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6.17706mm" fo:page-width="221.456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6b0d4" draw:opacity="100.0%" draw:stroke="solid" svg:stroke-color="#86b0d4" draw:stroke-linejoin="miter" svg:stroke-opacity="100.0%" svg:stroke-width="0.26458332mm"/>
    </style:style>
    <style:style style:family="graphic" style:name="style-3">
      <style:graphic-properties draw:fill="solid" draw:fill-color="#6c8fb4" draw:opacity="100.0%" draw:stroke="solid" svg:stroke-color="#6c8fb4" draw:stroke-linejoin="miter" svg:stroke-opacity="100.0%" svg:stroke-width="0.26458332mm"/>
    </style:style>
    <style:style style:family="graphic" style:name="style-4">
      <style:graphic-properties draw:fill="solid" draw:fill-color="#587fa9" draw:opacity="100.0%" draw:stroke="solid" svg:stroke-color="#587fa9" draw:stroke-linejoin="miter" svg:stroke-opacity="100.0%" svg:stroke-width="0.26458332mm"/>
    </style:style>
    <style:style style:family="graphic" style:name="style-5">
      <style:graphic-properties draw:fill="solid" draw:fill-color="#6186b2" draw:opacity="100.0%" draw:stroke="solid" svg:stroke-color="#6186b2" draw:stroke-linejoin="miter" svg:stroke-opacity="100.0%" svg:stroke-width="0.26458332mm"/>
    </style:style>
    <style:style style:family="graphic" style:name="style-6">
      <style:graphic-properties draw:fill="solid" draw:fill-color="#afb3c3" draw:opacity="100.0%" draw:stroke="solid" svg:stroke-color="#afb3c3" draw:stroke-linejoin="miter" svg:stroke-opacity="100.0%" svg:stroke-width="0.26458332mm"/>
    </style:style>
    <style:style style:family="graphic" style:name="style-7">
      <style:graphic-properties draw:fill="solid" draw:fill-color="#a3a7b5" draw:opacity="100.0%" draw:stroke="solid" svg:stroke-color="#a3a7b5" draw:stroke-linejoin="miter" svg:stroke-opacity="100.0%" svg:stroke-width="0.26458332mm"/>
    </style:style>
    <style:style style:family="graphic" style:name="style-8">
      <style:graphic-properties draw:fill="solid" draw:fill-color="#92badd" draw:opacity="100.0%" draw:stroke="solid" svg:stroke-color="#92badd" draw:stroke-linejoin="miter" svg:stroke-opacity="100.0%" svg:stroke-width="0.26458332mm"/>
    </style:style>
    <style:style style:family="graphic" style:name="style-9">
      <style:graphic-properties draw:fill="solid" draw:fill-color="#7185a7" draw:opacity="100.0%" draw:stroke="solid" svg:stroke-color="#7185a7" draw:stroke-linejoin="miter" svg:stroke-opacity="100.0%" svg:stroke-width="0.26458332mm"/>
    </style:style>
    <style:style style:family="graphic" style:name="style-10">
      <style:graphic-properties draw:fill="solid" draw:fill-color="#d5d8de" draw:opacity="100.0%" draw:stroke="solid" svg:stroke-color="#d5d8de" draw:stroke-linejoin="miter" svg:stroke-opacity="100.0%" svg:stroke-width="0.26458332mm"/>
    </style:style>
    <style:style style:family="graphic" style:name="style-11">
      <style:graphic-properties draw:fill="solid" draw:fill-color="#98a2b5" draw:opacity="100.0%" draw:stroke="solid" svg:stroke-color="#98a2b5" draw:stroke-linejoin="miter" svg:stroke-opacity="100.0%" svg:stroke-width="0.26458332mm"/>
    </style:style>
    <style:style style:family="graphic" style:name="style-12">
      <style:graphic-properties draw:fill="solid" draw:fill-color="#9ca7af" draw:opacity="100.0%" draw:stroke="solid" svg:stroke-color="#9ca7af" draw:stroke-linejoin="miter" svg:stroke-opacity="100.0%" svg:stroke-width="0.26458332mm"/>
    </style:style>
    <style:style style:family="graphic" style:name="style-13">
      <style:graphic-properties draw:fill="solid" draw:fill-color="#0c1d40" draw:opacity="100.0%" draw:stroke="solid" svg:stroke-color="#0c1d40" draw:stroke-linejoin="miter" svg:stroke-opacity="100.0%" svg:stroke-width="0.26458332mm"/>
    </style:style>
    <style:style style:family="graphic" style:name="style-14">
      <style:graphic-properties draw:fill="solid" draw:fill-color="#949eb0" draw:opacity="100.0%" draw:stroke="solid" svg:stroke-color="#949eb0" draw:stroke-linejoin="miter" svg:stroke-opacity="100.0%" svg:stroke-width="0.26458332mm"/>
    </style:style>
    <style:style style:family="graphic" style:name="style-15">
      <style:graphic-properties draw:fill="solid" draw:fill-color="#bfc2c6" draw:opacity="100.0%" draw:stroke="solid" svg:stroke-color="#bfc2c6" draw:stroke-linejoin="miter" svg:stroke-opacity="100.0%" svg:stroke-width="0.26458332mm"/>
    </style:style>
    <style:style style:family="graphic" style:name="style-16">
      <style:graphic-properties draw:fill="solid" draw:fill-color="#d4d5d6" draw:opacity="100.0%" draw:stroke="solid" svg:stroke-color="#d4d5d6" draw:stroke-linejoin="miter" svg:stroke-opacity="100.0%" svg:stroke-width="0.26458332mm"/>
    </style:style>
    <style:style style:family="graphic" style:name="style-17">
      <style:graphic-properties draw:fill="solid" draw:fill-color="#6286a4" draw:opacity="100.0%" draw:stroke="solid" svg:stroke-color="#6286a4" draw:stroke-linejoin="miter" svg:stroke-opacity="100.0%" svg:stroke-width="0.26458332mm"/>
    </style:style>
    <style:style style:family="graphic" style:name="style-18">
      <style:graphic-properties draw:fill="solid" draw:fill-color="#808faa" draw:opacity="100.0%" draw:stroke="solid" svg:stroke-color="#808faa" draw:stroke-linejoin="miter" svg:stroke-opacity="100.0%" svg:stroke-width="0.26458332mm"/>
    </style:style>
    <style:style style:family="graphic" style:name="style-19">
      <style:graphic-properties draw:fill="solid" draw:fill-color="#adb5c4" draw:opacity="100.0%" draw:stroke="solid" svg:stroke-color="#adb5c4" draw:stroke-linejoin="miter" svg:stroke-opacity="100.0%" svg:stroke-width="0.26458332mm"/>
    </style:style>
    <style:style style:family="graphic" style:name="style-20">
      <style:graphic-properties draw:fill="solid" draw:fill-color="#46699d" draw:opacity="100.0%" draw:stroke="solid" svg:stroke-color="#46699d" draw:stroke-linejoin="miter" svg:stroke-opacity="100.0%" svg:stroke-width="0.26458332mm"/>
    </style:style>
    <style:style style:family="graphic" style:name="style-21">
      <style:graphic-properties draw:fill="solid" draw:fill-color="#3d6ba3" draw:opacity="100.0%" draw:stroke="solid" svg:stroke-color="#3d6ba3" draw:stroke-linejoin="miter" svg:stroke-opacity="100.0%" svg:stroke-width="0.26458332mm"/>
    </style:style>
    <style:style style:family="graphic" style:name="style-22">
      <style:graphic-properties draw:fill="solid" draw:fill-color="#759698" draw:opacity="100.0%" draw:stroke="solid" svg:stroke-color="#759698" draw:stroke-linejoin="miter" svg:stroke-opacity="100.0%" svg:stroke-width="0.26458332mm"/>
    </style:style>
    <style:style style:family="graphic" style:name="style-23">
      <style:graphic-properties draw:fill="solid" draw:fill-color="#4f7eab" draw:opacity="100.0%" draw:stroke="solid" svg:stroke-color="#4f7eab" draw:stroke-linejoin="miter" svg:stroke-opacity="100.0%" svg:stroke-width="0.26458332mm"/>
    </style:style>
    <style:style style:family="graphic" style:name="style-24">
      <style:graphic-properties draw:fill="solid" draw:fill-color="#a7aeb7" draw:opacity="100.0%" draw:stroke="solid" svg:stroke-color="#a7aeb7" draw:stroke-linejoin="miter" svg:stroke-opacity="100.0%" svg:stroke-width="0.26458332mm"/>
    </style:style>
    <style:style style:family="graphic" style:name="style-25">
      <style:graphic-properties draw:fill="solid" draw:fill-color="#99a2b8" draw:opacity="100.0%" draw:stroke="solid" svg:stroke-color="#99a2b8" draw:stroke-linejoin="miter" svg:stroke-opacity="100.0%" svg:stroke-width="0.26458332mm"/>
    </style:style>
    <style:style style:family="graphic" style:name="style-26">
      <style:graphic-properties draw:fill="solid" draw:fill-color="#a9cce4" draw:opacity="100.0%" draw:stroke="solid" svg:stroke-color="#a9cce4" draw:stroke-linejoin="miter" svg:stroke-opacity="100.0%" svg:stroke-width="0.26458332mm"/>
    </style:style>
    <style:style style:family="graphic" style:name="style-27">
      <style:graphic-properties draw:fill="solid" draw:fill-color="#adb7c8" draw:opacity="100.0%" draw:stroke="solid" svg:stroke-color="#adb7c8" draw:stroke-linejoin="miter" svg:stroke-opacity="100.0%" svg:stroke-width="0.26458332mm"/>
    </style:style>
    <style:style style:family="graphic" style:name="style-28">
      <style:graphic-properties draw:fill="solid" draw:fill-color="#a0a9b8" draw:opacity="100.0%" draw:stroke="solid" svg:stroke-color="#a0a9b8" draw:stroke-linejoin="miter" svg:stroke-opacity="100.0%" svg:stroke-width="0.26458332mm"/>
    </style:style>
    <style:style style:family="graphic" style:name="style-29">
      <style:graphic-properties draw:fill="solid" draw:fill-color="#c7c9cf" draw:opacity="100.0%" draw:stroke="solid" svg:stroke-color="#c7c9cf" draw:stroke-linejoin="miter" svg:stroke-opacity="100.0%" svg:stroke-width="0.26458332mm"/>
    </style:style>
    <style:style style:family="graphic" style:name="style-30">
      <style:graphic-properties draw:fill="solid" draw:fill-color="#8eb3d2" draw:opacity="100.0%" draw:stroke="solid" svg:stroke-color="#8eb3d2" draw:stroke-linejoin="miter" svg:stroke-opacity="100.0%" svg:stroke-width="0.26458332mm"/>
    </style:style>
    <style:style style:family="graphic" style:name="style-31">
      <style:graphic-properties draw:fill="solid" draw:fill-color="#dbe0d6" draw:opacity="100.0%" draw:stroke="solid" svg:stroke-color="#dbe0d6" draw:stroke-linejoin="miter" svg:stroke-opacity="100.0%" svg:stroke-width="0.26458332mm"/>
    </style:style>
    <style:style style:family="graphic" style:name="style-32">
      <style:graphic-properties draw:fill="solid" draw:fill-color="#bbbec5" draw:opacity="100.0%" draw:stroke="solid" svg:stroke-color="#bbbec5" draw:stroke-linejoin="miter" svg:stroke-opacity="100.0%" svg:stroke-width="0.26458332mm"/>
    </style:style>
    <style:style style:family="graphic" style:name="style-33">
      <style:graphic-properties draw:fill="solid" draw:fill-color="#95a0b1" draw:opacity="100.0%" draw:stroke="solid" svg:stroke-color="#95a0b1" draw:stroke-linejoin="miter" svg:stroke-opacity="100.0%" svg:stroke-width="0.26458332mm"/>
    </style:style>
    <style:style style:family="graphic" style:name="style-34">
      <style:graphic-properties draw:fill="solid" draw:fill-color="#a2b3cc" draw:opacity="100.0%" draw:stroke="solid" svg:stroke-color="#a2b3cc" draw:stroke-linejoin="miter" svg:stroke-opacity="100.0%" svg:stroke-width="0.26458332mm"/>
    </style:style>
    <style:style style:family="graphic" style:name="style-35">
      <style:graphic-properties draw:fill="solid" draw:fill-color="#8597ac" draw:opacity="100.0%" draw:stroke="solid" svg:stroke-color="#8597ac" draw:stroke-linejoin="miter" svg:stroke-opacity="100.0%" svg:stroke-width="0.26458332mm"/>
    </style:style>
    <style:style style:family="graphic" style:name="style-36">
      <style:graphic-properties draw:fill="solid" draw:fill-color="#abc1db" draw:opacity="100.0%" draw:stroke="solid" svg:stroke-color="#abc1db" draw:stroke-linejoin="miter" svg:stroke-opacity="100.0%" svg:stroke-width="0.26458332mm"/>
    </style:style>
    <style:style style:family="graphic" style:name="style-37">
      <style:graphic-properties draw:fill="solid" draw:fill-color="#5781b6" draw:opacity="100.0%" draw:stroke="solid" svg:stroke-color="#5781b6" draw:stroke-linejoin="miter" svg:stroke-opacity="100.0%" svg:stroke-width="0.26458332mm"/>
    </style:style>
    <style:style style:family="graphic" style:name="style-38">
      <style:graphic-properties draw:fill="solid" draw:fill-color="#bac1c5" draw:opacity="100.0%" draw:stroke="solid" svg:stroke-color="#bac1c5" draw:stroke-linejoin="miter" svg:stroke-opacity="100.0%" svg:stroke-width="0.26458332mm"/>
    </style:style>
    <style:style style:family="graphic" style:name="style-39">
      <style:graphic-properties draw:fill="solid" draw:fill-color="#a3a9b9" draw:opacity="100.0%" draw:stroke="solid" svg:stroke-color="#a3a9b9" draw:stroke-linejoin="miter" svg:stroke-opacity="100.0%" svg:stroke-width="0.26458332mm"/>
    </style:style>
    <style:style style:family="graphic" style:name="style-40">
      <style:graphic-properties draw:fill="solid" draw:fill-color="#babfcb" draw:opacity="100.0%" draw:stroke="solid" svg:stroke-color="#babfcb" draw:stroke-linejoin="miter" svg:stroke-opacity="100.0%" svg:stroke-width="0.26458332mm"/>
    </style:style>
    <style:style style:family="graphic" style:name="style-41">
      <style:graphic-properties draw:fill="solid" draw:fill-color="#99a4b5" draw:opacity="100.0%" draw:stroke="solid" svg:stroke-color="#99a4b5" draw:stroke-linejoin="miter" svg:stroke-opacity="100.0%" svg:stroke-width="0.26458332mm"/>
    </style:style>
    <style:style style:family="graphic" style:name="style-42">
      <style:graphic-properties draw:fill="solid" draw:fill-color="#ced1d7" draw:opacity="100.0%" draw:stroke="solid" svg:stroke-color="#ced1d7" draw:stroke-linejoin="miter" svg:stroke-opacity="100.0%" svg:stroke-width="0.26458332mm"/>
    </style:style>
    <style:style style:family="graphic" style:name="style-43">
      <style:graphic-properties draw:fill="solid" draw:fill-color="#d4d9e2" draw:opacity="100.0%" draw:stroke="solid" svg:stroke-color="#d4d9e2" draw:stroke-linejoin="miter" svg:stroke-opacity="100.0%" svg:stroke-width="0.26458332mm"/>
    </style:style>
    <style:style style:family="graphic" style:name="style-44">
      <style:graphic-properties draw:fill="solid" draw:fill-color="#8a9cb2" draw:opacity="100.0%" draw:stroke="solid" svg:stroke-color="#8a9cb2" draw:stroke-linejoin="miter" svg:stroke-opacity="100.0%" svg:stroke-width="0.26458332mm"/>
    </style:style>
    <style:style style:family="graphic" style:name="style-45">
      <style:graphic-properties draw:fill="solid" draw:fill-color="#91a3ac" draw:opacity="100.0%" draw:stroke="solid" svg:stroke-color="#91a3ac" draw:stroke-linejoin="miter" svg:stroke-opacity="100.0%" svg:stroke-width="0.26458332mm"/>
    </style:style>
    <style:style style:family="graphic" style:name="style-46">
      <style:graphic-properties draw:fill="solid" draw:fill-color="#d0dae0" draw:opacity="100.0%" draw:stroke="solid" svg:stroke-color="#d0dae0" draw:stroke-linejoin="miter" svg:stroke-opacity="100.0%" svg:stroke-width="0.26458332mm"/>
    </style:style>
    <style:style style:family="graphic" style:name="style-47">
      <style:graphic-properties draw:fill="solid" draw:fill-color="#a1b2ac" draw:opacity="100.0%" draw:stroke="solid" svg:stroke-color="#a1b2ac" draw:stroke-linejoin="miter" svg:stroke-opacity="100.0%" svg:stroke-width="0.26458332mm"/>
    </style:style>
    <style:style style:family="graphic" style:name="style-48">
      <style:graphic-properties draw:fill="solid" draw:fill-color="#b4b9c2" draw:opacity="100.0%" draw:stroke="solid" svg:stroke-color="#b4b9c2" draw:stroke-linejoin="miter" svg:stroke-opacity="100.0%" svg:stroke-width="0.26458332mm"/>
    </style:style>
    <style:style style:family="graphic" style:name="style-49">
      <style:graphic-properties draw:fill="solid" draw:fill-color="#b5bac5" draw:opacity="100.0%" draw:stroke="solid" svg:stroke-color="#b5bac5" draw:stroke-linejoin="miter" svg:stroke-opacity="100.0%" svg:stroke-width="0.26458332mm"/>
    </style:style>
    <style:style style:family="graphic" style:name="style-50">
      <style:graphic-properties draw:fill="solid" draw:fill-color="#3265a4" draw:opacity="100.0%" draw:stroke="solid" svg:stroke-color="#3265a4" draw:stroke-linejoin="miter" svg:stroke-opacity="100.0%" svg:stroke-width="0.26458332mm"/>
    </style:style>
    <style:style style:family="graphic" style:name="style-51">
      <style:graphic-properties draw:fill="solid" draw:fill-color="#b6b9c1" draw:opacity="100.0%" draw:stroke="solid" svg:stroke-color="#b6b9c1" draw:stroke-linejoin="miter" svg:stroke-opacity="100.0%" svg:stroke-width="0.26458332mm"/>
    </style:style>
    <style:style style:family="graphic" style:name="style-52">
      <style:graphic-properties draw:fill="solid" draw:fill-color="#d2d6de" draw:opacity="100.0%" draw:stroke="solid" svg:stroke-color="#d2d6de" draw:stroke-linejoin="miter" svg:stroke-opacity="100.0%" svg:stroke-width="0.26458332mm"/>
    </style:style>
    <style:style style:family="graphic" style:name="style-53">
      <style:graphic-properties draw:fill="solid" draw:fill-color="#80abd2" draw:opacity="100.0%" draw:stroke="solid" svg:stroke-color="#80abd2" draw:stroke-linejoin="miter" svg:stroke-opacity="100.0%" svg:stroke-width="0.26458332mm"/>
    </style:style>
    <style:style style:family="graphic" style:name="style-54">
      <style:graphic-properties draw:fill="solid" draw:fill-color="#66869e" draw:opacity="100.0%" draw:stroke="solid" svg:stroke-color="#66869e" draw:stroke-linejoin="miter" svg:stroke-opacity="100.0%" svg:stroke-width="0.26458332mm"/>
    </style:style>
    <style:style style:family="graphic" style:name="style-55">
      <style:graphic-properties draw:fill="solid" draw:fill-color="#7ea1c4" draw:opacity="100.0%" draw:stroke="solid" svg:stroke-color="#7ea1c4" draw:stroke-linejoin="miter" svg:stroke-opacity="100.0%" svg:stroke-width="0.26458332mm"/>
    </style:style>
    <style:style style:family="graphic" style:name="style-56">
      <style:graphic-properties draw:fill="solid" draw:fill-color="#7b8ca9" draw:opacity="100.0%" draw:stroke="solid" svg:stroke-color="#7b8ca9" draw:stroke-linejoin="miter" svg:stroke-opacity="100.0%" svg:stroke-width="0.26458332mm"/>
    </style:style>
    <style:style style:family="graphic" style:name="style-57">
      <style:graphic-properties draw:fill="solid" draw:fill-color="#4b72a9" draw:opacity="100.0%" draw:stroke="solid" svg:stroke-color="#4b72a9" draw:stroke-linejoin="miter" svg:stroke-opacity="100.0%" svg:stroke-width="0.26458332mm"/>
    </style:style>
    <style:style style:family="graphic" style:name="style-58">
      <style:graphic-properties draw:fill="solid" draw:fill-color="#376cab" draw:opacity="100.0%" draw:stroke="solid" svg:stroke-color="#376cab" draw:stroke-linejoin="miter" svg:stroke-opacity="100.0%" svg:stroke-width="0.26458332mm"/>
    </style:style>
    <style:style style:family="graphic" style:name="style-59">
      <style:graphic-properties draw:fill="solid" draw:fill-color="#b9c4c3" draw:opacity="100.0%" draw:stroke="solid" svg:stroke-color="#b9c4c3" draw:stroke-linejoin="miter" svg:stroke-opacity="100.0%" svg:stroke-width="0.26458332mm"/>
    </style:style>
    <style:style style:family="graphic" style:name="style-60">
      <style:graphic-properties draw:fill="solid" draw:fill-color="#3e6da5" draw:opacity="100.0%" draw:stroke="solid" svg:stroke-color="#3e6da5" draw:stroke-linejoin="miter" svg:stroke-opacity="100.0%" svg:stroke-width="0.26458332mm"/>
    </style:style>
    <style:style style:family="graphic" style:name="style-61">
      <style:graphic-properties draw:fill="solid" draw:fill-color="#8897b5" draw:opacity="100.0%" draw:stroke="solid" svg:stroke-color="#8897b5" draw:stroke-linejoin="miter" svg:stroke-opacity="100.0%" svg:stroke-width="0.26458332mm"/>
    </style:style>
    <style:style style:family="graphic" style:name="style-62">
      <style:graphic-properties draw:fill="solid" draw:fill-color="#d6d3d4" draw:opacity="100.0%" draw:stroke="solid" svg:stroke-color="#d6d3d4" draw:stroke-linejoin="miter" svg:stroke-opacity="100.0%" svg:stroke-width="0.26458332mm"/>
    </style:style>
    <style:style style:family="graphic" style:name="style-63">
      <style:graphic-properties draw:fill="solid" draw:fill-color="#8fa0bc" draw:opacity="100.0%" draw:stroke="solid" svg:stroke-color="#8fa0bc" draw:stroke-linejoin="miter" svg:stroke-opacity="100.0%" svg:stroke-width="0.26458332mm"/>
    </style:style>
    <style:style style:family="graphic" style:name="style-64">
      <style:graphic-properties draw:fill="solid" draw:fill-color="#4f74a3" draw:opacity="100.0%" draw:stroke="solid" svg:stroke-color="#4f74a3" draw:stroke-linejoin="miter" svg:stroke-opacity="100.0%" svg:stroke-width="0.26458332mm"/>
    </style:style>
    <style:style style:family="graphic" style:name="style-65">
      <style:graphic-properties draw:fill="solid" draw:fill-color="#afb8cd" draw:opacity="100.0%" draw:stroke="solid" svg:stroke-color="#afb8cd" draw:stroke-linejoin="miter" svg:stroke-opacity="100.0%" svg:stroke-width="0.26458332mm"/>
    </style:style>
    <style:style style:family="graphic" style:name="style-66">
      <style:graphic-properties draw:fill="solid" draw:fill-color="#aaacc0" draw:opacity="100.0%" draw:stroke="solid" svg:stroke-color="#aaacc0" draw:stroke-linejoin="miter" svg:stroke-opacity="100.0%" svg:stroke-width="0.26458332mm"/>
    </style:style>
    <style:style style:family="graphic" style:name="style-67">
      <style:graphic-properties draw:fill="solid" draw:fill-color="#8a9ab4" draw:opacity="100.0%" draw:stroke="solid" svg:stroke-color="#8a9ab4" draw:stroke-linejoin="miter" svg:stroke-opacity="100.0%" svg:stroke-width="0.26458332mm"/>
    </style:style>
    <style:style style:family="graphic" style:name="style-68">
      <style:graphic-properties draw:fill="solid" draw:fill-color="#c3c8d1" draw:opacity="100.0%" draw:stroke="solid" svg:stroke-color="#c3c8d1" draw:stroke-linejoin="miter" svg:stroke-opacity="100.0%" svg:stroke-width="0.26458332mm"/>
    </style:style>
    <style:style style:family="graphic" style:name="style-69">
      <style:graphic-properties draw:fill="solid" draw:fill-color="#cecccd" draw:opacity="100.0%" draw:stroke="solid" svg:stroke-color="#cecccd" draw:stroke-linejoin="miter" svg:stroke-opacity="100.0%" svg:stroke-width="0.26458332mm"/>
    </style:style>
    <style:style style:family="graphic" style:name="style-70">
      <style:graphic-properties draw:fill="solid" draw:fill-color="#aebccf" draw:opacity="100.0%" draw:stroke="solid" svg:stroke-color="#aebccf" draw:stroke-linejoin="miter" svg:stroke-opacity="100.0%" svg:stroke-width="0.26458332mm"/>
    </style:style>
    <style:style style:family="graphic" style:name="style-71">
      <style:graphic-properties draw:fill="solid" draw:fill-color="#13274c" draw:opacity="100.0%" draw:stroke="solid" svg:stroke-color="#13274c" draw:stroke-linejoin="miter" svg:stroke-opacity="100.0%" svg:stroke-width="0.26458332mm"/>
    </style:style>
    <style:style style:family="graphic" style:name="style-72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73">
      <style:graphic-properties draw:fill="solid" draw:fill-color="#7d8da7" draw:opacity="100.0%" draw:stroke="solid" svg:stroke-color="#7d8da7" draw:stroke-linejoin="miter" svg:stroke-opacity="100.0%" svg:stroke-width="0.26458332mm"/>
    </style:style>
    <style:style style:family="graphic" style:name="style-74">
      <style:graphic-properties draw:fill="solid" draw:fill-color="#769cc3" draw:opacity="100.0%" draw:stroke="solid" svg:stroke-color="#769cc3" draw:stroke-linejoin="miter" svg:stroke-opacity="100.0%" svg:stroke-width="0.26458332mm"/>
    </style:style>
    <style:style style:family="graphic" style:name="style-75">
      <style:graphic-properties draw:fill="solid" draw:fill-color="#6a8bb3" draw:opacity="100.0%" draw:stroke="solid" svg:stroke-color="#6a8bb3" draw:stroke-linejoin="miter" svg:stroke-opacity="100.0%" svg:stroke-width="0.26458332mm"/>
    </style:style>
    <style:style style:family="graphic" style:name="style-76">
      <style:graphic-properties draw:fill="solid" draw:fill-color="#bac0cb" draw:opacity="100.0%" draw:stroke="solid" svg:stroke-color="#bac0cb" draw:stroke-linejoin="miter" svg:stroke-opacity="100.0%" svg:stroke-width="0.26458332mm"/>
    </style:style>
    <style:style style:family="graphic" style:name="style-77">
      <style:graphic-properties draw:fill="solid" draw:fill-color="#283f5d" draw:opacity="100.0%" draw:stroke="solid" svg:stroke-color="#283f5d" draw:stroke-linejoin="miter" svg:stroke-opacity="100.0%" svg:stroke-width="0.26458332mm"/>
    </style:style>
    <style:style style:family="graphic" style:name="style-78">
      <style:graphic-properties draw:fill="solid" draw:fill-color="#7b8faf" draw:opacity="100.0%" draw:stroke="solid" svg:stroke-color="#7b8faf" draw:stroke-linejoin="miter" svg:stroke-opacity="100.0%" svg:stroke-width="0.26458332mm"/>
    </style:style>
    <style:style style:family="graphic" style:name="style-79">
      <style:graphic-properties draw:fill="solid" draw:fill-color="#284b68" draw:opacity="100.0%" draw:stroke="solid" svg:stroke-color="#284b68" draw:stroke-linejoin="miter" svg:stroke-opacity="100.0%" svg:stroke-width="0.26458332mm"/>
    </style:style>
    <style:style style:family="graphic" style:name="style-80">
      <style:graphic-properties draw:fill="solid" draw:fill-color="#a5b8c7" draw:opacity="100.0%" draw:stroke="solid" svg:stroke-color="#a5b8c7" draw:stroke-linejoin="miter" svg:stroke-opacity="100.0%" svg:stroke-width="0.26458332mm"/>
    </style:style>
    <style:style style:family="graphic" style:name="style-81">
      <style:graphic-properties draw:fill="solid" draw:fill-color="#b6bfc2" draw:opacity="100.0%" draw:stroke="solid" svg:stroke-color="#b6bfc2" draw:stroke-linejoin="miter" svg:stroke-opacity="100.0%" svg:stroke-width="0.26458332mm"/>
    </style:style>
    <style:style style:family="graphic" style:name="style-82">
      <style:graphic-properties draw:fill="solid" draw:fill-color="#a5b4c5" draw:opacity="100.0%" draw:stroke="solid" svg:stroke-color="#a5b4c5" draw:stroke-linejoin="miter" svg:stroke-opacity="100.0%" svg:stroke-width="0.26458332mm"/>
    </style:style>
    <style:style style:family="graphic" style:name="style-83">
      <style:graphic-properties draw:fill="solid" draw:fill-color="#36619d" draw:opacity="100.0%" draw:stroke="solid" svg:stroke-color="#36619d" draw:stroke-linejoin="miter" svg:stroke-opacity="100.0%" svg:stroke-width="0.26458332mm"/>
    </style:style>
    <style:style style:family="graphic" style:name="style-84">
      <style:graphic-properties draw:fill="solid" draw:fill-color="#929ab0" draw:opacity="100.0%" draw:stroke="solid" svg:stroke-color="#929ab0" draw:stroke-linejoin="miter" svg:stroke-opacity="100.0%" svg:stroke-width="0.26458332mm"/>
    </style:style>
    <style:style style:family="graphic" style:name="style-85">
      <style:graphic-properties draw:fill="solid" draw:fill-color="#3f5375" draw:opacity="100.0%" draw:stroke="solid" svg:stroke-color="#3f5375" draw:stroke-linejoin="miter" svg:stroke-opacity="100.0%" svg:stroke-width="0.26458332mm"/>
    </style:style>
    <style:style style:family="graphic" style:name="style-86">
      <style:graphic-properties draw:fill="solid" draw:fill-color="#b9bfc8" draw:opacity="100.0%" draw:stroke="solid" svg:stroke-color="#b9bfc8" draw:stroke-linejoin="miter" svg:stroke-opacity="100.0%" svg:stroke-width="0.26458332mm"/>
    </style:style>
    <style:style style:family="graphic" style:name="style-87">
      <style:graphic-properties draw:fill="solid" draw:fill-color="#cfd2d9" draw:opacity="100.0%" draw:stroke="solid" svg:stroke-color="#cfd2d9" draw:stroke-linejoin="miter" svg:stroke-opacity="100.0%" svg:stroke-width="0.26458332mm"/>
    </style:style>
    <style:style style:family="graphic" style:name="style-88">
      <style:graphic-properties draw:fill="solid" draw:fill-color="#6385b3" draw:opacity="100.0%" draw:stroke="solid" svg:stroke-color="#6385b3" draw:stroke-linejoin="miter" svg:stroke-opacity="100.0%" svg:stroke-width="0.26458332mm"/>
    </style:style>
    <style:style style:family="graphic" style:name="style-89">
      <style:graphic-properties draw:fill="solid" draw:fill-color="#acb0b9" draw:opacity="100.0%" draw:stroke="solid" svg:stroke-color="#acb0b9" draw:stroke-linejoin="miter" svg:stroke-opacity="100.0%" svg:stroke-width="0.26458332mm"/>
    </style:style>
    <style:style style:family="graphic" style:name="style-90">
      <style:graphic-properties draw:fill="solid" draw:fill-color="#acb5c3" draw:opacity="100.0%" draw:stroke="solid" svg:stroke-color="#acb5c3" draw:stroke-linejoin="miter" svg:stroke-opacity="100.0%" svg:stroke-width="0.26458332mm"/>
    </style:style>
    <style:style style:family="graphic" style:name="style-91">
      <style:graphic-properties draw:fill="solid" draw:fill-color="#4a6d9c" draw:opacity="100.0%" draw:stroke="solid" svg:stroke-color="#4a6d9c" draw:stroke-linejoin="miter" svg:stroke-opacity="100.0%" svg:stroke-width="0.26458332mm"/>
    </style:style>
    <style:style style:family="graphic" style:name="style-92">
      <style:graphic-properties draw:fill="solid" draw:fill-color="#aeb6c8" draw:opacity="100.0%" draw:stroke="solid" svg:stroke-color="#aeb6c8" draw:stroke-linejoin="miter" svg:stroke-opacity="100.0%" svg:stroke-width="0.26458332mm"/>
    </style:style>
    <style:style style:family="graphic" style:name="style-93">
      <style:graphic-properties draw:fill="solid" draw:fill-color="#7894a1" draw:opacity="100.0%" draw:stroke="solid" svg:stroke-color="#7894a1" draw:stroke-linejoin="miter" svg:stroke-opacity="100.0%" svg:stroke-width="0.26458332mm"/>
    </style:style>
    <style:style style:family="graphic" style:name="style-94">
      <style:graphic-properties draw:fill="solid" draw:fill-color="#a7b0c0" draw:opacity="100.0%" draw:stroke="solid" svg:stroke-color="#a7b0c0" draw:stroke-linejoin="miter" svg:stroke-opacity="100.0%" svg:stroke-width="0.26458332mm"/>
    </style:style>
    <style:style style:family="graphic" style:name="style-95">
      <style:graphic-properties draw:fill="solid" draw:fill-color="#192c53" draw:opacity="100.0%" draw:stroke="solid" svg:stroke-color="#192c53" draw:stroke-linejoin="miter" svg:stroke-opacity="100.0%" svg:stroke-width="0.26458332mm"/>
    </style:style>
    <style:style style:family="graphic" style:name="style-96">
      <style:graphic-properties draw:fill="solid" draw:fill-color="#5178a8" draw:opacity="100.0%" draw:stroke="solid" svg:stroke-color="#5178a8" draw:stroke-linejoin="miter" svg:stroke-opacity="100.0%" svg:stroke-width="0.26458332mm"/>
    </style:style>
    <style:style style:family="graphic" style:name="style-97">
      <style:graphic-properties draw:fill="solid" draw:fill-color="#ced2d0" draw:opacity="100.0%" draw:stroke="solid" svg:stroke-color="#ced2d0" draw:stroke-linejoin="miter" svg:stroke-opacity="100.0%" svg:stroke-width="0.26458332mm"/>
    </style:style>
    <style:style style:family="graphic" style:name="style-98">
      <style:graphic-properties draw:fill="solid" draw:fill-color="#7394ad" draw:opacity="100.0%" draw:stroke="solid" svg:stroke-color="#7394ad" draw:stroke-linejoin="miter" svg:stroke-opacity="100.0%" svg:stroke-width="0.26458332mm"/>
    </style:style>
    <style:style style:family="graphic" style:name="style-99">
      <style:graphic-properties draw:fill="solid" draw:fill-color="#2c5f9f" draw:opacity="100.0%" draw:stroke="solid" svg:stroke-color="#2c5f9f" draw:stroke-linejoin="miter" svg:stroke-opacity="100.0%" svg:stroke-width="0.26458332mm"/>
    </style:style>
    <style:style style:family="graphic" style:name="style-100">
      <style:graphic-properties draw:fill="solid" draw:fill-color="#b4b9c1" draw:opacity="100.0%" draw:stroke="solid" svg:stroke-color="#b4b9c1" draw:stroke-linejoin="miter" svg:stroke-opacity="100.0%" svg:stroke-width="0.26458332mm"/>
    </style:style>
    <style:style style:family="graphic" style:name="style-101">
      <style:graphic-properties draw:fill="solid" draw:fill-color="#9dabb8" draw:opacity="100.0%" draw:stroke="solid" svg:stroke-color="#9dabb8" draw:stroke-linejoin="miter" svg:stroke-opacity="100.0%" svg:stroke-width="0.26458332mm"/>
    </style:style>
    <style:style style:family="graphic" style:name="style-102">
      <style:graphic-properties draw:fill="solid" draw:fill-color="#aab6ca" draw:opacity="100.0%" draw:stroke="solid" svg:stroke-color="#aab6ca" draw:stroke-linejoin="miter" svg:stroke-opacity="100.0%" svg:stroke-width="0.26458332mm"/>
    </style:style>
    <style:style style:family="graphic" style:name="style-103">
      <style:graphic-properties draw:fill="solid" draw:fill-color="#c9ccd1" draw:opacity="100.0%" draw:stroke="solid" svg:stroke-color="#c9ccd1" draw:stroke-linejoin="miter" svg:stroke-opacity="100.0%" svg:stroke-width="0.26458332mm"/>
    </style:style>
    <style:style style:family="graphic" style:name="style-104">
      <style:graphic-properties draw:fill="solid" draw:fill-color="#4c6b97" draw:opacity="100.0%" draw:stroke="solid" svg:stroke-color="#4c6b97" draw:stroke-linejoin="miter" svg:stroke-opacity="100.0%" svg:stroke-width="0.26458332mm"/>
    </style:style>
    <style:style style:family="graphic" style:name="style-105">
      <style:graphic-properties draw:fill="solid" draw:fill-color="#4c6b99" draw:opacity="100.0%" draw:stroke="solid" svg:stroke-color="#4c6b99" draw:stroke-linejoin="miter" svg:stroke-opacity="100.0%" svg:stroke-width="0.26458332mm"/>
    </style:style>
    <style:style style:family="graphic" style:name="style-106">
      <style:graphic-properties draw:fill="solid" draw:fill-color="#8792ab" draw:opacity="100.0%" draw:stroke="solid" svg:stroke-color="#8792ab" draw:stroke-linejoin="miter" svg:stroke-opacity="100.0%" svg:stroke-width="0.26458332mm"/>
    </style:style>
    <style:style style:family="graphic" style:name="style-107">
      <style:graphic-properties draw:fill="solid" draw:fill-color="#61809b" draw:opacity="100.0%" draw:stroke="solid" svg:stroke-color="#61809b" draw:stroke-linejoin="miter" svg:stroke-opacity="100.0%" svg:stroke-width="0.26458332mm"/>
    </style:style>
    <style:style style:family="graphic" style:name="style-108">
      <style:graphic-properties draw:fill="solid" draw:fill-color="#8f98ad" draw:opacity="100.0%" draw:stroke="solid" svg:stroke-color="#8f98ad" draw:stroke-linejoin="miter" svg:stroke-opacity="100.0%" svg:stroke-width="0.26458332mm"/>
    </style:style>
    <style:style style:family="graphic" style:name="style-109">
      <style:graphic-properties draw:fill="solid" draw:fill-color="#75a0ca" draw:opacity="100.0%" draw:stroke="solid" svg:stroke-color="#75a0ca" draw:stroke-linejoin="miter" svg:stroke-opacity="100.0%" svg:stroke-width="0.26458332mm"/>
    </style:style>
    <style:style style:family="graphic" style:name="style-110">
      <style:graphic-properties draw:fill="solid" draw:fill-color="#0d4798" draw:opacity="100.0%" draw:stroke="solid" svg:stroke-color="#0d4798" draw:stroke-linejoin="miter" svg:stroke-opacity="100.0%" svg:stroke-width="0.26458332mm"/>
    </style:style>
    <style:style style:family="graphic" style:name="style-111">
      <style:graphic-properties draw:fill="solid" draw:fill-color="#4a5e87" draw:opacity="100.0%" draw:stroke="solid" svg:stroke-color="#4a5e87" draw:stroke-linejoin="miter" svg:stroke-opacity="100.0%" svg:stroke-width="0.26458332mm"/>
    </style:style>
    <style:style style:family="graphic" style:name="style-112">
      <style:graphic-properties draw:fill="solid" draw:fill-color="#838fa5" draw:opacity="100.0%" draw:stroke="solid" svg:stroke-color="#838fa5" draw:stroke-linejoin="miter" svg:stroke-opacity="100.0%" svg:stroke-width="0.26458332mm"/>
    </style:style>
    <style:style style:family="graphic" style:name="style-113">
      <style:graphic-properties draw:fill="solid" draw:fill-color="#bdc0c7" draw:opacity="100.0%" draw:stroke="solid" svg:stroke-color="#bdc0c7" draw:stroke-linejoin="miter" svg:stroke-opacity="100.0%" svg:stroke-width="0.26458332mm"/>
    </style:style>
    <style:style style:family="graphic" style:name="style-114">
      <style:graphic-properties draw:fill="solid" draw:fill-color="#adb3c1" draw:opacity="100.0%" draw:stroke="solid" svg:stroke-color="#adb3c1" draw:stroke-linejoin="miter" svg:stroke-opacity="100.0%" svg:stroke-width="0.26458332mm"/>
    </style:style>
    <style:style style:family="graphic" style:name="style-115">
      <style:graphic-properties draw:fill="solid" draw:fill-color="#35649e" draw:opacity="100.0%" draw:stroke="solid" svg:stroke-color="#35649e" draw:stroke-linejoin="miter" svg:stroke-opacity="100.0%" svg:stroke-width="0.26458332mm"/>
    </style:style>
    <style:style style:family="graphic" style:name="style-116">
      <style:graphic-properties draw:fill="solid" draw:fill-color="#5376a4" draw:opacity="100.0%" draw:stroke="solid" svg:stroke-color="#5376a4" draw:stroke-linejoin="miter" svg:stroke-opacity="100.0%" svg:stroke-width="0.26458332mm"/>
    </style:style>
    <style:style style:family="graphic" style:name="style-117">
      <style:graphic-properties draw:fill="solid" draw:fill-color="#bac1cd" draw:opacity="100.0%" draw:stroke="solid" svg:stroke-color="#bac1cd" draw:stroke-linejoin="miter" svg:stroke-opacity="100.0%" svg:stroke-width="0.26458332mm"/>
    </style:style>
    <style:style style:family="graphic" style:name="style-118">
      <style:graphic-properties draw:fill="solid" draw:fill-color="#2d61a3" draw:opacity="100.0%" draw:stroke="solid" svg:stroke-color="#2d61a3" draw:stroke-linejoin="miter" svg:stroke-opacity="100.0%" svg:stroke-width="0.26458332mm"/>
    </style:style>
    <style:style style:family="graphic" style:name="style-119">
      <style:graphic-properties draw:fill="solid" draw:fill-color="#275190" draw:opacity="100.0%" draw:stroke="solid" svg:stroke-color="#275190" draw:stroke-linejoin="miter" svg:stroke-opacity="100.0%" svg:stroke-width="0.26458332mm"/>
    </style:style>
    <style:style style:family="graphic" style:name="style-120">
      <style:graphic-properties draw:fill="solid" draw:fill-color="#8f9eb7" draw:opacity="100.0%" draw:stroke="solid" svg:stroke-color="#8f9eb7" draw:stroke-linejoin="miter" svg:stroke-opacity="100.0%" svg:stroke-width="0.26458332mm"/>
    </style:style>
    <style:style style:family="graphic" style:name="style-121">
      <style:graphic-properties draw:fill="solid" draw:fill-color="#70888f" draw:opacity="100.0%" draw:stroke="solid" svg:stroke-color="#70888f" draw:stroke-linejoin="miter" svg:stroke-opacity="100.0%" svg:stroke-width="0.26458332mm"/>
    </style:style>
    <style:style style:family="graphic" style:name="style-122">
      <style:graphic-properties draw:fill="solid" draw:fill-color="#7194ba" draw:opacity="100.0%" draw:stroke="solid" svg:stroke-color="#7194ba" draw:stroke-linejoin="miter" svg:stroke-opacity="100.0%" svg:stroke-width="0.26458332mm"/>
    </style:style>
    <style:style style:family="graphic" style:name="style-123">
      <style:graphic-properties draw:fill="solid" draw:fill-color="#6c86ab" draw:opacity="100.0%" draw:stroke="solid" svg:stroke-color="#6c86ab" draw:stroke-linejoin="miter" svg:stroke-opacity="100.0%" svg:stroke-width="0.26458332mm"/>
    </style:style>
    <style:style style:family="graphic" style:name="style-124">
      <style:graphic-properties draw:fill="solid" draw:fill-color="#aaafbd" draw:opacity="100.0%" draw:stroke="solid" svg:stroke-color="#aaafbd" draw:stroke-linejoin="miter" svg:stroke-opacity="100.0%" svg:stroke-width="0.26458332mm"/>
    </style:style>
    <style:style style:family="graphic" style:name="style-125">
      <style:graphic-properties draw:fill="solid" draw:fill-color="#2d5690" draw:opacity="100.0%" draw:stroke="solid" svg:stroke-color="#2d5690" draw:stroke-linejoin="miter" svg:stroke-opacity="100.0%" svg:stroke-width="0.26458332mm"/>
    </style:style>
    <style:style style:family="graphic" style:name="style-126">
      <style:graphic-properties draw:fill="solid" draw:fill-color="#9099af" draw:opacity="100.0%" draw:stroke="solid" svg:stroke-color="#9099af" draw:stroke-linejoin="miter" svg:stroke-opacity="100.0%" svg:stroke-width="0.26458332mm"/>
    </style:style>
    <style:style style:family="graphic" style:name="style-127">
      <style:graphic-properties draw:fill="solid" draw:fill-color="#637c8e" draw:opacity="100.0%" draw:stroke="solid" svg:stroke-color="#637c8e" draw:stroke-linejoin="miter" svg:stroke-opacity="100.0%" svg:stroke-width="0.26458332mm"/>
    </style:style>
    <style:style style:family="graphic" style:name="style-128">
      <style:graphic-properties draw:fill="solid" draw:fill-color="#afb3be" draw:opacity="100.0%" draw:stroke="solid" svg:stroke-color="#afb3be" draw:stroke-linejoin="miter" svg:stroke-opacity="100.0%" svg:stroke-width="0.26458332mm"/>
    </style:style>
    <style:style style:family="graphic" style:name="style-129">
      <style:graphic-properties draw:fill="solid" draw:fill-color="#23457d" draw:opacity="100.0%" draw:stroke="solid" svg:stroke-color="#23457d" draw:stroke-linejoin="miter" svg:stroke-opacity="100.0%" svg:stroke-width="0.26458332mm"/>
    </style:style>
    <style:style style:family="graphic" style:name="style-130">
      <style:graphic-properties draw:fill="solid" draw:fill-color="#a3afc5" draw:opacity="100.0%" draw:stroke="solid" svg:stroke-color="#a3afc5" draw:stroke-linejoin="miter" svg:stroke-opacity="100.0%" svg:stroke-width="0.26458332mm"/>
    </style:style>
    <style:style style:family="graphic" style:name="style-131">
      <style:graphic-properties draw:fill="solid" draw:fill-color="#8894ae" draw:opacity="100.0%" draw:stroke="solid" svg:stroke-color="#8894ae" draw:stroke-linejoin="miter" svg:stroke-opacity="100.0%" svg:stroke-width="0.26458332mm"/>
    </style:style>
    <style:style style:family="graphic" style:name="style-132">
      <style:graphic-properties draw:fill="solid" draw:fill-color="#6884ae" draw:opacity="100.0%" draw:stroke="solid" svg:stroke-color="#6884ae" draw:stroke-linejoin="miter" svg:stroke-opacity="100.0%" svg:stroke-width="0.26458332mm"/>
    </style:style>
    <style:style style:family="graphic" style:name="style-133">
      <style:graphic-properties draw:fill="solid" draw:fill-color="#c6ccd0" draw:opacity="100.0%" draw:stroke="solid" svg:stroke-color="#c6ccd0" draw:stroke-linejoin="miter" svg:stroke-opacity="100.0%" svg:stroke-width="0.26458332mm"/>
    </style:style>
    <style:style style:family="graphic" style:name="style-134">
      <style:graphic-properties draw:fill="solid" draw:fill-color="#5275a5" draw:opacity="100.0%" draw:stroke="solid" svg:stroke-color="#5275a5" draw:stroke-linejoin="miter" svg:stroke-opacity="100.0%" svg:stroke-width="0.26458332mm"/>
    </style:style>
    <style:style style:family="graphic" style:name="style-135">
      <style:graphic-properties draw:fill="solid" draw:fill-color="#5c7aa3" draw:opacity="100.0%" draw:stroke="solid" svg:stroke-color="#5c7aa3" draw:stroke-linejoin="miter" svg:stroke-opacity="100.0%" svg:stroke-width="0.26458332mm"/>
    </style:style>
    <style:style style:family="graphic" style:name="style-136">
      <style:graphic-properties draw:fill="solid" draw:fill-color="#c1d4e1" draw:opacity="100.0%" draw:stroke="solid" svg:stroke-color="#c1d4e1" draw:stroke-linejoin="miter" svg:stroke-opacity="100.0%" svg:stroke-width="0.26458332mm"/>
    </style:style>
    <style:style style:family="graphic" style:name="style-137">
      <style:graphic-properties draw:fill="solid" draw:fill-color="#53789a" draw:opacity="100.0%" draw:stroke="solid" svg:stroke-color="#53789a" draw:stroke-linejoin="miter" svg:stroke-opacity="100.0%" svg:stroke-width="0.26458332mm"/>
    </style:style>
    <style:style style:family="graphic" style:name="style-138">
      <style:graphic-properties draw:fill="solid" draw:fill-color="#0b2454" draw:opacity="100.0%" draw:stroke="solid" svg:stroke-color="#0b2454" draw:stroke-linejoin="miter" svg:stroke-opacity="100.0%" svg:stroke-width="0.26458332mm"/>
    </style:style>
    <style:style style:family="graphic" style:name="style-139">
      <style:graphic-properties draw:fill="solid" draw:fill-color="#093d8d" draw:opacity="100.0%" draw:stroke="solid" svg:stroke-color="#093d8d" draw:stroke-linejoin="miter" svg:stroke-opacity="100.0%" svg:stroke-width="0.26458332mm"/>
    </style:style>
    <style:style style:family="graphic" style:name="style-140">
      <style:graphic-properties draw:fill="solid" draw:fill-color="#cdd1d7" draw:opacity="100.0%" draw:stroke="solid" svg:stroke-color="#cdd1d7" draw:stroke-linejoin="miter" svg:stroke-opacity="100.0%" svg:stroke-width="0.26458332mm"/>
    </style:style>
    <style:style style:family="graphic" style:name="style-141">
      <style:graphic-properties draw:fill="solid" draw:fill-color="#8094aa" draw:opacity="100.0%" draw:stroke="solid" svg:stroke-color="#8094aa" draw:stroke-linejoin="miter" svg:stroke-opacity="100.0%" svg:stroke-width="0.26458332mm"/>
    </style:style>
    <style:style style:family="graphic" style:name="style-142">
      <style:graphic-properties draw:fill="solid" draw:fill-color="#506a79" draw:opacity="100.0%" draw:stroke="solid" svg:stroke-color="#506a79" draw:stroke-linejoin="miter" svg:stroke-opacity="100.0%" svg:stroke-width="0.26458332mm"/>
    </style:style>
    <style:style style:family="graphic" style:name="style-143">
      <style:graphic-properties draw:fill="solid" draw:fill-color="#4e76a8" draw:opacity="100.0%" draw:stroke="solid" svg:stroke-color="#4e76a8" draw:stroke-linejoin="miter" svg:stroke-opacity="100.0%" svg:stroke-width="0.26458332mm"/>
    </style:style>
    <style:style style:family="graphic" style:name="style-144">
      <style:graphic-properties draw:fill="solid" draw:fill-color="#81959b" draw:opacity="100.0%" draw:stroke="solid" svg:stroke-color="#81959b" draw:stroke-linejoin="miter" svg:stroke-opacity="100.0%" svg:stroke-width="0.26458332mm"/>
    </style:style>
    <style:style style:family="graphic" style:name="style-145">
      <style:graphic-properties draw:fill="solid" draw:fill-color="#7c8ea7" draw:opacity="100.0%" draw:stroke="solid" svg:stroke-color="#7c8ea7" draw:stroke-linejoin="miter" svg:stroke-opacity="100.0%" svg:stroke-width="0.26458332mm"/>
    </style:style>
    <style:style style:family="graphic" style:name="style-146">
      <style:graphic-properties draw:fill="solid" draw:fill-color="#c4c8cd" draw:opacity="100.0%" draw:stroke="solid" svg:stroke-color="#c4c8cd" draw:stroke-linejoin="miter" svg:stroke-opacity="100.0%" svg:stroke-width="0.26458332mm"/>
    </style:style>
    <style:style style:family="graphic" style:name="style-147">
      <style:graphic-properties draw:fill="solid" draw:fill-color="#8696b3" draw:opacity="100.0%" draw:stroke="solid" svg:stroke-color="#8696b3" draw:stroke-linejoin="miter" svg:stroke-opacity="100.0%" svg:stroke-width="0.26458332mm"/>
    </style:style>
    <style:style style:family="graphic" style:name="style-148">
      <style:graphic-properties draw:fill="solid" draw:fill-color="#cbcdcb" draw:opacity="100.0%" draw:stroke="solid" svg:stroke-color="#cbcdcb" draw:stroke-linejoin="miter" svg:stroke-opacity="100.0%" svg:stroke-width="0.26458332mm"/>
    </style:style>
    <style:style style:family="graphic" style:name="style-149">
      <style:graphic-properties draw:fill="solid" draw:fill-color="#bdc2ce" draw:opacity="100.0%" draw:stroke="solid" svg:stroke-color="#bdc2ce" draw:stroke-linejoin="miter" svg:stroke-opacity="100.0%" svg:stroke-width="0.26458332mm"/>
    </style:style>
    <style:style style:family="graphic" style:name="style-150">
      <style:graphic-properties draw:fill="solid" draw:fill-color="#7198c4" draw:opacity="100.0%" draw:stroke="solid" svg:stroke-color="#7198c4" draw:stroke-linejoin="miter" svg:stroke-opacity="100.0%" svg:stroke-width="0.26458332mm"/>
    </style:style>
    <style:style style:family="graphic" style:name="style-151">
      <style:graphic-properties draw:fill="solid" draw:fill-color="#c2c8ca" draw:opacity="100.0%" draw:stroke="solid" svg:stroke-color="#c2c8ca" draw:stroke-linejoin="miter" svg:stroke-opacity="100.0%" svg:stroke-width="0.26458332mm"/>
    </style:style>
    <style:style style:family="graphic" style:name="style-152">
      <style:graphic-properties draw:fill="solid" draw:fill-color="#305787" draw:opacity="100.0%" draw:stroke="solid" svg:stroke-color="#305787" draw:stroke-linejoin="miter" svg:stroke-opacity="100.0%" svg:stroke-width="0.26458332mm"/>
    </style:style>
    <style:style style:family="graphic" style:name="style-153">
      <style:graphic-properties draw:fill="solid" draw:fill-color="#7094b1" draw:opacity="100.0%" draw:stroke="solid" svg:stroke-color="#7094b1" draw:stroke-linejoin="miter" svg:stroke-opacity="100.0%" svg:stroke-width="0.26458332mm"/>
    </style:style>
    <style:style style:family="graphic" style:name="style-154">
      <style:graphic-properties draw:fill="solid" draw:fill-color="#8591ac" draw:opacity="100.0%" draw:stroke="solid" svg:stroke-color="#8591ac" draw:stroke-linejoin="miter" svg:stroke-opacity="100.0%" svg:stroke-width="0.26458332mm"/>
    </style:style>
    <style:style style:family="graphic" style:name="style-155">
      <style:graphic-properties draw:fill="solid" draw:fill-color="#8195a6" draw:opacity="100.0%" draw:stroke="solid" svg:stroke-color="#8195a6" draw:stroke-linejoin="miter" svg:stroke-opacity="100.0%" svg:stroke-width="0.26458332mm"/>
    </style:style>
    <style:style style:family="graphic" style:name="style-156">
      <style:graphic-properties draw:fill="solid" draw:fill-color="#416293" draw:opacity="100.0%" draw:stroke="solid" svg:stroke-color="#416293" draw:stroke-linejoin="miter" svg:stroke-opacity="100.0%" svg:stroke-width="0.26458332mm"/>
    </style:style>
    <style:style style:family="graphic" style:name="style-157">
      <style:graphic-properties draw:fill="solid" draw:fill-color="#8e9bb0" draw:opacity="100.0%" draw:stroke="solid" svg:stroke-color="#8e9bb0" draw:stroke-linejoin="miter" svg:stroke-opacity="100.0%" svg:stroke-width="0.26458332mm"/>
    </style:style>
    <style:style style:family="graphic" style:name="style-158">
      <style:graphic-properties draw:fill="solid" draw:fill-color="#667c9f" draw:opacity="100.0%" draw:stroke="solid" svg:stroke-color="#667c9f" draw:stroke-linejoin="miter" svg:stroke-opacity="100.0%" svg:stroke-width="0.26458332mm"/>
    </style:style>
    <style:style style:family="graphic" style:name="style-159">
      <style:graphic-properties draw:fill="solid" draw:fill-color="#335b96" draw:opacity="100.0%" draw:stroke="solid" svg:stroke-color="#335b96" draw:stroke-linejoin="miter" svg:stroke-opacity="100.0%" svg:stroke-width="0.26458332mm"/>
    </style:style>
    <style:style style:family="graphic" style:name="style-160">
      <style:graphic-properties draw:fill="solid" draw:fill-color="#6d83a9" draw:opacity="100.0%" draw:stroke="solid" svg:stroke-color="#6d83a9" draw:stroke-linejoin="miter" svg:stroke-opacity="100.0%" svg:stroke-width="0.26458332mm"/>
    </style:style>
    <style:style style:family="graphic" style:name="style-161">
      <style:graphic-properties draw:fill="solid" draw:fill-color="#e0e2db" draw:opacity="100.0%" draw:stroke="solid" svg:stroke-color="#e0e2db" draw:stroke-linejoin="miter" svg:stroke-opacity="100.0%" svg:stroke-width="0.26458332mm"/>
    </style:style>
    <style:style style:family="graphic" style:name="style-162">
      <style:graphic-properties draw:fill="solid" draw:fill-color="#b4bcc1" draw:opacity="100.0%" draw:stroke="solid" svg:stroke-color="#b4bcc1" draw:stroke-linejoin="miter" svg:stroke-opacity="100.0%" svg:stroke-width="0.26458332mm"/>
    </style:style>
    <style:style style:family="graphic" style:name="style-163">
      <style:graphic-properties draw:fill="solid" draw:fill-color="#406998" draw:opacity="100.0%" draw:stroke="solid" svg:stroke-color="#406998" draw:stroke-linejoin="miter" svg:stroke-opacity="100.0%" svg:stroke-width="0.26458332mm"/>
    </style:style>
    <style:style style:family="graphic" style:name="style-164">
      <style:graphic-properties draw:fill="solid" draw:fill-color="#58769f" draw:opacity="100.0%" draw:stroke="solid" svg:stroke-color="#58769f" draw:stroke-linejoin="miter" svg:stroke-opacity="100.0%" svg:stroke-width="0.26458332mm"/>
    </style:style>
    <style:style style:family="graphic" style:name="style-165">
      <style:graphic-properties draw:fill="solid" draw:fill-color="#496c9f" draw:opacity="100.0%" draw:stroke="solid" svg:stroke-color="#496c9f" draw:stroke-linejoin="miter" svg:stroke-opacity="100.0%" svg:stroke-width="0.26458332mm"/>
    </style:style>
    <style:style style:family="graphic" style:name="style-166">
      <style:graphic-properties draw:fill="solid" draw:fill-color="#224f91" draw:opacity="100.0%" draw:stroke="solid" svg:stroke-color="#224f91" draw:stroke-linejoin="miter" svg:stroke-opacity="100.0%" svg:stroke-width="0.26458332mm"/>
    </style:style>
    <style:style style:family="graphic" style:name="style-167">
      <style:graphic-properties draw:fill="solid" draw:fill-color="#cfd0d5" draw:opacity="100.0%" draw:stroke="solid" svg:stroke-color="#cfd0d5" draw:stroke-linejoin="miter" svg:stroke-opacity="100.0%" svg:stroke-width="0.26458332mm"/>
    </style:style>
    <style:style style:family="graphic" style:name="style-168">
      <style:graphic-properties draw:fill="solid" draw:fill-color="#486fa3" draw:opacity="100.0%" draw:stroke="solid" svg:stroke-color="#486fa3" draw:stroke-linejoin="miter" svg:stroke-opacity="100.0%" svg:stroke-width="0.26458332mm"/>
    </style:style>
    <style:style style:family="graphic" style:name="style-169">
      <style:graphic-properties draw:fill="solid" draw:fill-color="#6d80a4" draw:opacity="100.0%" draw:stroke="solid" svg:stroke-color="#6d80a4" draw:stroke-linejoin="miter" svg:stroke-opacity="100.0%" svg:stroke-width="0.26458332mm"/>
    </style:style>
    <style:style style:family="graphic" style:name="style-170">
      <style:graphic-properties draw:fill="solid" draw:fill-color="#305290" draw:opacity="100.0%" draw:stroke="solid" svg:stroke-color="#305290" draw:stroke-linejoin="miter" svg:stroke-opacity="100.0%" svg:stroke-width="0.26458332mm"/>
    </style:style>
    <style:style style:family="graphic" style:name="style-171">
      <style:graphic-properties draw:fill="solid" draw:fill-color="#3d6aa0" draw:opacity="100.0%" draw:stroke="solid" svg:stroke-color="#3d6aa0" draw:stroke-linejoin="miter" svg:stroke-opacity="100.0%" svg:stroke-width="0.26458332mm"/>
    </style:style>
    <style:style style:family="graphic" style:name="style-172">
      <style:graphic-properties draw:fill="solid" draw:fill-color="#24416d" draw:opacity="100.0%" draw:stroke="solid" svg:stroke-color="#24416d" draw:stroke-linejoin="miter" svg:stroke-opacity="100.0%" svg:stroke-width="0.26458332mm"/>
    </style:style>
    <style:style style:family="graphic" style:name="style-173">
      <style:graphic-properties draw:fill="solid" draw:fill-color="#677e9e" draw:opacity="100.0%" draw:stroke="solid" svg:stroke-color="#677e9e" draw:stroke-linejoin="miter" svg:stroke-opacity="100.0%" svg:stroke-width="0.26458332mm"/>
    </style:style>
    <style:style style:family="graphic" style:name="style-174">
      <style:graphic-properties draw:fill="solid" draw:fill-color="#dbded7" draw:opacity="100.0%" draw:stroke="solid" svg:stroke-color="#dbded7" draw:stroke-linejoin="miter" svg:stroke-opacity="100.0%" svg:stroke-width="0.26458332mm"/>
    </style:style>
    <style:style style:family="graphic" style:name="style-175">
      <style:graphic-properties draw:fill="solid" draw:fill-color="#829fbf" draw:opacity="100.0%" draw:stroke="solid" svg:stroke-color="#829fbf" draw:stroke-linejoin="miter" svg:stroke-opacity="100.0%" svg:stroke-width="0.26458332mm"/>
    </style:style>
    <style:style style:family="graphic" style:name="style-176">
      <style:graphic-properties draw:fill="solid" draw:fill-color="#a2acb5" draw:opacity="100.0%" draw:stroke="solid" svg:stroke-color="#a2acb5" draw:stroke-linejoin="miter" svg:stroke-opacity="100.0%" svg:stroke-width="0.26458332mm"/>
    </style:style>
    <style:style style:family="graphic" style:name="style-177">
      <style:graphic-properties draw:fill="solid" draw:fill-color="#c4cdd5" draw:opacity="100.0%" draw:stroke="solid" svg:stroke-color="#c4cdd5" draw:stroke-linejoin="miter" svg:stroke-opacity="100.0%" svg:stroke-width="0.26458332mm"/>
    </style:style>
    <style:style style:family="graphic" style:name="style-178">
      <style:graphic-properties draw:fill="solid" draw:fill-color="#8891a6" draw:opacity="100.0%" draw:stroke="solid" svg:stroke-color="#8891a6" draw:stroke-linejoin="miter" svg:stroke-opacity="100.0%" svg:stroke-width="0.26458332mm"/>
    </style:style>
    <style:style style:family="graphic" style:name="style-179">
      <style:graphic-properties draw:fill="solid" draw:fill-color="#dbdde1" draw:opacity="100.0%" draw:stroke="solid" svg:stroke-color="#dbdde1" draw:stroke-linejoin="miter" svg:stroke-opacity="100.0%" svg:stroke-width="0.26458332mm"/>
    </style:style>
    <style:style style:family="graphic" style:name="style-180">
      <style:graphic-properties draw:fill="solid" draw:fill-color="#6e83a3" draw:opacity="100.0%" draw:stroke="solid" svg:stroke-color="#6e83a3" draw:stroke-linejoin="miter" svg:stroke-opacity="100.0%" svg:stroke-width="0.26458332mm"/>
    </style:style>
    <style:style style:family="graphic" style:name="style-181">
      <style:graphic-properties draw:fill="solid" draw:fill-color="#bcbec8" draw:opacity="100.0%" draw:stroke="solid" svg:stroke-color="#bcbec8" draw:stroke-linejoin="miter" svg:stroke-opacity="100.0%" svg:stroke-width="0.26458332mm"/>
    </style:style>
    <style:style style:family="graphic" style:name="style-182">
      <style:graphic-properties draw:fill="solid" draw:fill-color="#2c5e9e" draw:opacity="100.0%" draw:stroke="solid" svg:stroke-color="#2c5e9e" draw:stroke-linejoin="miter" svg:stroke-opacity="100.0%" svg:stroke-width="0.26458332mm"/>
    </style:style>
    <style:style style:family="graphic" style:name="style-183">
      <style:graphic-properties draw:fill="solid" draw:fill-color="#9ac6e5" draw:opacity="100.0%" draw:stroke="solid" svg:stroke-color="#9ac6e5" draw:stroke-linejoin="miter" svg:stroke-opacity="100.0%" svg:stroke-width="0.26458332mm"/>
    </style:style>
    <style:style style:family="graphic" style:name="style-184">
      <style:graphic-properties draw:fill="solid" draw:fill-color="#adb0bd" draw:opacity="100.0%" draw:stroke="solid" svg:stroke-color="#adb0bd" draw:stroke-linejoin="miter" svg:stroke-opacity="100.0%" svg:stroke-width="0.26458332mm"/>
    </style:style>
    <style:style style:family="graphic" style:name="style-185">
      <style:graphic-properties draw:fill="solid" draw:fill-color="#838fa9" draw:opacity="100.0%" draw:stroke="solid" svg:stroke-color="#838fa9" draw:stroke-linejoin="miter" svg:stroke-opacity="100.0%" svg:stroke-width="0.26458332mm"/>
    </style:style>
    <style:style style:family="graphic" style:name="style-186">
      <style:graphic-properties draw:fill="solid" draw:fill-color="#8895ac" draw:opacity="100.0%" draw:stroke="solid" svg:stroke-color="#8895ac" draw:stroke-linejoin="miter" svg:stroke-opacity="100.0%" svg:stroke-width="0.26458332mm"/>
    </style:style>
    <style:style style:family="graphic" style:name="style-187">
      <style:graphic-properties draw:fill="solid" draw:fill-color="#8598b0" draw:opacity="100.0%" draw:stroke="solid" svg:stroke-color="#8598b0" draw:stroke-linejoin="miter" svg:stroke-opacity="100.0%" svg:stroke-width="0.26458332mm"/>
    </style:style>
    <style:style style:family="graphic" style:name="style-188">
      <style:graphic-properties draw:fill="solid" draw:fill-color="#285c9e" draw:opacity="100.0%" draw:stroke="solid" svg:stroke-color="#285c9e" draw:stroke-linejoin="miter" svg:stroke-opacity="100.0%" svg:stroke-width="0.26458332mm"/>
    </style:style>
    <style:style style:family="graphic" style:name="style-189">
      <style:graphic-properties draw:fill="solid" draw:fill-color="#b1bac9" draw:opacity="100.0%" draw:stroke="solid" svg:stroke-color="#b1bac9" draw:stroke-linejoin="miter" svg:stroke-opacity="100.0%" svg:stroke-width="0.26458332mm"/>
    </style:style>
    <style:style style:family="graphic" style:name="style-190">
      <style:graphic-properties draw:fill="solid" draw:fill-color="#9eabbc" draw:opacity="100.0%" draw:stroke="solid" svg:stroke-color="#9eabbc" draw:stroke-linejoin="miter" svg:stroke-opacity="100.0%" svg:stroke-width="0.26458332mm"/>
    </style:style>
    <style:style style:family="graphic" style:name="style-191">
      <style:graphic-properties draw:fill="solid" draw:fill-color="#b9bcc3" draw:opacity="100.0%" draw:stroke="solid" svg:stroke-color="#b9bcc3" draw:stroke-linejoin="miter" svg:stroke-opacity="100.0%" svg:stroke-width="0.26458332mm"/>
    </style:style>
    <style:style style:family="graphic" style:name="style-192">
      <style:graphic-properties draw:fill="solid" draw:fill-color="#8295b3" draw:opacity="100.0%" draw:stroke="solid" svg:stroke-color="#8295b3" draw:stroke-linejoin="miter" svg:stroke-opacity="100.0%" svg:stroke-width="0.26458332mm"/>
    </style:style>
    <style:style style:family="graphic" style:name="style-193">
      <style:graphic-properties draw:fill="solid" draw:fill-color="#6b8eb8" draw:opacity="100.0%" draw:stroke="solid" svg:stroke-color="#6b8eb8" draw:stroke-linejoin="miter" svg:stroke-opacity="100.0%" svg:stroke-width="0.26458332mm"/>
    </style:style>
    <style:style style:family="graphic" style:name="style-194">
      <style:graphic-properties draw:fill="solid" draw:fill-color="#6a80a5" draw:opacity="100.0%" draw:stroke="solid" svg:stroke-color="#6a80a5" draw:stroke-linejoin="miter" svg:stroke-opacity="100.0%" svg:stroke-width="0.26458332mm"/>
    </style:style>
    <style:style style:family="graphic" style:name="style-195">
      <style:graphic-properties draw:fill="solid" draw:fill-color="#5382b1" draw:opacity="100.0%" draw:stroke="solid" svg:stroke-color="#5382b1" draw:stroke-linejoin="miter" svg:stroke-opacity="100.0%" svg:stroke-width="0.26458332mm"/>
    </style:style>
    <style:style style:family="graphic" style:name="style-196">
      <style:graphic-properties draw:fill="solid" draw:fill-color="#c9ccd2" draw:opacity="100.0%" draw:stroke="solid" svg:stroke-color="#c9ccd2" draw:stroke-linejoin="miter" svg:stroke-opacity="100.0%" svg:stroke-width="0.26458332mm"/>
    </style:style>
    <style:style style:family="graphic" style:name="style-197">
      <style:graphic-properties draw:fill="solid" draw:fill-color="#6488b2" draw:opacity="100.0%" draw:stroke="solid" svg:stroke-color="#6488b2" draw:stroke-linejoin="miter" svg:stroke-opacity="100.0%" svg:stroke-width="0.26458332mm"/>
    </style:style>
    <style:style style:family="graphic" style:name="style-198">
      <style:graphic-properties draw:fill="solid" draw:fill-color="#8e98b6" draw:opacity="100.0%" draw:stroke="solid" svg:stroke-color="#8e98b6" draw:stroke-linejoin="miter" svg:stroke-opacity="100.0%" svg:stroke-width="0.26458332mm"/>
    </style:style>
    <style:style style:family="graphic" style:name="style-199">
      <style:graphic-properties draw:fill="solid" draw:fill-color="#4c6fa1" draw:opacity="100.0%" draw:stroke="solid" svg:stroke-color="#4c6fa1" draw:stroke-linejoin="miter" svg:stroke-opacity="100.0%" svg:stroke-width="0.26458332mm"/>
    </style:style>
    <style:style style:family="graphic" style:name="style-200">
      <style:graphic-properties draw:fill="solid" draw:fill-color="#a8aebe" draw:opacity="100.0%" draw:stroke="solid" svg:stroke-color="#a8aebe" draw:stroke-linejoin="miter" svg:stroke-opacity="100.0%" svg:stroke-width="0.26458332mm"/>
    </style:style>
    <style:style style:family="graphic" style:name="style-201">
      <style:graphic-properties draw:fill="solid" draw:fill-color="#2759a0" draw:opacity="100.0%" draw:stroke="solid" svg:stroke-color="#2759a0" draw:stroke-linejoin="miter" svg:stroke-opacity="100.0%" svg:stroke-width="0.26458332mm"/>
    </style:style>
    <style:style style:family="graphic" style:name="style-202">
      <style:graphic-properties draw:fill="solid" draw:fill-color="#5e5f6b" draw:opacity="100.0%" draw:stroke="solid" svg:stroke-color="#5e5f6b" draw:stroke-linejoin="miter" svg:stroke-opacity="100.0%" svg:stroke-width="0.26458332mm"/>
    </style:style>
    <style:style style:family="graphic" style:name="style-203">
      <style:graphic-properties draw:fill="solid" draw:fill-color="#8190ad" draw:opacity="100.0%" draw:stroke="solid" svg:stroke-color="#8190ad" draw:stroke-linejoin="miter" svg:stroke-opacity="100.0%" svg:stroke-width="0.26458332mm"/>
    </style:style>
    <style:style style:family="graphic" style:name="style-204">
      <style:graphic-properties draw:fill="solid" draw:fill-color="#aab1c2" draw:opacity="100.0%" draw:stroke="solid" svg:stroke-color="#aab1c2" draw:stroke-linejoin="miter" svg:stroke-opacity="100.0%" svg:stroke-width="0.26458332mm"/>
    </style:style>
    <style:style style:family="graphic" style:name="style-205">
      <style:graphic-properties draw:fill="solid" draw:fill-color="#52729d" draw:opacity="100.0%" draw:stroke="solid" svg:stroke-color="#52729d" draw:stroke-linejoin="miter" svg:stroke-opacity="100.0%" svg:stroke-width="0.26458332mm"/>
    </style:style>
    <style:style style:family="graphic" style:name="style-206">
      <style:graphic-properties draw:fill="solid" draw:fill-color="#0d2552" draw:opacity="100.0%" draw:stroke="solid" svg:stroke-color="#0d2552" draw:stroke-linejoin="miter" svg:stroke-opacity="100.0%" svg:stroke-width="0.26458332mm"/>
    </style:style>
    <style:style style:family="graphic" style:name="style-207">
      <style:graphic-properties draw:fill="solid" draw:fill-color="#90badc" draw:opacity="100.0%" draw:stroke="solid" svg:stroke-color="#90badc" draw:stroke-linejoin="miter" svg:stroke-opacity="100.0%" svg:stroke-width="0.26458332mm"/>
    </style:style>
    <style:style style:family="graphic" style:name="style-208">
      <style:graphic-properties draw:fill="solid" draw:fill-color="#6780a6" draw:opacity="100.0%" draw:stroke="solid" svg:stroke-color="#6780a6" draw:stroke-linejoin="miter" svg:stroke-opacity="100.0%" svg:stroke-width="0.26458332mm"/>
    </style:style>
    <style:style style:family="graphic" style:name="style-209">
      <style:graphic-properties draw:fill="solid" draw:fill-color="#3a6193" draw:opacity="100.0%" draw:stroke="solid" svg:stroke-color="#3a6193" draw:stroke-linejoin="miter" svg:stroke-opacity="100.0%" svg:stroke-width="0.26458332mm"/>
    </style:style>
    <style:style style:family="graphic" style:name="style-210">
      <style:graphic-properties draw:fill="solid" draw:fill-color="#5079a9" draw:opacity="100.0%" draw:stroke="solid" svg:stroke-color="#5079a9" draw:stroke-linejoin="miter" svg:stroke-opacity="100.0%" svg:stroke-width="0.26458332mm"/>
    </style:style>
    <style:style style:family="graphic" style:name="style-211">
      <style:graphic-properties draw:fill="solid" draw:fill-color="#608192" draw:opacity="100.0%" draw:stroke="solid" svg:stroke-color="#608192" draw:stroke-linejoin="miter" svg:stroke-opacity="100.0%" svg:stroke-width="0.26458332mm"/>
    </style:style>
    <style:style style:family="graphic" style:name="style-212">
      <style:graphic-properties draw:fill="solid" draw:fill-color="#cbd0d6" draw:opacity="100.0%" draw:stroke="solid" svg:stroke-color="#cbd0d6" draw:stroke-linejoin="miter" svg:stroke-opacity="100.0%" svg:stroke-width="0.26458332mm"/>
    </style:style>
    <style:style style:family="graphic" style:name="style-213">
      <style:graphic-properties draw:fill="solid" draw:fill-color="#8794ab" draw:opacity="100.0%" draw:stroke="solid" svg:stroke-color="#8794ab" draw:stroke-linejoin="miter" svg:stroke-opacity="100.0%" svg:stroke-width="0.26458332mm"/>
    </style:style>
    <style:style style:family="graphic" style:name="style-214">
      <style:graphic-properties draw:fill="solid" draw:fill-color="#708cb2" draw:opacity="100.0%" draw:stroke="solid" svg:stroke-color="#708cb2" draw:stroke-linejoin="miter" svg:stroke-opacity="100.0%" svg:stroke-width="0.26458332mm"/>
    </style:style>
    <style:style style:family="graphic" style:name="style-215">
      <style:graphic-properties draw:fill="solid" draw:fill-color="#6e82a5" draw:opacity="100.0%" draw:stroke="solid" svg:stroke-color="#6e82a5" draw:stroke-linejoin="miter" svg:stroke-opacity="100.0%" svg:stroke-width="0.26458332mm"/>
    </style:style>
    <style:style style:family="graphic" style:name="style-216">
      <style:graphic-properties draw:fill="solid" draw:fill-color="#406ba0" draw:opacity="100.0%" draw:stroke="solid" svg:stroke-color="#406ba0" draw:stroke-linejoin="miter" svg:stroke-opacity="100.0%" svg:stroke-width="0.26458332mm"/>
    </style:style>
    <style:style style:family="graphic" style:name="style-217">
      <style:graphic-properties draw:fill="solid" draw:fill-color="#c4c9d3" draw:opacity="100.0%" draw:stroke="solid" svg:stroke-color="#c4c9d3" draw:stroke-linejoin="miter" svg:stroke-opacity="100.0%" svg:stroke-width="0.26458332mm"/>
    </style:style>
    <style:style style:family="graphic" style:name="style-218">
      <style:graphic-properties draw:fill="solid" draw:fill-color="#748dae" draw:opacity="100.0%" draw:stroke="solid" svg:stroke-color="#748dae" draw:stroke-linejoin="miter" svg:stroke-opacity="100.0%" svg:stroke-width="0.26458332mm"/>
    </style:style>
    <style:style style:family="graphic" style:name="style-219">
      <style:graphic-properties draw:fill="solid" draw:fill-color="#dadde1" draw:opacity="100.0%" draw:stroke="solid" svg:stroke-color="#dadde1" draw:stroke-linejoin="miter" svg:stroke-opacity="100.0%" svg:stroke-width="0.26458332mm"/>
    </style:style>
    <style:style style:family="graphic" style:name="style-220">
      <style:graphic-properties draw:fill="solid" draw:fill-color="#9cb0c6" draw:opacity="100.0%" draw:stroke="solid" svg:stroke-color="#9cb0c6" draw:stroke-linejoin="miter" svg:stroke-opacity="100.0%" svg:stroke-width="0.26458332mm"/>
    </style:style>
    <style:style style:family="graphic" style:name="style-221">
      <style:graphic-properties draw:fill="solid" draw:fill-color="#4a73a3" draw:opacity="100.0%" draw:stroke="solid" svg:stroke-color="#4a73a3" draw:stroke-linejoin="miter" svg:stroke-opacity="100.0%" svg:stroke-width="0.26458332mm"/>
    </style:style>
    <style:style style:family="graphic" style:name="style-222">
      <style:graphic-properties draw:fill="solid" draw:fill-color="#5e779d" draw:opacity="100.0%" draw:stroke="solid" svg:stroke-color="#5e779d" draw:stroke-linejoin="miter" svg:stroke-opacity="100.0%" svg:stroke-width="0.26458332mm"/>
    </style:style>
    <style:style style:family="graphic" style:name="style-223">
      <style:graphic-properties draw:fill="solid" draw:fill-color="#c8cbd0" draw:opacity="100.0%" draw:stroke="solid" svg:stroke-color="#c8cbd0" draw:stroke-linejoin="miter" svg:stroke-opacity="100.0%" svg:stroke-width="0.26458332mm"/>
    </style:style>
    <style:style style:family="graphic" style:name="style-224">
      <style:graphic-properties draw:fill="solid" draw:fill-color="#6886af" draw:opacity="100.0%" draw:stroke="solid" svg:stroke-color="#6886af" draw:stroke-linejoin="miter" svg:stroke-opacity="100.0%" svg:stroke-width="0.26458332mm"/>
    </style:style>
    <style:style style:family="graphic" style:name="style-225">
      <style:graphic-properties draw:fill="solid" draw:fill-color="#6d82a7" draw:opacity="100.0%" draw:stroke="solid" svg:stroke-color="#6d82a7" draw:stroke-linejoin="miter" svg:stroke-opacity="100.0%" svg:stroke-width="0.26458332mm"/>
    </style:style>
    <style:style style:family="graphic" style:name="style-226">
      <style:graphic-properties draw:fill="solid" draw:fill-color="#dddfe0" draw:opacity="100.0%" draw:stroke="solid" svg:stroke-color="#dddfe0" draw:stroke-linejoin="miter" svg:stroke-opacity="100.0%" svg:stroke-width="0.26458332mm"/>
    </style:style>
    <style:style style:family="graphic" style:name="style-227">
      <style:graphic-properties draw:fill="solid" draw:fill-color="#abb7cb" draw:opacity="100.0%" draw:stroke="solid" svg:stroke-color="#abb7cb" draw:stroke-linejoin="miter" svg:stroke-opacity="100.0%" svg:stroke-width="0.26458332mm"/>
    </style:style>
    <style:style style:family="graphic" style:name="style-228">
      <style:graphic-properties draw:fill="solid" draw:fill-color="#d7d8db" draw:opacity="100.0%" draw:stroke="solid" svg:stroke-color="#d7d8db" draw:stroke-linejoin="miter" svg:stroke-opacity="100.0%" svg:stroke-width="0.26458332mm"/>
    </style:style>
    <style:style style:family="graphic" style:name="style-229">
      <style:graphic-properties draw:fill="solid" draw:fill-color="#7e8da6" draw:opacity="100.0%" draw:stroke="solid" svg:stroke-color="#7e8da6" draw:stroke-linejoin="miter" svg:stroke-opacity="100.0%" svg:stroke-width="0.26458332mm"/>
    </style:style>
    <style:style style:family="graphic" style:name="style-230">
      <style:graphic-properties draw:fill="solid" draw:fill-color="#92a3be" draw:opacity="100.0%" draw:stroke="solid" svg:stroke-color="#92a3be" draw:stroke-linejoin="miter" svg:stroke-opacity="100.0%" svg:stroke-width="0.26458332mm"/>
    </style:style>
    <style:style style:family="graphic" style:name="style-231">
      <style:graphic-properties draw:fill="solid" draw:fill-color="#a6b6ca" draw:opacity="100.0%" draw:stroke="solid" svg:stroke-color="#a6b6ca" draw:stroke-linejoin="miter" svg:stroke-opacity="100.0%" svg:stroke-width="0.26458332mm"/>
    </style:style>
    <style:style style:family="graphic" style:name="style-232">
      <style:graphic-properties draw:fill="solid" draw:fill-color="#6e97c0" draw:opacity="100.0%" draw:stroke="solid" svg:stroke-color="#6e97c0" draw:stroke-linejoin="miter" svg:stroke-opacity="100.0%" svg:stroke-width="0.26458332mm"/>
    </style:style>
    <style:style style:family="graphic" style:name="style-233">
      <style:graphic-properties draw:fill="solid" draw:fill-color="#406a99" draw:opacity="100.0%" draw:stroke="solid" svg:stroke-color="#406a99" draw:stroke-linejoin="miter" svg:stroke-opacity="100.0%" svg:stroke-width="0.26458332mm"/>
    </style:style>
    <style:style style:family="graphic" style:name="style-234">
      <style:graphic-properties draw:fill="solid" draw:fill-color="#627da1" draw:opacity="100.0%" draw:stroke="solid" svg:stroke-color="#627da1" draw:stroke-linejoin="miter" svg:stroke-opacity="100.0%" svg:stroke-width="0.26458332mm"/>
    </style:style>
    <style:style style:family="graphic" style:name="style-235">
      <style:graphic-properties draw:fill="solid" draw:fill-color="#5672a2" draw:opacity="100.0%" draw:stroke="solid" svg:stroke-color="#5672a2" draw:stroke-linejoin="miter" svg:stroke-opacity="100.0%" svg:stroke-width="0.26458332mm"/>
    </style:style>
    <style:style style:family="graphic" style:name="style-236">
      <style:graphic-properties draw:fill="solid" draw:fill-color="#40659f" draw:opacity="100.0%" draw:stroke="solid" svg:stroke-color="#40659f" draw:stroke-linejoin="miter" svg:stroke-opacity="100.0%" svg:stroke-width="0.26458332mm"/>
    </style:style>
    <style:style style:family="graphic" style:name="style-237">
      <style:graphic-properties draw:fill="solid" draw:fill-color="#a1a8b7" draw:opacity="100.0%" draw:stroke="solid" svg:stroke-color="#a1a8b7" draw:stroke-linejoin="miter" svg:stroke-opacity="100.0%" svg:stroke-width="0.26458332mm"/>
    </style:style>
    <style:style style:family="graphic" style:name="style-238">
      <style:graphic-properties draw:fill="solid" draw:fill-color="#6781ad" draw:opacity="100.0%" draw:stroke="solid" svg:stroke-color="#6781ad" draw:stroke-linejoin="miter" svg:stroke-opacity="100.0%" svg:stroke-width="0.26458332mm"/>
    </style:style>
    <style:style style:family="graphic" style:name="style-239">
      <style:graphic-properties draw:fill="solid" draw:fill-color="#49729d" draw:opacity="100.0%" draw:stroke="solid" svg:stroke-color="#49729d" draw:stroke-linejoin="miter" svg:stroke-opacity="100.0%" svg:stroke-width="0.26458332mm"/>
    </style:style>
    <style:style style:family="graphic" style:name="style-240">
      <style:graphic-properties draw:fill="solid" draw:fill-color="#becac6" draw:opacity="100.0%" draw:stroke="solid" svg:stroke-color="#becac6" draw:stroke-linejoin="miter" svg:stroke-opacity="100.0%" svg:stroke-width="0.26458332mm"/>
    </style:style>
    <style:style style:family="graphic" style:name="style-241">
      <style:graphic-properties draw:fill="solid" draw:fill-color="#6384ae" draw:opacity="100.0%" draw:stroke="solid" svg:stroke-color="#6384ae" draw:stroke-linejoin="miter" svg:stroke-opacity="100.0%" svg:stroke-width="0.26458332mm"/>
    </style:style>
    <style:style style:family="graphic" style:name="style-242">
      <style:graphic-properties draw:fill="solid" draw:fill-color="#a0abb9" draw:opacity="100.0%" draw:stroke="solid" svg:stroke-color="#a0abb9" draw:stroke-linejoin="miter" svg:stroke-opacity="100.0%" svg:stroke-width="0.26458332mm"/>
    </style:style>
    <style:style style:family="graphic" style:name="style-243">
      <style:graphic-properties draw:fill="solid" draw:fill-color="#a3c4dd" draw:opacity="100.0%" draw:stroke="solid" svg:stroke-color="#a3c4dd" draw:stroke-linejoin="miter" svg:stroke-opacity="100.0%" svg:stroke-width="0.26458332mm"/>
    </style:style>
    <style:style style:family="graphic" style:name="style-244">
      <style:graphic-properties draw:fill="solid" draw:fill-color="#c0c8c6" draw:opacity="100.0%" draw:stroke="solid" svg:stroke-color="#c0c8c6" draw:stroke-linejoin="miter" svg:stroke-opacity="100.0%" svg:stroke-width="0.26458332mm"/>
    </style:style>
    <style:style style:family="graphic" style:name="style-245">
      <style:graphic-properties draw:fill="solid" draw:fill-color="#b3b6bf" draw:opacity="100.0%" draw:stroke="solid" svg:stroke-color="#b3b6bf" draw:stroke-linejoin="miter" svg:stroke-opacity="100.0%" svg:stroke-width="0.26458332mm"/>
    </style:style>
    <style:style style:family="graphic" style:name="style-246">
      <style:graphic-properties draw:fill="solid" draw:fill-color="#7892b6" draw:opacity="100.0%" draw:stroke="solid" svg:stroke-color="#7892b6" draw:stroke-linejoin="miter" svg:stroke-opacity="100.0%" svg:stroke-width="0.26458332mm"/>
    </style:style>
    <style:style style:family="graphic" style:name="style-247">
      <style:graphic-properties draw:fill="solid" draw:fill-color="#b4bdcd" draw:opacity="100.0%" draw:stroke="solid" svg:stroke-color="#b4bdcd" draw:stroke-linejoin="miter" svg:stroke-opacity="100.0%" svg:stroke-width="0.26458332mm"/>
    </style:style>
    <style:style style:family="graphic" style:name="style-248">
      <style:graphic-properties draw:fill="solid" draw:fill-color="#a2acbe" draw:opacity="100.0%" draw:stroke="solid" svg:stroke-color="#a2acbe" draw:stroke-linejoin="miter" svg:stroke-opacity="100.0%" svg:stroke-width="0.26458332mm"/>
    </style:style>
    <style:style style:family="graphic" style:name="style-249">
      <style:graphic-properties draw:fill="solid" draw:fill-color="#a2adc2" draw:opacity="100.0%" draw:stroke="solid" svg:stroke-color="#a2adc2" draw:stroke-linejoin="miter" svg:stroke-opacity="100.0%" svg:stroke-width="0.26458332mm"/>
    </style:style>
    <style:style style:family="graphic" style:name="style-250">
      <style:graphic-properties draw:fill="solid" draw:fill-color="#a7b3b3" draw:opacity="100.0%" draw:stroke="solid" svg:stroke-color="#a7b3b3" draw:stroke-linejoin="miter" svg:stroke-opacity="100.0%" svg:stroke-width="0.26458332mm"/>
    </style:style>
    <style:style style:family="graphic" style:name="style-251">
      <style:graphic-properties draw:fill="solid" draw:fill-color="#acb1c0" draw:opacity="100.0%" draw:stroke="solid" svg:stroke-color="#acb1c0" draw:stroke-linejoin="miter" svg:stroke-opacity="100.0%" svg:stroke-width="0.26458332mm"/>
    </style:style>
    <style:style style:family="graphic" style:name="style-252">
      <style:graphic-properties draw:fill="solid" draw:fill-color="#5579a6" draw:opacity="100.0%" draw:stroke="solid" svg:stroke-color="#5579a6" draw:stroke-linejoin="miter" svg:stroke-opacity="100.0%" svg:stroke-width="0.26458332mm"/>
    </style:style>
    <style:style style:family="graphic" style:name="style-253">
      <style:graphic-properties draw:fill="solid" draw:fill-color="#b6c1cb" draw:opacity="100.0%" draw:stroke="solid" svg:stroke-color="#b6c1cb" draw:stroke-linejoin="miter" svg:stroke-opacity="100.0%" svg:stroke-width="0.26458332mm"/>
    </style:style>
    <style:style style:family="graphic" style:name="style-254">
      <style:graphic-properties draw:fill="solid" draw:fill-color="#d2d5da" draw:opacity="100.0%" draw:stroke="solid" svg:stroke-color="#d2d5da" draw:stroke-linejoin="miter" svg:stroke-opacity="100.0%" svg:stroke-width="0.26458332mm"/>
    </style:style>
    <style:style style:family="graphic" style:name="style-255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256">
      <style:graphic-properties draw:fill="solid" draw:fill-color="#7489ac" draw:opacity="100.0%" draw:stroke="solid" svg:stroke-color="#7489ac" draw:stroke-linejoin="miter" svg:stroke-opacity="100.0%" svg:stroke-width="0.26458332mm"/>
    </style:style>
    <style:style style:family="graphic" style:name="style-257">
      <style:graphic-properties draw:fill="solid" draw:fill-color="#a7acb7" draw:opacity="100.0%" draw:stroke="solid" svg:stroke-color="#a7acb7" draw:stroke-linejoin="miter" svg:stroke-opacity="100.0%" svg:stroke-width="0.26458332mm"/>
    </style:style>
    <style:style style:family="graphic" style:name="style-258">
      <style:graphic-properties draw:fill="solid" draw:fill-color="#bac2c8" draw:opacity="100.0%" draw:stroke="solid" svg:stroke-color="#bac2c8" draw:stroke-linejoin="miter" svg:stroke-opacity="100.0%" svg:stroke-width="0.26458332mm"/>
    </style:style>
    <style:style style:family="graphic" style:name="style-259">
      <style:graphic-properties draw:fill="solid" draw:fill-color="#97bede" draw:opacity="100.0%" draw:stroke="solid" svg:stroke-color="#97bede" draw:stroke-linejoin="miter" svg:stroke-opacity="100.0%" svg:stroke-width="0.26458332mm"/>
    </style:style>
    <style:style style:family="graphic" style:name="style-260">
      <style:graphic-properties draw:fill="solid" draw:fill-color="#c6d5df" draw:opacity="100.0%" draw:stroke="solid" svg:stroke-color="#c6d5df" draw:stroke-linejoin="miter" svg:stroke-opacity="100.0%" svg:stroke-width="0.26458332mm"/>
    </style:style>
    <style:style style:family="graphic" style:name="style-261">
      <style:graphic-properties draw:fill="solid" draw:fill-color="#2d609f" draw:opacity="100.0%" draw:stroke="solid" svg:stroke-color="#2d609f" draw:stroke-linejoin="miter" svg:stroke-opacity="100.0%" svg:stroke-width="0.26458332mm"/>
    </style:style>
    <style:style style:family="graphic" style:name="style-262">
      <style:graphic-properties draw:fill="solid" draw:fill-color="#3467a5" draw:opacity="100.0%" draw:stroke="solid" svg:stroke-color="#3467a5" draw:stroke-linejoin="miter" svg:stroke-opacity="100.0%" svg:stroke-width="0.26458332mm"/>
    </style:style>
    <style:style style:family="graphic" style:name="style-263">
      <style:graphic-properties draw:fill="solid" draw:fill-color="#b2b8c4" draw:opacity="100.0%" draw:stroke="solid" svg:stroke-color="#b2b8c4" draw:stroke-linejoin="miter" svg:stroke-opacity="100.0%" svg:stroke-width="0.26458332mm"/>
    </style:style>
    <style:style style:family="graphic" style:name="style-264">
      <style:graphic-properties draw:fill="solid" draw:fill-color="#6c778b" draw:opacity="100.0%" draw:stroke="solid" svg:stroke-color="#6c778b" draw:stroke-linejoin="miter" svg:stroke-opacity="100.0%" svg:stroke-width="0.26458332mm"/>
    </style:style>
    <style:style style:family="graphic" style:name="style-265">
      <style:graphic-properties draw:fill="solid" draw:fill-color="#617fa7" draw:opacity="100.0%" draw:stroke="solid" svg:stroke-color="#617fa7" draw:stroke-linejoin="miter" svg:stroke-opacity="100.0%" svg:stroke-width="0.26458332mm"/>
    </style:style>
    <style:style style:family="graphic" style:name="style-266">
      <style:graphic-properties draw:fill="solid" draw:fill-color="#c8cdd7" draw:opacity="100.0%" draw:stroke="solid" svg:stroke-color="#c8cdd7" draw:stroke-linejoin="miter" svg:stroke-opacity="100.0%" svg:stroke-width="0.26458332mm"/>
    </style:style>
    <style:style style:family="graphic" style:name="style-267">
      <style:graphic-properties draw:fill="solid" draw:fill-color="#6988b3" draw:opacity="100.0%" draw:stroke="solid" svg:stroke-color="#6988b3" draw:stroke-linejoin="miter" svg:stroke-opacity="100.0%" svg:stroke-width="0.26458332mm"/>
    </style:style>
    <style:style style:family="graphic" style:name="style-268">
      <style:graphic-properties draw:fill="solid" draw:fill-color="#294577" draw:opacity="100.0%" draw:stroke="solid" svg:stroke-color="#294577" draw:stroke-linejoin="miter" svg:stroke-opacity="100.0%" svg:stroke-width="0.26458332mm"/>
    </style:style>
    <style:style style:family="graphic" style:name="style-269">
      <style:graphic-properties draw:fill="solid" draw:fill-color="#b6daeb" draw:opacity="100.0%" draw:stroke="solid" svg:stroke-color="#b6daeb" draw:stroke-linejoin="miter" svg:stroke-opacity="100.0%" svg:stroke-width="0.26458332mm"/>
    </style:style>
    <style:style style:family="graphic" style:name="style-270">
      <style:graphic-properties draw:fill="solid" draw:fill-color="#b5bdcc" draw:opacity="100.0%" draw:stroke="solid" svg:stroke-color="#b5bdcc" draw:stroke-linejoin="miter" svg:stroke-opacity="100.0%" svg:stroke-width="0.26458332mm"/>
    </style:style>
    <style:style style:family="graphic" style:name="style-271">
      <style:graphic-properties draw:fill="solid" draw:fill-color="#2a5fa1" draw:opacity="100.0%" draw:stroke="solid" svg:stroke-color="#2a5fa1" draw:stroke-linejoin="miter" svg:stroke-opacity="100.0%" svg:stroke-width="0.26458332mm"/>
    </style:style>
    <style:style style:family="graphic" style:name="style-272">
      <style:graphic-properties draw:fill="solid" draw:fill-color="#808fab" draw:opacity="100.0%" draw:stroke="solid" svg:stroke-color="#808fab" draw:stroke-linejoin="miter" svg:stroke-opacity="100.0%" svg:stroke-width="0.26458332mm"/>
    </style:style>
    <style:style style:family="graphic" style:name="style-273">
      <style:graphic-properties draw:fill="solid" draw:fill-color="#3a659f" draw:opacity="100.0%" draw:stroke="solid" svg:stroke-color="#3a659f" draw:stroke-linejoin="miter" svg:stroke-opacity="100.0%" svg:stroke-width="0.26458332mm"/>
    </style:style>
    <style:style style:family="graphic" style:name="style-274">
      <style:graphic-properties draw:fill="solid" draw:fill-color="#b6c3be" draw:opacity="100.0%" draw:stroke="solid" svg:stroke-color="#b6c3be" draw:stroke-linejoin="miter" svg:stroke-opacity="100.0%" svg:stroke-width="0.26458332mm"/>
    </style:style>
    <style:style style:family="graphic" style:name="style-275">
      <style:graphic-properties draw:fill="solid" draw:fill-color="#456ea9" draw:opacity="100.0%" draw:stroke="solid" svg:stroke-color="#456ea9" draw:stroke-linejoin="miter" svg:stroke-opacity="100.0%" svg:stroke-width="0.26458332mm"/>
    </style:style>
    <style:style style:family="graphic" style:name="style-276">
      <style:graphic-properties draw:fill="solid" draw:fill-color="#617b9f" draw:opacity="100.0%" draw:stroke="solid" svg:stroke-color="#617b9f" draw:stroke-linejoin="miter" svg:stroke-opacity="100.0%" svg:stroke-width="0.26458332mm"/>
    </style:style>
    <style:style style:family="graphic" style:name="style-277">
      <style:graphic-properties draw:fill="solid" draw:fill-color="#718db5" draw:opacity="100.0%" draw:stroke="solid" svg:stroke-color="#718db5" draw:stroke-linejoin="miter" svg:stroke-opacity="100.0%" svg:stroke-width="0.26458332mm"/>
    </style:style>
    <style:style style:family="graphic" style:name="style-278">
      <style:graphic-properties draw:fill="solid" draw:fill-color="#c2c6cc" draw:opacity="100.0%" draw:stroke="solid" svg:stroke-color="#c2c6cc" draw:stroke-linejoin="miter" svg:stroke-opacity="100.0%" svg:stroke-width="0.26458332mm"/>
    </style:style>
    <style:style style:family="graphic" style:name="style-279">
      <style:graphic-properties draw:fill="solid" draw:fill-color="#dbdad7" draw:opacity="100.0%" draw:stroke="solid" svg:stroke-color="#dbdad7" draw:stroke-linejoin="miter" svg:stroke-opacity="100.0%" svg:stroke-width="0.26458332mm"/>
    </style:style>
    <style:style style:family="graphic" style:name="style-280">
      <style:graphic-properties draw:fill="solid" draw:fill-color="#7ea0c4" draw:opacity="100.0%" draw:stroke="solid" svg:stroke-color="#7ea0c4" draw:stroke-linejoin="miter" svg:stroke-opacity="100.0%" svg:stroke-width="0.26458332mm"/>
    </style:style>
    <style:style style:family="graphic" style:name="style-281">
      <style:graphic-properties draw:fill="solid" draw:fill-color="#7080a0" draw:opacity="100.0%" draw:stroke="solid" svg:stroke-color="#7080a0" draw:stroke-linejoin="miter" svg:stroke-opacity="100.0%" svg:stroke-width="0.26458332mm"/>
    </style:style>
    <style:style style:family="graphic" style:name="style-282">
      <style:graphic-properties draw:fill="solid" draw:fill-color="#c5c8d0" draw:opacity="100.0%" draw:stroke="solid" svg:stroke-color="#c5c8d0" draw:stroke-linejoin="miter" svg:stroke-opacity="100.0%" svg:stroke-width="0.26458332mm"/>
    </style:style>
    <style:style style:family="graphic" style:name="style-283">
      <style:graphic-properties draw:fill="solid" draw:fill-color="#9ca7bb" draw:opacity="100.0%" draw:stroke="solid" svg:stroke-color="#9ca7bb" draw:stroke-linejoin="miter" svg:stroke-opacity="100.0%" svg:stroke-width="0.26458332mm"/>
    </style:style>
    <style:style style:family="graphic" style:name="style-284">
      <style:graphic-properties draw:fill="solid" draw:fill-color="#436e9f" draw:opacity="100.0%" draw:stroke="solid" svg:stroke-color="#436e9f" draw:stroke-linejoin="miter" svg:stroke-opacity="100.0%" svg:stroke-width="0.26458332mm"/>
    </style:style>
    <style:style style:family="graphic" style:name="style-285">
      <style:graphic-properties draw:fill="solid" draw:fill-color="#aeb4c3" draw:opacity="100.0%" draw:stroke="solid" svg:stroke-color="#aeb4c3" draw:stroke-linejoin="miter" svg:stroke-opacity="100.0%" svg:stroke-width="0.26458332mm"/>
    </style:style>
    <style:style style:family="graphic" style:name="style-286">
      <style:graphic-properties draw:fill="solid" draw:fill-color="#bfc5d2" draw:opacity="100.0%" draw:stroke="solid" svg:stroke-color="#bfc5d2" draw:stroke-linejoin="miter" svg:stroke-opacity="100.0%" svg:stroke-width="0.26458332mm"/>
    </style:style>
    <style:style style:family="graphic" style:name="style-287">
      <style:graphic-properties draw:fill="solid" draw:fill-color="#164088" draw:opacity="100.0%" draw:stroke="solid" svg:stroke-color="#164088" draw:stroke-linejoin="miter" svg:stroke-opacity="100.0%" svg:stroke-width="0.26458332mm"/>
    </style:style>
    <style:style style:family="graphic" style:name="style-288">
      <style:graphic-properties draw:fill="solid" draw:fill-color="#b2bbc3" draw:opacity="100.0%" draw:stroke="solid" svg:stroke-color="#b2bbc3" draw:stroke-linejoin="miter" svg:stroke-opacity="100.0%" svg:stroke-width="0.26458332mm"/>
    </style:style>
    <style:style style:family="graphic" style:name="style-289">
      <style:graphic-properties draw:fill="solid" draw:fill-color="#93a3bb" draw:opacity="100.0%" draw:stroke="solid" svg:stroke-color="#93a3bb" draw:stroke-linejoin="miter" svg:stroke-opacity="100.0%" svg:stroke-width="0.26458332mm"/>
    </style:style>
    <style:style style:family="graphic" style:name="style-290">
      <style:graphic-properties draw:fill="solid" draw:fill-color="#6e7fa1" draw:opacity="100.0%" draw:stroke="solid" svg:stroke-color="#6e7fa1" draw:stroke-linejoin="miter" svg:stroke-opacity="100.0%" svg:stroke-width="0.26458332mm"/>
    </style:style>
    <style:style style:family="graphic" style:name="style-291">
      <style:graphic-properties draw:fill="solid" draw:fill-color="#5878a0" draw:opacity="100.0%" draw:stroke="solid" svg:stroke-color="#5878a0" draw:stroke-linejoin="miter" svg:stroke-opacity="100.0%" svg:stroke-width="0.26458332mm"/>
    </style:style>
    <style:style style:family="graphic" style:name="style-292">
      <style:graphic-properties draw:fill="solid" draw:fill-color="#7089ae" draw:opacity="100.0%" draw:stroke="solid" svg:stroke-color="#7089ae" draw:stroke-linejoin="miter" svg:stroke-opacity="100.0%" svg:stroke-width="0.26458332mm"/>
    </style:style>
    <style:style style:family="graphic" style:name="style-293">
      <style:graphic-properties draw:fill="solid" draw:fill-color="#a6b1b8" draw:opacity="100.0%" draw:stroke="solid" svg:stroke-color="#a6b1b8" draw:stroke-linejoin="miter" svg:stroke-opacity="100.0%" svg:stroke-width="0.26458332mm"/>
    </style:style>
    <style:style style:family="graphic" style:name="style-294">
      <style:graphic-properties draw:fill="solid" draw:fill-color="#c5cbcd" draw:opacity="100.0%" draw:stroke="solid" svg:stroke-color="#c5cbcd" draw:stroke-linejoin="miter" svg:stroke-opacity="100.0%" svg:stroke-width="0.26458332mm"/>
    </style:style>
    <style:style style:family="graphic" style:name="style-295">
      <style:graphic-properties draw:fill="solid" draw:fill-color="#3d5d8c" draw:opacity="100.0%" draw:stroke="solid" svg:stroke-color="#3d5d8c" draw:stroke-linejoin="miter" svg:stroke-opacity="100.0%" svg:stroke-width="0.26458332mm"/>
    </style:style>
    <style:style style:family="graphic" style:name="style-296">
      <style:graphic-properties draw:fill="solid" draw:fill-color="#9ec1dd" draw:opacity="100.0%" draw:stroke="solid" svg:stroke-color="#9ec1dd" draw:stroke-linejoin="miter" svg:stroke-opacity="100.0%" svg:stroke-width="0.26458332mm"/>
    </style:style>
    <style:style style:family="graphic" style:name="style-297">
      <style:graphic-properties draw:fill="solid" draw:fill-color="#cdcfd4" draw:opacity="100.0%" draw:stroke="solid" svg:stroke-color="#cdcfd4" draw:stroke-linejoin="miter" svg:stroke-opacity="100.0%" svg:stroke-width="0.26458332mm"/>
    </style:style>
    <style:style style:family="graphic" style:name="style-298">
      <style:graphic-properties draw:fill="solid" draw:fill-color="#d2dbe6" draw:opacity="100.0%" draw:stroke="solid" svg:stroke-color="#d2dbe6" draw:stroke-linejoin="miter" svg:stroke-opacity="100.0%" svg:stroke-width="0.26458332mm"/>
    </style:style>
    <style:style style:family="graphic" style:name="style-299">
      <style:graphic-properties draw:fill="solid" draw:fill-color="#5e7ca2" draw:opacity="100.0%" draw:stroke="solid" svg:stroke-color="#5e7ca2" draw:stroke-linejoin="miter" svg:stroke-opacity="100.0%" svg:stroke-width="0.26458332mm"/>
    </style:style>
    <style:style style:family="graphic" style:name="style-300">
      <style:graphic-properties draw:fill="solid" draw:fill-color="#a0afbb" draw:opacity="100.0%" draw:stroke="solid" svg:stroke-color="#a0afbb" draw:stroke-linejoin="miter" svg:stroke-opacity="100.0%" svg:stroke-width="0.26458332mm"/>
    </style:style>
    <style:style style:family="graphic" style:name="style-301">
      <style:graphic-properties draw:fill="solid" draw:fill-color="#3965a1" draw:opacity="100.0%" draw:stroke="solid" svg:stroke-color="#3965a1" draw:stroke-linejoin="miter" svg:stroke-opacity="100.0%" svg:stroke-width="0.26458332mm"/>
    </style:style>
    <style:style style:family="graphic" style:name="style-302">
      <style:graphic-properties draw:fill="solid" draw:fill-color="#264584" draw:opacity="100.0%" draw:stroke="solid" svg:stroke-color="#264584" draw:stroke-linejoin="miter" svg:stroke-opacity="100.0%" svg:stroke-width="0.26458332mm"/>
    </style:style>
    <style:style style:family="graphic" style:name="style-303">
      <style:graphic-properties draw:fill="solid" draw:fill-color="#dcdcd9" draw:opacity="100.0%" draw:stroke="solid" svg:stroke-color="#dcdcd9" draw:stroke-linejoin="miter" svg:stroke-opacity="100.0%" svg:stroke-width="0.26458332mm"/>
    </style:style>
    <style:style style:family="graphic" style:name="style-304">
      <style:graphic-properties draw:fill="solid" draw:fill-color="#c6d6e1" draw:opacity="100.0%" draw:stroke="solid" svg:stroke-color="#c6d6e1" draw:stroke-linejoin="miter" svg:stroke-opacity="100.0%" svg:stroke-width="0.26458332mm"/>
    </style:style>
    <style:style style:family="graphic" style:name="style-305">
      <style:graphic-properties draw:fill="solid" draw:fill-color="#7791b5" draw:opacity="100.0%" draw:stroke="solid" svg:stroke-color="#7791b5" draw:stroke-linejoin="miter" svg:stroke-opacity="100.0%" svg:stroke-width="0.26458332mm"/>
    </style:style>
    <style:style style:family="graphic" style:name="style-306">
      <style:graphic-properties draw:fill="solid" draw:fill-color="#bfc2ca" draw:opacity="100.0%" draw:stroke="solid" svg:stroke-color="#bfc2ca" draw:stroke-linejoin="miter" svg:stroke-opacity="100.0%" svg:stroke-width="0.26458332mm"/>
    </style:style>
    <style:style style:family="graphic" style:name="style-307">
      <style:graphic-properties draw:fill="solid" draw:fill-color="#e9e8e3" draw:opacity="100.0%" draw:stroke="solid" svg:stroke-color="#e9e8e3" draw:stroke-linejoin="miter" svg:stroke-opacity="100.0%" svg:stroke-width="0.26458332mm"/>
    </style:style>
    <style:style style:family="graphic" style:name="style-308">
      <style:graphic-properties draw:fill="solid" draw:fill-color="#7081a2" draw:opacity="100.0%" draw:stroke="solid" svg:stroke-color="#7081a2" draw:stroke-linejoin="miter" svg:stroke-opacity="100.0%" svg:stroke-width="0.26458332mm"/>
    </style:style>
    <style:style style:family="graphic" style:name="style-309">
      <style:graphic-properties draw:fill="solid" draw:fill-color="#2f5483" draw:opacity="100.0%" draw:stroke="solid" svg:stroke-color="#2f5483" draw:stroke-linejoin="miter" svg:stroke-opacity="100.0%" svg:stroke-width="0.26458332mm"/>
    </style:style>
    <style:style style:family="graphic" style:name="style-310">
      <style:graphic-properties draw:fill="solid" draw:fill-color="#dfe0da" draw:opacity="100.0%" draw:stroke="solid" svg:stroke-color="#dfe0da" draw:stroke-linejoin="miter" svg:stroke-opacity="100.0%" svg:stroke-width="0.26458332mm"/>
    </style:style>
    <style:style style:family="graphic" style:name="style-311">
      <style:graphic-properties draw:fill="solid" draw:fill-color="#1f4f94" draw:opacity="100.0%" draw:stroke="solid" svg:stroke-color="#1f4f94" draw:stroke-linejoin="miter" svg:stroke-opacity="100.0%" svg:stroke-width="0.26458332mm"/>
    </style:style>
    <style:style style:family="graphic" style:name="style-312">
      <style:graphic-properties draw:fill="solid" draw:fill-color="#758e9a" draw:opacity="100.0%" draw:stroke="solid" svg:stroke-color="#758e9a" draw:stroke-linejoin="miter" svg:stroke-opacity="100.0%" svg:stroke-width="0.26458332mm"/>
    </style:style>
    <style:style style:family="graphic" style:name="style-313">
      <style:graphic-properties draw:fill="solid" draw:fill-color="#4d6f90" draw:opacity="100.0%" draw:stroke="solid" svg:stroke-color="#4d6f90" draw:stroke-linejoin="miter" svg:stroke-opacity="100.0%" svg:stroke-width="0.26458332mm"/>
    </style:style>
    <style:style style:family="graphic" style:name="style-314">
      <style:graphic-properties draw:fill="solid" draw:fill-color="#96a6be" draw:opacity="100.0%" draw:stroke="solid" svg:stroke-color="#96a6be" draw:stroke-linejoin="miter" svg:stroke-opacity="100.0%" svg:stroke-width="0.26458332mm"/>
    </style:style>
    <style:style style:family="graphic" style:name="style-315">
      <style:graphic-properties draw:fill="solid" draw:fill-color="#6281ab" draw:opacity="100.0%" draw:stroke="solid" svg:stroke-color="#6281ab" draw:stroke-linejoin="miter" svg:stroke-opacity="100.0%" svg:stroke-width="0.26458332mm"/>
    </style:style>
    <style:style style:family="graphic" style:name="style-316">
      <style:graphic-properties draw:fill="solid" draw:fill-color="#4d709c" draw:opacity="100.0%" draw:stroke="solid" svg:stroke-color="#4d709c" draw:stroke-linejoin="miter" svg:stroke-opacity="100.0%" svg:stroke-width="0.26458332mm"/>
    </style:style>
    <style:style style:family="graphic" style:name="style-317">
      <style:graphic-properties draw:fill="solid" draw:fill-color="#bfc5d1" draw:opacity="100.0%" draw:stroke="solid" svg:stroke-color="#bfc5d1" draw:stroke-linejoin="miter" svg:stroke-opacity="100.0%" svg:stroke-width="0.26458332mm"/>
    </style:style>
    <style:style style:family="graphic" style:name="style-318">
      <style:graphic-properties draw:fill="solid" draw:fill-color="#97a2b6" draw:opacity="100.0%" draw:stroke="solid" svg:stroke-color="#97a2b6" draw:stroke-linejoin="miter" svg:stroke-opacity="100.0%" svg:stroke-width="0.26458332mm"/>
    </style:style>
    <style:style style:family="graphic" style:name="style-319">
      <style:graphic-properties draw:fill="solid" draw:fill-color="#c4c9cf" draw:opacity="100.0%" draw:stroke="solid" svg:stroke-color="#c4c9cf" draw:stroke-linejoin="miter" svg:stroke-opacity="100.0%" svg:stroke-width="0.26458332mm"/>
    </style:style>
    <style:style style:family="graphic" style:name="style-320">
      <style:graphic-properties draw:fill="solid" draw:fill-color="#215ba9" draw:opacity="100.0%" draw:stroke="solid" svg:stroke-color="#215ba9" draw:stroke-linejoin="miter" svg:stroke-opacity="100.0%" svg:stroke-width="0.26458332mm"/>
    </style:style>
    <style:style style:family="graphic" style:name="style-321">
      <style:graphic-properties draw:fill="solid" draw:fill-color="#9aa3b8" draw:opacity="100.0%" draw:stroke="solid" svg:stroke-color="#9aa3b8" draw:stroke-linejoin="miter" svg:stroke-opacity="100.0%" svg:stroke-width="0.26458332mm"/>
    </style:style>
    <style:style style:family="graphic" style:name="style-322">
      <style:graphic-properties draw:fill="solid" draw:fill-color="#f9faf8" draw:opacity="100.0%" draw:stroke="solid" svg:stroke-color="#f9faf8" draw:stroke-linejoin="miter" svg:stroke-opacity="100.0%" svg:stroke-width="0.26458332mm"/>
    </style:style>
    <style:style style:family="graphic" style:name="style-323">
      <style:graphic-properties draw:fill="solid" draw:fill-color="#34639f" draw:opacity="100.0%" draw:stroke="solid" svg:stroke-color="#34639f" draw:stroke-linejoin="miter" svg:stroke-opacity="100.0%" svg:stroke-width="0.26458332mm"/>
    </style:style>
    <style:style style:family="graphic" style:name="style-324">
      <style:graphic-properties draw:fill="solid" draw:fill-color="#ccced0" draw:opacity="100.0%" draw:stroke="solid" svg:stroke-color="#ccced0" draw:stroke-linejoin="miter" svg:stroke-opacity="100.0%" svg:stroke-width="0.26458332mm"/>
    </style:style>
    <style:style style:family="graphic" style:name="style-325">
      <style:graphic-properties draw:fill="solid" draw:fill-color="#cacbcd" draw:opacity="100.0%" draw:stroke="solid" svg:stroke-color="#cacbcd" draw:stroke-linejoin="miter" svg:stroke-opacity="100.0%" svg:stroke-width="0.26458332mm"/>
    </style:style>
    <style:style style:family="graphic" style:name="style-326">
      <style:graphic-properties draw:fill="solid" draw:fill-color="#7b8eac" draw:opacity="100.0%" draw:stroke="solid" svg:stroke-color="#7b8eac" draw:stroke-linejoin="miter" svg:stroke-opacity="100.0%" svg:stroke-width="0.26458332mm"/>
    </style:style>
    <style:style style:family="graphic" style:name="style-327">
      <style:graphic-properties draw:fill="solid" draw:fill-color="#a5aec2" draw:opacity="100.0%" draw:stroke="solid" svg:stroke-color="#a5aec2" draw:stroke-linejoin="miter" svg:stroke-opacity="100.0%" svg:stroke-width="0.26458332mm"/>
    </style:style>
    <style:style style:family="graphic" style:name="style-328">
      <style:graphic-properties draw:fill="solid" draw:fill-color="#a3a9b7" draw:opacity="100.0%" draw:stroke="solid" svg:stroke-color="#a3a9b7" draw:stroke-linejoin="miter" svg:stroke-opacity="100.0%" svg:stroke-width="0.26458332mm"/>
    </style:style>
    <style:style style:family="graphic" style:name="style-329">
      <style:graphic-properties draw:fill="solid" draw:fill-color="#8f9eb9" draw:opacity="100.0%" draw:stroke="solid" svg:stroke-color="#8f9eb9" draw:stroke-linejoin="miter" svg:stroke-opacity="100.0%" svg:stroke-width="0.26458332mm"/>
    </style:style>
    <style:style style:family="graphic" style:name="style-330">
      <style:graphic-properties draw:fill="solid" draw:fill-color="#8a98a7" draw:opacity="100.0%" draw:stroke="solid" svg:stroke-color="#8a98a7" draw:stroke-linejoin="miter" svg:stroke-opacity="100.0%" svg:stroke-width="0.26458332mm"/>
    </style:style>
    <style:style style:family="graphic" style:name="style-331">
      <style:graphic-properties draw:fill="solid" draw:fill-color="#ced7e3" draw:opacity="100.0%" draw:stroke="solid" svg:stroke-color="#ced7e3" draw:stroke-linejoin="miter" svg:stroke-opacity="100.0%" svg:stroke-width="0.26458332mm"/>
    </style:style>
    <style:style style:family="graphic" style:name="style-332">
      <style:graphic-properties draw:fill="solid" draw:fill-color="#63799f" draw:opacity="100.0%" draw:stroke="solid" svg:stroke-color="#63799f" draw:stroke-linejoin="miter" svg:stroke-opacity="100.0%" svg:stroke-width="0.26458332mm"/>
    </style:style>
    <style:style style:family="graphic" style:name="style-333">
      <style:graphic-properties draw:fill="solid" draw:fill-color="#c2c7cf" draw:opacity="100.0%" draw:stroke="solid" svg:stroke-color="#c2c7cf" draw:stroke-linejoin="miter" svg:stroke-opacity="100.0%" svg:stroke-width="0.26458332mm"/>
    </style:style>
    <style:style style:family="graphic" style:name="style-334">
      <style:graphic-properties draw:fill="solid" draw:fill-color="#bcc3d1" draw:opacity="100.0%" draw:stroke="solid" svg:stroke-color="#bcc3d1" draw:stroke-linejoin="miter" svg:stroke-opacity="100.0%" svg:stroke-width="0.26458332mm"/>
    </style:style>
    <style:style style:family="graphic" style:name="style-335">
      <style:graphic-properties draw:fill="solid" draw:fill-color="#d7dedb" draw:opacity="100.0%" draw:stroke="solid" svg:stroke-color="#d7dedb" draw:stroke-linejoin="miter" svg:stroke-opacity="100.0%" svg:stroke-width="0.26458332mm"/>
    </style:style>
    <style:style style:family="graphic" style:name="style-336">
      <style:graphic-properties draw:fill="solid" draw:fill-color="#193564" draw:opacity="100.0%" draw:stroke="solid" svg:stroke-color="#193564" draw:stroke-linejoin="miter" svg:stroke-opacity="100.0%" svg:stroke-width="0.26458332mm"/>
    </style:style>
    <style:style style:family="graphic" style:name="style-337">
      <style:graphic-properties draw:fill="solid" draw:fill-color="#879bba" draw:opacity="100.0%" draw:stroke="solid" svg:stroke-color="#879bba" draw:stroke-linejoin="miter" svg:stroke-opacity="100.0%" svg:stroke-width="0.26458332mm"/>
    </style:style>
    <style:style style:family="graphic" style:name="style-338">
      <style:graphic-properties draw:fill="solid" draw:fill-color="#dadfd8" draw:opacity="100.0%" draw:stroke="solid" svg:stroke-color="#dadfd8" draw:stroke-linejoin="miter" svg:stroke-opacity="100.0%" svg:stroke-width="0.26458332mm"/>
    </style:style>
    <style:style style:family="graphic" style:name="style-339">
      <style:graphic-properties draw:fill="solid" draw:fill-color="#85a0bc" draw:opacity="100.0%" draw:stroke="solid" svg:stroke-color="#85a0bc" draw:stroke-linejoin="miter" svg:stroke-opacity="100.0%" svg:stroke-width="0.26458332mm"/>
    </style:style>
    <style:style style:family="graphic" style:name="style-340">
      <style:graphic-properties draw:fill="solid" draw:fill-color="#d9d9db" draw:opacity="100.0%" draw:stroke="solid" svg:stroke-color="#d9d9db" draw:stroke-linejoin="miter" svg:stroke-opacity="100.0%" svg:stroke-width="0.26458332mm"/>
    </style:style>
    <style:style style:family="graphic" style:name="style-341">
      <style:graphic-properties draw:fill="solid" draw:fill-color="#b5ccdc" draw:opacity="100.0%" draw:stroke="solid" svg:stroke-color="#b5ccdc" draw:stroke-linejoin="miter" svg:stroke-opacity="100.0%" svg:stroke-width="0.26458332mm"/>
    </style:style>
    <style:style style:family="graphic" style:name="style-342">
      <style:graphic-properties draw:fill="solid" draw:fill-color="#6984a1" draw:opacity="100.0%" draw:stroke="solid" svg:stroke-color="#6984a1" draw:stroke-linejoin="miter" svg:stroke-opacity="100.0%" svg:stroke-width="0.26458332mm"/>
    </style:style>
    <style:style style:family="graphic" style:name="style-343">
      <style:graphic-properties draw:fill="solid" draw:fill-color="#728bab" draw:opacity="100.0%" draw:stroke="solid" svg:stroke-color="#728bab" draw:stroke-linejoin="miter" svg:stroke-opacity="100.0%" svg:stroke-width="0.26458332mm"/>
    </style:style>
    <style:style style:family="graphic" style:name="style-344">
      <style:graphic-properties draw:fill="solid" draw:fill-color="#3d5892" draw:opacity="100.0%" draw:stroke="solid" svg:stroke-color="#3d5892" draw:stroke-linejoin="miter" svg:stroke-opacity="100.0%" svg:stroke-width="0.26458332mm"/>
    </style:style>
    <style:style style:family="graphic" style:name="style-345">
      <style:graphic-properties draw:fill="solid" draw:fill-color="#8996a4" draw:opacity="100.0%" draw:stroke="solid" svg:stroke-color="#8996a4" draw:stroke-linejoin="miter" svg:stroke-opacity="100.0%" svg:stroke-width="0.26458332mm"/>
    </style:style>
    <style:style style:family="graphic" style:name="style-346">
      <style:graphic-properties draw:fill="solid" draw:fill-color="#b0bcca" draw:opacity="100.0%" draw:stroke="solid" svg:stroke-color="#b0bcca" draw:stroke-linejoin="miter" svg:stroke-opacity="100.0%" svg:stroke-width="0.26458332mm"/>
    </style:style>
    <style:style style:family="graphic" style:name="style-347">
      <style:graphic-properties draw:fill="solid" draw:fill-color="#919fb7" draw:opacity="100.0%" draw:stroke="solid" svg:stroke-color="#919fb7" draw:stroke-linejoin="miter" svg:stroke-opacity="100.0%" svg:stroke-width="0.26458332mm"/>
    </style:style>
    <style:style style:family="graphic" style:name="style-348">
      <style:graphic-properties draw:fill="solid" draw:fill-color="#224b91" draw:opacity="100.0%" draw:stroke="solid" svg:stroke-color="#224b91" draw:stroke-linejoin="miter" svg:stroke-opacity="100.0%" svg:stroke-width="0.26458332mm"/>
    </style:style>
    <style:style style:family="graphic" style:name="style-349">
      <style:graphic-properties draw:fill="solid" draw:fill-color="#d2d0cf" draw:opacity="100.0%" draw:stroke="solid" svg:stroke-color="#d2d0cf" draw:stroke-linejoin="miter" svg:stroke-opacity="100.0%" svg:stroke-width="0.26458332mm"/>
    </style:style>
    <style:style style:family="graphic" style:name="style-350">
      <style:graphic-properties draw:fill="solid" draw:fill-color="#d5ddd1" draw:opacity="100.0%" draw:stroke="solid" svg:stroke-color="#d5ddd1" draw:stroke-linejoin="miter" svg:stroke-opacity="100.0%" svg:stroke-width="0.26458332mm"/>
    </style:style>
    <style:style style:family="graphic" style:name="style-351">
      <style:graphic-properties draw:fill="solid" draw:fill-color="#ebebe9" draw:opacity="100.0%" draw:stroke="solid" svg:stroke-color="#ebebe9" draw:stroke-linejoin="miter" svg:stroke-opacity="100.0%" svg:stroke-width="0.26458332mm"/>
    </style:style>
    <style:style style:family="graphic" style:name="style-352">
      <style:graphic-properties draw:fill="solid" draw:fill-color="#607591" draw:opacity="100.0%" draw:stroke="solid" svg:stroke-color="#607591" draw:stroke-linejoin="miter" svg:stroke-opacity="100.0%" svg:stroke-width="0.26458332mm"/>
    </style:style>
    <style:style style:family="graphic" style:name="style-353">
      <style:graphic-properties draw:fill="solid" draw:fill-color="#74819a" draw:opacity="100.0%" draw:stroke="solid" svg:stroke-color="#74819a" draw:stroke-linejoin="miter" svg:stroke-opacity="100.0%" svg:stroke-width="0.26458332mm"/>
    </style:style>
    <style:style style:family="graphic" style:name="style-354">
      <style:graphic-properties draw:fill="solid" draw:fill-color="#3d6ca8" draw:opacity="100.0%" draw:stroke="solid" svg:stroke-color="#3d6ca8" draw:stroke-linejoin="miter" svg:stroke-opacity="100.0%" svg:stroke-width="0.26458332mm"/>
    </style:style>
    <style:style style:family="graphic" style:name="style-355">
      <style:graphic-properties draw:fill="solid" draw:fill-color="#6d83a6" draw:opacity="100.0%" draw:stroke="solid" svg:stroke-color="#6d83a6" draw:stroke-linejoin="miter" svg:stroke-opacity="100.0%" svg:stroke-width="0.26458332mm"/>
    </style:style>
    <style:style style:family="graphic" style:name="style-356">
      <style:graphic-properties draw:fill="solid" draw:fill-color="#93a2bc" draw:opacity="100.0%" draw:stroke="solid" svg:stroke-color="#93a2bc" draw:stroke-linejoin="miter" svg:stroke-opacity="100.0%" svg:stroke-width="0.26458332mm"/>
    </style:style>
    <style:style style:family="graphic" style:name="style-357">
      <style:graphic-properties draw:fill="solid" draw:fill-color="#b8bec9" draw:opacity="100.0%" draw:stroke="solid" svg:stroke-color="#b8bec9" draw:stroke-linejoin="miter" svg:stroke-opacity="100.0%" svg:stroke-width="0.26458332mm"/>
    </style:style>
    <style:style style:family="graphic" style:name="style-358">
      <style:graphic-properties draw:fill="solid" draw:fill-color="#2b5495" draw:opacity="100.0%" draw:stroke="solid" svg:stroke-color="#2b5495" draw:stroke-linejoin="miter" svg:stroke-opacity="100.0%" svg:stroke-width="0.26458332mm"/>
    </style:style>
    <style:style style:family="graphic" style:name="style-359">
      <style:graphic-properties draw:fill="solid" draw:fill-color="#b1b9bf" draw:opacity="100.0%" draw:stroke="solid" svg:stroke-color="#b1b9bf" draw:stroke-linejoin="miter" svg:stroke-opacity="100.0%" svg:stroke-width="0.26458332mm"/>
    </style:style>
    <style:style style:family="graphic" style:name="style-360">
      <style:graphic-properties draw:fill="solid" draw:fill-color="#2b5fa0" draw:opacity="100.0%" draw:stroke="solid" svg:stroke-color="#2b5fa0" draw:stroke-linejoin="miter" svg:stroke-opacity="100.0%" svg:stroke-width="0.26458332mm"/>
    </style:style>
    <style:style style:family="graphic" style:name="style-361">
      <style:graphic-properties draw:fill="solid" draw:fill-color="#c5c9d0" draw:opacity="100.0%" draw:stroke="solid" svg:stroke-color="#c5c9d0" draw:stroke-linejoin="miter" svg:stroke-opacity="100.0%" svg:stroke-width="0.26458332mm"/>
    </style:style>
    <style:style style:family="graphic" style:name="style-362">
      <style:graphic-properties draw:fill="solid" draw:fill-color="#abb3c6" draw:opacity="100.0%" draw:stroke="solid" svg:stroke-color="#abb3c6" draw:stroke-linejoin="miter" svg:stroke-opacity="100.0%" svg:stroke-width="0.26458332mm"/>
    </style:style>
    <style:style style:family="graphic" style:name="style-363">
      <style:graphic-properties draw:fill="solid" draw:fill-color="#b8bcc3" draw:opacity="100.0%" draw:stroke="solid" svg:stroke-color="#b8bcc3" draw:stroke-linejoin="miter" svg:stroke-opacity="100.0%" svg:stroke-width="0.26458332mm"/>
    </style:style>
    <style:style style:family="graphic" style:name="style-364">
      <style:graphic-properties draw:fill="solid" draw:fill-color="#607fa1" draw:opacity="100.0%" draw:stroke="solid" svg:stroke-color="#607fa1" draw:stroke-linejoin="miter" svg:stroke-opacity="100.0%" svg:stroke-width="0.26458332mm"/>
    </style:style>
    <style:style style:family="graphic" style:name="style-365">
      <style:graphic-properties draw:fill="solid" draw:fill-color="#14316c" draw:opacity="100.0%" draw:stroke="solid" svg:stroke-color="#14316c" draw:stroke-linejoin="miter" svg:stroke-opacity="100.0%" svg:stroke-width="0.26458332mm"/>
    </style:style>
    <style:style style:family="graphic" style:name="style-366">
      <style:graphic-properties draw:fill="solid" draw:fill-color="#798aac" draw:opacity="100.0%" draw:stroke="solid" svg:stroke-color="#798aac" draw:stroke-linejoin="miter" svg:stroke-opacity="100.0%" svg:stroke-width="0.26458332mm"/>
    </style:style>
    <style:style style:family="graphic" style:name="style-367">
      <style:graphic-properties draw:fill="solid" draw:fill-color="#b8c0be" draw:opacity="100.0%" draw:stroke="solid" svg:stroke-color="#b8c0be" draw:stroke-linejoin="miter" svg:stroke-opacity="100.0%" svg:stroke-width="0.26458332mm"/>
    </style:style>
    <style:style style:family="graphic" style:name="style-368">
      <style:graphic-properties draw:fill="solid" draw:fill-color="#b1b8c0" draw:opacity="100.0%" draw:stroke="solid" svg:stroke-color="#b1b8c0" draw:stroke-linejoin="miter" svg:stroke-opacity="100.0%" svg:stroke-width="0.26458332mm"/>
    </style:style>
    <style:style style:family="graphic" style:name="style-369">
      <style:graphic-properties draw:fill="solid" draw:fill-color="#d1d5dd" draw:opacity="100.0%" draw:stroke="solid" svg:stroke-color="#d1d5dd" draw:stroke-linejoin="miter" svg:stroke-opacity="100.0%" svg:stroke-width="0.26458332mm"/>
    </style:style>
    <style:style style:family="graphic" style:name="style-370">
      <style:graphic-properties draw:fill="solid" draw:fill-color="#345382" draw:opacity="100.0%" draw:stroke="solid" svg:stroke-color="#345382" draw:stroke-linejoin="miter" svg:stroke-opacity="100.0%" svg:stroke-width="0.26458332mm"/>
    </style:style>
    <style:style style:family="graphic" style:name="style-371">
      <style:graphic-properties draw:fill="solid" draw:fill-color="#8e989d" draw:opacity="100.0%" draw:stroke="solid" svg:stroke-color="#8e989d" draw:stroke-linejoin="miter" svg:stroke-opacity="100.0%" svg:stroke-width="0.26458332mm"/>
    </style:style>
    <style:style style:family="graphic" style:name="style-372">
      <style:graphic-properties draw:fill="solid" draw:fill-color="#7b8b9f" draw:opacity="100.0%" draw:stroke="solid" svg:stroke-color="#7b8b9f" draw:stroke-linejoin="miter" svg:stroke-opacity="100.0%" svg:stroke-width="0.26458332mm"/>
    </style:style>
    <style:style style:family="graphic" style:name="style-373">
      <style:graphic-properties draw:fill="solid" draw:fill-color="#8497ae" draw:opacity="100.0%" draw:stroke="solid" svg:stroke-color="#8497ae" draw:stroke-linejoin="miter" svg:stroke-opacity="100.0%" svg:stroke-width="0.26458332mm"/>
    </style:style>
    <style:style style:family="graphic" style:name="style-374">
      <style:graphic-properties draw:fill="solid" draw:fill-color="#032f80" draw:opacity="100.0%" draw:stroke="solid" svg:stroke-color="#032f80" draw:stroke-linejoin="miter" svg:stroke-opacity="100.0%" svg:stroke-width="0.26458332mm"/>
    </style:style>
    <style:style style:family="graphic" style:name="style-375">
      <style:graphic-properties draw:fill="solid" draw:fill-color="#7c96a8" draw:opacity="100.0%" draw:stroke="solid" svg:stroke-color="#7c96a8" draw:stroke-linejoin="miter" svg:stroke-opacity="100.0%" svg:stroke-width="0.26458332mm"/>
    </style:style>
    <style:style style:family="graphic" style:name="style-376">
      <style:graphic-properties draw:fill="solid" draw:fill-color="#566c8e" draw:opacity="100.0%" draw:stroke="solid" svg:stroke-color="#566c8e" draw:stroke-linejoin="miter" svg:stroke-opacity="100.0%" svg:stroke-width="0.26458332mm"/>
    </style:style>
    <style:style style:family="graphic" style:name="style-377">
      <style:graphic-properties draw:fill="solid" draw:fill-color="#8996ae" draw:opacity="100.0%" draw:stroke="solid" svg:stroke-color="#8996ae" draw:stroke-linejoin="miter" svg:stroke-opacity="100.0%" svg:stroke-width="0.26458332mm"/>
    </style:style>
    <style:style style:family="graphic" style:name="style-378">
      <style:graphic-properties draw:fill="solid" draw:fill-color="#80abd2" draw:opacity="100.0%" draw:stroke="solid" svg:stroke-color="#80abd2" draw:stroke-linejoin="miter" svg:stroke-opacity="100.0%" svg:stroke-width="0.26458332mm"/>
    </style:style>
    <style:style style:family="graphic" style:name="style-379">
      <style:graphic-properties draw:fill="solid" draw:fill-color="#7ca2c7" draw:opacity="100.0%" draw:stroke="solid" svg:stroke-color="#7ca2c7" draw:stroke-linejoin="miter" svg:stroke-opacity="100.0%" svg:stroke-width="0.26458332mm"/>
    </style:style>
    <style:style style:family="graphic" style:name="style-380">
      <style:graphic-properties draw:fill="solid" draw:fill-color="#97a1b5" draw:opacity="100.0%" draw:stroke="solid" svg:stroke-color="#97a1b5" draw:stroke-linejoin="miter" svg:stroke-opacity="100.0%" svg:stroke-width="0.26458332mm"/>
    </style:style>
    <style:style style:family="graphic" style:name="style-381">
      <style:graphic-properties draw:fill="solid" draw:fill-color="#5884b2" draw:opacity="100.0%" draw:stroke="solid" svg:stroke-color="#5884b2" draw:stroke-linejoin="miter" svg:stroke-opacity="100.0%" svg:stroke-width="0.26458332mm"/>
    </style:style>
    <style:style style:family="graphic" style:name="style-382">
      <style:graphic-properties draw:fill="solid" draw:fill-color="#8d97ad" draw:opacity="100.0%" draw:stroke="solid" svg:stroke-color="#8d97ad" draw:stroke-linejoin="miter" svg:stroke-opacity="100.0%" svg:stroke-width="0.26458332mm"/>
    </style:style>
    <style:style style:family="graphic" style:name="style-383">
      <style:graphic-properties draw:fill="solid" draw:fill-color="#8593b0" draw:opacity="100.0%" draw:stroke="solid" svg:stroke-color="#8593b0" draw:stroke-linejoin="miter" svg:stroke-opacity="100.0%" svg:stroke-width="0.26458332mm"/>
    </style:style>
    <style:style style:family="graphic" style:name="style-384">
      <style:graphic-properties draw:fill="solid" draw:fill-color="#92a1a7" draw:opacity="100.0%" draw:stroke="solid" svg:stroke-color="#92a1a7" draw:stroke-linejoin="miter" svg:stroke-opacity="100.0%" svg:stroke-width="0.26458332mm"/>
    </style:style>
    <style:style style:family="graphic" style:name="style-385">
      <style:graphic-properties draw:fill="solid" draw:fill-color="#b9bec9" draw:opacity="100.0%" draw:stroke="solid" svg:stroke-color="#b9bec9" draw:stroke-linejoin="miter" svg:stroke-opacity="100.0%" svg:stroke-width="0.26458332mm"/>
    </style:style>
    <style:style style:family="graphic" style:name="style-386">
      <style:graphic-properties draw:fill="solid" draw:fill-color="#e4e4de" draw:opacity="100.0%" draw:stroke="solid" svg:stroke-color="#e4e4de" draw:stroke-linejoin="miter" svg:stroke-opacity="100.0%" svg:stroke-width="0.26458332mm"/>
    </style:style>
    <style:style style:family="graphic" style:name="style-387">
      <style:graphic-properties draw:fill="solid" draw:fill-color="#2e64a6" draw:opacity="100.0%" draw:stroke="solid" svg:stroke-color="#2e64a6" draw:stroke-linejoin="miter" svg:stroke-opacity="100.0%" svg:stroke-width="0.26458332mm"/>
    </style:style>
    <style:style style:family="graphic" style:name="style-388">
      <style:graphic-properties draw:fill="solid" draw:fill-color="#acb4c1" draw:opacity="100.0%" draw:stroke="solid" svg:stroke-color="#acb4c1" draw:stroke-linejoin="miter" svg:stroke-opacity="100.0%" svg:stroke-width="0.26458332mm"/>
    </style:style>
    <style:style style:family="graphic" style:name="style-389">
      <style:graphic-properties draw:fill="solid" draw:fill-color="#063d90" draw:opacity="100.0%" draw:stroke="solid" svg:stroke-color="#063d90" draw:stroke-linejoin="miter" svg:stroke-opacity="100.0%" svg:stroke-width="0.26458332mm"/>
    </style:style>
    <style:style style:family="graphic" style:name="style-390">
      <style:graphic-properties draw:fill="solid" draw:fill-color="#96a5b5" draw:opacity="100.0%" draw:stroke="solid" svg:stroke-color="#96a5b5" draw:stroke-linejoin="miter" svg:stroke-opacity="100.0%" svg:stroke-width="0.26458332mm"/>
    </style:style>
    <style:style style:family="graphic" style:name="style-391">
      <style:graphic-properties draw:fill="solid" draw:fill-color="#9ea7b6" draw:opacity="100.0%" draw:stroke="solid" svg:stroke-color="#9ea7b6" draw:stroke-linejoin="miter" svg:stroke-opacity="100.0%" svg:stroke-width="0.26458332mm"/>
    </style:style>
    <style:style style:family="graphic" style:name="style-392">
      <style:graphic-properties draw:fill="solid" draw:fill-color="#6b7d9c" draw:opacity="100.0%" draw:stroke="solid" svg:stroke-color="#6b7d9c" draw:stroke-linejoin="miter" svg:stroke-opacity="100.0%" svg:stroke-width="0.26458332mm"/>
    </style:style>
    <style:style style:family="graphic" style:name="style-393">
      <style:graphic-properties draw:fill="solid" draw:fill-color="#6a85aa" draw:opacity="100.0%" draw:stroke="solid" svg:stroke-color="#6a85aa" draw:stroke-linejoin="miter" svg:stroke-opacity="100.0%" svg:stroke-width="0.26458332mm"/>
    </style:style>
    <style:style style:family="graphic" style:name="style-394">
      <style:graphic-properties draw:fill="solid" draw:fill-color="#a9b5ba" draw:opacity="100.0%" draw:stroke="solid" svg:stroke-color="#a9b5ba" draw:stroke-linejoin="miter" svg:stroke-opacity="100.0%" svg:stroke-width="0.26458332mm"/>
    </style:style>
    <style:style style:family="graphic" style:name="style-395">
      <style:graphic-properties draw:fill="solid" draw:fill-color="#0f2959" draw:opacity="100.0%" draw:stroke="solid" svg:stroke-color="#0f2959" draw:stroke-linejoin="miter" svg:stroke-opacity="100.0%" svg:stroke-width="0.26458332mm"/>
    </style:style>
    <style:style style:family="graphic" style:name="style-396">
      <style:graphic-properties draw:fill="solid" draw:fill-color="#295790" draw:opacity="100.0%" draw:stroke="solid" svg:stroke-color="#295790" draw:stroke-linejoin="miter" svg:stroke-opacity="100.0%" svg:stroke-width="0.26458332mm"/>
    </style:style>
    <style:style style:family="graphic" style:name="style-397">
      <style:graphic-properties draw:fill="solid" draw:fill-color="#738eb7" draw:opacity="100.0%" draw:stroke="solid" svg:stroke-color="#738eb7" draw:stroke-linejoin="miter" svg:stroke-opacity="100.0%" svg:stroke-width="0.26458332mm"/>
    </style:style>
    <style:style style:family="graphic" style:name="style-398">
      <style:graphic-properties draw:fill="solid" draw:fill-color="#a7acb5" draw:opacity="100.0%" draw:stroke="solid" svg:stroke-color="#a7acb5" draw:stroke-linejoin="miter" svg:stroke-opacity="100.0%" svg:stroke-width="0.26458332mm"/>
    </style:style>
    <style:style style:family="graphic" style:name="style-399">
      <style:graphic-properties draw:fill="solid" draw:fill-color="#7084a2" draw:opacity="100.0%" draw:stroke="solid" svg:stroke-color="#7084a2" draw:stroke-linejoin="miter" svg:stroke-opacity="100.0%" svg:stroke-width="0.26458332mm"/>
    </style:style>
    <style:style style:family="graphic" style:name="style-400">
      <style:graphic-properties draw:fill="solid" draw:fill-color="#b1babc" draw:opacity="100.0%" draw:stroke="solid" svg:stroke-color="#b1babc" draw:stroke-linejoin="miter" svg:stroke-opacity="100.0%" svg:stroke-width="0.26458332mm"/>
    </style:style>
    <style:style style:family="graphic" style:name="style-401">
      <style:graphic-properties draw:fill="solid" draw:fill-color="#3868a2" draw:opacity="100.0%" draw:stroke="solid" svg:stroke-color="#3868a2" draw:stroke-linejoin="miter" svg:stroke-opacity="100.0%" svg:stroke-width="0.26458332mm"/>
    </style:style>
    <style:style style:family="graphic" style:name="style-402">
      <style:graphic-properties draw:fill="solid" draw:fill-color="#a1aabc" draw:opacity="100.0%" draw:stroke="solid" svg:stroke-color="#a1aabc" draw:stroke-linejoin="miter" svg:stroke-opacity="100.0%" svg:stroke-width="0.26458332mm"/>
    </style:style>
    <style:style style:family="graphic" style:name="style-403">
      <style:graphic-properties draw:fill="solid" draw:fill-color="#92a0b5" draw:opacity="100.0%" draw:stroke="solid" svg:stroke-color="#92a0b5" draw:stroke-linejoin="miter" svg:stroke-opacity="100.0%" svg:stroke-width="0.26458332mm"/>
    </style:style>
    <style:style style:family="graphic" style:name="style-404">
      <style:graphic-properties draw:fill="solid" draw:fill-color="#949db4" draw:opacity="100.0%" draw:stroke="solid" svg:stroke-color="#949db4" draw:stroke-linejoin="miter" svg:stroke-opacity="100.0%" svg:stroke-width="0.26458332mm"/>
    </style:style>
    <style:style style:family="graphic" style:name="style-405">
      <style:graphic-properties draw:fill="solid" draw:fill-color="#637ba1" draw:opacity="100.0%" draw:stroke="solid" svg:stroke-color="#637ba1" draw:stroke-linejoin="miter" svg:stroke-opacity="100.0%" svg:stroke-width="0.26458332mm"/>
    </style:style>
    <style:style style:family="graphic" style:name="style-406">
      <style:graphic-properties draw:fill="solid" draw:fill-color="#bac0cb" draw:opacity="100.0%" draw:stroke="solid" svg:stroke-color="#bac0cb" draw:stroke-linejoin="miter" svg:stroke-opacity="100.0%" svg:stroke-width="0.26458332mm"/>
    </style:style>
    <style:style style:family="graphic" style:name="style-407">
      <style:graphic-properties draw:fill="solid" draw:fill-color="#afb4c1" draw:opacity="100.0%" draw:stroke="solid" svg:stroke-color="#afb4c1" draw:stroke-linejoin="miter" svg:stroke-opacity="100.0%" svg:stroke-width="0.26458332mm"/>
    </style:style>
    <style:style style:family="graphic" style:name="style-408">
      <style:graphic-properties draw:fill="solid" draw:fill-color="#afb4c1" draw:opacity="100.0%" draw:stroke="solid" svg:stroke-color="#afb4c1" draw:stroke-linejoin="miter" svg:stroke-opacity="100.0%" svg:stroke-width="0.26458332mm"/>
    </style:style>
    <style:style style:family="graphic" style:name="style-409">
      <style:graphic-properties draw:fill="solid" draw:fill-color="#213f74" draw:opacity="100.0%" draw:stroke="solid" svg:stroke-color="#213f74" draw:stroke-linejoin="miter" svg:stroke-opacity="100.0%" svg:stroke-width="0.26458332mm"/>
    </style:style>
    <style:style style:family="graphic" style:name="style-410">
      <style:graphic-properties draw:fill="solid" draw:fill-color="#a0a8b8" draw:opacity="100.0%" draw:stroke="solid" svg:stroke-color="#a0a8b8" draw:stroke-linejoin="miter" svg:stroke-opacity="100.0%" svg:stroke-width="0.26458332mm"/>
    </style:style>
    <style:style style:family="graphic" style:name="style-411">
      <style:graphic-properties draw:fill="solid" draw:fill-color="#557b9f" draw:opacity="100.0%" draw:stroke="solid" svg:stroke-color="#557b9f" draw:stroke-linejoin="miter" svg:stroke-opacity="100.0%" svg:stroke-width="0.26458332mm"/>
    </style:style>
    <style:style style:family="graphic" style:name="style-412">
      <style:graphic-properties draw:fill="solid" draw:fill-color="#b5bac3" draw:opacity="100.0%" draw:stroke="solid" svg:stroke-color="#b5bac3" draw:stroke-linejoin="miter" svg:stroke-opacity="100.0%" svg:stroke-width="0.26458332mm"/>
    </style:style>
    <style:style style:family="graphic" style:name="style-413">
      <style:graphic-properties draw:fill="solid" draw:fill-color="#5076a6" draw:opacity="100.0%" draw:stroke="solid" svg:stroke-color="#5076a6" draw:stroke-linejoin="miter" svg:stroke-opacity="100.0%" svg:stroke-width="0.26458332mm"/>
    </style:style>
    <style:style style:family="graphic" style:name="style-414">
      <style:graphic-properties draw:fill="solid" draw:fill-color="#4d7085" draw:opacity="100.0%" draw:stroke="solid" svg:stroke-color="#4d7085" draw:stroke-linejoin="miter" svg:stroke-opacity="100.0%" svg:stroke-width="0.26458332mm"/>
    </style:style>
    <style:style style:family="graphic" style:name="style-415">
      <style:graphic-properties draw:fill="solid" draw:fill-color="#466999" draw:opacity="100.0%" draw:stroke="solid" svg:stroke-color="#466999" draw:stroke-linejoin="miter" svg:stroke-opacity="100.0%" svg:stroke-width="0.26458332mm"/>
    </style:style>
    <style:style style:family="graphic" style:name="style-416">
      <style:graphic-properties draw:fill="solid" draw:fill-color="#a7cfeb" draw:opacity="100.0%" draw:stroke="solid" svg:stroke-color="#a7cfeb" draw:stroke-linejoin="miter" svg:stroke-opacity="100.0%" svg:stroke-width="0.26458332mm"/>
    </style:style>
    <style:style style:family="graphic" style:name="style-417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418">
      <style:graphic-properties draw:fill="solid" draw:fill-color="#8a96ab" draw:opacity="100.0%" draw:stroke="solid" svg:stroke-color="#8a96ab" draw:stroke-linejoin="miter" svg:stroke-opacity="100.0%" svg:stroke-width="0.26458332mm"/>
    </style:style>
    <style:style style:family="graphic" style:name="style-419">
      <style:graphic-properties draw:fill="solid" draw:fill-color="#5f78a1" draw:opacity="100.0%" draw:stroke="solid" svg:stroke-color="#5f78a1" draw:stroke-linejoin="miter" svg:stroke-opacity="100.0%" svg:stroke-width="0.26458332mm"/>
    </style:style>
    <style:style style:family="graphic" style:name="style-420">
      <style:graphic-properties draw:fill="solid" draw:fill-color="#406391" draw:opacity="100.0%" draw:stroke="solid" svg:stroke-color="#406391" draw:stroke-linejoin="miter" svg:stroke-opacity="100.0%" svg:stroke-width="0.26458332mm"/>
    </style:style>
    <style:style style:family="graphic" style:name="style-421">
      <style:graphic-properties draw:fill="solid" draw:fill-color="#4b73a4" draw:opacity="100.0%" draw:stroke="solid" svg:stroke-color="#4b73a4" draw:stroke-linejoin="miter" svg:stroke-opacity="100.0%" svg:stroke-width="0.26458332mm"/>
    </style:style>
    <style:style style:family="graphic" style:name="style-422">
      <style:graphic-properties draw:fill="solid" draw:fill-color="#9ba5b9" draw:opacity="100.0%" draw:stroke="solid" svg:stroke-color="#9ba5b9" draw:stroke-linejoin="miter" svg:stroke-opacity="100.0%" svg:stroke-width="0.26458332mm"/>
    </style:style>
    <style:style style:family="graphic" style:name="style-423">
      <style:graphic-properties draw:fill="solid" draw:fill-color="#265093" draw:opacity="100.0%" draw:stroke="solid" svg:stroke-color="#265093" draw:stroke-linejoin="miter" svg:stroke-opacity="100.0%" svg:stroke-width="0.26458332mm"/>
    </style:style>
    <style:style style:family="graphic" style:name="style-424">
      <style:graphic-properties draw:fill="solid" draw:fill-color="#4d75a5" draw:opacity="100.0%" draw:stroke="solid" svg:stroke-color="#4d75a5" draw:stroke-linejoin="miter" svg:stroke-opacity="100.0%" svg:stroke-width="0.26458332mm"/>
    </style:style>
    <style:style style:family="graphic" style:name="style-425">
      <style:graphic-properties draw:fill="solid" draw:fill-color="#cccfd3" draw:opacity="100.0%" draw:stroke="solid" svg:stroke-color="#cccfd3" draw:stroke-linejoin="miter" svg:stroke-opacity="100.0%" svg:stroke-width="0.26458332mm"/>
    </style:style>
    <style:style style:family="graphic" style:name="style-426">
      <style:graphic-properties draw:fill="solid" draw:fill-color="#cddbe6" draw:opacity="100.0%" draw:stroke="solid" svg:stroke-color="#cddbe6" draw:stroke-linejoin="miter" svg:stroke-opacity="100.0%" svg:stroke-width="0.26458332mm"/>
    </style:style>
    <style:style style:family="graphic" style:name="style-427">
      <style:graphic-properties draw:fill="solid" draw:fill-color="#15294a" draw:opacity="100.0%" draw:stroke="solid" svg:stroke-color="#15294a" draw:stroke-linejoin="miter" svg:stroke-opacity="100.0%" svg:stroke-width="0.26458332mm"/>
    </style:style>
    <style:style style:family="graphic" style:name="style-428">
      <style:graphic-properties draw:fill="solid" draw:fill-color="#8190ac" draw:opacity="100.0%" draw:stroke="solid" svg:stroke-color="#8190ac" draw:stroke-linejoin="miter" svg:stroke-opacity="100.0%" svg:stroke-width="0.26458332mm"/>
    </style:style>
    <style:style style:family="graphic" style:name="style-429">
      <style:graphic-properties draw:fill="solid" draw:fill-color="#144690" draw:opacity="100.0%" draw:stroke="solid" svg:stroke-color="#144690" draw:stroke-linejoin="miter" svg:stroke-opacity="100.0%" svg:stroke-width="0.26458332mm"/>
    </style:style>
    <style:style style:family="graphic" style:name="style-430">
      <style:graphic-properties draw:fill="solid" draw:fill-color="#4874a7" draw:opacity="100.0%" draw:stroke="solid" svg:stroke-color="#4874a7" draw:stroke-linejoin="miter" svg:stroke-opacity="100.0%" svg:stroke-width="0.26458332mm"/>
    </style:style>
    <style:style style:family="graphic" style:name="style-431">
      <style:graphic-properties draw:fill="solid" draw:fill-color="#b7bdc5" draw:opacity="100.0%" draw:stroke="solid" svg:stroke-color="#b7bdc5" draw:stroke-linejoin="miter" svg:stroke-opacity="100.0%" svg:stroke-width="0.26458332mm"/>
    </style:style>
    <style:style style:family="graphic" style:name="style-432">
      <style:graphic-properties draw:fill="solid" draw:fill-color="#e9eced" draw:opacity="100.0%" draw:stroke="solid" svg:stroke-color="#e9eced" draw:stroke-linejoin="miter" svg:stroke-opacity="100.0%" svg:stroke-width="0.26458332mm"/>
    </style:style>
    <style:style style:family="graphic" style:name="style-433">
      <style:graphic-properties draw:fill="solid" draw:fill-color="#8d9bb5" draw:opacity="100.0%" draw:stroke="solid" svg:stroke-color="#8d9bb5" draw:stroke-linejoin="miter" svg:stroke-opacity="100.0%" svg:stroke-width="0.26458332mm"/>
    </style:style>
    <style:style style:family="graphic" style:name="style-434">
      <style:graphic-properties draw:fill="solid" draw:fill-color="#1d3262" draw:opacity="100.0%" draw:stroke="solid" svg:stroke-color="#1d3262" draw:stroke-linejoin="miter" svg:stroke-opacity="100.0%" svg:stroke-width="0.26458332mm"/>
    </style:style>
    <style:style style:family="graphic" style:name="style-435">
      <style:graphic-properties draw:fill="solid" draw:fill-color="#183b7e" draw:opacity="100.0%" draw:stroke="solid" svg:stroke-color="#183b7e" draw:stroke-linejoin="miter" svg:stroke-opacity="100.0%" svg:stroke-width="0.26458332mm"/>
    </style:style>
    <style:style style:family="graphic" style:name="style-436">
      <style:graphic-properties draw:fill="solid" draw:fill-color="#a0abbd" draw:opacity="100.0%" draw:stroke="solid" svg:stroke-color="#a0abbd" draw:stroke-linejoin="miter" svg:stroke-opacity="100.0%" svg:stroke-width="0.26458332mm"/>
    </style:style>
    <style:style style:family="graphic" style:name="style-437">
      <style:graphic-properties draw:fill="solid" draw:fill-color="#949fb5" draw:opacity="100.0%" draw:stroke="solid" svg:stroke-color="#949fb5" draw:stroke-linejoin="miter" svg:stroke-opacity="100.0%" svg:stroke-width="0.26458332mm"/>
    </style:style>
    <style:style style:family="graphic" style:name="style-438">
      <style:graphic-properties draw:fill="solid" draw:fill-color="#6780a3" draw:opacity="100.0%" draw:stroke="solid" svg:stroke-color="#6780a3" draw:stroke-linejoin="miter" svg:stroke-opacity="100.0%" svg:stroke-width="0.26458332mm"/>
    </style:style>
    <style:style style:family="graphic" style:name="style-439">
      <style:graphic-properties draw:fill="solid" draw:fill-color="#e1e2e4" draw:opacity="100.0%" draw:stroke="solid" svg:stroke-color="#e1e2e4" draw:stroke-linejoin="miter" svg:stroke-opacity="100.0%" svg:stroke-width="0.26458332mm"/>
    </style:style>
    <style:style style:family="graphic" style:name="style-440">
      <style:graphic-properties draw:fill="solid" draw:fill-color="#6886a1" draw:opacity="100.0%" draw:stroke="solid" svg:stroke-color="#6886a1" draw:stroke-linejoin="miter" svg:stroke-opacity="100.0%" svg:stroke-width="0.26458332mm"/>
    </style:style>
    <style:style style:family="graphic" style:name="style-441">
      <style:graphic-properties draw:fill="solid" draw:fill-color="#466a99" draw:opacity="100.0%" draw:stroke="solid" svg:stroke-color="#466a99" draw:stroke-linejoin="miter" svg:stroke-opacity="100.0%" svg:stroke-width="0.26458332mm"/>
    </style:style>
    <style:style style:family="graphic" style:name="style-442">
      <style:graphic-properties draw:fill="solid" draw:fill-color="#6f85a9" draw:opacity="100.0%" draw:stroke="solid" svg:stroke-color="#6f85a9" draw:stroke-linejoin="miter" svg:stroke-opacity="100.0%" svg:stroke-width="0.26458332mm"/>
    </style:style>
    <style:style style:family="graphic" style:name="style-443">
      <style:graphic-properties draw:fill="solid" draw:fill-color="#b2bdad" draw:opacity="100.0%" draw:stroke="solid" svg:stroke-color="#b2bdad" draw:stroke-linejoin="miter" svg:stroke-opacity="100.0%" svg:stroke-width="0.26458332mm"/>
    </style:style>
    <style:style style:family="graphic" style:name="style-444">
      <style:graphic-properties draw:fill="solid" draw:fill-color="#446a9c" draw:opacity="100.0%" draw:stroke="solid" svg:stroke-color="#446a9c" draw:stroke-linejoin="miter" svg:stroke-opacity="100.0%" svg:stroke-width="0.26458332mm"/>
    </style:style>
    <style:style style:family="graphic" style:name="style-445">
      <style:graphic-properties draw:fill="solid" draw:fill-color="#99a3ba" draw:opacity="100.0%" draw:stroke="solid" svg:stroke-color="#99a3ba" draw:stroke-linejoin="miter" svg:stroke-opacity="100.0%" svg:stroke-width="0.26458332mm"/>
    </style:style>
    <style:style style:family="graphic" style:name="style-446">
      <style:graphic-properties draw:fill="solid" draw:fill-color="#6b87ab" draw:opacity="100.0%" draw:stroke="solid" svg:stroke-color="#6b87ab" draw:stroke-linejoin="miter" svg:stroke-opacity="100.0%" svg:stroke-width="0.26458332mm"/>
    </style:style>
    <style:style style:family="graphic" style:name="style-447">
      <style:graphic-properties draw:fill="solid" draw:fill-color="#527baf" draw:opacity="100.0%" draw:stroke="solid" svg:stroke-color="#527baf" draw:stroke-linejoin="miter" svg:stroke-opacity="100.0%" svg:stroke-width="0.26458332mm"/>
    </style:style>
    <style:style style:family="graphic" style:name="style-448">
      <style:graphic-properties draw:fill="solid" draw:fill-color="#7d93ae" draw:opacity="100.0%" draw:stroke="solid" svg:stroke-color="#7d93ae" draw:stroke-linejoin="miter" svg:stroke-opacity="100.0%" svg:stroke-width="0.26458332mm"/>
    </style:style>
    <style:style style:family="graphic" style:name="style-449">
      <style:graphic-properties draw:fill="solid" draw:fill-color="#0c4291" draw:opacity="100.0%" draw:stroke="solid" svg:stroke-color="#0c4291" draw:stroke-linejoin="miter" svg:stroke-opacity="100.0%" svg:stroke-width="0.26458332mm"/>
    </style:style>
    <style:style style:family="graphic" style:name="style-450">
      <style:graphic-properties draw:fill="solid" draw:fill-color="#134691" draw:opacity="100.0%" draw:stroke="solid" svg:stroke-color="#134691" draw:stroke-linejoin="miter" svg:stroke-opacity="100.0%" svg:stroke-width="0.26458332mm"/>
    </style:style>
    <style:style style:family="graphic" style:name="style-451">
      <style:graphic-properties draw:fill="solid" draw:fill-color="#d4d9db" draw:opacity="100.0%" draw:stroke="solid" svg:stroke-color="#d4d9db" draw:stroke-linejoin="miter" svg:stroke-opacity="100.0%" svg:stroke-width="0.26458332mm"/>
    </style:style>
    <style:style style:family="graphic" style:name="style-452">
      <style:graphic-properties draw:fill="solid" draw:fill-color="#afb3be" draw:opacity="100.0%" draw:stroke="solid" svg:stroke-color="#afb3be" draw:stroke-linejoin="miter" svg:stroke-opacity="100.0%" svg:stroke-width="0.26458332mm"/>
    </style:style>
    <style:style style:family="graphic" style:name="style-453">
      <style:graphic-properties draw:fill="solid" draw:fill-color="#1c3d7f" draw:opacity="100.0%" draw:stroke="solid" svg:stroke-color="#1c3d7f" draw:stroke-linejoin="miter" svg:stroke-opacity="100.0%" svg:stroke-width="0.26458332mm"/>
    </style:style>
    <style:style style:family="graphic" style:name="style-454">
      <style:graphic-properties draw:fill="solid" draw:fill-color="#a7b4b1" draw:opacity="100.0%" draw:stroke="solid" svg:stroke-color="#a7b4b1" draw:stroke-linejoin="miter" svg:stroke-opacity="100.0%" svg:stroke-width="0.26458332mm"/>
    </style:style>
    <style:style style:family="graphic" style:name="style-455">
      <style:graphic-properties draw:fill="solid" draw:fill-color="#7992b3" draw:opacity="100.0%" draw:stroke="solid" svg:stroke-color="#7992b3" draw:stroke-linejoin="miter" svg:stroke-opacity="100.0%" svg:stroke-width="0.26458332mm"/>
    </style:style>
    <style:style style:family="graphic" style:name="style-456">
      <style:graphic-properties draw:fill="solid" draw:fill-color="#b1b7c3" draw:opacity="100.0%" draw:stroke="solid" svg:stroke-color="#b1b7c3" draw:stroke-linejoin="miter" svg:stroke-opacity="100.0%" svg:stroke-width="0.26458332mm"/>
    </style:style>
    <style:style style:family="graphic" style:name="style-457">
      <style:graphic-properties draw:fill="solid" draw:fill-color="#1c4891" draw:opacity="100.0%" draw:stroke="solid" svg:stroke-color="#1c4891" draw:stroke-linejoin="miter" svg:stroke-opacity="100.0%" svg:stroke-width="0.26458332mm"/>
    </style:style>
    <style:style style:family="graphic" style:name="style-458">
      <style:graphic-properties draw:fill="solid" draw:fill-color="#5e788c" draw:opacity="100.0%" draw:stroke="solid" svg:stroke-color="#5e788c" draw:stroke-linejoin="miter" svg:stroke-opacity="100.0%" svg:stroke-width="0.26458332mm"/>
    </style:style>
    <style:style style:family="graphic" style:name="style-459">
      <style:graphic-properties draw:fill="solid" draw:fill-color="#8da2ba" draw:opacity="100.0%" draw:stroke="solid" svg:stroke-color="#8da2ba" draw:stroke-linejoin="miter" svg:stroke-opacity="100.0%" svg:stroke-width="0.26458332mm"/>
    </style:style>
    <style:style style:family="graphic" style:name="style-460">
      <style:graphic-properties draw:fill="solid" draw:fill-color="#3263a0" draw:opacity="100.0%" draw:stroke="solid" svg:stroke-color="#3263a0" draw:stroke-linejoin="miter" svg:stroke-opacity="100.0%" svg:stroke-width="0.26458332mm"/>
    </style:style>
    <style:style style:family="graphic" style:name="style-461">
      <style:graphic-properties draw:fill="solid" draw:fill-color="#afb4c1" draw:opacity="100.0%" draw:stroke="solid" svg:stroke-color="#afb4c1" draw:stroke-linejoin="miter" svg:stroke-opacity="100.0%" svg:stroke-width="0.26458332mm"/>
    </style:style>
    <style:style style:family="graphic" style:name="style-462">
      <style:graphic-properties draw:fill="solid" draw:fill-color="#3365a2" draw:opacity="100.0%" draw:stroke="solid" svg:stroke-color="#3365a2" draw:stroke-linejoin="miter" svg:stroke-opacity="100.0%" svg:stroke-width="0.26458332mm"/>
    </style:style>
    <style:style style:family="graphic" style:name="style-463">
      <style:graphic-properties draw:fill="solid" draw:fill-color="#152e5a" draw:opacity="100.0%" draw:stroke="solid" svg:stroke-color="#152e5a" draw:stroke-linejoin="miter" svg:stroke-opacity="100.0%" svg:stroke-width="0.26458332mm"/>
    </style:style>
    <style:style style:family="graphic" style:name="style-464">
      <style:graphic-properties draw:fill="solid" draw:fill-color="#587796" draw:opacity="100.0%" draw:stroke="solid" svg:stroke-color="#587796" draw:stroke-linejoin="miter" svg:stroke-opacity="100.0%" svg:stroke-width="0.26458332mm"/>
    </style:style>
    <style:style style:family="graphic" style:name="style-465">
      <style:graphic-properties draw:fill="solid" draw:fill-color="#a2a9b7" draw:opacity="100.0%" draw:stroke="solid" svg:stroke-color="#a2a9b7" draw:stroke-linejoin="miter" svg:stroke-opacity="100.0%" svg:stroke-width="0.26458332mm"/>
    </style:style>
    <style:style style:family="graphic" style:name="style-466">
      <style:graphic-properties draw:fill="solid" draw:fill-color="#758bab" draw:opacity="100.0%" draw:stroke="solid" svg:stroke-color="#758bab" draw:stroke-linejoin="miter" svg:stroke-opacity="100.0%" svg:stroke-width="0.26458332mm"/>
    </style:style>
    <style:style style:family="graphic" style:name="style-467">
      <style:graphic-properties draw:fill="solid" draw:fill-color="#668496" draw:opacity="100.0%" draw:stroke="solid" svg:stroke-color="#668496" draw:stroke-linejoin="miter" svg:stroke-opacity="100.0%" svg:stroke-width="0.26458332mm"/>
    </style:style>
    <style:style style:family="graphic" style:name="style-468">
      <style:graphic-properties draw:fill="solid" draw:fill-color="#35649f" draw:opacity="100.0%" draw:stroke="solid" svg:stroke-color="#35649f" draw:stroke-linejoin="miter" svg:stroke-opacity="100.0%" svg:stroke-width="0.26458332mm"/>
    </style:style>
    <style:style style:family="graphic" style:name="style-469">
      <style:graphic-properties draw:fill="solid" draw:fill-color="#8d9ab4" draw:opacity="100.0%" draw:stroke="solid" svg:stroke-color="#8d9ab4" draw:stroke-linejoin="miter" svg:stroke-opacity="100.0%" svg:stroke-width="0.26458332mm"/>
    </style:style>
    <style:style style:family="graphic" style:name="style-470">
      <style:graphic-properties draw:fill="solid" draw:fill-color="#a5aabf" draw:opacity="100.0%" draw:stroke="solid" svg:stroke-color="#a5aabf" draw:stroke-linejoin="miter" svg:stroke-opacity="100.0%" svg:stroke-width="0.26458332mm"/>
    </style:style>
    <style:style style:family="graphic" style:name="style-471">
      <style:graphic-properties draw:fill="solid" draw:fill-color="#3a659e" draw:opacity="100.0%" draw:stroke="solid" svg:stroke-color="#3a659e" draw:stroke-linejoin="miter" svg:stroke-opacity="100.0%" svg:stroke-width="0.26458332mm"/>
    </style:style>
    <style:style style:family="graphic" style:name="style-472">
      <style:graphic-properties draw:fill="solid" draw:fill-color="#5482ad" draw:opacity="100.0%" draw:stroke="solid" svg:stroke-color="#5482ad" draw:stroke-linejoin="miter" svg:stroke-opacity="100.0%" svg:stroke-width="0.26458332mm"/>
    </style:style>
    <style:style style:family="graphic" style:name="style-473">
      <style:graphic-properties draw:fill="solid" draw:fill-color="#939fb6" draw:opacity="100.0%" draw:stroke="solid" svg:stroke-color="#939fb6" draw:stroke-linejoin="miter" svg:stroke-opacity="100.0%" svg:stroke-width="0.26458332mm"/>
    </style:style>
    <style:style style:family="graphic" style:name="style-474">
      <style:graphic-properties draw:fill="solid" draw:fill-color="#152856" draw:opacity="100.0%" draw:stroke="solid" svg:stroke-color="#152856" draw:stroke-linejoin="miter" svg:stroke-opacity="100.0%" svg:stroke-width="0.26458332mm"/>
    </style:style>
    <style:style style:family="graphic" style:name="style-475">
      <style:graphic-properties draw:fill="solid" draw:fill-color="#8694af" draw:opacity="100.0%" draw:stroke="solid" svg:stroke-color="#8694af" draw:stroke-linejoin="miter" svg:stroke-opacity="100.0%" svg:stroke-width="0.26458332mm"/>
    </style:style>
    <style:style style:family="graphic" style:name="style-476">
      <style:graphic-properties draw:fill="solid" draw:fill-color="#9ea6b7" draw:opacity="100.0%" draw:stroke="solid" svg:stroke-color="#9ea6b7" draw:stroke-linejoin="miter" svg:stroke-opacity="100.0%" svg:stroke-width="0.26458332mm"/>
    </style:style>
    <style:style style:family="graphic" style:name="style-477">
      <style:graphic-properties draw:fill="solid" draw:fill-color="#758f9f" draw:opacity="100.0%" draw:stroke="solid" svg:stroke-color="#758f9f" draw:stroke-linejoin="miter" svg:stroke-opacity="100.0%" svg:stroke-width="0.26458332mm"/>
    </style:style>
    <style:style style:family="graphic" style:name="style-478">
      <style:graphic-properties draw:fill="solid" draw:fill-color="#8994ad" draw:opacity="100.0%" draw:stroke="solid" svg:stroke-color="#8994ad" draw:stroke-linejoin="miter" svg:stroke-opacity="100.0%" svg:stroke-width="0.26458332mm"/>
    </style:style>
    <style:style style:family="graphic" style:name="style-479">
      <style:graphic-properties draw:fill="solid" draw:fill-color="#b3b8c1" draw:opacity="100.0%" draw:stroke="solid" svg:stroke-color="#b3b8c1" draw:stroke-linejoin="miter" svg:stroke-opacity="100.0%" svg:stroke-width="0.26458332mm"/>
    </style:style>
    <style:style style:family="graphic" style:name="style-480">
      <style:graphic-properties draw:fill="solid" draw:fill-color="#a5afbb" draw:opacity="100.0%" draw:stroke="solid" svg:stroke-color="#a5afbb" draw:stroke-linejoin="miter" svg:stroke-opacity="100.0%" svg:stroke-width="0.26458332mm"/>
    </style:style>
    <style:style style:family="graphic" style:name="style-481">
      <style:graphic-properties draw:fill="solid" draw:fill-color="#8c9bb3" draw:opacity="100.0%" draw:stroke="solid" svg:stroke-color="#8c9bb3" draw:stroke-linejoin="miter" svg:stroke-opacity="100.0%" svg:stroke-width="0.26458332mm"/>
    </style:style>
    <style:style style:family="graphic" style:name="style-482">
      <style:graphic-properties draw:fill="solid" draw:fill-color="#e1e0db" draw:opacity="100.0%" draw:stroke="solid" svg:stroke-color="#e1e0db" draw:stroke-linejoin="miter" svg:stroke-opacity="100.0%" svg:stroke-width="0.26458332mm"/>
    </style:style>
    <style:style style:family="graphic" style:name="style-483">
      <style:graphic-properties draw:fill="solid" draw:fill-color="#607aa3" draw:opacity="100.0%" draw:stroke="solid" svg:stroke-color="#607aa3" draw:stroke-linejoin="miter" svg:stroke-opacity="100.0%" svg:stroke-width="0.26458332mm"/>
    </style:style>
    <style:style style:family="graphic" style:name="style-484">
      <style:graphic-properties draw:fill="solid" draw:fill-color="#9aa5b7" draw:opacity="100.0%" draw:stroke="solid" svg:stroke-color="#9aa5b7" draw:stroke-linejoin="miter" svg:stroke-opacity="100.0%" svg:stroke-width="0.26458332mm"/>
    </style:style>
    <style:style style:family="graphic" style:name="style-485">
      <style:graphic-properties draw:fill="solid" draw:fill-color="#9aa6bf" draw:opacity="100.0%" draw:stroke="solid" svg:stroke-color="#9aa6bf" draw:stroke-linejoin="miter" svg:stroke-opacity="100.0%" svg:stroke-width="0.26458332mm"/>
    </style:style>
    <style:style style:family="graphic" style:name="style-486">
      <style:graphic-properties draw:fill="solid" draw:fill-color="#4571a4" draw:opacity="100.0%" draw:stroke="solid" svg:stroke-color="#4571a4" draw:stroke-linejoin="miter" svg:stroke-opacity="100.0%" svg:stroke-width="0.26458332mm"/>
    </style:style>
    <style:style style:family="graphic" style:name="style-487">
      <style:graphic-properties draw:fill="solid" draw:fill-color="#4874ab" draw:opacity="100.0%" draw:stroke="solid" svg:stroke-color="#4874ab" draw:stroke-linejoin="miter" svg:stroke-opacity="100.0%" svg:stroke-width="0.26458332mm"/>
    </style:style>
    <style:style style:family="graphic" style:name="style-488">
      <style:graphic-properties draw:fill="solid" draw:fill-color="#d3d7dd" draw:opacity="100.0%" draw:stroke="solid" svg:stroke-color="#d3d7dd" draw:stroke-linejoin="miter" svg:stroke-opacity="100.0%" svg:stroke-width="0.26458332mm"/>
    </style:style>
    <style:style style:family="graphic" style:name="style-489">
      <style:graphic-properties draw:fill="solid" draw:fill-color="#eceef0" draw:opacity="100.0%" draw:stroke="solid" svg:stroke-color="#eceef0" draw:stroke-linejoin="miter" svg:stroke-opacity="100.0%" svg:stroke-width="0.26458332mm"/>
    </style:style>
    <style:style style:family="graphic" style:name="style-490">
      <style:graphic-properties draw:fill="solid" draw:fill-color="#c6cad0" draw:opacity="100.0%" draw:stroke="solid" svg:stroke-color="#c6cad0" draw:stroke-linejoin="miter" svg:stroke-opacity="100.0%" svg:stroke-width="0.26458332mm"/>
    </style:style>
    <style:style style:family="graphic" style:name="style-491">
      <style:graphic-properties draw:fill="solid" draw:fill-color="#49709f" draw:opacity="100.0%" draw:stroke="solid" svg:stroke-color="#49709f" draw:stroke-linejoin="miter" svg:stroke-opacity="100.0%" svg:stroke-width="0.26458332mm"/>
    </style:style>
    <style:style style:family="graphic" style:name="style-492">
      <style:graphic-properties draw:fill="solid" draw:fill-color="#164386" draw:opacity="100.0%" draw:stroke="solid" svg:stroke-color="#164386" draw:stroke-linejoin="miter" svg:stroke-opacity="100.0%" svg:stroke-width="0.26458332mm"/>
    </style:style>
    <style:style style:family="graphic" style:name="style-493">
      <style:graphic-properties draw:fill="solid" draw:fill-color="#58688d" draw:opacity="100.0%" draw:stroke="solid" svg:stroke-color="#58688d" draw:stroke-linejoin="miter" svg:stroke-opacity="100.0%" svg:stroke-width="0.26458332mm"/>
    </style:style>
    <style:style style:family="graphic" style:name="style-494">
      <style:graphic-properties draw:fill="solid" draw:fill-color="#798eaf" draw:opacity="100.0%" draw:stroke="solid" svg:stroke-color="#798eaf" draw:stroke-linejoin="miter" svg:stroke-opacity="100.0%" svg:stroke-width="0.26458332mm"/>
    </style:style>
    <style:style style:family="graphic" style:name="style-495">
      <style:graphic-properties draw:fill="solid" draw:fill-color="#b5bbc3" draw:opacity="100.0%" draw:stroke="solid" svg:stroke-color="#b5bbc3" draw:stroke-linejoin="miter" svg:stroke-opacity="100.0%" svg:stroke-width="0.26458332mm"/>
    </style:style>
    <style:style style:family="graphic" style:name="style-496">
      <style:graphic-properties draw:fill="solid" draw:fill-color="#94a7c3" draw:opacity="100.0%" draw:stroke="solid" svg:stroke-color="#94a7c3" draw:stroke-linejoin="miter" svg:stroke-opacity="100.0%" svg:stroke-width="0.26458332mm"/>
    </style:style>
    <style:style style:family="graphic" style:name="style-497">
      <style:graphic-properties draw:fill="solid" draw:fill-color="#5179ad" draw:opacity="100.0%" draw:stroke="solid" svg:stroke-color="#5179ad" draw:stroke-linejoin="miter" svg:stroke-opacity="100.0%" svg:stroke-width="0.26458332mm"/>
    </style:style>
    <style:style style:family="graphic" style:name="style-498">
      <style:graphic-properties draw:fill="solid" draw:fill-color="#647ba2" draw:opacity="100.0%" draw:stroke="solid" svg:stroke-color="#647ba2" draw:stroke-linejoin="miter" svg:stroke-opacity="100.0%" svg:stroke-width="0.26458332mm"/>
    </style:style>
    <style:style style:family="graphic" style:name="style-499">
      <style:graphic-properties draw:fill="solid" draw:fill-color="#647c9f" draw:opacity="100.0%" draw:stroke="solid" svg:stroke-color="#647c9f" draw:stroke-linejoin="miter" svg:stroke-opacity="100.0%" svg:stroke-width="0.26458332mm"/>
    </style:style>
    <style:style style:family="graphic" style:name="style-500">
      <style:graphic-properties draw:fill="solid" draw:fill-color="#b1b6c0" draw:opacity="100.0%" draw:stroke="solid" svg:stroke-color="#b1b6c0" draw:stroke-linejoin="miter" svg:stroke-opacity="100.0%" svg:stroke-width="0.26458332mm"/>
    </style:style>
    <style:style style:family="graphic" style:name="style-501">
      <style:graphic-properties draw:fill="solid" draw:fill-color="#65799b" draw:opacity="100.0%" draw:stroke="solid" svg:stroke-color="#65799b" draw:stroke-linejoin="miter" svg:stroke-opacity="100.0%" svg:stroke-width="0.26458332mm"/>
    </style:style>
    <style:style style:family="graphic" style:name="style-502">
      <style:graphic-properties draw:fill="solid" draw:fill-color="#5675a0" draw:opacity="100.0%" draw:stroke="solid" svg:stroke-color="#5675a0" draw:stroke-linejoin="miter" svg:stroke-opacity="100.0%" svg:stroke-width="0.26458332mm"/>
    </style:style>
    <style:style style:family="graphic" style:name="style-503">
      <style:graphic-properties draw:fill="solid" draw:fill-color="#8e9fad" draw:opacity="100.0%" draw:stroke="solid" svg:stroke-color="#8e9fad" draw:stroke-linejoin="miter" svg:stroke-opacity="100.0%" svg:stroke-width="0.26458332mm"/>
    </style:style>
    <style:style style:family="graphic" style:name="style-504">
      <style:graphic-properties draw:fill="solid" draw:fill-color="#697fa5" draw:opacity="100.0%" draw:stroke="solid" svg:stroke-color="#697fa5" draw:stroke-linejoin="miter" svg:stroke-opacity="100.0%" svg:stroke-width="0.26458332mm"/>
    </style:style>
    <style:style style:family="graphic" style:name="style-505">
      <style:graphic-properties draw:fill="solid" draw:fill-color="#40659c" draw:opacity="100.0%" draw:stroke="solid" svg:stroke-color="#40659c" draw:stroke-linejoin="miter" svg:stroke-opacity="100.0%" svg:stroke-width="0.26458332mm"/>
    </style:style>
    <style:style style:family="graphic" style:name="style-506">
      <style:graphic-properties draw:fill="solid" draw:fill-color="#949db3" draw:opacity="100.0%" draw:stroke="solid" svg:stroke-color="#949db3" draw:stroke-linejoin="miter" svg:stroke-opacity="100.0%" svg:stroke-width="0.26458332mm"/>
    </style:style>
    <style:style style:family="graphic" style:name="style-507">
      <style:graphic-properties draw:fill="solid" draw:fill-color="#919cb4" draw:opacity="100.0%" draw:stroke="solid" svg:stroke-color="#919cb4" draw:stroke-linejoin="miter" svg:stroke-opacity="100.0%" svg:stroke-width="0.26458332mm"/>
    </style:style>
    <style:style style:family="graphic" style:name="style-508">
      <style:graphic-properties draw:fill="solid" draw:fill-color="#183156" draw:opacity="100.0%" draw:stroke="solid" svg:stroke-color="#183156" draw:stroke-linejoin="miter" svg:stroke-opacity="100.0%" svg:stroke-width="0.26458332mm"/>
    </style:style>
    <style:style style:family="graphic" style:name="style-509">
      <style:graphic-properties draw:fill="solid" draw:fill-color="#abb7bb" draw:opacity="100.0%" draw:stroke="solid" svg:stroke-color="#abb7bb" draw:stroke-linejoin="miter" svg:stroke-opacity="100.0%" svg:stroke-width="0.26458332mm"/>
    </style:style>
    <style:style style:family="graphic" style:name="style-510">
      <style:graphic-properties draw:fill="solid" draw:fill-color="#a9b2c4" draw:opacity="100.0%" draw:stroke="solid" svg:stroke-color="#a9b2c4" draw:stroke-linejoin="miter" svg:stroke-opacity="100.0%" svg:stroke-width="0.26458332mm"/>
    </style:style>
    <style:style style:family="graphic" style:name="style-511">
      <style:graphic-properties draw:fill="solid" draw:fill-color="#728aae" draw:opacity="100.0%" draw:stroke="solid" svg:stroke-color="#728aae" draw:stroke-linejoin="miter" svg:stroke-opacity="100.0%" svg:stroke-width="0.26458332mm"/>
    </style:style>
    <style:style style:family="graphic" style:name="style-512">
      <style:graphic-properties draw:fill="solid" draw:fill-color="#6b90bb" draw:opacity="100.0%" draw:stroke="solid" svg:stroke-color="#6b90bb" draw:stroke-linejoin="miter" svg:stroke-opacity="100.0%" svg:stroke-width="0.26458332mm"/>
    </style:style>
    <style:style style:family="graphic" style:name="style-513">
      <style:graphic-properties draw:fill="solid" draw:fill-color="#446ea4" draw:opacity="100.0%" draw:stroke="solid" svg:stroke-color="#446ea4" draw:stroke-linejoin="miter" svg:stroke-opacity="100.0%" svg:stroke-width="0.26458332mm"/>
    </style:style>
    <style:style style:family="graphic" style:name="style-514">
      <style:graphic-properties draw:fill="solid" draw:fill-color="#bec5cd" draw:opacity="100.0%" draw:stroke="solid" svg:stroke-color="#bec5cd" draw:stroke-linejoin="miter" svg:stroke-opacity="100.0%" svg:stroke-width="0.26458332mm"/>
    </style:style>
    <style:style style:family="graphic" style:name="style-515">
      <style:graphic-properties draw:fill="solid" draw:fill-color="#afb5bf" draw:opacity="100.0%" draw:stroke="solid" svg:stroke-color="#afb5bf" draw:stroke-linejoin="miter" svg:stroke-opacity="100.0%" svg:stroke-width="0.26458332mm"/>
    </style:style>
    <style:style style:family="graphic" style:name="style-516">
      <style:graphic-properties draw:fill="solid" draw:fill-color="#a2aabb" draw:opacity="100.0%" draw:stroke="solid" svg:stroke-color="#a2aabb" draw:stroke-linejoin="miter" svg:stroke-opacity="100.0%" svg:stroke-width="0.26458332mm"/>
    </style:style>
    <style:style style:family="graphic" style:name="style-517">
      <style:graphic-properties draw:fill="solid" draw:fill-color="#bcc3ce" draw:opacity="100.0%" draw:stroke="solid" svg:stroke-color="#bcc3ce" draw:stroke-linejoin="miter" svg:stroke-opacity="100.0%" svg:stroke-width="0.26458332mm"/>
    </style:style>
    <style:style style:family="graphic" style:name="style-518">
      <style:graphic-properties draw:fill="solid" draw:fill-color="#e4e6e6" draw:opacity="100.0%" draw:stroke="solid" svg:stroke-color="#e4e6e6" draw:stroke-linejoin="miter" svg:stroke-opacity="100.0%" svg:stroke-width="0.26458332mm"/>
    </style:style>
    <style:style style:family="graphic" style:name="style-519">
      <style:graphic-properties draw:fill="solid" draw:fill-color="#768bb0" draw:opacity="100.0%" draw:stroke="solid" svg:stroke-color="#768bb0" draw:stroke-linejoin="miter" svg:stroke-opacity="100.0%" svg:stroke-width="0.26458332mm"/>
    </style:style>
    <style:style style:family="graphic" style:name="style-520">
      <style:graphic-properties draw:fill="solid" draw:fill-color="#8fa0b6" draw:opacity="100.0%" draw:stroke="solid" svg:stroke-color="#8fa0b6" draw:stroke-linejoin="miter" svg:stroke-opacity="100.0%" svg:stroke-width="0.26458332mm"/>
    </style:style>
    <style:style style:family="graphic" style:name="style-521">
      <style:graphic-properties draw:fill="solid" draw:fill-color="#7ea0c4" draw:opacity="100.0%" draw:stroke="solid" svg:stroke-color="#7ea0c4" draw:stroke-linejoin="miter" svg:stroke-opacity="100.0%" svg:stroke-width="0.26458332mm"/>
    </style:style>
    <style:style style:family="graphic" style:name="style-522">
      <style:graphic-properties draw:fill="solid" draw:fill-color="#dde1e0" draw:opacity="100.0%" draw:stroke="solid" svg:stroke-color="#dde1e0" draw:stroke-linejoin="miter" svg:stroke-opacity="100.0%" svg:stroke-width="0.26458332mm"/>
    </style:style>
    <style:style style:family="graphic" style:name="style-523">
      <style:graphic-properties draw:fill="solid" draw:fill-color="#456b9a" draw:opacity="100.0%" draw:stroke="solid" svg:stroke-color="#456b9a" draw:stroke-linejoin="miter" svg:stroke-opacity="100.0%" svg:stroke-width="0.26458332mm"/>
    </style:style>
    <style:style style:family="graphic" style:name="style-524">
      <style:graphic-properties draw:fill="solid" draw:fill-color="#729fc7" draw:opacity="100.0%" draw:stroke="solid" svg:stroke-color="#729fc7" draw:stroke-linejoin="miter" svg:stroke-opacity="100.0%" svg:stroke-width="0.26458332mm"/>
    </style:style>
    <style:style style:family="graphic" style:name="style-525">
      <style:graphic-properties draw:fill="solid" draw:fill-color="#8392af" draw:opacity="100.0%" draw:stroke="solid" svg:stroke-color="#8392af" draw:stroke-linejoin="miter" svg:stroke-opacity="100.0%" svg:stroke-width="0.26458332mm"/>
    </style:style>
    <style:style style:family="graphic" style:name="style-526">
      <style:graphic-properties draw:fill="solid" draw:fill-color="#8e97ae" draw:opacity="100.0%" draw:stroke="solid" svg:stroke-color="#8e97ae" draw:stroke-linejoin="miter" svg:stroke-opacity="100.0%" svg:stroke-width="0.26458332mm"/>
    </style:style>
    <style:style style:family="graphic" style:name="style-527">
      <style:graphic-properties draw:fill="solid" draw:fill-color="#78a0c6" draw:opacity="100.0%" draw:stroke="solid" svg:stroke-color="#78a0c6" draw:stroke-linejoin="miter" svg:stroke-opacity="100.0%" svg:stroke-width="0.26458332mm"/>
    </style:style>
    <style:style style:family="graphic" style:name="style-528">
      <style:graphic-properties draw:fill="solid" draw:fill-color="#6a8a8c" draw:opacity="100.0%" draw:stroke="solid" svg:stroke-color="#6a8a8c" draw:stroke-linejoin="miter" svg:stroke-opacity="100.0%" svg:stroke-width="0.26458332mm"/>
    </style:style>
    <style:style style:family="graphic" style:name="style-529">
      <style:graphic-properties draw:fill="solid" draw:fill-color="#96a3b7" draw:opacity="100.0%" draw:stroke="solid" svg:stroke-color="#96a3b7" draw:stroke-linejoin="miter" svg:stroke-opacity="100.0%" svg:stroke-width="0.26458332mm"/>
    </style:style>
    <style:style style:family="graphic" style:name="style-530">
      <style:graphic-properties draw:fill="solid" draw:fill-color="#102b59" draw:opacity="100.0%" draw:stroke="solid" svg:stroke-color="#102b59" draw:stroke-linejoin="miter" svg:stroke-opacity="100.0%" svg:stroke-width="0.26458332mm"/>
    </style:style>
    <style:style style:family="graphic" style:name="style-531">
      <style:graphic-properties draw:fill="solid" draw:fill-color="#7584a1" draw:opacity="100.0%" draw:stroke="solid" svg:stroke-color="#7584a1" draw:stroke-linejoin="miter" svg:stroke-opacity="100.0%" svg:stroke-width="0.26458332mm"/>
    </style:style>
    <style:style style:family="graphic" style:name="style-532">
      <style:graphic-properties draw:fill="solid" draw:fill-color="#2f568e" draw:opacity="100.0%" draw:stroke="solid" svg:stroke-color="#2f568e" draw:stroke-linejoin="miter" svg:stroke-opacity="100.0%" svg:stroke-width="0.26458332mm"/>
    </style:style>
    <style:style style:family="graphic" style:name="style-533">
      <style:graphic-properties draw:fill="solid" draw:fill-color="#a5abb8" draw:opacity="100.0%" draw:stroke="solid" svg:stroke-color="#a5abb8" draw:stroke-linejoin="miter" svg:stroke-opacity="100.0%" svg:stroke-width="0.26458332mm"/>
    </style:style>
    <style:style style:family="graphic" style:name="style-534">
      <style:graphic-properties draw:fill="solid" draw:fill-color="#436ba1" draw:opacity="100.0%" draw:stroke="solid" svg:stroke-color="#436ba1" draw:stroke-linejoin="miter" svg:stroke-opacity="100.0%" svg:stroke-width="0.26458332mm"/>
    </style:style>
    <style:style style:family="graphic" style:name="style-535">
      <style:graphic-properties draw:fill="solid" draw:fill-color="#8196b6" draw:opacity="100.0%" draw:stroke="solid" svg:stroke-color="#8196b6" draw:stroke-linejoin="miter" svg:stroke-opacity="100.0%" svg:stroke-width="0.26458332mm"/>
    </style:style>
    <style:style style:family="graphic" style:name="style-536">
      <style:graphic-properties draw:fill="solid" draw:fill-color="#d7e1e9" draw:opacity="100.0%" draw:stroke="solid" svg:stroke-color="#d7e1e9" draw:stroke-linejoin="miter" svg:stroke-opacity="100.0%" svg:stroke-width="0.26458332mm"/>
    </style:style>
    <style:style style:family="graphic" style:name="style-537">
      <style:graphic-properties draw:fill="solid" draw:fill-color="#507caf" draw:opacity="100.0%" draw:stroke="solid" svg:stroke-color="#507caf" draw:stroke-linejoin="miter" svg:stroke-opacity="100.0%" svg:stroke-width="0.26458332mm"/>
    </style:style>
    <style:style style:family="graphic" style:name="style-538">
      <style:graphic-properties draw:fill="solid" draw:fill-color="#b3b9c9" draw:opacity="100.0%" draw:stroke="solid" svg:stroke-color="#b3b9c9" draw:stroke-linejoin="miter" svg:stroke-opacity="100.0%" svg:stroke-width="0.26458332mm"/>
    </style:style>
    <style:style style:family="graphic" style:name="style-539">
      <style:graphic-properties draw:fill="solid" draw:fill-color="#93badd" draw:opacity="100.0%" draw:stroke="solid" svg:stroke-color="#93badd" draw:stroke-linejoin="miter" svg:stroke-opacity="100.0%" svg:stroke-width="0.26458332mm"/>
    </style:style>
    <style:style style:family="graphic" style:name="style-540">
      <style:graphic-properties draw:fill="solid" draw:fill-color="#8698b4" draw:opacity="100.0%" draw:stroke="solid" svg:stroke-color="#8698b4" draw:stroke-linejoin="miter" svg:stroke-opacity="100.0%" svg:stroke-width="0.26458332mm"/>
    </style:style>
    <style:style style:family="graphic" style:name="style-541">
      <style:graphic-properties draw:fill="solid" draw:fill-color="#739ec2" draw:opacity="100.0%" draw:stroke="solid" svg:stroke-color="#739ec2" draw:stroke-linejoin="miter" svg:stroke-opacity="100.0%" svg:stroke-width="0.26458332mm"/>
    </style:style>
    <style:style style:family="graphic" style:name="style-542">
      <style:graphic-properties draw:fill="solid" draw:fill-color="#8f9db6" draw:opacity="100.0%" draw:stroke="solid" svg:stroke-color="#8f9db6" draw:stroke-linejoin="miter" svg:stroke-opacity="100.0%" svg:stroke-width="0.26458332mm"/>
    </style:style>
    <style:style style:family="graphic" style:name="style-543">
      <style:graphic-properties draw:fill="solid" draw:fill-color="#d7d9db" draw:opacity="100.0%" draw:stroke="solid" svg:stroke-color="#d7d9db" draw:stroke-linejoin="miter" svg:stroke-opacity="100.0%" svg:stroke-width="0.26458332mm"/>
    </style:style>
    <style:style style:family="graphic" style:name="style-544">
      <style:graphic-properties draw:fill="solid" draw:fill-color="#ccced4" draw:opacity="100.0%" draw:stroke="solid" svg:stroke-color="#ccced4" draw:stroke-linejoin="miter" svg:stroke-opacity="100.0%" svg:stroke-width="0.26458332mm"/>
    </style:style>
    <style:style style:family="graphic" style:name="style-545">
      <style:graphic-properties draw:fill="solid" draw:fill-color="#8da5c5" draw:opacity="100.0%" draw:stroke="solid" svg:stroke-color="#8da5c5" draw:stroke-linejoin="miter" svg:stroke-opacity="100.0%" svg:stroke-width="0.26458332mm"/>
    </style:style>
    <style:style style:family="graphic" style:name="style-546">
      <style:graphic-properties draw:fill="solid" draw:fill-color="#899fa9" draw:opacity="100.0%" draw:stroke="solid" svg:stroke-color="#899fa9" draw:stroke-linejoin="miter" svg:stroke-opacity="100.0%" svg:stroke-width="0.26458332mm"/>
    </style:style>
    <style:style style:family="graphic" style:name="style-547">
      <style:graphic-properties draw:fill="solid" draw:fill-color="#c0c5cc" draw:opacity="100.0%" draw:stroke="solid" svg:stroke-color="#c0c5cc" draw:stroke-linejoin="miter" svg:stroke-opacity="100.0%" svg:stroke-width="0.26458332mm"/>
    </style:style>
    <style:style style:family="graphic" style:name="style-548">
      <style:graphic-properties draw:fill="solid" draw:fill-color="#cccdd2" draw:opacity="100.0%" draw:stroke="solid" svg:stroke-color="#cccdd2" draw:stroke-linejoin="miter" svg:stroke-opacity="100.0%" svg:stroke-width="0.26458332mm"/>
    </style:style>
    <style:style style:family="graphic" style:name="style-549">
      <style:graphic-properties draw:fill="solid" draw:fill-color="#bcc0c8" draw:opacity="100.0%" draw:stroke="solid" svg:stroke-color="#bcc0c8" draw:stroke-linejoin="miter" svg:stroke-opacity="100.0%" svg:stroke-width="0.26458332mm"/>
    </style:style>
    <style:style style:family="graphic" style:name="style-550">
      <style:graphic-properties draw:fill="solid" draw:fill-color="#c1c7d0" draw:opacity="100.0%" draw:stroke="solid" svg:stroke-color="#c1c7d0" draw:stroke-linejoin="miter" svg:stroke-opacity="100.0%" svg:stroke-width="0.26458332mm"/>
    </style:style>
    <style:style style:family="graphic" style:name="style-551">
      <style:graphic-properties draw:fill="solid" draw:fill-color="#97a8a1" draw:opacity="100.0%" draw:stroke="solid" svg:stroke-color="#97a8a1" draw:stroke-linejoin="miter" svg:stroke-opacity="100.0%" svg:stroke-width="0.26458332mm"/>
    </style:style>
    <style:style style:family="graphic" style:name="style-552">
      <style:graphic-properties draw:fill="solid" draw:fill-color="#9ba7aa" draw:opacity="100.0%" draw:stroke="solid" svg:stroke-color="#9ba7aa" draw:stroke-linejoin="miter" svg:stroke-opacity="100.0%" svg:stroke-width="0.26458332mm"/>
    </style:style>
    <style:style style:family="graphic" style:name="style-553">
      <style:graphic-properties draw:fill="solid" draw:fill-color="#cccfd2" draw:opacity="100.0%" draw:stroke="solid" svg:stroke-color="#cccfd2" draw:stroke-linejoin="miter" svg:stroke-opacity="100.0%" svg:stroke-width="0.26458332mm"/>
    </style:style>
    <style:style style:family="graphic" style:name="style-554">
      <style:graphic-properties draw:fill="solid" draw:fill-color="#5f8ab7" draw:opacity="100.0%" draw:stroke="solid" svg:stroke-color="#5f8ab7" draw:stroke-linejoin="miter" svg:stroke-opacity="100.0%" svg:stroke-width="0.26458332mm"/>
    </style:style>
    <style:style style:family="graphic" style:name="style-555">
      <style:graphic-properties draw:fill="solid" draw:fill-color="#a8b2c6" draw:opacity="100.0%" draw:stroke="solid" svg:stroke-color="#a8b2c6" draw:stroke-linejoin="miter" svg:stroke-opacity="100.0%" svg:stroke-width="0.26458332mm"/>
    </style:style>
    <style:style style:family="graphic" style:name="style-556">
      <style:graphic-properties draw:fill="solid" draw:fill-color="#bec2ca" draw:opacity="100.0%" draw:stroke="solid" svg:stroke-color="#bec2ca" draw:stroke-linejoin="miter" svg:stroke-opacity="100.0%" svg:stroke-width="0.26458332mm"/>
    </style:style>
    <style:style style:family="graphic" style:name="style-557">
      <style:graphic-properties draw:fill="solid" draw:fill-color="#8398b7" draw:opacity="100.0%" draw:stroke="solid" svg:stroke-color="#8398b7" draw:stroke-linejoin="miter" svg:stroke-opacity="100.0%" svg:stroke-width="0.26458332mm"/>
    </style:style>
    <style:style style:family="graphic" style:name="style-558">
      <style:graphic-properties draw:fill="solid" draw:fill-color="#8799af" draw:opacity="100.0%" draw:stroke="solid" svg:stroke-color="#8799af" draw:stroke-linejoin="miter" svg:stroke-opacity="100.0%" svg:stroke-width="0.26458332mm"/>
    </style:style>
    <style:style style:family="graphic" style:name="style-559">
      <style:graphic-properties draw:fill="solid" draw:fill-color="#abd1ea" draw:opacity="100.0%" draw:stroke="solid" svg:stroke-color="#abd1ea" draw:stroke-linejoin="miter" svg:stroke-opacity="100.0%" svg:stroke-width="0.26458332mm"/>
    </style:style>
    <style:style style:family="graphic" style:name="style-560">
      <style:graphic-properties draw:fill="solid" draw:fill-color="#d5d5d6" draw:opacity="100.0%" draw:stroke="solid" svg:stroke-color="#d5d5d6" draw:stroke-linejoin="miter" svg:stroke-opacity="100.0%" svg:stroke-width="0.26458332mm"/>
    </style:style>
    <style:style style:family="graphic" style:name="style-561">
      <style:graphic-properties draw:fill="solid" draw:fill-color="#a2adc2" draw:opacity="100.0%" draw:stroke="solid" svg:stroke-color="#a2adc2" draw:stroke-linejoin="miter" svg:stroke-opacity="100.0%" svg:stroke-width="0.26458332mm"/>
    </style:style>
    <style:style style:family="graphic" style:name="style-562">
      <style:graphic-properties draw:fill="solid" draw:fill-color="#bfe4f4" draw:opacity="100.0%" draw:stroke="solid" svg:stroke-color="#bfe4f4" draw:stroke-linejoin="miter" svg:stroke-opacity="100.0%" svg:stroke-width="0.26458332mm"/>
    </style:style>
    <style:style style:family="graphic" style:name="style-563">
      <style:graphic-properties draw:fill="solid" draw:fill-color="#9aa3b5" draw:opacity="100.0%" draw:stroke="solid" svg:stroke-color="#9aa3b5" draw:stroke-linejoin="miter" svg:stroke-opacity="100.0%" svg:stroke-width="0.26458332mm"/>
    </style:style>
    <style:style style:family="graphic" style:name="style-564">
      <style:graphic-properties draw:fill="solid" draw:fill-color="#b8bdc9" draw:opacity="100.0%" draw:stroke="solid" svg:stroke-color="#b8bdc9" draw:stroke-linejoin="miter" svg:stroke-opacity="100.0%" svg:stroke-width="0.26458332mm"/>
    </style:style>
    <style:style style:family="graphic" style:name="style-565">
      <style:graphic-properties draw:fill="solid" draw:fill-color="#6888af" draw:opacity="100.0%" draw:stroke="solid" svg:stroke-color="#6888af" draw:stroke-linejoin="miter" svg:stroke-opacity="100.0%" svg:stroke-width="0.26458332mm"/>
    </style:style>
    <style:style style:family="graphic" style:name="style-566">
      <style:graphic-properties draw:fill="solid" draw:fill-color="#033588" draw:opacity="100.0%" draw:stroke="solid" svg:stroke-color="#033588" draw:stroke-linejoin="miter" svg:stroke-opacity="100.0%" svg:stroke-width="0.26458332mm"/>
    </style:style>
    <style:style style:family="graphic" style:name="style-567">
      <style:graphic-properties draw:fill="solid" draw:fill-color="#7383a6" draw:opacity="100.0%" draw:stroke="solid" svg:stroke-color="#7383a6" draw:stroke-linejoin="miter" svg:stroke-opacity="100.0%" svg:stroke-width="0.26458332mm"/>
    </style:style>
    <style:style style:family="graphic" style:name="style-568">
      <style:graphic-properties draw:fill="solid" draw:fill-color="#adb1bc" draw:opacity="100.0%" draw:stroke="solid" svg:stroke-color="#adb1bc" draw:stroke-linejoin="miter" svg:stroke-opacity="100.0%" svg:stroke-width="0.26458332mm"/>
    </style:style>
    <style:style style:family="graphic" style:name="style-569">
      <style:graphic-properties draw:fill="solid" draw:fill-color="#b6bfc7" draw:opacity="100.0%" draw:stroke="solid" svg:stroke-color="#b6bfc7" draw:stroke-linejoin="miter" svg:stroke-opacity="100.0%" svg:stroke-width="0.26458332mm"/>
    </style:style>
    <style:style style:family="graphic" style:name="style-570">
      <style:graphic-properties draw:fill="solid" draw:fill-color="#5e7aa1" draw:opacity="100.0%" draw:stroke="solid" svg:stroke-color="#5e7aa1" draw:stroke-linejoin="miter" svg:stroke-opacity="100.0%" svg:stroke-width="0.26458332mm"/>
    </style:style>
    <style:style style:family="graphic" style:name="style-571">
      <style:graphic-properties draw:fill="solid" draw:fill-color="#d0d8d6" draw:opacity="100.0%" draw:stroke="solid" svg:stroke-color="#d0d8d6" draw:stroke-linejoin="miter" svg:stroke-opacity="100.0%" svg:stroke-width="0.26458332mm"/>
    </style:style>
    <style:style style:family="graphic" style:name="style-572">
      <style:graphic-properties draw:fill="solid" draw:fill-color="#8d96a9" draw:opacity="100.0%" draw:stroke="solid" svg:stroke-color="#8d96a9" draw:stroke-linejoin="miter" svg:stroke-opacity="100.0%" svg:stroke-width="0.26458332mm"/>
    </style:style>
    <style:style style:family="graphic" style:name="style-573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574">
      <style:graphic-properties draw:fill="solid" draw:fill-color="#6c8ab3" draw:opacity="100.0%" draw:stroke="solid" svg:stroke-color="#6c8ab3" draw:stroke-linejoin="miter" svg:stroke-opacity="100.0%" svg:stroke-width="0.26458332mm"/>
    </style:style>
    <style:style style:family="graphic" style:name="style-575">
      <style:graphic-properties draw:fill="solid" draw:fill-color="#a7d0ec" draw:opacity="100.0%" draw:stroke="solid" svg:stroke-color="#a7d0ec" draw:stroke-linejoin="miter" svg:stroke-opacity="100.0%" svg:stroke-width="0.26458332mm"/>
    </style:style>
    <style:style style:family="graphic" style:name="style-576">
      <style:graphic-properties draw:fill="solid" draw:fill-color="#114593" draw:opacity="100.0%" draw:stroke="solid" svg:stroke-color="#114593" draw:stroke-linejoin="miter" svg:stroke-opacity="100.0%" svg:stroke-width="0.26458332mm"/>
    </style:style>
    <style:style style:family="graphic" style:name="style-577">
      <style:graphic-properties draw:fill="solid" draw:fill-color="#39659f" draw:opacity="100.0%" draw:stroke="solid" svg:stroke-color="#39659f" draw:stroke-linejoin="miter" svg:stroke-opacity="100.0%" svg:stroke-width="0.26458332mm"/>
    </style:style>
    <style:style style:family="graphic" style:name="style-578">
      <style:graphic-properties draw:fill="solid" draw:fill-color="#174a94" draw:opacity="100.0%" draw:stroke="solid" svg:stroke-color="#174a94" draw:stroke-linejoin="miter" svg:stroke-opacity="100.0%" svg:stroke-width="0.26458332mm"/>
    </style:style>
    <style:style style:family="graphic" style:name="style-579">
      <style:graphic-properties draw:fill="solid" draw:fill-color="#a3afb3" draw:opacity="100.0%" draw:stroke="solid" svg:stroke-color="#a3afb3" draw:stroke-linejoin="miter" svg:stroke-opacity="100.0%" svg:stroke-width="0.26458332mm"/>
    </style:style>
    <style:style style:family="graphic" style:name="style-580">
      <style:graphic-properties draw:fill="solid" draw:fill-color="#28547b" draw:opacity="100.0%" draw:stroke="solid" svg:stroke-color="#28547b" draw:stroke-linejoin="miter" svg:stroke-opacity="100.0%" svg:stroke-width="0.26458332mm"/>
    </style:style>
    <style:style style:family="graphic" style:name="style-581">
      <style:graphic-properties draw:fill="solid" draw:fill-color="#17529e" draw:opacity="100.0%" draw:stroke="solid" svg:stroke-color="#17529e" draw:stroke-linejoin="miter" svg:stroke-opacity="100.0%" svg:stroke-width="0.26458332mm"/>
    </style:style>
    <style:style style:family="graphic" style:name="style-582">
      <style:graphic-properties draw:fill="solid" draw:fill-color="#b6c3c6" draw:opacity="100.0%" draw:stroke="solid" svg:stroke-color="#b6c3c6" draw:stroke-linejoin="miter" svg:stroke-opacity="100.0%" svg:stroke-width="0.26458332mm"/>
    </style:style>
    <style:style style:family="graphic" style:name="style-583">
      <style:graphic-properties draw:fill="solid" draw:fill-color="#afb4c3" draw:opacity="100.0%" draw:stroke="solid" svg:stroke-color="#afb4c3" draw:stroke-linejoin="miter" svg:stroke-opacity="100.0%" svg:stroke-width="0.26458332mm"/>
    </style:style>
    <style:style style:family="graphic" style:name="style-584">
      <style:graphic-properties draw:fill="solid" draw:fill-color="#a8afbc" draw:opacity="100.0%" draw:stroke="solid" svg:stroke-color="#a8afbc" draw:stroke-linejoin="miter" svg:stroke-opacity="100.0%" svg:stroke-width="0.26458332mm"/>
    </style:style>
    <style:style style:family="graphic" style:name="style-585">
      <style:graphic-properties draw:fill="solid" draw:fill-color="#4c7395" draw:opacity="100.0%" draw:stroke="solid" svg:stroke-color="#4c7395" draw:stroke-linejoin="miter" svg:stroke-opacity="100.0%" svg:stroke-width="0.26458332mm"/>
    </style:style>
    <style:style style:family="graphic" style:name="style-586">
      <style:graphic-properties draw:fill="solid" draw:fill-color="#c0c5cf" draw:opacity="100.0%" draw:stroke="solid" svg:stroke-color="#c0c5cf" draw:stroke-linejoin="miter" svg:stroke-opacity="100.0%" svg:stroke-width="0.26458332mm"/>
    </style:style>
    <style:style style:family="graphic" style:name="style-587">
      <style:graphic-properties draw:fill="solid" draw:fill-color="#8d95ab" draw:opacity="100.0%" draw:stroke="solid" svg:stroke-color="#8d95ab" draw:stroke-linejoin="miter" svg:stroke-opacity="100.0%" svg:stroke-width="0.26458332mm"/>
    </style:style>
    <style:style style:family="graphic" style:name="style-588">
      <style:graphic-properties draw:fill="solid" draw:fill-color="#708aad" draw:opacity="100.0%" draw:stroke="solid" svg:stroke-color="#708aad" draw:stroke-linejoin="miter" svg:stroke-opacity="100.0%" svg:stroke-width="0.26458332mm"/>
    </style:style>
    <style:style style:family="graphic" style:name="style-589">
      <style:graphic-properties draw:fill="solid" draw:fill-color="#9aa6bb" draw:opacity="100.0%" draw:stroke="solid" svg:stroke-color="#9aa6bb" draw:stroke-linejoin="miter" svg:stroke-opacity="100.0%" svg:stroke-width="0.26458332mm"/>
    </style:style>
    <style:style style:family="graphic" style:name="style-590">
      <style:graphic-properties draw:fill="solid" draw:fill-color="#577494" draw:opacity="100.0%" draw:stroke="solid" svg:stroke-color="#577494" draw:stroke-linejoin="miter" svg:stroke-opacity="100.0%" svg:stroke-width="0.26458332mm"/>
    </style:style>
    <style:style style:family="graphic" style:name="style-591">
      <style:graphic-properties draw:fill="solid" draw:fill-color="#b6bdc9" draw:opacity="100.0%" draw:stroke="solid" svg:stroke-color="#b6bdc9" draw:stroke-linejoin="miter" svg:stroke-opacity="100.0%" svg:stroke-width="0.26458332mm"/>
    </style:style>
    <style:style style:family="graphic" style:name="style-592">
      <style:graphic-properties draw:fill="solid" draw:fill-color="#8593ad" draw:opacity="100.0%" draw:stroke="solid" svg:stroke-color="#8593ad" draw:stroke-linejoin="miter" svg:stroke-opacity="100.0%" svg:stroke-width="0.26458332mm"/>
    </style:style>
    <style:style style:family="graphic" style:name="style-593">
      <style:graphic-properties draw:fill="solid" draw:fill-color="#25589d" draw:opacity="100.0%" draw:stroke="solid" svg:stroke-color="#25589d" draw:stroke-linejoin="miter" svg:stroke-opacity="100.0%" svg:stroke-width="0.26458332mm"/>
    </style:style>
    <style:style style:family="graphic" style:name="style-594">
      <style:graphic-properties draw:fill="solid" draw:fill-color="#c9cec9" draw:opacity="100.0%" draw:stroke="solid" svg:stroke-color="#c9cec9" draw:stroke-linejoin="miter" svg:stroke-opacity="100.0%" svg:stroke-width="0.26458332mm"/>
    </style:style>
    <style:style style:family="graphic" style:name="style-595">
      <style:graphic-properties draw:fill="solid" draw:fill-color="#e5e2db" draw:opacity="100.0%" draw:stroke="solid" svg:stroke-color="#e5e2db" draw:stroke-linejoin="miter" svg:stroke-opacity="100.0%" svg:stroke-width="0.26458332mm"/>
    </style:style>
    <style:style style:family="graphic" style:name="style-596">
      <style:graphic-properties draw:fill="solid" draw:fill-color="#90b4d5" draw:opacity="100.0%" draw:stroke="solid" svg:stroke-color="#90b4d5" draw:stroke-linejoin="miter" svg:stroke-opacity="100.0%" svg:stroke-width="0.26458332mm"/>
    </style:style>
    <style:style style:family="graphic" style:name="style-597">
      <style:graphic-properties draw:fill="solid" draw:fill-color="#a8b2ba" draw:opacity="100.0%" draw:stroke="solid" svg:stroke-color="#a8b2ba" draw:stroke-linejoin="miter" svg:stroke-opacity="100.0%" svg:stroke-width="0.26458332mm"/>
    </style:style>
    <style:style style:family="graphic" style:name="style-598">
      <style:graphic-properties draw:fill="solid" draw:fill-color="#416a98" draw:opacity="100.0%" draw:stroke="solid" svg:stroke-color="#416a98" draw:stroke-linejoin="miter" svg:stroke-opacity="100.0%" svg:stroke-width="0.26458332mm"/>
    </style:style>
    <style:style style:family="graphic" style:name="style-599">
      <style:graphic-properties draw:fill="solid" draw:fill-color="#b4b9c4" draw:opacity="100.0%" draw:stroke="solid" svg:stroke-color="#b4b9c4" draw:stroke-linejoin="miter" svg:stroke-opacity="100.0%" svg:stroke-width="0.26458332mm"/>
    </style:style>
    <style:style style:family="graphic" style:name="style-600">
      <style:graphic-properties draw:fill="solid" draw:fill-color="#7588a3" draw:opacity="100.0%" draw:stroke="solid" svg:stroke-color="#7588a3" draw:stroke-linejoin="miter" svg:stroke-opacity="100.0%" svg:stroke-width="0.26458332mm"/>
    </style:style>
    <style:style style:family="graphic" style:name="style-601">
      <style:graphic-properties draw:fill="solid" draw:fill-color="#96a0b6" draw:opacity="100.0%" draw:stroke="solid" svg:stroke-color="#96a0b6" draw:stroke-linejoin="miter" svg:stroke-opacity="100.0%" svg:stroke-width="0.26458332mm"/>
    </style:style>
    <style:style style:family="graphic" style:name="style-602">
      <style:graphic-properties draw:fill="solid" draw:fill-color="#8394b2" draw:opacity="100.0%" draw:stroke="solid" svg:stroke-color="#8394b2" draw:stroke-linejoin="miter" svg:stroke-opacity="100.0%" svg:stroke-width="0.26458332mm"/>
    </style:style>
    <style:style style:family="graphic" style:name="style-603">
      <style:graphic-properties draw:fill="solid" draw:fill-color="#adb4c4" draw:opacity="100.0%" draw:stroke="solid" svg:stroke-color="#adb4c4" draw:stroke-linejoin="miter" svg:stroke-opacity="100.0%" svg:stroke-width="0.26458332mm"/>
    </style:style>
    <style:style style:family="graphic" style:name="style-604">
      <style:graphic-properties draw:fill="solid" draw:fill-color="#a5a9b5" draw:opacity="100.0%" draw:stroke="solid" svg:stroke-color="#a5a9b5" draw:stroke-linejoin="miter" svg:stroke-opacity="100.0%" svg:stroke-width="0.26458332mm"/>
    </style:style>
    <style:style style:family="graphic" style:name="style-605">
      <style:graphic-properties draw:fill="solid" draw:fill-color="#aab0b5" draw:opacity="100.0%" draw:stroke="solid" svg:stroke-color="#aab0b5" draw:stroke-linejoin="miter" svg:stroke-opacity="100.0%" svg:stroke-width="0.26458332mm"/>
    </style:style>
    <style:style style:family="graphic" style:name="style-606">
      <style:graphic-properties draw:fill="solid" draw:fill-color="#677c9f" draw:opacity="100.0%" draw:stroke="solid" svg:stroke-color="#677c9f" draw:stroke-linejoin="miter" svg:stroke-opacity="100.0%" svg:stroke-width="0.26458332mm"/>
    </style:style>
    <style:style style:family="graphic" style:name="style-607">
      <style:graphic-properties draw:fill="solid" draw:fill-color="#99abb8" draw:opacity="100.0%" draw:stroke="solid" svg:stroke-color="#99abb8" draw:stroke-linejoin="miter" svg:stroke-opacity="100.0%" svg:stroke-width="0.26458332mm"/>
    </style:style>
    <style:style style:family="graphic" style:name="style-608">
      <style:graphic-properties draw:fill="solid" draw:fill-color="#98a3b9" draw:opacity="100.0%" draw:stroke="solid" svg:stroke-color="#98a3b9" draw:stroke-linejoin="miter" svg:stroke-opacity="100.0%" svg:stroke-width="0.26458332mm"/>
    </style:style>
    <style:style style:family="graphic" style:name="style-609">
      <style:graphic-properties draw:fill="solid" draw:fill-color="#385c8b" draw:opacity="100.0%" draw:stroke="solid" svg:stroke-color="#385c8b" draw:stroke-linejoin="miter" svg:stroke-opacity="100.0%" svg:stroke-width="0.26458332mm"/>
    </style:style>
    <style:style style:family="graphic" style:name="style-610">
      <style:graphic-properties draw:fill="solid" draw:fill-color="#2f5485" draw:opacity="100.0%" draw:stroke="solid" svg:stroke-color="#2f5485" draw:stroke-linejoin="miter" svg:stroke-opacity="100.0%" svg:stroke-width="0.26458332mm"/>
    </style:style>
    <style:style style:family="graphic" style:name="style-611">
      <style:graphic-properties draw:fill="solid" draw:fill-color="#6a8cb4" draw:opacity="100.0%" draw:stroke="solid" svg:stroke-color="#6a8cb4" draw:stroke-linejoin="miter" svg:stroke-opacity="100.0%" svg:stroke-width="0.26458332mm"/>
    </style:style>
    <style:style style:family="graphic" style:name="style-612">
      <style:graphic-properties draw:fill="solid" draw:fill-color="#50729e" draw:opacity="100.0%" draw:stroke="solid" svg:stroke-color="#50729e" draw:stroke-linejoin="miter" svg:stroke-opacity="100.0%" svg:stroke-width="0.26458332mm"/>
    </style:style>
    <style:style style:family="graphic" style:name="style-613">
      <style:graphic-properties draw:fill="solid" draw:fill-color="#2c5090" draw:opacity="100.0%" draw:stroke="solid" svg:stroke-color="#2c5090" draw:stroke-linejoin="miter" svg:stroke-opacity="100.0%" svg:stroke-width="0.26458332mm"/>
    </style:style>
    <style:style style:family="graphic" style:name="style-614">
      <style:graphic-properties draw:fill="solid" draw:fill-color="#687f90" draw:opacity="100.0%" draw:stroke="solid" svg:stroke-color="#687f90" draw:stroke-linejoin="miter" svg:stroke-opacity="100.0%" svg:stroke-width="0.26458332mm"/>
    </style:style>
    <style:style style:family="graphic" style:name="style-615">
      <style:graphic-properties draw:fill="solid" draw:fill-color="#b2bbc4" draw:opacity="100.0%" draw:stroke="solid" svg:stroke-color="#b2bbc4" draw:stroke-linejoin="miter" svg:stroke-opacity="100.0%" svg:stroke-width="0.26458332mm"/>
    </style:style>
    <style:style style:family="graphic" style:name="style-616">
      <style:graphic-properties draw:fill="solid" draw:fill-color="#748fb3" draw:opacity="100.0%" draw:stroke="solid" svg:stroke-color="#748fb3" draw:stroke-linejoin="miter" svg:stroke-opacity="100.0%" svg:stroke-width="0.26458332mm"/>
    </style:style>
    <style:style style:family="graphic" style:name="style-617">
      <style:graphic-properties draw:fill="solid" draw:fill-color="#c3e5f0" draw:opacity="100.0%" draw:stroke="solid" svg:stroke-color="#c3e5f0" draw:stroke-linejoin="miter" svg:stroke-opacity="100.0%" svg:stroke-width="0.26458332mm"/>
    </style:style>
    <style:style style:family="graphic" style:name="style-618">
      <style:graphic-properties draw:fill="solid" draw:fill-color="#d1d3d1" draw:opacity="100.0%" draw:stroke="solid" svg:stroke-color="#d1d3d1" draw:stroke-linejoin="miter" svg:stroke-opacity="100.0%" svg:stroke-width="0.26458332mm"/>
    </style:style>
    <style:style style:family="graphic" style:name="style-619">
      <style:graphic-properties draw:fill="solid" draw:fill-color="#8f9bb5" draw:opacity="100.0%" draw:stroke="solid" svg:stroke-color="#8f9bb5" draw:stroke-linejoin="miter" svg:stroke-opacity="100.0%" svg:stroke-width="0.26458332mm"/>
    </style:style>
    <style:style style:family="graphic" style:name="style-620">
      <style:graphic-properties draw:fill="solid" draw:fill-color="#b6bdcd" draw:opacity="100.0%" draw:stroke="solid" svg:stroke-color="#b6bdcd" draw:stroke-linejoin="miter" svg:stroke-opacity="100.0%" svg:stroke-width="0.26458332mm"/>
    </style:style>
    <style:style style:family="graphic" style:name="style-621">
      <style:graphic-properties draw:fill="solid" draw:fill-color="#8a97aa" draw:opacity="100.0%" draw:stroke="solid" svg:stroke-color="#8a97aa" draw:stroke-linejoin="miter" svg:stroke-opacity="100.0%" svg:stroke-width="0.26458332mm"/>
    </style:style>
    <style:style style:family="graphic" style:name="style-622">
      <style:graphic-properties draw:fill="solid" draw:fill-color="#bcc9bf" draw:opacity="100.0%" draw:stroke="solid" svg:stroke-color="#bcc9bf" draw:stroke-linejoin="miter" svg:stroke-opacity="100.0%" svg:stroke-width="0.26458332mm"/>
    </style:style>
    <style:style style:family="graphic" style:name="style-623">
      <style:graphic-properties draw:fill="solid" draw:fill-color="#9babb2" draw:opacity="100.0%" draw:stroke="solid" svg:stroke-color="#9babb2" draw:stroke-linejoin="miter" svg:stroke-opacity="100.0%" svg:stroke-width="0.26458332mm"/>
    </style:style>
    <style:style style:family="graphic" style:name="style-624">
      <style:graphic-properties draw:fill="solid" draw:fill-color="#d7ecf3" draw:opacity="100.0%" draw:stroke="solid" svg:stroke-color="#d7ecf3" draw:stroke-linejoin="miter" svg:stroke-opacity="100.0%" svg:stroke-width="0.26458332mm"/>
    </style:style>
    <style:style style:family="graphic" style:name="style-625">
      <style:graphic-properties draw:fill="solid" draw:fill-color="#c7cbcd" draw:opacity="100.0%" draw:stroke="solid" svg:stroke-color="#c7cbcd" draw:stroke-linejoin="miter" svg:stroke-opacity="100.0%" svg:stroke-width="0.26458332mm"/>
    </style:style>
    <style:style style:family="graphic" style:name="style-626">
      <style:graphic-properties draw:fill="solid" draw:fill-color="#c2ccc2" draw:opacity="100.0%" draw:stroke="solid" svg:stroke-color="#c2ccc2" draw:stroke-linejoin="miter" svg:stroke-opacity="100.0%" svg:stroke-width="0.26458332mm"/>
    </style:style>
    <style:style style:family="graphic" style:name="style-627">
      <style:graphic-properties draw:fill="solid" draw:fill-color="#c9d0d6" draw:opacity="100.0%" draw:stroke="solid" svg:stroke-color="#c9d0d6" draw:stroke-linejoin="miter" svg:stroke-opacity="100.0%" svg:stroke-width="0.26458332mm"/>
    </style:style>
    <style:style style:family="graphic" style:name="style-628">
      <style:graphic-properties draw:fill="solid" draw:fill-color="#4773ab" draw:opacity="100.0%" draw:stroke="solid" svg:stroke-color="#4773ab" draw:stroke-linejoin="miter" svg:stroke-opacity="100.0%" svg:stroke-width="0.26458332mm"/>
    </style:style>
    <style:style style:family="graphic" style:name="style-629">
      <style:graphic-properties draw:fill="solid" draw:fill-color="#8291ae" draw:opacity="100.0%" draw:stroke="solid" svg:stroke-color="#8291ae" draw:stroke-linejoin="miter" svg:stroke-opacity="100.0%" svg:stroke-width="0.26458332mm"/>
    </style:style>
    <style:style style:family="graphic" style:name="style-630">
      <style:graphic-properties draw:fill="solid" draw:fill-color="#9aaac2" draw:opacity="100.0%" draw:stroke="solid" svg:stroke-color="#9aaac2" draw:stroke-linejoin="miter" svg:stroke-opacity="100.0%" svg:stroke-width="0.26458332mm"/>
    </style:style>
    <style:style style:family="graphic" style:name="style-631">
      <style:graphic-properties draw:fill="solid" draw:fill-color="#7c91b2" draw:opacity="100.0%" draw:stroke="solid" svg:stroke-color="#7c91b2" draw:stroke-linejoin="miter" svg:stroke-opacity="100.0%" svg:stroke-width="0.26458332mm"/>
    </style:style>
    <style:style style:family="graphic" style:name="style-632">
      <style:graphic-properties draw:fill="solid" draw:fill-color="#abbcae" draw:opacity="100.0%" draw:stroke="solid" svg:stroke-color="#abbcae" draw:stroke-linejoin="miter" svg:stroke-opacity="100.0%" svg:stroke-width="0.26458332mm"/>
    </style:style>
    <style:style style:family="graphic" style:name="style-633">
      <style:graphic-properties draw:fill="solid" draw:fill-color="#8999b1" draw:opacity="100.0%" draw:stroke="solid" svg:stroke-color="#8999b1" draw:stroke-linejoin="miter" svg:stroke-opacity="100.0%" svg:stroke-width="0.26458332mm"/>
    </style:style>
    <style:style style:family="graphic" style:name="style-634">
      <style:graphic-properties draw:fill="solid" draw:fill-color="#8d9eaf" draw:opacity="100.0%" draw:stroke="solid" svg:stroke-color="#8d9eaf" draw:stroke-linejoin="miter" svg:stroke-opacity="100.0%" svg:stroke-width="0.26458332mm"/>
    </style:style>
    <style:style style:family="graphic" style:name="style-635">
      <style:graphic-properties draw:fill="solid" draw:fill-color="#132e5d" draw:opacity="100.0%" draw:stroke="solid" svg:stroke-color="#132e5d" draw:stroke-linejoin="miter" svg:stroke-opacity="100.0%" svg:stroke-width="0.26458332mm"/>
    </style:style>
    <style:style style:family="graphic" style:name="style-636">
      <style:graphic-properties draw:fill="solid" draw:fill-color="#1d4a89" draw:opacity="100.0%" draw:stroke="solid" svg:stroke-color="#1d4a89" draw:stroke-linejoin="miter" svg:stroke-opacity="100.0%" svg:stroke-width="0.26458332mm"/>
    </style:style>
    <style:style style:family="graphic" style:name="style-637">
      <style:graphic-properties draw:fill="solid" draw:fill-color="#2e4e7c" draw:opacity="100.0%" draw:stroke="solid" svg:stroke-color="#2e4e7c" draw:stroke-linejoin="miter" svg:stroke-opacity="100.0%" svg:stroke-width="0.26458332mm"/>
    </style:style>
    <style:style style:family="graphic" style:name="style-638">
      <style:graphic-properties draw:fill="solid" draw:fill-color="#6880a6" draw:opacity="100.0%" draw:stroke="solid" svg:stroke-color="#6880a6" draw:stroke-linejoin="miter" svg:stroke-opacity="100.0%" svg:stroke-width="0.26458332mm"/>
    </style:style>
    <style:style style:family="graphic" style:name="style-639">
      <style:graphic-properties draw:fill="solid" draw:fill-color="#ccced4" draw:opacity="100.0%" draw:stroke="solid" svg:stroke-color="#ccced4" draw:stroke-linejoin="miter" svg:stroke-opacity="100.0%" svg:stroke-width="0.26458332mm"/>
    </style:style>
    <style:style style:family="graphic" style:name="style-640">
      <style:graphic-properties draw:fill="solid" draw:fill-color="#95a0b3" draw:opacity="100.0%" draw:stroke="solid" svg:stroke-color="#95a0b3" draw:stroke-linejoin="miter" svg:stroke-opacity="100.0%" svg:stroke-width="0.26458332mm"/>
    </style:style>
    <style:style style:family="graphic" style:name="style-641">
      <style:graphic-properties draw:fill="solid" draw:fill-color="#a9aebd" draw:opacity="100.0%" draw:stroke="solid" svg:stroke-color="#a9aebd" draw:stroke-linejoin="miter" svg:stroke-opacity="100.0%" svg:stroke-width="0.26458332mm"/>
    </style:style>
    <style:style style:family="graphic" style:name="style-642">
      <style:graphic-properties draw:fill="solid" draw:fill-color="#8a99af" draw:opacity="100.0%" draw:stroke="solid" svg:stroke-color="#8a99af" draw:stroke-linejoin="miter" svg:stroke-opacity="100.0%" svg:stroke-width="0.26458332mm"/>
    </style:style>
    <style:style style:family="graphic" style:name="style-643">
      <style:graphic-properties draw:fill="solid" draw:fill-color="#99afca" draw:opacity="100.0%" draw:stroke="solid" svg:stroke-color="#99afca" draw:stroke-linejoin="miter" svg:stroke-opacity="100.0%" svg:stroke-width="0.26458332mm"/>
    </style:style>
    <style:style style:family="graphic" style:name="style-644">
      <style:graphic-properties draw:fill="solid" draw:fill-color="#b1b6c3" draw:opacity="100.0%" draw:stroke="solid" svg:stroke-color="#b1b6c3" draw:stroke-linejoin="miter" svg:stroke-opacity="100.0%" svg:stroke-width="0.26458332mm"/>
    </style:style>
    <style:style style:family="graphic" style:name="style-645">
      <style:graphic-properties draw:fill="solid" draw:fill-color="#9fa6b6" draw:opacity="100.0%" draw:stroke="solid" svg:stroke-color="#9fa6b6" draw:stroke-linejoin="miter" svg:stroke-opacity="100.0%" svg:stroke-width="0.26458332mm"/>
    </style:style>
    <style:style style:family="graphic" style:name="style-646">
      <style:graphic-properties draw:fill="solid" draw:fill-color="#6b81a5" draw:opacity="100.0%" draw:stroke="solid" svg:stroke-color="#6b81a5" draw:stroke-linejoin="miter" svg:stroke-opacity="100.0%" svg:stroke-width="0.26458332mm"/>
    </style:style>
    <style:style style:family="graphic" style:name="style-647">
      <style:graphic-properties draw:fill="solid" draw:fill-color="#154d98" draw:opacity="100.0%" draw:stroke="solid" svg:stroke-color="#154d98" draw:stroke-linejoin="miter" svg:stroke-opacity="100.0%" svg:stroke-width="0.26458332mm"/>
    </style:style>
    <style:style style:family="graphic" style:name="style-648">
      <style:graphic-properties draw:fill="solid" draw:fill-color="#86a7ca" draw:opacity="100.0%" draw:stroke="solid" svg:stroke-color="#86a7ca" draw:stroke-linejoin="miter" svg:stroke-opacity="100.0%" svg:stroke-width="0.26458332mm"/>
    </style:style>
    <style:style style:family="graphic" style:name="style-649">
      <style:graphic-properties draw:fill="solid" draw:fill-color="#8795ab" draw:opacity="100.0%" draw:stroke="solid" svg:stroke-color="#8795ab" draw:stroke-linejoin="miter" svg:stroke-opacity="100.0%" svg:stroke-width="0.26458332mm"/>
    </style:style>
    <style:style style:family="graphic" style:name="style-650">
      <style:graphic-properties draw:fill="solid" draw:fill-color="#ced1d6" draw:opacity="100.0%" draw:stroke="solid" svg:stroke-color="#ced1d6" draw:stroke-linejoin="miter" svg:stroke-opacity="100.0%" svg:stroke-width="0.26458332mm"/>
    </style:style>
    <style:style style:family="graphic" style:name="style-651">
      <style:graphic-properties draw:fill="solid" draw:fill-color="#b0b6c6" draw:opacity="100.0%" draw:stroke="solid" svg:stroke-color="#b0b6c6" draw:stroke-linejoin="miter" svg:stroke-opacity="100.0%" svg:stroke-width="0.26458332mm"/>
    </style:style>
    <style:style style:family="graphic" style:name="style-652">
      <style:graphic-properties draw:fill="solid" draw:fill-color="#112f64" draw:opacity="100.0%" draw:stroke="solid" svg:stroke-color="#112f64" draw:stroke-linejoin="miter" svg:stroke-opacity="100.0%" svg:stroke-width="0.26458332mm"/>
    </style:style>
    <style:style style:family="graphic" style:name="style-653">
      <style:graphic-properties draw:fill="solid" draw:fill-color="#1b438a" draw:opacity="100.0%" draw:stroke="solid" svg:stroke-color="#1b438a" draw:stroke-linejoin="miter" svg:stroke-opacity="100.0%" svg:stroke-width="0.26458332mm"/>
    </style:style>
    <style:style style:family="graphic" style:name="style-654">
      <style:graphic-properties draw:fill="solid" draw:fill-color="#41689f" draw:opacity="100.0%" draw:stroke="solid" svg:stroke-color="#41689f" draw:stroke-linejoin="miter" svg:stroke-opacity="100.0%" svg:stroke-width="0.26458332mm"/>
    </style:style>
    <style:style style:family="graphic" style:name="style-655">
      <style:graphic-properties draw:fill="solid" draw:fill-color="#cfcdd0" draw:opacity="100.0%" draw:stroke="solid" svg:stroke-color="#cfcdd0" draw:stroke-linejoin="miter" svg:stroke-opacity="100.0%" svg:stroke-width="0.26458332mm"/>
    </style:style>
    <style:style style:family="graphic" style:name="style-656">
      <style:graphic-properties draw:fill="solid" draw:fill-color="#6282ad" draw:opacity="100.0%" draw:stroke="solid" svg:stroke-color="#6282ad" draw:stroke-linejoin="miter" svg:stroke-opacity="100.0%" svg:stroke-width="0.26458332mm"/>
    </style:style>
    <style:style style:family="graphic" style:name="style-657">
      <style:graphic-properties draw:fill="solid" draw:fill-color="#c4cace" draw:opacity="100.0%" draw:stroke="solid" svg:stroke-color="#c4cace" draw:stroke-linejoin="miter" svg:stroke-opacity="100.0%" svg:stroke-width="0.26458332mm"/>
    </style:style>
    <style:style style:family="graphic" style:name="style-658">
      <style:graphic-properties draw:fill="solid" draw:fill-color="#9ba8c1" draw:opacity="100.0%" draw:stroke="solid" svg:stroke-color="#9ba8c1" draw:stroke-linejoin="miter" svg:stroke-opacity="100.0%" svg:stroke-width="0.26458332mm"/>
    </style:style>
    <style:style style:family="graphic" style:name="style-659">
      <style:graphic-properties draw:fill="solid" draw:fill-color="#264f7f" draw:opacity="100.0%" draw:stroke="solid" svg:stroke-color="#264f7f" draw:stroke-linejoin="miter" svg:stroke-opacity="100.0%" svg:stroke-width="0.26458332mm"/>
    </style:style>
    <style:style style:family="graphic" style:name="style-660">
      <style:graphic-properties draw:fill="solid" draw:fill-color="#b7bfc2" draw:opacity="100.0%" draw:stroke="solid" svg:stroke-color="#b7bfc2" draw:stroke-linejoin="miter" svg:stroke-opacity="100.0%" svg:stroke-width="0.26458332mm"/>
    </style:style>
    <style:style style:family="graphic" style:name="style-661">
      <style:graphic-properties draw:fill="solid" draw:fill-color="#9aa4b5" draw:opacity="100.0%" draw:stroke="solid" svg:stroke-color="#9aa4b5" draw:stroke-linejoin="miter" svg:stroke-opacity="100.0%" svg:stroke-width="0.26458332mm"/>
    </style:style>
    <style:style style:family="graphic" style:name="style-662">
      <style:graphic-properties draw:fill="solid" draw:fill-color="#788bac" draw:opacity="100.0%" draw:stroke="solid" svg:stroke-color="#788bac" draw:stroke-linejoin="miter" svg:stroke-opacity="100.0%" svg:stroke-width="0.26458332mm"/>
    </style:style>
    <style:style style:family="graphic" style:name="style-663">
      <style:graphic-properties draw:fill="solid" draw:fill-color="#c2c8cb" draw:opacity="100.0%" draw:stroke="solid" svg:stroke-color="#c2c8cb" draw:stroke-linejoin="miter" svg:stroke-opacity="100.0%" svg:stroke-width="0.26458332mm"/>
    </style:style>
    <style:style style:family="graphic" style:name="style-664">
      <style:graphic-properties draw:fill="solid" draw:fill-color="#b0bcc7" draw:opacity="100.0%" draw:stroke="solid" svg:stroke-color="#b0bcc7" draw:stroke-linejoin="miter" svg:stroke-opacity="100.0%" svg:stroke-width="0.26458332mm"/>
    </style:style>
    <style:style style:family="graphic" style:name="style-665">
      <style:graphic-properties draw:fill="solid" draw:fill-color="#617ba5" draw:opacity="100.0%" draw:stroke="solid" svg:stroke-color="#617ba5" draw:stroke-linejoin="miter" svg:stroke-opacity="100.0%" svg:stroke-width="0.26458332mm"/>
    </style:style>
    <style:style style:family="graphic" style:name="style-666">
      <style:graphic-properties draw:fill="solid" draw:fill-color="#7993aa" draw:opacity="100.0%" draw:stroke="solid" svg:stroke-color="#7993aa" draw:stroke-linejoin="miter" svg:stroke-opacity="100.0%" svg:stroke-width="0.26458332mm"/>
    </style:style>
    <style:style style:family="graphic" style:name="style-667">
      <style:graphic-properties draw:fill="solid" draw:fill-color="#7b8cad" draw:opacity="100.0%" draw:stroke="solid" svg:stroke-color="#7b8cad" draw:stroke-linejoin="miter" svg:stroke-opacity="100.0%" svg:stroke-width="0.26458332mm"/>
    </style:style>
    <style:style style:family="graphic" style:name="style-668">
      <style:graphic-properties draw:fill="solid" draw:fill-color="#bcbdc2" draw:opacity="100.0%" draw:stroke="solid" svg:stroke-color="#bcbdc2" draw:stroke-linejoin="miter" svg:stroke-opacity="100.0%" svg:stroke-width="0.26458332mm"/>
    </style:style>
    <style:style style:family="graphic" style:name="style-669">
      <style:graphic-properties draw:fill="solid" draw:fill-color="#759ec8" draw:opacity="100.0%" draw:stroke="solid" svg:stroke-color="#759ec8" draw:stroke-linejoin="miter" svg:stroke-opacity="100.0%" svg:stroke-width="0.26458332mm"/>
    </style:style>
    <style:style style:family="graphic" style:name="style-670">
      <style:graphic-properties draw:fill="solid" draw:fill-color="#c3c6ce" draw:opacity="100.0%" draw:stroke="solid" svg:stroke-color="#c3c6ce" draw:stroke-linejoin="miter" svg:stroke-opacity="100.0%" svg:stroke-width="0.26458332mm"/>
    </style:style>
    <style:style style:family="graphic" style:name="style-671">
      <style:graphic-properties draw:fill="solid" draw:fill-color="#a5afc2" draw:opacity="100.0%" draw:stroke="solid" svg:stroke-color="#a5afc2" draw:stroke-linejoin="miter" svg:stroke-opacity="100.0%" svg:stroke-width="0.26458332mm"/>
    </style:style>
    <style:style style:family="graphic" style:name="style-672">
      <style:graphic-properties draw:fill="solid" draw:fill-color="#b5bbc5" draw:opacity="100.0%" draw:stroke="solid" svg:stroke-color="#b5bbc5" draw:stroke-linejoin="miter" svg:stroke-opacity="100.0%" svg:stroke-width="0.26458332mm"/>
    </style:style>
    <style:style style:family="graphic" style:name="style-673">
      <style:graphic-properties draw:fill="solid" draw:fill-color="#607ead" draw:opacity="100.0%" draw:stroke="solid" svg:stroke-color="#607ead" draw:stroke-linejoin="miter" svg:stroke-opacity="100.0%" svg:stroke-width="0.26458332mm"/>
    </style:style>
    <style:style style:family="graphic" style:name="style-674">
      <style:graphic-properties draw:fill="solid" draw:fill-color="#426a9f" draw:opacity="100.0%" draw:stroke="solid" svg:stroke-color="#426a9f" draw:stroke-linejoin="miter" svg:stroke-opacity="100.0%" svg:stroke-width="0.26458332mm"/>
    </style:style>
    <style:style style:family="graphic" style:name="style-675">
      <style:graphic-properties draw:fill="solid" draw:fill-color="#b4bdcc" draw:opacity="100.0%" draw:stroke="solid" svg:stroke-color="#b4bdcc" draw:stroke-linejoin="miter" svg:stroke-opacity="100.0%" svg:stroke-width="0.26458332mm"/>
    </style:style>
    <style:style style:family="graphic" style:name="style-676">
      <style:graphic-properties draw:fill="solid" draw:fill-color="#476b95" draw:opacity="100.0%" draw:stroke="solid" svg:stroke-color="#476b95" draw:stroke-linejoin="miter" svg:stroke-opacity="100.0%" svg:stroke-width="0.26458332mm"/>
    </style:style>
    <style:style style:family="graphic" style:name="style-677">
      <style:graphic-properties draw:fill="solid" draw:fill-color="#2d5798" draw:opacity="100.0%" draw:stroke="solid" svg:stroke-color="#2d5798" draw:stroke-linejoin="miter" svg:stroke-opacity="100.0%" svg:stroke-width="0.26458332mm"/>
    </style:style>
    <style:style style:family="graphic" style:name="style-678">
      <style:graphic-properties draw:fill="solid" draw:fill-color="#9daabc" draw:opacity="100.0%" draw:stroke="solid" svg:stroke-color="#9daabc" draw:stroke-linejoin="miter" svg:stroke-opacity="100.0%" svg:stroke-width="0.26458332mm"/>
    </style:style>
    <style:style style:family="graphic" style:name="style-679">
      <style:graphic-properties draw:fill="solid" draw:fill-color="#3b5f94" draw:opacity="100.0%" draw:stroke="solid" svg:stroke-color="#3b5f94" draw:stroke-linejoin="miter" svg:stroke-opacity="100.0%" svg:stroke-width="0.26458332mm"/>
    </style:style>
    <style:style style:family="graphic" style:name="style-680">
      <style:graphic-properties draw:fill="solid" draw:fill-color="#c4cbd0" draw:opacity="100.0%" draw:stroke="solid" svg:stroke-color="#c4cbd0" draw:stroke-linejoin="miter" svg:stroke-opacity="100.0%" svg:stroke-width="0.26458332mm"/>
    </style:style>
    <style:style style:family="graphic" style:name="style-681">
      <style:graphic-properties draw:fill="solid" draw:fill-color="#7289aa" draw:opacity="100.0%" draw:stroke="solid" svg:stroke-color="#7289aa" draw:stroke-linejoin="miter" svg:stroke-opacity="100.0%" svg:stroke-width="0.26458332mm"/>
    </style:style>
    <style:style style:family="graphic" style:name="style-682">
      <style:graphic-properties draw:fill="solid" draw:fill-color="#b5bbc7" draw:opacity="100.0%" draw:stroke="solid" svg:stroke-color="#b5bbc7" draw:stroke-linejoin="miter" svg:stroke-opacity="100.0%" svg:stroke-width="0.26458332mm"/>
    </style:style>
    <style:style style:family="graphic" style:name="style-683">
      <style:graphic-properties draw:fill="solid" draw:fill-color="#697ea0" draw:opacity="100.0%" draw:stroke="solid" svg:stroke-color="#697ea0" draw:stroke-linejoin="miter" svg:stroke-opacity="100.0%" svg:stroke-width="0.26458332mm"/>
    </style:style>
    <style:style style:family="graphic" style:name="style-684">
      <style:graphic-properties draw:fill="solid" draw:fill-color="#a1aab9" draw:opacity="100.0%" draw:stroke="solid" svg:stroke-color="#a1aab9" draw:stroke-linejoin="miter" svg:stroke-opacity="100.0%" svg:stroke-width="0.26458332mm"/>
    </style:style>
    <style:style style:family="graphic" style:name="style-685">
      <style:graphic-properties draw:fill="solid" draw:fill-color="#a29e98" draw:opacity="100.0%" draw:stroke="solid" svg:stroke-color="#a29e98" draw:stroke-linejoin="miter" svg:stroke-opacity="100.0%" svg:stroke-width="0.26458332mm"/>
    </style:style>
    <style:style style:family="graphic" style:name="style-686">
      <style:graphic-properties draw:fill="solid" draw:fill-color="#a5b3c8" draw:opacity="100.0%" draw:stroke="solid" svg:stroke-color="#a5b3c8" draw:stroke-linejoin="miter" svg:stroke-opacity="100.0%" svg:stroke-width="0.26458332mm"/>
    </style:style>
    <style:style style:family="graphic" style:name="style-687">
      <style:graphic-properties draw:fill="solid" draw:fill-color="#33629e" draw:opacity="100.0%" draw:stroke="solid" svg:stroke-color="#33629e" draw:stroke-linejoin="miter" svg:stroke-opacity="100.0%" svg:stroke-width="0.26458332mm"/>
    </style:style>
    <style:style style:family="graphic" style:name="style-688">
      <style:graphic-properties draw:fill="solid" draw:fill-color="#edece6" draw:opacity="100.0%" draw:stroke="solid" svg:stroke-color="#edece6" draw:stroke-linejoin="miter" svg:stroke-opacity="100.0%" svg:stroke-width="0.26458332mm"/>
    </style:style>
    <style:style style:family="graphic" style:name="style-689">
      <style:graphic-properties draw:fill="solid" draw:fill-color="#bbc4cd" draw:opacity="100.0%" draw:stroke="solid" svg:stroke-color="#bbc4cd" draw:stroke-linejoin="miter" svg:stroke-opacity="100.0%" svg:stroke-width="0.26458332mm"/>
    </style:style>
    <style:style style:family="graphic" style:name="style-690">
      <style:graphic-properties draw:fill="solid" draw:fill-color="#7a92b9" draw:opacity="100.0%" draw:stroke="solid" svg:stroke-color="#7a92b9" draw:stroke-linejoin="miter" svg:stroke-opacity="100.0%" svg:stroke-width="0.26458332mm"/>
    </style:style>
    <style:style style:family="graphic" style:name="style-691">
      <style:graphic-properties draw:fill="solid" draw:fill-color="#bbc0cc" draw:opacity="100.0%" draw:stroke="solid" svg:stroke-color="#bbc0cc" draw:stroke-linejoin="miter" svg:stroke-opacity="100.0%" svg:stroke-width="0.26458332mm"/>
    </style:style>
    <style:style style:family="graphic" style:name="style-692">
      <style:graphic-properties draw:fill="solid" draw:fill-color="#95a0b1" draw:opacity="100.0%" draw:stroke="solid" svg:stroke-color="#95a0b1" draw:stroke-linejoin="miter" svg:stroke-opacity="100.0%" svg:stroke-width="0.26458332mm"/>
    </style:style>
    <style:style style:family="graphic" style:name="style-693">
      <style:graphic-properties draw:fill="solid" draw:fill-color="#608bb8" draw:opacity="100.0%" draw:stroke="solid" svg:stroke-color="#608bb8" draw:stroke-linejoin="miter" svg:stroke-opacity="100.0%" svg:stroke-width="0.26458332mm"/>
    </style:style>
    <style:style style:family="graphic" style:name="style-694">
      <style:graphic-properties draw:fill="solid" draw:fill-color="#82979f" draw:opacity="100.0%" draw:stroke="solid" svg:stroke-color="#82979f" draw:stroke-linejoin="miter" svg:stroke-opacity="100.0%" svg:stroke-width="0.26458332mm"/>
    </style:style>
    <style:style style:family="graphic" style:name="style-695">
      <style:graphic-properties draw:fill="solid" draw:fill-color="#afb5c0" draw:opacity="100.0%" draw:stroke="solid" svg:stroke-color="#afb5c0" draw:stroke-linejoin="miter" svg:stroke-opacity="100.0%" svg:stroke-width="0.26458332mm"/>
    </style:style>
    <style:style style:family="graphic" style:name="style-696">
      <style:graphic-properties draw:fill="solid" draw:fill-color="#dfddd8" draw:opacity="100.0%" draw:stroke="solid" svg:stroke-color="#dfddd8" draw:stroke-linejoin="miter" svg:stroke-opacity="100.0%" svg:stroke-width="0.26458332mm"/>
    </style:style>
    <style:style style:family="graphic" style:name="style-697">
      <style:graphic-properties draw:fill="solid" draw:fill-color="#56759b" draw:opacity="100.0%" draw:stroke="solid" svg:stroke-color="#56759b" draw:stroke-linejoin="miter" svg:stroke-opacity="100.0%" svg:stroke-width="0.26458332mm"/>
    </style:style>
    <style:style style:family="graphic" style:name="style-698">
      <style:graphic-properties draw:fill="solid" draw:fill-color="#8094bb" draw:opacity="100.0%" draw:stroke="solid" svg:stroke-color="#8094bb" draw:stroke-linejoin="miter" svg:stroke-opacity="100.0%" svg:stroke-width="0.26458332mm"/>
    </style:style>
    <style:style style:family="graphic" style:name="style-699">
      <style:graphic-properties draw:fill="solid" draw:fill-color="#768ba7" draw:opacity="100.0%" draw:stroke="solid" svg:stroke-color="#768ba7" draw:stroke-linejoin="miter" svg:stroke-opacity="100.0%" svg:stroke-width="0.26458332mm"/>
    </style:style>
    <style:style style:family="graphic" style:name="style-700">
      <style:graphic-properties draw:fill="solid" draw:fill-color="#768fb3" draw:opacity="100.0%" draw:stroke="solid" svg:stroke-color="#768fb3" draw:stroke-linejoin="miter" svg:stroke-opacity="100.0%" svg:stroke-width="0.26458332mm"/>
    </style:style>
    <style:style style:family="graphic" style:name="style-701">
      <style:graphic-properties draw:fill="solid" draw:fill-color="#a3b1ad" draw:opacity="100.0%" draw:stroke="solid" svg:stroke-color="#a3b1ad" draw:stroke-linejoin="miter" svg:stroke-opacity="100.0%" svg:stroke-width="0.26458332mm"/>
    </style:style>
    <style:style style:family="graphic" style:name="style-702">
      <style:graphic-properties draw:fill="solid" draw:fill-color="#567bac" draw:opacity="100.0%" draw:stroke="solid" svg:stroke-color="#567bac" draw:stroke-linejoin="miter" svg:stroke-opacity="100.0%" svg:stroke-width="0.26458332mm"/>
    </style:style>
    <style:style style:family="graphic" style:name="style-703">
      <style:graphic-properties draw:fill="solid" draw:fill-color="#c2c9d3" draw:opacity="100.0%" draw:stroke="solid" svg:stroke-color="#c2c9d3" draw:stroke-linejoin="miter" svg:stroke-opacity="100.0%" svg:stroke-width="0.26458332mm"/>
    </style:style>
    <style:style style:family="graphic" style:name="style-704">
      <style:graphic-properties draw:fill="solid" draw:fill-color="#1e4a93" draw:opacity="100.0%" draw:stroke="solid" svg:stroke-color="#1e4a93" draw:stroke-linejoin="miter" svg:stroke-opacity="100.0%" svg:stroke-width="0.26458332mm"/>
    </style:style>
    <style:style style:family="graphic" style:name="style-705">
      <style:graphic-properties draw:fill="solid" draw:fill-color="#a7b1c3" draw:opacity="100.0%" draw:stroke="solid" svg:stroke-color="#a7b1c3" draw:stroke-linejoin="miter" svg:stroke-opacity="100.0%" svg:stroke-width="0.26458332mm"/>
    </style:style>
    <style:style style:family="graphic" style:name="style-706">
      <style:graphic-properties draw:fill="solid" draw:fill-color="#687da3" draw:opacity="100.0%" draw:stroke="solid" svg:stroke-color="#687da3" draw:stroke-linejoin="miter" svg:stroke-opacity="100.0%" svg:stroke-width="0.26458332mm"/>
    </style:style>
    <style:style style:family="graphic" style:name="style-707">
      <style:graphic-properties draw:fill="solid" draw:fill-color="#486fa0" draw:opacity="100.0%" draw:stroke="solid" svg:stroke-color="#486fa0" draw:stroke-linejoin="miter" svg:stroke-opacity="100.0%" svg:stroke-width="0.26458332mm"/>
    </style:style>
    <style:style style:family="graphic" style:name="style-708">
      <style:graphic-properties draw:fill="solid" draw:fill-color="#2f62a2" draw:opacity="100.0%" draw:stroke="solid" svg:stroke-color="#2f62a2" draw:stroke-linejoin="miter" svg:stroke-opacity="100.0%" svg:stroke-width="0.26458332mm"/>
    </style:style>
    <style:style style:family="graphic" style:name="style-709">
      <style:graphic-properties draw:fill="solid" draw:fill-color="#6e94be" draw:opacity="100.0%" draw:stroke="solid" svg:stroke-color="#6e94be" draw:stroke-linejoin="miter" svg:stroke-opacity="100.0%" svg:stroke-width="0.26458332mm"/>
    </style:style>
    <style:style style:family="graphic" style:name="style-710">
      <style:graphic-properties draw:fill="solid" draw:fill-color="#5f7ca6" draw:opacity="100.0%" draw:stroke="solid" svg:stroke-color="#5f7ca6" draw:stroke-linejoin="miter" svg:stroke-opacity="100.0%" svg:stroke-width="0.26458332mm"/>
    </style:style>
    <style:style style:family="graphic" style:name="style-711">
      <style:graphic-properties draw:fill="solid" draw:fill-color="#8c9cb7" draw:opacity="100.0%" draw:stroke="solid" svg:stroke-color="#8c9cb7" draw:stroke-linejoin="miter" svg:stroke-opacity="100.0%" svg:stroke-width="0.26458332mm"/>
    </style:style>
    <style:style style:family="graphic" style:name="style-712">
      <style:graphic-properties draw:fill="solid" draw:fill-color="#b6b9c4" draw:opacity="100.0%" draw:stroke="solid" svg:stroke-color="#b6b9c4" draw:stroke-linejoin="miter" svg:stroke-opacity="100.0%" svg:stroke-width="0.26458332mm"/>
    </style:style>
    <style:style style:family="graphic" style:name="style-713">
      <style:graphic-properties draw:fill="solid" draw:fill-color="#7487a4" draw:opacity="100.0%" draw:stroke="solid" svg:stroke-color="#7487a4" draw:stroke-linejoin="miter" svg:stroke-opacity="100.0%" svg:stroke-width="0.26458332mm"/>
    </style:style>
    <style:style style:family="graphic" style:name="style-714">
      <style:graphic-properties draw:fill="solid" draw:fill-color="#7386a9" draw:opacity="100.0%" draw:stroke="solid" svg:stroke-color="#7386a9" draw:stroke-linejoin="miter" svg:stroke-opacity="100.0%" svg:stroke-width="0.26458332mm"/>
    </style:style>
    <style:style style:family="graphic" style:name="style-715">
      <style:graphic-properties draw:fill="solid" draw:fill-color="#bbbfcb" draw:opacity="100.0%" draw:stroke="solid" svg:stroke-color="#bbbfcb" draw:stroke-linejoin="miter" svg:stroke-opacity="100.0%" svg:stroke-width="0.26458332mm"/>
    </style:style>
    <style:style style:family="graphic" style:name="style-716">
      <style:graphic-properties draw:fill="solid" draw:fill-color="#2a4e89" draw:opacity="100.0%" draw:stroke="solid" svg:stroke-color="#2a4e89" draw:stroke-linejoin="miter" svg:stroke-opacity="100.0%" svg:stroke-width="0.26458332mm"/>
    </style:style>
    <style:style style:family="graphic" style:name="style-717">
      <style:graphic-properties draw:fill="solid" draw:fill-color="#607ea9" draw:opacity="100.0%" draw:stroke="solid" svg:stroke-color="#607ea9" draw:stroke-linejoin="miter" svg:stroke-opacity="100.0%" svg:stroke-width="0.26458332mm"/>
    </style:style>
    <style:style style:family="graphic" style:name="style-718">
      <style:graphic-properties draw:fill="solid" draw:fill-color="#7b96ab" draw:opacity="100.0%" draw:stroke="solid" svg:stroke-color="#7b96ab" draw:stroke-linejoin="miter" svg:stroke-opacity="100.0%" svg:stroke-width="0.26458332mm"/>
    </style:style>
    <style:style style:family="graphic" style:name="style-719">
      <style:graphic-properties draw:fill="solid" draw:fill-color="#43689d" draw:opacity="100.0%" draw:stroke="solid" svg:stroke-color="#43689d" draw:stroke-linejoin="miter" svg:stroke-opacity="100.0%" svg:stroke-width="0.26458332mm"/>
    </style:style>
    <style:style style:family="graphic" style:name="style-720">
      <style:graphic-properties draw:fill="solid" draw:fill-color="#c0c9d0" draw:opacity="100.0%" draw:stroke="solid" svg:stroke-color="#c0c9d0" draw:stroke-linejoin="miter" svg:stroke-opacity="100.0%" svg:stroke-width="0.26458332mm"/>
    </style:style>
    <style:style style:family="graphic" style:name="style-721">
      <style:graphic-properties draw:fill="solid" draw:fill-color="#6782af" draw:opacity="100.0%" draw:stroke="solid" svg:stroke-color="#6782af" draw:stroke-linejoin="miter" svg:stroke-opacity="100.0%" svg:stroke-width="0.26458332mm"/>
    </style:style>
    <style:style style:family="graphic" style:name="style-722">
      <style:graphic-properties draw:fill="solid" draw:fill-color="#aab8c2" draw:opacity="100.0%" draw:stroke="solid" svg:stroke-color="#aab8c2" draw:stroke-linejoin="miter" svg:stroke-opacity="100.0%" svg:stroke-width="0.26458332mm"/>
    </style:style>
    <style:style style:family="graphic" style:name="style-723">
      <style:graphic-properties draw:fill="solid" draw:fill-color="#afbdd1" draw:opacity="100.0%" draw:stroke="solid" svg:stroke-color="#afbdd1" draw:stroke-linejoin="miter" svg:stroke-opacity="100.0%" svg:stroke-width="0.26458332mm"/>
    </style:style>
    <style:style style:family="graphic" style:name="style-724">
      <style:graphic-properties draw:fill="solid" draw:fill-color="#9aa3b8" draw:opacity="100.0%" draw:stroke="solid" svg:stroke-color="#9aa3b8" draw:stroke-linejoin="miter" svg:stroke-opacity="100.0%" svg:stroke-width="0.26458332mm"/>
    </style:style>
    <style:style style:family="graphic" style:name="style-725">
      <style:graphic-properties draw:fill="solid" draw:fill-color="#7b8daa" draw:opacity="100.0%" draw:stroke="solid" svg:stroke-color="#7b8daa" draw:stroke-linejoin="miter" svg:stroke-opacity="100.0%" svg:stroke-width="0.26458332mm"/>
    </style:style>
    <style:style style:family="graphic" style:name="style-726">
      <style:graphic-properties draw:fill="solid" draw:fill-color="#e7e5dd" draw:opacity="100.0%" draw:stroke="solid" svg:stroke-color="#e7e5dd" draw:stroke-linejoin="miter" svg:stroke-opacity="100.0%" svg:stroke-width="0.26458332mm"/>
    </style:style>
    <style:style style:family="graphic" style:name="style-727">
      <style:graphic-properties draw:fill="solid" draw:fill-color="#698bba" draw:opacity="100.0%" draw:stroke="solid" svg:stroke-color="#698bba" draw:stroke-linejoin="miter" svg:stroke-opacity="100.0%" svg:stroke-width="0.26458332mm"/>
    </style:style>
    <style:style style:family="graphic" style:name="style-728">
      <style:graphic-properties draw:fill="solid" draw:fill-color="#5b7ea9" draw:opacity="100.0%" draw:stroke="solid" svg:stroke-color="#5b7ea9" draw:stroke-linejoin="miter" svg:stroke-opacity="100.0%" svg:stroke-width="0.26458332mm"/>
    </style:style>
    <style:style style:family="graphic" style:name="style-729">
      <style:graphic-properties draw:fill="solid" draw:fill-color="#aeb5c5" draw:opacity="100.0%" draw:stroke="solid" svg:stroke-color="#aeb5c5" draw:stroke-linejoin="miter" svg:stroke-opacity="100.0%" svg:stroke-width="0.26458332mm"/>
    </style:style>
    <style:style style:family="graphic" style:name="style-730">
      <style:graphic-properties draw:fill="solid" draw:fill-color="#abb0be" draw:opacity="100.0%" draw:stroke="solid" svg:stroke-color="#abb0be" draw:stroke-linejoin="miter" svg:stroke-opacity="100.0%" svg:stroke-width="0.26458332mm"/>
    </style:style>
    <style:style style:family="graphic" style:name="style-731">
      <style:graphic-properties draw:fill="solid" draw:fill-color="#8ca0b5" draw:opacity="100.0%" draw:stroke="solid" svg:stroke-color="#8ca0b5" draw:stroke-linejoin="miter" svg:stroke-opacity="100.0%" svg:stroke-width="0.26458332mm"/>
    </style:style>
    <style:style style:family="graphic" style:name="style-732">
      <style:graphic-properties draw:fill="solid" draw:fill-color="#c4c4cb" draw:opacity="100.0%" draw:stroke="solid" svg:stroke-color="#c4c4cb" draw:stroke-linejoin="miter" svg:stroke-opacity="100.0%" svg:stroke-width="0.26458332mm"/>
    </style:style>
    <style:style style:family="graphic" style:name="style-733">
      <style:graphic-properties draw:fill="solid" draw:fill-color="#abb5ba" draw:opacity="100.0%" draw:stroke="solid" svg:stroke-color="#abb5ba" draw:stroke-linejoin="miter" svg:stroke-opacity="100.0%" svg:stroke-width="0.26458332mm"/>
    </style:style>
    <style:style style:family="graphic" style:name="style-734">
      <style:graphic-properties draw:fill="solid" draw:fill-color="#aeb3c4" draw:opacity="100.0%" draw:stroke="solid" svg:stroke-color="#aeb3c4" draw:stroke-linejoin="miter" svg:stroke-opacity="100.0%" svg:stroke-width="0.26458332mm"/>
    </style:style>
    <style:style style:family="graphic" style:name="style-735">
      <style:graphic-properties draw:fill="solid" draw:fill-color="#3a68a7" draw:opacity="100.0%" draw:stroke="solid" svg:stroke-color="#3a68a7" draw:stroke-linejoin="miter" svg:stroke-opacity="100.0%" svg:stroke-width="0.26458332mm"/>
    </style:style>
    <style:style style:family="graphic" style:name="style-736">
      <style:graphic-properties draw:fill="solid" draw:fill-color="#4c78aa" draw:opacity="100.0%" draw:stroke="solid" svg:stroke-color="#4c78aa" draw:stroke-linejoin="miter" svg:stroke-opacity="100.0%" svg:stroke-width="0.26458332mm"/>
    </style:style>
    <style:style style:family="graphic" style:name="style-737">
      <style:graphic-properties draw:fill="solid" draw:fill-color="#90a5a2" draw:opacity="100.0%" draw:stroke="solid" svg:stroke-color="#90a5a2" draw:stroke-linejoin="miter" svg:stroke-opacity="100.0%" svg:stroke-width="0.26458332mm"/>
    </style:style>
    <style:style style:family="graphic" style:name="style-738">
      <style:graphic-properties draw:fill="solid" draw:fill-color="#5583b0" draw:opacity="100.0%" draw:stroke="solid" svg:stroke-color="#5583b0" draw:stroke-linejoin="miter" svg:stroke-opacity="100.0%" svg:stroke-width="0.26458332mm"/>
    </style:style>
    <style:style style:family="graphic" style:name="style-739">
      <style:graphic-properties draw:fill="solid" draw:fill-color="#c4c8cd" draw:opacity="100.0%" draw:stroke="solid" svg:stroke-color="#c4c8cd" draw:stroke-linejoin="miter" svg:stroke-opacity="100.0%" svg:stroke-width="0.26458332mm"/>
    </style:style>
    <style:style style:family="graphic" style:name="style-740">
      <style:graphic-properties draw:fill="solid" draw:fill-color="#a7b8cc" draw:opacity="100.0%" draw:stroke="solid" svg:stroke-color="#a7b8cc" draw:stroke-linejoin="miter" svg:stroke-opacity="100.0%" svg:stroke-width="0.26458332mm"/>
    </style:style>
    <style:style style:family="graphic" style:name="style-741">
      <style:graphic-properties draw:fill="solid" draw:fill-color="#ced0d6" draw:opacity="100.0%" draw:stroke="solid" svg:stroke-color="#ced0d6" draw:stroke-linejoin="miter" svg:stroke-opacity="100.0%" svg:stroke-width="0.26458332mm"/>
    </style:style>
    <style:style style:family="graphic" style:name="style-742">
      <style:graphic-properties draw:fill="solid" draw:fill-color="#6a81a6" draw:opacity="100.0%" draw:stroke="solid" svg:stroke-color="#6a81a6" draw:stroke-linejoin="miter" svg:stroke-opacity="100.0%" svg:stroke-width="0.26458332mm"/>
    </style:style>
    <style:style style:family="graphic" style:name="style-743">
      <style:graphic-properties draw:fill="solid" draw:fill-color="#aeb7c4" draw:opacity="100.0%" draw:stroke="solid" svg:stroke-color="#aeb7c4" draw:stroke-linejoin="miter" svg:stroke-opacity="100.0%" svg:stroke-width="0.26458332mm"/>
    </style:style>
    <style:style style:family="graphic" style:name="style-744">
      <style:graphic-properties draw:fill="solid" draw:fill-color="#cbcccc" draw:opacity="100.0%" draw:stroke="solid" svg:stroke-color="#cbcccc" draw:stroke-linejoin="miter" svg:stroke-opacity="100.0%" svg:stroke-width="0.26458332mm"/>
    </style:style>
    <style:style style:family="graphic" style:name="style-745">
      <style:graphic-properties draw:fill="solid" draw:fill-color="#7b8da9" draw:opacity="100.0%" draw:stroke="solid" svg:stroke-color="#7b8da9" draw:stroke-linejoin="miter" svg:stroke-opacity="100.0%" svg:stroke-width="0.26458332mm"/>
    </style:style>
    <style:style style:family="graphic" style:name="style-746">
      <style:graphic-properties draw:fill="solid" draw:fill-color="#3c69a2" draw:opacity="100.0%" draw:stroke="solid" svg:stroke-color="#3c69a2" draw:stroke-linejoin="miter" svg:stroke-opacity="100.0%" svg:stroke-width="0.26458332mm"/>
    </style:style>
    <style:style style:family="graphic" style:name="style-747">
      <style:graphic-properties draw:fill="solid" draw:fill-color="#a3abbb" draw:opacity="100.0%" draw:stroke="solid" svg:stroke-color="#a3abbb" draw:stroke-linejoin="miter" svg:stroke-opacity="100.0%" svg:stroke-width="0.26458332mm"/>
    </style:style>
    <style:style style:family="graphic" style:name="style-748">
      <style:graphic-properties draw:fill="solid" draw:fill-color="#b3bdc0" draw:opacity="100.0%" draw:stroke="solid" svg:stroke-color="#b3bdc0" draw:stroke-linejoin="miter" svg:stroke-opacity="100.0%" svg:stroke-width="0.26458332mm"/>
    </style:style>
    <style:style style:family="graphic" style:name="style-749">
      <style:graphic-properties draw:fill="solid" draw:fill-color="#708fa8" draw:opacity="100.0%" draw:stroke="solid" svg:stroke-color="#708fa8" draw:stroke-linejoin="miter" svg:stroke-opacity="100.0%" svg:stroke-width="0.26458332mm"/>
    </style:style>
    <style:style style:family="graphic" style:name="style-750">
      <style:graphic-properties draw:fill="solid" draw:fill-color="#456881" draw:opacity="100.0%" draw:stroke="solid" svg:stroke-color="#456881" draw:stroke-linejoin="miter" svg:stroke-opacity="100.0%" svg:stroke-width="0.26458332mm"/>
    </style:style>
    <style:style style:family="graphic" style:name="style-751">
      <style:graphic-properties draw:fill="solid" draw:fill-color="#8c95ab" draw:opacity="100.0%" draw:stroke="solid" svg:stroke-color="#8c95ab" draw:stroke-linejoin="miter" svg:stroke-opacity="100.0%" svg:stroke-width="0.26458332mm"/>
    </style:style>
    <style:style style:family="graphic" style:name="style-752">
      <style:graphic-properties draw:fill="solid" draw:fill-color="#849fb5" draw:opacity="100.0%" draw:stroke="solid" svg:stroke-color="#849fb5" draw:stroke-linejoin="miter" svg:stroke-opacity="100.0%" svg:stroke-width="0.26458332mm"/>
    </style:style>
    <style:style style:family="graphic" style:name="style-753">
      <style:graphic-properties draw:fill="solid" draw:fill-color="#8696a2" draw:opacity="100.0%" draw:stroke="solid" svg:stroke-color="#8696a2" draw:stroke-linejoin="miter" svg:stroke-opacity="100.0%" svg:stroke-width="0.26458332mm"/>
    </style:style>
    <style:style style:family="graphic" style:name="style-754">
      <style:graphic-properties draw:fill="solid" draw:fill-color="#a3adc4" draw:opacity="100.0%" draw:stroke="solid" svg:stroke-color="#a3adc4" draw:stroke-linejoin="miter" svg:stroke-opacity="100.0%" svg:stroke-width="0.26458332mm"/>
    </style:style>
    <style:style style:family="graphic" style:name="style-755">
      <style:graphic-properties draw:fill="solid" draw:fill-color="#1d4a92" draw:opacity="100.0%" draw:stroke="solid" svg:stroke-color="#1d4a92" draw:stroke-linejoin="miter" svg:stroke-opacity="100.0%" svg:stroke-width="0.26458332mm"/>
    </style:style>
    <style:style style:family="graphic" style:name="style-756">
      <style:graphic-properties draw:fill="solid" draw:fill-color="#c3ccd5" draw:opacity="100.0%" draw:stroke="solid" svg:stroke-color="#c3ccd5" draw:stroke-linejoin="miter" svg:stroke-opacity="100.0%" svg:stroke-width="0.26458332mm"/>
    </style:style>
    <style:style style:family="graphic" style:name="style-757">
      <style:graphic-properties draw:fill="solid" draw:fill-color="#8b98b3" draw:opacity="100.0%" draw:stroke="solid" svg:stroke-color="#8b98b3" draw:stroke-linejoin="miter" svg:stroke-opacity="100.0%" svg:stroke-width="0.26458332mm"/>
    </style:style>
    <style:style style:family="graphic" style:name="style-758">
      <style:graphic-properties draw:fill="solid" draw:fill-color="#4b709f" draw:opacity="100.0%" draw:stroke="solid" svg:stroke-color="#4b709f" draw:stroke-linejoin="miter" svg:stroke-opacity="100.0%" svg:stroke-width="0.26458332mm"/>
    </style:style>
    <style:style style:family="graphic" style:name="style-759">
      <style:graphic-properties draw:fill="solid" draw:fill-color="#abb8cb" draw:opacity="100.0%" draw:stroke="solid" svg:stroke-color="#abb8cb" draw:stroke-linejoin="miter" svg:stroke-opacity="100.0%" svg:stroke-width="0.26458332mm"/>
    </style:style>
    <style:style style:family="graphic" style:name="style-760">
      <style:graphic-properties draw:fill="solid" draw:fill-color="#507dad" draw:opacity="100.0%" draw:stroke="solid" svg:stroke-color="#507dad" draw:stroke-linejoin="miter" svg:stroke-opacity="100.0%" svg:stroke-width="0.26458332mm"/>
    </style:style>
    <style:style style:family="graphic" style:name="style-761">
      <style:graphic-properties draw:fill="solid" draw:fill-color="#e0e2d9" draw:opacity="100.0%" draw:stroke="solid" svg:stroke-color="#e0e2d9" draw:stroke-linejoin="miter" svg:stroke-opacity="100.0%" svg:stroke-width="0.26458332mm"/>
    </style:style>
    <style:style style:family="graphic" style:name="style-762">
      <style:graphic-properties draw:fill="solid" draw:fill-color="#8593ad" draw:opacity="100.0%" draw:stroke="solid" svg:stroke-color="#8593ad" draw:stroke-linejoin="miter" svg:stroke-opacity="100.0%" svg:stroke-width="0.26458332mm"/>
    </style:style>
    <style:style style:family="graphic" style:name="style-763">
      <style:graphic-properties draw:fill="solid" draw:fill-color="#496d9f" draw:opacity="100.0%" draw:stroke="solid" svg:stroke-color="#496d9f" draw:stroke-linejoin="miter" svg:stroke-opacity="100.0%" svg:stroke-width="0.26458332mm"/>
    </style:style>
    <style:style style:family="graphic" style:name="style-764">
      <style:graphic-properties draw:fill="solid" draw:fill-color="#acd3eb" draw:opacity="100.0%" draw:stroke="solid" svg:stroke-color="#acd3eb" draw:stroke-linejoin="miter" svg:stroke-opacity="100.0%" svg:stroke-width="0.26458332mm"/>
    </style:style>
    <style:style style:family="graphic" style:name="style-765">
      <style:graphic-properties draw:fill="solid" draw:fill-color="#b6bbc3" draw:opacity="100.0%" draw:stroke="solid" svg:stroke-color="#b6bbc3" draw:stroke-linejoin="miter" svg:stroke-opacity="100.0%" svg:stroke-width="0.26458332mm"/>
    </style:style>
    <style:style style:family="graphic" style:name="style-766">
      <style:graphic-properties draw:fill="solid" draw:fill-color="#b2b8c6" draw:opacity="100.0%" draw:stroke="solid" svg:stroke-color="#b2b8c6" draw:stroke-linejoin="miter" svg:stroke-opacity="100.0%" svg:stroke-width="0.26458332mm"/>
    </style:style>
    <style:style style:family="graphic" style:name="style-767">
      <style:graphic-properties draw:fill="solid" draw:fill-color="#dae0d3" draw:opacity="100.0%" draw:stroke="solid" svg:stroke-color="#dae0d3" draw:stroke-linejoin="miter" svg:stroke-opacity="100.0%" svg:stroke-width="0.26458332mm"/>
    </style:style>
    <style:style style:family="graphic" style:name="style-768">
      <style:graphic-properties draw:fill="solid" draw:fill-color="#7489a8" draw:opacity="100.0%" draw:stroke="solid" svg:stroke-color="#7489a8" draw:stroke-linejoin="miter" svg:stroke-opacity="100.0%" svg:stroke-width="0.26458332mm"/>
    </style:style>
    <style:style style:family="graphic" style:name="style-769">
      <style:graphic-properties draw:fill="solid" draw:fill-color="#6182aa" draw:opacity="100.0%" draw:stroke="solid" svg:stroke-color="#6182aa" draw:stroke-linejoin="miter" svg:stroke-opacity="100.0%" svg:stroke-width="0.26458332mm"/>
    </style:style>
    <style:style style:family="graphic" style:name="style-770">
      <style:graphic-properties draw:fill="solid" draw:fill-color="#3e639c" draw:opacity="100.0%" draw:stroke="solid" svg:stroke-color="#3e639c" draw:stroke-linejoin="miter" svg:stroke-opacity="100.0%" svg:stroke-width="0.26458332mm"/>
    </style:style>
    <style:style style:family="graphic" style:name="style-771">
      <style:graphic-properties draw:fill="solid" draw:fill-color="#607294" draw:opacity="100.0%" draw:stroke="solid" svg:stroke-color="#607294" draw:stroke-linejoin="miter" svg:stroke-opacity="100.0%" svg:stroke-width="0.26458332mm"/>
    </style:style>
    <style:style style:family="graphic" style:name="style-772">
      <style:graphic-properties draw:fill="solid" draw:fill-color="#273d63" draw:opacity="100.0%" draw:stroke="solid" svg:stroke-color="#273d63" draw:stroke-linejoin="miter" svg:stroke-opacity="100.0%" svg:stroke-width="0.26458332mm"/>
    </style:style>
    <style:style style:family="graphic" style:name="style-773">
      <style:graphic-properties draw:fill="solid" draw:fill-color="#8393ae" draw:opacity="100.0%" draw:stroke="solid" svg:stroke-color="#8393ae" draw:stroke-linejoin="miter" svg:stroke-opacity="100.0%" svg:stroke-width="0.26458332mm"/>
    </style:style>
    <style:style style:family="graphic" style:name="style-774">
      <style:graphic-properties draw:fill="solid" draw:fill-color="#91a1b4" draw:opacity="100.0%" draw:stroke="solid" svg:stroke-color="#91a1b4" draw:stroke-linejoin="miter" svg:stroke-opacity="100.0%" svg:stroke-width="0.26458332mm"/>
    </style:style>
    <style:style style:family="graphic" style:name="style-775">
      <style:graphic-properties draw:fill="solid" draw:fill-color="#627ba3" draw:opacity="100.0%" draw:stroke="solid" svg:stroke-color="#627ba3" draw:stroke-linejoin="miter" svg:stroke-opacity="100.0%" svg:stroke-width="0.26458332mm"/>
    </style:style>
    <style:style style:family="graphic" style:name="style-776">
      <style:graphic-properties draw:fill="solid" draw:fill-color="#e6e5df" draw:opacity="100.0%" draw:stroke="solid" svg:stroke-color="#e6e5df" draw:stroke-linejoin="miter" svg:stroke-opacity="100.0%" svg:stroke-width="0.26458332mm"/>
    </style:style>
    <style:style style:family="graphic" style:name="style-777">
      <style:graphic-properties draw:fill="solid" draw:fill-color="#93b4d5" draw:opacity="100.0%" draw:stroke="solid" svg:stroke-color="#93b4d5" draw:stroke-linejoin="miter" svg:stroke-opacity="100.0%" svg:stroke-width="0.26458332mm"/>
    </style:style>
    <style:style style:family="graphic" style:name="style-778">
      <style:graphic-properties draw:fill="solid" draw:fill-color="#5172a0" draw:opacity="100.0%" draw:stroke="solid" svg:stroke-color="#5172a0" draw:stroke-linejoin="miter" svg:stroke-opacity="100.0%" svg:stroke-width="0.26458332mm"/>
    </style:style>
    <style:style style:family="graphic" style:name="style-779">
      <style:graphic-properties draw:fill="solid" draw:fill-color="#4e7bb3" draw:opacity="100.0%" draw:stroke="solid" svg:stroke-color="#4e7bb3" draw:stroke-linejoin="miter" svg:stroke-opacity="100.0%" svg:stroke-width="0.26458332mm"/>
    </style:style>
    <style:style style:family="graphic" style:name="style-780">
      <style:graphic-properties draw:fill="solid" draw:fill-color="#7284a1" draw:opacity="100.0%" draw:stroke="solid" svg:stroke-color="#7284a1" draw:stroke-linejoin="miter" svg:stroke-opacity="100.0%" svg:stroke-width="0.26458332mm"/>
    </style:style>
    <style:style style:family="graphic" style:name="style-781">
      <style:graphic-properties draw:fill="solid" draw:fill-color="#7c97bb" draw:opacity="100.0%" draw:stroke="solid" svg:stroke-color="#7c97bb" draw:stroke-linejoin="miter" svg:stroke-opacity="100.0%" svg:stroke-width="0.26458332mm"/>
    </style:style>
    <style:style style:family="graphic" style:name="style-782">
      <style:graphic-properties draw:fill="solid" draw:fill-color="#9ba2b2" draw:opacity="100.0%" draw:stroke="solid" svg:stroke-color="#9ba2b2" draw:stroke-linejoin="miter" svg:stroke-opacity="100.0%" svg:stroke-width="0.26458332mm"/>
    </style:style>
    <style:style style:family="graphic" style:name="style-783">
      <style:graphic-properties draw:fill="solid" draw:fill-color="#d1d0d4" draw:opacity="100.0%" draw:stroke="solid" svg:stroke-color="#d1d0d4" draw:stroke-linejoin="miter" svg:stroke-opacity="100.0%" svg:stroke-width="0.26458332mm"/>
    </style:style>
    <style:style style:family="graphic" style:name="style-784">
      <style:graphic-properties draw:fill="solid" draw:fill-color="#acb6c6" draw:opacity="100.0%" draw:stroke="solid" svg:stroke-color="#acb6c6" draw:stroke-linejoin="miter" svg:stroke-opacity="100.0%" svg:stroke-width="0.26458332mm"/>
    </style:style>
    <style:style style:family="graphic" style:name="style-785">
      <style:graphic-properties draw:fill="solid" draw:fill-color="#c6c8ce" draw:opacity="100.0%" draw:stroke="solid" svg:stroke-color="#c6c8ce" draw:stroke-linejoin="miter" svg:stroke-opacity="100.0%" svg:stroke-width="0.26458332mm"/>
    </style:style>
    <style:style style:family="graphic" style:name="style-786">
      <style:graphic-properties draw:fill="solid" draw:fill-color="#446aa1" draw:opacity="100.0%" draw:stroke="solid" svg:stroke-color="#446aa1" draw:stroke-linejoin="miter" svg:stroke-opacity="100.0%" svg:stroke-width="0.26458332mm"/>
    </style:style>
    <style:style style:family="graphic" style:name="style-787">
      <style:graphic-properties draw:fill="solid" draw:fill-color="#1b4992" draw:opacity="100.0%" draw:stroke="solid" svg:stroke-color="#1b4992" draw:stroke-linejoin="miter" svg:stroke-opacity="100.0%" svg:stroke-width="0.26458332mm"/>
    </style:style>
    <style:style style:family="graphic" style:name="style-788">
      <style:graphic-properties draw:fill="solid" draw:fill-color="#b5b6be" draw:opacity="100.0%" draw:stroke="solid" svg:stroke-color="#b5b6be" draw:stroke-linejoin="miter" svg:stroke-opacity="100.0%" svg:stroke-width="0.26458332mm"/>
    </style:style>
    <style:style style:family="graphic" style:name="style-789">
      <style:graphic-properties draw:fill="solid" draw:fill-color="#8298b7" draw:opacity="100.0%" draw:stroke="solid" svg:stroke-color="#8298b7" draw:stroke-linejoin="miter" svg:stroke-opacity="100.0%" svg:stroke-width="0.26458332mm"/>
    </style:style>
    <style:style style:family="graphic" style:name="style-790">
      <style:graphic-properties draw:fill="solid" draw:fill-color="#aeb4c3" draw:opacity="100.0%" draw:stroke="solid" svg:stroke-color="#aeb4c3" draw:stroke-linejoin="miter" svg:stroke-opacity="100.0%" svg:stroke-width="0.26458332mm"/>
    </style:style>
    <style:style style:family="graphic" style:name="style-791">
      <style:graphic-properties draw:fill="solid" draw:fill-color="#467094" draw:opacity="100.0%" draw:stroke="solid" svg:stroke-color="#467094" draw:stroke-linejoin="miter" svg:stroke-opacity="100.0%" svg:stroke-width="0.26458332mm"/>
    </style:style>
    <style:style style:family="graphic" style:name="style-792">
      <style:graphic-properties draw:fill="solid" draw:fill-color="#d4eae5" draw:opacity="100.0%" draw:stroke="solid" svg:stroke-color="#d4eae5" draw:stroke-linejoin="miter" svg:stroke-opacity="100.0%" svg:stroke-width="0.26458332mm"/>
    </style:style>
    <style:style style:family="graphic" style:name="style-793">
      <style:graphic-properties draw:fill="solid" draw:fill-color="#aabed0" draw:opacity="100.0%" draw:stroke="solid" svg:stroke-color="#aabed0" draw:stroke-linejoin="miter" svg:stroke-opacity="100.0%" svg:stroke-width="0.26458332mm"/>
    </style:style>
    <style:style style:family="graphic" style:name="style-794">
      <style:graphic-properties draw:fill="solid" draw:fill-color="#456a9c" draw:opacity="100.0%" draw:stroke="solid" svg:stroke-color="#456a9c" draw:stroke-linejoin="miter" svg:stroke-opacity="100.0%" svg:stroke-width="0.26458332mm"/>
    </style:style>
    <style:style style:family="graphic" style:name="style-795">
      <style:graphic-properties draw:fill="solid" draw:fill-color="#234d92" draw:opacity="100.0%" draw:stroke="solid" svg:stroke-color="#234d92" draw:stroke-linejoin="miter" svg:stroke-opacity="100.0%" svg:stroke-width="0.26458332mm"/>
    </style:style>
    <style:style style:family="graphic" style:name="style-796">
      <style:graphic-properties draw:fill="solid" draw:fill-color="#536a8f" draw:opacity="100.0%" draw:stroke="solid" svg:stroke-color="#536a8f" draw:stroke-linejoin="miter" svg:stroke-opacity="100.0%" svg:stroke-width="0.26458332mm"/>
    </style:style>
    <style:style style:family="graphic" style:name="style-797">
      <style:graphic-properties draw:fill="solid" draw:fill-color="#e3e5e0" draw:opacity="100.0%" draw:stroke="solid" svg:stroke-color="#e3e5e0" draw:stroke-linejoin="miter" svg:stroke-opacity="100.0%" svg:stroke-width="0.26458332mm"/>
    </style:style>
    <style:style style:family="graphic" style:name="style-798">
      <style:graphic-properties draw:fill="solid" draw:fill-color="#d1d1d4" draw:opacity="100.0%" draw:stroke="solid" svg:stroke-color="#d1d1d4" draw:stroke-linejoin="miter" svg:stroke-opacity="100.0%" svg:stroke-width="0.26458332mm"/>
    </style:style>
    <style:style style:family="graphic" style:name="style-799">
      <style:graphic-properties draw:fill="solid" draw:fill-color="#c0c4d0" draw:opacity="100.0%" draw:stroke="solid" svg:stroke-color="#c0c4d0" draw:stroke-linejoin="miter" svg:stroke-opacity="100.0%" svg:stroke-width="0.26458332mm"/>
    </style:style>
    <style:style style:family="graphic" style:name="style-800">
      <style:graphic-properties draw:fill="solid" draw:fill-color="#697f9f" draw:opacity="100.0%" draw:stroke="solid" svg:stroke-color="#697f9f" draw:stroke-linejoin="miter" svg:stroke-opacity="100.0%" svg:stroke-width="0.26458332mm"/>
    </style:style>
    <style:style style:family="graphic" style:name="style-801">
      <style:graphic-properties draw:fill="solid" draw:fill-color="#365e93" draw:opacity="100.0%" draw:stroke="solid" svg:stroke-color="#365e93" draw:stroke-linejoin="miter" svg:stroke-opacity="100.0%" svg:stroke-width="0.26458332mm"/>
    </style:style>
    <style:style style:family="graphic" style:name="style-802">
      <style:graphic-properties draw:fill="solid" draw:fill-color="#244e91" draw:opacity="100.0%" draw:stroke="solid" svg:stroke-color="#244e91" draw:stroke-linejoin="miter" svg:stroke-opacity="100.0%" svg:stroke-width="0.26458332mm"/>
    </style:style>
    <style:style style:family="graphic" style:name="style-803">
      <style:graphic-properties draw:fill="solid" draw:fill-color="#aacbe1" draw:opacity="100.0%" draw:stroke="solid" svg:stroke-color="#aacbe1" draw:stroke-linejoin="miter" svg:stroke-opacity="100.0%" svg:stroke-width="0.26458332mm"/>
    </style:style>
    <style:style style:family="graphic" style:name="style-804">
      <style:graphic-properties draw:fill="solid" draw:fill-color="#919db8" draw:opacity="100.0%" draw:stroke="solid" svg:stroke-color="#919db8" draw:stroke-linejoin="miter" svg:stroke-opacity="100.0%" svg:stroke-width="0.26458332mm"/>
    </style:style>
    <style:style style:family="graphic" style:name="style-805">
      <style:graphic-properties draw:fill="solid" draw:fill-color="#5274a0" draw:opacity="100.0%" draw:stroke="solid" svg:stroke-color="#5274a0" draw:stroke-linejoin="miter" svg:stroke-opacity="100.0%" svg:stroke-width="0.26458332mm"/>
    </style:style>
    <style:style style:family="graphic" style:name="style-806">
      <style:graphic-properties draw:fill="solid" draw:fill-color="#d9d5d2" draw:opacity="100.0%" draw:stroke="solid" svg:stroke-color="#d9d5d2" draw:stroke-linejoin="miter" svg:stroke-opacity="100.0%" svg:stroke-width="0.26458332mm"/>
    </style:style>
    <style:style style:family="graphic" style:name="style-807">
      <style:graphic-properties draw:fill="solid" draw:fill-color="#265295" draw:opacity="100.0%" draw:stroke="solid" svg:stroke-color="#265295" draw:stroke-linejoin="miter" svg:stroke-opacity="100.0%" svg:stroke-width="0.26458332mm"/>
    </style:style>
    <style:style style:family="graphic" style:name="style-808">
      <style:graphic-properties draw:fill="solid" draw:fill-color="#aac0d6" draw:opacity="100.0%" draw:stroke="solid" svg:stroke-color="#aac0d6" draw:stroke-linejoin="miter" svg:stroke-opacity="100.0%" svg:stroke-width="0.26458332mm"/>
    </style:style>
    <style:style style:family="graphic" style:name="style-809">
      <style:graphic-properties draw:fill="solid" draw:fill-color="#cbcdd3" draw:opacity="100.0%" draw:stroke="solid" svg:stroke-color="#cbcdd3" draw:stroke-linejoin="miter" svg:stroke-opacity="100.0%" svg:stroke-width="0.26458332mm"/>
    </style:style>
    <style:style style:family="graphic" style:name="style-810">
      <style:graphic-properties draw:fill="solid" draw:fill-color="#51719e" draw:opacity="100.0%" draw:stroke="solid" svg:stroke-color="#51719e" draw:stroke-linejoin="miter" svg:stroke-opacity="100.0%" svg:stroke-width="0.26458332mm"/>
    </style:style>
    <style:style style:family="graphic" style:name="style-811">
      <style:graphic-properties draw:fill="solid" draw:fill-color="#969fac" draw:opacity="100.0%" draw:stroke="solid" svg:stroke-color="#969fac" draw:stroke-linejoin="miter" svg:stroke-opacity="100.0%" svg:stroke-width="0.26458332mm"/>
    </style:style>
    <style:style style:family="graphic" style:name="style-812">
      <style:graphic-properties draw:fill="solid" draw:fill-color="#7aa3cb" draw:opacity="100.0%" draw:stroke="solid" svg:stroke-color="#7aa3cb" draw:stroke-linejoin="miter" svg:stroke-opacity="100.0%" svg:stroke-width="0.26458332mm"/>
    </style:style>
    <style:style style:family="graphic" style:name="style-813">
      <style:graphic-properties draw:fill="solid" draw:fill-color="#8da0c0" draw:opacity="100.0%" draw:stroke="solid" svg:stroke-color="#8da0c0" draw:stroke-linejoin="miter" svg:stroke-opacity="100.0%" svg:stroke-width="0.26458332mm"/>
    </style:style>
    <style:style style:family="graphic" style:name="style-814">
      <style:graphic-properties draw:fill="solid" draw:fill-color="#1c4992" draw:opacity="100.0%" draw:stroke="solid" svg:stroke-color="#1c4992" draw:stroke-linejoin="miter" svg:stroke-opacity="100.0%" svg:stroke-width="0.26458332mm"/>
    </style:style>
    <style:style style:family="graphic" style:name="style-815">
      <style:graphic-properties draw:fill="solid" draw:fill-color="#5273a1" draw:opacity="100.0%" draw:stroke="solid" svg:stroke-color="#5273a1" draw:stroke-linejoin="miter" svg:stroke-opacity="100.0%" svg:stroke-width="0.26458332mm"/>
    </style:style>
    <style:style style:family="graphic" style:name="style-816">
      <style:graphic-properties draw:fill="solid" draw:fill-color="#949eb7" draw:opacity="100.0%" draw:stroke="solid" svg:stroke-color="#949eb7" draw:stroke-linejoin="miter" svg:stroke-opacity="100.0%" svg:stroke-width="0.26458332mm"/>
    </style:style>
    <style:style style:family="graphic" style:name="style-817">
      <style:graphic-properties draw:fill="solid" draw:fill-color="#7b8fb0" draw:opacity="100.0%" draw:stroke="solid" svg:stroke-color="#7b8fb0" draw:stroke-linejoin="miter" svg:stroke-opacity="100.0%" svg:stroke-width="0.26458332mm"/>
    </style:style>
    <style:style style:family="graphic" style:name="style-818">
      <style:graphic-properties draw:fill="solid" draw:fill-color="#134392" draw:opacity="100.0%" draw:stroke="solid" svg:stroke-color="#134392" draw:stroke-linejoin="miter" svg:stroke-opacity="100.0%" svg:stroke-width="0.26458332mm"/>
    </style:style>
    <style:style style:family="graphic" style:name="style-819">
      <style:graphic-properties draw:fill="solid" draw:fill-color="#798caa" draw:opacity="100.0%" draw:stroke="solid" svg:stroke-color="#798caa" draw:stroke-linejoin="miter" svg:stroke-opacity="100.0%" svg:stroke-width="0.26458332mm"/>
    </style:style>
    <style:style style:family="graphic" style:name="style-820">
      <style:graphic-properties draw:fill="solid" draw:fill-color="#dfe0e1" draw:opacity="100.0%" draw:stroke="solid" svg:stroke-color="#dfe0e1" draw:stroke-linejoin="miter" svg:stroke-opacity="100.0%" svg:stroke-width="0.26458332mm"/>
    </style:style>
    <style:style style:family="graphic" style:name="style-821">
      <style:graphic-properties draw:fill="solid" draw:fill-color="#5e7ba3" draw:opacity="100.0%" draw:stroke="solid" svg:stroke-color="#5e7ba3" draw:stroke-linejoin="miter" svg:stroke-opacity="100.0%" svg:stroke-width="0.26458332mm"/>
    </style:style>
    <style:style style:family="graphic" style:name="style-822">
      <style:graphic-properties draw:fill="solid" draw:fill-color="#99c5e5" draw:opacity="100.0%" draw:stroke="solid" svg:stroke-color="#99c5e5" draw:stroke-linejoin="miter" svg:stroke-opacity="100.0%" svg:stroke-width="0.26458332mm"/>
    </style:style>
    <style:style style:family="graphic" style:name="style-823">
      <style:graphic-properties draw:fill="solid" draw:fill-color="#d1d4db" draw:opacity="100.0%" draw:stroke="solid" svg:stroke-color="#d1d4db" draw:stroke-linejoin="miter" svg:stroke-opacity="100.0%" svg:stroke-width="0.26458332mm"/>
    </style:style>
    <style:style style:family="graphic" style:name="style-824">
      <style:graphic-properties draw:fill="solid" draw:fill-color="#a0aec5" draw:opacity="100.0%" draw:stroke="solid" svg:stroke-color="#a0aec5" draw:stroke-linejoin="miter" svg:stroke-opacity="100.0%" svg:stroke-width="0.26458332mm"/>
    </style:style>
    <style:style style:family="graphic" style:name="style-825">
      <style:graphic-properties draw:fill="solid" draw:fill-color="#adb2bc" draw:opacity="100.0%" draw:stroke="solid" svg:stroke-color="#adb2bc" draw:stroke-linejoin="miter" svg:stroke-opacity="100.0%" svg:stroke-width="0.26458332mm"/>
    </style:style>
    <style:style style:family="graphic" style:name="style-826">
      <style:graphic-properties draw:fill="solid" draw:fill-color="#a4afb3" draw:opacity="100.0%" draw:stroke="solid" svg:stroke-color="#a4afb3" draw:stroke-linejoin="miter" svg:stroke-opacity="100.0%" svg:stroke-width="0.26458332mm"/>
    </style:style>
    <style:style style:family="graphic" style:name="style-827">
      <style:graphic-properties draw:fill="solid" draw:fill-color="#8c9fa8" draw:opacity="100.0%" draw:stroke="solid" svg:stroke-color="#8c9fa8" draw:stroke-linejoin="miter" svg:stroke-opacity="100.0%" svg:stroke-width="0.26458332mm"/>
    </style:style>
    <style:style style:family="graphic" style:name="style-828">
      <style:graphic-properties draw:fill="solid" draw:fill-color="#6e96c1" draw:opacity="100.0%" draw:stroke="solid" svg:stroke-color="#6e96c1" draw:stroke-linejoin="miter" svg:stroke-opacity="100.0%" svg:stroke-width="0.26458332mm"/>
    </style:style>
    <style:style style:family="graphic" style:name="style-829">
      <style:graphic-properties draw:fill="solid" draw:fill-color="#285598" draw:opacity="100.0%" draw:stroke="solid" svg:stroke-color="#285598" draw:stroke-linejoin="miter" svg:stroke-opacity="100.0%" svg:stroke-width="0.26458332mm"/>
    </style:style>
    <style:style style:family="graphic" style:name="style-830">
      <style:graphic-properties draw:fill="solid" draw:fill-color="#dde0d8" draw:opacity="100.0%" draw:stroke="solid" svg:stroke-color="#dde0d8" draw:stroke-linejoin="miter" svg:stroke-opacity="100.0%" svg:stroke-width="0.26458332mm"/>
    </style:style>
    <style:style style:family="graphic" style:name="style-831">
      <style:graphic-properties draw:fill="solid" draw:fill-color="#8795aa" draw:opacity="100.0%" draw:stroke="solid" svg:stroke-color="#8795aa" draw:stroke-linejoin="miter" svg:stroke-opacity="100.0%" svg:stroke-width="0.26458332mm"/>
    </style:style>
    <style:style style:family="graphic" style:name="style-832">
      <style:graphic-properties draw:fill="solid" draw:fill-color="#b9bfce" draw:opacity="100.0%" draw:stroke="solid" svg:stroke-color="#b9bfce" draw:stroke-linejoin="miter" svg:stroke-opacity="100.0%" svg:stroke-width="0.26458332mm"/>
    </style:style>
    <style:style style:family="graphic" style:name="style-833">
      <style:graphic-properties draw:fill="solid" draw:fill-color="#d9dde2" draw:opacity="100.0%" draw:stroke="solid" svg:stroke-color="#d9dde2" draw:stroke-linejoin="miter" svg:stroke-opacity="100.0%" svg:stroke-width="0.26458332mm"/>
    </style:style>
    <style:style style:family="graphic" style:name="style-834">
      <style:graphic-properties draw:fill="solid" draw:fill-color="#8595ae" draw:opacity="100.0%" draw:stroke="solid" svg:stroke-color="#8595ae" draw:stroke-linejoin="miter" svg:stroke-opacity="100.0%" svg:stroke-width="0.26458332mm"/>
    </style:style>
    <style:style style:family="graphic" style:name="style-835">
      <style:graphic-properties draw:fill="solid" draw:fill-color="#a7b3bd" draw:opacity="100.0%" draw:stroke="solid" svg:stroke-color="#a7b3bd" draw:stroke-linejoin="miter" svg:stroke-opacity="100.0%" svg:stroke-width="0.26458332mm"/>
    </style:style>
    <style:style style:family="graphic" style:name="style-836">
      <style:graphic-properties draw:fill="solid" draw:fill-color="#d0d3d7" draw:opacity="100.0%" draw:stroke="solid" svg:stroke-color="#d0d3d7" draw:stroke-linejoin="miter" svg:stroke-opacity="100.0%" svg:stroke-width="0.26458332mm"/>
    </style:style>
    <style:style style:family="graphic" style:name="style-837">
      <style:graphic-properties draw:fill="solid" draw:fill-color="#a7b0c0" draw:opacity="100.0%" draw:stroke="solid" svg:stroke-color="#a7b0c0" draw:stroke-linejoin="miter" svg:stroke-opacity="100.0%" svg:stroke-width="0.26458332mm"/>
    </style:style>
    <style:style style:family="graphic" style:name="style-838">
      <style:graphic-properties draw:fill="solid" draw:fill-color="#2d63a5" draw:opacity="100.0%" draw:stroke="solid" svg:stroke-color="#2d63a5" draw:stroke-linejoin="miter" svg:stroke-opacity="100.0%" svg:stroke-width="0.26458332mm"/>
    </style:style>
    <style:style style:family="graphic" style:name="style-839">
      <style:graphic-properties draw:fill="solid" draw:fill-color="#6f83a3" draw:opacity="100.0%" draw:stroke="solid" svg:stroke-color="#6f83a3" draw:stroke-linejoin="miter" svg:stroke-opacity="100.0%" svg:stroke-width="0.26458332mm"/>
    </style:style>
    <style:style style:family="graphic" style:name="style-840">
      <style:graphic-properties draw:fill="solid" draw:fill-color="#8aa1b9" draw:opacity="100.0%" draw:stroke="solid" svg:stroke-color="#8aa1b9" draw:stroke-linejoin="miter" svg:stroke-opacity="100.0%" svg:stroke-width="0.26458332mm"/>
    </style:style>
    <style:style style:family="graphic" style:name="style-841">
      <style:graphic-properties draw:fill="solid" draw:fill-color="#dededa" draw:opacity="100.0%" draw:stroke="solid" svg:stroke-color="#dededa" draw:stroke-linejoin="miter" svg:stroke-opacity="100.0%" svg:stroke-width="0.26458332mm"/>
    </style:style>
    <style:style style:family="graphic" style:name="style-842">
      <style:graphic-properties draw:fill="solid" draw:fill-color="#b0b3bc" draw:opacity="100.0%" draw:stroke="solid" svg:stroke-color="#b0b3bc" draw:stroke-linejoin="miter" svg:stroke-opacity="100.0%" svg:stroke-width="0.26458332mm"/>
    </style:style>
    <style:style style:family="graphic" style:name="style-843">
      <style:graphic-properties draw:fill="solid" draw:fill-color="#3f6d9e" draw:opacity="100.0%" draw:stroke="solid" svg:stroke-color="#3f6d9e" draw:stroke-linejoin="miter" svg:stroke-opacity="100.0%" svg:stroke-width="0.26458332mm"/>
    </style:style>
    <style:style style:family="graphic" style:name="style-844">
      <style:graphic-properties draw:fill="solid" draw:fill-color="#bec5d2" draw:opacity="100.0%" draw:stroke="solid" svg:stroke-color="#bec5d2" draw:stroke-linejoin="miter" svg:stroke-opacity="100.0%" svg:stroke-width="0.26458332mm"/>
    </style:style>
    <style:style style:family="graphic" style:name="style-845">
      <style:graphic-properties draw:fill="solid" draw:fill-color="#d6d4d4" draw:opacity="100.0%" draw:stroke="solid" svg:stroke-color="#d6d4d4" draw:stroke-linejoin="miter" svg:stroke-opacity="100.0%" svg:stroke-width="0.26458332mm"/>
    </style:style>
    <style:style style:family="graphic" style:name="style-846">
      <style:graphic-properties draw:fill="solid" draw:fill-color="#a4acb7" draw:opacity="100.0%" draw:stroke="solid" svg:stroke-color="#a4acb7" draw:stroke-linejoin="miter" svg:stroke-opacity="100.0%" svg:stroke-width="0.26458332mm"/>
    </style:style>
    <style:style style:family="graphic" style:name="style-847">
      <style:graphic-properties draw:fill="solid" draw:fill-color="#406da6" draw:opacity="100.0%" draw:stroke="solid" svg:stroke-color="#406da6" draw:stroke-linejoin="miter" svg:stroke-opacity="100.0%" svg:stroke-width="0.26458332mm"/>
    </style:style>
    <style:style style:family="graphic" style:name="style-848">
      <style:graphic-properties draw:fill="solid" draw:fill-color="#a3acbe" draw:opacity="100.0%" draw:stroke="solid" svg:stroke-color="#a3acbe" draw:stroke-linejoin="miter" svg:stroke-opacity="100.0%" svg:stroke-width="0.26458332mm"/>
    </style:style>
    <style:style style:family="graphic" style:name="style-849">
      <style:graphic-properties draw:fill="solid" draw:fill-color="#c2c3c7" draw:opacity="100.0%" draw:stroke="solid" svg:stroke-color="#c2c3c7" draw:stroke-linejoin="miter" svg:stroke-opacity="100.0%" svg:stroke-width="0.26458332mm"/>
    </style:style>
    <style:style style:family="graphic" style:name="style-850">
      <style:graphic-properties draw:fill="solid" draw:fill-color="#9dadc3" draw:opacity="100.0%" draw:stroke="solid" svg:stroke-color="#9dadc3" draw:stroke-linejoin="miter" svg:stroke-opacity="100.0%" svg:stroke-width="0.26458332mm"/>
    </style:style>
    <style:style style:family="graphic" style:name="style-851">
      <style:graphic-properties draw:fill="solid" draw:fill-color="#6a85ad" draw:opacity="100.0%" draw:stroke="solid" svg:stroke-color="#6a85ad" draw:stroke-linejoin="miter" svg:stroke-opacity="100.0%" svg:stroke-width="0.26458332mm"/>
    </style:style>
    <style:style style:family="graphic" style:name="style-852">
      <style:graphic-properties draw:fill="solid" draw:fill-color="#8c9cae" draw:opacity="100.0%" draw:stroke="solid" svg:stroke-color="#8c9cae" draw:stroke-linejoin="miter" svg:stroke-opacity="100.0%" svg:stroke-width="0.26458332mm"/>
    </style:style>
    <style:style style:family="graphic" style:name="style-853">
      <style:graphic-properties draw:fill="solid" draw:fill-color="#3b679d" draw:opacity="100.0%" draw:stroke="solid" svg:stroke-color="#3b679d" draw:stroke-linejoin="miter" svg:stroke-opacity="100.0%" svg:stroke-width="0.26458332mm"/>
    </style:style>
    <style:style style:family="graphic" style:name="style-854">
      <style:graphic-properties draw:fill="solid" draw:fill-color="#e5e5de" draw:opacity="100.0%" draw:stroke="solid" svg:stroke-color="#e5e5de" draw:stroke-linejoin="miter" svg:stroke-opacity="100.0%" svg:stroke-width="0.26458332mm"/>
    </style:style>
    <style:style style:family="graphic" style:name="style-855">
      <style:graphic-properties draw:fill="solid" draw:fill-color="#3b679e" draw:opacity="100.0%" draw:stroke="solid" svg:stroke-color="#3b679e" draw:stroke-linejoin="miter" svg:stroke-opacity="100.0%" svg:stroke-width="0.26458332mm"/>
    </style:style>
    <style:style style:family="graphic" style:name="style-856">
      <style:graphic-properties draw:fill="solid" draw:fill-color="#7f95b7" draw:opacity="100.0%" draw:stroke="solid" svg:stroke-color="#7f95b7" draw:stroke-linejoin="miter" svg:stroke-opacity="100.0%" svg:stroke-width="0.26458332mm"/>
    </style:style>
    <style:style style:family="graphic" style:name="style-857">
      <style:graphic-properties draw:fill="solid" draw:fill-color="#c3c8d2" draw:opacity="100.0%" draw:stroke="solid" svg:stroke-color="#c3c8d2" draw:stroke-linejoin="miter" svg:stroke-opacity="100.0%" svg:stroke-width="0.26458332mm"/>
    </style:style>
    <style:style style:family="graphic" style:name="style-858">
      <style:graphic-properties draw:fill="solid" draw:fill-color="#a8b3c6" draw:opacity="100.0%" draw:stroke="solid" svg:stroke-color="#a8b3c6" draw:stroke-linejoin="miter" svg:stroke-opacity="100.0%" svg:stroke-width="0.26458332mm"/>
    </style:style>
    <style:style style:family="graphic" style:name="style-859">
      <style:graphic-properties draw:fill="solid" draw:fill-color="#214c93" draw:opacity="100.0%" draw:stroke="solid" svg:stroke-color="#214c93" draw:stroke-linejoin="miter" svg:stroke-opacity="100.0%" svg:stroke-width="0.26458332mm"/>
    </style:style>
    <style:style style:family="graphic" style:name="style-860">
      <style:graphic-properties draw:fill="solid" draw:fill-color="#13274f" draw:opacity="100.0%" draw:stroke="solid" svg:stroke-color="#13274f" draw:stroke-linejoin="miter" svg:stroke-opacity="100.0%" svg:stroke-width="0.26458332mm"/>
    </style:style>
    <style:style style:family="graphic" style:name="style-861">
      <style:graphic-properties draw:fill="solid" draw:fill-color="#6e83a5" draw:opacity="100.0%" draw:stroke="solid" svg:stroke-color="#6e83a5" draw:stroke-linejoin="miter" svg:stroke-opacity="100.0%" svg:stroke-width="0.26458332mm"/>
    </style:style>
    <style:style style:family="graphic" style:name="style-862">
      <style:graphic-properties draw:fill="solid" draw:fill-color="#173d86" draw:opacity="100.0%" draw:stroke="solid" svg:stroke-color="#173d86" draw:stroke-linejoin="miter" svg:stroke-opacity="100.0%" svg:stroke-width="0.26458332mm"/>
    </style:style>
    <style:style style:family="graphic" style:name="style-863">
      <style:graphic-properties draw:fill="solid" draw:fill-color="#808da5" draw:opacity="100.0%" draw:stroke="solid" svg:stroke-color="#808da5" draw:stroke-linejoin="miter" svg:stroke-opacity="100.0%" svg:stroke-width="0.26458332mm"/>
    </style:style>
    <style:style style:family="graphic" style:name="style-864">
      <style:graphic-properties draw:fill="solid" draw:fill-color="#dee0e3" draw:opacity="100.0%" draw:stroke="solid" svg:stroke-color="#dee0e3" draw:stroke-linejoin="miter" svg:stroke-opacity="100.0%" svg:stroke-width="0.26458332mm"/>
    </style:style>
    <style:style style:family="graphic" style:name="style-865">
      <style:graphic-properties draw:fill="solid" draw:fill-color="#7188ae" draw:opacity="100.0%" draw:stroke="solid" svg:stroke-color="#7188ae" draw:stroke-linejoin="miter" svg:stroke-opacity="100.0%" svg:stroke-width="0.26458332mm"/>
    </style:style>
    <style:style style:family="graphic" style:name="style-866">
      <style:graphic-properties draw:fill="solid" draw:fill-color="#90a4c2" draw:opacity="100.0%" draw:stroke="solid" svg:stroke-color="#90a4c2" draw:stroke-linejoin="miter" svg:stroke-opacity="100.0%" svg:stroke-width="0.26458332mm"/>
    </style:style>
    <style:style style:family="graphic" style:name="style-867">
      <style:graphic-properties draw:fill="solid" draw:fill-color="#8b9db6" draw:opacity="100.0%" draw:stroke="solid" svg:stroke-color="#8b9db6" draw:stroke-linejoin="miter" svg:stroke-opacity="100.0%" svg:stroke-width="0.26458332mm"/>
    </style:style>
    <style:style style:family="graphic" style:name="style-868">
      <style:graphic-properties draw:fill="solid" draw:fill-color="#aab2be" draw:opacity="100.0%" draw:stroke="solid" svg:stroke-color="#aab2be" draw:stroke-linejoin="miter" svg:stroke-opacity="100.0%" svg:stroke-width="0.26458332mm"/>
    </style:style>
    <style:style style:family="graphic" style:name="style-869">
      <style:graphic-properties draw:fill="solid" draw:fill-color="#b5b7bf" draw:opacity="100.0%" draw:stroke="solid" svg:stroke-color="#b5b7bf" draw:stroke-linejoin="miter" svg:stroke-opacity="100.0%" svg:stroke-width="0.26458332mm"/>
    </style:style>
    <style:style style:family="graphic" style:name="style-870">
      <style:graphic-properties draw:fill="solid" draw:fill-color="#adc9d9" draw:opacity="100.0%" draw:stroke="solid" svg:stroke-color="#adc9d9" draw:stroke-linejoin="miter" svg:stroke-opacity="100.0%" svg:stroke-width="0.26458332mm"/>
    </style:style>
    <style:style style:family="graphic" style:name="style-871">
      <style:graphic-properties draw:fill="solid" draw:fill-color="#7390b8" draw:opacity="100.0%" draw:stroke="solid" svg:stroke-color="#7390b8" draw:stroke-linejoin="miter" svg:stroke-opacity="100.0%" svg:stroke-width="0.26458332mm"/>
    </style:style>
    <style:style style:family="graphic" style:name="style-872">
      <style:graphic-properties draw:fill="solid" draw:fill-color="#3163a1" draw:opacity="100.0%" draw:stroke="solid" svg:stroke-color="#3163a1" draw:stroke-linejoin="miter" svg:stroke-opacity="100.0%" svg:stroke-width="0.26458332mm"/>
    </style:style>
    <style:style style:family="graphic" style:name="style-873">
      <style:graphic-properties draw:fill="solid" draw:fill-color="#7383a6" draw:opacity="100.0%" draw:stroke="solid" svg:stroke-color="#7383a6" draw:stroke-linejoin="miter" svg:stroke-opacity="100.0%" svg:stroke-width="0.26458332mm"/>
    </style:style>
    <style:style style:family="graphic" style:name="style-874">
      <style:graphic-properties draw:fill="solid" draw:fill-color="#265599" draw:opacity="100.0%" draw:stroke="solid" svg:stroke-color="#265599" draw:stroke-linejoin="miter" svg:stroke-opacity="100.0%" svg:stroke-width="0.26458332mm"/>
    </style:style>
    <style:style style:family="graphic" style:name="style-875">
      <style:graphic-properties draw:fill="solid" draw:fill-color="#8a93ad" draw:opacity="100.0%" draw:stroke="solid" svg:stroke-color="#8a93ad" draw:stroke-linejoin="miter" svg:stroke-opacity="100.0%" svg:stroke-width="0.26458332mm"/>
    </style:style>
    <style:style style:family="graphic" style:name="style-876">
      <style:graphic-properties draw:fill="solid" draw:fill-color="#7d8faf" draw:opacity="100.0%" draw:stroke="solid" svg:stroke-color="#7d8faf" draw:stroke-linejoin="miter" svg:stroke-opacity="100.0%" svg:stroke-width="0.26458332mm"/>
    </style:style>
    <style:style style:family="graphic" style:name="style-877">
      <style:graphic-properties draw:fill="solid" draw:fill-color="#b5bcc0" draw:opacity="100.0%" draw:stroke="solid" svg:stroke-color="#b5bcc0" draw:stroke-linejoin="miter" svg:stroke-opacity="100.0%" svg:stroke-width="0.26458332mm"/>
    </style:style>
    <style:style style:family="graphic" style:name="style-878">
      <style:graphic-properties draw:fill="solid" draw:fill-color="#aeb5bb" draw:opacity="100.0%" draw:stroke="solid" svg:stroke-color="#aeb5bb" draw:stroke-linejoin="miter" svg:stroke-opacity="100.0%" svg:stroke-width="0.26458332mm"/>
    </style:style>
    <style:style style:family="graphic" style:name="style-879">
      <style:graphic-properties draw:fill="solid" draw:fill-color="#1a4d94" draw:opacity="100.0%" draw:stroke="solid" svg:stroke-color="#1a4d94" draw:stroke-linejoin="miter" svg:stroke-opacity="100.0%" svg:stroke-width="0.26458332mm"/>
    </style:style>
    <style:style style:family="graphic" style:name="style-880">
      <style:graphic-properties draw:fill="solid" draw:fill-color="#8397ba" draw:opacity="100.0%" draw:stroke="solid" svg:stroke-color="#8397ba" draw:stroke-linejoin="miter" svg:stroke-opacity="100.0%" svg:stroke-width="0.26458332mm"/>
    </style:style>
    <style:style style:family="graphic" style:name="style-881">
      <style:graphic-properties draw:fill="solid" draw:fill-color="#899ab6" draw:opacity="100.0%" draw:stroke="solid" svg:stroke-color="#899ab6" draw:stroke-linejoin="miter" svg:stroke-opacity="100.0%" svg:stroke-width="0.26458332mm"/>
    </style:style>
    <style:style style:family="graphic" style:name="style-882">
      <style:graphic-properties draw:fill="solid" draw:fill-color="#e1e2e2" draw:opacity="100.0%" draw:stroke="solid" svg:stroke-color="#e1e2e2" draw:stroke-linejoin="miter" svg:stroke-opacity="100.0%" svg:stroke-width="0.26458332mm"/>
    </style:style>
    <style:style style:family="graphic" style:name="style-883">
      <style:graphic-properties draw:fill="solid" draw:fill-color="#6e99c5" draw:opacity="100.0%" draw:stroke="solid" svg:stroke-color="#6e99c5" draw:stroke-linejoin="miter" svg:stroke-opacity="100.0%" svg:stroke-width="0.26458332mm"/>
    </style:style>
    <style:style style:family="graphic" style:name="style-884">
      <style:graphic-properties draw:fill="solid" draw:fill-color="#c0c7ce" draw:opacity="100.0%" draw:stroke="solid" svg:stroke-color="#c0c7ce" draw:stroke-linejoin="miter" svg:stroke-opacity="100.0%" svg:stroke-width="0.26458332mm"/>
    </style:style>
    <style:style style:family="graphic" style:name="style-885">
      <style:graphic-properties draw:fill="solid" draw:fill-color="#49628b" draw:opacity="100.0%" draw:stroke="solid" svg:stroke-color="#49628b" draw:stroke-linejoin="miter" svg:stroke-opacity="100.0%" svg:stroke-width="0.26458332mm"/>
    </style:style>
    <style:style style:family="graphic" style:name="style-886">
      <style:graphic-properties draw:fill="solid" draw:fill-color="#919cb2" draw:opacity="100.0%" draw:stroke="solid" svg:stroke-color="#919cb2" draw:stroke-linejoin="miter" svg:stroke-opacity="100.0%" svg:stroke-width="0.26458332mm"/>
    </style:style>
    <style:style style:family="graphic" style:name="style-887">
      <style:graphic-properties draw:fill="solid" draw:fill-color="#7789a7" draw:opacity="100.0%" draw:stroke="solid" svg:stroke-color="#7789a7" draw:stroke-linejoin="miter" svg:stroke-opacity="100.0%" svg:stroke-width="0.26458332mm"/>
    </style:style>
    <style:style style:family="graphic" style:name="style-888">
      <style:graphic-properties draw:fill="solid" draw:fill-color="#a0adb4" draw:opacity="100.0%" draw:stroke="solid" svg:stroke-color="#a0adb4" draw:stroke-linejoin="miter" svg:stroke-opacity="100.0%" svg:stroke-width="0.26458332mm"/>
    </style:style>
    <style:style style:family="graphic" style:name="style-889">
      <style:graphic-properties draw:fill="solid" draw:fill-color="#a6b9cd" draw:opacity="100.0%" draw:stroke="solid" svg:stroke-color="#a6b9cd" draw:stroke-linejoin="miter" svg:stroke-opacity="100.0%" svg:stroke-width="0.26458332mm"/>
    </style:style>
    <style:style style:family="graphic" style:name="style-890">
      <style:graphic-properties draw:fill="solid" draw:fill-color="#b8c3cc" draw:opacity="100.0%" draw:stroke="solid" svg:stroke-color="#b8c3cc" draw:stroke-linejoin="miter" svg:stroke-opacity="100.0%" svg:stroke-width="0.26458332mm"/>
    </style:style>
    <style:style style:family="graphic" style:name="style-891">
      <style:graphic-properties draw:fill="solid" draw:fill-color="#a1b3b2" draw:opacity="100.0%" draw:stroke="solid" svg:stroke-color="#a1b3b2" draw:stroke-linejoin="miter" svg:stroke-opacity="100.0%" svg:stroke-width="0.26458332mm"/>
    </style:style>
    <style:style style:family="graphic" style:name="style-892">
      <style:graphic-properties draw:fill="solid" draw:fill-color="#5f7495" draw:opacity="100.0%" draw:stroke="solid" svg:stroke-color="#5f7495" draw:stroke-linejoin="miter" svg:stroke-opacity="100.0%" svg:stroke-width="0.26458332mm"/>
    </style:style>
    <style:style style:family="graphic" style:name="style-893">
      <style:graphic-properties draw:fill="solid" draw:fill-color="#173563" draw:opacity="100.0%" draw:stroke="solid" svg:stroke-color="#173563" draw:stroke-linejoin="miter" svg:stroke-opacity="100.0%" svg:stroke-width="0.26458332mm"/>
    </style:style>
    <style:style style:family="graphic" style:name="style-894">
      <style:graphic-properties draw:fill="solid" draw:fill-color="#8c98b2" draw:opacity="100.0%" draw:stroke="solid" svg:stroke-color="#8c98b2" draw:stroke-linejoin="miter" svg:stroke-opacity="100.0%" svg:stroke-width="0.26458332mm"/>
    </style:style>
    <style:style style:family="graphic" style:name="style-895">
      <style:graphic-properties draw:fill="solid" draw:fill-color="#8a96af" draw:opacity="100.0%" draw:stroke="solid" svg:stroke-color="#8a96af" draw:stroke-linejoin="miter" svg:stroke-opacity="100.0%" svg:stroke-width="0.26458332mm"/>
    </style:style>
    <style:style style:family="graphic" style:name="style-896">
      <style:graphic-properties draw:fill="solid" draw:fill-color="#2f4e81" draw:opacity="100.0%" draw:stroke="solid" svg:stroke-color="#2f4e81" draw:stroke-linejoin="miter" svg:stroke-opacity="100.0%" svg:stroke-width="0.26458332mm"/>
    </style:style>
    <style:style style:family="graphic" style:name="style-897">
      <style:graphic-properties draw:fill="solid" draw:fill-color="#5a7fa9" draw:opacity="100.0%" draw:stroke="solid" svg:stroke-color="#5a7fa9" draw:stroke-linejoin="miter" svg:stroke-opacity="100.0%" svg:stroke-width="0.26458332mm"/>
    </style:style>
    <style:style style:family="graphic" style:name="style-898">
      <style:graphic-properties draw:fill="solid" draw:fill-color="#5c7aa5" draw:opacity="100.0%" draw:stroke="solid" svg:stroke-color="#5c7aa5" draw:stroke-linejoin="miter" svg:stroke-opacity="100.0%" svg:stroke-width="0.26458332mm"/>
    </style:style>
    <style:style style:family="graphic" style:name="style-899">
      <style:graphic-properties draw:fill="solid" draw:fill-color="#6c8197" draw:opacity="100.0%" draw:stroke="solid" svg:stroke-color="#6c8197" draw:stroke-linejoin="miter" svg:stroke-opacity="100.0%" svg:stroke-width="0.26458332mm"/>
    </style:style>
    <style:style style:family="graphic" style:name="style-900">
      <style:graphic-properties draw:fill="solid" draw:fill-color="#d3d5d9" draw:opacity="100.0%" draw:stroke="solid" svg:stroke-color="#d3d5d9" draw:stroke-linejoin="miter" svg:stroke-opacity="100.0%" svg:stroke-width="0.26458332mm"/>
    </style:style>
    <style:style style:family="graphic" style:name="style-901">
      <style:graphic-properties draw:fill="solid" draw:fill-color="#698aa8" draw:opacity="100.0%" draw:stroke="solid" svg:stroke-color="#698aa8" draw:stroke-linejoin="miter" svg:stroke-opacity="100.0%" svg:stroke-width="0.26458332mm"/>
    </style:style>
    <style:style style:family="graphic" style:name="style-902">
      <style:graphic-properties draw:fill="solid" draw:fill-color="#b8bfcc" draw:opacity="100.0%" draw:stroke="solid" svg:stroke-color="#b8bfcc" draw:stroke-linejoin="miter" svg:stroke-opacity="100.0%" svg:stroke-width="0.26458332mm"/>
    </style:style>
    <style:style style:family="graphic" style:name="style-903">
      <style:graphic-properties draw:fill="solid" draw:fill-color="#bfc3c8" draw:opacity="100.0%" draw:stroke="solid" svg:stroke-color="#bfc3c8" draw:stroke-linejoin="miter" svg:stroke-opacity="100.0%" svg:stroke-width="0.26458332mm"/>
    </style:style>
    <style:style style:family="graphic" style:name="style-904">
      <style:graphic-properties draw:fill="solid" draw:fill-color="#919db7" draw:opacity="100.0%" draw:stroke="solid" svg:stroke-color="#919db7" draw:stroke-linejoin="miter" svg:stroke-opacity="100.0%" svg:stroke-width="0.26458332mm"/>
    </style:style>
    <style:style style:family="graphic" style:name="style-905">
      <style:graphic-properties draw:fill="solid" draw:fill-color="#e0d9d7" draw:opacity="100.0%" draw:stroke="solid" svg:stroke-color="#e0d9d7" draw:stroke-linejoin="miter" svg:stroke-opacity="100.0%" svg:stroke-width="0.26458332mm"/>
    </style:style>
    <style:style style:family="graphic" style:name="style-906">
      <style:graphic-properties draw:fill="solid" draw:fill-color="#798da6" draw:opacity="100.0%" draw:stroke="solid" svg:stroke-color="#798da6" draw:stroke-linejoin="miter" svg:stroke-opacity="100.0%" svg:stroke-width="0.26458332mm"/>
    </style:style>
    <style:style style:family="graphic" style:name="style-907">
      <style:graphic-properties draw:fill="solid" draw:fill-color="#3d70af" draw:opacity="100.0%" draw:stroke="solid" svg:stroke-color="#3d70af" draw:stroke-linejoin="miter" svg:stroke-opacity="100.0%" svg:stroke-width="0.26458332mm"/>
    </style:style>
    <style:style style:family="graphic" style:name="style-908">
      <style:graphic-properties draw:fill="solid" draw:fill-color="#a2aab8" draw:opacity="100.0%" draw:stroke="solid" svg:stroke-color="#a2aab8" draw:stroke-linejoin="miter" svg:stroke-opacity="100.0%" svg:stroke-width="0.26458332mm"/>
    </style:style>
    <style:style style:family="graphic" style:name="style-909">
      <style:graphic-properties draw:fill="solid" draw:fill-color="#ced1d5" draw:opacity="100.0%" draw:stroke="solid" svg:stroke-color="#ced1d5" draw:stroke-linejoin="miter" svg:stroke-opacity="100.0%" svg:stroke-width="0.26458332mm"/>
    </style:style>
    <style:style style:family="graphic" style:name="style-910">
      <style:graphic-properties draw:fill="solid" draw:fill-color="#142755" draw:opacity="100.0%" draw:stroke="solid" svg:stroke-color="#142755" draw:stroke-linejoin="miter" svg:stroke-opacity="100.0%" svg:stroke-width="0.26458332mm"/>
    </style:style>
    <style:style style:family="graphic" style:name="style-911">
      <style:graphic-properties draw:fill="solid" draw:fill-color="#c5c7d0" draw:opacity="100.0%" draw:stroke="solid" svg:stroke-color="#c5c7d0" draw:stroke-linejoin="miter" svg:stroke-opacity="100.0%" svg:stroke-width="0.26458332mm"/>
    </style:style>
    <style:style style:family="graphic" style:name="style-912">
      <style:graphic-properties draw:fill="solid" draw:fill-color="#7c91aa" draw:opacity="100.0%" draw:stroke="solid" svg:stroke-color="#7c91aa" draw:stroke-linejoin="miter" svg:stroke-opacity="100.0%" svg:stroke-width="0.26458332mm"/>
    </style:style>
    <style:style style:family="graphic" style:name="style-913">
      <style:graphic-properties draw:fill="solid" draw:fill-color="#2b5496" draw:opacity="100.0%" draw:stroke="solid" svg:stroke-color="#2b5496" draw:stroke-linejoin="miter" svg:stroke-opacity="100.0%" svg:stroke-width="0.26458332mm"/>
    </style:style>
    <style:style style:family="graphic" style:name="style-914">
      <style:graphic-properties draw:fill="solid" draw:fill-color="#7384a1" draw:opacity="100.0%" draw:stroke="solid" svg:stroke-color="#7384a1" draw:stroke-linejoin="miter" svg:stroke-opacity="100.0%" svg:stroke-width="0.26458332mm"/>
    </style:style>
    <style:style style:family="graphic" style:name="style-915">
      <style:graphic-properties draw:fill="solid" draw:fill-color="#949dac" draw:opacity="100.0%" draw:stroke="solid" svg:stroke-color="#949dac" draw:stroke-linejoin="miter" svg:stroke-opacity="100.0%" svg:stroke-width="0.26458332mm"/>
    </style:style>
    <style:style style:family="graphic" style:name="style-916">
      <style:graphic-properties draw:fill="solid" draw:fill-color="#c0c5cd" draw:opacity="100.0%" draw:stroke="solid" svg:stroke-color="#c0c5cd" draw:stroke-linejoin="miter" svg:stroke-opacity="100.0%" svg:stroke-width="0.26458332mm"/>
    </style:style>
    <style:style style:family="graphic" style:name="style-917">
      <style:graphic-properties draw:fill="solid" draw:fill-color="#d9dadd" draw:opacity="100.0%" draw:stroke="solid" svg:stroke-color="#d9dadd" draw:stroke-linejoin="miter" svg:stroke-opacity="100.0%" svg:stroke-width="0.26458332mm"/>
    </style:style>
    <style:style style:family="graphic" style:name="style-918">
      <style:graphic-properties draw:fill="solid" draw:fill-color="#6485ac" draw:opacity="100.0%" draw:stroke="solid" svg:stroke-color="#6485ac" draw:stroke-linejoin="miter" svg:stroke-opacity="100.0%" svg:stroke-width="0.26458332mm"/>
    </style:style>
    <style:style style:family="graphic" style:name="style-919">
      <style:graphic-properties draw:fill="solid" draw:fill-color="#3d5c8c" draw:opacity="100.0%" draw:stroke="solid" svg:stroke-color="#3d5c8c" draw:stroke-linejoin="miter" svg:stroke-opacity="100.0%" svg:stroke-width="0.26458332mm"/>
    </style:style>
    <style:style style:family="graphic" style:name="style-920">
      <style:graphic-properties draw:fill="solid" draw:fill-color="#2f5d9a" draw:opacity="100.0%" draw:stroke="solid" svg:stroke-color="#2f5d9a" draw:stroke-linejoin="miter" svg:stroke-opacity="100.0%" svg:stroke-width="0.26458332mm"/>
    </style:style>
    <style:style style:family="graphic" style:name="style-921">
      <style:graphic-properties draw:fill="solid" draw:fill-color="#082666" draw:opacity="100.0%" draw:stroke="solid" svg:stroke-color="#082666" draw:stroke-linejoin="miter" svg:stroke-opacity="100.0%" svg:stroke-width="0.26458332mm"/>
    </style:style>
    <style:style style:family="graphic" style:name="style-922">
      <style:graphic-properties draw:fill="solid" draw:fill-color="#7b8ea9" draw:opacity="100.0%" draw:stroke="solid" svg:stroke-color="#7b8ea9" draw:stroke-linejoin="miter" svg:stroke-opacity="100.0%" svg:stroke-width="0.26458332mm"/>
    </style:style>
    <style:style style:family="graphic" style:name="style-923">
      <style:graphic-properties draw:fill="solid" draw:fill-color="#babbc7" draw:opacity="100.0%" draw:stroke="solid" svg:stroke-color="#babbc7" draw:stroke-linejoin="miter" svg:stroke-opacity="100.0%" svg:stroke-width="0.26458332mm"/>
    </style:style>
    <style:style style:family="graphic" style:name="style-924">
      <style:graphic-properties draw:fill="solid" draw:fill-color="#a7b3b5" draw:opacity="100.0%" draw:stroke="solid" svg:stroke-color="#a7b3b5" draw:stroke-linejoin="miter" svg:stroke-opacity="100.0%" svg:stroke-width="0.26458332mm"/>
    </style:style>
    <style:style style:family="graphic" style:name="style-925">
      <style:graphic-properties draw:fill="solid" draw:fill-color="#b6bbc9" draw:opacity="100.0%" draw:stroke="solid" svg:stroke-color="#b6bbc9" draw:stroke-linejoin="miter" svg:stroke-opacity="100.0%" svg:stroke-width="0.26458332mm"/>
    </style:style>
    <style:style style:family="graphic" style:name="style-926">
      <style:graphic-properties draw:fill="solid" draw:fill-color="#1a3d73" draw:opacity="100.0%" draw:stroke="solid" svg:stroke-color="#1a3d73" draw:stroke-linejoin="miter" svg:stroke-opacity="100.0%" svg:stroke-width="0.26458332mm"/>
    </style:style>
    <style:style style:family="graphic" style:name="style-927">
      <style:graphic-properties draw:fill="solid" draw:fill-color="#75a0c7" draw:opacity="100.0%" draw:stroke="solid" svg:stroke-color="#75a0c7" draw:stroke-linejoin="miter" svg:stroke-opacity="100.0%" svg:stroke-width="0.26458332mm"/>
    </style:style>
    <style:style style:family="graphic" style:name="style-928">
      <style:graphic-properties draw:fill="solid" draw:fill-color="#6f83a3" draw:opacity="100.0%" draw:stroke="solid" svg:stroke-color="#6f83a3" draw:stroke-linejoin="miter" svg:stroke-opacity="100.0%" svg:stroke-width="0.26458332mm"/>
    </style:style>
    <style:style style:family="graphic" style:name="style-929">
      <style:graphic-properties draw:fill="solid" draw:fill-color="#b0b7c5" draw:opacity="100.0%" draw:stroke="solid" svg:stroke-color="#b0b7c5" draw:stroke-linejoin="miter" svg:stroke-opacity="100.0%" svg:stroke-width="0.26458332mm"/>
    </style:style>
    <style:style style:family="graphic" style:name="style-930">
      <style:graphic-properties draw:fill="solid" draw:fill-color="#426a99" draw:opacity="100.0%" draw:stroke="solid" svg:stroke-color="#426a99" draw:stroke-linejoin="miter" svg:stroke-opacity="100.0%" svg:stroke-width="0.26458332mm"/>
    </style:style>
    <style:style style:family="graphic" style:name="style-931">
      <style:graphic-properties draw:fill="solid" draw:fill-color="#bbc0cc" draw:opacity="100.0%" draw:stroke="solid" svg:stroke-color="#bbc0cc" draw:stroke-linejoin="miter" svg:stroke-opacity="100.0%" svg:stroke-width="0.26458332mm"/>
    </style:style>
    <style:style style:family="graphic" style:name="style-932">
      <style:graphic-properties draw:fill="solid" draw:fill-color="#c7cdd6" draw:opacity="100.0%" draw:stroke="solid" svg:stroke-color="#c7cdd6" draw:stroke-linejoin="miter" svg:stroke-opacity="100.0%" svg:stroke-width="0.26458332mm"/>
    </style:style>
    <style:style style:family="graphic" style:name="style-933">
      <style:graphic-properties draw:fill="solid" draw:fill-color="#05388b" draw:opacity="100.0%" draw:stroke="solid" svg:stroke-color="#05388b" draw:stroke-linejoin="miter" svg:stroke-opacity="100.0%" svg:stroke-width="0.26458332mm"/>
    </style:style>
    <style:style style:family="graphic" style:name="style-934">
      <style:graphic-properties draw:fill="solid" draw:fill-color="#c7cbd4" draw:opacity="100.0%" draw:stroke="solid" svg:stroke-color="#c7cbd4" draw:stroke-linejoin="miter" svg:stroke-opacity="100.0%" svg:stroke-width="0.26458332mm"/>
    </style:style>
    <style:style style:family="graphic" style:name="style-935">
      <style:graphic-properties draw:fill="solid" draw:fill-color="#14336a" draw:opacity="100.0%" draw:stroke="solid" svg:stroke-color="#14336a" draw:stroke-linejoin="miter" svg:stroke-opacity="100.0%" svg:stroke-width="0.26458332mm"/>
    </style:style>
    <style:style style:family="graphic" style:name="style-936">
      <style:graphic-properties draw:fill="solid" draw:fill-color="#bfc3cd" draw:opacity="100.0%" draw:stroke="solid" svg:stroke-color="#bfc3cd" draw:stroke-linejoin="miter" svg:stroke-opacity="100.0%" svg:stroke-width="0.26458332mm"/>
    </style:style>
    <style:style style:family="graphic" style:name="style-937">
      <style:graphic-properties draw:fill="solid" draw:fill-color="#446ba1" draw:opacity="100.0%" draw:stroke="solid" svg:stroke-color="#446ba1" draw:stroke-linejoin="miter" svg:stroke-opacity="100.0%" svg:stroke-width="0.26458332mm"/>
    </style:style>
    <style:style style:family="graphic" style:name="style-938">
      <style:graphic-properties draw:fill="solid" draw:fill-color="#154590" draw:opacity="100.0%" draw:stroke="solid" svg:stroke-color="#154590" draw:stroke-linejoin="miter" svg:stroke-opacity="100.0%" svg:stroke-width="0.26458332mm"/>
    </style:style>
    <style:style style:family="graphic" style:name="style-939">
      <style:graphic-properties draw:fill="solid" draw:fill-color="#5d80a9" draw:opacity="100.0%" draw:stroke="solid" svg:stroke-color="#5d80a9" draw:stroke-linejoin="miter" svg:stroke-opacity="100.0%" svg:stroke-width="0.26458332mm"/>
    </style:style>
    <style:style style:family="graphic" style:name="style-940">
      <style:graphic-properties draw:fill="solid" draw:fill-color="#bfc9d0" draw:opacity="100.0%" draw:stroke="solid" svg:stroke-color="#bfc9d0" draw:stroke-linejoin="miter" svg:stroke-opacity="100.0%" svg:stroke-width="0.26458332mm"/>
    </style:style>
    <style:style style:family="graphic" style:name="style-941">
      <style:graphic-properties draw:fill="solid" draw:fill-color="#3d64a0" draw:opacity="100.0%" draw:stroke="solid" svg:stroke-color="#3d64a0" draw:stroke-linejoin="miter" svg:stroke-opacity="100.0%" svg:stroke-width="0.26458332mm"/>
    </style:style>
    <style:style style:family="graphic" style:name="style-942">
      <style:graphic-properties draw:fill="solid" draw:fill-color="#1a3764" draw:opacity="100.0%" draw:stroke="solid" svg:stroke-color="#1a3764" draw:stroke-linejoin="miter" svg:stroke-opacity="100.0%" svg:stroke-width="0.26458332mm"/>
    </style:style>
    <style:style style:family="graphic" style:name="style-943">
      <style:graphic-properties draw:fill="solid" draw:fill-color="#777482" draw:opacity="100.0%" draw:stroke="solid" svg:stroke-color="#777482" draw:stroke-linejoin="miter" svg:stroke-opacity="100.0%" svg:stroke-width="0.26458332mm"/>
    </style:style>
    <style:style style:family="graphic" style:name="style-944">
      <style:graphic-properties draw:fill="solid" draw:fill-color="#798db0" draw:opacity="100.0%" draw:stroke="solid" svg:stroke-color="#798db0" draw:stroke-linejoin="miter" svg:stroke-opacity="100.0%" svg:stroke-width="0.26458332mm"/>
    </style:style>
    <style:style style:family="graphic" style:name="style-945">
      <style:graphic-properties draw:fill="solid" draw:fill-color="#97a1b3" draw:opacity="100.0%" draw:stroke="solid" svg:stroke-color="#97a1b3" draw:stroke-linejoin="miter" svg:stroke-opacity="100.0%" svg:stroke-width="0.26458332mm"/>
    </style:style>
    <style:style style:family="graphic" style:name="style-946">
      <style:graphic-properties draw:fill="solid" draw:fill-color="#cccdcf" draw:opacity="100.0%" draw:stroke="solid" svg:stroke-color="#cccdcf" draw:stroke-linejoin="miter" svg:stroke-opacity="100.0%" svg:stroke-width="0.26458332mm"/>
    </style:style>
    <style:style style:family="graphic" style:name="style-947">
      <style:graphic-properties draw:fill="solid" draw:fill-color="#6a8db5" draw:opacity="100.0%" draw:stroke="solid" svg:stroke-color="#6a8db5" draw:stroke-linejoin="miter" svg:stroke-opacity="100.0%" svg:stroke-width="0.26458332mm"/>
    </style:style>
    <style:style style:family="graphic" style:name="style-948">
      <style:graphic-properties draw:fill="solid" draw:fill-color="#98a4b9" draw:opacity="100.0%" draw:stroke="solid" svg:stroke-color="#98a4b9" draw:stroke-linejoin="miter" svg:stroke-opacity="100.0%" svg:stroke-width="0.26458332mm"/>
    </style:style>
    <style:style style:family="graphic" style:name="style-949">
      <style:graphic-properties draw:fill="solid" draw:fill-color="#a5adba" draw:opacity="100.0%" draw:stroke="solid" svg:stroke-color="#a5adba" draw:stroke-linejoin="miter" svg:stroke-opacity="100.0%" svg:stroke-width="0.26458332mm"/>
    </style:style>
    <style:style style:family="graphic" style:name="style-950">
      <style:graphic-properties draw:fill="solid" draw:fill-color="#1c4085" draw:opacity="100.0%" draw:stroke="solid" svg:stroke-color="#1c4085" draw:stroke-linejoin="miter" svg:stroke-opacity="100.0%" svg:stroke-width="0.26458332mm"/>
    </style:style>
    <style:style style:family="graphic" style:name="style-951">
      <style:graphic-properties draw:fill="solid" draw:fill-color="#798eaa" draw:opacity="100.0%" draw:stroke="solid" svg:stroke-color="#798eaa" draw:stroke-linejoin="miter" svg:stroke-opacity="100.0%" svg:stroke-width="0.26458332mm"/>
    </style:style>
    <style:style style:family="graphic" style:name="style-952">
      <style:graphic-properties draw:fill="solid" draw:fill-color="#dbdcdf" draw:opacity="100.0%" draw:stroke="solid" svg:stroke-color="#dbdcdf" draw:stroke-linejoin="miter" svg:stroke-opacity="100.0%" svg:stroke-width="0.26458332mm"/>
    </style:style>
    <style:style style:family="graphic" style:name="style-953">
      <style:graphic-properties draw:fill="solid" draw:fill-color="#6186ae" draw:opacity="100.0%" draw:stroke="solid" svg:stroke-color="#6186ae" draw:stroke-linejoin="miter" svg:stroke-opacity="100.0%" svg:stroke-width="0.26458332mm"/>
    </style:style>
    <style:style style:family="graphic" style:name="style-954">
      <style:graphic-properties draw:fill="solid" draw:fill-color="#d5d8db" draw:opacity="100.0%" draw:stroke="solid" svg:stroke-color="#d5d8db" draw:stroke-linejoin="miter" svg:stroke-opacity="100.0%" svg:stroke-width="0.26458332mm"/>
    </style:style>
    <style:style style:family="graphic" style:name="style-955">
      <style:graphic-properties draw:fill="solid" draw:fill-color="#32639f" draw:opacity="100.0%" draw:stroke="solid" svg:stroke-color="#32639f" draw:stroke-linejoin="miter" svg:stroke-opacity="100.0%" svg:stroke-width="0.26458332mm"/>
    </style:style>
    <style:style style:family="graphic" style:name="style-956">
      <style:graphic-properties draw:fill="solid" draw:fill-color="#7d95b6" draw:opacity="100.0%" draw:stroke="solid" svg:stroke-color="#7d95b6" draw:stroke-linejoin="miter" svg:stroke-opacity="100.0%" svg:stroke-width="0.26458332mm"/>
    </style:style>
    <style:style style:family="graphic" style:name="style-957">
      <style:graphic-properties draw:fill="solid" draw:fill-color="#4c6c95" draw:opacity="100.0%" draw:stroke="solid" svg:stroke-color="#4c6c95" draw:stroke-linejoin="miter" svg:stroke-opacity="100.0%" svg:stroke-width="0.26458332mm"/>
    </style:style>
    <style:style style:family="graphic" style:name="style-958">
      <style:graphic-properties draw:fill="solid" draw:fill-color="#bec5d2" draw:opacity="100.0%" draw:stroke="solid" svg:stroke-color="#bec5d2" draw:stroke-linejoin="miter" svg:stroke-opacity="100.0%" svg:stroke-width="0.26458332mm"/>
    </style:style>
    <style:style style:family="graphic" style:name="style-959">
      <style:graphic-properties draw:fill="solid" draw:fill-color="#7694be" draw:opacity="100.0%" draw:stroke="solid" svg:stroke-color="#7694be" draw:stroke-linejoin="miter" svg:stroke-opacity="100.0%" svg:stroke-width="0.26458332mm"/>
    </style:style>
    <style:style style:family="graphic" style:name="style-960">
      <style:graphic-properties draw:fill="solid" draw:fill-color="#afb6c1" draw:opacity="100.0%" draw:stroke="solid" svg:stroke-color="#afb6c1" draw:stroke-linejoin="miter" svg:stroke-opacity="100.0%" svg:stroke-width="0.26458332mm"/>
    </style:style>
    <style:style style:family="graphic" style:name="style-961">
      <style:graphic-properties draw:fill="solid" draw:fill-color="#d2d2d5" draw:opacity="100.0%" draw:stroke="solid" svg:stroke-color="#d2d2d5" draw:stroke-linejoin="miter" svg:stroke-opacity="100.0%" svg:stroke-width="0.26458332mm"/>
    </style:style>
    <style:style style:family="graphic" style:name="style-962">
      <style:graphic-properties draw:fill="solid" draw:fill-color="#ccd0d5" draw:opacity="100.0%" draw:stroke="solid" svg:stroke-color="#ccd0d5" draw:stroke-linejoin="miter" svg:stroke-opacity="100.0%" svg:stroke-width="0.26458332mm"/>
    </style:style>
    <style:style style:family="graphic" style:name="style-963">
      <style:graphic-properties draw:fill="solid" draw:fill-color="#7daad0" draw:opacity="100.0%" draw:stroke="solid" svg:stroke-color="#7daad0" draw:stroke-linejoin="miter" svg:stroke-opacity="100.0%" svg:stroke-width="0.26458332mm"/>
    </style:style>
    <style:style style:family="graphic" style:name="style-964">
      <style:graphic-properties draw:fill="solid" draw:fill-color="#a3a9b7" draw:opacity="100.0%" draw:stroke="solid" svg:stroke-color="#a3a9b7" draw:stroke-linejoin="miter" svg:stroke-opacity="100.0%" svg:stroke-width="0.26458332mm"/>
    </style:style>
    <style:style style:family="graphic" style:name="style-965">
      <style:graphic-properties draw:fill="solid" draw:fill-color="#7d8caa" draw:opacity="100.0%" draw:stroke="solid" svg:stroke-color="#7d8caa" draw:stroke-linejoin="miter" svg:stroke-opacity="100.0%" svg:stroke-width="0.26458332mm"/>
    </style:style>
    <style:style style:family="graphic" style:name="style-966">
      <style:graphic-properties draw:fill="solid" draw:fill-color="#c3c5cb" draw:opacity="100.0%" draw:stroke="solid" svg:stroke-color="#c3c5cb" draw:stroke-linejoin="miter" svg:stroke-opacity="100.0%" svg:stroke-width="0.26458332mm"/>
    </style:style>
    <style:style style:family="graphic" style:name="style-967">
      <style:graphic-properties draw:fill="solid" draw:fill-color="#617ca0" draw:opacity="100.0%" draw:stroke="solid" svg:stroke-color="#617ca0" draw:stroke-linejoin="miter" svg:stroke-opacity="100.0%" svg:stroke-width="0.26458332mm"/>
    </style:style>
    <style:style style:family="graphic" style:name="style-968">
      <style:graphic-properties draw:fill="solid" draw:fill-color="#cfd1d5" draw:opacity="100.0%" draw:stroke="solid" svg:stroke-color="#cfd1d5" draw:stroke-linejoin="miter" svg:stroke-opacity="100.0%" svg:stroke-width="0.26458332mm"/>
    </style:style>
    <style:style style:family="graphic" style:name="style-969">
      <style:graphic-properties draw:fill="solid" draw:fill-color="#86b1d5" draw:opacity="100.0%" draw:stroke="solid" svg:stroke-color="#86b1d5" draw:stroke-linejoin="miter" svg:stroke-opacity="100.0%" svg:stroke-width="0.26458332mm"/>
    </style:style>
    <style:style style:family="graphic" style:name="style-970">
      <style:graphic-properties draw:fill="solid" draw:fill-color="#4276b1" draw:opacity="100.0%" draw:stroke="solid" svg:stroke-color="#4276b1" draw:stroke-linejoin="miter" svg:stroke-opacity="100.0%" svg:stroke-width="0.26458332mm"/>
    </style:style>
    <style:style style:family="graphic" style:name="style-971">
      <style:graphic-properties draw:fill="solid" draw:fill-color="#628bb3" draw:opacity="100.0%" draw:stroke="solid" svg:stroke-color="#628bb3" draw:stroke-linejoin="miter" svg:stroke-opacity="100.0%" svg:stroke-width="0.26458332mm"/>
    </style:style>
    <style:style style:family="graphic" style:name="style-972">
      <style:graphic-properties draw:fill="solid" draw:fill-color="#aeb5c6" draw:opacity="100.0%" draw:stroke="solid" svg:stroke-color="#aeb5c6" draw:stroke-linejoin="miter" svg:stroke-opacity="100.0%" svg:stroke-width="0.26458332mm"/>
    </style:style>
    <style:style style:family="graphic" style:name="style-973">
      <style:graphic-properties draw:fill="solid" draw:fill-color="#6e85a6" draw:opacity="100.0%" draw:stroke="solid" svg:stroke-color="#6e85a6" draw:stroke-linejoin="miter" svg:stroke-opacity="100.0%" svg:stroke-width="0.26458332mm"/>
    </style:style>
    <style:style style:family="graphic" style:name="style-974">
      <style:graphic-properties draw:fill="solid" draw:fill-color="#a3abbd" draw:opacity="100.0%" draw:stroke="solid" svg:stroke-color="#a3abbd" draw:stroke-linejoin="miter" svg:stroke-opacity="100.0%" svg:stroke-width="0.26458332mm"/>
    </style:style>
    <style:style style:family="graphic" style:name="style-975">
      <style:graphic-properties draw:fill="solid" draw:fill-color="#96a5ad" draw:opacity="100.0%" draw:stroke="solid" svg:stroke-color="#96a5ad" draw:stroke-linejoin="miter" svg:stroke-opacity="100.0%" svg:stroke-width="0.26458332mm"/>
    </style:style>
    <style:style style:family="graphic" style:name="style-976">
      <style:graphic-properties draw:fill="solid" draw:fill-color="#a6acb8" draw:opacity="100.0%" draw:stroke="solid" svg:stroke-color="#a6acb8" draw:stroke-linejoin="miter" svg:stroke-opacity="100.0%" svg:stroke-width="0.26458332mm"/>
    </style:style>
    <style:style style:family="graphic" style:name="style-977">
      <style:graphic-properties draw:fill="solid" draw:fill-color="#7d9ebf" draw:opacity="100.0%" draw:stroke="solid" svg:stroke-color="#7d9ebf" draw:stroke-linejoin="miter" svg:stroke-opacity="100.0%" svg:stroke-width="0.26458332mm"/>
    </style:style>
    <style:style style:family="graphic" style:name="style-978">
      <style:graphic-properties draw:fill="solid" draw:fill-color="#253d65" draw:opacity="100.0%" draw:stroke="solid" svg:stroke-color="#253d65" draw:stroke-linejoin="miter" svg:stroke-opacity="100.0%" svg:stroke-width="0.26458332mm"/>
    </style:style>
    <style:style style:family="graphic" style:name="style-979">
      <style:graphic-properties draw:fill="solid" draw:fill-color="#3d6597" draw:opacity="100.0%" draw:stroke="solid" svg:stroke-color="#3d6597" draw:stroke-linejoin="miter" svg:stroke-opacity="100.0%" svg:stroke-width="0.26458332mm"/>
    </style:style>
    <style:style style:family="graphic" style:name="style-980">
      <style:graphic-properties draw:fill="solid" draw:fill-color="#b0b9c7" draw:opacity="100.0%" draw:stroke="solid" svg:stroke-color="#b0b9c7" draw:stroke-linejoin="miter" svg:stroke-opacity="100.0%" svg:stroke-width="0.26458332mm"/>
    </style:style>
    <style:style style:family="graphic" style:name="style-981">
      <style:graphic-properties draw:fill="solid" draw:fill-color="#1c3d6c" draw:opacity="100.0%" draw:stroke="solid" svg:stroke-color="#1c3d6c" draw:stroke-linejoin="miter" svg:stroke-opacity="100.0%" svg:stroke-width="0.26458332mm"/>
    </style:style>
    <style:style style:family="graphic" style:name="style-982">
      <style:graphic-properties draw:fill="solid" draw:fill-color="#c3c8ce" draw:opacity="100.0%" draw:stroke="solid" svg:stroke-color="#c3c8ce" draw:stroke-linejoin="miter" svg:stroke-opacity="100.0%" svg:stroke-width="0.26458332mm"/>
    </style:style>
    <style:style style:family="graphic" style:name="style-983">
      <style:graphic-properties draw:fill="solid" draw:fill-color="#b9bec9" draw:opacity="100.0%" draw:stroke="solid" svg:stroke-color="#b9bec9" draw:stroke-linejoin="miter" svg:stroke-opacity="100.0%" svg:stroke-width="0.26458332mm"/>
    </style:style>
    <style:style style:family="graphic" style:name="style-984">
      <style:graphic-properties draw:fill="solid" draw:fill-color="#5f7faa" draw:opacity="100.0%" draw:stroke="solid" svg:stroke-color="#5f7faa" draw:stroke-linejoin="miter" svg:stroke-opacity="100.0%" svg:stroke-width="0.26458332mm"/>
    </style:style>
    <style:style style:family="graphic" style:name="style-985">
      <style:graphic-properties draw:fill="solid" draw:fill-color="#cccfd7" draw:opacity="100.0%" draw:stroke="solid" svg:stroke-color="#cccfd7" draw:stroke-linejoin="miter" svg:stroke-opacity="100.0%" svg:stroke-width="0.26458332mm"/>
    </style:style>
    <style:style style:family="graphic" style:name="style-986">
      <style:graphic-properties draw:fill="solid" draw:fill-color="#15367a" draw:opacity="100.0%" draw:stroke="solid" svg:stroke-color="#15367a" draw:stroke-linejoin="miter" svg:stroke-opacity="100.0%" svg:stroke-width="0.26458332mm"/>
    </style:style>
    <style:style style:family="graphic" style:name="style-987">
      <style:graphic-properties draw:fill="solid" draw:fill-color="#6583a8" draw:opacity="100.0%" draw:stroke="solid" svg:stroke-color="#6583a8" draw:stroke-linejoin="miter" svg:stroke-opacity="100.0%" svg:stroke-width="0.26458332mm"/>
    </style:style>
    <style:style style:family="graphic" style:name="style-988">
      <style:graphic-properties draw:fill="solid" draw:fill-color="#bbc2c1" draw:opacity="100.0%" draw:stroke="solid" svg:stroke-color="#bbc2c1" draw:stroke-linejoin="miter" svg:stroke-opacity="100.0%" svg:stroke-width="0.26458332mm"/>
    </style:style>
    <style:style style:family="graphic" style:name="style-989">
      <style:graphic-properties draw:fill="solid" draw:fill-color="#5279a9" draw:opacity="100.0%" draw:stroke="solid" svg:stroke-color="#5279a9" draw:stroke-linejoin="miter" svg:stroke-opacity="100.0%" svg:stroke-width="0.26458332mm"/>
    </style:style>
    <style:style style:family="graphic" style:name="style-990">
      <style:graphic-properties draw:fill="solid" draw:fill-color="#9fb0ac" draw:opacity="100.0%" draw:stroke="solid" svg:stroke-color="#9fb0ac" draw:stroke-linejoin="miter" svg:stroke-opacity="100.0%" svg:stroke-width="0.26458332mm"/>
    </style:style>
    <style:style style:family="graphic" style:name="style-991">
      <style:graphic-properties draw:fill="solid" draw:fill-color="#6e85ab" draw:opacity="100.0%" draw:stroke="solid" svg:stroke-color="#6e85ab" draw:stroke-linejoin="miter" svg:stroke-opacity="100.0%" svg:stroke-width="0.26458332mm"/>
    </style:style>
    <style:style style:family="graphic" style:name="style-992">
      <style:graphic-properties draw:fill="solid" draw:fill-color="#4e71a1" draw:opacity="100.0%" draw:stroke="solid" svg:stroke-color="#4e71a1" draw:stroke-linejoin="miter" svg:stroke-opacity="100.0%" svg:stroke-width="0.26458332mm"/>
    </style:style>
    <style:style style:family="graphic" style:name="style-993">
      <style:graphic-properties draw:fill="solid" draw:fill-color="#4f75a3" draw:opacity="100.0%" draw:stroke="solid" svg:stroke-color="#4f75a3" draw:stroke-linejoin="miter" svg:stroke-opacity="100.0%" svg:stroke-width="0.26458332mm"/>
    </style:style>
    <style:style style:family="graphic" style:name="style-994">
      <style:graphic-properties draw:fill="solid" draw:fill-color="#3162a1" draw:opacity="100.0%" draw:stroke="solid" svg:stroke-color="#3162a1" draw:stroke-linejoin="miter" svg:stroke-opacity="100.0%" svg:stroke-width="0.26458332mm"/>
    </style:style>
    <style:style style:family="graphic" style:name="style-995">
      <style:graphic-properties draw:fill="solid" draw:fill-color="#dedcd7" draw:opacity="100.0%" draw:stroke="solid" svg:stroke-color="#dedcd7" draw:stroke-linejoin="miter" svg:stroke-opacity="100.0%" svg:stroke-width="0.26458332mm"/>
    </style:style>
    <style:style style:family="graphic" style:name="style-996">
      <style:graphic-properties draw:fill="solid" draw:fill-color="#527aac" draw:opacity="100.0%" draw:stroke="solid" svg:stroke-color="#527aac" draw:stroke-linejoin="miter" svg:stroke-opacity="100.0%" svg:stroke-width="0.26458332mm"/>
    </style:style>
    <style:style style:family="graphic" style:name="style-997">
      <style:graphic-properties draw:fill="solid" draw:fill-color="#bdc5d2" draw:opacity="100.0%" draw:stroke="solid" svg:stroke-color="#bdc5d2" draw:stroke-linejoin="miter" svg:stroke-opacity="100.0%" svg:stroke-width="0.26458332mm"/>
    </style:style>
    <style:style style:family="graphic" style:name="style-998">
      <style:graphic-properties draw:fill="solid" draw:fill-color="#5d78a5" draw:opacity="100.0%" draw:stroke="solid" svg:stroke-color="#5d78a5" draw:stroke-linejoin="miter" svg:stroke-opacity="100.0%" svg:stroke-width="0.26458332mm"/>
    </style:style>
    <style:style style:family="graphic" style:name="style-999">
      <style:graphic-properties draw:fill="solid" draw:fill-color="#6084b2" draw:opacity="100.0%" draw:stroke="solid" svg:stroke-color="#6084b2" draw:stroke-linejoin="miter" svg:stroke-opacity="100.0%" svg:stroke-width="0.26458332mm"/>
    </style:style>
    <style:style style:family="graphic" style:name="style-1000">
      <style:graphic-properties draw:fill="solid" draw:fill-color="#7c8fac" draw:opacity="100.0%" draw:stroke="solid" svg:stroke-color="#7c8fac" draw:stroke-linejoin="miter" svg:stroke-opacity="100.0%" svg:stroke-width="0.26458332mm"/>
    </style:style>
    <style:style style:family="graphic" style:name="style-1001">
      <style:graphic-properties draw:fill="solid" draw:fill-color="#164793" draw:opacity="100.0%" draw:stroke="solid" svg:stroke-color="#164793" draw:stroke-linejoin="miter" svg:stroke-opacity="100.0%" svg:stroke-width="0.26458332mm"/>
    </style:style>
    <style:style style:family="graphic" style:name="style-1002">
      <style:graphic-properties draw:fill="solid" draw:fill-color="#6887af" draw:opacity="100.0%" draw:stroke="solid" svg:stroke-color="#6887af" draw:stroke-linejoin="miter" svg:stroke-opacity="100.0%" svg:stroke-width="0.26458332mm"/>
    </style:style>
    <style:style style:family="graphic" style:name="style-1003">
      <style:graphic-properties draw:fill="solid" draw:fill-color="#2f5697" draw:opacity="100.0%" draw:stroke="solid" svg:stroke-color="#2f5697" draw:stroke-linejoin="miter" svg:stroke-opacity="100.0%" svg:stroke-width="0.26458332mm"/>
    </style:style>
    <style:style style:family="graphic" style:name="style-1004">
      <style:graphic-properties draw:fill="solid" draw:fill-color="#223d6a" draw:opacity="100.0%" draw:stroke="solid" svg:stroke-color="#223d6a" draw:stroke-linejoin="miter" svg:stroke-opacity="100.0%" svg:stroke-width="0.26458332mm"/>
    </style:style>
    <style:style style:family="graphic" style:name="style-1005">
      <style:graphic-properties draw:fill="solid" draw:fill-color="#b9c1c8" draw:opacity="100.0%" draw:stroke="solid" svg:stroke-color="#b9c1c8" draw:stroke-linejoin="miter" svg:stroke-opacity="100.0%" svg:stroke-width="0.26458332mm"/>
    </style:style>
    <style:style style:family="graphic" style:name="style-1006">
      <style:graphic-properties draw:fill="solid" draw:fill-color="#809cbe" draw:opacity="100.0%" draw:stroke="solid" svg:stroke-color="#809cbe" draw:stroke-linejoin="miter" svg:stroke-opacity="100.0%" svg:stroke-width="0.26458332mm"/>
    </style:style>
    <style:style style:family="graphic" style:name="style-1007">
      <style:graphic-properties draw:fill="solid" draw:fill-color="#8e9ab1" draw:opacity="100.0%" draw:stroke="solid" svg:stroke-color="#8e9ab1" draw:stroke-linejoin="miter" svg:stroke-opacity="100.0%" svg:stroke-width="0.26458332mm"/>
    </style:style>
    <style:style style:family="graphic" style:name="style-1008">
      <style:graphic-properties draw:fill="solid" draw:fill-color="#8696b4" draw:opacity="100.0%" draw:stroke="solid" svg:stroke-color="#8696b4" draw:stroke-linejoin="miter" svg:stroke-opacity="100.0%" svg:stroke-width="0.26458332mm"/>
    </style:style>
    <style:style style:family="graphic" style:name="style-1009">
      <style:graphic-properties draw:fill="solid" draw:fill-color="#7f8da6" draw:opacity="100.0%" draw:stroke="solid" svg:stroke-color="#7f8da6" draw:stroke-linejoin="miter" svg:stroke-opacity="100.0%" svg:stroke-width="0.26458332mm"/>
    </style:style>
    <style:style style:family="graphic" style:name="style-1010">
      <style:graphic-properties draw:fill="solid" draw:fill-color="#8f9cb6" draw:opacity="100.0%" draw:stroke="solid" svg:stroke-color="#8f9cb6" draw:stroke-linejoin="miter" svg:stroke-opacity="100.0%" svg:stroke-width="0.26458332mm"/>
    </style:style>
    <style:style style:family="graphic" style:name="style-1011">
      <style:graphic-properties draw:fill="solid" draw:fill-color="#5f799f" draw:opacity="100.0%" draw:stroke="solid" svg:stroke-color="#5f799f" draw:stroke-linejoin="miter" svg:stroke-opacity="100.0%" svg:stroke-width="0.26458332mm"/>
    </style:style>
    <style:style style:family="graphic" style:name="style-1012">
      <style:graphic-properties draw:fill="solid" draw:fill-color="#a7b2c8" draw:opacity="100.0%" draw:stroke="solid" svg:stroke-color="#a7b2c8" draw:stroke-linejoin="miter" svg:stroke-opacity="100.0%" svg:stroke-width="0.26458332mm"/>
    </style:style>
    <style:style style:family="graphic" style:name="style-1013">
      <style:graphic-properties draw:fill="solid" draw:fill-color="#7591b5" draw:opacity="100.0%" draw:stroke="solid" svg:stroke-color="#7591b5" draw:stroke-linejoin="miter" svg:stroke-opacity="100.0%" svg:stroke-width="0.26458332mm"/>
    </style:style>
    <style:style style:family="graphic" style:name="style-1014">
      <style:graphic-properties draw:fill="solid" draw:fill-color="#4a72a4" draw:opacity="100.0%" draw:stroke="solid" svg:stroke-color="#4a72a4" draw:stroke-linejoin="miter" svg:stroke-opacity="100.0%" svg:stroke-width="0.26458332mm"/>
    </style:style>
    <style:style style:family="graphic" style:name="style-1015">
      <style:graphic-properties draw:fill="solid" draw:fill-color="#617da4" draw:opacity="100.0%" draw:stroke="solid" svg:stroke-color="#617da4" draw:stroke-linejoin="miter" svg:stroke-opacity="100.0%" svg:stroke-width="0.26458332mm"/>
    </style:style>
    <style:style style:family="graphic" style:name="style-1016">
      <style:graphic-properties draw:fill="solid" draw:fill-color="#90a2a6" draw:opacity="100.0%" draw:stroke="solid" svg:stroke-color="#90a2a6" draw:stroke-linejoin="miter" svg:stroke-opacity="100.0%" svg:stroke-width="0.26458332mm"/>
    </style:style>
    <style:style style:family="graphic" style:name="style-1017">
      <style:graphic-properties draw:fill="solid" draw:fill-color="#1b4876" draw:opacity="100.0%" draw:stroke="solid" svg:stroke-color="#1b4876" draw:stroke-linejoin="miter" svg:stroke-opacity="100.0%" svg:stroke-width="0.26458332mm"/>
    </style:style>
    <style:style style:family="graphic" style:name="style-1018">
      <style:graphic-properties draw:fill="solid" draw:fill-color="#7e96b7" draw:opacity="100.0%" draw:stroke="solid" svg:stroke-color="#7e96b7" draw:stroke-linejoin="miter" svg:stroke-opacity="100.0%" svg:stroke-width="0.26458332mm"/>
    </style:style>
    <style:style style:family="graphic" style:name="style-1019">
      <style:graphic-properties draw:fill="solid" draw:fill-color="#8999b5" draw:opacity="100.0%" draw:stroke="solid" svg:stroke-color="#8999b5" draw:stroke-linejoin="miter" svg:stroke-opacity="100.0%" svg:stroke-width="0.26458332mm"/>
    </style:style>
    <style:style style:family="graphic" style:name="style-1020">
      <style:graphic-properties draw:fill="solid" draw:fill-color="#9ea8be" draw:opacity="100.0%" draw:stroke="solid" svg:stroke-color="#9ea8be" draw:stroke-linejoin="miter" svg:stroke-opacity="100.0%" svg:stroke-width="0.26458332mm"/>
    </style:style>
    <style:style style:family="graphic" style:name="style-1021">
      <style:graphic-properties draw:fill="solid" draw:fill-color="#a4aabc" draw:opacity="100.0%" draw:stroke="solid" svg:stroke-color="#a4aabc" draw:stroke-linejoin="miter" svg:stroke-opacity="100.0%" svg:stroke-width="0.26458332mm"/>
    </style:style>
    <style:style style:family="graphic" style:name="style-1022">
      <style:graphic-properties draw:fill="solid" draw:fill-color="#bbc2d1" draw:opacity="100.0%" draw:stroke="solid" svg:stroke-color="#bbc2d1" draw:stroke-linejoin="miter" svg:stroke-opacity="100.0%" svg:stroke-width="0.26458332mm"/>
    </style:style>
    <style:style style:family="graphic" style:name="style-1023">
      <style:graphic-properties draw:fill="solid" draw:fill-color="#114a98" draw:opacity="100.0%" draw:stroke="solid" svg:stroke-color="#114a98" draw:stroke-linejoin="miter" svg:stroke-opacity="100.0%" svg:stroke-width="0.26458332mm"/>
    </style:style>
    <style:style style:family="graphic" style:name="style-1024">
      <style:graphic-properties draw:fill="solid" draw:fill-color="#82aace" draw:opacity="100.0%" draw:stroke="solid" svg:stroke-color="#82aace" draw:stroke-linejoin="miter" svg:stroke-opacity="100.0%" svg:stroke-width="0.26458332mm"/>
    </style:style>
    <style:style style:family="graphic" style:name="style-1025">
      <style:graphic-properties draw:fill="solid" draw:fill-color="#c1c9c9" draw:opacity="100.0%" draw:stroke="solid" svg:stroke-color="#c1c9c9" draw:stroke-linejoin="miter" svg:stroke-opacity="100.0%" svg:stroke-width="0.26458332mm"/>
    </style:style>
    <style:style style:family="graphic" style:name="style-1026">
      <style:graphic-properties draw:fill="solid" draw:fill-color="#dcdad6" draw:opacity="100.0%" draw:stroke="solid" svg:stroke-color="#dcdad6" draw:stroke-linejoin="miter" svg:stroke-opacity="100.0%" svg:stroke-width="0.26458332mm"/>
    </style:style>
    <style:style style:family="graphic" style:name="style-1027">
      <style:graphic-properties draw:fill="solid" draw:fill-color="#8995ad" draw:opacity="100.0%" draw:stroke="solid" svg:stroke-color="#8995ad" draw:stroke-linejoin="miter" svg:stroke-opacity="100.0%" svg:stroke-width="0.26458332mm"/>
    </style:style>
    <style:style style:family="graphic" style:name="style-1028">
      <style:graphic-properties draw:fill="solid" draw:fill-color="#8292af" draw:opacity="100.0%" draw:stroke="solid" svg:stroke-color="#8292af" draw:stroke-linejoin="miter" svg:stroke-opacity="100.0%" svg:stroke-width="0.26458332mm"/>
    </style:style>
    <style:style style:family="graphic" style:name="style-1029">
      <style:graphic-properties draw:fill="solid" draw:fill-color="#567499" draw:opacity="100.0%" draw:stroke="solid" svg:stroke-color="#567499" draw:stroke-linejoin="miter" svg:stroke-opacity="100.0%" svg:stroke-width="0.26458332mm"/>
    </style:style>
    <style:style style:family="graphic" style:name="style-1030">
      <style:graphic-properties draw:fill="solid" draw:fill-color="#1a4d94" draw:opacity="100.0%" draw:stroke="solid" svg:stroke-color="#1a4d94" draw:stroke-linejoin="miter" svg:stroke-opacity="100.0%" svg:stroke-width="0.26458332mm"/>
    </style:style>
    <style:style style:family="graphic" style:name="style-1031">
      <style:graphic-properties draw:fill="solid" draw:fill-color="#a2bcc5" draw:opacity="100.0%" draw:stroke="solid" svg:stroke-color="#a2bcc5" draw:stroke-linejoin="miter" svg:stroke-opacity="100.0%" svg:stroke-width="0.26458332mm"/>
    </style:style>
    <style:style style:family="graphic" style:name="style-1032">
      <style:graphic-properties draw:fill="solid" draw:fill-color="#8597b5" draw:opacity="100.0%" draw:stroke="solid" svg:stroke-color="#8597b5" draw:stroke-linejoin="miter" svg:stroke-opacity="100.0%" svg:stroke-width="0.26458332mm"/>
    </style:style>
    <style:style style:family="graphic" style:name="style-1033">
      <style:graphic-properties draw:fill="solid" draw:fill-color="#4b76ab" draw:opacity="100.0%" draw:stroke="solid" svg:stroke-color="#4b76ab" draw:stroke-linejoin="miter" svg:stroke-opacity="100.0%" svg:stroke-width="0.26458332mm"/>
    </style:style>
    <style:style style:family="graphic" style:name="style-1034">
      <style:graphic-properties draw:fill="solid" draw:fill-color="#8f9faf" draw:opacity="100.0%" draw:stroke="solid" svg:stroke-color="#8f9faf" draw:stroke-linejoin="miter" svg:stroke-opacity="100.0%" svg:stroke-width="0.26458332mm"/>
    </style:style>
    <style:style style:family="graphic" style:name="style-1035">
      <style:graphic-properties draw:fill="solid" draw:fill-color="#959eb5" draw:opacity="100.0%" draw:stroke="solid" svg:stroke-color="#959eb5" draw:stroke-linejoin="miter" svg:stroke-opacity="100.0%" svg:stroke-width="0.26458332mm"/>
    </style:style>
    <style:style style:family="graphic" style:name="style-1036">
      <style:graphic-properties draw:fill="solid" draw:fill-color="#6d87a5" draw:opacity="100.0%" draw:stroke="solid" svg:stroke-color="#6d87a5" draw:stroke-linejoin="miter" svg:stroke-opacity="100.0%" svg:stroke-width="0.26458332mm"/>
    </style:style>
    <style:style style:family="graphic" style:name="style-1037">
      <style:graphic-properties draw:fill="solid" draw:fill-color="#b5bcc7" draw:opacity="100.0%" draw:stroke="solid" svg:stroke-color="#b5bcc7" draw:stroke-linejoin="miter" svg:stroke-opacity="100.0%" svg:stroke-width="0.26458332mm"/>
    </style:style>
    <style:style style:family="graphic" style:name="style-1038">
      <style:graphic-properties draw:fill="solid" draw:fill-color="#a8afb9" draw:opacity="100.0%" draw:stroke="solid" svg:stroke-color="#a8afb9" draw:stroke-linejoin="miter" svg:stroke-opacity="100.0%" svg:stroke-width="0.26458332mm"/>
    </style:style>
    <style:style style:family="graphic" style:name="style-1039">
      <style:graphic-properties draw:fill="solid" draw:fill-color="#264c86" draw:opacity="100.0%" draw:stroke="solid" svg:stroke-color="#264c86" draw:stroke-linejoin="miter" svg:stroke-opacity="100.0%" svg:stroke-width="0.26458332mm"/>
    </style:style>
    <style:style style:family="graphic" style:name="style-1040">
      <style:graphic-properties draw:fill="solid" draw:fill-color="#24385f" draw:opacity="100.0%" draw:stroke="solid" svg:stroke-color="#24385f" draw:stroke-linejoin="miter" svg:stroke-opacity="100.0%" svg:stroke-width="0.26458332mm"/>
    </style:style>
    <style:style style:family="graphic" style:name="style-1041">
      <style:graphic-properties draw:fill="solid" draw:fill-color="#aabacb" draw:opacity="100.0%" draw:stroke="solid" svg:stroke-color="#aabacb" draw:stroke-linejoin="miter" svg:stroke-opacity="100.0%" svg:stroke-width="0.26458332mm"/>
    </style:style>
    <style:style style:family="graphic" style:name="style-1042">
      <style:graphic-properties draw:fill="solid" draw:fill-color="#e1e3e3" draw:opacity="100.0%" draw:stroke="solid" svg:stroke-color="#e1e3e3" draw:stroke-linejoin="miter" svg:stroke-opacity="100.0%" svg:stroke-width="0.26458332mm"/>
    </style:style>
    <style:style style:family="graphic" style:name="style-1043">
      <style:graphic-properties draw:fill="solid" draw:fill-color="#a7b0c5" draw:opacity="100.0%" draw:stroke="solid" svg:stroke-color="#a7b0c5" draw:stroke-linejoin="miter" svg:stroke-opacity="100.0%" svg:stroke-width="0.26458332mm"/>
    </style:style>
    <style:style style:family="graphic" style:name="style-1044">
      <style:graphic-properties draw:fill="solid" draw:fill-color="#ccd0d8" draw:opacity="100.0%" draw:stroke="solid" svg:stroke-color="#ccd0d8" draw:stroke-linejoin="miter" svg:stroke-opacity="100.0%" svg:stroke-width="0.26458332mm"/>
    </style:style>
    <style:style style:family="graphic" style:name="style-1045">
      <style:graphic-properties draw:fill="solid" draw:fill-color="#8e99b0" draw:opacity="100.0%" draw:stroke="solid" svg:stroke-color="#8e99b0" draw:stroke-linejoin="miter" svg:stroke-opacity="100.0%" svg:stroke-width="0.26458332mm"/>
    </style:style>
    <style:style style:family="graphic" style:name="style-1046">
      <style:graphic-properties draw:fill="solid" draw:fill-color="#a4adb9" draw:opacity="100.0%" draw:stroke="solid" svg:stroke-color="#a4adb9" draw:stroke-linejoin="miter" svg:stroke-opacity="100.0%" svg:stroke-width="0.26458332mm"/>
    </style:style>
    <style:style style:family="graphic" style:name="style-1047">
      <style:graphic-properties draw:fill="solid" draw:fill-color="#a5b2ca" draw:opacity="100.0%" draw:stroke="solid" svg:stroke-color="#a5b2ca" draw:stroke-linejoin="miter" svg:stroke-opacity="100.0%" svg:stroke-width="0.26458332mm"/>
    </style:style>
    <style:style style:family="graphic" style:name="style-1048">
      <style:graphic-properties draw:fill="solid" draw:fill-color="#8392ae" draw:opacity="100.0%" draw:stroke="solid" svg:stroke-color="#8392ae" draw:stroke-linejoin="miter" svg:stroke-opacity="100.0%" svg:stroke-width="0.26458332mm"/>
    </style:style>
    <style:style style:family="graphic" style:name="style-1049">
      <style:graphic-properties draw:fill="solid" draw:fill-color="#97a4bb" draw:opacity="100.0%" draw:stroke="solid" svg:stroke-color="#97a4bb" draw:stroke-linejoin="miter" svg:stroke-opacity="100.0%" svg:stroke-width="0.26458332mm"/>
    </style:style>
    <style:style style:family="graphic" style:name="style-1050">
      <style:graphic-properties draw:fill="solid" draw:fill-color="#c6cad3" draw:opacity="100.0%" draw:stroke="solid" svg:stroke-color="#c6cad3" draw:stroke-linejoin="miter" svg:stroke-opacity="100.0%" svg:stroke-width="0.26458332mm"/>
    </style:style>
    <style:style style:family="graphic" style:name="style-1051">
      <style:graphic-properties draw:fill="solid" draw:fill-color="#dadbd6" draw:opacity="100.0%" draw:stroke="solid" svg:stroke-color="#dadbd6" draw:stroke-linejoin="miter" svg:stroke-opacity="100.0%" svg:stroke-width="0.26458332mm"/>
    </style:style>
    <style:style style:family="graphic" style:name="style-1052">
      <style:graphic-properties draw:fill="solid" draw:fill-color="#b8bec5" draw:opacity="100.0%" draw:stroke="solid" svg:stroke-color="#b8bec5" draw:stroke-linejoin="miter" svg:stroke-opacity="100.0%" svg:stroke-width="0.26458332mm"/>
    </style:style>
    <style:style style:family="graphic" style:name="style-1053">
      <style:graphic-properties draw:fill="solid" draw:fill-color="#bec0c8" draw:opacity="100.0%" draw:stroke="solid" svg:stroke-color="#bec0c8" draw:stroke-linejoin="miter" svg:stroke-opacity="100.0%" svg:stroke-width="0.26458332mm"/>
    </style:style>
    <style:style style:family="graphic" style:name="style-1054">
      <style:graphic-properties draw:fill="solid" draw:fill-color="#c5c7ce" draw:opacity="100.0%" draw:stroke="solid" svg:stroke-color="#c5c7ce" draw:stroke-linejoin="miter" svg:stroke-opacity="100.0%" svg:stroke-width="0.26458332mm"/>
    </style:style>
    <style:style style:family="graphic" style:name="style-1055">
      <style:graphic-properties draw:fill="solid" draw:fill-color="#c2c6cd" draw:opacity="100.0%" draw:stroke="solid" svg:stroke-color="#c2c6cd" draw:stroke-linejoin="miter" svg:stroke-opacity="100.0%" svg:stroke-width="0.26458332mm"/>
    </style:style>
    <style:style style:family="graphic" style:name="style-1056">
      <style:graphic-properties draw:fill="solid" draw:fill-color="#7a8aa7" draw:opacity="100.0%" draw:stroke="solid" svg:stroke-color="#7a8aa7" draw:stroke-linejoin="miter" svg:stroke-opacity="100.0%" svg:stroke-width="0.26458332mm"/>
    </style:style>
    <style:style style:family="graphic" style:name="style-1057">
      <style:graphic-properties draw:fill="solid" draw:fill-color="#dcdcd9" draw:opacity="100.0%" draw:stroke="solid" svg:stroke-color="#dcdcd9" draw:stroke-linejoin="miter" svg:stroke-opacity="100.0%" svg:stroke-width="0.26458332mm"/>
    </style:style>
    <style:style style:family="graphic" style:name="style-1058">
      <style:graphic-properties draw:fill="solid" draw:fill-color="#2c4d78" draw:opacity="100.0%" draw:stroke="solid" svg:stroke-color="#2c4d78" draw:stroke-linejoin="miter" svg:stroke-opacity="100.0%" svg:stroke-width="0.26458332mm"/>
    </style:style>
    <style:style style:family="graphic" style:name="style-1059">
      <style:graphic-properties draw:fill="solid" draw:fill-color="#275281" draw:opacity="100.0%" draw:stroke="solid" svg:stroke-color="#275281" draw:stroke-linejoin="miter" svg:stroke-opacity="100.0%" svg:stroke-width="0.26458332mm"/>
    </style:style>
    <style:style style:family="graphic" style:name="style-1060">
      <style:graphic-properties draw:fill="solid" draw:fill-color="#d0d2d7" draw:opacity="100.0%" draw:stroke="solid" svg:stroke-color="#d0d2d7" draw:stroke-linejoin="miter" svg:stroke-opacity="100.0%" svg:stroke-width="0.26458332mm"/>
    </style:style>
    <style:style style:family="graphic" style:name="style-1061">
      <style:graphic-properties draw:fill="solid" draw:fill-color="#5d759c" draw:opacity="100.0%" draw:stroke="solid" svg:stroke-color="#5d759c" draw:stroke-linejoin="miter" svg:stroke-opacity="100.0%" svg:stroke-width="0.26458332mm"/>
    </style:style>
    <style:style style:family="graphic" style:name="style-1062">
      <style:graphic-properties draw:fill="solid" draw:fill-color="#355e8e" draw:opacity="100.0%" draw:stroke="solid" svg:stroke-color="#355e8e" draw:stroke-linejoin="miter" svg:stroke-opacity="100.0%" svg:stroke-width="0.26458332mm"/>
    </style:style>
    <style:style style:family="graphic" style:name="style-1063">
      <style:graphic-properties draw:fill="solid" draw:fill-color="#92a1b6" draw:opacity="100.0%" draw:stroke="solid" svg:stroke-color="#92a1b6" draw:stroke-linejoin="miter" svg:stroke-opacity="100.0%" svg:stroke-width="0.26458332mm"/>
    </style:style>
    <style:style style:family="graphic" style:name="style-1064">
      <style:graphic-properties draw:fill="solid" draw:fill-color="#152e5e" draw:opacity="100.0%" draw:stroke="solid" svg:stroke-color="#152e5e" draw:stroke-linejoin="miter" svg:stroke-opacity="100.0%" svg:stroke-width="0.26458332mm"/>
    </style:style>
    <style:style style:family="graphic" style:name="style-1065">
      <style:graphic-properties draw:fill="solid" draw:fill-color="#c7d1d6" draw:opacity="100.0%" draw:stroke="solid" svg:stroke-color="#c7d1d6" draw:stroke-linejoin="miter" svg:stroke-opacity="100.0%" svg:stroke-width="0.26458332mm"/>
    </style:style>
    <style:style style:family="graphic" style:name="style-1066">
      <style:graphic-properties draw:fill="solid" draw:fill-color="#a2a8ba" draw:opacity="100.0%" draw:stroke="solid" svg:stroke-color="#a2a8ba" draw:stroke-linejoin="miter" svg:stroke-opacity="100.0%" svg:stroke-width="0.26458332mm"/>
    </style:style>
    <style:style style:family="graphic" style:name="style-1067">
      <style:graphic-properties draw:fill="solid" draw:fill-color="#92a2bb" draw:opacity="100.0%" draw:stroke="solid" svg:stroke-color="#92a2bb" draw:stroke-linejoin="miter" svg:stroke-opacity="100.0%" svg:stroke-width="0.26458332mm"/>
    </style:style>
    <style:style style:family="graphic" style:name="style-1068">
      <style:graphic-properties draw:fill="solid" draw:fill-color="#b4b7be" draw:opacity="100.0%" draw:stroke="solid" svg:stroke-color="#b4b7be" draw:stroke-linejoin="miter" svg:stroke-opacity="100.0%" svg:stroke-width="0.26458332mm"/>
    </style:style>
    <style:style style:family="graphic" style:name="style-1069">
      <style:graphic-properties draw:fill="solid" draw:fill-color="#b9c0c2" draw:opacity="100.0%" draw:stroke="solid" svg:stroke-color="#b9c0c2" draw:stroke-linejoin="miter" svg:stroke-opacity="100.0%" svg:stroke-width="0.26458332mm"/>
    </style:style>
    <style:style style:family="graphic" style:name="style-1070">
      <style:graphic-properties draw:fill="solid" draw:fill-color="#728eb5" draw:opacity="100.0%" draw:stroke="solid" svg:stroke-color="#728eb5" draw:stroke-linejoin="miter" svg:stroke-opacity="100.0%" svg:stroke-width="0.26458332mm"/>
    </style:style>
    <style:style style:family="graphic" style:name="style-1071">
      <style:graphic-properties draw:fill="solid" draw:fill-color="#bdc2cd" draw:opacity="100.0%" draw:stroke="solid" svg:stroke-color="#bdc2cd" draw:stroke-linejoin="miter" svg:stroke-opacity="100.0%" svg:stroke-width="0.26458332mm"/>
    </style:style>
    <style:style style:family="graphic" style:name="style-1072">
      <style:graphic-properties draw:fill="solid" draw:fill-color="#224a81" draw:opacity="100.0%" draw:stroke="solid" svg:stroke-color="#224a81" draw:stroke-linejoin="miter" svg:stroke-opacity="100.0%" svg:stroke-width="0.26458332mm"/>
    </style:style>
    <style:style style:family="graphic" style:name="style-1073">
      <style:graphic-properties draw:fill="solid" draw:fill-color="#b8bec7" draw:opacity="100.0%" draw:stroke="solid" svg:stroke-color="#b8bec7" draw:stroke-linejoin="miter" svg:stroke-opacity="100.0%" svg:stroke-width="0.26458332mm"/>
    </style:style>
    <style:style style:family="graphic" style:name="style-1074">
      <style:graphic-properties draw:fill="solid" draw:fill-color="#cdd5db" draw:opacity="100.0%" draw:stroke="solid" svg:stroke-color="#cdd5db" draw:stroke-linejoin="miter" svg:stroke-opacity="100.0%" svg:stroke-width="0.26458332mm"/>
    </style:style>
    <style:style style:family="graphic" style:name="style-1075">
      <style:graphic-properties draw:fill="solid" draw:fill-color="#5e7dad" draw:opacity="100.0%" draw:stroke="solid" svg:stroke-color="#5e7dad" draw:stroke-linejoin="miter" svg:stroke-opacity="100.0%" svg:stroke-width="0.26458332mm"/>
    </style:style>
    <style:style style:family="graphic" style:name="style-1076">
      <style:graphic-properties draw:fill="solid" draw:fill-color="#e0dfdc" draw:opacity="100.0%" draw:stroke="solid" svg:stroke-color="#e0dfdc" draw:stroke-linejoin="miter" svg:stroke-opacity="100.0%" svg:stroke-width="0.26458332mm"/>
    </style:style>
    <style:style style:family="graphic" style:name="style-1077">
      <style:graphic-properties draw:fill="solid" draw:fill-color="#8398b9" draw:opacity="100.0%" draw:stroke="solid" svg:stroke-color="#8398b9" draw:stroke-linejoin="miter" svg:stroke-opacity="100.0%" svg:stroke-width="0.26458332mm"/>
    </style:style>
    <style:style style:family="graphic" style:name="style-1078">
      <style:graphic-properties draw:fill="solid" draw:fill-color="#7a92b4" draw:opacity="100.0%" draw:stroke="solid" svg:stroke-color="#7a92b4" draw:stroke-linejoin="miter" svg:stroke-opacity="100.0%" svg:stroke-width="0.26458332mm"/>
    </style:style>
    <style:style style:family="graphic" style:name="style-1079">
      <style:graphic-properties draw:fill="solid" draw:fill-color="#83aed3" draw:opacity="100.0%" draw:stroke="solid" svg:stroke-color="#83aed3" draw:stroke-linejoin="miter" svg:stroke-opacity="100.0%" svg:stroke-width="0.26458332mm"/>
    </style:style>
    <style:style style:family="graphic" style:name="style-1080">
      <style:graphic-properties draw:fill="solid" draw:fill-color="#8997ae" draw:opacity="100.0%" draw:stroke="solid" svg:stroke-color="#8997ae" draw:stroke-linejoin="miter" svg:stroke-opacity="100.0%" svg:stroke-width="0.26458332mm"/>
    </style:style>
    <style:style style:family="graphic" style:name="style-1081">
      <style:graphic-properties draw:fill="solid" draw:fill-color="#9fa6b3" draw:opacity="100.0%" draw:stroke="solid" svg:stroke-color="#9fa6b3" draw:stroke-linejoin="miter" svg:stroke-opacity="100.0%" svg:stroke-width="0.26458332mm"/>
    </style:style>
    <style:style style:family="graphic" style:name="style-1082">
      <style:graphic-properties draw:fill="solid" draw:fill-color="#9da5b1" draw:opacity="100.0%" draw:stroke="solid" svg:stroke-color="#9da5b1" draw:stroke-linejoin="miter" svg:stroke-opacity="100.0%" svg:stroke-width="0.26458332mm"/>
    </style:style>
    <style:style style:family="graphic" style:name="style-1083">
      <style:graphic-properties draw:fill="solid" draw:fill-color="#c0c7cc" draw:opacity="100.0%" draw:stroke="solid" svg:stroke-color="#c0c7cc" draw:stroke-linejoin="miter" svg:stroke-opacity="100.0%" svg:stroke-width="0.26458332mm"/>
    </style:style>
    <style:style style:family="graphic" style:name="style-1084">
      <style:graphic-properties draw:fill="solid" draw:fill-color="#6693be" draw:opacity="100.0%" draw:stroke="solid" svg:stroke-color="#6693be" draw:stroke-linejoin="miter" svg:stroke-opacity="100.0%" svg:stroke-width="0.26458332mm"/>
    </style:style>
    <style:style style:family="graphic" style:name="style-1085">
      <style:graphic-properties draw:fill="solid" draw:fill-color="#a2b7d0" draw:opacity="100.0%" draw:stroke="solid" svg:stroke-color="#a2b7d0" draw:stroke-linejoin="miter" svg:stroke-opacity="100.0%" svg:stroke-width="0.26458332mm"/>
    </style:style>
    <style:style style:family="graphic" style:name="style-1086">
      <style:graphic-properties draw:fill="solid" draw:fill-color="#b8bdc7" draw:opacity="100.0%" draw:stroke="solid" svg:stroke-color="#b8bdc7" draw:stroke-linejoin="miter" svg:stroke-opacity="100.0%" svg:stroke-width="0.26458332mm"/>
    </style:style>
    <style:style style:family="graphic" style:name="style-1087">
      <style:graphic-properties draw:fill="solid" draw:fill-color="#90a1ba" draw:opacity="100.0%" draw:stroke="solid" svg:stroke-color="#90a1ba" draw:stroke-linejoin="miter" svg:stroke-opacity="100.0%" svg:stroke-width="0.26458332mm"/>
    </style:style>
    <style:style style:family="graphic" style:name="style-1088">
      <style:graphic-properties draw:fill="solid" draw:fill-color="#a9b4bc" draw:opacity="100.0%" draw:stroke="solid" svg:stroke-color="#a9b4bc" draw:stroke-linejoin="miter" svg:stroke-opacity="100.0%" svg:stroke-width="0.26458332mm"/>
    </style:style>
    <style:style style:family="graphic" style:name="style-1089">
      <style:graphic-properties draw:fill="solid" draw:fill-color="#a9b0bc" draw:opacity="100.0%" draw:stroke="solid" svg:stroke-color="#a9b0bc" draw:stroke-linejoin="miter" svg:stroke-opacity="100.0%" svg:stroke-width="0.26458332mm"/>
    </style:style>
    <style:style style:family="graphic" style:name="style-1090">
      <style:graphic-properties draw:fill="solid" draw:fill-color="#81aad0" draw:opacity="100.0%" draw:stroke="solid" svg:stroke-color="#81aad0" draw:stroke-linejoin="miter" svg:stroke-opacity="100.0%" svg:stroke-width="0.26458332mm"/>
    </style:style>
    <style:style style:family="graphic" style:name="style-1091">
      <style:graphic-properties draw:fill="solid" draw:fill-color="#1d2f4e" draw:opacity="100.0%" draw:stroke="solid" svg:stroke-color="#1d2f4e" draw:stroke-linejoin="miter" svg:stroke-opacity="100.0%" svg:stroke-width="0.26458332mm"/>
    </style:style>
    <style:style style:family="graphic" style:name="style-1092">
      <style:graphic-properties draw:fill="solid" draw:fill-color="#98a9c3" draw:opacity="100.0%" draw:stroke="solid" svg:stroke-color="#98a9c3" draw:stroke-linejoin="miter" svg:stroke-opacity="100.0%" svg:stroke-width="0.26458332mm"/>
    </style:style>
    <style:style style:family="graphic" style:name="style-1093">
      <style:graphic-properties draw:fill="solid" draw:fill-color="#88add0" draw:opacity="100.0%" draw:stroke="solid" svg:stroke-color="#88add0" draw:stroke-linejoin="miter" svg:stroke-opacity="100.0%" svg:stroke-width="0.26458332mm"/>
    </style:style>
    <style:style style:family="graphic" style:name="style-1094">
      <style:graphic-properties draw:fill="solid" draw:fill-color="#b1b5bf" draw:opacity="100.0%" draw:stroke="solid" svg:stroke-color="#b1b5bf" draw:stroke-linejoin="miter" svg:stroke-opacity="100.0%" svg:stroke-width="0.26458332mm"/>
    </style:style>
    <style:style style:family="graphic" style:name="style-1095">
      <style:graphic-properties draw:fill="solid" draw:fill-color="#9ea5b8" draw:opacity="100.0%" draw:stroke="solid" svg:stroke-color="#9ea5b8" draw:stroke-linejoin="miter" svg:stroke-opacity="100.0%" svg:stroke-width="0.26458332mm"/>
    </style:style>
    <style:style style:family="graphic" style:name="style-1096">
      <style:graphic-properties draw:fill="solid" draw:fill-color="#b0bacb" draw:opacity="100.0%" draw:stroke="solid" svg:stroke-color="#b0bacb" draw:stroke-linejoin="miter" svg:stroke-opacity="100.0%" svg:stroke-width="0.26458332mm"/>
    </style:style>
    <style:style style:family="graphic" style:name="style-1097">
      <style:graphic-properties draw:fill="solid" draw:fill-color="#7f90ae" draw:opacity="100.0%" draw:stroke="solid" svg:stroke-color="#7f90ae" draw:stroke-linejoin="miter" svg:stroke-opacity="100.0%" svg:stroke-width="0.26458332mm"/>
    </style:style>
    <style:style style:family="graphic" style:name="style-1098">
      <style:graphic-properties draw:fill="solid" draw:fill-color="#5b89b7" draw:opacity="100.0%" draw:stroke="solid" svg:stroke-color="#5b89b7" draw:stroke-linejoin="miter" svg:stroke-opacity="100.0%" svg:stroke-width="0.26458332mm"/>
    </style:style>
    <style:style style:family="graphic" style:name="style-1099">
      <style:graphic-properties draw:fill="solid" draw:fill-color="#8ea6a8" draw:opacity="100.0%" draw:stroke="solid" svg:stroke-color="#8ea6a8" draw:stroke-linejoin="miter" svg:stroke-opacity="100.0%" svg:stroke-width="0.26458332mm"/>
    </style:style>
    <style:style style:family="graphic" style:name="style-1100">
      <style:graphic-properties draw:fill="solid" draw:fill-color="#bbbdc6" draw:opacity="100.0%" draw:stroke="solid" svg:stroke-color="#bbbdc6" draw:stroke-linejoin="miter" svg:stroke-opacity="100.0%" svg:stroke-width="0.26458332mm"/>
    </style:style>
    <style:style style:family="graphic" style:name="style-1101">
      <style:graphic-properties draw:fill="solid" draw:fill-color="#b2bac3" draw:opacity="100.0%" draw:stroke="solid" svg:stroke-color="#b2bac3" draw:stroke-linejoin="miter" svg:stroke-opacity="100.0%" svg:stroke-width="0.26458332mm"/>
    </style:style>
    <style:style style:family="graphic" style:name="style-1102">
      <style:graphic-properties draw:fill="solid" draw:fill-color="#4870a3" draw:opacity="100.0%" draw:stroke="solid" svg:stroke-color="#4870a3" draw:stroke-linejoin="miter" svg:stroke-opacity="100.0%" svg:stroke-width="0.26458332mm"/>
    </style:style>
    <style:style style:family="graphic" style:name="style-1103">
      <style:graphic-properties draw:fill="solid" draw:fill-color="#24579e" draw:opacity="100.0%" draw:stroke="solid" svg:stroke-color="#24579e" draw:stroke-linejoin="miter" svg:stroke-opacity="100.0%" svg:stroke-width="0.26458332mm"/>
    </style:style>
    <style:style style:family="graphic" style:name="style-1104">
      <style:graphic-properties draw:fill="solid" draw:fill-color="#8399bc" draw:opacity="100.0%" draw:stroke="solid" svg:stroke-color="#8399bc" draw:stroke-linejoin="miter" svg:stroke-opacity="100.0%" svg:stroke-width="0.26458332mm"/>
    </style:style>
    <style:style style:family="graphic" style:name="style-1105">
      <style:graphic-properties draw:fill="solid" draw:fill-color="#8fa7a2" draw:opacity="100.0%" draw:stroke="solid" svg:stroke-color="#8fa7a2" draw:stroke-linejoin="miter" svg:stroke-opacity="100.0%" svg:stroke-width="0.26458332mm"/>
    </style:style>
    <style:style style:family="graphic" style:name="style-1106">
      <style:graphic-properties draw:fill="solid" draw:fill-color="#b6b9c3" draw:opacity="100.0%" draw:stroke="solid" svg:stroke-color="#b6b9c3" draw:stroke-linejoin="miter" svg:stroke-opacity="100.0%" svg:stroke-width="0.26458332mm"/>
    </style:style>
    <style:style style:family="graphic" style:name="style-1107">
      <style:graphic-properties draw:fill="solid" draw:fill-color="#949fb5" draw:opacity="100.0%" draw:stroke="solid" svg:stroke-color="#949fb5" draw:stroke-linejoin="miter" svg:stroke-opacity="100.0%" svg:stroke-width="0.26458332mm"/>
    </style:style>
    <style:style style:family="graphic" style:name="style-1108">
      <style:graphic-properties draw:fill="solid" draw:fill-color="#d8d7d8" draw:opacity="100.0%" draw:stroke="solid" svg:stroke-color="#d8d7d8" draw:stroke-linejoin="miter" svg:stroke-opacity="100.0%" svg:stroke-width="0.26458332mm"/>
    </style:style>
    <style:style style:family="graphic" style:name="style-1109">
      <style:graphic-properties draw:fill="solid" draw:fill-color="#9ba4ba" draw:opacity="100.0%" draw:stroke="solid" svg:stroke-color="#9ba4ba" draw:stroke-linejoin="miter" svg:stroke-opacity="100.0%" svg:stroke-width="0.26458332mm"/>
    </style:style>
    <style:style style:family="graphic" style:name="style-1110">
      <style:graphic-properties draw:fill="solid" draw:fill-color="#8b98b0" draw:opacity="100.0%" draw:stroke="solid" svg:stroke-color="#8b98b0" draw:stroke-linejoin="miter" svg:stroke-opacity="100.0%" svg:stroke-width="0.26458332mm"/>
    </style:style>
    <style:style style:family="graphic" style:name="style-1111">
      <style:graphic-properties draw:fill="solid" draw:fill-color="#d9d8d5" draw:opacity="100.0%" draw:stroke="solid" svg:stroke-color="#d9d8d5" draw:stroke-linejoin="miter" svg:stroke-opacity="100.0%" svg:stroke-width="0.26458332mm"/>
    </style:style>
    <style:style style:family="graphic" style:name="style-1112">
      <style:graphic-properties draw:fill="solid" draw:fill-color="#1a3662" draw:opacity="100.0%" draw:stroke="solid" svg:stroke-color="#1a3662" draw:stroke-linejoin="miter" svg:stroke-opacity="100.0%" svg:stroke-width="0.26458332mm"/>
    </style:style>
    <style:style style:family="graphic" style:name="style-1113">
      <style:graphic-properties draw:fill="solid" draw:fill-color="#d7d3d3" draw:opacity="100.0%" draw:stroke="solid" svg:stroke-color="#d7d3d3" draw:stroke-linejoin="miter" svg:stroke-opacity="100.0%" svg:stroke-width="0.26458332mm"/>
    </style:style>
    <style:style style:family="graphic" style:name="style-1114">
      <style:graphic-properties draw:fill="solid" draw:fill-color="#818da5" draw:opacity="100.0%" draw:stroke="solid" svg:stroke-color="#818da5" draw:stroke-linejoin="miter" svg:stroke-opacity="100.0%" svg:stroke-width="0.26458332mm"/>
    </style:style>
    <style:style style:family="graphic" style:name="style-1115">
      <style:graphic-properties draw:fill="solid" draw:fill-color="#104796" draw:opacity="100.0%" draw:stroke="solid" svg:stroke-color="#104796" draw:stroke-linejoin="miter" svg:stroke-opacity="100.0%" svg:stroke-width="0.26458332mm"/>
    </style:style>
    <style:style style:family="graphic" style:name="style-1116">
      <style:graphic-properties draw:fill="solid" draw:fill-color="#68828a" draw:opacity="100.0%" draw:stroke="solid" svg:stroke-color="#68828a" draw:stroke-linejoin="miter" svg:stroke-opacity="100.0%" svg:stroke-width="0.26458332mm"/>
    </style:style>
    <style:style style:family="graphic" style:name="style-1117">
      <style:graphic-properties draw:fill="solid" draw:fill-color="#b2b7c2" draw:opacity="100.0%" draw:stroke="solid" svg:stroke-color="#b2b7c2" draw:stroke-linejoin="miter" svg:stroke-opacity="100.0%" svg:stroke-width="0.26458332mm"/>
    </style:style>
    <style:style style:family="graphic" style:name="style-1118">
      <style:graphic-properties draw:fill="solid" draw:fill-color="#aecde3" draw:opacity="100.0%" draw:stroke="solid" svg:stroke-color="#aecde3" draw:stroke-linejoin="miter" svg:stroke-opacity="100.0%" svg:stroke-width="0.26458332mm"/>
    </style:style>
    <style:style style:family="graphic" style:name="style-1119">
      <style:graphic-properties draw:fill="solid" draw:fill-color="#8d97b0" draw:opacity="100.0%" draw:stroke="solid" svg:stroke-color="#8d97b0" draw:stroke-linejoin="miter" svg:stroke-opacity="100.0%" svg:stroke-width="0.26458332mm"/>
    </style:style>
    <style:style style:family="graphic" style:name="style-1120">
      <style:graphic-properties draw:fill="solid" draw:fill-color="#b3b7c2" draw:opacity="100.0%" draw:stroke="solid" svg:stroke-color="#b3b7c2" draw:stroke-linejoin="miter" svg:stroke-opacity="100.0%" svg:stroke-width="0.26458332mm"/>
    </style:style>
    <style:style style:family="graphic" style:name="style-1121">
      <style:graphic-properties draw:fill="solid" draw:fill-color="#7f9abd" draw:opacity="100.0%" draw:stroke="solid" svg:stroke-color="#7f9abd" draw:stroke-linejoin="miter" svg:stroke-opacity="100.0%" svg:stroke-width="0.26458332mm"/>
    </style:style>
    <style:style style:family="graphic" style:name="style-1122">
      <style:graphic-properties draw:fill="solid" draw:fill-color="#c5cbd0" draw:opacity="100.0%" draw:stroke="solid" svg:stroke-color="#c5cbd0" draw:stroke-linejoin="miter" svg:stroke-opacity="100.0%" svg:stroke-width="0.26458332mm"/>
    </style:style>
    <style:style style:family="graphic" style:name="style-1123">
      <style:graphic-properties draw:fill="solid" draw:fill-color="#bfc3cf" draw:opacity="100.0%" draw:stroke="solid" svg:stroke-color="#bfc3cf" draw:stroke-linejoin="miter" svg:stroke-opacity="100.0%" svg:stroke-width="0.26458332mm"/>
    </style:style>
    <style:style style:family="graphic" style:name="style-1124">
      <style:graphic-properties draw:fill="solid" draw:fill-color="#c6cacf" draw:opacity="100.0%" draw:stroke="solid" svg:stroke-color="#c6cacf" draw:stroke-linejoin="miter" svg:stroke-opacity="100.0%" svg:stroke-width="0.26458332mm"/>
    </style:style>
    <style:style style:family="graphic" style:name="style-1125">
      <style:graphic-properties draw:fill="solid" draw:fill-color="#8fb1cb" draw:opacity="100.0%" draw:stroke="solid" svg:stroke-color="#8fb1cb" draw:stroke-linejoin="miter" svg:stroke-opacity="100.0%" svg:stroke-width="0.26458332mm"/>
    </style:style>
    <style:style style:family="graphic" style:name="style-1126">
      <style:graphic-properties draw:fill="solid" draw:fill-color="#e4e0d9" draw:opacity="100.0%" draw:stroke="solid" svg:stroke-color="#e4e0d9" draw:stroke-linejoin="miter" svg:stroke-opacity="100.0%" svg:stroke-width="0.26458332mm"/>
    </style:style>
    <style:style style:family="graphic" style:name="style-1127">
      <style:graphic-properties draw:fill="solid" draw:fill-color="#98a3b3" draw:opacity="100.0%" draw:stroke="solid" svg:stroke-color="#98a3b3" draw:stroke-linejoin="miter" svg:stroke-opacity="100.0%" svg:stroke-width="0.26458332mm"/>
    </style:style>
    <style:style style:family="graphic" style:name="style-1128">
      <style:graphic-properties draw:fill="solid" draw:fill-color="#99a5b9" draw:opacity="100.0%" draw:stroke="solid" svg:stroke-color="#99a5b9" draw:stroke-linejoin="miter" svg:stroke-opacity="100.0%" svg:stroke-width="0.26458332mm"/>
    </style:style>
    <style:style style:family="graphic" style:name="style-1129">
      <style:graphic-properties draw:fill="solid" draw:fill-color="#445779" draw:opacity="100.0%" draw:stroke="solid" svg:stroke-color="#445779" draw:stroke-linejoin="miter" svg:stroke-opacity="100.0%" svg:stroke-width="0.26458332mm"/>
    </style:style>
    <style:style style:family="graphic" style:name="style-1130">
      <style:graphic-properties draw:fill="solid" draw:fill-color="#98a1b5" draw:opacity="100.0%" draw:stroke="solid" svg:stroke-color="#98a1b5" draw:stroke-linejoin="miter" svg:stroke-opacity="100.0%" svg:stroke-width="0.26458332mm"/>
    </style:style>
    <style:style style:family="graphic" style:name="style-1131">
      <style:graphic-properties draw:fill="solid" draw:fill-color="#29528a" draw:opacity="100.0%" draw:stroke="solid" svg:stroke-color="#29528a" draw:stroke-linejoin="miter" svg:stroke-opacity="100.0%" svg:stroke-width="0.26458332mm"/>
    </style:style>
    <style:style style:family="graphic" style:name="style-1132">
      <style:graphic-properties draw:fill="solid" draw:fill-color="#486b9f" draw:opacity="100.0%" draw:stroke="solid" svg:stroke-color="#486b9f" draw:stroke-linejoin="miter" svg:stroke-opacity="100.0%" svg:stroke-width="0.26458332mm"/>
    </style:style>
    <style:style style:family="graphic" style:name="style-1133">
      <style:graphic-properties draw:fill="solid" draw:fill-color="#577a91" draw:opacity="100.0%" draw:stroke="solid" svg:stroke-color="#577a91" draw:stroke-linejoin="miter" svg:stroke-opacity="100.0%" svg:stroke-width="0.26458332mm"/>
    </style:style>
    <style:style style:family="graphic" style:name="style-1134">
      <style:graphic-properties draw:fill="solid" draw:fill-color="#a7b0c3" draw:opacity="100.0%" draw:stroke="solid" svg:stroke-color="#a7b0c3" draw:stroke-linejoin="miter" svg:stroke-opacity="100.0%" svg:stroke-width="0.26458332mm"/>
    </style:style>
    <style:style style:family="graphic" style:name="style-1135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136">
      <style:graphic-properties draw:fill="solid" draw:fill-color="#8391ad" draw:opacity="100.0%" draw:stroke="solid" svg:stroke-color="#8391ad" draw:stroke-linejoin="miter" svg:stroke-opacity="100.0%" svg:stroke-width="0.26458332mm"/>
    </style:style>
    <style:style style:family="graphic" style:name="style-1137">
      <style:graphic-properties draw:fill="solid" draw:fill-color="#3a659f" draw:opacity="100.0%" draw:stroke="solid" svg:stroke-color="#3a659f" draw:stroke-linejoin="miter" svg:stroke-opacity="100.0%" svg:stroke-width="0.26458332mm"/>
    </style:style>
    <style:style style:family="graphic" style:name="style-1138">
      <style:graphic-properties draw:fill="solid" draw:fill-color="#4a6d9c" draw:opacity="100.0%" draw:stroke="solid" svg:stroke-color="#4a6d9c" draw:stroke-linejoin="miter" svg:stroke-opacity="100.0%" svg:stroke-width="0.26458332mm"/>
    </style:style>
    <style:style style:family="graphic" style:name="style-1139">
      <style:graphic-properties draw:fill="solid" draw:fill-color="#a0b1c9" draw:opacity="100.0%" draw:stroke="solid" svg:stroke-color="#a0b1c9" draw:stroke-linejoin="miter" svg:stroke-opacity="100.0%" svg:stroke-width="0.26458332mm"/>
    </style:style>
    <style:style style:family="graphic" style:name="style-1140">
      <style:graphic-properties draw:fill="solid" draw:fill-color="#b8e1f3" draw:opacity="100.0%" draw:stroke="solid" svg:stroke-color="#b8e1f3" draw:stroke-linejoin="miter" svg:stroke-opacity="100.0%" svg:stroke-width="0.26458332mm"/>
    </style:style>
    <style:style style:family="graphic" style:name="style-1141">
      <style:graphic-properties draw:fill="solid" draw:fill-color="#9aa4b3" draw:opacity="100.0%" draw:stroke="solid" svg:stroke-color="#9aa4b3" draw:stroke-linejoin="miter" svg:stroke-opacity="100.0%" svg:stroke-width="0.26458332mm"/>
    </style:style>
    <style:style style:family="graphic" style:name="style-1142">
      <style:graphic-properties draw:fill="solid" draw:fill-color="#6e89ae" draw:opacity="100.0%" draw:stroke="solid" svg:stroke-color="#6e89ae" draw:stroke-linejoin="miter" svg:stroke-opacity="100.0%" svg:stroke-width="0.26458332mm"/>
    </style:style>
    <style:style style:family="graphic" style:name="style-1143">
      <style:graphic-properties draw:fill="solid" draw:fill-color="#77938f" draw:opacity="100.0%" draw:stroke="solid" svg:stroke-color="#77938f" draw:stroke-linejoin="miter" svg:stroke-opacity="100.0%" svg:stroke-width="0.26458332mm"/>
    </style:style>
    <style:style style:family="graphic" style:name="style-1144">
      <style:graphic-properties draw:fill="solid" draw:fill-color="#5e7da2" draw:opacity="100.0%" draw:stroke="solid" svg:stroke-color="#5e7da2" draw:stroke-linejoin="miter" svg:stroke-opacity="100.0%" svg:stroke-width="0.26458332mm"/>
    </style:style>
    <style:style style:family="graphic" style:name="style-1145">
      <style:graphic-properties draw:fill="solid" draw:fill-color="#7a94bb" draw:opacity="100.0%" draw:stroke="solid" svg:stroke-color="#7a94bb" draw:stroke-linejoin="miter" svg:stroke-opacity="100.0%" svg:stroke-width="0.26458332mm"/>
    </style:style>
    <style:style style:family="graphic" style:name="style-1146">
      <style:graphic-properties draw:fill="solid" draw:fill-color="#162e54" draw:opacity="100.0%" draw:stroke="solid" svg:stroke-color="#162e54" draw:stroke-linejoin="miter" svg:stroke-opacity="100.0%" svg:stroke-width="0.26458332mm"/>
    </style:style>
    <style:style style:family="graphic" style:name="style-1147">
      <style:graphic-properties draw:fill="solid" draw:fill-color="#babec7" draw:opacity="100.0%" draw:stroke="solid" svg:stroke-color="#babec7" draw:stroke-linejoin="miter" svg:stroke-opacity="100.0%" svg:stroke-width="0.26458332mm"/>
    </style:style>
    <style:style style:family="graphic" style:name="style-1148">
      <style:graphic-properties draw:fill="solid" draw:fill-color="#b1b8ca" draw:opacity="100.0%" draw:stroke="solid" svg:stroke-color="#b1b8ca" draw:stroke-linejoin="miter" svg:stroke-opacity="100.0%" svg:stroke-width="0.26458332mm"/>
    </style:style>
    <style:style style:family="graphic" style:name="style-1149">
      <style:graphic-properties draw:fill="solid" draw:fill-color="#6d86a8" draw:opacity="100.0%" draw:stroke="solid" svg:stroke-color="#6d86a8" draw:stroke-linejoin="miter" svg:stroke-opacity="100.0%" svg:stroke-width="0.26458332mm"/>
    </style:style>
    <style:style style:family="graphic" style:name="style-1150">
      <style:graphic-properties draw:fill="solid" draw:fill-color="#5c7aa5" draw:opacity="100.0%" draw:stroke="solid" svg:stroke-color="#5c7aa5" draw:stroke-linejoin="miter" svg:stroke-opacity="100.0%" svg:stroke-width="0.26458332mm"/>
    </style:style>
    <style:style style:family="graphic" style:name="style-1151">
      <style:graphic-properties draw:fill="solid" draw:fill-color="#acb4c6" draw:opacity="100.0%" draw:stroke="solid" svg:stroke-color="#acb4c6" draw:stroke-linejoin="miter" svg:stroke-opacity="100.0%" svg:stroke-width="0.26458332mm"/>
    </style:style>
    <style:style style:family="graphic" style:name="style-1152">
      <style:graphic-properties draw:fill="solid" draw:fill-color="#e1e0db" draw:opacity="100.0%" draw:stroke="solid" svg:stroke-color="#e1e0db" draw:stroke-linejoin="miter" svg:stroke-opacity="100.0%" svg:stroke-width="0.26458332mm"/>
    </style:style>
    <style:style style:family="graphic" style:name="style-1153">
      <style:graphic-properties draw:fill="solid" draw:fill-color="#6b9ac1" draw:opacity="100.0%" draw:stroke="solid" svg:stroke-color="#6b9ac1" draw:stroke-linejoin="miter" svg:stroke-opacity="100.0%" svg:stroke-width="0.26458332mm"/>
    </style:style>
    <style:style style:family="graphic" style:name="style-1154">
      <style:graphic-properties draw:fill="solid" draw:fill-color="#cecbc9" draw:opacity="100.0%" draw:stroke="solid" svg:stroke-color="#cecbc9" draw:stroke-linejoin="miter" svg:stroke-opacity="100.0%" svg:stroke-width="0.26458332mm"/>
    </style:style>
    <style:style style:family="graphic" style:name="style-1155">
      <style:graphic-properties draw:fill="solid" draw:fill-color="#7587a0" draw:opacity="100.0%" draw:stroke="solid" svg:stroke-color="#7587a0" draw:stroke-linejoin="miter" svg:stroke-opacity="100.0%" svg:stroke-width="0.26458332mm"/>
    </style:style>
    <style:style style:family="graphic" style:name="style-1156">
      <style:graphic-properties draw:fill="solid" draw:fill-color="#7485a7" draw:opacity="100.0%" draw:stroke="solid" svg:stroke-color="#7485a7" draw:stroke-linejoin="miter" svg:stroke-opacity="100.0%" svg:stroke-width="0.26458332mm"/>
    </style:style>
    <style:style style:family="graphic" style:name="style-1157">
      <style:graphic-properties draw:fill="solid" draw:fill-color="#5e81a9" draw:opacity="100.0%" draw:stroke="solid" svg:stroke-color="#5e81a9" draw:stroke-linejoin="miter" svg:stroke-opacity="100.0%" svg:stroke-width="0.26458332mm"/>
    </style:style>
    <style:style style:family="graphic" style:name="style-1158">
      <style:graphic-properties draw:fill="solid" draw:fill-color="#163870" draw:opacity="100.0%" draw:stroke="solid" svg:stroke-color="#163870" draw:stroke-linejoin="miter" svg:stroke-opacity="100.0%" svg:stroke-width="0.26458332mm"/>
    </style:style>
    <style:style style:family="graphic" style:name="style-1159">
      <style:graphic-properties draw:fill="solid" draw:fill-color="#7e8ca8" draw:opacity="100.0%" draw:stroke="solid" svg:stroke-color="#7e8ca8" draw:stroke-linejoin="miter" svg:stroke-opacity="100.0%" svg:stroke-width="0.26458332mm"/>
    </style:style>
    <style:style style:family="graphic" style:name="style-1160">
      <style:graphic-properties draw:fill="solid" draw:fill-color="#9da4b7" draw:opacity="100.0%" draw:stroke="solid" svg:stroke-color="#9da4b7" draw:stroke-linejoin="miter" svg:stroke-opacity="100.0%" svg:stroke-width="0.26458332mm"/>
    </style:style>
    <style:style style:family="graphic" style:name="style-1161">
      <style:graphic-properties draw:fill="solid" draw:fill-color="#b6bec5" draw:opacity="100.0%" draw:stroke="solid" svg:stroke-color="#b6bec5" draw:stroke-linejoin="miter" svg:stroke-opacity="100.0%" svg:stroke-width="0.26458332mm"/>
    </style:style>
    <style:style style:family="graphic" style:name="style-1162">
      <style:graphic-properties draw:fill="solid" draw:fill-color="#c4c6cc" draw:opacity="100.0%" draw:stroke="solid" svg:stroke-color="#c4c6cc" draw:stroke-linejoin="miter" svg:stroke-opacity="100.0%" svg:stroke-width="0.26458332mm"/>
    </style:style>
    <style:style style:family="graphic" style:name="style-1163">
      <style:graphic-properties draw:fill="solid" draw:fill-color="#c4c8ce" draw:opacity="100.0%" draw:stroke="solid" svg:stroke-color="#c4c8ce" draw:stroke-linejoin="miter" svg:stroke-opacity="100.0%" svg:stroke-width="0.26458332mm"/>
    </style:style>
    <style:style style:family="graphic" style:name="style-1164">
      <style:graphic-properties draw:fill="solid" draw:fill-color="#4b6b9e" draw:opacity="100.0%" draw:stroke="solid" svg:stroke-color="#4b6b9e" draw:stroke-linejoin="miter" svg:stroke-opacity="100.0%" svg:stroke-width="0.26458332mm"/>
    </style:style>
    <style:style style:family="graphic" style:name="style-1165">
      <style:graphic-properties draw:fill="solid" draw:fill-color="#4a6fa1" draw:opacity="100.0%" draw:stroke="solid" svg:stroke-color="#4a6fa1" draw:stroke-linejoin="miter" svg:stroke-opacity="100.0%" svg:stroke-width="0.26458332mm"/>
    </style:style>
    <style:style style:family="graphic" style:name="style-1166">
      <style:graphic-properties draw:fill="solid" draw:fill-color="#4f7aae" draw:opacity="100.0%" draw:stroke="solid" svg:stroke-color="#4f7aae" draw:stroke-linejoin="miter" svg:stroke-opacity="100.0%" svg:stroke-width="0.26458332mm"/>
    </style:style>
    <style:style style:family="graphic" style:name="style-1167">
      <style:graphic-properties draw:fill="solid" draw:fill-color="#77999b" draw:opacity="100.0%" draw:stroke="solid" svg:stroke-color="#77999b" draw:stroke-linejoin="miter" svg:stroke-opacity="100.0%" svg:stroke-width="0.26458332mm"/>
    </style:style>
    <style:style style:family="graphic" style:name="style-1168">
      <style:graphic-properties draw:fill="solid" draw:fill-color="#8aadce" draw:opacity="100.0%" draw:stroke="solid" svg:stroke-color="#8aadce" draw:stroke-linejoin="miter" svg:stroke-opacity="100.0%" svg:stroke-width="0.26458332mm"/>
    </style:style>
    <style:style style:family="graphic" style:name="style-1169">
      <style:graphic-properties draw:fill="solid" draw:fill-color="#3463a1" draw:opacity="100.0%" draw:stroke="solid" svg:stroke-color="#3463a1" draw:stroke-linejoin="miter" svg:stroke-opacity="100.0%" svg:stroke-width="0.26458332mm"/>
    </style:style>
    <style:style style:family="graphic" style:name="style-1170">
      <style:graphic-properties draw:fill="solid" draw:fill-color="#9ca8be" draw:opacity="100.0%" draw:stroke="solid" svg:stroke-color="#9ca8be" draw:stroke-linejoin="miter" svg:stroke-opacity="100.0%" svg:stroke-width="0.26458332mm"/>
    </style:style>
    <style:style style:family="graphic" style:name="style-1171">
      <style:graphic-properties draw:fill="solid" draw:fill-color="#bcc2d0" draw:opacity="100.0%" draw:stroke="solid" svg:stroke-color="#bcc2d0" draw:stroke-linejoin="miter" svg:stroke-opacity="100.0%" svg:stroke-width="0.26458332mm"/>
    </style:style>
    <style:style style:family="graphic" style:name="style-1172">
      <style:graphic-properties draw:fill="solid" draw:fill-color="#4e75ad" draw:opacity="100.0%" draw:stroke="solid" svg:stroke-color="#4e75ad" draw:stroke-linejoin="miter" svg:stroke-opacity="100.0%" svg:stroke-width="0.26458332mm"/>
    </style:style>
    <style:style style:family="graphic" style:name="style-1173">
      <style:graphic-properties draw:fill="solid" draw:fill-color="#6a83ad" draw:opacity="100.0%" draw:stroke="solid" svg:stroke-color="#6a83ad" draw:stroke-linejoin="miter" svg:stroke-opacity="100.0%" svg:stroke-width="0.26458332mm"/>
    </style:style>
    <style:style style:family="graphic" style:name="style-1174">
      <style:graphic-properties draw:fill="solid" draw:fill-color="#274777" draw:opacity="100.0%" draw:stroke="solid" svg:stroke-color="#274777" draw:stroke-linejoin="miter" svg:stroke-opacity="100.0%" svg:stroke-width="0.26458332mm"/>
    </style:style>
    <style:style style:family="graphic" style:name="style-1175">
      <style:graphic-properties draw:fill="solid" draw:fill-color="#7c8ba8" draw:opacity="100.0%" draw:stroke="solid" svg:stroke-color="#7c8ba8" draw:stroke-linejoin="miter" svg:stroke-opacity="100.0%" svg:stroke-width="0.26458332mm"/>
    </style:style>
    <style:style style:family="graphic" style:name="style-1176">
      <style:graphic-properties draw:fill="solid" draw:fill-color="#a4b1c4" draw:opacity="100.0%" draw:stroke="solid" svg:stroke-color="#a4b1c4" draw:stroke-linejoin="miter" svg:stroke-opacity="100.0%" svg:stroke-width="0.26458332mm"/>
    </style:style>
    <style:style style:family="graphic" style:name="style-1177">
      <style:graphic-properties draw:fill="solid" draw:fill-color="#91a8c1" draw:opacity="100.0%" draw:stroke="solid" svg:stroke-color="#91a8c1" draw:stroke-linejoin="miter" svg:stroke-opacity="100.0%" svg:stroke-width="0.26458332mm"/>
    </style:style>
    <style:style style:family="graphic" style:name="style-1178">
      <style:graphic-properties draw:fill="solid" draw:fill-color="#99c3e3" draw:opacity="100.0%" draw:stroke="solid" svg:stroke-color="#99c3e3" draw:stroke-linejoin="miter" svg:stroke-opacity="100.0%" svg:stroke-width="0.26458332mm"/>
    </style:style>
    <style:style style:family="graphic" style:name="style-1179">
      <style:graphic-properties draw:fill="solid" draw:fill-color="#3d6190" draw:opacity="100.0%" draw:stroke="solid" svg:stroke-color="#3d6190" draw:stroke-linejoin="miter" svg:stroke-opacity="100.0%" svg:stroke-width="0.26458332mm"/>
    </style:style>
    <style:style style:family="graphic" style:name="style-1180">
      <style:graphic-properties draw:fill="solid" draw:fill-color="#798da9" draw:opacity="100.0%" draw:stroke="solid" svg:stroke-color="#798da9" draw:stroke-linejoin="miter" svg:stroke-opacity="100.0%" svg:stroke-width="0.26458332mm"/>
    </style:style>
    <style:style style:family="graphic" style:name="style-1181">
      <style:graphic-properties draw:fill="solid" draw:fill-color="#3a6dac" draw:opacity="100.0%" draw:stroke="solid" svg:stroke-color="#3a6dac" draw:stroke-linejoin="miter" svg:stroke-opacity="100.0%" svg:stroke-width="0.26458332mm"/>
    </style:style>
    <style:style style:family="graphic" style:name="style-1182">
      <style:graphic-properties draw:fill="solid" draw:fill-color="#4671a9" draw:opacity="100.0%" draw:stroke="solid" svg:stroke-color="#4671a9" draw:stroke-linejoin="miter" svg:stroke-opacity="100.0%" svg:stroke-width="0.26458332mm"/>
    </style:style>
    <style:style style:family="graphic" style:name="style-1183">
      <style:graphic-properties draw:fill="solid" draw:fill-color="#5776a5" draw:opacity="100.0%" draw:stroke="solid" svg:stroke-color="#5776a5" draw:stroke-linejoin="miter" svg:stroke-opacity="100.0%" svg:stroke-width="0.26458332mm"/>
    </style:style>
    <style:style style:family="graphic" style:name="style-1184">
      <style:graphic-properties draw:fill="solid" draw:fill-color="#d8dbd8" draw:opacity="100.0%" draw:stroke="solid" svg:stroke-color="#d8dbd8" draw:stroke-linejoin="miter" svg:stroke-opacity="100.0%" svg:stroke-width="0.26458332mm"/>
    </style:style>
    <style:style style:family="graphic" style:name="style-1185">
      <style:graphic-properties draw:fill="solid" draw:fill-color="#bddded" draw:opacity="100.0%" draw:stroke="solid" svg:stroke-color="#bddded" draw:stroke-linejoin="miter" svg:stroke-opacity="100.0%" svg:stroke-width="0.26458332mm"/>
    </style:style>
    <style:style style:family="graphic" style:name="style-1186">
      <style:graphic-properties draw:fill="solid" draw:fill-color="#afb4c1" draw:opacity="100.0%" draw:stroke="solid" svg:stroke-color="#afb4c1" draw:stroke-linejoin="miter" svg:stroke-opacity="100.0%" svg:stroke-width="0.26458332mm"/>
    </style:style>
    <style:style style:family="graphic" style:name="style-1187">
      <style:graphic-properties draw:fill="solid" draw:fill-color="#abafba" draw:opacity="100.0%" draw:stroke="solid" svg:stroke-color="#abafba" draw:stroke-linejoin="miter" svg:stroke-opacity="100.0%" svg:stroke-width="0.26458332mm"/>
    </style:style>
    <style:style style:family="graphic" style:name="style-1188">
      <style:graphic-properties draw:fill="solid" draw:fill-color="#5775a1" draw:opacity="100.0%" draw:stroke="solid" svg:stroke-color="#5775a1" draw:stroke-linejoin="miter" svg:stroke-opacity="100.0%" svg:stroke-width="0.26458332mm"/>
    </style:style>
    <style:style style:family="graphic" style:name="style-1189">
      <style:graphic-properties draw:fill="solid" draw:fill-color="#b6bfcd" draw:opacity="100.0%" draw:stroke="solid" svg:stroke-color="#b6bfcd" draw:stroke-linejoin="miter" svg:stroke-opacity="100.0%" svg:stroke-width="0.26458332mm"/>
    </style:style>
    <style:style style:family="graphic" style:name="style-1190">
      <style:graphic-properties draw:fill="solid" draw:fill-color="#8e9ab2" draw:opacity="100.0%" draw:stroke="solid" svg:stroke-color="#8e9ab2" draw:stroke-linejoin="miter" svg:stroke-opacity="100.0%" svg:stroke-width="0.26458332mm"/>
    </style:style>
    <style:style style:family="graphic" style:name="style-1191">
      <style:graphic-properties draw:fill="solid" draw:fill-color="#c9d4de" draw:opacity="100.0%" draw:stroke="solid" svg:stroke-color="#c9d4de" draw:stroke-linejoin="miter" svg:stroke-opacity="100.0%" svg:stroke-width="0.26458332mm"/>
    </style:style>
    <style:style style:family="graphic" style:name="style-1192">
      <style:graphic-properties draw:fill="solid" draw:fill-color="#7a8faf" draw:opacity="100.0%" draw:stroke="solid" svg:stroke-color="#7a8faf" draw:stroke-linejoin="miter" svg:stroke-opacity="100.0%" svg:stroke-width="0.26458332mm"/>
    </style:style>
    <style:style style:family="graphic" style:name="style-1193">
      <style:graphic-properties draw:fill="solid" draw:fill-color="#bac2cb" draw:opacity="100.0%" draw:stroke="solid" svg:stroke-color="#bac2cb" draw:stroke-linejoin="miter" svg:stroke-opacity="100.0%" svg:stroke-width="0.26458332mm"/>
    </style:style>
    <style:style style:family="graphic" style:name="style-1194">
      <style:graphic-properties draw:fill="solid" draw:fill-color="#798ba8" draw:opacity="100.0%" draw:stroke="solid" svg:stroke-color="#798ba8" draw:stroke-linejoin="miter" svg:stroke-opacity="100.0%" svg:stroke-width="0.26458332mm"/>
    </style:style>
    <style:style style:family="graphic" style:name="style-1195">
      <style:graphic-properties draw:fill="solid" draw:fill-color="#b2bebf" draw:opacity="100.0%" draw:stroke="solid" svg:stroke-color="#b2bebf" draw:stroke-linejoin="miter" svg:stroke-opacity="100.0%" svg:stroke-width="0.26458332mm"/>
    </style:style>
    <style:style style:family="graphic" style:name="style-1196">
      <style:graphic-properties draw:fill="solid" draw:fill-color="#bbc1c5" draw:opacity="100.0%" draw:stroke="solid" svg:stroke-color="#bbc1c5" draw:stroke-linejoin="miter" svg:stroke-opacity="100.0%" svg:stroke-width="0.26458332mm"/>
    </style:style>
    <style:style style:family="graphic" style:name="style-1197">
      <style:graphic-properties draw:fill="solid" draw:fill-color="#4d6f9b" draw:opacity="100.0%" draw:stroke="solid" svg:stroke-color="#4d6f9b" draw:stroke-linejoin="miter" svg:stroke-opacity="100.0%" svg:stroke-width="0.26458332mm"/>
    </style:style>
    <style:style style:family="graphic" style:name="style-1198">
      <style:graphic-properties draw:fill="solid" draw:fill-color="#abcbe2" draw:opacity="100.0%" draw:stroke="solid" svg:stroke-color="#abcbe2" draw:stroke-linejoin="miter" svg:stroke-opacity="100.0%" svg:stroke-width="0.26458332mm"/>
    </style:style>
    <style:style style:family="graphic" style:name="style-1199">
      <style:graphic-properties draw:fill="solid" draw:fill-color="#0a1f53" draw:opacity="100.0%" draw:stroke="solid" svg:stroke-color="#0a1f53" draw:stroke-linejoin="miter" svg:stroke-opacity="100.0%" svg:stroke-width="0.26458332mm"/>
    </style:style>
    <style:style style:family="graphic" style:name="style-1200">
      <style:graphic-properties draw:fill="solid" draw:fill-color="#8295b8" draw:opacity="100.0%" draw:stroke="solid" svg:stroke-color="#8295b8" draw:stroke-linejoin="miter" svg:stroke-opacity="100.0%" svg:stroke-width="0.26458332mm"/>
    </style:style>
    <style:style style:family="graphic" style:name="style-1201">
      <style:graphic-properties draw:fill="solid" draw:fill-color="#456a9f" draw:opacity="100.0%" draw:stroke="solid" svg:stroke-color="#456a9f" draw:stroke-linejoin="miter" svg:stroke-opacity="100.0%" svg:stroke-width="0.26458332mm"/>
    </style:style>
    <style:style style:family="graphic" style:name="style-1202">
      <style:graphic-properties draw:fill="solid" draw:fill-color="#47699b" draw:opacity="100.0%" draw:stroke="solid" svg:stroke-color="#47699b" draw:stroke-linejoin="miter" svg:stroke-opacity="100.0%" svg:stroke-width="0.26458332mm"/>
    </style:style>
    <style:style style:family="graphic" style:name="style-1203">
      <style:graphic-properties draw:fill="solid" draw:fill-color="#2c5d9f" draw:opacity="100.0%" draw:stroke="solid" svg:stroke-color="#2c5d9f" draw:stroke-linejoin="miter" svg:stroke-opacity="100.0%" svg:stroke-width="0.26458332mm"/>
    </style:style>
    <style:style style:family="graphic" style:name="style-1204">
      <style:graphic-properties draw:fill="solid" draw:fill-color="#8894b0" draw:opacity="100.0%" draw:stroke="solid" svg:stroke-color="#8894b0" draw:stroke-linejoin="miter" svg:stroke-opacity="100.0%" svg:stroke-width="0.26458332mm"/>
    </style:style>
    <style:style style:family="graphic" style:name="style-1205">
      <style:graphic-properties draw:fill="solid" draw:fill-color="#1754a0" draw:opacity="100.0%" draw:stroke="solid" svg:stroke-color="#1754a0" draw:stroke-linejoin="miter" svg:stroke-opacity="100.0%" svg:stroke-width="0.26458332mm"/>
    </style:style>
    <style:style style:family="graphic" style:name="style-1206">
      <style:graphic-properties draw:fill="solid" draw:fill-color="#476c9a" draw:opacity="100.0%" draw:stroke="solid" svg:stroke-color="#476c9a" draw:stroke-linejoin="miter" svg:stroke-opacity="100.0%" svg:stroke-width="0.26458332mm"/>
    </style:style>
    <style:style style:family="graphic" style:name="style-1207">
      <style:graphic-properties draw:fill="solid" draw:fill-color="#7f95b6" draw:opacity="100.0%" draw:stroke="solid" svg:stroke-color="#7f95b6" draw:stroke-linejoin="miter" svg:stroke-opacity="100.0%" svg:stroke-width="0.26458332mm"/>
    </style:style>
    <style:style style:family="graphic" style:name="style-1208">
      <style:graphic-properties draw:fill="solid" draw:fill-color="#b1b8c1" draw:opacity="100.0%" draw:stroke="solid" svg:stroke-color="#b1b8c1" draw:stroke-linejoin="miter" svg:stroke-opacity="100.0%" svg:stroke-width="0.26458332mm"/>
    </style:style>
    <style:style style:family="graphic" style:name="style-1209">
      <style:graphic-properties draw:fill="solid" draw:fill-color="#97a6c1" draw:opacity="100.0%" draw:stroke="solid" svg:stroke-color="#97a6c1" draw:stroke-linejoin="miter" svg:stroke-opacity="100.0%" svg:stroke-width="0.26458332mm"/>
    </style:style>
    <style:style style:family="graphic" style:name="style-1210">
      <style:graphic-properties draw:fill="solid" draw:fill-color="#6983aa" draw:opacity="100.0%" draw:stroke="solid" svg:stroke-color="#6983aa" draw:stroke-linejoin="miter" svg:stroke-opacity="100.0%" svg:stroke-width="0.26458332mm"/>
    </style:style>
    <style:style style:family="graphic" style:name="style-1211">
      <style:graphic-properties draw:fill="solid" draw:fill-color="#8f9eb9" draw:opacity="100.0%" draw:stroke="solid" svg:stroke-color="#8f9eb9" draw:stroke-linejoin="miter" svg:stroke-opacity="100.0%" svg:stroke-width="0.26458332mm"/>
    </style:style>
    <style:style style:family="graphic" style:name="style-1212">
      <style:graphic-properties draw:fill="solid" draw:fill-color="#9ca8bb" draw:opacity="100.0%" draw:stroke="solid" svg:stroke-color="#9ca8bb" draw:stroke-linejoin="miter" svg:stroke-opacity="100.0%" svg:stroke-width="0.26458332mm"/>
    </style:style>
    <style:style style:family="graphic" style:name="style-1213">
      <style:graphic-properties draw:fill="solid" draw:fill-color="#99a3b8" draw:opacity="100.0%" draw:stroke="solid" svg:stroke-color="#99a3b8" draw:stroke-linejoin="miter" svg:stroke-opacity="100.0%" svg:stroke-width="0.26458332mm"/>
    </style:style>
    <style:style style:family="graphic" style:name="style-1214">
      <style:graphic-properties draw:fill="solid" draw:fill-color="#6684af" draw:opacity="100.0%" draw:stroke="solid" svg:stroke-color="#6684af" draw:stroke-linejoin="miter" svg:stroke-opacity="100.0%" svg:stroke-width="0.26458332mm"/>
    </style:style>
    <style:style style:family="graphic" style:name="style-1215">
      <style:graphic-properties draw:fill="solid" draw:fill-color="#7592b6" draw:opacity="100.0%" draw:stroke="solid" svg:stroke-color="#7592b6" draw:stroke-linejoin="miter" svg:stroke-opacity="100.0%" svg:stroke-width="0.26458332mm"/>
    </style:style>
    <style:style style:family="graphic" style:name="style-1216">
      <style:graphic-properties draw:fill="solid" draw:fill-color="#788ca6" draw:opacity="100.0%" draw:stroke="solid" svg:stroke-color="#788ca6" draw:stroke-linejoin="miter" svg:stroke-opacity="100.0%" svg:stroke-width="0.26458332mm"/>
    </style:style>
    <style:style style:family="graphic" style:name="style-1217">
      <style:graphic-properties draw:fill="solid" draw:fill-color="#cbd0da" draw:opacity="100.0%" draw:stroke="solid" svg:stroke-color="#cbd0da" draw:stroke-linejoin="miter" svg:stroke-opacity="100.0%" svg:stroke-width="0.26458332mm"/>
    </style:style>
    <style:style style:family="graphic" style:name="style-1218">
      <style:graphic-properties draw:fill="solid" draw:fill-color="#758fb7" draw:opacity="100.0%" draw:stroke="solid" svg:stroke-color="#758fb7" draw:stroke-linejoin="miter" svg:stroke-opacity="100.0%" svg:stroke-width="0.26458332mm"/>
    </style:style>
    <style:style style:family="graphic" style:name="style-1219">
      <style:graphic-properties draw:fill="solid" draw:fill-color="#355b98" draw:opacity="100.0%" draw:stroke="solid" svg:stroke-color="#355b98" draw:stroke-linejoin="miter" svg:stroke-opacity="100.0%" svg:stroke-width="0.26458332mm"/>
    </style:style>
    <style:style style:family="graphic" style:name="style-1220">
      <style:graphic-properties draw:fill="solid" draw:fill-color="#bec7ce" draw:opacity="100.0%" draw:stroke="solid" svg:stroke-color="#bec7ce" draw:stroke-linejoin="miter" svg:stroke-opacity="100.0%" svg:stroke-width="0.26458332mm"/>
    </style:style>
    <style:style style:family="graphic" style:name="style-1221">
      <style:graphic-properties draw:fill="solid" draw:fill-color="#abb5bd" draw:opacity="100.0%" draw:stroke="solid" svg:stroke-color="#abb5bd" draw:stroke-linejoin="miter" svg:stroke-opacity="100.0%" svg:stroke-width="0.26458332mm"/>
    </style:style>
    <style:style style:family="graphic" style:name="style-1222">
      <style:graphic-properties draw:fill="solid" draw:fill-color="#8e9aad" draw:opacity="100.0%" draw:stroke="solid" svg:stroke-color="#8e9aad" draw:stroke-linejoin="miter" svg:stroke-opacity="100.0%" svg:stroke-width="0.26458332mm"/>
    </style:style>
    <style:style style:family="graphic" style:name="style-1223">
      <style:graphic-properties draw:fill="solid" draw:fill-color="#a1b2c1" draw:opacity="100.0%" draw:stroke="solid" svg:stroke-color="#a1b2c1" draw:stroke-linejoin="miter" svg:stroke-opacity="100.0%" svg:stroke-width="0.26458332mm"/>
    </style:style>
    <style:style style:family="graphic" style:name="style-1224">
      <style:graphic-properties draw:fill="solid" draw:fill-color="#99a4b7" draw:opacity="100.0%" draw:stroke="solid" svg:stroke-color="#99a4b7" draw:stroke-linejoin="miter" svg:stroke-opacity="100.0%" svg:stroke-width="0.26458332mm"/>
    </style:style>
    <style:style style:family="graphic" style:name="style-1225">
      <style:graphic-properties draw:fill="solid" draw:fill-color="#6781a9" draw:opacity="100.0%" draw:stroke="solid" svg:stroke-color="#6781a9" draw:stroke-linejoin="miter" svg:stroke-opacity="100.0%" svg:stroke-width="0.26458332mm"/>
    </style:style>
    <style:style style:family="graphic" style:name="style-1226">
      <style:graphic-properties draw:fill="solid" draw:fill-color="#adb4c2" draw:opacity="100.0%" draw:stroke="solid" svg:stroke-color="#adb4c2" draw:stroke-linejoin="miter" svg:stroke-opacity="100.0%" svg:stroke-width="0.26458332mm"/>
    </style:style>
    <style:style style:family="graphic" style:name="style-1227">
      <style:graphic-properties draw:fill="solid" draw:fill-color="#8091b0" draw:opacity="100.0%" draw:stroke="solid" svg:stroke-color="#8091b0" draw:stroke-linejoin="miter" svg:stroke-opacity="100.0%" svg:stroke-width="0.26458332mm"/>
    </style:style>
    <style:style style:family="graphic" style:name="style-1228">
      <style:graphic-properties draw:fill="solid" draw:fill-color="#7b8baa" draw:opacity="100.0%" draw:stroke="solid" svg:stroke-color="#7b8baa" draw:stroke-linejoin="miter" svg:stroke-opacity="100.0%" svg:stroke-width="0.26458332mm"/>
    </style:style>
    <style:style style:family="graphic" style:name="style-1229">
      <style:graphic-properties draw:fill="solid" draw:fill-color="#cfd6c8" draw:opacity="100.0%" draw:stroke="solid" svg:stroke-color="#cfd6c8" draw:stroke-linejoin="miter" svg:stroke-opacity="100.0%" svg:stroke-width="0.26458332mm"/>
    </style:style>
    <style:style style:family="graphic" style:name="style-1230">
      <style:graphic-properties draw:fill="solid" draw:fill-color="#d7d5d2" draw:opacity="100.0%" draw:stroke="solid" svg:stroke-color="#d7d5d2" draw:stroke-linejoin="miter" svg:stroke-opacity="100.0%" svg:stroke-width="0.26458332mm"/>
    </style:style>
    <style:style style:family="graphic" style:name="style-1231">
      <style:graphic-properties draw:fill="solid" draw:fill-color="#285fa2" draw:opacity="100.0%" draw:stroke="solid" svg:stroke-color="#285fa2" draw:stroke-linejoin="miter" svg:stroke-opacity="100.0%" svg:stroke-width="0.26458332mm"/>
    </style:style>
    <style:style style:family="graphic" style:name="style-1232">
      <style:graphic-properties draw:fill="solid" draw:fill-color="#d8dfe5" draw:opacity="100.0%" draw:stroke="solid" svg:stroke-color="#d8dfe5" draw:stroke-linejoin="miter" svg:stroke-opacity="100.0%" svg:stroke-width="0.26458332mm"/>
    </style:style>
    <style:style style:family="graphic" style:name="style-1233">
      <style:graphic-properties draw:fill="solid" draw:fill-color="#bec4cb" draw:opacity="100.0%" draw:stroke="solid" svg:stroke-color="#bec4cb" draw:stroke-linejoin="miter" svg:stroke-opacity="100.0%" svg:stroke-width="0.26458332mm"/>
    </style:style>
    <style:style style:family="graphic" style:name="style-1234">
      <style:graphic-properties draw:fill="solid" draw:fill-color="#4872a6" draw:opacity="100.0%" draw:stroke="solid" svg:stroke-color="#4872a6" draw:stroke-linejoin="miter" svg:stroke-opacity="100.0%" svg:stroke-width="0.26458332mm"/>
    </style:style>
    <style:style style:family="graphic" style:name="style-1235">
      <style:graphic-properties draw:fill="solid" draw:fill-color="#bdc4c8" draw:opacity="100.0%" draw:stroke="solid" svg:stroke-color="#bdc4c8" draw:stroke-linejoin="miter" svg:stroke-opacity="100.0%" svg:stroke-width="0.26458332mm"/>
    </style:style>
    <style:style style:family="graphic" style:name="style-1236">
      <style:graphic-properties draw:fill="solid" draw:fill-color="#92a7be" draw:opacity="100.0%" draw:stroke="solid" svg:stroke-color="#92a7be" draw:stroke-linejoin="miter" svg:stroke-opacity="100.0%" svg:stroke-width="0.26458332mm"/>
    </style:style>
    <style:style style:family="graphic" style:name="style-1237">
      <style:graphic-properties draw:fill="solid" draw:fill-color="#c8ccd2" draw:opacity="100.0%" draw:stroke="solid" svg:stroke-color="#c8ccd2" draw:stroke-linejoin="miter" svg:stroke-opacity="100.0%" svg:stroke-width="0.26458332mm"/>
    </style:style>
    <style:style style:family="graphic" style:name="style-1238">
      <style:graphic-properties draw:fill="solid" draw:fill-color="#bfc4cf" draw:opacity="100.0%" draw:stroke="solid" svg:stroke-color="#bfc4cf" draw:stroke-linejoin="miter" svg:stroke-opacity="100.0%" svg:stroke-width="0.26458332mm"/>
    </style:style>
    <style:style style:family="graphic" style:name="style-1239">
      <style:graphic-properties draw:fill="solid" draw:fill-color="#b7bec7" draw:opacity="100.0%" draw:stroke="solid" svg:stroke-color="#b7bec7" draw:stroke-linejoin="miter" svg:stroke-opacity="100.0%" svg:stroke-width="0.26458332mm"/>
    </style:style>
    <style:style style:family="graphic" style:name="style-1240">
      <style:graphic-properties draw:fill="solid" draw:fill-color="#afb9c2" draw:opacity="100.0%" draw:stroke="solid" svg:stroke-color="#afb9c2" draw:stroke-linejoin="miter" svg:stroke-opacity="100.0%" svg:stroke-width="0.26458332mm"/>
    </style:style>
    <style:style style:family="graphic" style:name="style-1241">
      <style:graphic-properties draw:fill="solid" draw:fill-color="#8a97ac" draw:opacity="100.0%" draw:stroke="solid" svg:stroke-color="#8a97ac" draw:stroke-linejoin="miter" svg:stroke-opacity="100.0%" svg:stroke-width="0.26458332mm"/>
    </style:style>
    <style:style style:family="graphic" style:name="style-1242">
      <style:graphic-properties draw:fill="solid" draw:fill-color="#d5d9db" draw:opacity="100.0%" draw:stroke="solid" svg:stroke-color="#d5d9db" draw:stroke-linejoin="miter" svg:stroke-opacity="100.0%" svg:stroke-width="0.26458332mm"/>
    </style:style>
    <style:style style:family="graphic" style:name="style-1243">
      <style:graphic-properties draw:fill="solid" draw:fill-color="#969fb1" draw:opacity="100.0%" draw:stroke="solid" svg:stroke-color="#969fb1" draw:stroke-linejoin="miter" svg:stroke-opacity="100.0%" svg:stroke-width="0.26458332mm"/>
    </style:style>
    <style:style style:family="graphic" style:name="style-1244">
      <style:graphic-properties draw:fill="solid" draw:fill-color="#dddcd8" draw:opacity="100.0%" draw:stroke="solid" svg:stroke-color="#dddcd8" draw:stroke-linejoin="miter" svg:stroke-opacity="100.0%" svg:stroke-width="0.26458332mm"/>
    </style:style>
    <style:style style:family="graphic" style:name="style-1245">
      <style:graphic-properties draw:fill="solid" draw:fill-color="#9ea5b6" draw:opacity="100.0%" draw:stroke="solid" svg:stroke-color="#9ea5b6" draw:stroke-linejoin="miter" svg:stroke-opacity="100.0%" svg:stroke-width="0.26458332mm"/>
    </style:style>
    <style:style style:family="graphic" style:name="style-1246">
      <style:graphic-properties draw:fill="solid" draw:fill-color="#697998" draw:opacity="100.0%" draw:stroke="solid" svg:stroke-color="#697998" draw:stroke-linejoin="miter" svg:stroke-opacity="100.0%" svg:stroke-width="0.26458332mm"/>
    </style:style>
    <style:style style:family="graphic" style:name="style-1247">
      <style:graphic-properties draw:fill="solid" draw:fill-color="#b7bdc3" draw:opacity="100.0%" draw:stroke="solid" svg:stroke-color="#b7bdc3" draw:stroke-linejoin="miter" svg:stroke-opacity="100.0%" svg:stroke-width="0.26458332mm"/>
    </style:style>
    <style:style style:family="graphic" style:name="style-1248">
      <style:graphic-properties draw:fill="solid" draw:fill-color="#a7b1c3" draw:opacity="100.0%" draw:stroke="solid" svg:stroke-color="#a7b1c3" draw:stroke-linejoin="miter" svg:stroke-opacity="100.0%" svg:stroke-width="0.26458332mm"/>
    </style:style>
    <style:style style:family="graphic" style:name="style-1249">
      <style:graphic-properties draw:fill="solid" draw:fill-color="#8295b4" draw:opacity="100.0%" draw:stroke="solid" svg:stroke-color="#8295b4" draw:stroke-linejoin="miter" svg:stroke-opacity="100.0%" svg:stroke-width="0.26458332mm"/>
    </style:style>
    <style:style style:family="graphic" style:name="style-1250">
      <style:graphic-properties draw:fill="solid" draw:fill-color="#c6c9d0" draw:opacity="100.0%" draw:stroke="solid" svg:stroke-color="#c6c9d0" draw:stroke-linejoin="miter" svg:stroke-opacity="100.0%" svg:stroke-width="0.26458332mm"/>
    </style:style>
    <style:style style:family="graphic" style:name="style-1251">
      <style:graphic-properties draw:fill="solid" draw:fill-color="#365a99" draw:opacity="100.0%" draw:stroke="solid" svg:stroke-color="#365a99" draw:stroke-linejoin="miter" svg:stroke-opacity="100.0%" svg:stroke-width="0.26458332mm"/>
    </style:style>
    <style:style style:family="graphic" style:name="style-1252">
      <style:graphic-properties draw:fill="solid" draw:fill-color="#a2b3c9" draw:opacity="100.0%" draw:stroke="solid" svg:stroke-color="#a2b3c9" draw:stroke-linejoin="miter" svg:stroke-opacity="100.0%" svg:stroke-width="0.26458332mm"/>
    </style:style>
    <style:style style:family="graphic" style:name="style-1253">
      <style:graphic-properties draw:fill="solid" draw:fill-color="#98a3b6" draw:opacity="100.0%" draw:stroke="solid" svg:stroke-color="#98a3b6" draw:stroke-linejoin="miter" svg:stroke-opacity="100.0%" svg:stroke-width="0.26458332mm"/>
    </style:style>
    <style:style style:family="graphic" style:name="style-1254">
      <style:graphic-properties draw:fill="solid" draw:fill-color="#6d8fb8" draw:opacity="100.0%" draw:stroke="solid" svg:stroke-color="#6d8fb8" draw:stroke-linejoin="miter" svg:stroke-opacity="100.0%" svg:stroke-width="0.26458332mm"/>
    </style:style>
    <style:style style:family="graphic" style:name="style-1255">
      <style:graphic-properties draw:fill="solid" draw:fill-color="#a9b0c1" draw:opacity="100.0%" draw:stroke="solid" svg:stroke-color="#a9b0c1" draw:stroke-linejoin="miter" svg:stroke-opacity="100.0%" svg:stroke-width="0.26458332mm"/>
    </style:style>
    <style:style style:family="graphic" style:name="style-1256">
      <style:graphic-properties draw:fill="solid" draw:fill-color="#919aa6" draw:opacity="100.0%" draw:stroke="solid" svg:stroke-color="#919aa6" draw:stroke-linejoin="miter" svg:stroke-opacity="100.0%" svg:stroke-width="0.26458332mm"/>
    </style:style>
    <style:style style:family="graphic" style:name="style-1257">
      <style:graphic-properties draw:fill="solid" draw:fill-color="#95a7a5" draw:opacity="100.0%" draw:stroke="solid" svg:stroke-color="#95a7a5" draw:stroke-linejoin="miter" svg:stroke-opacity="100.0%" svg:stroke-width="0.26458332mm"/>
    </style:style>
    <style:style style:family="graphic" style:name="style-1258">
      <style:graphic-properties draw:fill="solid" draw:fill-color="#244f93" draw:opacity="100.0%" draw:stroke="solid" svg:stroke-color="#244f93" draw:stroke-linejoin="miter" svg:stroke-opacity="100.0%" svg:stroke-width="0.26458332mm"/>
    </style:style>
    <style:style style:family="graphic" style:name="style-1259">
      <style:graphic-properties draw:fill="solid" draw:fill-color="#7a929b" draw:opacity="100.0%" draw:stroke="solid" svg:stroke-color="#7a929b" draw:stroke-linejoin="miter" svg:stroke-opacity="100.0%" svg:stroke-width="0.26458332mm"/>
    </style:style>
    <style:style style:family="graphic" style:name="style-1260">
      <style:graphic-properties draw:fill="solid" draw:fill-color="#b4b8c4" draw:opacity="100.0%" draw:stroke="solid" svg:stroke-color="#b4b8c4" draw:stroke-linejoin="miter" svg:stroke-opacity="100.0%" svg:stroke-width="0.26458332mm"/>
    </style:style>
    <style:style style:family="graphic" style:name="style-1261">
      <style:graphic-properties draw:fill="solid" draw:fill-color="#d2d1d4" draw:opacity="100.0%" draw:stroke="solid" svg:stroke-color="#d2d1d4" draw:stroke-linejoin="miter" svg:stroke-opacity="100.0%" svg:stroke-width="0.26458332mm"/>
    </style:style>
    <style:style style:family="graphic" style:name="style-1262">
      <style:graphic-properties draw:fill="solid" draw:fill-color="#babdc3" draw:opacity="100.0%" draw:stroke="solid" svg:stroke-color="#babdc3" draw:stroke-linejoin="miter" svg:stroke-opacity="100.0%" svg:stroke-width="0.26458332mm"/>
    </style:style>
    <style:style style:family="graphic" style:name="style-1263">
      <style:graphic-properties draw:fill="solid" draw:fill-color="#b4bac5" draw:opacity="100.0%" draw:stroke="solid" svg:stroke-color="#b4bac5" draw:stroke-linejoin="miter" svg:stroke-opacity="100.0%" svg:stroke-width="0.26458332mm"/>
    </style:style>
    <style:style style:family="graphic" style:name="style-1264">
      <style:graphic-properties draw:fill="solid" draw:fill-color="#b2b9c4" draw:opacity="100.0%" draw:stroke="solid" svg:stroke-color="#b2b9c4" draw:stroke-linejoin="miter" svg:stroke-opacity="100.0%" svg:stroke-width="0.26458332mm"/>
    </style:style>
    <style:style style:family="graphic" style:name="style-1265">
      <style:graphic-properties draw:fill="solid" draw:fill-color="#8694ae" draw:opacity="100.0%" draw:stroke="solid" svg:stroke-color="#8694ae" draw:stroke-linejoin="miter" svg:stroke-opacity="100.0%" svg:stroke-width="0.26458332mm"/>
    </style:style>
    <style:style style:family="graphic" style:name="style-1266">
      <style:graphic-properties draw:fill="solid" draw:fill-color="#8495b3" draw:opacity="100.0%" draw:stroke="solid" svg:stroke-color="#8495b3" draw:stroke-linejoin="miter" svg:stroke-opacity="100.0%" svg:stroke-width="0.26458332mm"/>
    </style:style>
    <style:style style:family="graphic" style:name="style-1267">
      <style:graphic-properties draw:fill="solid" draw:fill-color="#517fad" draw:opacity="100.0%" draw:stroke="solid" svg:stroke-color="#517fad" draw:stroke-linejoin="miter" svg:stroke-opacity="100.0%" svg:stroke-width="0.26458332mm"/>
    </style:style>
    <style:style style:family="graphic" style:name="style-1268">
      <style:graphic-properties draw:fill="solid" draw:fill-color="#c7cacf" draw:opacity="100.0%" draw:stroke="solid" svg:stroke-color="#c7cacf" draw:stroke-linejoin="miter" svg:stroke-opacity="100.0%" svg:stroke-width="0.26458332mm"/>
    </style:style>
    <style:style style:family="graphic" style:name="style-1269">
      <style:graphic-properties draw:fill="solid" draw:fill-color="#b4bdc5" draw:opacity="100.0%" draw:stroke="solid" svg:stroke-color="#b4bdc5" draw:stroke-linejoin="miter" svg:stroke-opacity="100.0%" svg:stroke-width="0.26458332mm"/>
    </style:style>
    <style:style style:family="graphic" style:name="style-1270">
      <style:graphic-properties draw:fill="solid" draw:fill-color="#7191be" draw:opacity="100.0%" draw:stroke="solid" svg:stroke-color="#7191be" draw:stroke-linejoin="miter" svg:stroke-opacity="100.0%" svg:stroke-width="0.26458332mm"/>
    </style:style>
    <style:style style:family="graphic" style:name="style-1271">
      <style:graphic-properties draw:fill="solid" draw:fill-color="#8596b1" draw:opacity="100.0%" draw:stroke="solid" svg:stroke-color="#8596b1" draw:stroke-linejoin="miter" svg:stroke-opacity="100.0%" svg:stroke-width="0.26458332mm"/>
    </style:style>
    <style:style style:family="graphic" style:name="style-1272">
      <style:graphic-properties draw:fill="solid" draw:fill-color="#a4aeb5" draw:opacity="100.0%" draw:stroke="solid" svg:stroke-color="#a4aeb5" draw:stroke-linejoin="miter" svg:stroke-opacity="100.0%" svg:stroke-width="0.26458332mm"/>
    </style:style>
    <style:style style:family="graphic" style:name="style-1273">
      <style:graphic-properties draw:fill="solid" draw:fill-color="#1c519a" draw:opacity="100.0%" draw:stroke="solid" svg:stroke-color="#1c519a" draw:stroke-linejoin="miter" svg:stroke-opacity="100.0%" svg:stroke-width="0.26458332mm"/>
    </style:style>
    <style:style style:family="graphic" style:name="style-1274">
      <style:graphic-properties draw:fill="solid" draw:fill-color="#2a4682" draw:opacity="100.0%" draw:stroke="solid" svg:stroke-color="#2a4682" draw:stroke-linejoin="miter" svg:stroke-opacity="100.0%" svg:stroke-width="0.26458332mm"/>
    </style:style>
    <style:style style:family="graphic" style:name="style-1275">
      <style:graphic-properties draw:fill="solid" draw:fill-color="#0e316f" draw:opacity="100.0%" draw:stroke="solid" svg:stroke-color="#0e316f" draw:stroke-linejoin="miter" svg:stroke-opacity="100.0%" svg:stroke-width="0.26458332mm"/>
    </style:style>
    <style:style style:family="graphic" style:name="style-1276">
      <style:graphic-properties draw:fill="solid" draw:fill-color="#b1b5c1" draw:opacity="100.0%" draw:stroke="solid" svg:stroke-color="#b1b5c1" draw:stroke-linejoin="miter" svg:stroke-opacity="100.0%" svg:stroke-width="0.26458332mm"/>
    </style:style>
    <style:style style:family="graphic" style:name="style-1277">
      <style:graphic-properties draw:fill="solid" draw:fill-color="#788aa4" draw:opacity="100.0%" draw:stroke="solid" svg:stroke-color="#788aa4" draw:stroke-linejoin="miter" svg:stroke-opacity="100.0%" svg:stroke-width="0.26458332mm"/>
    </style:style>
    <style:style style:family="graphic" style:name="style-1278">
      <style:graphic-properties draw:fill="solid" draw:fill-color="#b5b9c1" draw:opacity="100.0%" draw:stroke="solid" svg:stroke-color="#b5b9c1" draw:stroke-linejoin="miter" svg:stroke-opacity="100.0%" svg:stroke-width="0.26458332mm"/>
    </style:style>
    <style:style style:family="graphic" style:name="style-1279">
      <style:graphic-properties draw:fill="solid" draw:fill-color="#647da4" draw:opacity="100.0%" draw:stroke="solid" svg:stroke-color="#647da4" draw:stroke-linejoin="miter" svg:stroke-opacity="100.0%" svg:stroke-width="0.26458332mm"/>
    </style:style>
    <style:style style:family="graphic" style:name="style-1280">
      <style:graphic-properties draw:fill="solid" draw:fill-color="#7e999d" draw:opacity="100.0%" draw:stroke="solid" svg:stroke-color="#7e999d" draw:stroke-linejoin="miter" svg:stroke-opacity="100.0%" svg:stroke-width="0.26458332mm"/>
    </style:style>
    <style:style style:family="graphic" style:name="style-1281">
      <style:graphic-properties draw:fill="solid" draw:fill-color="#c4c5cd" draw:opacity="100.0%" draw:stroke="solid" svg:stroke-color="#c4c5cd" draw:stroke-linejoin="miter" svg:stroke-opacity="100.0%" svg:stroke-width="0.26458332mm"/>
    </style:style>
    <style:style style:family="graphic" style:name="style-1282">
      <style:graphic-properties draw:fill="solid" draw:fill-color="#afb8c9" draw:opacity="100.0%" draw:stroke="solid" svg:stroke-color="#afb8c9" draw:stroke-linejoin="miter" svg:stroke-opacity="100.0%" svg:stroke-width="0.26458332mm"/>
    </style:style>
    <style:style style:family="graphic" style:name="style-1283">
      <style:graphic-properties draw:fill="solid" draw:fill-color="#d0d4da" draw:opacity="100.0%" draw:stroke="solid" svg:stroke-color="#d0d4da" draw:stroke-linejoin="miter" svg:stroke-opacity="100.0%" svg:stroke-width="0.26458332mm"/>
    </style:style>
    <style:style style:family="graphic" style:name="style-1284">
      <style:graphic-properties draw:fill="solid" draw:fill-color="#14478f" draw:opacity="100.0%" draw:stroke="solid" svg:stroke-color="#14478f" draw:stroke-linejoin="miter" svg:stroke-opacity="100.0%" svg:stroke-width="0.26458332mm"/>
    </style:style>
    <style:style style:family="graphic" style:name="style-1285">
      <style:graphic-properties draw:fill="solid" draw:fill-color="#1d58a0" draw:opacity="100.0%" draw:stroke="solid" svg:stroke-color="#1d58a0" draw:stroke-linejoin="miter" svg:stroke-opacity="100.0%" svg:stroke-width="0.26458332mm"/>
    </style:style>
    <style:style style:family="graphic" style:name="style-1286">
      <style:graphic-properties draw:fill="solid" draw:fill-color="#afb2bd" draw:opacity="100.0%" draw:stroke="solid" svg:stroke-color="#afb2bd" draw:stroke-linejoin="miter" svg:stroke-opacity="100.0%" svg:stroke-width="0.26458332mm"/>
    </style:style>
    <style:style style:family="graphic" style:name="style-1287">
      <style:graphic-properties draw:fill="solid" draw:fill-color="#abb1bd" draw:opacity="100.0%" draw:stroke="solid" svg:stroke-color="#abb1bd" draw:stroke-linejoin="miter" svg:stroke-opacity="100.0%" svg:stroke-width="0.26458332mm"/>
    </style:style>
    <style:style style:family="graphic" style:name="style-1288">
      <style:graphic-properties draw:fill="solid" draw:fill-color="#7b889f" draw:opacity="100.0%" draw:stroke="solid" svg:stroke-color="#7b889f" draw:stroke-linejoin="miter" svg:stroke-opacity="100.0%" svg:stroke-width="0.26458332mm"/>
    </style:style>
    <style:style style:family="graphic" style:name="style-1289">
      <style:graphic-properties draw:fill="solid" draw:fill-color="#3c619a" draw:opacity="100.0%" draw:stroke="solid" svg:stroke-color="#3c619a" draw:stroke-linejoin="miter" svg:stroke-opacity="100.0%" svg:stroke-width="0.26458332mm"/>
    </style:style>
    <style:style style:family="graphic" style:name="style-1290">
      <style:graphic-properties draw:fill="solid" draw:fill-color="#bcbdc4" draw:opacity="100.0%" draw:stroke="solid" svg:stroke-color="#bcbdc4" draw:stroke-linejoin="miter" svg:stroke-opacity="100.0%" svg:stroke-width="0.26458332mm"/>
    </style:style>
    <style:style style:family="graphic" style:name="style-1291">
      <style:graphic-properties draw:fill="solid" draw:fill-color="#bdc4d1" draw:opacity="100.0%" draw:stroke="solid" svg:stroke-color="#bdc4d1" draw:stroke-linejoin="miter" svg:stroke-opacity="100.0%" svg:stroke-width="0.26458332mm"/>
    </style:style>
    <style:style style:family="graphic" style:name="style-1292">
      <style:graphic-properties draw:fill="solid" draw:fill-color="#4673a9" draw:opacity="100.0%" draw:stroke="solid" svg:stroke-color="#4673a9" draw:stroke-linejoin="miter" svg:stroke-opacity="100.0%" svg:stroke-width="0.26458332mm"/>
    </style:style>
    <style:style style:family="graphic" style:name="style-1293">
      <style:graphic-properties draw:fill="solid" draw:fill-color="#9aa3b8" draw:opacity="100.0%" draw:stroke="solid" svg:stroke-color="#9aa3b8" draw:stroke-linejoin="miter" svg:stroke-opacity="100.0%" svg:stroke-width="0.26458332mm"/>
    </style:style>
    <style:style style:family="graphic" style:name="style-1294">
      <style:graphic-properties draw:fill="solid" draw:fill-color="#6c88b1" draw:opacity="100.0%" draw:stroke="solid" svg:stroke-color="#6c88b1" draw:stroke-linejoin="miter" svg:stroke-opacity="100.0%" svg:stroke-width="0.26458332mm"/>
    </style:style>
    <style:style style:family="graphic" style:name="style-1295">
      <style:graphic-properties draw:fill="solid" draw:fill-color="#9fa8bb" draw:opacity="100.0%" draw:stroke="solid" svg:stroke-color="#9fa8bb" draw:stroke-linejoin="miter" svg:stroke-opacity="100.0%" svg:stroke-width="0.26458332mm"/>
    </style:style>
    <style:style style:family="graphic" style:name="style-1296">
      <style:graphic-properties draw:fill="solid" draw:fill-color="#305797" draw:opacity="100.0%" draw:stroke="solid" svg:stroke-color="#305797" draw:stroke-linejoin="miter" svg:stroke-opacity="100.0%" svg:stroke-width="0.26458332mm"/>
    </style:style>
    <style:style style:family="graphic" style:name="style-1297">
      <style:graphic-properties draw:fill="solid" draw:fill-color="#bac0c8" draw:opacity="100.0%" draw:stroke="solid" svg:stroke-color="#bac0c8" draw:stroke-linejoin="miter" svg:stroke-opacity="100.0%" svg:stroke-width="0.26458332mm"/>
    </style:style>
    <style:style style:family="graphic" style:name="style-1298">
      <style:graphic-properties draw:fill="solid" draw:fill-color="#8eb9dc" draw:opacity="100.0%" draw:stroke="solid" svg:stroke-color="#8eb9dc" draw:stroke-linejoin="miter" svg:stroke-opacity="100.0%" svg:stroke-width="0.26458332mm"/>
    </style:style>
    <style:style style:family="graphic" style:name="style-1299">
      <style:graphic-properties draw:fill="solid" draw:fill-color="#061534" draw:opacity="100.0%" draw:stroke="solid" svg:stroke-color="#061534" draw:stroke-linejoin="miter" svg:stroke-opacity="100.0%" svg:stroke-width="0.26458332mm"/>
    </style:style>
    <style:style style:family="graphic" style:name="style-1300">
      <style:graphic-properties draw:fill="solid" draw:fill-color="#adb4c1" draw:opacity="100.0%" draw:stroke="solid" svg:stroke-color="#adb4c1" draw:stroke-linejoin="miter" svg:stroke-opacity="100.0%" svg:stroke-width="0.26458332mm"/>
    </style:style>
    <style:style style:family="graphic" style:name="style-1301">
      <style:graphic-properties draw:fill="solid" draw:fill-color="#7697bd" draw:opacity="100.0%" draw:stroke="solid" svg:stroke-color="#7697bd" draw:stroke-linejoin="miter" svg:stroke-opacity="100.0%" svg:stroke-width="0.26458332mm"/>
    </style:style>
    <style:style style:family="graphic" style:name="style-1302">
      <style:graphic-properties draw:fill="solid" draw:fill-color="#8c99b2" draw:opacity="100.0%" draw:stroke="solid" svg:stroke-color="#8c99b2" draw:stroke-linejoin="miter" svg:stroke-opacity="100.0%" svg:stroke-width="0.26458332mm"/>
    </style:style>
    <style:style style:family="graphic" style:name="style-1303">
      <style:graphic-properties draw:fill="solid" draw:fill-color="#8392ae" draw:opacity="100.0%" draw:stroke="solid" svg:stroke-color="#8392ae" draw:stroke-linejoin="miter" svg:stroke-opacity="100.0%" svg:stroke-width="0.26458332mm"/>
    </style:style>
    <style:style style:family="graphic" style:name="style-1304">
      <style:graphic-properties draw:fill="solid" draw:fill-color="#c0c6d3" draw:opacity="100.0%" draw:stroke="solid" svg:stroke-color="#c0c6d3" draw:stroke-linejoin="miter" svg:stroke-opacity="100.0%" svg:stroke-width="0.26458332mm"/>
    </style:style>
    <style:style style:family="graphic" style:name="style-1305">
      <style:graphic-properties draw:fill="solid" draw:fill-color="#6181ac" draw:opacity="100.0%" draw:stroke="solid" svg:stroke-color="#6181ac" draw:stroke-linejoin="miter" svg:stroke-opacity="100.0%" svg:stroke-width="0.26458332mm"/>
    </style:style>
    <style:style style:family="graphic" style:name="style-1306">
      <style:graphic-properties draw:fill="solid" draw:fill-color="#d0d3d8" draw:opacity="100.0%" draw:stroke="solid" svg:stroke-color="#d0d3d8" draw:stroke-linejoin="miter" svg:stroke-opacity="100.0%" svg:stroke-width="0.26458332mm"/>
    </style:style>
    <style:style style:family="graphic" style:name="style-1307">
      <style:graphic-properties draw:fill="solid" draw:fill-color="#99a2b8" draw:opacity="100.0%" draw:stroke="solid" svg:stroke-color="#99a2b8" draw:stroke-linejoin="miter" svg:stroke-opacity="100.0%" svg:stroke-width="0.26458332mm"/>
    </style:style>
    <style:style style:family="graphic" style:name="style-1308">
      <style:graphic-properties draw:fill="solid" draw:fill-color="#a8bad0" draw:opacity="100.0%" draw:stroke="solid" svg:stroke-color="#a8bad0" draw:stroke-linejoin="miter" svg:stroke-opacity="100.0%" svg:stroke-width="0.26458332mm"/>
    </style:style>
    <style:style style:family="graphic" style:name="style-1309">
      <style:graphic-properties draw:fill="solid" draw:fill-color="#c4cbd7" draw:opacity="100.0%" draw:stroke="solid" svg:stroke-color="#c4cbd7" draw:stroke-linejoin="miter" svg:stroke-opacity="100.0%" svg:stroke-width="0.26458332mm"/>
    </style:style>
    <style:style style:family="graphic" style:name="style-1310">
      <style:graphic-properties draw:fill="solid" draw:fill-color="#c0c3cb" draw:opacity="100.0%" draw:stroke="solid" svg:stroke-color="#c0c3cb" draw:stroke-linejoin="miter" svg:stroke-opacity="100.0%" svg:stroke-width="0.26458332mm"/>
    </style:style>
    <style:style style:family="graphic" style:name="style-1311">
      <style:graphic-properties draw:fill="solid" draw:fill-color="#b2b9c3" draw:opacity="100.0%" draw:stroke="solid" svg:stroke-color="#b2b9c3" draw:stroke-linejoin="miter" svg:stroke-opacity="100.0%" svg:stroke-width="0.26458332mm"/>
    </style:style>
    <style:style style:family="graphic" style:name="style-1312">
      <style:graphic-properties draw:fill="solid" draw:fill-color="#b4bac6" draw:opacity="100.0%" draw:stroke="solid" svg:stroke-color="#b4bac6" draw:stroke-linejoin="miter" svg:stroke-opacity="100.0%" svg:stroke-width="0.26458332mm"/>
    </style:style>
    <style:style style:family="graphic" style:name="style-1313">
      <style:graphic-properties draw:fill="solid" draw:fill-color="#bec1cb" draw:opacity="100.0%" draw:stroke="solid" svg:stroke-color="#bec1cb" draw:stroke-linejoin="miter" svg:stroke-opacity="100.0%" svg:stroke-width="0.26458332mm"/>
    </style:style>
    <style:style style:family="graphic" style:name="style-1314">
      <style:graphic-properties draw:fill="solid" draw:fill-color="#dad3d2" draw:opacity="100.0%" draw:stroke="solid" svg:stroke-color="#dad3d2" draw:stroke-linejoin="miter" svg:stroke-opacity="100.0%" svg:stroke-width="0.26458332mm"/>
    </style:style>
    <style:style style:family="graphic" style:name="style-1315">
      <style:graphic-properties draw:fill="solid" draw:fill-color="#a1acbc" draw:opacity="100.0%" draw:stroke="solid" svg:stroke-color="#a1acbc" draw:stroke-linejoin="miter" svg:stroke-opacity="100.0%" svg:stroke-width="0.26458332mm"/>
    </style:style>
    <style:style style:family="graphic" style:name="style-1316">
      <style:graphic-properties draw:fill="solid" draw:fill-color="#c4c6cd" draw:opacity="100.0%" draw:stroke="solid" svg:stroke-color="#c4c6cd" draw:stroke-linejoin="miter" svg:stroke-opacity="100.0%" svg:stroke-width="0.26458332mm"/>
    </style:style>
    <style:style style:family="graphic" style:name="style-1317">
      <style:graphic-properties draw:fill="solid" draw:fill-color="#a3c1d7" draw:opacity="100.0%" draw:stroke="solid" svg:stroke-color="#a3c1d7" draw:stroke-linejoin="miter" svg:stroke-opacity="100.0%" svg:stroke-width="0.26458332mm"/>
    </style:style>
    <style:style style:family="graphic" style:name="style-1318">
      <style:graphic-properties draw:fill="solid" draw:fill-color="#335b8c" draw:opacity="100.0%" draw:stroke="solid" svg:stroke-color="#335b8c" draw:stroke-linejoin="miter" svg:stroke-opacity="100.0%" svg:stroke-width="0.26458332mm"/>
    </style:style>
    <style:style style:family="graphic" style:name="style-1319">
      <style:graphic-properties draw:fill="solid" draw:fill-color="#2f60a1" draw:opacity="100.0%" draw:stroke="solid" svg:stroke-color="#2f60a1" draw:stroke-linejoin="miter" svg:stroke-opacity="100.0%" svg:stroke-width="0.26458332mm"/>
    </style:style>
    <style:style style:family="graphic" style:name="style-1320">
      <style:graphic-properties draw:fill="solid" draw:fill-color="#8a98a7" draw:opacity="100.0%" draw:stroke="solid" svg:stroke-color="#8a98a7" draw:stroke-linejoin="miter" svg:stroke-opacity="100.0%" svg:stroke-width="0.26458332mm"/>
    </style:style>
    <style:style style:family="graphic" style:name="style-1321">
      <style:graphic-properties draw:fill="solid" draw:fill-color="#8c93a8" draw:opacity="100.0%" draw:stroke="solid" svg:stroke-color="#8c93a8" draw:stroke-linejoin="miter" svg:stroke-opacity="100.0%" svg:stroke-width="0.26458332mm"/>
    </style:style>
    <style:style style:family="graphic" style:name="style-1322">
      <style:graphic-properties draw:fill="solid" draw:fill-color="#b9c2ce" draw:opacity="100.0%" draw:stroke="solid" svg:stroke-color="#b9c2ce" draw:stroke-linejoin="miter" svg:stroke-opacity="100.0%" svg:stroke-width="0.26458332mm"/>
    </style:style>
    <style:style style:family="graphic" style:name="style-1323">
      <style:graphic-properties draw:fill="solid" draw:fill-color="#9ca6b9" draw:opacity="100.0%" draw:stroke="solid" svg:stroke-color="#9ca6b9" draw:stroke-linejoin="miter" svg:stroke-opacity="100.0%" svg:stroke-width="0.26458332mm"/>
    </style:style>
    <style:style style:family="graphic" style:name="style-1324">
      <style:graphic-properties draw:fill="solid" draw:fill-color="#355e96" draw:opacity="100.0%" draw:stroke="solid" svg:stroke-color="#355e96" draw:stroke-linejoin="miter" svg:stroke-opacity="100.0%" svg:stroke-width="0.26458332mm"/>
    </style:style>
    <style:style style:family="graphic" style:name="style-1325">
      <style:graphic-properties draw:fill="solid" draw:fill-color="#5c789f" draw:opacity="100.0%" draw:stroke="solid" svg:stroke-color="#5c789f" draw:stroke-linejoin="miter" svg:stroke-opacity="100.0%" svg:stroke-width="0.26458332mm"/>
    </style:style>
    <style:style style:family="graphic" style:name="style-1326">
      <style:graphic-properties draw:fill="solid" draw:fill-color="#adb4c3" draw:opacity="100.0%" draw:stroke="solid" svg:stroke-color="#adb4c3" draw:stroke-linejoin="miter" svg:stroke-opacity="100.0%" svg:stroke-width="0.26458332mm"/>
    </style:style>
    <style:style style:family="graphic" style:name="style-1327">
      <style:graphic-properties draw:fill="solid" draw:fill-color="#e2e1de" draw:opacity="100.0%" draw:stroke="solid" svg:stroke-color="#e2e1de" draw:stroke-linejoin="miter" svg:stroke-opacity="100.0%" svg:stroke-width="0.26458332mm"/>
    </style:style>
    <style:style style:family="graphic" style:name="style-1328">
      <style:graphic-properties draw:fill="solid" draw:fill-color="#a4b4c1" draw:opacity="100.0%" draw:stroke="solid" svg:stroke-color="#a4b4c1" draw:stroke-linejoin="miter" svg:stroke-opacity="100.0%" svg:stroke-width="0.26458332mm"/>
    </style:style>
    <style:style style:family="graphic" style:name="style-1329">
      <style:graphic-properties draw:fill="solid" draw:fill-color="#9facc1" draw:opacity="100.0%" draw:stroke="solid" svg:stroke-color="#9facc1" draw:stroke-linejoin="miter" svg:stroke-opacity="100.0%" svg:stroke-width="0.26458332mm"/>
    </style:style>
    <style:style style:family="graphic" style:name="style-1330">
      <style:graphic-properties draw:fill="solid" draw:fill-color="#818ea8" draw:opacity="100.0%" draw:stroke="solid" svg:stroke-color="#818ea8" draw:stroke-linejoin="miter" svg:stroke-opacity="100.0%" svg:stroke-width="0.26458332mm"/>
    </style:style>
    <style:style style:family="graphic" style:name="style-1331">
      <style:graphic-properties draw:fill="solid" draw:fill-color="#a8afbc" draw:opacity="100.0%" draw:stroke="solid" svg:stroke-color="#a8afbc" draw:stroke-linejoin="miter" svg:stroke-opacity="100.0%" svg:stroke-width="0.26458332mm"/>
    </style:style>
    <style:style style:family="graphic" style:name="style-1332">
      <style:graphic-properties draw:fill="solid" draw:fill-color="#21549a" draw:opacity="100.0%" draw:stroke="solid" svg:stroke-color="#21549a" draw:stroke-linejoin="miter" svg:stroke-opacity="100.0%" svg:stroke-width="0.26458332mm"/>
    </style:style>
    <style:style style:family="graphic" style:name="style-1333">
      <style:graphic-properties draw:fill="solid" draw:fill-color="#7589a9" draw:opacity="100.0%" draw:stroke="solid" svg:stroke-color="#7589a9" draw:stroke-linejoin="miter" svg:stroke-opacity="100.0%" svg:stroke-width="0.26458332mm"/>
    </style:style>
    <style:style style:family="graphic" style:name="style-1334">
      <style:graphic-properties draw:fill="solid" draw:fill-color="#8d9eb0" draw:opacity="100.0%" draw:stroke="solid" svg:stroke-color="#8d9eb0" draw:stroke-linejoin="miter" svg:stroke-opacity="100.0%" svg:stroke-width="0.26458332mm"/>
    </style:style>
    <style:style style:family="graphic" style:name="style-1335">
      <style:graphic-properties draw:fill="solid" draw:fill-color="#6b8aae" draw:opacity="100.0%" draw:stroke="solid" svg:stroke-color="#6b8aae" draw:stroke-linejoin="miter" svg:stroke-opacity="100.0%" svg:stroke-width="0.26458332mm"/>
    </style:style>
    <style:style style:family="graphic" style:name="style-1336">
      <style:graphic-properties draw:fill="solid" draw:fill-color="#7d8da7" draw:opacity="100.0%" draw:stroke="solid" svg:stroke-color="#7d8da7" draw:stroke-linejoin="miter" svg:stroke-opacity="100.0%" svg:stroke-width="0.26458332mm"/>
    </style:style>
    <style:style style:family="graphic" style:name="style-1337">
      <style:graphic-properties draw:fill="solid" draw:fill-color="#b5bbc6" draw:opacity="100.0%" draw:stroke="solid" svg:stroke-color="#b5bbc6" draw:stroke-linejoin="miter" svg:stroke-opacity="100.0%" svg:stroke-width="0.26458332mm"/>
    </style:style>
    <style:style style:family="graphic" style:name="style-1338">
      <style:graphic-properties draw:fill="solid" draw:fill-color="#7e91b0" draw:opacity="100.0%" draw:stroke="solid" svg:stroke-color="#7e91b0" draw:stroke-linejoin="miter" svg:stroke-opacity="100.0%" svg:stroke-width="0.26458332mm"/>
    </style:style>
    <style:style style:family="graphic" style:name="style-1339">
      <style:graphic-properties draw:fill="solid" draw:fill-color="#829dbe" draw:opacity="100.0%" draw:stroke="solid" svg:stroke-color="#829dbe" draw:stroke-linejoin="miter" svg:stroke-opacity="100.0%" svg:stroke-width="0.26458332mm"/>
    </style:style>
    <style:style style:family="graphic" style:name="style-1340">
      <style:graphic-properties draw:fill="solid" draw:fill-color="#43688e" draw:opacity="100.0%" draw:stroke="solid" svg:stroke-color="#43688e" draw:stroke-linejoin="miter" svg:stroke-opacity="100.0%" svg:stroke-width="0.26458332mm"/>
    </style:style>
    <style:style style:family="graphic" style:name="style-1341">
      <style:graphic-properties draw:fill="solid" draw:fill-color="#9ac1df" draw:opacity="100.0%" draw:stroke="solid" svg:stroke-color="#9ac1df" draw:stroke-linejoin="miter" svg:stroke-opacity="100.0%" svg:stroke-width="0.26458332mm"/>
    </style:style>
    <style:style style:family="graphic" style:name="style-1342">
      <style:graphic-properties draw:fill="solid" draw:fill-color="#3e6ca4" draw:opacity="100.0%" draw:stroke="solid" svg:stroke-color="#3e6ca4" draw:stroke-linejoin="miter" svg:stroke-opacity="100.0%" svg:stroke-width="0.26458332mm"/>
    </style:style>
    <style:style style:family="graphic" style:name="style-1343">
      <style:graphic-properties draw:fill="solid" draw:fill-color="#8bb8db" draw:opacity="100.0%" draw:stroke="solid" svg:stroke-color="#8bb8db" draw:stroke-linejoin="miter" svg:stroke-opacity="100.0%" svg:stroke-width="0.26458332mm"/>
    </style:style>
    <style:style style:family="graphic" style:name="style-1344">
      <style:graphic-properties draw:fill="solid" draw:fill-color="#7a8fb0" draw:opacity="100.0%" draw:stroke="solid" svg:stroke-color="#7a8fb0" draw:stroke-linejoin="miter" svg:stroke-opacity="100.0%" svg:stroke-width="0.26458332mm"/>
    </style:style>
    <style:style style:family="graphic" style:name="style-1345">
      <style:graphic-properties draw:fill="solid" draw:fill-color="#1e569e" draw:opacity="100.0%" draw:stroke="solid" svg:stroke-color="#1e569e" draw:stroke-linejoin="miter" svg:stroke-opacity="100.0%" svg:stroke-width="0.26458332mm"/>
    </style:style>
    <style:style style:family="graphic" style:name="style-1346">
      <style:graphic-properties draw:fill="solid" draw:fill-color="#889aba" draw:opacity="100.0%" draw:stroke="solid" svg:stroke-color="#889aba" draw:stroke-linejoin="miter" svg:stroke-opacity="100.0%" svg:stroke-width="0.26458332mm"/>
    </style:style>
    <style:style style:family="graphic" style:name="style-1347">
      <style:graphic-properties draw:fill="solid" draw:fill-color="#a6afb9" draw:opacity="100.0%" draw:stroke="solid" svg:stroke-color="#a6afb9" draw:stroke-linejoin="miter" svg:stroke-opacity="100.0%" svg:stroke-width="0.26458332mm"/>
    </style:style>
    <style:style style:family="graphic" style:name="style-1348">
      <style:graphic-properties draw:fill="solid" draw:fill-color="#7d969b" draw:opacity="100.0%" draw:stroke="solid" svg:stroke-color="#7d969b" draw:stroke-linejoin="miter" svg:stroke-opacity="100.0%" svg:stroke-width="0.26458332mm"/>
    </style:style>
    <style:style style:family="graphic" style:name="style-1349">
      <style:graphic-properties draw:fill="solid" draw:fill-color="#c5cbd4" draw:opacity="100.0%" draw:stroke="solid" svg:stroke-color="#c5cbd4" draw:stroke-linejoin="miter" svg:stroke-opacity="100.0%" svg:stroke-width="0.26458332mm"/>
    </style:style>
    <style:style style:family="graphic" style:name="style-1350">
      <style:graphic-properties draw:fill="solid" draw:fill-color="#8fa2be" draw:opacity="100.0%" draw:stroke="solid" svg:stroke-color="#8fa2be" draw:stroke-linejoin="miter" svg:stroke-opacity="100.0%" svg:stroke-width="0.26458332mm"/>
    </style:style>
    <style:style style:family="graphic" style:name="style-1351">
      <style:graphic-properties draw:fill="solid" draw:fill-color="#95a6bf" draw:opacity="100.0%" draw:stroke="solid" svg:stroke-color="#95a6bf" draw:stroke-linejoin="miter" svg:stroke-opacity="100.0%" svg:stroke-width="0.26458332mm"/>
    </style:style>
    <style:style style:family="graphic" style:name="style-1352">
      <style:graphic-properties draw:fill="solid" draw:fill-color="#6179a0" draw:opacity="100.0%" draw:stroke="solid" svg:stroke-color="#6179a0" draw:stroke-linejoin="miter" svg:stroke-opacity="100.0%" svg:stroke-width="0.26458332mm"/>
    </style:style>
    <style:style style:family="graphic" style:name="style-1353">
      <style:graphic-properties draw:fill="solid" draw:fill-color="#c8cbd1" draw:opacity="100.0%" draw:stroke="solid" svg:stroke-color="#c8cbd1" draw:stroke-linejoin="miter" svg:stroke-opacity="100.0%" svg:stroke-width="0.26458332mm"/>
    </style:style>
    <style:style style:family="graphic" style:name="style-1354">
      <style:graphic-properties draw:fill="solid" draw:fill-color="#7888a6" draw:opacity="100.0%" draw:stroke="solid" svg:stroke-color="#7888a6" draw:stroke-linejoin="miter" svg:stroke-opacity="100.0%" svg:stroke-width="0.26458332mm"/>
    </style:style>
    <style:style style:family="graphic" style:name="style-1355">
      <style:graphic-properties draw:fill="solid" draw:fill-color="#e3e0da" draw:opacity="100.0%" draw:stroke="solid" svg:stroke-color="#e3e0da" draw:stroke-linejoin="miter" svg:stroke-opacity="100.0%" svg:stroke-width="0.26458332mm"/>
    </style:style>
    <style:style style:family="graphic" style:name="style-1356">
      <style:graphic-properties draw:fill="solid" draw:fill-color="#8aa3a2" draw:opacity="100.0%" draw:stroke="solid" svg:stroke-color="#8aa3a2" draw:stroke-linejoin="miter" svg:stroke-opacity="100.0%" svg:stroke-width="0.26458332mm"/>
    </style:style>
    <style:style style:family="graphic" style:name="style-1357">
      <style:graphic-properties draw:fill="solid" draw:fill-color="#bbc3cb" draw:opacity="100.0%" draw:stroke="solid" svg:stroke-color="#bbc3cb" draw:stroke-linejoin="miter" svg:stroke-opacity="100.0%" svg:stroke-width="0.26458332mm"/>
    </style:style>
    <style:style style:family="graphic" style:name="style-1358">
      <style:graphic-properties draw:fill="solid" draw:fill-color="#3a69a1" draw:opacity="100.0%" draw:stroke="solid" svg:stroke-color="#3a69a1" draw:stroke-linejoin="miter" svg:stroke-opacity="100.0%" svg:stroke-width="0.26458332mm"/>
    </style:style>
    <style:style style:family="graphic" style:name="style-1359">
      <style:graphic-properties draw:fill="solid" draw:fill-color="#cfd0d3" draw:opacity="100.0%" draw:stroke="solid" svg:stroke-color="#cfd0d3" draw:stroke-linejoin="miter" svg:stroke-opacity="100.0%" svg:stroke-width="0.26458332mm"/>
    </style:style>
    <style:style style:family="graphic" style:name="style-1360">
      <style:graphic-properties draw:fill="solid" draw:fill-color="#98a5bb" draw:opacity="100.0%" draw:stroke="solid" svg:stroke-color="#98a5bb" draw:stroke-linejoin="miter" svg:stroke-opacity="100.0%" svg:stroke-width="0.26458332mm"/>
    </style:style>
    <style:style style:family="graphic" style:name="style-1361">
      <style:graphic-properties draw:fill="solid" draw:fill-color="#909fba" draw:opacity="100.0%" draw:stroke="solid" svg:stroke-color="#909fba" draw:stroke-linejoin="miter" svg:stroke-opacity="100.0%" svg:stroke-width="0.26458332mm"/>
    </style:style>
    <style:style style:family="graphic" style:name="style-1362">
      <style:graphic-properties draw:fill="solid" draw:fill-color="#cfd2d9" draw:opacity="100.0%" draw:stroke="solid" svg:stroke-color="#cfd2d9" draw:stroke-linejoin="miter" svg:stroke-opacity="100.0%" svg:stroke-width="0.26458332mm"/>
    </style:style>
    <style:style style:family="graphic" style:name="style-1363">
      <style:graphic-properties draw:fill="solid" draw:fill-color="#c2c8d2" draw:opacity="100.0%" draw:stroke="solid" svg:stroke-color="#c2c8d2" draw:stroke-linejoin="miter" svg:stroke-opacity="100.0%" svg:stroke-width="0.26458332mm"/>
    </style:style>
    <style:style style:family="graphic" style:name="style-1364">
      <style:graphic-properties draw:fill="solid" draw:fill-color="#77a0c9" draw:opacity="100.0%" draw:stroke="solid" svg:stroke-color="#77a0c9" draw:stroke-linejoin="miter" svg:stroke-opacity="100.0%" svg:stroke-width="0.26458332mm"/>
    </style:style>
    <style:style style:family="graphic" style:name="style-1365">
      <style:graphic-properties draw:fill="solid" draw:fill-color="#99a5ae" draw:opacity="100.0%" draw:stroke="solid" svg:stroke-color="#99a5ae" draw:stroke-linejoin="miter" svg:stroke-opacity="100.0%" svg:stroke-width="0.26458332mm"/>
    </style:style>
    <style:style style:family="graphic" style:name="style-1366">
      <style:graphic-properties draw:fill="solid" draw:fill-color="#91a4c2" draw:opacity="100.0%" draw:stroke="solid" svg:stroke-color="#91a4c2" draw:stroke-linejoin="miter" svg:stroke-opacity="100.0%" svg:stroke-width="0.26458332mm"/>
    </style:style>
    <style:style style:family="graphic" style:name="style-1367">
      <style:graphic-properties draw:fill="solid" draw:fill-color="#a3acbd" draw:opacity="100.0%" draw:stroke="solid" svg:stroke-color="#a3acbd" draw:stroke-linejoin="miter" svg:stroke-opacity="100.0%" svg:stroke-width="0.26458332mm"/>
    </style:style>
    <style:style style:family="graphic" style:name="style-1368">
      <style:graphic-properties draw:fill="solid" draw:fill-color="#bfc5cd" draw:opacity="100.0%" draw:stroke="solid" svg:stroke-color="#bfc5cd" draw:stroke-linejoin="miter" svg:stroke-opacity="100.0%" svg:stroke-width="0.26458332mm"/>
    </style:style>
    <style:style style:family="graphic" style:name="style-1369">
      <style:graphic-properties draw:fill="solid" draw:fill-color="#3a6585" draw:opacity="100.0%" draw:stroke="solid" svg:stroke-color="#3a6585" draw:stroke-linejoin="miter" svg:stroke-opacity="100.0%" svg:stroke-width="0.26458332mm"/>
    </style:style>
    <style:style style:family="graphic" style:name="style-1370">
      <style:graphic-properties draw:fill="solid" draw:fill-color="#14418d" draw:opacity="100.0%" draw:stroke="solid" svg:stroke-color="#14418d" draw:stroke-linejoin="miter" svg:stroke-opacity="100.0%" svg:stroke-width="0.26458332mm"/>
    </style:style>
    <style:style style:family="graphic" style:name="style-1371">
      <style:graphic-properties draw:fill="solid" draw:fill-color="#a7b0bf" draw:opacity="100.0%" draw:stroke="solid" svg:stroke-color="#a7b0bf" draw:stroke-linejoin="miter" svg:stroke-opacity="100.0%" svg:stroke-width="0.26458332mm"/>
    </style:style>
    <style:style style:family="graphic" style:name="style-1372">
      <style:graphic-properties draw:fill="solid" draw:fill-color="#d2d0cf" draw:opacity="100.0%" draw:stroke="solid" svg:stroke-color="#d2d0cf" draw:stroke-linejoin="miter" svg:stroke-opacity="100.0%" svg:stroke-width="0.26458332mm"/>
    </style:style>
    <style:style style:family="graphic" style:name="style-1373">
      <style:graphic-properties draw:fill="solid" draw:fill-color="#aeb6be" draw:opacity="100.0%" draw:stroke="solid" svg:stroke-color="#aeb6be" draw:stroke-linejoin="miter" svg:stroke-opacity="100.0%" svg:stroke-width="0.26458332mm"/>
    </style:style>
    <style:style style:family="graphic" style:name="style-1374">
      <style:graphic-properties draw:fill="solid" draw:fill-color="#919db1" draw:opacity="100.0%" draw:stroke="solid" svg:stroke-color="#919db1" draw:stroke-linejoin="miter" svg:stroke-opacity="100.0%" svg:stroke-width="0.26458332mm"/>
    </style:style>
    <style:style style:family="graphic" style:name="style-1375">
      <style:graphic-properties draw:fill="solid" draw:fill-color="#b3bcba" draw:opacity="100.0%" draw:stroke="solid" svg:stroke-color="#b3bcba" draw:stroke-linejoin="miter" svg:stroke-opacity="100.0%" svg:stroke-width="0.26458332mm"/>
    </style:style>
    <style:style style:family="graphic" style:name="style-1376">
      <style:graphic-properties draw:fill="solid" draw:fill-color="#b9c0cd" draw:opacity="100.0%" draw:stroke="solid" svg:stroke-color="#b9c0cd" draw:stroke-linejoin="miter" svg:stroke-opacity="100.0%" svg:stroke-width="0.26458332mm"/>
    </style:style>
    <style:style style:family="graphic" style:name="style-1377">
      <style:graphic-properties draw:fill="solid" draw:fill-color="#e6e4dd" draw:opacity="100.0%" draw:stroke="solid" svg:stroke-color="#e6e4dd" draw:stroke-linejoin="miter" svg:stroke-opacity="100.0%" svg:stroke-width="0.26458332mm"/>
    </style:style>
    <style:style style:family="graphic" style:name="style-1378">
      <style:graphic-properties draw:fill="solid" draw:fill-color="#325a93" draw:opacity="100.0%" draw:stroke="solid" svg:stroke-color="#325a93" draw:stroke-linejoin="miter" svg:stroke-opacity="100.0%" svg:stroke-width="0.26458332mm"/>
    </style:style>
    <style:style style:family="graphic" style:name="style-1379">
      <style:graphic-properties draw:fill="solid" draw:fill-color="#a9b1bd" draw:opacity="100.0%" draw:stroke="solid" svg:stroke-color="#a9b1bd" draw:stroke-linejoin="miter" svg:stroke-opacity="100.0%" svg:stroke-width="0.26458332mm"/>
    </style:style>
    <style:style style:family="graphic" style:name="style-1380">
      <style:graphic-properties draw:fill="solid" draw:fill-color="#1d488d" draw:opacity="100.0%" draw:stroke="solid" svg:stroke-color="#1d488d" draw:stroke-linejoin="miter" svg:stroke-opacity="100.0%" svg:stroke-width="0.26458332mm"/>
    </style:style>
    <style:style style:family="graphic" style:name="style-1381">
      <style:graphic-properties draw:fill="solid" draw:fill-color="#9cacc5" draw:opacity="100.0%" draw:stroke="solid" svg:stroke-color="#9cacc5" draw:stroke-linejoin="miter" svg:stroke-opacity="100.0%" svg:stroke-width="0.26458332mm"/>
    </style:style>
    <style:style style:family="graphic" style:name="style-1382">
      <style:graphic-properties draw:fill="solid" draw:fill-color="#aec9dc" draw:opacity="100.0%" draw:stroke="solid" svg:stroke-color="#aec9dc" draw:stroke-linejoin="miter" svg:stroke-opacity="100.0%" svg:stroke-width="0.26458332mm"/>
    </style:style>
    <style:style style:family="graphic" style:name="style-1383">
      <style:graphic-properties draw:fill="solid" draw:fill-color="#698dba" draw:opacity="100.0%" draw:stroke="solid" svg:stroke-color="#698dba" draw:stroke-linejoin="miter" svg:stroke-opacity="100.0%" svg:stroke-width="0.26458332mm"/>
    </style:style>
    <style:style style:family="graphic" style:name="style-1384">
      <style:graphic-properties draw:fill="solid" draw:fill-color="#517eae" draw:opacity="100.0%" draw:stroke="solid" svg:stroke-color="#517eae" draw:stroke-linejoin="miter" svg:stroke-opacity="100.0%" svg:stroke-width="0.26458332mm"/>
    </style:style>
    <style:style style:family="graphic" style:name="style-1385">
      <style:graphic-properties draw:fill="solid" draw:fill-color="#7a94b8" draw:opacity="100.0%" draw:stroke="solid" svg:stroke-color="#7a94b8" draw:stroke-linejoin="miter" svg:stroke-opacity="100.0%" svg:stroke-width="0.26458332mm"/>
    </style:style>
    <style:style style:family="graphic" style:name="style-1386">
      <style:graphic-properties draw:fill="solid" draw:fill-color="#c5c8ce" draw:opacity="100.0%" draw:stroke="solid" svg:stroke-color="#c5c8ce" draw:stroke-linejoin="miter" svg:stroke-opacity="100.0%" svg:stroke-width="0.26458332mm"/>
    </style:style>
    <style:style style:family="graphic" style:name="style-1387">
      <style:graphic-properties draw:fill="solid" draw:fill-color="#1f4a91" draw:opacity="100.0%" draw:stroke="solid" svg:stroke-color="#1f4a91" draw:stroke-linejoin="miter" svg:stroke-opacity="100.0%" svg:stroke-width="0.26458332mm"/>
    </style:style>
    <style:style style:family="graphic" style:name="style-1388">
      <style:graphic-properties draw:fill="solid" draw:fill-color="#7d90b1" draw:opacity="100.0%" draw:stroke="solid" svg:stroke-color="#7d90b1" draw:stroke-linejoin="miter" svg:stroke-opacity="100.0%" svg:stroke-width="0.26458332mm"/>
    </style:style>
    <style:style style:family="graphic" style:name="style-1389">
      <style:graphic-properties draw:fill="solid" draw:fill-color="#174793" draw:opacity="100.0%" draw:stroke="solid" svg:stroke-color="#174793" draw:stroke-linejoin="miter" svg:stroke-opacity="100.0%" svg:stroke-width="0.26458332mm"/>
    </style:style>
    <style:style style:family="graphic" style:name="style-1390">
      <style:graphic-properties draw:fill="solid" draw:fill-color="#b1b9bd" draw:opacity="100.0%" draw:stroke="solid" svg:stroke-color="#b1b9bd" draw:stroke-linejoin="miter" svg:stroke-opacity="100.0%" svg:stroke-width="0.26458332mm"/>
    </style:style>
    <style:style style:family="graphic" style:name="style-1391">
      <style:graphic-properties draw:fill="solid" draw:fill-color="#2a5d9d" draw:opacity="100.0%" draw:stroke="solid" svg:stroke-color="#2a5d9d" draw:stroke-linejoin="miter" svg:stroke-opacity="100.0%" svg:stroke-width="0.26458332mm"/>
    </style:style>
    <style:style style:family="graphic" style:name="style-1392">
      <style:graphic-properties draw:fill="solid" draw:fill-color="#b7bdc9" draw:opacity="100.0%" draw:stroke="solid" svg:stroke-color="#b7bdc9" draw:stroke-linejoin="miter" svg:stroke-opacity="100.0%" svg:stroke-width="0.26458332mm"/>
    </style:style>
    <style:style style:family="graphic" style:name="style-1393">
      <style:graphic-properties draw:fill="solid" draw:fill-color="#9ea8bc" draw:opacity="100.0%" draw:stroke="solid" svg:stroke-color="#9ea8bc" draw:stroke-linejoin="miter" svg:stroke-opacity="100.0%" svg:stroke-width="0.26458332mm"/>
    </style:style>
    <style:style style:family="graphic" style:name="style-1394">
      <style:graphic-properties draw:fill="solid" draw:fill-color="#bfc3cb" draw:opacity="100.0%" draw:stroke="solid" svg:stroke-color="#bfc3cb" draw:stroke-linejoin="miter" svg:stroke-opacity="100.0%" svg:stroke-width="0.26458332mm"/>
    </style:style>
    <style:style style:family="graphic" style:name="style-1395">
      <style:graphic-properties draw:fill="solid" draw:fill-color="#909cb8" draw:opacity="100.0%" draw:stroke="solid" svg:stroke-color="#909cb8" draw:stroke-linejoin="miter" svg:stroke-opacity="100.0%" svg:stroke-width="0.26458332mm"/>
    </style:style>
    <style:style style:family="graphic" style:name="style-1396">
      <style:graphic-properties draw:fill="solid" draw:fill-color="#c5c6c9" draw:opacity="100.0%" draw:stroke="solid" svg:stroke-color="#c5c6c9" draw:stroke-linejoin="miter" svg:stroke-opacity="100.0%" svg:stroke-width="0.26458332mm"/>
    </style:style>
    <style:style style:family="graphic" style:name="style-1397">
      <style:graphic-properties draw:fill="solid" draw:fill-color="#2d5fa0" draw:opacity="100.0%" draw:stroke="solid" svg:stroke-color="#2d5fa0" draw:stroke-linejoin="miter" svg:stroke-opacity="100.0%" svg:stroke-width="0.26458332mm"/>
    </style:style>
    <style:style style:family="graphic" style:name="style-1398">
      <style:graphic-properties draw:fill="solid" draw:fill-color="#6f8baf" draw:opacity="100.0%" draw:stroke="solid" svg:stroke-color="#6f8baf" draw:stroke-linejoin="miter" svg:stroke-opacity="100.0%" svg:stroke-width="0.26458332mm"/>
    </style:style>
    <style:style style:family="graphic" style:name="style-1399">
      <style:graphic-properties draw:fill="solid" draw:fill-color="#7d8fae" draw:opacity="100.0%" draw:stroke="solid" svg:stroke-color="#7d8fae" draw:stroke-linejoin="miter" svg:stroke-opacity="100.0%" svg:stroke-width="0.26458332mm"/>
    </style:style>
    <style:style style:family="graphic" style:name="style-1400">
      <style:graphic-properties draw:fill="solid" draw:fill-color="#607da5" draw:opacity="100.0%" draw:stroke="solid" svg:stroke-color="#607da5" draw:stroke-linejoin="miter" svg:stroke-opacity="100.0%" svg:stroke-width="0.26458332mm"/>
    </style:style>
    <style:style style:family="graphic" style:name="style-1401">
      <style:graphic-properties draw:fill="solid" draw:fill-color="#254374" draw:opacity="100.0%" draw:stroke="solid" svg:stroke-color="#254374" draw:stroke-linejoin="miter" svg:stroke-opacity="100.0%" svg:stroke-width="0.26458332mm"/>
    </style:style>
    <style:style style:family="graphic" style:name="style-1402">
      <style:graphic-properties draw:fill="solid" draw:fill-color="#cacdd4" draw:opacity="100.0%" draw:stroke="solid" svg:stroke-color="#cacdd4" draw:stroke-linejoin="miter" svg:stroke-opacity="100.0%" svg:stroke-width="0.26458332mm"/>
    </style:style>
    <style:style style:family="graphic" style:name="style-1403">
      <style:graphic-properties draw:fill="solid" draw:fill-color="#bcc1ce" draw:opacity="100.0%" draw:stroke="solid" svg:stroke-color="#bcc1ce" draw:stroke-linejoin="miter" svg:stroke-opacity="100.0%" svg:stroke-width="0.26458332mm"/>
    </style:style>
    <style:style style:family="graphic" style:name="style-1404">
      <style:graphic-properties draw:fill="solid" draw:fill-color="#5c7ea9" draw:opacity="100.0%" draw:stroke="solid" svg:stroke-color="#5c7ea9" draw:stroke-linejoin="miter" svg:stroke-opacity="100.0%" svg:stroke-width="0.26458332mm"/>
    </style:style>
    <style:style style:family="graphic" style:name="style-1405">
      <style:graphic-properties draw:fill="solid" draw:fill-color="#647da0" draw:opacity="100.0%" draw:stroke="solid" svg:stroke-color="#647da0" draw:stroke-linejoin="miter" svg:stroke-opacity="100.0%" svg:stroke-width="0.26458332mm"/>
    </style:style>
    <style:style style:family="graphic" style:name="style-1406">
      <style:graphic-properties draw:fill="solid" draw:fill-color="#c1c1c6" draw:opacity="100.0%" draw:stroke="solid" svg:stroke-color="#c1c1c6" draw:stroke-linejoin="miter" svg:stroke-opacity="100.0%" svg:stroke-width="0.26458332mm"/>
    </style:style>
    <style:style style:family="graphic" style:name="style-1407">
      <style:graphic-properties draw:fill="solid" draw:fill-color="#315586" draw:opacity="100.0%" draw:stroke="solid" svg:stroke-color="#315586" draw:stroke-linejoin="miter" svg:stroke-opacity="100.0%" svg:stroke-width="0.26458332mm"/>
    </style:style>
    <style:style style:family="graphic" style:name="style-1408">
      <style:graphic-properties draw:fill="solid" draw:fill-color="#ebedee" draw:opacity="100.0%" draw:stroke="solid" svg:stroke-color="#ebedee" draw:stroke-linejoin="miter" svg:stroke-opacity="100.0%" svg:stroke-width="0.26458332mm"/>
    </style:style>
    <style:style style:family="graphic" style:name="style-1409">
      <style:graphic-properties draw:fill="solid" draw:fill-color="#192b50" draw:opacity="100.0%" draw:stroke="solid" svg:stroke-color="#192b50" draw:stroke-linejoin="miter" svg:stroke-opacity="100.0%" svg:stroke-width="0.26458332mm"/>
    </style:style>
    <style:style style:family="graphic" style:name="style-1410">
      <style:graphic-properties draw:fill="solid" draw:fill-color="#748cab" draw:opacity="100.0%" draw:stroke="solid" svg:stroke-color="#748cab" draw:stroke-linejoin="miter" svg:stroke-opacity="100.0%" svg:stroke-width="0.26458332mm"/>
    </style:style>
    <style:style style:family="graphic" style:name="style-1411">
      <style:graphic-properties draw:fill="solid" draw:fill-color="#e7ecef" draw:opacity="100.0%" draw:stroke="solid" svg:stroke-color="#e7ecef" draw:stroke-linejoin="miter" svg:stroke-opacity="100.0%" svg:stroke-width="0.26458332mm"/>
    </style:style>
    <style:style style:family="graphic" style:name="style-1412">
      <style:graphic-properties draw:fill="solid" draw:fill-color="#8b9cb7" draw:opacity="100.0%" draw:stroke="solid" svg:stroke-color="#8b9cb7" draw:stroke-linejoin="miter" svg:stroke-opacity="100.0%" svg:stroke-width="0.26458332mm"/>
    </style:style>
    <style:style style:family="graphic" style:name="style-1413">
      <style:graphic-properties draw:fill="solid" draw:fill-color="#b3c2bc" draw:opacity="100.0%" draw:stroke="solid" svg:stroke-color="#b3c2bc" draw:stroke-linejoin="miter" svg:stroke-opacity="100.0%" svg:stroke-width="0.26458332mm"/>
    </style:style>
    <style:style style:family="graphic" style:name="style-1414">
      <style:graphic-properties draw:fill="solid" draw:fill-color="#bbc0c9" draw:opacity="100.0%" draw:stroke="solid" svg:stroke-color="#bbc0c9" draw:stroke-linejoin="miter" svg:stroke-opacity="100.0%" svg:stroke-width="0.26458332mm"/>
    </style:style>
    <style:style style:family="graphic" style:name="style-1415">
      <style:graphic-properties draw:fill="solid" draw:fill-color="#b3b8bb" draw:opacity="100.0%" draw:stroke="solid" svg:stroke-color="#b3b8bb" draw:stroke-linejoin="miter" svg:stroke-opacity="100.0%" svg:stroke-width="0.26458332mm"/>
    </style:style>
    <style:style style:family="graphic" style:name="style-1416">
      <style:graphic-properties draw:fill="solid" draw:fill-color="#6482a9" draw:opacity="100.0%" draw:stroke="solid" svg:stroke-color="#6482a9" draw:stroke-linejoin="miter" svg:stroke-opacity="100.0%" svg:stroke-width="0.26458332mm"/>
    </style:style>
    <style:style style:family="graphic" style:name="style-1417">
      <style:graphic-properties draw:fill="solid" draw:fill-color="#7394b6" draw:opacity="100.0%" draw:stroke="solid" svg:stroke-color="#7394b6" draw:stroke-linejoin="miter" svg:stroke-opacity="100.0%" svg:stroke-width="0.26458332mm"/>
    </style:style>
    <style:style style:family="graphic" style:name="style-1418">
      <style:graphic-properties draw:fill="solid" draw:fill-color="#7d9ebf" draw:opacity="100.0%" draw:stroke="solid" svg:stroke-color="#7d9ebf" draw:stroke-linejoin="miter" svg:stroke-opacity="100.0%" svg:stroke-width="0.26458332mm"/>
    </style:style>
    <style:style style:family="graphic" style:name="style-1419">
      <style:graphic-properties draw:fill="solid" draw:fill-color="#a8afbd" draw:opacity="100.0%" draw:stroke="solid" svg:stroke-color="#a8afbd" draw:stroke-linejoin="miter" svg:stroke-opacity="100.0%" svg:stroke-width="0.26458332mm"/>
    </style:style>
    <style:style style:family="graphic" style:name="style-1420">
      <style:graphic-properties draw:fill="solid" draw:fill-color="#aab3be" draw:opacity="100.0%" draw:stroke="solid" svg:stroke-color="#aab3be" draw:stroke-linejoin="miter" svg:stroke-opacity="100.0%" svg:stroke-width="0.26458332mm"/>
    </style:style>
    <style:style style:family="graphic" style:name="style-1421">
      <style:graphic-properties draw:fill="solid" draw:fill-color="#7f8ca1" draw:opacity="100.0%" draw:stroke="solid" svg:stroke-color="#7f8ca1" draw:stroke-linejoin="miter" svg:stroke-opacity="100.0%" svg:stroke-width="0.26458332mm"/>
    </style:style>
    <style:style style:family="graphic" style:name="style-1422">
      <style:graphic-properties draw:fill="solid" draw:fill-color="#4b6a9f" draw:opacity="100.0%" draw:stroke="solid" svg:stroke-color="#4b6a9f" draw:stroke-linejoin="miter" svg:stroke-opacity="100.0%" svg:stroke-width="0.26458332mm"/>
    </style:style>
    <style:style style:family="graphic" style:name="style-1423">
      <style:graphic-properties draw:fill="solid" draw:fill-color="#a5aab1" draw:opacity="100.0%" draw:stroke="solid" svg:stroke-color="#a5aab1" draw:stroke-linejoin="miter" svg:stroke-opacity="100.0%" svg:stroke-width="0.26458332mm"/>
    </style:style>
    <style:style style:family="graphic" style:name="style-1424">
      <style:graphic-properties draw:fill="solid" draw:fill-color="#b7bbc4" draw:opacity="100.0%" draw:stroke="solid" svg:stroke-color="#b7bbc4" draw:stroke-linejoin="miter" svg:stroke-opacity="100.0%" svg:stroke-width="0.26458332mm"/>
    </style:style>
    <style:style style:family="graphic" style:name="style-1425">
      <style:graphic-properties draw:fill="solid" draw:fill-color="#c3c7ce" draw:opacity="100.0%" draw:stroke="solid" svg:stroke-color="#c3c7ce" draw:stroke-linejoin="miter" svg:stroke-opacity="100.0%" svg:stroke-width="0.26458332mm"/>
    </style:style>
    <style:style style:family="graphic" style:name="style-1426">
      <style:graphic-properties draw:fill="solid" draw:fill-color="#203c66" draw:opacity="100.0%" draw:stroke="solid" svg:stroke-color="#203c66" draw:stroke-linejoin="miter" svg:stroke-opacity="100.0%" svg:stroke-width="0.26458332mm"/>
    </style:style>
    <style:style style:family="graphic" style:name="style-1427">
      <style:graphic-properties draw:fill="solid" draw:fill-color="#7a9abd" draw:opacity="100.0%" draw:stroke="solid" svg:stroke-color="#7a9abd" draw:stroke-linejoin="miter" svg:stroke-opacity="100.0%" svg:stroke-width="0.26458332mm"/>
    </style:style>
    <style:style style:family="graphic" style:name="style-1428">
      <style:graphic-properties draw:fill="solid" draw:fill-color="#939db0" draw:opacity="100.0%" draw:stroke="solid" svg:stroke-color="#939db0" draw:stroke-linejoin="miter" svg:stroke-opacity="100.0%" svg:stroke-width="0.26458332mm"/>
    </style:style>
    <style:style style:family="graphic" style:name="style-1429">
      <style:graphic-properties draw:fill="solid" draw:fill-color="#a7b3c4" draw:opacity="100.0%" draw:stroke="solid" svg:stroke-color="#a7b3c4" draw:stroke-linejoin="miter" svg:stroke-opacity="100.0%" svg:stroke-width="0.26458332mm"/>
    </style:style>
    <style:style style:family="graphic" style:name="style-1430">
      <style:graphic-properties draw:fill="solid" draw:fill-color="#4f78ab" draw:opacity="100.0%" draw:stroke="solid" svg:stroke-color="#4f78ab" draw:stroke-linejoin="miter" svg:stroke-opacity="100.0%" svg:stroke-width="0.26458332mm"/>
    </style:style>
    <style:style style:family="graphic" style:name="style-1431">
      <style:graphic-properties draw:fill="solid" draw:fill-color="#919fba" draw:opacity="100.0%" draw:stroke="solid" svg:stroke-color="#919fba" draw:stroke-linejoin="miter" svg:stroke-opacity="100.0%" svg:stroke-width="0.26458332mm"/>
    </style:style>
    <style:style style:family="graphic" style:name="style-1432">
      <style:graphic-properties draw:fill="solid" draw:fill-color="#788aac" draw:opacity="100.0%" draw:stroke="solid" svg:stroke-color="#788aac" draw:stroke-linejoin="miter" svg:stroke-opacity="100.0%" svg:stroke-width="0.26458332mm"/>
    </style:style>
    <style:style style:family="graphic" style:name="style-1433">
      <style:graphic-properties draw:fill="solid" draw:fill-color="#babfc5" draw:opacity="100.0%" draw:stroke="solid" svg:stroke-color="#babfc5" draw:stroke-linejoin="miter" svg:stroke-opacity="100.0%" svg:stroke-width="0.26458332mm"/>
    </style:style>
    <style:style style:family="graphic" style:name="style-1434">
      <style:graphic-properties draw:fill="solid" draw:fill-color="#9ba6b5" draw:opacity="100.0%" draw:stroke="solid" svg:stroke-color="#9ba6b5" draw:stroke-linejoin="miter" svg:stroke-opacity="100.0%" svg:stroke-width="0.26458332mm"/>
    </style:style>
    <style:style style:family="graphic" style:name="style-1435">
      <style:graphic-properties draw:fill="solid" draw:fill-color="#7689ad" draw:opacity="100.0%" draw:stroke="solid" svg:stroke-color="#7689ad" draw:stroke-linejoin="miter" svg:stroke-opacity="100.0%" svg:stroke-width="0.26458332mm"/>
    </style:style>
    <style:style style:family="graphic" style:name="style-1436">
      <style:graphic-properties draw:fill="solid" draw:fill-color="#bcc0c9" draw:opacity="100.0%" draw:stroke="solid" svg:stroke-color="#bcc0c9" draw:stroke-linejoin="miter" svg:stroke-opacity="100.0%" svg:stroke-width="0.26458332mm"/>
    </style:style>
    <style:style style:family="graphic" style:name="style-1437">
      <style:graphic-properties draw:fill="solid" draw:fill-color="#e3e4e5" draw:opacity="100.0%" draw:stroke="solid" svg:stroke-color="#e3e4e5" draw:stroke-linejoin="miter" svg:stroke-opacity="100.0%" svg:stroke-width="0.26458332mm"/>
    </style:style>
    <style:style style:family="graphic" style:name="style-1438">
      <style:graphic-properties draw:fill="solid" draw:fill-color="#a6afbb" draw:opacity="100.0%" draw:stroke="solid" svg:stroke-color="#a6afbb" draw:stroke-linejoin="miter" svg:stroke-opacity="100.0%" svg:stroke-width="0.26458332mm"/>
    </style:style>
    <style:style style:family="graphic" style:name="style-1439">
      <style:graphic-properties draw:fill="solid" draw:fill-color="#95a5ba" draw:opacity="100.0%" draw:stroke="solid" svg:stroke-color="#95a5ba" draw:stroke-linejoin="miter" svg:stroke-opacity="100.0%" svg:stroke-width="0.26458332mm"/>
    </style:style>
    <style:style style:family="graphic" style:name="style-1440">
      <style:graphic-properties draw:fill="solid" draw:fill-color="#e8eaeb" draw:opacity="100.0%" draw:stroke="solid" svg:stroke-color="#e8eaeb" draw:stroke-linejoin="miter" svg:stroke-opacity="100.0%" svg:stroke-width="0.26458332mm"/>
    </style:style>
    <style:style style:family="graphic" style:name="style-1441">
      <style:graphic-properties draw:fill="solid" draw:fill-color="#d7d8d8" draw:opacity="100.0%" draw:stroke="solid" svg:stroke-color="#d7d8d8" draw:stroke-linejoin="miter" svg:stroke-opacity="100.0%" svg:stroke-width="0.26458332mm"/>
    </style:style>
    <style:style style:family="graphic" style:name="style-1442">
      <style:graphic-properties draw:fill="solid" draw:fill-color="#466fa6" draw:opacity="100.0%" draw:stroke="solid" svg:stroke-color="#466fa6" draw:stroke-linejoin="miter" svg:stroke-opacity="100.0%" svg:stroke-width="0.26458332mm"/>
    </style:style>
    <style:style style:family="graphic" style:name="style-1443">
      <style:graphic-properties draw:fill="solid" draw:fill-color="#b5bec2" draw:opacity="100.0%" draw:stroke="solid" svg:stroke-color="#b5bec2" draw:stroke-linejoin="miter" svg:stroke-opacity="100.0%" svg:stroke-width="0.26458332mm"/>
    </style:style>
    <style:style style:family="graphic" style:name="style-1444">
      <style:graphic-properties draw:fill="solid" draw:fill-color="#193c7c" draw:opacity="100.0%" draw:stroke="solid" svg:stroke-color="#193c7c" draw:stroke-linejoin="miter" svg:stroke-opacity="100.0%" svg:stroke-width="0.26458332mm"/>
    </style:style>
    <style:style style:family="graphic" style:name="style-1445">
      <style:graphic-properties draw:fill="solid" draw:fill-color="#1e4476" draw:opacity="100.0%" draw:stroke="solid" svg:stroke-color="#1e4476" draw:stroke-linejoin="miter" svg:stroke-opacity="100.0%" svg:stroke-width="0.26458332mm"/>
    </style:style>
    <style:style style:family="graphic" style:name="style-1446">
      <style:graphic-properties draw:fill="solid" draw:fill-color="#bec1c9" draw:opacity="100.0%" draw:stroke="solid" svg:stroke-color="#bec1c9" draw:stroke-linejoin="miter" svg:stroke-opacity="100.0%" svg:stroke-width="0.26458332mm"/>
    </style:style>
    <style:style style:family="graphic" style:name="style-1447">
      <style:graphic-properties draw:fill="solid" draw:fill-color="#1b3b6b" draw:opacity="100.0%" draw:stroke="solid" svg:stroke-color="#1b3b6b" draw:stroke-linejoin="miter" svg:stroke-opacity="100.0%" svg:stroke-width="0.26458332mm"/>
    </style:style>
    <style:style style:family="graphic" style:name="style-1448">
      <style:graphic-properties draw:fill="solid" draw:fill-color="#3a67a0" draw:opacity="100.0%" draw:stroke="solid" svg:stroke-color="#3a67a0" draw:stroke-linejoin="miter" svg:stroke-opacity="100.0%" svg:stroke-width="0.26458332mm"/>
    </style:style>
    <style:style style:family="graphic" style:name="style-1449">
      <style:graphic-properties draw:fill="solid" draw:fill-color="#d8d8d9" draw:opacity="100.0%" draw:stroke="solid" svg:stroke-color="#d8d8d9" draw:stroke-linejoin="miter" svg:stroke-opacity="100.0%" svg:stroke-width="0.26458332mm"/>
    </style:style>
    <style:style style:family="graphic" style:name="style-1450">
      <style:graphic-properties draw:fill="solid" draw:fill-color="#7288a9" draw:opacity="100.0%" draw:stroke="solid" svg:stroke-color="#7288a9" draw:stroke-linejoin="miter" svg:stroke-opacity="100.0%" svg:stroke-width="0.26458332mm"/>
    </style:style>
    <style:style style:family="graphic" style:name="style-1451">
      <style:graphic-properties draw:fill="solid" draw:fill-color="#8392aa" draw:opacity="100.0%" draw:stroke="solid" svg:stroke-color="#8392aa" draw:stroke-linejoin="miter" svg:stroke-opacity="100.0%" svg:stroke-width="0.26458332mm"/>
    </style:style>
    <style:style style:family="graphic" style:name="style-1452">
      <style:graphic-properties draw:fill="solid" draw:fill-color="#265498" draw:opacity="100.0%" draw:stroke="solid" svg:stroke-color="#265498" draw:stroke-linejoin="miter" svg:stroke-opacity="100.0%" svg:stroke-width="0.26458332mm"/>
    </style:style>
    <style:style style:family="graphic" style:name="style-1453">
      <style:graphic-properties draw:fill="solid" draw:fill-color="#afb2bd" draw:opacity="100.0%" draw:stroke="solid" svg:stroke-color="#afb2bd" draw:stroke-linejoin="miter" svg:stroke-opacity="100.0%" svg:stroke-width="0.26458332mm"/>
    </style:style>
    <style:style style:family="graphic" style:name="style-1454">
      <style:graphic-properties draw:fill="solid" draw:fill-color="#48699f" draw:opacity="100.0%" draw:stroke="solid" svg:stroke-color="#48699f" draw:stroke-linejoin="miter" svg:stroke-opacity="100.0%" svg:stroke-width="0.26458332mm"/>
    </style:style>
    <style:style style:family="graphic" style:name="style-1455">
      <style:graphic-properties draw:fill="solid" draw:fill-color="#a1a7b4" draw:opacity="100.0%" draw:stroke="solid" svg:stroke-color="#a1a7b4" draw:stroke-linejoin="miter" svg:stroke-opacity="100.0%" svg:stroke-width="0.26458332mm"/>
    </style:style>
    <style:style style:family="graphic" style:name="style-1456">
      <style:graphic-properties draw:fill="solid" draw:fill-color="#c0cac0" draw:opacity="100.0%" draw:stroke="solid" svg:stroke-color="#c0cac0" draw:stroke-linejoin="miter" svg:stroke-opacity="100.0%" svg:stroke-width="0.26458332mm"/>
    </style:style>
    <style:style style:family="graphic" style:name="style-1457">
      <style:graphic-properties draw:fill="solid" draw:fill-color="#a9afbd" draw:opacity="100.0%" draw:stroke="solid" svg:stroke-color="#a9afbd" draw:stroke-linejoin="miter" svg:stroke-opacity="100.0%" svg:stroke-width="0.26458332mm"/>
    </style:style>
    <style:style style:family="graphic" style:name="style-1458">
      <style:graphic-properties draw:fill="solid" draw:fill-color="#051e5d" draw:opacity="100.0%" draw:stroke="solid" svg:stroke-color="#051e5d" draw:stroke-linejoin="miter" svg:stroke-opacity="100.0%" svg:stroke-width="0.26458332mm"/>
    </style:style>
    <style:style style:family="graphic" style:name="style-1459">
      <style:graphic-properties draw:fill="solid" draw:fill-color="#aad0ea" draw:opacity="100.0%" draw:stroke="solid" svg:stroke-color="#aad0ea" draw:stroke-linejoin="miter" svg:stroke-opacity="100.0%" svg:stroke-width="0.26458332mm"/>
    </style:style>
    <style:style style:family="graphic" style:name="style-1460">
      <style:graphic-properties draw:fill="solid" draw:fill-color="#929fba" draw:opacity="100.0%" draw:stroke="solid" svg:stroke-color="#929fba" draw:stroke-linejoin="miter" svg:stroke-opacity="100.0%" svg:stroke-width="0.26458332mm"/>
    </style:style>
    <style:style style:family="graphic" style:name="style-1461">
      <style:graphic-properties draw:fill="solid" draw:fill-color="#8f9eb8" draw:opacity="100.0%" draw:stroke="solid" svg:stroke-color="#8f9eb8" draw:stroke-linejoin="miter" svg:stroke-opacity="100.0%" svg:stroke-width="0.26458332mm"/>
    </style:style>
    <style:style style:family="graphic" style:name="style-1462">
      <style:graphic-properties draw:fill="solid" draw:fill-color="#bcc1c8" draw:opacity="100.0%" draw:stroke="solid" svg:stroke-color="#bcc1c8" draw:stroke-linejoin="miter" svg:stroke-opacity="100.0%" svg:stroke-width="0.26458332mm"/>
    </style:style>
    <style:style style:family="graphic" style:name="style-1463">
      <style:graphic-properties draw:fill="solid" draw:fill-color="#58739e" draw:opacity="100.0%" draw:stroke="solid" svg:stroke-color="#58739e" draw:stroke-linejoin="miter" svg:stroke-opacity="100.0%" svg:stroke-width="0.26458332mm"/>
    </style:style>
    <style:style style:family="graphic" style:name="style-1464">
      <style:graphic-properties draw:fill="solid" draw:fill-color="#d1d6df" draw:opacity="100.0%" draw:stroke="solid" svg:stroke-color="#d1d6df" draw:stroke-linejoin="miter" svg:stroke-opacity="100.0%" svg:stroke-width="0.26458332mm"/>
    </style:style>
    <style:style style:family="graphic" style:name="style-1465">
      <style:graphic-properties draw:fill="solid" draw:fill-color="#3a6aa4" draw:opacity="100.0%" draw:stroke="solid" svg:stroke-color="#3a6aa4" draw:stroke-linejoin="miter" svg:stroke-opacity="100.0%" svg:stroke-width="0.26458332mm"/>
    </style:style>
    <style:style style:family="graphic" style:name="style-1466">
      <style:graphic-properties draw:fill="solid" draw:fill-color="#b6d8e8" draw:opacity="100.0%" draw:stroke="solid" svg:stroke-color="#b6d8e8" draw:stroke-linejoin="miter" svg:stroke-opacity="100.0%" svg:stroke-width="0.26458332mm"/>
    </style:style>
    <style:style style:family="graphic" style:name="style-1467">
      <style:graphic-properties draw:fill="solid" draw:fill-color="#a5acb9" draw:opacity="100.0%" draw:stroke="solid" svg:stroke-color="#a5acb9" draw:stroke-linejoin="miter" svg:stroke-opacity="100.0%" svg:stroke-width="0.26458332mm"/>
    </style:style>
    <style:style style:family="graphic" style:name="style-1468">
      <style:graphic-properties draw:fill="solid" draw:fill-color="#b9bbc5" draw:opacity="100.0%" draw:stroke="solid" svg:stroke-color="#b9bbc5" draw:stroke-linejoin="miter" svg:stroke-opacity="100.0%" svg:stroke-width="0.26458332mm"/>
    </style:style>
    <style:style style:family="graphic" style:name="style-1469">
      <style:graphic-properties draw:fill="solid" draw:fill-color="#7ea0c4" draw:opacity="100.0%" draw:stroke="solid" svg:stroke-color="#7ea0c4" draw:stroke-linejoin="miter" svg:stroke-opacity="100.0%" svg:stroke-width="0.26458332mm"/>
    </style:style>
    <style:style style:family="graphic" style:name="style-1470">
      <style:graphic-properties draw:fill="solid" draw:fill-color="#d9dbdd" draw:opacity="100.0%" draw:stroke="solid" svg:stroke-color="#d9dbdd" draw:stroke-linejoin="miter" svg:stroke-opacity="100.0%" svg:stroke-width="0.26458332mm"/>
    </style:style>
    <style:style style:family="graphic" style:name="style-1471">
      <style:graphic-properties draw:fill="solid" draw:fill-color="#95a4b7" draw:opacity="100.0%" draw:stroke="solid" svg:stroke-color="#95a4b7" draw:stroke-linejoin="miter" svg:stroke-opacity="100.0%" svg:stroke-width="0.26458332mm"/>
    </style:style>
    <style:style style:family="graphic" style:name="style-1472">
      <style:graphic-properties draw:fill="solid" draw:fill-color="#a2aec3" draw:opacity="100.0%" draw:stroke="solid" svg:stroke-color="#a2aec3" draw:stroke-linejoin="miter" svg:stroke-opacity="100.0%" svg:stroke-width="0.26458332mm"/>
    </style:style>
    <style:style style:family="graphic" style:name="style-1473">
      <style:graphic-properties draw:fill="solid" draw:fill-color="#5976a3" draw:opacity="100.0%" draw:stroke="solid" svg:stroke-color="#5976a3" draw:stroke-linejoin="miter" svg:stroke-opacity="100.0%" svg:stroke-width="0.26458332mm"/>
    </style:style>
    <style:style style:family="graphic" style:name="style-1474">
      <style:graphic-properties draw:fill="solid" draw:fill-color="#4c78a8" draw:opacity="100.0%" draw:stroke="solid" svg:stroke-color="#4c78a8" draw:stroke-linejoin="miter" svg:stroke-opacity="100.0%" svg:stroke-width="0.26458332mm"/>
    </style:style>
    <style:style style:family="graphic" style:name="style-1475">
      <style:graphic-properties draw:fill="solid" draw:fill-color="#a7b5ca" draw:opacity="100.0%" draw:stroke="solid" svg:stroke-color="#a7b5ca" draw:stroke-linejoin="miter" svg:stroke-opacity="100.0%" svg:stroke-width="0.26458332mm"/>
    </style:style>
    <style:style style:family="graphic" style:name="style-1476">
      <style:graphic-properties draw:fill="solid" draw:fill-color="#97a6a7" draw:opacity="100.0%" draw:stroke="solid" svg:stroke-color="#97a6a7" draw:stroke-linejoin="miter" svg:stroke-opacity="100.0%" svg:stroke-width="0.26458332mm"/>
    </style:style>
    <style:style style:family="graphic" style:name="style-1477">
      <style:graphic-properties draw:fill="solid" draw:fill-color="#cbd3df" draw:opacity="100.0%" draw:stroke="solid" svg:stroke-color="#cbd3df" draw:stroke-linejoin="miter" svg:stroke-opacity="100.0%" svg:stroke-width="0.26458332mm"/>
    </style:style>
    <style:style style:family="graphic" style:name="style-1478">
      <style:graphic-properties draw:fill="solid" draw:fill-color="#949aa7" draw:opacity="100.0%" draw:stroke="solid" svg:stroke-color="#949aa7" draw:stroke-linejoin="miter" svg:stroke-opacity="100.0%" svg:stroke-width="0.26458332mm"/>
    </style:style>
    <style:style style:family="graphic" style:name="style-1479">
      <style:graphic-properties draw:fill="solid" draw:fill-color="#bcc4d1" draw:opacity="100.0%" draw:stroke="solid" svg:stroke-color="#bcc4d1" draw:stroke-linejoin="miter" svg:stroke-opacity="100.0%" svg:stroke-width="0.26458332mm"/>
    </style:style>
    <style:style style:family="graphic" style:name="style-1480">
      <style:graphic-properties draw:fill="solid" draw:fill-color="#94a3bb" draw:opacity="100.0%" draw:stroke="solid" svg:stroke-color="#94a3bb" draw:stroke-linejoin="miter" svg:stroke-opacity="100.0%" svg:stroke-width="0.26458332mm"/>
    </style:style>
    <style:style style:family="graphic" style:name="style-1481">
      <style:graphic-properties draw:fill="solid" draw:fill-color="#c9cdc7" draw:opacity="100.0%" draw:stroke="solid" svg:stroke-color="#c9cdc7" draw:stroke-linejoin="miter" svg:stroke-opacity="100.0%" svg:stroke-width="0.26458332mm"/>
    </style:style>
    <style:style style:family="graphic" style:name="style-1482">
      <style:graphic-properties draw:fill="solid" draw:fill-color="#e0dfdc" draw:opacity="100.0%" draw:stroke="solid" svg:stroke-color="#e0dfdc" draw:stroke-linejoin="miter" svg:stroke-opacity="100.0%" svg:stroke-width="0.26458332mm"/>
    </style:style>
    <style:style style:family="graphic" style:name="style-1483">
      <style:graphic-properties draw:fill="solid" draw:fill-color="#50719d" draw:opacity="100.0%" draw:stroke="solid" svg:stroke-color="#50719d" draw:stroke-linejoin="miter" svg:stroke-opacity="100.0%" svg:stroke-width="0.26458332mm"/>
    </style:style>
    <style:style style:family="graphic" style:name="style-1484">
      <style:graphic-properties draw:fill="solid" draw:fill-color="#9aa3b8" draw:opacity="100.0%" draw:stroke="solid" svg:stroke-color="#9aa3b8" draw:stroke-linejoin="miter" svg:stroke-opacity="100.0%" svg:stroke-width="0.26458332mm"/>
    </style:style>
    <style:style style:family="graphic" style:name="style-1485">
      <style:graphic-properties draw:fill="solid" draw:fill-color="#6681ab" draw:opacity="100.0%" draw:stroke="solid" svg:stroke-color="#6681ab" draw:stroke-linejoin="miter" svg:stroke-opacity="100.0%" svg:stroke-width="0.26458332mm"/>
    </style:style>
    <style:style style:family="graphic" style:name="style-1486">
      <style:graphic-properties draw:fill="solid" draw:fill-color="#dce1d9" draw:opacity="100.0%" draw:stroke="solid" svg:stroke-color="#dce1d9" draw:stroke-linejoin="miter" svg:stroke-opacity="100.0%" svg:stroke-width="0.26458332mm"/>
    </style:style>
    <style:style style:family="graphic" style:name="style-1487">
      <style:graphic-properties draw:fill="solid" draw:fill-color="#cad1d7" draw:opacity="100.0%" draw:stroke="solid" svg:stroke-color="#cad1d7" draw:stroke-linejoin="miter" svg:stroke-opacity="100.0%" svg:stroke-width="0.26458332mm"/>
    </style:style>
    <style:style style:family="graphic" style:name="style-1488">
      <style:graphic-properties draw:fill="solid" draw:fill-color="#778ba9" draw:opacity="100.0%" draw:stroke="solid" svg:stroke-color="#778ba9" draw:stroke-linejoin="miter" svg:stroke-opacity="100.0%" svg:stroke-width="0.26458332mm"/>
    </style:style>
    <style:style style:family="graphic" style:name="style-1489">
      <style:graphic-properties draw:fill="solid" draw:fill-color="#395e7d" draw:opacity="100.0%" draw:stroke="solid" svg:stroke-color="#395e7d" draw:stroke-linejoin="miter" svg:stroke-opacity="100.0%" svg:stroke-width="0.26458332mm"/>
    </style:style>
    <style:style style:family="graphic" style:name="style-1490">
      <style:graphic-properties draw:fill="solid" draw:fill-color="#9ea9bd" draw:opacity="100.0%" draw:stroke="solid" svg:stroke-color="#9ea9bd" draw:stroke-linejoin="miter" svg:stroke-opacity="100.0%" svg:stroke-width="0.26458332mm"/>
    </style:style>
    <style:style style:family="graphic" style:name="style-1491">
      <style:graphic-properties draw:fill="solid" draw:fill-color="#80979b" draw:opacity="100.0%" draw:stroke="solid" svg:stroke-color="#80979b" draw:stroke-linejoin="miter" svg:stroke-opacity="100.0%" svg:stroke-width="0.26458332mm"/>
    </style:style>
    <style:style style:family="graphic" style:name="style-1492">
      <style:graphic-properties draw:fill="solid" draw:fill-color="#132f5b" draw:opacity="100.0%" draw:stroke="solid" svg:stroke-color="#132f5b" draw:stroke-linejoin="miter" svg:stroke-opacity="100.0%" svg:stroke-width="0.26458332mm"/>
    </style:style>
    <style:style style:family="graphic" style:name="style-1493">
      <style:graphic-properties draw:fill="solid" draw:fill-color="#bfcad0" draw:opacity="100.0%" draw:stroke="solid" svg:stroke-color="#bfcad0" draw:stroke-linejoin="miter" svg:stroke-opacity="100.0%" svg:stroke-width="0.26458332mm"/>
    </style:style>
    <style:style style:family="graphic" style:name="style-1494">
      <style:graphic-properties draw:fill="solid" draw:fill-color="#6381ac" draw:opacity="100.0%" draw:stroke="solid" svg:stroke-color="#6381ac" draw:stroke-linejoin="miter" svg:stroke-opacity="100.0%" svg:stroke-width="0.26458332mm"/>
    </style:style>
    <style:style style:family="graphic" style:name="style-1495">
      <style:graphic-properties draw:fill="solid" draw:fill-color="#2e5a99" draw:opacity="100.0%" draw:stroke="solid" svg:stroke-color="#2e5a99" draw:stroke-linejoin="miter" svg:stroke-opacity="100.0%" svg:stroke-width="0.26458332mm"/>
    </style:style>
    <style:style style:family="graphic" style:name="style-1496">
      <style:graphic-properties draw:fill="solid" draw:fill-color="#89a5c6" draw:opacity="100.0%" draw:stroke="solid" svg:stroke-color="#89a5c6" draw:stroke-linejoin="miter" svg:stroke-opacity="100.0%" svg:stroke-width="0.26458332mm"/>
    </style:style>
    <style:style style:family="graphic" style:name="style-1497">
      <style:graphic-properties draw:fill="solid" draw:fill-color="#dbdcdc" draw:opacity="100.0%" draw:stroke="solid" svg:stroke-color="#dbdcdc" draw:stroke-linejoin="miter" svg:stroke-opacity="100.0%" svg:stroke-width="0.26458332mm"/>
    </style:style>
    <style:style style:family="graphic" style:name="style-1498">
      <style:graphic-properties draw:fill="solid" draw:fill-color="#c2c7ce" draw:opacity="100.0%" draw:stroke="solid" svg:stroke-color="#c2c7ce" draw:stroke-linejoin="miter" svg:stroke-opacity="100.0%" svg:stroke-width="0.26458332mm"/>
    </style:style>
    <style:style style:family="graphic" style:name="style-1499">
      <style:graphic-properties draw:fill="solid" draw:fill-color="#3d6a9f" draw:opacity="100.0%" draw:stroke="solid" svg:stroke-color="#3d6a9f" draw:stroke-linejoin="miter" svg:stroke-opacity="100.0%" svg:stroke-width="0.26458332mm"/>
    </style:style>
    <style:style style:family="graphic" style:name="style-1500">
      <style:graphic-properties draw:fill="solid" draw:fill-color="#b4bbc0" draw:opacity="100.0%" draw:stroke="solid" svg:stroke-color="#b4bbc0" draw:stroke-linejoin="miter" svg:stroke-opacity="100.0%" svg:stroke-width="0.26458332mm"/>
    </style:style>
    <style:style style:family="graphic" style:name="style-1501">
      <style:graphic-properties draw:fill="solid" draw:fill-color="#6d81a4" draw:opacity="100.0%" draw:stroke="solid" svg:stroke-color="#6d81a4" draw:stroke-linejoin="miter" svg:stroke-opacity="100.0%" svg:stroke-width="0.26458332mm"/>
    </style:style>
    <style:style style:family="graphic" style:name="style-1502">
      <style:graphic-properties draw:fill="solid" draw:fill-color="#3c6ca8" draw:opacity="100.0%" draw:stroke="solid" svg:stroke-color="#3c6ca8" draw:stroke-linejoin="miter" svg:stroke-opacity="100.0%" svg:stroke-width="0.26458332mm"/>
    </style:style>
    <style:style style:family="graphic" style:name="style-1503">
      <style:graphic-properties draw:fill="solid" draw:fill-color="#899da8" draw:opacity="100.0%" draw:stroke="solid" svg:stroke-color="#899da8" draw:stroke-linejoin="miter" svg:stroke-opacity="100.0%" svg:stroke-width="0.26458332mm"/>
    </style:style>
    <style:style style:family="graphic" style:name="style-1504">
      <style:graphic-properties draw:fill="solid" draw:fill-color="#93a0b1" draw:opacity="100.0%" draw:stroke="solid" svg:stroke-color="#93a0b1" draw:stroke-linejoin="miter" svg:stroke-opacity="100.0%" svg:stroke-width="0.26458332mm"/>
    </style:style>
    <style:style style:family="graphic" style:name="style-1505">
      <style:graphic-properties draw:fill="solid" draw:fill-color="#9aa7b8" draw:opacity="100.0%" draw:stroke="solid" svg:stroke-color="#9aa7b8" draw:stroke-linejoin="miter" svg:stroke-opacity="100.0%" svg:stroke-width="0.26458332mm"/>
    </style:style>
    <style:style style:family="graphic" style:name="style-1506">
      <style:graphic-properties draw:fill="solid" draw:fill-color="#a1a8b3" draw:opacity="100.0%" draw:stroke="solid" svg:stroke-color="#a1a8b3" draw:stroke-linejoin="miter" svg:stroke-opacity="100.0%" svg:stroke-width="0.26458332mm"/>
    </style:style>
    <style:style style:family="graphic" style:name="style-1507">
      <style:graphic-properties draw:fill="solid" draw:fill-color="#4c7aad" draw:opacity="100.0%" draw:stroke="solid" svg:stroke-color="#4c7aad" draw:stroke-linejoin="miter" svg:stroke-opacity="100.0%" svg:stroke-width="0.26458332mm"/>
    </style:style>
    <style:style style:family="graphic" style:name="style-1508">
      <style:graphic-properties draw:fill="solid" draw:fill-color="#949cb0" draw:opacity="100.0%" draw:stroke="solid" svg:stroke-color="#949cb0" draw:stroke-linejoin="miter" svg:stroke-opacity="100.0%" svg:stroke-width="0.26458332mm"/>
    </style:style>
    <style:style style:family="graphic" style:name="style-1509">
      <style:graphic-properties draw:fill="solid" draw:fill-color="#b5bac1" draw:opacity="100.0%" draw:stroke="solid" svg:stroke-color="#b5bac1" draw:stroke-linejoin="miter" svg:stroke-opacity="100.0%" svg:stroke-width="0.26458332mm"/>
    </style:style>
    <style:style style:family="graphic" style:name="style-1510">
      <style:graphic-properties draw:fill="solid" draw:fill-color="#aab7ac" draw:opacity="100.0%" draw:stroke="solid" svg:stroke-color="#aab7ac" draw:stroke-linejoin="miter" svg:stroke-opacity="100.0%" svg:stroke-width="0.26458332mm"/>
    </style:style>
    <style:style style:family="graphic" style:name="style-1511">
      <style:graphic-properties draw:fill="solid" draw:fill-color="#7997c3" draw:opacity="100.0%" draw:stroke="solid" svg:stroke-color="#7997c3" draw:stroke-linejoin="miter" svg:stroke-opacity="100.0%" svg:stroke-width="0.26458332mm"/>
    </style:style>
    <style:style style:family="graphic" style:name="style-1512">
      <style:graphic-properties draw:fill="solid" draw:fill-color="#134995" draw:opacity="100.0%" draw:stroke="solid" svg:stroke-color="#134995" draw:stroke-linejoin="miter" svg:stroke-opacity="100.0%" svg:stroke-width="0.26458332mm"/>
    </style:style>
    <style:style style:family="graphic" style:name="style-1513">
      <style:graphic-properties draw:fill="solid" draw:fill-color="#cbccd1" draw:opacity="100.0%" draw:stroke="solid" svg:stroke-color="#cbccd1" draw:stroke-linejoin="miter" svg:stroke-opacity="100.0%" svg:stroke-width="0.26458332mm"/>
    </style:style>
    <style:style style:family="graphic" style:name="style-1514">
      <style:graphic-properties draw:fill="solid" draw:fill-color="#808da6" draw:opacity="100.0%" draw:stroke="solid" svg:stroke-color="#808da6" draw:stroke-linejoin="miter" svg:stroke-opacity="100.0%" svg:stroke-width="0.26458332mm"/>
    </style:style>
    <style:style style:family="graphic" style:name="style-1515">
      <style:graphic-properties draw:fill="solid" draw:fill-color="#bac2d1" draw:opacity="100.0%" draw:stroke="solid" svg:stroke-color="#bac2d1" draw:stroke-linejoin="miter" svg:stroke-opacity="100.0%" svg:stroke-width="0.26458332mm"/>
    </style:style>
    <style:style style:family="graphic" style:name="style-1516">
      <style:graphic-properties draw:fill="solid" draw:fill-color="#b1bcc6" draw:opacity="100.0%" draw:stroke="solid" svg:stroke-color="#b1bcc6" draw:stroke-linejoin="miter" svg:stroke-opacity="100.0%" svg:stroke-width="0.26458332mm"/>
    </style:style>
    <style:style style:family="graphic" style:name="style-1517">
      <style:graphic-properties draw:fill="solid" draw:fill-color="#8fa6ac" draw:opacity="100.0%" draw:stroke="solid" svg:stroke-color="#8fa6ac" draw:stroke-linejoin="miter" svg:stroke-opacity="100.0%" svg:stroke-width="0.26458332mm"/>
    </style:style>
    <style:style style:family="graphic" style:name="style-1518">
      <style:graphic-properties draw:fill="solid" draw:fill-color="#bac4d3" draw:opacity="100.0%" draw:stroke="solid" svg:stroke-color="#bac4d3" draw:stroke-linejoin="miter" svg:stroke-opacity="100.0%" svg:stroke-width="0.26458332mm"/>
    </style:style>
    <style:style style:family="graphic" style:name="style-1519">
      <style:graphic-properties draw:fill="solid" draw:fill-color="#839f94" draw:opacity="100.0%" draw:stroke="solid" svg:stroke-color="#839f94" draw:stroke-linejoin="miter" svg:stroke-opacity="100.0%" svg:stroke-width="0.26458332mm"/>
    </style:style>
    <style:style style:family="graphic" style:name="style-1520">
      <style:graphic-properties draw:fill="solid" draw:fill-color="#8999b2" draw:opacity="100.0%" draw:stroke="solid" svg:stroke-color="#8999b2" draw:stroke-linejoin="miter" svg:stroke-opacity="100.0%" svg:stroke-width="0.26458332mm"/>
    </style:style>
    <style:style style:family="graphic" style:name="style-1521">
      <style:graphic-properties draw:fill="solid" draw:fill-color="#8593a9" draw:opacity="100.0%" draw:stroke="solid" svg:stroke-color="#8593a9" draw:stroke-linejoin="miter" svg:stroke-opacity="100.0%" svg:stroke-width="0.26458332mm"/>
    </style:style>
    <style:style style:family="graphic" style:name="style-1522">
      <style:graphic-properties draw:fill="solid" draw:fill-color="#adbbb7" draw:opacity="100.0%" draw:stroke="solid" svg:stroke-color="#adbbb7" draw:stroke-linejoin="miter" svg:stroke-opacity="100.0%" svg:stroke-width="0.26458332mm"/>
    </style:style>
    <style:style style:family="graphic" style:name="style-1523">
      <style:graphic-properties draw:fill="solid" draw:fill-color="#1d498f" draw:opacity="100.0%" draw:stroke="solid" svg:stroke-color="#1d498f" draw:stroke-linejoin="miter" svg:stroke-opacity="100.0%" svg:stroke-width="0.26458332mm"/>
    </style:style>
    <style:style style:family="graphic" style:name="style-1524">
      <style:graphic-properties draw:fill="solid" draw:fill-color="#afb5bd" draw:opacity="100.0%" draw:stroke="solid" svg:stroke-color="#afb5bd" draw:stroke-linejoin="miter" svg:stroke-opacity="100.0%" svg:stroke-width="0.26458332mm"/>
    </style:style>
    <style:style style:family="graphic" style:name="style-1525">
      <style:graphic-properties draw:fill="solid" draw:fill-color="#879dbc" draw:opacity="100.0%" draw:stroke="solid" svg:stroke-color="#879dbc" draw:stroke-linejoin="miter" svg:stroke-opacity="100.0%" svg:stroke-width="0.26458332mm"/>
    </style:style>
    <style:style style:family="graphic" style:name="style-1526">
      <style:graphic-properties draw:fill="solid" draw:fill-color="#8aa4c6" draw:opacity="100.0%" draw:stroke="solid" svg:stroke-color="#8aa4c6" draw:stroke-linejoin="miter" svg:stroke-opacity="100.0%" svg:stroke-width="0.26458332mm"/>
    </style:style>
    <style:style style:family="graphic" style:name="style-1527">
      <style:graphic-properties draw:fill="solid" draw:fill-color="#adbdb1" draw:opacity="100.0%" draw:stroke="solid" svg:stroke-color="#adbdb1" draw:stroke-linejoin="miter" svg:stroke-opacity="100.0%" svg:stroke-width="0.26458332mm"/>
    </style:style>
    <style:style style:family="graphic" style:name="style-1528">
      <style:graphic-properties draw:fill="solid" draw:fill-color="#6083b2" draw:opacity="100.0%" draw:stroke="solid" svg:stroke-color="#6083b2" draw:stroke-linejoin="miter" svg:stroke-opacity="100.0%" svg:stroke-width="0.26458332mm"/>
    </style:style>
    <style:style style:family="graphic" style:name="style-1529">
      <style:graphic-properties draw:fill="solid" draw:fill-color="#a4adbd" draw:opacity="100.0%" draw:stroke="solid" svg:stroke-color="#a4adbd" draw:stroke-linejoin="miter" svg:stroke-opacity="100.0%" svg:stroke-width="0.26458332mm"/>
    </style:style>
    <style:style style:family="graphic" style:name="style-1530">
      <style:graphic-properties draw:fill="solid" draw:fill-color="#bdc1cc" draw:opacity="100.0%" draw:stroke="solid" svg:stroke-color="#bdc1cc" draw:stroke-linejoin="miter" svg:stroke-opacity="100.0%" svg:stroke-width="0.26458332mm"/>
    </style:style>
    <style:style style:family="graphic" style:name="style-1531">
      <style:graphic-properties draw:fill="solid" draw:fill-color="#486385" draw:opacity="100.0%" draw:stroke="solid" svg:stroke-color="#486385" draw:stroke-linejoin="miter" svg:stroke-opacity="100.0%" svg:stroke-width="0.26458332mm"/>
    </style:style>
    <style:style style:family="graphic" style:name="style-1532">
      <style:graphic-properties draw:fill="solid" draw:fill-color="#456da2" draw:opacity="100.0%" draw:stroke="solid" svg:stroke-color="#456da2" draw:stroke-linejoin="miter" svg:stroke-opacity="100.0%" svg:stroke-width="0.26458332mm"/>
    </style:style>
    <style:style style:family="graphic" style:name="style-1533">
      <style:graphic-properties draw:fill="solid" draw:fill-color="#e7e3db" draw:opacity="100.0%" draw:stroke="solid" svg:stroke-color="#e7e3db" draw:stroke-linejoin="miter" svg:stroke-opacity="100.0%" svg:stroke-width="0.26458332mm"/>
    </style:style>
    <style:style style:family="graphic" style:name="style-1534">
      <style:graphic-properties draw:fill="solid" draw:fill-color="#ced2d6" draw:opacity="100.0%" draw:stroke="solid" svg:stroke-color="#ced2d6" draw:stroke-linejoin="miter" svg:stroke-opacity="100.0%" svg:stroke-width="0.26458332mm"/>
    </style:style>
    <style:style style:family="graphic" style:name="style-1535">
      <style:graphic-properties draw:fill="solid" draw:fill-color="#91a3bd" draw:opacity="100.0%" draw:stroke="solid" svg:stroke-color="#91a3bd" draw:stroke-linejoin="miter" svg:stroke-opacity="100.0%" svg:stroke-width="0.26458332mm"/>
    </style:style>
    <style:style style:family="graphic" style:name="style-1536">
      <style:graphic-properties draw:fill="solid" draw:fill-color="#6b8695" draw:opacity="100.0%" draw:stroke="solid" svg:stroke-color="#6b8695" draw:stroke-linejoin="miter" svg:stroke-opacity="100.0%" svg:stroke-width="0.26458332mm"/>
    </style:style>
    <style:style style:family="graphic" style:name="style-1537">
      <style:graphic-properties draw:fill="solid" draw:fill-color="#173059" draw:opacity="100.0%" draw:stroke="solid" svg:stroke-color="#173059" draw:stroke-linejoin="miter" svg:stroke-opacity="100.0%" svg:stroke-width="0.26458332mm"/>
    </style:style>
    <style:style style:family="graphic" style:name="style-1538">
      <style:graphic-properties draw:fill="solid" draw:fill-color="#c7cbd1" draw:opacity="100.0%" draw:stroke="solid" svg:stroke-color="#c7cbd1" draw:stroke-linejoin="miter" svg:stroke-opacity="100.0%" svg:stroke-width="0.26458332mm"/>
    </style:style>
    <style:style style:family="graphic" style:name="style-1539">
      <style:graphic-properties draw:fill="solid" draw:fill-color="#9eabba" draw:opacity="100.0%" draw:stroke="solid" svg:stroke-color="#9eabba" draw:stroke-linejoin="miter" svg:stroke-opacity="100.0%" svg:stroke-width="0.26458332mm"/>
    </style:style>
    <style:style style:family="graphic" style:name="style-1540">
      <style:graphic-properties draw:fill="solid" draw:fill-color="#395c90" draw:opacity="100.0%" draw:stroke="solid" svg:stroke-color="#395c90" draw:stroke-linejoin="miter" svg:stroke-opacity="100.0%" svg:stroke-width="0.26458332mm"/>
    </style:style>
    <style:style style:family="graphic" style:name="style-1541">
      <style:graphic-properties draw:fill="solid" draw:fill-color="#b1b9cc" draw:opacity="100.0%" draw:stroke="solid" svg:stroke-color="#b1b9cc" draw:stroke-linejoin="miter" svg:stroke-opacity="100.0%" svg:stroke-width="0.26458332mm"/>
    </style:style>
    <style:style style:family="graphic" style:name="style-1542">
      <style:graphic-properties draw:fill="solid" draw:fill-color="#4871a6" draw:opacity="100.0%" draw:stroke="solid" svg:stroke-color="#4871a6" draw:stroke-linejoin="miter" svg:stroke-opacity="100.0%" svg:stroke-width="0.26458332mm"/>
    </style:style>
    <style:style style:family="graphic" style:name="style-1543">
      <style:graphic-properties draw:fill="solid" draw:fill-color="#285699" draw:opacity="100.0%" draw:stroke="solid" svg:stroke-color="#285699" draw:stroke-linejoin="miter" svg:stroke-opacity="100.0%" svg:stroke-width="0.26458332mm"/>
    </style:style>
    <style:style style:family="graphic" style:name="style-1544">
      <style:graphic-properties draw:fill="solid" draw:fill-color="#8395b4" draw:opacity="100.0%" draw:stroke="solid" svg:stroke-color="#8395b4" draw:stroke-linejoin="miter" svg:stroke-opacity="100.0%" svg:stroke-width="0.26458332mm"/>
    </style:style>
    <style:style style:family="graphic" style:name="style-1545">
      <style:graphic-properties draw:fill="solid" draw:fill-color="#babfc7" draw:opacity="100.0%" draw:stroke="solid" svg:stroke-color="#babfc7" draw:stroke-linejoin="miter" svg:stroke-opacity="100.0%" svg:stroke-width="0.26458332mm"/>
    </style:style>
    <style:style style:family="graphic" style:name="style-1546">
      <style:graphic-properties draw:fill="solid" draw:fill-color="#b6bbc7" draw:opacity="100.0%" draw:stroke="solid" svg:stroke-color="#b6bbc7" draw:stroke-linejoin="miter" svg:stroke-opacity="100.0%" svg:stroke-width="0.26458332mm"/>
    </style:style>
    <style:style style:family="graphic" style:name="style-1547">
      <style:graphic-properties draw:fill="solid" draw:fill-color="#4d6d9a" draw:opacity="100.0%" draw:stroke="solid" svg:stroke-color="#4d6d9a" draw:stroke-linejoin="miter" svg:stroke-opacity="100.0%" svg:stroke-width="0.26458332mm"/>
    </style:style>
    <style:style style:family="graphic" style:name="style-1548">
      <style:graphic-properties draw:fill="solid" draw:fill-color="#7083a2" draw:opacity="100.0%" draw:stroke="solid" svg:stroke-color="#7083a2" draw:stroke-linejoin="miter" svg:stroke-opacity="100.0%" svg:stroke-width="0.26458332mm"/>
    </style:style>
    <style:style style:family="graphic" style:name="style-1549">
      <style:graphic-properties draw:fill="solid" draw:fill-color="#7e8fad" draw:opacity="100.0%" draw:stroke="solid" svg:stroke-color="#7e8fad" draw:stroke-linejoin="miter" svg:stroke-opacity="100.0%" svg:stroke-width="0.26458332mm"/>
    </style:style>
    <style:style style:family="graphic" style:name="style-1550">
      <style:graphic-properties draw:fill="solid" draw:fill-color="#a0acc2" draw:opacity="100.0%" draw:stroke="solid" svg:stroke-color="#a0acc2" draw:stroke-linejoin="miter" svg:stroke-opacity="100.0%" svg:stroke-width="0.26458332mm"/>
    </style:style>
    <style:style style:family="graphic" style:name="style-1551">
      <style:graphic-properties draw:fill="solid" draw:fill-color="#6f85a8" draw:opacity="100.0%" draw:stroke="solid" svg:stroke-color="#6f85a8" draw:stroke-linejoin="miter" svg:stroke-opacity="100.0%" svg:stroke-width="0.26458332mm"/>
    </style:style>
    <style:style style:family="graphic" style:name="style-1552">
      <style:graphic-properties draw:fill="solid" draw:fill-color="#a3b0c2" draw:opacity="100.0%" draw:stroke="solid" svg:stroke-color="#a3b0c2" draw:stroke-linejoin="miter" svg:stroke-opacity="100.0%" svg:stroke-width="0.26458332mm"/>
    </style:style>
    <style:style style:family="graphic" style:name="style-1553">
      <style:graphic-properties draw:fill="solid" draw:fill-color="#4c6fa3" draw:opacity="100.0%" draw:stroke="solid" svg:stroke-color="#4c6fa3" draw:stroke-linejoin="miter" svg:stroke-opacity="100.0%" svg:stroke-width="0.26458332mm"/>
    </style:style>
    <style:style style:family="graphic" style:name="style-1554">
      <style:graphic-properties draw:fill="solid" draw:fill-color="#b4b9c1" draw:opacity="100.0%" draw:stroke="solid" svg:stroke-color="#b4b9c1" draw:stroke-linejoin="miter" svg:stroke-opacity="100.0%" svg:stroke-width="0.26458332mm"/>
    </style:style>
    <style:style style:family="graphic" style:name="style-1555">
      <style:graphic-properties draw:fill="solid" draw:fill-color="#344561" draw:opacity="100.0%" draw:stroke="solid" svg:stroke-color="#344561" draw:stroke-linejoin="miter" svg:stroke-opacity="100.0%" svg:stroke-width="0.26458332mm"/>
    </style:style>
    <style:style style:family="graphic" style:name="style-1556">
      <style:graphic-properties draw:fill="solid" draw:fill-color="#c1c6c6" draw:opacity="100.0%" draw:stroke="solid" svg:stroke-color="#c1c6c6" draw:stroke-linejoin="miter" svg:stroke-opacity="100.0%" svg:stroke-width="0.26458332mm"/>
    </style:style>
    <style:style style:family="graphic" style:name="style-1557">
      <style:graphic-properties draw:fill="solid" draw:fill-color="#2e5a99" draw:opacity="100.0%" draw:stroke="solid" svg:stroke-color="#2e5a99" draw:stroke-linejoin="miter" svg:stroke-opacity="100.0%" svg:stroke-width="0.26458332mm"/>
    </style:style>
    <style:style style:family="graphic" style:name="style-1558">
      <style:graphic-properties draw:fill="solid" draw:fill-color="#879cb9" draw:opacity="100.0%" draw:stroke="solid" svg:stroke-color="#879cb9" draw:stroke-linejoin="miter" svg:stroke-opacity="100.0%" svg:stroke-width="0.26458332mm"/>
    </style:style>
    <style:style style:family="graphic" style:name="style-1559">
      <style:graphic-properties draw:fill="solid" draw:fill-color="#406da9" draw:opacity="100.0%" draw:stroke="solid" svg:stroke-color="#406da9" draw:stroke-linejoin="miter" svg:stroke-opacity="100.0%" svg:stroke-width="0.26458332mm"/>
    </style:style>
    <style:style style:family="graphic" style:name="style-1560">
      <style:graphic-properties draw:fill="solid" draw:fill-color="#133265" draw:opacity="100.0%" draw:stroke="solid" svg:stroke-color="#133265" draw:stroke-linejoin="miter" svg:stroke-opacity="100.0%" svg:stroke-width="0.26458332mm"/>
    </style:style>
    <style:style style:family="graphic" style:name="style-1561">
      <style:graphic-properties draw:fill="solid" draw:fill-color="#8698ad" draw:opacity="100.0%" draw:stroke="solid" svg:stroke-color="#8698ad" draw:stroke-linejoin="miter" svg:stroke-opacity="100.0%" svg:stroke-width="0.26458332mm"/>
    </style:style>
    <style:style style:family="graphic" style:name="style-1562">
      <style:graphic-properties draw:fill="solid" draw:fill-color="#4d77a8" draw:opacity="100.0%" draw:stroke="solid" svg:stroke-color="#4d77a8" draw:stroke-linejoin="miter" svg:stroke-opacity="100.0%" svg:stroke-width="0.26458332mm"/>
    </style:style>
    <style:style style:family="graphic" style:name="style-1563">
      <style:graphic-properties draw:fill="solid" draw:fill-color="#c5c6ca" draw:opacity="100.0%" draw:stroke="solid" svg:stroke-color="#c5c6ca" draw:stroke-linejoin="miter" svg:stroke-opacity="100.0%" svg:stroke-width="0.26458332mm"/>
    </style:style>
    <style:style style:family="graphic" style:name="style-1564">
      <style:graphic-properties draw:fill="solid" draw:fill-color="#b3b9c8" draw:opacity="100.0%" draw:stroke="solid" svg:stroke-color="#b3b9c8" draw:stroke-linejoin="miter" svg:stroke-opacity="100.0%" svg:stroke-width="0.26458332mm"/>
    </style:style>
    <style:style style:family="graphic" style:name="style-1565">
      <style:graphic-properties draw:fill="solid" draw:fill-color="#6a89b1" draw:opacity="100.0%" draw:stroke="solid" svg:stroke-color="#6a89b1" draw:stroke-linejoin="miter" svg:stroke-opacity="100.0%" svg:stroke-width="0.26458332mm"/>
    </style:style>
    <style:style style:family="graphic" style:name="style-1566">
      <style:graphic-properties draw:fill="solid" draw:fill-color="#aaafba" draw:opacity="100.0%" draw:stroke="solid" svg:stroke-color="#aaafba" draw:stroke-linejoin="miter" svg:stroke-opacity="100.0%" svg:stroke-width="0.26458332mm"/>
    </style:style>
    <style:style style:family="graphic" style:name="style-1567">
      <style:graphic-properties draw:fill="solid" draw:fill-color="#7f91a6" draw:opacity="100.0%" draw:stroke="solid" svg:stroke-color="#7f91a6" draw:stroke-linejoin="miter" svg:stroke-opacity="100.0%" svg:stroke-width="0.26458332mm"/>
    </style:style>
    <style:style style:family="graphic" style:name="style-1568">
      <style:graphic-properties draw:fill="solid" draw:fill-color="#6f82a2" draw:opacity="100.0%" draw:stroke="solid" svg:stroke-color="#6f82a2" draw:stroke-linejoin="miter" svg:stroke-opacity="100.0%" svg:stroke-width="0.26458332mm"/>
    </style:style>
    <style:style style:family="graphic" style:name="style-1569">
      <style:graphic-properties draw:fill="solid" draw:fill-color="#326490" draw:opacity="100.0%" draw:stroke="solid" svg:stroke-color="#326490" draw:stroke-linejoin="miter" svg:stroke-opacity="100.0%" svg:stroke-width="0.26458332mm"/>
    </style:style>
    <style:style style:family="graphic" style:name="style-1570">
      <style:graphic-properties draw:fill="solid" draw:fill-color="#235497" draw:opacity="100.0%" draw:stroke="solid" svg:stroke-color="#235497" draw:stroke-linejoin="miter" svg:stroke-opacity="100.0%" svg:stroke-width="0.26458332mm"/>
    </style:style>
    <style:style style:family="graphic" style:name="style-1571">
      <style:graphic-properties draw:fill="solid" draw:fill-color="#c1c6cd" draw:opacity="100.0%" draw:stroke="solid" svg:stroke-color="#c1c6cd" draw:stroke-linejoin="miter" svg:stroke-opacity="100.0%" svg:stroke-width="0.26458332mm"/>
    </style:style>
    <style:style style:family="graphic" style:name="style-1572">
      <style:graphic-properties draw:fill="solid" draw:fill-color="#5d7ba3" draw:opacity="100.0%" draw:stroke="solid" svg:stroke-color="#5d7ba3" draw:stroke-linejoin="miter" svg:stroke-opacity="100.0%" svg:stroke-width="0.26458332mm"/>
    </style:style>
    <style:style style:family="graphic" style:name="style-1573">
      <style:graphic-properties draw:fill="solid" draw:fill-color="#7591b5" draw:opacity="100.0%" draw:stroke="solid" svg:stroke-color="#7591b5" draw:stroke-linejoin="miter" svg:stroke-opacity="100.0%" svg:stroke-width="0.26458332mm"/>
    </style:style>
    <style:style style:family="graphic" style:name="style-1574">
      <style:graphic-properties draw:fill="solid" draw:fill-color="#426ea3" draw:opacity="100.0%" draw:stroke="solid" svg:stroke-color="#426ea3" draw:stroke-linejoin="miter" svg:stroke-opacity="100.0%" svg:stroke-width="0.26458332mm"/>
    </style:style>
    <style:style style:family="graphic" style:name="style-1575">
      <style:graphic-properties draw:fill="solid" draw:fill-color="#b4d2e4" draw:opacity="100.0%" draw:stroke="solid" svg:stroke-color="#b4d2e4" draw:stroke-linejoin="miter" svg:stroke-opacity="100.0%" svg:stroke-width="0.26458332mm"/>
    </style:style>
    <style:style style:family="graphic" style:name="style-1576">
      <style:graphic-properties draw:fill="solid" draw:fill-color="#a3abb9" draw:opacity="100.0%" draw:stroke="solid" svg:stroke-color="#a3abb9" draw:stroke-linejoin="miter" svg:stroke-opacity="100.0%" svg:stroke-width="0.26458332mm"/>
    </style:style>
    <style:style style:family="graphic" style:name="style-1577">
      <style:graphic-properties draw:fill="solid" draw:fill-color="#dcd9d8" draw:opacity="100.0%" draw:stroke="solid" svg:stroke-color="#dcd9d8" draw:stroke-linejoin="miter" svg:stroke-opacity="100.0%" svg:stroke-width="0.26458332mm"/>
    </style:style>
    <style:style style:family="graphic" style:name="style-1578">
      <style:graphic-properties draw:fill="solid" draw:fill-color="#7e8ca6" draw:opacity="100.0%" draw:stroke="solid" svg:stroke-color="#7e8ca6" draw:stroke-linejoin="miter" svg:stroke-opacity="100.0%" svg:stroke-width="0.26458332mm"/>
    </style:style>
    <style:style style:family="graphic" style:name="style-1579">
      <style:graphic-properties draw:fill="solid" draw:fill-color="#b1b6bc" draw:opacity="100.0%" draw:stroke="solid" svg:stroke-color="#b1b6bc" draw:stroke-linejoin="miter" svg:stroke-opacity="100.0%" svg:stroke-width="0.26458332mm"/>
    </style:style>
    <style:style style:family="graphic" style:name="style-1580">
      <style:graphic-properties draw:fill="solid" draw:fill-color="#8a9bb8" draw:opacity="100.0%" draw:stroke="solid" svg:stroke-color="#8a9bb8" draw:stroke-linejoin="miter" svg:stroke-opacity="100.0%" svg:stroke-width="0.26458332mm"/>
    </style:style>
    <style:style style:family="graphic" style:name="style-1581">
      <style:graphic-properties draw:fill="solid" draw:fill-color="#a7b4c1" draw:opacity="100.0%" draw:stroke="solid" svg:stroke-color="#a7b4c1" draw:stroke-linejoin="miter" svg:stroke-opacity="100.0%" svg:stroke-width="0.26458332mm"/>
    </style:style>
    <style:style style:family="graphic" style:name="style-1582">
      <style:graphic-properties draw:fill="solid" draw:fill-color="#c5c6ca" draw:opacity="100.0%" draw:stroke="solid" svg:stroke-color="#c5c6ca" draw:stroke-linejoin="miter" svg:stroke-opacity="100.0%" svg:stroke-width="0.26458332mm"/>
    </style:style>
    <style:style style:family="graphic" style:name="style-1583">
      <style:graphic-properties draw:fill="solid" draw:fill-color="#aaafbc" draw:opacity="100.0%" draw:stroke="solid" svg:stroke-color="#aaafbc" draw:stroke-linejoin="miter" svg:stroke-opacity="100.0%" svg:stroke-width="0.26458332mm"/>
    </style:style>
    <style:style style:family="graphic" style:name="style-1584">
      <style:graphic-properties draw:fill="solid" draw:fill-color="#5a88b3" draw:opacity="100.0%" draw:stroke="solid" svg:stroke-color="#5a88b3" draw:stroke-linejoin="miter" svg:stroke-opacity="100.0%" svg:stroke-width="0.26458332mm"/>
    </style:style>
    <style:style style:family="graphic" style:name="style-1585">
      <style:graphic-properties draw:fill="solid" draw:fill-color="#b3b9c3" draw:opacity="100.0%" draw:stroke="solid" svg:stroke-color="#b3b9c3" draw:stroke-linejoin="miter" svg:stroke-opacity="100.0%" svg:stroke-width="0.26458332mm"/>
    </style:style>
    <style:style style:family="graphic" style:name="style-1586">
      <style:graphic-properties draw:fill="solid" draw:fill-color="#a8c0cc" draw:opacity="100.0%" draw:stroke="solid" svg:stroke-color="#a8c0cc" draw:stroke-linejoin="miter" svg:stroke-opacity="100.0%" svg:stroke-width="0.26458332mm"/>
    </style:style>
    <style:style style:family="graphic" style:name="style-1587">
      <style:graphic-properties draw:fill="solid" draw:fill-color="#b8bac2" draw:opacity="100.0%" draw:stroke="solid" svg:stroke-color="#b8bac2" draw:stroke-linejoin="miter" svg:stroke-opacity="100.0%" svg:stroke-width="0.26458332mm"/>
    </style:style>
    <style:style style:family="graphic" style:name="style-1588">
      <style:graphic-properties draw:fill="solid" draw:fill-color="#a6abb6" draw:opacity="100.0%" draw:stroke="solid" svg:stroke-color="#a6abb6" draw:stroke-linejoin="miter" svg:stroke-opacity="100.0%" svg:stroke-width="0.26458332mm"/>
    </style:style>
    <style:style style:family="graphic" style:name="style-1589">
      <style:graphic-properties draw:fill="solid" draw:fill-color="#a7b4c9" draw:opacity="100.0%" draw:stroke="solid" svg:stroke-color="#a7b4c9" draw:stroke-linejoin="miter" svg:stroke-opacity="100.0%" svg:stroke-width="0.26458332mm"/>
    </style:style>
    <style:style style:family="graphic" style:name="style-1590">
      <style:graphic-properties draw:fill="solid" draw:fill-color="#a9acb8" draw:opacity="100.0%" draw:stroke="solid" svg:stroke-color="#a9acb8" draw:stroke-linejoin="miter" svg:stroke-opacity="100.0%" svg:stroke-width="0.26458332mm"/>
    </style:style>
    <style:style style:family="graphic" style:name="style-1591">
      <style:graphic-properties draw:fill="solid" draw:fill-color="#5c7ead" draw:opacity="100.0%" draw:stroke="solid" svg:stroke-color="#5c7ead" draw:stroke-linejoin="miter" svg:stroke-opacity="100.0%" svg:stroke-width="0.26458332mm"/>
    </style:style>
    <style:style style:family="graphic" style:name="style-1592">
      <style:graphic-properties draw:fill="solid" draw:fill-color="#8d9db7" draw:opacity="100.0%" draw:stroke="solid" svg:stroke-color="#8d9db7" draw:stroke-linejoin="miter" svg:stroke-opacity="100.0%" svg:stroke-width="0.26458332mm"/>
    </style:style>
    <style:style style:family="graphic" style:name="style-1593">
      <style:graphic-properties draw:fill="solid" draw:fill-color="#698b8c" draw:opacity="100.0%" draw:stroke="solid" svg:stroke-color="#698b8c" draw:stroke-linejoin="miter" svg:stroke-opacity="100.0%" svg:stroke-width="0.26458332mm"/>
    </style:style>
    <style:style style:family="graphic" style:name="style-1594">
      <style:graphic-properties draw:fill="solid" draw:fill-color="#9cabc3" draw:opacity="100.0%" draw:stroke="solid" svg:stroke-color="#9cabc3" draw:stroke-linejoin="miter" svg:stroke-opacity="100.0%" svg:stroke-width="0.26458332mm"/>
    </style:style>
    <style:style style:family="graphic" style:name="style-1595">
      <style:graphic-properties draw:fill="solid" draw:fill-color="#5375a3" draw:opacity="100.0%" draw:stroke="solid" svg:stroke-color="#5375a3" draw:stroke-linejoin="miter" svg:stroke-opacity="100.0%" svg:stroke-width="0.26458332mm"/>
    </style:style>
    <style:style style:family="graphic" style:name="style-1596">
      <style:graphic-properties draw:fill="solid" draw:fill-color="#c7d2dd" draw:opacity="100.0%" draw:stroke="solid" svg:stroke-color="#c7d2dd" draw:stroke-linejoin="miter" svg:stroke-opacity="100.0%" svg:stroke-width="0.26458332mm"/>
    </style:style>
    <style:style style:family="graphic" style:name="style-1597">
      <style:graphic-properties draw:fill="solid" draw:fill-color="#b4b9c4" draw:opacity="100.0%" draw:stroke="solid" svg:stroke-color="#b4b9c4" draw:stroke-linejoin="miter" svg:stroke-opacity="100.0%" svg:stroke-width="0.26458332mm"/>
    </style:style>
    <style:style style:family="graphic" style:name="style-1598">
      <style:graphic-properties draw:fill="solid" draw:fill-color="#bbbdc4" draw:opacity="100.0%" draw:stroke="solid" svg:stroke-color="#bbbdc4" draw:stroke-linejoin="miter" svg:stroke-opacity="100.0%" svg:stroke-width="0.26458332mm"/>
    </style:style>
    <style:style style:family="graphic" style:name="style-1599">
      <style:graphic-properties draw:fill="solid" draw:fill-color="#5b7aa4" draw:opacity="100.0%" draw:stroke="solid" svg:stroke-color="#5b7aa4" draw:stroke-linejoin="miter" svg:stroke-opacity="100.0%" svg:stroke-width="0.26458332mm"/>
    </style:style>
    <style:style style:family="graphic" style:name="style-1600">
      <style:graphic-properties draw:fill="solid" draw:fill-color="#b0bac2" draw:opacity="100.0%" draw:stroke="solid" svg:stroke-color="#b0bac2" draw:stroke-linejoin="miter" svg:stroke-opacity="100.0%" svg:stroke-width="0.26458332mm"/>
    </style:style>
    <style:style style:family="graphic" style:name="style-1601">
      <style:graphic-properties draw:fill="solid" draw:fill-color="#b5b9c0" draw:opacity="100.0%" draw:stroke="solid" svg:stroke-color="#b5b9c0" draw:stroke-linejoin="miter" svg:stroke-opacity="100.0%" svg:stroke-width="0.26458332mm"/>
    </style:style>
    <style:style style:family="graphic" style:name="style-1602">
      <style:graphic-properties draw:fill="solid" draw:fill-color="#899dbc" draw:opacity="100.0%" draw:stroke="solid" svg:stroke-color="#899dbc" draw:stroke-linejoin="miter" svg:stroke-opacity="100.0%" svg:stroke-width="0.26458332mm"/>
    </style:style>
    <style:style style:family="graphic" style:name="style-1603">
      <style:graphic-properties draw:fill="solid" draw:fill-color="#93b5d5" draw:opacity="100.0%" draw:stroke="solid" svg:stroke-color="#93b5d5" draw:stroke-linejoin="miter" svg:stroke-opacity="100.0%" svg:stroke-width="0.26458332mm"/>
    </style:style>
    <style:style style:family="graphic" style:name="style-1604">
      <style:graphic-properties draw:fill="solid" draw:fill-color="#9ba2ae" draw:opacity="100.0%" draw:stroke="solid" svg:stroke-color="#9ba2ae" draw:stroke-linejoin="miter" svg:stroke-opacity="100.0%" svg:stroke-width="0.26458332mm"/>
    </style:style>
    <style:style style:family="graphic" style:name="style-1605">
      <style:graphic-properties draw:fill="solid" draw:fill-color="#5a799b" draw:opacity="100.0%" draw:stroke="solid" svg:stroke-color="#5a799b" draw:stroke-linejoin="miter" svg:stroke-opacity="100.0%" svg:stroke-width="0.26458332mm"/>
    </style:style>
    <style:style style:family="graphic" style:name="style-1606">
      <style:graphic-properties draw:fill="solid" draw:fill-color="#c3c9cc" draw:opacity="100.0%" draw:stroke="solid" svg:stroke-color="#c3c9cc" draw:stroke-linejoin="miter" svg:stroke-opacity="100.0%" svg:stroke-width="0.26458332mm"/>
    </style:style>
    <style:style style:family="graphic" style:name="style-1607">
      <style:graphic-properties draw:fill="solid" draw:fill-color="#6183af" draw:opacity="100.0%" draw:stroke="solid" svg:stroke-color="#6183af" draw:stroke-linejoin="miter" svg:stroke-opacity="100.0%" svg:stroke-width="0.26458332mm"/>
    </style:style>
    <style:style style:family="graphic" style:name="style-1608">
      <style:graphic-properties draw:fill="solid" draw:fill-color="#cfd1d6" draw:opacity="100.0%" draw:stroke="solid" svg:stroke-color="#cfd1d6" draw:stroke-linejoin="miter" svg:stroke-opacity="100.0%" svg:stroke-width="0.26458332mm"/>
    </style:style>
    <style:style style:family="graphic" style:name="style-1609">
      <style:graphic-properties draw:fill="solid" draw:fill-color="#80aed3" draw:opacity="100.0%" draw:stroke="solid" svg:stroke-color="#80aed3" draw:stroke-linejoin="miter" svg:stroke-opacity="100.0%" svg:stroke-width="0.26458332mm"/>
    </style:style>
    <style:style style:family="graphic" style:name="style-1610">
      <style:graphic-properties draw:fill="solid" draw:fill-color="#255599" draw:opacity="100.0%" draw:stroke="solid" svg:stroke-color="#255599" draw:stroke-linejoin="miter" svg:stroke-opacity="100.0%" svg:stroke-width="0.26458332mm"/>
    </style:style>
    <style:style style:family="graphic" style:name="style-1611">
      <style:graphic-properties draw:fill="solid" draw:fill-color="#587eaf" draw:opacity="100.0%" draw:stroke="solid" svg:stroke-color="#587eaf" draw:stroke-linejoin="miter" svg:stroke-opacity="100.0%" svg:stroke-width="0.26458332mm"/>
    </style:style>
    <style:style style:family="graphic" style:name="style-1612">
      <style:graphic-properties draw:fill="solid" draw:fill-color="#174c98" draw:opacity="100.0%" draw:stroke="solid" svg:stroke-color="#174c98" draw:stroke-linejoin="miter" svg:stroke-opacity="100.0%" svg:stroke-width="0.26458332mm"/>
    </style:style>
    <style:style style:family="graphic" style:name="style-1613">
      <style:graphic-properties draw:fill="solid" draw:fill-color="#adb6bd" draw:opacity="100.0%" draw:stroke="solid" svg:stroke-color="#adb6bd" draw:stroke-linejoin="miter" svg:stroke-opacity="100.0%" svg:stroke-width="0.26458332mm"/>
    </style:style>
    <style:style style:family="graphic" style:name="style-1614">
      <style:graphic-properties draw:fill="solid" draw:fill-color="#bbbfc6" draw:opacity="100.0%" draw:stroke="solid" svg:stroke-color="#bbbfc6" draw:stroke-linejoin="miter" svg:stroke-opacity="100.0%" svg:stroke-width="0.26458332mm"/>
    </style:style>
    <style:style style:family="graphic" style:name="style-1615">
      <style:graphic-properties draw:fill="solid" draw:fill-color="#2f5e9a" draw:opacity="100.0%" draw:stroke="solid" svg:stroke-color="#2f5e9a" draw:stroke-linejoin="miter" svg:stroke-opacity="100.0%" svg:stroke-width="0.26458332mm"/>
    </style:style>
    <style:style style:family="graphic" style:name="style-1616">
      <style:graphic-properties draw:fill="solid" draw:fill-color="#92a2be" draw:opacity="100.0%" draw:stroke="solid" svg:stroke-color="#92a2be" draw:stroke-linejoin="miter" svg:stroke-opacity="100.0%" svg:stroke-width="0.26458332mm"/>
    </style:style>
    <style:style style:family="graphic" style:name="style-1617">
      <style:graphic-properties draw:fill="solid" draw:fill-color="#dcdbd8" draw:opacity="100.0%" draw:stroke="solid" svg:stroke-color="#dcdbd8" draw:stroke-linejoin="miter" svg:stroke-opacity="100.0%" svg:stroke-width="0.26458332mm"/>
    </style:style>
    <style:style style:family="graphic" style:name="style-1618">
      <style:graphic-properties draw:fill="solid" draw:fill-color="#dfe1e1" draw:opacity="100.0%" draw:stroke="solid" svg:stroke-color="#dfe1e1" draw:stroke-linejoin="miter" svg:stroke-opacity="100.0%" svg:stroke-width="0.26458332mm"/>
    </style:style>
    <style:style style:family="graphic" style:name="style-1619">
      <style:graphic-properties draw:fill="solid" draw:fill-color="#4d74a7" draw:opacity="100.0%" draw:stroke="solid" svg:stroke-color="#4d74a7" draw:stroke-linejoin="miter" svg:stroke-opacity="100.0%" svg:stroke-width="0.26458332mm"/>
    </style:style>
    <style:style style:family="graphic" style:name="style-1620">
      <style:graphic-properties draw:fill="solid" draw:fill-color="#92a4b9" draw:opacity="100.0%" draw:stroke="solid" svg:stroke-color="#92a4b9" draw:stroke-linejoin="miter" svg:stroke-opacity="100.0%" svg:stroke-width="0.26458332mm"/>
    </style:style>
    <style:style style:family="graphic" style:name="style-1621">
      <style:graphic-properties draw:fill="solid" draw:fill-color="#b8c1c0" draw:opacity="100.0%" draw:stroke="solid" svg:stroke-color="#b8c1c0" draw:stroke-linejoin="miter" svg:stroke-opacity="100.0%" svg:stroke-width="0.26458332mm"/>
    </style:style>
    <style:style style:family="graphic" style:name="style-1622">
      <style:graphic-properties draw:fill="solid" draw:fill-color="#6983a7" draw:opacity="100.0%" draw:stroke="solid" svg:stroke-color="#6983a7" draw:stroke-linejoin="miter" svg:stroke-opacity="100.0%" svg:stroke-width="0.26458332mm"/>
    </style:style>
    <style:style style:family="graphic" style:name="style-1623">
      <style:graphic-properties draw:fill="solid" draw:fill-color="#a9b6af" draw:opacity="100.0%" draw:stroke="solid" svg:stroke-color="#a9b6af" draw:stroke-linejoin="miter" svg:stroke-opacity="100.0%" svg:stroke-width="0.26458332mm"/>
    </style:style>
    <style:style style:family="graphic" style:name="style-1624">
      <style:graphic-properties draw:fill="solid" draw:fill-color="#bdc2ca" draw:opacity="100.0%" draw:stroke="solid" svg:stroke-color="#bdc2ca" draw:stroke-linejoin="miter" svg:stroke-opacity="100.0%" svg:stroke-width="0.26458332mm"/>
    </style:style>
    <style:style style:family="graphic" style:name="style-1625">
      <style:graphic-properties draw:fill="solid" draw:fill-color="#cfe1ea" draw:opacity="100.0%" draw:stroke="solid" svg:stroke-color="#cfe1ea" draw:stroke-linejoin="miter" svg:stroke-opacity="100.0%" svg:stroke-width="0.26458332mm"/>
    </style:style>
    <style:style style:family="graphic" style:name="style-1626">
      <style:graphic-properties draw:fill="solid" draw:fill-color="#2d5283" draw:opacity="100.0%" draw:stroke="solid" svg:stroke-color="#2d5283" draw:stroke-linejoin="miter" svg:stroke-opacity="100.0%" svg:stroke-width="0.26458332mm"/>
    </style:style>
    <style:style style:family="graphic" style:name="style-1627">
      <style:graphic-properties draw:fill="solid" draw:fill-color="#435e8b" draw:opacity="100.0%" draw:stroke="solid" svg:stroke-color="#435e8b" draw:stroke-linejoin="miter" svg:stroke-opacity="100.0%" svg:stroke-width="0.26458332mm"/>
    </style:style>
    <style:style style:family="graphic" style:name="style-1628">
      <style:graphic-properties draw:fill="solid" draw:fill-color="#7d90ac" draw:opacity="100.0%" draw:stroke="solid" svg:stroke-color="#7d90ac" draw:stroke-linejoin="miter" svg:stroke-opacity="100.0%" svg:stroke-width="0.26458332mm"/>
    </style:style>
    <style:style style:family="graphic" style:name="style-1629">
      <style:graphic-properties draw:fill="solid" draw:fill-color="#30405b" draw:opacity="100.0%" draw:stroke="solid" svg:stroke-color="#30405b" draw:stroke-linejoin="miter" svg:stroke-opacity="100.0%" svg:stroke-width="0.26458332mm"/>
    </style:style>
    <style:style style:family="graphic" style:name="style-1630">
      <style:graphic-properties draw:fill="solid" draw:fill-color="#7594c0" draw:opacity="100.0%" draw:stroke="solid" svg:stroke-color="#7594c0" draw:stroke-linejoin="miter" svg:stroke-opacity="100.0%" svg:stroke-width="0.26458332mm"/>
    </style:style>
    <style:style style:family="graphic" style:name="style-1631">
      <style:graphic-properties draw:fill="solid" draw:fill-color="#a5abba" draw:opacity="100.0%" draw:stroke="solid" svg:stroke-color="#a5abba" draw:stroke-linejoin="miter" svg:stroke-opacity="100.0%" svg:stroke-width="0.26458332mm"/>
    </style:style>
    <style:style style:family="graphic" style:name="style-1632">
      <style:graphic-properties draw:fill="solid" draw:fill-color="#819aa4" draw:opacity="100.0%" draw:stroke="solid" svg:stroke-color="#819aa4" draw:stroke-linejoin="miter" svg:stroke-opacity="100.0%" svg:stroke-width="0.26458332mm"/>
    </style:style>
    <style:style style:family="graphic" style:name="style-1633">
      <style:graphic-properties draw:fill="solid" draw:fill-color="#6483ab" draw:opacity="100.0%" draw:stroke="solid" svg:stroke-color="#6483ab" draw:stroke-linejoin="miter" svg:stroke-opacity="100.0%" svg:stroke-width="0.26458332mm"/>
    </style:style>
    <style:style style:family="graphic" style:name="style-1634">
      <style:graphic-properties draw:fill="solid" draw:fill-color="#8195ac" draw:opacity="100.0%" draw:stroke="solid" svg:stroke-color="#8195ac" draw:stroke-linejoin="miter" svg:stroke-opacity="100.0%" svg:stroke-width="0.26458332mm"/>
    </style:style>
    <style:style style:family="graphic" style:name="style-1635">
      <style:graphic-properties draw:fill="solid" draw:fill-color="#2a4670" draw:opacity="100.0%" draw:stroke="solid" svg:stroke-color="#2a4670" draw:stroke-linejoin="miter" svg:stroke-opacity="100.0%" svg:stroke-width="0.26458332mm"/>
    </style:style>
    <style:style style:family="graphic" style:name="style-1636">
      <style:graphic-properties draw:fill="solid" draw:fill-color="#dfe3e7" draw:opacity="100.0%" draw:stroke="solid" svg:stroke-color="#dfe3e7" draw:stroke-linejoin="miter" svg:stroke-opacity="100.0%" svg:stroke-width="0.26458332mm"/>
    </style:style>
    <style:style style:family="graphic" style:name="style-1637">
      <style:graphic-properties draw:fill="solid" draw:fill-color="#dee0dc" draw:opacity="100.0%" draw:stroke="solid" svg:stroke-color="#dee0dc" draw:stroke-linejoin="miter" svg:stroke-opacity="100.0%" svg:stroke-width="0.26458332mm"/>
    </style:style>
    <style:style style:family="graphic" style:name="style-1638">
      <style:graphic-properties draw:fill="solid" draw:fill-color="#7e9aab" draw:opacity="100.0%" draw:stroke="solid" svg:stroke-color="#7e9aab" draw:stroke-linejoin="miter" svg:stroke-opacity="100.0%" svg:stroke-width="0.26458332mm"/>
    </style:style>
    <style:style style:family="graphic" style:name="style-1639">
      <style:graphic-properties draw:fill="solid" draw:fill-color="#7187a5" draw:opacity="100.0%" draw:stroke="solid" svg:stroke-color="#7187a5" draw:stroke-linejoin="miter" svg:stroke-opacity="100.0%" svg:stroke-width="0.26458332mm"/>
    </style:style>
    <style:style style:family="graphic" style:name="style-1640">
      <style:graphic-properties draw:fill="solid" draw:fill-color="#6e8eb9" draw:opacity="100.0%" draw:stroke="solid" svg:stroke-color="#6e8eb9" draw:stroke-linejoin="miter" svg:stroke-opacity="100.0%" svg:stroke-width="0.26458332mm"/>
    </style:style>
    <style:style style:family="graphic" style:name="style-1641">
      <style:graphic-properties draw:fill="solid" draw:fill-color="#d2d0d2" draw:opacity="100.0%" draw:stroke="solid" svg:stroke-color="#d2d0d2" draw:stroke-linejoin="miter" svg:stroke-opacity="100.0%" svg:stroke-width="0.26458332mm"/>
    </style:style>
    <style:style style:family="graphic" style:name="style-1642">
      <style:graphic-properties draw:fill="solid" draw:fill-color="#c7c9d0" draw:opacity="100.0%" draw:stroke="solid" svg:stroke-color="#c7c9d0" draw:stroke-linejoin="miter" svg:stroke-opacity="100.0%" svg:stroke-width="0.26458332mm"/>
    </style:style>
    <style:style style:family="graphic" style:name="style-1643">
      <style:graphic-properties draw:fill="solid" draw:fill-color="#7d92b2" draw:opacity="100.0%" draw:stroke="solid" svg:stroke-color="#7d92b2" draw:stroke-linejoin="miter" svg:stroke-opacity="100.0%" svg:stroke-width="0.26458332mm"/>
    </style:style>
    <style:style style:family="graphic" style:name="style-1644">
      <style:graphic-properties draw:fill="solid" draw:fill-color="#a7c5dd" draw:opacity="100.0%" draw:stroke="solid" svg:stroke-color="#a7c5dd" draw:stroke-linejoin="miter" svg:stroke-opacity="100.0%" svg:stroke-width="0.26458332mm"/>
    </style:style>
    <style:style style:family="graphic" style:name="style-1645">
      <style:graphic-properties draw:fill="solid" draw:fill-color="#93a1b2" draw:opacity="100.0%" draw:stroke="solid" svg:stroke-color="#93a1b2" draw:stroke-linejoin="miter" svg:stroke-opacity="100.0%" svg:stroke-width="0.26458332mm"/>
    </style:style>
    <style:style style:family="graphic" style:name="style-1646">
      <style:graphic-properties draw:fill="solid" draw:fill-color="#9ea9bc" draw:opacity="100.0%" draw:stroke="solid" svg:stroke-color="#9ea9bc" draw:stroke-linejoin="miter" svg:stroke-opacity="100.0%" svg:stroke-width="0.26458332mm"/>
    </style:style>
    <style:style style:family="graphic" style:name="style-1647">
      <style:graphic-properties draw:fill="solid" draw:fill-color="#6480a6" draw:opacity="100.0%" draw:stroke="solid" svg:stroke-color="#6480a6" draw:stroke-linejoin="miter" svg:stroke-opacity="100.0%" svg:stroke-width="0.26458332mm"/>
    </style:style>
    <style:style style:family="graphic" style:name="style-1648">
      <style:graphic-properties draw:fill="solid" draw:fill-color="#5573a1" draw:opacity="100.0%" draw:stroke="solid" svg:stroke-color="#5573a1" draw:stroke-linejoin="miter" svg:stroke-opacity="100.0%" svg:stroke-width="0.26458332mm"/>
    </style:style>
    <style:style style:family="graphic" style:name="style-1649">
      <style:graphic-properties draw:fill="solid" draw:fill-color="#8fa697" draw:opacity="100.0%" draw:stroke="solid" svg:stroke-color="#8fa697" draw:stroke-linejoin="miter" svg:stroke-opacity="100.0%" svg:stroke-width="0.26458332mm"/>
    </style:style>
    <style:style style:family="graphic" style:name="style-1650">
      <style:graphic-properties draw:fill="solid" draw:fill-color="#0c4496" draw:opacity="100.0%" draw:stroke="solid" svg:stroke-color="#0c4496" draw:stroke-linejoin="miter" svg:stroke-opacity="100.0%" svg:stroke-width="0.26458332mm"/>
    </style:style>
    <style:style style:family="graphic" style:name="style-1651">
      <style:graphic-properties draw:fill="solid" draw:fill-color="#b5bcca" draw:opacity="100.0%" draw:stroke="solid" svg:stroke-color="#b5bcca" draw:stroke-linejoin="miter" svg:stroke-opacity="100.0%" svg:stroke-width="0.26458332mm"/>
    </style:style>
    <style:style style:family="graphic" style:name="style-1652">
      <style:graphic-properties draw:fill="solid" draw:fill-color="#c8cacb" draw:opacity="100.0%" draw:stroke="solid" svg:stroke-color="#c8cacb" draw:stroke-linejoin="miter" svg:stroke-opacity="100.0%" svg:stroke-width="0.26458332mm"/>
    </style:style>
    <style:style style:family="graphic" style:name="style-1653">
      <style:graphic-properties draw:fill="solid" draw:fill-color="#e7e9e2" draw:opacity="100.0%" draw:stroke="solid" svg:stroke-color="#e7e9e2" draw:stroke-linejoin="miter" svg:stroke-opacity="100.0%" svg:stroke-width="0.26458332mm"/>
    </style:style>
    <style:style style:family="graphic" style:name="style-1654">
      <style:graphic-properties draw:fill="solid" draw:fill-color="#a2acb7" draw:opacity="100.0%" draw:stroke="solid" svg:stroke-color="#a2acb7" draw:stroke-linejoin="miter" svg:stroke-opacity="100.0%" svg:stroke-width="0.26458332mm"/>
    </style:style>
    <style:style style:family="graphic" style:name="style-1655">
      <style:graphic-properties draw:fill="solid" draw:fill-color="#cbccd1" draw:opacity="100.0%" draw:stroke="solid" svg:stroke-color="#cbccd1" draw:stroke-linejoin="miter" svg:stroke-opacity="100.0%" svg:stroke-width="0.26458332mm"/>
    </style:style>
    <style:style style:family="graphic" style:name="style-1656">
      <style:graphic-properties draw:fill="solid" draw:fill-color="#6e809e" draw:opacity="100.0%" draw:stroke="solid" svg:stroke-color="#6e809e" draw:stroke-linejoin="miter" svg:stroke-opacity="100.0%" svg:stroke-width="0.26458332mm"/>
    </style:style>
    <style:style style:family="graphic" style:name="style-1657">
      <style:graphic-properties draw:fill="solid" draw:fill-color="#a0a8ae" draw:opacity="100.0%" draw:stroke="solid" svg:stroke-color="#a0a8ae" draw:stroke-linejoin="miter" svg:stroke-opacity="100.0%" svg:stroke-width="0.26458332mm"/>
    </style:style>
    <style:style style:family="graphic" style:name="style-1658">
      <style:graphic-properties draw:fill="solid" draw:fill-color="#c1c3c9" draw:opacity="100.0%" draw:stroke="solid" svg:stroke-color="#c1c3c9" draw:stroke-linejoin="miter" svg:stroke-opacity="100.0%" svg:stroke-width="0.26458332mm"/>
    </style:style>
    <style:style style:family="graphic" style:name="style-1659">
      <style:graphic-properties draw:fill="solid" draw:fill-color="#d0d1d5" draw:opacity="100.0%" draw:stroke="solid" svg:stroke-color="#d0d1d5" draw:stroke-linejoin="miter" svg:stroke-opacity="100.0%" svg:stroke-width="0.26458332mm"/>
    </style:style>
    <style:style style:family="graphic" style:name="style-1660">
      <style:graphic-properties draw:fill="solid" draw:fill-color="#617fa7" draw:opacity="100.0%" draw:stroke="solid" svg:stroke-color="#617fa7" draw:stroke-linejoin="miter" svg:stroke-opacity="100.0%" svg:stroke-width="0.26458332mm"/>
    </style:style>
    <style:style style:family="graphic" style:name="style-1661">
      <style:graphic-properties draw:fill="solid" draw:fill-color="#c8cbd0" draw:opacity="100.0%" draw:stroke="solid" svg:stroke-color="#c8cbd0" draw:stroke-linejoin="miter" svg:stroke-opacity="100.0%" svg:stroke-width="0.26458332mm"/>
    </style:style>
    <style:style style:family="graphic" style:name="style-1662">
      <style:graphic-properties draw:fill="solid" draw:fill-color="#3a5b8c" draw:opacity="100.0%" draw:stroke="solid" svg:stroke-color="#3a5b8c" draw:stroke-linejoin="miter" svg:stroke-opacity="100.0%" svg:stroke-width="0.26458332mm"/>
    </style:style>
    <style:style style:family="graphic" style:name="style-1663">
      <style:graphic-properties draw:fill="solid" draw:fill-color="#a0aaaf" draw:opacity="100.0%" draw:stroke="solid" svg:stroke-color="#a0aaaf" draw:stroke-linejoin="miter" svg:stroke-opacity="100.0%" svg:stroke-width="0.26458332mm"/>
    </style:style>
    <style:style style:family="graphic" style:name="style-1664">
      <style:graphic-properties draw:fill="solid" draw:fill-color="#8390ab" draw:opacity="100.0%" draw:stroke="solid" svg:stroke-color="#8390ab" draw:stroke-linejoin="miter" svg:stroke-opacity="100.0%" svg:stroke-width="0.26458332mm"/>
    </style:style>
    <style:style style:family="graphic" style:name="style-1665">
      <style:graphic-properties draw:fill="solid" draw:fill-color="#abb9ce" draw:opacity="100.0%" draw:stroke="solid" svg:stroke-color="#abb9ce" draw:stroke-linejoin="miter" svg:stroke-opacity="100.0%" svg:stroke-width="0.26458332mm"/>
    </style:style>
    <style:style style:family="graphic" style:name="style-1666">
      <style:graphic-properties draw:fill="solid" draw:fill-color="#cfd1d4" draw:opacity="100.0%" draw:stroke="solid" svg:stroke-color="#cfd1d4" draw:stroke-linejoin="miter" svg:stroke-opacity="100.0%" svg:stroke-width="0.26458332mm"/>
    </style:style>
    <style:style style:family="graphic" style:name="style-1667">
      <style:graphic-properties draw:fill="solid" draw:fill-color="#6887ae" draw:opacity="100.0%" draw:stroke="solid" svg:stroke-color="#6887ae" draw:stroke-linejoin="miter" svg:stroke-opacity="100.0%" svg:stroke-width="0.26458332mm"/>
    </style:style>
    <style:style style:family="graphic" style:name="style-1668">
      <style:graphic-properties draw:fill="solid" draw:fill-color="#7e94b1" draw:opacity="100.0%" draw:stroke="solid" svg:stroke-color="#7e94b1" draw:stroke-linejoin="miter" svg:stroke-opacity="100.0%" svg:stroke-width="0.26458332mm"/>
    </style:style>
    <style:style style:family="graphic" style:name="style-1669">
      <style:graphic-properties draw:fill="solid" draw:fill-color="#4873a8" draw:opacity="100.0%" draw:stroke="solid" svg:stroke-color="#4873a8" draw:stroke-linejoin="miter" svg:stroke-opacity="100.0%" svg:stroke-width="0.26458332mm"/>
    </style:style>
    <style:style style:family="graphic" style:name="style-1670">
      <style:graphic-properties draw:fill="solid" draw:fill-color="#98a2b7" draw:opacity="100.0%" draw:stroke="solid" svg:stroke-color="#98a2b7" draw:stroke-linejoin="miter" svg:stroke-opacity="100.0%" svg:stroke-width="0.26458332mm"/>
    </style:style>
    <style:style style:family="graphic" style:name="style-1671">
      <style:graphic-properties draw:fill="solid" draw:fill-color="#8290a2" draw:opacity="100.0%" draw:stroke="solid" svg:stroke-color="#8290a2" draw:stroke-linejoin="miter" svg:stroke-opacity="100.0%" svg:stroke-width="0.26458332mm"/>
    </style:style>
    <style:style style:family="graphic" style:name="style-1672">
      <style:graphic-properties draw:fill="solid" draw:fill-color="#e0deda" draw:opacity="100.0%" draw:stroke="solid" svg:stroke-color="#e0deda" draw:stroke-linejoin="miter" svg:stroke-opacity="100.0%" svg:stroke-width="0.26458332mm"/>
    </style:style>
    <style:style style:family="graphic" style:name="style-1673">
      <style:graphic-properties draw:fill="solid" draw:fill-color="#99a5b1" draw:opacity="100.0%" draw:stroke="solid" svg:stroke-color="#99a5b1" draw:stroke-linejoin="miter" svg:stroke-opacity="100.0%" svg:stroke-width="0.26458332mm"/>
    </style:style>
    <style:style style:family="graphic" style:name="style-1674">
      <style:graphic-properties draw:fill="solid" draw:fill-color="#9fa7b3" draw:opacity="100.0%" draw:stroke="solid" svg:stroke-color="#9fa7b3" draw:stroke-linejoin="miter" svg:stroke-opacity="100.0%" svg:stroke-width="0.26458332mm"/>
    </style:style>
    <style:style style:family="graphic" style:name="style-1675">
      <style:graphic-properties draw:fill="solid" draw:fill-color="#456da0" draw:opacity="100.0%" draw:stroke="solid" svg:stroke-color="#456da0" draw:stroke-linejoin="miter" svg:stroke-opacity="100.0%" svg:stroke-width="0.26458332mm"/>
    </style:style>
    <style:style style:family="graphic" style:name="style-1676">
      <style:graphic-properties draw:fill="solid" draw:fill-color="#6883a8" draw:opacity="100.0%" draw:stroke="solid" svg:stroke-color="#6883a8" draw:stroke-linejoin="miter" svg:stroke-opacity="100.0%" svg:stroke-width="0.26458332mm"/>
    </style:style>
    <style:style style:family="graphic" style:name="style-1677">
      <style:graphic-properties draw:fill="solid" draw:fill-color="#a2b6ae" draw:opacity="100.0%" draw:stroke="solid" svg:stroke-color="#a2b6ae" draw:stroke-linejoin="miter" svg:stroke-opacity="100.0%" svg:stroke-width="0.26458332mm"/>
    </style:style>
    <style:style style:family="graphic" style:name="style-1678">
      <style:graphic-properties draw:fill="solid" draw:fill-color="#b7bdcc" draw:opacity="100.0%" draw:stroke="solid" svg:stroke-color="#b7bdcc" draw:stroke-linejoin="miter" svg:stroke-opacity="100.0%" svg:stroke-width="0.26458332mm"/>
    </style:style>
    <style:style style:family="graphic" style:name="style-1679">
      <style:graphic-properties draw:fill="solid" draw:fill-color="#cbd0c9" draw:opacity="100.0%" draw:stroke="solid" svg:stroke-color="#cbd0c9" draw:stroke-linejoin="miter" svg:stroke-opacity="100.0%" svg:stroke-width="0.26458332mm"/>
    </style:style>
    <style:style style:family="graphic" style:name="style-1680">
      <style:graphic-properties draw:fill="solid" draw:fill-color="#7688a2" draw:opacity="100.0%" draw:stroke="solid" svg:stroke-color="#7688a2" draw:stroke-linejoin="miter" svg:stroke-opacity="100.0%" svg:stroke-width="0.26458332mm"/>
    </style:style>
    <style:style style:family="graphic" style:name="style-1681">
      <style:graphic-properties draw:fill="solid" draw:fill-color="#c8cad1" draw:opacity="100.0%" draw:stroke="solid" svg:stroke-color="#c8cad1" draw:stroke-linejoin="miter" svg:stroke-opacity="100.0%" svg:stroke-width="0.26458332mm"/>
    </style:style>
    <style:style style:family="graphic" style:name="style-1682">
      <style:graphic-properties draw:fill="solid" draw:fill-color="#acb4c2" draw:opacity="100.0%" draw:stroke="solid" svg:stroke-color="#acb4c2" draw:stroke-linejoin="miter" svg:stroke-opacity="100.0%" svg:stroke-width="0.26458332mm"/>
    </style:style>
    <style:style style:family="graphic" style:name="style-1683">
      <style:graphic-properties draw:fill="solid" draw:fill-color="#c6c8cd" draw:opacity="100.0%" draw:stroke="solid" svg:stroke-color="#c6c8cd" draw:stroke-linejoin="miter" svg:stroke-opacity="100.0%" svg:stroke-width="0.26458332mm"/>
    </style:style>
    <style:style style:family="graphic" style:name="style-1684">
      <style:graphic-properties draw:fill="solid" draw:fill-color="#c5c8d3" draw:opacity="100.0%" draw:stroke="solid" svg:stroke-color="#c5c8d3" draw:stroke-linejoin="miter" svg:stroke-opacity="100.0%" svg:stroke-width="0.26458332mm"/>
    </style:style>
    <style:style style:family="graphic" style:name="style-1685">
      <style:graphic-properties draw:fill="solid" draw:fill-color="#aeb5c6" draw:opacity="100.0%" draw:stroke="solid" svg:stroke-color="#aeb5c6" draw:stroke-linejoin="miter" svg:stroke-opacity="100.0%" svg:stroke-width="0.26458332mm"/>
    </style:style>
    <style:style style:family="graphic" style:name="style-1686">
      <style:graphic-properties draw:fill="solid" draw:fill-color="#94a0b5" draw:opacity="100.0%" draw:stroke="solid" svg:stroke-color="#94a0b5" draw:stroke-linejoin="miter" svg:stroke-opacity="100.0%" svg:stroke-width="0.26458332mm"/>
    </style:style>
    <style:style style:family="graphic" style:name="style-1687">
      <style:graphic-properties draw:fill="solid" draw:fill-color="#8592ae" draw:opacity="100.0%" draw:stroke="solid" svg:stroke-color="#8592ae" draw:stroke-linejoin="miter" svg:stroke-opacity="100.0%" svg:stroke-width="0.26458332mm"/>
    </style:style>
    <style:style style:family="graphic" style:name="style-1688">
      <style:graphic-properties draw:fill="solid" draw:fill-color="#a6d2ee" draw:opacity="100.0%" draw:stroke="solid" svg:stroke-color="#a6d2ee" draw:stroke-linejoin="miter" svg:stroke-opacity="100.0%" svg:stroke-width="0.26458332mm"/>
    </style:style>
    <style:style style:family="graphic" style:name="style-1689">
      <style:graphic-properties draw:fill="solid" draw:fill-color="#31609e" draw:opacity="100.0%" draw:stroke="solid" svg:stroke-color="#31609e" draw:stroke-linejoin="miter" svg:stroke-opacity="100.0%" svg:stroke-width="0.26458332mm"/>
    </style:style>
    <style:style style:family="graphic" style:name="style-1690">
      <style:graphic-properties draw:fill="solid" draw:fill-color="#e3e2dc" draw:opacity="100.0%" draw:stroke="solid" svg:stroke-color="#e3e2dc" draw:stroke-linejoin="miter" svg:stroke-opacity="100.0%" svg:stroke-width="0.26458332mm"/>
    </style:style>
    <style:style style:family="graphic" style:name="style-1691">
      <style:graphic-properties draw:fill="solid" draw:fill-color="#204a85" draw:opacity="100.0%" draw:stroke="solid" svg:stroke-color="#204a85" draw:stroke-linejoin="miter" svg:stroke-opacity="100.0%" svg:stroke-width="0.26458332mm"/>
    </style:style>
    <style:style style:family="graphic" style:name="style-1692">
      <style:graphic-properties draw:fill="solid" draw:fill-color="#8498b6" draw:opacity="100.0%" draw:stroke="solid" svg:stroke-color="#8498b6" draw:stroke-linejoin="miter" svg:stroke-opacity="100.0%" svg:stroke-width="0.26458332mm"/>
    </style:style>
    <style:style style:family="graphic" style:name="style-1693">
      <style:graphic-properties draw:fill="solid" draw:fill-color="#caccd3" draw:opacity="100.0%" draw:stroke="solid" svg:stroke-color="#caccd3" draw:stroke-linejoin="miter" svg:stroke-opacity="100.0%" svg:stroke-width="0.26458332mm"/>
    </style:style>
    <style:style style:family="graphic" style:name="style-1694">
      <style:graphic-properties draw:fill="solid" draw:fill-color="#9ba1b2" draw:opacity="100.0%" draw:stroke="solid" svg:stroke-color="#9ba1b2" draw:stroke-linejoin="miter" svg:stroke-opacity="100.0%" svg:stroke-width="0.26458332mm"/>
    </style:style>
    <style:style style:family="graphic" style:name="style-1695">
      <style:graphic-properties draw:fill="solid" draw:fill-color="#8692aa" draw:opacity="100.0%" draw:stroke="solid" svg:stroke-color="#8692aa" draw:stroke-linejoin="miter" svg:stroke-opacity="100.0%" svg:stroke-width="0.26458332mm"/>
    </style:style>
    <style:style style:family="graphic" style:name="style-1696">
      <style:graphic-properties draw:fill="solid" draw:fill-color="#cdcfd5" draw:opacity="100.0%" draw:stroke="solid" svg:stroke-color="#cdcfd5" draw:stroke-linejoin="miter" svg:stroke-opacity="100.0%" svg:stroke-width="0.26458332mm"/>
    </style:style>
    <style:style style:family="graphic" style:name="style-1697">
      <style:graphic-properties draw:fill="solid" draw:fill-color="#2d4166" draw:opacity="100.0%" draw:stroke="solid" svg:stroke-color="#2d4166" draw:stroke-linejoin="miter" svg:stroke-opacity="100.0%" svg:stroke-width="0.26458332mm"/>
    </style:style>
    <style:style style:family="graphic" style:name="style-1698">
      <style:graphic-properties draw:fill="solid" draw:fill-color="#718293" draw:opacity="100.0%" draw:stroke="solid" svg:stroke-color="#718293" draw:stroke-linejoin="miter" svg:stroke-opacity="100.0%" svg:stroke-width="0.26458332mm"/>
    </style:style>
    <style:style style:family="graphic" style:name="style-1699">
      <style:graphic-properties draw:fill="solid" draw:fill-color="#3a669e" draw:opacity="100.0%" draw:stroke="solid" svg:stroke-color="#3a669e" draw:stroke-linejoin="miter" svg:stroke-opacity="100.0%" svg:stroke-width="0.26458332mm"/>
    </style:style>
    <style:style style:family="graphic" style:name="style-1700">
      <style:graphic-properties draw:fill="solid" draw:fill-color="#8699b6" draw:opacity="100.0%" draw:stroke="solid" svg:stroke-color="#8699b6" draw:stroke-linejoin="miter" svg:stroke-opacity="100.0%" svg:stroke-width="0.26458332mm"/>
    </style:style>
    <style:style style:family="graphic" style:name="style-1701">
      <style:graphic-properties draw:fill="solid" draw:fill-color="#3a619b" draw:opacity="100.0%" draw:stroke="solid" svg:stroke-color="#3a619b" draw:stroke-linejoin="miter" svg:stroke-opacity="100.0%" svg:stroke-width="0.26458332mm"/>
    </style:style>
    <style:style style:family="graphic" style:name="style-1702">
      <style:graphic-properties draw:fill="solid" draw:fill-color="#bec5d2" draw:opacity="100.0%" draw:stroke="solid" svg:stroke-color="#bec5d2" draw:stroke-linejoin="miter" svg:stroke-opacity="100.0%" svg:stroke-width="0.26458332mm"/>
    </style:style>
    <style:style style:family="graphic" style:name="style-1703">
      <style:graphic-properties draw:fill="solid" draw:fill-color="#d8d6d7" draw:opacity="100.0%" draw:stroke="solid" svg:stroke-color="#d8d6d7" draw:stroke-linejoin="miter" svg:stroke-opacity="100.0%" svg:stroke-width="0.26458332mm"/>
    </style:style>
    <style:style style:family="graphic" style:name="style-1704">
      <style:graphic-properties draw:fill="solid" draw:fill-color="#9eadc8" draw:opacity="100.0%" draw:stroke="solid" svg:stroke-color="#9eadc8" draw:stroke-linejoin="miter" svg:stroke-opacity="100.0%" svg:stroke-width="0.26458332mm"/>
    </style:style>
    <style:style style:family="graphic" style:name="style-1705">
      <style:graphic-properties draw:fill="solid" draw:fill-color="#6283ac" draw:opacity="100.0%" draw:stroke="solid" svg:stroke-color="#6283ac" draw:stroke-linejoin="miter" svg:stroke-opacity="100.0%" svg:stroke-width="0.26458332mm"/>
    </style:style>
    <style:style style:family="graphic" style:name="style-1706">
      <style:graphic-properties draw:fill="solid" draw:fill-color="#496d9e" draw:opacity="100.0%" draw:stroke="solid" svg:stroke-color="#496d9e" draw:stroke-linejoin="miter" svg:stroke-opacity="100.0%" svg:stroke-width="0.26458332mm"/>
    </style:style>
    <style:style style:family="graphic" style:name="style-1707">
      <style:graphic-properties draw:fill="solid" draw:fill-color="#9ca8bf" draw:opacity="100.0%" draw:stroke="solid" svg:stroke-color="#9ca8bf" draw:stroke-linejoin="miter" svg:stroke-opacity="100.0%" svg:stroke-width="0.26458332mm"/>
    </style:style>
    <style:style style:family="graphic" style:name="style-1708">
      <style:graphic-properties draw:fill="solid" draw:fill-color="#cdd2d9" draw:opacity="100.0%" draw:stroke="solid" svg:stroke-color="#cdd2d9" draw:stroke-linejoin="miter" svg:stroke-opacity="100.0%" svg:stroke-width="0.26458332mm"/>
    </style:style>
    <style:style style:family="graphic" style:name="style-1709">
      <style:graphic-properties draw:fill="solid" draw:fill-color="#98a4b8" draw:opacity="100.0%" draw:stroke="solid" svg:stroke-color="#98a4b8" draw:stroke-linejoin="miter" svg:stroke-opacity="100.0%" svg:stroke-width="0.26458332mm"/>
    </style:style>
    <style:style style:family="graphic" style:name="style-1710">
      <style:graphic-properties draw:fill="solid" draw:fill-color="#b2b8c7" draw:opacity="100.0%" draw:stroke="solid" svg:stroke-color="#b2b8c7" draw:stroke-linejoin="miter" svg:stroke-opacity="100.0%" svg:stroke-width="0.26458332mm"/>
    </style:style>
    <style:style style:family="graphic" style:name="style-1711">
      <style:graphic-properties draw:fill="solid" draw:fill-color="#345593" draw:opacity="100.0%" draw:stroke="solid" svg:stroke-color="#345593" draw:stroke-linejoin="miter" svg:stroke-opacity="100.0%" svg:stroke-width="0.26458332mm"/>
    </style:style>
    <style:style style:family="graphic" style:name="style-1712">
      <style:graphic-properties draw:fill="solid" draw:fill-color="#a4b8d1" draw:opacity="100.0%" draw:stroke="solid" svg:stroke-color="#a4b8d1" draw:stroke-linejoin="miter" svg:stroke-opacity="100.0%" svg:stroke-width="0.26458332mm"/>
    </style:style>
    <style:style style:family="graphic" style:name="style-1713">
      <style:graphic-properties draw:fill="solid" draw:fill-color="#a9afba" draw:opacity="100.0%" draw:stroke="solid" svg:stroke-color="#a9afba" draw:stroke-linejoin="miter" svg:stroke-opacity="100.0%" svg:stroke-width="0.26458332mm"/>
    </style:style>
    <style:style style:family="graphic" style:name="style-1714">
      <style:graphic-properties draw:fill="solid" draw:fill-color="#a5b1c5" draw:opacity="100.0%" draw:stroke="solid" svg:stroke-color="#a5b1c5" draw:stroke-linejoin="miter" svg:stroke-opacity="100.0%" svg:stroke-width="0.26458332mm"/>
    </style:style>
    <style:style style:family="graphic" style:name="style-1715">
      <style:graphic-properties draw:fill="solid" draw:fill-color="#214c93" draw:opacity="100.0%" draw:stroke="solid" svg:stroke-color="#214c93" draw:stroke-linejoin="miter" svg:stroke-opacity="100.0%" svg:stroke-width="0.26458332mm"/>
    </style:style>
    <style:style style:family="graphic" style:name="style-1716">
      <style:graphic-properties draw:fill="solid" draw:fill-color="#7388a6" draw:opacity="100.0%" draw:stroke="solid" svg:stroke-color="#7388a6" draw:stroke-linejoin="miter" svg:stroke-opacity="100.0%" svg:stroke-width="0.26458332mm"/>
    </style:style>
    <style:style style:family="graphic" style:name="style-1717">
      <style:graphic-properties draw:fill="solid" draw:fill-color="#9db7c3" draw:opacity="100.0%" draw:stroke="solid" svg:stroke-color="#9db7c3" draw:stroke-linejoin="miter" svg:stroke-opacity="100.0%" svg:stroke-width="0.26458332mm"/>
    </style:style>
    <style:style style:family="graphic" style:name="style-1718">
      <style:graphic-properties draw:fill="solid" draw:fill-color="#667d9e" draw:opacity="100.0%" draw:stroke="solid" svg:stroke-color="#667d9e" draw:stroke-linejoin="miter" svg:stroke-opacity="100.0%" svg:stroke-width="0.26458332mm"/>
    </style:style>
    <style:style style:family="graphic" style:name="style-1719">
      <style:graphic-properties draw:fill="solid" draw:fill-color="#53759b" draw:opacity="100.0%" draw:stroke="solid" svg:stroke-color="#53759b" draw:stroke-linejoin="miter" svg:stroke-opacity="100.0%" svg:stroke-width="0.26458332mm"/>
    </style:style>
    <style:style style:family="graphic" style:name="style-1720">
      <style:graphic-properties draw:fill="solid" draw:fill-color="#97bede" draw:opacity="100.0%" draw:stroke="solid" svg:stroke-color="#97bede" draw:stroke-linejoin="miter" svg:stroke-opacity="100.0%" svg:stroke-width="0.26458332mm"/>
    </style:style>
    <style:style style:family="graphic" style:name="style-1721">
      <style:graphic-properties draw:fill="solid" draw:fill-color="#5e88b9" draw:opacity="100.0%" draw:stroke="solid" svg:stroke-color="#5e88b9" draw:stroke-linejoin="miter" svg:stroke-opacity="100.0%" svg:stroke-width="0.26458332mm"/>
    </style:style>
    <style:style style:family="graphic" style:name="style-1722">
      <style:graphic-properties draw:fill="solid" draw:fill-color="#406598" draw:opacity="100.0%" draw:stroke="solid" svg:stroke-color="#406598" draw:stroke-linejoin="miter" svg:stroke-opacity="100.0%" svg:stroke-width="0.26458332mm"/>
    </style:style>
    <style:style style:family="graphic" style:name="style-1723">
      <style:graphic-properties draw:fill="solid" draw:fill-color="#154c98" draw:opacity="100.0%" draw:stroke="solid" svg:stroke-color="#154c98" draw:stroke-linejoin="miter" svg:stroke-opacity="100.0%" svg:stroke-width="0.26458332mm"/>
    </style:style>
    <style:style style:family="graphic" style:name="style-1724">
      <style:graphic-properties draw:fill="solid" draw:fill-color="#738bac" draw:opacity="100.0%" draw:stroke="solid" svg:stroke-color="#738bac" draw:stroke-linejoin="miter" svg:stroke-opacity="100.0%" svg:stroke-width="0.26458332mm"/>
    </style:style>
    <style:style style:family="graphic" style:name="style-1725">
      <style:graphic-properties draw:fill="solid" draw:fill-color="#afbbc5" draw:opacity="100.0%" draw:stroke="solid" svg:stroke-color="#afbbc5" draw:stroke-linejoin="miter" svg:stroke-opacity="100.0%" svg:stroke-width="0.26458332mm"/>
    </style:style>
    <style:style style:family="graphic" style:name="style-1726">
      <style:graphic-properties draw:fill="solid" draw:fill-color="#5276a9" draw:opacity="100.0%" draw:stroke="solid" svg:stroke-color="#5276a9" draw:stroke-linejoin="miter" svg:stroke-opacity="100.0%" svg:stroke-width="0.26458332mm"/>
    </style:style>
    <style:style style:family="graphic" style:name="style-1727">
      <style:graphic-properties draw:fill="solid" draw:fill-color="#b1b7c6" draw:opacity="100.0%" draw:stroke="solid" svg:stroke-color="#b1b7c6" draw:stroke-linejoin="miter" svg:stroke-opacity="100.0%" svg:stroke-width="0.26458332mm"/>
    </style:style>
    <style:style style:family="graphic" style:name="style-1728">
      <style:graphic-properties draw:fill="solid" draw:fill-color="#8db9dd" draw:opacity="100.0%" draw:stroke="solid" svg:stroke-color="#8db9dd" draw:stroke-linejoin="miter" svg:stroke-opacity="100.0%" svg:stroke-width="0.26458332mm"/>
    </style:style>
    <style:style style:family="graphic" style:name="style-1729">
      <style:graphic-properties draw:fill="solid" draw:fill-color="#abb6c7" draw:opacity="100.0%" draw:stroke="solid" svg:stroke-color="#abb6c7" draw:stroke-linejoin="miter" svg:stroke-opacity="100.0%" svg:stroke-width="0.26458332mm"/>
    </style:style>
    <style:style style:family="graphic" style:name="style-1730">
      <style:graphic-properties draw:fill="solid" draw:fill-color="#5b759e" draw:opacity="100.0%" draw:stroke="solid" svg:stroke-color="#5b759e" draw:stroke-linejoin="miter" svg:stroke-opacity="100.0%" svg:stroke-width="0.26458332mm"/>
    </style:style>
    <style:style style:family="graphic" style:name="style-1731">
      <style:graphic-properties draw:fill="solid" draw:fill-color="#69808e" draw:opacity="100.0%" draw:stroke="solid" svg:stroke-color="#69808e" draw:stroke-linejoin="miter" svg:stroke-opacity="100.0%" svg:stroke-width="0.26458332mm"/>
    </style:style>
    <style:style style:family="graphic" style:name="style-1732">
      <style:graphic-properties draw:fill="solid" draw:fill-color="#c4c9cc" draw:opacity="100.0%" draw:stroke="solid" svg:stroke-color="#c4c9cc" draw:stroke-linejoin="miter" svg:stroke-opacity="100.0%" svg:stroke-width="0.26458332mm"/>
    </style:style>
    <style:style style:family="graphic" style:name="style-1733">
      <style:graphic-properties draw:fill="solid" draw:fill-color="#9ca2b2" draw:opacity="100.0%" draw:stroke="solid" svg:stroke-color="#9ca2b2" draw:stroke-linejoin="miter" svg:stroke-opacity="100.0%" svg:stroke-width="0.26458332mm"/>
    </style:style>
    <style:style style:family="graphic" style:name="style-1734">
      <style:graphic-properties draw:fill="solid" draw:fill-color="#5f759a" draw:opacity="100.0%" draw:stroke="solid" svg:stroke-color="#5f759a" draw:stroke-linejoin="miter" svg:stroke-opacity="100.0%" svg:stroke-width="0.26458332mm"/>
    </style:style>
    <style:style style:family="graphic" style:name="style-1735">
      <style:graphic-properties draw:fill="solid" draw:fill-color="#859db7" draw:opacity="100.0%" draw:stroke="solid" svg:stroke-color="#859db7" draw:stroke-linejoin="miter" svg:stroke-opacity="100.0%" svg:stroke-width="0.26458332mm"/>
    </style:style>
    <style:style style:family="graphic" style:name="style-1736">
      <style:graphic-properties draw:fill="solid" draw:fill-color="#051e5e" draw:opacity="100.0%" draw:stroke="solid" svg:stroke-color="#051e5e" draw:stroke-linejoin="miter" svg:stroke-opacity="100.0%" svg:stroke-width="0.26458332mm"/>
    </style:style>
    <style:style style:family="graphic" style:name="style-1737">
      <style:graphic-properties draw:fill="solid" draw:fill-color="#d3d5d8" draw:opacity="100.0%" draw:stroke="solid" svg:stroke-color="#d3d5d8" draw:stroke-linejoin="miter" svg:stroke-opacity="100.0%" svg:stroke-width="0.26458332mm"/>
    </style:style>
    <style:style style:family="graphic" style:name="style-1738">
      <style:graphic-properties draw:fill="solid" draw:fill-color="#46608b" draw:opacity="100.0%" draw:stroke="solid" svg:stroke-color="#46608b" draw:stroke-linejoin="miter" svg:stroke-opacity="100.0%" svg:stroke-width="0.26458332mm"/>
    </style:style>
    <style:style style:family="graphic" style:name="style-1739">
      <style:graphic-properties draw:fill="solid" draw:fill-color="#3c577d" draw:opacity="100.0%" draw:stroke="solid" svg:stroke-color="#3c577d" draw:stroke-linejoin="miter" svg:stroke-opacity="100.0%" svg:stroke-width="0.26458332mm"/>
    </style:style>
    <style:style style:family="graphic" style:name="style-1740">
      <style:graphic-properties draw:fill="solid" draw:fill-color="#1c4a93" draw:opacity="100.0%" draw:stroke="solid" svg:stroke-color="#1c4a93" draw:stroke-linejoin="miter" svg:stroke-opacity="100.0%" svg:stroke-width="0.26458332mm"/>
    </style:style>
    <style:style style:family="graphic" style:name="style-1741">
      <style:graphic-properties draw:fill="solid" draw:fill-color="#0d2754" draw:opacity="100.0%" draw:stroke="solid" svg:stroke-color="#0d2754" draw:stroke-linejoin="miter" svg:stroke-opacity="100.0%" svg:stroke-width="0.26458332mm"/>
    </style:style>
    <style:style style:family="graphic" style:name="style-1742">
      <style:graphic-properties draw:fill="solid" draw:fill-color="#b8bcc8" draw:opacity="100.0%" draw:stroke="solid" svg:stroke-color="#b8bcc8" draw:stroke-linejoin="miter" svg:stroke-opacity="100.0%" svg:stroke-width="0.26458332mm"/>
    </style:style>
    <style:style style:family="graphic" style:name="style-1743">
      <style:graphic-properties draw:fill="solid" draw:fill-color="#cedbe3" draw:opacity="100.0%" draw:stroke="solid" svg:stroke-color="#cedbe3" draw:stroke-linejoin="miter" svg:stroke-opacity="100.0%" svg:stroke-width="0.26458332mm"/>
    </style:style>
    <style:style style:family="graphic" style:name="style-1744">
      <style:graphic-properties draw:fill="solid" draw:fill-color="#5a7ea8" draw:opacity="100.0%" draw:stroke="solid" svg:stroke-color="#5a7ea8" draw:stroke-linejoin="miter" svg:stroke-opacity="100.0%" svg:stroke-width="0.26458332mm"/>
    </style:style>
    <style:style style:family="graphic" style:name="style-1745">
      <style:graphic-properties draw:fill="solid" draw:fill-color="#a6adb9" draw:opacity="100.0%" draw:stroke="solid" svg:stroke-color="#a6adb9" draw:stroke-linejoin="miter" svg:stroke-opacity="100.0%" svg:stroke-width="0.26458332mm"/>
    </style:style>
    <style:style style:family="graphic" style:name="style-1746">
      <style:graphic-properties draw:fill="solid" draw:fill-color="#dadcd4" draw:opacity="100.0%" draw:stroke="solid" svg:stroke-color="#dadcd4" draw:stroke-linejoin="miter" svg:stroke-opacity="100.0%" svg:stroke-width="0.26458332mm"/>
    </style:style>
    <style:style style:family="graphic" style:name="style-1747">
      <style:graphic-properties draw:fill="solid" draw:fill-color="#b8bbc4" draw:opacity="100.0%" draw:stroke="solid" svg:stroke-color="#b8bbc4" draw:stroke-linejoin="miter" svg:stroke-opacity="100.0%" svg:stroke-width="0.26458332mm"/>
    </style:style>
    <style:style style:family="graphic" style:name="style-1748">
      <style:graphic-properties draw:fill="solid" draw:fill-color="#8a99b6" draw:opacity="100.0%" draw:stroke="solid" svg:stroke-color="#8a99b6" draw:stroke-linejoin="miter" svg:stroke-opacity="100.0%" svg:stroke-width="0.26458332mm"/>
    </style:style>
    <style:style style:family="graphic" style:name="style-1749">
      <style:graphic-properties draw:fill="solid" draw:fill-color="#5c889a" draw:opacity="100.0%" draw:stroke="solid" svg:stroke-color="#5c889a" draw:stroke-linejoin="miter" svg:stroke-opacity="100.0%" svg:stroke-width="0.26458332mm"/>
    </style:style>
    <style:style style:family="graphic" style:name="style-1750">
      <style:graphic-properties draw:fill="solid" draw:fill-color="#bcc1cd" draw:opacity="100.0%" draw:stroke="solid" svg:stroke-color="#bcc1cd" draw:stroke-linejoin="miter" svg:stroke-opacity="100.0%" svg:stroke-width="0.26458332mm"/>
    </style:style>
    <style:style style:family="graphic" style:name="style-1751">
      <style:graphic-properties draw:fill="solid" draw:fill-color="#0d418d" draw:opacity="100.0%" draw:stroke="solid" svg:stroke-color="#0d418d" draw:stroke-linejoin="miter" svg:stroke-opacity="100.0%" svg:stroke-width="0.26458332mm"/>
    </style:style>
    <style:style style:family="graphic" style:name="style-1752">
      <style:graphic-properties draw:fill="solid" draw:fill-color="#aeb7bf" draw:opacity="100.0%" draw:stroke="solid" svg:stroke-color="#aeb7bf" draw:stroke-linejoin="miter" svg:stroke-opacity="100.0%" svg:stroke-width="0.26458332mm"/>
    </style:style>
    <style:style style:family="graphic" style:name="style-1753">
      <style:graphic-properties draw:fill="solid" draw:fill-color="#9ca9c0" draw:opacity="100.0%" draw:stroke="solid" svg:stroke-color="#9ca9c0" draw:stroke-linejoin="miter" svg:stroke-opacity="100.0%" svg:stroke-width="0.26458332mm"/>
    </style:style>
    <style:style style:family="graphic" style:name="style-1754">
      <style:graphic-properties draw:fill="solid" draw:fill-color="#7488aa" draw:opacity="100.0%" draw:stroke="solid" svg:stroke-color="#7488aa" draw:stroke-linejoin="miter" svg:stroke-opacity="100.0%" svg:stroke-width="0.26458332mm"/>
    </style:style>
    <style:style style:family="graphic" style:name="style-1755">
      <style:graphic-properties draw:fill="solid" draw:fill-color="#b1b5ba" draw:opacity="100.0%" draw:stroke="solid" svg:stroke-color="#b1b5ba" draw:stroke-linejoin="miter" svg:stroke-opacity="100.0%" svg:stroke-width="0.26458332mm"/>
    </style:style>
    <style:style style:family="graphic" style:name="style-1756">
      <style:graphic-properties draw:fill="solid" draw:fill-color="#99c1e1" draw:opacity="100.0%" draw:stroke="solid" svg:stroke-color="#99c1e1" draw:stroke-linejoin="miter" svg:stroke-opacity="100.0%" svg:stroke-width="0.26458332mm"/>
    </style:style>
    <style:style style:family="graphic" style:name="style-1757">
      <style:graphic-properties draw:fill="solid" draw:fill-color="#7d8ead" draw:opacity="100.0%" draw:stroke="solid" svg:stroke-color="#7d8ead" draw:stroke-linejoin="miter" svg:stroke-opacity="100.0%" svg:stroke-width="0.26458332mm"/>
    </style:style>
    <style:style style:family="graphic" style:name="style-1758">
      <style:graphic-properties draw:fill="solid" draw:fill-color="#1f4b86" draw:opacity="100.0%" draw:stroke="solid" svg:stroke-color="#1f4b86" draw:stroke-linejoin="miter" svg:stroke-opacity="100.0%" svg:stroke-width="0.26458332mm"/>
    </style:style>
    <style:style style:family="graphic" style:name="style-1759">
      <style:graphic-properties draw:fill="solid" draw:fill-color="#dadcdd" draw:opacity="100.0%" draw:stroke="solid" svg:stroke-color="#dadcdd" draw:stroke-linejoin="miter" svg:stroke-opacity="100.0%" svg:stroke-width="0.26458332mm"/>
    </style:style>
    <style:style style:family="graphic" style:name="style-1760">
      <style:graphic-properties draw:fill="solid" draw:fill-color="#91a0bd" draw:opacity="100.0%" draw:stroke="solid" svg:stroke-color="#91a0bd" draw:stroke-linejoin="miter" svg:stroke-opacity="100.0%" svg:stroke-width="0.26458332mm"/>
    </style:style>
    <style:style style:family="graphic" style:name="style-1761">
      <style:graphic-properties draw:fill="solid" draw:fill-color="#b6c0c8" draw:opacity="100.0%" draw:stroke="solid" svg:stroke-color="#b6c0c8" draw:stroke-linejoin="miter" svg:stroke-opacity="100.0%" svg:stroke-width="0.26458332mm"/>
    </style:style>
    <style:style style:family="graphic" style:name="style-1762">
      <style:graphic-properties draw:fill="solid" draw:fill-color="#15438f" draw:opacity="100.0%" draw:stroke="solid" svg:stroke-color="#15438f" draw:stroke-linejoin="miter" svg:stroke-opacity="100.0%" svg:stroke-width="0.26458332mm"/>
    </style:style>
    <style:style style:family="graphic" style:name="style-1763">
      <style:graphic-properties draw:fill="solid" draw:fill-color="#5173a3" draw:opacity="100.0%" draw:stroke="solid" svg:stroke-color="#5173a3" draw:stroke-linejoin="miter" svg:stroke-opacity="100.0%" svg:stroke-width="0.26458332mm"/>
    </style:style>
    <style:style style:family="graphic" style:name="style-1764">
      <style:graphic-properties draw:fill="solid" draw:fill-color="#bdc1c9" draw:opacity="100.0%" draw:stroke="solid" svg:stroke-color="#bdc1c9" draw:stroke-linejoin="miter" svg:stroke-opacity="100.0%" svg:stroke-width="0.26458332mm"/>
    </style:style>
    <style:style style:family="graphic" style:name="style-1765">
      <style:graphic-properties draw:fill="solid" draw:fill-color="#bac6ca" draw:opacity="100.0%" draw:stroke="solid" svg:stroke-color="#bac6ca" draw:stroke-linejoin="miter" svg:stroke-opacity="100.0%" svg:stroke-width="0.26458332mm"/>
    </style:style>
    <style:style style:family="graphic" style:name="style-1766">
      <style:graphic-properties draw:fill="solid" draw:fill-color="#d7d9da" draw:opacity="100.0%" draw:stroke="solid" svg:stroke-color="#d7d9da" draw:stroke-linejoin="miter" svg:stroke-opacity="100.0%" svg:stroke-width="0.26458332mm"/>
    </style:style>
    <style:style style:family="graphic" style:name="style-1767">
      <style:graphic-properties draw:fill="solid" draw:fill-color="#7da5cb" draw:opacity="100.0%" draw:stroke="solid" svg:stroke-color="#7da5cb" draw:stroke-linejoin="miter" svg:stroke-opacity="100.0%" svg:stroke-width="0.26458332mm"/>
    </style:style>
    <style:style style:family="graphic" style:name="style-1768">
      <style:graphic-properties draw:fill="solid" draw:fill-color="#d1cdcd" draw:opacity="100.0%" draw:stroke="solid" svg:stroke-color="#d1cdcd" draw:stroke-linejoin="miter" svg:stroke-opacity="100.0%" svg:stroke-width="0.26458332mm"/>
    </style:style>
    <style:style style:family="graphic" style:name="style-1769">
      <style:graphic-properties draw:fill="solid" draw:fill-color="#60809d" draw:opacity="100.0%" draw:stroke="solid" svg:stroke-color="#60809d" draw:stroke-linejoin="miter" svg:stroke-opacity="100.0%" svg:stroke-width="0.26458332mm"/>
    </style:style>
    <style:style style:family="graphic" style:name="style-1770">
      <style:graphic-properties draw:fill="solid" draw:fill-color="#bcc3cd" draw:opacity="100.0%" draw:stroke="solid" svg:stroke-color="#bcc3cd" draw:stroke-linejoin="miter" svg:stroke-opacity="100.0%" svg:stroke-width="0.26458332mm"/>
    </style:style>
    <style:style style:family="graphic" style:name="style-1771">
      <style:graphic-properties draw:fill="solid" draw:fill-color="#d3d7db" draw:opacity="100.0%" draw:stroke="solid" svg:stroke-color="#d3d7db" draw:stroke-linejoin="miter" svg:stroke-opacity="100.0%" svg:stroke-width="0.26458332mm"/>
    </style:style>
    <style:style style:family="graphic" style:name="style-1772">
      <style:graphic-properties draw:fill="solid" draw:fill-color="#8798b7" draw:opacity="100.0%" draw:stroke="solid" svg:stroke-color="#8798b7" draw:stroke-linejoin="miter" svg:stroke-opacity="100.0%" svg:stroke-width="0.26458332mm"/>
    </style:style>
    <style:style style:family="graphic" style:name="style-1773">
      <style:graphic-properties draw:fill="solid" draw:fill-color="#41669a" draw:opacity="100.0%" draw:stroke="solid" svg:stroke-color="#41669a" draw:stroke-linejoin="miter" svg:stroke-opacity="100.0%" svg:stroke-width="0.26458332mm"/>
    </style:style>
    <style:style style:family="graphic" style:name="style-1774">
      <style:graphic-properties draw:fill="solid" draw:fill-color="#a1a9ba" draw:opacity="100.0%" draw:stroke="solid" svg:stroke-color="#a1a9ba" draw:stroke-linejoin="miter" svg:stroke-opacity="100.0%" svg:stroke-width="0.26458332mm"/>
    </style:style>
    <style:style style:family="graphic" style:name="style-1775">
      <style:graphic-properties draw:fill="solid" draw:fill-color="#3565a0" draw:opacity="100.0%" draw:stroke="solid" svg:stroke-color="#3565a0" draw:stroke-linejoin="miter" svg:stroke-opacity="100.0%" svg:stroke-width="0.26458332mm"/>
    </style:style>
    <style:style style:family="graphic" style:name="style-1776">
      <style:graphic-properties draw:fill="solid" draw:fill-color="#7b8cac" draw:opacity="100.0%" draw:stroke="solid" svg:stroke-color="#7b8cac" draw:stroke-linejoin="miter" svg:stroke-opacity="100.0%" svg:stroke-width="0.26458332mm"/>
    </style:style>
    <style:style style:family="graphic" style:name="style-1777">
      <style:graphic-properties draw:fill="solid" draw:fill-color="#c0c2ca" draw:opacity="100.0%" draw:stroke="solid" svg:stroke-color="#c0c2ca" draw:stroke-linejoin="miter" svg:stroke-opacity="100.0%" svg:stroke-width="0.26458332mm"/>
    </style:style>
    <style:style style:family="graphic" style:name="style-1778">
      <style:graphic-properties draw:fill="solid" draw:fill-color="#5579a7" draw:opacity="100.0%" draw:stroke="solid" svg:stroke-color="#5579a7" draw:stroke-linejoin="miter" svg:stroke-opacity="100.0%" svg:stroke-width="0.26458332mm"/>
    </style:style>
    <style:style style:family="graphic" style:name="style-1779">
      <style:graphic-properties draw:fill="solid" draw:fill-color="#285ea2" draw:opacity="100.0%" draw:stroke="solid" svg:stroke-color="#285ea2" draw:stroke-linejoin="miter" svg:stroke-opacity="100.0%" svg:stroke-width="0.26458332mm"/>
    </style:style>
    <style:style style:family="graphic" style:name="style-1780">
      <style:graphic-properties draw:fill="solid" draw:fill-color="#b3b9c3" draw:opacity="100.0%" draw:stroke="solid" svg:stroke-color="#b3b9c3" draw:stroke-linejoin="miter" svg:stroke-opacity="100.0%" svg:stroke-width="0.26458332mm"/>
    </style:style>
    <style:style style:family="graphic" style:name="style-1781">
      <style:graphic-properties draw:fill="solid" draw:fill-color="#657fa6" draw:opacity="100.0%" draw:stroke="solid" svg:stroke-color="#657fa6" draw:stroke-linejoin="miter" svg:stroke-opacity="100.0%" svg:stroke-width="0.26458332mm"/>
    </style:style>
    <style:style style:family="graphic" style:name="style-1782">
      <style:graphic-properties draw:fill="solid" draw:fill-color="#b6c0c6" draw:opacity="100.0%" draw:stroke="solid" svg:stroke-color="#b6c0c6" draw:stroke-linejoin="miter" svg:stroke-opacity="100.0%" svg:stroke-width="0.26458332mm"/>
    </style:style>
    <style:style style:family="graphic" style:name="style-1783">
      <style:graphic-properties draw:fill="solid" draw:fill-color="#486a9b" draw:opacity="100.0%" draw:stroke="solid" svg:stroke-color="#486a9b" draw:stroke-linejoin="miter" svg:stroke-opacity="100.0%" svg:stroke-width="0.26458332mm"/>
    </style:style>
    <style:style style:family="graphic" style:name="style-1784">
      <style:graphic-properties draw:fill="solid" draw:fill-color="#96a3a9" draw:opacity="100.0%" draw:stroke="solid" svg:stroke-color="#96a3a9" draw:stroke-linejoin="miter" svg:stroke-opacity="100.0%" svg:stroke-width="0.26458332mm"/>
    </style:style>
    <style:style style:family="graphic" style:name="style-1785">
      <style:graphic-properties draw:fill="solid" draw:fill-color="#9aa3b6" draw:opacity="100.0%" draw:stroke="solid" svg:stroke-color="#9aa3b6" draw:stroke-linejoin="miter" svg:stroke-opacity="100.0%" svg:stroke-width="0.26458332mm"/>
    </style:style>
    <style:style style:family="graphic" style:name="style-1786">
      <style:graphic-properties draw:fill="solid" draw:fill-color="#a2acbc" draw:opacity="100.0%" draw:stroke="solid" svg:stroke-color="#a2acbc" draw:stroke-linejoin="miter" svg:stroke-opacity="100.0%" svg:stroke-width="0.26458332mm"/>
    </style:style>
    <style:style style:family="graphic" style:name="style-1787">
      <style:graphic-properties draw:fill="solid" draw:fill-color="#627da6" draw:opacity="100.0%" draw:stroke="solid" svg:stroke-color="#627da6" draw:stroke-linejoin="miter" svg:stroke-opacity="100.0%" svg:stroke-width="0.26458332mm"/>
    </style:style>
    <style:style style:family="graphic" style:name="style-1788">
      <style:graphic-properties draw:fill="solid" draw:fill-color="#7891ad" draw:opacity="100.0%" draw:stroke="solid" svg:stroke-color="#7891ad" draw:stroke-linejoin="miter" svg:stroke-opacity="100.0%" svg:stroke-width="0.26458332mm"/>
    </style:style>
    <style:style style:family="graphic" style:name="style-1789">
      <style:graphic-properties draw:fill="solid" draw:fill-color="#a7b1c3" draw:opacity="100.0%" draw:stroke="solid" svg:stroke-color="#a7b1c3" draw:stroke-linejoin="miter" svg:stroke-opacity="100.0%" svg:stroke-width="0.26458332mm"/>
    </style:style>
    <style:style style:family="graphic" style:name="style-1790">
      <style:graphic-properties draw:fill="solid" draw:fill-color="#6e8eb6" draw:opacity="100.0%" draw:stroke="solid" svg:stroke-color="#6e8eb6" draw:stroke-linejoin="miter" svg:stroke-opacity="100.0%" svg:stroke-width="0.26458332mm"/>
    </style:style>
    <style:style style:family="graphic" style:name="style-1791">
      <style:graphic-properties draw:fill="solid" draw:fill-color="#3f668f" draw:opacity="100.0%" draw:stroke="solid" svg:stroke-color="#3f668f" draw:stroke-linejoin="miter" svg:stroke-opacity="100.0%" svg:stroke-width="0.26458332mm"/>
    </style:style>
    <style:style style:family="graphic" style:name="style-1792">
      <style:graphic-properties draw:fill="solid" draw:fill-color="#1c3e79" draw:opacity="100.0%" draw:stroke="solid" svg:stroke-color="#1c3e79" draw:stroke-linejoin="miter" svg:stroke-opacity="100.0%" svg:stroke-width="0.26458332mm"/>
    </style:style>
    <style:style style:family="graphic" style:name="style-1793">
      <style:graphic-properties draw:fill="solid" draw:fill-color="#5075a4" draw:opacity="100.0%" draw:stroke="solid" svg:stroke-color="#5075a4" draw:stroke-linejoin="miter" svg:stroke-opacity="100.0%" svg:stroke-width="0.26458332mm"/>
    </style:style>
    <style:style style:family="graphic" style:name="style-1794">
      <style:graphic-properties draw:fill="solid" draw:fill-color="#c8cbd0" draw:opacity="100.0%" draw:stroke="solid" svg:stroke-color="#c8cbd0" draw:stroke-linejoin="miter" svg:stroke-opacity="100.0%" svg:stroke-width="0.26458332mm"/>
    </style:style>
    <style:style style:family="graphic" style:name="style-1795">
      <style:graphic-properties draw:fill="solid" draw:fill-color="#b8bfbe" draw:opacity="100.0%" draw:stroke="solid" svg:stroke-color="#b8bfbe" draw:stroke-linejoin="miter" svg:stroke-opacity="100.0%" svg:stroke-width="0.26458332mm"/>
    </style:style>
    <style:style style:family="graphic" style:name="style-1796">
      <style:graphic-properties draw:fill="solid" draw:fill-color="#b2dbf0" draw:opacity="100.0%" draw:stroke="solid" svg:stroke-color="#b2dbf0" draw:stroke-linejoin="miter" svg:stroke-opacity="100.0%" svg:stroke-width="0.26458332mm"/>
    </style:style>
    <style:style style:family="graphic" style:name="style-1797">
      <style:graphic-properties draw:fill="solid" draw:fill-color="#6d84a6" draw:opacity="100.0%" draw:stroke="solid" svg:stroke-color="#6d84a6" draw:stroke-linejoin="miter" svg:stroke-opacity="100.0%" svg:stroke-width="0.26458332mm"/>
    </style:style>
    <style:style style:family="graphic" style:name="style-1798">
      <style:graphic-properties draw:fill="solid" draw:fill-color="#c3c3c7" draw:opacity="100.0%" draw:stroke="solid" svg:stroke-color="#c3c3c7" draw:stroke-linejoin="miter" svg:stroke-opacity="100.0%" svg:stroke-width="0.26458332mm"/>
    </style:style>
    <style:style style:family="graphic" style:name="style-1799">
      <style:graphic-properties draw:fill="solid" draw:fill-color="#1b4993" draw:opacity="100.0%" draw:stroke="solid" svg:stroke-color="#1b4993" draw:stroke-linejoin="miter" svg:stroke-opacity="100.0%" svg:stroke-width="0.26458332mm"/>
    </style:style>
    <style:style style:family="graphic" style:name="style-1800">
      <style:graphic-properties draw:fill="solid" draw:fill-color="#949cb0" draw:opacity="100.0%" draw:stroke="solid" svg:stroke-color="#949cb0" draw:stroke-linejoin="miter" svg:stroke-opacity="100.0%" svg:stroke-width="0.26458332mm"/>
    </style:style>
    <style:style style:family="graphic" style:name="style-1801">
      <style:graphic-properties draw:fill="solid" draw:fill-color="#cacdd2" draw:opacity="100.0%" draw:stroke="solid" svg:stroke-color="#cacdd2" draw:stroke-linejoin="miter" svg:stroke-opacity="100.0%" svg:stroke-width="0.26458332mm"/>
    </style:style>
    <style:style style:family="graphic" style:name="style-1802">
      <style:graphic-properties draw:fill="solid" draw:fill-color="#788cad" draw:opacity="100.0%" draw:stroke="solid" svg:stroke-color="#788cad" draw:stroke-linejoin="miter" svg:stroke-opacity="100.0%" svg:stroke-width="0.26458332mm"/>
    </style:style>
    <style:style style:family="graphic" style:name="style-1803">
      <style:graphic-properties draw:fill="solid" draw:fill-color="#6d8bad" draw:opacity="100.0%" draw:stroke="solid" svg:stroke-color="#6d8bad" draw:stroke-linejoin="miter" svg:stroke-opacity="100.0%" svg:stroke-width="0.26458332mm"/>
    </style:style>
    <style:style style:family="graphic" style:name="style-1804">
      <style:graphic-properties draw:fill="solid" draw:fill-color="#6083b3" draw:opacity="100.0%" draw:stroke="solid" svg:stroke-color="#6083b3" draw:stroke-linejoin="miter" svg:stroke-opacity="100.0%" svg:stroke-width="0.26458332mm"/>
    </style:style>
    <style:style style:family="graphic" style:name="style-1805">
      <style:graphic-properties draw:fill="solid" draw:fill-color="#879bb9" draw:opacity="100.0%" draw:stroke="solid" svg:stroke-color="#879bb9" draw:stroke-linejoin="miter" svg:stroke-opacity="100.0%" svg:stroke-width="0.26458332mm"/>
    </style:style>
    <style:style style:family="graphic" style:name="style-1806">
      <style:graphic-properties draw:fill="solid" draw:fill-color="#476b98" draw:opacity="100.0%" draw:stroke="solid" svg:stroke-color="#476b98" draw:stroke-linejoin="miter" svg:stroke-opacity="100.0%" svg:stroke-width="0.26458332mm"/>
    </style:style>
    <style:style style:family="graphic" style:name="style-1807">
      <style:graphic-properties draw:fill="solid" draw:fill-color="#b3bec6" draw:opacity="100.0%" draw:stroke="solid" svg:stroke-color="#b3bec6" draw:stroke-linejoin="miter" svg:stroke-opacity="100.0%" svg:stroke-width="0.26458332mm"/>
    </style:style>
    <style:style style:family="graphic" style:name="style-1808">
      <style:graphic-properties draw:fill="solid" draw:fill-color="#1a4d97" draw:opacity="100.0%" draw:stroke="solid" svg:stroke-color="#1a4d97" draw:stroke-linejoin="miter" svg:stroke-opacity="100.0%" svg:stroke-width="0.26458332mm"/>
    </style:style>
    <style:style style:family="graphic" style:name="style-1809">
      <style:graphic-properties draw:fill="solid" draw:fill-color="#265597" draw:opacity="100.0%" draw:stroke="solid" svg:stroke-color="#265597" draw:stroke-linejoin="miter" svg:stroke-opacity="100.0%" svg:stroke-width="0.26458332mm"/>
    </style:style>
    <style:style style:family="graphic" style:name="style-1810">
      <style:graphic-properties draw:fill="solid" draw:fill-color="#6d96bf" draw:opacity="100.0%" draw:stroke="solid" svg:stroke-color="#6d96bf" draw:stroke-linejoin="miter" svg:stroke-opacity="100.0%" svg:stroke-width="0.26458332mm"/>
    </style:style>
    <style:style style:family="graphic" style:name="style-1811">
      <style:graphic-properties draw:fill="solid" draw:fill-color="#a0a6b5" draw:opacity="100.0%" draw:stroke="solid" svg:stroke-color="#a0a6b5" draw:stroke-linejoin="miter" svg:stroke-opacity="100.0%" svg:stroke-width="0.26458332mm"/>
    </style:style>
    <style:style style:family="graphic" style:name="style-1812">
      <style:graphic-properties draw:fill="solid" draw:fill-color="#5a83b3" draw:opacity="100.0%" draw:stroke="solid" svg:stroke-color="#5a83b3" draw:stroke-linejoin="miter" svg:stroke-opacity="100.0%" svg:stroke-width="0.26458332mm"/>
    </style:style>
    <style:style style:family="graphic" style:name="style-1813">
      <style:graphic-properties draw:fill="solid" draw:fill-color="#7d90af" draw:opacity="100.0%" draw:stroke="solid" svg:stroke-color="#7d90af" draw:stroke-linejoin="miter" svg:stroke-opacity="100.0%" svg:stroke-width="0.26458332mm"/>
    </style:style>
    <style:style style:family="graphic" style:name="style-1814">
      <style:graphic-properties draw:fill="solid" draw:fill-color="#657fa4" draw:opacity="100.0%" draw:stroke="solid" svg:stroke-color="#657fa4" draw:stroke-linejoin="miter" svg:stroke-opacity="100.0%" svg:stroke-width="0.26458332mm"/>
    </style:style>
    <style:style style:family="graphic" style:name="style-1815">
      <style:graphic-properties draw:fill="solid" draw:fill-color="#355f9c" draw:opacity="100.0%" draw:stroke="solid" svg:stroke-color="#355f9c" draw:stroke-linejoin="miter" svg:stroke-opacity="100.0%" svg:stroke-width="0.26458332mm"/>
    </style:style>
    <style:style style:family="graphic" style:name="style-1816">
      <style:graphic-properties draw:fill="solid" draw:fill-color="#acb1bb" draw:opacity="100.0%" draw:stroke="solid" svg:stroke-color="#acb1bb" draw:stroke-linejoin="miter" svg:stroke-opacity="100.0%" svg:stroke-width="0.26458332mm"/>
    </style:style>
    <style:style style:family="graphic" style:name="style-1817">
      <style:graphic-properties draw:fill="solid" draw:fill-color="#2f609b" draw:opacity="100.0%" draw:stroke="solid" svg:stroke-color="#2f609b" draw:stroke-linejoin="miter" svg:stroke-opacity="100.0%" svg:stroke-width="0.26458332mm"/>
    </style:style>
    <style:style style:family="graphic" style:name="style-1818">
      <style:graphic-properties draw:fill="solid" draw:fill-color="#5e7aa1" draw:opacity="100.0%" draw:stroke="solid" svg:stroke-color="#5e7aa1" draw:stroke-linejoin="miter" svg:stroke-opacity="100.0%" svg:stroke-width="0.26458332mm"/>
    </style:style>
    <style:style style:family="graphic" style:name="style-1819">
      <style:graphic-properties draw:fill="solid" draw:fill-color="#40679d" draw:opacity="100.0%" draw:stroke="solid" svg:stroke-color="#40679d" draw:stroke-linejoin="miter" svg:stroke-opacity="100.0%" svg:stroke-width="0.26458332mm"/>
    </style:style>
    <style:style style:family="graphic" style:name="style-1820">
      <style:graphic-properties draw:fill="solid" draw:fill-color="#bfc2ca" draw:opacity="100.0%" draw:stroke="solid" svg:stroke-color="#bfc2ca" draw:stroke-linejoin="miter" svg:stroke-opacity="100.0%" svg:stroke-width="0.26458332mm"/>
    </style:style>
    <style:style style:family="graphic" style:name="style-1821">
      <style:graphic-properties draw:fill="solid" draw:fill-color="#8eb5d7" draw:opacity="100.0%" draw:stroke="solid" svg:stroke-color="#8eb5d7" draw:stroke-linejoin="miter" svg:stroke-opacity="100.0%" svg:stroke-width="0.26458332mm"/>
    </style:style>
    <style:style style:family="graphic" style:name="style-1822">
      <style:graphic-properties draw:fill="solid" draw:fill-color="#4a698d" draw:opacity="100.0%" draw:stroke="solid" svg:stroke-color="#4a698d" draw:stroke-linejoin="miter" svg:stroke-opacity="100.0%" svg:stroke-width="0.26458332mm"/>
    </style:style>
    <style:style style:family="graphic" style:name="style-1823">
      <style:graphic-properties draw:fill="solid" draw:fill-color="#dcdad7" draw:opacity="100.0%" draw:stroke="solid" svg:stroke-color="#dcdad7" draw:stroke-linejoin="miter" svg:stroke-opacity="100.0%" svg:stroke-width="0.26458332mm"/>
    </style:style>
    <style:style style:family="graphic" style:name="style-1824">
      <style:graphic-properties draw:fill="solid" draw:fill-color="#9eaabf" draw:opacity="100.0%" draw:stroke="solid" svg:stroke-color="#9eaabf" draw:stroke-linejoin="miter" svg:stroke-opacity="100.0%" svg:stroke-width="0.26458332mm"/>
    </style:style>
    <style:style style:family="graphic" style:name="style-1825">
      <style:graphic-properties draw:fill="solid" draw:fill-color="#285699" draw:opacity="100.0%" draw:stroke="solid" svg:stroke-color="#285699" draw:stroke-linejoin="miter" svg:stroke-opacity="100.0%" svg:stroke-width="0.26458332mm"/>
    </style:style>
    <style:style style:family="graphic" style:name="style-1826">
      <style:graphic-properties draw:fill="solid" draw:fill-color="#3f688a" draw:opacity="100.0%" draw:stroke="solid" svg:stroke-color="#3f688a" draw:stroke-linejoin="miter" svg:stroke-opacity="100.0%" svg:stroke-width="0.26458332mm"/>
    </style:style>
    <style:style style:family="graphic" style:name="style-1827">
      <style:graphic-properties draw:fill="solid" draw:fill-color="#cfd2d7" draw:opacity="100.0%" draw:stroke="solid" svg:stroke-color="#cfd2d7" draw:stroke-linejoin="miter" svg:stroke-opacity="100.0%" svg:stroke-width="0.26458332mm"/>
    </style:style>
    <style:style style:family="graphic" style:name="style-1828">
      <style:graphic-properties draw:fill="solid" draw:fill-color="#abb1c0" draw:opacity="100.0%" draw:stroke="solid" svg:stroke-color="#abb1c0" draw:stroke-linejoin="miter" svg:stroke-opacity="100.0%" svg:stroke-width="0.26458332mm"/>
    </style:style>
    <style:style style:family="graphic" style:name="style-1829">
      <style:graphic-properties draw:fill="solid" draw:fill-color="#59759f" draw:opacity="100.0%" draw:stroke="solid" svg:stroke-color="#59759f" draw:stroke-linejoin="miter" svg:stroke-opacity="100.0%" svg:stroke-width="0.26458332mm"/>
    </style:style>
    <style:style style:family="graphic" style:name="style-1830">
      <style:graphic-properties draw:fill="solid" draw:fill-color="#8d98aa" draw:opacity="100.0%" draw:stroke="solid" svg:stroke-color="#8d98aa" draw:stroke-linejoin="miter" svg:stroke-opacity="100.0%" svg:stroke-width="0.26458332mm"/>
    </style:style>
    <style:style style:family="graphic" style:name="style-1831">
      <style:graphic-properties draw:fill="solid" draw:fill-color="#71879e" draw:opacity="100.0%" draw:stroke="solid" svg:stroke-color="#71879e" draw:stroke-linejoin="miter" svg:stroke-opacity="100.0%" svg:stroke-width="0.26458332mm"/>
    </style:style>
    <style:style style:family="graphic" style:name="style-1832">
      <style:graphic-properties draw:fill="solid" draw:fill-color="#b7bbc6" draw:opacity="100.0%" draw:stroke="solid" svg:stroke-color="#b7bbc6" draw:stroke-linejoin="miter" svg:stroke-opacity="100.0%" svg:stroke-width="0.26458332mm"/>
    </style:style>
    <style:style style:family="graphic" style:name="style-1833">
      <style:graphic-properties draw:fill="solid" draw:fill-color="#6f85ab" draw:opacity="100.0%" draw:stroke="solid" svg:stroke-color="#6f85ab" draw:stroke-linejoin="miter" svg:stroke-opacity="100.0%" svg:stroke-width="0.26458332mm"/>
    </style:style>
    <style:style style:family="graphic" style:name="style-1834">
      <style:graphic-properties draw:fill="solid" draw:fill-color="#e0dedb" draw:opacity="100.0%" draw:stroke="solid" svg:stroke-color="#e0dedb" draw:stroke-linejoin="miter" svg:stroke-opacity="100.0%" svg:stroke-width="0.26458332mm"/>
    </style:style>
    <style:style style:family="graphic" style:name="style-1835">
      <style:graphic-properties draw:fill="solid" draw:fill-color="#acb6c0" draw:opacity="100.0%" draw:stroke="solid" svg:stroke-color="#acb6c0" draw:stroke-linejoin="miter" svg:stroke-opacity="100.0%" svg:stroke-width="0.26458332mm"/>
    </style:style>
    <style:style style:family="graphic" style:name="style-1836">
      <style:graphic-properties draw:fill="solid" draw:fill-color="#96a4bb" draw:opacity="100.0%" draw:stroke="solid" svg:stroke-color="#96a4bb" draw:stroke-linejoin="miter" svg:stroke-opacity="100.0%" svg:stroke-width="0.26458332mm"/>
    </style:style>
    <style:style style:family="graphic" style:name="style-1837">
      <style:graphic-properties draw:fill="solid" draw:fill-color="#6b8bb4" draw:opacity="100.0%" draw:stroke="solid" svg:stroke-color="#6b8bb4" draw:stroke-linejoin="miter" svg:stroke-opacity="100.0%" svg:stroke-width="0.26458332mm"/>
    </style:style>
    <style:style style:family="graphic" style:name="style-1838">
      <style:graphic-properties draw:fill="solid" draw:fill-color="#919cae" draw:opacity="100.0%" draw:stroke="solid" svg:stroke-color="#919cae" draw:stroke-linejoin="miter" svg:stroke-opacity="100.0%" svg:stroke-width="0.26458332mm"/>
    </style:style>
    <style:style style:family="graphic" style:name="style-1839">
      <style:graphic-properties draw:fill="solid" draw:fill-color="#758eb4" draw:opacity="100.0%" draw:stroke="solid" svg:stroke-color="#758eb4" draw:stroke-linejoin="miter" svg:stroke-opacity="100.0%" svg:stroke-width="0.26458332mm"/>
    </style:style>
    <style:style style:family="graphic" style:name="style-1840">
      <style:graphic-properties draw:fill="solid" draw:fill-color="#c1c6cd" draw:opacity="100.0%" draw:stroke="solid" svg:stroke-color="#c1c6cd" draw:stroke-linejoin="miter" svg:stroke-opacity="100.0%" svg:stroke-width="0.26458332mm"/>
    </style:style>
    <style:style style:family="graphic" style:name="style-1841">
      <style:graphic-properties draw:fill="solid" draw:fill-color="#6b8bb2" draw:opacity="100.0%" draw:stroke="solid" svg:stroke-color="#6b8bb2" draw:stroke-linejoin="miter" svg:stroke-opacity="100.0%" svg:stroke-width="0.26458332mm"/>
    </style:style>
    <style:style style:family="graphic" style:name="style-1842">
      <style:graphic-properties draw:fill="solid" draw:fill-color="#b2bdd1" draw:opacity="100.0%" draw:stroke="solid" svg:stroke-color="#b2bdd1" draw:stroke-linejoin="miter" svg:stroke-opacity="100.0%" svg:stroke-width="0.26458332mm"/>
    </style:style>
    <style:style style:family="graphic" style:name="style-1843">
      <style:graphic-properties draw:fill="solid" draw:fill-color="#254878" draw:opacity="100.0%" draw:stroke="solid" svg:stroke-color="#254878" draw:stroke-linejoin="miter" svg:stroke-opacity="100.0%" svg:stroke-width="0.26458332mm"/>
    </style:style>
    <style:style style:family="graphic" style:name="style-1844">
      <style:graphic-properties draw:fill="solid" draw:fill-color="#6f88ab" draw:opacity="100.0%" draw:stroke="solid" svg:stroke-color="#6f88ab" draw:stroke-linejoin="miter" svg:stroke-opacity="100.0%" svg:stroke-width="0.26458332mm"/>
    </style:style>
    <style:style style:family="graphic" style:name="style-1845">
      <style:graphic-properties draw:fill="solid" draw:fill-color="#c2cec6" draw:opacity="100.0%" draw:stroke="solid" svg:stroke-color="#c2cec6" draw:stroke-linejoin="miter" svg:stroke-opacity="100.0%" svg:stroke-width="0.26458332mm"/>
    </style:style>
    <style:style style:family="graphic" style:name="style-1846">
      <style:graphic-properties draw:fill="solid" draw:fill-color="#b4b9c8" draw:opacity="100.0%" draw:stroke="solid" svg:stroke-color="#b4b9c8" draw:stroke-linejoin="miter" svg:stroke-opacity="100.0%" svg:stroke-width="0.26458332mm"/>
    </style:style>
    <style:style style:family="graphic" style:name="style-1847">
      <style:graphic-properties draw:fill="solid" draw:fill-color="#bae5f6" draw:opacity="100.0%" draw:stroke="solid" svg:stroke-color="#bae5f6" draw:stroke-linejoin="miter" svg:stroke-opacity="100.0%" svg:stroke-width="0.26458332mm"/>
    </style:style>
    <style:style style:family="graphic" style:name="style-1848">
      <style:graphic-properties draw:fill="solid" draw:fill-color="#345b92" draw:opacity="100.0%" draw:stroke="solid" svg:stroke-color="#345b92" draw:stroke-linejoin="miter" svg:stroke-opacity="100.0%" svg:stroke-width="0.26458332mm"/>
    </style:style>
    <style:style style:family="graphic" style:name="style-1849">
      <style:graphic-properties draw:fill="solid" draw:fill-color="#ccd1db" draw:opacity="100.0%" draw:stroke="solid" svg:stroke-color="#ccd1db" draw:stroke-linejoin="miter" svg:stroke-opacity="100.0%" svg:stroke-width="0.26458332mm"/>
    </style:style>
    <style:style style:family="graphic" style:name="style-1850">
      <style:graphic-properties draw:fill="solid" draw:fill-color="#53739f" draw:opacity="100.0%" draw:stroke="solid" svg:stroke-color="#53739f" draw:stroke-linejoin="miter" svg:stroke-opacity="100.0%" svg:stroke-width="0.26458332mm"/>
    </style:style>
    <style:style style:family="graphic" style:name="style-1851">
      <style:graphic-properties draw:fill="solid" draw:fill-color="#45699b" draw:opacity="100.0%" draw:stroke="solid" svg:stroke-color="#45699b" draw:stroke-linejoin="miter" svg:stroke-opacity="100.0%" svg:stroke-width="0.26458332mm"/>
    </style:style>
    <style:style style:family="graphic" style:name="style-1852">
      <style:graphic-properties draw:fill="solid" draw:fill-color="#13428f" draw:opacity="100.0%" draw:stroke="solid" svg:stroke-color="#13428f" draw:stroke-linejoin="miter" svg:stroke-opacity="100.0%" svg:stroke-width="0.26458332mm"/>
    </style:style>
    <style:style style:family="graphic" style:name="style-1853">
      <style:graphic-properties draw:fill="solid" draw:fill-color="#939dad" draw:opacity="100.0%" draw:stroke="solid" svg:stroke-color="#939dad" draw:stroke-linejoin="miter" svg:stroke-opacity="100.0%" svg:stroke-width="0.26458332mm"/>
    </style:style>
    <style:style style:family="graphic" style:name="style-1854">
      <style:graphic-properties draw:fill="solid" draw:fill-color="#7c8cac" draw:opacity="100.0%" draw:stroke="solid" svg:stroke-color="#7c8cac" draw:stroke-linejoin="miter" svg:stroke-opacity="100.0%" svg:stroke-width="0.26458332mm"/>
    </style:style>
    <style:style style:family="graphic" style:name="style-1855">
      <style:graphic-properties draw:fill="solid" draw:fill-color="#a8adba" draw:opacity="100.0%" draw:stroke="solid" svg:stroke-color="#a8adba" draw:stroke-linejoin="miter" svg:stroke-opacity="100.0%" svg:stroke-width="0.26458332mm"/>
    </style:style>
    <style:style style:family="graphic" style:name="style-1856">
      <style:graphic-properties draw:fill="solid" draw:fill-color="#b1bfbf" draw:opacity="100.0%" draw:stroke="solid" svg:stroke-color="#b1bfbf" draw:stroke-linejoin="miter" svg:stroke-opacity="100.0%" svg:stroke-width="0.26458332mm"/>
    </style:style>
    <style:style style:family="graphic" style:name="style-1857">
      <style:graphic-properties draw:fill="solid" draw:fill-color="#8e9da7" draw:opacity="100.0%" draw:stroke="solid" svg:stroke-color="#8e9da7" draw:stroke-linejoin="miter" svg:stroke-opacity="100.0%" svg:stroke-width="0.26458332mm"/>
    </style:style>
    <style:style style:family="graphic" style:name="style-1858">
      <style:graphic-properties draw:fill="solid" draw:fill-color="#5a80af" draw:opacity="100.0%" draw:stroke="solid" svg:stroke-color="#5a80af" draw:stroke-linejoin="miter" svg:stroke-opacity="100.0%" svg:stroke-width="0.26458332mm"/>
    </style:style>
    <style:style style:family="graphic" style:name="style-1859">
      <style:graphic-properties draw:fill="solid" draw:fill-color="#6c83a2" draw:opacity="100.0%" draw:stroke="solid" svg:stroke-color="#6c83a2" draw:stroke-linejoin="miter" svg:stroke-opacity="100.0%" svg:stroke-width="0.26458332mm"/>
    </style:style>
    <style:style style:family="graphic" style:name="style-1860">
      <style:graphic-properties draw:fill="solid" draw:fill-color="#7c8ca8" draw:opacity="100.0%" draw:stroke="solid" svg:stroke-color="#7c8ca8" draw:stroke-linejoin="miter" svg:stroke-opacity="100.0%" svg:stroke-width="0.26458332mm"/>
    </style:style>
    <style:style style:family="graphic" style:name="style-1861">
      <style:graphic-properties draw:fill="solid" draw:fill-color="#476e9e" draw:opacity="100.0%" draw:stroke="solid" svg:stroke-color="#476e9e" draw:stroke-linejoin="miter" svg:stroke-opacity="100.0%" svg:stroke-width="0.26458332mm"/>
    </style:style>
    <style:style style:family="graphic" style:name="style-1862">
      <style:graphic-properties draw:fill="solid" draw:fill-color="#031e60" draw:opacity="100.0%" draw:stroke="solid" svg:stroke-color="#031e60" draw:stroke-linejoin="miter" svg:stroke-opacity="100.0%" svg:stroke-width="0.26458332mm"/>
    </style:style>
    <style:style style:family="graphic" style:name="style-1863">
      <style:graphic-properties draw:fill="solid" draw:fill-color="#b1b7c1" draw:opacity="100.0%" draw:stroke="solid" svg:stroke-color="#b1b7c1" draw:stroke-linejoin="miter" svg:stroke-opacity="100.0%" svg:stroke-width="0.26458332mm"/>
    </style:style>
    <style:style style:family="graphic" style:name="style-1864">
      <style:graphic-properties draw:fill="solid" draw:fill-color="#92a1b5" draw:opacity="100.0%" draw:stroke="solid" svg:stroke-color="#92a1b5" draw:stroke-linejoin="miter" svg:stroke-opacity="100.0%" svg:stroke-width="0.26458332mm"/>
    </style:style>
    <style:style style:family="graphic" style:name="style-1865">
      <style:graphic-properties draw:fill="solid" draw:fill-color="#3f629b" draw:opacity="100.0%" draw:stroke="solid" svg:stroke-color="#3f629b" draw:stroke-linejoin="miter" svg:stroke-opacity="100.0%" svg:stroke-width="0.26458332mm"/>
    </style:style>
    <style:style style:family="graphic" style:name="style-1866">
      <style:graphic-properties draw:fill="solid" draw:fill-color="#555768" draw:opacity="100.0%" draw:stroke="solid" svg:stroke-color="#555768" draw:stroke-linejoin="miter" svg:stroke-opacity="100.0%" svg:stroke-width="0.26458332mm"/>
    </style:style>
    <style:style style:family="graphic" style:name="style-1867">
      <style:graphic-properties draw:fill="solid" draw:fill-color="#506e9a" draw:opacity="100.0%" draw:stroke="solid" svg:stroke-color="#506e9a" draw:stroke-linejoin="miter" svg:stroke-opacity="100.0%" svg:stroke-width="0.26458332mm"/>
    </style:style>
    <style:style style:family="graphic" style:name="style-1868">
      <style:graphic-properties draw:fill="solid" draw:fill-color="#5a7eaa" draw:opacity="100.0%" draw:stroke="solid" svg:stroke-color="#5a7eaa" draw:stroke-linejoin="miter" svg:stroke-opacity="100.0%" svg:stroke-width="0.26458332mm"/>
    </style:style>
    <style:style style:family="graphic" style:name="style-1869">
      <style:graphic-properties draw:fill="solid" draw:fill-color="#5d7ca5" draw:opacity="100.0%" draw:stroke="solid" svg:stroke-color="#5d7ca5" draw:stroke-linejoin="miter" svg:stroke-opacity="100.0%" svg:stroke-width="0.26458332mm"/>
    </style:style>
    <style:style style:family="graphic" style:name="style-1870">
      <style:graphic-properties draw:fill="solid" draw:fill-color="#363b56" draw:opacity="100.0%" draw:stroke="solid" svg:stroke-color="#363b56" draw:stroke-linejoin="miter" svg:stroke-opacity="100.0%" svg:stroke-width="0.26458332mm"/>
    </style:style>
    <style:style style:family="graphic" style:name="style-1871">
      <style:graphic-properties draw:fill="solid" draw:fill-color="#c8d1d9" draw:opacity="100.0%" draw:stroke="solid" svg:stroke-color="#c8d1d9" draw:stroke-linejoin="miter" svg:stroke-opacity="100.0%" svg:stroke-width="0.26458332mm"/>
    </style:style>
    <style:style style:family="graphic" style:name="style-1872">
      <style:graphic-properties draw:fill="solid" draw:fill-color="#a2adb5" draw:opacity="100.0%" draw:stroke="solid" svg:stroke-color="#a2adb5" draw:stroke-linejoin="miter" svg:stroke-opacity="100.0%" svg:stroke-width="0.26458332mm"/>
    </style:style>
    <style:style style:family="graphic" style:name="style-1873">
      <style:graphic-properties draw:fill="solid" draw:fill-color="#8499b5" draw:opacity="100.0%" draw:stroke="solid" svg:stroke-color="#8499b5" draw:stroke-linejoin="miter" svg:stroke-opacity="100.0%" svg:stroke-width="0.26458332mm"/>
    </style:style>
    <style:style style:family="graphic" style:name="style-1874">
      <style:graphic-properties draw:fill="solid" draw:fill-color="#7aa6ce" draw:opacity="100.0%" draw:stroke="solid" svg:stroke-color="#7aa6ce" draw:stroke-linejoin="miter" svg:stroke-opacity="100.0%" svg:stroke-width="0.26458332mm"/>
    </style:style>
    <style:style style:family="graphic" style:name="style-1875">
      <style:graphic-properties draw:fill="solid" draw:fill-color="#dce1d9" draw:opacity="100.0%" draw:stroke="solid" svg:stroke-color="#dce1d9" draw:stroke-linejoin="miter" svg:stroke-opacity="100.0%" svg:stroke-width="0.26458332mm"/>
    </style:style>
    <style:style style:family="graphic" style:name="style-1876">
      <style:graphic-properties draw:fill="solid" draw:fill-color="#c4c9d4" draw:opacity="100.0%" draw:stroke="solid" svg:stroke-color="#c4c9d4" draw:stroke-linejoin="miter" svg:stroke-opacity="100.0%" svg:stroke-width="0.26458332mm"/>
    </style:style>
    <style:style style:family="graphic" style:name="style-1877">
      <style:graphic-properties draw:fill="solid" draw:fill-color="#c0c9cd" draw:opacity="100.0%" draw:stroke="solid" svg:stroke-color="#c0c9cd" draw:stroke-linejoin="miter" svg:stroke-opacity="100.0%" svg:stroke-width="0.26458332mm"/>
    </style:style>
    <style:style style:family="graphic" style:name="style-1878">
      <style:graphic-properties draw:fill="solid" draw:fill-color="#748ca8" draw:opacity="100.0%" draw:stroke="solid" svg:stroke-color="#748ca8" draw:stroke-linejoin="miter" svg:stroke-opacity="100.0%" svg:stroke-width="0.26458332mm"/>
    </style:style>
    <style:style style:family="graphic" style:name="style-1879">
      <style:graphic-properties draw:fill="solid" draw:fill-color="#7386aa" draw:opacity="100.0%" draw:stroke="solid" svg:stroke-color="#7386aa" draw:stroke-linejoin="miter" svg:stroke-opacity="100.0%" svg:stroke-width="0.26458332mm"/>
    </style:style>
    <style:style style:family="graphic" style:name="style-1880">
      <style:graphic-properties draw:fill="solid" draw:fill-color="#7e90a8" draw:opacity="100.0%" draw:stroke="solid" svg:stroke-color="#7e90a8" draw:stroke-linejoin="miter" svg:stroke-opacity="100.0%" svg:stroke-width="0.26458332mm"/>
    </style:style>
    <style:style style:family="graphic" style:name="style-1881">
      <style:graphic-properties draw:fill="solid" draw:fill-color="#b9bec5" draw:opacity="100.0%" draw:stroke="solid" svg:stroke-color="#b9bec5" draw:stroke-linejoin="miter" svg:stroke-opacity="100.0%" svg:stroke-width="0.26458332mm"/>
    </style:style>
    <style:style style:family="graphic" style:name="style-1882">
      <style:graphic-properties draw:fill="solid" draw:fill-color="#dfe2d8" draw:opacity="100.0%" draw:stroke="solid" svg:stroke-color="#dfe2d8" draw:stroke-linejoin="miter" svg:stroke-opacity="100.0%" svg:stroke-width="0.26458332mm"/>
    </style:style>
    <style:style style:family="graphic" style:name="style-1883">
      <style:graphic-properties draw:fill="solid" draw:fill-color="#a6abbb" draw:opacity="100.0%" draw:stroke="solid" svg:stroke-color="#a6abbb" draw:stroke-linejoin="miter" svg:stroke-opacity="100.0%" svg:stroke-width="0.26458332mm"/>
    </style:style>
    <style:style style:family="graphic" style:name="style-1884">
      <style:graphic-properties draw:fill="solid" draw:fill-color="#adb5c3" draw:opacity="100.0%" draw:stroke="solid" svg:stroke-color="#adb5c3" draw:stroke-linejoin="miter" svg:stroke-opacity="100.0%" svg:stroke-width="0.26458332mm"/>
    </style:style>
    <style:style style:family="graphic" style:name="style-1885">
      <style:graphic-properties draw:fill="solid" draw:fill-color="#9fa7b7" draw:opacity="100.0%" draw:stroke="solid" svg:stroke-color="#9fa7b7" draw:stroke-linejoin="miter" svg:stroke-opacity="100.0%" svg:stroke-width="0.26458332mm"/>
    </style:style>
    <style:style style:family="graphic" style:name="style-1886">
      <style:graphic-properties draw:fill="solid" draw:fill-color="#e3e5e6" draw:opacity="100.0%" draw:stroke="solid" svg:stroke-color="#e3e5e6" draw:stroke-linejoin="miter" svg:stroke-opacity="100.0%" svg:stroke-width="0.26458332mm"/>
    </style:style>
    <style:style style:family="graphic" style:name="style-1887">
      <style:graphic-properties draw:fill="solid" draw:fill-color="#3d6da8" draw:opacity="100.0%" draw:stroke="solid" svg:stroke-color="#3d6da8" draw:stroke-linejoin="miter" svg:stroke-opacity="100.0%" svg:stroke-width="0.26458332mm"/>
    </style:style>
    <style:style style:family="graphic" style:name="style-1888">
      <style:graphic-properties draw:fill="solid" draw:fill-color="#b1b5c0" draw:opacity="100.0%" draw:stroke="solid" svg:stroke-color="#b1b5c0" draw:stroke-linejoin="miter" svg:stroke-opacity="100.0%" svg:stroke-width="0.26458332mm"/>
    </style:style>
    <style:style style:family="graphic" style:name="style-1889">
      <style:graphic-properties draw:fill="solid" draw:fill-color="#15519e" draw:opacity="100.0%" draw:stroke="solid" svg:stroke-color="#15519e" draw:stroke-linejoin="miter" svg:stroke-opacity="100.0%" svg:stroke-width="0.26458332mm"/>
    </style:style>
    <style:style style:family="graphic" style:name="style-1890">
      <style:graphic-properties draw:fill="solid" draw:fill-color="#a9b3bd" draw:opacity="100.0%" draw:stroke="solid" svg:stroke-color="#a9b3bd" draw:stroke-linejoin="miter" svg:stroke-opacity="100.0%" svg:stroke-width="0.26458332mm"/>
    </style:style>
    <style:style style:family="graphic" style:name="style-1891">
      <style:graphic-properties draw:fill="solid" draw:fill-color="#89adcf" draw:opacity="100.0%" draw:stroke="solid" svg:stroke-color="#89adcf" draw:stroke-linejoin="miter" svg:stroke-opacity="100.0%" svg:stroke-width="0.26458332mm"/>
    </style:style>
    <style:style style:family="graphic" style:name="style-1892">
      <style:graphic-properties draw:fill="solid" draw:fill-color="#c7d1d8" draw:opacity="100.0%" draw:stroke="solid" svg:stroke-color="#c7d1d8" draw:stroke-linejoin="miter" svg:stroke-opacity="100.0%" svg:stroke-width="0.26458332mm"/>
    </style:style>
    <style:style style:family="graphic" style:name="style-1893">
      <style:graphic-properties draw:fill="solid" draw:fill-color="#6c8ab2" draw:opacity="100.0%" draw:stroke="solid" svg:stroke-color="#6c8ab2" draw:stroke-linejoin="miter" svg:stroke-opacity="100.0%" svg:stroke-width="0.26458332mm"/>
    </style:style>
    <style:style style:family="graphic" style:name="style-1894">
      <style:graphic-properties draw:fill="solid" draw:fill-color="#2b608c" draw:opacity="100.0%" draw:stroke="solid" svg:stroke-color="#2b608c" draw:stroke-linejoin="miter" svg:stroke-opacity="100.0%" svg:stroke-width="0.26458332mm"/>
    </style:style>
    <style:style style:family="graphic" style:name="style-1895">
      <style:graphic-properties draw:fill="solid" draw:fill-color="#285ca0" draw:opacity="100.0%" draw:stroke="solid" svg:stroke-color="#285ca0" draw:stroke-linejoin="miter" svg:stroke-opacity="100.0%" svg:stroke-width="0.26458332mm"/>
    </style:style>
    <style:style style:family="graphic" style:name="style-1896">
      <style:graphic-properties draw:fill="solid" draw:fill-color="#bbbfc9" draw:opacity="100.0%" draw:stroke="solid" svg:stroke-color="#bbbfc9" draw:stroke-linejoin="miter" svg:stroke-opacity="100.0%" svg:stroke-width="0.26458332mm"/>
    </style:style>
    <style:style style:family="graphic" style:name="style-1897">
      <style:graphic-properties draw:fill="solid" draw:fill-color="#8892aa" draw:opacity="100.0%" draw:stroke="solid" svg:stroke-color="#8892aa" draw:stroke-linejoin="miter" svg:stroke-opacity="100.0%" svg:stroke-width="0.26458332mm"/>
    </style:style>
    <style:style style:family="graphic" style:name="style-1898">
      <style:graphic-properties draw:fill="solid" draw:fill-color="#adb4bf" draw:opacity="100.0%" draw:stroke="solid" svg:stroke-color="#adb4bf" draw:stroke-linejoin="miter" svg:stroke-opacity="100.0%" svg:stroke-width="0.26458332mm"/>
    </style:style>
    <style:style style:family="graphic" style:name="style-1899">
      <style:graphic-properties draw:fill="solid" draw:fill-color="#3f5b86" draw:opacity="100.0%" draw:stroke="solid" svg:stroke-color="#3f5b86" draw:stroke-linejoin="miter" svg:stroke-opacity="100.0%" svg:stroke-width="0.26458332mm"/>
    </style:style>
    <style:style style:family="graphic" style:name="style-1900">
      <style:graphic-properties draw:fill="solid" draw:fill-color="#3f5975" draw:opacity="100.0%" draw:stroke="solid" svg:stroke-color="#3f5975" draw:stroke-linejoin="miter" svg:stroke-opacity="100.0%" svg:stroke-width="0.26458332mm"/>
    </style:style>
    <style:style style:family="graphic" style:name="style-1901">
      <style:graphic-properties draw:fill="solid" draw:fill-color="#dad9d5" draw:opacity="100.0%" draw:stroke="solid" svg:stroke-color="#dad9d5" draw:stroke-linejoin="miter" svg:stroke-opacity="100.0%" svg:stroke-width="0.26458332mm"/>
    </style:style>
    <style:style style:family="graphic" style:name="style-1902">
      <style:graphic-properties draw:fill="solid" draw:fill-color="#8495b1" draw:opacity="100.0%" draw:stroke="solid" svg:stroke-color="#8495b1" draw:stroke-linejoin="miter" svg:stroke-opacity="100.0%" svg:stroke-width="0.26458332mm"/>
    </style:style>
    <style:style style:family="graphic" style:name="style-1903">
      <style:graphic-properties draw:fill="solid" draw:fill-color="#b7bbc4" draw:opacity="100.0%" draw:stroke="solid" svg:stroke-color="#b7bbc4" draw:stroke-linejoin="miter" svg:stroke-opacity="100.0%" svg:stroke-width="0.26458332mm"/>
    </style:style>
    <style:style style:family="graphic" style:name="style-1904">
      <style:graphic-properties draw:fill="solid" draw:fill-color="#c1c8d4" draw:opacity="100.0%" draw:stroke="solid" svg:stroke-color="#c1c8d4" draw:stroke-linejoin="miter" svg:stroke-opacity="100.0%" svg:stroke-width="0.26458332mm"/>
    </style:style>
    <style:style style:family="graphic" style:name="style-1905">
      <style:graphic-properties draw:fill="solid" draw:fill-color="#7b7b8c" draw:opacity="100.0%" draw:stroke="solid" svg:stroke-color="#7b7b8c" draw:stroke-linejoin="miter" svg:stroke-opacity="100.0%" svg:stroke-width="0.26458332mm"/>
    </style:style>
    <style:style style:family="graphic" style:name="style-1906">
      <style:graphic-properties draw:fill="solid" draw:fill-color="#809ec4" draw:opacity="100.0%" draw:stroke="solid" svg:stroke-color="#809ec4" draw:stroke-linejoin="miter" svg:stroke-opacity="100.0%" svg:stroke-width="0.26458332mm"/>
    </style:style>
    <style:style style:family="graphic" style:name="style-1907">
      <style:graphic-properties draw:fill="solid" draw:fill-color="#9dafc1" draw:opacity="100.0%" draw:stroke="solid" svg:stroke-color="#9dafc1" draw:stroke-linejoin="miter" svg:stroke-opacity="100.0%" svg:stroke-width="0.26458332mm"/>
    </style:style>
    <style:style style:family="graphic" style:name="style-1908">
      <style:graphic-properties draw:fill="solid" draw:fill-color="#b9bcc5" draw:opacity="100.0%" draw:stroke="solid" svg:stroke-color="#b9bcc5" draw:stroke-linejoin="miter" svg:stroke-opacity="100.0%" svg:stroke-width="0.26458332mm"/>
    </style:style>
    <style:style style:family="graphic" style:name="style-1909">
      <style:graphic-properties draw:fill="solid" draw:fill-color="#73717e" draw:opacity="100.0%" draw:stroke="solid" svg:stroke-color="#73717e" draw:stroke-linejoin="miter" svg:stroke-opacity="100.0%" svg:stroke-width="0.26458332mm"/>
    </style:style>
    <style:style style:family="graphic" style:name="style-1910">
      <style:graphic-properties draw:fill="solid" draw:fill-color="#b5bdc5" draw:opacity="100.0%" draw:stroke="solid" svg:stroke-color="#b5bdc5" draw:stroke-linejoin="miter" svg:stroke-opacity="100.0%" svg:stroke-width="0.26458332mm"/>
    </style:style>
    <style:style style:family="graphic" style:name="style-1911">
      <style:graphic-properties draw:fill="solid" draw:fill-color="#213656" draw:opacity="100.0%" draw:stroke="solid" svg:stroke-color="#213656" draw:stroke-linejoin="miter" svg:stroke-opacity="100.0%" svg:stroke-width="0.26458332mm"/>
    </style:style>
    <style:style style:family="graphic" style:name="style-1912">
      <style:graphic-properties draw:fill="solid" draw:fill-color="#b4becd" draw:opacity="100.0%" draw:stroke="solid" svg:stroke-color="#b4becd" draw:stroke-linejoin="miter" svg:stroke-opacity="100.0%" svg:stroke-width="0.26458332mm"/>
    </style:style>
    <style:style style:family="graphic" style:name="style-1913">
      <style:graphic-properties draw:fill="solid" draw:fill-color="#b2b7be" draw:opacity="100.0%" draw:stroke="solid" svg:stroke-color="#b2b7be" draw:stroke-linejoin="miter" svg:stroke-opacity="100.0%" svg:stroke-width="0.26458332mm"/>
    </style:style>
    <style:style style:family="graphic" style:name="style-1914">
      <style:graphic-properties draw:fill="solid" draw:fill-color="#8ba6a5" draw:opacity="100.0%" draw:stroke="solid" svg:stroke-color="#8ba6a5" draw:stroke-linejoin="miter" svg:stroke-opacity="100.0%" svg:stroke-width="0.26458332mm"/>
    </style:style>
    <style:style style:family="graphic" style:name="style-1915">
      <style:graphic-properties draw:fill="solid" draw:fill-color="#bcc0ca" draw:opacity="100.0%" draw:stroke="solid" svg:stroke-color="#bcc0ca" draw:stroke-linejoin="miter" svg:stroke-opacity="100.0%" svg:stroke-width="0.26458332mm"/>
    </style:style>
    <style:style style:family="graphic" style:name="style-1916">
      <style:graphic-properties draw:fill="solid" draw:fill-color="#95c2e3" draw:opacity="100.0%" draw:stroke="solid" svg:stroke-color="#95c2e3" draw:stroke-linejoin="miter" svg:stroke-opacity="100.0%" svg:stroke-width="0.26458332mm"/>
    </style:style>
    <style:style style:family="graphic" style:name="style-1917">
      <style:graphic-properties draw:fill="solid" draw:fill-color="#aed0e4" draw:opacity="100.0%" draw:stroke="solid" svg:stroke-color="#aed0e4" draw:stroke-linejoin="miter" svg:stroke-opacity="100.0%" svg:stroke-width="0.26458332mm"/>
    </style:style>
    <style:style style:family="graphic" style:name="style-1918">
      <style:graphic-properties draw:fill="solid" draw:fill-color="#bcc5c4" draw:opacity="100.0%" draw:stroke="solid" svg:stroke-color="#bcc5c4" draw:stroke-linejoin="miter" svg:stroke-opacity="100.0%" svg:stroke-width="0.26458332mm"/>
    </style:style>
    <style:style style:family="graphic" style:name="style-1919">
      <style:graphic-properties draw:fill="solid" draw:fill-color="#cdcfd3" draw:opacity="100.0%" draw:stroke="solid" svg:stroke-color="#cdcfd3" draw:stroke-linejoin="miter" svg:stroke-opacity="100.0%" svg:stroke-width="0.26458332mm"/>
    </style:style>
    <style:style style:family="graphic" style:name="style-1920">
      <style:graphic-properties draw:fill="solid" draw:fill-color="#93bddf" draw:opacity="100.0%" draw:stroke="solid" svg:stroke-color="#93bddf" draw:stroke-linejoin="miter" svg:stroke-opacity="100.0%" svg:stroke-width="0.26458332mm"/>
    </style:style>
    <style:style style:family="graphic" style:name="style-1921">
      <style:graphic-properties draw:fill="solid" draw:fill-color="#b1bccf" draw:opacity="100.0%" draw:stroke="solid" svg:stroke-color="#b1bccf" draw:stroke-linejoin="miter" svg:stroke-opacity="100.0%" svg:stroke-width="0.26458332mm"/>
    </style:style>
    <style:style style:family="graphic" style:name="style-1922">
      <style:graphic-properties draw:fill="solid" draw:fill-color="#bec1c9" draw:opacity="100.0%" draw:stroke="solid" svg:stroke-color="#bec1c9" draw:stroke-linejoin="miter" svg:stroke-opacity="100.0%" svg:stroke-width="0.26458332mm"/>
    </style:style>
    <style:style style:family="graphic" style:name="style-1923">
      <style:graphic-properties draw:fill="solid" draw:fill-color="#8691ab" draw:opacity="100.0%" draw:stroke="solid" svg:stroke-color="#8691ab" draw:stroke-linejoin="miter" svg:stroke-opacity="100.0%" svg:stroke-width="0.26458332mm"/>
    </style:style>
    <style:style style:family="graphic" style:name="style-1924">
      <style:graphic-properties draw:fill="solid" draw:fill-color="#849fc6" draw:opacity="100.0%" draw:stroke="solid" svg:stroke-color="#849fc6" draw:stroke-linejoin="miter" svg:stroke-opacity="100.0%" svg:stroke-width="0.26458332mm"/>
    </style:style>
    <style:style style:family="graphic" style:name="style-1925">
      <style:graphic-properties draw:fill="solid" draw:fill-color="#e6e8e1" draw:opacity="100.0%" draw:stroke="solid" svg:stroke-color="#e6e8e1" draw:stroke-linejoin="miter" svg:stroke-opacity="100.0%" svg:stroke-width="0.26458332mm"/>
    </style:style>
    <style:style style:family="graphic" style:name="style-1926">
      <style:graphic-properties draw:fill="solid" draw:fill-color="#b2b8c3" draw:opacity="100.0%" draw:stroke="solid" svg:stroke-color="#b2b8c3" draw:stroke-linejoin="miter" svg:stroke-opacity="100.0%" svg:stroke-width="0.26458332mm"/>
    </style:style>
    <style:style style:family="graphic" style:name="style-1927">
      <style:graphic-properties draw:fill="solid" draw:fill-color="#969eac" draw:opacity="100.0%" draw:stroke="solid" svg:stroke-color="#969eac" draw:stroke-linejoin="miter" svg:stroke-opacity="100.0%" svg:stroke-width="0.26458332mm"/>
    </style:style>
    <style:style style:family="graphic" style:name="style-1928">
      <style:graphic-properties draw:fill="solid" draw:fill-color="#5579a7" draw:opacity="100.0%" draw:stroke="solid" svg:stroke-color="#5579a7" draw:stroke-linejoin="miter" svg:stroke-opacity="100.0%" svg:stroke-width="0.26458332mm"/>
    </style:style>
    <style:style style:family="graphic" style:name="style-1929">
      <style:graphic-properties draw:fill="solid" draw:fill-color="#c4cacc" draw:opacity="100.0%" draw:stroke="solid" svg:stroke-color="#c4cacc" draw:stroke-linejoin="miter" svg:stroke-opacity="100.0%" svg:stroke-width="0.26458332mm"/>
    </style:style>
    <style:style style:family="graphic" style:name="style-1930">
      <style:graphic-properties draw:fill="solid" draw:fill-color="#829bbb" draw:opacity="100.0%" draw:stroke="solid" svg:stroke-color="#829bbb" draw:stroke-linejoin="miter" svg:stroke-opacity="100.0%" svg:stroke-width="0.26458332mm"/>
    </style:style>
    <style:style style:family="graphic" style:name="style-1931">
      <style:graphic-properties draw:fill="solid" draw:fill-color="#71879c" draw:opacity="100.0%" draw:stroke="solid" svg:stroke-color="#71879c" draw:stroke-linejoin="miter" svg:stroke-opacity="100.0%" svg:stroke-width="0.26458332mm"/>
    </style:style>
    <style:style style:family="graphic" style:name="style-1932">
      <style:graphic-properties draw:fill="solid" draw:fill-color="#8e9cb4" draw:opacity="100.0%" draw:stroke="solid" svg:stroke-color="#8e9cb4" draw:stroke-linejoin="miter" svg:stroke-opacity="100.0%" svg:stroke-width="0.26458332mm"/>
    </style:style>
    <style:style style:family="graphic" style:name="style-1933">
      <style:graphic-properties draw:fill="solid" draw:fill-color="#aeb6c6" draw:opacity="100.0%" draw:stroke="solid" svg:stroke-color="#aeb6c6" draw:stroke-linejoin="miter" svg:stroke-opacity="100.0%" svg:stroke-width="0.26458332mm"/>
    </style:style>
    <style:style style:family="graphic" style:name="style-1934">
      <style:graphic-properties draw:fill="solid" draw:fill-color="#557f98" draw:opacity="100.0%" draw:stroke="solid" svg:stroke-color="#557f98" draw:stroke-linejoin="miter" svg:stroke-opacity="100.0%" svg:stroke-width="0.26458332mm"/>
    </style:style>
    <style:style style:family="graphic" style:name="style-1935">
      <style:graphic-properties draw:fill="solid" draw:fill-color="#8fa5c3" draw:opacity="100.0%" draw:stroke="solid" svg:stroke-color="#8fa5c3" draw:stroke-linejoin="miter" svg:stroke-opacity="100.0%" svg:stroke-width="0.26458332mm"/>
    </style:style>
    <style:style style:family="graphic" style:name="style-1936">
      <style:graphic-properties draw:fill="solid" draw:fill-color="#b3b6c2" draw:opacity="100.0%" draw:stroke="solid" svg:stroke-color="#b3b6c2" draw:stroke-linejoin="miter" svg:stroke-opacity="100.0%" svg:stroke-width="0.26458332mm"/>
    </style:style>
    <style:style style:family="graphic" style:name="style-1937">
      <style:graphic-properties draw:fill="solid" draw:fill-color="#d6d8db" draw:opacity="100.0%" draw:stroke="solid" svg:stroke-color="#d6d8db" draw:stroke-linejoin="miter" svg:stroke-opacity="100.0%" svg:stroke-width="0.26458332mm"/>
    </style:style>
    <style:style style:family="graphic" style:name="style-1938">
      <style:graphic-properties draw:fill="solid" draw:fill-color="#b5c2bf" draw:opacity="100.0%" draw:stroke="solid" svg:stroke-color="#b5c2bf" draw:stroke-linejoin="miter" svg:stroke-opacity="100.0%" svg:stroke-width="0.26458332mm"/>
    </style:style>
    <style:style style:family="graphic" style:name="style-1939">
      <style:graphic-properties draw:fill="solid" draw:fill-color="#aeb4bf" draw:opacity="100.0%" draw:stroke="solid" svg:stroke-color="#aeb4bf" draw:stroke-linejoin="miter" svg:stroke-opacity="100.0%" svg:stroke-width="0.26458332mm"/>
    </style:style>
    <style:style style:family="graphic" style:name="style-1940">
      <style:graphic-properties draw:fill="solid" draw:fill-color="#bfc4cd" draw:opacity="100.0%" draw:stroke="solid" svg:stroke-color="#bfc4cd" draw:stroke-linejoin="miter" svg:stroke-opacity="100.0%" svg:stroke-width="0.26458332mm"/>
    </style:style>
    <style:style style:family="graphic" style:name="style-1941">
      <style:graphic-properties draw:fill="solid" draw:fill-color="#bbbdc7" draw:opacity="100.0%" draw:stroke="solid" svg:stroke-color="#bbbdc7" draw:stroke-linejoin="miter" svg:stroke-opacity="100.0%" svg:stroke-width="0.26458332mm"/>
    </style:style>
    <style:style style:family="graphic" style:name="style-1942">
      <style:graphic-properties draw:fill="solid" draw:fill-color="#9ba5b6" draw:opacity="100.0%" draw:stroke="solid" svg:stroke-color="#9ba5b6" draw:stroke-linejoin="miter" svg:stroke-opacity="100.0%" svg:stroke-width="0.26458332mm"/>
    </style:style>
    <style:style style:family="graphic" style:name="style-1943">
      <style:graphic-properties draw:fill="solid" draw:fill-color="#a3b6a8" draw:opacity="100.0%" draw:stroke="solid" svg:stroke-color="#a3b6a8" draw:stroke-linejoin="miter" svg:stroke-opacity="100.0%" svg:stroke-width="0.26458332mm"/>
    </style:style>
    <style:style style:family="graphic" style:name="style-1944">
      <style:graphic-properties draw:fill="solid" draw:fill-color="#6784ae" draw:opacity="100.0%" draw:stroke="solid" svg:stroke-color="#6784ae" draw:stroke-linejoin="miter" svg:stroke-opacity="100.0%" svg:stroke-width="0.26458332mm"/>
    </style:style>
    <style:style style:family="graphic" style:name="style-1945">
      <style:graphic-properties draw:fill="solid" draw:fill-color="#5e82ad" draw:opacity="100.0%" draw:stroke="solid" svg:stroke-color="#5e82ad" draw:stroke-linejoin="miter" svg:stroke-opacity="100.0%" svg:stroke-width="0.26458332mm"/>
    </style:style>
    <style:style style:family="graphic" style:name="style-1946">
      <style:graphic-properties draw:fill="solid" draw:fill-color="#babec7" draw:opacity="100.0%" draw:stroke="solid" svg:stroke-color="#babec7" draw:stroke-linejoin="miter" svg:stroke-opacity="100.0%" svg:stroke-width="0.26458332mm"/>
    </style:style>
    <style:style style:family="graphic" style:name="style-1947">
      <style:graphic-properties draw:fill="solid" draw:fill-color="#a4afb6" draw:opacity="100.0%" draw:stroke="solid" svg:stroke-color="#a4afb6" draw:stroke-linejoin="miter" svg:stroke-opacity="100.0%" svg:stroke-width="0.26458332mm"/>
    </style:style>
    <style:style style:family="graphic" style:name="style-1948">
      <style:graphic-properties draw:fill="solid" draw:fill-color="#b7dff3" draw:opacity="100.0%" draw:stroke="solid" svg:stroke-color="#b7dff3" draw:stroke-linejoin="miter" svg:stroke-opacity="100.0%" svg:stroke-width="0.26458332mm"/>
    </style:style>
    <style:style style:family="graphic" style:name="style-1949">
      <style:graphic-properties draw:fill="solid" draw:fill-color="#e2e0db" draw:opacity="100.0%" draw:stroke="solid" svg:stroke-color="#e2e0db" draw:stroke-linejoin="miter" svg:stroke-opacity="100.0%" svg:stroke-width="0.26458332mm"/>
    </style:style>
    <style:style style:family="graphic" style:name="style-1950">
      <style:graphic-properties draw:fill="solid" draw:fill-color="#6f85a9" draw:opacity="100.0%" draw:stroke="solid" svg:stroke-color="#6f85a9" draw:stroke-linejoin="miter" svg:stroke-opacity="100.0%" svg:stroke-width="0.26458332mm"/>
    </style:style>
    <style:style style:family="graphic" style:name="style-1951">
      <style:graphic-properties draw:fill="solid" draw:fill-color="#95a6bb" draw:opacity="100.0%" draw:stroke="solid" svg:stroke-color="#95a6bb" draw:stroke-linejoin="miter" svg:stroke-opacity="100.0%" svg:stroke-width="0.26458332mm"/>
    </style:style>
    <style:style style:family="graphic" style:name="style-1952">
      <style:graphic-properties draw:fill="solid" draw:fill-color="#a1acc0" draw:opacity="100.0%" draw:stroke="solid" svg:stroke-color="#a1acc0" draw:stroke-linejoin="miter" svg:stroke-opacity="100.0%" svg:stroke-width="0.26458332mm"/>
    </style:style>
    <style:style style:family="graphic" style:name="style-1953">
      <style:graphic-properties draw:fill="solid" draw:fill-color="#c6cacd" draw:opacity="100.0%" draw:stroke="solid" svg:stroke-color="#c6cacd" draw:stroke-linejoin="miter" svg:stroke-opacity="100.0%" svg:stroke-width="0.26458332mm"/>
    </style:style>
    <style:style style:family="graphic" style:name="style-1954">
      <style:graphic-properties draw:fill="solid" draw:fill-color="#bec6ca" draw:opacity="100.0%" draw:stroke="solid" svg:stroke-color="#bec6ca" draw:stroke-linejoin="miter" svg:stroke-opacity="100.0%" svg:stroke-width="0.26458332mm"/>
    </style:style>
    <style:style style:family="graphic" style:name="style-1955">
      <style:graphic-properties draw:fill="solid" draw:fill-color="#517aab" draw:opacity="100.0%" draw:stroke="solid" svg:stroke-color="#517aab" draw:stroke-linejoin="miter" svg:stroke-opacity="100.0%" svg:stroke-width="0.26458332mm"/>
    </style:style>
    <style:style style:family="graphic" style:name="style-1956">
      <style:graphic-properties draw:fill="solid" draw:fill-color="#4f7db1" draw:opacity="100.0%" draw:stroke="solid" svg:stroke-color="#4f7db1" draw:stroke-linejoin="miter" svg:stroke-opacity="100.0%" svg:stroke-width="0.26458332mm"/>
    </style:style>
    <style:style style:family="graphic" style:name="style-1957">
      <style:graphic-properties draw:fill="solid" draw:fill-color="#929cb1" draw:opacity="100.0%" draw:stroke="solid" svg:stroke-color="#929cb1" draw:stroke-linejoin="miter" svg:stroke-opacity="100.0%" svg:stroke-width="0.26458332mm"/>
    </style:style>
    <style:style style:family="graphic" style:name="style-1958">
      <style:graphic-properties draw:fill="solid" draw:fill-color="#99a7b1" draw:opacity="100.0%" draw:stroke="solid" svg:stroke-color="#99a7b1" draw:stroke-linejoin="miter" svg:stroke-opacity="100.0%" svg:stroke-width="0.26458332mm"/>
    </style:style>
    <style:style style:family="graphic" style:name="style-1959">
      <style:graphic-properties draw:fill="solid" draw:fill-color="#8b99ae" draw:opacity="100.0%" draw:stroke="solid" svg:stroke-color="#8b99ae" draw:stroke-linejoin="miter" svg:stroke-opacity="100.0%" svg:stroke-width="0.26458332mm"/>
    </style:style>
    <style:style style:family="graphic" style:name="style-1960">
      <style:graphic-properties draw:fill="solid" draw:fill-color="#b9c3d1" draw:opacity="100.0%" draw:stroke="solid" svg:stroke-color="#b9c3d1" draw:stroke-linejoin="miter" svg:stroke-opacity="100.0%" svg:stroke-width="0.26458332mm"/>
    </style:style>
    <style:style style:family="graphic" style:name="style-1961">
      <style:graphic-properties draw:fill="solid" draw:fill-color="#56738a" draw:opacity="100.0%" draw:stroke="solid" svg:stroke-color="#56738a" draw:stroke-linejoin="miter" svg:stroke-opacity="100.0%" svg:stroke-width="0.26458332mm"/>
    </style:style>
    <style:style style:family="graphic" style:name="style-1962">
      <style:graphic-properties draw:fill="solid" draw:fill-color="#607aa2" draw:opacity="100.0%" draw:stroke="solid" svg:stroke-color="#607aa2" draw:stroke-linejoin="miter" svg:stroke-opacity="100.0%" svg:stroke-width="0.26458332mm"/>
    </style:style>
    <style:style style:family="graphic" style:name="style-1963">
      <style:graphic-properties draw:fill="solid" draw:fill-color="#b5b6bf" draw:opacity="100.0%" draw:stroke="solid" svg:stroke-color="#b5b6bf" draw:stroke-linejoin="miter" svg:stroke-opacity="100.0%" svg:stroke-width="0.26458332mm"/>
    </style:style>
    <style:style style:family="graphic" style:name="style-1964">
      <style:graphic-properties draw:fill="solid" draw:fill-color="#c8d0d7" draw:opacity="100.0%" draw:stroke="solid" svg:stroke-color="#c8d0d7" draw:stroke-linejoin="miter" svg:stroke-opacity="100.0%" svg:stroke-width="0.26458332mm"/>
    </style:style>
    <style:style style:family="graphic" style:name="style-1965">
      <style:graphic-properties draw:fill="solid" draw:fill-color="#899fbd" draw:opacity="100.0%" draw:stroke="solid" svg:stroke-color="#899fbd" draw:stroke-linejoin="miter" svg:stroke-opacity="100.0%" svg:stroke-width="0.26458332mm"/>
    </style:style>
    <style:style style:family="graphic" style:name="style-1966">
      <style:graphic-properties draw:fill="solid" draw:fill-color="#2b4d6e" draw:opacity="100.0%" draw:stroke="solid" svg:stroke-color="#2b4d6e" draw:stroke-linejoin="miter" svg:stroke-opacity="100.0%" svg:stroke-width="0.26458332mm"/>
    </style:style>
    <style:style style:family="graphic" style:name="style-1967">
      <style:graphic-properties draw:fill="solid" draw:fill-color="#dbdbd8" draw:opacity="100.0%" draw:stroke="solid" svg:stroke-color="#dbdbd8" draw:stroke-linejoin="miter" svg:stroke-opacity="100.0%" svg:stroke-width="0.26458332mm"/>
    </style:style>
    <style:style style:family="graphic" style:name="style-1968">
      <style:graphic-properties draw:fill="solid" draw:fill-color="#d0d1d5" draw:opacity="100.0%" draw:stroke="solid" svg:stroke-color="#d0d1d5" draw:stroke-linejoin="miter" svg:stroke-opacity="100.0%" svg:stroke-width="0.26458332mm"/>
    </style:style>
    <style:style style:family="graphic" style:name="style-1969">
      <style:graphic-properties draw:fill="solid" draw:fill-color="#bdc0cb" draw:opacity="100.0%" draw:stroke="solid" svg:stroke-color="#bdc0cb" draw:stroke-linejoin="miter" svg:stroke-opacity="100.0%" svg:stroke-width="0.26458332mm"/>
    </style:style>
    <style:style style:family="graphic" style:name="style-1970">
      <style:graphic-properties draw:fill="solid" draw:fill-color="#8d99b2" draw:opacity="100.0%" draw:stroke="solid" svg:stroke-color="#8d99b2" draw:stroke-linejoin="miter" svg:stroke-opacity="100.0%" svg:stroke-width="0.26458332mm"/>
    </style:style>
    <style:style style:family="graphic" style:name="style-1971">
      <style:graphic-properties draw:fill="solid" draw:fill-color="#929cb4" draw:opacity="100.0%" draw:stroke="solid" svg:stroke-color="#929cb4" draw:stroke-linejoin="miter" svg:stroke-opacity="100.0%" svg:stroke-width="0.26458332mm"/>
    </style:style>
    <style:style style:family="graphic" style:name="style-1972">
      <style:graphic-properties draw:fill="solid" draw:fill-color="#98a1b4" draw:opacity="100.0%" draw:stroke="solid" svg:stroke-color="#98a1b4" draw:stroke-linejoin="miter" svg:stroke-opacity="100.0%" svg:stroke-width="0.26458332mm"/>
    </style:style>
    <style:style style:family="graphic" style:name="style-1973">
      <style:graphic-properties draw:fill="solid" draw:fill-color="#a7aebb" draw:opacity="100.0%" draw:stroke="solid" svg:stroke-color="#a7aebb" draw:stroke-linejoin="miter" svg:stroke-opacity="100.0%" svg:stroke-width="0.26458332mm"/>
    </style:style>
    <style:style style:family="graphic" style:name="style-1974">
      <style:graphic-properties draw:fill="solid" draw:fill-color="#5b87b6" draw:opacity="100.0%" draw:stroke="solid" svg:stroke-color="#5b87b6" draw:stroke-linejoin="miter" svg:stroke-opacity="100.0%" svg:stroke-width="0.26458332mm"/>
    </style:style>
    <style:style style:family="graphic" style:name="style-1975">
      <style:graphic-properties draw:fill="solid" draw:fill-color="#164b95" draw:opacity="100.0%" draw:stroke="solid" svg:stroke-color="#164b95" draw:stroke-linejoin="miter" svg:stroke-opacity="100.0%" svg:stroke-width="0.26458332mm"/>
    </style:style>
    <style:style style:family="graphic" style:name="style-1976">
      <style:graphic-properties draw:fill="solid" draw:fill-color="#ebeae8" draw:opacity="100.0%" draw:stroke="solid" svg:stroke-color="#ebeae8" draw:stroke-linejoin="miter" svg:stroke-opacity="100.0%" svg:stroke-width="0.26458332mm"/>
    </style:style>
    <style:style style:family="graphic" style:name="style-1977">
      <style:graphic-properties draw:fill="solid" draw:fill-color="#223e6c" draw:opacity="100.0%" draw:stroke="solid" svg:stroke-color="#223e6c" draw:stroke-linejoin="miter" svg:stroke-opacity="100.0%" svg:stroke-width="0.26458332mm"/>
    </style:style>
    <style:style style:family="graphic" style:name="style-1978">
      <style:graphic-properties draw:fill="solid" draw:fill-color="#57748d" draw:opacity="100.0%" draw:stroke="solid" svg:stroke-color="#57748d" draw:stroke-linejoin="miter" svg:stroke-opacity="100.0%" svg:stroke-width="0.26458332mm"/>
    </style:style>
    <style:style style:family="graphic" style:name="style-1979">
      <style:graphic-properties draw:fill="solid" draw:fill-color="#5075a2" draw:opacity="100.0%" draw:stroke="solid" svg:stroke-color="#5075a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4.5833 0.0 L 264.5833 0.0 L 291.04166 0.0 Q 317.49997 26.458332 317.49997 79.37499 Q 317.49997 132.29166 396.87497 105.83333 Q 476.24997 105.83333 502.7083 185.20833 Q 529.1666 264.5833 555.625 291.04166 L 555.625 317.49997 L 555.625 343.9583 Q 555.625 370.41666 529.1666 370.41666 Q 502.7083 370.41666 476.24997 396.87497 L 476.24997 396.87497 L 476.24997 396.87497 Q 476.24997 396.87497 449.79166 423.3333 Q 423.3333 423.3333 423.3333 423.3333 Q 396.87497 396.87497 370.41666 396.87497 Q 343.9583 396.87497 317.49997 449.79166 Q 317.49997 502.7083 264.5833 476.24997 Q 211.66666 476.24997 211.66666 423.3333 Q 211.66666 343.9583 238.12498 317.49997 Q 264.5833 317.49997 264.5833 291.04166 Q 264.5833 264.5833 211.66666 264.5833 Q 185.20833 238.12498 158.74998 185.20833 Q 158.74998 158.74998 105.83333 211.66666 L 52.916664 264.5833 L 26.458332 264.5833 L 0.0 264.5833 L 0.0 238.12498 L 0.0 211.66666 L 26.458332 211.66666 L 26.458332 211.66666 L 26.458332 185.20833 L 52.916664 185.20833 L 52.916664 185.20833 L 52.916664 158.74998 L 52.916664 158.74998 L 52.916664 158.74998 L 26.458332 132.29166 L 26.458332 105.83333 L 26.458332 79.37499 L 26.458332 52.916664 L 26.458332 52.916664 L 52.916664 52.916664 L 52.916664 52.916664 L 52.916664 52.916664 L 79.37499 79.37499 Q 105.83333 105.83333 158.74998 52.916664 L 211.66666 26.458332 L 211.66666 26.458332 L 238.12498 26.458332 L 264.5833 26.458332 Q 264.5833 0.0 264.5833 0.0 z" svg:height="4.7625mm" draw:style-name="style-2" svg:viewBox="0.0 0.0 555.625 476.24997" svg:width="5.5562496mm" svg:x="47.624996mm" svg:y="271.99164mm"/>
          <draw:path svg:d="M 291.04166 26.458332 L 291.04166 26.458332 L 264.5833 26.458332 L 264.5833 26.458332 L 211.66666 79.37499 Q 158.74998 132.29166 132.29166 132.29166 L 132.29166 132.29166 L 132.29166 132.29166 Q 105.83333 105.83333 105.83333 105.83333 Q 105.83333 79.37499 52.916664 105.83333 L 0.0 132.29166 L 0.0 79.37499 L 0.0 52.916664 L 132.29166 26.458332 Q 264.5833 -26.458332 264.5833 0.0 Q 264.5833 0.0 291.04166 26.458332 z" svg:height="1.3229166mm" draw:style-name="style-3" svg:viewBox="0.0 0.0 291.04166 132.29166" svg:width="2.9104166mm" svg:x="164.57083mm" svg:y="309.2979mm"/>
          <draw:path svg:d="M 52.916664 26.458332 L 52.916664 0.0 L 79.37499 0.0 Q 105.83333 0.0 105.83333 26.458332 Q 105.83333 79.37499 105.83333 79.37499 L 105.83333 105.83333 L 52.916664 105.83333 Q -26.458332 79.37499 0.0 52.916664 L 52.916664 26.458332 L 52.916664 26.458332 z" svg:height="1.0583333mm" draw:style-name="style-4" svg:viewBox="0.0 0.0 105.83333 105.83333" svg:width="1.0583333mm" svg:x="55.562496mm" svg:y="262.20206mm"/>
          <draw:path svg:d="M 343.9583 0.0 L 370.41666 0.0 L 343.9583 52.916664 Q 343.9583 105.83333 370.41666 105.83333 L 396.87497 105.83333 L 396.87497 132.29166 L 396.87497 185.20833 L 396.87497 264.5833 Q 396.87497 343.9583 370.41666 343.9583 Q 370.41666 343.9583 370.41666 370.41666 L 370.41666 370.41666 L 343.9583 370.41666 L 343.9583 370.41666 L 343.9583 370.41666 Q 317.49997 343.9583 291.04166 343.9583 Q 264.5833 343.9583 238.12498 343.9583 Q 238.12498 317.49997 185.20833 291.04166 Q 132.29166 291.04166 79.37499 291.04166 L 0.0 291.04166 L 0.0 291.04166 Q 0.0 291.04166 26.458332 264.5833 L 26.458332 238.12498 L 132.29166 132.29166 Q 238.12498 26.458332 264.5833 26.458332 L 264.5833 26.458332 L 291.04166 26.458332 Q 291.04166 26.458332 317.49997 26.458332 Q 317.49997 26.458332 343.9583 0.0 z" svg:height="3.7041664mm" draw:style-name="style-5" svg:viewBox="0.0 0.0 396.87497 370.41666" svg:width="3.9687498mm" svg:x="145.78542mm" svg:y="134.14374mm"/>
          <draw:path svg:d="M 158.74998 0.0 L 185.20833 0.0 L 211.66666 0.0 Q 264.5833 0.0 264.5833 26.458332 Q 264.5833 79.37499 291.04166 158.74998 L 291.04166 238.12498 L 291.04166 238.12498 Q 264.5833 238.12498 264.5833 238.12498 L 264.5833 264.5833 L 211.66666 343.9583 Q 158.74998 449.79166 158.74998 423.3333 L 158.74998 396.87497 L 158.74998 343.9583 Q 158.74998 291.04166 132.29166 291.04166 L 105.83333 291.04166 L 52.916664 291.04166 Q -26.458332 291.04166 0.0 185.20833 L 52.916664 105.83333 L 52.916664 105.83333 Q 79.37499 79.37499 79.37499 79.37499 L 79.37499 79.37499 L 79.37499 79.37499 Q 105.83333 52.916664 105.83333 26.458332 Q 105.83333 0.0 158.74998 0.0 z" svg:height="4.233333mm" draw:style-name="style-6" svg:viewBox="0.0 0.0 291.04166 423.3333" svg:width="2.9104166mm" svg:x="103.71666mm" svg:y="182.82707mm"/>
          <draw:path svg:d="M 291.04166 0.0 L 291.04166 26.458332 L 291.04166 52.916664 L 291.04166 79.37499 L 264.5833 79.37499 L 264.5833 79.37499 L 264.5833 105.83333 L 238.12498 105.83333 L 238.12498 132.29166 L 238.12498 158.74998 L 291.04166 158.74998 L 317.49997 158.74998 L 317.49997 158.74998 Q 317.49997 185.20833 211.66666 211.66666 L 105.83333 238.12498 L 79.37499 264.5833 L 52.916664 264.5833 L 52.916664 291.04166 L 52.916664 343.9583 L 26.458332 343.9583 Q 26.458332 343.9583 26.458332 317.49997 L 0.0 317.49997 L 0.0 291.04166 Q 26.458332 291.04166 26.458332 238.12498 L 26.458332 185.20833 L 26.458332 158.74998 Q 26.458332 132.29166 52.916664 79.37499 L 52.916664 52.916664 L 132.29166 79.37499 Q 185.20833 105.83333 238.12498 26.458332 Q 291.04166 -26.458332 291.04166 0.0 z" svg:height="3.439583mm" draw:style-name="style-7" svg:viewBox="0.0 0.0 317.49997 343.9583" svg:width="3.1749997mm" svg:x="139.96457mm" svg:y="175.9479mm"/>
          <draw:path svg:d="M 449.79166 26.458332 L 502.7083 26.458332 L 502.7083 26.458332 L 502.7083 26.458332 L 502.7083 52.916664 L 476.24997 52.916664 L 476.24997 52.916664 L 476.24997 79.37499 L 502.7083 79.37499 L 529.1666 79.37499 L 529.1666 105.83333 L 529.1666 132.29166 L 502.7083 185.20833 L 502.7083 211.66666 L 423.3333 211.66666 Q 370.41666 211.66666 343.9583 264.5833 Q 317.49997 291.04166 264.5833 317.49997 L 238.12498 317.49997 L 238.12498 317.49997 Q 238.12498 291.04166 211.66666 291.04166 Q 158.74998 291.04166 158.74998 238.12498 Q 158.74998 185.20833 105.83333 185.20833 L 26.458332 158.74998 L 0.0 158.74998 L 0.0 158.74998 L 0.0 132.29166 L 0.0 132.29166 L 0.0 132.29166 L 0.0 105.83333 L 26.458332 79.37499 L 52.916664 52.916664 L 52.916664 26.458332 L 52.916664 0.0 L 79.37499 0.0 L 79.37499 0.0 L 79.37499 26.458332 L 79.37499 52.916664 L 105.83333 52.916664 L 132.29166 26.458332 L 158.74998 26.458332 L 185.20833 26.458332 L 238.12498 0.0 Q 317.49997 -26.458332 317.49997 26.458332 Q 317.49997 52.916664 343.9583 79.37499 Q 370.41666 79.37499 396.87497 52.916664 Q 396.87497 26.458332 449.79166 26.458332 z" svg:height="3.1749997mm" draw:style-name="style-8" svg:viewBox="0.0 0.0 529.1666 317.49997" svg:width="5.2916665mm" svg:x="25.929165mm" svg:y="298.71457mm"/>
          <draw:path svg:d="M 158.74998 52.916664 L 185.20833 0.0 L 158.74998 79.37499 Q 132.29166 158.74998 105.83333 211.66666 Q 52.916664 291.04166 26.458332 291.04166 L 0.0 291.04166 L 0.0 264.5833 L 0.0 238.12498 L 26.458332 238.12498 L 26.458332 211.66666 L 26.458332 211.66666 L 0.0 211.66666 L 0.0 158.74998 Q 0.0 105.83333 52.916664 52.916664 Q 79.37499 0.0 105.83333 52.916664 Q 105.83333 79.37499 132.29166 79.37499 Q 158.74998 79.37499 158.74998 52.916664 z" svg:height="2.9104166mm" draw:style-name="style-9" svg:viewBox="0.0 0.0 185.20833 291.04166" svg:width="1.8520832mm" svg:x="98.95416mm" svg:y="195.2625mm"/>
          <draw:path svg:d="M 185.20833 26.458332 L 185.20833 52.916664 L 132.29166 185.20833 Q 79.37499 343.9583 79.37499 343.9583 L 79.37499 343.9583 L 79.37499 343.9583 Q 52.916664 343.9583 26.458332 317.49997 Q 0.0 317.49997 0.0 238.12498 L 0.0 185.20833 L 0.0 158.74998 Q 26.458332 132.29166 52.916664 79.37499 L 79.37499 52.916664 L 132.29166 26.458332 Q 158.74998 -26.458332 158.74998 0.0 Q 185.20833 0.0 185.20833 26.458332 z" svg:height="3.439583mm" draw:style-name="style-10" svg:viewBox="0.0 0.0 185.20833 343.9583" svg:width="1.8520832mm" svg:x="181.23958mm" svg:y="232.56874mm"/>
          <draw:path svg:d="M 158.74998 0.0 L 158.74998 0.0 L 185.20833 26.458332 Q 211.66666 52.916664 211.66666 52.916664 L 211.66666 52.916664 L 211.66666 52.916664 Q 211.66666 79.37499 185.20833 105.83333 L 158.74998 132.29166 L 158.74998 158.74998 L 158.74998 185.20833 L 132.29166 185.20833 L 105.83333 185.20833 L 105.83333 185.20833 Q 105.83333 185.20833 52.916664 211.66666 L 0.0 238.12498 L 0.0 211.66666 Q 0.0 185.20833 26.458332 185.20833 L 26.458332 185.20833 L 26.458332 158.74998 L 26.458332 158.74998 L 52.916664 158.74998 Q 52.916664 158.74998 52.916664 132.29166 L 26.458332 132.29166 L 26.458332 105.83333 Q 52.916664 79.37499 52.916664 52.916664 L 79.37499 26.458332 L 105.83333 26.458332 Q 158.74998 0.0 158.74998 0.0 z" svg:height="2.38125mm" draw:style-name="style-11" svg:viewBox="0.0 0.0 211.66666 238.12498" svg:width="2.1166666mm" svg:x="169.33333mm" svg:y="225.95415mm"/>
          <draw:path svg:d="M 158.74998 0.0 L 185.20833 0.0 L 185.20833 52.916664 L 185.20833 79.37499 L 185.20833 79.37499 L 185.20833 105.83333 L 158.74998 105.83333 Q 105.83333 105.83333 105.83333 132.29166 L 105.83333 158.74998 L 105.83333 158.74998 Q 105.83333 158.74998 79.37499 158.74998 L 79.37499 185.20833 L 79.37499 185.20833 Q 52.916664 185.20833 52.916664 211.66666 Q 52.916664 238.12498 26.458332 238.12498 Q 0.0 238.12498 0.0 211.66666 L 0.0 158.74998 L 0.0 132.29166 L 0.0 105.83333 L 0.0 79.37499 Q 0.0 52.916664 52.916664 26.458332 Q 79.37499 0.0 79.37499 26.458332 Q 105.83333 52.916664 105.83333 26.458332 Q 105.83333 0.0 158.74998 0.0 z" svg:height="2.38125mm" draw:style-name="style-12" svg:viewBox="0.0 0.0 185.20833 238.12498" svg:width="1.8520832mm" svg:x="100.0125mm" svg:y="236.53749mm"/>
          <draw:path svg:d="M 767.2916 26.458332 L 873.12494 0.0 L 873.12494 26.458332 Q 899.5833 52.916664 926.0416 26.458332 Q 978.95825 26.458332 978.95825 26.458332 L 978.95825 26.458332 L 978.95825 79.37499 L 978.95825 105.83333 L 1005.4166 105.83333 L 1005.4166 132.29166 L 1058.3333 132.29166 Q 1137.7083 158.74998 1111.25 185.20833 L 1111.25 238.12498 L 1058.3333 370.41666 Q 1031.875 502.7083 1005.4166 502.7083 L 1005.4166 502.7083 L 978.95825 502.7083 Q 926.0416 502.7083 926.0416 529.1666 Q 926.0416 555.625 952.49994 555.625 L 978.95825 555.625 L 978.95825 555.625 Q 978.95825 555.625 978.95825 582.0833 L 952.49994 582.0833 L 952.49994 608.5416 Q 926.0416 634.99994 926.0416 634.99994 L 926.0416 634.99994 L 899.5833 608.5416 Q 873.12494 582.0833 846.6666 634.99994 Q 820.2083 661.4583 740.8333 714.37494 Q 661.4583 767.2916 582.0833 820.2083 Q 502.7083 873.12494 502.7083 899.5833 Q 502.7083 926.0416 529.1666 926.0416 Q 555.625 926.0416 555.625 952.49994 L 555.625 952.49994 L 529.1666 952.49994 L 502.7083 978.95825 L 476.24997 978.95825 Q 449.79166 978.95825 423.3333 978.95825 Q 396.87497 978.95825 343.9583 899.5833 Q 291.04166 846.6666 238.12498 873.12494 Q 185.20833 899.5833 185.20833 846.6666 Q 185.20833 793.74994 158.74998 793.74994 Q 132.29166 793.74994 132.29166 767.2916 L 105.83333 714.37494 L 105.83333 714.37494 Q 79.37499 687.9166 79.37499 661.4583 Q 79.37499 608.5416 26.458332 608.5416 L 0.0 608.5416 L 0.0 582.0833 L 0.0 555.625 L 0.0 502.7083 L 0.0 476.24997 L 0.0 449.79166 L 0.0 449.79166 L 26.458332 449.79166 Q 52.916664 449.79166 132.29166 476.24997 Q 185.20833 502.7083 211.66666 449.79166 Q 238.12498 423.3333 238.12498 343.9583 Q 238.12498 238.12498 291.04166 211.66666 Q 317.49997 185.20833 317.49997 158.74998 L 343.9583 132.29166 L 317.49997 79.37499 L 317.49997 52.916664 L 370.41666 52.916664 L 423.3333 52.916664 L 423.3333 79.37499 L 423.3333 79.37499 L 423.3333 79.37499 L 423.3333 105.83333 L 423.3333 105.83333 Q 423.3333 132.29166 449.79166 158.74998 Q 449.79166 185.20833 476.24997 185.20833 Q 502.7083 185.20833 582.0833 132.29166 Q 661.4583 52.916664 767.2916 26.458332 z" svg:height="9.789583mm" draw:style-name="style-13" svg:viewBox="0.0 0.0 1111.25 978.95825" svg:width="11.112499mm" svg:x="50.00625mm" svg:y="292.89374mm"/>
          <draw:path svg:d="M 264.5833 0.0 L 291.04166 0.0 L 291.04166 26.458332 L 291.04166 52.916664 L 264.5833 211.66666 Q 238.12498 343.9583 238.12498 343.9583 Q 291.04166 343.9583 291.04166 343.9583 L 291.04166 343.9583 L 291.04166 370.41666 L 291.04166 370.41666 L 264.5833 423.3333 Q 238.12498 476.24997 211.66666 476.24997 L 185.20833 476.24997 L 185.20833 449.79166 Q 185.20833 423.3333 79.37499 449.79166 Q 0.0 476.24997 0.0 476.24997 Q 26.458332 449.79166 52.916664 343.9583 L 79.37499 238.12498 L 79.37499 211.66666 Q 79.37499 211.66666 105.83333 158.74998 Q 132.29166 105.83333 158.74998 105.83333 Q 185.20833 105.83333 211.66666 79.37499 Q 238.12498 26.458332 264.5833 0.0 z" svg:height="4.7625mm" draw:style-name="style-14" svg:viewBox="0.0 0.0 291.04166 476.24997" svg:width="2.9104166mm" svg:x="112.97707mm" svg:y="221.19165mm"/>
          <draw:path svg:d="M 132.29166 26.458332 L 132.29166 0.0 L 158.74998 26.458332 Q 185.20833 52.916664 264.5833 105.83333 Q 343.9583 185.20833 396.87497 158.74998 Q 476.24997 132.29166 476.24997 132.29166 Q 502.7083 132.29166 502.7083 105.83333 L 502.7083 79.37499 L 529.1666 105.83333 Q 555.625 132.29166 582.0833 79.37499 Q 608.5416 52.916664 634.99994 52.916664 L 634.99994 52.916664 L 634.99994 79.37499 L 634.99994 79.37499 L 634.99994 79.37499 L 634.99994 105.83333 L 634.99994 105.83333 Q 608.5416 105.83333 608.5416 132.29166 L 608.5416 132.29166 L 608.5416 132.29166 Q 608.5416 132.29166 582.0833 132.29166 L 582.0833 158.74998 L 555.625 185.20833 Q 555.625 211.66666 529.1666 264.5833 L 502.7083 317.49997 L 502.7083 370.41666 Q 476.24997 449.79166 502.7083 449.79166 Q 555.625 449.79166 555.625 476.24997 L 555.625 476.24997 L 396.87497 476.24997 L 264.5833 476.24997 L 264.5833 449.79166 Q 291.04166 449.79166 291.04166 396.87497 Q 343.9583 317.49997 317.49997 264.5833 L 291.04166 238.12498 L 238.12498 211.66666 L 158.74998 211.66666 L 158.74998 238.12498 L 132.29166 264.5833 L 132.29166 291.04166 Q 132.29166 317.49997 105.83333 370.41666 L 79.37499 423.3333 L 79.37499 449.79166 L 79.37499 476.24997 L 79.37499 476.24997 L 52.916664 476.24997 L 52.916664 449.79166 L 79.37499 396.87497 L 79.37499 291.04166 Q 79.37499 185.20833 105.83333 158.74998 Q 105.83333 132.29166 52.916664 132.29166 L 0.0 132.29166 L 0.0 132.29166 L 26.458332 105.83333 L 26.458332 105.83333 Q 26.458332 79.37499 52.916664 79.37499 Q 79.37499 79.37499 105.83333 79.37499 Q 132.29166 52.916664 132.29166 26.458332 z" svg:height="4.7625mm" draw:style-name="style-15" svg:viewBox="0.0 0.0 634.99994 476.24997" svg:width="6.3499994mm" svg:x="132.02707mm" svg:y="311.41458mm"/>
          <draw:path svg:d="M 211.66666 158.74998 L 211.66666 158.74998 L 238.12498 158.74998 L 238.12498 158.74998 L 238.12498 158.74998 L 238.12498 185.20833 L 291.04166 185.20833 Q 343.9583 185.20833 343.9583 185.20833 L 343.9583 185.20833 L 317.49997 211.66666 Q 291.04166 238.12498 291.04166 291.04166 L 291.04166 370.41666 L 264.5833 370.41666 L 264.5833 396.87497 L 291.04166 396.87497 L 291.04166 396.87497 L 291.04166 449.79166 Q 291.04166 529.1666 264.5833 529.1666 Q 264.5833 555.625 238.12498 476.24997 Q 238.12498 423.3333 185.20833 423.3333 Q 105.83333 449.79166 79.37499 317.49997 L 26.458332 185.20833 L 0.0 185.20833 Q -26.458332 158.74998 26.458332 79.37499 Q 105.83333 26.458332 132.29166 0.0 Q 185.20833 -26.458332 185.20833 79.37499 Q 185.20833 185.20833 185.20833 185.20833 Q 211.66666 185.20833 211.66666 158.74998 z" svg:height="5.2916665mm" draw:style-name="style-16" svg:viewBox="0.0 0.0 343.9583 529.1666" svg:width="3.439583mm" svg:x="166.95207mm" svg:y="232.56874mm"/>
          <draw:path svg:d="M 105.83333 79.37499 L 105.83333 0.0 L 105.83333 0.0 L 132.29166 0.0 L 132.29166 26.458332 L 132.29166 52.916664 L 132.29166 185.20833 Q 132.29166 317.49997 158.74998 317.49997 Q 185.20833 317.49997 185.20833 343.9583 Q 185.20833 370.41666 238.12498 317.49997 Q 291.04166 291.04166 291.04166 317.49997 Q 291.04166 370.41666 317.49997 370.41666 L 317.49997 370.41666 L 291.04166 582.0833 Q 291.04166 767.2916 264.5833 846.6666 L 264.5833 926.0416 L 238.12498 926.0416 Q 238.12498 899.5833 211.66666 873.12494 L 185.20833 846.6666 L 185.20833 793.74994 Q 185.20833 767.2916 158.74998 793.74994 L 132.29166 793.74994 L 132.29166 793.74994 L 132.29166 793.74994 L 132.29166 820.2083 L 132.29166 820.2083 L 105.83333 687.9166 Q 79.37499 555.625 79.37499 502.7083 Q 52.916664 449.79166 26.458332 449.79166 L 0.0 449.79166 L 0.0 423.3333 Q 26.458332 396.87497 26.458332 317.49997 L 26.458332 211.66666 L 52.916664 185.20833 Q 52.916664 158.74998 79.37499 158.74998 Q 105.83333 158.74998 105.83333 79.37499 z" svg:height="9.260416mm" draw:style-name="style-17" svg:viewBox="0.0 0.0 317.49997 926.0416" svg:width="3.1749997mm" svg:x="110.331245mm" svg:y="59.79583mm"/>
          <draw:path svg:d="M 132.29166 26.458332 L 132.29166 26.458332 L 158.74998 0.0 L 185.20833 0.0 L 185.20833 26.458332 Q 185.20833 79.37499 211.66666 79.37499 L 238.12498 79.37499 L 238.12498 185.20833 Q 238.12498 264.5833 264.5833 264.5833 L 291.04166 291.04166 L 291.04166 291.04166 Q 291.04166 291.04166 317.49997 343.9583 L 317.49997 423.3333 L 317.49997 423.3333 Q 291.04166 423.3333 264.5833 370.41666 Q 238.12498 291.04166 158.74998 343.9583 Q 79.37499 343.9583 79.37499 396.87497 L 52.916664 423.3333 L 26.458332 423.3333 L 0.0 423.3333 L 0.0 396.87497 L 26.458332 396.87497 L 26.458332 370.41666 Q 26.458332 343.9583 0.0 238.12498 L 0.0 158.74998 L 26.458332 158.74998 Q 26.458332 132.29166 52.916664 132.29166 L 79.37499 132.29166 L 79.37499 132.29166 L 79.37499 132.29166 L 105.83333 79.37499 L 105.83333 26.458332 L 132.29166 26.458332 z" svg:height="4.233333mm" draw:style-name="style-18" svg:viewBox="0.0 0.0 317.49997 423.3333" svg:width="3.1749997mm" svg:x="179.65207mm" svg:y="264.8479mm"/>
          <draw:path svg:d="M 52.916664 0.0 L 79.37499 0.0 L 105.83333 0.0 L 132.29166 0.0 L 132.29166 52.916664 Q 132.29166 79.37499 185.20833 79.37499 Q 238.12498 105.83333 238.12498 105.83333 L 238.12498 105.83333 L 238.12498 238.12498 Q 238.12498 370.41666 238.12498 423.3333 Q 185.20833 476.24997 211.66666 529.1666 Q 238.12498 555.625 238.12498 582.0833 L 238.12498 582.0833 L 238.12498 582.0833 Q 238.12498 582.0833 238.12498 608.5416 L 211.66666 608.5416 L 211.66666 608.5416 Q 211.66666 634.99994 185.20833 608.5416 L 185.20833 608.5416 L 185.20833 608.5416 Q 185.20833 608.5416 158.74998 582.0833 Q 158.74998 529.1666 105.83333 529.1666 Q 26.458332 529.1666 52.916664 502.7083 Q 79.37499 476.24997 52.916664 423.3333 Q 26.458332 343.9583 26.458332 264.5833 L 0.0 185.20833 L 0.0 105.83333 Q 26.458332 52.916664 26.458332 0.0 Q 26.458332 -26.458332 52.916664 0.0 z" svg:height="6.0854163mm" draw:style-name="style-19" svg:viewBox="0.0 0.0 238.12498 608.5416" svg:width="2.38125mm" svg:x="175.9479mm" svg:y="266.1708mm"/>
          <draw:path svg:d="M 740.8333 0.0 L 767.2916 0.0 L 793.74994 26.458332 Q 820.2083 26.458332 846.6666 52.916664 L 899.5833 52.916664 L 899.5833 79.37499 L 899.5833 105.83333 L 926.0416 105.83333 L 952.49994 105.83333 L 952.49994 132.29166 L 952.49994 132.29166 L 899.5833 291.04166 Q 846.6666 423.3333 846.6666 449.79166 L 846.6666 502.7083 L 873.12494 502.7083 Q 899.5833 476.24997 899.5833 502.7083 Q 873.12494 555.625 846.6666 555.625 L 820.2083 555.625 L 820.2083 529.1666 L 793.74994 529.1666 L 793.74994 529.1666 L 793.74994 555.625 L 793.74994 555.625 L 793.74994 555.625 L 767.2916 555.625 L 767.2916 555.625 L 873.12494 555.625 Q 1005.4166 555.625 978.95825 582.0833 Q 978.95825 608.5416 1005.4166 634.99994 Q 1031.875 634.99994 1058.3333 661.4583 Q 1058.3333 714.37494 1164.1666 740.8333 Q 1243.5416 767.2916 1243.5416 820.2083 Q 1243.5416 846.6666 1322.9166 820.2083 Q 1375.8333 820.2083 1375.8333 846.6666 Q 1375.8333 873.12494 1349.3749 873.12494 L 1349.3749 873.12494 L 1375.8333 899.5833 L 1375.8333 899.5833 L 1322.9166 899.5833 Q 1243.5416 899.5833 1243.5416 926.0416 Q 1243.5416 952.49994 1296.4583 978.95825 Q 1322.9166 1005.4166 1349.3749 1031.875 L 1349.3749 1031.875 L 1322.9166 1031.875 Q 1296.4583 1031.875 1164.1666 1005.4166 Q 1005.4166 978.95825 1005.4166 978.95825 L 978.95825 978.95825 L 899.5833 978.95825 Q 846.6666 978.95825 846.6666 1031.875 Q 820.2083 1058.3333 740.8333 1084.7916 Q 634.99994 1084.7916 634.99994 1058.3333 Q 661.4583 1031.875 582.0833 1005.4166 L 529.1666 978.95825 L 502.7083 1005.4166 L 476.24997 1031.875 L 529.1666 1031.875 Q 582.0833 1058.3333 582.0833 1084.7916 Q 582.0833 1111.25 608.5416 1137.7083 L 634.99994 1164.1666 L 634.99994 1164.1666 L 634.99994 1190.6249 L 608.5416 1190.6249 Q 582.0833 1217.0833 555.625 1243.5416 L 555.625 1243.5416 L 555.625 1243.5416 Q 555.625 1243.5416 529.1666 1243.5416 L 476.24997 1243.5416 L 476.24997 1269.9999 L 476.24997 1269.9999 L 449.79166 1296.4583 L 449.79166 1296.4583 L 449.79166 1296.4583 L 449.79166 1296.4583 L 449.79166 1322.9166 L 423.3333 1322.9166 L 423.3333 1322.9166 L 423.3333 1349.3749 L 423.3333 1349.3749 L 423.3333 1349.3749 L 396.87497 1375.8333 L 396.87497 1402.2916 L 370.41666 1402.2916 L 343.9583 1402.2916 L 343.9583 1375.8333 L 370.41666 1375.8333 L 370.41666 1349.3749 L 370.41666 1322.9166 L 343.9583 1322.9166 L 317.49997 1349.3749 L 291.04166 1349.3749 L 264.5833 1349.3749 L 264.5833 1296.4583 Q 264.5833 1269.9999 291.04166 1190.6249 Q 317.49997 1111.25 291.04166 1084.7916 Q 264.5833 1084.7916 238.12498 1084.7916 L 211.66666 1058.3333 L 211.66666 1058.3333 Q 211.66666 1031.875 185.20833 1031.875 L 158.74998 1031.875 L 158.74998 1031.875 Q 158.74998 1005.4166 105.83333 926.0416 Q 52.916664 820.2083 52.916664 740.8333 Q 52.916664 661.4583 26.458332 634.99994 Q 0.0 608.5416 0.0 529.1666 L 0.0 449.79166 L 0.0 449.79166 L 0.0 449.79166 L 26.458332 423.3333 Q 52.916664 396.87497 52.916664 343.9583 L 52.916664 317.49997 L 79.37499 317.49997 L 79.37499 291.04166 L 105.83333 291.04166 L 158.74998 291.04166 L 158.74998 264.5833 L 158.74998 238.12498 L 211.66666 238.12498 L 291.04166 238.12498 L 291.04166 211.66666 L 317.49997 185.20833 L 317.49997 185.20833 L 317.49997 185.20833 L 317.49997 238.12498 Q 317.49997 317.49997 317.49997 343.9583 L 317.49997 396.87497 L 343.9583 396.87497 L 343.9583 396.87497 L 343.9583 370.41666 L 370.41666 370.41666 L 370.41666 317.49997 Q 396.87497 238.12498 423.3333 238.12498 Q 476.24997 238.12498 476.24997 291.04166 L 476.24997 317.49997 L 502.7083 317.49997 L 502.7083 343.9583 L 529.1666 343.9583 Q 555.625 343.9583 555.625 291.04166 Q 555.625 238.12498 634.99994 238.12498 Q 687.9166 238.12498 687.9166 211.66666 Q 687.9166 185.20833 634.99994 185.20833 Q 582.0833 185.20833 634.99994 132.29166 L 661.4583 79.37499 L 687.9166 79.37499 Q 714.37494 79.37499 714.37494 26.458332 Q 714.37494 0.0 740.8333 0.0 z" svg:height="14.022916mm" draw:style-name="style-20" svg:viewBox="0.0 0.0 1375.8333 1402.2916" svg:width="13.758332mm" svg:x="114.82916mm" svg:y="164.8354mm"/>
          <draw:path svg:d="M 661.4583 0.0 L 687.9166 0.0 L 687.9166 0.0 L 687.9166 26.458332 L 687.9166 26.458332 L 661.4583 26.458332 L 687.9166 105.83333 Q 714.37494 185.20833 740.8333 317.49997 Q 767.2916 449.79166 820.2083 449.79166 Q 873.12494 476.24997 873.12494 502.7083 L 873.12494 529.1666 L 820.2083 529.1666 Q 767.2916 529.1666 740.8333 555.625 Q 714.37494 608.5416 714.37494 661.4583 Q 714.37494 714.37494 714.37494 714.37494 L 714.37494 740.8333 L 714.37494 740.8333 L 714.37494 740.8333 L 687.9166 767.2916 L 687.9166 767.2916 L 661.4583 767.2916 Q 661.4583 767.2916 661.4583 740.8333 Q 634.99994 714.37494 608.5416 767.2916 L 608.5416 793.74994 L 608.5416 846.6666 Q 582.0833 873.12494 555.625 899.5833 L 529.1666 899.5833 L 476.24997 926.0416 Q 449.79166 926.0416 423.3333 952.49994 Q 423.3333 978.95825 370.41666 1005.4166 Q 343.9583 1031.875 343.9583 1058.3333 L 343.9583 1084.7916 L 317.49997 1084.7916 L 317.49997 1084.7916 L 317.49997 1111.25 L 291.04166 1111.25 L 291.04166 1111.25 L 291.04166 1137.7083 L 264.5833 1137.7083 L 238.12498 1137.7083 L 238.12498 1164.1666 L 238.12498 1190.6249 L 211.66666 1190.6249 L 211.66666 1190.6249 L 211.66666 1137.7083 L 185.20833 1058.3333 L 185.20833 1058.3333 Q 185.20833 1031.875 185.20833 1031.875 L 185.20833 1031.875 L 185.20833 978.95825 Q 185.20833 926.0416 185.20833 873.12494 L 185.20833 793.74994 L 185.20833 793.74994 L 185.20833 767.2916 L 185.20833 767.2916 L 185.20833 767.2916 L 132.29166 820.2083 Q 79.37499 899.5833 79.37499 926.0416 L 79.37499 926.0416 L 79.37499 926.0416 L 52.916664 926.0416 L 52.916664 926.0416 L 26.458332 899.5833 L 26.458332 899.5833 L 26.458332 873.12494 L 26.458332 873.12494 L 26.458332 873.12494 L 52.916664 873.12494 L 52.916664 873.12494 L 52.916664 846.6666 L 26.458332 846.6666 L 26.458332 820.2083 L 26.458332 793.74994 L 0.0 793.74994 L 0.0 793.74994 L 0.0 767.2916 L 0.0 767.2916 L 26.458332 767.2916 L 26.458332 767.2916 L 26.458332 740.8333 L 26.458332 740.8333 L 52.916664 740.8333 L 52.916664 714.37494 L 52.916664 714.37494 L 79.37499 714.37494 L 79.37499 714.37494 L 79.37499 714.37494 L 79.37499 687.9166 L 79.37499 687.9166 L 105.83333 687.9166 Q 105.83333 661.4583 158.74998 608.5416 Q 185.20833 555.625 238.12498 555.625 Q 264.5833 582.0833 264.5833 555.625 L 264.5833 529.1666 L 291.04166 529.1666 L 291.04166 502.7083 L 291.04166 502.7083 L 291.04166 502.7083 L 317.49997 502.7083 Q 317.49997 502.7083 343.9583 502.7083 Q 396.87497 502.7083 423.3333 449.79166 Q 449.79166 370.41666 476.24997 343.9583 Q 502.7083 343.9583 529.1666 291.04166 Q 555.625 211.66666 582.0833 185.20833 Q 608.5416 185.20833 608.5416 79.37499 Q 634.99994 0.0 661.4583 0.0 z" svg:height="11.906249mm" draw:style-name="style-21" svg:viewBox="0.0 0.0 873.12494 1190.6249" svg:width="8.73125mm" svg:x="194.46873mm" svg:y="251.61874mm"/>
          <draw:path svg:d="M 52.916664 0.0 L 52.916664 26.458332 L 79.37499 105.83333 Q 79.37499 158.74998 105.83333 185.20833 L 105.83333 211.66666 L 105.83333 211.66666 L 105.83333 238.12498 L 79.37499 264.5833 Q 79.37499 317.49997 52.916664 317.49997 L 52.916664 317.49997 L 52.916664 317.49997 Q 26.458332 317.49997 26.458332 317.49997 Q 26.458332 317.49997 26.458332 264.5833 L 0.0 185.20833 L 0.0 158.74998 Q 26.458332 158.74998 26.458332 105.83333 L 26.458332 26.458332 L 26.458332 0.0 Q 26.458332 0.0 52.916664 0.0 z" svg:height="3.1749997mm" draw:style-name="style-22" svg:viewBox="0.0 0.0 105.83333 317.49997" svg:width="1.0583333mm" svg:x="97.10208mm" svg:y="245.00415mm"/>
          <draw:path svg:d="M 343.9583 132.29166 L 343.9583 132.29166 L 317.49997 211.66666 Q 264.5833 264.5833 211.66666 291.04166 Q 185.20833 317.49997 158.74998 317.49997 L 158.74998 317.49997 L 132.29166 317.49997 Q 105.83333 317.49997 105.83333 264.5833 Q 105.83333 238.12498 52.916664 238.12498 Q 0.0 238.12498 0.0 211.66666 L 0.0 185.20833 L 26.458332 185.20833 L 26.458332 158.74998 L 26.458332 158.74998 L 52.916664 158.74998 L 52.916664 158.74998 Q 52.916664 158.74998 105.83333 79.37499 L 132.29166 26.458332 L 158.74998 0.0 Q 211.66666 0.0 211.66666 52.916664 Q 185.20833 105.83333 264.5833 105.83333 Q 317.49997 79.37499 317.49997 105.83333 Q 317.49997 132.29166 343.9583 132.29166 z" svg:height="3.1749997mm" draw:style-name="style-23" svg:viewBox="0.0 0.0 343.9583 317.49997" svg:width="3.439583mm" svg:x="41.274998mm" svg:y="286.80832mm"/>
          <draw:path svg:d="M 105.83333 52.916664 L 158.74998 0.0 L 185.20833 0.0 L 185.20833 0.0 L 185.20833 52.916664 Q 211.66666 105.83333 185.20833 158.74998 L 185.20833 185.20833 L 185.20833 238.12498 L 185.20833 291.04166 L 158.74998 317.49997 Q 158.74998 343.9583 132.29166 343.9583 L 132.29166 343.9583 L 132.29166 317.49997 Q 132.29166 291.04166 105.83333 291.04166 Q 79.37499 264.5833 52.916664 317.49997 L 0.0 343.9583 L 0.0 317.49997 L 0.0 317.49997 L 0.0 291.04166 Q 0.0 264.5833 26.458332 211.66666 L 52.916664 132.29166 L 52.916664 105.83333 Q 52.916664 105.83333 105.83333 52.916664 z" svg:height="3.439583mm" draw:style-name="style-24" svg:viewBox="0.0 0.0 185.20833 343.9583" svg:width="1.8520832mm" svg:x="105.83333mm" svg:y="214.84166mm"/>
          <draw:path svg:d="M 291.04166 26.458332 L 317.49997 0.0 L 317.49997 79.37499 Q 317.49997 132.29166 370.41666 132.29166 Q 423.3333 132.29166 423.3333 132.29166 L 423.3333 132.29166 L 423.3333 185.20833 Q 423.3333 238.12498 449.79166 238.12498 L 449.79166 238.12498 L 476.24997 264.5833 Q 476.24997 291.04166 476.24997 317.49997 L 502.7083 317.49997 L 502.7083 343.9583 L 502.7083 343.9583 L 502.7083 343.9583 L 502.7083 370.41666 L 502.7083 396.87497 L 476.24997 423.3333 L 476.24997 423.3333 Q 476.24997 449.79166 396.87497 423.3333 L 317.49997 396.87497 L 317.49997 423.3333 L 317.49997 423.3333 L 291.04166 449.79166 L 291.04166 502.7083 L 264.5833 502.7083 Q 264.5833 476.24997 238.12498 502.7083 Q 211.66666 529.1666 211.66666 555.625 L 211.66666 582.0833 L 185.20833 582.0833 L 158.74998 555.625 L 132.29166 555.625 L 105.83333 555.625 L 105.83333 529.1666 L 105.83333 502.7083 L 52.916664 502.7083 L 0.0 502.7083 L 0.0 502.7083 L 0.0 476.24997 L 26.458332 476.24997 L 26.458332 449.79166 L 26.458332 449.79166 L 52.916664 449.79166 L 52.916664 449.79166 L 52.916664 449.79166 L 79.37499 423.3333 Q 105.83333 396.87497 132.29166 343.9583 Q 158.74998 264.5833 158.74998 211.66666 L 132.29166 158.74998 L 132.29166 105.83333 L 132.29166 52.916664 L 158.74998 52.916664 L 185.20833 52.916664 L 185.20833 79.37499 Q 185.20833 132.29166 211.66666 132.29166 L 264.5833 132.29166 L 264.5833 79.37499 Q 264.5833 52.916664 291.04166 26.458332 z M 396.87497 370.41666 Q 423.3333 370.41666 423.3333 370.41666 Q 423.3333 396.87497 423.3333 396.87497 Q 396.87497 396.87497 396.87497 370.41666 z" svg:height="5.820833mm" draw:style-name="style-25" svg:viewBox="0.0 0.0 502.7083 582.0833" svg:width="5.027083mm" svg:x="103.71666mm" svg:y="194.99791mm"/>
          <draw:path svg:d="M 26.458332 26.458332 L 52.916664 0.0 L 105.83333 26.458332 Q 132.29166 79.37499 132.29166 79.37499 Q 132.29166 79.37499 105.83333 105.83333 L 79.37499 132.29166 L 52.916664 132.29166 Q 26.458332 132.29166 26.458332 79.37499 L 0.0 52.916664 L 0.0 52.916664 Q 0.0 26.458332 26.458332 26.458332 z" svg:height="1.3229166mm" draw:style-name="style-26" svg:viewBox="0.0 0.0 132.29166 132.29166" svg:width="1.3229166mm" svg:x="57.41458mm" svg:y="250.03123mm"/>
          <draw:path svg:d="M 105.83333 79.37499 L 105.83333 79.37499 L 105.83333 158.74998 Q 105.83333 238.12498 105.83333 211.66666 Q 79.37499 211.66666 79.37499 211.66666 L 79.37499 211.66666 L 79.37499 211.66666 Q 52.916664 185.20833 26.458332 211.66666 Q -26.458332 211.66666 0.0 132.29166 L 26.458332 26.458332 L 52.916664 0.0 Q 79.37499 -26.458332 79.37499 26.458332 Q 79.37499 52.916664 105.83333 79.37499 z" svg:height="2.1166666mm" draw:style-name="style-27" svg:viewBox="0.0 0.0 105.83333 211.66666" svg:width="1.0583333mm" svg:x="117.21041mm" svg:y="190.76457mm"/>
          <draw:path svg:d="M 158.74998 0.0 L 185.20833 0.0 L 185.20833 52.916664 Q 158.74998 132.29166 158.74998 158.74998 L 158.74998 211.66666 L 158.74998 211.66666 Q 158.74998 211.66666 132.29166 211.66666 L 132.29166 238.12498 L 79.37499 238.12498 Q 26.458332 211.66666 26.458332 211.66666 L 26.458332 211.66666 L 26.458332 211.66666 Q 0.0 185.20833 0.0 185.20833 L 0.0 185.20833 L 0.0 158.74998 Q 0.0 132.29166 26.458332 132.29166 L 26.458332 132.29166 L 52.916664 158.74998 Q 79.37499 158.74998 105.83333 79.37499 Q 132.29166 0.0 158.74998 0.0 z" svg:height="2.38125mm" draw:style-name="style-28" svg:viewBox="0.0 0.0 185.20833 238.12498" svg:width="1.8520832mm" svg:x="150.28333mm" svg:y="158.22083mm"/>
          <draw:path svg:d="M 185.20833 52.916664 L 291.04166 0.0 L 291.04166 79.37499 Q 291.04166 158.74998 264.5833 211.66666 L 238.12498 291.04166 L 238.12498 291.04166 L 238.12498 291.04166 L 238.12498 264.5833 Q 238.12498 238.12498 185.20833 238.12498 Q 132.29166 238.12498 105.83333 317.49997 L 79.37499 396.87497 L 26.458332 396.87497 Q 0.0 396.87497 0.0 343.9583 L 0.0 291.04166 L 26.458332 291.04166 Q 26.458332 264.5833 26.458332 264.5833 L 0.0 264.5833 L 0.0 211.66666 Q 26.458332 185.20833 26.458332 158.74998 Q 52.916664 105.83333 79.37499 105.83333 Q 105.83333 105.83333 185.20833 52.916664 z" svg:height="3.9687498mm" draw:style-name="style-29" svg:viewBox="0.0 0.0 291.04166 396.87497" svg:width="2.9104166mm" svg:x="135.73125mm" svg:y="188.38332mm"/>
          <draw:path svg:d="M 0.0 26.458332 Q 26.458332 0.0 52.916664 0.0 Q 105.83333 0.0 105.83333 52.916664 Q 105.83333 132.29166 52.916664 132.29166 Q 0.0 132.29166 0.0 105.83333 Q 0.0 52.916664 0.0 26.458332 z" svg:height="1.3229166mm" draw:style-name="style-30" svg:viewBox="0.0 0.0 105.83333 132.29166" svg:width="1.0583333mm" svg:x="65.087494mm" svg:y="262.99582mm"/>
          <draw:path svg:d="M 158.74998 0.0 L 211.66666 26.458332 L 211.66666 79.37499 Q 185.20833 132.29166 185.20833 158.74998 L 185.20833 185.20833 L 158.74998 185.20833 Q 132.29166 158.74998 79.37499 158.74998 L 0.0 158.74998 L 0.0 158.74998 L 0.0 158.74998 L 26.458332 158.74998 Q 52.916664 158.74998 79.37499 52.916664 Q 105.83333 -26.458332 158.74998 0.0 z" svg:height="1.8520832mm" draw:style-name="style-31" svg:viewBox="0.0 0.0 211.66666 185.20833" svg:width="2.1166666mm" svg:x="83.34374mm" svg:y="238.65416mm"/>
          <draw:path svg:d="M 264.5833 26.458332 L 264.5833 79.37499 L 264.5833 132.29166 Q 238.12498 185.20833 264.5833 185.20833 L 291.04166 211.66666 L 317.49997 185.20833 Q 317.49997 185.20833 343.9583 185.20833 L 343.9583 185.20833 L 343.9583 238.12498 Q 317.49997 291.04166 317.49997 317.49997 L 317.49997 317.49997 L 317.49997 317.49997 L 317.49997 343.9583 L 264.5833 396.87497 Q 211.66666 449.79166 211.66666 370.41666 Q 211.66666 317.49997 158.74998 370.41666 Q 158.74998 449.79166 132.29166 449.79166 L 132.29166 449.79166 L 132.29166 423.3333 Q 105.83333 370.41666 52.916664 423.3333 L 0.0 449.79166 L 0.0 343.9583 L 0.0 238.12498 L 26.458332 211.66666 Q 52.916664 158.74998 79.37499 132.29166 Q 105.83333 105.83333 132.29166 52.916664 Q 158.74998 0.0 211.66666 0.0 Q 238.12498 -26.458332 264.5833 26.458332 z" svg:height="4.497916mm" draw:style-name="style-32" svg:viewBox="0.0 0.0 343.9583 449.79166" svg:width="3.439583mm" svg:x="116.416664mm" svg:y="269.875mm"/>
          <draw:path svg:d="M 185.20833 105.83333 L 185.20833 158.74998 L 185.20833 185.20833 Q 158.74998 238.12498 158.74998 291.04166 L 158.74998 343.9583 L 132.29166 343.9583 L 132.29166 343.9583 L 105.83333 343.9583 L 79.37499 343.9583 L 79.37499 291.04166 Q 52.916664 264.5833 26.458332 238.12498 L 0.0 211.66666 L 0.0 211.66666 L 0.0 185.20833 L 52.916664 158.74998 Q 105.83333 105.83333 105.83333 52.916664 Q 105.83333 0.0 132.29166 0.0 Q 158.74998 0.0 158.74998 26.458332 Q 158.74998 52.916664 185.20833 105.83333 z" svg:height="3.439583mm" draw:style-name="style-33" svg:viewBox="0.0 0.0 185.20833 343.9583" svg:width="1.8520832mm" svg:x="122.76666mm" svg:y="221.45624mm"/>
          <draw:path svg:d="M 291.04166 0.0 L 317.49997 0.0 L 317.49997 0.0 L 343.9583 0.0 L 343.9583 26.458332 L 343.9583 26.458332 L 291.04166 79.37499 Q 238.12498 158.74998 238.12498 211.66666 Q 238.12498 264.5833 264.5833 291.04166 L 264.5833 291.04166 L 264.5833 291.04166 Q 264.5833 291.04166 158.74998 343.9583 L 52.916664 396.87497 L 26.458332 396.87497 Q 0.0 396.87497 0.0 370.41666 L 0.0 343.9583 L 0.0 343.9583 L 26.458332 343.9583 L 26.458332 343.9583 Q 26.458332 343.9583 79.37499 238.12498 L 158.74998 158.74998 L 158.74998 158.74998 Q 185.20833 158.74998 185.20833 132.29166 L 185.20833 132.29166 L 185.20833 132.29166 Q 185.20833 132.29166 211.66666 132.29166 L 211.66666 105.83333 L 211.66666 79.37499 L 211.66666 79.37499 L 238.12498 79.37499 Q 238.12498 79.37499 238.12498 52.916664 L 264.5833 52.916664 L 264.5833 52.916664 L 264.5833 26.458332 L 291.04166 26.458332 L 291.04166 26.458332 L 291.04166 26.458332 Q 291.04166 26.458332 291.04166 0.0 z" svg:height="3.9687498mm" draw:style-name="style-34" svg:viewBox="0.0 0.0 343.9583 396.87497" svg:width="3.439583mm" svg:x="145.78542mm" svg:y="139.96457mm"/>
          <draw:path svg:d="M 105.83333 26.458332 L 105.83333 26.458332 L 105.83333 26.458332 L 105.83333 52.916664 L 132.29166 52.916664 L 158.74998 52.916664 L 185.20833 79.37499 L 185.20833 79.37499 L 158.74998 132.29166 Q 132.29166 185.20833 132.29166 211.66666 L 132.29166 238.12498 L 158.74998 238.12498 Q 185.20833 238.12498 238.12498 291.04166 Q 264.5833 317.49997 291.04166 264.5833 Q 291.04166 185.20833 317.49997 185.20833 L 317.49997 185.20833 L 343.9583 264.5833 Q 343.9583 343.9583 396.87497 291.04166 Q 396.87497 238.12498 423.3333 264.5833 L 423.3333 264.5833 L 423.3333 291.04166 Q 449.79166 317.49997 449.79166 370.41666 L 449.79166 423.3333 L 476.24997 423.3333 L 476.24997 423.3333 L 502.7083 423.3333 L 502.7083 423.3333 L 555.625 423.3333 Q 608.5416 396.87497 608.5416 396.87497 L 608.5416 396.87497 L 608.5416 449.79166 Q 608.5416 502.7083 634.99994 502.7083 Q 661.4583 502.7083 661.4583 555.625 L 661.4583 608.5416 L 634.99994 608.5416 L 608.5416 608.5416 L 608.5416 582.0833 Q 608.5416 529.1666 502.7083 582.0833 Q 423.3333 608.5416 423.3333 582.0833 Q 449.79166 555.625 423.3333 555.625 L 396.87497 529.1666 L 396.87497 555.625 L 396.87497 555.625 L 370.41666 555.625 L 370.41666 582.0833 L 370.41666 582.0833 L 343.9583 582.0833 L 343.9583 634.99994 L 343.9583 661.4583 L 343.9583 661.4583 Q 343.9583 661.4583 317.49997 714.37494 L 291.04166 767.2916 L 291.04166 793.74994 L 291.04166 820.2083 L 264.5833 846.6666 L 238.12498 873.12494 L 238.12498 793.74994 L 238.12498 740.8333 L 238.12498 687.9166 L 238.12498 634.99994 L 238.12498 634.99994 L 238.12498 634.99994 L 238.12498 608.5416 L 238.12498 608.5416 L 211.66666 608.5416 Q 211.66666 582.0833 185.20833 634.99994 Q 185.20833 661.4583 132.29166 687.9166 Q 105.83333 687.9166 105.83333 634.99994 Q 79.37499 555.625 79.37499 582.0833 L 52.916664 582.0833 L 26.458332 608.5416 L 0.0 608.5416 L 0.0 582.0833 Q 26.458332 529.1666 26.458332 423.3333 L 26.458332 343.9583 L 52.916664 343.9583 Q 79.37499 343.9583 52.916664 264.5833 Q 26.458332 158.74998 52.916664 105.83333 Q 79.37499 79.37499 52.916664 52.916664 L 52.916664 26.458332 L 52.916664 0.0 Q 79.37499 -52.916664 79.37499 0.0 Q 79.37499 26.458332 105.83333 26.458332 z" svg:height="8.73125mm" draw:style-name="style-35" svg:viewBox="0.0 0.0 661.4583 873.12494" svg:width="6.614583mm" svg:x="109.80208mm" svg:y="261.40833mm"/>
          <draw:path svg:d="M 238.12498 26.458332 L 238.12498 26.458332 L 238.12498 52.916664 L 238.12498 52.916664 L 238.12498 52.916664 Q 211.66666 52.916664 105.83333 158.74998 L 0.0 264.5833 L 0.0 264.5833 Q -26.458332 264.5833 0.0 238.12498 L 0.0 211.66666 L 0.0 211.66666 Q 0.0 211.66666 26.458332 211.66666 L 26.458332 185.20833 L 26.458332 185.20833 Q 52.916664 185.20833 52.916664 158.74998 L 52.916664 158.74998 L 52.916664 158.74998 Q 52.916664 158.74998 79.37499 158.74998 L 79.37499 132.29166 L 79.37499 132.29166 Q 105.83333 132.29166 105.83333 105.83333 L 105.83333 105.83333 L 158.74998 52.916664 Q 185.20833 0.0 211.66666 0.0 Q 238.12498 0.0 238.12498 26.458332 z" svg:height="2.6458333mm" draw:style-name="style-36" svg:viewBox="0.0 0.0 238.12498 264.5833" svg:width="2.38125mm" svg:x="146.04999mm" svg:y="133.87917mm"/>
          <draw:path svg:d="M 52.916664 26.458332 L 79.37499 26.458332 L 105.83333 52.916664 Q 158.74998 79.37499 158.74998 105.83333 L 158.74998 132.29166 L 132.29166 132.29166 L 105.83333 132.29166 L 52.916664 132.29166 Q 0.0 105.83333 0.0 105.83333 L 0.0 105.83333 L 0.0 52.916664 Q -26.458332 -26.458332 0.0 0.0 Q 52.916664 0.0 52.916664 26.458332 z" svg:height="1.3229166mm" draw:style-name="style-37" svg:viewBox="0.0 0.0 158.74998 132.29166" svg:width="1.5874999mm" svg:x="182.56248mm" svg:y="123.825mm"/>
          <draw:path svg:d="M 317.49997 26.458332 L 317.49997 26.458332 L 317.49997 79.37499 L 317.49997 105.83333 L 343.9583 132.29166 Q 370.41666 132.29166 370.41666 158.74998 L 370.41666 185.20833 L 370.41666 238.12498 L 370.41666 317.49997 L 370.41666 343.9583 Q 343.9583 396.87497 370.41666 396.87497 Q 396.87497 396.87497 396.87497 423.3333 L 396.87497 449.79166 L 317.49997 449.79166 Q 264.5833 423.3333 264.5833 502.7083 Q 238.12498 555.625 211.66666 555.625 Q 158.74998 555.625 158.74998 582.0833 L 158.74998 608.5416 L 158.74998 608.5416 Q 158.74998 608.5416 132.29166 608.5416 Q 132.29166 608.5416 105.83333 608.5416 Q 105.83333 582.0833 52.916664 608.5416 L 0.0 634.99994 L 0.0 582.0833 L 0.0 529.1666 L 26.458332 502.7083 Q 52.916664 449.79166 52.916664 396.87497 L 79.37499 370.41666 L 79.37499 343.9583 L 79.37499 317.49997 L 105.83333 317.49997 L 132.29166 291.04166 L 132.29166 291.04166 L 158.74998 291.04166 L 158.74998 264.5833 L 158.74998 238.12498 L 185.20833 211.66666 L 185.20833 185.20833 L 185.20833 185.20833 Q 211.66666 185.20833 211.66666 132.29166 L 238.12498 52.916664 L 264.5833 26.458332 Q 264.5833 0.0 291.04166 0.0 Q 317.49997 26.458332 317.49997 26.458332 z" svg:height="6.3499994mm" draw:style-name="style-38" svg:viewBox="0.0 0.0 396.87497 634.99994" svg:width="3.9687498mm" svg:x="95.77916mm" svg:y="203.46457mm"/>
          <draw:path svg:d="M 105.83333 26.458332 L 105.83333 0.0 L 132.29166 26.458332 L 158.74998 52.916664 L 158.74998 52.916664 L 158.74998 79.37499 L 211.66666 105.83333 Q 238.12498 132.29166 291.04166 158.74998 Q 317.49997 158.74998 343.9583 132.29166 Q 370.41666 79.37499 396.87497 79.37499 L 423.3333 79.37499 L 396.87497 132.29166 Q 370.41666 185.20833 396.87497 185.20833 L 396.87497 211.66666 L 317.49997 238.12498 Q 264.5833 291.04166 238.12498 343.9583 Q 211.66666 396.87497 158.74998 396.87497 L 105.83333 396.87497 L 105.83333 370.41666 Q 105.83333 343.9583 132.29166 343.9583 Q 158.74998 343.9583 158.74998 291.04166 Q 158.74998 264.5833 132.29166 238.12498 Q 105.83333 238.12498 105.83333 185.20833 Q 105.83333 158.74998 79.37499 158.74998 L 52.916664 158.74998 L 52.916664 132.29166 Q 52.916664 132.29166 26.458332 132.29166 L 26.458332 158.74998 L 26.458332 158.74998 Q 0.0 158.74998 0.0 132.29166 L 0.0 105.83333 L 0.0 105.83333 L 26.458332 79.37499 L 52.916664 79.37499 L 105.83333 79.37499 L 105.83333 26.458332 z" svg:height="3.9687498mm" draw:style-name="style-39" svg:viewBox="0.0 0.0 423.3333 396.87497" svg:width="4.233333mm" svg:x="99.48333mm" svg:y="199.23125mm"/>
          <draw:path svg:d="M 79.37499 26.458332 L 79.37499 0.0 L 132.29166 0.0 Q 185.20833 0.0 211.66666 52.916664 Q 211.66666 105.83333 211.66666 105.83333 L 238.12498 105.83333 L 238.12498 105.83333 Q 238.12498 105.83333 264.5833 132.29166 L 264.5833 132.29166 L 211.66666 211.66666 Q 185.20833 317.49997 105.83333 343.9583 Q 52.916664 370.41666 52.916664 370.41666 L 52.916664 370.41666 L 52.916664 370.41666 Q 26.458332 370.41666 0.0 343.9583 L 0.0 343.9583 L 0.0 317.49997 L 0.0 317.49997 L 0.0 317.49997 L 0.0 291.04166 L 0.0 211.66666 Q 0.0 105.83333 26.458332 79.37499 L 52.916664 52.916664 L 52.916664 52.916664 L 52.916664 52.916664 L 52.916664 26.458332 L 52.916664 26.458332 L 79.37499 26.458332 z" svg:height="3.7041664mm" draw:style-name="style-40" svg:viewBox="0.0 0.0 264.5833 370.41666" svg:width="2.6458333mm" svg:x="190.49998mm" svg:y="291.57083mm"/>
          <draw:path svg:d="M 238.12498 0.0 L 264.5833 0.0 L 264.5833 0.0 L 264.5833 26.458332 L 264.5833 26.458332 L 291.04166 26.458332 L 291.04166 0.0 L 317.49997 0.0 L 317.49997 26.458332 L 317.49997 52.916664 L 343.9583 52.916664 L 343.9583 52.916664 L 370.41666 52.916664 Q 396.87497 52.916664 343.9583 158.74998 Q 291.04166 291.04166 264.5833 291.04166 Q 211.66666 291.04166 211.66666 317.49997 L 211.66666 317.49997 L 211.66666 317.49997 Q 211.66666 317.49997 185.20833 343.9583 Q 158.74998 370.41666 105.83333 343.9583 L 52.916664 343.9583 L 52.916664 343.9583 Q 52.916664 343.9583 26.458332 317.49997 L 0.0 291.04166 L 0.0 291.04166 Q 0.0 264.5833 52.916664 185.20833 Q 105.83333 79.37499 158.74998 26.458332 Q 211.66666 0.0 238.12498 0.0 z" svg:height="3.439583mm" draw:style-name="style-41" svg:viewBox="0.0 0.0 370.41666 343.9583" svg:width="3.7041664mm" svg:x="170.92082mm" svg:y="223.04373mm"/>
          <draw:path svg:d="M 158.74998 52.916664 L 158.74998 79.37499 L 158.74998 158.74998 Q 132.29166 211.66666 132.29166 238.12498 L 132.29166 264.5833 L 132.29166 264.5833 Q 132.29166 264.5833 79.37499 317.49997 Q 26.458332 370.41666 26.458332 317.49997 L 0.0 291.04166 L 0.0 264.5833 Q 26.458332 238.12498 52.916664 132.29166 L 105.83333 26.458332 L 132.29166 0.0 Q 132.29166 0.0 158.74998 52.916664 z" svg:height="3.1749997mm" draw:style-name="style-42" svg:viewBox="0.0 0.0 158.74998 317.49997" svg:width="1.5874999mm" svg:x="116.681244mm" svg:y="203.19998mm"/>
          <draw:path svg:d="M 423.3333 0.0 L 449.79166 0.0 L 449.79166 0.0 L 449.79166 26.458332 L 423.3333 79.37499 Q 370.41666 132.29166 370.41666 158.74998 Q 343.9583 211.66666 343.9583 211.66666 L 343.9583 211.66666 L 317.49997 211.66666 Q 317.49997 211.66666 291.04166 238.12498 Q 264.5833 238.12498 264.5833 264.5833 L 264.5833 291.04166 L 264.5833 291.04166 Q 238.12498 317.49997 238.12498 317.49997 L 238.12498 317.49997 L 211.66666 317.49997 Q 211.66666 317.49997 211.66666 343.9583 L 211.66666 343.9583 L 158.74998 343.9583 L 132.29166 343.9583 L 105.83333 343.9583 Q 79.37499 370.41666 52.916664 343.9583 Q 26.458332 317.49997 0.0 317.49997 L 0.0 291.04166 L 0.0 291.04166 Q 0.0 291.04166 26.458332 264.5833 L 26.458332 264.5833 L 26.458332 264.5833 Q 52.916664 264.5833 52.916664 264.5833 L 52.916664 238.12498 L 52.916664 238.12498 Q 52.916664 238.12498 79.37499 211.66666 L 79.37499 211.66666 L 79.37499 211.66666 Q 105.83333 211.66666 105.83333 211.66666 L 105.83333 185.20833 L 105.83333 185.20833 Q 105.83333 185.20833 132.29166 158.74998 L 132.29166 158.74998 L 132.29166 158.74998 Q 158.74998 158.74998 158.74998 158.74998 L 158.74998 132.29166 L 158.74998 132.29166 Q 158.74998 132.29166 185.20833 105.83333 L 185.20833 105.83333 L 291.04166 52.916664 Q 396.87497 0.0 423.3333 0.0 z" svg:height="3.439583mm" draw:style-name="style-43" svg:viewBox="0.0 0.0 449.79166 343.9583" svg:width="4.497916mm" svg:x="147.6375mm" svg:y="126.99999mm"/>
          <draw:path svg:d="M 317.49997 0.0 L 317.49997 26.458332 L 317.49997 52.916664 L 317.49997 52.916664 L 317.49997 52.916664 Q 317.49997 52.916664 317.49997 79.37499 L 343.9583 79.37499 L 317.49997 211.66666 Q 317.49997 317.49997 291.04166 370.41666 L 291.04166 423.3333 L 291.04166 423.3333 Q 264.5833 423.3333 264.5833 449.79166 Q 264.5833 476.24997 211.66666 476.24997 L 132.29166 476.24997 L 132.29166 476.24997 Q 105.83333 449.79166 105.83333 502.7083 Q 52.916664 555.625 52.916664 476.24997 L 26.458332 396.87497 L 26.458332 370.41666 Q 0.0 317.49997 0.0 317.49997 L 0.0 317.49997 L 0.0 317.49997 Q 0.0 291.04166 79.37499 211.66666 L 158.74998 158.74998 L 158.74998 158.74998 Q 185.20833 158.74998 211.66666 132.29166 Q 238.12498 105.83333 238.12498 105.83333 Q 238.12498 52.916664 264.5833 26.458332 Q 317.49997 0.0 317.49997 0.0 z" svg:height="5.027083mm" draw:style-name="style-44" svg:viewBox="0.0 0.0 343.9583 502.7083" svg:width="3.439583mm" svg:x="112.712494mm" svg:y="259.29166mm"/>
          <draw:path svg:d="M 185.20833 0.0 L 211.66666 26.458332 L 238.12498 79.37499 Q 264.5833 158.74998 238.12498 185.20833 L 238.12498 238.12498 L 158.74998 238.12498 L 105.83333 238.12498 L 105.83333 238.12498 L 105.83333 238.12498 L 52.916664 211.66666 Q 0.0 211.66666 0.0 185.20833 L 0.0 158.74998 L 26.458332 158.74998 Q 52.916664 185.20833 52.916664 185.20833 Q 79.37499 185.20833 105.83333 79.37499 Q 158.74998 -26.458332 185.20833 0.0 z" svg:height="2.38125mm" draw:style-name="style-45" svg:viewBox="0.0 0.0 238.12498 238.12498" svg:width="2.38125mm" svg:x="89.95833mm" svg:y="207.16873mm"/>
          <draw:path svg:d="M 79.37499 211.66666 L 105.83333 0.0 L 105.83333 0.0 Q 105.83333 26.458332 105.83333 26.458332 L 132.29166 26.458332 L 132.29166 26.458332 Q 158.74998 52.916664 158.74998 132.29166 L 158.74998 211.66666 L 158.74998 238.12498 Q 158.74998 264.5833 185.20833 343.9583 L 185.20833 423.3333 L 185.20833 423.3333 L 158.74998 423.3333 L 158.74998 502.7083 L 158.74998 582.0833 L 185.20833 634.99994 L 185.20833 687.9166 L 158.74998 687.9166 Q 158.74998 714.37494 158.74998 714.37494 Q 132.29166 714.37494 105.83333 687.9166 Q 52.916664 661.4583 52.916664 661.4583 L 26.458332 661.4583 L 26.458332 661.4583 Q 0.0 661.4583 0.0 608.5416 L 0.0 582.0833 L 0.0 582.0833 Q 0.0 555.625 52.916664 582.0833 Q 105.83333 608.5416 79.37499 502.7083 Q 52.916664 423.3333 79.37499 211.66666 z" svg:height="7.1437497mm" draw:style-name="style-46" svg:viewBox="0.0 0.0 185.20833 714.37494" svg:width="1.8520832mm" svg:x="170.39166mm" svg:y="114.564575mm"/>
          <draw:path svg:d="M 185.20833 0.0 L 211.66666 0.0 L 211.66666 26.458332 L 211.66666 26.458332 L 211.66666 26.458332 Q 211.66666 52.916664 238.12498 52.916664 L 238.12498 52.916664 L 238.12498 79.37499 Q 238.12498 105.83333 211.66666 105.83333 Q 185.20833 132.29166 185.20833 158.74998 Q 185.20833 185.20833 185.20833 211.66666 L 185.20833 211.66666 L 132.29166 211.66666 Q 105.83333 211.66666 105.83333 158.74998 Q 105.83333 132.29166 52.916664 158.74998 L 0.0 158.74998 L 0.0 105.83333 L 0.0 52.916664 L 26.458332 52.916664 Q 26.458332 52.916664 26.458332 26.458332 L 52.916664 26.458332 L 79.37499 26.458332 Q 79.37499 52.916664 79.37499 26.458332 L 79.37499 26.458332 L 132.29166 26.458332 Q 158.74998 0.0 185.20833 0.0 z" svg:height="2.1166666mm" draw:style-name="style-47" svg:viewBox="0.0 0.0 238.12498 211.66666" svg:width="2.38125mm" svg:x="87.57708mm" svg:y="228.59999mm"/>
          <draw:path svg:d="M 79.37499 105.83333 L 132.29166 0.0 L 132.29166 0.0 Q 132.29166 0.0 158.74998 52.916664 L 185.20833 79.37499 L 185.20833 79.37499 L 185.20833 105.83333 L 185.20833 105.83333 L 211.66666 105.83333 L 185.20833 211.66666 Q 132.29166 317.49997 79.37499 370.41666 Q 52.916664 476.24997 26.458332 476.24997 L 26.458332 476.24997 L 26.458332 476.24997 Q 26.458332 449.79166 0.0 449.79166 L 0.0 449.79166 L 0.0 370.41666 Q 26.458332 291.04166 0.0 264.5833 L 0.0 238.12498 L 26.458332 238.12498 Q 52.916664 211.66666 79.37499 105.83333 z" svg:height="4.7625mm" draw:style-name="style-48" svg:viewBox="0.0 0.0 211.66666 476.24997" svg:width="2.1166666mm" svg:x="126.73541mm" svg:y="218.54582mm"/>
          <draw:path svg:d="M 185.20833 0.0 L 211.66666 0.0 L 211.66666 26.458332 Q 238.12498 52.916664 238.12498 52.916664 L 238.12498 52.916664 L 238.12498 79.37499 Q 264.5833 132.29166 291.04166 132.29166 Q 317.49997 132.29166 317.49997 132.29166 L 317.49997 132.29166 L 317.49997 132.29166 Q 291.04166 132.29166 291.04166 132.29166 L 291.04166 158.74998 L 291.04166 158.74998 Q 291.04166 158.74998 264.5833 185.20833 L 264.5833 238.12498 L 238.12498 238.12498 Q 238.12498 238.12498 185.20833 238.12498 L 132.29166 238.12498 L 132.29166 238.12498 Q 132.29166 211.66666 105.83333 238.12498 Q 79.37499 238.12498 26.458332 211.66666 L 0.0 185.20833 L 0.0 132.29166 L 0.0 79.37499 L 26.458332 79.37499 L 52.916664 79.37499 L 52.916664 105.83333 L 52.916664 132.29166 L 79.37499 132.29166 Q 132.29166 132.29166 132.29166 52.916664 Q 158.74998 0.0 185.20833 0.0 z" svg:height="2.38125mm" draw:style-name="style-49" svg:viewBox="0.0 0.0 317.49997 238.12498" svg:width="3.1749997mm" svg:x="139.43541mm" svg:y="200.81874mm"/>
          <draw:path svg:d="M 291.04166 26.458332 L 396.87497 0.0 L 396.87497 105.83333 Q 423.3333 211.66666 423.3333 185.20833 Q 449.79166 185.20833 449.79166 264.5833 L 449.79166 317.49997 L 476.24997 317.49997 L 476.24997 317.49997 L 476.24997 370.41666 Q 449.79166 396.87497 396.87497 423.3333 Q 343.9583 476.24997 238.12498 476.24997 Q 132.29166 476.24997 105.83333 502.7083 Q 79.37499 529.1666 52.916664 529.1666 L 0.0 529.1666 L 26.458332 529.1666 Q 26.458332 529.1666 52.916664 449.79166 Q 79.37499 396.87497 52.916664 370.41666 Q 26.458332 370.41666 52.916664 317.49997 Q 79.37499 264.5833 79.37499 211.66666 Q 79.37499 158.74998 132.29166 105.83333 Q 185.20833 52.916664 291.04166 26.458332 z" svg:height="5.2916665mm" draw:style-name="style-50" svg:viewBox="0.0 0.0 476.24997 529.1666" svg:width="4.7625mm" svg:x="198.17291mm" svg:y="287.86664mm"/>
          <draw:path svg:d="M 185.20833 0.0 L 238.12498 26.458332 L 238.12498 105.83333 L 238.12498 158.74998 L 211.66666 185.20833 L 185.20833 211.66666 L 185.20833 238.12498 L 185.20833 264.5833 L 158.74998 264.5833 L 158.74998 264.5833 L 132.29166 264.5833 L 105.83333 264.5833 L 79.37499 317.49997 Q 79.37499 370.41666 52.916664 396.87497 L 26.458332 396.87497 L 26.458332 370.41666 Q 26.458332 343.9583 0.0 264.5833 L 0.0 158.74998 L 0.0 158.74998 L 26.458332 158.74998 L 26.458332 158.74998 L 26.458332 158.74998 L 52.916664 185.20833 L 79.37499 185.20833 L 79.37499 105.83333 Q 79.37499 26.458332 132.29166 0.0 Q 158.74998 0.0 185.20833 0.0 z" svg:height="3.9687498mm" draw:style-name="style-51" svg:viewBox="0.0 0.0 238.12498 396.87497" svg:width="2.38125mm" svg:x="169.06874mm" svg:y="248.17915mm"/>
          <draw:path svg:d="M 79.37499 52.916664 L 105.83333 0.0 L 132.29166 0.0 L 132.29166 0.0 L 211.66666 26.458332 Q 291.04166 26.458332 396.87497 52.916664 L 476.24997 52.916664 L 476.24997 52.916664 Q 476.24997 79.37499 423.3333 79.37499 L 370.41666 79.37499 L 343.9583 105.83333 L 317.49997 132.29166 L 317.49997 132.29166 L 291.04166 132.29166 L 291.04166 132.29166 L 291.04166 132.29166 L 291.04166 158.74998 L 291.04166 158.74998 L 264.5833 158.74998 L 264.5833 185.20833 L 264.5833 185.20833 L 238.12498 185.20833 L 238.12498 211.66666 L 238.12498 238.12498 L 238.12498 238.12498 L 211.66666 238.12498 L 211.66666 238.12498 L 211.66666 238.12498 L 132.29166 211.66666 Q 26.458332 185.20833 26.458332 185.20833 L 0.0 185.20833 L 0.0 185.20833 Q 0.0 185.20833 26.458332 132.29166 Q 26.458332 105.83333 79.37499 52.916664 z" svg:height="2.38125mm" draw:style-name="style-52" svg:viewBox="0.0 0.0 476.24997 238.12498" svg:width="4.7625mm" svg:x="151.07707mm" svg:y="127.26458mm"/>
          <draw:path svg:d="M 423.3333 0.0 L 449.79166 0.0 L 476.24997 52.916664 Q 476.24997 79.37499 502.7083 158.74998 L 502.7083 238.12498 L 476.24997 264.5833 Q 423.3333 317.49997 423.3333 370.41666 L 423.3333 423.3333 L 423.3333 502.7083 Q 423.3333 582.0833 423.3333 582.0833 L 423.3333 608.5416 L 423.3333 608.5416 L 423.3333 634.99994 L 423.3333 634.99994 L 396.87497 634.99994 L 370.41666 634.99994 L 370.41666 634.99994 L 370.41666 608.5416 L 370.41666 608.5416 L 370.41666 582.0833 L 370.41666 582.0833 L 370.41666 529.1666 Q 370.41666 502.7083 291.04166 449.79166 Q 238.12498 396.87497 211.66666 476.24997 L 211.66666 529.1666 L 132.29166 529.1666 Q 52.916664 555.625 52.916664 582.0833 Q 52.916664 608.5416 26.458332 608.5416 Q 0.0 608.5416 0.0 582.0833 L 0.0 555.625 L 26.458332 555.625 Q 26.458332 529.1666 26.458332 529.1666 L 26.458332 529.1666 L 26.458332 529.1666 Q 52.916664 502.7083 52.916664 476.24997 Q 79.37499 476.24997 158.74998 370.41666 Q 211.66666 264.5833 158.74998 264.5833 Q 105.83333 264.5833 105.83333 211.66666 Q 132.29166 158.74998 185.20833 158.74998 Q 238.12498 158.74998 264.5833 105.83333 L 317.49997 79.37499 L 317.49997 79.37499 Q 343.9583 52.916664 343.9583 52.916664 L 343.9583 52.916664 L 343.9583 52.916664 Q 370.41666 52.916664 370.41666 0.0 Q 370.41666 -26.458332 423.3333 0.0 z" svg:height="6.3499994mm" draw:style-name="style-53" svg:viewBox="0.0 0.0 502.7083 634.99994" svg:width="5.027083mm" svg:x="33.337498mm" svg:y="289.45416mm"/>
          <draw:path svg:d="M 132.29166 26.458332 L 132.29166 0.0 L 158.74998 0.0 L 185.20833 0.0 L 185.20833 52.916664 L 158.74998 79.37499 L 158.74998 105.83333 L 158.74998 158.74998 L 132.29166 185.20833 Q 105.83333 211.66666 105.83333 238.12498 L 105.83333 264.5833 L 105.83333 291.04166 Q 105.83333 317.49997 52.916664 264.5833 L 0.0 238.12498 L 0.0 211.66666 L 0.0 211.66666 L 0.0 211.66666 Q 0.0 185.20833 52.916664 105.83333 L 105.83333 52.916664 L 105.83333 52.916664 L 105.83333 52.916664 L 105.83333 26.458332 L 105.83333 26.458332 L 132.29166 26.458332 z" svg:height="2.9104166mm" draw:style-name="style-54" svg:viewBox="0.0 0.0 185.20833 291.04166" svg:width="1.8520832mm" svg:x="89.95833mm" svg:y="200.025mm"/>
          <draw:path svg:d="M 211.66666 0.0 L 264.5833 0.0 L 264.5833 105.83333 Q 291.04166 185.20833 343.9583 185.20833 L 396.87497 185.20833 L 396.87497 238.12498 Q 370.41666 291.04166 370.41666 317.49997 Q 317.49997 343.9583 317.49997 370.41666 L 317.49997 370.41666 L 264.5833 396.87497 Q 211.66666 423.3333 185.20833 449.79166 Q 158.74998 476.24997 158.74998 502.7083 L 132.29166 502.7083 L 132.29166 476.24997 Q 105.83333 449.79166 105.83333 423.3333 L 105.83333 396.87497 L 105.83333 396.87497 Q 132.29166 370.41666 52.916664 370.41666 L 0.0 370.41666 L 0.0 291.04166 Q 0.0 211.66666 52.916664 211.66666 L 79.37499 238.12498 L 105.83333 264.5833 Q 105.83333 317.49997 132.29166 317.49997 L 158.74998 317.49997 L 185.20833 291.04166 Q 211.66666 264.5833 211.66666 264.5833 Q 211.66666 264.5833 185.20833 211.66666 L 132.29166 185.20833 L 105.83333 185.20833 L 105.83333 185.20833 L 105.83333 185.20833 L 105.83333 158.74998 L 158.74998 158.74998 L 185.20833 158.74998 L 211.66666 132.29166 Q 238.12498 105.83333 211.66666 105.83333 Q 158.74998 105.83333 185.20833 79.37499 Q 211.66666 79.37499 211.66666 52.916664 L 185.20833 26.458332 L 185.20833 26.458332 Q 185.20833 0.0 211.66666 0.0 z" svg:height="5.027083mm" draw:style-name="style-55" svg:viewBox="0.0 0.0 396.87497 502.7083" svg:width="3.9687498mm" svg:x="56.62083mm" svg:y="248.17915mm"/>
          <draw:path svg:d="M 52.916664 105.83333 L 105.83333 0.0 L 132.29166 0.0 Q 132.29166 0.0 132.29166 26.458332 L 158.74998 26.458332 L 158.74998 52.916664 Q 185.20833 105.83333 185.20833 105.83333 L 185.20833 105.83333 L 185.20833 158.74998 Q 185.20833 185.20833 185.20833 211.66666 L 185.20833 238.12498 L 158.74998 264.5833 Q 132.29166 317.49997 132.29166 317.49997 L 132.29166 317.49997 L 132.29166 291.04166 Q 132.29166 264.5833 79.37499 264.5833 L 52.916664 291.04166 L 52.916664 264.5833 Q 26.458332 264.5833 26.458332 264.5833 Q 26.458332 264.5833 26.458332 238.12498 L 0.0 211.66666 L 0.0 211.66666 Q 26.458332 185.20833 52.916664 105.83333 z" svg:height="3.1749997mm" draw:style-name="style-56" svg:viewBox="0.0 0.0 185.20833 317.49997" svg:width="1.8520832mm" svg:x="175.9479mm" svg:y="243.94582mm"/>
          <draw:path svg:d="M 396.87497 52.916664 L 396.87497 52.916664 L 370.41666 52.916664 L 317.49997 52.916664 L 370.41666 79.37499 L 396.87497 105.83333 L 396.87497 105.83333 L 423.3333 105.83333 L 423.3333 105.83333 L 423.3333 132.29166 L 370.41666 132.29166 L 291.04166 158.74998 L 264.5833 158.74998 Q 211.66666 158.74998 211.66666 132.29166 L 185.20833 132.29166 L 105.83333 132.29166 L 26.458332 132.29166 L 26.458332 105.83333 L 0.0 105.83333 L 0.0 105.83333 L 0.0 105.83333 L 211.66666 26.458332 Q 423.3333 -26.458332 423.3333 0.0 Q 396.87497 52.916664 396.87497 52.916664 z" svg:height="1.5874999mm" draw:style-name="style-57" svg:viewBox="0.0 0.0 423.3333 158.74998" svg:width="4.233333mm" svg:x="188.91249mm" svg:y="126.470825mm"/>
          <draw:path svg:d="M 396.87497 26.458332 L 476.24997 26.458332 L 502.7083 52.916664 Q 502.7083 52.916664 449.79166 158.74998 Q 396.87497 291.04166 370.41666 370.41666 Q 370.41666 423.3333 343.9583 423.3333 Q 317.49997 423.3333 343.9583 449.79166 Q 370.41666 449.79166 343.9583 529.1666 Q 317.49997 608.5416 238.12498 582.0833 Q 185.20833 582.0833 185.20833 608.5416 L 185.20833 634.99994 L 185.20833 634.99994 Q 211.66666 661.4583 211.66666 687.9166 L 211.66666 714.37494 L 185.20833 714.37494 L 185.20833 714.37494 L 185.20833 714.37494 L 158.74998 714.37494 L 132.29166 714.37494 Q 132.29166 687.9166 105.83333 687.9166 L 79.37499 661.4583 L 79.37499 661.4583 Q 79.37499 661.4583 52.916664 634.99994 L 26.458332 608.5416 L 26.458332 608.5416 L 26.458332 582.0833 L 26.458332 582.0833 L 26.458332 582.0833 L 26.458332 582.0833 L 26.458332 582.0833 L 52.916664 476.24997 Q 79.37499 396.87497 52.916664 370.41666 Q 26.458332 370.41666 0.0 343.9583 Q 0.0 317.49997 26.458332 317.49997 Q 79.37499 343.9583 79.37499 317.49997 Q 79.37499 291.04166 105.83333 291.04166 Q 132.29166 291.04166 132.29166 264.5833 Q 105.83333 211.66666 158.74998 211.66666 Q 185.20833 185.20833 238.12498 105.83333 Q 264.5833 0.0 291.04166 0.0 Q 317.49997 0.0 396.87497 26.458332 z" svg:height="7.1437497mm" draw:style-name="style-58" svg:viewBox="0.0 0.0 502.7083 714.37494" svg:width="5.027083mm" svg:x="186.00208mm" svg:y="116.94582mm"/>
          <draw:path svg:d="M 52.916664 211.66666 L 26.458332 211.66666 L 26.458332 185.20833 L 0.0 158.74998 L 0.0 132.29166 L 0.0 79.37499 L 52.916664 52.916664 Q 105.83333 26.458332 132.29166 52.916664 Q 158.74998 52.916664 158.74998 26.458332 Q 158.74998 -26.458332 238.12498 0.0 Q 317.49997 26.458332 291.04166 79.37499 Q 291.04166 132.29166 238.12498 158.74998 Q 211.66666 185.20833 211.66666 264.5833 Q 211.66666 343.9583 158.74998 343.9583 Q 105.83333 343.9583 105.83333 291.04166 Q 79.37499 238.12498 52.916664 211.66666 z" svg:height="3.439583mm" draw:style-name="style-59" svg:viewBox="0.0 0.0 291.04166 343.9583" svg:width="2.9104166mm" svg:x="84.1375mm" svg:y="293.4229mm"/>
          <draw:path svg:d="M 105.83333 52.916664 L 105.83333 0.0 L 105.83333 52.916664 Q 105.83333 79.37499 132.29166 105.83333 L 132.29166 158.74998 L 158.74998 158.74998 L 185.20833 158.74998 L 185.20833 132.29166 L 211.66666 132.29166 L 238.12498 132.29166 Q 291.04166 105.83333 317.49997 132.29166 L 317.49997 132.29166 L 317.49997 158.74998 Q 317.49997 158.74998 291.04166 158.74998 Q 264.5833 158.74998 264.5833 211.66666 Q 264.5833 264.5833 238.12498 317.49997 L 238.12498 343.9583 L 211.66666 343.9583 Q 185.20833 343.9583 158.74998 423.3333 Q 105.83333 529.1666 105.83333 502.7083 Q 105.83333 476.24997 79.37499 476.24997 L 79.37499 476.24997 L 79.37499 476.24997 Q 52.916664 449.79166 26.458332 423.3333 L 0.0 396.87497 L 0.0 370.41666 Q 0.0 370.41666 0.0 264.5833 L 26.458332 158.74998 L 26.458332 132.29166 Q 26.458332 105.83333 52.916664 105.83333 Q 79.37499 105.83333 105.83333 52.916664 z" svg:height="5.027083mm" draw:style-name="style-60" svg:viewBox="0.0 0.0 317.49997 502.7083" svg:width="3.1749997mm" svg:x="188.38332mm" svg:y="241.29999mm"/>
          <draw:path svg:d="M 26.458332 26.458332 L 52.916664 0.0 L 79.37499 26.458332 Q 132.29166 79.37499 132.29166 132.29166 Q 132.29166 185.20833 132.29166 185.20833 L 132.29166 185.20833 L 132.29166 185.20833 Q 132.29166 211.66666 105.83333 238.12498 L 79.37499 291.04166 L 79.37499 238.12498 Q 79.37499 158.74998 26.458332 132.29166 L 0.0 105.83333 L 0.0 79.37499 Q 26.458332 26.458332 26.458332 26.458332 z" svg:height="2.9104166mm" draw:style-name="style-61" svg:viewBox="0.0 0.0 132.29166 291.04166" svg:width="1.3229166mm" svg:x="108.743744mm" svg:y="178.59373mm"/>
          <draw:path svg:d="M 52.916664 26.458332 L 52.916664 79.37499 L 105.83333 52.916664 Q 158.74998 52.916664 211.66666 26.458332 L 238.12498 26.458332 L 238.12498 52.916664 L 238.12498 52.916664 L 238.12498 158.74998 Q 264.5833 291.04166 238.12498 317.49997 Q 211.66666 317.49997 185.20833 317.49997 Q 158.74998 264.5833 158.74998 291.04166 Q 158.74998 291.04166 132.29166 317.49997 L 132.29166 317.49997 L 132.29166 317.49997 Q 132.29166 317.49997 132.29166 343.9583 Q 105.83333 343.9583 79.37499 317.49997 L 26.458332 317.49997 L 26.458332 317.49997 Q 0.0 291.04166 0.0 238.12498 L 0.0 185.20833 L 0.0 158.74998 L 0.0 158.74998 L 0.0 105.83333 Q 0.0 26.458332 0.0 0.0 L 0.0 0.0 L 26.458332 0.0 Q 52.916664 -26.458332 52.916664 26.458332 z" svg:height="3.439583mm" draw:style-name="style-62" svg:viewBox="0.0 0.0 238.12498 343.9583" svg:width="2.38125mm" svg:x="198.96666mm" svg:y="307.97498mm"/>
          <draw:path svg:d="M 79.37499 79.37499 L 105.83333 0.0 L 158.74998 0.0 Q 211.66666 0.0 211.66666 26.458332 Q 185.20833 79.37499 211.66666 79.37499 Q 238.12498 79.37499 264.5833 105.83333 L 264.5833 105.83333 L 264.5833 132.29166 L 264.5833 132.29166 L 264.5833 132.29166 Q 264.5833 132.29166 238.12498 185.20833 Q 211.66666 211.66666 158.74998 211.66666 Q 105.83333 238.12498 79.37499 264.5833 L 52.916664 291.04166 L 52.916664 343.9583 Q 52.916664 396.87497 26.458332 396.87497 L 26.458332 396.87497 L 26.458332 396.87497 Q 0.0 370.41666 0.0 343.9583 L 0.0 317.49997 L 26.458332 264.5833 Q 52.916664 211.66666 52.916664 185.20833 Q 52.916664 158.74998 79.37499 79.37499 z" svg:height="3.9687498mm" draw:style-name="style-63" svg:viewBox="0.0 0.0 264.5833 396.87497" svg:width="2.6458333mm" svg:x="187.85416mm" svg:y="229.39374mm"/>
          <draw:path svg:d="M 317.49997 52.916664 L 343.9583 0.0 L 370.41666 105.83333 Q 396.87497 185.20833 449.79166 132.29166 Q 476.24997 105.83333 502.7083 158.74998 Q 502.7083 211.66666 502.7083 238.12498 L 529.1666 238.12498 L 529.1666 264.5833 Q 529.1666 264.5833 502.7083 291.04166 Q 449.79166 291.04166 476.24997 449.79166 Q 502.7083 608.5416 476.24997 634.99994 Q 449.79166 634.99994 449.79166 687.9166 L 449.79166 740.8333 L 449.79166 767.2916 Q 449.79166 793.74994 423.3333 846.6666 L 423.3333 899.5833 L 396.87497 899.5833 L 370.41666 899.5833 L 343.9583 899.5833 L 317.49997 899.5833 L 317.49997 899.5833 L 291.04166 899.5833 L 291.04166 899.5833 L 291.04166 899.5833 L 291.04166 873.12494 L 291.04166 873.12494 L 264.5833 873.12494 L 264.5833 899.5833 L 264.5833 899.5833 L 238.12498 899.5833 L 238.12498 899.5833 L 238.12498 899.5833 L 238.12498 926.0416 L 238.12498 926.0416 L 211.66666 926.0416 L 211.66666 952.49994 L 185.20833 952.49994 L 185.20833 952.49994 L 185.20833 926.0416 L 185.20833 926.0416 L 158.74998 899.5833 L 132.29166 873.12494 L 132.29166 846.6666 Q 132.29166 793.74994 105.83333 793.74994 L 79.37499 793.74994 L 52.916664 793.74994 Q 26.458332 793.74994 26.458332 714.37494 L 0.0 634.99994 L 0.0 608.5416 Q -26.458332 582.0833 0.0 476.24997 L 0.0 370.41666 L 26.458332 370.41666 Q 52.916664 370.41666 52.916664 317.49997 Q 52.916664 264.5833 79.37499 264.5833 Q 105.83333 264.5833 132.29166 211.66666 L 132.29166 158.74998 L 132.29166 158.74998 Q 132.29166 158.74998 158.74998 105.83333 L 185.20833 52.916664 L 185.20833 26.458332 L 185.20833 26.458332 L 185.20833 26.458332 L 185.20833 26.458332 L 211.66666 105.83333 L 238.12498 158.74998 L 238.12498 158.74998 L 238.12498 158.74998 L 238.12498 132.29166 Q 238.12498 132.29166 264.5833 105.83333 Q 264.5833 79.37499 291.04166 79.37499 Q 317.49997 79.37499 317.49997 52.916664 z" svg:height="9.525mm" draw:style-name="style-64" svg:viewBox="0.0 0.0 529.1666 952.49994" svg:width="5.2916665mm" svg:x="178.59373mm" svg:y="247.65mm"/>
          <draw:path svg:d="M 0.0 52.916664 L 26.458332 0.0 L 52.916664 0.0 Q 79.37499 0.0 79.37499 26.458332 L 79.37499 52.916664 L 105.83333 79.37499 Q 132.29166 105.83333 132.29166 132.29166 L 132.29166 132.29166 L 132.29166 132.29166 L 105.83333 132.29166 L 52.916664 132.29166 Q 0.0 132.29166 0.0 105.83333 Q -26.458332 105.83333 0.0 52.916664 z" svg:height="1.3229166mm" draw:style-name="style-65" svg:viewBox="0.0 0.0 132.29166 132.29166" svg:width="1.3229166mm" svg:x="144.1979mm" svg:y="159.01457mm"/>
          <draw:path svg:d="M 52.916664 0.0 L 105.83333 0.0 L 105.83333 52.916664 Q 105.83333 105.83333 105.83333 158.74998 L 105.83333 185.20833 L 79.37499 211.66666 Q 52.916664 264.5833 52.916664 264.5833 L 52.916664 264.5833 L 52.916664 264.5833 Q 52.916664 238.12498 26.458332 238.12498 L 26.458332 211.66666 L 26.458332 211.66666 Q 0.0 211.66666 0.0 105.83333 Q 0.0 -26.458332 52.916664 0.0 z" svg:height="2.6458333mm" draw:style-name="style-66" svg:viewBox="0.0 0.0 105.83333 264.5833" svg:width="1.0583333mm" svg:x="214.84166mm" svg:y="296.8625mm"/>
          <draw:path svg:d="M 52.916664 0.0 L 79.37499 0.0 L 105.83333 0.0 Q 158.74998 0.0 158.74998 0.0 L 158.74998 0.0 L 132.29166 105.83333 Q 105.83333 185.20833 105.83333 211.66666 L 105.83333 211.66666 L 79.37499 211.66666 L 52.916664 211.66666 L 52.916664 211.66666 L 26.458332 211.66666 L 26.458332 211.66666 Q 0.0 185.20833 0.0 185.20833 L 0.0 185.20833 L 0.0 105.83333 L 0.0 26.458332 L 26.458332 26.458332 L 26.458332 0.0 L 52.916664 0.0 z" svg:height="2.1166666mm" draw:style-name="style-67" svg:viewBox="0.0 0.0 158.74998 211.66666" svg:width="1.5874999mm" svg:x="174.62498mm" svg:y="292.62915mm"/>
          <draw:path svg:d="M 105.83333 105.83333 L 158.74998 0.0 L 185.20833 0.0 L 211.66666 0.0 L 185.20833 105.83333 Q 158.74998 185.20833 185.20833 185.20833 Q 211.66666 185.20833 211.66666 238.12498 Q 185.20833 264.5833 158.74998 291.04166 L 158.74998 291.04166 L 158.74998 264.5833 L 158.74998 264.5833 L 158.74998 264.5833 Q 158.74998 238.12498 132.29166 264.5833 L 132.29166 264.5833 L 132.29166 264.5833 Q 105.83333 264.5833 105.83333 264.5833 L 105.83333 291.04166 L 105.83333 317.49997 Q 105.83333 343.9583 79.37499 370.41666 L 79.37499 423.3333 L 52.916664 423.3333 Q 52.916664 423.3333 26.458332 370.41666 L 0.0 317.49997 L 0.0 317.49997 L 26.458332 317.49997 L 52.916664 317.49997 L 52.916664 317.49997 L 52.916664 291.04166 Q 52.916664 264.5833 52.916664 211.66666 Q 52.916664 185.20833 105.83333 105.83333 z" svg:height="4.233333mm" draw:style-name="style-68" svg:viewBox="0.0 0.0 211.66666 423.3333" svg:width="2.1166666mm" svg:x="120.649994mm" svg:y="203.19998mm"/>
          <draw:path svg:d="M 238.12498 26.458332 L 238.12498 0.0 L 238.12498 26.458332 L 238.12498 52.916664 L 291.04166 52.916664 Q 343.9583 52.916664 343.9583 52.916664 Q 370.41666 52.916664 396.87497 52.916664 L 423.3333 52.916664 L 423.3333 105.83333 Q 396.87497 132.29166 423.3333 158.74998 L 449.79166 185.20833 L 449.79166 211.66666 Q 449.79166 264.5833 423.3333 317.49997 L 423.3333 343.9583 L 238.12498 343.9583 L 26.458332 343.9583 L 26.458332 317.49997 L 26.458332 317.49997 L 0.0 317.49997 L 0.0 317.49997 L 0.0 291.04166 L 26.458332 291.04166 L 26.458332 264.5833 L 26.458332 238.12498 L 52.916664 211.66666 L 79.37499 185.20833 L 79.37499 185.20833 L 79.37499 158.74998 L 79.37499 158.74998 L 79.37499 158.74998 L 105.83333 158.74998 Q 132.29166 158.74998 132.29166 132.29166 L 132.29166 132.29166 L 132.29166 105.83333 Q 132.29166 105.83333 158.74998 79.37499 Q 158.74998 52.916664 185.20833 52.916664 Q 211.66666 52.916664 238.12498 26.458332 z" svg:height="3.439583mm" draw:style-name="style-69" svg:viewBox="0.0 0.0 449.79166 343.9583" svg:width="4.497916mm" svg:x="182.82707mm" svg:y="312.7375mm"/>
          <draw:path svg:d="M 370.41666 52.916664 L 370.41666 52.916664 L 370.41666 52.916664 Q 343.9583 52.916664 343.9583 105.83333 Q 291.04166 185.20833 238.12498 211.66666 Q 185.20833 238.12498 185.20833 211.66666 Q 185.20833 185.20833 132.29166 185.20833 L 79.37499 185.20833 L 79.37499 158.74998 Q 79.37499 132.29166 26.458332 132.29166 Q 0.0 132.29166 0.0 105.83333 Q 0.0 52.916664 26.458332 52.916664 L 79.37499 52.916664 L 105.83333 52.916664 Q 132.29166 52.916664 158.74998 0.0 Q 185.20833 -52.916664 264.5833 0.0 Q 343.9583 26.458332 370.41666 52.916664 z" svg:height="2.1166666mm" draw:style-name="style-70" svg:viewBox="0.0 0.0 370.41666 211.66666" svg:width="3.7041664mm" svg:x="184.41457mm" svg:y="184.67915mm"/>
          <draw:path svg:d="M 317.49997 79.37499 L 370.41666 0.0 L 396.87497 26.458332 Q 423.3333 26.458332 449.79166 79.37499 Q 449.79166 105.83333 502.7083 132.29166 Q 555.625 158.74998 555.625 238.12498 Q 608.5416 317.49997 608.5416 343.9583 Q 608.5416 343.9583 634.99994 343.9583 L 634.99994 370.41666 L 608.5416 423.3333 Q 555.625 502.7083 423.3333 502.7083 Q 291.04166 502.7083 238.12498 502.7083 Q 211.66666 502.7083 185.20833 502.7083 L 185.20833 502.7083 L 185.20833 502.7083 L 185.20833 502.7083 L 158.74998 502.7083 L 158.74998 502.7083 L 158.74998 476.24997 Q 132.29166 449.79166 158.74998 449.79166 Q 185.20833 423.3333 185.20833 396.87497 Q 185.20833 370.41666 132.29166 370.41666 L 105.83333 370.41666 L 105.83333 343.9583 L 132.29166 291.04166 L 132.29166 291.04166 L 132.29166 291.04166 L 79.37499 264.5833 L 0.0 238.12498 L 26.458332 238.12498 L 52.916664 238.12498 L 52.916664 211.66666 L 79.37499 211.66666 L 79.37499 211.66666 L 79.37499 211.66666 L 132.29166 211.66666 Q 185.20833 185.20833 185.20833 185.20833 Q 211.66666 185.20833 238.12498 185.20833 Q 264.5833 132.29166 317.49997 79.37499 z" svg:height="5.027083mm" draw:style-name="style-71" svg:viewBox="0.0 0.0 634.99994 502.7083" svg:width="6.3499994mm" svg:x="51.593746mm" svg:y="225.68958mm"/>
          <draw:path svg:d="M 264.5833 79.37499 L 317.49997 0.0 L 317.49997 105.83333 L 317.49997 238.12498 L 317.49997 370.41666 Q 291.04166 502.7083 264.5833 502.7083 Q 238.12498 502.7083 238.12498 555.625 Q 264.5833 608.5416 238.12498 661.4583 L 238.12498 714.37494 L 211.66666 793.74994 Q 211.66666 899.5833 211.66666 899.5833 Q 211.66666 926.0416 185.20833 952.49994 L 185.20833 952.49994 L 158.74998 952.49994 L 132.29166 952.49994 L 132.29166 899.5833 L 132.29166 820.2083 L 105.83333 820.2083 L 105.83333 820.2083 L 105.83333 820.2083 Q 105.83333 820.2083 79.37499 846.6666 L 79.37499 846.6666 L 79.37499 846.6666 Q 52.916664 846.6666 52.916664 846.6666 L 52.916664 873.12494 L 52.916664 873.12494 Q 52.916664 899.5833 26.458332 899.5833 Q 0.0 899.5833 0.0 714.37494 L 0.0 529.1666 L 0.0 529.1666 Q 0.0 502.7083 52.916664 476.24997 Q 105.83333 423.3333 132.29166 291.04166 L 158.74998 158.74998 L 158.74998 158.74998 L 158.74998 158.74998 L 185.20833 158.74998 Q 211.66666 158.74998 264.5833 79.37499 z" svg:height="9.525mm" draw:style-name="style-72" svg:viewBox="0.0 0.0 317.49997 952.49994" svg:width="3.1749997mm" svg:x="122.237495mm" svg:y="276.22498mm"/>
          <draw:path svg:d="M 26.458332 26.458332 L 52.916664 0.0 L 52.916664 0.0 Q 52.916664 26.458332 52.916664 26.458332 L 79.37499 26.458332 L 105.83333 26.458332 Q 105.83333 26.458332 105.83333 26.458332 L 105.83333 26.458332 L 105.83333 26.458332 Q 132.29166 26.458332 132.29166 0.0 L 132.29166 0.0 L 158.74998 26.458332 Q 211.66666 79.37499 211.66666 79.37499 Q 238.12498 79.37499 264.5833 79.37499 L 291.04166 79.37499 L 291.04166 105.83333 Q 264.5833 132.29166 264.5833 158.74998 Q 264.5833 185.20833 238.12498 158.74998 Q 238.12498 132.29166 211.66666 132.29166 L 185.20833 132.29166 L 158.74998 132.29166 Q 132.29166 132.29166 105.83333 132.29166 Q 105.83333 132.29166 52.916664 158.74998 L 0.0 185.20833 L 0.0 132.29166 Q 0.0 79.37499 26.458332 26.458332 z" svg:height="1.8520832mm" draw:style-name="style-73" svg:viewBox="0.0 0.0 291.04166 185.20833" svg:width="2.9104166mm" svg:x="178.32916mm" svg:y="224.63124mm"/>
          <draw:path svg:d="M 264.5833 52.916664 L 264.5833 0.0 L 291.04166 0.0 Q 291.04166 0.0 317.49997 26.458332 L 343.9583 26.458332 L 370.41666 79.37499 Q 396.87497 158.74998 396.87497 158.74998 L 423.3333 158.74998 L 423.3333 185.20833 L 423.3333 211.66666 L 396.87497 211.66666 Q 396.87497 185.20833 370.41666 264.5833 Q 370.41666 317.49997 264.5833 370.41666 Q 158.74998 396.87497 185.20833 476.24997 Q 185.20833 529.1666 211.66666 555.625 L 211.66666 582.0833 L 185.20833 582.0833 Q 158.74998 582.0833 158.74998 529.1666 Q 132.29166 502.7083 105.83333 476.24997 Q 52.916664 476.24997 52.916664 423.3333 Q 52.916664 343.9583 26.458332 343.9583 Q -26.458332 317.49997 0.0 291.04166 L 26.458332 264.5833 L 26.458332 264.5833 Q 52.916664 264.5833 52.916664 238.12498 L 52.916664 238.12498 L 79.37499 238.12498 Q 79.37499 211.66666 79.37499 211.66666 L 79.37499 211.66666 L 79.37499 211.66666 Q 105.83333 211.66666 185.20833 158.74998 Q 264.5833 105.83333 264.5833 52.916664 z" svg:height="5.820833mm" draw:style-name="style-74" svg:viewBox="0.0 0.0 423.3333 582.0833" svg:width="4.233333mm" svg:x="52.122913mm" svg:y="251.35416mm"/>
          <draw:path svg:d="M 105.83333 79.37499 L 185.20833 0.0 L 185.20833 0.0 L 211.66666 0.0 L 185.20833 26.458332 Q 185.20833 79.37499 185.20833 79.37499 L 185.20833 79.37499 L 185.20833 105.83333 L 185.20833 132.29166 L 185.20833 158.74998 L 185.20833 185.20833 L 158.74998 185.20833 L 158.74998 185.20833 L 158.74998 211.66666 L 158.74998 211.66666 L 132.29166 211.66666 Q 132.29166 238.12498 132.29166 238.12498 L 132.29166 238.12498 L 132.29166 238.12498 L 105.83333 238.12498 L 105.83333 264.5833 L 105.83333 264.5833 L 79.37499 264.5833 Q 79.37499 291.04166 79.37499 291.04166 L 52.916664 291.04166 L 52.916664 264.5833 Q 52.916664 238.12498 26.458332 238.12498 L 0.0 238.12498 L 0.0 211.66666 Q 26.458332 185.20833 105.83333 79.37499 z" svg:height="2.9104166mm" draw:style-name="style-75" svg:viewBox="0.0 0.0 211.66666 291.04166" svg:width="2.1166666mm" svg:x="147.37291mm" svg:y="137.84792mm"/>
          <draw:path svg:d="M 52.916664 26.458332 L 52.916664 0.0 L 79.37499 0.0 Q 105.83333 0.0 105.83333 52.916664 Q 105.83333 79.37499 158.74998 79.37499 L 185.20833 79.37499 L 185.20833 79.37499 L 211.66666 79.37499 L 211.66666 79.37499 L 211.66666 105.83333 L 211.66666 105.83333 L 238.12498 105.83333 L 238.12498 79.37499 L 264.5833 79.37499 L 264.5833 79.37499 L 264.5833 79.37499 L 264.5833 132.29166 Q 238.12498 185.20833 264.5833 211.66666 Q 317.49997 211.66666 317.49997 211.66666 L 317.49997 238.12498 L 317.49997 264.5833 L 317.49997 291.04166 L 291.04166 264.5833 Q 264.5833 264.5833 238.12498 317.49997 Q 238.12498 343.9583 211.66666 343.9583 Q 185.20833 343.9583 158.74998 423.3333 Q 105.83333 529.1666 105.83333 529.1666 L 105.83333 555.625 L 105.83333 555.625 Q 79.37499 529.1666 52.916664 555.625 Q 0.0 555.625 0.0 529.1666 L 0.0 502.7083 L 0.0 502.7083 Q 0.0 502.7083 26.458332 423.3333 L 52.916664 370.41666 L 52.916664 370.41666 Q 52.916664 370.41666 79.37499 317.49997 Q 105.83333 264.5833 52.916664 264.5833 Q 0.0 238.12498 0.0 158.74998 L 0.0 105.83333 L 0.0 105.83333 Q 26.458332 105.83333 26.458332 79.37499 L 26.458332 79.37499 L 26.458332 52.916664 Q 52.916664 52.916664 52.916664 26.458332 z" svg:height="5.5562496mm" draw:style-name="style-76" svg:viewBox="0.0 0.0 317.49997 555.625" svg:width="3.1749997mm" svg:x="169.33333mm" svg:y="207.43332mm"/>
          <draw:path svg:d="M 687.9166 238.12498 L 687.9166 264.5833 L 687.9166 291.04166 Q 687.9166 343.9583 714.37494 476.24997 Q 740.8333 608.5416 767.2916 608.5416 Q 820.2083 634.99994 820.2083 714.37494 Q 820.2083 793.74994 846.6666 767.2916 Q 873.12494 767.2916 899.5833 767.2916 L 899.5833 767.2916 L 899.5833 846.6666 Q 873.12494 926.0416 873.12494 978.95825 Q 846.6666 1031.875 820.2083 1031.875 Q 793.74994 1031.875 793.74994 1084.7916 L 767.2916 1137.7083 L 767.2916 1137.7083 L 767.2916 1137.7083 L 767.2916 1164.1666 L 767.2916 1164.1666 L 740.8333 1164.1666 L 740.8333 1190.6249 L 714.37494 1190.6249 L 714.37494 1190.6249 L 687.9166 1190.6249 L 661.4583 1190.6249 L 661.4583 1217.0833 L 634.99994 1217.0833 L 634.99994 1217.0833 L 634.99994 1190.6249 L 608.5416 1190.6249 L 582.0833 1190.6249 L 582.0833 1137.7083 Q 582.0833 1111.25 555.625 1111.25 Q 529.1666 1084.7916 529.1666 1005.4166 L 529.1666 926.0416 L 502.7083 926.0416 L 476.24997 926.0416 L 449.79166 978.95825 Q 423.3333 1031.875 396.87497 1058.3333 L 396.87497 1058.3333 L 396.87497 1058.3333 L 396.87497 1058.3333 L 370.41666 978.95825 Q 343.9583 926.0416 291.04166 846.6666 Q 238.12498 767.2916 238.12498 661.4583 Q 185.20833 582.0833 185.20833 582.0833 Q 158.74998 608.5416 185.20833 529.1666 Q 185.20833 449.79166 132.29166 476.24997 Q 52.916664 502.7083 26.458332 449.79166 Q 26.458332 423.3333 79.37499 423.3333 Q 105.83333 423.3333 105.83333 343.9583 Q 105.83333 291.04166 79.37499 291.04166 Q 52.916664 291.04166 52.916664 238.12498 Q 26.458332 185.20833 26.458332 185.20833 L 0.0 158.74998 L 0.0 132.29166 L 26.458332 105.83333 L 26.458332 105.83333 L 26.458332 105.83333 L 26.458332 105.83333 Q 52.916664 79.37499 52.916664 79.37499 L 52.916664 79.37499 L 79.37499 52.916664 Q 105.83333 26.458332 158.74998 0.0 Q 185.20833 0.0 211.66666 26.458332 Q 238.12498 79.37499 291.04166 79.37499 Q 370.41666 79.37499 396.87497 105.83333 Q 449.79166 132.29166 476.24997 185.20833 Q 502.7083 238.12498 502.7083 211.66666 Q 502.7083 185.20833 555.625 158.74998 Q 634.99994 132.29166 661.4583 158.74998 Q 661.4583 185.20833 661.4583 211.66666 Q 661.4583 238.12498 687.9166 238.12498 z" svg:height="12.170833mm" draw:style-name="style-77" svg:viewBox="0.0 0.0 899.5833 1217.0833" svg:width="8.995832mm" svg:x="60.060413mm" svg:y="212.98958mm"/>
          <draw:path svg:d="M 185.20833 26.458332 L 185.20833 0.0 L 211.66666 26.458332 Q 211.66666 52.916664 211.66666 79.37499 Q 211.66666 105.83333 238.12498 105.83333 L 264.5833 105.83333 L 264.5833 211.66666 L 264.5833 317.49997 L 291.04166 370.41666 L 291.04166 423.3333 L 264.5833 449.79166 Q 264.5833 502.7083 238.12498 502.7083 L 238.12498 502.7083 L 211.66666 502.7083 L 185.20833 502.7083 L 158.74998 529.1666 L 105.83333 555.625 L 105.83333 555.625 L 79.37499 555.625 L 79.37499 529.1666 L 52.916664 502.7083 L 52.916664 449.79166 Q 52.916664 396.87497 26.458332 343.9583 L 26.458332 317.49997 L 26.458332 291.04166 Q 52.916664 291.04166 52.916664 238.12498 L 52.916664 158.74998 L 52.916664 132.29166 L 52.916664 132.29166 L 52.916664 132.29166 Q 26.458332 132.29166 26.458332 105.83333 L 26.458332 105.83333 L 0.0 105.83333 Q 0.0 79.37499 26.458332 79.37499 L 52.916664 52.916664 L 52.916664 79.37499 L 52.916664 79.37499 L 52.916664 79.37499 L 79.37499 79.37499 L 132.29166 79.37499 Q 185.20833 52.916664 185.20833 26.458332 z" svg:height="5.5562496mm" draw:style-name="style-78" svg:viewBox="0.0 0.0 291.04166 555.625" svg:width="2.9104166mm" svg:x="183.09166mm" svg:y="224.63124mm"/>
          <draw:path svg:d="M 317.49997 0.0 L 317.49997 0.0 L 343.9583 0.0 L 343.9583 0.0 L 370.41666 26.458332 L 396.87497 26.458332 L 396.87497 52.916664 L 396.87497 105.83333 L 423.3333 105.83333 L 476.24997 105.83333 L 476.24997 132.29166 L 502.7083 132.29166 L 502.7083 132.29166 L 502.7083 158.74998 L 502.7083 158.74998 L 476.24997 158.74998 L 476.24997 158.74998 L 476.24997 158.74998 L 476.24997 185.20833 L 476.24997 185.20833 L 476.24997 211.66666 L 476.24997 264.5833 L 476.24997 264.5833 L 476.24997 264.5833 L 476.24997 291.04166 L 476.24997 291.04166 L 502.7083 317.49997 L 502.7083 343.9583 L 423.3333 476.24997 Q 317.49997 582.0833 317.49997 634.99994 Q 317.49997 687.9166 317.49997 740.8333 Q 291.04166 820.2083 264.5833 820.2083 Q 238.12498 846.6666 238.12498 846.6666 L 211.66666 846.6666 L 211.66666 820.2083 L 211.66666 793.74994 L 185.20833 793.74994 L 185.20833 793.74994 L 158.74998 793.74994 L 132.29166 793.74994 L 105.83333 793.74994 L 52.916664 793.74994 L 52.916664 846.6666 L 52.916664 873.12494 L 26.458332 873.12494 L 26.458332 899.5833 L 0.0 899.5833 L 0.0 899.5833 L 0.0 873.12494 L 0.0 873.12494 L 0.0 846.6666 L 0.0 793.74994 L 26.458332 767.2916 Q 52.916664 740.8333 52.916664 687.9166 Q 79.37499 634.99994 105.83333 634.99994 Q 132.29166 634.99994 158.74998 423.3333 L 185.20833 185.20833 L 185.20833 185.20833 Q 211.66666 185.20833 238.12498 105.83333 L 264.5833 26.458332 L 264.5833 26.458332 Q 291.04166 52.916664 291.04166 26.458332 L 291.04166 26.458332 L 317.49997 26.458332 L 317.49997 0.0 L 317.49997 0.0 z" svg:height="8.995832mm" draw:style-name="style-79" svg:viewBox="0.0 0.0 502.7083 899.5833" svg:width="5.027083mm" svg:x="69.32083mm" svg:y="211.66666mm"/>
          <draw:path svg:d="M 317.49997 0.0 L 343.9583 0.0 L 343.9583 0.0 L 343.9583 26.458332 L 343.9583 26.458332 L 317.49997 26.458332 L 317.49997 26.458332 L 317.49997 26.458332 L 317.49997 52.916664 L 317.49997 52.916664 L 264.5833 132.29166 Q 264.5833 238.12498 238.12498 291.04166 L 238.12498 317.49997 L 185.20833 317.49997 Q 132.29166 291.04166 105.83333 317.49997 L 79.37499 343.9583 L 52.916664 343.9583 L 0.0 343.9583 L 0.0 317.49997 Q 0.0 291.04166 0.0 264.5833 Q 0.0 238.12498 26.458332 185.20833 Q 52.916664 105.83333 105.83333 105.83333 Q 158.74998 79.37499 211.66666 52.916664 L 238.12498 26.458332 L 264.5833 26.458332 Q 291.04166 26.458332 317.49997 0.0 z" svg:height="3.439583mm" draw:style-name="style-80" svg:viewBox="0.0 0.0 343.9583 343.9583" svg:width="3.439583mm" svg:x="128.5875mm" svg:y="236.80208mm"/>
          <draw:path svg:d="M 79.37499 105.83333 L 105.83333 0.0 L 105.83333 26.458332 L 105.83333 52.916664 L 132.29166 52.916664 L 185.20833 52.916664 L 185.20833 26.458332 L 185.20833 26.458332 L 211.66666 79.37499 Q 211.66666 132.29166 238.12498 132.29166 L 264.5833 132.29166 L 238.12498 238.12498 Q 185.20833 317.49997 185.20833 343.9583 Q 185.20833 343.9583 158.74998 370.41666 L 158.74998 370.41666 L 158.74998 370.41666 Q 132.29166 370.41666 105.83333 370.41666 Q 79.37499 396.87497 79.37499 317.49997 Q 79.37499 211.66666 52.916664 238.12498 Q 26.458332 264.5833 26.458332 238.12498 L 0.0 211.66666 L 26.458332 211.66666 Q 26.458332 211.66666 79.37499 105.83333 z" svg:height="3.7041664mm" draw:style-name="style-81" svg:viewBox="0.0 0.0 264.5833 370.41666" svg:width="2.6458333mm" svg:x="104.510414mm" svg:y="262.99582mm"/>
          <draw:path svg:d="M 211.66666 52.916664 L 211.66666 79.37499 L 211.66666 158.74998 Q 211.66666 211.66666 238.12498 211.66666 L 264.5833 211.66666 L 264.5833 238.12498 Q 238.12498 264.5833 238.12498 264.5833 L 238.12498 264.5833 L 238.12498 264.5833 Q 238.12498 264.5833 185.20833 317.49997 Q 158.74998 396.87497 132.29166 396.87497 Q 105.83333 396.87497 105.83333 343.9583 L 105.83333 291.04166 L 79.37499 291.04166 L 26.458332 291.04166 L 26.458332 317.49997 L 26.458332 343.9583 L 0.0 343.9583 L 0.0 343.9583 L 0.0 291.04166 L 26.458332 238.12498 L 26.458332 211.66666 Q 26.458332 185.20833 52.916664 105.83333 L 79.37499 26.458332 L 79.37499 0.0 Q 79.37499 -26.458332 105.83333 0.0 Q 132.29166 0.0 132.29166 79.37499 Q 132.29166 158.74998 185.20833 105.83333 Q 185.20833 26.458332 211.66666 52.916664 z" svg:height="3.9687498mm" draw:style-name="style-82" svg:viewBox="0.0 0.0 264.5833 396.87497" svg:width="2.6458333mm" svg:x="158.48541mm" svg:y="276.22498mm"/>
          <draw:path svg:d="M 820.2083 211.66666 L 873.12494 211.66666 L 926.0416 211.66666 Q 1005.4166 185.20833 1005.4166 185.20833 Q 1031.875 185.20833 1031.875 185.20833 L 1031.875 185.20833 L 1058.3333 185.20833 L 1084.7916 185.20833 L 1005.4166 238.12498 Q 926.0416 317.49997 926.0416 343.9583 L 926.0416 370.41666 L 952.49994 370.41666 L 978.95825 370.41666 L 978.95825 396.87497 L 978.95825 423.3333 L 926.0416 449.79166 Q 873.12494 476.24997 873.12494 529.1666 Q 846.6666 555.625 820.2083 608.5416 Q 767.2916 608.5416 767.2916 634.99994 L 767.2916 634.99994 L 740.8333 634.99994 L 740.8333 661.4583 L 740.8333 661.4583 L 767.2916 661.4583 L 767.2916 661.4583 L 767.2916 661.4583 L 740.8333 687.9166 Q 714.37494 714.37494 687.9166 714.37494 L 661.4583 714.37494 L 661.4583 714.37494 Q 634.99994 714.37494 608.5416 687.9166 Q 582.0833 687.9166 555.625 661.4583 Q 555.625 608.5416 555.625 634.99994 Q 529.1666 661.4583 423.3333 687.9166 Q 317.49997 714.37494 317.49997 767.2916 L 317.49997 820.2083 L 317.49997 820.2083 L 317.49997 820.2083 L 317.49997 846.6666 L 291.04166 846.6666 L 291.04166 873.12494 L 291.04166 873.12494 L 264.5833 873.12494 L 238.12498 873.12494 L 238.12498 820.2083 L 238.12498 793.74994 L 211.66666 793.74994 L 211.66666 767.2916 L 211.66666 767.2916 L 185.20833 767.2916 L 185.20833 767.2916 L 185.20833 767.2916 L 185.20833 767.2916 L 185.20833 767.2916 L 238.12498 714.37494 Q 291.04166 687.9166 317.49997 687.9166 L 317.49997 661.4583 L 317.49997 661.4583 L 291.04166 661.4583 L 291.04166 608.5416 L 291.04166 529.1666 L 264.5833 529.1666 L 238.12498 529.1666 L 238.12498 555.625 L 238.12498 582.0833 L 211.66666 582.0833 L 211.66666 608.5416 L 211.66666 608.5416 L 185.20833 608.5416 L 185.20833 608.5416 L 185.20833 608.5416 L 132.29166 608.5416 Q 105.83333 608.5416 105.83333 634.99994 Q 105.83333 661.4583 132.29166 661.4583 Q 158.74998 661.4583 158.74998 687.9166 L 132.29166 714.37494 L 132.29166 740.8333 L 132.29166 767.2916 L 132.29166 767.2916 L 105.83333 767.2916 L 79.37499 740.8333 L 52.916664 740.8333 L 26.458332 740.8333 L 0.0 714.37494 L 0.0 714.37494 L 0.0 714.37494 L 0.0 687.9166 L 26.458332 661.4583 L 26.458332 634.99994 L 26.458332 608.5416 L 52.916664 608.5416 L 79.37499 608.5416 L 79.37499 582.0833 Q 79.37499 555.625 105.83333 555.625 Q 132.29166 555.625 132.29166 502.7083 Q 132.29166 449.79166 238.12498 396.87497 Q 317.49997 343.9583 317.49997 291.04166 Q 317.49997 264.5833 343.9583 264.5833 L 370.41666 264.5833 L 396.87497 264.5833 Q 423.3333 264.5833 423.3333 238.12498 L 423.3333 211.66666 L 449.79166 211.66666 L 476.24997 185.20833 L 476.24997 185.20833 L 502.7083 185.20833 L 502.7083 185.20833 L 502.7083 185.20833 L 502.7083 158.74998 L 502.7083 158.74998 L 608.5416 79.37499 Q 714.37494 -26.458332 740.8333 0.0 Q 767.2916 0.0 661.4583 132.29166 Q 555.625 264.5833 661.4583 238.12498 Q 793.74994 185.20833 820.2083 211.66666 z M 291.04166 449.79166 Q 291.04166 449.79166 317.49997 449.79166 Q 317.49997 449.79166 291.04166 449.79166 Q 291.04166 449.79166 291.04166 449.79166 z M 687.9166 634.99994 Q 714.37494 634.99994 714.37494 634.99994 Q 714.37494 661.4583 714.37494 661.4583 Q 687.9166 661.4583 687.9166 634.99994 z" svg:height="8.73125mm" draw:style-name="style-83" svg:viewBox="0.0 0.0 1084.7916 873.12494" svg:width="10.847916mm" svg:x="126.206245mm" svg:y="152.66458mm"/>
          <draw:path svg:d="M 370.41666 0.0 L 370.41666 0.0 L 370.41666 0.0 Q 370.41666 0.0 370.41666 26.458332 L 343.9583 26.458332 L 343.9583 26.458332 Q 343.9583 52.916664 291.04166 132.29166 Q 211.66666 211.66666 158.74998 238.12498 L 105.83333 264.5833 L 105.83333 264.5833 L 105.83333 264.5833 L 105.83333 264.5833 Q 105.83333 264.5833 79.37499 238.12498 Q 52.916664 211.66666 26.458332 211.66666 L 0.0 238.12498 L 0.0 211.66666 L 0.0 211.66666 L 0.0 211.66666 Q 0.0 211.66666 26.458332 158.74998 Q 52.916664 132.29166 105.83333 52.916664 L 185.20833 0.0 L 211.66666 26.458332 Q 238.12498 52.916664 264.5833 26.458332 Q 317.49997 0.0 343.9583 0.0 Q 370.41666 0.0 370.41666 0.0 z" svg:height="2.6458333mm" draw:style-name="style-84" svg:viewBox="0.0 0.0 370.41666 264.5833" svg:width="3.7041664mm" svg:x="142.875mm" svg:y="150.28333mm"/>
          <draw:path svg:d="M 714.37494 79.37499 L 740.8333 0.0 L 767.2916 26.458332 Q 793.74994 52.916664 820.2083 52.916664 Q 846.6666 26.458332 820.2083 132.29166 Q 793.74994 264.5833 820.2083 264.5833 Q 846.6666 291.04166 873.12494 317.49997 L 873.12494 370.41666 L 846.6666 502.7083 Q 820.2083 634.99994 767.2916 714.37494 Q 740.8333 820.2083 714.37494 899.5833 L 714.37494 978.95825 L 714.37494 978.95825 Q 687.9166 978.95825 687.9166 899.5833 Q 687.9166 846.6666 661.4583 846.6666 Q 634.99994 846.6666 634.99994 873.12494 Q 634.99994 899.5833 529.1666 899.5833 Q 449.79166 899.5833 423.3333 740.8333 L 423.3333 582.0833 L 396.87497 582.0833 Q 370.41666 582.0833 370.41666 529.1666 Q 343.9583 476.24997 264.5833 476.24997 L 158.74998 476.24997 L 132.29166 476.24997 Q 105.83333 476.24997 52.916664 476.24997 Q 26.458332 476.24997 0.0 476.24997 L 0.0 449.79166 L 52.916664 449.79166 L 79.37499 423.3333 L 105.83333 423.3333 L 132.29166 423.3333 L 132.29166 396.87497 L 158.74998 396.87497 L 158.74998 370.41666 L 158.74998 343.9583 L 238.12498 317.49997 Q 317.49997 291.04166 343.9583 264.5833 Q 370.41666 211.66666 370.41666 158.74998 L 370.41666 105.83333 L 396.87497 105.83333 L 396.87497 105.83333 L 423.3333 79.37499 L 449.79166 79.37499 L 449.79166 105.83333 L 449.79166 132.29166 L 476.24997 132.29166 L 529.1666 132.29166 L 529.1666 158.74998 L 529.1666 211.66666 L 555.625 211.66666 L 555.625 211.66666 L 582.0833 185.20833 L 608.5416 185.20833 L 582.0833 238.12498 Q 582.0833 291.04166 582.0833 423.3333 L 582.0833 529.1666 L 582.0833 582.0833 L 582.0833 608.5416 L 608.5416 608.5416 L 634.99994 608.5416 L 634.99994 582.0833 L 634.99994 555.625 L 661.4583 370.41666 L 661.4583 158.74998 L 661.4583 158.74998 Q 687.9166 158.74998 714.37494 79.37499 z" svg:height="9.789583mm" draw:style-name="style-85" svg:viewBox="0.0 0.0 873.12494 978.95825" svg:width="8.73125mm" svg:x="98.424995mm" svg:y="93.13333mm"/>
          <draw:path svg:d="M 264.5833 79.37499 L 291.04166 0.0 L 317.49997 0.0 L 317.49997 0.0 L 317.49997 52.916664 Q 317.49997 105.83333 317.49997 132.29166 L 317.49997 132.29166 L 317.49997 132.29166 Q 317.49997 132.29166 291.04166 238.12498 L 291.04166 343.9583 L 264.5833 343.9583 Q 264.5833 370.41666 238.12498 396.87497 L 238.12498 423.3333 L 238.12498 449.79166 Q 211.66666 476.24997 211.66666 423.3333 Q 211.66666 370.41666 185.20833 370.41666 L 158.74998 370.41666 L 158.74998 370.41666 Q 158.74998 343.9583 79.37499 343.9583 L 0.0 343.9583 L 0.0 343.9583 L 0.0 317.49997 L 0.0 291.04166 L 0.0 264.5833 L 0.0 264.5833 Q 26.458332 238.12498 26.458332 238.12498 L 52.916664 238.12498 L 52.916664 238.12498 Q 52.916664 238.12498 79.37499 158.74998 Q 105.83333 105.83333 158.74998 132.29166 Q 211.66666 132.29166 264.5833 79.37499 z" svg:height="4.497916mm" draw:style-name="style-86" svg:viewBox="0.0 0.0 317.49997 449.79166" svg:width="3.1749997mm" svg:x="104.24583mm" svg:y="207.16873mm"/>
          <draw:path svg:d="M 26.458332 0.0 L 0.0 0.0 L 79.37499 0.0 Q 185.20833 0.0 211.66666 0.0 L 238.12498 0.0 L 238.12498 26.458332 L 238.12498 26.458332 L 264.5833 52.916664 L 264.5833 52.916664 L 291.04166 79.37499 Q 291.04166 105.83333 291.04166 132.29166 L 317.49997 132.29166 L 343.9583 158.74998 Q 370.41666 211.66666 317.49997 211.66666 L 264.5833 211.66666 L 264.5833 238.12498 L 238.12498 238.12498 L 238.12498 264.5833 Q 238.12498 291.04166 264.5833 317.49997 L 264.5833 317.49997 L 238.12498 317.49997 Q 238.12498 317.49997 185.20833 343.9583 L 158.74998 343.9583 L 158.74998 343.9583 Q 158.74998 317.49997 158.74998 317.49997 Q 185.20833 317.49997 158.74998 291.04166 Q 132.29166 264.5833 79.37499 185.20833 Q 52.916664 105.83333 105.83333 105.83333 Q 158.74998 79.37499 158.74998 52.916664 L 158.74998 26.458332 L 105.83333 26.458332 L 52.916664 0.0 L 26.458332 0.0 z" svg:height="3.439583mm" draw:style-name="style-87" svg:viewBox="0.0 0.0 343.9583 343.9583" svg:width="3.439583mm" svg:x="189.17708mm" svg:y="135.99582mm"/>
          <draw:path svg:d="M 0.0 211.66666 Q -52.916664 211.66666 0.0 105.83333 Q 26.458332 -26.458332 79.37499 0.0 Q 105.83333 0.0 105.83333 105.83333 Q 79.37499 238.12498 0.0 211.66666 z" svg:height="2.1166666mm" draw:style-name="style-88" svg:viewBox="0.0 0.0 105.83333 211.66666" svg:width="1.0583333mm" svg:x="212.72499mm" svg:y="238.91873mm"/>
          <draw:path svg:d="M 238.12498 132.29166 L 317.49997 0.0 L 317.49997 52.916664 Q 343.9583 132.29166 343.9583 211.66666 L 343.9583 264.5833 L 423.3333 264.5833 L 502.7083 264.5833 L 502.7083 291.04166 Q 476.24997 317.49997 502.7083 317.49997 Q 529.1666 317.49997 529.1666 370.41666 L 529.1666 449.79166 L 529.1666 449.79166 Q 502.7083 449.79166 502.7083 423.3333 Q 502.7083 396.87497 396.87497 423.3333 L 317.49997 449.79166 L 317.49997 423.3333 Q 291.04166 396.87497 238.12498 396.87497 L 158.74998 423.3333 L 132.29166 423.3333 L 79.37499 423.3333 L 52.916664 396.87497 L 26.458332 370.41666 L 26.458332 370.41666 L 26.458332 370.41666 L 0.0 370.41666 L 0.0 370.41666 L 0.0 343.9583 L 26.458332 343.9583 L 26.458332 291.04166 L 26.458332 238.12498 L 52.916664 238.12498 L 79.37499 264.5833 L 132.29166 264.5833 Q 185.20833 264.5833 238.12498 132.29166 z" svg:height="4.497916mm" draw:style-name="style-89" svg:viewBox="0.0 0.0 529.1666 449.79166" svg:width="5.2916665mm" svg:x="153.72292mm" svg:y="305.8583mm"/>
          <draw:path svg:d="M 132.29166 26.458332 L 185.20833 0.0 L 185.20833 52.916664 Q 158.74998 132.29166 158.74998 158.74998 L 158.74998 158.74998 L 158.74998 158.74998 Q 158.74998 158.74998 105.83333 158.74998 L 52.916664 185.20833 L 26.458332 185.20833 L 0.0 185.20833 L 0.0 158.74998 Q 0.0 132.29166 26.458332 105.83333 L 52.916664 79.37499 L 52.916664 105.83333 L 52.916664 132.29166 L 79.37499 105.83333 Q 105.83333 52.916664 132.29166 26.458332 z" svg:height="1.8520832mm" draw:style-name="style-90" svg:viewBox="0.0 0.0 185.20833 185.20833" svg:width="1.8520832mm" svg:x="138.64166mm" svg:y="207.43332mm"/>
          <draw:path svg:d="M 529.1666 52.916664 L 582.0833 0.0 L 582.0833 52.916664 Q 582.0833 79.37499 634.99994 79.37499 Q 687.9166 79.37499 714.37494 132.29166 Q 740.8333 211.66666 767.2916 185.20833 L 820.2083 158.74998 L 820.2083 158.74998 L 820.2083 158.74998 L 846.6666 158.74998 L 846.6666 158.74998 L 873.12494 158.74998 L 873.12494 158.74998 L 873.12494 158.74998 L 873.12494 158.74998 L 899.5833 132.29166 Q 926.0416 105.83333 926.0416 105.83333 L 952.49994 79.37499 L 952.49994 79.37499 Q 952.49994 105.83333 978.95825 105.83333 L 978.95825 105.83333 L 978.95825 105.83333 L 978.95825 132.29166 L 978.95825 158.74998 L 978.95825 185.20833 L 1005.4166 185.20833 Q 1031.875 158.74998 1031.875 158.74998 L 1031.875 158.74998 L 1084.7916 158.74998 Q 1137.7083 185.20833 1111.25 238.12498 Q 1084.7916 317.49997 1031.875 317.49997 Q 1005.4166 343.9583 1005.4166 370.41666 Q 1031.875 423.3333 1031.875 423.3333 L 1031.875 449.79166 L 978.95825 476.24997 Q 926.0416 529.1666 820.2083 687.9166 Q 767.2916 820.2083 767.2916 846.6666 Q 767.2916 873.12494 793.74994 899.5833 L 793.74994 952.49994 L 793.74994 1005.4166 L 793.74994 1031.875 L 767.2916 1031.875 L 740.8333 1031.875 L 740.8333 1005.4166 L 740.8333 1005.4166 L 740.8333 952.49994 L 714.37494 899.5833 L 714.37494 899.5833 L 714.37494 899.5833 L 687.9166 873.12494 Q 661.4583 846.6666 634.99994 820.2083 Q 608.5416 793.74994 502.7083 740.8333 Q 396.87497 661.4583 396.87497 634.99994 Q 396.87497 608.5416 343.9583 608.5416 Q 291.04166 608.5416 291.04166 582.0833 L 291.04166 555.625 L 291.04166 529.1666 Q 291.04166 476.24997 211.66666 476.24997 L 132.29166 449.79166 L 132.29166 423.3333 Q 132.29166 423.3333 105.83333 423.3333 L 105.83333 423.3333 L 105.83333 396.87497 L 79.37499 370.41666 L 79.37499 370.41666 L 79.37499 370.41666 L 79.37499 343.9583 L 79.37499 343.9583 L 52.916664 343.9583 L 52.916664 317.49997 L 52.916664 317.49997 L 26.458332 317.49997 L 26.458332 317.49997 L 26.458332 317.49997 L 26.458332 291.04166 L 26.458332 291.04166 L 26.458332 264.5833 L 26.458332 264.5833 L 0.0 264.5833 L 0.0 264.5833 L 0.0 264.5833 L 0.0 264.5833 L 26.458332 238.12498 L 52.916664 211.66666 L 52.916664 211.66666 L 79.37499 211.66666 L 79.37499 211.66666 L 79.37499 211.66666 L 79.37499 185.20833 L 79.37499 185.20833 L 105.83333 185.20833 L 105.83333 211.66666 L 132.29166 211.66666 L 158.74998 211.66666 L 185.20833 211.66666 Q 185.20833 211.66666 238.12498 185.20833 L 291.04166 158.74998 L 343.9583 158.74998 Q 423.3333 158.74998 423.3333 132.29166 L 423.3333 132.29166 L 449.79166 132.29166 Q 449.79166 105.83333 449.79166 105.83333 L 449.79166 105.83333 L 449.79166 105.83333 Q 476.24997 105.83333 529.1666 52.916664 z" svg:height="10.318749mm" draw:style-name="style-91" svg:viewBox="0.0 0.0 1111.25 1031.875" svg:width="11.112499mm" svg:x="180.7104mm" svg:y="293.68747mm"/>
          <draw:path svg:d="M 158.74998 52.916664 L 185.20833 0.0 L 211.66666 0.0 L 211.66666 0.0 L 185.20833 79.37499 Q 158.74998 158.74998 132.29166 211.66666 L 132.29166 238.12498 L 132.29166 264.5833 Q 105.83333 317.49997 79.37499 370.41666 Q 52.916664 396.87497 0.0 423.3333 Q -52.916664 423.3333 0.0 370.41666 L 0.0 291.04166 L 26.458332 264.5833 L 26.458332 211.66666 L 52.916664 211.66666 Q 52.916664 211.66666 52.916664 158.74998 L 79.37499 132.29166 L 105.83333 132.29166 Q 105.83333 105.83333 105.83333 105.83333 L 105.83333 105.83333 L 105.83333 105.83333 Q 132.29166 105.83333 132.29166 79.37499 L 132.29166 79.37499 L 132.29166 79.37499 Q 158.74998 79.37499 158.74998 52.916664 z" svg:height="4.233333mm" draw:style-name="style-92" svg:viewBox="0.0 0.0 211.66666 423.3333" svg:width="2.1166666mm" svg:x="120.12083mm" svg:y="198.96666mm"/>
          <draw:path svg:d="M 211.66666 26.458332 L 317.49997 0.0 L 317.49997 0.0 L 317.49997 0.0 L 343.9583 26.458332 L 343.9583 52.916664 L 343.9583 79.37499 Q 317.49997 132.29166 317.49997 105.83333 Q 291.04166 79.37499 264.5833 132.29166 Q 211.66666 185.20833 211.66666 264.5833 Q 211.66666 343.9583 185.20833 291.04166 Q 158.74998 264.5833 158.74998 291.04166 L 158.74998 291.04166 L 105.83333 291.04166 Q 79.37499 291.04166 79.37499 264.5833 Q 79.37499 238.12498 52.916664 238.12498 Q 0.0 238.12498 0.0 211.66666 L 0.0 185.20833 L 26.458332 185.20833 Q 52.916664 185.20833 52.916664 158.74998 Q 52.916664 158.74998 52.916664 132.29166 Q 26.458332 132.29166 26.458332 105.83333 L 26.458332 79.37499 L 52.916664 79.37499 L 79.37499 79.37499 L 105.83333 79.37499 Q 105.83333 79.37499 105.83333 79.37499 L 105.83333 79.37499 L 105.83333 79.37499 Q 132.29166 79.37499 211.66666 26.458332 z" svg:height="2.9104166mm" draw:style-name="style-93" svg:viewBox="0.0 0.0 343.9583 291.04166" svg:width="3.439583mm" svg:x="73.024994mm" svg:y="228.3354mm"/>
          <draw:path svg:d="M 291.04166 0.0 L 317.49997 26.458332 L 317.49997 52.916664 L 291.04166 79.37499 L 317.49997 132.29166 Q 317.49997 158.74998 343.9583 105.83333 Q 343.9583 52.916664 396.87497 52.916664 Q 423.3333 52.916664 423.3333 26.458332 Q 423.3333 0.0 449.79166 0.0 Q 476.24997 0.0 476.24997 52.916664 Q 476.24997 105.83333 476.24997 132.29166 L 502.7083 132.29166 L 502.7083 211.66666 Q 502.7083 264.5833 476.24997 264.5833 Q 449.79166 264.5833 449.79166 291.04166 L 449.79166 317.49997 L 423.3333 317.49997 Q 396.87497 343.9583 343.9583 423.3333 Q 343.9583 502.7083 317.49997 502.7083 L 317.49997 502.7083 L 317.49997 476.24997 Q 291.04166 423.3333 264.5833 529.1666 Q 238.12498 608.5416 185.20833 608.5416 L 158.74998 608.5416 L 158.74998 608.5416 Q 158.74998 582.0833 132.29166 582.0833 L 105.83333 582.0833 L 105.83333 582.0833 L 132.29166 555.625 L 132.29166 529.1666 Q 132.29166 502.7083 79.37499 502.7083 L 52.916664 476.24997 L 52.916664 476.24997 L 26.458332 476.24997 L 26.458332 476.24997 L 26.458332 476.24997 L 26.458332 502.7083 L 0.0 502.7083 L 0.0 449.79166 Q 26.458332 396.87497 0.0 343.9583 Q 0.0 291.04166 26.458332 291.04166 Q 52.916664 291.04166 79.37499 158.74998 L 79.37499 26.458332 L 79.37499 26.458332 L 105.83333 0.0 L 105.83333 0.0 L 132.29166 0.0 L 132.29166 0.0 L 132.29166 0.0 L 132.29166 52.916664 L 132.29166 79.37499 L 158.74998 79.37499 L 185.20833 52.916664 L 185.20833 52.916664 L 185.20833 52.916664 L 211.66666 52.916664 L 211.66666 52.916664 L 211.66666 79.37499 L 238.12498 79.37499 L 238.12498 52.916664 Q 238.12498 26.458332 264.5833 0.0 Q 291.04166 -52.916664 291.04166 0.0 z" svg:height="6.0854163mm" draw:style-name="style-94" svg:viewBox="0.0 0.0 502.7083 608.5416" svg:width="5.027083mm" svg:x="124.618744mm" svg:y="278.34164mm"/>
          <draw:path svg:d="M 52.916664 0.0 Q 132.29166 -26.458332 105.83333 79.37499 Q 79.37499 158.74998 52.916664 132.29166 Q 26.458332 105.83333 0.0 105.83333 Q 0.0 132.29166 0.0 52.916664 Q 0.0 0.0 52.916664 0.0 z" svg:height="1.3229166mm" draw:style-name="style-95" svg:viewBox="0.0 0.0 105.83333 132.29166" svg:width="1.0583333mm" svg:x="48.68333mm" svg:y="309.56247mm"/>
          <draw:path svg:d="M 291.04166 0.0 L 291.04166 0.0 L 291.04166 79.37499 L 291.04166 132.29166 L 291.04166 238.12498 Q 317.49997 343.9583 343.9583 343.9583 Q 370.41666 343.9583 370.41666 291.04166 Q 396.87497 264.5833 396.87497 238.12498 L 396.87497 211.66666 L 396.87497 185.20833 Q 423.3333 185.20833 449.79166 185.20833 Q 476.24997 238.12498 502.7083 185.20833 Q 502.7083 158.74998 555.625 158.74998 L 582.0833 158.74998 L 582.0833 238.12498 Q 582.0833 317.49997 608.5416 317.49997 L 634.99994 317.49997 L 582.0833 370.41666 Q 555.625 423.3333 529.1666 476.24997 Q 529.1666 502.7083 449.79166 661.4583 Q 396.87497 820.2083 370.41666 846.6666 L 343.9583 846.6666 L 343.9583 820.2083 Q 343.9583 820.2083 317.49997 820.2083 L 317.49997 820.2083 L 291.04166 820.2083 Q 264.5833 820.2083 264.5833 793.74994 Q 291.04166 767.2916 317.49997 740.8333 Q 370.41666 714.37494 370.41666 661.4583 L 370.41666 582.0833 L 291.04166 582.0833 Q 238.12498 608.5416 185.20833 661.4583 L 105.83333 714.37494 L 105.83333 714.37494 L 79.37499 714.37494 L 79.37499 714.37494 L 79.37499 740.8333 L 79.37499 740.8333 L 79.37499 740.8333 L 79.37499 714.37494 L 79.37499 661.4583 L 79.37499 634.99994 L 79.37499 608.5416 L 26.458332 608.5416 L 0.0 608.5416 L 0.0 555.625 L 0.0 502.7083 L 0.0 396.87497 Q 0.0 317.49997 26.458332 317.49997 Q 52.916664 343.9583 52.916664 264.5833 Q 79.37499 185.20833 52.916664 185.20833 L 26.458332 158.74998 L 26.458332 132.29166 L 26.458332 132.29166 L 52.916664 132.29166 L 52.916664 132.29166 L 52.916664 105.83333 L 79.37499 105.83333 L 132.29166 79.37499 Q 185.20833 79.37499 211.66666 26.458332 Q 264.5833 -26.458332 291.04166 0.0 z" svg:height="8.466666mm" draw:style-name="style-96" svg:viewBox="0.0 0.0 634.99994 846.6666" svg:width="6.3499994mm" svg:x="176.47708mm" svg:y="211.40207mm"/>
          <draw:path svg:d="M 634.99994 52.916664 L 634.99994 105.83333 L 634.99994 105.83333 L 608.5416 105.83333 L 608.5416 158.74998 Q 608.5416 211.66666 634.99994 211.66666 Q 661.4583 238.12498 661.4583 238.12498 Q 661.4583 264.5833 634.99994 264.5833 L 608.5416 264.5833 L 608.5416 317.49997 L 608.5416 370.41666 L 555.625 343.9583 Q 529.1666 317.49997 476.24997 502.7083 Q 396.87497 687.9166 396.87497 687.9166 L 396.87497 687.9166 L 396.87497 661.4583 Q 396.87497 634.99994 370.41666 634.99994 L 370.41666 634.99994 L 370.41666 634.99994 Q 343.9583 608.5416 343.9583 608.5416 Q 317.49997 634.99994 291.04166 661.4583 Q 291.04166 687.9166 264.5833 661.4583 Q 238.12498 634.99994 238.12498 661.4583 Q 238.12498 687.9166 185.20833 687.9166 Q 158.74998 687.9166 158.74998 661.4583 Q 132.29166 634.99994 132.29166 661.4583 L 132.29166 687.9166 L 105.83333 740.8333 L 79.37499 793.74994 L 79.37499 793.74994 L 79.37499 793.74994 L 79.37499 740.8333 L 79.37499 714.37494 L 52.916664 714.37494 L 26.458332 687.9166 L 52.916664 687.9166 L 79.37499 687.9166 L 79.37499 661.4583 Q 79.37499 661.4583 79.37499 582.0833 Q 79.37499 529.1666 79.37499 582.0833 L 52.916664 608.5416 L 52.916664 608.5416 Q 52.916664 582.0833 26.458332 582.0833 L 0.0 582.0833 L 0.0 555.625 L 26.458332 529.1666 L 26.458332 529.1666 L 26.458332 529.1666 L 26.458332 502.7083 L 26.458332 502.7083 L 52.916664 502.7083 Q 52.916664 476.24997 79.37499 449.79166 L 105.83333 396.87497 L 132.29166 396.87497 Q 132.29166 370.41666 132.29166 370.41666 L 132.29166 370.41666 L 132.29166 343.9583 Q 132.29166 317.49997 185.20833 317.49997 L 211.66666 317.49997 L 211.66666 291.04166 L 211.66666 291.04166 L 238.12498 291.04166 Q 264.5833 264.5833 317.49997 211.66666 Q 370.41666 158.74998 396.87497 185.20833 Q 396.87497 211.66666 423.3333 158.74998 L 449.79166 105.83333 L 449.79166 105.83333 Q 476.24997 105.83333 476.24997 79.37499 L 476.24997 79.37499 L 502.7083 158.74998 Q 502.7083 211.66666 555.625 105.83333 Q 582.0833 0.0 608.5416 0.0 Q 634.99994 0.0 634.99994 52.916664 z" svg:height="7.9374995mm" draw:style-name="style-97" svg:viewBox="0.0 0.0 661.4583 793.74994" svg:width="6.614583mm" svg:x="99.74791mm" svg:y="234.42082mm"/>
          <draw:path svg:d="M 105.83333 0.0 L 105.83333 0.0 L 105.83333 132.29166 L 105.83333 291.04166 L 132.29166 291.04166 L 132.29166 291.04166 L 132.29166 396.87497 Q 105.83333 529.1666 105.83333 555.625 L 105.83333 582.0833 L 105.83333 582.0833 Q 105.83333 582.0833 79.37499 608.5416 L 52.916664 661.4583 L 52.916664 661.4583 L 52.916664 661.4583 L 52.916664 661.4583 Q 52.916664 634.99994 26.458332 608.5416 L 26.458332 555.625 L 26.458332 555.625 Q 0.0 529.1666 0.0 502.7083 L 0.0 502.7083 L 0.0 396.87497 Q 0.0 291.04166 26.458332 185.20833 L 52.916664 79.37499 L 52.916664 52.916664 L 52.916664 26.458332 L 79.37499 26.458332 Q 105.83333 0.0 105.83333 0.0 z" svg:height="6.614583mm" draw:style-name="style-98" svg:viewBox="0.0 0.0 132.29166 661.4583" svg:width="1.3229166mm" svg:x="96.30833mm" svg:y="111.91875mm"/>
          <draw:path svg:d="M 343.9583 0.0 L 343.9583 0.0 L 370.41666 0.0 Q 396.87497 0.0 396.87497 79.37499 L 396.87497 158.74998 L 423.3333 158.74998 L 449.79166 158.74998 L 449.79166 132.29166 L 449.79166 105.83333 L 476.24997 132.29166 L 502.7083 158.74998 L 502.7083 158.74998 L 502.7083 158.74998 L 502.7083 132.29166 Q 529.1666 105.83333 555.625 105.83333 L 582.0833 105.83333 L 529.1666 185.20833 Q 476.24997 264.5833 449.79166 264.5833 Q 423.3333 264.5833 423.3333 291.04166 Q 396.87497 317.49997 396.87497 317.49997 L 396.87497 343.9583 L 396.87497 343.9583 Q 396.87497 343.9583 370.41666 370.41666 L 370.41666 370.41666 L 291.04166 449.79166 Q 185.20833 529.1666 185.20833 582.0833 L 185.20833 634.99994 L 158.74998 634.99994 L 158.74998 634.99994 L 158.74998 634.99994 L 132.29166 634.99994 L 132.29166 634.99994 L 132.29166 661.4583 L 105.83333 661.4583 L 79.37499 661.4583 L 79.37499 687.9166 L 79.37499 714.37494 L 52.916664 714.37494 L 52.916664 687.9166 L 26.458332 687.9166 L 0.0 687.9166 L 0.0 608.5416 L 0.0 529.1666 L 26.458332 529.1666 L 26.458332 529.1666 L 26.458332 502.7083 L 26.458332 502.7083 L 52.916664 476.24997 Q 79.37499 449.79166 79.37499 396.87497 Q 132.29166 343.9583 132.29166 211.66666 Q 185.20833 105.83333 185.20833 105.83333 L 211.66666 79.37499 L 238.12498 105.83333 Q 291.04166 105.83333 291.04166 52.916664 L 291.04166 26.458332 L 317.49997 26.458332 Q 343.9583 0.0 343.9583 0.0 z" svg:height="7.1437497mm" draw:style-name="style-99" svg:viewBox="0.0 0.0 582.0833 714.37494" svg:width="5.820833mm" svg:x="200.28957mm" svg:y="221.72083mm"/>
          <draw:path svg:d="M 132.29166 26.458332 L 132.29166 0.0 L 158.74998 0.0 Q 211.66666 0.0 211.66666 0.0 L 211.66666 0.0 L 211.66666 0.0 Q 211.66666 26.458332 211.66666 26.458332 L 238.12498 26.458332 L 211.66666 132.29166 Q 211.66666 211.66666 158.74998 211.66666 Q 132.29166 211.66666 132.29166 238.12498 L 132.29166 264.5833 L 105.83333 264.5833 Q 52.916664 291.04166 52.916664 317.49997 Q 26.458332 343.9583 0.0 343.9583 Q -26.458332 343.9583 0.0 264.5833 L 0.0 185.20833 L 26.458332 158.74998 Q 52.916664 132.29166 79.37499 132.29166 Q 105.83333 132.29166 105.83333 132.29166 L 105.83333 132.29166 L 105.83333 79.37499 Q 105.83333 26.458332 132.29166 26.458332 z" svg:height="3.439583mm" draw:style-name="style-100" svg:viewBox="0.0 0.0 238.12498 343.9583" svg:width="2.38125mm" svg:x="121.17916mm" svg:y="209.2854mm"/>
          <draw:path svg:d="M 132.29166 79.37499 L 211.66666 0.0 L 238.12498 105.83333 Q 238.12498 211.66666 264.5833 238.12498 L 291.04166 238.12498 L 291.04166 264.5833 L 291.04166 291.04166 L 291.04166 291.04166 Q 264.5833 264.5833 238.12498 264.5833 L 185.20833 264.5833 L 132.29166 317.49997 Q 79.37499 370.41666 52.916664 343.9583 L 26.458332 343.9583 L 26.458332 343.9583 L 0.0 343.9583 L 0.0 317.49997 L 0.0 264.5833 L 0.0 238.12498 L 0.0 211.66666 L 26.458332 211.66666 Q 26.458332 211.66666 26.458332 185.20833 L 26.458332 185.20833 L 52.916664 185.20833 Q 79.37499 158.74998 132.29166 79.37499 z" svg:height="3.439583mm" draw:style-name="style-101" svg:viewBox="0.0 0.0 291.04166 343.9583" svg:width="2.9104166mm" svg:x="118.268745mm" svg:y="243.94582mm"/>
          <draw:path svg:d="M 52.916664 26.458332 L 79.37499 0.0 L 105.83333 0.0 Q 158.74998 0.0 132.29166 79.37499 Q 105.83333 158.74998 79.37499 185.20833 L 79.37499 185.20833 L 52.916664 238.12498 Q 52.916664 264.5833 26.458332 291.04166 L 26.458332 291.04166 L 26.458332 291.04166 Q 0.0 291.04166 0.0 264.5833 L 0.0 238.12498 L 0.0 211.66666 Q 0.0 185.20833 26.458332 158.74998 L 26.458332 132.29166 L 26.458332 105.83333 Q 52.916664 79.37499 52.916664 26.458332 z" svg:height="2.9104166mm" draw:style-name="style-102" svg:viewBox="0.0 0.0 132.29166 291.04166" svg:width="1.3229166mm" svg:x="148.69583mm" svg:y="161.13124mm"/>
          <draw:path svg:d="M 158.74998 52.916664 L 185.20833 0.0 L 211.66666 52.916664 Q 211.66666 132.29166 158.74998 238.12498 Q 105.83333 343.9583 105.83333 343.9583 L 105.83333 370.41666 L 105.83333 370.41666 Q 105.83333 370.41666 79.37499 396.87497 Q 79.37499 423.3333 52.916664 423.3333 Q 26.458332 423.3333 0.0 370.41666 L 0.0 343.9583 L 0.0 317.49997 Q 0.0 291.04166 26.458332 211.66666 Q 52.916664 158.74998 79.37499 105.83333 L 105.83333 79.37499 L 105.83333 79.37499 Q 105.83333 79.37499 158.74998 52.916664 z" svg:height="4.233333mm" draw:style-name="style-103" svg:viewBox="0.0 0.0 211.66666 423.3333" svg:width="2.1166666mm" svg:x="136.525mm" svg:y="213.25415mm"/>
          <draw:path svg:d="M 185.20833 26.458332 L 185.20833 0.0 L 185.20833 52.916664 Q 211.66666 79.37499 238.12498 105.83333 Q 291.04166 105.83333 291.04166 105.83333 L 291.04166 105.83333 L 370.41666 105.83333 Q 449.79166 105.83333 449.79166 105.83333 L 449.79166 105.83333 L 396.87497 370.41666 Q 343.9583 661.4583 317.49997 661.4583 L 317.49997 661.4583 L 317.49997 608.5416 Q 317.49997 555.625 185.20833 582.0833 L 26.458332 582.0833 L 26.458332 582.0833 L 26.458332 555.625 L 0.0 555.625 Q 0.0 529.1666 0.0 529.1666 L 0.0 529.1666 L 0.0 529.1666 Q 26.458332 502.7083 26.458332 449.79166 Q 79.37499 396.87497 132.29166 211.66666 L 185.20833 52.916664 L 185.20833 26.458332 z" svg:height="6.614583mm" draw:style-name="style-104" svg:viewBox="0.0 0.0 449.79166 661.4583" svg:width="4.497916mm" svg:x="63.76458mm" svg:y="282.0458mm"/>
          <draw:path svg:d="M 608.5416 0.0 L 608.5416 0.0 L 555.625 132.29166 Q 502.7083 264.5833 476.24997 291.04166 L 449.79166 317.49997 L 449.79166 343.9583 L 449.79166 370.41666 L 423.3333 370.41666 L 423.3333 396.87497 L 370.41666 396.87497 Q 317.49997 423.3333 317.49997 423.3333 L 317.49997 423.3333 L 291.04166 423.3333 Q 264.5833 423.3333 238.12498 476.24997 L 211.66666 502.7083 L 185.20833 502.7083 L 158.74998 502.7083 L 158.74998 502.7083 Q 158.74998 476.24997 79.37499 476.24997 L 0.0 449.79166 L 0.0 449.79166 Q 0.0 423.3333 26.458332 423.3333 Q 79.37499 423.3333 79.37499 343.9583 L 105.83333 291.04166 L 211.66666 264.5833 Q 317.49997 211.66666 317.49997 211.66666 L 317.49997 211.66666 L 343.9583 211.66666 L 343.9583 211.66666 L 343.9583 211.66666 Q 370.41666 211.66666 396.87497 185.20833 Q 449.79166 158.74998 449.79166 105.83333 L 449.79166 79.37499 L 502.7083 52.916664 Q 529.1666 52.916664 529.1666 26.458332 L 529.1666 26.458332 L 555.625 0.0 Q 582.0833 0.0 608.5416 0.0 z" svg:height="5.027083mm" draw:style-name="style-105" svg:viewBox="0.0 0.0 608.5416 502.7083" svg:width="6.0854163mm" svg:x="142.08124mm" svg:y="158.22083mm"/>
          <draw:path svg:d="M 370.41666 158.74998 L 396.87497 0.0 L 423.3333 0.0 Q 449.79166 0.0 449.79166 26.458332 Q 476.24997 52.916664 502.7083 79.37499 L 529.1666 79.37499 L 529.1666 105.83333 Q 502.7083 132.29166 502.7083 158.74998 L 502.7083 211.66666 L 502.7083 317.49997 Q 502.7083 423.3333 529.1666 396.87497 Q 555.625 370.41666 555.625 370.41666 L 555.625 370.41666 L 582.0833 370.41666 Q 608.5416 396.87497 582.0833 449.79166 Q 555.625 502.7083 555.625 582.0833 L 555.625 634.99994 L 555.625 634.99994 Q 555.625 634.99994 529.1666 608.5416 Q 529.1666 582.0833 502.7083 582.0833 Q 476.24997 582.0833 449.79166 608.5416 Q 449.79166 634.99994 449.79166 608.5416 Q 449.79166 555.625 291.04166 529.1666 L 132.29166 529.1666 L 105.83333 502.7083 L 79.37499 502.7083 L 79.37499 502.7083 L 79.37499 476.24997 L 52.916664 476.24997 L 26.458332 476.24997 L 26.458332 423.3333 L 26.458332 396.87497 L 0.0 370.41666 L 0.0 343.9583 L 0.0 343.9583 L 26.458332 343.9583 L 26.458332 343.9583 L 26.458332 370.41666 L 52.916664 370.41666 L 79.37499 370.41666 L 79.37499 343.9583 L 79.37499 343.9583 L 105.83333 343.9583 L 105.83333 370.41666 L 132.29166 370.41666 Q 158.74998 370.41666 238.12498 370.41666 Q 291.04166 370.41666 317.49997 370.41666 Q 343.9583 343.9583 370.41666 158.74998 z" svg:height="6.3499994mm" draw:style-name="style-106" svg:viewBox="0.0 0.0 582.0833 634.99994" svg:width="5.820833mm" svg:x="204.5229mm" svg:y="300.03748mm"/>
          <draw:path svg:d="M 238.12498 26.458332 L 238.12498 0.0 L 264.5833 0.0 Q 291.04166 26.458332 317.49997 26.458332 L 317.49997 26.458332 L 317.49997 79.37499 Q 317.49997 105.83333 343.9583 79.37499 Q 370.41666 79.37499 370.41666 264.5833 Q 317.49997 449.79166 317.49997 449.79166 L 317.49997 476.24997 L 317.49997 476.24997 Q 317.49997 476.24997 291.04166 502.7083 Q 264.5833 555.625 238.12498 476.24997 Q 211.66666 396.87497 158.74998 449.79166 Q 105.83333 449.79166 105.83333 449.79166 Q 79.37499 423.3333 52.916664 423.3333 L 0.0 396.87497 L 0.0 396.87497 L 0.0 396.87497 L 26.458332 396.87497 Q 52.916664 396.87497 52.916664 370.41666 Q 79.37499 343.9583 158.74998 211.66666 L 211.66666 52.916664 L 211.66666 26.458332 Q 211.66666 26.458332 238.12498 26.458332 z" svg:height="5.027083mm" draw:style-name="style-107" svg:viewBox="0.0 0.0 370.41666 502.7083" svg:width="3.7041664mm" svg:x="76.2mm" svg:y="206.63957mm"/>
          <draw:path svg:d="M 26.458332 26.458332 L 52.916664 0.0 L 79.37499 0.0 Q 132.29166 26.458332 132.29166 52.916664 L 158.74998 79.37499 L 158.74998 79.37499 L 158.74998 79.37499 L 132.29166 185.20833 Q 105.83333 291.04166 79.37499 343.9583 L 79.37499 396.87497 L 79.37499 396.87497 Q 52.916664 396.87497 52.916664 423.3333 Q 52.916664 449.79166 26.458332 449.79166 Q 0.0 449.79166 0.0 423.3333 L 0.0 396.87497 L 0.0 370.41666 L 0.0 343.9583 L 0.0 264.5833 Q 0.0 185.20833 0.0 132.29166 L 0.0 79.37499 L 0.0 52.916664 L 0.0 52.916664 L 0.0 52.916664 Q 0.0 52.916664 26.458332 26.458332 z" svg:height="4.497916mm" draw:style-name="style-108" svg:viewBox="0.0 0.0 158.74998 449.79166" svg:width="1.5874999mm" svg:x="169.33333mm" svg:y="216.95833mm"/>
          <draw:path svg:d="M 317.49997 105.83333 L 317.49997 105.83333 L 317.49997 185.20833 Q 291.04166 264.5833 291.04166 291.04166 L 291.04166 343.9583 L 291.04166 343.9583 L 291.04166 343.9583 L 238.12498 370.41666 L 185.20833 396.87497 L 185.20833 396.87497 L 185.20833 396.87497 L 185.20833 396.87497 L 158.74998 396.87497 L 132.29166 396.87497 L 79.37499 396.87497 L 79.37499 291.04166 L 79.37499 211.66666 L 52.916664 211.66666 L 52.916664 185.20833 L 26.458332 185.20833 Q 0.0 185.20833 0.0 158.74998 L 0.0 158.74998 L 0.0 132.29166 Q 26.458332 105.83333 79.37499 79.37499 L 132.29166 26.458332 L 185.20833 0.0 Q 264.5833 -26.458332 291.04166 26.458332 Q 291.04166 105.83333 317.49997 105.83333 z" svg:height="3.9687498mm" draw:style-name="style-109" svg:viewBox="0.0 0.0 317.49997 396.87497" svg:width="3.1749997mm" svg:x="31.485415mm" svg:y="304.00623mm"/>
          <draw:path svg:d="M 5159.3745 211.66666 L 5159.3745 211.66666 L 5159.3745 4445.0 L 5159.3745 8678.333 L 5159.3745 8678.333 Q 5132.9165 8678.333 5132.9165 8731.25 Q 5132.9165 8784.166 5106.458 8757.708 Q 5079.9995 8731.25 5106.458 8704.791 Q 5106.458 8651.875 5079.9995 8651.875 Q 5053.5415 8651.875 5053.5415 8704.791 Q 5027.083 8757.708 5000.6245 8810.625 Q 4974.1665 8863.541 4947.708 8810.625 Q 4921.2495 8757.708 4894.7915 8810.625 Q 4868.333 8863.541 4762.4995 8810.625 Q 4656.6665 8784.166 4656.6665 8810.625 Q 4656.6665 8837.083 4550.833 8890.0 Q 4445.0 8942.916 4445.0 8969.375 Q 4445.0 8995.833 4312.708 9075.208 Q 4180.4165 9181.041 4180.4165 9101.666 Q 4180.4165 9048.75 4074.583 9101.666 Q 3968.7498 9154.583 3968.7498 9181.041 Q 3968.7498 9207.5 3915.833 9207.5 Q 3889.3748 9233.958 3862.9165 9260.416 L 3862.9165 9286.875 L 3836.4583 9286.875 L 3836.4583 9286.875 L 3836.4583 9260.416 L 3809.9998 9260.416 L 3809.9998 9260.416 L 3809.9998 9233.958 L 3757.0833 9233.958 L 3704.1665 9233.958 L 3704.1665 9207.5 L 3704.1665 9181.041 L 3677.7083 9128.125 L 3677.7083 9048.75 L 3704.1665 9048.75 L 3757.0833 9048.75 L 3757.0833 9022.291 L 3757.0833 8995.833 L 3809.9998 8995.833 Q 3836.4583 8969.375 3889.3748 8863.541 Q 3915.833 8757.708 3915.833 8757.708 Q 3889.3748 8731.25 3889.3748 8757.708 Q 3889.3748 8784.166 3862.9165 8784.166 Q 3836.4583 8784.166 3862.9165 8731.25 Q 3862.9165 8678.333 3836.4583 8678.333 Q 3809.9998 8678.333 3809.9998 8651.875 Q 3809.9998 8625.416 3783.5415 8625.416 Q 3757.0833 8598.958 3757.0833 8651.875 Q 3757.0833 8678.333 3757.0833 8704.791 Q 3730.6248 8704.791 3624.7915 8731.25 Q 3545.4165 8757.708 3492.4998 8757.708 Q 3492.4998 8757.708 3492.4998 8784.166 Q 3492.4998 8810.625 3466.0415 8863.541 Q 3439.5833 8916.458 3413.1248 8890.0 Q 3386.6665 8863.541 3333.7498 8890.0 Q 3280.8333 8916.458 3280.8333 8942.916 Q 3280.8333 8969.375 3227.9165 8995.833 L 3174.9998 9022.291 L 3174.9998 8969.375 Q 3174.9998 8942.916 3201.4583 8942.916 L 3201.4583 8916.458 L 3201.4583 8916.458 L 3227.9165 8916.458 L 3227.9165 8916.458 L 3227.9165 8916.458 L 3227.9165 8890.0 L 3227.9165 8890.0 L 3254.3748 8890.0 L 3254.3748 8863.541 L 3227.9165 8863.541 L 3174.9998 8863.541 L 3148.5415 8863.541 L 3122.0833 8863.541 L 3069.1665 8863.541 Q 3042.7083 8863.541 3016.2498 8837.083 Q 2989.7915 8837.083 3016.2498 8810.625 L 3016.2498 8757.708 L 2989.7915 8757.708 Q 2963.3333 8757.708 2963.3333 8784.166 L 2936.8748 8810.625 L 2910.4165 8784.166 L 2883.9583 8784.166 L 2883.9583 8837.083 Q 2857.4998 8890.0 2831.0415 8863.541 Q 2804.5833 8863.541 2804.5833 8890.0 Q 2804.5833 8916.458 2857.4998 8916.458 Q 2910.4165 8942.916 2857.4998 8969.375 Q 2831.0415 8969.375 2804.5833 8969.375 Q 2778.1248 8969.375 2672.2915 8969.375 Q 2566.4583 8995.833 2566.4583 8969.375 Q 2566.4583 8942.916 2513.5415 8942.916 Q 2487.0833 8942.916 2487.0833 8863.541 Q 2487.0833 8757.708 2434.1665 8704.791 Q 2381.2498 8625.416 2381.2498 8546.041 Q 2381.2498 8493.125 2328.3333 8493.125 Q 2275.4165 8493.125 2275.4165 8466.666 L 2275.4165 8440.208 L 2248.9583 8440.208 L 2248.9583 8440.208 L 2301.875 8440.208 Q 2381.2498 8440.208 2381.2498 8440.208 L 2381.2498 8440.208 L 2381.2498 8413.75 L 2381.2498 8413.75 L 2407.7083 8413.75 L 2407.7083 8387.291 L 2381.2498 8387.291 L 2354.7915 8387.291 L 2354.7915 8334.375 L 2354.7915 8307.916 L 2328.3333 8307.916 L 2275.4165 8334.375 L 2275.4165 8334.375 L 2275.4165 8334.375 L 2248.9583 8334.375 L 2248.9583 8334.375 L 2248.9583 8360.833 L 2222.5 8360.833 L 2222.5 8334.375 L 2222.5 8307.916 L 2248.9583 8281.458 L 2275.4165 8255.0 L 2275.4165 8255.0 L 2275.4165 8228.541 L 2248.9583 8228.541 L 2222.5 8228.541 L 2222.5 8255.0 L 2222.5 8255.0 L 2196.0415 8255.0 L 2196.0415 8281.458 L 2196.0415 8281.458 L 2169.5833 8281.458 L 2169.5833 8334.375 Q 2169.5833 8360.833 2116.6665 8387.291 Q 2063.75 8387.291 2063.75 8413.75 Q 2063.75 8440.208 1957.9165 8440.208 Q 1878.5416 8440.208 1904.9999 8493.125 L 1904.9999 8546.041 L 1878.5416 8546.041 L 1852.0833 8546.041 L 1799.1666 8519.583 L 1719.7916 8519.583 L 1719.7916 8493.125 L 1719.7916 8466.666 L 1746.2499 8466.666 L 1772.7083 8440.208 L 1772.7083 8440.208 L 1746.2499 8440.208 L 1746.2499 8387.291 L 1746.2499 8334.375 L 1719.7916 8334.375 L 1719.7916 8334.375 L 1693.3333 8360.833 Q 1666.8749 8360.833 1666.8749 8334.375 Q 1666.8749 8281.458 1587.4999 8281.458 Q 1534.5833 8307.916 1508.1249 8202.083 Q 1481.6666 8096.2495 1455.2083 8096.2495 Q 1428.7499 8096.2495 1428.7499 8069.791 L 1428.7499 8016.8745 L 1455.2083 7990.416 Q 1481.6666 7963.958 1455.2083 7937.4995 L 1428.7499 7911.041 L 1481.6666 7911.041 Q 1508.1249 7884.583 1534.5833 7911.041 Q 1534.5833 7911.041 1587.4999 7911.041 Q 1613.9583 7911.041 1613.9583 7858.1245 Q 1613.9583 7831.666 1640.4166 7831.666 L 1693.3333 7831.666 L 1693.3333 7805.208 Q 1693.3333 7778.7495 1666.8749 7778.7495 Q 1666.8749 7805.208 1640.4166 7752.291 Q 1613.9583 7725.833 1640.4166 7725.833 Q 1666.8749 7725.833 1666.8749 7699.3745 Q 1666.8749 7672.9165 1640.4166 7672.9165 Q 1613.9583 7672.9165 1640.4166 7567.083 Q 1640.4166 7461.2495 1561.0416 7461.2495 Q 1481.6666 7461.2495 1534.5833 7381.8745 Q 1561.0416 7302.4995 1587.4999 7302.4995 Q 1613.9583 7276.0415 1587.4999 7276.0415 Q 1561.0416 7276.0415 1561.0416 7249.583 Q 1561.0416 7223.1245 1534.5833 7223.1245 Q 1508.1249 7223.1245 1481.6666 7170.208 L 1481.6666 7143.7495 L 1455.2083 7143.7495 Q 1428.7499 7117.2915 1402.2916 7117.2915 Q 1375.8333 7117.2915 1375.8333 7090.833 Q 1375.8333 7064.3745 1322.9166 7117.2915 L 1269.9999 7143.7495 L 1269.9999 7170.208 L 1269.9999 7223.1245 L 1243.5416 7170.208 Q 1243.5416 7090.833 1269.9999 7090.833 L 1296.4583 7090.833 L 1296.4583 7064.3745 L 1296.4583 7037.9165 L 1269.9999 7037.9165 L 1243.5416 7064.3745 L 1243.5416 7064.3745 Q 1217.0833 7064.3745 1190.6249 7064.3745 Q 1164.1666 7064.3745 1164.1666 7090.833 Q 1137.7083 7117.2915 1111.25 7117.2915 Q 1084.7916 7117.2915 1084.7916 7064.3745 Q 1084.7916 7011.458 1058.3333 7011.458 Q 1031.875 7011.458 1058.3333 7064.3745 Q 1058.3333 7117.2915 1005.4166 7090.833 L 978.95825 7064.3745 L 978.95825 7064.3745 L 952.49994 7064.3745 L 952.49994 7011.458 Q 952.49994 6984.9995 899.5833 6984.9995 Q 873.12494 6984.9995 873.12494 6932.083 Q 873.12494 6879.1665 820.2083 6905.6245 Q 793.74994 6932.083 820.2083 6799.7915 L 846.6666 6693.958 L 793.74994 6693.958 Q 767.2916 6693.958 767.2916 6667.4995 Q 767.2916 6641.0415 714.37494 6641.0415 Q 661.4583 6667.4995 661.4583 6561.6665 Q 634.99994 6455.833 582.0833 6429.3745 Q 529.1666 6376.458 423.3333 6402.9165 L 317.49997 6402.9165 L 317.49997 6402.9165 L 317.49997 6376.458 L 317.49997 6376.458 Q 317.49997 6376.458 370.41666 6270.6245 Q 370.41666 6191.2495 343.9583 6164.7915 Q 291.04166 6164.7915 291.04166 6111.8745 Q 264.5833 6085.4165 264.5833 6006.0415 Q 264.5833 5926.6665 291.04166 5953.1245 Q 343.9583 5953.1245 343.9583 5900.208 Q 343.9583 5873.7495 317.49997 5873.7495 Q 291.04166 5873.7495 370.41666 5609.1665 Q 423.3333 5344.583 396.87497 5344.583 Q 370.41666 5318.1245 370.41666 5265.208 Q 370.41666 5212.2915 317.49997 5212.2915 Q 264.5833 5212.2915 264.5833 5185.833 Q 264.5833 5159.3745 291.04166 5159.3745 Q 317.49997 5159.3745 343.9583 5106.458 Q 370.41666 5079.9995 396.87497 5053.5415 Q 423.3333 5000.6245 396.87497 4974.1665 Q 370.41666 4947.708 423.3333 4921.2495 Q 476.24997 4894.7915 476.24997 4815.4165 Q 476.24997 4736.0415 529.1666 4736.0415 L 555.625 4736.0415 L 555.625 4709.583 L 555.625 4683.1245 L 529.1666 4683.1245 Q 502.7083 4683.1245 396.87497 4656.6665 Q 291.04166 4630.208 291.04166 4603.75 Q 264.5833 4577.2915 264.5833 4497.9165 L 264.5833 4418.5415 L 238.12498 4418.5415 Q 211.66666 4418.5415 158.74998 4471.458 L 105.83333 4524.375 L 105.83333 4524.375 L 105.83333 4524.375 L 79.37499 4497.9165 L 52.916664 4497.9165 L 52.916664 4471.458 L 52.916664 4418.5415 L 26.458332 4418.5415 L 26.458332 4418.5415 L 26.458332 4392.083 L 0.0 4392.083 L 0.0 4392.083 L 0.0 4365.625 L 0.0 4365.625 L 26.458332 4365.625 L 52.916664 4365.625 L 79.37499 4365.625 L 79.37499 4339.1665 L 105.83333 4312.708 L 105.83333 4312.708 L 105.83333 4312.708 L 105.83333 4286.25 L 105.83333 4286.25 L 132.29166 4286.25 L 132.29166 4312.708 L 132.29166 4312.708 L 158.74998 4312.708 L 158.74998 4312.708 L 158.74998 4312.708 L 211.66666 4312.708 Q 264.5833 4312.708 291.04166 4339.1665 Q 317.49997 4365.625 370.41666 4365.625 Q 423.3333 4365.625 423.3333 4392.083 Q 423.3333 4418.5415 449.79166 4418.5415 Q 476.24997 4418.5415 529.1666 4339.1665 Q 608.5416 4259.7915 661.4583 4259.7915 Q 714.37494 4233.333 740.8333 4206.875 Q 740.8333 4206.875 793.74994 4153.958 Q 873.12494 4127.5 978.95825 3942.2915 Q 1084.7916 3783.5415 1084.7916 3757.0833 L 1111.25 3757.0833 L 1111.25 3730.6248 L 1111.25 3730.6248 L 1111.25 3677.7083 L 1111.25 3651.2498 L 1137.7083 3651.2498 L 1137.7083 3624.7915 L 1137.7083 3624.7915 L 1164.1666 3624.7915 L 1164.1666 3677.7083 L 1164.1666 3730.6248 L 1164.1666 3757.0833 L 1164.1666 3783.5415 L 1164.1666 3783.5415 L 1164.1666 3783.5415 L 1164.1666 3809.9998 L 1164.1666 3809.9998 L 1190.6249 3809.9998 L 1190.6249 3783.5415 L 1217.0833 3783.5415 L 1243.5416 3783.5415 L 1243.5416 3889.3748 Q 1243.5416 4021.6665 1269.9999 4048.1248 Q 1322.9166 4048.1248 1269.9999 4101.0415 Q 1269.9999 4180.4165 1269.9999 4206.875 L 1269.9999 4233.333 L 1269.9999 4233.333 L 1269.9999 4259.7915 L 1375.8333 4233.333 Q 1481.6666 4206.875 1481.6666 4233.333 Q 1481.6666 4259.7915 1508.1249 4259.7915 Q 1534.5833 4259.7915 1587.4999 4233.333 L 1613.9583 4206.875 L 1613.9583 4206.875 L 1640.4166 4206.875 L 1640.4166 4233.333 L 1640.4166 4259.7915 L 1587.4999 4365.625 Q 1587.4999 4497.9165 1561.0416 4630.208 L 1561.0416 4736.0415 L 1587.4999 4736.0415 Q 1613.9583 4736.0415 1613.9583 4762.4995 L 1640.4166 4762.4995 L 1640.4166 4788.958 L 1640.4166 4815.4165 L 1613.9583 4841.8745 L 1613.9583 4868.333 L 1640.4166 4868.333 L 1666.8749 4868.333 L 1693.3333 4815.4165 Q 1719.7916 4788.958 1719.7916 4788.958 Q 1746.2499 4788.958 1746.2499 4736.0415 L 1746.2499 4709.583 L 1772.7083 4762.4995 Q 1772.7083 4815.4165 1799.1666 4815.4165 Q 1825.6249 4841.8745 1852.0833 4841.8745 L 1904.9999 4841.8745 L 1904.9999 4788.958 Q 1904.9999 4762.4995 1931.4583 4683.1245 L 1957.9165 4603.75 L 1984.3749 4603.75 L 2010.8333 4603.75 L 2010.8333 4603.75 L 2010.8333 4630.208 L 2010.8333 4630.208 L 2010.8333 4630.208 L 2037.2915 4656.6665 Q 2063.75 4683.1245 2116.6665 4736.0415 Q 2143.125 4788.958 2169.5833 4788.958 L 2222.5 4788.958 L 2248.9583 4736.0415 Q 2275.4165 4683.1245 2275.4165 4736.0415 L 2275.4165 4762.4995 L 2301.875 4762.4995 L 2301.875 4736.0415 L 2301.875 4736.0415 L 2328.3333 4736.0415 L 2328.3333 4683.1245 L 2328.3333 4656.6665 L 2301.875 4656.6665 Q 2275.4165 4630.208 2328.3333 4524.375 Q 2381.2498 4392.083 2301.875 4365.625 L 2248.9583 4339.1665 L 2328.3333 4286.25 Q 2381.2498 4206.875 2407.7083 4206.875 Q 2434.1665 4206.875 2434.1665 4180.4165 Q 2434.1665 4153.958 2460.6248 4153.958 Q 2487.0833 4153.958 2487.0833 4101.0415 Q 2487.0833 4074.583 2513.5415 4101.0415 Q 2539.9998 4101.0415 2592.9165 4048.1248 Q 2645.8333 3995.208 2804.5833 3889.3748 Q 2963.3333 3783.5415 3016.2498 3651.2498 Q 3069.1665 3518.9583 3069.1665 3518.9583 Q 3042.7083 3518.9583 3095.6248 3492.4998 Q 3148.5415 3492.4998 3148.5415 3466.0415 L 3174.9998 3439.5833 L 3174.9998 3439.5833 L 3174.9998 3413.1248 L 3174.9998 3413.1248 L 3174.9998 3413.1248 L 3201.4583 3386.6665 L 3201.4583 3360.2083 L 3174.9998 3360.2083 Q 3122.0833 3360.2083 3069.1665 3360.2083 L 3042.7083 3360.2083 L 3042.7083 3360.2083 L 3069.1665 3360.2083 L 3069.1665 3360.2083 L 3069.1665 3360.2083 L 3069.1665 3333.7498 L 3069.1665 3333.7498 L 3122.0833 3254.3748 Q 3174.9998 3174.9998 3227.9165 3122.0833 Q 3280.8333 3069.1665 3254.3748 3042.7083 Q 3254.3748 3042.7083 3280.8333 3016.2498 Q 3333.7498 2989.7915 3386.6665 2989.7915 L 3413.1248 2989.7915 L 3386.6665 2963.3333 L 3360.2083 2936.8748 L 3360.2083 2936.8748 L 3333.7498 2936.8748 L 3333.7498 2883.9583 L 3333.7498 2804.5833 L 3307.2915 2804.5833 L 3307.2915 2778.1248 L 3280.8333 2778.1248 L 3227.9165 2778.1248 L 3227.9165 2804.5833 L 3227.9165 2804.5833 L 3201.4583 2778.1248 Q 3174.9998 2751.6665 3174.9998 2725.2083 L 3148.5415 2725.2083 L 3148.5415 2698.7498 L 3122.0833 2698.7498 L 3122.0833 2725.2083 Q 3122.0833 2751.6665 3042.7083 2778.1248 Q 2963.3333 2804.5833 2963.3333 2831.0415 Q 2963.3333 2883.9583 2936.8748 2883.9583 L 2910.4165 2883.9583 L 2910.4165 2910.4165 L 2910.4165 2910.4165 L 2883.9583 2910.4165 L 2883.9583 2883.9583 L 2883.9583 2883.9583 L 2857.4998 2883.9583 L 2857.4998 2831.0415 Q 2857.4998 2804.5833 2804.5833 2804.5833 L 2778.1248 2804.5833 L 2778.1248 2751.6665 Q 2778.1248 2698.7498 2751.6665 2698.7498 Q 2725.2083 2698.7498 2725.2083 2672.2915 Q 2751.6665 2619.3748 2698.7498 2566.4583 Q 2645.8333 2539.9998 2672.2915 2407.7083 Q 2698.7498 2248.9583 2725.2083 2248.9583 Q 2751.6665 2248.9583 2804.5833 2090.2083 L 2857.4998 1904.9999 L 2883.9583 1904.9999 L 2883.9583 1878.5416 L 2883.9583 1878.5416 L 2910.4165 1878.5416 L 2910.4165 1852.0833 L 2910.4165 1825.6249 L 2857.4998 1825.6249 L 2804.5833 1825.6249 L 2804.5833 1852.0833 L 2804.5833 1852.0833 L 2778.1248 1852.0833 L 2778.1248 1878.5416 L 2751.6665 1878.5416 Q 2725.2083 1878.5416 2725.2083 1799.1666 L 2751.6665 1719.7916 L 2725.2083 1719.7916 L 2725.2083 1719.7916 L 2725.2083 1693.3333 L 2698.7498 1693.3333 L 2698.7498 1693.3333 L 2698.7498 1719.7916 L 2698.7498 1719.7916 L 2698.7498 1719.7916 L 2672.2915 1719.7916 L 2672.2915 1719.7916 L 2672.2915 1746.2499 Q 2645.8333 1746.2499 2645.8333 1772.7083 Q 2645.8333 1799.1666 2592.9165 1799.1666 Q 2566.4583 1799.1666 2566.4583 1825.6249 Q 2539.9998 1852.0833 2539.9998 1825.6249 Q 2539.9998 1772.7083 2513.5415 1772.7083 Q 2487.0833 1772.7083 2487.0833 1825.6249 Q 2487.0833 1878.5416 2434.1665 1904.9999 L 2381.2498 1931.4583 L 2381.2498 1931.4583 L 2381.2498 1931.4583 L 2354.7915 1931.4583 L 2354.7915 1931.4583 L 2354.7915 1957.9165 L 2328.3333 1957.9165 L 2328.3333 1957.9165 L 2328.3333 1984.3749 L 2301.875 1984.3749 L 2275.4165 1984.3749 L 2275.4165 2010.8333 L 2275.4165 2037.2915 L 2328.3333 2010.8333 Q 2354.7915 1984.3749 2407.7083 1984.3749 L 2460.6248 1984.3749 L 2460.6248 2010.8333 L 2434.1665 2037.2915 L 2434.1665 2090.2083 Q 2434.1665 2116.6665 2434.1665 2143.125 L 2434.1665 2143.125 L 2434.1665 2169.5833 L 2434.1665 2196.0415 L 2407.7083 2222.5 L 2407.7083 2248.9583 L 2434.1665 2248.9583 L 2460.6248 2248.9583 L 2460.6248 2301.875 L 2434.1665 2328.3333 L 2434.1665 2328.3333 L 2434.1665 2301.875 L 2434.1665 2301.875 L 2434.1665 2301.875 L 2407.7083 2328.3333 L 2381.2498 2354.7915 L 2381.2498 2248.9583 L 2381.2498 2143.125 L 2354.7915 2143.125 L 2354.7915 2143.125 L 2328.3333 2169.5833 L 2301.875 2196.0415 L 2248.9583 2196.0415 Q 2196.0415 2196.0415 2169.5833 2248.9583 Q 2116.6665 2301.875 2063.75 2328.3333 Q 2010.8333 2354.7915 2010.8333 2381.2498 Q 1984.3749 2434.1665 1957.9165 2434.1665 Q 1931.4583 2434.1665 1931.4583 2460.6248 L 1931.4583 2487.0833 L 1904.9999 2487.0833 L 1878.5416 2487.0833 L 1852.0833 2487.0833 L 1852.0833 2513.5415 L 1852.0833 2513.5415 L 1852.0833 2513.5415 L 1852.0833 2513.5415 L 1852.0833 2513.5415 L 1825.6249 2407.7083 L 1799.1666 2301.875 L 1799.1666 2328.3333 L 1799.1666 2354.7915 L 1746.2499 2354.7915 L 1719.7916 2354.7915 L 1719.7916 2301.875 Q 1746.2499 2275.4165 1746.2499 2275.4165 L 1746.2499 2301.875 L 1746.2499 2301.875 L 1746.2499 2301.875 L 1772.7083 2248.9583 Q 1772.7083 2196.0415 1799.1666 2169.5833 Q 1825.6249 2169.5833 1852.0833 2143.125 Q 1852.0833 2143.125 1957.9165 2010.8333 Q 2063.75 1904.9999 2063.75 1878.5416 Q 2063.75 1852.0833 2090.2083 1878.5416 Q 2116.6665 1878.5416 2169.5833 1852.0833 Q 2196.0415 1825.6249 2222.5 1825.6249 Q 2222.5 1852.0833 2275.4165 1746.2499 Q 2301.875 1666.8749 2328.3333 1640.4166 Q 2381.2498 1640.4166 2381.2498 1613.9583 L 2381.2498 1587.4999 L 2434.1665 1587.4999 Q 2460.6248 1587.4999 2460.6248 1640.4166 Q 2460.6248 1693.3333 2539.9998 1666.8749 Q 2645.8333 1666.8749 2672.2915 1613.9583 Q 2698.7498 1561.0416 2778.1248 1561.0416 Q 2857.4998 1561.0416 2910.4165 1508.1249 Q 2936.8748 1455.2083 3042.7083 1428.7499 Q 3174.9998 1402.2916 3174.9998 1402.2916 Q 3174.9998 1375.8333 3201.4583 1402.2916 Q 3201.4583 1428.7499 3280.8333 1402.2916 Q 3360.2083 1402.2916 3413.1248 1402.2916 Q 3439.5833 1402.2916 3545.4165 1217.0833 Q 3651.2498 1031.875 3704.1665 873.12494 Q 3757.0833 687.9166 3809.9998 661.4583 Q 3862.9165 634.99994 3862.9165 555.625 Q 3889.3748 502.7083 3942.2915 502.7083 Q 3995.208 529.1666 4021.6665 449.79166 Q 4021.6665 370.41666 4048.1248 370.41666 Q 4074.583 370.41666 4074.583 396.87497 Q 4101.0415 396.87497 4127.5 396.87497 Q 4180.4165 370.41666 4180.4165 317.49997 Q 4206.875 264.5833 4259.7915 238.12498 Q 4312.708 238.12498 4312.708 211.66666 Q 4312.708 185.20833 4392.083 105.83333 Q 4497.9165 26.458332 4524.375 52.916664 Q 4550.833 52.916664 4550.833 26.458332 Q 4550.833 0.0 4577.2915 0.0 Q 4603.75 0.0 4603.75 79.37499 Q 4630.208 185.20833 4656.6665 185.20833 Q 4683.1245 185.20833 4709.583 211.66666 Q 4709.583 238.12498 4762.4995 158.74998 Q 4788.958 105.83333 4815.4165 105.83333 Q 4841.8745 105.83333 4868.333 185.20833 Q 4894.7915 238.12498 5027.083 185.20833 Q 5132.9165 105.83333 5132.9165 158.74998 Q 5132.9165 211.66666 5159.3745 211.66666 z M 4550.833 132.29166 Q 4603.75 158.74998 4524.375 185.20833 Q 4471.458 238.12498 4497.9165 185.20833 Q 4550.833 132.29166 4550.833 132.29166 z M 2883.9583 2831.0415 Q 2883.9583 2804.5833 2910.4165 2831.0415 Q 2910.4165 2831.0415 2910.4165 2831.0415 Q 2910.4165 2857.4998 2883.9583 2831.0415 z M 2434.1665 8651.875 Q 2434.1665 8651.875 2434.1665 8625.416 Q 2434.1665 8625.416 2434.1665 8651.875 Q 2434.1665 8651.875 2434.1665 8651.875 z" svg:height="92.868744mm" draw:style-name="style-110" svg:viewBox="0.0 0.0 5159.3745 9286.875" svg:width="51.593746mm" svg:x="169.86249mm" svg:y="18.256248mm"/>
          <draw:path svg:d="M 211.66666 26.458332 L 317.49997 0.0 L 317.49997 291.04166 Q 291.04166 582.0833 317.49997 661.4583 L 317.49997 714.37494 L 317.49997 714.37494 Q 291.04166 714.37494 291.04166 740.8333 L 291.04166 767.2916 L 291.04166 899.5833 Q 264.5833 1031.875 264.5833 1005.4166 Q 238.12498 1005.4166 238.12498 1005.4166 L 238.12498 1005.4166 L 238.12498 978.95825 Q 238.12498 978.95825 211.66666 978.95825 L 211.66666 978.95825 L 211.66666 952.49994 Q 185.20833 926.0416 132.29166 714.37494 L 52.916664 529.1666 L 52.916664 529.1666 Q 52.916664 502.7083 26.458332 502.7083 Q 0.0 502.7083 0.0 476.24997 Q 0.0 449.79166 26.458332 449.79166 Q 79.37499 449.79166 105.83333 238.12498 Q 132.29166 26.458332 211.66666 26.458332 z" svg:height="10.054166mm" draw:style-name="style-111" svg:viewBox="0.0 0.0 317.49997 1005.4166" svg:width="3.1749997mm" svg:x="156.8979mm" svg:y="149.48958mm"/>
          <draw:path svg:d="M 105.83333 26.458332 L 105.83333 52.916664 L 105.83333 52.916664 Q 105.83333 79.37499 105.83333 79.37499 L 132.29166 79.37499 L 132.29166 105.83333 Q 132.29166 132.29166 105.83333 185.20833 Q 105.83333 211.66666 79.37499 238.12498 L 79.37499 264.5833 L 79.37499 291.04166 Q 52.916664 343.9583 52.916664 291.04166 L 52.916664 264.5833 L 26.458332 264.5833 L 26.458332 264.5833 L 26.458332 238.12498 Q 0.0 211.66666 0.0 132.29166 L 0.0 26.458332 L 0.0 0.0 Q 26.458332 -26.458332 52.916664 0.0 Q 105.83333 26.458332 105.83333 26.458332 z" svg:height="2.9104166mm" draw:style-name="style-112" svg:viewBox="0.0 0.0 132.29166 291.04166" svg:width="1.3229166mm" svg:x="134.40833mm" svg:y="300.30206mm"/>
          <draw:path svg:d="M 185.20833 26.458332 L 185.20833 26.458332 L 185.20833 105.83333 Q 185.20833 158.74998 185.20833 132.29166 Q 185.20833 105.83333 158.74998 132.29166 Q 132.29166 158.74998 158.74998 185.20833 Q 185.20833 211.66666 185.20833 211.66666 L 185.20833 211.66666 L 185.20833 211.66666 Q 185.20833 211.66666 185.20833 238.12498 L 158.74998 238.12498 L 158.74998 238.12498 Q 132.29166 238.12498 132.29166 264.5833 Q 132.29166 291.04166 79.37499 291.04166 Q 79.37499 291.04166 26.458332 291.04166 L 0.0 291.04166 L 0.0 264.5833 Q 26.458332 238.12498 0.0 158.74998 L 0.0 79.37499 L 0.0 79.37499 Q 26.458332 79.37499 26.458332 52.916664 L 52.916664 26.458332 L 105.83333 0.0 Q 132.29166 -26.458332 158.74998 0.0 Q 185.20833 26.458332 185.20833 26.458332 z" svg:height="2.9104166mm" draw:style-name="style-113" svg:viewBox="0.0 0.0 185.20833 291.04166" svg:width="1.8520832mm" svg:x="107.15624mm" svg:y="217.48749mm"/>
          <draw:path svg:d="M 105.83333 0.0 L 158.74998 0.0 L 185.20833 0.0 L 185.20833 0.0 L 185.20833 52.916664 Q 185.20833 105.83333 185.20833 105.83333 L 211.66666 105.83333 L 238.12498 185.20833 Q 238.12498 264.5833 264.5833 238.12498 Q 291.04166 211.66666 291.04166 211.66666 L 291.04166 211.66666 L 291.04166 238.12498 Q 291.04166 264.5833 317.49997 264.5833 L 317.49997 291.04166 L 317.49997 317.49997 Q 291.04166 317.49997 291.04166 370.41666 L 291.04166 423.3333 L 291.04166 423.3333 Q 264.5833 423.3333 238.12498 370.41666 Q 238.12498 343.9583 158.74998 343.9583 Q 105.83333 343.9583 105.83333 317.49997 Q 79.37499 291.04166 52.916664 264.5833 L 26.458332 264.5833 L 26.458332 211.66666 Q 26.458332 132.29166 0.0 132.29166 L 0.0 132.29166 L 0.0 105.83333 Q 26.458332 79.37499 26.458332 26.458332 Q 79.37499 -26.458332 105.83333 0.0 z" svg:height="4.233333mm" draw:style-name="style-114" svg:viewBox="0.0 0.0 317.49997 423.3333" svg:width="3.1749997mm" svg:x="119.32708mm" svg:y="206.37498mm"/>
          <draw:path svg:d="M 132.29166 26.458332 L 158.74998 0.0 L 158.74998 0.0 Q 158.74998 0.0 185.20833 26.458332 L 185.20833 52.916664 L 185.20833 185.20833 Q 211.66666 291.04166 238.12498 291.04166 Q 291.04166 291.04166 291.04166 264.5833 Q 317.49997 264.5833 317.49997 264.5833 L 317.49997 264.5833 L 370.41666 264.5833 Q 423.3333 264.5833 396.87497 396.87497 Q 370.41666 502.7083 317.49997 555.625 Q 264.5833 582.0833 238.12498 608.5416 L 238.12498 608.5416 L 211.66666 608.5416 Q 185.20833 608.5416 185.20833 582.0833 Q 158.74998 555.625 105.83333 529.1666 L 26.458332 502.7083 L 26.458332 502.7083 Q 0.0 476.24997 0.0 449.79166 Q 0.0 396.87497 26.458332 370.41666 Q 52.916664 343.9583 79.37499 291.04166 L 105.83333 238.12498 L 105.83333 158.74998 Q 105.83333 79.37499 132.29166 26.458332 z" svg:height="6.0854163mm" draw:style-name="style-115" svg:viewBox="0.0 0.0 396.87497 608.5416" svg:width="3.9687498mm" svg:x="194.20416mm" svg:y="293.4229mm"/>
          <draw:path svg:d="M 264.5833 52.916664 L 264.5833 0.0 L 291.04166 0.0 Q 317.49997 0.0 317.49997 52.916664 Q 317.49997 105.83333 343.9583 132.29166 Q 396.87497 132.29166 449.79166 158.74998 L 476.24997 158.74998 L 476.24997 185.20833 Q 449.79166 211.66666 449.79166 211.66666 L 449.79166 211.66666 L 423.3333 291.04166 Q 396.87497 370.41666 396.87497 396.87497 Q 396.87497 423.3333 370.41666 476.24997 L 343.9583 529.1666 L 343.9583 555.625 Q 343.9583 582.0833 370.41666 608.5416 L 370.41666 608.5416 L 370.41666 661.4583 Q 343.9583 714.37494 370.41666 740.8333 L 370.41666 767.2916 L 343.9583 793.74994 Q 343.9583 820.2083 317.49997 820.2083 L 317.49997 820.2083 L 317.49997 820.2083 Q 291.04166 793.74994 264.5833 846.6666 Q 238.12498 926.0416 185.20833 926.0416 L 132.29166 952.49994 L 132.29166 926.0416 Q 132.29166 899.5833 132.29166 767.2916 Q 132.29166 661.4583 79.37499 634.99994 L 26.458332 608.5416 L 0.0 608.5416 L 0.0 608.5416 L 0.0 582.0833 L 0.0 582.0833 L 0.0 555.625 L 26.458332 555.625 L 26.458332 555.625 L 26.458332 555.625 L 26.458332 555.625 L 26.458332 529.1666 L 26.458332 502.7083 L 26.458332 502.7083 L 0.0 476.24997 L 0.0 449.79166 L 0.0 449.79166 L 26.458332 449.79166 L 26.458332 449.79166 L 26.458332 449.79166 L 26.458332 476.24997 L 26.458332 476.24997 L 79.37499 502.7083 Q 79.37499 555.625 105.83333 555.625 L 105.83333 555.625 L 105.83333 555.625 L 105.83333 555.625 L 132.29166 555.625 L 132.29166 555.625 L 132.29166 555.625 L 132.29166 555.625 L 158.74998 502.7083 Q 185.20833 449.79166 211.66666 396.87497 L 238.12498 370.41666 L 238.12498 370.41666 Q 238.12498 370.41666 238.12498 291.04166 Q 238.12498 211.66666 238.12498 185.20833 L 238.12498 158.74998 L 238.12498 132.29166 Q 238.12498 105.83333 264.5833 52.916664 z" svg:height="9.525mm" draw:style-name="style-116" svg:viewBox="0.0 0.0 476.24997 952.49994" svg:width="4.7625mm" svg:x="184.41457mm" svg:y="227.27707mm"/>
          <draw:path svg:d="M 264.5833 52.916664 L 264.5833 52.916664 L 264.5833 79.37499 Q 264.5833 132.29166 238.12498 185.20833 L 238.12498 211.66666 L 211.66666 211.66666 L 185.20833 238.12498 L 185.20833 238.12498 L 185.20833 238.12498 L 158.74998 238.12498 Q 132.29166 238.12498 158.74998 158.74998 Q 158.74998 79.37499 79.37499 79.37499 L 0.0 79.37499 L 26.458332 79.37499 Q 52.916664 52.916664 52.916664 52.916664 L 52.916664 52.916664 L 105.83333 52.916664 L 132.29166 52.916664 L 132.29166 26.458332 Q 132.29166 0.0 158.74998 0.0 Q 185.20833 0.0 185.20833 26.458332 Q 211.66666 79.37499 211.66666 52.916664 Q 211.66666 26.458332 238.12498 26.458332 Q 264.5833 26.458332 264.5833 52.916664 z" svg:height="2.38125mm" draw:style-name="style-117" svg:viewBox="0.0 0.0 264.5833 238.12498" svg:width="2.6458333mm" svg:x="166.68748mm" svg:y="259.55624mm"/>
          <draw:path svg:d="M 1217.0833 0.0 L 1269.9999 0.0 L 1269.9999 26.458332 L 1269.9999 52.916664 L 1243.5416 52.916664 L 1243.5416 52.916664 L 1243.5416 79.37499 L 1217.0833 79.37499 L 1217.0833 79.37499 L 1217.0833 105.83333 L 1217.0833 105.83333 L 1217.0833 105.83333 L 1243.5416 105.83333 L 1243.5416 105.83333 L 1190.6249 132.29166 Q 1137.7083 132.29166 1005.4166 370.41666 Q 899.5833 608.5416 714.37494 740.8333 L 555.625 846.6666 L 555.625 846.6666 Q 529.1666 846.6666 529.1666 873.12494 Q 529.1666 899.5833 476.24997 873.12494 Q 423.3333 846.6666 343.9583 952.49994 L 291.04166 1084.7916 L 291.04166 1084.7916 L 264.5833 1084.7916 L 264.5833 1164.1666 Q 264.5833 1243.5416 238.12498 1269.9999 Q 211.66666 1269.9999 158.74998 1322.9166 Q 105.83333 1349.3749 105.83333 1402.2916 L 105.83333 1455.2083 L 105.83333 1481.6666 L 105.83333 1481.6666 L 105.83333 1481.6666 L 105.83333 1481.6666 L 105.83333 1508.1249 L 105.83333 1508.1249 L 79.37499 1508.1249 L 79.37499 1534.5833 L 52.916664 1534.5833 L 52.916664 1534.5833 L 52.916664 1534.5833 L 52.916664 1508.1249 L 26.458332 1508.1249 L 26.458332 1481.6666 L 26.458332 1481.6666 L 0.0 1481.6666 L 0.0 1402.2916 L 0.0 1322.9166 L 26.458332 1322.9166 L 26.458332 1322.9166 L 26.458332 1349.3749 L 52.916664 1349.3749 L 52.916664 1269.9999 Q 52.916664 1217.0833 52.916664 1164.1666 L 52.916664 1137.7083 L 52.916664 1137.7083 Q 52.916664 1164.1666 52.916664 1164.1666 Q 52.916664 1164.1666 79.37499 1005.4166 Q 79.37499 846.6666 158.74998 820.2083 Q 211.66666 793.74994 211.66666 687.9166 Q 185.20833 582.0833 238.12498 529.1666 L 264.5833 502.7083 L 291.04166 502.7083 L 291.04166 476.24997 L 291.04166 476.24997 L 317.49997 476.24997 L 317.49997 476.24997 L 317.49997 476.24997 L 317.49997 449.79166 L 317.49997 449.79166 L 343.9583 449.79166 L 343.9583 423.3333 L 343.9583 423.3333 L 370.41666 423.3333 L 396.87497 476.24997 Q 449.79166 502.7083 449.79166 529.1666 Q 449.79166 555.625 529.1666 555.625 Q 634.99994 529.1666 793.74994 396.87497 Q 952.49994 238.12498 1005.4166 158.74998 Q 1084.7916 105.83333 1111.25 79.37499 L 1111.25 79.37499 L 1111.25 79.37499 Q 1111.25 79.37499 1137.7083 52.916664 L 1137.7083 52.916664 L 1137.7083 52.916664 Q 1164.1666 52.916664 1164.1666 52.916664 L 1164.1666 26.458332 L 1164.1666 26.458332 Q 1190.6249 0.0 1217.0833 0.0 z" svg:height="15.345833mm" draw:style-name="style-118" svg:viewBox="0.0 0.0 1269.9999 1534.5833" svg:width="12.699999mm" svg:x="202.67082mm" svg:y="188.38332mm"/>
          <draw:path svg:d="M 158.74998 0.0 L 185.20833 0.0 L 185.20833 52.916664 L 185.20833 79.37499 L 158.74998 105.83333 L 132.29166 132.29166 L 132.29166 158.74998 L 132.29166 211.66666 L 105.83333 211.66666 L 105.83333 211.66666 L 79.37499 238.12498 Q 52.916664 264.5833 26.458332 264.5833 L 26.458332 264.5833 L 26.458332 264.5833 Q 26.458332 264.5833 0.0 238.12498 L 0.0 211.66666 L 0.0 185.20833 L 26.458332 158.74998 L 26.458332 158.74998 Q 26.458332 158.74998 52.916664 105.83333 L 79.37499 52.916664 L 105.83333 52.916664 L 132.29166 52.916664 L 132.29166 26.458332 L 132.29166 26.458332 L 158.74998 26.458332 L 158.74998 0.0 L 158.74998 0.0 z" svg:height="2.6458333mm" draw:style-name="style-119" svg:viewBox="0.0 0.0 185.20833 264.5833" svg:width="1.8520832mm" svg:x="217.75208mm" svg:y="237.59583mm"/>
          <draw:path svg:d="M 264.5833 185.20833 L 264.5833 238.12498 L 211.66666 291.04166 Q 132.29166 343.9583 105.83333 343.9583 L 105.83333 343.9583 L 105.83333 343.9583 Q 105.83333 317.49997 79.37499 343.9583 Q 52.916664 370.41666 26.458332 317.49997 L 0.0 264.5833 L 0.0 238.12498 Q 0.0 185.20833 52.916664 132.29166 L 105.83333 105.83333 L 105.83333 79.37499 L 105.83333 52.916664 L 132.29166 52.916664 L 132.29166 26.458332 L 132.29166 26.458332 Q 158.74998 26.458332 158.74998 26.458332 L 158.74998 0.0 L 158.74998 0.0 L 185.20833 0.0 L 238.12498 0.0 Q 291.04166 -26.458332 291.04166 52.916664 Q 264.5833 105.83333 264.5833 185.20833 z" svg:height="3.439583mm" draw:style-name="style-120" svg:viewBox="0.0 0.0 291.04166 343.9583" svg:width="2.9104166mm" svg:x="102.12916mm" svg:y="191.29375mm"/>
          <draw:path svg:d="M 423.3333 0.0 L 449.79166 0.0 L 449.79166 0.0 L 449.79166 26.458332 L 449.79166 26.458332 L 423.3333 26.458332 L 423.3333 52.916664 L 423.3333 79.37499 L 423.3333 79.37499 L 449.79166 79.37499 L 476.24997 79.37499 Q 476.24997 79.37499 502.7083 52.916664 L 529.1666 52.916664 L 529.1666 79.37499 Q 529.1666 105.83333 502.7083 105.83333 Q 476.24997 132.29166 476.24997 132.29166 L 449.79166 132.29166 L 423.3333 132.29166 Q 423.3333 132.29166 423.3333 158.74998 L 449.79166 158.74998 L 423.3333 185.20833 Q 370.41666 238.12498 370.41666 238.12498 L 370.41666 264.5833 L 343.9583 264.5833 Q 317.49997 264.5833 291.04166 343.9583 Q 264.5833 449.79166 238.12498 449.79166 Q 238.12498 449.79166 238.12498 423.3333 L 211.66666 423.3333 L 211.66666 423.3333 L 211.66666 423.3333 L 185.20833 423.3333 L 158.74998 423.3333 L 158.74998 396.87497 Q 158.74998 396.87497 185.20833 370.41666 Q 185.20833 343.9583 158.74998 343.9583 L 105.83333 370.41666 L 105.83333 370.41666 Q 105.83333 370.41666 79.37499 396.87497 L 79.37499 396.87497 L 79.37499 396.87497 Q 52.916664 396.87497 52.916664 396.87497 L 52.916664 423.3333 L 52.916664 423.3333 Q 52.916664 423.3333 26.458332 317.49997 L 0.0 211.66666 L 0.0 211.66666 L 26.458332 185.20833 L 26.458332 185.20833 L 26.458332 185.20833 L 26.458332 132.29166 L 26.458332 105.83333 L 52.916664 105.83333 L 79.37499 79.37499 L 79.37499 79.37499 L 105.83333 79.37499 L 105.83333 79.37499 L 105.83333 79.37499 L 158.74998 26.458332 Q 238.12498 26.458332 264.5833 0.0 L 317.49997 0.0 L 370.41666 0.0 Q 423.3333 -26.458332 423.3333 0.0 z" svg:height="4.497916mm" draw:style-name="style-121" svg:viewBox="0.0 0.0 529.1666 449.79166" svg:width="5.2916665mm" svg:x="79.37499mm" svg:y="214.04791mm"/>
          <draw:path svg:d="M 317.49997 52.916664 L 343.9583 0.0 L 343.9583 0.0 L 343.9583 26.458332 L 343.9583 105.83333 Q 317.49997 211.66666 317.49997 211.66666 Q 317.49997 238.12498 291.04166 264.5833 L 264.5833 317.49997 L 264.5833 317.49997 L 264.5833 317.49997 L 264.5833 317.49997 Q 264.5833 291.04166 185.20833 264.5833 Q 132.29166 238.12498 105.83333 264.5833 L 105.83333 317.49997 L 79.37499 317.49997 Q 52.916664 317.49997 52.916664 291.04166 L 26.458332 291.04166 L 26.458332 264.5833 L 0.0 264.5833 L 0.0 238.12498 L 0.0 211.66666 L 52.916664 211.66666 L 79.37499 211.66666 L 105.83333 185.20833 L 132.29166 158.74998 L 132.29166 158.74998 L 158.74998 158.74998 L 158.74998 158.74998 Q 158.74998 158.74998 185.20833 105.83333 Q 211.66666 79.37499 238.12498 105.83333 Q 264.5833 105.83333 317.49997 52.916664 z" svg:height="3.1749997mm" draw:style-name="style-122" svg:viewBox="0.0 0.0 343.9583 317.49997" svg:width="3.439583mm" svg:x="58.737495mm" svg:y="278.87082mm"/>
          <draw:path svg:d="M 211.66666 0.0 L 238.12498 0.0 L 264.5833 52.916664 Q 291.04166 105.83333 291.04166 158.74998 L 291.04166 185.20833 L 291.04166 185.20833 Q 291.04166 185.20833 264.5833 211.66666 Q 264.5833 264.5833 238.12498 264.5833 L 211.66666 264.5833 L 211.66666 264.5833 L 211.66666 264.5833 L 185.20833 264.5833 L 158.74998 264.5833 L 158.74998 264.5833 L 132.29166 264.5833 L 132.29166 264.5833 L 132.29166 264.5833 L 132.29166 238.12498 L 132.29166 238.12498 L 132.29166 211.66666 L 132.29166 185.20833 L 105.83333 185.20833 Q 105.83333 158.74998 79.37499 132.29166 Q 79.37499 105.83333 52.916664 105.83333 Q 26.458332 105.83333 26.458332 79.37499 L 0.0 52.916664 L 26.458332 52.916664 L 26.458332 52.916664 L 79.37499 79.37499 Q 158.74998 105.83333 185.20833 52.916664 Q 185.20833 0.0 211.66666 0.0 z" svg:height="2.6458333mm" draw:style-name="style-123" svg:viewBox="0.0 0.0 291.04166 264.5833" svg:width="2.9104166mm" svg:x="179.65207mm" svg:y="166.15833mm"/>
          <draw:path svg:d="M 26.458332 0.0 L 26.458332 0.0 L 185.20833 0.0 Q 343.9583 26.458332 343.9583 52.916664 Q 343.9583 79.37499 343.9583 105.83333 L 343.9583 105.83333 L 343.9583 132.29166 Q 343.9583 158.74998 291.04166 105.83333 Q 291.04166 79.37499 264.5833 105.83333 Q 238.12498 158.74998 132.29166 185.20833 L 52.916664 238.12498 L 26.458332 238.12498 L 0.0 211.66666 L 0.0 211.66666 Q -26.458332 211.66666 0.0 105.83333 L 0.0 26.458332 L 0.0 0.0 Q 26.458332 0.0 26.458332 0.0 z M 52.916664 26.458332 Q 79.37499 26.458332 79.37499 26.458332 Q 79.37499 52.916664 79.37499 52.916664 Q 52.916664 52.916664 52.916664 26.458332 z" svg:height="2.38125mm" draw:style-name="style-124" svg:viewBox="0.0 0.0 343.9583 238.12498" svg:width="3.439583mm" svg:x="165.36458mm" svg:y="289.9833mm"/>
          <draw:path svg:d="M 105.83333 0.0 L 105.83333 0.0 L 132.29166 0.0 L 132.29166 0.0 L 132.29166 0.0 L 132.29166 0.0 L 158.74998 52.916664 L 185.20833 79.37499 L 185.20833 79.37499 L 185.20833 52.916664 L 185.20833 52.916664 L 185.20833 52.916664 L 211.66666 52.916664 L 211.66666 52.916664 L 211.66666 26.458332 Q 238.12498 26.458332 317.49997 26.458332 L 396.87497 0.0 L 396.87497 0.0 L 396.87497 0.0 L 423.3333 105.83333 L 423.3333 238.12498 L 396.87497 317.49997 Q 370.41666 423.3333 291.04166 396.87497 Q 238.12498 396.87497 211.66666 317.49997 Q 185.20833 264.5833 132.29166 238.12498 Q 105.83333 211.66666 79.37499 264.5833 Q 52.916664 317.49997 26.458332 317.49997 L 0.0 317.49997 L 0.0 291.04166 Q 26.458332 264.5833 79.37499 185.20833 L 132.29166 105.83333 L 132.29166 79.37499 L 132.29166 52.916664 L 105.83333 52.916664 L 79.37499 52.916664 L 79.37499 52.916664 Q 79.37499 26.458332 105.83333 0.0 z" svg:height="3.9687498mm" draw:style-name="style-125" svg:viewBox="0.0 0.0 423.3333 396.87497" svg:width="4.233333mm" svg:x="32.01458mm" svg:y="307.97498mm"/>
          <draw:path svg:d="M 132.29166 26.458332 L 185.20833 0.0 L 211.66666 26.458332 Q 211.66666 52.916664 238.12498 52.916664 Q 264.5833 52.916664 264.5833 26.458332 L 264.5833 0.0 L 291.04166 0.0 Q 317.49997 26.458332 317.49997 26.458332 L 317.49997 26.458332 L 291.04166 158.74998 Q 238.12498 291.04166 238.12498 291.04166 L 238.12498 291.04166 L 238.12498 291.04166 Q 238.12498 291.04166 211.66666 264.5833 Q 185.20833 264.5833 185.20833 291.04166 Q 185.20833 317.49997 158.74998 317.49997 Q 132.29166 343.9583 105.83333 264.5833 Q 79.37499 211.66666 79.37499 264.5833 L 52.916664 317.49997 L 26.458332 317.49997 Q 0.0 317.49997 0.0 264.5833 L 0.0 211.66666 L 0.0 211.66666 Q 26.458332 211.66666 26.458332 185.20833 L 52.916664 132.29166 L 79.37499 132.29166 Q 79.37499 132.29166 79.37499 105.83333 L 79.37499 105.83333 L 79.37499 79.37499 Q 79.37499 79.37499 132.29166 26.458332 z" svg:height="3.1749997mm" draw:style-name="style-126" svg:viewBox="0.0 0.0 317.49997 317.49997" svg:width="3.1749997mm" svg:x="126.206245mm" svg:y="207.16873mm"/>
          <draw:path svg:d="M 132.29166 52.916664 L 185.20833 0.0 L 211.66666 0.0 L 211.66666 0.0 L 211.66666 0.0 L 211.66666 0.0 L 264.5833 26.458332 Q 291.04166 26.458332 317.49997 52.916664 Q 317.49997 52.916664 370.41666 52.916664 Q 423.3333 0.0 449.79166 79.37499 Q 476.24997 158.74998 502.7083 105.83333 Q 529.1666 79.37499 529.1666 79.37499 L 529.1666 79.37499 L 529.1666 105.83333 Q 529.1666 158.74998 555.625 158.74998 Q 582.0833 158.74998 582.0833 185.20833 Q 582.0833 211.66666 555.625 211.66666 Q 529.1666 211.66666 529.1666 238.12498 L 529.1666 238.12498 L 529.1666 238.12498 Q 529.1666 238.12498 555.625 264.5833 L 555.625 264.5833 L 529.1666 291.04166 Q 529.1666 317.49997 529.1666 317.49997 L 502.7083 317.49997 L 502.7083 317.49997 Q 476.24997 317.49997 476.24997 317.49997 L 476.24997 343.9583 L 476.24997 343.9583 Q 449.79166 317.49997 423.3333 317.49997 Q 423.3333 291.04166 396.87497 343.9583 Q 370.41666 396.87497 317.49997 370.41666 Q 238.12498 317.49997 211.66666 370.41666 Q 185.20833 396.87497 158.74998 396.87497 L 132.29166 396.87497 L 132.29166 423.3333 L 105.83333 449.79166 L 105.83333 449.79166 L 105.83333 476.24997 L 105.83333 476.24997 L 105.83333 476.24997 L 79.37499 502.7083 L 79.37499 529.1666 L 52.916664 529.1666 L 26.458332 529.1666 L 26.458332 476.24997 L 26.458332 449.79166 L 26.458332 423.3333 L 0.0 396.87497 L 0.0 396.87497 L 0.0 370.41666 L 0.0 370.41666 L 0.0 370.41666 L 0.0 317.49997 L 0.0 291.04166 L 0.0 291.04166 L 0.0 264.5833 L 0.0 264.5833 L 0.0 264.5833 L 26.458332 264.5833 L 26.458332 264.5833 L 26.458332 238.12498 L 26.458332 238.12498 L 26.458332 211.66666 L 52.916664 211.66666 L 52.916664 158.74998 Q 52.916664 105.83333 132.29166 52.916664 z" svg:height="5.2916665mm" draw:style-name="style-127" svg:viewBox="0.0 0.0 582.0833 529.1666" svg:width="5.820833mm" svg:x="74.08333mm" svg:y="210.60832mm"/>
          <draw:path svg:d="M 52.916664 26.458332 L 105.83333 52.916664 L 105.83333 52.916664 Q 105.83333 26.458332 132.29166 26.458332 L 132.29166 26.458332 L 158.74998 0.0 Q 158.74998 0.0 185.20833 26.458332 Q 185.20833 52.916664 211.66666 52.916664 L 264.5833 52.916664 L 238.12498 105.83333 Q 211.66666 158.74998 211.66666 158.74998 L 211.66666 158.74998 L 211.66666 158.74998 Q 211.66666 132.29166 185.20833 132.29166 L 185.20833 132.29166 L 158.74998 211.66666 Q 105.83333 317.49997 105.83333 317.49997 Q 79.37499 317.49997 52.916664 291.04166 L 26.458332 264.5833 L 26.458332 264.5833 L 0.0 264.5833 L 0.0 264.5833 L 0.0 264.5833 L 0.0 264.5833 L 0.0 264.5833 L 0.0 211.66666 Q 0.0 132.29166 0.0 52.916664 Q 0.0 0.0 52.916664 26.458332 z" svg:height="3.1749997mm" draw:style-name="style-128" svg:viewBox="0.0 0.0 264.5833 317.49997" svg:width="2.6458333mm" svg:x="164.57083mm" svg:y="220.66249mm"/>
          <draw:path svg:d="M 291.04166 26.458332 L 291.04166 0.0 L 343.9583 0.0 L 370.41666 0.0 L 370.41666 0.0 Q 343.9583 26.458332 343.9583 26.458332 L 343.9583 52.916664 L 343.9583 52.916664 L 343.9583 52.916664 L 343.9583 79.37499 L 343.9583 105.83333 L 343.9583 238.12498 Q 343.9583 370.41666 317.49997 370.41666 L 317.49997 370.41666 L 317.49997 396.87497 Q 291.04166 423.3333 317.49997 423.3333 L 317.49997 449.79166 L 185.20833 449.79166 L 26.458332 449.79166 L 26.458332 423.3333 Q 26.458332 423.3333 0.0 317.49997 L 0.0 238.12498 L 0.0 211.66666 Q 26.458332 211.66666 79.37499 185.20833 Q 132.29166 158.74998 185.20833 105.83333 L 238.12498 52.916664 L 238.12498 52.916664 L 264.5833 52.916664 L 264.5833 26.458332 L 291.04166 26.458332 L 291.04166 26.458332 z" svg:height="4.497916mm" draw:style-name="style-129" svg:viewBox="0.0 0.0 370.41666 449.79166" svg:width="3.7041664mm" svg:x="34.660416mm" svg:y="311.67914mm"/>
          <draw:path svg:d="M 291.04166 0.0 L 291.04166 0.0 L 317.49997 0.0 L 343.9583 0.0 L 343.9583 26.458332 Q 343.9583 52.916664 264.5833 79.37499 Q 211.66666 132.29166 158.74998 185.20833 Q 105.83333 264.5833 79.37499 291.04166 L 79.37499 291.04166 L 79.37499 291.04166 Q 52.916664 291.04166 26.458332 317.49997 L 0.0 343.9583 L 0.0 317.49997 L 0.0 291.04166 L 0.0 291.04166 Q 0.0 264.5833 26.458332 264.5833 L 26.458332 238.12498 L 26.458332 238.12498 Q 52.916664 238.12498 52.916664 185.20833 L 79.37499 105.83333 L 185.20833 52.916664 Q 264.5833 0.0 291.04166 0.0 z" svg:height="3.439583mm" draw:style-name="style-130" svg:viewBox="0.0 0.0 343.9583 343.9583" svg:width="3.439583mm" svg:x="144.99165mm" svg:y="162.71873mm"/>
          <draw:path svg:d="M 105.83333 52.916664 L 105.83333 0.0 L 105.83333 26.458332 L 105.83333 79.37499 L 132.29166 79.37499 L 132.29166 79.37499 L 158.74998 52.916664 L 185.20833 52.916664 L 185.20833 79.37499 Q 185.20833 132.29166 211.66666 132.29166 Q 238.12498 132.29166 238.12498 105.83333 L 264.5833 105.83333 L 264.5833 105.83333 L 264.5833 105.83333 L 291.04166 132.29166 Q 317.49997 158.74998 317.49997 185.20833 L 317.49997 211.66666 L 317.49997 238.12498 Q 317.49997 238.12498 291.04166 291.04166 L 291.04166 343.9583 L 291.04166 343.9583 Q 264.5833 343.9583 264.5833 396.87497 L 264.5833 449.79166 L 238.12498 449.79166 Q 238.12498 449.79166 211.66666 476.24997 L 185.20833 476.24997 L 185.20833 449.79166 Q 185.20833 423.3333 158.74998 423.3333 Q 132.29166 423.3333 105.83333 396.87497 L 105.83333 370.41666 L 105.83333 291.04166 Q 105.83333 238.12498 52.916664 264.5833 L 26.458332 291.04166 L 0.0 291.04166 Q -26.458332 291.04166 0.0 238.12498 Q 0.0 211.66666 0.0 185.20833 L 0.0 185.20833 L 0.0 185.20833 Q 0.0 158.74998 26.458332 132.29166 Q 26.458332 105.83333 52.916664 105.83333 Q 79.37499 105.83333 105.83333 52.916664 z M 211.66666 370.41666 Q 211.66666 370.41666 238.12498 370.41666 Q 238.12498 396.87497 211.66666 396.87497 Q 211.66666 396.87497 211.66666 370.41666 z" svg:height="4.7625mm" draw:style-name="style-131" svg:viewBox="0.0 0.0 317.49997 476.24997" svg:width="3.1749997mm" svg:x="119.06249mm" svg:y="195.52707mm"/>
          <draw:path svg:d="M 370.41666 0.0 L 396.87497 0.0 L 317.49997 105.83333 Q 211.66666 238.12498 211.66666 238.12498 L 211.66666 238.12498 L 185.20833 238.12498 L 185.20833 238.12498 L 158.74998 238.12498 Q 132.29166 238.12498 105.83333 264.5833 L 105.83333 264.5833 L 105.83333 291.04166 Q 105.83333 291.04166 79.37499 291.04166 L 79.37499 291.04166 L 79.37499 291.04166 Q 52.916664 317.49997 52.916664 343.9583 L 26.458332 343.9583 L 0.0 343.9583 L 0.0 343.9583 L 105.83333 238.12498 Q 185.20833 132.29166 264.5833 105.83333 Q 317.49997 79.37499 317.49997 52.916664 Q 343.9583 26.458332 370.41666 0.0 z" svg:height="3.439583mm" draw:style-name="style-132" svg:viewBox="0.0 0.0 396.87497 343.9583" svg:width="3.9687498mm" svg:x="143.93332mm" svg:y="141.0229mm"/>
          <draw:path svg:d="M 132.29166 52.916664 L 185.20833 0.0 L 185.20833 0.0 L 185.20833 26.458332 L 185.20833 52.916664 L 211.66666 105.83333 L 211.66666 105.83333 L 211.66666 105.83333 L 211.66666 79.37499 L 211.66666 79.37499 L 211.66666 105.83333 L 211.66666 132.29166 L 211.66666 132.29166 L 211.66666 158.74998 L 211.66666 158.74998 L 211.66666 158.74998 L 238.12498 211.66666 Q 238.12498 264.5833 264.5833 264.5833 L 291.04166 264.5833 L 291.04166 317.49997 Q 291.04166 370.41666 185.20833 423.3333 Q 105.83333 476.24997 79.37499 502.7083 L 79.37499 529.1666 L 52.916664 529.1666 L 26.458332 529.1666 L 0.0 529.1666 Q 0.0 529.1666 0.0 502.7083 L 0.0 502.7083 L 0.0 502.7083 Q 0.0 502.7083 0.0 396.87497 L 0.0 291.04166 L 26.458332 264.5833 L 26.458332 211.66666 L 26.458332 211.66666 Q 52.916664 211.66666 52.916664 158.74998 Q 52.916664 105.83333 132.29166 52.916664 z" svg:height="5.2916665mm" draw:style-name="style-133" svg:viewBox="0.0 0.0 291.04166 529.1666" svg:width="2.9104166mm" svg:x="110.595825mm" svg:y="246.06248mm"/>
          <draw:path svg:d="M 264.5833 0.0 L 264.5833 26.458332 L 264.5833 52.916664 L 264.5833 79.37499 L 264.5833 185.20833 Q 211.66666 291.04166 211.66666 317.49997 L 211.66666 370.41666 L 211.66666 370.41666 Q 211.66666 370.41666 185.20833 343.9583 L 158.74998 317.49997 L 158.74998 317.49997 Q 158.74998 317.49997 132.29166 317.49997 Q 132.29166 317.49997 105.83333 317.49997 Q 105.83333 291.04166 52.916664 317.49997 L 0.0 343.9583 L 0.0 317.49997 L 0.0 264.5833 L 0.0 158.74998 Q 0.0 79.37499 105.83333 52.916664 Q 211.66666 52.916664 238.12498 0.0 Q 264.5833 -52.916664 264.5833 0.0 z" svg:height="3.7041664mm" draw:style-name="style-134" svg:viewBox="0.0 0.0 264.5833 370.41666" svg:width="2.6458333mm" svg:x="171.97916mm" svg:y="301.09583mm"/>
          <draw:path svg:d="M 105.83333 52.916664 L 105.83333 52.916664 L 132.29166 132.29166 Q 158.74998 238.12498 158.74998 264.5833 L 158.74998 291.04166 L 132.29166 291.04166 L 105.83333 291.04166 L 105.83333 264.5833 Q 105.83333 264.5833 79.37499 264.5833 L 79.37499 264.5833 L 79.37499 264.5833 Q 52.916664 264.5833 52.916664 291.04166 L 52.916664 291.04166 L 26.458332 291.04166 Q 0.0 291.04166 0.0 264.5833 Q 0.0 238.12498 0.0 132.29166 L 0.0 26.458332 L 26.458332 0.0 Q 52.916664 -26.458332 52.916664 0.0 Q 79.37499 26.458332 105.83333 52.916664 z" svg:height="2.9104166mm" draw:style-name="style-135" svg:viewBox="0.0 0.0 158.74998 291.04166" svg:width="1.5874999mm" svg:x="182.56248mm" svg:y="238.38957mm"/>
          <draw:path svg:d="M 291.04166 105.83333 L 291.04166 0.0 L 449.79166 211.66666 Q 608.5416 423.3333 634.99994 449.79166 Q 661.4583 449.79166 661.4583 476.24997 Q 687.9166 502.7083 687.9166 529.1666 L 687.9166 555.625 L 449.79166 555.625 L 211.66666 555.625 L 211.66666 529.1666 L 211.66666 529.1666 L 185.20833 529.1666 L 185.20833 529.1666 L 185.20833 502.7083 L 158.74998 502.7083 L 158.74998 476.24997 Q 158.74998 449.79166 105.83333 370.41666 L 52.916664 291.04166 L 52.916664 264.5833 L 52.916664 211.66666 L 52.916664 185.20833 L 52.916664 158.74998 L 52.916664 158.74998 L 52.916664 158.74998 L 52.916664 132.29166 L 52.916664 132.29166 L 26.458332 105.83333 L 0.0 79.37499 L 0.0 52.916664 L 0.0 26.458332 L 26.458332 26.458332 L 26.458332 52.916664 L 52.916664 52.916664 L 79.37499 52.916664 L 79.37499 79.37499 L 105.83333 79.37499 L 105.83333 132.29166 Q 105.83333 185.20833 132.29166 185.20833 L 158.74998 211.66666 L 158.74998 211.66666 L 185.20833 211.66666 L 211.66666 211.66666 L 238.12498 211.66666 L 264.5833 211.66666 L 291.04166 211.66666 L 291.04166 105.83333 z" svg:height="5.5562496mm" draw:style-name="style-136" svg:viewBox="0.0 0.0 687.9166 555.625" svg:width="6.879166mm" svg:x="86.254166mm" svg:y="310.62082mm"/>
          <draw:path svg:d="M 26.458332 52.916664 L 26.458332 0.0 L 52.916664 0.0 L 52.916664 0.0 L 52.916664 26.458332 L 79.37499 26.458332 L 79.37499 26.458332 L 79.37499 52.916664 L 132.29166 52.916664 L 185.20833 52.916664 L 185.20833 79.37499 L 185.20833 79.37499 L 211.66666 158.74998 Q 211.66666 238.12498 238.12498 238.12498 Q 264.5833 238.12498 264.5833 370.41666 L 264.5833 502.7083 L 264.5833 502.7083 Q 238.12498 502.7083 238.12498 529.1666 L 238.12498 582.0833 L 211.66666 555.625 Q 185.20833 529.1666 185.20833 529.1666 L 185.20833 529.1666 L 185.20833 529.1666 Q 158.74998 529.1666 158.74998 502.7083 L 158.74998 476.24997 L 158.74998 476.24997 L 132.29166 449.79166 L 132.29166 449.79166 L 132.29166 423.3333 L 79.37499 423.3333 Q 26.458332 423.3333 26.458332 396.87497 Q 26.458332 370.41666 26.458332 264.5833 L 26.458332 158.74998 L 26.458332 132.29166 L 26.458332 105.83333 L 0.0 105.83333 L 0.0 105.83333 L 0.0 79.37499 L 26.458332 79.37499 L 26.458332 52.916664 z" svg:height="5.820833mm" draw:style-name="style-137" svg:viewBox="0.0 0.0 264.5833 582.0833" svg:width="2.6458333mm" svg:x="105.03958mm" svg:y="39.687496mm"/>
          <draw:path svg:d="M 291.04166 0.0 L 317.49997 0.0 L 396.87497 26.458332 Q 476.24997 79.37499 476.24997 132.29166 Q 476.24997 158.74998 502.7083 132.29166 Q 502.7083 105.83333 582.0833 105.83333 Q 661.4583 105.83333 661.4583 132.29166 Q 661.4583 158.74998 714.37494 158.74998 Q 767.2916 158.74998 793.74994 211.66666 Q 820.2083 238.12498 793.74994 264.5833 Q 767.2916 264.5833 820.2083 317.49997 Q 846.6666 370.41666 873.12494 423.3333 Q 873.12494 476.24997 846.6666 502.7083 Q 793.74994 502.7083 793.74994 529.1666 Q 793.74994 555.625 820.2083 608.5416 L 820.2083 634.99994 L 846.6666 661.4583 Q 899.5833 661.4583 873.12494 661.4583 L 873.12494 687.9166 L 793.74994 714.37494 Q 687.9166 767.2916 687.9166 820.2083 Q 687.9166 873.12494 634.99994 873.12494 Q 608.5416 926.0416 582.0833 926.0416 L 555.625 926.0416 L 555.625 952.49994 L 555.625 952.49994 L 529.1666 952.49994 Q 502.7083 978.95825 476.24997 978.95825 Q 449.79166 978.95825 449.79166 952.49994 Q 449.79166 926.0416 317.49997 926.0416 Q 158.74998 926.0416 185.20833 899.5833 Q 211.66666 873.12494 185.20833 873.12494 Q 158.74998 873.12494 158.74998 846.6666 Q 132.29166 820.2083 79.37499 767.2916 Q 52.916664 714.37494 0.0 687.9166 Q -52.916664 661.4583 0.0 661.4583 Q 52.916664 634.99994 52.916664 555.625 Q 26.458332 449.79166 52.916664 449.79166 Q 105.83333 449.79166 105.83333 343.9583 Q 132.29166 238.12498 158.74998 238.12498 Q 185.20833 238.12498 211.66666 132.29166 L 238.12498 26.458332 L 264.5833 26.458332 Q 291.04166 26.458332 291.04166 0.0 z" svg:height="9.789583mm" draw:style-name="style-138" svg:viewBox="0.0 0.0 873.12494 978.95825" svg:width="8.73125mm" svg:x="34.925mm" svg:y="255.85207mm"/>
          <draw:path svg:d="M 899.5833 0.0 L 899.5833 0.0 L 926.0416 26.458332 L 952.49994 52.916664 L 926.0416 158.74998 Q 926.0416 264.5833 1005.4166 264.5833 Q 1058.3333 264.5833 1084.7916 317.49997 Q 1084.7916 370.41666 1111.25 343.9583 Q 1111.25 343.9583 1137.7083 449.79166 Q 1137.7083 582.0833 1111.25 582.0833 Q 1084.7916 582.0833 1058.3333 608.5416 Q 1058.3333 634.99994 1031.875 634.99994 Q 1005.4166 634.99994 1005.4166 687.9166 Q 1005.4166 714.37494 1058.3333 714.37494 Q 1084.7916 714.37494 1084.7916 740.8333 Q 1084.7916 767.2916 1058.3333 767.2916 Q 1031.875 767.2916 1005.4166 820.2083 Q 1005.4166 899.5833 978.95825 899.5833 Q 952.49994 899.5833 1005.4166 1005.4166 Q 1058.3333 1111.25 1031.875 1111.25 Q 1005.4166 1137.7083 978.95825 1164.1666 L 978.95825 1164.1666 L 873.12494 1322.9166 Q 793.74994 1481.6666 767.2916 1508.1249 L 767.2916 1534.5833 L 767.2916 1534.5833 Q 740.8333 1534.5833 740.8333 1534.5833 L 740.8333 1561.0416 L 740.8333 1561.0416 Q 740.8333 1561.0416 529.1666 1587.4999 Q 343.9583 1640.4166 343.9583 1587.4999 Q 370.41666 1508.1249 211.66666 1508.1249 Q 79.37499 1534.5833 52.916664 1481.6666 Q 52.916664 1428.7499 26.458332 1269.9999 L 0.0 1111.25 L 0.0 1058.3333 Q 0.0 1005.4166 52.916664 926.0416 Q 105.83333 846.6666 79.37499 846.6666 Q 52.916664 846.6666 52.916664 714.37494 L 52.916664 582.0833 L 79.37499 582.0833 L 79.37499 582.0833 L 79.37499 555.625 L 105.83333 555.625 L 105.83333 582.0833 Q 105.83333 608.5416 132.29166 608.5416 Q 158.74998 608.5416 158.74998 555.625 L 158.74998 502.7083 L 185.20833 502.7083 L 185.20833 502.7083 L 185.20833 582.0833 L 211.66666 634.99994 L 211.66666 634.99994 L 211.66666 634.99994 L 238.12498 608.5416 L 264.5833 608.5416 L 264.5833 634.99994 L 264.5833 661.4583 L 291.04166 661.4583 L 317.49997 661.4583 L 317.49997 634.99994 L 317.49997 608.5416 L 343.9583 582.0833 Q 370.41666 529.1666 423.3333 423.3333 Q 476.24997 291.04166 529.1666 264.5833 Q 582.0833 211.66666 582.0833 238.12498 Q 582.0833 264.5833 634.99994 264.5833 Q 661.4583 264.5833 687.9166 132.29166 L 740.8333 26.458332 L 740.8333 26.458332 L 740.8333 26.458332 L 767.2916 105.83333 L 793.74994 158.74998 L 793.74994 158.74998 L 793.74994 158.74998 L 793.74994 132.29166 L 793.74994 132.29166 L 820.2083 105.83333 Q 846.6666 79.37499 846.6666 52.916664 L 899.5833 26.458332 L 899.5833 26.458332 L 899.5833 0.0 L 899.5833 0.0 z M 26.458332 1058.3333 Q 52.916664 1058.3333 52.916664 1058.3333 Q 52.916664 1058.3333 52.916664 1058.3333 Q 26.458332 1058.3333 26.458332 1058.3333 z" svg:height="15.874999mm" draw:style-name="style-139" svg:viewBox="0.0 0.0 1137.7083 1587.4999" svg:width="11.377083mm" svg:x="60.324997mm" svg:y="118.533325mm"/>
          <draw:path svg:d="M 158.74998 0.0 L 185.20833 0.0 L 185.20833 52.916664 Q 185.20833 132.29166 211.66666 132.29166 Q 238.12498 158.74998 264.5833 158.74998 L 264.5833 158.74998 L 264.5833 238.12498 L 264.5833 317.49997 L 264.5833 317.49997 L 264.5833 317.49997 L 291.04166 317.49997 L 291.04166 343.9583 L 291.04166 370.41666 L 291.04166 423.3333 L 291.04166 423.3333 Q 264.5833 423.3333 264.5833 370.41666 Q 211.66666 343.9583 185.20833 423.3333 L 132.29166 529.1666 L 79.37499 555.625 Q 52.916664 608.5416 26.458332 634.99994 L 26.458332 634.99994 L 26.458332 634.99994 Q 0.0 634.99994 0.0 608.5416 L 0.0 582.0833 L 0.0 529.1666 L 0.0 502.7083 L 0.0 502.7083 Q 26.458332 476.24997 26.458332 476.24997 L 26.458332 476.24997 L 26.458332 476.24997 Q 52.916664 476.24997 26.458332 317.49997 L 0.0 132.29166 L 0.0 105.83333 L 0.0 79.37499 L 0.0 79.37499 L 0.0 79.37499 L 0.0 79.37499 L 0.0 52.916664 L 26.458332 52.916664 L 52.916664 52.916664 L 52.916664 105.83333 Q 52.916664 132.29166 79.37499 105.83333 Q 105.83333 105.83333 132.29166 52.916664 Q 132.29166 0.0 158.74998 0.0 z" svg:height="6.3499994mm" draw:style-name="style-140" svg:viewBox="0.0 0.0 291.04166 634.99994" svg:width="2.9104166mm" svg:x="179.3875mm" svg:y="234.42082mm"/>
          <draw:path svg:d="M 238.12498 79.37499 L 238.12498 79.37499 L 238.12498 132.29166 Q 211.66666 211.66666 211.66666 211.66666 L 211.66666 238.12498 L 211.66666 264.5833 Q 238.12498 291.04166 211.66666 291.04166 L 185.20833 291.04166 L 185.20833 291.04166 L 185.20833 264.5833 L 185.20833 264.5833 Q 185.20833 238.12498 79.37499 185.20833 Q 0.0 132.29166 0.0 79.37499 L 26.458332 26.458332 L 52.916664 0.0 Q 105.83333 -26.458332 158.74998 26.458332 Q 211.66666 52.916664 238.12498 79.37499 z" svg:height="2.9104166mm" draw:style-name="style-141" svg:viewBox="0.0 0.0 238.12498 291.04166" svg:width="2.38125mm" svg:x="70.90833mm" svg:y="248.9729mm"/>
          <draw:path svg:d="M 370.41666 26.458332 L 423.3333 0.0 L 449.79166 0.0 L 449.79166 0.0 L 449.79166 26.458332 L 449.79166 26.458332 L 449.79166 26.458332 Q 449.79166 26.458332 423.3333 26.458332 L 423.3333 52.916664 L 396.87497 79.37499 Q 370.41666 79.37499 396.87497 105.83333 L 396.87497 105.83333 L 370.41666 185.20833 Q 343.9583 264.5833 370.41666 264.5833 L 370.41666 264.5833 L 370.41666 264.5833 Q 370.41666 291.04166 396.87497 291.04166 L 396.87497 291.04166 L 343.9583 343.9583 Q 291.04166 396.87497 291.04166 423.3333 L 291.04166 449.79166 L 264.5833 476.24997 Q 238.12498 502.7083 238.12498 502.7083 L 238.12498 529.1666 L 238.12498 529.1666 Q 238.12498 555.625 211.66666 555.625 L 185.20833 555.625 L 185.20833 529.1666 Q 185.20833 502.7083 211.66666 449.79166 Q 238.12498 396.87497 185.20833 396.87497 Q 132.29166 396.87497 132.29166 449.79166 L 158.74998 476.24997 L 132.29166 476.24997 Q 132.29166 449.79166 105.83333 449.79166 L 79.37499 449.79166 L 79.37499 449.79166 Q 79.37499 423.3333 52.916664 396.87497 Q 26.458332 343.9583 26.458332 317.49997 L 0.0 291.04166 L 0.0 264.5833 L 26.458332 238.12498 L 26.458332 238.12498 L 26.458332 238.12498 L 26.458332 211.66666 L 26.458332 211.66666 L 52.916664 185.20833 L 52.916664 158.74998 L 79.37499 158.74998 Q 105.83333 158.74998 132.29166 132.29166 Q 132.29166 79.37499 211.66666 132.29166 Q 291.04166 158.74998 291.04166 132.29166 Q 291.04166 79.37499 370.41666 26.458332 z" svg:height="5.5562496mm" draw:style-name="style-142" svg:viewBox="0.0 0.0 449.79166 555.625" svg:width="4.497916mm" svg:x="74.87708mm" svg:y="212.98958mm"/>
          <draw:path svg:d="M 132.29166 0.0 L 132.29166 0.0 L 105.83333 0.0 Q 105.83333 26.458332 158.74998 26.458332 Q 185.20833 26.458332 185.20833 26.458332 Q 211.66666 26.458332 211.66666 26.458332 L 211.66666 26.458332 L 264.5833 52.916664 L 317.49997 52.916664 L 317.49997 79.37499 L 317.49997 105.83333 L 343.9583 105.83333 L 370.41666 132.29166 L 423.3333 105.83333 Q 476.24997 105.83333 476.24997 79.37499 Q 476.24997 26.458332 502.7083 79.37499 Q 529.1666 105.83333 529.1666 105.83333 L 529.1666 105.83333 L 529.1666 105.83333 L 555.625 105.83333 L 555.625 132.29166 Q 529.1666 132.29166 529.1666 132.29166 L 502.7083 158.74998 L 476.24997 158.74998 Q 476.24997 185.20833 476.24997 185.20833 L 476.24997 185.20833 L 423.3333 185.20833 Q 370.41666 185.20833 370.41666 211.66666 Q 370.41666 238.12498 343.9583 238.12498 Q 317.49997 238.12498 317.49997 343.9583 L 291.04166 423.3333 L 291.04166 396.87497 Q 264.5833 396.87497 264.5833 396.87497 L 264.5833 396.87497 L 264.5833 396.87497 L 264.5833 370.41666 L 238.12498 370.41666 L 238.12498 396.87497 L 238.12498 396.87497 L 238.12498 396.87497 L 211.66666 396.87497 L 211.66666 396.87497 L 211.66666 423.3333 L 211.66666 423.3333 L 185.20833 370.41666 Q 158.74998 317.49997 105.83333 211.66666 L 52.916664 79.37499 L 52.916664 79.37499 L 52.916664 79.37499 L 26.458332 132.29166 L 0.0 158.74998 L 0.0 158.74998 L 0.0 158.74998 L 0.0 132.29166 L 0.0 105.83333 L 0.0 52.916664 L 0.0 0.0 L 52.916664 0.0 Q 132.29166 -26.458332 132.29166 0.0 z" svg:height="4.233333mm" draw:style-name="style-143" svg:viewBox="0.0 0.0 555.625 423.3333" svg:width="5.5562496mm" svg:x="177.79999mm" svg:y="126.73541mm"/>
          <draw:path svg:d="M 132.29166 26.458332 L 211.66666 0.0 L 185.20833 52.916664 Q 158.74998 79.37499 158.74998 105.83333 L 158.74998 105.83333 L 132.29166 132.29166 L 132.29166 158.74998 L 132.29166 158.74998 Q 105.83333 158.74998 105.83333 185.20833 L 105.83333 211.66666 L 105.83333 211.66666 Q 105.83333 211.66666 79.37499 238.12498 L 79.37499 238.12498 L 52.916664 238.12498 L 26.458332 238.12498 L 0.0 238.12498 L 0.0 238.12498 L 0.0 211.66666 L 0.0 185.20833 L 26.458332 185.20833 L 26.458332 185.20833 L 26.458332 158.74998 L 26.458332 158.74998 L 26.458332 105.83333 Q 52.916664 52.916664 132.29166 26.458332 z" svg:height="2.38125mm" draw:style-name="style-144" svg:viewBox="0.0 0.0 211.66666 238.12498" svg:width="2.1166666mm" svg:x="83.60833mm" svg:y="212.4604mm"/>
          <draw:path svg:d="M 185.20833 0.0 L 185.20833 26.458332 L 158.74998 26.458332 Q 132.29166 26.458332 105.83333 79.37499 Q 79.37499 132.29166 79.37499 132.29166 L 79.37499 132.29166 L 79.37499 105.83333 Q 79.37499 79.37499 26.458332 79.37499 Q 0.0 79.37499 0.0 52.916664 L 0.0 0.0 L 79.37499 0.0 Q 185.20833 0.0 185.20833 0.0 z" svg:height="1.3229166mm" draw:style-name="style-145" svg:viewBox="0.0 0.0 185.20833 132.29166" svg:width="1.8520832mm" svg:x="120.385414mm" svg:y="278.34164mm"/>
          <draw:path svg:d="M 158.74998 79.37499 L 211.66666 0.0 L 238.12498 132.29166 Q 264.5833 264.5833 264.5833 264.5833 L 264.5833 264.5833 L 264.5833 317.49997 Q 264.5833 396.87497 238.12498 423.3333 L 238.12498 423.3333 L 211.66666 423.3333 L 211.66666 423.3333 L 211.66666 423.3333 Q 211.66666 396.87497 185.20833 396.87497 L 185.20833 396.87497 L 185.20833 370.41666 Q 158.74998 370.41666 132.29166 343.9583 Q 79.37499 317.49997 52.916664 396.87497 L 26.458332 449.79166 L 26.458332 449.79166 Q 0.0 449.79166 0.0 370.41666 L 0.0 317.49997 L 0.0 317.49997 Q 0.0 317.49997 52.916664 238.12498 Q 79.37499 158.74998 105.83333 158.74998 L 132.29166 158.74998 L 132.29166 158.74998 Q 132.29166 158.74998 158.74998 79.37499 z" svg:height="4.497916mm" draw:style-name="style-146" svg:viewBox="0.0 0.0 264.5833 449.79166" svg:width="2.6458333mm" svg:x="102.12916mm" svg:y="211.13748mm"/>
          <draw:path svg:d="M 396.87497 26.458332 L 396.87497 52.916664 L 343.9583 79.37499 Q 317.49997 132.29166 291.04166 211.66666 Q 264.5833 291.04166 343.9583 291.04166 L 423.3333 291.04166 L 370.41666 317.49997 Q 343.9583 343.9583 291.04166 370.41666 Q 238.12498 370.41666 238.12498 396.87497 L 211.66666 423.3333 L 185.20833 449.79166 Q 158.74998 449.79166 158.74998 476.24997 Q 158.74998 502.7083 105.83333 529.1666 L 79.37499 529.1666 L 79.37499 502.7083 Q 52.916664 502.7083 52.916664 502.7083 L 26.458332 529.1666 L 26.458332 502.7083 Q 0.0 502.7083 0.0 476.24997 L 0.0 449.79166 L 0.0 449.79166 Q 26.458332 449.79166 26.458332 423.3333 L 26.458332 423.3333 L 52.916664 423.3333 Q 52.916664 396.87497 52.916664 396.87497 L 26.458332 396.87497 L 26.458332 343.9583 Q 0.0 291.04166 0.0 238.12498 L 0.0 211.66666 L 0.0 185.20833 Q 0.0 158.74998 52.916664 132.29166 L 105.83333 79.37499 L 105.83333 79.37499 L 105.83333 79.37499 L 105.83333 52.916664 L 105.83333 52.916664 L 132.29166 52.916664 L 132.29166 52.916664 L 158.74998 52.916664 Q 211.66666 26.458332 211.66666 26.458332 L 211.66666 26.458332 L 291.04166 0.0 Q 370.41666 -26.458332 396.87497 26.458332 z" svg:height="5.2916665mm" draw:style-name="style-147" svg:viewBox="0.0 0.0 423.3333 529.1666" svg:width="4.233333mm" svg:x="115.35833mm" svg:y="181.23958mm"/>
          <draw:path svg:d="M 211.66666 0.0 L 264.5833 26.458332 L 264.5833 52.916664 L 264.5833 52.916664 L 264.5833 79.37499 L 264.5833 105.83333 L 264.5833 185.20833 Q 264.5833 264.5833 264.5833 238.12498 Q 264.5833 211.66666 291.04166 211.66666 L 291.04166 211.66666 L 317.49997 211.66666 Q 317.49997 211.66666 317.49997 185.20833 L 317.49997 185.20833 L 343.9583 264.5833 Q 370.41666 370.41666 343.9583 449.79166 L 343.9583 529.1666 L 317.49997 529.1666 L 317.49997 529.1666 L 317.49997 529.1666 Q 317.49997 502.7083 291.04166 529.1666 L 264.5833 582.0833 L 264.5833 582.0833 L 264.5833 582.0833 L 264.5833 608.5416 L 238.12498 608.5416 L 238.12498 582.0833 L 238.12498 582.0833 L 238.12498 555.625 L 238.12498 529.1666 L 238.12498 502.7083 Q 211.66666 476.24997 211.66666 502.7083 L 211.66666 529.1666 L 185.20833 529.1666 Q 158.74998 529.1666 158.74998 476.24997 Q 158.74998 449.79166 132.29166 449.79166 Q 105.83333 449.79166 105.83333 502.7083 L 132.29166 555.625 L 105.83333 555.625 L 52.916664 555.625 L 52.916664 529.1666 L 52.916664 502.7083 L 26.458332 502.7083 L 0.0 502.7083 L 0.0 423.3333 L 0.0 317.49997 L 26.458332 317.49997 Q 26.458332 317.49997 26.458332 291.04166 L 26.458332 291.04166 L 52.916664 291.04166 Q 79.37499 264.5833 132.29166 132.29166 Q 185.20833 0.0 211.66666 0.0 z" svg:height="6.0854163mm" draw:style-name="style-148" svg:viewBox="0.0 0.0 343.9583 608.5416" svg:width="3.439583mm" svg:x="100.0125mm" svg:y="218.01666mm"/>
          <draw:path svg:d="M 158.74998 79.37499 L 158.74998 0.0 L 211.66666 0.0 Q 238.12498 0.0 238.12498 79.37499 L 238.12498 158.74998 L 264.5833 158.74998 L 291.04166 158.74998 L 291.04166 105.83333 Q 317.49997 79.37499 317.49997 79.37499 L 317.49997 79.37499 L 317.49997 79.37499 Q 317.49997 105.83333 343.9583 105.83333 L 370.41666 105.83333 L 370.41666 158.74998 Q 370.41666 211.66666 343.9583 211.66666 L 343.9583 238.12498 L 317.49997 238.12498 Q 264.5833 211.66666 238.12498 238.12498 Q 211.66666 238.12498 158.74998 264.5833 L 79.37499 317.49997 L 52.916664 317.49997 Q 26.458332 317.49997 0.0 291.04166 L 0.0 264.5833 L 0.0 264.5833 L 0.0 264.5833 L 26.458332 238.12498 L 52.916664 211.66666 L 52.916664 211.66666 L 52.916664 211.66666 L 52.916664 211.66666 L 52.916664 211.66666 L 52.916664 211.66666 L 79.37499 211.66666 L 79.37499 211.66666 L 105.83333 211.66666 L 105.83333 158.74998 Q 105.83333 132.29166 158.74998 158.74998 Q 185.20833 158.74998 158.74998 79.37499 z" svg:height="3.1749997mm" draw:style-name="style-149" svg:viewBox="0.0 0.0 370.41666 317.49997" svg:width="3.7041664mm" svg:x="136.525mm" svg:y="176.74165mm"/>
          <draw:path svg:d="M 158.74998 0.0 L 185.20833 0.0 L 185.20833 0.0 L 211.66666 0.0 L 211.66666 0.0 L 211.66666 0.0 L 211.66666 26.458332 L 211.66666 26.458332 L 238.12498 79.37499 L 264.5833 132.29166 L 264.5833 132.29166 L 264.5833 132.29166 L 264.5833 158.74998 Q 238.12498 158.74998 211.66666 185.20833 L 211.66666 185.20833 L 185.20833 185.20833 L 158.74998 185.20833 L 158.74998 158.74998 Q 158.74998 158.74998 132.29166 158.74998 L 132.29166 185.20833 L 105.83333 185.20833 Q 79.37499 211.66666 79.37499 211.66666 L 79.37499 211.66666 L 52.916664 211.66666 Q 52.916664 211.66666 26.458332 185.20833 L 0.0 185.20833 L 0.0 158.74998 L 0.0 105.83333 L 26.458332 105.83333 L 52.916664 105.83333 L 52.916664 79.37499 L 52.916664 79.37499 L 79.37499 79.37499 L 79.37499 52.916664 L 79.37499 52.916664 L 105.83333 52.916664 L 105.83333 52.916664 L 105.83333 52.916664 L 105.83333 26.458332 Q 105.83333 26.458332 158.74998 0.0 z" svg:height="2.1166666mm" draw:style-name="style-150" svg:viewBox="0.0 0.0 264.5833 211.66666" svg:width="2.6458333mm" svg:x="11.112499mm" svg:y="304.8mm"/>
          <draw:path svg:d="M 238.12498 26.458332 L 238.12498 0.0 L 264.5833 26.458332 Q 291.04166 79.37499 317.49997 52.916664 Q 317.49997 26.458332 343.9583 26.458332 L 396.87497 26.458332 L 396.87497 79.37499 Q 396.87497 132.29166 423.3333 132.29166 L 423.3333 132.29166 L 396.87497 185.20833 Q 343.9583 238.12498 317.49997 264.5833 Q 291.04166 291.04166 264.5833 317.49997 L 264.5833 343.9583 L 238.12498 343.9583 Q 185.20833 343.9583 185.20833 370.41666 Q 185.20833 396.87497 158.74998 370.41666 Q 158.74998 343.9583 132.29166 370.41666 Q 79.37499 396.87497 79.37499 423.3333 L 79.37499 449.79166 L 79.37499 476.24997 L 79.37499 502.7083 L 79.37499 502.7083 L 52.916664 502.7083 L 52.916664 476.24997 L 26.458332 476.24997 L 26.458332 476.24997 L 26.458332 449.79166 L 26.458332 449.79166 L 26.458332 449.79166 L 26.458332 423.3333 L 26.458332 396.87497 L 26.458332 343.9583 L 26.458332 291.04166 L 26.458332 291.04166 L 26.458332 291.04166 L 52.916664 264.5833 Q 52.916664 238.12498 26.458332 238.12498 L 0.0 238.12498 L 0.0 185.20833 L 0.0 105.83333 L 26.458332 105.83333 Q 52.916664 105.83333 52.916664 132.29166 Q 79.37499 158.74998 79.37499 132.29166 Q 79.37499 79.37499 132.29166 52.916664 Q 158.74998 26.458332 185.20833 52.916664 Q 238.12498 52.916664 238.12498 26.458332 z" svg:height="5.027083mm" draw:style-name="style-151" svg:viewBox="0.0 0.0 423.3333 502.7083" svg:width="4.233333mm" svg:x="99.21874mm" svg:y="233.0979mm"/>
          <draw:path svg:d="M 211.66666 52.916664 L 264.5833 79.37499 L 238.12498 105.83333 Q 238.12498 105.83333 238.12498 132.29166 L 238.12498 132.29166 L 211.66666 158.74998 L 211.66666 185.20833 L 211.66666 185.20833 Q 185.20833 185.20833 185.20833 211.66666 L 185.20833 211.66666 L 185.20833 211.66666 Q 158.74998 211.66666 132.29166 238.12498 L 132.29166 238.12498 L 79.37499 264.5833 Q 52.916664 264.5833 26.458332 291.04166 L 0.0 291.04166 L 0.0 264.5833 Q 26.458332 238.12498 26.458332 211.66666 L 26.458332 158.74998 L 26.458332 158.74998 Q 26.458332 158.74998 79.37499 52.916664 Q 105.83333 -52.916664 132.29166 0.0 Q 132.29166 26.458332 211.66666 52.916664 z" svg:height="2.9104166mm" draw:style-name="style-152" svg:viewBox="0.0 0.0 264.5833 291.04166" svg:width="2.6458333mm" svg:x="40.481247mm" svg:y="277.8125mm"/>
          <draw:path svg:d="M 26.458332 0.0 L 52.916664 0.0 L 52.916664 26.458332 Q 26.458332 52.916664 52.916664 79.37499 Q 79.37499 79.37499 79.37499 105.83333 Q 79.37499 158.74998 105.83333 158.74998 Q 132.29166 158.74998 105.83333 238.12498 Q 79.37499 317.49997 52.916664 317.49997 L 52.916664 317.49997 L 52.916664 264.5833 Q 52.916664 238.12498 26.458332 211.66666 Q 0.0 211.66666 0.0 105.83333 Q 0.0 0.0 26.458332 0.0 z" svg:height="3.1749997mm" draw:style-name="style-153" svg:viewBox="0.0 0.0 105.83333 317.49997" svg:width="1.0583333mm" svg:x="101.59999mm" svg:y="111.12499mm"/>
          <draw:path svg:d="M 132.29166 105.83333 L 132.29166 0.0 L 158.74998 0.0 L 158.74998 0.0 L 185.20833 0.0 Q 211.66666 0.0 211.66666 26.458332 Q 211.66666 52.916664 238.12498 52.916664 Q 264.5833 52.916664 317.49997 79.37499 L 396.87497 79.37499 L 396.87497 317.49997 L 396.87497 529.1666 L 396.87497 529.1666 Q 370.41666 529.1666 370.41666 476.24997 Q 343.9583 423.3333 317.49997 449.79166 L 264.5833 476.24997 L 264.5833 423.3333 Q 264.5833 396.87497 211.66666 423.3333 L 158.74998 423.3333 L 158.74998 396.87497 Q 158.74998 370.41666 185.20833 343.9583 Q 185.20833 317.49997 105.83333 317.49997 L 0.0 317.49997 L 0.0 291.04166 L 0.0 291.04166 L 0.0 291.04166 Q 0.0 264.5833 52.916664 264.5833 Q 105.83333 238.12498 132.29166 105.83333 z" svg:height="5.2916665mm" draw:style-name="style-154" svg:viewBox="0.0 0.0 396.87497 529.1666" svg:width="3.9687498mm" svg:x="217.48749mm" svg:y="284.16248mm"/>
          <draw:path svg:d="M 211.66666 0.0 L 211.66666 0.0 L 211.66666 26.458332 L 211.66666 52.916664 L 185.20833 52.916664 L 185.20833 52.916664 L 211.66666 52.916664 Q 238.12498 52.916664 264.5833 52.916664 L 291.04166 52.916664 L 264.5833 105.83333 Q 264.5833 185.20833 238.12498 211.66666 L 238.12498 238.12498 L 211.66666 264.5833 Q 158.74998 264.5833 158.74998 291.04166 L 158.74998 291.04166 L 132.29166 343.9583 Q 105.83333 396.87497 79.37499 370.41666 Q 52.916664 343.9583 52.916664 343.9583 L 52.916664 343.9583 L 52.916664 317.49997 Q 52.916664 317.49997 26.458332 238.12498 L 26.458332 158.74998 L 26.458332 158.74998 Q 0.0 132.29166 0.0 132.29166 L 0.0 132.29166 L 0.0 105.83333 Q 0.0 79.37499 26.458332 52.916664 L 26.458332 26.458332 L 52.916664 26.458332 L 52.916664 26.458332 L 105.83333 0.0 Q 158.74998 -26.458332 158.74998 0.0 Q 185.20833 0.0 185.20833 0.0 Q 211.66666 0.0 211.66666 0.0 z" svg:height="3.7041664mm" draw:style-name="style-155" svg:viewBox="0.0 0.0 291.04166 370.41666" svg:width="2.9104166mm" svg:x="95.24999mm" svg:y="209.54999mm"/>
          <draw:path svg:d="M 185.20833 26.458332 L 238.12498 0.0 L 238.12498 52.916664 Q 238.12498 105.83333 238.12498 105.83333 Q 238.12498 105.83333 264.5833 105.83333 L 264.5833 105.83333 L 264.5833 105.83333 Q 264.5833 105.83333 264.5833 132.29166 L 291.04166 132.29166 L 291.04166 158.74998 L 291.04166 158.74998 L 264.5833 185.20833 Q 238.12498 211.66666 238.12498 264.5833 L 238.12498 291.04166 L 238.12498 291.04166 Q 211.66666 264.5833 185.20833 291.04166 L 158.74998 291.04166 L 158.74998 264.5833 Q 185.20833 238.12498 158.74998 211.66666 Q 132.29166 158.74998 79.37499 211.66666 Q 0.0 238.12498 0.0 185.20833 L 0.0 132.29166 L 0.0 105.83333 L 0.0 79.37499 L 26.458332 79.37499 L 26.458332 79.37499 L 79.37499 79.37499 Q 132.29166 79.37499 132.29166 52.916664 L 158.74998 26.458332 L 158.74998 26.458332 Q 158.74998 52.916664 185.20833 26.458332 z" svg:height="2.9104166mm" draw:style-name="style-156" svg:viewBox="0.0 0.0 291.04166 291.04166" svg:width="2.9104166mm" svg:x="61.118748mm" svg:y="286.27914mm"/>
          <draw:path svg:d="M 238.12498 79.37499 L 211.66666 0.0 L 291.04166 26.458332 Q 396.87497 26.458332 396.87497 105.83333 Q 396.87497 185.20833 396.87497 211.66666 L 396.87497 238.12498 L 396.87497 264.5833 Q 396.87497 291.04166 370.41666 291.04166 Q 370.41666 291.04166 291.04166 317.49997 Q 238.12498 343.9583 158.74998 264.5833 Q 79.37499 211.66666 52.916664 185.20833 L 26.458332 158.74998 L 26.458332 132.29166 Q 26.458332 132.29166 0.0 132.29166 L 0.0 105.83333 L 26.458332 105.83333 L 52.916664 105.83333 L 52.916664 79.37499 L 52.916664 26.458332 L 79.37499 26.458332 L 105.83333 26.458332 L 132.29166 79.37499 Q 132.29166 132.29166 158.74998 158.74998 L 185.20833 185.20833 L 211.66666 185.20833 Q 238.12498 185.20833 238.12498 79.37499 z" svg:height="3.1749997mm" draw:style-name="style-157" svg:viewBox="0.0 0.0 396.87497 317.49997" svg:width="3.9687498mm" svg:x="133.0854mm" svg:y="309.82706mm"/>
          <draw:path svg:d="M 291.04166 0.0 L 317.49997 0.0 L 317.49997 26.458332 Q 291.04166 52.916664 291.04166 79.37499 L 291.04166 105.83333 L 264.5833 158.74998 Q 238.12498 238.12498 264.5833 238.12498 Q 264.5833 211.66666 264.5833 211.66666 L 291.04166 211.66666 L 291.04166 211.66666 L 291.04166 211.66666 L 291.04166 238.12498 Q 264.5833 264.5833 238.12498 291.04166 L 238.12498 291.04166 L 211.66666 291.04166 Q 185.20833 317.49997 132.29166 343.9583 Q 52.916664 370.41666 26.458332 343.9583 L 0.0 317.49997 L 0.0 317.49997 Q 26.458332 291.04166 132.29166 158.74998 L 238.12498 52.916664 L 238.12498 52.916664 Q 264.5833 52.916664 264.5833 26.458332 L 264.5833 26.458332 L 264.5833 26.458332 Q 264.5833 0.0 291.04166 0.0 z" svg:height="3.439583mm" draw:style-name="style-158" svg:viewBox="0.0 0.0 317.49997 343.9583" svg:width="3.1749997mm" svg:x="145.78542mm" svg:y="162.45416mm"/>
          <draw:path svg:d="M 1693.3333 0.0 L 1693.3333 0.0 L 1719.7916 132.29166 Q 1719.7916 238.12498 1746.2499 264.5833 Q 1772.7083 264.5833 1746.2499 343.9583 Q 1746.2499 423.3333 1693.3333 449.79166 Q 1693.3333 476.24997 1666.8749 502.7083 L 1640.4166 529.1666 L 1640.4166 555.625 L 1640.4166 582.0833 L 1640.4166 608.5416 L 1640.4166 634.99994 L 1640.4166 634.99994 L 1640.4166 661.4583 L 1640.4166 661.4583 L 1666.8749 661.4583 L 1693.3333 634.99994 L 1719.7916 608.5416 L 1746.2499 608.5416 L 1772.7083 608.5416 L 1772.7083 634.99994 L 1772.7083 661.4583 L 1799.1666 661.4583 L 1852.0833 661.4583 L 1852.0833 634.99994 L 1852.0833 634.99994 L 1878.5416 634.99994 L 1878.5416 608.5416 L 1878.5416 608.5416 L 1904.9999 608.5416 L 1904.9999 608.5416 L 1904.9999 608.5416 L 1904.9999 582.0833 Q 1904.9999 582.0833 1957.9165 555.625 Q 1984.3749 555.625 2010.8333 396.87497 L 2063.75 211.66666 L 2063.75 211.66666 L 2063.75 211.66666 L 2090.2083 211.66666 L 2090.2083 238.12498 L 2090.2083 238.12498 L 2116.6665 238.12498 L 2116.6665 317.49997 L 2116.6665 396.87497 L 2063.75 714.37494 Q 2037.2915 1031.875 2063.75 1031.875 Q 2116.6665 1031.875 2116.6665 1084.7916 Q 2143.125 1164.1666 2169.5833 1164.1666 Q 2196.0415 1164.1666 2169.5833 1243.5416 Q 2116.6665 1296.4583 2116.6665 1349.3749 L 2116.6665 1402.2916 L 2143.125 1455.2083 L 2143.125 1481.6666 L 2143.125 1481.6666 L 2116.6665 1481.6666 L 2116.6665 1481.6666 Q 2116.6665 1508.1249 2116.6665 1508.1249 L 2143.125 1508.1249 L 2143.125 1561.0416 Q 2169.5833 1640.4166 2169.5833 1719.7916 L 2169.5833 1772.7083 L 2169.5833 1799.1666 L 2169.5833 1825.6249 L 2116.6665 1984.3749 Q 2037.2915 2143.125 2010.8333 2143.125 Q 1984.3749 2143.125 1984.3749 2169.5833 Q 1957.9165 2196.0415 1957.9165 2169.5833 Q 1931.4583 2143.125 1931.4583 2143.125 Q 1904.9999 2143.125 1904.9999 2143.125 L 1904.9999 2169.5833 L 1904.9999 2169.5833 Q 1904.9999 2169.5833 1878.5416 2196.0415 L 1878.5416 2196.0415 L 1852.0833 2275.4165 Q 1799.1666 2354.7915 1746.2499 2354.7915 Q 1693.3333 2354.7915 1693.3333 2381.2498 L 1693.3333 2407.7083 L 1640.4166 2407.7083 Q 1613.9583 2407.7083 1534.5833 2381.2498 L 1428.7499 2381.2498 L 1428.7499 2354.7915 Q 1428.7499 2354.7915 1375.8333 2301.875 Q 1322.9166 2222.5 1296.4583 2090.2083 Q 1269.9999 1931.4583 1217.0833 1931.4583 Q 1190.6249 1957.9165 1190.6249 1825.6249 Q 1164.1666 1719.7916 1111.25 1613.9583 Q 1058.3333 1508.1249 978.95825 1349.3749 Q 899.5833 1217.0833 873.12494 1217.0833 Q 846.6666 1217.0833 820.2083 1137.7083 Q 793.74994 1084.7916 740.8333 1084.7916 Q 661.4583 1058.3333 661.4583 1005.4166 Q 661.4583 952.49994 582.0833 978.95825 Q 529.1666 978.95825 529.1666 1005.4166 Q 529.1666 1031.875 476.24997 1058.3333 L 423.3333 1084.7916 L 396.87497 1084.7916 Q 370.41666 1084.7916 343.9583 1058.3333 Q 317.49997 1031.875 317.49997 1005.4166 Q 291.04166 952.49994 264.5833 952.49994 Q 238.12498 952.49994 211.66666 899.5833 Q 185.20833 873.12494 158.74998 846.6666 Q 158.74998 820.2083 158.74998 714.37494 Q 158.74998 582.0833 105.83333 608.5416 L 79.37499 608.5416 L 79.37499 582.0833 Q 52.916664 555.625 52.916664 555.625 L 52.916664 555.625 L 52.916664 529.1666 L 52.916664 529.1666 L 26.458332 502.7083 L 0.0 476.24997 L 0.0 476.24997 L 0.0 449.79166 L 0.0 449.79166 L 0.0 449.79166 L 0.0 423.3333 L 0.0 396.87497 L 0.0 396.87497 L 0.0 396.87497 L 52.916664 423.3333 L 79.37499 423.3333 L 185.20833 423.3333 Q 291.04166 396.87497 343.9583 396.87497 Q 396.87497 343.9583 370.41666 264.5833 L 370.41666 185.20833 L 343.9583 185.20833 L 343.9583 185.20833 L 343.9583 158.74998 L 343.9583 132.29166 L 370.41666 132.29166 L 423.3333 132.29166 L 423.3333 158.74998 L 423.3333 158.74998 L 423.3333 158.74998 L 423.3333 185.20833 L 423.3333 185.20833 L 423.3333 185.20833 L 502.7083 185.20833 Q 555.625 211.66666 555.625 264.5833 L 555.625 317.49997 L 582.0833 291.04166 Q 634.99994 291.04166 608.5416 264.5833 Q 582.0833 238.12498 714.37494 185.20833 Q 820.2083 158.74998 820.2083 132.29166 Q 820.2083 79.37499 899.5833 105.83333 Q 1005.4166 132.29166 1058.3333 132.29166 Q 1111.25 185.20833 1164.1666 132.29166 Q 1243.5416 132.29166 1269.9999 132.29166 Q 1296.4583 185.20833 1322.9166 158.74998 Q 1349.3749 158.74998 1349.3749 185.20833 Q 1322.9166 211.66666 1322.9166 238.12498 L 1322.9166 264.5833 L 1349.3749 264.5833 L 1349.3749 238.12498 L 1375.8333 238.12498 Q 1402.2916 238.12498 1455.2083 185.20833 L 1508.1249 132.29166 L 1534.5833 132.29166 Q 1534.5833 132.29166 1534.5833 105.83333 L 1534.5833 105.83333 L 1534.5833 105.83333 Q 1561.0416 79.37499 1640.4166 52.916664 L 1693.3333 26.458332 L 1693.3333 0.0 z M 2010.8333 2010.8333 Q 2010.8333 2010.8333 2037.2915 2010.8333 Q 2037.2915 2037.2915 2010.8333 2037.2915 Q 2010.8333 2037.2915 2010.8333 2010.8333 z" svg:height="24.077082mm" draw:style-name="style-159" svg:viewBox="0.0 0.0 2169.5833 2407.7083" svg:width="21.695831mm" svg:x="74.612495mm" svg:y="168.0104mm"/>
          <draw:path svg:d="M 26.458332 26.458332 L 52.916664 0.0 L 52.916664 0.0 Q 79.37499 0.0 79.37499 52.916664 L 79.37499 79.37499 L 132.29166 79.37499 L 158.74998 105.83333 L 158.74998 105.83333 L 185.20833 105.83333 L 185.20833 105.83333 L 185.20833 105.83333 L 185.20833 132.29166 L 185.20833 132.29166 L 211.66666 132.29166 L 211.66666 158.74998 L 238.12498 158.74998 L 238.12498 158.74998 L 238.12498 185.20833 L 238.12498 211.66666 L 264.5833 211.66666 Q 291.04166 211.66666 291.04166 185.20833 L 291.04166 185.20833 L 291.04166 185.20833 L 317.49997 185.20833 L 343.9583 185.20833 Q 396.87497 185.20833 370.41666 291.04166 Q 370.41666 370.41666 396.87497 396.87497 Q 423.3333 396.87497 423.3333 423.3333 Q 396.87497 476.24997 396.87497 476.24997 L 396.87497 476.24997 L 396.87497 476.24997 Q 396.87497 449.79166 317.49997 423.3333 Q 264.5833 423.3333 238.12498 423.3333 L 185.20833 449.79166 L 185.20833 449.79166 L 185.20833 423.3333 L 132.29166 423.3333 L 105.83333 423.3333 L 105.83333 449.79166 L 105.83333 449.79166 L 79.37499 449.79166 L 79.37499 423.3333 L 79.37499 423.3333 L 79.37499 423.3333 L 52.916664 423.3333 L 52.916664 423.3333 L 26.458332 396.87497 L 0.0 370.41666 L 26.458332 370.41666 Q 79.37499 370.41666 105.83333 396.87497 Q 132.29166 396.87497 132.29166 317.49997 Q 132.29166 238.12498 79.37499 238.12498 Q 52.916664 238.12498 0.0 105.83333 Q -26.458332 -26.458332 0.0 0.0 Q 26.458332 52.916664 26.458332 26.458332 z" svg:height="4.7625mm" draw:style-name="style-160" svg:viewBox="0.0 0.0 423.3333 476.24997" svg:width="4.233333mm" svg:x="191.8229mm" svg:y="151.34166mm"/>
          <draw:path svg:d="M 79.37499 79.37499 L 79.37499 0.0 L 105.83333 52.916664 Q 105.83333 105.83333 132.29166 105.83333 L 132.29166 105.83333 L 132.29166 132.29166 Q 158.74998 132.29166 158.74998 105.83333 Q 158.74998 79.37499 185.20833 79.37499 L 211.66666 79.37499 L 211.66666 105.83333 L 211.66666 105.83333 L 211.66666 158.74998 Q 211.66666 185.20833 211.66666 185.20833 L 211.66666 185.20833 L 211.66666 158.74998 Q 211.66666 132.29166 211.66666 158.74998 Q 211.66666 211.66666 211.66666 211.66666 L 211.66666 211.66666 L 211.66666 264.5833 Q 211.66666 343.9583 185.20833 370.41666 L 185.20833 396.87497 L 158.74998 370.41666 Q 158.74998 370.41666 132.29166 423.3333 L 105.83333 476.24997 L 105.83333 423.3333 Q 105.83333 396.87497 79.37499 396.87497 L 52.916664 396.87497 L 52.916664 370.41666 Q 52.916664 343.9583 26.458332 343.9583 L 0.0 343.9583 L 0.0 291.04166 Q 0.0 238.12498 26.458332 238.12498 Q 26.458332 264.5833 26.458332 211.66666 Q 26.458332 158.74998 52.916664 158.74998 Q 79.37499 158.74998 79.37499 79.37499 z" svg:height="4.7625mm" draw:style-name="style-161" svg:viewBox="0.0 0.0 211.66666 476.24997" svg:width="2.1166666mm" svg:x="98.95416mm" svg:y="264.05414mm"/>
          <draw:path svg:d="M 343.9583 0.0 L 343.9583 0.0 L 370.41666 0.0 Q 423.3333 26.458332 423.3333 105.83333 L 423.3333 158.74998 L 370.41666 158.74998 Q 317.49997 158.74998 317.49997 211.66666 Q 317.49997 264.5833 291.04166 264.5833 L 291.04166 264.5833 L 291.04166 264.5833 Q 264.5833 238.12498 264.5833 211.66666 Q 264.5833 185.20833 211.66666 264.5833 Q 185.20833 317.49997 158.74998 317.49997 L 105.83333 343.9583 L 105.83333 343.9583 Q 105.83333 317.49997 79.37499 317.49997 L 52.916664 317.49997 L 52.916664 317.49997 Q 52.916664 291.04166 26.458332 238.12498 L 0.0 185.20833 L 0.0 185.20833 Q 0.0 185.20833 52.916664 105.83333 L 52.916664 26.458332 L 79.37499 26.458332 L 79.37499 26.458332 L 79.37499 26.458332 L 79.37499 52.916664 L 105.83333 52.916664 L 105.83333 52.916664 L 132.29166 52.916664 Q 158.74998 52.916664 185.20833 52.916664 Q 211.66666 79.37499 211.66666 52.916664 Q 211.66666 26.458332 238.12498 0.0 Q 264.5833 0.0 291.04166 26.458332 Q 317.49997 52.916664 317.49997 26.458332 Q 317.49997 0.0 343.9583 0.0 z" svg:height="3.439583mm" draw:style-name="style-162" svg:viewBox="0.0 0.0 423.3333 343.9583" svg:width="4.233333mm" svg:x="103.18749mm" svg:y="241.82915mm"/>
          <draw:path svg:d="M 185.20833 52.916664 L 238.12498 52.916664 L 238.12498 52.916664 Q 238.12498 52.916664 264.5833 52.916664 L 291.04166 26.458332 L 291.04166 26.458332 L 317.49997 26.458332 L 317.49997 105.83333 Q 291.04166 158.74998 291.04166 211.66666 L 291.04166 264.5833 L 291.04166 264.5833 Q 264.5833 264.5833 291.04166 291.04166 L 291.04166 291.04166 L 291.04166 317.49997 Q 264.5833 370.41666 211.66666 396.87497 Q 132.29166 449.79166 132.29166 476.24997 L 132.29166 502.7083 L 105.83333 502.7083 L 79.37499 502.7083 L 79.37499 476.24997 L 79.37499 423.3333 L 52.916664 423.3333 L 52.916664 423.3333 L 52.916664 396.87497 L 26.458332 396.87497 L 26.458332 423.3333 L 26.458332 449.79166 L 0.0 423.3333 L 0.0 370.41666 L 0.0 264.5833 L 0.0 185.20833 L 26.458332 185.20833 Q 26.458332 158.74998 26.458332 158.74998 L 26.458332 158.74998 L 26.458332 158.74998 Q 26.458332 158.74998 52.916664 79.37499 Q 79.37499 0.0 105.83333 0.0 Q 132.29166 0.0 132.29166 26.458332 Q 132.29166 52.916664 185.20833 52.916664 z" svg:height="5.027083mm" draw:style-name="style-163" svg:viewBox="0.0 0.0 317.49997 502.7083" svg:width="3.1749997mm" svg:x="44.185413mm" svg:y="268.28748mm"/>
          <draw:path svg:d="M 317.49997 26.458332 L 343.9583 0.0 L 343.9583 52.916664 Q 370.41666 105.83333 370.41666 132.29166 L 370.41666 158.74998 L 396.87497 158.74998 L 396.87497 158.74998 L 396.87497 132.29166 L 423.3333 132.29166 L 423.3333 185.20833 L 423.3333 238.12498 L 449.79166 238.12498 L 476.24997 238.12498 L 476.24997 211.66666 Q 476.24997 158.74998 502.7083 185.20833 Q 502.7083 211.66666 529.1666 211.66666 L 555.625 211.66666 L 555.625 211.66666 L 555.625 238.12498 L 555.625 238.12498 Q 555.625 264.5833 582.0833 264.5833 L 582.0833 264.5833 L 582.0833 291.04166 Q 582.0833 317.49997 582.0833 370.41666 L 582.0833 396.87497 L 529.1666 396.87497 Q 449.79166 396.87497 423.3333 449.79166 Q 396.87497 476.24997 423.3333 502.7083 Q 476.24997 529.1666 476.24997 529.1666 L 476.24997 555.625 L 264.5833 555.625 L 52.916664 555.625 L 52.916664 555.625 L 52.916664 529.1666 L 79.37499 529.1666 L 105.83333 529.1666 L 52.916664 502.7083 L 0.0 502.7083 L 0.0 476.24997 L 0.0 449.79166 L 26.458332 396.87497 L 26.458332 343.9583 L 52.916664 343.9583 Q 105.83333 343.9583 105.83333 343.9583 Q 105.83333 370.41666 132.29166 370.41666 L 158.74998 370.41666 L 158.74998 317.49997 Q 158.74998 291.04166 211.66666 264.5833 Q 211.66666 211.66666 211.66666 185.20833 Q 211.66666 158.74998 211.66666 132.29166 L 211.66666 105.83333 L 211.66666 105.83333 Q 238.12498 105.83333 238.12498 79.37499 L 238.12498 79.37499 L 264.5833 79.37499 Q 264.5833 52.916664 317.49997 26.458332 z" svg:height="5.5562496mm" draw:style-name="style-164" svg:viewBox="0.0 0.0 582.0833 555.625" svg:width="5.820833mm" svg:x="199.49582mm" svg:y="310.62082mm"/>
          <draw:path svg:d="M 238.12498 0.0 L 238.12498 26.458332 L 291.04166 26.458332 L 317.49997 26.458332 L 343.9583 26.458332 Q 396.87497 26.458332 449.79166 0.0 Q 502.7083 -26.458332 502.7083 0.0 L 502.7083 0.0 L 502.7083 26.458332 L 502.7083 79.37499 L 502.7083 105.83333 L 502.7083 132.29166 L 502.7083 132.29166 L 502.7083 132.29166 L 555.625 158.74998 Q 608.5416 158.74998 634.99994 158.74998 L 634.99994 158.74998 L 608.5416 211.66666 Q 608.5416 291.04166 582.0833 291.04166 Q 555.625 291.04166 555.625 317.49997 L 555.625 317.49997 L 555.625 317.49997 L 529.1666 317.49997 L 502.7083 317.49997 Q 502.7083 291.04166 449.79166 291.04166 Q 370.41666 291.04166 396.87497 317.49997 L 396.87497 343.9583 L 396.87497 370.41666 Q 396.87497 396.87497 370.41666 370.41666 Q 370.41666 343.9583 317.49997 343.9583 Q 291.04166 370.41666 264.5833 423.3333 L 264.5833 476.24997 L 238.12498 476.24997 L 211.66666 449.79166 L 211.66666 449.79166 L 185.20833 449.79166 L 185.20833 449.79166 L 185.20833 449.79166 L 185.20833 449.79166 L 185.20833 423.3333 L 185.20833 396.87497 L 185.20833 370.41666 L 185.20833 370.41666 Q 185.20833 343.9583 132.29166 317.49997 L 79.37499 291.04166 L 79.37499 291.04166 L 79.37499 291.04166 L 26.458332 264.5833 L 0.0 264.5833 L 0.0 238.12498 L 0.0 185.20833 L 0.0 158.74998 L 0.0 132.29166 L 26.458332 132.29166 L 79.37499 132.29166 L 79.37499 79.37499 Q 79.37499 26.458332 105.83333 26.458332 L 132.29166 0.0 L 132.29166 26.458332 Q 158.74998 26.458332 185.20833 26.458332 Q 211.66666 -26.458332 211.66666 0.0 Q 238.12498 0.0 238.12498 0.0 z" svg:height="4.7625mm" draw:style-name="style-165" svg:viewBox="0.0 0.0 634.99994 476.24997" svg:width="6.3499994mm" svg:x="136.78958mm" svg:y="159.54375mm"/>
          <draw:path svg:d="M 343.9583 26.458332 L 396.87497 0.0 L 449.79166 0.0 L 502.7083 0.0 L 502.7083 26.458332 L 502.7083 52.916664 L 502.7083 79.37499 L 502.7083 105.83333 L 502.7083 105.83333 L 502.7083 105.83333 L 502.7083 132.29166 L 502.7083 132.29166 L 476.24997 132.29166 L 476.24997 158.74998 L 476.24997 158.74998 L 449.79166 158.74998 L 423.3333 211.66666 Q 396.87497 264.5833 370.41666 238.12498 Q 343.9583 238.12498 291.04166 291.04166 Q 291.04166 343.9583 264.5833 370.41666 L 264.5833 423.3333 L 238.12498 423.3333 L 211.66666 423.3333 L 185.20833 423.3333 Q 185.20833 423.3333 132.29166 370.41666 Q 105.83333 370.41666 79.37499 370.41666 L 52.916664 370.41666 L 26.458332 370.41666 L 0.0 370.41666 L 0.0 343.9583 Q 26.458332 317.49997 26.458332 264.5833 Q 79.37499 211.66666 105.83333 211.66666 L 132.29166 185.20833 L 132.29166 211.66666 L 132.29166 238.12498 L 158.74998 238.12498 L 185.20833 238.12498 L 185.20833 211.66666 L 185.20833 158.74998 L 211.66666 105.83333 Q 238.12498 79.37499 291.04166 52.916664 Q 317.49997 52.916664 343.9583 26.458332 z" svg:height="4.233333mm" draw:style-name="style-166" svg:viewBox="0.0 0.0 502.7083 423.3333" svg:width="5.027083mm" svg:x="96.04375mm" svg:y="126.99999mm"/>
          <draw:path svg:d="M 185.20833 26.458332 L 211.66666 0.0 L 238.12498 26.458332 Q 264.5833 26.458332 264.5833 52.916664 L 291.04166 79.37499 L 291.04166 79.37499 L 291.04166 79.37499 L 317.49997 105.83333 L 343.9583 132.29166 L 343.9583 132.29166 L 370.41666 132.29166 L 370.41666 105.83333 L 396.87497 105.83333 L 396.87497 132.29166 Q 396.87497 158.74998 423.3333 158.74998 L 423.3333 158.74998 L 396.87497 211.66666 Q 396.87497 264.5833 370.41666 264.5833 Q 343.9583 264.5833 343.9583 291.04166 Q 317.49997 343.9583 291.04166 343.9583 L 291.04166 343.9583 L 291.04166 343.9583 Q 291.04166 343.9583 264.5833 343.9583 L 264.5833 343.9583 L 264.5833 370.41666 Q 238.12498 370.41666 238.12498 343.9583 Q 238.12498 317.49997 185.20833 343.9583 L 105.83333 343.9583 L 105.83333 317.49997 Q 79.37499 291.04166 52.916664 291.04166 Q 26.458332 291.04166 26.458332 211.66666 L 0.0 158.74998 L 0.0 158.74998 Q 26.458332 158.74998 26.458332 158.74998 Q 52.916664 185.20833 79.37499 105.83333 Q 132.29166 26.458332 185.20833 26.458332 z" svg:height="3.7041664mm" draw:style-name="style-167" svg:viewBox="0.0 0.0 423.3333 370.41666" svg:width="4.233333mm" svg:x="133.0854mm" svg:y="204.5229mm"/>
          <draw:path svg:d="M 52.916664 52.916664 L 105.83333 0.0 L 105.83333 158.74998 L 105.83333 291.04166 L 79.37499 291.04166 Q 79.37499 317.49997 79.37499 317.49997 L 52.916664 317.49997 L 52.916664 291.04166 Q 52.916664 264.5833 26.458332 264.5833 Q 0.0 264.5833 0.0 158.74998 Q 26.458332 79.37499 52.916664 52.916664 z" svg:height="3.1749997mm" draw:style-name="style-168" svg:viewBox="0.0 0.0 105.83333 317.49997" svg:width="1.0583333mm" svg:x="220.3979mm" svg:y="207.9625mm"/>
          <draw:path svg:d="M 396.87497 0.0 L 396.87497 0.0 L 396.87497 0.0 L 423.3333 0.0 L 423.3333 185.20833 L 423.3333 396.87497 L 396.87497 396.87497 Q 370.41666 396.87497 291.04166 370.41666 Q 185.20833 343.9583 185.20833 317.49997 Q 158.74998 291.04166 79.37499 238.12498 L 0.0 185.20833 L 79.37499 185.20833 L 132.29166 185.20833 L 185.20833 185.20833 Q 264.5833 185.20833 291.04166 211.66666 Q 343.9583 211.66666 343.9583 105.83333 Q 396.87497 0.0 396.87497 0.0 z" svg:height="3.9687498mm" draw:style-name="style-169" svg:viewBox="0.0 0.0 423.3333 396.87497" svg:width="4.233333mm" svg:x="217.2229mm" svg:y="261.14374mm"/>
          <draw:path svg:d="M 370.41666 26.458332 L 423.3333 0.0 L 423.3333 79.37499 Q 476.24997 158.74998 449.79166 185.20833 Q 449.79166 238.12498 476.24997 238.12498 Q 502.7083 238.12498 502.7083 264.5833 Q 502.7083 291.04166 529.1666 291.04166 Q 582.0833 291.04166 582.0833 264.5833 Q 582.0833 238.12498 608.5416 238.12498 L 634.99994 238.12498 L 634.99994 264.5833 Q 608.5416 291.04166 634.99994 317.49997 L 634.99994 317.49997 L 634.99994 343.9583 Q 634.99994 396.87497 608.5416 396.87497 Q 582.0833 423.3333 608.5416 476.24997 Q 608.5416 555.625 529.1666 555.625 Q 476.24997 555.625 476.24997 555.625 L 449.79166 555.625 L 449.79166 502.7083 L 423.3333 476.24997 L 423.3333 476.24997 L 423.3333 502.7083 L 423.3333 502.7083 L 423.3333 502.7083 L 396.87497 502.7083 L 396.87497 502.7083 L 396.87497 529.1666 L 370.41666 529.1666 L 370.41666 529.1666 L 370.41666 555.625 L 370.41666 555.625 L 370.41666 555.625 L 343.9583 582.0833 L 317.49997 608.5416 L 317.49997 608.5416 Q 317.49997 608.5416 238.12498 661.4583 Q 158.74998 687.9166 158.74998 661.4583 Q 158.74998 634.99994 132.29166 661.4583 L 105.83333 661.4583 L 105.83333 661.4583 L 105.83333 661.4583 L 105.83333 687.9166 L 105.83333 687.9166 L 79.37499 687.9166 L 79.37499 714.37494 L 79.37499 714.37494 L 52.916664 714.37494 L 52.916664 714.37494 L 52.916664 714.37494 L 52.916664 740.8333 L 52.916664 740.8333 L 26.458332 767.2916 L 0.0 793.74994 L 0.0 714.37494 L 0.0 608.5416 L 26.458332 555.625 Q 52.916664 502.7083 105.83333 317.49997 Q 158.74998 132.29166 211.66666 132.29166 L 238.12498 132.29166 L 264.5833 132.29166 L 317.49997 132.29166 L 317.49997 105.83333 L 317.49997 79.37499 L 317.49997 79.37499 Q 343.9583 79.37499 370.41666 26.458332 z" svg:height="7.9374995mm" draw:style-name="style-170" svg:viewBox="0.0 0.0 634.99994 793.74994" svg:width="6.3499994mm" svg:x="52.916664mm" svg:y="169.06874mm"/>
          <draw:path svg:d="M 291.04166 0.0 L 317.49997 26.458332 L 317.49997 26.458332 Q 317.49997 26.458332 317.49997 52.916664 L 343.9583 52.916664 L 343.9583 132.29166 Q 370.41666 211.66666 449.79166 238.12498 Q 502.7083 238.12498 502.7083 264.5833 L 502.7083 264.5833 L 502.7083 291.04166 L 502.7083 291.04166 L 476.24997 291.04166 Q 449.79166 317.49997 449.79166 343.9583 L 449.79166 343.9583 L 449.79166 343.9583 Q 423.3333 343.9583 396.87497 343.9583 Q 343.9583 343.9583 238.12498 370.41666 Q 132.29166 370.41666 105.83333 449.79166 L 79.37499 502.7083 L 79.37499 502.7083 L 79.37499 502.7083 L 52.916664 449.79166 Q 26.458332 423.3333 26.458332 396.87497 L 0.0 396.87497 L 0.0 396.87497 Q 26.458332 370.41666 105.83333 185.20833 Q 185.20833 26.458332 238.12498 0.0 Q 264.5833 -26.458332 291.04166 0.0 z" svg:height="5.027083mm" draw:style-name="style-171" svg:viewBox="0.0 0.0 502.7083 502.7083" svg:width="5.027083mm" svg:x="201.87708mm" svg:y="293.4229mm"/>
          <draw:path svg:d="M 449.79166 26.458332 L 476.24997 26.458332 L 502.7083 79.37499 Q 529.1666 105.83333 529.1666 105.83333 L 529.1666 105.83333 L 529.1666 105.83333 L 529.1666 132.29166 L 582.0833 132.29166 Q 634.99994 132.29166 634.99994 158.74998 Q 634.99994 185.20833 687.9166 185.20833 Q 740.8333 211.66666 767.2916 238.12498 Q 793.74994 291.04166 793.74994 291.04166 L 820.2083 291.04166 L 820.2083 317.49997 Q 820.2083 343.9583 846.6666 449.79166 Q 846.6666 555.625 873.12494 582.0833 L 899.5833 582.0833 L 899.5833 582.0833 L 926.0416 582.0833 L 873.12494 608.5416 Q 793.74994 661.4583 820.2083 687.9166 Q 846.6666 714.37494 846.6666 714.37494 L 873.12494 714.37494 L 899.5833 714.37494 L 926.0416 714.37494 L 926.0416 714.37494 L 926.0416 714.37494 L 926.0416 740.8333 L 952.49994 740.8333 L 952.49994 740.8333 L 952.49994 767.2916 L 873.12494 767.2916 L 793.74994 767.2916 L 793.74994 767.2916 L 793.74994 740.8333 L 767.2916 740.8333 L 767.2916 740.8333 L 740.8333 740.8333 L 740.8333 740.8333 L 740.8333 740.8333 Q 740.8333 714.37494 714.37494 714.37494 L 687.9166 714.37494 L 687.9166 793.74994 Q 714.37494 873.12494 687.9166 899.5833 Q 687.9166 926.0416 661.4583 952.49994 L 661.4583 978.95825 L 634.99994 978.95825 L 608.5416 978.95825 L 582.0833 978.95825 L 555.625 978.95825 L 582.0833 952.49994 Q 608.5416 926.0416 582.0833 926.0416 Q 529.1666 926.0416 529.1666 873.12494 L 529.1666 846.6666 L 502.7083 846.6666 L 476.24997 846.6666 L 423.3333 926.0416 Q 370.41666 1005.4166 370.41666 1031.875 L 370.41666 1031.875 L 317.49997 1058.3333 Q 238.12498 1084.7916 211.66666 1084.7916 L 185.20833 1084.7916 L 132.29166 1084.7916 L 79.37499 1084.7916 L 52.916664 1084.7916 L 52.916664 1084.7916 L 52.916664 1058.3333 L 52.916664 1058.3333 L 26.458332 1058.3333 L 26.458332 1058.3333 L 26.458332 1058.3333 L 0.0 1058.3333 L 0.0 1031.875 L 0.0 1005.4166 L 0.0 978.95825 L 0.0 952.49994 L 0.0 952.49994 L 0.0 926.0416 L 26.458332 926.0416 L 52.916664 926.0416 L 52.916664 899.5833 L 52.916664 899.5833 L 26.458332 899.5833 L 26.458332 873.12494 L 26.458332 873.12494 L 52.916664 873.12494 L 52.916664 873.12494 Q 52.916664 873.12494 52.916664 846.6666 Q 52.916664 846.6666 79.37499 820.2083 Q 132.29166 767.2916 185.20833 661.4583 Q 264.5833 555.625 317.49997 502.7083 L 370.41666 476.24997 L 370.41666 449.79166 L 370.41666 423.3333 L 343.9583 423.3333 L 343.9583 449.79166 L 317.49997 449.79166 L 291.04166 449.79166 L 291.04166 423.3333 Q 317.49997 396.87497 291.04166 370.41666 Q 291.04166 343.9583 264.5833 396.87497 Q 264.5833 423.3333 238.12498 423.3333 Q 211.66666 423.3333 211.66666 343.9583 Q 211.66666 291.04166 158.74998 291.04166 L 105.83333 291.04166 L 158.74998 264.5833 Q 185.20833 264.5833 185.20833 238.12498 Q 158.74998 211.66666 132.29166 238.12498 L 105.83333 238.12498 L 105.83333 211.66666 L 105.83333 185.20833 L 158.74998 185.20833 Q 185.20833 185.20833 185.20833 158.74998 Q 185.20833 132.29166 211.66666 132.29166 Q 264.5833 132.29166 264.5833 52.916664 Q 264.5833 0.0 291.04166 0.0 Q 317.49997 -26.458332 370.41666 26.458332 Q 396.87497 79.37499 423.3333 52.916664 Q 423.3333 26.458332 449.79166 26.458332 z M 449.79166 105.83333 Q 476.24997 105.83333 476.24997 105.83333 Q 476.24997 132.29166 476.24997 132.29166 Q 449.79166 132.29166 449.79166 105.83333 z" svg:height="10.847916mm" draw:style-name="style-172" svg:viewBox="0.0 0.0 952.49994 1084.7916" svg:width="9.525mm" svg:x="50.270832mm" svg:y="236.2729mm"/>
          <draw:path svg:d="M 26.458332 26.458332 L 26.458332 0.0 L 52.916664 0.0 Q 79.37499 0.0 105.83333 26.458332 L 105.83333 26.458332 L 105.83333 26.458332 L 105.83333 52.916664 L 211.66666 52.916664 Q 291.04166 52.916664 291.04166 105.83333 L 291.04166 132.29166 L 291.04166 132.29166 Q 264.5833 132.29166 264.5833 158.74998 L 264.5833 158.74998 L 211.66666 211.66666 Q 158.74998 264.5833 158.74998 264.5833 L 158.74998 291.04166 L 158.74998 291.04166 L 158.74998 291.04166 L 132.29166 370.41666 Q 132.29166 423.3333 105.83333 423.3333 L 79.37499 423.3333 L 79.37499 423.3333 Q 52.916664 396.87497 52.916664 396.87497 L 52.916664 396.87497 L 52.916664 370.41666 L 52.916664 343.9583 L 79.37499 291.04166 Q 105.83333 238.12498 105.83333 185.20833 L 105.83333 132.29166 L 79.37499 132.29166 Q 79.37499 158.74998 52.916664 158.74998 L 0.0 158.74998 L 0.0 132.29166 L 0.0 105.83333 L 26.458332 105.83333 Q 52.916664 105.83333 52.916664 79.37499 Q 52.916664 79.37499 52.916664 52.916664 Q 26.458332 52.916664 26.458332 26.458332 z" svg:height="4.233333mm" draw:style-name="style-173" svg:viewBox="0.0 0.0 291.04166 423.3333" svg:width="2.9104166mm" svg:x="216.42915mm" svg:y="286.80832mm"/>
          <draw:path svg:d="M 0.0 26.458332 L 0.0 26.458332 L 26.458332 0.0 Q 79.37499 0.0 79.37499 52.916664 Q 79.37499 105.83333 105.83333 105.83333 L 105.83333 105.83333 L 105.83333 132.29166 L 132.29166 185.20833 L 132.29166 185.20833 L 132.29166 185.20833 L 132.29166 185.20833 L 158.74998 185.20833 L 158.74998 185.20833 L 185.20833 185.20833 L 185.20833 185.20833 L 185.20833 185.20833 L 185.20833 158.74998 L 185.20833 158.74998 L 211.66666 132.29166 Q 211.66666 79.37499 238.12498 79.37499 Q 264.5833 79.37499 264.5833 132.29166 L 291.04166 211.66666 L 291.04166 185.20833 Q 291.04166 132.29166 317.49997 79.37499 Q 343.9583 26.458332 343.9583 52.916664 L 370.41666 79.37499 L 396.87497 105.83333 Q 396.87497 132.29166 423.3333 105.83333 Q 449.79166 79.37499 449.79166 185.20833 Q 449.79166 264.5833 476.24997 238.12498 Q 502.7083 238.12498 529.1666 238.12498 L 529.1666 238.12498 L 502.7083 291.04166 Q 502.7083 343.9583 476.24997 370.41666 L 476.24997 396.87497 L 476.24997 396.87497 Q 476.24997 396.87497 502.7083 423.3333 L 502.7083 423.3333 L 502.7083 423.3333 Q 502.7083 423.3333 529.1666 449.79166 L 529.1666 449.79166 L 529.1666 476.24997 L 529.1666 502.7083 L 502.7083 502.7083 Q 502.7083 529.1666 449.79166 449.79166 Q 396.87497 396.87497 370.41666 476.24997 Q 343.9583 555.625 343.9583 608.5416 L 343.9583 634.99994 L 317.49997 661.4583 L 317.49997 714.37494 L 317.49997 714.37494 L 317.49997 714.37494 L 317.49997 740.8333 L 291.04166 740.8333 L 291.04166 740.8333 L 291.04166 767.2916 L 291.04166 767.2916 L 264.5833 767.2916 L 264.5833 740.8333 L 238.12498 740.8333 L 238.12498 740.8333 L 238.12498 740.8333 L 238.12498 714.37494 L 238.12498 687.9166 L 211.66666 687.9166 L 211.66666 661.4583 L 185.20833 661.4583 L 158.74998 661.4583 L 158.74998 634.99994 L 132.29166 634.99994 L 132.29166 608.5416 Q 132.29166 582.0833 105.83333 608.5416 L 79.37499 608.5416 L 52.916664 634.99994 L 26.458332 634.99994 L 26.458332 582.0833 Q 26.458332 529.1666 0.0 502.7083 Q 0.0 476.24997 26.458332 476.24997 Q 52.916664 476.24997 52.916664 449.79166 L 52.916664 423.3333 L 26.458332 423.3333 Q 0.0 423.3333 0.0 396.87497 L 0.0 370.41666 L 0.0 343.9583 Q 26.458332 317.49997 26.458332 238.12498 L 26.458332 185.20833 L 26.458332 185.20833 L 26.458332 158.74998 L 26.458332 158.74998 Q 26.458332 158.74998 26.458332 132.29166 L 26.458332 79.37499 L 26.458332 79.37499 L 26.458332 52.916664 L 26.458332 26.458332 Q 26.458332 26.458332 0.0 26.458332 z" svg:height="7.6729164mm" draw:style-name="style-174" svg:viewBox="0.0 0.0 529.1666 767.2916" svg:width="5.2916665mm" svg:x="100.806244mm" svg:y="264.31873mm"/>
          <draw:path svg:d="M 343.9583 26.458332 L 343.9583 26.458332 L 370.41666 0.0 L 370.41666 0.0 L 370.41666 26.458332 L 370.41666 52.916664 L 343.9583 79.37499 L 343.9583 132.29166 L 343.9583 132.29166 L 317.49997 132.29166 L 317.49997 158.74998 L 317.49997 185.20833 L 291.04166 264.5833 L 291.04166 343.9583 L 317.49997 343.9583 L 343.9583 343.9583 L 343.9583 343.9583 Q 343.9583 343.9583 370.41666 370.41666 L 370.41666 370.41666 L 370.41666 396.87497 Q 370.41666 423.3333 317.49997 449.79166 L 264.5833 476.24997 L 264.5833 476.24997 L 264.5833 502.7083 L 264.5833 502.7083 L 264.5833 502.7083 L 238.12498 502.7083 L 238.12498 502.7083 L 238.12498 529.1666 L 264.5833 529.1666 L 264.5833 555.625 L 264.5833 555.625 L 264.5833 555.625 Q 238.12498 555.625 211.66666 582.0833 Q 211.66666 608.5416 105.83333 608.5416 L 0.0 608.5416 L 0.0 582.0833 L 0.0 582.0833 L 0.0 582.0833 L 0.0 555.625 L 0.0 555.625 L 0.0 555.625 L 26.458332 555.625 L 26.458332 555.625 L 52.916664 582.0833 L 105.83333 582.0833 L 105.83333 502.7083 Q 105.83333 449.79166 132.29166 423.3333 Q 132.29166 396.87497 105.83333 396.87497 Q 52.916664 396.87497 52.916664 370.41666 L 52.916664 343.9583 L 52.916664 343.9583 Q 52.916664 343.9583 79.37499 343.9583 L 79.37499 317.49997 L 79.37499 317.49997 Q 105.83333 317.49997 105.83333 291.04166 L 105.83333 291.04166 L 105.83333 291.04166 Q 105.83333 291.04166 132.29166 291.04166 L 132.29166 264.5833 L 158.74998 264.5833 Q 211.66666 238.12498 264.5833 158.74998 L 291.04166 52.916664 L 291.04166 52.916664 Q 317.49997 52.916664 317.49997 26.458332 L 317.49997 26.458332 L 317.49997 26.458332 Q 317.49997 26.458332 343.9583 26.458332 z" svg:height="6.0854163mm" draw:style-name="style-175" svg:viewBox="0.0 0.0 370.41666 608.5416" svg:width="3.7041664mm" svg:x="158.74998mm" svg:y="122.502075mm"/>
          <draw:path svg:d="M 132.29166 105.83333 L 158.74998 238.12498 L 158.74998 238.12498 L 158.74998 238.12498 L 158.74998 264.5833 Q 158.74998 291.04166 185.20833 317.49997 L 185.20833 370.41666 L 185.20833 370.41666 Q 158.74998 370.41666 158.74998 370.41666 L 158.74998 396.87497 L 132.29166 449.79166 Q 105.83333 502.7083 79.37499 476.24997 Q 52.916664 449.79166 52.916664 449.79166 L 52.916664 449.79166 L 52.916664 423.3333 Q 52.916664 396.87497 26.458332 396.87497 Q 0.0 396.87497 0.0 291.04166 L 0.0 185.20833 L 0.0 185.20833 Q 26.458332 158.74998 52.916664 105.83333 L 79.37499 52.916664 L 79.37499 26.458332 L 79.37499 0.0 L 105.83333 0.0 Q 105.83333 -26.458332 132.29166 105.83333 z" svg:height="4.7625mm" draw:style-name="style-176" svg:viewBox="0.0 0.0 185.20833 476.24997" svg:width="1.8520832mm" svg:x="105.30416mm" svg:y="268.81665mm"/>
          <draw:path svg:d="M 105.83333 0.0 L 132.29166 0.0 L 132.29166 26.458332 L 158.74998 26.458332 L 158.74998 105.83333 L 158.74998 185.20833 L 132.29166 185.20833 L 132.29166 211.66666 L 132.29166 211.66666 L 105.83333 211.66666 L 105.83333 238.12498 L 105.83333 264.5833 L 79.37499 264.5833 L 79.37499 264.5833 L 79.37499 291.04166 L 52.916664 291.04166 L 52.916664 291.04166 L 52.916664 317.49997 L 26.458332 317.49997 L 0.0 317.49997 L 0.0 291.04166 L 0.0 264.5833 L 0.0 185.20833 L 0.0 105.83333 L 0.0 105.83333 L 26.458332 105.83333 L 26.458332 79.37499 L 52.916664 79.37499 L 52.916664 79.37499 Q 52.916664 52.916664 52.916664 26.458332 Q 79.37499 0.0 105.83333 0.0 z" svg:height="3.1749997mm" draw:style-name="style-177" svg:viewBox="0.0 0.0 158.74998 317.49997" svg:width="1.5874999mm" svg:x="126.470825mm" svg:y="233.89165mm"/>
          <draw:path svg:d="M 79.37499 0.0 L 105.83333 0.0 L 79.37499 79.37499 Q 79.37499 158.74998 132.29166 185.20833 Q 185.20833 185.20833 158.74998 238.12498 Q 132.29166 291.04166 132.29166 291.04166 L 132.29166 291.04166 L 105.83333 343.9583 Q 79.37499 423.3333 79.37499 423.3333 L 79.37499 423.3333 L 79.37499 423.3333 Q 52.916664 396.87497 26.458332 396.87497 L 26.458332 396.87497 L 26.458332 370.41666 Q 26.458332 370.41666 0.0 370.41666 L 0.0 370.41666 L 0.0 343.9583 Q 26.458332 317.49997 26.458332 185.20833 L 52.916664 52.916664 L 52.916664 26.458332 Q 52.916664 0.0 79.37499 0.0 z" svg:height="4.233333mm" draw:style-name="style-178" svg:viewBox="0.0 0.0 158.74998 423.3333" svg:width="1.5874999mm" svg:x="168.53958mm" svg:y="208.22707mm"/>
          <draw:path svg:d="M 185.20833 132.29166 L 238.12498 0.0 L 264.5833 0.0 L 264.5833 0.0 L 264.5833 0.0 L 264.5833 26.458332 L 264.5833 52.916664 Q 264.5833 52.916664 238.12498 52.916664 L 238.12498 79.37499 L 238.12498 105.83333 Q 238.12498 158.74998 291.04166 185.20833 Q 317.49997 211.66666 317.49997 238.12498 Q 317.49997 264.5833 317.49997 343.9583 L 317.49997 423.3333 L 291.04166 476.24997 L 264.5833 502.7083 L 264.5833 529.1666 L 264.5833 529.1666 L 264.5833 529.1666 Q 264.5833 555.625 238.12498 582.0833 L 238.12498 608.5416 L 211.66666 608.5416 Q 158.74998 608.5416 158.74998 555.625 L 158.74998 502.7083 L 185.20833 476.24997 Q 185.20833 423.3333 158.74998 423.3333 Q 132.29166 423.3333 79.37499 502.7083 L 26.458332 582.0833 L 26.458332 582.0833 Q 0.0 555.625 0.0 529.1666 L 0.0 529.1666 L 0.0 529.1666 Q 0.0 502.7083 52.916664 396.87497 L 105.83333 291.04166 L 105.83333 291.04166 Q 132.29166 264.5833 185.20833 132.29166 z" svg:height="6.0854163mm" draw:style-name="style-179" svg:viewBox="0.0 0.0 317.49997 608.5416" svg:width="3.1749997mm" svg:x="131.23332mm" svg:y="193.14583mm"/>
          <draw:path svg:d="M 158.74998 26.458332 L 158.74998 105.83333 L 158.74998 132.29166 Q 158.74998 158.74998 132.29166 185.20833 L 105.83333 211.66666 L 105.83333 238.12498 L 105.83333 238.12498 L 105.83333 238.12498 Q 105.83333 238.12498 79.37499 238.12498 L 79.37499 264.5833 L 52.916664 264.5833 Q 26.458332 291.04166 0.0 264.5833 L 0.0 238.12498 L 0.0 238.12498 Q 0.0 238.12498 26.458332 158.74998 L 26.458332 79.37499 L 52.916664 79.37499 Q 79.37499 79.37499 79.37499 52.916664 Q 79.37499 26.458332 105.83333 26.458332 Q 132.29166 26.458332 132.29166 0.0 Q 158.74998 -26.458332 158.74998 26.458332 z" svg:height="2.6458333mm" draw:style-name="style-180" svg:viewBox="0.0 0.0 158.74998 264.5833" svg:width="1.5874999mm" svg:x="106.362495mm" svg:y="204.5229mm"/>
          <draw:path svg:d="M 396.87497 158.74998 L 396.87497 185.20833 L 396.87497 185.20833 Q 396.87497 185.20833 343.9583 291.04166 Q 343.9583 396.87497 291.04166 396.87497 Q 264.5833 370.41666 185.20833 370.41666 L 132.29166 370.41666 L 79.37499 370.41666 L 0.0 370.41666 L 0.0 370.41666 L 0.0 343.9583 L 0.0 317.49997 Q 26.458332 291.04166 26.458332 211.66666 L 26.458332 105.83333 L 52.916664 105.83333 L 52.916664 105.83333 L 105.83333 105.83333 Q 158.74998 105.83333 158.74998 79.37499 L 158.74998 79.37499 L 211.66666 52.916664 Q 264.5833 52.916664 264.5833 26.458332 L 264.5833 26.458332 L 291.04166 26.458332 Q 291.04166 0.0 291.04166 0.0 L 291.04166 0.0 L 317.49997 0.0 Q 343.9583 -26.458332 343.9583 52.916664 Q 343.9583 105.83333 370.41666 105.83333 Q 396.87497 132.29166 396.87497 158.74998 z" svg:height="3.9687498mm" draw:style-name="style-181" svg:viewBox="0.0 0.0 396.87497 396.87497" svg:width="3.9687498mm" svg:x="217.2229mm" svg:y="259.29166mm"/>
          <draw:path svg:d="M 926.0416 0.0 L 952.49994 0.0 L 1005.4166 52.916664 Q 1058.3333 105.83333 1084.7916 158.74998 Q 1084.7916 211.66666 1164.1666 238.12498 Q 1243.5416 264.5833 1243.5416 211.66666 L 1243.5416 185.20833 L 1243.5416 185.20833 L 1269.9999 185.20833 L 1269.9999 185.20833 L 1269.9999 211.66666 L 1322.9166 211.66666 Q 1375.8333 211.66666 1375.8333 185.20833 L 1375.8333 185.20833 L 1402.2916 185.20833 L 1402.2916 211.66666 L 1402.2916 211.66666 L 1428.7499 211.66666 L 1428.7499 185.20833 L 1428.7499 158.74998 L 1455.2083 185.20833 L 1481.6666 211.66666 L 1481.6666 211.66666 L 1481.6666 211.66666 L 1481.6666 238.12498 L 1508.1249 238.12498 L 1534.5833 291.04166 Q 1534.5833 370.41666 1587.4999 370.41666 Q 1613.9583 370.41666 1613.9583 423.3333 Q 1613.9583 476.24997 1613.9583 529.1666 Q 1640.4166 555.625 1640.4166 582.0833 L 1640.4166 582.0833 L 1640.4166 608.5416 L 1640.4166 634.99994 L 1613.9583 793.74994 Q 1587.4999 952.49994 1613.9583 978.95825 L 1613.9583 1005.4166 L 1666.8749 1005.4166 Q 1746.2499 978.95825 1772.7083 1058.3333 Q 1799.1666 1164.1666 1852.0833 1164.1666 L 1878.5416 1164.1666 L 1878.5416 1137.7083 Q 1878.5416 1111.25 1904.9999 1111.25 Q 1957.9165 1111.25 1957.9165 1058.3333 L 1957.9165 1031.875 L 1984.3749 1084.7916 L 1984.3749 1137.7083 L 2010.8333 1137.7083 L 2037.2915 1137.7083 L 2037.2915 1322.9166 L 2037.2915 1481.6666 L 2010.8333 1481.6666 L 2010.8333 1481.6666 L 2010.8333 1455.2083 L 2010.8333 1455.2083 L 1984.3749 1455.2083 L 1984.3749 1428.7499 L 1984.3749 1428.7499 L 1957.9165 1428.7499 L 1957.9165 1428.7499 L 1957.9165 1428.7499 L 1957.9165 1402.2916 L 1957.9165 1402.2916 L 1931.4583 1402.2916 Q 1931.4583 1375.8333 1904.9999 1322.9166 L 1904.9999 1269.9999 L 1878.5416 1269.9999 Q 1878.5416 1269.9999 1852.0833 1322.9166 Q 1852.0833 1349.3749 1825.6249 1349.3749 Q 1799.1666 1349.3749 1799.1666 1375.8333 Q 1799.1666 1402.2916 1772.7083 1402.2916 Q 1746.2499 1402.2916 1746.2499 1375.8333 L 1746.2499 1349.3749 L 1719.7916 1349.3749 L 1719.7916 1322.9166 L 1719.7916 1322.9166 L 1693.3333 1322.9166 L 1693.3333 1322.9166 L 1693.3333 1322.9166 L 1693.3333 1349.3749 L 1693.3333 1349.3749 L 1666.8749 1349.3749 L 1666.8749 1375.8333 L 1666.8749 1375.8333 L 1640.4166 1375.8333 L 1640.4166 1402.2916 L 1640.4166 1428.7499 L 1613.9583 1428.7499 L 1613.9583 1428.7499 L 1587.4999 1455.2083 L 1534.5833 1481.6666 L 1534.5833 1481.6666 L 1534.5833 1481.6666 L 1534.5833 1481.6666 L 1534.5833 1481.6666 L 1508.1249 1375.8333 L 1508.1249 1269.9999 L 1481.6666 1269.9999 L 1455.2083 1269.9999 L 1428.7499 1296.4583 Q 1375.8333 1296.4583 1375.8333 1322.9166 Q 1375.8333 1375.8333 1322.9166 1375.8333 L 1269.9999 1375.8333 L 1269.9999 1375.8333 L 1269.9999 1375.8333 L 1217.0833 1349.3749 L 1190.6249 1349.3749 L 1164.1666 1349.3749 L 1164.1666 1349.3749 L 1164.1666 1349.3749 Q 1164.1666 1322.9166 1111.25 1322.9166 Q 1058.3333 1322.9166 1058.3333 1269.9999 Q 1058.3333 1190.6249 1031.875 1190.6249 L 1005.4166 1164.1666 L 952.49994 1164.1666 L 899.5833 1164.1666 L 899.5833 1190.6249 L 899.5833 1190.6249 L 873.12494 1217.0833 Q 846.6666 1243.5416 846.6666 1269.9999 L 846.6666 1269.9999 L 846.6666 1322.9166 Q 846.6666 1402.2916 846.6666 1428.7499 L 846.6666 1428.7499 L 793.74994 1428.7499 Q 740.8333 1428.7499 714.37494 1481.6666 Q 687.9166 1561.0416 661.4583 1587.4999 L 634.99994 1613.9583 L 634.99994 1613.9583 L 634.99994 1640.4166 L 634.99994 1640.4166 L 634.99994 1640.4166 L 608.5416 1640.4166 L 608.5416 1640.4166 L 608.5416 1666.8749 L 582.0833 1666.8749 L 582.0833 1693.3333 L 582.0833 1746.2499 L 555.625 1746.2499 L 555.625 1772.7083 L 555.625 1772.7083 Q 529.1666 1772.7083 529.1666 1746.2499 Q 529.1666 1719.7916 502.7083 1719.7916 Q 476.24997 1746.2499 449.79166 1772.7083 L 423.3333 1825.6249 L 423.3333 1852.0833 L 423.3333 1878.5416 L 423.3333 1878.5416 L 396.87497 1878.5416 L 396.87497 1852.0833 L 370.41666 1852.0833 L 370.41666 1852.0833 L 370.41666 1852.0833 L 370.41666 1852.0833 L 370.41666 1825.6249 L 370.41666 1799.1666 L 370.41666 1772.7083 L 370.41666 1772.7083 Q 370.41666 1746.2499 370.41666 1719.7916 Q 396.87497 1666.8749 370.41666 1666.8749 Q 317.49997 1693.3333 317.49997 1640.4166 L 317.49997 1613.9583 L 317.49997 1587.4999 Q 317.49997 1561.0416 291.04166 1561.0416 Q 264.5833 1561.0416 264.5833 1534.5833 Q 264.5833 1481.6666 238.12498 1428.7499 L 211.66666 1402.2916 L 211.66666 1375.8333 L 211.66666 1349.3749 L 211.66666 1322.9166 Q 211.66666 1322.9166 185.20833 1322.9166 L 185.20833 1322.9166 L 185.20833 1322.9166 Q 158.74998 1296.4583 132.29166 1269.9999 Q 105.83333 1269.9999 79.37499 1137.7083 Q 52.916664 1005.4166 26.458332 926.0416 L 0.0 846.6666 L 26.458332 846.6666 L 26.458332 846.6666 L 26.458332 820.2083 L 26.458332 820.2083 L 52.916664 820.2083 L 105.83333 820.2083 L 105.83333 820.2083 L 105.83333 846.6666 L 105.83333 846.6666 L 105.83333 846.6666 L 79.37499 846.6666 L 79.37499 846.6666 L 105.83333 873.12494 L 132.29166 899.5833 L 158.74998 899.5833 L 158.74998 899.5833 L 158.74998 873.12494 L 158.74998 873.12494 L 185.20833 873.12494 L 185.20833 846.6666 L 185.20833 846.6666 L 211.66666 846.6666 L 211.66666 846.6666 L 211.66666 846.6666 L 264.5833 820.2083 L 291.04166 793.74994 L 291.04166 793.74994 L 317.49997 793.74994 L 317.49997 793.74994 Q 343.9583 793.74994 423.3333 793.74994 Q 502.7083 820.2083 529.1666 714.37494 Q 529.1666 608.5416 555.625 608.5416 L 555.625 608.5416 L 555.625 634.99994 Q 582.0833 687.9166 687.9166 529.1666 Q 793.74994 396.87497 767.2916 370.41666 L 740.8333 343.9583 L 740.8333 343.9583 Q 740.8333 317.49997 793.74994 317.49997 Q 820.2083 317.49997 846.6666 264.5833 Q 873.12494 211.66666 899.5833 211.66666 Q 926.0416 211.66666 926.0416 185.20833 Q 952.49994 158.74998 926.0416 79.37499 Q 899.5833 0.0 926.0416 0.0 z M 1269.9999 317.49997 Q 1269.9999 317.49997 1296.4583 317.49997 Q 1296.4583 317.49997 1269.9999 317.49997 Q 1269.9999 317.49997 1269.9999 317.49997 z M 476.24997 1243.5416 Q 529.1666 1111.25 582.0833 1084.7916 Q 608.5416 1084.7916 582.0833 1217.0833 Q 529.1666 1322.9166 476.24997 1349.3749 Q 423.3333 1375.8333 476.24997 1243.5416 z" svg:height="18.785416mm" draw:style-name="style-182" svg:viewBox="0.0 0.0 2037.2915 1878.5416" svg:width="20.372915mm" svg:x="201.08333mm" svg:y="243.41666mm"/>
          <draw:path svg:d="M 449.79166 52.916664 L 582.0833 0.0 L 555.625 52.916664 Q 502.7083 132.29166 555.625 158.74998 Q 582.0833 211.66666 608.5416 185.20833 Q 608.5416 158.74998 634.99994 158.74998 L 661.4583 158.74998 L 661.4583 185.20833 Q 634.99994 211.66666 661.4583 238.12498 L 661.4583 238.12498 L 582.0833 317.49997 Q 502.7083 370.41666 502.7083 396.87497 L 502.7083 396.87497 L 476.24997 396.87497 L 476.24997 423.3333 L 449.79166 476.24997 Q 396.87497 555.625 449.79166 555.625 Q 476.24997 555.625 502.7083 608.5416 Q 502.7083 634.99994 555.625 634.99994 Q 582.0833 634.99994 582.0833 661.4583 L 582.0833 661.4583 L 582.0833 661.4583 Q 582.0833 687.9166 476.24997 661.4583 L 343.9583 661.4583 L 317.49997 714.37494 Q 291.04166 740.8333 291.04166 767.2916 L 264.5833 767.2916 L 264.5833 687.9166 Q 238.12498 608.5416 238.12498 582.0833 L 211.66666 529.1666 L 185.20833 529.1666 Q 132.29166 502.7083 132.29166 555.625 Q 132.29166 608.5416 105.83333 608.5416 L 79.37499 608.5416 L 79.37499 582.0833 L 79.37499 555.625 L 105.83333 555.625 L 105.83333 529.1666 L 105.83333 529.1666 L 79.37499 529.1666 L 79.37499 529.1666 L 79.37499 529.1666 L 52.916664 502.7083 L 26.458332 502.7083 L 26.458332 476.24997 L 26.458332 476.24997 L 0.0 476.24997 L 0.0 476.24997 L 0.0 449.79166 L 26.458332 423.3333 L 26.458332 423.3333 L 26.458332 423.3333 L 26.458332 396.87497 L 26.458332 396.87497 L 52.916664 396.87497 L 52.916664 370.41666 L 52.916664 370.41666 Q 79.37499 370.41666 158.74998 317.49997 Q 264.5833 291.04166 238.12498 211.66666 L 211.66666 132.29166 L 264.5833 132.29166 Q 317.49997 105.83333 449.79166 52.916664 z" svg:height="7.6729164mm" draw:style-name="style-183" svg:viewBox="0.0 0.0 661.4583 767.2916" svg:width="6.614583mm" svg:x="35.71875mm" svg:y="284.16248mm"/>
          <draw:path svg:d="M 79.37499 0.0 L 79.37499 0.0 L 105.83333 0.0 Q 158.74998 0.0 158.74998 26.458332 L 158.74998 52.916664 L 158.74998 105.83333 Q 132.29166 132.29166 158.74998 132.29166 Q 185.20833 132.29166 132.29166 264.5833 Q 79.37499 423.3333 79.37499 423.3333 L 79.37499 423.3333 L 52.916664 423.3333 L 52.916664 423.3333 L 52.916664 317.49997 Q 52.916664 238.12498 26.458332 238.12498 L 0.0 238.12498 L 0.0 158.74998 L 0.0 105.83333 L 26.458332 105.83333 L 26.458332 105.83333 L 26.458332 79.37499 L 52.916664 79.37499 L 52.916664 52.916664 L 52.916664 0.0 L 79.37499 0.0 z" svg:height="4.233333mm" draw:style-name="style-184" svg:viewBox="0.0 0.0 158.74998 423.3333" svg:width="1.5874999mm" svg:x="173.03749mm" svg:y="160.3375mm"/>
          <draw:path svg:d="M 105.83333 26.458332 L 105.83333 79.37499 L 105.83333 132.29166 Q 132.29166 158.74998 132.29166 185.20833 Q 132.29166 211.66666 79.37499 211.66666 Q 52.916664 238.12498 26.458332 185.20833 L 0.0 132.29166 L 26.458332 79.37499 Q 26.458332 26.458332 52.916664 26.458332 Q 79.37499 26.458332 79.37499 0.0 Q 79.37499 -26.458332 105.83333 26.458332 z" svg:height="2.1166666mm" draw:style-name="style-185" svg:viewBox="0.0 0.0 132.29166 211.66666" svg:width="1.3229166mm" svg:x="131.49791mm" svg:y="190.76457mm"/>
          <draw:path svg:d="M 449.79166 105.83333 L 449.79166 132.29166 L 423.3333 211.66666 Q 396.87497 264.5833 291.04166 343.9583 Q 211.66666 396.87497 185.20833 423.3333 Q 158.74998 476.24997 132.29166 423.3333 Q 105.83333 370.41666 105.83333 396.87497 L 79.37499 396.87497 L 79.37499 423.3333 Q 79.37499 449.79166 52.916664 449.79166 L 52.916664 449.79166 L 52.916664 449.79166 Q 26.458332 449.79166 52.916664 370.41666 Q 52.916664 317.49997 26.458332 317.49997 L 0.0 317.49997 L 0.0 291.04166 L 0.0 291.04166 L 0.0 291.04166 L 0.0 264.5833 L 26.458332 264.5833 Q 79.37499 264.5833 79.37499 238.12498 Q 79.37499 211.66666 158.74998 185.20833 Q 238.12498 158.74998 291.04166 105.83333 Q 343.9583 79.37499 343.9583 52.916664 Q 343.9583 0.0 370.41666 0.0 Q 396.87497 0.0 396.87497 52.916664 Q 423.3333 105.83333 423.3333 79.37499 Q 449.79166 79.37499 449.79166 105.83333 z" svg:height="4.497916mm" draw:style-name="style-186" svg:viewBox="0.0 0.0 449.79166 449.79166" svg:width="4.497916mm" svg:x="107.15624mm" svg:y="210.07916mm"/>
          <draw:path svg:d="M 132.29166 52.916664 L 158.74998 0.0 L 238.12498 0.0 Q 291.04166 0.0 291.04166 26.458332 L 291.04166 26.458332 L 291.04166 79.37499 Q 291.04166 105.83333 343.9583 158.74998 Q 423.3333 211.66666 449.79166 211.66666 L 449.79166 211.66666 L 449.79166 238.12498 L 449.79166 264.5833 L 449.79166 264.5833 Q 423.3333 264.5833 396.87497 238.12498 Q 396.87497 211.66666 370.41666 238.12498 L 343.9583 264.5833 L 317.49997 291.04166 Q 291.04166 317.49997 291.04166 370.41666 Q 291.04166 449.79166 317.49997 529.1666 L 317.49997 582.0833 L 317.49997 582.0833 Q 291.04166 582.0833 291.04166 529.1666 L 291.04166 476.24997 L 264.5833 476.24997 L 238.12498 476.24997 L 238.12498 423.3333 Q 238.12498 343.9583 185.20833 370.41666 L 158.74998 370.41666 L 158.74998 343.9583 Q 185.20833 317.49997 158.74998 291.04166 Q 158.74998 264.5833 79.37499 291.04166 L 0.0 317.49997 L 0.0 291.04166 L 26.458332 264.5833 L 26.458332 264.5833 L 26.458332 264.5833 L 52.916664 238.12498 L 79.37499 238.12498 L 79.37499 158.74998 Q 79.37499 105.83333 132.29166 52.916664 z" svg:height="5.820833mm" draw:style-name="style-187" svg:viewBox="0.0 0.0 449.79166 582.0833" svg:width="4.497916mm" svg:x="175.41875mm" svg:y="310.09164mm"/>
          <draw:path svg:d="M 317.49997 0.0 L 370.41666 0.0 L 396.87497 0.0 Q 423.3333 26.458332 423.3333 52.916664 L 423.3333 105.83333 L 449.79166 105.83333 L 449.79166 105.83333 L 449.79166 132.29166 L 476.24997 132.29166 L 476.24997 132.29166 L 476.24997 158.74998 L 502.7083 158.74998 L 529.1666 158.74998 L 529.1666 158.74998 L 529.1666 158.74998 L 555.625 158.74998 L 555.625 158.74998 L 608.5416 185.20833 L 661.4583 185.20833 L 767.2916 238.12498 Q 846.6666 291.04166 873.12494 343.9583 Q 899.5833 396.87497 899.5833 396.87497 L 899.5833 396.87497 L 899.5833 396.87497 Q 899.5833 423.3333 899.5833 423.3333 L 926.0416 423.3333 L 926.0416 423.3333 Q 926.0416 423.3333 952.49994 449.79166 L 952.49994 449.79166 L 1005.4166 449.79166 L 1031.875 449.79166 L 1058.3333 423.3333 Q 1058.3333 423.3333 1084.7916 449.79166 Q 1111.25 476.24997 1111.25 476.24997 L 1111.25 476.24997 L 1111.25 502.7083 L 1137.7083 502.7083 L 1137.7083 529.1666 L 1137.7083 529.1666 L 1217.0833 582.0833 Q 1296.4583 634.99994 1322.9166 661.4583 Q 1322.9166 687.9166 1428.7499 714.37494 Q 1508.1249 740.8333 1534.5833 740.8333 L 1561.0416 740.8333 L 1561.0416 1746.2499 L 1561.0416 2725.2083 L 1481.6666 2725.2083 Q 1428.7499 2698.7498 1402.2916 2698.7498 Q 1375.8333 2698.7498 1375.8333 2672.2915 Q 1375.8333 2645.8333 1349.3749 2645.8333 L 1322.9166 2645.8333 L 1322.9166 2645.8333 Q 1322.9166 2645.8333 1269.9999 2619.3748 Q 1217.0833 2592.9165 1217.0833 2592.9165 Q 1243.5416 2592.9165 1243.5416 2487.0833 Q 1243.5416 2407.7083 1137.7083 2381.2498 Q 1031.875 2328.3333 1005.4166 2275.4165 L 1005.4166 2222.5 L 1005.4166 2169.5833 L 1005.4166 2143.125 L 952.49994 2143.125 L 926.0416 2143.125 L 926.0416 2196.0415 Q 899.5833 2248.9583 899.5833 2275.4165 L 899.5833 2275.4165 L 899.5833 2275.4165 L 899.5833 2275.4165 L 873.12494 2301.875 L 846.6666 2328.3333 L 846.6666 2328.3333 L 846.6666 2328.3333 L 820.2083 2328.3333 L 793.74994 2328.3333 L 793.74994 2328.3333 L 767.2916 2328.3333 L 767.2916 2328.3333 L 767.2916 2328.3333 L 740.8333 2301.875 L 714.37494 2301.875 L 714.37494 2275.4165 Q 714.37494 2248.9583 687.9166 2248.9583 Q 661.4583 2248.9583 634.99994 2222.5 L 608.5416 2169.5833 L 608.5416 2169.5833 Q 634.99994 2143.125 634.99994 2037.2915 L 634.99994 1931.4583 L 608.5416 1931.4583 L 608.5416 1904.9999 L 555.625 1904.9999 L 502.7083 1904.9999 L 502.7083 1984.3749 L 502.7083 2063.75 L 502.7083 2063.75 L 476.24997 2063.75 L 476.24997 2037.2915 L 476.24997 2010.8333 L 449.79166 2010.8333 L 449.79166 2010.8333 L 423.3333 1984.3749 L 370.41666 1984.3749 L 370.41666 1957.9165 Q 370.41666 1904.9999 343.9583 1746.2499 Q 317.49997 1613.9583 317.49997 1561.0416 Q 264.5833 1508.1249 238.12498 1481.6666 Q 211.66666 1481.6666 211.66666 1455.2083 Q 211.66666 1428.7499 185.20833 1428.7499 Q 158.74998 1428.7499 132.29166 1322.9166 Q 105.83333 1243.5416 52.916664 1243.5416 L 26.458332 1217.0833 L 26.458332 1217.0833 L 0.0 1217.0833 L 0.0 1217.0833 L 0.0 1217.0833 L 0.0 1190.6249 L 0.0 1190.6249 L 26.458332 1190.6249 L 52.916664 1164.1666 L 52.916664 1164.1666 L 52.916664 1164.1666 L 79.37499 1164.1666 L 79.37499 1164.1666 L 79.37499 1137.7083 L 105.83333 1137.7083 L 105.83333 1137.7083 L 105.83333 1111.25 L 105.83333 1111.25 L 105.83333 1111.25 L 158.74998 1164.1666 Q 158.74998 1190.6249 185.20833 1137.7083 Q 211.66666 1084.7916 211.66666 1111.25 Q 211.66666 1164.1666 264.5833 1164.1666 Q 317.49997 1137.7083 370.41666 1058.3333 Q 423.3333 1005.4166 476.24997 978.95825 L 529.1666 978.95825 L 555.625 978.95825 L 582.0833 1005.4166 L 582.0833 1005.4166 L 608.5416 1005.4166 L 608.5416 978.95825 L 634.99994 978.95825 L 634.99994 952.49994 L 634.99994 899.5833 L 661.4583 899.5833 L 661.4583 899.5833 L 661.4583 873.12494 L 687.9166 873.12494 L 687.9166 820.2083 L 687.9166 767.2916 L 661.4583 767.2916 L 634.99994 767.2916 L 634.99994 740.8333 L 634.99994 714.37494 L 608.5416 714.37494 L 608.5416 687.9166 L 582.0833 687.9166 L 529.1666 687.9166 L 529.1666 687.9166 L 529.1666 687.9166 L 476.24997 661.4583 Q 423.3333 661.4583 370.41666 582.0833 L 343.9583 502.7083 L 291.04166 502.7083 Q 238.12498 502.7083 238.12498 476.24997 Q 211.66666 449.79166 185.20833 423.3333 L 132.29166 370.41666 L 105.83333 370.41666 L 79.37499 370.41666 L 79.37499 343.9583 L 79.37499 343.9583 L 79.37499 317.49997 L 105.83333 317.49997 L 105.83333 264.5833 L 105.83333 238.12498 L 132.29166 238.12498 L 132.29166 211.66666 L 132.29166 211.66666 L 158.74998 211.66666 L 158.74998 211.66666 L 158.74998 211.66666 L 158.74998 185.20833 L 158.74998 185.20833 L 185.20833 158.74998 Q 211.66666 132.29166 238.12498 52.916664 Q 264.5833 0.0 317.49997 0.0 z M 1164.1666 1111.25 L 1164.1666 1164.1666 L 1084.7916 1164.1666 Q 1005.4166 1137.7083 1031.875 1005.4166 Q 1058.3333 899.5833 1111.25 899.5833 Q 1190.6249 926.0416 1190.6249 1005.4166 Q 1164.1666 1084.7916 1164.1666 1111.25 z" svg:height="27.252083mm" draw:style-name="style-188" svg:viewBox="0.0 0.0 1561.0416 2725.2083" svg:width="15.610415mm" svg:x="205.84583mm" svg:y="257.70416mm"/>
          <draw:path svg:d="M 211.66666 0.0 L 211.66666 0.0 L 211.66666 105.83333 Q 185.20833 238.12498 185.20833 291.04166 L 185.20833 343.9583 L 158.74998 343.9583 Q 132.29166 343.9583 132.29166 423.3333 Q 132.29166 502.7083 105.83333 502.7083 Q 79.37499 502.7083 79.37499 476.24997 L 79.37499 449.79166 L 26.458332 502.7083 Q 0.0 529.1666 0.0 529.1666 L 0.0 529.1666 L 0.0 476.24997 L 0.0 423.3333 L 0.0 423.3333 L 0.0 396.87497 L 0.0 396.87497 Q 0.0 370.41666 26.458332 370.41666 Q 52.916664 370.41666 79.37499 317.49997 Q 79.37499 264.5833 52.916664 264.5833 Q 26.458332 264.5833 26.458332 238.12498 Q 26.458332 211.66666 52.916664 211.66666 L 79.37499 211.66666 L 79.37499 211.66666 Q 79.37499 211.66666 105.83333 211.66666 Q 132.29166 238.12498 158.74998 132.29166 L 185.20833 26.458332 L 185.20833 26.458332 Q 211.66666 0.0 211.66666 0.0 z" svg:height="5.2916665mm" draw:style-name="style-189" svg:viewBox="0.0 0.0 211.66666 529.1666" svg:width="2.1166666mm" svg:x="168.0104mm" svg:y="269.875mm"/>
          <draw:path svg:d="M 26.458332 26.458332 L 26.458332 0.0 L 52.916664 0.0 L 79.37499 0.0 L 79.37499 26.458332 L 105.83333 26.458332 L 105.83333 26.458332 L 105.83333 52.916664 L 158.74998 52.916664 Q 211.66666 105.83333 211.66666 105.83333 L 238.12498 105.83333 L 238.12498 105.83333 Q 264.5833 105.83333 264.5833 105.83333 L 264.5833 132.29166 L 264.5833 158.74998 L 264.5833 158.74998 L 264.5833 158.74998 L 238.12498 158.74998 L 211.66666 158.74998 Q 211.66666 158.74998 132.29166 158.74998 L 52.916664 185.20833 L 52.916664 132.29166 Q 52.916664 79.37499 26.458332 105.83333 L 0.0 105.83333 L 0.0 52.916664 L 0.0 26.458332 L 26.458332 26.458332 z" svg:height="1.8520832mm" draw:style-name="style-190" svg:viewBox="0.0 0.0 264.5833 185.20833" svg:width="2.6458333mm" svg:x="198.96666mm" svg:y="306.91666mm"/>
          <draw:path svg:d="M 0.0 52.916664 L 0.0 0.0 L 0.0 0.0 L 26.458332 0.0 L 26.458332 26.458332 Q 26.458332 52.916664 52.916664 52.916664 Q 105.83333 52.916664 105.83333 26.458332 Q 105.83333 0.0 158.74998 52.916664 Q 211.66666 79.37499 211.66666 52.916664 Q 211.66666 0.0 238.12498 0.0 L 238.12498 0.0 L 238.12498 52.916664 Q 264.5833 79.37499 238.12498 105.83333 L 211.66666 158.74998 L 211.66666 158.74998 L 211.66666 158.74998 L 211.66666 185.20833 L 211.66666 185.20833 L 185.20833 211.66666 L 185.20833 264.5833 L 185.20833 343.9583 L 158.74998 423.3333 L 158.74998 423.3333 L 158.74998 423.3333 L 158.74998 423.3333 L 158.74998 396.87497 L 132.29166 396.87497 L 132.29166 396.87497 L 132.29166 291.04166 Q 105.83333 185.20833 105.83333 185.20833 Q 105.83333 211.66666 79.37499 158.74998 L 52.916664 132.29166 L 52.916664 132.29166 Q 52.916664 105.83333 26.458332 105.83333 Q 0.0 105.83333 0.0 52.916664 z" svg:height="4.233333mm" draw:style-name="style-191" svg:viewBox="0.0 0.0 238.12498 423.3333" svg:width="2.38125mm" svg:x="121.17916mm" svg:y="273.57916mm"/>
          <draw:path svg:d="M 26.458332 105.83333 L 0.0 0.0 L 26.458332 0.0 L 52.916664 0.0 L 52.916664 26.458332 Q 52.916664 26.458332 79.37499 52.916664 L 79.37499 79.37499 L 105.83333 79.37499 L 132.29166 79.37499 L 158.74998 52.916664 L 185.20833 52.916664 L 185.20833 79.37499 L 158.74998 105.83333 L 158.74998 105.83333 L 158.74998 132.29166 L 158.74998 132.29166 L 158.74998 132.29166 L 185.20833 132.29166 L 185.20833 132.29166 L 211.66666 132.29166 L 211.66666 132.29166 L 211.66666 132.29166 L 211.66666 132.29166 L 238.12498 132.29166 L 238.12498 132.29166 L 238.12498 185.20833 Q 264.5833 264.5833 238.12498 264.5833 L 238.12498 264.5833 L 211.66666 264.5833 Q 185.20833 264.5833 185.20833 291.04166 Q 158.74998 317.49997 158.74998 343.9583 L 158.74998 370.41666 L 158.74998 370.41666 Q 132.29166 343.9583 105.83333 343.9583 L 79.37499 343.9583 L 79.37499 343.9583 L 79.37499 343.9583 L 79.37499 343.9583 L 52.916664 317.49997 L 52.916664 317.49997 L 52.916664 317.49997 L 52.916664 264.5833 Q 52.916664 211.66666 26.458332 105.83333 z" svg:height="3.7041664mm" draw:style-name="style-192" svg:viewBox="0.0 0.0 238.12498 370.41666" svg:width="2.38125mm" svg:x="171.97916mm" svg:y="189.70624mm"/>
          <draw:path svg:d="M 264.5833 0.0 L 291.04166 0.0 L 291.04166 26.458332 Q 264.5833 52.916664 264.5833 52.916664 L 264.5833 52.916664 L 238.12498 211.66666 Q 211.66666 370.41666 211.66666 423.3333 L 211.66666 476.24997 L 211.66666 476.24997 Q 211.66666 476.24997 185.20833 476.24997 L 185.20833 502.7083 L 185.20833 529.1666 L 185.20833 529.1666 L 185.20833 529.1666 Q 158.74998 529.1666 158.74998 529.1666 L 158.74998 555.625 L 158.74998 555.625 Q 158.74998 555.625 132.29166 476.24997 Q 105.83333 423.3333 79.37499 449.79166 Q 26.458332 476.24997 0.0 423.3333 L 0.0 396.87497 L 0.0 370.41666 Q 0.0 343.9583 105.83333 238.12498 L 185.20833 105.83333 L 185.20833 105.83333 Q 158.74998 105.83333 158.74998 105.83333 L 158.74998 79.37499 L 158.74998 79.37499 Q 185.20833 52.916664 211.66666 52.916664 Q 238.12498 52.916664 238.12498 26.458332 Q 238.12498 0.0 264.5833 0.0 z" svg:height="5.5562496mm" draw:style-name="style-193" svg:viewBox="0.0 0.0 291.04166 555.625" svg:width="2.9104166mm" svg:x="64.02916mm" svg:y="276.22498mm"/>
          <draw:path svg:d="M 185.20833 0.0 L 211.66666 0.0 L 211.66666 26.458332 L 211.66666 52.916664 L 211.66666 79.37499 L 211.66666 105.83333 L 238.12498 105.83333 L 264.5833 105.83333 L 238.12498 132.29166 Q 211.66666 158.74998 211.66666 185.20833 L 185.20833 185.20833 L 185.20833 158.74998 Q 158.74998 158.74998 158.74998 158.74998 L 158.74998 158.74998 L 132.29166 158.74998 Q 105.83333 158.74998 105.83333 185.20833 Q 105.83333 211.66666 79.37499 211.66666 Q 52.916664 211.66666 52.916664 264.5833 L 52.916664 291.04166 L 26.458332 238.12498 L 0.0 185.20833 L 0.0 185.20833 L 0.0 185.20833 L 0.0 158.74998 L 0.0 158.74998 L 0.0 105.83333 L 0.0 79.37499 L 26.458332 52.916664 Q 26.458332 26.458332 105.83333 52.916664 Q 158.74998 52.916664 158.74998 26.458332 Q 158.74998 0.0 185.20833 0.0 z" svg:height="2.9104166mm" draw:style-name="style-194" svg:viewBox="0.0 0.0 264.5833 291.04166" svg:width="2.6458333mm" svg:x="168.275mm" svg:y="185.20833mm"/>
          <draw:path svg:d="M 529.1666 52.916664 L 555.625 79.37499 L 582.0833 79.37499 L 582.0833 52.916664 L 634.99994 52.916664 L 661.4583 52.916664 L 687.9166 52.916664 L 687.9166 52.916664 L 661.4583 79.37499 Q 634.99994 105.83333 634.99994 132.29166 L 634.99994 158.74998 L 661.4583 238.12498 Q 687.9166 317.49997 740.8333 317.49997 Q 767.2916 317.49997 767.2916 343.9583 Q 740.8333 370.41666 740.8333 396.87497 L 740.8333 423.3333 L 687.9166 476.24997 Q 634.99994 502.7083 608.5416 529.1666 L 608.5416 555.625 L 529.1666 529.1666 Q 449.79166 476.24997 396.87497 529.1666 Q 343.9583 582.0833 343.9583 608.5416 L 343.9583 608.5416 L 343.9583 608.5416 Q 317.49997 608.5416 317.49997 582.0833 Q 317.49997 555.625 238.12498 582.0833 L 158.74998 608.5416 L 132.29166 608.5416 L 105.83333 582.0833 L 105.83333 582.0833 L 105.83333 582.0833 L 79.37499 582.0833 L 79.37499 582.0833 L 79.37499 555.625 L 105.83333 555.625 L 105.83333 555.625 L 105.83333 529.1666 L 79.37499 529.1666 L 52.916664 529.1666 L 26.458332 502.7083 L 0.0 502.7083 L 0.0 476.24997 L 0.0 449.79166 L 0.0 449.79166 L 0.0 449.79166 L 26.458332 370.41666 L 52.916664 317.49997 L 52.916664 317.49997 L 52.916664 317.49997 L 52.916664 291.04166 L 52.916664 291.04166 L 52.916664 291.04166 Q 79.37499 264.5833 79.37499 264.5833 L 79.37499 264.5833 L 105.83333 264.5833 Q 105.83333 264.5833 211.66666 211.66666 L 291.04166 185.20833 L 317.49997 185.20833 Q 370.41666 158.74998 396.87497 132.29166 Q 423.3333 79.37499 449.79166 79.37499 Q 476.24997 79.37499 476.24997 52.916664 Q 476.24997 0.0 502.7083 0.0 Q 529.1666 0.0 529.1666 26.458332 Q 529.1666 52.916664 529.1666 52.916664 z M 158.74998 555.625 L 158.74998 529.1666 L 211.66666 423.3333 Q 264.5833 317.49997 317.49997 370.41666 Q 317.49997 423.3333 264.5833 502.7083 Q 185.20833 582.0833 158.74998 555.625 z" svg:height="6.0854163mm" draw:style-name="style-195" svg:viewBox="0.0 0.0 767.2916 608.5416" svg:width="7.6729164mm" svg:x="25.399998mm" svg:y="300.03748mm"/>
          <draw:path svg:d="M 79.37499 0.0 L 105.83333 0.0 L 105.83333 79.37499 Q 105.83333 132.29166 132.29166 132.29166 L 158.74998 132.29166 L 185.20833 158.74998 Q 185.20833 185.20833 211.66666 132.29166 Q 238.12498 79.37499 264.5833 79.37499 L 291.04166 79.37499 L 291.04166 79.37499 L 291.04166 79.37499 L 291.04166 105.83333 L 291.04166 105.83333 L 238.12498 185.20833 Q 238.12498 238.12498 211.66666 291.04166 L 211.66666 317.49997 L 211.66666 343.9583 L 185.20833 370.41666 L 185.20833 396.87497 L 185.20833 423.3333 L 158.74998 423.3333 L 158.74998 449.79166 L 132.29166 449.79166 L 132.29166 449.79166 L 132.29166 423.3333 L 132.29166 423.3333 L 105.83333 396.87497 L 105.83333 370.41666 L 79.37499 370.41666 L 26.458332 343.9583 L 26.458332 343.9583 L 26.458332 343.9583 L 0.0 343.9583 L 0.0 343.9583 L 0.0 291.04166 L 0.0 211.66666 L 26.458332 211.66666 Q 26.458332 185.20833 26.458332 105.83333 Q 52.916664 0.0 79.37499 0.0 z" svg:height="4.497916mm" draw:style-name="style-196" svg:viewBox="0.0 0.0 291.04166 449.79166" svg:width="2.9104166mm" svg:x="164.8354mm" svg:y="310.8854mm"/>
          <draw:path svg:d="M 291.04166 0.0 L 317.49997 0.0 L 317.49997 26.458332 Q 291.04166 52.916664 291.04166 105.83333 L 291.04166 158.74998 L 291.04166 158.74998 Q 291.04166 158.74998 264.5833 185.20833 L 264.5833 211.66666 L 264.5833 211.66666 Q 238.12498 211.66666 238.12498 211.66666 L 238.12498 238.12498 L 185.20833 264.5833 Q 158.74998 264.5833 132.29166 291.04166 L 132.29166 291.04166 L 132.29166 291.04166 Q 105.83333 264.5833 52.916664 291.04166 L 0.0 291.04166 L 0.0 264.5833 Q 26.458332 238.12498 0.0 185.20833 L 0.0 132.29166 L 26.458332 132.29166 Q 26.458332 105.83333 26.458332 105.83333 L 26.458332 105.83333 L 26.458332 105.83333 Q 52.916664 105.83333 52.916664 79.37499 L 52.916664 79.37499 L 79.37499 79.37499 Q 79.37499 52.916664 79.37499 52.916664 L 79.37499 52.916664 L 132.29166 52.916664 L 158.74998 52.916664 L 211.66666 52.916664 Q 264.5833 52.916664 264.5833 26.458332 Q 264.5833 0.0 291.04166 0.0 z" svg:height="2.9104166mm" draw:style-name="style-197" svg:viewBox="0.0 0.0 317.49997 291.04166" svg:width="3.1749997mm" svg:x="64.29375mm" svg:y="274.1083mm"/>
          <draw:path svg:d="M 52.916664 52.916664 L 52.916664 0.0 L 79.37499 0.0 L 79.37499 0.0 L 105.83333 26.458332 Q 105.83333 52.916664 132.29166 26.458332 L 132.29166 0.0 L 158.74998 105.83333 Q 211.66666 185.20833 158.74998 211.66666 Q 79.37499 264.5833 79.37499 264.5833 L 79.37499 264.5833 L 79.37499 264.5833 L 52.916664 264.5833 L 52.916664 238.12498 L 52.916664 211.66666 L 26.458332 185.20833 Q 0.0 158.74998 0.0 132.29166 Q 0.0 105.83333 26.458332 105.83333 Q 52.916664 105.83333 52.916664 52.916664 z" svg:height="2.6458333mm" draw:style-name="style-198" svg:viewBox="0.0 0.0 158.74998 264.5833" svg:width="1.5874999mm" svg:x="188.91249mm" svg:y="162.45416mm"/>
          <draw:path svg:d="M 211.66666 158.74998 L 343.9583 0.0 L 343.9583 26.458332 Q 343.9583 52.916664 396.87497 52.916664 Q 423.3333 52.916664 423.3333 52.916664 L 423.3333 52.916664 L 449.79166 52.916664 Q 476.24997 52.916664 476.24997 79.37499 L 476.24997 105.83333 L 476.24997 105.83333 L 476.24997 132.29166 L 449.79166 132.29166 Q 449.79166 158.74998 449.79166 158.74998 L 449.79166 158.74998 L 449.79166 158.74998 Q 423.3333 158.74998 423.3333 185.20833 L 423.3333 185.20833 L 396.87497 185.20833 Q 396.87497 211.66666 291.04166 264.5833 Q 185.20833 317.49997 185.20833 370.41666 L 185.20833 396.87497 L 185.20833 423.3333 Q 185.20833 423.3333 158.74998 423.3333 L 158.74998 423.3333 L 132.29166 423.3333 Q 132.29166 423.3333 132.29166 423.3333 Q 105.83333 423.3333 105.83333 449.79166 L 105.83333 476.24997 L 105.83333 476.24997 Q 105.83333 476.24997 79.37499 502.7083 Q 52.916664 502.7083 52.916664 476.24997 Q 26.458332 423.3333 26.458332 423.3333 L 0.0 396.87497 L 0.0 370.41666 L 26.458332 370.41666 L 26.458332 370.41666 L 26.458332 370.41666 L 26.458332 343.9583 L 26.458332 343.9583 L 52.916664 343.9583 L 52.916664 317.49997 L 52.916664 317.49997 L 79.37499 317.49997 L 79.37499 317.49997 Q 79.37499 317.49997 211.66666 158.74998 z" svg:height="5.027083mm" draw:style-name="style-199" svg:viewBox="0.0 0.0 476.24997 502.7083" svg:width="4.7625mm" svg:x="143.13957mm" svg:y="139.7mm"/>
          <draw:path svg:d="M 132.29166 52.916664 L 185.20833 0.0 L 211.66666 0.0 L 211.66666 0.0 L 211.66666 26.458332 L 211.66666 52.916664 L 211.66666 52.916664 L 211.66666 79.37499 L 238.12498 79.37499 Q 264.5833 79.37499 264.5833 105.83333 L 264.5833 132.29166 L 264.5833 132.29166 Q 264.5833 158.74998 264.5833 158.74998 L 264.5833 158.74998 L 291.04166 158.74998 L 291.04166 158.74998 L 291.04166 185.20833 L 264.5833 185.20833 L 264.5833 317.49997 Q 211.66666 423.3333 211.66666 476.24997 L 211.66666 502.7083 L 211.66666 502.7083 Q 185.20833 476.24997 158.74998 476.24997 L 158.74998 476.24997 L 158.74998 476.24997 L 132.29166 476.24997 L 132.29166 476.24997 Q 105.83333 476.24997 105.83333 476.24997 L 105.83333 502.7083 L 79.37499 502.7083 Q 52.916664 502.7083 52.916664 476.24997 Q 52.916664 449.79166 26.458332 423.3333 L 0.0 423.3333 L 0.0 370.41666 L 0.0 317.49997 L 0.0 317.49997 L 26.458332 317.49997 L 26.458332 291.04166 L 52.916664 291.04166 L 52.916664 238.12498 L 52.916664 185.20833 L 52.916664 158.74998 Q 52.916664 105.83333 132.29166 52.916664 z" svg:height="5.027083mm" draw:style-name="style-200" svg:viewBox="0.0 0.0 291.04166 502.7083" svg:width="2.9104166mm" svg:x="112.18333mm" svg:y="200.55415mm"/>
          <draw:path svg:d="M 52.916664 0.0 L 52.916664 0.0 L 105.83333 26.458332 Q 158.74998 52.916664 185.20833 52.916664 L 185.20833 52.916664 L 185.20833 52.916664 L 185.20833 52.916664 L 185.20833 52.916664 L 185.20833 79.37499 L 185.20833 79.37499 L 185.20833 105.83333 L 185.20833 105.83333 L 185.20833 105.83333 L 211.66666 105.83333 L 211.66666 105.83333 L 238.12498 132.29166 L 264.5833 158.74998 L 132.29166 158.74998 L 0.0 158.74998 L 0.0 158.74998 Q 0.0 158.74998 0.0 79.37499 L 0.0 26.458332 L 26.458332 26.458332 Q 52.916664 0.0 52.916664 0.0 z" svg:height="1.5874999mm" draw:style-name="style-201" svg:viewBox="0.0 0.0 264.5833 158.74998" svg:width="2.6458333mm" svg:x="146.31458mm" svg:y="106.362495mm"/>
          <draw:path svg:d="M 158.74998 52.916664 L 211.66666 0.0 L 211.66666 26.458332 Q 211.66666 52.916664 264.5833 52.916664 Q 291.04166 52.916664 291.04166 79.37499 Q 317.49997 105.83333 317.49997 158.74998 L 317.49997 238.12498 L 185.20833 238.12498 Q 52.916664 238.12498 52.916664 264.5833 Q 52.916664 317.49997 26.458332 317.49997 L 0.0 317.49997 L 0.0 291.04166 Q 0.0 264.5833 26.458332 238.12498 Q 26.458332 211.66666 52.916664 211.66666 Q 79.37499 211.66666 105.83333 132.29166 Q 105.83333 79.37499 158.74998 52.916664 z" svg:height="3.1749997mm" draw:style-name="style-202" svg:viewBox="0.0 0.0 317.49997 317.49997" svg:width="3.1749997mm" svg:x="161.39583mm" svg:y="195.79166mm"/>
          <draw:path svg:d="M 105.83333 79.37499 L 132.29166 0.0 L 158.74998 79.37499 Q 185.20833 132.29166 211.66666 132.29166 Q 264.5833 132.29166 291.04166 105.83333 L 317.49997 105.83333 L 317.49997 132.29166 L 317.49997 132.29166 L 317.49997 132.29166 Q 317.49997 132.29166 317.49997 158.74998 L 291.04166 158.74998 L 264.5833 264.5833 Q 211.66666 396.87497 211.66666 396.87497 L 185.20833 396.87497 L 158.74998 396.87497 Q 158.74998 396.87497 158.74998 370.41666 L 158.74998 370.41666 L 158.74998 370.41666 Q 185.20833 343.9583 185.20833 343.9583 L 185.20833 343.9583 L 185.20833 317.49997 Q 185.20833 291.04166 132.29166 343.9583 L 79.37499 370.41666 L 52.916664 370.41666 L 52.916664 370.41666 L 52.916664 343.9583 Q 52.916664 317.49997 26.458332 291.04166 L 0.0 264.5833 L 0.0 238.12498 Q 0.0 238.12498 26.458332 211.66666 L 52.916664 185.20833 L 52.916664 185.20833 Q 52.916664 185.20833 105.83333 79.37499 z" svg:height="3.9687498mm" draw:style-name="style-203" svg:viewBox="0.0 0.0 317.49997 396.87497" svg:width="3.1749997mm" svg:x="121.70833mm" svg:y="193.93958mm"/>
          <draw:path svg:d="M 185.20833 132.29166 L 185.20833 132.29166 L 185.20833 158.74998 L 185.20833 211.66666 L 211.66666 238.12498 L 211.66666 264.5833 L 185.20833 264.5833 Q 158.74998 264.5833 158.74998 317.49997 Q 158.74998 343.9583 132.29166 343.9583 L 79.37499 343.9583 L 79.37499 317.49997 Q 79.37499 291.04166 52.916664 291.04166 L 52.916664 291.04166 L 52.916664 264.5833 L 26.458332 264.5833 L 26.458332 264.5833 L 26.458332 264.5833 L 26.458332 238.12498 L 26.458332 238.12498 L 0.0 185.20833 L 0.0 132.29166 L 0.0 52.916664 Q 0.0 0.0 26.458332 0.0 Q 79.37499 26.458332 79.37499 105.83333 Q 79.37499 185.20833 105.83333 158.74998 Q 132.29166 158.74998 158.74998 132.29166 Q 185.20833 132.29166 185.20833 132.29166 z" svg:height="3.439583mm" draw:style-name="style-204" svg:viewBox="0.0 0.0 211.66666 343.9583" svg:width="2.1166666mm" svg:x="172.7729mm" svg:y="272.5208mm"/>
          <draw:path svg:d="M 185.20833 0.0 L 211.66666 0.0 L 211.66666 52.916664 L 211.66666 105.83333 L 238.12498 185.20833 L 238.12498 238.12498 L 264.5833 238.12498 L 291.04166 238.12498 L 291.04166 264.5833 L 317.49997 264.5833 L 317.49997 291.04166 L 317.49997 317.49997 L 317.49997 396.87497 L 317.49997 449.79166 L 317.49997 449.79166 L 317.49997 449.79166 L 291.04166 502.7083 Q 264.5833 555.625 264.5833 555.625 L 264.5833 555.625 L 264.5833 502.7083 Q 264.5833 476.24997 238.12498 476.24997 Q 211.66666 449.79166 211.66666 476.24997 Q 185.20833 502.7083 158.74998 502.7083 Q 132.29166 502.7083 132.29166 449.79166 Q 132.29166 396.87497 52.916664 396.87497 L 0.0 396.87497 L 0.0 396.87497 L 0.0 370.41666 L 0.0 370.41666 Q 26.458332 343.9583 26.458332 343.9583 L 26.458332 343.9583 L 26.458332 317.49997 Q 52.916664 291.04166 52.916664 291.04166 L 52.916664 291.04166 L 52.916664 317.49997 Q 52.916664 343.9583 79.37499 343.9583 Q 105.83333 317.49997 132.29166 185.20833 L 158.74998 79.37499 L 132.29166 79.37499 Q 105.83333 79.37499 105.83333 105.83333 L 79.37499 105.83333 L 79.37499 79.37499 L 79.37499 52.916664 L 105.83333 52.916664 Q 105.83333 26.458332 105.83333 26.458332 L 132.29166 26.458332 L 158.74998 26.458332 Q 185.20833 26.458332 185.20833 0.0 z" svg:height="5.5562496mm" draw:style-name="style-205" svg:viewBox="0.0 0.0 317.49997 555.625" svg:width="3.1749997mm" svg:x="66.674995mm" svg:y="272.7854mm"/>
          <draw:path svg:d="M 370.41666 0.0 L 423.3333 0.0 L 423.3333 0.0 L 449.79166 0.0 L 449.79166 26.458332 L 449.79166 52.916664 L 476.24997 52.916664 Q 529.1666 52.916664 529.1666 105.83333 Q 529.1666 132.29166 555.625 158.74998 L 555.625 158.74998 L 476.24997 185.20833 Q 423.3333 211.66666 396.87497 185.20833 Q 370.41666 158.74998 370.41666 238.12498 Q 370.41666 317.49997 343.9583 396.87497 Q 317.49997 476.24997 343.9583 476.24997 Q 370.41666 502.7083 370.41666 555.625 Q 343.9583 608.5416 317.49997 582.0833 Q 264.5833 582.0833 264.5833 582.0833 L 264.5833 582.0833 L 264.5833 582.0833 Q 238.12498 582.0833 158.74998 555.625 L 79.37499 529.1666 L 52.916664 529.1666 L 52.916664 529.1666 L 26.458332 529.1666 L 0.0 529.1666 L 0.0 502.7083 L 0.0 502.7083 L 0.0 476.24997 L 0.0 449.79166 L 0.0 449.79166 L 0.0 423.3333 L 0.0 423.3333 L 0.0 423.3333 L 26.458332 423.3333 L 26.458332 423.3333 L 26.458332 396.87497 L 52.916664 396.87497 L 52.916664 396.87497 Q 52.916664 370.41666 105.83333 317.49997 Q 185.20833 264.5833 211.66666 185.20833 L 264.5833 105.83333 L 264.5833 105.83333 Q 264.5833 105.83333 291.04166 52.916664 Q 291.04166 0.0 370.41666 0.0 z" svg:height="5.820833mm" draw:style-name="style-206" svg:viewBox="0.0 0.0 555.625 582.0833" svg:width="5.5562496mm" svg:x="45.50833mm" svg:y="298.44998mm"/>
          <draw:path svg:d="M 423.3333 0.0 L 423.3333 0.0 L 449.79166 26.458332 Q 476.24997 52.916664 476.24997 26.458332 Q 476.24997 0.0 502.7083 26.458332 Q 502.7083 52.916664 529.1666 52.916664 Q 555.625 79.37499 582.0833 79.37499 L 608.5416 79.37499 L 608.5416 132.29166 Q 634.99994 211.66666 634.99994 238.12498 Q 661.4583 291.04166 740.8333 264.5833 Q 793.74994 238.12498 793.74994 238.12498 Q 793.74994 238.12498 767.2916 211.66666 L 767.2916 185.20833 L 793.74994 185.20833 Q 846.6666 211.66666 846.6666 211.66666 L 846.6666 238.12498 L 846.6666 238.12498 L 846.6666 238.12498 L 873.12494 264.5833 L 873.12494 291.04166 L 873.12494 291.04166 Q 846.6666 291.04166 846.6666 291.04166 L 846.6666 317.49997 L 793.74994 343.9583 Q 767.2916 396.87497 714.37494 396.87497 Q 661.4583 396.87497 634.99994 449.79166 Q 634.99994 502.7083 687.9166 502.7083 Q 740.8333 502.7083 687.9166 608.5416 Q 608.5416 714.37494 582.0833 714.37494 Q 582.0833 740.8333 555.625 767.2916 L 555.625 767.2916 L 529.1666 793.74994 Q 502.7083 820.2083 476.24997 820.2083 L 449.79166 820.2083 L 449.79166 846.6666 L 423.3333 846.6666 L 423.3333 873.12494 L 423.3333 899.5833 L 396.87497 899.5833 L 396.87497 899.5833 L 396.87497 899.5833 L 370.41666 899.5833 L 370.41666 873.12494 L 370.41666 846.6666 L 396.87497 846.6666 Q 396.87497 820.2083 423.3333 820.2083 Q 423.3333 793.74994 423.3333 767.2916 L 423.3333 740.8333 L 396.87497 740.8333 L 396.87497 714.37494 L 396.87497 714.37494 L 370.41666 714.37494 L 370.41666 687.9166 L 370.41666 661.4583 L 343.9583 661.4583 L 343.9583 661.4583 L 343.9583 687.9166 L 317.49997 687.9166 L 317.49997 687.9166 L 317.49997 714.37494 L 291.04166 714.37494 Q 264.5833 714.37494 211.66666 767.2916 Q 158.74998 820.2083 105.83333 846.6666 L 79.37499 873.12494 L 79.37499 873.12494 L 52.916664 873.12494 L 52.916664 873.12494 L 52.916664 873.12494 L 52.916664 899.5833 L 52.916664 899.5833 L 26.458332 899.5833 L 26.458332 926.0416 L 0.0 926.0416 L 0.0 926.0416 L 0.0 873.12494 L 0.0 846.6666 L 26.458332 820.2083 L 52.916664 767.2916 L 52.916664 714.37494 Q 52.916664 687.9166 52.916664 661.4583 Q 52.916664 608.5416 52.916664 555.625 L 79.37499 529.1666 L 105.83333 529.1666 Q 105.83333 502.7083 105.83333 502.7083 Q 132.29166 502.7083 185.20833 370.41666 L 238.12498 238.12498 L 264.5833 238.12498 Q 264.5833 238.12498 264.5833 211.66666 L 264.5833 211.66666 L 264.5833 211.66666 Q 291.04166 185.20833 343.9583 105.83333 L 396.87497 0.0 L 423.3333 0.0 z" svg:height="9.260416mm" draw:style-name="style-207" svg:viewBox="0.0 0.0 873.12494 926.0416" svg:width="8.73125mm" svg:x="28.045832mm" svg:y="287.0729mm"/>
          <draw:path svg:d="M 582.0833 0.0 L 582.0833 0.0 L 608.5416 0.0 L 634.99994 0.0 L 608.5416 26.458332 Q 608.5416 52.916664 608.5416 79.37499 L 608.5416 79.37499 L 608.5416 158.74998 L 608.5416 211.66666 L 608.5416 238.12498 L 608.5416 264.5833 L 687.9166 264.5833 Q 767.2916 291.04166 767.2916 343.9583 Q 793.74994 370.41666 793.74994 343.9583 Q 793.74994 291.04166 820.2083 317.49997 Q 873.12494 317.49997 873.12494 370.41666 Q 873.12494 423.3333 873.12494 423.3333 Q 873.12494 423.3333 899.5833 423.3333 L 899.5833 449.79166 L 873.12494 476.24997 Q 846.6666 529.1666 846.6666 529.1666 L 873.12494 529.1666 L 873.12494 529.1666 L 873.12494 529.1666 L 926.0416 582.0833 Q 978.95825 608.5416 978.95825 687.9166 Q 1005.4166 740.8333 952.49994 740.8333 Q 926.0416 767.2916 978.95825 793.74994 Q 1031.875 793.74994 1031.875 899.5833 Q 1031.875 1005.4166 1031.875 1137.7083 Q 1058.3333 1269.9999 1031.875 1269.9999 Q 978.95825 1296.4583 978.95825 1428.7499 L 978.95825 1561.0416 L 978.95825 1561.0416 Q 978.95825 1561.0416 952.49994 1640.4166 Q 926.0416 1746.2499 926.0416 1719.7916 Q 926.0416 1693.3333 873.12494 1693.3333 Q 820.2083 1693.3333 820.2083 1746.2499 Q 793.74994 1799.1666 767.2916 1799.1666 L 714.37494 1799.1666 L 714.37494 1799.1666 Q 687.9166 1799.1666 608.5416 1799.1666 L 529.1666 1799.1666 L 529.1666 1799.1666 L 502.7083 1799.1666 L 502.7083 1852.0833 Q 502.7083 1878.5416 529.1666 1878.5416 Q 555.625 1878.5416 555.625 2037.2915 Q 555.625 2196.0415 555.625 2222.5 L 555.625 2222.5 L 555.625 2222.5 Q 555.625 2222.5 529.1666 2275.4165 L 529.1666 2328.3333 L 449.79166 2328.3333 L 396.87497 2328.3333 L 396.87497 2301.875 L 396.87497 2275.4165 L 343.9583 2275.4165 L 317.49997 2275.4165 L 291.04166 2248.9583 L 264.5833 2248.9583 L 264.5833 2275.4165 L 264.5833 2301.875 L 238.12498 2301.875 L 238.12498 2275.4165 L 238.12498 2275.4165 Q 238.12498 2275.4165 185.20833 2275.4165 L 132.29166 2275.4165 L 132.29166 2275.4165 L 132.29166 2275.4165 L 132.29166 2222.5 Q 132.29166 2196.0415 158.74998 1852.0833 L 158.74998 1508.1249 L 158.74998 1481.6666 Q 132.29166 1481.6666 132.29166 1455.2083 Q 132.29166 1428.7499 79.37499 1428.7499 Q 52.916664 1428.7499 26.458332 1296.4583 L 0.0 1164.1666 L 0.0 1164.1666 Q 26.458332 1164.1666 0.0 1111.25 Q 0.0 1058.3333 26.458332 1031.875 L 79.37499 1005.4166 L 79.37499 1005.4166 Q 79.37499 1005.4166 105.83333 1005.4166 L 105.83333 978.95825 L 105.83333 952.49994 Q 132.29166 899.5833 132.29166 899.5833 Q 132.29166 899.5833 211.66666 714.37494 Q 291.04166 529.1666 317.49997 370.41666 L 343.9583 211.66666 L 317.49997 211.66666 L 291.04166 211.66666 L 291.04166 185.20833 L 291.04166 158.74998 L 370.41666 158.74998 Q 449.79166 158.74998 476.24997 185.20833 Q 502.7083 211.66666 502.7083 105.83333 Q 529.1666 26.458332 555.625 26.458332 Q 582.0833 0.0 582.0833 0.0 z" svg:height="23.283333mm" draw:style-name="style-208" svg:viewBox="0.0 0.0 1031.875 2328.3333" svg:width="10.318749mm" svg:x="158.48541mm" svg:y="134.40833mm"/>
          <draw:path svg:d="M 26.458332 52.916664 L 0.0 0.0 L 26.458332 0.0 L 26.458332 0.0 L 26.458332 0.0 L 52.916664 0.0 L 52.916664 0.0 L 52.916664 26.458332 L 79.37499 26.458332 L 79.37499 26.458332 L 132.29166 26.458332 L 158.74998 26.458332 L 211.66666 79.37499 Q 264.5833 79.37499 291.04166 105.83333 L 343.9583 132.29166 L 343.9583 132.29166 L 343.9583 132.29166 L 317.49997 185.20833 Q 291.04166 238.12498 264.5833 238.12498 L 238.12498 238.12498 L 238.12498 211.66666 Q 238.12498 211.66666 211.66666 185.20833 L 185.20833 185.20833 L 185.20833 185.20833 L 185.20833 185.20833 L 185.20833 185.20833 Q 158.74998 185.20833 79.37499 132.29166 Q 26.458332 79.37499 26.458332 52.916664 z" svg:height="2.38125mm" draw:style-name="style-209" svg:viewBox="0.0 0.0 343.9583 238.12498" svg:width="3.439583mm" svg:x="178.06458mm" svg:y="310.35623mm"/>
          <draw:path svg:d="M 529.1666 26.458332 L 529.1666 79.37499 L 502.7083 105.83333 Q 476.24997 158.74998 476.24997 238.12498 L 476.24997 317.49997 L 449.79166 370.41666 Q 423.3333 423.3333 396.87497 449.79166 Q 370.41666 476.24997 370.41666 529.1666 Q 370.41666 555.625 396.87497 582.0833 L 396.87497 582.0833 L 370.41666 582.0833 Q 317.49997 608.5416 317.49997 687.9166 Q 264.5833 740.8333 264.5833 793.74994 L 264.5833 820.2083 L 238.12498 820.2083 L 211.66666 846.6666 L 211.66666 846.6666 L 185.20833 846.6666 L 185.20833 820.2083 L 158.74998 820.2083 L 158.74998 820.2083 L 158.74998 846.6666 L 105.83333 846.6666 L 79.37499 846.6666 L 79.37499 846.6666 L 105.83333 820.2083 L 105.83333 793.74994 L 105.83333 740.8333 L 132.29166 687.9166 Q 158.74998 661.4583 158.74998 582.0833 Q 158.74998 502.7083 132.29166 529.1666 L 105.83333 555.625 L 79.37499 555.625 L 52.916664 555.625 L 52.916664 529.1666 Q 52.916664 529.1666 26.458332 476.24997 Q 26.458332 449.79166 52.916664 423.3333 Q 105.83333 423.3333 132.29166 343.9583 Q 158.74998 291.04166 79.37499 291.04166 L 0.0 291.04166 L 0.0 264.5833 L 0.0 238.12498 L 52.916664 238.12498 Q 105.83333 211.66666 158.74998 211.66666 Q 185.20833 211.66666 211.66666 158.74998 Q 238.12498 105.83333 238.12498 52.916664 L 238.12498 0.0 L 264.5833 0.0 Q 291.04166 0.0 291.04166 26.458332 Q 317.49997 52.916664 317.49997 26.458332 Q 343.9583 0.0 423.3333 0.0 Q 529.1666 -26.458332 529.1666 26.458332 z" svg:height="8.466666mm" draw:style-name="style-210" svg:viewBox="0.0 0.0 529.1666 846.6666" svg:width="5.2916665mm" svg:x="190.49998mm" svg:y="292.62915mm"/>
          <draw:path svg:d="M 52.916664 79.37499 L 105.83333 0.0 L 158.74998 26.458332 Q 211.66666 79.37499 211.66666 52.916664 L 211.66666 26.458332 L 238.12498 26.458332 Q 264.5833 52.916664 291.04166 132.29166 Q 317.49997 238.12498 317.49997 238.12498 Q 343.9583 238.12498 370.41666 211.66666 L 396.87497 211.66666 L 370.41666 343.9583 Q 317.49997 502.7083 317.49997 502.7083 L 317.49997 502.7083 L 291.04166 476.24997 Q 264.5833 449.79166 211.66666 555.625 Q 185.20833 661.4583 158.74998 661.4583 L 132.29166 661.4583 L 132.29166 661.4583 L 105.83333 634.99994 L 105.83333 634.99994 L 105.83333 634.99994 L 105.83333 634.99994 L 79.37499 634.99994 L 79.37499 608.5416 L 79.37499 582.0833 L 52.916664 582.0833 L 26.458332 555.625 L 26.458332 555.625 L 0.0 555.625 L 0.0 502.7083 L 0.0 449.79166 L 26.458332 449.79166 Q 26.458332 449.79166 0.0 396.87497 Q 0.0 370.41666 26.458332 343.9583 Q 52.916664 343.9583 52.916664 264.5833 Q 0.0 185.20833 52.916664 79.37499 z" svg:height="6.614583mm" draw:style-name="style-211" svg:viewBox="0.0 0.0 396.87497 661.4583" svg:width="3.9687498mm" svg:x="88.899994mm" svg:y="202.40623mm"/>
          <draw:path svg:d="M 26.458332 0.0 L 52.916664 0.0 L 79.37499 52.916664 Q 79.37499 79.37499 79.37499 132.29166 L 79.37499 185.20833 L 79.37499 211.66666 Q 79.37499 211.66666 52.916664 211.66666 L 52.916664 238.12498 L 26.458332 238.12498 Q 0.0 238.12498 0.0 158.74998 L 0.0 79.37499 L 0.0 52.916664 Q 26.458332 26.458332 26.458332 0.0 z" svg:height="2.38125mm" draw:style-name="style-212" svg:viewBox="0.0 0.0 79.37499 238.12498" svg:width="0.7937499mm" svg:x="130.96875mm" svg:y="277.8125mm"/>
          <draw:path svg:d="M 158.74998 26.458332 L 158.74998 52.916664 L 158.74998 79.37499 L 158.74998 132.29166 L 185.20833 132.29166 L 211.66666 132.29166 L 158.74998 264.5833 Q 132.29166 396.87497 105.83333 396.87497 L 105.83333 396.87497 L 105.83333 396.87497 Q 105.83333 370.41666 79.37499 370.41666 L 79.37499 370.41666 L 79.37499 343.9583 Q 105.83333 343.9583 105.83333 343.9583 Q 105.83333 317.49997 52.916664 291.04166 Q -26.458332 291.04166 0.0 211.66666 L 0.0 158.74998 L 26.458332 79.37499 Q 52.916664 0.0 105.83333 0.0 Q 158.74998 0.0 158.74998 26.458332 z" svg:height="3.9687498mm" draw:style-name="style-213" svg:viewBox="0.0 0.0 211.66666 396.87497" svg:width="2.1166666mm" svg:x="136.525mm" svg:y="190.76457mm"/>
          <draw:path svg:d="M 158.74998 26.458332 L 132.29166 0.0 L 211.66666 26.458332 Q 291.04166 26.458332 317.49997 52.916664 L 343.9583 52.916664 L 343.9583 52.916664 L 343.9583 79.37499 L 343.9583 79.37499 L 370.41666 79.37499 L 370.41666 132.29166 L 370.41666 158.74998 L 317.49997 264.5833 Q 291.04166 396.87497 291.04166 396.87497 L 264.5833 396.87497 L 264.5833 396.87497 Q 264.5833 396.87497 264.5833 423.3333 L 238.12498 423.3333 L 211.66666 423.3333 Q 211.66666 396.87497 185.20833 423.3333 L 158.74998 423.3333 L 158.74998 423.3333 Q 132.29166 396.87497 105.83333 396.87497 Q 79.37499 396.87497 79.37499 343.9583 Q 79.37499 291.04166 52.916664 291.04166 L 0.0 264.5833 L 0.0 264.5833 Q 26.458332 238.12498 26.458332 238.12498 L 26.458332 238.12498 L 26.458332 238.12498 Q 52.916664 211.66666 105.83333 132.29166 Q 158.74998 79.37499 158.74998 26.458332 z" svg:height="4.233333mm" draw:style-name="style-214" svg:viewBox="0.0 0.0 370.41666 423.3333" svg:width="3.7041664mm" svg:x="151.34166mm" svg:y="293.4229mm"/>
          <draw:path svg:d="M 158.74998 0.0 L 158.74998 0.0 L 158.74998 26.458332 Q 158.74998 79.37499 105.83333 105.83333 Q 79.37499 132.29166 52.916664 132.29166 L 52.916664 132.29166 L 52.916664 132.29166 Q 52.916664 105.83333 26.458332 79.37499 L 0.0 52.916664 L 52.916664 26.458332 Q 132.29166 -26.458332 158.74998 0.0 z" svg:height="1.3229166mm" draw:style-name="style-215" svg:viewBox="0.0 0.0 158.74998 132.29166" svg:width="1.5874999mm" svg:x="144.99165mm" svg:y="159.01457mm"/>
          <draw:path svg:d="M 238.12498 0.0 L 238.12498 0.0 L 264.5833 0.0 L 264.5833 0.0 L 264.5833 0.0 L 264.5833 26.458332 L 317.49997 158.74998 Q 343.9583 291.04166 370.41666 291.04166 Q 396.87497 291.04166 396.87497 317.49997 Q 396.87497 343.9583 370.41666 343.9583 Q 317.49997 343.9583 317.49997 370.41666 Q 291.04166 370.41666 264.5833 370.41666 Q 264.5833 370.41666 264.5833 396.87497 L 238.12498 396.87497 L 211.66666 396.87497 Q 211.66666 370.41666 211.66666 370.41666 L 211.66666 370.41666 L 158.74998 370.41666 L 132.29166 370.41666 L 132.29166 370.41666 Q 105.83333 343.9583 132.29166 291.04166 Q 132.29166 238.12498 105.83333 238.12498 L 52.916664 264.5833 L 52.916664 264.5833 Q 52.916664 264.5833 26.458332 211.66666 L 0.0 158.74998 L 0.0 105.83333 Q 0.0 79.37499 26.458332 79.37499 Q 52.916664 79.37499 79.37499 105.83333 Q 105.83333 158.74998 132.29166 79.37499 Q 185.20833 0.0 211.66666 0.0 Q 238.12498 0.0 238.12498 0.0 z" svg:height="3.9687498mm" draw:style-name="style-216" svg:viewBox="0.0 0.0 396.87497 396.87497" svg:width="3.9687498mm" svg:x="195.2625mm" svg:y="225.42499mm"/>
          <draw:path svg:d="M 0.0 105.83333 L 0.0 0.0 L 0.0 52.916664 Q 26.458332 105.83333 79.37499 79.37499 Q 132.29166 52.916664 132.29166 79.37499 L 105.83333 105.83333 L 105.83333 132.29166 L 105.83333 158.74998 L 105.83333 185.20833 L 105.83333 211.66666 L 105.83333 211.66666 L 105.83333 211.66666 L 105.83333 211.66666 Q 105.83333 211.66666 52.916664 211.66666 Q 0.0 211.66666 0.0 105.83333 z" svg:height="2.1166666mm" draw:style-name="style-217" svg:viewBox="0.0 0.0 132.29166 211.66666" svg:width="1.3229166mm" svg:x="163.5125mm" svg:y="180.97499mm"/>
          <draw:path svg:d="M 79.37499 0.0 L 79.37499 0.0 L 79.37499 26.458332 Q 79.37499 26.458332 105.83333 79.37499 L 132.29166 132.29166 L 132.29166 158.74998 L 132.29166 185.20833 L 132.29166 185.20833 Q 132.29166 185.20833 105.83333 185.20833 L 105.83333 211.66666 L 105.83333 211.66666 Q 79.37499 211.66666 79.37499 238.12498 L 79.37499 238.12498 L 79.37499 238.12498 Q 52.916664 238.12498 26.458332 211.66666 Q 0.0 185.20833 0.0 105.83333 L 0.0 26.458332 L 26.458332 0.0 Q 52.916664 -26.458332 79.37499 0.0 z" svg:height="2.38125mm" draw:style-name="style-218" svg:viewBox="0.0 0.0 132.29166 238.12498" svg:width="1.3229166mm" svg:x="214.57707mm" svg:y="309.2979mm"/>
          <draw:path svg:d="M 26.458332 26.458332 L 26.458332 0.0 L 52.916664 0.0 Q 79.37499 0.0 79.37499 26.458332 L 79.37499 26.458332 L 79.37499 105.83333 Q 79.37499 211.66666 105.83333 211.66666 L 132.29166 211.66666 L 132.29166 211.66666 Q 132.29166 238.12498 158.74998 264.5833 L 158.74998 264.5833 L 132.29166 343.9583 Q 132.29166 423.3333 105.83333 423.3333 L 105.83333 449.79166 L 105.83333 449.79166 Q 79.37499 449.79166 79.37499 476.24997 Q 52.916664 476.24997 26.458332 423.3333 L 0.0 343.9583 L 0.0 238.12498 Q 26.458332 132.29166 26.458332 79.37499 L 26.458332 26.458332 L 26.458332 26.458332 z" svg:height="4.7625mm" draw:style-name="style-219" svg:viewBox="0.0 0.0 158.74998 476.24997" svg:width="1.5874999mm" svg:x="171.18541mm" svg:y="213.78333mm"/>
          <draw:path svg:d="M 0.0 26.458332 L 0.0 0.0 L 79.37499 0.0 Q 158.74998 26.458332 158.74998 0.0 L 158.74998 0.0 L 185.20833 0.0 L 185.20833 0.0 L 211.66666 79.37499 Q 238.12498 132.29166 185.20833 132.29166 Q 132.29166 132.29166 105.83333 132.29166 L 105.83333 158.74998 L 105.83333 158.74998 Q 79.37499 158.74998 79.37499 132.29166 Q 79.37499 105.83333 26.458332 79.37499 L 0.0 79.37499 L 0.0 79.37499 L 0.0 52.916664 L 0.0 26.458332 z" svg:height="1.5874999mm" draw:style-name="style-220" svg:viewBox="0.0 0.0 211.66666 158.74998" svg:width="2.1166666mm" svg:x="62.706245mm" svg:y="236.2729mm"/>
          <draw:path svg:d="M 52.916664 0.0 L 79.37499 0.0 L 79.37499 0.0 L 105.83333 0.0 L 105.83333 26.458332 L 105.83333 52.916664 L 132.29166 52.916664 Q 158.74998 26.458332 185.20833 52.916664 L 185.20833 52.916664 L 185.20833 158.74998 Q 158.74998 238.12498 158.74998 264.5833 L 158.74998 264.5833 L 158.74998 264.5833 L 158.74998 264.5833 L 132.29166 264.5833 L 132.29166 264.5833 L 105.83333 291.04166 L 105.83333 291.04166 L 105.83333 291.04166 L 105.83333 264.5833 L 52.916664 264.5833 L 26.458332 264.5833 L 26.458332 238.12498 L 0.0 238.12498 L 0.0 185.20833 Q 0.0 132.29166 0.0 79.37499 L 0.0 26.458332 L 0.0 26.458332 Q 0.0 0.0 52.916664 0.0 z" svg:height="2.9104166mm" draw:style-name="style-221" svg:viewBox="0.0 0.0 185.20833 291.04166" svg:width="1.8520832mm" svg:x="192.61665mm" svg:y="223.30832mm"/>
          <draw:path svg:d="M 264.5833 26.458332 L 264.5833 0.0 L 317.49997 0.0 Q 343.9583 0.0 343.9583 105.83333 Q 317.49997 211.66666 317.49997 317.49997 Q 291.04166 423.3333 264.5833 423.3333 Q 211.66666 449.79166 211.66666 423.3333 L 211.66666 423.3333 L 185.20833 396.87497 L 158.74998 343.9583 L 158.74998 343.9583 L 158.74998 343.9583 L 158.74998 317.49997 Q 158.74998 291.04166 132.29166 343.9583 Q 105.83333 370.41666 52.916664 370.41666 L 0.0 370.41666 L 0.0 343.9583 L 0.0 343.9583 L 0.0 343.9583 Q 0.0 343.9583 0.0 317.49997 L 26.458332 317.49997 L 26.458332 317.49997 Q 52.916664 317.49997 52.916664 291.04166 L 52.916664 291.04166 L 52.916664 291.04166 Q 52.916664 291.04166 105.83333 264.5833 Q 105.83333 238.12498 158.74998 132.29166 L 211.66666 52.916664 L 238.12498 26.458332 Q 264.5833 26.458332 264.5833 26.458332 z" svg:height="4.233333mm" draw:style-name="style-222" svg:viewBox="0.0 0.0 343.9583 423.3333" svg:width="3.439583mm" svg:x="155.575mm" svg:y="139.43541mm"/>
          <draw:path svg:d="M 132.29166 52.916664 L 132.29166 0.0 L 158.74998 0.0 L 185.20833 0.0 L 185.20833 26.458332 L 185.20833 26.458332 L 185.20833 79.37499 Q 185.20833 132.29166 211.66666 132.29166 L 238.12498 132.29166 L 238.12498 158.74998 Q 211.66666 158.74998 211.66666 185.20833 L 211.66666 211.66666 L 211.66666 211.66666 Q 211.66666 211.66666 185.20833 238.12498 Q 158.74998 238.12498 158.74998 264.5833 Q 158.74998 291.04166 79.37499 264.5833 L 0.0 264.5833 L 0.0 238.12498 L 0.0 211.66666 L 26.458332 158.74998 Q 52.916664 105.83333 52.916664 105.83333 Q 52.916664 105.83333 79.37499 105.83333 L 105.83333 79.37499 L 105.83333 79.37499 L 105.83333 79.37499 L 132.29166 52.916664 z" svg:height="2.6458333mm" draw:style-name="style-223" svg:viewBox="0.0 0.0 238.12498 264.5833" svg:width="2.38125mm" svg:x="124.35416mm" svg:y="209.02083mm"/>
          <draw:path svg:d="M 26.458332 0.0 L 26.458332 0.0 L 52.916664 52.916664 Q 52.916664 79.37499 79.37499 52.916664 Q 105.83333 52.916664 132.29166 52.916664 L 132.29166 52.916664 L 158.74998 105.83333 Q 158.74998 158.74998 158.74998 158.74998 L 185.20833 158.74998 L 158.74998 158.74998 Q 105.83333 185.20833 105.83333 211.66666 L 105.83333 238.12498 L 79.37499 264.5833 Q 52.916664 317.49997 52.916664 264.5833 Q 52.916664 211.66666 26.458332 105.83333 L 0.0 26.458332 L 0.0 0.0 Q 0.0 0.0 26.458332 0.0 z" svg:height="2.6458333mm" draw:style-name="style-224" svg:viewBox="0.0 0.0 185.20833 264.5833" svg:width="1.8520832mm" svg:x="164.57083mm" svg:y="272.5208mm"/>
          <draw:path svg:d="M 238.12498 0.0 L 317.49997 0.0 L 343.9583 26.458332 Q 396.87497 52.916664 396.87497 132.29166 L 396.87497 185.20833 L 423.3333 132.29166 Q 449.79166 105.83333 449.79166 79.37499 L 449.79166 79.37499 L 476.24997 132.29166 Q 502.7083 185.20833 502.7083 132.29166 Q 502.7083 105.83333 529.1666 105.83333 L 529.1666 105.83333 L 529.1666 185.20833 L 555.625 238.12498 L 555.625 238.12498 L 555.625 238.12498 L 582.0833 211.66666 Q 608.5416 211.66666 608.5416 238.12498 Q 634.99994 291.04166 661.4583 291.04166 Q 687.9166 291.04166 687.9166 317.49997 Q 661.4583 343.9583 661.4583 343.9583 L 661.4583 370.41666 L 634.99994 370.41666 Q 608.5416 370.41666 608.5416 396.87497 L 608.5416 423.3333 L 582.0833 449.79166 Q 555.625 449.79166 555.625 502.7083 Q 529.1666 555.625 502.7083 555.625 L 476.24997 555.625 L 476.24997 582.0833 L 476.24997 608.5416 L 449.79166 608.5416 L 423.3333 608.5416 L 423.3333 634.99994 L 396.87497 634.99994 L 396.87497 661.4583 L 396.87497 687.9166 L 370.41666 714.37494 L 370.41666 714.37494 L 370.41666 714.37494 L 343.9583 714.37494 L 343.9583 661.4583 L 343.9583 608.5416 L 343.9583 608.5416 Q 343.9583 582.0833 291.04166 555.625 Q 264.5833 555.625 264.5833 502.7083 L 264.5833 476.24997 L 238.12498 476.24997 L 211.66666 449.79166 L 185.20833 476.24997 Q 132.29166 476.24997 132.29166 529.1666 L 132.29166 582.0833 L 105.83333 582.0833 L 79.37499 582.0833 L 79.37499 555.625 L 79.37499 529.1666 L 79.37499 449.79166 Q 79.37499 396.87497 79.37499 343.9583 Q 79.37499 317.49997 26.458332 317.49997 L 0.0 317.49997 L 0.0 291.04166 Q 26.458332 238.12498 52.916664 211.66666 L 79.37499 185.20833 L 105.83333 185.20833 Q 132.29166 185.20833 158.74998 79.37499 Q 185.20833 26.458332 238.12498 0.0 z" svg:height="7.1437497mm" draw:style-name="style-225" svg:viewBox="0.0 0.0 687.9166 714.37494" svg:width="6.879166mm" svg:x="105.56874mm" svg:y="179.65207mm"/>
          <draw:path svg:d="M 238.12498 26.458332 L 238.12498 0.0 L 238.12498 0.0 Q 264.5833 0.0 264.5833 26.458332 L 264.5833 26.458332 L 317.49997 26.458332 Q 396.87497 26.458332 423.3333 0.0 L 449.79166 0.0 L 449.79166 26.458332 L 449.79166 26.458332 L 449.79166 26.458332 Q 423.3333 52.916664 423.3333 105.83333 L 423.3333 158.74998 L 396.87497 185.20833 L 396.87497 211.66666 L 370.41666 264.5833 Q 370.41666 317.49997 343.9583 291.04166 Q 317.49997 291.04166 291.04166 317.49997 L 264.5833 343.9583 L 264.5833 449.79166 Q 211.66666 555.625 211.66666 608.5416 L 211.66666 661.4583 L 185.20833 661.4583 L 185.20833 661.4583 L 185.20833 687.9166 L 158.74998 687.9166 L 158.74998 687.9166 L 158.74998 714.37494 L 185.20833 714.37494 Q 211.66666 714.37494 238.12498 687.9166 L 264.5833 687.9166 L 264.5833 714.37494 Q 264.5833 740.8333 238.12498 740.8333 L 211.66666 767.2916 L 158.74998 767.2916 L 105.83333 767.2916 L 105.83333 740.8333 L 105.83333 740.8333 L 79.37499 740.8333 L 79.37499 740.8333 L 79.37499 714.37494 L 105.83333 714.37494 L 105.83333 687.9166 L 105.83333 661.4583 L 79.37499 661.4583 L 52.916664 661.4583 L 26.458332 661.4583 L 0.0 661.4583 L 0.0 661.4583 L 0.0 661.4583 L 26.458332 608.5416 L 26.458332 582.0833 L 26.458332 555.625 Q 52.916664 555.625 52.916664 502.7083 Q 79.37499 449.79166 132.29166 317.49997 L 185.20833 185.20833 L 185.20833 185.20833 L 211.66666 185.20833 L 211.66666 132.29166 Q 211.66666 79.37499 238.12498 26.458332 z" svg:height="7.6729164mm" draw:style-name="style-226" svg:viewBox="0.0 0.0 449.79166 767.2916" svg:width="4.497916mm" svg:x="122.237495mm" svg:y="223.04373mm"/>
          <draw:path svg:d="M 105.83333 0.0 L 132.29166 0.0 L 158.74998 0.0 Q 158.74998 0.0 264.5833 26.458332 L 343.9583 52.916664 L 343.9583 52.916664 L 343.9583 52.916664 L 291.04166 52.916664 Q 238.12498 52.916664 238.12498 79.37499 Q 238.12498 105.83333 185.20833 105.83333 Q 132.29166 132.29166 132.29166 105.83333 Q 158.74998 79.37499 105.83333 52.916664 L 79.37499 52.916664 L 79.37499 79.37499 L 52.916664 105.83333 L 52.916664 105.83333 Q 52.916664 105.83333 26.458332 132.29166 L 0.0 132.29166 L 52.916664 79.37499 Q 105.83333 0.0 105.83333 0.0 z" svg:height="1.3229166mm" draw:style-name="style-227" svg:viewBox="0.0 0.0 343.9583 132.29166" svg:width="3.439583mm" svg:x="149.75417mm" svg:y="129.11665mm"/>
          <draw:path svg:d="M 317.49997 0.0 L 343.9583 0.0 L 317.49997 79.37499 Q 317.49997 158.74998 343.9583 185.20833 Q 370.41666 185.20833 317.49997 264.5833 Q 264.5833 343.9583 264.5833 370.41666 Q 211.66666 396.87497 211.66666 396.87497 L 211.66666 396.87497 L 211.66666 423.3333 L 211.66666 423.3333 L 238.12498 423.3333 L 238.12498 449.79166 L 238.12498 449.79166 L 211.66666 449.79166 L 211.66666 449.79166 L 211.66666 449.79166 L 211.66666 476.24997 L 211.66666 476.24997 L 185.20833 476.24997 L 185.20833 502.7083 L 185.20833 502.7083 L 158.74998 502.7083 L 158.74998 502.7083 L 158.74998 529.1666 L 158.74998 529.1666 L 132.29166 529.1666 L 132.29166 502.7083 Q 105.83333 502.7083 105.83333 502.7083 L 105.83333 529.1666 L 105.83333 529.1666 Q 79.37499 502.7083 52.916664 502.7083 L 52.916664 502.7083 L 26.458332 529.1666 L 0.0 529.1666 L 0.0 502.7083 L 0.0 502.7083 L 26.458332 449.79166 L 26.458332 396.87497 L 52.916664 396.87497 Q 105.83333 396.87497 105.83333 370.41666 L 79.37499 343.9583 L 79.37499 343.9583 Q 105.83333 317.49997 105.83333 317.49997 L 105.83333 317.49997 L 158.74998 317.49997 Q 185.20833 317.49997 211.66666 211.66666 L 211.66666 105.83333 L 211.66666 79.37499 Q 211.66666 79.37499 238.12498 52.916664 Q 264.5833 26.458332 317.49997 0.0 z" svg:height="5.2916665mm" draw:style-name="style-228" svg:viewBox="0.0 0.0 343.9583 529.1666" svg:width="3.439583mm" svg:x="138.11249mm" svg:y="192.35207mm"/>
          <draw:path svg:d="M 158.74998 0.0 L 185.20833 0.0 L 211.66666 0.0 Q 264.5833 0.0 264.5833 26.458332 Q 238.12498 79.37499 238.12498 79.37499 L 211.66666 79.37499 L 211.66666 132.29166 L 211.66666 185.20833 L 185.20833 185.20833 L 185.20833 185.20833 L 158.74998 185.20833 Q 132.29166 185.20833 105.83333 185.20833 Q 52.916664 211.66666 52.916664 158.74998 Q 52.916664 105.83333 26.458332 132.29166 L 0.0 132.29166 L 0.0 105.83333 Q 0.0 79.37499 52.916664 52.916664 L 79.37499 26.458332 L 105.83333 26.458332 Q 105.83333 26.458332 158.74998 0.0 z" svg:height="1.8520832mm" draw:style-name="style-229" svg:viewBox="0.0 0.0 264.5833 185.20833" svg:width="2.6458333mm" svg:x="107.42083mm" svg:y="208.75624mm"/>
          <draw:path svg:d="M 185.20833 52.916664 L 238.12498 0.0 L 238.12498 26.458332 Q 238.12498 52.916664 264.5833 52.916664 Q 317.49997 52.916664 317.49997 211.66666 Q 317.49997 370.41666 291.04166 370.41666 L 291.04166 370.41666 L 291.04166 370.41666 Q 264.5833 343.9583 264.5833 317.49997 Q 264.5833 264.5833 158.74998 343.9583 Q 52.916664 423.3333 26.458332 343.9583 L 0.0 264.5833 L 26.458332 264.5833 Q 52.916664 264.5833 52.916664 238.12498 Q 52.916664 211.66666 79.37499 211.66666 Q 105.83333 211.66666 105.83333 158.74998 Q 105.83333 105.83333 185.20833 52.916664 z" svg:height="3.7041664mm" draw:style-name="style-230" svg:viewBox="0.0 0.0 317.49997 370.41666" svg:width="3.1749997mm" svg:x="138.64166mm" svg:y="278.34164mm"/>
          <draw:path svg:d="M 211.66666 105.83333 L 317.49997 0.0 L 317.49997 52.916664 L 317.49997 132.29166 L 291.04166 185.20833 Q 238.12498 238.12498 238.12498 211.66666 Q 238.12498 185.20833 211.66666 211.66666 L 185.20833 264.5833 L 185.20833 317.49997 Q 185.20833 370.41666 158.74998 423.3333 L 132.29166 449.79166 L 132.29166 476.24997 L 132.29166 529.1666 L 158.74998 529.1666 L 158.74998 529.1666 L 158.74998 529.1666 Q 158.74998 529.1666 79.37499 582.0833 L 0.0 608.5416 L 0.0 582.0833 L 0.0 555.625 L 26.458332 555.625 Q 26.458332 529.1666 26.458332 529.1666 L 26.458332 529.1666 L 26.458332 502.7083 L 26.458332 476.24997 L 26.458332 476.24997 Q 52.916664 476.24997 52.916664 449.79166 L 52.916664 449.79166 L 52.916664 423.3333 L 79.37499 423.3333 L 79.37499 423.3333 L 79.37499 423.3333 L 79.37499 396.87497 L 79.37499 396.87497 L 105.83333 317.49997 Q 132.29166 238.12498 211.66666 105.83333 z" svg:height="6.0854163mm" draw:style-name="style-231" svg:viewBox="0.0 0.0 317.49997 608.5416" svg:width="3.1749997mm" svg:x="180.7104mm" svg:y="197.37915mm"/>
          <draw:path svg:d="M 105.83333 132.29166 L 105.83333 0.0 L 132.29166 0.0 Q 158.74998 0.0 158.74998 52.916664 Q 185.20833 105.83333 211.66666 105.83333 Q 238.12498 105.83333 264.5833 132.29166 Q 264.5833 158.74998 317.49997 158.74998 Q 370.41666 132.29166 396.87497 105.83333 Q 423.3333 52.916664 423.3333 52.916664 L 423.3333 52.916664 L 423.3333 105.83333 Q 449.79166 132.29166 476.24997 132.29166 L 529.1666 132.29166 L 529.1666 132.29166 L 555.625 132.29166 L 555.625 132.29166 Q 555.625 158.74998 582.0833 158.74998 L 582.0833 158.74998 L 582.0833 185.20833 Q 582.0833 211.66666 555.625 238.12498 L 555.625 264.5833 L 555.625 264.5833 Q 529.1666 264.5833 529.1666 264.5833 L 529.1666 291.04166 L 529.1666 291.04166 Q 502.7083 264.5833 476.24997 264.5833 Q 449.79166 264.5833 423.3333 291.04166 L 370.41666 317.49997 L 317.49997 343.9583 Q 264.5833 370.41666 211.66666 370.41666 Q 185.20833 370.41666 185.20833 370.41666 L 158.74998 370.41666 L 158.74998 370.41666 L 158.74998 370.41666 L 158.74998 396.87497 L 158.74998 396.87497 L 132.29166 423.3333 L 105.83333 449.79166 L 105.83333 476.24997 L 105.83333 476.24997 L 105.83333 476.24997 L 79.37499 476.24997 L 52.916664 449.79166 L 0.0 449.79166 L 0.0 423.3333 L 0.0 396.87497 L 26.458332 396.87497 L 26.458332 423.3333 L 52.916664 423.3333 L 79.37499 423.3333 L 79.37499 396.87497 L 105.83333 396.87497 L 105.83333 396.87497 L 105.83333 370.41666 L 105.83333 370.41666 L 105.83333 370.41666 L 132.29166 370.41666 L 132.29166 370.41666 L 132.29166 343.9583 Q 158.74998 343.9583 158.74998 317.49997 Q 158.74998 264.5833 132.29166 264.5833 Q 105.83333 264.5833 105.83333 132.29166 z" svg:height="4.7625mm" draw:style-name="style-232" svg:viewBox="0.0 0.0 582.0833 476.24997" svg:width="5.820833mm" svg:x="50.270832mm" svg:y="282.57498mm"/>
          <draw:path svg:d="M 238.12498 26.458332 L 317.49997 0.0 L 291.04166 52.916664 Q 264.5833 105.83333 264.5833 158.74998 L 264.5833 211.66666 L 264.5833 211.66666 Q 264.5833 211.66666 238.12498 211.66666 L 238.12498 238.12498 L 238.12498 238.12498 Q 211.66666 238.12498 211.66666 264.5833 L 211.66666 264.5833 L 211.66666 264.5833 L 185.20833 264.5833 L 185.20833 264.5833 Q 158.74998 264.5833 158.74998 291.04166 L 158.74998 317.49997 L 158.74998 317.49997 Q 158.74998 317.49997 132.29166 317.49997 Q 105.83333 317.49997 105.83333 264.5833 Q 105.83333 185.20833 52.916664 158.74998 Q -26.458332 158.74998 0.0 132.29166 L 0.0 105.83333 L 0.0 105.83333 Q 26.458332 105.83333 26.458332 79.37499 L 26.458332 79.37499 L 26.458332 79.37499 Q 52.916664 79.37499 52.916664 79.37499 Q 52.916664 105.83333 105.83333 79.37499 Q 158.74998 52.916664 238.12498 26.458332 z" svg:height="3.1749997mm" draw:style-name="style-233" svg:viewBox="0.0 0.0 317.49997 317.49997" svg:width="3.1749997mm" svg:x="49.741665mm" svg:y="259.29166mm"/>
          <draw:path svg:d="M 79.37499 0.0 L 79.37499 0.0 L 132.29166 52.916664 Q 158.74998 105.83333 185.20833 79.37499 Q 238.12498 79.37499 238.12498 79.37499 L 238.12498 79.37499 L 264.5833 79.37499 Q 291.04166 105.83333 291.04166 105.83333 L 291.04166 105.83333 L 264.5833 105.83333 Q 238.12498 105.83333 185.20833 264.5833 Q 105.83333 423.3333 52.916664 449.79166 L 0.0 449.79166 L 0.0 423.3333 Q 26.458332 370.41666 26.458332 317.49997 L 26.458332 291.04166 L 0.0 291.04166 Q 0.0 264.5833 26.458332 158.74998 L 26.458332 52.916664 L 52.916664 52.916664 Q 79.37499 52.916664 79.37499 26.458332 L 79.37499 26.458332 L 79.37499 0.0 z" svg:height="4.497916mm" draw:style-name="style-234" svg:viewBox="0.0 0.0 291.04166 449.79166" svg:width="2.9104166mm" svg:x="185.4729mm" svg:y="258.76248mm"/>
          <draw:path svg:d="M 158.74998 52.916664 L 158.74998 52.916664 L 158.74998 52.916664 Q 185.20833 52.916664 185.20833 79.37499 L 185.20833 105.83333 L 185.20833 105.83333 L 185.20833 132.29166 L 211.66666 185.20833 Q 238.12498 238.12498 264.5833 264.5833 L 291.04166 291.04166 L 291.04166 343.9583 L 291.04166 396.87497 L 264.5833 396.87497 L 264.5833 370.41666 L 264.5833 370.41666 Q 238.12498 370.41666 211.66666 317.49997 L 185.20833 264.5833 L 185.20833 264.5833 L 185.20833 264.5833 L 185.20833 370.41666 Q 185.20833 449.79166 185.20833 476.24997 L 185.20833 529.1666 L 185.20833 529.1666 Q 185.20833 529.1666 185.20833 529.1666 Q 158.74998 529.1666 105.83333 529.1666 L 79.37499 529.1666 L 52.916664 529.1666 L 52.916664 529.1666 L 52.916664 529.1666 Q 26.458332 529.1666 26.458332 476.24997 L 26.458332 423.3333 L 0.0 396.87497 L 0.0 370.41666 L 0.0 370.41666 Q 0.0 370.41666 79.37499 317.49997 Q 132.29166 291.04166 79.37499 211.66666 L 52.916664 105.83333 L 52.916664 79.37499 Q 26.458332 52.916664 26.458332 52.916664 L 26.458332 52.916664 L 26.458332 0.0 Q 26.458332 -52.916664 79.37499 26.458332 Q 132.29166 105.83333 132.29166 79.37499 Q 132.29166 79.37499 158.74998 52.916664 z M 52.916664 476.24997 Q 52.916664 476.24997 52.916664 449.79166 Q 79.37499 449.79166 79.37499 476.24997 Q 79.37499 476.24997 52.916664 476.24997 z" svg:height="5.2916665mm" draw:style-name="style-235" svg:viewBox="0.0 0.0 291.04166 529.1666" svg:width="2.9104166mm" svg:x="189.70624mm" svg:y="161.39583mm"/>
          <draw:path svg:d="M 529.1666 26.458332 L 555.625 26.458332 L 582.0833 26.458332 L 608.5416 26.458332 L 687.9166 0.0 L 740.8333 0.0 L 740.8333 26.458332 L 740.8333 79.37499 L 714.37494 79.37499 L 714.37494 79.37499 L 687.9166 105.83333 Q 661.4583 105.83333 634.99994 132.29166 Q 634.99994 185.20833 582.0833 185.20833 Q 529.1666 185.20833 529.1666 211.66666 Q 529.1666 238.12498 502.7083 291.04166 L 502.7083 343.9583 L 529.1666 343.9583 L 555.625 343.9583 L 555.625 370.41666 L 582.0833 396.87497 L 582.0833 396.87497 L 582.0833 423.3333 L 555.625 449.79166 Q 529.1666 449.79166 529.1666 476.24997 L 502.7083 476.24997 L 476.24997 476.24997 Q 476.24997 476.24997 449.79166 502.7083 Q 423.3333 529.1666 423.3333 555.625 L 423.3333 582.0833 L 396.87497 476.24997 L 370.41666 370.41666 L 370.41666 370.41666 L 370.41666 343.9583 L 343.9583 343.9583 Q 317.49997 343.9583 291.04166 396.87497 Q 264.5833 449.79166 238.12498 449.79166 Q 211.66666 449.79166 211.66666 370.41666 Q 185.20833 291.04166 132.29166 291.04166 L 105.83333 291.04166 L 79.37499 343.9583 L 52.916664 396.87497 L 52.916664 396.87497 L 52.916664 396.87497 L 52.916664 317.49997 L 52.916664 238.12498 L 26.458332 238.12498 L 26.458332 238.12498 L 26.458332 211.66666 L 0.0 211.66666 L 0.0 211.66666 L 0.0 211.66666 L 0.0 185.20833 L 0.0 185.20833 L 26.458332 185.20833 L 26.458332 185.20833 L 52.916664 185.20833 L 79.37499 185.20833 L 105.83333 185.20833 Q 132.29166 185.20833 158.74998 132.29166 L 185.20833 79.37499 L 264.5833 52.916664 Q 317.49997 26.458332 423.3333 26.458332 Q 502.7083 26.458332 529.1666 26.458332 z" svg:height="5.820833mm" draw:style-name="style-236" svg:viewBox="0.0 0.0 740.8333 582.0833" svg:width="7.408333mm" svg:x="95.24999mm" svg:y="168.0104mm"/>
          <draw:path svg:d="M 423.3333 79.37499 L 476.24997 0.0 L 476.24997 0.0 L 476.24997 0.0 L 502.7083 52.916664 L 502.7083 105.83333 L 502.7083 211.66666 Q 476.24997 317.49997 502.7083 343.9583 L 502.7083 370.41666 L 476.24997 502.7083 Q 423.3333 634.99994 449.79166 634.99994 L 449.79166 634.99994 L 370.41666 661.4583 Q 317.49997 687.9166 317.49997 714.37494 Q 317.49997 740.8333 291.04166 793.74994 L 291.04166 846.6666 L 238.12498 846.6666 L 185.20833 846.6666 L 158.74998 846.6666 Q 158.74998 846.6666 132.29166 793.74994 Q 105.83333 740.8333 105.83333 793.74994 L 105.83333 846.6666 L 79.37499 846.6666 Q 79.37499 846.6666 52.916664 873.12494 L 52.916664 873.12494 L 52.916664 846.6666 L 52.916664 820.2083 L 26.458332 820.2083 Q 26.458332 793.74994 0.0 793.74994 L 0.0 767.2916 L 0.0 767.2916 Q 26.458332 740.8333 52.916664 714.37494 Q 52.916664 687.9166 105.83333 687.9166 Q 132.29166 714.37494 132.29166 582.0833 Q 158.74998 423.3333 132.29166 423.3333 L 105.83333 449.79166 L 105.83333 423.3333 Q 105.83333 423.3333 79.37499 423.3333 L 79.37499 396.87497 L 79.37499 370.41666 Q 105.83333 370.41666 105.83333 370.41666 L 105.83333 370.41666 L 105.83333 370.41666 L 105.83333 343.9583 L 105.83333 343.9583 Q 105.83333 343.9583 185.20833 317.49997 Q 238.12498 317.49997 264.5833 264.5833 Q 264.5833 211.66666 317.49997 185.20833 Q 396.87497 158.74998 423.3333 79.37499 z" svg:height="8.73125mm" draw:style-name="style-237" svg:viewBox="0.0 0.0 502.7083 873.12494" svg:width="5.027083mm" svg:x="173.56665mm" svg:y="250.29582mm"/>
          <draw:path svg:d="M 132.29166 79.37499 L 105.83333 0.0 L 105.83333 0.0 L 132.29166 0.0 L 185.20833 79.37499 Q 291.04166 185.20833 291.04166 158.74998 Q 291.04166 132.29166 317.49997 132.29166 Q 343.9583 132.29166 343.9583 158.74998 L 343.9583 158.74998 L 343.9583 185.20833 Q 343.9583 211.66666 291.04166 238.12498 Q 291.04166 291.04166 185.20833 291.04166 Q 79.37499 264.5833 79.37499 291.04166 Q 79.37499 317.49997 52.916664 317.49997 L 26.458332 291.04166 L 26.458332 291.04166 L 26.458332 291.04166 L 26.458332 291.04166 Q 26.458332 291.04166 26.458332 238.12498 L 26.458332 185.20833 L 0.0 185.20833 L 0.0 185.20833 L 26.458332 158.74998 L 52.916664 158.74998 L 52.916664 132.29166 L 52.916664 105.83333 L 79.37499 105.83333 Q 105.83333 132.29166 132.29166 132.29166 Q 158.74998 132.29166 132.29166 79.37499 z" svg:height="3.1749997mm" draw:style-name="style-238" svg:viewBox="0.0 0.0 343.9583 317.49997" svg:width="3.439583mm" svg:x="191.29375mm" svg:y="157.95624mm"/>
          <draw:path svg:d="M 26.458332 52.916664 L 26.458332 0.0 L 52.916664 52.916664 Q 79.37499 105.83333 105.83333 317.49997 L 105.83333 529.1666 L 79.37499 529.1666 Q 52.916664 529.1666 52.916664 502.7083 L 52.916664 502.7083 L 52.916664 370.41666 Q 52.916664 238.12498 26.458332 238.12498 L 0.0 238.12498 L 0.0 185.20833 Q 26.458332 132.29166 26.458332 52.916664 z" svg:height="5.2916665mm" draw:style-name="style-239" svg:viewBox="0.0 0.0 105.83333 529.1666" svg:width="1.0583333mm" svg:x="109.80208mm" svg:y="51.329163mm"/>
          <draw:path svg:d="M 105.83333 52.916664 L 132.29166 0.0 L 158.74998 0.0 L 158.74998 0.0 L 158.74998 0.0 Q 158.74998 26.458332 185.20833 52.916664 L 185.20833 52.916664 L 185.20833 52.916664 Q 185.20833 52.916664 158.74998 79.37499 L 158.74998 79.37499 L 158.74998 132.29166 Q 158.74998 185.20833 185.20833 211.66666 L 185.20833 211.66666 L 158.74998 211.66666 Q 132.29166 211.66666 132.29166 343.9583 Q 105.83333 476.24997 105.83333 502.7083 Q 79.37499 529.1666 79.37499 502.7083 L 52.916664 502.7083 L 52.916664 502.7083 Q 52.916664 529.1666 52.916664 529.1666 L 26.458332 529.1666 L 26.458332 529.1666 Q 0.0 529.1666 0.0 476.24997 L 0.0 449.79166 L 0.0 423.3333 L 0.0 423.3333 L 0.0 423.3333 Q 0.0 396.87497 0.0 317.49997 Q 0.0 238.12498 26.458332 264.5833 Q 52.916664 264.5833 52.916664 185.20833 L 79.37499 105.83333 L 79.37499 105.83333 Q 105.83333 105.83333 105.83333 52.916664 z" svg:height="5.2916665mm" draw:style-name="style-240" svg:viewBox="0.0 0.0 185.20833 529.1666" svg:width="1.8520832mm" svg:x="96.837494mm" svg:y="247.12082mm"/>
          <draw:path svg:d="M 0.0 52.916664 L 0.0 0.0 L 26.458332 0.0 L 26.458332 0.0 L 79.37499 26.458332 Q 132.29166 26.458332 132.29166 52.916664 Q 105.83333 79.37499 105.83333 105.83333 L 105.83333 105.83333 L 79.37499 105.83333 Q 79.37499 132.29166 79.37499 132.29166 L 79.37499 132.29166 L 79.37499 132.29166 Q 52.916664 132.29166 52.916664 158.74998 L 52.916664 158.74998 L 26.458332 158.74998 Q 0.0 132.29166 0.0 132.29166 L 0.0 132.29166 L 0.0 132.29166 L 0.0 105.83333 L 0.0 105.83333 Q 26.458332 105.83333 0.0 52.916664 z" svg:height="1.5874999mm" draw:style-name="style-241" svg:viewBox="0.0 0.0 132.29166 158.74998" svg:width="1.3229166mm" svg:x="148.43124mm" svg:y="133.0854mm"/>
          <draw:path svg:d="M 0.0 105.83333 L 26.458332 0.0 L 26.458332 52.916664 Q 26.458332 79.37499 52.916664 79.37499 Q 105.83333 79.37499 105.83333 105.83333 L 105.83333 132.29166 L 132.29166 211.66666 Q 158.74998 264.5833 132.29166 291.04166 L 132.29166 317.49997 L 132.29166 317.49997 Q 105.83333 317.49997 105.83333 291.04166 Q 105.83333 264.5833 52.916664 264.5833 Q 0.0 238.12498 0.0 211.66666 Q 0.0 185.20833 0.0 105.83333 z" svg:height="3.1749997mm" draw:style-name="style-242" svg:viewBox="0.0 0.0 132.29166 317.49997" svg:width="1.3229166mm" svg:x="120.12083mm" svg:y="278.34164mm"/>
          <draw:path svg:d="M 79.37499 0.0 L 158.74998 26.458332 L 132.29166 105.83333 Q 132.29166 158.74998 105.83333 158.74998 L 105.83333 158.74998 L 79.37499 185.20833 Q 52.916664 211.66666 26.458332 211.66666 L 26.458332 211.66666 L 26.458332 158.74998 Q 26.458332 105.83333 0.0 105.83333 Q -26.458332 105.83333 0.0 79.37499 Q 26.458332 52.916664 26.458332 26.458332 Q 0.0 0.0 79.37499 0.0 z" svg:height="2.1166666mm" draw:style-name="style-243" svg:viewBox="0.0 0.0 158.74998 211.66666" svg:width="1.5874999mm" svg:x="62.17708mm" svg:y="250.29582mm"/>
          <draw:path svg:d="M 370.41666 79.37499 L 370.41666 105.83333 L 343.9583 105.83333 L 317.49997 105.83333 L 343.9583 132.29166 L 370.41666 132.29166 L 370.41666 158.74998 L 370.41666 211.66666 L 370.41666 264.5833 Q 370.41666 317.49997 370.41666 370.41666 L 370.41666 396.87497 L 343.9583 396.87497 Q 317.49997 396.87497 317.49997 423.3333 Q 291.04166 476.24997 264.5833 476.24997 Q 264.5833 476.24997 211.66666 582.0833 Q 211.66666 687.9166 185.20833 714.37494 L 185.20833 740.8333 L 185.20833 740.8333 Q 158.74998 740.8333 158.74998 740.8333 L 158.74998 767.2916 L 158.74998 767.2916 Q 158.74998 767.2916 132.29166 740.8333 L 132.29166 714.37494 L 158.74998 714.37494 Q 158.74998 687.9166 158.74998 687.9166 L 158.74998 687.9166 L 158.74998 634.99994 Q 158.74998 608.5416 158.74998 555.625 Q 158.74998 502.7083 132.29166 502.7083 L 105.83333 502.7083 L 105.83333 476.24997 Q 105.83333 423.3333 52.916664 396.87497 L 0.0 370.41666 L 52.916664 370.41666 Q 79.37499 370.41666 52.916664 317.49997 Q 52.916664 264.5833 0.0 264.5833 L 0.0 264.5833 L 0.0 211.66666 L 0.0 158.74998 L 0.0 158.74998 L 0.0 158.74998 L 0.0 132.29166 L 0.0 132.29166 L 0.0 132.29166 L 0.0 132.29166 L 26.458332 132.29166 L 26.458332 158.74998 L 26.458332 158.74998 L 52.916664 158.74998 L 52.916664 158.74998 L 52.916664 158.74998 L 79.37499 158.74998 Q 105.83333 158.74998 132.29166 105.83333 L 158.74998 52.916664 L 158.74998 26.458332 L 158.74998 26.458332 L 185.20833 79.37499 Q 211.66666 105.83333 264.5833 52.916664 Q 291.04166 0.0 291.04166 0.0 L 291.04166 0.0 L 317.49997 0.0 Q 370.41666 0.0 370.41666 52.916664 Q 370.41666 79.37499 370.41666 79.37499 z M 291.04166 52.916664 Q 317.49997 52.916664 317.49997 52.916664 Q 317.49997 52.916664 317.49997 52.916664 Q 291.04166 52.916664 291.04166 52.916664 z" svg:height="7.6729164mm" draw:style-name="style-244" svg:viewBox="0.0 0.0 370.41666 767.2916" svg:width="3.7041664mm" svg:x="96.837494mm" svg:y="240.24165mm"/>
          <draw:path svg:d="M 185.20833 79.37499 L 185.20833 0.0 L 185.20833 26.458332 Q 211.66666 52.916664 291.04166 79.37499 Q 396.87497 79.37499 396.87497 105.83333 L 396.87497 132.29166 L 317.49997 132.29166 Q 238.12498 132.29166 238.12498 158.74998 Q 238.12498 185.20833 238.12498 291.04166 Q 291.04166 423.3333 264.5833 449.79166 L 264.5833 502.7083 L 264.5833 502.7083 Q 238.12498 502.7083 238.12498 449.79166 Q 238.12498 370.41666 132.29166 343.9583 L 0.0 291.04166 L 0.0 291.04166 L 0.0 291.04166 L 26.458332 291.04166 L 52.916664 291.04166 L 52.916664 264.5833 L 79.37499 264.5833 L 79.37499 264.5833 L 79.37499 238.12498 L 132.29166 238.12498 Q 158.74998 238.12498 158.74998 211.66666 L 185.20833 185.20833 L 185.20833 79.37499 z" svg:height="5.027083mm" draw:style-name="style-245" svg:viewBox="0.0 0.0 396.87497 502.7083" svg:width="3.9687498mm" svg:x="136.78958mm" svg:y="290.77707mm"/>
          <draw:path svg:d="M 211.66666 79.37499 L 211.66666 132.29166 L 238.12498 211.66666 Q 264.5833 264.5833 238.12498 264.5833 Q 211.66666 238.12498 185.20833 238.12498 L 185.20833 211.66666 L 158.74998 211.66666 L 132.29166 211.66666 L 132.29166 238.12498 L 158.74998 238.12498 L 158.74998 264.5833 L 158.74998 291.04166 L 158.74998 291.04166 Q 158.74998 291.04166 132.29166 317.49997 L 132.29166 317.49997 L 105.83333 317.49997 Q 105.83333 317.49997 105.83333 291.04166 L 105.83333 291.04166 L 79.37499 264.5833 Q 52.916664 238.12498 26.458332 158.74998 L 0.0 105.83333 L 52.916664 52.916664 Q 105.83333 0.0 158.74998 0.0 Q 211.66666 26.458332 211.66666 79.37499 z" svg:height="3.1749997mm" draw:style-name="style-246" svg:viewBox="0.0 0.0 238.12498 317.49997" svg:width="2.38125mm" svg:x="196.32082mm" svg:y="222.24998mm"/>
          <draw:path svg:d="M 158.74998 0.0 L 185.20833 0.0 L 211.66666 52.916664 Q 238.12498 105.83333 211.66666 105.83333 Q 158.74998 105.83333 158.74998 132.29166 Q 158.74998 185.20833 132.29166 185.20833 L 132.29166 211.66666 L 132.29166 264.5833 Q 105.83333 317.49997 105.83333 343.9583 L 105.83333 370.41666 L 52.916664 370.41666 L 26.458332 370.41666 L 26.458332 317.49997 L 0.0 264.5833 L 0.0 158.74998 L 0.0 52.916664 L 52.916664 26.458332 Q 105.83333 26.458332 132.29166 0.0 Q 158.74998 -26.458332 158.74998 0.0 z" svg:height="3.7041664mm" draw:style-name="style-247" svg:viewBox="0.0 0.0 211.66666 370.41666" svg:width="2.1166666mm" svg:x="185.73749mm" svg:y="225.1604mm"/>
          <draw:path svg:d="M 211.66666 0.0 L 238.12498 26.458332 L 238.12498 105.83333 Q 264.5833 211.66666 291.04166 211.66666 Q 317.49997 211.66666 317.49997 211.66666 L 317.49997 211.66666 L 264.5833 264.5833 Q 211.66666 343.9583 211.66666 343.9583 L 211.66666 343.9583 L 185.20833 449.79166 Q 158.74998 555.625 132.29166 555.625 L 105.83333 555.625 L 105.83333 529.1666 L 105.83333 502.7083 L 79.37499 502.7083 L 79.37499 502.7083 L 79.37499 423.3333 L 52.916664 370.41666 L 52.916664 370.41666 L 52.916664 370.41666 L 52.916664 343.9583 L 52.916664 343.9583 L 26.458332 343.9583 L 26.458332 370.41666 L 0.0 370.41666 L 0.0 370.41666 L 0.0 317.49997 Q 0.0 291.04166 26.458332 291.04166 Q 52.916664 291.04166 52.916664 211.66666 L 52.916664 105.83333 L 52.916664 105.83333 L 52.916664 105.83333 L 79.37499 132.29166 L 105.83333 158.74998 L 105.83333 132.29166 L 105.83333 105.83333 L 132.29166 52.916664 Q 158.74998 26.458332 158.74998 0.0 Q 158.74998 -26.458332 211.66666 0.0 z" svg:height="5.5562496mm" draw:style-name="style-248" svg:viewBox="0.0 0.0 317.49997 555.625" svg:width="3.1749997mm" svg:x="168.80415mm" svg:y="262.46664mm"/>
          <draw:path svg:d="M 52.916664 26.458332 L 79.37499 0.0 L 105.83333 0.0 L 132.29166 0.0 L 158.74998 52.916664 Q 158.74998 105.83333 158.74998 105.83333 Q 185.20833 105.83333 211.66666 105.83333 L 211.66666 105.83333 L 185.20833 185.20833 Q 158.74998 264.5833 158.74998 238.12498 Q 158.74998 211.66666 132.29166 211.66666 L 105.83333 211.66666 L 105.83333 238.12498 L 105.83333 264.5833 L 105.83333 317.49997 Q 105.83333 370.41666 52.916664 317.49997 L 0.0 238.12498 L 0.0 132.29166 L 0.0 26.458332 L 52.916664 26.458332 z" svg:height="3.1749997mm" draw:style-name="style-249" svg:viewBox="0.0 0.0 211.66666 317.49997" svg:width="2.1166666mm" svg:x="175.68332mm" svg:y="272.5208mm"/>
          <draw:path svg:d="M 238.12498 0.0 L 238.12498 0.0 L 264.5833 0.0 L 264.5833 0.0 L 264.5833 79.37499 Q 264.5833 158.74998 291.04166 158.74998 Q 317.49997 185.20833 264.5833 185.20833 Q 211.66666 185.20833 211.66666 211.66666 Q 211.66666 264.5833 211.66666 317.49997 L 211.66666 343.9583 L 211.66666 343.9583 Q 211.66666 370.41666 158.74998 370.41666 Q 132.29166 370.41666 105.83333 370.41666 Q 105.83333 343.9583 79.37499 370.41666 L 52.916664 370.41666 L 52.916664 343.9583 Q 52.916664 317.49997 26.458332 317.49997 L 0.0 317.49997 L 0.0 291.04166 L 0.0 291.04166 L 0.0 211.66666 L 0.0 132.29166 L 26.458332 105.83333 L 26.458332 79.37499 L 79.37499 105.83333 Q 132.29166 105.83333 185.20833 52.916664 Q 211.66666 0.0 238.12498 0.0 z" svg:height="3.7041664mm" draw:style-name="style-250" svg:viewBox="0.0 0.0 291.04166 370.41666" svg:width="2.9104166mm" svg:x="93.13333mm" svg:y="231.24582mm"/>
          <draw:path svg:d="M 0.0 158.74998 L 26.458332 0.0 L 52.916664 158.74998 Q 79.37499 317.49997 52.916664 396.87497 L 52.916664 476.24997 L 52.916664 476.24997 L 26.458332 476.24997 L 26.458332 370.41666 Q 26.458332 291.04166 0.0 291.04166 Q -26.458332 317.49997 0.0 158.74998 z" svg:height="4.7625mm" draw:style-name="style-251" svg:viewBox="0.0 0.0 52.916664 476.24997" svg:width="0.52916664mm" svg:x="164.30624mm" svg:y="184.67915mm"/>
          <draw:path svg:d="M 105.83333 0.0 L 132.29166 0.0 L 158.74998 79.37499 Q 185.20833 158.74998 211.66666 132.29166 Q 211.66666 105.83333 238.12498 105.83333 L 264.5833 105.83333 L 238.12498 211.66666 Q 211.66666 291.04166 238.12498 317.49997 Q 264.5833 317.49997 291.04166 291.04166 Q 317.49997 264.5833 317.49997 264.5833 L 317.49997 264.5833 L 317.49997 238.12498 Q 317.49997 238.12498 343.9583 264.5833 L 343.9583 317.49997 L 343.9583 370.41666 L 343.9583 449.79166 L 317.49997 449.79166 Q 291.04166 449.79166 291.04166 476.24997 Q 317.49997 502.7083 317.49997 529.1666 L 317.49997 529.1666 L 264.5833 582.0833 Q 211.66666 608.5416 211.66666 608.5416 L 211.66666 634.99994 L 211.66666 634.99994 L 211.66666 634.99994 L 185.20833 687.9166 L 185.20833 714.37494 L 158.74998 714.37494 L 132.29166 714.37494 L 132.29166 687.9166 L 105.83333 661.4583 L 105.83333 661.4583 L 105.83333 634.99994 L 105.83333 634.99994 L 105.83333 634.99994 L 79.37499 608.5416 L 52.916664 582.0833 L 52.916664 582.0833 L 52.916664 582.0833 L 52.916664 582.0833 L 26.458332 582.0833 L 26.458332 582.0833 L 0.0 582.0833 L 0.0 582.0833 L 0.0 582.0833 L 0.0 608.5416 L 0.0 608.5416 L 0.0 582.0833 Q 0.0 529.1666 0.0 529.1666 L 0.0 502.7083 L 0.0 476.24997 Q 0.0 476.24997 26.458332 370.41666 L 26.458332 291.04166 L 26.458332 291.04166 Q 52.916664 291.04166 52.916664 211.66666 L 52.916664 105.83333 L 52.916664 52.916664 Q 52.916664 26.458332 105.83333 0.0 z" svg:height="7.1437497mm" draw:style-name="style-252" svg:viewBox="0.0 0.0 343.9583 714.37494" svg:width="3.439583mm" svg:x="157.16249mm" svg:y="284.16248mm"/>
          <draw:path svg:d="M 370.41666 26.458332 L 396.87497 26.458332 L 423.3333 0.0 L 449.79166 0.0 L 449.79166 52.916664 Q 423.3333 105.83333 423.3333 105.83333 L 423.3333 105.83333 L 396.87497 105.83333 Q 370.41666 105.83333 264.5833 211.66666 Q 185.20833 291.04166 158.74998 343.9583 Q 105.83333 343.9583 105.83333 370.41666 L 105.83333 370.41666 L 105.83333 370.41666 Q 105.83333 370.41666 79.37499 238.12498 L 79.37499 132.29166 L 52.916664 132.29166 L 26.458332 132.29166 L 26.458332 105.83333 L 0.0 105.83333 L 0.0 79.37499 L 0.0 26.458332 L 0.0 26.458332 L 0.0 26.458332 L 26.458332 52.916664 L 26.458332 79.37499 L 158.74998 79.37499 Q 317.49997 52.916664 317.49997 52.916664 Q 317.49997 26.458332 370.41666 26.458332 z M 105.83333 264.5833 Q 105.83333 264.5833 132.29166 264.5833 Q 132.29166 291.04166 105.83333 291.04166 Q 105.83333 291.04166 105.83333 264.5833 z" svg:height="3.7041664mm" draw:style-name="style-253" svg:viewBox="0.0 0.0 449.79166 370.41666" svg:width="4.497916mm" svg:x="129.64583mm" svg:y="233.0979mm"/>
          <draw:path svg:d="M 264.5833 0.0 L 264.5833 0.0 L 291.04166 26.458332 Q 317.49997 79.37499 291.04166 105.83333 L 291.04166 132.29166 L 264.5833 211.66666 Q 211.66666 291.04166 211.66666 291.04166 Q 211.66666 317.49997 211.66666 343.9583 L 211.66666 370.41666 L 211.66666 370.41666 Q 211.66666 370.41666 185.20833 396.87497 L 185.20833 396.87497 L 185.20833 396.87497 Q 185.20833 396.87497 158.74998 423.3333 L 132.29166 423.3333 L 132.29166 396.87497 Q 158.74998 343.9583 79.37499 343.9583 Q 26.458332 343.9583 0.0 291.04166 L 0.0 264.5833 L 0.0 264.5833 L 26.458332 264.5833 L 26.458332 264.5833 Q 52.916664 264.5833 52.916664 291.04166 L 52.916664 291.04166 L 52.916664 291.04166 Q 79.37499 291.04166 105.83333 158.74998 L 158.74998 26.458332 L 211.66666 26.458332 Q 264.5833 26.458332 264.5833 0.0 z" svg:height="4.233333mm" draw:style-name="style-254" svg:viewBox="0.0 0.0 291.04166 423.3333" svg:width="2.9104166mm" svg:x="137.05415mm" svg:y="191.8229mm"/>
          <draw:path svg:d="M 1058.3333 26.458332 L 1084.7916 0.0 L 1137.7083 0.0 L 1190.6249 0.0 L 1243.5416 0.0 Q 1296.4583 0.0 1296.4583 52.916664 Q 1322.9166 132.29166 1322.9166 185.20833 L 1322.9166 238.12498 L 1349.3749 238.12498 L 1375.8333 211.66666 L 1375.8333 211.66666 L 1375.8333 211.66666 L 1402.2916 211.66666 L 1402.2916 211.66666 L 1402.2916 185.20833 L 1428.7499 185.20833 L 1455.2083 132.29166 Q 1508.1249 105.83333 1534.5833 79.37499 Q 1587.4999 79.37499 1587.4999 52.916664 Q 1587.4999 26.458332 1640.4166 52.916664 Q 1693.3333 52.916664 1719.7916 79.37499 Q 1719.7916 105.83333 1825.6249 185.20833 Q 1931.4583 264.5833 1957.9165 264.5833 Q 1984.3749 264.5833 2037.2915 291.04166 L 2090.2083 291.04166 L 2116.6665 291.04166 Q 2143.125 291.04166 2143.125 264.5833 Q 2169.5833 211.66666 2169.5833 211.66666 L 2169.5833 211.66666 L 2222.5 317.49997 Q 2275.4165 396.87497 2301.875 370.41666 Q 2328.3333 370.41666 2328.3333 423.3333 Q 2328.3333 449.79166 2354.7915 449.79166 Q 2381.2498 449.79166 2381.2498 423.3333 Q 2381.2498 396.87497 2407.7083 396.87497 L 2407.7083 396.87497 L 2407.7083 396.87497 Q 2407.7083 423.3333 2434.1665 423.3333 L 2434.1665 423.3333 L 2460.6248 423.3333 Q 2487.0833 449.79166 2487.0833 502.7083 Q 2487.0833 555.625 2460.6248 529.1666 Q 2434.1665 502.7083 2434.1665 582.0833 L 2434.1665 661.4583 L 2460.6248 661.4583 L 2460.6248 687.9166 L 2487.0833 687.9166 L 2513.5415 687.9166 L 2513.5415 661.4583 L 2513.5415 634.99994 L 2539.9998 634.99994 Q 2592.9165 634.99994 2592.9165 608.5416 Q 2592.9165 582.0833 2645.8333 555.625 Q 2698.7498 529.1666 2725.2083 476.24997 Q 2751.6665 423.3333 2751.6665 423.3333 L 2751.6665 423.3333 L 2778.1248 423.3333 Q 2804.5833 423.3333 2831.0415 396.87497 L 2857.4998 396.87497 L 2963.3333 423.3333 Q 3095.6248 476.24997 3122.0833 370.41666 Q 3174.9998 291.04166 3148.5415 291.04166 Q 3148.5415 264.5833 3174.9998 264.5833 L 3174.9998 264.5833 L 3174.9998 291.04166 Q 3201.4583 317.49997 3227.9165 291.04166 Q 3280.8333 264.5833 3518.9583 291.04166 Q 3757.0833 317.49997 3757.0833 343.9583 L 3757.0833 343.9583 L 3704.1665 343.9583 Q 3651.2498 343.9583 3677.7083 423.3333 Q 3704.1665 529.1666 3704.1665 529.1666 L 3704.1665 529.1666 L 3651.2498 529.1666 Q 3624.7915 529.1666 3598.3333 582.0833 L 3598.3333 661.4583 L 3651.2498 687.9166 Q 3704.1665 687.9166 3730.6248 714.37494 L 3757.0833 714.37494 L 3757.0833 714.37494 Q 3757.0833 740.8333 3757.0833 740.8333 L 3783.5415 740.8333 L 3809.9998 740.8333 L 3836.4583 740.8333 L 3836.4583 767.2916 L 3862.9165 767.2916 L 3862.9165 793.74994 L 3862.9165 820.2083 L 3862.9165 846.6666 L 3862.9165 873.12494 L 3862.9165 873.12494 L 3862.9165 899.5833 L 3862.9165 899.5833 L 3862.9165 899.5833 L 3836.4583 899.5833 L 3836.4583 899.5833 L 3836.4583 899.5833 L 3809.9998 873.12494 L 3809.9998 873.12494 L 3809.9998 846.6666 L 3783.5415 846.6666 Q 3757.0833 846.6666 3651.2498 846.6666 L 3571.8748 846.6666 L 3598.3333 846.6666 L 3624.7915 846.6666 L 3677.7083 873.12494 L 3730.6248 873.12494 L 3730.6248 899.5833 Q 3730.6248 926.0416 3677.7083 952.49994 Q 3624.7915 952.49994 3651.2498 1031.875 Q 3704.1665 1111.25 3730.6248 1137.7083 Q 3757.0833 1164.1666 3730.6248 1164.1666 Q 3730.6248 1164.1666 3730.6248 1190.6249 L 3730.6248 1190.6249 L 3757.0833 1243.5416 Q 3783.5415 1269.9999 3757.0833 1296.4583 L 3704.1665 1296.4583 L 3704.1665 1349.3749 Q 3730.6248 1402.2916 3704.1665 1402.2916 Q 3677.7083 1375.8333 3677.7083 1375.8333 L 3651.2498 1375.8333 L 3677.7083 1402.2916 Q 3677.7083 1428.7499 3730.6248 1455.2083 Q 3757.0833 1455.2083 3783.5415 1481.6666 L 3783.5415 1534.5833 L 3783.5415 1561.0416 L 3757.0833 1587.4999 L 3757.0833 1613.9583 L 3757.0833 1640.4166 L 3757.0833 1640.4166 Q 3730.6248 1640.4166 3651.2498 1640.4166 Q 3571.8748 1640.4166 3571.8748 1746.2499 L 3571.8748 1852.0833 L 3545.4165 1852.0833 Q 3545.4165 1852.0833 3545.4165 1878.5416 L 3545.4165 1878.5416 L 3545.4165 1878.5416 Q 3518.9583 1904.9999 3518.9583 1904.9999 L 3518.9583 1904.9999 L 3518.9583 1904.9999 Q 3518.9583 1904.9999 3545.4165 1904.9999 L 3571.8748 1904.9999 L 3571.8748 1904.9999 L 3598.3333 1904.9999 L 3598.3333 1904.9999 L 3598.3333 1904.9999 L 3730.6248 2116.6665 Q 3862.9165 2301.875 3862.9165 2301.875 L 3862.9165 2301.875 L 3862.9165 2328.3333 L 3862.9165 2328.3333 L 3862.9165 2328.3333 Q 3862.9165 2354.7915 3889.3748 2381.2498 L 3889.3748 2381.2498 L 3862.9165 2407.7083 Q 3862.9165 2434.1665 3836.4583 2381.2498 Q 3809.9998 2354.7915 3836.4583 2487.0833 Q 3889.3748 2619.3748 3915.833 2619.3748 Q 3968.7498 2619.3748 3968.7498 2698.7498 Q 3968.7498 2778.1248 3942.2915 2778.1248 Q 3915.833 2751.6665 3862.9165 2751.6665 L 3836.4583 2751.6665 L 3862.9165 2778.1248 L 3889.3748 2804.5833 L 3889.3748 2804.5833 L 3915.833 2804.5833 L 3915.833 2804.5833 L 3915.833 2804.5833 L 3915.833 2831.0415 L 3942.2915 2831.0415 L 3942.2915 2857.4998 L 3942.2915 2883.9583 L 3889.3748 2910.4165 Q 3862.9165 2936.8748 3862.9165 2963.3333 Q 3862.9165 3016.2498 3889.3748 3016.2498 L 3889.3748 3042.7083 L 3915.833 3122.0833 Q 3942.2915 3174.9998 3915.833 3174.9998 Q 3889.3748 3174.9998 3862.9165 3148.5415 L 3836.4583 3148.5415 L 3836.4583 3174.9998 L 3836.4583 3201.4583 L 3809.9998 3201.4583 L 3783.5415 3227.9165 L 3783.5415 3227.9165 L 3809.9998 3227.9165 L 3809.9998 3280.8333 Q 3809.9998 3333.7498 3809.9998 3333.7498 L 3809.9998 3333.7498 L 3809.9998 3333.7498 L 3809.9998 3333.7498 L 3783.5415 3386.6665 L 3783.5415 3439.5833 L 3783.5415 3439.5833 L 3783.5415 3439.5833 L 3783.5415 3466.0415 L 3809.9998 3466.0415 L 3809.9998 3492.4998 L 3809.9998 3492.4998 L 3809.9998 3492.4998 L 3809.9998 3518.9583 L 3783.5415 3518.9583 Q 3757.0833 3492.4998 3730.6248 3466.0415 Q 3704.1665 3413.1248 3677.7083 3413.1248 L 3651.2498 3439.5833 L 3651.2498 3439.5833 Q 3651.2498 3439.5833 3677.7083 3466.0415 L 3677.7083 3492.4998 L 3677.7083 3518.9583 Q 3651.2498 3545.4165 3651.2498 3518.9583 L 3624.7915 3492.4998 L 3624.7915 3492.4998 L 3598.3333 3492.4998 L 3598.3333 3545.4165 Q 3598.3333 3598.3333 3571.8748 3598.3333 Q 3545.4165 3598.3333 3545.4165 3624.7915 Q 3545.4165 3651.2498 3571.8748 3677.7083 L 3598.3333 3704.1665 L 3598.3333 3730.6248 L 3598.3333 3757.0833 L 3624.7915 3757.0833 L 3624.7915 3757.0833 L 3624.7915 3783.5415 L 3651.2498 3809.9998 L 3651.2498 3862.9165 L 3651.2498 3889.3748 L 3677.7083 3889.3748 L 3677.7083 3889.3748 L 3677.7083 3915.833 L 3677.7083 3915.833 L 3677.7083 3915.833 L 3677.7083 3915.833 L 3651.2498 3915.833 L 3624.7915 3915.833 L 3624.7915 3915.833 L 3624.7915 3915.833 L 3624.7915 3915.833 L 3598.3333 3889.3748 L 3598.3333 3889.3748 L 3598.3333 3889.3748 L 3598.3333 3862.9165 Q 3598.3333 3836.4583 3545.4165 3783.5415 L 3545.4165 3730.6248 L 3518.9583 3704.1665 L 3492.4998 3677.7083 L 3492.4998 3677.7083 L 3492.4998 3704.1665 L 3492.4998 3704.1665 L 3492.4998 3704.1665 L 3466.0415 3757.0833 L 3439.5833 3783.5415 L 3439.5833 3809.9998 L 3439.5833 3836.4583 L 3492.4998 3915.833 Q 3492.4998 3968.7498 3518.9583 3968.7498 L 3518.9583 3968.7498 L 3518.9583 3995.208 L 3545.4165 4021.6665 L 3545.4165 4048.1248 L 3545.4165 4074.583 L 3545.4165 4127.5 L 3545.4165 4153.958 L 3545.4165 4127.5 L 3545.4165 4101.0415 L 3518.9583 4101.0415 L 3518.9583 4074.583 L 3518.9583 4074.583 L 3492.4998 4074.583 L 3492.4998 4021.6665 L 3492.4998 3995.208 L 3466.0415 3995.208 L 3466.0415 3968.7498 L 3466.0415 3968.7498 L 3439.5833 3968.7498 L 3439.5833 3942.2915 L 3439.5833 3915.833 L 3386.6665 3915.833 L 3360.2083 3915.833 L 3360.2083 3862.9165 Q 3360.2083 3836.4583 3333.7498 3836.4583 L 3307.2915 3862.9165 L 3280.8333 3862.9165 Q 3254.3748 3862.9165 3254.3748 3915.833 Q 3254.3748 3942.2915 3227.9165 3942.2915 L 3174.9998 3942.2915 L 3174.9998 3915.833 L 3174.9998 3915.833 L 3174.9998 3915.833 Q 3174.9998 3889.3748 3148.5415 3862.9165 Q 3122.0833 3809.9998 3095.6248 3862.9165 Q 3069.1665 3889.3748 3042.7083 3862.9165 L 3016.2498 3836.4583 L 3016.2498 3836.4583 Q 3016.2498 3809.9998 2989.7915 3809.9998 Q 2963.3333 3809.9998 2963.3333 3836.4583 Q 2963.3333 3862.9165 2936.8748 3836.4583 Q 2936.8748 3809.9998 2910.4165 3809.9998 L 2857.4998 3783.5415 L 2857.4998 3757.0833 Q 2857.4998 3757.0833 2831.0415 3757.0833 L 2831.0415 3783.5415 L 2831.0415 3783.5415 L 2804.5833 3783.5415 L 2804.5833 3809.9998 Q 2804.5833 3836.4583 2778.1248 3704.1665 Q 2751.6665 3571.8748 2725.2083 3571.8748 Q 2698.7498 3545.4165 2645.8333 3598.3333 L 2619.3748 3624.7915 L 2619.3748 3598.3333 Q 2592.9165 3545.4165 2592.9165 3492.4998 Q 2592.9165 3439.5833 2539.9998 3492.4998 Q 2539.9998 3545.4165 2513.5415 3466.0415 Q 2487.0833 3386.6665 2434.1665 3386.6665 L 2407.7083 3413.1248 L 2407.7083 3386.6665 Q 2381.2498 3386.6665 2381.2498 3386.6665 L 2381.2498 3386.6665 L 2381.2498 3386.6665 Q 2381.2498 3360.2083 2328.3333 3333.7498 Q 2301.875 3333.7498 2275.4165 3280.8333 L 2275.4165 3227.9165 L 2248.9583 3174.9998 L 2222.5 3148.5415 L 2222.5 3148.5415 L 2222.5 3122.0833 L 2222.5 3122.0833 L 2222.5 3122.0833 L 2196.0415 3201.4583 Q 2169.5833 3280.8333 2169.5833 3333.7498 L 2169.5833 3386.6665 L 2143.125 3360.2083 Q 2116.6665 3333.7498 2116.6665 3333.7498 L 2116.6665 3333.7498 L 2116.6665 3307.2915 Q 2116.6665 3280.8333 2063.75 3280.8333 L 2037.2915 3280.8333 L 2037.2915 3280.8333 L 2010.8333 3280.8333 L 2010.8333 3333.7498 L 2010.8333 3360.2083 L 1984.3749 3360.2083 L 1984.3749 3386.6665 L 1984.3749 3386.6665 L 1957.9165 3386.6665 L 1957.9165 3439.5833 L 1957.9165 3518.9583 L 1984.3749 3518.9583 Q 2010.8333 3518.9583 2010.8333 3598.3333 L 2010.8333 3704.1665 L 2010.8333 3704.1665 L 2010.8333 3730.6248 L 2010.8333 3757.0833 Q 2010.8333 3757.0833 1957.9165 3809.9998 Q 1957.9165 3836.4583 1931.4583 3809.9998 L 1904.9999 3757.0833 L 1904.9999 3757.0833 L 1904.9999 3757.0833 L 1904.9999 3783.5415 L 1904.9999 3783.5415 L 1878.5416 3809.9998 Q 1852.0833 3809.9998 1799.1666 3889.3748 Q 1746.2499 3968.7498 1746.2499 4153.958 Q 1746.2499 4339.1665 1799.1666 4339.1665 Q 1852.0833 4339.1665 1852.0833 4339.1665 L 1852.0833 4339.1665 L 1852.0833 4445.0 Q 1852.0833 4577.2915 1852.0833 4603.75 L 1852.0833 4603.75 L 1852.0833 4630.208 Q 1825.6249 4656.6665 1799.1666 4656.6665 Q 1772.7083 4656.6665 1746.2499 4630.208 Q 1746.2499 4603.75 1719.7916 4736.0415 Q 1693.3333 4868.333 1666.8749 4868.333 L 1666.8749 4894.7915 L 1666.8749 4894.7915 L 1640.4166 4894.7915 L 1640.4166 4921.2495 L 1640.4166 4947.708 L 1640.4166 4974.1665 L 1640.4166 5000.6245 L 1640.4166 5000.6245 L 1640.4166 4974.1665 L 1640.4166 4974.1665 L 1640.4166 4974.1665 L 1613.9583 4974.1665 L 1613.9583 4974.1665 L 1613.9583 4947.708 L 1587.4999 4947.708 L 1587.4999 4947.708 L 1587.4999 4974.1665 L 1587.4999 4974.1665 L 1587.4999 4974.1665 L 1561.0416 5027.083 Q 1561.0416 5079.9995 1587.4999 5079.9995 Q 1640.4166 5053.5415 1613.9583 5132.9165 Q 1613.9583 5185.833 1640.4166 5212.2915 Q 1693.3333 5238.7495 1693.3333 5291.6665 Q 1693.3333 5344.583 1693.3333 5344.583 Q 1693.3333 5318.1245 1719.7916 5344.583 Q 1719.7916 5397.4995 1693.3333 5397.4995 Q 1666.8749 5397.4995 1666.8749 5423.958 L 1666.8749 5423.958 L 1640.4166 5503.333 Q 1640.4166 5556.2495 1613.9583 5529.7915 Q 1587.4999 5503.333 1508.1249 5529.7915 Q 1428.7499 5556.2495 1428.7499 5609.1665 Q 1402.2916 5662.083 1428.7499 5662.083 L 1455.2083 5662.083 L 1455.2083 5662.083 L 1455.2083 5688.5415 L 1455.2083 5688.5415 Q 1428.7499 5688.5415 1428.7499 5714.9995 L 1428.7499 5714.9995 L 1402.2916 5741.458 Q 1375.8333 5767.9165 1322.9166 5873.7495 Q 1322.9166 5953.1245 1296.4583 6032.4995 L 1269.9999 6085.4165 L 1269.9999 6085.4165 L 1269.9999 6111.8745 L 1269.9999 6111.8745 L 1269.9999 6138.333 L 1269.9999 6138.333 L 1269.9999 6138.333 L 1243.5416 6191.2495 L 1217.0833 6217.708 L 1217.0833 6217.708 L 1217.0833 6244.1665 L 1190.6249 6244.1665 L 1164.1666 6244.1665 L 1164.1666 6244.1665 L 1137.7083 6244.1665 L 1137.7083 6217.708 L 1137.7083 6191.2495 L 1137.7083 6111.8745 Q 1164.1666 6032.4995 1137.7083 5873.7495 L 1111.25 5714.9995 L 1084.7916 5714.9995 Q 1058.3333 5714.9995 978.95825 5741.458 L 899.5833 5741.458 L 899.5833 5688.5415 L 899.5833 5635.6245 L 1005.4166 5609.1665 Q 1111.25 5556.2495 1111.25 5556.2495 L 1111.25 5556.2495 L 1111.25 5556.2495 L 1111.25 5556.2495 L 1111.25 5529.7915 L 1111.25 5503.333 L 1111.25 5476.8745 L 1111.25 5450.4165 L 1137.7083 5423.958 Q 1137.7083 5397.4995 1084.7916 5423.958 Q 1031.875 5450.4165 1005.4166 5397.4995 L 1005.4166 5344.583 L 1005.4166 5344.583 Q 1031.875 5344.583 1031.875 5318.1245 L 1031.875 5318.1245 L 1031.875 5318.1245 Q 1058.3333 5318.1245 1031.875 5291.6665 L 1031.875 5265.208 L 1031.875 5238.7495 Q 1058.3333 5212.2915 1058.3333 5185.833 Q 1058.3333 5132.9165 1137.7083 4868.333 L 1243.5416 4630.208 L 1269.9999 4630.208 Q 1269.9999 4603.75 1269.9999 4603.75 L 1269.9999 4603.75 L 1269.9999 4603.75 L 1269.9999 4577.2915 L 1296.4583 4577.2915 Q 1296.4583 4550.833 1322.9166 4550.833 L 1375.8333 4550.833 L 1375.8333 4497.9165 Q 1375.8333 4418.5415 1402.2916 4418.5415 Q 1402.2916 4392.083 1428.7499 4074.583 L 1455.2083 3730.6248 L 1455.2083 3730.6248 L 1455.2083 3704.1665 L 1481.6666 3704.1665 Q 1534.5833 3704.1665 1534.5833 3598.3333 L 1534.5833 3518.9583 L 1534.5833 3386.6665 Q 1534.5833 3280.8333 1508.1249 3280.8333 Q 1481.6666 3280.8333 1481.6666 3201.4583 Q 1508.1249 3122.0833 1455.2083 3122.0833 L 1402.2916 3095.6248 L 1402.2916 3069.1665 Q 1428.7499 3042.7083 1428.7499 3016.2498 L 1428.7499 3016.2498 L 1428.7499 3016.2498 Q 1428.7499 3016.2498 1481.6666 3016.2498 Q 1508.1249 2989.7915 1534.5833 2751.6665 L 1587.4999 2539.9998 L 1587.4999 2539.9998 Q 1587.4999 2539.9998 1613.9583 2539.9998 L 1613.9583 2513.5415 L 1613.9583 2487.0833 Q 1640.4166 2460.6248 1640.4166 2434.1665 Q 1640.4166 2407.7083 1666.8749 2407.7083 Q 1693.3333 2407.7083 1693.3333 2354.7915 Q 1719.7916 2328.3333 1746.2499 2196.0415 L 1772.7083 2090.2083 L 1772.7083 1904.9999 Q 1799.1666 1746.2499 1799.1666 1613.9583 L 1799.1666 1481.6666 L 1799.1666 1481.6666 Q 1799.1666 1481.6666 1799.1666 1269.9999 Q 1799.1666 1031.875 1799.1666 952.49994 Q 1746.2499 873.12494 1666.8749 846.6666 Q 1587.4999 793.74994 1587.4999 820.2083 Q 1587.4999 846.6666 1561.0416 846.6666 Q 1534.5833 846.6666 1534.5833 793.74994 Q 1534.5833 714.37494 1481.6666 714.37494 L 1455.2083 714.37494 L 1455.2083 714.37494 Q 1428.7499 714.37494 1428.7499 687.9166 Q 1428.7499 661.4583 1375.8333 661.4583 Q 1296.4583 687.9166 1296.4583 634.99994 Q 1296.4583 634.99994 1217.0833 661.4583 L 1137.7083 687.9166 L 1111.25 687.9166 L 1084.7916 687.9166 L 1058.3333 687.9166 Q 1005.4166 687.9166 846.6666 608.5416 L 714.37494 529.1666 L 634.99994 529.1666 Q 582.0833 529.1666 529.1666 502.7083 L 502.7083 502.7083 L 502.7083 502.7083 Q 502.7083 476.24997 423.3333 476.24997 Q 317.49997 476.24997 343.9583 423.3333 Q 370.41666 370.41666 264.5833 396.87497 Q 158.74998 423.3333 158.74998 370.41666 L 132.29166 317.49997 L 132.29166 317.49997 Q 132.29166 317.49997 105.83333 317.49997 L 52.916664 317.49997 L 52.916664 317.49997 L 52.916664 317.49997 L 52.916664 317.49997 L 52.916664 317.49997 L 26.458332 264.5833 L 0.0 238.12498 L 0.0 238.12498 L 0.0 211.66666 L 0.0 211.66666 L 0.0 211.66666 L 0.0 185.20833 L 0.0 158.74998 L 26.458332 158.74998 L 26.458332 158.74998 L 26.458332 132.29166 L 52.916664 132.29166 L 52.916664 132.29166 L 52.916664 105.83333 L 52.916664 105.83333 L 52.916664 105.83333 L 79.37499 105.83333 L 79.37499 105.83333 L 105.83333 79.37499 L 132.29166 52.916664 L 185.20833 52.916664 Q 238.12498 52.916664 238.12498 26.458332 L 238.12498 26.458332 L 264.5833 26.458332 L 264.5833 26.458332 L 370.41666 52.916664 Q 502.7083 52.916664 529.1666 79.37499 L 529.1666 79.37499 L 529.1666 79.37499 L 529.1666 105.83333 L 634.99994 105.83333 Q 740.8333 105.83333 740.8333 79.37499 Q 767.2916 52.916664 793.74994 52.916664 L 793.74994 52.916664 L 820.2083 52.916664 Q 846.6666 52.916664 952.49994 26.458332 L 1031.875 26.458332 L 1058.3333 26.458332 z M 3624.7915 3360.2083 Q 3624.7915 3333.7498 3624.7915 3333.7498 Q 3651.2498 3333.7498 3651.2498 3333.7498 Q 3651.2498 3360.2083 3624.7915 3360.2083 z" svg:height="62.44166mm" draw:style-name="style-255" svg:viewBox="0.0 0.0 3968.7498 6244.1665" svg:width="39.687496mm" svg:x="153.45833mm" svg:y="127.52916mm"/>
          <draw:path svg:d="M 370.41666 52.916664 L 396.87497 52.916664 L 423.3333 52.916664 Q 449.79166 52.916664 449.79166 79.37499 L 449.79166 79.37499 L 449.79166 185.20833 Q 423.3333 291.04166 423.3333 317.49997 L 423.3333 343.9583 L 423.3333 343.9583 Q 423.3333 343.9583 396.87497 291.04166 Q 370.41666 238.12498 370.41666 264.5833 L 343.9583 264.5833 L 343.9583 264.5833 Q 317.49997 238.12498 317.49997 238.12498 Q 317.49997 211.66666 264.5833 238.12498 L 185.20833 264.5833 L 158.74998 264.5833 Q 158.74998 264.5833 158.74998 238.12498 L 158.74998 238.12498 L 158.74998 211.66666 Q 158.74998 211.66666 132.29166 211.66666 Q 105.83333 185.20833 105.83333 211.66666 L 105.83333 238.12498 L 105.83333 238.12498 Q 79.37499 264.5833 79.37499 264.5833 L 105.83333 264.5833 L 105.83333 291.04166 L 105.83333 317.49997 L 79.37499 317.49997 L 52.916664 317.49997 L 52.916664 317.49997 L 52.916664 317.49997 L 26.458332 264.5833 L 0.0 238.12498 L 0.0 185.20833 Q 0.0 132.29166 26.458332 52.916664 L 26.458332 0.0 L 52.916664 0.0 Q 52.916664 0.0 211.66666 26.458332 Q 343.9583 52.916664 370.41666 52.916664 z" svg:height="3.439583mm" draw:style-name="style-256" svg:viewBox="0.0 0.0 449.79166 343.9583" svg:width="4.497916mm" svg:x="124.35416mm" svg:y="174.62498mm"/>
          <draw:path svg:d="M 26.458332 0.0 L 52.916664 0.0 L 79.37499 26.458332 Q 105.83333 52.916664 105.83333 52.916664 L 105.83333 79.37499 L 105.83333 79.37499 L 105.83333 79.37499 L 79.37499 158.74998 Q 52.916664 211.66666 52.916664 211.66666 L 52.916664 238.12498 L 26.458332 238.12498 Q 0.0 211.66666 0.0 211.66666 L 0.0 211.66666 L 0.0 211.66666 Q 26.458332 211.66666 26.458332 185.20833 L 26.458332 185.20833 L 26.458332 158.74998 Q 0.0 158.74998 0.0 79.37499 Q 0.0 0.0 26.458332 0.0 z" svg:height="2.38125mm" draw:style-name="style-257" svg:viewBox="0.0 0.0 105.83333 238.12498" svg:width="1.0583333mm" svg:x="141.28749mm" svg:y="198.96666mm"/>
          <draw:path svg:d="M 238.12498 52.916664 L 238.12498 52.916664 L 211.66666 132.29166 Q 211.66666 211.66666 105.83333 238.12498 Q 0.0 264.5833 0.0 238.12498 L 0.0 238.12498 L 0.0 211.66666 Q 0.0 211.66666 26.458332 105.83333 L 52.916664 26.458332 L 132.29166 0.0 Q 211.66666 0.0 211.66666 0.0 Q 211.66666 26.458332 238.12498 52.916664 z" svg:height="2.38125mm" draw:style-name="style-258" svg:viewBox="0.0 0.0 238.12498 238.12498" svg:width="2.38125mm" svg:x="105.30416mm" svg:y="250.29582mm"/>
          <draw:path svg:d="M 502.7083 26.458332 L 529.1666 0.0 L 529.1666 0.0 L 529.1666 0.0 L 582.0833 0.0 Q 608.5416 0.0 582.0833 52.916664 Q 529.1666 105.83333 529.1666 185.20833 Q 529.1666 264.5833 529.1666 317.49997 L 529.1666 370.41666 L 529.1666 396.87497 L 529.1666 423.3333 L 555.625 476.24997 L 555.625 529.1666 L 582.0833 529.1666 L 608.5416 529.1666 L 634.99994 529.1666 Q 634.99994 555.625 661.4583 555.625 L 687.9166 555.625 L 687.9166 582.0833 L 687.9166 608.5416 L 634.99994 661.4583 Q 608.5416 714.37494 634.99994 714.37494 Q 687.9166 714.37494 661.4583 767.2916 Q 634.99994 846.6666 634.99994 846.6666 L 634.99994 846.6666 L 608.5416 846.6666 Q 582.0833 846.6666 582.0833 820.2083 Q 582.0833 767.2916 555.625 820.2083 Q 529.1666 846.6666 423.3333 820.2083 L 317.49997 767.2916 L 317.49997 767.2916 Q 317.49997 740.8333 291.04166 740.8333 L 291.04166 740.8333 L 291.04166 714.37494 Q 264.5833 714.37494 264.5833 714.37494 L 264.5833 740.8333 L 211.66666 740.8333 Q 185.20833 740.8333 158.74998 714.37494 L 158.74998 661.4583 L 158.74998 634.99994 Q 158.74998 608.5416 132.29166 555.625 Q 132.29166 502.7083 52.916664 502.7083 L 0.0 502.7083 L 0.0 449.79166 L 0.0 423.3333 L 26.458332 423.3333 L 26.458332 423.3333 L 52.916664 449.79166 Q 105.83333 449.79166 105.83333 449.79166 L 105.83333 449.79166 L 132.29166 423.3333 L 158.74998 396.87497 L 158.74998 396.87497 L 158.74998 396.87497 L 158.74998 370.41666 L 158.74998 370.41666 L 132.29166 370.41666 L 132.29166 343.9583 L 105.83333 343.9583 Q 79.37499 343.9583 79.37499 370.41666 Q 79.37499 396.87497 52.916664 396.87497 L 26.458332 396.87497 L 26.458332 370.41666 L 0.0 343.9583 L 0.0 343.9583 L 0.0 343.9583 L 0.0 317.49997 L 0.0 317.49997 L 0.0 317.49997 L 26.458332 291.04166 L 26.458332 291.04166 L 52.916664 291.04166 L 52.916664 238.12498 L 52.916664 185.20833 L 52.916664 185.20833 L 52.916664 185.20833 L 79.37499 185.20833 L 79.37499 185.20833 L 79.37499 211.66666 L 105.83333 211.66666 L 105.83333 211.66666 L 105.83333 238.12498 L 132.29166 238.12498 L 158.74998 238.12498 L 158.74998 264.5833 L 158.74998 264.5833 L 185.20833 264.5833 L 185.20833 291.04166 L 185.20833 291.04166 L 211.66666 291.04166 L 211.66666 291.04166 L 211.66666 291.04166 L 238.12498 317.49997 L 264.5833 317.49997 L 264.5833 291.04166 L 264.5833 264.5833 L 291.04166 211.66666 Q 317.49997 158.74998 317.49997 158.74998 Q 317.49997 132.29166 423.3333 105.83333 L 502.7083 52.916664 L 502.7083 26.458332 L 502.7083 26.458332 L 502.7083 26.458332 z" svg:height="8.466666mm" draw:style-name="style-259" svg:viewBox="0.0 0.0 687.9166 846.6666" svg:width="6.879166mm" svg:x="52.916664mm" svg:y="276.48956mm"/>
          <draw:path svg:d="M 105.83333 26.458332 L 185.20833 0.0 L 264.5833 26.458332 Q 317.49997 26.458332 343.9583 26.458332 Q 343.9583 26.458332 343.9583 0.0 L 343.9583 0.0 L 370.41666 0.0 Q 370.41666 26.458332 423.3333 26.458332 L 449.79166 26.458332 L 423.3333 79.37499 Q 423.3333 132.29166 502.7083 185.20833 Q 608.5416 238.12498 608.5416 264.5833 L 608.5416 264.5833 L 582.0833 264.5833 L 582.0833 264.5833 L 529.1666 264.5833 L 502.7083 264.5833 L 502.7083 291.04166 L 502.7083 343.9583 L 476.24997 343.9583 Q 449.79166 343.9583 370.41666 343.9583 Q 317.49997 396.87497 317.49997 396.87497 Q 317.49997 396.87497 343.9583 423.3333 L 343.9583 449.79166 L 317.49997 449.79166 L 291.04166 449.79166 L 291.04166 396.87497 Q 291.04166 343.9583 264.5833 343.9583 L 238.12498 343.9583 L 238.12498 291.04166 Q 238.12498 264.5833 158.74998 291.04166 L 79.37499 291.04166 L 52.916664 291.04166 L 52.916664 291.04166 L 52.916664 264.5833 L 52.916664 264.5833 L 52.916664 264.5833 L 79.37499 238.12498 L 79.37499 238.12498 L 79.37499 238.12498 L 79.37499 211.66666 L 52.916664 185.20833 L 52.916664 158.74998 Q 52.916664 132.29166 26.458332 79.37499 L 0.0 52.916664 L 26.458332 52.916664 Q 52.916664 26.458332 105.83333 26.458332 z" svg:height="4.497916mm" draw:style-name="style-260" svg:viewBox="0.0 0.0 608.5416 449.79166" svg:width="6.0854163mm" svg:x="66.674995mm" svg:y="248.9729mm"/>
          <draw:path svg:d="M 26.458332 105.83333 L 52.916664 0.0 L 79.37499 0.0 Q 105.83333 0.0 105.83333 26.458332 Q 132.29166 26.458332 132.29166 26.458332 Q 158.74998 26.458332 158.74998 26.458332 L 158.74998 26.458332 L 158.74998 79.37499 Q 158.74998 132.29166 185.20833 132.29166 Q 211.66666 132.29166 211.66666 211.66666 Q 238.12498 291.04166 264.5833 264.5833 Q 317.49997 238.12498 317.49997 291.04166 Q 317.49997 317.49997 343.9583 317.49997 L 343.9583 317.49997 L 370.41666 370.41666 Q 370.41666 396.87497 396.87497 502.7083 Q 423.3333 582.0833 449.79166 608.5416 L 449.79166 608.5416 L 423.3333 608.5416 Q 370.41666 608.5416 370.41666 634.99994 L 370.41666 634.99994 L 370.41666 634.99994 Q 370.41666 634.99994 343.9583 661.4583 Q 343.9583 687.9166 264.5833 687.9166 L 211.66666 661.4583 L 211.66666 661.4583 L 211.66666 661.4583 L 185.20833 634.99994 L 158.74998 608.5416 L 158.74998 608.5416 L 158.74998 608.5416 L 158.74998 634.99994 L 158.74998 634.99994 L 132.29166 634.99994 L 132.29166 661.4583 L 105.83333 661.4583 L 105.83333 661.4583 L 105.83333 634.99994 Q 105.83333 608.5416 79.37499 608.5416 L 79.37499 608.5416 L 79.37499 582.0833 Q 52.916664 555.625 52.916664 423.3333 L 26.458332 291.04166 L 26.458332 264.5833 L 0.0 238.12498 L 0.0 238.12498 Q 0.0 238.12498 0.0 211.66666 Q 0.0 211.66666 26.458332 105.83333 z M 238.12498 608.5416 Q 264.5833 608.5416 264.5833 608.5416 Q 264.5833 608.5416 264.5833 608.5416 Q 238.12498 608.5416 238.12498 608.5416 z" svg:height="6.879166mm" draw:style-name="style-261" svg:viewBox="0.0 0.0 449.79166 687.9166" svg:width="4.497916mm" svg:x="188.91249mm" svg:y="217.2229mm"/>
          <draw:path svg:d="M 634.99994 0.0 L 634.99994 0.0 L 634.99994 0.0 Q 634.99994 26.458332 634.99994 132.29166 L 634.99994 238.12498 L 634.99994 211.66666 Q 687.9166 185.20833 687.9166 238.12498 Q 714.37494 264.5833 740.8333 264.5833 L 767.2916 264.5833 L 767.2916 264.5833 L 793.74994 264.5833 L 793.74994 264.5833 L 793.74994 264.5833 L 793.74994 238.12498 L 793.74994 238.12498 L 793.74994 317.49997 Q 767.2916 423.3333 740.8333 476.24997 Q 740.8333 529.1666 793.74994 529.1666 Q 820.2083 529.1666 820.2083 555.625 Q 793.74994 582.0833 793.74994 582.0833 L 793.74994 582.0833 L 793.74994 608.5416 L 793.74994 608.5416 L 820.2083 608.5416 L 820.2083 634.99994 L 846.6666 634.99994 Q 846.6666 634.99994 899.5833 661.4583 L 926.0416 687.9166 L 952.49994 687.9166 L 952.49994 687.9166 L 952.49994 687.9166 L 952.49994 687.9166 L 926.0416 687.9166 L 899.5833 687.9166 L 873.12494 687.9166 L 846.6666 687.9166 L 846.6666 714.37494 L 846.6666 740.8333 L 820.2083 740.8333 L 820.2083 740.8333 L 820.2083 767.2916 Q 793.74994 767.2916 740.8333 820.2083 Q 634.99994 873.12494 634.99994 899.5833 L 608.5416 899.5833 L 608.5416 899.5833 Q 582.0833 873.12494 582.0833 820.2083 Q 582.0833 793.74994 582.0833 793.74994 Q 555.625 820.2083 529.1666 820.2083 Q 476.24997 820.2083 476.24997 793.74994 Q 476.24997 740.8333 370.41666 740.8333 Q 291.04166 740.8333 264.5833 740.8333 Q 264.5833 767.2916 238.12498 740.8333 L 211.66666 687.9166 L 211.66666 687.9166 Q 211.66666 687.9166 185.20833 634.99994 Q 185.20833 582.0833 158.74998 582.0833 Q 105.83333 582.0833 105.83333 555.625 Q 79.37499 502.7083 52.916664 476.24997 L 0.0 449.79166 L 0.0 449.79166 Q 0.0 449.79166 0.0 423.3333 Q 0.0 370.41666 79.37499 211.66666 L 132.29166 52.916664 L 211.66666 52.916664 Q 317.49997 52.916664 317.49997 79.37499 Q 317.49997 105.83333 343.9583 79.37499 Q 370.41666 52.916664 396.87497 79.37499 Q 423.3333 105.83333 476.24997 52.916664 Q 529.1666 0.0 582.0833 0.0 Q 608.5416 0.0 634.99994 0.0 z" svg:height="8.995832mm" draw:style-name="style-262" svg:viewBox="0.0 0.0 952.49994 899.5833" svg:width="9.525mm" svg:x="184.15mm" svg:y="194.20416mm"/>
          <draw:path svg:d="M 158.74998 26.458332 L 185.20833 26.458332 L 185.20833 52.916664 Q 185.20833 79.37499 211.66666 79.37499 Q 264.5833 105.83333 264.5833 132.29166 L 264.5833 132.29166 L 264.5833 132.29166 Q 264.5833 132.29166 211.66666 158.74998 L 158.74998 158.74998 L 158.74998 158.74998 Q 158.74998 158.74998 132.29166 185.20833 L 132.29166 185.20833 L 52.916664 185.20833 L 0.0 185.20833 L 0.0 132.29166 Q 0.0 105.83333 26.458332 79.37499 L 52.916664 26.458332 L 79.37499 0.0 Q 105.83333 -26.458332 132.29166 0.0 Q 132.29166 26.458332 158.74998 26.458332 z" svg:height="1.8520832mm" draw:style-name="style-263" svg:viewBox="0.0 0.0 264.5833 185.20833" svg:width="2.6458333mm" svg:x="139.7mm" svg:y="188.6479mm"/>
          <draw:path svg:d="M 105.83333 0.0 L 158.74998 26.458332 L 158.74998 52.916664 Q 158.74998 79.37499 185.20833 105.83333 L 185.20833 132.29166 L 158.74998 158.74998 Q 158.74998 158.74998 105.83333 158.74998 Q 79.37499 158.74998 52.916664 185.20833 Q 52.916664 211.66666 52.916664 238.12498 L 26.458332 238.12498 L 26.458332 211.66666 Q 0.0 211.66666 0.0 158.74998 Q 0.0 105.83333 52.916664 52.916664 Q 79.37499 0.0 105.83333 0.0 z" svg:height="2.38125mm" draw:style-name="style-264" svg:viewBox="0.0 0.0 185.20833 238.12498" svg:width="1.8520832mm" svg:x="74.08333mm" svg:y="258.76248mm"/>
          <draw:path svg:d="M 211.66666 26.458332 L 238.12498 0.0 L 264.5833 0.0 L 264.5833 0.0 L 211.66666 105.83333 Q 185.20833 185.20833 238.12498 185.20833 Q 264.5833 185.20833 264.5833 211.66666 L 264.5833 238.12498 L 264.5833 238.12498 L 264.5833 238.12498 L 238.12498 211.66666 Q 211.66666 211.66666 185.20833 264.5833 Q 158.74998 317.49997 158.74998 317.49997 L 158.74998 317.49997 L 158.74998 317.49997 Q 158.74998 317.49997 132.29166 317.49997 L 132.29166 343.9583 L 132.29166 343.9583 Q 105.83333 343.9583 105.83333 343.9583 Q 105.83333 370.41666 52.916664 291.04166 L 0.0 238.12498 L 0.0 238.12498 Q 26.458332 211.66666 26.458332 211.66666 L 26.458332 211.66666 L 26.458332 211.66666 Q 52.916664 185.20833 52.916664 158.74998 Q 79.37499 105.83333 52.916664 105.83333 Q 0.0 105.83333 0.0 52.916664 L 26.458332 26.458332 L 52.916664 52.916664 Q 52.916664 52.916664 105.83333 52.916664 L 158.74998 52.916664 L 185.20833 52.916664 Q 211.66666 52.916664 211.66666 26.458332 z" svg:height="3.439583mm" draw:style-name="style-265" svg:viewBox="0.0 0.0 264.5833 343.9583" svg:width="2.6458333mm" svg:x="158.22083mm" svg:y="282.0458mm"/>
          <draw:path svg:d="M 185.20833 0.0 L 211.66666 0.0 L 185.20833 52.916664 Q 158.74998 132.29166 132.29166 132.29166 Q 105.83333 132.29166 105.83333 158.74998 L 105.83333 185.20833 L 132.29166 185.20833 L 158.74998 185.20833 L 158.74998 238.12498 L 158.74998 264.5833 L 158.74998 291.04166 L 158.74998 317.49997 L 158.74998 317.49997 Q 158.74998 343.9583 132.29166 370.41666 Q 105.83333 396.87497 79.37499 370.41666 L 52.916664 343.9583 L 52.916664 343.9583 Q 52.916664 343.9583 26.458332 317.49997 Q 0.0 291.04166 0.0 238.12498 L 26.458332 158.74998 L 26.458332 132.29166 Q 52.916664 79.37499 52.916664 52.916664 L 79.37499 26.458332 L 105.83333 26.458332 Q 132.29166 0.0 132.29166 26.458332 Q 158.74998 52.916664 158.74998 26.458332 Q 158.74998 0.0 185.20833 0.0 z" svg:height="3.7041664mm" draw:style-name="style-266" svg:viewBox="0.0 0.0 211.66666 370.41666" svg:width="2.1166666mm" svg:x="173.03749mm" svg:y="201.87708mm"/>
          <draw:path svg:d="M 238.12498 0.0 L 264.5833 0.0 L 238.12498 105.83333 Q 185.20833 238.12498 132.29166 238.12498 Q 52.916664 264.5833 52.916664 291.04166 Q 26.458332 317.49997 26.458332 317.49997 L 26.458332 317.49997 L 26.458332 291.04166 Q 26.458332 291.04166 0.0 291.04166 L 0.0 264.5833 L 0.0 238.12498 L 0.0 185.20833 L 52.916664 158.74998 Q 105.83333 132.29166 105.83333 132.29166 L 105.83333 132.29166 L 105.83333 132.29166 Q 132.29166 132.29166 132.29166 158.74998 Q 132.29166 185.20833 185.20833 79.37499 Q 211.66666 0.0 238.12498 0.0 z" svg:height="3.1749997mm" draw:style-name="style-267" svg:viewBox="0.0 0.0 264.5833 317.49997" svg:width="2.6458333mm" svg:x="188.11874mm" svg:y="244.73956mm"/>
          <draw:path svg:d="M 502.7083 0.0 L 502.7083 0.0 L 555.625 52.916664 Q 608.5416 105.83333 634.99994 132.29166 L 634.99994 158.74998 L 608.5416 211.66666 Q 608.5416 238.12498 582.0833 238.12498 L 582.0833 238.12498 L 582.0833 211.66666 Q 582.0833 185.20833 555.625 185.20833 Q 502.7083 185.20833 502.7083 211.66666 Q 502.7083 238.12498 476.24997 317.49997 Q 449.79166 370.41666 396.87497 370.41666 Q 370.41666 370.41666 343.9583 396.87497 Q 317.49997 423.3333 291.04166 423.3333 Q 264.5833 423.3333 185.20833 555.625 L 132.29166 687.9166 L 105.83333 714.37494 L 79.37499 740.8333 L 79.37499 740.8333 L 79.37499 740.8333 L 79.37499 767.2916 L 79.37499 767.2916 L 52.916664 767.2916 L 52.916664 793.74994 L 52.916664 793.74994 L 26.458332 793.74994 L 26.458332 793.74994 L 26.458332 793.74994 L 26.458332 820.2083 L 26.458332 820.2083 L 0.0 793.74994 L 0.0 740.8333 L 0.0 687.9166 L 26.458332 661.4583 L 26.458332 634.99994 L 26.458332 608.5416 L 26.458332 608.5416 L 26.458332 582.0833 L 26.458332 582.0833 L 26.458332 582.0833 L 52.916664 582.0833 L 52.916664 582.0833 L 52.916664 502.7083 Q 26.458332 423.3333 211.66666 238.12498 Q 396.87497 52.916664 449.79166 26.458332 Q 476.24997 0.0 502.7083 0.0 z" svg:height="8.202083mm" draw:style-name="style-268" svg:viewBox="0.0 0.0 634.99994 820.2083" svg:width="6.3499994mm" svg:x="162.18958mm" svg:y="116.416664mm"/>
          <draw:path svg:d="M 52.916664 52.916664 Q 79.37499 0.0 105.83333 0.0 Q 132.29166 0.0 132.29166 52.916664 Q 132.29166 79.37499 105.83333 79.37499 Q 79.37499 79.37499 52.916664 158.74998 Q 26.458332 211.66666 0.0 185.20833 Q 0.0 132.29166 0.0 105.83333 Q 0.0 79.37499 26.458332 79.37499 Q 52.916664 79.37499 52.916664 52.916664 z" svg:height="1.8520832mm" draw:style-name="style-269" svg:viewBox="0.0 0.0 132.29166 185.20833" svg:width="1.3229166mm" svg:x="66.674995mm" svg:y="258.76248mm"/>
          <draw:path svg:d="M 79.37499 0.0 L 105.83333 0.0 L 132.29166 0.0 L 158.74998 26.458332 L 158.74998 26.458332 L 158.74998 26.458332 L 185.20833 26.458332 L 185.20833 26.458332 L 211.66666 26.458332 L 211.66666 26.458332 L 211.66666 26.458332 Q 211.66666 26.458332 238.12498 26.458332 L 238.12498 26.458332 L 238.12498 52.916664 Q 238.12498 79.37499 211.66666 79.37499 Q 185.20833 79.37499 185.20833 105.83333 Q 158.74998 132.29166 158.74998 132.29166 L 158.74998 158.74998 L 105.83333 211.66666 Q 52.916664 264.5833 52.916664 291.04166 L 52.916664 291.04166 L 52.916664 291.04166 Q 52.916664 291.04166 26.458332 264.5833 L 0.0 238.12498 L 0.0 238.12498 L 0.0 238.12498 L 0.0 185.20833 Q 0.0 132.29166 26.458332 79.37499 L 52.916664 26.458332 L 52.916664 26.458332 Q 52.916664 26.458332 79.37499 0.0 z" svg:height="2.9104166mm" draw:style-name="style-270" svg:viewBox="0.0 0.0 238.12498 291.04166" svg:width="2.38125mm" svg:x="128.05832mm" svg:y="195.52707mm"/>
          <draw:path svg:d="M 1084.7916 105.83333 L 1084.7916 105.83333 L 1084.7916 158.74998 Q 1084.7916 185.20833 1084.7916 211.66666 L 1084.7916 211.66666 L 1058.3333 211.66666 Q 1031.875 211.66666 1058.3333 291.04166 Q 1084.7916 370.41666 1058.3333 396.87497 Q 1058.3333 423.3333 1031.875 423.3333 Q 1005.4166 423.3333 978.95825 476.24997 Q 952.49994 529.1666 926.0416 529.1666 Q 873.12494 529.1666 873.12494 555.625 L 873.12494 555.625 L 820.2083 608.5416 Q 767.2916 661.4583 714.37494 740.8333 Q 714.37494 793.74994 687.9166 793.74994 L 687.9166 820.2083 L 687.9166 820.2083 Q 661.4583 820.2083 661.4583 926.0416 Q 634.99994 1031.875 555.625 1005.4166 Q 476.24997 1005.4166 449.79166 1005.4166 L 449.79166 1005.4166 L 423.3333 1005.4166 L 423.3333 1005.4166 L 396.87497 1031.875 L 343.9583 1058.3333 L 343.9583 1058.3333 L 343.9583 1058.3333 L 317.49997 1058.3333 L 317.49997 1058.3333 L 317.49997 1084.7916 L 291.04166 1084.7916 L 291.04166 1084.7916 L 291.04166 1111.25 L 291.04166 1111.25 L 264.5833 1111.25 L 238.12498 1084.7916 L 211.66666 1058.3333 L 211.66666 1058.3333 L 238.12498 1058.3333 L 238.12498 1058.3333 L 238.12498 1058.3333 L 238.12498 1031.875 L 238.12498 1031.875 L 238.12498 1005.4166 L 238.12498 952.49994 L 238.12498 926.0416 Q 238.12498 899.5833 291.04166 793.74994 Q 317.49997 661.4583 291.04166 661.4583 Q 264.5833 687.9166 211.66666 634.99994 Q 185.20833 582.0833 132.29166 582.0833 L 105.83333 582.0833 L 105.83333 529.1666 L 79.37499 502.7083 L 79.37499 502.7083 L 79.37499 476.24997 L 52.916664 476.24997 L 26.458332 476.24997 L 26.458332 423.3333 L 26.458332 370.41666 L 0.0 343.9583 L 0.0 317.49997 L 26.458332 317.49997 Q 52.916664 317.49997 52.916664 291.04166 L 52.916664 291.04166 L 79.37499 291.04166 Q 132.29166 291.04166 132.29166 238.12498 Q 158.74998 211.66666 238.12498 211.66666 Q 343.9583 211.66666 317.49997 185.20833 Q 291.04166 158.74998 291.04166 132.29166 L 291.04166 105.83333 L 343.9583 105.83333 Q 396.87497 105.83333 396.87497 132.29166 Q 423.3333 158.74998 449.79166 132.29166 Q 449.79166 105.83333 476.24997 79.37499 L 476.24997 52.916664 L 502.7083 52.916664 L 502.7083 52.916664 L 502.7083 26.458332 L 502.7083 26.458332 L 529.1666 26.458332 L 529.1666 52.916664 L 529.1666 52.916664 L 555.625 52.916664 L 555.625 52.916664 L 555.625 52.916664 L 634.99994 52.916664 Q 714.37494 52.916664 714.37494 105.83333 Q 714.37494 132.29166 740.8333 105.83333 Q 740.8333 52.916664 820.2083 52.916664 Q 899.5833 52.916664 926.0416 0.0 Q 926.0416 -52.916664 978.95825 26.458332 Q 1058.3333 105.83333 1084.7916 105.83333 z" svg:height="11.112499mm" draw:style-name="style-271" svg:viewBox="0.0 0.0 1084.7916 1111.25" svg:width="10.847916mm" svg:x="199.7604mm" svg:y="241.29999mm"/>
          <draw:path svg:d="M 476.24997 0.0 L 502.7083 0.0 L 502.7083 26.458332 Q 502.7083 52.916664 476.24997 52.916664 L 476.24997 52.916664 L 476.24997 105.83333 Q 449.79166 158.74998 449.79166 211.66666 L 449.79166 264.5833 L 449.79166 291.04166 L 449.79166 317.49997 L 449.79166 317.49997 L 449.79166 317.49997 L 449.79166 317.49997 Q 476.24997 317.49997 476.24997 317.49997 L 476.24997 317.49997 L 502.7083 317.49997 Q 502.7083 343.9583 529.1666 343.9583 L 529.1666 370.41666 L 502.7083 423.3333 Q 502.7083 476.24997 476.24997 476.24997 L 476.24997 502.7083 L 476.24997 529.1666 Q 449.79166 555.625 449.79166 582.0833 L 449.79166 634.99994 L 396.87497 687.9166 Q 317.49997 740.8333 291.04166 767.2916 L 291.04166 767.2916 L 291.04166 687.9166 Q 291.04166 634.99994 264.5833 661.4583 Q 264.5833 687.9166 238.12498 687.9166 Q 211.66666 687.9166 211.66666 714.37494 Q 211.66666 740.8333 185.20833 740.8333 L 158.74998 740.8333 L 158.74998 740.8333 L 132.29166 740.8333 L 132.29166 767.2916 L 132.29166 793.74994 L 105.83333 793.74994 L 79.37499 793.74994 L 79.37499 767.2916 L 79.37499 740.8333 L 79.37499 687.9166 L 79.37499 608.5416 L 79.37499 608.5416 L 79.37499 634.99994 L 79.37499 634.99994 L 79.37499 634.99994 L 52.916664 634.99994 L 52.916664 634.99994 L 52.916664 661.4583 L 26.458332 661.4583 L 26.458332 634.99994 Q 26.458332 608.5416 0.0 608.5416 L 0.0 608.5416 L 0.0 582.0833 Q 26.458332 555.625 79.37499 529.1666 Q 158.74998 502.7083 158.74998 370.41666 L 158.74998 211.66666 L 158.74998 158.74998 L 185.20833 132.29166 L 185.20833 132.29166 L 185.20833 105.83333 L 238.12498 105.83333 Q 291.04166 79.37499 291.04166 105.83333 Q 291.04166 158.74998 317.49997 158.74998 Q 343.9583 158.74998 343.9583 132.29166 L 343.9583 132.29166 L 370.41666 105.83333 L 370.41666 79.37499 L 396.87497 79.37499 Q 396.87497 52.916664 396.87497 52.916664 L 370.41666 52.916664 L 370.41666 52.916664 L 370.41666 26.458332 L 396.87497 26.458332 Q 449.79166 0.0 476.24997 0.0 z" svg:height="7.9374995mm" draw:style-name="style-272" svg:viewBox="0.0 0.0 529.1666 793.74994" svg:width="5.2916665mm" svg:x="105.03958mm" svg:y="197.90833mm"/>
          <draw:path svg:d="M 687.9166 79.37499 L 687.9166 79.37499 L 687.9166 105.83333 L 687.9166 105.83333 L 608.5416 185.20833 Q 529.1666 264.5833 502.7083 291.04166 L 502.7083 317.49997 L 502.7083 317.49997 Q 502.7083 317.49997 476.24997 343.9583 Q 423.3333 343.9583 423.3333 317.49997 L 423.3333 291.04166 L 423.3333 291.04166 Q 423.3333 291.04166 423.3333 264.5833 L 423.3333 264.5833 L 423.3333 264.5833 Q 423.3333 238.12498 238.12498 370.41666 L 79.37499 476.24997 L 79.37499 476.24997 Q 52.916664 449.79166 52.916664 423.3333 L 52.916664 396.87497 L 79.37499 396.87497 L 79.37499 370.41666 L 79.37499 370.41666 L 105.83333 370.41666 L 105.83333 370.41666 L 105.83333 370.41666 L 79.37499 370.41666 L 52.916664 370.41666 L 26.458332 370.41666 L 0.0 370.41666 L 0.0 343.9583 L 0.0 317.49997 L 26.458332 317.49997 L 52.916664 317.49997 L 52.916664 291.04166 L 52.916664 291.04166 L 79.37499 291.04166 L 79.37499 264.5833 L 79.37499 264.5833 Q 105.83333 264.5833 105.83333 238.12498 Q 158.74998 211.66666 185.20833 105.83333 L 238.12498 26.458332 L 264.5833 26.458332 Q 291.04166 0.0 317.49997 0.0 L 343.9583 0.0 L 423.3333 0.0 Q 476.24997 0.0 529.1666 0.0 Q 582.0833 26.458332 582.0833 52.916664 Q 608.5416 52.916664 634.99994 52.916664 Q 661.4583 52.916664 687.9166 79.37499 z" svg:height="4.7625mm" draw:style-name="style-273" svg:viewBox="0.0 0.0 687.9166 476.24997" svg:width="6.879166mm" svg:x="142.34583mm" svg:y="137.05415mm"/>
          <draw:path svg:d="M 291.04166 0.0 L 317.49997 0.0 L 343.9583 79.37499 Q 343.9583 132.29166 343.9583 132.29166 Q 343.9583 132.29166 370.41666 132.29166 L 370.41666 132.29166 L 343.9583 211.66666 Q 343.9583 291.04166 317.49997 291.04166 Q 291.04166 264.5833 291.04166 343.9583 Q 291.04166 423.3333 291.04166 449.79166 L 291.04166 449.79166 L 291.04166 449.79166 L 291.04166 476.24997 L 238.12498 449.79166 Q 185.20833 423.3333 132.29166 449.79166 Q 132.29166 502.7083 105.83333 555.625 L 105.83333 582.0833 L 79.37499 582.0833 Q 52.916664 582.0833 52.916664 529.1666 L 79.37499 476.24997 L 79.37499 449.79166 Q 79.37499 396.87497 26.458332 396.87497 L 0.0 396.87497 L 0.0 343.9583 Q 26.458332 291.04166 26.458332 211.66666 Q 52.916664 132.29166 79.37499 132.29166 Q 132.29166 132.29166 132.29166 105.83333 L 132.29166 79.37499 L 105.83333 79.37499 L 79.37499 79.37499 L 79.37499 52.916664 L 79.37499 26.458332 L 105.83333 26.458332 L 132.29166 26.458332 L 158.74998 79.37499 Q 185.20833 132.29166 238.12498 79.37499 Q 264.5833 26.458332 291.04166 0.0 z" svg:height="5.820833mm" draw:style-name="style-274" svg:viewBox="0.0 0.0 370.41666 582.0833" svg:width="3.7041664mm" svg:x="93.92708mm" svg:y="246.85623mm"/>
          <draw:path svg:d="M 185.20833 105.83333 L 185.20833 158.74998 L 211.66666 158.74998 L 211.66666 158.74998 L 211.66666 185.20833 Q 185.20833 185.20833 132.29166 211.66666 L 79.37499 264.5833 L 79.37499 264.5833 L 79.37499 264.5833 L 79.37499 264.5833 L 79.37499 264.5833 L 79.37499 291.04166 L 79.37499 291.04166 L 52.916664 291.04166 L 52.916664 317.49997 L 52.916664 317.49997 L 26.458332 317.49997 L 26.458332 291.04166 L 26.458332 264.5833 L 26.458332 238.12498 L 26.458332 211.66666 L 52.916664 185.20833 Q 52.916664 158.74998 26.458332 158.74998 Q 0.0 158.74998 0.0 132.29166 Q 0.0 105.83333 26.458332 105.83333 L 79.37499 105.83333 L 79.37499 105.83333 L 79.37499 105.83333 L 105.83333 105.83333 L 105.83333 105.83333 L 105.83333 79.37499 L 132.29166 79.37499 L 158.74998 0.0 Q 185.20833 -52.916664 185.20833 0.0 Q 185.20833 26.458332 185.20833 105.83333 z" svg:height="3.1749997mm" draw:style-name="style-275" svg:viewBox="0.0 0.0 211.66666 317.49997" svg:width="2.1166666mm" svg:x="127.26458mm" svg:y="157.69167mm"/>
          <draw:path svg:d="M 132.29166 52.916664 L 132.29166 0.0 L 158.74998 0.0 L 185.20833 0.0 L 185.20833 26.458332 Q 185.20833 52.916664 211.66666 52.916664 Q 264.5833 52.916664 264.5833 79.37499 L 291.04166 79.37499 L 291.04166 158.74998 Q 264.5833 238.12498 291.04166 264.5833 L 291.04166 264.5833 L 264.5833 264.5833 L 238.12498 264.5833 L 238.12498 211.66666 Q 211.66666 185.20833 185.20833 185.20833 Q 158.74998 158.74998 105.83333 264.5833 L 26.458332 343.9583 L 26.458332 264.5833 L 0.0 185.20833 L 0.0 158.74998 L 0.0 105.83333 L 26.458332 79.37499 L 52.916664 52.916664 L 52.916664 52.916664 L 52.916664 52.916664 L 52.916664 79.37499 L 52.916664 105.83333 L 105.83333 105.83333 L 132.29166 105.83333 L 132.29166 52.916664 z" svg:height="3.439583mm" draw:style-name="style-276" svg:viewBox="0.0 0.0 291.04166 343.9583" svg:width="2.9104166mm" svg:x="173.56665mm" svg:y="279.92914mm"/>
          <draw:path svg:d="M 0.0 52.916664 L 0.0 0.0 L 0.0 26.458332 Q 0.0 79.37499 26.458332 79.37499 Q 52.916664 79.37499 52.916664 52.916664 Q 52.916664 26.458332 79.37499 26.458332 L 79.37499 26.458332 L 105.83333 26.458332 L 132.29166 26.458332 L 132.29166 26.458332 L 132.29166 52.916664 L 132.29166 79.37499 Q 105.83333 79.37499 105.83333 132.29166 L 105.83333 185.20833 L 79.37499 185.20833 Q 52.916664 185.20833 52.916664 158.74998 Q 52.916664 132.29166 26.458332 132.29166 Q 0.0 132.29166 0.0 52.916664 z" svg:height="1.8520832mm" draw:style-name="style-277" svg:viewBox="0.0 0.0 132.29166 185.20833" svg:width="1.3229166mm" svg:x="193.14583mm" svg:y="259.02707mm"/>
          <draw:path svg:d="M 396.87497 26.458332 L 396.87497 0.0 L 396.87497 0.0 Q 423.3333 0.0 423.3333 79.37499 L 423.3333 132.29166 L 396.87497 238.12498 Q 370.41666 317.49997 396.87497 343.9583 Q 396.87497 396.87497 423.3333 396.87497 L 449.79166 396.87497 L 449.79166 449.79166 L 449.79166 502.7083 L 370.41666 555.625 Q 264.5833 608.5416 264.5833 661.4583 Q 264.5833 687.9166 238.12498 661.4583 Q 211.66666 608.5416 211.66666 661.4583 Q 211.66666 687.9166 185.20833 687.9166 L 185.20833 687.9166 L 185.20833 661.4583 Q 158.74998 661.4583 132.29166 661.4583 L 105.83333 687.9166 L 105.83333 634.99994 Q 105.83333 582.0833 52.916664 582.0833 L 26.458332 582.0833 L 26.458332 582.0833 L 26.458332 555.625 L 52.916664 555.625 Q 79.37499 555.625 105.83333 502.7083 Q 105.83333 449.79166 79.37499 449.79166 Q 52.916664 449.79166 52.916664 423.3333 Q 52.916664 396.87497 26.458332 396.87497 L 0.0 396.87497 L 0.0 370.41666 L 0.0 343.9583 L 79.37499 343.9583 Q 158.74998 343.9583 158.74998 291.04166 Q 185.20833 238.12498 158.74998 238.12498 L 132.29166 211.66666 L 132.29166 211.66666 Q 132.29166 185.20833 158.74998 185.20833 Q 185.20833 185.20833 185.20833 158.74998 L 211.66666 132.29166 L 211.66666 132.29166 L 211.66666 132.29166 L 211.66666 132.29166 L 238.12498 132.29166 L 264.5833 132.29166 Q 291.04166 132.29166 291.04166 185.20833 Q 317.49997 211.66666 343.9583 132.29166 L 370.41666 52.916664 L 370.41666 52.916664 L 370.41666 52.916664 L 396.87497 26.458332 z" svg:height="6.879166mm" draw:style-name="style-278" svg:viewBox="0.0 0.0 449.79166 687.9166" svg:width="4.497916mm" svg:x="115.35833mm" svg:y="207.6979mm"/>
          <draw:path svg:d="M 52.916664 26.458332 L 132.29166 0.0 L 132.29166 0.0 Q 132.29166 26.458332 158.74998 26.458332 L 158.74998 26.458332 L 158.74998 79.37499 Q 185.20833 105.83333 211.66666 105.83333 Q 238.12498 105.83333 238.12498 132.29166 Q 238.12498 158.74998 317.49997 132.29166 Q 370.41666 105.83333 370.41666 158.74998 Q 370.41666 211.66666 396.87497 238.12498 L 396.87497 291.04166 L 370.41666 343.9583 Q 343.9583 423.3333 238.12498 423.3333 Q 132.29166 449.79166 132.29166 449.79166 L 132.29166 449.79166 L 105.83333 449.79166 Q 79.37499 449.79166 52.916664 476.24997 L 52.916664 476.24997 L 52.916664 449.79166 Q 52.916664 449.79166 26.458332 449.79166 L 26.458332 449.79166 L 26.458332 423.3333 L 26.458332 396.87497 L 26.458332 343.9583 Q 52.916664 317.49997 0.0 185.20833 Q -26.458332 79.37499 52.916664 26.458332 z" svg:height="4.7625mm" draw:style-name="style-279" svg:viewBox="0.0 0.0 396.87497 476.24997" svg:width="3.9687498mm" svg:x="139.17082mm" svg:y="291.8354mm"/>
          <draw:path svg:d="M 185.20833 52.916664 L 238.12498 0.0 L 264.5833 26.458332 Q 317.49997 52.916664 317.49997 105.83333 Q 317.49997 132.29166 291.04166 158.74998 L 291.04166 185.20833 L 291.04166 185.20833 Q 264.5833 185.20833 264.5833 211.66666 L 264.5833 211.66666 L 264.5833 238.12498 Q 264.5833 264.5833 291.04166 317.49997 L 291.04166 343.9583 L 264.5833 370.41666 Q 264.5833 396.87497 211.66666 396.87497 L 158.74998 396.87497 L 158.74998 370.41666 Q 158.74998 370.41666 132.29166 370.41666 L 132.29166 396.87497 L 105.83333 396.87497 Q 105.83333 370.41666 105.83333 370.41666 Q 79.37499 370.41666 52.916664 343.9583 L 26.458332 291.04166 L 26.458332 264.5833 Q 0.0 264.5833 0.0 264.5833 L 0.0 264.5833 L 0.0 238.12498 Q 0.0 211.66666 26.458332 211.66666 Q 26.458332 211.66666 52.916664 185.20833 L 79.37499 158.74998 L 105.83333 158.74998 Q 132.29166 158.74998 132.29166 132.29166 Q 158.74998 105.83333 185.20833 52.916664 z" svg:height="3.9687498mm" draw:style-name="style-280" svg:viewBox="0.0 0.0 317.49997 396.87497" svg:width="3.1749997mm" svg:x="59.79583mm" svg:y="283.10416mm"/>
          <draw:path svg:d="M 185.20833 52.916664 L 185.20833 52.916664 L 185.20833 52.916664 L 185.20833 52.916664 L 238.12498 79.37499 Q 317.49997 105.83333 343.9583 79.37499 Q 343.9583 52.916664 343.9583 105.83333 Q 343.9583 132.29166 343.9583 158.74998 L 343.9583 158.74998 L 343.9583 158.74998 Q 343.9583 158.74998 317.49997 158.74998 L 317.49997 185.20833 L 317.49997 185.20833 Q 291.04166 185.20833 291.04166 211.66666 L 291.04166 211.66666 L 291.04166 211.66666 Q 291.04166 211.66666 264.5833 211.66666 L 238.12498 238.12498 L 238.12498 211.66666 Q 238.12498 211.66666 185.20833 211.66666 L 158.74998 185.20833 L 158.74998 185.20833 Q 158.74998 158.74998 105.83333 185.20833 L 52.916664 211.66666 L 26.458332 211.66666 L 26.458332 211.66666 L 26.458332 185.20833 L 26.458332 185.20833 L 0.0 185.20833 L 0.0 185.20833 L 0.0 158.74998 Q 26.458332 158.74998 52.916664 105.83333 L 79.37499 26.458332 L 105.83333 0.0 Q 132.29166 0.0 158.74998 26.458332 Q 185.20833 52.916664 185.20833 52.916664 z" svg:height="2.38125mm" draw:style-name="style-281" svg:viewBox="0.0 0.0 343.9583 238.12498" svg:width="3.439583mm" svg:x="142.08124mm" svg:y="152.4mm"/>
          <draw:path svg:d="M 52.916664 79.37499 L 52.916664 0.0 L 52.916664 0.0 L 79.37499 0.0 L 105.83333 0.0 L 105.83333 0.0 L 105.83333 52.916664 Q 105.83333 79.37499 158.74998 52.916664 Q 158.74998 0.0 185.20833 26.458332 Q 211.66666 52.916664 211.66666 52.916664 L 211.66666 52.916664 L 185.20833 105.83333 Q 158.74998 132.29166 158.74998 158.74998 L 158.74998 211.66666 L 158.74998 264.5833 Q 158.74998 343.9583 158.74998 343.9583 L 158.74998 343.9583 L 158.74998 343.9583 Q 158.74998 370.41666 105.83333 370.41666 L 52.916664 370.41666 L 26.458332 370.41666 L 0.0 370.41666 L 0.0 317.49997 L 0.0 291.04166 L 0.0 291.04166 L 0.0 291.04166 L 26.458332 211.66666 Q 52.916664 158.74998 52.916664 79.37499 z" svg:height="3.7041664mm" draw:style-name="style-282" svg:viewBox="0.0 0.0 211.66666 370.41666" svg:width="2.1166666mm" svg:x="138.11249mm" svg:y="188.38332mm"/>
          <draw:path svg:d="M 79.37499 26.458332 L 79.37499 0.0 L 105.83333 0.0 L 132.29166 0.0 L 132.29166 26.458332 L 158.74998 26.458332 L 132.29166 158.74998 Q 105.83333 264.5833 79.37499 264.5833 Q 52.916664 264.5833 26.458332 211.66666 Q 26.458332 185.20833 0.0 185.20833 L 0.0 185.20833 L 0.0 158.74998 Q 26.458332 132.29166 26.458332 105.83333 L 26.458332 52.916664 L 26.458332 52.916664 Q 52.916664 52.916664 79.37499 26.458332 z" svg:height="2.6458333mm" draw:style-name="style-283" svg:viewBox="0.0 0.0 158.74998 264.5833" svg:width="1.5874999mm" svg:x="187.06041mm" svg:y="311.15mm"/>
          <draw:path svg:d="M 238.12498 52.916664 L 238.12498 0.0 L 238.12498 0.0 L 264.5833 0.0 L 264.5833 26.458332 Q 291.04166 52.916664 291.04166 26.458332 Q 291.04166 0.0 317.49997 0.0 L 317.49997 0.0 L 317.49997 52.916664 L 343.9583 105.83333 L 343.9583 105.83333 L 343.9583 105.83333 L 370.41666 79.37499 L 396.87497 79.37499 L 396.87497 132.29166 L 396.87497 185.20833 L 423.3333 211.66666 L 423.3333 211.66666 L 343.9583 317.49997 Q 291.04166 423.3333 264.5833 476.24997 Q 264.5833 529.1666 238.12498 529.1666 Q 185.20833 529.1666 185.20833 555.625 L 158.74998 555.625 L 158.74998 555.625 Q 158.74998 529.1666 79.37499 502.7083 L 0.0 476.24997 L 0.0 476.24997 L 0.0 449.79166 L 0.0 449.79166 L 0.0 423.3333 L 26.458332 423.3333 L 52.916664 423.3333 L 52.916664 396.87497 L 79.37499 396.87497 L 79.37499 396.87497 L 79.37499 370.41666 L 79.37499 370.41666 L 79.37499 370.41666 L 105.83333 343.9583 Q 132.29166 317.49997 132.29166 317.49997 Q 132.29166 291.04166 185.20833 211.66666 L 211.66666 105.83333 L 211.66666 105.83333 Q 238.12498 105.83333 238.12498 52.916664 z" svg:height="5.5562496mm" draw:style-name="style-284" svg:viewBox="0.0 0.0 423.3333 555.625" svg:width="4.233333mm" svg:x="47.88958mm" svg:y="290.51248mm"/>
          <draw:path svg:d="M 79.37499 105.83333 L 105.83333 0.0 L 132.29166 26.458332 Q 132.29166 52.916664 132.29166 52.916664 Q 132.29166 52.916664 158.74998 52.916664 L 158.74998 52.916664 L 185.20833 79.37499 Q 185.20833 105.83333 238.12498 105.83333 L 264.5833 105.83333 L 291.04166 79.37499 Q 317.49997 79.37499 317.49997 105.83333 L 317.49997 132.29166 L 291.04166 132.29166 Q 264.5833 132.29166 238.12498 158.74998 Q 238.12498 211.66666 211.66666 238.12498 Q 185.20833 291.04166 185.20833 291.04166 L 185.20833 291.04166 L 158.74998 317.49997 Q 132.29166 317.49997 132.29166 370.41666 L 132.29166 396.87497 L 105.83333 396.87497 L 105.83333 423.3333 L 79.37499 423.3333 L 79.37499 423.3333 L 79.37499 396.87497 L 79.37499 396.87497 L 52.916664 396.87497 L 52.916664 396.87497 L 52.916664 370.41666 L 26.458332 317.49997 L 26.458332 317.49997 L 26.458332 317.49997 L 26.458332 291.04166 L 26.458332 291.04166 L 0.0 291.04166 L 0.0 291.04166 L 0.0 238.12498 L 0.0 185.20833 L 0.0 185.20833 L 26.458332 185.20833 L 26.458332 185.20833 Q 26.458332 211.66666 79.37499 105.83333 z" svg:height="4.233333mm" draw:style-name="style-285" svg:viewBox="0.0 0.0 317.49997 423.3333" svg:width="3.1749997mm" svg:x="108.743744mm" svg:y="191.02916mm"/>
          <draw:path svg:d="M 26.458332 0.0 L 26.458332 0.0 L 52.916664 0.0 Q 79.37499 26.458332 132.29166 0.0 L 185.20833 0.0 L 185.20833 0.0 Q 185.20833 26.458332 211.66666 26.458332 L 211.66666 26.458332 L 158.74998 105.83333 Q 105.83333 185.20833 105.83333 185.20833 L 105.83333 211.66666 L 105.83333 211.66666 Q 105.83333 238.12498 105.83333 238.12498 L 79.37499 238.12498 L 79.37499 264.5833 Q 52.916664 291.04166 52.916664 264.5833 L 52.916664 238.12498 L 52.916664 211.66666 Q 52.916664 185.20833 105.83333 132.29166 Q 105.83333 79.37499 52.916664 79.37499 L 0.0 52.916664 L 0.0 26.458332 Q 0.0 0.0 26.458332 0.0 z" svg:height="2.6458333mm" draw:style-name="style-286" svg:viewBox="0.0 0.0 211.66666 264.5833" svg:width="2.1166666mm" svg:x="149.22499mm" svg:y="154.78123mm"/>
          <draw:path svg:d="M 238.12498 211.66666 L 370.41666 0.0 L 396.87497 26.458332 Q 423.3333 26.458332 396.87497 185.20833 Q 370.41666 317.49997 396.87497 317.49997 Q 423.3333 317.49997 449.79166 449.79166 Q 476.24997 582.0833 396.87497 767.2916 Q 343.9583 926.0416 317.49997 1031.875 Q 264.5833 1137.7083 264.5833 1190.6249 L 264.5833 1243.5416 L 211.66666 1243.5416 L 185.20833 1243.5416 L 185.20833 1190.6249 L 185.20833 1164.1666 L 105.83333 1164.1666 L 52.916664 1137.7083 L 52.916664 1137.7083 L 52.916664 1137.7083 L 26.458332 1084.7916 Q 0.0 1031.875 0.0 1005.4166 Q 0.0 978.95825 26.458332 714.37494 Q 52.916664 476.24997 79.37499 449.79166 Q 105.83333 449.79166 238.12498 211.66666 z" svg:height="12.435416mm" draw:style-name="style-287" svg:viewBox="0.0 0.0 449.79166 1243.5416" svg:width="4.497916mm" svg:x="14.287499mm" svg:y="114.564575mm"/>
          <draw:path svg:d="M 158.74998 0.0 L 158.74998 0.0 L 158.74998 52.916664 L 132.29166 79.37499 L 132.29166 185.20833 Q 132.29166 291.04166 132.29166 291.04166 L 132.29166 291.04166 L 132.29166 264.5833 Q 132.29166 238.12498 79.37499 264.5833 Q 52.916664 317.49997 26.458332 238.12498 L 0.0 185.20833 L 0.0 132.29166 Q 26.458332 79.37499 26.458332 79.37499 L 26.458332 79.37499 L 26.458332 105.83333 Q 26.458332 158.74998 26.458332 105.83333 L 26.458332 52.916664 L 79.37499 26.458332 Q 132.29166 0.0 158.74998 0.0 z" svg:height="2.9104166mm" draw:style-name="style-288" svg:viewBox="0.0 0.0 158.74998 291.04166" svg:width="1.5874999mm" svg:x="109.27291mm" svg:y="248.17915mm"/>
          <draw:path svg:d="M 52.916664 52.916664 L 52.916664 0.0 L 79.37499 0.0 L 79.37499 0.0 L 158.74998 0.0 Q 264.5833 0.0 264.5833 26.458332 L 264.5833 26.458332 L 264.5833 52.916664 L 264.5833 79.37499 L 264.5833 158.74998 Q 264.5833 211.66666 264.5833 291.04166 L 264.5833 370.41666 L 264.5833 396.87497 L 264.5833 423.3333 L 264.5833 423.3333 L 238.12498 423.3333 L 238.12498 423.3333 Q 211.66666 423.3333 211.66666 370.41666 Q 158.74998 291.04166 158.74998 343.9583 L 132.29166 396.87497 L 105.83333 396.87497 Q 79.37499 396.87497 79.37499 317.49997 Q 79.37499 264.5833 52.916664 264.5833 L 0.0 238.12498 L 0.0 185.20833 Q 0.0 132.29166 52.916664 52.916664 z" svg:height="4.233333mm" draw:style-name="style-289" svg:viewBox="0.0 0.0 264.5833 423.3333" svg:width="2.6458333mm" svg:x="167.21666mm" svg:y="276.75415mm"/>
          <draw:path svg:d="M 52.916664 26.458332 L 52.916664 0.0 L 79.37499 0.0 Q 105.83333 0.0 105.83333 26.458332 L 105.83333 52.916664 L 105.83333 79.37499 Q 105.83333 105.83333 185.20833 105.83333 Q 238.12498 79.37499 238.12498 105.83333 Q 238.12498 132.29166 211.66666 158.74998 L 211.66666 158.74998 L 185.20833 264.5833 Q 132.29166 370.41666 132.29166 343.9583 L 132.29166 343.9583 L 105.83333 343.9583 L 105.83333 343.9583 L 105.83333 317.49997 Q 132.29166 291.04166 132.29166 238.12498 L 132.29166 185.20833 L 132.29166 158.74998 L 132.29166 158.74998 L 105.83333 158.74998 L 105.83333 185.20833 L 105.83333 185.20833 Q 79.37499 185.20833 79.37499 211.66666 L 79.37499 211.66666 L 79.37499 211.66666 Q 79.37499 211.66666 52.916664 211.66666 Q 52.916664 211.66666 26.458332 211.66666 L 0.0 185.20833 L 0.0 158.74998 Q 26.458332 132.29166 26.458332 105.83333 Q 26.458332 105.83333 26.458332 79.37499 L 0.0 52.916664 L 26.458332 52.916664 L 26.458332 52.916664 L 26.458332 52.916664 Q 26.458332 26.458332 52.916664 26.458332 L 52.916664 26.458332 L 52.916664 26.458332 z" svg:height="3.439583mm" draw:style-name="style-290" svg:viewBox="0.0 0.0 238.12498 343.9583" svg:width="2.38125mm" svg:x="107.68541mm" svg:y="189.44165mm"/>
          <draw:path svg:d="M 105.83333 26.458332 L 132.29166 0.0 L 158.74998 0.0 L 185.20833 0.0 L 185.20833 0.0 L 185.20833 26.458332 L 185.20833 26.458332 Q 185.20833 52.916664 211.66666 52.916664 L 211.66666 52.916664 L 211.66666 52.916664 L 211.66666 79.37499 L 211.66666 105.83333 L 211.66666 105.83333 L 211.66666 132.29166 Q 211.66666 158.74998 185.20833 238.12498 L 185.20833 317.49997 L 158.74998 317.49997 Q 158.74998 317.49997 158.74998 291.04166 L 132.29166 291.04166 L 132.29166 264.5833 L 105.83333 238.12498 L 105.83333 238.12498 L 105.83333 211.66666 L 105.83333 211.66666 L 105.83333 211.66666 L 79.37499 211.66666 L 79.37499 211.66666 L 79.37499 211.66666 Q 52.916664 211.66666 52.916664 238.12498 Q 52.916664 264.5833 26.458332 211.66666 L 0.0 132.29166 L 0.0 132.29166 Q 26.458332 105.83333 26.458332 105.83333 L 26.458332 105.83333 L 26.458332 79.37499 L 26.458332 52.916664 L 52.916664 52.916664 L 52.916664 52.916664 L 105.83333 26.458332 z" svg:height="3.1749997mm" draw:style-name="style-291" svg:viewBox="0.0 0.0 211.66666 317.49997" svg:width="2.1166666mm" svg:x="183.62082mm" svg:y="229.65833mm"/>
          <draw:path svg:d="M 79.37499 105.83333 L 132.29166 0.0 L 158.74998 26.458332 Q 185.20833 26.458332 211.66666 26.458332 Q 238.12498 52.916664 211.66666 132.29166 Q 185.20833 211.66666 185.20833 238.12498 L 185.20833 291.04166 L 185.20833 291.04166 Q 185.20833 317.49997 158.74998 343.9583 L 158.74998 343.9583 L 158.74998 343.9583 Q 132.29166 343.9583 132.29166 291.04166 Q 132.29166 264.5833 79.37499 264.5833 Q 0.0 291.04166 0.0 238.12498 L 0.0 185.20833 L 0.0 185.20833 Q 0.0 185.20833 79.37499 105.83333 z" svg:height="3.439583mm" draw:style-name="style-292" svg:viewBox="0.0 0.0 211.66666 343.9583" svg:width="2.1166666mm" svg:x="115.62291mm" svg:y="175.41875mm"/>
          <draw:path svg:d="M 317.49997 26.458332 L 343.9583 0.0 L 370.41666 26.458332 Q 423.3333 26.458332 423.3333 79.37499 L 423.3333 105.83333 L 423.3333 132.29166 Q 423.3333 132.29166 449.79166 132.29166 L 449.79166 158.74998 L 423.3333 185.20833 Q 423.3333 185.20833 396.87497 185.20833 Q 370.41666 185.20833 370.41666 238.12498 Q 370.41666 317.49997 370.41666 343.9583 L 370.41666 370.41666 L 370.41666 370.41666 L 370.41666 370.41666 L 317.49997 476.24997 Q 264.5833 582.0833 264.5833 582.0833 L 264.5833 582.0833 L 264.5833 555.625 Q 264.5833 502.7083 158.74998 476.24997 L 79.37499 449.79166 L 79.37499 449.79166 Q 79.37499 449.79166 52.916664 449.79166 Q 26.458332 449.79166 0.0 396.87497 Q 0.0 370.41666 52.916664 343.9583 L 132.29166 291.04166 L 132.29166 291.04166 Q 158.74998 291.04166 185.20833 185.20833 Q 211.66666 79.37499 264.5833 79.37499 Q 291.04166 79.37499 317.49997 26.458332 z" svg:height="5.820833mm" draw:style-name="style-293" svg:viewBox="0.0 0.0 449.79166 582.0833" svg:width="4.497916mm" svg:x="102.12916mm" svg:y="254.26457mm"/>
          <draw:path svg:d="M 105.83333 79.37499 L 158.74998 0.0 L 211.66666 0.0 L 238.12498 0.0 L 238.12498 52.916664 Q 264.5833 105.83333 264.5833 158.74998 L 264.5833 211.66666 L 238.12498 185.20833 Q 211.66666 185.20833 211.66666 238.12498 Q 211.66666 291.04166 158.74998 291.04166 Q 132.29166 291.04166 132.29166 343.9583 Q 105.83333 396.87497 105.83333 396.87497 L 105.83333 396.87497 L 105.83333 370.41666 Q 105.83333 343.9583 79.37499 343.9583 L 52.916664 343.9583 L 26.458332 343.9583 Q 0.0 343.9583 0.0 291.04166 L 0.0 264.5833 L 0.0 238.12498 Q 0.0 211.66666 26.458332 185.20833 L 52.916664 158.74998 L 52.916664 158.74998 Q 79.37499 132.29166 105.83333 79.37499 z" svg:height="3.9687498mm" draw:style-name="style-294" svg:viewBox="0.0 0.0 264.5833 396.87497" svg:width="2.6458333mm" svg:x="105.30416mm" svg:y="228.86458mm"/>
          <draw:path svg:d="M 132.29166 0.0 L 158.74998 0.0 L 158.74998 52.916664 Q 158.74998 105.83333 185.20833 211.66666 L 185.20833 343.9583 L 105.83333 343.9583 L 0.0 343.9583 L 0.0 317.49997 Q 0.0 291.04166 26.458332 264.5833 L 52.916664 264.5833 L 52.916664 238.12498 Q 52.916664 211.66666 52.916664 158.74998 L 52.916664 105.83333 L 52.916664 79.37499 Q 52.916664 52.916664 79.37499 52.916664 L 79.37499 26.458332 L 79.37499 0.0 Q 105.83333 0.0 132.29166 0.0 z" svg:height="3.439583mm" draw:style-name="style-295" svg:viewBox="0.0 0.0 185.20833 343.9583" svg:width="1.8520832mm" svg:x="54.504166mm" svg:y="312.7375mm"/>
          <draw:path svg:d="M 423.3333 26.458332 L 449.79166 0.0 L 449.79166 26.458332 L 449.79166 52.916664 L 529.1666 26.458332 Q 608.5416 0.0 634.99994 26.458332 L 634.99994 26.458332 L 634.99994 52.916664 Q 634.99994 79.37499 608.5416 79.37499 L 582.0833 105.83333 L 582.0833 105.83333 L 582.0833 105.83333 L 555.625 105.83333 L 555.625 105.83333 L 582.0833 158.74998 Q 582.0833 185.20833 582.0833 264.5833 Q 582.0833 317.49997 608.5416 370.41666 L 608.5416 396.87497 L 608.5416 396.87497 Q 582.0833 396.87497 582.0833 423.3333 L 582.0833 423.3333 L 529.1666 423.3333 L 502.7083 423.3333 L 502.7083 449.79166 L 529.1666 476.24997 L 529.1666 476.24997 L 529.1666 502.7083 L 529.1666 529.1666 L 529.1666 529.1666 L 529.1666 529.1666 L 529.1666 529.1666 L 502.7083 555.625 Q 502.7083 582.0833 476.24997 582.0833 L 449.79166 582.0833 L 423.3333 582.0833 L 396.87497 582.0833 L 370.41666 582.0833 L 343.9583 582.0833 L 343.9583 582.0833 L 317.49997 555.625 L 317.49997 529.1666 Q 317.49997 476.24997 264.5833 502.7083 Q 238.12498 529.1666 211.66666 476.24997 Q 211.66666 449.79166 158.74998 449.79166 Q 132.29166 449.79166 132.29166 396.87497 Q 132.29166 343.9583 158.74998 343.9583 Q 185.20833 317.49997 158.74998 317.49997 L 105.83333 291.04166 L 105.83333 291.04166 L 105.83333 264.5833 L 79.37499 264.5833 L 52.916664 264.5833 L 52.916664 291.04166 L 26.458332 291.04166 L 26.458332 291.04166 L 0.0 291.04166 L 0.0 264.5833 L 0.0 238.12498 L 52.916664 238.12498 L 105.83333 211.66666 L 105.83333 211.66666 L 105.83333 211.66666 L 105.83333 211.66666 L 105.83333 211.66666 L 158.74998 185.20833 Q 185.20833 185.20833 185.20833 158.74998 L 185.20833 132.29166 L 185.20833 132.29166 Q 211.66666 132.29166 291.04166 158.74998 Q 396.87497 158.74998 370.41666 105.83333 L 370.41666 52.916664 L 370.41666 52.916664 Q 396.87497 52.916664 423.3333 26.458332 z M 185.20833 396.87497 Q 211.66666 370.41666 211.66666 396.87497 Q 238.12498 423.3333 211.66666 423.3333 Q 185.20833 423.3333 185.20833 396.87497 z" svg:height="5.820833mm" draw:style-name="style-296" svg:viewBox="0.0 0.0 634.99994 582.0833" svg:width="6.3499994mm" svg:x="58.737495mm" svg:y="251.88332mm"/>
          <draw:path svg:d="M 264.5833 211.66666 L 291.04166 211.66666 L 238.12498 291.04166 Q 211.66666 370.41666 185.20833 423.3333 Q 185.20833 502.7083 158.74998 476.24997 Q 105.83333 476.24997 105.83333 476.24997 L 105.83333 476.24997 L 105.83333 449.79166 Q 105.83333 423.3333 79.37499 423.3333 Q 79.37499 423.3333 52.916664 423.3333 Q 52.916664 396.87497 26.458332 423.3333 L 0.0 423.3333 L 0.0 423.3333 L 0.0 396.87497 L 0.0 370.41666 Q 0.0 370.41666 26.458332 343.9583 Q 52.916664 317.49997 52.916664 264.5833 Q 79.37499 211.66666 105.83333 105.83333 L 158.74998 0.0 L 211.66666 0.0 Q 264.5833 -26.458332 264.5833 105.83333 Q 238.12498 211.66666 264.5833 211.66666 z" svg:height="4.7625mm" draw:style-name="style-297" svg:viewBox="0.0 0.0 291.04166 476.24997" svg:width="2.9104166mm" svg:x="132.29166mm" svg:y="216.95833mm"/>
          <draw:path svg:d="M 26.458332 52.916664 L 0.0 0.0 L 79.37499 0.0 Q 132.29166 0.0 132.29166 26.458332 L 132.29166 52.916664 L 132.29166 79.37499 Q 132.29166 105.83333 79.37499 105.83333 Q 26.458332 132.29166 26.458332 52.916664 z" svg:height="1.0583333mm" draw:style-name="style-298" svg:viewBox="0.0 0.0 132.29166 105.83333" svg:width="1.3229166mm" svg:x="163.77707mm" svg:y="172.50833mm"/>
          <draw:path svg:d="M 0.0 26.458332 L 0.0 0.0 L 26.458332 0.0 Q 26.458332 0.0 52.916664 26.458332 L 79.37499 26.458332 L 79.37499 26.458332 Q 105.83333 52.916664 105.83333 26.458332 L 105.83333 26.458332 L 132.29166 52.916664 Q 132.29166 105.83333 158.74998 132.29166 Q 158.74998 158.74998 185.20833 158.74998 L 238.12498 158.74998 L 211.66666 185.20833 Q 185.20833 211.66666 238.12498 211.66666 Q 264.5833 211.66666 264.5833 238.12498 L 264.5833 238.12498 L 185.20833 264.5833 Q 132.29166 264.5833 132.29166 291.04166 L 105.83333 291.04166 L 105.83333 264.5833 Q 79.37499 264.5833 79.37499 264.5833 L 79.37499 291.04166 L 52.916664 291.04166 Q 26.458332 264.5833 26.458332 158.74998 Q 0.0 52.916664 0.0 26.458332 z" svg:height="2.9104166mm" draw:style-name="style-299" svg:viewBox="0.0 0.0 264.5833 291.04166" svg:width="2.6458333mm" svg:x="58.47291mm" svg:y="239.18332mm"/>
          <draw:path svg:d="M 0.0 105.83333 L 0.0 0.0 L 52.916664 0.0 Q 79.37499 0.0 105.83333 26.458332 L 105.83333 26.458332 L 79.37499 132.29166 Q 52.916664 211.66666 52.916664 238.12498 L 26.458332 238.12498 L 26.458332 238.12498 Q 0.0 238.12498 0.0 105.83333 z" svg:height="2.38125mm" draw:style-name="style-300" svg:viewBox="0.0 0.0 105.83333 238.12498" svg:width="1.0583333mm" svg:x="120.12083mm" svg:y="246.59166mm"/>
          <draw:path svg:d="M 291.04166 0.0 L 317.49997 0.0 L 317.49997 0.0 Q 317.49997 0.0 343.9583 26.458332 L 343.9583 26.458332 L 343.9583 52.916664 Q 343.9583 105.83333 370.41666 105.83333 L 370.41666 105.83333 L 370.41666 105.83333 Q 396.87497 105.83333 396.87497 105.83333 L 396.87497 79.37499 L 449.79166 79.37499 Q 502.7083 79.37499 529.1666 105.83333 Q 529.1666 132.29166 555.625 132.29166 Q 582.0833 132.29166 608.5416 105.83333 Q 608.5416 105.83333 634.99994 132.29166 Q 661.4583 185.20833 687.9166 211.66666 L 687.9166 211.66666 L 714.37494 238.12498 Q 714.37494 264.5833 740.8333 264.5833 Q 767.2916 264.5833 767.2916 291.04166 L 793.74994 291.04166 L 793.74994 317.49997 L 820.2083 343.9583 L 820.2083 370.41666 L 820.2083 396.87497 L 820.2083 396.87497 L 820.2083 396.87497 L 793.74994 423.3333 Q 793.74994 449.79166 767.2916 449.79166 Q 740.8333 449.79166 714.37494 502.7083 Q 714.37494 582.0833 687.9166 582.0833 Q 661.4583 582.0833 661.4583 529.1666 Q 661.4583 502.7083 608.5416 582.0833 Q 555.625 687.9166 555.625 687.9166 Q 555.625 661.4583 502.7083 767.2916 Q 449.79166 873.12494 449.79166 873.12494 L 449.79166 899.5833 L 449.79166 899.5833 L 449.79166 899.5833 L 423.3333 926.0416 L 396.87497 952.49994 L 396.87497 952.49994 L 396.87497 952.49994 L 396.87497 978.95825 L 396.87497 978.95825 L 370.41666 978.95825 L 370.41666 952.49994 L 370.41666 952.49994 L 343.9583 952.49994 L 343.9583 952.49994 L 343.9583 952.49994 L 291.04166 926.0416 L 264.5833 899.5833 L 264.5833 899.5833 L 238.12498 899.5833 L 238.12498 899.5833 L 238.12498 899.5833 L 238.12498 873.12494 Q 264.5833 846.6666 291.04166 846.6666 L 343.9583 846.6666 L 343.9583 820.2083 L 343.9583 793.74994 L 291.04166 793.74994 L 264.5833 793.74994 L 264.5833 820.2083 L 238.12498 820.2083 L 238.12498 820.2083 L 238.12498 846.6666 L 238.12498 846.6666 Q 238.12498 846.6666 185.20833 873.12494 Q 158.74998 899.5833 132.29166 873.12494 L 132.29166 846.6666 L 105.83333 846.6666 L 105.83333 846.6666 L 105.83333 873.12494 L 79.37499 873.12494 L 79.37499 899.5833 L 79.37499 926.0416 L 79.37499 926.0416 L 52.916664 926.0416 L 52.916664 846.6666 Q 26.458332 767.2916 52.916664 714.37494 L 52.916664 661.4583 L 52.916664 634.99994 Q 79.37499 608.5416 26.458332 529.1666 Q -26.458332 449.79166 0.0 370.41666 Q 26.458332 317.49997 52.916664 317.49997 Q 79.37499 317.49997 105.83333 238.12498 L 132.29166 158.74998 L 132.29166 158.74998 Q 132.29166 132.29166 105.83333 105.83333 L 105.83333 105.83333 L 105.83333 105.83333 L 105.83333 105.83333 L 132.29166 79.37499 L 132.29166 79.37499 L 185.20833 79.37499 Q 211.66666 79.37499 238.12498 26.458332 Q 291.04166 0.0 291.04166 0.0 z" svg:height="9.789583mm" draw:style-name="style-301" svg:viewBox="0.0 0.0 820.2083 978.95825" svg:width="8.202083mm" svg:x="172.7729mm" svg:y="164.57083mm"/>
          <draw:path svg:d="M 343.9583 0.0 L 343.9583 0.0 L 370.41666 26.458332 L 370.41666 52.916664 L 396.87497 52.916664 L 423.3333 52.916664 L 423.3333 79.37499 L 449.79166 105.83333 L 449.79166 132.29166 Q 449.79166 158.74998 449.79166 238.12498 L 449.79166 317.49997 L 449.79166 343.9583 L 449.79166 396.87497 L 476.24997 396.87497 L 476.24997 396.87497 L 502.7083 370.41666 L 529.1666 370.41666 L 502.7083 396.87497 Q 502.7083 423.3333 476.24997 449.79166 L 449.79166 476.24997 L 449.79166 555.625 Q 449.79166 661.4583 449.79166 687.9166 L 449.79166 714.37494 L 449.79166 714.37494 Q 423.3333 714.37494 396.87497 634.99994 Q 343.9583 555.625 317.49997 555.625 Q 291.04166 555.625 264.5833 582.0833 Q 238.12498 634.99994 185.20833 687.9166 Q 132.29166 740.8333 132.29166 714.37494 L 132.29166 687.9166 L 105.83333 687.9166 L 105.83333 661.4583 L 105.83333 661.4583 L 79.37499 661.4583 L 79.37499 687.9166 Q 79.37499 714.37494 52.916664 714.37494 L 26.458332 714.37494 L 26.458332 714.37494 L 26.458332 687.9166 L 0.0 687.9166 L 0.0 687.9166 L 0.0 661.4583 L 26.458332 634.99994 L 26.458332 608.5416 L 26.458332 555.625 L 52.916664 555.625 Q 52.916664 555.625 79.37499 476.24997 Q 132.29166 423.3333 185.20833 291.04166 L 238.12498 132.29166 L 264.5833 105.83333 L 291.04166 79.37499 L 291.04166 79.37499 L 291.04166 79.37499 L 291.04166 52.916664 L 291.04166 52.916664 L 317.49997 52.916664 L 317.49997 26.458332 L 317.49997 26.458332 L 343.9583 26.458332 L 343.9583 26.458332 L 343.9583 26.458332 L 343.9583 0.0 z" svg:height="7.1437497mm" draw:style-name="style-302" svg:viewBox="0.0 0.0 529.1666 714.37494" svg:width="5.2916665mm" svg:x="41.53958mm" svg:y="189.17708mm"/>
          <draw:path svg:d="M 79.37499 26.458332 L 132.29166 0.0 L 132.29166 0.0 Q 132.29166 0.0 132.29166 26.458332 L 158.74998 26.458332 L 185.20833 26.458332 Q 211.66666 26.458332 211.66666 79.37499 Q 185.20833 132.29166 185.20833 185.20833 L 185.20833 238.12498 L 185.20833 317.49997 L 185.20833 423.3333 L 158.74998 449.79166 Q 158.74998 476.24997 132.29166 476.24997 L 79.37499 476.24997 L 79.37499 502.7083 L 79.37499 502.7083 L 52.916664 502.7083 L 52.916664 529.1666 L 26.458332 529.1666 L 0.0 529.1666 L 0.0 502.7083 L 0.0 476.24997 L 0.0 423.3333 L 0.0 370.41666 L 0.0 370.41666 Q 26.458332 343.9583 26.458332 211.66666 Q 26.458332 52.916664 79.37499 26.458332 z" svg:height="5.2916665mm" draw:style-name="style-303" svg:viewBox="0.0 0.0 211.66666 529.1666" svg:width="2.1166666mm" svg:x="136.78958mm" svg:y="288.3958mm"/>
          <draw:path svg:d="M 820.2083 26.458332 L 846.6666 26.458332 L 846.6666 26.458332 L 846.6666 52.916664 L 846.6666 52.916664 L 873.12494 52.916664 L 873.12494 79.37499 L 873.12494 105.83333 L 899.5833 105.83333 L 899.5833 105.83333 L 926.0416 132.29166 L 952.49994 132.29166 L 952.49994 158.74998 L 978.95825 185.20833 L 978.95825 185.20833 L 978.95825 185.20833 L 978.95825 185.20833 L 978.95825 211.66666 L 978.95825 211.66666 L 978.95825 211.66666 L 1005.4166 291.04166 L 1005.4166 370.41666 L 978.95825 529.1666 Q 978.95825 714.37494 1005.4166 714.37494 Q 1031.875 714.37494 1031.875 793.74994 Q 1031.875 899.5833 1058.3333 899.5833 L 1058.3333 926.0416 L 1005.4166 926.0416 Q 952.49994 899.5833 926.0416 899.5833 Q 899.5833 899.5833 793.74994 820.2083 Q 687.9166 740.8333 687.9166 714.37494 Q 661.4583 687.9166 608.5416 687.9166 Q 555.625 661.4583 555.625 687.9166 Q 555.625 714.37494 502.7083 714.37494 Q 476.24997 740.8333 423.3333 767.2916 L 396.87497 820.2083 L 370.41666 820.2083 L 370.41666 846.6666 L 370.41666 846.6666 L 343.9583 846.6666 L 343.9583 846.6666 L 343.9583 846.6666 L 317.49997 873.12494 L 291.04166 873.12494 L 291.04166 820.2083 Q 291.04166 767.2916 264.5833 687.9166 Q 264.5833 634.99994 211.66666 634.99994 L 158.74998 634.99994 L 105.83333 634.99994 L 52.916664 634.99994 L 26.458332 661.4583 L 0.0 661.4583 L 0.0 661.4583 L 0.0 634.99994 L 0.0 634.99994 L 26.458332 634.99994 L 26.458332 634.99994 L 26.458332 634.99994 L 26.458332 608.5416 L 26.458332 608.5416 L 52.916664 608.5416 L 52.916664 582.0833 L 52.916664 582.0833 L 79.37499 582.0833 L 79.37499 582.0833 L 79.37499 582.0833 L 105.83333 555.625 L 132.29166 529.1666 L 132.29166 529.1666 L 132.29166 529.1666 L 158.74998 529.1666 L 158.74998 502.7083 L 158.74998 502.7083 L 158.74998 476.24997 L 158.74998 476.24997 L 185.20833 476.24997 L 317.49997 423.3333 Q 449.79166 370.41666 449.79166 396.87497 Q 476.24997 423.3333 502.7083 370.41666 Q 555.625 343.9583 555.625 317.49997 L 555.625 291.04166 L 555.625 291.04166 Q 555.625 291.04166 608.5416 238.12498 Q 608.5416 185.20833 661.4583 105.83333 L 687.9166 0.0 L 714.37494 0.0 Q 714.37494 0.0 767.2916 26.458332 Q 793.74994 52.916664 820.2083 52.916664 Q 820.2083 52.916664 820.2083 26.458332 z" svg:height="9.260416mm" draw:style-name="style-304" svg:viewBox="0.0 0.0 1058.3333 926.0416" svg:width="10.583333mm" svg:x="163.77707mm" svg:y="121.17916mm"/>
          <draw:path svg:d="M 211.66666 0.0 L 211.66666 0.0 L 238.12498 0.0 Q 264.5833 0.0 264.5833 26.458332 L 264.5833 26.458332 L 264.5833 52.916664 Q 238.12498 52.916664 238.12498 52.916664 L 238.12498 52.916664 L 238.12498 132.29166 Q 211.66666 211.66666 185.20833 238.12498 L 158.74998 238.12498 L 158.74998 264.5833 Q 185.20833 291.04166 185.20833 317.49997 L 185.20833 343.9583 L 158.74998 343.9583 Q 132.29166 370.41666 105.83333 370.41666 L 79.37499 370.41666 L 79.37499 370.41666 Q 79.37499 343.9583 52.916664 343.9583 L 52.916664 317.49997 L 52.916664 317.49997 Q 26.458332 317.49997 26.458332 291.04166 L 0.0 264.5833 L 0.0 264.5833 L 0.0 264.5833 L 26.458332 264.5833 Q 79.37499 264.5833 79.37499 185.20833 Q 79.37499 105.83333 105.83333 105.83333 Q 132.29166 105.83333 132.29166 79.37499 Q 132.29166 52.916664 158.74998 52.916664 Q 185.20833 52.916664 185.20833 26.458332 L 185.20833 26.458332 L 185.20833 26.458332 Q 185.20833 26.458332 211.66666 0.0 z" svg:height="3.7041664mm" draw:style-name="style-305" svg:viewBox="0.0 0.0 264.5833 370.41666" svg:width="2.6458333mm" svg:x="180.18124mm" svg:y="128.05832mm"/>
          <draw:path svg:d="M 158.74998 52.916664 L 211.66666 0.0 L 238.12498 79.37499 Q 264.5833 158.74998 291.04166 158.74998 Q 317.49997 158.74998 317.49997 185.20833 L 317.49997 211.66666 L 291.04166 264.5833 L 291.04166 291.04166 L 291.04166 291.04166 Q 264.5833 291.04166 264.5833 264.5833 L 264.5833 211.66666 L 238.12498 264.5833 L 211.66666 291.04166 L 211.66666 423.3333 Q 211.66666 529.1666 185.20833 582.0833 L 185.20833 608.5416 L 185.20833 608.5416 Q 158.74998 608.5416 158.74998 608.5416 Q 158.74998 634.99994 132.29166 555.625 Q 105.83333 502.7083 105.83333 529.1666 Q 52.916664 582.0833 52.916664 582.0833 L 52.916664 555.625 L 52.916664 529.1666 Q 52.916664 502.7083 52.916664 449.79166 Q 52.916664 396.87497 26.458332 370.41666 Q 0.0 370.41666 0.0 343.9583 L 0.0 317.49997 L 0.0 317.49997 Q 26.458332 317.49997 52.916664 238.12498 L 79.37499 185.20833 L 79.37499 158.74998 Q 105.83333 132.29166 105.83333 105.83333 L 105.83333 105.83333 L 105.83333 105.83333 Q 132.29166 105.83333 158.74998 52.916664 z" svg:height="6.0854163mm" draw:style-name="style-306" svg:viewBox="0.0 0.0 317.49997 608.5416" svg:width="3.1749997mm" svg:x="132.82083mm" svg:y="197.37915mm"/>
          <draw:path svg:d="M 343.9583 79.37499 L 396.87497 0.0 L 423.3333 79.37499 Q 476.24997 132.29166 529.1666 158.74998 Q 555.625 158.74998 582.0833 211.66666 Q 582.0833 238.12498 608.5416 238.12498 L 634.99994 238.12498 L 582.0833 343.9583 Q 529.1666 423.3333 529.1666 502.7083 Q 529.1666 555.625 555.625 555.625 L 582.0833 555.625 L 582.0833 555.625 L 582.0833 555.625 L 608.5416 608.5416 L 634.99994 661.4583 L 634.99994 661.4583 L 634.99994 661.4583 L 634.99994 767.2916 Q 634.99994 846.6666 661.4583 873.12494 L 661.4583 899.5833 L 661.4583 1005.4166 Q 634.99994 1111.25 661.4583 1111.25 L 661.4583 1137.7083 L 661.4583 1137.7083 L 687.9166 1137.7083 L 687.9166 1164.1666 L 687.9166 1190.6249 L 661.4583 1190.6249 L 661.4583 1217.0833 L 661.4583 1243.5416 L 634.99994 1269.9999 L 634.99994 1269.9999 L 634.99994 1269.9999 L 634.99994 1269.9999 L 634.99994 1269.9999 L 608.5416 1190.6249 L 582.0833 1137.7083 L 582.0833 1137.7083 L 582.0833 1137.7083 L 555.625 1164.1666 L 529.1666 1190.6249 L 502.7083 1190.6249 L 476.24997 1190.6249 L 476.24997 1164.1666 L 476.24997 1137.7083 L 476.24997 1084.7916 Q 476.24997 1005.4166 476.24997 926.0416 Q 476.24997 820.2083 449.79166 820.2083 Q 396.87497 820.2083 370.41666 740.8333 Q 370.41666 661.4583 343.9583 714.37494 L 317.49997 740.8333 L 291.04166 740.8333 L 264.5833 740.8333 L 238.12498 740.8333 Q 211.66666 767.2916 185.20833 767.2916 L 158.74998 767.2916 L 158.74998 714.37494 L 158.74998 661.4583 L 158.74998 555.625 Q 158.74998 423.3333 105.83333 423.3333 Q 79.37499 423.3333 79.37499 396.87497 L 79.37499 343.9583 L 79.37499 343.9583 Q 79.37499 343.9583 52.916664 317.49997 L 0.0 291.04166 L 0.0 291.04166 Q 0.0 264.5833 26.458332 185.20833 L 52.916664 132.29166 L 52.916664 105.83333 L 52.916664 79.37499 L 79.37499 79.37499 L 105.83333 79.37499 L 158.74998 52.916664 Q 211.66666 52.916664 238.12498 79.37499 Q 264.5833 79.37499 264.5833 79.37499 Q 264.5833 79.37499 291.04166 79.37499 L 291.04166 79.37499 L 291.04166 105.83333 Q 317.49997 132.29166 343.9583 79.37499 z" svg:height="12.699999mm" draw:style-name="style-307" svg:viewBox="0.0 0.0 687.9166 1269.9999" svg:width="6.879166mm" svg:x="128.05832mm" svg:y="293.95206mm"/>
          <draw:path svg:d="M 185.20833 26.458332 L 185.20833 79.37499 L 185.20833 105.83333 Q 185.20833 105.83333 158.74998 105.83333 L 158.74998 105.83333 L 132.29166 132.29166 L 132.29166 132.29166 L 105.83333 132.29166 Q 79.37499 132.29166 105.83333 185.20833 Q 105.83333 238.12498 79.37499 238.12498 Q 52.916664 264.5833 26.458332 264.5833 L 26.458332 264.5833 L 26.458332 264.5833 L 0.0 264.5833 L 0.0 211.66666 Q 26.458332 158.74998 0.0 105.83333 L 0.0 79.37499 L 26.458332 79.37499 Q 26.458332 52.916664 52.916664 52.916664 L 79.37499 52.916664 L 105.83333 52.916664 Q 132.29166 52.916664 132.29166 26.458332 L 132.29166 0.0 L 158.74998 0.0 Q 185.20833 -26.458332 185.20833 26.458332 z" svg:height="2.6458333mm" draw:style-name="style-308" svg:viewBox="0.0 0.0 185.20833 264.5833" svg:width="1.8520832mm" svg:x="127.79375mm" svg:y="180.44583mm"/>
          <draw:path svg:d="M 211.66666 0.0 L 238.12498 0.0 L 238.12498 79.37499 Q 238.12498 158.74998 264.5833 158.74998 L 264.5833 158.74998 L 264.5833 158.74998 L 264.5833 185.20833 L 185.20833 185.20833 Q 79.37499 211.66666 52.916664 211.66666 Q 26.458332 238.12498 26.458332 264.5833 L 26.458332 264.5833 L 26.458332 264.5833 L 0.0 264.5833 L 0.0 238.12498 L 0.0 211.66666 L 0.0 211.66666 Q 26.458332 211.66666 26.458332 158.74998 Q 26.458332 105.83333 79.37499 79.37499 Q 132.29166 52.916664 132.29166 26.458332 Q 158.74998 0.0 185.20833 0.0 Q 185.20833 26.458332 211.66666 0.0 z" svg:height="2.6458333mm" draw:style-name="style-309" svg:viewBox="0.0 0.0 264.5833 264.5833" svg:width="2.6458333mm" svg:x="29.368748mm" svg:y="285.22083mm"/>
          <draw:path svg:d="M 238.12498 79.37499 L 291.04166 0.0 L 291.04166 105.83333 Q 291.04166 211.66666 317.49997 211.66666 Q 343.9583 211.66666 343.9583 238.12498 L 343.9583 264.5833 L 291.04166 449.79166 Q 238.12498 608.5416 238.12498 608.5416 L 238.12498 608.5416 L 238.12498 555.625 L 238.12498 476.24997 L 211.66666 502.7083 L 211.66666 555.625 L 185.20833 555.625 L 158.74998 555.625 L 132.29166 555.625 Q 132.29166 555.625 105.83333 608.5416 L 105.83333 687.9166 L 52.916664 687.9166 L 0.0 687.9166 L 0.0 608.5416 L 0.0 555.625 L 26.458332 555.625 L 79.37499 555.625 L 79.37499 529.1666 Q 79.37499 502.7083 52.916664 476.24997 Q 26.458332 449.79166 52.916664 291.04166 L 79.37499 105.83333 L 79.37499 105.83333 L 79.37499 105.83333 L 105.83333 105.83333 L 105.83333 132.29166 L 132.29166 132.29166 L 132.29166 132.29166 L 132.29166 105.83333 L 132.29166 105.83333 L 158.74998 105.83333 L 158.74998 79.37499 L 158.74998 79.37499 L 158.74998 79.37499 L 158.74998 79.37499 Q 185.20833 79.37499 185.20833 105.83333 Q 185.20833 132.29166 238.12498 79.37499 z" svg:height="6.879166mm" draw:style-name="style-310" svg:viewBox="0.0 0.0 343.9583 687.9166" svg:width="3.439583mm" svg:x="102.393745mm" svg:y="270.66873mm"/>
          <draw:path svg:d="M 343.9583 52.916664 L 370.41666 52.916664 L 370.41666 79.37499 L 370.41666 79.37499 L 396.87497 185.20833 L 423.3333 291.04166 L 423.3333 264.5833 Q 423.3333 238.12498 449.79166 211.66666 Q 476.24997 185.20833 476.24997 185.20833 L 502.7083 185.20833 L 476.24997 317.49997 Q 476.24997 423.3333 502.7083 423.3333 Q 529.1666 449.79166 423.3333 767.2916 Q 317.49997 1058.3333 264.5833 1084.7916 Q 185.20833 1111.25 185.20833 1058.3333 Q 158.74998 1031.875 158.74998 1031.875 L 158.74998 1058.3333 L 158.74998 1058.3333 L 158.74998 1058.3333 L 132.29166 1058.3333 L 132.29166 1058.3333 L 132.29166 1084.7916 L 105.83333 1084.7916 L 105.83333 1084.7916 L 105.83333 1111.25 L 105.83333 1111.25 L 105.83333 1111.25 L 132.29166 1137.7083 L 158.74998 1164.1666 L 158.74998 1164.1666 L 158.74998 1164.1666 L 132.29166 1190.6249 L 105.83333 1217.0833 L 105.83333 1217.0833 L 79.37499 1217.0833 L 79.37499 1217.0833 L 79.37499 1190.6249 L 79.37499 1164.1666 L 52.916664 1111.25 L 52.916664 1058.3333 Q 52.916664 1005.4166 105.83333 952.49994 Q 132.29166 873.12494 105.83333 873.12494 Q 79.37499 873.12494 52.916664 793.74994 Q 52.916664 740.8333 0.0 740.8333 Q -26.458332 740.8333 0.0 423.3333 L 52.916664 105.83333 L 52.916664 105.83333 L 52.916664 105.83333 L 79.37499 52.916664 L 105.83333 0.0 L 132.29166 0.0 Q 185.20833 0.0 211.66666 79.37499 Q 211.66666 158.74998 238.12498 158.74998 Q 264.5833 158.74998 291.04166 105.83333 Q 317.49997 52.916664 343.9583 52.916664 z" svg:height="12.170833mm" draw:style-name="style-311" svg:viewBox="0.0 0.0 502.7083 1217.0833" svg:width="5.027083mm" svg:x="95.24999mm" svg:y="170.92082mm"/>
          <draw:path svg:d="M 52.916664 26.458332 L 52.916664 0.0 L 105.83333 0.0 L 185.20833 0.0 L 185.20833 0.0 Q 158.74998 26.458332 158.74998 79.37499 L 158.74998 132.29166 L 158.74998 132.29166 Q 158.74998 158.74998 158.74998 158.74998 L 185.20833 158.74998 L 185.20833 158.74998 Q 185.20833 158.74998 132.29166 158.74998 L 79.37499 158.74998 L 52.916664 158.74998 L 26.458332 158.74998 L 26.458332 132.29166 Q 0.0 105.83333 0.0 79.37499 Q 0.0 52.916664 26.458332 52.916664 Q 52.916664 52.916664 52.916664 26.458332 z" svg:height="1.5874999mm" draw:style-name="style-312" svg:viewBox="0.0 0.0 185.20833 158.74998" svg:width="1.8520832mm" svg:x="90.487495mm" svg:y="209.54999mm"/>
          <draw:path svg:d="M 52.916664 79.37499 L 105.83333 0.0 L 105.83333 0.0 L 132.29166 0.0 L 132.29166 0.0 L 132.29166 26.458332 L 132.29166 26.458332 L 158.74998 26.458332 L 158.74998 26.458332 Q 132.29166 52.916664 132.29166 79.37499 L 132.29166 132.29166 L 132.29166 132.29166 Q 132.29166 132.29166 105.83333 132.29166 L 105.83333 158.74998 L 79.37499 158.74998 Q 52.916664 185.20833 26.458332 158.74998 L 0.0 132.29166 L 0.0 132.29166 Q 26.458332 132.29166 52.916664 79.37499 z" svg:height="1.5874999mm" draw:style-name="style-313" svg:viewBox="0.0 0.0 158.74998 158.74998" svg:width="1.5874999mm" svg:x="74.347916mm" svg:y="197.11458mm"/>
          <draw:path svg:d="M 52.916664 26.458332 L 79.37499 26.458332 L 105.83333 52.916664 Q 105.83333 79.37499 158.74998 79.37499 Q 211.66666 52.916664 291.04166 52.916664 Q 343.9583 26.458332 370.41666 52.916664 L 370.41666 52.916664 L 370.41666 79.37499 Q 370.41666 132.29166 423.3333 105.83333 Q 449.79166 105.83333 423.3333 158.74998 Q 423.3333 185.20833 423.3333 211.66666 L 423.3333 211.66666 L 423.3333 238.12498 L 423.3333 264.5833 L 423.3333 291.04166 L 423.3333 291.04166 L 423.3333 291.04166 Q 423.3333 291.04166 423.3333 317.49997 L 449.79166 317.49997 L 423.3333 343.9583 Q 423.3333 370.41666 396.87497 449.79166 L 396.87497 502.7083 L 370.41666 502.7083 L 317.49997 502.7083 L 317.49997 529.1666 L 317.49997 555.625 L 291.04166 608.5416 L 291.04166 634.99994 L 264.5833 634.99994 L 211.66666 634.99994 L 211.66666 502.7083 Q 211.66666 343.9583 158.74998 343.9583 L 105.83333 343.9583 L 105.83333 343.9583 Q 105.83333 317.49997 105.83333 291.04166 Q 105.83333 238.12498 52.916664 132.29166 L 0.0 52.916664 L 0.0 26.458332 Q 26.458332 -26.458332 52.916664 0.0 Q 52.916664 26.458332 52.916664 26.458332 z" svg:height="6.3499994mm" draw:style-name="style-314" svg:viewBox="0.0 0.0 449.79166 634.99994" svg:width="4.497916mm" svg:x="200.55415mm" svg:y="259.02707mm"/>
          <draw:path svg:d="M 0.0 52.916664 L 0.0 0.0 L 26.458332 0.0 L 52.916664 0.0 L 52.916664 0.0 L 52.916664 0.0 L 79.37499 0.0 Q 105.83333 0.0 132.29166 0.0 L 158.74998 0.0 L 158.74998 26.458332 Q 185.20833 52.916664 211.66666 52.916664 Q 238.12498 52.916664 238.12498 158.74998 Q 238.12498 264.5833 211.66666 291.04166 Q 185.20833 291.04166 185.20833 317.49997 L 185.20833 343.9583 L 185.20833 343.9583 Q 158.74998 343.9583 185.20833 264.5833 Q 185.20833 158.74998 158.74998 158.74998 Q 132.29166 158.74998 132.29166 105.83333 Q 105.83333 52.916664 52.916664 52.916664 Q 0.0 79.37499 0.0 52.916664 z" svg:height="3.439583mm" draw:style-name="style-315" svg:viewBox="0.0 0.0 238.12498 343.9583" svg:width="2.38125mm" svg:x="190.49998mm" svg:y="265.64166mm"/>
          <draw:path svg:d="M 26.458332 0.0 L 26.458332 0.0 L 52.916664 0.0 Q 79.37499 0.0 79.37499 79.37499 L 79.37499 132.29166 L 105.83333 132.29166 L 132.29166 132.29166 L 132.29166 185.20833 Q 132.29166 238.12498 158.74998 238.12498 L 158.74998 238.12498 L 158.74998 238.12498 L 158.74998 264.5833 L 79.37499 264.5833 L 0.0 264.5833 L 0.0 238.12498 Q -26.458332 238.12498 0.0 132.29166 L 0.0 26.458332 L 26.458332 26.458332 Q 26.458332 26.458332 26.458332 0.0 z" svg:height="2.6458333mm" draw:style-name="style-316" svg:viewBox="0.0 0.0 158.74998 264.5833" svg:width="1.5874999mm" svg:x="177.00624mm" svg:y="313.53122mm"/>
          <draw:path svg:d="M 211.66666 26.458332 L 211.66666 52.916664 L 158.74998 132.29166 Q 105.83333 238.12498 105.83333 238.12498 Q 105.83333 264.5833 79.37499 291.04166 L 79.37499 291.04166 L 52.916664 317.49997 Q 52.916664 343.9583 26.458332 343.9583 L 26.458332 343.9583 L 26.458332 317.49997 Q 0.0 291.04166 0.0 291.04166 L 0.0 264.5833 L 26.458332 238.12498 Q 26.458332 185.20833 52.916664 185.20833 Q 79.37499 185.20833 79.37499 132.29166 L 79.37499 52.916664 L 105.83333 52.916664 Q 132.29166 26.458332 132.29166 26.458332 L 132.29166 26.458332 L 185.20833 0.0 Q 238.12498 -26.458332 238.12498 0.0 Q 211.66666 26.458332 211.66666 26.458332 z" svg:height="3.439583mm" draw:style-name="style-317" svg:viewBox="0.0 0.0 238.12498 343.9583" svg:width="2.38125mm" svg:x="192.0875mm" svg:y="232.03957mm"/>
          <draw:path svg:d="M 79.37499 79.37499 L 105.83333 0.0 L 132.29166 26.458332 Q 158.74998 26.458332 185.20833 26.458332 Q 211.66666 26.458332 211.66666 0.0 L 211.66666 0.0 L 238.12498 0.0 L 238.12498 26.458332 L 238.12498 26.458332 L 264.5833 26.458332 L 264.5833 26.458332 L 264.5833 26.458332 L 291.04166 52.916664 L 317.49997 79.37499 L 317.49997 105.83333 Q 317.49997 132.29166 317.49997 185.20833 L 317.49997 238.12498 L 291.04166 238.12498 Q 264.5833 238.12498 238.12498 238.12498 Q 211.66666 238.12498 105.83333 264.5833 L 0.0 317.49997 L 0.0 291.04166 L 0.0 264.5833 L 0.0 238.12498 Q 0.0 185.20833 26.458332 185.20833 Q 52.916664 185.20833 79.37499 79.37499 z" svg:height="3.1749997mm" draw:style-name="style-318" svg:viewBox="0.0 0.0 317.49997 317.49997" svg:width="3.1749997mm" svg:x="205.31665mm" svg:y="297.65622mm"/>
          <draw:path svg:d="M 238.12498 26.458332 L 238.12498 0.0 L 264.5833 0.0 L 264.5833 0.0 L 291.04166 79.37499 Q 291.04166 158.74998 291.04166 238.12498 L 291.04166 343.9583 L 264.5833 343.9583 Q 238.12498 370.41666 211.66666 423.3333 Q 185.20833 449.79166 158.74998 449.79166 Q 132.29166 449.79166 105.83333 502.7083 Q 79.37499 555.625 79.37499 555.625 L 79.37499 582.0833 L 79.37499 582.0833 Q 52.916664 555.625 52.916664 555.625 L 52.916664 555.625 L 52.916664 529.1666 Q 26.458332 502.7083 26.458332 476.24997 L 0.0 449.79166 L 26.458332 449.79166 Q 52.916664 449.79166 79.37499 370.41666 Q 79.37499 291.04166 132.29166 291.04166 Q 158.74998 291.04166 185.20833 185.20833 L 238.12498 79.37499 L 238.12498 79.37499 L 238.12498 52.916664 L 238.12498 26.458332 L 238.12498 26.458332 L 238.12498 26.458332 z" svg:height="5.820833mm" draw:style-name="style-319" svg:viewBox="0.0 0.0 291.04166 582.0833" svg:width="2.9104166mm" svg:x="112.97707mm" svg:y="217.75208mm"/>
          <draw:path svg:d="M 158.74998 26.458332 L 158.74998 52.916664 L 132.29166 52.916664 Q 132.29166 79.37499 132.29166 132.29166 Q 105.83333 185.20833 52.916664 185.20833 L 0.0 158.74998 L 52.916664 79.37499 Q 105.83333 26.458332 132.29166 0.0 Q 158.74998 0.0 158.74998 26.458332 z" svg:height="1.8520832mm" draw:style-name="style-320" svg:viewBox="0.0 0.0 158.74998 185.20833" svg:width="1.5874999mm" svg:x="184.94374mm" svg:y="102.393745mm"/>
          <draw:path svg:d="M 264.5833 0.0 L 264.5833 0.0 L 264.5833 0.0 L 291.04166 0.0 L 291.04166 26.458332 Q 317.49997 52.916664 317.49997 52.916664 L 317.49997 52.916664 L 317.49997 79.37499 Q 317.49997 105.83333 343.9583 105.83333 L 343.9583 105.83333 L 370.41666 105.83333 Q 370.41666 132.29166 396.87497 211.66666 L 396.87497 291.04166 L 370.41666 370.41666 Q 317.49997 476.24997 317.49997 476.24997 L 291.04166 476.24997 L 264.5833 476.24997 Q 264.5833 476.24997 238.12498 396.87497 Q 211.66666 343.9583 185.20833 343.9583 Q 158.74998 343.9583 158.74998 396.87497 L 132.29166 449.79166 L 105.83333 449.79166 Q 105.83333 423.3333 105.83333 423.3333 L 79.37499 423.3333 L 79.37499 370.41666 Q 52.916664 317.49997 26.458332 343.9583 Q -26.458332 370.41666 0.0 317.49997 L 26.458332 264.5833 L 52.916664 264.5833 Q 52.916664 264.5833 52.916664 264.5833 L 52.916664 264.5833 L 52.916664 238.12498 Q 52.916664 211.66666 105.83333 158.74998 L 105.83333 79.37499 L 132.29166 79.37499 L 132.29166 52.916664 L 158.74998 79.37499 Q 158.74998 105.83333 211.66666 79.37499 Q 264.5833 52.916664 264.5833 26.458332 L 264.5833 26.458332 L 264.5833 0.0 z" svg:height="4.7625mm" draw:style-name="style-321" svg:viewBox="0.0 0.0 396.87497 476.24997" svg:width="3.9687498mm" svg:x="176.2125mm" svg:y="239.7125mm"/>
          <draw:path svg:d="M 396.87497 52.916664 L 396.87497 52.916664 L 396.87497 132.29166 L 396.87497 238.12498 L 423.3333 238.12498 L 449.79166 238.12498 L 449.79166 185.20833 L 449.79166 158.74998 L 529.1666 158.74998 Q 608.5416 158.74998 608.5416 132.29166 L 608.5416 105.83333 L 661.4583 105.83333 L 687.9166 132.29166 L 687.9166 132.29166 L 714.37494 132.29166 L 714.37494 132.29166 L 714.37494 132.29166 L 740.8333 158.74998 Q 767.2916 158.74998 767.2916 105.83333 Q 740.8333 52.916664 767.2916 52.916664 Q 793.74994 52.916664 793.74994 26.458332 Q 820.2083 0.0 846.6666 26.458332 L 899.5833 26.458332 L 899.5833 79.37499 L 926.0416 105.83333 L 926.0416 132.29166 Q 926.0416 158.74998 952.49994 158.74998 Q 978.95825 132.29166 1005.4166 79.37499 Q 1031.875 26.458332 1058.3333 26.458332 L 1084.7916 0.0 L 1111.25 0.0 Q 1137.7083 26.458332 1137.7083 26.458332 L 1164.1666 26.458332 L 1164.1666 26.458332 L 1164.1666 26.458332 L 1190.6249 26.458332 Q 1243.5416 26.458332 1296.4583 26.458332 L 1322.9166 26.458332 L 1322.9166 26.458332 Q 1322.9166 26.458332 1349.3749 52.916664 L 1349.3749 52.916664 L 1349.3749 79.37499 Q 1349.3749 132.29166 1428.7499 132.29166 Q 1508.1249 158.74998 1481.6666 79.37499 Q 1481.6666 26.458332 1508.1249 26.458332 L 1534.5833 26.458332 L 1561.0416 26.458332 Q 1587.4999 26.458332 1613.9583 79.37499 Q 1613.9583 132.29166 1666.8749 79.37499 Q 1746.2499 26.458332 1746.2499 79.37499 Q 1772.7083 132.29166 1772.7083 132.29166 L 1772.7083 158.74998 L 1772.7083 396.87497 Q 1772.7083 608.5416 1772.7083 608.5416 L 1772.7083 608.5416 L 1772.7083 582.0833 Q 1772.7083 582.0833 1799.1666 555.625 Q 1799.1666 529.1666 1825.6249 529.1666 L 1852.0833 529.1666 L 1852.0833 555.625 L 1852.0833 608.5416 L 1852.0833 634.99994 Q 1825.6249 661.4583 1852.0833 661.4583 L 1852.0833 661.4583 L 1852.0833 687.9166 Q 1852.0833 714.37494 1878.5416 714.37494 Q 1904.9999 714.37494 1904.9999 687.9166 Q 1904.9999 661.4583 1931.4583 661.4583 Q 1984.3749 634.99994 1984.3749 634.99994 L 1984.3749 661.4583 L 2037.2915 714.37494 Q 2116.6665 767.2916 2116.6665 740.8333 L 2116.6665 714.37494 L 2143.125 714.37494 L 2143.125 714.37494 L 2143.125 687.9166 L 2143.125 687.9166 L 2169.5833 767.2916 Q 2196.0415 873.12494 2222.5 767.2916 Q 2248.9583 687.9166 2275.4165 687.9166 Q 2301.875 714.37494 2301.875 714.37494 L 2301.875 714.37494 L 2301.875 714.37494 Q 2301.875 714.37494 2301.875 740.8333 L 2328.3333 740.8333 L 2354.7915 767.2916 Q 2354.7915 820.2083 2301.875 820.2083 Q 2275.4165 820.2083 2248.9583 899.5833 Q 2248.9583 978.95825 2222.5 1031.875 L 2222.5 1084.7916 L 2196.0415 1137.7083 Q 2196.0415 1190.6249 2169.5833 1296.4583 L 2143.125 1375.8333 L 2143.125 1402.2916 L 2143.125 1402.2916 L 2143.125 1455.2083 L 2143.125 1534.5833 L 2116.6665 1534.5833 L 2090.2083 1534.5833 L 2090.2083 1561.0416 L 2090.2083 1613.9583 L 2090.2083 1666.8749 L 2090.2083 1693.3333 L 2090.2083 1719.7916 L 2090.2083 1746.2499 L 2116.6665 1746.2499 L 2116.6665 1719.7916 L 2116.6665 1719.7916 L 2143.125 1719.7916 L 2143.125 1693.3333 L 2143.125 1666.8749 L 2169.5833 1666.8749 L 2169.5833 1666.8749 L 2169.5833 1640.4166 L 2196.0415 1640.4166 L 2196.0415 1587.4999 L 2196.0415 1534.5833 L 2196.0415 1534.5833 Q 2222.5 1508.1249 2222.5 1508.1249 L 2222.5 1508.1249 L 2248.9583 1508.1249 Q 2248.9583 1508.1249 2248.9583 1481.6666 L 2248.9583 1481.6666 L 2275.4165 1455.2083 Q 2301.875 1455.2083 2354.7915 1508.1249 Q 2407.7083 1561.0416 2434.1665 1508.1249 Q 2460.6248 1455.2083 2460.6248 1481.6666 Q 2487.0833 1508.1249 2513.5415 1534.5833 L 2513.5415 1534.5833 L 2513.5415 1561.0416 Q 2539.9998 1613.9583 2592.9165 1613.9583 Q 2672.2915 1640.4166 2672.2915 1640.4166 Q 2672.2915 1613.9583 2698.7498 1613.9583 L 2725.2083 1613.9583 L 2725.2083 1666.8749 Q 2725.2083 1719.7916 2725.2083 1746.2499 L 2725.2083 1772.7083 L 2698.7498 1852.0833 Q 2672.2915 1931.4583 2672.2915 1931.4583 L 2672.2915 1931.4583 L 2672.2915 1931.4583 Q 2672.2915 1931.4583 2645.8333 1931.4583 L 2645.8333 1957.9165 L 2592.9165 2037.2915 Q 2513.5415 2090.2083 2487.0833 2169.5833 Q 2460.6248 2248.9583 2460.6248 2248.9583 L 2460.6248 2248.9583 L 2434.1665 2301.875 L 2407.7083 2354.7915 L 2407.7083 2381.2498 L 2407.7083 2407.7083 L 2434.1665 2407.7083 L 2460.6248 2407.7083 L 2460.6248 2354.7915 Q 2460.6248 2301.875 2487.0833 2301.875 Q 2513.5415 2301.875 2513.5415 2354.7915 L 2513.5415 2381.2498 L 2566.4583 2407.7083 Q 2619.3748 2434.1665 2645.8333 2434.1665 L 2645.8333 2460.6248 L 2645.8333 2460.6248 L 2672.2915 2460.6248 L 2672.2915 2513.5415 L 2672.2915 2539.9998 L 2698.7498 2407.7083 L 2725.2083 2248.9583 L 2725.2083 2301.875 L 2725.2083 2354.7915 L 2751.6665 2354.7915 L 2751.6665 2354.7915 L 2751.6665 2381.2498 L 2778.1248 2381.2498 L 2778.1248 2354.7915 L 2778.1248 2328.3333 L 2804.5833 2328.3333 L 2831.0415 2328.3333 L 2831.0415 2354.7915 L 2831.0415 2381.2498 L 2804.5833 2407.7083 L 2804.5833 2407.7083 L 2804.5833 2487.0833 Q 2804.5833 2566.4583 2778.1248 2566.4583 Q 2751.6665 2566.4583 2751.6665 2619.3748 Q 2751.6665 2672.2915 2751.6665 2645.8333 Q 2725.2083 2645.8333 2725.2083 2698.7498 L 2725.2083 2751.6665 L 2751.6665 2751.6665 Q 2778.1248 2751.6665 2778.1248 2778.1248 L 2778.1248 2804.5833 L 2804.5833 2804.5833 Q 2831.0415 2804.5833 2831.0415 2831.0415 L 2831.0415 2883.9583 L 2857.4998 2831.0415 Q 2883.9583 2778.1248 2883.9583 2778.1248 L 2910.4165 2804.5833 L 2910.4165 2831.0415 Q 2910.4165 2857.4998 2936.8748 2857.4998 L 2963.3333 2857.4998 L 2963.3333 2883.9583 Q 2963.3333 2910.4165 2936.8748 2910.4165 Q 2910.4165 2910.4165 2910.4165 2936.8748 Q 2936.8748 2963.3333 2936.8748 3016.2498 L 2936.8748 3069.1665 L 2963.3333 3069.1665 L 2989.7915 3042.7083 L 2989.7915 3042.7083 Q 2989.7915 3042.7083 3016.2498 2989.7915 Q 3016.2498 2963.3333 3042.7083 2963.3333 L 3069.1665 2963.3333 L 3069.1665 2989.7915 L 3042.7083 3016.2498 L 3042.7083 3042.7083 L 3042.7083 3069.1665 L 3069.1665 3069.1665 L 3069.1665 3095.6248 L 3095.6248 3095.6248 L 3122.0833 3095.6248 L 3122.0833 3122.0833 L 3148.5415 3122.0833 L 3148.5415 3148.5415 L 3148.5415 3174.9998 L 3122.0833 3360.2083 Q 3095.6248 3518.9583 3122.0833 3545.4165 Q 3148.5415 3571.8748 3148.5415 3598.3333 L 3148.5415 3624.7915 L 3095.6248 3624.7915 L 3069.1665 3624.7915 L 3069.1665 3677.7083 L 3069.1665 3757.0833 L 3122.0833 3757.0833 L 3174.9998 3757.0833 L 3174.9998 3677.7083 Q 3201.4583 3624.7915 3201.4583 3624.7915 L 3227.9165 3624.7915 L 3254.3748 3624.7915 L 3280.8333 3624.7915 L 3280.8333 3571.8748 L 3307.2915 3545.4165 L 3307.2915 3624.7915 L 3307.2915 3677.7083 L 3307.2915 3730.6248 L 3307.2915 3757.0833 L 3360.2083 3783.5415 Q 3386.6665 3783.5415 3386.6665 3836.4583 L 3386.6665 3862.9165 L 3413.1248 3862.9165 Q 3439.5833 3862.9165 3439.5833 3836.4583 Q 3466.0415 3809.9998 3466.0415 3862.9165 Q 3466.0415 3915.833 3492.4998 3915.833 L 3492.4998 3915.833 L 3518.9583 4021.6665 Q 3518.9583 4101.0415 3545.4165 4101.0415 Q 3571.8748 4101.0415 3624.7915 4206.875 Q 3704.1665 4365.625 3757.0833 4365.625 Q 3809.9998 4365.625 3809.9998 4392.083 Q 3836.4583 4418.5415 3836.4583 4418.5415 L 3836.4583 4418.5415 L 3862.9165 4524.375 Q 3889.3748 4603.75 3862.9165 4630.208 Q 3862.9165 4656.6665 3836.4583 4656.6665 Q 3809.9998 4656.6665 3783.5415 4841.8745 Q 3783.5415 5053.5415 3836.4583 5053.5415 Q 3915.833 5053.5415 3915.833 5106.458 L 3915.833 5132.9165 L 3915.833 5159.3745 Q 3889.3748 5212.2915 3889.3748 5291.6665 L 3889.3748 5371.0415 L 3862.9165 5371.0415 L 3862.9165 5371.0415 L 3862.9165 5397.4995 L 3836.4583 5397.4995 L 3836.4583 5423.958 L 3836.4583 5423.958 L 3836.4583 5423.958 L 3836.4583 5423.958 L 3809.9998 5423.958 L 3809.9998 5450.4165 L 3783.5415 5529.7915 Q 3783.5415 5582.708 3757.0833 5609.1665 L 3730.6248 5635.6245 L 3730.6248 5688.5415 L 3730.6248 5714.9995 L 3757.0833 5714.9995 L 3757.0833 5741.458 L 3757.0833 5741.458 L 3783.5415 5741.458 L 3783.5415 5741.458 L 3783.5415 5741.458 L 3836.4583 5741.458 Q 3889.3748 5741.458 3889.3748 5767.9165 L 3915.833 5767.9165 L 3942.2915 5767.9165 Q 3968.7498 5741.458 3995.208 5741.458 L 3995.208 5714.9995 L 4021.6665 5714.9995 L 4021.6665 5741.458 L 4048.1248 5741.458 L 4074.583 5741.458 L 4074.583 5767.9165 L 4048.1248 5767.9165 L 4048.1248 5794.3745 Q 4048.1248 5847.2915 4021.6665 5873.7495 L 4021.6665 5900.208 L 3995.208 5953.1245 Q 3995.208 6032.4995 3995.208 6111.8745 Q 3995.208 6217.708 3968.7498 6217.708 Q 3942.2915 6217.708 3942.2915 6270.6245 L 3942.2915 6297.083 L 3915.833 6376.458 Q 3889.3748 6455.833 3889.3748 6482.2915 Q 3889.3748 6508.7495 3889.3748 6588.1245 L 3889.3748 6641.0415 L 3889.3748 6667.4995 L 3889.3748 6693.958 L 3915.833 6746.8745 L 3915.833 6773.333 L 3942.2915 6773.333 L 3968.7498 6773.333 L 3968.7498 6932.083 Q 3942.2915 7090.833 3942.2915 7117.2915 L 3942.2915 7117.2915 L 3942.2915 7117.2915 Q 3942.2915 7117.2915 3915.833 7117.2915 L 3915.833 7143.7495 L 3889.3748 7170.208 Q 3889.3748 7223.1245 3862.9165 7223.1245 L 3862.9165 7249.583 L 3862.9165 7249.583 L 3836.4583 7249.583 L 3836.4583 7328.958 Q 3809.9998 7381.8745 3730.6248 7461.2495 Q 3677.7083 7540.6245 3651.2498 7593.5415 L 3651.2498 7619.9995 L 2883.9583 7619.9995 L 2143.125 7619.9995 L 2143.125 7593.5415 Q 2143.125 7567.083 2116.6665 7540.6245 Q 2116.6665 7514.1665 2090.2083 7514.1665 Q 2063.75 7487.708 1904.9999 7276.0415 L 1746.2499 7064.3745 L 1746.2499 7037.9165 Q 1719.7916 7011.458 1613.9583 6746.8745 Q 1508.1249 6508.7495 1190.6249 5662.083 Q 926.0416 4815.4165 820.2083 4418.5415 L 714.37494 4021.6665 L 714.37494 3968.7498 Q 714.37494 3915.833 687.9166 3915.833 L 687.9166 3915.833 L 687.9166 3677.7083 Q 661.4583 3466.0415 634.99994 3280.8333 L 608.5416 3095.6248 L 608.5416 3095.6248 Q 634.99994 3095.6248 634.99994 3069.1665 L 634.99994 3069.1665 L 634.99994 3069.1665 Q 661.4583 3069.1665 634.99994 3042.7083 L 634.99994 3016.2498 L 634.99994 2989.7915 L 634.99994 2963.3333 L 634.99994 2936.8748 Q 608.5416 2936.8748 608.5416 2936.8748 L 608.5416 2936.8748 L 608.5416 2883.9583 Q 608.5416 2804.5833 502.7083 2566.4583 Q 396.87497 2301.875 396.87497 2222.5 Q 396.87497 2143.125 423.3333 2090.2083 L 423.3333 2010.8333 L 423.3333 1984.3749 Q 396.87497 1957.9165 396.87497 1931.4583 L 396.87497 1904.9999 L 396.87497 1878.5416 Q 396.87497 1825.6249 449.79166 1825.6249 Q 502.7083 1852.0833 502.7083 1719.7916 L 502.7083 1613.9583 L 502.7083 1587.4999 L 502.7083 1561.0416 L 476.24997 1561.0416 L 476.24997 1561.0416 L 476.24997 1534.5833 L 449.79166 1534.5833 L 449.79166 1534.5833 L 449.79166 1561.0416 L 449.79166 1561.0416 L 449.79166 1561.0416 L 423.3333 1561.0416 Q 423.3333 1561.0416 291.04166 1587.4999 L 185.20833 1587.4999 L 132.29166 1587.4999 L 79.37499 1587.4999 L 79.37499 1561.0416 L 79.37499 1534.5833 L 52.916664 1534.5833 L 26.458332 1534.5833 L 26.458332 1508.1249 Q 26.458332 1455.2083 52.916664 1455.2083 Q 52.916664 1455.2083 79.37499 1375.8333 Q 132.29166 1322.9166 79.37499 1296.4583 L 26.458332 1296.4583 L 26.458332 1269.9999 L 26.458332 1243.5416 L 0.0 1243.5416 L 0.0 1243.5416 L 0.0 1190.6249 L 0.0 1164.1666 L 26.458332 1164.1666 L 79.37499 1164.1666 L 79.37499 1164.1666 L 79.37499 1190.6249 L 79.37499 1190.6249 L 105.83333 1190.6249 L 185.20833 1217.0833 Q 238.12498 1243.5416 291.04166 1217.0833 L 343.9583 1217.0833 L 343.9583 1190.6249 L 343.9583 1164.1666 L 317.49997 1084.7916 L 291.04166 1031.875 L 291.04166 1031.875 L 291.04166 1031.875 L 238.12498 1005.4166 Q 185.20833 978.95825 185.20833 978.95825 L 185.20833 978.95825 L 185.20833 952.49994 Q 185.20833 926.0416 105.83333 846.6666 L 26.458332 767.2916 L 26.458332 767.2916 L 26.458332 740.8333 L 26.458332 714.37494 L 26.458332 714.37494 L 26.458332 714.37494 Q 52.916664 714.37494 79.37499 687.9166 Q 132.29166 661.4583 132.29166 555.625 Q 158.74998 449.79166 185.20833 449.79166 Q 211.66666 449.79166 185.20833 396.87497 L 185.20833 343.9583 L 185.20833 291.04166 Q 185.20833 264.5833 264.5833 238.12498 Q 317.49997 238.12498 291.04166 185.20833 L 238.12498 158.74998 L 238.12498 158.74998 L 238.12498 132.29166 L 238.12498 132.29166 Q 238.12498 132.29166 211.66666 79.37499 L 211.66666 52.916664 L 211.66666 26.458332 L 211.66666 26.458332 L 291.04166 26.458332 Q 343.9583 26.458332 370.41666 26.458332 Q 370.41666 26.458332 396.87497 52.916664 z M 264.5833 52.916664 Q 291.04166 52.916664 291.04166 52.916664 Q 291.04166 79.37499 291.04166 79.37499 Q 264.5833 79.37499 264.5833 52.916664 z M 132.29166 820.2083 Q 132.29166 767.2916 185.20833 793.74994 Q 238.12498 793.74994 238.12498 820.2083 Q 238.12498 846.6666 185.20833 846.6666 Q 158.74998 846.6666 132.29166 820.2083 z M 2196.0415 1931.4583 Q 2196.0415 1799.1666 2248.9583 1825.6249 Q 2248.9583 1852.0833 2248.9583 1931.4583 Q 2248.9583 2037.2915 2196.0415 2037.2915 Q 2169.5833 2063.75 2196.0415 1931.4583 z M 3704.1665 4418.5415 Q 3730.6248 4418.5415 3730.6248 4418.5415 Q 3730.6248 4418.5415 3730.6248 4418.5415 L 3704.1665 4418.5415 L 3704.1665 4418.5415 z M 1296.4583 5556.2495 L 1269.9999 5556.2495 L 1269.9999 5529.7915 L 1243.5416 5503.333 L 1243.5416 5476.8745 L 1243.5416 5423.958 L 1296.4583 5397.4995 Q 1349.3749 5371.0415 1375.8333 5397.4995 Q 1402.2916 5397.4995 1402.2916 5371.0415 Q 1402.2916 5318.1245 1481.6666 5344.583 Q 1561.0416 5371.0415 1534.5833 5423.958 Q 1534.5833 5476.8745 1481.6666 5503.333 Q 1455.2083 5529.7915 1455.2083 5609.1665 Q 1455.2083 5688.5415 1402.2916 5688.5415 Q 1349.3749 5688.5415 1349.3749 5635.6245 Q 1322.9166 5582.708 1296.4583 5556.2495 z M 2910.4165 7170.208 Q 2910.4165 7064.3745 2963.3333 7090.833 Q 3042.7083 7117.2915 2963.3333 7170.208 Q 2883.9583 7249.583 2910.4165 7170.208 z" svg:height="76.2mm" draw:style-name="style-322" svg:viewBox="0.0 0.0 4074.583 7619.9995" svg:width="40.74583mm" svg:x="71.70208mm" svg:y="239.97707mm"/>
          <draw:path svg:d="M 211.66666 0.0 L 238.12498 26.458332 L 264.5833 105.83333 Q 264.5833 211.66666 291.04166 211.66666 L 317.49997 211.66666 L 317.49997 238.12498 Q 317.49997 264.5833 343.9583 291.04166 Q 370.41666 317.49997 264.5833 317.49997 Q 185.20833 317.49997 158.74998 343.9583 Q 158.74998 396.87497 105.83333 396.87497 L 79.37499 396.87497 L 79.37499 343.9583 Q 52.916664 291.04166 79.37499 264.5833 Q 79.37499 211.66666 52.916664 211.66666 L 0.0 211.66666 L 0.0 185.20833 L 0.0 158.74998 L 26.458332 158.74998 L 52.916664 158.74998 L 105.83333 185.20833 L 158.74998 185.20833 L 158.74998 105.83333 Q 158.74998 52.916664 185.20833 26.458332 Q 211.66666 0.0 211.66666 0.0 z" svg:height="3.9687498mm" draw:style-name="style-323" svg:viewBox="0.0 0.0 343.9583 396.87497" svg:width="3.439583mm" svg:x="199.49582mm" svg:y="240.24165mm"/>
          <draw:path svg:d="M 185.20833 0.0 Q 211.66666 0.0 185.20833 79.37499 Q 185.20833 132.29166 211.66666 132.29166 Q 238.12498 132.29166 238.12498 238.12498 Q 238.12498 370.41666 158.74998 529.1666 Q 105.83333 714.37494 79.37499 661.4583 Q 52.916664 634.99994 26.458332 634.99994 Q 0.0 634.99994 0.0 608.5416 Q 0.0 582.0833 52.916664 555.625 Q 105.83333 555.625 105.83333 449.79166 Q 132.29166 343.9583 79.37499 317.49997 Q 79.37499 291.04166 105.83333 158.74998 Q 158.74998 26.458332 185.20833 0.0 z" svg:height="6.614583mm" draw:style-name="style-324" svg:viewBox="0.0 0.0 238.12498 661.4583" svg:width="2.38125mm" svg:x="143.13957mm" svg:y="206.63957mm"/>
          <draw:path svg:d="M 185.20833 52.916664 L 238.12498 0.0 L 238.12498 0.0 Q 238.12498 26.458332 238.12498 26.458332 L 264.5833 26.458332 L 264.5833 132.29166 Q 291.04166 211.66666 291.04166 211.66666 Q 291.04166 238.12498 291.04166 238.12498 L 317.49997 238.12498 L 291.04166 238.12498 Q 264.5833 264.5833 291.04166 317.49997 Q 343.9583 370.41666 343.9583 423.3333 L 343.9583 476.24997 L 185.20833 476.24997 L 0.0 476.24997 L 0.0 370.41666 L 0.0 264.5833 L 0.0 264.5833 Q 26.458332 264.5833 26.458332 291.04166 Q 26.458332 317.49997 52.916664 317.49997 Q 79.37499 317.49997 105.83333 264.5833 Q 132.29166 211.66666 79.37499 158.74998 L 52.916664 105.83333 L 79.37499 105.83333 Q 132.29166 132.29166 185.20833 52.916664 z" svg:height="4.7625mm" draw:style-name="style-325" svg:viewBox="0.0 0.0 343.9583 476.24997" svg:width="3.439583mm" svg:x="125.67708mm" svg:y="311.41458mm"/>
          <draw:path svg:d="M 26.458332 79.37499 L 52.916664 0.0 L 79.37499 0.0 Q 79.37499 26.458332 79.37499 26.458332 L 105.83333 26.458332 L 132.29166 52.916664 Q 158.74998 79.37499 158.74998 79.37499 L 185.20833 79.37499 L 185.20833 132.29166 Q 211.66666 185.20833 238.12498 185.20833 Q 264.5833 185.20833 264.5833 132.29166 Q 264.5833 79.37499 291.04166 79.37499 L 317.49997 79.37499 L 317.49997 158.74998 Q 343.9583 238.12498 343.9583 211.66666 Q 343.9583 185.20833 370.41666 185.20833 L 370.41666 185.20833 L 370.41666 211.66666 L 396.87497 238.12498 L 396.87497 238.12498 L 396.87497 264.5833 L 396.87497 291.04166 L 396.87497 291.04166 L 396.87497 291.04166 L 396.87497 291.04166 L 370.41666 291.04166 L 370.41666 317.49997 L 343.9583 317.49997 Q 343.9583 291.04166 291.04166 317.49997 L 238.12498 317.49997 L 238.12498 291.04166 Q 238.12498 264.5833 211.66666 264.5833 Q 211.66666 238.12498 185.20833 291.04166 L 132.29166 317.49997 L 105.83333 317.49997 Q 79.37499 343.9583 79.37499 264.5833 L 79.37499 211.66666 L 79.37499 185.20833 L 79.37499 158.74998 L 52.916664 158.74998 L 52.916664 132.29166 L 52.916664 132.29166 L 26.458332 132.29166 L 26.458332 132.29166 L 26.458332 132.29166 L 0.0 158.74998 Q -26.458332 158.74998 26.458332 79.37499 z" svg:height="3.1749997mm" draw:style-name="style-326" svg:viewBox="0.0 0.0 396.87497 317.49997" svg:width="3.9687498mm" svg:x="180.7104mm" svg:y="229.9229mm"/>
          <draw:path svg:d="M 132.29166 52.916664 L 132.29166 52.916664 L 132.29166 52.916664 L 132.29166 79.37499 L 158.74998 79.37499 L 185.20833 79.37499 L 185.20833 158.74998 Q 158.74998 238.12498 158.74998 291.04166 L 158.74998 317.49997 L 158.74998 317.49997 Q 158.74998 317.49997 79.37499 343.9583 Q 26.458332 343.9583 26.458332 291.04166 L 0.0 238.12498 L 0.0 238.12498 L 0.0 238.12498 L 0.0 185.20833 L 0.0 158.74998 L 0.0 132.29166 L 0.0 105.83333 L 26.458332 52.916664 Q 52.916664 26.458332 79.37499 0.0 Q 105.83333 0.0 105.83333 26.458332 Q 105.83333 52.916664 132.29166 52.916664 z" svg:height="3.439583mm" draw:style-name="style-327" svg:viewBox="0.0 0.0 185.20833 343.9583" svg:width="1.8520832mm" svg:x="205.31665mm" svg:y="260.61456mm"/>
          <draw:path svg:d="M 238.12498 238.12498 L 264.5833 238.12498 L 238.12498 317.49997 Q 238.12498 370.41666 211.66666 370.41666 L 211.66666 370.41666 L 185.20833 370.41666 L 185.20833 370.41666 L 158.74998 370.41666 Q 132.29166 370.41666 132.29166 396.87497 L 132.29166 396.87497 L 132.29166 396.87497 Q 105.83333 370.41666 105.83333 370.41666 Q 79.37499 343.9583 79.37499 317.49997 Q 52.916664 317.49997 52.916664 264.5833 Q 26.458332 238.12498 26.458332 185.20833 L 0.0 132.29166 L 26.458332 132.29166 Q 26.458332 158.74998 52.916664 158.74998 L 79.37499 158.74998 L 79.37499 105.83333 Q 79.37499 79.37499 105.83333 79.37499 L 105.83333 79.37499 L 132.29166 52.916664 Q 185.20833 52.916664 185.20833 0.0 Q 238.12498 -52.916664 211.66666 105.83333 Q 211.66666 238.12498 238.12498 238.12498 z" svg:height="3.9687498mm" draw:style-name="style-328" svg:viewBox="0.0 0.0 264.5833 396.87497" svg:width="2.6458333mm" svg:x="112.447914mm" svg:y="212.19582mm"/>
          <draw:path svg:d="M 291.04166 0.0 L 343.9583 0.0 L 343.9583 0.0 L 370.41666 0.0 L 396.87497 26.458332 Q 423.3333 26.458332 423.3333 52.916664 Q 423.3333 79.37499 396.87497 105.83333 Q 343.9583 132.29166 343.9583 158.74998 Q 343.9583 185.20833 317.49997 211.66666 L 291.04166 238.12498 L 291.04166 238.12498 L 291.04166 264.5833 L 238.12498 291.04166 Q 185.20833 317.49997 185.20833 343.9583 L 185.20833 370.41666 L 185.20833 370.41666 Q 185.20833 370.41666 158.74998 396.87497 L 158.74998 396.87497 L 105.83333 396.87497 Q 52.916664 396.87497 79.37499 343.9583 Q 79.37499 264.5833 52.916664 264.5833 L 26.458332 291.04166 L 26.458332 291.04166 L 0.0 291.04166 L 0.0 264.5833 L 0.0 238.12498 L 0.0 211.66666 Q 0.0 185.20833 105.83333 132.29166 Q 238.12498 79.37499 238.12498 52.916664 Q 264.5833 26.458332 291.04166 0.0 z" svg:height="3.9687498mm" draw:style-name="style-329" svg:viewBox="0.0 0.0 423.3333 396.87497" svg:width="4.233333mm" svg:x="137.31874mm" svg:y="166.42291mm"/>
          <draw:path svg:d="M 185.20833 0.0 L 185.20833 0.0 L 185.20833 26.458332 L 185.20833 26.458332 L 158.74998 52.916664 Q 158.74998 79.37499 158.74998 79.37499 L 185.20833 79.37499 L 185.20833 132.29166 L 185.20833 185.20833 L 132.29166 264.5833 Q 79.37499 343.9583 52.916664 370.41666 L 52.916664 370.41666 L 52.916664 343.9583 Q 52.916664 291.04166 52.916664 264.5833 L 52.916664 238.12498 L 52.916664 238.12498 Q 52.916664 238.12498 26.458332 211.66666 Q 0.0 211.66666 0.0 185.20833 Q 0.0 132.29166 52.916664 79.37499 L 105.83333 26.458332 L 132.29166 26.458332 Q 158.74998 0.0 185.20833 0.0 z" svg:height="3.7041664mm" draw:style-name="style-330" svg:viewBox="0.0 0.0 185.20833 370.41666" svg:width="1.8520832mm" svg:x="99.48333mm" svg:y="208.75624mm"/>
          <draw:path svg:d="M 79.37499 52.916664 L 79.37499 79.37499 L 79.37499 132.29166 Q 52.916664 211.66666 26.458332 211.66666 L 0.0 211.66666 L 0.0 132.29166 Q 26.458332 52.916664 26.458332 26.458332 Q 26.458332 0.0 52.916664 0.0 Q 79.37499 0.0 79.37499 52.916664 z" svg:height="2.1166666mm" draw:style-name="style-331" svg:viewBox="0.0 0.0 79.37499 211.66666" svg:width="0.7937499mm" svg:x="136.2604mm" svg:y="280.9875mm"/>
          <draw:path svg:d="M 264.5833 52.916664 L 264.5833 79.37499 L 264.5833 79.37499 Q 238.12498 79.37499 158.74998 132.29166 L 52.916664 185.20833 L 52.916664 185.20833 Q 26.458332 185.20833 52.916664 105.83333 Q 52.916664 52.916664 26.458332 52.916664 L 0.0 52.916664 L 0.0 52.916664 Q 0.0 52.916664 52.916664 26.458332 L 105.83333 26.458332 L 132.29166 26.458332 L 185.20833 0.0 L 185.20833 0.0 L 185.20833 0.0 L 238.12498 0.0 Q 238.12498 0.0 264.5833 52.916664 z" svg:height="1.8520832mm" draw:style-name="style-332" svg:viewBox="0.0 0.0 264.5833 185.20833" svg:width="2.6458333mm" svg:x="145.25624mm" svg:y="161.92499mm"/>
          <draw:path svg:d="M 52.916664 26.458332 L 52.916664 0.0 L 52.916664 0.0 Q 79.37499 0.0 79.37499 26.458332 L 79.37499 79.37499 L 105.83333 79.37499 Q 132.29166 79.37499 132.29166 52.916664 L 132.29166 52.916664 L 105.83333 132.29166 Q 79.37499 238.12498 79.37499 291.04166 L 79.37499 343.9583 L 105.83333 343.9583 L 105.83333 343.9583 L 105.83333 423.3333 L 105.83333 502.7083 L 79.37499 502.7083 Q 52.916664 502.7083 26.458332 529.1666 L 26.458332 555.625 L 26.458332 529.1666 L 26.458332 529.1666 L 26.458332 476.24997 Q 26.458332 423.3333 26.458332 343.9583 Q -26.458332 264.5833 0.0 185.20833 L 26.458332 132.29166 L 26.458332 79.37499 Q 26.458332 52.916664 52.916664 26.458332 z" svg:height="5.5562496mm" draw:style-name="style-333" svg:viewBox="0.0 0.0 132.29166 555.625" svg:width="1.3229166mm" svg:x="109.27291mm" svg:y="202.93541mm"/>
          <draw:path svg:d="M 158.74998 0.0 L 158.74998 26.458332 L 158.74998 26.458332 Q 132.29166 26.458332 132.29166 26.458332 L 132.29166 52.916664 L 79.37499 79.37499 Q 52.916664 79.37499 52.916664 132.29166 Q 26.458332 158.74998 26.458332 185.20833 L 26.458332 185.20833 L 26.458332 185.20833 L 0.0 185.20833 L 0.0 132.29166 Q 26.458332 79.37499 26.458332 79.37499 L 26.458332 52.916664 L 79.37499 26.458332 Q 158.74998 -26.458332 158.74998 0.0 z" svg:height="1.8520832mm" draw:style-name="style-334" svg:viewBox="0.0 0.0 158.74998 185.20833" svg:width="1.5874999mm" svg:x="121.97291mm" svg:y="197.11458mm"/>
          <draw:path svg:d="M 0.0 0.0 Q 26.458332 -79.37499 52.916664 26.458332 Q 79.37499 132.29166 26.458332 105.83333 Q -26.458332 52.916664 0.0 0.0 z" svg:height="1.0583333mm" draw:style-name="style-335" svg:viewBox="0.0 0.0 52.916664 105.83333" svg:width="0.52916664mm" svg:x="136.2604mm" svg:y="256.6458mm"/>
          <draw:path svg:d="M 423.3333 0.0 L 423.3333 0.0 L 555.625 0.0 Q 661.4583 0.0 661.4583 26.458332 L 687.9166 26.458332 L 687.9166 26.458332 L 687.9166 52.916664 L 687.9166 52.916664 L 661.4583 52.916664 L 714.37494 52.916664 Q 740.8333 79.37499 740.8333 105.83333 Q 740.8333 132.29166 714.37494 158.74998 Q 714.37494 158.74998 714.37494 185.20833 L 714.37494 211.66666 L 687.9166 211.66666 Q 661.4583 211.66666 661.4583 396.87497 Q 661.4583 582.0833 661.4583 582.0833 L 661.4583 608.5416 L 661.4583 634.99994 L 661.4583 634.99994 L 634.99994 634.99994 L 608.5416 634.99994 L 502.7083 634.99994 Q 423.3333 634.99994 423.3333 687.9166 L 423.3333 767.2916 L 396.87497 767.2916 L 370.41666 767.2916 L 370.41666 740.8333 Q 343.9583 714.37494 343.9583 661.4583 Q 343.9583 608.5416 317.49997 634.99994 L 264.5833 687.9166 L 264.5833 687.9166 Q 238.12498 661.4583 238.12498 608.5416 Q 211.66666 582.0833 185.20833 529.1666 Q 185.20833 476.24997 132.29166 529.1666 L 132.29166 582.0833 L 132.29166 529.1666 Q 132.29166 476.24997 79.37499 370.41666 L 26.458332 291.04166 L 0.0 291.04166 L 0.0 291.04166 L 0.0 291.04166 L 0.0 264.5833 L 26.458332 264.5833 Q 52.916664 264.5833 79.37499 211.66666 Q 132.29166 211.66666 132.29166 158.74998 Q 132.29166 105.83333 238.12498 52.916664 L 317.49997 26.458332 L 343.9583 26.458332 L 396.87497 0.0 L 396.87497 0.0 L 396.87497 0.0 L 423.3333 0.0 z M 634.99994 132.29166 Q 661.4583 132.29166 661.4583 132.29166 Q 661.4583 158.74998 661.4583 158.74998 Q 634.99994 158.74998 634.99994 132.29166 z" svg:height="7.6729164mm" draw:style-name="style-336" svg:viewBox="0.0 0.0 740.8333 767.2916" svg:width="7.408333mm" svg:x="40.481247mm" svg:y="262.46664mm"/>
          <draw:path svg:d="M 0.0 52.916664 L 0.0 0.0 L 26.458332 0.0 Q 52.916664 0.0 105.83333 26.458332 L 132.29166 26.458332 L 132.29166 26.458332 L 132.29166 52.916664 L 105.83333 52.916664 Q 79.37499 52.916664 185.20833 132.29166 Q 291.04166 211.66666 291.04166 211.66666 Q 317.49997 238.12498 291.04166 238.12498 L 291.04166 238.12498 L 264.5833 238.12498 L 238.12498 264.5833 L 238.12498 264.5833 L 264.5833 264.5833 L 264.5833 264.5833 L 264.5833 291.04166 L 264.5833 291.04166 Q 238.12498 317.49997 238.12498 317.49997 L 238.12498 317.49997 L 211.66666 317.49997 Q 211.66666 317.49997 211.66666 343.9583 L 211.66666 343.9583 L 211.66666 343.9583 Q 185.20833 370.41666 185.20833 370.41666 L 185.20833 370.41666 L 158.74998 370.41666 Q 132.29166 370.41666 132.29166 396.87497 L 132.29166 396.87497 L 105.83333 396.87497 Q 105.83333 370.41666 105.83333 343.9583 L 79.37499 317.49997 L 79.37499 317.49997 L 105.83333 317.49997 L 105.83333 317.49997 L 105.83333 317.49997 L 105.83333 291.04166 L 105.83333 291.04166 L 105.83333 264.5833 L 105.83333 238.12498 L 105.83333 211.66666 L 105.83333 185.20833 L 79.37499 185.20833 L 79.37499 158.74998 L 52.916664 158.74998 L 26.458332 158.74998 L 26.458332 158.74998 Q 0.0 132.29166 0.0 132.29166 L 0.0 132.29166 L 0.0 105.83333 Q 0.0 105.83333 0.0 52.916664 z" svg:height="3.9687498mm" draw:style-name="style-337" svg:viewBox="0.0 0.0 291.04166 396.87497" svg:width="2.9104166mm" svg:x="191.02916mm" svg:y="133.34999mm"/>
          <draw:path svg:d="M 264.5833 0.0 L 317.49997 0.0 L 343.9583 0.0 Q 370.41666 -26.458332 343.9583 52.916664 Q 317.49997 105.83333 343.9583 105.83333 L 343.9583 105.83333 L 343.9583 158.74998 L 370.41666 185.20833 L 370.41666 211.66666 L 370.41666 238.12498 L 370.41666 238.12498 L 370.41666 264.5833 L 343.9583 291.04166 Q 317.49997 317.49997 317.49997 370.41666 L 317.49997 396.87497 L 317.49997 396.87497 Q 291.04166 370.41666 264.5833 343.9583 Q 264.5833 317.49997 238.12498 370.41666 Q 211.66666 423.3333 158.74998 370.41666 Q 105.83333 317.49997 52.916664 370.41666 L 0.0 396.87497 L 0.0 370.41666 L 0.0 343.9583 L 26.458332 343.9583 L 26.458332 317.49997 L 26.458332 317.49997 L 52.916664 317.49997 L 52.916664 317.49997 L 52.916664 317.49997 L 52.916664 291.04166 L 52.916664 291.04166 L 52.916664 291.04166 L 52.916664 291.04166 L 79.37499 264.5833 Q 105.83333 211.66666 105.83333 158.74998 L 132.29166 132.29166 L 132.29166 105.83333 Q 158.74998 52.916664 185.20833 26.458332 Q 211.66666 0.0 264.5833 0.0 z" svg:height="3.9687498mm" draw:style-name="style-338" svg:viewBox="0.0 0.0 370.41666 396.87497" svg:width="3.7041664mm" svg:x="93.6625mm" svg:y="251.35416mm"/>
          <draw:path svg:d="M 185.20833 79.37499 L 185.20833 0.0 L 185.20833 0.0 L 211.66666 0.0 L 291.04166 79.37499 Q 396.87497 185.20833 396.87497 185.20833 L 396.87497 185.20833 L 396.87497 238.12498 Q 396.87497 264.5833 370.41666 291.04166 L 370.41666 291.04166 L 291.04166 291.04166 Q 185.20833 291.04166 158.74998 343.9583 Q 132.29166 370.41666 132.29166 396.87497 L 132.29166 423.3333 L 132.29166 423.3333 Q 132.29166 423.3333 79.37499 370.41666 L 52.916664 317.49997 L 52.916664 317.49997 Q 52.916664 291.04166 26.458332 291.04166 Q -26.458332 291.04166 0.0 264.5833 L 26.458332 238.12498 L 26.458332 238.12498 Q 26.458332 211.66666 132.29166 185.20833 Q 211.66666 132.29166 185.20833 79.37499 z M 105.83333 211.66666 Q 132.29166 211.66666 132.29166 211.66666 Q 132.29166 238.12498 132.29166 238.12498 Q 105.83333 238.12498 105.83333 211.66666 z" svg:height="4.233333mm" draw:style-name="style-339" svg:viewBox="0.0 0.0 396.87497 423.3333" svg:width="3.9687498mm" svg:x="60.58958mm" svg:y="238.38957mm"/>
          <draw:path svg:d="M 79.37499 105.83333 L 132.29166 0.0 L 158.74998 26.458332 Q 211.66666 52.916664 185.20833 132.29166 L 158.74998 211.66666 L 158.74998 211.66666 L 158.74998 211.66666 L 158.74998 238.12498 Q 158.74998 238.12498 132.29166 291.04166 L 132.29166 343.9583 L 105.83333 343.9583 L 52.916664 343.9583 L 52.916664 317.49997 Q 52.916664 317.49997 26.458332 317.49997 L 26.458332 317.49997 L 26.458332 317.49997 L 0.0 291.04166 L 0.0 291.04166 L 0.0 291.04166 L 0.0 238.12498 Q 0.0 185.20833 79.37499 105.83333 z" svg:height="3.439583mm" draw:style-name="style-340" svg:viewBox="0.0 0.0 185.20833 343.9583" svg:width="1.8520832mm" svg:x="214.84166mm" svg:y="258.76248mm"/>
          <draw:path svg:d="M 185.20833 0.0 L 264.5833 0.0 L 291.04166 0.0 Q 317.49997 0.0 317.49997 26.458332 L 317.49997 26.458332 L 291.04166 26.458332 Q 264.5833 26.458332 238.12498 79.37499 Q 211.66666 158.74998 185.20833 158.74998 L 158.74998 158.74998 L 158.74998 132.29166 Q 132.29166 132.29166 132.29166 158.74998 Q 105.83333 211.66666 79.37499 211.66666 Q 52.916664 211.66666 26.458332 211.66666 L 0.0 185.20833 L 0.0 185.20833 Q 26.458332 185.20833 26.458332 158.74998 L 26.458332 132.29166 L 26.458332 105.83333 Q 26.458332 79.37499 52.916664 52.916664 Q 79.37499 0.0 185.20833 0.0 z" svg:height="2.1166666mm" draw:style-name="style-341" svg:viewBox="0.0 0.0 317.49997 211.66666" svg:width="3.1749997mm" svg:x="61.647915mm" svg:y="241.29999mm"/>
          <draw:path svg:d="M 370.41666 0.0 L 396.87497 0.0 L 396.87497 52.916664 Q 396.87497 132.29166 423.3333 132.29166 Q 423.3333 158.74998 449.79166 158.74998 L 449.79166 158.74998 L 449.79166 158.74998 L 449.79166 185.20833 L 449.79166 211.66666 Q 449.79166 238.12498 476.24997 238.12498 L 476.24997 238.12498 L 502.7083 238.12498 L 502.7083 238.12498 L 476.24997 317.49997 Q 449.79166 423.3333 449.79166 476.24997 L 449.79166 555.625 L 449.79166 555.625 L 449.79166 582.0833 L 449.79166 582.0833 L 449.79166 582.0833 L 423.3333 555.625 L 396.87497 529.1666 L 396.87497 529.1666 L 396.87497 529.1666 L 396.87497 529.1666 Q 396.87497 529.1666 370.41666 502.7083 Q 343.9583 502.7083 343.9583 529.1666 L 317.49997 555.625 L 317.49997 529.1666 Q 317.49997 476.24997 264.5833 502.7083 L 211.66666 529.1666 L 211.66666 529.1666 L 185.20833 529.1666 L 185.20833 634.99994 Q 185.20833 714.37494 211.66666 714.37494 L 211.66666 687.9166 L 238.12498 687.9166 L 264.5833 687.9166 L 264.5833 714.37494 L 238.12498 740.8333 L 238.12498 767.2916 L 238.12498 793.74994 L 211.66666 793.74994 L 211.66666 793.74994 L 185.20833 820.2083 L 158.74998 820.2083 L 158.74998 846.6666 L 158.74998 873.12494 L 158.74998 873.12494 L 132.29166 873.12494 L 132.29166 846.6666 L 132.29166 793.74994 L 158.74998 793.74994 L 185.20833 793.74994 L 185.20833 767.2916 L 185.20833 767.2916 L 158.74998 740.8333 Q 158.74998 687.9166 132.29166 687.9166 Q 105.83333 687.9166 79.37499 661.4583 L 79.37499 634.99994 L 79.37499 582.0833 Q 79.37499 555.625 52.916664 555.625 Q 26.458332 555.625 26.458332 502.7083 Q 26.458332 449.79166 26.458332 423.3333 L 0.0 423.3333 L 0.0 423.3333 Q 26.458332 396.87497 26.458332 396.87497 L 26.458332 396.87497 L 26.458332 370.41666 Q 26.458332 370.41666 52.916664 370.41666 L 52.916664 370.41666 L 79.37499 370.41666 Q 105.83333 370.41666 79.37499 343.9583 L 79.37499 317.49997 L 79.37499 238.12498 Q 79.37499 158.74998 105.83333 158.74998 L 105.83333 132.29166 L 185.20833 105.83333 Q 238.12498 79.37499 238.12498 105.83333 Q 264.5833 105.83333 291.04166 52.916664 Q 343.9583 0.0 370.41666 0.0 z" svg:height="8.73125mm" draw:style-name="style-342" svg:viewBox="0.0 0.0 502.7083 873.12494" svg:width="5.027083mm" svg:x="94.98541mm" svg:y="198.43748mm"/>
          <draw:path svg:d="M 26.458332 0.0 L 26.458332 0.0 L 79.37499 0.0 Q 158.74998 26.458332 211.66666 26.458332 Q 291.04166 52.916664 343.9583 52.916664 Q 396.87497 105.83333 449.79166 105.83333 Q 502.7083 105.83333 502.7083 105.83333 L 502.7083 105.83333 L 449.79166 211.66666 Q 423.3333 343.9583 396.87497 370.41666 L 396.87497 370.41666 L 396.87497 370.41666 Q 370.41666 370.41666 370.41666 370.41666 L 370.41666 396.87497 L 370.41666 396.87497 Q 370.41666 396.87497 343.9583 423.3333 L 343.9583 423.3333 L 343.9583 423.3333 Q 317.49997 449.79166 317.49997 476.24997 L 317.49997 502.7083 L 264.5833 502.7083 Q 211.66666 529.1666 158.74998 476.24997 L 105.83333 423.3333 L 105.83333 423.3333 L 105.83333 423.3333 L 79.37499 423.3333 L 79.37499 423.3333 L 52.916664 449.79166 L 52.916664 449.79166 L 52.916664 449.79166 L 52.916664 476.24997 L 52.916664 476.24997 L 52.916664 476.24997 L 26.458332 476.24997 L 26.458332 476.24997 L 26.458332 502.7083 L 0.0 502.7083 L 0.0 502.7083 L 0.0 529.1666 L 0.0 529.1666 L 0.0 529.1666 L 0.0 476.24997 L 0.0 449.79166 L 0.0 449.79166 L 0.0 423.3333 L 0.0 423.3333 L 0.0 423.3333 L 0.0 396.87497 Q 0.0 370.41666 26.458332 343.9583 Q 26.458332 317.49997 52.916664 264.5833 L 52.916664 211.66666 L 52.916664 158.74998 Q 52.916664 132.29166 79.37499 105.83333 Q 79.37499 52.916664 52.916664 52.916664 L 0.0 52.916664 L 0.0 26.458332 Q 0.0 0.0 26.458332 0.0 z" svg:height="5.2916665mm" draw:style-name="style-343" svg:viewBox="0.0 0.0 502.7083 529.1666" svg:width="5.027083mm" svg:x="171.97916mm" svg:y="309.03333mm"/>
          <draw:path svg:d="M 79.37499 529.1666 L 52.916664 502.7083 L 52.916664 502.7083 L 26.458332 502.7083 L 26.458332 449.79166 L 26.458332 370.41666 L 0.0 343.9583 L 0.0 317.49997 L 26.458332 317.49997 Q 52.916664 317.49997 79.37499 238.12498 Q 79.37499 158.74998 132.29166 132.29166 Q 185.20833 79.37499 211.66666 26.458332 Q 211.66666 0.0 238.12498 0.0 Q 264.5833 0.0 291.04166 79.37499 Q 291.04166 185.20833 343.9583 185.20833 Q 396.87497 185.20833 449.79166 264.5833 Q 476.24997 343.9583 476.24997 449.79166 Q 449.79166 582.0833 423.3333 555.625 Q 370.41666 555.625 370.41666 502.7083 Q 370.41666 476.24997 317.49997 502.7083 Q 291.04166 555.625 238.12498 582.0833 Q 211.66666 608.5416 185.20833 608.5416 Q 132.29166 582.0833 132.29166 555.625 Q 132.29166 529.1666 79.37499 529.1666 z M 185.20833 185.20833 Q 238.12498 185.20833 185.20833 211.66666 Q 158.74998 238.12498 158.74998 211.66666 Q 158.74998 185.20833 185.20833 185.20833 z" svg:height="6.0854163mm" draw:style-name="style-344" svg:viewBox="0.0 0.0 476.24997 608.5416" svg:width="4.7625mm" svg:x="46.83125mm" svg:y="183.35625mm"/>
          <draw:path svg:d="M 158.74998 52.916664 L 158.74998 79.37499 L 158.74998 79.37499 Q 132.29166 79.37499 79.37499 79.37499 L 26.458332 79.37499 L 26.458332 52.916664 Q 26.458332 52.916664 0.0 52.916664 L 0.0 52.916664 L 0.0 52.916664 L 0.0 26.458332 L 26.458332 26.458332 L 26.458332 26.458332 L 79.37499 0.0 Q 158.74998 0.0 158.74998 52.916664 z" svg:height="0.7937499mm" draw:style-name="style-345" svg:viewBox="0.0 0.0 158.74998 79.37499" svg:width="1.5874999mm" svg:x="71.70208mm" svg:y="239.7125mm"/>
          <draw:path svg:d="M 238.12498 0.0 L 238.12498 0.0 L 264.5833 0.0 L 291.04166 0.0 L 317.49997 26.458332 L 343.9583 26.458332 L 343.9583 52.916664 L 343.9583 52.916664 L 238.12498 105.83333 Q 132.29166 132.29166 132.29166 211.66666 L 132.29166 291.04166 L 132.29166 291.04166 Q 132.29166 317.49997 79.37499 317.49997 L 26.458332 317.49997 L 26.458332 291.04166 L 26.458332 291.04166 L 26.458332 291.04166 L 26.458332 264.5833 L 79.37499 264.5833 L 105.83333 264.5833 L 105.83333 211.66666 L 105.83333 158.74998 L 79.37499 158.74998 Q 52.916664 158.74998 26.458332 132.29166 L 26.458332 132.29166 L 26.458332 105.83333 Q 26.458332 105.83333 0.0 105.83333 L 0.0 105.83333 L 0.0 105.83333 L 0.0 79.37499 L 26.458332 79.37499 Q 26.458332 52.916664 26.458332 52.916664 L 26.458332 52.916664 L 79.37499 26.458332 Q 132.29166 0.0 185.20833 0.0 Q 238.12498 0.0 238.12498 0.0 z" svg:height="3.1749997mm" draw:style-name="style-346" svg:viewBox="0.0 0.0 343.9583 317.49997" svg:width="3.439583mm" svg:x="134.14374mm" svg:y="279.4mm"/>
          <draw:path svg:d="M 79.37499 52.916664 L 105.83333 0.0 L 105.83333 0.0 L 132.29166 0.0 L 158.74998 0.0 Q 185.20833 0.0 158.74998 105.83333 Q 158.74998 185.20833 211.66666 185.20833 Q 264.5833 158.74998 264.5833 185.20833 L 264.5833 185.20833 L 211.66666 264.5833 Q 158.74998 317.49997 158.74998 370.41666 L 158.74998 396.87497 L 132.29166 396.87497 L 132.29166 423.3333 L 132.29166 423.3333 L 105.83333 423.3333 L 105.83333 423.3333 L 105.83333 423.3333 L 79.37499 449.79166 L 52.916664 449.79166 L 52.916664 423.3333 Q 52.916664 396.87497 26.458332 370.41666 L 26.458332 343.9583 L 52.916664 343.9583 Q 52.916664 317.49997 52.916664 317.49997 L 52.916664 317.49997 L 52.916664 291.04166 L 52.916664 264.5833 L 26.458332 211.66666 Q 0.0 158.74998 0.0 158.74998 L 0.0 132.29166 L 26.458332 132.29166 Q 52.916664 105.83333 79.37499 52.916664 z" svg:height="4.497916mm" draw:style-name="style-347" svg:viewBox="0.0 0.0 264.5833 449.79166" svg:width="2.6458333mm" svg:x="215.37082mm" svg:y="307.97498mm"/>
          <draw:path svg:d="M 264.5833 26.458332 Q 264.5833 79.37499 185.20833 238.12498 Q 105.83333 423.3333 52.916664 423.3333 Q 0.0 423.3333 0.0 317.49997 Q 0.0 211.66666 52.916664 132.29166 Q 105.83333 26.458332 185.20833 0.0 Q 264.5833 -52.916664 264.5833 26.458332 z" svg:height="4.233333mm" draw:style-name="style-348" svg:viewBox="0.0 0.0 264.5833 423.3333" svg:width="2.6458333mm" svg:x="47.624996mm" svg:y="148.43124mm"/>
          <draw:path svg:d="M 52.916664 105.83333 L 105.83333 0.0 L 158.74998 0.0 Q 185.20833 0.0 185.20833 26.458332 L 211.66666 26.458332 L 238.12498 79.37499 Q 264.5833 105.83333 317.49997 105.83333 Q 370.41666 105.83333 396.87497 105.83333 L 396.87497 105.83333 L 423.3333 105.83333 Q 423.3333 132.29166 449.79166 185.20833 Q 476.24997 264.5833 502.7083 264.5833 Q 529.1666 264.5833 529.1666 291.04166 L 529.1666 317.49997 L 502.7083 423.3333 Q 476.24997 502.7083 449.79166 502.7083 L 423.3333 502.7083 L 423.3333 476.24997 Q 423.3333 476.24997 396.87497 476.24997 L 396.87497 476.24997 L 370.41666 476.24997 Q 370.41666 476.24997 264.5833 423.3333 L 185.20833 370.41666 L 185.20833 370.41666 Q 158.74998 343.9583 158.74998 343.9583 L 158.74998 343.9583 L 158.74998 317.49997 Q 158.74998 317.49997 105.83333 291.04166 Q 79.37499 264.5833 52.916664 291.04166 L 52.916664 317.49997 L 52.916664 317.49997 L 52.916664 317.49997 L 26.458332 264.5833 L 0.0 211.66666 L 0.0 211.66666 L 0.0 211.66666 L 0.0 211.66666 Q 0.0 185.20833 52.916664 105.83333 z" svg:height="5.027083mm" draw:style-name="style-349" svg:viewBox="0.0 0.0 529.1666 502.7083" svg:width="5.2916665mm" svg:x="133.87917mm" svg:y="297.39166mm"/>
          <draw:path svg:d="M 396.87497 26.458332 L 423.3333 26.458332 L 423.3333 52.916664 Q 423.3333 79.37499 396.87497 79.37499 Q 370.41666 105.83333 370.41666 105.83333 L 370.41666 105.83333 L 317.49997 211.66666 Q 264.5833 317.49997 238.12498 317.49997 Q 211.66666 317.49997 211.66666 343.9583 L 211.66666 343.9583 L 211.66666 343.9583 Q 185.20833 343.9583 185.20833 370.41666 L 185.20833 370.41666 L 185.20833 370.41666 Q 185.20833 396.87497 132.29166 370.41666 Q 132.29166 317.49997 79.37499 370.41666 Q 52.916664 423.3333 26.458332 449.79166 L 26.458332 449.79166 L 26.458332 423.3333 Q 26.458332 423.3333 0.0 423.3333 Q -26.458332 396.87497 26.458332 264.5833 L 52.916664 158.74998 L 79.37499 158.74998 Q 79.37499 158.74998 132.29166 105.83333 Q 185.20833 52.916664 264.5833 0.0 Q 343.9583 -52.916664 343.9583 0.0 Q 370.41666 26.458332 396.87497 26.458332 z" svg:height="4.497916mm" draw:style-name="style-350" svg:viewBox="0.0 0.0 423.3333 449.79166" svg:width="4.233333mm" svg:x="79.11041mm" svg:y="227.01248mm"/>
          <draw:path svg:d="M 291.04166 26.458332 L 291.04166 0.0 L 317.49997 26.458332 Q 343.9583 79.37499 343.9583 132.29166 Q 343.9583 158.74998 343.9583 158.74998 L 343.9583 185.20833 L 343.9583 185.20833 Q 370.41666 185.20833 396.87497 158.74998 L 423.3333 158.74998 L 396.87497 238.12498 Q 396.87497 343.9583 370.41666 317.49997 Q 343.9583 317.49997 343.9583 291.04166 L 343.9583 264.5833 L 343.9583 370.41666 Q 343.9583 476.24997 370.41666 502.7083 Q 396.87497 502.7083 396.87497 582.0833 L 396.87497 661.4583 L 370.41666 714.37494 L 370.41666 767.2916 L 343.9583 873.12494 Q 343.9583 952.49994 343.9583 978.95825 L 343.9583 1005.4166 L 343.9583 1031.875 L 343.9583 1058.3333 L 370.41666 1137.7083 Q 396.87497 1190.6249 396.87497 1190.6249 Q 396.87497 1190.6249 423.3333 1190.6249 L 423.3333 1190.6249 L 423.3333 1217.0833 Q 423.3333 1243.5416 396.87497 1243.5416 Q 370.41666 1243.5416 370.41666 1349.3749 Q 370.41666 1455.2083 343.9583 1455.2083 Q 317.49997 1455.2083 317.49997 1508.1249 L 291.04166 1587.4999 L 291.04166 1587.4999 L 291.04166 1613.9583 L 291.04166 1613.9583 L 291.04166 1613.9583 L 291.04166 1640.4166 L 291.04166 1666.8749 L 291.04166 1693.3333 L 291.04166 1719.7916 L 264.5833 1719.7916 L 238.12498 1719.7916 L 238.12498 1693.3333 L 238.12498 1693.3333 L 211.66666 1693.3333 L 211.66666 1693.3333 L 211.66666 1666.8749 L 238.12498 1640.4166 L 238.12498 1613.9583 L 238.12498 1561.0416 L 211.66666 1508.1249 Q 185.20833 1481.6666 185.20833 1455.2083 Q 185.20833 1428.7499 158.74998 1428.7499 Q 132.29166 1428.7499 132.29166 1349.3749 Q 132.29166 1296.4583 52.916664 1296.4583 L 0.0 1269.9999 L 0.0 1243.5416 Q 0.0 1217.0833 26.458332 1217.0833 Q 52.916664 1217.0833 52.916664 1058.3333 L 52.916664 899.5833 L 52.916664 740.8333 Q 79.37499 582.0833 79.37499 529.1666 L 105.83333 476.24997 L 105.83333 476.24997 Q 132.29166 476.24997 158.74998 396.87497 Q 185.20833 291.04166 158.74998 291.04166 Q 132.29166 317.49997 132.29166 238.12498 L 158.74998 132.29166 L 185.20833 132.29166 Q 185.20833 132.29166 185.20833 105.83333 L 185.20833 105.83333 L 185.20833 105.83333 Q 211.66666 79.37499 238.12498 79.37499 Q 291.04166 79.37499 291.04166 26.458332 z" svg:height="17.197916mm" draw:style-name="style-351" svg:viewBox="0.0 0.0 423.3333 1719.7916" svg:width="4.233333mm" svg:x="110.86041mm" svg:y="298.71457mm"/>
          <draw:path svg:d="M 26.458332 26.458332 L 26.458332 0.0 L 52.916664 52.916664 Q 79.37499 105.83333 105.83333 105.83333 L 132.29166 105.83333 L 132.29166 105.83333 L 132.29166 132.29166 L 132.29166 211.66666 Q 105.83333 264.5833 79.37499 264.5833 Q 52.916664 264.5833 52.916664 238.12498 L 26.458332 238.12498 L 26.458332 238.12498 L 26.458332 238.12498 L 26.458332 238.12498 L 0.0 238.12498 L 0.0 185.20833 L 0.0 132.29166 L 0.0 105.83333 Q 26.458332 52.916664 26.458332 26.458332 z" svg:height="2.6458333mm" draw:style-name="style-352" svg:viewBox="0.0 0.0 132.29166 264.5833" svg:width="1.3229166mm" svg:x="64.822914mm" svg:y="231.24582mm"/>
          <draw:path svg:d="M 185.20833 0.0 L 211.66666 0.0 L 211.66666 105.83333 Q 185.20833 238.12498 211.66666 238.12498 L 211.66666 211.66666 L 238.12498 211.66666 Q 291.04166 185.20833 291.04166 211.66666 L 291.04166 238.12498 L 264.5833 238.12498 Q 238.12498 238.12498 238.12498 264.5833 Q 211.66666 264.5833 132.29166 264.5833 Q 79.37499 264.5833 26.458332 264.5833 L 0.0 238.12498 L 26.458332 158.74998 Q 52.916664 105.83333 105.83333 79.37499 Q 132.29166 52.916664 158.74998 26.458332 Q 158.74998 0.0 185.20833 0.0 z" svg:height="2.6458333mm" draw:style-name="style-353" svg:viewBox="0.0 0.0 291.04166 264.5833" svg:width="2.9104166mm" svg:x="158.48541mm" svg:y="133.34999mm"/>
          <draw:path svg:d="M 79.37499 185.20833 L 79.37499 291.04166 L 52.916664 291.04166 Q 0.0 291.04166 0.0 264.5833 Q 0.0 238.12498 0.0 185.20833 Q 0.0 105.83333 26.458332 79.37499 Q 52.916664 79.37499 52.916664 26.458332 Q 52.916664 0.0 79.37499 0.0 Q 105.83333 0.0 105.83333 26.458332 Q 105.83333 52.916664 79.37499 185.20833 z" svg:height="2.9104166mm" draw:style-name="style-354" svg:viewBox="0.0 0.0 105.83333 291.04166" svg:width="1.0583333mm" svg:x="192.0875mm" svg:y="209.81458mm"/>
          <draw:path svg:d="M 185.20833 0.0 L 185.20833 0.0 L 185.20833 79.37499 Q 211.66666 158.74998 238.12498 132.29166 Q 291.04166 132.29166 291.04166 185.20833 Q 291.04166 238.12498 291.04166 238.12498 L 291.04166 238.12498 L 291.04166 291.04166 Q 264.5833 317.49997 238.12498 343.9583 L 238.12498 343.9583 L 238.12498 317.49997 Q 238.12498 291.04166 211.66666 291.04166 Q 211.66666 264.5833 185.20833 317.49997 Q 132.29166 370.41666 79.37499 370.41666 L 26.458332 370.41666 L 26.458332 343.9583 Q 26.458332 317.49997 26.458332 317.49997 Q 26.458332 291.04166 26.458332 238.12498 L 0.0 185.20833 L 0.0 185.20833 Q 26.458332 185.20833 26.458332 105.83333 L 52.916664 0.0 L 105.83333 0.0 Q 185.20833 -26.458332 185.20833 0.0 z" svg:height="3.7041664mm" draw:style-name="style-355" svg:viewBox="0.0 0.0 291.04166 370.41666" svg:width="2.9104166mm" svg:x="125.14791mm" svg:y="189.44165mm"/>
          <draw:path svg:d="M 132.29166 0.0 L 132.29166 0.0 L 158.74998 0.0 L 158.74998 0.0 L 185.20833 105.83333 Q 211.66666 211.66666 211.66666 238.12498 L 211.66666 238.12498 L 211.66666 238.12498 L 211.66666 264.5833 L 185.20833 264.5833 L 158.74998 291.04166 L 158.74998 291.04166 L 132.29166 291.04166 L 132.29166 238.12498 Q 105.83333 211.66666 105.83333 211.66666 Q 105.83333 238.12498 52.916664 185.20833 L 0.0 158.74998 L 0.0 132.29166 Q 0.0 105.83333 0.0 79.37499 L 0.0 26.458332 L 52.916664 26.458332 Q 132.29166 26.458332 132.29166 0.0 z" svg:height="2.9104166mm" draw:style-name="style-356" svg:viewBox="0.0 0.0 211.66666 291.04166" svg:width="2.1166666mm" svg:x="177.79999mm" svg:y="244.73956mm"/>
          <draw:path svg:d="M 264.5833 0.0 L 264.5833 0.0 L 264.5833 79.37499 Q 264.5833 158.74998 264.5833 158.74998 L 264.5833 158.74998 L 264.5833 158.74998 Q 264.5833 158.74998 158.74998 211.66666 L 79.37499 264.5833 L 79.37499 238.12498 Q 105.83333 211.66666 52.916664 185.20833 L 0.0 158.74998 L 0.0 158.74998 Q 26.458332 132.29166 26.458332 132.29166 L 52.916664 132.29166 L 52.916664 132.29166 L 52.916664 132.29166 L 52.916664 105.83333 L 52.916664 105.83333 L 79.37499 79.37499 Q 105.83333 52.916664 105.83333 26.458332 L 105.83333 26.458332 L 158.74998 26.458332 Q 211.66666 52.916664 238.12498 26.458332 Q 264.5833 0.0 264.5833 0.0 z" svg:height="2.6458333mm" draw:style-name="style-357" svg:viewBox="0.0 0.0 264.5833 264.5833" svg:width="2.6458333mm" svg:x="170.39166mm" svg:y="226.21873mm"/>
          <draw:path svg:d="M 343.9583 0.0 L 396.87497 0.0 L 343.9583 105.83333 Q 291.04166 211.66666 291.04166 264.5833 L 291.04166 317.49997 L 264.5833 370.41666 L 238.12498 396.87497 L 238.12498 423.3333 L 238.12498 476.24997 L 264.5833 476.24997 L 264.5833 476.24997 L 291.04166 476.24997 L 343.9583 476.24997 L 370.41666 476.24997 L 396.87497 476.24997 L 396.87497 449.79166 L 396.87497 449.79166 L 423.3333 449.79166 L 423.3333 423.3333 L 449.79166 423.3333 L 476.24997 423.3333 L 476.24997 396.87497 Q 502.7083 370.41666 555.625 264.5833 Q 608.5416 158.74998 661.4583 132.29166 Q 714.37494 105.83333 714.37494 132.29166 Q 714.37494 158.74998 767.2916 158.74998 Q 820.2083 185.20833 820.2083 158.74998 L 846.6666 105.83333 L 846.6666 105.83333 Q 873.12494 105.83333 873.12494 158.74998 L 873.12494 211.66666 L 978.95825 211.66666 Q 1058.3333 211.66666 1084.7916 211.66666 L 1111.25 211.66666 L 1111.25 185.20833 L 1137.7083 185.20833 L 1137.7083 185.20833 L 1137.7083 158.74998 L 1137.7083 158.74998 L 1137.7083 158.74998 L 1137.7083 211.66666 L 1137.7083 264.5833 L 1137.7083 317.49997 Q 1137.7083 343.9583 1111.25 343.9583 Q 1084.7916 343.9583 1058.3333 423.3333 Q 1031.875 529.1666 1031.875 608.5416 Q 1031.875 687.9166 1031.875 740.8333 L 1031.875 767.2916 L 1005.4166 793.74994 L 978.95825 846.6666 L 978.95825 873.12494 L 978.95825 899.5833 L 1005.4166 899.5833 L 1031.875 899.5833 L 1058.3333 873.12494 L 1084.7916 846.6666 L 1084.7916 846.6666 L 1084.7916 846.6666 L 1111.25 846.6666 L 1111.25 846.6666 L 1137.7083 820.2083 L 1164.1666 820.2083 L 1164.1666 793.74994 Q 1190.6249 767.2916 1217.0833 661.4583 L 1269.9999 555.625 L 1269.9999 555.625 L 1296.4583 555.625 L 1296.4583 555.625 L 1296.4583 582.0833 L 1349.3749 582.0833 Q 1402.2916 582.0833 1428.7499 555.625 Q 1455.2083 529.1666 1455.2083 582.0833 Q 1455.2083 661.4583 1481.6666 661.4583 L 1508.1249 661.4583 L 1481.6666 820.2083 Q 1455.2083 952.49994 1428.7499 952.49994 Q 1402.2916 952.49994 1402.2916 1005.4166 Q 1402.2916 1031.875 1375.8333 1031.875 Q 1349.3749 1031.875 1349.3749 1084.7916 L 1349.3749 1137.7083 L 1322.9166 1137.7083 L 1296.4583 1164.1666 L 1296.4583 1164.1666 L 1296.4583 1164.1666 L 1296.4583 1164.1666 Q 1296.4583 1164.1666 1296.4583 1190.6249 L 1322.9166 1190.6249 L 1322.9166 1217.0833 L 1322.9166 1243.5416 L 1269.9999 1269.9999 Q 1217.0833 1269.9999 1217.0833 1322.9166 L 1217.0833 1375.8333 L 1217.0833 1375.8333 Q 1190.6249 1375.8333 1190.6249 1375.8333 L 1190.6249 1402.2916 L 1137.7083 1534.5833 Q 1084.7916 1640.4166 1084.7916 1640.4166 Q 1058.3333 1640.4166 1031.875 1613.9583 L 1005.4166 1587.4999 L 978.95825 1587.4999 L 952.49994 1587.4999 L 952.49994 1613.9583 L 926.0416 1613.9583 L 926.0416 1613.9583 L 926.0416 1640.4166 L 926.0416 1640.4166 L 926.0416 1640.4166 L 899.5833 1693.3333 L 873.12494 1719.7916 L 873.12494 1719.7916 L 873.12494 1746.2499 L 846.6666 1746.2499 L 820.2083 1746.2499 L 820.2083 1719.7916 L 820.2083 1693.3333 L 820.2083 1693.3333 L 820.2083 1666.8749 L 846.6666 1640.4166 Q 873.12494 1587.4999 846.6666 1508.1249 L 820.2083 1428.7499 L 820.2083 1402.2916 L 820.2083 1375.8333 L 793.74994 1349.3749 L 767.2916 1322.9166 L 767.2916 1322.9166 L 767.2916 1322.9166 L 767.2916 1349.3749 L 767.2916 1349.3749 L 740.8333 1349.3749 L 740.8333 1375.8333 L 740.8333 1375.8333 L 714.37494 1375.8333 L 714.37494 1375.8333 L 714.37494 1375.8333 L 714.37494 1402.2916 L 714.37494 1402.2916 L 634.99994 1481.6666 Q 582.0833 1587.4999 555.625 1534.5833 Q 529.1666 1481.6666 476.24997 1481.6666 Q 449.79166 1481.6666 423.3333 1481.6666 Q 396.87497 1508.1249 396.87497 1534.5833 L 396.87497 1587.4999 L 370.41666 1613.9583 Q 370.41666 1640.4166 343.9583 1640.4166 L 291.04166 1640.4166 L 291.04166 1666.8749 L 291.04166 1666.8749 L 291.04166 1666.8749 L 264.5833 1640.4166 L 264.5833 1640.4166 L 238.12498 1640.4166 L 238.12498 1640.4166 Q 238.12498 1640.4166 211.66666 1613.9583 L 185.20833 1587.4999 L 185.20833 1587.4999 L 185.20833 1587.4999 L 211.66666 1587.4999 L 211.66666 1587.4999 L 185.20833 1561.0416 L 158.74998 1534.5833 L 158.74998 1534.5833 L 132.29166 1534.5833 L 132.29166 1481.6666 Q 132.29166 1455.2083 79.37499 1428.7499 Q 26.458332 1375.8333 105.83333 1296.4583 L 185.20833 1190.6249 L 211.66666 1190.6249 L 211.66666 1164.1666 L 211.66666 1164.1666 Q 185.20833 1164.1666 132.29166 1137.7083 Q 79.37499 1111.25 26.458332 978.95825 L 0.0 846.6666 L 0.0 846.6666 Q 26.458332 820.2083 26.458332 687.9166 Q 26.458332 529.1666 158.74998 264.5833 Q 291.04166 0.0 343.9583 0.0 z M 264.5833 1058.3333 Q 291.04166 1058.3333 291.04166 1084.7916 Q 291.04166 1111.25 264.5833 1111.25 Q 238.12498 1111.25 238.12498 1084.7916 Q 238.12498 1058.3333 264.5833 1058.3333 z" svg:height="17.4625mm" draw:style-name="style-358" svg:viewBox="0.0 0.0 1508.1249 1746.2499" svg:width="15.081249mm" svg:x="73.28958mm" svg:y="150.28333mm"/>
          <draw:path svg:d="M 105.83333 0.0 L 158.74998 26.458332 L 158.74998 105.83333 Q 158.74998 211.66666 132.29166 264.5833 L 132.29166 291.04166 L 158.74998 317.49997 Q 158.74998 343.9583 105.83333 343.9583 Q 52.916664 343.9583 26.458332 343.9583 L 26.458332 343.9583 L 26.458332 291.04166 Q 0.0 238.12498 0.0 238.12498 Q 0.0 211.66666 0.0 158.74998 L 0.0 79.37499 L 0.0 79.37499 L 26.458332 79.37499 L 52.916664 79.37499 Q 79.37499 105.83333 79.37499 79.37499 L 79.37499 79.37499 L 79.37499 52.916664 Q 79.37499 0.0 105.83333 0.0 z" svg:height="3.439583mm" draw:style-name="style-359" svg:viewBox="0.0 0.0 158.74998 343.9583" svg:width="1.5874999mm" svg:x="108.479164mm" svg:y="264.5833mm"/>
          <draw:path svg:d="M 1111.25 26.458332 L 1164.1666 0.0 L 1164.1666 79.37499 Q 1164.1666 132.29166 1190.6249 185.20833 Q 1243.5416 185.20833 1296.4583 185.20833 Q 1349.3749 185.20833 1349.3749 185.20833 L 1349.3749 185.20833 L 1402.2916 185.20833 Q 1455.2083 185.20833 1455.2083 343.9583 L 1455.2083 476.24997 L 1508.1249 476.24997 L 1534.5833 476.24997 L 1534.5833 449.79166 L 1561.0416 396.87497 L 1561.0416 370.41666 L 1561.0416 343.9583 L 1613.9583 343.9583 L 1640.4166 343.9583 L 1666.8749 555.625 Q 1693.3333 793.74994 1719.7916 793.74994 Q 1772.7083 793.74994 1772.7083 846.6666 L 1772.7083 899.5833 L 1772.7083 899.5833 L 1772.7083 926.0416 L 1772.7083 926.0416 L 1772.7083 926.0416 L 1799.1666 926.0416 L 1799.1666 926.0416 L 1825.6249 952.49994 Q 1878.5416 952.49994 1904.9999 1031.875 Q 1931.4583 1137.7083 1957.9165 1137.7083 Q 1984.3749 1137.7083 1984.3749 1164.1666 Q 1984.3749 1190.6249 2010.8333 1190.6249 Q 2037.2915 1217.0833 2090.2083 1269.9999 Q 2090.2083 1322.9166 2116.6665 1455.2083 Q 2143.125 1613.9583 2143.125 1666.8749 L 2143.125 1693.3333 L 2196.0415 1693.3333 L 2222.5 1719.7916 L 2222.5 1719.7916 L 2248.9583 1719.7916 L 2248.9583 1746.2499 L 2248.9583 1772.7083 L 2275.4165 1772.7083 L 2275.4165 1772.7083 L 2301.875 1825.6249 Q 2301.875 1878.5416 2301.875 1878.5416 Q 2328.3333 1878.5416 2354.7915 1878.5416 L 2381.2498 1878.5416 L 2407.7083 1931.4583 Q 2434.1665 1957.9165 2460.6248 1957.9165 Q 2487.0833 1957.9165 2487.0833 1984.3749 Q 2513.5415 2010.8333 2513.5415 1984.3749 Q 2513.5415 1957.9165 2539.9998 1957.9165 L 2566.4583 1957.9165 L 2566.4583 1984.3749 L 2566.4583 2010.8333 L 2539.9998 2037.2915 L 2539.9998 2037.2915 L 2539.9998 2037.2915 L 2539.9998 2037.2915 L 2539.9998 2063.75 L 2513.5415 2063.75 L 2513.5415 2090.2083 L 2513.5415 2090.2083 L 2487.0833 2090.2083 Q 2460.6248 2063.75 2407.7083 2222.5 Q 2301.875 2381.2498 2301.875 2407.7083 L 2301.875 2434.1665 L 2301.875 2434.1665 L 2301.875 2460.6248 L 2301.875 2460.6248 L 2301.875 2460.6248 L 2301.875 2513.5415 L 2301.875 2592.9165 L 2301.875 2619.3748 L 2301.875 2619.3748 L 2301.875 2619.3748 L 2301.875 2645.8333 L 2301.875 2645.8333 L 2275.4165 2619.3748 L 2248.9583 2619.3748 L 2222.5 2619.3748 L 2196.0415 2619.3748 L 2169.5833 2619.3748 L 2143.125 2619.3748 L 2143.125 2619.3748 L 2116.6665 2619.3748 Q 2090.2083 2619.3748 2063.75 2645.8333 Q 2037.2915 2672.2915 2037.2915 2566.4583 L 2037.2915 2460.6248 L 2010.8333 2460.6248 L 2010.8333 2460.6248 L 2010.8333 2487.0833 Q 1984.3749 2487.0833 1984.3749 2487.0833 Q 1984.3749 2513.5415 1957.9165 2460.6248 Q 1931.4583 2434.1665 1904.9999 2460.6248 Q 1878.5416 2460.6248 1878.5416 2487.0833 L 1878.5416 2513.5415 L 1852.0833 2513.5415 L 1825.6249 2513.5415 L 1825.6249 2434.1665 Q 1825.6249 2354.7915 1799.1666 2354.7915 L 1799.1666 2354.7915 L 1799.1666 2354.7915 Q 1825.6249 2328.3333 1825.6249 2301.875 Q 1825.6249 2248.9583 1719.7916 2169.5833 L 1640.4166 2090.2083 L 1640.4166 2090.2083 Q 1613.9583 2063.75 1587.4999 2037.2915 Q 1561.0416 2037.2915 1613.9583 1931.4583 L 1640.4166 1852.0833 L 1613.9583 1852.0833 L 1587.4999 1878.5416 L 1587.4999 1878.5416 L 1561.0416 1878.5416 L 1561.0416 1878.5416 L 1561.0416 1878.5416 L 1508.1249 1904.9999 Q 1481.6666 1931.4583 1455.2083 1957.9165 Q 1455.2083 1984.3749 1402.2916 1984.3749 L 1322.9166 1984.3749 L 1322.9166 1957.9165 Q 1296.4583 1931.4583 1164.1666 1931.4583 Q 1031.875 1931.4583 1031.875 1904.9999 Q 1031.875 1878.5416 1005.4166 1878.5416 Q 978.95825 1878.5416 952.49994 2010.8333 L 926.0416 2143.125 L 926.0416 2143.125 L 899.5833 2143.125 L 899.5833 2116.6665 L 873.12494 2116.6665 L 873.12494 2116.6665 L 873.12494 2090.2083 L 873.12494 2090.2083 L 873.12494 2090.2083 L 846.6666 2037.2915 L 820.2083 2010.8333 L 820.2083 2037.2915 L 820.2083 2063.75 L 793.74994 2063.75 L 767.2916 2063.75 L 767.2916 2010.8333 L 767.2916 1957.9165 L 767.2916 1931.4583 Q 767.2916 1904.9999 767.2916 1825.6249 L 767.2916 1746.2499 L 740.8333 1746.2499 Q 740.8333 1719.7916 714.37494 1719.7916 Q 714.37494 1719.7916 608.5416 1719.7916 Q 502.7083 1746.2499 502.7083 1693.3333 Q 502.7083 1640.4166 449.79166 1613.9583 L 423.3333 1613.9583 L 423.3333 1613.9583 Q 396.87497 1587.4999 396.87497 1587.4999 L 396.87497 1587.4999 L 396.87497 1561.0416 Q 396.87497 1534.5833 370.41666 1561.0416 L 370.41666 1587.4999 L 291.04166 1587.4999 Q 238.12498 1561.0416 185.20833 1534.5833 Q 132.29166 1508.1249 132.29166 1481.6666 L 132.29166 1455.2083 L 105.83333 1428.7499 L 105.83333 1402.2916 L 52.916664 1402.2916 L 0.0 1402.2916 L 0.0 1402.2916 L 0.0 1375.8333 L 0.0 1349.3749 L 26.458332 1322.9166 L 26.458332 1322.9166 L 26.458332 1296.4583 L 52.916664 1296.4583 Q 79.37499 1296.4583 132.29166 1269.9999 L 185.20833 1243.5416 L 185.20833 1243.5416 L 185.20833 1243.5416 L 185.20833 1243.5416 Q 211.66666 1243.5416 238.12498 1190.6249 Q 264.5833 1137.7083 317.49997 1164.1666 Q 370.41666 1190.6249 396.87497 1111.25 L 396.87497 1031.875 L 396.87497 1031.875 L 396.87497 1031.875 L 423.3333 926.0416 L 423.3333 846.6666 L 423.3333 820.2083 Q 423.3333 793.74994 449.79166 793.74994 Q 476.24997 767.2916 476.24997 661.4583 Q 476.24997 555.625 449.79166 555.625 Q 423.3333 555.625 396.87497 529.1666 L 396.87497 502.7083 L 396.87497 476.24997 Q 396.87497 449.79166 396.87497 396.87497 Q 396.87497 370.41666 449.79166 343.9583 Q 529.1666 343.9583 502.7083 264.5833 L 476.24997 211.66666 L 476.24997 185.20833 L 502.7083 132.29166 L 502.7083 132.29166 L 502.7083 132.29166 L 502.7083 132.29166 L 529.1666 132.29166 L 529.1666 132.29166 L 555.625 132.29166 L 555.625 105.83333 L 555.625 79.37499 L 582.0833 79.37499 L 582.0833 79.37499 L 582.0833 105.83333 L 608.5416 105.83333 L 608.5416 105.83333 L 608.5416 132.29166 L 608.5416 132.29166 L 608.5416 132.29166 L 634.99994 132.29166 L 634.99994 158.74998 L 634.99994 185.20833 Q 634.99994 185.20833 634.99994 211.66666 L 608.5416 211.66666 L 608.5416 211.66666 L 608.5416 238.12498 L 608.5416 238.12498 L 608.5416 238.12498 L 634.99994 291.04166 L 634.99994 317.49997 L 661.4583 317.49997 L 687.9166 317.49997 L 687.9166 291.04166 Q 687.9166 264.5833 767.2916 264.5833 Q 820.2083 291.04166 820.2083 291.04166 L 846.6666 291.04166 L 846.6666 291.04166 L 873.12494 291.04166 L 873.12494 264.5833 L 873.12494 238.12498 L 899.5833 238.12498 L 926.0416 238.12498 L 926.0416 211.66666 L 926.0416 211.66666 L 952.49994 211.66666 L 952.49994 185.20833 L 952.49994 185.20833 L 978.95825 185.20833 L 978.95825 158.74998 Q 978.95825 132.29166 1005.4166 105.83333 Q 1058.3333 79.37499 1058.3333 52.916664 Q 1084.7916 26.458332 1111.25 26.458332 z" svg:height="26.458332mm" draw:style-name="style-360" svg:viewBox="0.0 0.0 2566.4583 2645.8333" svg:width="25.664581mm" svg:x="188.11874mm" svg:y="260.61456mm"/>
          <draw:path svg:d="M 132.29166 0.0 L 132.29166 0.0 L 132.29166 105.83333 Q 132.29166 211.66666 132.29166 264.5833 L 132.29166 291.04166 L 132.29166 317.49997 Q 132.29166 343.9583 105.83333 343.9583 Q 79.37499 343.9583 79.37499 264.5833 Q 79.37499 211.66666 52.916664 264.5833 L 26.458332 317.49997 L 26.458332 317.49997 Q 26.458332 317.49997 0.0 264.5833 L 0.0 238.12498 L 0.0 158.74998 Q 26.458332 105.83333 26.458332 79.37499 L 26.458332 52.916664 L 26.458332 52.916664 Q 52.916664 52.916664 52.916664 26.458332 L 52.916664 26.458332 L 79.37499 26.458332 Q 132.29166 0.0 132.29166 0.0 z" svg:height="3.439583mm" draw:style-name="style-361" svg:viewBox="0.0 0.0 132.29166 343.9583" svg:width="1.3229166mm" svg:x="138.37708mm" svg:y="172.50833mm"/>
          <draw:path svg:d="M 132.29166 0.0 L 158.74998 0.0 L 158.74998 105.83333 Q 158.74998 238.12498 132.29166 264.5833 L 132.29166 264.5833 L 52.916664 264.5833 Q 0.0 264.5833 0.0 238.12498 L 0.0 238.12498 L 0.0 211.66666 Q 0.0 211.66666 26.458332 185.20833 L 52.916664 158.74998 L 52.916664 158.74998 Q 79.37499 158.74998 105.83333 79.37499 Q 105.83333 0.0 132.29166 0.0 z" svg:height="2.6458333mm" draw:style-name="style-362" svg:viewBox="0.0 0.0 158.74998 264.5833" svg:width="1.5874999mm" svg:x="129.64583mm" svg:y="173.03749mm"/>
          <draw:path svg:d="M 79.37499 0.0 L 105.83333 0.0 L 238.12498 26.458332 Q 343.9583 52.916664 396.87497 79.37499 L 449.79166 79.37499 L 449.79166 79.37499 Q 449.79166 79.37499 476.24997 105.83333 L 476.24997 105.83333 L 476.24997 105.83333 L 476.24997 132.29166 L 449.79166 132.29166 Q 423.3333 105.83333 396.87497 105.83333 Q 370.41666 105.83333 343.9583 158.74998 L 343.9583 211.66666 L 317.49997 238.12498 Q 291.04166 264.5833 291.04166 317.49997 L 291.04166 396.87497 L 291.04166 396.87497 Q 291.04166 396.87497 264.5833 370.41666 L 238.12498 343.9583 L 238.12498 317.49997 Q 238.12498 291.04166 132.29166 264.5833 L 26.458332 264.5833 L 26.458332 264.5833 Q 26.458332 238.12498 0.0 238.12498 L 0.0 238.12498 L 0.0 211.66666 L 0.0 211.66666 L 0.0 158.74998 Q 26.458332 105.83333 26.458332 52.916664 Q 26.458332 26.458332 79.37499 0.0 z" svg:height="3.9687498mm" draw:style-name="style-363" svg:viewBox="0.0 0.0 476.24997 396.87497" svg:width="4.7625mm" svg:x="205.05208mm" svg:y="310.62082mm"/>
          <draw:path svg:d="M 291.04166 26.458332 L 291.04166 0.0 L 317.49997 0.0 Q 317.49997 0.0 317.49997 26.458332 L 343.9583 26.458332 L 343.9583 52.916664 L 343.9583 52.916664 L 317.49997 105.83333 Q 264.5833 132.29166 291.04166 158.74998 Q 317.49997 158.74998 317.49997 158.74998 L 317.49997 185.20833 L 317.49997 264.5833 Q 343.9583 317.49997 291.04166 317.49997 Q 238.12498 343.9583 264.5833 370.41666 Q 264.5833 423.3333 211.66666 396.87497 Q 158.74998 396.87497 158.74998 423.3333 L 158.74998 423.3333 L 105.83333 423.3333 Q 79.37499 423.3333 79.37499 396.87497 Q 52.916664 370.41666 52.916664 317.49997 L 26.458332 291.04166 L 0.0 291.04166 L 0.0 291.04166 L 0.0 264.5833 Q 0.0 264.5833 26.458332 238.12498 L 52.916664 211.66666 L 52.916664 211.66666 Q 52.916664 211.66666 79.37499 158.74998 Q 105.83333 132.29166 132.29166 105.83333 Q 158.74998 105.83333 158.74998 52.916664 Q 158.74998 0.0 185.20833 0.0 Q 211.66666 0.0 211.66666 26.458332 Q 211.66666 52.916664 264.5833 52.916664 Q 291.04166 52.916664 291.04166 26.458332 z" svg:height="4.233333mm" draw:style-name="style-364" svg:viewBox="0.0 0.0 343.9583 423.3333" svg:width="3.439583mm" svg:x="59.266663mm" svg:y="236.53749mm"/>
          <draw:path svg:d="M 396.87497 52.916664 L 423.3333 0.0 L 449.79166 0.0 Q 476.24997 0.0 476.24997 26.458332 Q 502.7083 79.37499 529.1666 79.37499 Q 555.625 79.37499 555.625 132.29166 L 555.625 185.20833 L 529.1666 238.12498 Q 529.1666 317.49997 502.7083 343.9583 Q 476.24997 343.9583 476.24997 396.87497 Q 476.24997 449.79166 476.24997 476.24997 Q 476.24997 502.7083 502.7083 502.7083 Q 529.1666 502.7083 529.1666 529.1666 Q 529.1666 555.625 476.24997 608.5416 Q 423.3333 661.4583 396.87497 687.9166 Q 396.87497 714.37494 370.41666 714.37494 Q 370.41666 740.8333 370.41666 767.2916 Q 370.41666 767.2916 343.9583 767.2916 L 343.9583 793.74994 L 317.49997 793.74994 L 291.04166 793.74994 L 291.04166 767.2916 L 264.5833 714.37494 L 264.5833 661.4583 L 264.5833 634.99994 L 238.12498 634.99994 L 238.12498 608.5416 L 238.12498 608.5416 L 211.66666 608.5416 L 211.66666 608.5416 L 211.66666 608.5416 L 211.66666 608.5416 L 211.66666 608.5416 L 185.20833 582.0833 Q 158.74998 555.625 105.83333 555.625 L 26.458332 555.625 L 26.458332 529.1666 L 0.0 529.1666 L 0.0 529.1666 L 0.0 502.7083 L 0.0 502.7083 L 0.0 502.7083 L 26.458332 449.79166 Q 52.916664 423.3333 185.20833 211.66666 Q 343.9583 26.458332 370.41666 52.916664 Q 370.41666 105.83333 396.87497 52.916664 z" svg:height="7.9374995mm" draw:style-name="style-365" svg:viewBox="0.0 0.0 555.625 793.74994" svg:width="5.5562496mm" svg:x="40.216663mm" svg:y="205.05208mm"/>
          <draw:path svg:d="M 132.29166 158.74998 L 185.20833 0.0 L 211.66666 0.0 Q 238.12498 0.0 238.12498 52.916664 Q 238.12498 105.83333 291.04166 105.83333 Q 370.41666 105.83333 396.87497 105.83333 L 449.79166 105.83333 L 502.7083 158.74998 Q 555.625 185.20833 555.625 211.66666 L 555.625 238.12498 L 608.5416 238.12498 L 661.4583 264.5833 L 661.4583 264.5833 L 687.9166 264.5833 L 687.9166 238.12498 L 714.37494 238.12498 L 714.37494 211.66666 L 714.37494 185.20833 L 740.8333 185.20833 L 740.8333 158.74998 L 767.2916 158.74998 Q 767.2916 132.29166 793.74994 132.29166 L 793.74994 132.29166 L 820.2083 185.20833 Q 820.2083 211.66666 846.6666 211.66666 Q 873.12494 211.66666 846.6666 264.5833 Q 846.6666 343.9583 873.12494 343.9583 L 899.5833 343.9583 L 873.12494 423.3333 Q 820.2083 476.24997 793.74994 529.1666 Q 767.2916 582.0833 714.37494 582.0833 L 661.4583 582.0833 L 661.4583 608.5416 L 661.4583 634.99994 L 687.9166 634.99994 L 714.37494 634.99994 L 740.8333 608.5416 Q 767.2916 608.5416 767.2916 634.99994 Q 767.2916 661.4583 740.8333 661.4583 L 740.8333 687.9166 L 740.8333 687.9166 L 767.2916 687.9166 L 767.2916 714.37494 L 767.2916 740.8333 L 714.37494 740.8333 L 661.4583 740.8333 L 634.99994 767.2916 L 608.5416 767.2916 L 608.5416 767.2916 L 582.0833 740.8333 L 582.0833 740.8333 L 555.625 740.8333 L 555.625 740.8333 L 555.625 740.8333 L 502.7083 714.37494 Q 476.24997 714.37494 476.24997 687.9166 Q 476.24997 634.99994 396.87497 608.5416 Q 291.04166 582.0833 291.04166 529.1666 Q 264.5833 502.7083 238.12498 502.7083 Q 211.66666 476.24997 211.66666 449.79166 Q 238.12498 423.3333 105.83333 423.3333 L 0.0 423.3333 L 0.0 423.3333 L 26.458332 423.3333 L 26.458332 423.3333 L 26.458332 423.3333 L 26.458332 396.87497 L 26.458332 396.87497 L 52.916664 396.87497 L 52.916664 423.3333 L 79.37499 423.3333 Q 105.83333 423.3333 132.29166 370.41666 Q 132.29166 343.9583 105.83333 370.41666 L 79.37499 370.41666 L 79.37499 317.49997 Q 79.37499 291.04166 132.29166 158.74998 z" svg:height="7.6729164mm" draw:style-name="style-366" svg:viewBox="0.0 0.0 899.5833 767.2916" svg:width="8.995832mm" svg:x="122.502075mm" svg:y="166.15833mm"/>
          <draw:path svg:d="M 291.04166 52.916664 L 291.04166 0.0 L 317.49997 0.0 L 317.49997 26.458332 L 317.49997 158.74998 Q 291.04166 264.5833 291.04166 291.04166 Q 291.04166 317.49997 317.49997 317.49997 Q 343.9583 317.49997 343.9583 343.9583 Q 343.9583 370.41666 317.49997 370.41666 L 317.49997 396.87497 L 291.04166 423.3333 Q 264.5833 423.3333 238.12498 423.3333 Q 238.12498 396.87497 238.12498 476.24997 Q 238.12498 529.1666 185.20833 529.1666 Q 132.29166 529.1666 79.37499 582.0833 Q 79.37499 608.5416 52.916664 634.99994 L 52.916664 634.99994 L 52.916664 634.99994 Q 26.458332 634.99994 52.916664 582.0833 Q 52.916664 502.7083 26.458332 502.7083 L 0.0 502.7083 L 0.0 476.24997 L 26.458332 476.24997 L 26.458332 423.3333 Q 26.458332 370.41666 52.916664 317.49997 L 79.37499 264.5833 L 79.37499 264.5833 Q 79.37499 238.12498 132.29166 158.74998 L 185.20833 105.83333 L 185.20833 158.74998 L 185.20833 185.20833 L 211.66666 185.20833 Q 238.12498 158.74998 238.12498 132.29166 L 264.5833 79.37499 L 264.5833 79.37499 L 291.04166 79.37499 L 291.04166 52.916664 z" svg:height="6.3499994mm" draw:style-name="style-367" svg:viewBox="0.0 0.0 343.9583 634.99994" svg:width="3.439583mm" svg:x="95.51458mm" svg:y="220.66249mm"/>
          <draw:path svg:d="M 105.83333 0.0 L 105.83333 0.0 L 105.83333 26.458332 L 79.37499 79.37499 L 79.37499 79.37499 L 79.37499 79.37499 L 105.83333 79.37499 L 132.29166 79.37499 L 158.74998 79.37499 L 185.20833 79.37499 L 185.20833 105.83333 L 185.20833 132.29166 L 158.74998 132.29166 L 158.74998 158.74998 L 132.29166 211.66666 Q 79.37499 264.5833 79.37499 343.9583 L 79.37499 396.87497 L 79.37499 396.87497 Q 52.916664 396.87497 26.458332 370.41666 L 26.458332 370.41666 L 26.458332 343.9583 L 26.458332 343.9583 L 26.458332 343.9583 Q 26.458332 317.49997 0.0 317.49997 L 0.0 317.49997 L 0.0 291.04166 Q -26.458332 291.04166 0.0 158.74998 L 26.458332 26.458332 L 52.916664 26.458332 Q 79.37499 0.0 105.83333 0.0 z" svg:height="3.9687498mm" draw:style-name="style-368" svg:viewBox="0.0 0.0 185.20833 396.87497" svg:width="1.8520832mm" svg:x="121.44374mm" svg:y="228.86458mm"/>
          <draw:path svg:d="M 105.83333 26.458332 L 105.83333 79.37499 L 79.37499 158.74998 Q 79.37499 211.66666 52.916664 211.66666 L 52.916664 238.12498 L 52.916664 238.12498 Q 26.458332 238.12498 26.458332 238.12498 Q 26.458332 264.5833 26.458332 158.74998 L 0.0 79.37499 L 26.458332 79.37499 L 26.458332 52.916664 L 26.458332 52.916664 Q 26.458332 52.916664 52.916664 26.458332 L 52.916664 0.0 L 79.37499 0.0 Q 79.37499 -26.458332 105.83333 26.458332 z" svg:height="2.38125mm" draw:style-name="style-369" svg:viewBox="0.0 0.0 105.83333 238.12498" svg:width="1.0583333mm" svg:x="154.25208mm" svg:y="277.28333mm"/>
          <draw:path svg:d="M 52.916664 211.66666 L 79.37499 0.0 L 132.29166 0.0 Q 211.66666 0.0 211.66666 52.916664 Q 211.66666 105.83333 238.12498 105.83333 Q 264.5833 105.83333 291.04166 79.37499 Q 291.04166 52.916664 317.49997 79.37499 Q 343.9583 79.37499 343.9583 105.83333 L 343.9583 158.74998 L 343.9583 211.66666 Q 343.9583 238.12498 317.49997 317.49997 L 291.04166 396.87497 L 291.04166 502.7083 Q 238.12498 608.5416 238.12498 608.5416 L 238.12498 608.5416 L 238.12498 582.0833 Q 238.12498 555.625 211.66666 529.1666 Q 185.20833 502.7083 132.29166 476.24997 Q 79.37499 476.24997 79.37499 423.3333 Q 79.37499 396.87497 52.916664 423.3333 Q 52.916664 449.79166 26.458332 449.79166 L 0.0 449.79166 L 0.0 423.3333 Q 26.458332 396.87497 52.916664 211.66666 z" svg:height="6.0854163mm" draw:style-name="style-370" svg:viewBox="0.0 0.0 343.9583 608.5416" svg:width="3.439583mm" svg:x="65.88125mm" svg:y="276.75415mm"/>
          <draw:path svg:d="M 26.458332 0.0 L 26.458332 0.0 L 52.916664 0.0 L 79.37499 26.458332 L 79.37499 26.458332 L 105.83333 26.458332 L 185.20833 26.458332 Q 291.04166 26.458332 291.04166 79.37499 L 291.04166 105.83333 L 317.49997 105.83333 Q 317.49997 79.37499 343.9583 79.37499 L 343.9583 79.37499 L 343.9583 105.83333 Q 343.9583 132.29166 291.04166 132.29166 L 264.5833 132.29166 L 291.04166 211.66666 Q 291.04166 291.04166 317.49997 291.04166 Q 343.9583 291.04166 343.9583 317.49997 L 343.9583 343.9583 L 343.9583 343.9583 Q 343.9583 343.9583 317.49997 343.9583 L 317.49997 370.41666 L 317.49997 396.87497 Q 343.9583 423.3333 343.9583 423.3333 L 343.9583 423.3333 L 343.9583 449.79166 Q 370.41666 449.79166 317.49997 476.24997 Q 238.12498 476.24997 238.12498 502.7083 L 238.12498 502.7083 L 211.66666 502.7083 Q 185.20833 502.7083 185.20833 449.79166 Q 185.20833 396.87497 211.66666 396.87497 Q 238.12498 370.41666 211.66666 317.49997 L 185.20833 264.5833 L 185.20833 264.5833 Q 185.20833 238.12498 158.74998 238.12498 Q 132.29166 238.12498 132.29166 264.5833 Q 158.74998 291.04166 79.37499 291.04166 L 26.458332 291.04166 L 26.458332 264.5833 Q 26.458332 264.5833 26.458332 238.12498 L 0.0 238.12498 L 0.0 211.66666 L 0.0 211.66666 L 26.458332 211.66666 Q 26.458332 185.20833 26.458332 185.20833 L 0.0 185.20833 L 0.0 132.29166 Q 26.458332 105.83333 0.0 79.37499 L 0.0 26.458332 L 0.0 26.458332 Q 26.458332 0.0 26.458332 0.0 z" svg:height="5.027083mm" draw:style-name="style-371" svg:viewBox="0.0 0.0 343.9583 502.7083" svg:width="3.439583mm" svg:x="73.28958mm" svg:y="233.0979mm"/>
          <draw:path svg:d="M 52.916664 52.916664 L 79.37499 0.0 L 105.83333 26.458332 Q 158.74998 52.916664 158.74998 52.916664 L 158.74998 79.37499 L 158.74998 79.37499 Q 158.74998 79.37499 132.29166 105.83333 L 132.29166 105.83333 L 105.83333 211.66666 Q 105.83333 291.04166 132.29166 264.5833 Q 158.74998 264.5833 132.29166 370.41666 Q 105.83333 449.79166 79.37499 449.79166 L 79.37499 449.79166 L 79.37499 449.79166 Q 52.916664 449.79166 52.916664 449.79166 Q 52.916664 476.24997 26.458332 423.3333 L 0.0 396.87497 L 0.0 370.41666 Q 0.0 317.49997 26.458332 317.49997 Q 52.916664 317.49997 52.916664 211.66666 Q 52.916664 132.29166 52.916664 52.916664 z" svg:height="4.497916mm" draw:style-name="style-372" svg:viewBox="0.0 0.0 158.74998 449.79166" svg:width="1.5874999mm" svg:x="111.12499mm" svg:y="298.97916mm"/>
          <draw:path svg:d="M 0.0 105.83333 L 26.458332 0.0 L 26.458332 0.0 L 52.916664 0.0 L 52.916664 26.458332 Q 79.37499 79.37499 79.37499 79.37499 L 79.37499 105.83333 L 79.37499 105.83333 Q 79.37499 132.29166 79.37499 132.29166 L 52.916664 132.29166 L 132.29166 185.20833 Q 211.66666 238.12498 211.66666 238.12498 L 211.66666 238.12498 L 211.66666 238.12498 Q 185.20833 238.12498 185.20833 238.12498 L 185.20833 264.5833 L 132.29166 264.5833 L 105.83333 291.04166 L 79.37499 291.04166 L 79.37499 291.04166 L 52.916664 291.04166 L 26.458332 291.04166 L 26.458332 291.04166 L 26.458332 264.5833 L 0.0 238.12498 Q -26.458332 211.66666 0.0 105.83333 z" svg:height="2.9104166mm" draw:style-name="style-373" svg:viewBox="0.0 0.0 211.66666 291.04166" svg:width="2.1166666mm" svg:x="64.29375mm" svg:y="232.56874mm"/>
          <draw:path svg:d="M 1666.8749 26.458332 L 1666.8749 26.458332 L 1693.3333 0.0 L 1719.7916 0.0 L 1746.2499 52.916664 Q 1746.2499 105.83333 1772.7083 79.37499 Q 1799.1666 26.458332 1878.5416 26.458332 Q 1957.9165 26.458332 1957.9165 79.37499 Q 1957.9165 158.74998 2037.2915 132.29166 Q 2116.6665 79.37499 2116.6665 79.37499 Q 2116.6665 52.916664 2143.125 79.37499 Q 2143.125 132.29166 2196.0415 158.74998 Q 2222.5 185.20833 2248.9583 238.12498 L 2275.4165 264.5833 L 2275.4165 264.5833 Q 2275.4165 238.12498 2275.4165 238.12498 L 2301.875 238.12498 L 2301.875 291.04166 L 2275.4165 317.49997 L 2275.4165 317.49997 L 2275.4165 291.04166 L 2275.4165 291.04166 L 2275.4165 291.04166 L 2248.9583 343.9583 L 2222.5 370.41666 L 2222.5 370.41666 L 2222.5 343.9583 L 2222.5 343.9583 L 2222.5 343.9583 L 2196.0415 317.49997 L 2169.5833 291.04166 L 2169.5833 291.04166 L 2169.5833 291.04166 L 2169.5833 264.5833 L 2169.5833 264.5833 L 2143.125 264.5833 L 2143.125 291.04166 L 2143.125 291.04166 L 2116.6665 291.04166 L 2116.6665 343.9583 L 2116.6665 370.41666 L 2116.6665 396.87497 L 2116.6665 423.3333 L 2116.6665 423.3333 L 2116.6665 449.79166 L 2116.6665 449.79166 L 2116.6665 449.79166 L 2196.0415 476.24997 Q 2248.9583 502.7083 2275.4165 502.7083 Q 2301.875 502.7083 2275.4165 582.0833 Q 2248.9583 661.4583 2301.875 661.4583 Q 2381.2498 661.4583 2381.2498 634.99994 Q 2381.2498 608.5416 2407.7083 608.5416 Q 2434.1665 608.5416 2381.2498 767.2916 Q 2328.3333 926.0416 2381.2498 952.49994 Q 2434.1665 978.95825 2460.6248 1031.875 Q 2460.6248 1058.3333 2487.0833 1084.7916 Q 2539.9998 1084.7916 2539.9998 1269.9999 Q 2539.9998 1455.2083 2539.9998 1481.6666 Q 2539.9998 1508.1249 2539.9998 1534.5833 L 2539.9998 1561.0416 L 2539.9998 1561.0416 L 2539.9998 1561.0416 L 2460.6248 1587.4999 Q 2381.2498 1587.4999 2381.2498 1666.8749 L 2381.2498 1772.7083 L 2434.1665 1719.7916 Q 2487.0833 1640.4166 2487.0833 1693.3333 Q 2487.0833 1746.2499 2539.9998 1746.2499 Q 2566.4583 1746.2499 2592.9165 1825.6249 Q 2645.8333 1931.4583 2619.3748 1984.3749 Q 2592.9165 2010.8333 2645.8333 2037.2915 Q 2672.2915 2037.2915 2672.2915 2063.75 L 2698.7498 2063.75 L 2698.7498 2063.75 L 2698.7498 2090.2083 L 2698.7498 2090.2083 L 2698.7498 2090.2083 L 2725.2083 2116.6665 L 2725.2083 2143.125 L 2619.3748 2301.875 Q 2539.9998 2434.1665 2487.0833 2592.9165 Q 2434.1665 2751.6665 2434.1665 2725.2083 L 2434.1665 2698.7498 L 2460.6248 2698.7498 L 2487.0833 2672.2915 L 2487.0833 2672.2915 L 2487.0833 2672.2915 L 2513.5415 2725.2083 Q 2513.5415 2804.5833 2539.9998 2831.0415 Q 2592.9165 2857.4998 2592.9165 2963.3333 Q 2592.9165 3042.7083 2592.9165 3042.7083 Q 2592.9165 3042.7083 2619.3748 3042.7083 L 2619.3748 3042.7083 L 2619.3748 3095.6248 Q 2645.8333 3148.5415 2645.8333 3095.6248 Q 2672.2915 3042.7083 2698.7498 3042.7083 Q 2725.2083 3042.7083 2698.7498 3254.3748 Q 2645.8333 3439.5833 2672.2915 3466.0415 L 2698.7498 3518.9583 L 2698.7498 3571.8748 L 2698.7498 3624.7915 L 2725.2083 3624.7915 L 2725.2083 3624.7915 L 2751.6665 3651.2498 L 2778.1248 3651.2498 L 2778.1248 3624.7915 L 2804.5833 3598.3333 L 2804.5833 3571.8748 L 2804.5833 3545.4165 L 2831.0415 3545.4165 L 2831.0415 3518.9583 L 2831.0415 3518.9583 L 2857.4998 3518.9583 L 2857.4998 3492.4998 Q 2857.4998 3466.0415 2936.8748 3439.5833 Q 2989.7915 3413.1248 3016.2498 3360.2083 Q 3016.2498 3307.2915 3042.7083 3307.2915 Q 3069.1665 3307.2915 3069.1665 3254.3748 Q 3069.1665 3201.4583 3069.1665 3227.9165 Q 3069.1665 3254.3748 3122.0833 3174.9998 Q 3174.9998 3095.6248 3280.8333 3016.2498 L 3360.2083 2936.8748 L 3386.6665 2910.4165 L 3439.5833 2883.9583 L 3466.0415 2883.9583 L 3492.4998 2883.9583 L 3518.9583 2857.4998 L 3545.4165 2857.4998 L 3545.4165 2883.9583 L 3545.4165 2910.4165 L 3571.8748 2910.4165 L 3571.8748 2936.8748 L 3571.8748 2936.8748 L 3545.4165 2936.8748 L 3545.4165 2989.7915 L 3545.4165 3042.7083 L 3571.8748 3042.7083 L 3571.8748 3042.7083 L 3571.8748 3069.1665 L 3598.3333 3069.1665 L 3598.3333 3069.1665 L 3598.3333 3095.6248 L 3492.4998 3122.0833 Q 3413.1248 3148.5415 3386.6665 3254.3748 Q 3333.7498 3333.7498 3333.7498 3333.7498 L 3333.7498 3360.2083 L 3333.7498 3360.2083 Q 3333.7498 3360.2083 3360.2083 3413.1248 L 3386.6665 3439.5833 L 3386.6665 3439.5833 L 3386.6665 3413.1248 L 3413.1248 3439.5833 Q 3439.5833 3439.5833 3439.5833 3466.0415 Q 3439.5833 3492.4998 3492.4998 3492.4998 Q 3518.9583 3492.4998 3518.9583 3518.9583 L 3545.4165 3571.8748 L 3545.4165 3598.3333 L 3545.4165 3624.7915 L 3571.8748 3624.7915 L 3598.3333 3624.7915 L 3651.2498 3598.3333 L 3677.7083 3571.8748 L 3677.7083 3571.8748 Q 3704.1665 3571.8748 3730.6248 3518.9583 L 3757.0833 3439.5833 L 3783.5415 3413.1248 L 3809.9998 3386.6665 L 3809.9998 3386.6665 L 3809.9998 3413.1248 L 3809.9998 3413.1248 L 3836.4583 3413.1248 L 3836.4583 3386.6665 L 3862.9165 3386.6665 L 3862.9165 3466.0415 Q 3862.9165 3518.9583 3836.4583 3545.4165 L 3836.4583 3571.8748 L 3862.9165 3571.8748 L 3889.3748 3571.8748 L 3889.3748 3598.3333 L 3915.833 3598.3333 L 3915.833 3571.8748 Q 3915.833 3545.4165 3915.833 3518.9583 Q 3915.833 3518.9583 3942.2915 3466.0415 L 3968.7498 3439.5833 L 3968.7498 3571.8748 Q 3968.7498 3677.7083 3968.7498 3730.6248 L 3968.7498 3757.0833 L 3995.208 3783.5415 L 4021.6665 3809.9998 L 4021.6665 3809.9998 L 4021.6665 3836.4583 L 4021.6665 3783.5415 Q 4021.6665 3783.5415 4074.583 3757.0833 Q 4127.5 3730.6248 4153.958 3730.6248 Q 4180.4165 3730.6248 4180.4165 3730.6248 L 4206.875 3730.6248 L 4206.875 3730.6248 L 4233.333 3730.6248 L 4233.333 3783.5415 L 4233.333 3809.9998 L 4233.333 3889.3748 Q 4233.333 3968.7498 4206.875 4021.6665 Q 4206.875 4101.0415 4180.4165 4127.5 Q 4127.5 4153.958 4127.5 4180.4165 L 4127.5 4206.875 L 4153.958 4206.875 Q 4180.4165 4233.333 4206.875 4259.7915 L 4206.875 4286.25 L 4233.333 4286.25 Q 4286.25 4286.25 4286.25 4259.7915 Q 4286.25 4233.333 4312.708 4286.25 Q 4339.1665 4365.625 4365.625 4339.1665 Q 4392.083 4312.708 4418.5415 4312.708 L 4445.0 4312.708 L 4445.0 4339.1665 Q 4418.5415 4365.625 4392.083 4392.083 Q 4365.625 4392.083 4365.625 4418.5415 Q 4392.083 4471.458 4365.625 4524.375 Q 4339.1665 4603.75 4365.625 4683.1245 Q 4392.083 4788.958 4392.083 4841.8745 L 4392.083 4894.7915 L 4392.083 4894.7915 Q 4392.083 4868.333 4418.5415 4894.7915 L 4445.0 4947.708 L 4445.0 4947.708 L 4445.0 4947.708 L 4524.375 4947.708 Q 4603.75 4947.708 4630.208 4894.7915 Q 4656.6665 4841.8745 4709.583 4868.333 Q 4762.4995 4868.333 4788.958 4921.2495 Q 4788.958 4947.708 4868.333 4947.708 Q 4921.2495 4947.708 4947.708 4947.708 Q 4974.1665 4947.708 5000.6245 4947.708 L 5027.083 4947.708 L 5027.083 4947.708 Q 5027.083 4947.708 5027.083 5000.6245 L 5027.083 5027.083 L 5027.083 5027.083 L 5027.083 5053.5415 L 5027.083 5053.5415 L 5027.083 5053.5415 L 5053.5415 5079.9995 L 5079.9995 5106.458 L 5079.9995 5106.458 L 5079.9995 5106.458 L 5079.9995 5079.9995 L 5079.9995 5079.9995 L 5106.458 5079.9995 L 5106.458 5053.5415 L 5106.458 5053.5415 L 5132.9165 5053.5415 L 5132.9165 5027.083 Q 5132.9165 5000.6245 5159.3745 4947.708 L 5159.3745 4921.2495 L 5185.833 4921.2495 L 5185.833 4894.7915 L 5185.833 4894.7915 L 5185.833 4894.7915 L 5212.2915 4894.7915 L 5212.2915 4894.7915 L 5265.208 4894.7915 L 5318.1245 4894.7915 L 5318.1245 4894.7915 L 5318.1245 4894.7915 L 5291.6665 4894.7915 L 5265.208 4894.7915 L 5265.208 4921.2495 L 5238.7495 4921.2495 L 5238.7495 4947.708 L 5238.7495 4974.1665 L 5185.833 5000.6245 Q 5185.833 5053.5415 5159.3745 5132.9165 Q 5159.3745 5212.2915 5185.833 5212.2915 Q 5238.7495 5212.2915 5238.7495 5238.7495 Q 5238.7495 5265.208 5291.6665 5265.208 Q 5344.583 5265.208 5344.583 5291.6665 L 5344.583 5291.6665 L 5344.583 5371.0415 Q 5344.583 5423.958 5291.6665 5476.8745 Q 5238.7495 5503.333 5238.7495 5529.7915 L 5238.7495 5529.7915 L 5238.7495 5529.7915 Q 5238.7495 5529.7915 5212.2915 5556.2495 L 5212.2915 5582.708 L 5212.2915 5609.1665 L 5185.833 5635.6245 L 5212.2915 5688.5415 Q 5238.7495 5767.9165 5318.1245 6006.0415 Q 5397.4995 6217.708 5476.8745 6244.1665 Q 5556.2495 6270.6245 5556.2495 6270.6245 L 5556.2495 6270.6245 L 5582.708 6270.6245 L 5582.708 6270.6245 L 5582.708 6297.083 L 5609.1665 6297.083 L 5609.1665 6323.5415 L 5609.1665 6349.9995 L 5609.1665 6402.9165 L 5609.1665 6455.833 L 5609.1665 6482.2915 L 5609.1665 6482.2915 L 5609.1665 6482.2915 L 5609.1665 6482.2915 L 5582.708 6455.833 L 5556.2495 6429.3745 L 5556.2495 6402.9165 L 5556.2495 6376.458 L 5344.583 6429.3745 Q 5132.9165 6482.2915 5027.083 6667.4995 Q 4921.2495 6852.708 4921.2495 7011.458 Q 4974.1665 7170.208 4974.1665 7249.583 L 4974.1665 7328.958 L 4947.708 7328.958 L 4947.708 7328.958 L 4921.2495 7355.4165 L 4921.2495 7355.4165 L 4868.333 7328.958 Q 4841.8745 7276.0415 4788.958 7355.4165 Q 4709.583 7408.333 4709.583 7540.6245 Q 4656.6665 7672.9165 4656.6665 7752.291 Q 4656.6665 7805.208 4630.208 7858.1245 L 4603.75 7884.583 L 4603.75 7911.041 L 4603.75 7937.4995 L 4603.75 7990.416 L 4603.75 8043.333 L 4603.75 8069.791 L 4603.75 8096.2495 L 4630.208 8096.2495 L 4630.208 8122.708 L 4656.6665 8122.708 L 4683.1245 8122.708 L 4683.1245 8096.2495 L 4709.583 8096.2495 L 4709.583 8096.2495 L 4709.583 8069.791 L 4709.583 8069.791 L 4709.583 8069.791 L 4736.0415 8043.333 L 4762.4995 8016.8745 L 4762.4995 8016.8745 L 4762.4995 8016.8745 L 4762.4995 7990.416 L 4762.4995 7990.416 L 4788.958 7990.416 L 4788.958 7963.958 L 4788.958 7963.958 L 4815.4165 7963.958 L 4815.4165 7963.958 Q 4815.4165 7963.958 4841.8745 7911.041 Q 4868.333 7884.583 4921.2495 7858.1245 Q 4974.1665 7858.1245 5000.6245 7778.7495 Q 5027.083 7725.833 5027.083 7593.5415 L 5027.083 7487.708 L 5027.083 7487.708 L 5027.083 7487.708 L 5053.5415 7461.2495 L 5079.9995 7434.7915 L 5159.3745 7461.2495 Q 5238.7495 7461.2495 5238.7495 7487.708 Q 5238.7495 7540.6245 5265.208 7514.1665 Q 5291.6665 7487.708 5344.583 7461.2495 Q 5371.0415 7461.2495 5371.0415 7434.7915 L 5397.4995 7408.333 L 5397.4995 7434.7915 L 5397.4995 7461.2495 L 5423.958 7487.708 Q 5450.4165 7514.1665 5450.4165 7540.6245 L 5450.4165 7567.083 L 5476.8745 7567.083 L 5476.8745 7593.5415 L 5476.8745 7593.5415 L 5503.333 7593.5415 L 5503.333 7646.458 L 5503.333 7699.3745 L 5503.333 7567.083 Q 5503.333 7434.7915 5476.8745 7434.7915 Q 5450.4165 7461.2495 5503.333 7249.583 Q 5529.7915 7037.9165 5503.333 7037.9165 Q 5476.8745 7037.9165 5529.7915 6852.708 L 5556.2495 6641.0415 L 5582.708 6588.1245 L 5582.708 6561.6665 L 5609.1665 6561.6665 L 5635.6245 6561.6665 L 5635.6245 6561.6665 L 5635.6245 6588.1245 L 5662.083 6588.1245 L 5662.083 6588.1245 L 5714.9995 6588.1245 L 5741.458 6588.1245 L 5767.9165 6641.0415 Q 5767.9165 6693.958 5794.3745 6693.958 Q 5820.833 6693.958 5873.7495 6641.0415 Q 5900.208 6588.1245 5926.6665 6693.958 Q 5926.6665 6799.7915 6032.4995 6799.7915 Q 6138.333 6799.7915 6164.7915 6799.7915 L 6164.7915 6799.7915 L 6164.7915 6826.2495 L 6191.2495 6826.2495 L 6191.2495 6852.708 Q 6191.2495 6905.6245 6191.2495 6932.083 Q 6138.333 6958.5415 6138.333 7090.833 Q 6138.333 7223.1245 6191.2495 7276.0415 Q 6244.1665 7355.4165 6244.1665 7434.7915 Q 6244.1665 7487.708 6217.708 7487.708 L 6217.708 7514.1665 L 6217.708 7514.1665 L 6191.2495 7514.1665 L 6191.2495 7567.083 Q 6191.2495 7619.9995 6164.7915 7619.9995 Q 6138.333 7619.9995 6138.333 7593.5415 L 6138.333 7567.083 L 6111.8745 7567.083 L 6111.8745 7593.5415 L 6111.8745 7593.5415 L 6085.4165 7593.5415 L 6085.4165 7725.833 Q 6085.4165 7858.1245 6111.8745 7858.1245 Q 6138.333 7858.1245 6085.4165 7937.4995 Q 6032.4995 8016.8745 6032.4995 8069.791 L 6032.4995 8122.708 L 6032.4995 8175.6245 Q 6006.0415 8228.541 5953.1245 8334.375 Q 5900.208 8440.208 5873.7495 8466.666 Q 5873.7495 8519.583 5873.7495 8546.041 Q 5900.208 8598.958 5926.6665 8598.958 Q 5979.583 8598.958 5979.583 8678.333 Q 5953.1245 8757.708 5900.208 8757.708 Q 5847.2915 8757.708 5820.833 8863.541 Q 5820.833 8995.833 5820.833 9022.291 Q 5820.833 9075.208 5873.7495 9075.208 Q 5900.208 9075.208 5873.7495 9207.5 Q 5873.7495 9339.791 5926.6665 9339.791 Q 5953.1245 9339.791 5926.6665 9551.458 Q 5900.208 9763.124 5847.2915 9789.583 Q 5767.9165 9842.499 5767.9165 9921.874 Q 5741.458 10001.249 5767.9165 10001.249 Q 5820.833 10001.249 5714.9995 10186.458 Q 5609.1665 10398.124 5556.2495 10398.124 Q 5529.7915 10451.041 5529.7915 10451.041 L 5503.333 10451.041 L 5503.333 10477.499 L 5503.333 10503.958 L 5503.333 10556.874 L 5503.333 10609.791 L 5503.333 10609.791 L 5503.333 10609.791 L 5503.333 10636.249 L 5503.333 10636.249 L 5529.7915 10636.249 L 5529.7915 10662.708 L 5529.7915 10662.708 L 5556.2495 10662.708 L 5556.2495 10662.708 L 5556.2495 10662.708 L 5609.1665 10689.166 L 5688.5415 10715.624 L 5714.9995 10715.624 L 5767.9165 10715.624 L 5767.9165 10689.166 L 5767.9165 10689.166 L 5794.3745 10689.166 L 5794.3745 10662.708 L 5794.3745 10662.708 L 5820.833 10662.708 L 5820.833 10662.708 Q 5820.833 10662.708 5820.833 10636.249 L 5847.2915 10609.791 L 5847.2915 10609.791 L 5847.2915 10609.791 L 5873.7495 10609.791 L 5900.208 10609.791 L 5900.208 10583.333 L 5926.6665 10583.333 L 5926.6665 10636.249 L 5926.6665 10689.166 L 5873.7495 10794.999 Q 5873.7495 10900.833 5847.2915 10980.208 L 5847.2915 11033.124 L 5847.2915 11033.124 L 5820.833 11033.124 L 5820.833 11112.499 Q 5767.9165 11191.874 5767.9165 11244.791 L 5767.9165 11324.166 L 5767.9165 11350.624 Q 5767.9165 11377.083 5714.9995 11377.083 Q 5662.083 11377.083 5662.083 11350.624 L 5662.083 11324.166 L 5635.6245 11324.166 L 5635.6245 11350.624 L 5635.6245 11350.624 L 5609.1665 11350.624 L 5556.2495 11509.374 Q 5450.4165 11668.124 5476.8745 11721.041 Q 5476.8745 11773.958 5450.4165 11800.416 Q 5423.958 11800.416 5397.4995 11879.791 Q 5397.4995 11932.708 5423.958 11932.708 Q 5450.4165 11932.708 5450.4165 12038.541 L 5450.4165 12117.916 L 5503.333 12117.916 Q 5529.7915 12091.458 5556.2495 12091.458 L 5582.708 12091.458 L 5582.708 12117.916 L 5609.1665 12117.916 L 5609.1665 12144.374 L 5609.1665 12144.374 L 5609.1665 12170.833 L 5609.1665 12197.291 L 5556.2495 12197.291 L 5529.7915 12197.291 L 5503.333 12197.291 Q 5450.4165 12197.291 5397.4995 12382.499 Q 5344.583 12567.708 5318.1245 12620.624 L 5291.6665 12673.541 L 5291.6665 12779.374 L 5291.6665 12858.749 L 5318.1245 12832.291 L 5344.583 12805.833 L 5344.583 12805.833 L 5344.583 12779.374 L 5344.583 12779.374 L 5344.583 12779.374 L 5371.0415 12779.374 L 5371.0415 12779.374 L 5371.0415 12752.916 L 5397.4995 12752.916 L 5397.4995 12752.916 L 5397.4995 12726.458 L 5397.4995 12726.458 L 5397.4995 12726.458 L 5423.958 12726.458 Q 5450.4165 12699.999 5450.4165 12726.458 Q 5450.4165 12752.916 5529.7915 12726.458 Q 5609.1665 12673.541 5609.1665 12673.541 L 5609.1665 12673.541 L 5635.6245 12647.083 L 5662.083 12620.624 L 5662.083 12620.624 L 5662.083 12620.624 L 5662.083 12594.166 L 5662.083 12594.166 L 5688.5415 12594.166 L 5688.5415 12567.708 L 5688.5415 12567.708 L 5714.9995 12567.708 L 5714.9995 12567.708 L 5714.9995 12567.708 L 5714.9995 12541.249 L 5714.9995 12541.249 L 5741.458 12567.708 L 5741.458 12620.624 L 5741.458 12647.083 L 5714.9995 12673.541 L 5714.9995 12779.374 Q 5714.9995 12885.208 5741.458 12938.124 L 5767.9165 12991.041 L 5767.9165 12991.041 L 5767.9165 12991.041 L 5767.9165 13017.499 Q 5794.3745 13043.958 5794.3745 13043.958 L 5820.833 13043.958 L 5820.833 13043.958 Q 5820.833 13043.958 5847.2915 13070.416 Q 5873.7495 13070.416 5873.7495 13043.958 Q 5900.208 12991.041 5926.6665 12991.041 L 5979.583 12991.041 L 5979.583 12964.583 L 5979.583 12964.583 L 5979.583 12991.041 L 5979.583 13043.958 L 5979.583 13043.958 Q 5979.583 13070.416 6006.0415 13096.874 L 6032.4995 13149.791 L 6032.4995 13202.708 L 6032.4995 13255.624 L 6032.4995 13282.083 L 6032.4995 13308.541 L 6085.4165 13308.541 Q 6085.4165 13308.541 6111.8745 13334.999 Q 6111.8745 13361.458 6138.333 13361.458 Q 6164.7915 13361.458 6164.7915 13308.541 Q 6191.2495 13282.083 6191.2495 13282.083 L 6191.2495 13282.083 L 6191.2495 13308.541 Q 6191.2495 13334.999 6217.708 13334.999 Q 6244.1665 13334.999 6244.1665 13414.374 Q 6244.1665 13520.208 6297.083 13520.208 Q 6323.5415 13520.208 6349.9995 13573.124 Q 6349.9995 13626.041 6376.458 13599.583 Q 6402.9165 13573.124 6402.9165 13599.583 Q 6429.3745 13626.041 6455.833 13652.499 Q 6455.833 13652.499 6482.2915 13731.874 L 6482.2915 13784.791 L 6508.7495 13784.791 L 6535.208 13784.791 L 6535.208 13837.708 Q 6535.208 13890.624 6614.583 13943.541 Q 6667.4995 13969.999 6667.4995 14102.291 Q 6641.0415 14234.583 6588.1245 14261.041 Q 6561.6665 14261.041 6535.208 14261.041 L 6535.208 14261.041 L 6535.208 14287.499 L 6508.7495 14287.499 L 6508.7495 14313.958 L 6508.7495 14340.416 L 6535.208 14366.874 L 6561.6665 14393.333 L 6561.6665 14340.416 L 6561.6665 14287.499 L 6588.1245 14287.499 L 6614.583 14287.499 L 6614.583 14313.958 L 6614.583 14340.416 L 6588.1245 14340.416 L 6588.1245 14366.874 L 6588.1245 14366.874 L 6614.583 14366.874 L 6614.583 14419.791 L 6614.583 14446.249 L 6641.0415 14446.249 L 6641.0415 14446.249 L 6614.583 14631.458 Q 6614.583 14843.124 6588.1245 14843.124 Q 6561.6665 14843.124 6588.1245 14869.583 L 6614.583 14896.041 L 6561.6665 14896.041 Q 6508.7495 14896.041 6455.833 14869.583 L 6429.3745 14843.124 L 6429.3745 14843.124 L 6402.9165 14843.124 L 6402.9165 14843.124 L 6402.9165 14843.124 L 6402.9165 14869.583 Q 6402.9165 14869.583 6376.458 14896.041 L 6376.458 14896.041 L 6376.458 14896.041 Q 6349.9995 14896.041 6349.9995 14896.041 L 6349.9995 14922.499 L 6349.9995 14948.958 Q 6349.9995 14975.416 6297.083 14975.416 Q 6244.1665 14975.416 6244.1665 15001.874 Q 6244.1665 15028.333 6164.7915 15054.791 Q 6085.4165 15054.791 6058.958 15001.874 Q 6032.4995 14948.958 5979.583 14975.416 Q 5926.6665 15001.874 5900.208 15054.791 Q 5873.7495 15107.708 5820.833 15107.708 L 5794.3745 15107.708 L 5794.3745 15081.249 Q 5794.3745 15054.791 5767.9165 15054.791 Q 5741.458 15054.791 5714.9995 15054.791 Q 5714.9995 15081.249 5635.6245 15081.249 Q 5556.2495 15107.708 5556.2495 15054.791 Q 5529.7915 15028.333 5397.4995 15001.874 Q 5291.6665 15001.874 5291.6665 15001.874 Q 5265.208 15028.333 5238.7495 15028.333 Q 5212.2915 15028.333 5212.2915 15001.874 Q 5238.7495 14975.416 5185.833 14975.416 Q 5132.9165 15001.874 5132.9165 14975.416 L 5106.458 14948.958 L 5106.458 14869.583 Q 5079.9995 14790.208 5079.9995 14816.666 Q 5053.5415 14843.124 5053.5415 14763.749 Q 5053.5415 14710.833 5000.6245 14710.833 Q 4947.708 14710.833 4947.708 14657.916 Q 4947.708 14604.999 4921.2495 14604.999 Q 4894.7915 14604.999 4894.7915 14578.541 Q 4894.7915 14525.624 4868.333 14525.624 Q 4841.8745 14525.624 4815.4165 14446.249 L 4815.4165 14340.416 L 4788.958 14340.416 L 4762.4995 14366.874 L 4736.0415 14393.333 Q 4709.583 14419.791 4683.1245 14419.791 L 4683.1245 14446.249 L 4656.6665 14446.249 L 4630.208 14472.708 L 4630.208 14472.708 L 4603.75 14472.708 L 4603.75 14419.791 L 4603.75 14393.333 L 4603.75 14313.958 Q 4603.75 14234.583 4603.75 14208.124 L 4603.75 14181.666 L 4577.2915 14155.208 L 4577.2915 14128.749 L 4550.833 14128.749 L 4524.375 14128.749 L 4524.375 14102.291 L 4497.9165 14075.833 L 4497.9165 14075.833 L 4497.9165 14102.291 L 4497.9165 14102.291 L 4497.9165 14102.291 L 4471.458 14102.291 L 4471.458 14102.291 L 4471.458 14128.749 L 4445.0 14128.749 L 4445.0 14128.749 L 4445.0 14155.208 L 4445.0 14155.208 L 4445.0 14155.208 L 4418.5415 14181.666 L 4392.083 14208.124 L 4339.1665 14366.874 Q 4286.25 14499.166 4233.333 14552.083 Q 4206.875 14631.458 4206.875 14631.458 L 4180.4165 14631.458 L 4180.4165 14684.374 L 4180.4165 14710.833 L 4153.958 14737.291 L 4153.958 14763.749 L 4153.958 14763.749 Q 4153.958 14790.208 4180.4165 14790.208 L 4180.4165 14790.208 L 4233.333 14843.124 Q 4286.25 14869.583 4259.7915 14896.041 Q 4259.7915 14922.499 4286.25 14896.041 Q 4339.1665 14896.041 4339.1665 15028.333 Q 4339.1665 15160.624 4312.708 15213.541 L 4286.25 15266.458 L 4286.25 15319.374 L 4286.25 15345.833 L 4312.708 15345.833 L 4312.708 15372.291 L 4312.708 15372.291 L 4339.1665 15372.291 L 4339.1665 15372.291 L 4339.1665 15398.749 L 4339.1665 15425.208 L 4339.1665 15451.666 L 4312.708 15451.666 L 4286.25 15425.208 L 4259.7915 15425.208 L 4233.333 15425.208 L 4233.333 15398.749 L 4233.333 15398.749 L 4206.875 15398.749 L 4206.875 15372.291 L 4206.875 15372.291 L 4180.4165 15372.291 L 4180.4165 15372.291 L 4180.4165 15372.291 L 4180.4165 15372.291 L 4153.958 15372.291 L 4153.958 15372.291 L 4127.5 15372.291 L 4127.5 15239.999 L 4127.5 15107.708 L 4153.958 15081.249 L 4153.958 15054.791 L 4127.5 15054.791 L 4101.0415 15054.791 L 4101.0415 15028.333 L 4074.583 15028.333 L 4074.583 15028.333 L 4074.583 15054.791 L 4048.1248 15054.791 L 4021.6665 15054.791 L 4021.6665 15107.708 L 4021.6665 15134.166 L 3995.208 15134.166 L 3995.208 15160.624 L 3968.7498 15213.541 Q 3942.2915 15266.458 3889.3748 15292.916 Q 3862.9165 15319.374 3836.4583 15292.916 Q 3836.4583 15266.458 3757.0833 15319.374 Q 3704.1665 15398.749 3651.2498 15372.291 Q 3624.7915 15319.374 3598.3333 15319.374 Q 3598.3333 15319.374 3598.3333 15319.374 L 3598.3333 15319.374 L 3571.8748 15531.041 Q 3545.4165 15742.707 3598.3333 15769.166 Q 3677.7083 15795.624 3677.7083 15848.541 Q 3704.1665 15927.916 3730.6248 15954.374 Q 3757.0833 16007.291 3809.9998 16139.582 Q 3836.4583 16271.874 3915.833 16271.874 Q 3968.7498 16271.874 3995.208 16298.332 L 4021.6665 16324.791 L 4048.1248 16324.791 L 4074.583 16324.791 L 4074.583 16351.249 L 4074.583 16351.249 L 4101.0415 16377.707 L 4101.0415 16377.707 L 4101.0415 16404.166 L 4127.5 16430.625 L 4127.5 16457.082 L 4127.5 16483.541 L 4153.958 16483.541 L 4153.958 16483.541 L 4153.958 16510.0 L 4127.5 16510.0 L 4127.5 16510.0 L 4127.5 16536.457 L 4101.0415 16536.457 L 4074.583 16536.457 L 4074.583 16562.916 L 4074.583 16562.916 L 4101.0415 16562.916 L 4101.0415 16589.375 L 4101.0415 16589.375 L 4074.583 16589.375 L 4074.583 16589.375 L 4074.583 16589.375 L 4074.583 16615.832 L 4074.583 16615.832 L 4048.1248 16615.832 L 4048.1248 16642.291 L 4048.1248 16642.291 L 4021.6665 16642.291 L 4021.6665 16642.291 L 4021.6665 16642.291 L 4021.6665 16668.75 L 4021.6665 16668.75 L 3995.208 16668.75 L 3995.208 16695.207 L 3889.3748 16695.207 Q 3783.5415 16695.207 3730.6248 16748.125 Q 3677.7083 16801.041 3651.2498 16721.666 Q 3651.2498 16668.75 3571.8748 16642.291 Q 3518.9583 16615.832 3545.4165 16562.916 Q 3545.4165 16536.457 3492.4998 16510.0 Q 3439.5833 16483.541 3466.0415 16457.082 Q 3492.4998 16430.625 3439.5833 16404.166 Q 3360.2083 16377.707 3360.2083 16351.249 Q 3386.6665 16324.791 3280.8333 16324.791 Q 3174.9998 16351.249 3174.9998 16324.791 Q 3174.9998 16271.874 3069.1665 16271.874 Q 2963.3333 16271.874 2963.3333 16245.416 Q 2963.3333 16218.957 2936.8748 16218.957 Q 2910.4165 16192.499 2936.8748 16166.041 Q 2989.7915 16166.041 2936.8748 16139.582 Q 2883.9583 16113.124 2883.9583 16060.207 Q 2857.4998 16007.291 2804.5833 15954.374 Q 2751.6665 15927.916 2751.6665 15954.374 Q 2751.6665 15980.832 2698.7498 15980.832 Q 2645.8333 15954.374 2539.9998 15901.457 Q 2434.1665 15848.541 2407.7083 15848.541 Q 2381.2498 15874.999 2328.3333 15874.999 Q 2275.4165 15848.541 2275.4165 15927.916 Q 2275.4165 15980.832 2222.5 16033.749 Q 2196.0415 16086.666 2116.6665 16113.124 Q 2063.75 16113.124 1984.3749 16271.874 Q 1904.9999 16430.625 1878.5416 16536.457 L 1852.0833 16615.832 L 1825.6249 16615.832 L 1825.6249 16642.291 L 1825.6249 16642.291 L 1799.1666 16642.291 L 1799.1666 16615.832 Q 1799.1666 16589.375 1772.7083 16589.375 Q 1746.2499 16589.375 1746.2499 16562.916 Q 1746.2499 16536.457 1719.7916 16536.457 Q 1693.3333 16536.457 1693.3333 16510.0 L 1693.3333 16483.541 L 1666.8749 16483.541 L 1640.4166 16483.541 L 1640.4166 16510.0 L 1640.4166 16510.0 L 1587.4999 16536.457 Q 1587.4999 16589.375 1561.0416 16642.291 Q 1561.0416 16721.666 1508.1249 16748.125 Q 1428.7499 16748.125 1375.8333 16827.5 Q 1322.9166 16906.875 1322.9166 16880.416 Q 1296.4583 16853.957 1269.9999 16880.416 Q 1269.9999 16906.875 1243.5416 16959.791 L 1217.0833 17039.166 L 1217.0833 17065.625 L 1217.0833 17118.541 L 1190.6249 17118.541 L 1164.1666 17118.541 L 1164.1666 17065.625 Q 1164.1666 17012.707 1190.6249 16986.25 Q 1190.6249 16959.791 1164.1666 16959.791 L 1137.7083 16959.791 L 1137.7083 17012.707 Q 1111.25 17039.166 1111.25 17012.707 L 1111.25 16959.791 L 1084.7916 16959.791 L 1058.3333 16959.791 L 1058.3333 16986.25 L 1058.3333 16986.25 L 1031.875 16986.25 L 1031.875 17012.707 L 1031.875 17012.707 L 1058.3333 17012.707 L 1058.3333 17012.707 L 1058.3333 17012.707 L 1031.875 17039.166 L 1005.4166 17065.625 L 926.0416 17118.541 Q 846.6666 17197.916 846.6666 17224.375 Q 846.6666 17250.832 899.5833 17250.832 Q 926.0416 17250.832 899.5833 17303.75 Q 899.5833 17356.666 926.0416 17383.125 Q 952.49994 17383.125 952.49994 17409.582 Q 952.49994 17436.041 952.49994 17436.041 L 952.49994 17436.041 L 952.49994 17462.5 L 952.49994 17462.5 L 978.95825 17462.5 L 978.95825 17488.957 L 978.95825 17488.957 L 952.49994 17488.957 L 952.49994 17515.416 L 952.49994 17541.875 L 978.95825 17568.332 L 978.95825 17594.791 L 952.49994 17594.791 L 926.0416 17594.791 L 926.0416 17541.875 L 899.5833 17462.5 L 899.5833 17462.5 L 899.5833 17436.041 L 873.12494 17436.041 Q 846.6666 17436.041 846.6666 17462.5 Q 873.12494 17488.957 714.37494 17409.582 Q 555.625 17356.666 529.1666 17277.291 Q 529.1666 17171.457 423.3333 17145.0 Q 343.9583 17118.541 317.49997 17092.082 Q 317.49997 17065.625 291.04166 17039.166 Q 264.5833 16986.25 185.20833 16959.791 L 105.83333 16959.791 L 105.83333 16986.25 L 105.83333 17012.707 L 79.37499 16959.791 L 52.916664 16933.332 L 52.916664 16933.332 L 52.916664 16959.791 L 52.916664 16959.791 L 52.916664 16959.791 L 26.458332 17145.0 L 0.0 17330.207 L 0.0 17330.207 L 0.0 17330.207 L 0.0 9181.041 L 0.0 1058.3333 L 0.0 1058.3333 L 0.0 1058.3333 L 26.458332 1005.4166 L 52.916664 952.49994 L 52.916664 978.95825 L 52.916664 1031.875 L 79.37499 1031.875 L 79.37499 1031.875 L 79.37499 1005.4166 L 105.83333 1005.4166 L 105.83333 926.0416 Q 105.83333 873.12494 132.29166 767.2916 Q 158.74998 687.9166 105.83333 661.4583 Q 79.37499 661.4583 105.83333 608.5416 Q 158.74998 608.5416 211.66666 449.79166 L 264.5833 317.49997 L 291.04166 317.49997 L 291.04166 291.04166 L 317.49997 291.04166 Q 343.9583 291.04166 343.9583 343.9583 Q 317.49997 396.87497 370.41666 396.87497 Q 396.87497 396.87497 423.3333 370.41666 Q 449.79166 317.49997 529.1666 291.04166 Q 634.99994 238.12498 661.4583 185.20833 L 687.9166 105.83333 L 714.37494 105.83333 L 714.37494 132.29166 L 714.37494 132.29166 L 740.8333 132.29166 L 740.8333 158.74998 L 740.8333 185.20833 L 793.74994 238.12498 Q 846.6666 317.49997 846.6666 370.41666 L 846.6666 423.3333 L 873.12494 423.3333 L 899.5833 423.3333 L 899.5833 370.41666 Q 899.5833 317.49997 926.0416 317.49997 Q 926.0416 291.04166 952.49994 317.49997 Q 952.49994 343.9583 978.95825 343.9583 Q 1005.4166 343.9583 1005.4166 317.49997 L 1031.875 291.04166 L 1084.7916 291.04166 L 1137.7083 291.04166 L 1137.7083 343.9583 Q 1137.7083 396.87497 1137.7083 423.3333 L 1111.25 423.3333 L 1111.25 449.79166 L 1111.25 476.24997 L 1137.7083 476.24997 L 1137.7083 449.79166 L 1137.7083 449.79166 L 1164.1666 449.79166 L 1164.1666 449.79166 L 1164.1666 449.79166 L 1164.1666 423.3333 L 1164.1666 423.3333 L 1190.6249 423.3333 L 1190.6249 396.87497 L 1190.6249 396.87497 L 1217.0833 396.87497 L 1217.0833 396.87497 L 1217.0833 396.87497 L 1217.0833 370.41666 L 1217.0833 370.41666 L 1243.5416 370.41666 Q 1243.5416 343.9583 1322.9166 291.04166 L 1402.2916 185.20833 L 1402.2916 185.20833 Q 1375.8333 185.20833 1375.8333 158.74998 L 1375.8333 132.29166 L 1428.7499 132.29166 L 1455.2083 132.29166 L 1428.7499 185.20833 Q 1428.7499 238.12498 1481.6666 238.12498 Q 1534.5833 238.12498 1534.5833 238.12498 Q 1534.5833 264.5833 1561.0416 238.12498 Q 1561.0416 211.66666 1587.4999 211.66666 Q 1613.9583 211.66666 1613.9583 238.12498 L 1640.4166 291.04166 L 1640.4166 264.5833 L 1640.4166 238.12498 L 1666.8749 185.20833 Q 1666.8749 132.29166 1693.3333 132.29166 Q 1719.7916 132.29166 1693.3333 105.83333 L 1693.3333 79.37499 L 1666.8749 79.37499 Q 1666.8749 79.37499 1640.4166 105.83333 Q 1613.9583 105.83333 1640.4166 79.37499 L 1640.4166 26.458332 L 1640.4166 26.458332 L 1640.4166 26.458332 L 1666.8749 26.458332 z M 2116.6665 185.20833 Q 2116.6665 158.74998 2143.125 158.74998 Q 2143.125 185.20833 2169.5833 185.20833 Q 2196.0415 185.20833 2169.5833 211.66666 Q 2116.6665 211.66666 2116.6665 185.20833 z M 2407.7083 1455.2083 L 2407.7083 1402.2916 L 2434.1665 1402.2916 Q 2460.6248 1402.2916 2460.6248 1455.2083 Q 2460.6248 1508.1249 2460.6248 1508.1249 Q 2434.1665 1508.1249 2434.1665 1508.1249 L 2434.1665 1508.1249 L 2434.1665 1481.6666 L 2434.1665 1481.6666 L 2407.7083 1455.2083 z M 2354.7915 2804.5833 Q 2381.2498 2804.5833 2381.2498 2804.5833 Q 2381.2498 2831.0415 2381.2498 2831.0415 Q 2354.7915 2831.0415 2354.7915 2804.5833 z M 4312.708 4683.1245 Q 4286.25 4630.208 4339.1665 4683.1245 Q 4365.625 4736.0415 4339.1665 4736.0415 Q 4312.708 4736.0415 4312.708 4683.1245 z M 4259.7915 5635.6245 Q 4286.25 5503.333 4286.25 5688.5415 Q 4286.25 5847.2915 4233.333 6058.958 Q 4206.875 6270.6245 4127.5 6217.708 Q 4074.583 6191.2495 4048.1248 6164.7915 Q 4021.6665 6111.8745 4101.0415 5953.1245 Q 4153.958 5794.3745 4180.4165 5794.3745 Q 4233.333 5794.3745 4259.7915 5635.6245 z M 1666.8749 6826.2495 L 1799.1666 6614.583 L 1825.6249 6641.0415 Q 1852.0833 6641.0415 1825.6249 6799.7915 Q 1799.1666 6932.083 1825.6249 6932.083 Q 1852.0833 6932.083 1878.5416 7064.3745 Q 1904.9999 7196.6665 1825.6249 7381.8745 Q 1772.7083 7540.6245 1746.2499 7646.458 Q 1693.3333 7752.291 1693.3333 7805.208 L 1693.3333 7858.1245 L 1640.4166 7858.1245 L 1613.9583 7858.1245 L 1613.9583 7805.208 L 1613.9583 7778.7495 L 1534.5833 7778.7495 L 1481.6666 7752.291 L 1481.6666 7752.291 L 1481.6666 7752.291 L 1455.2083 7699.3745 Q 1428.7499 7646.458 1428.7499 7619.9995 Q 1428.7499 7593.5415 1455.2083 7328.958 Q 1481.6666 7090.833 1508.1249 7064.3745 Q 1534.5833 7064.3745 1666.8749 6826.2495 z M 5556.2495 7646.458 Q 5556.2495 7646.458 5582.708 7646.458 Q 5582.708 7646.458 5556.2495 7646.458 Q 5556.2495 7646.458 5556.2495 7646.458 z M 2222.5 8810.625 L 2222.5 8837.083 L 2169.5833 8890.0 Q 2143.125 8969.375 2143.125 8810.625 Q 2116.6665 8651.875 2169.5833 8572.5 Q 2169.5833 8493.125 2248.9583 8440.208 Q 2301.875 8413.75 2248.9583 8598.958 Q 2222.5 8757.708 2222.5 8810.625 z M 1349.3749 9736.666 L 1322.9166 9710.208 L 1375.8333 9604.374 Q 1375.8333 9472.083 1455.2083 9392.708 Q 1508.1249 9286.875 1534.5833 9313.333 Q 1587.4999 9313.333 1534.5833 9445.624 Q 1481.6666 9604.374 1428.7499 9657.291 Q 1375.8333 9763.124 1349.3749 9736.666 z M 5027.083 10027.708 Q 5027.083 10080.624 4947.708 10239.374 Q 4868.333 10424.583 4815.4165 10424.583 Q 4762.4995 10424.583 4762.4995 10318.749 Q 4762.4995 10212.916 4815.4165 10133.541 Q 4868.333 10027.708 4947.708 10001.249 Q 5027.083 9948.333 5027.083 10027.708 z M 2751.6665 11668.124 L 2751.6665 11721.041 L 2751.6665 11773.958 L 2751.6665 11800.416 L 2725.2083 11800.416 L 2725.2083 11826.874 L 2698.7498 11826.874 L 2672.2915 11826.874 L 2645.8333 11800.416 L 2619.3748 11773.958 L 2619.3748 11773.958 L 2592.9165 11773.958 L 2592.9165 11747.499 L 2592.9165 11721.041 L 2566.4583 11694.583 L 2539.9998 11668.124 L 2539.9998 11668.124 L 2539.9998 11668.124 L 2513.5415 11641.666 L 2487.0833 11641.666 L 2513.5415 11509.374 Q 2539.9998 11403.541 2592.9165 11165.416 Q 2619.3748 10927.291 2672.2915 10874.374 Q 2698.7498 10821.458 2725.2083 10768.541 Q 2725.2083 10715.624 2751.6665 10715.624 Q 2804.5833 10715.624 2831.0415 10794.999 Q 2857.4998 10874.374 2883.9583 10847.916 Q 2910.4165 10847.916 2883.9583 10900.833 Q 2883.9583 10980.208 2857.4998 10980.208 Q 2831.0415 10980.208 2804.5833 10927.291 Q 2804.5833 10874.374 2751.6665 11138.958 Q 2698.7498 11377.083 2698.7498 11429.999 Q 2698.7498 11456.458 2725.2083 11509.374 Q 2751.6665 11562.291 2751.6665 11615.208 Q 2751.6665 11641.666 2751.6665 11668.124 z M 2698.7498 13943.541 Q 2698.7498 13599.583 2751.6665 13493.749 Q 2804.5833 13361.458 2804.5833 13493.749 Q 2804.5833 13626.041 2831.0415 13890.624 Q 2857.4998 14181.666 2804.5833 14261.041 Q 2778.1248 14313.958 2751.6665 14313.958 Q 2698.7498 14313.958 2698.7498 13943.541 z M 4762.4995 14022.916 L 4736.0415 13996.458 L 4736.0415 13996.458 L 4709.583 13996.458 L 4709.583 13943.541 L 4709.583 13864.166 L 4683.1245 13837.708 L 4683.1245 13811.249 L 4709.583 13811.249 Q 4736.0415 13811.249 4762.4995 13731.874 Q 4762.4995 13652.499 4815.4165 13626.041 Q 4868.333 13573.124 4894.7915 13520.208 Q 4894.7915 13493.749 4921.2495 13493.749 Q 4947.708 13493.749 4974.1665 13573.124 Q 4974.1665 13678.958 5027.083 13678.958 Q 5079.9995 13678.958 5132.9165 13758.333 Q 5159.3745 13837.708 5159.3745 13943.541 Q 5132.9165 14075.833 5106.458 14049.374 Q 5053.5415 14049.374 5053.5415 13996.458 Q 5053.5415 13969.999 5000.6245 13996.458 Q 4974.1665 14049.374 4921.2495 14075.833 Q 4894.7915 14102.291 4868.333 14102.291 Q 4815.4165 14075.833 4815.4165 14049.374 Q 4815.4165 14022.916 4762.4995 14022.916 z" svg:height="175.9479mm" draw:style-name="style-374" svg:viewBox="0.0 0.0 6667.4995 17594.791" svg:width="66.674995mm" svg:x="0.0mm" svg:y="48.418747mm"/>
          <draw:path svg:d="M 476.24997 79.37499 L 502.7083 0.0 L 502.7083 0.0 Q 502.7083 26.458332 529.1666 26.458332 L 555.625 26.458332 L 582.0833 132.29166 Q 582.0833 211.66666 608.5416 291.04166 L 608.5416 343.9583 L 608.5416 423.3333 Q 608.5416 502.7083 582.0833 502.7083 Q 555.625 502.7083 555.625 529.1666 L 529.1666 555.625 L 529.1666 661.4583 Q 529.1666 740.8333 502.7083 767.2916 L 502.7083 793.74994 L 476.24997 793.74994 Q 476.24997 820.2083 396.87497 846.6666 Q 317.49997 873.12494 291.04166 1005.4166 Q 264.5833 1137.7083 238.12498 1005.4166 Q 238.12498 873.12494 211.66666 873.12494 Q 185.20833 873.12494 105.83333 899.5833 L 52.916664 899.5833 L 26.458332 899.5833 L 26.458332 873.12494 L 26.458332 873.12494 L 0.0 873.12494 L 0.0 820.2083 L 0.0 793.74994 L 0.0 714.37494 L 0.0 661.4583 L 52.916664 661.4583 L 79.37499 661.4583 L 79.37499 687.9166 L 105.83333 687.9166 L 105.83333 714.37494 Q 105.83333 740.8333 211.66666 714.37494 Q 291.04166 661.4583 291.04166 687.9166 Q 317.49997 687.9166 317.49997 714.37494 L 317.49997 740.8333 L 343.9583 740.8333 L 370.41666 740.8333 L 370.41666 634.99994 Q 370.41666 529.1666 396.87497 502.7083 Q 423.3333 449.79166 423.3333 291.04166 L 423.3333 158.74998 L 423.3333 158.74998 Q 423.3333 158.74998 476.24997 79.37499 z" svg:height="10.054166mm" draw:style-name="style-375" svg:viewBox="0.0 0.0 608.5416 1005.4166" svg:width="6.0854163mm" svg:x="105.30416mm" svg:y="56.356247mm"/>
          <draw:path svg:d="M 158.74998 0.0 L 158.74998 0.0 L 132.29166 0.0 Q 105.83333 26.458332 158.74998 52.916664 Q 211.66666 105.83333 185.20833 158.74998 Q 158.74998 211.66666 105.83333 238.12498 L 79.37499 238.12498 L 79.37499 211.66666 L 79.37499 185.20833 L 52.916664 185.20833 L 26.458332 158.74998 L 26.458332 158.74998 Q 0.0 158.74998 0.0 105.83333 L 0.0 26.458332 L 79.37499 0.0 Q 158.74998 0.0 158.74998 0.0 z" svg:height="2.38125mm" draw:style-name="style-376" svg:viewBox="0.0 0.0 185.20833 238.12498" svg:width="1.8520832mm" svg:x="60.854164mm" svg:y="231.24582mm"/>
          <draw:path svg:d="M 343.9583 79.37499 L 343.9583 79.37499 L 343.9583 132.29166 Q 343.9583 185.20833 317.49997 211.66666 Q 317.49997 211.66666 343.9583 291.04166 Q 370.41666 370.41666 396.87497 423.3333 L 396.87497 476.24997 L 370.41666 476.24997 Q 370.41666 476.24997 317.49997 476.24997 L 291.04166 502.7083 L 264.5833 502.7083 L 264.5833 502.7083 L 264.5833 476.24997 Q 264.5833 449.79166 264.5833 423.3333 Q 264.5833 370.41666 211.66666 370.41666 Q 185.20833 343.9583 185.20833 396.87497 Q 185.20833 423.3333 158.74998 396.87497 Q 158.74998 343.9583 79.37499 317.49997 L 0.0 317.49997 L 0.0 291.04166 L 0.0 264.5833 L 0.0 211.66666 L 0.0 132.29166 L 0.0 132.29166 Q 0.0 105.83333 0.0 79.37499 L 26.458332 52.916664 L 105.83333 26.458332 Q 185.20833 0.0 185.20833 0.0 Q 185.20833 52.916664 264.5833 26.458332 Q 317.49997 26.458332 317.49997 52.916664 Q 317.49997 79.37499 343.9583 79.37499 z" svg:height="5.027083mm" draw:style-name="style-377" svg:viewBox="0.0 0.0 396.87497 502.7083" svg:width="3.9687498mm" svg:x="164.57083mm" svg:y="133.87917mm"/>
          <draw:path svg:d="M 767.2916 52.916664 L 767.2916 52.916664 L 767.2916 79.37499 Q 767.2916 105.83333 740.8333 132.29166 L 740.8333 132.29166 L 740.8333 238.12498 Q 714.37494 370.41666 714.37494 396.87497 L 714.37494 396.87497 L 634.99994 423.3333 Q 555.625 449.79166 555.625 502.7083 Q 555.625 555.625 529.1666 714.37494 L 529.1666 873.12494 L 529.1666 873.12494 L 529.1666 899.5833 L 529.1666 899.5833 Q 502.7083 899.5833 502.7083 926.0416 L 502.7083 926.0416 L 449.79166 926.0416 Q 423.3333 926.0416 423.3333 899.5833 Q 396.87497 873.12494 370.41666 873.12494 Q 317.49997 846.6666 317.49997 820.2083 Q 317.49997 767.2916 291.04166 767.2916 Q 238.12498 767.2916 238.12498 714.37494 Q 211.66666 661.4583 158.74998 661.4583 L 105.83333 661.4583 L 52.916664 661.4583 L 0.0 661.4583 L 0.0 661.4583 L 0.0 661.4583 L 26.458332 661.4583 L 26.458332 661.4583 L 52.916664 634.99994 L 79.37499 634.99994 L 79.37499 608.5416 L 79.37499 555.625 L 52.916664 555.625 L 52.916664 555.625 L 52.916664 529.1666 L 52.916664 529.1666 L 79.37499 529.1666 L 79.37499 502.7083 L 132.29166 502.7083 Q 211.66666 502.7083 291.04166 502.7083 Q 370.41666 502.7083 396.87497 423.3333 Q 449.79166 370.41666 476.24997 291.04166 Q 502.7083 211.66666 555.625 132.29166 Q 608.5416 52.916664 582.0833 26.458332 L 582.0833 26.458332 L 634.99994 0.0 Q 687.9166 -26.458332 687.9166 0.0 Q 687.9166 26.458332 714.37494 26.458332 Q 740.8333 26.458332 767.2916 52.916664 z" svg:height="9.260416mm" draw:style-name="style-378" svg:viewBox="0.0 0.0 767.2916 926.0416" svg:width="7.6729164mm" svg:x="38.364582mm" svg:y="290.77707mm"/>
          <draw:path svg:d="M 26.458332 0.0 L 26.458332 0.0 L 105.83333 26.458332 Q 185.20833 52.916664 185.20833 79.37499 Q 211.66666 105.83333 238.12498 52.916664 Q 291.04166 52.916664 291.04166 52.916664 L 317.49997 52.916664 L 317.49997 105.83333 Q 317.49997 185.20833 211.66666 158.74998 Q 105.83333 158.74998 79.37499 158.74998 L 79.37499 158.74998 L 79.37499 158.74998 L 79.37499 132.29166 L 79.37499 105.83333 Q 79.37499 105.83333 79.37499 52.916664 Q 79.37499 26.458332 52.916664 52.916664 L 26.458332 52.916664 L 26.458332 52.916664 Q 0.0 52.916664 0.0 26.458332 L 0.0 26.458332 L 0.0 0.0 Q 26.458332 0.0 26.458332 0.0 z" svg:height="1.5874999mm" draw:style-name="style-379" svg:viewBox="0.0 0.0 317.49997 158.74998" svg:width="3.1749997mm" svg:x="55.82708mm" svg:y="261.9375mm"/>
          <draw:path svg:d="M 132.29166 0.0 L 158.74998 26.458332 L 158.74998 26.458332 Q 185.20833 0.0 185.20833 0.0 L 185.20833 0.0 L 185.20833 0.0 Q 211.66666 0.0 211.66666 52.916664 L 211.66666 79.37499 L 158.74998 185.20833 Q 105.83333 291.04166 105.83333 291.04166 L 105.83333 317.49997 L 79.37499 317.49997 L 52.916664 317.49997 L 52.916664 264.5833 Q 52.916664 238.12498 26.458332 238.12498 L 0.0 238.12498 L 0.0 211.66666 Q 0.0 211.66666 26.458332 185.20833 Q 26.458332 158.74998 52.916664 158.74998 Q 79.37499 158.74998 79.37499 132.29166 L 79.37499 105.83333 L 79.37499 105.83333 Q 52.916664 79.37499 79.37499 26.458332 Q 105.83333 0.0 132.29166 0.0 z" svg:height="3.1749997mm" draw:style-name="style-380" svg:viewBox="0.0 0.0 211.66666 317.49997" svg:width="2.1166666mm" svg:x="129.64583mm" svg:y="194.73332mm"/>
          <draw:path svg:d="M 291.04166 0.0 L 317.49997 0.0 L 291.04166 26.458332 Q 264.5833 79.37499 238.12498 132.29166 Q 238.12498 185.20833 132.29166 264.5833 Q 26.458332 343.9583 0.0 370.41666 L 0.0 370.41666 L 0.0 343.9583 L 0.0 291.04166 L 26.458332 291.04166 Q 52.916664 291.04166 52.916664 238.12498 Q 79.37499 211.66666 105.83333 211.66666 Q 132.29166 211.66666 132.29166 185.20833 L 132.29166 158.74998 L 132.29166 132.29166 L 158.74998 105.83333 L 158.74998 105.83333 L 158.74998 79.37499 L 158.74998 79.37499 L 158.74998 79.37499 L 185.20833 79.37499 L 185.20833 79.37499 L 185.20833 52.916664 L 185.20833 52.916664 L 211.66666 52.916664 Q 211.66666 26.458332 211.66666 26.458332 L 211.66666 26.458332 L 238.12498 26.458332 Q 264.5833 26.458332 291.04166 0.0 z" svg:height="3.7041664mm" draw:style-name="style-381" svg:viewBox="0.0 0.0 317.49997 370.41666" svg:width="3.1749997mm" svg:x="38.629166mm" svg:y="280.19373mm"/>
          <draw:path svg:d="M 317.49997 52.916664 L 317.49997 52.916664 L 317.49997 79.37499 Q 317.49997 79.37499 291.04166 105.83333 Q 264.5833 105.83333 291.04166 132.29166 Q 291.04166 158.74998 264.5833 158.74998 Q 238.12498 158.74998 238.12498 185.20833 Q 211.66666 211.66666 211.66666 211.66666 L 211.66666 211.66666 L 211.66666 185.20833 Q 211.66666 132.29166 105.83333 132.29166 Q 0.0 158.74998 0.0 132.29166 L 0.0 105.83333 L 52.916664 105.83333 Q 105.83333 105.83333 105.83333 79.37499 Q 105.83333 26.458332 158.74998 26.458332 Q 211.66666 52.916664 238.12498 26.458332 Q 264.5833 -26.458332 264.5833 0.0 Q 291.04166 26.458332 317.49997 52.916664 z" svg:height="2.1166666mm" draw:style-name="style-382" svg:viewBox="0.0 0.0 317.49997 211.66666" svg:width="3.1749997mm" svg:x="168.80415mm" svg:y="297.65622mm"/>
          <draw:path svg:d="M 105.83333 0.0 L 185.20833 0.0 L 185.20833 0.0 L 185.20833 26.458332 L 158.74998 52.916664 Q 132.29166 105.83333 105.83333 158.74998 Q 105.83333 211.66666 132.29166 211.66666 Q 185.20833 185.20833 185.20833 185.20833 L 185.20833 185.20833 L 132.29166 238.12498 Q 79.37499 291.04166 79.37499 317.49997 L 79.37499 343.9583 L 52.916664 343.9583 L 26.458332 343.9583 L 26.458332 317.49997 L 26.458332 264.5833 L 26.458332 264.5833 L 26.458332 238.12498 L 0.0 211.66666 L 0.0 185.20833 L 0.0 158.74998 L 26.458332 132.29166 L 26.458332 132.29166 L 26.458332 105.83333 L 26.458332 105.83333 L 26.458332 105.83333 L 52.916664 105.83333 Q 52.916664 105.83333 52.916664 52.916664 Q 26.458332 26.458332 105.83333 0.0 z" svg:height="3.439583mm" draw:style-name="style-383" svg:viewBox="0.0 0.0 185.20833 343.9583" svg:width="1.8520832mm" svg:x="113.50624mm" svg:y="191.02916mm"/>
          <draw:path svg:d="M 343.9583 52.916664 L 343.9583 79.37499 L 291.04166 79.37499 Q 264.5833 105.83333 185.20833 105.83333 L 132.29166 158.74998 L 132.29166 185.20833 Q 158.74998 211.66666 132.29166 211.66666 Q 105.83333 211.66666 79.37499 185.20833 L 52.916664 185.20833 L 52.916664 158.74998 L 26.458332 132.29166 L 26.458332 105.83333 Q 26.458332 79.37499 0.0 52.916664 L 0.0 52.916664 L 0.0 52.916664 L 0.0 26.458332 L 26.458332 26.458332 Q 26.458332 0.0 26.458332 0.0 L 26.458332 0.0 L 26.458332 0.0 L 52.916664 0.0 L 132.29166 0.0 Q 185.20833 -26.458332 185.20833 0.0 Q 185.20833 26.458332 264.5833 26.458332 Q 343.9583 26.458332 343.9583 52.916664 z" svg:height="2.1166666mm" draw:style-name="style-384" svg:viewBox="0.0 0.0 343.9583 211.66666" svg:width="3.439583mm" svg:x="79.11041mm" svg:y="213.25415mm"/>
          <draw:path svg:d="M 396.87497 343.9583 L 423.3333 370.41666 L 423.3333 370.41666 L 423.3333 396.87497 L 396.87497 423.3333 Q 370.41666 476.24997 370.41666 476.24997 L 370.41666 476.24997 L 370.41666 476.24997 Q 370.41666 449.79166 343.9583 476.24997 Q 343.9583 502.7083 317.49997 476.24997 L 264.5833 476.24997 L 264.5833 423.3333 Q 264.5833 396.87497 264.5833 317.49997 Q 264.5833 264.5833 211.66666 264.5833 Q 185.20833 264.5833 132.29166 317.49997 Q 105.83333 370.41666 52.916664 370.41666 L 0.0 370.41666 L 0.0 370.41666 L 0.0 343.9583 L 0.0 264.5833 L 0.0 211.66666 L 0.0 211.66666 L 0.0 211.66666 L 0.0 185.20833 L 0.0 185.20833 L 0.0 185.20833 L 26.458332 158.74998 L 26.458332 158.74998 L 52.916664 158.74998 L 52.916664 158.74998 L 52.916664 158.74998 L 105.83333 132.29166 Q 185.20833 105.83333 211.66666 52.916664 L 238.12498 0.0 L 264.5833 0.0 Q 317.49997 0.0 343.9583 52.916664 Q 370.41666 105.83333 370.41666 211.66666 Q 370.41666 317.49997 396.87497 343.9583 z" svg:height="4.7625mm" draw:style-name="style-385" svg:viewBox="0.0 0.0 423.3333 476.24997" svg:width="4.233333mm" svg:x="211.13748mm" svg:y="283.10416mm"/>
          <draw:path svg:d="M 608.5416 52.916664 L 608.5416 52.916664 L 634.99994 79.37499 Q 687.9166 105.83333 687.9166 158.74998 Q 687.9166 211.66666 634.99994 211.66666 Q 608.5416 211.66666 582.0833 396.87497 Q 529.1666 582.0833 529.1666 582.0833 L 529.1666 608.5416 L 502.7083 634.99994 Q 476.24997 687.9166 476.24997 687.9166 L 476.24997 687.9166 L 449.79166 687.9166 L 449.79166 687.9166 L 423.3333 687.9166 Q 423.3333 687.9166 370.41666 687.9166 Q 317.49997 687.9166 291.04166 687.9166 Q 264.5833 687.9166 238.12498 634.99994 Q 211.66666 608.5416 211.66666 661.4583 L 185.20833 714.37494 L 185.20833 714.37494 Q 158.74998 714.37494 158.74998 661.4583 Q 158.74998 608.5416 132.29166 634.99994 Q 132.29166 661.4583 105.83333 661.4583 L 79.37499 661.4583 L 79.37499 634.99994 Q 79.37499 582.0833 52.916664 582.0833 L 0.0 555.625 L 0.0 529.1666 L 0.0 476.24997 L 0.0 476.24997 Q 0.0 476.24997 52.916664 317.49997 L 105.83333 132.29166 L 105.83333 132.29166 Q 105.83333 132.29166 132.29166 158.74998 Q 158.74998 185.20833 185.20833 132.29166 L 211.66666 79.37499 L 211.66666 79.37499 Q 238.12498 52.916664 238.12498 52.916664 L 238.12498 52.916664 L 264.5833 52.916664 Q 264.5833 52.916664 264.5833 26.458332 L 291.04166 26.458332 L 317.49997 26.458332 Q 343.9583 52.916664 370.41666 26.458332 L 423.3333 26.458332 L 423.3333 26.458332 Q 423.3333 52.916664 423.3333 52.916664 L 449.79166 52.916664 L 476.24997 52.916664 Q 502.7083 79.37499 529.1666 52.916664 Q 529.1666 0.0 555.625 0.0 Q 582.0833 0.0 582.0833 26.458332 Q 582.0833 52.916664 608.5416 52.916664 z" svg:height="7.1437497mm" draw:style-name="style-386" svg:viewBox="0.0 0.0 687.9166 714.37494" svg:width="6.879166mm" svg:x="104.774994mm" svg:y="271.99164mm"/>
          <draw:path svg:d="M 211.66666 343.9583 L 211.66666 370.41666 L 211.66666 370.41666 Q 211.66666 370.41666 185.20833 317.49997 Q 158.74998 291.04166 105.83333 211.66666 L 26.458332 158.74998 L 0.0 158.74998 Q 0.0 158.74998 0.0 132.29166 L 26.458332 105.83333 L 26.458332 105.83333 L 52.916664 105.83333 L 52.916664 79.37499 L 52.916664 52.916664 L 79.37499 26.458332 L 79.37499 0.0 L 105.83333 0.0 Q 158.74998 0.0 185.20833 52.916664 Q 238.12498 105.83333 264.5833 79.37499 Q 291.04166 79.37499 264.5833 211.66666 Q 211.66666 317.49997 211.66666 343.9583 z" svg:height="3.7041664mm" draw:style-name="style-387" svg:viewBox="0.0 0.0 264.5833 370.41666" svg:width="2.6458333mm" svg:x="200.025mm" svg:y="247.12082mm"/>
          <draw:path svg:d="M 132.29166 0.0 L 158.74998 0.0 L 132.29166 52.916664 Q 132.29166 132.29166 132.29166 158.74998 L 132.29166 211.66666 L 132.29166 211.66666 L 132.29166 211.66666 L 105.83333 264.5833 Q 105.83333 291.04166 79.37499 291.04166 Q 26.458332 291.04166 26.458332 211.66666 L 0.0 158.74998 L 0.0 158.74998 Q 0.0 158.74998 26.458332 132.29166 Q 52.916664 105.83333 79.37499 52.916664 L 105.83333 0.0 L 132.29166 0.0 Q 132.29166 0.0 132.29166 0.0 z" svg:height="2.9104166mm" draw:style-name="style-388" svg:viewBox="0.0 0.0 158.74998 291.04166" svg:width="1.5874999mm" svg:x="109.27291mm" svg:y="220.66249mm"/>
          <draw:path svg:d="M 1957.9165 0.0 L 1957.9165 0.0 L 10900.833 0.0 L 19817.291 0.0 L 19817.291 1005.4166 L 19817.291 2037.2915 L 19817.291 2037.2915 Q 19790.832 2037.2915 19790.832 1984.3749 Q 19790.832 1931.4583 19684.998 2010.8333 Q 19552.707 2063.75 19552.707 2037.2915 Q 19526.248 2010.8333 19473.332 2010.8333 Q 19420.416 2010.8333 19393.957 2010.8333 Q 19367.498 2063.75 19367.498 2037.2915 Q 19341.041 2010.8333 19314.582 2010.8333 Q 19288.123 2010.8333 19288.123 1957.9165 Q 19261.666 1931.4583 19261.666 1957.9165 Q 19261.666 1984.3749 19182.291 2010.8333 Q 19129.373 2063.75 19208.748 1931.4583 Q 19261.666 1825.6249 19235.207 1825.6249 Q 19208.748 1825.6249 19208.748 1852.0833 Q 19208.748 1878.5416 19182.291 1878.5416 Q 19155.832 1852.0833 19049.998 1931.4583 Q 18970.623 2010.8333 18970.623 2037.2915 Q 18970.623 2063.75 18917.707 2063.75 Q 18864.791 2090.2083 18838.332 2143.125 Q 18838.332 2196.0415 18785.416 2222.5 Q 18758.957 2222.5 18732.498 2222.5 Q 18732.498 2196.0415 18706.041 2196.0415 Q 18679.582 2196.0415 18679.582 2275.4165 Q 18653.123 2354.7915 18600.207 2328.3333 Q 18547.291 2328.3333 18520.832 2381.2498 Q 18520.832 2460.6248 18467.916 2487.0833 Q 18415.0 2513.5415 18362.082 2698.7498 Q 18309.166 2857.4998 18203.332 3042.7083 Q 18097.5 3227.9165 18018.125 3227.9165 Q 17938.75 3227.9165 17938.75 3254.3748 Q 17912.291 3307.2915 17885.832 3307.2915 Q 17859.375 3307.2915 17859.375 3254.3748 Q 17832.916 3201.4583 17832.916 3227.9165 Q 17832.916 3227.9165 17700.625 3254.3748 Q 17594.791 3280.8333 17568.332 3333.7498 Q 17515.416 3386.6665 17436.041 3386.6665 Q 17356.666 3386.6665 17330.207 3439.5833 Q 17303.75 3492.4998 17197.916 3492.4998 Q 17118.541 3518.9583 17118.541 3466.0415 Q 17118.541 3413.1248 17092.082 3413.1248 L 17039.166 3413.1248 L 17039.166 3439.5833 Q 17039.166 3466.0415 16986.25 3466.0415 Q 16959.791 3492.4998 16933.332 3571.8748 Q 16880.416 3677.7083 16880.416 3651.2498 Q 16853.957 3651.2498 16827.5 3677.7083 Q 16774.582 3704.1665 16748.125 3704.1665 Q 16721.666 3677.7083 16721.666 3704.1665 Q 16721.666 3730.6248 16615.832 3836.4583 Q 16510.0 3968.7498 16510.0 3968.7498 Q 16483.541 3995.208 16457.082 3995.208 Q 16430.625 4021.6665 16430.625 4074.583 L 16404.166 4127.5 L 16404.166 4127.5 L 16404.166 4127.5 L 16404.166 4101.0415 Q 16404.166 4101.0415 16377.707 4127.5 L 16377.707 4180.4165 L 16404.166 4180.4165 L 16457.082 4180.4165 L 16457.082 4127.5 Q 16457.082 4074.583 16483.541 4074.583 Q 16510.0 4074.583 16510.0 4180.4165 Q 16483.541 4312.708 16510.0 4312.708 L 16536.457 4312.708 L 16536.457 4339.1665 Q 16536.457 4365.625 16510.0 4365.625 Q 16457.082 4365.625 16457.082 4312.708 L 16457.082 4259.7915 L 16404.166 4259.7915 L 16377.707 4259.7915 L 16377.707 4286.25 Q 16404.166 4312.708 16404.166 4550.833 Q 16404.166 4788.958 16377.707 4815.4165 Q 16351.249 4815.4165 16324.791 4921.2495 Q 16298.332 5000.6245 16218.957 5079.9995 Q 16139.582 5132.9165 16139.582 5185.833 Q 16139.582 5212.2915 16060.207 5212.2915 Q 15980.832 5238.7495 15927.916 5265.208 Q 15901.457 5291.6665 15874.999 5265.208 Q 15822.082 5212.2915 15795.624 5291.6665 Q 15769.166 5371.0415 15716.249 5344.583 L 15663.332 5318.1245 L 15663.332 5318.1245 L 15663.332 5291.6665 L 15663.332 5291.6665 L 15663.332 5291.6665 L 15636.874 5344.583 L 15610.416 5371.0415 L 15610.416 5397.4995 L 15610.416 5423.958 L 15636.874 5450.4165 L 15663.332 5476.8745 L 15689.791 5503.333 Q 15742.707 5556.2495 15769.166 5556.2495 L 15769.166 5556.2495 L 15769.166 5556.2495 L 15769.166 5582.708 L 15742.707 5582.708 Q 15742.707 5609.1665 15636.874 5767.9165 Q 15531.041 5953.1245 15451.666 5979.583 Q 15398.749 6032.4995 15398.749 6032.4995 Q 15372.291 6058.958 15319.374 6085.4165 Q 15266.458 6085.4165 15187.083 6164.7915 Q 15134.166 6244.1665 15107.708 6244.1665 Q 15081.249 6244.1665 15081.249 6217.708 Q 15081.249 6191.2495 15028.333 6191.2495 Q 14975.416 6191.2495 14948.958 6164.7915 Q 14922.499 6138.333 14869.583 6138.333 L 14816.666 6138.333 L 14816.666 6138.333 L 14816.666 6138.333 L 14790.208 6138.333 L 14790.208 6138.333 L 14790.208 6111.8745 L 14763.749 6111.8745 L 14763.749 6111.8745 L 14763.749 6138.333 L 14763.749 6138.333 L 14763.749 6138.333 L 14737.291 6164.7915 L 14737.291 6191.2495 L 14710.833 6191.2495 L 14684.374 6191.2495 L 14684.374 6164.7915 Q 14684.374 6138.333 14657.916 6138.333 Q 14631.458 6138.333 14631.458 6085.4165 L 14657.916 6006.0415 L 14631.458 6006.0415 Q 14631.458 6032.4995 14552.083 6032.4995 Q 14446.249 6032.4995 14393.333 6006.0415 Q 14340.416 5953.1245 14340.416 5926.6665 Q 14340.416 5900.208 14287.499 5900.208 Q 14261.041 5873.7495 14234.583 5847.2915 Q 14234.583 5794.3745 14208.124 5794.3745 Q 14181.666 5794.3745 14181.666 5741.458 Q 14155.208 5688.5415 14102.291 5714.9995 Q 14049.374 5714.9995 14022.916 5714.9995 Q 13969.999 5688.5415 13996.458 5662.083 Q 14022.916 5662.083 14022.916 5635.6245 Q 14022.916 5609.1665 13943.541 5609.1665 Q 13864.166 5582.708 13864.166 5609.1665 Q 13864.166 5662.083 13917.083 5688.5415 Q 13969.999 5714.9995 13996.458 5767.9165 Q 14022.916 5820.833 13943.541 5847.2915 Q 13864.166 5873.7495 13864.166 5873.7495 Q 13864.166 5900.208 13758.333 5926.6665 L 13678.958 5979.583 L 13652.499 5979.583 L 13599.583 5979.583 L 13599.583 5953.1245 L 13599.583 5953.1245 L 13573.124 5953.1245 L 13573.124 5979.583 L 13573.124 5979.583 L 13546.666 5979.583 L 13546.666 5926.6665 L 13546.666 5900.208 L 13520.208 5900.208 L 13520.208 5873.7495 L 13520.208 5873.7495 L 13493.749 5873.7495 L 13493.749 5847.2915 Q 13493.749 5820.833 13546.666 5820.833 Q 13573.124 5820.833 13546.666 5820.833 Q 13546.666 5794.3745 13546.666 5767.9165 Q 13573.124 5767.9165 13546.666 5662.083 Q 13546.666 5556.2495 13493.749 5556.2495 Q 13467.291 5556.2495 13440.833 5556.2495 Q 13440.833 5529.7915 13387.916 5503.333 Q 13334.999 5503.333 13334.999 5450.4165 Q 13334.999 5397.4995 13282.083 5450.4165 L 13255.624 5503.333 L 13229.166 5503.333 L 13202.708 5503.333 L 13202.708 5476.8745 L 13176.249 5450.4165 L 13176.249 5450.4165 L 13176.249 5450.4165 L 13202.708 5423.958 L 13229.166 5423.958 L 13229.166 5397.4995 Q 13229.166 5371.0415 13255.624 5238.7495 L 13282.083 5132.9165 L 13255.624 5132.9165 L 13255.624 5132.9165 L 13255.624 5106.458 L 13229.166 5106.458 L 13229.166 5027.083 L 13229.166 4921.2495 L 13202.708 4921.2495 L 13202.708 4921.2495 L 13202.708 4947.708 L 13176.249 4947.708 L 13176.249 4947.708 L 13176.249 4974.1665 L 13176.249 4974.1665 L 13176.249 4974.1665 L 13149.791 5027.083 L 13123.333 5079.9995 L 13123.333 5079.9995 Q 13123.333 5079.9995 13096.874 5132.9165 Q 13070.416 5185.833 13017.499 5185.833 Q 12964.583 5185.833 12938.124 5265.208 Q 12911.666 5344.583 12805.833 5371.0415 Q 12699.999 5397.4995 12699.999 5450.4165 Q 12699.999 5529.7915 12673.541 5529.7915 Q 12647.083 5529.7915 12647.083 5609.1665 Q 12647.083 5662.083 12567.708 5662.083 Q 12488.333 5662.083 12461.874 5714.9995 Q 12435.416 5767.9165 12382.499 5794.3745 Q 12329.583 5820.833 12329.583 5926.6665 Q 12382.499 6032.4995 12356.041 6032.4995 L 12329.583 6058.958 L 12329.583 6085.4165 L 12329.583 6111.8745 L 12303.124 6111.8745 L 12303.124 6138.333 L 12223.749 6138.333 Q 12144.374 6138.333 12144.374 6085.4165 Q 12144.374 6032.4995 12117.916 6058.958 Q 12117.916 6085.4165 12064.999 6085.4165 Q 12038.541 6058.958 12038.541 6085.4165 Q 12012.083 6111.8745 11985.624 6138.333 Q 11932.708 6138.333 11906.249 6111.8745 Q 11906.249 6058.958 11853.333 6085.4165 Q 11826.874 6138.333 11800.416 6138.333 Q 11773.958 6191.2495 11747.499 6138.333 Q 11747.499 6085.4165 11721.041 6111.8745 Q 11694.583 6138.333 11668.124 6085.4165 Q 11615.208 6032.4995 11509.374 6085.4165 Q 11403.541 6138.333 11377.083 6111.8745 Q 11324.166 6111.8745 11324.166 6138.333 Q 11324.166 6164.7915 11297.708 6138.333 Q 11297.708 6111.8745 11218.333 6111.8745 Q 11138.958 6138.333 11112.499 6085.4165 Q 11059.583 6032.4995 10953.749 6032.4995 Q 10847.916 6032.4995 10821.458 6032.4995 Q 10794.999 6006.0415 10794.999 6032.4995 Q 10794.999 6058.958 10742.083 6058.958 Q 10715.624 6058.958 10715.624 6085.4165 Q 10715.624 6138.333 10636.249 6164.7915 Q 10556.874 6191.2495 10556.874 6191.2495 Q 10556.874 6244.1665 10477.499 6217.708 Q 10398.124 6191.2495 10318.749 6297.083 Q 10239.374 6376.458 10212.916 6376.458 Q 10186.458 6376.458 10159.999 6482.2915 Q 10159.999 6614.583 10133.541 6614.583 L 10107.083 6641.0415 L 10107.083 6641.0415 L 10107.083 6667.4995 L 10080.624 6667.4995 L 10054.166 6667.4995 L 10054.166 6693.958 L 10054.166 6720.4165 L 10054.166 6720.4165 L 10054.166 6746.8745 L 10054.166 6746.8745 L 10054.166 6773.333 L 10054.166 6773.333 L 10054.166 6773.333 L 10027.708 6773.333 L 10027.708 6773.333 L 10001.249 6799.7915 L 9974.791 6799.7915 L 9974.791 6799.7915 L 9974.791 6773.333 L 9974.791 6773.333 L 10001.249 6773.333 L 10001.249 6773.333 L 10001.249 6773.333 L 10001.249 6746.8745 L 10001.249 6746.8745 L 10001.249 6720.4165 Q 10001.249 6667.4995 10001.249 6614.583 Q 10001.249 6535.208 9948.333 6508.7495 Q 9895.416 6508.7495 9895.416 6402.9165 L 9895.416 6297.083 L 9868.958 6297.083 L 9842.499 6297.083 L 9842.499 6323.5415 L 9842.499 6323.5415 L 9842.499 6349.9995 L 9842.499 6349.9995 L 9842.499 6402.9165 Q 9842.499 6482.2915 9789.583 6482.2915 Q 9763.124 6508.7495 9736.666 6482.2915 Q 9736.666 6455.833 9710.208 6482.2915 Q 9710.208 6508.7495 9683.749 6508.7495 Q 9657.291 6508.7495 9630.833 6614.583 Q 9604.374 6667.4995 9551.458 6746.8745 Q 9524.999 6799.7915 9445.624 6852.708 Q 9392.708 6905.6245 9419.166 6958.5415 Q 9419.166 7011.458 9392.708 7011.458 Q 9366.249 7037.9165 9366.249 7064.3745 L 9339.791 7117.2915 L 9313.333 7117.2915 Q 9286.875 7090.833 9207.5 7117.2915 L 9154.583 7143.7495 L 9154.583 7143.7495 L 9154.583 7143.7495 L 9128.125 7143.7495 L 9128.125 7143.7495 L 9101.666 7117.2915 L 9075.208 7117.2915 L 9075.208 7117.2915 L 9075.208 7090.833 L 9048.75 7090.833 L 9022.291 7090.833 L 9022.291 7064.3745 L 9048.75 7037.9165 L 9048.75 6984.9995 Q 9048.75 6932.083 9022.291 6932.083 Q 9022.291 6932.083 8995.833 6932.083 L 8969.375 6905.6245 L 8969.375 6826.2495 Q 8995.833 6746.8745 8995.833 6561.6665 L 9022.291 6349.9995 L 9048.75 6349.9995 Q 9101.666 6323.5415 9101.666 6270.6245 Q 9101.666 6217.708 9128.125 6244.1665 Q 9154.583 6244.1665 9154.583 6217.708 Q 9181.041 6191.2495 9207.5 6164.7915 L 9233.958 6138.333 L 9233.958 6138.333 L 9207.5 6138.333 L 9207.5 6138.333 L 9207.5 6138.333 L 9207.5 6111.8745 L 9207.5 6111.8745 L 9181.041 6111.8745 L 9181.041 6085.4165 L 9181.041 6085.4165 L 9154.583 6085.4165 L 9154.583 5979.583 L 9154.583 5900.208 L 9128.125 5900.208 L 9128.125 5926.6665 L 9128.125 5926.6665 L 9101.666 5926.6665 L 9101.666 5953.1245 Q 9101.666 5979.583 9075.208 5979.583 Q 9075.208 5979.583 9022.291 6032.4995 L 8942.916 6085.4165 L 8942.916 6085.4165 L 8942.916 6085.4165 L 8942.916 6058.958 L 8942.916 6058.958 L 8916.458 6058.958 L 8916.458 6085.4165 L 8916.458 6085.4165 L 8890.0 6085.4165 L 8890.0 6085.4165 L 8890.0 6085.4165 L 8890.0 6058.958 L 8890.0 6058.958 L 8863.541 6058.958 L 8863.541 6032.4995 L 8863.541 6032.4995 L 8837.083 6032.4995 L 8837.083 6032.4995 L 8837.083 6032.4995 L 8837.083 6006.0415 L 8837.083 5979.583 L 8810.625 5979.583 L 8810.625 5979.583 L 8810.625 5926.6665 Q 8784.166 5847.2915 8784.166 5767.9165 L 8757.708 5662.083 L 8757.708 5450.4165 Q 8731.25 5238.7495 8704.791 5185.833 L 8678.333 5132.9165 L 8678.333 5079.9995 Q 8678.333 5053.5415 8625.416 4921.2495 L 8572.5 4788.958 L 8572.5 4709.583 Q 8572.5 4656.6665 8546.041 4630.208 Q 8546.041 4603.75 8519.583 4603.75 Q 8493.125 4603.75 8466.666 4524.375 L 8440.208 4471.458 L 8440.208 4339.1665 Q 8440.208 4206.875 8413.75 4206.875 Q 8387.291 4206.875 8387.291 4127.5 L 8360.833 4048.1248 L 8360.833 4048.1248 L 8360.833 4021.6665 L 8307.916 4021.6665 L 8255.0 4021.6665 L 8255.0 3995.208 L 8255.0 3995.208 L 8228.541 3995.208 L 8228.541 3968.7498 L 8228.541 3968.7498 L 8202.083 3968.7498 L 8202.083 4021.6665 L 8202.083 4048.1248 L 8175.6245 4048.1248 L 8175.6245 4074.583 L 8175.6245 4074.583 L 8202.083 4074.583 L 8202.083 4101.0415 L 8202.083 4127.5 L 8202.083 4233.333 Q 8202.083 4339.1665 8202.083 4365.625 Q 8202.083 4392.083 8255.0 4392.083 L 8307.916 4392.083 L 8307.916 4418.5415 L 8307.916 4418.5415 L 8334.375 4445.0 L 8334.375 4445.0 L 8334.375 4445.0 L 8307.916 4445.0 L 8307.916 4471.458 L 8307.916 4497.9165 L 8281.458 4497.9165 Q 8255.0 4497.9165 8228.541 4497.9165 Q 8202.083 4497.9165 8122.708 4550.833 Q 8043.333 4656.6665 8016.8745 4736.0415 Q 7990.416 4841.8745 7937.4995 4921.2495 Q 7858.1245 5027.083 7805.208 5106.458 L 7752.291 5212.2915 L 7778.7495 5212.2915 Q 7805.208 5212.2915 7831.666 5265.208 Q 7858.1245 5291.6665 7884.583 5291.6665 Q 7884.583 5265.208 7911.041 5344.583 Q 7937.4995 5397.4995 7937.4995 5423.958 L 7937.4995 5450.4165 L 7911.041 5503.333 L 7911.041 5556.2495 L 7884.583 5688.5415 Q 7831.666 5820.833 7831.666 5873.7495 Q 7778.7495 5926.6665 7778.7495 5979.583 L 7778.7495 6032.4995 L 7752.291 6085.4165 L 7752.291 6111.8745 L 7752.291 6111.8745 Q 7725.833 6111.8745 7725.833 6191.2495 Q 7672.9165 6244.1665 7672.9165 6244.1665 Q 7672.9165 6217.708 7619.9995 6297.083 Q 7567.083 6402.9165 7514.1665 6376.458 Q 7487.708 6349.9995 7461.2495 6482.2915 L 7408.333 6641.0415 L 7408.333 6614.583 L 7408.333 6561.6665 L 7381.8745 6588.1245 Q 7381.8745 6614.583 7355.4165 6614.583 Q 7328.958 6614.583 7328.958 6667.4995 L 7355.4165 6746.8745 L 7302.4995 6932.083 Q 7249.583 7090.833 7223.1245 7196.6665 Q 7196.6665 7328.958 7170.208 7567.083 Q 7143.7495 7778.7495 7064.3745 7963.958 Q 6984.9995 8149.166 7011.458 8360.833 Q 7037.9165 8572.5 7037.9165 8678.333 Q 7037.9165 8784.166 7064.3745 8942.916 Q 7090.833 9075.208 7117.2915 9154.583 L 7117.2915 9233.958 L 7090.833 9392.708 Q 7037.9165 9551.458 7037.9165 9736.666 L 7037.9165 9948.333 L 7037.9165 9948.333 Q 7037.9165 9948.333 7011.458 9948.333 L 7011.458 9974.791 L 7011.458 9974.791 Q 6984.9995 9974.791 6984.9995 10001.249 L 6984.9995 10001.249 L 6984.9995 10001.249 Q 6984.9995 10001.249 6958.5415 10001.249 L 6958.5415 10027.708 L 6958.5415 10027.708 Q 6932.083 10027.708 6932.083 10054.166 L 6932.083 10080.624 L 6932.083 10080.624 Q 6932.083 10080.624 6905.6245 10107.083 L 6905.6245 10107.083 L 6905.6245 10239.374 Q 6879.1665 10371.666 6879.1665 10398.124 Q 6826.2495 10424.583 6826.2495 10451.041 L 6826.2495 10477.499 L 6826.2495 10477.499 Q 6826.2495 10477.499 6799.7915 10477.499 L 6799.7915 10503.958 L 6614.583 10530.416 Q 6455.833 10583.333 6429.3745 10715.624 Q 6402.9165 10847.916 6402.9165 10900.833 Q 6402.9165 10953.749 6376.458 11006.666 L 6376.458 11033.124 L 6376.458 11059.583 Q 6349.9995 11059.583 6349.9995 11165.416 L 6349.9995 11271.249 L 6323.5415 11297.708 L 6297.083 11324.166 L 6297.083 11377.083 L 6297.083 11403.541 L 6270.6245 11403.541 L 6270.6245 11429.999 L 6270.6245 11429.999 L 6244.1665 11429.999 L 6244.1665 11429.999 L 6244.1665 11429.999 L 6244.1665 11456.458 L 6244.1665 11456.458 L 6217.708 11456.458 L 6217.708 11482.916 L 6217.708 11482.916 L 6191.2495 11482.916 L 6191.2495 11377.083 Q 6191.2495 11297.708 6164.7915 11218.333 L 6138.333 11112.499 L 6138.333 11059.583 L 6138.333 11033.124 L 6138.333 11033.124 L 6138.333 11059.583 L 6111.8745 11059.583 L 6085.4165 11059.583 L 6085.4165 11086.041 L 6085.4165 11086.041 L 6058.958 11112.499 L 6032.4995 11138.958 L 6032.4995 11165.416 L 6032.4995 11191.874 L 6006.0415 11191.874 L 5979.583 11191.874 L 5926.6665 11350.624 Q 5873.7495 11509.374 5847.2915 11562.291 L 5820.833 11615.208 L 5820.833 11641.666 L 5820.833 11694.583 L 5820.833 11694.583 L 5794.3745 11694.583 L 5794.3745 11668.124 L 5767.9165 11668.124 L 5767.9165 11668.124 L 5767.9165 11694.583 L 5767.9165 11694.583 L 5741.458 11694.583 L 5741.458 11668.124 L 5714.9995 11668.124 L 5714.9995 11588.749 L 5714.9995 11535.833 L 5714.9995 11456.458 Q 5714.9995 11377.083 5714.9995 11244.791 L 5741.458 11112.499 L 5714.9995 11112.499 L 5688.5415 11112.499 L 5688.5415 11138.958 L 5662.083 11138.958 L 5662.083 11138.958 Q 5662.083 11165.416 5635.6245 11165.416 Q 5609.1665 11165.416 5582.708 11138.958 Q 5556.2495 11112.499 5529.7915 11112.499 Q 5476.8745 11112.499 5450.4165 11165.416 L 5397.4995 11218.333 L 5371.0415 11218.333 L 5344.583 11218.333 L 5344.583 11191.874 L 5344.583 11165.416 L 5371.0415 11086.041 Q 5371.0415 11006.666 5344.583 11006.666 Q 5318.1245 11006.666 5344.583 10847.916 L 5371.0415 10689.166 L 5371.0415 10636.249 Q 5397.4995 10583.333 5503.333 10318.749 Q 5609.1665 10054.166 5635.6245 10054.166 Q 5662.083 10027.708 5714.9995 9895.416 Q 5741.458 9789.583 5767.9165 9710.208 Q 5820.833 9630.833 5847.2915 9630.833 Q 5873.7495 9630.833 5873.7495 9498.541 L 5873.7495 9366.249 L 5900.208 9313.333 L 5900.208 9260.416 L 5873.7495 9260.416 Q 5847.2915 9260.416 5714.9995 9286.875 L 5609.1665 9313.333 L 5609.1665 9286.875 L 5609.1665 9286.875 L 5609.1665 9260.416 L 5609.1665 9233.958 L 5609.1665 9233.958 Q 5609.1665 9207.5 5662.083 9101.666 L 5688.5415 8969.375 L 5635.6245 8969.375 L 5582.708 8995.833 L 5556.2495 8995.833 L 5556.2495 8995.833 L 5556.2495 8995.833 Q 5556.2495 8995.833 5529.7915 8995.833 L 5529.7915 9022.291 L 5529.7915 9022.291 Q 5503.333 9022.291 5503.333 9048.75 L 5476.8745 9048.75 L 5476.8745 9075.208 L 5450.4165 9075.208 L 5450.4165 9075.208 L 5450.4165 9101.666 L 5450.4165 9101.666 L 5450.4165 9101.666 L 5423.958 9075.208 L 5397.4995 9048.75 L 5397.4995 9048.75 L 5397.4995 9048.75 L 5397.4995 9022.291 L 5397.4995 9022.291 L 5423.958 8995.833 L 5450.4165 8942.916 L 5450.4165 8890.0 Q 5450.4165 8837.083 5503.333 8625.416 L 5556.2495 8413.75 L 5556.2495 8387.291 L 5556.2495 8360.833 L 5582.708 8307.916 L 5609.1665 8281.458 L 5609.1665 8255.0 L 5609.1665 8228.541 L 5582.708 8228.541 L 5556.2495 8255.0 L 5556.2495 8255.0 L 5556.2495 8255.0 L 5529.7915 8281.458 L 5503.333 8307.916 L 5503.333 8334.375 L 5503.333 8360.833 L 5476.8745 8360.833 L 5476.8745 8360.833 L 5476.8745 8387.291 L 5450.4165 8387.291 L 5450.4165 8387.291 L 5450.4165 8413.75 L 5371.0415 8519.583 Q 5291.6665 8625.416 5238.7495 8625.416 Q 5159.3745 8651.875 5132.9165 8731.25 Q 5079.9995 8784.166 5053.5415 8942.916 Q 5027.083 9075.208 4947.708 9154.583 Q 4868.333 9207.5 4841.8745 9286.875 Q 4788.958 9366.249 4736.0415 9366.249 Q 4683.1245 9366.249 4656.6665 9419.166 Q 4656.6665 9472.083 4630.208 9472.083 L 4630.208 9472.083 L 4603.75 9498.541 L 4550.833 9524.999 L 4524.375 9524.999 Q 4497.9165 9524.999 4497.9165 9551.458 L 4497.9165 9551.458 L 4497.9165 9551.458 Q 4497.9165 9551.458 4471.458 9577.916 L 4471.458 9577.916 L 4445.0 9604.374 Q 4445.0 9630.833 4418.5415 9657.291 Q 4392.083 9657.291 4365.625 9683.749 Q 4339.1665 9736.666 4339.1665 9763.124 L 4339.1665 9789.583 L 4339.1665 9789.583 Q 4339.1665 9789.583 4312.708 9789.583 Q 4312.708 9789.583 4180.4165 9816.041 L 4074.583 9842.499 L 4074.583 9816.041 L 4074.583 9816.041 L 4101.0415 9816.041 L 4101.0415 9789.583 L 4074.583 9789.583 L 4048.1248 9789.583 L 4048.1248 9816.041 L 4021.6665 9816.041 L 4021.6665 9816.041 L 4021.6665 9842.499 L 3995.208 9842.499 L 3968.7498 9842.499 L 3942.2915 9868.958 L 3915.833 9868.958 L 3915.833 9842.499 L 3915.833 9816.041 L 3942.2915 9816.041 L 3942.2915 9789.583 L 3942.2915 9789.583 L 3915.833 9789.583 L 3915.833 9763.124 L 3915.833 9736.666 L 3968.7498 9736.666 Q 3995.208 9736.666 4074.583 9630.833 Q 4180.4165 9551.458 4127.5 9472.083 Q 4127.5 9366.249 4127.5 9339.791 Q 4153.958 9313.333 4180.4165 9286.875 Q 4180.4165 9233.958 4206.875 9233.958 Q 4233.333 9207.5 4259.7915 9154.583 Q 4286.25 9101.666 4365.625 8784.166 Q 4445.0 8493.125 4497.9165 8281.458 L 4550.833 8069.791 L 4550.833 8016.8745 L 4550.833 7963.958 L 4577.2915 7937.4995 L 4577.2915 7884.583 L 4550.833 7884.583 L 4524.375 7884.583 L 4524.375 7911.041 L 4497.9165 7911.041 L 4497.9165 7911.041 L 4497.9165 7937.4995 L 4497.9165 7937.4995 L 4497.9165 7937.4995 L 4471.458 7937.4995 L 4471.458 7937.4995 L 4471.458 7963.958 L 4445.0 7963.958 L 4445.0 7963.958 L 4445.0 7990.416 L 4445.0 7990.416 L 4445.0 7990.416 L 4392.083 8096.2495 Q 4339.1665 8202.083 4339.1665 8202.083 L 4339.1665 8202.083 L 4312.708 8149.166 Q 4312.708 8122.708 4286.25 8122.708 L 4259.7915 8149.166 L 4259.7915 8149.166 L 4233.333 8149.166 L 4233.333 8149.166 L 4233.333 8149.166 L 4233.333 8175.6245 L 4206.875 8175.6245 L 4206.875 8149.166 L 4180.4165 8149.166 L 4180.4165 8149.166 L 4180.4165 8149.166 L 4180.4165 8122.708 L 4180.4165 8122.708 L 4153.958 8122.708 L 4153.958 8096.2495 L 4127.5 8096.2495 L 4101.0415 8096.2495 L 4101.0415 8069.791 L 4074.583 8069.791 L 4074.583 8069.791 L 4074.583 8043.333 L 4074.583 8043.333 Q 4074.583 8043.333 4048.1248 7990.416 Q 4021.6665 7937.4995 4048.1248 7831.666 Q 4074.583 7725.833 4127.5 7408.333 L 4180.4165 7117.2915 L 4180.4165 7117.2915 L 4180.4165 7090.833 L 4180.4165 7090.833 L 4180.4165 7090.833 L 4153.958 7090.833 Q 4153.958 7090.833 4074.583 7117.2915 Q 3995.208 7117.2915 3995.208 7037.9165 Q 3968.7498 6984.9995 3942.2915 6984.9995 Q 3889.3748 6984.9995 3889.3748 7011.458 Q 3889.3748 7037.9165 3862.9165 7037.9165 Q 3836.4583 7037.9165 3862.9165 6958.5415 Q 3889.3748 6879.1665 3783.5415 6879.1665 Q 3677.7083 6879.1665 3677.7083 6746.8745 Q 3677.7083 6588.1245 3651.2498 6588.1245 Q 3624.7915 6561.6665 3677.7083 6482.2915 Q 3730.6248 6376.458 3757.0833 6376.458 Q 3783.5415 6376.458 3862.9165 6191.2495 Q 3942.2915 5979.583 3968.7498 5979.583 Q 3995.208 5979.583 3968.7498 5953.1245 Q 3968.7498 5926.6665 3968.7498 5820.833 Q 3968.7498 5688.5415 3915.833 5714.9995 Q 3862.9165 5741.458 3915.833 5556.2495 Q 3968.7498 5397.4995 3995.208 5397.4995 Q 4021.6665 5397.4995 3995.208 5344.583 Q 3968.7498 5318.1245 3995.208 5265.208 L 3995.208 5212.2915 L 3968.7498 5212.2915 L 3942.2915 5185.833 L 3889.3748 5185.833 Q 3836.4583 5185.833 3809.9998 5106.458 L 3783.5415 5053.5415 L 3730.6248 5053.5415 Q 3677.7083 5079.9995 3651.2498 5106.458 Q 3651.2498 5132.9165 3518.9583 5185.833 Q 3386.6665 5238.7495 3386.6665 5265.208 Q 3386.6665 5291.6665 3227.9165 5397.4995 Q 3069.1665 5476.8745 2989.7915 5503.333 Q 2910.4165 5556.2495 2804.5833 5556.2495 Q 2725.2083 5556.2495 2645.8333 5582.708 L 2566.4583 5609.1665 L 2539.9998 5635.6245 L 2513.5415 5635.6245 L 2513.5415 5582.708 Q 2539.9998 5529.7915 2539.9998 5476.8745 Q 2539.9998 5423.958 2487.0833 5397.4995 Q 2434.1665 5397.4995 2434.1665 5238.7495 Q 2434.1665 5106.458 2407.7083 5106.458 Q 2381.2498 5132.9165 2328.3333 5000.6245 Q 2275.4165 4868.333 2169.5833 4921.2495 Q 2090.2083 4921.2495 2090.2083 4868.333 Q 2063.75 4788.958 2037.2915 4815.4165 Q 2010.8333 4815.4165 1904.9999 4815.4165 Q 1799.1666 4788.958 1825.6249 4736.0415 L 1852.0833 4656.6665 L 1852.0833 4656.6665 L 1852.0833 4656.6665 L 1825.6249 4656.6665 L 1825.6249 4656.6665 L 1825.6249 4630.208 L 1799.1666 4630.208 L 1799.1666 4630.208 L 1799.1666 4656.6665 L 1772.7083 4656.6665 L 1746.2499 4656.6665 L 1746.2499 4630.208 L 1746.2499 4630.208 L 1746.2499 4656.6665 L 1746.2499 4709.583 L 1693.3333 4788.958 Q 1640.4166 4868.333 1587.4999 4921.2495 Q 1561.0416 4974.1665 1534.5833 4947.708 Q 1534.5833 4921.2495 1534.5833 5027.083 Q 1534.5833 5106.458 1508.1249 5079.9995 L 1481.6666 5053.5415 L 1481.6666 5132.9165 L 1481.6666 5212.2915 L 1534.5833 5212.2915 Q 1561.0416 5212.2915 1561.0416 5185.833 Q 1561.0416 5159.3745 1587.4999 5159.3745 Q 1613.9583 5159.3745 1613.9583 5185.833 L 1640.4166 5212.2915 L 1613.9583 5318.1245 Q 1613.9583 5397.4995 1587.4999 5423.958 Q 1561.0416 5423.958 1561.0416 5503.333 Q 1534.5833 5556.2495 1508.1249 5635.6245 Q 1481.6666 5714.9995 1455.2083 5741.458 Q 1428.7499 5741.458 1375.8333 5847.2915 Q 1349.3749 5926.6665 1269.9999 5979.583 Q 1164.1666 6032.4995 1058.3333 6032.4995 L 978.95825 6032.4995 L 952.49994 6006.0415 Q 926.0416 5979.583 899.5833 5979.583 Q 846.6666 5979.583 820.2083 5820.833 L 793.74994 5662.083 L 793.74994 5609.1665 L 793.74994 5582.708 L 767.2916 5582.708 L 767.2916 5609.1665 L 767.2916 5609.1665 L 740.8333 5609.1665 L 740.8333 5609.1665 L 740.8333 5609.1665 L 740.8333 5635.6245 L 740.8333 5635.6245 L 714.37494 5635.6245 L 714.37494 5662.083 L 740.8333 5662.083 Q 740.8333 5688.5415 740.8333 5714.9995 L 740.8333 5741.458 L 714.37494 5741.458 L 714.37494 5767.9165 L 714.37494 5767.9165 L 687.9166 5767.9165 L 687.9166 5767.9165 L 687.9166 5767.9165 L 661.4583 5794.3745 L 634.99994 5794.3745 L 634.99994 5767.9165 L 634.99994 5741.458 L 661.4583 5741.458 L 661.4583 5714.9995 L 661.4583 5714.9995 L 687.9166 5714.9995 L 687.9166 5714.9995 L 687.9166 5714.9995 L 687.9166 5688.5415 L 687.9166 5688.5415 L 661.4583 5662.083 L 661.4583 5635.6245 L 634.99994 5635.6245 L 582.0833 5609.1665 L 582.0833 5609.1665 L 582.0833 5609.1665 L 608.5416 5609.1665 Q 608.5416 5609.1665 608.5416 5503.333 Q 608.5416 5397.4995 582.0833 5371.0415 L 582.0833 5318.1245 L 608.5416 5318.1245 L 634.99994 5318.1245 L 634.99994 5291.6665 L 634.99994 5238.7495 L 608.5416 5238.7495 L 608.5416 5238.7495 L 582.0833 5212.2915 L 529.1666 5212.2915 L 529.1666 5291.6665 Q 529.1666 5344.583 502.7083 5344.583 Q 476.24997 5371.0415 449.79166 5371.0415 L 449.79166 5397.4995 L 449.79166 5397.4995 L 423.3333 5397.4995 L 423.3333 5397.4995 L 423.3333 5397.4995 L 423.3333 5423.958 L 423.3333 5423.958 L 423.3333 5397.4995 Q 423.3333 5344.583 423.3333 5318.1245 Q 423.3333 5291.6665 317.49997 5344.583 L 238.12498 5397.4995 L 238.12498 5371.0415 Q 211.66666 5344.583 211.66666 5291.6665 Q 211.66666 5265.208 211.66666 5238.7495 L 211.66666 5238.7495 L 211.66666 5212.2915 L 211.66666 5212.2915 L 185.20833 5212.2915 L 185.20833 5185.833 L 185.20833 5185.833 L 158.74998 5185.833 L 158.74998 5238.7495 Q 158.74998 5265.208 132.29166 5265.208 Q 105.83333 5265.208 105.83333 5291.6665 L 105.83333 5318.1245 L 79.37499 5318.1245 L 79.37499 5344.583 L 79.37499 5344.583 L 52.916664 5344.583 L 52.916664 5291.6665 L 52.916664 5238.7495 L 26.458332 5212.2915 L 0.0 5185.833 L 0.0 5132.9165 L 0.0 5106.458 L 26.458332 5079.9995 L 26.458332 5027.083 L 26.458332 5027.083 Q 52.916664 5000.6245 79.37499 4921.2495 Q 105.83333 4868.333 185.20833 4868.333 Q 238.12498 4868.333 238.12498 4762.4995 Q 211.66666 4683.1245 264.5833 4656.6665 Q 291.04166 4656.6665 317.49997 4550.833 L 317.49997 4418.5415 L 343.9583 4445.0 Q 370.41666 4471.458 370.41666 4497.9165 Q 370.41666 4524.375 423.3333 4497.9165 Q 449.79166 4497.9165 476.24997 4471.458 Q 476.24997 4445.0 476.24997 4392.083 Q 476.24997 4365.625 608.5416 4392.083 Q 740.8333 4392.083 740.8333 4339.1665 Q 740.8333 4312.708 793.74994 4312.708 Q 820.2083 4312.708 846.6666 4048.1248 Q 846.6666 3783.5415 873.12494 3783.5415 Q 899.5833 3783.5415 952.49994 3651.2498 Q 1005.4166 3545.4165 978.95825 3545.4165 Q 952.49994 3545.4165 952.49994 3466.0415 Q 926.0416 3386.6665 899.5833 3386.6665 Q 899.5833 3413.1248 873.12494 3386.6665 Q 873.12494 3360.2083 846.6666 3360.2083 L 793.74994 3360.2083 L 793.74994 3333.7498 L 793.74994 3307.2915 L 899.5833 3280.8333 Q 978.95825 3280.8333 978.95825 3227.9165 Q 952.49994 3201.4583 952.49994 3201.4583 L 952.49994 3174.9998 L 952.49994 3174.9998 L 952.49994 3174.9998 L 952.49994 3122.0833 L 952.49994 3095.6248 L 952.49994 3095.6248 L 952.49994 3069.1665 L 926.0416 3069.1665 Q 899.5833 3069.1665 899.5833 3042.7083 Q 873.12494 3016.2498 793.74994 3016.2498 L 740.8333 3042.7083 L 740.8333 2910.4165 Q 740.8333 2804.5833 793.74994 2751.6665 Q 793.74994 2672.2915 820.2083 2698.7498 Q 846.6666 2751.6665 846.6666 2725.2083 Q 846.6666 2698.7498 899.5833 2592.9165 Q 899.5833 2487.0833 873.12494 2434.1665 Q 846.6666 2354.7915 873.12494 2354.7915 Q 899.5833 2381.2498 952.49994 2301.875 L 978.95825 2248.9583 L 1005.4166 2248.9583 Q 1031.875 2248.9583 1058.3333 2222.5 Q 1058.3333 2222.5 1111.25 2222.5 Q 1137.7083 2222.5 1137.7083 2222.5 L 1164.1666 2222.5 L 1164.1666 2222.5 L 1164.1666 2196.0415 L 1137.7083 2169.5833 Q 1111.25 2116.6665 1164.1666 2090.2083 Q 1190.6249 2063.75 1137.7083 2063.75 L 1084.7916 2010.8333 L 1111.25 2010.8333 Q 1137.7083 2010.8333 1164.1666 2010.8333 Q 1217.0833 2010.8333 1217.0833 1984.3749 Q 1243.5416 1957.9165 1269.9999 1957.9165 Q 1322.9166 1957.9165 1375.8333 1852.0833 Q 1428.7499 1746.2499 1508.1249 1693.3333 Q 1587.4999 1613.9583 1587.4999 1481.6666 Q 1587.4999 1375.8333 1561.0416 1217.0833 Q 1534.5833 1084.7916 1481.6666 1111.25 Q 1428.7499 1111.25 1402.2916 1005.4166 Q 1375.8333 899.5833 1375.8333 952.49994 Q 1349.3749 978.95825 1322.9166 978.95825 Q 1296.4583 978.95825 1269.9999 952.49994 Q 1243.5416 899.5833 1164.1666 899.5833 L 1111.25 899.5833 L 1111.25 873.12494 L 1111.25 873.12494 L 1111.25 846.6666 L 1111.25 846.6666 L 1111.25 846.6666 L 1111.25 846.6666 L 1111.25 820.2083 L 1111.25 820.2083 L 1084.7916 820.2083 L 1084.7916 793.74994 L 1084.7916 793.74994 L 1111.25 793.74994 L 1111.25 793.74994 L 1111.25 793.74994 L 1111.25 767.2916 L 1111.25 767.2916 L 1137.7083 767.2916 L 1137.7083 740.8333 L 1190.6249 608.5416 Q 1243.5416 476.24997 1322.9166 449.79166 Q 1428.7499 423.3333 1428.7499 396.87497 Q 1428.7499 370.41666 1508.1249 317.49997 Q 1587.4999 291.04166 1587.4999 264.5833 Q 1587.4999 238.12498 1746.2499 185.20833 Q 1931.4583 105.83333 1904.9999 105.83333 Q 1852.0833 79.37499 1852.0833 52.916664 Q 1852.0833 26.458332 1904.9999 26.458332 Q 1957.9165 0.0 1957.9165 0.0 z M 1904.9999 211.66666 Q 1904.9999 211.66666 1904.9999 185.20833 Q 1904.9999 185.20833 1904.9999 211.66666 Q 1904.9999 211.66666 1904.9999 211.66666 z M 2354.7915 4868.333 Q 2381.2498 4868.333 2381.2498 4868.333 Q 2381.2498 4868.333 2381.2498 4868.333 Q 2354.7915 4868.333 2354.7915 4868.333 z M 16007.291 5159.3745 Q 16007.291 5132.9165 16007.291 5132.9165 Q 16033.749 5132.9165 16033.749 5132.9165 Q 16033.749 5159.3745 16007.291 5159.3745 z M 13943.541 5503.333 Q 13917.083 5503.333 13943.541 5503.333 Q 13969.999 5529.7915 13969.999 5503.333 Q 13943.541 5503.333 13943.541 5503.333 z M 13546.666 5635.6245 Q 13546.666 5609.1665 13573.124 5609.1665 Q 13599.583 5609.1665 13599.583 5635.6245 Q 13599.583 5662.083 13573.124 5662.083 Q 13546.666 5662.083 13546.666 5635.6245 z M 13837.708 5741.458 Q 13837.708 5714.9995 13837.708 5714.9995 Q 13864.166 5714.9995 13864.166 5714.9995 Q 13864.166 5741.458 13837.708 5741.458 z M 14525.624 5979.583 L 14525.624 5953.1245 L 14552.083 5953.1245 L 14604.999 5979.583 L 14604.999 5979.583 Q 14604.999 5979.583 14552.083 5979.583 Q 14525.624 6006.0415 14525.624 5979.583 z M 10054.166 6535.208 Q 10080.624 6535.208 10080.624 6561.6665 Q 10080.624 6588.1245 10054.166 6588.1245 Q 10027.708 6588.1245 10027.708 6561.6665 Q 10027.708 6535.208 10054.166 6535.208 z M 5953.1245 8837.083 L 5953.1245 8863.541 L 5926.6665 8863.541 L 5900.208 8863.541 L 5900.208 8837.083 L 5873.7495 8810.625 L 5873.7495 8810.625 L 5873.7495 8784.166 L 5873.7495 8784.166 L 5873.7495 8784.166 L 5847.2915 8784.166 L 5847.2915 8784.166 L 5820.833 8757.708 L 5794.3745 8757.708 L 5794.3745 8731.25 L 5767.9165 8678.333 L 5767.9165 8413.75 Q 5767.9165 8122.708 5873.7495 7911.041 Q 5926.6665 7699.3745 5979.583 7646.458 Q 6032.4995 7567.083 6085.4165 7593.5415 Q 6164.7915 7593.5415 6085.4165 7831.666 Q 6032.4995 8096.2495 6032.4995 8122.708 Q 6006.0415 8175.6245 5979.583 8175.6245 Q 5926.6665 8175.6245 5900.208 8413.75 Q 5873.7495 8625.416 5926.6665 8625.416 Q 5979.583 8625.416 5979.583 8704.791 Q 5926.6665 8784.166 5926.6665 8784.166 Q 5926.6665 8810.625 5953.1245 8837.083 z M 6270.6245 8519.583 L 6244.1665 8413.75 L 6270.6245 8360.833 Q 6297.083 8307.916 6349.9995 8281.458 Q 6402.9165 8255.0 6402.9165 8228.541 Q 6402.9165 8202.083 6482.2915 8149.166 Q 6561.6665 8122.708 6588.1245 8096.2495 Q 6614.583 8096.2495 6614.583 8255.0 Q 6614.583 8387.291 6455.833 8493.125 Q 6297.083 8625.416 6270.6245 8519.583 z" svg:height="116.94582mm" draw:style-name="style-389" svg:viewBox="0.0 0.0 19817.291 11694.583" svg:width="198.17291mm" svg:x="23.283333mm" svg:y="0.0mm"/>
          <draw:path svg:d="M 158.74998 79.37499 L 185.20833 79.37499 L 185.20833 105.83333 Q 158.74998 158.74998 238.12498 158.74998 Q 291.04166 158.74998 291.04166 158.74998 L 291.04166 158.74998 L 317.49997 158.74998 Q 317.49997 158.74998 317.49997 132.29166 L 317.49997 132.29166 L 343.9583 132.29166 L 343.9583 132.29166 L 343.9583 185.20833 L 343.9583 238.12498 L 317.49997 317.49997 Q 291.04166 370.41666 343.9583 370.41666 Q 370.41666 370.41666 370.41666 423.3333 L 370.41666 502.7083 L 343.9583 555.625 Q 291.04166 634.99994 264.5833 634.99994 Q 238.12498 634.99994 238.12498 608.5416 Q 211.66666 582.0833 185.20833 582.0833 Q 132.29166 608.5416 132.29166 634.99994 L 132.29166 661.4583 L 105.83333 687.9166 L 79.37499 714.37494 L 79.37499 714.37494 L 79.37499 740.8333 L 79.37499 740.8333 L 79.37499 740.8333 L 52.916664 740.8333 L 52.916664 767.2916 L 52.916664 767.2916 L 26.458332 767.2916 L 26.458332 793.74994 L 26.458332 793.74994 L 26.458332 793.74994 L 26.458332 793.74994 L 0.0 740.8333 L 0.0 714.37494 L 26.458332 714.37494 L 52.916664 687.9166 L 52.916664 687.9166 L 79.37499 687.9166 L 79.37499 634.99994 L 79.37499 608.5416 L 52.916664 582.0833 Q 26.458332 555.625 26.458332 476.24997 Q -26.458332 396.87497 0.0 370.41666 L 0.0 343.9583 L 26.458332 343.9583 Q 26.458332 317.49997 26.458332 317.49997 Q 26.458332 317.49997 52.916664 185.20833 L 52.916664 52.916664 L 52.916664 52.916664 L 52.916664 26.458332 L 79.37499 0.0 Q 79.37499 0.0 79.37499 52.916664 Q 79.37499 105.83333 105.83333 105.83333 Q 132.29166 105.83333 158.74998 79.37499 z" svg:height="7.9374995mm" draw:style-name="style-390" svg:viewBox="0.0 0.0 370.41666 793.74994" svg:width="3.7041664mm" svg:x="115.09374mm" svg:y="246.06248mm"/>
          <draw:path svg:d="M 132.29166 0.0 L 132.29166 0.0 L 132.29166 0.0 Q 132.29166 26.458332 158.74998 26.458332 L 158.74998 26.458332 L 158.74998 26.458332 Q 158.74998 26.458332 158.74998 52.916664 L 185.20833 52.916664 L 185.20833 52.916664 L 185.20833 79.37499 L 185.20833 79.37499 L 158.74998 79.37499 L 158.74998 105.83333 L 158.74998 132.29166 L 132.29166 132.29166 Q 105.83333 105.83333 105.83333 132.29166 Q 105.83333 185.20833 79.37499 238.12498 L 79.37499 317.49997 L 79.37499 317.49997 L 52.916664 317.49997 L 52.916664 291.04166 Q 52.916664 238.12498 26.458332 238.12498 L 0.0 238.12498 L 0.0 185.20833 L 0.0 132.29166 L 0.0 79.37499 Q 0.0 26.458332 26.458332 26.458332 L 52.916664 26.458332 L 79.37499 26.458332 Q 105.83333 0.0 132.29166 0.0 z" svg:height="3.1749997mm" draw:style-name="style-391" svg:viewBox="0.0 0.0 185.20833 317.49997" svg:width="1.8520832mm" svg:x="175.15416mm" svg:y="264.8479mm"/>
          <draw:path svg:d="M 52.916664 52.916664 L 52.916664 0.0 L 52.916664 26.458332 Q 79.37499 52.916664 132.29166 26.458332 Q 158.74998 0.0 185.20833 26.458332 L 185.20833 52.916664 L 185.20833 52.916664 Q 185.20833 79.37499 158.74998 79.37499 L 158.74998 79.37499 L 158.74998 79.37499 L 158.74998 79.37499 L 132.29166 79.37499 L 132.29166 105.83333 L 105.83333 132.29166 Q 105.83333 185.20833 105.83333 185.20833 L 79.37499 185.20833 L 52.916664 185.20833 L 52.916664 185.20833 L 52.916664 185.20833 Q 52.916664 185.20833 26.458332 158.74998 Q 0.0 132.29166 0.0 132.29166 L 26.458332 105.83333 L 26.458332 105.83333 Q 52.916664 105.83333 52.916664 52.916664 z" svg:height="1.8520832mm" draw:style-name="style-392" svg:viewBox="0.0 0.0 185.20833 185.20833" svg:width="1.8520832mm" svg:x="119.59166mm" svg:y="199.23125mm"/>
          <draw:path svg:d="M 26.458332 26.458332 L 52.916664 0.0 L 132.29166 26.458332 Q 185.20833 52.916664 185.20833 105.83333 Q 185.20833 158.74998 238.12498 158.74998 L 264.5833 158.74998 L 238.12498 211.66666 Q 185.20833 264.5833 185.20833 343.9583 Q 185.20833 423.3333 211.66666 449.79166 L 211.66666 476.24997 L 185.20833 476.24997 L 185.20833 476.24997 L 185.20833 476.24997 Q 158.74998 476.24997 158.74998 449.79166 L 158.74998 449.79166 L 158.74998 423.3333 Q 132.29166 423.3333 105.83333 423.3333 Q 52.916664 396.87497 26.458332 317.49997 L 26.458332 238.12498 L 0.0 238.12498 Q 0.0 211.66666 0.0 211.66666 L 0.0 211.66666 L 0.0 158.74998 Q 26.458332 79.37499 26.458332 52.916664 L 26.458332 26.458332 L 26.458332 26.458332 z" svg:height="4.7625mm" draw:style-name="style-393" svg:viewBox="0.0 0.0 264.5833 476.24997" svg:width="2.6458333mm" svg:x="205.05208mm" svg:y="291.57083mm"/>
          <draw:path svg:d="M 105.83333 0.0 L 158.74998 0.0 L 185.20833 0.0 Q 211.66666 0.0 211.66666 26.458332 Q 211.66666 52.916664 158.74998 52.916664 Q 132.29166 52.916664 158.74998 79.37499 L 158.74998 79.37499 L 158.74998 79.37499 Q 158.74998 105.83333 158.74998 105.83333 L 158.74998 105.83333 L 132.29166 158.74998 L 132.29166 238.12498 L 105.83333 238.12498 Q 79.37499 211.66666 52.916664 264.5833 Q 0.0 317.49997 0.0 264.5833 L 0.0 185.20833 L 0.0 185.20833 Q 0.0 185.20833 52.916664 105.83333 Q 79.37499 0.0 105.83333 0.0 z" svg:height="2.6458333mm" draw:style-name="style-394" svg:viewBox="0.0 0.0 211.66666 264.5833" svg:width="2.1166666mm" svg:x="100.0125mm" svg:y="229.12915mm"/>
          <draw:path svg:d="M 370.41666 26.458332 L 396.87497 79.37499 L 396.87497 105.83333 L 396.87497 132.29166 L 370.41666 238.12498 Q 317.49997 317.49997 343.9583 343.9583 L 343.9583 370.41666 L 317.49997 370.41666 L 291.04166 370.41666 L 291.04166 343.9583 Q 291.04166 291.04166 264.5833 291.04166 Q 211.66666 291.04166 185.20833 343.9583 Q 158.74998 343.9583 158.74998 291.04166 Q 132.29166 211.66666 79.37499 238.12498 L 26.458332 238.12498 L 26.458332 211.66666 L 0.0 185.20833 L 0.0 185.20833 L 0.0 185.20833 L 0.0 158.74998 Q 0.0 132.29166 26.458332 105.83333 Q 52.916664 79.37499 132.29166 26.458332 Q 238.12498 -26.458332 238.12498 0.0 Q 264.5833 26.458332 291.04166 26.458332 Q 317.49997 26.458332 343.9583 0.0 Q 370.41666 -26.458332 370.41666 26.458332 z" svg:height="3.7041664mm" draw:style-name="style-395" svg:viewBox="0.0 0.0 396.87497 370.41666" svg:width="3.9687498mm" svg:x="25.399998mm" svg:y="286.54373mm"/>
          <draw:path svg:d="M 238.12498 79.37499 L 238.12498 79.37499 L 264.5833 105.83333 Q 291.04166 132.29166 291.04166 158.74998 L 291.04166 185.20833 L 291.04166 185.20833 Q 291.04166 211.66666 238.12498 211.66666 Q 185.20833 238.12498 185.20833 211.66666 L 185.20833 185.20833 L 132.29166 185.20833 Q 79.37499 158.74998 79.37499 158.74998 Q 52.916664 158.74998 26.458332 79.37499 L 0.0 0.0 L 79.37499 0.0 Q 132.29166 -26.458332 132.29166 0.0 Q 132.29166 52.916664 185.20833 52.916664 Q 238.12498 52.916664 238.12498 79.37499 z" svg:height="2.1166666mm" draw:style-name="style-396" svg:viewBox="0.0 0.0 291.04166 211.66666" svg:width="2.9104166mm" svg:x="18.256248mm" svg:y="312.7375mm"/>
          <draw:path svg:d="M 370.41666 0.0 L 370.41666 0.0 L 370.41666 0.0 L 370.41666 26.458332 L 238.12498 158.74998 Q 105.83333 317.49997 105.83333 317.49997 L 105.83333 317.49997 L 79.37499 317.49997 L 79.37499 317.49997 L 79.37499 343.9583 L 52.916664 343.9583 L 52.916664 343.9583 L 52.916664 370.41666 L 52.916664 370.41666 L 52.916664 370.41666 L 26.458332 370.41666 L 26.458332 396.87497 L 26.458332 396.87497 Q 26.458332 423.3333 0.0 423.3333 Q -52.916664 449.79166 0.0 343.9583 L 26.458332 238.12498 L 26.458332 211.66666 L 26.458332 211.66666 L 185.20833 105.83333 Q 370.41666 -26.458332 370.41666 0.0 z" svg:height="4.233333mm" draw:style-name="style-397" svg:viewBox="0.0 0.0 370.41666 423.3333" svg:width="3.7041664mm" svg:x="142.875mm" svg:y="139.7mm"/>
          <draw:path svg:d="M 158.74998 26.458332 L 158.74998 52.916664 L 158.74998 52.916664 Q 158.74998 79.37499 185.20833 79.37499 L 185.20833 79.37499 L 185.20833 132.29166 Q 158.74998 185.20833 132.29166 185.20833 Q 132.29166 211.66666 105.83333 238.12498 Q 105.83333 291.04166 79.37499 238.12498 Q 79.37499 211.66666 52.916664 211.66666 L 52.916664 211.66666 L 26.458332 211.66666 L 26.458332 211.66666 L 26.458332 185.20833 Q 26.458332 185.20833 0.0 132.29166 L 0.0 105.83333 L 26.458332 52.916664 Q 52.916664 -26.458332 105.83333 0.0 Q 132.29166 26.458332 158.74998 26.458332 z" svg:height="2.38125mm" draw:style-name="style-398" svg:viewBox="0.0 0.0 185.20833 238.12498" svg:width="1.8520832mm" svg:x="102.393745mm" svg:y="214.57707mm"/>
          <draw:path svg:d="M 79.37499 0.0 L 105.83333 0.0 L 105.83333 26.458332 Q 132.29166 52.916664 132.29166 52.916664 L 132.29166 52.916664 L 132.29166 79.37499 Q 132.29166 132.29166 185.20833 132.29166 Q 211.66666 132.29166 238.12498 158.74998 L 238.12498 158.74998 L 238.12498 185.20833 Q 238.12498 185.20833 264.5833 185.20833 L 264.5833 211.66666 L 238.12498 238.12498 Q 238.12498 238.12498 211.66666 291.04166 Q 185.20833 343.9583 185.20833 343.9583 L 211.66666 343.9583 L 158.74998 396.87497 Q 105.83333 449.79166 79.37499 449.79166 Q 79.37499 449.79166 79.37499 423.3333 L 79.37499 423.3333 L 79.37499 396.87497 Q 79.37499 370.41666 79.37499 317.49997 Q 79.37499 264.5833 26.458332 185.20833 L 0.0 79.37499 L 0.0 79.37499 Q 26.458332 79.37499 26.458332 26.458332 Q 26.458332 0.0 79.37499 0.0 z" svg:height="4.497916mm" draw:style-name="style-399" svg:viewBox="0.0 0.0 264.5833 449.79166" svg:width="2.6458333mm" svg:x="121.44374mm" svg:y="301.88956mm"/>
          <draw:path svg:d="M 158.74998 0.0 L 158.74998 0.0 L 185.20833 52.916664 L 185.20833 105.83333 L 158.74998 105.83333 Q 132.29166 132.29166 132.29166 158.74998 L 132.29166 211.66666 L 105.83333 211.66666 Q 79.37499 211.66666 52.916664 185.20833 L 26.458332 185.20833 L 26.458332 158.74998 L 26.458332 158.74998 L 26.458332 158.74998 Q 0.0 158.74998 0.0 132.29166 L 0.0 105.83333 L 0.0 105.83333 L 26.458332 105.83333 L 52.916664 105.83333 Q 79.37499 105.83333 79.37499 105.83333 L 79.37499 105.83333 L 105.83333 105.83333 Q 105.83333 105.83333 105.83333 79.37499 L 105.83333 79.37499 L 105.83333 52.916664 Q 105.83333 26.458332 132.29166 26.458332 L 132.29166 26.458332 L 158.74998 26.458332 L 158.74998 0.0 L 158.74998 0.0 z" svg:height="2.1166666mm" draw:style-name="style-400" svg:viewBox="0.0 0.0 185.20833 211.66666" svg:width="1.8520832mm" svg:x="83.60833mm" svg:y="213.78333mm"/>
          <draw:path svg:d="M 1164.1666 26.458332 L 1164.1666 79.37499 L 1190.6249 79.37499 L 1190.6249 79.37499 L 1269.9999 52.916664 Q 1322.9166 0.0 1349.3749 26.458332 L 1349.3749 52.916664 L 1349.3749 105.83333 Q 1349.3749 185.20833 1375.8333 185.20833 Q 1428.7499 185.20833 1428.7499 211.66666 L 1428.7499 264.5833 L 1428.7499 264.5833 Q 1402.2916 264.5833 1375.8333 238.12498 L 1349.3749 238.12498 L 1322.9166 317.49997 Q 1322.9166 370.41666 1296.4583 396.87497 Q 1269.9999 423.3333 1269.9999 502.7083 L 1269.9999 582.0833 L 1164.1666 608.5416 Q 1058.3333 634.99994 1005.4166 687.9166 Q 952.49994 740.8333 952.49994 793.74994 Q 952.49994 846.6666 926.0416 899.5833 Q 899.5833 952.49994 926.0416 952.49994 Q 952.49994 978.95825 952.49994 1031.875 L 952.49994 1084.7916 L 952.49994 1084.7916 L 952.49994 1084.7916 L 926.0416 1111.25 L 926.0416 1111.25 L 899.5833 1111.25 L 873.12494 1111.25 L 846.6666 1111.25 L 846.6666 1111.25 L 846.6666 1084.7916 L 846.6666 1084.7916 L 820.2083 1111.25 L 820.2083 1137.7083 L 820.2083 1137.7083 Q 793.74994 1137.7083 793.74994 1111.25 Q 793.74994 1058.3333 767.2916 1058.3333 Q 740.8333 1058.3333 687.9166 1137.7083 L 661.4583 1190.6249 L 661.4583 1164.1666 Q 634.99994 1137.7083 634.99994 1137.7083 L 634.99994 1137.7083 L 634.99994 1084.7916 Q 634.99994 1031.875 529.1666 1058.3333 Q 449.79166 1058.3333 423.3333 1084.7916 Q 423.3333 1111.25 396.87497 1111.25 L 370.41666 1084.7916 L 370.41666 1058.3333 Q 370.41666 1058.3333 343.9583 1058.3333 L 343.9583 1058.3333 L 317.49997 1058.3333 Q 317.49997 1058.3333 317.49997 1005.4166 Q 291.04166 952.49994 238.12498 952.49994 L 185.20833 952.49994 L 185.20833 978.95825 L 158.74998 978.95825 L 158.74998 978.95825 L 158.74998 1005.4166 L 158.74998 1005.4166 L 158.74998 1005.4166 L 132.29166 1031.875 Q 105.83333 1058.3333 105.83333 1164.1666 L 105.83333 1243.5416 L 105.83333 1243.5416 L 79.37499 1243.5416 L 79.37499 1243.5416 L 79.37499 1217.0833 L 52.916664 1217.0833 L 26.458332 1217.0833 L 26.458332 1243.5416 L 0.0 1243.5416 L 0.0 1217.0833 L 0.0 1164.1666 L 0.0 1111.25 L 0.0 1058.3333 L 0.0 1058.3333 L 0.0 1058.3333 L 0.0 1031.875 L 0.0 1031.875 L 26.458332 1031.875 Q 26.458332 1005.4166 79.37499 899.5833 L 132.29166 767.2916 L 132.29166 740.8333 Q 158.74998 740.8333 185.20833 634.99994 L 211.66666 555.625 L 211.66666 555.625 Q 211.66666 555.625 238.12498 529.1666 Q 264.5833 502.7083 264.5833 529.1666 Q 291.04166 582.0833 317.49997 502.7083 Q 370.41666 449.79166 423.3333 449.79166 Q 449.79166 423.3333 502.7083 343.9583 L 555.625 264.5833 L 582.0833 264.5833 Q 608.5416 264.5833 634.99994 211.66666 Q 634.99994 158.74998 661.4583 211.66666 Q 687.9166 264.5833 714.37494 238.12498 Q 740.8333 185.20833 767.2916 158.74998 Q 820.2083 158.74998 820.2083 105.83333 L 820.2083 52.916664 L 820.2083 52.916664 L 846.6666 52.916664 L 846.6666 105.83333 Q 846.6666 132.29166 926.0416 105.83333 Q 1005.4166 52.916664 1005.4166 26.458332 Q 1031.875 0.0 1084.7916 0.0 Q 1164.1666 -26.458332 1164.1666 26.458332 z" svg:height="12.435416mm" draw:style-name="style-401" svg:viewBox="0.0 0.0 1428.7499 1243.5416" svg:width="14.287499mm" svg:x="189.44165mm" svg:y="282.0458mm"/>
          <draw:path svg:d="M 79.37499 79.37499 L 52.916664 0.0 L 52.916664 0.0 L 79.37499 0.0 L 105.83333 79.37499 Q 132.29166 132.29166 158.74998 105.83333 Q 185.20833 79.37499 185.20833 26.458332 Q 185.20833 0.0 211.66666 0.0 Q 238.12498 26.458332 238.12498 26.458332 L 238.12498 26.458332 L 238.12498 52.916664 Q 238.12498 79.37499 317.49997 79.37499 Q 396.87497 79.37499 396.87497 158.74998 Q 423.3333 238.12498 449.79166 238.12498 L 449.79166 238.12498 L 449.79166 238.12498 L 449.79166 264.5833 L 396.87497 264.5833 Q 370.41666 264.5833 343.9583 343.9583 Q 317.49997 396.87497 291.04166 423.3333 L 264.5833 423.3333 L 238.12498 396.87497 Q 185.20833 370.41666 185.20833 396.87497 Q 185.20833 423.3333 158.74998 449.79166 L 132.29166 502.7083 L 132.29166 529.1666 L 132.29166 555.625 L 105.83333 529.1666 L 79.37499 502.7083 L 79.37499 502.7083 L 79.37499 502.7083 L 79.37499 502.7083 L 79.37499 476.24997 L 52.916664 449.79166 L 26.458332 396.87497 L 26.458332 396.87497 L 26.458332 396.87497 L 26.458332 370.41666 L 26.458332 370.41666 L 0.0 370.41666 L 0.0 343.9583 L 0.0 343.9583 L 0.0 343.9583 L 0.0 343.9583 L 0.0 343.9583 L 26.458332 317.49997 L 52.916664 317.49997 L 52.916664 291.04166 Q 79.37499 238.12498 79.37499 185.20833 L 79.37499 158.74998 L 79.37499 158.74998 Q 79.37499 158.74998 79.37499 79.37499 z" svg:height="5.5562496mm" draw:style-name="style-402" svg:viewBox="0.0 0.0 449.79166 555.625" svg:width="4.497916mm" svg:x="168.53958mm" svg:y="258.4979mm"/>
          <draw:path svg:d="M 158.74998 79.37499 L 211.66666 0.0 L 211.66666 0.0 Q 238.12498 26.458332 264.5833 26.458332 L 264.5833 26.458332 L 264.5833 52.916664 Q 264.5833 79.37499 291.04166 132.29166 L 317.49997 211.66666 L 317.49997 211.66666 L 317.49997 185.20833 L 343.9583 185.20833 L 370.41666 185.20833 L 370.41666 211.66666 Q 370.41666 238.12498 396.87497 238.12498 L 423.3333 238.12498 L 423.3333 264.5833 Q 423.3333 291.04166 396.87497 291.04166 L 396.87497 317.49997 L 370.41666 370.41666 Q 317.49997 449.79166 343.9583 449.79166 Q 370.41666 449.79166 370.41666 476.24997 L 370.41666 502.7083 L 370.41666 502.7083 L 343.9583 502.7083 L 317.49997 502.7083 Q 291.04166 502.7083 264.5833 529.1666 Q 264.5833 555.625 264.5833 529.1666 Q 264.5833 529.1666 238.12498 582.0833 L 211.66666 634.99994 L 211.66666 634.99994 L 211.66666 661.4583 L 211.66666 661.4583 L 211.66666 661.4583 L 185.20833 714.37494 L 158.74998 740.8333 L 158.74998 714.37494 L 158.74998 687.9166 L 132.29166 687.9166 L 132.29166 687.9166 L 132.29166 661.4583 L 132.29166 634.99994 L 79.37499 634.99994 L 26.458332 634.99994 L 26.458332 555.625 Q 26.458332 502.7083 52.916664 502.7083 Q 105.83333 502.7083 105.83333 476.24997 L 79.37499 449.79166 L 79.37499 423.3333 Q 105.83333 396.87497 105.83333 396.87497 Q 105.83333 370.41666 105.83333 343.9583 Q 79.37499 343.9583 79.37499 291.04166 Q 105.83333 238.12498 52.916664 238.12498 L 26.458332 211.66666 L 0.0 211.66666 L 0.0 185.20833 L 26.458332 185.20833 L 52.916664 185.20833 L 79.37499 158.74998 Q 105.83333 132.29166 158.74998 79.37499 z" svg:height="7.408333mm" draw:style-name="style-403" svg:viewBox="0.0 0.0 423.3333 740.8333" svg:width="4.233333mm" svg:x="176.74165mm" svg:y="200.28957mm"/>
          <draw:path svg:d="M 211.66666 26.458332 L 238.12498 0.0 L 264.5833 79.37499 Q 291.04166 132.29166 264.5833 158.74998 L 264.5833 185.20833 L 238.12498 291.04166 Q 211.66666 396.87497 185.20833 396.87497 L 185.20833 396.87497 L 185.20833 396.87497 Q 185.20833 396.87497 158.74998 396.87497 L 158.74998 423.3333 L 158.74998 423.3333 Q 132.29166 423.3333 132.29166 449.79166 Q 132.29166 476.24997 79.37499 476.24997 L 52.916664 476.24997 L 52.916664 449.79166 L 52.916664 449.79166 L 79.37499 449.79166 Q 79.37499 449.79166 79.37499 423.3333 L 52.916664 423.3333 L 26.458332 423.3333 Q 26.458332 396.87497 26.458332 370.41666 L 0.0 343.9583 L 0.0 343.9583 Q 26.458332 317.49997 26.458332 291.04166 L 52.916664 291.04166 L 52.916664 264.5833 L 79.37499 264.5833 L 79.37499 238.12498 Q 79.37499 185.20833 105.83333 132.29166 L 105.83333 105.83333 L 105.83333 105.83333 L 132.29166 105.83333 L 132.29166 105.83333 L 132.29166 132.29166 L 132.29166 132.29166 L 158.74998 132.29166 L 158.74998 105.83333 L 185.20833 105.83333 L 185.20833 79.37499 Q 185.20833 26.458332 211.66666 26.458332 z" svg:height="4.7625mm" draw:style-name="style-404" svg:viewBox="0.0 0.0 264.5833 476.24997" svg:width="2.6458333mm" svg:x="108.21458mm" svg:y="193.93958mm"/>
          <draw:path svg:d="M 317.49997 0.0 L 343.9583 0.0 L 343.9583 52.916664 Q 343.9583 79.37499 423.3333 79.37499 Q 476.24997 79.37499 476.24997 105.83333 L 476.24997 105.83333 L 476.24997 238.12498 Q 476.24997 396.87497 502.7083 423.3333 L 502.7083 449.79166 L 396.87497 449.79166 Q 317.49997 449.79166 317.49997 502.7083 Q 317.49997 555.625 317.49997 608.5416 L 317.49997 687.9166 L 291.04166 714.37494 L 291.04166 714.37494 L 291.04166 740.8333 L 291.04166 767.2916 L 291.04166 767.2916 Q 264.5833 767.2916 264.5833 767.2916 Q 264.5833 767.2916 264.5833 740.8333 L 238.12498 687.9166 L 211.66666 687.9166 L 185.20833 714.37494 L 158.74998 714.37494 L 105.83333 714.37494 L 105.83333 608.5416 Q 105.83333 476.24997 79.37499 476.24997 L 79.37499 476.24997 L 79.37499 449.79166 Q 52.916664 449.79166 26.458332 396.87497 L 0.0 317.49997 L 0.0 291.04166 Q 0.0 291.04166 26.458332 291.04166 Q 26.458332 291.04166 52.916664 264.5833 L 52.916664 211.66666 L 52.916664 211.66666 Q 52.916664 211.66666 79.37499 132.29166 L 105.83333 52.916664 L 158.74998 52.916664 Q 238.12498 79.37499 238.12498 52.916664 L 238.12498 52.916664 L 264.5833 52.916664 Q 291.04166 52.916664 291.04166 26.458332 Q 291.04166 0.0 317.49997 0.0 z" svg:height="7.6729164mm" draw:style-name="style-405" svg:viewBox="0.0 0.0 502.7083 767.2916" svg:width="5.027083mm" svg:x="167.74582mm" svg:y="188.6479mm"/>
          <draw:path svg:d="M 52.916664 26.458332 L 52.916664 0.0 L 105.83333 0.0 L 132.29166 0.0 L 132.29166 26.458332 L 158.74998 52.916664 L 158.74998 52.916664 L 158.74998 79.37499 L 185.20833 79.37499 Q 211.66666 79.37499 158.74998 185.20833 Q 105.83333 291.04166 105.83333 291.04166 L 105.83333 317.49997 L 79.37499 317.49997 L 52.916664 317.49997 L 52.916664 317.49997 L 52.916664 291.04166 L 26.458332 291.04166 L 0.0 291.04166 L 0.0 238.12498 Q 0.0 158.74998 26.458332 132.29166 L 52.916664 79.37499 L 52.916664 26.458332 z" svg:height="3.1749997mm" draw:style-name="style-406" svg:viewBox="0.0 0.0 185.20833 317.49997" svg:width="1.8520832mm" svg:x="161.39583mm" svg:y="313.00208mm"/>
          <draw:path svg:d="M 185.20833 105.83333 L 211.66666 105.83333 L 211.66666 105.83333 L 211.66666 132.29166 L 211.66666 185.20833 Q 211.66666 238.12498 238.12498 238.12498 L 291.04166 238.12498 L 291.04166 291.04166 Q 264.5833 370.41666 343.9583 370.41666 Q 396.87497 396.87497 396.87497 423.3333 L 396.87497 476.24997 L 396.87497 476.24997 L 370.41666 476.24997 L 343.9583 476.24997 Q 343.9583 476.24997 343.9583 449.79166 L 343.9583 449.79166 L 317.49997 476.24997 Q 291.04166 476.24997 264.5833 502.7083 Q 238.12498 529.1666 211.66666 529.1666 Q 185.20833 529.1666 185.20833 582.0833 Q 185.20833 661.4583 158.74998 687.9166 Q 132.29166 714.37494 132.29166 740.8333 L 132.29166 740.8333 L 105.83333 793.74994 Q 79.37499 820.2083 105.83333 846.6666 L 105.83333 873.12494 L 79.37499 873.12494 L 52.916664 846.6666 L 52.916664 846.6666 L 26.458332 846.6666 L 26.458332 846.6666 L 26.458332 846.6666 L 26.458332 846.6666 L 26.458332 820.2083 L 52.916664 793.74994 L 79.37499 740.8333 L 79.37499 661.4583 Q 79.37499 582.0833 79.37499 555.625 Q 79.37499 529.1666 52.916664 502.7083 Q 0.0 476.24997 0.0 423.3333 L 0.0 396.87497 L 0.0 396.87497 Q 26.458332 396.87497 26.458332 370.41666 L 26.458332 343.9583 L 26.458332 317.49997 L 26.458332 317.49997 L 26.458332 317.49997 L 26.458332 291.04166 L 26.458332 264.5833 Q 26.458332 238.12498 52.916664 238.12498 Q 79.37499 238.12498 79.37499 211.66666 Q 79.37499 158.74998 52.916664 158.74998 L 26.458332 158.74998 L 26.458332 105.83333 L 26.458332 79.37499 L 52.916664 79.37499 Q 79.37499 79.37499 105.83333 52.916664 L 132.29166 26.458332 L 132.29166 0.0 Q 132.29166 -26.458332 158.74998 26.458332 Q 185.20833 105.83333 185.20833 105.83333 z" svg:height="8.73125mm" draw:style-name="style-407" svg:viewBox="0.0 0.0 396.87497 873.12494" svg:width="3.9687498mm" svg:x="133.61458mm" svg:y="189.97083mm"/>
          <draw:path svg:d="M 26.458332 52.916664 L 26.458332 0.0 L 52.916664 0.0 Q 52.916664 0.0 52.916664 26.458332 L 79.37499 26.458332 L 105.83333 52.916664 Q 105.83333 105.83333 158.74998 52.916664 Q 211.66666 0.0 211.66666 0.0 L 211.66666 0.0 L 211.66666 52.916664 L 211.66666 79.37499 L 238.12498 79.37499 L 238.12498 52.916664 L 238.12498 52.916664 L 264.5833 52.916664 L 264.5833 52.916664 L 264.5833 52.916664 L 264.5833 79.37499 L 264.5833 79.37499 L 291.04166 79.37499 L 291.04166 105.83333 L 291.04166 105.83333 L 317.49997 105.83333 L 317.49997 105.83333 L 317.49997 105.83333 L 317.49997 132.29166 L 317.49997 132.29166 L 317.49997 185.20833 L 317.49997 238.12498 L 317.49997 238.12498 L 317.49997 238.12498 L 291.04166 317.49997 Q 264.5833 396.87497 238.12498 370.41666 Q 238.12498 317.49997 211.66666 317.49997 L 185.20833 317.49997 L 158.74998 317.49997 L 158.74998 317.49997 L 158.74998 317.49997 L 158.74998 317.49997 L 132.29166 370.41666 L 105.83333 396.87497 L 105.83333 396.87497 L 105.83333 396.87497 L 105.83333 370.41666 L 105.83333 370.41666 L 79.37499 370.41666 L 79.37499 396.87497 L 52.916664 396.87497 L 26.458332 370.41666 L 26.458332 370.41666 L 0.0 370.41666 L 0.0 317.49997 L 0.0 291.04166 L 0.0 211.66666 Q 0.0 132.29166 26.458332 52.916664 z" svg:height="3.9687498mm" draw:style-name="style-408" svg:viewBox="0.0 0.0 317.49997 396.87497" svg:width="3.1749997mm" svg:x="115.8875mm" svg:y="205.84583mm"/>
          <draw:path svg:d="M 343.9583 52.916664 L 343.9583 52.916664 L 317.49997 158.74998 Q 291.04166 238.12498 211.66666 238.12498 Q 158.74998 264.5833 105.83333 238.12498 L 52.916664 238.12498 L 52.916664 211.66666 L 26.458332 211.66666 L 26.458332 211.66666 L 26.458332 211.66666 L 26.458332 185.20833 L 26.458332 185.20833 L 0.0 185.20833 L 0.0 158.74998 L 0.0 158.74998 L 0.0 158.74998 L 0.0 158.74998 L 26.458332 132.29166 L 26.458332 105.83333 Q 26.458332 79.37499 79.37499 52.916664 L 132.29166 0.0 L 185.20833 0.0 Q 238.12498 0.0 291.04166 26.458332 Q 317.49997 52.916664 343.9583 52.916664 z M 132.29166 105.83333 Q 158.74998 52.916664 185.20833 26.458332 Q 211.66666 26.458332 185.20833 105.83333 Q 132.29166 158.74998 132.29166 105.83333 z" svg:height="2.38125mm" draw:style-name="style-409" svg:viewBox="0.0 0.0 343.9583 238.12498" svg:width="3.439583mm" svg:x="44.71458mm" svg:y="303.74164mm"/>
          <draw:path svg:d="M 211.66666 52.916664 L 238.12498 52.916664 L 238.12498 52.916664 L 238.12498 52.916664 L 238.12498 79.37499 L 211.66666 79.37499 L 211.66666 105.83333 L 211.66666 132.29166 L 238.12498 211.66666 Q 238.12498 264.5833 317.49997 238.12498 Q 370.41666 211.66666 370.41666 238.12498 L 370.41666 238.12498 L 370.41666 238.12498 L 370.41666 238.12498 L 343.9583 291.04166 Q 317.49997 343.9583 317.49997 370.41666 Q 317.49997 370.41666 317.49997 370.41666 L 317.49997 396.87497 L 291.04166 396.87497 Q 264.5833 396.87497 264.5833 370.41666 L 264.5833 343.9583 L 238.12498 396.87497 Q 238.12498 449.79166 211.66666 423.3333 Q 158.74998 423.3333 158.74998 449.79166 Q 158.74998 476.24997 132.29166 476.24997 L 132.29166 476.24997 L 132.29166 476.24997 Q 105.83333 476.24997 105.83333 449.79166 Q 105.83333 423.3333 79.37499 449.79166 L 52.916664 476.24997 L 52.916664 476.24997 Q 52.916664 476.24997 26.458332 370.41666 L 0.0 291.04166 L 0.0 264.5833 L 0.0 264.5833 L 0.0 211.66666 Q 0.0 185.20833 52.916664 211.66666 Q 132.29166 238.12498 105.83333 158.74998 L 105.83333 79.37499 L 105.83333 79.37499 Q 132.29166 52.916664 132.29166 52.916664 L 158.74998 52.916664 L 158.74998 0.0 Q 158.74998 -52.916664 185.20833 0.0 Q 211.66666 52.916664 211.66666 52.916664 z M 185.20833 370.41666 Q 211.66666 370.41666 211.66666 370.41666 Q 211.66666 370.41666 211.66666 370.41666 Q 185.20833 370.41666 185.20833 370.41666 z" svg:height="4.7625mm" draw:style-name="style-410" svg:viewBox="0.0 0.0 370.41666 476.24997" svg:width="3.7041664mm" svg:x="173.03749mm" svg:y="258.2333mm"/>
          <draw:path svg:d="M 79.37499 0.0 L 79.37499 0.0 L 105.83333 52.916664 Q 132.29166 132.29166 158.74998 132.29166 Q 185.20833 132.29166 185.20833 158.74998 Q 211.66666 185.20833 211.66666 238.12498 L 211.66666 317.49997 L 211.66666 317.49997 Q 211.66666 317.49997 158.74998 264.5833 L 158.74998 211.66666 L 132.29166 211.66666 Q 132.29166 185.20833 105.83333 185.20833 L 52.916664 158.74998 L 52.916664 158.74998 Q 26.458332 132.29166 0.0 79.37499 L 0.0 26.458332 L 0.0 26.458332 Q 0.0 26.458332 26.458332 52.916664 L 52.916664 79.37499 L 52.916664 26.458332 Q 52.916664 0.0 79.37499 0.0 z" svg:height="3.1749997mm" draw:style-name="style-411" svg:viewBox="0.0 0.0 211.66666 317.49997" svg:width="2.1166666mm" svg:x="106.89166mm" svg:y="44.71458mm"/>
          <draw:path svg:d="M 26.458332 26.458332 L 26.458332 26.458332 L 52.916664 0.0 Q 79.37499 0.0 79.37499 26.458332 Q 105.83333 52.916664 105.83333 79.37499 L 105.83333 79.37499 L 105.83333 79.37499 Q 105.83333 79.37499 52.916664 132.29166 Q -26.458332 185.20833 0.0 132.29166 L 0.0 105.83333 L 0.0 105.83333 Q 26.458332 79.37499 26.458332 79.37499 L 26.458332 79.37499 L 26.458332 79.37499 L 0.0 52.916664 L 0.0 52.916664 L 0.0 26.458332 L 0.0 26.458332 L 0.0 26.458332 L 26.458332 26.458332 z" svg:height="1.3229166mm" draw:style-name="style-412" svg:viewBox="0.0 0.0 105.83333 132.29166" svg:width="1.0583333mm" svg:x="171.97916mm" svg:y="231.5104mm"/>
          <draw:path svg:d="M 79.37499 0.0 L 105.83333 26.458332 L 105.83333 26.458332 Q 105.83333 52.916664 105.83333 52.916664 L 132.29166 52.916664 L 132.29166 158.74998 Q 158.74998 264.5833 158.74998 264.5833 L 158.74998 291.04166 L 132.29166 291.04166 Q 105.83333 291.04166 79.37499 317.49997 L 52.916664 370.41666 L 52.916664 370.41666 Q 52.916664 343.9583 26.458332 343.9583 L 26.458332 343.9583 L 26.458332 264.5833 Q 0.0 211.66666 0.0 158.74998 L 0.0 132.29166 L 0.0 132.29166 Q 0.0 132.29166 26.458332 52.916664 Q 52.916664 0.0 79.37499 0.0 z" svg:height="3.7041664mm" draw:style-name="style-413" svg:viewBox="0.0 0.0 158.74998 370.41666" svg:width="1.5874999mm" svg:x="183.62082mm" svg:y="237.59583mm"/>
          <draw:path svg:d="M 582.0833 0.0 L 608.5416 0.0 L 608.5416 26.458332 L 608.5416 26.458332 L 608.5416 26.458332 L 608.5416 52.916664 L 608.5416 52.916664 Q 634.99994 52.916664 634.99994 26.458332 L 634.99994 26.458332 L 714.37494 79.37499 Q 767.2916 158.74998 873.12494 132.29166 Q 978.95825 105.83333 978.95825 158.74998 Q 978.95825 238.12498 1137.7083 291.04166 Q 1296.4583 343.9583 1322.9166 343.9583 L 1322.9166 317.49997 L 1322.9166 317.49997 L 1349.3749 317.49997 L 1349.3749 317.49997 L 1349.3749 317.49997 L 1349.3749 317.49997 L 1349.3749 343.9583 L 1296.4583 423.3333 Q 1243.5416 529.1666 1296.4583 608.5416 Q 1296.4583 687.9166 1269.9999 687.9166 Q 1243.5416 714.37494 1243.5416 740.8333 Q 1269.9999 793.74994 1269.9999 793.74994 L 1243.5416 793.74994 L 1243.5416 846.6666 L 1243.5416 899.5833 L 1269.9999 899.5833 L 1269.9999 899.5833 L 1296.4583 926.0416 L 1322.9166 926.0416 L 1322.9166 952.49994 L 1322.9166 978.95825 L 1296.4583 1058.3333 Q 1243.5416 1137.7083 1243.5416 1190.6249 L 1243.5416 1243.5416 L 1243.5416 1269.9999 L 1243.5416 1296.4583 L 1217.0833 1296.4583 L 1190.6249 1296.4583 L 1190.6249 1269.9999 L 1190.6249 1217.0833 L 1190.6249 1190.6249 Q 1190.6249 1164.1666 1137.7083 1164.1666 L 1111.25 1164.1666 L 1058.3333 1190.6249 Q 1005.4166 1190.6249 978.95825 1243.5416 Q 978.95825 1322.9166 978.95825 1322.9166 L 978.95825 1322.9166 L 952.49994 1322.9166 L 952.49994 1322.9166 L 926.0416 1349.3749 L 926.0416 1349.3749 L 926.0416 1349.3749 Q 926.0416 1349.3749 899.5833 1375.8333 L 899.5833 1375.8333 L 899.5833 1375.8333 Q 873.12494 1375.8333 873.12494 1375.8333 L 873.12494 1402.2916 L 820.2083 1402.2916 Q 767.2916 1402.2916 740.8333 1455.2083 L 740.8333 1508.1249 L 714.37494 1508.1249 Q 714.37494 1481.6666 661.4583 1508.1249 L 608.5416 1508.1249 L 608.5416 1481.6666 Q 608.5416 1455.2083 529.1666 1455.2083 Q 449.79166 1455.2083 449.79166 1428.7499 Q 449.79166 1402.2916 396.87497 1428.7499 L 317.49997 1428.7499 L 317.49997 1428.7499 Q 291.04166 1402.2916 291.04166 1402.2916 L 291.04166 1402.2916 L 291.04166 1402.2916 L 264.5833 1402.2916 L 264.5833 1375.8333 Q 291.04166 1375.8333 291.04166 1322.9166 L 291.04166 1243.5416 L 291.04166 1217.0833 Q 291.04166 1217.0833 343.9583 1031.875 Q 343.9583 846.6666 317.49997 846.6666 Q 291.04166 873.12494 291.04166 846.6666 L 291.04166 793.74994 L 291.04166 740.8333 Q 291.04166 714.37494 291.04166 661.4583 L 343.9583 608.5416 L 343.9583 555.625 L 343.9583 502.7083 L 317.49997 502.7083 L 317.49997 529.1666 L 317.49997 529.1666 L 291.04166 529.1666 L 264.5833 582.0833 Q 238.12498 608.5416 211.66666 634.99994 L 211.66666 634.99994 L 211.66666 634.99994 L 185.20833 634.99994 L 185.20833 582.0833 Q 185.20833 529.1666 132.29166 343.9583 Q 132.29166 158.74998 79.37499 158.74998 L 52.916664 158.74998 L 26.458332 158.74998 L 0.0 158.74998 L 0.0 132.29166 L 26.458332 105.83333 L 26.458332 105.83333 L 26.458332 105.83333 L 52.916664 79.37499 L 79.37499 52.916664 L 185.20833 52.916664 Q 317.49997 52.916664 343.9583 26.458332 Q 343.9583 0.0 396.87497 0.0 Q 449.79166 0.0 476.24997 26.458332 Q 502.7083 52.916664 529.1666 79.37499 Q 555.625 79.37499 555.625 52.916664 Q 555.625 0.0 582.0833 0.0 z" svg:height="15.081249mm" draw:style-name="style-414" svg:viewBox="0.0 0.0 1349.3749 1508.1249" svg:width="13.49375mm" svg:x="76.46458mm" svg:y="198.96666mm"/>
          <draw:path svg:d="M 26.458332 0.0 L 79.37499 0.0 L 158.74998 79.37499 Q 238.12498 132.29166 291.04166 158.74998 L 317.49997 158.74998 L 343.9583 185.20833 Q 396.87497 185.20833 396.87497 211.66666 Q 396.87497 238.12498 423.3333 291.04166 L 423.3333 343.9583 L 423.3333 343.9583 Q 423.3333 343.9583 396.87497 343.9583 L 396.87497 343.9583 L 370.41666 343.9583 L 343.9583 343.9583 L 343.9583 370.41666 L 343.9583 370.41666 L 317.49997 396.87497 Q 291.04166 423.3333 291.04166 423.3333 Q 291.04166 449.79166 264.5833 396.87497 Q 238.12498 343.9583 211.66666 343.9583 L 185.20833 317.49997 L 185.20833 317.49997 Q 185.20833 291.04166 132.29166 317.49997 Q 79.37499 317.49997 79.37499 238.12498 Q 105.83333 132.29166 79.37499 132.29166 L 52.916664 132.29166 L 52.916664 132.29166 Q 52.916664 132.29166 26.458332 105.83333 Q 0.0 79.37499 0.0 52.916664 Q 0.0 0.0 26.458332 0.0 z" svg:height="4.233333mm" draw:style-name="style-415" svg:viewBox="0.0 0.0 423.3333 423.3333" svg:width="4.233333mm" svg:x="216.16457mm" svg:y="306.65207mm"/>
          <draw:path svg:d="M 476.24997 52.916664 L 476.24997 0.0 L 502.7083 0.0 Q 502.7083 0.0 529.1666 26.458332 L 555.625 26.458332 L 555.625 26.458332 Q 582.0833 52.916664 582.0833 52.916664 L 608.5416 52.916664 L 582.0833 105.83333 Q 555.625 158.74998 608.5416 132.29166 Q 687.9166 105.83333 714.37494 105.83333 L 767.2916 105.83333 L 767.2916 105.83333 Q 767.2916 105.83333 793.74994 105.83333 L 793.74994 132.29166 L 793.74994 158.74998 L 793.74994 158.74998 L 767.2916 158.74998 Q 714.37494 132.29166 714.37494 185.20833 Q 714.37494 264.5833 661.4583 264.5833 L 582.0833 264.5833 L 582.0833 291.04166 L 555.625 291.04166 L 555.625 291.04166 L 555.625 317.49997 L 529.1666 343.9583 Q 502.7083 396.87497 529.1666 423.3333 Q 529.1666 476.24997 555.625 476.24997 Q 582.0833 476.24997 608.5416 502.7083 L 634.99994 502.7083 L 634.99994 502.7083 Q 634.99994 529.1666 661.4583 529.1666 L 661.4583 529.1666 L 634.99994 555.625 Q 608.5416 582.0833 608.5416 582.0833 Q 608.5416 582.0833 582.0833 687.9166 L 555.625 767.2916 L 555.625 793.74994 L 555.625 846.6666 L 529.1666 846.6666 L 529.1666 846.6666 L 502.7083 846.6666 L 449.79166 846.6666 L 449.79166 846.6666 L 449.79166 846.6666 L 423.3333 846.6666 L 423.3333 846.6666 L 423.3333 820.2083 L 396.87497 820.2083 L 396.87497 820.2083 L 396.87497 846.6666 L 396.87497 846.6666 L 370.41666 846.6666 L 370.41666 846.6666 L 370.41666 820.2083 L 370.41666 820.2083 L 370.41666 793.74994 L 343.9583 793.74994 Q 291.04166 793.74994 291.04166 767.2916 Q 291.04166 740.8333 264.5833 740.8333 Q 238.12498 740.8333 238.12498 687.9166 Q 211.66666 634.99994 185.20833 634.99994 Q 132.29166 634.99994 158.74998 582.0833 Q 185.20833 502.7083 132.29166 476.24997 L 105.83333 476.24997 L 105.83333 476.24997 Q 79.37499 449.79166 79.37499 423.3333 Q 79.37499 370.41666 52.916664 317.49997 L 26.458332 291.04166 L 26.458332 264.5833 L 26.458332 264.5833 L 0.0 264.5833 L 0.0 264.5833 L 79.37499 238.12498 Q 132.29166 211.66666 158.74998 158.74998 Q 185.20833 105.83333 211.66666 105.83333 L 238.12498 105.83333 L 238.12498 105.83333 Q 264.5833 105.83333 370.41666 105.83333 Q 476.24997 132.29166 476.24997 52.916664 z" svg:height="8.466666mm" draw:style-name="style-416" svg:viewBox="0.0 0.0 793.74994 846.6666" svg:width="7.9374995mm" svg:x="54.239582mm" svg:y="262.46664mm"/>
          <draw:path svg:d="M 396.87497 79.37499 L 423.3333 79.37499 L 423.3333 79.37499 L 423.3333 79.37499 L 423.3333 105.83333 L 396.87497 105.83333 L 396.87497 105.83333 L 396.87497 132.29166 L 396.87497 132.29166 L 396.87497 132.29166 L 423.3333 132.29166 L 423.3333 132.29166 L 449.79166 132.29166 L 476.24997 132.29166 L 529.1666 132.29166 Q 582.0833 132.29166 608.5416 132.29166 L 608.5416 132.29166 L 608.5416 185.20833 Q 608.5416 211.66666 582.0833 264.5833 L 582.0833 317.49997 L 502.7083 343.9583 Q 423.3333 396.87497 449.79166 449.79166 Q 449.79166 502.7083 529.1666 502.7083 Q 608.5416 502.7083 608.5416 555.625 Q 608.5416 608.5416 582.0833 634.99994 L 582.0833 661.4583 L 582.0833 661.4583 Q 555.625 661.4583 555.625 661.4583 Q 555.625 661.4583 529.1666 661.4583 Q 502.7083 634.99994 502.7083 661.4583 Q 502.7083 687.9166 449.79166 661.4583 L 396.87497 661.4583 L 370.41666 661.4583 L 343.9583 661.4583 L 343.9583 687.9166 L 343.9583 714.37494 L 317.49997 767.2916 Q 291.04166 846.6666 291.04166 873.12494 L 291.04166 873.12494 L 291.04166 873.12494 L 291.04166 873.12494 L 264.5833 820.2083 Q 238.12498 793.74994 211.66666 793.74994 L 158.74998 767.2916 L 158.74998 793.74994 L 132.29166 793.74994 L 132.29166 820.2083 L 132.29166 820.2083 L 132.29166 820.2083 L 105.83333 820.2083 L 105.83333 793.74994 L 79.37499 793.74994 L 79.37499 793.74994 L 79.37499 793.74994 L 79.37499 740.8333 Q 79.37499 687.9166 26.458332 714.37494 L 26.458332 767.2916 L 0.0 714.37494 L 0.0 687.9166 L 26.458332 687.9166 Q 26.458332 661.4583 26.458332 661.4583 L 52.916664 661.4583 L 52.916664 634.99994 Q 79.37499 634.99994 79.37499 502.7083 Q 79.37499 396.87497 132.29166 291.04166 Q 158.74998 211.66666 132.29166 211.66666 L 105.83333 211.66666 L 79.37499 211.66666 Q 79.37499 185.20833 79.37499 185.20833 L 79.37499 185.20833 L 79.37499 185.20833 L 79.37499 158.74998 L 79.37499 158.74998 L 79.37499 132.29166 L 105.83333 132.29166 L 132.29166 132.29166 L 158.74998 132.29166 Q 185.20833 158.74998 185.20833 132.29166 Q 185.20833 105.83333 264.5833 105.83333 Q 343.9583 105.83333 343.9583 52.916664 Q 370.41666 0.0 396.87497 0.0 Q 423.3333 0.0 396.87497 26.458332 Q 396.87497 79.37499 396.87497 79.37499 z" svg:height="8.73125mm" draw:style-name="style-417" svg:viewBox="0.0 0.0 608.5416 873.12494" svg:width="6.0854163mm" svg:x="125.14791mm" svg:y="288.13123mm"/>
          <draw:path svg:d="M 185.20833 0.0 L 264.5833 26.458332 L 264.5833 26.458332 L 291.04166 26.458332 L 264.5833 105.83333 Q 238.12498 185.20833 238.12498 211.66666 L 238.12498 238.12498 L 238.12498 238.12498 Q 238.12498 238.12498 238.12498 264.5833 L 211.66666 264.5833 L 211.66666 264.5833 Q 211.66666 291.04166 185.20833 317.49997 Q 132.29166 370.41666 132.29166 343.9583 L 105.83333 317.49997 L 79.37499 317.49997 L 79.37499 317.49997 L 79.37499 317.49997 Q 79.37499 343.9583 79.37499 343.9583 L 52.916664 343.9583 L 26.458332 370.41666 Q 26.458332 396.87497 26.458332 396.87497 L 0.0 396.87497 L 0.0 370.41666 Q 26.458332 343.9583 26.458332 291.04166 Q 52.916664 238.12498 79.37499 238.12498 Q 105.83333 238.12498 105.83333 185.20833 L 132.29166 132.29166 L 132.29166 105.83333 Q 132.29166 79.37499 105.83333 79.37499 L 105.83333 52.916664 L 132.29166 26.458332 Q 132.29166 0.0 185.20833 0.0 z" svg:height="3.9687498mm" draw:style-name="style-418" svg:viewBox="0.0 0.0 291.04166 396.87497" svg:width="2.9104166mm" svg:x="181.76874mm" svg:y="302.9479mm"/>
          <draw:path svg:d="M 132.29166 105.83333 L 158.74998 0.0 L 158.74998 52.916664 L 158.74998 79.37499 L 185.20833 79.37499 L 211.66666 79.37499 L 264.5833 79.37499 Q 317.49997 79.37499 317.49997 52.916664 Q 317.49997 26.458332 370.41666 79.37499 Q 396.87497 158.74998 449.79166 158.74998 Q 502.7083 185.20833 502.7083 158.74998 Q 502.7083 105.83333 529.1666 105.83333 L 555.625 105.83333 L 555.625 132.29166 L 529.1666 158.74998 L 529.1666 211.66666 L 529.1666 291.04166 L 529.1666 291.04166 Q 529.1666 291.04166 502.7083 317.49997 L 502.7083 317.49997 L 449.79166 343.9583 Q 396.87497 370.41666 423.3333 370.41666 Q 476.24997 423.3333 423.3333 476.24997 Q 370.41666 529.1666 370.41666 529.1666 L 343.9583 529.1666 L 317.49997 502.7083 Q 317.49997 476.24997 291.04166 502.7083 Q 264.5833 529.1666 264.5833 555.625 L 264.5833 582.0833 L 264.5833 582.0833 Q 264.5833 582.0833 238.12498 582.0833 Q 238.12498 582.0833 211.66666 529.1666 Q 211.66666 476.24997 185.20833 476.24997 L 158.74998 502.7083 L 158.74998 502.7083 Q 158.74998 502.7083 105.83333 529.1666 L 79.37499 529.1666 L 79.37499 555.625 L 52.916664 555.625 L 52.916664 608.5416 L 52.916664 661.4583 L 26.458332 661.4583 L 0.0 661.4583 L 0.0 634.99994 L 0.0 634.99994 L 0.0 634.99994 L 0.0 608.5416 L 0.0 608.5416 L 26.458332 582.0833 L 26.458332 582.0833 L 26.458332 582.0833 L 26.458332 529.1666 L 52.916664 502.7083 L 52.916664 449.79166 Q 52.916664 396.87497 52.916664 370.41666 L 52.916664 343.9583 L 52.916664 317.49997 Q 52.916664 317.49997 79.37499 264.5833 Q 79.37499 238.12498 52.916664 238.12498 Q 26.458332 238.12498 26.458332 211.66666 Q 26.458332 185.20833 52.916664 185.20833 Q 105.83333 185.20833 132.29166 105.83333 z" svg:height="6.614583mm" draw:style-name="style-419" svg:viewBox="0.0 0.0 555.625 661.4583" svg:width="5.5562496mm" svg:x="112.18333mm" svg:y="193.67499mm"/>
          <draw:path svg:d="M 0.0 79.37499 L 0.0 0.0 L 52.916664 0.0 Q 105.83333 0.0 132.29166 79.37499 Q 132.29166 158.74998 158.74998 158.74998 L 158.74998 158.74998 L 158.74998 158.74998 Q 158.74998 185.20833 158.74998 185.20833 Q 132.29166 185.20833 79.37499 158.74998 L 0.0 132.29166 L 0.0 79.37499 z" svg:height="1.8520832mm" draw:style-name="style-420" svg:viewBox="0.0 0.0 158.74998 185.20833" svg:width="1.5874999mm" svg:x="188.11874mm" svg:y="262.73123mm"/>
          <draw:path svg:d="M 185.20833 0.0 L 185.20833 0.0 L 185.20833 26.458332 L 185.20833 52.916664 L 211.66666 52.916664 Q 238.12498 52.916664 238.12498 26.458332 Q 238.12498 0.0 264.5833 52.916664 Q 291.04166 105.83333 291.04166 105.83333 L 317.49997 105.83333 L 317.49997 105.83333 L 317.49997 105.83333 L 343.9583 105.83333 Q 396.87497 105.83333 396.87497 132.29166 Q 396.87497 158.74998 423.3333 158.74998 Q 449.79166 158.74998 449.79166 185.20833 L 476.24997 185.20833 L 502.7083 238.12498 Q 529.1666 317.49997 449.79166 317.49997 Q 396.87497 343.9583 396.87497 370.41666 Q 396.87497 423.3333 396.87497 449.79166 L 396.87497 476.24997 L 370.41666 476.24997 Q 343.9583 476.24997 343.9583 502.7083 L 317.49997 529.1666 L 291.04166 529.1666 L 264.5833 529.1666 L 264.5833 529.1666 L 291.04166 502.7083 L 291.04166 502.7083 L 291.04166 476.24997 L 291.04166 476.24997 L 291.04166 476.24997 L 291.04166 449.79166 Q 291.04166 423.3333 264.5833 370.41666 Q 264.5833 317.49997 211.66666 317.49997 L 158.74998 343.9583 L 158.74998 343.9583 Q 132.29166 343.9583 132.29166 264.5833 Q 105.83333 185.20833 52.916664 185.20833 L 0.0 185.20833 L 0.0 158.74998 L 26.458332 105.83333 L 26.458332 132.29166 L 26.458332 158.74998 L 52.916664 158.74998 Q 79.37499 158.74998 79.37499 79.37499 L 105.83333 0.0 L 132.29166 0.0 Q 158.74998 0.0 185.20833 0.0 z" svg:height="5.2916665mm" draw:style-name="style-421" svg:viewBox="0.0 0.0 502.7083 529.1666" svg:width="5.027083mm" svg:x="188.11874mm" svg:y="260.87915mm"/>
          <draw:path svg:d="M 105.83333 0.0 L 132.29166 26.458332 L 185.20833 26.458332 Q 211.66666 52.916664 211.66666 132.29166 Q 211.66666 185.20833 211.66666 185.20833 L 211.66666 211.66666 L 158.74998 264.5833 Q 132.29166 291.04166 105.83333 291.04166 Q 79.37499 291.04166 52.916664 317.49997 L 52.916664 317.49997 L 52.916664 291.04166 Q 52.916664 264.5833 26.458332 264.5833 L 0.0 264.5833 L 0.0 238.12498 L 0.0 238.12498 L 0.0 211.66666 L 0.0 185.20833 L 0.0 185.20833 Q 0.0 158.74998 26.458332 132.29166 L 52.916664 79.37499 L 52.916664 52.916664 Q 52.916664 26.458332 79.37499 0.0 Q 105.83333 -26.458332 105.83333 0.0 z" svg:height="3.1749997mm" draw:style-name="style-422" svg:viewBox="0.0 0.0 211.66666 317.49997" svg:width="2.1166666mm" svg:x="114.299995mm" svg:y="198.70207mm"/>
          <draw:path svg:d="M 714.37494 0.0 L 714.37494 0.0 L 714.37494 0.0 L 740.8333 0.0 L 767.2916 26.458332 Q 793.74994 26.458332 793.74994 52.916664 Q 793.74994 79.37499 820.2083 79.37499 Q 846.6666 79.37499 846.6666 132.29166 Q 846.6666 185.20833 899.5833 185.20833 Q 978.95825 211.66666 952.49994 238.12498 Q 926.0416 264.5833 978.95825 449.79166 Q 1031.875 608.5416 1031.875 661.4583 L 1031.875 687.9166 L 1058.3333 687.9166 L 1084.7916 714.37494 L 1084.7916 714.37494 L 1084.7916 714.37494 L 1111.25 714.37494 L 1111.25 714.37494 L 1111.25 740.8333 L 1137.7083 740.8333 L 1137.7083 740.8333 L 1137.7083 767.2916 L 1190.6249 767.2916 L 1243.5416 767.2916 L 1243.5416 793.74994 L 1243.5416 793.74994 L 1269.9999 793.74994 L 1269.9999 820.2083 L 1296.4583 820.2083 L 1322.9166 820.2083 L 1322.9166 767.2916 L 1349.3749 714.37494 L 1349.3749 661.4583 Q 1349.3749 608.5416 1375.8333 608.5416 L 1375.8333 608.5416 L 1402.2916 740.8333 Q 1455.2083 873.12494 1508.1249 873.12494 Q 1587.4999 873.12494 1613.9583 846.6666 Q 1666.8749 820.2083 1640.4166 873.12494 Q 1613.9583 926.0416 1587.4999 926.0416 L 1587.4999 926.0416 L 1587.4999 952.49994 L 1561.0416 952.49994 L 1481.6666 1058.3333 Q 1402.2916 1137.7083 1455.2083 1190.6249 Q 1508.1249 1217.0833 1508.1249 1243.5416 L 1508.1249 1296.4583 L 1534.5833 1296.4583 L 1534.5833 1296.4583 L 1561.0416 1322.9166 L 1587.4999 1349.3749 L 1587.4999 1349.3749 L 1561.0416 1349.3749 L 1561.0416 1349.3749 L 1561.0416 1349.3749 L 1587.4999 1375.8333 Q 1613.9583 1402.2916 1613.9583 1402.2916 L 1613.9583 1402.2916 L 1640.4166 1402.2916 L 1640.4166 1402.2916 L 1666.8749 1428.7499 L 1666.8749 1428.7499 L 1693.3333 1428.7499 L 1719.7916 1428.7499 L 1719.7916 1455.2083 Q 1746.2499 1508.1249 1772.7083 1481.6666 Q 1799.1666 1481.6666 1799.1666 1561.0416 Q 1772.7083 1613.9583 1772.7083 1666.8749 L 1772.7083 1693.3333 L 1799.1666 1693.3333 Q 1825.6249 1719.7916 1825.6249 1719.7916 L 1852.0833 1719.7916 L 1852.0833 1719.7916 L 1878.5416 1719.7916 L 1878.5416 1799.1666 Q 1878.5416 1878.5416 1904.9999 1931.4583 L 1904.9999 1957.9165 L 1878.5416 1957.9165 Q 1852.0833 1931.4583 1719.7916 1957.9165 L 1587.4999 1957.9165 L 1587.4999 1957.9165 Q 1587.4999 1931.4583 1561.0416 1931.4583 Q 1534.5833 1931.4583 1534.5833 1878.5416 Q 1508.1249 1852.0833 1481.6666 1878.5416 Q 1455.2083 1878.5416 1455.2083 1852.0833 L 1481.6666 1825.6249 L 1402.2916 1825.6249 Q 1349.3749 1825.6249 1349.3749 1852.0833 Q 1349.3749 1878.5416 1322.9166 1904.9999 L 1322.9166 1931.4583 L 1296.4583 1931.4583 L 1269.9999 1931.4583 L 1269.9999 1772.7083 L 1243.5416 1640.4166 L 1243.5416 1640.4166 L 1243.5416 1666.8749 L 1243.5416 1666.8749 L 1243.5416 1666.8749 L 1217.0833 1719.7916 L 1190.6249 1746.2499 L 1190.6249 1772.7083 L 1190.6249 1799.1666 L 1164.1666 1799.1666 L 1164.1666 1825.6249 L 1164.1666 1825.6249 L 1137.7083 1825.6249 L 1137.7083 2037.2915 Q 1111.25 2222.5 1137.7083 2222.5 Q 1164.1666 2222.5 1190.6249 2275.4165 Q 1190.6249 2354.7915 1217.0833 2354.7915 Q 1243.5416 2354.7915 1243.5416 2354.7915 L 1243.5416 2354.7915 L 1217.0833 2407.7083 Q 1190.6249 2434.1665 1190.6249 2513.5415 Q 1190.6249 2566.4583 1164.1666 2672.2915 Q 1164.1666 2751.6665 1137.7083 2751.6665 Q 1084.7916 2751.6665 1058.3333 2804.5833 Q 1031.875 2857.4998 1031.875 2883.9583 L 1031.875 2883.9583 L 1031.875 2936.8748 L 1031.875 2963.3333 L 1005.4166 3042.7083 L 978.95825 3095.6248 L 978.95825 3095.6248 L 978.95825 3095.6248 L 978.95825 3095.6248 L 952.49994 3095.6248 L 952.49994 2963.3333 Q 926.0416 2831.0415 899.5833 2857.4998 Q 846.6666 2883.9583 899.5833 2778.1248 Q 978.95825 2645.8333 978.95825 2513.5415 L 978.95825 2354.7915 L 978.95825 2354.7915 L 978.95825 2354.7915 L 978.95825 2328.3333 L 978.95825 2328.3333 L 952.49994 2328.3333 L 952.49994 2354.7915 L 952.49994 2354.7915 L 926.0416 2354.7915 L 926.0416 2381.2498 L 926.0416 2407.7083 L 899.5833 2434.1665 L 873.12494 2460.6248 L 873.12494 2513.5415 L 873.12494 2539.9998 L 820.2083 2592.9165 Q 820.2083 2645.8333 793.74994 2751.6665 L 767.2916 2857.4998 L 767.2916 2883.9583 L 767.2916 2910.4165 L 767.2916 2910.4165 L 767.2916 2910.4165 L 740.8333 2910.4165 L 740.8333 2936.8748 L 740.8333 2936.8748 L 714.37494 2936.8748 L 714.37494 2883.9583 L 714.37494 2804.5833 L 714.37494 2725.2083 Q 714.37494 2645.8333 740.8333 2460.6248 L 767.2916 2275.4165 L 767.2916 2248.9583 L 767.2916 2196.0415 L 767.2916 2196.0415 L 767.2916 2196.0415 L 767.2916 2169.5833 L 767.2916 2169.5833 L 740.8333 2169.5833 L 740.8333 2196.0415 L 740.8333 2196.0415 L 714.37494 2196.0415 L 714.37494 2169.5833 L 714.37494 2143.125 L 687.9166 2143.125 L 687.9166 2143.125 L 661.4583 2143.125 L 634.99994 2143.125 L 634.99994 2143.125 L 608.5416 2143.125 L 582.0833 2222.5 Q 555.625 2301.875 529.1666 2301.875 L 529.1666 2328.3333 L 502.7083 2328.3333 L 502.7083 2301.875 L 502.7083 2301.875 L 502.7083 2301.875 L 476.24997 2301.875 L 476.24997 2301.875 L 449.79166 2301.875 L 423.3333 2301.875 L 423.3333 2301.875 L 396.87497 2301.875 L 396.87497 2301.875 L 396.87497 2301.875 L 396.87497 2328.3333 L 396.87497 2328.3333 L 396.87497 2275.4165 L 396.87497 2222.5 L 396.87497 2196.0415 Q 396.87497 2143.125 423.3333 2143.125 Q 449.79166 2143.125 449.79166 2116.6665 Q 449.79166 2090.2083 423.3333 2090.2083 Q 396.87497 2063.75 396.87497 2037.2915 Q 396.87497 2010.8333 343.9583 2010.8333 Q 317.49997 1984.3749 291.04166 1957.9165 Q 264.5833 1904.9999 238.12498 1931.4583 L 185.20833 1931.4583 L 185.20833 1878.5416 Q 185.20833 1852.0833 238.12498 1772.7083 L 238.12498 1693.3333 L 264.5833 1693.3333 L 264.5833 1666.8749 L 264.5833 1666.8749 L 238.12498 1666.8749 L 238.12498 1666.8749 L 238.12498 1666.8749 L 211.66666 1640.4166 L 185.20833 1613.9583 L 132.29166 1640.4166 Q 79.37499 1640.4166 52.916664 1666.8749 L 52.916664 1693.3333 L 26.458332 1693.3333 L 0.0 1693.3333 L 0.0 1666.8749 L 26.458332 1640.4166 L 26.458332 1640.4166 L 26.458332 1613.9583 L 26.458332 1613.9583 L 26.458332 1613.9583 L 52.916664 1613.9583 L 52.916664 1613.9583 L 52.916664 1587.4999 L 79.37499 1587.4999 L 79.37499 1561.0416 Q 79.37499 1508.1249 132.29166 1508.1249 Q 158.74998 1508.1249 185.20833 1481.6666 Q 185.20833 1428.7499 158.74998 1428.7499 Q 132.29166 1428.7499 158.74998 1296.4583 Q 185.20833 1190.6249 158.74998 1190.6249 L 132.29166 1190.6249 L 132.29166 1164.1666 Q 132.29166 1137.7083 158.74998 1137.7083 Q 185.20833 1137.7083 185.20833 1111.25 Q 185.20833 1084.7916 158.74998 1084.7916 Q 132.29166 1084.7916 158.74998 1031.875 Q 185.20833 978.95825 238.12498 952.49994 Q 291.04166 926.0416 317.49997 873.12494 L 343.9583 820.2083 L 370.41666 820.2083 L 396.87497 820.2083 L 396.87497 793.74994 L 396.87497 767.2916 L 449.79166 767.2916 L 476.24997 767.2916 L 476.24997 714.37494 Q 476.24997 634.99994 502.7083 634.99994 Q 529.1666 608.5416 502.7083 555.625 Q 449.79166 476.24997 449.79166 396.87497 Q 449.79166 343.9583 529.1666 185.20833 Q 582.0833 52.916664 634.99994 26.458332 L 687.9166 26.458332 L 714.37494 26.458332 Q 714.37494 26.458332 714.37494 0.0 z" svg:height="30.95625mm" draw:style-name="style-423" svg:viewBox="0.0 0.0 1904.9999 3095.6248" svg:width="19.05mm" svg:x="59.531246mm" svg:y="152.66458mm"/>
          <draw:path svg:d="M 343.9583 52.916664 L 343.9583 105.83333 L 343.9583 132.29166 Q 343.9583 158.74998 317.49997 158.74998 Q 264.5833 185.20833 264.5833 291.04166 Q 264.5833 423.3333 317.49997 449.79166 Q 370.41666 476.24997 396.87497 502.7083 L 396.87497 529.1666 L 396.87497 582.0833 L 396.87497 608.5416 L 396.87497 634.99994 Q 370.41666 661.4583 396.87497 661.4583 L 396.87497 661.4583 L 423.3333 687.9166 Q 449.79166 687.9166 423.3333 740.8333 Q 423.3333 767.2916 396.87497 793.74994 L 396.87497 793.74994 L 396.87497 793.74994 Q 370.41666 793.74994 370.41666 793.74994 L 370.41666 820.2083 L 343.9583 820.2083 Q 317.49997 820.2083 317.49997 846.6666 L 317.49997 899.5833 L 317.49997 899.5833 Q 291.04166 899.5833 264.5833 899.5833 Q 264.5833 926.0416 238.12498 926.0416 Q 211.66666 926.0416 211.66666 899.5833 L 238.12498 846.6666 L 238.12498 846.6666 Q 211.66666 820.2083 211.66666 820.2083 L 211.66666 820.2083 L 211.66666 793.74994 L 211.66666 793.74994 L 211.66666 793.74994 Q 211.66666 767.2916 185.20833 740.8333 L 158.74998 740.8333 L 158.74998 740.8333 L 158.74998 714.37494 L 158.74998 687.9166 Q 158.74998 687.9166 132.29166 687.9166 L 132.29166 687.9166 L 132.29166 687.9166 Q 105.83333 661.4583 105.83333 529.1666 L 105.83333 423.3333 L 79.37499 449.79166 Q 52.916664 476.24997 52.916664 476.24997 Q 52.916664 476.24997 26.458332 476.24997 L 26.458332 476.24997 L 26.458332 476.24997 L 0.0 449.79166 L 0.0 449.79166 L 0.0 423.3333 L 0.0 423.3333 L 0.0 423.3333 L 0.0 423.3333 L 26.458332 423.3333 L 26.458332 396.87497 L 26.458332 396.87497 L 52.916664 396.87497 L 52.916664 370.41666 L 52.916664 370.41666 Q 52.916664 370.41666 105.83333 317.49997 Q 105.83333 291.04166 158.74998 291.04166 Q 185.20833 264.5833 211.66666 211.66666 L 211.66666 132.29166 L 211.66666 132.29166 Q 211.66666 132.29166 238.12498 52.916664 L 264.5833 0.0 L 291.04166 0.0 Q 317.49997 0.0 343.9583 52.916664 z" svg:height="9.260416mm" draw:style-name="style-424" svg:viewBox="0.0 0.0 423.3333 926.0416" svg:width="4.233333mm" svg:x="154.51666mm" svg:y="276.22498mm"/>
          <draw:path svg:d="M 211.66666 105.83333 L 238.12498 0.0 L 264.5833 0.0 Q 291.04166 0.0 291.04166 26.458332 L 291.04166 26.458332 L 291.04166 52.916664 Q 264.5833 52.916664 264.5833 105.83333 L 264.5833 132.29166 L 264.5833 158.74998 Q 238.12498 158.74998 264.5833 185.20833 L 264.5833 185.20833 L 264.5833 211.66666 L 264.5833 238.12498 L 264.5833 238.12498 Q 264.5833 238.12498 238.12498 317.49997 L 238.12498 396.87497 L 238.12498 396.87497 Q 211.66666 396.87497 211.66666 476.24997 Q 211.66666 529.1666 185.20833 476.24997 Q 158.74998 449.79166 132.29166 423.3333 Q 79.37499 423.3333 79.37499 396.87497 Q 52.916664 370.41666 26.458332 370.41666 L 0.0 370.41666 L 0.0 317.49997 Q 0.0 238.12498 26.458332 211.66666 L 26.458332 158.74998 L 52.916664 158.74998 L 79.37499 158.74998 L 79.37499 211.66666 Q 105.83333 291.04166 158.74998 238.12498 Q 211.66666 185.20833 211.66666 105.83333 z" svg:height="4.7625mm" draw:style-name="style-425" svg:viewBox="0.0 0.0 291.04166 476.24997" svg:width="2.9104166mm" svg:x="123.29583mm" svg:y="284.16248mm"/>
          <draw:path svg:d="M 185.20833 52.916664 L 185.20833 0.0 L 211.66666 0.0 L 238.12498 0.0 L 238.12498 26.458332 Q 211.66666 52.916664 238.12498 52.916664 Q 291.04166 52.916664 317.49997 158.74998 Q 343.9583 291.04166 396.87497 343.9583 Q 449.79166 396.87497 449.79166 423.3333 Q 449.79166 476.24997 396.87497 449.79166 Q 370.41666 449.79166 370.41666 502.7083 L 370.41666 555.625 L 370.41666 555.625 Q 343.9583 555.625 343.9583 529.1666 Q 343.9583 476.24997 264.5833 476.24997 L 185.20833 476.24997 L 185.20833 476.24997 Q 185.20833 476.24997 79.37499 370.41666 L 0.0 291.04166 L 0.0 264.5833 Q 26.458332 264.5833 79.37499 291.04166 Q 132.29166 317.49997 132.29166 264.5833 L 105.83333 238.12498 L 105.83333 211.66666 Q 132.29166 211.66666 185.20833 211.66666 Q 238.12498 211.66666 211.66666 158.74998 L 185.20833 79.37499 L 185.20833 52.916664 z" svg:height="5.5562496mm" draw:style-name="style-426" svg:viewBox="0.0 0.0 449.79166 555.625" svg:width="4.497916mm" svg:x="62.706245mm" svg:y="235.47916mm"/>
          <draw:path svg:d="M 502.7083 0.0 L 502.7083 0.0 L 502.7083 52.916664 Q 502.7083 105.83333 555.625 105.83333 Q 582.0833 105.83333 555.625 238.12498 Q 529.1666 370.41666 608.5416 343.9583 Q 661.4583 317.49997 661.4583 396.87497 Q 634.99994 476.24997 661.4583 449.79166 Q 661.4583 449.79166 714.37494 529.1666 Q 714.37494 634.99994 767.2916 714.37494 Q 820.2083 793.74994 846.6666 846.6666 L 873.12494 926.0416 L 873.12494 926.0416 L 873.12494 926.0416 L 873.12494 952.49994 Q 873.12494 978.95825 846.6666 978.95825 L 820.2083 1005.4166 L 820.2083 1005.4166 L 820.2083 1005.4166 L 793.74994 1031.875 L 767.2916 1058.3333 L 767.2916 1111.25 L 767.2916 1164.1666 L 793.74994 1190.6249 L 793.74994 1217.0833 L 767.2916 1269.9999 Q 767.2916 1322.9166 714.37494 1322.9166 Q 687.9166 1322.9166 687.9166 1349.3749 L 687.9166 1375.8333 L 714.37494 1375.8333 Q 740.8333 1375.8333 740.8333 1402.2916 L 714.37494 1402.2916 L 714.37494 1402.2916 L 714.37494 1428.7499 L 661.4583 1428.7499 L 634.99994 1428.7499 L 608.5416 1455.2083 L 608.5416 1455.2083 L 608.5416 1455.2083 L 608.5416 1455.2083 L 582.0833 1481.6666 L 582.0833 1481.6666 L 555.625 1481.6666 L 555.625 1481.6666 L 529.1666 1508.1249 Q 502.7083 1534.5833 476.24997 1587.4999 L 449.79166 1613.9583 L 449.79166 1613.9583 L 449.79166 1613.9583 L 449.79166 1587.4999 Q 449.79166 1587.4999 423.3333 1613.9583 L 423.3333 1640.4166 L 396.87497 1640.4166 L 370.41666 1640.4166 L 370.41666 1613.9583 Q 343.9583 1587.4999 343.9583 1587.4999 Q 317.49997 1587.4999 291.04166 1534.5833 L 264.5833 1508.1249 L 264.5833 1481.6666 Q 238.12498 1481.6666 238.12498 1481.6666 Q 238.12498 1455.2083 185.20833 1375.8333 Q 185.20833 1296.4583 132.29166 1269.9999 Q 79.37499 1243.5416 79.37499 1217.0833 Q 52.916664 1164.1666 26.458332 1164.1666 L 0.0 1137.7083 L 0.0 1111.25 Q 26.458332 1084.7916 52.916664 1058.3333 Q 79.37499 1058.3333 26.458332 1031.875 Q 0.0 1005.4166 26.458332 926.0416 L 26.458332 846.6666 L 26.458332 846.6666 Q 26.458332 846.6666 52.916664 793.74994 Q 79.37499 767.2916 105.83333 740.8333 Q 132.29166 740.8333 158.74998 608.5416 Q 185.20833 476.24997 211.66666 476.24997 Q 238.12498 449.79166 238.12498 423.3333 Q 238.12498 396.87497 343.9583 317.49997 Q 449.79166 211.66666 449.79166 132.29166 L 476.24997 26.458332 L 502.7083 26.458332 Q 502.7083 0.0 502.7083 0.0 z" svg:height="16.404165mm" draw:style-name="style-427" svg:viewBox="0.0 0.0 873.12494 1640.4166" svg:width="8.73125mm" svg:x="55.297913mm" svg:y="214.31248mm"/>
          <draw:path svg:d="M 317.49997 105.83333 L 317.49997 105.83333 L 291.04166 211.66666 Q 264.5833 291.04166 317.49997 291.04166 Q 343.9583 264.5833 370.41666 291.04166 L 370.41666 291.04166 L 370.41666 317.49997 Q 370.41666 370.41666 343.9583 423.3333 L 343.9583 476.24997 L 317.49997 476.24997 Q 291.04166 476.24997 291.04166 529.1666 Q 291.04166 555.625 238.12498 529.1666 Q 185.20833 529.1666 158.74998 449.79166 Q 105.83333 396.87497 105.83333 423.3333 Q 105.83333 449.79166 52.916664 449.79166 L 0.0 449.79166 L 0.0 423.3333 Q 0.0 396.87497 52.916664 343.9583 L 105.83333 291.04166 L 105.83333 264.5833 Q 105.83333 211.66666 105.83333 158.74998 L 105.83333 132.29166 L 105.83333 105.83333 L 105.83333 105.83333 L 132.29166 105.83333 Q 158.74998 105.83333 185.20833 52.916664 L 211.66666 26.458332 L 238.12498 0.0 Q 264.5833 0.0 264.5833 52.916664 Q 317.49997 105.83333 317.49997 105.83333 z" svg:height="5.2916665mm" draw:style-name="style-428" svg:viewBox="0.0 0.0 370.41666 529.1666" svg:width="3.7041664mm" svg:x="114.299995mm" svg:y="189.97083mm"/>
          <draw:path svg:d="M 423.3333 0.0 L 449.79166 0.0 L 449.79166 26.458332 L 449.79166 79.37499 L 423.3333 105.83333 L 396.87497 132.29166 L 291.04166 343.9583 Q 185.20833 555.625 185.20833 608.5416 Q 185.20833 634.99994 185.20833 687.9166 L 185.20833 740.8333 L 185.20833 740.8333 Q 185.20833 767.2916 158.74998 820.2083 Q 132.29166 873.12494 132.29166 820.2083 L 79.37499 767.2916 L 79.37499 767.2916 L 79.37499 767.2916 L 79.37499 714.37494 L 79.37499 687.9166 L 52.916664 634.99994 Q 26.458332 582.0833 26.458332 502.7083 L 0.0 396.87497 L 0.0 343.9583 Q 0.0 317.49997 26.458332 317.49997 Q 52.916664 317.49997 52.916664 291.04166 Q 52.916664 264.5833 79.37499 264.5833 Q 105.83333 238.12498 185.20833 158.74998 L 264.5833 52.916664 L 291.04166 52.916664 Q 291.04166 26.458332 291.04166 26.458332 L 291.04166 26.458332 L 343.9583 26.458332 Q 396.87497 26.458332 423.3333 0.0 z" svg:height="8.202083mm" draw:style-name="style-429" svg:viewBox="0.0 0.0 449.79166 820.2083" svg:width="4.497916mm" svg:x="100.806244mm" svg:y="129.38124mm"/>
          <draw:path svg:d="M 343.9583 79.37499 L 370.41666 0.0 L 370.41666 0.0 L 396.87497 0.0 L 423.3333 79.37499 Q 449.79166 158.74998 476.24997 158.74998 Q 476.24997 158.74998 529.1666 185.20833 L 582.0833 185.20833 L 582.0833 211.66666 Q 582.0833 238.12498 634.99994 211.66666 Q 687.9166 211.66666 687.9166 185.20833 L 687.9166 185.20833 L 740.8333 185.20833 Q 767.2916 211.66666 793.74994 185.20833 L 846.6666 158.74998 L 846.6666 158.74998 Q 873.12494 158.74998 873.12494 132.29166 L 873.12494 132.29166 L 873.12494 211.66666 Q 873.12494 264.5833 899.5833 264.5833 L 952.49994 264.5833 L 952.49994 264.5833 L 952.49994 264.5833 L 952.49994 291.04166 L 952.49994 291.04166 L 926.0416 291.04166 L 926.0416 317.49997 L 899.5833 317.49997 L 846.6666 317.49997 L 846.6666 343.9583 L 846.6666 343.9583 L 423.3333 343.9583 L 0.0 343.9583 L 0.0 343.9583 L 0.0 317.49997 L 52.916664 317.49997 L 79.37499 317.49997 L 79.37499 291.04166 L 105.83333 291.04166 L 105.83333 264.5833 L 105.83333 238.12498 L 132.29166 238.12498 L 132.29166 211.66666 L 132.29166 211.66666 L 158.74998 211.66666 L 158.74998 211.66666 L 158.74998 211.66666 L 238.12498 185.20833 Q 317.49997 158.74998 343.9583 79.37499 z" svg:height="3.439583mm" draw:style-name="style-430" svg:viewBox="0.0 0.0 952.49994 343.9583" svg:width="9.525mm" svg:x="14.287499mm" svg:y="312.7375mm"/>
          <draw:path svg:d="M 370.41666 0.0 L 370.41666 0.0 L 370.41666 52.916664 Q 396.87497 79.37499 370.41666 105.83333 L 370.41666 158.74998 L 370.41666 158.74998 L 370.41666 185.20833 L 370.41666 238.12498 Q 396.87497 291.04166 396.87497 317.49997 L 396.87497 343.9583 L 343.9583 423.3333 Q 291.04166 476.24997 317.49997 502.7083 Q 343.9583 529.1666 343.9583 529.1666 L 343.9583 555.625 L 291.04166 582.0833 Q 238.12498 634.99994 238.12498 634.99994 L 238.12498 661.4583 L 238.12498 661.4583 L 211.66666 661.4583 L 185.20833 661.4583 Q 132.29166 634.99994 105.83333 608.5416 Q 79.37499 582.0833 52.916664 582.0833 L 0.0 555.625 L 0.0 555.625 Q 0.0 529.1666 79.37499 529.1666 L 185.20833 529.1666 L 185.20833 502.7083 L 185.20833 476.24997 L 158.74998 476.24997 L 132.29166 476.24997 L 105.83333 449.79166 Q 79.37499 423.3333 79.37499 423.3333 Q 79.37499 423.3333 79.37499 396.87497 L 105.83333 370.41666 L 79.37499 343.9583 L 26.458332 317.49997 L 26.458332 317.49997 L 26.458332 317.49997 L 26.458332 317.49997 L 26.458332 317.49997 L 79.37499 317.49997 Q 132.29166 317.49997 185.20833 317.49997 Q 238.12498 317.49997 291.04166 158.74998 L 343.9583 26.458332 L 343.9583 26.458332 Q 370.41666 0.0 370.41666 0.0 z" svg:height="6.614583mm" draw:style-name="style-431" svg:viewBox="0.0 0.0 396.87497 661.4583" svg:width="3.9687498mm" svg:x="69.58541mm" svg:y="233.36249mm"/>
          <draw:path svg:d="M 26.458332 79.37499 L 79.37499 0.0 L 132.29166 0.0 Q 158.74998 0.0 158.74998 52.916664 Q 185.20833 105.83333 185.20833 105.83333 L 185.20833 105.83333 L 185.20833 185.20833 Q 185.20833 238.12498 211.66666 264.5833 Q 211.66666 291.04166 158.74998 291.04166 Q 132.29166 264.5833 105.83333 264.5833 L 105.83333 264.5833 L 105.83333 238.12498 Q 79.37499 238.12498 79.37499 238.12498 L 79.37499 238.12498 L 79.37499 238.12498 Q 79.37499 238.12498 52.916664 211.66666 L 26.458332 211.66666 L 26.458332 185.20833 Q 26.458332 185.20833 0.0 158.74998 Q -26.458332 132.29166 26.458332 79.37499 z" svg:height="2.9104166mm" draw:style-name="style-432" svg:viewBox="0.0 0.0 211.66666 291.04166" svg:width="2.1166666mm" svg:x="72.760414mm" svg:y="236.80208mm"/>
          <draw:path svg:d="M 370.41666 105.83333 L 370.41666 132.29166 L 343.9583 238.12498 Q 317.49997 370.41666 291.04166 370.41666 L 264.5833 370.41666 L 264.5833 370.41666 Q 264.5833 370.41666 238.12498 370.41666 Q 238.12498 370.41666 211.66666 317.49997 Q 158.74998 238.12498 158.74998 317.49997 Q 105.83333 370.41666 105.83333 317.49997 Q 79.37499 264.5833 52.916664 291.04166 L 26.458332 317.49997 L 26.458332 291.04166 Q 0.0 264.5833 0.0 238.12498 L 0.0 211.66666 L 0.0 211.66666 Q 26.458332 211.66666 26.458332 185.20833 L 26.458332 185.20833 L 52.916664 185.20833 Q 79.37499 211.66666 105.83333 211.66666 Q 132.29166 211.66666 185.20833 105.83333 L 238.12498 0.0 L 264.5833 0.0 Q 291.04166 0.0 291.04166 0.0 L 291.04166 0.0 L 317.49997 0.0 Q 317.49997 -26.458332 343.9583 52.916664 Q 370.41666 105.83333 370.41666 105.83333 z" svg:height="3.7041664mm" draw:style-name="style-433" svg:viewBox="0.0 0.0 370.41666 370.41666" svg:width="3.7041664mm" svg:x="162.45416mm" svg:y="266.1708mm"/>
          <draw:path svg:d="M 423.3333 26.458332 L 449.79166 0.0 L 476.24997 26.458332 Q 529.1666 52.916664 555.625 52.916664 Q 582.0833 52.916664 582.0833 105.83333 L 582.0833 158.74998 L 608.5416 158.74998 L 608.5416 158.74998 L 634.99994 185.20833 Q 661.4583 185.20833 687.9166 238.12498 Q 687.9166 317.49997 687.9166 317.49997 L 714.37494 317.49997 L 582.0833 873.12494 Q 423.3333 1428.7499 423.3333 1481.6666 L 423.3333 1508.1249 L 396.87497 1508.1249 L 396.87497 1534.5833 L 396.87497 1534.5833 L 423.3333 1534.5833 L 423.3333 1534.5833 L 423.3333 1561.0416 L 211.66666 1561.0416 L 26.458332 1561.0416 L 26.458332 1428.7499 Q 0.0 1322.9166 0.0 1269.9999 L 0.0 1217.0833 L 0.0 1217.0833 Q 0.0 1190.6249 52.916664 1005.4166 Q 105.83333 846.6666 52.916664 846.6666 L 26.458332 846.6666 L 26.458332 793.74994 Q 52.916664 740.8333 105.83333 582.0833 L 185.20833 449.79166 L 185.20833 423.3333 Q 211.66666 370.41666 291.04166 211.66666 L 370.41666 52.916664 L 370.41666 52.916664 Q 370.41666 52.916664 396.87497 52.916664 Q 423.3333 52.916664 423.3333 26.458332 z" svg:height="15.610415mm" draw:style-name="style-434" svg:viewBox="0.0 0.0 714.37494 1561.0416" svg:width="7.1437497mm" svg:x="56.091663mm" svg:y="300.56665mm"/>
          <draw:path svg:d="M 449.79166 158.74998 L 449.79166 158.74998 L 476.24997 264.5833 Q 502.7083 370.41666 529.1666 370.41666 L 529.1666 396.87497 L 476.24997 423.3333 Q 396.87497 449.79166 370.41666 582.0833 Q 343.9583 714.37494 317.49997 767.2916 L 317.49997 820.2083 L 264.5833 820.2083 Q 211.66666 820.2083 185.20833 793.74994 L 185.20833 767.2916 L 185.20833 740.8333 L 185.20833 740.8333 L 158.74998 740.8333 L 158.74998 740.8333 L 158.74998 714.37494 L 132.29166 714.37494 L 132.29166 687.9166 L 132.29166 634.99994 L 158.74998 582.0833 Q 185.20833 529.1666 185.20833 396.87497 Q 185.20833 264.5833 132.29166 264.5833 Q 105.83333 291.04166 132.29166 264.5833 Q 132.29166 211.66666 79.37499 211.66666 L 0.0 185.20833 L 0.0 158.74998 L 0.0 132.29166 L 26.458332 132.29166 L 52.916664 158.74998 L 52.916664 158.74998 L 79.37499 158.74998 L 79.37499 132.29166 L 79.37499 105.83333 L 105.83333 105.83333 L 105.83333 105.83333 L 105.83333 132.29166 L 132.29166 132.29166 L 132.29166 158.74998 Q 132.29166 185.20833 185.20833 132.29166 Q 238.12498 79.37499 264.5833 26.458332 Q 291.04166 0.0 317.49997 0.0 Q 343.9583 0.0 396.87497 79.37499 Q 423.3333 158.74998 449.79166 158.74998 z" svg:height="8.202083mm" draw:style-name="style-435" svg:viewBox="0.0 0.0 529.1666 820.2083" svg:width="5.2916665mm" svg:x="41.53958mm" svg:y="194.73332mm"/>
          <draw:path svg:d="M 211.66666 26.458332 L 185.20833 0.0 L 238.12498 0.0 L 291.04166 0.0 L 291.04166 26.458332 L 317.49997 52.916664 L 317.49997 79.37499 Q 317.49997 105.83333 370.41666 132.29166 Q 423.3333 158.74998 476.24997 185.20833 L 555.625 185.20833 L 502.7083 264.5833 Q 423.3333 317.49997 423.3333 370.41666 Q 423.3333 449.79166 476.24997 423.3333 Q 529.1666 396.87497 555.625 396.87497 L 555.625 396.87497 L 555.625 423.3333 L 555.625 423.3333 L 555.625 449.79166 Q 555.625 476.24997 423.3333 476.24997 Q 317.49997 476.24997 264.5833 476.24997 Q 238.12498 476.24997 211.66666 423.3333 Q 211.66666 370.41666 158.74998 370.41666 L 79.37499 370.41666 L 52.916664 370.41666 L 26.458332 370.41666 L 26.458332 370.41666 L 0.0 370.41666 L 0.0 370.41666 L 0.0 370.41666 L 0.0 343.9583 L 0.0 343.9583 L 0.0 343.9583 L 26.458332 317.49997 L 52.916664 317.49997 L 79.37499 317.49997 L 79.37499 238.12498 L 105.83333 158.74998 L 105.83333 158.74998 L 105.83333 158.74998 L 132.29166 132.29166 L 158.74998 132.29166 L 158.74998 105.83333 Q 158.74998 79.37499 211.66666 52.916664 Q 264.5833 52.916664 211.66666 26.458332 z" svg:height="4.7625mm" draw:style-name="style-436" svg:viewBox="0.0 0.0 555.625 476.24997" svg:width="5.5562496mm" svg:x="186.26666mm" svg:y="274.63748mm"/>
          <draw:path svg:d="M 185.20833 105.83333 L 238.12498 0.0 L 291.04166 26.458332 Q 370.41666 52.916664 343.9583 52.916664 Q 343.9583 52.916664 370.41666 79.37499 L 396.87497 79.37499 L 370.41666 158.74998 Q 370.41666 211.66666 396.87497 238.12498 Q 423.3333 264.5833 423.3333 264.5833 L 423.3333 264.5833 L 370.41666 291.04166 Q 291.04166 317.49997 291.04166 370.41666 Q 264.5833 396.87497 264.5833 396.87497 L 264.5833 423.3333 L 238.12498 423.3333 L 211.66666 423.3333 L 211.66666 449.79166 L 211.66666 449.79166 L 185.20833 502.7083 L 185.20833 555.625 L 158.74998 555.625 Q 105.83333 555.625 105.83333 529.1666 Q 105.83333 476.24997 79.37499 476.24997 L 52.916664 476.24997 L 26.458332 476.24997 L 0.0 476.24997 L 0.0 449.79166 L 0.0 423.3333 L 0.0 370.41666 L 0.0 317.49997 L 0.0 317.49997 L 0.0 317.49997 L 0.0 317.49997 L 0.0 291.04166 L 26.458332 264.5833 Q 52.916664 264.5833 52.916664 264.5833 L 52.916664 264.5833 L 79.37499 264.5833 L 105.83333 264.5833 L 105.83333 211.66666 Q 105.83333 185.20833 185.20833 105.83333 z M 211.66666 343.9583 L 211.66666 317.49997 L 238.12498 317.49997 L 264.5833 317.49997 L 264.5833 343.9583 Q 238.12498 370.41666 238.12498 370.41666 L 211.66666 370.41666 L 211.66666 343.9583 z" svg:height="5.5562496mm" draw:style-name="style-437" svg:viewBox="0.0 0.0 423.3333 555.625" svg:width="4.233333mm" svg:x="169.33333mm" svg:y="202.67082mm"/>
          <draw:path svg:d="M 26.458332 52.916664 L 52.916664 0.0 L 52.916664 0.0 Q 79.37499 26.458332 79.37499 52.916664 L 79.37499 79.37499 L 105.83333 79.37499 L 132.29166 52.916664 L 132.29166 52.916664 L 132.29166 52.916664 L 158.74998 52.916664 L 158.74998 52.916664 L 185.20833 26.458332 Q 238.12498 0.0 238.12498 26.458332 L 238.12498 26.458332 L 238.12498 52.916664 Q 238.12498 79.37499 291.04166 79.37499 Q 317.49997 105.83333 317.49997 105.83333 L 317.49997 105.83333 L 291.04166 105.83333 Q 238.12498 132.29166 238.12498 158.74998 Q 238.12498 211.66666 211.66666 264.5833 L 211.66666 317.49997 L 185.20833 317.49997 Q 158.74998 317.49997 158.74998 291.04166 Q 132.29166 264.5833 132.29166 317.49997 L 132.29166 343.9583 L 105.83333 343.9583 L 79.37499 343.9583 L 79.37499 291.04166 L 79.37499 238.12498 L 52.916664 238.12498 L 52.916664 264.5833 L 52.916664 264.5833 L 26.458332 264.5833 L 26.458332 238.12498 Q 26.458332 211.66666 0.0 158.74998 L 0.0 105.83333 L 0.0 105.83333 L 0.0 79.37499 L 0.0 79.37499 Q 26.458332 79.37499 26.458332 52.916664 z" svg:height="3.439583mm" draw:style-name="style-438" svg:viewBox="0.0 0.0 317.49997 343.9583" svg:width="3.1749997mm" svg:x="202.93541mm" svg:y="309.56247mm"/>
          <draw:path svg:d="M 767.2916 0.0 L 846.6666 0.0 L 846.6666 79.37499 Q 846.6666 132.29166 793.74994 158.74998 Q 767.2916 185.20833 740.8333 211.66666 Q 740.8333 238.12498 767.2916 238.12498 L 793.74994 238.12498 L 767.2916 291.04166 Q 767.2916 317.49997 740.8333 343.9583 Q 714.37494 343.9583 687.9166 396.87497 Q 687.9166 423.3333 714.37494 423.3333 Q 740.8333 449.79166 714.37494 449.79166 Q 661.4583 476.24997 687.9166 502.7083 Q 687.9166 529.1666 661.4583 529.1666 Q 634.99994 529.1666 634.99994 555.625 Q 634.99994 582.0833 661.4583 608.5416 Q 714.37494 634.99994 687.9166 661.4583 Q 661.4583 661.4583 687.9166 687.9166 Q 714.37494 687.9166 714.37494 714.37494 L 714.37494 740.8333 L 687.9166 767.2916 Q 661.4583 820.2083 661.4583 873.12494 L 661.4583 926.0416 L 661.4583 926.0416 L 661.4583 926.0416 L 634.99994 978.95825 L 634.99994 1058.3333 L 582.0833 1031.875 Q 555.625 1031.875 502.7083 1084.7916 Q 449.79166 1137.7083 449.79166 1243.5416 Q 449.79166 1322.9166 423.3333 1349.3749 L 396.87497 1402.2916 L 396.87497 1455.2083 L 396.87497 1481.6666 L 396.87497 1481.6666 L 370.41666 1481.6666 L 343.9583 1481.6666 L 317.49997 1481.6666 L 317.49997 1402.2916 Q 343.9583 1349.3749 343.9583 1349.3749 L 343.9583 1349.3749 L 291.04166 1349.3749 L 264.5833 1349.3749 L 264.5833 1349.3749 L 238.12498 1349.3749 L 238.12498 1349.3749 L 238.12498 1349.3749 L 185.20833 1375.8333 Q 158.74998 1402.2916 158.74998 1455.2083 Q 185.20833 1481.6666 158.74998 1508.1249 L 158.74998 1508.1249 L 132.29166 1508.1249 L 132.29166 1508.1249 L 132.29166 1508.1249 Q 132.29166 1481.6666 105.83333 1455.2083 Q 105.83333 1428.7499 79.37499 1428.7499 L 52.916664 1455.2083 L 52.916664 1455.2083 L 26.458332 1455.2083 L 26.458332 1455.2083 L 26.458332 1455.2083 L 26.458332 1481.6666 L 26.458332 1481.6666 L 52.916664 1508.1249 L 52.916664 1508.1249 L 52.916664 1508.1249 L 26.458332 1508.1249 L 26.458332 1508.1249 L 26.458332 1534.5833 L 26.458332 1534.5833 L 0.0 1534.5833 L 0.0 1455.2083 L 0.0 1402.2916 L 0.0 1402.2916 Q 26.458332 1375.8333 52.916664 1296.4583 Q 79.37499 1243.5416 105.83333 1137.7083 L 132.29166 1058.3333 L 132.29166 1058.3333 Q 132.29166 1058.3333 132.29166 978.95825 L 132.29166 899.5833 L 132.29166 899.5833 Q 132.29166 873.12494 185.20833 873.12494 Q 211.66666 873.12494 264.5833 740.8333 Q 317.49997 634.99994 291.04166 634.99994 L 264.5833 634.99994 L 264.5833 608.5416 L 291.04166 608.5416 L 291.04166 608.5416 L 291.04166 608.5416 L 291.04166 582.0833 L 291.04166 582.0833 L 317.49997 555.625 L 317.49997 502.7083 L 343.9583 502.7083 L 370.41666 502.7083 L 370.41666 476.24997 Q 343.9583 449.79166 370.41666 396.87497 L 370.41666 370.41666 L 370.41666 370.41666 Q 396.87497 370.41666 396.87497 343.9583 Q 396.87497 317.49997 449.79166 343.9583 Q 502.7083 343.9583 529.1666 238.12498 L 555.625 158.74998 L 555.625 158.74998 Q 582.0833 132.29166 582.0833 132.29166 L 582.0833 132.29166 L 661.4583 79.37499 Q 714.37494 26.458332 767.2916 0.0 z" svg:height="15.345833mm" draw:style-name="style-439" svg:viewBox="0.0 0.0 846.6666 1534.5833" svg:width="8.466666mm" svg:x="171.71457mm" svg:y="217.2229mm"/>
          <draw:path svg:d="M 132.29166 26.458332 L 238.12498 0.0 L 185.20833 158.74998 Q 105.83333 291.04166 79.37499 317.49997 Q 79.37499 343.9583 52.916664 343.9583 L 26.458332 343.9583 L 26.458332 343.9583 L 0.0 343.9583 L 0.0 291.04166 Q 26.458332 238.12498 26.458332 132.29166 Q 52.916664 52.916664 132.29166 26.458332 z" svg:height="3.439583mm" draw:style-name="style-440" svg:viewBox="0.0 0.0 238.12498 343.9583" svg:width="2.38125mm" svg:x="75.93541mm" svg:y="207.16873mm"/>
          <draw:path svg:d="M 132.29166 79.37499 L 185.20833 0.0 L 211.66666 26.458332 Q 238.12498 79.37499 238.12498 132.29166 Q 238.12498 158.74998 264.5833 158.74998 Q 291.04166 158.74998 291.04166 185.20833 L 291.04166 211.66666 L 291.04166 211.66666 Q 264.5833 185.20833 211.66666 211.66666 Q 132.29166 211.66666 79.37499 238.12498 Q 26.458332 238.12498 26.458332 211.66666 L 0.0 185.20833 L 0.0 185.20833 L 26.458332 158.74998 L 26.458332 158.74998 L 26.458332 158.74998 L 79.37499 158.74998 Q 105.83333 132.29166 132.29166 79.37499 z" svg:height="2.38125mm" draw:style-name="style-441" svg:viewBox="0.0 0.0 291.04166 238.12498" svg:width="2.9104166mm" svg:x="201.3479mm" svg:y="257.43958mm"/>
          <draw:path svg:d="M 132.29166 52.916664 L 185.20833 0.0 L 211.66666 26.458332 Q 211.66666 26.458332 211.66666 26.458332 Q 238.12498 26.458332 264.5833 0.0 L 317.49997 0.0 L 317.49997 26.458332 Q 317.49997 52.916664 343.9583 26.458332 Q 370.41666 26.458332 370.41666 79.37499 Q 343.9583 132.29166 343.9583 132.29166 L 343.9583 132.29166 L 343.9583 132.29166 Q 317.49997 132.29166 238.12498 211.66666 L 158.74998 291.04166 L 158.74998 291.04166 L 132.29166 291.04166 L 132.29166 291.04166 Q 105.83333 291.04166 105.83333 291.04166 L 105.83333 317.49997 L 105.83333 317.49997 Q 105.83333 317.49997 79.37499 343.9583 L 79.37499 343.9583 L 79.37499 343.9583 Q 79.37499 343.9583 52.916664 370.41666 L 52.916664 370.41666 L 52.916664 370.41666 Q 52.916664 370.41666 52.916664 343.9583 L 52.916664 317.49997 L 52.916664 317.49997 L 52.916664 291.04166 L 52.916664 291.04166 L 52.916664 291.04166 L 79.37499 291.04166 L 79.37499 291.04166 L 79.37499 264.5833 L 105.83333 264.5833 L 105.83333 264.5833 L 105.83333 238.12498 L 52.916664 238.12498 L 0.0 238.12498 L 0.0 238.12498 L 0.0 211.66666 L 26.458332 211.66666 Q 26.458332 185.20833 52.916664 158.74998 Q 52.916664 105.83333 132.29166 52.916664 z" svg:height="3.7041664mm" draw:style-name="style-442" svg:viewBox="0.0 0.0 370.41666 370.41666" svg:width="3.7041664mm" svg:x="144.99165mm" svg:y="144.72708mm"/>
          <draw:path svg:d="M 211.66666 26.458332 L 264.5833 0.0 L 264.5833 0.0 Q 264.5833 0.0 291.04166 26.458332 L 291.04166 52.916664 L 264.5833 52.916664 L 264.5833 52.916664 L 238.12498 79.37499 Q 211.66666 105.83333 264.5833 158.74998 Q 291.04166 238.12498 343.9583 238.12498 Q 396.87497 291.04166 423.3333 291.04166 L 449.79166 291.04166 L 423.3333 343.9583 Q 423.3333 370.41666 396.87497 370.41666 L 396.87497 370.41666 L 343.9583 343.9583 Q 291.04166 317.49997 264.5833 396.87497 Q 238.12498 502.7083 211.66666 502.7083 L 185.20833 502.7083 L 158.74998 502.7083 Q 158.74998 502.7083 132.29166 476.24997 L 105.83333 476.24997 L 79.37499 476.24997 Q 52.916664 476.24997 52.916664 396.87497 Q 79.37499 343.9583 52.916664 343.9583 L 0.0 317.49997 L 0.0 291.04166 L 0.0 238.12498 L 0.0 238.12498 Q 0.0 238.12498 26.458332 238.12498 Q 26.458332 238.12498 52.916664 211.66666 L 52.916664 158.74998 L 52.916664 158.74998 L 79.37499 132.29166 L 79.37499 132.29166 Q 105.83333 132.29166 105.83333 132.29166 L 105.83333 105.83333 L 132.29166 105.83333 L 132.29166 79.37499 L 132.29166 79.37499 L 105.83333 79.37499 L 105.83333 52.916664 Q 105.83333 26.458332 132.29166 52.916664 Q 158.74998 79.37499 211.66666 26.458332 z" svg:height="5.027083mm" draw:style-name="style-443" svg:viewBox="0.0 0.0 449.79166 502.7083" svg:width="4.497916mm" svg:x="81.49166mm" svg:y="235.21457mm"/>
          <draw:path svg:d="M 105.83333 0.0 L 105.83333 0.0 L 132.29166 0.0 Q 158.74998 26.458332 211.66666 79.37499 Q 238.12498 105.83333 238.12498 105.83333 L 238.12498 105.83333 L 238.12498 105.83333 Q 264.5833 105.83333 264.5833 132.29166 L 264.5833 158.74998 L 264.5833 158.74998 Q 264.5833 158.74998 211.66666 211.66666 Q 211.66666 238.12498 185.20833 211.66666 Q 158.74998 185.20833 132.29166 238.12498 Q 105.83333 317.49997 79.37499 264.5833 L 52.916664 238.12498 L 52.916664 211.66666 Q 52.916664 211.66666 26.458332 211.66666 L 26.458332 211.66666 L 26.458332 185.20833 L 0.0 185.20833 L 0.0 158.74998 Q 0.0 132.29166 0.0 79.37499 Q 0.0 26.458332 52.916664 26.458332 L 79.37499 26.458332 L 105.83333 26.458332 Q 105.83333 0.0 105.83333 0.0 z" svg:height="2.6458333mm" draw:style-name="style-444" svg:viewBox="0.0 0.0 264.5833 264.5833" svg:width="2.6458333mm" svg:x="187.325mm" svg:y="222.24998mm"/>
          <draw:path svg:d="M 211.66666 132.29166 L 317.49997 0.0 L 343.9583 0.0 L 343.9583 0.0 L 396.87497 0.0 Q 449.79166 0.0 449.79166 26.458332 Q 449.79166 52.916664 476.24997 52.916664 L 476.24997 52.916664 L 476.24997 52.916664 L 476.24997 79.37499 L 476.24997 79.37499 Q 476.24997 105.83333 449.79166 105.83333 L 449.79166 105.83333 L 449.79166 105.83333 L 423.3333 105.83333 L 423.3333 105.83333 Q 423.3333 105.83333 396.87497 132.29166 L 396.87497 132.29166 L 370.41666 185.20833 Q 343.9583 211.66666 317.49997 238.12498 Q 291.04166 238.12498 291.04166 264.5833 Q 264.5833 317.49997 291.04166 317.49997 L 317.49997 317.49997 L 238.12498 370.41666 Q 185.20833 449.79166 158.74998 476.24997 Q 132.29166 529.1666 132.29166 529.1666 L 132.29166 529.1666 L 105.83333 529.1666 Q 79.37499 529.1666 79.37499 423.3333 L 105.83333 343.9583 L 105.83333 343.9583 Q 132.29166 343.9583 132.29166 317.49997 Q 132.29166 291.04166 79.37499 317.49997 L 52.916664 343.9583 L 52.916664 343.9583 Q 52.916664 370.41666 26.458332 343.9583 L 0.0 343.9583 L 0.0 317.49997 L 26.458332 317.49997 L 26.458332 317.49997 L 26.458332 317.49997 L 26.458332 291.04166 L 26.458332 291.04166 L 52.916664 291.04166 L 52.916664 264.5833 L 79.37499 264.5833 Q 105.83333 264.5833 211.66666 132.29166 z" svg:height="5.2916665mm" draw:style-name="style-445" svg:viewBox="0.0 0.0 476.24997 529.1666" svg:width="4.7625mm" svg:x="141.55208mm" svg:y="147.10832mm"/>
          <draw:path svg:d="M 211.66666 26.458332 L 264.5833 0.0 L 291.04166 0.0 L 317.49997 0.0 L 264.5833 105.83333 Q 211.66666 211.66666 185.20833 238.12498 L 185.20833 291.04166 L 132.29166 291.04166 Q 79.37499 317.49997 79.37499 343.9583 Q 52.916664 396.87497 52.916664 449.79166 L 52.916664 502.7083 L 52.916664 502.7083 L 26.458332 502.7083 L 26.458332 449.79166 Q 0.0 423.3333 0.0 396.87497 Q 0.0 370.41666 52.916664 238.12498 Q 158.74998 79.37499 211.66666 26.458332 z" svg:height="5.027083mm" draw:style-name="style-446" svg:viewBox="0.0 0.0 317.49997 502.7083" svg:width="3.1749997mm" svg:x="188.38332mm" svg:y="298.1854mm"/>
          <draw:path svg:d="M 0.0 132.29166 L 0.0 0.0 L 52.916664 26.458332 Q 79.37499 26.458332 79.37499 132.29166 Q 52.916664 211.66666 52.916664 238.12498 L 52.916664 264.5833 L 52.916664 317.49997 L 52.916664 370.41666 L 26.458332 370.41666 Q 0.0 370.41666 0.0 343.9583 Q 0.0 291.04166 0.0 132.29166 z" svg:height="3.7041664mm" draw:style-name="style-447" svg:viewBox="0.0 0.0 79.37499 370.41666" svg:width="0.7937499mm" svg:x="177.27083mm" svg:y="124.08958mm"/>
          <draw:path svg:d="M 158.74998 52.916664 L 158.74998 79.37499 L 158.74998 79.37499 Q 158.74998 105.83333 79.37499 79.37499 L 0.0 79.37499 L 0.0 52.916664 Q 0.0 0.0 79.37499 0.0 Q 158.74998 26.458332 158.74998 52.916664 z" svg:height="0.7937499mm" draw:style-name="style-448" svg:viewBox="0.0 0.0 158.74998 79.37499" svg:width="1.5874999mm" svg:x="62.706245mm" svg:y="235.47916mm"/>
          <draw:path svg:d="M 185.20833 0.0 L 185.20833 0.0 L 185.20833 26.458332 L 185.20833 26.458332 L 238.12498 79.37499 Q 238.12498 132.29166 264.5833 52.916664 Q 291.04166 0.0 291.04166 105.83333 Q 343.9583 238.12498 343.9583 238.12498 L 343.9583 264.5833 L 343.9583 264.5833 L 343.9583 264.5833 L 370.41666 291.04166 L 396.87497 317.49997 L 396.87497 370.41666 L 396.87497 396.87497 L 423.3333 396.87497 L 423.3333 396.87497 L 449.79166 582.0833 Q 449.79166 740.8333 502.7083 740.8333 Q 529.1666 767.2916 502.7083 846.6666 Q 449.79166 926.0416 449.79166 952.49994 L 449.79166 978.95825 L 423.3333 1005.4166 L 423.3333 1031.875 L 370.41666 1137.7083 Q 343.9583 1243.5416 317.49997 1269.9999 L 317.49997 1296.4583 L 291.04166 1296.4583 L 264.5833 1322.9166 L 264.5833 1322.9166 L 238.12498 1322.9166 L 238.12498 1322.9166 L 238.12498 1322.9166 L 211.66666 1349.3749 L 185.20833 1375.8333 L 158.74998 1375.8333 L 132.29166 1375.8333 L 132.29166 1349.3749 L 132.29166 1322.9166 L 158.74998 1269.9999 L 185.20833 1243.5416 L 185.20833 1217.0833 Q 185.20833 1164.1666 185.20833 1084.7916 Q 185.20833 1005.4166 211.66666 899.5833 Q 238.12498 820.2083 264.5833 820.2083 Q 291.04166 820.2083 291.04166 793.74994 L 291.04166 740.8333 L 291.04166 687.9166 L 291.04166 634.99994 L 291.04166 634.99994 L 291.04166 634.99994 L 291.04166 661.4583 L 291.04166 661.4583 L 264.5833 661.4583 L 264.5833 687.9166 L 238.12498 687.9166 Q 211.66666 687.9166 132.29166 687.9166 L 26.458332 687.9166 L 26.458332 634.99994 Q 26.458332 582.0833 0.0 582.0833 L 0.0 582.0833 L 0.0 555.625 Q 26.458332 529.1666 26.458332 423.3333 Q 26.458332 291.04166 26.458332 264.5833 Q 52.916664 211.66666 79.37499 132.29166 L 132.29166 26.458332 L 158.74998 0.0 Q 185.20833 0.0 185.20833 0.0 z" svg:height="13.758332mm" draw:style-name="style-449" svg:viewBox="0.0 0.0 502.7083 1375.8333" svg:width="5.027083mm" svg:x="81.75625mm" svg:y="145.52083mm"/>
          <draw:path svg:d="M 211.66666 0.0 L 238.12498 0.0 L 238.12498 79.37499 Q 238.12498 158.74998 264.5833 158.74998 L 264.5833 158.74998 L 264.5833 238.12498 Q 238.12498 291.04166 238.12498 343.9583 L 238.12498 423.3333 L 211.66666 449.79166 L 211.66666 476.24997 L 264.5833 449.79166 Q 291.04166 449.79166 317.49997 423.3333 Q 317.49997 396.87497 343.9583 396.87497 L 370.41666 396.87497 L 396.87497 502.7083 Q 396.87497 582.0833 449.79166 555.625 Q 502.7083 529.1666 502.7083 634.99994 Q 555.625 740.8333 555.625 767.2916 Q 555.625 767.2916 582.0833 714.37494 Q 582.0833 687.9166 608.5416 661.4583 Q 661.4583 661.4583 661.4583 714.37494 Q 661.4583 740.8333 714.37494 767.2916 Q 767.2916 767.2916 793.74994 767.2916 L 793.74994 767.2916 L 767.2916 820.2083 Q 740.8333 873.12494 714.37494 873.12494 L 687.9166 873.12494 L 661.4583 873.12494 L 634.99994 873.12494 L 634.99994 873.12494 L 608.5416 873.12494 L 608.5416 873.12494 L 608.5416 899.5833 L 555.625 1084.7916 Q 529.1666 1243.5416 502.7083 1243.5416 Q 449.79166 1269.9999 449.79166 1269.9999 L 449.79166 1296.4583 L 449.79166 1296.4583 L 449.79166 1296.4583 L 423.3333 1296.4583 L 423.3333 1296.4583 L 423.3333 1322.9166 L 396.87497 1322.9166 L 396.87497 1322.9166 L 396.87497 1349.3749 L 343.9583 1349.3749 L 317.49997 1349.3749 L 317.49997 1322.9166 L 317.49997 1296.4583 L 291.04166 1296.4583 L 264.5833 1296.4583 L 238.12498 1322.9166 L 211.66666 1349.3749 L 185.20833 1349.3749 L 185.20833 1349.3749 L 185.20833 1322.9166 L 185.20833 1322.9166 L 185.20833 1296.4583 L 185.20833 1269.9999 L 185.20833 1243.5416 L 185.20833 1217.0833 L 211.66666 1190.6249 Q 238.12498 1164.1666 238.12498 1137.7083 Q 291.04166 1111.25 291.04166 1031.875 Q 317.49997 952.49994 291.04166 952.49994 Q 264.5833 926.0416 264.5833 820.2083 L 238.12498 687.9166 L 238.12498 687.9166 L 238.12498 714.37494 L 185.20833 740.8333 Q 105.83333 767.2916 79.37499 793.74994 L 79.37499 793.74994 L 79.37499 793.74994 L 79.37499 793.74994 L 52.916664 820.2083 L 52.916664 820.2083 L 26.458332 820.2083 L 0.0 820.2083 L 0.0 767.2916 L 26.458332 687.9166 L 26.458332 661.4583 Q 26.458332 634.99994 79.37499 423.3333 L 132.29166 211.66666 L 132.29166 185.20833 L 132.29166 158.74998 L 132.29166 158.74998 Q 132.29166 158.74998 185.20833 79.37499 L 185.20833 26.458332 L 211.66666 26.458332 L 211.66666 26.458332 L 211.66666 0.0 z" svg:height="13.49375mm" draw:style-name="style-450" svg:viewBox="0.0 0.0 793.74994 1349.3749" svg:width="7.9374995mm" svg:x="89.16458mm" svg:y="161.13124mm"/>
          <draw:path svg:d="M 238.12498 26.458332 L 291.04166 0.0 L 317.49997 79.37499 Q 317.49997 132.29166 343.9583 158.74998 L 343.9583 185.20833 L 317.49997 158.74998 Q 264.5833 132.29166 238.12498 264.5833 Q 185.20833 396.87497 158.74998 396.87497 Q 158.74998 396.87497 132.29166 449.79166 Q 132.29166 502.7083 52.916664 449.79166 Q 0.0 449.79166 0.0 423.3333 L 0.0 423.3333 L 26.458332 423.3333 Q 52.916664 423.3333 52.916664 343.9583 Q 26.458332 238.12498 52.916664 238.12498 L 105.83333 211.66666 L 105.83333 185.20833 L 105.83333 185.20833 L 132.29166 185.20833 Q 158.74998 185.20833 185.20833 105.83333 Q 211.66666 52.916664 238.12498 26.458332 z" svg:height="4.497916mm" draw:style-name="style-451" svg:viewBox="0.0 0.0 343.9583 449.79166" svg:width="3.439583mm" svg:x="126.99999mm" svg:y="225.68958mm"/>
          <draw:path svg:d="M 264.5833 79.37499 L 291.04166 79.37499 L 291.04166 105.83333 L 291.04166 105.83333 L 264.5833 158.74998 Q 238.12498 185.20833 238.12498 132.29166 Q 185.20833 79.37499 185.20833 185.20833 Q 132.29166 291.04166 132.29166 317.49997 Q 132.29166 317.49997 132.29166 317.49997 L 132.29166 317.49997 L 132.29166 343.9583 L 132.29166 343.9583 L 105.83333 317.49997 Q 105.83333 264.5833 79.37499 264.5833 L 52.916664 264.5833 L 52.916664 264.5833 Q 52.916664 264.5833 26.458332 238.12498 Q 0.0 238.12498 0.0 211.66666 L 0.0 185.20833 L 0.0 185.20833 Q 26.458332 185.20833 26.458332 132.29166 Q 52.916664 52.916664 79.37499 26.458332 L 105.83333 0.0 L 158.74998 0.0 Q 185.20833 -26.458332 211.66666 26.458332 Q 238.12498 79.37499 264.5833 79.37499 z" svg:height="3.439583mm" draw:style-name="style-452" svg:viewBox="0.0 0.0 291.04166 343.9583" svg:width="2.9104166mm" svg:x="166.95207mm" svg:y="201.61249mm"/>
          <draw:path svg:d="M 0.0 449.79166 Q 0.0 105.83333 52.916664 0.0 Q 105.83333 -132.29166 105.83333 0.0 Q 105.83333 132.29166 132.29166 396.87497 Q 158.74998 687.9166 105.83333 767.2916 Q 79.37499 820.2083 52.916664 820.2083 Q 0.0 820.2083 0.0 449.79166 z" svg:height="8.202083mm" draw:style-name="style-453" svg:viewBox="0.0 0.0 132.29166 820.2083" svg:width="1.3229166mm" svg:x="26.9875mm" svg:y="183.35625mm"/>
          <draw:path svg:d="M 291.04166 52.916664 L 343.9583 0.0 L 343.9583 0.0 L 370.41666 0.0 L 370.41666 52.916664 Q 370.41666 79.37499 343.9583 79.37499 Q 317.49997 79.37499 317.49997 105.83333 Q 317.49997 132.29166 343.9583 132.29166 L 343.9583 132.29166 L 317.49997 158.74998 Q 291.04166 158.74998 317.49997 238.12498 Q 317.49997 317.49997 291.04166 317.49997 Q 264.5833 317.49997 264.5833 291.04166 Q 264.5833 264.5833 238.12498 264.5833 L 238.12498 291.04166 L 211.66666 291.04166 Q 185.20833 317.49997 158.74998 264.5833 Q 105.83333 211.66666 79.37499 264.5833 Q 52.916664 317.49997 52.916664 211.66666 Q 52.916664 132.29166 26.458332 132.29166 L 0.0 132.29166 L 0.0 105.83333 L 0.0 105.83333 L 26.458332 79.37499 Q 52.916664 52.916664 52.916664 52.916664 L 52.916664 52.916664 L 52.916664 26.458332 L 52.916664 26.458332 L 79.37499 79.37499 L 105.83333 132.29166 L 105.83333 132.29166 L 105.83333 105.83333 L 105.83333 105.83333 Q 105.83333 105.83333 158.74998 52.916664 Q 211.66666 26.458332 211.66666 79.37499 Q 211.66666 132.29166 291.04166 52.916664 z" svg:height="3.1749997mm" draw:style-name="style-454" svg:viewBox="0.0 0.0 370.41666 317.49997" svg:width="3.7041664mm" svg:x="90.487495mm" svg:y="222.77916mm"/>
          <draw:path svg:d="M 132.29166 52.916664 L 158.74998 0.0 L 158.74998 0.0 L 158.74998 0.0 L 185.20833 26.458332 L 211.66666 26.458332 L 185.20833 105.83333 Q 158.74998 185.20833 158.74998 211.66666 L 158.74998 238.12498 L 132.29166 291.04166 L 132.29166 343.9583 L 132.29166 423.3333 Q 158.74998 529.1666 132.29166 529.1666 L 132.29166 529.1666 L 132.29166 502.7083 Q 105.83333 476.24997 52.916664 449.79166 Q 0.0 423.3333 0.0 291.04166 Q 0.0 185.20833 52.916664 158.74998 Q 79.37499 158.74998 79.37499 132.29166 L 79.37499 105.83333 L 105.83333 105.83333 Q 105.83333 105.83333 132.29166 52.916664 z" svg:height="5.2916665mm" draw:style-name="style-455" svg:viewBox="0.0 0.0 211.66666 529.1666" svg:width="2.1166666mm" svg:x="157.16249mm" svg:y="276.22498mm"/>
          <draw:path svg:d="M 185.20833 52.916664 L 185.20833 52.916664 L 185.20833 52.916664 Q 185.20833 52.916664 185.20833 79.37499 Q 185.20833 79.37499 105.83333 105.83333 Q 52.916664 158.74998 26.458332 132.29166 L 0.0 105.83333 L 0.0 105.83333 L 0.0 79.37499 L 26.458332 79.37499 Q 26.458332 52.916664 26.458332 52.916664 L 26.458332 52.916664 L 79.37499 0.0 Q 158.74998 -26.458332 158.74998 0.0 Q 185.20833 52.916664 185.20833 52.916664 z" svg:height="1.3229166mm" draw:style-name="style-456" svg:viewBox="0.0 0.0 185.20833 132.29166" svg:width="1.8520832mm" svg:x="134.67291mm" svg:y="212.72499mm"/>
          <draw:path svg:d="M 1190.6249 26.458332 L 1190.6249 0.0 L 1217.0833 0.0 L 1243.5416 0.0 L 1243.5416 26.458332 L 1217.0833 26.458332 L 1217.0833 26.458332 L 1217.0833 52.916664 L 1322.9166 26.458332 Q 1455.2083 0.0 1455.2083 0.0 Q 1481.6666 0.0 1481.6666 0.0 L 1481.6666 0.0 L 1508.1249 52.916664 Q 1534.5833 132.29166 1534.5833 185.20833 Q 1561.0416 238.12498 1534.5833 238.12498 Q 1508.1249 238.12498 1508.1249 264.5833 Q 1508.1249 291.04166 1561.0416 264.5833 Q 1613.9583 264.5833 1613.9583 291.04166 Q 1613.9583 317.49997 1587.4999 317.49997 Q 1561.0416 317.49997 1534.5833 423.3333 Q 1481.6666 529.1666 1508.1249 529.1666 Q 1534.5833 555.625 1534.5833 687.9166 Q 1534.5833 793.74994 1587.4999 793.74994 Q 1640.4166 793.74994 1666.8749 820.2083 Q 1666.8749 846.6666 1693.3333 873.12494 L 1719.7916 873.12494 L 1693.3333 952.49994 Q 1693.3333 1058.3333 1693.3333 1058.3333 Q 1666.8749 1058.3333 1640.4166 1058.3333 L 1613.9583 1058.3333 L 1640.4166 1084.7916 Q 1693.3333 1084.7916 1693.3333 1111.25 Q 1693.3333 1137.7083 1719.7916 1137.7083 Q 1746.2499 1164.1666 1772.7083 1164.1666 L 1799.1666 1164.1666 L 1799.1666 1190.6249 L 1799.1666 1190.6249 L 1825.6249 1217.0833 L 1852.0833 1269.9999 L 1852.0833 1269.9999 L 1852.0833 1269.9999 L 1825.6249 1349.3749 Q 1799.1666 1428.7499 1719.7916 1746.2499 Q 1613.9583 2063.75 1613.9583 2063.75 L 1587.4999 2063.75 L 1587.4999 2063.75 L 1587.4999 2090.2083 L 1534.5833 2196.0415 Q 1508.1249 2328.3333 1481.6666 2328.3333 Q 1428.7499 2328.3333 1428.7499 2301.875 Q 1428.7499 2275.4165 1375.8333 2328.3333 Q 1322.9166 2354.7915 1269.9999 2487.0833 Q 1217.0833 2592.9165 1190.6249 2645.8333 L 1164.1666 2672.2915 L 1164.1666 2698.7498 L 1164.1666 2725.2083 L 1137.7083 2725.2083 L 1111.25 2725.2083 L 1111.25 2698.7498 L 1111.25 2672.2915 L 1084.7916 2672.2915 L 1058.3333 2698.7498 L 1058.3333 2698.7498 L 1058.3333 2698.7498 L 1031.875 2645.8333 L 1031.875 2566.4583 L 1031.875 2539.9998 Q 1058.3333 2539.9998 1058.3333 2487.0833 Q 1058.3333 2407.7083 1005.4166 2328.3333 Q 952.49994 2275.4165 952.49994 2143.125 Q 952.49994 2010.8333 1005.4166 1984.3749 Q 1005.4166 1957.9165 1005.4166 1904.9999 L 1005.4166 1878.5416 L 978.95825 1878.5416 L 978.95825 1852.0833 L 978.95825 1852.0833 Q 952.49994 1852.0833 846.6666 1852.0833 Q 740.8333 1852.0833 740.8333 1746.2499 Q 714.37494 1640.4166 687.9166 1693.3333 Q 634.99994 1746.2499 608.5416 1746.2499 Q 582.0833 1746.2499 582.0833 1693.3333 L 555.625 1640.4166 L 529.1666 1640.4166 L 476.24997 1640.4166 L 476.24997 1640.4166 Q 476.24997 1613.9583 449.79166 1613.9583 L 449.79166 1613.9583 L 449.79166 1587.4999 Q 423.3333 1587.4999 423.3333 1561.0416 L 423.3333 1534.5833 L 423.3333 1534.5833 L 423.3333 1508.1249 L 423.3333 1455.2083 L 423.3333 1402.2916 L 423.3333 1375.8333 L 423.3333 1349.3749 L 396.87497 1349.3749 L 396.87497 1322.9166 L 396.87497 1322.9166 L 370.41666 1322.9166 L 370.41666 1322.9166 Q 370.41666 1322.9166 291.04166 1296.4583 Q 211.66666 1269.9999 132.29166 1058.3333 Q 52.916664 820.2083 26.458332 740.8333 L 0.0 687.9166 L 26.458332 661.4583 L 26.458332 634.99994 L 26.458332 634.99994 L 52.916664 634.99994 L 52.916664 608.5416 L 52.916664 582.0833 L 105.83333 582.0833 L 132.29166 582.0833 L 211.66666 582.0833 Q 317.49997 582.0833 317.49997 661.4583 Q 317.49997 740.8333 423.3333 714.37494 Q 529.1666 687.9166 529.1666 687.9166 Q 529.1666 687.9166 555.625 687.9166 L 555.625 687.9166 L 582.0833 687.9166 L 582.0833 687.9166 L 634.99994 687.9166 L 661.4583 687.9166 L 661.4583 661.4583 Q 634.99994 634.99994 634.99994 529.1666 Q 634.99994 449.79166 687.9166 396.87497 Q 740.8333 343.9583 740.8333 370.41666 Q 740.8333 396.87497 793.74994 264.5833 Q 846.6666 158.74998 926.0416 158.74998 Q 1005.4166 158.74998 1005.4166 132.29166 L 1031.875 105.83333 L 1058.3333 105.83333 Q 1058.3333 105.83333 1058.3333 79.37499 L 1058.3333 79.37499 L 1058.3333 79.37499 Q 1084.7916 52.916664 1084.7916 52.916664 L 1084.7916 52.916664 L 1111.25 52.916664 L 1164.1666 52.916664 L 1164.1666 26.458332 L 1164.1666 26.458332 L 1190.6249 26.458332 z" svg:height="27.252083mm" draw:style-name="style-457" svg:viewBox="0.0 0.0 1852.0833 2725.2083" svg:width="18.520832mm" svg:x="51.85833mm" svg:y="97.89583mm"/>
          <draw:path svg:d="M 105.83333 52.916664 L 158.74998 0.0 L 158.74998 26.458332 Q 158.74998 52.916664 211.66666 52.916664 Q 238.12498 52.916664 238.12498 79.37499 Q 238.12498 105.83333 264.5833 105.83333 L 317.49997 105.83333 L 317.49997 158.74998 Q 317.49997 211.66666 291.04166 211.66666 L 291.04166 211.66666 L 264.5833 238.12498 L 238.12498 264.5833 L 238.12498 264.5833 L 211.66666 264.5833 L 211.66666 264.5833 L 211.66666 291.04166 L 211.66666 291.04166 Q 211.66666 291.04166 185.20833 317.49997 L 185.20833 317.49997 L 185.20833 317.49997 Q 158.74998 317.49997 158.74998 317.49997 L 158.74998 343.9583 L 158.74998 343.9583 Q 158.74998 370.41666 158.74998 370.41666 Q 132.29166 370.41666 105.83333 343.9583 Q 105.83333 317.49997 52.916664 317.49997 L 0.0 291.04166 L 0.0 264.5833 L 0.0 264.5833 L 26.458332 238.12498 Q 52.916664 211.66666 52.916664 158.74998 Q 52.916664 105.83333 105.83333 52.916664 z" svg:height="3.7041664mm" draw:style-name="style-458" svg:viewBox="0.0 0.0 317.49997 370.41666" svg:width="3.1749997mm" svg:x="71.4375mm" svg:y="230.18748mm"/>
          <draw:path svg:d="M 105.83333 0.0 L 132.29166 0.0 L 132.29166 0.0 L 132.29166 26.458332 L 132.29166 26.458332 Q 132.29166 52.916664 132.29166 52.916664 L 158.74998 52.916664 L 158.74998 52.916664 Q 158.74998 52.916664 185.20833 79.37499 L 185.20833 79.37499 L 238.12498 105.83333 Q 264.5833 105.83333 264.5833 158.74998 Q 264.5833 211.66666 291.04166 211.66666 L 291.04166 211.66666 L 291.04166 211.66666 Q 291.04166 211.66666 291.04166 238.12498 L 317.49997 238.12498 L 343.9583 264.5833 Q 343.9583 264.5833 343.9583 291.04166 L 317.49997 291.04166 L 291.04166 291.04166 L 264.5833 291.04166 L 238.12498 317.49997 Q 211.66666 370.41666 185.20833 343.9583 Q 132.29166 343.9583 132.29166 343.9583 L 132.29166 343.9583 L 132.29166 317.49997 Q 132.29166 317.49997 52.916664 291.04166 L 0.0 264.5833 L 0.0 264.5833 Q 26.458332 238.12498 52.916664 211.66666 Q 79.37499 211.66666 79.37499 158.74998 L 79.37499 105.83333 L 79.37499 105.83333 Q 105.83333 105.83333 79.37499 79.37499 L 79.37499 79.37499 L 79.37499 52.916664 L 79.37499 26.458332 L 79.37499 0.0 Q 79.37499 -26.458332 105.83333 0.0 z" svg:height="3.439583mm" draw:style-name="style-459" svg:viewBox="0.0 0.0 343.9583 343.9583" svg:width="3.439583mm" svg:x="66.93958mm" svg:y="244.47499mm"/>
          <draw:path svg:d="M 476.24997 52.916664 L 476.24997 52.916664 L 423.3333 52.916664 Q 396.87497 52.916664 396.87497 105.83333 Q 396.87497 132.29166 423.3333 132.29166 Q 476.24997 132.29166 476.24997 158.74998 L 476.24997 185.20833 L 476.24997 264.5833 Q 449.79166 343.9583 396.87497 370.41666 Q 370.41666 396.87497 343.9583 423.3333 Q 317.49997 476.24997 317.49997 476.24997 L 317.49997 502.7083 L 291.04166 502.7083 Q 264.5833 529.1666 238.12498 529.1666 Q 211.66666 529.1666 211.66666 502.7083 Q 211.66666 476.24997 185.20833 529.1666 L 185.20833 608.5416 L 158.74998 608.5416 Q 132.29166 608.5416 105.83333 582.0833 Q 105.83333 529.1666 52.916664 529.1666 L 26.458332 476.24997 L 26.458332 476.24997 L 0.0 476.24997 L 0.0 423.3333 L 0.0 370.41666 L 26.458332 343.9583 Q 52.916664 317.49997 52.916664 291.04166 L 52.916664 264.5833 L 52.916664 264.5833 Q 52.916664 264.5833 105.83333 158.74998 L 132.29166 52.916664 L 158.74998 52.916664 Q 211.66666 52.916664 264.5833 0.0 Q 291.04166 -52.916664 317.49997 0.0 Q 370.41666 0.0 423.3333 26.458332 Q 476.24997 52.916664 476.24997 52.916664 z" svg:height="6.0854163mm" draw:style-name="style-460" svg:viewBox="0.0 0.0 476.24997 608.5416" svg:width="4.7625mm" svg:x="180.44583mm" svg:y="184.67915mm"/>
          <draw:path svg:d="M 185.20833 52.916664 L 211.66666 52.916664 L 185.20833 185.20833 Q 185.20833 317.49997 158.74998 343.9583 L 158.74998 370.41666 L 132.29166 396.87497 Q 79.37499 449.79166 79.37499 502.7083 L 79.37499 555.625 L 52.916664 555.625 Q 26.458332 555.625 26.458332 502.7083 L 26.458332 423.3333 L 26.458332 396.87497 Q 26.458332 370.41666 0.0 370.41666 Q -26.458332 370.41666 26.458332 211.66666 L 79.37499 52.916664 L 79.37499 26.458332 Q 105.83333 0.0 132.29166 0.0 Q 158.74998 0.0 158.74998 26.458332 Q 158.74998 52.916664 185.20833 52.916664 z" svg:height="5.5562496mm" draw:style-name="style-461" svg:viewBox="0.0 0.0 211.66666 555.625" svg:width="2.1166666mm" svg:x="166.95207mm" svg:y="208.22707mm"/>
          <draw:path svg:d="M 687.9166 211.66666 L 687.9166 211.66666 L 661.4583 211.66666 Q 634.99994 211.66666 634.99994 264.5833 Q 634.99994 317.49997 608.5416 317.49997 Q 582.0833 317.49997 582.0833 343.9583 Q 582.0833 370.41666 449.79166 396.87497 Q 343.9583 423.3333 291.04166 476.24997 L 238.12498 529.1666 L 238.12498 529.1666 Q 238.12498 529.1666 211.66666 529.1666 L 211.66666 529.1666 L 211.66666 555.625 L 185.20833 555.625 L 185.20833 529.1666 Q 185.20833 476.24997 158.74998 476.24997 Q 132.29166 476.24997 132.29166 476.24997 L 105.83333 449.79166 L 105.83333 423.3333 Q 79.37499 396.87497 79.37499 370.41666 Q 79.37499 317.49997 79.37499 370.41666 L 26.458332 423.3333 L 26.458332 423.3333 L 26.458332 449.79166 L 26.458332 449.79166 L 26.458332 449.79166 L 0.0 396.87497 L 0.0 343.9583 L 0.0 317.49997 L 26.458332 317.49997 L 26.458332 291.04166 L 26.458332 264.5833 L 52.916664 238.12498 Q 79.37499 211.66666 79.37499 185.20833 Q 79.37499 158.74998 185.20833 158.74998 Q 264.5833 158.74998 291.04166 79.37499 L 291.04166 0.0 L 317.49997 52.916664 Q 343.9583 79.37499 343.9583 52.916664 Q 370.41666 52.916664 449.79166 52.916664 Q 555.625 52.916664 555.625 105.83333 Q 555.625 132.29166 608.5416 132.29166 Q 634.99994 132.29166 661.4583 105.83333 Q 661.4583 105.83333 661.4583 132.29166 Q 661.4583 185.20833 687.9166 211.66666 z" svg:height="5.5562496mm" draw:style-name="style-462" svg:viewBox="0.0 0.0 687.9166 555.625" svg:width="6.879166mm" svg:x="183.35625mm" svg:y="201.08333mm"/>
          <draw:path svg:d="M 502.7083 158.74998 L 502.7083 158.74998 L 502.7083 185.20833 L 502.7083 185.20833 L 502.7083 185.20833 L 502.7083 211.66666 L 476.24997 211.66666 Q 449.79166 211.66666 449.79166 185.20833 Q 449.79166 158.74998 423.3333 158.74998 L 396.87497 158.74998 L 396.87497 185.20833 L 423.3333 238.12498 L 396.87497 264.5833 Q 396.87497 291.04166 370.41666 317.49997 Q 317.49997 343.9583 317.49997 449.79166 Q 317.49997 529.1666 291.04166 555.625 Q 264.5833 608.5416 211.66666 582.0833 Q 132.29166 555.625 105.83333 555.625 Q 105.83333 555.625 105.83333 582.0833 L 79.37499 582.0833 L 79.37499 582.0833 Q 79.37499 608.5416 52.916664 608.5416 Q 26.458332 608.5416 52.916664 555.625 L 79.37499 502.7083 L 52.916664 502.7083 L 26.458332 502.7083 L 26.458332 476.24997 L 0.0 476.24997 L 0.0 449.79166 L 0.0 423.3333 L 26.458332 423.3333 L 26.458332 423.3333 L 52.916664 423.3333 Q 52.916664 396.87497 105.83333 396.87497 Q 132.29166 396.87497 132.29166 343.9583 Q 158.74998 291.04166 211.66666 185.20833 L 291.04166 79.37499 L 317.49997 26.458332 Q 317.49997 0.0 370.41666 0.0 Q 423.3333 0.0 423.3333 52.916664 Q 423.3333 79.37499 476.24997 105.83333 Q 529.1666 105.83333 529.1666 132.29166 Q 529.1666 158.74998 502.7083 158.74998 z" svg:height="6.0854163mm" draw:style-name="style-463" svg:viewBox="0.0 0.0 529.1666 608.5416" svg:width="5.2916665mm" svg:x="49.212498mm" svg:y="291.8354mm"/>
          <draw:path svg:d="M 449.79166 79.37499 L 449.79166 0.0 L 476.24997 0.0 L 476.24997 0.0 L 502.7083 158.74998 Q 502.7083 317.49997 555.625 291.04166 Q 634.99994 264.5833 661.4583 317.49997 Q 661.4583 343.9583 687.9166 343.9583 Q 714.37494 343.9583 740.8333 396.87497 Q 767.2916 449.79166 820.2083 449.79166 Q 873.12494 423.3333 873.12494 476.24997 L 873.12494 529.1666 L 873.12494 661.4583 Q 873.12494 820.2083 846.6666 873.12494 Q 820.2083 899.5833 820.2083 1005.4166 L 820.2083 1111.25 L 793.74994 1111.25 L 767.2916 1111.25 L 767.2916 1084.7916 Q 767.2916 1058.3333 740.8333 1058.3333 Q 740.8333 1031.875 661.4583 1084.7916 Q 555.625 1111.25 555.625 1084.7916 L 555.625 1058.3333 L 529.1666 1058.3333 L 529.1666 1031.875 L 502.7083 1031.875 L 449.79166 1031.875 L 449.79166 1084.7916 L 449.79166 1164.1666 L 449.79166 1164.1666 Q 449.79166 1164.1666 423.3333 1137.7083 Q 396.87497 1084.7916 343.9583 1031.875 Q 264.5833 978.95825 238.12498 899.5833 L 185.20833 820.2083 L 185.20833 793.74994 L 185.20833 793.74994 L 158.74998 767.2916 L 132.29166 740.8333 L 132.29166 740.8333 L 132.29166 767.2916 L 105.83333 767.2916 L 79.37499 767.2916 L 79.37499 820.2083 Q 79.37499 873.12494 52.916664 873.12494 L 26.458332 873.12494 L 26.458332 899.5833 L 26.458332 926.0416 L 0.0 873.12494 L 0.0 846.6666 L 0.0 820.2083 L 26.458332 767.2916 L 26.458332 714.37494 Q 26.458332 661.4583 79.37499 608.5416 Q 79.37499 555.625 132.29166 423.3333 L 158.74998 291.04166 L 158.74998 291.04166 L 185.20833 291.04166 L 185.20833 291.04166 L 185.20833 291.04166 L 211.66666 264.5833 L 238.12498 238.12498 L 264.5833 238.12498 L 291.04166 238.12498 L 317.49997 238.12498 L 343.9583 238.12498 L 343.9583 238.12498 L 343.9583 238.12498 L 370.41666 238.12498 L 370.41666 238.12498 L 370.41666 211.66666 L 396.87497 211.66666 L 396.87497 211.66666 L 396.87497 185.20833 L 396.87497 185.20833 Q 396.87497 185.20833 449.79166 79.37499 z" svg:height="11.641666mm" draw:style-name="style-464" svg:viewBox="0.0 0.0 873.12494 1164.1666" svg:width="8.73125mm" svg:x="100.806244mm" svg:y="52.65208mm"/>
          <draw:path svg:d="M 52.916664 26.458332 L 105.83333 0.0 L 105.83333 52.916664 Q 79.37499 132.29166 105.83333 158.74998 L 105.83333 158.74998 L 105.83333 158.74998 Q 79.37499 158.74998 79.37499 158.74998 Q 79.37499 158.74998 26.458332 185.20833 L 0.0 185.20833 L 0.0 105.83333 Q 26.458332 52.916664 52.916664 26.458332 z" svg:height="1.8520832mm" draw:style-name="style-465" svg:viewBox="0.0 0.0 105.83333 185.20833" svg:width="1.0583333mm" svg:x="129.38124mm" svg:y="214.84166mm"/>
          <draw:path svg:d="M 211.66666 105.83333 L 238.12498 0.0 L 238.12498 0.0 L 264.5833 0.0 L 264.5833 79.37499 Q 264.5833 132.29166 238.12498 185.20833 L 238.12498 211.66666 L 291.04166 185.20833 Q 317.49997 158.74998 343.9583 185.20833 L 343.9583 185.20833 L 291.04166 317.49997 Q 211.66666 449.79166 211.66666 449.79166 L 211.66666 449.79166 L 211.66666 449.79166 Q 185.20833 449.79166 158.74998 449.79166 L 132.29166 449.79166 L 132.29166 449.79166 Q 132.29166 449.79166 105.83333 423.3333 Q 79.37499 423.3333 52.916664 396.87497 L 52.916664 343.9583 L 52.916664 343.9583 Q 52.916664 343.9583 26.458332 317.49997 L 0.0 317.49997 L 0.0 291.04166 Q 0.0 238.12498 52.916664 238.12498 Q 79.37499 211.66666 105.83333 158.74998 L 105.83333 105.83333 L 105.83333 158.74998 L 105.83333 211.66666 L 132.29166 211.66666 Q 158.74998 211.66666 211.66666 105.83333 z" svg:height="4.497916mm" draw:style-name="style-466" svg:viewBox="0.0 0.0 343.9583 449.79166" svg:width="3.439583mm" svg:x="187.85416mm" svg:y="256.38123mm"/>
          <draw:path svg:d="M 211.66666 0.0 L 211.66666 0.0 L 238.12498 52.916664 Q 264.5833 105.83333 264.5833 105.83333 L 264.5833 105.83333 L 291.04166 52.916664 Q 317.49997 52.916664 343.9583 52.916664 Q 370.41666 52.916664 370.41666 52.916664 L 370.41666 52.916664 L 370.41666 79.37499 Q 396.87497 105.83333 423.3333 105.83333 Q 449.79166 105.83333 449.79166 158.74998 L 476.24997 185.20833 L 476.24997 185.20833 L 476.24997 211.66666 L 449.79166 211.66666 L 423.3333 211.66666 L 423.3333 264.5833 L 423.3333 291.04166 L 449.79166 291.04166 L 449.79166 291.04166 L 423.3333 317.49997 Q 423.3333 370.41666 396.87497 423.3333 L 370.41666 449.79166 L 370.41666 502.7083 L 370.41666 555.625 L 370.41666 555.625 L 343.9583 555.625 L 343.9583 555.625 Q 317.49997 555.625 317.49997 555.625 Q 291.04166 582.0833 264.5833 529.1666 Q 264.5833 476.24997 211.66666 502.7083 L 158.74998 529.1666 L 185.20833 529.1666 Q 211.66666 555.625 211.66666 634.99994 L 211.66666 687.9166 L 211.66666 714.37494 L 211.66666 740.8333 L 185.20833 740.8333 L 185.20833 740.8333 L 185.20833 767.2916 L 158.74998 767.2916 L 158.74998 793.74994 L 158.74998 793.74994 L 158.74998 793.74994 L 158.74998 793.74994 L 132.29166 793.74994 L 132.29166 820.2083 L 105.83333 820.2083 L 105.83333 793.74994 L 79.37499 793.74994 L 52.916664 793.74994 L 52.916664 767.2916 L 52.916664 767.2916 L 79.37499 767.2916 L 79.37499 740.8333 L 79.37499 740.8333 L 105.83333 740.8333 L 105.83333 740.8333 L 105.83333 740.8333 L 105.83333 714.37494 L 105.83333 714.37494 L 79.37499 714.37494 L 79.37499 687.9166 L 52.916664 687.9166 L 26.458332 687.9166 L 26.458332 687.9166 L 0.0 661.4583 L 0.0 661.4583 L 0.0 661.4583 L 0.0 608.5416 Q 0.0 555.625 26.458332 529.1666 L 26.458332 529.1666 L 26.458332 476.24997 Q 52.916664 449.79166 26.458332 370.41666 L 0.0 317.49997 L 0.0 317.49997 Q 0.0 317.49997 52.916664 158.74998 L 79.37499 26.458332 L 132.29166 0.0 Q 211.66666 0.0 211.66666 0.0 z" svg:height="8.202083mm" draw:style-name="style-467" svg:viewBox="0.0 0.0 476.24997 820.2083" svg:width="4.7625mm" svg:x="92.075mm" svg:y="204.25832mm"/>
          <draw:path svg:d="M 0.0 26.458332 L 0.0 0.0 L 52.916664 26.458332 Q 105.83333 79.37499 132.29166 52.916664 Q 132.29166 26.458332 158.74998 26.458332 Q 185.20833 26.458332 185.20833 26.458332 L 185.20833 26.458332 L 238.12498 79.37499 Q 291.04166 105.83333 317.49997 105.83333 L 317.49997 132.29166 L 343.9583 132.29166 Q 396.87497 132.29166 423.3333 132.29166 L 449.79166 132.29166 L 449.79166 132.29166 L 449.79166 132.29166 L 476.24997 158.74998 Q 502.7083 158.74998 502.7083 185.20833 Q 502.7083 211.66666 555.625 211.66666 Q 634.99994 211.66666 608.5416 291.04166 Q 608.5416 396.87497 687.9166 476.24997 Q 767.2916 555.625 767.2916 555.625 L 767.2916 555.625 L 767.2916 582.0833 Q 767.2916 608.5416 740.8333 608.5416 L 714.37494 608.5416 L 714.37494 634.99994 L 714.37494 634.99994 L 740.8333 634.99994 L 740.8333 661.4583 L 740.8333 661.4583 L 767.2916 661.4583 L 767.2916 687.9166 L 767.2916 714.37494 L 740.8333 714.37494 L 740.8333 714.37494 L 740.8333 687.9166 L 714.37494 687.9166 L 714.37494 687.9166 L 714.37494 661.4583 L 714.37494 661.4583 L 714.37494 661.4583 L 687.9166 661.4583 L 687.9166 661.4583 L 661.4583 687.9166 L 661.4583 687.9166 L 661.4583 634.99994 Q 661.4583 582.0833 608.5416 555.625 Q 555.625 555.625 502.7083 608.5416 L 449.79166 661.4583 L 449.79166 661.4583 L 423.3333 661.4583 L 396.87497 661.4583 Q 396.87497 661.4583 343.9583 634.99994 Q 317.49997 634.99994 291.04166 661.4583 L 264.5833 714.37494 L 264.5833 714.37494 Q 238.12498 687.9166 211.66666 714.37494 L 185.20833 714.37494 L 185.20833 687.9166 L 185.20833 661.4583 L 158.74998 661.4583 L 158.74998 661.4583 L 158.74998 661.4583 Q 132.29166 634.99994 105.83333 555.625 Q 79.37499 449.79166 79.37499 423.3333 L 52.916664 370.41666 L 52.916664 238.12498 Q 26.458332 132.29166 26.458332 132.29166 L 26.458332 105.83333 L 26.458332 105.83333 Q 0.0 79.37499 0.0 79.37499 L 0.0 79.37499 L 0.0 26.458332 z" svg:height="7.1437497mm" draw:style-name="style-468" svg:viewBox="0.0 0.0 767.2916 714.37494" svg:width="7.6729164mm" svg:x="191.8229mm" svg:y="216.69374mm"/>
          <draw:path svg:d="M 211.66666 0.0 L 211.66666 0.0 L 211.66666 26.458332 L 211.66666 52.916664 L 211.66666 132.29166 Q 211.66666 211.66666 211.66666 264.5833 L 211.66666 291.04166 L 211.66666 317.49997 L 211.66666 317.49997 L 211.66666 317.49997 Q 211.66666 317.49997 185.20833 343.9583 Q 158.74998 370.41666 158.74998 396.87497 Q 132.29166 449.79166 105.83333 423.3333 L 52.916664 423.3333 L 52.916664 423.3333 L 52.916664 423.3333 L 52.916664 449.79166 L 26.458332 449.79166 L 26.458332 423.3333 Q 52.916664 396.87497 52.916664 370.41666 Q 52.916664 343.9583 26.458332 317.49997 Q 0.0 291.04166 0.0 264.5833 L 0.0 211.66666 L 52.916664 158.74998 Q 105.83333 105.83333 132.29166 79.37499 L 158.74998 79.37499 L 158.74998 79.37499 Q 185.20833 52.916664 185.20833 52.916664 L 185.20833 52.916664 L 185.20833 26.458332 Q 211.66666 0.0 211.66666 0.0 z" svg:height="4.497916mm" draw:style-name="style-469" svg:viewBox="0.0 0.0 211.66666 449.79166" svg:width="2.1166666mm" svg:x="142.875mm" svg:y="165.62915mm"/>
          <draw:path svg:d="M 79.37499 0.0 L 105.83333 0.0 L 105.83333 0.0 L 105.83333 0.0 L 158.74998 0.0 L 185.20833 0.0 L 185.20833 26.458332 L 211.66666 26.458332 L 211.66666 52.916664 L 211.66666 79.37499 L 238.12498 79.37499 L 264.5833 79.37499 L 264.5833 132.29166 L 264.5833 185.20833 L 238.12498 185.20833 L 238.12498 211.66666 L 238.12498 211.66666 L 211.66666 211.66666 L 211.66666 264.5833 L 211.66666 291.04166 L 185.20833 291.04166 L 185.20833 317.49997 L 158.74998 317.49997 L 158.74998 317.49997 L 132.29166 291.04166 L 105.83333 291.04166 L 105.83333 291.04166 Q 105.83333 264.5833 52.916664 264.5833 L 0.0 264.5833 L 0.0 238.12498 L 0.0 238.12498 L 0.0 211.66666 Q 0.0 185.20833 26.458332 105.83333 L 79.37499 0.0 L 79.37499 0.0 z" svg:height="3.1749997mm" draw:style-name="style-470" svg:viewBox="0.0 0.0 264.5833 317.49997" svg:width="2.6458333mm" svg:x="210.07916mm" svg:y="264.5833mm"/>
          <draw:path svg:d="M 555.625 26.458332 L 582.0833 26.458332 L 608.5416 105.83333 Q 661.4583 158.74998 661.4583 158.74998 L 661.4583 158.74998 L 661.4583 185.20833 Q 661.4583 211.66666 634.99994 238.12498 L 608.5416 264.5833 L 608.5416 317.49997 L 608.5416 370.41666 L 634.99994 370.41666 L 634.99994 370.41666 L 661.4583 423.3333 Q 714.37494 423.3333 714.37494 476.24997 Q 740.8333 502.7083 767.2916 502.7083 L 793.74994 502.7083 L 793.74994 423.3333 Q 820.2083 370.41666 820.2083 396.87497 Q 820.2083 423.3333 846.6666 423.3333 Q 873.12494 423.3333 899.5833 396.87497 L 926.0416 396.87497 L 952.49994 449.79166 Q 978.95825 502.7083 952.49994 502.7083 Q 926.0416 502.7083 926.0416 476.24997 Q 926.0416 449.79166 899.5833 529.1666 L 899.5833 608.5416 L 873.12494 634.99994 Q 873.12494 661.4583 846.6666 634.99994 Q 846.6666 582.0833 767.2916 608.5416 Q 714.37494 634.99994 661.4583 687.9166 Q 661.4583 767.2916 634.99994 820.2083 L 634.99994 873.12494 L 661.4583 873.12494 L 687.9166 873.12494 L 687.9166 899.5833 L 714.37494 952.49994 L 714.37494 952.49994 L 714.37494 952.49994 L 714.37494 926.0416 L 714.37494 926.0416 L 740.8333 926.0416 L 740.8333 899.5833 L 767.2916 899.5833 L 793.74994 899.5833 L 793.74994 952.49994 L 793.74994 978.95825 L 793.74994 1005.4166 L 793.74994 1058.3333 L 740.8333 1111.25 Q 714.37494 1190.6249 714.37494 1217.0833 Q 740.8333 1269.9999 767.2916 1269.9999 Q 793.74994 1269.9999 820.2083 1217.0833 Q 820.2083 1164.1666 820.2083 1137.7083 L 820.2083 1137.7083 L 820.2083 1137.7083 Q 846.6666 1111.25 846.6666 1111.25 L 846.6666 1111.25 L 873.12494 1111.25 Q 873.12494 1111.25 873.12494 1084.7916 L 873.12494 1084.7916 L 873.12494 1084.7916 Q 899.5833 1058.3333 899.5833 1058.3333 L 899.5833 1058.3333 L 926.0416 1058.3333 Q 926.0416 1058.3333 926.0416 1084.7916 L 952.49994 1084.7916 L 952.49994 1111.25 L 952.49994 1137.7083 L 952.49994 1164.1666 L 952.49994 1164.1666 L 926.0416 1217.0833 Q 873.12494 1243.5416 899.5833 1269.9999 Q 899.5833 1296.4583 873.12494 1296.4583 Q 820.2083 1296.4583 793.74994 1349.3749 Q 767.2916 1402.2916 740.8333 1481.6666 L 714.37494 1561.0416 L 714.37494 1561.0416 L 714.37494 1587.4999 L 714.37494 1587.4999 L 714.37494 1587.4999 L 687.9166 1587.4999 L 687.9166 1613.9583 L 687.9166 1613.9583 L 661.4583 1613.9583 L 661.4583 1640.4166 L 661.4583 1640.4166 L 661.4583 1640.4166 L 661.4583 1640.4166 L 661.4583 1587.4999 L 661.4583 1561.0416 L 661.4583 1561.0416 L 661.4583 1534.5833 L 661.4583 1534.5833 L 661.4583 1534.5833 L 687.9166 1455.2083 L 687.9166 1375.8333 L 661.4583 1375.8333 L 634.99994 1375.8333 L 634.99994 1349.3749 L 608.5416 1349.3749 L 608.5416 1349.3749 L 608.5416 1375.8333 L 555.625 1402.2916 Q 502.7083 1428.7499 502.7083 1455.2083 L 502.7083 1481.6666 L 502.7083 1481.6666 Q 476.24997 1481.6666 449.79166 1455.2083 L 449.79166 1455.2083 L 423.3333 1455.2083 L 396.87497 1455.2083 L 396.87497 1428.7499 L 396.87497 1402.2916 L 396.87497 1375.8333 Q 396.87497 1349.3749 396.87497 1349.3749 Q 396.87497 1322.9166 343.9583 1190.6249 L 291.04166 1058.3333 L 291.04166 1084.7916 Q 291.04166 1111.25 264.5833 1111.25 Q 264.5833 1111.25 185.20833 1137.7083 L 79.37499 1164.1666 L 79.37499 1137.7083 L 79.37499 1137.7083 L 79.37499 1111.25 Q 79.37499 1084.7916 79.37499 1005.4166 Q 79.37499 926.0416 52.916664 978.95825 Q 52.916664 1031.875 26.458332 1031.875 L 0.0 1031.875 L 0.0 952.49994 Q -26.458332 899.5833 0.0 793.74994 L 0.0 661.4583 L 26.458332 661.4583 Q 26.458332 634.99994 26.458332 634.99994 L 0.0 634.99994 L 0.0 582.0833 L 0.0 529.1666 L 0.0 529.1666 L 26.458332 529.1666 L 26.458332 476.24997 Q 26.458332 449.79166 52.916664 423.3333 L 52.916664 423.3333 L 105.83333 396.87497 Q 132.29166 370.41666 158.74998 396.87497 Q 158.74998 423.3333 185.20833 423.3333 Q 211.66666 423.3333 238.12498 449.79166 L 238.12498 449.79166 L 238.12498 449.79166 Q 264.5833 423.3333 343.9583 211.66666 L 396.87497 0.0 L 423.3333 0.0 L 449.79166 0.0 L 449.79166 0.0 L 476.24997 0.0 L 502.7083 0.0 Q 529.1666 0.0 555.625 0.0 Q 555.625 0.0 555.625 26.458332 z" svg:height="16.404165mm" draw:style-name="style-471" svg:viewBox="0.0 0.0 952.49994 1640.4166" svg:width="9.525mm" svg:x="174.36041mm" svg:y="185.73749mm"/>
          <draw:path svg:d="M 105.83333 105.83333 L 0.0 0.0 L 26.458332 0.0 Q 52.916664 26.458332 52.916664 26.458332 L 79.37499 26.458332 L 79.37499 26.458332 Q 79.37499 26.458332 105.83333 52.916664 L 105.83333 52.916664 L 105.83333 52.916664 Q 105.83333 79.37499 105.83333 79.37499 L 132.29166 79.37499 L 132.29166 79.37499 Q 132.29166 79.37499 158.74998 132.29166 Q 211.66666 132.29166 264.5833 105.83333 L 317.49997 52.916664 L 317.49997 79.37499 L 317.49997 132.29166 L 343.9583 132.29166 Q 370.41666 132.29166 370.41666 158.74998 L 370.41666 158.74998 L 396.87497 158.74998 Q 423.3333 185.20833 423.3333 158.74998 L 423.3333 158.74998 L 423.3333 158.74998 Q 449.79166 132.29166 476.24997 132.29166 L 502.7083 132.29166 L 502.7083 158.74998 Q 502.7083 185.20833 476.24997 185.20833 Q 449.79166 185.20833 449.79166 238.12498 L 423.3333 317.49997 L 423.3333 317.49997 L 423.3333 317.49997 L 423.3333 317.49997 L 396.87497 317.49997 L 396.87497 291.04166 L 396.87497 264.5833 L 370.41666 264.5833 Q 317.49997 238.12498 264.5833 238.12498 Q 211.66666 238.12498 105.83333 105.83333 z" svg:height="3.1749997mm" draw:style-name="style-472" svg:viewBox="0.0 0.0 502.7083 317.49997" svg:width="5.027083mm" svg:x="21.166666mm" svg:y="301.3604mm"/>
          <draw:path svg:d="M 26.458332 26.458332 L 52.916664 0.0 L 52.916664 0.0 L 52.916664 0.0 L 79.37499 79.37499 Q 105.83333 185.20833 158.74998 185.20833 Q 185.20833 185.20833 211.66666 185.20833 L 238.12498 185.20833 L 238.12498 185.20833 L 264.5833 185.20833 L 264.5833 185.20833 L 264.5833 185.20833 L 264.5833 211.66666 L 264.5833 211.66666 L 291.04166 211.66666 L 291.04166 238.12498 L 291.04166 238.12498 L 317.49997 238.12498 L 317.49997 238.12498 Q 317.49997 238.12498 317.49997 264.5833 L 343.9583 264.5833 L 343.9583 291.04166 L 343.9583 317.49997 L 343.9583 317.49997 Q 317.49997 317.49997 317.49997 343.9583 L 317.49997 343.9583 L 317.49997 449.79166 Q 317.49997 555.625 370.41666 555.625 Q 423.3333 555.625 423.3333 555.625 L 423.3333 555.625 L 423.3333 555.625 Q 423.3333 555.625 317.49997 608.5416 L 211.66666 634.99994 L 211.66666 687.9166 L 211.66666 740.8333 L 211.66666 740.8333 L 211.66666 767.2916 L 158.74998 767.2916 L 132.29166 767.2916 L 132.29166 820.2083 L 105.83333 846.6666 L 105.83333 846.6666 L 105.83333 820.2083 L 105.83333 820.2083 L 105.83333 820.2083 L 79.37499 820.2083 L 79.37499 820.2083 L 52.916664 846.6666 L 52.916664 846.6666 L 52.916664 820.2083 L 52.916664 793.74994 L 26.458332 740.8333 L 0.0 687.9166 L 0.0 608.5416 Q 0.0 529.1666 0.0 291.04166 L 0.0 79.37499 L 0.0 79.37499 L 0.0 79.37499 L 26.458332 26.458332 z" svg:height="8.466666mm" draw:style-name="style-473" svg:viewBox="0.0 0.0 423.3333 846.6666" svg:width="4.233333mm" svg:x="160.3375mm" svg:y="177.5354mm"/>
          <draw:path svg:d="M 396.87497 26.458332 L 396.87497 79.37499 L 264.5833 608.5416 Q 158.74998 1137.7083 132.29166 1190.6249 L 132.29166 1243.5416 L 132.29166 1243.5416 L 105.83333 1243.5416 L 105.83333 1217.0833 L 105.83333 1190.6249 L 79.37499 1190.6249 L 79.37499 1190.6249 L 79.37499 1111.25 L 105.83333 1031.875 L 105.83333 952.49994 Q 105.83333 899.5833 79.37499 793.74994 Q 52.916664 714.37494 52.916664 740.8333 L 26.458332 740.8333 L 26.458332 687.9166 Q 0.0 661.4583 0.0 634.99994 L 0.0 634.99994 L 0.0 634.99994 Q 0.0 634.99994 26.458332 608.5416 L 26.458332 582.0833 L 26.458332 582.0833 Q 52.916664 582.0833 52.916664 476.24997 L 52.916664 396.87497 L 52.916664 396.87497 Q 52.916664 396.87497 52.916664 264.5833 L 52.916664 132.29166 L 52.916664 105.83333 Q 52.916664 52.916664 79.37499 26.458332 L 105.83333 0.0 L 264.5833 0.0 Q 396.87497 -26.458332 396.87497 26.458332 z" svg:height="12.435416mm" draw:style-name="style-474" svg:viewBox="0.0 0.0 396.87497 1243.5416" svg:width="3.9687498mm" svg:x="62.97083mm" svg:y="287.86664mm"/>
          <draw:path svg:d="M 79.37499 26.458332 L 105.83333 0.0 L 105.83333 0.0 Q 105.83333 26.458332 105.83333 26.458332 L 105.83333 26.458332 L 185.20833 52.916664 Q 238.12498 79.37499 317.49997 26.458332 Q 370.41666 26.458332 396.87497 79.37499 Q 423.3333 132.29166 476.24997 79.37499 Q 529.1666 52.916664 555.625 52.916664 L 555.625 52.916664 L 555.625 52.916664 Q 555.625 79.37499 582.0833 79.37499 L 582.0833 79.37499 L 555.625 158.74998 Q 529.1666 238.12498 449.79166 238.12498 Q 370.41666 238.12498 317.49997 264.5833 Q 264.5833 317.49997 238.12498 370.41666 Q 211.66666 449.79166 211.66666 449.79166 L 211.66666 449.79166 L 185.20833 449.79166 L 185.20833 449.79166 L 185.20833 476.24997 L 158.74998 476.24997 L 158.74998 502.7083 L 158.74998 555.625 L 132.29166 555.625 L 132.29166 555.625 L 132.29166 582.0833 L 105.83333 582.0833 L 105.83333 529.1666 L 105.83333 476.24997 L 79.37499 476.24997 L 79.37499 476.24997 L 79.37499 370.41666 Q 79.37499 264.5833 52.916664 264.5833 Q 26.458332 238.12498 0.0 211.66666 L 0.0 158.74998 L 0.0 158.74998 Q 0.0 158.74998 26.458332 132.29166 L 52.916664 79.37499 L 52.916664 79.37499 Q 52.916664 79.37499 79.37499 26.458332 z" svg:height="5.820833mm" draw:style-name="style-475" svg:viewBox="0.0 0.0 582.0833 582.0833" svg:width="5.820833mm" svg:x="214.84166mm" svg:y="298.71457mm"/>
          <draw:path svg:d="M 238.12498 0.0 L 264.5833 0.0 L 264.5833 0.0 Q 291.04166 0.0 317.49997 26.458332 L 317.49997 26.458332 L 317.49997 26.458332 Q 317.49997 52.916664 291.04166 52.916664 L 264.5833 52.916664 L 264.5833 52.916664 L 238.12498 52.916664 L 211.66666 52.916664 Q 211.66666 52.916664 211.66666 79.37499 L 238.12498 79.37499 L 264.5833 79.37499 L 264.5833 79.37499 L 264.5833 79.37499 Q 264.5833 79.37499 291.04166 105.83333 L 291.04166 105.83333 L 291.04166 105.83333 Q 264.5833 105.83333 264.5833 105.83333 L 264.5833 132.29166 L 264.5833 132.29166 L 238.12498 132.29166 L 211.66666 158.74998 Q 211.66666 158.74998 185.20833 238.12498 L 185.20833 317.49997 L 158.74998 317.49997 Q 105.83333 317.49997 105.83333 343.9583 L 105.83333 343.9583 L 105.83333 343.9583 Q 105.83333 370.41666 79.37499 370.41666 L 52.916664 370.41666 L 52.916664 317.49997 Q 52.916664 291.04166 26.458332 291.04166 L 26.458332 291.04166 L 26.458332 264.5833 Q 52.916664 264.5833 52.916664 211.66666 L 79.37499 158.74998 L 52.916664 132.29166 Q 0.0 105.83333 0.0 105.83333 L 0.0 105.83333 L 52.916664 79.37499 Q 105.83333 52.916664 158.74998 52.916664 Q 185.20833 0.0 211.66666 0.0 Q 211.66666 0.0 238.12498 0.0 z" svg:height="3.7041664mm" draw:style-name="style-476" svg:viewBox="0.0 0.0 317.49997 370.41666" svg:width="3.1749997mm" svg:x="109.53749mm" svg:y="200.025mm"/>
          <draw:path svg:d="M 185.20833 52.916664 L 185.20833 52.916664 L 185.20833 79.37499 Q 158.74998 132.29166 185.20833 158.74998 L 185.20833 185.20833 L 158.74998 185.20833 Q 132.29166 185.20833 132.29166 158.74998 Q 105.83333 132.29166 79.37499 158.74998 L 52.916664 185.20833 L 52.916664 132.29166 Q 52.916664 52.916664 26.458332 26.458332 L 0.0 26.458332 L 52.916664 0.0 Q 105.83333 -26.458332 105.83333 26.458332 Q 132.29166 79.37499 158.74998 52.916664 Q 158.74998 52.916664 185.20833 52.916664 z" svg:height="1.8520832mm" draw:style-name="style-477" svg:viewBox="0.0 0.0 185.20833 185.20833" svg:width="1.8520832mm" svg:x="93.6625mm" svg:y="209.2854mm"/>
          <draw:path svg:d="M 132.29166 52.916664 L 185.20833 0.0 L 158.74998 132.29166 Q 158.74998 264.5833 185.20833 264.5833 L 211.66666 264.5833 L 211.66666 264.5833 L 211.66666 291.04166 L 185.20833 343.9583 Q 158.74998 396.87497 158.74998 396.87497 L 158.74998 396.87497 L 158.74998 370.41666 Q 158.74998 370.41666 132.29166 370.41666 L 132.29166 396.87497 L 105.83333 396.87497 Q 105.83333 370.41666 105.83333 370.41666 L 79.37499 370.41666 L 79.37499 396.87497 L 52.916664 396.87497 L 52.916664 423.3333 L 52.916664 449.79166 L 26.458332 449.79166 L 0.0 449.79166 L 0.0 423.3333 L 0.0 423.3333 L 26.458332 370.41666 Q 52.916664 291.04166 52.916664 211.66666 Q 105.83333 105.83333 132.29166 52.916664 z" svg:height="4.497916mm" draw:style-name="style-478" svg:viewBox="0.0 0.0 211.66666 449.79166" svg:width="2.1166666mm" svg:x="166.15833mm" svg:y="184.15mm"/>
          <draw:path svg:d="M 79.37499 26.458332 L 105.83333 0.0 L 105.83333 0.0 Q 132.29166 0.0 158.74998 26.458332 L 158.74998 26.458332 L 158.74998 79.37499 Q 158.74998 132.29166 211.66666 132.29166 Q 264.5833 132.29166 264.5833 158.74998 L 264.5833 185.20833 L 211.66666 185.20833 Q 185.20833 158.74998 132.29166 158.74998 L 79.37499 158.74998 L 79.37499 185.20833 L 52.916664 211.66666 L 52.916664 211.66666 Q 52.916664 211.66666 52.916664 238.12498 L 26.458332 238.12498 L 0.0 238.12498 Q 0.0 211.66666 0.0 132.29166 Q 0.0 52.916664 26.458332 52.916664 Q 52.916664 52.916664 79.37499 26.458332 z" svg:height="2.38125mm" draw:style-name="style-479" svg:viewBox="0.0 0.0 264.5833 238.12498" svg:width="2.6458333mm" svg:x="118.533325mm" svg:y="300.56665mm"/>
          <draw:path svg:d="M 396.87497 26.458332 L 423.3333 26.458332 L 423.3333 26.458332 L 423.3333 52.916664 L 423.3333 52.916664 L 423.3333 52.916664 L 423.3333 105.83333 L 423.3333 158.74998 L 423.3333 211.66666 L 423.3333 291.04166 L 449.79166 264.5833 L 476.24997 238.12498 L 476.24997 211.66666 L 476.24997 185.20833 L 502.7083 132.29166 Q 529.1666 79.37499 529.1666 79.37499 L 529.1666 79.37499 L 529.1666 105.83333 L 529.1666 158.74998 L 476.24997 317.49997 Q 449.79166 476.24997 370.41666 502.7083 Q 317.49997 529.1666 317.49997 529.1666 L 291.04166 529.1666 L 291.04166 529.1666 Q 264.5833 529.1666 264.5833 502.7083 Q 264.5833 476.24997 238.12498 476.24997 Q 211.66666 476.24997 211.66666 529.1666 Q 185.20833 555.625 158.74998 555.625 L 105.83333 555.625 L 105.83333 529.1666 L 105.83333 502.7083 L 132.29166 502.7083 Q 158.74998 502.7083 158.74998 476.24997 Q 158.74998 449.79166 132.29166 449.79166 Q 105.83333 449.79166 105.83333 396.87497 L 79.37499 343.9583 L 79.37499 343.9583 Q 79.37499 370.41666 52.916664 370.41666 L 52.916664 370.41666 L 52.916664 370.41666 Q 52.916664 370.41666 26.458332 396.87497 L 0.0 396.87497 L 0.0 370.41666 Q 0.0 370.41666 52.916664 317.49997 Q 52.916664 291.04166 52.916664 211.66666 L 52.916664 132.29166 L 52.916664 132.29166 L 52.916664 132.29166 L 52.916664 105.83333 L 52.916664 79.37499 L 79.37499 79.37499 L 79.37499 79.37499 L 79.37499 79.37499 Q 105.83333 79.37499 105.83333 79.37499 Q 105.83333 105.83333 158.74998 52.916664 L 185.20833 26.458332 L 211.66666 26.458332 L 238.12498 0.0 L 264.5833 0.0 Q 264.5833 -26.458332 291.04166 52.916664 Q 291.04166 105.83333 317.49997 105.83333 Q 370.41666 79.37499 370.41666 52.916664 Q 396.87497 0.0 396.87497 26.458332 z" svg:height="5.5562496mm" draw:style-name="style-480" svg:viewBox="0.0 0.0 529.1666 555.625" svg:width="5.2916665mm" svg:x="107.95mm" svg:y="267.22916mm"/>
          <draw:path svg:d="M 238.12498 0.0 L 238.12498 0.0 L 238.12498 0.0 L 264.5833 0.0 L 264.5833 26.458332 Q 238.12498 52.916664 238.12498 52.916664 L 238.12498 52.916664 L 238.12498 52.916664 L 238.12498 79.37499 L 238.12498 158.74998 Q 238.12498 211.66666 211.66666 211.66666 L 211.66666 238.12498 L 158.74998 291.04166 Q 105.83333 317.49997 79.37499 343.9583 Q 79.37499 343.9583 79.37499 396.87497 Q 79.37499 449.79166 52.916664 476.24997 L 52.916664 476.24997 L 26.458332 476.24997 Q 26.458332 476.24997 26.458332 449.79166 L 0.0 449.79166 L 0.0 396.87497 Q 26.458332 343.9583 26.458332 238.12498 L 26.458332 132.29166 L 26.458332 132.29166 Q 52.916664 105.83333 52.916664 105.83333 L 52.916664 105.83333 L 105.83333 105.83333 Q 158.74998 105.83333 185.20833 52.916664 Q 185.20833 26.458332 211.66666 26.458332 L 211.66666 26.458332 L 211.66666 0.0 Q 238.12498 0.0 238.12498 0.0 z" svg:height="4.7625mm" draw:style-name="style-481" svg:viewBox="0.0 0.0 264.5833 476.24997" svg:width="2.6458333mm" svg:x="181.23958mm" svg:y="225.42499mm"/>
          <draw:path svg:d="M 370.41666 0.0 L 370.41666 0.0 L 370.41666 52.916664 L 370.41666 132.29166 L 396.87497 132.29166 L 423.3333 158.74998 L 423.3333 158.74998 L 423.3333 158.74998 L 449.79166 185.20833 Q 476.24997 211.66666 476.24997 264.5833 L 476.24997 291.04166 L 423.3333 343.9583 Q 370.41666 423.3333 317.49997 396.87497 L 291.04166 396.87497 L 291.04166 370.41666 Q 264.5833 370.41666 158.74998 317.49997 L 52.916664 291.04166 L 52.916664 291.04166 Q 26.458332 264.5833 0.0 211.66666 L 0.0 158.74998 L 0.0 158.74998 L 26.458332 158.74998 L 26.458332 132.29166 L 52.916664 132.29166 L 52.916664 132.29166 L 52.916664 105.83333 L 52.916664 105.83333 L 52.916664 105.83333 L 79.37499 105.83333 L 79.37499 105.83333 L 79.37499 79.37499 L 105.83333 79.37499 L 105.83333 79.37499 L 105.83333 52.916664 L 158.74998 52.916664 L 238.12498 52.916664 L 291.04166 0.0 Q 370.41666 -26.458332 370.41666 0.0 z" svg:height="3.9687498mm" draw:style-name="style-482" svg:viewBox="0.0 0.0 476.24997 396.87497" svg:width="4.7625mm" svg:x="123.29583mm" svg:y="308.50415mm"/>
          <draw:path svg:d="M 291.04166 0.0 L 291.04166 0.0 L 291.04166 0.0 L 317.49997 0.0 L 317.49997 0.0 L 317.49997 26.458332 L 317.49997 26.458332 L 343.9583 26.458332 L 423.3333 52.916664 Q 476.24997 79.37499 476.24997 52.916664 L 476.24997 52.916664 L 502.7083 52.916664 L 529.1666 52.916664 L 476.24997 132.29166 Q 423.3333 238.12498 423.3333 264.5833 L 423.3333 291.04166 L 423.3333 264.5833 Q 449.79166 238.12498 476.24997 238.12498 L 529.1666 238.12498 L 529.1666 317.49997 Q 502.7083 396.87497 476.24997 396.87497 Q 449.79166 396.87497 449.79166 423.3333 L 449.79166 449.79166 L 449.79166 449.79166 Q 423.3333 449.79166 396.87497 502.7083 Q 370.41666 555.625 317.49997 555.625 L 264.5833 529.1666 L 264.5833 529.1666 Q 264.5833 502.7083 211.66666 529.1666 Q 158.74998 555.625 105.83333 555.625 L 79.37499 555.625 L 79.37499 555.625 Q 105.83333 555.625 105.83333 529.1666 L 105.83333 502.7083 L 79.37499 502.7083 L 52.916664 502.7083 L 52.916664 476.24997 L 52.916664 476.24997 L 26.458332 476.24997 L 26.458332 449.79166 L 26.458332 449.79166 L 52.916664 449.79166 L 52.916664 423.3333 L 52.916664 396.87497 L 26.458332 396.87497 L 26.458332 396.87497 L 26.458332 370.41666 L 0.0 370.41666 L 0.0 343.9583 L 0.0 291.04166 L 0.0 264.5833 L 0.0 238.12498 L 0.0 238.12498 L 0.0 211.66666 L 26.458332 211.66666 L 26.458332 185.20833 L 26.458332 185.20833 L 26.458332 185.20833 L 52.916664 185.20833 Q 52.916664 185.20833 52.916664 158.74998 L 52.916664 158.74998 L 105.83333 105.83333 Q 158.74998 26.458332 211.66666 26.458332 Q 291.04166 26.458332 291.04166 0.0 z" svg:height="5.5562496mm" draw:style-name="style-483" svg:viewBox="0.0 0.0 529.1666 555.625" svg:width="5.2916665mm" svg:x="139.17082mm" svg:y="154.25208mm"/>
          <draw:path svg:d="M 132.29166 26.458332 L 132.29166 0.0 L 158.74998 0.0 Q 185.20833 0.0 185.20833 26.458332 L 185.20833 52.916664 L 185.20833 185.20833 L 185.20833 317.49997 L 185.20833 343.9583 L 185.20833 343.9583 L 158.74998 317.49997 Q 158.74998 291.04166 105.83333 343.9583 Q 105.83333 370.41666 79.37499 396.87497 L 79.37499 396.87497 L 52.916664 396.87497 L 26.458332 396.87497 L 26.458332 343.9583 Q 0.0 317.49997 0.0 317.49997 L 0.0 317.49997 L 0.0 291.04166 Q 0.0 291.04166 0.0 291.04166 Q 0.0 264.5833 26.458332 185.20833 Q 52.916664 79.37499 79.37499 79.37499 L 105.83333 52.916664 L 105.83333 52.916664 L 105.83333 52.916664 L 132.29166 26.458332 z" svg:height="3.9687498mm" draw:style-name="style-484" svg:viewBox="0.0 0.0 185.20833 396.87497" svg:width="1.8520832mm" svg:x="133.34999mm" svg:y="306.1229mm"/>
          <draw:path svg:d="M 132.29166 79.37499 L 185.20833 0.0 L 211.66666 0.0 Q 211.66666 26.458332 211.66666 26.458332 L 238.12498 26.458332 L 238.12498 52.916664 L 238.12498 79.37499 L 185.20833 105.83333 Q 158.74998 132.29166 158.74998 132.29166 Q 158.74998 158.74998 158.74998 185.20833 L 158.74998 211.66666 L 158.74998 238.12498 L 158.74998 264.5833 L 158.74998 264.5833 Q 158.74998 264.5833 105.83333 264.5833 Q 79.37499 291.04166 52.916664 317.49997 L 0.0 343.9583 L 0.0 343.9583 Q 0.0 343.9583 0.0 317.49997 Q 0.0 291.04166 52.916664 264.5833 Q 105.83333 238.12498 105.83333 211.66666 L 105.83333 185.20833 L 79.37499 185.20833 Q 52.916664 185.20833 52.916664 158.74998 Q 52.916664 132.29166 132.29166 79.37499 z" svg:height="3.439583mm" draw:style-name="style-485" svg:viewBox="0.0 0.0 238.12498 343.9583" svg:width="2.38125mm" svg:x="134.9375mm" svg:y="168.53958mm"/>
          <draw:path svg:d="M 26.458332 26.458332 L 52.916664 0.0 L 105.83333 26.458332 Q 185.20833 52.916664 185.20833 105.83333 Q 211.66666 158.74998 238.12498 158.74998 Q 264.5833 158.74998 264.5833 185.20833 L 264.5833 185.20833 L 238.12498 185.20833 Q 185.20833 211.66666 158.74998 211.66666 L 132.29166 211.66666 L 132.29166 238.12498 L 132.29166 238.12498 L 105.83333 238.12498 L 105.83333 264.5833 L 52.916664 264.5833 L 0.0 264.5833 L 0.0 264.5833 Q -26.458332 264.5833 0.0 211.66666 L 0.0 158.74998 L 0.0 105.83333 L 0.0 26.458332 L 26.458332 26.458332 z" svg:height="2.6458333mm" draw:style-name="style-486" svg:viewBox="0.0 0.0 264.5833 264.5833" svg:width="2.6458333mm" svg:x="20.902082mm" svg:y="308.50415mm"/>
          <draw:path svg:d="M 211.66666 211.66666 L 211.66666 291.04166 L 158.74998 291.04166 L 105.83333 264.5833 L 105.83333 264.5833 Q 105.83333 264.5833 79.37499 264.5833 Q 79.37499 264.5833 52.916664 264.5833 Q 0.0 264.5833 0.0 238.12498 L 26.458332 238.12498 L 26.458332 238.12498 Q 52.916664 238.12498 26.458332 158.74998 Q 26.458332 79.37499 52.916664 79.37499 Q 79.37499 79.37499 79.37499 52.916664 L 79.37499 0.0 L 105.83333 0.0 Q 105.83333 0.0 132.29166 26.458332 Q 132.29166 52.916664 158.74998 52.916664 Q 211.66666 52.916664 211.66666 105.83333 Q 211.66666 132.29166 211.66666 211.66666 z" svg:height="2.9104166mm" draw:style-name="style-487" svg:viewBox="0.0 0.0 211.66666 291.04166" svg:width="2.1166666mm" svg:x="178.85832mm" svg:y="124.35416mm"/>
          <draw:path svg:d="M 52.916664 52.916664 L 105.83333 0.0 L 132.29166 0.0 Q 158.74998 26.458332 158.74998 105.83333 L 158.74998 158.74998 L 158.74998 211.66666 Q 158.74998 238.12498 132.29166 238.12498 L 105.83333 238.12498 L 105.83333 238.12498 Q 105.83333 211.66666 79.37499 238.12498 L 52.916664 238.12498 L 26.458332 238.12498 Q 0.0 238.12498 0.0 185.20833 L 0.0 132.29166 L 0.0 132.29166 Q 0.0 132.29166 52.916664 52.916664 z" svg:height="2.38125mm" draw:style-name="style-488" svg:viewBox="0.0 0.0 158.74998 238.12498" svg:width="1.5874999mm" svg:x="170.92082mm" svg:y="264.5833mm"/>
          <draw:path svg:d="M 582.0833 52.916664 L 582.0833 79.37499 L 582.0833 79.37499 L 582.0833 105.83333 L 555.625 264.5833 Q 529.1666 423.3333 529.1666 423.3333 L 529.1666 449.79166 L 529.1666 449.79166 L 529.1666 449.79166 L 529.1666 502.7083 Q 529.1666 555.625 529.1666 555.625 Q 529.1666 555.625 529.1666 582.0833 L 529.1666 582.0833 L 529.1666 582.0833 Q 502.7083 608.5416 502.7083 608.5416 L 502.7083 608.5416 L 476.24997 608.5416 Q 476.24997 608.5416 476.24997 634.99994 L 476.24997 634.99994 L 343.9583 767.2916 Q 211.66666 926.0416 211.66666 978.95825 Q 211.66666 1005.4166 185.20833 1031.875 L 185.20833 1031.875 L 185.20833 1031.875 Q 158.74998 1058.3333 185.20833 1084.7916 L 185.20833 1084.7916 L 185.20833 1084.7916 L 185.20833 1084.7916 L 211.66666 1111.25 L 211.66666 1111.25 L 211.66666 1111.25 L 211.66666 1137.7083 L 211.66666 1137.7083 L 238.12498 1137.7083 L 238.12498 1137.7083 L 238.12498 1137.7083 L 211.66666 1164.1666 L 185.20833 1164.1666 L 185.20833 1137.7083 L 158.74998 1137.7083 L 158.74998 1137.7083 L 158.74998 1137.7083 L 158.74998 1111.25 L 158.74998 1111.25 L 132.29166 1084.7916 L 105.83333 1058.3333 L 105.83333 1058.3333 L 105.83333 1058.3333 L 105.83333 1031.875 L 105.83333 1005.4166 L 79.37499 1005.4166 L 79.37499 1031.875 L 79.37499 1031.875 L 52.916664 1031.875 L 52.916664 1031.875 L 52.916664 1058.3333 L 52.916664 1058.3333 L 52.916664 1058.3333 L 26.458332 1084.7916 L 26.458332 1084.7916 L 0.0 1084.7916 L 0.0 1084.7916 L 0.0 1058.3333 L 0.0 1058.3333 L 0.0 1031.875 L 0.0 978.95825 L 0.0 926.0416 Q 0.0 899.5833 52.916664 793.74994 L 105.83333 687.9166 L 105.83333 661.4583 Q 105.83333 634.99994 132.29166 634.99994 Q 132.29166 661.4583 158.74998 555.625 Q 185.20833 476.24997 158.74998 502.7083 L 105.83333 502.7083 L 105.83333 449.79166 Q 105.83333 423.3333 132.29166 370.41666 L 158.74998 317.49997 L 158.74998 317.49997 Q 158.74998 317.49997 185.20833 291.04166 L 185.20833 291.04166 L 343.9583 132.29166 Q 476.24997 -26.458332 529.1666 0.0 Q 555.625 26.458332 555.625 26.458332 Q 582.0833 26.458332 582.0833 52.916664 z" svg:height="11.641666mm" draw:style-name="style-489" svg:viewBox="0.0 0.0 582.0833 1164.1666" svg:width="5.820833mm" svg:x="149.75417mm" svg:y="142.08124mm"/>
          <draw:path svg:d="M 105.83333 0.0 L 105.83333 0.0 L 105.83333 26.458332 Q 132.29166 52.916664 158.74998 52.916664 Q 211.66666 52.916664 211.66666 26.458332 Q 211.66666 0.0 238.12498 0.0 Q 264.5833 0.0 264.5833 26.458332 L 264.5833 52.916664 L 264.5833 105.83333 Q 264.5833 158.74998 291.04166 158.74998 Q 317.49997 158.74998 317.49997 185.20833 L 317.49997 185.20833 L 264.5833 211.66666 Q 211.66666 211.66666 185.20833 264.5833 Q 158.74998 317.49997 132.29166 343.9583 Q 105.83333 343.9583 79.37499 370.41666 Q 52.916664 423.3333 52.916664 396.87497 Q 52.916664 396.87497 26.458332 370.41666 L 0.0 343.9583 L 0.0 343.9583 L 0.0 343.9583 L 0.0 317.49997 L 0.0 317.49997 L 26.458332 317.49997 L 26.458332 317.49997 L 26.458332 291.04166 L 52.916664 291.04166 L 52.916664 211.66666 Q 52.916664 158.74998 79.37499 105.83333 L 105.83333 26.458332 L 105.83333 0.0 z" svg:height="3.9687498mm" draw:style-name="style-490" svg:viewBox="0.0 0.0 317.49997 396.87497" svg:width="3.1749997mm" svg:x="118.533325mm" svg:y="273.05mm"/>
          <draw:path svg:d="M 52.916664 52.916664 L 79.37499 0.0 L 105.83333 0.0 L 105.83333 0.0 L 105.83333 52.916664 Q 105.83333 105.83333 79.37499 132.29166 L 79.37499 158.74998 L 105.83333 158.74998 L 132.29166 158.74998 L 132.29166 132.29166 Q 158.74998 132.29166 158.74998 105.83333 Q 185.20833 105.83333 211.66666 105.83333 L 211.66666 132.29166 L 211.66666 132.29166 Q 211.66666 132.29166 185.20833 158.74998 L 185.20833 158.74998 L 132.29166 291.04166 Q 79.37499 423.3333 52.916664 423.3333 Q 52.916664 423.3333 52.916664 449.79166 L 26.458332 449.79166 L 26.458332 423.3333 Q 52.916664 396.87497 52.916664 370.41666 L 79.37499 317.49997 L 52.916664 317.49997 Q 26.458332 317.49997 26.458332 264.5833 L 26.458332 238.12498 L 26.458332 211.66666 Q 0.0 211.66666 0.0 211.66666 L 0.0 211.66666 L 0.0 158.74998 Q 0.0 132.29166 52.916664 52.916664 z" svg:height="4.497916mm" draw:style-name="style-491" svg:viewBox="0.0 0.0 211.66666 449.79166" svg:width="2.1166666mm" svg:x="28.574999mm" svg:y="287.86664mm"/>
          <draw:path svg:d="M 396.87497 0.0 L 396.87497 0.0 L 423.3333 0.0 L 449.79166 0.0 L 449.79166 0.0 L 476.24997 0.0 L 476.24997 26.458332 L 476.24997 52.916664 L 502.7083 52.916664 L 502.7083 52.916664 L 502.7083 26.458332 L 529.1666 26.458332 L 529.1666 26.458332 L 529.1666 52.916664 L 529.1666 52.916664 L 529.1666 52.916664 L 529.1666 105.83333 L 529.1666 132.29166 L 502.7083 317.49997 Q 476.24997 502.7083 476.24997 582.0833 L 476.24997 661.4583 L 476.24997 740.8333 L 476.24997 793.74994 L 502.7083 793.74994 L 502.7083 793.74994 L 502.7083 767.2916 L 529.1666 767.2916 L 529.1666 767.2916 L 529.1666 767.2916 L 529.1666 793.74994 Q 529.1666 820.2083 529.1666 846.6666 L 529.1666 846.6666 L 529.1666 846.6666 L 529.1666 846.6666 L 529.1666 873.12494 L 529.1666 873.12494 L 502.7083 899.5833 L 476.24997 926.0416 L 476.24997 926.0416 L 476.24997 952.49994 L 476.24997 952.49994 L 476.24997 952.49994 L 449.79166 952.49994 L 449.79166 952.49994 L 449.79166 978.95825 L 423.3333 978.95825 L 423.3333 978.95825 L 423.3333 1005.4166 L 423.3333 1005.4166 L 423.3333 1005.4166 L 396.87497 1058.3333 L 370.41666 1111.25 L 370.41666 1137.7083 L 370.41666 1164.1666 L 343.9583 1190.6249 L 343.9583 1217.0833 L 317.49997 1217.0833 L 291.04166 1217.0833 L 291.04166 1164.1666 Q 264.5833 1084.7916 264.5833 1084.7916 Q 238.12498 1058.3333 211.66666 1031.875 Q 211.66666 1005.4166 185.20833 1031.875 Q 158.74998 1058.3333 158.74998 1005.4166 Q 132.29166 952.49994 105.83333 952.49994 Q 52.916664 952.49994 52.916664 899.5833 Q 52.916664 820.2083 26.458332 820.2083 Q 0.0 820.2083 0.0 767.2916 L 0.0 714.37494 L 0.0 687.9166 Q 0.0 661.4583 26.458332 634.99994 L 26.458332 608.5416 L 26.458332 608.5416 Q 52.916664 608.5416 52.916664 582.0833 Q 52.916664 529.1666 105.83333 529.1666 L 132.29166 529.1666 L 158.74998 529.1666 L 185.20833 529.1666 L 185.20833 529.1666 L 211.66666 529.1666 L 211.66666 529.1666 L 211.66666 529.1666 L 211.66666 502.7083 L 211.66666 502.7083 L 238.12498 476.24997 L 264.5833 449.79166 L 264.5833 370.41666 Q 264.5833 317.49997 291.04166 264.5833 L 291.04166 185.20833 L 291.04166 158.74998 Q 317.49997 158.74998 343.9583 79.37499 L 370.41666 0.0 L 396.87497 0.0 z" svg:height="12.170833mm" draw:style-name="style-492" svg:viewBox="0.0 0.0 529.1666 1217.0833" svg:width="5.2916665mm" svg:x="61.9125mm" svg:y="174.09583mm"/>
          <draw:path svg:d="M 740.8333 0.0 L 740.8333 0.0 L 767.2916 132.29166 Q 793.74994 264.5833 820.2083 264.5833 Q 873.12494 264.5833 873.12494 291.04166 Q 873.12494 317.49997 899.5833 317.49997 L 899.5833 343.9583 L 793.74994 370.41666 Q 714.37494 370.41666 687.9166 582.0833 Q 661.4583 793.74994 661.4583 820.2083 Q 661.4583 820.2083 634.99994 846.6666 L 634.99994 873.12494 L 608.5416 873.12494 Q 582.0833 846.6666 582.0833 846.6666 Q 555.625 846.6666 449.79166 820.2083 L 317.49997 793.74994 L 238.12498 793.74994 Q 185.20833 793.74994 158.74998 820.2083 L 132.29166 820.2083 L 132.29166 820.2083 Q 132.29166 820.2083 105.83333 846.6666 L 105.83333 846.6666 L 105.83333 846.6666 Q 79.37499 846.6666 79.37499 846.6666 L 79.37499 873.12494 L 79.37499 873.12494 Q 79.37499 873.12494 52.916664 899.5833 L 26.458332 899.5833 L 26.458332 899.5833 Q 26.458332 873.12494 0.0 873.12494 L 0.0 873.12494 L 0.0 846.6666 L 26.458332 820.2083 L 26.458332 793.74994 L 26.458332 767.2916 L 52.916664 767.2916 L 52.916664 767.2916 L 79.37499 767.2916 L 105.83333 740.8333 L 105.83333 740.8333 L 105.83333 740.8333 L 105.83333 740.8333 Q 79.37499 714.37494 79.37499 714.37494 L 79.37499 714.37494 L 79.37499 687.9166 Q 79.37499 687.9166 52.916664 687.9166 L 52.916664 687.9166 L 52.916664 661.4583 L 52.916664 634.99994 L 52.916664 634.99994 Q 79.37499 608.5416 79.37499 582.0833 Q 79.37499 529.1666 211.66666 370.41666 L 343.9583 238.12498 L 343.9583 238.12498 Q 343.9583 238.12498 370.41666 211.66666 L 370.41666 211.66666 L 370.41666 211.66666 Q 396.87497 211.66666 396.87497 211.66666 L 396.87497 185.20833 L 476.24997 158.74998 Q 555.625 105.83333 608.5416 52.916664 Q 687.9166 0.0 714.37494 0.0 Q 740.8333 0.0 740.8333 0.0 z" svg:height="8.995832mm" draw:style-name="style-493" svg:viewBox="0.0 0.0 899.5833 899.5833" svg:width="8.995832mm" svg:x="151.07707mm" svg:y="146.04999mm"/>
          <draw:path svg:d="M 264.5833 0.0 L 264.5833 0.0 L 291.04166 0.0 L 317.49997 0.0 L 317.49997 26.458332 Q 343.9583 26.458332 343.9583 79.37499 Q 370.41666 105.83333 370.41666 132.29166 L 370.41666 158.74998 L 370.41666 185.20833 Q 370.41666 185.20833 396.87497 238.12498 L 396.87497 264.5833 L 396.87497 291.04166 Q 370.41666 291.04166 370.41666 291.04166 L 370.41666 317.49997 L 343.9583 317.49997 L 317.49997 343.9583 L 317.49997 343.9583 L 317.49997 343.9583 L 291.04166 343.9583 L 291.04166 343.9583 L 291.04166 370.41666 L 264.5833 370.41666 L 264.5833 396.87497 L 264.5833 423.3333 L 238.12498 423.3333 Q 211.66666 396.87497 158.74998 396.87497 Q 79.37499 396.87497 79.37499 343.9583 Q 79.37499 317.49997 26.458332 317.49997 Q -26.458332 317.49997 0.0 238.12498 L 0.0 185.20833 L 0.0 158.74998 Q 0.0 132.29166 26.458332 132.29166 Q 52.916664 132.29166 52.916664 79.37499 L 79.37499 52.916664 L 158.74998 26.458332 Q 264.5833 26.458332 264.5833 26.458332 Q 264.5833 26.458332 264.5833 0.0 z" svg:height="4.233333mm" draw:style-name="style-494" svg:viewBox="0.0 0.0 396.87497 423.3333" svg:width="3.9687498mm" svg:x="148.69583mm" svg:y="284.95624mm"/>
          <draw:path svg:d="M 291.04166 26.458332 L 317.49997 26.458332 L 317.49997 26.458332 Q 317.49997 26.458332 343.9583 52.916664 L 343.9583 52.916664 L 317.49997 158.74998 Q 291.04166 264.5833 264.5833 291.04166 Q 264.5833 291.04166 343.9583 264.5833 Q 449.79166 238.12498 449.79166 264.5833 L 449.79166 291.04166 L 423.3333 291.04166 Q 396.87497 317.49997 396.87497 370.41666 L 396.87497 423.3333 L 370.41666 449.79166 Q 343.9583 449.79166 343.9583 449.79166 L 343.9583 476.24997 L 343.9583 502.7083 L 343.9583 502.7083 L 343.9583 529.1666 Q 343.9583 555.625 317.49997 555.625 L 317.49997 555.625 L 317.49997 555.625 Q 291.04166 529.1666 291.04166 502.7083 Q 291.04166 476.24997 264.5833 502.7083 Q 238.12498 502.7083 211.66666 502.7083 Q 185.20833 476.24997 185.20833 502.7083 Q 185.20833 502.7083 105.83333 502.7083 L 52.916664 529.1666 L 52.916664 502.7083 L 52.916664 476.24997 L 52.916664 449.79166 L 52.916664 449.79166 L 52.916664 423.3333 Q 52.916664 396.87497 26.458332 396.87497 L 0.0 396.87497 L 0.0 343.9583 Q 26.458332 291.04166 26.458332 317.49997 Q 52.916664 343.9583 79.37499 291.04166 L 105.83333 238.12498 L 105.83333 238.12498 Q 132.29166 238.12498 105.83333 211.66666 L 105.83333 185.20833 L 105.83333 158.74998 Q 132.29166 132.29166 132.29166 132.29166 L 132.29166 105.83333 L 185.20833 79.37499 Q 211.66666 79.37499 211.66666 26.458332 Q 211.66666 0.0 238.12498 0.0 Q 291.04166 26.458332 291.04166 26.458332 z" svg:height="5.5562496mm" draw:style-name="style-495" svg:viewBox="0.0 0.0 449.79166 555.625" svg:width="4.497916mm" svg:x="110.331245mm" svg:y="223.04373mm"/>
          <draw:path svg:d="M 52.916664 52.916664 L 79.37499 0.0 L 105.83333 0.0 Q 132.29166 0.0 132.29166 26.458332 L 132.29166 26.458332 L 79.37499 132.29166 Q 0.0 211.66666 0.0 211.66666 L 0.0 211.66666 L 0.0 158.74998 Q 26.458332 105.83333 52.916664 52.916664 z" svg:height="2.1166666mm" draw:style-name="style-496" svg:viewBox="0.0 0.0 132.29166 211.66666" svg:width="1.3229166mm" svg:x="115.62291mm" svg:y="175.15416mm"/>
          <draw:path svg:d="M 0.0 52.916664 Q 0.0 -26.458332 26.458332 0.0 Q 79.37499 0.0 79.37499 105.83333 Q 79.37499 185.20833 52.916664 158.74998 Q 26.458332 158.74998 0.0 52.916664 z" svg:height="1.5874999mm" draw:style-name="style-497" svg:viewBox="0.0 0.0 79.37499 158.74998" svg:width="0.7937499mm" svg:x="210.87291mm" svg:y="228.07082mm"/>
          <draw:path svg:d="M 264.5833 0.0 L 264.5833 26.458332 L 238.12498 52.916664 Q 211.66666 79.37499 185.20833 132.29166 L 185.20833 158.74998 L 158.74998 158.74998 Q 105.83333 158.74998 105.83333 185.20833 Q 105.83333 211.66666 79.37499 238.12498 L 79.37499 238.12498 L 79.37499 238.12498 Q 52.916664 238.12498 52.916664 238.12498 L 52.916664 264.5833 L 0.0 264.5833 Q -26.458332 264.5833 0.0 132.29166 L 0.0 26.458332 L 0.0 26.458332 L 0.0 0.0 L 26.458332 26.458332 Q 52.916664 79.37499 158.74998 26.458332 Q 264.5833 -26.458332 264.5833 0.0 z" svg:height="2.6458333mm" draw:style-name="style-498" svg:viewBox="0.0 0.0 264.5833 264.5833" svg:width="2.6458333mm" svg:x="103.71666mm" svg:y="181.23958mm"/>
          <draw:path svg:d="M 52.916664 52.916664 L 52.916664 0.0 L 79.37499 0.0 Q 105.83333 0.0 105.83333 52.916664 L 105.83333 79.37499 L 132.29166 79.37499 L 132.29166 79.37499 L 158.74998 158.74998 Q 158.74998 238.12498 185.20833 317.49997 Q 211.66666 370.41666 185.20833 396.87497 Q 158.74998 423.3333 238.12498 423.3333 Q 291.04166 423.3333 291.04166 476.24997 Q 317.49997 502.7083 317.49997 502.7083 L 317.49997 502.7083 L 317.49997 502.7083 Q 343.9583 529.1666 343.9583 502.7083 L 343.9583 502.7083 L 370.41666 502.7083 Q 370.41666 476.24997 370.41666 476.24997 L 370.41666 476.24997 L 370.41666 476.24997 Q 370.41666 476.24997 396.87497 449.79166 L 396.87497 423.3333 L 396.87497 423.3333 Q 423.3333 423.3333 423.3333 476.24997 L 423.3333 529.1666 L 423.3333 582.0833 Q 423.3333 608.5416 396.87497 634.99994 L 396.87497 634.99994 L 396.87497 634.99994 L 370.41666 634.99994 L 370.41666 634.99994 L 370.41666 661.4583 L 370.41666 661.4583 L 343.9583 634.99994 L 343.9583 634.99994 L 317.49997 634.99994 L 317.49997 634.99994 L 317.49997 634.99994 L 317.49997 634.99994 Q 291.04166 634.99994 264.5833 634.99994 Q 264.5833 634.99994 264.5833 582.0833 L 238.12498 529.1666 L 211.66666 529.1666 L 185.20833 529.1666 L 158.74998 555.625 L 105.83333 555.625 L 105.83333 661.4583 L 105.83333 767.2916 L 105.83333 767.2916 L 105.83333 793.74994 L 52.916664 793.74994 L 26.458332 793.74994 L 26.458332 767.2916 L 0.0 740.8333 L 0.0 687.9166 L 0.0 661.4583 L 0.0 661.4583 L 0.0 661.4583 L 0.0 529.1666 Q 0.0 370.41666 26.458332 264.5833 L 26.458332 185.20833 L 26.458332 132.29166 Q 52.916664 79.37499 52.916664 52.916664 z" svg:height="7.9374995mm" draw:style-name="style-499" svg:viewBox="0.0 0.0 423.3333 793.74994" svg:width="4.233333mm" svg:x="174.62498mm" svg:y="267.22916mm"/>
          <draw:path svg:d="M 26.458332 0.0 L 26.458332 0.0 L 52.916664 0.0 L 52.916664 0.0 L 79.37499 0.0 Q 132.29166 0.0 132.29166 52.916664 L 132.29166 105.83333 L 132.29166 105.83333 Q 132.29166 105.83333 105.83333 132.29166 Q 79.37499 185.20833 52.916664 132.29166 L 26.458332 52.916664 L 26.458332 52.916664 Q 0.0 26.458332 0.0 26.458332 L 0.0 26.458332 L 26.458332 26.458332 Q 26.458332 26.458332 26.458332 0.0 z" svg:height="1.3229166mm" draw:style-name="style-500" svg:viewBox="0.0 0.0 132.29166 132.29166" svg:width="1.3229166mm" svg:x="115.09374mm" svg:y="213.51874mm"/>
          <draw:path svg:d="M 185.20833 26.458332 L 185.20833 26.458332 L 185.20833 105.83333 Q 158.74998 185.20833 132.29166 185.20833 Q 79.37499 211.66666 79.37499 238.12498 L 79.37499 264.5833 L 79.37499 264.5833 Q 79.37499 264.5833 52.916664 291.04166 L 26.458332 291.04166 L 26.458332 238.12498 Q 26.458332 185.20833 0.0 185.20833 L 0.0 185.20833 L 0.0 158.74998 L 0.0 132.29166 L 26.458332 132.29166 Q 52.916664 132.29166 105.83333 52.916664 Q 158.74998 -26.458332 158.74998 0.0 Q 185.20833 0.0 185.20833 26.458332 z" svg:height="2.9104166mm" draw:style-name="style-501" svg:viewBox="0.0 0.0 185.20833 291.04166" svg:width="1.8520832mm" svg:x="170.65623mm" svg:y="194.46873mm"/>
          <draw:path svg:d="M 238.12498 26.458332 L 238.12498 26.458332 L 238.12498 26.458332 L 264.5833 26.458332 L 264.5833 105.83333 L 264.5833 185.20833 L 264.5833 185.20833 L 238.12498 185.20833 L 238.12498 185.20833 L 238.12498 185.20833 L 238.12498 211.66666 L 238.12498 211.66666 L 211.66666 211.66666 L 211.66666 238.12498 L 211.66666 238.12498 L 185.20833 238.12498 L 185.20833 238.12498 L 185.20833 238.12498 L 185.20833 264.5833 L 185.20833 264.5833 L 158.74998 264.5833 L 158.74998 291.04166 L 158.74998 291.04166 Q 132.29166 291.04166 132.29166 291.04166 L 132.29166 317.49997 L 132.29166 317.49997 Q 132.29166 317.49997 105.83333 343.9583 L 105.83333 343.9583 L 52.916664 396.87497 Q 0.0 449.79166 0.0 449.79166 L 0.0 449.79166 L 0.0 423.3333 Q -26.458332 396.87497 0.0 343.9583 L 0.0 291.04166 L 0.0 291.04166 Q 26.458332 291.04166 26.458332 238.12498 L 26.458332 185.20833 L 52.916664 158.74998 Q 79.37499 132.29166 132.29166 105.83333 Q 185.20833 105.83333 185.20833 52.916664 Q 158.74998 0.0 185.20833 0.0 Q 211.66666 26.458332 238.12498 26.458332 z" svg:height="4.497916mm" draw:style-name="style-502" svg:viewBox="0.0 0.0 264.5833 449.79166" svg:width="2.6458333mm" svg:x="188.11874mm" svg:y="230.45207mm"/>
          <draw:path svg:d="M 52.916664 26.458332 L 52.916664 0.0 L 79.37499 0.0 L 79.37499 0.0 L 132.29166 52.916664 Q 185.20833 79.37499 185.20833 105.83333 L 211.66666 105.83333 L 238.12498 211.66666 Q 238.12498 317.49997 211.66666 317.49997 Q 185.20833 291.04166 185.20833 291.04166 L 185.20833 291.04166 L 158.74998 264.5833 Q 132.29166 238.12498 79.37499 291.04166 Q 26.458332 317.49997 26.458332 343.9583 L 26.458332 370.41666 L 26.458332 370.41666 L 0.0 370.41666 L 0.0 317.49997 L 26.458332 264.5833 L 26.458332 264.5833 L 26.458332 238.12498 L 26.458332 238.12498 L 26.458332 238.12498 L 52.916664 185.20833 Q 52.916664 158.74998 26.458332 158.74998 L 0.0 158.74998 L 0.0 132.29166 Q 26.458332 132.29166 26.458332 79.37499 L 26.458332 52.916664 L 26.458332 26.458332 Q 26.458332 26.458332 52.916664 26.458332 z" svg:height="3.7041664mm" draw:style-name="style-503" svg:viewBox="0.0 0.0 238.12498 370.41666" svg:width="2.38125mm" svg:x="103.45208mm" svg:y="245.26874mm"/>
          <draw:path svg:d="M 370.41666 0.0 L 370.41666 0.0 L 396.87497 0.0 Q 423.3333 0.0 423.3333 26.458332 L 449.79166 26.458332 L 396.87497 105.83333 Q 317.49997 158.74998 317.49997 185.20833 Q 317.49997 211.66666 343.9583 211.66666 L 370.41666 211.66666 L 370.41666 238.12498 Q 370.41666 264.5833 317.49997 291.04166 Q 264.5833 317.49997 264.5833 343.9583 Q 264.5833 370.41666 264.5833 370.41666 L 264.5833 370.41666 L 264.5833 370.41666 Q 264.5833 396.87497 291.04166 423.3333 L 291.04166 423.3333 L 291.04166 423.3333 Q 291.04166 423.3333 264.5833 423.3333 Q 264.5833 423.3333 211.66666 370.41666 Q 185.20833 317.49997 158.74998 317.49997 L 132.29166 343.9583 L 132.29166 343.9583 Q 105.83333 343.9583 105.83333 370.41666 L 105.83333 370.41666 L 52.916664 370.41666 Q 26.458332 370.41666 26.458332 343.9583 L 0.0 317.49997 L 0.0 317.49997 L 0.0 317.49997 L 0.0 317.49997 L 0.0 291.04166 L 0.0 291.04166 L 26.458332 264.5833 L 26.458332 264.5833 Q 52.916664 264.5833 79.37499 264.5833 Q 105.83333 238.12498 105.83333 211.66666 Q 105.83333 185.20833 79.37499 185.20833 Q 52.916664 185.20833 52.916664 105.83333 L 79.37499 0.0 L 132.29166 0.0 Q 211.66666 0.0 185.20833 26.458332 Q 185.20833 52.916664 264.5833 52.916664 Q 343.9583 52.916664 343.9583 26.458332 Q 370.41666 0.0 370.41666 0.0 z" svg:height="4.233333mm" draw:style-name="style-504" svg:viewBox="0.0 0.0 449.79166 423.3333" svg:width="4.497916mm" svg:x="132.29166mm" svg:y="168.275mm"/>
          <draw:path svg:d="M 608.5416 0.0 L 608.5416 0.0 L 634.99994 0.0 Q 661.4583 0.0 687.9166 105.83333 Q 687.9166 185.20833 767.2916 211.66666 Q 846.6666 238.12498 846.6666 291.04166 Q 899.5833 343.9583 899.5833 423.3333 Q 899.5833 502.7083 873.12494 529.1666 L 846.6666 555.625 L 846.6666 555.625 L 846.6666 582.0833 L 846.6666 582.0833 L 846.6666 582.0833 L 820.2083 608.5416 L 820.2083 634.99994 L 820.2083 634.99994 L 820.2083 661.4583 L 820.2083 687.9166 Q 793.74994 687.9166 793.74994 714.37494 L 793.74994 740.8333 L 767.2916 740.8333 L 767.2916 740.8333 L 767.2916 767.2916 L 740.8333 767.2916 L 740.8333 846.6666 L 740.8333 899.5833 L 714.37494 952.49994 Q 687.9166 1005.4166 687.9166 1031.875 L 687.9166 1058.3333 L 687.9166 1058.3333 L 687.9166 1058.3333 L 661.4583 1084.7916 L 661.4583 1111.25 L 582.0833 1111.25 L 529.1666 1111.25 L 529.1666 1137.7083 L 529.1666 1164.1666 L 476.24997 1164.1666 L 449.79166 1164.1666 L 449.79166 1190.6249 L 423.3333 1190.6249 L 423.3333 1217.0833 Q 423.3333 1269.9999 396.87497 1296.4583 L 370.41666 1322.9166 L 370.41666 1322.9166 L 370.41666 1322.9166 L 370.41666 1322.9166 L 343.9583 1322.9166 L 317.49997 1296.4583 L 264.5833 1296.4583 L 264.5833 1243.5416 L 264.5833 1190.6249 L 291.04166 1190.6249 L 291.04166 1164.1666 L 264.5833 1164.1666 L 211.66666 1164.1666 L 211.66666 1137.7083 L 211.66666 1137.7083 L 264.5833 1137.7083 Q 291.04166 1111.25 317.49997 1031.875 L 343.9583 952.49994 L 343.9583 952.49994 Q 370.41666 952.49994 370.41666 899.5833 L 370.41666 873.12494 L 396.87497 793.74994 L 396.87497 714.37494 L 370.41666 714.37494 L 343.9583 740.8333 L 343.9583 740.8333 L 317.49997 740.8333 L 317.49997 820.2083 L 317.49997 899.5833 L 317.49997 899.5833 L 317.49997 899.5833 L 264.5833 978.95825 Q 211.66666 1058.3333 211.66666 1084.7916 L 211.66666 1111.25 L 211.66666 1111.25 L 185.20833 1111.25 L 185.20833 1058.3333 L 158.74998 1031.875 L 158.74998 1058.3333 L 158.74998 1084.7916 L 79.37499 1084.7916 L 0.0 1058.3333 L 0.0 1058.3333 L 0.0 1058.3333 L 26.458332 1058.3333 L 52.916664 1058.3333 L 52.916664 1031.875 L 52.916664 1031.875 L 79.37499 1005.4166 Q 79.37499 952.49994 52.916664 952.49994 Q 26.458332 952.49994 52.916664 793.74994 Q 105.83333 661.4583 158.74998 634.99994 Q 211.66666 608.5416 317.49997 476.24997 Q 423.3333 343.9583 396.87497 317.49997 L 396.87497 291.04166 L 396.87497 264.5833 Q 423.3333 264.5833 423.3333 264.5833 L 423.3333 264.5833 L 423.3333 264.5833 Q 423.3333 238.12498 476.24997 211.66666 L 502.7083 185.20833 L 502.7083 185.20833 Q 502.7083 211.66666 529.1666 211.66666 Q 555.625 211.66666 555.625 158.74998 L 555.625 105.83333 L 555.625 79.37499 Q 582.0833 52.916664 582.0833 52.916664 L 582.0833 26.458332 L 582.0833 26.458332 Q 608.5416 0.0 608.5416 0.0 z M 634.99994 185.20833 Q 634.99994 185.20833 661.4583 185.20833 Q 661.4583 211.66666 634.99994 211.66666 Q 634.99994 211.66666 634.99994 185.20833 z M 449.79166 264.5833 Q 476.24997 264.5833 476.24997 264.5833 Q 476.24997 264.5833 476.24997 264.5833 Q 449.79166 264.5833 449.79166 264.5833 z" svg:height="13.229166mm" draw:style-name="style-505" svg:viewBox="0.0 0.0 899.5833 1322.9166" svg:width="8.995832mm" svg:x="111.12499mm" svg:y="156.10416mm"/>
          <draw:path svg:d="M 158.74998 132.29166 L 185.20833 0.0 L 211.66666 0.0 L 211.66666 0.0 L 211.66666 0.0 L 238.12498 0.0 L 238.12498 52.916664 L 211.66666 79.37499 L 211.66666 158.74998 Q 158.74998 211.66666 211.66666 211.66666 Q 264.5833 185.20833 291.04166 158.74998 Q 317.49997 105.83333 343.9583 52.916664 L 343.9583 26.458332 L 396.87497 26.458332 Q 449.79166 52.916664 449.79166 52.916664 L 449.79166 52.916664 L 423.3333 132.29166 Q 423.3333 211.66666 423.3333 211.66666 L 423.3333 211.66666 L 370.41666 317.49997 Q 317.49997 396.87497 317.49997 423.3333 Q 317.49997 476.24997 317.49997 502.7083 L 317.49997 529.1666 L 317.49997 529.1666 L 291.04166 529.1666 L 291.04166 529.1666 Q 264.5833 502.7083 264.5833 529.1666 L 264.5833 529.1666 L 238.12498 529.1666 Q 211.66666 502.7083 158.74998 555.625 Q 158.74998 608.5416 132.29166 634.99994 L 132.29166 661.4583 L 132.29166 687.9166 L 105.83333 714.37494 L 105.83333 714.37494 L 105.83333 714.37494 L 105.83333 714.37494 L 105.83333 714.37494 L 105.83333 661.4583 L 105.83333 608.5416 L 105.83333 608.5416 L 105.83333 582.0833 L 105.83333 582.0833 L 105.83333 582.0833 L 79.37499 582.0833 L 79.37499 582.0833 L 79.37499 555.625 L 52.916664 555.625 L 52.916664 555.625 L 52.916664 529.1666 L 52.916664 529.1666 L 52.916664 529.1666 L 26.458332 529.1666 L 26.458332 529.1666 L 26.458332 555.625 L 0.0 555.625 L 0.0 529.1666 L 0.0 476.24997 L 0.0 449.79166 Q 0.0 423.3333 26.458332 370.41666 L 26.458332 291.04166 L 52.916664 291.04166 Q 52.916664 264.5833 79.37499 264.5833 Q 105.83333 264.5833 158.74998 132.29166 z" svg:height="7.1437497mm" draw:style-name="style-506" svg:viewBox="0.0 0.0 449.79166 714.37494" svg:width="4.497916mm" svg:x="118.00416mm" svg:y="201.08333mm"/>
          <draw:path svg:d="M 79.37499 0.0 L 105.83333 0.0 L 132.29166 0.0 Q 158.74998 0.0 158.74998 52.916664 Q 132.29166 132.29166 158.74998 132.29166 L 158.74998 132.29166 L 132.29166 211.66666 Q 132.29166 264.5833 105.83333 264.5833 L 105.83333 264.5833 L 105.83333 291.04166 Q 79.37499 291.04166 79.37499 317.49997 L 79.37499 317.49997 L 79.37499 317.49997 Q 79.37499 317.49997 52.916664 343.9583 L 52.916664 370.41666 L 26.458332 370.41666 L 26.458332 370.41666 L 26.458332 370.41666 Q 26.458332 370.41666 26.458332 317.49997 L 26.458332 291.04166 L 26.458332 185.20833 Q 26.458332 79.37499 0.0 79.37499 L 0.0 79.37499 L 26.458332 52.916664 Q 52.916664 0.0 79.37499 0.0 z" svg:height="3.7041664mm" draw:style-name="style-507" svg:viewBox="0.0 0.0 158.74998 370.41666" svg:width="1.5874999mm" svg:x="144.1979mm" svg:y="162.45416mm"/>
          <draw:path svg:d="M 502.7083 52.916664 L 529.1666 0.0 L 555.625 26.458332 Q 582.0833 79.37499 661.4583 79.37499 Q 714.37494 79.37499 714.37494 105.83333 L 714.37494 105.83333 L 714.37494 132.29166 L 714.37494 185.20833 L 740.8333 185.20833 L 740.8333 185.20833 L 767.2916 211.66666 L 820.2083 211.66666 L 820.2083 291.04166 Q 820.2083 343.9583 846.6666 343.9583 L 846.6666 343.9583 L 873.12494 370.41666 L 899.5833 370.41666 L 899.5833 396.87497 L 899.5833 423.3333 L 873.12494 423.3333 Q 820.2083 423.3333 793.74994 476.24997 Q 767.2916 529.1666 793.74994 555.625 Q 793.74994 582.0833 714.37494 582.0833 Q 634.99994 555.625 608.5416 555.625 Q 555.625 529.1666 555.625 529.1666 L 555.625 502.7083 L 555.625 502.7083 L 555.625 502.7083 L 555.625 529.1666 L 555.625 555.625 L 555.625 555.625 L 555.625 555.625 L 555.625 582.0833 L 555.625 582.0833 L 582.0833 608.5416 Q 608.5416 608.5416 582.0833 634.99994 Q 555.625 661.4583 529.1666 661.4583 L 502.7083 661.4583 L 502.7083 687.9166 L 502.7083 714.37494 L 476.24997 714.37494 L 449.79166 714.37494 L 449.79166 687.9166 L 449.79166 687.9166 L 423.3333 687.9166 L 423.3333 661.4583 L 423.3333 661.4583 Q 396.87497 661.4583 396.87497 661.4583 L 396.87497 634.99994 L 396.87497 608.5416 Q 396.87497 608.5416 423.3333 555.625 L 449.79166 529.1666 L 370.41666 502.7083 Q 291.04166 502.7083 264.5833 555.625 Q 238.12498 608.5416 238.12498 608.5416 L 238.12498 608.5416 L 238.12498 608.5416 Q 238.12498 582.0833 185.20833 502.7083 Q 185.20833 449.79166 132.29166 423.3333 L 79.37499 396.87497 L 79.37499 396.87497 L 79.37499 396.87497 L 52.916664 370.41666 L 52.916664 343.9583 L 26.458332 343.9583 L 0.0 343.9583 L 0.0 317.49997 L 0.0 291.04166 L 26.458332 291.04166 L 52.916664 291.04166 L 52.916664 211.66666 L 52.916664 132.29166 L 52.916664 132.29166 L 79.37499 132.29166 L 79.37499 132.29166 L 79.37499 132.29166 L 79.37499 132.29166 Q 105.83333 132.29166 132.29166 132.29166 Q 185.20833 132.29166 317.49997 132.29166 Q 449.79166 132.29166 502.7083 52.916664 z" svg:height="7.1437497mm" draw:style-name="style-508" svg:viewBox="0.0 0.0 899.5833 714.37494" svg:width="8.995832mm" svg:x="52.65208mm" svg:y="229.39374mm"/>
          <draw:path svg:d="M 79.37499 0.0 L 79.37499 0.0 L 105.83333 0.0 Q 132.29166 26.458332 105.83333 79.37499 Q 79.37499 132.29166 132.29166 132.29166 Q 132.29166 132.29166 185.20833 158.74998 Q 211.66666 211.66666 238.12498 132.29166 Q 291.04166 79.37499 291.04166 79.37499 L 291.04166 79.37499 L 291.04166 132.29166 Q 317.49997 158.74998 343.9583 185.20833 Q 343.9583 185.20833 370.41666 211.66666 L 370.41666 264.5833 L 343.9583 370.41666 Q 291.04166 476.24997 291.04166 476.24997 L 264.5833 476.24997 L 238.12498 449.79166 Q 238.12498 423.3333 211.66666 476.24997 Q 185.20833 529.1666 185.20833 582.0833 L 185.20833 608.5416 L 158.74998 529.1666 Q 158.74998 476.24997 132.29166 476.24997 Q 105.83333 476.24997 105.83333 529.1666 L 79.37499 555.625 L 79.37499 555.625 L 79.37499 582.0833 L 79.37499 582.0833 L 79.37499 582.0833 L 52.916664 582.0833 L 52.916664 582.0833 L 26.458332 582.0833 L 26.458332 582.0833 L 26.458332 582.0833 L 26.458332 582.0833 L 0.0 529.1666 L 0.0 502.7083 L 0.0 449.79166 Q 26.458332 396.87497 26.458332 317.49997 Q 26.458332 211.66666 0.0 211.66666 Q -26.458332 211.66666 26.458332 132.29166 L 52.916664 52.916664 L 52.916664 26.458332 Q 79.37499 0.0 79.37499 0.0 z" svg:height="6.0854163mm" draw:style-name="style-509" svg:viewBox="0.0 0.0 370.41666 608.5416" svg:width="3.7041664mm" svg:x="101.86458mm" svg:y="260.34998mm"/>
          <draw:path svg:d="M 52.916664 26.458332 L 52.916664 0.0 L 79.37499 0.0 Q 105.83333 0.0 158.74998 26.458332 L 211.66666 26.458332 L 211.66666 105.83333 Q 238.12498 211.66666 264.5833 211.66666 Q 264.5833 238.12498 264.5833 264.5833 L 264.5833 317.49997 L 238.12498 317.49997 Q 211.66666 317.49997 185.20833 343.9583 Q 158.74998 343.9583 158.74998 317.49997 Q 158.74998 264.5833 132.29166 264.5833 Q 105.83333 291.04166 52.916664 211.66666 L 0.0 105.83333 L 0.0 79.37499 Q 0.0 52.916664 26.458332 52.916664 Q 52.916664 52.916664 52.916664 26.458332 z" svg:height="3.439583mm" draw:style-name="style-510" svg:viewBox="0.0 0.0 264.5833 343.9583" svg:width="2.6458333mm" svg:x="175.15416mm" svg:y="128.5875mm"/>
          <draw:path svg:d="M 0.0 79.37499 L 0.0 0.0 L 52.916664 0.0 L 105.83333 0.0 L 105.83333 26.458332 L 132.29166 26.458332 L 132.29166 132.29166 Q 132.29166 238.12498 105.83333 264.5833 L 105.83333 264.5833 L 79.37499 264.5833 Q 52.916664 264.5833 26.458332 264.5833 Q 26.458332 264.5833 26.458332 211.66666 L 0.0 158.74998 L 0.0 79.37499 z" svg:height="2.6458333mm" draw:style-name="style-511" svg:viewBox="0.0 0.0 132.29166 264.5833" svg:width="1.3229166mm" svg:x="210.87291mm" svg:y="276.75415mm"/>
          <draw:path svg:d="M 0.0 158.74998 Q 52.916664 26.458332 105.83333 0.0 Q 132.29166 0.0 105.83333 132.29166 Q 52.916664 238.12498 0.0 264.5833 Q -52.916664 291.04166 0.0 158.74998 z" svg:height="2.6458333mm" draw:style-name="style-512" svg:viewBox="0.0 0.0 105.83333 264.5833" svg:width="1.0583333mm" svg:x="205.84583mm" svg:y="254.26457mm"/>
          <draw:path svg:d="M 449.79166 26.458332 L 449.79166 0.0 L 476.24997 0.0 Q 476.24997 26.458332 502.7083 52.916664 L 529.1666 105.83333 L 529.1666 105.83333 L 529.1666 105.83333 L 529.1666 158.74998 Q 555.625 211.66666 582.0833 211.66666 Q 634.99994 211.66666 634.99994 291.04166 Q 634.99994 370.41666 687.9166 370.41666 Q 767.2916 343.9583 767.2916 317.49997 Q 793.74994 291.04166 793.74994 291.04166 L 793.74994 291.04166 L 793.74994 317.49997 L 793.74994 343.9583 L 767.2916 396.87497 Q 740.8333 449.79166 714.37494 529.1666 L 714.37494 608.5416 L 714.37494 634.99994 L 740.8333 661.4583 L 740.8333 687.9166 L 740.8333 740.8333 L 767.2916 740.8333 L 793.74994 740.8333 L 793.74994 767.2916 L 793.74994 767.2916 L 793.74994 767.2916 L 793.74994 793.74994 L 793.74994 793.74994 L 793.74994 793.74994 L 793.74994 846.6666 L 793.74994 899.5833 L 793.74994 1005.4166 L 793.74994 1084.7916 L 820.2083 1111.25 L 846.6666 1164.1666 L 846.6666 1164.1666 L 846.6666 1164.1666 L 846.6666 1217.0833 Q 846.6666 1243.5416 820.2083 1243.5416 L 793.74994 1243.5416 L 793.74994 1243.5416 Q 793.74994 1217.0833 740.8333 1243.5416 L 714.37494 1269.9999 L 714.37494 1269.9999 L 687.9166 1269.9999 L 687.9166 1269.9999 L 687.9166 1269.9999 L 661.4583 1296.4583 L 634.99994 1296.4583 L 634.99994 1269.9999 Q 634.99994 1243.5416 608.5416 1217.0833 L 608.5416 1217.0833 L 608.5416 1217.0833 Q 582.0833 1190.6249 529.1666 1164.1666 Q 449.79166 1137.7083 423.3333 1111.25 L 423.3333 1084.7916 L 423.3333 1058.3333 Q 423.3333 1058.3333 396.87497 1058.3333 L 396.87497 1058.3333 L 370.41666 1058.3333 Q 370.41666 1058.3333 317.49997 1005.4166 L 264.5833 1005.4166 L 264.5833 978.95825 L 264.5833 978.95825 L 238.12498 978.95825 L 238.12498 952.49994 L 211.66666 952.49994 L 185.20833 952.49994 L 185.20833 978.95825 L 158.74998 978.95825 L 158.74998 1005.4166 L 158.74998 1058.3333 L 158.74998 1058.3333 Q 158.74998 1084.7916 158.74998 1164.1666 L 158.74998 1217.0833 L 158.74998 1217.0833 L 158.74998 1243.5416 L 105.83333 1243.5416 L 79.37499 1243.5416 L 79.37499 1137.7083 Q 52.916664 1031.875 52.916664 1005.4166 Q 52.916664 1005.4166 26.458332 793.74994 L 0.0 608.5416 L 0.0 555.625 Q 0.0 502.7083 0.0 423.3333 L 26.458332 370.41666 L 52.916664 370.41666 Q 52.916664 370.41666 52.916664 343.9583 L 52.916664 343.9583 L 52.916664 343.9583 Q 79.37499 317.49997 79.37499 317.49997 L 105.83333 317.49997 L 105.83333 343.9583 L 105.83333 370.41666 L 132.29166 370.41666 L 158.74998 370.41666 L 185.20833 343.9583 Q 211.66666 317.49997 238.12498 264.5833 Q 264.5833 211.66666 370.41666 132.29166 Q 449.79166 52.916664 449.79166 26.458332 z" svg:height="12.964582mm" draw:style-name="style-513" svg:viewBox="0.0 0.0 846.6666 1296.4583" svg:width="8.466666mm" svg:x="197.37915mm" svg:y="297.39166mm"/>
          <draw:path svg:d="M 132.29166 26.458332 L 132.29166 0.0 L 132.29166 79.37499 Q 158.74998 185.20833 185.20833 158.74998 Q 238.12498 132.29166 238.12498 132.29166 L 238.12498 132.29166 L 238.12498 132.29166 L 264.5833 132.29166 L 238.12498 238.12498 Q 185.20833 317.49997 185.20833 317.49997 L 185.20833 317.49997 L 185.20833 291.04166 Q 185.20833 264.5833 158.74998 238.12498 Q 132.29166 238.12498 105.83333 264.5833 L 79.37499 317.49997 L 79.37499 291.04166 Q 79.37499 264.5833 26.458332 264.5833 L 0.0 264.5833 L 0.0 238.12498 L 26.458332 211.66666 L 26.458332 158.74998 Q 26.458332 105.83333 52.916664 79.37499 L 52.916664 52.916664 L 79.37499 52.916664 Q 105.83333 52.916664 132.29166 26.458332 z" svg:height="3.1749997mm" draw:style-name="style-514" svg:viewBox="0.0 0.0 264.5833 317.49997" svg:width="2.6458333mm" svg:x="115.62291mm" svg:y="229.9229mm"/>
          <draw:path svg:d="M 211.66666 26.458332 L 211.66666 0.0 L 211.66666 52.916664 L 211.66666 79.37499 L 211.66666 105.83333 L 211.66666 132.29166 L 211.66666 158.74998 Q 211.66666 211.66666 211.66666 211.66666 L 211.66666 238.12498 L 211.66666 238.12498 Q 211.66666 264.5833 158.74998 264.5833 Q 132.29166 264.5833 158.74998 238.12498 Q 158.74998 211.66666 158.74998 211.66666 Q 132.29166 211.66666 105.83333 264.5833 Q 52.916664 317.49997 26.458332 317.49997 L 0.0 317.49997 L 0.0 317.49997 Q 0.0 291.04166 26.458332 211.66666 L 52.916664 132.29166 L 52.916664 132.29166 L 52.916664 105.83333 L 52.916664 105.83333 Q 52.916664 105.83333 79.37499 105.83333 L 79.37499 79.37499 L 105.83333 79.37499 Q 105.83333 105.83333 105.83333 105.83333 L 132.29166 105.83333 L 132.29166 79.37499 L 158.74998 79.37499 L 158.74998 79.37499 L 158.74998 52.916664 L 185.20833 52.916664 L 211.66666 52.916664 L 211.66666 26.458332 z" svg:height="3.1749997mm" draw:style-name="style-515" svg:viewBox="0.0 0.0 211.66666 317.49997" svg:width="2.1166666mm" svg:x="143.40416mm" svg:y="194.73332mm"/>
          <draw:path svg:d="M 132.29166 79.37499 L 211.66666 0.0 L 211.66666 79.37499 Q 211.66666 158.74998 238.12498 132.29166 Q 264.5833 132.29166 291.04166 185.20833 Q 317.49997 211.66666 317.49997 211.66666 L 317.49997 211.66666 L 291.04166 238.12498 Q 264.5833 238.12498 238.12498 343.9583 Q 211.66666 423.3333 185.20833 423.3333 L 185.20833 423.3333 L 158.74998 423.3333 Q 158.74998 396.87497 158.74998 396.87497 L 132.29166 396.87497 L 132.29166 370.41666 L 132.29166 370.41666 L 132.29166 370.41666 Q 132.29166 343.9583 105.83333 343.9583 Q 52.916664 343.9583 52.916664 317.49997 Q 52.916664 291.04166 26.458332 291.04166 L 0.0 291.04166 L 0.0 291.04166 L 0.0 264.5833 L 0.0 238.12498 Q 0.0 238.12498 0.0 185.20833 L 0.0 132.29166 L 0.0 132.29166 Q 0.0 132.29166 26.458332 132.29166 L 26.458332 158.74998 L 52.916664 158.74998 L 52.916664 158.74998 L 52.916664 132.29166 Q 52.916664 132.29166 132.29166 79.37499 z" svg:height="4.233333mm" draw:style-name="style-516" svg:viewBox="0.0 0.0 317.49997 423.3333" svg:width="3.1749997mm" svg:x="144.4625mm" svg:y="179.12291mm"/>
          <draw:path svg:d="M 185.20833 26.458332 L 185.20833 79.37499 L 185.20833 158.74998 Q 211.66666 264.5833 211.66666 291.04166 L 211.66666 317.49997 L 185.20833 317.49997 L 185.20833 343.9583 L 185.20833 370.41666 Q 185.20833 396.87497 158.74998 396.87497 Q 105.83333 396.87497 105.83333 423.3333 Q 105.83333 476.24997 79.37499 529.1666 L 79.37499 582.0833 L 79.37499 608.5416 Q 52.916664 634.99994 52.916664 634.99994 L 52.916664 634.99994 L 52.916664 634.99994 Q 52.916664 634.99994 52.916664 661.4583 L 26.458332 661.4583 L 0.0 661.4583 L 0.0 661.4583 L 0.0 634.99994 Q 0.0 608.5416 0.0 582.0833 Q 0.0 529.1666 52.916664 476.24997 Q 52.916664 423.3333 52.916664 291.04166 L 52.916664 158.74998 L 52.916664 158.74998 Q 79.37499 158.74998 105.83333 132.29166 L 105.83333 105.83333 L 105.83333 52.916664 L 105.83333 0.0 L 158.74998 0.0 Q 185.20833 -26.458332 185.20833 26.458332 z" svg:height="6.614583mm" draw:style-name="style-517" svg:viewBox="0.0 0.0 211.66666 661.4583" svg:width="2.1166666mm" svg:x="177.79999mm" svg:y="265.64166mm"/>
          <draw:path svg:d="M 291.04166 0.0 L 291.04166 26.458332 L 291.04166 52.916664 L 291.04166 52.916664 L 291.04166 52.916664 Q 264.5833 79.37499 264.5833 105.83333 L 264.5833 105.83333 L 264.5833 211.66666 L 264.5833 317.49997 L 291.04166 317.49997 L 291.04166 317.49997 L 317.49997 317.49997 L 343.9583 317.49997 L 343.9583 317.49997 L 370.41666 317.49997 L 370.41666 317.49997 L 370.41666 317.49997 L 343.9583 370.41666 Q 317.49997 449.79166 317.49997 529.1666 Q 317.49997 582.0833 291.04166 582.0833 L 291.04166 582.0833 L 264.5833 582.0833 Q 238.12498 582.0833 211.66666 608.5416 Q 158.74998 634.99994 158.74998 555.625 Q 158.74998 476.24997 105.83333 582.0833 Q 79.37499 714.37494 52.916664 714.37494 L 0.0 714.37494 L 0.0 714.37494 Q 0.0 714.37494 0.0 687.9166 L 0.0 634.99994 L 0.0 582.0833 Q 0.0 529.1666 26.458332 529.1666 Q 26.458332 529.1666 52.916664 396.87497 L 79.37499 291.04166 L 79.37499 291.04166 Q 105.83333 291.04166 105.83333 211.66666 L 105.83333 132.29166 L 105.83333 132.29166 L 132.29166 105.83333 L 132.29166 105.83333 L 158.74998 105.83333 L 158.74998 105.83333 L 158.74998 105.83333 L 158.74998 79.37499 L 158.74998 79.37499 L 185.20833 79.37499 L 185.20833 52.916664 L 238.12498 26.458332 Q 264.5833 0.0 291.04166 0.0 z" svg:height="7.1437497mm" draw:style-name="style-518" svg:viewBox="0.0 0.0 370.41666 714.37494" svg:width="3.7041664mm" svg:x="122.76666mm" svg:y="213.25415mm"/>
          <draw:path svg:d="M 211.66666 26.458332 L 211.66666 0.0 L 291.04166 105.83333 Q 343.9583 185.20833 370.41666 211.66666 Q 396.87497 238.12498 370.41666 238.12498 Q 343.9583 238.12498 343.9583 291.04166 Q 370.41666 370.41666 396.87497 370.41666 Q 423.3333 370.41666 396.87497 449.79166 Q 343.9583 502.7083 343.9583 502.7083 L 343.9583 502.7083 L 343.9583 502.7083 Q 343.9583 502.7083 211.66666 291.04166 L 79.37499 79.37499 L 79.37499 79.37499 L 79.37499 79.37499 L 52.916664 79.37499 L 52.916664 79.37499 L 26.458332 79.37499 Q 0.0 79.37499 0.0 79.37499 L 0.0 79.37499 L 0.0 79.37499 Q 26.458332 79.37499 26.458332 79.37499 L 26.458332 52.916664 L 26.458332 52.916664 Q 26.458332 52.916664 52.916664 26.458332 L 52.916664 26.458332 L 79.37499 26.458332 Q 132.29166 0.0 132.29166 26.458332 Q 132.29166 79.37499 158.74998 79.37499 Q 185.20833 52.916664 211.66666 26.458332 z" svg:height="5.027083mm" draw:style-name="style-519" svg:viewBox="0.0 0.0 396.87497 502.7083" svg:width="3.9687498mm" svg:x="188.6479mm" svg:y="145.78542mm"/>
          <draw:path svg:d="M 52.916664 52.916664 L 79.37499 0.0 L 79.37499 26.458332 Q 79.37499 52.916664 105.83333 52.916664 Q 132.29166 52.916664 158.74998 79.37499 L 158.74998 79.37499 L 158.74998 105.83333 Q 158.74998 158.74998 185.20833 158.74998 L 185.20833 158.74998 L 158.74998 264.5833 Q 105.83333 343.9583 105.83333 396.87497 Q 52.916664 449.79166 52.916664 449.79166 L 52.916664 449.79166 L 52.916664 423.3333 Q 52.916664 396.87497 52.916664 343.9583 Q 52.916664 291.04166 52.916664 264.5833 Q 0.0 238.12498 0.0 211.66666 L 0.0 158.74998 L 26.458332 158.74998 Q 52.916664 158.74998 79.37499 132.29166 Q 105.83333 105.83333 79.37499 105.83333 Q 52.916664 79.37499 52.916664 52.916664 z" svg:height="4.497916mm" draw:style-name="style-520" svg:viewBox="0.0 0.0 185.20833 449.79166" svg:width="1.8520832mm" svg:x="168.80415mm" svg:y="119.59166mm"/>
          <draw:path svg:d="M 0.0 52.916664 L 52.916664 0.0 L 52.916664 52.916664 Q 79.37499 79.37499 105.83333 79.37499 Q 132.29166 79.37499 132.29166 158.74998 L 132.29166 211.66666 L 105.83333 238.12498 Q 79.37499 264.5833 79.37499 264.5833 Q 52.916664 264.5833 52.916664 291.04166 L 52.916664 317.49997 L 52.916664 317.49997 Q 52.916664 317.49997 26.458332 264.5833 L 0.0 238.12498 L 0.0 238.12498 Q 0.0 238.12498 26.458332 158.74998 Q 52.916664 105.83333 0.0 105.83333 Q -26.458332 105.83333 0.0 52.916664 z" svg:height="3.1749997mm" draw:style-name="style-521" svg:viewBox="0.0 0.0 132.29166 317.49997" svg:width="1.3229166mm" svg:x="59.266663mm" svg:y="282.57498mm"/>
          <draw:path svg:d="M 185.20833 0.0 L 185.20833 0.0 L 238.12498 0.0 Q 317.49997 26.458332 317.49997 52.916664 L 317.49997 79.37499 L 317.49997 79.37499 Q 317.49997 79.37499 291.04166 105.83333 L 291.04166 105.83333 L 291.04166 211.66666 Q 264.5833 317.49997 291.04166 317.49997 L 291.04166 343.9583 L 158.74998 343.9583 L 26.458332 343.9583 L 26.458332 343.9583 Q 26.458332 317.49997 0.0 317.49997 Q -26.458332 317.49997 0.0 264.5833 L 0.0 185.20833 L 26.458332 185.20833 Q 26.458332 158.74998 52.916664 158.74998 L 105.83333 132.29166 L 105.83333 105.83333 Q 105.83333 79.37499 132.29166 52.916664 L 132.29166 52.916664 L 158.74998 52.916664 Q 158.74998 52.916664 158.74998 26.458332 L 158.74998 26.458332 L 158.74998 26.458332 Q 185.20833 0.0 185.20833 0.0 z" svg:height="3.439583mm" draw:style-name="style-522" svg:viewBox="0.0 0.0 317.49997 343.9583" svg:width="3.1749997mm" svg:x="174.09583mm" svg:y="312.7375mm"/>
          <draw:path svg:d="M 132.29166 52.916664 L 158.74998 0.0 L 185.20833 26.458332 Q 238.12498 52.916664 291.04166 26.458332 L 343.9583 26.458332 L 211.66666 105.83333 Q 79.37499 211.66666 79.37499 211.66666 L 79.37499 211.66666 L 26.458332 211.66666 L 0.0 211.66666 L 0.0 158.74998 Q 26.458332 105.83333 26.458332 105.83333 L 26.458332 105.83333 L 79.37499 105.83333 Q 132.29166 105.83333 132.29166 52.916664 z" svg:height="2.1166666mm" draw:style-name="style-523" svg:viewBox="0.0 0.0 343.9583 211.66666" svg:width="3.439583mm" svg:x="160.0729mm" svg:y="308.50415mm"/>
          <draw:path svg:d="M 238.12498 26.458332 L 211.66666 52.916664 L 185.20833 158.74998 Q 158.74998 264.5833 132.29166 264.5833 L 105.83333 264.5833 L 105.83333 264.5833 Q 105.83333 264.5833 79.37499 264.5833 L 79.37499 291.04166 L 52.916664 291.04166 Q 26.458332 317.49997 0.0 264.5833 Q -52.916664 238.12498 0.0 158.74998 L 26.458332 105.83333 L 26.458332 105.83333 Q 52.916664 79.37499 52.916664 52.916664 L 79.37499 26.458332 L 158.74998 0.0 Q 238.12498 0.0 238.12498 26.458332 z" svg:height="2.9104166mm" draw:style-name="style-524" svg:viewBox="0.0 0.0 238.12498 291.04166" svg:width="2.38125mm" svg:x="41.274998mm" svg:y="283.10416mm"/>
          <draw:path svg:d="M 343.9583 26.458332 L 343.9583 26.458332 L 343.9583 52.916664 Q 343.9583 79.37499 370.41666 52.916664 L 370.41666 26.458332 L 396.87497 26.458332 Q 396.87497 26.458332 396.87497 0.0 L 396.87497 0.0 L 396.87497 0.0 Q 396.87497 0.0 423.3333 52.916664 L 423.3333 105.83333 L 423.3333 132.29166 Q 396.87497 132.29166 396.87497 158.74998 L 396.87497 185.20833 L 370.41666 211.66666 Q 370.41666 238.12498 396.87497 238.12498 Q 423.3333 238.12498 423.3333 264.5833 L 423.3333 264.5833 L 423.3333 291.04166 Q 396.87497 291.04166 423.3333 317.49997 L 423.3333 343.9583 L 396.87497 343.9583 Q 370.41666 343.9583 343.9583 396.87497 L 317.49997 423.3333 L 291.04166 449.79166 Q 291.04166 502.7083 264.5833 529.1666 L 264.5833 555.625 L 238.12498 555.625 Q 211.66666 555.625 211.66666 582.0833 L 211.66666 582.0833 L 211.66666 582.0833 Q 185.20833 582.0833 185.20833 608.5416 L 185.20833 608.5416 L 185.20833 608.5416 Q 158.74998 608.5416 158.74998 582.0833 L 158.74998 582.0833 L 158.74998 555.625 Q 132.29166 502.7083 132.29166 502.7083 L 79.37499 502.7083 L 79.37499 502.7083 L 79.37499 502.7083 L 26.458332 529.1666 L 0.0 529.1666 L 0.0 502.7083 L 26.458332 502.7083 L 26.458332 476.24997 L 26.458332 449.79166 L 52.916664 423.3333 Q 79.37499 396.87497 132.29166 264.5833 L 185.20833 132.29166 L 185.20833 79.37499 Q 185.20833 52.916664 211.66666 52.916664 L 211.66666 52.916664 L 211.66666 79.37499 Q 238.12498 132.29166 264.5833 79.37499 Q 317.49997 26.458332 343.9583 26.458332 z" svg:height="6.0854163mm" draw:style-name="style-525" svg:viewBox="0.0 0.0 423.3333 608.5416" svg:width="4.233333mm" svg:x="146.31458mm" svg:y="156.8979mm"/>
          <draw:path svg:d="M 555.625 79.37499 L 555.625 79.37499 L 555.625 211.66666 L 555.625 343.9583 L 555.625 343.9583 Q 529.1666 343.9583 502.7083 343.9583 Q 476.24997 343.9583 317.49997 449.79166 Q 185.20833 502.7083 105.83333 529.1666 L 0.0 555.625 L 0.0 529.1666 Q 0.0 502.7083 26.458332 502.7083 L 26.458332 502.7083 L 26.458332 502.7083 Q 26.458332 502.7083 79.37499 502.7083 Q 132.29166 502.7083 158.74998 396.87497 Q 211.66666 317.49997 158.74998 291.04166 L 132.29166 264.5833 L 105.83333 264.5833 Q 105.83333 238.12498 105.83333 238.12498 L 105.83333 238.12498 L 105.83333 238.12498 L 105.83333 211.66666 L 132.29166 211.66666 Q 158.74998 238.12498 185.20833 158.74998 L 211.66666 105.83333 L 211.66666 105.83333 L 211.66666 105.83333 L 211.66666 185.20833 L 211.66666 264.5833 L 238.12498 264.5833 L 264.5833 238.12498 L 264.5833 238.12498 L 264.5833 238.12498 L 291.04166 238.12498 L 291.04166 238.12498 L 291.04166 211.66666 L 317.49997 211.66666 L 317.49997 211.66666 L 317.49997 185.20833 L 317.49997 185.20833 Q 317.49997 185.20833 370.41666 105.83333 L 423.3333 26.458332 L 476.24997 0.0 Q 502.7083 -26.458332 529.1666 26.458332 Q 529.1666 79.37499 555.625 79.37499 z" svg:height="5.5562496mm" draw:style-name="style-526" svg:viewBox="0.0 0.0 555.625 555.625" svg:width="5.5562496mm" svg:x="215.9mm" svg:y="288.6604mm"/>
          <draw:path svg:d="M 105.83333 0.0 L 105.83333 0.0 L 132.29166 52.916664 Q 132.29166 79.37499 185.20833 79.37499 Q 211.66666 79.37499 211.66666 105.83333 Q 185.20833 132.29166 185.20833 158.74998 L 185.20833 211.66666 L 158.74998 211.66666 L 158.74998 238.12498 L 158.74998 238.12498 Q 132.29166 238.12498 105.83333 238.12498 Q 52.916664 238.12498 52.916664 211.66666 Q 52.916664 158.74998 26.458332 158.74998 L 0.0 158.74998 L 0.0 158.74998 Q 0.0 158.74998 26.458332 132.29166 Q 79.37499 105.83333 79.37499 79.37499 L 79.37499 52.916664 L 79.37499 26.458332 Q 79.37499 0.0 105.83333 0.0 z" svg:height="2.38125mm" draw:style-name="style-527" svg:viewBox="0.0 0.0 211.66666 238.12498" svg:width="2.1166666mm" svg:x="50.535416mm" svg:y="261.9375mm"/>
          <draw:path svg:d="M 132.29166 0.0 L 158.74998 0.0 L 158.74998 52.916664 Q 185.20833 105.83333 211.66666 132.29166 Q 264.5833 132.29166 264.5833 158.74998 L 291.04166 158.74998 L 291.04166 132.29166 Q 317.49997 132.29166 317.49997 132.29166 L 317.49997 132.29166 L 317.49997 132.29166 L 343.9583 132.29166 L 343.9583 132.29166 L 343.9583 158.74998 L 343.9583 158.74998 L 343.9583 185.20833 L 317.49997 185.20833 L 317.49997 185.20833 L 317.49997 291.04166 Q 317.49997 396.87497 291.04166 396.87497 L 291.04166 423.3333 L 291.04166 423.3333 Q 264.5833 423.3333 264.5833 396.87497 Q 264.5833 370.41666 185.20833 343.9583 Q 132.29166 343.9583 105.83333 317.49997 Q 105.83333 291.04166 79.37499 317.49997 Q 79.37499 343.9583 52.916664 343.9583 L 26.458332 343.9583 L 26.458332 370.41666 Q 0.0 370.41666 0.0 264.5833 L 0.0 158.74998 L 0.0 158.74998 L 0.0 158.74998 L 26.458332 158.74998 Q 26.458332 185.20833 26.458332 185.20833 Q 52.916664 185.20833 79.37499 79.37499 Q 105.83333 0.0 132.29166 0.0 z" svg:height="4.233333mm" draw:style-name="style-528" svg:viewBox="0.0 0.0 343.9583 423.3333" svg:width="3.439583mm" svg:x="81.49166mm" svg:y="216.69374mm"/>
          <draw:path svg:d="M 26.458332 26.458332 L 52.916664 0.0 L 79.37499 0.0 L 105.83333 0.0 L 105.83333 26.458332 L 132.29166 26.458332 L 132.29166 26.458332 L 132.29166 52.916664 L 185.20833 52.916664 Q 264.5833 105.83333 264.5833 132.29166 Q 264.5833 158.74998 291.04166 158.74998 L 317.49997 158.74998 L 291.04166 211.66666 Q 291.04166 291.04166 264.5833 317.49997 L 264.5833 317.49997 L 211.66666 317.49997 L 158.74998 317.49997 L 158.74998 291.04166 Q 132.29166 264.5833 132.29166 264.5833 L 132.29166 264.5833 L 132.29166 238.12498 Q 132.29166 211.66666 105.83333 211.66666 Q 79.37499 211.66666 52.916664 132.29166 Q 26.458332 79.37499 26.458332 52.916664 L 0.0 52.916664 L 0.0 52.916664 Q 0.0 52.916664 26.458332 26.458332 z" svg:height="3.1749997mm" draw:style-name="style-529" svg:viewBox="0.0 0.0 317.49997 317.49997" svg:width="3.1749997mm" svg:x="137.84792mm" svg:y="297.9208mm"/>
          <draw:path svg:d="M 952.49994 105.83333 L 978.95825 132.29166 L 1005.4166 132.29166 L 1005.4166 132.29166 L 1005.4166 132.29166 L 1005.4166 132.29166 L 1031.875 132.29166 L 1031.875 132.29166 L 1031.875 158.74998 L 1058.3333 158.74998 L 1058.3333 158.74998 L 1058.3333 185.20833 L 1111.25 185.20833 L 1137.7083 185.20833 L 1164.1666 185.20833 L 1190.6249 185.20833 L 1190.6249 185.20833 L 1217.0833 185.20833 L 1217.0833 185.20833 L 1217.0833 185.20833 L 1269.9999 211.66666 Q 1296.4583 211.66666 1296.4583 238.12498 L 1296.4583 264.5833 L 1296.4583 291.04166 L 1296.4583 291.04166 L 1296.4583 291.04166 Q 1269.9999 291.04166 1269.9999 317.49997 L 1269.9999 343.9583 L 1296.4583 343.9583 L 1296.4583 343.9583 L 1296.4583 343.9583 Q 1296.4583 343.9583 1322.9166 370.41666 L 1349.3749 370.41666 L 1349.3749 396.87497 L 1322.9166 423.3333 L 1349.3749 502.7083 Q 1375.8333 555.625 1428.7499 555.625 Q 1481.6666 582.0833 1481.6666 608.5416 L 1481.6666 634.99994 L 1455.2083 634.99994 Q 1428.7499 634.99994 1428.7499 661.4583 Q 1428.7499 687.9166 1402.2916 687.9166 Q 1375.8333 687.9166 1349.3749 740.8333 Q 1322.9166 820.2083 1269.9999 820.2083 Q 1243.5416 820.2083 1243.5416 846.6666 L 1243.5416 846.6666 L 1137.7083 952.49994 Q 1058.3333 1058.3333 1031.875 1111.25 L 1031.875 1164.1666 L 1005.4166 1164.1666 Q 1005.4166 1137.7083 1005.4166 1164.1666 Q 978.95825 1190.6249 873.12494 1164.1666 L 767.2916 1137.7083 L 767.2916 1137.7083 L 740.8333 1137.7083 L 740.8333 1137.7083 L 740.8333 1137.7083 L 687.9166 1164.1666 L 661.4583 1164.1666 L 661.4583 1137.7083 Q 687.9166 1137.7083 634.99994 1137.7083 L 608.5416 1111.25 L 608.5416 1084.7916 Q 582.0833 1031.875 582.0833 1005.4166 Q 582.0833 978.95825 634.99994 978.95825 Q 661.4583 952.49994 661.4583 899.5833 Q 634.99994 846.6666 608.5416 793.74994 Q 555.625 740.8333 582.0833 740.8333 Q 608.5416 714.37494 582.0833 687.9166 Q 555.625 634.99994 502.7083 634.99994 Q 449.79166 634.99994 449.79166 608.5416 Q 449.79166 582.0833 370.41666 582.0833 Q 291.04166 582.0833 291.04166 608.5416 Q 264.5833 634.99994 264.5833 608.5416 Q 264.5833 555.625 185.20833 502.7083 L 105.83333 476.24997 L 79.37499 476.24997 Q 79.37499 502.7083 52.916664 502.7083 L 26.458332 502.7083 L 26.458332 502.7083 L 0.0 476.24997 L 0.0 449.79166 L 0.0 423.3333 L 0.0 423.3333 L 0.0 423.3333 L 26.458332 396.87497 L 26.458332 370.41666 L 52.916664 370.41666 Q 79.37499 396.87497 105.83333 343.9583 Q 105.83333 317.49997 79.37499 317.49997 L 52.916664 317.49997 L 52.916664 291.04166 L 52.916664 264.5833 L 52.916664 264.5833 L 79.37499 264.5833 L 79.37499 264.5833 L 105.83333 264.5833 L 105.83333 291.04166 L 105.83333 291.04166 L 105.83333 291.04166 L 132.29166 291.04166 L 132.29166 264.5833 L 158.74998 264.5833 L 158.74998 264.5833 L 158.74998 238.12498 L 211.66666 238.12498 L 238.12498 238.12498 L 238.12498 211.66666 Q 264.5833 211.66666 264.5833 185.20833 Q 291.04166 132.29166 370.41666 105.83333 Q 449.79166 79.37499 449.79166 26.458332 L 476.24997 0.0 L 476.24997 26.458332 Q 476.24997 52.916664 529.1666 79.37499 Q 582.0833 105.83333 608.5416 132.29166 L 634.99994 185.20833 L 634.99994 185.20833 L 634.99994 185.20833 L 687.9166 132.29166 Q 740.8333 79.37499 740.8333 52.916664 Q 740.8333 26.458332 767.2916 26.458332 Q 793.74994 26.458332 793.74994 52.916664 Q 793.74994 79.37499 820.2083 79.37499 Q 846.6666 79.37499 846.6666 26.458332 Q 846.6666 -26.458332 899.5833 26.458332 Q 926.0416 79.37499 952.49994 105.83333 z" svg:height="11.641666mm" draw:style-name="style-530" svg:viewBox="0.0 0.0 1481.6666 1164.1666" svg:width="14.816666mm" svg:x="37.041664mm" svg:y="251.08957mm"/>
          <draw:path svg:d="M 52.916664 26.458332 L 52.916664 26.458332 L 52.916664 0.0 L 52.916664 0.0 L 79.37499 26.458332 L 105.83333 52.916664 L 132.29166 132.29166 Q 158.74998 185.20833 185.20833 211.66666 L 185.20833 238.12498 L 158.74998 238.12498 Q 105.83333 238.12498 105.83333 264.5833 L 79.37499 291.04166 L 79.37499 291.04166 Q 52.916664 291.04166 52.916664 238.12498 L 0.0 158.74998 L 0.0 132.29166 L 0.0 105.83333 L 26.458332 79.37499 L 52.916664 26.458332 L 52.916664 26.458332 z" svg:height="2.9104166mm" draw:style-name="style-531" svg:viewBox="0.0 0.0 185.20833 291.04166" svg:width="1.8520832mm" svg:x="187.85416mm" svg:y="164.30624mm"/>
          <draw:path svg:d="M 370.41666 52.916664 L 423.3333 0.0 L 423.3333 52.916664 Q 423.3333 105.83333 476.24997 105.83333 Q 529.1666 158.74998 608.5416 158.74998 L 687.9166 158.74998 L 634.99994 238.12498 Q 608.5416 317.49997 529.1666 370.41666 Q 476.24997 423.3333 476.24997 449.79166 L 476.24997 449.79166 L 449.79166 449.79166 L 449.79166 476.24997 L 449.79166 476.24997 L 423.3333 476.24997 L 423.3333 476.24997 L 423.3333 476.24997 L 423.3333 502.7083 L 423.3333 502.7083 L 423.3333 529.1666 L 423.3333 555.625 L 423.3333 555.625 L 423.3333 582.0833 L 449.79166 582.0833 L 476.24997 582.0833 L 476.24997 582.0833 L 476.24997 608.5416 L 476.24997 608.5416 Q 476.24997 608.5416 449.79166 634.99994 L 449.79166 634.99994 L 449.79166 634.99994 Q 423.3333 634.99994 423.3333 634.99994 L 423.3333 661.4583 L 423.3333 661.4583 Q 423.3333 661.4583 396.87497 687.9166 L 396.87497 687.9166 L 396.87497 687.9166 L 370.41666 687.9166 L 370.41666 687.9166 L 370.41666 687.9166 L 370.41666 714.37494 L 370.41666 714.37494 L 343.9583 740.8333 L 343.9583 740.8333 L 317.49997 740.8333 L 291.04166 740.8333 L 291.04166 714.37494 L 317.49997 687.9166 L 317.49997 582.0833 L 317.49997 502.7083 L 343.9583 476.24997 L 343.9583 449.79166 L 317.49997 449.79166 L 291.04166 476.24997 L 291.04166 476.24997 L 264.5833 476.24997 L 264.5833 476.24997 L 264.5833 476.24997 L 238.12498 529.1666 Q 211.66666 582.0833 185.20833 582.0833 L 185.20833 608.5416 L 158.74998 608.5416 L 132.29166 634.99994 L 132.29166 634.99994 L 105.83333 634.99994 L 105.83333 608.5416 L 105.83333 582.0833 L 79.37499 555.625 L 79.37499 529.1666 L 79.37499 529.1666 L 105.83333 529.1666 L 105.83333 476.24997 L 105.83333 449.79166 L 52.916664 449.79166 L 26.458332 476.24997 L 26.458332 476.24997 L 0.0 476.24997 L 0.0 449.79166 L 0.0 423.3333 L 26.458332 423.3333 Q 52.916664 423.3333 52.916664 396.87497 Q 52.916664 370.41666 79.37499 370.41666 Q 105.83333 370.41666 158.74998 291.04166 L 211.66666 211.66666 L 211.66666 211.66666 Q 238.12498 211.66666 238.12498 185.20833 L 238.12498 185.20833 L 238.12498 158.74998 L 238.12498 158.74998 L 238.12498 158.74998 L 264.5833 158.74998 L 264.5833 132.29166 L 264.5833 105.83333 L 291.04166 105.83333 L 317.49997 105.83333 L 317.49997 79.37499 Q 317.49997 79.37499 370.41666 52.916664 z" svg:height="7.408333mm" draw:style-name="style-532" svg:viewBox="0.0 0.0 687.9166 740.8333" svg:width="6.879166mm" svg:x="41.274998mm" svg:y="297.9208mm"/>
          <draw:path svg:d="M 0.0 52.916664 L 0.0 0.0 L 0.0 0.0 L 26.458332 0.0 L 26.458332 52.916664 Q 26.458332 105.83333 105.83333 105.83333 Q 158.74998 158.74998 158.74998 158.74998 L 185.20833 158.74998 L 185.20833 158.74998 L 185.20833 185.20833 L 185.20833 185.20833 Q 158.74998 185.20833 158.74998 211.66666 L 158.74998 238.12498 L 132.29166 211.66666 L 132.29166 185.20833 L 52.916664 185.20833 Q 0.0 158.74998 0.0 158.74998 L 0.0 158.74998 L 0.0 158.74998 Q 0.0 132.29166 0.0 52.916664 z" svg:height="2.38125mm" draw:style-name="style-533" svg:viewBox="0.0 0.0 185.20833 238.12498" svg:width="1.8520832mm" svg:x="173.03749mm" svg:y="233.36249mm"/>
          <draw:path svg:d="M 264.5833 0.0 L 264.5833 0.0 L 264.5833 79.37499 Q 291.04166 158.74998 291.04166 158.74998 L 317.49997 158.74998 L 317.49997 185.20833 L 317.49997 211.66666 L 343.9583 211.66666 L 370.41666 211.66666 L 370.41666 317.49997 L 370.41666 449.79166 L 343.9583 476.24997 Q 317.49997 529.1666 317.49997 529.1666 L 317.49997 529.1666 L 317.49997 529.1666 Q 317.49997 529.1666 238.12498 449.79166 Q 158.74998 370.41666 158.74998 264.5833 Q 185.20833 185.20833 105.83333 185.20833 Q 52.916664 185.20833 52.916664 158.74998 Q 52.916664 132.29166 26.458332 132.29166 L 0.0 105.83333 L 0.0 105.83333 L 0.0 105.83333 L 105.83333 105.83333 Q 211.66666 105.83333 238.12498 52.916664 Q 264.5833 0.0 264.5833 0.0 z" svg:height="5.2916665mm" draw:style-name="style-534" svg:viewBox="0.0 0.0 370.41666 529.1666" svg:width="3.7041664mm" svg:x="196.32082mm" svg:y="216.95833mm"/>
          <draw:path svg:d="M 211.66666 52.916664 L 264.5833 0.0 L 264.5833 79.37499 Q 291.04166 158.74998 317.49997 158.74998 Q 370.41666 158.74998 370.41666 158.74998 L 370.41666 158.74998 L 264.5833 264.5833 Q 185.20833 370.41666 158.74998 343.9583 L 132.29166 343.9583 L 105.83333 396.87497 Q 105.83333 449.79166 79.37499 449.79166 L 79.37499 449.79166 L 79.37499 449.79166 L 79.37499 423.3333 L 52.916664 423.3333 L 0.0 423.3333 L 0.0 423.3333 Q 0.0 396.87497 0.0 317.49997 L 0.0 238.12498 L 26.458332 238.12498 Q 26.458332 211.66666 105.83333 211.66666 Q 158.74998 211.66666 158.74998 158.74998 Q 158.74998 132.29166 132.29166 132.29166 L 105.83333 132.29166 L 105.83333 132.29166 Q 105.83333 132.29166 79.37499 105.83333 Q 79.37499 79.37499 105.83333 79.37499 L 158.74998 105.83333 L 158.74998 79.37499 Q 158.74998 79.37499 211.66666 52.916664 z" svg:height="4.497916mm" draw:style-name="style-535" svg:viewBox="0.0 0.0 370.41666 449.79166" svg:width="3.7041664mm" svg:x="157.69167mm" svg:y="289.45416mm"/>
          <draw:path svg:d="M 687.9166 0.0 L 687.9166 0.0 L 687.9166 79.37499 Q 661.4583 158.74998 687.9166 158.74998 Q 714.37494 185.20833 714.37494 185.20833 L 714.37494 185.20833 L 687.9166 185.20833 Q 687.9166 185.20833 687.9166 211.66666 L 687.9166 211.66666 L 661.4583 264.5833 Q 634.99994 317.49997 661.4583 343.9583 Q 687.9166 343.9583 687.9166 370.41666 L 687.9166 396.87497 L 687.9166 396.87497 Q 661.4583 396.87497 661.4583 423.3333 L 661.4583 423.3333 L 661.4583 449.79166 L 661.4583 449.79166 L 634.99994 449.79166 L 634.99994 449.79166 L 634.99994 423.3333 Q 634.99994 396.87497 608.5416 396.87497 Q 608.5416 396.87497 582.0833 370.41666 Q 529.1666 343.9583 396.87497 502.7083 L 238.12498 661.4583 L 238.12498 661.4583 Q 211.66666 634.99994 211.66666 661.4583 L 211.66666 687.9166 L 185.20833 687.9166 L 158.74998 714.37494 L 158.74998 714.37494 L 158.74998 714.37494 L 132.29166 714.37494 L 132.29166 714.37494 L 132.29166 740.8333 L 105.83333 740.8333 L 105.83333 767.2916 L 105.83333 793.74994 L 79.37499 793.74994 L 79.37499 793.74994 L 52.916664 793.74994 L 52.916664 820.2083 L 52.916664 820.2083 L 52.916664 820.2083 L 26.458332 820.2083 L 0.0 820.2083 L 0.0 793.74994 L 0.0 767.2916 L 0.0 767.2916 L 0.0 767.2916 L 26.458332 714.37494 L 52.916664 687.9166 L 52.916664 687.9166 L 52.916664 661.4583 L 52.916664 661.4583 L 52.916664 661.4583 L 79.37499 661.4583 Q 79.37499 661.4583 105.83333 608.5416 L 105.83333 582.0833 L 132.29166 582.0833 L 132.29166 555.625 L 132.29166 555.625 L 158.74998 555.625 L 158.74998 555.625 L 158.74998 555.625 L 105.83333 555.625 Q 79.37499 555.625 52.916664 555.625 L 0.0 555.625 L 0.0 555.625 L 0.0 555.625 L 0.0 529.1666 L 0.0 529.1666 L 26.458332 502.7083 Q 52.916664 449.79166 52.916664 396.87497 L 52.916664 370.41666 L 79.37499 343.9583 Q 105.83333 317.49997 132.29166 291.04166 L 185.20833 238.12498 L 185.20833 238.12498 L 211.66666 238.12498 L 211.66666 238.12498 L 211.66666 238.12498 L 211.66666 264.5833 L 211.66666 264.5833 L 317.49997 238.12498 Q 423.3333 238.12498 476.24997 185.20833 Q 529.1666 132.29166 529.1666 132.29166 L 529.1666 105.83333 L 582.0833 79.37499 Q 634.99994 79.37499 634.99994 52.916664 Q 661.4583 26.458332 687.9166 0.0 z" svg:height="8.202083mm" draw:style-name="style-536" svg:viewBox="0.0 0.0 714.37494 820.2083" svg:width="7.1437497mm" svg:x="149.22499mm" svg:y="138.37708mm"/>
          <draw:path svg:d="M 52.916664 79.37499 L 52.916664 0.0 L 79.37499 0.0 Q 105.83333 0.0 105.83333 26.458332 Q 105.83333 79.37499 158.74998 79.37499 Q 238.12498 79.37499 264.5833 52.916664 L 291.04166 52.916664 L 370.41666 26.458332 Q 423.3333 26.458332 502.7083 52.916664 Q 582.0833 79.37499 582.0833 105.83333 Q 582.0833 132.29166 555.625 158.74998 L 555.625 185.20833 L 555.625 185.20833 Q 529.1666 185.20833 529.1666 185.20833 L 529.1666 211.66666 L 529.1666 211.66666 L 529.1666 238.12498 L 476.24997 238.12498 L 423.3333 238.12498 L 423.3333 264.5833 L 423.3333 264.5833 L 396.87497 264.5833 Q 370.41666 291.04166 264.5833 291.04166 L 132.29166 291.04166 L 105.83333 291.04166 L 105.83333 291.04166 L 52.916664 291.04166 Q 26.458332 291.04166 26.458332 238.12498 Q 52.916664 211.66666 26.458332 185.20833 L 0.0 185.20833 L 0.0 158.74998 Q 0.0 132.29166 26.458332 132.29166 Q 52.916664 132.29166 52.916664 79.37499 z" svg:height="2.9104166mm" draw:style-name="style-537" svg:viewBox="0.0 0.0 582.0833 291.04166" svg:width="5.820833mm" svg:x="22.754166mm" svg:y="312.4729mm"/>
          <draw:path svg:d="M 0.0 79.37499 L 0.0 0.0 L 52.916664 79.37499 Q 79.37499 158.74998 105.83333 105.83333 Q 132.29166 52.916664 158.74998 52.916664 L 185.20833 52.916664 L 158.74998 79.37499 Q 158.74998 105.83333 185.20833 105.83333 L 211.66666 105.83333 L 211.66666 132.29166 Q 211.66666 158.74998 211.66666 185.20833 Q 211.66666 185.20833 238.12498 211.66666 L 238.12498 264.5833 L 238.12498 264.5833 Q 211.66666 264.5833 211.66666 264.5833 L 211.66666 291.04166 L 185.20833 264.5833 Q 158.74998 264.5833 132.29166 291.04166 Q 105.83333 343.9583 132.29166 370.41666 L 132.29166 370.41666 L 132.29166 370.41666 Q 105.83333 370.41666 105.83333 370.41666 L 105.83333 370.41666 L 105.83333 370.41666 L 79.37499 370.41666 L 79.37499 370.41666 L 52.916664 370.41666 L 52.916664 370.41666 L 52.916664 370.41666 L 26.458332 343.9583 L 0.0 343.9583 L 0.0 317.49997 L 0.0 317.49997 L 0.0 291.04166 L 0.0 264.5833 L 0.0 211.66666 Q 0.0 158.74998 0.0 79.37499 z" svg:height="3.7041664mm" draw:style-name="style-538" svg:viewBox="0.0 0.0 238.12498 370.41666" svg:width="2.38125mm" svg:x="129.11665mm" svg:y="192.0875mm"/>
          <draw:path svg:d="M 185.20833 26.458332 L 185.20833 0.0 L 238.12498 0.0 Q 264.5833 26.458332 291.04166 26.458332 L 317.49997 26.458332 L 317.49997 26.458332 L 317.49997 26.458332 L 317.49997 52.916664 L 343.9583 52.916664 L 343.9583 79.37499 L 343.9583 105.83333 L 370.41666 105.83333 L 370.41666 132.29166 L 370.41666 132.29166 L 396.87497 132.29166 L 396.87497 185.20833 Q 449.79166 211.66666 449.79166 238.12498 Q 449.79166 264.5833 449.79166 291.04166 Q 449.79166 317.49997 423.3333 343.9583 L 423.3333 343.9583 L 370.41666 396.87497 Q 343.9583 423.3333 317.49997 449.79166 L 317.49997 449.79166 L 317.49997 449.79166 L 317.49997 449.79166 L 343.9583 476.24997 L 396.87497 476.24997 L 396.87497 555.625 Q 370.41666 608.5416 370.41666 634.99994 L 343.9583 634.99994 L 343.9583 634.99994 L 343.9583 661.4583 L 343.9583 661.4583 L 343.9583 661.4583 L 317.49997 661.4583 L 317.49997 661.4583 L 317.49997 687.9166 L 291.04166 687.9166 L 291.04166 687.9166 Q 291.04166 714.37494 238.12498 714.37494 Q 185.20833 714.37494 185.20833 687.9166 L 158.74998 661.4583 L 158.74998 661.4583 L 132.29166 634.99994 L 132.29166 661.4583 L 132.29166 661.4583 L 132.29166 661.4583 L 132.29166 661.4583 L 105.83333 687.9166 L 79.37499 687.9166 L 79.37499 714.37494 L 79.37499 740.8333 L 26.458332 740.8333 L 0.0 740.8333 L 0.0 714.37494 L 26.458332 661.4583 L 26.458332 661.4583 L 26.458332 661.4583 L 26.458332 634.99994 L 26.458332 634.99994 L 26.458332 582.0833 Q 26.458332 529.1666 26.458332 529.1666 L 26.458332 529.1666 L 26.458332 502.7083 L 26.458332 476.24997 L 26.458332 476.24997 Q 26.458332 476.24997 105.83333 317.49997 Q 185.20833 158.74998 132.29166 158.74998 Q 105.83333 158.74998 132.29166 105.83333 L 132.29166 52.916664 L 132.29166 52.916664 Q 158.74998 26.458332 185.20833 26.458332 z" svg:height="7.408333mm" draw:style-name="style-539" svg:viewBox="0.0 0.0 449.79166 740.8333" svg:width="4.497916mm" svg:x="11.906249mm" svg:y="306.1229mm"/>
          <draw:path svg:d="M 79.37499 105.83333 L 105.83333 0.0 L 132.29166 0.0 L 132.29166 0.0 L 185.20833 105.83333 Q 211.66666 185.20833 238.12498 185.20833 L 291.04166 185.20833 L 291.04166 211.66666 L 291.04166 211.66666 L 291.04166 211.66666 L 291.04166 238.12498 L 238.12498 238.12498 Q 211.66666 211.66666 158.74998 291.04166 Q 132.29166 370.41666 105.83333 317.49997 Q 79.37499 291.04166 52.916664 291.04166 Q 26.458332 291.04166 26.458332 317.49997 L 26.458332 370.41666 L 26.458332 370.41666 L 26.458332 396.87497 L 26.458332 396.87497 L 0.0 396.87497 L 0.0 317.49997 L 26.458332 238.12498 L 26.458332 238.12498 L 26.458332 211.66666 L 52.916664 211.66666 Q 79.37499 211.66666 79.37499 105.83333 z" svg:height="3.9687498mm" draw:style-name="style-540" svg:viewBox="0.0 0.0 291.04166 396.87497" svg:width="2.9104166mm" svg:x="194.99791mm" svg:y="223.30832mm"/>
          <draw:path svg:d="M 211.66666 26.458332 L 317.49997 0.0 L 264.5833 105.83333 Q 238.12498 211.66666 211.66666 238.12498 L 211.66666 264.5833 L 185.20833 264.5833 L 158.74998 291.04166 L 158.74998 291.04166 L 132.29166 291.04166 L 132.29166 291.04166 L 132.29166 291.04166 L 132.29166 317.49997 L 132.29166 317.49997 L 105.83333 291.04166 Q 79.37499 264.5833 79.37499 238.12498 Q 79.37499 185.20833 79.37499 185.20833 L 52.916664 185.20833 L 52.916664 185.20833 L 26.458332 185.20833 L 26.458332 185.20833 L 26.458332 185.20833 L 26.458332 211.66666 L 0.0 211.66666 L 0.0 185.20833 Q 26.458332 158.74998 26.458332 132.29166 Q 26.458332 105.83333 79.37499 79.37499 Q 132.29166 79.37499 211.66666 26.458332 z" svg:height="3.1749997mm" draw:style-name="style-541" svg:viewBox="0.0 0.0 317.49997 317.49997" svg:width="3.1749997mm" svg:x="44.185413mm" svg:y="275.43124mm"/>
          <draw:path svg:d="M 79.37499 0.0 L 105.83333 0.0 L 105.83333 185.20833 L 105.83333 370.41666 L 105.83333 370.41666 Q 79.37499 370.41666 52.916664 396.87497 L 26.458332 423.3333 L 26.458332 423.3333 Q 0.0 423.3333 0.0 396.87497 L 0.0 396.87497 L 0.0 343.9583 Q 26.458332 291.04166 26.458332 264.5833 Q 26.458332 264.5833 26.458332 264.5833 Q 0.0 238.12498 26.458332 105.83333 Q 52.916664 0.0 79.37499 0.0 z" svg:height="4.233333mm" draw:style-name="style-542" svg:viewBox="0.0 0.0 105.83333 423.3333" svg:width="1.0583333mm" svg:x="220.3979mm" svg:y="295.275mm"/>
          <draw:path svg:d="M 238.12498 105.83333 L 264.5833 0.0 L 264.5833 79.37499 Q 291.04166 158.74998 291.04166 185.20833 L 291.04166 211.66666 L 291.04166 264.5833 Q 291.04166 317.49997 317.49997 291.04166 Q 343.9583 238.12498 370.41666 317.49997 Q 370.41666 370.41666 396.87497 343.9583 Q 449.79166 317.49997 449.79166 317.49997 L 449.79166 317.49997 L 449.79166 317.49997 L 476.24997 317.49997 L 476.24997 370.41666 L 476.24997 423.3333 L 449.79166 502.7083 Q 423.3333 582.0833 343.9583 634.99994 Q 291.04166 714.37494 264.5833 740.8333 L 264.5833 767.2916 L 264.5833 767.2916 Q 238.12498 767.2916 238.12498 740.8333 L 238.12498 714.37494 L 211.66666 714.37494 L 211.66666 740.8333 L 185.20833 740.8333 L 185.20833 740.8333 L 185.20833 714.37494 L 185.20833 714.37494 L 158.74998 740.8333 L 158.74998 767.2916 L 132.29166 767.2916 L 105.83333 767.2916 L 105.83333 740.8333 L 132.29166 714.37494 L 132.29166 714.37494 L 132.29166 687.9166 L 132.29166 687.9166 L 132.29166 687.9166 L 105.83333 661.4583 Q 105.83333 634.99994 79.37499 634.99994 L 52.916664 608.5416 L 52.916664 582.0833 Q 26.458332 582.0833 26.458332 529.1666 L 0.0 502.7083 L 0.0 476.24997 Q 26.458332 423.3333 26.458332 317.49997 L 26.458332 185.20833 L 52.916664 158.74998 L 79.37499 105.83333 L 79.37499 158.74998 Q 79.37499 185.20833 105.83333 185.20833 L 105.83333 185.20833 L 105.83333 185.20833 L 105.83333 211.66666 L 105.83333 211.66666 Q 79.37499 238.12498 105.83333 264.5833 L 105.83333 291.04166 L 132.29166 291.04166 L 158.74998 264.5833 L 158.74998 264.5833 L 185.20833 264.5833 L 185.20833 238.12498 Q 185.20833 211.66666 238.12498 105.83333 z" svg:height="7.6729164mm" draw:style-name="style-543" svg:viewBox="0.0 0.0 476.24997 767.2916" svg:width="4.7625mm" svg:x="134.67291mm" svg:y="198.43748mm"/>
          <draw:path svg:d="M 264.5833 0.0 L 264.5833 0.0 L 317.49997 0.0 Q 370.41666 0.0 343.9583 79.37499 Q 317.49997 158.74998 343.9583 158.74998 L 343.9583 185.20833 L 343.9583 211.66666 L 317.49997 264.5833 L 317.49997 264.5833 L 317.49997 264.5833 L 317.49997 238.12498 Q 317.49997 211.66666 264.5833 264.5833 Q 211.66666 343.9583 158.74998 317.49997 L 79.37499 291.04166 L 79.37499 317.49997 Q 52.916664 370.41666 52.916664 396.87497 L 52.916664 423.3333 L 26.458332 423.3333 Q 0.0 423.3333 0.0 396.87497 L 0.0 396.87497 L 0.0 396.87497 Q 0.0 396.87497 26.458332 317.49997 L 52.916664 238.12498 L 52.916664 238.12498 Q 79.37499 211.66666 105.83333 132.29166 Q 158.74998 52.916664 185.20833 52.916664 L 211.66666 26.458332 L 238.12498 26.458332 Q 264.5833 0.0 264.5833 0.0 z" svg:height="4.233333mm" draw:style-name="style-544" svg:viewBox="0.0 0.0 343.9583 423.3333" svg:width="3.439583mm" svg:x="139.7mm" svg:y="173.56665mm"/>
          <draw:path svg:d="M 185.20833 0.0 L 185.20833 0.0 L 185.20833 0.0 L 185.20833 0.0 L 211.66666 0.0 L 211.66666 0.0 L 238.12498 0.0 L 264.5833 0.0 L 291.04166 0.0 L 317.49997 0.0 L 317.49997 26.458332 L 291.04166 26.458332 L 291.04166 79.37499 L 291.04166 132.29166 L 317.49997 132.29166 L 317.49997 105.83333 L 317.49997 105.83333 L 343.9583 105.83333 L 423.3333 52.916664 Q 502.7083 0.0 502.7083 0.0 L 529.1666 0.0 L 555.625 0.0 L 555.625 0.0 L 555.625 26.458332 L 555.625 52.916664 L 555.625 52.916664 Q 529.1666 52.916664 529.1666 79.37499 L 529.1666 79.37499 L 502.7083 79.37499 Q 502.7083 105.83333 502.7083 105.83333 L 502.7083 105.83333 L 423.3333 185.20833 Q 343.9583 264.5833 370.41666 264.5833 Q 396.87497 264.5833 423.3333 317.49997 Q 449.79166 370.41666 423.3333 370.41666 L 423.3333 370.41666 L 396.87497 370.41666 L 396.87497 370.41666 L 396.87497 370.41666 L 370.41666 370.41666 L 370.41666 396.87497 L 370.41666 396.87497 L 370.41666 396.87497 Q 343.9583 396.87497 291.04166 449.79166 L 238.12498 502.7083 L 238.12498 502.7083 L 238.12498 529.1666 L 238.12498 529.1666 L 238.12498 529.1666 L 211.66666 529.1666 L 211.66666 529.1666 L 211.66666 529.1666 L 185.20833 502.7083 L 185.20833 502.7083 L 185.20833 529.1666 L 158.74998 529.1666 L 132.29166 529.1666 L 105.83333 555.625 L 79.37499 582.0833 L 52.916664 582.0833 L 26.458332 582.0833 L 26.458332 555.625 L 26.458332 529.1666 L 26.458332 529.1666 L 26.458332 502.7083 L 0.0 502.7083 L 0.0 502.7083 L 0.0 502.7083 L 0.0 476.24997 L 0.0 476.24997 L 26.458332 476.24997 L 26.458332 449.79166 L 26.458332 423.3333 L 26.458332 396.87497 L 26.458332 370.41666 L 26.458332 343.9583 L 26.458332 317.49997 L 26.458332 317.49997 Q 26.458332 317.49997 52.916664 317.49997 L 52.916664 291.04166 L 52.916664 291.04166 Q 52.916664 264.5833 52.916664 264.5833 Q 79.37499 264.5833 79.37499 185.20833 L 79.37499 105.83333 L 79.37499 105.83333 L 79.37499 105.83333 L 79.37499 132.29166 L 79.37499 132.29166 L 105.83333 105.83333 L 132.29166 52.916664 L 132.29166 52.916664 L 132.29166 52.916664 L 158.74998 26.458332 L 185.20833 0.0 L 185.20833 0.0 z" svg:height="5.820833mm" draw:style-name="style-545" svg:viewBox="0.0 0.0 555.625 582.0833" svg:width="5.5562496mm" svg:x="148.9604mm" svg:y="134.9375mm"/>
          <draw:path svg:d="M 132.29166 0.0 L 132.29166 0.0 L 132.29166 105.83333 Q 132.29166 185.20833 105.83333 185.20833 Q 79.37499 185.20833 79.37499 264.5833 L 79.37499 370.41666 L 52.916664 370.41666 L 52.916664 370.41666 L 52.916664 343.9583 Q 26.458332 317.49997 26.458332 370.41666 Q 26.458332 396.87497 0.0 396.87497 L 0.0 396.87497 L 0.0 343.9583 Q 26.458332 291.04166 26.458332 158.74998 Q 26.458332 52.916664 52.916664 52.916664 Q 79.37499 52.916664 79.37499 79.37499 Q 79.37499 105.83333 105.83333 52.916664 L 105.83333 26.458332 L 132.29166 26.458332 Q 132.29166 0.0 132.29166 0.0 z" svg:height="3.9687498mm" draw:style-name="style-546" svg:viewBox="0.0 0.0 132.29166 396.87497" svg:width="1.3229166mm" svg:x="92.33958mm" svg:y="212.19582mm"/>
          <draw:path svg:d="M 158.74998 79.37499 L 264.5833 0.0 L 264.5833 26.458332 Q 264.5833 52.916664 291.04166 52.916664 L 291.04166 52.916664 L 317.49997 52.916664 L 343.9583 52.916664 L 317.49997 158.74998 Q 264.5833 291.04166 291.04166 317.49997 Q 291.04166 343.9583 264.5833 317.49997 Q 211.66666 317.49997 211.66666 370.41666 Q 211.66666 423.3333 185.20833 423.3333 L 185.20833 449.79166 L 185.20833 449.79166 Q 158.74998 449.79166 132.29166 476.24997 L 105.83333 476.24997 L 105.83333 449.79166 L 105.83333 423.3333 L 132.29166 370.41666 Q 132.29166 291.04166 79.37499 317.49997 Q 26.458332 317.49997 26.458332 264.5833 Q 52.916664 238.12498 26.458332 211.66666 L 0.0 185.20833 L 0.0 185.20833 Q 26.458332 158.74998 26.458332 158.74998 L 26.458332 158.74998 L 52.916664 158.74998 Q 52.916664 158.74998 158.74998 79.37499 z" svg:height="4.7625mm" draw:style-name="style-547" svg:viewBox="0.0 0.0 343.9583 476.24997" svg:width="3.439583mm" svg:x="120.649994mm" svg:y="224.36665mm"/>
          <draw:path svg:d="M 132.29166 0.0 L 158.74998 0.0 L 158.74998 185.20833 Q 158.74998 343.9583 79.37499 370.41666 Q 26.458332 396.87497 26.458332 396.87497 L 26.458332 396.87497 L 26.458332 396.87497 Q 0.0 396.87497 0.0 396.87497 Q 0.0 396.87497 0.0 317.49997 L 0.0 211.66666 L 0.0 185.20833 L 0.0 158.74998 L 0.0 132.29166 Q 0.0 79.37499 52.916664 79.37499 Q 105.83333 79.37499 105.83333 26.458332 Q 105.83333 0.0 132.29166 0.0 z" svg:height="3.9687498mm" draw:style-name="style-548" svg:viewBox="0.0 0.0 158.74998 396.87497" svg:width="1.5874999mm" svg:x="180.97499mm" svg:y="257.43958mm"/>
          <draw:path svg:d="M 26.458332 105.83333 L 26.458332 0.0 L 52.916664 52.916664 Q 79.37499 105.83333 79.37499 105.83333 L 79.37499 105.83333 L 158.74998 105.83333 Q 238.12498 132.29166 238.12498 105.83333 Q 238.12498 79.37499 264.5833 79.37499 Q 291.04166 52.916664 291.04166 52.916664 L 291.04166 52.916664 L 291.04166 79.37499 Q 291.04166 105.83333 291.04166 158.74998 L 291.04166 185.20833 L 264.5833 185.20833 Q 238.12498 185.20833 238.12498 264.5833 Q 238.12498 317.49997 211.66666 317.49997 L 211.66666 317.49997 L 211.66666 343.9583 L 185.20833 370.41666 L 185.20833 370.41666 L 185.20833 370.41666 L 185.20833 370.41666 L 185.20833 343.9583 L 158.74998 343.9583 L 158.74998 317.49997 L 132.29166 317.49997 L 105.83333 317.49997 L 105.83333 343.9583 L 79.37499 343.9583 L 79.37499 343.9583 L 79.37499 370.41666 L 79.37499 370.41666 L 79.37499 370.41666 L 52.916664 370.41666 L 52.916664 370.41666 L 26.458332 396.87497 L 26.458332 396.87497 L 26.458332 370.41666 L 26.458332 370.41666 L 26.458332 317.49997 L 26.458332 291.04166 L 26.458332 264.5833 L 26.458332 238.12498 L 0.0 238.12498 L 0.0 211.66666 L 0.0 211.66666 L 0.0 211.66666 L 0.0 211.66666 Q 26.458332 211.66666 26.458332 105.83333 z" svg:height="3.9687498mm" draw:style-name="style-549" svg:viewBox="0.0 0.0 291.04166 396.87497" svg:width="2.9104166mm" svg:x="123.56041mm" svg:y="210.60832mm"/>
          <draw:path svg:d="M 105.83333 0.0 L 105.83333 26.458332 L 105.83333 79.37499 Q 132.29166 158.74998 158.74998 158.74998 L 158.74998 158.74998 L 158.74998 185.20833 Q 132.29166 211.66666 105.83333 211.66666 L 105.83333 211.66666 L 105.83333 211.66666 Q 105.83333 211.66666 52.916664 185.20833 Q 0.0 185.20833 0.0 158.74998 L 0.0 105.83333 L 0.0 105.83333 L 0.0 79.37499 L 52.916664 26.458332 Q 105.83333 -26.458332 105.83333 0.0 z" svg:height="2.1166666mm" draw:style-name="style-550" svg:viewBox="0.0 0.0 158.74998 211.66666" svg:width="1.5874999mm" svg:x="177.27083mm" svg:y="265.1125mm"/>
          <draw:path svg:d="M 291.04166 52.916664 L 343.9583 0.0 L 343.9583 105.83333 Q 317.49997 211.66666 343.9583 238.12498 Q 396.87497 264.5833 370.41666 264.5833 Q 343.9583 291.04166 343.9583 343.9583 L 343.9583 396.87497 L 238.12498 396.87497 Q 132.29166 423.3333 105.83333 449.79166 Q 79.37499 502.7083 79.37499 502.7083 L 79.37499 502.7083 L 79.37499 502.7083 L 52.916664 502.7083 L 52.916664 476.24997 Q 79.37499 449.79166 52.916664 423.3333 Q 26.458332 423.3333 26.458332 343.9583 L 0.0 264.5833 L 26.458332 264.5833 Q 79.37499 264.5833 79.37499 238.12498 L 79.37499 211.66666 L 79.37499 211.66666 Q 79.37499 211.66666 105.83333 158.74998 L 132.29166 105.83333 L 132.29166 105.83333 L 132.29166 105.83333 L 158.74998 105.83333 Q 185.20833 105.83333 238.12498 105.83333 Q 264.5833 105.83333 291.04166 52.916664 z" svg:height="5.027083mm" draw:style-name="style-551" svg:viewBox="0.0 0.0 370.41666 502.7083" svg:width="3.7041664mm" svg:x="75.93541mm" svg:y="231.775mm"/>
          <draw:path svg:d="M 291.04166 26.458332 L 317.49997 52.916664 L 291.04166 105.83333 Q 291.04166 132.29166 264.5833 158.74998 L 238.12498 158.74998 L 238.12498 132.29166 L 238.12498 79.37499 L 185.20833 132.29166 Q 132.29166 211.66666 132.29166 238.12498 L 132.29166 238.12498 L 79.37499 238.12498 L 26.458332 238.12498 L 26.458332 238.12498 Q 26.458332 238.12498 0.0 211.66666 Q 0.0 185.20833 26.458332 185.20833 L 79.37499 185.20833 L 79.37499 132.29166 Q 79.37499 79.37499 132.29166 52.916664 Q 185.20833 26.458332 238.12498 0.0 Q 291.04166 -26.458332 291.04166 26.458332 z" svg:height="2.38125mm" draw:style-name="style-552" svg:viewBox="0.0 0.0 317.49997 238.12498" svg:width="3.1749997mm" svg:x="94.98541mm" svg:y="220.92708mm"/>
          <draw:path svg:d="M 52.916664 26.458332 L 79.37499 0.0 L 105.83333 52.916664 Q 132.29166 79.37499 132.29166 79.37499 Q 158.74998 79.37499 185.20833 105.83333 L 185.20833 105.83333 L 211.66666 158.74998 Q 238.12498 211.66666 211.66666 238.12498 L 211.66666 264.5833 L 211.66666 317.49997 Q 211.66666 396.87497 185.20833 396.87497 Q 132.29166 396.87497 105.83333 396.87497 L 79.37499 396.87497 L 52.916664 370.41666 L 26.458332 370.41666 L 26.458332 343.9583 L 26.458332 343.9583 L 0.0 343.9583 L 0.0 343.9583 L 0.0 238.12498 L 0.0 105.83333 L 0.0 79.37499 Q 26.458332 79.37499 52.916664 26.458332 z" svg:height="3.9687498mm" draw:style-name="style-553" svg:viewBox="0.0 0.0 211.66666 396.87497" svg:width="2.1166666mm" svg:x="119.32708mm" svg:y="216.69374mm"/>
          <draw:path svg:d="M 582.0833 26.458332 L 634.99994 0.0 L 634.99994 105.83333 Q 634.99994 185.20833 608.5416 238.12498 Q 582.0833 291.04166 582.0833 317.49997 L 582.0833 343.9583 L 555.625 343.9583 L 555.625 370.41666 L 555.625 370.41666 L 582.0833 370.41666 L 582.0833 370.41666 L 582.0833 370.41666 L 529.1666 396.87497 L 502.7083 423.3333 L 476.24997 423.3333 L 423.3333 423.3333 L 396.87497 423.3333 L 370.41666 423.3333 L 343.9583 423.3333 Q 317.49997 423.3333 317.49997 449.79166 Q 317.49997 476.24997 291.04166 476.24997 L 291.04166 476.24997 L 264.5833 476.24997 L 264.5833 476.24997 L 264.5833 449.79166 Q 264.5833 423.3333 291.04166 396.87497 Q 291.04166 370.41666 211.66666 396.87497 L 105.83333 423.3333 L 52.916664 396.87497 L 0.0 396.87497 L 0.0 396.87497 L 0.0 370.41666 L 52.916664 370.41666 L 105.83333 370.41666 L 105.83333 343.9583 L 105.83333 343.9583 L 132.29166 343.9583 L 132.29166 317.49997 L 132.29166 317.49997 L 158.74998 317.49997 L 158.74998 317.49997 L 158.74998 317.49997 L 158.74998 291.04166 L 158.74998 291.04166 L 185.20833 264.5833 Q 211.66666 238.12498 211.66666 211.66666 L 238.12498 185.20833 L 238.12498 158.74998 Q 264.5833 158.74998 291.04166 185.20833 Q 317.49997 211.66666 343.9583 185.20833 L 370.41666 158.74998 L 370.41666 158.74998 L 370.41666 132.29166 L 396.87497 105.83333 L 423.3333 79.37499 L 423.3333 79.37499 L 423.3333 52.916664 L 423.3333 52.916664 L 423.3333 52.916664 L 449.79166 52.916664 Q 449.79166 52.916664 476.24997 52.916664 Q 529.1666 52.916664 582.0833 26.458332 z" svg:height="4.7625mm" draw:style-name="style-554" svg:viewBox="0.0 0.0 634.99994 476.24997" svg:width="6.3499994mm" svg:x="47.624996mm" svg:y="285.75mm"/>
          <draw:path svg:d="M 0.0 158.74998 L 26.458332 0.0 L 52.916664 79.37499 Q 52.916664 158.74998 105.83333 185.20833 Q 132.29166 185.20833 132.29166 238.12498 Q 158.74998 291.04166 158.74998 317.49997 L 158.74998 370.41666 L 185.20833 370.41666 L 211.66666 370.41666 L 211.66666 396.87497 Q 211.66666 423.3333 185.20833 423.3333 Q 158.74998 423.3333 158.74998 449.79166 L 158.74998 476.24997 L 158.74998 476.24997 Q 158.74998 476.24997 132.29166 529.1666 Q 132.29166 555.625 105.83333 555.625 L 79.37499 555.625 L 79.37499 529.1666 Q 52.916664 529.1666 52.916664 423.3333 Q 52.916664 343.9583 26.458332 343.9583 Q 0.0 343.9583 0.0 158.74998 z" svg:height="5.5562496mm" draw:style-name="style-555" svg:viewBox="0.0 0.0 211.66666 555.625" svg:width="2.1166666mm" svg:x="173.56665mm" svg:y="124.88332mm"/>
          <draw:path svg:d="M 158.74998 0.0 L 158.74998 0.0 L 158.74998 0.0 Q 158.74998 0.0 185.20833 26.458332 L 185.20833 26.458332 L 264.5833 52.916664 Q 343.9583 52.916664 343.9583 105.83333 L 343.9583 132.29166 L 317.49997 185.20833 Q 291.04166 211.66666 264.5833 211.66666 Q 238.12498 211.66666 238.12498 264.5833 L 238.12498 291.04166 L 211.66666 317.49997 Q 185.20833 343.9583 185.20833 370.41666 L 185.20833 423.3333 L 185.20833 423.3333 Q 185.20833 423.3333 158.74998 370.41666 Q 158.74998 343.9583 132.29166 370.41666 Q 79.37499 370.41666 26.458332 343.9583 L 0.0 317.49997 L 0.0 264.5833 L 26.458332 185.20833 L 26.458332 185.20833 Q 26.458332 158.74998 26.458332 132.29166 L 0.0 105.83333 L 26.458332 105.83333 Q 26.458332 105.83333 26.458332 79.37499 L 26.458332 79.37499 L 79.37499 52.916664 Q 132.29166 0.0 158.74998 0.0 z" svg:height="4.233333mm" draw:style-name="style-556" svg:viewBox="0.0 0.0 343.9583 423.3333" svg:width="3.439583mm" svg:x="180.18124mm" svg:y="297.9208mm"/>
          <draw:path svg:d="M 26.458332 79.37499 L 52.916664 0.0 L 52.916664 26.458332 Q 52.916664 79.37499 105.83333 79.37499 Q 132.29166 79.37499 132.29166 105.83333 L 132.29166 105.83333 L 132.29166 132.29166 Q 132.29166 185.20833 211.66666 211.66666 Q 264.5833 238.12498 211.66666 238.12498 L 185.20833 238.12498 L 185.20833 238.12498 Q 158.74998 238.12498 158.74998 238.12498 L 158.74998 264.5833 L 132.29166 264.5833 Q 105.83333 291.04166 52.916664 291.04166 L 0.0 291.04166 L 0.0 317.49997 L 0.0 317.49997 L 0.0 264.5833 L 0.0 211.66666 L 0.0 185.20833 L 0.0 158.74998 L 26.458332 79.37499 z" svg:height="3.1749997mm" draw:style-name="style-557" svg:viewBox="0.0 0.0 211.66666 317.49997" svg:width="2.1166666mm" svg:x="102.12916mm" svg:y="188.6479mm"/>
          <draw:path svg:d="M 343.9583 317.49997 L 343.9583 343.9583 L 343.9583 396.87497 Q 343.9583 449.79166 343.9583 449.79166 L 343.9583 476.24997 L 343.9583 476.24997 L 343.9583 502.7083 L 343.9583 502.7083 L 317.49997 502.7083 L 317.49997 502.7083 L 317.49997 529.1666 L 291.04166 529.1666 Q 291.04166 502.7083 291.04166 502.7083 L 291.04166 502.7083 L 291.04166 502.7083 L 291.04166 476.24997 L 291.04166 449.79166 Q 291.04166 449.79166 238.12498 476.24997 Q 211.66666 502.7083 211.66666 555.625 Q 211.66666 555.625 185.20833 582.0833 Q 158.74998 608.5416 132.29166 608.5416 L 132.29166 608.5416 L 132.29166 608.5416 Q 132.29166 608.5416 79.37499 555.625 Q 79.37499 502.7083 26.458332 502.7083 L 0.0 529.1666 L 0.0 502.7083 Q 26.458332 449.79166 26.458332 449.79166 Q 26.458332 423.3333 26.458332 396.87497 L 0.0 396.87497 L 0.0 396.87497 Q 26.458332 370.41666 26.458332 291.04166 L 52.916664 238.12498 L 52.916664 238.12498 Q 79.37499 238.12498 79.37499 211.66666 L 79.37499 185.20833 L 105.83333 185.20833 Q 105.83333 185.20833 132.29166 132.29166 L 132.29166 79.37499 L 158.74998 132.29166 Q 185.20833 185.20833 238.12498 158.74998 Q 291.04166 105.83333 291.04166 79.37499 L 291.04166 26.458332 L 317.49997 0.0 Q 343.9583 -26.458332 370.41666 52.916664 Q 396.87497 105.83333 370.41666 185.20833 Q 343.9583 291.04166 343.9583 317.49997 z" svg:height="6.0854163mm" draw:style-name="style-558" svg:viewBox="0.0 0.0 370.41666 608.5416" svg:width="3.7041664mm" svg:x="112.97707mm" svg:y="254.79373mm"/>
          <draw:path svg:d="M 79.37499 0.0 L 132.29166 0.0 L 132.29166 26.458332 Q 158.74998 52.916664 211.66666 52.916664 Q 264.5833 52.916664 291.04166 52.916664 L 291.04166 52.916664 L 317.49997 26.458332 L 343.9583 26.458332 L 343.9583 52.916664 L 343.9583 79.37499 L 264.5833 105.83333 Q 211.66666 105.83333 238.12498 132.29166 Q 291.04166 158.74998 291.04166 185.20833 L 291.04166 211.66666 L 291.04166 211.66666 L 264.5833 211.66666 L 238.12498 211.66666 Q 238.12498 211.66666 238.12498 185.20833 L 238.12498 185.20833 L 238.12498 185.20833 Q 211.66666 158.74998 132.29166 185.20833 Q 26.458332 211.66666 52.916664 158.74998 L 79.37499 105.83333 L 52.916664 105.83333 Q 52.916664 105.83333 26.458332 79.37499 L 26.458332 79.37499 L 26.458332 79.37499 Q 26.458332 79.37499 0.0 52.916664 Q 0.0 26.458332 79.37499 0.0 z" svg:height="2.1166666mm" draw:style-name="style-559" svg:viewBox="0.0 0.0 343.9583 211.66666" svg:width="3.439583mm" svg:x="59.531246mm" svg:y="261.9375mm"/>
          <draw:path svg:d="M 264.5833 26.458332 L 317.49997 0.0 L 317.49997 105.83333 L 317.49997 211.66666 L 317.49997 264.5833 L 317.49997 291.04166 L 317.49997 317.49997 L 317.49997 343.9583 L 343.9583 370.41666 L 370.41666 423.3333 L 370.41666 423.3333 L 370.41666 423.3333 L 317.49997 502.7083 Q 264.5833 582.0833 264.5833 582.0833 Q 264.5833 608.5416 291.04166 634.99994 L 291.04166 661.4583 L 264.5833 661.4583 Q 238.12498 661.4583 211.66666 634.99994 Q 211.66666 634.99994 211.66666 582.0833 Q 211.66666 529.1666 158.74998 555.625 L 105.83333 582.0833 L 105.83333 582.0833 L 105.83333 582.0833 L 105.83333 582.0833 L 79.37499 582.0833 L 79.37499 582.0833 Q 52.916664 582.0833 52.916664 582.0833 L 52.916664 555.625 L 52.916664 529.1666 Q 52.916664 529.1666 79.37499 529.1666 L 79.37499 529.1666 L 79.37499 529.1666 Q 79.37499 529.1666 52.916664 502.7083 Q 26.458332 476.24997 26.458332 423.3333 Q 0.0 370.41666 52.916664 370.41666 Q 79.37499 343.9583 79.37499 264.5833 Q 52.916664 211.66666 52.916664 238.12498 Q 26.458332 264.5833 0.0 211.66666 L 0.0 185.20833 L 26.458332 185.20833 Q 52.916664 158.74998 52.916664 105.83333 L 79.37499 52.916664 L 105.83333 52.916664 L 132.29166 52.916664 L 132.29166 105.83333 L 158.74998 132.29166 L 158.74998 132.29166 L 158.74998 105.83333 L 158.74998 105.83333 L 158.74998 105.83333 L 185.20833 79.37499 Q 211.66666 52.916664 264.5833 26.458332 z" svg:height="6.614583mm" draw:style-name="style-560" svg:viewBox="0.0 0.0 370.41666 661.4583" svg:width="3.7041664mm" svg:x="169.33333mm" svg:y="250.29582mm"/>
          <draw:path svg:d="M 105.83333 158.74998 L 105.83333 158.74998 L 79.37499 211.66666 Q 52.916664 238.12498 52.916664 264.5833 L 52.916664 264.5833 L 52.916664 264.5833 L 26.458332 264.5833 L 26.458332 238.12498 Q 0.0 211.66666 0.0 211.66666 Q 0.0 211.66666 0.0 158.74998 L 0.0 79.37499 L 0.0 52.916664 Q 26.458332 0.0 52.916664 0.0 Q 79.37499 0.0 79.37499 79.37499 Q 79.37499 158.74998 79.37499 158.74998 Q 105.83333 158.74998 105.83333 158.74998 z" svg:height="2.6458333mm" draw:style-name="style-561" svg:viewBox="0.0 0.0 105.83333 264.5833" svg:width="1.0583333mm" svg:x="113.77083mm" svg:y="197.90833mm"/>
          <draw:path svg:d="M 1402.2916 158.74998 L 1402.2916 158.74998 L 1402.2916 158.74998 L 1402.2916 158.74998 L 1428.7499 158.74998 L 1428.7499 158.74998 L 1428.7499 132.29166 L 1455.2083 132.29166 L 1455.2083 132.29166 L 1455.2083 105.83333 L 1455.2083 105.83333 L 1455.2083 105.83333 L 1481.6666 105.83333 L 1481.6666 105.83333 L 1508.1249 105.83333 L 1534.5833 105.83333 L 1561.0416 105.83333 Q 1587.4999 105.83333 1587.4999 79.37499 Q 1587.4999 52.916664 1613.9583 52.916664 L 1640.4166 52.916664 L 1561.0416 211.66666 Q 1455.2083 343.9583 1455.2083 423.3333 L 1455.2083 476.24997 L 1402.2916 582.0833 Q 1349.3749 714.37494 1349.3749 740.8333 L 1349.3749 793.74994 L 1349.3749 820.2083 L 1349.3749 846.6666 L 1269.9999 1111.25 Q 1190.6249 1349.3749 1190.6249 1375.8333 L 1190.6249 1402.2916 L 1137.7083 1481.6666 Q 1084.7916 1561.0416 1058.3333 1587.4999 L 1031.875 1640.4166 L 1031.875 1693.3333 Q 1031.875 1746.2499 1005.4166 1746.2499 L 1005.4166 1772.7083 L 952.49994 1772.7083 Q 899.5833 1772.7083 899.5833 1825.6249 Q 926.0416 1878.5416 899.5833 1904.9999 L 899.5833 1904.9999 L 873.12494 1904.9999 L 820.2083 1904.9999 L 820.2083 1904.9999 Q 820.2083 1904.9999 793.74994 1904.9999 L 793.74994 1931.4583 L 793.74994 1931.4583 Q 767.2916 1931.4583 767.2916 1957.9165 L 767.2916 1957.9165 L 767.2916 1957.9165 Q 767.2916 1957.9165 740.8333 1957.9165 L 740.8333 1984.3749 L 687.9166 2010.8333 Q 661.4583 2010.8333 582.0833 2010.8333 Q 529.1666 2010.8333 502.7083 2063.75 Q 449.79166 2116.6665 449.79166 2116.6665 L 423.3333 2116.6665 L 423.3333 2116.6665 Q 423.3333 2116.6665 396.87497 2116.6665 L 343.9583 2116.6665 L 343.9583 2116.6665 L 343.9583 2116.6665 L 343.9583 2143.125 L 343.9583 2143.125 L 317.49997 2116.6665 Q 291.04166 2090.2083 317.49997 2063.75 Q 343.9583 2010.8333 291.04166 2010.8333 Q 211.66666 1984.3749 211.66666 1957.9165 Q 211.66666 1931.4583 185.20833 1931.4583 Q 158.74998 1957.9165 132.29166 1984.3749 L 132.29166 2037.2915 L 105.83333 2037.2915 L 79.37499 2010.8333 L 52.916664 2010.8333 L 26.458332 2010.8333 L 26.458332 1984.3749 L 26.458332 1957.9165 L 0.0 1957.9165 L 0.0 1957.9165 L 0.0 1931.4583 L 26.458332 1931.4583 L 26.458332 1931.4583 L 26.458332 1904.9999 L 26.458332 1904.9999 L 26.458332 1904.9999 L 0.0 1904.9999 L 0.0 1904.9999 L 0.0 1878.5416 L 0.0 1878.5416 L 0.0 1852.0833 L 26.458332 1852.0833 L 26.458332 1825.6249 L 26.458332 1799.1666 L 52.916664 1799.1666 Q 79.37499 1799.1666 79.37499 1772.7083 Q 79.37499 1772.7083 105.83333 1640.4166 L 105.83333 1534.5833 L 132.29166 1534.5833 L 132.29166 1534.5833 L 132.29166 1508.1249 L 132.29166 1508.1249 L 158.74998 1508.1249 L 158.74998 1534.5833 L 158.74998 1534.5833 L 185.20833 1534.5833 L 185.20833 1534.5833 L 185.20833 1534.5833 L 238.12498 1534.5833 L 264.5833 1534.5833 L 264.5833 1534.5833 L 291.04166 1534.5833 L 291.04166 1481.6666 L 291.04166 1455.2083 L 317.49997 1375.8333 Q 343.9583 1269.9999 343.9583 1269.9999 Q 343.9583 1269.9999 370.41666 1243.5416 L 396.87497 1217.0833 L 396.87497 1217.0833 L 396.87497 1190.6249 L 370.41666 1190.6249 L 370.41666 1190.6249 L 370.41666 1164.1666 L 343.9583 1164.1666 L 343.9583 1164.1666 L 343.9583 1164.1666 L 370.41666 1164.1666 L 396.87497 1164.1666 L 449.79166 1190.6249 Q 502.7083 1217.0833 529.1666 1269.9999 L 529.1666 1296.4583 L 555.625 1296.4583 L 582.0833 1269.9999 L 582.0833 1269.9999 L 608.5416 1269.9999 L 608.5416 1217.0833 Q 608.5416 1164.1666 582.0833 1164.1666 Q 555.625 1164.1666 529.1666 1084.7916 Q 502.7083 1005.4166 608.5416 1005.4166 L 687.9166 1005.4166 L 687.9166 978.95825 L 661.4583 952.49994 L 661.4583 952.49994 L 661.4583 952.49994 L 608.5416 926.0416 Q 582.0833 926.0416 555.625 899.5833 L 555.625 846.6666 L 555.625 846.6666 Q 555.625 820.2083 529.1666 820.2083 L 529.1666 820.2083 L 529.1666 793.74994 Q 502.7083 793.74994 502.7083 793.74994 L 502.7083 793.74994 L 502.7083 793.74994 Q 502.7083 767.2916 476.24997 767.2916 Q 476.24997 740.8333 529.1666 740.8333 L 608.5416 714.37494 L 608.5416 687.9166 L 608.5416 661.4583 L 582.0833 661.4583 L 555.625 687.9166 L 555.625 687.9166 Q 529.1666 687.9166 476.24997 687.9166 Q 423.3333 687.9166 396.87497 661.4583 L 396.87497 634.99994 L 396.87497 634.99994 L 423.3333 634.99994 L 423.3333 608.5416 Q 449.79166 608.5416 423.3333 529.1666 Q 396.87497 476.24997 423.3333 449.79166 Q 449.79166 423.3333 476.24997 396.87497 Q 502.7083 343.9583 449.79166 317.49997 Q 423.3333 317.49997 423.3333 264.5833 L 423.3333 238.12498 L 449.79166 238.12498 L 502.7083 211.66666 L 502.7083 211.66666 L 502.7083 211.66666 L 529.1666 211.66666 L 529.1666 211.66666 L 555.625 211.66666 L 582.0833 211.66666 L 608.5416 211.66666 L 634.99994 211.66666 L 661.4583 211.66666 Q 687.9166 211.66666 687.9166 185.20833 L 714.37494 158.74998 L 714.37494 158.74998 L 714.37494 158.74998 L 714.37494 185.20833 L 714.37494 211.66666 L 714.37494 211.66666 Q 714.37494 238.12498 714.37494 317.49997 L 714.37494 370.41666 L 740.8333 370.41666 L 740.8333 370.41666 L 767.2916 370.41666 L 793.74994 370.41666 L 793.74994 370.41666 L 820.2083 370.41666 L 820.2083 370.41666 Q 820.2083 370.41666 820.2083 317.49997 Q 846.6666 291.04166 926.0416 264.5833 L 1031.875 264.5833 L 1084.7916 264.5833 Q 1111.25 264.5833 1111.25 211.66666 Q 1137.7083 185.20833 1137.7083 105.83333 L 1137.7083 26.458332 L 1190.6249 0.0 Q 1269.9999 0.0 1322.9166 79.37499 Q 1375.8333 158.74998 1402.2916 158.74998 z M 1031.875 370.41666 Q 1058.3333 317.49997 1084.7916 317.49997 Q 1111.25 317.49997 1111.25 370.41666 Q 1111.25 396.87497 1084.7916 396.87497 Q 1058.3333 396.87497 1031.875 476.24997 Q 1005.4166 529.1666 978.95825 502.7083 Q 978.95825 449.79166 978.95825 423.3333 Q 978.95825 396.87497 1005.4166 396.87497 Q 1031.875 396.87497 1031.875 370.41666 z M 873.12494 343.9583 Q 873.12494 343.9583 899.5833 343.9583 Q 899.5833 370.41666 873.12494 370.41666 Q 873.12494 370.41666 873.12494 343.9583 z M 820.2083 767.2916 Q 846.6666 740.8333 873.12494 740.8333 Q 926.0416 740.8333 926.0416 793.74994 Q 926.0416 873.12494 873.12494 873.12494 Q 820.2083 873.12494 820.2083 846.6666 Q 820.2083 793.74994 820.2083 767.2916 z" svg:height="21.43125mm" draw:style-name="style-562" svg:viewBox="0.0 0.0 1640.4166 2143.125" svg:width="16.404165mm" svg:x="56.885414mm" svg:y="255.5875mm"/>
          <draw:path svg:d="M 158.74998 52.916664 L 211.66666 0.0 L 211.66666 26.458332 L 211.66666 79.37499 L 211.66666 79.37499 Q 211.66666 105.83333 211.66666 132.29166 L 211.66666 132.29166 L 158.74998 158.74998 Q 132.29166 185.20833 158.74998 185.20833 Q 211.66666 211.66666 185.20833 238.12498 Q 185.20833 264.5833 211.66666 264.5833 Q 238.12498 264.5833 264.5833 291.04166 Q 264.5833 291.04166 264.5833 291.04166 Q 264.5833 291.04166 291.04166 238.12498 L 291.04166 211.66666 L 317.49997 185.20833 Q 317.49997 185.20833 343.9583 238.12498 L 343.9583 264.5833 L 291.04166 370.41666 Q 264.5833 476.24997 238.12498 502.7083 L 238.12498 529.1666 L 211.66666 529.1666 Q 211.66666 502.7083 211.66666 502.7083 L 185.20833 502.7083 L 185.20833 502.7083 Q 185.20833 502.7083 132.29166 502.7083 Q 79.37499 502.7083 52.916664 529.1666 Q 52.916664 555.625 26.458332 529.1666 L 0.0 476.24997 L 0.0 449.79166 Q 0.0 396.87497 52.916664 291.04166 L 52.916664 158.74998 L 79.37499 158.74998 L 79.37499 132.29166 L 79.37499 132.29166 L 52.916664 132.29166 L 52.916664 132.29166 Q 52.916664 132.29166 52.916664 105.83333 L 52.916664 105.83333 L 52.916664 105.83333 Q 79.37499 79.37499 105.83333 79.37499 Q 132.29166 79.37499 158.74998 52.916664 z" svg:height="5.2916665mm" draw:style-name="style-563" svg:viewBox="0.0 0.0 343.9583 529.1666" svg:width="3.439583mm" svg:x="114.299995mm" svg:y="200.81874mm"/>
          <draw:path svg:d="M 79.37499 52.916664 L 132.29166 0.0 L 132.29166 0.0 L 132.29166 0.0 L 132.29166 0.0 Q 132.29166 26.458332 158.74998 105.83333 L 158.74998 211.66666 L 158.74998 264.5833 Q 132.29166 291.04166 132.29166 317.49997 L 132.29166 370.41666 L 105.83333 370.41666 L 105.83333 370.41666 L 105.83333 343.9583 Q 79.37499 343.9583 79.37499 264.5833 L 79.37499 211.66666 L 52.916664 211.66666 L 26.458332 211.66666 L 26.458332 264.5833 L 26.458332 343.9583 L 0.0 343.9583 L 0.0 343.9583 L 0.0 211.66666 Q 0.0 79.37499 26.458332 79.37499 Q 52.916664 105.83333 79.37499 52.916664 z" svg:height="3.7041664mm" draw:style-name="style-564" svg:viewBox="0.0 0.0 158.74998 370.41666" svg:width="1.5874999mm" svg:x="166.42291mm" svg:y="264.05414mm"/>
          <draw:path svg:d="M 0.0 105.83333 L 26.458332 0.0 L 52.916664 26.458332 Q 52.916664 26.458332 79.37499 26.458332 Q 105.83333 26.458332 105.83333 79.37499 L 105.83333 105.83333 L 132.29166 105.83333 L 132.29166 79.37499 L 132.29166 79.37499 Q 158.74998 79.37499 158.74998 79.37499 L 158.74998 79.37499 L 185.20833 79.37499 Q 211.66666 79.37499 238.12498 211.66666 Q 264.5833 343.9583 264.5833 370.41666 L 264.5833 396.87497 L 264.5833 396.87497 Q 264.5833 396.87497 238.12498 423.3333 L 238.12498 449.79166 L 238.12498 449.79166 Q 211.66666 449.79166 185.20833 449.79166 Q 158.74998 476.24997 158.74998 449.79166 Q 158.74998 423.3333 132.29166 449.79166 L 105.83333 449.79166 L 105.83333 396.87497 L 105.83333 343.9583 L 79.37499 343.9583 Q 79.37499 343.9583 79.37499 317.49997 L 79.37499 317.49997 L 105.83333 317.49997 Q 105.83333 291.04166 79.37499 291.04166 Q 52.916664 291.04166 52.916664 238.12498 Q 52.916664 211.66666 0.0 211.66666 Q -26.458332 211.66666 0.0 105.83333 z" svg:height="4.497916mm" draw:style-name="style-565" svg:viewBox="0.0 0.0 264.5833 449.79166" svg:width="2.6458333mm" svg:x="184.15mm" svg:y="205.58124mm"/>
          <draw:path svg:d="M 0.0 2963.3333 L 0.0 0.0 L 2143.125 0.0 L 4286.25 0.0 L 4286.25 0.0 Q 4286.25 0.0 4233.333 26.458332 Q 4180.4165 26.458332 4180.4165 52.916664 Q 4180.4165 79.37499 4206.875 79.37499 Q 4233.333 105.83333 4233.333 158.74998 Q 4233.333 211.66666 4233.333 185.20833 Q 4206.875 158.74998 4074.583 211.66666 Q 3915.833 238.12498 3915.833 264.5833 Q 3915.833 291.04166 3836.4583 317.49997 Q 3757.0833 370.41666 3757.0833 396.87497 Q 3757.0833 423.3333 3651.2498 449.79166 Q 3571.8748 476.24997 3518.9583 608.5416 L 3466.0415 740.8333 L 3466.0415 767.2916 L 3439.5833 767.2916 L 3439.5833 767.2916 L 3439.5833 793.74994 L 3439.5833 793.74994 L 3439.5833 793.74994 L 3413.1248 793.74994 L 3413.1248 793.74994 L 3413.1248 820.2083 L 3439.5833 820.2083 L 3439.5833 820.2083 L 3439.5833 846.6666 L 3439.5833 846.6666 L 3439.5833 846.6666 L 3439.5833 846.6666 L 3439.5833 873.12494 L 3439.5833 873.12494 L 3439.5833 899.5833 L 3492.4998 899.5833 Q 3571.8748 899.5833 3598.3333 952.49994 Q 3624.7915 978.95825 3651.2498 978.95825 Q 3677.7083 978.95825 3704.1665 952.49994 Q 3704.1665 899.5833 3730.6248 1005.4166 Q 3757.0833 1111.25 3809.9998 1111.25 Q 3862.9165 1084.7916 3889.3748 1217.0833 Q 3915.833 1375.8333 3915.833 1481.6666 Q 3915.833 1613.9583 3836.4583 1693.3333 Q 3757.0833 1746.2499 3704.1665 1852.0833 Q 3651.2498 1957.9165 3598.3333 1957.9165 Q 3571.8748 1957.9165 3545.4165 1984.3749 Q 3545.4165 2010.8333 3492.4998 2010.8333 Q 3466.0415 2010.8333 3439.5833 2010.8333 L 3413.1248 2010.8333 L 3466.0415 2063.75 Q 3518.9583 2063.75 3492.4998 2090.2083 Q 3439.5833 2116.6665 3466.0415 2169.5833 L 3492.4998 2196.0415 L 3492.4998 2222.5 L 3492.4998 2222.5 L 3466.0415 2275.4165 L 3466.0415 2301.875 L 3439.5833 2301.875 Q 3413.1248 2275.4165 3386.6665 2248.9583 Q 3386.6665 2222.5 3386.6665 2222.5 Q 3360.2083 2248.9583 3333.7498 2248.9583 L 3307.2915 2248.9583 L 3254.3748 2328.3333 Q 3227.9165 2434.1665 3227.9165 2539.9998 Q 3227.9165 2672.2915 3174.9998 2698.7498 Q 3174.9998 2751.6665 3148.5415 2698.7498 Q 3122.0833 2672.2915 3122.0833 2751.6665 Q 3069.1665 2804.5833 3069.1665 2910.4165 L 3069.1665 3042.7083 L 3122.0833 3016.2498 Q 3201.4583 3016.2498 3227.9165 3042.7083 Q 3227.9165 3069.1665 3254.3748 3069.1665 L 3280.8333 3069.1665 L 3280.8333 3095.6248 L 3280.8333 3095.6248 L 3280.8333 3122.0833 L 3280.8333 3174.9998 L 3280.8333 3174.9998 L 3280.8333 3174.9998 L 3280.8333 3201.4583 Q 3280.8333 3201.4583 3307.2915 3227.9165 Q 3307.2915 3280.8333 3227.9165 3280.8333 L 3122.0833 3307.2915 L 3122.0833 3333.7498 L 3122.0833 3360.2083 L 3174.9998 3360.2083 Q 3201.4583 3360.2083 3201.4583 3386.6665 Q 3227.9165 3413.1248 3227.9165 3386.6665 Q 3254.3748 3386.6665 3280.8333 3466.0415 Q 3280.8333 3545.4165 3307.2915 3545.4165 Q 3333.7498 3545.4165 3280.8333 3651.2498 Q 3227.9165 3783.5415 3201.4583 3783.5415 Q 3174.9998 3783.5415 3174.9998 4048.1248 Q 3148.5415 4312.708 3122.0833 4312.708 Q 3069.1665 4312.708 3069.1665 4339.1665 Q 3069.1665 4392.083 2963.3333 4365.625 Q 2857.4998 4339.1665 2804.5833 4418.5415 Q 2778.1248 4497.9165 2751.6665 4497.9165 Q 2698.7498 4524.375 2698.7498 4497.9165 Q 2698.7498 4471.458 2672.2915 4445.0 L 2645.8333 4418.5415 L 2645.8333 4550.833 Q 2619.3748 4656.6665 2592.9165 4656.6665 Q 2539.9998 4683.1245 2566.4583 4762.4995 Q 2566.4583 4868.333 2513.5415 4868.333 Q 2434.1665 4868.333 2407.7083 4921.2495 Q 2381.2498 5000.6245 2354.7915 5027.083 L 2354.7915 5027.083 L 2354.7915 5027.083 L 2328.3333 5027.083 L 2328.3333 5027.083 L 2328.3333 5027.083 L 2328.3333 5053.5415 L 2328.3333 5053.5415 L 2301.875 5079.9995 L 2301.875 5079.9995 L 2275.4165 5079.9995 Q 2275.4165 5079.9995 2275.4165 5106.458 L 2275.4165 5106.458 L 2248.9583 5079.9995 Q 2222.5 5027.083 2222.5 5027.083 Q 2222.5 5027.083 2222.5 5027.083 Q 2196.0415 5053.5415 2169.5833 5053.5415 Q 2116.6665 5053.5415 2116.6665 4974.1665 Q 2116.6665 4894.7915 2116.6665 4921.2495 Q 2116.6665 4921.2495 2037.2915 4974.1665 Q 1957.9165 5000.6245 1957.9165 4921.2495 Q 1957.9165 4868.333 1904.9999 4868.333 Q 1852.0833 4868.333 1852.0833 4894.7915 Q 1825.6249 4947.708 1799.1666 4947.708 Q 1746.2499 4921.2495 1746.2499 4894.7915 L 1719.7916 4841.8745 L 1693.3333 4841.8745 L 1666.8749 4868.333 L 1666.8749 4868.333 L 1640.4166 4868.333 L 1640.4166 4868.333 L 1640.4166 4868.333 L 1640.4166 4894.7915 L 1640.4166 4894.7915 L 1666.8749 4894.7915 L 1666.8749 4921.2495 L 1666.8749 4921.2495 L 1693.3333 4921.2495 L 1693.3333 4947.708 Q 1719.7916 4974.1665 1693.3333 4974.1665 Q 1666.8749 4974.1665 1666.8749 5027.083 L 1640.4166 5079.9995 L 1640.4166 5106.458 L 1640.4166 5132.9165 L 1613.9583 5079.9995 Q 1613.9583 5053.5415 1587.4999 5053.5415 Q 1561.0416 5053.5415 1561.0416 5079.9995 Q 1534.5833 5106.458 1534.5833 5079.9995 Q 1534.5833 5079.9995 1481.6666 5079.9995 Q 1428.7499 5079.9995 1428.7499 5027.083 L 1455.2083 4974.1665 L 1428.7499 4974.1665 L 1375.8333 4974.1665 L 1375.8333 5000.6245 Q 1375.8333 5027.083 1402.2916 5027.083 L 1402.2916 5027.083 L 1322.9166 5132.9165 Q 1243.5416 5185.833 1243.5416 5212.2915 L 1217.0833 5212.2915 L 1217.0833 5212.2915 L 1217.0833 5238.7495 L 1217.0833 5238.7495 L 1217.0833 5238.7495 L 1190.6249 5238.7495 L 1190.6249 5238.7495 L 1190.6249 5265.208 L 1164.1666 5265.208 L 1164.1666 5265.208 L 1164.1666 5291.6665 L 1164.1666 5291.6665 L 1164.1666 5291.6665 L 1137.7083 5291.6665 L 1137.7083 5291.6665 L 1137.7083 5318.1245 L 1111.25 5318.1245 L 1111.25 5291.6665 L 1111.25 5265.208 L 1137.7083 5265.208 Q 1137.7083 5238.7495 1137.7083 5185.833 L 1137.7083 5132.9165 L 1084.7916 5132.9165 L 1031.875 5132.9165 L 1058.3333 5159.3745 Q 1084.7916 5159.3745 1084.7916 5212.2915 L 1058.3333 5265.208 L 1058.3333 5238.7495 Q 1058.3333 5212.2915 1005.4166 5185.833 Q 978.95825 5185.833 952.49994 5159.3745 Q 952.49994 5132.9165 926.0416 5185.833 L 899.5833 5265.208 L 873.12494 5265.208 L 846.6666 5265.208 L 846.6666 5212.2915 Q 846.6666 5159.3745 793.74994 5079.9995 L 740.8333 5027.083 L 740.8333 5000.6245 L 740.8333 4974.1665 L 714.37494 4974.1665 L 714.37494 4974.1665 L 714.37494 4947.708 L 687.9166 4947.708 L 661.4583 5027.083 Q 634.99994 5079.9995 529.1666 5132.9165 Q 449.79166 5159.3745 423.3333 5212.2915 Q 396.87497 5238.7495 317.49997 5238.7495 Q 238.12498 5212.2915 211.66666 5318.1245 Q 158.74998 5450.4165 105.83333 5450.4165 Q 79.37499 5503.333 105.83333 5503.333 Q 158.74998 5529.7915 132.29166 5609.1665 Q 105.83333 5714.9995 105.83333 5767.9165 L 105.83333 5847.2915 L 79.37499 5847.2915 L 79.37499 5873.7495 L 79.37499 5873.7495 L 52.916664 5873.7495 L 52.916664 5820.833 L 52.916664 5794.3745 L 26.458332 5847.2915 L 0.0 5900.208 L 0.0 5900.208 L 0.0 5900.208 L 0.0 2963.3333 z M 1772.7083 4868.333 Q 1799.1666 4868.333 1799.1666 4868.333 Q 1799.1666 4868.333 1799.1666 4868.333 Q 1772.7083 4868.333 1772.7083 4868.333 z M 317.49997 5159.3745 L 291.04166 5132.9165 L 317.49997 5132.9165 Q 343.9583 5132.9165 317.49997 5159.3745 Q 317.49997 5185.833 317.49997 5159.3745 z" svg:height="59.00208mm" draw:style-name="style-566" svg:viewBox="0.0 0.0 4286.25 5900.208" svg:width="42.8625mm" svg:x="0.0mm" svg:y="0.0mm"/>
          <draw:path svg:d="M 105.83333 26.458332 L 158.74998 0.0 L 158.74998 26.458332 L 158.74998 26.458332 L 211.66666 79.37499 Q 264.5833 132.29166 264.5833 132.29166 L 264.5833 158.74998 L 238.12498 158.74998 Q 211.66666 158.74998 211.66666 185.20833 Q 211.66666 211.66666 185.20833 211.66666 Q 158.74998 185.20833 105.83333 211.66666 L 26.458332 238.12498 L 26.458332 238.12498 Q 0.0 211.66666 0.0 185.20833 L 0.0 185.20833 L 0.0 185.20833 Q 0.0 158.74998 26.458332 132.29166 L 26.458332 132.29166 L 52.916664 132.29166 Q 52.916664 132.29166 52.916664 105.83333 L 52.916664 105.83333 L 52.916664 79.37499 Q 52.916664 52.916664 105.83333 26.458332 z" svg:height="2.38125mm" draw:style-name="style-567" svg:viewBox="0.0 0.0 264.5833 238.12498" svg:width="2.6458333mm" svg:x="138.64166mm" svg:y="169.06874mm"/>
          <draw:path svg:d="M 52.916664 79.37499 L 105.83333 0.0 L 132.29166 26.458332 Q 185.20833 26.458332 185.20833 158.74998 L 185.20833 291.04166 L 158.74998 317.49997 L 132.29166 343.9583 L 132.29166 343.9583 L 132.29166 370.41666 L 132.29166 370.41666 Q 132.29166 370.41666 79.37499 264.5833 Q 79.37499 158.74998 26.458332 185.20833 L 0.0 185.20833 L 0.0 185.20833 Q 26.458332 158.74998 52.916664 79.37499 z" svg:height="3.7041664mm" draw:style-name="style-568" svg:viewBox="0.0 0.0 185.20833 370.41666" svg:width="1.8520832mm" svg:x="172.24374mm" svg:y="218.81041mm"/>
          <draw:path svg:d="M 79.37499 0.0 L 105.83333 0.0 L 105.83333 0.0 L 105.83333 0.0 L 158.74998 52.916664 Q 211.66666 105.83333 264.5833 79.37499 L 317.49997 79.37499 L 264.5833 105.83333 Q 238.12498 105.83333 238.12498 132.29166 L 211.66666 132.29166 L 211.66666 211.66666 Q 185.20833 264.5833 211.66666 264.5833 Q 238.12498 264.5833 238.12498 291.04166 L 238.12498 291.04166 L 132.29166 291.04166 L 26.458332 291.04166 L 26.458332 264.5833 L 0.0 264.5833 L 0.0 211.66666 Q 0.0 185.20833 26.458332 105.83333 L 52.916664 26.458332 L 52.916664 26.458332 L 79.37499 0.0 L 79.37499 0.0 z" svg:height="2.9104166mm" draw:style-name="style-569" svg:viewBox="0.0 0.0 317.49997 291.04166" svg:width="3.1749997mm" svg:x="171.97916mm" svg:y="313.26666mm"/>
          <draw:path svg:d="M 26.458332 0.0 L 52.916664 0.0 L 52.916664 0.0 Q 52.916664 26.458332 52.916664 26.458332 L 79.37499 26.458332 L 79.37499 79.37499 L 79.37499 132.29166 L 79.37499 132.29166 Q 79.37499 132.29166 52.916664 158.74998 L 26.458332 158.74998 L 26.458332 132.29166 Q 26.458332 132.29166 0.0 79.37499 Q 0.0 0.0 26.458332 0.0 z" svg:height="1.5874999mm" draw:style-name="style-570" svg:viewBox="0.0 0.0 79.37499 158.74998" svg:width="0.7937499mm" svg:x="184.41457mm" svg:y="208.75624mm"/>
          <draw:path svg:d="M 0.0 317.49997 L 0.0 291.04166 L 0.0 291.04166 L 0.0 291.04166 L 26.458332 158.74998 Q 26.458332 26.458332 52.916664 0.0 Q 79.37499 0.0 79.37499 158.74998 Q 52.916664 317.49997 52.916664 317.49997 Q 0.0 317.49997 0.0 317.49997 z" svg:height="3.1749997mm" draw:style-name="style-571" svg:viewBox="0.0 0.0 79.37499 317.49997" svg:width="0.7937499mm" svg:x="137.58333mm" svg:y="260.61456mm"/>
          <draw:path svg:d="M 185.20833 0.0 L 185.20833 0.0 L 185.20833 105.83333 Q 185.20833 238.12498 211.66666 264.5833 L 211.66666 291.04166 L 158.74998 370.41666 Q 132.29166 449.79166 105.83333 476.24997 L 105.83333 476.24997 L 79.37499 555.625 Q 52.916664 634.99994 26.458332 661.4583 Q 0.0 661.4583 0.0 634.99994 L 0.0 608.5416 L 0.0 608.5416 Q 26.458332 608.5416 26.458332 529.1666 Q 26.458332 476.24997 52.916664 449.79166 Q 79.37499 423.3333 79.37499 317.49997 L 105.83333 238.12498 L 105.83333 211.66666 Q 132.29166 211.66666 132.29166 132.29166 L 158.74998 52.916664 L 158.74998 52.916664 Q 185.20833 26.458332 185.20833 0.0 z" svg:height="6.614583mm" draw:style-name="style-572" svg:viewBox="0.0 0.0 211.66666 661.4583" svg:width="2.1166666mm" svg:x="171.18541mm" svg:y="215.9mm"/>
          <draw:path svg:d="M 4127.5 52.916664 L 4153.958 0.0 L 4286.25 26.458332 Q 4392.083 52.916664 4418.5415 52.916664 Q 4418.5415 52.916664 4445.0 79.37499 L 4471.458 79.37499 L 4550.833 264.5833 Q 4603.75 476.24997 4630.208 502.7083 L 4630.208 529.1666 L 4630.208 529.1666 Q 4630.208 529.1666 4656.6665 555.625 L 4656.6665 555.625 L 4656.6665 634.99994 Q 4656.6665 687.9166 4683.1245 767.2916 L 4709.583 846.6666 L 4709.583 899.5833 L 4709.583 926.0416 L 4709.583 1058.3333 Q 4709.583 1217.0833 4736.0415 1375.8333 L 4762.4995 1508.1249 L 4762.4995 1508.1249 L 4762.4995 1508.1249 L 4762.4995 1587.4999 L 4762.4995 1666.8749 L 4762.4995 2063.75 L 4762.4995 2434.1665 L 4762.4995 2645.8333 Q 4762.4995 2883.9583 4762.4995 2963.3333 L 4762.4995 3042.7083 L 4788.958 3095.6248 L 4815.4165 3148.5415 L 4815.4165 3174.9998 L 4815.4165 3201.4583 L 4868.333 3413.1248 Q 4921.2495 3624.7915 4947.708 3651.2498 L 4947.708 3704.1665 L 4947.708 3730.6248 Q 4947.708 3757.0833 4921.2495 3757.0833 Q 4868.333 3783.5415 4868.333 3836.4583 L 4868.333 3889.3748 L 4841.8745 3889.3748 L 4815.4165 3915.833 L 4815.4165 3915.833 L 4815.4165 3915.833 L 4788.958 3968.7498 L 4788.958 3995.208 L 4788.958 4127.5 Q 4762.4995 4233.333 4762.4995 4233.333 Q 4762.4995 4259.7915 4788.958 4286.25 L 4788.958 4286.25 L 4788.958 4312.708 L 4788.958 4339.1665 L 4762.4995 4339.1665 Q 4709.583 4339.1665 4709.583 4392.083 Q 4709.583 4471.458 4736.0415 4471.458 L 4736.0415 4497.9165 L 4815.4165 4497.9165 Q 4868.333 4497.9165 4868.333 4497.9165 L 4868.333 4497.9165 L 4868.333 4497.9165 Q 4894.7915 4497.9165 4894.7915 4471.458 L 4894.7915 4471.458 L 4921.2495 4445.0 Q 4921.2495 4418.5415 5053.5415 4418.5415 L 5185.833 4418.5415 L 5185.833 4418.5415 Q 5185.833 4445.0 5212.2915 4365.625 Q 5238.7495 4286.25 5238.7495 4286.25 L 5265.208 4312.708 L 5265.208 4339.1665 Q 5291.6665 4339.1665 5291.6665 4339.1665 L 5291.6665 4365.625 L 5291.6665 4392.083 L 5291.6665 4418.5415 L 5318.1245 4418.5415 Q 5344.583 4392.083 5371.0415 4392.083 Q 5397.4995 4392.083 5423.958 4312.708 L 5450.4165 4233.333 L 5450.4165 4233.333 Q 5476.8745 4233.333 5476.8745 4206.875 L 5476.8745 4206.875 L 5476.8745 4339.1665 Q 5476.8745 4445.0 5450.4165 4445.0 Q 5397.4995 4471.458 5423.958 4497.9165 Q 5450.4165 4550.833 5450.4165 4550.833 L 5450.4165 4577.2915 L 5423.958 4577.2915 Q 5397.4995 4550.833 5397.4995 4550.833 L 5397.4995 4550.833 L 5371.0415 4550.833 Q 5344.583 4524.375 5344.583 4577.2915 Q 5318.1245 4603.75 5344.583 4630.208 Q 5371.0415 4630.208 5371.0415 4709.583 L 5371.0415 4762.4995 L 5371.0415 4762.4995 Q 5397.4995 4762.4995 5397.4995 4762.4995 L 5397.4995 4788.958 L 5397.4995 4815.4165 L 5397.4995 4841.8745 L 5344.583 4815.4165 Q 5291.6665 4815.4165 5291.6665 4947.708 Q 5291.6665 5079.9995 5318.1245 5079.9995 L 5344.583 5079.9995 L 5371.0415 5159.3745 Q 5397.4995 5238.7495 5450.4165 5212.2915 Q 5503.333 5212.2915 5503.333 5265.208 Q 5503.333 5318.1245 5503.333 5318.1245 L 5503.333 5318.1245 L 5503.333 5344.583 Q 5529.7915 5344.583 5503.333 5371.0415 Q 5476.8745 5397.4995 5450.4165 5397.4995 L 5423.958 5397.4995 L 5397.4995 5397.4995 Q 5371.0415 5397.4995 5371.0415 5450.4165 Q 5371.0415 5503.333 5344.583 5503.333 Q 5318.1245 5503.333 5318.1245 5556.2495 Q 5291.6665 5582.708 5291.6665 5662.083 L 5291.6665 5714.9995 L 5291.6665 5794.3745 Q 5265.208 5873.7495 5291.6665 5926.6665 Q 5344.583 5926.6665 5291.6665 5953.1245 Q 5238.7495 5979.583 5238.7495 6032.4995 Q 5238.7495 6085.4165 5212.2915 6138.333 L 5185.833 6164.7915 L 5185.833 6244.1665 Q 5185.833 6297.083 5185.833 6297.083 Q 5185.833 6297.083 5238.7495 6323.5415 L 5265.208 6323.5415 L 5265.208 6349.9995 Q 5265.208 6376.458 5238.7495 6376.458 Q 5212.2915 6376.458 5212.2915 6402.9165 Q 5212.2915 6429.3745 5291.6665 6429.3745 Q 5344.583 6402.9165 5344.583 6429.3745 L 5371.0415 6429.3745 L 5344.583 6455.833 Q 5344.583 6508.7495 5318.1245 6614.583 L 5318.1245 6693.958 L 5318.1245 6693.958 Q 5291.6665 6693.958 5291.6665 6720.4165 L 5291.6665 6720.4165 L 5238.7495 6693.958 Q 5185.833 6667.4995 5159.3745 6773.333 Q 5159.3745 6879.1665 5185.833 6879.1665 Q 5212.2915 6879.1665 5212.2915 6905.6245 L 5185.833 6932.083 L 5185.833 6932.083 L 5185.833 6932.083 L 5185.833 6958.5415 Q 5185.833 6984.9995 5212.2915 6984.9995 Q 5238.7495 6984.9995 5238.7495 7011.458 Q 5238.7495 7037.9165 5265.208 7037.9165 Q 5291.6665 7037.9165 5265.208 7143.7495 Q 5238.7495 7223.1245 5291.6665 7170.208 Q 5344.583 7117.2915 5371.0415 7143.7495 Q 5371.0415 7170.208 5423.958 7143.7495 Q 5503.333 7143.7495 5503.333 7090.833 Q 5503.333 7064.3745 5529.7915 7064.3745 L 5529.7915 7064.3745 L 5503.333 7196.6665 Q 5450.4165 7302.4995 5450.4165 7328.958 L 5450.4165 7355.4165 L 5423.958 7355.4165 L 5423.958 7355.4165 L 5423.958 7381.8745 L 5397.4995 7381.8745 L 5423.958 7461.2495 Q 5450.4165 7567.083 5503.333 7514.1665 Q 5582.708 7487.708 5609.1665 7408.333 Q 5609.1665 7328.958 5635.6245 7328.958 Q 5662.083 7355.4165 5662.083 7355.4165 L 5688.5415 7355.4165 L 5688.5415 7355.4165 L 5688.5415 7381.8745 L 5688.5415 7408.333 L 5688.5415 7408.333 L 5688.5415 7408.333 Q 5662.083 7408.333 5662.083 7408.333 L 5662.083 7434.7915 L 5662.083 7514.1665 Q 5662.083 7619.9995 5688.5415 7619.9995 Q 5714.9995 7593.5415 5688.5415 7619.9995 Q 5688.5415 7672.9165 5662.083 7672.9165 Q 5609.1665 7672.9165 5609.1665 7725.833 Q 5609.1665 7752.291 5635.6245 7752.291 Q 5662.083 7752.291 5662.083 7778.7495 Q 5662.083 7831.666 5662.083 7884.583 Q 5662.083 7911.041 5635.6245 7963.958 L 5635.6245 8016.8745 L 5635.6245 8016.8745 Q 5635.6245 8043.333 5609.1665 8043.333 Q 5609.1665 8043.333 5609.1665 7937.4995 Q 5609.1665 7831.666 5556.2495 7858.1245 Q 5529.7915 7884.583 5450.4165 7937.4995 Q 5397.4995 8016.8745 5423.958 8043.333 L 5450.4165 8043.333 L 5503.333 8175.6245 Q 5529.7915 8307.916 5609.1665 8281.458 Q 5662.083 8281.458 5662.083 8307.916 Q 5662.083 8334.375 5688.5415 8334.375 Q 5714.9995 8334.375 5714.9995 8307.916 L 5714.9995 8255.0 L 5714.9995 8255.0 L 5714.9995 8255.0 L 5741.458 8255.0 L 5741.458 8255.0 L 5767.9165 8255.0 L 5767.9165 8255.0 L 5767.9165 8255.0 L 5767.9165 8255.0 L 5794.3745 8307.916 L 5820.833 8334.375 L 5820.833 8334.375 L 5820.833 8360.833 L 5847.2915 8360.833 L 5873.7495 8360.833 L 5873.7495 8413.75 Q 5873.7495 8466.666 5847.2915 8466.666 Q 5820.833 8466.666 5794.3745 8493.125 L 5767.9165 8493.125 L 5767.9165 8519.583 L 5767.9165 8572.5 L 5767.9165 8598.958 Q 5767.9165 8625.416 5767.9165 8625.416 L 5767.9165 8651.875 L 5767.9165 8678.333 Q 5767.9165 8678.333 5794.3745 8678.333 L 5794.3745 8678.333 L 5767.9165 8731.25 Q 5767.9165 8784.166 5794.3745 8784.166 Q 5820.833 8784.166 5820.833 8731.25 Q 5847.2915 8678.333 5873.7495 8678.333 Q 5926.6665 8678.333 5926.6665 8704.791 Q 5926.6665 8731.25 5979.583 8731.25 Q 6006.0415 8731.25 6006.0415 8757.708 L 6006.0415 8757.708 L 6006.0415 8863.541 Q 6032.4995 8969.375 6032.4995 8995.833 Q 6058.958 8995.833 6085.4165 9022.291 L 6085.4165 9022.291 L 6085.4165 9048.75 L 6085.4165 9075.208 L 6085.4165 9075.208 Q 6085.4165 9075.208 6058.958 9075.208 Q 6058.958 9101.666 6032.4995 9075.208 L 6032.4995 9048.75 L 6032.4995 9048.75 L 6006.0415 9048.75 L 6006.0415 9048.75 Q 5979.583 9075.208 5979.583 9128.125 L 5979.583 9181.041 L 5953.1245 9181.041 Q 5926.6665 9181.041 5926.6665 9048.75 L 5926.6665 8942.916 L 5900.208 8995.833 Q 5873.7495 9022.291 5873.7495 9048.75 L 5873.7495 9075.208 L 5873.7495 9075.208 Q 5873.7495 9075.208 5847.2915 9101.666 Q 5820.833 9128.125 5767.9165 9101.666 Q 5714.9995 9101.666 5714.9995 9154.583 L 5714.9995 9181.041 L 5688.5415 9181.041 L 5688.5415 9207.5 L 5662.083 9207.5 L 5635.6245 9207.5 L 5635.6245 9313.333 L 5609.1665 9392.708 L 5609.1665 9472.083 L 5609.1665 9524.999 L 5635.6245 9551.458 L 5635.6245 9577.916 L 5635.6245 9683.749 Q 5662.083 9763.124 5662.083 9789.583 L 5662.083 9816.041 L 5662.083 9842.499 Q 5688.5415 9895.416 5714.9995 9868.958 Q 5714.9995 9842.499 5741.458 9895.416 Q 5741.458 9974.791 5714.9995 10001.249 Q 5662.083 10001.249 5688.5415 10054.166 Q 5688.5415 10107.083 5714.9995 10133.541 Q 5741.458 10159.999 5741.458 10159.999 L 5741.458 10159.999 L 5741.458 10159.999 Q 5714.9995 10159.999 5714.9995 10159.999 L 5714.9995 10186.458 L 5662.083 10265.833 Q 5635.6245 10371.666 5609.1665 10371.666 L 5609.1665 10371.666 L 5609.1665 10371.666 Q 5582.708 10371.666 5556.2495 10318.749 Q 5556.2495 10265.833 5529.7915 10265.833 Q 5503.333 10265.833 5503.333 10318.749 L 5476.8745 10371.666 L 5450.4165 10371.666 L 5423.958 10371.666 L 5423.958 10345.208 Q 5397.4995 10318.749 5397.4995 10265.833 Q 5397.4995 10186.458 5371.0415 10186.458 Q 5344.583 10212.916 5344.583 10265.833 L 5318.1245 10318.749 L 5318.1245 10345.208 Q 5291.6665 10371.666 5238.7495 10371.666 Q 5159.3745 10345.208 5159.3745 10371.666 L 5132.9165 10424.583 L 5132.9165 10477.499 L 5132.9165 10530.416 L 5106.458 10530.416 L 5106.458 10530.416 L 5106.458 10556.874 L 5079.9995 10556.874 L 5079.9995 10556.874 L 5079.9995 10583.333 L 5079.9995 10583.333 L 5079.9995 10583.333 L 5106.458 10583.333 L 5106.458 10583.333 L 5159.3745 10609.791 Q 5212.2915 10636.249 5212.2915 10689.166 Q 5212.2915 10715.624 5238.7495 10715.624 Q 5265.208 10715.624 5291.6665 10636.249 Q 5291.6665 10583.333 5344.583 10583.333 Q 5397.4995 10609.791 5397.4995 10636.249 L 5397.4995 10636.249 L 5423.958 10636.249 Q 5450.4165 10636.249 5450.4165 10636.249 L 5450.4165 10636.249 L 5503.333 10636.249 Q 5556.2495 10636.249 5556.2495 10715.624 Q 5529.7915 10794.999 5556.2495 10794.999 L 5582.708 10794.999 L 5582.708 10794.999 L 5582.708 10794.999 L 5582.708 10821.458 L 5609.1665 10821.458 L 5609.1665 10821.458 L 5609.1665 10847.916 L 5609.1665 10847.916 L 5609.1665 10847.916 L 5635.6245 10900.833 L 5662.083 10927.291 L 5662.083 10953.749 L 5662.083 10953.749 L 5662.083 11059.583 Q 5662.083 11138.958 5635.6245 11138.958 Q 5609.1665 11138.958 5609.1665 11165.416 L 5609.1665 11218.333 L 5609.1665 11218.333 Q 5609.1665 11218.333 5582.708 11218.333 L 5556.2495 11218.333 L 5556.2495 11165.416 Q 5556.2495 11138.958 5556.2495 11059.583 Q 5556.2495 10980.208 5529.7915 10953.749 Q 5503.333 10953.749 5503.333 10980.208 L 5503.333 11006.666 L 5503.333 11006.666 L 5503.333 11006.666 L 5450.4165 11059.583 Q 5423.958 11112.499 5397.4995 11086.041 Q 5371.0415 11086.041 5371.0415 11218.333 L 5371.0415 11350.624 L 5344.583 11350.624 L 5344.583 11350.624 L 5344.583 11324.166 Q 5344.583 11324.166 5318.1245 11271.249 Q 5291.6665 11191.874 5291.6665 11218.333 L 5265.208 11218.333 L 5238.7495 11218.333 L 5212.2915 11218.333 L 5212.2915 11165.416 Q 5212.2915 11138.958 5185.833 11138.958 Q 5159.3745 11138.958 5159.3745 11165.416 Q 5159.3745 11191.874 5132.9165 11191.874 L 5106.458 11191.874 L 5106.458 11165.416 L 5079.9995 11138.958 L 5053.5415 11218.333 Q 5027.083 11297.708 5000.6245 11350.624 L 5000.6245 11403.541 L 5000.6245 11403.541 Q 4974.1665 11403.541 4974.1665 11429.999 L 4974.1665 11429.999 L 4947.708 11482.916 Q 4921.2495 11535.833 4868.333 11535.833 Q 4841.8745 11535.833 4841.8745 11588.749 Q 4841.8745 11615.208 4815.4165 11615.208 Q 4788.958 11615.208 4762.4995 11668.124 Q 4762.4995 11694.583 4736.0415 11694.583 Q 4709.583 11694.583 4709.583 11747.499 L 4709.583 11773.958 L 4709.583 11773.958 Q 4709.583 11773.958 4683.1245 11853.333 L 4683.1245 11959.166 L 4683.1245 11959.166 L 4656.6665 11959.166 L 4656.6665 11959.166 L 4656.6665 11985.624 L 4603.75 11985.624 L 4577.2915 11985.624 L 4577.2915 11906.249 L 4577.2915 11853.333 L 4577.2915 11853.333 Q 4603.75 11853.333 4603.75 11800.416 L 4603.75 11747.499 L 4550.833 11747.499 L 4524.375 11747.499 L 4524.375 11694.583 L 4524.375 11668.124 L 4497.9165 11668.124 L 4471.458 11668.124 L 4471.458 11747.499 Q 4445.0 11853.333 4445.0 11879.791 L 4445.0 11906.249 L 4445.0 11906.249 L 4445.0 11906.249 L 4445.0 11932.708 L 4445.0 11932.708 L 4418.5415 11959.166 L 4418.5415 11985.624 L 4392.083 11985.624 L 4339.1665 11985.624 L 4339.1665 11906.249 L 4339.1665 11853.333 L 4286.25 11906.249 Q 4286.25 11985.624 4259.7915 12012.083 L 4233.333 12038.541 L 4233.333 12038.541 L 4233.333 12038.541 L 4233.333 12038.541 L 4233.333 12038.541 L 4233.333 11959.166 L 4233.333 11879.791 L 4233.333 11853.333 L 4233.333 11826.874 L 4206.875 11826.874 L 4206.875 11853.333 L 4206.875 11853.333 L 4180.4165 11853.333 L 4180.4165 11906.249 Q 4127.5 11959.166 4127.5 11959.166 L 4127.5 11959.166 L 4127.5 11985.624 L 4127.5 11985.624 L 4127.5 11959.166 L 4127.5 11906.249 L 4127.5 11853.333 L 4127.5 11800.416 L 4101.0415 11800.416 L 4101.0415 11800.416 L 4101.0415 11826.874 L 4074.583 11826.874 L 4074.583 11826.874 L 4074.583 11853.333 L 4048.1248 11853.333 L 4021.6665 11853.333 L 4021.6665 11879.791 L 4021.6665 11879.791 L 4021.6665 11959.166 Q 4021.6665 12038.541 4021.6665 12064.999 L 4021.6665 12091.458 L 3995.208 12117.916 L 3995.208 12117.916 L 3995.208 12117.916 L 3968.7498 12117.916 L 3968.7498 12117.916 L 3968.7498 12144.374 L 3968.7498 12144.374 L 3942.2915 12144.374 L 3942.2915 12064.999 Q 3942.2915 12012.083 3915.833 12012.083 L 3889.3748 12012.083 L 3889.3748 12012.083 Q 3889.3748 12012.083 3836.4583 12012.083 Q 3783.5415 12012.083 3757.0833 12038.541 Q 3757.0833 12064.999 3730.6248 12064.999 L 3704.1665 12038.541 L 3704.1665 12012.083 Q 3704.1665 12012.083 3677.7083 12012.083 L 3677.7083 12038.541 L 3677.7083 12038.541 Q 3651.2498 12038.541 3651.2498 12064.999 L 3651.2498 12064.999 L 3651.2498 12064.999 Q 3651.2498 12064.999 3624.7915 12064.999 L 3624.7915 12091.458 L 3598.3333 12091.458 Q 3545.4165 12064.999 3545.4165 12064.999 Q 3545.4165 12064.999 3439.5833 12038.541 Q 3360.2083 12012.083 3333.7498 12064.999 Q 3280.8333 12091.458 3227.9165 12117.916 L 3148.5415 12144.374 L 3122.0833 12144.374 Q 3069.1665 12144.374 3069.1665 12170.833 Q 3069.1665 12223.749 2963.3333 12197.291 Q 2883.9583 12170.833 2857.4998 12197.291 L 2857.4998 12223.749 L 2857.4998 12223.749 Q 2857.4998 12223.749 2831.0415 12223.749 L 2831.0415 12250.208 L 2831.0415 12250.208 Q 2804.5833 12250.208 2804.5833 12276.666 L 2804.5833 12276.666 L 2804.5833 12276.666 Q 2804.5833 12276.666 2778.1248 12276.666 L 2778.1248 12303.124 L 2698.7498 12382.499 Q 2592.9165 12488.333 2592.9165 12488.333 L 2592.9165 12488.333 L 2566.4583 12514.791 L 2539.9998 12541.249 L 2539.9998 12541.249 L 2539.9998 12541.249 L 2539.9998 12541.249 L 2539.9998 12541.249 L 2513.5415 12541.249 L 2513.5415 12567.708 L 2487.0833 12567.708 L 2487.0833 12567.708 L 2460.6248 12567.708 L 2434.1665 12541.249 L 2407.7083 12541.249 L 2381.2498 12541.249 L 2381.2498 12541.249 L 2381.2498 12541.249 L 2381.2498 12488.333 L 2381.2498 12435.416 L 2381.2498 12382.499 Q 2381.2498 12329.583 2434.1665 12250.208 L 2487.0833 12170.833 L 2487.0833 12117.916 L 2487.0833 12064.999 L 2460.6248 12064.999 L 2434.1665 12064.999 L 2434.1665 12091.458 L 2407.7083 12091.458 L 2407.7083 12091.458 L 2407.7083 12064.999 L 2381.2498 12064.999 L 2328.3333 12064.999 L 2328.3333 12064.999 L 2328.3333 12038.541 L 2301.875 12038.541 L 2301.875 12038.541 L 2301.875 12038.541 L 2275.4165 12038.541 L 2275.4165 12038.541 Q 2275.4165 12064.999 2248.9583 12117.916 Q 2222.5 12170.833 2090.2083 12223.749 Q 1984.3749 12250.208 1984.3749 12223.749 Q 1957.9165 12197.291 1931.4583 12170.833 L 1878.5416 12170.833 L 1878.5416 12197.291 L 1878.5416 12223.749 L 1852.0833 12250.208 Q 1825.6249 12276.666 1772.7083 12276.666 Q 1693.3333 12303.124 1693.3333 12329.583 L 1693.3333 12356.041 L 1693.3333 12382.499 Q 1666.8749 12408.958 1640.4166 12408.958 Q 1613.9583 12408.958 1613.9583 12382.499 Q 1613.9583 12329.583 1587.4999 12329.583 Q 1561.0416 12329.583 1561.0416 12382.499 Q 1561.0416 12461.874 1534.5833 12461.874 L 1508.1249 12461.874 L 1481.6666 12435.416 Q 1481.6666 12382.499 1455.2083 12435.416 Q 1428.7499 12461.874 1428.7499 12488.333 L 1428.7499 12514.791 L 1402.2916 12514.791 L 1402.2916 12488.333 L 1402.2916 12488.333 L 1375.8333 12488.333 L 1375.8333 12488.333 L 1375.8333 12488.333 L 1375.8333 12514.791 L 1375.8333 12514.791 L 1349.3749 12541.249 L 1322.9166 12567.708 L 1322.9166 12594.166 L 1322.9166 12620.624 L 1322.9166 12567.708 L 1322.9166 12514.791 L 1322.9166 12488.333 L 1322.9166 12435.416 L 1322.9166 12435.416 Q 1322.9166 12408.958 1349.3749 12276.666 Q 1375.8333 12144.374 1349.3749 12144.374 Q 1322.9166 12170.833 1322.9166 12064.999 L 1322.9166 11985.624 L 1322.9166 11985.624 L 1322.9166 11959.166 L 1322.9166 11959.166 L 1322.9166 11959.166 L 1349.3749 11959.166 L 1349.3749 11959.166 L 1349.3749 11932.708 L 1322.9166 11932.708 L 1322.9166 11932.708 L 1322.9166 11906.249 L 1322.9166 11906.249 L 1322.9166 11906.249 L 1296.4583 11906.249 L 1296.4583 11906.249 L 1296.4583 11932.708 L 1269.9999 11932.708 L 1269.9999 11959.166 L 1269.9999 11985.624 L 1243.5416 12038.541 Q 1217.0833 12091.458 1190.6249 12091.458 Q 1164.1666 12091.458 1164.1666 12064.999 L 1164.1666 12038.541 L 1137.7083 12064.999 L 1111.25 12091.458 L 1111.25 12117.916 L 1111.25 12170.833 L 1084.7916 12170.833 L 1084.7916 12170.833 L 1084.7916 12197.291 L 1058.3333 12197.291 L 1058.3333 12197.291 L 1058.3333 12223.749 L 1058.3333 12223.749 L 1031.875 12223.749 L 1031.875 12170.833 L 1058.3333 12144.374 L 1058.3333 12144.374 L 1058.3333 12117.916 L 1058.3333 12117.916 L 1058.3333 12117.916 L 1084.7916 12064.999 Q 1111.25 12038.541 1084.7916 12012.083 L 1084.7916 11959.166 L 1084.7916 11932.708 Q 1111.25 11906.249 1111.25 11800.416 L 1111.25 11721.041 L 1137.7083 11668.124 L 1164.1666 11615.208 L 1164.1666 11615.208 L 1164.1666 11588.749 L 1137.7083 11588.749 L 1111.25 11588.749 L 1111.25 11615.208 L 1111.25 11641.666 L 1084.7916 11668.124 Q 1058.3333 11694.583 1058.3333 11694.583 L 1058.3333 11694.583 L 1031.875 11694.583 Q 1005.4166 11694.583 1005.4166 11721.041 L 1005.4166 11721.041 L 1005.4166 11721.041 Q 1005.4166 11721.041 978.95825 11747.499 L 978.95825 11773.958 L 978.95825 11773.958 L 952.49994 11773.958 L 952.49994 11747.499 Q 952.49994 11721.041 926.0416 11694.583 Q 899.5833 11641.666 846.6666 11588.749 Q 793.74994 11562.291 767.2916 11562.291 L 714.37494 11562.291 L 687.9166 11588.749 Q 634.99994 11588.749 634.99994 11641.666 L 634.99994 11668.124 L 634.99994 11615.208 Q 608.5416 11562.291 582.0833 11588.749 Q 529.1666 11588.749 502.7083 11641.666 Q 476.24997 11694.583 449.79166 11721.041 Q 423.3333 11747.499 396.87497 11800.416 L 370.41666 11826.874 L 370.41666 11932.708 L 370.41666 12038.541 L 370.41666 12064.999 Q 370.41666 12064.999 343.9583 12117.916 L 317.49997 12144.374 L 317.49997 12197.291 L 317.49997 12250.208 L 291.04166 12250.208 L 291.04166 12276.666 L 264.5833 12276.666 L 264.5833 12276.666 L 264.5833 12250.208 L 264.5833 12250.208 L 264.5833 12223.749 L 264.5833 12197.291 L 264.5833 12197.291 L 264.5833 12170.833 L 264.5833 12170.833 Q 264.5833 12170.833 264.5833 12117.916 L 264.5833 12091.458 L 264.5833 12091.458 L 264.5833 12064.999 L 264.5833 12064.999 L 264.5833 12064.999 L 238.12498 12064.999 L 238.12498 12064.999 L 238.12498 12091.458 L 211.66666 12091.458 L 211.66666 12144.374 L 211.66666 12197.291 L 185.20833 12197.291 L 158.74998 12197.291 L 158.74998 12144.374 Q 158.74998 12091.458 105.83333 12117.916 L 52.916664 12170.833 L 52.916664 12091.458 Q 52.916664 12012.083 26.458332 12012.083 Q 0.0 12012.083 0.0 11932.708 Q -26.458332 11853.333 0.0 11853.333 Q 26.458332 11853.333 52.916664 11773.958 Q 105.83333 11668.124 105.83333 11641.666 Q 105.83333 11615.208 105.83333 11588.749 Q 79.37499 11588.749 52.916664 11535.833 L 52.916664 11482.916 L 52.916664 11429.999 L 52.916664 11403.541 L 52.916664 11377.083 L 52.916664 11324.166 L 79.37499 11324.166 L 79.37499 11324.166 L 79.37499 11297.708 L 105.83333 11297.708 L 105.83333 11297.708 L 105.83333 11271.249 L 158.74998 11271.249 Q 238.12498 11271.249 264.5833 11271.249 Q 317.49997 11271.249 317.49997 11324.166 L 317.49997 11350.624 L 343.9583 11350.624 L 370.41666 11350.624 L 370.41666 11297.708 Q 370.41666 11244.791 343.9583 11244.791 Q 317.49997 11244.791 317.49997 11191.874 L 317.49997 11138.958 L 317.49997 11059.583 L 317.49997 10953.749 L 317.49997 10900.833 Q 317.49997 10874.374 370.41666 10794.999 Q 423.3333 10715.624 502.7083 10662.708 L 555.625 10609.791 L 555.625 10583.333 L 582.0833 10556.874 L 582.0833 10530.416 L 582.0833 10503.958 L 582.0833 10477.499 L 582.0833 10424.583 L 582.0833 10398.124 L 582.0833 10371.666 L 555.625 10371.666 L 529.1666 10371.666 L 476.24997 10451.041 Q 449.79166 10530.416 423.3333 10530.416 L 370.41666 10530.416 L 370.41666 10556.874 L 370.41666 10556.874 L 370.41666 10556.874 L 370.41666 10583.333 L 370.41666 10583.333 L 343.9583 10583.333 L 317.49997 10583.333 L 317.49997 10583.333 L 317.49997 10583.333 L 317.49997 10556.874 L 317.49997 10530.416 L 317.49997 10530.416 L 343.9583 10477.499 L 370.41666 10424.583 L 370.41666 10398.124 Q 370.41666 10371.666 396.87497 10265.833 Q 423.3333 10186.458 396.87497 10133.541 Q 370.41666 10054.166 343.9583 10080.624 L 317.49997 10107.083 L 317.49997 10107.083 Q 317.49997 10107.083 291.04166 10107.083 Q 291.04166 10107.083 264.5833 10054.166 L 264.5833 10001.249 L 264.5833 10001.249 L 291.04166 10001.249 L 291.04166 9974.791 L 291.04166 9974.791 L 291.04166 9948.333 L 317.49997 9948.333 L 317.49997 9948.333 L 317.49997 9948.333 L 317.49997 9921.874 L 317.49997 9921.874 L 343.9583 9895.416 L 370.41666 9868.958 L 370.41666 9842.499 Q 370.41666 9816.041 423.3333 9789.583 Q 449.79166 9789.583 476.24997 9816.041 Q 476.24997 9842.499 502.7083 9842.499 Q 529.1666 9842.499 582.0833 9763.124 L 608.5416 9710.208 L 608.5416 9710.208 Q 634.99994 9710.208 634.99994 9630.833 Q 634.99994 9577.916 687.9166 9577.916 Q 714.37494 9577.916 740.8333 9524.999 L 767.2916 9498.541 L 793.74994 9498.541 Q 793.74994 9472.083 820.2083 9392.708 L 846.6666 9286.875 L 846.6666 9260.416 L 846.6666 9233.958 L 846.6666 9233.958 L 846.6666 9233.958 L 873.12494 9207.5 L 899.5833 9181.041 L 899.5833 9181.041 L 899.5833 9154.583 L 899.5833 9154.583 L 899.5833 9154.583 L 926.0416 9181.041 L 926.0416 9207.5 L 926.0416 9233.958 L 926.0416 9260.416 L 952.49994 9260.416 L 1005.4166 9260.416 L 1058.3333 9286.875 L 1084.7916 9286.875 L 1084.7916 9260.416 Q 1111.25 9233.958 1137.7083 9181.041 Q 1190.6249 9101.666 1243.5416 8942.916 Q 1322.9166 8784.166 1349.3749 8757.708 L 1375.8333 8731.25 L 1375.8333 8731.25 Q 1375.8333 8731.25 1375.8333 8757.708 L 1402.2916 8757.708 L 1455.2083 8757.708 Q 1508.1249 8757.708 1508.1249 8731.25 Q 1508.1249 8704.791 1587.4999 8678.333 Q 1666.8749 8625.416 1666.8749 8625.416 L 1666.8749 8625.416 L 1693.3333 8598.958 Q 1719.7916 8572.5 1772.7083 8598.958 L 1825.6249 8598.958 L 1825.6249 8572.5 Q 1852.0833 8519.583 1852.0833 8413.75 L 1904.9999 8334.375 L 1904.9999 8334.375 L 1904.9999 8307.916 L 1904.9999 8307.916 L 1904.9999 8307.916 L 1931.4583 8307.916 L 1931.4583 8307.916 L 1931.4583 8281.458 L 1931.4583 8281.458 L 1984.3749 8281.458 L 2037.2915 8281.458 L 2063.75 8360.833 Q 2063.75 8440.208 2090.2083 8440.208 Q 2116.6665 8413.75 2116.6665 8413.75 L 2116.6665 8413.75 L 2143.125 8413.75 L 2143.125 8413.75 L 2143.125 8387.291 L 2169.5833 8387.291 L 2169.5833 8387.291 L 2169.5833 8360.833 L 2169.5833 8360.833 L 2169.5833 8360.833 L 2196.0415 8360.833 L 2196.0415 8360.833 L 2196.0415 8334.375 L 2222.5 8334.375 L 2222.5 8334.375 L 2222.5 8307.916 L 2222.5 8307.916 L 2222.5 8307.916 L 2248.9583 8307.916 L 2248.9583 8307.916 L 2275.4165 8281.458 L 2328.3333 8281.458 L 2328.3333 8255.0 L 2328.3333 8228.541 L 2301.875 8228.541 L 2301.875 8202.083 L 2301.875 8202.083 L 2275.4165 8202.083 L 2275.4165 8175.6245 L 2275.4165 8149.166 L 2248.9583 8149.166 L 2248.9583 8149.166 L 2248.9583 8122.708 L 2222.5 8122.708 L 2196.0415 8175.6245 Q 2143.125 8202.083 2116.6665 8228.541 L 2090.2083 8228.541 L 2090.2083 8202.083 L 2090.2083 8149.166 L 2090.2083 8122.708 Q 2116.6665 8096.2495 2116.6665 8043.333 L 2116.6665 8016.8745 L 2116.6665 8016.8745 Q 2116.6665 8016.8745 2143.125 7963.958 L 2143.125 7911.041 L 2116.6665 7911.041 L 2090.2083 7937.4995 L 2063.75 7937.4995 Q 2010.8333 7937.4995 2010.8333 7963.958 Q 2010.8333 7963.958 1852.0833 7990.416 L 1719.7916 7990.416 L 1719.7916 7963.958 L 1693.3333 7937.4995 L 1693.3333 7937.4995 L 1693.3333 7937.4995 L 1693.3333 7937.4995 Q 1666.8749 7937.4995 1640.4166 7937.4995 Q 1640.4166 7937.4995 1613.9583 7884.583 Q 1587.4999 7831.666 1534.5833 7884.583 Q 1534.5833 7911.041 1455.2083 7937.4995 L 1375.8333 7990.416 L 1375.8333 7990.416 L 1375.8333 7990.416 L 1349.3749 7990.416 L 1349.3749 7990.416 L 1322.9166 7990.416 L 1322.9166 7990.416 L 1296.4583 7990.416 L 1269.9999 7990.416 L 1269.9999 7963.958 L 1269.9999 7963.958 L 1243.5416 7963.958 L 1243.5416 7963.958 L 1243.5416 7937.4995 L 1269.9999 7884.583 L 1269.9999 7884.583 L 1269.9999 7884.583 L 1269.9999 7858.1245 L 1269.9999 7858.1245 L 1269.9999 7831.666 L 1269.9999 7778.7495 L 1296.4583 7778.7495 L 1296.4583 7778.7495 L 1296.4583 7752.291 L 1322.9166 7752.291 L 1322.9166 7725.833 L 1322.9166 7699.3745 L 1322.9166 7672.9165 Q 1322.9166 7646.458 1375.8333 7619.9995 L 1428.7499 7593.5415 L 1428.7499 7593.5415 Q 1428.7499 7619.9995 1481.6666 7619.9995 Q 1561.0416 7672.9165 1561.0416 7619.9995 Q 1587.4999 7567.083 1587.4999 7567.083 Q 1613.9583 7567.083 1666.8749 7434.7915 Q 1693.3333 7302.4995 1746.2499 7328.958 L 1772.7083 7355.4165 L 1772.7083 7355.4165 Q 1772.7083 7355.4165 1799.1666 7381.8745 Q 1852.0833 7408.333 1878.5416 7355.4165 Q 1904.9999 7328.958 1931.4583 7302.4995 Q 1984.3749 7302.4995 2010.8333 7143.7495 Q 2063.75 7011.458 2063.75 7037.9165 L 2063.75 7037.9165 L 2063.75 7064.3745 Q 2063.75 7090.833 2116.6665 7064.3745 Q 2143.125 7037.9165 2169.5833 6984.9995 Q 2169.5833 6905.6245 2196.0415 6905.6245 Q 2222.5 6879.1665 2248.9583 6852.708 Q 2275.4165 6799.7915 2301.875 6826.2495 Q 2328.3333 6826.2495 2354.7915 6799.7915 L 2381.2498 6773.333 L 2381.2498 6773.333 L 2407.7083 6773.333 L 2407.7083 6746.8745 L 2434.1665 6746.8745 L 2434.1665 6746.8745 L 2434.1665 6720.4165 L 2407.7083 6720.4165 Q 2381.2498 6720.4165 2381.2498 6746.8745 L 2381.2498 6746.8745 L 2354.7915 6746.8745 L 2328.3333 6720.4165 L 2328.3333 6720.4165 L 2328.3333 6720.4165 L 2354.7915 6720.4165 L 2354.7915 6720.4165 L 2354.7915 6693.958 L 2381.2498 6693.958 L 2381.2498 6693.958 L 2381.2498 6693.958 L 2381.2498 6693.958 Q 2407.7083 6667.4995 2434.1665 6667.4995 L 2487.0833 6667.4995 L 2487.0833 6693.958 L 2487.0833 6693.958 L 2513.5415 6693.958 L 2513.5415 6720.4165 L 2513.5415 6720.4165 L 2539.9998 6720.4165 L 2539.9998 6720.4165 L 2539.9998 6720.4165 L 2539.9998 6746.8745 Q 2539.9998 6746.8745 2592.9165 6667.4995 Q 2645.8333 6561.6665 2672.2915 6508.7495 L 2698.7498 6429.3745 L 2698.7498 6429.3745 L 2698.7498 6429.3745 L 2725.2083 6455.833 Q 2725.2083 6508.7495 2751.6665 6508.7495 L 2778.1248 6508.7495 L 2778.1248 6535.208 L 2804.5833 6561.6665 L 2804.5833 6561.6665 L 2804.5833 6561.6665 L 2804.5833 6535.208 L 2804.5833 6535.208 L 2831.0415 6535.208 L 2831.0415 6508.7495 L 2831.0415 6508.7495 L 2857.4998 6508.7495 L 2857.4998 6482.2915 L 2857.4998 6455.833 L 2883.9583 6455.833 L 2883.9583 6455.833 L 2883.9583 6429.3745 L 2910.4165 6429.3745 L 2910.4165 6429.3745 L 2910.4165 6402.9165 L 2910.4165 6402.9165 Q 2910.4165 6402.9165 2910.4165 6376.458 Q 2910.4165 6349.9995 2883.9583 6349.9995 Q 2857.4998 6376.458 2910.4165 6164.7915 L 2936.8748 5953.1245 L 2936.8748 5953.1245 Q 2963.3333 5953.1245 2963.3333 5926.6665 Q 2963.3333 5900.208 2936.8748 5900.208 Q 2910.4165 5900.208 2910.4165 5873.7495 L 2910.4165 5847.2915 L 2910.4165 5847.2915 Q 2936.8748 5820.833 2936.8748 5820.833 L 2936.8748 5820.833 L 2936.8748 5820.833 Q 2963.3333 5794.3745 3016.2498 5714.9995 Q 3069.1665 5662.083 3016.2498 5609.1665 L 2963.3333 5582.708 L 2963.3333 5582.708 Q 2963.3333 5582.708 2963.3333 5556.2495 L 2963.3333 5529.7915 L 2963.3333 5503.333 Q 2963.3333 5503.333 2936.8748 5503.333 L 2936.8748 5529.7915 L 2936.8748 5529.7915 Q 2910.4165 5529.7915 2936.8748 5423.958 Q 2963.3333 5318.1245 3016.2498 5318.1245 Q 3069.1665 5344.583 3069.1665 5291.6665 L 3095.6248 5238.7495 L 3095.6248 5238.7495 L 3122.0833 5238.7495 L 3122.0833 5212.2915 L 3122.0833 5185.833 L 3148.5415 5159.3745 Q 3148.5415 5132.9165 3095.6248 5132.9165 Q 3042.7083 5132.9165 3016.2498 5106.458 Q 3016.2498 5079.9995 3042.7083 5079.9995 Q 3069.1665 5053.5415 3069.1665 5027.083 Q 3042.7083 5027.083 3042.7083 4974.1665 L 3042.7083 4894.7915 L 3042.7083 4841.8745 Q 3069.1665 4788.958 3069.1665 4709.583 Q 3095.6248 4656.6665 3122.0833 4656.6665 Q 3148.5415 4656.6665 3201.4583 4550.833 L 3254.3748 4418.5415 L 3254.3748 4392.083 Q 3280.8333 4392.083 3280.8333 4339.1665 L 3280.8333 4312.708 L 3280.8333 4286.25 Q 3280.8333 4286.25 3280.8333 4233.333 L 3280.8333 4206.875 L 3280.8333 4180.4165 L 3280.8333 4153.958 L 3280.8333 4127.5 L 3280.8333 4074.583 L 3280.8333 4101.0415 L 3280.8333 4127.5 L 3254.3748 4127.5 L 3227.9165 4127.5 L 3227.9165 4153.958 L 3227.9165 4153.958 L 3201.4583 4153.958 L 3201.4583 4180.4165 L 3174.9998 4180.4165 Q 3174.9998 4180.4165 3174.9998 4153.958 L 3148.5415 4153.958 L 3122.0833 4153.958 Q 3122.0833 4127.5 3069.1665 4127.5 Q 3042.7083 4127.5 3016.2498 4101.0415 L 3016.2498 4048.1248 L 2989.7915 4048.1248 L 2963.3333 4074.583 L 2963.3333 4074.583 L 2963.3333 4074.583 L 2910.4165 4127.5 Q 2910.4165 4206.875 2883.9583 4233.333 L 2883.9583 4259.7915 L 2883.9583 4286.25 L 2883.9583 4286.25 L 2857.4998 4286.25 Q 2831.0415 4286.25 2831.0415 4339.1665 L 2804.5833 4365.625 L 2804.5833 4365.625 L 2804.5833 4392.083 L 2804.5833 4392.083 L 2804.5833 4392.083 L 2778.1248 4445.0 L 2751.6665 4471.458 L 2751.6665 4471.458 L 2751.6665 4445.0 L 2751.6665 4445.0 L 2751.6665 4445.0 L 2725.2083 4445.0 L 2725.2083 4445.0 L 2725.2083 4418.5415 L 2698.7498 4418.5415 L 2698.7498 4392.083 L 2698.7498 4365.625 L 2698.7498 4339.1665 L 2698.7498 4339.1665 L 2725.2083 4339.1665 L 2725.2083 4339.1665 L 2725.2083 4312.708 L 2751.6665 4312.708 L 2751.6665 4312.708 L 2751.6665 4286.25 L 2751.6665 4286.25 L 2751.6665 4286.25 L 2778.1248 4286.25 L 2778.1248 4286.25 L 2778.1248 4259.7915 L 2751.6665 4259.7915 L 2751.6665 4259.7915 L 2751.6665 4233.333 L 2751.6665 4233.333 Q 2751.6665 4233.333 2804.5833 4206.875 Q 2804.5833 4180.4165 2857.4998 4101.0415 Q 2910.4165 4021.6665 2883.9583 4021.6665 Q 2857.4998 3995.208 2857.4998 3915.833 L 2883.9583 3836.4583 L 2883.9583 3809.9998 Q 2910.4165 3809.9998 2910.4165 3757.0833 Q 2910.4165 3704.1665 2857.4998 3677.7083 L 2831.0415 3651.2498 L 2857.4998 3651.2498 Q 2857.4998 3651.2498 2857.4998 3624.7915 L 2857.4998 3624.7915 L 2910.4165 3624.7915 Q 2963.3333 3598.3333 2963.3333 3598.3333 L 2963.3333 3598.3333 L 3042.7083 3518.9583 Q 3122.0833 3439.5833 3174.9998 3413.1248 L 3227.9165 3386.6665 L 3227.9165 3386.6665 L 3227.9165 3386.6665 L 3227.9165 3360.2083 L 3227.9165 3333.7498 L 3227.9165 3280.8333 L 3227.9165 3254.3748 L 3201.4583 3227.9165 Q 3201.4583 3201.4583 3174.9998 3201.4583 Q 3148.5415 3201.4583 3148.5415 3174.9998 Q 3148.5415 3148.5415 3095.6248 3148.5415 L 3042.7083 3148.5415 L 3042.7083 3122.0833 L 3016.2498 3069.1665 L 3016.2498 3069.1665 L 3016.2498 3069.1665 L 3016.2498 3095.6248 L 2989.7915 3095.6248 L 2989.7915 3069.1665 L 3016.2498 3042.7083 L 3016.2498 3042.7083 L 3016.2498 3016.2498 L 3016.2498 3016.2498 L 3016.2498 3016.2498 L 3042.7083 3016.2498 L 3042.7083 3016.2498 L 3042.7083 3016.2498 L 3042.7083 3016.2498 L 3122.0833 3016.2498 L 3201.4583 3016.2498 L 3201.4583 3016.2498 L 3227.9165 3016.2498 L 3227.9165 2989.7915 L 3227.9165 2963.3333 L 3254.3748 2936.8748 L 3280.8333 2910.4165 L 3280.8333 2910.4165 L 3280.8333 2910.4165 L 3280.8333 2883.9583 L 3280.8333 2883.9583 L 3307.2915 2883.9583 L 3307.2915 2883.9583 L 3307.2915 2883.9583 L 3307.2915 2910.4165 L 3333.7498 2910.4165 Q 3333.7498 2910.4165 3333.7498 2936.8748 L 3360.2083 2936.8748 L 3333.7498 2989.7915 Q 3333.7498 3016.2498 3333.7498 3042.7083 L 3333.7498 3042.7083 L 3360.2083 3042.7083 L 3360.2083 3069.1665 L 3386.6665 3069.1665 L 3386.6665 3069.1665 L 3386.6665 3042.7083 L 3386.6665 3042.7083 L 3413.1248 3016.2498 Q 3439.5833 2963.3333 3492.4998 2910.4165 Q 3545.4165 2883.9583 3545.4165 2857.4998 L 3545.4165 2804.5833 L 3571.8748 2804.5833 Q 3598.3333 2804.5833 3598.3333 2778.1248 L 3598.3333 2778.1248 L 3651.2498 2751.6665 Q 3704.1665 2751.6665 3730.6248 2751.6665 L 3730.6248 2751.6665 L 3730.6248 2725.2083 L 3757.0833 2725.2083 L 3757.0833 2698.7498 L 3757.0833 2672.2915 L 3730.6248 2672.2915 L 3704.1665 2698.7498 L 3704.1665 2698.7498 L 3704.1665 2698.7498 L 3704.1665 2672.2915 L 3704.1665 2645.8333 L 3704.1665 2645.8333 L 3704.1665 2645.8333 L 3704.1665 2619.3748 L 3704.1665 2619.3748 L 3730.6248 2619.3748 L 3730.6248 2592.9165 L 3730.6248 2592.9165 L 3757.0833 2592.9165 L 3757.0833 2566.4583 L 3757.0833 2539.9998 L 3730.6248 2539.9998 Q 3730.6248 2539.9998 3651.2498 2539.9998 Q 3598.3333 2539.9998 3598.3333 2539.9998 L 3571.8748 2566.4583 L 3571.8748 2566.4583 Q 3545.4165 2566.4583 3518.9583 2513.5415 L 3492.4998 2487.0833 L 3492.4998 2460.6248 L 3492.4998 2460.6248 L 3466.0415 2460.6248 L 3466.0415 2487.0833 L 3466.0415 2487.0833 L 3439.5833 2487.0833 L 3439.5833 2434.1665 L 3439.5833 2407.7083 L 3439.5833 2381.2498 L 3439.5833 2328.3333 L 3439.5833 2328.3333 L 3439.5833 2328.3333 L 3466.0415 2354.7915 L 3466.0415 2381.2498 L 3492.4998 2381.2498 Q 3518.9583 2381.2498 3545.4165 2328.3333 L 3571.8748 2275.4165 L 3571.8748 2275.4165 Q 3598.3333 2275.4165 3598.3333 2275.4165 Q 3598.3333 2275.4165 3651.2498 2169.5833 Q 3704.1665 2037.2915 3730.6248 2063.75 Q 3730.6248 2116.6665 3757.0833 2116.6665 Q 3809.9998 2116.6665 3836.4583 2010.8333 L 3862.9165 1931.4583 L 3889.3748 1931.4583 Q 3915.833 1931.4583 3915.833 1904.9999 Q 3915.833 1878.5416 3995.208 1878.5416 Q 4074.583 1904.9999 4074.583 1904.9999 L 4074.583 1904.9999 L 4074.583 1852.0833 Q 4074.583 1825.6249 4101.0415 1719.7916 Q 4101.0415 1613.9583 4074.583 1613.9583 Q 4048.1248 1613.9583 4048.1248 1640.4166 Q 4021.6665 1666.8749 3995.208 1613.9583 L 3942.2915 1561.0416 L 3942.2915 1534.5833 Q 3968.7498 1508.1249 3968.7498 1455.2083 Q 3995.208 1402.2916 3968.7498 1402.2916 Q 3942.2915 1402.2916 3915.833 1428.7499 Q 3915.833 1481.6666 3942.2915 1322.9166 Q 3968.7498 1190.6249 3915.833 1243.5416 Q 3889.3748 1269.9999 3862.9165 1269.9999 L 3862.9165 1243.5416 L 3862.9165 1217.0833 Q 3862.9165 1217.0833 3889.3748 1058.3333 L 3915.833 899.5833 L 3915.833 899.5833 Q 3889.3748 899.5833 3889.3748 767.2916 L 3889.3748 661.4583 L 3915.833 661.4583 Q 3915.833 634.99994 3915.833 634.99994 L 3915.833 634.99994 L 3915.833 582.0833 Q 3915.833 555.625 3942.2915 476.24997 L 3942.2915 423.3333 L 3942.2915 396.87497 Q 3942.2915 370.41666 3915.833 370.41666 L 3889.3748 370.41666 L 3889.3748 370.41666 L 3889.3748 343.9583 L 3968.7498 343.9583 Q 4021.6665 317.49997 3995.208 264.5833 Q 3968.7498 211.66666 4021.6665 238.12498 Q 4074.583 264.5833 4074.583 211.66666 Q 4074.583 185.20833 4153.958 158.74998 Q 4233.333 105.83333 4233.333 79.37499 Q 4233.333 52.916664 4180.4165 52.916664 Q 4127.5 79.37499 4127.5 52.916664 z M 3968.7498 714.37494 Q 3995.208 714.37494 3968.7498 793.74994 Q 3968.7498 846.6666 3942.2915 846.6666 Q 3915.833 846.6666 3915.833 793.74994 Q 3942.2915 714.37494 3968.7498 714.37494 z M 3333.7498 3122.0833 Q 3333.7498 3122.0833 3360.2083 3122.0833 Q 3360.2083 3122.0833 3333.7498 3122.0833 Q 3333.7498 3122.0833 3333.7498 3122.0833 z M 3227.9165 5265.208 Q 3254.3748 5265.208 3227.9165 5344.583 Q 3227.9165 5397.4995 3254.3748 5397.4995 Q 3280.8333 5397.4995 3280.8333 5503.333 Q 3280.8333 5635.6245 3201.4583 5794.3745 Q 3148.5415 5979.583 3122.0833 5926.6665 Q 3095.6248 5900.208 3069.1665 5900.208 Q 3042.7083 5900.208 3042.7083 5873.7495 Q 3042.7083 5847.2915 3095.6248 5820.833 Q 3148.5415 5820.833 3148.5415 5714.9995 Q 3174.9998 5609.1665 3122.0833 5582.708 Q 3122.0833 5556.2495 3148.5415 5423.958 Q 3201.4583 5291.6665 3227.9165 5265.208 z M 2222.5 7328.958 Q 2248.9583 7355.4165 2301.875 7355.4165 Q 2381.2498 7328.958 2354.7915 7381.8745 Q 2328.3333 7461.2495 2248.9583 7461.2495 Q 2169.5833 7487.708 2196.0415 7381.8745 Q 2222.5 7302.4995 2222.5 7328.958 z M 5662.083 8387.291 Q 5662.083 8387.291 5688.5415 8387.291 Q 5688.5415 8413.75 5662.083 8413.75 Q 5662.083 8413.75 5662.083 8387.291 z M 5529.7915 9339.791 Q 5556.2495 9286.875 5529.7915 9445.624 Q 5529.7915 9577.916 5476.8745 9577.916 Q 5397.4995 9577.916 5423.958 9524.999 Q 5450.4165 9445.624 5423.958 9419.166 Q 5423.958 9392.708 5450.4165 9392.708 Q 5503.333 9392.708 5529.7915 9339.791 z M 2354.7915 10265.833 Q 2381.2498 10186.458 2407.7083 10292.291 Q 2434.1665 10398.124 2381.2498 10371.666 Q 2328.3333 10318.749 2354.7915 10265.833 z M 2487.0833 10980.208 L 2487.0833 10953.749 L 2487.0833 10953.749 L 2487.0833 10953.749 L 2513.5415 10821.458 Q 2513.5415 10689.166 2539.9998 10662.708 Q 2566.4583 10662.708 2566.4583 10821.458 Q 2539.9998 10980.208 2539.9998 10980.208 Q 2487.0833 10980.208 2487.0833 10980.208 z M 608.5416 11165.416 L 582.0833 11138.958 L 582.0833 11138.958 L 582.0833 11112.499 L 582.0833 11112.499 L 582.0833 11112.499 L 608.5416 11059.583 L 634.99994 11033.124 L 687.9166 10900.833 Q 740.8333 10768.541 820.2083 10742.083 Q 873.12494 10742.083 873.12494 10794.999 Q 873.12494 10821.458 846.6666 10821.458 Q 820.2083 10821.458 740.8333 11006.666 Q 634.99994 11165.416 634.99994 11191.874 Q 634.99994 11218.333 608.5416 11165.416 z" svg:height="126.206245mm" draw:style-name="style-573" svg:viewBox="0.0 0.0 6085.4165 12620.624" svg:width="60.854164mm" svg:x="112.712494mm" svg:y="153.98749mm"/>
          <draw:path svg:d="M 238.12498 79.37499 L 291.04166 0.0 L 291.04166 0.0 L 291.04166 26.458332 L 317.49997 26.458332 L 343.9583 26.458332 L 343.9583 52.916664 L 343.9583 52.916664 L 370.41666 79.37499 L 396.87497 132.29166 L 396.87497 132.29166 L 396.87497 132.29166 L 423.3333 158.74998 Q 449.79166 158.74998 449.79166 185.20833 L 449.79166 211.66666 L 449.79166 211.66666 L 423.3333 211.66666 L 396.87497 211.66666 Q 396.87497 185.20833 343.9583 238.12498 Q 264.5833 238.12498 132.29166 343.9583 L 0.0 449.79166 L 0.0 423.3333 Q 26.458332 396.87497 52.916664 370.41666 L 79.37499 343.9583 L 79.37499 343.9583 Q 79.37499 343.9583 132.29166 291.04166 Q 185.20833 264.5833 185.20833 211.66666 Q 185.20833 158.74998 185.20833 158.74998 L 158.74998 158.74998 L 158.74998 158.74998 Q 158.74998 132.29166 238.12498 79.37499 z" svg:height="4.497916mm" draw:style-name="style-574" svg:viewBox="0.0 0.0 449.79166 449.79166" svg:width="4.497916mm" svg:x="147.90207mm" svg:y="125.14791mm"/>
          <draw:path svg:d="M 238.12498 79.37499 L 343.9583 0.0 L 343.9583 0.0 L 343.9583 26.458332 L 370.41666 26.458332 Q 396.87497 26.458332 396.87497 52.916664 L 396.87497 52.916664 L 396.87497 52.916664 Q 396.87497 52.916664 370.41666 79.37499 L 370.41666 79.37499 L 370.41666 79.37499 L 370.41666 105.83333 L 370.41666 105.83333 L 343.9583 105.83333 L 343.9583 132.29166 Q 343.9583 158.74998 370.41666 158.74998 L 370.41666 158.74998 L 423.3333 185.20833 Q 476.24997 185.20833 476.24997 238.12498 Q 502.7083 291.04166 502.7083 317.49997 L 502.7083 343.9583 L 502.7083 343.9583 Q 502.7083 343.9583 476.24997 396.87497 Q 449.79166 423.3333 396.87497 449.79166 Q 343.9583 449.79166 343.9583 423.3333 Q 317.49997 396.87497 291.04166 396.87497 Q 264.5833 396.87497 238.12498 343.9583 Q 238.12498 291.04166 211.66666 291.04166 L 185.20833 291.04166 L 132.29166 317.49997 Q 52.916664 343.9583 26.458332 343.9583 L 0.0 343.9583 L 0.0 317.49997 L 0.0 291.04166 L 26.458332 291.04166 L 26.458332 291.04166 L 26.458332 264.5833 L 26.458332 264.5833 L 52.916664 264.5833 L 52.916664 238.12498 L 79.37499 238.12498 L 105.83333 238.12498 L 105.83333 211.66666 L 132.29166 211.66666 L 132.29166 185.20833 L 132.29166 158.74998 L 158.74998 158.74998 Q 158.74998 132.29166 238.12498 79.37499 z" svg:height="4.497916mm" draw:style-name="style-575" svg:viewBox="0.0 0.0 502.7083 449.79166" svg:width="5.027083mm" svg:x="49.47708mm" svg:y="279.66458mm"/>
          <draw:path svg:d="M 1587.4999 26.458332 L 1587.4999 0.0 L 1613.9583 0.0 L 1640.4166 0.0 L 1640.4166 105.83333 Q 1640.4166 211.66666 1693.3333 211.66666 Q 1746.2499 211.66666 1772.7083 185.20833 Q 1799.1666 158.74998 1799.1666 211.66666 Q 1799.1666 291.04166 1772.7083 264.5833 Q 1746.2499 264.5833 1746.2499 291.04166 Q 1746.2499 317.49997 1772.7083 317.49997 Q 1799.1666 317.49997 1799.1666 343.9583 Q 1799.1666 370.41666 1772.7083 423.3333 L 1746.2499 449.79166 L 1746.2499 449.79166 L 1746.2499 476.24997 L 1746.2499 476.24997 L 1746.2499 476.24997 L 1719.7916 476.24997 L 1719.7916 476.24997 L 1719.7916 502.7083 L 1719.7916 502.7083 L 1693.3333 555.625 Q 1693.3333 582.0833 1666.8749 582.0833 Q 1640.4166 582.0833 1587.4999 687.9166 Q 1534.5833 793.74994 1561.0416 820.2083 Q 1587.4999 820.2083 1561.0416 873.12494 Q 1534.5833 926.0416 1613.9583 1137.7083 Q 1666.8749 1349.3749 1693.3333 1375.8333 Q 1693.3333 1375.8333 1666.8749 1428.7499 Q 1640.4166 1481.6666 1613.9583 1481.6666 L 1613.9583 1481.6666 L 1613.9583 1508.1249 L 1640.4166 1508.1249 L 1640.4166 1508.1249 L 1640.4166 1534.5833 L 1640.4166 1534.5833 L 1640.4166 1534.5833 L 1640.4166 1561.0416 L 1640.4166 1587.4999 L 1640.4166 1587.4999 L 1640.4166 1587.4999 L 1640.4166 1613.9583 L 1640.4166 1613.9583 L 1613.9583 1613.9583 L 1613.9583 1640.4166 L 1613.9583 1640.4166 L 1587.4999 1640.4166 L 1587.4999 1640.4166 L 1587.4999 1640.4166 L 1640.4166 1640.4166 L 1666.8749 1640.4166 L 1666.8749 1640.4166 L 1693.3333 1640.4166 L 1693.3333 1640.4166 L 1693.3333 1640.4166 L 1693.3333 1613.9583 L 1693.3333 1613.9583 L 1719.7916 1613.9583 L 1719.7916 1587.4999 L 1799.1666 1534.5833 Q 1878.5416 1481.6666 1904.9999 1455.2083 L 1957.9165 1428.7499 L 1957.9165 1428.7499 L 1957.9165 1428.7499 L 1984.3749 1428.7499 L 1984.3749 1428.7499 L 2010.8333 1455.2083 L 2037.2915 1455.2083 L 2037.2915 1534.5833 Q 2037.2915 1587.4999 2090.2083 1666.8749 Q 2169.5833 1719.7916 2169.5833 1746.2499 Q 2169.5833 1772.7083 2275.4165 1772.7083 Q 2407.7083 1799.1666 2487.0833 1825.6249 Q 2539.9998 1852.0833 2592.9165 2010.8333 Q 2645.8333 2143.125 2672.2915 2143.125 Q 2698.7498 2143.125 2645.8333 2328.3333 Q 2619.3748 2539.9998 2619.3748 2566.4583 Q 2592.9165 2619.3748 2619.3748 2645.8333 L 2619.3748 2672.2915 L 2592.9165 2672.2915 Q 2566.4583 2645.8333 2513.5415 2672.2915 Q 2460.6248 2672.2915 2460.6248 2698.7498 L 2434.1665 2751.6665 L 2434.1665 2751.6665 L 2434.1665 2751.6665 L 2434.1665 2751.6665 L 2434.1665 2751.6665 L 2407.7083 2725.2083 L 2381.2498 2725.2083 L 2381.2498 2698.7498 Q 2381.2498 2645.8333 2354.7915 2619.3748 Q 2354.7915 2592.9165 2328.3333 2592.9165 Q 2301.875 2592.9165 2248.9583 2592.9165 Q 2196.0415 2592.9165 2196.0415 2566.4583 Q 2196.0415 2513.5415 2222.5 2487.0833 L 2275.4165 2487.0833 L 2275.4165 2460.6248 L 2275.4165 2434.1665 L 2248.9583 2434.1665 L 2248.9583 2434.1665 L 2222.5 2407.7083 L 2196.0415 2407.7083 L 2196.0415 2434.1665 L 2169.5833 2460.6248 L 2169.5833 2487.0833 Q 2169.5833 2513.5415 2116.6665 2539.9998 L 2063.75 2592.9165 L 2063.75 2592.9165 L 2063.75 2592.9165 L 2037.2915 2592.9165 L 2037.2915 2592.9165 L 2037.2915 2619.3748 L 2010.8333 2619.3748 L 2010.8333 2566.4583 Q 2010.8333 2513.5415 2037.2915 2487.0833 L 2037.2915 2460.6248 L 2010.8333 2460.6248 L 1984.3749 2487.0833 L 1984.3749 2487.0833 L 1957.9165 2487.0833 L 1957.9165 2487.0833 L 1957.9165 2487.0833 L 1957.9165 2513.5415 L 1957.9165 2513.5415 L 1931.4583 2513.5415 Q 1931.4583 2539.9998 1904.9999 2566.4583 Q 1904.9999 2592.9165 1825.6249 2619.3748 Q 1746.2499 2645.8333 1719.7916 2698.7498 Q 1693.3333 2751.6665 1640.4166 2751.6665 Q 1587.4999 2751.6665 1561.0416 2751.6665 Q 1534.5833 2751.6665 1508.1249 2751.6665 Q 1481.6666 2751.6665 1481.6666 2751.6665 Q 1455.2083 2778.1248 1428.7499 2778.1248 Q 1402.2916 2778.1248 1402.2916 2804.5833 Q 1375.8333 2857.4998 1375.8333 2857.4998 L 1322.9166 2857.4998 L 1322.9166 2883.9583 L 1322.9166 2910.4165 L 1296.4583 2910.4165 Q 1269.9999 2910.4165 1269.9999 2831.0415 Q 1243.5416 2751.6665 1190.6249 2778.1248 L 1137.7083 2804.5833 L 1111.25 2804.5833 L 1084.7916 2804.5833 L 1084.7916 2804.5833 L 1058.3333 2804.5833 L 1058.3333 2857.4998 Q 1058.3333 2883.9583 1031.875 2883.9583 L 1031.875 2910.4165 L 1031.875 2910.4165 L 1005.4166 2910.4165 L 1005.4166 2936.8748 L 1005.4166 2963.3333 L 926.0416 3174.9998 Q 846.6666 3360.2083 820.2083 3360.2083 Q 793.74994 3360.2083 767.2916 3439.5833 Q 740.8333 3545.4165 661.4583 3624.7915 Q 582.0833 3704.1665 582.0833 3757.0833 L 582.0833 3783.5415 L 555.625 3783.5415 L 555.625 3809.9998 L 555.625 3809.9998 L 529.1666 3809.9998 L 529.1666 3809.9998 L 529.1666 3809.9998 L 529.1666 3836.4583 L 529.1666 3836.4583 L 502.7083 3836.4583 L 502.7083 3862.9165 L 502.7083 3862.9165 L 476.24997 3862.9165 L 476.24997 3862.9165 L 476.24997 3862.9165 L 449.79166 3889.3748 L 423.3333 3915.833 L 423.3333 3915.833 L 423.3333 3915.833 L 396.87497 3862.9165 L 396.87497 3836.4583 L 396.87497 3809.9998 L 423.3333 3783.5415 L 423.3333 3757.0833 Q 423.3333 3730.6248 449.79166 3651.2498 L 476.24997 3545.4165 L 476.24997 3518.9583 L 476.24997 3492.4998 L 449.79166 3492.4998 L 449.79166 3492.4998 L 449.79166 3518.9583 Q 423.3333 3518.9583 423.3333 3545.4165 Q 396.87497 3545.4165 317.49997 3518.9583 Q 238.12498 3492.4998 185.20833 3439.5833 L 132.29166 3386.6665 L 132.29166 3333.7498 Q 105.83333 3307.2915 79.37499 3280.8333 Q 52.916664 3280.8333 79.37499 3148.5415 Q 105.83333 3042.7083 79.37499 3069.1665 Q 52.916664 3069.1665 26.458332 3042.7083 L 0.0 3016.2498 L 0.0 3016.2498 Q 0.0 3016.2498 52.916664 2989.7915 Q 105.83333 2963.3333 158.74998 2857.4998 Q 211.66666 2778.1248 211.66666 2487.0833 Q 211.66666 2169.5833 238.12498 2169.5833 Q 264.5833 2169.5833 317.49997 2063.75 L 343.9583 1984.3749 L 343.9583 1984.3749 Q 370.41666 1984.3749 396.87497 1772.7083 Q 449.79166 1561.0416 476.24997 1561.0416 Q 502.7083 1561.0416 529.1666 1534.5833 Q 529.1666 1481.6666 582.0833 1375.8333 L 608.5416 1243.5416 L 608.5416 1243.5416 Q 634.99994 1243.5416 634.99994 1243.5416 L 634.99994 1217.0833 L 634.99994 1217.0833 Q 634.99994 1217.0833 661.4583 1137.7083 Q 661.4583 1058.3333 687.9166 1058.3333 Q 714.37494 1058.3333 687.9166 1031.875 Q 687.9166 1005.4166 740.8333 952.49994 Q 820.2083 952.49994 820.2083 873.12494 L 820.2083 820.2083 L 846.6666 820.2083 L 873.12494 846.6666 L 873.12494 846.6666 L 899.5833 846.6666 L 899.5833 846.6666 L 899.5833 846.6666 L 952.49994 820.2083 Q 1031.875 793.74994 1058.3333 820.2083 L 1084.7916 820.2083 L 1111.25 767.2916 Q 1111.25 740.8333 1137.7083 714.37494 Q 1164.1666 714.37494 1164.1666 661.4583 Q 1137.7083 608.5416 1190.6249 555.625 Q 1269.9999 502.7083 1296.4583 449.79166 Q 1349.3749 370.41666 1375.8333 317.49997 Q 1402.2916 211.66666 1428.7499 211.66666 Q 1455.2083 211.66666 1455.2083 185.20833 Q 1481.6666 158.74998 1481.6666 185.20833 Q 1508.1249 211.66666 1534.5833 185.20833 Q 1587.4999 185.20833 1587.4999 105.83333 L 1587.4999 52.916664 L 1587.4999 52.916664 L 1587.4999 26.458332 L 1587.4999 26.458332 z" svg:height="39.158333mm" draw:style-name="style-576" svg:viewBox="0.0 0.0 2672.2915 3915.833" svg:width="26.722916mm" svg:x="105.83333mm" svg:y="62.97083mm"/>
          <draw:path svg:d="M 396.87497 26.458332 L 396.87497 26.458332 L 423.3333 26.458332 Q 449.79166 26.458332 449.79166 26.458332 L 449.79166 26.458332 L 476.24997 26.458332 L 476.24997 26.458332 L 476.24997 0.0 Q 476.24997 0.0 502.7083 26.458332 L 529.1666 52.916664 L 529.1666 79.37499 L 529.1666 132.29166 L 529.1666 185.20833 Q 529.1666 264.5833 529.1666 185.20833 Q 555.625 132.29166 582.0833 132.29166 Q 634.99994 105.83333 634.99994 105.83333 L 634.99994 105.83333 L 634.99994 105.83333 Q 634.99994 132.29166 634.99994 132.29166 L 634.99994 132.29166 L 661.4583 158.74998 Q 687.9166 185.20833 687.9166 185.20833 Q 687.9166 185.20833 714.37494 211.66666 L 714.37494 238.12498 L 740.8333 238.12498 Q 740.8333 238.12498 740.8333 238.12498 L 740.8333 238.12498 L 740.8333 238.12498 Q 740.8333 238.12498 767.2916 264.5833 L 767.2916 291.04166 L 767.2916 291.04166 Q 740.8333 291.04166 740.8333 291.04166 L 740.8333 291.04166 L 687.9166 317.49997 Q 661.4583 317.49997 661.4583 343.9583 Q 661.4583 396.87497 634.99994 396.87497 Q 608.5416 396.87497 634.99994 476.24997 Q 661.4583 555.625 634.99994 582.0833 L 634.99994 582.0833 L 608.5416 582.0833 Q 582.0833 608.5416 529.1666 608.5416 Q 476.24997 608.5416 396.87497 661.4583 L 317.49997 740.8333 L 317.49997 740.8333 Q 291.04166 714.37494 238.12498 740.8333 L 211.66666 740.8333 L 185.20833 740.8333 L 185.20833 767.2916 L 158.74998 767.2916 L 132.29166 767.2916 L 132.29166 740.8333 L 105.83333 714.37494 L 105.83333 714.37494 L 105.83333 714.37494 L 105.83333 661.4583 L 105.83333 608.5416 L 105.83333 582.0833 Q 105.83333 555.625 52.916664 343.9583 L 0.0 158.74998 L 26.458332 158.74998 Q 52.916664 158.74998 52.916664 132.29166 Q 52.916664 79.37499 105.83333 79.37499 Q 132.29166 52.916664 132.29166 26.458332 Q 132.29166 0.0 158.74998 0.0 L 185.20833 0.0 L 211.66666 26.458332 Q 211.66666 26.458332 264.5833 0.0 Q 317.49997 -26.458332 343.9583 0.0 Q 370.41666 26.458332 370.41666 26.458332 Q 370.41666 26.458332 396.87497 26.458332 z" svg:height="7.6729164mm" draw:style-name="style-577" svg:viewBox="0.0 0.0 767.2916 767.2916" svg:width="7.6729164mm" svg:x="188.38332mm" svg:y="235.21457mm"/>
          <draw:path svg:d="M 502.7083 0.0 L 502.7083 52.916664 L 502.7083 423.3333 Q 502.7083 793.74994 423.3333 767.2916 Q 343.9583 740.8333 317.49997 793.74994 Q 317.49997 820.2083 291.04166 820.2083 Q 264.5833 820.2083 264.5833 873.12494 L 264.5833 926.0416 L 264.5833 926.0416 Q 264.5833 926.0416 185.20833 926.0416 Q 105.83333 899.5833 52.916664 899.5833 Q 26.458332 899.5833 26.458332 846.6666 Q 0.0 793.74994 52.916664 793.74994 Q 105.83333 767.2916 105.83333 714.37494 Q 105.83333 661.4583 79.37499 634.99994 Q 52.916664 634.99994 26.458332 582.0833 L 0.0 529.1666 L 0.0 529.1666 Q 26.458332 529.1666 105.83333 370.41666 Q 211.66666 211.66666 238.12498 158.74998 L 291.04166 132.29166 L 396.87497 52.916664 Q 476.24997 -26.458332 502.7083 0.0 z" svg:height="9.260416mm" draw:style-name="style-578" svg:viewBox="0.0 0.0 502.7083 926.0416" svg:width="5.027083mm" svg:x="111.12499mm" svg:y="131.7625mm"/>
          <draw:path svg:d="M 211.66666 26.458332 L 264.5833 0.0 L 291.04166 0.0 Q 343.9583 0.0 343.9583 26.458332 L 343.9583 52.916664 L 343.9583 132.29166 Q 343.9583 211.66666 317.49997 238.12498 Q 291.04166 264.5833 291.04166 291.04166 L 291.04166 317.49997 L 317.49997 317.49997 L 317.49997 317.49997 L 343.9583 291.04166 L 370.41666 291.04166 L 343.9583 317.49997 Q 343.9583 370.41666 317.49997 423.3333 L 317.49997 502.7083 L 291.04166 502.7083 L 264.5833 502.7083 L 264.5833 423.3333 Q 264.5833 370.41666 238.12498 370.41666 Q 211.66666 370.41666 211.66666 423.3333 Q 211.66666 449.79166 185.20833 449.79166 Q 158.74998 423.3333 158.74998 396.87497 Q 185.20833 370.41666 132.29166 370.41666 Q 105.83333 343.9583 79.37499 370.41666 L 52.916664 423.3333 L 52.916664 370.41666 L 26.458332 317.49997 L 26.458332 317.49997 L 26.458332 317.49997 L 26.458332 343.9583 L 0.0 343.9583 L 0.0 317.49997 L 26.458332 291.04166 L 26.458332 264.5833 L 26.458332 238.12498 L 26.458332 238.12498 L 52.916664 211.66666 L 52.916664 211.66666 L 52.916664 211.66666 L 79.37499 211.66666 L 79.37499 211.66666 L 79.37499 185.20833 L 79.37499 185.20833 L 79.37499 185.20833 L 105.83333 158.74998 L 105.83333 158.74998 L 132.29166 158.74998 L 132.29166 158.74998 Q 132.29166 158.74998 132.29166 79.37499 Q 158.74998 26.458332 211.66666 26.458332 z" svg:height="5.027083mm" draw:style-name="style-579" svg:viewBox="0.0 0.0 370.41666 502.7083" svg:width="3.7041664mm" svg:x="84.931244mm" svg:y="210.60832mm"/>
          <draw:path svg:d="M 846.6666 0.0 L 846.6666 0.0 L 846.6666 0.0 Q 873.12494 0.0 873.12494 26.458332 L 873.12494 52.916664 L 899.5833 79.37499 L 899.5833 105.83333 L 926.0416 105.83333 L 952.49994 105.83333 L 952.49994 79.37499 L 978.95825 79.37499 L 978.95825 79.37499 L 978.95825 105.83333 L 1058.3333 132.29166 Q 1137.7083 158.74998 1164.1666 185.20833 L 1164.1666 211.66666 L 1164.1666 211.66666 L 1164.1666 211.66666 L 1164.1666 238.12498 L 1190.6249 238.12498 L 1190.6249 264.5833 L 1190.6249 317.49997 L 1296.4583 370.41666 Q 1402.2916 396.87497 1402.2916 449.79166 Q 1428.7499 476.24997 1455.2083 449.79166 Q 1508.1249 396.87497 1508.1249 502.7083 Q 1561.0416 608.5416 1640.4166 634.99994 Q 1719.7916 687.9166 1746.2499 687.9166 L 1772.7083 687.9166 L 1772.7083 714.37494 L 1772.7083 740.8333 L 1799.1666 740.8333 L 1799.1666 740.8333 L 1825.6249 740.8333 L 1852.0833 740.8333 L 1852.0833 740.8333 L 1878.5416 740.8333 L 1878.5416 740.8333 L 1878.5416 767.2916 L 1878.5416 820.2083 Q 1852.0833 899.5833 1772.7083 952.49994 Q 1719.7916 1031.875 1666.8749 1084.7916 Q 1666.8749 1137.7083 1666.8749 1217.0833 Q 1666.8749 1269.9999 1666.8749 1349.3749 Q 1666.8749 1428.7499 1693.3333 1428.7499 L 1693.3333 1455.2083 L 1666.8749 1481.6666 Q 1613.9583 1481.6666 1613.9583 1534.5833 Q 1613.9583 1613.9583 1587.4999 1613.9583 L 1587.4999 1613.9583 L 1561.0416 1613.9583 Q 1508.1249 1613.9583 1481.6666 1719.7916 Q 1428.7499 1852.0833 1428.7499 1852.0833 L 1402.2916 1852.0833 L 1402.2916 1852.0833 L 1402.2916 1852.0833 L 1402.2916 1878.5416 L 1402.2916 1878.5416 L 1375.8333 1878.5416 L 1375.8333 1904.9999 L 1296.4583 1904.9999 L 1243.5416 1904.9999 L 1243.5416 1878.5416 Q 1243.5416 1878.5416 1217.0833 1852.0833 Q 1190.6249 1799.1666 1190.6249 1799.1666 L 1164.1666 1825.6249 L 1164.1666 1799.1666 Q 1137.7083 1799.1666 1137.7083 1772.7083 Q 1137.7083 1746.2499 1137.7083 1719.7916 Q 1111.25 1693.3333 1031.875 1719.7916 Q 978.95825 1746.2499 978.95825 1772.7083 Q 978.95825 1799.1666 952.49994 1746.2499 Q 926.0416 1693.3333 873.12494 1666.8749 Q 846.6666 1640.4166 767.2916 1640.4166 Q 714.37494 1640.4166 687.9166 1587.4999 Q 661.4583 1561.0416 634.99994 1561.0416 Q 582.0833 1587.4999 555.625 1613.9583 L 529.1666 1640.4166 L 529.1666 1640.4166 L 502.7083 1640.4166 L 502.7083 1640.4166 L 502.7083 1666.8749 L 502.7083 1666.8749 L 502.7083 1666.8749 L 502.7083 1640.4166 L 502.7083 1587.4999 L 502.7083 1534.5833 Q 502.7083 1508.1249 555.625 1402.2916 L 582.0833 1296.4583 L 555.625 1296.4583 Q 529.1666 1269.9999 529.1666 1269.9999 Q 502.7083 1243.5416 396.87497 1217.0833 L 264.5833 1217.0833 L 264.5833 1190.6249 L 238.12498 1190.6249 L 238.12498 1164.1666 Q 238.12498 1111.25 264.5833 1005.4166 L 291.04166 899.5833 L 185.20833 899.5833 Q 52.916664 899.5833 52.916664 873.12494 L 52.916664 873.12494 L 52.916664 873.12494 Q 79.37499 873.12494 79.37499 846.6666 Q 79.37499 820.2083 79.37499 687.9166 Q 52.916664 529.1666 26.458332 529.1666 Q 0.0 529.1666 0.0 502.7083 L 0.0 476.24997 L 26.458332 476.24997 Q 79.37499 476.24997 52.916664 449.79166 L 26.458332 423.3333 L 26.458332 423.3333 Q 26.458332 423.3333 132.29166 317.49997 L 264.5833 211.66666 L 291.04166 211.66666 Q 343.9583 211.66666 370.41666 158.74998 Q 396.87497 105.83333 449.79166 79.37499 Q 502.7083 52.916664 529.1666 105.83333 Q 555.625 158.74998 634.99994 158.74998 Q 714.37494 132.29166 714.37494 105.83333 Q 714.37494 79.37499 767.2916 79.37499 Q 820.2083 79.37499 820.2083 52.916664 L 820.2083 26.458332 L 820.2083 26.458332 Q 846.6666 0.0 846.6666 0.0 z M 1217.0833 634.99994 Q 1269.9999 555.625 1296.4583 555.625 Q 1349.3749 555.625 1349.3749 634.99994 Q 1375.8333 687.9166 1349.3749 687.9166 Q 1296.4583 714.37494 1296.4583 793.74994 Q 1269.9999 846.6666 1243.5416 846.6666 Q 1217.0833 846.6666 1217.0833 793.74994 Q 1217.0833 767.2916 1190.6249 740.8333 Q 1190.6249 740.8333 1217.0833 634.99994 z" svg:height="19.05mm" draw:style-name="style-580" svg:viewBox="0.0 0.0 1878.5416 1904.9999" svg:width="18.785416mm" svg:x="55.297913mm" svg:y="197.37915mm"/>
          <draw:path svg:d="M 4788.958 26.458332 L 4788.958 26.458332 L 4788.958 4074.583 L 4788.958 8096.2495 L 4788.958 8096.2495 Q 4762.4995 8096.2495 4762.4995 8069.791 Q 4762.4995 8043.333 4603.75 8096.2495 Q 4445.0 8149.166 4392.083 8202.083 Q 4339.1665 8281.458 4233.333 8281.458 Q 4153.958 8255.0 4127.5 8281.458 L 4127.5 8307.916 L 4101.0415 8307.916 L 4101.0415 8307.916 L 4101.0415 8334.375 L 4074.583 8334.375 L 4074.583 8360.833 L 4074.583 8387.291 L 4074.583 8387.291 Q 4048.1248 8413.75 4048.1248 8413.75 L 4048.1248 8413.75 L 4021.6665 8413.75 Q 4021.6665 8413.75 4021.6665 8440.208 L 4021.6665 8440.208 L 4021.6665 8440.208 Q 3995.208 8466.666 3915.833 8519.583 Q 3862.9165 8598.958 3704.1665 8757.708 Q 3545.4165 8890.0 3439.5833 8916.458 Q 3307.2915 8916.458 3280.8333 8837.083 L 3280.8333 8784.166 L 3254.3748 8784.166 L 3254.3748 8784.166 L 3254.3748 8810.625 L 3227.9165 8810.625 L 3227.9165 8810.625 L 3227.9165 8837.083 L 3227.9165 8837.083 L 3227.9165 8837.083 L 3201.4583 8837.083 L 3201.4583 8837.083 L 3201.4583 8863.541 L 3174.9998 8863.541 L 3148.5415 8890.0 Q 3095.6248 8942.916 3122.0833 8995.833 Q 3122.0833 9075.208 3122.0833 9154.583 Q 3122.0833 9207.5 3069.1665 9207.5 Q 2989.7915 9207.5 2989.7915 9366.249 Q 2963.3333 9524.999 2963.3333 9524.999 Q 2963.3333 9524.999 2963.3333 9498.541 L 2963.3333 9498.541 L 2963.3333 9472.083 Q 2963.3333 9472.083 2910.4165 9472.083 Q 2857.4998 9445.624 2857.4998 9472.083 Q 2831.0415 9472.083 2831.0415 9419.166 Q 2804.5833 9392.708 2778.1248 9366.249 Q 2725.2083 9313.333 2751.6665 9260.416 L 2751.6665 9181.041 L 2751.6665 9181.041 L 2751.6665 9181.041 L 2778.1248 9101.666 L 2804.5833 9048.75 L 2804.5833 9048.75 L 2804.5833 9048.75 L 2778.1248 9048.75 L 2751.6665 9048.75 L 2751.6665 9048.75 L 2751.6665 9048.75 L 2725.2083 9048.75 L 2725.2083 9048.75 L 2698.7498 9075.208 Q 2645.8333 9101.666 2566.4583 9101.666 Q 2487.0833 9101.666 2487.0833 9048.75 Q 2487.0833 8995.833 2487.0833 8969.375 Q 2513.5415 8942.916 2487.0833 8942.916 Q 2434.1665 8942.916 2434.1665 8969.375 Q 2434.1665 8995.833 2381.2498 9022.291 Q 2328.3333 9048.75 2354.7915 8995.833 Q 2381.2498 8942.916 2354.7915 8942.916 Q 2328.3333 8942.916 2328.3333 8890.0 Q 2301.875 8810.625 2248.9583 8810.625 Q 2196.0415 8784.166 2169.5833 8784.166 Q 2116.6665 8731.25 2037.2915 8731.25 Q 1957.9165 8678.333 1931.4583 8731.25 Q 1904.9999 8757.708 1904.9999 8731.25 Q 1878.5416 8731.25 1852.0833 8757.708 Q 1852.0833 8810.625 1825.6249 8784.166 L 1799.1666 8757.708 L 1799.1666 8784.166 L 1799.1666 8810.625 L 1772.7083 8810.625 L 1772.7083 8810.625 L 1772.7083 8784.166 L 1746.2499 8731.25 L 1746.2499 8731.25 L 1746.2499 8731.25 L 1719.7916 8757.708 L 1693.3333 8757.708 L 1693.3333 8731.25 L 1693.3333 8704.791 L 1719.7916 8704.791 L 1719.7916 8678.333 L 1719.7916 8678.333 L 1746.2499 8678.333 L 1746.2499 8651.875 Q 1746.2499 8625.416 1772.7083 8572.5 Q 1799.1666 8546.041 1852.0833 8519.583 L 1904.9999 8493.125 L 1904.9999 8466.666 L 1904.9999 8413.75 L 1904.9999 8387.291 L 1904.9999 8360.833 L 1904.9999 8360.833 L 1904.9999 8360.833 L 1852.0833 8387.291 L 1825.6249 8387.291 L 1825.6249 8360.833 L 1825.6249 8334.375 L 1799.1666 8334.375 Q 1772.7083 8334.375 1772.7083 8360.833 Q 1772.7083 8413.75 1719.7916 8413.75 L 1640.4166 8413.75 L 1640.4166 8413.75 L 1640.4166 8413.75 L 1640.4166 8387.291 L 1640.4166 8387.291 L 1613.9583 8360.833 Q 1587.4999 8334.375 1587.4999 8228.541 Q 1587.4999 8122.708 1508.1249 8096.2495 L 1455.2083 8043.333 L 1455.2083 8043.333 Q 1428.7499 8016.8745 1349.3749 7990.416 Q 1269.9999 7937.4995 1243.5416 7990.416 Q 1217.0833 8043.333 1190.6249 8043.333 L 1164.1666 8043.333 L 1164.1666 8043.333 Q 1164.1666 8043.333 1111.25 8016.8745 Q 1058.3333 7990.416 1005.4166 7990.416 Q 978.95825 7937.4995 952.49994 7990.416 Q 899.5833 8043.333 846.6666 8043.333 L 820.2083 8043.333 L 820.2083 7990.416 L 820.2083 7911.041 L 793.74994 7911.041 L 767.2916 7937.4995 L 767.2916 7937.4995 L 740.8333 7937.4995 L 714.37494 8016.8745 Q 687.9166 8096.2495 661.4583 8096.2495 L 661.4583 8122.708 L 634.99994 8122.708 Q 634.99994 8096.2495 634.99994 8096.2495 Q 608.5416 8096.2495 582.0833 8096.2495 L 555.625 8096.2495 L 529.1666 8096.2495 L 529.1666 8096.2495 L 502.7083 8096.2495 L 476.24997 8096.2495 L 476.24997 8096.2495 L 476.24997 8096.2495 L 449.79166 8069.791 L 449.79166 8043.333 L 449.79166 8043.333 L 449.79166 8043.333 L 423.3333 8016.8745 L 396.87497 8016.8745 L 396.87497 7990.416 Q 370.41666 7937.4995 370.41666 7911.041 Q 370.41666 7884.583 423.3333 7884.583 Q 449.79166 7884.583 449.79166 7805.208 Q 423.3333 7752.291 423.3333 7725.833 Q 396.87497 7725.833 396.87497 7593.5415 Q 396.87497 7461.2495 370.41666 7434.7915 Q 370.41666 7408.333 370.41666 7355.4165 Q 370.41666 7328.958 317.49997 7328.958 Q 291.04166 7355.4165 264.5833 7355.4165 Q 264.5833 7381.8745 238.12498 7381.8745 L 211.66666 7381.8745 L 211.66666 7355.4165 L 211.66666 7328.958 L 211.66666 7302.4995 Q 211.66666 7276.0415 158.74998 7223.1245 Q 158.74998 7170.208 105.83333 7143.7495 Q 52.916664 7090.833 52.916664 7037.9165 Q 79.37499 6984.9995 52.916664 6984.9995 Q 26.458332 6984.9995 26.458332 6958.5415 L 0.0 6932.083 L 0.0 6932.083 L 0.0 6932.083 L 0.0 6905.6245 L 0.0 6905.6245 L 0.0 6879.1665 L 0.0 6852.708 L 26.458332 6852.708 L 26.458332 6826.2495 L 26.458332 6826.2495 L 52.916664 6826.2495 L 52.916664 6852.708 Q 79.37499 6879.1665 105.83333 6852.708 Q 158.74998 6826.2495 158.74998 6826.2495 L 158.74998 6826.2495 L 158.74998 6799.7915 L 158.74998 6799.7915 L 185.20833 6799.7915 L 185.20833 6773.333 L 291.04166 6826.2495 Q 370.41666 6852.708 423.3333 6746.8745 Q 476.24997 6641.0415 476.24997 6641.0415 Q 529.1666 6641.0415 529.1666 6561.6665 Q 582.0833 6482.2915 582.0833 6508.7495 Q 582.0833 6561.6665 608.5416 6561.6665 Q 634.99994 6535.208 661.4583 6482.2915 Q 661.4583 6429.3745 687.9166 6429.3745 Q 714.37494 6429.3745 714.37494 6402.9165 L 740.8333 6376.458 L 740.8333 6376.458 L 740.8333 6376.458 L 740.8333 6376.458 L 740.8333 6402.9165 L 740.8333 6402.9165 L 740.8333 6402.9165 L 767.2916 6402.9165 L 767.2916 6402.9165 L 793.74994 6402.9165 L 820.2083 6402.9165 L 820.2083 6402.9165 L 820.2083 6402.9165 L 846.6666 6482.2915 Q 899.5833 6561.6665 899.5833 6561.6665 Q 952.49994 6561.6665 952.49994 6588.1245 Q 1005.4166 6614.583 1005.4166 6641.0415 L 1005.4166 6667.4995 L 1031.875 6693.958 L 1058.3333 6720.4165 L 1058.3333 6667.4995 L 1058.3333 6614.583 L 1084.7916 6588.1245 Q 1111.25 6561.6665 1164.1666 6535.208 Q 1190.6249 6535.208 1190.6249 6508.7495 Q 1217.0833 6482.2915 1217.0833 6455.833 L 1217.0833 6455.833 L 1217.0833 6455.833 Q 1217.0833 6455.833 1243.5416 6508.7495 Q 1269.9999 6535.208 1269.9999 6455.833 Q 1269.9999 6349.9995 1322.9166 6376.458 Q 1349.3749 6402.9165 1349.3749 6297.083 L 1349.3749 6191.2495 L 1375.8333 6191.2495 L 1428.7499 6191.2495 L 1428.7499 6217.708 L 1428.7499 6244.1665 L 1455.2083 6244.1665 L 1455.2083 6244.1665 L 1455.2083 6270.6245 L 1481.6666 6270.6245 L 1481.6666 6297.083 L 1481.6666 6349.9995 L 1508.1249 6349.9995 L 1508.1249 6349.9995 L 1508.1249 6376.458 L 1534.5833 6376.458 L 1534.5833 6402.9165 L 1534.5833 6429.3745 L 1534.5833 6402.9165 L 1534.5833 6349.9995 L 1534.5833 6323.5415 L 1534.5833 6297.083 L 1508.1249 6270.6245 L 1508.1249 6244.1665 L 1534.5833 6217.708 Q 1561.0416 6191.2495 1587.4999 6164.7915 L 1587.4999 6164.7915 L 1587.4999 6164.7915 Q 1587.4999 6191.2495 1587.4999 6191.2495 L 1613.9583 6191.2495 L 1613.9583 6191.2495 L 1613.9583 6191.2495 L 1640.4166 6191.2495 L 1666.8749 6191.2495 L 1666.8749 6191.2495 L 1666.8749 6191.2495 L 1666.8749 6191.2495 L 1666.8749 6164.7915 L 1666.8749 6138.333 Q 1693.3333 6111.8745 1693.3333 6138.333 Q 1719.7916 6191.2495 1746.2499 6191.2495 Q 1799.1666 6191.2495 1799.1666 6191.2495 L 1799.1666 6191.2495 L 1799.1666 6138.333 Q 1799.1666 6111.8745 1799.1666 6032.4995 L 1799.1666 5926.6665 L 1799.1666 5926.6665 L 1799.1666 5926.6665 L 1825.6249 5979.583 Q 1852.0833 6032.4995 1878.5416 6032.4995 L 1878.5416 6032.4995 L 1878.5416 6058.958 L 1904.9999 6058.958 L 1904.9999 6006.0415 L 1904.9999 5953.1245 L 1878.5416 5926.6665 Q 1852.0833 5900.208 1825.6249 5847.2915 L 1799.1666 5794.3745 L 1799.1666 5767.9165 L 1799.1666 5767.9165 L 1799.1666 5741.458 Q 1799.1666 5714.9995 1772.7083 5714.9995 L 1772.7083 5714.9995 L 1772.7083 5662.083 L 1799.1666 5609.1665 L 1799.1666 5609.1665 L 1799.1666 5609.1665 L 1799.1666 5609.1665 L 1799.1666 5609.1665 L 1825.6249 5635.6245 Q 1852.0833 5635.6245 1852.0833 5609.1665 Q 1852.0833 5582.708 1957.9165 5609.1665 Q 2063.75 5609.1665 2063.75 5556.2495 Q 2116.6665 5529.7915 2116.6665 5503.333 L 2116.6665 5476.8745 L 2116.6665 5476.8745 Q 2116.6665 5476.8745 2116.6665 5397.4995 Q 2116.6665 5344.583 2090.2083 5291.6665 L 2063.75 5265.208 L 2090.2083 5265.208 Q 2116.6665 5238.7495 2116.6665 5265.208 L 2116.6665 5265.208 L 2116.6665 5238.7495 Q 2116.6665 5212.2915 2116.6665 5185.833 Q 2116.6665 5132.9165 2169.5833 5132.9165 L 2222.5 5132.9165 L 2222.5 5132.9165 Q 2222.5 5132.9165 2222.5 5106.458 L 2222.5 5079.9995 L 2222.5 5079.9995 Q 2222.5 5079.9995 2196.0415 5053.5415 L 2169.5833 5053.5415 L 2169.5833 5027.083 Q 2169.5833 4974.1665 2196.0415 4921.2495 Q 2222.5 4841.8745 2169.5833 4841.8745 L 2143.125 4841.8745 L 2143.125 4815.4165 Q 2116.6665 4815.4165 2116.6665 4815.4165 L 2116.6665 4815.4165 L 2116.6665 4841.8745 L 2116.6665 4841.8745 L 2116.6665 4841.8745 Q 2116.6665 4868.333 2090.2083 4868.333 L 2063.75 4868.333 L 2063.75 4841.8745 L 2063.75 4815.4165 L 2063.75 4815.4165 L 2063.75 4815.4165 L 2090.2083 4788.958 Q 2116.6665 4762.4995 2090.2083 4709.583 Q 2090.2083 4656.6665 2116.6665 4656.6665 Q 2143.125 4656.6665 2275.4165 4497.9165 Q 2381.2498 4339.1665 2354.7915 4233.333 Q 2328.3333 4101.0415 2354.7915 4101.0415 Q 2381.2498 4127.5 2328.3333 4048.1248 Q 2275.4165 3968.7498 2248.9583 3862.9165 L 2196.0415 3783.5415 L 2222.5 3783.5415 Q 2248.9583 3757.0833 2222.5 3730.6248 Q 2169.5833 3677.7083 2222.5 3598.3333 Q 2275.4165 3518.9583 2301.875 3492.4998 L 2328.3333 3492.4998 L 2328.3333 3466.0415 L 2328.3333 3439.5833 L 2301.875 3439.5833 L 2275.4165 3439.5833 L 2248.9583 3413.1248 Q 2222.5 3386.6665 2116.6665 3333.7498 L 1984.3749 3280.8333 L 1984.3749 3280.8333 L 1957.9165 3280.8333 L 1957.9165 3280.8333 L 1957.9165 3280.8333 L 1957.9165 3254.3748 L 1957.9165 3254.3748 L 1931.4583 3254.3748 L 1931.4583 3227.9165 L 1931.4583 3227.9165 L 1931.4583 3227.9165 L 1931.4583 3227.9165 L 1957.9165 3227.9165 L 1957.9165 3227.9165 L 1957.9165 3201.4583 L 1957.9165 3201.4583 L 1957.9165 3201.4583 L 1984.3749 3174.9998 L 1984.3749 3174.9998 L 1984.3749 3174.9998 L 2010.8333 3174.9998 L 2010.8333 3174.9998 L 2010.8333 3148.5415 L 2010.8333 3122.0833 L 2010.8333 3122.0833 L 1984.3749 3122.0833 L 1984.3749 3122.0833 L 2010.8333 3095.6248 L 2037.2915 3095.6248 L 2037.2915 3095.6248 L 2037.2915 3122.0833 L 2116.6665 3122.0833 Q 2169.5833 3148.5415 2169.5833 3122.0833 Q 2169.5833 3095.6248 2222.5 3095.6248 Q 2248.9583 3122.0833 2275.4165 3122.0833 L 2328.3333 3122.0833 L 2328.3333 3095.6248 L 2328.3333 3095.6248 L 2301.875 3095.6248 Q 2301.875 3069.1665 2328.3333 3042.7083 Q 2328.3333 3016.2498 2354.7915 3016.2498 Q 2381.2498 3016.2498 2381.2498 2963.3333 Q 2381.2498 2936.8748 2328.3333 2857.4998 L 2275.4165 2804.5833 L 2328.3333 2804.5833 Q 2354.7915 2804.5833 2328.3333 2751.6665 Q 2275.4165 2725.2083 2301.875 2725.2083 Q 2301.875 2698.7498 2328.3333 2698.7498 L 2354.7915 2698.7498 L 2354.7915 2645.8333 Q 2354.7915 2619.3748 2275.4165 2619.3748 Q 2196.0415 2592.9165 2116.6665 2513.5415 L 2063.75 2434.1665 L 2116.6665 2434.1665 Q 2143.125 2434.1665 2143.125 2407.7083 Q 2169.5833 2407.7083 2090.2083 2381.2498 L 2010.8333 2381.2498 L 2010.8333 2381.2498 Q 1984.3749 2381.2498 2037.2915 2328.3333 Q 2090.2083 2328.3333 2010.8333 2301.875 L 1957.9165 2301.875 L 1957.9165 2275.4165 L 1957.9165 2275.4165 L 1931.4583 2275.4165 L 1931.4583 2275.4165 L 1904.9999 2248.9583 L 1852.0833 2222.5 L 1904.9999 2222.5 L 1931.4583 2222.5 L 1957.9165 2222.5 Q 1984.3749 2222.5 2010.8333 2169.5833 Q 2037.2915 2116.6665 2063.75 2116.6665 Q 2116.6665 2116.6665 2116.6665 2063.75 Q 2116.6665 2037.2915 2143.125 2037.2915 Q 2169.5833 2037.2915 2169.5833 1984.3749 Q 2196.0415 1957.9165 2275.4165 1904.9999 Q 2328.3333 1904.9999 2381.2498 1931.4583 Q 2434.1665 1957.9165 2487.0833 1957.9165 Q 2539.9998 1957.9165 2539.9998 1931.4583 Q 2539.9998 1904.9999 2566.4583 1931.4583 Q 2592.9165 1931.4583 2645.8333 1878.5416 Q 2672.2915 1799.1666 2698.7498 1852.0833 Q 2751.6665 1904.9999 2751.6665 1852.0833 Q 2751.6665 1825.6249 2778.1248 1825.6249 L 2804.5833 1852.0833 L 2831.0415 1852.0833 L 2857.4998 1852.0833 L 2857.4998 1825.6249 Q 2857.4998 1825.6249 2857.4998 1693.3333 Q 2883.9583 1561.0416 2936.8748 1561.0416 Q 2989.7915 1561.0416 2989.7915 1534.5833 Q 2963.3333 1481.6666 2963.3333 1481.6666 Q 2936.8748 1481.6666 2910.4165 1455.2083 Q 2910.4165 1428.7499 2936.8748 1243.5416 Q 2963.3333 1058.3333 2989.7915 1058.3333 Q 3016.2498 1058.3333 3016.2498 873.12494 Q 3016.2498 687.9166 3069.1665 687.9166 Q 3148.5415 687.9166 3122.0833 661.4583 Q 3095.6248 634.99994 3122.0833 634.99994 Q 3148.5415 634.99994 3174.9998 555.625 L 3227.9165 476.24997 L 3227.9165 449.79166 L 3227.9165 449.79166 L 3254.3748 449.79166 L 3254.3748 423.3333 L 3254.3748 423.3333 L 3280.8333 423.3333 L 3280.8333 396.87497 L 3280.8333 370.41666 L 3333.7498 370.41666 L 3360.2083 370.41666 L 3386.6665 343.9583 L 3386.6665 343.9583 L 3386.6665 370.41666 L 3386.6665 396.87497 L 3333.7498 396.87497 L 3307.2915 396.87497 L 3307.2915 476.24997 L 3333.7498 529.1666 L 3333.7498 555.625 L 3333.7498 582.0833 L 3386.6665 582.0833 L 3439.5833 582.0833 L 3439.5833 608.5416 L 3439.5833 608.5416 L 3466.0415 608.5416 L 3466.0415 634.99994 L 3466.0415 634.99994 L 3492.4998 634.99994 L 3492.4998 608.5416 Q 3518.9583 582.0833 3545.4165 555.625 Q 3598.3333 555.625 3598.3333 529.1666 Q 3598.3333 502.7083 3704.1665 449.79166 Q 3809.9998 396.87497 3809.9998 449.79166 Q 3809.9998 529.1666 3942.2915 423.3333 Q 4074.583 343.9583 4074.583 317.49997 Q 4074.583 291.04166 4180.4165 238.12498 Q 4286.25 185.20833 4286.25 158.74998 Q 4286.25 132.29166 4392.083 158.74998 Q 4497.9165 211.66666 4524.375 158.74998 Q 4550.833 105.83333 4577.2915 158.74998 Q 4603.75 211.66666 4630.208 158.74998 Q 4656.6665 105.83333 4683.1245 52.916664 Q 4683.1245 0.0 4709.583 0.0 Q 4736.0415 0.0 4736.0415 52.916664 Q 4709.583 79.37499 4736.0415 105.83333 Q 4762.4995 132.29166 4762.4995 79.37499 Q 4762.4995 26.458332 4788.958 26.458332 z M 2883.9583 1799.1666 Q 2883.9583 1799.1666 2883.9583 1772.7083 Q 2910.4165 1772.7083 2910.4165 1799.1666 Q 2910.4165 1799.1666 2883.9583 1799.1666 z M 2354.7915 3095.6248 Q 2354.7915 3069.1665 2381.2498 3069.1665 Q 2407.7083 3069.1665 2407.7083 3095.6248 Q 2407.7083 3122.0833 2381.2498 3122.0833 Q 2354.7915 3122.0833 2354.7915 3095.6248 z M 317.49997 6905.6245 L 317.49997 6932.083 L 317.49997 6932.083 L 317.49997 6932.083 L 317.49997 6958.5415 L 317.49997 6958.5415 L 291.04166 6958.5415 L 291.04166 6932.083 L 291.04166 6932.083 L 264.5833 6932.083 L 264.5833 6932.083 L 264.5833 6932.083 L 211.66666 6905.6245 L 185.20833 6879.1665 L 185.20833 6879.1665 L 158.74998 6879.1665 L 158.74998 6879.1665 L 158.74998 6879.1665 L 238.12498 6879.1665 Q 317.49997 6879.1665 317.49997 6879.1665 Q 317.49997 6879.1665 317.49997 6905.6245 z M 2381.2498 8255.0 L 2328.3333 8255.0 L 2328.3333 8228.541 L 2328.3333 8202.083 L 2381.2498 8096.2495 Q 2434.1665 7990.416 2460.6248 7963.958 Q 2487.0833 7963.958 2434.1665 8096.2495 Q 2407.7083 8255.0 2381.2498 8255.0 z" svg:height="95.24999mm" draw:style-name="style-581" svg:viewBox="0.0 0.0 4788.958 9524.999" svg:width="47.88958mm" svg:x="173.56665mm" svg:y="104.774994mm"/>
          <draw:path svg:d="M 105.83333 79.37499 L 132.29166 0.0 L 132.29166 52.916664 Q 105.83333 105.83333 158.74998 291.04166 Q 158.74998 449.79166 185.20833 661.4583 L 185.20833 899.5833 L 158.74998 899.5833 L 158.74998 873.12494 L 158.74998 873.12494 Q 158.74998 873.12494 105.83333 820.2083 Q 105.83333 740.8333 52.916664 740.8333 L 26.458332 740.8333 L 26.458332 714.37494 Q 0.0 687.9166 0.0 661.4583 L 0.0 634.99994 L 0.0 634.99994 Q 0.0 634.99994 26.458332 634.99994 L 26.458332 661.4583 L 26.458332 661.4583 Q 52.916664 661.4583 52.916664 396.87497 Q 52.916664 132.29166 105.83333 79.37499 z" svg:height="8.995832mm" draw:style-name="style-582" svg:viewBox="0.0 0.0 185.20833 899.5833" svg:width="1.8520832mm" svg:x="76.729164mm" svg:y="270.13956mm"/>
          <draw:path svg:d="M 185.20833 26.458332 L 185.20833 0.0 L 185.20833 52.916664 Q 185.20833 105.83333 238.12498 105.83333 L 291.04166 105.83333 L 291.04166 158.74998 Q 264.5833 211.66666 238.12498 211.66666 L 211.66666 211.66666 L 211.66666 238.12498 L 185.20833 238.12498 L 185.20833 264.5833 L 185.20833 264.5833 L 185.20833 264.5833 L 185.20833 291.04166 L 185.20833 317.49997 L 185.20833 317.49997 L 185.20833 343.9583 Q 185.20833 370.41666 158.74998 343.9583 Q 132.29166 317.49997 105.83333 343.9583 Q 79.37499 370.41666 52.916664 343.9583 Q 52.916664 317.49997 26.458332 317.49997 L 0.0 317.49997 L 0.0 291.04166 L 0.0 291.04166 L 0.0 264.5833 Q 26.458332 264.5833 52.916664 132.29166 Q 79.37499 0.0 79.37499 26.458332 Q 105.83333 52.916664 132.29166 52.916664 Q 158.74998 52.916664 185.20833 26.458332 z" svg:height="3.439583mm" draw:style-name="style-583" svg:viewBox="0.0 0.0 291.04166 343.9583" svg:width="2.9104166mm" svg:x="170.12708mm" svg:y="173.56665mm"/>
          <draw:path svg:d="M 52.916664 0.0 L 79.37499 0.0 L 79.37499 26.458332 L 105.83333 52.916664 L 105.83333 52.916664 L 105.83333 52.916664 L 105.83333 26.458332 L 105.83333 26.458332 L 132.29166 26.458332 L 132.29166 26.458332 L 158.74998 26.458332 Q 211.66666 0.0 211.66666 0.0 Q 211.66666 0.0 238.12498 0.0 L 238.12498 0.0 L 211.66666 52.916664 Q 211.66666 105.83333 238.12498 105.83333 Q 264.5833 105.83333 264.5833 132.29166 L 291.04166 132.29166 L 238.12498 211.66666 Q 211.66666 264.5833 185.20833 291.04166 L 185.20833 317.49997 L 158.74998 317.49997 L 132.29166 317.49997 L 105.83333 317.49997 L 79.37499 317.49997 L 79.37499 317.49997 L 79.37499 317.49997 L 52.916664 317.49997 L 52.916664 317.49997 L 52.916664 291.04166 L 52.916664 291.04166 L 26.458332 264.5833 Q 0.0 211.66666 0.0 211.66666 L 0.0 211.66666 L 0.0 211.66666 Q 0.0 185.20833 26.458332 105.83333 Q 26.458332 0.0 52.916664 0.0 z" svg:height="3.1749997mm" draw:style-name="style-584" svg:viewBox="0.0 0.0 291.04166 317.49997" svg:width="2.9104166mm" svg:x="128.05832mm" svg:y="216.42915mm"/>
          <draw:path svg:d="M 26.458332 79.37499 Q 79.37499 0.0 105.83333 0.0 Q 158.74998 0.0 158.74998 79.37499 Q 185.20833 132.29166 158.74998 132.29166 Q 105.83333 158.74998 105.83333 238.12498 Q 79.37499 291.04166 52.916664 291.04166 Q 26.458332 291.04166 26.458332 238.12498 Q 26.458332 211.66666 0.0 185.20833 Q 0.0 185.20833 26.458332 79.37499 z" svg:height="2.9104166mm" draw:style-name="style-585" svg:viewBox="0.0 0.0 158.74998 291.04166" svg:width="1.5874999mm" svg:x="67.20416mm" svg:y="202.93541mm"/>
          <draw:path svg:d="M 26.458332 52.916664 L 52.916664 0.0 L 52.916664 26.458332 L 52.916664 79.37499 L 79.37499 79.37499 L 79.37499 79.37499 L 79.37499 52.916664 L 105.83333 52.916664 L 105.83333 52.916664 L 105.83333 79.37499 L 132.29166 105.83333 Q 158.74998 158.74998 185.20833 158.74998 L 185.20833 158.74998 L 158.74998 238.12498 Q 158.74998 291.04166 132.29166 291.04166 L 132.29166 317.49997 L 105.83333 317.49997 L 105.83333 317.49997 L 105.83333 317.49997 Q 105.83333 317.49997 79.37499 291.04166 Q 52.916664 238.12498 26.458332 238.12498 Q 0.0 264.5833 0.0 185.20833 L 0.0 105.83333 L 0.0 105.83333 Q 0.0 105.83333 26.458332 52.916664 z" svg:height="3.1749997mm" draw:style-name="style-586" svg:viewBox="0.0 0.0 185.20833 317.49997" svg:width="1.8520832mm" svg:x="146.57916mm" svg:y="178.06458mm"/>
          <draw:path svg:d="M 52.916664 0.0 L 52.916664 0.0 L 79.37499 0.0 L 79.37499 0.0 L 79.37499 0.0 L 79.37499 26.458332 L 79.37499 105.83333 Q 79.37499 185.20833 79.37499 211.66666 L 79.37499 264.5833 L 79.37499 264.5833 Q 79.37499 264.5833 52.916664 291.04166 Q 26.458332 317.49997 26.458332 238.12498 L 0.0 158.74998 L 0.0 105.83333 Q 26.458332 79.37499 26.458332 52.916664 L 26.458332 26.458332 L 26.458332 0.0 Q 26.458332 0.0 52.916664 0.0 z" svg:height="2.9104166mm" draw:style-name="style-587" svg:viewBox="0.0 0.0 79.37499 291.04166" svg:width="0.7937499mm" svg:x="121.44374mm" svg:y="205.84583mm"/>
          <draw:path svg:d="M 79.37499 0.0 L 105.83333 0.0 L 105.83333 79.37499 Q 105.83333 132.29166 158.74998 79.37499 Q 158.74998 0.0 211.66666 79.37499 Q 238.12498 132.29166 238.12498 132.29166 Q 264.5833 132.29166 264.5833 132.29166 L 264.5833 132.29166 L 238.12498 238.12498 Q 211.66666 343.9583 238.12498 370.41666 L 238.12498 396.87497 L 238.12498 396.87497 Q 211.66666 396.87497 211.66666 396.87497 L 211.66666 423.3333 L 211.66666 423.3333 Q 211.66666 423.3333 158.74998 423.3333 L 105.83333 423.3333 L 105.83333 449.79166 L 105.83333 502.7083 L 79.37499 502.7083 L 79.37499 529.1666 L 79.37499 529.1666 L 52.916664 529.1666 L 52.916664 555.625 L 52.916664 555.625 L 52.916664 555.625 L 52.916664 555.625 L 26.458332 423.3333 Q 0.0 291.04166 0.0 291.04166 L 0.0 291.04166 L 0.0 264.5833 Q 0.0 238.12498 26.458332 158.74998 L 26.458332 79.37499 L 26.458332 79.37499 Q 52.916664 79.37499 52.916664 26.458332 Q 52.916664 0.0 79.37499 0.0 z" svg:height="5.5562496mm" draw:style-name="style-588" svg:viewBox="0.0 0.0 264.5833 555.625" svg:width="2.6458333mm" svg:x="162.45416mm" svg:y="268.55206mm"/>
          <draw:path svg:d="M 79.37499 52.916664 L 105.83333 0.0 L 105.83333 0.0 L 105.83333 0.0 L 158.74998 132.29166 Q 211.66666 238.12498 238.12498 291.04166 L 264.5833 343.9583 L 264.5833 343.9583 L 264.5833 317.49997 L 264.5833 317.49997 L 291.04166 317.49997 L 317.49997 317.49997 L 317.49997 317.49997 L 317.49997 317.49997 Q 317.49997 317.49997 317.49997 343.9583 L 343.9583 343.9583 L 343.9583 370.41666 Q 370.41666 396.87497 370.41666 423.3333 L 370.41666 423.3333 L 370.41666 423.3333 Q 370.41666 423.3333 343.9583 476.24997 Q 317.49997 529.1666 264.5833 555.625 Q 211.66666 582.0833 211.66666 608.5416 Q 211.66666 634.99994 158.74998 634.99994 L 132.29166 634.99994 L 132.29166 661.4583 L 132.29166 687.9166 L 105.83333 687.9166 L 79.37499 687.9166 L 79.37499 661.4583 L 52.916664 661.4583 L 52.916664 555.625 Q 52.916664 449.79166 52.916664 423.3333 L 52.916664 423.3333 L 52.916664 423.3333 Q 52.916664 396.87497 26.458332 396.87497 L 26.458332 396.87497 L 26.458332 396.87497 Q 26.458332 370.41666 52.916664 370.41666 Q 52.916664 343.9583 52.916664 317.49997 Q 26.458332 317.49997 0.0 211.66666 L 0.0 132.29166 L 0.0 105.83333 L 0.0 105.83333 L 0.0 105.83333 L 0.0 105.83333 L 26.458332 105.83333 Q 26.458332 105.83333 52.916664 79.37499 L 52.916664 79.37499 L 52.916664 79.37499 L 52.916664 79.37499 L 79.37499 52.916664 z M 79.37499 132.29166 L 105.83333 158.74998 L 105.83333 158.74998 L 105.83333 158.74998 L 132.29166 185.20833 L 132.29166 211.66666 L 105.83333 211.66666 L 79.37499 211.66666 L 79.37499 185.20833 L 52.916664 185.20833 L 52.916664 158.74998 Q 52.916664 132.29166 79.37499 132.29166 z" svg:height="6.879166mm" draw:style-name="style-589" svg:viewBox="0.0 0.0 370.41666 687.9166" svg:width="3.7041664mm" svg:x="177.27083mm" svg:y="127.52916mm"/>
          <draw:path svg:d="M 132.29166 26.458332 L 132.29166 52.916664 L 105.83333 132.29166 Q 105.83333 185.20833 79.37499 185.20833 L 79.37499 185.20833 L 52.916664 185.20833 L 26.458332 185.20833 L 26.458332 211.66666 Q 0.0 211.66666 0.0 132.29166 L 0.0 26.458332 L 26.458332 26.458332 L 26.458332 26.458332 L 79.37499 0.0 Q 132.29166 -26.458332 132.29166 26.458332 z" svg:height="2.1166666mm" draw:style-name="style-590" svg:viewBox="0.0 0.0 132.29166 211.66666" svg:width="1.3229166mm" svg:x="96.837494mm" svg:y="203.46457mm"/>
          <draw:path svg:d="M 158.74998 79.37499 L 158.74998 0.0 L 158.74998 0.0 L 158.74998 0.0 L 185.20833 26.458332 Q 211.66666 52.916664 211.66666 52.916664 L 211.66666 52.916664 L 211.66666 105.83333 L 211.66666 132.29166 L 185.20833 132.29166 L 185.20833 158.74998 L 211.66666 158.74998 L 238.12498 158.74998 L 238.12498 264.5833 Q 211.66666 370.41666 211.66666 370.41666 L 211.66666 396.87497 L 211.66666 396.87497 Q 211.66666 396.87497 158.74998 396.87497 Q 158.74998 396.87497 105.83333 396.87497 L 52.916664 396.87497 L 52.916664 370.41666 Q 52.916664 317.49997 26.458332 317.49997 L 0.0 317.49997 L 0.0 291.04166 L 0.0 264.5833 L 0.0 264.5833 Q 0.0 264.5833 79.37499 211.66666 Q 132.29166 158.74998 158.74998 79.37499 z" svg:height="3.9687498mm" draw:style-name="style-591" svg:viewBox="0.0 0.0 238.12498 396.87497" svg:width="2.38125mm" svg:x="126.470825mm" svg:y="197.90833mm"/>
          <draw:path svg:d="M 185.20833 0.0 L 185.20833 0.0 L 185.20833 26.458332 L 185.20833 79.37499 L 185.20833 158.74998 Q 185.20833 238.12498 185.20833 291.04166 L 185.20833 343.9583 L 185.20833 370.41666 L 185.20833 396.87497 L 185.20833 396.87497 L 185.20833 423.3333 L 158.74998 423.3333 Q 132.29166 449.79166 132.29166 449.79166 L 132.29166 449.79166 L 105.83333 449.79166 Q 79.37499 449.79166 26.458332 449.79166 L 0.0 449.79166 L 0.0 449.79166 Q 0.0 449.79166 26.458332 423.3333 Q 52.916664 423.3333 52.916664 396.87497 L 26.458332 343.9583 L 26.458332 291.04166 Q 26.458332 264.5833 0.0 264.5833 L 0.0 264.5833 L 0.0 238.12498 Q 26.458332 238.12498 26.458332 185.20833 L 26.458332 158.74998 L 26.458332 158.74998 Q 52.916664 132.29166 79.37499 105.83333 L 79.37499 52.916664 L 132.29166 26.458332 Q 185.20833 0.0 185.20833 0.0 z" svg:height="4.497916mm" draw:style-name="style-592" svg:viewBox="0.0 0.0 185.20833 449.79166" svg:width="1.8520832mm" svg:x="127.26458mm" svg:y="191.29375mm"/>
          <draw:path svg:d="M 1772.7083 52.916664 L 1772.7083 0.0 L 1799.1666 0.0 L 1799.1666 0.0 L 1799.1666 1164.1666 L 1799.1666 2328.3333 L 1799.1666 2328.3333 Q 1772.7083 2328.3333 1772.7083 2275.4165 Q 1772.7083 2222.5 1719.7916 2222.5 Q 1693.3333 2222.5 1666.8749 2301.875 Q 1613.9583 2354.7915 1613.9583 2328.3333 Q 1587.4999 2328.3333 1481.6666 2407.7083 L 1375.8333 2487.0833 L 1375.8333 2539.9998 L 1375.8333 2566.4583 L 1402.2916 2566.4583 L 1428.7499 2592.9165 L 1428.7499 2592.9165 L 1402.2916 2592.9165 L 1402.2916 2592.9165 L 1402.2916 2592.9165 L 1402.2916 2619.3748 L 1402.2916 2619.3748 L 1375.8333 2619.3748 L 1375.8333 2645.8333 L 1375.8333 2645.8333 L 1349.3749 2645.8333 L 1349.3749 2672.2915 L 1349.3749 2698.7498 L 1375.8333 2725.2083 L 1375.8333 2751.6665 L 1402.2916 2751.6665 L 1428.7499 2751.6665 L 1428.7499 2778.1248 Q 1455.2083 2804.5833 1455.2083 2804.5833 L 1455.2083 2804.5833 L 1428.7499 2883.9583 Q 1402.2916 2963.3333 1375.8333 2963.3333 Q 1349.3749 2936.8748 1349.3749 2989.7915 Q 1349.3749 3016.2498 1375.8333 3016.2498 Q 1402.2916 3016.2498 1402.2916 3122.0833 Q 1402.2916 3227.9165 1375.8333 3227.9165 Q 1349.3749 3254.3748 1349.3749 3280.8333 L 1349.3749 3307.2915 L 1322.9166 3307.2915 L 1322.9166 3333.7498 L 1322.9166 3333.7498 L 1296.4583 3333.7498 L 1296.4583 3333.7498 L 1296.4583 3333.7498 L 1296.4583 3360.2083 L 1269.9999 3360.2083 L 1243.5416 3360.2083 L 1243.5416 3333.7498 L 1243.5416 3333.7498 L 1243.5416 3333.7498 L 1217.0833 3307.2915 L 1190.6249 3280.8333 L 1190.6249 3307.2915 L 1190.6249 3333.7498 L 1164.1666 3333.7498 L 1164.1666 3333.7498 L 1164.1666 3307.2915 L 1137.7083 3307.2915 L 1137.7083 3307.2915 Q 1137.7083 3333.7498 1084.7916 3333.7498 L 1031.875 3333.7498 L 1031.875 3307.2915 L 1031.875 3307.2915 L 1005.4166 3307.2915 L 1005.4166 3307.2915 L 1005.4166 3280.8333 Q 1031.875 3254.3748 1031.875 3201.4583 L 1031.875 3148.5415 L 1031.875 3122.0833 Q 1031.875 3095.6248 1031.875 3069.1665 Q 1031.875 3042.7083 978.95825 3069.1665 Q 926.0416 3069.1665 873.12494 3016.2498 Q 793.74994 2963.3333 767.2916 3016.2498 Q 767.2916 3042.7083 740.8333 3016.2498 L 714.37494 3016.2498 L 714.37494 3016.2498 Q 687.9166 3016.2498 608.5416 2936.8748 Q 555.625 2857.4998 555.625 2910.4165 Q 529.1666 2963.3333 449.79166 2963.3333 Q 370.41666 2963.3333 370.41666 3016.2498 Q 343.9583 3042.7083 343.9583 3016.2498 Q 343.9583 2963.3333 291.04166 2963.3333 Q 264.5833 2963.3333 238.12498 2989.7915 L 211.66666 3042.7083 L 185.20833 3042.7083 L 158.74998 3042.7083 L 158.74998 3016.2498 L 185.20833 2989.7915 L 185.20833 2989.7915 L 185.20833 2963.3333 L 185.20833 2963.3333 L 185.20833 2963.3333 L 158.74998 2963.3333 L 158.74998 2963.3333 L 158.74998 2936.8748 L 132.29166 2936.8748 L 132.29166 2936.8748 L 132.29166 2963.3333 L 132.29166 2963.3333 L 105.83333 2963.3333 L 105.83333 2963.3333 L 79.37499 2963.3333 L 79.37499 2910.4165 Q 79.37499 2857.4998 105.83333 2857.4998 Q 105.83333 2857.4998 105.83333 2804.5833 L 105.83333 2778.1248 L 105.83333 2751.6665 Q 132.29166 2698.7498 132.29166 2698.7498 Q 132.29166 2698.7498 185.20833 2566.4583 Q 211.66666 2460.6248 185.20833 2460.6248 Q 158.74998 2434.1665 158.74998 2381.2498 Q 158.74998 2328.3333 132.29166 2328.3333 Q 79.37499 2301.875 105.83333 2275.4165 Q 132.29166 2248.9583 132.29166 2169.5833 L 132.29166 2063.75 L 132.29166 2037.2915 L 132.29166 2010.8333 L 105.83333 2010.8333 L 105.83333 2037.2915 L 79.37499 2037.2915 Q 26.458332 2063.75 26.458332 2063.75 L 26.458332 2063.75 L 0.0 2037.2915 L 0.0 2010.8333 L 0.0 2010.8333 L 0.0 2010.8333 L 26.458332 1984.3749 Q 79.37499 1957.9165 79.37499 1957.9165 L 79.37499 1957.9165 L 79.37499 1957.9165 Q 105.83333 1957.9165 132.29166 1904.9999 Q 132.29166 1852.0833 185.20833 1666.8749 Q 185.20833 1481.6666 238.12498 1455.2083 Q 291.04166 1428.7499 291.04166 1322.9166 L 317.49997 1243.5416 L 317.49997 1217.0833 Q 343.9583 1217.0833 370.41666 1190.6249 L 396.87497 1164.1666 L 396.87497 1164.1666 Q 423.3333 1164.1666 423.3333 1137.7083 L 423.3333 1137.7083 L 449.79166 1137.7083 Q 449.79166 1111.25 476.24997 1111.25 L 502.7083 1111.25 L 529.1666 1084.7916 L 555.625 1058.3333 L 555.625 1058.3333 L 555.625 1058.3333 L 582.0833 1058.3333 L 582.0833 1058.3333 L 661.4583 1058.3333 Q 740.8333 1058.3333 767.2916 1031.875 Q 793.74994 1005.4166 820.2083 978.95825 Q 846.6666 952.49994 846.6666 926.0416 L 846.6666 926.0416 L 873.12494 952.49994 Q 899.5833 952.49994 926.0416 978.95825 L 952.49994 978.95825 L 952.49994 926.0416 Q 978.95825 873.12494 1005.4166 767.2916 Q 1031.875 661.4583 978.95825 661.4583 L 899.5833 661.4583 L 899.5833 634.99994 L 926.0416 608.5416 L 926.0416 608.5416 L 926.0416 608.5416 L 926.0416 582.0833 L 926.0416 555.625 L 952.49994 555.625 L 952.49994 555.625 L 952.49994 555.625 L 952.49994 582.0833 L 952.49994 582.0833 L 978.95825 582.0833 L 978.95825 582.0833 L 978.95825 582.0833 L 1031.875 582.0833 Q 1058.3333 582.0833 1005.4166 555.625 L 952.49994 529.1666 L 1031.875 529.1666 Q 1084.7916 529.1666 1084.7916 476.24997 Q 1084.7916 449.79166 1111.25 423.3333 Q 1137.7083 423.3333 1164.1666 423.3333 L 1164.1666 423.3333 L 1164.1666 449.79166 Q 1164.1666 476.24997 1217.0833 423.3333 Q 1296.4583 370.41666 1296.4583 317.49997 Q 1349.3749 264.5833 1349.3749 264.5833 L 1349.3749 238.12498 L 1349.3749 238.12498 Q 1349.3749 238.12498 1375.8333 211.66666 L 1375.8333 211.66666 L 1402.2916 211.66666 Q 1455.2083 185.20833 1455.2083 158.74998 Q 1455.2083 132.29166 1481.6666 132.29166 Q 1508.1249 132.29166 1508.1249 158.74998 Q 1534.5833 211.66666 1561.0416 211.66666 Q 1587.4999 211.66666 1613.9583 132.29166 Q 1613.9583 52.916664 1640.4166 52.916664 L 1666.8749 52.916664 L 1719.7916 79.37499 Q 1746.2499 105.83333 1746.2499 79.37499 Q 1772.7083 79.37499 1772.7083 52.916664 z M 740.8333 1640.4166 Q 740.8333 1561.0416 767.2916 1587.4999 Q 820.2083 1587.4999 820.2083 1693.3333 Q 820.2083 1772.7083 793.74994 1746.2499 Q 767.2916 1746.2499 740.8333 1640.4166 z M 926.0416 2883.9583 Q 873.12494 2883.9583 926.0416 2778.1248 Q 952.49994 2645.8333 1005.4166 2672.2915 Q 1031.875 2672.2915 1031.875 2778.1248 Q 1005.4166 2910.4165 926.0416 2883.9583 z" svg:height="33.60208mm" draw:style-name="style-593" svg:viewBox="0.0 0.0 1799.1666 3360.2083" svg:width="17.991665mm" svg:x="203.46457mm" svg:y="212.19582mm"/>
          <draw:path svg:d="M 634.99994 52.916664 L 634.99994 79.37499 L 608.5416 105.83333 Q 608.5416 132.29166 608.5416 132.29166 L 634.99994 132.29166 L 634.99994 132.29166 L 634.99994 158.74998 L 634.99994 158.74998 Q 608.5416 158.74998 608.5416 185.20833 L 608.5416 185.20833 L 608.5416 185.20833 Q 608.5416 185.20833 608.5416 211.66666 L 582.0833 211.66666 L 555.625 211.66666 Q 555.625 185.20833 555.625 185.20833 L 555.625 185.20833 L 555.625 158.74998 Q 555.625 132.29166 529.1666 132.29166 L 529.1666 158.74998 L 529.1666 158.74998 Q 502.7083 158.74998 502.7083 185.20833 L 502.7083 185.20833 L 449.79166 264.5833 Q 396.87497 343.9583 396.87497 343.9583 L 396.87497 343.9583 L 370.41666 396.87497 L 370.41666 423.3333 L 370.41666 423.3333 Q 370.41666 449.79166 370.41666 449.79166 L 343.9583 449.79166 L 317.49997 529.1666 Q 291.04166 608.5416 264.5833 582.0833 Q 238.12498 555.625 211.66666 582.0833 Q 185.20833 634.99994 185.20833 687.9166 L 185.20833 740.8333 L 158.74998 767.2916 L 158.74998 767.2916 L 158.74998 793.74994 L 132.29166 820.2083 L 132.29166 846.6666 L 132.29166 873.12494 L 158.74998 873.12494 L 158.74998 873.12494 L 158.74998 899.5833 L 132.29166 899.5833 L 132.29166 899.5833 L 132.29166 926.0416 L 132.29166 926.0416 L 105.83333 926.0416 L 105.83333 899.5833 L 79.37499 899.5833 L 79.37499 899.5833 L 79.37499 873.12494 L 79.37499 873.12494 L 79.37499 873.12494 L 105.83333 873.12494 L 105.83333 873.12494 L 105.83333 846.6666 L 105.83333 846.6666 L 105.83333 767.2916 L 79.37499 714.37494 L 79.37499 687.9166 Q 79.37499 661.4583 79.37499 608.5416 Q 79.37499 555.625 26.458332 502.7083 L 0.0 449.79166 L 0.0 449.79166 Q 26.458332 423.3333 52.916664 370.41666 Q 105.83333 343.9583 132.29166 264.5833 Q 185.20833 211.66666 185.20833 238.12498 Q 211.66666 238.12498 238.12498 238.12498 L 264.5833 211.66666 L 264.5833 211.66666 Q 291.04166 211.66666 291.04166 211.66666 L 291.04166 238.12498 L 317.49997 238.12498 Q 343.9583 238.12498 343.9583 185.20833 Q 370.41666 132.29166 396.87497 132.29166 L 449.79166 105.83333 L 502.7083 105.83333 L 529.1666 105.83333 L 502.7083 52.916664 Q 502.7083 0.0 529.1666 0.0 Q 555.625 0.0 555.625 26.458332 Q 582.0833 79.37499 608.5416 52.916664 Q 608.5416 26.458332 634.99994 52.916664 z" svg:height="9.260416mm" draw:style-name="style-594" svg:viewBox="0.0 0.0 634.99994 926.0416" svg:width="6.3499994mm" svg:x="96.04375mm" svg:y="222.51457mm"/>
          <draw:path svg:d="M 555.625 211.66666 L 582.0833 211.66666 L 582.0833 238.12498 L 582.0833 238.12498 L 582.0833 291.04166 L 582.0833 343.9583 L 608.5416 343.9583 L 608.5416 317.49997 L 608.5416 317.49997 L 634.99994 317.49997 L 634.99994 317.49997 L 634.99994 317.49997 L 634.99994 291.04166 L 634.99994 291.04166 L 661.4583 291.04166 L 661.4583 317.49997 L 687.9166 317.49997 L 714.37494 317.49997 L 714.37494 343.9583 L 740.8333 343.9583 L 740.8333 370.41666 L 740.8333 423.3333 L 767.2916 423.3333 L 793.74994 423.3333 L 793.74994 370.41666 Q 793.74994 343.9583 820.2083 343.9583 Q 846.6666 343.9583 846.6666 370.41666 L 846.6666 396.87497 L 846.6666 423.3333 Q 846.6666 423.3333 820.2083 476.24997 L 820.2083 529.1666 L 793.74994 608.5416 Q 767.2916 687.9166 740.8333 687.9166 Q 740.8333 714.37494 714.37494 714.37494 L 714.37494 740.8333 L 687.9166 740.8333 L 634.99994 740.8333 L 634.99994 740.8333 L 608.5416 740.8333 L 608.5416 740.8333 Q 582.0833 714.37494 582.0833 687.9166 Q 582.0833 634.99994 529.1666 608.5416 Q 502.7083 582.0833 476.24997 529.1666 Q 476.24997 476.24997 449.79166 476.24997 Q 423.3333 476.24997 423.3333 529.1666 Q 396.87497 582.0833 370.41666 582.0833 Q 343.9583 582.0833 317.49997 502.7083 L 291.04166 423.3333 L 291.04166 423.3333 Q 264.5833 423.3333 264.5833 423.3333 L 264.5833 449.79166 L 264.5833 449.79166 Q 264.5833 449.79166 211.66666 449.79166 Q 185.20833 423.3333 132.29166 449.79166 L 79.37499 476.24997 L 79.37499 423.3333 Q 52.916664 370.41666 52.916664 370.41666 L 52.916664 370.41666 L 52.916664 396.87497 L 26.458332 396.87497 L 0.0 396.87497 L 0.0 396.87497 L 0.0 370.41666 L 0.0 370.41666 L 26.458332 370.41666 L 26.458332 370.41666 L 26.458332 343.9583 L 52.916664 343.9583 L 52.916664 343.9583 L 52.916664 317.49997 L 52.916664 317.49997 L 52.916664 317.49997 L 26.458332 317.49997 L 26.458332 317.49997 L 26.458332 291.04166 L 52.916664 291.04166 L 52.916664 238.12498 L 52.916664 185.20833 L 105.83333 185.20833 Q 132.29166 185.20833 158.74998 132.29166 Q 158.74998 79.37499 185.20833 79.37499 L 211.66666 79.37499 L 264.5833 26.458332 Q 317.49997 0.0 370.41666 0.0 Q 423.3333 26.458332 476.24997 105.83333 Q 529.1666 211.66666 555.625 211.66666 z" svg:height="7.408333mm" draw:style-name="style-595" svg:viewBox="0.0 0.0 846.6666 740.8333" svg:width="8.466666mm" svg:x="115.35833mm" svg:y="289.45416mm"/>
          <draw:path svg:d="M 158.74998 79.37499 L 185.20833 79.37499 L 185.20833 79.37499 L 185.20833 79.37499 L 132.29166 105.83333 Q 105.83333 132.29166 105.83333 132.29166 L 105.83333 132.29166 L 79.37499 132.29166 Q 79.37499 132.29166 79.37499 158.74998 L 105.83333 158.74998 L 105.83333 211.66666 Q 132.29166 264.5833 132.29166 291.04166 Q 132.29166 317.49997 105.83333 317.49997 Q 79.37499 317.49997 52.916664 264.5833 Q 26.458332 211.66666 26.458332 132.29166 L 26.458332 79.37499 L 26.458332 79.37499 Q 26.458332 79.37499 0.0 52.916664 L 0.0 26.458332 L 26.458332 26.458332 Q 79.37499 52.916664 79.37499 26.458332 Q 79.37499 0.0 105.83333 0.0 Q 132.29166 0.0 132.29166 26.458332 Q 132.29166 79.37499 158.74998 79.37499 z" svg:height="3.1749997mm" draw:style-name="style-596" svg:viewBox="0.0 0.0 185.20833 317.49997" svg:width="1.8520832mm" svg:x="57.94375mm" svg:y="253.20624mm"/>
          <draw:path svg:d="M 132.29166 0.0 L 158.74998 26.458332 L 158.74998 105.83333 Q 158.74998 211.66666 185.20833 211.66666 L 211.66666 211.66666 L 211.66666 211.66666 Q 211.66666 238.12498 185.20833 264.5833 L 185.20833 291.04166 L 185.20833 291.04166 Q 158.74998 291.04166 158.74998 317.49997 L 158.74998 317.49997 L 132.29166 317.49997 Q 105.83333 317.49997 105.83333 343.9583 L 105.83333 343.9583 L 105.83333 343.9583 L 79.37499 343.9583 L 79.37499 317.49997 Q 52.916664 291.04166 26.458332 264.5833 L 0.0 211.66666 L 0.0 211.66666 Q 0.0 211.66666 26.458332 158.74998 Q 26.458332 105.83333 52.916664 105.83333 Q 105.83333 105.83333 105.83333 52.916664 Q 105.83333 0.0 132.29166 0.0 z" svg:height="3.439583mm" draw:style-name="style-597" svg:viewBox="0.0 0.0 211.66666 343.9583" svg:width="2.1166666mm" svg:x="106.362495mm" svg:y="230.71666mm"/>
          <draw:path svg:d="M 105.83333 79.37499 L 185.20833 0.0 L 238.12498 52.916664 Q 291.04166 132.29166 343.9583 132.29166 L 370.41666 132.29166 L 370.41666 158.74998 L 370.41666 158.74998 L 370.41666 185.20833 L 370.41666 211.66666 L 343.9583 211.66666 Q 343.9583 185.20833 317.49997 211.66666 L 291.04166 211.66666 L 291.04166 211.66666 L 264.5833 211.66666 L 185.20833 238.12498 Q 132.29166 264.5833 79.37499 343.9583 Q 79.37499 396.87497 52.916664 396.87497 L 52.916664 396.87497 L 26.458332 396.87497 L 0.0 396.87497 L 0.0 396.87497 L 26.458332 370.41666 L 26.458332 291.04166 L 26.458332 238.12498 L 26.458332 185.20833 Q 26.458332 158.74998 105.83333 79.37499 z" svg:height="3.9687498mm" draw:style-name="style-598" svg:viewBox="0.0 0.0 370.41666 396.87497" svg:width="3.7041664mm" svg:x="31.485415mm" svg:y="282.83957mm"/>
          <draw:path svg:d="M 370.41666 0.0 L 370.41666 0.0 L 370.41666 52.916664 L 370.41666 79.37499 L 343.9583 158.74998 Q 317.49997 264.5833 291.04166 264.5833 Q 264.5833 264.5833 264.5833 317.49997 L 264.5833 343.9583 L 264.5833 343.9583 Q 264.5833 343.9583 238.12498 370.41666 Q 238.12498 396.87497 158.74998 423.3333 Q 105.83333 423.3333 105.83333 343.9583 Q 105.83333 264.5833 52.916664 264.5833 Q 26.458332 264.5833 0.0 211.66666 L 0.0 158.74998 L 26.458332 105.83333 Q 52.916664 26.458332 158.74998 26.458332 Q 264.5833 0.0 317.49997 0.0 Q 343.9583 0.0 370.41666 0.0 z" svg:height="4.233333mm" draw:style-name="style-599" svg:viewBox="0.0 0.0 370.41666 423.3333" svg:width="3.7041664mm" svg:x="202.67082mm" svg:y="296.8625mm"/>
          <draw:path svg:d="M 211.66666 238.12498 L 211.66666 291.04166 L 211.66666 291.04166 Q 185.20833 291.04166 185.20833 343.9583 Q 132.29166 396.87497 52.916664 370.41666 Q -26.458332 343.9583 0.0 264.5833 L 26.458332 185.20833 L 79.37499 79.37499 Q 105.83333 0.0 132.29166 0.0 Q 158.74998 0.0 132.29166 132.29166 Q 132.29166 238.12498 158.74998 238.12498 Q 185.20833 211.66666 211.66666 238.12498 z" svg:height="3.7041664mm" draw:style-name="style-600" svg:viewBox="0.0 0.0 211.66666 370.41666" svg:width="2.1166666mm" svg:x="143.66875mm" svg:y="309.82706mm"/>
          <draw:path svg:d="M 291.04166 185.20833 L 291.04166 185.20833 L 264.5833 238.12498 Q 211.66666 317.49997 211.66666 317.49997 L 211.66666 317.49997 L 211.66666 291.04166 Q 211.66666 264.5833 185.20833 264.5833 Q 158.74998 291.04166 105.83333 291.04166 Q 79.37499 291.04166 79.37499 238.12498 Q 79.37499 185.20833 52.916664 185.20833 L 26.458332 185.20833 L 26.458332 132.29166 Q 0.0 105.83333 0.0 105.83333 L 0.0 105.83333 L 0.0 105.83333 Q 0.0 79.37499 26.458332 79.37499 L 52.916664 79.37499 L 79.37499 79.37499 Q 105.83333 52.916664 105.83333 52.916664 L 105.83333 52.916664 L 132.29166 79.37499 Q 158.74998 79.37499 158.74998 52.916664 Q 185.20833 26.458332 238.12498 0.0 Q 317.49997 -26.458332 317.49997 79.37499 Q 317.49997 185.20833 291.04166 185.20833 z" svg:height="3.1749997mm" draw:style-name="style-601" svg:viewBox="0.0 0.0 317.49997 317.49997" svg:width="3.1749997mm" svg:x="170.39166mm" svg:y="196.5854mm"/>
          <draw:path svg:d="M 52.916664 52.916664 L 52.916664 0.0 L 79.37499 0.0 L 79.37499 0.0 L 105.83333 79.37499 Q 132.29166 158.74998 158.74998 105.83333 Q 211.66666 79.37499 211.66666 52.916664 Q 238.12498 0.0 238.12498 0.0 L 238.12498 0.0 L 238.12498 79.37499 Q 264.5833 158.74998 317.49997 158.74998 Q 343.9583 158.74998 370.41666 158.74998 L 370.41666 185.20833 L 343.9583 185.20833 Q 291.04166 185.20833 264.5833 317.49997 Q 238.12498 449.79166 211.66666 449.79166 L 211.66666 449.79166 L 185.20833 449.79166 L 185.20833 449.79166 L 185.20833 449.79166 Q 185.20833 449.79166 132.29166 476.24997 Q 105.83333 476.24997 105.83333 370.41666 Q 105.83333 264.5833 52.916664 264.5833 L 0.0 264.5833 L 0.0 211.66666 L 26.458332 185.20833 L 26.458332 185.20833 Q 26.458332 158.74998 26.458332 132.29166 L 0.0 79.37499 L 26.458332 79.37499 L 52.916664 79.37499 L 52.916664 52.916664 z" svg:height="4.7625mm" draw:style-name="style-602" svg:viewBox="0.0 0.0 370.41666 476.24997" svg:width="3.7041664mm" svg:x="188.11874mm" svg:y="303.2125mm"/>
          <draw:path svg:d="M 132.29166 52.916664 L 185.20833 0.0 L 238.12498 52.916664 Q 317.49997 105.83333 317.49997 132.29166 L 317.49997 132.29166 L 317.49997 185.20833 Q 317.49997 238.12498 343.9583 238.12498 Q 370.41666 264.5833 370.41666 264.5833 L 370.41666 264.5833 L 370.41666 291.04166 Q 343.9583 317.49997 343.9583 370.41666 Q 317.49997 449.79166 291.04166 423.3333 Q 238.12498 423.3333 185.20833 423.3333 Q 105.83333 449.79166 105.83333 423.3333 Q 79.37499 370.41666 52.916664 343.9583 L 26.458332 317.49997 L 26.458332 291.04166 L 26.458332 264.5833 L 0.0 211.66666 Q 0.0 185.20833 26.458332 185.20833 Q 52.916664 211.66666 79.37499 132.29166 Q 79.37499 79.37499 132.29166 52.916664 z" svg:height="4.233333mm" draw:style-name="style-603" svg:viewBox="0.0 0.0 370.41666 423.3333" svg:width="3.7041664mm" svg:x="143.13957mm" svg:y="283.10416mm"/>
          <draw:path svg:d="M 52.916664 0.0 L 52.916664 0.0 L 79.37499 26.458332 Q 79.37499 79.37499 105.83333 79.37499 Q 132.29166 79.37499 132.29166 132.29166 Q 105.83333 185.20833 79.37499 185.20833 L 52.916664 185.20833 L 52.916664 211.66666 L 52.916664 211.66666 L 52.916664 211.66666 L 26.458332 211.66666 L 26.458332 211.66666 Q 26.458332 238.12498 26.458332 238.12498 L 0.0 238.12498 L 0.0 185.20833 Q 26.458332 158.74998 26.458332 79.37499 L 26.458332 26.458332 L 26.458332 26.458332 Q 52.916664 26.458332 52.916664 0.0 z" svg:height="2.38125mm" draw:style-name="style-604" svg:viewBox="0.0 0.0 132.29166 238.12498" svg:width="1.3229166mm" svg:x="115.09374mm" svg:y="211.40207mm"/>
          <draw:path svg:d="M 105.83333 26.458332 L 105.83333 0.0 L 105.83333 0.0 Q 132.29166 0.0 132.29166 26.458332 L 132.29166 26.458332 L 132.29166 79.37499 Q 132.29166 158.74998 158.74998 158.74998 L 158.74998 158.74998 L 158.74998 185.20833 Q 185.20833 238.12498 185.20833 238.12498 L 185.20833 264.5833 L 185.20833 264.5833 Q 185.20833 291.04166 79.37499 291.04166 Q 0.0 291.04166 0.0 264.5833 Q -26.458332 238.12498 26.458332 158.74998 L 79.37499 79.37499 L 79.37499 52.916664 Q 79.37499 26.458332 105.83333 26.458332 z" svg:height="2.9104166mm" draw:style-name="style-605" svg:viewBox="0.0 0.0 185.20833 291.04166" svg:width="1.8520832mm" svg:x="100.806244mm" svg:y="214.04791mm"/>
          <draw:path svg:d="M 105.83333 0.0 L 105.83333 0.0 L 132.29166 0.0 Q 185.20833 0.0 158.74998 79.37499 Q 132.29166 158.74998 132.29166 158.74998 Q 132.29166 158.74998 105.83333 158.74998 L 105.83333 185.20833 L 105.83333 185.20833 Q 105.83333 211.66666 105.83333 211.66666 L 79.37499 211.66666 L 79.37499 238.12498 Q 79.37499 264.5833 52.916664 264.5833 L 52.916664 291.04166 L 52.916664 291.04166 Q 52.916664 317.49997 26.458332 317.49997 Q 26.458332 317.49997 26.458332 264.5833 L 0.0 211.66666 L 0.0 211.66666 Q 26.458332 185.20833 26.458332 158.74998 L 26.458332 132.29166 L 26.458332 132.29166 Q 52.916664 105.83333 79.37499 79.37499 L 79.37499 52.916664 L 79.37499 52.916664 Q 79.37499 26.458332 105.83333 0.0 z" svg:height="3.1749997mm" draw:style-name="style-606" svg:viewBox="0.0 0.0 158.74998 317.49997" svg:width="1.5874999mm" svg:x="147.90207mm" svg:y="164.04166mm"/>
          <draw:path svg:d="M 79.37499 0.0 L 79.37499 0.0 L 79.37499 158.74998 Q 79.37499 317.49997 79.37499 370.41666 L 79.37499 396.87497 L 79.37499 396.87497 Q 52.916664 370.41666 26.458332 343.9583 L 0.0 291.04166 L 0.0 211.66666 Q 26.458332 158.74998 26.458332 79.37499 L 52.916664 0.0 L 52.916664 0.0 Q 79.37499 0.0 79.37499 0.0 z" svg:height="3.9687498mm" draw:style-name="style-607" svg:viewBox="0.0 0.0 79.37499 396.87497" svg:width="0.7937499mm" svg:x="101.33541mm" svg:y="101.59999mm"/>
          <draw:path svg:d="M 105.83333 0.0 L 105.83333 0.0 L 132.29166 0.0 L 132.29166 0.0 L 158.74998 52.916664 Q 185.20833 132.29166 211.66666 132.29166 L 238.12498 132.29166 L 238.12498 238.12498 Q 264.5833 370.41666 264.5833 343.9583 Q 291.04166 343.9583 291.04166 343.9583 L 291.04166 343.9583 L 291.04166 370.41666 Q 317.49997 396.87497 291.04166 396.87497 Q 264.5833 396.87497 264.5833 423.3333 L 264.5833 476.24997 L 264.5833 476.24997 Q 264.5833 476.24997 238.12498 529.1666 Q 185.20833 529.1666 185.20833 502.7083 Q 158.74998 476.24997 132.29166 476.24997 Q 79.37499 476.24997 79.37499 529.1666 L 52.916664 555.625 L 52.916664 555.625 Q 26.458332 555.625 26.458332 582.0833 L 26.458332 582.0833 L 26.458332 582.0833 Q 26.458332 582.0833 0.0 555.625 L 0.0 529.1666 L 0.0 476.24997 L 0.0 449.79166 L 26.458332 449.79166 Q 52.916664 449.79166 79.37499 370.41666 L 132.29166 317.49997 L 132.29166 158.74998 Q 132.29166 26.458332 105.83333 26.458332 L 105.83333 26.458332 L 105.83333 0.0 z" svg:height="5.820833mm" draw:style-name="style-608" svg:viewBox="0.0 0.0 291.04166 582.0833" svg:width="2.9104166mm" svg:x="123.56041mm" svg:y="195.2625mm"/>
          <draw:path svg:d="M 79.37499 79.37499 L 79.37499 0.0 L 105.83333 0.0 L 132.29166 0.0 L 158.74998 26.458332 Q 158.74998 79.37499 185.20833 79.37499 Q 211.66666 79.37499 238.12498 105.83333 L 264.5833 105.83333 L 264.5833 132.29166 Q 291.04166 185.20833 343.9583 158.74998 Q 370.41666 132.29166 396.87497 185.20833 Q 396.87497 238.12498 423.3333 238.12498 L 449.79166 238.12498 L 449.79166 264.5833 Q 423.3333 291.04166 423.3333 291.04166 L 423.3333 291.04166 L 423.3333 317.49997 L 423.3333 343.9583 L 396.87497 370.41666 Q 370.41666 396.87497 343.9583 396.87497 L 343.9583 423.3333 L 343.9583 423.3333 Q 317.49997 423.3333 317.49997 449.79166 L 317.49997 449.79166 L 317.49997 449.79166 Q 317.49997 449.79166 291.04166 449.79166 L 291.04166 476.24997 L 291.04166 476.24997 Q 264.5833 476.24997 264.5833 449.79166 Q 264.5833 423.3333 238.12498 423.3333 Q 211.66666 423.3333 211.66666 396.87497 Q 211.66666 370.41666 158.74998 370.41666 L 79.37499 370.41666 L 52.916664 370.41666 L 26.458332 343.9583 L 26.458332 343.9583 L 0.0 343.9583 L 0.0 317.49997 L 0.0 291.04166 L 0.0 291.04166 L 0.0 291.04166 L 26.458332 238.12498 Q 52.916664 211.66666 52.916664 185.20833 Q 52.916664 185.20833 79.37499 79.37499 z" svg:height="4.7625mm" draw:style-name="style-609" svg:viewBox="0.0 0.0 449.79166 476.24997" svg:width="4.497916mm" svg:x="61.38333mm" svg:y="279.1354mm"/>
          <draw:path svg:d="M 132.29166 105.83333 L 238.12498 0.0 L 264.5833 26.458332 Q 291.04166 26.458332 291.04166 52.916664 L 291.04166 52.916664 L 291.04166 52.916664 Q 264.5833 52.916664 264.5833 79.37499 L 264.5833 79.37499 L 264.5833 105.83333 Q 238.12498 132.29166 317.49997 132.29166 Q 370.41666 158.74998 370.41666 238.12498 Q 370.41666 291.04166 396.87497 291.04166 Q 423.3333 291.04166 423.3333 291.04166 L 423.3333 291.04166 L 423.3333 291.04166 L 449.79166 291.04166 L 423.3333 317.49997 Q 423.3333 343.9583 370.41666 370.41666 Q 343.9583 396.87497 343.9583 396.87497 L 343.9583 396.87497 L 291.04166 449.79166 Q 264.5833 476.24997 238.12498 502.7083 L 238.12498 529.1666 L 238.12498 529.1666 Q 211.66666 529.1666 211.66666 502.7083 Q 211.66666 449.79166 158.74998 449.79166 Q 132.29166 449.79166 105.83333 502.7083 Q 105.83333 555.625 79.37499 555.625 Q 52.916664 555.625 52.916664 529.1666 L 52.916664 502.7083 L 52.916664 502.7083 Q 52.916664 476.24997 26.458332 476.24997 L 26.458332 476.24997 L 26.458332 449.79166 Q 0.0 423.3333 0.0 396.87497 L 0.0 343.9583 L 26.458332 343.9583 L 26.458332 343.9583 L 26.458332 317.49997 L 26.458332 317.49997 L 26.458332 264.5833 Q 52.916664 211.66666 132.29166 105.83333 z" svg:height="5.5562496mm" draw:style-name="style-610" svg:viewBox="0.0 0.0 449.79166 555.625" svg:width="4.497916mm" svg:x="47.09583mm" svg:y="259.55624mm"/>
          <draw:path svg:d="M 291.04166 26.458332 L 291.04166 26.458332 L 317.49997 0.0 L 343.9583 0.0 L 317.49997 79.37499 Q 264.5833 185.20833 291.04166 185.20833 Q 317.49997 211.66666 343.9583 238.12498 L 343.9583 238.12498 L 291.04166 238.12498 Q 238.12498 238.12498 211.66666 291.04166 L 185.20833 343.9583 L 185.20833 317.49997 Q 158.74998 291.04166 105.83333 343.9583 L 26.458332 370.41666 L 26.458332 291.04166 L 0.0 185.20833 L 0.0 185.20833 L 0.0 185.20833 L 0.0 158.74998 L 0.0 158.74998 L 26.458332 158.74998 L 26.458332 132.29166 L 26.458332 132.29166 L 26.458332 132.29166 L 105.83333 132.29166 Q 158.74998 132.29166 158.74998 105.83333 Q 185.20833 79.37499 211.66666 52.916664 L 264.5833 26.458332 L 264.5833 26.458332 L 264.5833 26.458332 L 291.04166 26.458332 z" svg:height="3.7041664mm" draw:style-name="style-611" svg:viewBox="0.0 0.0 343.9583 370.41666" svg:width="3.439583mm" svg:x="201.08333mm" svg:y="279.1354mm"/>
          <draw:path svg:d="M 291.04166 52.916664 L 291.04166 0.0 L 291.04166 52.916664 Q 317.49997 105.83333 423.3333 158.74998 Q 529.1666 185.20833 529.1666 264.5833 Q 529.1666 370.41666 502.7083 370.41666 Q 502.7083 370.41666 555.625 396.87497 Q 608.5416 423.3333 608.5416 423.3333 L 608.5416 423.3333 L 608.5416 423.3333 L 582.0833 423.3333 L 502.7083 476.24997 Q 396.87497 529.1666 396.87497 555.625 Q 396.87497 582.0833 370.41666 634.99994 L 370.41666 687.9166 L 370.41666 687.9166 Q 370.41666 687.9166 396.87497 714.37494 L 396.87497 714.37494 L 396.87497 740.8333 Q 396.87497 767.2916 396.87497 793.74994 Q 396.87497 820.2083 370.41666 820.2083 L 370.41666 820.2083 L 370.41666 793.74994 Q 343.9583 793.74994 343.9583 793.74994 L 343.9583 793.74994 L 317.49997 793.74994 Q 291.04166 793.74994 264.5833 767.2916 L 238.12498 714.37494 L 238.12498 714.37494 L 238.12498 714.37494 L 238.12498 687.9166 L 238.12498 687.9166 L 211.66666 661.4583 Q 185.20833 634.99994 185.20833 529.1666 Q 185.20833 423.3333 158.74998 370.41666 Q 132.29166 317.49997 79.37499 317.49997 L 52.916664 317.49997 L 26.458332 317.49997 L 0.0 317.49997 L 0.0 291.04166 L 26.458332 264.5833 L 26.458332 211.66666 L 26.458332 158.74998 L 26.458332 158.74998 L 26.458332 132.29166 L 52.916664 132.29166 L 52.916664 105.83333 L 52.916664 105.83333 L 52.916664 105.83333 L 79.37499 105.83333 L 79.37499 105.83333 L 105.83333 105.83333 L 132.29166 105.83333 L 132.29166 105.83333 L 132.29166 105.83333 L 158.74998 79.37499 L 185.20833 52.916664 L 185.20833 52.916664 L 185.20833 52.916664 L 185.20833 132.29166 L 185.20833 211.66666 L 211.66666 211.66666 Q 211.66666 211.66666 238.12498 185.20833 L 238.12498 158.74998 L 264.5833 105.83333 Q 291.04166 79.37499 291.04166 52.916664 z" svg:height="8.202083mm" draw:style-name="style-612" svg:viewBox="0.0 0.0 608.5416 820.2083" svg:width="6.0854163mm" svg:x="212.98958mm" svg:y="279.92914mm"/>
          <draw:path svg:d="M 634.99994 264.5833 L 634.99994 291.04166 L 634.99994 343.9583 L 634.99994 396.87497 L 634.99994 396.87497 L 634.99994 370.41666 L 634.99994 370.41666 L 634.99994 370.41666 L 661.4583 370.41666 L 661.4583 370.41666 L 687.9166 370.41666 L 714.37494 370.41666 L 714.37494 370.41666 L 740.8333 370.41666 L 740.8333 370.41666 L 740.8333 370.41666 L 740.8333 396.87497 L 767.2916 396.87497 L 767.2916 476.24997 Q 740.8333 529.1666 740.8333 582.0833 L 740.8333 661.4583 L 714.37494 687.9166 L 687.9166 714.37494 L 687.9166 714.37494 L 687.9166 740.8333 L 687.9166 740.8333 L 687.9166 740.8333 L 661.4583 740.8333 L 661.4583 740.8333 L 634.99994 740.8333 L 608.5416 740.8333 L 582.0833 740.8333 Q 529.1666 740.8333 529.1666 793.74994 Q 529.1666 820.2083 502.7083 820.2083 L 502.7083 820.2083 L 502.7083 767.2916 Q 476.24997 714.37494 476.24997 687.9166 L 476.24997 661.4583 L 449.79166 661.4583 L 449.79166 634.99994 L 423.3333 634.99994 L 370.41666 634.99994 L 370.41666 687.9166 Q 370.41666 740.8333 370.41666 793.74994 L 370.41666 873.12494 L 370.41666 899.5833 L 370.41666 926.0416 L 343.9583 926.0416 L 317.49997 899.5833 L 317.49997 899.5833 L 317.49997 899.5833 L 317.49997 846.6666 L 317.49997 793.74994 L 291.04166 740.8333 Q 264.5833 714.37494 264.5833 661.4583 Q 211.66666 608.5416 185.20833 661.4583 Q 158.74998 714.37494 132.29166 687.9166 L 105.83333 687.9166 L 79.37499 687.9166 Q 79.37499 687.9166 52.916664 661.4583 L 52.916664 634.99994 L 52.916664 634.99994 L 52.916664 634.99994 L 26.458332 582.0833 Q 0.0 529.1666 0.0 423.3333 L 0.0 317.49997 L 26.458332 291.04166 L 26.458332 264.5833 L 52.916664 264.5833 Q 52.916664 264.5833 79.37499 264.5833 Q 105.83333 264.5833 132.29166 185.20833 Q 158.74998 132.29166 185.20833 105.83333 Q 211.66666 105.83333 211.66666 52.916664 L 211.66666 26.458332 L 264.5833 26.458332 Q 343.9583 0.0 370.41666 0.0 L 423.3333 0.0 L 476.24997 0.0 Q 502.7083 -26.458332 529.1666 26.458332 Q 555.625 52.916664 582.0833 79.37499 Q 634.99994 79.37499 634.99994 105.83333 Q 634.99994 132.29166 661.4583 158.74998 Q 687.9166 158.74998 687.9166 185.20833 Q 687.9166 211.66666 661.4583 211.66666 Q 634.99994 211.66666 634.99994 264.5833 z M 264.5833 608.5416 L 264.5833 608.5416 L 291.04166 608.5416 Q 291.04166 634.99994 264.5833 634.99994 L 264.5833 634.99994 L 264.5833 608.5416 z" svg:height="9.260416mm" draw:style-name="style-613" svg:viewBox="0.0 0.0 767.2916 926.0416" svg:width="7.6729164mm" svg:x="57.149998mm" svg:y="171.97916mm"/>
          <draw:path svg:d="M 0.0 52.916664 L 0.0 0.0 L 26.458332 0.0 L 52.916664 0.0 L 79.37499 26.458332 Q 79.37499 52.916664 105.83333 105.83333 Q 132.29166 132.29166 132.29166 158.74998 L 132.29166 158.74998 L 132.29166 158.74998 Q 132.29166 158.74998 79.37499 158.74998 Q 52.916664 185.20833 52.916664 158.74998 Q 52.916664 132.29166 26.458332 132.29166 Q 0.0 132.29166 0.0 52.916664 z" svg:height="1.5874999mm" draw:style-name="style-614" svg:viewBox="0.0 0.0 132.29166 158.74998" svg:width="1.3229166mm" svg:x="74.347916mm" svg:y="215.9mm"/>
          <draw:path svg:d="M 79.37499 79.37499 L 132.29166 0.0 L 132.29166 0.0 L 158.74998 0.0 L 158.74998 0.0 L 158.74998 26.458332 L 158.74998 26.458332 L 185.20833 26.458332 L 185.20833 26.458332 Q 185.20833 79.37499 211.66666 79.37499 Q 238.12498 79.37499 238.12498 105.83333 Q 264.5833 132.29166 264.5833 158.74998 L 264.5833 185.20833 L 238.12498 238.12498 Q 211.66666 317.49997 211.66666 343.9583 L 211.66666 396.87497 L 185.20833 396.87497 L 185.20833 423.3333 L 158.74998 476.24997 Q 132.29166 502.7083 132.29166 502.7083 Q 105.83333 502.7083 105.83333 502.7083 L 105.83333 502.7083 L 105.83333 449.79166 Q 105.83333 396.87497 79.37499 423.3333 Q 52.916664 449.79166 52.916664 423.3333 Q 52.916664 396.87497 26.458332 370.41666 L 0.0 343.9583 L 0.0 343.9583 Q 0.0 317.49997 26.458332 291.04166 L 26.458332 291.04166 L 26.458332 238.12498 Q 52.916664 185.20833 79.37499 79.37499 z" svg:height="5.027083mm" draw:style-name="style-615" svg:viewBox="0.0 0.0 264.5833 502.7083" svg:width="2.6458333mm" svg:x="110.06666mm" svg:y="238.38957mm"/>
          <draw:path svg:d="M 264.5833 26.458332 L 264.5833 0.0 L 264.5833 0.0 L 291.04166 0.0 L 291.04166 52.916664 Q 291.04166 132.29166 317.49997 132.29166 Q 370.41666 132.29166 370.41666 211.66666 Q 370.41666 291.04166 396.87497 343.9583 L 396.87497 396.87497 L 396.87497 396.87497 Q 370.41666 396.87497 370.41666 396.87497 L 370.41666 423.3333 L 343.9583 502.7083 Q 317.49997 555.625 291.04166 555.625 L 291.04166 555.625 L 264.5833 555.625 Q 264.5833 555.625 264.5833 529.1666 L 264.5833 529.1666 L 238.12498 502.7083 Q 211.66666 502.7083 185.20833 555.625 Q 158.74998 634.99994 158.74998 634.99994 L 158.74998 634.99994 L 158.74998 634.99994 Q 132.29166 608.5416 105.83333 582.0833 Q 105.83333 555.625 79.37499 582.0833 L 52.916664 608.5416 L 52.916664 608.5416 L 26.458332 608.5416 L 26.458332 555.625 L 26.458332 529.1666 L 26.458332 502.7083 L 0.0 502.7083 L 0.0 502.7083 L 0.0 502.7083 L 0.0 423.3333 L 0.0 343.9583 L 0.0 343.9583 Q 0.0 343.9583 52.916664 185.20833 L 105.83333 52.916664 L 158.74998 52.916664 Q 211.66666 26.458332 211.66666 52.916664 L 238.12498 52.916664 L 238.12498 26.458332 L 264.5833 26.458332 L 264.5833 26.458332 L 264.5833 26.458332 L 264.5833 26.458332 z" svg:height="6.3499994mm" draw:style-name="style-616" svg:viewBox="0.0 0.0 396.87497 634.99994" svg:width="3.9687498mm" svg:x="182.03333mm" svg:y="232.56874mm"/>
          <draw:path svg:d="M 211.66666 26.458332 L 211.66666 26.458332 L 211.66666 26.458332 Q 211.66666 52.916664 185.20833 79.37499 L 185.20833 79.37499 L 211.66666 79.37499 Q 264.5833 105.83333 264.5833 132.29166 Q 291.04166 185.20833 291.04166 158.74998 Q 317.49997 158.74998 317.49997 185.20833 L 317.49997 238.12498 L 264.5833 238.12498 Q 211.66666 264.5833 211.66666 291.04166 Q 158.74998 343.9583 158.74998 317.49997 Q 132.29166 291.04166 105.83333 317.49997 Q 105.83333 343.9583 105.83333 343.9583 L 105.83333 343.9583 L 79.37499 343.9583 L 79.37499 343.9583 L 52.916664 343.9583 L 26.458332 343.9583 L 26.458332 343.9583 L 0.0 343.9583 L 0.0 291.04166 Q 0.0 211.66666 0.0 185.20833 L 0.0 185.20833 L 0.0 158.74998 L 0.0 132.29166 L 0.0 132.29166 L 0.0 105.83333 L 0.0 105.83333 L 0.0 105.83333 L 26.458332 79.37499 Q 52.916664 52.916664 52.916664 26.458332 L 52.916664 26.458332 L 52.916664 26.458332 Q 79.37499 26.458332 79.37499 0.0 L 79.37499 0.0 L 132.29166 0.0 Q 158.74998 0.0 185.20833 0.0 Q 185.20833 26.458332 211.66666 26.458332 z" svg:height="3.439583mm" draw:style-name="style-617" svg:viewBox="0.0 0.0 317.49997 343.9583" svg:width="3.1749997mm" svg:x="64.02916mm" svg:y="255.85207mm"/>
          <draw:path svg:d="M 238.12498 79.37499 L 291.04166 0.0 L 291.04166 0.0 L 317.49997 0.0 L 317.49997 79.37499 L 317.49997 158.74998 L 317.49997 238.12498 Q 291.04166 317.49997 317.49997 317.49997 Q 343.9583 317.49997 343.9583 343.9583 L 343.9583 343.9583 L 343.9583 370.41666 Q 317.49997 370.41666 317.49997 396.87497 L 317.49997 423.3333 L 291.04166 423.3333 Q 264.5833 396.87497 264.5833 423.3333 Q 264.5833 476.24997 211.66666 476.24997 Q 132.29166 449.79166 132.29166 476.24997 L 105.83333 529.1666 L 105.83333 529.1666 Q 105.83333 529.1666 79.37499 529.1666 L 52.916664 529.1666 L 26.458332 529.1666 Q 0.0 529.1666 0.0 502.7083 L 0.0 502.7083 L 0.0 476.24997 L 0.0 449.79166 L 0.0 449.79166 Q 0.0 449.79166 26.458332 423.3333 Q 52.916664 396.87497 79.37499 370.41666 Q 132.29166 317.49997 158.74998 264.5833 L 158.74998 185.20833 L 158.74998 185.20833 Q 185.20833 158.74998 238.12498 79.37499 z" svg:height="5.2916665mm" draw:style-name="style-618" svg:viewBox="0.0 0.0 343.9583 529.1666" svg:width="3.439583mm" svg:x="98.424995mm" svg:y="210.60832mm"/>
          <draw:path svg:d="M 343.9583 0.0 L 370.41666 0.0 L 370.41666 0.0 Q 370.41666 26.458332 396.87497 52.916664 L 396.87497 52.916664 L 396.87497 52.916664 L 370.41666 52.916664 L 370.41666 79.37499 L 370.41666 105.83333 L 343.9583 105.83333 L 343.9583 105.83333 L 317.49997 105.83333 Q 317.49997 132.29166 343.9583 132.29166 Q 370.41666 132.29166 396.87497 158.74998 L 396.87497 185.20833 L 396.87497 185.20833 Q 370.41666 185.20833 370.41666 211.66666 L 370.41666 211.66666 L 370.41666 238.12498 Q 370.41666 264.5833 343.9583 317.49997 L 343.9583 396.87497 L 317.49997 396.87497 L 317.49997 396.87497 L 317.49997 370.41666 Q 317.49997 343.9583 291.04166 343.9583 Q 291.04166 317.49997 264.5833 343.9583 Q 264.5833 370.41666 211.66666 370.41666 Q 132.29166 343.9583 132.29166 317.49997 Q 132.29166 291.04166 105.83333 264.5833 L 52.916664 264.5833 L 52.916664 211.66666 Q 52.916664 158.74998 26.458332 158.74998 L 26.458332 158.74998 L 26.458332 158.74998 Q 0.0 132.29166 0.0 105.83333 L 0.0 105.83333 L 52.916664 79.37499 Q 79.37499 52.916664 105.83333 26.458332 Q 158.74998 26.458332 158.74998 26.458332 L 158.74998 26.458332 L 158.74998 52.916664 L 158.74998 105.83333 L 185.20833 132.29166 L 211.66666 158.74998 L 211.66666 132.29166 L 211.66666 105.83333 L 264.5833 52.916664 Q 317.49997 0.0 343.9583 0.0 z" svg:height="3.9687498mm" draw:style-name="style-619" svg:viewBox="0.0 0.0 396.87497 396.87497" svg:width="3.9687498mm" svg:x="134.9375mm" svg:y="170.92082mm"/>
          <draw:path svg:d="M 79.37499 52.916664 L 158.74998 0.0 L 158.74998 0.0 Q 158.74998 0.0 158.74998 26.458332 L 185.20833 26.458332 L 158.74998 105.83333 Q 105.83333 211.66666 105.83333 211.66666 L 105.83333 211.66666 L 105.83333 211.66666 Q 105.83333 211.66666 79.37499 158.74998 Q 52.916664 132.29166 26.458332 158.74998 L 0.0 158.74998 L 0.0 132.29166 Q 0.0 105.83333 79.37499 52.916664 z" svg:height="2.1166666mm" draw:style-name="style-620" svg:viewBox="0.0 0.0 185.20833 211.66666" svg:width="1.8520832mm" svg:x="121.17916mm" svg:y="193.67499mm"/>
          <draw:path svg:d="M 79.37499 79.37499 L 105.83333 0.0 L 132.29166 26.458332 Q 158.74998 26.458332 158.74998 79.37499 L 158.74998 158.74998 L 185.20833 158.74998 L 185.20833 132.29166 L 185.20833 132.29166 L 211.66666 132.29166 L 211.66666 185.20833 Q 211.66666 211.66666 238.12498 211.66666 Q 264.5833 211.66666 264.5833 238.12498 L 264.5833 264.5833 L 238.12498 264.5833 Q 211.66666 238.12498 211.66666 238.12498 Q 185.20833 238.12498 105.83333 264.5833 Q 26.458332 291.04166 0.0 238.12498 L 0.0 185.20833 L 0.0 185.20833 Q 0.0 185.20833 26.458332 158.74998 Q 52.916664 132.29166 79.37499 79.37499 z" svg:height="2.6458333mm" draw:style-name="style-621" svg:viewBox="0.0 0.0 264.5833 264.5833" svg:width="2.6458333mm" svg:x="113.77083mm" svg:y="294.48123mm"/>
          <draw:path svg:d="M 0.0 238.12498 L 0.0 0.0 L 52.916664 0.0 L 79.37499 0.0 L 105.83333 79.37499 Q 105.83333 132.29166 132.29166 132.29166 L 132.29166 132.29166 L 158.74998 105.83333 Q 158.74998 79.37499 185.20833 132.29166 Q 211.66666 158.74998 211.66666 185.20833 L 211.66666 211.66666 L 158.74998 211.66666 Q 132.29166 211.66666 132.29166 238.12498 L 158.74998 264.5833 L 158.74998 291.04166 Q 158.74998 343.9583 132.29166 343.9583 Q 105.83333 343.9583 132.29166 396.87497 Q 158.74998 476.24997 105.83333 476.24997 Q 79.37499 502.7083 79.37499 502.7083 L 79.37499 502.7083 L 79.37499 502.7083 Q 52.916664 502.7083 52.916664 449.79166 Q 52.916664 396.87497 26.458332 396.87497 L 0.0 449.79166 L 0.0 449.79166 Q 0.0 449.79166 0.0 238.12498 z" svg:height="5.027083mm" draw:style-name="style-622" svg:viewBox="0.0 0.0 211.66666 502.7083" svg:width="2.1166666mm" svg:x="89.42916mm" svg:y="241.56458mm"/>
          <draw:path svg:d="M 185.20833 0.0 L 185.20833 0.0 L 211.66666 0.0 L 211.66666 0.0 L 185.20833 79.37499 Q 158.74998 158.74998 158.74998 185.20833 L 158.74998 211.66666 L 105.83333 238.12498 Q 79.37499 291.04166 52.916664 291.04166 L 26.458332 291.04166 L 26.458332 291.04166 Q 0.0 264.5833 0.0 185.20833 Q 0.0 79.37499 52.916664 79.37499 L 79.37499 52.916664 L 105.83333 52.916664 L 105.83333 52.916664 L 105.83333 52.916664 Q 132.29166 79.37499 132.29166 52.916664 L 158.74998 52.916664 L 158.74998 26.458332 Q 158.74998 0.0 185.20833 0.0 z" svg:height="2.9104166mm" draw:style-name="style-623" svg:viewBox="0.0 0.0 211.66666 291.04166" svg:width="2.1166666mm" svg:x="101.59999mm" svg:y="248.9729mm"/>
          <draw:path svg:d="M 264.5833 0.0 L 291.04166 0.0 L 264.5833 79.37499 Q 238.12498 132.29166 264.5833 185.20833 L 264.5833 211.66666 L 291.04166 211.66666 Q 317.49997 185.20833 343.9583 158.74998 L 370.41666 105.83333 L 396.87497 105.83333 Q 396.87497 79.37499 396.87497 79.37499 L 396.87497 79.37499 L 423.3333 79.37499 Q 449.79166 79.37499 449.79166 105.83333 Q 449.79166 132.29166 502.7083 105.83333 Q 529.1666 79.37499 529.1666 79.37499 L 529.1666 79.37499 L 555.625 79.37499 Q 582.0833 79.37499 582.0833 132.29166 Q 608.5416 158.74998 608.5416 158.74998 L 608.5416 158.74998 L 608.5416 158.74998 Q 608.5416 185.20833 608.5416 185.20833 L 634.99994 185.20833 L 687.9166 185.20833 Q 740.8333 185.20833 767.2916 132.29166 L 793.74994 79.37499 L 793.74994 79.37499 L 820.2083 79.37499 L 820.2083 105.83333 L 820.2083 132.29166 L 873.12494 132.29166 Q 926.0416 158.74998 873.12494 211.66666 Q 846.6666 291.04166 846.6666 291.04166 Q 820.2083 291.04166 820.2083 343.9583 L 820.2083 370.41666 L 846.6666 370.41666 L 873.12494 370.41666 L 873.12494 396.87497 L 873.12494 423.3333 L 926.0416 423.3333 L 978.95825 423.3333 L 978.95825 423.3333 L 978.95825 449.79166 L 978.95825 449.79166 L 952.49994 449.79166 L 952.49994 449.79166 Q 926.0416 449.79166 926.0416 449.79166 L 926.0416 476.24997 L 926.0416 476.24997 Q 926.0416 476.24997 873.12494 476.24997 L 846.6666 502.7083 L 820.2083 502.7083 L 793.74994 502.7083 L 793.74994 502.7083 L 767.2916 502.7083 L 767.2916 502.7083 L 767.2916 502.7083 L 767.2916 529.1666 L 767.2916 529.1666 L 740.8333 529.1666 L 740.8333 555.625 L 740.8333 555.625 L 714.37494 555.625 L 714.37494 555.625 L 714.37494 555.625 L 714.37494 555.625 Q 687.9166 555.625 634.99994 476.24997 Q 582.0833 396.87497 502.7083 396.87497 L 449.79166 423.3333 L 449.79166 423.3333 Q 423.3333 396.87497 396.87497 396.87497 L 396.87497 396.87497 L 370.41666 343.9583 Q 343.9583 317.49997 343.9583 370.41666 Q 343.9583 423.3333 317.49997 423.3333 Q 291.04166 449.79166 264.5833 449.79166 L 238.12498 449.79166 L 238.12498 449.79166 Q 211.66666 449.79166 185.20833 423.3333 Q 185.20833 396.87497 158.74998 423.3333 L 132.29166 449.79166 L 105.83333 449.79166 L 105.83333 449.79166 L 79.37499 476.24997 L 52.916664 476.24997 L 52.916664 502.7083 L 26.458332 529.1666 L 26.458332 529.1666 L 26.458332 529.1666 L 26.458332 502.7083 L 26.458332 502.7083 L 0.0 476.24997 L 0.0 449.79166 L 26.458332 449.79166 L 52.916664 449.79166 L 52.916664 423.3333 L 79.37499 423.3333 L 79.37499 423.3333 L 79.37499 396.87497 L 79.37499 396.87497 L 79.37499 396.87497 L 79.37499 370.41666 Q 79.37499 343.9583 79.37499 291.04166 Q 79.37499 211.66666 79.37499 185.20833 L 52.916664 132.29166 L 52.916664 132.29166 L 79.37499 132.29166 L 79.37499 132.29166 L 79.37499 132.29166 L 105.83333 105.83333 Q 132.29166 105.83333 132.29166 79.37499 L 132.29166 52.916664 L 132.29166 52.916664 Q 132.29166 26.458332 185.20833 26.458332 Q 211.66666 26.458332 238.12498 26.458332 Q 238.12498 0.0 264.5833 0.0 z" svg:height="5.5562496mm" draw:style-name="style-624" svg:viewBox="0.0 0.0 978.95825 555.625" svg:width="9.789583mm" svg:x="63.76458mm" svg:y="251.61874mm"/>
          <draw:path svg:d="M 26.458332 0.0 Q 52.916664 26.458332 105.83333 26.458332 Q 185.20833 0.0 158.74998 52.916664 Q 132.29166 132.29166 52.916664 132.29166 Q -26.458332 158.74998 0.0 52.916664 Q 26.458332 -26.458332 26.458332 0.0 z" svg:height="1.3229166mm" draw:style-name="style-625" svg:viewBox="0.0 0.0 158.74998 132.29166" svg:width="1.5874999mm" svg:x="134.67291mm" svg:y="227.27707mm"/>
          <draw:path svg:d="M 185.20833 26.458332 L 211.66666 0.0 L 291.04166 0.0 Q 343.9583 0.0 343.9583 26.458332 Q 343.9583 52.916664 317.49997 52.916664 Q 291.04166 52.916664 343.9583 79.37499 Q 396.87497 105.83333 396.87497 158.74998 Q 396.87497 185.20833 370.41666 211.66666 L 370.41666 264.5833 L 343.9583 264.5833 Q 317.49997 264.5833 317.49997 291.04166 L 317.49997 291.04166 L 317.49997 291.04166 Q 291.04166 291.04166 291.04166 317.49997 L 291.04166 317.49997 L 264.5833 423.3333 Q 238.12498 502.7083 238.12498 476.24997 Q 238.12498 423.3333 211.66666 423.3333 Q 185.20833 423.3333 185.20833 396.87497 L 185.20833 370.41666 L 158.74998 370.41666 L 158.74998 370.41666 L 132.29166 396.87497 L 105.83333 423.3333 L 79.37499 423.3333 L 79.37499 423.3333 L 26.458332 423.3333 L 0.0 423.3333 L 0.0 423.3333 Q 0.0 423.3333 26.458332 396.87497 Q 52.916664 396.87497 52.916664 370.41666 L 52.916664 343.9583 L 52.916664 317.49997 L 26.458332 291.04166 L 26.458332 264.5833 Q 26.458332 211.66666 52.916664 132.29166 Q 52.916664 52.916664 105.83333 52.916664 Q 158.74998 52.916664 185.20833 26.458332 z" svg:height="4.7625mm" draw:style-name="style-626" svg:viewBox="0.0 0.0 396.87497 476.24997" svg:width="3.9687498mm" svg:x="82.814575mm" svg:y="223.8375mm"/>
          <draw:path svg:d="M 52.916664 0.0 L 79.37499 0.0 L 79.37499 26.458332 Q 105.83333 52.916664 105.83333 79.37499 L 105.83333 105.83333 L 105.83333 185.20833 Q 79.37499 291.04166 105.83333 291.04166 Q 158.74998 291.04166 158.74998 317.49997 L 158.74998 343.9583 L 105.83333 343.9583 Q 79.37499 343.9583 52.916664 370.41666 L 52.916664 370.41666 L 52.916664 343.9583 Q 52.916664 291.04166 26.458332 291.04166 Q 0.0 291.04166 0.0 185.20833 L 0.0 105.83333 L 0.0 105.83333 Q 0.0 105.83333 26.458332 52.916664 Q 26.458332 0.0 52.916664 0.0 z" svg:height="3.7041664mm" draw:style-name="style-627" svg:viewBox="0.0 0.0 158.74998 370.41666" svg:width="1.5874999mm" svg:x="116.416664mm" svg:y="232.03957mm"/>
          <draw:path svg:d="M 105.83333 26.458332 L 105.83333 26.458332 L 132.29166 26.458332 L 132.29166 26.458332 L 158.74998 52.916664 Q 185.20833 52.916664 185.20833 26.458332 L 185.20833 0.0 L 185.20833 0.0 Q 211.66666 0.0 211.66666 26.458332 L 211.66666 26.458332 L 264.5833 52.916664 Q 343.9583 79.37499 343.9583 52.916664 Q 370.41666 52.916664 370.41666 26.458332 L 370.41666 0.0 L 396.87497 26.458332 Q 423.3333 26.458332 423.3333 52.916664 L 449.79166 52.916664 L 476.24997 52.916664 L 476.24997 52.916664 L 476.24997 52.916664 L 502.7083 52.916664 L 502.7083 79.37499 Q 502.7083 105.83333 529.1666 132.29166 Q 582.0833 158.74998 502.7083 185.20833 Q 449.79166 238.12498 449.79166 238.12498 L 449.79166 238.12498 L 423.3333 238.12498 Q 370.41666 238.12498 370.41666 264.5833 Q 370.41666 291.04166 291.04166 343.9583 L 211.66666 396.87497 L 211.66666 423.3333 L 211.66666 449.79166 L 158.74998 449.79166 L 132.29166 449.79166 L 132.29166 449.79166 L 132.29166 449.79166 L 79.37499 423.3333 L 26.458332 423.3333 L 0.0 423.3333 L 0.0 423.3333 L 0.0 423.3333 L 0.0 396.87497 L 0.0 396.87497 L 0.0 396.87497 L 26.458332 396.87497 L 26.458332 396.87497 L 26.458332 370.41666 L 52.916664 370.41666 L 52.916664 370.41666 L 52.916664 343.9583 L 79.37499 343.9583 Q 105.83333 343.9583 79.37499 238.12498 L 52.916664 158.74998 L 79.37499 158.74998 L 105.83333 158.74998 L 105.83333 132.29166 Q 105.83333 105.83333 52.916664 79.37499 L 26.458332 52.916664 L 52.916664 26.458332 Q 79.37499 -26.458332 105.83333 0.0 Q 105.83333 26.458332 105.83333 26.458332 z" svg:height="4.497916mm" draw:style-name="style-628" svg:viewBox="0.0 0.0 529.1666 449.79166" svg:width="5.2916665mm" svg:x="183.09166mm" svg:y="123.56041mm"/>
          <draw:path svg:d="M 79.37499 26.458332 L 79.37499 0.0 L 105.83333 0.0 L 132.29166 0.0 L 132.29166 26.458332 L 132.29166 79.37499 L 185.20833 79.37499 L 211.66666 79.37499 L 211.66666 52.916664 L 238.12498 52.916664 L 238.12498 52.916664 L 238.12498 52.916664 L 264.5833 79.37499 Q 291.04166 79.37499 291.04166 132.29166 L 291.04166 185.20833 L 264.5833 238.12498 L 238.12498 264.5833 L 238.12498 291.04166 L 238.12498 317.49997 L 264.5833 317.49997 L 264.5833 291.04166 L 291.04166 317.49997 Q 291.04166 317.49997 317.49997 343.9583 L 317.49997 370.41666 L 317.49997 370.41666 Q 291.04166 370.41666 291.04166 396.87497 L 291.04166 396.87497 L 238.12498 396.87497 L 211.66666 396.87497 L 185.20833 396.87497 L 158.74998 396.87497 L 158.74998 370.41666 L 132.29166 370.41666 L 132.29166 370.41666 L 132.29166 396.87497 L 105.83333 396.87497 L 79.37499 396.87497 L 79.37499 343.9583 L 79.37499 291.04166 L 79.37499 238.12498 Q 79.37499 185.20833 79.37499 185.20833 L 79.37499 185.20833 L 26.458332 185.20833 Q 0.0 185.20833 0.0 158.74998 L 0.0 158.74998 L 26.458332 158.74998 Q 26.458332 132.29166 26.458332 105.83333 L 52.916664 79.37499 L 79.37499 79.37499 Q 79.37499 79.37499 79.37499 52.916664 L 79.37499 52.916664 L 79.37499 26.458332 z" svg:height="3.9687498mm" draw:style-name="style-629" svg:viewBox="0.0 0.0 317.49997 396.87497" svg:width="3.1749997mm" svg:x="122.502075mm" svg:y="180.7104mm"/>
          <draw:path svg:d="M 529.1666 0.0 L 529.1666 0.0 L 529.1666 0.0 L 555.625 0.0 L 582.0833 0.0 Q 608.5416 26.458332 608.5416 0.0 L 608.5416 0.0 L 634.99994 0.0 L 634.99994 0.0 L 634.99994 26.458332 L 634.99994 52.916664 L 582.0833 105.83333 Q 529.1666 158.74998 529.1666 158.74998 L 529.1666 185.20833 L 529.1666 185.20833 L 529.1666 185.20833 L 502.7083 211.66666 L 476.24997 238.12498 L 476.24997 238.12498 L 476.24997 238.12498 L 476.24997 264.5833 L 476.24997 264.5833 L 476.24997 291.04166 L 476.24997 317.49997 L 476.24997 317.49997 L 476.24997 343.9583 L 476.24997 343.9583 Q 502.7083 343.9583 529.1666 291.04166 Q 529.1666 264.5833 582.0833 264.5833 L 608.5416 264.5833 L 608.5416 343.9583 Q 608.5416 449.79166 608.5416 449.79166 Q 582.0833 449.79166 582.0833 449.79166 L 582.0833 476.24997 L 582.0833 476.24997 Q 582.0833 476.24997 555.625 502.7083 L 555.625 502.7083 L 555.625 529.1666 Q 555.625 555.625 582.0833 555.625 Q 608.5416 555.625 582.0833 608.5416 Q 582.0833 687.9166 555.625 714.37494 L 555.625 740.8333 L 555.625 740.8333 Q 529.1666 740.8333 529.1666 661.4583 Q 502.7083 608.5416 449.79166 608.5416 Q 396.87497 608.5416 370.41666 529.1666 Q 317.49997 449.79166 238.12498 529.1666 L 158.74998 608.5416 L 158.74998 634.99994 L 158.74998 634.99994 L 185.20833 634.99994 L 185.20833 661.4583 L 185.20833 661.4583 L 211.66666 661.4583 L 211.66666 687.9166 L 211.66666 714.37494 L 211.66666 714.37494 Q 185.20833 714.37494 132.29166 714.37494 L 79.37499 714.37494 L 52.916664 714.37494 L 26.458332 714.37494 L 26.458332 714.37494 L 0.0 714.37494 L 0.0 714.37494 L 0.0 714.37494 L 0.0 687.9166 L 0.0 687.9166 L 26.458332 687.9166 L 26.458332 661.4583 L 26.458332 661.4583 L 26.458332 661.4583 L 26.458332 661.4583 L 52.916664 634.99994 L 52.916664 634.99994 L 52.916664 608.5416 L 52.916664 608.5416 L 52.916664 608.5416 L 79.37499 582.0833 Q 105.83333 555.625 105.83333 502.7083 L 105.83333 476.24997 L 105.83333 476.24997 Q 105.83333 502.7083 79.37499 502.7083 Q 52.916664 502.7083 52.916664 476.24997 L 52.916664 423.3333 L 26.458332 423.3333 L 0.0 423.3333 L 0.0 396.87497 L 0.0 370.41666 L 52.916664 370.41666 L 79.37499 370.41666 L 79.37499 343.9583 L 79.37499 317.49997 L 105.83333 317.49997 L 105.83333 291.04166 L 105.83333 291.04166 L 105.83333 291.04166 L 132.29166 291.04166 Q 158.74998 291.04166 158.74998 317.49997 Q 158.74998 343.9583 185.20833 396.87497 L 211.66666 423.3333 L 211.66666 423.3333 L 211.66666 449.79166 L 211.66666 449.79166 L 211.66666 449.79166 L 238.12498 396.87497 L 264.5833 317.49997 L 264.5833 291.04166 Q 264.5833 264.5833 291.04166 238.12498 Q 291.04166 185.20833 264.5833 185.20833 Q 211.66666 185.20833 211.66666 158.74998 L 211.66666 132.29166 L 211.66666 132.29166 L 211.66666 105.83333 L 211.66666 105.83333 L 238.12498 105.83333 L 238.12498 105.83333 L 238.12498 132.29166 L 238.12498 132.29166 L 264.5833 132.29166 L 264.5833 132.29166 L 264.5833 132.29166 L 264.5833 158.74998 L 264.5833 158.74998 L 291.04166 132.29166 Q 317.49997 79.37499 317.49997 79.37499 L 317.49997 79.37499 L 317.49997 79.37499 Q 317.49997 79.37499 317.49997 105.83333 L 317.49997 105.83333 L 423.3333 105.83333 Q 476.24997 105.83333 502.7083 79.37499 Q 529.1666 26.458332 529.1666 26.458332 L 529.1666 26.458332 L 529.1666 0.0 z" svg:height="7.408333mm" draw:style-name="style-630" svg:viewBox="0.0 0.0 634.99994 740.8333" svg:width="6.3499994mm" svg:x="129.11665mm" svg:y="282.3104mm"/>
          <draw:path svg:d="M 105.83333 0.0 L 105.83333 0.0 L 132.29166 0.0 Q 185.20833 0.0 185.20833 52.916664 Q 185.20833 132.29166 185.20833 185.20833 Q 185.20833 238.12498 238.12498 238.12498 L 317.49997 238.12498 L 317.49997 264.5833 L 317.49997 291.04166 L 238.12498 291.04166 Q 158.74998 291.04166 158.74998 264.5833 L 132.29166 238.12498 L 132.29166 238.12498 Q 132.29166 211.66666 105.83333 211.66666 L 79.37499 211.66666 L 79.37499 211.66666 Q 79.37499 185.20833 52.916664 185.20833 Q 52.916664 211.66666 52.916664 132.29166 Q 52.916664 52.916664 26.458332 52.916664 L 0.0 52.916664 L 0.0 52.916664 L 26.458332 26.458332 L 26.458332 26.458332 L 26.458332 0.0 L 79.37499 0.0 Q 105.83333 0.0 105.83333 0.0 z" svg:height="2.9104166mm" draw:style-name="style-631" svg:viewBox="0.0 0.0 317.49997 291.04166" svg:width="3.1749997mm" svg:x="119.32708mm" svg:y="177.27083mm"/>
          <draw:path svg:d="M 529.1666 132.29166 L 555.625 132.29166 L 529.1666 185.20833 Q 476.24997 211.66666 449.79166 238.12498 Q 423.3333 264.5833 423.3333 317.49997 Q 423.3333 370.41666 423.3333 370.41666 Q 423.3333 370.41666 449.79166 370.41666 L 449.79166 370.41666 L 449.79166 396.87497 L 449.79166 423.3333 L 423.3333 423.3333 L 396.87497 423.3333 L 396.87497 449.79166 L 396.87497 449.79166 L 370.41666 449.79166 Q 343.9583 449.79166 343.9583 529.1666 L 343.9583 582.0833 L 317.49997 582.0833 Q 264.5833 582.0833 238.12498 582.0833 L 211.66666 608.5416 L 211.66666 608.5416 Q 211.66666 608.5416 185.20833 582.0833 L 158.74998 555.625 L 158.74998 529.1666 Q 158.74998 502.7083 185.20833 396.87497 Q 211.66666 291.04166 158.74998 291.04166 Q 158.74998 291.04166 105.83333 370.41666 Q 79.37499 476.24997 52.916664 476.24997 L 0.0 476.24997 L 0.0 476.24997 L 0.0 449.79166 L 0.0 423.3333 Q 0.0 423.3333 0.0 423.3333 L 0.0 396.87497 L 0.0 370.41666 Q 0.0 370.41666 26.458332 370.41666 Q 26.458332 370.41666 26.458332 317.49997 Q 26.458332 317.49997 26.458332 264.5833 L 26.458332 264.5833 L 26.458332 238.12498 Q 52.916664 238.12498 52.916664 211.66666 L 79.37499 158.74998 L 79.37499 158.74998 L 79.37499 158.74998 L 79.37499 158.74998 L 105.83333 158.74998 L 105.83333 132.29166 L 105.83333 105.83333 L 132.29166 105.83333 L 132.29166 105.83333 L 158.74998 158.74998 Q 185.20833 211.66666 211.66666 185.20833 L 238.12498 185.20833 L 264.5833 105.83333 Q 317.49997 0.0 317.49997 0.0 Q 317.49997 -26.458332 343.9583 26.458332 Q 343.9583 105.83333 370.41666 79.37499 Q 396.87497 52.916664 423.3333 79.37499 Q 423.3333 105.83333 423.3333 132.29166 Q 423.3333 158.74998 449.79166 158.74998 Q 476.24997 158.74998 529.1666 132.29166 z" svg:height="6.0854163mm" draw:style-name="style-632" svg:viewBox="0.0 0.0 555.625 608.5416" svg:width="5.5562496mm" svg:x="84.1375mm" svg:y="231.24582mm"/>
          <draw:path svg:d="M 26.458332 0.0 L 52.916664 0.0 L 158.74998 26.458332 Q 238.12498 52.916664 238.12498 52.916664 Q 238.12498 79.37499 238.12498 132.29166 L 238.12498 185.20833 L 264.5833 185.20833 L 264.5833 211.66666 L 291.04166 211.66666 L 291.04166 211.66666 L 291.04166 238.12498 Q 264.5833 264.5833 238.12498 264.5833 L 238.12498 264.5833 L 238.12498 238.12498 Q 238.12498 211.66666 158.74998 185.20833 L 79.37499 158.74998 L 52.916664 211.66666 Q 26.458332 238.12498 26.458332 264.5833 L 26.458332 291.04166 L 26.458332 291.04166 Q 26.458332 291.04166 0.0 185.20833 L 0.0 79.37499 L 0.0 52.916664 Q 0.0 0.0 26.458332 0.0 z" svg:height="2.9104166mm" draw:style-name="style-633" svg:viewBox="0.0 0.0 291.04166 291.04166" svg:width="2.9104166mm" svg:x="184.94374mm" svg:y="309.03333mm"/>
          <draw:path svg:d="M 158.74998 79.37499 L 211.66666 0.0 L 211.66666 0.0 Q 211.66666 0.0 238.12498 52.916664 L 264.5833 105.83333 L 264.5833 185.20833 L 264.5833 264.5833 L 238.12498 264.5833 Q 211.66666 264.5833 211.66666 291.04166 L 211.66666 291.04166 L 185.20833 370.41666 Q 158.74998 423.3333 105.83333 476.24997 Q 79.37499 529.1666 52.916664 529.1666 L 26.458332 529.1666 L 26.458332 529.1666 L 26.458332 502.7083 L 26.458332 476.24997 Q 52.916664 476.24997 52.916664 476.24997 L 52.916664 476.24997 L 52.916664 449.79166 Q 52.916664 423.3333 79.37499 396.87497 Q 79.37499 370.41666 52.916664 370.41666 L 0.0 396.87497 L 0.0 343.9583 Q 0.0 291.04166 0.0 264.5833 L 0.0 211.66666 L 0.0 211.66666 Q 26.458332 211.66666 26.458332 185.20833 L 26.458332 185.20833 L 52.916664 185.20833 Q 52.916664 158.74998 52.916664 158.74998 L 52.916664 158.74998 L 52.916664 158.74998 Q 79.37499 158.74998 105.83333 132.29166 L 105.83333 132.29166 L 105.83333 132.29166 Q 105.83333 158.74998 158.74998 79.37499 z" svg:height="5.2916665mm" draw:style-name="style-634" svg:viewBox="0.0 0.0 264.5833 529.1666" svg:width="2.6458333mm" svg:x="109.00833mm" svg:y="233.36249mm"/>
          <draw:path svg:d="M 476.24997 105.83333 L 476.24997 105.83333 L 476.24997 105.83333 Q 476.24997 105.83333 449.79166 105.83333 L 449.79166 132.29166 L 449.79166 211.66666 L 449.79166 317.49997 L 449.79166 317.49997 L 423.3333 317.49997 L 423.3333 396.87497 Q 423.3333 476.24997 449.79166 476.24997 Q 476.24997 502.7083 476.24997 582.0833 Q 476.24997 687.9166 449.79166 714.37494 L 423.3333 740.8333 L 423.3333 820.2083 L 423.3333 899.5833 L 396.87497 926.0416 Q 370.41666 952.49994 370.41666 978.95825 L 343.9583 978.95825 L 291.04166 952.49994 Q 211.66666 926.0416 211.66666 899.5833 Q 185.20833 846.6666 158.74998 952.49994 Q 105.83333 1058.3333 105.83333 1058.3333 L 105.83333 1058.3333 L 105.83333 1031.875 L 105.83333 1005.4166 L 79.37499 1005.4166 L 79.37499 1005.4166 L 79.37499 1031.875 L 52.916664 1031.875 L 52.916664 978.95825 L 52.916664 926.0416 L 79.37499 926.0416 L 79.37499 899.5833 L 79.37499 899.5833 L 52.916664 899.5833 L 52.916664 873.12494 L 52.916664 846.6666 L 26.458332 846.6666 L 26.458332 846.6666 L 26.458332 873.12494 L 0.0 873.12494 L 0.0 793.74994 Q 0.0 740.8333 52.916664 661.4583 Q 105.83333 582.0833 105.83333 476.24997 Q 158.74998 370.41666 132.29166 370.41666 Q 105.83333 343.9583 158.74998 238.12498 Q 211.66666 132.29166 238.12498 158.74998 Q 264.5833 185.20833 291.04166 105.83333 L 343.9583 52.916664 L 396.87497 0.0 Q 423.3333 -26.458332 423.3333 26.458332 Q 423.3333 79.37499 449.79166 79.37499 Q 476.24997 105.83333 476.24997 105.83333 z" svg:height="10.583333mm" draw:style-name="style-635" svg:viewBox="0.0 0.0 476.24997 1058.3333" svg:width="4.7625mm" svg:x="39.687496mm" svg:y="268.81665mm"/>
          <draw:path svg:d="M 185.20833 0.0 L 211.66666 0.0 L 211.66666 0.0 L 211.66666 26.458332 L 211.66666 26.458332 L 211.66666 26.458332 L 211.66666 185.20833 Q 211.66666 317.49997 132.29166 449.79166 Q 79.37499 555.625 132.29166 529.1666 Q 158.74998 502.7083 185.20833 608.5416 Q 211.66666 740.8333 211.66666 767.2916 L 211.66666 767.2916 L 185.20833 767.2916 Q 158.74998 767.2916 132.29166 820.2083 L 105.83333 846.6666 L 105.83333 846.6666 L 105.83333 873.12494 L 105.83333 873.12494 L 105.83333 873.12494 L 79.37499 846.6666 Q 52.916664 820.2083 52.916664 767.2916 L 52.916664 687.9166 L 26.458332 687.9166 L 26.458332 661.4583 L 26.458332 661.4583 L 0.0 661.4583 L 0.0 661.4583 L 0.0 661.4583 L 0.0 661.4583 Q 0.0 634.99994 0.0 608.5416 L 0.0 582.0833 L 0.0 555.625 L 0.0 529.1666 L 26.458332 423.3333 Q 52.916664 317.49997 52.916664 264.5833 L 105.83333 211.66666 L 105.83333 185.20833 L 105.83333 132.29166 L 132.29166 105.83333 L 158.74998 79.37499 L 158.74998 52.916664 L 158.74998 26.458332 L 185.20833 26.458332 L 185.20833 26.458332 L 185.20833 0.0 z" svg:height="8.73125mm" draw:style-name="style-636" svg:viewBox="0.0 0.0 211.66666 873.12494" svg:width="2.1166666mm" svg:x="67.20416mm" svg:y="175.9479mm"/>
          <draw:path svg:d="M 52.916664 79.37499 L 105.83333 0.0 L 158.74998 26.458332 Q 211.66666 26.458332 211.66666 52.916664 Q 238.12498 79.37499 211.66666 105.83333 L 185.20833 132.29166 L 211.66666 132.29166 L 238.12498 132.29166 L 238.12498 158.74998 Q 238.12498 185.20833 264.5833 211.66666 Q 291.04166 211.66666 291.04166 238.12498 L 291.04166 264.5833 L 264.5833 264.5833 L 264.5833 264.5833 L 211.66666 264.5833 Q 158.74998 264.5833 158.74998 291.04166 Q 158.74998 343.9583 132.29166 343.9583 L 132.29166 343.9583 L 132.29166 343.9583 Q 132.29166 343.9583 105.83333 370.41666 L 105.83333 370.41666 L 105.83333 291.04166 Q 105.83333 238.12498 79.37499 264.5833 L 52.916664 291.04166 L 26.458332 291.04166 L 0.0 291.04166 L 0.0 238.12498 L 0.0 185.20833 L 0.0 185.20833 Q 0.0 158.74998 52.916664 79.37499 z" svg:height="3.7041664mm" draw:style-name="style-637" svg:viewBox="0.0 0.0 291.04166 370.41666" svg:width="2.9104166mm" svg:x="53.975mm" svg:y="244.73956mm"/>
          <draw:path svg:d="M 529.1666 79.37499 L 529.1666 158.74998 L 555.625 211.66666 Q 555.625 264.5833 555.625 291.04166 Q 555.625 291.04166 555.625 317.49997 L 555.625 343.9583 L 555.625 396.87497 Q 555.625 423.3333 529.1666 423.3333 Q 502.7083 423.3333 502.7083 449.79166 Q 502.7083 502.7083 502.7083 502.7083 L 502.7083 529.1666 L 502.7083 529.1666 Q 502.7083 529.1666 476.24997 555.625 L 476.24997 555.625 L 423.3333 555.625 Q 370.41666 555.625 343.9583 502.7083 L 317.49997 423.3333 L 291.04166 423.3333 Q 291.04166 396.87497 291.04166 396.87497 L 291.04166 396.87497 L 238.12498 449.79166 Q 185.20833 502.7083 158.74998 502.7083 L 158.74998 529.1666 L 158.74998 529.1666 Q 132.29166 529.1666 132.29166 555.625 L 132.29166 555.625 L 132.29166 555.625 Q 132.29166 582.0833 105.83333 608.5416 L 105.83333 634.99994 L 79.37499 634.99994 L 52.916664 661.4583 L 52.916664 661.4583 L 26.458332 661.4583 L 26.458332 608.5416 L 26.458332 582.0833 L 26.458332 555.625 L 26.458332 555.625 L 26.458332 502.7083 L 26.458332 476.24997 L 26.458332 476.24997 L 26.458332 449.79166 L 26.458332 449.79166 L 26.458332 449.79166 L 0.0 423.3333 L 0.0 396.87497 L 0.0 370.41666 Q 26.458332 343.9583 26.458332 264.5833 L 26.458332 185.20833 L 26.458332 185.20833 L 26.458332 185.20833 L 52.916664 158.74998 L 79.37499 132.29166 L 79.37499 158.74998 Q 79.37499 185.20833 105.83333 185.20833 Q 132.29166 185.20833 132.29166 132.29166 L 132.29166 105.83333 L 132.29166 105.83333 Q 132.29166 105.83333 158.74998 79.37499 L 158.74998 52.916664 L 185.20833 52.916664 Q 185.20833 26.458332 185.20833 26.458332 L 185.20833 26.458332 L 185.20833 52.916664 Q 211.66666 79.37499 238.12498 79.37499 Q 264.5833 79.37499 264.5833 52.916664 L 291.04166 52.916664 L 317.49997 26.458332 Q 343.9583 26.458332 343.9583 26.458332 Q 370.41666 26.458332 396.87497 52.916664 L 396.87497 52.916664 L 423.3333 52.916664 Q 449.79166 52.916664 476.24997 26.458332 Q 502.7083 -26.458332 502.7083 0.0 Q 502.7083 0.0 529.1666 79.37499 z" svg:height="6.614583mm" draw:style-name="style-638" svg:viewBox="0.0 0.0 555.625 661.4583" svg:width="5.5562496mm" svg:x="119.85625mm" svg:y="189.70624mm"/>
          <draw:path svg:d="M 238.12498 0.0 L 238.12498 0.0 L 264.5833 0.0 Q 291.04166 0.0 317.49997 0.0 L 317.49997 0.0 L 317.49997 26.458332 Q 343.9583 52.916664 370.41666 26.458332 L 396.87497 26.458332 L 396.87497 52.916664 Q 396.87497 79.37499 317.49997 158.74998 Q 211.66666 238.12498 211.66666 264.5833 L 211.66666 264.5833 L 158.74998 317.49997 Q 132.29166 370.41666 105.83333 370.41666 L 105.83333 370.41666 L 105.83333 370.41666 Q 105.83333 343.9583 79.37499 291.04166 Q 52.916664 238.12498 26.458332 238.12498 L 0.0 211.66666 L 0.0 211.66666 L 0.0 211.66666 L 0.0 211.66666 L 0.0 185.20833 L 0.0 185.20833 L 26.458332 185.20833 L 26.458332 158.74998 L 26.458332 158.74998 L 26.458332 158.74998 L 26.458332 158.74998 L 105.83333 105.83333 Q 211.66666 52.916664 211.66666 26.458332 Q 211.66666 0.0 238.12498 0.0 z" svg:height="3.7041664mm" draw:style-name="style-639" svg:viewBox="0.0 0.0 396.87497 370.41666" svg:width="3.9687498mm" svg:x="146.04999mm" svg:y="146.04999mm"/>
          <draw:path svg:d="M 105.83333 52.916664 L 132.29166 0.0 L 132.29166 26.458332 Q 132.29166 52.916664 185.20833 52.916664 Q 238.12498 52.916664 238.12498 79.37499 Q 238.12498 105.83333 343.9583 185.20833 Q 449.79166 238.12498 476.24997 264.5833 Q 502.7083 291.04166 529.1666 317.49997 L 555.625 343.9583 L 555.625 343.9583 L 555.625 343.9583 L 582.0833 396.87497 L 582.0833 449.79166 L 502.7083 396.87497 Q 396.87497 370.41666 396.87497 502.7083 Q 396.87497 608.5416 423.3333 634.99994 Q 449.79166 661.4583 449.79166 687.9166 L 449.79166 714.37494 L 423.3333 714.37494 Q 396.87497 714.37494 343.9583 661.4583 Q 291.04166 634.99994 264.5833 661.4583 L 238.12498 714.37494 L 238.12498 661.4583 Q 238.12498 634.99994 211.66666 608.5416 L 185.20833 608.5416 L 185.20833 608.5416 Q 185.20833 608.5416 185.20833 634.99994 L 158.74998 634.99994 L 158.74998 634.99994 Q 132.29166 634.99994 132.29166 608.5416 Q 132.29166 582.0833 158.74998 582.0833 Q 185.20833 555.625 211.66666 476.24997 L 238.12498 396.87497 L 211.66666 396.87497 L 211.66666 396.87497 L 185.20833 370.41666 Q 132.29166 370.41666 132.29166 396.87497 Q 132.29166 423.3333 79.37499 423.3333 L 52.916664 423.3333 L 52.916664 423.3333 L 52.916664 396.87497 L 26.458332 396.87497 L 0.0 396.87497 L 0.0 370.41666 L 0.0 370.41666 L 26.458332 370.41666 L 26.458332 343.9583 L 26.458332 343.9583 Q 26.458332 343.9583 79.37499 238.12498 Q 132.29166 158.74998 105.83333 132.29166 L 79.37499 132.29166 L 52.916664 132.29166 L 52.916664 132.29166 L 26.458332 158.74998 L 26.458332 158.74998 L 26.458332 132.29166 Q 26.458332 79.37499 52.916664 79.37499 Q 79.37499 79.37499 105.83333 52.916664 z" svg:height="7.1437497mm" draw:style-name="style-640" svg:viewBox="0.0 0.0 582.0833 714.37494" svg:width="5.820833mm" svg:x="182.29791mm" svg:y="299.24374mm"/>
          <draw:path svg:d="M 26.458332 26.458332 L 26.458332 0.0 L 52.916664 0.0 L 52.916664 0.0 L 79.37499 0.0 Q 105.83333 0.0 105.83333 26.458332 L 105.83333 52.916664 L 105.83333 79.37499 Q 105.83333 105.83333 132.29166 105.83333 L 132.29166 105.83333 L 158.74998 158.74998 Q 158.74998 211.66666 132.29166 211.66666 Q 105.83333 211.66666 105.83333 238.12498 L 105.83333 264.5833 L 105.83333 264.5833 Q 105.83333 264.5833 79.37499 291.04166 L 79.37499 291.04166 L 52.916664 291.04166 Q 26.458332 291.04166 52.916664 238.12498 Q 52.916664 211.66666 26.458332 132.29166 L 0.0 79.37499 L 0.0 79.37499 Q 0.0 52.916664 26.458332 52.916664 L 26.458332 52.916664 L 26.458332 26.458332 L 26.458332 26.458332 L 26.458332 26.458332 z" svg:height="2.9104166mm" draw:style-name="style-641" svg:viewBox="0.0 0.0 158.74998 291.04166" svg:width="1.5874999mm" svg:x="132.82083mm" svg:y="190.23541mm"/>
          <draw:path svg:d="M 264.5833 0.0 L 291.04166 0.0 L 264.5833 158.74998 Q 211.66666 291.04166 264.5833 291.04166 Q 317.49997 291.04166 291.04166 423.3333 Q 264.5833 529.1666 264.5833 529.1666 L 264.5833 555.625 L 264.5833 555.625 L 238.12498 555.625 L 238.12498 555.625 Q 211.66666 555.625 211.66666 529.1666 Q 211.66666 502.7083 158.74998 502.7083 Q 105.83333 502.7083 52.916664 370.41666 L 0.0 211.66666 L 26.458332 238.12498 Q 52.916664 264.5833 52.916664 211.66666 Q 52.916664 185.20833 79.37499 185.20833 L 79.37499 185.20833 L 79.37499 185.20833 L 105.83333 185.20833 L 105.83333 211.66666 L 105.83333 238.12498 L 132.29166 211.66666 L 158.74998 158.74998 L 158.74998 158.74998 L 158.74998 158.74998 L 158.74998 132.29166 L 158.74998 132.29166 L 185.20833 79.37499 Q 211.66666 26.458332 211.66666 26.458332 Q 211.66666 52.916664 211.66666 26.458332 Q 238.12498 0.0 264.5833 0.0 z" svg:height="5.5562496mm" draw:style-name="style-642" svg:viewBox="0.0 0.0 291.04166 555.625" svg:width="2.9104166mm" svg:x="177.27083mm" svg:y="205.31665mm"/>
          <draw:path svg:d="M 449.79166 26.458332 L 476.24997 26.458332 L 476.24997 52.916664 L 502.7083 79.37499 L 502.7083 79.37499 L 502.7083 79.37499 L 449.79166 185.20833 Q 396.87497 264.5833 370.41666 291.04166 Q 343.9583 291.04166 343.9583 317.49997 L 343.9583 343.9583 L 343.9583 343.9583 Q 317.49997 370.41666 291.04166 396.87497 Q 291.04166 423.3333 238.12498 423.3333 L 185.20833 449.79166 L 158.74998 449.79166 Q 132.29166 476.24997 132.29166 476.24997 L 132.29166 476.24997 L 105.83333 476.24997 L 105.83333 476.24997 L 105.83333 502.7083 L 79.37499 502.7083 L 79.37499 502.7083 L 79.37499 529.1666 L 52.916664 529.1666 L 26.458332 529.1666 L 26.458332 476.24997 L 26.458332 423.3333 L 52.916664 423.3333 L 52.916664 423.3333 L 26.458332 396.87497 L 0.0 396.87497 L 0.0 396.87497 L 0.0 370.41666 L 26.458332 370.41666 L 26.458332 370.41666 L 26.458332 370.41666 L 26.458332 370.41666 L 26.458332 343.9583 L 26.458332 343.9583 L 26.458332 317.49997 Q 26.458332 264.5833 0.0 264.5833 Q -26.458332 264.5833 52.916664 185.20833 Q 132.29166 79.37499 158.74998 52.916664 L 185.20833 52.916664 L 185.20833 52.916664 Q 185.20833 26.458332 158.74998 0.0 L 158.74998 0.0 L 185.20833 0.0 Q 211.66666 -26.458332 238.12498 0.0 Q 264.5833 52.916664 291.04166 26.458332 Q 343.9583 0.0 343.9583 52.916664 Q 370.41666 105.83333 396.87497 52.916664 Q 449.79166 52.916664 449.79166 26.458332 z M 185.20833 105.83333 Q 185.20833 105.83333 185.20833 79.37499 Q 185.20833 79.37499 185.20833 105.83333 Q 185.20833 105.83333 185.20833 105.83333 z" svg:height="5.2916665mm" draw:style-name="style-643" svg:viewBox="0.0 0.0 502.7083 529.1666" svg:width="5.027083mm" svg:x="152.66458mm" svg:y="134.9375mm"/>
          <draw:path svg:d="M 158.74998 26.458332 L 185.20833 0.0 L 238.12498 52.916664 Q 291.04166 52.916664 291.04166 79.37499 Q 264.5833 79.37499 264.5833 105.83333 L 264.5833 158.74998 L 264.5833 264.5833 L 264.5833 396.87497 L 264.5833 423.3333 L 264.5833 449.79166 L 238.12498 449.79166 Q 211.66666 423.3333 158.74998 423.3333 L 132.29166 396.87497 L 132.29166 370.41666 Q 105.83333 370.41666 132.29166 291.04166 Q 158.74998 211.66666 105.83333 211.66666 L 52.916664 211.66666 L 52.916664 211.66666 Q 52.916664 211.66666 26.458332 238.12498 L 0.0 238.12498 L 0.0 211.66666 L 0.0 185.20833 L 0.0 185.20833 Q 26.458332 158.74998 26.458332 158.74998 L 26.458332 158.74998 L 26.458332 158.74998 L 26.458332 132.29166 L 26.458332 132.29166 Q 52.916664 132.29166 52.916664 105.83333 L 52.916664 79.37499 L 52.916664 79.37499 Q 52.916664 52.916664 79.37499 52.916664 L 105.83333 26.458332 L 158.74998 26.458332 z" svg:height="4.497916mm" draw:style-name="style-644" svg:viewBox="0.0 0.0 291.04166 449.79166" svg:width="2.9104166mm" svg:x="141.81667mm" svg:y="171.45mm"/>
          <draw:path svg:d="M 132.29166 52.916664 L 158.74998 105.83333 L 158.74998 105.83333 L 158.74998 105.83333 L 211.66666 132.29166 Q 238.12498 158.74998 238.12498 158.74998 L 238.12498 158.74998 L 185.20833 158.74998 Q 132.29166 158.74998 132.29166 211.66666 Q 105.83333 238.12498 105.83333 264.5833 L 105.83333 264.5833 L 105.83333 264.5833 Q 105.83333 264.5833 105.83333 211.66666 Q 105.83333 158.74998 79.37499 158.74998 L 52.916664 158.74998 L 52.916664 211.66666 Q 52.916664 264.5833 26.458332 264.5833 Q 26.458332 264.5833 0.0 158.74998 L 0.0 52.916664 L 0.0 52.916664 L 0.0 26.458332 L 26.458332 26.458332 L 26.458332 0.0 L 79.37499 26.458332 Q 105.83333 26.458332 132.29166 52.916664 z" svg:height="2.6458333mm" draw:style-name="style-645" svg:viewBox="0.0 0.0 238.12498 264.5833" svg:width="2.38125mm" svg:x="126.470825mm" svg:y="295.80414mm"/>
          <draw:path svg:d="M 370.41666 0.0 L 370.41666 0.0 L 370.41666 52.916664 Q 370.41666 79.37499 396.87497 105.83333 L 396.87497 105.83333 L 291.04166 211.66666 Q 211.66666 291.04166 185.20833 317.49997 L 185.20833 317.49997 L 158.74998 317.49997 L 158.74998 317.49997 L 158.74998 317.49997 Q 158.74998 317.49997 158.74998 343.9583 L 132.29166 343.9583 L 132.29166 370.41666 L 132.29166 396.87497 L 132.29166 423.3333 Q 132.29166 449.79166 105.83333 449.79166 L 79.37499 449.79166 L 79.37499 423.3333 Q 52.916664 423.3333 52.916664 423.3333 L 52.916664 423.3333 L 26.458332 423.3333 L 0.0 423.3333 L 0.0 423.3333 Q 0.0 396.87497 26.458332 370.41666 Q 26.458332 343.9583 52.916664 317.49997 Q 105.83333 317.49997 105.83333 264.5833 L 105.83333 211.66666 L 105.83333 211.66666 Q 105.83333 185.20833 132.29166 185.20833 L 132.29166 185.20833 L 158.74998 185.20833 Q 185.20833 185.20833 185.20833 158.74998 L 185.20833 132.29166 L 185.20833 105.83333 L 211.66666 105.83333 L 211.66666 105.83333 L 211.66666 105.83333 L 211.66666 79.37499 L 211.66666 79.37499 L 238.12498 79.37499 L 238.12498 52.916664 L 291.04166 26.458332 Q 370.41666 0.0 370.41666 0.0 z" svg:height="4.497916mm" draw:style-name="style-646" svg:viewBox="0.0 0.0 396.87497 449.79166" svg:width="3.9687498mm" svg:x="136.525mm" svg:y="150.28333mm"/>
          <draw:path svg:d="M 291.04166 26.458332 L 291.04166 26.458332 L 291.04166 0.0 L 317.49997 0.0 L 317.49997 79.37499 Q 317.49997 132.29166 343.9583 132.29166 Q 370.41666 132.29166 370.41666 158.74998 Q 370.41666 185.20833 343.9583 185.20833 L 343.9583 185.20833 L 343.9583 211.66666 L 370.41666 211.66666 L 370.41666 211.66666 L 370.41666 238.12498 L 370.41666 238.12498 L 370.41666 238.12498 L 396.87497 238.12498 L 396.87497 238.12498 L 370.41666 264.5833 Q 343.9583 291.04166 317.49997 317.49997 Q 317.49997 343.9583 291.04166 343.9583 Q 264.5833 317.49997 264.5833 370.41666 Q 264.5833 423.3333 211.66666 449.79166 L 185.20833 449.79166 L 185.20833 449.79166 Q 158.74998 449.79166 158.74998 396.87497 Q 158.74998 370.41666 105.83333 396.87497 Q 52.916664 449.79166 52.916664 423.3333 Q 52.916664 396.87497 26.458332 396.87497 Q 0.0 396.87497 0.0 264.5833 L 0.0 132.29166 L 0.0 132.29166 L 0.0 132.29166 L 26.458332 132.29166 L 26.458332 132.29166 L 26.458332 158.74998 L 52.916664 158.74998 L 52.916664 158.74998 L 52.916664 185.20833 L 52.916664 185.20833 L 52.916664 185.20833 L 79.37499 185.20833 L 79.37499 185.20833 L 79.37499 158.74998 L 105.83333 158.74998 L 105.83333 158.74998 L 105.83333 185.20833 L 105.83333 185.20833 L 105.83333 185.20833 L 185.20833 132.29166 Q 238.12498 79.37499 238.12498 79.37499 Q 264.5833 79.37499 264.5833 52.916664 L 264.5833 26.458332 L 291.04166 26.458332 z" svg:height="4.497916mm" draw:style-name="style-647" svg:viewBox="0.0 0.0 396.87497 449.79166" svg:width="3.9687498mm" svg:x="111.65416mm" svg:y="59.00208mm"/>
          <draw:path svg:d="M 52.916664 0.0 L 105.83333 0.0 L 132.29166 0.0 L 158.74998 0.0 L 158.74998 26.458332 L 158.74998 52.916664 L 158.74998 79.37499 L 158.74998 79.37499 L 158.74998 79.37499 Q 132.29166 79.37499 132.29166 79.37499 L 132.29166 105.83333 L 132.29166 105.83333 Q 132.29166 105.83333 52.916664 132.29166 L 0.0 132.29166 L 0.0 132.29166 Q 26.458332 105.83333 0.0 52.916664 Q 0.0 0.0 52.916664 0.0 z" svg:height="1.3229166mm" draw:style-name="style-648" svg:viewBox="0.0 0.0 158.74998 132.29166" svg:width="1.5874999mm" svg:x="65.88125mm" svg:y="273.31458mm"/>
          <draw:path svg:d="M 185.20833 0.0 L 211.66666 0.0 L 211.66666 26.458332 Q 211.66666 52.916664 238.12498 52.916664 L 238.12498 52.916664 L 264.5833 105.83333 Q 264.5833 158.74998 343.9583 158.74998 Q 423.3333 158.74998 423.3333 211.66666 L 423.3333 264.5833 L 396.87497 291.04166 Q 370.41666 317.49997 343.9583 317.49997 Q 317.49997 317.49997 317.49997 396.87497 Q 317.49997 476.24997 317.49997 502.7083 L 343.9583 502.7083 L 370.41666 582.0833 Q 396.87497 634.99994 396.87497 661.4583 Q 423.3333 661.4583 423.3333 687.9166 L 423.3333 714.37494 L 423.3333 714.37494 Q 423.3333 714.37494 396.87497 740.8333 L 396.87497 740.8333 L 370.41666 740.8333 Q 370.41666 740.8333 317.49997 714.37494 L 291.04166 687.9166 L 291.04166 634.99994 Q 264.5833 608.5416 264.5833 608.5416 Q 264.5833 582.0833 185.20833 634.99994 L 105.83333 661.4583 L 105.83333 661.4583 Q 79.37499 634.99994 52.916664 502.7083 L 52.916664 370.41666 L 26.458332 317.49997 L 0.0 264.5833 L 0.0 264.5833 L 0.0 264.5833 L 0.0 238.12498 L 0.0 238.12498 L 0.0 211.66666 L 0.0 185.20833 L 26.458332 185.20833 L 26.458332 158.74998 L 26.458332 158.74998 L 52.916664 158.74998 L 52.916664 158.74998 L 52.916664 158.74998 L 52.916664 132.29166 L 52.916664 132.29166 L 79.37499 185.20833 L 105.83333 238.12498 L 105.83333 264.5833 L 105.83333 291.04166 L 132.29166 291.04166 L 158.74998 291.04166 L 158.74998 211.66666 L 158.74998 105.83333 L 158.74998 52.916664 L 158.74998 26.458332 L 185.20833 26.458332 L 185.20833 0.0 L 185.20833 0.0 z" svg:height="7.408333mm" draw:style-name="style-649" svg:viewBox="0.0 0.0 423.3333 740.8333" svg:width="4.233333mm" svg:x="115.35833mm" svg:y="297.9208mm"/>
          <draw:path svg:d="M 105.83333 0.0 L 105.83333 0.0 L 132.29166 79.37499 Q 158.74998 132.29166 185.20833 132.29166 Q 185.20833 105.83333 211.66666 105.83333 L 211.66666 105.83333 L 185.20833 185.20833 Q 185.20833 291.04166 158.74998 317.49997 Q 132.29166 343.9583 132.29166 396.87497 Q 132.29166 476.24997 105.83333 476.24997 L 105.83333 476.24997 L 105.83333 449.79166 Q 79.37499 449.79166 52.916664 449.79166 L 0.0 476.24997 L 0.0 423.3333 L 0.0 370.41666 L 0.0 317.49997 Q 26.458332 264.5833 52.916664 158.74998 L 79.37499 52.916664 L 79.37499 26.458332 Q 79.37499 0.0 105.83333 0.0 z" svg:height="4.7625mm" draw:style-name="style-650" svg:viewBox="0.0 0.0 211.66666 476.24997" svg:width="2.1166666mm" svg:x="170.12708mm" svg:y="217.2229mm"/>
          <draw:path svg:d="M 343.9583 26.458332 L 343.9583 26.458332 L 343.9583 158.74998 Q 317.49997 264.5833 291.04166 264.5833 Q 238.12498 238.12498 238.12498 264.5833 L 238.12498 317.49997 L 238.12498 317.49997 Q 238.12498 317.49997 211.66666 317.49997 L 211.66666 343.9583 L 211.66666 370.41666 Q 185.20833 396.87497 185.20833 396.87497 L 185.20833 396.87497 L 185.20833 396.87497 Q 158.74998 370.41666 105.83333 370.41666 Q 52.916664 343.9583 79.37499 264.5833 Q 105.83333 211.66666 52.916664 211.66666 Q 0.0 211.66666 0.0 185.20833 L 0.0 158.74998 L 26.458332 158.74998 L 79.37499 158.74998 L 79.37499 132.29166 Q 79.37499 132.29166 105.83333 79.37499 Q 105.83333 26.458332 132.29166 26.458332 L 158.74998 26.458332 L 158.74998 52.916664 L 185.20833 79.37499 L 185.20833 79.37499 L 185.20833 52.916664 L 185.20833 52.916664 L 185.20833 52.916664 L 238.12498 0.0 Q 238.12498 -26.458332 264.5833 26.458332 Q 291.04166 52.916664 317.49997 52.916664 Q 343.9583 26.458332 343.9583 26.458332 z" svg:height="3.9687498mm" draw:style-name="style-651" svg:viewBox="0.0 0.0 343.9583 396.87497" svg:width="3.439583mm" svg:x="119.32708mm" svg:y="186.79582mm"/>
          <draw:path svg:d="M 185.20833 26.458332 L 185.20833 26.458332 L 211.66666 0.0 L 238.12498 0.0 L 238.12498 26.458332 L 211.66666 52.916664 L 211.66666 132.29166 L 211.66666 238.12498 L 185.20833 264.5833 L 185.20833 291.04166 L 211.66666 291.04166 L 238.12498 291.04166 L 238.12498 291.04166 L 238.12498 291.04166 L 238.12498 317.49997 L 264.5833 317.49997 L 264.5833 317.49997 L 264.5833 343.9583 L 264.5833 343.9583 L 264.5833 343.9583 L 291.04166 343.9583 L 291.04166 370.41666 L 264.5833 370.41666 L 238.12498 370.41666 L 238.12498 396.87497 L 211.66666 423.3333 L 211.66666 423.3333 L 211.66666 449.79166 L 211.66666 449.79166 Q 211.66666 449.79166 185.20833 476.24997 L 185.20833 502.7083 L 105.83333 502.7083 L 26.458332 502.7083 L 26.458332 476.24997 Q 0.0 476.24997 0.0 476.24997 L 0.0 476.24997 L 0.0 449.79166 Q 0.0 423.3333 26.458332 423.3333 Q 26.458332 396.87497 52.916664 291.04166 L 79.37499 158.74998 L 79.37499 132.29166 Q 105.83333 132.29166 132.29166 79.37499 L 158.74998 26.458332 L 158.74998 26.458332 L 158.74998 26.458332 L 185.20833 26.458332 z M 79.37499 423.3333 Q 105.83333 423.3333 105.83333 423.3333 Q 105.83333 449.79166 105.83333 449.79166 Q 79.37499 449.79166 79.37499 423.3333 z" svg:height="5.027083mm" draw:style-name="style-652" svg:viewBox="0.0 0.0 291.04166 502.7083" svg:width="2.9104166mm" svg:x="42.333332mm" svg:y="302.41873mm"/>
          <draw:path svg:d="M 79.37499 370.41666 L 79.37499 396.87497 L 26.458332 449.79166 Q 0.0 529.1666 0.0 370.41666 Q -26.458332 211.66666 26.458332 132.29166 Q 26.458332 52.916664 105.83333 0.0 Q 158.74998 -26.458332 105.83333 158.74998 Q 79.37499 317.49997 79.37499 370.41666 z" svg:height="4.497916mm" draw:style-name="style-653" svg:viewBox="0.0 0.0 105.83333 449.79166" svg:width="1.0583333mm" svg:x="21.43125mm" svg:y="132.82083mm"/>
          <draw:path svg:d="M 634.99994 0.0 L 634.99994 0.0 L 634.99994 26.458332 L 634.99994 52.916664 L 634.99994 105.83333 Q 608.5416 132.29166 582.0833 158.74998 Q 582.0833 158.74998 555.625 158.74998 Q 529.1666 185.20833 529.1666 238.12498 L 529.1666 291.04166 L 502.7083 317.49997 Q 476.24997 317.49997 476.24997 370.41666 L 476.24997 423.3333 L 423.3333 423.3333 L 396.87497 423.3333 L 396.87497 449.79166 L 396.87497 476.24997 L 370.41666 476.24997 Q 343.9583 476.24997 291.04166 529.1666 L 238.12498 555.625 L 238.12498 529.1666 Q 211.66666 476.24997 211.66666 476.24997 Q 211.66666 449.79166 211.66666 423.3333 Q 185.20833 423.3333 185.20833 396.87497 Q 211.66666 370.41666 132.29166 370.41666 Q 79.37499 370.41666 52.916664 343.9583 L 0.0 317.49997 L 26.458332 317.49997 Q 52.916664 317.49997 79.37499 291.04166 L 105.83333 264.5833 L 105.83333 264.5833 L 105.83333 264.5833 L 79.37499 264.5833 L 79.37499 264.5833 L 79.37499 238.12498 L 105.83333 238.12498 L 105.83333 238.12498 Q 105.83333 211.66666 158.74998 211.66666 Q 185.20833 158.74998 211.66666 132.29166 Q 211.66666 79.37499 264.5833 52.916664 L 317.49997 26.458332 L 317.49997 52.916664 L 317.49997 79.37499 L 343.9583 79.37499 L 370.41666 52.916664 L 370.41666 52.916664 L 370.41666 52.916664 L 396.87497 52.916664 L 396.87497 52.916664 L 476.24997 26.458332 L 529.1666 26.458332 L 582.0833 26.458332 Q 608.5416 0.0 608.5416 0.0 Q 634.99994 0.0 634.99994 0.0 z" svg:height="5.5562496mm" draw:style-name="style-654" svg:viewBox="0.0 0.0 634.99994 555.625" svg:width="6.3499994mm" svg:x="132.82083mm" svg:y="156.63333mm"/>
          <draw:path svg:d="M 264.5833 26.458332 L 264.5833 26.458332 L 291.04166 0.0 L 317.49997 0.0 L 317.49997 26.458332 L 291.04166 52.916664 L 291.04166 79.37499 Q 291.04166 132.29166 264.5833 158.74998 L 264.5833 185.20833 L 211.66666 238.12498 Q 158.74998 291.04166 132.29166 291.04166 L 132.29166 291.04166 L 132.29166 291.04166 Q 132.29166 291.04166 105.83333 291.04166 L 105.83333 317.49997 L 52.916664 317.49997 Q 0.0 291.04166 0.0 211.66666 L 0.0 132.29166 L 26.458332 132.29166 Q 52.916664 132.29166 79.37499 105.83333 L 79.37499 79.37499 L 105.83333 79.37499 Q 132.29166 79.37499 185.20833 52.916664 L 238.12498 26.458332 L 238.12498 26.458332 L 238.12498 26.458332 L 264.5833 26.458332 z" svg:height="3.1749997mm" draw:style-name="style-655" svg:viewBox="0.0 0.0 317.49997 317.49997" svg:width="3.1749997mm" svg:x="183.8854mm" svg:y="291.8354mm"/>
          <draw:path svg:d="M 211.66666 0.0 L 211.66666 0.0 L 185.20833 105.83333 Q 185.20833 211.66666 185.20833 211.66666 L 185.20833 238.12498 L 158.74998 264.5833 Q 132.29166 317.49997 105.83333 370.41666 L 105.83333 396.87497 L 105.83333 396.87497 Q 79.37499 396.87497 79.37499 423.3333 L 79.37499 423.3333 L 79.37499 423.3333 Q 79.37499 423.3333 52.916664 370.41666 L 52.916664 343.9583 L 26.458332 343.9583 Q 0.0 343.9583 0.0 291.04166 L 0.0 238.12498 L 0.0 211.66666 Q 26.458332 185.20833 26.458332 158.74998 L 26.458332 132.29166 L 52.916664 158.74998 Q 79.37499 158.74998 79.37499 105.83333 Q 105.83333 52.916664 158.74998 26.458332 Q 185.20833 0.0 211.66666 0.0 z" svg:height="4.233333mm" draw:style-name="style-656" svg:viewBox="0.0 0.0 211.66666 423.3333" svg:width="2.1166666mm" svg:x="186.53123mm" svg:y="242.88748mm"/>
          <draw:path svg:d="M 291.04166 0.0 L 317.49997 0.0 L 317.49997 105.83333 L 317.49997 211.66666 L 317.49997 211.66666 L 317.49997 238.12498 L 317.49997 264.5833 L 317.49997 264.5833 L 264.5833 264.5833 Q 238.12498 264.5833 264.5833 370.41666 Q 264.5833 449.79166 238.12498 449.79166 L 211.66666 449.79166 L 158.74998 476.24997 Q 105.83333 502.7083 105.83333 529.1666 L 105.83333 555.625 L 79.37499 555.625 Q 52.916664 529.1666 52.916664 476.24997 Q 52.916664 370.41666 26.458332 396.87497 L 0.0 423.3333 L 0.0 370.41666 Q 0.0 317.49997 26.458332 264.5833 Q 52.916664 211.66666 105.83333 211.66666 Q 158.74998 185.20833 158.74998 105.83333 L 185.20833 52.916664 L 211.66666 52.916664 L 211.66666 52.916664 L 211.66666 26.458332 L 211.66666 26.458332 L 238.12498 26.458332 L 238.12498 52.916664 L 264.5833 26.458332 Q 264.5833 0.0 291.04166 0.0 z" svg:height="5.5562496mm" draw:style-name="style-657" svg:viewBox="0.0 0.0 317.49997 555.625" svg:width="3.1749997mm" svg:x="124.88332mm" svg:y="225.42499mm"/>
          <draw:path svg:d="M 52.916664 0.0 L 52.916664 0.0 L 105.83333 0.0 L 132.29166 0.0 L 132.29166 0.0 Q 132.29166 0.0 158.74998 26.458332 L 158.74998 26.458332 L 158.74998 52.916664 L 158.74998 52.916664 L 158.74998 79.37499 Q 185.20833 105.83333 211.66666 105.83333 L 211.66666 105.83333 L 211.66666 105.83333 Q 211.66666 105.83333 238.12498 132.29166 L 238.12498 158.74998 L 211.66666 158.74998 Q 158.74998 158.74998 132.29166 185.20833 Q 105.83333 211.66666 52.916664 211.66666 L 0.0 211.66666 L 0.0 158.74998 Q 0.0 79.37499 26.458332 52.916664 L 26.458332 26.458332 L 52.916664 26.458332 Q 52.916664 0.0 52.916664 0.0 z" svg:height="2.1166666mm" draw:style-name="style-658" svg:viewBox="0.0 0.0 238.12498 211.66666" svg:width="2.38125mm" svg:x="154.51666mm" svg:y="283.10416mm"/>
          <draw:path svg:d="M 423.3333 79.37499 L 449.79166 52.916664 L 396.87497 211.66666 Q 343.9583 343.9583 317.49997 423.3333 Q 317.49997 502.7083 291.04166 502.7083 L 291.04166 502.7083 L 291.04166 449.79166 Q 291.04166 396.87497 211.66666 396.87497 Q 158.74998 396.87497 132.29166 343.9583 Q 105.83333 291.04166 105.83333 343.9583 Q 52.916664 396.87497 26.458332 423.3333 Q 0.0 449.79166 0.0 396.87497 Q 0.0 370.41666 79.37499 185.20833 Q 185.20833 -26.458332 291.04166 0.0 Q 396.87497 26.458332 396.87497 52.916664 Q 423.3333 79.37499 423.3333 79.37499 z" svg:height="5.027083mm" draw:style-name="style-659" svg:viewBox="0.0 0.0 449.79166 502.7083" svg:width="4.497916mm" svg:x="71.4375mm" svg:y="185.4729mm"/>
          <draw:path svg:d="M 105.83333 79.37499 L 105.83333 0.0 L 132.29166 26.458332 Q 158.74998 79.37499 211.66666 79.37499 L 238.12498 79.37499 L 238.12498 158.74998 Q 238.12498 238.12498 238.12498 238.12498 Q 211.66666 238.12498 211.66666 238.12498 L 211.66666 264.5833 L 211.66666 264.5833 Q 185.20833 238.12498 158.74998 238.12498 Q 158.74998 238.12498 132.29166 238.12498 Q 105.83333 264.5833 52.916664 264.5833 L 26.458332 264.5833 L 26.458332 238.12498 L 26.458332 238.12498 L 26.458332 211.66666 Q 0.0 185.20833 0.0 158.74998 L 0.0 132.29166 L 26.458332 132.29166 Q 52.916664 132.29166 52.916664 158.74998 Q 52.916664 185.20833 105.83333 185.20833 Q 132.29166 185.20833 132.29166 158.74998 Q 105.83333 132.29166 105.83333 79.37499 z" svg:height="2.6458333mm" draw:style-name="style-660" svg:viewBox="0.0 0.0 238.12498 264.5833" svg:width="2.38125mm" svg:x="73.55416mm" svg:y="237.8604mm"/>
          <draw:path svg:d="M 370.41666 767.2916 L 370.41666 767.2916 L 370.41666 740.8333 Q 370.41666 714.37494 317.49997 687.9166 Q 291.04166 661.4583 291.04166 661.4583 Q 264.5833 634.99994 238.12498 634.99994 Q 211.66666 608.5416 158.74998 582.0833 Q 105.83333 555.625 105.83333 476.24997 L 79.37499 396.87497 L 79.37499 343.9583 Q 52.916664 291.04166 26.458332 211.66666 Q 0.0 132.29166 0.0 132.29166 Q 26.458332 105.83333 26.458332 52.916664 L 26.458332 0.0 L 52.916664 0.0 Q 105.83333 0.0 105.83333 79.37499 Q 105.83333 132.29166 132.29166 132.29166 Q 158.74998 132.29166 158.74998 105.83333 Q 158.74998 79.37499 238.12498 132.29166 Q 317.49997 158.74998 370.41666 238.12498 Q 370.41666 317.49997 370.41666 555.625 Q 370.41666 767.2916 370.41666 767.2916 z" svg:height="7.6729164mm" draw:style-name="style-661" svg:viewBox="0.0 0.0 370.41666 767.2916" svg:width="3.7041664mm" svg:x="167.74582mm" svg:y="134.67291mm"/>
          <draw:path svg:d="M 264.5833 26.458332 L 264.5833 52.916664 L 264.5833 79.37499 Q 264.5833 132.29166 238.12498 132.29166 L 238.12498 158.74998 L 211.66666 185.20833 Q 158.74998 238.12498 158.74998 291.04166 Q 158.74998 370.41666 132.29166 396.87497 L 132.29166 396.87497 L 132.29166 396.87497 L 132.29166 396.87497 L 105.83333 423.3333 L 105.83333 423.3333 L 79.37499 423.3333 Q 52.916664 423.3333 26.458332 343.9583 L 0.0 291.04166 L 0.0 291.04166 L 0.0 264.5833 L 0.0 238.12498 Q 0.0 238.12498 0.0 185.20833 Q 0.0 158.74998 26.458332 158.74998 Q 52.916664 158.74998 52.916664 132.29166 L 52.916664 79.37499 L 105.83333 79.37499 Q 158.74998 79.37499 211.66666 26.458332 Q 238.12498 -26.458332 238.12498 0.0 Q 264.5833 0.0 264.5833 26.458332 z" svg:height="4.233333mm" draw:style-name="style-662" svg:viewBox="0.0 0.0 264.5833 423.3333" svg:width="2.6458333mm" svg:x="124.88332mm" svg:y="192.35207mm"/>
          <draw:path svg:d="M 26.458332 423.3333 L 0.0 396.87497 L 0.0 396.87497 L 0.0 370.41666 L 0.0 370.41666 L 0.0 370.41666 L 26.458332 317.49997 L 52.916664 291.04166 L 105.83333 158.74998 Q 158.74998 26.458332 238.12498 0.0 Q 291.04166 0.0 291.04166 52.916664 Q 291.04166 79.37499 264.5833 79.37499 Q 238.12498 79.37499 158.74998 264.5833 Q 52.916664 423.3333 52.916664 449.79166 Q 52.916664 476.24997 26.458332 423.3333 z" svg:height="4.497916mm" draw:style-name="style-663" svg:viewBox="0.0 0.0 291.04166 449.79166" svg:width="2.9104166mm" svg:x="118.533325mm" svg:y="261.40833mm"/>
          <draw:path svg:d="M 158.74998 52.916664 L 158.74998 52.916664 L 158.74998 52.916664 Q 158.74998 52.916664 185.20833 105.83333 L 185.20833 132.29166 L 185.20833 132.29166 Q 158.74998 132.29166 158.74998 211.66666 Q 132.29166 264.5833 105.83333 238.12498 Q 52.916664 185.20833 26.458332 185.20833 L 0.0 185.20833 L 0.0 158.74998 Q 0.0 132.29166 26.458332 79.37499 L 52.916664 26.458332 L 79.37499 0.0 Q 105.83333 -26.458332 105.83333 0.0 Q 132.29166 52.916664 158.74998 52.916664 z" svg:height="2.38125mm" draw:style-name="style-664" svg:viewBox="0.0 0.0 185.20833 238.12498" svg:width="1.8520832mm" svg:x="111.12499mm" svg:y="261.9375mm"/>
          <draw:path svg:d="M 343.9583 0.0 L 343.9583 0.0 L 370.41666 52.916664 Q 396.87497 105.83333 423.3333 105.83333 Q 449.79166 105.83333 476.24997 105.83333 L 476.24997 105.83333 L 476.24997 105.83333 L 476.24997 132.29166 L 423.3333 132.29166 Q 396.87497 158.74998 370.41666 185.20833 Q 370.41666 211.66666 238.12498 264.5833 Q 132.29166 317.49997 132.29166 343.9583 L 132.29166 370.41666 L 105.83333 370.41666 Q 105.83333 370.41666 105.83333 343.9583 L 79.37499 343.9583 L 52.916664 343.9583 Q 52.916664 317.49997 26.458332 317.49997 L 0.0 317.49997 L 0.0 238.12498 Q 0.0 158.74998 26.458332 158.74998 Q 52.916664 158.74998 52.916664 132.29166 L 26.458332 105.83333 L 79.37499 105.83333 Q 105.83333 79.37499 132.29166 79.37499 L 132.29166 52.916664 L 105.83333 52.916664 Q 105.83333 52.916664 158.74998 26.458332 L 185.20833 26.458332 L 211.66666 52.916664 Q 211.66666 79.37499 264.5833 52.916664 Q 343.9583 0.0 343.9583 0.0 z" svg:height="3.7041664mm" draw:style-name="style-665" svg:viewBox="0.0 0.0 476.24997 370.41666" svg:width="4.7625mm" svg:x="135.99582mm" svg:y="165.09999mm"/>
          <draw:path svg:d="M 79.37499 52.916664 L 105.83333 0.0 L 105.83333 132.29166 L 79.37499 264.5833 L 79.37499 291.04166 L 79.37499 317.49997 L 79.37499 317.49997 L 79.37499 343.9583 L 52.916664 343.9583 Q 26.458332 317.49997 26.458332 317.49997 Q 26.458332 317.49997 0.0 211.66666 L 0.0 132.29166 L 26.458332 132.29166 L 26.458332 105.83333 L 26.458332 105.83333 L 26.458332 105.83333 L 52.916664 105.83333 Q 79.37499 105.83333 79.37499 52.916664 z" svg:height="3.439583mm" draw:style-name="style-666" svg:viewBox="0.0 0.0 105.83333 343.9583" svg:width="1.0583333mm" svg:x="96.572914mm" svg:y="123.825mm"/>
          <draw:path svg:d="M 26.458332 105.83333 L 0.0 0.0 L 0.0 0.0 L 26.458332 0.0 L 52.916664 26.458332 Q 105.83333 52.916664 105.83333 79.37499 L 132.29166 79.37499 L 132.29166 79.37499 L 132.29166 105.83333 L 185.20833 105.83333 Q 238.12498 105.83333 238.12498 132.29166 L 211.66666 132.29166 L 211.66666 185.20833 L 211.66666 238.12498 L 238.12498 238.12498 L 238.12498 264.5833 L 238.12498 264.5833 L 264.5833 264.5833 L 264.5833 264.5833 L 264.5833 264.5833 L 264.5833 291.04166 L 264.5833 291.04166 L 264.5833 317.49997 Q 264.5833 317.49997 264.5833 317.49997 Q 291.04166 317.49997 317.49997 291.04166 L 343.9583 291.04166 L 343.9583 317.49997 Q 317.49997 343.9583 317.49997 343.9583 L 317.49997 343.9583 L 317.49997 343.9583 Q 317.49997 370.41666 317.49997 370.41666 L 291.04166 370.41666 L 291.04166 370.41666 Q 264.5833 370.41666 238.12498 370.41666 Q 211.66666 396.87497 211.66666 370.41666 Q 211.66666 317.49997 185.20833 317.49997 Q 158.74998 317.49997 158.74998 291.04166 Q 132.29166 264.5833 105.83333 264.5833 L 52.916664 264.5833 L 52.916664 238.12498 L 52.916664 238.12498 L 52.916664 211.66666 Q 52.916664 185.20833 26.458332 105.83333 z" svg:height="3.7041664mm" draw:style-name="style-667" svg:viewBox="0.0 0.0 343.9583 370.41666" svg:width="3.439583mm" svg:x="165.09999mm" svg:y="296.3333mm"/>
          <draw:path svg:d="M 105.83333 105.83333 L 132.29166 0.0 L 132.29166 0.0 Q 132.29166 0.0 158.74998 26.458332 L 158.74998 52.916664 L 211.66666 52.916664 L 264.5833 52.916664 L 264.5833 158.74998 Q 291.04166 291.04166 264.5833 317.49997 L 264.5833 343.9583 L 264.5833 343.9583 Q 264.5833 370.41666 238.12498 370.41666 L 238.12498 370.41666 L 238.12498 317.49997 Q 238.12498 264.5833 185.20833 264.5833 Q 158.74998 264.5833 158.74998 317.49997 L 158.74998 343.9583 L 132.29166 343.9583 Q 132.29166 317.49997 79.37499 317.49997 L 52.916664 317.49997 L 52.916664 317.49997 L 52.916664 291.04166 L 79.37499 291.04166 L 105.83333 291.04166 L 105.83333 264.5833 Q 105.83333 238.12498 52.916664 211.66666 Q 0.0 211.66666 0.0 185.20833 L 0.0 158.74998 L 26.458332 158.74998 Q 52.916664 158.74998 52.916664 185.20833 Q 79.37499 185.20833 105.83333 105.83333 z" svg:height="3.7041664mm" draw:style-name="style-668" svg:viewBox="0.0 0.0 264.5833 370.41666" svg:width="2.6458333mm" svg:x="137.84792mm" svg:y="300.56665mm"/>
          <draw:path svg:d="M 529.1666 132.29166 L 529.1666 158.74998 L 555.625 158.74998 L 582.0833 158.74998 L 582.0833 132.29166 Q 608.5416 132.29166 634.99994 105.83333 L 661.4583 79.37499 L 661.4583 105.83333 Q 661.4583 158.74998 634.99994 158.74998 Q 608.5416 185.20833 582.0833 264.5833 Q 555.625 317.49997 555.625 343.9583 L 555.625 370.41666 L 529.1666 449.79166 Q 502.7083 529.1666 423.3333 555.625 L 343.9583 582.0833 L 343.9583 582.0833 L 343.9583 582.0833 L 317.49997 582.0833 L 317.49997 582.0833 L 317.49997 608.5416 L 291.04166 608.5416 L 291.04166 634.99994 L 291.04166 661.4583 L 264.5833 661.4583 L 264.5833 687.9166 L 238.12498 687.9166 L 185.20833 687.9166 L 185.20833 714.37494 L 185.20833 714.37494 L 79.37499 714.37494 L 0.0 714.37494 L 0.0 687.9166 Q -26.458332 687.9166 0.0 634.99994 Q 0.0 608.5416 52.916664 582.0833 Q 105.83333 582.0833 79.37499 476.24997 L 79.37499 370.41666 L 79.37499 370.41666 L 79.37499 370.41666 L 105.83333 370.41666 Q 132.29166 343.9583 132.29166 370.41666 Q 132.29166 423.3333 185.20833 423.3333 Q 238.12498 423.3333 238.12498 396.87497 L 238.12498 396.87497 L 264.5833 396.87497 L 264.5833 370.41666 L 264.5833 370.41666 L 291.04166 370.41666 L 291.04166 370.41666 L 291.04166 370.41666 L 291.04166 343.9583 L 291.04166 343.9583 L 317.49997 343.9583 Q 317.49997 317.49997 317.49997 264.5833 L 317.49997 211.66666 L 291.04166 185.20833 L 264.5833 158.74998 L 264.5833 158.74998 L 264.5833 158.74998 L 317.49997 158.74998 Q 370.41666 158.74998 370.41666 185.20833 Q 396.87497 211.66666 396.87497 238.12498 L 396.87497 264.5833 L 423.3333 264.5833 L 423.3333 264.5833 L 423.3333 238.12498 L 449.79166 238.12498 L 449.79166 211.66666 Q 449.79166 185.20833 449.79166 105.83333 L 423.3333 52.916664 L 449.79166 26.458332 Q 449.79166 0.0 476.24997 0.0 Q 502.7083 0.0 502.7083 52.916664 Q 502.7083 105.83333 529.1666 132.29166 z" svg:height="7.1437497mm" draw:style-name="style-669" svg:viewBox="0.0 0.0 661.4583 714.37494" svg:width="6.614583mm" svg:x="12.435416mm" svg:y="309.03333mm"/>
          <draw:path svg:d="M 26.458332 132.29166 L 26.458332 0.0 L 52.916664 26.458332 Q 52.916664 52.916664 79.37499 52.916664 L 79.37499 79.37499 L 105.83333 79.37499 Q 132.29166 79.37499 132.29166 26.458332 Q 132.29166 0.0 158.74998 0.0 L 185.20833 0.0 L 185.20833 26.458332 L 185.20833 26.458332 L 185.20833 26.458332 Q 185.20833 26.458332 158.74998 52.916664 L 158.74998 52.916664 L 158.74998 79.37499 L 158.74998 105.83333 L 132.29166 132.29166 Q 105.83333 132.29166 52.916664 238.12498 Q 0.0 343.9583 0.0 343.9583 L 0.0 343.9583 L 0.0 343.9583 L 0.0 317.49997 L 0.0 291.04166 L 0.0 264.5833 L 0.0 264.5833 L 0.0 264.5833 L 26.458332 132.29166 z" svg:height="3.439583mm" draw:style-name="style-670" svg:viewBox="0.0 0.0 185.20833 343.9583" svg:width="1.8520832mm" svg:x="140.22916mm" svg:y="172.7729mm"/>
          <draw:path svg:d="M 185.20833 0.0 L 211.66666 0.0 L 185.20833 52.916664 Q 158.74998 105.83333 211.66666 79.37499 Q 264.5833 52.916664 264.5833 79.37499 Q 264.5833 105.83333 238.12498 132.29166 L 211.66666 158.74998 L 211.66666 185.20833 L 211.66666 211.66666 L 185.20833 238.12498 L 185.20833 264.5833 L 185.20833 264.5833 L 185.20833 291.04166 L 158.74998 291.04166 Q 158.74998 264.5833 132.29166 264.5833 L 105.83333 264.5833 L 52.916664 264.5833 Q 26.458332 264.5833 0.0 291.04166 L 0.0 317.49997 L 0.0 291.04166 Q 0.0 264.5833 52.916664 211.66666 Q 105.83333 132.29166 79.37499 105.83333 L 52.916664 79.37499 L 52.916664 79.37499 Q 52.916664 79.37499 26.458332 52.916664 L 26.458332 26.458332 L 105.83333 26.458332 Q 158.74998 0.0 185.20833 0.0 z" svg:height="3.1749997mm" draw:style-name="style-671" svg:viewBox="0.0 0.0 264.5833 317.49997" svg:width="2.6458333mm" svg:x="143.40416mm" svg:y="153.98749mm"/>
          <draw:path svg:d="M 158.74998 26.458332 L 185.20833 0.0 L 185.20833 26.458332 L 211.66666 52.916664 L 211.66666 79.37499 Q 238.12498 105.83333 211.66666 132.29166 Q 185.20833 158.74998 185.20833 158.74998 L 185.20833 158.74998 L 158.74998 158.74998 Q 158.74998 185.20833 132.29166 211.66666 L 132.29166 238.12498 L 105.83333 238.12498 Q 79.37499 211.66666 52.916664 185.20833 L 0.0 132.29166 L 0.0 105.83333 Q 0.0 79.37499 79.37499 52.916664 Q 132.29166 52.916664 158.74998 26.458332 z" svg:height="2.38125mm" draw:style-name="style-672" svg:viewBox="0.0 0.0 211.66666 238.12498" svg:width="2.1166666mm" svg:x="129.64583mm" svg:y="276.22498mm"/>
          <draw:path svg:d="M 158.74998 0.0 L 185.20833 0.0 L 211.66666 79.37499 Q 264.5833 158.74998 317.49997 185.20833 Q 396.87497 211.66666 396.87497 238.12498 L 396.87497 238.12498 L 370.41666 238.12498 Q 343.9583 264.5833 343.9583 264.5833 Q 317.49997 264.5833 343.9583 317.49997 Q 370.41666 396.87497 343.9583 396.87497 Q 317.49997 396.87497 317.49997 370.41666 Q 317.49997 343.9583 264.5833 343.9583 Q 238.12498 317.49997 185.20833 343.9583 L 132.29166 370.41666 L 132.29166 317.49997 Q 105.83333 291.04166 79.37499 291.04166 Q 26.458332 264.5833 26.458332 238.12498 L 0.0 211.66666 L 26.458332 211.66666 L 26.458332 211.66666 L 26.458332 185.20833 L 52.916664 185.20833 L 52.916664 158.74998 L 52.916664 132.29166 L 105.83333 132.29166 Q 132.29166 105.83333 105.83333 79.37499 L 79.37499 26.458332 L 105.83333 26.458332 Q 158.74998 0.0 158.74998 0.0 z" svg:height="3.9687498mm" draw:style-name="style-673" svg:viewBox="0.0 0.0 396.87497 396.87497" svg:width="3.9687498mm" svg:x="189.97083mm" svg:y="139.17082mm"/>
          <draw:path svg:d="M 132.29166 0.0 L 158.74998 0.0 L 185.20833 52.916664 Q 211.66666 132.29166 211.66666 158.74998 L 211.66666 211.66666 L 211.66666 211.66666 Q 211.66666 238.12498 185.20833 264.5833 Q 185.20833 291.04166 158.74998 291.04166 Q 105.83333 317.49997 79.37499 343.9583 L 52.916664 370.41666 L 52.916664 370.41666 Q 52.916664 370.41666 0.0 238.12498 Q -26.458332 105.83333 0.0 132.29166 Q 52.916664 158.74998 79.37499 132.29166 L 105.83333 105.83333 L 105.83333 52.916664 Q 105.83333 0.0 132.29166 0.0 z" svg:height="3.7041664mm" draw:style-name="style-674" svg:viewBox="0.0 0.0 211.66666 370.41666" svg:width="2.1166666mm" svg:x="183.62082mm" svg:y="167.21666mm"/>
          <draw:path svg:d="M 26.458332 0.0 L 26.458332 0.0 L 52.916664 0.0 L 52.916664 0.0 L 52.916664 26.458332 Q 52.916664 79.37499 52.916664 132.29166 L 52.916664 158.74998 L 52.916664 158.74998 Q 52.916664 158.74998 0.0 185.20833 Q -26.458332 185.20833 0.0 105.83333 L 0.0 26.458332 L 0.0 26.458332 Q 26.458332 26.458332 26.458332 0.0 z" svg:height="1.8520832mm" draw:style-name="style-675" svg:viewBox="0.0 0.0 52.916664 185.20833" svg:width="0.52916664mm" svg:x="114.82916mm" svg:y="191.29375mm"/>
          <draw:path svg:d="M 79.37499 0.0 L 105.83333 26.458332 L 105.83333 26.458332 L 105.83333 52.916664 L 132.29166 132.29166 Q 132.29166 238.12498 105.83333 238.12498 L 79.37499 238.12498 L 52.916664 211.66666 Q 26.458332 185.20833 26.458332 132.29166 L 0.0 79.37499 L 0.0 79.37499 Q 26.458332 52.916664 26.458332 26.458332 Q 79.37499 -26.458332 79.37499 0.0 z" svg:height="2.38125mm" draw:style-name="style-676" svg:viewBox="0.0 0.0 132.29166 238.12498" svg:width="1.3229166mm" svg:x="134.14374mm" svg:y="309.2979mm"/>
          <draw:path svg:d="M 740.8333 0.0 L 740.8333 0.0 L 793.74994 0.0 L 846.6666 0.0 L 846.6666 0.0 L 846.6666 0.0 L 820.2083 52.916664 L 793.74994 132.29166 L 793.74994 238.12498 Q 740.8333 343.9583 740.8333 396.87497 L 740.8333 449.79166 L 687.9166 555.625 Q 661.4583 634.99994 634.99994 687.9166 Q 634.99994 714.37494 634.99994 846.6666 Q 634.99994 952.49994 608.5416 978.95825 L 608.5416 1005.4166 L 582.0833 1058.3333 Q 582.0833 1084.7916 529.1666 1058.3333 Q 476.24997 1058.3333 476.24997 1031.875 Q 476.24997 1005.4166 423.3333 1031.875 Q 370.41666 1058.3333 317.49997 1164.1666 Q 264.5833 1269.9999 238.12498 1296.4583 L 238.12498 1322.9166 L 211.66666 1322.9166 L 185.20833 1322.9166 L 185.20833 1349.3749 L 158.74998 1349.3749 L 158.74998 1349.3749 L 158.74998 1375.8333 L 132.29166 1375.8333 L 105.83333 1375.8333 L 52.916664 1375.8333 L 26.458332 1375.8333 L 26.458332 1375.8333 L 0.0 1375.8333 L 0.0 1322.9166 L 0.0 1296.4583 L 26.458332 1269.9999 L 52.916664 1217.0833 L 52.916664 1164.1666 Q 52.916664 1111.25 105.83333 1005.4166 L 158.74998 899.5833 L 158.74998 899.5833 Q 158.74998 873.12494 105.83333 846.6666 Q 52.916664 820.2083 52.916664 740.8333 Q 52.916664 687.9166 105.83333 582.0833 Q 158.74998 502.7083 211.66666 423.3333 Q 264.5833 317.49997 291.04166 317.49997 Q 317.49997 317.49997 317.49997 370.41666 Q 317.49997 396.87497 370.41666 370.41666 Q 396.87497 370.41666 423.3333 317.49997 Q 423.3333 264.5833 449.79166 264.5833 L 476.24997 238.12498 L 502.7083 238.12498 L 529.1666 211.66666 L 555.625 211.66666 L 582.0833 211.66666 L 582.0833 185.20833 Q 582.0833 185.20833 634.99994 105.83333 L 687.9166 26.458332 L 714.37494 26.458332 L 714.37494 0.0 L 714.37494 0.0 L 740.8333 0.0 L 740.8333 0.0 z" svg:height="13.758332mm" draw:style-name="style-677" svg:viewBox="0.0 0.0 846.6666 1375.8333" svg:width="8.466666mm" svg:x="75.67083mm" svg:y="141.28749mm"/>
          <draw:path svg:d="M 52.916664 52.916664 L 52.916664 79.37499 L 79.37499 105.83333 L 105.83333 132.29166 L 105.83333 132.29166 L 105.83333 158.74998 L 105.83333 158.74998 L 132.29166 158.74998 L 132.29166 132.29166 L 158.74998 132.29166 L 158.74998 132.29166 L 158.74998 105.83333 L 158.74998 105.83333 L 158.74998 105.83333 L 185.20833 105.83333 L 185.20833 105.83333 L 185.20833 79.37499 L 211.66666 79.37499 L 211.66666 79.37499 L 211.66666 105.83333 L 211.66666 105.83333 L 211.66666 105.83333 L 238.12498 105.83333 L 238.12498 105.83333 L 264.5833 105.83333 L 291.04166 105.83333 L 317.49997 105.83333 L 343.9583 105.83333 L 343.9583 158.74998 L 343.9583 185.20833 L 317.49997 185.20833 L 317.49997 185.20833 L 291.04166 185.20833 Q 264.5833 185.20833 264.5833 211.66666 Q 264.5833 264.5833 211.66666 264.5833 Q 158.74998 264.5833 158.74998 317.49997 L 158.74998 343.9583 L 158.74998 343.9583 Q 132.29166 317.49997 105.83333 317.49997 L 79.37499 317.49997 L 79.37499 291.04166 Q 79.37499 264.5833 52.916664 264.5833 L 0.0 264.5833 L 0.0 264.5833 L 0.0 238.12498 L 0.0 211.66666 Q 0.0 211.66666 0.0 105.83333 L 0.0 0.0 L 26.458332 0.0 Q 52.916664 0.0 52.916664 52.916664 z" svg:height="3.439583mm" draw:style-name="style-678" svg:viewBox="0.0 0.0 343.9583 343.9583" svg:width="3.439583mm" svg:x="179.3875mm" svg:y="255.5875mm"/>
          <draw:path svg:d="M 79.37499 26.458332 L 79.37499 26.458332 L 105.83333 26.458332 Q 132.29166 52.916664 132.29166 52.916664 L 158.74998 52.916664 L 158.74998 52.916664 Q 158.74998 52.916664 79.37499 105.83333 Q 26.458332 132.29166 26.458332 105.83333 L 0.0 79.37499 L 0.0 52.916664 Q 0.0 0.0 26.458332 0.0 Q 52.916664 0.0 79.37499 26.458332 z" svg:height="1.0583333mm" draw:style-name="style-679" svg:viewBox="0.0 0.0 158.74998 105.83333" svg:width="1.5874999mm" svg:x="137.84792mm" svg:y="164.57083mm"/>
          <draw:path svg:d="M 158.74998 105.83333 L 158.74998 105.83333 L 132.29166 211.66666 Q 132.29166 317.49997 158.74998 317.49997 Q 185.20833 317.49997 185.20833 343.9583 L 185.20833 370.41666 L 132.29166 449.79166 Q 79.37499 529.1666 79.37499 502.7083 L 79.37499 502.7083 L 79.37499 476.24997 Q 79.37499 476.24997 79.37499 423.3333 Q 79.37499 396.87497 79.37499 423.3333 L 79.37499 423.3333 L 52.916664 423.3333 Q 52.916664 423.3333 26.458332 449.79166 Q 0.0 449.79166 0.0 396.87497 Q 0.0 343.9583 26.458332 343.9583 Q 52.916664 317.49997 52.916664 291.04166 Q 79.37499 264.5833 79.37499 211.66666 L 105.83333 132.29166 L 105.83333 105.83333 Q 132.29166 79.37499 132.29166 52.916664 L 132.29166 26.458332 L 158.74998 0.0 Q 185.20833 0.0 185.20833 52.916664 Q 185.20833 79.37499 158.74998 105.83333 z" svg:height="5.027083mm" draw:style-name="style-680" svg:viewBox="0.0 0.0 185.20833 502.7083" svg:width="1.8520832mm" svg:x="109.27291mm" svg:y="229.65833mm"/>
          <draw:path svg:d="M 26.458332 79.37499 L 26.458332 0.0 L 52.916664 0.0 Q 79.37499 0.0 79.37499 26.458332 Q 79.37499 52.916664 105.83333 52.916664 Q 132.29166 52.916664 132.29166 105.83333 Q 132.29166 158.74998 238.12498 132.29166 Q 343.9583 132.29166 343.9583 132.29166 Q 370.41666 132.29166 370.41666 158.74998 L 396.87497 158.74998 L 396.87497 238.12498 Q 396.87497 317.49997 396.87497 343.9583 L 396.87497 370.41666 L 343.9583 449.79166 Q 317.49997 502.7083 291.04166 529.1666 L 291.04166 529.1666 L 291.04166 502.7083 Q 291.04166 502.7083 158.74998 502.7083 Q 52.916664 502.7083 52.916664 476.24997 L 26.458332 449.79166 L 26.458332 396.87497 Q 26.458332 343.9583 26.458332 291.04166 L 26.458332 238.12498 L 0.0 238.12498 L 0.0 238.12498 L 0.0 238.12498 L 0.0 211.66666 L 0.0 185.20833 Q 26.458332 158.74998 26.458332 79.37499 z" svg:height="5.2916665mm" draw:style-name="style-681" svg:viewBox="0.0 0.0 396.87497 529.1666" svg:width="3.9687498mm" svg:x="191.8229mm" svg:y="276.48956mm"/>
          <draw:path svg:d="M 291.04166 52.916664 L 343.9583 0.0 L 370.41666 52.916664 Q 423.3333 105.83333 423.3333 158.74998 L 423.3333 211.66666 L 449.79166 211.66666 L 476.24997 211.66666 L 502.7083 211.66666 Q 529.1666 238.12498 529.1666 291.04166 Q 529.1666 343.9583 555.625 370.41666 L 555.625 370.41666 L 476.24997 370.41666 L 423.3333 370.41666 L 423.3333 396.87497 L 423.3333 396.87497 L 396.87497 396.87497 L 396.87497 423.3333 L 396.87497 423.3333 L 370.41666 423.3333 L 370.41666 423.3333 L 370.41666 423.3333 L 370.41666 449.79166 L 370.41666 449.79166 L 343.9583 449.79166 L 343.9583 476.24997 L 317.49997 476.24997 L 317.49997 476.24997 L 317.49997 449.79166 Q 291.04166 423.3333 211.66666 502.7083 Q 158.74998 582.0833 158.74998 582.0833 L 132.29166 582.0833 L 132.29166 529.1666 Q 158.74998 502.7083 158.74998 476.24997 Q 158.74998 476.24997 79.37499 476.24997 L 0.0 476.24997 L 0.0 476.24997 Q 0.0 476.24997 52.916664 449.79166 L 79.37499 423.3333 L 79.37499 423.3333 Q 105.83333 423.3333 132.29166 317.49997 Q 158.74998 211.66666 105.83333 211.66666 Q 79.37499 211.66666 79.37499 185.20833 L 79.37499 158.74998 L 105.83333 158.74998 L 132.29166 158.74998 L 132.29166 132.29166 L 158.74998 132.29166 L 158.74998 132.29166 L 158.74998 105.83333 L 158.74998 105.83333 L 158.74998 105.83333 L 185.20833 105.83333 L 185.20833 105.83333 L 185.20833 79.37499 Q 211.66666 79.37499 211.66666 79.37499 L 211.66666 79.37499 L 211.66666 79.37499 Q 211.66666 105.83333 211.66666 105.83333 Q 238.12498 105.83333 291.04166 52.916664 z" svg:height="5.820833mm" draw:style-name="style-682" svg:viewBox="0.0 0.0 555.625 582.0833" svg:width="5.5562496mm" svg:x="120.12083mm" svg:y="305.32916mm"/>
          <draw:path svg:d="M 582.0833 0.0 L 582.0833 0.0 L 582.0833 317.49997 L 582.0833 634.99994 L 555.625 634.99994 L 555.625 634.99994 L 555.625 582.0833 Q 555.625 555.625 529.1666 555.625 L 529.1666 555.625 L 529.1666 529.1666 Q 502.7083 529.1666 449.79166 529.1666 Q 396.87497 529.1666 291.04166 555.625 Q 185.20833 582.0833 158.74998 661.4583 L 132.29166 740.8333 L 132.29166 740.8333 Q 132.29166 740.8333 132.29166 687.9166 Q 132.29166 608.5416 105.83333 608.5416 L 79.37499 634.99994 L 52.916664 634.99994 L 26.458332 634.99994 L 26.458332 608.5416 L 26.458332 582.0833 L 0.0 529.1666 L 0.0 449.79166 L 0.0 449.79166 L 26.458332 449.79166 L 26.458332 502.7083 L 26.458332 555.625 L 52.916664 555.625 L 52.916664 529.1666 L 52.916664 529.1666 L 79.37499 529.1666 L 79.37499 476.24997 L 79.37499 449.79166 L 105.83333 449.79166 L 105.83333 423.3333 L 105.83333 423.3333 L 132.29166 423.3333 L 132.29166 423.3333 Q 132.29166 423.3333 158.74998 343.9583 Q 185.20833 291.04166 238.12498 238.12498 Q 291.04166 211.66666 370.41666 211.66666 Q 449.79166 211.66666 476.24997 132.29166 L 502.7083 52.916664 L 529.1666 26.458332 Q 555.625 0.0 582.0833 0.0 z" svg:height="7.408333mm" draw:style-name="style-683" svg:viewBox="0.0 0.0 582.0833 740.8333" svg:width="5.820833mm" svg:x="215.6354mm" svg:y="298.97916mm"/>
          <draw:path svg:d="M 132.29166 52.916664 L 158.74998 0.0 L 185.20833 0.0 Q 211.66666 0.0 211.66666 79.37499 Q 238.12498 158.74998 264.5833 158.74998 L 264.5833 158.74998 L 211.66666 211.66666 Q 185.20833 264.5833 158.74998 264.5833 L 158.74998 264.5833 L 158.74998 264.5833 Q 158.74998 238.12498 132.29166 264.5833 L 132.29166 264.5833 L 132.29166 264.5833 Q 105.83333 264.5833 105.83333 291.04166 L 105.83333 317.49997 L 105.83333 317.49997 Q 79.37499 317.49997 52.916664 264.5833 L 0.0 238.12498 L 0.0 185.20833 Q 0.0 132.29166 26.458332 105.83333 L 52.916664 105.83333 L 79.37499 105.83333 Q 105.83333 105.83333 132.29166 52.916664 z" svg:height="3.1749997mm" draw:style-name="style-684" svg:viewBox="0.0 0.0 264.5833 317.49997" svg:width="2.6458333mm" svg:x="114.299995mm" svg:y="224.89583mm"/>
          <draw:path svg:d="M 132.29166 132.29166 L 132.29166 132.29166 L 132.29166 158.74998 L 158.74998 158.74998 L 158.74998 264.5833 Q 158.74998 370.41666 132.29166 370.41666 L 79.37499 343.9583 L 79.37499 343.9583 Q 79.37499 343.9583 26.458332 185.20833 L 0.0 0.0 L 26.458332 0.0 Q 79.37499 0.0 79.37499 79.37499 Q 132.29166 132.29166 132.29166 132.29166 z" svg:height="3.7041664mm" draw:style-name="style-685" svg:viewBox="0.0 0.0 158.74998 370.41666" svg:width="1.5874999mm" svg:x="76.993744mm" svg:y="277.5479mm"/>
          <draw:path svg:d="M 158.74998 0.0 L 185.20833 0.0 L 185.20833 26.458332 Q 185.20833 52.916664 158.74998 52.916664 Q 132.29166 52.916664 132.29166 158.74998 Q 105.83333 264.5833 105.83333 370.41666 Q 79.37499 476.24997 52.916664 502.7083 Q 0.0 502.7083 0.0 502.7083 L 0.0 502.7083 L 0.0 476.24997 Q 0.0 449.79166 26.458332 449.79166 Q 52.916664 449.79166 52.916664 317.49997 L 26.458332 185.20833 L 26.458332 185.20833 Q 26.458332 185.20833 52.916664 105.83333 L 105.83333 26.458332 L 105.83333 26.458332 Q 132.29166 26.458332 158.74998 0.0 z" svg:height="5.027083mm" draw:style-name="style-686" svg:viewBox="0.0 0.0 185.20833 502.7083" svg:width="1.8520832mm" svg:x="167.74582mm" svg:y="152.66458mm"/>
          <draw:path svg:d="M 343.9583 0.0 L 370.41666 0.0 L 370.41666 52.916664 Q 396.87497 105.83333 396.87497 132.29166 L 423.3333 132.29166 L 423.3333 132.29166 L 423.3333 158.74998 L 423.3333 158.74998 L 423.3333 158.74998 L 449.79166 158.74998 L 449.79166 158.74998 L 449.79166 185.20833 L 476.24997 185.20833 L 476.24997 185.20833 L 476.24997 211.66666 L 476.24997 211.66666 L 502.7083 211.66666 L 502.7083 264.5833 L 502.7083 317.49997 L 476.24997 317.49997 Q 476.24997 317.49997 449.79166 264.5833 Q 423.3333 238.12498 396.87497 264.5833 Q 370.41666 264.5833 370.41666 291.04166 L 370.41666 317.49997 L 370.41666 317.49997 Q 370.41666 317.49997 343.9583 317.49997 L 343.9583 343.9583 L 343.9583 343.9583 Q 343.9583 370.41666 291.04166 370.41666 L 238.12498 396.87497 L 211.66666 396.87497 Q 211.66666 370.41666 211.66666 343.9583 Q 211.66666 291.04166 158.74998 264.5833 L 105.83333 238.12498 L 79.37499 238.12498 L 79.37499 211.66666 L 52.916664 211.66666 L 0.0 211.66666 L 0.0 211.66666 L 0.0 211.66666 L 52.916664 185.20833 L 79.37499 158.74998 L 79.37499 158.74998 L 105.83333 158.74998 L 105.83333 132.29166 L 105.83333 105.83333 L 132.29166 105.83333 L 132.29166 105.83333 L 132.29166 79.37499 L 158.74998 79.37499 L 158.74998 79.37499 L 158.74998 52.916664 L 158.74998 52.916664 L 158.74998 52.916664 L 185.20833 52.916664 L 185.20833 52.916664 L 185.20833 79.37499 L 211.66666 79.37499 L 211.66666 105.83333 Q 211.66666 132.29166 238.12498 132.29166 Q 264.5833 132.29166 264.5833 105.83333 Q 264.5833 79.37499 291.04166 79.37499 Q 317.49997 79.37499 317.49997 52.916664 Q 343.9583 0.0 343.9583 0.0 z" svg:height="3.9687498mm" draw:style-name="style-687" svg:viewBox="0.0 0.0 502.7083 396.87497" svg:width="5.027083mm" svg:x="216.42915mm" svg:y="256.11664mm"/>
          <draw:path svg:d="M 185.20833 105.83333 L 238.12498 0.0 L 238.12498 0.0 L 238.12498 0.0 L 264.5833 0.0 L 264.5833 26.458332 L 291.04166 26.458332 L 291.04166 26.458332 L 291.04166 132.29166 Q 317.49997 238.12498 317.49997 238.12498 Q 343.9583 238.12498 343.9583 185.20833 L 343.9583 132.29166 L 370.41666 132.29166 Q 396.87497 132.29166 396.87497 185.20833 Q 396.87497 238.12498 396.87497 238.12498 L 396.87497 238.12498 L 396.87497 238.12498 L 396.87497 264.5833 L 396.87497 343.9583 Q 370.41666 396.87497 396.87497 396.87497 Q 423.3333 396.87497 423.3333 502.7083 L 423.3333 582.0833 L 555.625 555.625 Q 714.37494 555.625 714.37494 529.1666 L 714.37494 529.1666 L 740.8333 529.1666 L 767.2916 529.1666 L 767.2916 661.4583 Q 740.8333 793.74994 793.74994 820.2083 Q 873.12494 820.2083 873.12494 873.12494 L 873.12494 899.5833 L 873.12494 926.0416 Q 873.12494 926.0416 846.6666 978.95825 L 846.6666 1005.4166 L 846.6666 1005.4166 Q 820.2083 1005.4166 820.2083 1005.4166 Q 820.2083 1031.875 767.2916 1031.875 L 714.37494 1031.875 L 714.37494 1005.4166 L 714.37494 1005.4166 L 687.9166 1005.4166 L 687.9166 978.95825 L 687.9166 978.95825 L 687.9166 978.95825 L 687.9166 926.0416 Q 687.9166 899.5833 608.5416 926.0416 Q 555.625 926.0416 555.625 952.49994 Q 555.625 978.95825 529.1666 978.95825 L 502.7083 952.49994 L 502.7083 926.0416 Q 502.7083 926.0416 476.24997 926.0416 L 476.24997 952.49994 L 449.79166 952.49994 Q 423.3333 926.0416 396.87497 899.5833 Q 396.87497 873.12494 238.12498 820.2083 Q 132.29166 793.74994 79.37499 793.74994 L 52.916664 793.74994 L 52.916664 767.2916 Q 26.458332 767.2916 26.458332 767.2916 L 26.458332 740.8333 L 26.458332 687.9166 Q 26.458332 634.99994 0.0 555.625 Q -26.458332 476.24997 26.458332 476.24997 Q 79.37499 476.24997 79.37499 449.79166 Q 79.37499 423.3333 52.916664 423.3333 Q 26.458332 423.3333 26.458332 343.9583 L 52.916664 291.04166 L 79.37499 291.04166 Q 79.37499 291.04166 79.37499 264.5833 L 79.37499 264.5833 L 79.37499 264.5833 Q 79.37499 238.12498 105.83333 238.12498 Q 132.29166 238.12498 185.20833 105.83333 z" svg:height="10.318749mm" draw:style-name="style-688" svg:viewBox="0.0 0.0 873.12494 1031.875" svg:width="8.73125mm" svg:x="123.56041mm" svg:y="296.06873mm"/>
          <draw:path svg:d="M 105.83333 26.458332 L 105.83333 52.916664 L 79.37499 105.83333 Q 79.37499 185.20833 52.916664 211.66666 L 52.916664 211.66666 L 52.916664 211.66666 Q 26.458332 211.66666 26.458332 211.66666 Q 0.0 211.66666 0.0 158.74998 Q -26.458332 79.37499 0.0 52.916664 L 26.458332 26.458332 L 52.916664 0.0 Q 79.37499 0.0 105.83333 26.458332 z" svg:height="2.1166666mm" draw:style-name="style-689" svg:viewBox="0.0 0.0 105.83333 211.66666" svg:width="1.0583333mm" svg:x="112.447914mm" svg:y="256.6458mm"/>
          <draw:path svg:d="M 740.8333 185.20833 L 714.37494 185.20833 L 714.37494 185.20833 L 714.37494 211.66666 L 714.37494 211.66666 L 714.37494 211.66666 L 687.9166 238.12498 L 661.4583 264.5833 L 661.4583 264.5833 L 661.4583 264.5833 L 661.4583 291.04166 L 687.9166 291.04166 L 687.9166 291.04166 Q 687.9166 317.49997 714.37494 317.49997 L 714.37494 317.49997 L 555.625 449.79166 Q 423.3333 582.0833 449.79166 608.5416 L 502.7083 608.5416 L 502.7083 634.99994 L 502.7083 661.4583 L 449.79166 661.4583 Q 423.3333 634.99994 291.04166 687.9166 Q 185.20833 714.37494 291.04166 582.0833 Q 396.87497 449.79166 370.41666 449.79166 Q 343.9583 423.3333 238.12498 529.1666 L 132.29166 608.5416 L 132.29166 608.5416 L 132.29166 634.99994 L 132.29166 634.99994 L 132.29166 634.99994 L 105.83333 634.99994 L 105.83333 634.99994 L 105.83333 661.4583 L 79.37499 661.4583 L 79.37499 661.4583 L 79.37499 687.9166 L 79.37499 687.9166 L 79.37499 687.9166 L 52.916664 687.9166 L 52.916664 687.9166 L 26.458332 714.37494 L 0.0 714.37494 L 0.0 687.9166 L 26.458332 687.9166 L 26.458332 661.4583 L 26.458332 634.99994 L 52.916664 634.99994 L 79.37499 634.99994 L 79.37499 608.5416 L 79.37499 608.5416 L 105.83333 608.5416 L 105.83333 582.0833 L 105.83333 582.0833 L 132.29166 582.0833 L 132.29166 582.0833 L 132.29166 582.0833 L 132.29166 555.625 L 132.29166 555.625 L 158.74998 555.625 L 158.74998 529.1666 L 185.20833 529.1666 Q 211.66666 529.1666 291.04166 423.3333 L 396.87497 317.49997 L 423.3333 317.49997 L 449.79166 317.49997 L 449.79166 291.04166 L 449.79166 291.04166 L 476.24997 291.04166 L 476.24997 264.5833 L 582.0833 211.66666 Q 661.4583 158.74998 687.9166 158.74998 L 687.9166 158.74998 L 714.37494 132.29166 Q 714.37494 105.83333 740.8333 105.83333 L 740.8333 105.83333 L 767.2916 105.83333 Q 767.2916 105.83333 767.2916 79.37499 L 767.2916 79.37499 L 767.2916 79.37499 Q 793.74994 52.916664 793.74994 52.916664 L 793.74994 52.916664 L 820.2083 52.916664 Q 820.2083 52.916664 820.2083 26.458332 L 820.2083 26.458332 L 846.6666 0.0 Q 873.12494 0.0 820.2083 52.916664 Q 793.74994 105.83333 767.2916 158.74998 Q 740.8333 158.74998 740.8333 185.20833 z" svg:height="7.1437497mm" draw:style-name="style-690" svg:viewBox="0.0 0.0 846.6666 714.37494" svg:width="8.466666mm" svg:x="129.91042mm" svg:y="148.16666mm"/>
          <draw:path svg:d="M 185.20833 0.0 L 185.20833 0.0 L 211.66666 0.0 L 211.66666 0.0 L 211.66666 79.37499 Q 211.66666 158.74998 211.66666 211.66666 Q 211.66666 264.5833 238.12498 238.12498 L 264.5833 238.12498 L 264.5833 264.5833 L 264.5833 264.5833 L 264.5833 264.5833 L 264.5833 291.04166 L 264.5833 317.49997 Q 264.5833 343.9583 238.12498 343.9583 L 238.12498 343.9583 L 238.12498 317.49997 Q 211.66666 291.04166 185.20833 423.3333 Q 132.29166 529.1666 105.83333 555.625 L 105.83333 555.625 L 105.83333 529.1666 Q 105.83333 529.1666 79.37499 529.1666 L 52.916664 502.7083 L 52.916664 476.24997 Q 52.916664 449.79166 26.458332 449.79166 L 0.0 449.79166 L 0.0 423.3333 Q 0.0 396.87497 0.0 370.41666 Q 0.0 317.49997 0.0 291.04166 L 0.0 264.5833 L 0.0 211.66666 Q 0.0 158.74998 26.458332 158.74998 L 26.458332 158.74998 L 52.916664 211.66666 Q 79.37499 264.5833 105.83333 238.12498 Q 158.74998 238.12498 158.74998 211.66666 Q 158.74998 185.20833 132.29166 158.74998 L 132.29166 105.83333 L 132.29166 105.83333 Q 158.74998 105.83333 158.74998 79.37499 L 158.74998 52.916664 L 158.74998 52.916664 Q 158.74998 26.458332 185.20833 26.458332 L 185.20833 26.458332 L 185.20833 0.0 z" svg:height="5.5562496mm" draw:style-name="style-691" svg:viewBox="0.0 0.0 264.5833 555.625" svg:width="2.6458333mm" svg:x="131.23332mm" svg:y="190.49998mm"/>
          <draw:path svg:d="M 105.83333 0.0 L 79.37499 26.458332 L 79.37499 26.458332 Q 79.37499 52.916664 79.37499 52.916664 L 105.83333 52.916664 L 79.37499 79.37499 Q 26.458332 105.83333 26.458332 132.29166 L 26.458332 158.74998 L 26.458332 185.20833 L 26.458332 211.66666 L 0.0 211.66666 L 0.0 211.66666 L 0.0 105.83333 Q 26.458332 0.0 26.458332 0.0 L 26.458332 0.0 L 79.37499 0.0 Q 105.83333 -26.458332 105.83333 0.0 z" svg:height="2.1166666mm" draw:style-name="style-692" svg:viewBox="0.0 0.0 105.83333 211.66666" svg:width="1.0583333mm" svg:x="107.15624mm" svg:y="208.49165mm"/>
          <draw:path svg:d="M 185.20833 79.37499 L 238.12498 0.0 L 238.12498 0.0 Q 238.12498 0.0 238.12498 52.916664 L 238.12498 105.83333 L 238.12498 105.83333 L 238.12498 132.29166 L 238.12498 132.29166 L 238.12498 132.29166 L 211.66666 185.20833 L 211.66666 211.66666 L 238.12498 211.66666 L 291.04166 211.66666 L 291.04166 185.20833 L 291.04166 158.74998 L 317.49997 158.74998 L 343.9583 132.29166 L 343.9583 132.29166 L 343.9583 132.29166 L 343.9583 132.29166 L 370.41666 132.29166 L 370.41666 238.12498 Q 343.9583 343.9583 317.49997 343.9583 Q 264.5833 370.41666 264.5833 396.87497 Q 238.12498 449.79166 264.5833 449.79166 L 264.5833 476.24997 L 132.29166 476.24997 L 0.0 476.24997 L 0.0 449.79166 L 26.458332 423.3333 L 26.458332 396.87497 Q 26.458332 370.41666 52.916664 370.41666 Q 52.916664 343.9583 79.37499 264.5833 Q 132.29166 185.20833 185.20833 79.37499 z" svg:height="4.7625mm" draw:style-name="style-693" svg:viewBox="0.0 0.0 370.41666 476.24997" svg:width="3.7041664mm" svg:x="9.789583mm" svg:y="311.41458mm"/>
          <draw:path svg:d="M 52.916664 79.37499 L 52.916664 0.0 L 52.916664 52.916664 L 52.916664 79.37499 L 79.37499 79.37499 L 105.83333 79.37499 L 105.83333 52.916664 L 105.83333 26.458332 L 158.74998 26.458332 L 185.20833 26.458332 L 185.20833 105.83333 Q 185.20833 211.66666 158.74998 211.66666 Q 132.29166 211.66666 105.83333 238.12498 L 79.37499 238.12498 L 52.916664 238.12498 L 26.458332 264.5833 L 26.458332 264.5833 L 0.0 264.5833 L 0.0 238.12498 Q 0.0 211.66666 26.458332 185.20833 Q 52.916664 158.74998 52.916664 79.37499 z" svg:height="2.6458333mm" draw:style-name="style-694" svg:viewBox="0.0 0.0 185.20833 264.5833" svg:width="1.8520832mm" svg:x="87.84166mm" svg:y="211.13748mm"/>
          <draw:path svg:d="M 370.41666 0.0 L 370.41666 0.0 L 343.9583 52.916664 Q 343.9583 132.29166 343.9583 185.20833 Q 343.9583 238.12498 343.9583 264.5833 L 343.9583 264.5833 L 343.9583 264.5833 Q 343.9583 264.5833 343.9583 291.04166 L 317.49997 291.04166 L 291.04166 291.04166 Q 291.04166 317.49997 291.04166 317.49997 L 291.04166 317.49997 L 291.04166 370.41666 L 291.04166 423.3333 L 291.04166 423.3333 L 291.04166 423.3333 L 291.04166 476.24997 Q 291.04166 502.7083 264.5833 529.1666 L 264.5833 529.1666 L 264.5833 529.1666 Q 238.12498 529.1666 238.12498 502.7083 Q 211.66666 476.24997 185.20833 423.3333 Q 132.29166 370.41666 132.29166 423.3333 L 132.29166 476.24997 L 132.29166 476.24997 Q 132.29166 476.24997 105.83333 449.79166 Q 105.83333 423.3333 79.37499 423.3333 Q 52.916664 423.3333 79.37499 370.41666 Q 79.37499 343.9583 79.37499 317.49997 Q 79.37499 264.5833 52.916664 291.04166 Q 52.916664 317.49997 26.458332 317.49997 Q 0.0 317.49997 0.0 291.04166 L 26.458332 264.5833 L 26.458332 264.5833 L 26.458332 264.5833 L 26.458332 238.12498 L 26.458332 238.12498 L 26.458332 238.12498 Q 26.458332 211.66666 79.37499 185.20833 L 105.83333 158.74998 L 132.29166 158.74998 Q 158.74998 185.20833 185.20833 105.83333 Q 211.66666 0.0 291.04166 0.0 Q 370.41666 0.0 370.41666 0.0 z" svg:height="5.2916665mm" draw:style-name="style-695" svg:viewBox="0.0 0.0 370.41666 529.1666" svg:width="3.7041664mm" svg:x="131.49791mm" svg:y="210.60832mm"/>
          <draw:path svg:d="M 105.83333 0.0 L 158.74998 0.0 L 158.74998 0.0 L 158.74998 0.0 L 158.74998 26.458332 L 185.20833 26.458332 L 185.20833 105.83333 Q 211.66666 211.66666 185.20833 211.66666 L 185.20833 211.66666 L 185.20833 238.12498 L 158.74998 238.12498 L 158.74998 238.12498 L 158.74998 264.5833 L 158.74998 264.5833 Q 158.74998 264.5833 79.37499 264.5833 L 0.0 291.04166 L 0.0 211.66666 Q 0.0 158.74998 26.458332 132.29166 L 52.916664 105.83333 L 52.916664 79.37499 Q 52.916664 52.916664 79.37499 26.458332 Q 79.37499 0.0 105.83333 0.0 z" svg:height="2.9104166mm" draw:style-name="style-696" svg:viewBox="0.0 0.0 185.20833 291.04166" svg:width="1.8520832mm" svg:x="207.9625mm" svg:y="311.67914mm"/>
          <draw:path svg:d="M 0.0 26.458332 L 0.0 0.0 L 79.37499 26.458332 Q 185.20833 79.37499 211.66666 52.916664 Q 238.12498 52.916664 238.12498 79.37499 L 238.12498 105.83333 L 238.12498 132.29166 Q 238.12498 158.74998 211.66666 185.20833 Q 211.66666 211.66666 132.29166 211.66666 Q 52.916664 185.20833 26.458332 185.20833 L 26.458332 158.74998 L 26.458332 132.29166 Q 26.458332 79.37499 26.458332 79.37499 Q 0.0 52.916664 0.0 26.458332 z" svg:height="2.1166666mm" draw:style-name="style-697" svg:viewBox="0.0 0.0 238.12498 211.66666" svg:width="2.38125mm" svg:x="205.05208mm" svg:y="313.00208mm"/>
          <draw:path svg:d="M 26.458332 26.458332 L 26.458332 26.458332 L 52.916664 0.0 L 79.37499 0.0 L 79.37499 79.37499 L 52.916664 158.74998 L 52.916664 185.20833 Q 52.916664 238.12498 26.458332 238.12498 L 26.458332 238.12498 L 26.458332 238.12498 Q 0.0 238.12498 0.0 211.66666 L 0.0 185.20833 L 0.0 105.83333 L 0.0 26.458332 L 26.458332 26.458332 z" svg:height="2.38125mm" draw:style-name="style-698" svg:viewBox="0.0 0.0 79.37499 238.12498" svg:width="0.7937499mm" svg:x="114.299995mm" svg:y="163.24791mm"/>
          <draw:path svg:d="M 26.458332 52.916664 L 26.458332 0.0 L 132.29166 26.458332 Q 238.12498 79.37499 264.5833 79.37499 L 264.5833 105.83333 L 291.04166 158.74998 Q 343.9583 211.66666 317.49997 264.5833 Q 291.04166 317.49997 264.5833 317.49997 Q 238.12498 317.49997 238.12498 291.04166 Q 238.12498 264.5833 211.66666 264.5833 L 211.66666 264.5833 L 185.20833 264.5833 Q 185.20833 238.12498 132.29166 211.66666 L 105.83333 185.20833 L 105.83333 185.20833 Q 79.37499 158.74998 52.916664 132.29166 L 0.0 105.83333 L 26.458332 105.83333 Q 52.916664 105.83333 26.458332 52.916664 z" svg:height="3.1749997mm" draw:style-name="style-699" svg:viewBox="0.0 0.0 317.49997 317.49997" svg:width="3.1749997mm" svg:x="123.56041mm" svg:y="311.41458mm"/>
          <draw:path svg:d="M 105.83333 26.458332 L 105.83333 0.0 L 105.83333 0.0 L 132.29166 0.0 L 158.74998 132.29166 Q 158.74998 264.5833 185.20833 291.04166 L 185.20833 317.49997 L 185.20833 317.49997 Q 185.20833 317.49997 158.74998 291.04166 Q 105.83333 238.12498 79.37499 238.12498 L 26.458332 238.12498 L 26.458332 211.66666 Q 0.0 185.20833 0.0 185.20833 L 0.0 185.20833 L 0.0 158.74998 Q 0.0 132.29166 52.916664 105.83333 Q 105.83333 52.916664 105.83333 26.458332 z" svg:height="3.1749997mm" draw:style-name="style-700" svg:viewBox="0.0 0.0 185.20833 317.49997" svg:width="1.8520832mm" svg:x="187.85416mm" svg:y="220.13332mm"/>
          <draw:path svg:d="M 317.49997 105.83333 L 317.49997 105.83333 L 317.49997 105.83333 Q 317.49997 105.83333 343.9583 52.916664 Q 370.41666 0.0 396.87497 0.0 L 423.3333 0.0 L 423.3333 52.916664 Q 423.3333 79.37499 423.3333 211.66666 Q 423.3333 343.9583 396.87497 396.87497 Q 370.41666 449.79166 370.41666 502.7083 L 370.41666 529.1666 L 343.9583 555.625 L 317.49997 582.0833 L 317.49997 608.5416 L 317.49997 661.4583 L 317.49997 661.4583 Q 291.04166 661.4583 264.5833 661.4583 Q 211.66666 661.4583 211.66666 634.99994 L 211.66666 608.5416 L 211.66666 608.5416 Q 211.66666 582.0833 211.66666 555.625 Q 211.66666 502.7083 185.20833 502.7083 Q 158.74998 502.7083 158.74998 529.1666 Q 158.74998 555.625 132.29166 502.7083 Q 105.83333 476.24997 79.37499 476.24997 L 52.916664 476.24997 L 52.916664 449.79166 Q 52.916664 396.87497 26.458332 396.87497 L 0.0 396.87497 L 0.0 396.87497 Q 0.0 370.41666 0.0 343.9583 Q 0.0 317.49997 26.458332 291.04166 Q 52.916664 291.04166 52.916664 238.12498 L 26.458332 211.66666 L 79.37499 185.20833 Q 158.74998 185.20833 185.20833 79.37499 Q 211.66666 0.0 238.12498 105.83333 Q 238.12498 185.20833 264.5833 158.74998 Q 317.49997 132.29166 317.49997 105.83333 z M 370.41666 105.83333 Q 370.41666 105.83333 396.87497 105.83333 Q 396.87497 132.29166 370.41666 132.29166 Q 370.41666 132.29166 370.41666 105.83333 z" svg:height="6.614583mm" draw:style-name="style-701" svg:viewBox="0.0 0.0 423.3333 661.4583" svg:width="4.233333mm" svg:x="89.42916mm" svg:y="226.74791mm"/>
          <draw:path svg:d="M 26.458332 26.458332 L 26.458332 0.0 L 52.916664 0.0 L 79.37499 0.0 L 105.83333 26.458332 Q 105.83333 26.458332 158.74998 26.458332 Q 211.66666 0.0 211.66666 105.83333 Q 185.20833 211.66666 158.74998 211.66666 Q 105.83333 185.20833 105.83333 185.20833 L 105.83333 185.20833 L 79.37499 132.29166 Q 79.37499 105.83333 52.916664 105.83333 Q 26.458332 105.83333 26.458332 132.29166 L 0.0 158.74998 L 0.0 132.29166 L 0.0 79.37499 L 26.458332 26.458332 z" svg:height="2.1166666mm" draw:style-name="style-702" svg:viewBox="0.0 0.0 211.66666 211.66666" svg:width="2.1166666mm" svg:x="156.10416mm" svg:y="295.0104mm"/>
          <draw:path svg:d="M 79.37499 52.916664 L 132.29166 0.0 L 79.37499 105.83333 Q 26.458332 238.12498 52.916664 264.5833 L 52.916664 264.5833 L 26.458332 264.5833 Q 0.0 264.5833 0.0 211.66666 L 0.0 132.29166 L 0.0 105.83333 L 0.0 105.83333 L 0.0 105.83333 Q 26.458332 105.83333 79.37499 52.916664 z" svg:height="2.6458333mm" draw:style-name="style-703" svg:viewBox="0.0 0.0 132.29166 264.5833" svg:width="1.3229166mm" svg:x="165.89374mm" svg:y="309.56247mm"/>
          <draw:path svg:d="M 211.66666 0.0 Q 238.12498 -132.29166 238.12498 52.916664 Q 238.12498 211.66666 185.20833 423.3333 Q 158.74998 634.99994 79.37499 582.0833 Q 26.458332 555.625 0.0 529.1666 Q -26.458332 476.24997 52.916664 317.49997 Q 105.83333 158.74998 132.29166 158.74998 Q 185.20833 158.74998 211.66666 0.0 z" svg:height="5.820833mm" draw:style-name="style-704" svg:viewBox="0.0 0.0 238.12498 582.0833" svg:width="2.38125mm" svg:x="40.481247mm" svg:y="104.774994mm"/>
          <draw:path svg:d="M 185.20833 0.0 L 211.66666 0.0 L 211.66666 0.0 L 238.12498 0.0 L 238.12498 0.0 L 264.5833 0.0 L 264.5833 26.458332 L 264.5833 52.916664 L 264.5833 132.29166 Q 264.5833 211.66666 238.12498 238.12498 L 238.12498 264.5833 L 211.66666 264.5833 Q 158.74998 264.5833 105.83333 370.41666 Q 52.916664 476.24997 26.458332 529.1666 Q 0.0 582.0833 0.0 555.625 L 0.0 555.625 L 0.0 476.24997 L 0.0 423.3333 L 26.458332 396.87497 L 26.458332 370.41666 L 26.458332 317.49997 Q 52.916664 264.5833 52.916664 211.66666 L 52.916664 185.20833 L 52.916664 185.20833 Q 52.916664 185.20833 79.37499 185.20833 Q 79.37499 211.66666 79.37499 132.29166 L 79.37499 52.916664 L 105.83333 52.916664 Q 158.74998 52.916664 158.74998 26.458332 Q 158.74998 0.0 185.20833 0.0 z" svg:height="5.5562496mm" draw:style-name="style-705" svg:viewBox="0.0 0.0 264.5833 555.625" svg:width="2.6458333mm" svg:x="117.47499mm" svg:y="191.02916mm"/>
          <draw:path svg:d="M 105.83333 26.458332 L 79.37499 0.0 L 105.83333 0.0 L 158.74998 26.458332 L 158.74998 26.458332 L 185.20833 26.458332 L 185.20833 0.0 L 211.66666 0.0 L 211.66666 0.0 L 211.66666 0.0 L 211.66666 52.916664 Q 211.66666 105.83333 185.20833 132.29166 L 185.20833 132.29166 L 185.20833 185.20833 Q 158.74998 238.12498 185.20833 238.12498 L 185.20833 264.5833 L 185.20833 264.5833 Q 185.20833 291.04166 105.83333 291.04166 L 0.0 291.04166 L 0.0 291.04166 L 0.0 264.5833 L 0.0 238.12498 L 0.0 238.12498 L 26.458332 211.66666 Q 52.916664 185.20833 52.916664 158.74998 Q 52.916664 132.29166 105.83333 105.83333 Q 132.29166 79.37499 132.29166 52.916664 Q 132.29166 26.458332 105.83333 26.458332 z" svg:height="2.9104166mm" draw:style-name="style-706" svg:viewBox="0.0 0.0 211.66666 291.04166" svg:width="2.1166666mm" svg:x="140.22916mm" svg:y="166.42291mm"/>
          <draw:path svg:d="M 238.12498 0.0 L 238.12498 0.0 L 291.04166 211.66666 Q 343.9583 396.87497 343.9583 396.87497 L 343.9583 396.87497 L 343.9583 396.87497 Q 343.9583 423.3333 317.49997 423.3333 L 291.04166 423.3333 L 264.5833 423.3333 Q 238.12498 423.3333 158.74998 396.87497 Q 79.37499 370.41666 79.37499 343.9583 Q 79.37499 317.49997 52.916664 317.49997 Q 26.458332 317.49997 26.458332 264.5833 L 0.0 238.12498 L 0.0 211.66666 L 0.0 158.74998 L 0.0 105.83333 Q 26.458332 52.916664 26.458332 26.458332 L 26.458332 0.0 L 132.29166 0.0 Q 211.66666 0.0 238.12498 0.0 z" svg:height="4.233333mm" draw:style-name="style-707" svg:viewBox="0.0 0.0 343.9583 423.3333" svg:width="3.439583mm" svg:x="182.82707mm" svg:y="255.05832mm"/>
          <draw:path svg:d="M 423.3333 0.0 L 423.3333 0.0 L 476.24997 52.916664 Q 529.1666 132.29166 529.1666 211.66666 Q 555.625 317.49997 529.1666 317.49997 Q 502.7083 317.49997 502.7083 291.04166 Q 502.7083 264.5833 476.24997 264.5833 Q 449.79166 264.5833 449.79166 291.04166 L 476.24997 291.04166 L 476.24997 291.04166 L 476.24997 317.49997 L 423.3333 317.49997 Q 396.87497 317.49997 370.41666 291.04166 Q 317.49997 291.04166 317.49997 317.49997 Q 317.49997 343.9583 264.5833 317.49997 L 185.20833 317.49997 L 185.20833 291.04166 L 185.20833 291.04166 L 185.20833 291.04166 Q 211.66666 291.04166 185.20833 264.5833 Q 185.20833 264.5833 79.37499 185.20833 Q -26.458332 105.83333 0.0 105.83333 L 26.458332 105.83333 L 26.458332 79.37499 L 26.458332 79.37499 L 52.916664 79.37499 L 79.37499 52.916664 L 79.37499 52.916664 L 79.37499 52.916664 L 79.37499 52.916664 L 105.83333 52.916664 L 105.83333 52.916664 L 105.83333 52.916664 L 132.29166 52.916664 L 158.74998 52.916664 L 264.5833 79.37499 Q 370.41666 79.37499 343.9583 26.458332 Q 317.49997 0.0 370.41666 0.0 Q 396.87497 0.0 423.3333 0.0 z" svg:height="3.1749997mm" draw:style-name="style-708" svg:viewBox="0.0 0.0 529.1666 317.49997" svg:width="5.2916665mm" svg:x="192.0875mm" svg:y="132.82083mm"/>
          <draw:path svg:d="M 132.29166 0.0 L 158.74998 0.0 L 132.29166 105.83333 Q 105.83333 211.66666 79.37499 264.5833 Q 52.916664 317.49997 26.458332 317.49997 L 0.0 317.49997 L 0.0 291.04166 Q 0.0 264.5833 52.916664 158.74998 L 105.83333 52.916664 L 105.83333 26.458332 Q 105.83333 0.0 132.29166 0.0 z" svg:height="3.1749997mm" draw:style-name="style-709" svg:viewBox="0.0 0.0 158.74998 317.49997" svg:width="1.5874999mm" svg:x="51.85833mm" svg:y="258.76248mm"/>
          <draw:path svg:d="M 211.66666 79.37499 L 238.12498 0.0 L 238.12498 79.37499 L 238.12498 132.29166 L 264.5833 185.20833 Q 264.5833 211.66666 291.04166 238.12498 Q 343.9583 238.12498 370.41666 264.5833 L 396.87497 264.5833 L 396.87497 291.04166 L 396.87497 291.04166 L 343.9583 291.04166 Q 317.49997 291.04166 317.49997 291.04166 Q 291.04166 317.49997 317.49997 343.9583 L 317.49997 370.41666 L 291.04166 370.41666 Q 264.5833 370.41666 238.12498 449.79166 Q 238.12498 529.1666 211.66666 529.1666 L 185.20833 529.1666 L 185.20833 529.1666 Q 185.20833 529.1666 132.29166 555.625 Q 105.83333 555.625 79.37499 608.5416 Q 79.37499 687.9166 79.37499 608.5416 L 79.37499 555.625 L 79.37499 502.7083 L 79.37499 476.24997 L 52.916664 449.79166 Q 26.458332 423.3333 26.458332 423.3333 L 26.458332 449.79166 L 26.458332 449.79166 L 0.0 449.79166 L 0.0 423.3333 L 0.0 396.87497 L 0.0 396.87497 Q 26.458332 370.41666 26.458332 343.9583 Q 26.458332 343.9583 79.37499 238.12498 L 132.29166 158.74998 L 158.74998 158.74998 Q 185.20833 132.29166 211.66666 79.37499 z" svg:height="6.0854163mm" draw:style-name="style-710" svg:viewBox="0.0 0.0 396.87497 608.5416" svg:width="3.9687498mm" svg:x="192.88124mm" svg:y="230.98123mm"/>
          <draw:path svg:d="M 158.74998 79.37499 L 185.20833 0.0 L 211.66666 0.0 Q 238.12498 26.458332 238.12498 52.916664 L 238.12498 52.916664 L 238.12498 52.916664 L 238.12498 79.37499 L 238.12498 79.37499 Q 238.12498 105.83333 238.12498 105.83333 L 264.5833 105.83333 L 291.04166 132.29166 Q 317.49997 158.74998 343.9583 158.74998 L 343.9583 158.74998 L 343.9583 264.5833 Q 343.9583 343.9583 317.49997 343.9583 L 317.49997 343.9583 L 291.04166 343.9583 Q 291.04166 343.9583 264.5833 396.87497 Q 238.12498 449.79166 238.12498 476.24997 L 238.12498 529.1666 L 238.12498 529.1666 Q 238.12498 529.1666 211.66666 476.24997 Q 211.66666 423.3333 158.74998 423.3333 Q 132.29166 423.3333 79.37499 423.3333 L 52.916664 423.3333 L 52.916664 423.3333 Q 26.458332 423.3333 26.458332 423.3333 Q 26.458332 423.3333 26.458332 423.3333 L 0.0 396.87497 L 0.0 370.41666 Q 26.458332 370.41666 26.458332 370.41666 L 26.458332 343.9583 L 26.458332 264.5833 L 26.458332 158.74998 L 79.37499 158.74998 Q 132.29166 158.74998 158.74998 79.37499 z" svg:height="5.2916665mm" draw:style-name="style-711" svg:viewBox="0.0 0.0 343.9583 529.1666" svg:width="3.439583mm" svg:x="154.25208mm" svg:y="283.63333mm"/>
          <draw:path svg:d="M 79.37499 0.0 L 105.83333 0.0 L 105.83333 26.458332 Q 105.83333 79.37499 132.29166 132.29166 L 132.29166 211.66666 L 132.29166 238.12498 Q 105.83333 264.5833 105.83333 291.04166 L 105.83333 291.04166 L 105.83333 291.04166 Q 105.83333 291.04166 52.916664 291.04166 Q 26.458332 291.04166 0.0 264.5833 L 0.0 211.66666 L 0.0 185.20833 Q 0.0 158.74998 26.458332 79.37499 Q 52.916664 0.0 79.37499 0.0 z" svg:height="2.9104166mm" draw:style-name="style-712" svg:viewBox="0.0 0.0 132.29166 291.04166" svg:width="1.3229166mm" svg:x="140.75833mm" svg:y="183.35625mm"/>
          <draw:path svg:d="M 26.458332 132.29166 L 52.916664 0.0 L 79.37499 79.37499 Q 79.37499 158.74998 105.83333 158.74998 L 132.29166 158.74998 L 132.29166 264.5833 Q 132.29166 370.41666 132.29166 370.41666 L 132.29166 396.87497 L 132.29166 396.87497 Q 132.29166 396.87497 52.916664 317.49997 L 0.0 264.5833 L 0.0 264.5833 Q -26.458332 264.5833 26.458332 132.29166 z" svg:height="3.9687498mm" draw:style-name="style-713" svg:viewBox="0.0 0.0 132.29166 396.87497" svg:width="1.3229166mm" svg:x="178.06458mm" svg:y="253.99998mm"/>
          <draw:path svg:d="M 317.49997 79.37499 L 317.49997 105.83333 L 317.49997 132.29166 L 317.49997 158.74998 L 317.49997 238.12498 Q 317.49997 291.04166 317.49997 317.49997 L 317.49997 343.9583 L 264.5833 423.3333 Q 238.12498 502.7083 238.12498 502.7083 L 238.12498 502.7083 L 211.66666 502.7083 Q 185.20833 502.7083 105.83333 449.79166 Q 26.458332 423.3333 26.458332 396.87497 Q 52.916664 370.41666 26.458332 343.9583 L 0.0 291.04166 L 52.916664 291.04166 Q 79.37499 291.04166 105.83333 238.12498 Q 105.83333 185.20833 158.74998 185.20833 Q 211.66666 185.20833 211.66666 211.66666 Q 211.66666 238.12498 238.12498 132.29166 Q 264.5833 52.916664 264.5833 52.916664 L 264.5833 52.916664 L 291.04166 0.0 Q 317.49997 -26.458332 317.49997 0.0 Q 317.49997 52.916664 317.49997 79.37499 z" svg:height="5.027083mm" draw:style-name="style-714" svg:viewBox="0.0 0.0 317.49997 502.7083" svg:width="3.1749997mm" svg:x="165.62915mm" svg:y="149.48958mm"/>
          <draw:path svg:d="M 79.37499 0.0 L 105.83333 0.0 L 105.83333 26.458332 L 105.83333 52.916664 L 132.29166 52.916664 L 158.74998 52.916664 L 158.74998 132.29166 Q 185.20833 185.20833 185.20833 185.20833 Q 211.66666 185.20833 211.66666 185.20833 L 211.66666 185.20833 L 211.66666 291.04166 Q 185.20833 370.41666 211.66666 370.41666 L 238.12498 370.41666 L 238.12498 370.41666 Q 238.12498 396.87497 158.74998 396.87497 L 52.916664 423.3333 L 52.916664 396.87497 Q 52.916664 370.41666 52.916664 370.41666 Q 0.0 370.41666 0.0 238.12498 L 0.0 132.29166 L 0.0 132.29166 Q 26.458332 132.29166 52.916664 105.83333 Q 79.37499 105.83333 79.37499 52.916664 Q 52.916664 0.0 79.37499 0.0 z" svg:height="4.233333mm" draw:style-name="style-715" svg:viewBox="0.0 0.0 238.12498 423.3333" svg:width="2.38125mm" svg:x="128.05832mm" svg:y="181.76874mm"/>
          <draw:path svg:d="M 343.9583 0.0 L 343.9583 0.0 L 343.9583 0.0 Q 343.9583 26.458332 317.49997 26.458332 L 317.49997 26.458332 L 291.04166 132.29166 Q 238.12498 211.66666 185.20833 238.12498 L 158.74998 238.12498 L 132.29166 238.12498 Q 132.29166 264.5833 132.29166 264.5833 L 132.29166 264.5833 L 132.29166 264.5833 Q 105.83333 264.5833 105.83333 291.04166 L 105.83333 291.04166 L 79.37499 291.04166 Q 79.37499 317.49997 79.37499 317.49997 L 79.37499 317.49997 L 79.37499 317.49997 Q 79.37499 317.49997 79.37499 238.12498 Q 132.29166 158.74998 79.37499 185.20833 L 52.916664 211.66666 L 52.916664 211.66666 Q 52.916664 211.66666 26.458332 185.20833 Q 0.0 185.20833 0.0 158.74998 L 0.0 132.29166 L 79.37499 79.37499 Q 185.20833 52.916664 264.5833 0.0 Q 343.9583 0.0 343.9583 0.0 z" svg:height="3.1749997mm" draw:style-name="style-716" svg:viewBox="0.0 0.0 343.9583 317.49997" svg:width="3.439583mm" svg:x="158.48541mm" svg:y="122.76666mm"/>
          <draw:path svg:d="M 79.37499 0.0 L 105.83333 0.0 L 105.83333 26.458332 Q 132.29166 52.916664 185.20833 105.83333 Q 238.12498 105.83333 264.5833 132.29166 L 291.04166 132.29166 L 291.04166 158.74998 Q 291.04166 211.66666 291.04166 211.66666 Q 264.5833 211.66666 264.5833 264.5833 L 264.5833 317.49997 L 291.04166 317.49997 L 291.04166 317.49997 L 291.04166 343.9583 Q 264.5833 370.41666 264.5833 396.87497 Q 238.12498 423.3333 211.66666 396.87497 Q 211.66666 370.41666 158.74998 370.41666 L 105.83333 370.41666 L 79.37499 370.41666 Q 52.916664 370.41666 52.916664 264.5833 L 26.458332 185.20833 L 26.458332 158.74998 Q 0.0 132.29166 0.0 105.83333 L 0.0 79.37499 L 26.458332 79.37499 Q 52.916664 79.37499 52.916664 52.916664 Q 52.916664 0.0 79.37499 0.0 z" svg:height="3.9687498mm" draw:style-name="style-717" svg:viewBox="0.0 0.0 291.04166 396.87497" svg:width="2.9104166mm" svg:x="201.61249mm" svg:y="238.65416mm"/>
          <draw:path svg:d="M 158.74998 0.0 L 158.74998 0.0 L 158.74998 52.916664 Q 132.29166 105.83333 105.83333 185.20833 Q 105.83333 238.12498 132.29166 238.12498 Q 158.74998 238.12498 158.74998 264.5833 L 158.74998 317.49997 L 158.74998 317.49997 Q 158.74998 317.49997 132.29166 317.49997 Q 105.83333 317.49997 79.37499 317.49997 L 52.916664 370.41666 L 52.916664 370.41666 Q 52.916664 370.41666 26.458332 317.49997 L 0.0 264.5833 L 0.0 264.5833 Q 0.0 264.5833 26.458332 211.66666 L 26.458332 158.74998 L 26.458332 158.74998 Q 26.458332 158.74998 52.916664 132.29166 L 79.37499 105.83333 L 105.83333 105.83333 Q 105.83333 105.83333 105.83333 79.37499 L 105.83333 79.37499 L 105.83333 52.916664 Q 105.83333 52.916664 132.29166 52.916664 L 132.29166 52.916664 L 132.29166 26.458332 Q 158.74998 0.0 158.74998 0.0 z" svg:height="3.7041664mm" draw:style-name="style-718" svg:viewBox="0.0 0.0 158.74998 370.41666" svg:width="1.5874999mm" svg:x="94.19166mm" svg:y="201.61249mm"/>
          <draw:path svg:d="M 238.12498 52.916664 L 264.5833 52.916664 L 238.12498 52.916664 Q 211.66666 79.37499 238.12498 105.83333 Q 264.5833 158.74998 264.5833 105.83333 Q 291.04166 79.37499 317.49997 79.37499 Q 343.9583 52.916664 396.87497 52.916664 L 449.79166 52.916664 L 449.79166 105.83333 Q 449.79166 158.74998 476.24997 185.20833 Q 476.24997 238.12498 476.24997 264.5833 L 476.24997 291.04166 L 476.24997 291.04166 Q 476.24997 291.04166 449.79166 317.49997 L 449.79166 317.49997 L 449.79166 317.49997 Q 423.3333 317.49997 423.3333 317.49997 L 423.3333 343.9583 L 423.3333 343.9583 Q 423.3333 343.9583 396.87497 370.41666 L 396.87497 370.41666 L 396.87497 370.41666 Q 370.41666 370.41666 370.41666 396.87497 L 343.9583 423.3333 L 343.9583 423.3333 Q 317.49997 423.3333 238.12498 476.24997 L 132.29166 529.1666 L 132.29166 555.625 L 105.83333 555.625 L 105.83333 555.625 L 105.83333 582.0833 L 79.37499 582.0833 L 52.916664 582.0833 L 52.916664 582.0833 L 52.916664 582.0833 L 26.458332 555.625 L 0.0 529.1666 L 0.0 529.1666 L 0.0 529.1666 L 26.458332 502.7083 L 52.916664 476.24997 L 52.916664 476.24997 L 52.916664 476.24997 L 52.916664 449.79166 L 52.916664 449.79166 L 52.916664 370.41666 L 52.916664 317.49997 L 52.916664 264.5833 Q 52.916664 211.66666 26.458332 211.66666 L 26.458332 211.66666 L 26.458332 211.66666 Q 52.916664 185.20833 52.916664 158.74998 L 52.916664 105.83333 L 52.916664 105.83333 Q 79.37499 105.83333 105.83333 79.37499 L 105.83333 52.916664 L 158.74998 0.0 Q 211.66666 -26.458332 211.66666 0.0 Q 211.66666 52.916664 238.12498 52.916664 z" svg:height="5.820833mm" draw:style-name="style-719" svg:viewBox="0.0 0.0 476.24997 582.0833" svg:width="4.7625mm" svg:x="133.34999mm" svg:y="145.52083mm"/>
          <draw:path svg:d="M 79.37499 79.37499 L 132.29166 0.0 L 158.74998 26.458332 Q 185.20833 26.458332 211.66666 52.916664 L 238.12498 52.916664 L 238.12498 79.37499 Q 238.12498 79.37499 211.66666 79.37499 L 211.66666 105.83333 L 211.66666 132.29166 L 211.66666 132.29166 L 132.29166 238.12498 Q 52.916664 343.9583 26.458332 343.9583 L 0.0 343.9583 L 0.0 317.49997 Q 26.458332 291.04166 26.458332 291.04166 Q 26.458332 291.04166 26.458332 238.12498 L 26.458332 185.20833 L 26.458332 185.20833 Q 26.458332 185.20833 79.37499 79.37499 z" svg:height="3.439583mm" draw:style-name="style-720" svg:viewBox="0.0 0.0 238.12498 343.9583" svg:width="2.38125mm" svg:x="118.268745mm" svg:y="242.62291mm"/>
          <draw:path svg:d="M 132.29166 211.66666 L 132.29166 264.5833 L 52.916664 264.5833 Q -26.458332 238.12498 0.0 105.83333 Q 26.458332 0.0 79.37499 0.0 Q 158.74998 26.458332 158.74998 105.83333 Q 132.29166 185.20833 132.29166 211.66666 z" svg:height="2.6458333mm" draw:style-name="style-721" svg:viewBox="0.0 0.0 158.74998 264.5833" svg:width="1.5874999mm" svg:x="216.16457mm" svg:y="266.69998mm"/>
          <draw:path svg:d="M 105.83333 26.458332 L 105.83333 0.0 L 132.29166 79.37499 Q 158.74998 185.20833 132.29166 185.20833 L 132.29166 211.66666 L 79.37499 317.49997 Q 52.916664 423.3333 26.458332 449.79166 L 26.458332 449.79166 L 26.458332 449.79166 Q 26.458332 449.79166 0.0 476.24997 Q -26.458332 476.24997 0.0 449.79166 L 0.0 396.87497 L 0.0 396.87497 Q 0.0 370.41666 0.0 291.04166 L 0.0 238.12498 L 0.0 238.12498 Q 0.0 211.66666 26.458332 211.66666 Q 26.458332 185.20833 26.458332 132.29166 L 26.458332 52.916664 L 52.916664 52.916664 Q 79.37499 26.458332 105.83333 26.458332 z" svg:height="4.7625mm" draw:style-name="style-722" svg:viewBox="0.0 0.0 132.29166 476.24997" svg:width="1.3229166mm" svg:x="105.30416mm" svg:y="245.7979mm"/>
          <draw:path svg:d="M 132.29166 0.0 L 158.74998 0.0 L 158.74998 26.458332 L 185.20833 52.916664 L 185.20833 52.916664 L 185.20833 52.916664 L 132.29166 264.5833 Q 52.916664 476.24997 26.458332 502.7083 L 26.458332 502.7083 L 26.458332 449.79166 Q 26.458332 396.87497 0.0 317.49997 L 0.0 238.12498 L 26.458332 238.12498 Q 26.458332 211.66666 26.458332 211.66666 L 26.458332 211.66666 L 26.458332 211.66666 Q 26.458332 185.20833 79.37499 105.83333 Q 105.83333 0.0 132.29166 0.0 z" svg:height="5.027083mm" draw:style-name="style-723" svg:viewBox="0.0 0.0 185.20833 502.7083" svg:width="1.8520832mm" svg:x="176.47708mm" svg:y="185.20833mm"/>
          <draw:path svg:d="M 79.37499 79.37499 L 132.29166 0.0 L 132.29166 52.916664 Q 158.74998 79.37499 185.20833 105.83333 Q 211.66666 132.29166 211.66666 132.29166 L 211.66666 132.29166 L 185.20833 158.74998 Q 185.20833 185.20833 158.74998 238.12498 L 158.74998 264.5833 L 132.29166 264.5833 Q 105.83333 238.12498 105.83333 238.12498 Q 132.29166 238.12498 52.916664 211.66666 L 0.0 185.20833 L 26.458332 185.20833 L 26.458332 185.20833 L 26.458332 185.20833 Q 52.916664 185.20833 79.37499 79.37499 z" svg:height="2.6458333mm" draw:style-name="style-724" svg:viewBox="0.0 0.0 211.66666 264.5833" svg:width="2.1166666mm" svg:x="171.71457mm" svg:y="200.81874mm"/>
          <draw:path svg:d="M 105.83333 105.83333 L 132.29166 0.0 L 132.29166 52.916664 Q 132.29166 105.83333 158.74998 105.83333 L 185.20833 105.83333 L 211.66666 105.83333 L 238.12498 105.83333 L 264.5833 132.29166 Q 291.04166 132.29166 291.04166 158.74998 Q 291.04166 185.20833 264.5833 185.20833 Q 238.12498 185.20833 238.12498 238.12498 Q 238.12498 317.49997 264.5833 343.9583 L 264.5833 370.41666 L 185.20833 370.41666 Q 132.29166 343.9583 132.29166 343.9583 L 132.29166 343.9583 L 105.83333 343.9583 L 105.83333 343.9583 L 105.83333 291.04166 Q 105.83333 264.5833 79.37499 264.5833 L 52.916664 264.5833 L 52.916664 264.5833 Q 26.458332 264.5833 26.458332 291.04166 L 0.0 291.04166 L 0.0 238.12498 L 0.0 158.74998 L 0.0 158.74998 L 26.458332 158.74998 L 26.458332 185.20833 L 26.458332 211.66666 L 52.916664 211.66666 Q 79.37499 211.66666 105.83333 105.83333 z" svg:height="3.7041664mm" draw:style-name="style-725" svg:viewBox="0.0 0.0 291.04166 370.41666" svg:width="2.9104166mm" svg:x="169.5979mm" svg:y="265.90625mm"/>
          <draw:path svg:d="M 740.8333 0.0 L 740.8333 0.0 L 740.8333 79.37499 L 740.8333 158.74998 L 793.74994 158.74998 Q 873.12494 132.29166 899.5833 158.74998 Q 952.49994 185.20833 926.0416 211.66666 L 926.0416 238.12498 L 846.6666 370.41666 Q 793.74994 502.7083 740.8333 502.7083 L 687.9166 502.7083 L 661.4583 476.24997 L 634.99994 476.24997 L 634.99994 529.1666 L 634.99994 582.0833 L 608.5416 582.0833 L 608.5416 608.5416 L 608.5416 608.5416 L 634.99994 608.5416 L 634.99994 608.5416 L 634.99994 608.5416 L 661.4583 634.99994 L 687.9166 661.4583 L 740.8333 661.4583 L 767.2916 661.4583 L 846.6666 634.99994 Q 899.5833 634.99994 926.0416 661.4583 L 926.0416 687.9166 L 926.0416 714.37494 Q 899.5833 714.37494 899.5833 714.37494 L 899.5833 740.8333 L 899.5833 740.8333 Q 899.5833 740.8333 873.12494 767.2916 L 873.12494 767.2916 L 873.12494 767.2916 Q 846.6666 767.2916 846.6666 793.74994 L 846.6666 820.2083 L 767.2916 873.12494 Q 687.9166 952.49994 687.9166 1084.7916 L 687.9166 1190.6249 L 661.4583 1190.6249 L 634.99994 1190.6249 L 634.99994 1217.0833 L 634.99994 1217.0833 L 608.5416 1217.0833 L 608.5416 1243.5416 L 582.0833 1243.5416 L 555.625 1243.5416 L 555.625 1217.0833 L 529.1666 1190.6249 L 529.1666 1190.6249 L 529.1666 1190.6249 L 529.1666 1164.1666 L 529.1666 1164.1666 L 502.7083 1164.1666 L 502.7083 1137.7083 L 502.7083 1137.7083 L 476.24997 1137.7083 L 476.24997 1137.7083 L 476.24997 1137.7083 L 476.24997 1111.25 Q 476.24997 1111.25 423.3333 1031.875 Q 370.41666 926.0416 343.9583 926.0416 Q 317.49997 926.0416 317.49997 873.12494 Q 317.49997 793.74994 238.12498 767.2916 Q 158.74998 767.2916 105.83333 714.37494 L 79.37499 687.9166 L 79.37499 661.4583 Q 79.37499 634.99994 52.916664 608.5416 L 0.0 608.5416 L 0.0 582.0833 L 0.0 555.625 L 0.0 555.625 L 0.0 555.625 L 26.458332 502.7083 Q 52.916664 449.79166 79.37499 423.3333 Q 105.83333 396.87497 211.66666 238.12498 Q 317.49997 105.83333 317.49997 132.29166 L 343.9583 132.29166 L 370.41666 158.74998 L 396.87497 158.74998 L 396.87497 132.29166 Q 423.3333 105.83333 423.3333 79.37499 L 423.3333 79.37499 L 476.24997 105.83333 Q 529.1666 132.29166 555.625 79.37499 Q 582.0833 26.458332 634.99994 0.0 Q 687.9166 -26.458332 687.9166 26.458332 Q 687.9166 52.916664 714.37494 26.458332 Q 740.8333 0.0 740.8333 0.0 z" svg:height="12.435416mm" draw:style-name="style-726" svg:viewBox="0.0 0.0 926.0416 1243.5416" svg:width="9.260416mm" svg:x="147.6375mm" svg:y="303.47708mm"/>
          <draw:path svg:d="M 105.83333 0.0 L 132.29166 0.0 L 132.29166 79.37499 L 132.29166 132.29166 L 132.29166 132.29166 L 105.83333 132.29166 L 105.83333 185.20833 Q 105.83333 211.66666 79.37499 211.66666 Q 79.37499 238.12498 52.916664 211.66666 L 0.0 185.20833 L 0.0 185.20833 Q 0.0 185.20833 52.916664 105.83333 L 79.37499 26.458332 L 105.83333 26.458332 Q 105.83333 26.458332 105.83333 0.0 z" svg:height="2.1166666mm" draw:style-name="style-727" svg:viewBox="0.0 0.0 132.29166 211.66666" svg:width="1.3229166mm" svg:x="220.13332mm" svg:y="210.87291mm"/>
          <draw:path svg:d="M 185.20833 0.0 L 211.66666 0.0 L 211.66666 52.916664 L 211.66666 105.83333 L 185.20833 132.29166 L 185.20833 158.74998 L 211.66666 158.74998 L 238.12498 158.74998 L 211.66666 211.66666 Q 185.20833 264.5833 105.83333 291.04166 L 52.916664 317.49997 L 52.916664 317.49997 L 52.916664 317.49997 L 26.458332 317.49997 L 26.458332 317.49997 L 0.0 343.9583 L 0.0 343.9583 L 0.0 317.49997 Q 0.0 291.04166 105.83333 132.29166 Q 158.74998 -26.458332 185.20833 0.0 z" svg:height="3.439583mm" draw:style-name="style-728" svg:viewBox="0.0 0.0 238.12498 343.9583" svg:width="2.38125mm" svg:x="211.13748mm" svg:y="281.51666mm"/>
          <draw:path svg:d="M 26.458332 79.37499 L 26.458332 0.0 L 52.916664 0.0 L 79.37499 0.0 L 79.37499 26.458332 L 79.37499 79.37499 L 105.83333 79.37499 L 158.74998 79.37499 L 158.74998 132.29166 Q 158.74998 185.20833 132.29166 185.20833 L 132.29166 185.20833 L 132.29166 158.74998 Q 105.83333 132.29166 52.916664 185.20833 L 0.0 238.12498 L 0.0 211.66666 Q 0.0 185.20833 26.458332 79.37499 z" svg:height="2.38125mm" draw:style-name="style-729" svg:viewBox="0.0 0.0 158.74998 238.12498" svg:width="1.5874999mm" svg:x="157.16249mm" svg:y="270.66873mm"/>
          <draw:path svg:d="M 211.66666 52.916664 L 211.66666 52.916664 L 211.66666 105.83333 Q 185.20833 158.74998 211.66666 158.74998 Q 264.5833 158.74998 291.04166 132.29166 L 317.49997 132.29166 L 317.49997 158.74998 L 317.49997 185.20833 L 291.04166 211.66666 L 264.5833 238.12498 L 264.5833 238.12498 Q 264.5833 264.5833 264.5833 264.5833 L 238.12498 264.5833 L 211.66666 264.5833 Q 185.20833 264.5833 132.29166 291.04166 Q 105.83333 343.9583 79.37499 423.3333 L 52.916664 476.24997 L 52.916664 476.24997 L 52.916664 476.24997 L 52.916664 476.24997 L 26.458332 476.24997 L 26.458332 476.24997 Q 52.916664 449.79166 26.458332 370.41666 L 0.0 291.04166 L 0.0 264.5833 Q 0.0 211.66666 0.0 185.20833 L 0.0 158.74998 L 0.0 132.29166 Q 0.0 105.83333 26.458332 105.83333 L 26.458332 79.37499 L 52.916664 26.458332 Q 52.916664 -26.458332 79.37499 0.0 Q 79.37499 26.458332 105.83333 26.458332 Q 132.29166 26.458332 132.29166 52.916664 Q 158.74998 79.37499 158.74998 52.916664 Q 158.74998 26.458332 185.20833 26.458332 Q 211.66666 52.916664 211.66666 52.916664 z M 79.37499 79.37499 Q 105.83333 79.37499 105.83333 79.37499 Q 105.83333 105.83333 105.83333 105.83333 Q 79.37499 105.83333 79.37499 79.37499 z" svg:height="4.7625mm" draw:style-name="style-730" svg:viewBox="0.0 0.0 317.49997 476.24997" svg:width="3.1749997mm" svg:x="126.470825mm" svg:y="209.54999mm"/>
          <draw:path svg:d="M 158.74998 185.20833 L 211.66666 0.0 L 264.5833 26.458332 Q 291.04166 26.458332 291.04166 52.916664 L 291.04166 79.37499 L 264.5833 79.37499 Q 238.12498 79.37499 238.12498 291.04166 Q 264.5833 502.7083 264.5833 582.0833 Q 264.5833 661.4583 211.66666 634.99994 Q 158.74998 608.5416 158.74998 634.99994 L 158.74998 634.99994 L 158.74998 634.99994 Q 132.29166 608.5416 105.83333 608.5416 Q 79.37499 608.5416 79.37499 582.0833 L 79.37499 555.625 L 79.37499 555.625 Q 52.916664 529.1666 52.916664 502.7083 Q 52.916664 476.24997 26.458332 476.24997 Q 0.0 476.24997 0.0 449.79166 L 0.0 396.87497 L 0.0 343.9583 Q 0.0 317.49997 52.916664 343.9583 Q 105.83333 343.9583 158.74998 185.20833 z" svg:height="6.3499994mm" draw:style-name="style-731" svg:viewBox="0.0 0.0 291.04166 634.99994" svg:width="2.9104166mm" svg:x="168.80415mm" svg:y="114.03541mm"/>
          <draw:path svg:d="M 105.83333 0.0 L 158.74998 0.0 L 238.12498 79.37499 Q 343.9583 158.74998 343.9583 211.66666 Q 343.9583 238.12498 317.49997 264.5833 L 317.49997 264.5833 L 317.49997 317.49997 Q 291.04166 343.9583 291.04166 370.41666 Q 291.04166 396.87497 238.12498 396.87497 Q 211.66666 396.87497 211.66666 370.41666 Q 185.20833 343.9583 132.29166 317.49997 L 79.37499 317.49997 L 79.37499 264.5833 Q 79.37499 238.12498 26.458332 238.12498 Q 0.0 238.12498 0.0 158.74998 L 0.0 105.83333 L 26.458332 52.916664 Q 52.916664 0.0 105.83333 0.0 z" svg:height="3.9687498mm" draw:style-name="style-732" svg:viewBox="0.0 0.0 343.9583 396.87497" svg:width="3.439583mm" svg:x="202.93541mm" svg:y="281.51666mm"/>
          <draw:path svg:d="M 105.83333 52.916664 L 185.20833 0.0 L 185.20833 0.0 L 185.20833 0.0 L 185.20833 0.0 Q 185.20833 26.458332 211.66666 52.916664 L 211.66666 52.916664 L 211.66666 52.916664 Q 211.66666 52.916664 238.12498 79.37499 L 238.12498 79.37499 L 211.66666 158.74998 Q 185.20833 264.5833 185.20833 264.5833 L 185.20833 291.04166 L 185.20833 291.04166 Q 185.20833 291.04166 158.74998 317.49997 L 158.74998 343.9583 L 158.74998 343.9583 Q 132.29166 343.9583 132.29166 291.04166 Q 132.29166 238.12498 105.83333 238.12498 Q 79.37499 238.12498 79.37499 264.5833 Q 52.916664 317.49997 26.458332 238.12498 L 0.0 185.20833 L 0.0 158.74998 Q 26.458332 132.29166 26.458332 105.83333 Q 26.458332 79.37499 105.83333 52.916664 z" svg:height="3.439583mm" draw:style-name="style-733" svg:viewBox="0.0 0.0 238.12498 343.9583" svg:width="2.38125mm" svg:x="103.45208mm" svg:y="249.76665mm"/>
          <draw:path svg:d="M 264.5833 26.458332 L 264.5833 79.37499 L 264.5833 79.37499 Q 238.12498 79.37499 238.12498 132.29166 Q 238.12498 158.74998 132.29166 185.20833 Q 52.916664 238.12498 26.458332 185.20833 L 0.0 158.74998 L 26.458332 158.74998 Q 52.916664 185.20833 52.916664 158.74998 L 52.916664 158.74998 L 132.29166 79.37499 Q 185.20833 -26.458332 211.66666 0.0 Q 238.12498 0.0 264.5833 26.458332 z" svg:height="1.8520832mm" draw:style-name="style-734" svg:viewBox="0.0 0.0 264.5833 185.20833" svg:width="2.6458333mm" svg:x="173.30208mm" svg:y="281.78125mm"/>
          <draw:path svg:d="M 185.20833 0.0 L 211.66666 0.0 L 185.20833 26.458332 Q 158.74998 79.37499 158.74998 105.83333 L 158.74998 132.29166 L 185.20833 132.29166 L 185.20833 132.29166 L 317.49997 185.20833 Q 423.3333 238.12498 449.79166 264.5833 L 476.24997 291.04166 L 502.7083 291.04166 L 529.1666 291.04166 L 529.1666 317.49997 L 529.1666 343.9583 L 502.7083 343.9583 Q 476.24997 370.41666 423.3333 449.79166 Q 370.41666 529.1666 423.3333 582.0833 Q 449.79166 608.5416 423.3333 634.99994 L 396.87497 634.99994 L 370.41666 634.99994 Q 370.41666 608.5416 317.49997 582.0833 L 238.12498 529.1666 L 238.12498 529.1666 Q 238.12498 502.7083 158.74998 476.24997 Q 105.83333 449.79166 52.916664 370.41666 L 26.458332 291.04166 L 26.458332 291.04166 Q 0.0 264.5833 0.0 238.12498 L 0.0 211.66666 L 26.458332 211.66666 L 26.458332 185.20833 L 79.37499 185.20833 Q 132.29166 185.20833 105.83333 132.29166 L 79.37499 105.83333 L 105.83333 52.916664 Q 158.74998 26.458332 185.20833 0.0 z" svg:height="6.3499994mm" draw:style-name="style-735" svg:viewBox="0.0 0.0 529.1666 634.99994" svg:width="5.2916665mm" svg:x="191.55832mm" svg:y="136.2604mm"/>
          <draw:path svg:d="M 634.99994 79.37499 L 634.99994 0.0 L 634.99994 0.0 L 661.4583 0.0 L 661.4583 0.0 L 661.4583 26.458332 L 661.4583 26.458332 L 661.4583 26.458332 L 687.9166 26.458332 L 687.9166 26.458332 L 714.37494 26.458332 L 714.37494 26.458332 L 714.37494 26.458332 L 714.37494 26.458332 L 740.8333 26.458332 L 740.8333 26.458332 L 740.8333 79.37499 L 714.37494 132.29166 L 714.37494 158.74998 L 714.37494 185.20833 L 661.4583 238.12498 Q 608.5416 291.04166 555.625 317.49997 Q 502.7083 343.9583 476.24997 343.9583 L 476.24997 370.41666 L 476.24997 370.41666 L 449.79166 370.41666 L 449.79166 396.87497 Q 396.87497 423.3333 396.87497 449.79166 L 396.87497 476.24997 L 370.41666 476.24997 L 370.41666 502.7083 L 343.9583 502.7083 L 343.9583 502.7083 L 343.9583 502.7083 L 343.9583 502.7083 L 317.49997 502.7083 L 317.49997 529.1666 L 291.04166 529.1666 L 291.04166 502.7083 L 291.04166 502.7083 L 291.04166 502.7083 L 291.04166 449.79166 Q 291.04166 423.3333 291.04166 343.9583 Q 291.04166 291.04166 238.12498 291.04166 Q 185.20833 291.04166 132.29166 264.5833 L 105.83333 238.12498 L 105.83333 238.12498 Q 105.83333 238.12498 52.916664 211.66666 L 0.0 185.20833 L 0.0 185.20833 L 26.458332 185.20833 L 26.458332 132.29166 L 26.458332 105.83333 L 52.916664 105.83333 L 79.37499 132.29166 L 79.37499 132.29166 L 105.83333 132.29166 L 132.29166 105.83333 Q 158.74998 79.37499 185.20833 79.37499 L 211.66666 79.37499 L 238.12498 79.37499 Q 238.12498 79.37499 238.12498 52.916664 L 238.12498 52.916664 L 238.12498 52.916664 Q 264.5833 26.458332 264.5833 26.458332 L 264.5833 26.458332 L 291.04166 26.458332 Q 291.04166 26.458332 291.04166 0.0 L 291.04166 0.0 L 343.9583 0.0 Q 396.87497 26.458332 423.3333 79.37499 Q 449.79166 158.74998 529.1666 158.74998 Q 608.5416 132.29166 608.5416 132.29166 Q 608.5416 132.29166 634.99994 79.37499 z" svg:height="5.2916665mm" draw:style-name="style-736" svg:viewBox="0.0 0.0 740.8333 529.1666" svg:width="7.408333mm" svg:x="29.897915mm" svg:y="310.35623mm"/>
          <draw:path svg:d="M 476.24997 0.0 L 476.24997 0.0 L 502.7083 0.0 Q 529.1666 0.0 529.1666 26.458332 Q 529.1666 52.916664 582.0833 52.916664 Q 608.5416 52.916664 582.0833 158.74998 Q 582.0833 238.12498 555.625 317.49997 L 555.625 423.3333 L 529.1666 370.41666 Q 529.1666 317.49997 502.7083 317.49997 Q 476.24997 343.9583 476.24997 370.41666 Q 476.24997 423.3333 396.87497 449.79166 Q 317.49997 476.24997 264.5833 582.0833 Q 264.5833 661.4583 238.12498 687.9166 L 238.12498 740.8333 L 238.12498 740.8333 Q 211.66666 740.8333 158.74998 740.8333 L 105.83333 740.8333 L 105.83333 714.37494 Q 105.83333 687.9166 158.74998 687.9166 L 185.20833 687.9166 L 185.20833 634.99994 Q 211.66666 608.5416 211.66666 582.0833 Q 211.66666 529.1666 158.74998 502.7083 Q 105.83333 476.24997 132.29166 476.24997 Q 158.74998 476.24997 158.74998 449.79166 Q 158.74998 423.3333 105.83333 423.3333 L 26.458332 423.3333 L 26.458332 423.3333 L 0.0 396.87497 L 0.0 396.87497 L 0.0 396.87497 L 0.0 370.41666 Q 0.0 343.9583 79.37499 291.04166 Q 158.74998 264.5833 158.74998 238.12498 Q 132.29166 211.66666 158.74998 158.74998 L 158.74998 79.37499 L 264.5833 52.916664 Q 370.41666 52.916664 370.41666 79.37499 Q 396.87497 105.83333 423.3333 52.916664 Q 423.3333 26.458332 449.79166 26.458332 Q 476.24997 0.0 476.24997 0.0 z" svg:height="7.408333mm" draw:style-name="style-737" svg:viewBox="0.0 0.0 582.0833 740.8333" svg:width="5.820833mm" svg:x="84.666664mm" svg:y="219.60416mm"/>
          <draw:path svg:d="M 158.74998 79.37499 L 158.74998 132.29166 L 158.74998 132.29166 Q 158.74998 132.29166 79.37499 158.74998 Q 26.458332 185.20833 0.0 132.29166 L 0.0 79.37499 L 0.0 26.458332 Q 26.458332 -52.916664 79.37499 0.0 Q 158.74998 52.916664 158.74998 79.37499 z" svg:height="1.5874999mm" draw:style-name="style-738" svg:viewBox="0.0 0.0 158.74998 158.74998" svg:width="1.5874999mm" svg:x="35.454166mm" svg:y="293.95206mm"/>
          <draw:path svg:d="M 185.20833 0.0 L 211.66666 0.0 L 264.5833 52.916664 Q 291.04166 105.83333 317.49997 79.37499 Q 317.49997 52.916664 343.9583 52.916664 Q 370.41666 52.916664 370.41666 158.74998 Q 343.9583 264.5833 343.9583 291.04166 L 343.9583 343.9583 L 343.9583 343.9583 Q 343.9583 343.9583 264.5833 317.49997 Q 185.20833 317.49997 185.20833 343.9583 Q 185.20833 370.41666 158.74998 370.41666 L 132.29166 370.41666 L 132.29166 370.41666 Q 105.83333 343.9583 105.83333 317.49997 Q 79.37499 264.5833 79.37499 185.20833 L 26.458332 132.29166 L 26.458332 132.29166 L 26.458332 132.29166 L 26.458332 105.83333 L 26.458332 105.83333 L 0.0 105.83333 L 0.0 79.37499 L 0.0 79.37499 L 0.0 79.37499 L 26.458332 52.916664 Q 26.458332 26.458332 105.83333 26.458332 Q 185.20833 -26.458332 185.20833 0.0 z" svg:height="3.7041664mm" draw:style-name="style-739" svg:viewBox="0.0 0.0 370.41666 370.41666" svg:width="3.7041664mm" svg:x="150.01874mm" svg:y="169.5979mm"/>
          <draw:path svg:d="M 105.83333 52.916664 L 158.74998 0.0 L 158.74998 0.0 L 185.20833 0.0 L 185.20833 26.458332 L 185.20833 26.458332 L 185.20833 52.916664 Q 185.20833 79.37499 132.29166 132.29166 Q 79.37499 158.74998 79.37499 185.20833 L 79.37499 211.66666 L 79.37499 211.66666 Q 79.37499 238.12498 52.916664 238.12498 Q 26.458332 238.12498 26.458332 185.20833 L 0.0 158.74998 L 0.0 158.74998 Q 26.458332 158.74998 26.458332 132.29166 Q 26.458332 105.83333 105.83333 52.916664 z" svg:height="2.38125mm" draw:style-name="style-740" svg:viewBox="0.0 0.0 185.20833 238.12498" svg:width="1.8520832mm" svg:x="187.06041mm" svg:y="219.86874mm"/>
          <draw:path svg:d="M 105.83333 0.0 L 132.29166 0.0 L 132.29166 52.916664 Q 132.29166 105.83333 158.74998 79.37499 Q 158.74998 26.458332 185.20833 26.458332 Q 211.66666 26.458332 211.66666 52.916664 L 211.66666 79.37499 L 158.74998 238.12498 Q 105.83333 396.87497 132.29166 396.87497 Q 158.74998 396.87497 158.74998 423.3333 L 158.74998 449.79166 L 158.74998 449.79166 Q 158.74998 449.79166 79.37499 423.3333 Q 26.458332 423.3333 0.0 370.41666 L 0.0 317.49997 L 0.0 264.5833 Q 0.0 185.20833 26.458332 158.74998 Q 26.458332 105.83333 52.916664 105.83333 Q 79.37499 105.83333 79.37499 52.916664 Q 79.37499 0.0 105.83333 0.0 z" svg:height="4.497916mm" draw:style-name="style-741" svg:viewBox="0.0 0.0 211.66666 449.79166" svg:width="2.1166666mm" svg:x="165.62915mm" svg:y="207.9625mm"/>
          <draw:path svg:d="M 26.458332 52.916664 L 0.0 0.0 L 26.458332 0.0 Q 52.916664 0.0 52.916664 26.458332 L 52.916664 26.458332 L 79.37499 52.916664 Q 79.37499 79.37499 158.74998 79.37499 L 238.12498 79.37499 L 238.12498 79.37499 L 238.12498 105.83333 L 238.12498 105.83333 L 264.5833 105.83333 L 264.5833 158.74998 Q 264.5833 185.20833 291.04166 185.20833 L 317.49997 185.20833 L 291.04166 238.12498 Q 264.5833 264.5833 264.5833 291.04166 L 238.12498 291.04166 L 238.12498 291.04166 Q 238.12498 264.5833 211.66666 264.5833 Q 211.66666 238.12498 158.74998 238.12498 L 132.29166 211.66666 L 79.37499 238.12498 L 26.458332 238.12498 L 26.458332 211.66666 Q 52.916664 211.66666 52.916664 158.74998 Q 52.916664 105.83333 26.458332 52.916664 z" svg:height="2.9104166mm" draw:style-name="style-742" svg:viewBox="0.0 0.0 317.49997 291.04166" svg:width="3.1749997mm" svg:x="120.12083mm" svg:y="179.3875mm"/>
          <draw:path svg:d="M 343.9583 0.0 L 370.41666 0.0 L 370.41666 52.916664 Q 396.87497 79.37499 396.87497 105.83333 L 396.87497 132.29166 L 449.79166 132.29166 Q 502.7083 132.29166 502.7083 105.83333 Q 502.7083 79.37499 529.1666 79.37499 L 529.1666 79.37499 L 529.1666 79.37499 Q 529.1666 105.83333 555.625 105.83333 L 555.625 105.83333 L 555.625 185.20833 Q 529.1666 264.5833 529.1666 238.12498 Q 555.625 238.12498 555.625 238.12498 L 555.625 238.12498 L 555.625 291.04166 L 555.625 343.9583 L 529.1666 343.9583 L 502.7083 343.9583 L 502.7083 317.49997 Q 502.7083 291.04166 476.24997 291.04166 Q 476.24997 317.49997 449.79166 264.5833 Q 449.79166 211.66666 423.3333 211.66666 Q 396.87497 211.66666 396.87497 264.5833 Q 396.87497 291.04166 343.9583 317.49997 Q 291.04166 370.41666 211.66666 396.87497 Q 132.29166 423.3333 105.83333 476.24997 L 79.37499 502.7083 L 79.37499 476.24997 Q 79.37499 476.24997 52.916664 476.24997 L 52.916664 502.7083 L 52.916664 502.7083 Q 26.458332 502.7083 26.458332 423.3333 L 0.0 343.9583 L 0.0 317.49997 Q 26.458332 291.04166 26.458332 264.5833 L 52.916664 264.5833 L 52.916664 264.5833 L 79.37499 264.5833 L 79.37499 238.12498 L 79.37499 211.66666 L 105.83333 211.66666 Q 132.29166 185.20833 132.29166 238.12498 Q 132.29166 291.04166 185.20833 264.5833 Q 211.66666 264.5833 238.12498 264.5833 L 264.5833 264.5833 L 264.5833 264.5833 L 291.04166 264.5833 L 291.04166 211.66666 L 291.04166 158.74998 L 317.49997 158.74998 Q 317.49997 158.74998 343.9583 105.83333 Q 343.9583 79.37499 291.04166 79.37499 L 264.5833 79.37499 L 264.5833 52.916664 Q 291.04166 26.458332 291.04166 26.458332 L 291.04166 26.458332 L 291.04166 26.458332 L 291.04166 52.916664 L 291.04166 26.458332 Q 317.49997 0.0 343.9583 0.0 z" svg:height="5.027083mm" draw:style-name="style-743" svg:viewBox="0.0 0.0 555.625 502.7083" svg:width="5.5562496mm" svg:x="106.627075mm" svg:y="207.9625mm"/>
          <draw:path svg:d="M 264.5833 158.74998 L 317.49997 0.0 L 317.49997 52.916664 Q 343.9583 105.83333 370.41666 105.83333 Q 370.41666 132.29166 370.41666 158.74998 Q 370.41666 185.20833 317.49997 370.41666 Q 264.5833 529.1666 291.04166 529.1666 Q 317.49997 529.1666 317.49997 608.5416 L 317.49997 687.9166 L 370.41666 634.99994 Q 423.3333 608.5416 423.3333 661.4583 L 423.3333 714.37494 L 423.3333 714.37494 L 423.3333 714.37494 L 396.87497 740.8333 L 370.41666 767.2916 L 370.41666 793.74994 Q 370.41666 846.6666 396.87497 846.6666 Q 423.3333 846.6666 423.3333 899.5833 L 423.3333 952.49994 L 449.79166 1005.4166 L 449.79166 1058.3333 L 423.3333 1058.3333 L 396.87497 1058.3333 L 396.87497 1084.7916 L 396.87497 1084.7916 L 370.41666 1084.7916 L 370.41666 1058.3333 L 317.49997 1058.3333 L 291.04166 1058.3333 L 291.04166 1031.875 L 317.49997 1031.875 L 317.49997 1005.4166 L 317.49997 978.95825 L 264.5833 978.95825 Q 238.12498 1005.4166 211.66666 952.49994 Q 158.74998 899.5833 105.83333 926.0416 L 52.916664 952.49994 L 52.916664 952.49994 L 26.458332 952.49994 L 26.458332 926.0416 L 0.0 926.0416 L 0.0 926.0416 L 0.0 926.0416 L 0.0 899.5833 Q 0.0 899.5833 52.916664 714.37494 Q 79.37499 529.1666 105.83333 529.1666 Q 158.74998 529.1666 158.74998 476.24997 Q 158.74998 423.3333 105.83333 396.87497 L 79.37499 370.41666 L 105.83333 370.41666 Q 105.83333 370.41666 158.74998 343.9583 Q 238.12498 317.49997 264.5833 158.74998 z M 370.41666 978.95825 Q 370.41666 978.95825 396.87497 978.95825 Q 396.87497 1005.4166 370.41666 1005.4166 Q 370.41666 1005.4166 370.41666 978.95825 z" svg:height="10.847916mm" draw:style-name="style-744" svg:viewBox="0.0 0.0 449.79166 1084.7916" svg:width="4.497916mm" svg:x="110.06666mm" svg:y="268.81665mm"/>
          <draw:path svg:d="M 185.20833 105.83333 L 185.20833 0.0 L 185.20833 0.0 L 211.66666 0.0 L 238.12498 26.458332 Q 238.12498 52.916664 264.5833 79.37499 L 291.04166 105.83333 L 291.04166 105.83333 Q 291.04166 132.29166 291.04166 132.29166 L 317.49997 132.29166 L 317.49997 132.29166 Q 317.49997 132.29166 343.9583 158.74998 L 343.9583 158.74998 L 343.9583 158.74998 L 343.9583 185.20833 L 343.9583 185.20833 L 343.9583 185.20833 L 370.41666 185.20833 L 370.41666 185.20833 L 370.41666 211.66666 L 396.87497 211.66666 L 396.87497 211.66666 L 396.87497 238.12498 L 396.87497 238.12498 L 396.87497 238.12498 L 423.3333 238.12498 Q 449.79166 264.5833 449.79166 291.04166 L 449.79166 317.49997 L 396.87497 317.49997 Q 317.49997 343.9583 291.04166 343.9583 L 291.04166 370.41666 L 291.04166 370.41666 Q 291.04166 370.41666 264.5833 396.87497 L 264.5833 396.87497 L 238.12498 423.3333 Q 211.66666 449.79166 185.20833 449.79166 L 185.20833 449.79166 L 185.20833 423.3333 Q 185.20833 396.87497 79.37499 396.87497 L 0.0 396.87497 L 0.0 370.41666 Q 26.458332 343.9583 79.37499 291.04166 Q 132.29166 238.12498 132.29166 264.5833 Q 132.29166 291.04166 158.74998 238.12498 Q 185.20833 211.66666 185.20833 105.83333 z" svg:height="4.497916mm" draw:style-name="style-745" svg:viewBox="0.0 0.0 449.79166 449.79166" svg:width="4.497916mm" svg:x="177.5354mm" svg:y="295.0104mm"/>
          <draw:path svg:d="M 634.99994 105.83333 L 634.99994 105.83333 L 634.99994 105.83333 Q 634.99994 105.83333 661.4583 132.29166 L 687.9166 132.29166 L 687.9166 158.74998 Q 687.9166 158.74998 687.9166 211.66666 L 687.9166 238.12498 L 687.9166 238.12498 L 687.9166 211.66666 L 687.9166 211.66666 L 687.9166 211.66666 L 714.37494 211.66666 L 714.37494 211.66666 L 740.8333 211.66666 L 740.8333 211.66666 L 740.8333 211.66666 L 740.8333 211.66666 L 767.2916 238.12498 L 793.74994 264.5833 L 793.74994 264.5833 L 793.74994 264.5833 L 820.2083 291.04166 L 846.6666 291.04166 L 873.12494 291.04166 Q 899.5833 291.04166 899.5833 317.49997 Q 899.5833 370.41666 846.6666 370.41666 Q 767.2916 370.41666 767.2916 396.87497 L 740.8333 396.87497 L 740.8333 476.24997 Q 740.8333 555.625 740.8333 582.0833 L 740.8333 582.0833 L 714.37494 582.0833 L 687.9166 582.0833 L 687.9166 608.5416 L 687.9166 608.5416 L 661.4583 661.4583 L 661.4583 714.37494 L 634.99994 714.37494 L 608.5416 714.37494 L 582.0833 714.37494 Q 555.625 687.9166 555.625 661.4583 L 582.0833 634.99994 L 555.625 582.0833 L 529.1666 529.1666 L 529.1666 555.625 L 529.1666 582.0833 L 502.7083 582.0833 L 476.24997 582.0833 L 476.24997 608.5416 L 449.79166 608.5416 L 423.3333 608.5416 Q 396.87497 582.0833 317.49997 582.0833 L 238.12498 555.625 L 211.66666 555.625 Q 211.66666 529.1666 158.74998 529.1666 Q 105.83333 476.24997 79.37499 396.87497 L 52.916664 317.49997 L 26.458332 317.49997 L 0.0 317.49997 L 0.0 317.49997 L 0.0 291.04166 L 26.458332 291.04166 L 26.458332 264.5833 L 26.458332 264.5833 L 52.916664 264.5833 L 52.916664 211.66666 L 52.916664 158.74998 L 79.37499 158.74998 L 105.83333 158.74998 L 105.83333 132.29166 L 105.83333 132.29166 L 105.83333 105.83333 L 105.83333 79.37499 L 132.29166 79.37499 L 132.29166 52.916664 L 132.29166 52.916664 L 158.74998 52.916664 L 158.74998 52.916664 L 158.74998 52.916664 L 185.20833 26.458332 L 211.66666 26.458332 L 211.66666 26.458332 L 211.66666 52.916664 L 211.66666 52.916664 L 211.66666 52.916664 L 211.66666 105.83333 Q 211.66666 158.74998 211.66666 211.66666 L 211.66666 238.12498 L 238.12498 238.12498 L 238.12498 264.5833 L 238.12498 264.5833 L 264.5833 264.5833 L 264.5833 264.5833 L 264.5833 264.5833 L 264.5833 291.04166 L 264.5833 291.04166 L 291.04166 291.04166 L 291.04166 317.49997 L 317.49997 317.49997 L 317.49997 317.49997 L 343.9583 291.04166 L 370.41666 291.04166 L 370.41666 264.5833 L 370.41666 238.12498 L 396.87497 238.12498 Q 396.87497 211.66666 423.3333 105.83333 L 449.79166 0.0 L 476.24997 0.0 Q 529.1666 0.0 555.625 0.0 Q 608.5416 0.0 608.5416 52.916664 Q 634.99994 105.83333 634.99994 105.83333 z" svg:height="7.1437497mm" draw:style-name="style-746" svg:viewBox="0.0 0.0 899.5833 714.37494" svg:width="8.995832mm" svg:x="150.28333mm" svg:y="287.86664mm"/>
          <draw:path svg:d="M 105.83333 26.458332 L 132.29166 0.0 L 132.29166 0.0 Q 132.29166 26.458332 132.29166 26.458332 L 158.74998 26.458332 L 185.20833 26.458332 L 211.66666 26.458332 L 211.66666 26.458332 L 211.66666 26.458332 L 238.12498 52.916664 L 238.12498 52.916664 L 238.12498 105.83333 Q 238.12498 158.74998 211.66666 264.5833 L 211.66666 370.41666 L 211.66666 370.41666 Q 185.20833 370.41666 185.20833 396.87497 L 185.20833 423.3333 L 185.20833 423.3333 L 185.20833 423.3333 L 158.74998 396.87497 Q 158.74998 370.41666 105.83333 343.9583 L 79.37499 343.9583 L 52.916664 370.41666 Q 26.458332 396.87497 26.458332 396.87497 L 26.458332 396.87497 L 26.458332 343.9583 Q 26.458332 317.49997 52.916664 264.5833 Q 79.37499 211.66666 52.916664 211.66666 L 26.458332 211.66666 L 26.458332 185.20833 Q 26.458332 185.20833 52.916664 185.20833 L 52.916664 158.74998 L 52.916664 158.74998 Q 52.916664 132.29166 26.458332 132.29166 Q 0.0 132.29166 0.0 105.83333 Q 0.0 79.37499 26.458332 79.37499 Q 52.916664 79.37499 52.916664 79.37499 Q 79.37499 52.916664 105.83333 26.458332 z" svg:height="4.233333mm" draw:style-name="style-747" svg:viewBox="0.0 0.0 238.12498 423.3333" svg:width="2.38125mm" svg:x="169.06874mm" svg:y="213.51874mm"/>
          <draw:path svg:d="M 264.5833 0.0 L 291.04166 0.0 L 317.49997 52.916664 Q 343.9583 105.83333 343.9583 132.29166 L 343.9583 132.29166 L 343.9583 132.29166 Q 343.9583 132.29166 343.9583 158.74998 L 370.41666 158.74998 L 370.41666 185.20833 Q 343.9583 185.20833 343.9583 185.20833 L 343.9583 211.66666 L 317.49997 211.66666 Q 291.04166 211.66666 238.12498 291.04166 Q 211.66666 343.9583 158.74998 370.41666 Q 79.37499 396.87497 79.37499 449.79166 L 79.37499 476.24997 L 26.458332 476.24997 Q 0.0 476.24997 0.0 449.79166 L 0.0 423.3333 L 0.0 396.87497 Q 26.458332 343.9583 26.458332 291.04166 Q 26.458332 264.5833 52.916664 185.20833 L 52.916664 132.29166 L 105.83333 132.29166 Q 158.74998 132.29166 185.20833 158.74998 Q 211.66666 158.74998 238.12498 79.37499 Q 238.12498 0.0 264.5833 0.0 z" svg:height="4.7625mm" draw:style-name="style-748" svg:viewBox="0.0 0.0 370.41666 476.24997" svg:width="3.7041664mm" svg:x="100.27708mm" svg:y="243.68124mm"/>
          <draw:path svg:d="M 26.458332 0.0 L 26.458332 0.0 L 26.458332 52.916664 Q 52.916664 79.37499 52.916664 105.83333 L 52.916664 105.83333 L 79.37499 211.66666 Q 105.83333 291.04166 105.83333 264.5833 Q 105.83333 238.12498 132.29166 291.04166 L 132.29166 343.9583 L 105.83333 449.79166 Q 52.916664 555.625 52.916664 634.99994 L 52.916664 740.8333 L 52.916664 740.8333 L 52.916664 740.8333 L 52.916664 767.2916 L 26.458332 767.2916 L 26.458332 740.8333 L 0.0 740.8333 L 0.0 370.41666 Q 0.0 0.0 26.458332 0.0 z" svg:height="7.6729164mm" draw:style-name="style-749" svg:viewBox="0.0 0.0 132.29166 767.2916" svg:width="1.3229166mm" svg:x="96.30833mm" svg:y="117.47499mm"/>
          <draw:path svg:d="M 634.99994 132.29166 L 714.37494 0.0 L 714.37494 26.458332 L 714.37494 79.37499 L 714.37494 132.29166 Q 714.37494 211.66666 740.8333 211.66666 Q 767.2916 211.66666 767.2916 238.12498 Q 767.2916 264.5833 793.74994 238.12498 Q 846.6666 238.12498 846.6666 238.12498 L 846.6666 238.12498 L 873.12494 238.12498 Q 899.5833 238.12498 899.5833 264.5833 L 926.0416 264.5833 L 899.5833 343.9583 Q 899.5833 423.3333 926.0416 423.3333 Q 952.49994 423.3333 952.49994 396.87497 L 952.49994 343.9583 L 952.49994 343.9583 Q 978.95825 343.9583 978.95825 317.49997 L 978.95825 317.49997 L 1005.4166 317.49997 L 1005.4166 317.49997 L 1005.4166 343.9583 Q 1005.4166 396.87497 1031.875 396.87497 Q 1058.3333 396.87497 1058.3333 449.79166 L 1058.3333 476.24997 L 1031.875 476.24997 Q 1005.4166 476.24997 1031.875 555.625 Q 1058.3333 608.5416 1058.3333 661.4583 Q 1058.3333 687.9166 1005.4166 687.9166 Q 952.49994 687.9166 926.0416 740.8333 Q 899.5833 793.74994 873.12494 793.74994 Q 846.6666 793.74994 846.6666 846.6666 Q 846.6666 899.5833 820.2083 899.5833 L 820.2083 899.5833 L 767.2916 978.95825 Q 740.8333 1084.7916 714.37494 1137.7083 L 687.9166 1164.1666 L 687.9166 1190.6249 L 687.9166 1243.5416 L 687.9166 1243.5416 L 687.9166 1243.5416 L 661.4583 1243.5416 L 661.4583 1269.9999 L 661.4583 1269.9999 L 634.99994 1269.9999 L 634.99994 1190.6249 L 634.99994 1111.25 L 608.5416 1111.25 L 582.0833 1084.7916 L 582.0833 1084.7916 L 582.0833 1084.7916 L 555.625 1084.7916 L 555.625 1084.7916 L 529.1666 1111.25 L 502.7083 1137.7083 L 502.7083 1137.7083 L 529.1666 1137.7083 L 529.1666 1137.7083 L 529.1666 1137.7083 L 529.1666 1164.1666 L 529.1666 1164.1666 L 502.7083 1190.6249 Q 502.7083 1243.5416 476.24997 1243.5416 L 423.3333 1243.5416 L 423.3333 1269.9999 Q 423.3333 1296.4583 423.3333 1349.3749 L 423.3333 1375.8333 L 423.3333 1402.2916 L 423.3333 1402.2916 L 423.3333 1402.2916 L 423.3333 1402.2916 L 396.87497 1428.7499 L 370.41666 1428.7499 L 370.41666 1402.2916 L 370.41666 1375.8333 L 343.9583 1375.8333 L 343.9583 1349.3749 L 343.9583 1349.3749 L 317.49997 1349.3749 L 317.49997 1296.4583 Q 317.49997 1269.9999 317.49997 1243.5416 Q 317.49997 1190.6249 291.04166 1190.6249 Q 238.12498 1190.6249 211.66666 1137.7083 L 185.20833 1111.25 L 211.66666 1111.25 Q 211.66666 1084.7916 158.74998 1084.7916 Q 132.29166 1058.3333 132.29166 1031.875 Q 132.29166 1005.4166 52.916664 1005.4166 L 0.0 978.95825 L 0.0 978.95825 L 0.0 978.95825 L 0.0 978.95825 L 26.458332 978.95825 L 26.458332 952.49994 L 52.916664 952.49994 L 52.916664 952.49994 L 52.916664 926.0416 L 52.916664 926.0416 L 52.916664 926.0416 L 79.37499 873.12494 Q 79.37499 820.2083 105.83333 820.2083 Q 132.29166 820.2083 158.74998 767.2916 Q 158.74998 714.37494 185.20833 634.99994 L 185.20833 555.625 L 185.20833 555.625 Q 211.66666 529.1666 211.66666 529.1666 L 211.66666 529.1666 L 211.66666 529.1666 L 211.66666 555.625 L 211.66666 555.625 L 238.12498 555.625 L 238.12498 529.1666 L 264.5833 529.1666 L 264.5833 502.7083 L 264.5833 449.79166 L 317.49997 449.79166 L 343.9583 449.79166 L 370.41666 449.79166 L 396.87497 449.79166 L 396.87497 449.79166 L 423.3333 449.79166 L 423.3333 476.24997 L 423.3333 502.7083 L 449.79166 502.7083 Q 449.79166 502.7083 476.24997 476.24997 Q 502.7083 476.24997 529.1666 396.87497 Q 529.1666 343.9583 529.1666 291.04166 Q 529.1666 238.12498 634.99994 132.29166 z M 740.8333 873.12494 Q 740.8333 873.12494 767.2916 873.12494 Q 767.2916 873.12494 740.8333 873.12494 Q 740.8333 873.12494 740.8333 873.12494 z" svg:height="14.287499mm" draw:style-name="style-750" svg:viewBox="0.0 0.0 1058.3333 1428.7499" svg:width="10.583333mm" svg:x="67.20416mm" svg:y="215.10623mm"/>
          <draw:path svg:d="M 185.20833 0.0 L 211.66666 0.0 L 185.20833 79.37499 Q 158.74998 158.74998 132.29166 185.20833 L 132.29166 185.20833 L 132.29166 185.20833 Q 158.74998 211.66666 158.74998 238.12498 L 158.74998 238.12498 L 158.74998 238.12498 L 158.74998 264.5833 L 105.83333 264.5833 Q 79.37499 291.04166 52.916664 317.49997 L 26.458332 370.41666 L 26.458332 317.49997 Q 0.0 264.5833 0.0 264.5833 L 0.0 264.5833 L 0.0 238.12498 Q 0.0 238.12498 52.916664 158.74998 L 105.83333 79.37499 L 132.29166 52.916664 Q 158.74998 26.458332 185.20833 0.0 z" svg:height="3.7041664mm" draw:style-name="style-751" svg:viewBox="0.0 0.0 211.66666 370.41666" svg:width="2.1166666mm" svg:x="150.28333mm" svg:y="154.25208mm"/>
          <draw:path svg:d="M 158.74998 0.0 L 185.20833 0.0 L 158.74998 52.916664 Q 132.29166 105.83333 79.37499 105.83333 L 26.458332 105.83333 L 26.458332 105.83333 Q 0.0 79.37499 0.0 79.37499 L 0.0 79.37499 L 0.0 52.916664 Q 0.0 26.458332 79.37499 0.0 Q 132.29166 0.0 158.74998 0.0 z" svg:height="1.0583333mm" draw:style-name="style-752" svg:viewBox="0.0 0.0 185.20833 105.83333" svg:width="1.8520832mm" svg:x="69.85mm" svg:y="252.41249mm"/>
          <draw:path svg:d="M 52.916664 0.0 L 105.83333 0.0 L 132.29166 0.0 Q 158.74998 0.0 158.74998 26.458332 L 158.74998 26.458332 L 132.29166 52.916664 Q 105.83333 79.37499 105.83333 105.83333 L 105.83333 105.83333 L 52.916664 105.83333 Q 0.0 105.83333 0.0 52.916664 Q 0.0 -26.458332 52.916664 0.0 z" svg:height="1.0583333mm" draw:style-name="style-753" svg:viewBox="0.0 0.0 158.74998 105.83333" svg:width="1.5874999mm" svg:x="95.77916mm" svg:y="214.84166mm"/>
          <draw:path svg:d="M 211.66666 0.0 L 211.66666 0.0 L 238.12498 0.0 Q 264.5833 0.0 264.5833 79.37499 Q 264.5833 158.74998 264.5833 132.29166 Q 291.04166 132.29166 291.04166 158.74998 L 291.04166 158.74998 L 317.49997 211.66666 Q 343.9583 264.5833 343.9583 317.49997 Q 343.9583 370.41666 317.49997 370.41666 L 317.49997 396.87497 L 291.04166 423.3333 Q 238.12498 476.24997 238.12498 476.24997 L 238.12498 476.24997 L 238.12498 449.79166 Q 238.12498 423.3333 211.66666 423.3333 L 211.66666 396.87497 L 211.66666 370.41666 Q 185.20833 317.49997 105.83333 343.9583 L 26.458332 370.41666 L 26.458332 370.41666 Q 26.458332 343.9583 52.916664 317.49997 Q 79.37499 264.5833 52.916664 264.5833 Q 26.458332 264.5833 26.458332 185.20833 L 26.458332 105.83333 L 26.458332 105.83333 L 0.0 105.83333 L 0.0 79.37499 L 0.0 52.916664 L 26.458332 52.916664 L 26.458332 52.916664 L 52.916664 52.916664 L 79.37499 52.916664 L 105.83333 26.458332 L 132.29166 26.458332 L 132.29166 52.916664 L 132.29166 79.37499 L 105.83333 79.37499 L 105.83333 105.83333 L 132.29166 105.83333 L 158.74998 105.83333 L 158.74998 79.37499 L 185.20833 52.916664 L 185.20833 52.916664 L 185.20833 52.916664 L 185.20833 26.458332 L 185.20833 26.458332 L 211.66666 26.458332 L 211.66666 0.0 L 211.66666 0.0 z" svg:height="4.7625mm" draw:style-name="style-754" svg:viewBox="0.0 0.0 343.9583 476.24997" svg:width="3.439583mm" svg:x="117.21041mm" svg:y="177.79999mm"/>
          <draw:path svg:d="M 264.5833 0.0 L 317.49997 26.458332 L 317.49997 105.83333 Q 317.49997 185.20833 370.41666 211.66666 Q 423.3333 238.12498 423.3333 211.66666 Q 449.79166 211.66666 449.79166 238.12498 Q 423.3333 291.04166 449.79166 317.49997 Q 449.79166 317.49997 476.24997 317.49997 L 502.7083 317.49997 L 529.1666 317.49997 L 555.625 317.49997 L 555.625 343.9583 L 529.1666 343.9583 L 529.1666 370.41666 L 529.1666 370.41666 L 502.7083 423.3333 Q 476.24997 476.24997 449.79166 502.7083 Q 423.3333 502.7083 423.3333 529.1666 Q 423.3333 555.625 396.87497 529.1666 Q 370.41666 529.1666 370.41666 608.5416 Q 370.41666 687.9166 343.9583 687.9166 L 343.9583 714.37494 L 343.9583 714.37494 Q 317.49997 714.37494 317.49997 740.8333 L 317.49997 740.8333 L 291.04166 740.8333 Q 264.5833 740.8333 264.5833 714.37494 Q 238.12498 687.9166 238.12498 687.9166 Q 211.66666 687.9166 211.66666 740.8333 L 211.66666 793.74994 L 185.20833 846.6666 L 158.74998 899.5833 L 158.74998 899.5833 L 158.74998 899.5833 L 158.74998 926.0416 L 158.74998 926.0416 L 132.29166 952.49994 L 105.83333 1005.4166 L 105.83333 1005.4166 L 105.83333 1005.4166 L 105.83333 978.95825 L 105.83333 978.95825 L 79.37499 793.74994 Q 79.37499 634.99994 52.916664 634.99994 Q 26.458332 634.99994 26.458332 529.1666 Q 52.916664 423.3333 26.458332 423.3333 L 0.0 449.79166 L 0.0 370.41666 Q 0.0 317.49997 52.916664 238.12498 L 52.916664 158.74998 L 79.37499 158.74998 L 79.37499 158.74998 L 79.37499 158.74998 L 105.83333 158.74998 L 105.83333 158.74998 L 105.83333 158.74998 L 105.83333 158.74998 L 132.29166 158.74998 L 132.29166 158.74998 L 158.74998 158.74998 L 158.74998 158.74998 L 158.74998 158.74998 L 158.74998 132.29166 Q 158.74998 132.29166 211.66666 52.916664 Q 211.66666 0.0 264.5833 0.0 z" svg:height="10.054166mm" draw:style-name="style-755" svg:viewBox="0.0 0.0 555.625 1005.4166" svg:width="5.5562496mm" svg:x="57.679165mm" svg:y="157.16249mm"/>
          <draw:path svg:d="M 105.83333 132.29166 L 105.83333 185.20833 L 105.83333 185.20833 Q 79.37499 185.20833 52.916664 185.20833 L 0.0 211.66666 L 0.0 185.20833 Q 26.458332 158.74998 26.458332 132.29166 L 26.458332 132.29166 L 52.916664 52.916664 Q 79.37499 -26.458332 132.29166 0.0 Q 158.74998 26.458332 132.29166 26.458332 Q 132.29166 52.916664 105.83333 132.29166 z" svg:height="2.1166666mm" draw:style-name="style-756" svg:viewBox="0.0 0.0 132.29166 211.66666" svg:width="1.3229166mm" svg:x="114.03541mm" svg:y="235.74374mm"/>
          <draw:path svg:d="M 343.9583 0.0 L 370.41666 0.0 L 370.41666 26.458332 Q 370.41666 52.916664 343.9583 79.37499 L 343.9583 79.37499 L 317.49997 105.83333 Q 264.5833 132.29166 264.5833 238.12498 Q 211.66666 343.9583 211.66666 343.9583 L 211.66666 370.41666 L 211.66666 370.41666 Q 211.66666 370.41666 158.74998 396.87497 Q 105.83333 423.3333 79.37499 396.87497 L 52.916664 343.9583 L 52.916664 343.9583 L 52.916664 317.49997 L 52.916664 291.04166 Q 52.916664 238.12498 79.37499 185.20833 Q 79.37499 132.29166 52.916664 132.29166 L 0.0 105.83333 L 0.0 79.37499 L 0.0 79.37499 L 0.0 79.37499 L 26.458332 79.37499 L 52.916664 79.37499 L 52.916664 79.37499 L 79.37499 52.916664 Q 105.83333 26.458332 132.29166 26.458332 L 132.29166 26.458332 L 158.74998 52.916664 Q 185.20833 79.37499 264.5833 52.916664 Q 317.49997 26.458332 343.9583 0.0 z" svg:height="3.9687498mm" draw:style-name="style-757" svg:viewBox="0.0 0.0 370.41666 396.87497" svg:width="3.7041664mm" svg:x="144.4625mm" svg:y="165.36458mm"/>
          <draw:path svg:d="M 105.83333 0.0 L 132.29166 0.0 L 132.29166 0.0 Q 132.29166 26.458332 158.74998 26.458332 L 158.74998 26.458332 L 158.74998 26.458332 Q 158.74998 26.458332 158.74998 52.916664 L 185.20833 52.916664 L 185.20833 52.916664 Q 185.20833 79.37499 211.66666 79.37499 L 211.66666 79.37499 L 264.5833 105.83333 Q 317.49997 132.29166 317.49997 79.37499 Q 343.9583 26.458332 343.9583 26.458332 L 343.9583 26.458332 L 396.87497 26.458332 Q 449.79166 26.458332 449.79166 132.29166 Q 449.79166 238.12498 476.24997 238.12498 Q 529.1666 211.66666 529.1666 211.66666 L 529.1666 211.66666 L 529.1666 238.12498 L 529.1666 291.04166 L 502.7083 291.04166 L 502.7083 291.04166 L 502.7083 317.49997 L 529.1666 317.49997 L 529.1666 396.87497 L 529.1666 476.24997 L 502.7083 502.7083 L 502.7083 555.625 L 476.24997 555.625 L 423.3333 555.625 L 423.3333 529.1666 L 423.3333 529.1666 L 396.87497 555.625 L 396.87497 582.0833 L 370.41666 582.0833 L 370.41666 555.625 L 343.9583 555.625 L 317.49997 555.625 L 317.49997 555.625 L 291.04166 555.625 L 291.04166 529.1666 L 264.5833 529.1666 L 264.5833 476.24997 Q 264.5833 423.3333 264.5833 396.87497 Q 264.5833 396.87497 185.20833 370.41666 L 79.37499 343.9583 L 79.37499 343.9583 Q 105.83333 317.49997 105.83333 238.12498 L 105.83333 132.29166 L 79.37499 132.29166 L 79.37499 132.29166 L 52.916664 158.74998 Q 0.0 158.74998 0.0 132.29166 L 0.0 79.37499 L 26.458332 26.458332 Q 52.916664 0.0 105.83333 0.0 z" svg:height="5.820833mm" draw:style-name="style-758" svg:viewBox="0.0 0.0 529.1666 582.0833" svg:width="5.2916665mm" svg:x="184.67915mm" svg:y="305.59372mm"/>
          <draw:path svg:d="M 105.83333 0.0 L 158.74998 0.0 L 158.74998 0.0 Q 158.74998 0.0 185.20833 26.458332 L 185.20833 79.37499 L 158.74998 158.74998 Q 158.74998 238.12498 158.74998 291.04166 Q 158.74998 317.49997 132.29166 317.49997 Q 105.83333 317.49997 105.83333 291.04166 Q 79.37499 291.04166 52.916664 291.04166 L 52.916664 291.04166 L 26.458332 291.04166 L 0.0 291.04166 L 0.0 291.04166 Q 0.0 264.5833 26.458332 238.12498 L 26.458332 238.12498 L 26.458332 132.29166 Q 26.458332 0.0 105.83333 0.0 z" svg:height="3.1749997mm" draw:style-name="style-759" svg:viewBox="0.0 0.0 185.20833 317.49997" svg:width="1.8520832mm" svg:x="181.50415mm" svg:y="241.56458mm"/>
          <draw:path svg:d="M 449.79166 52.916664 L 476.24997 0.0 L 502.7083 0.0 L 502.7083 0.0 L 502.7083 26.458332 L 502.7083 52.916664 L 529.1666 52.916664 L 555.625 79.37499 L 582.0833 79.37499 L 608.5416 79.37499 L 608.5416 105.83333 L 608.5416 105.83333 L 582.0833 105.83333 L 582.0833 132.29166 L 608.5416 132.29166 L 634.99994 132.29166 L 634.99994 132.29166 Q 634.99994 132.29166 661.4583 158.74998 L 661.4583 158.74998 L 634.99994 291.04166 Q 608.5416 396.87497 582.0833 423.3333 Q 555.625 449.79166 555.625 449.79166 L 529.1666 449.79166 L 529.1666 449.79166 Q 529.1666 449.79166 502.7083 476.24997 L 502.7083 476.24997 L 476.24997 529.1666 Q 449.79166 555.625 396.87497 582.0833 L 317.49997 582.0833 L 317.49997 582.0833 Q 317.49997 555.625 291.04166 555.625 Q 264.5833 555.625 238.12498 502.7083 Q 238.12498 449.79166 158.74998 423.3333 L 105.83333 396.87497 L 79.37499 423.3333 Q 79.37499 449.79166 52.916664 502.7083 L 52.916664 555.625 L 52.916664 555.625 L 26.458332 555.625 L 26.458332 529.1666 L 26.458332 502.7083 L 0.0 502.7083 L 0.0 502.7083 L 0.0 476.24997 L 0.0 476.24997 L 0.0 449.79166 L 26.458332 449.79166 L 26.458332 423.3333 L 26.458332 396.87497 L 52.916664 396.87497 L 79.37499 396.87497 L 79.37499 370.41666 L 79.37499 370.41666 L 105.83333 370.41666 L 105.83333 343.9583 L 105.83333 343.9583 Q 132.29166 343.9583 132.29166 291.04166 L 158.74998 211.66666 L 185.20833 211.66666 Q 185.20833 185.20833 238.12498 158.74998 L 264.5833 132.29166 L 291.04166 132.29166 Q 317.49997 132.29166 396.87497 132.29166 Q 449.79166 105.83333 449.79166 52.916664 z" svg:height="5.820833mm" draw:style-name="style-760" svg:viewBox="0.0 0.0 661.4583 582.0833" svg:width="6.614583mm" svg:x="20.372915mm" svg:y="304.5354mm"/>
          <draw:path svg:d="M 264.5833 0.0 L 264.5833 0.0 L 291.04166 52.916664 Q 317.49997 79.37499 317.49997 105.83333 L 317.49997 132.29166 L 317.49997 158.74998 L 317.49997 185.20833 L 317.49997 211.66666 L 317.49997 238.12498 L 317.49997 238.12498 L 317.49997 264.5833 L 317.49997 264.5833 L 317.49997 264.5833 L 343.9583 264.5833 L 343.9583 264.5833 L 370.41666 264.5833 L 370.41666 264.5833 L 370.41666 264.5833 L 370.41666 264.5833 L 396.87497 264.5833 L 396.87497 264.5833 L 423.3333 291.04166 L 449.79166 291.04166 L 449.79166 291.04166 L 449.79166 317.49997 L 449.79166 317.49997 Q 423.3333 317.49997 423.3333 370.41666 L 423.3333 396.87497 L 396.87497 396.87497 L 370.41666 396.87497 L 370.41666 423.3333 L 370.41666 449.79166 L 343.9583 449.79166 L 343.9583 423.3333 L 343.9583 423.3333 L 317.49997 423.3333 L 317.49997 370.41666 L 317.49997 317.49997 L 291.04166 476.24997 L 264.5833 608.5416 L 264.5833 582.0833 L 264.5833 529.1666 L 238.12498 529.1666 L 238.12498 529.1666 L 238.12498 502.7083 Q 211.66666 502.7083 158.74998 476.24997 L 105.83333 449.79166 L 105.83333 423.3333 Q 105.83333 370.41666 79.37499 370.41666 Q 52.916664 370.41666 52.916664 423.3333 L 52.916664 476.24997 L 26.458332 476.24997 L 0.0 476.24997 L 0.0 449.79166 L 0.0 423.3333 L 26.458332 370.41666 L 52.916664 317.49997 L 52.916664 317.49997 Q 52.916664 317.49997 79.37499 238.12498 Q 105.83333 158.74998 185.20833 105.83333 L 238.12498 26.458332 L 238.12498 0.0 Q 264.5833 0.0 264.5833 0.0 z" svg:height="6.0854163mm" draw:style-name="style-761" svg:viewBox="0.0 0.0 449.79166 608.5416" svg:width="4.497916mm" svg:x="95.77916mm" svg:y="259.29166mm"/>
          <draw:path svg:d="M 185.20833 0.0 L 211.66666 0.0 L 211.66666 26.458332 L 211.66666 52.916664 L 211.66666 105.83333 Q 238.12498 132.29166 211.66666 185.20833 L 211.66666 238.12498 L 211.66666 264.5833 L 211.66666 317.49997 L 185.20833 370.41666 Q 158.74998 423.3333 132.29166 423.3333 L 105.83333 423.3333 L 105.83333 423.3333 Q 79.37499 396.87497 79.37499 423.3333 L 79.37499 423.3333 L 79.37499 423.3333 Q 52.916664 423.3333 26.458332 396.87497 L 0.0 396.87497 L 0.0 370.41666 Q 26.458332 317.49997 52.916664 238.12498 L 79.37499 158.74998 L 79.37499 158.74998 Q 79.37499 132.29166 105.83333 79.37499 L 105.83333 26.458332 L 132.29166 52.916664 Q 132.29166 52.916664 158.74998 26.458332 Q 158.74998 0.0 185.20833 0.0 z" svg:height="4.233333mm" draw:style-name="style-762" svg:viewBox="0.0 0.0 211.66666 423.3333" svg:width="2.1166666mm" svg:x="121.44374mm" svg:y="197.37915mm"/>
          <draw:path svg:d="M 211.66666 0.0 L 211.66666 0.0 L 238.12498 52.916664 Q 291.04166 105.83333 291.04166 79.37499 Q 291.04166 52.916664 343.9583 26.458332 Q 396.87497 0.0 396.87497 26.458332 L 423.3333 26.458332 L 423.3333 52.916664 L 423.3333 79.37499 L 449.79166 105.83333 Q 476.24997 158.74998 555.625 105.83333 Q 661.4583 79.37499 661.4583 52.916664 Q 661.4583 0.0 687.9166 0.0 L 687.9166 0.0 L 714.37494 0.0 L 740.8333 0.0 L 740.8333 0.0 L 740.8333 26.458332 L 714.37494 26.458332 L 687.9166 26.458332 L 687.9166 52.916664 L 687.9166 79.37499 L 714.37494 79.37499 L 740.8333 105.83333 L 767.2916 105.83333 L 793.74994 105.83333 L 793.74994 132.29166 L 820.2083 158.74998 L 820.2083 185.20833 Q 846.6666 211.66666 873.12494 238.12498 Q 926.0416 238.12498 926.0416 264.5833 Q 926.0416 317.49997 952.49994 317.49997 L 952.49994 343.9583 L 952.49994 343.9583 Q 952.49994 370.41666 926.0416 370.41666 L 926.0416 370.41666 L 899.5833 370.41666 Q 873.12494 370.41666 873.12494 423.3333 L 873.12494 449.79166 L 899.5833 449.79166 L 899.5833 449.79166 L 899.5833 502.7083 L 899.5833 555.625 L 952.49994 634.99994 Q 978.95825 687.9166 1005.4166 767.2916 Q 1031.875 846.6666 1058.3333 846.6666 Q 1084.7916 846.6666 1084.7916 873.12494 L 1084.7916 873.12494 L 1084.7916 899.5833 L 1084.7916 926.0416 L 1111.25 926.0416 L 1111.25 952.49994 L 1111.25 952.49994 L 1137.7083 952.49994 L 1137.7083 952.49994 L 1137.7083 952.49994 L 1190.6249 978.95825 L 1269.9999 1005.4166 L 1296.4583 1031.875 Q 1296.4583 1058.3333 1322.9166 1111.25 L 1322.9166 1137.7083 L 1322.9166 1164.1666 L 1296.4583 1190.6249 L 1296.4583 1243.5416 L 1296.4583 1296.4583 L 1322.9166 1322.9166 L 1322.9166 1322.9166 L 1296.4583 1322.9166 L 1269.9999 1322.9166 L 1269.9999 1296.4583 L 1243.5416 1296.4583 L 1243.5416 1296.4583 L 1243.5416 1322.9166 L 1243.5416 1322.9166 L 1243.5416 1322.9166 L 1217.0833 1322.9166 L 1217.0833 1322.9166 L 1217.0833 1349.3749 L 1190.6249 1349.3749 L 1190.6249 1375.8333 L 1190.6249 1402.2916 L 1164.1666 1402.2916 L 1137.7083 1402.2916 L 1137.7083 1375.8333 L 1137.7083 1349.3749 L 1111.25 1322.9166 Q 1084.7916 1296.4583 1084.7916 1269.9999 L 1058.3333 1243.5416 L 1058.3333 1217.0833 Q 1031.875 1217.0833 1031.875 1217.0833 L 1031.875 1217.0833 L 1031.875 1164.1666 Q 1031.875 1137.7083 1058.3333 1137.7083 Q 1084.7916 1111.25 1058.3333 1111.25 Q 1031.875 1111.25 1031.875 1084.7916 Q 1031.875 1058.3333 978.95825 1058.3333 Q 952.49994 1058.3333 926.0416 1084.7916 Q 873.12494 1111.25 820.2083 1058.3333 Q 767.2916 1005.4166 740.8333 1005.4166 L 714.37494 1005.4166 L 714.37494 1005.4166 Q 714.37494 1005.4166 661.4583 1005.4166 L 634.99994 1005.4166 L 608.5416 1005.4166 L 582.0833 1005.4166 L 582.0833 1031.875 L 555.625 1031.875 L 555.625 1111.25 Q 555.625 1164.1666 582.0833 1190.6249 L 582.0833 1217.0833 L 555.625 1217.0833 Q 502.7083 1217.0833 502.7083 1243.5416 L 502.7083 1243.5416 L 529.1666 1243.5416 L 529.1666 1269.9999 L 555.625 1269.9999 L 582.0833 1269.9999 L 582.0833 1296.4583 L 555.625 1322.9166 L 555.625 1322.9166 L 555.625 1322.9166 L 555.625 1322.9166 L 529.1666 1322.9166 L 529.1666 1296.4583 L 502.7083 1296.4583 L 502.7083 1296.4583 L 502.7083 1296.4583 L 476.24997 1296.4583 L 449.79166 1296.4583 L 449.79166 1217.0833 Q 449.79166 1164.1666 370.41666 1164.1666 Q 291.04166 1190.6249 291.04166 1164.1666 Q 291.04166 1137.7083 238.12498 1137.7083 Q 211.66666 1164.1666 185.20833 1084.7916 Q 185.20833 1005.4166 158.74998 1005.4166 L 132.29166 1005.4166 L 105.83333 1005.4166 L 79.37499 1005.4166 L 79.37499 978.95825 L 79.37499 952.49994 L 79.37499 926.0416 L 79.37499 899.5833 L 79.37499 899.5833 L 79.37499 899.5833 L 132.29166 873.12494 Q 158.74998 846.6666 158.74998 846.6666 L 158.74998 846.6666 L 158.74998 846.6666 Q 185.20833 846.6666 211.66666 846.6666 Q 238.12498 873.12494 238.12498 740.8333 Q 264.5833 582.0833 211.66666 582.0833 L 158.74998 582.0833 L 158.74998 555.625 Q 132.29166 529.1666 132.29166 529.1666 Q 132.29166 502.7083 132.29166 370.41666 Q 79.37499 211.66666 52.916664 211.66666 L 26.458332 211.66666 L 0.0 185.20833 L 0.0 158.74998 L 26.458332 158.74998 L 26.458332 158.74998 L 26.458332 132.29166 L 26.458332 132.29166 L 0.0 132.29166 L 0.0 132.29166 L 0.0 132.29166 L 0.0 105.83333 L 79.37499 79.37499 Q 158.74998 52.916664 185.20833 26.458332 Q 185.20833 0.0 211.66666 0.0 z" svg:height="14.022916mm" draw:style-name="style-763" svg:viewBox="0.0 0.0 1322.9166 1402.2916" svg:width="13.229166mm" svg:x="169.06874mm" svg:y="282.57498mm"/>
          <draw:path svg:d="M 158.74998 0.0 L 238.12498 0.0 L 238.12498 52.916664 L 238.12498 105.83333 L 238.12498 105.83333 Q 238.12498 105.83333 211.66666 105.83333 L 211.66666 132.29166 L 132.29166 158.74998 Q 79.37499 211.66666 52.916664 185.20833 L 26.458332 158.74998 L 26.458332 158.74998 L 26.458332 158.74998 L 0.0 158.74998 L 0.0 158.74998 L 0.0 158.74998 L 0.0 132.29166 L 0.0 132.29166 Q 26.458332 132.29166 52.916664 52.916664 Q 79.37499 0.0 158.74998 0.0 z M 158.74998 79.37499 Q 185.20833 79.37499 185.20833 79.37499 Q 185.20833 105.83333 185.20833 105.83333 Q 158.74998 105.83333 158.74998 79.37499 z" svg:height="1.8520832mm" draw:style-name="style-764" svg:viewBox="0.0 0.0 238.12498 185.20833" svg:width="2.38125mm" svg:x="47.88958mm" svg:y="270.93332mm"/>
          <draw:path svg:d="M 238.12498 0.0 L 238.12498 26.458332 L 211.66666 238.12498 Q 158.74998 449.79166 185.20833 423.3333 Q 211.66666 423.3333 211.66666 449.79166 Q 211.66666 476.24997 211.66666 476.24997 L 211.66666 476.24997 L 211.66666 502.7083 L 211.66666 502.7083 L 185.20833 502.7083 L 185.20833 529.1666 L 185.20833 529.1666 L 158.74998 529.1666 L 158.74998 555.625 L 158.74998 582.0833 L 132.29166 582.0833 L 132.29166 582.0833 L 132.29166 608.5416 L 105.83333 608.5416 L 105.83333 634.99994 Q 105.83333 687.9166 79.37499 687.9166 Q 52.916664 687.9166 52.916664 634.99994 L 79.37499 582.0833 L 52.916664 582.0833 Q 26.458332 582.0833 26.458332 529.1666 L 0.0 502.7083 L 0.0 502.7083 L 0.0 502.7083 L 0.0 476.24997 Q 0.0 476.24997 0.0 370.41666 Q 0.0 238.12498 26.458332 158.74998 L 52.916664 79.37499 L 105.83333 105.83333 Q 132.29166 105.83333 158.74998 105.83333 Q 185.20833 105.83333 211.66666 52.916664 Q 211.66666 0.0 238.12498 0.0 z" svg:height="6.879166mm" draw:style-name="style-765" svg:viewBox="0.0 0.0 238.12498 687.9166" svg:width="2.38125mm" svg:x="139.7mm" svg:y="213.25415mm"/>
          <draw:path svg:d="M 132.29166 26.458332 L 158.74998 0.0 L 158.74998 0.0 L 185.20833 0.0 L 185.20833 26.458332 Q 211.66666 79.37499 211.66666 79.37499 L 211.66666 79.37499 L 185.20833 132.29166 Q 158.74998 158.74998 158.74998 158.74998 L 158.74998 158.74998 L 132.29166 158.74998 Q 105.83333 158.74998 105.83333 211.66666 L 105.83333 264.5833 L 105.83333 264.5833 Q 105.83333 264.5833 79.37499 238.12498 L 52.916664 211.66666 L 52.916664 185.20833 L 52.916664 185.20833 L 26.458332 185.20833 L 26.458332 185.20833 L 26.458332 158.74998 Q 0.0 158.74998 0.0 132.29166 Q 0.0 79.37499 52.916664 52.916664 Q 105.83333 26.458332 132.29166 26.458332 z" svg:height="2.6458333mm" draw:style-name="style-766" svg:viewBox="0.0 0.0 211.66666 264.5833" svg:width="2.1166666mm" svg:x="136.525mm" svg:y="174.88957mm"/>
          <draw:path svg:d="M 26.458332 0.0 L 26.458332 0.0 L 26.458332 0.0 Q 52.916664 0.0 52.916664 0.0 L 52.916664 26.458332 L 52.916664 52.916664 L 52.916664 52.916664 L 105.83333 105.83333 Q 158.74998 158.74998 185.20833 132.29166 L 211.66666 132.29166 L 238.12498 158.74998 Q 264.5833 185.20833 264.5833 185.20833 L 264.5833 185.20833 L 264.5833 238.12498 Q 291.04166 291.04166 264.5833 291.04166 Q 238.12498 264.5833 238.12498 264.5833 L 238.12498 264.5833 L 211.66666 264.5833 Q 185.20833 264.5833 132.29166 211.66666 Q 79.37499 211.66666 52.916664 105.83333 L 0.0 26.458332 L 0.0 26.458332 Q 26.458332 0.0 26.458332 0.0 z" svg:height="2.9104166mm" draw:style-name="style-767" svg:viewBox="0.0 0.0 264.5833 291.04166" svg:width="2.6458333mm" svg:x="83.60833mm" svg:y="235.47916mm"/>
          <draw:path svg:d="M 423.3333 0.0 L 449.79166 0.0 L 449.79166 0.0 L 449.79166 26.458332 L 449.79166 26.458332 L 449.79166 26.458332 L 476.24997 79.37499 L 476.24997 158.74998 L 476.24997 211.66666 Q 476.24997 264.5833 502.7083 264.5833 L 529.1666 264.5833 L 529.1666 291.04166 Q 529.1666 317.49997 476.24997 317.49997 Q 423.3333 317.49997 423.3333 343.9583 Q 396.87497 370.41666 396.87497 502.7083 L 396.87497 608.5416 L 396.87497 687.9166 Q 370.41666 767.2916 343.9583 767.2916 Q 317.49997 767.2916 317.49997 793.74994 L 317.49997 793.74994 L 291.04166 793.74994 Q 291.04166 767.2916 264.5833 714.37494 Q 238.12498 661.4583 185.20833 661.4583 Q 132.29166 634.99994 132.29166 661.4583 L 105.83333 714.37494 L 105.83333 714.37494 Q 79.37499 714.37494 52.916664 714.37494 Q 26.458332 740.8333 26.458332 714.37494 L 0.0 661.4583 L 0.0 634.99994 Q -26.458332 608.5416 0.0 502.7083 L 26.458332 396.87497 L 52.916664 396.87497 Q 79.37499 396.87497 105.83333 264.5833 L 132.29166 158.74998 L 132.29166 158.74998 L 158.74998 158.74998 L 158.74998 158.74998 L 185.20833 158.74998 L 185.20833 79.37499 L 185.20833 26.458332 L 211.66666 26.458332 L 238.12498 26.458332 L 238.12498 79.37499 Q 238.12498 158.74998 264.5833 158.74998 L 264.5833 185.20833 L 264.5833 185.20833 L 291.04166 185.20833 L 291.04166 132.29166 Q 291.04166 105.83333 317.49997 79.37499 L 317.49997 26.458332 L 343.9583 26.458332 L 343.9583 26.458332 L 370.41666 26.458332 Q 396.87497 26.458332 396.87497 26.458332 L 396.87497 26.458332 L 396.87497 26.458332 L 423.3333 26.458332 L 423.3333 0.0 z M 264.5833 582.0833 Q 291.04166 582.0833 291.04166 582.0833 Q 291.04166 608.5416 291.04166 608.5416 Q 264.5833 608.5416 264.5833 582.0833 z" svg:height="7.9374995mm" draw:style-name="style-768" svg:viewBox="0.0 0.0 529.1666 793.74994" svg:width="5.2916665mm" svg:x="164.8354mm" svg:y="265.90625mm"/>
          <draw:path svg:d="M 185.20833 0.0 L 185.20833 26.458332 L 185.20833 79.37499 Q 185.20833 132.29166 238.12498 132.29166 L 291.04166 158.74998 L 317.49997 185.20833 Q 317.49997 238.12498 317.49997 264.5833 L 317.49997 291.04166 L 317.49997 291.04166 Q 317.49997 291.04166 291.04166 317.49997 Q 291.04166 343.9583 264.5833 343.9583 Q 238.12498 343.9583 211.66666 396.87497 Q 185.20833 476.24997 132.29166 476.24997 Q 105.83333 476.24997 105.83333 396.87497 L 105.83333 317.49997 L 105.83333 291.04166 Q 105.83333 264.5833 79.37499 264.5833 Q 52.916664 264.5833 52.916664 317.49997 Q 52.916664 343.9583 26.458332 343.9583 L 0.0 343.9583 L 0.0 317.49997 L 0.0 291.04166 L 0.0 264.5833 L 0.0 238.12498 L 0.0 211.66666 Q 0.0 158.74998 26.458332 158.74998 L 26.458332 132.29166 L 52.916664 132.29166 Q 105.83333 132.29166 132.29166 52.916664 Q 158.74998 -52.916664 185.20833 0.0 z" svg:height="4.7625mm" draw:style-name="style-769" svg:viewBox="0.0 0.0 317.49997 476.24997" svg:width="3.1749997mm" svg:x="125.94166mm" svg:y="283.10416mm"/>
          <draw:path svg:d="M 1005.4166 291.04166 L 1031.875 291.04166 L 1031.875 317.49997 Q 1031.875 343.9583 1005.4166 343.9583 Q 978.95825 343.9583 899.5833 529.1666 Q 820.2083 740.8333 793.74994 767.2916 L 767.2916 793.74994 L 767.2916 873.12494 Q 714.37494 952.49994 740.8333 952.49994 Q 740.8333 952.49994 767.2916 978.95825 L 793.74994 978.95825 L 793.74994 952.49994 Q 820.2083 952.49994 820.2083 952.49994 L 820.2083 952.49994 L 820.2083 952.49994 Q 846.6666 952.49994 873.12494 899.5833 L 899.5833 873.12494 L 899.5833 846.6666 Q 926.0416 846.6666 926.0416 820.2083 L 952.49994 793.74994 L 952.49994 846.6666 Q 926.0416 926.0416 926.0416 952.49994 Q 899.5833 952.49994 873.12494 978.95825 L 846.6666 1005.4166 L 714.37494 1164.1666 Q 608.5416 1322.9166 555.625 1322.9166 Q 502.7083 1349.3749 476.24997 1428.7499 Q 449.79166 1481.6666 449.79166 1534.5833 L 449.79166 1587.4999 L 449.79166 1640.4166 L 449.79166 1719.7916 L 449.79166 1719.7916 L 449.79166 1746.2499 L 423.3333 1746.2499 L 396.87497 1746.2499 L 396.87497 1746.2499 L 370.41666 1746.2499 L 370.41666 1719.7916 L 343.9583 1719.7916 L 343.9583 1719.7916 L 343.9583 1719.7916 L 343.9583 1640.4166 Q 343.9583 1587.4999 370.41666 1534.5833 L 370.41666 1455.2083 L 343.9583 1455.2083 L 317.49997 1481.6666 L 317.49997 1481.6666 L 291.04166 1481.6666 L 291.04166 1534.5833 Q 291.04166 1561.0416 264.5833 1613.9583 L 264.5833 1666.8749 L 238.12498 1666.8749 L 238.12498 1640.4166 L 238.12498 1640.4166 L 238.12498 1640.4166 L 211.66666 1640.4166 L 211.66666 1640.4166 L 185.20833 1613.9583 L 158.74998 1613.9583 L 158.74998 1587.4999 Q 185.20833 1561.0416 158.74998 1481.6666 Q 132.29166 1428.7499 79.37499 1428.7499 Q 26.458332 1428.7499 26.458332 1322.9166 Q 26.458332 1217.0833 26.458332 1217.0833 Q 0.0 1190.6249 26.458332 1111.25 Q 26.458332 1058.3333 0.0 1058.3333 Q -26.458332 1058.3333 0.0 952.49994 Q 26.458332 846.6666 105.83333 740.8333 L 185.20833 608.5416 L 185.20833 608.5416 L 185.20833 582.0833 L 185.20833 582.0833 L 185.20833 582.0833 L 211.66666 555.625 L 238.12498 529.1666 L 238.12498 502.7083 L 238.12498 476.24997 L 291.04166 476.24997 Q 370.41666 476.24997 502.7083 291.04166 L 634.99994 105.83333 L 634.99994 105.83333 L 661.4583 105.83333 L 661.4583 105.83333 L 661.4583 105.83333 L 661.4583 79.37499 L 661.4583 79.37499 L 634.99994 52.916664 L 634.99994 26.458332 L 661.4583 52.916664 Q 661.4583 52.916664 687.9166 26.458332 Q 687.9166 0.0 714.37494 0.0 Q 740.8333 0.0 767.2916 79.37499 Q 793.74994 158.74998 873.12494 158.74998 Q 926.0416 158.74998 952.49994 185.20833 Q 978.95825 211.66666 978.95825 264.5833 Q 978.95825 317.49997 1005.4166 291.04166 z" svg:height="17.4625mm" draw:style-name="style-770" svg:viewBox="0.0 0.0 1031.875 1746.2499" svg:width="10.318749mm" svg:x="107.15624mm" svg:y="149.22499mm"/>
          <draw:path svg:d="M 0.0 211.66666 L 0.0 0.0 L 26.458332 0.0 Q 52.916664 26.458332 79.37499 211.66666 Q 79.37499 396.87497 52.916664 396.87497 Q 0.0 396.87497 0.0 211.66666 z" svg:height="3.9687498mm" draw:style-name="style-771" svg:viewBox="0.0 0.0 79.37499 396.87497" svg:width="0.7937499mm" svg:x="166.15833mm" svg:y="168.80415mm"/>
          <draw:path svg:d="M 555.625 26.458332 L 555.625 26.458332 L 555.625 26.458332 Q 555.625 52.916664 555.625 52.916664 L 582.0833 52.916664 L 529.1666 211.66666 Q 502.7083 396.87497 449.79166 476.24997 Q 396.87497 529.1666 370.41666 555.625 L 343.9583 582.0833 L 343.9583 582.0833 L 343.9583 582.0833 L 343.9583 582.0833 Q 343.9583 582.0833 317.49997 634.99994 Q 291.04166 661.4583 238.12498 687.9166 Q 158.74998 740.8333 132.29166 687.9166 Q 79.37499 634.99994 26.458332 608.5416 L 0.0 582.0833 L 0.0 582.0833 L 0.0 555.625 L 0.0 529.1666 Q 26.458332 502.7083 26.458332 476.24997 L 26.458332 476.24997 L 26.458332 449.79166 Q 26.458332 423.3333 52.916664 396.87497 Q 79.37499 370.41666 132.29166 317.49997 L 158.74998 264.5833 L 158.74998 264.5833 L 158.74998 238.12498 L 158.74998 238.12498 L 158.74998 211.66666 L 185.20833 211.66666 L 185.20833 211.66666 L 211.66666 211.66666 Q 238.12498 211.66666 238.12498 185.20833 L 238.12498 158.74998 L 264.5833 132.29166 L 291.04166 105.83333 L 317.49997 52.916664 Q 343.9583 0.0 396.87497 0.0 Q 423.3333 0.0 476.24997 0.0 Q 529.1666 0.0 555.625 26.458332 z" svg:height="6.879166mm" draw:style-name="style-772" svg:viewBox="0.0 0.0 582.0833 687.9166" svg:width="5.820833mm" svg:x="98.16041mm" svg:y="83.60833mm"/>
          <draw:path svg:d="M 79.37499 26.458332 L 105.83333 0.0 L 132.29166 26.458332 Q 132.29166 52.916664 158.74998 52.916664 L 158.74998 26.458332 L 158.74998 26.458332 L 158.74998 26.458332 L 158.74998 26.458332 L 185.20833 26.458332 L 185.20833 26.458332 L 185.20833 26.458332 L 185.20833 52.916664 L 185.20833 52.916664 L 211.66666 79.37499 L 238.12498 105.83333 L 238.12498 132.29166 L 238.12498 185.20833 L 264.5833 211.66666 Q 264.5833 238.12498 291.04166 238.12498 L 317.49997 238.12498 L 317.49997 264.5833 Q 317.49997 291.04166 317.49997 317.49997 L 343.9583 317.49997 L 343.9583 343.9583 L 343.9583 343.9583 L 291.04166 343.9583 Q 211.66666 343.9583 211.66666 317.49997 Q 211.66666 291.04166 105.83333 291.04166 L 0.0 291.04166 L 0.0 264.5833 Q -26.458332 264.5833 0.0 185.20833 Q 0.0 79.37499 26.458332 79.37499 Q 79.37499 79.37499 79.37499 26.458332 z" svg:height="3.439583mm" draw:style-name="style-773" svg:viewBox="0.0 0.0 343.9583 343.9583" svg:width="3.439583mm" svg:x="184.94374mm" svg:y="266.96457mm"/>
          <draw:path svg:d="M 158.74998 0.0 L 158.74998 0.0 L 185.20833 0.0 L 185.20833 0.0 L 185.20833 105.83333 L 185.20833 185.20833 L 185.20833 185.20833 Q 185.20833 185.20833 132.29166 211.66666 L 79.37499 211.66666 L 79.37499 211.66666 L 52.916664 211.66666 L 52.916664 211.66666 L 26.458332 211.66666 L 26.458332 158.74998 Q 26.458332 105.83333 0.0 79.37499 L 0.0 52.916664 L 79.37499 52.916664 Q 132.29166 52.916664 132.29166 26.458332 Q 132.29166 0.0 158.74998 0.0 z" svg:height="2.1166666mm" draw:style-name="style-774" svg:viewBox="0.0 0.0 185.20833 211.66666" svg:width="1.8520832mm" svg:x="114.03541mm" svg:y="263.525mm"/>
          <draw:path svg:d="M 132.29166 26.458332 L 132.29166 0.0 L 158.74998 0.0 Q 211.66666 0.0 211.66666 26.458332 Q 211.66666 52.916664 264.5833 52.916664 L 291.04166 52.916664 L 291.04166 79.37499 Q 317.49997 132.29166 317.49997 132.29166 L 317.49997 158.74998 L 317.49997 158.74998 Q 317.49997 185.20833 317.49997 185.20833 L 291.04166 185.20833 L 291.04166 185.20833 L 291.04166 185.20833 L 291.04166 211.66666 L 264.5833 211.66666 L 264.5833 238.12498 L 264.5833 238.12498 L 264.5833 238.12498 Q 264.5833 238.12498 238.12498 238.12498 Q 238.12498 238.12498 211.66666 264.5833 L 158.74998 264.5833 L 158.74998 264.5833 Q 185.20833 238.12498 132.29166 211.66666 Q 105.83333 158.74998 52.916664 158.74998 L 0.0 132.29166 L 26.458332 132.29166 Q 52.916664 132.29166 52.916664 79.37499 L 79.37499 52.916664 L 105.83333 52.916664 Q 132.29166 52.916664 132.29166 26.458332 z" svg:height="2.6458333mm" draw:style-name="style-775" svg:viewBox="0.0 0.0 317.49997 264.5833" svg:width="3.1749997mm" svg:x="136.525mm" svg:y="154.25208mm"/>
          <draw:path svg:d="M 79.37499 26.458332 L 79.37499 0.0 L 158.74998 0.0 L 211.66666 26.458332 L 238.12498 52.916664 Q 264.5833 105.83333 211.66666 185.20833 Q 211.66666 238.12498 185.20833 238.12498 L 185.20833 264.5833 L 105.83333 264.5833 L 0.0 264.5833 L 0.0 238.12498 L 0.0 211.66666 L 26.458332 158.74998 Q 52.916664 105.83333 52.916664 79.37499 L 52.916664 52.916664 L 79.37499 26.458332 z" svg:height="2.6458333mm" draw:style-name="style-776" svg:viewBox="0.0 0.0 238.12498 264.5833" svg:width="2.38125mm" svg:x="132.82083mm" svg:y="313.53122mm"/>
          <draw:path svg:d="M 343.9583 26.458332 L 396.87497 0.0 L 370.41666 52.916664 Q 343.9583 132.29166 343.9583 158.74998 L 343.9583 211.66666 L 343.9583 211.66666 Q 343.9583 211.66666 317.49997 211.66666 L 317.49997 238.12498 L 317.49997 238.12498 Q 291.04166 238.12498 291.04166 264.5833 L 291.04166 264.5833 L 291.04166 264.5833 Q 291.04166 264.5833 264.5833 264.5833 L 264.5833 291.04166 L 238.12498 291.04166 Q 211.66666 264.5833 185.20833 238.12498 Q 185.20833 211.66666 158.74998 211.66666 Q 132.29166 211.66666 79.37499 211.66666 L 26.458332 238.12498 L 26.458332 238.12498 Q 26.458332 238.12498 0.0 238.12498 Q 0.0 264.5833 0.0 238.12498 L 0.0 211.66666 L 26.458332 211.66666 Q 26.458332 211.66666 52.916664 158.74998 Q 79.37499 132.29166 185.20833 105.83333 Q 264.5833 52.916664 343.9583 26.458332 z" svg:height="2.9104166mm" draw:style-name="style-777" svg:viewBox="0.0 0.0 396.87497 291.04166" svg:width="3.9687498mm" svg:x="61.118748mm" svg:y="274.63748mm"/>
          <draw:path svg:d="M 449.79166 52.916664 L 449.79166 0.0 L 476.24997 0.0 Q 476.24997 0.0 476.24997 26.458332 L 502.7083 26.458332 L 502.7083 52.916664 L 502.7083 52.916664 L 502.7083 79.37499 L 529.1666 105.83333 L 555.625 105.83333 Q 582.0833 105.83333 634.99994 264.5833 Q 634.99994 396.87497 634.99994 423.3333 Q 634.99994 423.3333 661.4583 449.79166 L 661.4583 476.24997 L 634.99994 476.24997 Q 582.0833 502.7083 608.5416 634.99994 Q 608.5416 740.8333 634.99994 740.8333 L 661.4583 740.8333 L 661.4583 740.8333 Q 661.4583 740.8333 634.99994 767.2916 L 582.0833 793.74994 L 582.0833 793.74994 L 582.0833 793.74994 L 582.0833 820.2083 L 582.0833 846.6666 L 582.0833 873.12494 Q 608.5416 899.5833 634.99994 899.5833 L 634.99994 899.5833 L 634.99994 899.5833 L 634.99994 926.0416 L 608.5416 926.0416 L 582.0833 926.0416 L 582.0833 926.0416 Q 582.0833 926.0416 529.1666 899.5833 Q 529.1666 846.6666 502.7083 793.74994 L 476.24997 740.8333 L 476.24997 740.8333 Q 476.24997 714.37494 476.24997 687.9166 Q 476.24997 661.4583 317.49997 634.99994 L 158.74998 634.99994 L 158.74998 634.99994 Q 158.74998 634.99994 105.83333 582.0833 L 52.916664 555.625 L 52.916664 555.625 L 52.916664 529.1666 L 26.458332 529.1666 L 0.0 529.1666 L 0.0 502.7083 L 0.0 502.7083 L 0.0 476.24997 L 0.0 449.79166 L 26.458332 370.41666 L 52.916664 291.04166 L 52.916664 264.5833 L 52.916664 238.12498 L 79.37499 238.12498 L 105.83333 238.12498 L 132.29166 238.12498 L 158.74998 238.12498 L 158.74998 264.5833 Q 158.74998 291.04166 185.20833 291.04166 L 185.20833 291.04166 L 211.66666 291.04166 Q 264.5833 264.5833 264.5833 264.5833 Q 264.5833 264.5833 317.49997 264.5833 Q 370.41666 264.5833 396.87497 185.20833 L 423.3333 105.83333 L 423.3333 105.83333 Q 423.3333 105.83333 449.79166 52.916664 z" svg:height="9.260416mm" draw:style-name="style-778" svg:viewBox="0.0 0.0 661.4583 926.0416" svg:width="6.614583mm" svg:x="164.04166mm" svg:y="283.63333mm"/>
          <draw:path svg:d="M 26.458332 52.916664 L 0.0 0.0 L 79.37499 26.458332 Q 132.29166 26.458332 158.74998 26.458332 L 185.20833 26.458332 L 185.20833 26.458332 L 185.20833 26.458332 L 185.20833 52.916664 L 185.20833 52.916664 L 211.66666 79.37499 Q 238.12498 105.83333 238.12498 105.83333 L 238.12498 105.83333 L 238.12498 132.29166 Q 238.12498 158.74998 158.74998 158.74998 L 79.37499 158.74998 L 79.37499 132.29166 L 79.37499 132.29166 L 79.37499 132.29166 Q 79.37499 105.83333 52.916664 105.83333 L 52.916664 105.83333 L 52.916664 105.83333 Q 26.458332 105.83333 26.458332 52.916664 z" svg:height="1.5874999mm" draw:style-name="style-779" svg:viewBox="0.0 0.0 238.12498 158.74998" svg:width="2.38125mm" svg:x="184.41457mm" svg:y="122.502075mm"/>
          <draw:path svg:d="M 26.458332 26.458332 L 0.0 0.0 L 79.37499 26.458332 Q 132.29166 52.916664 158.74998 79.37499 Q 185.20833 132.29166 238.12498 132.29166 Q 291.04166 132.29166 291.04166 185.20833 Q 291.04166 211.66666 264.5833 238.12498 L 264.5833 238.12498 L 238.12498 238.12498 L 185.20833 238.12498 L 185.20833 238.12498 Q 185.20833 238.12498 132.29166 158.74998 L 52.916664 105.83333 L 52.916664 105.83333 Q 52.916664 79.37499 26.458332 79.37499 Q 0.0 79.37499 26.458332 52.916664 Q 52.916664 26.458332 26.458332 26.458332 z" svg:height="2.38125mm" draw:style-name="style-780" svg:viewBox="0.0 0.0 291.04166 238.12498" svg:width="2.9104166mm" svg:x="147.37291mm" svg:y="299.7729mm"/>
          <draw:path svg:d="M 291.04166 52.916664 L 291.04166 52.916664 L 291.04166 52.916664 L 317.49997 52.916664 L 317.49997 26.458332 L 343.9583 26.458332 L 343.9583 52.916664 L 343.9583 105.83333 L 370.41666 105.83333 L 370.41666 132.29166 L 370.41666 158.74998 Q 370.41666 185.20833 343.9583 158.74998 Q 291.04166 158.74998 264.5833 211.66666 Q 211.66666 264.5833 211.66666 291.04166 L 185.20833 291.04166 L 185.20833 291.04166 L 185.20833 317.49997 L 185.20833 317.49997 L 185.20833 317.49997 L 158.74998 317.49997 L 158.74998 317.49997 L 158.74998 343.9583 L 132.29166 343.9583 L 132.29166 343.9583 L 132.29166 370.41666 L 132.29166 370.41666 L 105.83333 370.41666 L 105.83333 370.41666 Q 79.37499 370.41666 79.37499 370.41666 L 79.37499 396.87497 L 79.37499 396.87497 Q 52.916664 370.41666 52.916664 370.41666 L 52.916664 370.41666 L 52.916664 370.41666 Q 79.37499 343.9583 79.37499 264.5833 Q 79.37499 211.66666 26.458332 211.66666 L 0.0 238.12498 L 0.0 211.66666 Q 26.458332 185.20833 26.458332 158.74998 L 26.458332 158.74998 L 105.83333 158.74998 Q 158.74998 132.29166 132.29166 52.916664 Q 132.29166 0.0 158.74998 0.0 Q 185.20833 0.0 185.20833 52.916664 Q 185.20833 79.37499 238.12498 52.916664 Q 291.04166 52.916664 291.04166 52.916664 z" svg:height="3.9687498mm" draw:style-name="style-781" svg:viewBox="0.0 0.0 370.41666 396.87497" svg:width="3.7041664mm" svg:x="193.4104mm" svg:y="255.5875mm"/>
          <draw:path svg:d="M 0.0 52.916664 L 0.0 0.0 L 26.458332 0.0 L 52.916664 0.0 L 79.37499 0.0 Q 105.83333 26.458332 105.83333 0.0 L 105.83333 0.0 L 185.20833 26.458332 Q 264.5833 79.37499 264.5833 132.29166 L 264.5833 158.74998 L 264.5833 158.74998 Q 238.12498 132.29166 211.66666 132.29166 Q 158.74998 105.83333 158.74998 132.29166 L 132.29166 185.20833 L 105.83333 185.20833 Q 105.83333 185.20833 105.83333 158.74998 L 105.83333 158.74998 L 105.83333 132.29166 Q 105.83333 105.83333 52.916664 105.83333 Q 0.0 105.83333 0.0 52.916664 z" svg:height="1.8520832mm" draw:style-name="style-782" svg:viewBox="0.0 0.0 264.5833 185.20833" svg:width="2.6458333mm" svg:x="120.12083mm" svg:y="300.83124mm"/>
          <draw:path svg:d="M 132.29166 0.0 L 132.29166 0.0 L 211.66666 0.0 Q 264.5833 0.0 264.5833 52.916664 Q 264.5833 105.83333 264.5833 105.83333 Q 291.04166 105.83333 317.49997 105.83333 L 317.49997 105.83333 L 317.49997 105.83333 Q 317.49997 105.83333 317.49997 132.29166 L 343.9583 132.29166 L 343.9583 158.74998 Q 370.41666 185.20833 370.41666 211.66666 L 370.41666 211.66666 L 370.41666 211.66666 Q 370.41666 211.66666 370.41666 238.12498 L 343.9583 238.12498 L 343.9583 238.12498 Q 317.49997 238.12498 317.49997 264.5833 Q 291.04166 317.49997 264.5833 317.49997 L 211.66666 317.49997 L 211.66666 317.49997 Q 211.66666 317.49997 185.20833 291.04166 Q 158.74998 291.04166 158.74998 317.49997 Q 158.74998 370.41666 132.29166 396.87497 Q 105.83333 423.3333 79.37499 370.41666 L 52.916664 291.04166 L 26.458332 291.04166 L 26.458332 291.04166 L 26.458332 264.5833 L 0.0 238.12498 L 0.0 238.12498 L 0.0 211.66666 L 0.0 211.66666 L 0.0 211.66666 L 0.0 211.66666 Q 26.458332 211.66666 52.916664 105.83333 L 105.83333 26.458332 L 105.83333 0.0 Q 105.83333 0.0 132.29166 0.0 z" svg:height="3.9687498mm" draw:style-name="style-783" svg:viewBox="0.0 0.0 370.41666 396.87497" svg:width="3.7041664mm" svg:x="168.80415mm" svg:y="255.5875mm"/>
          <draw:path svg:d="M 79.37499 158.74998 L 132.29166 0.0 L 158.74998 26.458332 Q 185.20833 79.37499 211.66666 105.83333 Q 238.12498 158.74998 238.12498 158.74998 L 238.12498 158.74998 L 211.66666 264.5833 Q 185.20833 370.41666 158.74998 343.9583 Q 132.29166 291.04166 132.29166 317.49997 L 132.29166 343.9583 L 105.83333 396.87497 L 105.83333 423.3333 L 52.916664 423.3333 L 0.0 423.3333 L 0.0 370.41666 Q 26.458332 317.49997 79.37499 158.74998 z" svg:height="4.233333mm" draw:style-name="style-784" svg:viewBox="0.0 0.0 238.12498 423.3333" svg:width="2.38125mm" svg:x="188.6479mm" svg:y="311.94373mm"/>
          <draw:path svg:d="M 79.37499 79.37499 L 105.83333 0.0 L 132.29166 26.458332 L 132.29166 52.916664 L 158.74998 52.916664 Q 185.20833 52.916664 185.20833 26.458332 Q 185.20833 0.0 211.66666 0.0 Q 238.12498 0.0 264.5833 26.458332 Q 264.5833 79.37499 264.5833 79.37499 L 291.04166 79.37499 L 238.12498 79.37499 Q 185.20833 105.83333 158.74998 211.66666 Q 105.83333 317.49997 105.83333 317.49997 L 105.83333 317.49997 L 105.83333 291.04166 Q 105.83333 291.04166 52.916664 291.04166 L 0.0 291.04166 L 0.0 264.5833 L 0.0 238.12498 L 26.458332 185.20833 Q 52.916664 158.74998 79.37499 79.37499 z" svg:height="3.1749997mm" draw:style-name="style-785" svg:viewBox="0.0 0.0 291.04166 317.49997" svg:width="2.9104166mm" svg:x="162.45416mm" svg:y="265.37708mm"/>
          <draw:path svg:d="M 370.41666 0.0 L 370.41666 0.0 L 370.41666 0.0 L 370.41666 0.0 L 396.87497 26.458332 L 423.3333 26.458332 L 423.3333 26.458332 L 423.3333 52.916664 L 423.3333 52.916664 L 396.87497 52.916664 L 423.3333 105.83333 Q 423.3333 158.74998 449.79166 185.20833 Q 449.79166 211.66666 396.87497 211.66666 Q 343.9583 238.12498 343.9583 264.5833 Q 370.41666 264.5833 396.87497 264.5833 Q 423.3333 264.5833 396.87497 343.9583 Q 396.87497 423.3333 343.9583 449.79166 Q 291.04166 476.24997 291.04166 476.24997 L 291.04166 476.24997 L 264.5833 476.24997 L 264.5833 476.24997 L 264.5833 502.7083 L 238.12498 502.7083 L 238.12498 502.7083 L 238.12498 529.1666 L 185.20833 529.1666 L 158.74998 529.1666 L 132.29166 555.625 L 132.29166 555.625 L 79.37499 555.625 Q 52.916664 529.1666 26.458332 529.1666 L 0.0 502.7083 L 0.0 476.24997 Q 26.458332 476.24997 52.916664 423.3333 Q 79.37499 396.87497 79.37499 370.41666 Q 52.916664 317.49997 132.29166 317.49997 Q 211.66666 291.04166 211.66666 185.20833 L 211.66666 79.37499 L 291.04166 52.916664 Q 343.9583 0.0 370.41666 0.0 z" svg:height="5.5562496mm" draw:style-name="style-786" svg:viewBox="0.0 0.0 449.79166 555.625" svg:width="4.497916mm" svg:x="122.502075mm" svg:y="159.80832mm"/>
          <draw:path svg:d="M 264.5833 1296.4583 L 264.5833 1322.9166 L 238.12498 1322.9166 L 238.12498 1322.9166 L 238.12498 1349.3749 L 211.66666 1349.3749 L 211.66666 1375.8333 L 211.66666 1428.7499 L 211.66666 1428.7499 L 185.20833 1428.7499 L 158.74998 1428.7499 L 105.83333 1428.7499 L 79.37499 1428.7499 L 52.916664 1428.7499 L 52.916664 1402.2916 L 52.916664 1402.2916 L 52.916664 1349.3749 L 52.916664 1296.4583 L 52.916664 1243.5416 Q 52.916664 1190.6249 79.37499 1164.1666 Q 105.83333 1111.25 79.37499 1111.25 Q 52.916664 1084.7916 26.458332 1005.4166 L 0.0 926.0416 L 0.0 899.5833 L 0.0 873.12494 L 26.458332 873.12494 L 26.458332 873.12494 L 26.458332 899.5833 L 52.916664 952.49994 L 52.916664 952.49994 L 52.916664 952.49994 L 79.37499 926.0416 L 105.83333 899.5833 L 105.83333 899.5833 L 105.83333 899.5833 L 132.29166 899.5833 L 132.29166 899.5833 L 132.29166 873.12494 L 158.74998 873.12494 L 158.74998 873.12494 L 158.74998 846.6666 L 158.74998 846.6666 L 158.74998 846.6666 L 185.20833 846.6666 L 185.20833 846.6666 L 185.20833 820.2083 L 211.66666 820.2083 L 211.66666 793.74994 Q 211.66666 740.8333 291.04166 661.4583 Q 370.41666 582.0833 396.87497 476.24997 Q 423.3333 396.87497 449.79166 396.87497 Q 476.24997 396.87497 555.625 211.66666 L 634.99994 0.0 L 687.9166 0.0 Q 714.37494 -26.458332 687.9166 158.74998 Q 687.9166 317.49997 714.37494 317.49997 Q 740.8333 343.9583 740.8333 370.41666 Q 740.8333 396.87497 740.8333 476.24997 Q 740.8333 582.0833 661.4583 661.4583 Q 608.5416 740.8333 582.0833 767.2916 Q 555.625 767.2916 555.625 793.74994 Q 555.625 820.2083 476.24997 846.6666 Q 423.3333 846.6666 423.3333 926.0416 Q 423.3333 1005.4166 343.9583 1005.4166 Q 264.5833 1005.4166 264.5833 1111.25 Q 238.12498 1217.0833 264.5833 1190.6249 Q 291.04166 1190.6249 291.04166 1217.0833 Q 264.5833 1269.9999 264.5833 1296.4583 z" svg:height="14.287499mm" draw:style-name="style-787" svg:viewBox="0.0 0.0 740.8333 1428.7499" svg:width="7.408333mm" svg:x="109.53749mm" svg:y="92.604164mm"/>
          <draw:path svg:d="M 52.916664 79.37499 L 105.83333 0.0 L 79.37499 105.83333 Q 52.916664 211.66666 52.916664 264.5833 L 52.916664 317.49997 L 52.916664 317.49997 L 26.458332 317.49997 L 26.458332 264.5833 L 26.458332 238.12498 L 26.458332 211.66666 Q 0.0 211.66666 0.0 211.66666 L 0.0 211.66666 L 0.0 185.20833 Q 0.0 158.74998 52.916664 79.37499 z" svg:height="3.1749997mm" draw:style-name="style-788" svg:viewBox="0.0 0.0 105.83333 317.49997" svg:width="1.0583333mm" svg:x="171.97916mm" svg:y="254.52916mm"/>
          <draw:path svg:d="M 105.83333 26.458332 L 105.83333 0.0 L 158.74998 0.0 L 211.66666 0.0 L 211.66666 79.37499 Q 185.20833 132.29166 158.74998 158.74998 Q 105.83333 158.74998 79.37499 238.12498 Q 52.916664 291.04166 26.458332 291.04166 L 0.0 291.04166 L 0.0 264.5833 Q 0.0 238.12498 26.458332 238.12498 L 26.458332 211.66666 L 26.458332 185.20833 Q 52.916664 185.20833 52.916664 132.29166 L 79.37499 52.916664 L 79.37499 52.916664 Q 105.83333 52.916664 105.83333 26.458332 z" svg:height="2.9104166mm" draw:style-name="style-789" svg:viewBox="0.0 0.0 211.66666 291.04166" svg:width="2.1166666mm" svg:x="154.51666mm" svg:y="277.5479mm"/>
          <draw:path svg:d="M 238.12498 0.0 L 238.12498 0.0 L 238.12498 0.0 Q 238.12498 0.0 264.5833 26.458332 L 264.5833 79.37499 L 264.5833 132.29166 L 264.5833 211.66666 L 291.04166 211.66666 L 317.49997 238.12498 L 317.49997 238.12498 L 343.9583 238.12498 L 317.49997 291.04166 Q 317.49997 370.41666 291.04166 370.41666 Q 264.5833 370.41666 264.5833 396.87497 Q 291.04166 449.79166 291.04166 449.79166 L 291.04166 449.79166 L 291.04166 449.79166 Q 291.04166 449.79166 264.5833 476.24997 Q 238.12498 476.24997 238.12498 449.79166 Q 238.12498 396.87497 211.66666 449.79166 L 185.20833 476.24997 L 158.74998 476.24997 Q 132.29166 476.24997 105.83333 423.3333 Q 79.37499 370.41666 52.916664 396.87497 L 0.0 396.87497 L 0.0 396.87497 Q 0.0 396.87497 26.458332 370.41666 Q 52.916664 370.41666 52.916664 291.04166 Q 52.916664 211.66666 26.458332 185.20833 L 0.0 185.20833 L 26.458332 185.20833 Q 26.458332 185.20833 26.458332 158.74998 L 26.458332 158.74998 L 26.458332 158.74998 Q 52.916664 132.29166 52.916664 132.29166 L 52.916664 132.29166 L 132.29166 79.37499 Q 238.12498 0.0 238.12498 0.0 z" svg:height="4.7625mm" draw:style-name="style-790" svg:viewBox="0.0 0.0 343.9583 476.24997" svg:width="3.439583mm" svg:x="168.0104mm" svg:y="197.64374mm"/>
          <draw:path svg:d="M 291.04166 26.458332 L 343.9583 26.458332 L 317.49997 79.37499 Q 291.04166 158.74998 291.04166 132.29166 Q 291.04166 105.83333 264.5833 79.37499 Q 238.12498 79.37499 185.20833 238.12498 Q 132.29166 396.87497 79.37499 396.87497 Q 79.37499 396.87497 52.916664 423.3333 L 26.458332 449.79166 L 26.458332 449.79166 L 26.458332 449.79166 L 26.458332 476.24997 L 26.458332 476.24997 L 26.458332 396.87497 Q 26.458332 343.9583 0.0 317.49997 L 0.0 291.04166 L 0.0 264.5833 Q 26.458332 238.12498 26.458332 211.66666 L 79.37499 185.20833 L 79.37499 79.37499 L 79.37499 0.0 L 185.20833 0.0 Q 264.5833 26.458332 291.04166 26.458332 z" svg:height="4.7625mm" draw:style-name="style-791" svg:viewBox="0.0 0.0 343.9583 476.24997" svg:width="3.439583mm" svg:x="88.10625mm" svg:y="191.8229mm"/>
          <draw:path svg:d="M 264.5833 26.458332 L 264.5833 0.0 L 291.04166 0.0 L 317.49997 0.0 L 317.49997 52.916664 Q 317.49997 52.916664 370.41666 132.29166 Q 449.79166 185.20833 449.79166 211.66666 L 449.79166 264.5833 L 449.79166 317.49997 L 449.79166 343.9583 L 317.49997 529.1666 Q 211.66666 687.9166 185.20833 740.8333 L 158.74998 767.2916 L 158.74998 793.74994 L 158.74998 820.2083 L 132.29166 846.6666 L 132.29166 846.6666 L 132.29166 846.6666 L 105.83333 846.6666 L 105.83333 846.6666 L 105.83333 873.12494 L 79.37499 873.12494 L 52.916664 873.12494 L 52.916664 767.2916 L 52.916664 661.4583 L 26.458332 661.4583 L 26.458332 634.99994 L 26.458332 634.99994 Q 0.0 634.99994 0.0 582.0833 L 0.0 555.625 L 0.0 529.1666 Q 0.0 502.7083 26.458332 370.41666 L 26.458332 264.5833 L 26.458332 238.12498 L 52.916664 211.66666 L 52.916664 185.20833 L 52.916664 158.74998 L 79.37499 105.83333 Q 105.83333 52.916664 185.20833 52.916664 Q 264.5833 26.458332 264.5833 26.458332 z" svg:height="8.73125mm" draw:style-name="style-792" svg:viewBox="0.0 0.0 449.79166 873.12494" svg:width="4.497916mm" svg:x="97.36666mm" svg:y="112.18333mm"/>
          <draw:path svg:d="M 0.0 26.458332 L 0.0 0.0 L 0.0 0.0 L 26.458332 0.0 L 26.458332 0.0 L 26.458332 26.458332 L 26.458332 26.458332 L 52.916664 26.458332 L 52.916664 26.458332 L 79.37499 26.458332 L 79.37499 26.458332 L 79.37499 52.916664 L 132.29166 52.916664 L 158.74998 52.916664 L 158.74998 79.37499 Q 158.74998 105.83333 185.20833 105.83333 L 211.66666 105.83333 L 211.66666 132.29166 Q 211.66666 158.74998 185.20833 158.74998 Q 158.74998 158.74998 158.74998 185.20833 Q 158.74998 211.66666 185.20833 211.66666 Q 211.66666 211.66666 211.66666 291.04166 L 185.20833 343.9583 L 185.20833 343.9583 L 185.20833 343.9583 L 158.74998 343.9583 Q 132.29166 317.49997 132.29166 343.9583 L 132.29166 370.41666 L 132.29166 370.41666 Q 105.83333 343.9583 79.37499 343.9583 Q 26.458332 317.49997 79.37499 238.12498 L 105.83333 158.74998 L 105.83333 132.29166 L 105.83333 132.29166 L 105.83333 132.29166 Q 79.37499 105.83333 52.916664 79.37499 L 0.0 52.916664 L 0.0 26.458332 z" svg:height="3.7041664mm" draw:style-name="style-793" svg:viewBox="0.0 0.0 211.66666 370.41666" svg:width="2.1166666mm" svg:x="66.410416mm" svg:y="241.0354mm"/>
          <draw:path svg:d="M 873.12494 0.0 L 873.12494 0.0 L 820.2083 105.83333 Q 767.2916 211.66666 767.2916 264.5833 L 767.2916 343.9583 L 793.74994 343.9583 L 793.74994 370.41666 L 820.2083 370.41666 L 846.6666 370.41666 L 873.12494 396.87497 L 899.5833 396.87497 L 899.5833 343.9583 Q 926.0416 291.04166 926.0416 291.04166 Q 926.0416 264.5833 978.95825 264.5833 L 1031.875 238.12498 L 1031.875 238.12498 L 1031.875 264.5833 L 1031.875 264.5833 L 1031.875 264.5833 L 1058.3333 264.5833 L 1058.3333 264.5833 L 1084.7916 264.5833 L 1111.25 264.5833 L 1190.6249 264.5833 Q 1243.5416 264.5833 1243.5416 317.49997 Q 1269.9999 370.41666 1296.4583 370.41666 Q 1349.3749 370.41666 1428.7499 370.41666 Q 1508.1249 370.41666 1508.1249 370.41666 L 1508.1249 370.41666 L 1534.5833 370.41666 Q 1561.0416 370.41666 1561.0416 343.9583 L 1561.0416 343.9583 L 1561.0416 343.9583 Q 1587.4999 317.49997 1587.4999 317.49997 L 1587.4999 317.49997 L 1613.9583 317.49997 Q 1666.8749 317.49997 1666.8749 343.9583 Q 1666.8749 370.41666 1640.4166 370.41666 Q 1613.9583 396.87497 1613.9583 423.3333 Q 1613.9583 423.3333 1613.9583 476.24997 L 1613.9583 529.1666 L 1640.4166 555.625 Q 1640.4166 582.0833 1746.2499 582.0833 Q 1878.5416 582.0833 1878.5416 582.0833 L 1878.5416 608.5416 L 1852.0833 634.99994 Q 1825.6249 634.99994 1825.6249 687.9166 Q 1825.6249 740.8333 1799.1666 740.8333 L 1799.1666 740.8333 L 1772.7083 740.8333 Q 1772.7083 740.8333 1666.8749 714.37494 Q 1587.4999 714.37494 1561.0416 820.2083 L 1508.1249 926.0416 L 1481.6666 952.49994 Q 1455.2083 952.49994 1428.7499 1005.4166 Q 1402.2916 1031.875 1402.2916 1058.3333 L 1402.2916 1111.25 L 1481.6666 1058.3333 Q 1561.0416 1031.875 1561.0416 1031.875 L 1561.0416 1031.875 L 1534.5833 1058.3333 Q 1508.1249 1111.25 1508.1249 1111.25 L 1508.1249 1137.7083 L 1428.7499 1164.1666 Q 1349.3749 1217.0833 1349.3749 1243.5416 Q 1349.3749 1269.9999 1349.3749 1322.9166 L 1349.3749 1349.3749 L 1375.8333 1402.2916 Q 1428.7499 1428.7499 1455.2083 1428.7499 Q 1455.2083 1402.2916 1481.6666 1402.2916 L 1481.6666 1402.2916 L 1428.7499 1534.5833 Q 1375.8333 1640.4166 1375.8333 1666.8749 L 1349.3749 1666.8749 L 1349.3749 1666.8749 L 1349.3749 1693.3333 L 1349.3749 1693.3333 L 1349.3749 1693.3333 L 1349.3749 1746.2499 L 1349.3749 1799.1666 L 1349.3749 1852.0833 L 1349.3749 1878.5416 L 1375.8333 1878.5416 L 1375.8333 1852.0833 L 1402.2916 1852.0833 L 1455.2083 1852.0833 L 1455.2083 1878.5416 L 1455.2083 1878.5416 L 1455.2083 1904.9999 L 1455.2083 1904.9999 L 1402.2916 1904.9999 Q 1375.8333 1904.9999 1375.8333 1931.4583 L 1349.3749 1957.9165 L 1349.3749 1957.9165 L 1349.3749 1957.9165 L 1349.3749 1957.9165 L 1322.9166 1957.9165 L 1322.9166 1957.9165 L 1296.4583 1957.9165 L 1296.4583 1957.9165 L 1296.4583 1957.9165 L 1243.5416 1984.3749 L 1217.0833 1984.3749 L 1217.0833 2010.8333 L 1217.0833 2063.75 L 1190.6249 2063.75 L 1164.1666 2063.75 L 1164.1666 2037.2915 L 1190.6249 2010.8333 L 1190.6249 1984.3749 Q 1190.6249 1957.9165 1164.1666 1904.9999 Q 1164.1666 1878.5416 1111.25 1878.5416 Q 1058.3333 1878.5416 1058.3333 1852.0833 L 1058.3333 1799.1666 L 1058.3333 1772.7083 Q 1084.7916 1746.2499 1084.7916 1693.3333 L 1084.7916 1666.8749 L 1111.25 1640.4166 L 1111.25 1613.9583 L 1084.7916 1613.9583 L 1058.3333 1640.4166 L 1058.3333 1640.4166 L 1031.875 1640.4166 L 1031.875 1640.4166 L 1031.875 1640.4166 L 978.95825 1666.8749 Q 926.0416 1693.3333 899.5833 1693.3333 L 873.12494 1693.3333 L 846.6666 1693.3333 Q 820.2083 1719.7916 793.74994 1746.2499 L 793.74994 1746.2499 L 740.8333 1746.2499 Q 687.9166 1746.2499 661.4583 1799.1666 L 634.99994 1825.6249 L 634.99994 1799.1666 Q 608.5416 1746.2499 608.5416 1719.7916 L 582.0833 1693.3333 L 502.7083 1666.8749 L 449.79166 1640.4166 L 449.79166 1640.4166 L 449.79166 1640.4166 L 423.3333 1640.4166 L 423.3333 1640.4166 L 423.3333 1613.9583 L 396.87497 1613.9583 L 396.87497 1587.4999 L 396.87497 1561.0416 L 396.87497 1561.0416 L 396.87497 1561.0416 L 423.3333 1561.0416 L 423.3333 1587.4999 L 449.79166 1587.4999 L 502.7083 1587.4999 L 502.7083 1561.0416 Q 502.7083 1534.5833 529.1666 1508.1249 Q 529.1666 1481.6666 582.0833 1455.2083 Q 634.99994 1428.7499 661.4583 1349.3749 L 661.4583 1269.9999 L 661.4583 1269.9999 L 661.4583 1269.9999 L 661.4583 1243.5416 L 661.4583 1243.5416 L 634.99994 1243.5416 L 634.99994 1217.0833 L 634.99994 1217.0833 L 608.5416 1217.0833 L 608.5416 1190.6249 L 608.5416 1164.1666 L 555.625 1164.1666 Q 502.7083 1164.1666 449.79166 1084.7916 L 423.3333 1031.875 L 396.87497 1031.875 Q 370.41666 1005.4166 317.49997 1031.875 L 264.5833 1031.875 L 264.5833 1031.875 Q 264.5833 1058.3333 238.12498 1058.3333 L 238.12498 1058.3333 L 238.12498 1111.25 L 238.12498 1137.7083 L 211.66666 1137.7083 L 211.66666 1137.7083 L 211.66666 1137.7083 L 185.20833 1137.7083 L 185.20833 1111.25 L 185.20833 1058.3333 L 211.66666 1031.875 Q 238.12498 1005.4166 238.12498 952.49994 Q 238.12498 926.0416 185.20833 926.0416 Q 158.74998 899.5833 132.29166 873.12494 L 132.29166 846.6666 L 105.83333 820.2083 L 105.83333 793.74994 L 79.37499 793.74994 L 52.916664 793.74994 L 26.458332 767.2916 L 0.0 767.2916 L 0.0 740.8333 L 0.0 714.37494 L 26.458332 714.37494 L 52.916664 714.37494 L 105.83333 740.8333 Q 185.20833 740.8333 185.20833 767.2916 Q 211.66666 793.74994 238.12498 820.2083 L 291.04166 820.2083 L 291.04166 767.2916 L 291.04166 714.37494 L 317.49997 634.99994 Q 317.49997 555.625 264.5833 529.1666 L 211.66666 476.24997 L 211.66666 476.24997 Q 185.20833 449.79166 158.74998 423.3333 Q 132.29166 423.3333 132.29166 396.87497 L 132.29166 370.41666 L 158.74998 370.41666 L 185.20833 370.41666 L 185.20833 343.9583 L 185.20833 343.9583 L 211.66666 317.49997 L 238.12498 291.04166 L 238.12498 211.66666 L 238.12498 158.74998 L 238.12498 158.74998 L 238.12498 158.74998 L 264.5833 158.74998 L 264.5833 158.74998 L 291.04166 158.74998 L 291.04166 158.74998 L 291.04166 158.74998 L 291.04166 158.74998 L 317.49997 211.66666 L 343.9583 264.5833 L 343.9583 291.04166 L 343.9583 317.49997 L 370.41666 317.49997 L 370.41666 317.49997 L 396.87497 343.9583 L 396.87497 343.9583 L 396.87497 370.41666 L 396.87497 423.3333 L 449.79166 423.3333 L 502.7083 423.3333 L 502.7083 343.9583 Q 502.7083 264.5833 529.1666 238.12498 L 529.1666 211.66666 L 529.1666 211.66666 Q 555.625 185.20833 555.625 105.83333 L 582.0833 52.916664 L 608.5416 52.916664 L 608.5416 52.916664 L 714.37494 0.0 Q 846.6666 0.0 873.12494 0.0 z" svg:height="20.637499mm" draw:style-name="style-794" svg:viewBox="0.0 0.0 1878.5416 2063.75" svg:width="18.785416mm" svg:x="175.9479mm" svg:y="275.69583mm"/>
          <draw:path svg:d="M 264.5833 0.0 L 317.49997 26.458332 L 317.49997 52.916664 Q 317.49997 79.37499 343.9583 79.37499 L 343.9583 105.83333 L 343.9583 105.83333 L 370.41666 105.83333 L 370.41666 105.83333 L 370.41666 105.83333 L 370.41666 132.29166 Q 370.41666 132.29166 396.87497 132.29166 L 396.87497 158.74998 L 423.3333 158.74998 L 423.3333 158.74998 L 423.3333 264.5833 Q 423.3333 396.87497 396.87497 449.79166 Q 370.41666 529.1666 317.49997 529.1666 Q 264.5833 555.625 238.12498 582.0833 Q 211.66666 634.99994 211.66666 634.99994 L 211.66666 634.99994 L 185.20833 634.99994 L 185.20833 634.99994 L 185.20833 661.4583 L 158.74998 661.4583 L 158.74998 661.4583 L 158.74998 687.9166 L 158.74998 687.9166 L 158.74998 687.9166 L 132.29166 714.37494 L 105.83333 740.8333 L 105.83333 740.8333 L 105.83333 740.8333 L 105.83333 767.2916 L 105.83333 767.2916 L 79.37499 767.2916 L 79.37499 793.74994 L 52.916664 793.74994 L 26.458332 793.74994 L 26.458332 767.2916 L 0.0 767.2916 L 0.0 740.8333 L 0.0 714.37494 L 0.0 661.4583 L 0.0 608.5416 L 0.0 582.0833 L 0.0 555.625 L 26.458332 529.1666 Q 52.916664 476.24997 52.916664 423.3333 Q 52.916664 343.9583 105.83333 211.66666 Q 105.83333 79.37499 185.20833 26.458332 Q 238.12498 -52.916664 264.5833 0.0 z" svg:height="7.9374995mm" draw:style-name="style-795" svg:viewBox="0.0 0.0 423.3333 793.74994" svg:width="4.233333mm" svg:x="46.0375mm" svg:y="121.70833mm"/>
          <draw:path svg:d="M 132.29166 26.458332 L 132.29166 0.0 L 158.74998 26.458332 Q 211.66666 26.458332 264.5833 26.458332 Q 343.9583 26.458332 370.41666 26.458332 Q 370.41666 0.0 396.87497 0.0 L 423.3333 0.0 L 423.3333 26.458332 L 423.3333 26.458332 L 423.3333 52.916664 L 423.3333 79.37499 L 449.79166 79.37499 L 476.24997 79.37499 L 449.79166 238.12498 Q 423.3333 396.87497 343.9583 582.0833 Q 264.5833 767.2916 264.5833 767.2916 Q 264.5833 767.2916 238.12498 820.2083 L 238.12498 846.6666 L 211.66666 846.6666 Q 211.66666 873.12494 211.66666 873.12494 L 211.66666 873.12494 L 158.74998 873.12494 L 132.29166 873.12494 L 105.83333 873.12494 L 52.916664 873.12494 L 52.916664 873.12494 L 52.916664 873.12494 L 26.458332 873.12494 L 26.458332 873.12494 L 26.458332 899.5833 L 0.0 899.5833 L 0.0 820.2083 L 0.0 714.37494 L 0.0 714.37494 L 0.0 714.37494 L 26.458332 767.2916 L 52.916664 793.74994 L 52.916664 793.74994 Q 52.916664 820.2083 105.83333 793.74994 Q 132.29166 793.74994 158.74998 687.9166 Q 158.74998 582.0833 185.20833 476.24997 Q 185.20833 370.41666 158.74998 370.41666 L 105.83333 370.41666 L 105.83333 185.20833 Q 105.83333 26.458332 132.29166 26.458332 z" svg:height="8.995832mm" draw:style-name="style-796" svg:viewBox="0.0 0.0 476.24997 899.5833" svg:width="4.7625mm" svg:x="157.16249mm" svg:y="135.73125mm"/>
          <draw:path svg:d="M 185.20833 26.458332 L 238.12498 0.0 L 264.5833 26.458332 Q 317.49997 52.916664 317.49997 79.37499 L 343.9583 79.37499 L 343.9583 185.20833 L 343.9583 291.04166 L 158.74998 291.04166 L 0.0 291.04166 L 0.0 264.5833 L 0.0 238.12498 L 0.0 238.12498 Q 26.458332 211.66666 26.458332 211.66666 L 26.458332 211.66666 L 52.916664 211.66666 Q 52.916664 211.66666 52.916664 185.20833 L 79.37499 158.74998 L 79.37499 158.74998 Q 105.83333 158.74998 105.83333 105.83333 Q 105.83333 52.916664 185.20833 26.458332 z" svg:height="2.9104166mm" draw:style-name="style-797" svg:viewBox="0.0 0.0 343.9583 291.04166" svg:width="3.439583mm" svg:x="122.237495mm" svg:y="313.26666mm"/>
          <draw:path svg:d="M 158.74998 0.0 L 158.74998 26.458332 L 158.74998 26.458332 Q 158.74998 52.916664 158.74998 52.916664 L 185.20833 52.916664 L 158.74998 105.83333 Q 158.74998 185.20833 132.29166 211.66666 L 132.29166 238.12498 L 132.29166 238.12498 Q 105.83333 238.12498 105.83333 264.5833 L 105.83333 291.04166 L 79.37499 291.04166 Q 52.916664 317.49997 52.916664 317.49997 L 52.916664 317.49997 L 52.916664 317.49997 L 26.458332 317.49997 L 26.458332 291.04166 L 0.0 291.04166 L 0.0 211.66666 Q 0.0 158.74998 79.37499 105.83333 L 132.29166 26.458332 L 132.29166 0.0 Q 158.74998 -26.458332 158.74998 0.0 z" svg:height="3.1749997mm" draw:style-name="style-798" svg:viewBox="0.0 0.0 185.20833 317.49997" svg:width="1.8520832mm" svg:x="190.49998mm" svg:y="276.22498mm"/>
          <draw:path svg:d="M 158.74998 0.0 L 185.20833 0.0 L 185.20833 26.458332 Q 185.20833 52.916664 211.66666 52.916664 L 211.66666 52.916664 L 211.66666 105.83333 Q 185.20833 158.74998 185.20833 158.74998 L 185.20833 185.20833 L 185.20833 211.66666 L 185.20833 211.66666 L 185.20833 211.66666 Q 185.20833 211.66666 158.74998 211.66666 L 158.74998 238.12498 L 132.29166 238.12498 Q 105.83333 211.66666 105.83333 211.66666 L 105.83333 211.66666 L 105.83333 158.74998 Q 79.37499 132.29166 52.916664 158.74998 L 0.0 185.20833 L 0.0 158.74998 L 0.0 158.74998 L 26.458332 132.29166 Q 26.458332 105.83333 52.916664 105.83333 L 79.37499 105.83333 L 79.37499 105.83333 L 79.37499 79.37499 L 105.83333 79.37499 L 105.83333 79.37499 L 105.83333 52.916664 L 132.29166 52.916664 L 132.29166 26.458332 Q 132.29166 0.0 158.74998 0.0 z" svg:height="2.38125mm" draw:style-name="style-799" svg:viewBox="0.0 0.0 211.66666 238.12498" svg:width="2.1166666mm" svg:x="145.25624mm" svg:y="155.04582mm"/>
          <draw:path svg:d="M 105.83333 26.458332 L 105.83333 0.0 L 132.29166 26.458332 Q 185.20833 52.916664 185.20833 52.916664 L 185.20833 52.916664 L 185.20833 79.37499 L 211.66666 79.37499 L 211.66666 105.83333 Q 185.20833 132.29166 185.20833 132.29166 L 185.20833 105.83333 L 185.20833 105.83333 L 185.20833 105.83333 L 185.20833 291.04166 Q 238.12498 476.24997 238.12498 529.1666 Q 238.12498 555.625 238.12498 582.0833 L 238.12498 634.99994 L 238.12498 661.4583 Q 211.66666 687.9166 211.66666 687.9166 L 185.20833 687.9166 L 185.20833 740.8333 Q 185.20833 767.2916 132.29166 740.8333 Q 105.83333 740.8333 105.83333 687.9166 L 79.37499 661.4583 L 79.37499 661.4583 L 79.37499 661.4583 L 79.37499 634.99994 L 79.37499 582.0833 L 52.916664 502.7083 Q 26.458332 423.3333 26.458332 343.9583 L 0.0 264.5833 L 0.0 264.5833 Q 26.458332 264.5833 26.458332 264.5833 Q 26.458332 238.12498 52.916664 158.74998 L 79.37499 52.916664 L 79.37499 52.916664 L 79.37499 52.916664 L 105.83333 26.458332 z M 52.916664 317.49997 Q 52.916664 317.49997 52.916664 291.04166 Q 79.37499 291.04166 79.37499 317.49997 Q 79.37499 317.49997 52.916664 317.49997 z" svg:height="7.408333mm" draw:style-name="style-800" svg:viewBox="0.0 0.0 238.12498 740.8333" svg:width="2.38125mm" svg:x="159.01457mm" svg:y="156.63333mm"/>
          <draw:path svg:d="M 132.29166 158.74998 L 158.74998 0.0 L 158.74998 52.916664 L 158.74998 105.83333 L 185.20833 132.29166 L 185.20833 158.74998 L 211.66666 158.74998 L 264.5833 158.74998 L 264.5833 132.29166 Q 264.5833 105.83333 238.12498 105.83333 Q 211.66666 79.37499 238.12498 52.916664 L 264.5833 26.458332 L 264.5833 79.37499 Q 291.04166 132.29166 317.49997 132.29166 L 343.9583 132.29166 L 343.9583 158.74998 L 343.9583 158.74998 L 317.49997 238.12498 Q 264.5833 317.49997 343.9583 317.49997 Q 396.87497 343.9583 396.87497 317.49997 Q 423.3333 291.04166 423.3333 291.04166 L 423.3333 291.04166 L 423.3333 423.3333 Q 423.3333 529.1666 476.24997 529.1666 L 502.7083 529.1666 L 502.7083 529.1666 L 502.7083 555.625 L 476.24997 555.625 Q 476.24997 582.0833 449.79166 582.0833 L 423.3333 582.0833 L 423.3333 582.0833 Q 423.3333 582.0833 396.87497 608.5416 Q 370.41666 608.5416 370.41666 529.1666 Q 370.41666 476.24997 264.5833 529.1666 L 132.29166 582.0833 L 105.83333 582.0833 L 52.916664 582.0833 L 52.916664 608.5416 L 52.916664 608.5416 L 26.458332 608.5416 L 26.458332 634.99994 L 0.0 634.99994 L 0.0 634.99994 L 0.0 608.5416 L 0.0 582.0833 L 26.458332 529.1666 L 26.458332 476.24997 L 26.458332 423.3333 L 52.916664 396.87497 L 52.916664 396.87497 L 52.916664 370.41666 L 52.916664 370.41666 L 52.916664 370.41666 L 79.37499 317.49997 Q 105.83333 291.04166 132.29166 158.74998 z" svg:height="6.3499994mm" draw:style-name="style-801" svg:viewBox="0.0 0.0 502.7083 634.99994" svg:width="5.027083mm" svg:x="37.041664mm" svg:y="305.8583mm"/>
          <draw:path svg:d="M 476.24997 0.0 L 476.24997 0.0 L 502.7083 26.458332 L 529.1666 52.916664 L 529.1666 79.37499 L 529.1666 105.83333 L 555.625 185.20833 Q 582.0833 264.5833 555.625 317.49997 L 529.1666 343.9583 L 529.1666 370.41666 L 529.1666 370.41666 L 476.24997 449.79166 Q 396.87497 529.1666 343.9583 529.1666 L 291.04166 529.1666 L 291.04166 582.0833 L 264.5833 608.5416 L 264.5833 608.5416 L 264.5833 608.5416 L 264.5833 608.5416 L 264.5833 582.0833 L 211.66666 582.0833 L 185.20833 582.0833 L 185.20833 608.5416 L 185.20833 634.99994 L 158.74998 634.99994 Q 158.74998 634.99994 132.29166 608.5416 L 105.83333 608.5416 L 105.83333 582.0833 Q 105.83333 529.1666 132.29166 476.24997 Q 132.29166 396.87497 105.83333 396.87497 Q 79.37499 423.3333 52.916664 370.41666 L 52.916664 343.9583 L 26.458332 343.9583 L 0.0 343.9583 L 0.0 343.9583 L 0.0 317.49997 L 52.916664 317.49997 Q 79.37499 317.49997 79.37499 291.04166 L 105.83333 264.5833 L 105.83333 211.66666 Q 105.83333 185.20833 132.29166 158.74998 Q 158.74998 158.74998 185.20833 158.74998 Q 238.12498 158.74998 264.5833 211.66666 Q 291.04166 264.5833 343.9583 158.74998 L 423.3333 79.37499 L 423.3333 79.37499 L 423.3333 52.916664 L 423.3333 52.916664 L 423.3333 52.916664 L 449.79166 52.916664 L 449.79166 52.916664 L 449.79166 26.458332 L 476.24997 26.458332 L 476.24997 26.458332 L 476.24997 0.0 L 476.24997 0.0 z" svg:height="6.3499994mm" draw:style-name="style-802" svg:viewBox="0.0 0.0 555.625 634.99994" svg:width="5.5562496mm" svg:x="76.2mm" svg:y="163.5125mm"/>
          <draw:path svg:d="M 0.0 26.458332 L 26.458332 0.0 L 26.458332 0.0 L 52.916664 0.0 L 105.83333 0.0 L 158.74998 0.0 L 238.12498 26.458332 Q 291.04166 26.458332 291.04166 52.916664 L 291.04166 52.916664 L 291.04166 79.37499 L 291.04166 79.37499 L 238.12498 79.37499 Q 211.66666 79.37499 211.66666 105.83333 L 211.66666 105.83333 L 211.66666 105.83333 Q 211.66666 132.29166 132.29166 132.29166 Q 26.458332 132.29166 0.0 79.37499 Q -26.458332 52.916664 0.0 26.458332 z" svg:height="1.3229166mm" draw:style-name="style-803" svg:viewBox="0.0 0.0 291.04166 132.29166" svg:width="2.9104166mm" svg:x="56.356247mm" svg:y="247.3854mm"/>
          <draw:path svg:d="M 211.66666 105.83333 L 211.66666 158.74998 L 238.12498 158.74998 L 238.12498 158.74998 L 238.12498 185.20833 L 211.66666 211.66666 L 211.66666 238.12498 L 211.66666 238.12498 L 211.66666 238.12498 Q 211.66666 238.12498 185.20833 211.66666 Q 185.20833 185.20833 132.29166 185.20833 L 79.37499 185.20833 L 79.37499 185.20833 Q 52.916664 185.20833 26.458332 132.29166 L 0.0 105.83333 L 0.0 79.37499 Q 0.0 52.916664 26.458332 52.916664 L 52.916664 52.916664 L 105.83333 52.916664 Q 132.29166 52.916664 105.83333 26.458332 Q 105.83333 -26.458332 132.29166 0.0 Q 158.74998 0.0 185.20833 26.458332 Q 211.66666 52.916664 211.66666 105.83333 z" svg:height="2.38125mm" draw:style-name="style-804" svg:viewBox="0.0 0.0 238.12498 238.12498" svg:width="2.38125mm" svg:x="111.65416mm" svg:y="182.82707mm"/>
          <draw:path svg:d="M 79.37499 79.37499 L 79.37499 0.0 L 158.74998 52.916664 Q 211.66666 105.83333 238.12498 132.29166 Q 238.12498 158.74998 264.5833 158.74998 L 291.04166 158.74998 L 291.04166 185.20833 Q 264.5833 211.66666 264.5833 211.66666 L 264.5833 238.12498 L 264.5833 291.04166 Q 238.12498 343.9583 211.66666 370.41666 Q 158.74998 370.41666 158.74998 423.3333 L 158.74998 449.79166 L 158.74998 449.79166 Q 158.74998 449.79166 79.37499 476.24997 Q 0.0 476.24997 0.0 423.3333 L 0.0 370.41666 L 0.0 317.49997 Q 0.0 264.5833 52.916664 211.66666 L 52.916664 158.74998 L 79.37499 79.37499 z" svg:height="4.7625mm" draw:style-name="style-805" svg:viewBox="0.0 0.0 291.04166 476.24997" svg:width="2.9104166mm" svg:x="186.26666mm" svg:y="255.05832mm"/>
          <draw:path svg:d="M 105.83333 52.916664 L 211.66666 0.0 L 291.04166 26.458332 Q 370.41666 52.916664 370.41666 26.458332 Q 370.41666 0.0 396.87497 0.0 L 423.3333 0.0 L 396.87497 79.37499 Q 370.41666 158.74998 396.87497 158.74998 Q 423.3333 158.74998 423.3333 185.20833 Q 423.3333 211.66666 370.41666 211.66666 Q 317.49997 211.66666 343.9583 291.04166 Q 370.41666 370.41666 370.41666 423.3333 L 370.41666 476.24997 L 370.41666 476.24997 Q 343.9583 449.79166 317.49997 449.79166 Q 264.5833 449.79166 264.5833 396.87497 L 264.5833 370.41666 L 264.5833 343.9583 Q 264.5833 317.49997 238.12498 317.49997 L 238.12498 317.49997 L 238.12498 291.04166 Q 211.66666 291.04166 158.74998 238.12498 L 105.83333 211.66666 L 79.37499 211.66666 L 52.916664 211.66666 L 52.916664 185.20833 L 52.916664 132.29166 L 26.458332 132.29166 Q 26.458332 132.29166 0.0 105.83333 Q 0.0 79.37499 105.83333 52.916664 z" svg:height="4.7625mm" draw:style-name="style-806" svg:viewBox="0.0 0.0 423.3333 476.24997" svg:width="4.233333mm" svg:x="120.12083mm" svg:y="298.71457mm"/>
          <draw:path svg:d="M 502.7083 132.29166 L 529.1666 0.0 L 582.0833 52.916664 Q 634.99994 105.83333 714.37494 132.29166 Q 793.74994 158.74998 820.2083 158.74998 Q 820.2083 132.29166 846.6666 132.29166 L 846.6666 105.83333 L 846.6666 105.83333 L 873.12494 105.83333 L 873.12494 132.29166 L 873.12494 158.74998 L 846.6666 264.5833 Q 820.2083 343.9583 820.2083 370.41666 L 820.2083 396.87497 L 793.74994 423.3333 L 793.74994 449.79166 L 793.74994 449.79166 L 767.2916 449.79166 L 767.2916 476.24997 L 767.2916 502.7083 L 793.74994 582.0833 Q 820.2083 661.4583 846.6666 687.9166 Q 873.12494 687.9166 846.6666 740.8333 Q 820.2083 767.2916 820.2083 820.2083 L 820.2083 873.12494 L 820.2083 926.0416 L 820.2083 978.95825 L 820.2083 978.95825 L 820.2083 1005.4166 L 846.6666 1005.4166 L 873.12494 1005.4166 L 926.0416 1005.4166 L 952.49994 1005.4166 L 978.95825 1005.4166 L 978.95825 1005.4166 L 978.95825 1058.3333 Q 952.49994 1111.25 926.0416 1137.7083 Q 899.5833 1137.7083 899.5833 1217.0833 Q 899.5833 1269.9999 952.49994 1269.9999 Q 1005.4166 1269.9999 978.95825 1428.7499 Q 952.49994 1587.4999 899.5833 1587.4999 Q 846.6666 1587.4999 846.6666 1561.0416 Q 846.6666 1534.5833 820.2083 1534.5833 Q 793.74994 1534.5833 793.74994 1561.0416 Q 793.74994 1587.4999 714.37494 1613.9583 Q 661.4583 1640.4166 634.99994 1693.3333 L 608.5416 1746.2499 L 608.5416 1746.2499 L 608.5416 1746.2499 L 608.5416 1772.7083 L 608.5416 1772.7083 L 582.0833 1772.7083 L 582.0833 1799.1666 L 582.0833 1799.1666 L 555.625 1799.1666 L 555.625 1852.0833 L 555.625 1904.9999 L 582.0833 1904.9999 L 582.0833 1904.9999 L 582.0833 1931.4583 L 608.5416 1931.4583 L 608.5416 1931.4583 L 608.5416 1957.9165 L 608.5416 1957.9165 L 608.5416 1957.9165 L 634.99994 1957.9165 L 634.99994 1984.3749 L 608.5416 1984.3749 L 582.0833 1957.9165 L 582.0833 1957.9165 L 555.625 1957.9165 L 555.625 1984.3749 L 555.625 2010.8333 L 529.1666 2010.8333 L 529.1666 2010.8333 L 529.1666 1984.3749 L 502.7083 1984.3749 L 502.7083 1984.3749 Q 502.7083 1957.9165 502.7083 1931.4583 Q 476.24997 1878.5416 343.9583 1878.5416 L 238.12498 1904.9999 L 185.20833 1904.9999 L 158.74998 1904.9999 L 158.74998 1931.4583 L 132.29166 1957.9165 L 132.29166 1957.9165 L 132.29166 1957.9165 L 132.29166 1984.3749 L 132.29166 1984.3749 L 105.83333 2010.8333 L 105.83333 2037.2915 L 79.37499 2037.2915 L 79.37499 2010.8333 L 79.37499 2010.8333 L 79.37499 2010.8333 L 52.916664 1984.3749 L 52.916664 1957.9165 L 26.458332 1957.9165 L 0.0 1957.9165 L 0.0 1904.9999 L 0.0 1878.5416 L 0.0 1852.0833 L 0.0 1799.1666 L 0.0 1799.1666 Q 26.458332 1799.1666 26.458332 1772.7083 L 26.458332 1746.2499 L 26.458332 1746.2499 Q 52.916664 1746.2499 79.37499 1666.8749 Q 105.83333 1587.4999 79.37499 1587.4999 Q 52.916664 1587.4999 52.916664 1534.5833 Q 52.916664 1508.1249 26.458332 1508.1249 Q 0.0 1508.1249 0.0 1481.6666 L 0.0 1455.2083 L 26.458332 1455.2083 Q 26.458332 1428.7499 26.458332 1428.7499 L 26.458332 1428.7499 L 26.458332 1402.2916 Q 26.458332 1375.8333 52.916664 1322.9166 L 52.916664 1243.5416 L 52.916664 1243.5416 L 79.37499 1243.5416 L 79.37499 1217.0833 L 79.37499 1164.1666 L 105.83333 1111.25 Q 132.29166 1058.3333 132.29166 1005.4166 Q 185.20833 926.0416 238.12498 873.12494 Q 317.49997 820.2083 343.9583 714.37494 L 370.41666 608.5416 L 370.41666 529.1666 Q 396.87497 449.79166 423.3333 343.9583 Q 476.24997 264.5833 502.7083 132.29166 z" svg:height="20.372915mm" draw:style-name="style-807" svg:viewBox="0.0 0.0 978.95825 2037.2915" svg:width="9.789583mm" svg:x="101.86458mm" svg:y="96.837494mm"/>
          <draw:path svg:d="M 211.66666 0.0 L 238.12498 0.0 L 238.12498 26.458332 Q 211.66666 26.458332 211.66666 185.20833 L 211.66666 370.41666 L 211.66666 396.87497 Q 211.66666 396.87497 185.20833 396.87497 L 158.74998 423.3333 L 132.29166 423.3333 Q 105.83333 423.3333 105.83333 449.79166 Q 105.83333 476.24997 52.916664 476.24997 L 0.0 476.24997 L 0.0 476.24997 Q 0.0 449.79166 0.0 449.79166 L 26.458332 449.79166 L 26.458332 449.79166 Q 26.458332 449.79166 0.0 423.3333 Q -26.458332 423.3333 0.0 343.9583 L 0.0 264.5833 L 0.0 238.12498 Q 0.0 211.66666 26.458332 211.66666 Q 52.916664 185.20833 105.83333 105.83333 L 158.74998 0.0 L 185.20833 0.0 Q 211.66666 -26.458332 211.66666 0.0 z" svg:height="4.7625mm" draw:style-name="style-808" svg:viewBox="0.0 0.0 238.12498 476.24997" svg:width="2.38125mm" svg:x="156.10416mm" svg:y="135.73125mm"/>
          <draw:path svg:d="M 158.74998 79.37499 L 158.74998 79.37499 L 158.74998 185.20833 Q 132.29166 291.04166 132.29166 317.49997 L 132.29166 343.9583 L 132.29166 343.9583 Q 132.29166 343.9583 105.83333 343.9583 Q 105.83333 370.41666 52.916664 370.41666 Q 26.458332 370.41666 0.0 264.5833 L 0.0 132.29166 L 26.458332 79.37499 Q 79.37499 0.0 105.83333 0.0 Q 132.29166 0.0 132.29166 52.916664 Q 132.29166 79.37499 158.74998 79.37499 z" svg:height="3.7041664mm" draw:style-name="style-809" svg:viewBox="0.0 0.0 158.74998 370.41666" svg:width="1.5874999mm" svg:x="196.05624mm" svg:y="292.62915mm"/>
          <draw:path svg:d="M 105.83333 132.29166 L 158.74998 0.0 L 185.20833 0.0 Q 238.12498 0.0 264.5833 52.916664 Q 291.04166 132.29166 291.04166 158.74998 L 291.04166 158.74998 L 291.04166 211.66666 L 291.04166 291.04166 L 264.5833 317.49997 L 238.12498 343.9583 L 238.12498 343.9583 L 238.12498 370.41666 L 211.66666 370.41666 L 185.20833 370.41666 L 185.20833 396.87497 Q 185.20833 423.3333 211.66666 423.3333 Q 238.12498 449.79166 264.5833 476.24997 L 264.5833 476.24997 L 238.12498 476.24997 L 211.66666 476.24997 L 211.66666 476.24997 Q 185.20833 449.79166 185.20833 449.79166 L 185.20833 449.79166 L 158.74998 476.24997 Q 132.29166 476.24997 132.29166 502.7083 L 105.83333 502.7083 L 79.37499 502.7083 Q 79.37499 476.24997 26.458332 476.24997 Q 0.0 476.24997 0.0 449.79166 L 0.0 423.3333 L 0.0 370.41666 L 26.458332 317.49997 L 26.458332 317.49997 Q 26.458332 317.49997 26.458332 291.04166 L 26.458332 291.04166 L 26.458332 264.5833 Q 26.458332 238.12498 52.916664 238.12498 Q 52.916664 264.5833 105.83333 132.29166 z" svg:height="5.027083mm" draw:style-name="style-810" svg:viewBox="0.0 0.0 291.04166 502.7083" svg:width="2.9104166mm" svg:x="175.41875mm" svg:y="275.69583mm"/>
          <draw:path svg:d="M 132.29166 0.0 L 132.29166 0.0 L 158.74998 0.0 L 211.66666 0.0 L 211.66666 0.0 Q 211.66666 0.0 185.20833 52.916664 L 185.20833 132.29166 L 158.74998 158.74998 Q 132.29166 158.74998 105.83333 158.74998 Q 79.37499 158.74998 52.916664 211.66666 Q 52.916664 264.5833 26.458332 264.5833 L 26.458332 264.5833 L 0.0 264.5833 L 0.0 264.5833 L 0.0 238.12498 Q 0.0 211.66666 26.458332 185.20833 L 26.458332 158.74998 L 26.458332 158.74998 Q 52.916664 132.29166 26.458332 105.83333 Q 26.458332 52.916664 52.916664 26.458332 L 105.83333 0.0 L 105.83333 0.0 L 105.83333 0.0 L 132.29166 0.0 z" svg:height="2.6458333mm" draw:style-name="style-811" svg:viewBox="0.0 0.0 211.66666 264.5833" svg:width="2.1166666mm" svg:x="173.03749mm" svg:y="230.71666mm"/>
          <draw:path svg:d="M 158.74998 0.0 L 158.74998 0.0 L 158.74998 0.0 L 185.20833 0.0 L 158.74998 105.83333 Q 105.83333 211.66666 105.83333 238.12498 Q 105.83333 238.12498 105.83333 238.12498 L 105.83333 264.5833 L 79.37499 264.5833 L 52.916664 264.5833 L 52.916664 264.5833 Q 52.916664 238.12498 26.458332 238.12498 L 0.0 238.12498 L 0.0 185.20833 L 0.0 158.74998 L 0.0 132.29166 Q 0.0 132.29166 79.37499 79.37499 L 132.29166 26.458332 L 132.29166 26.458332 Q 158.74998 0.0 158.74998 0.0 z" svg:height="2.6458333mm" draw:style-name="style-812" svg:viewBox="0.0 0.0 185.20833 264.5833" svg:width="1.8520832mm" svg:x="24.341665mm" svg:y="300.30206mm"/>
          <draw:path svg:d="M 132.29166 0.0 L 132.29166 0.0 L 158.74998 26.458332 Q 158.74998 26.458332 158.74998 79.37499 Q 158.74998 105.83333 158.74998 132.29166 L 158.74998 185.20833 L 158.74998 185.20833 Q 158.74998 185.20833 132.29166 185.20833 Q 105.83333 211.66666 52.916664 238.12498 Q 0.0 238.12498 0.0 158.74998 L 26.458332 79.37499 L 52.916664 79.37499 Q 52.916664 79.37499 52.916664 52.916664 L 52.916664 52.916664 L 79.37499 26.458332 Q 105.83333 26.458332 105.83333 26.458332 L 105.83333 26.458332 L 105.83333 26.458332 Q 132.29166 26.458332 132.29166 0.0 z" svg:height="2.38125mm" draw:style-name="style-813" svg:viewBox="0.0 0.0 158.74998 238.12498" svg:width="1.5874999mm" svg:x="170.92082mm" svg:y="309.2979mm"/>
          <draw:path svg:d="M 26.458332 423.3333 L 0.0 317.49997 L 26.458332 264.5833 Q 52.916664 211.66666 105.83333 185.20833 Q 158.74998 158.74998 158.74998 132.29166 Q 158.74998 105.83333 238.12498 52.916664 Q 317.49997 26.458332 343.9583 0.0 Q 370.41666 0.0 370.41666 158.74998 Q 370.41666 291.04166 211.66666 396.87497 Q 52.916664 529.1666 26.458332 423.3333 z" svg:height="4.233333mm" draw:style-name="style-814" svg:viewBox="0.0 0.0 370.41666 423.3333" svg:width="3.7041664mm" svg:x="85.725mm" svg:y="80.962494mm"/>
          <draw:path svg:d="M 158.74998 26.458332 L 211.66666 0.0 L 238.12498 26.458332 Q 291.04166 26.458332 291.04166 52.916664 Q 317.49997 52.916664 317.49997 79.37499 L 317.49997 79.37499 L 317.49997 79.37499 Q 317.49997 105.83333 343.9583 105.83333 L 396.87497 105.83333 L 396.87497 105.83333 Q 396.87497 105.83333 343.9583 132.29166 Q 291.04166 132.29166 291.04166 158.74998 Q 291.04166 185.20833 238.12498 185.20833 L 185.20833 211.66666 L 185.20833 211.66666 L 185.20833 211.66666 L 158.74998 238.12498 Q 132.29166 264.5833 132.29166 291.04166 L 105.83333 291.04166 L 105.83333 264.5833 Q 79.37499 264.5833 79.37499 264.5833 L 79.37499 264.5833 L 79.37499 264.5833 Q 79.37499 238.12498 52.916664 238.12498 L 52.916664 238.12498 L 26.458332 238.12498 L 0.0 238.12498 L 0.0 158.74998 L 26.458332 105.83333 L 26.458332 105.83333 L 26.458332 105.83333 L 26.458332 105.83333 Q 26.458332 105.83333 79.37499 52.916664 L 105.83333 26.458332 L 158.74998 26.458332 z" svg:height="2.9104166mm" draw:style-name="style-815" svg:viewBox="0.0 0.0 396.87497 291.04166" svg:width="3.9687498mm" svg:x="119.32708mm" svg:y="181.50415mm"/>
          <draw:path svg:d="M 211.66666 26.458332 L 238.12498 0.0 L 264.5833 26.458332 Q 291.04166 79.37499 317.49997 79.37499 L 317.49997 79.37499 L 317.49997 105.83333 Q 317.49997 132.29166 291.04166 132.29166 Q 238.12498 132.29166 238.12498 211.66666 Q 238.12498 291.04166 238.12498 291.04166 L 238.12498 317.49997 L 238.12498 317.49997 Q 238.12498 317.49997 132.29166 343.9583 Q 52.916664 343.9583 26.458332 317.49997 L 0.0 291.04166 L 0.0 291.04166 L 26.458332 264.5833 L 26.458332 238.12498 L 26.458332 211.66666 L 52.916664 211.66666 L 52.916664 185.20833 L 79.37499 185.20833 L 105.83333 185.20833 L 105.83333 158.74998 L 105.83333 132.29166 L 132.29166 132.29166 Q 158.74998 132.29166 185.20833 79.37499 Q 185.20833 26.458332 211.66666 26.458332 z" svg:height="3.439583mm" draw:style-name="style-816" svg:viewBox="0.0 0.0 317.49997 343.9583" svg:width="3.1749997mm" svg:x="109.27291mm" svg:y="183.8854mm"/>
          <draw:path svg:d="M 105.83333 26.458332 L 132.29166 0.0 L 185.20833 52.916664 Q 264.5833 105.83333 264.5833 132.29166 Q 264.5833 158.74998 238.12498 185.20833 L 238.12498 185.20833 L 211.66666 238.12498 Q 211.66666 291.04166 158.74998 291.04166 L 105.83333 291.04166 L 105.83333 291.04166 L 105.83333 264.5833 L 79.37499 264.5833 Q 79.37499 238.12498 52.916664 211.66666 L 0.0 185.20833 L 0.0 185.20833 L 0.0 185.20833 L 26.458332 158.74998 Q 52.916664 132.29166 52.916664 79.37499 Q 79.37499 26.458332 105.83333 26.458332 z" svg:height="2.9104166mm" draw:style-name="style-817" svg:viewBox="0.0 0.0 264.5833 291.04166" svg:width="2.6458333mm" svg:x="159.27916mm" svg:y="306.65207mm"/>
          <draw:path svg:d="M 793.74994 26.458332 L 793.74994 0.0 L 820.2083 0.0 L 846.6666 0.0 L 846.6666 52.916664 L 820.2083 79.37499 L 820.2083 132.29166 L 820.2083 185.20833 L 767.2916 396.87497 Q 714.37494 608.5416 634.99994 899.5833 Q 555.625 1217.0833 529.1666 1269.9999 Q 502.7083 1322.9166 476.24997 1349.3749 Q 449.79166 1349.3749 449.79166 1402.2916 Q 423.3333 1428.7499 396.87497 1455.2083 Q 396.87497 1481.6666 396.87497 1587.4999 Q 449.79166 1666.8749 343.9583 1746.2499 Q 264.5833 1852.0833 238.12498 1852.0833 L 185.20833 1852.0833 L 185.20833 1878.5416 L 185.20833 1904.9999 L 211.66666 1931.4583 L 211.66666 1957.9165 L 211.66666 1957.9165 L 185.20833 1957.9165 L 185.20833 1957.9165 L 185.20833 1984.3749 L 185.20833 1984.3749 L 185.20833 1984.3749 L 158.74998 2010.8333 L 158.74998 2010.8333 L 132.29166 2010.8333 L 79.37499 2010.8333 L 79.37499 1984.3749 L 79.37499 1984.3749 L 52.916664 1957.9165 L 52.916664 1904.9999 L 26.458332 1904.9999 L 0.0 1904.9999 L 0.0 1878.5416 L 0.0 1852.0833 L 0.0 1799.1666 Q 26.458332 1746.2499 79.37499 1640.4166 Q 185.20833 1534.5833 185.20833 1375.8333 Q 238.12498 1217.0833 317.49997 1084.7916 Q 396.87497 952.49994 396.87497 873.12494 Q 396.87497 793.74994 449.79166 687.9166 Q 449.79166 555.625 476.24997 423.3333 L 476.24997 291.04166 L 502.7083 291.04166 L 502.7083 264.5833 L 502.7083 264.5833 L 502.7083 264.5833 L 529.1666 264.5833 L 529.1666 264.5833 L 555.625 238.12498 Q 582.0833 238.12498 582.0833 264.5833 L 608.5416 317.49997 L 608.5416 317.49997 Q 608.5416 317.49997 661.4583 211.66666 L 714.37494 105.83333 L 714.37494 105.83333 L 714.37494 105.83333 L 714.37494 79.37499 L 714.37494 79.37499 L 740.8333 79.37499 L 740.8333 52.916664 L 740.8333 52.916664 L 767.2916 52.916664 L 767.2916 52.916664 L 767.2916 52.916664 L 767.2916 26.458332 L 767.2916 26.458332 L 793.74994 26.458332 z" svg:height="20.108332mm" draw:style-name="style-818" svg:viewBox="0.0 0.0 846.6666 2010.8333" svg:width="8.466666mm" svg:x="60.58958mm" svg:y="78.84583mm"/>
          <draw:path svg:d="M 0.0 52.916664 L 0.0 0.0 L 26.458332 0.0 L 26.458332 0.0 L 52.916664 0.0 Q 79.37499 26.458332 79.37499 26.458332 L 79.37499 52.916664 L 132.29166 52.916664 Q 211.66666 52.916664 211.66666 105.83333 L 211.66666 132.29166 L 185.20833 132.29166 Q 185.20833 105.83333 132.29166 132.29166 Q 79.37499 158.74998 79.37499 185.20833 Q 79.37499 211.66666 26.458332 158.74998 L 0.0 105.83333 L 0.0 52.916664 z" svg:height="1.8520832mm" draw:style-name="style-819" svg:viewBox="0.0 0.0 211.66666 185.20833" svg:width="2.1166666mm" svg:x="171.18541mm" svg:y="281.51666mm"/>
          <draw:path svg:d="M 132.29166 0.0 L 158.74998 0.0 L 158.74998 0.0 Q 158.74998 26.458332 185.20833 52.916664 L 185.20833 52.916664 L 158.74998 52.916664 Q 158.74998 52.916664 158.74998 79.37499 L 158.74998 79.37499 L 158.74998 158.74998 Q 158.74998 264.5833 185.20833 264.5833 Q 211.66666 264.5833 211.66666 211.66666 Q 238.12498 158.74998 264.5833 158.74998 Q 317.49997 158.74998 317.49997 185.20833 L 317.49997 211.66666 L 317.49997 238.12498 Q 317.49997 264.5833 343.9583 264.5833 Q 370.41666 291.04166 370.41666 343.9583 Q 370.41666 396.87497 370.41666 423.3333 L 370.41666 449.79166 L 317.49997 582.0833 Q 264.5833 714.37494 264.5833 740.8333 L 264.5833 767.2916 L 264.5833 767.2916 Q 264.5833 793.74994 238.12498 793.74994 Q 211.66666 846.6666 185.20833 793.74994 Q 158.74998 767.2916 132.29166 793.74994 L 105.83333 793.74994 L 105.83333 740.8333 Q 105.83333 714.37494 132.29166 661.4583 L 158.74998 608.5416 L 158.74998 608.5416 Q 185.20833 582.0833 185.20833 582.0833 L 185.20833 582.0833 L 185.20833 555.625 Q 211.66666 529.1666 211.66666 449.79166 L 211.66666 370.41666 L 158.74998 370.41666 L 132.29166 370.41666 L 132.29166 396.87497 L 105.83333 423.3333 L 105.83333 423.3333 L 105.83333 423.3333 L 105.83333 449.79166 Q 105.83333 476.24997 105.83333 502.7083 L 105.83333 529.1666 L 79.37499 529.1666 L 52.916664 529.1666 L 52.916664 555.625 L 52.916664 582.0833 L 52.916664 582.0833 L 52.916664 582.0833 L 26.458332 608.5416 L 0.0 608.5416 L 0.0 529.1666 L 0.0 476.24997 L 0.0 476.24997 L 0.0 476.24997 L 26.458332 423.3333 Q 52.916664 396.87497 52.916664 370.41666 L 79.37499 370.41666 L 79.37499 343.9583 Q 105.83333 343.9583 79.37499 185.20833 L 79.37499 26.458332 L 105.83333 26.458332 Q 105.83333 0.0 132.29166 0.0 z" svg:height="7.9374995mm" draw:style-name="style-820" svg:viewBox="0.0 0.0 370.41666 793.74994" svg:width="3.7041664mm" svg:x="129.64583mm" svg:y="198.43748mm"/>
          <draw:path svg:d="M 634.99994 26.458332 L 634.99994 52.916664 L 661.4583 105.83333 Q 661.4583 132.29166 687.9166 158.74998 Q 714.37494 158.74998 714.37494 211.66666 Q 714.37494 264.5833 714.37494 291.04166 L 714.37494 291.04166 L 714.37494 343.9583 Q 714.37494 370.41666 767.2916 396.87497 Q 767.2916 423.3333 767.2916 476.24997 Q 767.2916 529.1666 767.2916 555.625 L 767.2916 582.0833 L 767.2916 608.5416 Q 767.2916 634.99994 740.8333 661.4583 Q 714.37494 661.4583 661.4583 687.9166 Q 608.5416 714.37494 502.7083 740.8333 L 396.87497 767.2916 L 370.41666 767.2916 L 370.41666 767.2916 L 370.41666 793.74994 L 370.41666 793.74994 L 343.9583 793.74994 Q 317.49997 767.2916 264.5833 793.74994 L 211.66666 793.74994 L 211.66666 767.2916 Q 238.12498 740.8333 238.12498 687.9166 L 238.12498 634.99994 L 211.66666 634.99994 L 211.66666 661.4583 L 211.66666 661.4583 L 185.20833 661.4583 L 185.20833 661.4583 L 185.20833 661.4583 L 185.20833 687.9166 Q 185.20833 687.9166 158.74998 714.37494 L 132.29166 740.8333 L 132.29166 740.8333 Q 132.29166 740.8333 105.83333 767.2916 L 79.37499 793.74994 L 79.37499 793.74994 L 79.37499 793.74994 L 79.37499 767.2916 L 79.37499 767.2916 L 52.916664 767.2916 L 52.916664 767.2916 L 26.458332 767.2916 L 0.0 767.2916 L 0.0 687.9166 L 26.458332 608.5416 L 26.458332 582.0833 L 26.458332 555.625 L 52.916664 555.625 L 52.916664 555.625 L 52.916664 608.5416 L 79.37499 634.99994 L 79.37499 634.99994 L 79.37499 608.5416 L 79.37499 608.5416 L 79.37499 608.5416 L 105.83333 608.5416 L 105.83333 608.5416 L 105.83333 582.0833 L 132.29166 582.0833 L 132.29166 582.0833 L 132.29166 555.625 L 132.29166 555.625 L 132.29166 555.625 L 158.74998 529.1666 L 185.20833 502.7083 L 238.12498 370.41666 Q 317.49997 238.12498 343.9583 238.12498 Q 370.41666 238.12498 396.87497 211.66666 Q 423.3333 185.20833 449.79166 185.20833 Q 502.7083 185.20833 529.1666 132.29166 Q 555.625 52.916664 555.625 26.458332 Q 555.625 0.0 608.5416 0.0 Q 634.99994 0.0 634.99994 26.458332 z" svg:height="7.9374995mm" draw:style-name="style-821" svg:viewBox="0.0 0.0 767.2916 793.74994" svg:width="7.6729164mm" svg:x="161.66042mm" svg:y="118.268745mm"/>
          <draw:path svg:d="M 396.87497 26.458332 L 396.87497 0.0 L 423.3333 52.916664 Q 476.24997 132.29166 449.79166 185.20833 Q 423.3333 238.12498 423.3333 264.5833 L 423.3333 317.49997 L 423.3333 370.41666 L 423.3333 423.3333 L 396.87497 423.3333 L 396.87497 423.3333 L 370.41666 449.79166 L 370.41666 449.79166 L 264.5833 529.1666 Q 185.20833 582.0833 185.20833 608.5416 L 158.74998 608.5416 L 158.74998 634.99994 L 158.74998 661.4583 L 132.29166 661.4583 L 132.29166 687.9166 L 105.83333 687.9166 L 79.37499 687.9166 L 79.37499 714.37494 L 52.916664 714.37494 L 52.916664 714.37494 L 52.916664 740.8333 L 52.916664 740.8333 L 26.458332 740.8333 L 26.458332 714.37494 Q 0.0 687.9166 0.0 687.9166 L 0.0 661.4583 L 0.0 634.99994 L 0.0 608.5416 L 0.0 582.0833 Q 0.0 582.0833 26.458332 555.625 L 52.916664 529.1666 L 52.916664 529.1666 L 52.916664 529.1666 L 52.916664 502.7083 L 52.916664 502.7083 L 79.37499 476.24997 Q 105.83333 423.3333 132.29166 370.41666 Q 158.74998 317.49997 238.12498 264.5833 Q 317.49997 238.12498 317.49997 158.74998 L 317.49997 79.37499 L 317.49997 79.37499 Q 343.9583 52.916664 370.41666 52.916664 Q 396.87497 52.916664 396.87497 26.458332 z M 26.458332 608.5416 Q 52.916664 608.5416 52.916664 608.5416 Q 52.916664 634.99994 52.916664 634.99994 Q 26.458332 634.99994 26.458332 608.5416 z" svg:height="7.408333mm" draw:style-name="style-822" svg:viewBox="0.0 0.0 449.79166 740.8333" svg:width="4.497916mm" svg:x="49.212498mm" svg:y="275.16666mm"/>
          <draw:path svg:d="M 211.66666 0.0 L 211.66666 26.458332 L 211.66666 26.458332 Q 185.20833 26.458332 185.20833 26.458332 L 185.20833 52.916664 L 185.20833 79.37499 L 185.20833 105.83333 L 185.20833 105.83333 L 185.20833 132.29166 L 238.12498 185.20833 Q 291.04166 264.5833 291.04166 264.5833 L 291.04166 264.5833 L 291.04166 291.04166 L 291.04166 317.49997 L 264.5833 343.9583 L 238.12498 370.41666 L 238.12498 396.87497 L 238.12498 423.3333 L 185.20833 449.79166 Q 158.74998 476.24997 158.74998 502.7083 L 158.74998 529.1666 L 158.74998 529.1666 Q 132.29166 529.1666 132.29166 555.625 L 132.29166 555.625 L 132.29166 555.625 L 105.83333 555.625 L 79.37499 555.625 Q 79.37499 555.625 79.37499 529.1666 L 79.37499 529.1666 L 79.37499 502.7083 Q 79.37499 476.24997 52.916664 476.24997 Q 26.458332 449.79166 52.916664 449.79166 Q 79.37499 423.3333 26.458332 396.87497 Q 0.0 370.41666 0.0 343.9583 Q 0.0 317.49997 26.458332 317.49997 Q 52.916664 317.49997 52.916664 291.04166 Q 26.458332 264.5833 79.37499 238.12498 Q 105.83333 238.12498 79.37499 211.66666 Q 52.916664 211.66666 52.916664 185.20833 Q 79.37499 132.29166 105.83333 132.29166 Q 132.29166 105.83333 132.29166 79.37499 L 158.74998 26.458332 L 185.20833 0.0 Q 185.20833 -26.458332 211.66666 0.0 z M 158.74998 158.74998 Q 185.20833 158.74998 185.20833 185.20833 Q 185.20833 211.66666 158.74998 211.66666 Q 132.29166 211.66666 132.29166 185.20833 Q 132.29166 158.74998 158.74998 158.74998 z" svg:height="5.5562496mm" draw:style-name="style-823" svg:viewBox="0.0 0.0 291.04166 555.625" svg:width="2.9104166mm" svg:x="178.06458mm" svg:y="219.33957mm"/>
          <draw:path svg:d="M 158.74998 52.916664 L 158.74998 0.0 L 185.20833 0.0 L 211.66666 0.0 L 185.20833 105.83333 Q 158.74998 238.12498 132.29166 291.04166 L 105.83333 343.9583 L 105.83333 343.9583 L 105.83333 317.49997 L 79.37499 317.49997 L 52.916664 317.49997 L 52.916664 343.9583 L 52.916664 343.9583 L 52.916664 343.9583 L 52.916664 370.41666 L 26.458332 423.3333 Q 0.0 476.24997 0.0 476.24997 L 0.0 476.24997 L 0.0 370.41666 L 0.0 291.04166 L 0.0 264.5833 L 0.0 264.5833 L 26.458332 264.5833 Q 52.916664 264.5833 79.37499 158.74998 L 105.83333 79.37499 L 132.29166 79.37499 Q 158.74998 79.37499 158.74998 52.916664 z" svg:height="4.7625mm" draw:style-name="style-824" svg:viewBox="0.0 0.0 211.66666 476.24997" svg:width="2.1166666mm" svg:x="179.91666mm" svg:y="244.47499mm"/>
          <draw:path svg:d="M 211.66666 26.458332 L 211.66666 52.916664 L 211.66666 132.29166 Q 238.12498 211.66666 211.66666 238.12498 L 211.66666 264.5833 L 185.20833 396.87497 Q 132.29166 502.7083 132.29166 502.7083 L 132.29166 529.1666 L 132.29166 529.1666 Q 132.29166 529.1666 52.916664 449.79166 L 0.0 396.87497 L 0.0 396.87497 Q 26.458332 370.41666 26.458332 291.04166 Q 79.37499 238.12498 26.458332 211.66666 Q 0.0 185.20833 0.0 158.74998 Q 0.0 132.29166 26.458332 132.29166 Q 52.916664 132.29166 79.37499 79.37499 L 79.37499 52.916664 L 132.29166 26.458332 Q 158.74998 -26.458332 185.20833 0.0 Q 211.66666 0.0 211.66666 26.458332 z" svg:height="5.2916665mm" draw:style-name="style-825" svg:viewBox="0.0 0.0 211.66666 529.1666" svg:width="2.1166666mm" svg:x="105.03958mm" svg:y="217.75208mm"/>
          <draw:path svg:d="M 396.87497 238.12498 L 396.87497 238.12498 L 343.9583 238.12498 Q 317.49997 238.12498 291.04166 343.9583 Q 238.12498 423.3333 238.12498 423.3333 L 238.12498 423.3333 L 238.12498 396.87497 Q 238.12498 343.9583 185.20833 396.87497 Q 185.20833 449.79166 132.29166 449.79166 Q 105.83333 423.3333 105.83333 396.87497 Q 105.83333 370.41666 79.37499 370.41666 L 52.916664 343.9583 L 26.458332 343.9583 L 0.0 343.9583 L 0.0 343.9583 L 26.458332 317.49997 L 26.458332 264.5833 Q 26.458332 211.66666 52.916664 158.74998 Q 79.37499 132.29166 105.83333 158.74998 Q 132.29166 185.20833 158.74998 105.83333 L 185.20833 26.458332 L 211.66666 26.458332 Q 211.66666 26.458332 211.66666 0.0 L 211.66666 0.0 L 211.66666 0.0 L 238.12498 0.0 L 238.12498 0.0 L 238.12498 26.458332 L 238.12498 26.458332 L 238.12498 26.458332 L 264.5833 26.458332 Q 291.04166 52.916664 291.04166 0.0 Q 343.9583 -52.916664 343.9583 79.37499 Q 396.87497 211.66666 396.87497 238.12498 z" svg:height="4.497916mm" draw:style-name="style-826" svg:viewBox="0.0 0.0 396.87497 449.79166" svg:width="3.9687498mm" svg:x="97.63125mm" svg:y="226.74791mm"/>
          <draw:path svg:d="M 52.916664 79.37499 L 79.37499 0.0 L 105.83333 0.0 L 105.83333 0.0 L 105.83333 0.0 Q 105.83333 26.458332 105.83333 26.458332 L 132.29166 26.458332 L 132.29166 26.458332 Q 132.29166 26.458332 158.74998 52.916664 L 211.66666 79.37499 L 211.66666 79.37499 L 211.66666 79.37499 L 211.66666 105.83333 Q 211.66666 132.29166 185.20833 132.29166 Q 158.74998 132.29166 158.74998 158.74998 Q 158.74998 185.20833 185.20833 185.20833 Q 211.66666 185.20833 211.66666 211.66666 L 211.66666 211.66666 L 211.66666 211.66666 Q 211.66666 211.66666 185.20833 238.12498 L 185.20833 238.12498 L 185.20833 238.12498 Q 185.20833 238.12498 132.29166 264.5833 L 79.37499 264.5833 L 52.916664 264.5833 L 0.0 264.5833 L 0.0 211.66666 Q 0.0 158.74998 52.916664 79.37499 z" svg:height="2.6458333mm" draw:style-name="style-827" svg:viewBox="0.0 0.0 211.66666 264.5833" svg:width="2.1166666mm" svg:x="88.899994mm" svg:y="208.75624mm"/>
          <draw:path svg:d="M 105.83333 0.0 L 105.83333 0.0 L 105.83333 0.0 L 105.83333 26.458332 L 105.83333 26.458332 L 132.29166 26.458332 L 211.66666 52.916664 Q 264.5833 52.916664 264.5833 105.83333 Q 264.5833 158.74998 317.49997 158.74998 Q 343.9583 158.74998 343.9583 185.20833 L 343.9583 185.20833 L 264.5833 211.66666 Q 158.74998 264.5833 158.74998 264.5833 L 132.29166 264.5833 L 132.29166 264.5833 Q 105.83333 264.5833 105.83333 264.5833 L 105.83333 291.04166 L 105.83333 291.04166 Q 105.83333 291.04166 52.916664 291.04166 L 0.0 291.04166 L 0.0 291.04166 Q 26.458332 264.5833 52.916664 264.5833 Q 79.37499 264.5833 79.37499 185.20833 Q 105.83333 105.83333 79.37499 79.37499 L 79.37499 52.916664 L 79.37499 26.458332 Q 105.83333 0.0 105.83333 0.0 z" svg:height="2.9104166mm" draw:style-name="style-828" svg:viewBox="0.0 0.0 343.9583 291.04166" svg:width="3.439583mm" svg:x="24.870832mm" svg:y="300.03748mm"/>
          <draw:path svg:d="M 1164.1666 0.0 L 1190.6249 0.0 L 1217.0833 132.29166 Q 1269.9999 238.12498 1322.9166 291.04166 Q 1375.8333 343.9583 1428.7499 370.41666 Q 1455.2083 370.41666 1508.1249 370.41666 Q 1561.0416 370.41666 1561.0416 396.87497 Q 1561.0416 423.3333 1613.9583 396.87497 Q 1693.3333 396.87497 1693.3333 370.41666 L 1719.7916 370.41666 L 1719.7916 423.3333 Q 1719.7916 476.24997 1719.7916 555.625 L 1719.7916 634.99994 L 1772.7083 634.99994 Q 1852.0833 661.4583 1878.5416 634.99994 L 1931.4583 634.99994 L 1904.9999 687.9166 Q 1878.5416 767.2916 1825.6249 767.2916 Q 1772.7083 793.74994 1693.3333 1005.4166 Q 1613.9583 1243.5416 1561.0416 1243.5416 Q 1534.5833 1269.9999 1508.1249 1296.4583 Q 1508.1249 1296.4583 1455.2083 1375.8333 Q 1402.2916 1455.2083 1375.8333 1534.5833 Q 1349.3749 1613.9583 1322.9166 1666.8749 L 1296.4583 1693.3333 L 1296.4583 1719.7916 L 1296.4583 1719.7916 L 1296.4583 1719.7916 L 1296.4583 1746.2499 L 1296.4583 1746.2499 L 1296.4583 1746.2499 L 1269.9999 1772.7083 Q 1243.5416 1799.1666 1243.5416 1825.6249 L 1243.5416 1825.6249 L 1243.5416 1825.6249 Q 1243.5416 1825.6249 1217.0833 1825.6249 L 1217.0833 1852.0833 L 1137.7083 1984.3749 Q 1031.875 2090.2083 978.95825 2143.125 Q 926.0416 2169.5833 873.12494 2354.7915 Q 820.2083 2513.5415 793.74994 2513.5415 L 793.74994 2513.5415 L 740.8333 2566.4583 Q 714.37494 2592.9165 687.9166 2619.3748 Q 661.4583 2645.8333 661.4583 2672.2915 L 661.4583 2725.2083 L 634.99994 2725.2083 L 634.99994 2725.2083 L 634.99994 2751.6665 L 608.5416 2751.6665 L 608.5416 2778.1248 L 608.5416 2804.5833 L 634.99994 2804.5833 L 634.99994 2831.0415 L 608.5416 2831.0415 L 582.0833 2831.0415 L 582.0833 2804.5833 L 555.625 2778.1248 L 555.625 2778.1248 L 555.625 2778.1248 L 555.625 2751.6665 Q 555.625 2751.6665 502.7083 2725.2083 Q 476.24997 2725.2083 476.24997 2698.7498 Q 476.24997 2672.2915 396.87497 2619.3748 Q 291.04166 2566.4583 291.04166 2513.5415 Q 291.04166 2487.0833 238.12498 2487.0833 L 211.66666 2487.0833 L 185.20833 2487.0833 L 185.20833 2460.6248 L 132.29166 2460.6248 L 105.83333 2460.6248 L 105.83333 2434.1665 L 79.37499 2434.1665 L 79.37499 2434.1665 L 79.37499 2407.7083 L 79.37499 2407.7083 L 79.37499 2407.7083 L 52.916664 2407.7083 L 52.916664 2407.7083 L 26.458332 2381.2498 L 0.0 2381.2498 L 0.0 2381.2498 L 0.0 2354.7915 L 26.458332 2354.7915 L 79.37499 2354.7915 L 132.29166 2354.7915 L 211.66666 2354.7915 L 211.66666 2354.7915 L 238.12498 2354.7915 L 238.12498 2381.2498 L 238.12498 2407.7083 L 291.04166 2407.7083 L 317.49997 2407.7083 L 317.49997 2381.2498 Q 343.9583 2354.7915 343.9583 2354.7915 L 343.9583 2328.3333 L 343.9583 2248.9583 L 343.9583 2196.0415 L 343.9583 2196.0415 L 343.9583 2196.0415 L 396.87497 2248.9583 Q 396.87497 2301.875 423.3333 2248.9583 Q 449.79166 2196.0415 449.79166 2169.5833 L 449.79166 2169.5833 L 449.79166 2116.6665 Q 449.79166 2063.75 449.79166 2037.2915 Q 449.79166 1984.3749 555.625 1772.7083 L 661.4583 1561.0416 L 687.9166 1534.5833 L 714.37494 1508.1249 L 714.37494 1455.2083 L 714.37494 1428.7499 L 687.9166 1428.7499 Q 661.4583 1455.2083 608.5416 1455.2083 L 582.0833 1455.2083 L 555.625 1481.6666 L 529.1666 1481.6666 L 529.1666 1455.2083 L 529.1666 1428.7499 L 555.625 1428.7499 L 582.0833 1402.2916 L 608.5416 1402.2916 L 634.99994 1402.2916 L 661.4583 1375.8333 Q 714.37494 1349.3749 767.2916 1322.9166 Q 820.2083 1269.9999 873.12494 1137.7083 Q 873.12494 1031.875 926.0416 978.95825 Q 978.95825 926.0416 1031.875 846.6666 Q 1031.875 767.2916 978.95825 608.5416 Q 899.5833 476.24997 846.6666 476.24997 Q 793.74994 449.79166 767.2916 423.3333 Q 714.37494 370.41666 661.4583 343.9583 Q 582.0833 343.9583 582.0833 317.49997 L 555.625 291.04166 L 555.625 291.04166 L 555.625 291.04166 L 555.625 264.5833 L 555.625 264.5833 L 529.1666 264.5833 L 529.1666 238.12498 L 502.7083 238.12498 L 476.24997 238.12498 L 476.24997 211.66666 L 476.24997 211.66666 L 476.24997 185.20833 L 502.7083 158.74998 L 502.7083 158.74998 L 502.7083 132.29166 L 502.7083 132.29166 L 502.7083 132.29166 L 529.1666 105.83333 L 529.1666 79.37499 L 555.625 79.37499 L 608.5416 79.37499 L 714.37494 52.916664 Q 846.6666 52.916664 873.12494 105.83333 Q 873.12494 132.29166 873.12494 158.74998 L 873.12494 158.74998 L 899.5833 158.74998 L 899.5833 185.20833 L 899.5833 185.20833 L 926.0416 185.20833 L 926.0416 158.74998 L 926.0416 132.29166 L 952.49994 132.29166 L 952.49994 132.29166 L 978.95825 158.74998 L 1005.4166 158.74998 L 1031.875 158.74998 L 1058.3333 132.29166 L 1058.3333 132.29166 Q 1084.7916 132.29166 1084.7916 105.83333 Q 1084.7916 79.37499 1111.25 79.37499 Q 1137.7083 79.37499 1137.7083 52.916664 L 1137.7083 26.458332 L 1164.1666 26.458332 L 1164.1666 26.458332 L 1164.1666 0.0 z" svg:height="28.310415mm" draw:style-name="style-829" svg:viewBox="0.0 0.0 1931.4583 2831.0415" svg:width="19.314583mm" svg:x="98.16041mm" svg:y="115.09374mm"/>
          <draw:path svg:d="M 317.49997 52.916664 L 317.49997 0.0 L 343.9583 0.0 L 370.41666 0.0 L 370.41666 26.458332 Q 396.87497 52.916664 370.41666 132.29166 Q 343.9583 211.66666 370.41666 238.12498 L 396.87497 264.5833 L 396.87497 317.49997 Q 396.87497 343.9583 423.3333 370.41666 Q 449.79166 370.41666 502.7083 423.3333 Q 502.7083 502.7083 529.1666 529.1666 L 529.1666 529.1666 L 449.79166 582.0833 Q 396.87497 608.5416 396.87497 634.99994 Q 423.3333 687.9166 449.79166 687.9166 Q 476.24997 687.9166 476.24997 687.9166 L 476.24997 687.9166 L 502.7083 767.2916 Q 502.7083 846.6666 476.24997 846.6666 L 449.79166 846.6666 L 423.3333 846.6666 Q 396.87497 820.2083 396.87497 846.6666 L 396.87497 899.5833 L 370.41666 926.0416 Q 343.9583 952.49994 317.49997 952.49994 L 291.04166 952.49994 L 264.5833 978.95825 L 238.12498 978.95825 L 238.12498 1005.4166 L 238.12498 1031.875 L 211.66666 1031.875 L 211.66666 1031.875 L 185.20833 1031.875 L 158.74998 1005.4166 L 158.74998 1005.4166 L 132.29166 1005.4166 L 132.29166 1005.4166 L 132.29166 1005.4166 L 132.29166 1005.4166 L 105.83333 1005.4166 L 105.83333 1005.4166 L 79.37499 1005.4166 L 79.37499 1005.4166 L 79.37499 1005.4166 L 79.37499 978.95825 L 79.37499 978.95825 L 79.37499 952.49994 L 79.37499 926.0416 L 79.37499 899.5833 L 79.37499 873.12494 L 79.37499 846.6666 Q 79.37499 820.2083 79.37499 793.74994 Q 79.37499 767.2916 26.458332 767.2916 L 0.0 767.2916 L 0.0 740.8333 Q 26.458332 740.8333 26.458332 740.8333 L 26.458332 740.8333 L 26.458332 740.8333 Q 26.458332 740.8333 52.916664 661.4583 L 79.37499 582.0833 L 79.37499 582.0833 Q 79.37499 582.0833 105.83333 582.0833 Q 132.29166 582.0833 158.74998 529.1666 Q 185.20833 476.24997 185.20833 370.41666 Q 185.20833 238.12498 211.66666 211.66666 Q 238.12498 211.66666 238.12498 158.74998 L 264.5833 105.83333 L 291.04166 105.83333 Q 317.49997 105.83333 317.49997 52.916664 z" svg:height="10.318749mm" draw:style-name="style-830" svg:viewBox="0.0 0.0 529.1666 1031.875" svg:width="5.2916665mm" svg:x="98.16041mm" svg:y="251.88332mm"/>
          <draw:path svg:d="M 52.916664 105.83333 L 79.37499 0.0 L 105.83333 0.0 Q 132.29166 0.0 158.74998 79.37499 Q 158.74998 158.74998 185.20833 105.83333 Q 185.20833 79.37499 211.66666 79.37499 Q 264.5833 105.83333 291.04166 79.37499 L 317.49997 79.37499 L 317.49997 105.83333 L 317.49997 105.83333 L 264.5833 185.20833 Q 211.66666 264.5833 211.66666 291.04166 L 211.66666 291.04166 L 185.20833 317.49997 L 185.20833 317.49997 L 158.74998 370.41666 Q 105.83333 396.87497 105.83333 423.3333 L 105.83333 423.3333 L 105.83333 423.3333 Q 105.83333 423.3333 79.37499 423.3333 L 79.37499 449.79166 L 79.37499 449.79166 Q 52.916664 449.79166 52.916664 476.24997 L 52.916664 476.24997 L 52.916664 476.24997 Q 52.916664 476.24997 52.916664 370.41666 Q 52.916664 264.5833 26.458332 264.5833 L 0.0 264.5833 L 0.0 264.5833 L 0.0 238.12498 L 0.0 238.12498 Q 0.0 238.12498 52.916664 105.83333 z" svg:height="4.7625mm" draw:style-name="style-831" svg:viewBox="0.0 0.0 317.49997 476.24997" svg:width="3.1749997mm" svg:x="115.8875mm" svg:y="222.24998mm"/>
          <draw:path svg:d="M 132.29166 0.0 L 158.74998 0.0 L 185.20833 0.0 L 211.66666 0.0 L 211.66666 0.0 Q 238.12498 0.0 238.12498 105.83333 L 238.12498 211.66666 L 238.12498 238.12498 Q 238.12498 291.04166 238.12498 291.04166 L 238.12498 291.04166 L 238.12498 291.04166 L 238.12498 317.49997 L 211.66666 317.49997 Q 185.20833 343.9583 132.29166 396.87497 L 79.37499 449.79166 L 26.458332 449.79166 L 0.0 449.79166 L 0.0 449.79166 Q 26.458332 423.3333 26.458332 370.41666 L 26.458332 317.49997 L 26.458332 291.04166 L 26.458332 264.5833 L 52.916664 238.12498 Q 79.37499 211.66666 105.83333 185.20833 Q 132.29166 185.20833 158.74998 132.29166 Q 185.20833 79.37499 132.29166 79.37499 Q 105.83333 52.916664 105.83333 26.458332 Q 105.83333 0.0 132.29166 0.0 z" svg:height="4.497916mm" draw:style-name="style-832" svg:viewBox="0.0 0.0 238.12498 449.79166" svg:width="2.38125mm" svg:x="142.08124mm" svg:y="163.24791mm"/>
          <draw:path svg:d="M 238.12498 0.0 L 238.12498 0.0 L 238.12498 52.916664 Q 211.66666 132.29166 264.5833 105.83333 Q 291.04166 79.37499 317.49997 105.83333 L 317.49997 132.29166 L 264.5833 291.04166 Q 185.20833 449.79166 185.20833 502.7083 Q 185.20833 529.1666 185.20833 529.1666 L 185.20833 529.1666 L 185.20833 529.1666 L 158.74998 529.1666 L 158.74998 449.79166 L 158.74998 396.87497 L 158.74998 396.87497 L 158.74998 370.41666 L 158.74998 370.41666 Q 185.20833 370.41666 158.74998 343.9583 L 158.74998 317.49997 L 158.74998 291.04166 Q 158.74998 264.5833 132.29166 291.04166 L 105.83333 291.04166 L 105.83333 291.04166 Q 79.37499 291.04166 79.37499 291.04166 L 79.37499 317.49997 L 79.37499 317.49997 Q 79.37499 317.49997 52.916664 343.9583 L 52.916664 343.9583 L 52.916664 343.9583 Q 26.458332 343.9583 26.458332 343.9583 L 26.458332 370.41666 L 26.458332 370.41666 Q 26.458332 370.41666 0.0 343.9583 L 0.0 291.04166 L 0.0 238.12498 L 0.0 211.66666 L 0.0 211.66666 L 26.458332 211.66666 L 52.916664 132.29166 Q 105.83333 26.458332 158.74998 26.458332 Q 211.66666 -26.458332 238.12498 0.0 z" svg:height="5.2916665mm" draw:style-name="style-833" svg:viewBox="0.0 0.0 317.49997 529.1666" svg:width="3.1749997mm" svg:x="182.29791mm" svg:y="193.4104mm"/>
          <draw:path svg:d="M 0.0 26.458332 L 0.0 0.0 L 26.458332 0.0 L 52.916664 0.0 L 105.83333 26.458332 Q 132.29166 52.916664 132.29166 79.37499 L 158.74998 79.37499 L 158.74998 105.83333 L 158.74998 105.83333 L 158.74998 105.83333 Q 158.74998 105.83333 132.29166 158.74998 L 132.29166 211.66666 L 158.74998 211.66666 L 211.66666 211.66666 L 211.66666 211.66666 L 211.66666 238.12498 L 158.74998 238.12498 Q 79.37499 238.12498 79.37499 211.66666 L 52.916664 185.20833 L 52.916664 185.20833 Q 52.916664 211.66666 52.916664 185.20833 L 26.458332 185.20833 L 26.458332 105.83333 Q 26.458332 52.916664 0.0 52.916664 Q -26.458332 52.916664 0.0 26.458332 z" svg:height="2.38125mm" draw:style-name="style-834" svg:viewBox="0.0 0.0 211.66666 238.12498" svg:width="2.1166666mm" svg:x="158.74998mm" svg:y="308.50415mm"/>
          <draw:path svg:d="M 238.12498 0.0 L 264.5833 26.458332 L 264.5833 52.916664 Q 291.04166 79.37499 264.5833 105.83333 Q 238.12498 158.74998 264.5833 264.5833 Q 291.04166 343.9583 264.5833 343.9583 L 238.12498 343.9583 L 185.20833 317.49997 Q 158.74998 317.49997 158.74998 370.41666 L 158.74998 396.87497 L 132.29166 396.87497 L 105.83333 396.87497 L 79.37499 396.87497 L 79.37499 396.87497 L 79.37499 396.87497 Q 79.37499 396.87497 79.37499 317.49997 Q 79.37499 211.66666 52.916664 211.66666 L 26.458332 238.12498 L 26.458332 238.12498 Q 26.458332 238.12498 0.0 211.66666 L 0.0 185.20833 L 26.458332 185.20833 L 52.916664 185.20833 L 52.916664 158.74998 L 79.37499 132.29166 L 79.37499 132.29166 L 79.37499 105.83333 L 79.37499 105.83333 L 79.37499 105.83333 L 105.83333 105.83333 L 105.83333 105.83333 L 132.29166 132.29166 L 158.74998 132.29166 L 158.74998 105.83333 Q 185.20833 79.37499 185.20833 26.458332 Q 238.12498 -26.458332 238.12498 0.0 z" svg:height="3.9687498mm" draw:style-name="style-835" svg:viewBox="0.0 0.0 264.5833 396.87497" svg:width="2.6458333mm" svg:x="107.68541mm" svg:y="261.40833mm"/>
          <draw:path svg:d="M 132.29166 79.37499 L 158.74998 0.0 L 158.74998 0.0 L 158.74998 0.0 L 185.20833 26.458332 Q 185.20833 52.916664 211.66666 52.916664 L 238.12498 52.916664 L 238.12498 79.37499 Q 211.66666 105.83333 211.66666 158.74998 L 211.66666 211.66666 L 185.20833 238.12498 L 185.20833 264.5833 L 158.74998 264.5833 Q 132.29166 264.5833 105.83333 343.9583 Q 52.916664 396.87497 52.916664 396.87497 Q 26.458332 396.87497 26.458332 370.41666 L 0.0 370.41666 L 0.0 370.41666 L 0.0 343.9583 L 0.0 343.9583 L 0.0 343.9583 L 0.0 291.04166 L 0.0 211.66666 L 0.0 211.66666 Q 0.0 211.66666 26.458332 158.74998 Q 26.458332 105.83333 52.916664 105.83333 L 79.37499 105.83333 L 79.37499 132.29166 Q 105.83333 185.20833 132.29166 79.37499 z" svg:height="3.9687498mm" draw:style-name="style-836" svg:viewBox="0.0 0.0 238.12498 396.87497" svg:width="2.38125mm" svg:x="113.77083mm" svg:y="229.9229mm"/>
          <draw:path svg:d="M 105.83333 105.83333 L 132.29166 0.0 L 132.29166 0.0 Q 158.74998 0.0 158.74998 52.916664 L 158.74998 132.29166 L 158.74998 158.74998 L 158.74998 185.20833 L 185.20833 211.66666 Q 185.20833 211.66666 211.66666 264.5833 Q 238.12498 317.49997 238.12498 317.49997 Q 264.5833 317.49997 264.5833 317.49997 L 264.5833 317.49997 L 264.5833 370.41666 Q 264.5833 396.87497 238.12498 449.79166 L 238.12498 502.7083 L 238.12498 502.7083 Q 211.66666 502.7083 211.66666 476.24997 Q 211.66666 449.79166 185.20833 449.79166 Q 158.74998 476.24997 158.74998 502.7083 Q 132.29166 529.1666 52.916664 529.1666 L 0.0 529.1666 L 0.0 476.24997 Q 0.0 449.79166 52.916664 343.9583 L 52.916664 238.12498 L 52.916664 211.66666 L 52.916664 185.20833 L 52.916664 185.20833 Q 52.916664 185.20833 105.83333 105.83333 z" svg:height="5.2916665mm" draw:style-name="style-837" svg:viewBox="0.0 0.0 264.5833 529.1666" svg:width="2.6458333mm" svg:x="174.09583mm" svg:y="299.50833mm"/>
          <draw:path svg:d="M 529.1666 211.66666 L 529.1666 211.66666 L 529.1666 238.12498 L 529.1666 238.12498 L 529.1666 238.12498 Q 529.1666 238.12498 502.7083 238.12498 L 502.7083 264.5833 L 502.7083 317.49997 Q 502.7083 370.41666 476.24997 370.41666 Q 449.79166 370.41666 449.79166 396.87497 Q 423.3333 423.3333 423.3333 449.79166 L 423.3333 502.7083 L 449.79166 502.7083 L 449.79166 529.1666 L 449.79166 529.1666 Q 449.79166 555.625 423.3333 582.0833 Q 396.87497 608.5416 370.41666 634.99994 Q 343.9583 661.4583 264.5833 661.4583 L 185.20833 661.4583 L 185.20833 661.4583 L 158.74998 661.4583 L 158.74998 661.4583 L 158.74998 661.4583 L 132.29166 687.9166 L 105.83333 714.37494 L 79.37499 714.37494 L 52.916664 714.37494 L 52.916664 740.8333 L 52.916664 767.2916 L 26.458332 767.2916 L 0.0 767.2916 L 0.0 740.8333 L 0.0 714.37494 L 26.458332 714.37494 L 26.458332 714.37494 L 26.458332 687.9166 L 52.916664 687.9166 L 52.916664 661.4583 Q 52.916664 634.99994 105.83333 582.0833 L 105.83333 529.1666 L 105.83333 476.24997 Q 105.83333 423.3333 105.83333 449.79166 Q 79.37499 502.7083 52.916664 502.7083 L 26.458332 502.7083 L 26.458332 476.24997 Q 52.916664 449.79166 26.458332 291.04166 L 0.0 105.83333 L 0.0 79.37499 L 0.0 26.458332 L 0.0 26.458332 L 0.0 26.458332 L 52.916664 0.0 Q 79.37499 0.0 79.37499 26.458332 Q 79.37499 52.916664 105.83333 52.916664 Q 158.74998 52.916664 158.74998 26.458332 Q 185.20833 -26.458332 211.66666 0.0 Q 264.5833 0.0 264.5833 52.916664 Q 264.5833 79.37499 317.49997 132.29166 Q 370.41666 185.20833 370.41666 158.74998 Q 370.41666 132.29166 396.87497 132.29166 Q 423.3333 105.83333 476.24997 158.74998 Q 502.7083 185.20833 529.1666 211.66666 z" svg:height="7.6729164mm" draw:style-name="style-838" svg:viewBox="0.0 0.0 529.1666 767.2916" svg:width="5.2916665mm" svg:x="207.43332mm" svg:y="216.16457mm"/>
          <draw:path svg:d="M 211.66666 79.37499 L 211.66666 158.74998 L 185.20833 158.74998 L 132.29166 158.74998 L 105.83333 211.66666 Q 79.37499 264.5833 79.37499 291.04166 L 79.37499 317.49997 L 79.37499 317.49997 Q 52.916664 291.04166 52.916664 264.5833 Q 52.916664 211.66666 26.458332 211.66666 L 0.0 211.66666 L 0.0 185.20833 Q 26.458332 185.20833 26.458332 158.74998 L 26.458332 132.29166 L 52.916664 132.29166 Q 52.916664 132.29166 52.916664 105.83333 L 52.916664 105.83333 L 132.29166 52.916664 Q 211.66666 -26.458332 211.66666 0.0 Q 238.12498 26.458332 211.66666 79.37499 z" svg:height="3.1749997mm" draw:style-name="style-839" svg:viewBox="0.0 0.0 211.66666 317.49997" svg:width="2.1166666mm" svg:x="148.43124mm" svg:y="164.8354mm"/>
          <draw:path svg:d="M 26.458332 52.916664 L 26.458332 0.0 L 105.83333 0.0 Q 185.20833 0.0 185.20833 52.916664 Q 185.20833 79.37499 211.66666 79.37499 L 211.66666 79.37499 L 211.66666 105.83333 L 211.66666 132.29166 L 185.20833 132.29166 Q 158.74998 158.74998 105.83333 132.29166 L 52.916664 132.29166 L 52.916664 132.29166 Q 52.916664 105.83333 26.458332 105.83333 L 0.0 105.83333 L 0.0 105.83333 Q 26.458332 79.37499 26.458332 52.916664 z" svg:height="1.3229166mm" draw:style-name="style-840" svg:viewBox="0.0 0.0 211.66666 132.29166" svg:width="2.1166666mm" svg:x="64.29375mm" svg:y="240.24165mm"/>
          <draw:path svg:d="M 370.41666 52.916664 L 423.3333 0.0 L 423.3333 0.0 L 423.3333 0.0 L 449.79166 52.916664 L 476.24997 105.83333 L 476.24997 105.83333 L 476.24997 105.83333 L 476.24997 132.29166 L 502.7083 132.29166 L 529.1666 185.20833 Q 529.1666 238.12498 476.24997 238.12498 Q 449.79166 238.12498 449.79166 291.04166 Q 449.79166 343.9583 476.24997 343.9583 Q 502.7083 343.9583 502.7083 370.41666 Q 476.24997 396.87497 476.24997 476.24997 L 476.24997 555.625 L 502.7083 582.0833 Q 529.1666 582.0833 555.625 608.5416 L 582.0833 608.5416 L 582.0833 661.4583 L 582.0833 714.37494 L 555.625 714.37494 L 555.625 740.8333 L 555.625 740.8333 L 582.0833 740.8333 L 582.0833 740.8333 L 582.0833 740.8333 L 582.0833 767.2916 L 582.0833 767.2916 L 555.625 767.2916 L 555.625 793.74994 L 555.625 793.74994 L 529.1666 793.74994 L 529.1666 793.74994 L 529.1666 820.2083 L 529.1666 820.2083 Q 502.7083 793.74994 476.24997 767.2916 Q 476.24997 740.8333 449.79166 767.2916 Q 423.3333 793.74994 343.9583 793.74994 Q 264.5833 793.74994 264.5833 767.2916 Q 264.5833 740.8333 211.66666 740.8333 L 185.20833 714.37494 L 158.74998 740.8333 Q 158.74998 793.74994 132.29166 846.6666 L 132.29166 873.12494 L 132.29166 926.0416 L 105.83333 978.95825 L 105.83333 978.95825 L 105.83333 1005.4166 L 79.37499 1005.4166 L 52.916664 1005.4166 L 52.916664 978.95825 L 52.916664 952.49994 L 26.458332 952.49994 L 26.458332 952.49994 L 0.0 952.49994 L 0.0 952.49994 L 0.0 926.0416 L 0.0 926.0416 L 0.0 899.5833 L 0.0 899.5833 L 0.0 899.5833 L 0.0 873.12494 L 26.458332 873.12494 L 26.458332 846.6666 L 26.458332 846.6666 L 52.916664 846.6666 L 52.916664 767.2916 Q 52.916664 687.9166 79.37499 634.99994 L 79.37499 608.5416 L 79.37499 608.5416 Q 105.83333 608.5416 105.83333 502.7083 Q 105.83333 396.87497 158.74998 370.41666 Q 185.20833 370.41666 185.20833 317.49997 Q 211.66666 264.5833 211.66666 264.5833 Q 238.12498 264.5833 264.5833 185.20833 Q 317.49997 105.83333 370.41666 52.916664 z" svg:height="10.054166mm" draw:style-name="style-841" svg:viewBox="0.0 0.0 582.0833 1005.4166" svg:width="5.820833mm" svg:x="110.06666mm" svg:y="285.22083mm"/>
          <draw:path svg:d="M 79.37499 26.458332 L 79.37499 0.0 L 105.83333 0.0 L 158.74998 0.0 L 158.74998 79.37499 Q 158.74998 158.74998 132.29166 185.20833 L 132.29166 211.66666 L 132.29166 211.66666 Q 105.83333 211.66666 105.83333 211.66666 L 105.83333 238.12498 L 79.37499 238.12498 Q 52.916664 211.66666 26.458332 211.66666 L 0.0 211.66666 L 0.0 185.20833 L 0.0 158.74998 L 26.458332 158.74998 L 52.916664 158.74998 L 52.916664 132.29166 Q 52.916664 105.83333 52.916664 79.37499 L 52.916664 52.916664 L 52.916664 52.916664 L 52.916664 52.916664 L 79.37499 26.458332 z" svg:height="2.38125mm" draw:style-name="style-842" svg:viewBox="0.0 0.0 158.74998 238.12498" svg:width="1.5874999mm" svg:x="130.17499mm" svg:y="202.14166mm"/>
          <draw:path svg:d="M 502.7083 26.458332 L 555.625 26.458332 L 555.625 26.458332 L 555.625 26.458332 L 555.625 52.916664 L 555.625 52.916664 L 529.1666 79.37499 L 529.1666 79.37499 L 529.1666 79.37499 Q 502.7083 79.37499 502.7083 105.83333 Q 502.7083 132.29166 476.24997 105.83333 L 476.24997 79.37499 L 449.79166 79.37499 L 449.79166 79.37499 L 449.79166 132.29166 Q 449.79166 185.20833 423.3333 185.20833 L 423.3333 185.20833 L 396.87497 185.20833 Q 370.41666 185.20833 343.9583 238.12498 Q 343.9583 264.5833 264.5833 291.04166 Q 185.20833 343.9583 158.74998 291.04166 Q 132.29166 264.5833 79.37499 238.12498 L 0.0 238.12498 L 0.0 211.66666 L 0.0 185.20833 L 26.458332 185.20833 Q 26.458332 185.20833 26.458332 158.74998 L 26.458332 158.74998 L 26.458332 132.29166 L 26.458332 132.29166 L 26.458332 132.29166 Q 52.916664 132.29166 105.83333 79.37499 Q 158.74998 52.916664 158.74998 26.458332 L 185.20833 0.0 L 185.20833 0.0 L 185.20833 0.0 L 238.12498 0.0 L 291.04166 26.458332 L 396.87497 0.0 Q 476.24997 -26.458332 476.24997 0.0 Q 476.24997 26.458332 502.7083 26.458332 z" svg:height="2.9104166mm" draw:style-name="style-843" svg:viewBox="0.0 0.0 555.625 291.04166" svg:width="5.5562496mm" svg:x="45.772915mm" svg:y="289.71875mm"/>
          <draw:path svg:d="M 132.29166 132.29166 L 158.74998 132.29166 L 158.74998 132.29166 L 158.74998 158.74998 L 158.74998 158.74998 Q 158.74998 185.20833 79.37499 185.20833 L 26.458332 185.20833 L 26.458332 185.20833 Q 26.458332 185.20833 0.0 132.29166 L 0.0 105.83333 L 26.458332 52.916664 Q 26.458332 0.0 52.916664 0.0 Q 79.37499 0.0 105.83333 52.916664 Q 132.29166 132.29166 132.29166 132.29166 z" svg:height="1.8520832mm" draw:style-name="style-844" svg:viewBox="0.0 0.0 158.74998 185.20833" svg:width="1.5874999mm" svg:x="177.5354mm" svg:y="243.15207mm"/>
          <draw:path svg:d="M 238.12498 26.458332 L 238.12498 52.916664 L 238.12498 79.37499 L 238.12498 79.37499 L 238.12498 79.37499 Q 238.12498 79.37499 211.66666 79.37499 L 211.66666 105.83333 L 211.66666 132.29166 Q 238.12498 158.74998 238.12498 158.74998 L 238.12498 158.74998 L 264.5833 132.29166 Q 291.04166 132.29166 264.5833 291.04166 Q 264.5833 423.3333 238.12498 396.87497 Q 185.20833 396.87497 185.20833 423.3333 Q 158.74998 449.79166 132.29166 476.24997 L 132.29166 476.24997 L 105.83333 476.24997 Q 79.37499 502.7083 26.458332 476.24997 L 0.0 476.24997 L 26.458332 476.24997 Q 26.458332 449.79166 26.458332 449.79166 L 26.458332 449.79166 L 26.458332 396.87497 Q 26.458332 343.9583 52.916664 238.12498 L 79.37499 132.29166 L 79.37499 79.37499 Q 79.37499 52.916664 132.29166 26.458332 L 185.20833 26.458332 L 211.66666 0.0 Q 238.12498 -26.458332 238.12498 0.0 Q 238.12498 26.458332 238.12498 26.458332 z" svg:height="4.7625mm" draw:style-name="style-845" svg:viewBox="0.0 0.0 264.5833 476.24997" svg:width="2.6458333mm" svg:x="172.24374mm" svg:y="253.20624mm"/>
          <draw:path svg:d="M 132.29166 132.29166 L 132.29166 158.74998 L 132.29166 158.74998 Q 105.83333 158.74998 105.83333 158.74998 L 105.83333 185.20833 L 79.37499 185.20833 Q 52.916664 185.20833 26.458332 105.83333 L 0.0 26.458332 L 0.0 0.0 Q 0.0 -26.458332 52.916664 0.0 Q 105.83333 26.458332 132.29166 52.916664 Q 158.74998 105.83333 132.29166 132.29166 z" svg:height="1.8520832mm" draw:style-name="style-846" svg:viewBox="0.0 0.0 132.29166 185.20833" svg:width="1.3229166mm" svg:x="111.65416mm" svg:y="293.68747mm"/>
          <draw:path svg:d="M 502.7083 52.916664 L 502.7083 52.916664 L 502.7083 79.37499 L 502.7083 132.29166 L 476.24997 132.29166 Q 476.24997 132.29166 476.24997 158.74998 L 502.7083 158.74998 L 502.7083 185.20833 Q 529.1666 238.12498 529.1666 238.12498 L 529.1666 238.12498 L 529.1666 238.12498 Q 529.1666 238.12498 529.1666 264.5833 L 555.625 264.5833 L 476.24997 396.87497 Q 423.3333 502.7083 423.3333 608.5416 L 423.3333 714.37494 L 423.3333 714.37494 L 423.3333 714.37494 L 423.3333 714.37494 Q 423.3333 714.37494 317.49997 740.8333 Q 211.66666 767.2916 211.66666 793.74994 L 211.66666 820.2083 L 185.20833 820.2083 L 185.20833 820.2083 L 158.74998 820.2083 L 158.74998 820.2083 L 158.74998 820.2083 L 158.74998 820.2083 L 132.29166 873.12494 L 105.83333 926.0416 L 105.83333 873.12494 L 105.83333 820.2083 L 105.83333 793.74994 L 105.83333 767.2916 L 105.83333 767.2916 Q 105.83333 767.2916 52.916664 740.8333 Q 26.458332 714.37494 0.0 661.4583 L 0.0 634.99994 L 0.0 634.99994 Q 26.458332 608.5416 0.0 529.1666 Q -26.458332 449.79166 0.0 449.79166 Q 26.458332 449.79166 52.916664 370.41666 L 79.37499 291.04166 L 105.83333 291.04166 L 105.83333 291.04166 L 105.83333 317.49997 Q 105.83333 343.9583 132.29166 343.9583 L 132.29166 343.9583 L 158.74998 343.9583 Q 158.74998 343.9583 185.20833 264.5833 L 211.66666 211.66666 L 211.66666 211.66666 Q 238.12498 185.20833 238.12498 185.20833 L 238.12498 185.20833 L 238.12498 185.20833 Q 264.5833 185.20833 291.04166 132.29166 Q 317.49997 79.37499 317.49997 26.458332 L 317.49997 0.0 L 343.9583 0.0 L 370.41666 26.458332 L 370.41666 26.458332 L 396.87497 26.458332 L 423.3333 0.0 Q 449.79166 -26.458332 476.24997 26.458332 Q 476.24997 52.916664 502.7083 52.916664 z" svg:height="9.260416mm" draw:style-name="style-847" svg:viewBox="0.0 0.0 555.625 926.0416" svg:width="5.5562496mm" svg:x="194.73332mm" svg:y="234.68541mm"/>
          <draw:path svg:d="M 105.83333 26.458332 L 132.29166 0.0 L 158.74998 52.916664 Q 158.74998 105.83333 158.74998 105.83333 Q 185.20833 105.83333 185.20833 79.37499 L 185.20833 79.37499 L 211.66666 79.37499 Q 238.12498 79.37499 238.12498 132.29166 Q 238.12498 158.74998 264.5833 185.20833 L 264.5833 185.20833 L 264.5833 211.66666 Q 264.5833 211.66666 238.12498 264.5833 L 211.66666 291.04166 L 211.66666 370.41666 Q 211.66666 449.79166 211.66666 476.24997 L 211.66666 502.7083 L 211.66666 502.7083 L 211.66666 502.7083 L 185.20833 529.1666 Q 158.74998 582.0833 158.74998 582.0833 L 132.29166 582.0833 L 132.29166 555.625 Q 105.83333 529.1666 105.83333 476.24997 Q 79.37499 423.3333 52.916664 423.3333 Q 26.458332 423.3333 0.0 370.41666 L 0.0 291.04166 L 0.0 264.5833 Q 0.0 264.5833 52.916664 158.74998 Q 52.916664 52.916664 105.83333 26.458332 z" svg:height="5.820833mm" draw:style-name="style-848" svg:viewBox="0.0 0.0 264.5833 582.0833" svg:width="2.6458333mm" svg:x="146.57916mm" svg:y="166.15833mm"/>
          <draw:path svg:d="M 105.83333 0.0 Q 132.29166 -52.916664 105.83333 105.83333 Q 105.83333 238.12498 52.916664 238.12498 Q -26.458332 238.12498 0.0 185.20833 Q 26.458332 105.83333 0.0 79.37499 Q 0.0 52.916664 26.458332 52.916664 Q 79.37499 52.916664 105.83333 0.0 z" svg:height="2.38125mm" draw:style-name="style-849" svg:viewBox="0.0 0.0 105.83333 238.12498" svg:width="1.0583333mm" svg:x="166.95207mm" svg:y="247.3854mm"/>
          <draw:path svg:d="M 185.20833 185.20833 L 211.66666 185.20833 L 211.66666 211.66666 L 211.66666 211.66666 L 185.20833 317.49997 Q 158.74998 396.87497 132.29166 396.87497 L 105.83333 396.87497 L 105.83333 317.49997 Q 79.37499 238.12498 79.37499 211.66666 L 79.37499 158.74998 L 52.916664 185.20833 L 52.916664 211.66666 L 26.458332 211.66666 L 0.0 211.66666 L 0.0 158.74998 L 0.0 105.83333 L 26.458332 52.916664 Q 26.458332 26.458332 105.83333 0.0 Q 185.20833 -26.458332 185.20833 79.37499 Q 185.20833 158.74998 185.20833 185.20833 z" svg:height="3.9687498mm" draw:style-name="style-850" svg:viewBox="0.0 0.0 211.66666 396.87497" svg:width="2.1166666mm" svg:x="165.89374mm" svg:y="271.99164mm"/>
          <draw:path svg:d="M 317.49997 26.458332 L 317.49997 0.0 L 343.9583 52.916664 Q 370.41666 132.29166 343.9583 238.12498 L 343.9583 343.9583 L 317.49997 343.9583 L 317.49997 343.9583 L 317.49997 343.9583 Q 317.49997 343.9583 291.04166 317.49997 Q 291.04166 291.04166 264.5833 291.04166 Q 238.12498 317.49997 211.66666 264.5833 L 185.20833 211.66666 L 158.74998 211.66666 Q 158.74998 211.66666 132.29166 185.20833 L 105.83333 185.20833 L 105.83333 158.74998 Q 105.83333 158.74998 79.37499 158.74998 L 79.37499 158.74998 L 52.916664 132.29166 L 0.0 105.83333 L 52.916664 105.83333 L 105.83333 105.83333 L 105.83333 105.83333 L 105.83333 105.83333 L 132.29166 105.83333 L 132.29166 105.83333 L 158.74998 132.29166 L 185.20833 132.29166 L 185.20833 79.37499 Q 211.66666 26.458332 238.12498 0.0 Q 291.04166 0.0 291.04166 26.458332 Q 317.49997 52.916664 317.49997 26.458332 z" svg:height="3.439583mm" draw:style-name="style-851" svg:viewBox="0.0 0.0 343.9583 343.9583" svg:width="3.439583mm" svg:x="137.58333mm" svg:y="162.98332mm"/>
          <draw:path svg:d="M 317.49997 0.0 L 317.49997 0.0 L 317.49997 26.458332 Q 343.9583 52.916664 291.04166 105.83333 Q 264.5833 132.29166 238.12498 158.74998 Q 238.12498 158.74998 211.66666 185.20833 L 211.66666 185.20833 L 211.66666 185.20833 Q 211.66666 185.20833 185.20833 185.20833 Q 185.20833 211.66666 158.74998 185.20833 L 158.74998 158.74998 L 132.29166 158.74998 L 132.29166 158.74998 L 105.83333 185.20833 L 105.83333 185.20833 L 52.916664 185.20833 L 26.458332 185.20833 L 26.458332 158.74998 L 0.0 132.29166 L 0.0 132.29166 L 0.0 132.29166 L 0.0 52.916664 L 0.0 0.0 L 105.83333 0.0 Q 211.66666 0.0 185.20833 26.458332 Q 185.20833 52.916664 211.66666 52.916664 Q 238.12498 52.916664 264.5833 26.458332 Q 291.04166 0.0 317.49997 0.0 z" svg:height="1.8520832mm" draw:style-name="style-852" svg:viewBox="0.0 0.0 317.49997 185.20833" svg:width="3.1749997mm" svg:x="99.48333mm" svg:y="205.31665mm"/>
          <draw:path svg:d="M 185.20833 0.0 L 211.66666 0.0 L 211.66666 52.916664 Q 238.12498 79.37499 238.12498 105.83333 L 238.12498 158.74998 L 211.66666 158.74998 L 185.20833 158.74998 L 158.74998 158.74998 Q 132.29166 158.74998 132.29166 211.66666 Q 132.29166 264.5833 105.83333 264.5833 L 105.83333 264.5833 L 105.83333 264.5833 L 79.37499 238.12498 L 79.37499 238.12498 L 79.37499 238.12498 L 79.37499 211.66666 L 79.37499 211.66666 L 52.916664 211.66666 Q 52.916664 211.66666 26.458332 105.83333 L 0.0 0.0 L 26.458332 0.0 Q 52.916664 -26.458332 52.916664 0.0 Q 52.916664 26.458332 105.83333 52.916664 Q 158.74998 52.916664 158.74998 26.458332 Q 158.74998 0.0 185.20833 0.0 z" svg:height="2.6458333mm" draw:style-name="style-853" svg:viewBox="0.0 0.0 238.12498 264.5833" svg:width="2.38125mm" svg:x="200.81874mm" svg:y="237.06665mm"/>
          <draw:path svg:d="M 343.9583 0.0 L 343.9583 0.0 L 370.41666 0.0 L 370.41666 0.0 L 423.3333 26.458332 Q 476.24997 26.458332 476.24997 79.37499 Q 476.24997 105.83333 608.5416 132.29166 Q 714.37494 132.29166 740.8333 158.74998 Q 767.2916 185.20833 820.2083 158.74998 Q 846.6666 132.29166 873.12494 132.29166 L 899.5833 132.29166 L 899.5833 158.74998 L 899.5833 185.20833 L 899.5833 211.66666 L 873.12494 238.12498 L 873.12494 238.12498 L 873.12494 264.5833 L 476.24997 264.5833 L 79.37499 264.5833 L 79.37499 264.5833 L 79.37499 238.12498 L 26.458332 238.12498 L 0.0 238.12498 L 79.37499 211.66666 L 158.74998 185.20833 L 185.20833 185.20833 Q 238.12498 185.20833 238.12498 158.74998 L 238.12498 158.74998 L 238.12498 158.74998 Q 238.12498 158.74998 291.04166 79.37499 L 317.49997 26.458332 L 343.9583 26.458332 L 343.9583 26.458332 L 343.9583 0.0 z" svg:height="2.6458333mm" draw:style-name="style-854" svg:viewBox="0.0 0.0 899.5833 264.5833" svg:width="8.995832mm" svg:x="138.37708mm" svg:y="313.53122mm"/>
          <draw:path svg:d="M 185.20833 79.37499 L 185.20833 79.37499 L 211.66666 79.37499 Q 211.66666 79.37499 211.66666 79.37499 L 211.66666 79.37499 L 211.66666 132.29166 Q 238.12498 185.20833 264.5833 185.20833 Q 291.04166 185.20833 291.04166 132.29166 L 291.04166 105.83333 L 317.49997 105.83333 Q 343.9583 132.29166 343.9583 132.29166 L 343.9583 132.29166 L 343.9583 185.20833 L 343.9583 238.12498 L 317.49997 264.5833 Q 291.04166 291.04166 264.5833 291.04166 Q 264.5833 317.49997 264.5833 343.9583 Q 291.04166 396.87497 211.66666 370.41666 Q 158.74998 343.9583 158.74998 370.41666 Q 158.74998 396.87497 132.29166 396.87497 L 132.29166 396.87497 L 132.29166 396.87497 Q 105.83333 396.87497 105.83333 370.41666 L 79.37499 343.9583 L 52.916664 343.9583 L 26.458332 343.9583 L 26.458332 317.49997 L 0.0 291.04166 L 0.0 291.04166 L 0.0 291.04166 L 0.0 264.5833 L 0.0 264.5833 L 0.0 238.12498 L 0.0 211.66666 L 0.0 185.20833 L 0.0 158.74998 L 0.0 158.74998 L 0.0 158.74998 L 26.458332 132.29166 Q 26.458332 105.83333 52.916664 105.83333 Q 79.37499 105.83333 79.37499 79.37499 L 79.37499 52.916664 L 105.83333 0.0 Q 105.83333 -52.916664 158.74998 26.458332 Q 158.74998 79.37499 185.20833 79.37499 z" svg:height="3.9687498mm" draw:style-name="style-855" svg:viewBox="0.0 0.0 343.9583 396.87497" svg:width="3.439583mm" svg:x="167.74582mm" svg:y="280.19373mm"/>
          <draw:path svg:d="M 0.0 26.458332 L 0.0 0.0 L 52.916664 26.458332 Q 79.37499 52.916664 105.83333 26.458332 L 132.29166 26.458332 L 132.29166 105.83333 L 132.29166 158.74998 L 132.29166 158.74998 Q 105.83333 158.74998 105.83333 185.20833 Q 79.37499 211.66666 52.916664 185.20833 L 26.458332 158.74998 L 26.458332 132.29166 L 0.0 105.83333 L 0.0 79.37499 Q 0.0 52.916664 0.0 26.458332 z" svg:height="1.8520832mm" draw:style-name="style-856" svg:viewBox="0.0 0.0 132.29166 185.20833" svg:width="1.3229166mm" svg:x="196.84999mm" svg:y="309.56247mm"/>
          <draw:path svg:d="M 185.20833 26.458332 L 211.66666 0.0 L 211.66666 0.0 Q 211.66666 0.0 238.12498 26.458332 L 238.12498 52.916664 L 211.66666 132.29166 Q 211.66666 185.20833 158.74998 185.20833 Q 105.83333 211.66666 105.83333 264.5833 Q 105.83333 317.49997 79.37499 343.9583 L 79.37499 396.87497 L 52.916664 396.87497 L 26.458332 396.87497 L 26.458332 396.87497 Q 0.0 370.41666 0.0 370.41666 L 0.0 370.41666 L 0.0 343.9583 L 0.0 317.49997 L 0.0 291.04166 Q 0.0 291.04166 52.916664 185.20833 Q 79.37499 105.83333 105.83333 105.83333 Q 132.29166 105.83333 158.74998 79.37499 Q 158.74998 26.458332 185.20833 26.458332 z" svg:height="3.9687498mm" draw:style-name="style-857" svg:viewBox="0.0 0.0 238.12498 396.87497" svg:width="2.38125mm" svg:x="170.39166mm" svg:y="209.81458mm"/>
          <draw:path svg:d="M 264.5833 105.83333 L 264.5833 132.29166 L 238.12498 132.29166 L 238.12498 132.29166 L 211.66666 132.29166 Q 185.20833 132.29166 185.20833 158.74998 L 211.66666 158.74998 L 211.66666 158.74998 Q 238.12498 158.74998 238.12498 185.20833 L 238.12498 185.20833 L 238.12498 185.20833 L 238.12498 211.66666 L 185.20833 211.66666 Q 158.74998 238.12498 79.37499 238.12498 L 26.458332 264.5833 L 26.458332 238.12498 Q 26.458332 211.66666 52.916664 211.66666 L 79.37499 211.66666 L 79.37499 185.20833 Q 79.37499 132.29166 26.458332 132.29166 L 0.0 132.29166 L 0.0 105.83333 Q 26.458332 79.37499 26.458332 26.458332 L 52.916664 0.0 L 79.37499 0.0 Q 132.29166 26.458332 185.20833 26.458332 Q 238.12498 26.458332 238.12498 52.916664 Q 238.12498 79.37499 264.5833 105.83333 z" svg:height="2.6458333mm" draw:style-name="style-858" svg:viewBox="0.0 0.0 264.5833 264.5833" svg:width="2.6458333mm" svg:x="181.23958mm" svg:y="224.10207mm"/>
          <draw:path svg:d="M 1269.9999 449.79166 L 1296.4583 449.79166 L 1322.9166 502.7083 Q 1349.3749 555.625 1322.9166 555.625 Q 1322.9166 582.0833 1322.9166 608.5416 Q 1322.9166 608.5416 1349.3749 608.5416 L 1349.3749 634.99994 L 1296.4583 740.8333 Q 1243.5416 873.12494 1137.7083 899.5833 Q 1031.875 952.49994 952.49994 1031.875 Q 899.5833 1137.7083 873.12494 1164.1666 L 846.6666 1190.6249 L 846.6666 1217.0833 L 846.6666 1243.5416 L 873.12494 1243.5416 L 873.12494 1243.5416 L 873.12494 1269.9999 L 846.6666 1269.9999 L 846.6666 1269.9999 L 846.6666 1296.4583 L 846.6666 1296.4583 L 846.6666 1296.4583 L 820.2083 1349.3749 L 820.2083 1402.2916 L 846.6666 1402.2916 L 873.12494 1402.2916 L 899.5833 1402.2916 L 899.5833 1402.2916 L 899.5833 1402.2916 Q 899.5833 1402.2916 926.0416 1375.8333 Q 926.0416 1349.3749 952.49994 1349.3749 Q 1005.4166 1349.3749 1031.875 1296.4583 Q 1058.3333 1269.9999 1058.3333 1296.4583 L 1058.3333 1349.3749 L 1031.875 1349.3749 L 1031.875 1349.3749 L 1058.3333 1375.8333 L 1084.7916 1402.2916 L 1084.7916 1402.2916 L 1058.3333 1402.2916 L 1058.3333 1402.2916 L 1058.3333 1402.2916 L 1058.3333 1428.7499 L 1058.3333 1428.7499 L 1031.875 1428.7499 L 1031.875 1455.2083 L 1058.3333 1455.2083 L 1111.25 1455.2083 L 1111.25 1481.6666 L 1111.25 1481.6666 L 1111.25 1481.6666 L 1111.25 1508.1249 L 1084.7916 1534.5833 Q 1058.3333 1587.4999 952.49994 1613.9583 Q 846.6666 1640.4166 846.6666 1666.8749 Q 846.6666 1719.7916 740.8333 1772.7083 Q 634.99994 1825.6249 634.99994 1825.6249 Q 634.99994 1852.0833 608.5416 1904.9999 L 582.0833 1957.9165 L 582.0833 1957.9165 L 582.0833 1984.3749 L 582.0833 1984.3749 L 582.0833 1984.3749 L 582.0833 2037.2915 L 582.0833 2116.6665 L 582.0833 2143.125 L 582.0833 2169.5833 L 608.5416 2169.5833 L 634.99994 2169.5833 L 529.1666 2248.9583 Q 423.3333 2301.875 396.87497 2328.3333 Q 370.41666 2354.7915 370.41666 2407.7083 Q 370.41666 2487.0833 343.9583 2513.5415 L 343.9583 2513.5415 L 343.9583 2513.5415 L 343.9583 2513.5415 L 317.49997 2539.9998 Q 317.49997 2566.4583 317.49997 2566.4583 L 317.49997 2566.4583 L 291.04166 2566.4583 L 291.04166 2566.4583 L 291.04166 2592.9165 L 264.5833 2592.9165 L 264.5833 2592.9165 L 264.5833 2619.3748 L 211.66666 2619.3748 L 185.20833 2619.3748 L 105.83333 2592.9165 L 52.916664 2566.4583 L 52.916664 2566.4583 L 52.916664 2566.4583 L 26.458332 2566.4583 L 26.458332 2566.4583 L 26.458332 2539.9998 L 0.0 2539.9998 L 0.0 2539.9998 L 0.0 2513.5415 L 0.0 2513.5415 L 0.0 2513.5415 L 0.0 2460.6248 L 0.0 2407.7083 L 0.0 2381.2498 L 0.0 2354.7915 L 26.458332 2354.7915 Q 26.458332 2354.7915 52.916664 2301.875 Q 105.83333 2301.875 211.66666 2090.2083 Q 317.49997 1904.9999 264.5833 1904.9999 Q 238.12498 1904.9999 264.5833 1825.6249 Q 264.5833 1746.2499 343.9583 1693.3333 Q 396.87497 1666.8749 423.3333 1455.2083 Q 449.79166 1243.5416 423.3333 1243.5416 Q 370.41666 1243.5416 370.41666 1111.25 Q 396.87497 978.95825 370.41666 978.95825 Q 317.49997 978.95825 317.49997 926.0416 Q 317.49997 899.5833 317.49997 767.2916 Q 343.9583 661.4583 396.87497 661.4583 Q 449.79166 661.4583 476.24997 582.0833 Q 476.24997 502.7083 423.3333 502.7083 Q 396.87497 502.7083 370.41666 449.79166 Q 370.41666 423.3333 370.41666 370.41666 Q 396.87497 343.9583 449.79166 238.12498 Q 502.7083 132.29166 529.1666 79.37499 L 529.1666 26.458332 L 555.625 0.0 Q 582.0833 -26.458332 555.625 132.29166 Q 555.625 291.04166 582.0833 291.04166 Q 608.5416 291.04166 608.5416 370.41666 Q 608.5416 449.79166 740.8333 423.3333 Q 899.5833 423.3333 873.12494 502.7083 Q 873.12494 555.625 1058.3333 529.1666 Q 1243.5416 502.7083 1243.5416 476.24997 Q 1243.5416 449.79166 1269.9999 449.79166 z" svg:height="26.193748mm" draw:style-name="style-859" svg:viewBox="0.0 0.0 1349.3749 2619.3748" svg:width="13.49375mm" svg:x="55.03333mm" svg:y="129.38124mm"/>
          <draw:path svg:d="M 476.24997 0.0 L 502.7083 0.0 L 502.7083 0.0 Q 476.24997 26.458332 476.24997 52.916664 L 476.24997 52.916664 L 476.24997 52.916664 Q 476.24997 52.916664 449.79166 52.916664 L 449.79166 79.37499 L 449.79166 105.83333 Q 423.3333 105.83333 423.3333 105.83333 L 423.3333 132.29166 L 370.41666 264.5833 Q 317.49997 370.41666 317.49997 423.3333 Q 264.5833 476.24997 264.5833 502.7083 L 264.5833 529.1666 L 238.12498 582.0833 L 211.66666 608.5416 L 211.66666 634.99994 L 211.66666 661.4583 L 185.20833 740.8333 Q 158.74998 793.74994 132.29166 793.74994 L 132.29166 793.74994 L 105.83333 793.74994 L 105.83333 793.74994 L 105.83333 767.2916 L 105.83333 767.2916 L 79.37499 740.8333 L 52.916664 687.9166 L 52.916664 687.9166 L 52.916664 687.9166 L 52.916664 714.37494 L 26.458332 714.37494 L 26.458332 687.9166 L 52.916664 661.4583 L 52.916664 608.5416 Q 52.916664 555.625 52.916664 502.7083 L 52.916664 449.79166 L 52.916664 449.79166 Q 52.916664 423.3333 26.458332 423.3333 Q 0.0 423.3333 0.0 396.87497 Q 0.0 370.41666 79.37499 317.49997 Q 158.74998 264.5833 238.12498 211.66666 Q 317.49997 158.74998 370.41666 79.37499 Q 423.3333 0.0 476.24997 0.0 z" svg:height="7.9374995mm" draw:style-name="style-860" svg:viewBox="0.0 0.0 502.7083 793.74994" svg:width="5.027083mm" svg:x="55.03333mm" svg:y="297.9208mm"/>
          <draw:path svg:d="M 52.916664 26.458332 L 79.37499 26.458332 L 79.37499 26.458332 Q 79.37499 26.458332 105.83333 52.916664 L 105.83333 52.916664 L 105.83333 79.37499 L 105.83333 79.37499 L 105.83333 132.29166 Q 105.83333 158.74998 52.916664 238.12498 Q 52.916664 317.49997 26.458332 211.66666 L 0.0 105.83333 L 0.0 52.916664 Q 0.0 0.0 26.458332 0.0 Q 52.916664 26.458332 52.916664 26.458332 z" svg:height="2.38125mm" draw:style-name="style-861" svg:viewBox="0.0 0.0 105.83333 238.12498" svg:width="1.0583333mm" svg:x="166.15833mm" svg:y="162.71873mm"/>
          <draw:path svg:d="M 26.458332 423.3333 L 0.0 396.87497 L 52.916664 291.04166 Q 52.916664 158.74998 132.29166 79.37499 Q 185.20833 -26.458332 211.66666 0.0 Q 264.5833 0.0 211.66666 132.29166 Q 158.74998 291.04166 105.83333 343.9583 Q 52.916664 449.79166 26.458332 423.3333 z" svg:height="4.233333mm" draw:style-name="style-862" svg:viewBox="0.0 0.0 211.66666 423.3333" svg:width="2.1166666mm" svg:x="13.229166mm" svg:y="141.55208mm"/>
          <draw:path svg:d="M 132.29166 0.0 L 132.29166 0.0 L 158.74998 0.0 L 158.74998 0.0 L 158.74998 26.458332 Q 158.74998 52.916664 132.29166 132.29166 L 132.29166 211.66666 L 132.29166 264.5833 Q 132.29166 291.04166 105.83333 317.49997 Q 52.916664 317.49997 52.916664 343.9583 Q 52.916664 370.41666 26.458332 370.41666 L 0.0 370.41666 L 0.0 343.9583 L 0.0 317.49997 L 0.0 291.04166 Q 0.0 264.5833 52.916664 158.74998 L 105.83333 26.458332 L 105.83333 0.0 Q 105.83333 0.0 132.29166 0.0 z" svg:height="3.7041664mm" draw:style-name="style-863" svg:viewBox="0.0 0.0 158.74998 370.41666" svg:width="1.5874999mm" svg:x="112.18333mm" svg:y="205.31665mm"/>
          <draw:path svg:d="M 370.41666 0.0 L 370.41666 26.458332 L 370.41666 52.916664 Q 370.41666 105.83333 343.9583 105.83333 L 343.9583 132.29166 L 317.49997 132.29166 Q 291.04166 158.74998 211.66666 211.66666 Q 158.74998 291.04166 105.83333 317.49997 Q 52.916664 370.41666 52.916664 317.49997 L 52.916664 291.04166 L 52.916664 264.5833 Q 52.916664 264.5833 26.458332 238.12498 L 0.0 211.66666 L 0.0 158.74998 Q 0.0 132.29166 26.458332 105.83333 L 26.458332 52.916664 L 52.916664 26.458332 Q 105.83333 0.0 132.29166 52.916664 Q 158.74998 105.83333 158.74998 105.83333 L 158.74998 105.83333 L 185.20833 105.83333 Q 211.66666 105.83333 264.5833 52.916664 Q 291.04166 0.0 317.49997 0.0 Q 370.41666 0.0 370.41666 0.0 z" svg:height="3.1749997mm" draw:style-name="style-864" svg:viewBox="0.0 0.0 370.41666 317.49997" svg:width="3.7041664mm" svg:x="141.81667mm" svg:y="196.84999mm"/>
          <draw:path svg:d="M 26.458332 26.458332 L 52.916664 0.0 L 105.83333 26.458332 Q 185.20833 52.916664 158.74998 79.37499 Q 158.74998 105.83333 264.5833 105.83333 Q 343.9583 79.37499 370.41666 52.916664 Q 370.41666 0.0 423.3333 0.0 L 502.7083 0.0 L 502.7083 52.916664 Q 476.24997 132.29166 476.24997 185.20833 L 476.24997 238.12498 L 502.7083 264.5833 L 529.1666 317.49997 L 529.1666 317.49997 L 529.1666 317.49997 L 502.7083 396.87497 Q 476.24997 476.24997 476.24997 476.24997 L 476.24997 476.24997 L 476.24997 449.79166 L 476.24997 449.79166 L 449.79166 449.79166 L 449.79166 476.24997 L 449.79166 476.24997 L 423.3333 476.24997 L 423.3333 502.7083 L 423.3333 529.1666 L 396.87497 555.625 L 370.41666 582.0833 L 370.41666 582.0833 L 370.41666 608.5416 L 370.41666 634.99994 L 370.41666 661.4583 L 370.41666 661.4583 L 370.41666 661.4583 L 343.9583 687.9166 L 343.9583 687.9166 L 343.9583 687.9166 L 317.49997 687.9166 L 317.49997 634.99994 L 317.49997 582.0833 L 291.04166 582.0833 L 291.04166 582.0833 L 291.04166 555.625 L 291.04166 555.625 L 291.04166 529.1666 L 291.04166 502.7083 L 211.66666 502.7083 Q 158.74998 502.7083 158.74998 449.79166 Q 158.74998 396.87497 132.29166 370.41666 Q 105.83333 343.9583 105.83333 317.49997 L 79.37499 264.5833 L 79.37499 264.5833 Q 105.83333 238.12498 132.29166 211.66666 L 158.74998 211.66666 L 158.74998 185.20833 L 158.74998 185.20833 L 132.29166 158.74998 Q 105.83333 132.29166 105.83333 105.83333 Q 105.83333 79.37499 52.916664 52.916664 L 0.0 52.916664 L 26.458332 26.458332 z M 132.29166 264.5833 Q 158.74998 264.5833 158.74998 264.5833 Q 158.74998 264.5833 158.74998 264.5833 Q 132.29166 264.5833 132.29166 264.5833 z" svg:height="6.879166mm" draw:style-name="style-865" svg:viewBox="0.0 0.0 529.1666 687.9166" svg:width="5.2916665mm" svg:x="119.59166mm" svg:y="174.62498mm"/>
          <draw:path svg:d="M 105.83333 264.5833 L 105.83333 264.5833 L 105.83333 291.04166 Q 79.37499 317.49997 79.37499 317.49997 L 52.916664 291.04166 L 52.916664 264.5833 Q 26.458332 264.5833 26.458332 264.5833 L 26.458332 264.5833 L 26.458332 264.5833 Q 26.458332 264.5833 0.0 211.66666 L 0.0 185.20833 L 0.0 158.74998 L 0.0 158.74998 L 52.916664 79.37499 Q 105.83333 0.0 132.29166 0.0 Q 158.74998 0.0 158.74998 52.916664 Q 158.74998 105.83333 132.29166 105.83333 Q 105.83333 105.83333 105.83333 185.20833 Q 79.37499 264.5833 105.83333 264.5833 z" svg:height="3.1749997mm" draw:style-name="style-866" svg:viewBox="0.0 0.0 158.74998 317.49997" svg:width="1.5874999mm" svg:x="199.7604mm" svg:y="234.42082mm"/>
          <draw:path svg:d="M 0.0 26.458332 L 0.0 0.0 L 52.916664 0.0 L 132.29166 0.0 L 132.29166 0.0 Q 158.74998 0.0 158.74998 26.458332 L 158.74998 52.916664 L 185.20833 52.916664 L 211.66666 79.37499 L 264.5833 79.37499 Q 291.04166 132.29166 317.49997 132.29166 L 343.9583 132.29166 L 317.49997 211.66666 Q 291.04166 291.04166 291.04166 291.04166 L 264.5833 291.04166 L 264.5833 264.5833 Q 264.5833 238.12498 238.12498 238.12498 L 211.66666 264.5833 L 211.66666 238.12498 Q 211.66666 211.66666 211.66666 185.20833 L 211.66666 132.29166 L 185.20833 132.29166 Q 185.20833 132.29166 158.74998 185.20833 Q 105.83333 185.20833 79.37499 132.29166 Q 52.916664 52.916664 26.458332 26.458332 L 0.0 26.458332 L 0.0 26.458332 z" svg:height="2.9104166mm" draw:style-name="style-867" svg:viewBox="0.0 0.0 343.9583 291.04166" svg:width="3.439583mm" svg:x="152.92915mm" svg:y="300.83124mm"/>
          <draw:path svg:d="M 52.916664 0.0 L 52.916664 0.0 L 79.37499 0.0 L 79.37499 0.0 L 79.37499 79.37499 L 79.37499 158.74998 L 185.20833 158.74998 L 291.04166 132.29166 L 343.9583 132.29166 L 370.41666 132.29166 L 370.41666 105.83333 L 396.87497 79.37499 L 396.87497 79.37499 L 396.87497 79.37499 L 396.87497 79.37499 Q 423.3333 79.37499 449.79166 26.458332 Q 449.79166 0.0 476.24997 0.0 L 502.7083 0.0 L 502.7083 52.916664 Q 502.7083 79.37499 502.7083 105.83333 L 502.7083 105.83333 L 476.24997 185.20833 L 476.24997 238.12498 L 449.79166 238.12498 Q 449.79166 238.12498 396.87497 211.66666 Q 370.41666 211.66666 370.41666 238.12498 Q 343.9583 291.04166 291.04166 291.04166 L 211.66666 291.04166 L 211.66666 317.49997 L 185.20833 317.49997 L 185.20833 317.49997 L 185.20833 343.9583 L 185.20833 343.9583 L 185.20833 343.9583 L 158.74998 370.41666 Q 132.29166 396.87497 132.29166 396.87497 L 132.29166 396.87497 L 132.29166 396.87497 Q 132.29166 396.87497 105.83333 396.87497 Q 105.83333 396.87497 79.37499 343.9583 Q 52.916664 291.04166 52.916664 291.04166 L 26.458332 264.5833 L 26.458332 238.12498 L 26.458332 211.66666 L 26.458332 132.29166 Q 26.458332 79.37499 0.0 79.37499 L 0.0 79.37499 L 0.0 79.37499 Q 26.458332 52.916664 26.458332 26.458332 L 26.458332 26.458332 L 26.458332 26.458332 Q 52.916664 26.458332 52.916664 0.0 z" svg:height="3.9687498mm" draw:style-name="style-868" svg:viewBox="0.0 0.0 502.7083 396.87497" svg:width="5.027083mm" svg:x="175.41875mm" svg:y="298.71457mm"/>
          <draw:path svg:d="M 26.458332 317.49997 L 0.0 317.49997 L 26.458332 158.74998 Q 52.916664 0.0 79.37499 0.0 Q 105.83333 -26.458332 132.29166 52.916664 Q 158.74998 105.83333 79.37499 211.66666 Q 26.458332 317.49997 26.458332 317.49997 z" svg:height="3.1749997mm" draw:style-name="style-869" svg:viewBox="0.0 0.0 132.29166 317.49997" svg:width="1.3229166mm" svg:x="174.09583mm" svg:y="241.82915mm"/>
          <draw:path svg:d="M 158.74998 0.0 L 158.74998 52.916664 L 158.74998 52.916664 Q 158.74998 52.916664 132.29166 79.37499 Q 79.37499 105.83333 79.37499 79.37499 Q 79.37499 52.916664 26.458332 52.916664 L 0.0 79.37499 L 0.0 52.916664 L 0.0 0.0 L 79.37499 0.0 Q 158.74998 -26.458332 158.74998 0.0 z" svg:height="0.7937499mm" draw:style-name="style-870" svg:viewBox="0.0 0.0 158.74998 79.37499" svg:width="1.5874999mm" svg:x="67.46875mm" svg:y="251.88332mm"/>
          <draw:path svg:d="M 79.37499 52.916664 L 158.74998 0.0 L 158.74998 0.0 Q 158.74998 0.0 185.20833 0.0 L 185.20833 26.458332 L 158.74998 52.916664 Q 158.74998 105.83333 132.29166 105.83333 L 105.83333 105.83333 L 158.74998 132.29166 Q 211.66666 132.29166 238.12498 185.20833 Q 291.04166 211.66666 264.5833 238.12498 L 264.5833 238.12498 L 211.66666 238.12498 L 132.29166 264.5833 L 132.29166 264.5833 L 105.83333 264.5833 L 105.83333 264.5833 L 105.83333 264.5833 L 79.37499 291.04166 L 52.916664 291.04166 L 52.916664 264.5833 L 52.916664 238.12498 L 52.916664 211.66666 L 52.916664 185.20833 L 26.458332 185.20833 L 0.0 185.20833 L 0.0 158.74998 Q 0.0 132.29166 79.37499 52.916664 z" svg:height="2.9104166mm" draw:style-name="style-871" svg:viewBox="0.0 0.0 264.5833 291.04166" svg:width="2.6458333mm" svg:x="135.46666mm" svg:y="154.51666mm"/>
          <draw:path svg:d="M 396.87497 52.916664 L 396.87497 0.0 L 396.87497 0.0 Q 423.3333 0.0 423.3333 79.37499 L 423.3333 158.74998 L 449.79166 158.74998 L 476.24997 158.74998 L 476.24997 132.29166 Q 476.24997 105.83333 502.7083 105.83333 Q 529.1666 79.37499 555.625 105.83333 Q 582.0833 158.74998 582.0833 132.29166 Q 582.0833 132.29166 608.5416 132.29166 L 608.5416 105.83333 L 608.5416 105.83333 L 634.99994 105.83333 L 634.99994 211.66666 Q 634.99994 317.49997 661.4583 291.04166 Q 687.9166 264.5833 714.37494 264.5833 L 740.8333 264.5833 L 740.8333 264.5833 L 767.2916 264.5833 L 793.74994 264.5833 L 820.2083 264.5833 L 846.6666 264.5833 L 873.12494 264.5833 L 899.5833 291.04166 L 899.5833 291.04166 L 899.5833 317.49997 Q 926.0416 370.41666 952.49994 370.41666 Q 1005.4166 370.41666 1005.4166 396.87497 L 1005.4166 423.3333 L 1005.4166 449.79166 Q 1005.4166 476.24997 1031.875 502.7083 L 1058.3333 529.1666 L 1058.3333 529.1666 L 1058.3333 529.1666 L 1084.7916 582.0833 L 1084.7916 608.5416 L 1084.7916 608.5416 L 1058.3333 608.5416 L 1058.3333 634.99994 L 1058.3333 687.9166 L 1031.875 687.9166 Q 1005.4166 687.9166 1005.4166 661.4583 Q 978.95825 634.99994 952.49994 661.4583 Q 952.49994 687.9166 899.5833 714.37494 Q 873.12494 740.8333 846.6666 793.74994 Q 846.6666 846.6666 740.8333 846.6666 L 608.5416 873.12494 L 582.0833 873.12494 Q 555.625 899.5833 555.625 899.5833 L 555.625 899.5833 L 529.1666 899.5833 Q 476.24997 899.5833 476.24997 846.6666 Q 476.24997 793.74994 423.3333 767.2916 L 343.9583 740.8333 L 317.49997 767.2916 L 317.49997 767.2916 L 291.04166 767.2916 Q 264.5833 740.8333 264.5833 714.37494 Q 264.5833 661.4583 264.5833 687.9166 Q 211.66666 740.8333 211.66666 661.4583 Q 158.74998 582.0833 158.74998 608.5416 Q 158.74998 634.99994 105.83333 634.99994 Q 79.37499 634.99994 79.37499 661.4583 L 79.37499 687.9166 L 79.37499 687.9166 L 52.916664 687.9166 L 52.916664 634.99994 Q 52.916664 555.625 26.458332 555.625 Q 26.458332 582.0833 0.0 476.24997 L 0.0 370.41666 L 0.0 291.04166 Q 0.0 211.66666 26.458332 185.20833 Q 52.916664 158.74998 52.916664 105.83333 L 79.37499 26.458332 L 105.83333 26.458332 Q 132.29166 52.916664 158.74998 52.916664 L 158.74998 52.916664 L 211.66666 52.916664 Q 264.5833 79.37499 291.04166 105.83333 Q 291.04166 132.29166 317.49997 132.29166 Q 370.41666 132.29166 370.41666 105.83333 Q 370.41666 79.37499 396.87497 52.916664 z" svg:height="8.995832mm" draw:style-name="style-872" svg:viewBox="0.0 0.0 1084.7916 899.5833" svg:width="10.847916mm" svg:x="202.14166mm" svg:y="284.16248mm"/>
          <draw:path svg:d="M 105.83333 26.458332 L 105.83333 26.458332 L 132.29166 0.0 Q 158.74998 0.0 158.74998 79.37499 Q 132.29166 132.29166 158.74998 132.29166 Q 211.66666 132.29166 238.12498 105.83333 L 264.5833 105.83333 L 264.5833 132.29166 Q 264.5833 158.74998 238.12498 158.74998 Q 211.66666 185.20833 211.66666 185.20833 L 211.66666 185.20833 L 185.20833 185.20833 Q 158.74998 185.20833 105.83333 238.12498 L 52.916664 291.04166 L 52.916664 317.49997 L 52.916664 343.9583 L 26.458332 317.49997 L 0.0 291.04166 L 0.0 238.12498 L 0.0 211.66666 L 0.0 185.20833 L 0.0 158.74998 L 0.0 132.29166 Q 0.0 105.83333 0.0 79.37499 Q 0.0 79.37499 26.458332 52.916664 L 79.37499 26.458332 L 105.83333 26.458332 z" svg:height="3.439583mm" draw:style-name="style-873" svg:viewBox="0.0 0.0 264.5833 343.9583" svg:width="2.6458333mm" svg:x="136.525mm" svg:y="169.06874mm"/>
          <draw:path svg:d="M 555.625 79.37499 L 555.625 105.83333 L 502.7083 132.29166 Q 476.24997 185.20833 370.41666 343.9583 Q 291.04166 502.7083 264.5833 502.7083 L 264.5833 502.7083 L 238.12498 502.7083 Q 211.66666 502.7083 105.83333 608.5416 Q 26.458332 714.37494 26.458332 634.99994 L 0.0 555.625 L 26.458332 529.1666 L 52.916664 502.7083 L 52.916664 502.7083 L 52.916664 502.7083 L 52.916664 476.24997 L 52.916664 476.24997 L 79.37499 449.79166 Q 105.83333 396.87497 158.74998 264.5833 L 238.12498 132.29166 L 264.5833 132.29166 L 264.5833 132.29166 L 264.5833 105.83333 L 264.5833 105.83333 L 291.04166 105.83333 L 291.04166 79.37499 L 291.04166 79.37499 Q 264.5833 79.37499 264.5833 79.37499 L 264.5833 52.916664 L 264.5833 26.458332 L 264.5833 26.458332 L 317.49997 0.0 Q 396.87497 -26.458332 423.3333 0.0 Q 449.79166 26.458332 476.24997 26.458332 Q 529.1666 26.458332 529.1666 52.916664 Q 529.1666 79.37499 555.625 79.37499 z" svg:height="6.3499994mm" draw:style-name="style-874" svg:viewBox="0.0 0.0 555.625 634.99994" svg:width="5.5562496mm" svg:x="108.479164mm" svg:y="132.02707mm"/>
          <draw:path svg:d="M 343.9583 52.916664 L 370.41666 0.0 L 370.41666 0.0 L 370.41666 26.458332 L 370.41666 52.916664 L 370.41666 79.37499 L 370.41666 105.83333 L 370.41666 105.83333 L 343.9583 185.20833 Q 317.49997 264.5833 343.9583 264.5833 L 370.41666 264.5833 L 370.41666 291.04166 Q 370.41666 317.49997 370.41666 317.49997 L 370.41666 343.9583 L 370.41666 370.41666 L 370.41666 396.87497 L 396.87497 396.87497 L 396.87497 396.87497 L 396.87497 423.3333 L 396.87497 423.3333 L 396.87497 423.3333 Q 370.41666 423.3333 370.41666 423.3333 L 370.41666 449.79166 L 317.49997 449.79166 Q 264.5833 423.3333 211.66666 449.79166 Q 132.29166 476.24997 105.83333 502.7083 L 105.83333 529.1666 L 105.83333 529.1666 Q 105.83333 529.1666 79.37499 555.625 L 79.37499 582.0833 L 79.37499 582.0833 Q 52.916664 582.0833 52.916664 476.24997 L 52.916664 396.87497 L 26.458332 396.87497 L 0.0 396.87497 L 0.0 370.41666 L 0.0 343.9583 L 0.0 343.9583 L 26.458332 317.49997 L 26.458332 317.49997 Q 52.916664 317.49997 52.916664 317.49997 L 52.916664 291.04166 L 105.83333 291.04166 Q 132.29166 291.04166 132.29166 317.49997 L 158.74998 343.9583 L 158.74998 343.9583 Q 158.74998 317.49997 185.20833 238.12498 L 211.66666 132.29166 L 211.66666 132.29166 L 238.12498 105.83333 L 264.5833 105.83333 L 291.04166 105.83333 L 291.04166 79.37499 Q 317.49997 79.37499 343.9583 52.916664 z" svg:height="5.820833mm" draw:style-name="style-875" svg:viewBox="0.0 0.0 396.87497 582.0833" svg:width="3.9687498mm" svg:x="129.11665mm" svg:y="178.32916mm"/>
          <draw:path svg:d="M 264.5833 0.0 L 291.04166 0.0 L 291.04166 0.0 L 291.04166 26.458332 L 317.49997 158.74998 Q 343.9583 317.49997 370.41666 317.49997 Q 396.87497 343.9583 423.3333 370.41666 L 423.3333 370.41666 L 396.87497 502.7083 Q 370.41666 634.99994 343.9583 634.99994 Q 343.9583 608.5416 291.04166 608.5416 Q 264.5833 608.5416 264.5833 687.9166 Q 238.12498 767.2916 238.12498 767.2916 L 238.12498 767.2916 L 238.12498 740.8333 Q 238.12498 740.8333 238.12498 687.9166 Q 238.12498 608.5416 185.20833 634.99994 L 158.74998 634.99994 L 158.74998 634.99994 Q 132.29166 608.5416 132.29166 582.0833 L 105.83333 555.625 L 105.83333 529.1666 Q 79.37499 502.7083 105.83333 423.3333 Q 132.29166 370.41666 79.37499 343.9583 Q 52.916664 317.49997 52.916664 264.5833 Q 79.37499 185.20833 26.458332 211.66666 Q 0.0 211.66666 0.0 158.74998 L 26.458332 105.83333 L 26.458332 105.83333 L 26.458332 105.83333 L 26.458332 79.37499 L 26.458332 79.37499 L 52.916664 79.37499 L 52.916664 105.83333 L 52.916664 105.83333 L 79.37499 105.83333 L 79.37499 105.83333 L 79.37499 105.83333 L 79.37499 132.29166 L 79.37499 132.29166 L 79.37499 105.83333 L 79.37499 79.37499 L 79.37499 52.916664 L 79.37499 26.458332 L 105.83333 26.458332 L 105.83333 26.458332 L 105.83333 26.458332 L 105.83333 52.916664 L 132.29166 52.916664 Q 158.74998 52.916664 158.74998 79.37499 Q 185.20833 105.83333 211.66666 52.916664 Q 238.12498 0.0 264.5833 0.0 z M 264.5833 79.37499 Q 291.04166 79.37499 291.04166 79.37499 Q 291.04166 105.83333 291.04166 105.83333 Q 264.5833 105.83333 264.5833 79.37499 z M 132.29166 449.79166 Q 132.29166 449.79166 158.74998 449.79166 Q 158.74998 476.24997 132.29166 476.24997 Q 132.29166 476.24997 132.29166 449.79166 z" svg:height="7.6729164mm" draw:style-name="style-876" svg:viewBox="0.0 0.0 423.3333 767.2916" svg:width="4.233333mm" svg:x="169.06874mm" svg:y="176.2125mm"/>
          <draw:path svg:d="M 264.5833 26.458332 L 291.04166 0.0 L 291.04166 79.37499 Q 291.04166 158.74998 317.49997 211.66666 Q 370.41666 264.5833 396.87497 264.5833 Q 423.3333 264.5833 423.3333 291.04166 L 423.3333 317.49997 L 423.3333 370.41666 Q 396.87497 449.79166 370.41666 449.79166 Q 317.49997 476.24997 317.49997 476.24997 L 317.49997 476.24997 L 291.04166 476.24997 Q 264.5833 476.24997 211.66666 370.41666 Q 185.20833 317.49997 158.74998 264.5833 Q 158.74998 211.66666 105.83333 211.66666 L 79.37499 185.20833 L 79.37499 158.74998 Q 52.916664 158.74998 52.916664 158.74998 L 52.916664 158.74998 L 26.458332 158.74998 L 0.0 158.74998 L 0.0 132.29166 Q 0.0 105.83333 52.916664 79.37499 L 105.83333 52.916664 L 105.83333 52.916664 L 132.29166 52.916664 L 132.29166 79.37499 L 132.29166 105.83333 L 132.29166 105.83333 Q 105.83333 105.83333 105.83333 105.83333 L 105.83333 105.83333 L 105.83333 132.29166 L 132.29166 132.29166 L 158.74998 132.29166 L 158.74998 105.83333 L 158.74998 105.83333 L 158.74998 105.83333 L 185.20833 52.916664 Q 211.66666 26.458332 211.66666 52.916664 L 211.66666 52.916664 L 211.66666 52.916664 Q 238.12498 52.916664 238.12498 52.916664 L 238.12498 52.916664 L 238.12498 52.916664 Q 264.5833 52.916664 264.5833 26.458332 z M 264.5833 370.41666 Q 264.5833 343.9583 291.04166 370.41666 Q 317.49997 370.41666 291.04166 396.87497 Q 264.5833 396.87497 264.5833 370.41666 z" svg:height="4.7625mm" draw:style-name="style-877" svg:viewBox="0.0 0.0 423.3333 476.24997" svg:width="4.233333mm" svg:x="101.07083mm" svg:y="222.77916mm"/>
          <draw:path svg:d="M 132.29166 26.458332 L 158.74998 0.0 L 158.74998 0.0 Q 185.20833 0.0 185.20833 0.0 L 185.20833 26.458332 L 185.20833 79.37499 Q 185.20833 105.83333 185.20833 105.83333 Q 185.20833 105.83333 211.66666 105.83333 L 211.66666 105.83333 L 185.20833 158.74998 Q 158.74998 211.66666 132.29166 238.12498 L 132.29166 238.12498 L 79.37499 317.49997 Q 26.458332 370.41666 26.458332 343.9583 Q 26.458332 317.49997 0.0 317.49997 L 0.0 317.49997 L 0.0 264.5833 L 26.458332 238.12498 L 26.458332 211.66666 Q 26.458332 158.74998 52.916664 79.37499 Q 79.37499 0.0 79.37499 26.458332 Q 105.83333 52.916664 132.29166 26.458332 z" svg:height="3.439583mm" draw:style-name="style-878" svg:viewBox="0.0 0.0 211.66666 343.9583" svg:width="2.1166666mm" svg:x="103.98125mm" svg:y="268.28748mm"/>
          <draw:path svg:d="M 449.79166 0.0 L 449.79166 0.0 L 449.79166 0.0 L 476.24997 0.0 L 396.87497 132.29166 Q 343.9583 264.5833 317.49997 317.49997 L 291.04166 343.9583 L 291.04166 343.9583 L 291.04166 370.41666 L 291.04166 370.41666 L 291.04166 370.41666 L 264.5833 396.87497 L 238.12498 423.3333 L 264.5833 502.7083 Q 264.5833 582.0833 343.9583 476.24997 Q 449.79166 370.41666 476.24997 370.41666 L 502.7083 370.41666 L 529.1666 423.3333 Q 555.625 476.24997 582.0833 476.24997 Q 608.5416 502.7083 608.5416 555.625 Q 608.5416 608.5416 555.625 634.99994 Q 502.7083 634.99994 529.1666 687.9166 Q 529.1666 740.8333 555.625 740.8333 Q 608.5416 740.8333 687.9166 767.2916 Q 767.2916 767.2916 767.2916 767.2916 L 767.2916 767.2916 L 767.2916 793.74994 L 767.2916 820.2083 L 714.37494 926.0416 Q 687.9166 1005.4166 608.5416 1137.7083 Q 502.7083 1269.9999 476.24997 1269.9999 Q 449.79166 1269.9999 449.79166 1322.9166 L 449.79166 1349.3749 L 423.3333 1349.3749 L 396.87497 1349.3749 L 396.87497 1375.8333 L 396.87497 1428.7499 L 423.3333 1428.7499 L 423.3333 1455.2083 L 423.3333 1455.2083 L 423.3333 1481.6666 L 423.3333 1481.6666 L 396.87497 1481.6666 L 396.87497 1481.6666 L 396.87497 1481.6666 L 370.41666 1508.1249 L 343.9583 1534.5833 L 343.9583 1534.5833 L 343.9583 1534.5833 L 317.49997 1481.6666 L 317.49997 1428.7499 L 317.49997 1402.2916 L 291.04166 1375.8333 L 291.04166 1375.8333 L 291.04166 1375.8333 L 264.5833 1349.3749 L 238.12498 1322.9166 L 211.66666 1322.9166 Q 185.20833 1322.9166 185.20833 1269.9999 Q 185.20833 1190.6249 105.83333 1217.0833 Q 26.458332 1243.5416 52.916664 1164.1666 Q 79.37499 1058.3333 79.37499 899.5833 Q 79.37499 714.37494 26.458332 687.9166 L 0.0 687.9166 L 0.0 687.9166 Q 26.458332 687.9166 79.37499 529.1666 Q 132.29166 343.9583 185.20833 317.49997 Q 238.12498 264.5833 343.9583 158.74998 L 423.3333 26.458332 L 449.79166 26.458332 Q 449.79166 0.0 449.79166 0.0 z" svg:height="15.345833mm" draw:style-name="style-879" svg:viewBox="0.0 0.0 767.2916 1534.5833" svg:width="7.6729164mm" svg:x="106.09791mm" svg:y="133.34999mm"/>
          <draw:path svg:d="M 26.458332 0.0 L 79.37499 0.0 L 79.37499 0.0 L 79.37499 0.0 L 105.83333 0.0 L 105.83333 0.0 L 105.83333 26.458332 L 132.29166 26.458332 L 132.29166 26.458332 L 132.29166 52.916664 L 158.74998 52.916664 L 185.20833 52.916664 L 185.20833 79.37499 L 185.20833 79.37499 L 185.20833 105.83333 Q 185.20833 158.74998 158.74998 211.66666 Q 132.29166 264.5833 105.83333 264.5833 L 105.83333 264.5833 L 105.83333 264.5833 Q 79.37499 264.5833 79.37499 264.5833 L 79.37499 291.04166 L 79.37499 291.04166 Q 79.37499 291.04166 52.916664 211.66666 Q 26.458332 105.83333 26.458332 105.83333 L 0.0 79.37499 L 0.0 52.916664 Q -26.458332 26.458332 0.0 0.0 Q 0.0 0.0 26.458332 0.0 z" svg:height="2.9104166mm" draw:style-name="style-880" svg:viewBox="0.0 0.0 185.20833 291.04166" svg:width="1.8520832mm" svg:x="196.05624mm" svg:y="233.89165mm"/>
          <draw:path svg:d="M 396.87497 0.0 L 396.87497 26.458332 L 396.87497 26.458332 L 396.87497 52.916664 L 423.3333 52.916664 L 423.3333 52.916664 L 423.3333 132.29166 L 423.3333 211.66666 L 449.79166 238.12498 Q 476.24997 264.5833 476.24997 264.5833 L 476.24997 264.5833 L 476.24997 291.04166 Q 476.24997 317.49997 449.79166 317.49997 Q 423.3333 317.49997 423.3333 343.9583 L 423.3333 370.41666 L 370.41666 449.79166 Q 370.41666 529.1666 370.41666 555.625 Q 370.41666 582.0833 396.87497 582.0833 Q 423.3333 582.0833 423.3333 555.625 L 423.3333 555.625 L 449.79166 555.625 L 449.79166 555.625 L 449.79166 582.0833 Q 449.79166 608.5416 396.87497 634.99994 L 343.9583 634.99994 L 343.9583 634.99994 Q 317.49997 608.5416 317.49997 608.5416 L 317.49997 608.5416 L 317.49997 582.0833 Q 317.49997 529.1666 264.5833 529.1666 Q 211.66666 529.1666 158.74998 502.7083 L 132.29166 502.7083 L 132.29166 502.7083 Q 105.83333 502.7083 105.83333 476.24997 Q 105.83333 449.79166 79.37499 449.79166 L 52.916664 423.3333 L 52.916664 423.3333 L 52.916664 423.3333 L 26.458332 423.3333 L 26.458332 423.3333 L 0.0 449.79166 L 0.0 449.79166 L 0.0 423.3333 L 0.0 396.87497 L 26.458332 370.41666 L 52.916664 343.9583 L 52.916664 317.49997 L 52.916664 291.04166 L 52.916664 291.04166 Q 52.916664 264.5833 105.83333 264.5833 Q 132.29166 264.5833 158.74998 211.66666 L 158.74998 158.74998 L 158.74998 158.74998 Q 158.74998 158.74998 158.74998 158.74998 Q 185.20833 158.74998 211.66666 105.83333 L 211.66666 52.916664 L 264.5833 26.458332 Q 317.49997 0.0 317.49997 26.458332 Q 343.9583 52.916664 370.41666 0.0 Q 370.41666 -26.458332 396.87497 0.0 z" svg:height="6.3499994mm" draw:style-name="style-881" svg:viewBox="0.0 0.0 476.24997 634.99994" svg:width="4.7625mm" svg:x="180.44583mm" svg:y="219.07498mm"/>
          <draw:path svg:d="M 608.5416 0.0 L 634.99994 0.0 L 634.99994 26.458332 Q 608.5416 52.916664 608.5416 79.37499 L 608.5416 79.37499 L 608.5416 79.37499 Q 608.5416 79.37499 608.5416 105.83333 L 582.0833 105.83333 L 608.5416 132.29166 Q 634.99994 132.29166 661.4583 132.29166 L 687.9166 132.29166 L 661.4583 158.74998 Q 661.4583 185.20833 687.9166 211.66666 Q 714.37494 211.66666 714.37494 238.12498 Q 714.37494 264.5833 687.9166 264.5833 L 687.9166 264.5833 L 687.9166 238.12498 Q 661.4583 238.12498 661.4583 291.04166 Q 634.99994 343.9583 608.5416 343.9583 Q 582.0833 343.9583 555.625 343.9583 L 502.7083 317.49997 L 476.24997 396.87497 Q 449.79166 476.24997 449.79166 608.5416 Q 449.79166 714.37494 449.79166 714.37494 L 449.79166 740.8333 L 423.3333 820.2083 Q 396.87497 873.12494 343.9583 978.95825 Q 291.04166 1058.3333 291.04166 1058.3333 L 291.04166 1031.875 L 291.04166 1031.875 L 291.04166 1031.875 L 264.5833 1031.875 L 264.5833 1031.875 L 264.5833 1005.4166 L 238.12498 1005.4166 L 238.12498 1005.4166 L 238.12498 978.95825 L 238.12498 978.95825 L 238.12498 978.95825 L 211.66666 1005.4166 L 185.20833 1031.875 L 185.20833 1031.875 L 185.20833 1031.875 L 185.20833 1058.3333 L 185.20833 1058.3333 L 158.74998 1058.3333 L 158.74998 1084.7916 L 132.29166 1084.7916 L 132.29166 1084.7916 L 132.29166 1084.7916 L 132.29166 1058.3333 L 132.29166 1031.875 L 132.29166 1031.875 L 158.74998 1031.875 L 158.74998 1031.875 L 158.74998 1005.4166 L 132.29166 1005.4166 L 132.29166 1005.4166 L 132.29166 1005.4166 L 132.29166 978.95825 Q 132.29166 926.0416 79.37499 873.12494 Q 52.916664 820.2083 26.458332 820.2083 L 0.0 820.2083 L 0.0 793.74994 Q 26.458332 767.2916 79.37499 661.4583 L 132.29166 582.0833 L 132.29166 582.0833 Q 158.74998 555.625 211.66666 555.625 Q 291.04166 529.1666 317.49997 396.87497 Q 343.9583 291.04166 317.49997 291.04166 Q 291.04166 317.49997 291.04166 291.04166 L 317.49997 238.12498 L 317.49997 211.66666 Q 343.9583 185.20833 343.9583 185.20833 L 343.9583 158.74998 L 343.9583 158.74998 L 343.9583 158.74998 L 370.41666 185.20833 L 370.41666 211.66666 L 396.87497 211.66666 L 423.3333 211.66666 L 423.3333 185.20833 L 449.79166 158.74998 L 449.79166 132.29166 Q 449.79166 79.37499 476.24997 79.37499 Q 502.7083 79.37499 502.7083 132.29166 Q 476.24997 185.20833 502.7083 185.20833 Q 529.1666 185.20833 555.625 79.37499 Q 582.0833 0.0 608.5416 0.0 z M 185.20833 608.5416 Q 185.20833 608.5416 211.66666 634.99994 Q 211.66666 661.4583 185.20833 661.4583 Q 185.20833 634.99994 185.20833 608.5416 z" svg:height="10.847916mm" draw:style-name="style-882" svg:viewBox="0.0 0.0 714.37494 1084.7916" svg:width="7.1437497mm" svg:x="135.20207mm" svg:y="210.87291mm"/>
          <draw:path svg:d="M 79.37499 211.66666 L 79.37499 211.66666 L 26.458332 211.66666 L 0.0 211.66666 L 0.0 185.20833 L 26.458332 158.74998 L 79.37499 52.916664 Q 132.29166 -52.916664 185.20833 0.0 Q 185.20833 52.916664 132.29166 105.83333 Q 79.37499 185.20833 79.37499 211.66666 z" svg:height="2.1166666mm" draw:style-name="style-883" svg:viewBox="0.0 0.0 185.20833 211.66666" svg:width="1.8520832mm" svg:x="26.722916mm" svg:y="303.74164mm"/>
          <draw:path svg:d="M 26.458332 26.458332 L 26.458332 0.0 L 79.37499 26.458332 Q 105.83333 26.458332 132.29166 26.458332 L 132.29166 52.916664 L 185.20833 79.37499 Q 211.66666 105.83333 238.12498 132.29166 L 238.12498 132.29166 L 185.20833 158.74998 Q 105.83333 185.20833 105.83333 238.12498 Q 105.83333 317.49997 79.37499 317.49997 Q 52.916664 317.49997 52.916664 343.9583 Q 52.916664 370.41666 26.458332 370.41666 L 0.0 370.41666 L 0.0 343.9583 Q 0.0 317.49997 52.916664 291.04166 Q 52.916664 264.5833 26.458332 238.12498 Q 0.0 238.12498 0.0 185.20833 L 0.0 105.83333 L 0.0 79.37499 Q 0.0 52.916664 26.458332 26.458332 z" svg:height="3.7041664mm" draw:style-name="style-884" svg:viewBox="0.0 0.0 238.12498 370.41666" svg:width="2.38125mm" svg:x="122.237495mm" svg:y="311.94373mm"/>
          <draw:path svg:d="M 767.2916 26.458332 L 767.2916 26.458332 L 793.74994 0.0 L 793.74994 0.0 L 793.74994 26.458332 Q 820.2083 26.458332 846.6666 26.458332 Q 899.5833 26.458332 926.0416 26.458332 L 952.49994 26.458332 L 1058.3333 26.458332 Q 1137.7083 26.458332 1164.1666 79.37499 Q 1164.1666 132.29166 1190.6249 132.29166 L 1217.0833 132.29166 L 1217.0833 132.29166 Q 1217.0833 158.74998 1190.6249 211.66666 L 1164.1666 264.5833 L 1164.1666 291.04166 Q 1164.1666 343.9583 1137.7083 370.41666 L 1137.7083 396.87497 L 1111.25 476.24997 Q 1111.25 555.625 1084.7916 608.5416 L 1084.7916 687.9166 L 1058.3333 740.8333 Q 1005.4166 793.74994 978.95825 926.0416 Q 952.49994 1084.7916 820.2083 1217.0833 Q 687.9166 1349.3749 687.9166 1402.2916 L 687.9166 1428.7499 L 687.9166 1428.7499 Q 687.9166 1428.7499 661.4583 1455.2083 L 634.99994 1455.2083 L 634.99994 1481.6666 L 634.99994 1508.1249 L 634.99994 1508.1249 L 634.99994 1508.1249 L 608.5416 1508.1249 L 608.5416 1508.1249 L 582.0833 1508.1249 L 582.0833 1508.1249 L 582.0833 1508.1249 L 582.0833 1508.1249 L 555.625 1508.1249 L 555.625 1508.1249 L 502.7083 1534.5833 L 449.79166 1534.5833 L 449.79166 1508.1249 Q 476.24997 1481.6666 449.79166 1349.3749 L 423.3333 1243.5416 L 396.87497 1243.5416 L 370.41666 1243.5416 L 370.41666 1217.0833 L 370.41666 1217.0833 L 343.9583 1217.0833 L 343.9583 1243.5416 L 343.9583 1243.5416 L 317.49997 1243.5416 L 317.49997 1243.5416 L 317.49997 1243.5416 L 317.49997 1269.9999 Q 317.49997 1269.9999 211.66666 1322.9166 L 105.83333 1402.2916 L 79.37499 1402.2916 L 52.916664 1402.2916 L 52.916664 1428.7499 L 52.916664 1428.7499 L 26.458332 1455.2083 L 26.458332 1455.2083 L 26.458332 1455.2083 L 0.0 1455.2083 L 0.0 1402.2916 L 0.0 1349.3749 L 26.458332 1322.9166 L 26.458332 1296.4583 L 52.916664 1296.4583 L 52.916664 1296.4583 L 52.916664 1269.9999 L 52.916664 1269.9999 L 52.916664 1269.9999 Q 79.37499 1243.5416 132.29166 1164.1666 Q 158.74998 1084.7916 158.74998 1005.4166 Q 158.74998 926.0416 105.83333 926.0416 L 79.37499 952.49994 L 79.37499 926.0416 Q 105.83333 899.5833 105.83333 820.2083 Q 132.29166 767.2916 105.83333 767.2916 L 79.37499 740.8333 L 105.83333 740.8333 Q 105.83333 714.37494 105.83333 714.37494 L 105.83333 714.37494 L 105.83333 687.9166 Q 105.83333 661.4583 158.74998 634.99994 Q 158.74998 608.5416 185.20833 476.24997 L 185.20833 343.9583 L 211.66666 343.9583 Q 211.66666 343.9583 211.66666 317.49997 L 211.66666 317.49997 L 211.66666 317.49997 Q 211.66666 317.49997 238.12498 291.04166 L 238.12498 264.5833 L 264.5833 264.5833 L 264.5833 238.12498 L 264.5833 238.12498 L 264.5833 238.12498 L 264.5833 238.12498 L 291.04166 238.12498 L 291.04166 211.66666 L 291.04166 211.66666 L 317.49997 211.66666 Q 317.49997 185.20833 317.49997 185.20833 L 317.49997 185.20833 L 343.9583 185.20833 Q 370.41666 185.20833 396.87497 238.12498 Q 423.3333 317.49997 423.3333 291.04166 Q 449.79166 238.12498 529.1666 238.12498 Q 634.99994 238.12498 687.9166 158.74998 Q 714.37494 79.37499 714.37494 52.916664 L 714.37494 52.916664 L 740.8333 52.916664 L 740.8333 26.458332 L 740.8333 26.458332 L 740.8333 26.458332 L 767.2916 26.458332 z" svg:height="15.345833mm" draw:style-name="style-885" svg:viewBox="0.0 0.0 1217.0833 1534.5833" svg:width="12.170833mm" svg:x="90.487495mm" svg:y="97.63125mm"/>
          <draw:path svg:d="M 291.04166 0.0 L 291.04166 0.0 L 291.04166 0.0 Q 317.49997 0.0 317.49997 26.458332 L 317.49997 52.916664 L 317.49997 79.37499 L 317.49997 105.83333 L 317.49997 211.66666 Q 291.04166 291.04166 264.5833 291.04166 Q 238.12498 291.04166 238.12498 317.49997 L 238.12498 370.41666 L 238.12498 370.41666 Q 211.66666 370.41666 211.66666 370.41666 L 211.66666 396.87497 L 211.66666 396.87497 L 185.20833 396.87497 L 158.74998 396.87497 Q 132.29166 396.87497 105.83333 476.24997 Q 105.83333 555.625 79.37499 529.1666 L 79.37499 502.7083 L 79.37499 476.24997 Q 105.83333 423.3333 105.83333 370.41666 Q 105.83333 343.9583 52.916664 343.9583 L 0.0 343.9583 L 0.0 317.49997 Q 0.0 317.49997 52.916664 264.5833 Q 52.916664 185.20833 52.916664 158.74998 L 52.916664 105.83333 L 52.916664 105.83333 Q 79.37499 105.83333 79.37499 79.37499 L 79.37499 79.37499 L 105.83333 52.916664 Q 105.83333 0.0 158.74998 0.0 Q 185.20833 0.0 211.66666 26.458332 Q 211.66666 52.916664 264.5833 52.916664 Q 291.04166 0.0 291.04166 0.0 z" svg:height="5.2916665mm" draw:style-name="style-886" svg:viewBox="0.0 0.0 317.49997 529.1666" svg:width="3.1749997mm" svg:x="123.29583mm" svg:y="200.025mm"/>
          <draw:path svg:d="M 79.37499 52.916664 L 132.29166 0.0 L 158.74998 0.0 Q 185.20833 0.0 185.20833 26.458332 L 185.20833 79.37499 L 185.20833 79.37499 L 185.20833 105.83333 L 132.29166 158.74998 Q 79.37499 211.66666 52.916664 238.12498 L 52.916664 238.12498 L 26.458332 238.12498 L 0.0 238.12498 L 0.0 211.66666 L 26.458332 211.66666 L 26.458332 185.20833 L 26.458332 132.29166 L 26.458332 132.29166 Q 26.458332 105.83333 79.37499 52.916664 z" svg:height="2.38125mm" draw:style-name="style-887" svg:viewBox="0.0 0.0 185.20833 238.12498" svg:width="1.8520832mm" svg:x="128.3229mm" svg:y="197.11458mm"/>
          <draw:path svg:d="M 264.5833 52.916664 L 291.04166 0.0 L 291.04166 52.916664 Q 291.04166 105.83333 291.04166 132.29166 L 291.04166 158.74998 L 291.04166 185.20833 L 291.04166 238.12498 L 238.12498 238.12498 Q 185.20833 211.66666 185.20833 291.04166 Q 185.20833 343.9583 238.12498 343.9583 Q 317.49997 317.49997 317.49997 291.04166 Q 343.9583 264.5833 343.9583 264.5833 L 343.9583 264.5833 L 343.9583 291.04166 L 343.9583 291.04166 L 343.9583 343.9583 Q 370.41666 370.41666 291.04166 396.87497 Q 238.12498 423.3333 211.66666 449.79166 L 211.66666 449.79166 L 158.74998 449.79166 Q 105.83333 449.79166 105.83333 476.24997 Q 105.83333 502.7083 79.37499 502.7083 L 52.916664 476.24997 L 52.916664 476.24997 Q 79.37499 476.24997 79.37499 396.87497 Q 79.37499 343.9583 52.916664 370.41666 Q 0.0 396.87497 0.0 343.9583 Q -26.458332 291.04166 26.458332 185.20833 Q 52.916664 79.37499 132.29166 79.37499 L 185.20833 52.916664 L 185.20833 52.916664 Q 185.20833 52.916664 211.66666 79.37499 Q 238.12498 105.83333 264.5833 52.916664 z" svg:height="5.027083mm" draw:style-name="style-888" svg:viewBox="0.0 0.0 343.9583 502.7083" svg:width="3.439583mm" svg:x="93.92708mm" svg:y="212.4604mm"/>
          <draw:path svg:d="M 52.916664 105.83333 L 105.83333 0.0 L 132.29166 0.0 Q 185.20833 26.458332 238.12498 26.458332 L 317.49997 26.458332 L 317.49997 52.916664 L 317.49997 79.37499 L 291.04166 79.37499 Q 264.5833 79.37499 264.5833 105.83333 Q 238.12498 132.29166 211.66666 158.74998 Q 158.74998 185.20833 132.29166 238.12498 L 105.83333 317.49997 L 79.37499 317.49997 Q 79.37499 291.04166 52.916664 317.49997 L 26.458332 317.49997 L 26.458332 317.49997 L 26.458332 317.49997 L 0.0 291.04166 L 0.0 264.5833 L 0.0 238.12498 Q 26.458332 211.66666 52.916664 105.83333 z" svg:height="3.1749997mm" draw:style-name="style-889" svg:viewBox="0.0 0.0 317.49997 317.49997" svg:width="3.1749997mm" svg:x="157.42708mm" svg:y="132.55624mm"/>
          <draw:path svg:d="M 79.37499 26.458332 L 52.916664 0.0 L 105.83333 26.458332 Q 132.29166 26.458332 185.20833 79.37499 Q 185.20833 105.83333 211.66666 79.37499 Q 211.66666 52.916664 238.12498 52.916664 Q 264.5833 52.916664 264.5833 79.37499 L 264.5833 105.83333 L 264.5833 132.29166 L 264.5833 132.29166 L 264.5833 132.29166 Q 264.5833 132.29166 291.04166 158.74998 L 291.04166 158.74998 L 264.5833 238.12498 Q 238.12498 291.04166 238.12498 317.49997 Q 238.12498 317.49997 211.66666 343.9583 L 211.66666 370.41666 L 211.66666 370.41666 Q 211.66666 396.87497 158.74998 370.41666 Q 105.83333 370.41666 79.37499 317.49997 L 79.37499 264.5833 L 52.916664 264.5833 Q 26.458332 264.5833 26.458332 211.66666 L 0.0 158.74998 L 0.0 132.29166 Q 26.458332 132.29166 26.458332 79.37499 Q 26.458332 52.916664 52.916664 52.916664 Q 79.37499 26.458332 79.37499 26.458332 z" svg:height="3.7041664mm" draw:style-name="style-890" svg:viewBox="0.0 0.0 291.04166 370.41666" svg:width="2.9104166mm" svg:x="69.056244mm" svg:y="238.91873mm"/>
          <draw:path svg:d="M 52.916664 26.458332 L 105.83333 0.0 L 158.74998 0.0 Q 185.20833 0.0 185.20833 26.458332 Q 211.66666 52.916664 211.66666 79.37499 L 211.66666 105.83333 L 238.12498 105.83333 L 238.12498 132.29166 L 238.12498 132.29166 Q 211.66666 132.29166 211.66666 132.29166 L 211.66666 158.74998 L 211.66666 158.74998 L 211.66666 185.20833 L 211.66666 185.20833 L 211.66666 185.20833 L 211.66666 238.12498 L 211.66666 291.04166 L 211.66666 291.04166 Q 264.5833 291.04166 264.5833 343.9583 Q 291.04166 396.87497 264.5833 396.87497 L 211.66666 396.87497 L 211.66666 396.87497 Q 211.66666 396.87497 185.20833 370.41666 Q 158.74998 343.9583 79.37499 343.9583 L 0.0 317.49997 L 0.0 291.04166 Q 0.0 291.04166 26.458332 185.20833 L 26.458332 79.37499 L 26.458332 52.916664 Q 26.458332 26.458332 52.916664 26.458332 z" svg:height="3.9687498mm" draw:style-name="style-891" svg:viewBox="0.0 0.0 264.5833 396.87497" svg:width="2.6458333mm" svg:x="94.720825mm" svg:y="239.97707mm"/>
          <draw:path svg:d="M 26.458332 52.916664 L 52.916664 0.0 L 79.37499 0.0 L 79.37499 0.0 L 79.37499 52.916664 Q 79.37499 79.37499 105.83333 79.37499 Q 132.29166 79.37499 132.29166 105.83333 Q 132.29166 132.29166 158.74998 158.74998 L 158.74998 158.74998 L 132.29166 211.66666 Q 132.29166 238.12498 158.74998 264.5833 Q 185.20833 264.5833 158.74998 291.04166 Q 132.29166 317.49997 105.83333 317.49997 L 79.37499 317.49997 L 79.37499 317.49997 Q 79.37499 291.04166 79.37499 238.12498 Q 79.37499 185.20833 52.916664 185.20833 Q 26.458332 158.74998 26.458332 132.29166 L 0.0 79.37499 L 0.0 79.37499 Q 26.458332 79.37499 26.458332 52.916664 z" svg:height="3.1749997mm" draw:style-name="style-892" svg:viewBox="0.0 0.0 158.74998 317.49997" svg:width="1.5874999mm" svg:x="168.0104mm" svg:y="118.00416mm"/>
          <draw:path svg:d="M 634.99994 0.0 L 687.9166 0.0 L 687.9166 52.916664 L 687.9166 105.83333 L 714.37494 105.83333 L 740.8333 105.83333 L 767.2916 79.37499 Q 793.74994 52.916664 793.74994 105.83333 Q 793.74994 132.29166 820.2083 132.29166 L 820.2083 132.29166 L 820.2083 158.74998 L 820.2083 158.74998 L 820.2083 158.74998 Q 793.74994 158.74998 793.74994 158.74998 L 793.74994 185.20833 L 687.9166 158.74998 Q 582.0833 158.74998 634.99994 238.12498 Q 687.9166 317.49997 714.37494 370.41666 L 714.37494 396.87497 L 687.9166 449.79166 Q 687.9166 502.7083 582.0833 476.24997 Q 449.79166 476.24997 449.79166 502.7083 Q 476.24997 529.1666 476.24997 529.1666 L 476.24997 555.625 L 396.87497 582.0833 Q 317.49997 634.99994 317.49997 687.9166 Q 317.49997 714.37494 291.04166 714.37494 L 291.04166 714.37494 L 291.04166 687.9166 Q 291.04166 661.4583 264.5833 661.4583 L 211.66666 634.99994 L 211.66666 634.99994 L 211.66666 634.99994 L 185.20833 634.99994 L 185.20833 634.99994 L 158.74998 634.99994 L 132.29166 634.99994 L 105.83333 634.99994 L 52.916664 634.99994 L 52.916664 608.5416 L 52.916664 608.5416 L 26.458332 608.5416 L 26.458332 582.0833 L 26.458332 582.0833 L 0.0 582.0833 L 0.0 582.0833 L 0.0 582.0833 L 0.0 529.1666 L 0.0 502.7083 L 26.458332 502.7083 L 26.458332 476.24997 L 26.458332 476.24997 L 52.916664 476.24997 L 52.916664 449.79166 L 52.916664 423.3333 L 52.916664 370.41666 Q 52.916664 317.49997 79.37499 291.04166 Q 132.29166 264.5833 158.74998 291.04166 Q 158.74998 317.49997 185.20833 317.49997 Q 211.66666 317.49997 238.12498 211.66666 Q 264.5833 79.37499 317.49997 52.916664 L 343.9583 26.458332 L 343.9583 26.458332 L 370.41666 26.458332 L 370.41666 26.458332 L 370.41666 52.916664 L 370.41666 52.916664 L 396.87497 52.916664 L 502.7083 26.458332 Q 608.5416 0.0 634.99994 0.0 z" svg:height="7.1437497mm" draw:style-name="style-893" svg:viewBox="0.0 0.0 820.2083 714.37494" svg:width="8.202083mm" svg:x="47.09583mm" svg:y="246.59166mm"/>
          <draw:path svg:d="M 105.83333 0.0 L 132.29166 0.0 L 185.20833 0.0 Q 211.66666 0.0 238.12498 0.0 L 238.12498 0.0 L 238.12498 0.0 L 264.5833 0.0 L 264.5833 26.458332 L 264.5833 52.916664 L 291.04166 52.916664 L 291.04166 52.916664 L 291.04166 79.37499 L 317.49997 105.83333 L 317.49997 132.29166 L 317.49997 132.29166 L 291.04166 238.12498 Q 264.5833 317.49997 211.66666 317.49997 Q 185.20833 317.49997 185.20833 343.9583 Q 185.20833 370.41666 211.66666 370.41666 Q 238.12498 370.41666 238.12498 396.87497 Q 211.66666 449.79166 211.66666 449.79166 L 211.66666 476.24997 L 211.66666 476.24997 Q 185.20833 449.79166 158.74998 423.3333 Q 158.74998 396.87497 132.29166 423.3333 Q 132.29166 449.79166 105.83333 449.79166 Q 79.37499 449.79166 52.916664 396.87497 L 26.458332 343.9583 L 26.458332 317.49997 Q 52.916664 291.04166 26.458332 238.12498 L 0.0 158.74998 L 0.0 158.74998 Q 0.0 158.74998 26.458332 105.83333 Q 52.916664 79.37499 52.916664 26.458332 Q 79.37499 0.0 105.83333 0.0 z" svg:height="4.7625mm" draw:style-name="style-894" svg:viewBox="0.0 0.0 317.49997 476.24997" svg:width="3.1749997mm" svg:x="110.595825mm" svg:y="192.35207mm"/>
          <draw:path svg:d="M 105.83333 26.458332 L 158.74998 0.0 L 211.66666 26.458332 Q 264.5833 52.916664 291.04166 52.916664 L 343.9583 52.916664 L 343.9583 52.916664 Q 343.9583 52.916664 370.41666 79.37499 L 370.41666 105.83333 L 343.9583 132.29166 Q 317.49997 158.74998 343.9583 158.74998 L 370.41666 158.74998 L 370.41666 238.12498 Q 370.41666 317.49997 396.87497 291.04166 Q 449.79166 238.12498 449.79166 238.12498 L 449.79166 238.12498 L 449.79166 317.49997 Q 449.79166 370.41666 423.3333 370.41666 Q 396.87497 370.41666 423.3333 396.87497 Q 449.79166 423.3333 449.79166 423.3333 L 449.79166 423.3333 L 449.79166 423.3333 L 423.3333 423.3333 L 396.87497 423.3333 Q 370.41666 423.3333 343.9583 449.79166 Q 343.9583 476.24997 317.49997 423.3333 Q 291.04166 396.87497 238.12498 449.79166 L 185.20833 502.7083 L 185.20833 476.24997 L 185.20833 476.24997 L 158.74998 476.24997 L 158.74998 476.24997 L 158.74998 449.79166 Q 158.74998 423.3333 132.29166 423.3333 Q 105.83333 423.3333 105.83333 476.24997 L 79.37499 502.7083 L 79.37499 529.1666 L 79.37499 529.1666 L 79.37499 529.1666 L 52.916664 529.1666 L 52.916664 502.7083 L 79.37499 476.24997 L 79.37499 423.3333 L 79.37499 396.87497 L 79.37499 370.41666 Q 79.37499 370.41666 79.37499 317.49997 Q 79.37499 238.12498 52.916664 211.66666 L 0.0 211.66666 L 26.458332 211.66666 Q 26.458332 211.66666 79.37499 158.74998 Q 132.29166 105.83333 79.37499 52.916664 Q 52.916664 52.916664 105.83333 26.458332 z" svg:height="5.2916665mm" draw:style-name="style-895" svg:viewBox="0.0 0.0 449.79166 529.1666" svg:width="4.497916mm" svg:x="115.62291mm" svg:y="196.84999mm"/>
          <draw:path svg:d="M 555.625 0.0 L 582.0833 0.0 L 582.0833 26.458332 L 582.0833 26.458332 L 582.0833 211.66666 Q 555.625 396.87497 502.7083 555.625 Q 449.79166 687.9166 449.79166 714.37494 L 449.79166 767.2916 L 476.24997 767.2916 L 502.7083 767.2916 L 502.7083 793.74994 Q 502.7083 820.2083 529.1666 873.12494 L 529.1666 899.5833 L 529.1666 899.5833 Q 529.1666 926.0416 502.7083 1005.4166 Q 449.79166 1084.7916 343.9583 1084.7916 Q 264.5833 1084.7916 238.12498 1137.7083 Q 238.12498 1164.1666 185.20833 1084.7916 Q 185.20833 1031.875 158.74998 1058.3333 L 132.29166 1084.7916 L 132.29166 1084.7916 L 132.29166 1084.7916 L 105.83333 1084.7916 L 105.83333 1084.7916 L 105.83333 1111.25 L 79.37499 1111.25 L 79.37499 1111.25 L 79.37499 1137.7083 L 79.37499 1137.7083 L 79.37499 1137.7083 L 52.916664 1164.1666 L 52.916664 1190.6249 L 26.458332 1190.6249 L 0.0 1190.6249 L 0.0 1164.1666 L 26.458332 1137.7083 L 26.458332 1111.25 L 26.458332 1084.7916 L 52.916664 1084.7916 L 52.916664 1084.7916 L 52.916664 1058.3333 L 79.37499 1058.3333 L 79.37499 1058.3333 Q 79.37499 1031.875 79.37499 1031.875 Q 79.37499 1031.875 158.74998 661.4583 L 211.66666 317.49997 L 211.66666 317.49997 L 238.12498 317.49997 L 238.12498 343.9583 L 238.12498 396.87497 L 264.5833 396.87497 L 264.5833 396.87497 L 264.5833 423.3333 L 291.04166 423.3333 L 291.04166 423.3333 L 291.04166 449.79166 L 343.9583 449.79166 L 396.87497 449.79166 L 396.87497 396.87497 L 396.87497 370.41666 L 423.3333 317.49997 Q 449.79166 264.5833 449.79166 185.20833 Q 502.7083 105.83333 502.7083 52.916664 Q 502.7083 0.0 555.625 0.0 z" svg:height="11.906249mm" draw:style-name="style-896" svg:viewBox="0.0 0.0 582.0833 1190.6249" svg:width="5.820833mm" svg:x="92.33958mm" svg:y="89.16458mm"/>
          <draw:path svg:d="M 396.87497 211.66666 L 396.87497 211.66666 L 423.3333 238.12498 Q 423.3333 264.5833 449.79166 291.04166 L 449.79166 291.04166 L 449.79166 291.04166 Q 449.79166 291.04166 423.3333 317.49997 L 423.3333 317.49997 L 423.3333 396.87497 Q 396.87497 502.7083 476.24997 502.7083 Q 529.1666 529.1666 529.1666 476.24997 Q 529.1666 423.3333 555.625 423.3333 L 555.625 423.3333 L 555.625 423.3333 L 582.0833 423.3333 L 582.0833 423.3333 Q 582.0833 449.79166 582.0833 449.79166 L 608.5416 449.79166 L 608.5416 502.7083 L 608.5416 555.625 L 582.0833 661.4583 Q 555.625 740.8333 529.1666 740.8333 Q 502.7083 740.8333 476.24997 714.37494 Q 476.24997 714.37494 476.24997 714.37494 Q 476.24997 714.37494 449.79166 767.2916 L 449.79166 793.74994 L 423.3333 793.74994 L 423.3333 793.74994 L 423.3333 767.2916 L 423.3333 767.2916 L 423.3333 767.2916 Q 423.3333 767.2916 370.41666 740.8333 Q 343.9583 740.8333 317.49997 687.9166 Q 317.49997 634.99994 291.04166 582.0833 Q 264.5833 502.7083 238.12498 529.1666 Q 211.66666 555.625 211.66666 529.1666 Q 185.20833 502.7083 132.29166 502.7083 L 79.37499 502.7083 L 79.37499 502.7083 Q 52.916664 502.7083 52.916664 476.24997 Q 52.916664 449.79166 26.458332 449.79166 Q 0.0 449.79166 0.0 396.87497 L 26.458332 370.41666 L 26.458332 317.49997 Q 52.916664 264.5833 52.916664 238.12498 L 52.916664 185.20833 L 52.916664 158.74998 L 52.916664 132.29166 L 26.458332 132.29166 L 26.458332 132.29166 L 26.458332 105.83333 L 0.0 105.83333 L 0.0 105.83333 L 0.0 79.37499 L 79.37499 0.0 Q 158.74998 -79.37499 211.66666 0.0 Q 238.12498 79.37499 291.04166 79.37499 Q 343.9583 79.37499 370.41666 132.29166 Q 370.41666 211.66666 396.87497 211.66666 z" svg:height="7.9374995mm" draw:style-name="style-897" svg:viewBox="0.0 0.0 608.5416 793.74994" svg:width="6.0854163mm" svg:x="130.70416mm" svg:y="287.60208mm"/>
          <draw:path svg:d="M 132.29166 211.66666 L 132.29166 211.66666 L 132.29166 211.66666 Q 132.29166 211.66666 105.83333 238.12498 L 79.37499 238.12498 L 79.37499 238.12498 Q 79.37499 264.5833 52.916664 264.5833 L 52.916664 264.5833 L 52.916664 238.12498 Q 26.458332 211.66666 0.0 158.74998 Q 0.0 105.83333 0.0 52.916664 Q 26.458332 0.0 52.916664 0.0 Q 79.37499 0.0 105.83333 105.83333 Q 105.83333 211.66666 132.29166 211.66666 z" svg:height="2.6458333mm" draw:style-name="style-898" svg:viewBox="0.0 0.0 132.29166 264.5833" svg:width="1.3229166mm" svg:x="184.67915mm" svg:y="271.99164mm"/>
          <draw:path svg:d="M 0.0 26.458332 L 0.0 0.0 L 0.0 0.0 L 0.0 0.0 L 26.458332 0.0 L 26.458332 0.0 L 52.916664 0.0 L 105.83333 0.0 L 105.83333 0.0 L 105.83333 0.0 L 132.29166 0.0 L 132.29166 0.0 L 132.29166 26.458332 L 158.74998 26.458332 L 158.74998 52.916664 L 158.74998 52.916664 L 158.74998 105.83333 Q 158.74998 132.29166 185.20833 158.74998 L 185.20833 158.74998 L 158.74998 158.74998 Q 132.29166 158.74998 79.37499 132.29166 Q 26.458332 105.83333 0.0 79.37499 L 0.0 52.916664 L 0.0 26.458332 z" svg:height="1.5874999mm" draw:style-name="style-899" svg:viewBox="0.0 0.0 185.20833 158.74998" svg:width="1.8520832mm" svg:x="67.20416mm" svg:y="234.42082mm"/>
          <draw:path svg:d="M 370.41666 185.20833 L 370.41666 185.20833 L 370.41666 211.66666 L 370.41666 238.12498 L 370.41666 238.12498 L 370.41666 264.5833 L 291.04166 291.04166 Q 211.66666 317.49997 158.74998 423.3333 Q 105.83333 502.7083 105.83333 529.1666 L 105.83333 529.1666 L 105.83333 529.1666 Q 105.83333 529.1666 52.916664 555.625 L 26.458332 555.625 L 26.458332 555.625 Q 0.0 555.625 0.0 529.1666 L 0.0 476.24997 L 0.0 476.24997 Q 0.0 449.79166 0.0 423.3333 L 0.0 370.41666 L 26.458332 264.5833 L 26.458332 132.29166 L 79.37499 105.83333 Q 105.83333 105.83333 132.29166 105.83333 L 132.29166 132.29166 L 132.29166 158.74998 Q 132.29166 185.20833 158.74998 185.20833 Q 185.20833 158.74998 211.66666 79.37499 L 238.12498 0.0 L 264.5833 0.0 Q 317.49997 -26.458332 317.49997 79.37499 Q 370.41666 185.20833 370.41666 185.20833 z" svg:height="5.5562496mm" draw:style-name="style-900" svg:viewBox="0.0 0.0 370.41666 555.625" svg:width="3.7041664mm" svg:x="169.86249mm" svg:y="220.66249mm"/>
          <draw:path svg:d="M 105.83333 0.0 L 132.29166 0.0 L 132.29166 52.916664 L 132.29166 105.83333 L 79.37499 158.74998 Q 79.37499 211.66666 79.37499 238.12498 L 79.37499 291.04166 L 79.37499 291.04166 Q 52.916664 291.04166 26.458332 264.5833 L 0.0 264.5833 L 0.0 264.5833 Q -26.458332 264.5833 0.0 185.20833 L 0.0 132.29166 L 0.0 132.29166 Q 26.458332 105.83333 52.916664 79.37499 L 79.37499 26.458332 L 105.83333 26.458332 L 105.83333 26.458332 L 105.83333 0.0 z" svg:height="2.9104166mm" draw:style-name="style-901" svg:viewBox="0.0 0.0 132.29166 291.04166" svg:width="1.3229166mm" svg:x="78.581245mm" svg:y="203.99374mm"/>
          <draw:path svg:d="M 185.20833 0.0 L 211.66666 0.0 L 211.66666 0.0 Q 211.66666 0.0 238.12498 26.458332 L 238.12498 26.458332 L 238.12498 79.37499 Q 238.12498 132.29166 264.5833 132.29166 L 264.5833 132.29166 L 264.5833 185.20833 L 264.5833 238.12498 L 238.12498 238.12498 Q 185.20833 211.66666 185.20833 211.66666 L 158.74998 211.66666 L 132.29166 211.66666 Q 79.37499 211.66666 79.37499 158.74998 Q 52.916664 132.29166 26.458332 132.29166 L 0.0 132.29166 L 26.458332 105.83333 Q 26.458332 52.916664 79.37499 52.916664 Q 158.74998 0.0 185.20833 0.0 z" svg:height="2.38125mm" draw:style-name="style-902" svg:viewBox="0.0 0.0 264.5833 238.12498" svg:width="2.6458333mm" svg:x="180.18124mm" svg:y="267.75833mm"/>
          <draw:path svg:d="M 79.37499 26.458332 L 105.83333 0.0 L 132.29166 0.0 L 132.29166 0.0 L 132.29166 26.458332 L 132.29166 52.916664 L 185.20833 79.37499 Q 238.12498 132.29166 185.20833 185.20833 Q 132.29166 264.5833 105.83333 291.04166 L 105.83333 291.04166 L 105.83333 291.04166 Q 79.37499 291.04166 79.37499 291.04166 L 79.37499 317.49997 L 52.916664 317.49997 Q 26.458332 291.04166 26.458332 291.04166 L 0.0 264.5833 L 26.458332 264.5833 Q 26.458332 238.12498 26.458332 238.12498 L 26.458332 238.12498 L 26.458332 238.12498 Q 26.458332 211.66666 52.916664 185.20833 L 52.916664 158.74998 L 52.916664 132.29166 L 52.916664 79.37499 L 52.916664 79.37499 Q 79.37499 79.37499 79.37499 26.458332 z" svg:height="3.1749997mm" draw:style-name="style-903" svg:viewBox="0.0 0.0 185.20833 317.49997" svg:width="1.8520832mm" svg:x="141.0229mm" svg:y="209.2854mm"/>
          <draw:path svg:d="M 185.20833 0.0 L 185.20833 0.0 L 185.20833 26.458332 Q 185.20833 79.37499 211.66666 79.37499 L 238.12498 79.37499 L 264.5833 105.83333 L 291.04166 105.83333 L 291.04166 132.29166 L 264.5833 158.74998 L 264.5833 185.20833 L 264.5833 211.66666 L 264.5833 238.12498 L 264.5833 264.5833 L 264.5833 264.5833 L 264.5833 264.5833 L 238.12498 291.04166 Q 211.66666 291.04166 211.66666 317.49997 L 211.66666 317.49997 L 211.66666 317.49997 Q 211.66666 317.49997 158.74998 343.9583 Q 132.29166 343.9583 158.74998 291.04166 L 158.74998 264.5833 L 158.74998 238.12498 Q 158.74998 185.20833 132.29166 185.20833 L 105.83333 158.74998 L 105.83333 132.29166 Q 105.83333 132.29166 52.916664 79.37499 L 0.0 26.458332 L 105.83333 26.458332 Q 185.20833 26.458332 185.20833 0.0 z" svg:height="3.439583mm" draw:style-name="style-904" svg:viewBox="0.0 0.0 291.04166 343.9583" svg:width="2.9104166mm" svg:x="140.22916mm" svg:y="169.06874mm"/>
          <draw:path svg:d="M 52.916664 0.0 L 105.83333 0.0 L 105.83333 0.0 Q 105.83333 0.0 105.83333 26.458332 L 132.29166 26.458332 L 158.74998 52.916664 Q 211.66666 79.37499 158.74998 158.74998 Q 132.29166 264.5833 79.37499 264.5833 Q 26.458332 264.5833 26.458332 264.5833 L 26.458332 264.5833 L 26.458332 264.5833 Q 0.0 264.5833 0.0 158.74998 Q 0.0 26.458332 52.916664 0.0 z" svg:height="2.6458333mm" draw:style-name="style-905" svg:viewBox="0.0 0.0 158.74998 264.5833" svg:width="1.5874999mm" svg:x="215.9mm" svg:y="291.04166mm"/>
          <draw:path svg:d="M 529.1666 0.0 L 529.1666 0.0 L 555.625 0.0 L 555.625 26.458332 L 555.625 26.458332 L 582.0833 26.458332 L 582.0833 52.916664 L 582.0833 79.37499 L 582.0833 185.20833 Q 582.0833 317.49997 529.1666 291.04166 Q 476.24997 291.04166 476.24997 343.9583 L 476.24997 370.41666 L 423.3333 343.9583 Q 396.87497 343.9583 370.41666 396.87497 Q 317.49997 449.79166 317.49997 502.7083 Q 317.49997 555.625 343.9583 555.625 L 343.9583 582.0833 L 317.49997 582.0833 L 264.5833 582.0833 L 211.66666 740.8333 Q 158.74998 899.5833 132.29166 926.0416 L 132.29166 926.0416 L 132.29166 926.0416 L 105.83333 926.0416 L 105.83333 926.0416 L 105.83333 926.0416 L 79.37499 926.0416 L 52.916664 926.0416 L 52.916664 926.0416 L 52.916664 926.0416 L 26.458332 926.0416 L 26.458332 926.0416 L 26.458332 899.5833 L 0.0 899.5833 L 0.0 899.5833 L 0.0 899.5833 L 0.0 873.12494 L 0.0 846.6666 L 26.458332 820.2083 L 52.916664 793.74994 L 52.916664 687.9166 Q 52.916664 582.0833 52.916664 555.625 L 52.916664 502.7083 L 52.916664 449.79166 Q 52.916664 370.41666 132.29166 238.12498 L 211.66666 105.83333 L 211.66666 105.83333 Q 238.12498 79.37499 238.12498 79.37499 L 238.12498 79.37499 L 264.5833 79.37499 L 264.5833 79.37499 L 264.5833 52.916664 L 264.5833 52.916664 L 370.41666 52.916664 Q 502.7083 26.458332 502.7083 26.458332 L 529.1666 26.458332 L 529.1666 26.458332 L 529.1666 26.458332 L 529.1666 0.0 z" svg:height="9.260416mm" draw:style-name="style-906" svg:viewBox="0.0 0.0 582.0833 926.0416" svg:width="5.820833mm" svg:x="70.90833mm" svg:y="255.3229mm"/>
          <draw:path svg:d="M 211.66666 26.458332 L 211.66666 79.37499 L 185.20833 79.37499 Q 185.20833 79.37499 185.20833 105.83333 L 185.20833 105.83333 L 185.20833 132.29166 Q 185.20833 132.29166 132.29166 185.20833 Q 132.29166 238.12498 52.916664 291.04166 Q 0.0 343.9583 0.0 317.49997 L 0.0 291.04166 L 0.0 291.04166 L 26.458332 264.5833 L 26.458332 238.12498 L 26.458332 185.20833 L 0.0 132.29166 Q 0.0 79.37499 52.916664 79.37499 Q 105.83333 105.83333 132.29166 52.916664 Q 132.29166 26.458332 185.20833 0.0 Q 211.66666 0.0 211.66666 26.458332 z" svg:height="3.1749997mm" draw:style-name="style-907" svg:viewBox="0.0 0.0 211.66666 317.49997" svg:width="2.1166666mm" svg:x="215.10623mm" svg:y="213.51874mm"/>
          <draw:path svg:d="M 238.12498 52.916664 L 238.12498 79.37499 L 211.66666 185.20833 Q 185.20833 317.49997 185.20833 317.49997 Q 158.74998 317.49997 158.74998 370.41666 L 158.74998 423.3333 L 158.74998 476.24997 Q 158.74998 502.7083 158.74998 502.7083 L 158.74998 502.7083 L 158.74998 555.625 Q 158.74998 608.5416 132.29166 608.5416 L 132.29166 608.5416 L 132.29166 582.0833 Q 105.83333 582.0833 105.83333 582.0833 L 105.83333 608.5416 L 79.37499 608.5416 Q 52.916664 582.0833 52.916664 502.7083 Q 79.37499 396.87497 52.916664 396.87497 L 26.458332 396.87497 L 26.458332 370.41666 Q 52.916664 343.9583 26.458332 291.04166 L 0.0 238.12498 L 0.0 158.74998 L 0.0 105.83333 L 0.0 105.83333 L 0.0 105.83333 L 26.458332 79.37499 L 52.916664 52.916664 L 52.916664 52.916664 L 52.916664 52.916664 L 105.83333 79.37499 Q 158.74998 105.83333 158.74998 52.916664 Q 158.74998 26.458332 185.20833 0.0 Q 211.66666 0.0 238.12498 52.916664 z" svg:height="6.0854163mm" draw:style-name="style-908" svg:viewBox="0.0 0.0 238.12498 608.5416" svg:width="2.38125mm" svg:x="121.17916mm" svg:y="215.37082mm"/>
          <draw:path svg:d="M 185.20833 26.458332 L 211.66666 0.0 L 211.66666 52.916664 Q 185.20833 105.83333 185.20833 105.83333 Q 185.20833 105.83333 185.20833 132.29166 L 185.20833 132.29166 L 158.74998 185.20833 L 158.74998 238.12498 L 185.20833 238.12498 Q 185.20833 264.5833 185.20833 264.5833 L 211.66666 264.5833 L 211.66666 264.5833 Q 211.66666 264.5833 238.12498 291.04166 L 238.12498 291.04166 L 238.12498 370.41666 L 238.12498 423.3333 L 238.12498 423.3333 Q 211.66666 423.3333 211.66666 396.87497 L 211.66666 396.87497 L 211.66666 396.87497 Q 211.66666 370.41666 185.20833 370.41666 Q 158.74998 370.41666 158.74998 317.49997 Q 132.29166 291.04166 105.83333 264.5833 Q 52.916664 238.12498 52.916664 264.5833 Q 26.458332 317.49997 26.458332 238.12498 L 0.0 158.74998 L 26.458332 158.74998 L 26.458332 158.74998 L 26.458332 132.29166 L 26.458332 132.29166 L 52.916664 105.83333 L 52.916664 79.37499 L 105.83333 79.37499 Q 158.74998 52.916664 185.20833 26.458332 z" svg:height="4.233333mm" draw:style-name="style-909" svg:viewBox="0.0 0.0 238.12498 423.3333" svg:width="2.38125mm" svg:x="111.38958mm" svg:y="229.12915mm"/>
          <draw:path svg:d="M 132.29166 79.37499 L 158.74998 0.0 L 185.20833 0.0 Q 211.66666 26.458332 238.12498 26.458332 L 238.12498 26.458332 L 238.12498 26.458332 Q 238.12498 52.916664 264.5833 79.37499 L 264.5833 132.29166 L 238.12498 238.12498 Q 238.12498 343.9583 211.66666 502.7083 L 211.66666 661.4583 L 238.12498 661.4583 L 264.5833 661.4583 L 264.5833 634.99994 Q 291.04166 634.99994 291.04166 608.5416 L 317.49997 582.0833 L 317.49997 582.0833 L 343.9583 582.0833 L 343.9583 608.5416 L 343.9583 634.99994 L 370.41666 634.99994 L 370.41666 634.99994 L 343.9583 714.37494 Q 291.04166 793.74994 291.04166 873.12494 L 291.04166 952.49994 L 264.5833 978.95825 L 264.5833 978.95825 L 238.12498 978.95825 Q 238.12498 978.95825 238.12498 899.5833 Q 211.66666 846.6666 185.20833 846.6666 L 158.74998 820.2083 L 158.74998 820.2083 L 132.29166 820.2083 L 132.29166 767.2916 Q 132.29166 714.37494 105.83333 714.37494 Q 79.37499 714.37494 26.458332 687.9166 L 0.0 661.4583 L 0.0 661.4583 Q 26.458332 634.99994 26.458332 502.7083 L 52.916664 343.9583 L 52.916664 317.49997 Q 79.37499 291.04166 79.37499 238.12498 L 79.37499 211.66666 L 79.37499 211.66666 Q 105.83333 185.20833 105.83333 185.20833 L 105.83333 185.20833 L 105.83333 185.20833 Q 132.29166 158.74998 132.29166 79.37499 z" svg:height="9.789583mm" draw:style-name="style-910" svg:viewBox="0.0 0.0 370.41666 978.95825" svg:width="3.7041664mm" svg:x="60.58958mm" svg:y="293.95206mm"/>
          <draw:path svg:d="M 238.12498 0.0 L 238.12498 0.0 L 211.66666 52.916664 Q 185.20833 132.29166 211.66666 158.74998 L 211.66666 185.20833 L 211.66666 211.66666 Q 185.20833 238.12498 105.83333 264.5833 L 0.0 264.5833 L 26.458332 132.29166 Q 52.916664 0.0 132.29166 0.0 Q 211.66666 0.0 238.12498 0.0 z" svg:height="2.6458333mm" draw:style-name="style-911" svg:viewBox="0.0 0.0 238.12498 264.5833" svg:width="2.38125mm" svg:x="188.6479mm" svg:y="143.93332mm"/>
          <draw:path svg:d="M 238.12498 79.37499 L 291.04166 0.0 L 291.04166 26.458332 Q 291.04166 79.37499 370.41666 52.916664 Q 476.24997 26.458332 476.24997 26.458332 L 476.24997 26.458332 L 476.24997 26.458332 Q 476.24997 26.458332 502.7083 79.37499 L 529.1666 105.83333 L 555.625 52.916664 Q 582.0833 0.0 608.5416 26.458332 L 608.5416 79.37499 L 582.0833 132.29166 Q 529.1666 185.20833 529.1666 291.04166 L 529.1666 370.41666 L 502.7083 396.87497 Q 476.24997 423.3333 502.7083 502.7083 Q 502.7083 555.625 529.1666 555.625 Q 529.1666 555.625 555.625 555.625 L 555.625 555.625 L 582.0833 555.625 Q 582.0833 582.0833 582.0833 608.5416 Q 582.0833 608.5416 555.625 661.4583 L 555.625 687.9166 L 529.1666 687.9166 Q 502.7083 661.4583 423.3333 740.8333 Q 343.9583 793.74994 343.9583 820.2083 L 343.9583 846.6666 L 343.9583 846.6666 Q 317.49997 846.6666 317.49997 820.2083 Q 317.49997 767.2916 291.04166 820.2083 L 291.04166 846.6666 L 264.5833 820.2083 Q 264.5833 793.74994 211.66666 846.6666 Q 211.66666 899.5833 185.20833 926.0416 L 185.20833 952.49994 L 158.74998 952.49994 L 132.29166 926.0416 L 132.29166 926.0416 L 105.83333 926.0416 L 105.83333 926.0416 L 105.83333 926.0416 L 105.83333 952.49994 L 105.83333 952.49994 L 79.37499 978.95825 L 79.37499 1005.4166 L 52.916664 1005.4166 L 26.458332 1005.4166 L 26.458332 978.95825 L 52.916664 952.49994 L 52.916664 899.5833 L 52.916664 846.6666 L 26.458332 846.6666 Q 26.458332 820.2083 52.916664 767.2916 L 52.916664 714.37494 L 52.916664 714.37494 Q 52.916664 714.37494 79.37499 687.9166 Q 105.83333 661.4583 105.83333 608.5416 Q 79.37499 555.625 52.916664 555.625 L 0.0 582.0833 L 0.0 555.625 L 0.0 555.625 L 0.0 502.7083 Q 0.0 449.79166 26.458332 291.04166 L 26.458332 158.74998 L 26.458332 132.29166 L 26.458332 105.83333 L 26.458332 105.83333 L 26.458332 79.37499 L 52.916664 79.37499 L 79.37499 79.37499 L 79.37499 105.83333 L 105.83333 105.83333 L 105.83333 105.83333 L 105.83333 132.29166 L 158.74998 132.29166 Q 185.20833 132.29166 238.12498 79.37499 z M 264.5833 132.29166 Q 264.5833 132.29166 291.04166 132.29166 Q 291.04166 132.29166 264.5833 132.29166 Q 264.5833 132.29166 264.5833 132.29166 z" svg:height="10.054166mm" draw:style-name="style-912" svg:viewBox="0.0 0.0 608.5416 1005.4166" svg:width="6.0854163mm" svg:x="107.42083mm" svg:y="253.20624mm"/>
          <draw:path svg:d="M 476.24997 158.74998 L 582.0833 0.0 L 634.99994 26.458332 Q 714.37494 52.916664 740.8333 158.74998 Q 767.2916 291.04166 846.6666 291.04166 Q 926.0416 264.5833 952.49994 264.5833 L 978.95825 264.5833 L 978.95825 317.49997 Q 978.95825 370.41666 952.49994 529.1666 L 952.49994 714.37494 L 978.95825 714.37494 L 1031.875 687.9166 L 1084.7916 687.9166 L 1111.25 687.9166 L 1111.25 634.99994 L 1137.7083 608.5416 L 1137.7083 502.7083 Q 1190.6249 396.87497 1190.6249 370.41666 Q 1217.0833 317.49997 1296.4583 317.49997 Q 1402.2916 317.49997 1508.1249 370.41666 Q 1587.4999 370.41666 1613.9583 396.87497 L 1613.9583 396.87497 L 1640.4166 555.625 Q 1666.8749 714.37494 1640.4166 846.6666 Q 1613.9583 952.49994 1640.4166 952.49994 L 1640.4166 952.49994 L 1640.4166 1084.7916 L 1613.9583 1217.0833 L 1613.9583 1269.9999 L 1613.9583 1296.4583 L 1587.4999 1296.4583 L 1587.4999 1322.9166 L 1587.4999 1322.9166 L 1561.0416 1322.9166 L 1561.0416 1322.9166 L 1561.0416 1322.9166 L 1587.4999 1349.3749 L 1613.9583 1349.3749 L 1587.4999 1375.8333 Q 1561.0416 1375.8333 1561.0416 1428.7499 Q 1534.5833 1481.6666 1508.1249 1481.6666 Q 1455.2083 1508.1249 1455.2083 1481.6666 Q 1455.2083 1428.7499 1428.7499 1428.7499 Q 1402.2916 1428.7499 1349.3749 1534.5833 Q 1296.4583 1613.9583 1243.5416 1693.3333 Q 1190.6249 1799.1666 1190.6249 1852.0833 Q 1190.6249 1931.4583 1243.5416 1931.4583 Q 1269.9999 1957.9165 1296.4583 1931.4583 L 1322.9166 1931.4583 L 1322.9166 1957.9165 L 1296.4583 1984.3749 L 1296.4583 2010.8333 L 1296.4583 2010.8333 L 1243.5416 2010.8333 Q 1190.6249 2010.8333 1058.3333 2275.4165 Q 926.0416 2539.9998 926.0416 2698.7498 Q 926.0416 2831.0415 899.5833 2857.4998 L 899.5833 2857.4998 L 899.5833 2857.4998 Q 873.12494 2857.4998 873.12494 2910.4165 L 873.12494 2963.3333 L 846.6666 3016.2498 L 846.6666 3069.1665 L 820.2083 3069.1665 L 793.74994 3069.1665 L 793.74994 3042.7083 L 767.2916 3042.7083 L 767.2916 3042.7083 L 767.2916 3016.2498 L 714.37494 3016.2498 L 661.4583 3016.2498 L 661.4583 2989.7915 L 661.4583 2989.7915 L 634.99994 2989.7915 L 634.99994 2963.3333 L 634.99994 2963.3333 L 608.5416 2963.3333 L 608.5416 2963.3333 L 608.5416 2963.3333 L 582.0833 2936.8748 L 555.625 2936.8748 L 555.625 2910.4165 Q 555.625 2857.4998 502.7083 2698.7498 Q 449.79166 2513.5415 476.24997 2487.0833 Q 502.7083 2460.6248 423.3333 2434.1665 Q 370.41666 2434.1665 370.41666 2381.2498 Q 370.41666 2328.3333 343.9583 2328.3333 Q 317.49997 2328.3333 317.49997 2301.875 Q 317.49997 2275.4165 291.04166 2275.4165 L 264.5833 2248.9583 L 264.5833 2222.5 Q 238.12498 2222.5 238.12498 2222.5 L 238.12498 2248.9583 L 238.12498 2248.9583 Q 238.12498 2248.9583 211.66666 2275.4165 L 211.66666 2275.4165 L 132.29166 2275.4165 L 52.916664 2275.4165 L 52.916664 2248.9583 L 26.458332 2248.9583 L 26.458332 2222.5 L 26.458332 2169.5833 L 0.0 2169.5833 L 0.0 2169.5833 L 0.0 2143.125 L 26.458332 2143.125 L 26.458332 2116.6665 L 26.458332 2090.2083 L 26.458332 2063.75 Q 26.458332 2063.75 79.37499 2037.2915 Q 132.29166 2010.8333 185.20833 1904.9999 Q 238.12498 1825.6249 238.12498 1693.3333 Q 238.12498 1561.0416 211.66666 1561.0416 Q 185.20833 1561.0416 185.20833 1508.1249 L 185.20833 1455.2083 L 211.66666 1455.2083 L 211.66666 1428.7499 L 211.66666 1428.7499 L 211.66666 1428.7499 L 238.12498 1428.7499 Q 264.5833 1428.7499 264.5833 1375.8333 Q 264.5833 1349.3749 291.04166 1349.3749 Q 317.49997 1349.3749 317.49997 1375.8333 Q 343.9583 1428.7499 343.9583 1428.7499 Q 370.41666 1428.7499 370.41666 1375.8333 Q 396.87497 1322.9166 423.3333 1269.9999 Q 449.79166 1217.0833 476.24997 1084.7916 Q 502.7083 952.49994 502.7083 873.12494 Q 529.1666 793.74994 502.7083 793.74994 Q 449.79166 793.74994 476.24997 740.8333 Q 502.7083 661.4583 449.79166 634.99994 Q 423.3333 634.99994 423.3333 582.0833 L 423.3333 555.625 L 423.3333 529.1666 Q 396.87497 529.1666 396.87497 529.1666 Q 396.87497 502.7083 396.87497 476.24997 Q 423.3333 476.24997 396.87497 423.3333 L 343.9583 396.87497 L 343.9583 396.87497 Q 370.41666 370.41666 370.41666 370.41666 L 370.41666 370.41666 L 370.41666 343.9583 Q 396.87497 317.49997 476.24997 158.74998 z" svg:height="30.691666mm" draw:style-name="style-913" svg:viewBox="0.0 0.0 1640.4166 3069.1665" svg:width="16.404165mm" svg:x="64.29375mm" svg:y="130.17499mm"/>
          <draw:path svg:d="M 132.29166 26.458332 L 132.29166 0.0 L 158.74998 0.0 Q 185.20833 0.0 185.20833 26.458332 L 185.20833 79.37499 L 185.20833 79.37499 L 185.20833 79.37499 L 158.74998 105.83333 Q 132.29166 132.29166 132.29166 132.29166 L 132.29166 132.29166 L 132.29166 132.29166 Q 105.83333 132.29166 105.83333 132.29166 L 105.83333 158.74998 L 79.37499 264.5833 Q 52.916664 370.41666 26.458332 343.9583 Q 0.0 343.9583 0.0 343.9583 L 0.0 343.9583 L 0.0 238.12498 Q 0.0 105.83333 52.916664 79.37499 L 79.37499 26.458332 L 105.83333 26.458332 Q 132.29166 52.916664 132.29166 26.458332 z" svg:height="3.439583mm" draw:style-name="style-914" svg:viewBox="0.0 0.0 185.20833 343.9583" svg:width="1.8520832mm" svg:x="168.80415mm" svg:y="268.55206mm"/>
          <draw:path svg:d="M 105.83333 0.0 L 132.29166 0.0 L 132.29166 0.0 Q 158.74998 26.458332 158.74998 105.83333 L 158.74998 211.66666 L 158.74998 211.66666 Q 158.74998 211.66666 105.83333 264.5833 Q 52.916664 264.5833 26.458332 238.12498 L 0.0 211.66666 L 0.0 185.20833 Q 0.0 158.74998 0.0 132.29166 Q 0.0 105.83333 26.458332 79.37499 Q 79.37499 52.916664 79.37499 26.458332 Q 79.37499 0.0 105.83333 0.0 z" svg:height="2.6458333mm" draw:style-name="style-915" svg:viewBox="0.0 0.0 158.74998 264.5833" svg:width="1.5874999mm" svg:x="115.8875mm" svg:y="308.50415mm"/>
          <draw:path svg:d="M 132.29166 105.83333 L 132.29166 0.0 L 158.74998 0.0 Q 185.20833 0.0 185.20833 52.916664 L 185.20833 79.37499 L 185.20833 158.74998 Q 185.20833 238.12498 185.20833 264.5833 L 185.20833 264.5833 L 132.29166 264.5833 Q 105.83333 264.5833 52.916664 291.04166 L 0.0 317.49997 L 0.0 317.49997 L 0.0 291.04166 L 0.0 264.5833 Q 26.458332 264.5833 26.458332 211.66666 Q 52.916664 185.20833 79.37499 185.20833 Q 105.83333 185.20833 132.29166 105.83333 z" svg:height="3.1749997mm" draw:style-name="style-916" svg:viewBox="0.0 0.0 185.20833 317.49997" svg:width="1.8520832mm" svg:x="125.14791mm" svg:y="201.08333mm"/>
          <draw:path svg:d="M 211.66666 26.458332 L 238.12498 0.0 L 238.12498 26.458332 Q 238.12498 79.37499 264.5833 79.37499 L 291.04166 79.37499 L 291.04166 132.29166 Q 264.5833 158.74998 264.5833 185.20833 L 264.5833 238.12498 L 238.12498 238.12498 Q 211.66666 238.12498 211.66666 317.49997 Q 211.66666 396.87497 238.12498 396.87497 L 238.12498 423.3333 L 238.12498 423.3333 Q 211.66666 423.3333 211.66666 449.79166 L 211.66666 449.79166 L 185.20833 502.7083 Q 158.74998 555.625 105.83333 555.625 L 79.37499 555.625 L 79.37499 529.1666 L 79.37499 502.7083 L 52.916664 502.7083 L 26.458332 502.7083 L 0.0 502.7083 L 0.0 502.7083 L 0.0 449.79166 Q 0.0 423.3333 0.0 343.9583 L 0.0 238.12498 L 0.0 185.20833 Q 0.0 132.29166 0.0 132.29166 L 0.0 105.83333 L 26.458332 105.83333 Q 52.916664 79.37499 52.916664 105.83333 L 52.916664 105.83333 L 52.916664 132.29166 L 52.916664 158.74998 L 79.37499 158.74998 L 79.37499 185.20833 L 79.37499 185.20833 L 105.83333 185.20833 L 105.83333 185.20833 L 105.83333 185.20833 L 105.83333 211.66666 L 105.83333 211.66666 L 132.29166 185.20833 L 158.74998 132.29166 L 158.74998 132.29166 L 158.74998 132.29166 L 158.74998 105.83333 L 158.74998 105.83333 L 185.20833 79.37499 Q 211.66666 26.458332 211.66666 26.458332 z" svg:height="5.5562496mm" draw:style-name="style-917" svg:viewBox="0.0 0.0 291.04166 555.625" svg:width="2.9104166mm" svg:x="139.17082mm" svg:y="196.5854mm"/>
          <draw:path svg:d="M 238.12498 26.458332 L 238.12498 0.0 L 238.12498 0.0 Q 264.5833 0.0 264.5833 0.0 L 264.5833 26.458332 L 291.04166 26.458332 Q 317.49997 26.458332 317.49997 52.916664 L 343.9583 52.916664 L 317.49997 132.29166 Q 317.49997 238.12498 264.5833 238.12498 Q 211.66666 238.12498 211.66666 264.5833 L 185.20833 264.5833 L 185.20833 238.12498 Q 158.74998 211.66666 158.74998 291.04166 Q 105.83333 343.9583 105.83333 264.5833 Q 105.83333 185.20833 79.37499 185.20833 Q 52.916664 158.74998 52.916664 185.20833 L 52.916664 211.66666 L 26.458332 211.66666 L 0.0 185.20833 L 0.0 185.20833 L 0.0 185.20833 L 0.0 158.74998 L 0.0 132.29166 L 26.458332 79.37499 L 26.458332 52.916664 L 52.916664 52.916664 Q 79.37499 26.458332 79.37499 26.458332 L 79.37499 26.458332 L 158.74998 26.458332 Q 238.12498 52.916664 238.12498 26.458332 z" svg:height="2.9104166mm" draw:style-name="style-918" svg:viewBox="0.0 0.0 343.9583 291.04166" svg:width="3.439583mm" svg:x="158.74998mm" svg:y="274.3729mm"/>
          <draw:path svg:d="M 185.20833 26.458332 L 211.66666 0.0 L 238.12498 52.916664 Q 264.5833 79.37499 291.04166 79.37499 Q 343.9583 79.37499 343.9583 105.83333 L 343.9583 105.83333 L 343.9583 132.29166 Q 343.9583 132.29166 317.49997 132.29166 L 317.49997 158.74998 L 264.5833 185.20833 Q 238.12498 185.20833 185.20833 238.12498 Q 158.74998 291.04166 132.29166 317.49997 L 105.83333 317.49997 L 105.83333 291.04166 Q 132.29166 264.5833 132.29166 238.12498 Q 132.29166 238.12498 79.37499 238.12498 L 79.37499 238.12498 L 79.37499 185.20833 Q 79.37499 158.74998 26.458332 132.29166 L 0.0 79.37499 L 0.0 79.37499 Q 26.458332 52.916664 26.458332 26.458332 Q 52.916664 26.458332 79.37499 52.916664 Q 79.37499 79.37499 132.29166 79.37499 Q 158.74998 79.37499 185.20833 26.458332 z" svg:height="3.1749997mm" draw:style-name="style-919" svg:viewBox="0.0 0.0 343.9583 317.49997" svg:width="3.439583mm" svg:x="57.94375mm" svg:y="286.01456mm"/>
          <draw:path svg:d="M 793.74994 79.37499 L 793.74994 0.0 L 793.74994 26.458332 Q 793.74994 52.916664 846.6666 26.458332 Q 926.0416 0.0 926.0416 26.458332 Q 952.49994 26.458332 952.49994 79.37499 L 952.49994 132.29166 L 952.49994 185.20833 Q 978.95825 211.66666 1005.4166 238.12498 Q 1031.875 238.12498 1031.875 343.9583 L 1031.875 449.79166 L 1031.875 529.1666 L 1058.3333 582.0833 L 1058.3333 608.5416 L 1058.3333 634.99994 L 1084.7916 634.99994 L 1111.25 634.99994 L 1137.7083 608.5416 Q 1164.1666 608.5416 1164.1666 687.9166 Q 1164.1666 740.8333 1164.1666 740.8333 L 1164.1666 740.8333 L 1164.1666 740.8333 L 1164.1666 767.2916 L 1111.25 767.2916 Q 1084.7916 767.2916 1084.7916 820.2083 Q 1084.7916 846.6666 1111.25 873.12494 Q 1137.7083 899.5833 1137.7083 899.5833 L 1137.7083 899.5833 L 1111.25 899.5833 L 1111.25 899.5833 L 1058.3333 899.5833 Q 1031.875 899.5833 1005.4166 873.12494 L 952.49994 846.6666 L 926.0416 952.49994 Q 899.5833 1058.3333 926.0416 1058.3333 L 926.0416 1058.3333 L 926.0416 1137.7083 Q 926.0416 1217.0833 952.49994 1243.5416 Q 978.95825 1269.9999 1005.4166 1269.9999 L 1005.4166 1269.9999 L 1005.4166 1322.9166 L 1005.4166 1402.2916 L 926.0416 1402.2916 L 846.6666 1428.7499 L 793.74994 1428.7499 L 714.37494 1428.7499 L 687.9166 1428.7499 Q 661.4583 1428.7499 634.99994 1428.7499 Q 634.99994 1428.7499 582.0833 1375.8333 L 529.1666 1322.9166 L 529.1666 1322.9166 Q 529.1666 1296.4583 502.7083 1296.4583 L 502.7083 1296.4583 L 502.7083 1217.0833 Q 476.24997 1137.7083 476.24997 1137.7083 Q 476.24997 1164.1666 423.3333 1058.3333 Q 343.9583 952.49994 211.66666 926.0416 Q 105.83333 873.12494 79.37499 952.49994 L 52.916664 1005.4166 L 52.916664 1005.4166 L 52.916664 1005.4166 L 26.458332 952.49994 L 0.0 926.0416 L 0.0 846.6666 L 0.0 740.8333 L 0.0 687.9166 L 0.0 634.99994 L 0.0 634.99994 L 0.0 634.99994 L 0.0 608.5416 L 0.0 608.5416 L 26.458332 608.5416 L 52.916664 634.99994 L 211.66666 634.99994 Q 370.41666 661.4583 370.41666 714.37494 Q 370.41666 740.8333 370.41666 714.37494 Q 396.87497 687.9166 423.3333 687.9166 Q 449.79166 687.9166 449.79166 714.37494 Q 476.24997 740.8333 476.24997 740.8333 L 476.24997 740.8333 L 502.7083 740.8333 Q 529.1666 740.8333 529.1666 767.2916 L 529.1666 767.2916 L 555.625 767.2916 L 555.625 793.74994 L 582.0833 793.74994 L 608.5416 793.74994 L 608.5416 767.2916 L 634.99994 767.2916 L 634.99994 740.8333 Q 634.99994 687.9166 687.9166 608.5416 Q 740.8333 529.1666 714.37494 396.87497 L 687.9166 264.5833 L 714.37494 264.5833 Q 740.8333 264.5833 767.2916 238.12498 L 767.2916 211.66666 L 767.2916 185.20833 Q 793.74994 158.74998 793.74994 79.37499 z" svg:height="14.287499mm" draw:style-name="style-920" svg:viewBox="0.0 0.0 1164.1666 1428.7499" svg:width="11.641666mm" svg:x="205.31665mm" svg:y="298.97916mm"/>
          <draw:path svg:d="M 502.7083 211.66666 L 529.1666 211.66666 L 502.7083 238.12498 Q 476.24997 264.5833 476.24997 264.5833 L 476.24997 264.5833 L 449.79166 264.5833 L 449.79166 264.5833 L 449.79166 291.04166 L 423.3333 291.04166 L 423.3333 370.41666 L 423.3333 476.24997 L 423.3333 476.24997 Q 423.3333 476.24997 396.87497 449.79166 Q 370.41666 423.3333 343.9583 423.3333 Q 317.49997 449.79166 317.49997 396.87497 Q 343.9583 343.9583 264.5833 343.9583 L 211.66666 370.41666 L 185.20833 370.41666 L 158.74998 370.41666 L 158.74998 396.87497 Q 158.74998 423.3333 185.20833 423.3333 Q 211.66666 449.79166 185.20833 476.24997 Q 158.74998 476.24997 158.74998 502.7083 L 158.74998 529.1666 L 132.29166 529.1666 L 132.29166 529.1666 L 132.29166 502.7083 L 105.83333 502.7083 L 105.83333 476.24997 L 105.83333 449.79166 L 79.37499 449.79166 L 79.37499 423.3333 L 79.37499 423.3333 L 52.916664 423.3333 L 52.916664 423.3333 L 52.916664 423.3333 L 52.916664 449.79166 L 52.916664 449.79166 L 52.916664 423.3333 L 52.916664 370.41666 L 52.916664 317.49997 Q 52.916664 264.5833 26.458332 211.66666 L 0.0 185.20833 L 0.0 185.20833 L 0.0 158.74998 L 0.0 158.74998 L 0.0 158.74998 L 26.458332 132.29166 L 52.916664 105.83333 L 105.83333 0.0 Q 211.66666 -79.37499 211.66666 26.458332 Q 238.12498 132.29166 264.5833 132.29166 Q 291.04166 132.29166 317.49997 105.83333 Q 317.49997 105.83333 317.49997 158.74998 Q 343.9583 211.66666 423.3333 185.20833 Q 476.24997 158.74998 476.24997 185.20833 Q 476.24997 211.66666 502.7083 211.66666 z" svg:height="5.2916665mm" draw:style-name="style-921" svg:viewBox="0.0 0.0 529.1666 529.1666" svg:width="5.2916665mm" svg:x="14.287499mm" svg:y="265.1125mm"/>
          <draw:path svg:d="M 105.83333 26.458332 L 105.83333 0.0 L 105.83333 0.0 Q 132.29166 0.0 158.74998 26.458332 L 158.74998 26.458332 L 158.74998 26.458332 L 185.20833 0.0 L 211.66666 0.0 L 264.5833 0.0 L 238.12498 0.0 Q 211.66666 26.458332 238.12498 105.83333 Q 264.5833 211.66666 264.5833 264.5833 L 264.5833 291.04166 L 291.04166 317.49997 L 291.04166 343.9583 L 291.04166 343.9583 Q 264.5833 343.9583 211.66666 370.41666 L 158.74998 370.41666 L 158.74998 343.9583 Q 158.74998 317.49997 132.29166 317.49997 Q 132.29166 317.49997 105.83333 317.49997 L 79.37499 343.9583 L 79.37499 317.49997 Q 52.916664 317.49997 52.916664 317.49997 L 52.916664 317.49997 L 52.916664 238.12498 Q 52.916664 158.74998 79.37499 158.74998 Q 105.83333 158.74998 105.83333 132.29166 Q 105.83333 105.83333 52.916664 105.83333 L 0.0 79.37499 L 0.0 79.37499 Q 0.0 52.916664 52.916664 52.916664 Q 79.37499 52.916664 105.83333 26.458332 z" svg:height="3.7041664mm" draw:style-name="style-922" svg:viewBox="0.0 0.0 291.04166 370.41666" svg:width="2.9104166mm" svg:x="171.45mm" svg:y="266.1708mm"/>
          <draw:path svg:d="M 211.66666 0.0 L 264.5833 0.0 L 264.5833 79.37499 Q 238.12498 132.29166 238.12498 185.20833 Q 211.66666 238.12498 132.29166 264.5833 Q 79.37499 291.04166 52.916664 291.04166 L 26.458332 291.04166 L 26.458332 264.5833 L 26.458332 264.5833 L 0.0 238.12498 L 0.0 211.66666 L 0.0 185.20833 Q 26.458332 185.20833 26.458332 132.29166 L 52.916664 79.37499 L 79.37499 52.916664 Q 132.29166 26.458332 132.29166 26.458332 Q 158.74998 26.458332 211.66666 0.0 z" svg:height="2.9104166mm" draw:style-name="style-923" svg:viewBox="0.0 0.0 264.5833 291.04166" svg:width="2.6458333mm" svg:x="206.63957mm" svg:y="263.2604mm"/>
          <draw:path svg:d="M 264.5833 0.0 L 343.9583 0.0 L 343.9583 0.0 Q 370.41666 26.458332 370.41666 52.916664 L 370.41666 52.916664 L 370.41666 105.83333 L 370.41666 158.74998 L 370.41666 185.20833 L 370.41666 211.66666 L 370.41666 211.66666 L 370.41666 211.66666 L 370.41666 238.12498 L 370.41666 238.12498 L 396.87497 238.12498 L 396.87497 264.5833 L 423.3333 264.5833 L 423.3333 264.5833 L 449.79166 264.5833 Q 476.24997 264.5833 502.7083 264.5833 L 529.1666 264.5833 L 476.24997 317.49997 Q 449.79166 370.41666 449.79166 396.87497 L 423.3333 396.87497 L 423.3333 396.87497 L 423.3333 423.3333 L 423.3333 423.3333 L 423.3333 423.3333 L 396.87497 449.79166 L 396.87497 476.24997 L 423.3333 476.24997 Q 423.3333 476.24997 423.3333 502.7083 L 449.79166 502.7083 L 449.79166 529.1666 Q 449.79166 555.625 396.87497 582.0833 Q 317.49997 608.5416 343.9583 634.99994 Q 343.9583 661.4583 317.49997 661.4583 L 291.04166 661.4583 L 291.04166 582.0833 L 264.5833 502.7083 L 264.5833 502.7083 L 264.5833 529.1666 L 238.12498 582.0833 Q 211.66666 634.99994 185.20833 634.99994 L 158.74998 634.99994 L 158.74998 634.99994 L 158.74998 634.99994 L 132.29166 634.99994 L 132.29166 634.99994 L 132.29166 608.5416 L 105.83333 608.5416 L 105.83333 608.5416 L 105.83333 608.5416 L 105.83333 582.0833 Q 105.83333 582.0833 132.29166 582.0833 L 132.29166 582.0833 L 132.29166 555.625 L 105.83333 555.625 L 105.83333 529.1666 Q 105.83333 502.7083 79.37499 476.24997 Q 79.37499 449.79166 52.916664 449.79166 L 0.0 449.79166 L 0.0 423.3333 L 0.0 370.41666 L 26.458332 370.41666 L 52.916664 370.41666 L 52.916664 317.49997 Q 52.916664 264.5833 79.37499 211.66666 L 105.83333 132.29166 L 105.83333 132.29166 L 132.29166 105.83333 L 132.29166 105.83333 L 158.74998 105.83333 L 158.74998 105.83333 L 158.74998 105.83333 L 158.74998 132.29166 L 158.74998 132.29166 L 185.20833 52.916664 Q 211.66666 0.0 264.5833 0.0 z" svg:height="6.614583mm" draw:style-name="style-924" svg:viewBox="0.0 0.0 529.1666 661.4583" svg:width="5.2916665mm" svg:x="95.77916mm" svg:y="235.47916mm"/>
          <draw:path svg:d="M 158.74998 79.37499 L 158.74998 79.37499 L 158.74998 79.37499 Q 132.29166 79.37499 158.74998 105.83333 L 158.74998 105.83333 L 158.74998 132.29166 L 158.74998 132.29166 L 132.29166 132.29166 Q 105.83333 132.29166 105.83333 185.20833 L 105.83333 238.12498 L 79.37499 238.12498 L 52.916664 238.12498 L 52.916664 211.66666 Q 52.916664 211.66666 26.458332 185.20833 L 26.458332 158.74998 L 26.458332 132.29166 Q 0.0 105.83333 0.0 52.916664 L 0.0 0.0 L 26.458332 26.458332 Q 52.916664 52.916664 79.37499 26.458332 Q 105.83333 -26.458332 132.29166 26.458332 Q 158.74998 52.916664 158.74998 79.37499 z" svg:height="2.38125mm" draw:style-name="style-925" svg:viewBox="0.0 0.0 158.74998 238.12498" svg:width="1.5874999mm" svg:x="183.62082mm" svg:y="165.89374mm"/>
          <draw:path svg:d="M 105.83333 52.916664 L 105.83333 105.83333 L 105.83333 105.83333 L 105.83333 132.29166 L 105.83333 132.29166 Q 105.83333 132.29166 79.37499 158.74998 Q 79.37499 185.20833 26.458332 158.74998 Q -52.916664 158.74998 0.0 79.37499 L 26.458332 0.0 L 52.916664 0.0 Q 105.83333 -26.458332 105.83333 52.916664 z" svg:height="1.5874999mm" draw:style-name="style-926" svg:viewBox="0.0 0.0 105.83333 158.74998" svg:width="1.0583333mm" svg:x="40.216663mm" svg:y="307.44583mm"/>
          <draw:path svg:d="M 26.458332 26.458332 L 79.37499 0.0 L 132.29166 26.458332 Q 185.20833 52.916664 185.20833 79.37499 Q 185.20833 132.29166 211.66666 132.29166 L 211.66666 132.29166 L 185.20833 158.74998 Q 132.29166 185.20833 132.29166 211.66666 L 105.83333 211.66666 L 79.37499 211.66666 Q 79.37499 185.20833 26.458332 185.20833 Q 0.0 132.29166 0.0 79.37499 Q 0.0 26.458332 26.458332 26.458332 z" svg:height="2.1166666mm" draw:style-name="style-927" svg:viewBox="0.0 0.0 211.66666 211.66666" svg:width="2.1166666mm" svg:x="20.902082mm" svg:y="304.5354mm"/>
          <draw:path svg:d="M 343.9583 0.0 L 343.9583 0.0 L 396.87497 0.0 Q 423.3333 0.0 449.79166 26.458332 Q 476.24997 79.37499 555.625 26.458332 Q 608.5416 0.0 634.99994 0.0 L 634.99994 0.0 L 634.99994 105.83333 Q 661.4583 211.66666 661.4583 211.66666 L 661.4583 211.66666 L 661.4583 238.12498 L 661.4583 291.04166 L 661.4583 317.49997 Q 634.99994 343.9583 608.5416 343.9583 Q 582.0833 343.9583 582.0833 370.41666 Q 555.625 396.87497 555.625 396.87497 L 555.625 423.3333 L 529.1666 423.3333 Q 502.7083 449.79166 502.7083 449.79166 L 502.7083 449.79166 L 476.24997 449.79166 Q 449.79166 449.79166 449.79166 476.24997 Q 423.3333 502.7083 370.41666 423.3333 Q 343.9583 370.41666 238.12498 370.41666 L 158.74998 343.9583 L 158.74998 343.9583 L 132.29166 343.9583 L 132.29166 317.49997 L 132.29166 291.04166 L 132.29166 264.5833 L 132.29166 238.12498 L 132.29166 238.12498 L 132.29166 238.12498 L 158.74998 238.12498 Q 185.20833 264.5833 185.20833 264.5833 L 185.20833 291.04166 L 211.66666 291.04166 Q 238.12498 291.04166 264.5833 238.12498 L 291.04166 185.20833 L 291.04166 185.20833 L 291.04166 185.20833 L 238.12498 158.74998 Q 211.66666 132.29166 158.74998 132.29166 L 105.83333 79.37499 L 79.37499 79.37499 L 26.458332 79.37499 L 26.458332 79.37499 L 0.0 79.37499 L 0.0 52.916664 L 0.0 52.916664 L 0.0 26.458332 L 0.0 26.458332 L 26.458332 26.458332 L 52.916664 26.458332 L 79.37499 26.458332 L 79.37499 26.458332 L 79.37499 26.458332 L 79.37499 26.458332 L 105.83333 26.458332 L 105.83333 26.458332 L 105.83333 52.916664 L 132.29166 52.916664 L 185.20833 26.458332 Q 238.12498 26.458332 264.5833 26.458332 L 264.5833 26.458332 L 291.04166 26.458332 Q 343.9583 26.458332 343.9583 0.0 z" svg:height="4.7625mm" draw:style-name="style-928" svg:viewBox="0.0 0.0 661.4583 476.24997" svg:width="6.614583mm" svg:x="178.59373mm" svg:y="309.82706mm"/>
          <draw:path svg:d="M 158.74998 0.0 L 158.74998 0.0 L 132.29166 79.37499 Q 132.29166 158.74998 185.20833 185.20833 Q 211.66666 211.66666 211.66666 211.66666 L 211.66666 211.66666 L 185.20833 264.5833 Q 185.20833 343.9583 185.20833 396.87497 L 185.20833 449.79166 L 158.74998 502.7083 Q 132.29166 555.625 132.29166 582.0833 L 132.29166 608.5416 L 132.29166 608.5416 Q 132.29166 608.5416 105.83333 555.625 Q 79.37499 529.1666 52.916664 476.24997 L 26.458332 449.79166 L 26.458332 423.3333 Q 26.458332 396.87497 0.0 370.41666 L 0.0 370.41666 L 0.0 317.49997 L 26.458332 291.04166 L 26.458332 211.66666 L 26.458332 132.29166 L 0.0 132.29166 L 0.0 105.83333 L 0.0 105.83333 L 26.458332 105.83333 L 26.458332 52.916664 L 26.458332 26.458332 L 26.458332 26.458332 L 52.916664 26.458332 L 79.37499 52.916664 Q 79.37499 52.916664 105.83333 26.458332 Q 132.29166 0.0 158.74998 0.0 z" svg:height="6.0854163mm" draw:style-name="style-929" svg:viewBox="0.0 0.0 211.66666 608.5416" svg:width="2.1166666mm" svg:x="189.70624mm" svg:y="307.44583mm"/>
          <draw:path svg:d="M 317.49997 52.916664 L 317.49997 0.0 L 370.41666 0.0 L 423.3333 0.0 L 423.3333 26.458332 Q 423.3333 52.916664 396.87497 105.83333 L 396.87497 132.29166 L 396.87497 132.29166 Q 370.41666 132.29166 370.41666 158.74998 L 370.41666 211.66666 L 396.87497 211.66666 L 396.87497 211.66666 L 396.87497 238.12498 L 423.3333 264.5833 L 423.3333 264.5833 L 423.3333 264.5833 L 423.3333 291.04166 L 423.3333 291.04166 L 396.87497 317.49997 L 396.87497 343.9583 L 396.87497 343.9583 Q 370.41666 343.9583 370.41666 370.41666 L 370.41666 370.41666 L 370.41666 370.41666 Q 370.41666 396.87497 343.9583 423.3333 L 343.9583 449.79166 L 238.12498 476.24997 Q 158.74998 529.1666 105.83333 529.1666 Q 52.916664 555.625 52.916664 582.0833 Q 52.916664 608.5416 26.458332 634.99994 L 26.458332 661.4583 L 26.458332 661.4583 L 26.458332 687.9166 L 0.0 687.9166 L 0.0 687.9166 L 0.0 608.5416 L 0.0 529.1666 L 26.458332 502.7083 Q 52.916664 476.24997 52.916664 370.41666 Q 52.916664 291.04166 26.458332 264.5833 Q 0.0 264.5833 0.0 185.20833 L 0.0 105.83333 L 26.458332 105.83333 L 26.458332 105.83333 L 26.458332 158.74998 L 52.916664 185.20833 L 52.916664 158.74998 L 52.916664 132.29166 L 79.37499 132.29166 L 79.37499 158.74998 L 79.37499 158.74998 L 105.83333 158.74998 L 105.83333 211.66666 L 105.83333 238.12498 L 132.29166 238.12498 L 158.74998 238.12498 L 158.74998 211.66666 Q 158.74998 185.20833 238.12498 132.29166 Q 291.04166 105.83333 317.49997 52.916664 z" svg:height="6.879166mm" draw:style-name="style-930" svg:viewBox="0.0 0.0 423.3333 687.9166" svg:width="4.233333mm" svg:x="43.92083mm" svg:y="270.93332mm"/>
          <draw:path svg:d="M 185.20833 79.37499 L 185.20833 79.37499 L 185.20833 132.29166 Q 185.20833 185.20833 211.66666 211.66666 L 211.66666 238.12498 L 185.20833 238.12498 Q 185.20833 211.66666 158.74998 264.5833 L 132.29166 317.49997 L 105.83333 317.49997 L 79.37499 317.49997 L 79.37499 291.04166 L 79.37499 291.04166 L 79.37499 264.5833 Q 79.37499 211.66666 52.916664 158.74998 L 26.458332 105.83333 L 26.458332 79.37499 Q 26.458332 52.916664 0.0 52.916664 L 0.0 26.458332 L 26.458332 0.0 Q 52.916664 0.0 52.916664 26.458332 Q 52.916664 52.916664 79.37499 52.916664 Q 105.83333 52.916664 105.83333 79.37499 Q 132.29166 105.83333 132.29166 79.37499 Q 132.29166 52.916664 158.74998 52.916664 Q 185.20833 52.916664 185.20833 79.37499 z" svg:height="3.1749997mm" draw:style-name="style-931" svg:viewBox="0.0 0.0 211.66666 317.49997" svg:width="2.1166666mm" svg:x="181.76874mm" svg:y="165.09999mm"/>
          <draw:path svg:d="M 105.83333 105.83333 L 105.83333 132.29166 L 79.37499 238.12498 Q 52.916664 343.9583 52.916664 370.41666 L 52.916664 370.41666 L 26.458332 370.41666 L 0.0 370.41666 L 0.0 343.9583 L 0.0 317.49997 L 0.0 317.49997 Q 0.0 317.49997 0.0 291.04166 L 0.0 264.5833 L 0.0 264.5833 Q 0.0 238.12498 0.0 105.83333 L 26.458332 0.0 L 52.916664 0.0 Q 105.83333 -26.458332 105.83333 52.916664 Q 105.83333 105.83333 105.83333 105.83333 z" svg:height="3.7041664mm" draw:style-name="style-932" svg:viewBox="0.0 0.0 105.83333 370.41666" svg:width="1.0583333mm" svg:x="170.39166mm" svg:y="182.56248mm"/>
          <draw:path svg:d="M 2037.2915 26.458332 L 2063.75 52.916664 L 2063.75 52.916664 L 2063.75 52.916664 L 2037.2915 132.29166 Q 2010.8333 185.20833 2116.6665 211.66666 Q 2222.5 211.66666 2248.9583 211.66666 Q 2275.4165 185.20833 2301.875 264.5833 Q 2301.875 317.49997 2407.7083 317.49997 Q 2513.5415 264.5833 2539.9998 291.04166 Q 2592.9165 291.04166 2592.9165 423.3333 Q 2592.9165 529.1666 2619.3748 529.1666 Q 2645.8333 502.7083 2645.8333 608.5416 Q 2645.8333 714.37494 2698.7498 714.37494 Q 2725.2083 714.37494 2725.2083 767.2916 Q 2725.2083 793.74994 2725.2083 873.12494 Q 2751.6665 926.0416 2725.2083 978.95825 L 2725.2083 1031.875 L 2751.6665 1031.875 L 2778.1248 1005.4166 L 2857.4998 978.95825 Q 2936.8748 952.49994 3016.2498 952.49994 Q 3122.0833 952.49994 3201.4583 899.5833 Q 3280.8333 873.12494 3439.5833 793.74994 Q 3598.3333 687.9166 3598.3333 661.4583 Q 3598.3333 634.99994 3730.6248 582.0833 Q 3862.9165 529.1666 3862.9165 502.7083 Q 3889.3748 476.24997 3942.2915 449.79166 L 3995.208 449.79166 L 4021.6665 502.7083 Q 4048.1248 582.0833 4101.0415 582.0833 L 4153.958 582.0833 L 4180.4165 608.5416 L 4206.875 608.5416 L 4206.875 661.4583 Q 4180.4165 714.37494 4206.875 740.8333 Q 4233.333 793.74994 4206.875 793.74994 Q 4180.4165 793.74994 4127.5 952.49994 Q 4074.583 1137.7083 4127.5 1111.25 Q 4180.4165 1084.7916 4180.4165 1217.0833 Q 4180.4165 1322.9166 4180.4165 1349.3749 Q 4206.875 1375.8333 4180.4165 1375.8333 Q 4153.958 1375.8333 4074.583 1587.4999 Q 3995.208 1772.7083 3968.7498 1772.7083 Q 3942.2915 1772.7083 3889.3748 1878.5416 Q 3836.4583 1957.9165 3862.9165 1984.3749 Q 3889.3748 1984.3749 3889.3748 2143.125 Q 3889.3748 2275.4165 3995.208 2275.4165 Q 4101.0415 2275.4165 4074.583 2328.3333 Q 4074.583 2381.2498 4127.5 2381.2498 Q 4180.4165 2381.2498 4206.875 2434.1665 Q 4206.875 2513.5415 4286.25 2513.5415 Q 4365.625 2487.0833 4365.625 2487.0833 L 4392.083 2487.0833 L 4392.083 2487.0833 L 4392.083 2487.0833 L 4392.083 2513.5415 L 4392.083 2513.5415 L 4339.1665 2804.5833 Q 4286.25 3122.0833 4259.7915 3227.9165 Q 4233.333 3333.7498 4259.7915 3386.6665 Q 4286.25 3439.5833 4286.25 3439.5833 L 4286.25 3439.5833 L 4286.25 3466.0415 L 4286.25 3466.0415 L 4312.708 3466.0415 L 4312.708 3492.4998 L 4339.1665 3492.4998 L 4365.625 3492.4998 L 4365.625 3518.9583 L 4392.083 3518.9583 L 4392.083 3518.9583 L 4392.083 3545.4165 L 4392.083 3545.4165 L 4392.083 3545.4165 L 4418.5415 3545.4165 L 4418.5415 3571.8748 L 4418.5415 3704.1665 Q 4392.083 3836.4583 4392.083 3968.7498 Q 4339.1665 4074.583 4339.1665 4153.958 Q 4339.1665 4233.333 4259.7915 4365.625 Q 4180.4165 4497.9165 4127.5 4656.6665 Q 4127.5 4815.4165 4021.6665 4921.2495 Q 3968.7498 5027.083 3942.2915 5079.9995 L 3942.2915 5132.9165 L 3942.2915 5132.9165 L 3915.833 5132.9165 L 3915.833 5132.9165 L 3915.833 5132.9165 L 3915.833 5159.3745 L 3915.833 5159.3745 L 3889.3748 5159.3745 L 3889.3748 5185.833 L 3809.9998 5185.833 L 3730.6248 5185.833 L 3730.6248 5132.9165 L 3704.1665 5079.9995 L 3704.1665 5079.9995 L 3704.1665 5079.9995 L 3704.1665 5079.9995 L 3677.7083 5079.9995 L 3677.7083 5079.9995 L 3651.2498 5079.9995 L 3651.2498 5027.083 Q 3651.2498 4947.708 3704.1665 4921.2495 Q 3730.6248 4921.2495 3757.0833 4841.8745 L 3809.9998 4762.4995 L 3809.9998 4736.0415 L 3809.9998 4736.0415 L 3809.9998 4683.1245 L 3809.9998 4630.208 L 3809.9998 4577.2915 L 3809.9998 4524.375 L 3783.5415 4524.375 L 3783.5415 4550.833 L 3783.5415 4550.833 L 3757.0833 4550.833 L 3757.0833 4550.833 L 3757.0833 4550.833 L 3730.6248 4577.2915 L 3704.1665 4603.75 L 3677.7083 4603.75 L 3651.2498 4603.75 L 3651.2498 4630.208 L 3651.2498 4630.208 L 3624.7915 4630.208 L 3624.7915 4656.6665 L 3624.7915 4656.6665 L 3598.3333 4656.6665 L 3518.9583 4815.4165 Q 3439.5833 4947.708 3333.7498 5027.083 Q 3227.9165 5106.458 3227.9165 5106.458 L 3227.9165 5132.9165 L 3227.9165 5132.9165 L 3201.4583 5132.9165 L 3201.4583 5132.9165 L 3201.4583 5132.9165 L 3148.5415 5132.9165 L 3095.6248 5132.9165 L 3095.6248 5132.9165 L 3069.1665 5132.9165 L 3069.1665 5132.9165 L 3069.1665 5132.9165 L 3069.1665 5159.3745 L 3042.7083 5159.3745 L 3042.7083 5159.3745 L 3042.7083 5132.9165 L 3016.2498 5132.9165 L 2963.3333 5132.9165 L 2963.3333 5106.458 L 2963.3333 5079.9995 L 2989.7915 5079.9995 L 2989.7915 5079.9995 L 2989.7915 5053.5415 L 3016.2498 5053.5415 L 3016.2498 5000.6245 Q 3016.2498 4947.708 3095.6248 4762.4995 Q 3174.9998 4577.2915 3122.0833 4550.833 Q 3069.1665 4550.833 3069.1665 4445.0 L 3069.1665 4365.625 L 3095.6248 4365.625 L 3095.6248 4339.1665 L 3095.6248 4339.1665 L 3122.0833 4339.1665 L 3122.0833 4286.25 L 3122.0833 4233.333 L 3069.1665 4233.333 L 3042.7083 4233.333 L 3016.2498 4259.7915 L 2989.7915 4286.25 L 2989.7915 4286.25 L 2963.3333 4286.25 L 2963.3333 4312.708 Q 2963.3333 4339.1665 2910.4165 4339.1665 Q 2831.0415 4339.1665 2698.7498 4418.5415 Q 2592.9165 4497.9165 2592.9165 4471.458 Q 2592.9165 4445.0 2539.9998 4471.458 Q 2487.0833 4497.9165 2460.6248 4550.833 Q 2434.1665 4603.75 2381.2498 4577.2915 L 2328.3333 4550.833 L 2328.3333 4550.833 Q 2328.3333 4550.833 2301.875 4550.833 L 2301.875 4577.2915 L 2275.4165 4577.2915 Q 2248.9583 4603.75 2222.5 4603.75 Q 2222.5 4603.75 2196.0415 4524.375 Q 2169.5833 4471.458 2169.5833 4497.9165 Q 2169.5833 4524.375 2116.6665 4524.375 L 2090.2083 4524.375 L 2090.2083 4497.9165 Q 2063.75 4471.458 2037.2915 4445.0 L 2010.8333 4445.0 L 2010.8333 4418.5415 Q 2010.8333 4392.083 2063.75 4365.625 Q 2090.2083 4339.1665 2090.2083 4259.7915 Q 2116.6665 4206.875 2116.6665 4127.5 L 2116.6665 4048.1248 L 2116.6665 4021.6665 L 2116.6665 3968.7498 L 2090.2083 3968.7498 L 2090.2083 3968.7498 L 2063.75 3968.7498 Q 2063.75 3968.7498 2037.2915 3968.7498 Q 2010.8333 3968.7498 2010.8333 3995.208 Q 2010.8333 4021.6665 1957.9165 4048.1248 L 1904.9999 4074.583 L 1904.9999 4048.1248 L 1904.9999 4048.1248 L 1878.5416 4021.6665 L 1852.0833 3995.208 L 1852.0833 3968.7498 Q 1852.0833 3915.833 1852.0833 3809.9998 L 1852.0833 3677.7083 L 1825.6249 3704.1665 Q 1799.1666 3757.0833 1799.1666 3757.0833 Q 1799.1666 3783.5415 1799.1666 3809.9998 L 1799.1666 3836.4583 L 1772.7083 3836.4583 L 1772.7083 3809.9998 L 1746.2499 3809.9998 L 1719.7916 3809.9998 L 1719.7916 3783.5415 Q 1746.2499 3757.0833 1746.2499 3704.1665 L 1746.2499 3624.7915 L 1719.7916 3624.7915 L 1719.7916 3651.2498 L 1693.3333 3651.2498 L 1693.3333 3651.2498 L 1693.3333 3624.7915 L 1693.3333 3624.7915 L 1666.8749 3651.2498 L 1640.4166 3677.7083 L 1666.8749 3757.0833 Q 1666.8749 3809.9998 1613.9583 3809.9998 Q 1587.4999 3809.9998 1561.0416 3809.9998 L 1561.0416 3809.9998 L 1534.5833 3836.4583 L 1481.6666 3862.9165 L 1455.2083 3862.9165 L 1428.7499 3862.9165 L 1428.7499 3836.4583 L 1428.7499 3809.9998 L 1402.2916 3757.0833 Q 1402.2916 3730.6248 1375.8333 3730.6248 Q 1322.9166 3730.6248 1322.9166 3704.1665 Q 1322.9166 3677.7083 1296.4583 3677.7083 L 1269.9999 3651.2498 L 1269.9999 3677.7083 L 1269.9999 3677.7083 L 1243.5416 3651.2498 Q 1217.0833 3598.3333 1217.0833 3598.3333 L 1217.0833 3598.3333 L 1217.0833 3571.8748 Q 1217.0833 3571.8748 1269.9999 3492.4998 Q 1296.4583 3386.6665 1375.8333 3360.2083 L 1481.6666 3333.7498 L 1481.6666 3307.2915 L 1481.6666 3307.2915 L 1455.2083 3307.2915 L 1455.2083 3280.8333 L 1455.2083 3280.8333 L 1428.7499 3280.8333 L 1428.7499 3227.9165 L 1428.7499 3174.9998 L 1455.2083 3174.9998 L 1455.2083 3174.9998 L 1455.2083 3148.5415 L 1428.7499 3148.5415 L 1428.7499 3122.0833 L 1428.7499 3095.6248 L 1402.2916 3095.6248 L 1375.8333 3122.0833 L 1349.3749 3122.0833 L 1322.9166 3122.0833 L 1269.9999 3148.5415 L 1243.5416 3174.9998 L 1164.1666 3254.3748 Q 1058.3333 3333.7498 1005.4166 3413.1248 Q 952.49994 3492.4998 952.49994 3466.0415 Q 952.49994 3439.5833 952.49994 3492.4998 Q 952.49994 3545.4165 926.0416 3545.4165 Q 899.5833 3545.4165 899.5833 3598.3333 Q 873.12494 3651.2498 820.2083 3677.7083 Q 740.8333 3704.1665 740.8333 3730.6248 L 740.8333 3757.0833 L 714.37494 3757.0833 L 714.37494 3757.0833 L 714.37494 3783.5415 L 687.9166 3783.5415 L 687.9166 3809.9998 L 687.9166 3836.4583 L 661.4583 3862.9165 L 661.4583 3889.3748 L 634.99994 3889.3748 L 608.5416 3862.9165 L 608.5416 3862.9165 L 582.0833 3862.9165 L 582.0833 3809.9998 L 582.0833 3757.0833 L 555.625 3704.1665 Q 529.1666 3677.7083 555.625 3492.4998 Q 582.0833 3333.7498 555.625 3333.7498 Q 529.1666 3333.7498 529.1666 3360.2083 Q 529.1666 3386.6665 502.7083 3333.7498 L 502.7083 3280.8333 L 502.7083 3280.8333 Q 529.1666 3254.3748 529.1666 3122.0833 Q 529.1666 2989.7915 608.5416 2804.5833 Q 687.9166 2619.3748 740.8333 2539.9998 Q 820.2083 2487.0833 846.6666 2434.1665 L 846.6666 2407.7083 L 873.12494 2381.2498 L 899.5833 2354.7915 L 899.5833 2328.3333 L 899.5833 2301.875 L 899.5833 2275.4165 L 899.5833 2248.9583 L 899.5833 2248.9583 L 899.5833 2222.5 L 899.5833 2222.5 L 899.5833 2222.5 L 926.0416 2222.5 L 926.0416 2222.5 L 873.12494 2222.5 L 820.2083 2222.5 L 820.2083 2222.5 L 793.74994 2222.5 L 793.74994 2222.5 L 793.74994 2222.5 L 714.37494 2301.875 Q 634.99994 2354.7915 634.99994 2354.7915 Q 634.99994 2381.2498 634.99994 2381.2498 L 608.5416 2381.2498 L 608.5416 2354.7915 L 582.0833 2328.3333 L 582.0833 2328.3333 L 582.0833 2328.3333 L 582.0833 2301.875 L 582.0833 2301.875 L 555.625 2301.875 Q 555.625 2275.4165 529.1666 2275.4165 Q 476.24997 2248.9583 476.24997 2116.6665 Q 449.79166 1984.3749 423.3333 1984.3749 Q 370.41666 1984.3749 370.41666 1931.4583 Q 370.41666 1878.5416 317.49997 1957.9165 L 264.5833 2010.8333 L 264.5833 1904.9999 Q 264.5833 1825.6249 343.9583 1825.6249 L 423.3333 1799.1666 L 423.3333 1799.1666 L 423.3333 1799.1666 L 449.79166 1772.7083 L 449.79166 1746.2499 L 423.3333 1746.2499 Q 370.41666 1746.2499 343.9583 1746.2499 L 317.49997 1746.2499 L 317.49997 1719.7916 L 317.49997 1719.7916 L 291.04166 1693.3333 L 291.04166 1640.4166 L 317.49997 1640.4166 Q 343.9583 1640.4166 370.41666 1666.8749 Q 370.41666 1693.3333 396.87497 1508.1249 Q 423.3333 1322.9166 370.41666 1322.9166 Q 343.9583 1296.4583 343.9583 1269.9999 Q 317.49997 1217.0833 264.5833 1190.6249 Q 211.66666 1164.1666 264.5833 1031.875 Q 291.04166 899.5833 211.66666 899.5833 Q 132.29166 899.5833 132.29166 846.6666 Q 158.74998 793.74994 79.37499 740.8333 L 0.0 687.9166 L 0.0 687.9166 L 0.0 687.9166 L 0.0 661.4583 L 0.0 661.4583 L 0.0 634.99994 L 0.0 608.5416 L 0.0 582.0833 L 0.0 529.1666 L 26.458332 529.1666 L 26.458332 529.1666 L 26.458332 502.7083 L 52.916664 502.7083 L 52.916664 502.7083 L 52.916664 529.1666 L 52.916664 529.1666 L 52.916664 529.1666 L 79.37499 555.625 L 105.83333 582.0833 L 105.83333 582.0833 L 105.83333 582.0833 L 105.83333 608.5416 L 105.83333 608.5416 L 132.29166 582.0833 L 158.74998 529.1666 L 158.74998 529.1666 L 158.74998 529.1666 L 158.74998 555.625 L 158.74998 555.625 L 185.20833 529.1666 L 185.20833 476.24997 L 185.20833 476.24997 L 211.66666 449.79166 L 211.66666 449.79166 L 211.66666 423.3333 L 211.66666 423.3333 L 211.66666 423.3333 L 238.12498 423.3333 L 238.12498 423.3333 L 238.12498 476.24997 L 211.66666 502.7083 L 211.66666 529.1666 L 211.66666 582.0833 L 238.12498 608.5416 L 264.5833 634.99994 L 264.5833 687.9166 L 264.5833 740.8333 L 291.04166 740.8333 L 291.04166 740.8333 L 291.04166 714.37494 L 317.49997 714.37494 L 317.49997 687.9166 Q 317.49997 661.4583 343.9583 661.4583 Q 370.41666 661.4583 370.41666 634.99994 L 370.41666 582.0833 L 396.87497 582.0833 L 396.87497 582.0833 L 396.87497 608.5416 L 423.3333 608.5416 L 423.3333 608.5416 L 423.3333 634.99994 L 423.3333 634.99994 Q 423.3333 661.4583 423.3333 687.9166 Q 423.3333 740.8333 449.79166 767.2916 L 449.79166 793.74994 L 476.24997 793.74994 Q 502.7083 793.74994 582.0833 740.8333 Q 634.99994 687.9166 634.99994 714.37494 Q 634.99994 740.8333 687.9166 740.8333 Q 740.8333 740.8333 740.8333 687.9166 L 740.8333 608.5416 L 793.74994 608.5416 L 820.2083 634.99994 L 820.2083 634.99994 L 846.6666 634.99994 L 846.6666 687.9166 L 846.6666 714.37494 L 820.2083 714.37494 L 793.74994 714.37494 L 793.74994 767.2916 Q 820.2083 793.74994 820.2083 899.5833 Q 820.2083 1005.4166 820.2083 1005.4166 L 793.74994 1005.4166 L 793.74994 1005.4166 L 793.74994 1005.4166 L 846.6666 1031.875 L 873.12494 1031.875 L 873.12494 1058.3333 L 899.5833 1084.7916 L 899.5833 1084.7916 L 899.5833 1111.25 L 899.5833 1111.25 L 899.5833 1111.25 L 926.0416 1111.25 L 926.0416 1111.25 L 926.0416 1137.7083 L 952.49994 1137.7083 L 952.49994 1111.25 Q 952.49994 1084.7916 952.49994 1058.3333 L 926.0416 1058.3333 L 926.0416 1031.875 L 952.49994 1031.875 L 952.49994 1031.875 L 952.49994 1005.4166 L 952.49994 1005.4166 L 952.49994 1005.4166 L 978.95825 1005.4166 L 978.95825 1005.4166 L 978.95825 978.95825 L 1005.4166 978.95825 L 1005.4166 1005.4166 L 1005.4166 1058.3333 L 1031.875 1164.1666 Q 1058.3333 1269.9999 1084.7916 1269.9999 Q 1111.25 1269.9999 1111.25 1296.4583 Q 1111.25 1322.9166 1084.7916 1322.9166 Q 1058.3333 1349.3749 1084.7916 1375.8333 Q 1137.7083 1375.8333 1164.1666 1402.2916 L 1190.6249 1428.7499 L 1269.9999 1428.7499 Q 1375.8333 1428.7499 1455.2083 1375.8333 Q 1534.5833 1375.8333 1534.5833 1322.9166 Q 1534.5833 1269.9999 1561.0416 1269.9999 Q 1587.4999 1269.9999 1613.9583 1217.0833 Q 1640.4166 1137.7083 1666.8749 1137.7083 Q 1693.3333 1111.25 1719.7916 1031.875 Q 1746.2499 952.49994 1772.7083 899.5833 Q 1772.7083 820.2083 1799.1666 820.2083 Q 1825.6249 793.74994 1825.6249 714.37494 L 1852.0833 608.5416 L 1825.6249 582.0833 Q 1825.6249 555.625 1799.1666 555.625 Q 1772.7083 555.625 1772.7083 582.0833 Q 1772.7083 608.5416 1746.2499 608.5416 L 1693.3333 608.5416 L 1693.3333 529.1666 L 1693.3333 449.79166 L 1719.7916 476.24997 Q 1746.2499 502.7083 1746.2499 423.3333 Q 1746.2499 317.49997 1746.2499 343.9583 Q 1772.7083 370.41666 1799.1666 317.49997 Q 1852.0833 264.5833 1904.9999 185.20833 L 1957.9165 105.83333 L 1957.9165 52.916664 L 1957.9165 26.458332 L 1984.3749 0.0 Q 2010.8333 0.0 2010.8333 0.0 Q 2010.8333 0.0 2037.2915 26.458332 z M 2619.3748 767.2916 Q 2645.8333 767.2916 2645.8333 767.2916 Q 2645.8333 793.74994 2645.8333 793.74994 Q 2619.3748 793.74994 2619.3748 767.2916 z M 608.5416 793.74994 Q 634.99994 793.74994 634.99994 793.74994 L 634.99994 793.74994 L 634.99994 793.74994 Q 608.5416 793.74994 608.5416 793.74994 z M 846.6666 1164.1666 Q 846.6666 1164.1666 873.12494 1164.1666 Q 873.12494 1164.1666 846.6666 1164.1666 Q 846.6666 1164.1666 846.6666 1164.1666 z M 1904.9999 3995.208 Q 1904.9999 3995.208 1931.4583 3995.208 Q 1931.4583 4021.6665 1904.9999 4021.6665 Q 1904.9999 4021.6665 1904.9999 3995.208 z" svg:height="51.85833mm" draw:style-name="style-933" svg:viewBox="0.0 0.0 4418.5415 5185.833" svg:width="44.185413mm" svg:x="21.166666mm" svg:y="46.0375mm"/>
          <draw:path svg:d="M 105.83333 105.83333 L 158.74998 0.0 L 185.20833 26.458332 Q 211.66666 26.458332 211.66666 26.458332 L 211.66666 52.916664 L 158.74998 158.74998 Q 105.83333 264.5833 105.83333 291.04166 L 105.83333 291.04166 L 79.37499 291.04166 Q 52.916664 291.04166 52.916664 317.49997 L 26.458332 317.49997 L 26.458332 291.04166 Q 0.0 264.5833 0.0 264.5833 L 0.0 264.5833 L 0.0 238.12498 L 0.0 238.12498 L 26.458332 238.12498 L 52.916664 238.12498 L 52.916664 211.66666 Q 52.916664 211.66666 105.83333 105.83333 z" svg:height="3.1749997mm" draw:style-name="style-934" svg:viewBox="0.0 0.0 211.66666 317.49997" svg:width="2.1166666mm" svg:x="130.17499mm" svg:y="195.52707mm"/>
          <draw:path svg:d="M 132.29166 52.916664 L 185.20833 52.916664 L 211.66666 52.916664 Q 264.5833 26.458332 211.66666 105.83333 Q 158.74998 211.66666 132.29166 238.12498 Q 105.83333 264.5833 105.83333 291.04166 L 79.37499 291.04166 L 79.37499 264.5833 Q 52.916664 211.66666 52.916664 158.74998 L 26.458332 132.29166 L 26.458332 105.83333 Q 0.0 105.83333 0.0 105.83333 L 0.0 105.83333 L 0.0 105.83333 Q 0.0 79.37499 0.0 52.916664 L 0.0 26.458332 L 52.916664 0.0 Q 105.83333 -26.458332 105.83333 0.0 Q 79.37499 52.916664 132.29166 52.916664 z" svg:height="2.9104166mm" draw:style-name="style-935" svg:viewBox="0.0 0.0 211.66666 291.04166" svg:width="2.1166666mm" svg:x="42.333332mm" svg:y="306.91666mm"/>
          <draw:path svg:d="M 291.04166 0.0 L 317.49997 0.0 L 291.04166 52.916664 Q 264.5833 105.83333 264.5833 105.83333 L 238.12498 105.83333 L 238.12498 132.29166 L 238.12498 158.74998 L 238.12498 158.74998 Q 238.12498 158.74998 211.66666 158.74998 L 211.66666 185.20833 L 211.66666 211.66666 Q 211.66666 238.12498 185.20833 238.12498 Q 158.74998 238.12498 158.74998 211.66666 Q 132.29166 158.74998 105.83333 211.66666 L 79.37499 264.5833 L 79.37499 264.5833 Q 79.37499 264.5833 52.916664 264.5833 L 52.916664 291.04166 L 26.458332 291.04166 Q 0.0 291.04166 0.0 211.66666 L 0.0 158.74998 L 0.0 158.74998 Q 26.458332 158.74998 26.458332 132.29166 L 26.458332 105.83333 L 26.458332 79.37499 Q 52.916664 52.916664 158.74998 26.458332 Q 264.5833 0.0 291.04166 0.0 z" svg:height="2.9104166mm" draw:style-name="style-936" svg:viewBox="0.0 0.0 317.49997 291.04166" svg:width="3.1749997mm" svg:x="129.91042mm" svg:y="182.56248mm"/>
          <draw:path svg:d="M 132.29166 26.458332 L 132.29166 0.0 L 158.74998 0.0 L 158.74998 0.0 L 158.74998 0.0 L 158.74998 26.458332 L 158.74998 26.458332 L 158.74998 26.458332 L 185.20833 52.916664 Q 185.20833 79.37499 238.12498 132.29166 Q 264.5833 158.74998 317.49997 264.5833 Q 370.41666 370.41666 370.41666 396.87497 L 370.41666 423.3333 L 370.41666 423.3333 Q 343.9583 396.87497 317.49997 396.87497 L 317.49997 396.87497 L 291.04166 396.87497 Q 264.5833 396.87497 264.5833 449.79166 Q 264.5833 502.7083 211.66666 502.7083 Q 158.74998 529.1666 158.74998 555.625 Q 158.74998 608.5416 132.29166 608.5416 L 132.29166 608.5416 L 132.29166 608.5416 Q 105.83333 582.0833 79.37499 555.625 Q 52.916664 555.625 26.458332 423.3333 L 0.0 291.04166 L 0.0 291.04166 L 0.0 264.5833 L 0.0 238.12498 L 0.0 238.12498 L 0.0 238.12498 L 0.0 211.66666 L 26.458332 211.66666 L 26.458332 185.20833 L 52.916664 185.20833 Q 79.37499 185.20833 105.83333 132.29166 L 105.83333 79.37499 L 105.83333 52.916664 Q 105.83333 26.458332 132.29166 26.458332 z" svg:height="6.0854163mm" draw:style-name="style-937" svg:viewBox="0.0 0.0 370.41666 608.5416" svg:width="3.7041664mm" svg:x="171.97916mm" svg:y="173.83124mm"/>
          <draw:path svg:d="M 1084.7916 26.458332 L 1084.7916 26.458332 L 1111.25 0.0 L 1137.7083 0.0 L 1137.7083 26.458332 L 1137.7083 52.916664 L 1111.25 79.37499 L 1084.7916 132.29166 L 1084.7916 158.74998 L 1084.7916 185.20833 L 1031.875 396.87497 Q 978.95825 608.5416 978.95825 661.4583 L 978.95825 714.37494 L 952.49994 767.2916 L 926.0416 793.74994 L 926.0416 793.74994 L 926.0416 820.2083 L 926.0416 820.2083 L 926.0416 820.2083 L 952.49994 846.6666 L 978.95825 873.12494 L 978.95825 873.12494 L 978.95825 873.12494 L 978.95825 846.6666 L 978.95825 846.6666 L 1005.4166 846.6666 L 1005.4166 820.2083 L 1031.875 793.74994 Q 1031.875 767.2916 1058.3333 767.2916 L 1084.7916 767.2916 L 1084.7916 793.74994 Q 1084.7916 820.2083 978.95825 926.0416 Q 926.0416 1005.4166 873.12494 1137.7083 Q 820.2083 1243.5416 767.2916 1269.9999 Q 687.9166 1296.4583 661.4583 1269.9999 Q 661.4583 1243.5416 608.5416 1243.5416 Q 555.625 1243.5416 529.1666 1296.4583 Q 502.7083 1349.3749 343.9583 1349.3749 L 211.66666 1349.3749 L 211.66666 1349.3749 L 185.20833 1349.3749 L 185.20833 1349.3749 L 185.20833 1349.3749 L 132.29166 1349.3749 L 105.83333 1349.3749 L 105.83333 1349.3749 L 79.37499 1349.3749 L 79.37499 1349.3749 L 79.37499 1349.3749 L 79.37499 1322.9166 L 79.37499 1322.9166 L 52.916664 1322.9166 L 52.916664 1349.3749 L 26.458332 1349.3749 L 0.0 1349.3749 L 0.0 1322.9166 L 0.0 1296.4583 L 26.458332 1296.4583 L 79.37499 1296.4583 L 132.29166 1269.9999 L 158.74998 1243.5416 L 158.74998 1243.5416 Q 185.20833 1243.5416 185.20833 1190.6249 Q 211.66666 1137.7083 264.5833 1137.7083 Q 317.49997 1137.7083 370.41666 1058.3333 Q 396.87497 978.95825 476.24997 926.0416 Q 555.625 846.6666 582.0833 714.37494 Q 608.5416 555.625 661.4583 502.7083 Q 687.9166 423.3333 767.2916 396.87497 Q 820.2083 396.87497 899.5833 291.04166 L 978.95825 185.20833 L 978.95825 158.74998 L 978.95825 158.74998 L 1005.4166 158.74998 L 1005.4166 132.29166 L 1005.4166 132.29166 L 1031.875 132.29166 L 1031.875 105.83333 L 1031.875 79.37499 L 1058.3333 52.916664 L 1084.7916 26.458332 L 1084.7916 26.458332 z" svg:height="13.49375mm" draw:style-name="style-938" svg:viewBox="0.0 0.0 1137.7083 1349.3749" svg:width="11.377083mm" svg:x="67.99791mm" svg:y="82.285416mm"/>
          <draw:path svg:d="M 0.0 52.916664 L 0.0 0.0 L 26.458332 79.37499 Q 52.916664 158.74998 79.37499 158.74998 Q 105.83333 185.20833 132.29166 211.66666 L 132.29166 238.12498 L 132.29166 264.5833 L 158.74998 291.04166 L 158.74998 317.49997 L 158.74998 317.49997 L 132.29166 317.49997 L 105.83333 317.49997 L 105.83333 291.04166 L 105.83333 291.04166 L 79.37499 291.04166 L 79.37499 264.5833 L 79.37499 264.5833 L 52.916664 264.5833 L 52.916664 211.66666 Q 52.916664 185.20833 26.458332 158.74998 L 0.0 158.74998 L 0.0 158.74998 Q 0.0 132.29166 0.0 52.916664 z" svg:height="3.1749997mm" draw:style-name="style-939" svg:viewBox="0.0 0.0 158.74998 317.49997" svg:width="1.5874999mm" svg:x="209.54999mm" svg:y="256.11664mm"/>
          <draw:path svg:d="M 52.916664 0.0 L 52.916664 0.0 L 79.37499 26.458332 Q 105.83333 26.458332 132.29166 26.458332 L 158.74998 26.458332 L 158.74998 79.37499 L 158.74998 105.83333 L 158.74998 105.83333 Q 158.74998 132.29166 158.74998 132.29166 L 132.29166 132.29166 L 132.29166 132.29166 Q 132.29166 132.29166 79.37499 132.29166 Q 0.0 132.29166 0.0 105.83333 L 0.0 79.37499 L 26.458332 79.37499 Q 26.458332 79.37499 26.458332 52.916664 L 26.458332 52.916664 L 26.458332 26.458332 Q 26.458332 0.0 52.916664 0.0 z" svg:height="1.3229166mm" draw:style-name="style-940" svg:viewBox="0.0 0.0 158.74998 132.29166" svg:width="1.5874999mm" svg:x="116.681244mm" svg:y="246.32707mm"/>
          <draw:path svg:d="M 211.66666 0.0 L 238.12498 0.0 L 291.04166 26.458332 Q 370.41666 52.916664 317.49997 185.20833 Q 264.5833 291.04166 291.04166 317.49997 L 317.49997 317.49997 L 317.49997 343.9583 L 317.49997 396.87497 L 291.04166 396.87497 L 291.04166 396.87497 L 291.04166 423.3333 L 264.5833 423.3333 L 264.5833 396.87497 Q 264.5833 343.9583 238.12498 396.87497 L 211.66666 449.79166 L 158.74998 449.79166 Q 132.29166 449.79166 105.83333 396.87497 Q 52.916664 343.9583 26.458332 317.49997 L 0.0 291.04166 L 0.0 291.04166 L 0.0 291.04166 L 0.0 264.5833 L 0.0 264.5833 L 0.0 264.5833 L 0.0 238.12498 L 0.0 238.12498 L 0.0 238.12498 L 26.458332 238.12498 L 26.458332 238.12498 L 52.916664 211.66666 Q 79.37499 211.66666 105.83333 105.83333 Q 158.74998 26.458332 211.66666 0.0 z" svg:height="4.497916mm" draw:style-name="style-941" svg:viewBox="0.0 0.0 317.49997 449.79166" svg:width="3.1749997mm" svg:x="189.97083mm" svg:y="61.647915mm"/>
          <draw:path svg:d="M 185.20833 26.458332 L 238.12498 0.0 L 238.12498 52.916664 Q 238.12498 105.83333 317.49997 79.37499 Q 370.41666 26.458332 396.87497 79.37499 Q 423.3333 105.83333 396.87497 132.29166 L 396.87497 158.74998 L 370.41666 291.04166 Q 317.49997 423.3333 238.12498 449.79166 Q 158.74998 502.7083 132.29166 502.7083 L 132.29166 502.7083 L 132.29166 529.1666 L 105.83333 529.1666 L 105.83333 555.625 L 105.83333 555.625 L 105.83333 555.625 Q 105.83333 555.625 52.916664 555.625 Q 26.458332 582.0833 0.0 555.625 L 0.0 529.1666 L 0.0 449.79166 L 0.0 343.9583 L 0.0 317.49997 L 0.0 291.04166 L 26.458332 291.04166 Q 26.458332 291.04166 26.458332 264.5833 Q 52.916664 238.12498 26.458332 185.20833 L 26.458332 158.74998 L 52.916664 158.74998 Q 79.37499 132.29166 105.83333 79.37499 Q 158.74998 26.458332 185.20833 26.458332 z" svg:height="5.5562496mm" draw:style-name="style-942" svg:viewBox="0.0 0.0 396.87497 555.625" svg:width="3.9687498mm" svg:x="58.737495mm" svg:y="287.60208mm"/>
          <draw:path svg:d="M 238.12498 26.458332 L 264.5833 26.458332 L 238.12498 158.74998 Q 238.12498 264.5833 158.74998 264.5833 Q 79.37499 264.5833 79.37499 291.04166 Q 79.37499 317.49997 52.916664 317.49997 L 52.916664 317.49997 L 52.916664 317.49997 Q 26.458332 291.04166 26.458332 264.5833 Q 26.458332 264.5833 26.458332 264.5833 Q 0.0 238.12498 0.0 211.66666 Q 0.0 185.20833 26.458332 185.20833 Q 52.916664 211.66666 52.916664 105.83333 L 52.916664 26.458332 L 52.916664 26.458332 L 52.916664 52.916664 L 79.37499 52.916664 Q 132.29166 52.916664 132.29166 26.458332 Q 132.29166 0.0 158.74998 0.0 Q 185.20833 0.0 238.12498 26.458332 z" svg:height="3.1749997mm" draw:style-name="style-943" svg:viewBox="0.0 0.0 264.5833 317.49997" svg:width="2.6458333mm" svg:x="160.0729mm" svg:y="193.67499mm"/>
          <draw:path svg:d="M 26.458332 0.0 L 26.458332 0.0 L 105.83333 0.0 Q 185.20833 0.0 211.66666 0.0 L 211.66666 0.0 L 238.12498 52.916664 Q 264.5833 79.37499 238.12498 105.83333 Q 238.12498 132.29166 317.49997 158.74998 Q 396.87497 211.66666 423.3333 211.66666 L 449.79166 211.66666 L 476.24997 343.9583 Q 476.24997 476.24997 449.79166 476.24997 Q 423.3333 476.24997 423.3333 502.7083 L 423.3333 529.1666 L 423.3333 555.625 L 423.3333 582.0833 L 423.3333 582.0833 Q 396.87497 582.0833 396.87497 608.5416 L 396.87497 608.5416 L 396.87497 634.99994 L 396.87497 661.4583 L 396.87497 661.4583 Q 370.41666 661.4583 370.41666 687.9166 L 343.9583 687.9166 L 343.9583 687.9166 L 317.49997 687.9166 L 317.49997 687.9166 L 317.49997 687.9166 L 291.04166 661.4583 L 264.5833 661.4583 L 264.5833 687.9166 L 264.5833 714.37494 L 238.12498 714.37494 L 238.12498 740.8333 L 238.12498 740.8333 L 211.66666 740.8333 L 211.66666 740.8333 L 211.66666 740.8333 L 211.66666 714.37494 L 211.66666 687.9166 L 211.66666 687.9166 L 211.66666 687.9166 L 185.20833 634.99994 Q 158.74998 582.0833 158.74998 529.1666 Q 158.74998 502.7083 105.83333 502.7083 Q 52.916664 502.7083 52.916664 476.24997 L 52.916664 423.3333 L 52.916664 423.3333 Q 52.916664 396.87497 26.458332 211.66666 L 0.0 0.0 L 26.458332 0.0 z" svg:height="7.408333mm" draw:style-name="style-944" svg:viewBox="0.0 0.0 476.24997 740.8333" svg:width="4.7625mm" svg:x="163.5125mm" svg:y="152.4mm"/>
          <draw:path svg:d="M 185.20833 0.0 L 185.20833 0.0 L 211.66666 0.0 L 211.66666 0.0 L 185.20833 52.916664 Q 158.74998 105.83333 158.74998 158.74998 Q 158.74998 185.20833 158.74998 185.20833 L 158.74998 185.20833 L 158.74998 158.74998 Q 158.74998 132.29166 105.83333 185.20833 L 52.916664 238.12498 L 52.916664 264.5833 L 52.916664 264.5833 L 26.458332 264.5833 L 0.0 264.5833 L 0.0 238.12498 L 0.0 211.66666 L 26.458332 211.66666 L 26.458332 211.66666 L 26.458332 185.20833 L 26.458332 185.20833 L 26.458332 158.74998 Q 0.0 158.74998 0.0 158.74998 L 0.0 158.74998 L 0.0 132.29166 Q 0.0 105.83333 79.37499 52.916664 Q 158.74998 -26.458332 158.74998 0.0 Q 158.74998 26.458332 185.20833 0.0 z" svg:height="2.6458333mm" draw:style-name="style-945" svg:viewBox="0.0 0.0 211.66666 264.5833" svg:width="2.1166666mm" svg:x="176.74165mm" svg:y="263.525mm"/>
          <draw:path svg:d="M 158.74998 52.916664 L 158.74998 0.0 L 185.20833 0.0 L 185.20833 0.0 L 238.12498 79.37499 Q 264.5833 132.29166 291.04166 132.29166 L 317.49997 132.29166 L 317.49997 185.20833 Q 317.49997 264.5833 343.9583 238.12498 Q 396.87497 238.12498 396.87497 238.12498 L 396.87497 238.12498 L 396.87497 291.04166 Q 423.3333 343.9583 502.7083 317.49997 Q 582.0833 291.04166 608.5416 291.04166 L 634.99994 291.04166 L 634.99994 291.04166 Q 634.99994 291.04166 661.4583 317.49997 L 661.4583 317.49997 L 661.4583 317.49997 L 687.9166 317.49997 L 687.9166 317.49997 L 687.9166 343.9583 L 661.4583 343.9583 L 634.99994 343.9583 L 634.99994 370.41666 L 661.4583 370.41666 L 661.4583 370.41666 L 661.4583 396.87497 L 661.4583 396.87497 L 661.4583 396.87497 L 687.9166 449.79166 L 714.37494 502.7083 L 714.37494 502.7083 L 714.37494 502.7083 L 714.37494 608.5416 L 714.37494 687.9166 L 687.9166 687.9166 L 661.4583 687.9166 L 661.4583 661.4583 L 661.4583 634.99994 L 634.99994 582.0833 L 608.5416 529.1666 L 608.5416 529.1666 L 608.5416 555.625 L 608.5416 555.625 L 608.5416 555.625 L 582.0833 555.625 L 582.0833 555.625 L 582.0833 582.0833 L 555.625 582.0833 L 555.625 608.5416 L 555.625 634.99994 L 555.625 634.99994 L 529.1666 634.99994 L 502.7083 634.99994 Q 476.24997 661.4583 449.79166 661.4583 L 449.79166 661.4583 L 449.79166 634.99994 Q 449.79166 634.99994 449.79166 608.5416 Q 449.79166 555.625 423.3333 502.7083 L 396.87497 476.24997 L 396.87497 502.7083 Q 396.87497 555.625 343.9583 555.625 Q 317.49997 555.625 317.49997 582.0833 L 317.49997 608.5416 L 291.04166 608.5416 L 264.5833 608.5416 L 264.5833 555.625 Q 238.12498 529.1666 238.12498 502.7083 L 211.66666 502.7083 L 211.66666 476.24997 Q 238.12498 449.79166 238.12498 396.87497 L 238.12498 370.41666 L 264.5833 370.41666 L 264.5833 343.9583 L 238.12498 343.9583 L 211.66666 343.9583 L 211.66666 317.49997 L 185.20833 317.49997 L 185.20833 343.9583 Q 158.74998 343.9583 132.29166 370.41666 L 105.83333 370.41666 L 105.83333 343.9583 Q 132.29166 343.9583 132.29166 291.04166 Q 158.74998 238.12498 132.29166 238.12498 Q 79.37499 238.12498 52.916664 158.74998 L 26.458332 105.83333 L 26.458332 105.83333 L 26.458332 79.37499 L 26.458332 79.37499 L 26.458332 79.37499 L 0.0 79.37499 L 0.0 79.37499 L 0.0 52.916664 L 0.0 52.916664 L 0.0 26.458332 L 26.458332 26.458332 L 26.458332 26.458332 L 26.458332 26.458332 L 52.916664 26.458332 L 79.37499 26.458332 L 79.37499 79.37499 L 79.37499 132.29166 L 105.83333 132.29166 L 132.29166 132.29166 L 132.29166 105.83333 L 132.29166 105.83333 L 158.74998 52.916664 z" svg:height="6.879166mm" draw:style-name="style-946" svg:viewBox="0.0 0.0 714.37494 687.9166" svg:width="7.1437497mm" svg:x="109.80208mm" svg:y="293.95206mm"/>
          <draw:path svg:d="M 238.12498 52.916664 L 264.5833 52.916664 L 238.12498 79.37499 Q 238.12498 132.29166 211.66666 158.74998 L 211.66666 185.20833 L 185.20833 158.74998 Q 185.20833 132.29166 132.29166 158.74998 Q 79.37499 185.20833 79.37499 211.66666 Q 79.37499 238.12498 52.916664 238.12498 L 26.458332 238.12498 L 26.458332 211.66666 Q 26.458332 185.20833 52.916664 132.29166 Q 79.37499 79.37499 26.458332 52.916664 L 0.0 26.458332 L 0.0 26.458332 L 0.0 0.0 L 79.37499 0.0 Q 132.29166 0.0 132.29166 26.458332 Q 132.29166 52.916664 185.20833 52.916664 Q 211.66666 79.37499 238.12498 52.916664 z" svg:height="2.38125mm" draw:style-name="style-947" svg:viewBox="0.0 0.0 264.5833 238.12498" svg:width="2.6458333mm" svg:x="62.17708mm" svg:y="282.83957mm"/>
          <draw:path svg:d="M 52.916664 26.458332 L 52.916664 0.0 L 105.83333 0.0 L 158.74998 0.0 L 185.20833 26.458332 Q 211.66666 26.458332 211.66666 105.83333 Q 211.66666 158.74998 264.5833 158.74998 Q 317.49997 158.74998 317.49997 185.20833 L 317.49997 185.20833 L 264.5833 211.66666 Q 211.66666 211.66666 185.20833 264.5833 Q 158.74998 317.49997 158.74998 343.9583 L 132.29166 343.9583 L 132.29166 317.49997 Q 105.83333 291.04166 79.37499 264.5833 Q 52.916664 264.5833 26.458332 185.20833 L 0.0 105.83333 L 0.0 105.83333 Q 0.0 79.37499 26.458332 52.916664 L 52.916664 26.458332 L 52.916664 26.458332 z" svg:height="3.439583mm" draw:style-name="style-948" svg:viewBox="0.0 0.0 317.49997 343.9583" svg:width="3.1749997mm" svg:x="209.54999mm" svg:y="255.05832mm"/>
          <draw:path svg:d="M 132.29166 52.916664 L 158.74998 0.0 L 158.74998 26.458332 Q 185.20833 52.916664 185.20833 52.916664 L 185.20833 52.916664 L 158.74998 132.29166 Q 132.29166 211.66666 211.66666 238.12498 Q 291.04166 264.5833 343.9583 211.66666 Q 343.9583 158.74998 370.41666 158.74998 L 370.41666 158.74998 L 396.87497 185.20833 Q 396.87497 211.66666 423.3333 238.12498 L 449.79166 238.12498 L 449.79166 238.12498 L 449.79166 264.5833 L 423.3333 264.5833 L 396.87497 264.5833 L 396.87497 291.04166 L 396.87497 291.04166 L 370.41666 291.04166 L 370.41666 317.49997 L 396.87497 317.49997 L 449.79166 317.49997 L 502.7083 343.9583 L 529.1666 370.41666 L 529.1666 370.41666 L 529.1666 370.41666 L 502.7083 370.41666 Q 476.24997 370.41666 449.79166 396.87497 Q 396.87497 423.3333 370.41666 396.87497 Q 343.9583 370.41666 238.12498 370.41666 Q 105.83333 343.9583 105.83333 317.49997 Q 105.83333 264.5833 52.916664 264.5833 L 0.0 238.12498 L 0.0 211.66666 L 26.458332 211.66666 L 26.458332 211.66666 L 26.458332 211.66666 L 26.458332 185.20833 L 26.458332 185.20833 L 26.458332 158.74998 L 26.458332 132.29166 L 26.458332 105.83333 Q 26.458332 79.37499 52.916664 79.37499 L 52.916664 79.37499 L 52.916664 79.37499 Q 52.916664 105.83333 79.37499 105.83333 L 79.37499 105.83333 L 79.37499 105.83333 Q 79.37499 105.83333 132.29166 52.916664 z" svg:height="3.9687498mm" draw:style-name="style-949" svg:viewBox="0.0 0.0 529.1666 396.87497" svg:width="5.2916665mm" svg:x="142.08124mm" svg:y="311.15mm"/>
          <draw:path svg:d="M 264.5833 952.49994 L 264.5833 1005.4166 L 264.5833 1058.3333 L 264.5833 1084.7916 L 238.12498 1084.7916 L 238.12498 1111.25 L 211.66666 1111.25 L 185.20833 1111.25 L 158.74998 1084.7916 L 132.29166 1058.3333 L 132.29166 1058.3333 L 105.83333 1058.3333 L 105.83333 1031.875 L 105.83333 1005.4166 L 79.37499 978.95825 L 52.916664 952.49994 L 52.916664 952.49994 L 52.916664 952.49994 L 26.458332 926.0416 L 0.0 926.0416 L 26.458332 793.74994 Q 52.916664 687.9166 105.83333 449.79166 Q 132.29166 211.66666 185.20833 158.74998 Q 211.66666 105.83333 238.12498 52.916664 Q 238.12498 0.0 264.5833 0.0 Q 317.49997 0.0 343.9583 79.37499 Q 370.41666 158.74998 396.87497 132.29166 Q 423.3333 132.29166 396.87497 185.20833 Q 396.87497 264.5833 370.41666 264.5833 Q 343.9583 264.5833 317.49997 211.66666 Q 317.49997 158.74998 264.5833 423.3333 Q 211.66666 661.4583 211.66666 714.37494 Q 211.66666 740.8333 238.12498 793.74994 Q 264.5833 846.6666 264.5833 899.5833 Q 264.5833 926.0416 264.5833 952.49994 z" svg:height="11.112499mm" draw:style-name="style-950" svg:viewBox="0.0 0.0 396.87497 1111.25" svg:width="3.9687498mm" svg:x="24.870832mm" svg:y="155.575mm"/>
          <draw:path svg:d="M 105.83333 0.0 L 158.74998 0.0 L 158.74998 0.0 Q 185.20833 26.458332 185.20833 52.916664 L 185.20833 52.916664 L 185.20833 79.37499 Q 185.20833 105.83333 158.74998 158.74998 L 158.74998 185.20833 L 132.29166 185.20833 L 132.29166 185.20833 L 132.29166 158.74998 Q 132.29166 132.29166 79.37499 132.29166 Q 0.0 132.29166 0.0 105.83333 L 0.0 79.37499 L 26.458332 79.37499 Q 52.916664 79.37499 52.916664 52.916664 Q 52.916664 0.0 105.83333 0.0 z" svg:height="1.8520832mm" draw:style-name="style-951" svg:viewBox="0.0 0.0 185.20833 185.20833" svg:width="1.8520832mm" svg:x="63.235413mm" svg:y="230.71666mm"/>
          <draw:path svg:d="M 343.9583 0.0 L 343.9583 0.0 L 370.41666 26.458332 Q 370.41666 26.458332 396.87497 105.83333 L 423.3333 185.20833 L 423.3333 238.12498 Q 449.79166 291.04166 449.79166 291.04166 L 449.79166 291.04166 L 476.24997 291.04166 L 476.24997 291.04166 L 476.24997 291.04166 Q 476.24997 291.04166 476.24997 317.49997 L 502.7083 317.49997 L 529.1666 317.49997 L 529.1666 317.49997 L 502.7083 343.9583 Q 476.24997 396.87497 476.24997 396.87497 L 476.24997 423.3333 L 476.24997 423.3333 Q 449.79166 449.79166 476.24997 449.79166 L 476.24997 449.79166 L 476.24997 476.24997 Q 476.24997 502.7083 423.3333 502.7083 Q 370.41666 529.1666 370.41666 555.625 Q 370.41666 608.5416 343.9583 634.99994 L 343.9583 661.4583 L 343.9583 661.4583 L 317.49997 661.4583 L 317.49997 661.4583 L 317.49997 661.4583 L 317.49997 687.9166 L 317.49997 687.9166 L 291.04166 714.37494 L 291.04166 740.8333 L 291.04166 740.8333 L 291.04166 767.2916 L 291.04166 767.2916 L 264.5833 767.2916 L 264.5833 767.2916 L 264.5833 767.2916 L 264.5833 793.74994 L 238.12498 793.74994 L 238.12498 714.37494 Q 211.66666 661.4583 211.66666 634.99994 L 185.20833 608.5416 L 211.66666 608.5416 Q 211.66666 608.5416 211.66666 582.0833 L 211.66666 582.0833 L 211.66666 555.625 L 211.66666 529.1666 L 158.74998 529.1666 Q 105.83333 555.625 52.916664 582.0833 L 0.0 608.5416 L 0.0 555.625 Q 0.0 476.24997 0.0 449.79166 L 0.0 423.3333 L 0.0 396.87497 L 0.0 343.9583 L 26.458332 343.9583 Q 52.916664 343.9583 52.916664 291.04166 Q 79.37499 264.5833 52.916664 238.12498 Q 0.0 238.12498 52.916664 211.66666 L 79.37499 185.20833 L 79.37499 132.29166 L 79.37499 105.83333 L 105.83333 105.83333 L 132.29166 79.37499 L 238.12498 52.916664 Q 343.9583 26.458332 343.9583 0.0 z" svg:height="7.9374995mm" draw:style-name="style-952" svg:viewBox="0.0 0.0 529.1666 793.74994" svg:width="5.2916665mm" svg:x="139.7mm" svg:y="177.5354mm"/>
          <draw:path svg:d="M 26.458332 52.916664 L 0.0 0.0 L 52.916664 0.0 Q 79.37499 26.458332 105.83333 26.458332 L 105.83333 26.458332 L 158.74998 26.458332 Q 238.12498 26.458332 211.66666 52.916664 L 211.66666 52.916664 L 158.74998 79.37499 Q 105.83333 79.37499 79.37499 105.83333 L 79.37499 132.29166 L 52.916664 132.29166 Q 52.916664 132.29166 26.458332 52.916664 z" svg:height="1.3229166mm" draw:style-name="style-953" svg:viewBox="0.0 0.0 211.66666 132.29166" svg:width="2.1166666mm" svg:x="55.562496mm" svg:y="251.61874mm"/>
          <draw:path svg:d="M 132.29166 132.29166 L 158.74998 132.29166 L 158.74998 132.29166 Q 158.74998 132.29166 132.29166 158.74998 L 132.29166 158.74998 L 132.29166 185.20833 L 132.29166 238.12498 L 132.29166 238.12498 Q 132.29166 238.12498 105.83333 211.66666 L 105.83333 185.20833 L 79.37499 185.20833 L 79.37499 185.20833 L 79.37499 185.20833 L 79.37499 211.66666 L 52.916664 211.66666 Q 26.458332 211.66666 26.458332 132.29166 L 0.0 52.916664 L 0.0 26.458332 Q 0.0 0.0 26.458332 0.0 Q 52.916664 0.0 52.916664 26.458332 Q 52.916664 79.37499 79.37499 79.37499 Q 105.83333 79.37499 105.83333 105.83333 Q 105.83333 132.29166 132.29166 132.29166 z" svg:height="2.38125mm" draw:style-name="style-954" svg:viewBox="0.0 0.0 158.74998 238.12498" svg:width="1.5874999mm" svg:x="178.06458mm" svg:y="237.8604mm"/>
          <draw:path svg:d="M 158.74998 26.458332 L 185.20833 0.0 L 211.66666 79.37499 Q 238.12498 185.20833 264.5833 185.20833 L 264.5833 185.20833 L 264.5833 238.12498 L 264.5833 291.04166 L 264.5833 291.04166 Q 264.5833 291.04166 238.12498 291.04166 Q 211.66666 291.04166 211.66666 317.49997 Q 185.20833 343.9583 158.74998 343.9583 L 105.83333 370.41666 L 52.916664 370.41666 Q 0.0 343.9583 0.0 343.9583 L 0.0 343.9583 L 52.916664 343.9583 L 79.37499 343.9583 L 79.37499 343.9583 Q 105.83333 317.49997 79.37499 291.04166 L 79.37499 264.5833 L 79.37499 238.12498 Q 105.83333 238.12498 105.83333 238.12498 Q 105.83333 238.12498 105.83333 132.29166 Q 105.83333 52.916664 158.74998 26.458332 z" svg:height="3.7041664mm" draw:style-name="style-955" svg:viewBox="0.0 0.0 264.5833 370.41666" svg:width="2.6458333mm" svg:x="191.02916mm" svg:y="214.04791mm"/>
          <draw:path svg:d="M 238.12498 26.458332 L 264.5833 0.0 L 291.04166 52.916664 Q 317.49997 132.29166 343.9583 105.83333 Q 370.41666 79.37499 370.41666 105.83333 Q 396.87497 105.83333 396.87497 132.29166 L 396.87497 158.74998 L 396.87497 158.74998 Q 370.41666 132.29166 317.49997 185.20833 Q 264.5833 185.20833 211.66666 291.04166 L 185.20833 370.41666 L 158.74998 370.41666 L 158.74998 370.41666 L 158.74998 343.9583 L 158.74998 291.04166 L 132.29166 291.04166 L 105.83333 291.04166 L 105.83333 317.49997 L 79.37499 317.49997 L 79.37499 317.49997 L 79.37499 343.9583 L 79.37499 343.9583 L 79.37499 343.9583 L 52.916664 291.04166 L 52.916664 264.5833 L 26.458332 264.5833 L 0.0 264.5833 L 0.0 211.66666 Q 26.458332 158.74998 26.458332 79.37499 Q 79.37499 26.458332 132.29166 0.0 Q 211.66666 -26.458332 211.66666 26.458332 Q 238.12498 52.916664 238.12498 26.458332 z" svg:height="3.7041664mm" draw:style-name="style-956" svg:viewBox="0.0 0.0 396.87497 370.41666" svg:width="3.9687498mm" svg:x="180.7104mm" svg:y="191.8229mm"/>
          <draw:path svg:d="M 79.37499 79.37499 L 79.37499 0.0 L 105.83333 0.0 Q 132.29166 0.0 132.29166 26.458332 L 132.29166 26.458332 L 132.29166 26.458332 L 158.74998 26.458332 L 158.74998 26.458332 L 185.20833 26.458332 L 185.20833 52.916664 L 185.20833 52.916664 L 185.20833 79.37499 Q 185.20833 105.83333 264.5833 105.83333 Q 343.9583 105.83333 317.49997 132.29166 Q 317.49997 158.74998 291.04166 185.20833 Q 264.5833 211.66666 264.5833 211.66666 L 264.5833 211.66666 L 264.5833 211.66666 Q 238.12498 211.66666 238.12498 211.66666 L 238.12498 238.12498 L 238.12498 238.12498 Q 238.12498 238.12498 211.66666 264.5833 L 211.66666 264.5833 L 211.66666 264.5833 Q 185.20833 291.04166 185.20833 317.49997 L 185.20833 343.9583 L 185.20833 343.9583 Q 185.20833 343.9583 158.74998 370.41666 L 158.74998 396.87497 L 105.83333 396.87497 L 52.916664 396.87497 L 52.916664 370.41666 Q 52.916664 343.9583 26.458332 343.9583 Q 0.0 317.49997 0.0 291.04166 L 0.0 264.5833 L 26.458332 264.5833 L 52.916664 264.5833 L 52.916664 238.12498 Q 79.37499 211.66666 79.37499 185.20833 Q 105.83333 158.74998 79.37499 79.37499 z" svg:height="3.9687498mm" draw:style-name="style-957" svg:viewBox="0.0 0.0 317.49997 396.87497" svg:width="3.1749997mm" svg:x="56.356247mm" svg:y="243.41666mm"/>
          <draw:path svg:d="M 79.37499 26.458332 L 105.83333 0.0 L 105.83333 0.0 Q 132.29166 0.0 132.29166 26.458332 L 132.29166 79.37499 L 158.74998 132.29166 Q 158.74998 158.74998 132.29166 158.74998 Q 105.83333 185.20833 105.83333 185.20833 L 105.83333 185.20833 L 105.83333 185.20833 Q 79.37499 211.66666 79.37499 238.12498 L 79.37499 238.12498 L 79.37499 238.12498 Q 79.37499 238.12498 52.916664 238.12498 L 52.916664 264.5833 L 26.458332 264.5833 Q 26.458332 238.12498 26.458332 238.12498 L 0.0 238.12498 L 0.0 238.12498 Q 26.458332 211.66666 26.458332 132.29166 Q 26.458332 79.37499 79.37499 26.458332 z" svg:height="2.6458333mm" draw:style-name="style-958" svg:viewBox="0.0 0.0 158.74998 264.5833" svg:width="1.5874999mm" svg:x="126.206245mm" svg:y="193.93958mm"/>
          <draw:path svg:d="M 449.79166 26.458332 L 449.79166 79.37499 L 449.79166 132.29166 Q 396.87497 185.20833 396.87497 211.66666 L 396.87497 238.12498 L 370.41666 264.5833 L 370.41666 291.04166 L 370.41666 291.04166 Q 343.9583 291.04166 343.9583 317.49997 L 343.9583 317.49997 L 317.49997 343.9583 Q 291.04166 370.41666 264.5833 370.41666 L 264.5833 396.87497 L 264.5833 396.87497 Q 238.12498 396.87497 211.66666 423.3333 Q 185.20833 449.79166 132.29166 476.24997 Q 79.37499 476.24997 52.916664 476.24997 L 0.0 476.24997 L 0.0 449.79166 Q 0.0 423.3333 26.458332 423.3333 Q 52.916664 423.3333 52.916664 396.87497 Q 52.916664 370.41666 79.37499 370.41666 Q 105.83333 370.41666 132.29166 291.04166 L 185.20833 238.12498 L 185.20833 238.12498 Q 211.66666 211.66666 211.66666 211.66666 L 211.66666 211.66666 L 211.66666 211.66666 Q 238.12498 185.20833 291.04166 105.83333 L 370.41666 52.916664 L 396.87497 52.916664 Q 396.87497 52.916664 396.87497 26.458332 L 396.87497 26.458332 L 423.3333 0.0 Q 449.79166 -26.458332 449.79166 26.458332 z" svg:height="4.7625mm" draw:style-name="style-959" svg:viewBox="0.0 0.0 449.79166 476.24997" svg:width="4.497916mm" svg:x="203.99374mm" svg:y="220.66249mm"/>
          <draw:path svg:d="M 211.66666 0.0 L 238.12498 26.458332 L 238.12498 26.458332 L 238.12498 26.458332 L 238.12498 52.916664 L 264.5833 52.916664 L 264.5833 79.37499 L 264.5833 105.83333 L 264.5833 132.29166 L 264.5833 185.20833 L 264.5833 185.20833 L 264.5833 211.66666 L 264.5833 291.04166 Q 264.5833 370.41666 238.12498 370.41666 L 238.12498 370.41666 L 238.12498 343.9583 Q 211.66666 291.04166 185.20833 291.04166 Q 158.74998 317.49997 158.74998 343.9583 Q 158.74998 396.87497 105.83333 370.41666 L 52.916664 343.9583 L 52.916664 343.9583 L 52.916664 343.9583 L 26.458332 370.41666 L 0.0 396.87497 L 0.0 396.87497 L 0.0 396.87497 L 0.0 343.9583 Q 0.0 317.49997 52.916664 238.12498 Q 105.83333 132.29166 158.74998 132.29166 Q 185.20833 132.29166 185.20833 105.83333 Q 158.74998 79.37499 185.20833 26.458332 Q 211.66666 -26.458332 211.66666 0.0 z" svg:height="3.9687498mm" draw:style-name="style-960" svg:viewBox="0.0 0.0 264.5833 396.87497" svg:width="2.6458333mm" svg:x="121.17916mm" svg:y="212.4604mm"/>
          <draw:path svg:d="M 264.5833 0.0 L 264.5833 0.0 L 238.12498 79.37499 Q 211.66666 185.20833 264.5833 185.20833 Q 264.5833 185.20833 291.04166 185.20833 L 291.04166 211.66666 L 291.04166 238.12498 Q 264.5833 238.12498 264.5833 291.04166 L 264.5833 370.41666 L 211.66666 343.9583 Q 185.20833 343.9583 158.74998 343.9583 Q 105.83333 370.41666 105.83333 449.79166 L 105.83333 529.1666 L 79.37499 529.1666 L 52.916664 502.7083 L 52.916664 502.7083 L 52.916664 502.7083 L 26.458332 502.7083 L 26.458332 502.7083 L 26.458332 476.24997 L 0.0 449.79166 L 0.0 396.87497 L 0.0 317.49997 L 26.458332 238.12498 L 26.458332 132.29166 L 52.916664 132.29166 L 79.37499 132.29166 L 79.37499 105.83333 L 105.83333 105.83333 L 105.83333 79.37499 Q 105.83333 26.458332 158.74998 26.458332 Q 211.66666 52.916664 238.12498 26.458332 Q 264.5833 0.0 264.5833 0.0 z" svg:height="5.2916665mm" draw:style-name="style-961" svg:viewBox="0.0 0.0 291.04166 529.1666" svg:width="2.9104166mm" svg:x="168.80415mm" svg:y="244.73956mm"/>
          <draw:path svg:d="M 264.5833 0.0 L 291.04166 0.0 L 291.04166 52.916664 L 264.5833 132.29166 L 291.04166 211.66666 Q 291.04166 317.49997 343.9583 317.49997 Q 396.87497 317.49997 423.3333 317.49997 L 449.79166 317.49997 L 423.3333 370.41666 Q 423.3333 423.3333 370.41666 396.87497 Q 317.49997 396.87497 291.04166 476.24997 Q 264.5833 582.0833 291.04166 582.0833 Q 317.49997 582.0833 317.49997 608.5416 L 317.49997 608.5416 L 317.49997 634.99994 Q 317.49997 661.4583 317.49997 661.4583 L 317.49997 661.4583 L 317.49997 661.4583 Q 317.49997 634.99994 291.04166 634.99994 Q 264.5833 634.99994 264.5833 661.4583 L 238.12498 687.9166 L 238.12498 687.9166 Q 211.66666 687.9166 211.66666 687.9166 Q 211.66666 687.9166 211.66666 634.99994 Q 238.12498 582.0833 158.74998 582.0833 L 105.83333 582.0833 L 105.83333 582.0833 Q 105.83333 555.625 132.29166 476.24997 L 132.29166 423.3333 L 79.37499 449.79166 Q 52.916664 476.24997 26.458332 529.1666 L 0.0 555.625 L 0.0 529.1666 L 0.0 502.7083 L 0.0 476.24997 L 0.0 449.79166 L 26.458332 449.79166 L 26.458332 423.3333 L 26.458332 423.3333 L 52.916664 423.3333 L 52.916664 370.41666 Q 52.916664 317.49997 105.83333 158.74998 L 158.74998 0.0 L 211.66666 0.0 Q 264.5833 0.0 264.5833 0.0 z" svg:height="6.879166mm" draw:style-name="style-962" svg:viewBox="0.0 0.0 449.79166 687.9166" svg:width="4.497916mm" svg:x="139.17082mm" svg:y="203.19998mm"/>
          <draw:path svg:d="M 158.74998 79.37499 L 185.20833 0.0 L 211.66666 0.0 Q 211.66666 26.458332 211.66666 26.458332 L 238.12498 26.458332 L 211.66666 79.37499 Q 185.20833 132.29166 238.12498 132.29166 Q 291.04166 105.83333 264.5833 185.20833 Q 264.5833 264.5833 291.04166 264.5833 Q 317.49997 291.04166 317.49997 291.04166 L 317.49997 291.04166 L 317.49997 291.04166 L 317.49997 317.49997 L 317.49997 317.49997 Q 317.49997 317.49997 291.04166 343.9583 L 291.04166 343.9583 L 264.5833 343.9583 Q 238.12498 343.9583 238.12498 291.04166 Q 238.12498 238.12498 185.20833 264.5833 L 132.29166 291.04166 L 105.83333 291.04166 Q 105.83333 291.04166 79.37499 264.5833 L 52.916664 264.5833 L 52.916664 238.12498 Q 52.916664 238.12498 26.458332 211.66666 L 0.0 185.20833 L 0.0 185.20833 Q 26.458332 185.20833 52.916664 158.74998 Q 105.83333 132.29166 158.74998 79.37499 z" svg:height="3.439583mm" draw:style-name="style-963" svg:viewBox="0.0 0.0 317.49997 343.9583" svg:width="3.1749997mm" svg:x="42.8625mm" svg:y="288.13123mm"/>
          <draw:path svg:d="M 79.37499 0.0 L 105.83333 0.0 L 132.29166 79.37499 Q 158.74998 158.74998 132.29166 185.20833 L 132.29166 185.20833 L 132.29166 238.12498 L 105.83333 264.5833 L 105.83333 343.9583 L 105.83333 396.87497 L 105.83333 396.87497 L 105.83333 396.87497 L 79.37499 396.87497 L 79.37499 396.87497 L 52.916664 396.87497 L 26.458332 396.87497 L 26.458332 396.87497 L 0.0 396.87497 L 0.0 291.04166 L 0.0 185.20833 L 0.0 185.20833 L 0.0 185.20833 L 26.458332 158.74998 L 26.458332 132.29166 L 26.458332 132.29166 L 26.458332 105.83333 L 26.458332 105.83333 Q 52.916664 105.83333 52.916664 52.916664 Q 52.916664 0.0 79.37499 0.0 z" svg:height="3.9687498mm" draw:style-name="style-964" svg:viewBox="0.0 0.0 132.29166 396.87497" svg:width="1.3229166mm" svg:x="125.41249mm" svg:y="212.4604mm"/>
          <draw:path svg:d="M 185.20833 52.916664 L 211.66666 0.0 L 264.5833 0.0 L 291.04166 0.0 L 291.04166 26.458332 L 264.5833 52.916664 L 264.5833 52.916664 L 264.5833 79.37499 L 238.12498 158.74998 Q 211.66666 264.5833 238.12498 264.5833 Q 264.5833 238.12498 291.04166 264.5833 L 291.04166 291.04166 L 264.5833 291.04166 Q 238.12498 317.49997 238.12498 317.49997 L 238.12498 317.49997 L 211.66666 370.41666 Q 211.66666 423.3333 185.20833 423.3333 L 158.74998 423.3333 L 158.74998 423.3333 Q 158.74998 423.3333 132.29166 423.3333 L 132.29166 449.79166 L 132.29166 449.79166 Q 105.83333 449.79166 105.83333 423.3333 Q 105.83333 370.41666 52.916664 370.41666 L 0.0 343.9583 L 0.0 317.49997 Q 0.0 317.49997 52.916664 317.49997 Q 79.37499 291.04166 79.37499 238.12498 Q 52.916664 185.20833 105.83333 158.74998 Q 158.74998 105.83333 185.20833 52.916664 z" svg:height="4.497916mm" draw:style-name="style-965" svg:viewBox="0.0 0.0 291.04166 449.79166" svg:width="2.9104166mm" svg:x="131.7625mm" svg:y="185.73749mm"/>
          <draw:path svg:d="M 264.5833 79.37499 L 264.5833 52.916664 L 264.5833 52.916664 Q 264.5833 26.458332 291.04166 26.458332 L 291.04166 26.458332 L 317.49997 52.916664 Q 370.41666 79.37499 370.41666 158.74998 L 370.41666 238.12498 L 370.41666 238.12498 Q 370.41666 238.12498 343.9583 264.5833 L 343.9583 264.5833 L 317.49997 264.5833 Q 317.49997 264.5833 317.49997 291.04166 L 317.49997 291.04166 L 291.04166 317.49997 L 291.04166 317.49997 L 264.5833 317.49997 Q 238.12498 317.49997 238.12498 343.9583 Q 238.12498 370.41666 185.20833 396.87497 Q 158.74998 423.3333 158.74998 449.79166 Q 158.74998 476.24997 158.74998 502.7083 L 158.74998 529.1666 L 158.74998 529.1666 Q 132.29166 529.1666 105.83333 502.7083 L 105.83333 476.24997 L 105.83333 476.24997 L 105.83333 476.24997 L 79.37499 502.7083 L 79.37499 529.1666 L 79.37499 529.1666 Q 52.916664 529.1666 52.916664 529.1666 Q 52.916664 529.1666 26.458332 476.24997 L 0.0 396.87497 L 0.0 370.41666 L 0.0 343.9583 L 0.0 317.49997 Q 0.0 291.04166 0.0 211.66666 L 26.458332 105.83333 L 52.916664 26.458332 Q 105.83333 -52.916664 158.74998 0.0 Q 211.66666 26.458332 211.66666 79.37499 Q 238.12498 105.83333 238.12498 105.83333 Q 264.5833 105.83333 264.5833 79.37499 z" svg:height="5.2916665mm" draw:style-name="style-966" svg:viewBox="0.0 0.0 370.41666 529.1666" svg:width="3.7041664mm" svg:x="114.299995mm" svg:y="305.32916mm"/>
          <draw:path svg:d="M 211.66666 0.0 L 238.12498 0.0 L 238.12498 0.0 L 238.12498 0.0 L 238.12498 26.458332 L 264.5833 26.458332 L 264.5833 26.458332 L 264.5833 52.916664 L 317.49997 52.916664 Q 370.41666 52.916664 370.41666 26.458332 Q 370.41666 26.458332 396.87497 26.458332 L 396.87497 26.458332 L 423.3333 26.458332 Q 476.24997 26.458332 476.24997 185.20833 Q 476.24997 343.9583 502.7083 343.9583 L 529.1666 343.9583 L 529.1666 343.9583 Q 529.1666 343.9583 555.625 370.41666 L 555.625 423.3333 L 555.625 476.24997 L 555.625 502.7083 L 529.1666 502.7083 L 502.7083 502.7083 L 476.24997 502.7083 Q 476.24997 476.24997 423.3333 476.24997 L 396.87497 476.24997 L 343.9583 476.24997 Q 291.04166 476.24997 291.04166 343.9583 L 264.5833 211.66666 L 264.5833 211.66666 L 264.5833 211.66666 L 264.5833 238.12498 Q 264.5833 238.12498 238.12498 264.5833 Q 211.66666 317.49997 132.29166 317.49997 L 52.916664 317.49997 L 26.458332 317.49997 L 0.0 317.49997 L 0.0 291.04166 L 0.0 291.04166 L 0.0 264.5833 L 0.0 264.5833 L 26.458332 264.5833 L 26.458332 264.5833 L 52.916664 238.12498 L 79.37499 211.66666 L 79.37499 211.66666 L 105.83333 211.66666 L 105.83333 211.66666 L 105.83333 211.66666 L 132.29166 185.20833 Q 158.74998 158.74998 185.20833 79.37499 Q 211.66666 -26.458332 211.66666 0.0 z" svg:height="5.027083mm" draw:style-name="style-967" svg:viewBox="0.0 0.0 555.625 502.7083" svg:width="5.5562496mm" svg:x="128.05832mm" svg:y="305.8583mm"/>
          <draw:path svg:d="M 238.12498 0.0 L 264.5833 0.0 L 264.5833 26.458332 Q 264.5833 52.916664 238.12498 52.916664 Q 211.66666 52.916664 211.66666 79.37499 Q 211.66666 105.83333 291.04166 52.916664 Q 343.9583 0.0 343.9583 0.0 L 343.9583 0.0 L 343.9583 0.0 L 370.41666 0.0 L 370.41666 26.458332 Q 343.9583 52.916664 343.9583 79.37499 L 343.9583 105.83333 L 343.9583 105.83333 L 343.9583 132.29166 L 343.9583 158.74998 Q 343.9583 211.66666 343.9583 211.66666 L 343.9583 211.66666 L 343.9583 238.12498 L 343.9583 264.5833 L 317.49997 317.49997 Q 291.04166 396.87497 291.04166 396.87497 L 291.04166 396.87497 L 238.12498 370.41666 Q 185.20833 370.41666 185.20833 449.79166 L 185.20833 529.1666 L 158.74998 529.1666 L 132.29166 529.1666 L 132.29166 502.7083 L 132.29166 502.7083 L 105.83333 476.24997 L 79.37499 423.3333 L 79.37499 423.3333 L 79.37499 423.3333 L 79.37499 423.3333 L 52.916664 423.3333 L 52.916664 423.3333 L 26.458332 423.3333 L 26.458332 423.3333 L 26.458332 423.3333 L 26.458332 423.3333 L 0.0 423.3333 L 0.0 396.87497 L 26.458332 396.87497 L 26.458332 317.49997 Q 26.458332 264.5833 52.916664 238.12498 L 79.37499 211.66666 L 79.37499 211.66666 Q 105.83333 211.66666 158.74998 105.83333 L 211.66666 26.458332 L 211.66666 26.458332 Q 211.66666 0.0 238.12498 0.0 z" svg:height="5.2916665mm" draw:style-name="style-968" svg:viewBox="0.0 0.0 370.41666 529.1666" svg:width="3.7041664mm" svg:x="169.5979mm" svg:y="232.30415mm"/>
          <draw:path svg:d="M 52.916664 26.458332 L 105.83333 0.0 L 211.66666 105.83333 Q 317.49997 238.12498 370.41666 238.12498 Q 423.3333 238.12498 476.24997 264.5833 L 502.7083 264.5833 L 502.7083 291.04166 L 502.7083 317.49997 L 476.24997 370.41666 Q 476.24997 423.3333 423.3333 449.79166 Q 343.9583 449.79166 317.49997 449.79166 L 291.04166 449.79166 L 291.04166 449.79166 Q 264.5833 449.79166 264.5833 396.87497 Q 264.5833 370.41666 211.66666 343.9583 L 158.74998 317.49997 L 158.74998 238.12498 L 158.74998 185.20833 L 132.29166 185.20833 L 132.29166 185.20833 L 132.29166 158.74998 L 105.83333 158.74998 L 105.83333 132.29166 Q 105.83333 105.83333 79.37499 79.37499 Q 79.37499 52.916664 52.916664 52.916664 L 0.0 52.916664 L 0.0 26.458332 Q 0.0 26.458332 52.916664 26.458332 z" svg:height="4.497916mm" draw:style-name="style-969" svg:viewBox="0.0 0.0 502.7083 449.79166" svg:width="5.027083mm" svg:x="20.108332mm" svg:y="301.3604mm"/>
          <draw:path svg:d="M 132.29166 0.0 L 132.29166 0.0 L 185.20833 52.916664 Q 211.66666 79.37499 185.20833 211.66666 Q 158.74998 343.9583 132.29166 396.87497 L 132.29166 449.79166 L 105.83333 449.79166 Q 79.37499 423.3333 52.916664 423.3333 L 26.458332 396.87497 L 26.458332 370.41666 L 0.0 370.41666 L 0.0 317.49997 Q 0.0 291.04166 26.458332 264.5833 Q 26.458332 238.12498 52.916664 238.12498 Q 79.37499 238.12498 79.37499 185.20833 L 79.37499 132.29166 L 105.83333 132.29166 Q 105.83333 105.83333 105.83333 105.83333 L 105.83333 105.83333 L 132.29166 105.83333 Q 158.74998 105.83333 158.74998 79.37499 L 158.74998 52.916664 L 132.29166 52.916664 L 132.29166 52.916664 L 132.29166 26.458332 L 132.29166 26.458332 L 132.29166 0.0 z" svg:height="4.497916mm" draw:style-name="style-970" svg:viewBox="0.0 0.0 185.20833 449.79166" svg:width="1.8520832mm" svg:x="211.66666mm" svg:y="217.48749mm"/>
          <draw:path svg:d="M 79.37499 0.0 L 105.83333 0.0 L 105.83333 26.458332 L 132.29166 26.458332 L 132.29166 26.458332 L 132.29166 52.916664 L 132.29166 52.916664 L 132.29166 52.916664 L 105.83333 79.37499 L 79.37499 105.83333 L 79.37499 105.83333 Q 79.37499 105.83333 26.458332 132.29166 L 0.0 132.29166 L 0.0 105.83333 L 0.0 79.37499 L 0.0 52.916664 L 0.0 52.916664 L 26.458332 52.916664 Q 26.458332 52.916664 26.458332 26.458332 L 26.458332 26.458332 L 26.458332 26.458332 Q 52.916664 0.0 79.37499 0.0 z" svg:height="1.3229166mm" draw:style-name="style-971" svg:viewBox="0.0 0.0 132.29166 132.29166" svg:width="1.3229166mm" svg:x="53.181248mm" svg:y="279.92914mm"/>
          <draw:path svg:d="M 238.12498 26.458332 L 238.12498 26.458332 L 264.5833 26.458332 L 291.04166 26.458332 L 291.04166 52.916664 L 264.5833 79.37499 L 264.5833 105.83333 L 264.5833 132.29166 L 238.12498 238.12498 Q 211.66666 317.49997 211.66666 343.9583 L 211.66666 343.9583 L 185.20833 317.49997 Q 185.20833 291.04166 158.74998 291.04166 L 105.83333 291.04166 L 105.83333 238.12498 Q 105.83333 185.20833 79.37499 211.66666 L 52.916664 211.66666 L 52.916664 238.12498 Q 52.916664 264.5833 26.458332 264.5833 L 0.0 264.5833 L 0.0 211.66666 L 0.0 185.20833 L 0.0 185.20833 Q 0.0 185.20833 26.458332 105.83333 L 26.458332 26.458332 L 52.916664 26.458332 L 52.916664 26.458332 L 79.37499 0.0 Q 105.83333 0.0 105.83333 52.916664 Q 132.29166 105.83333 185.20833 79.37499 Q 238.12498 52.916664 238.12498 26.458332 z" svg:height="3.439583mm" draw:style-name="style-972" svg:viewBox="0.0 0.0 291.04166 343.9583" svg:width="2.9104166mm" svg:x="128.5875mm" svg:y="178.32916mm"/>
          <draw:path svg:d="M 52.916664 0.0 L 79.37499 0.0 L 105.83333 0.0 Q 158.74998 -26.458332 158.74998 0.0 Q 158.74998 26.458332 185.20833 26.458332 L 185.20833 26.458332 L 158.74998 132.29166 Q 105.83333 264.5833 52.916664 264.5833 L 26.458332 264.5833 L 0.0 264.5833 L 0.0 264.5833 L 0.0 264.5833 L 0.0 238.12498 L 0.0 238.12498 L 0.0 238.12498 L 26.458332 158.74998 Q 52.916664 52.916664 26.458332 52.916664 L 0.0 26.458332 L 26.458332 0.0 Q 52.916664 0.0 52.916664 0.0 z" svg:height="2.6458333mm" draw:style-name="style-973" svg:viewBox="0.0 0.0 185.20833 264.5833" svg:width="1.8520832mm" svg:x="190.49998mm" svg:y="228.07082mm"/>
          <draw:path svg:d="M 132.29166 0.0 L 158.74998 0.0 L 158.74998 52.916664 L 158.74998 105.83333 L 185.20833 105.83333 L 185.20833 105.83333 L 211.66666 132.29166 Q 238.12498 158.74998 317.49997 158.74998 Q 423.3333 132.29166 423.3333 132.29166 L 423.3333 132.29166 L 396.87497 185.20833 Q 370.41666 238.12498 370.41666 238.12498 L 370.41666 238.12498 L 317.49997 317.49997 Q 291.04166 423.3333 211.66666 423.3333 L 132.29166 423.3333 L 132.29166 396.87497 Q 132.29166 370.41666 105.83333 370.41666 L 79.37499 370.41666 L 79.37499 396.87497 L 79.37499 396.87497 L 79.37499 396.87497 Q 52.916664 396.87497 52.916664 423.3333 L 52.916664 423.3333 L 52.916664 423.3333 L 26.458332 423.3333 L 0.0 423.3333 Q 0.0 423.3333 0.0 317.49997 L 0.0 238.12498 L 0.0 238.12498 L 0.0 238.12498 L 26.458332 185.20833 Q 52.916664 132.29166 79.37499 52.916664 Q 105.83333 0.0 132.29166 0.0 z" svg:height="4.233333mm" draw:style-name="style-974" svg:viewBox="0.0 0.0 423.3333 423.3333" svg:width="4.233333mm" svg:x="107.42083mm" svg:y="185.73749mm"/>
          <draw:path svg:d="M 238.12498 26.458332 L 238.12498 0.0 L 264.5833 0.0 L 291.04166 0.0 L 317.49997 26.458332 Q 343.9583 26.458332 343.9583 52.916664 Q 343.9583 79.37499 370.41666 105.83333 Q 423.3333 105.83333 423.3333 52.916664 Q 476.24997 0.0 476.24997 52.916664 L 476.24997 79.37499 L 476.24997 158.74998 Q 476.24997 211.66666 529.1666 158.74998 Q 555.625 105.83333 582.0833 132.29166 L 608.5416 132.29166 L 608.5416 211.66666 Q 608.5416 264.5833 634.99994 291.04166 L 634.99994 291.04166 L 634.99994 317.49997 Q 634.99994 343.9583 582.0833 343.9583 Q 555.625 317.49997 529.1666 343.9583 Q 476.24997 370.41666 476.24997 423.3333 Q 476.24997 449.79166 449.79166 423.3333 Q 449.79166 396.87497 423.3333 396.87497 L 396.87497 396.87497 L 423.3333 476.24997 Q 423.3333 529.1666 423.3333 555.625 L 423.3333 582.0833 L 423.3333 582.0833 L 423.3333 582.0833 L 423.3333 582.0833 L 423.3333 582.0833 L 396.87497 555.625 Q 370.41666 555.625 370.41666 529.1666 Q 370.41666 502.7083 317.49997 529.1666 Q 264.5833 529.1666 264.5833 529.1666 Q 291.04166 555.625 291.04166 582.0833 Q 291.04166 608.5416 264.5833 608.5416 L 238.12498 608.5416 L 238.12498 634.99994 L 211.66666 661.4583 L 211.66666 661.4583 L 211.66666 634.99994 L 211.66666 634.99994 L 211.66666 634.99994 L 185.20833 634.99994 L 185.20833 634.99994 L 158.74998 661.4583 L 158.74998 661.4583 L 158.74998 608.5416 Q 158.74998 555.625 185.20833 529.1666 Q 185.20833 476.24997 105.83333 529.1666 Q 26.458332 555.625 26.458332 502.7083 L 0.0 449.79166 L 0.0 449.79166 L 0.0 449.79166 L 0.0 423.3333 Q 0.0 370.41666 0.0 317.49997 Q 0.0 291.04166 52.916664 291.04166 Q 105.83333 291.04166 79.37499 264.5833 Q 52.916664 264.5833 52.916664 185.20833 L 26.458332 105.83333 L 26.458332 105.83333 L 26.458332 105.83333 L 26.458332 105.83333 L 26.458332 105.83333 L 52.916664 105.83333 L 79.37499 105.83333 L 79.37499 105.83333 L 105.83333 105.83333 L 105.83333 79.37499 L 105.83333 52.916664 L 132.29166 52.916664 L 132.29166 52.916664 L 132.29166 26.458332 L 158.74998 26.458332 L 158.74998 52.916664 Q 158.74998 79.37499 185.20833 79.37499 L 185.20833 79.37499 L 185.20833 79.37499 L 185.20833 105.83333 L 185.20833 105.83333 L 158.74998 105.83333 L 158.74998 105.83333 L 158.74998 105.83333 L 158.74998 132.29166 L 158.74998 132.29166 L 185.20833 132.29166 L 185.20833 158.74998 L 211.66666 158.74998 L 211.66666 158.74998 L 211.66666 132.29166 L 211.66666 132.29166 L 238.12498 132.29166 L 238.12498 105.83333 L 238.12498 105.83333 L 211.66666 105.83333 L 211.66666 79.37499 L 211.66666 52.916664 L 238.12498 26.458332 z" svg:height="6.614583mm" draw:style-name="style-975" svg:viewBox="0.0 0.0 634.99994 661.4583" svg:width="6.3499994mm" svg:x="95.24999mm" svg:y="230.18748mm"/>
          <draw:path svg:d="M 185.20833 52.916664 L 158.74998 79.37499 L 158.74998 132.29166 Q 158.74998 185.20833 211.66666 185.20833 L 238.12498 185.20833 L 211.66666 238.12498 Q 185.20833 317.49997 158.74998 317.49997 L 158.74998 317.49997 L 158.74998 291.04166 Q 158.74998 264.5833 105.83333 264.5833 Q 79.37499 264.5833 52.916664 317.49997 Q 52.916664 370.41666 26.458332 370.41666 Q 0.0 370.41666 0.0 264.5833 L 0.0 185.20833 L 0.0 185.20833 Q 0.0 158.74998 0.0 158.74998 L 26.458332 158.74998 L 79.37499 79.37499 Q 132.29166 0.0 158.74998 0.0 Q 185.20833 0.0 185.20833 52.916664 z" svg:height="3.7041664mm" draw:style-name="style-976" svg:viewBox="0.0 0.0 238.12498 370.41666" svg:width="2.38125mm" svg:x="131.23332mm" svg:y="197.37915mm"/>
          <draw:path svg:d="M 132.29166 79.37499 L 185.20833 0.0 L 211.66666 132.29166 Q 238.12498 238.12498 185.20833 291.04166 Q 132.29166 317.49997 105.83333 343.9583 L 105.83333 343.9583 L 79.37499 343.9583 Q 79.37499 343.9583 79.37499 370.41666 L 52.916664 370.41666 L 26.458332 370.41666 L 0.0 370.41666 L 0.0 343.9583 Q 26.458332 343.9583 26.458332 291.04166 L 26.458332 238.12498 L 52.916664 185.20833 Q 79.37499 158.74998 132.29166 79.37499 z" svg:height="3.7041664mm" draw:style-name="style-977" svg:viewBox="0.0 0.0 211.66666 370.41666" svg:width="2.1166666mm" svg:x="66.93958mm" svg:y="269.6104mm"/>
          <draw:path svg:d="M 238.12498 105.83333 L 317.49997 0.0 L 343.9583 26.458332 Q 370.41666 52.916664 317.49997 52.916664 Q 291.04166 105.83333 317.49997 105.83333 Q 343.9583 105.83333 370.41666 264.5833 Q 370.41666 396.87497 370.41666 423.3333 Q 370.41666 449.79166 343.9583 449.79166 L 343.9583 449.79166 L 343.9583 423.3333 Q 343.9583 396.87497 291.04166 370.41666 Q 264.5833 370.41666 238.12498 423.3333 Q 238.12498 476.24997 185.20833 529.1666 Q 105.83333 582.0833 105.83333 582.0833 L 105.83333 608.5416 L 105.83333 608.5416 Q 105.83333 608.5416 79.37499 634.99994 L 79.37499 634.99994 L 52.916664 634.99994 Q 26.458332 634.99994 26.458332 555.625 L 0.0 476.24997 L 26.458332 449.79166 L 26.458332 423.3333 L 26.458332 423.3333 L 52.916664 423.3333 L 52.916664 396.87497 Q 52.916664 370.41666 105.83333 264.5833 Q 158.74998 185.20833 238.12498 105.83333 z" svg:height="6.3499994mm" draw:style-name="style-978" svg:viewBox="0.0 0.0 370.41666 634.99994" svg:width="3.7041664mm" svg:x="52.387497mm" svg:y="201.61249mm"/>
          <draw:path svg:d="M 0.0 79.37499 L 0.0 0.0 L 26.458332 0.0 L 79.37499 0.0 L 79.37499 52.916664 Q 79.37499 105.83333 105.83333 132.29166 L 105.83333 132.29166 L 132.29166 158.74998 Q 132.29166 185.20833 79.37499 211.66666 L 52.916664 211.66666 L 26.458332 211.66666 Q 0.0 211.66666 0.0 185.20833 L 0.0 132.29166 L 0.0 79.37499 z" svg:height="2.1166666mm" draw:style-name="style-979" svg:viewBox="0.0 0.0 132.29166 211.66666" svg:width="1.3229166mm" svg:x="198.17291mm" svg:y="309.82706mm"/>
          <draw:path svg:d="M 476.24997 132.29166 L 529.1666 0.0 L 529.1666 105.83333 Q 529.1666 211.66666 555.625 211.66666 Q 582.0833 211.66666 582.0833 185.20833 Q 608.5416 158.74998 608.5416 158.74998 L 608.5416 158.74998 L 608.5416 238.12498 Q 608.5416 291.04166 661.4583 291.04166 Q 687.9166 291.04166 687.9166 317.49997 L 687.9166 343.9583 L 661.4583 343.9583 Q 634.99994 343.9583 634.99994 370.41666 L 634.99994 396.87497 L 634.99994 396.87497 Q 608.5416 396.87497 608.5416 396.87497 L 608.5416 423.3333 L 608.5416 449.79166 L 608.5416 476.24997 L 291.04166 476.24997 L 0.0 476.24997 L 0.0 476.24997 L 0.0 449.79166 L 26.458332 449.79166 Q 79.37499 449.79166 105.83333 396.87497 Q 132.29166 370.41666 185.20833 370.41666 Q 264.5833 370.41666 264.5833 343.9583 Q 264.5833 291.04166 343.9583 291.04166 Q 423.3333 291.04166 476.24997 132.29166 z" svg:height="4.7625mm" draw:style-name="style-980" svg:viewBox="0.0 0.0 687.9166 476.24997" svg:width="6.879166mm" svg:x="116.15208mm" svg:y="311.41458mm"/>
          <draw:path svg:d="M 238.12498 79.37499 L 238.12498 79.37499 L 238.12498 105.83333 L 238.12498 158.74998 L 264.5833 158.74998 Q 317.49997 158.74998 264.5833 211.66666 Q 238.12498 264.5833 264.5833 264.5833 L 317.49997 264.5833 L 317.49997 264.5833 Q 317.49997 264.5833 317.49997 291.04166 L 343.9583 291.04166 L 317.49997 343.9583 Q 317.49997 370.41666 264.5833 423.3333 Q 211.66666 449.79166 211.66666 476.24997 L 211.66666 476.24997 L 211.66666 476.24997 Q 211.66666 476.24997 185.20833 476.24997 L 185.20833 502.7083 L 158.74998 502.7083 Q 105.83333 502.7083 105.83333 449.79166 Q 105.83333 396.87497 52.916664 423.3333 L 26.458332 449.79166 L 0.0 449.79166 L 0.0 449.79166 L 0.0 423.3333 Q 0.0 423.3333 0.0 211.66666 L 0.0 26.458332 L 26.458332 26.458332 L 26.458332 26.458332 L 26.458332 26.458332 L 26.458332 52.916664 L 52.916664 52.916664 L 52.916664 52.916664 L 52.916664 79.37499 Q 52.916664 105.83333 79.37499 105.83333 Q 105.83333 105.83333 105.83333 52.916664 Q 132.29166 0.0 158.74998 0.0 Q 211.66666 0.0 211.66666 52.916664 Q 211.66666 79.37499 238.12498 79.37499 z" svg:height="5.027083mm" draw:style-name="style-981" svg:viewBox="0.0 0.0 343.9583 502.7083" svg:width="3.439583mm" svg:x="47.09583mm" svg:y="264.05414mm"/>
          <draw:path svg:d="M 238.12498 52.916664 L 238.12498 52.916664 L 264.5833 79.37499 Q 264.5833 105.83333 291.04166 132.29166 L 291.04166 158.74998 L 264.5833 158.74998 Q 264.5833 158.74998 211.66666 132.29166 Q 185.20833 132.29166 185.20833 158.74998 Q 185.20833 211.66666 158.74998 211.66666 L 105.83333 238.12498 L 105.83333 238.12498 Q 105.83333 211.66666 52.916664 238.12498 Q 0.0 238.12498 0.0 158.74998 L 26.458332 105.83333 L 26.458332 105.83333 L 52.916664 105.83333 L 52.916664 79.37499 Q 52.916664 52.916664 79.37499 79.37499 Q 105.83333 105.83333 105.83333 52.916664 L 132.29166 0.0 L 158.74998 0.0 Q 211.66666 0.0 211.66666 26.458332 Q 211.66666 52.916664 238.12498 52.916664 z" svg:height="2.38125mm" draw:style-name="style-982" svg:viewBox="0.0 0.0 291.04166 238.12498" svg:width="2.9104166mm" svg:x="110.595825mm" svg:y="221.72083mm"/>
          <draw:path svg:d="M 105.83333 0.0 L 132.29166 0.0 L 132.29166 0.0 Q 158.74998 0.0 158.74998 0.0 L 158.74998 26.458332 L 158.74998 26.458332 Q 185.20833 26.458332 211.66666 52.916664 L 211.66666 52.916664 L 211.66666 79.37499 Q 211.66666 105.83333 264.5833 105.83333 Q 291.04166 79.37499 317.49997 105.83333 L 317.49997 105.83333 L 317.49997 132.29166 Q 317.49997 132.29166 343.9583 158.74998 L 343.9583 185.20833 L 291.04166 185.20833 Q 264.5833 211.66666 264.5833 238.12498 Q 264.5833 264.5833 238.12498 291.04166 L 238.12498 317.49997 L 211.66666 317.49997 Q 185.20833 291.04166 132.29166 291.04166 Q 105.83333 264.5833 52.916664 343.9583 L 52.916664 396.87497 L 26.458332 423.3333 L 26.458332 449.79166 L 0.0 449.79166 L 0.0 449.79166 L 0.0 423.3333 L 0.0 423.3333 L 0.0 370.41666 L 0.0 317.49997 L 26.458332 264.5833 Q 52.916664 211.66666 52.916664 185.20833 L 52.916664 185.20833 L 52.916664 132.29166 Q 52.916664 79.37499 52.916664 26.458332 Q 52.916664 0.0 105.83333 0.0 z" svg:height="4.497916mm" draw:style-name="style-983" svg:viewBox="0.0 0.0 343.9583 449.79166" svg:width="3.439583mm" svg:x="167.21666mm" svg:y="211.93124mm"/>
          <draw:path svg:d="M 79.37499 52.916664 L 79.37499 0.0 L 132.29166 79.37499 Q 185.20833 185.20833 185.20833 238.12498 Q 185.20833 264.5833 185.20833 291.04166 L 185.20833 291.04166 L 185.20833 291.04166 Q 185.20833 291.04166 132.29166 291.04166 Q 79.37499 291.04166 26.458332 291.04166 Q 0.0 238.12498 0.0 185.20833 L 0.0 105.83333 L 26.458332 105.83333 Q 52.916664 79.37499 79.37499 52.916664 z" svg:height="2.9104166mm" draw:style-name="style-984" svg:viewBox="0.0 0.0 185.20833 291.04166" svg:width="1.8520832mm" svg:x="199.7604mm" svg:y="259.55624mm"/>
          <draw:path svg:d="M 52.916664 0.0 L 105.83333 0.0 L 132.29166 26.458332 Q 158.74998 52.916664 158.74998 52.916664 L 158.74998 52.916664 L 158.74998 105.83333 Q 132.29166 158.74998 158.74998 158.74998 Q 185.20833 158.74998 185.20833 185.20833 L 185.20833 211.66666 L 158.74998 211.66666 Q 132.29166 211.66666 52.916664 158.74998 L 0.0 132.29166 L 0.0 52.916664 Q 26.458332 0.0 52.916664 0.0 z" svg:height="2.1166666mm" draw:style-name="style-985" svg:viewBox="0.0 0.0 185.20833 211.66666" svg:width="1.8520832mm" svg:x="189.44165mm" svg:y="132.82083mm"/>
          <draw:path svg:d="M 502.7083 0.0 L 502.7083 0.0 L 529.1666 0.0 L 529.1666 26.458332 L 555.625 26.458332 L 582.0833 26.458332 L 582.0833 52.916664 L 555.625 79.37499 L 555.625 211.66666 L 555.625 343.9583 L 582.0833 343.9583 L 582.0833 343.9583 L 608.5416 343.9583 L 608.5416 343.9583 L 608.5416 343.9583 L 608.5416 343.9583 L 634.99994 343.9583 L 634.99994 343.9583 L 634.99994 370.41666 L 661.4583 370.41666 L 661.4583 370.41666 L 661.4583 396.87497 L 687.9166 396.87497 L 714.37494 396.87497 L 740.8333 423.3333 L 767.2916 423.3333 L 767.2916 396.87497 L 767.2916 370.41666 L 767.2916 396.87497 Q 793.74994 423.3333 846.6666 423.3333 L 899.5833 423.3333 L 899.5833 502.7083 Q 873.12494 582.0833 873.12494 608.5416 L 873.12494 634.99994 L 846.6666 687.9166 Q 820.2083 740.8333 820.2083 687.9166 Q 793.74994 661.4583 634.99994 846.6666 Q 502.7083 1058.3333 476.24997 1084.7916 L 449.79166 1137.7083 L 449.79166 1137.7083 L 449.79166 1137.7083 L 449.79166 1164.1666 L 449.79166 1164.1666 L 476.24997 1164.1666 L 476.24997 1190.6249 L 555.625 1190.6249 Q 608.5416 1190.6249 634.99994 1217.0833 L 661.4583 1243.5416 L 661.4583 1243.5416 L 661.4583 1243.5416 L 661.4583 1296.4583 L 661.4583 1322.9166 L 634.99994 1322.9166 L 634.99994 1349.3749 L 582.0833 1349.3749 L 529.1666 1349.3749 L 529.1666 1349.3749 L 502.7083 1322.9166 L 502.7083 1322.9166 L 502.7083 1296.4583 L 476.24997 1296.4583 L 449.79166 1296.4583 L 423.3333 1269.9999 Q 396.87497 1243.5416 343.9583 1243.5416 Q 264.5833 1243.5416 238.12498 1111.25 Q 185.20833 978.95825 158.74998 926.0416 Q 132.29166 899.5833 105.83333 820.2083 Q 105.83333 767.2916 26.458332 740.8333 Q -26.458332 714.37494 0.0 502.7083 L 26.458332 291.04166 L 26.458332 291.04166 Q 26.458332 291.04166 26.458332 291.04166 Q 52.916664 291.04166 79.37499 343.9583 Q 132.29166 370.41666 185.20833 291.04166 Q 264.5833 238.12498 264.5833 264.5833 Q 291.04166 291.04166 317.49997 264.5833 Q 370.41666 238.12498 396.87497 185.20833 L 423.3333 132.29166 L 423.3333 105.83333 L 449.79166 105.83333 L 449.79166 79.37499 L 449.79166 26.458332 L 476.24997 26.458332 L 502.7083 26.458332 L 502.7083 0.0 z" svg:height="13.49375mm" draw:style-name="style-986" svg:viewBox="0.0 0.0 899.5833 1349.3749" svg:width="8.995832mm" svg:x="35.71875mm" svg:y="198.70207mm"/>
          <draw:path svg:d="M 476.24997 158.74998 L 502.7083 158.74998 L 529.1666 158.74998 L 529.1666 158.74998 L 449.79166 238.12498 Q 370.41666 343.9583 343.9583 343.9583 L 343.9583 370.41666 L 343.9583 370.41666 Q 317.49997 370.41666 317.49997 370.41666 Q 317.49997 396.87497 291.04166 317.49997 Q 264.5833 264.5833 238.12498 291.04166 Q 211.66666 343.9583 185.20833 343.9583 L 158.74998 343.9583 L 132.29166 343.9583 L 105.83333 343.9583 L 105.83333 291.04166 Q 105.83333 238.12498 52.916664 185.20833 L 26.458332 132.29166 L 0.0 132.29166 Q 0.0 132.29166 26.458332 79.37499 Q 52.916664 26.458332 52.916664 26.458332 L 79.37499 0.0 L 105.83333 0.0 Q 158.74998 0.0 264.5833 26.458332 Q 423.3333 79.37499 423.3333 105.83333 Q 449.79166 132.29166 476.24997 158.74998 z" svg:height="3.7041664mm" draw:style-name="style-987" svg:viewBox="0.0 0.0 529.1666 370.41666" svg:width="5.2916665mm" svg:x="123.29583mm" svg:y="304.00623mm"/>
          <draw:path svg:d="M 396.87497 26.458332 L 423.3333 0.0 L 423.3333 0.0 Q 449.79166 0.0 449.79166 0.0 L 449.79166 26.458332 L 449.79166 52.916664 Q 423.3333 52.916664 449.79166 79.37499 L 449.79166 79.37499 L 449.79166 79.37499 Q 449.79166 105.83333 476.24997 105.83333 L 502.7083 105.83333 L 449.79166 105.83333 Q 423.3333 132.29166 423.3333 396.87497 L 423.3333 661.4583 L 396.87497 634.99994 Q 396.87497 582.0833 343.9583 608.5416 Q 291.04166 634.99994 238.12498 661.4583 Q 185.20833 687.9166 185.20833 740.8333 L 185.20833 820.2083 L 185.20833 820.2083 Q 158.74998 846.6666 132.29166 846.6666 L 132.29166 846.6666 L 79.37499 873.12494 Q 26.458332 899.5833 0.0 899.5833 L 0.0 926.0416 L 0.0 926.0416 Q -26.458332 926.0416 0.0 899.5833 L 0.0 846.6666 L 0.0 846.6666 Q 26.458332 846.6666 26.458332 820.2083 L 26.458332 793.74994 L 0.0 793.74994 L 0.0 793.74994 L 0.0 793.74994 L 26.458332 767.2916 L 26.458332 740.8333 L 26.458332 714.37494 L 26.458332 714.37494 Q 26.458332 714.37494 79.37499 634.99994 Q 132.29166 529.1666 105.83333 423.3333 Q 105.83333 317.49997 132.29166 317.49997 Q 158.74998 317.49997 132.29166 264.5833 Q 132.29166 238.12498 158.74998 238.12498 Q 185.20833 264.5833 185.20833 238.12498 L 211.66666 211.66666 L 211.66666 211.66666 Q 238.12498 185.20833 264.5833 158.74998 L 291.04166 105.83333 L 291.04166 105.83333 Q 291.04166 105.83333 343.9583 105.83333 Q 370.41666 132.29166 343.9583 105.83333 L 343.9583 52.916664 L 370.41666 52.916664 Q 396.87497 52.916664 396.87497 26.458332 z" svg:height="9.260416mm" draw:style-name="style-988" svg:viewBox="0.0 0.0 502.7083 926.0416" svg:width="5.027083mm" svg:x="93.92708mm" svg:y="214.84166mm"/>
          <draw:path svg:d="M 52.916664 52.916664 L 79.37499 0.0 L 158.74998 52.916664 Q 211.66666 105.83333 238.12498 105.83333 Q 264.5833 105.83333 264.5833 132.29166 Q 264.5833 158.74998 291.04166 158.74998 Q 317.49997 158.74998 317.49997 132.29166 Q 343.9583 105.83333 423.3333 105.83333 Q 476.24997 105.83333 502.7083 105.83333 L 502.7083 105.83333 L 502.7083 132.29166 L 529.1666 132.29166 L 529.1666 158.74998 L 529.1666 185.20833 L 555.625 185.20833 L 582.0833 158.74998 L 582.0833 158.74998 L 582.0833 158.74998 L 608.5416 158.74998 L 608.5416 158.74998 L 634.99994 185.20833 Q 661.4583 211.66666 687.9166 185.20833 Q 687.9166 158.74998 714.37494 158.74998 L 714.37494 158.74998 L 714.37494 211.66666 Q 714.37494 238.12498 740.8333 238.12498 L 767.2916 238.12498 L 767.2916 264.5833 Q 793.74994 264.5833 793.74994 264.5833 L 793.74994 291.04166 L 767.2916 370.41666 Q 740.8333 449.79166 740.8333 476.24997 Q 740.8333 502.7083 793.74994 502.7083 Q 820.2083 502.7083 820.2083 476.24997 Q 846.6666 449.79166 846.6666 449.79166 L 846.6666 449.79166 L 846.6666 449.79166 L 873.12494 449.79166 L 873.12494 502.7083 L 846.6666 555.625 L 846.6666 582.0833 L 846.6666 608.5416 L 899.5833 608.5416 L 952.49994 634.99994 L 926.0416 634.99994 L 899.5833 634.99994 L 899.5833 661.4583 L 899.5833 661.4583 L 582.0833 661.4583 L 238.12498 661.4583 L 238.12498 634.99994 Q 264.5833 634.99994 264.5833 608.5416 Q 264.5833 582.0833 211.66666 582.0833 Q 185.20833 555.625 185.20833 476.24997 Q 158.74998 423.3333 132.29166 449.79166 Q 105.83333 476.24997 79.37499 423.3333 Q 52.916664 343.9583 26.458332 370.41666 L 0.0 396.87497 L 0.0 370.41666 Q 0.0 343.9583 26.458332 291.04166 L 52.916664 238.12498 L 52.916664 185.20833 Q 52.916664 132.29166 52.916664 52.916664 z" svg:height="6.614583mm" draw:style-name="style-989" svg:viewBox="0.0 0.0 952.49994 661.4583" svg:width="9.525mm" svg:x="191.02916mm" svg:y="309.56247mm"/>
          <draw:path svg:d="M 343.9583 105.83333 L 343.9583 0.0 L 343.9583 26.458332 Q 343.9583 52.916664 396.87497 52.916664 Q 423.3333 52.916664 449.79166 52.916664 L 449.79166 52.916664 L 449.79166 105.83333 L 449.79166 132.29166 L 476.24997 132.29166 L 502.7083 132.29166 L 502.7083 132.29166 L 502.7083 158.74998 L 529.1666 158.74998 Q 555.625 158.74998 555.625 185.20833 L 555.625 211.66666 L 529.1666 291.04166 Q 502.7083 370.41666 476.24997 370.41666 Q 449.79166 370.41666 449.79166 476.24997 Q 396.87497 555.625 396.87497 582.0833 L 396.87497 582.0833 L 343.9583 582.0833 Q 317.49997 582.0833 291.04166 449.79166 Q 238.12498 317.49997 238.12498 343.9583 Q 238.12498 370.41666 185.20833 370.41666 Q 132.29166 370.41666 105.83333 396.87497 Q 79.37499 449.79166 79.37499 370.41666 L 79.37499 264.5833 L 79.37499 264.5833 L 79.37499 264.5833 L 79.37499 291.04166 L 79.37499 291.04166 L 52.916664 291.04166 L 52.916664 317.49997 L 52.916664 317.49997 L 26.458332 317.49997 L 26.458332 317.49997 L 26.458332 317.49997 L 26.458332 343.9583 L 26.458332 343.9583 L 0.0 317.49997 L 0.0 291.04166 L 0.0 291.04166 L 0.0 264.5833 L 26.458332 264.5833 L 52.916664 264.5833 L 52.916664 238.12498 L 52.916664 211.66666 L 132.29166 211.66666 Q 185.20833 211.66666 264.5833 185.20833 Q 343.9583 185.20833 343.9583 105.83333 z" svg:height="5.820833mm" draw:style-name="style-990" svg:viewBox="0.0 0.0 555.625 582.0833" svg:width="5.5562496mm" svg:x="88.10625mm" svg:y="232.83333mm"/>
          <draw:path svg:d="M 0.0 52.916664 L 0.0 0.0 L 26.458332 0.0 Q 79.37499 0.0 132.29166 26.458332 L 158.74998 26.458332 L 185.20833 105.83333 Q 211.66666 158.74998 185.20833 158.74998 Q 158.74998 158.74998 185.20833 185.20833 L 211.66666 185.20833 L 211.66666 211.66666 L 211.66666 211.66666 L 185.20833 264.5833 Q 132.29166 291.04166 132.29166 317.49997 L 132.29166 317.49997 L 132.29166 317.49997 Q 132.29166 317.49997 105.83333 317.49997 L 105.83333 343.9583 L 79.37499 343.9583 Q 52.916664 343.9583 52.916664 264.5833 Q 79.37499 211.66666 52.916664 211.66666 Q 26.458332 211.66666 26.458332 185.20833 L 0.0 132.29166 L 0.0 105.83333 Q 26.458332 79.37499 0.0 52.916664 z" svg:height="3.439583mm" draw:style-name="style-991" svg:viewBox="0.0 0.0 211.66666 343.9583" svg:width="2.1166666mm" svg:x="130.43958mm" svg:y="166.15833mm"/>
          <draw:path svg:d="M 291.04166 26.458332 L 317.49997 0.0 L 317.49997 0.0 L 317.49997 0.0 L 343.9583 52.916664 Q 370.41666 79.37499 396.87497 79.37499 L 423.3333 79.37499 L 423.3333 79.37499 Q 423.3333 79.37499 423.3333 105.83333 L 449.79166 105.83333 L 449.79166 105.83333 Q 449.79166 132.29166 423.3333 132.29166 L 423.3333 132.29166 L 343.9583 211.66666 Q 264.5833 291.04166 238.12498 396.87497 Q 211.66666 476.24997 238.12498 502.7083 L 238.12498 529.1666 L 238.12498 529.1666 Q 211.66666 529.1666 211.66666 555.625 Q 211.66666 582.0833 158.74998 555.625 Q 105.83333 555.625 105.83333 449.79166 L 79.37499 317.49997 L 79.37499 291.04166 L 52.916664 238.12498 L 52.916664 238.12498 L 52.916664 238.12498 L 26.458332 211.66666 Q 0.0 185.20833 0.0 158.74998 L 0.0 132.29166 L 52.916664 158.74998 Q 105.83333 185.20833 158.74998 185.20833 Q 211.66666 185.20833 238.12498 158.74998 Q 264.5833 132.29166 264.5833 105.83333 L 264.5833 79.37499 L 264.5833 79.37499 Q 264.5833 79.37499 291.04166 26.458332 z" svg:height="5.5562496mm" draw:style-name="style-992" svg:viewBox="0.0 0.0 449.79166 555.625" svg:width="4.497916mm" svg:x="212.19582mm" svg:y="287.0729mm"/>
          <draw:path svg:d="M 132.29166 52.916664 L 158.74998 0.0 L 158.74998 26.458332 L 158.74998 52.916664 L 158.74998 52.916664 L 158.74998 52.916664 L 291.04166 105.83333 Q 396.87497 132.29166 396.87497 211.66666 Q 396.87497 264.5833 423.3333 264.5833 L 423.3333 264.5833 L 423.3333 264.5833 Q 449.79166 291.04166 449.79166 317.49997 L 449.79166 343.9583 L 423.3333 343.9583 Q 396.87497 317.49997 396.87497 317.49997 Q 396.87497 317.49997 317.49997 370.41666 L 264.5833 423.3333 L 264.5833 370.41666 Q 291.04166 317.49997 291.04166 264.5833 Q 291.04166 238.12498 264.5833 238.12498 L 238.12498 264.5833 L 238.12498 264.5833 Q 238.12498 264.5833 211.66666 291.04166 Q 185.20833 317.49997 105.83333 317.49997 Q 0.0 291.04166 0.0 264.5833 L 0.0 238.12498 L 0.0 211.66666 Q 26.458332 158.74998 52.916664 132.29166 Q 105.83333 105.83333 132.29166 52.916664 z" svg:height="4.233333mm" draw:style-name="style-993" svg:viewBox="0.0 0.0 449.79166 423.3333" svg:width="4.497916mm" svg:x="135.20207mm" svg:y="293.15833mm"/>
          <draw:path svg:d="M 793.74994 26.458332 L 793.74994 0.0 L 820.2083 0.0 L 846.6666 0.0 L 846.6666 52.916664 L 873.12494 79.37499 L 873.12494 105.83333 L 873.12494 132.29166 L 899.5833 132.29166 L 899.5833 132.29166 L 899.5833 158.74998 L 899.5833 185.20833 L 899.5833 211.66666 L 926.0416 238.12498 L 926.0416 238.12498 L 926.0416 264.5833 L 952.49994 264.5833 L 978.95825 264.5833 L 978.95825 291.04166 L 978.95825 291.04166 L 1005.4166 370.41666 L 1031.875 423.3333 L 1031.875 423.3333 L 1031.875 423.3333 L 1084.7916 449.79166 L 1111.25 449.79166 L 1111.25 529.1666 Q 1137.7083 582.0833 1137.7083 582.0833 L 1137.7083 582.0833 L 1164.1666 687.9166 Q 1190.6249 767.2916 1190.6249 793.74994 L 1190.6249 820.2083 L 1190.6249 820.2083 L 1190.6249 846.6666 L 1243.5416 846.6666 Q 1269.9999 846.6666 1296.4583 873.12494 Q 1296.4583 899.5833 1322.9166 899.5833 Q 1349.3749 899.5833 1349.3749 952.49994 Q 1349.3749 978.95825 1375.8333 978.95825 Q 1402.2916 978.95825 1402.2916 952.49994 Q 1402.2916 926.0416 1428.7499 926.0416 L 1428.7499 926.0416 L 1455.2083 926.0416 L 1455.2083 926.0416 L 1455.2083 1005.4166 Q 1481.6666 1084.7916 1534.5833 1111.25 Q 1613.9583 1164.1666 1640.4166 1269.9999 Q 1693.3333 1375.8333 1746.2499 1402.2916 Q 1825.6249 1402.2916 1825.6249 1402.2916 L 1825.6249 1402.2916 L 1878.5416 1375.8333 Q 1931.4583 1349.3749 1931.4583 1375.8333 Q 1957.9165 1375.8333 1957.9165 1375.8333 Q 1984.3749 1375.8333 1984.3749 1375.8333 L 1984.3749 1375.8333 L 1957.9165 1402.2916 Q 1931.4583 1428.7499 1904.9999 1455.2083 Q 1878.5416 1481.6666 1852.0833 1534.5833 L 1825.6249 1587.4999 L 1825.6249 1587.4999 L 1825.6249 1587.4999 L 1825.6249 1613.9583 L 1825.6249 1613.9583 L 1799.1666 1613.9583 L 1799.1666 1640.4166 L 1799.1666 1640.4166 L 1772.7083 1640.4166 L 1772.7083 1640.4166 L 1772.7083 1640.4166 L 1772.7083 1666.8749 L 1772.7083 1666.8749 L 1799.1666 1666.8749 L 1799.1666 1693.3333 L 1799.1666 1693.3333 L 1772.7083 1693.3333 L 1772.7083 1746.2499 L 1772.7083 1799.1666 L 1799.1666 1799.1666 L 1799.1666 1799.1666 L 1799.1666 1825.6249 L 1825.6249 1825.6249 L 1825.6249 1825.6249 L 1825.6249 1852.0833 L 1825.6249 1852.0833 L 1852.0833 1852.0833 L 1852.0833 1852.0833 L 1852.0833 1878.5416 L 1852.0833 1878.5416 Q 1825.6249 1878.5416 1825.6249 1904.9999 L 1825.6249 1904.9999 L 1825.6249 1904.9999 Q 1825.6249 1904.9999 1799.1666 1904.9999 L 1772.7083 1931.4583 L 1772.7083 1931.4583 Q 1772.7083 1931.4583 1746.2499 1957.9165 L 1746.2499 1957.9165 L 1719.7916 1957.9165 Q 1719.7916 1957.9165 1719.7916 1984.3749 L 1719.7916 1984.3749 L 1693.3333 1984.3749 L 1693.3333 2010.8333 L 1693.3333 2010.8333 L 1666.8749 2010.8333 L 1666.8749 2010.8333 L 1666.8749 2010.8333 L 1666.8749 2037.2915 L 1666.8749 2037.2915 L 1640.4166 2037.2915 L 1640.4166 2063.75 L 1640.4166 2063.75 L 1613.9583 2063.75 L 1613.9583 2063.75 L 1613.9583 2063.75 L 1613.9583 2090.2083 L 1613.9583 2090.2083 L 1587.4999 2090.2083 L 1587.4999 2116.6665 L 1561.0416 2116.6665 L 1561.0416 2116.6665 L 1561.0416 2090.2083 Q 1561.0416 2090.2083 1534.5833 2090.2083 L 1534.5833 2116.6665 L 1534.5833 2116.6665 L 1508.1249 2116.6665 L 1508.1249 2063.75 Q 1508.1249 2037.2915 1455.2083 2010.8333 L 1428.7499 2010.8333 L 1428.7499 1984.3749 L 1402.2916 1984.3749 L 1402.2916 1984.3749 L 1402.2916 1984.3749 L 1402.2916 1957.9165 Q 1402.2916 1904.9999 1375.8333 1904.9999 L 1375.8333 1904.9999 L 1375.8333 1904.9999 Q 1349.3749 1878.5416 1349.3749 1878.5416 Q 1349.3749 1852.0833 1217.0833 1904.9999 L 1084.7916 1931.4583 L 1058.3333 1931.4583 Q 1031.875 1931.4583 1031.875 1878.5416 Q 1031.875 1825.6249 1005.4166 1825.6249 L 978.95825 1825.6249 L 926.0416 1825.6249 Q 873.12494 1852.0833 820.2083 1825.6249 L 793.74994 1799.1666 L 793.74994 1799.1666 Q 820.2083 1772.7083 820.2083 1746.2499 Q 820.2083 1719.7916 740.8333 1666.8749 L 687.9166 1613.9583 L 661.4583 1613.9583 Q 661.4583 1587.4999 555.625 1455.2083 Q 423.3333 1296.4583 396.87497 1296.4583 Q 370.41666 1269.9999 396.87497 1164.1666 L 396.87497 1031.875 L 370.41666 1031.875 L 343.9583 1058.3333 L 343.9583 1058.3333 L 343.9583 1058.3333 L 291.04166 1111.25 Q 291.04166 1164.1666 264.5833 1164.1666 L 264.5833 1164.1666 L 238.12498 1164.1666 Q 211.66666 1164.1666 185.20833 1111.25 L 132.29166 1111.25 L 105.83333 1084.7916 L 79.37499 1084.7916 L 79.37499 1058.3333 Q 79.37499 1031.875 52.916664 1031.875 L 52.916664 1031.875 L 52.916664 1005.4166 Q 79.37499 1005.4166 79.37499 899.5833 Q 105.83333 793.74994 52.916664 793.74994 Q 0.0 767.2916 0.0 740.8333 L 0.0 714.37494 L 26.458332 714.37494 Q 26.458332 687.9166 26.458332 687.9166 L 26.458332 687.9166 L 52.916664 687.9166 Q 52.916664 687.9166 79.37499 555.625 L 132.29166 449.79166 L 132.29166 423.3333 L 132.29166 370.41666 L 105.83333 370.41666 L 105.83333 370.41666 L 105.83333 343.9583 L 105.83333 343.9583 L 132.29166 343.9583 L 132.29166 317.49997 L 158.74998 317.49997 L 185.20833 317.49997 L 185.20833 291.04166 L 185.20833 264.5833 L 211.66666 317.49997 L 238.12498 370.41666 L 211.66666 396.87497 Q 211.66666 423.3333 238.12498 449.79166 L 264.5833 449.79166 L 264.5833 476.24997 L 238.12498 529.1666 L 238.12498 582.0833 L 238.12498 608.5416 L 264.5833 582.0833 L 291.04166 555.625 L 291.04166 529.1666 L 291.04166 502.7083 L 317.49997 476.24997 L 317.49997 449.79166 L 317.49997 396.87497 L 343.9583 343.9583 L 343.9583 343.9583 L 343.9583 317.49997 L 370.41666 317.49997 L 396.87497 317.49997 L 449.79166 317.49997 L 476.24997 317.49997 L 476.24997 343.9583 L 476.24997 343.9583 L 529.1666 423.3333 Q 555.625 476.24997 582.0833 476.24997 L 582.0833 476.24997 L 582.0833 502.7083 Q 608.5416 502.7083 608.5416 555.625 L 608.5416 608.5416 L 634.99994 608.5416 L 661.4583 582.0833 L 661.4583 582.0833 L 661.4583 582.0833 L 687.9166 529.1666 L 714.37494 502.7083 L 714.37494 476.24997 L 714.37494 449.79166 L 714.37494 423.3333 Q 714.37494 396.87497 714.37494 370.41666 Q 714.37494 317.49997 714.37494 317.49997 Q 740.8333 291.04166 740.8333 238.12498 Q 740.8333 185.20833 767.2916 185.20833 Q 793.74994 185.20833 793.74994 105.83333 L 793.74994 52.916664 L 793.74994 26.458332 z M 370.41666 634.99994 L 343.9583 634.99994 L 343.9583 555.625 Q 370.41666 476.24997 396.87497 449.79166 Q 449.79166 449.79166 449.79166 555.625 Q 423.3333 661.4583 370.41666 634.99994 z" svg:height="21.166666mm" draw:style-name="style-994" svg:viewBox="0.0 0.0 1984.3749 2116.6665" svg:width="19.843748mm" svg:x="153.72292mm" svg:y="290.51248mm"/>
          <draw:path svg:d="M 238.12498 26.458332 L 238.12498 0.0 L 264.5833 0.0 Q 291.04166 0.0 291.04166 79.37499 Q 291.04166 185.20833 264.5833 211.66666 Q 238.12498 238.12498 238.12498 343.9583 Q 238.12498 476.24997 211.66666 476.24997 L 211.66666 502.7083 L 185.20833 502.7083 Q 185.20833 502.7083 185.20833 529.1666 L 158.74998 529.1666 L 132.29166 529.1666 Q 105.83333 555.625 79.37499 582.0833 Q 79.37499 608.5416 52.916664 555.625 Q 26.458332 476.24997 26.458332 502.7083 L 0.0 502.7083 L 0.0 449.79166 Q 26.458332 396.87497 26.458332 396.87497 L 26.458332 370.41666 L 26.458332 370.41666 Q 52.916664 343.9583 79.37499 291.04166 Q 79.37499 211.66666 158.74998 211.66666 Q 211.66666 185.20833 238.12498 132.29166 L 264.5833 52.916664 L 238.12498 52.916664 Q 238.12498 26.458332 238.12498 26.458332 L 238.12498 26.458332 L 238.12498 26.458332 z" svg:height="5.820833mm" draw:style-name="style-995" svg:viewBox="0.0 0.0 291.04166 582.0833" svg:width="2.9104166mm" svg:x="123.56041mm" svg:y="289.71875mm"/>
          <draw:path svg:d="M 476.24997 0.0 L 476.24997 0.0 L 449.79166 158.74998 Q 423.3333 317.49997 396.87497 317.49997 Q 370.41666 317.49997 370.41666 370.41666 Q 317.49997 449.79166 317.49997 476.24997 L 317.49997 502.7083 L 317.49997 502.7083 Q 317.49997 529.1666 291.04166 582.0833 Q 264.5833 634.99994 238.12498 634.99994 Q 185.20833 608.5416 185.20833 555.625 Q 185.20833 529.1666 158.74998 502.7083 Q 158.74998 476.24997 105.83333 476.24997 L 79.37499 502.7083 L 52.916664 502.7083 Q 26.458332 502.7083 26.458332 423.3333 L 26.458332 343.9583 L 26.458332 317.49997 Q 0.0 317.49997 0.0 317.49997 L 0.0 291.04166 L 0.0 291.04166 Q 26.458332 264.5833 26.458332 264.5833 L 26.458332 264.5833 L 26.458332 211.66666 L 52.916664 185.20833 L 52.916664 185.20833 L 52.916664 158.74998 L 105.83333 158.74998 Q 185.20833 158.74998 211.66666 158.74998 Q 238.12498 105.83333 238.12498 105.83333 L 264.5833 105.83333 L 264.5833 105.83333 L 264.5833 105.83333 L 264.5833 79.37499 L 264.5833 79.37499 L 291.04166 79.37499 Q 317.49997 52.916664 317.49997 52.916664 L 317.49997 52.916664 L 396.87497 26.458332 Q 476.24997 0.0 476.24997 0.0 z" svg:height="6.3499994mm" draw:style-name="style-996" svg:viewBox="0.0 0.0 476.24997 634.99994" svg:width="4.7625mm" svg:x="182.03333mm" svg:y="209.54999mm"/>
          <draw:path svg:d="M 264.5833 52.916664 L 291.04166 0.0 L 291.04166 0.0 L 291.04166 26.458332 L 291.04166 158.74998 Q 264.5833 264.5833 291.04166 317.49997 L 291.04166 396.87497 L 291.04166 423.3333 Q 291.04166 423.3333 291.04166 449.79166 L 264.5833 449.79166 L 264.5833 529.1666 L 264.5833 608.5416 L 264.5833 608.5416 Q 264.5833 608.5416 238.12498 634.99994 Q 238.12498 661.4583 211.66666 634.99994 L 185.20833 634.99994 L 185.20833 634.99994 Q 211.66666 634.99994 211.66666 529.1666 Q 211.66666 423.3333 132.29166 449.79166 Q 79.37499 476.24997 52.916664 502.7083 Q 52.916664 529.1666 26.458332 529.1666 L 0.0 502.7083 L 0.0 476.24997 Q 0.0 449.79166 52.916664 423.3333 Q 79.37499 423.3333 105.83333 343.9583 L 105.83333 264.5833 L 105.83333 264.5833 Q 105.83333 264.5833 132.29166 238.12498 L 158.74998 211.66666 L 158.74998 211.66666 L 158.74998 211.66666 L 158.74998 185.20833 Q 158.74998 185.20833 185.20833 158.74998 L 211.66666 132.29166 L 211.66666 105.83333 Q 211.66666 79.37499 264.5833 52.916664 z" svg:height="6.3499994mm" draw:style-name="style-997" svg:viewBox="0.0 0.0 291.04166 634.99994" svg:width="2.9104166mm" svg:x="171.45mm" svg:y="192.0875mm"/>
          <draw:path svg:d="M 238.12498 0.0 L 238.12498 0.0 L 238.12498 0.0 Q 238.12498 26.458332 264.5833 26.458332 L 291.04166 26.458332 L 291.04166 52.916664 L 291.04166 79.37499 L 238.12498 79.37499 Q 185.20833 79.37499 185.20833 132.29166 Q 185.20833 158.74998 185.20833 185.20833 L 185.20833 211.66666 L 185.20833 211.66666 Q 185.20833 185.20833 158.74998 211.66666 L 132.29166 211.66666 L 105.83333 211.66666 Q 79.37499 185.20833 26.458332 158.74998 L 0.0 105.83333 L 0.0 79.37499 L 0.0 52.916664 L 0.0 52.916664 L 0.0 26.458332 L 26.458332 26.458332 L 79.37499 26.458332 L 79.37499 52.916664 L 79.37499 52.916664 L 158.74998 26.458332 Q 211.66666 -26.458332 238.12498 0.0 z" svg:height="2.1166666mm" draw:style-name="style-998" svg:viewBox="0.0 0.0 291.04166 211.66666" svg:width="2.9104166mm" svg:x="192.88124mm" svg:y="155.31041mm"/>
          <draw:path svg:d="M 291.04166 0.0 L 291.04166 0.0 L 317.49997 0.0 Q 343.9583 0.0 343.9583 26.458332 L 343.9583 26.458332 L 343.9583 79.37499 Q 370.41666 132.29166 343.9583 132.29166 L 343.9583 132.29166 L 343.9583 132.29166 Q 343.9583 105.83333 317.49997 105.83333 Q 291.04166 105.83333 264.5833 158.74998 L 211.66666 211.66666 L 211.66666 211.66666 Q 185.20833 211.66666 185.20833 238.12498 L 185.20833 238.12498 L 158.74998 238.12498 Q 158.74998 264.5833 158.74998 264.5833 L 158.74998 264.5833 L 158.74998 264.5833 Q 132.29166 264.5833 132.29166 291.04166 L 132.29166 291.04166 L 105.83333 291.04166 Q 105.83333 317.49997 105.83333 317.49997 L 105.83333 317.49997 L 52.916664 317.49997 L 0.0 317.49997 L 0.0 291.04166 Q 0.0 264.5833 26.458332 264.5833 L 52.916664 264.5833 L 52.916664 238.12498 Q 52.916664 211.66666 105.83333 158.74998 L 158.74998 105.83333 L 158.74998 105.83333 L 158.74998 79.37499 L 158.74998 79.37499 L 132.29166 52.916664 L 132.29166 52.916664 L 132.29166 52.916664 L 158.74998 52.916664 Q 211.66666 52.916664 211.66666 52.916664 Q 211.66666 52.916664 211.66666 79.37499 L 211.66666 79.37499 L 238.12498 79.37499 L 238.12498 52.916664 L 238.12498 52.916664 L 264.5833 52.916664 L 264.5833 52.916664 L 264.5833 52.916664 L 264.5833 26.458332 L 264.5833 26.458332 L 291.04166 0.0 z" svg:height="3.1749997mm" draw:style-name="style-999" svg:viewBox="0.0 0.0 343.9583 317.49997" svg:width="3.439583mm" svg:x="144.99165mm" svg:y="132.82083mm"/>
          <draw:path svg:d="M 238.12498 0.0 L 264.5833 0.0 L 211.66666 52.916664 Q 158.74998 132.29166 185.20833 185.20833 Q 185.20833 211.66666 211.66666 211.66666 Q 264.5833 211.66666 291.04166 211.66666 L 317.49997 211.66666 L 317.49997 238.12498 L 317.49997 264.5833 L 238.12498 264.5833 L 158.74998 264.5833 L 105.83333 291.04166 Q 52.916664 317.49997 52.916664 317.49997 L 26.458332 317.49997 L 26.458332 317.49997 L 0.0 291.04166 L 0.0 238.12498 L 0.0 185.20833 L 26.458332 158.74998 L 26.458332 132.29166 L 105.83333 79.37499 Q 158.74998 52.916664 185.20833 26.458332 Q 211.66666 0.0 238.12498 0.0 z" svg:height="3.1749997mm" draw:style-name="style-1000" svg:viewBox="0.0 0.0 317.49997 317.49997" svg:width="3.1749997mm" svg:x="182.03333mm" svg:y="292.62915mm"/>
          <draw:path svg:d="M 529.1666 105.83333 L 555.625 0.0 L 687.9166 52.916664 Q 793.74994 105.83333 820.2083 52.916664 Q 846.6666 52.916664 873.12494 26.458332 Q 899.5833 0.0 926.0416 0.0 L 926.0416 0.0 L 899.5833 158.74998 Q 873.12494 317.49997 899.5833 317.49997 Q 926.0416 317.49997 952.49994 423.3333 Q 952.49994 502.7083 1005.4166 449.79166 Q 1031.875 423.3333 1084.7916 423.3333 Q 1111.25 423.3333 1137.7083 449.79166 Q 1164.1666 476.24997 1190.6249 476.24997 Q 1217.0833 476.24997 1217.0833 449.79166 L 1217.0833 449.79166 L 1243.5416 449.79166 L 1243.5416 423.3333 L 1269.9999 423.3333 L 1296.4583 423.3333 L 1269.9999 555.625 Q 1269.9999 687.9166 1269.9999 767.2916 L 1269.9999 846.6666 L 1269.9999 899.5833 L 1269.9999 978.95825 L 1296.4583 978.95825 L 1296.4583 1005.4166 L 1322.9166 1005.4166 L 1322.9166 1005.4166 L 1322.9166 978.95825 L 1322.9166 978.95825 L 1349.3749 978.95825 L 1349.3749 1005.4166 L 1375.8333 1005.4166 L 1375.8333 1005.4166 L 1375.8333 1005.4166 Q 1375.8333 1031.875 1349.3749 1058.3333 L 1349.3749 1111.25 L 1375.8333 1111.25 Q 1375.8333 1137.7083 1402.2916 1164.1666 Q 1428.7499 1217.0833 1428.7499 1164.1666 Q 1481.6666 1111.25 1534.5833 1217.0833 Q 1587.4999 1296.4583 1561.0416 1322.9166 Q 1561.0416 1375.8333 1587.4999 1375.8333 Q 1640.4166 1375.8333 1640.4166 1428.7499 Q 1640.4166 1455.2083 1719.7916 1428.7499 Q 1799.1666 1428.7499 1799.1666 1587.4999 Q 1799.1666 1746.2499 1825.6249 1746.2499 L 1825.6249 1746.2499 L 1799.1666 1799.1666 Q 1799.1666 1825.6249 1825.6249 1825.6249 Q 1852.0833 1825.6249 1825.6249 2010.8333 Q 1799.1666 2169.5833 1772.7083 2222.5 Q 1746.2499 2248.9583 1746.2499 2301.875 L 1746.2499 2354.7915 L 1746.2499 2381.2498 Q 1746.2499 2381.2498 1746.2499 2407.7083 L 1746.2499 2434.1665 L 1613.9583 2539.9998 Q 1481.6666 2672.2915 1481.6666 2698.7498 L 1481.6666 2698.7498 L 1481.6666 2698.7498 Q 1481.6666 2698.7498 1481.6666 2725.2083 Q 1455.2083 2751.6665 1375.8333 2751.6665 Q 1322.9166 2751.6665 1296.4583 2751.6665 L 1269.9999 2725.2083 L 1269.9999 2725.2083 L 1269.9999 2725.2083 L 1269.9999 2725.2083 Q 1243.5416 2698.7498 1164.1666 2698.7498 Q 1058.3333 2645.8333 952.49994 2645.8333 Q 873.12494 2645.8333 846.6666 2698.7498 Q 846.6666 2725.2083 793.74994 2831.0415 L 793.74994 2936.8748 L 767.2916 2963.3333 L 767.2916 3016.2498 L 740.8333 3016.2498 L 687.9166 3016.2498 L 634.99994 3042.7083 L 608.5416 3042.7083 L 608.5416 2857.4998 Q 634.99994 2698.7498 634.99994 2645.8333 L 634.99994 2592.9165 L 608.5416 2592.9165 Q 582.0833 2592.9165 502.7083 2619.3748 Q 423.3333 2619.3748 396.87497 2487.0833 Q 370.41666 2381.2498 291.04166 2354.7915 L 238.12498 2328.3333 L 238.12498 2328.3333 Q 264.5833 2301.875 291.04166 2275.4165 Q 317.49997 2275.4165 264.5833 2169.5833 Q 211.66666 2063.75 238.12498 2063.75 Q 264.5833 2063.75 264.5833 1984.3749 Q 291.04166 1931.4583 317.49997 1931.4583 Q 343.9583 1931.4583 343.9583 1904.9999 Q 343.9583 1878.5416 317.49997 1878.5416 Q 264.5833 1878.5416 264.5833 1852.0833 Q 264.5833 1799.1666 291.04166 1799.1666 Q 317.49997 1799.1666 343.9583 1772.7083 Q 370.41666 1719.7916 396.87497 1693.3333 Q 423.3333 1640.4166 396.87497 1587.4999 Q 370.41666 1508.1249 370.41666 1508.1249 Q 343.9583 1534.5833 343.9583 1481.6666 Q 317.49997 1428.7499 264.5833 1428.7499 Q 185.20833 1428.7499 185.20833 1322.9166 L 211.66666 1217.0833 L 185.20833 1190.6249 L 158.74998 1164.1666 L 158.74998 1164.1666 L 158.74998 1164.1666 L 158.74998 1190.6249 L 158.74998 1190.6249 L 105.83333 1217.0833 Q 105.83333 1243.5416 79.37499 1269.9999 L 52.916664 1296.4583 L 52.916664 1296.4583 L 52.916664 1322.9166 L 52.916664 1322.9166 L 52.916664 1322.9166 L 26.458332 1269.9999 L 0.0 1190.6249 L 0.0 1190.6249 L 0.0 1190.6249 L 0.0 1164.1666 L 0.0 1164.1666 L 26.458332 1164.1666 Q 26.458332 1164.1666 132.29166 846.6666 Q 211.66666 529.1666 238.12498 449.79166 L 264.5833 370.41666 L 264.5833 370.41666 L 291.04166 370.41666 L 317.49997 370.41666 L 343.9583 370.41666 L 343.9583 370.41666 L 370.41666 370.41666 L 370.41666 370.41666 L 370.41666 370.41666 L 370.41666 370.41666 L 396.87497 370.41666 L 396.87497 370.41666 L 423.3333 370.41666 L 423.3333 343.9583 Q 423.3333 317.49997 476.24997 264.5833 Q 502.7083 211.66666 529.1666 105.83333 z" svg:height="30.427082mm" draw:style-name="style-1001" svg:viewBox="0.0 0.0 1825.6249 3042.7083" svg:width="18.256248mm" svg:x="67.73333mm" svg:y="106.89166mm"/>
          <draw:path svg:d="M 423.3333 0.0 L 449.79166 0.0 L 423.3333 79.37499 Q 396.87497 185.20833 449.79166 185.20833 Q 502.7083 158.74998 529.1666 132.29166 Q 555.625 132.29166 555.625 132.29166 L 555.625 132.29166 L 555.625 185.20833 Q 529.1666 238.12498 529.1666 264.5833 Q 502.7083 291.04166 529.1666 317.49997 Q 555.625 343.9583 555.625 343.9583 L 555.625 370.41666 L 529.1666 449.79166 Q 502.7083 529.1666 502.7083 555.625 L 502.7083 608.5416 L 529.1666 608.5416 L 529.1666 634.99994 L 343.9583 634.99994 L 132.29166 634.99994 L 132.29166 608.5416 Q 132.29166 608.5416 158.74998 582.0833 Q 158.74998 555.625 185.20833 555.625 Q 211.66666 555.625 185.20833 502.7083 Q 185.20833 476.24997 158.74998 476.24997 L 132.29166 476.24997 L 132.29166 449.79166 Q 132.29166 423.3333 105.83333 396.87497 Q 79.37499 396.87497 26.458332 396.87497 L 0.0 423.3333 L 0.0 396.87497 Q 26.458332 343.9583 26.458332 291.04166 L 79.37499 211.66666 L 79.37499 211.66666 L 79.37499 185.20833 L 79.37499 185.20833 L 79.37499 185.20833 L 79.37499 185.20833 L 79.37499 158.74998 L 105.83333 158.74998 Q 105.83333 132.29166 105.83333 132.29166 L 79.37499 132.29166 L 79.37499 105.83333 L 79.37499 79.37499 L 52.916664 79.37499 L 52.916664 79.37499 L 52.916664 52.916664 L 79.37499 52.916664 L 79.37499 52.916664 L 79.37499 52.916664 L 79.37499 52.916664 L 79.37499 52.916664 L 105.83333 52.916664 L 105.83333 79.37499 L 132.29166 79.37499 Q 185.20833 105.83333 185.20833 132.29166 L 185.20833 185.20833 L 211.66666 185.20833 L 211.66666 185.20833 L 211.66666 158.74998 Q 238.12498 158.74998 238.12498 158.74998 L 238.12498 185.20833 L 238.12498 185.20833 L 264.5833 185.20833 L 264.5833 158.74998 L 291.04166 158.74998 L 291.04166 158.74998 L 291.04166 132.29166 L 291.04166 132.29166 L 291.04166 132.29166 L 317.49997 132.29166 L 317.49997 132.29166 L 317.49997 105.83333 L 343.9583 105.83333 L 343.9583 105.83333 L 343.9583 79.37499 L 343.9583 79.37499 L 343.9583 79.37499 L 370.41666 79.37499 L 370.41666 79.37499 L 370.41666 52.916664 L 396.87497 52.916664 L 396.87497 26.458332 Q 396.87497 0.0 423.3333 0.0 z" svg:height="6.3499994mm" draw:style-name="style-1002" svg:viewBox="0.0 0.0 555.625 634.99994" svg:width="5.5562496mm" svg:x="166.95207mm" svg:y="309.82706mm"/>
          <draw:path svg:d="M 449.79166 0.0 L 449.79166 0.0 L 476.24997 0.0 Q 502.7083 26.458332 449.79166 105.83333 Q 449.79166 185.20833 423.3333 211.66666 L 423.3333 238.12498 L 370.41666 370.41666 Q 343.9583 502.7083 343.9583 555.625 L 343.9583 608.5416 L 343.9583 582.0833 Q 343.9583 555.625 370.41666 555.625 L 396.87497 555.625 L 396.87497 582.0833 Q 370.41666 634.99994 370.41666 634.99994 L 343.9583 634.99994 L 343.9583 687.9166 L 343.9583 740.8333 L 370.41666 740.8333 L 370.41666 740.8333 L 370.41666 740.8333 Q 370.41666 740.8333 343.9583 767.2916 Q 291.04166 793.74994 264.5833 740.8333 Q 238.12498 687.9166 185.20833 687.9166 L 105.83333 687.9166 L 105.83333 687.9166 L 105.83333 687.9166 L 79.37499 687.9166 L 52.916664 687.9166 L 52.916664 608.5416 Q 26.458332 529.1666 26.458332 529.1666 L 0.0 555.625 L 0.0 529.1666 Q 26.458332 476.24997 26.458332 423.3333 Q 26.458332 370.41666 52.916664 238.12498 Q 79.37499 105.83333 238.12498 52.916664 L 423.3333 26.458332 L 423.3333 0.0 Q 449.79166 0.0 449.79166 0.0 z" svg:height="7.6729164mm" draw:style-name="style-1003" svg:viewBox="0.0 0.0 476.24997 767.2916" svg:width="4.7625mm" svg:x="87.04791mm" svg:y="104.774994mm"/>
          <draw:path svg:d="M 370.41666 26.458332 L 396.87497 0.0 L 396.87497 52.916664 L 396.87497 79.37499 L 423.3333 238.12498 Q 449.79166 423.3333 502.7083 370.41666 Q 555.625 343.9583 555.625 370.41666 Q 555.625 423.3333 582.0833 423.3333 Q 608.5416 423.3333 608.5416 555.625 Q 608.5416 687.9166 608.5416 820.2083 Q 608.5416 952.49994 582.0833 952.49994 Q 529.1666 978.95825 529.1666 1005.4166 Q 529.1666 1031.875 555.625 1058.3333 Q 608.5416 1084.7916 582.0833 1111.25 Q 582.0833 1137.7083 661.4583 1164.1666 Q 767.2916 1217.0833 714.37494 1375.8333 Q 661.4583 1534.5833 687.9166 1587.4999 Q 687.9166 1640.4166 687.9166 1693.3333 Q 714.37494 1719.7916 687.9166 1799.1666 L 661.4583 1878.5416 L 661.4583 1957.9165 L 661.4583 2010.8333 L 661.4583 2010.8333 L 634.99994 2010.8333 L 634.99994 2037.2915 L 634.99994 2037.2915 L 634.99994 2063.75 L 634.99994 2063.75 L 608.5416 2116.6665 Q 555.625 2169.5833 529.1666 2196.0415 Q 502.7083 2222.5 502.7083 2248.9583 L 502.7083 2275.4165 L 502.7083 2275.4165 Q 502.7083 2301.875 476.24997 2328.3333 L 476.24997 2354.7915 L 449.79166 2354.7915 Q 396.87497 2354.7915 396.87497 2407.7083 Q 396.87497 2460.6248 343.9583 2539.9998 Q 343.9583 2619.3748 317.49997 2672.2915 L 291.04166 2725.2083 L 291.04166 2751.6665 L 291.04166 2804.5833 L 238.12498 2804.5833 L 185.20833 2804.5833 L 185.20833 2778.1248 L 185.20833 2778.1248 L 158.74998 2778.1248 L 158.74998 2751.6665 L 158.74998 2751.6665 L 132.29166 2751.6665 L 132.29166 2698.7498 L 132.29166 2672.2915 L 105.83333 2672.2915 L 105.83333 2672.2915 L 105.83333 2592.9165 Q 79.37499 2513.5415 52.916664 2381.2498 Q 26.458332 2222.5 26.458332 2116.6665 Q 26.458332 2010.8333 0.0 1799.1666 Q -26.458332 1587.4999 52.916664 1402.2916 Q 132.29166 1217.0833 158.74998 1005.4166 Q 185.20833 767.2916 211.66666 634.99994 Q 238.12498 529.1666 291.04166 370.41666 L 343.9583 185.20833 L 317.49997 105.83333 Q 317.49997 52.916664 343.9583 52.916664 Q 370.41666 52.916664 370.41666 26.458332 z" svg:height="28.045832mm" draw:style-name="style-1004" svg:viewBox="0.0 0.0 714.37494 2804.5833" svg:width="7.1437497mm" svg:x="93.39791mm" svg:y="65.61666mm"/>
          <draw:path svg:d="M 185.20833 79.37499 L 211.66666 0.0 L 238.12498 0.0 Q 264.5833 0.0 264.5833 79.37499 Q 264.5833 158.74998 238.12498 185.20833 L 238.12498 211.66666 L 185.20833 291.04166 Q 158.74998 396.87497 132.29166 449.79166 L 132.29166 502.7083 L 132.29166 502.7083 Q 105.83333 502.7083 105.83333 449.79166 Q 105.83333 423.3333 52.916664 449.79166 L 0.0 476.24997 L 0.0 476.24997 Q 0.0 476.24997 0.0 343.9583 L 26.458332 238.12498 L 26.458332 238.12498 L 26.458332 211.66666 L 26.458332 185.20833 Q 52.916664 185.20833 52.916664 185.20833 L 52.916664 185.20833 L 79.37499 185.20833 Q 105.83333 185.20833 132.29166 158.74998 Q 158.74998 132.29166 185.20833 79.37499 z" svg:height="5.027083mm" draw:style-name="style-1005" svg:viewBox="0.0 0.0 264.5833 502.7083" svg:width="2.6458333mm" svg:x="109.00833mm" svg:y="236.2729mm"/>
          <draw:path svg:d="M 185.20833 0.0 L 185.20833 0.0 L 185.20833 26.458332 Q 185.20833 79.37499 211.66666 79.37499 Q 238.12498 79.37499 238.12498 52.916664 L 264.5833 52.916664 L 317.49997 52.916664 Q 370.41666 26.458332 396.87497 52.916664 L 423.3333 52.916664 L 423.3333 79.37499 L 396.87497 79.37499 L 396.87497 79.37499 L 396.87497 79.37499 L 370.41666 105.83333 L 343.9583 132.29166 L 343.9583 132.29166 L 343.9583 132.29166 L 317.49997 132.29166 L 317.49997 132.29166 L 317.49997 158.74998 L 291.04166 158.74998 L 291.04166 158.74998 L 291.04166 185.20833 L 291.04166 185.20833 L 291.04166 185.20833 L 264.5833 185.20833 L 264.5833 185.20833 L 264.5833 211.66666 L 264.5833 211.66666 L 185.20833 211.66666 Q 79.37499 238.12498 52.916664 238.12498 L 26.458332 238.12498 L 26.458332 238.12498 L 26.458332 211.66666 L 0.0 211.66666 L 0.0 185.20833 L 0.0 185.20833 L 26.458332 185.20833 L 26.458332 185.20833 L 26.458332 185.20833 L 26.458332 158.74998 L 26.458332 158.74998 L 52.916664 158.74998 Q 52.916664 132.29166 79.37499 132.29166 Q 132.29166 79.37499 132.29166 52.916664 L 105.83333 26.458332 L 132.29166 26.458332 Q 158.74998 26.458332 185.20833 0.0 z" svg:height="2.38125mm" draw:style-name="style-1006" svg:viewBox="0.0 0.0 423.3333 238.12498" svg:width="4.233333mm" svg:x="161.13124mm" svg:y="125.67708mm"/>
          <draw:path svg:d="M 105.83333 105.83333 L 105.83333 0.0 L 105.83333 26.458332 Q 132.29166 52.916664 211.66666 105.83333 Q 317.49997 132.29166 343.9583 158.74998 L 370.41666 185.20833 L 423.3333 185.20833 L 476.24997 185.20833 L 476.24997 264.5833 Q 502.7083 343.9583 529.1666 343.9583 Q 529.1666 343.9583 555.625 370.41666 L 582.0833 370.41666 L 582.0833 396.87497 L 582.0833 396.87497 L 582.0833 396.87497 Q 582.0833 396.87497 476.24997 396.87497 Q 396.87497 396.87497 370.41666 423.3333 Q 370.41666 476.24997 317.49997 502.7083 L 291.04166 502.7083 L 291.04166 502.7083 Q 317.49997 476.24997 317.49997 449.79166 Q 317.49997 396.87497 264.5833 396.87497 Q 211.66666 396.87497 185.20833 343.9583 Q 158.74998 317.49997 105.83333 291.04166 L 26.458332 264.5833 L 26.458332 238.12498 L 0.0 238.12498 L 0.0 238.12498 L 0.0 238.12498 L 0.0 211.66666 L 0.0 211.66666 L 52.916664 211.66666 Q 79.37499 211.66666 105.83333 105.83333 z" svg:height="5.027083mm" draw:style-name="style-1007" svg:viewBox="0.0 0.0 582.0833 502.7083" svg:width="5.820833mm" svg:x="147.10832mm" svg:y="297.12708mm"/>
          <draw:path svg:d="M 79.37499 26.458332 L 79.37499 0.0 L 105.83333 0.0 Q 132.29166 26.458332 132.29166 26.458332 L 132.29166 26.458332 L 105.83333 132.29166 Q 105.83333 211.66666 132.29166 211.66666 Q 158.74998 211.66666 158.74998 238.12498 Q 158.74998 264.5833 132.29166 291.04166 Q 105.83333 291.04166 79.37499 291.04166 L 79.37499 291.04166 L 52.916664 317.49997 L 52.916664 317.49997 L 52.916664 317.49997 Q 52.916664 317.49997 0.0 317.49997 Q -26.458332 343.9583 0.0 238.12498 L 0.0 132.29166 L 0.0 132.29166 Q 0.0 105.83333 52.916664 79.37499 L 79.37499 26.458332 L 79.37499 26.458332 z" svg:height="3.1749997mm" draw:style-name="style-1008" svg:viewBox="0.0 0.0 158.74998 317.49997" svg:width="1.5874999mm" svg:x="131.7625mm" svg:y="168.0104mm"/>
          <draw:path svg:d="M 185.20833 158.74998 L 211.66666 264.5833 L 211.66666 291.04166 L 211.66666 291.04166 L 185.20833 291.04166 Q 158.74998 291.04166 158.74998 317.49997 L 132.29166 317.49997 L 132.29166 264.5833 Q 132.29166 211.66666 105.83333 238.12498 L 52.916664 238.12498 L 52.916664 291.04166 L 52.916664 343.9583 L 52.916664 343.9583 Q 26.458332 343.9583 0.0 264.5833 L 0.0 211.66666 L 0.0 211.66666 Q 0.0 211.66666 0.0 185.20833 Q 0.0 132.29166 26.458332 79.37499 L 52.916664 26.458332 L 52.916664 0.0 Q 52.916664 -26.458332 105.83333 0.0 Q 132.29166 26.458332 158.74998 52.916664 Q 158.74998 52.916664 185.20833 158.74998 z" svg:height="3.439583mm" draw:style-name="style-1009" svg:viewBox="0.0 0.0 211.66666 343.9583" svg:width="2.1166666mm" svg:x="178.32916mm" svg:y="263.2604mm"/>
          <draw:path svg:d="M 370.41666 0.0 L 370.41666 0.0 L 370.41666 26.458332 L 370.41666 79.37499 L 343.9583 79.37499 Q 317.49997 79.37499 317.49997 132.29166 Q 317.49997 185.20833 291.04166 238.12498 L 291.04166 291.04166 L 264.5833 291.04166 Q 238.12498 291.04166 211.66666 343.9583 Q 185.20833 396.87497 158.74998 423.3333 L 132.29166 423.3333 L 132.29166 396.87497 Q 105.83333 396.87497 105.83333 423.3333 Q 105.83333 449.79166 79.37499 449.79166 L 52.916664 449.79166 L 52.916664 423.3333 Q 52.916664 396.87497 52.916664 370.41666 L 26.458332 343.9583 L 26.458332 370.41666 L 0.0 370.41666 L 0.0 343.9583 L 0.0 317.49997 L 26.458332 291.04166 L 52.916664 238.12498 L 52.916664 185.20833 Q 52.916664 132.29166 26.458332 132.29166 L 0.0 105.83333 L 52.916664 105.83333 Q 105.83333 105.83333 132.29166 132.29166 Q 132.29166 158.74998 185.20833 132.29166 Q 238.12498 79.37499 264.5833 79.37499 Q 317.49997 26.458332 343.9583 26.458332 Q 370.41666 0.0 370.41666 0.0 z" svg:height="4.497916mm" draw:style-name="style-1010" svg:viewBox="0.0 0.0 370.41666 449.79166" svg:width="3.7041664mm" svg:x="124.88332mm" svg:y="180.18124mm"/>
          <draw:path svg:d="M 26.458332 26.458332 L 52.916664 0.0 L 105.83333 26.458332 Q 158.74998 79.37499 158.74998 52.916664 Q 158.74998 52.916664 185.20833 79.37499 L 185.20833 132.29166 L 158.74998 185.20833 Q 132.29166 238.12498 105.83333 238.12498 L 52.916664 238.12498 L 52.916664 185.20833 Q 52.916664 158.74998 26.458332 158.74998 Q 0.0 158.74998 0.0 132.29166 L 0.0 79.37499 L 0.0 79.37499 Q 0.0 79.37499 26.458332 26.458332 z" svg:height="2.38125mm" draw:style-name="style-1011" svg:viewBox="0.0 0.0 185.20833 238.12498" svg:width="1.8520832mm" svg:x="177.27083mm" svg:y="246.32707mm"/>
          <draw:path svg:d="M 132.29166 0.0 L 158.74998 0.0 L 132.29166 79.37499 Q 132.29166 185.20833 105.83333 211.66666 L 105.83333 238.12498 L 105.83333 238.12498 Q 79.37499 238.12498 52.916664 264.5833 Q 26.458332 291.04166 26.458332 291.04166 L 0.0 264.5833 L 0.0 264.5833 Q 26.458332 264.5833 52.916664 132.29166 Q 79.37499 0.0 132.29166 0.0 z" svg:height="2.9104166mm" draw:style-name="style-1012" svg:viewBox="0.0 0.0 158.74998 291.04166" svg:width="1.5874999mm" svg:x="190.23541mm" svg:y="305.06458mm"/>
          <draw:path svg:d="M 1375.8333 79.37499 L 1428.7499 0.0 L 1455.2083 26.458332 Q 1481.6666 26.458332 1508.1249 79.37499 Q 1534.5833 132.29166 1534.5833 105.83333 Q 1534.5833 105.83333 1561.0416 79.37499 L 1587.4999 52.916664 L 1587.4999 52.916664 L 1587.4999 26.458332 L 1613.9583 26.458332 L 1640.4166 26.458332 L 1640.4166 26.458332 Q 1666.8749 26.458332 1666.8749 26.458332 L 1666.8749 26.458332 L 1693.3333 26.458332 Q 1693.3333 26.458332 1746.2499 52.916664 L 1772.7083 52.916664 L 1772.7083 343.9583 L 1772.7083 634.99994 L 899.5833 634.99994 L 52.916664 634.99994 L 52.916664 608.5416 Q 52.916664 608.5416 0.0 582.0833 Q -26.458332 555.625 0.0 529.1666 Q 26.458332 476.24997 105.83333 476.24997 L 158.74998 476.24997 L 158.74998 502.7083 Q 185.20833 502.7083 264.5833 529.1666 Q 343.9583 529.1666 343.9583 502.7083 Q 370.41666 476.24997 370.41666 449.79166 L 370.41666 423.3333 L 396.87497 449.79166 Q 423.3333 476.24997 423.3333 476.24997 L 423.3333 476.24997 L 502.7083 449.79166 Q 582.0833 449.79166 582.0833 449.79166 L 582.0833 449.79166 L 582.0833 423.3333 L 582.0833 423.3333 L 608.5416 423.3333 L 608.5416 396.87497 L 608.5416 396.87497 Q 634.99994 396.87497 608.5416 291.04166 L 608.5416 211.66666 L 582.0833 211.66666 L 582.0833 185.20833 L 582.0833 185.20833 L 582.0833 185.20833 L 582.0833 185.20833 L 582.0833 158.74998 L 608.5416 158.74998 L 634.99994 158.74998 L 634.99994 185.20833 L 634.99994 211.66666 L 661.4583 211.66666 L 661.4583 211.66666 L 661.4583 211.66666 L 661.4583 238.12498 L 687.9166 238.12498 L 687.9166 238.12498 L 740.8333 291.04166 Q 793.74994 343.9583 793.74994 343.9583 Q 820.2083 343.9583 846.6666 343.9583 L 873.12494 343.9583 L 952.49994 343.9583 L 1005.4166 343.9583 L 1084.7916 317.49997 L 1164.1666 317.49997 L 1164.1666 238.12498 L 1164.1666 185.20833 L 1164.1666 158.74998 L 1164.1666 132.29166 L 1190.6249 132.29166 L 1217.0833 132.29166 L 1217.0833 185.20833 Q 1217.0833 211.66666 1217.0833 238.12498 L 1217.0833 264.5833 L 1243.5416 264.5833 L 1269.9999 238.12498 L 1269.9999 238.12498 L 1269.9999 238.12498 L 1296.4583 238.12498 L 1296.4583 238.12498 L 1296.4583 211.66666 L 1322.9166 211.66666 L 1322.9166 185.20833 Q 1322.9166 132.29166 1375.8333 79.37499 z" svg:height="6.3499994mm" draw:style-name="style-1013" svg:viewBox="0.0 0.0 1772.7083 634.99994" svg:width="17.727083mm" svg:x="203.72916mm" svg:y="309.82706mm"/>
          <draw:path svg:d="M 52.916664 0.0 L 52.916664 0.0 L 79.37499 26.458332 L 105.83333 52.916664 L 105.83333 26.458332 Q 158.74998 0.0 158.74998 52.916664 Q 158.74998 79.37499 211.66666 79.37499 Q 238.12498 79.37499 238.12498 52.916664 Q 264.5833 26.458332 264.5833 26.458332 L 264.5833 26.458332 L 264.5833 79.37499 Q 264.5833 132.29166 264.5833 185.20833 L 264.5833 238.12498 L 291.04166 238.12498 L 291.04166 264.5833 L 317.49997 264.5833 L 370.41666 264.5833 L 370.41666 291.04166 L 370.41666 291.04166 L 317.49997 291.04166 Q 291.04166 291.04166 291.04166 317.49997 Q 291.04166 370.41666 264.5833 370.41666 L 238.12498 370.41666 L 238.12498 423.3333 L 238.12498 476.24997 L 238.12498 476.24997 L 238.12498 502.7083 L 238.12498 502.7083 Q 211.66666 502.7083 211.66666 476.24997 Q 211.66666 449.79166 158.74998 476.24997 L 132.29166 476.24997 L 132.29166 476.24997 Q 158.74998 449.79166 132.29166 423.3333 Q 132.29166 370.41666 158.74998 370.41666 Q 185.20833 370.41666 158.74998 343.9583 Q 132.29166 317.49997 105.83333 264.5833 Q 105.83333 211.66666 79.37499 238.12498 Q 52.916664 264.5833 26.458332 158.74998 L 0.0 52.916664 L 0.0 52.916664 L 26.458332 52.916664 L 26.458332 26.458332 L 52.916664 26.458332 L 52.916664 26.458332 L 52.916664 0.0 L 52.916664 0.0 z" svg:height="5.027083mm" draw:style-name="style-1014" svg:viewBox="0.0 0.0 370.41666 502.7083" svg:width="3.7041664mm" svg:x="189.97083mm" svg:y="223.30832mm"/>
          <draw:path svg:d="M 79.37499 26.458332 L 52.916664 0.0 L 105.83333 0.0 Q 132.29166 26.458332 158.74998 26.458332 Q 158.74998 0.0 158.74998 0.0 L 158.74998 0.0 L 211.66666 26.458332 Q 264.5833 52.916664 291.04166 26.458332 L 317.49997 26.458332 L 317.49997 52.916664 Q 317.49997 79.37499 291.04166 105.83333 Q 291.04166 105.83333 291.04166 132.29166 Q 291.04166 158.74998 291.04166 211.66666 Q 238.12498 238.12498 238.12498 264.5833 L 238.12498 317.49997 L 211.66666 317.49997 Q 185.20833 317.49997 185.20833 291.04166 Q 185.20833 291.04166 132.29166 291.04166 L 105.83333 291.04166 L 79.37499 291.04166 L 79.37499 291.04166 L 79.37499 211.66666 L 79.37499 132.29166 L 52.916664 132.29166 L 26.458332 132.29166 L 26.458332 105.83333 Q 26.458332 105.83333 0.0 105.83333 L 0.0 79.37499 L 26.458332 79.37499 Q 79.37499 52.916664 79.37499 26.458332 z" svg:height="3.1749997mm" draw:style-name="style-1015" svg:viewBox="0.0 0.0 317.49997 317.49997" svg:width="3.1749997mm" svg:x="198.70207mm" svg:y="311.15mm"/>
          <draw:path svg:d="M 52.916664 52.916664 L 79.37499 0.0 L 105.83333 26.458332 Q 132.29166 52.916664 158.74998 52.916664 L 185.20833 52.916664 L 185.20833 52.916664 Q 158.74998 79.37499 158.74998 158.74998 L 158.74998 264.5833 L 158.74998 264.5833 Q 158.74998 264.5833 132.29166 264.5833 L 132.29166 291.04166 L 105.83333 291.04166 Q 105.83333 264.5833 52.916664 264.5833 Q 26.458332 238.12498 0.0 185.20833 L 0.0 132.29166 L 0.0 105.83333 Q 0.0 105.83333 52.916664 52.916664 z" svg:height="2.9104166mm" draw:style-name="style-1016" svg:viewBox="0.0 0.0 185.20833 291.04166" svg:width="1.8520832mm" svg:x="83.07916mm" svg:y="215.37082mm"/>
          <draw:path svg:d="M 476.24997 52.916664 L 476.24997 0.0 L 476.24997 0.0 Q 476.24997 0.0 502.7083 105.83333 L 529.1666 185.20833 L 529.1666 185.20833 L 529.1666 211.66666 L 529.1666 211.66666 L 529.1666 211.66666 L 555.625 211.66666 L 555.625 211.66666 L 582.0833 238.12498 L 608.5416 264.5833 L 608.5416 264.5833 L 634.99994 264.5833 L 634.99994 317.49997 L 634.99994 343.9583 L 661.4583 370.41666 L 661.4583 396.87497 L 687.9166 396.87497 L 740.8333 370.41666 L 740.8333 370.41666 L 740.8333 370.41666 L 767.2916 370.41666 L 767.2916 370.41666 L 767.2916 343.9583 L 793.74994 343.9583 L 793.74994 343.9583 L 793.74994 317.49997 L 793.74994 317.49997 Q 793.74994 317.49997 899.5833 211.66666 L 1005.4166 132.29166 L 1031.875 132.29166 Q 1058.3333 132.29166 1058.3333 211.66666 Q 1058.3333 264.5833 1084.7916 370.41666 L 1084.7916 449.79166 L 1058.3333 476.24997 Q 1058.3333 476.24997 1031.875 449.79166 Q 1031.875 423.3333 926.0416 396.87497 Q 820.2083 370.41666 714.37494 582.0833 Q 634.99994 767.2916 634.99994 793.74994 Q 634.99994 846.6666 661.4583 820.2083 Q 687.9166 793.74994 740.8333 740.8333 Q 740.8333 687.9166 767.2916 740.8333 Q 793.74994 793.74994 846.6666 793.74994 Q 926.0416 793.74994 926.0416 846.6666 L 926.0416 899.5833 L 899.5833 952.49994 Q 899.5833 1005.4166 952.49994 1005.4166 Q 978.95825 1005.4166 978.95825 1137.7083 L 978.95825 1269.9999 L 1005.4166 1269.9999 Q 1031.875 1269.9999 1058.3333 1243.5416 Q 1058.3333 1217.0833 1084.7916 1243.5416 Q 1111.25 1243.5416 1137.7083 1243.5416 L 1137.7083 1217.0833 L 1137.7083 1217.0833 L 1164.1666 1217.0833 L 1164.1666 1217.0833 L 1164.1666 1217.0833 L 1190.6249 1243.5416 L 1217.0833 1243.5416 L 1217.0833 1269.9999 L 1217.0833 1296.4583 L 1164.1666 1375.8333 Q 1111.25 1428.7499 1111.25 1455.2083 L 1111.25 1481.6666 L 1084.7916 1481.6666 L 1084.7916 1481.6666 L 1084.7916 1508.1249 L 1058.3333 1508.1249 L 1058.3333 1508.1249 L 1058.3333 1534.5833 L 1058.3333 1534.5833 L 1058.3333 1534.5833 L 1031.875 1534.5833 L 1031.875 1561.0416 L 978.95825 1640.4166 Q 952.49994 1693.3333 926.0416 1693.3333 L 926.0416 1693.3333 L 952.49994 1693.3333 Q 1005.4166 1693.3333 1031.875 1693.3333 L 1058.3333 1693.3333 L 1058.3333 1719.7916 Q 1058.3333 1746.2499 1031.875 1746.2499 Q 1005.4166 1746.2499 1005.4166 1825.6249 Q 1031.875 1904.9999 1058.3333 1878.5416 Q 1058.3333 1852.0833 1084.7916 1852.0833 L 1111.25 1852.0833 L 1111.25 1852.0833 L 1111.25 1852.0833 L 1111.25 1878.5416 L 1111.25 1878.5416 L 1084.7916 1904.9999 L 1084.7916 1931.4583 L 1058.3333 1957.9165 Q 1058.3333 1984.3749 1058.3333 2010.8333 Q 1058.3333 2037.2915 1005.4166 2063.75 Q 952.49994 2090.2083 952.49994 2169.5833 Q 952.49994 2275.4165 952.49994 2301.875 L 952.49994 2328.3333 L 978.95825 2328.3333 L 978.95825 2328.3333 L 952.49994 2354.7915 L 899.5833 2354.7915 L 899.5833 2328.3333 L 899.5833 2328.3333 L 873.12494 2328.3333 L 873.12494 2328.3333 L 846.6666 2328.3333 L 820.2083 2328.3333 L 820.2083 2328.3333 L 793.74994 2328.3333 L 793.74994 2301.875 L 793.74994 2275.4165 L 767.2916 2275.4165 Q 740.8333 2275.4165 661.4583 2222.5 Q 582.0833 2196.0415 529.1666 2090.2083 Q 529.1666 1984.3749 476.24997 2037.2915 Q 449.79166 2063.75 423.3333 2037.2915 Q 423.3333 1984.3749 317.49997 1957.9165 L 211.66666 1904.9999 L 211.66666 1852.0833 L 211.66666 1825.6249 L 185.20833 1825.6249 L 185.20833 1799.1666 L 185.20833 1799.1666 L 185.20833 1799.1666 L 185.20833 1799.1666 L 211.66666 1799.1666 L 211.66666 1746.2499 Q 211.66666 1693.3333 238.12498 1693.3333 Q 264.5833 1666.8749 317.49997 1640.4166 Q 396.87497 1640.4166 423.3333 1561.0416 Q 476.24997 1481.6666 476.24997 1375.8333 Q 476.24997 1269.9999 476.24997 1269.9999 Q 449.79166 1269.9999 423.3333 1217.0833 Q 423.3333 1164.1666 370.41666 1190.6249 Q 317.49997 1217.0833 291.04166 1111.25 L 264.5833 1005.4166 L 264.5833 1005.4166 L 264.5833 1005.4166 L 264.5833 978.95825 L 264.5833 978.95825 L 238.12498 978.95825 L 238.12498 952.49994 L 238.12498 952.49994 L 211.66666 952.49994 L 211.66666 952.49994 L 211.66666 952.49994 L 211.66666 978.95825 L 211.66666 978.95825 L 185.20833 1005.4166 Q 158.74998 1058.3333 158.74998 1084.7916 L 158.74998 1111.25 L 132.29166 1111.25 L 132.29166 1137.7083 L 132.29166 1137.7083 L 105.83333 1137.7083 L 105.83333 1111.25 L 105.83333 1058.3333 L 79.37499 1058.3333 L 79.37499 1058.3333 L 79.37499 1031.875 L 105.83333 1031.875 L 105.83333 1005.4166 L 105.83333 978.95825 L 79.37499 978.95825 L 52.916664 978.95825 L 52.916664 1031.875 L 52.916664 1084.7916 L 26.458332 1058.3333 L 0.0 1031.875 L 0.0 1005.4166 L 0.0 978.95825 L 26.458332 978.95825 L 26.458332 952.49994 L 26.458332 952.49994 Q 52.916664 952.49994 79.37499 952.49994 Q 132.29166 926.0416 158.74998 793.74994 Q 158.74998 661.4583 105.83333 634.99994 Q 26.458332 582.0833 26.458332 529.1666 L 26.458332 476.24997 L 26.458332 449.79166 L 52.916664 423.3333 L 52.916664 396.87497 L 52.916664 370.41666 L 79.37499 317.49997 L 105.83333 264.5833 L 105.83333 264.5833 L 105.83333 264.5833 L 105.83333 238.12498 L 105.83333 238.12498 L 132.29166 238.12498 L 132.29166 211.66666 L 132.29166 211.66666 L 158.74998 211.66666 L 158.74998 211.66666 L 158.74998 211.66666 L 158.74998 185.20833 L 158.74998 185.20833 L 185.20833 158.74998 L 211.66666 132.29166 L 211.66666 132.29166 L 211.66666 105.83333 L 211.66666 105.83333 L 211.66666 105.83333 L 211.66666 105.83333 L 211.66666 105.83333 L 238.12498 105.83333 L 238.12498 105.83333 L 238.12498 132.29166 L 264.5833 132.29166 L 264.5833 211.66666 Q 264.5833 264.5833 291.04166 291.04166 L 317.49997 317.49997 L 317.49997 317.49997 L 317.49997 317.49997 L 317.49997 291.04166 L 317.49997 291.04166 L 343.9583 264.5833 L 343.9583 211.66666 L 370.41666 211.66666 L 396.87497 211.66666 L 423.3333 211.66666 Q 423.3333 211.66666 423.3333 211.66666 L 423.3333 211.66666 L 423.3333 211.66666 L 423.3333 211.66666 L 449.79166 158.74998 L 476.24997 79.37499 L 476.24997 52.916664 z" svg:height="23.547915mm" draw:style-name="style-1017" svg:viewBox="0.0 0.0 1217.0833 2354.7915" svg:width="12.170833mm" svg:x="65.087494mm" svg:y="181.50415mm"/>
          <draw:path svg:d="M 105.83333 26.458332 L 132.29166 0.0 L 132.29166 105.83333 Q 132.29166 238.12498 158.74998 238.12498 Q 185.20833 238.12498 185.20833 264.5833 L 185.20833 291.04166 L 158.74998 291.04166 Q 132.29166 264.5833 79.37499 291.04166 L 52.916664 291.04166 L 52.916664 264.5833 Q 26.458332 264.5833 26.458332 264.5833 L 0.0 238.12498 L 0.0 211.66666 Q 26.458332 185.20833 26.458332 105.83333 L 52.916664 52.916664 L 52.916664 52.916664 Q 79.37499 52.916664 79.37499 52.916664 Q 79.37499 52.916664 105.83333 26.458332 z" svg:height="2.9104166mm" draw:style-name="style-1018" svg:viewBox="0.0 0.0 185.20833 291.04166" svg:width="1.8520832mm" svg:x="154.25208mm" svg:y="280.4583mm"/>
          <draw:path svg:d="M 26.458332 0.0 L 52.916664 0.0 L 105.83333 0.0 Q 158.74998 0.0 132.29166 158.74998 Q 132.29166 291.04166 105.83333 264.5833 Q 79.37499 264.5833 52.916664 264.5833 L 52.916664 264.5833 L 26.458332 264.5833 Q 0.0 264.5833 0.0 158.74998 Q -26.458332 26.458332 26.458332 0.0 z" svg:height="2.6458333mm" draw:style-name="style-1019" svg:viewBox="0.0 0.0 132.29166 264.5833" svg:width="1.3229166mm" svg:x="170.12708mm" svg:y="288.3958mm"/>
          <draw:path svg:d="M 264.5833 0.0 L 264.5833 0.0 L 264.5833 105.83333 Q 238.12498 211.66666 264.5833 185.20833 Q 317.49997 185.20833 317.49997 185.20833 L 317.49997 185.20833 L 317.49997 211.66666 L 317.49997 211.66666 L 317.49997 264.5833 Q 317.49997 291.04166 291.04166 291.04166 Q 264.5833 291.04166 264.5833 317.49997 Q 238.12498 370.41666 211.66666 370.41666 L 211.66666 370.41666 L 185.20833 370.41666 Q 158.74998 370.41666 158.74998 449.79166 Q 132.29166 529.1666 105.83333 529.1666 L 105.83333 529.1666 L 105.83333 476.24997 L 105.83333 423.3333 L 105.83333 396.87497 L 105.83333 370.41666 L 79.37499 370.41666 L 79.37499 370.41666 L 79.37499 343.9583 Q 105.83333 343.9583 105.83333 317.49997 Q 105.83333 291.04166 79.37499 291.04166 L 52.916664 317.49997 L 26.458332 317.49997 L 0.0 317.49997 L 0.0 291.04166 L 0.0 264.5833 L 52.916664 264.5833 Q 105.83333 264.5833 132.29166 211.66666 Q 158.74998 158.74998 211.66666 105.83333 L 238.12498 26.458332 L 238.12498 0.0 Q 264.5833 0.0 264.5833 0.0 z" svg:height="5.2916665mm" draw:style-name="style-1020" svg:viewBox="0.0 0.0 317.49997 529.1666" svg:width="3.1749997mm" svg:x="129.11665mm" svg:y="169.33333mm"/>
          <draw:path svg:d="M 105.83333 0.0 L 132.29166 0.0 L 132.29166 0.0 L 132.29166 26.458332 L 132.29166 26.458332 L 158.74998 26.458332 L 185.20833 79.37499 Q 211.66666 158.74998 211.66666 238.12498 Q 211.66666 317.49997 185.20833 370.41666 L 185.20833 423.3333 L 158.74998 423.3333 L 132.29166 423.3333 L 132.29166 423.3333 Q 105.83333 423.3333 105.83333 396.87497 Q 105.83333 370.41666 52.916664 343.9583 L 26.458332 343.9583 L 26.458332 343.9583 Q 0.0 317.49997 0.0 317.49997 L 0.0 317.49997 L 0.0 238.12498 Q 0.0 132.29166 52.916664 79.37499 L 79.37499 26.458332 L 79.37499 26.458332 Q 79.37499 26.458332 105.83333 0.0 z" svg:height="4.233333mm" draw:style-name="style-1021" svg:viewBox="0.0 0.0 211.66666 423.3333" svg:width="2.1166666mm" svg:x="206.90416mm" svg:y="292.89374mm"/>
          <draw:path svg:d="M 211.66666 0.0 L 238.12498 0.0 L 211.66666 105.83333 Q 185.20833 238.12498 158.74998 264.5833 Q 158.74998 317.49997 132.29166 317.49997 Q 105.83333 317.49997 105.83333 343.9583 Q 105.83333 370.41666 79.37499 396.87497 L 79.37499 423.3333 L 52.916664 423.3333 Q 52.916664 449.79166 52.916664 449.79166 L 52.916664 449.79166 L 26.458332 449.79166 L 0.0 449.79166 L 0.0 423.3333 Q 0.0 396.87497 0.0 343.9583 L 0.0 264.5833 L 0.0 238.12498 L 0.0 211.66666 L 0.0 211.66666 L 0.0 211.66666 L 26.458332 185.20833 L 26.458332 158.74998 L 52.916664 158.74998 L 79.37499 158.74998 L 79.37499 132.29166 L 105.83333 105.83333 L 105.83333 52.916664 Q 158.74998 0.0 158.74998 26.458332 Q 185.20833 26.458332 211.66666 26.458332 Q 211.66666 26.458332 211.66666 0.0 z" svg:height="4.497916mm" draw:style-name="style-1022" svg:viewBox="0.0 0.0 238.12498 449.79166" svg:width="2.38125mm" svg:x="168.80415mm" svg:y="148.43124mm"/>
          <draw:path svg:d="M 1640.4166 0.0 L 1666.8749 0.0 L 1666.8749 26.458332 Q 1666.8749 52.916664 1693.3333 52.916664 Q 1719.7916 52.916664 1746.2499 132.29166 Q 1746.2499 185.20833 1799.1666 185.20833 Q 1852.0833 211.66666 1878.5416 264.5833 Q 1904.9999 291.04166 1957.9165 291.04166 L 1984.3749 291.04166 L 1984.3749 291.04166 L 2010.8333 291.04166 L 2010.8333 238.12498 Q 2037.2915 211.66666 2090.2083 238.12498 Q 2143.125 238.12498 2143.125 211.66666 L 2143.125 185.20833 L 2196.0415 211.66666 Q 2248.9583 238.12498 2222.5 291.04166 Q 2222.5 343.9583 2275.4165 343.9583 Q 2301.875 343.9583 2328.3333 423.3333 Q 2381.2498 502.7083 2407.7083 502.7083 Q 2434.1665 529.1666 2487.0833 582.0833 Q 2487.0833 634.99994 2513.5415 582.0833 Q 2513.5415 555.625 2592.9165 555.625 Q 2645.8333 582.0833 2672.2915 634.99994 Q 2672.2915 661.4583 2725.2083 687.9166 Q 2751.6665 714.37494 2804.5833 767.2916 Q 2804.5833 846.6666 2778.1248 899.5833 Q 2751.6665 978.95825 2751.6665 1005.4166 Q 2725.2083 1031.875 2778.1248 1031.875 Q 2804.5833 1058.3333 2831.0415 1084.7916 Q 2831.0415 1111.25 2857.4998 1137.7083 Q 2910.4165 1137.7083 2963.3333 1243.5416 Q 3016.2498 1349.3749 3069.1665 1349.3749 Q 3095.6248 1349.3749 3095.6248 1375.8333 Q 3095.6248 1402.2916 3122.0833 1402.2916 Q 3148.5415 1402.2916 3148.5415 1455.2083 Q 3148.5415 1508.1249 3201.4583 1508.1249 Q 3254.3748 1508.1249 3254.3748 1534.5833 Q 3254.3748 1561.0416 3280.8333 1561.0416 Q 3333.7498 1534.5833 3333.7498 1587.4999 Q 3360.2083 1640.4166 3386.6665 1640.4166 Q 3413.1248 1640.4166 3439.5833 1719.7916 Q 3439.5833 1772.7083 3492.4998 1799.1666 Q 3518.9583 1825.6249 3545.4165 1799.1666 Q 3571.8748 1799.1666 3598.3333 1772.7083 Q 3598.3333 1719.7916 3651.2498 1719.7916 L 3704.1665 1719.7916 L 3704.1665 1746.2499 L 3704.1665 1746.2499 L 3704.1665 1746.2499 L 3704.1665 1772.7083 L 3651.2498 1772.7083 L 3624.7915 1772.7083 L 3624.7915 1799.1666 L 3651.2498 1825.6249 L 3651.2498 1852.0833 L 3651.2498 1878.5416 L 3624.7915 1904.9999 Q 3598.3333 1931.4583 3571.8748 1931.4583 Q 3545.4165 1957.9165 3545.4165 1984.3749 Q 3545.4165 2037.2915 3492.4998 2037.2915 Q 3439.5833 2037.2915 3439.5833 2090.2083 Q 3439.5833 2116.6665 3386.6665 2143.125 Q 3360.2083 2196.0415 3333.7498 2222.5 Q 3333.7498 2275.4165 3333.7498 2301.875 Q 3333.7498 2328.3333 3307.2915 2354.7915 Q 3280.8333 2407.7083 3227.9165 2487.0833 L 3174.9998 2592.9165 L 3174.9998 2566.4583 Q 3174.9998 2539.9998 3122.0833 2566.4583 Q 3122.0833 2619.3748 3042.7083 2645.8333 L 2989.7915 2672.2915 L 2989.7915 2645.8333 Q 2963.3333 2645.8333 2963.3333 2645.8333 L 2963.3333 2672.2915 L 2963.3333 2672.2915 L 2963.3333 2672.2915 L 2936.8748 2698.7498 L 2910.4165 2725.2083 L 2910.4165 2725.2083 L 2910.4165 2725.2083 L 2883.9583 2698.7498 L 2857.4998 2698.7498 L 2857.4998 2619.3748 Q 2857.4998 2539.9998 2831.0415 2513.5415 L 2831.0415 2513.5415 L 2831.0415 2513.5415 Q 2804.5833 2487.0833 2804.5833 2487.0833 L 2804.5833 2487.0833 L 2804.5833 2460.6248 Q 2804.5833 2460.6248 2778.1248 2460.6248 L 2751.6665 2434.1665 L 2751.6665 2434.1665 Q 2751.6665 2407.7083 2725.2083 2407.7083 L 2698.7498 2407.7083 L 2645.8333 2407.7083 L 2566.4583 2407.7083 L 2566.4583 2407.7083 L 2539.9998 2407.7083 L 2487.0833 2513.5415 Q 2434.1665 2645.8333 2407.7083 2645.8333 Q 2381.2498 2672.2915 2381.2498 2672.2915 L 2381.2498 2672.2915 L 2381.2498 2672.2915 Q 2354.7915 2672.2915 2328.3333 2698.7498 Q 2275.4165 2725.2083 2090.2083 2910.4165 Q 1904.9999 3095.6248 1931.4583 3174.9998 L 1931.4583 3254.3748 L 1931.4583 3254.3748 L 1904.9999 3254.3748 L 1904.9999 3254.3748 L 1904.9999 3254.3748 L 1904.9999 3280.8333 L 1904.9999 3280.8333 L 1904.9999 3280.8333 L 1878.5416 3307.2915 L 1878.5416 3307.2915 Q 1852.0833 3307.2915 1852.0833 3307.2915 L 1852.0833 3307.2915 L 1852.0833 3307.2915 Q 1852.0833 3333.7498 1825.6249 3333.7498 L 1825.6249 3333.7498 L 1799.1666 3333.7498 Q 1799.1666 3307.2915 1746.2499 3333.7498 Q 1693.3333 3360.2083 1587.4999 3386.6665 L 1508.1249 3439.5833 L 1508.1249 3413.1248 Q 1481.6666 3413.1248 1455.2083 3413.1248 Q 1428.7499 3413.1248 1402.2916 3413.1248 Q 1375.8333 3439.5833 1296.4583 3466.0415 Q 1243.5416 3518.9583 1217.0833 3466.0415 Q 1217.0833 3439.5833 1111.25 3466.0415 Q 1031.875 3466.0415 952.49994 3466.0415 L 846.6666 3466.0415 L 767.2916 3466.0415 L 687.9166 3466.0415 L 687.9166 3492.4998 L 687.9166 3492.4998 L 687.9166 3492.4998 Q 661.4583 3518.9583 634.99994 3518.9583 L 582.0833 3518.9583 L 582.0833 3466.0415 Q 582.0833 3386.6665 555.625 3386.6665 L 555.625 3386.6665 L 555.625 3386.6665 Q 555.625 3360.2083 502.7083 3360.2083 Q 449.79166 3360.2083 449.79166 3333.7498 Q 449.79166 3307.2915 343.9583 3280.8333 Q 238.12498 3254.3748 211.66666 3227.9165 Q 185.20833 3201.4583 158.74998 3095.6248 Q 158.74998 2989.7915 105.83333 2989.7915 Q 52.916664 2989.7915 52.916664 2883.9583 Q 79.37499 2778.1248 52.916664 2778.1248 L 0.0 2778.1248 L 0.0 2778.1248 Q 0.0 2778.1248 26.458332 2698.7498 Q 52.916664 2645.8333 105.83333 2619.3748 Q 158.74998 2592.9165 158.74998 2619.3748 Q 158.74998 2645.8333 211.66666 2566.4583 Q 238.12498 2460.6248 264.5833 2460.6248 Q 291.04166 2460.6248 291.04166 2407.7083 Q 291.04166 2354.7915 317.49997 2381.2498 Q 317.49997 2407.7083 343.9583 2196.0415 Q 370.41666 2010.8333 317.49997 2037.2915 Q 291.04166 2037.2915 264.5833 1931.4583 L 264.5833 1825.6249 L 238.12498 1799.1666 L 211.66666 1772.7083 L 211.66666 1772.7083 L 211.66666 1772.7083 L 211.66666 1746.2499 L 211.66666 1719.7916 L 238.12498 1719.7916 L 264.5833 1719.7916 L 264.5833 1693.3333 L 264.5833 1666.8749 L 317.49997 1666.8749 L 343.9583 1666.8749 L 343.9583 1666.8749 L 317.49997 1693.3333 L 317.49997 1693.3333 L 317.49997 1719.7916 L 317.49997 1772.7083 Q 317.49997 1825.6249 423.3333 1825.6249 L 555.625 1825.6249 L 529.1666 1799.1666 L 502.7083 1772.7083 L 502.7083 1772.7083 L 476.24997 1772.7083 L 476.24997 1772.7083 L 476.24997 1772.7083 L 476.24997 1746.2499 L 476.24997 1746.2499 L 476.24997 1719.7916 L 476.24997 1719.7916 L 476.24997 1719.7916 L 476.24997 1719.7916 L 476.24997 1719.7916 L 476.24997 1719.7916 L 476.24997 1693.3333 L 476.24997 1693.3333 L 502.7083 1693.3333 L 502.7083 1666.8749 L 476.24997 1666.8749 Q 423.3333 1666.8749 423.3333 1640.4166 Q 396.87497 1613.9583 396.87497 1587.4999 Q 370.41666 1534.5833 317.49997 1508.1249 Q 238.12498 1455.2083 264.5833 1375.8333 Q 264.5833 1296.4583 211.66666 1296.4583 L 185.20833 1296.4583 L 185.20833 1296.4583 L 185.20833 1296.4583 L 158.74998 1296.4583 L 158.74998 1296.4583 L 158.74998 1269.9999 L 158.74998 1269.9999 L 132.29166 1269.9999 L 132.29166 1243.5416 L 132.29166 1243.5416 L 105.83333 1243.5416 L 105.83333 1243.5416 L 105.83333 1243.5416 L 105.83333 1217.0833 L 105.83333 1217.0833 L 132.29166 1190.6249 L 158.74998 1137.7083 L 158.74998 1137.7083 L 158.74998 1137.7083 L 264.5833 1111.25 L 343.9583 1111.25 L 396.87497 1111.25 Q 449.79166 1084.7916 661.4583 978.95825 Q 899.5833 846.6666 899.5833 820.2083 Q 899.5833 767.2916 873.12494 767.2916 Q 846.6666 740.8333 1058.3333 476.24997 Q 1269.9999 238.12498 1322.9166 211.66666 Q 1349.3749 211.66666 1402.2916 158.74998 Q 1455.2083 79.37499 1534.5833 52.916664 Q 1587.4999 26.458332 1640.4166 0.0 z M 3307.2915 1666.8749 Q 3307.2915 1666.8749 3307.2915 1640.4166 Q 3333.7498 1640.4166 3333.7498 1666.8749 Q 3333.7498 1666.8749 3307.2915 1666.8749 z M 1111.25 2513.5415 L 1058.3333 2513.5415 L 1031.875 2566.4583 Q 1005.4166 2566.4583 899.5833 2566.4583 Q 820.2083 2566.4583 846.6666 2539.9998 Q 899.5833 2539.9998 899.5833 2513.5415 Q 899.5833 2460.6248 926.0416 2487.0833 Q 926.0416 2513.5415 952.49994 2513.5415 Q 978.95825 2513.5415 978.95825 2487.0833 Q 978.95825 2460.6248 1058.3333 2460.6248 Q 1164.1666 2460.6248 1164.1666 2487.0833 Q 1164.1666 2513.5415 1111.25 2513.5415 z" svg:height="35.189583mm" draw:style-name="style-1023" svg:viewBox="0.0 0.0 3704.1665 3518.9583" svg:width="37.041664mm" svg:x="143.40416mm" svg:y="89.69375mm"/>
          <draw:path svg:d="M 0.0 26.458332 L 0.0 0.0 L 26.458332 0.0 L 26.458332 0.0 L 26.458332 0.0 L 26.458332 0.0 L 79.37499 26.458332 L 132.29166 52.916664 L 132.29166 52.916664 L 132.29166 52.916664 L 158.74998 52.916664 L 158.74998 52.916664 L 211.66666 79.37499 Q 264.5833 79.37499 264.5833 52.916664 Q 291.04166 26.458332 370.41666 0.0 L 449.79166 0.0 L 449.79166 0.0 L 449.79166 26.458332 L 449.79166 52.916664 L 449.79166 52.916664 L 396.87497 79.37499 Q 370.41666 105.83333 449.79166 132.29166 L 502.7083 132.29166 L 502.7083 158.74998 L 502.7083 158.74998 L 476.24997 158.74998 Q 449.79166 158.74998 423.3333 211.66666 Q 396.87497 264.5833 343.9583 291.04166 L 264.5833 317.49997 L 264.5833 317.49997 L 291.04166 317.49997 L 291.04166 317.49997 L 291.04166 343.9583 L 291.04166 370.41666 Q 291.04166 396.87497 238.12498 396.87497 Q 211.66666 396.87497 211.66666 370.41666 Q 211.66666 343.9583 185.20833 343.9583 L 132.29166 317.49997 L 132.29166 317.49997 Q 132.29166 317.49997 132.29166 291.04166 Q 132.29166 264.5833 105.83333 264.5833 L 79.37499 264.5833 L 79.37499 264.5833 L 52.916664 264.5833 L 52.916664 238.12498 L 52.916664 238.12498 L 52.916664 211.66666 L 79.37499 211.66666 L 79.37499 158.74998 Q 79.37499 132.29166 105.83333 105.83333 Q 105.83333 79.37499 52.916664 52.916664 L 0.0 52.916664 L 0.0 26.458332 z" svg:height="3.9687498mm" draw:style-name="style-1024" svg:viewBox="0.0 0.0 502.7083 396.87497" svg:width="5.027083mm" svg:x="51.593746mm" svg:y="261.9375mm"/>
          <draw:path svg:d="M 79.37499 26.458332 L 132.29166 0.0 L 132.29166 26.458332 Q 132.29166 52.916664 158.74998 52.916664 L 158.74998 52.916664 L 185.20833 105.83333 Q 211.66666 185.20833 238.12498 132.29166 Q 238.12498 105.83333 264.5833 105.83333 Q 291.04166 105.83333 291.04166 158.74998 Q 291.04166 211.66666 317.49997 211.66666 L 317.49997 211.66666 L 343.9583 238.12498 Q 343.9583 291.04166 370.41666 291.04166 L 370.41666 317.49997 L 343.9583 343.9583 Q 317.49997 396.87497 291.04166 396.87497 Q 238.12498 396.87497 211.66666 502.7083 Q 185.20833 608.5416 158.74998 608.5416 L 158.74998 608.5416 L 158.74998 608.5416 Q 132.29166 582.0833 132.29166 502.7083 Q 79.37499 449.79166 52.916664 449.79166 Q 26.458332 423.3333 26.458332 396.87497 L 26.458332 343.9583 L 0.0 317.49997 Q -26.458332 291.04166 0.0 211.66666 Q 26.458332 132.29166 0.0 105.83333 L 0.0 79.37499 L 26.458332 79.37499 Q 52.916664 79.37499 79.37499 26.458332 z" svg:height="6.0854163mm" draw:style-name="style-1025" svg:viewBox="0.0 0.0 370.41666 608.5416" svg:width="3.7041664mm" svg:x="101.86458mm" svg:y="251.08957mm"/>
          <draw:path svg:d="M 26.458332 52.916664 L 52.916664 0.0 L 132.29166 26.458332 Q 211.66666 52.916664 211.66666 79.37499 L 211.66666 105.83333 L 211.66666 158.74998 Q 211.66666 185.20833 185.20833 211.66666 L 185.20833 238.12498 L 185.20833 264.5833 L 185.20833 264.5833 L 185.20833 264.5833 Q 158.74998 264.5833 158.74998 264.5833 L 158.74998 291.04166 L 132.29166 291.04166 Q 105.83333 264.5833 105.83333 264.5833 Q 105.83333 264.5833 52.916664 264.5833 L 0.0 264.5833 L 0.0 238.12498 L 0.0 211.66666 L 0.0 158.74998 L 0.0 132.29166 L 0.0 105.83333 Q 0.0 79.37499 26.458332 52.916664 z" svg:height="2.9104166mm" draw:style-name="style-1026" svg:viewBox="0.0 0.0 211.66666 291.04166" svg:width="2.1166666mm" svg:x="185.20833mm" svg:y="310.62082mm"/>
          <draw:path svg:d="M 158.74998 52.916664 L 185.20833 0.0 L 185.20833 0.0 L 211.66666 0.0 L 211.66666 264.5833 L 211.66666 502.7083 L 185.20833 502.7083 Q 132.29166 476.24997 132.29166 476.24997 L 105.83333 476.24997 L 105.83333 423.3333 Q 79.37499 370.41666 79.37499 343.9583 Q 79.37499 317.49997 26.458332 317.49997 L 0.0 291.04166 L 0.0 291.04166 Q 0.0 264.5833 26.458332 264.5833 Q 52.916664 264.5833 52.916664 238.12498 Q 52.916664 211.66666 79.37499 211.66666 Q 132.29166 211.66666 132.29166 185.20833 L 132.29166 158.74998 L 132.29166 132.29166 Q 132.29166 105.83333 158.74998 52.916664 z" svg:height="5.027083mm" draw:style-name="style-1027" svg:viewBox="0.0 0.0 211.66666 502.7083" svg:width="2.1166666mm" svg:x="219.33957mm" svg:y="305.32916mm"/>
          <draw:path svg:d="M 317.49997 0.0 L 317.49997 0.0 L 343.9583 0.0 Q 370.41666 26.458332 370.41666 0.0 L 370.41666 0.0 L 396.87497 0.0 L 423.3333 0.0 L 396.87497 79.37499 Q 396.87497 185.20833 423.3333 185.20833 L 449.79166 185.20833 L 449.79166 185.20833 L 449.79166 211.66666 L 423.3333 291.04166 Q 396.87497 343.9583 370.41666 343.9583 L 370.41666 370.41666 L 370.41666 370.41666 Q 370.41666 396.87497 291.04166 396.87497 Q 238.12498 396.87497 185.20833 476.24997 L 132.29166 529.1666 L 132.29166 529.1666 Q 132.29166 555.625 132.29166 555.625 L 105.83333 555.625 L 105.83333 555.625 Q 79.37499 555.625 105.83333 502.7083 L 105.83333 423.3333 L 105.83333 396.87497 Q 132.29166 396.87497 52.916664 343.9583 L 0.0 291.04166 L 0.0 291.04166 Q 26.458332 264.5833 105.83333 185.20833 L 211.66666 79.37499 L 264.5833 26.458332 Q 291.04166 0.0 317.49997 0.0 z" svg:height="5.5562496mm" draw:style-name="style-1028" svg:viewBox="0.0 0.0 449.79166 555.625" svg:width="4.497916mm" svg:x="138.37708mm" svg:y="150.54791mm"/>
          <draw:path svg:d="M 0.0 52.916664 L 0.0 0.0 L 26.458332 26.458332 Q 26.458332 52.916664 79.37499 52.916664 Q 105.83333 52.916664 105.83333 79.37499 Q 105.83333 105.83333 132.29166 105.83333 Q 158.74998 105.83333 185.20833 79.37499 Q 185.20833 26.458332 185.20833 52.916664 L 211.66666 52.916664 L 185.20833 132.29166 Q 185.20833 211.66666 158.74998 264.5833 L 158.74998 317.49997 L 132.29166 317.49997 L 105.83333 317.49997 L 79.37499 317.49997 Q 52.916664 343.9583 26.458332 317.49997 L 26.458332 291.04166 L 26.458332 264.5833 Q 26.458332 238.12498 52.916664 185.20833 Q 79.37499 158.74998 26.458332 132.29166 Q 0.0 105.83333 0.0 52.916664 z" svg:height="3.1749997mm" draw:style-name="style-1029" svg:viewBox="0.0 0.0 211.66666 317.49997" svg:width="2.1166666mm" svg:x="181.23958mm" svg:y="206.11041mm"/>
          <draw:path svg:d="M 396.87497 0.0 L 449.79166 0.0 L 449.79166 26.458332 L 449.79166 52.916664 L 476.24997 52.916664 L 476.24997 26.458332 L 502.7083 26.458332 L 529.1666 26.458332 L 529.1666 79.37499 L 555.625 132.29166 L 555.625 132.29166 L 555.625 132.29166 L 582.0833 105.83333 L 608.5416 79.37499 L 608.5416 79.37499 L 608.5416 79.37499 L 634.99994 79.37499 L 634.99994 79.37499 L 634.99994 52.916664 L 634.99994 52.916664 L 714.37494 26.458332 Q 820.2083 26.458332 820.2083 79.37499 Q 846.6666 132.29166 873.12494 132.29166 L 899.5833 132.29166 L 899.5833 185.20833 L 899.5833 211.66666 L 926.0416 211.66666 L 952.49994 211.66666 L 952.49994 238.12498 L 978.95825 264.5833 L 978.95825 264.5833 L 978.95825 291.04166 L 978.95825 291.04166 L 978.95825 291.04166 L 952.49994 291.04166 L 952.49994 291.04166 L 820.2083 476.24997 Q 687.9166 661.4583 608.5416 661.4583 L 555.625 661.4583 L 555.625 661.4583 L 555.625 661.4583 L 529.1666 661.4583 L 529.1666 661.4583 L 529.1666 687.9166 L 502.7083 687.9166 L 502.7083 687.9166 L 502.7083 714.37494 L 502.7083 714.37494 L 476.24997 714.37494 L 423.3333 714.37494 Q 370.41666 714.37494 343.9583 714.37494 Q 317.49997 714.37494 291.04166 767.2916 L 291.04166 793.74994 L 264.5833 793.74994 L 238.12498 767.2916 L 211.66666 767.2916 L 185.20833 767.2916 L 185.20833 714.37494 Q 185.20833 661.4583 185.20833 608.5416 Q 185.20833 582.0833 185.20833 608.5416 Q 158.74998 661.4583 132.29166 661.4583 Q 105.83333 661.4583 105.83333 582.0833 Q 132.29166 502.7083 52.916664 449.79166 L 0.0 370.41666 L 0.0 343.9583 L 26.458332 291.04166 L 26.458332 291.04166 Q 79.37499 291.04166 79.37499 264.5833 Q 105.83333 238.12498 132.29166 238.12498 Q 185.20833 238.12498 211.66666 158.74998 Q 238.12498 79.37499 291.04166 52.916664 Q 343.9583 26.458332 343.9583 52.916664 Q 343.9583 79.37499 370.41666 26.458332 Q 370.41666 0.0 396.87497 0.0 z" svg:height="7.9374995mm" draw:style-name="style-1030" svg:viewBox="0.0 0.0 978.95825 793.74994" svg:width="9.789583mm" svg:x="103.98125mm" svg:y="147.37291mm"/>
          <draw:path svg:d="M 370.41666 52.916664 L 396.87497 0.0 L 423.3333 52.916664 Q 449.79166 79.37499 476.24997 105.83333 L 476.24997 105.83333 L 476.24997 132.29166 Q 476.24997 185.20833 449.79166 291.04166 L 423.3333 370.41666 L 423.3333 396.87497 L 423.3333 449.79166 L 449.79166 449.79166 L 449.79166 449.79166 L 449.79166 423.3333 L 476.24997 423.3333 L 476.24997 423.3333 L 476.24997 449.79166 L 476.24997 449.79166 L 476.24997 449.79166 L 502.7083 449.79166 L 502.7083 476.24997 L 502.7083 555.625 Q 476.24997 608.5416 476.24997 634.99994 L 476.24997 661.4583 L 476.24997 661.4583 Q 476.24997 661.4583 449.79166 661.4583 L 449.79166 687.9166 L 423.3333 767.2916 Q 423.3333 846.6666 423.3333 873.12494 Q 476.24997 899.5833 476.24997 926.0416 L 476.24997 978.95825 L 476.24997 1005.4166 Q 476.24997 1031.875 449.79166 1031.875 L 449.79166 1031.875 L 449.79166 978.95825 Q 449.79166 952.49994 370.41666 899.5833 Q 317.49997 820.2083 317.49997 820.2083 L 317.49997 767.2916 L 291.04166 767.2916 L 264.5833 767.2916 L 264.5833 793.74994 Q 264.5833 793.74994 185.20833 820.2083 Q 105.83333 820.2083 79.37499 873.12494 L 52.916664 926.0416 L 52.916664 952.49994 L 52.916664 978.95825 L 26.458332 1005.4166 L 26.458332 1031.875 L 26.458332 1031.875 L 0.0 1031.875 L 0.0 873.12494 L 0.0 740.8333 L 0.0 714.37494 Q 0.0 661.4583 132.29166 529.1666 Q 264.5833 396.87497 291.04166 238.12498 Q 317.49997 105.83333 370.41666 52.916664 z" svg:height="10.318749mm" draw:style-name="style-1031" svg:viewBox="0.0 0.0 502.7083 1031.875" svg:width="5.027083mm" svg:x="97.36666mm" svg:y="104.510414mm"/>
          <draw:path svg:d="M 79.37499 26.458332 L 158.74998 0.0 L 185.20833 0.0 Q 211.66666 0.0 211.66666 26.458332 L 211.66666 52.916664 L 185.20833 132.29166 Q 158.74998 238.12498 132.29166 238.12498 L 132.29166 264.5833 L 132.29166 264.5833 Q 105.83333 264.5833 105.83333 291.04166 Q 79.37499 291.04166 26.458332 264.5833 L 0.0 211.66666 L 0.0 185.20833 Q 0.0 132.29166 0.0 105.83333 Q 0.0 79.37499 79.37499 26.458332 z" svg:height="2.9104166mm" draw:style-name="style-1032" svg:viewBox="0.0 0.0 211.66666 291.04166" svg:width="2.1166666mm" svg:x="189.44165mm" svg:y="287.0729mm"/>
          <draw:path svg:d="M 52.916664 52.916664 L 79.37499 0.0 L 105.83333 0.0 L 105.83333 0.0 L 132.29166 79.37499 Q 158.74998 158.74998 185.20833 132.29166 Q 211.66666 105.83333 211.66666 105.83333 L 211.66666 105.83333 L 211.66666 105.83333 Q 211.66666 105.83333 211.66666 132.29166 L 211.66666 132.29166 L 238.12498 211.66666 L 238.12498 264.5833 L 211.66666 264.5833 Q 211.66666 264.5833 158.74998 238.12498 Q 79.37499 238.12498 79.37499 264.5833 L 79.37499 291.04166 L 52.916664 291.04166 L 26.458332 291.04166 L 26.458332 264.5833 L 0.0 211.66666 L 0.0 211.66666 L 0.0 211.66666 L 0.0 185.20833 L 0.0 185.20833 L 26.458332 185.20833 Q 26.458332 158.74998 26.458332 158.74998 L 26.458332 132.29166 L 26.458332 132.29166 Q 52.916664 132.29166 52.916664 52.916664 z" svg:height="2.9104166mm" draw:style-name="style-1033" svg:viewBox="0.0 0.0 238.12498 291.04166" svg:width="2.38125mm" svg:x="194.20416mm" svg:y="260.87915mm"/>
          <draw:path svg:d="M 185.20833 79.37499 L 238.12498 0.0 L 264.5833 0.0 L 291.04166 0.0 L 291.04166 26.458332 L 291.04166 52.916664 L 291.04166 105.83333 L 291.04166 132.29166 L 291.04166 158.74998 L 291.04166 185.20833 L 264.5833 211.66666 L 264.5833 238.12498 L 211.66666 291.04166 Q 132.29166 343.9583 79.37499 423.3333 Q 26.458332 502.7083 26.458332 529.1666 L 26.458332 582.0833 L 26.458332 582.0833 L 0.0 582.0833 L 0.0 529.1666 Q 26.458332 476.24997 26.458332 370.41666 L 52.916664 238.12498 L 52.916664 211.66666 L 52.916664 211.66666 L 79.37499 211.66666 L 79.37499 211.66666 L 79.37499 185.20833 L 79.37499 185.20833 L 79.37499 185.20833 L 79.37499 158.74998 L 132.29166 158.74998 Q 158.74998 158.74998 185.20833 79.37499 z" svg:height="5.820833mm" draw:style-name="style-1034" svg:viewBox="0.0 0.0 291.04166 582.0833" svg:width="2.9104166mm" svg:x="115.62291mm" svg:y="257.70416mm"/>
          <draw:path svg:d="M 264.5833 52.916664 L 264.5833 52.916664 L 291.04166 105.83333 Q 291.04166 158.74998 264.5833 185.20833 Q 238.12498 211.66666 238.12498 211.66666 L 238.12498 238.12498 L 185.20833 264.5833 Q 132.29166 291.04166 132.29166 317.49997 L 132.29166 343.9583 L 132.29166 343.9583 Q 132.29166 343.9583 105.83333 370.41666 L 105.83333 370.41666 L 79.37499 370.41666 L 79.37499 370.41666 L 79.37499 343.9583 Q 79.37499 317.49997 105.83333 264.5833 Q 105.83333 238.12498 52.916664 238.12498 L 0.0 238.12498 L 0.0 211.66666 L 0.0 185.20833 L 0.0 158.74998 Q 26.458332 132.29166 0.0 79.37499 L 0.0 26.458332 L 132.29166 0.0 Q 238.12498 0.0 238.12498 26.458332 Q 238.12498 52.916664 264.5833 52.916664 z" svg:height="3.7041664mm" draw:style-name="style-1035" svg:viewBox="0.0 0.0 291.04166 370.41666" svg:width="2.9104166mm" svg:x="133.61458mm" svg:y="176.74165mm"/>
          <draw:path svg:d="M 185.20833 0.0 L 185.20833 26.458332 L 185.20833 79.37499 Q 211.66666 132.29166 238.12498 158.74998 L 238.12498 158.74998 L 238.12498 211.66666 Q 264.5833 264.5833 238.12498 264.5833 L 211.66666 264.5833 L 211.66666 238.12498 Q 185.20833 238.12498 158.74998 238.12498 L 105.83333 211.66666 L 105.83333 238.12498 Q 79.37499 264.5833 79.37499 291.04166 L 79.37499 317.49997 L 79.37499 317.49997 Q 79.37499 317.49997 52.916664 343.9583 Q 52.916664 370.41666 26.458332 370.41666 Q 0.0 370.41666 0.0 264.5833 L 0.0 158.74998 L 0.0 132.29166 L 0.0 132.29166 L 26.458332 132.29166 Q 26.458332 132.29166 79.37499 52.916664 Q 158.74998 -26.458332 185.20833 0.0 z" svg:height="3.7041664mm" draw:style-name="style-1036" svg:viewBox="0.0 0.0 238.12498 370.41666" svg:width="2.38125mm" svg:x="121.44374mm" svg:y="309.82706mm"/>
          <draw:path svg:d="M 105.83333 0.0 L 105.83333 0.0 L 132.29166 0.0 Q 158.74998 0.0 158.74998 105.83333 Q 185.20833 211.66666 211.66666 185.20833 Q 211.66666 158.74998 238.12498 158.74998 L 264.5833 158.74998 L 211.66666 211.66666 Q 158.74998 238.12498 158.74998 291.04166 Q 132.29166 370.41666 105.83333 343.9583 Q 79.37499 343.9583 79.37499 370.41666 L 105.83333 423.3333 L 105.83333 449.79166 L 105.83333 476.24997 L 79.37499 476.24997 Q 52.916664 476.24997 26.458332 449.79166 Q 0.0 449.79166 0.0 370.41666 L 0.0 317.49997 L 0.0 264.5833 L 0.0 238.12498 L 0.0 211.66666 Q 0.0 185.20833 26.458332 132.29166 L 26.458332 79.37499 L 52.916664 79.37499 L 52.916664 52.916664 L 52.916664 52.916664 L 52.916664 52.916664 L 79.37499 52.916664 L 79.37499 52.916664 L 79.37499 26.458332 L 79.37499 26.458332 L 105.83333 26.458332 Q 105.83333 0.0 105.83333 0.0 z" svg:height="4.7625mm" draw:style-name="style-1037" svg:viewBox="0.0 0.0 264.5833 476.24997" svg:width="2.6458333mm" svg:x="142.34583mm" svg:y="281.51666mm"/>
          <draw:path svg:d="M 158.74998 105.83333 L 185.20833 0.0 L 185.20833 0.0 L 211.66666 0.0 L 238.12498 52.916664 Q 264.5833 79.37499 291.04166 105.83333 Q 317.49997 105.83333 317.49997 132.29166 Q 317.49997 158.74998 370.41666 211.66666 Q 449.79166 264.5833 449.79166 291.04166 Q 476.24997 343.9583 502.7083 343.9583 Q 555.625 343.9583 555.625 370.41666 L 555.625 396.87497 L 529.1666 396.87497 Q 502.7083 396.87497 449.79166 343.9583 Q 423.3333 291.04166 370.41666 291.04166 Q 317.49997 291.04166 291.04166 317.49997 Q 291.04166 343.9583 264.5833 370.41666 Q 238.12498 423.3333 185.20833 449.79166 L 158.74998 449.79166 L 158.74998 423.3333 L 158.74998 396.87497 L 158.74998 396.87497 L 158.74998 396.87497 L 132.29166 370.41666 L 79.37499 343.9583 L 26.458332 343.9583 L 0.0 343.9583 L 0.0 317.49997 L 26.458332 317.49997 L 26.458332 317.49997 L 26.458332 291.04166 L 52.916664 291.04166 L 79.37499 291.04166 L 79.37499 264.5833 L 79.37499 264.5833 L 79.37499 264.5833 L 105.83333 238.12498 L 105.83333 238.12498 L 132.29166 238.12498 L 132.29166 238.12498 Q 132.29166 238.12498 158.74998 105.83333 z" svg:height="4.497916mm" draw:style-name="style-1038" svg:viewBox="0.0 0.0 555.625 449.79166" svg:width="5.5562496mm" svg:x="145.78542mm" svg:y="310.8854mm"/>
          <draw:path svg:d="M 317.49997 0.0 L 396.87497 0.0 L 423.3333 26.458332 Q 476.24997 52.916664 529.1666 52.916664 Q 582.0833 52.916664 582.0833 158.74998 Q 555.625 264.5833 582.0833 264.5833 L 634.99994 264.5833 L 634.99994 291.04166 Q 634.99994 317.49997 608.5416 317.49997 Q 582.0833 317.49997 582.0833 343.9583 L 582.0833 343.9583 L 343.9583 343.9583 L 105.83333 343.9583 L 105.83333 317.49997 L 105.83333 291.04166 L 79.37499 291.04166 L 52.916664 264.5833 L 52.916664 264.5833 L 52.916664 264.5833 L 26.458332 264.5833 L 26.458332 264.5833 L 26.458332 238.12498 L 0.0 238.12498 L 0.0 238.12498 L 0.0 238.12498 L 0.0 238.12498 L 0.0 211.66666 L 52.916664 211.66666 L 105.83333 211.66666 L 105.83333 185.20833 L 105.83333 185.20833 L 105.83333 185.20833 L 132.29166 158.74998 L 132.29166 158.74998 L 132.29166 158.74998 L 158.74998 158.74998 Q 185.20833 158.74998 211.66666 79.37499 Q 238.12498 0.0 317.49997 0.0 z" svg:height="3.439583mm" draw:style-name="style-1039" svg:viewBox="0.0 0.0 634.99994 343.9583" svg:width="6.3499994mm" svg:x="26.9875mm" svg:y="312.7375mm"/>
          <draw:path svg:d="M 370.41666 0.0 L 449.79166 0.0 L 449.79166 26.458332 L 423.3333 52.916664 L 449.79166 132.29166 Q 476.24997 211.66666 502.7083 185.20833 L 529.1666 185.20833 L 529.1666 211.66666 Q 529.1666 238.12498 449.79166 264.5833 Q 370.41666 317.49997 317.49997 476.24997 Q 264.5833 634.99994 158.74998 634.99994 Q 52.916664 661.4583 52.916664 608.5416 Q 0.0 555.625 0.0 555.625 L 0.0 555.625 L 0.0 476.24997 Q 0.0 423.3333 26.458332 343.9583 Q 52.916664 264.5833 26.458332 264.5833 L 0.0 238.12498 L 52.916664 238.12498 L 79.37499 238.12498 L 79.37499 211.66666 Q 105.83333 158.74998 105.83333 132.29166 Q 105.83333 105.83333 158.74998 105.83333 Q 211.66666 105.83333 264.5833 52.916664 Q 317.49997 0.0 370.41666 0.0 z" svg:height="6.3499994mm" draw:style-name="style-1040" svg:viewBox="0.0 0.0 529.1666 634.99994" svg:width="5.2916665mm" svg:x="48.154163mm" svg:y="205.84583mm"/>
          <draw:path svg:d="M 370.41666 26.458332 L 396.87497 26.458332 L 396.87497 158.74998 Q 370.41666 317.49997 370.41666 317.49997 L 370.41666 343.9583 L 317.49997 343.9583 Q 291.04166 317.49997 238.12498 317.49997 Q 185.20833 291.04166 185.20833 317.49997 L 185.20833 343.9583 L 158.74998 343.9583 Q 132.29166 343.9583 132.29166 264.5833 Q 132.29166 211.66666 79.37499 211.66666 Q 26.458332 211.66666 0.0 158.74998 L 0.0 132.29166 L 52.916664 158.74998 Q 105.83333 185.20833 132.29166 158.74998 Q 158.74998 105.83333 185.20833 132.29166 Q 211.66666 158.74998 211.66666 79.37499 Q 211.66666 0.0 211.66666 26.458332 Q 211.66666 52.916664 264.5833 52.916664 Q 291.04166 52.916664 291.04166 26.458332 Q 291.04166 0.0 317.49997 0.0 Q 343.9583 0.0 370.41666 26.458332 z" svg:height="3.439583mm" draw:style-name="style-1041" svg:viewBox="0.0 0.0 396.87497 343.9583" svg:width="3.9687498mm" svg:x="68.2625mm" svg:y="243.41666mm"/>
          <draw:path svg:d="M 343.9583 52.916664 L 370.41666 0.0 L 396.87497 0.0 L 396.87497 0.0 L 396.87497 26.458332 L 396.87497 26.458332 L 396.87497 79.37499 Q 370.41666 158.74998 343.9583 158.74998 Q 317.49997 158.74998 343.9583 238.12498 Q 343.9583 291.04166 370.41666 291.04166 L 370.41666 317.49997 L 370.41666 343.9583 Q 343.9583 370.41666 396.87497 449.79166 Q 396.87497 529.1666 423.3333 555.625 L 449.79166 582.0833 L 449.79166 608.5416 L 449.79166 661.4583 L 423.3333 661.4583 L 423.3333 661.4583 L 396.87497 687.9166 L 370.41666 687.9166 L 343.9583 740.8333 Q 343.9583 793.74994 317.49997 820.2083 L 291.04166 846.6666 L 291.04166 873.12494 L 291.04166 899.5833 L 264.5833 899.5833 L 238.12498 873.12494 L 238.12498 873.12494 L 238.12498 873.12494 L 211.66666 820.2083 L 211.66666 767.2916 L 211.66666 714.37494 Q 185.20833 687.9166 158.74998 740.8333 L 132.29166 793.74994 L 105.83333 767.2916 Q 79.37499 714.37494 79.37499 714.37494 L 79.37499 714.37494 L 79.37499 714.37494 Q 79.37499 714.37494 52.916664 661.4583 Q 52.916664 582.0833 26.458332 582.0833 Q 0.0 582.0833 0.0 555.625 L 0.0 502.7083 L 0.0 476.24997 Q 26.458332 449.79166 79.37499 396.87497 Q 158.74998 370.41666 185.20833 317.49997 L 185.20833 264.5833 L 185.20833 264.5833 Q 211.66666 238.12498 211.66666 238.12498 L 211.66666 238.12498 L 211.66666 238.12498 Q 238.12498 211.66666 264.5833 158.74998 Q 291.04166 132.29166 343.9583 52.916664 z" svg:height="8.995832mm" draw:style-name="style-1042" svg:viewBox="0.0 0.0 449.79166 899.5833" svg:width="4.497916mm" svg:x="111.38958mm" svg:y="246.32707mm"/>
          <draw:path svg:d="M 185.20833 105.83333 L 185.20833 105.83333 L 185.20833 105.83333 Q 211.66666 105.83333 211.66666 158.74998 L 211.66666 211.66666 L 211.66666 211.66666 Q 211.66666 211.66666 158.74998 264.5833 L 105.83333 264.5833 L 79.37499 291.04166 Q 52.916664 291.04166 52.916664 238.12498 Q 52.916664 158.74998 52.916664 158.74998 Q 26.458332 132.29166 0.0 132.29166 Q -26.458332 132.29166 0.0 105.83333 L 0.0 52.916664 L 0.0 52.916664 Q 26.458332 52.916664 26.458332 26.458332 L 26.458332 26.458332 L 52.916664 0.0 Q 79.37499 0.0 105.83333 52.916664 Q 158.74998 105.83333 158.74998 105.83333 Q 185.20833 105.83333 185.20833 105.83333 z" svg:height="2.9104166mm" draw:style-name="style-1043" svg:viewBox="0.0 0.0 211.66666 291.04166" svg:width="2.1166666mm" svg:x="133.34999mm" svg:y="171.45mm"/>
          <draw:path svg:d="M 79.37499 0.0 L 79.37499 0.0 L 105.83333 0.0 L 105.83333 0.0 L 105.83333 52.916664 Q 105.83333 105.83333 79.37499 132.29166 L 79.37499 158.74998 L 79.37499 211.66666 L 79.37499 264.5833 L 52.916664 264.5833 Q 26.458332 238.12498 0.0 238.12498 L 0.0 238.12498 L 0.0 238.12498 Q 0.0 211.66666 26.458332 132.29166 L 52.916664 26.458332 L 52.916664 26.458332 Q 79.37499 26.458332 79.37499 0.0 z" svg:height="2.6458333mm" draw:style-name="style-1044" svg:viewBox="0.0 0.0 105.83333 264.5833" svg:width="1.0583333mm" svg:x="107.95mm" svg:y="191.29375mm"/>
          <draw:path svg:d="M 238.12498 26.458332 L 264.5833 26.458332 L 291.04166 0.0 L 317.49997 0.0 L 343.9583 52.916664 Q 343.9583 79.37499 343.9583 79.37499 Q 343.9583 79.37499 370.41666 79.37499 L 370.41666 79.37499 L 370.41666 79.37499 Q 396.87497 79.37499 396.87497 132.29166 L 396.87497 185.20833 L 370.41666 185.20833 Q 343.9583 185.20833 343.9583 211.66666 L 343.9583 211.66666 L 343.9583 211.66666 Q 343.9583 211.66666 264.5833 291.04166 L 185.20833 343.9583 L 185.20833 343.9583 L 158.74998 343.9583 L 158.74998 343.9583 Q 132.29166 343.9583 132.29166 343.9583 L 132.29166 370.41666 L 132.29166 370.41666 Q 132.29166 370.41666 105.83333 396.87497 L 105.83333 396.87497 L 105.83333 396.87497 Q 79.37499 396.87497 52.916664 396.87497 L 26.458332 423.3333 L 26.458332 396.87497 Q 26.458332 396.87497 0.0 343.9583 Q -26.458332 317.49997 26.458332 291.04166 Q 52.916664 291.04166 79.37499 185.20833 Q 79.37499 79.37499 52.916664 79.37499 L 26.458332 79.37499 L 26.458332 52.916664 L 26.458332 26.458332 L 105.83333 26.458332 Q 185.20833 52.916664 185.20833 52.916664 Q 185.20833 26.458332 185.20833 26.458332 L 185.20833 26.458332 L 238.12498 26.458332 z" svg:height="4.233333mm" draw:style-name="style-1045" svg:viewBox="0.0 0.0 396.87497 423.3333" svg:width="3.9687498mm" svg:x="166.95207mm" svg:y="195.52707mm"/>
          <draw:path svg:d="M 105.83333 0.0 L 132.29166 0.0 L 158.74998 52.916664 Q 158.74998 132.29166 211.66666 132.29166 Q 238.12498 132.29166 238.12498 105.83333 L 264.5833 52.916664 L 264.5833 52.916664 L 264.5833 52.916664 L 264.5833 52.916664 L 291.04166 52.916664 L 264.5833 105.83333 Q 264.5833 185.20833 317.49997 185.20833 Q 370.41666 158.74998 370.41666 185.20833 L 370.41666 185.20833 L 370.41666 264.5833 Q 370.41666 317.49997 343.9583 317.49997 L 343.9583 317.49997 L 343.9583 317.49997 Q 317.49997 291.04166 264.5833 291.04166 L 211.66666 264.5833 L 211.66666 291.04166 Q 185.20833 317.49997 158.74998 317.49997 L 132.29166 317.49997 L 105.83333 317.49997 L 105.83333 317.49997 L 79.37499 317.49997 L 52.916664 317.49997 L 52.916664 291.04166 L 52.916664 264.5833 L 26.458332 264.5833 L 0.0 264.5833 L 0.0 211.66666 L 0.0 185.20833 L 26.458332 185.20833 L 52.916664 158.74998 L 52.916664 158.74998 L 52.916664 158.74998 L 79.37499 158.74998 L 79.37499 158.74998 L 52.916664 132.29166 L 26.458332 132.29166 L 26.458332 105.83333 Q 26.458332 79.37499 52.916664 79.37499 Q 79.37499 79.37499 79.37499 52.916664 Q 105.83333 0.0 105.83333 0.0 z" svg:height="3.1749997mm" draw:style-name="style-1046" svg:viewBox="0.0 0.0 370.41666 317.49997" svg:width="3.7041664mm" svg:x="107.95mm" svg:y="222.24998mm"/>
          <draw:path svg:d="M 79.37499 26.458332 L 105.83333 0.0 L 132.29166 26.458332 Q 158.74998 52.916664 185.20833 79.37499 L 185.20833 79.37499 L 185.20833 79.37499 Q 185.20833 79.37499 132.29166 105.83333 L 79.37499 132.29166 L 79.37499 185.20833 L 79.37499 211.66666 L 79.37499 211.66666 Q 52.916664 211.66666 26.458332 238.12498 Q 0.0 238.12498 0.0 211.66666 L 0.0 185.20833 L 0.0 185.20833 Q 26.458332 185.20833 26.458332 158.74998 L 26.458332 158.74998 L 26.458332 132.29166 Q 52.916664 79.37499 79.37499 26.458332 z" svg:height="2.38125mm" draw:style-name="style-1047" svg:viewBox="0.0 0.0 185.20833 238.12498" svg:width="1.8520832mm" svg:x="187.325mm" svg:y="245.26874mm"/>
          <draw:path svg:d="M 185.20833 132.29166 L 211.66666 0.0 L 238.12498 52.916664 Q 291.04166 132.29166 343.9583 132.29166 L 396.87497 132.29166 L 396.87497 158.74998 L 396.87497 185.20833 L 423.3333 185.20833 L 423.3333 185.20833 L 423.3333 211.66666 L 449.79166 211.66666 L 449.79166 211.66666 L 449.79166 238.12498 L 449.79166 238.12498 L 449.79166 238.12498 L 449.79166 317.49997 Q 423.3333 396.87497 370.41666 423.3333 Q 317.49997 449.79166 317.49997 476.24997 Q 291.04166 502.7083 291.04166 529.1666 L 291.04166 555.625 L 238.12498 555.625 L 211.66666 555.625 L 211.66666 529.1666 L 185.20833 529.1666 L 185.20833 529.1666 L 185.20833 529.1666 L 185.20833 529.1666 Q 185.20833 502.7083 158.74998 502.7083 Q 132.29166 502.7083 105.83333 423.3333 Q 79.37499 343.9583 52.916664 291.04166 L 0.0 211.66666 L 0.0 211.66666 L 26.458332 211.66666 L 26.458332 211.66666 L 26.458332 238.12498 L 105.83333 238.12498 Q 185.20833 238.12498 185.20833 132.29166 z" svg:height="5.5562496mm" draw:style-name="style-1048" svg:viewBox="0.0 0.0 449.79166 555.625" svg:width="4.497916mm" svg:x="178.06458mm" svg:y="286.01456mm"/>
          <draw:path svg:d="M 211.66666 0.0 L 211.66666 0.0 L 211.66666 52.916664 Q 211.66666 105.83333 238.12498 105.83333 Q 264.5833 105.83333 264.5833 132.29166 Q 264.5833 158.74998 238.12498 158.74998 L 238.12498 185.20833 L 211.66666 238.12498 Q 211.66666 291.04166 185.20833 291.04166 Q 158.74998 291.04166 158.74998 317.49997 Q 158.74998 343.9583 132.29166 343.9583 L 132.29166 317.49997 L 132.29166 317.49997 L 105.83333 317.49997 L 105.83333 317.49997 L 105.83333 343.9583 L 105.83333 343.9583 Q 79.37499 317.49997 79.37499 317.49997 L 79.37499 317.49997 L 79.37499 264.5833 Q 105.83333 238.12498 105.83333 185.20833 L 105.83333 132.29166 L 52.916664 132.29166 L 0.0 132.29166 L 0.0 105.83333 L 0.0 79.37499 L 0.0 79.37499 Q 26.458332 52.916664 26.458332 52.916664 L 26.458332 52.916664 L 105.83333 52.916664 Q 185.20833 52.916664 185.20833 26.458332 L 185.20833 26.458332 L 185.20833 0.0 Q 211.66666 0.0 211.66666 0.0 z" svg:height="3.439583mm" draw:style-name="style-1049" svg:viewBox="0.0 0.0 264.5833 343.9583" svg:width="2.6458333mm" svg:x="128.5875mm" svg:y="185.20833mm"/>
          <draw:path svg:d="M 52.916664 0.0 L 52.916664 0.0 L 79.37499 0.0 L 79.37499 0.0 L 79.37499 0.0 L 79.37499 26.458332 L 79.37499 26.458332 Q 79.37499 26.458332 105.83333 52.916664 L 105.83333 52.916664 L 105.83333 52.916664 Q 105.83333 52.916664 79.37499 79.37499 L 79.37499 79.37499 L 79.37499 79.37499 L 52.916664 79.37499 L 79.37499 132.29166 Q 105.83333 211.66666 105.83333 185.20833 Q 132.29166 185.20833 132.29166 185.20833 L 132.29166 185.20833 L 132.29166 238.12498 L 132.29166 291.04166 L 105.83333 291.04166 L 105.83333 317.49997 L 79.37499 317.49997 L 79.37499 317.49997 L 79.37499 317.49997 L 79.37499 317.49997 L 52.916664 317.49997 L 26.458332 317.49997 L 26.458332 317.49997 L 26.458332 317.49997 L 0.0 291.04166 L 0.0 264.5833 L 0.0 185.20833 Q 26.458332 105.83333 26.458332 52.916664 L 52.916664 26.458332 L 52.916664 0.0 z" svg:height="3.1749997mm" draw:style-name="style-1050" svg:viewBox="0.0 0.0 132.29166 317.49997" svg:width="1.3229166mm" svg:x="111.38958mm" svg:y="200.55415mm"/>
          <draw:path svg:d="M 0.0 79.37499 Q 0.0 -26.458332 52.916664 0.0 Q 132.29166 26.458332 52.916664 79.37499 Q -26.458332 158.74998 0.0 79.37499 z" svg:height="0.7937499mm" draw:style-name="style-1051" svg:viewBox="0.0 0.0 52.916664 79.37499" svg:width="0.52916664mm" svg:x="100.806244mm" svg:y="310.8854mm"/>
          <draw:path svg:d="M 158.74998 0.0 L 185.20833 0.0 L 158.74998 26.458332 Q 132.29166 79.37499 132.29166 105.83333 L 132.29166 132.29166 L 158.74998 132.29166 L 158.74998 132.29166 L 211.66666 105.83333 Q 238.12498 52.916664 238.12498 185.20833 L 238.12498 317.49997 L 264.5833 343.9583 Q 264.5833 343.9583 291.04166 343.9583 L 317.49997 343.9583 L 317.49997 370.41666 Q 317.49997 396.87497 291.04166 396.87497 Q 264.5833 396.87497 264.5833 423.3333 L 238.12498 449.79166 L 238.12498 449.79166 L 238.12498 476.24997 L 211.66666 476.24997 Q 185.20833 502.7083 132.29166 502.7083 L 105.83333 502.7083 L 105.83333 476.24997 Q 132.29166 449.79166 132.29166 370.41666 Q 158.74998 291.04166 79.37499 291.04166 L 0.0 264.5833 L 0.0 238.12498 L 26.458332 238.12498 L 26.458332 185.20833 Q 26.458332 158.74998 52.916664 79.37499 L 79.37499 26.458332 L 105.83333 26.458332 Q 132.29166 26.458332 158.74998 0.0 z" svg:height="5.027083mm" draw:style-name="style-1052" svg:viewBox="0.0 0.0 317.49997 502.7083" svg:width="3.1749997mm" svg:x="111.91875mm" svg:y="239.97707mm"/>
          <draw:path svg:d="M 105.83333 0.0 L 105.83333 0.0 L 105.83333 52.916664 Q 132.29166 79.37499 158.74998 79.37499 Q 185.20833 79.37499 185.20833 105.83333 L 185.20833 132.29166 L 185.20833 211.66666 Q 158.74998 264.5833 158.74998 317.49997 L 158.74998 343.9583 L 158.74998 370.41666 L 158.74998 423.3333 L 158.74998 423.3333 Q 158.74998 423.3333 132.29166 423.3333 L 132.29166 449.79166 L 132.29166 449.79166 Q 105.83333 449.79166 105.83333 476.24997 L 105.83333 529.1666 L 105.83333 529.1666 Q 79.37499 529.1666 79.37499 502.7083 L 79.37499 502.7083 L 52.916664 502.7083 Q 52.916664 476.24997 26.458332 449.79166 L 0.0 423.3333 L 0.0 396.87497 Q 0.0 370.41666 52.916664 264.5833 L 79.37499 132.29166 L 79.37499 52.916664 Q 105.83333 0.0 105.83333 0.0 z M 52.916664 370.41666 Q 52.916664 370.41666 79.37499 370.41666 Q 79.37499 370.41666 52.916664 370.41666 Q 52.916664 370.41666 52.916664 370.41666 z" svg:height="5.2916665mm" draw:style-name="style-1053" svg:viewBox="0.0 0.0 185.20833 529.1666" svg:width="1.8520832mm" svg:x="165.62915mm" svg:y="216.95833mm"/>
          <draw:path svg:d="M 476.24997 0.0 L 476.24997 0.0 L 476.24997 79.37499 Q 502.7083 132.29166 529.1666 132.29166 Q 555.625 132.29166 555.625 185.20833 L 555.625 238.12498 L 529.1666 238.12498 L 529.1666 238.12498 L 423.3333 291.04166 Q 343.9583 343.9583 317.49997 343.9583 Q 291.04166 343.9583 264.5833 449.79166 Q 264.5833 529.1666 238.12498 529.1666 L 238.12498 529.1666 L 238.12498 529.1666 Q 211.66666 529.1666 211.66666 449.79166 Q 158.74998 370.41666 158.74998 396.87497 L 158.74998 423.3333 L 105.83333 476.24997 Q 105.83333 529.1666 79.37499 529.1666 L 79.37499 529.1666 L 79.37499 502.7083 Q 52.916664 476.24997 52.916664 476.24997 L 52.916664 476.24997 L 52.916664 449.79166 L 52.916664 423.3333 L 26.458332 423.3333 Q 26.458332 449.79166 0.0 449.79166 L 0.0 449.79166 L 0.0 449.79166 L 0.0 423.3333 L 0.0 396.87497 L 0.0 396.87497 L 26.458332 396.87497 Q 52.916664 396.87497 52.916664 343.9583 L 79.37499 291.04166 L 105.83333 291.04166 Q 132.29166 291.04166 132.29166 264.5833 L 132.29166 264.5833 L 158.74998 264.5833 Q 158.74998 238.12498 185.20833 238.12498 Q 211.66666 238.12498 211.66666 185.20833 L 238.12498 105.83333 L 264.5833 105.83333 Q 264.5833 79.37499 264.5833 79.37499 L 264.5833 79.37499 L 343.9583 79.37499 Q 423.3333 79.37499 423.3333 26.458332 Q 476.24997 0.0 476.24997 0.0 z" svg:height="5.2916665mm" draw:style-name="style-1054" svg:viewBox="0.0 0.0 555.625 529.1666" svg:width="5.5562496mm" svg:x="133.34999mm" svg:y="186.00208mm"/>
          <draw:path svg:d="M 343.9583 0.0 L 343.9583 0.0 L 317.49997 52.916664 Q 264.5833 132.29166 264.5833 158.74998 L 264.5833 211.66666 L 264.5833 211.66666 Q 238.12498 211.66666 158.74998 264.5833 Q 105.83333 317.49997 52.916664 343.9583 L 0.0 370.41666 L 0.0 370.41666 Q 0.0 343.9583 79.37499 264.5833 L 158.74998 158.74998 L 158.74998 158.74998 Q 158.74998 158.74998 185.20833 158.74998 L 185.20833 132.29166 L 185.20833 132.29166 L 211.66666 132.29166 L 211.66666 105.83333 L 211.66666 79.37499 L 238.12498 79.37499 L 238.12498 52.916664 L 238.12498 52.916664 L 264.5833 52.916664 L 264.5833 52.916664 L 264.5833 52.916664 L 291.04166 0.0 Q 317.49997 -26.458332 343.9583 0.0 z" svg:height="3.7041664mm" draw:style-name="style-1055" svg:viewBox="0.0 0.0 343.9583 370.41666" svg:width="3.439583mm" svg:x="148.16666mm" svg:y="144.99165mm"/>
          <draw:path svg:d="M 370.41666 79.37499 L 370.41666 0.0 L 370.41666 0.0 L 396.87497 0.0 L 423.3333 105.83333 Q 423.3333 185.20833 449.79166 185.20833 L 449.79166 158.74998 L 449.79166 158.74998 Q 476.24997 158.74998 476.24997 105.83333 L 502.7083 79.37499 L 502.7083 79.37499 L 529.1666 79.37499 L 529.1666 79.37499 L 529.1666 105.83333 L 529.1666 105.83333 L 555.625 105.83333 L 555.625 79.37499 L 555.625 79.37499 L 582.0833 132.29166 Q 582.0833 185.20833 555.625 264.5833 Q 529.1666 317.49997 502.7083 343.9583 L 476.24997 370.41666 L 476.24997 370.41666 L 476.24997 370.41666 L 449.79166 370.41666 L 449.79166 370.41666 L 449.79166 396.87497 L 423.3333 396.87497 L 423.3333 423.3333 L 423.3333 423.3333 L 423.3333 423.3333 Q 423.3333 423.3333 396.87497 423.3333 L 396.87497 449.79166 L 396.87497 449.79166 Q 370.41666 449.79166 370.41666 476.24997 L 370.41666 476.24997 L 370.41666 476.24997 Q 370.41666 476.24997 291.04166 476.24997 Q 238.12498 476.24997 211.66666 449.79166 L 158.74998 423.3333 L 158.74998 396.87497 L 158.74998 396.87497 L 132.29166 370.41666 L 105.83333 343.9583 L 105.83333 370.41666 L 105.83333 423.3333 L 52.916664 423.3333 L 26.458332 423.3333 L 0.0 449.79166 L 0.0 449.79166 L 0.0 423.3333 L 0.0 423.3333 L 0.0 423.3333 L 0.0 423.3333 L 26.458332 396.87497 L 52.916664 370.41666 L 52.916664 370.41666 L 52.916664 370.41666 L 79.37499 317.49997 Q 79.37499 291.04166 158.74998 264.5833 Q 264.5833 211.66666 264.5833 185.20833 Q 264.5833 158.74998 317.49997 158.74998 Q 343.9583 158.74998 370.41666 79.37499 z" svg:height="4.7625mm" draw:style-name="style-1056" svg:viewBox="0.0 0.0 582.0833 476.24997" svg:width="5.820833mm" svg:x="99.48333mm" svg:y="195.79166mm"/>
          <draw:path svg:d="M 132.29166 52.916664 L 211.66666 0.0 L 211.66666 105.83333 Q 185.20833 238.12498 132.29166 264.5833 Q 79.37499 264.5833 79.37499 291.04166 L 79.37499 291.04166 L 52.916664 291.04166 L 26.458332 291.04166 L 26.458332 264.5833 Q 26.458332 264.5833 0.0 264.5833 L 0.0 264.5833 L 0.0 211.66666 Q 26.458332 158.74998 26.458332 132.29166 Q 26.458332 105.83333 132.29166 52.916664 z" svg:height="2.9104166mm" draw:style-name="style-1057" svg:viewBox="0.0 0.0 211.66666 291.04166" svg:width="2.1166666mm" svg:x="216.69374mm" svg:y="284.16248mm"/>
          <draw:path svg:d="M 79.37499 0.0 L 105.83333 0.0 L 79.37499 105.83333 Q 52.916664 238.12498 26.458332 264.5833 Q 0.0 264.5833 0.0 238.12498 L 0.0 211.66666 L 0.0 158.74998 L 0.0 79.37499 L 0.0 79.37499 Q 26.458332 52.916664 26.458332 52.916664 L 26.458332 52.916664 L 26.458332 52.916664 L 26.458332 26.458332 L 52.916664 26.458332 Q 52.916664 0.0 79.37499 0.0 z" svg:height="2.6458333mm" draw:style-name="style-1058" svg:viewBox="0.0 0.0 105.83333 264.5833" svg:width="1.0583333mm" svg:x="67.20416mm" svg:y="273.57916mm"/>
          <draw:path svg:d="M 1481.6666 1375.8333 L 1481.6666 1402.2916 L 1481.6666 1481.6666 L 1481.6666 1587.4999 L 1428.7499 1613.9583 Q 1428.7499 1640.4166 1402.2916 1666.8749 L 1402.2916 1693.3333 L 1375.8333 1693.3333 Q 1349.3749 1693.3333 1349.3749 1666.8749 L 1349.3749 1640.4166 L 1296.4583 1640.4166 L 1243.5416 1640.4166 L 1217.0833 1666.8749 L 1190.6249 1666.8749 L 1190.6249 1693.3333 L 1164.1666 1719.7916 L 1164.1666 1772.7083 Q 1137.7083 1799.1666 1084.7916 1852.0833 Q 1058.3333 1878.5416 1031.875 1957.9165 Q 1031.875 2037.2915 978.95825 2037.2915 Q 952.49994 2037.2915 926.0416 2063.75 L 899.5833 2090.2083 L 899.5833 2090.2083 L 899.5833 2116.6665 L 899.5833 2116.6665 Q 899.5833 2116.6665 873.12494 2116.6665 L 873.12494 2143.125 L 846.6666 2143.125 L 846.6666 2143.125 L 846.6666 2143.125 L 846.6666 2116.6665 L 820.2083 2116.6665 Q 793.74994 2116.6665 793.74994 2169.5833 Q 793.74994 2196.0415 767.2916 2196.0415 Q 740.8333 2169.5833 714.37494 2143.125 Q 687.9166 2116.6665 634.99994 2116.6665 Q 582.0833 2116.6665 582.0833 2143.125 Q 555.625 2169.5833 423.3333 2169.5833 L 317.49997 2169.5833 L 317.49997 2196.0415 L 317.49997 2196.0415 L 291.04166 2222.5 L 291.04166 2222.5 L 291.04166 2222.5 L 264.5833 2222.5 L 264.5833 2222.5 L 264.5833 2248.9583 L 264.5833 2248.9583 L 264.5833 2248.9583 L 238.12498 2275.4165 L 238.12498 2275.4165 L 238.12498 2275.4165 L 211.66666 2275.4165 L 211.66666 2275.4165 L 211.66666 2275.4165 L 211.66666 2301.875 L 185.20833 2301.875 L 185.20833 2275.4165 L 211.66666 2248.9583 L 211.66666 2248.9583 L 211.66666 2222.5 L 211.66666 2222.5 L 211.66666 2222.5 L 211.66666 2222.5 L 238.12498 2222.5 L 238.12498 2196.0415 L 264.5833 2196.0415 L 264.5833 2169.5833 Q 264.5833 2143.125 317.49997 2090.2083 Q 343.9583 2037.2915 370.41666 2037.2915 L 396.87497 2037.2915 L 396.87497 2010.8333 L 396.87497 1984.3749 L 370.41666 1984.3749 L 343.9583 1984.3749 L 343.9583 1904.9999 L 317.49997 1852.0833 L 317.49997 1878.5416 Q 317.49997 1904.9999 264.5833 1931.4583 Q 238.12498 1957.9165 211.66666 1957.9165 L 185.20833 1957.9165 L 158.74998 1957.9165 L 158.74998 1957.9165 L 158.74998 1931.4583 L 158.74998 1931.4583 L 132.29166 1931.4583 L 132.29166 1931.4583 L 132.29166 1904.9999 L 158.74998 1904.9999 L 158.74998 1904.9999 L 158.74998 1904.9999 L 158.74998 1878.5416 L 158.74998 1878.5416 L 185.20833 1878.5416 L 185.20833 1852.0833 L 185.20833 1852.0833 L 211.66666 1852.0833 L 211.66666 1825.6249 Q 211.66666 1799.1666 264.5833 1746.2499 L 317.49997 1666.8749 L 317.49997 1640.4166 L 317.49997 1613.9583 L 291.04166 1613.9583 L 264.5833 1587.4999 L 264.5833 1587.4999 L 264.5833 1587.4999 L 238.12498 1587.4999 L 238.12498 1587.4999 L 238.12498 1613.9583 Q 211.66666 1613.9583 185.20833 1613.9583 Q 158.74998 1587.4999 158.74998 1613.9583 Q 132.29166 1640.4166 105.83333 1640.4166 L 79.37499 1640.4166 L 79.37499 1508.1249 Q 79.37499 1375.8333 52.916664 1375.8333 Q 0.0 1375.8333 0.0 1322.9166 L 26.458332 1269.9999 L 26.458332 1269.9999 Q 52.916664 1269.9999 52.916664 1190.6249 Q 79.37499 1111.25 132.29166 978.95825 L 185.20833 820.2083 L 185.20833 740.8333 Q 158.74998 634.99994 158.74998 582.0833 Q 158.74998 502.7083 132.29166 502.7083 L 105.83333 502.7083 L 105.83333 476.24997 Q 105.83333 449.79166 211.66666 317.49997 Q 317.49997 185.20833 370.41666 185.20833 Q 423.3333 158.74998 449.79166 132.29166 L 476.24997 105.83333 L 529.1666 79.37499 Q 582.0833 52.916664 582.0833 26.458332 Q 582.0833 0.0 634.99994 0.0 Q 714.37494 -26.458332 714.37494 26.458332 Q 714.37494 79.37499 793.74994 105.83333 Q 846.6666 105.83333 873.12494 158.74998 Q 899.5833 238.12498 926.0416 238.12498 Q 952.49994 238.12498 1031.875 370.41666 Q 1111.25 529.1666 1164.1666 634.99994 Q 1217.0833 740.8333 1243.5416 846.6666 Q 1243.5416 978.95825 1269.9999 952.49994 Q 1322.9166 952.49994 1349.3749 1111.25 Q 1375.8333 1243.5416 1428.7499 1322.9166 Q 1481.6666 1375.8333 1481.6666 1375.8333 z" svg:height="23.01875mm" draw:style-name="style-1059" svg:viewBox="0.0 0.0 1481.6666 2301.875" svg:width="14.816666mm" svg:x="74.08333mm" svg:y="177.79999mm"/>
          <draw:path svg:d="M 211.66666 26.458332 L 211.66666 26.458332 L 211.66666 79.37499 Q 211.66666 132.29166 211.66666 211.66666 L 211.66666 291.04166 L 211.66666 317.49997 L 211.66666 343.9583 L 211.66666 343.9583 Q 211.66666 343.9583 185.20833 423.3333 L 185.20833 502.7083 L 185.20833 502.7083 Q 158.74998 502.7083 158.74998 476.24997 Q 158.74998 423.3333 105.83333 449.79166 L 79.37499 476.24997 L 79.37499 449.79166 Q 105.83333 423.3333 79.37499 396.87497 Q 79.37499 370.41666 52.916664 317.49997 L 0.0 291.04166 L 0.0 264.5833 Q 0.0 211.66666 26.458332 158.74998 L 26.458332 79.37499 L 52.916664 52.916664 Q 52.916664 0.0 105.83333 0.0 Q 158.74998 -26.458332 185.20833 0.0 Q 211.66666 26.458332 211.66666 26.458332 z" svg:height="5.027083mm" draw:style-name="style-1060" svg:viewBox="0.0 0.0 211.66666 502.7083" svg:width="2.1166666mm" svg:x="167.21666mm" svg:y="217.48749mm"/>
          <draw:path svg:d="M 264.5833 0.0 L 264.5833 26.458332 L 264.5833 132.29166 L 264.5833 211.66666 L 291.04166 211.66666 L 291.04166 185.20833 L 291.04166 185.20833 L 317.49997 185.20833 L 317.49997 185.20833 L 317.49997 185.20833 L 370.41666 185.20833 L 396.87497 185.20833 L 423.3333 185.20833 Q 449.79166 185.20833 476.24997 158.74998 L 502.7083 158.74998 L 502.7083 185.20833 Q 502.7083 211.66666 449.79166 238.12498 Q 396.87497 238.12498 396.87497 291.04166 Q 423.3333 343.9583 396.87497 343.9583 L 396.87497 343.9583 L 396.87497 343.9583 Q 396.87497 343.9583 370.41666 343.9583 Q 343.9583 343.9583 158.74998 449.79166 L 0.0 582.0833 L 0.0 555.625 Q 0.0 529.1666 52.916664 502.7083 Q 79.37499 502.7083 79.37499 449.79166 L 52.916664 396.87497 L 52.916664 396.87497 L 52.916664 396.87497 L 52.916664 370.41666 Q 52.916664 370.41666 79.37499 211.66666 L 105.83333 52.916664 L 105.83333 52.916664 Q 105.83333 52.916664 132.29166 26.458332 L 132.29166 26.458332 L 158.74998 26.458332 Q 211.66666 52.916664 238.12498 26.458332 Q 264.5833 -26.458332 264.5833 0.0 z" svg:height="5.820833mm" draw:style-name="style-1061" svg:viewBox="0.0 0.0 502.7083 582.0833" svg:width="5.027083mm" svg:x="154.51666mm" svg:y="142.61041mm"/>
          <draw:path svg:d="M 555.625 26.458332 L 555.625 0.0 L 582.0833 0.0 L 582.0833 0.0 L 582.0833 26.458332 Q 582.0833 52.916664 608.5416 52.916664 L 608.5416 52.916664 L 608.5416 105.83333 Q 634.99994 158.74998 661.4583 185.20833 L 661.4583 185.20833 L 687.9166 238.12498 Q 714.37494 291.04166 687.9166 476.24997 Q 661.4583 634.99994 661.4583 634.99994 Q 661.4583 608.5416 634.99994 634.99994 Q 634.99994 687.9166 608.5416 687.9166 Q 555.625 687.9166 555.625 740.8333 Q 555.625 767.2916 502.7083 793.74994 Q 476.24997 793.74994 476.24997 820.2083 L 476.24997 820.2083 L 476.24997 820.2083 L 449.79166 820.2083 L 449.79166 899.5833 Q 396.87497 1005.4166 396.87497 1005.4166 L 396.87497 1005.4166 L 396.87497 1031.875 L 396.87497 1031.875 L 370.41666 1031.875 L 370.41666 1058.3333 L 370.41666 1058.3333 L 343.9583 1058.3333 L 343.9583 1058.3333 L 343.9583 1058.3333 L 317.49997 1058.3333 L 291.04166 1058.3333 L 264.5833 1058.3333 L 238.12498 1058.3333 L 211.66666 1084.7916 L 185.20833 1111.25 L 185.20833 1111.25 L 185.20833 1111.25 L 158.74998 1111.25 L 158.74998 1111.25 L 158.74998 1058.3333 L 185.20833 1005.4166 L 185.20833 978.95825 Q 185.20833 952.49994 158.74998 899.5833 Q 132.29166 820.2083 132.29166 846.6666 Q 105.83333 846.6666 79.37499 820.2083 Q 52.916664 767.2916 26.458332 767.2916 L 0.0 767.2916 L 52.916664 661.4583 Q 105.83333 582.0833 185.20833 476.24997 Q 238.12498 396.87497 264.5833 291.04166 Q 291.04166 211.66666 370.41666 105.83333 Q 449.79166 52.916664 476.24997 52.916664 Q 502.7083 52.916664 529.1666 52.916664 L 555.625 52.916664 L 555.625 26.458332 z" svg:height="11.112499mm" draw:style-name="style-1062" svg:viewBox="0.0 0.0 687.9166 1111.25" svg:width="6.879166mm" svg:x="100.806244mm" svg:y="44.449997mm"/>
          <draw:path svg:d="M 0.0 52.916664 L 0.0 0.0 L 0.0 0.0 L 26.458332 0.0 L 26.458332 26.458332 Q 26.458332 52.916664 132.29166 79.37499 Q 211.66666 79.37499 238.12498 52.916664 Q 264.5833 26.458332 264.5833 26.458332 L 264.5833 26.458332 L 291.04166 0.0 Q 317.49997 0.0 317.49997 26.458332 Q 317.49997 79.37499 291.04166 132.29166 L 291.04166 185.20833 L 317.49997 211.66666 Q 343.9583 238.12498 343.9583 238.12498 L 343.9583 238.12498 L 317.49997 264.5833 Q 291.04166 291.04166 291.04166 291.04166 L 291.04166 291.04166 L 291.04166 291.04166 Q 264.5833 291.04166 211.66666 291.04166 Q 158.74998 291.04166 132.29166 264.5833 L 105.83333 211.66666 L 79.37499 211.66666 Q 79.37499 185.20833 52.916664 185.20833 L 0.0 185.20833 L 0.0 185.20833 Q 0.0 158.74998 26.458332 132.29166 Q 52.916664 132.29166 26.458332 132.29166 Q 0.0 105.83333 0.0 52.916664 z" svg:height="2.9104166mm" draw:style-name="style-1063" svg:viewBox="0.0 0.0 343.9583 291.04166" svg:width="3.439583mm" svg:x="134.9375mm" svg:y="295.53958mm"/>
          <draw:path svg:d="M 291.04166 26.458332 L 317.49997 0.0 L 317.49997 26.458332 L 343.9583 79.37499 L 343.9583 79.37499 L 343.9583 79.37499 L 396.87497 105.83333 L 449.79166 105.83333 L 449.79166 132.29166 L 449.79166 185.20833 L 423.3333 185.20833 L 423.3333 185.20833 L 449.79166 211.66666 L 449.79166 211.66666 L 476.24997 238.12498 Q 502.7083 238.12498 476.24997 317.49997 Q 449.79166 396.87497 449.79166 449.79166 L 449.79166 529.1666 L 396.87497 529.1666 L 370.41666 502.7083 L 343.9583 502.7083 L 317.49997 502.7083 L 264.5833 608.5416 Q 211.66666 714.37494 158.74998 740.8333 L 105.83333 767.2916 L 105.83333 767.2916 Q 79.37499 767.2916 52.916664 767.2916 Q 26.458332 793.74994 26.458332 767.2916 Q 26.458332 740.8333 26.458332 714.37494 L 0.0 687.9166 L 0.0 661.4583 Q 26.458332 661.4583 26.458332 661.4583 Q 26.458332 634.99994 26.458332 608.5416 Q 52.916664 608.5416 105.83333 476.24997 Q 132.29166 343.9583 132.29166 291.04166 Q 132.29166 238.12498 158.74998 238.12498 Q 185.20833 211.66666 185.20833 132.29166 L 211.66666 79.37499 L 238.12498 79.37499 Q 238.12498 79.37499 291.04166 26.458332 z" svg:height="7.6729164mm" draw:style-name="style-1064" svg:viewBox="0.0 0.0 476.24997 767.2916" svg:width="4.7625mm" svg:x="43.656246mm" svg:y="206.11041mm"/>
          <draw:path svg:d="M 132.29166 52.916664 L 185.20833 0.0 L 185.20833 105.83333 Q 185.20833 238.12498 211.66666 238.12498 L 211.66666 238.12498 L 185.20833 264.5833 Q 158.74998 317.49997 132.29166 317.49997 Q 79.37499 317.49997 79.37499 370.41666 Q 79.37499 449.79166 52.916664 449.79166 L 52.916664 449.79166 L 52.916664 370.41666 Q 52.916664 317.49997 26.458332 317.49997 Q -26.458332 317.49997 0.0 264.5833 L 26.458332 185.20833 L 26.458332 132.29166 L 26.458332 79.37499 L 52.916664 79.37499 Q 79.37499 105.83333 132.29166 52.916664 z" svg:height="4.497916mm" draw:style-name="style-1065" svg:viewBox="0.0 0.0 211.66666 449.79166" svg:width="2.1166666mm" svg:x="118.268745mm" svg:y="246.59166mm"/>
          <draw:path svg:d="M 264.5833 0.0 L 291.04166 0.0 L 291.04166 52.916664 Q 291.04166 105.83333 264.5833 158.74998 L 238.12498 211.66666 L 238.12498 238.12498 L 238.12498 264.5833 L 238.12498 264.5833 Q 238.12498 264.5833 264.5833 291.04166 L 264.5833 291.04166 L 264.5833 291.04166 L 264.5833 317.49997 L 211.66666 317.49997 Q 132.29166 317.49997 132.29166 449.79166 Q 132.29166 555.625 158.74998 555.625 L 158.74998 555.625 L 158.74998 555.625 L 158.74998 582.0833 L 158.74998 582.0833 Q 132.29166 582.0833 132.29166 608.5416 L 132.29166 608.5416 L 132.29166 608.5416 Q 105.83333 608.5416 79.37499 555.625 L 52.916664 529.1666 L 52.916664 502.7083 Q 26.458332 502.7083 26.458332 502.7083 L 26.458332 502.7083 L 26.458332 476.24997 L 26.458332 449.79166 L 0.0 449.79166 L 0.0 449.79166 L 0.0 449.79166 L 0.0 423.3333 L 0.0 396.87497 Q -26.458332 370.41666 0.0 291.04166 Q 26.458332 185.20833 105.83333 105.83333 L 185.20833 26.458332 L 238.12498 26.458332 Q 264.5833 26.458332 264.5833 0.0 z" svg:height="6.0854163mm" draw:style-name="style-1066" svg:viewBox="0.0 0.0 291.04166 608.5416" svg:width="2.9104166mm" svg:x="214.57707mm" svg:y="288.13123mm"/>
          <draw:path svg:d="M 105.83333 79.37499 L 105.83333 105.83333 L 105.83333 132.29166 Q 105.83333 185.20833 79.37499 185.20833 Q 52.916664 185.20833 52.916664 132.29166 Q 52.916664 105.83333 26.458332 79.37499 L 0.0 79.37499 L 0.0 79.37499 Q 26.458332 52.916664 26.458332 26.458332 L 26.458332 26.458332 L 79.37499 0.0 Q 132.29166 -26.458332 132.29166 26.458332 Q 132.29166 79.37499 105.83333 79.37499 z" svg:height="1.8520832mm" draw:style-name="style-1067" svg:viewBox="0.0 0.0 132.29166 185.20833" svg:width="1.3229166mm" svg:x="169.5979mm" svg:y="280.19373mm"/>
          <draw:path svg:d="M 132.29166 0.0 L 132.29166 0.0 L 132.29166 0.0 L 158.74998 0.0 L 158.74998 79.37499 L 158.74998 132.29166 L 158.74998 185.20833 Q 132.29166 211.66666 132.29166 291.04166 L 132.29166 343.9583 L 79.37499 343.9583 Q 52.916664 343.9583 52.916664 370.41666 L 52.916664 396.87497 L 52.916664 396.87497 Q 26.458332 396.87497 26.458332 291.04166 L 0.0 185.20833 L 0.0 185.20833 Q 26.458332 158.74998 26.458332 132.29166 Q 26.458332 105.83333 52.916664 105.83333 Q 79.37499 105.83333 79.37499 79.37499 L 79.37499 52.916664 L 79.37499 52.916664 Q 105.83333 26.458332 105.83333 26.458332 L 105.83333 26.458332 L 132.29166 26.458332 Q 132.29166 26.458332 132.29166 0.0 z" svg:height="3.9687498mm" draw:style-name="style-1068" svg:viewBox="0.0 0.0 158.74998 396.87497" svg:width="1.5874999mm" svg:x="121.97291mm" svg:y="284.42706mm"/>
          <draw:path svg:d="M 291.04166 26.458332 L 291.04166 26.458332 L 291.04166 52.916664 Q 317.49997 79.37499 317.49997 79.37499 L 317.49997 79.37499 L 317.49997 105.83333 Q 317.49997 132.29166 343.9583 132.29166 Q 370.41666 132.29166 370.41666 158.74998 L 370.41666 185.20833 L 343.9583 185.20833 Q 317.49997 185.20833 291.04166 238.12498 Q 264.5833 317.49997 264.5833 317.49997 L 264.5833 317.49997 L 238.12498 317.49997 Q 211.66666 317.49997 211.66666 396.87497 Q 185.20833 476.24997 132.29166 476.24997 Q 79.37499 449.79166 52.916664 476.24997 L 52.916664 476.24997 L 52.916664 449.79166 Q 52.916664 449.79166 26.458332 449.79166 L 26.458332 449.79166 L 26.458332 449.79166 Q 0.0 449.79166 0.0 396.87497 L 0.0 370.41666 L 0.0 343.9583 Q 0.0 291.04166 0.0 238.12498 L 0.0 185.20833 L 0.0 185.20833 L 0.0 185.20833 L 26.458332 132.29166 L 52.916664 79.37499 L 52.916664 52.916664 L 52.916664 26.458332 L 105.83333 26.458332 L 132.29166 26.458332 L 132.29166 52.916664 Q 158.74998 79.37499 158.74998 52.916664 Q 158.74998 26.458332 185.20833 52.916664 Q 211.66666 79.37499 211.66666 52.916664 Q 238.12498 26.458332 264.5833 0.0 Q 264.5833 0.0 291.04166 26.458332 z" svg:height="4.7625mm" draw:style-name="style-1069" svg:viewBox="0.0 0.0 370.41666 476.24997" svg:width="3.7041664mm" svg:x="100.541664mm" svg:y="240.50624mm"/>
          <draw:path svg:d="M 52.916664 52.916664 L 132.29166 0.0 L 132.29166 0.0 Q 132.29166 0.0 158.74998 26.458332 L 158.74998 26.458332 L 158.74998 52.916664 L 158.74998 79.37499 L 105.83333 158.74998 Q 79.37499 211.66666 52.916664 238.12498 L 0.0 238.12498 L 0.0 211.66666 Q 0.0 211.66666 0.0 158.74998 Q 0.0 105.83333 52.916664 52.916664 z" svg:height="2.38125mm" draw:style-name="style-1070" svg:viewBox="0.0 0.0 158.74998 238.12498" svg:width="1.5874999mm" svg:x="201.61249mm" svg:y="256.6458mm"/>
          <draw:path svg:d="M 185.20833 79.37499 L 238.12498 0.0 L 291.04166 26.458332 Q 343.9583 26.458332 343.9583 79.37499 L 343.9583 105.83333 L 343.9583 185.20833 Q 317.49997 264.5833 291.04166 264.5833 Q 238.12498 264.5833 238.12498 291.04166 Q 238.12498 317.49997 211.66666 317.49997 L 185.20833 317.49997 L 185.20833 291.04166 Q 185.20833 264.5833 158.74998 291.04166 L 158.74998 343.9583 L 158.74998 343.9583 Q 132.29166 343.9583 132.29166 343.9583 Q 132.29166 343.9583 132.29166 317.49997 L 105.83333 291.04166 L 105.83333 291.04166 Q 132.29166 264.5833 132.29166 238.12498 Q 132.29166 211.66666 79.37499 238.12498 Q 0.0 238.12498 0.0 211.66666 L 0.0 185.20833 L 79.37499 185.20833 Q 158.74998 185.20833 185.20833 79.37499 z" svg:height="3.439583mm" draw:style-name="style-1071" svg:viewBox="0.0 0.0 343.9583 343.9583" svg:width="3.439583mm" svg:x="108.743744mm" svg:y="188.11874mm"/>
          <draw:path svg:d="M 105.83333 0.0 L 185.20833 0.0 L 185.20833 26.458332 Q 211.66666 26.458332 185.20833 26.458332 L 185.20833 52.916664 L 185.20833 52.916664 Q 158.74998 52.916664 158.74998 79.37499 L 158.74998 79.37499 L 158.74998 79.37499 Q 158.74998 79.37499 132.29166 79.37499 L 132.29166 105.83333 L 132.29166 105.83333 Q 105.83333 105.83333 105.83333 132.29166 L 105.83333 158.74998 L 79.37499 185.20833 Q 52.916664 211.66666 79.37499 238.12498 Q 105.83333 238.12498 105.83333 264.5833 L 105.83333 291.04166 L 52.916664 291.04166 L 26.458332 291.04166 L 26.458332 264.5833 L 0.0 238.12498 L 0.0 185.20833 L 0.0 132.29166 L 0.0 132.29166 Q 0.0 105.83333 0.0 52.916664 Q 0.0 0.0 105.83333 0.0 z" svg:height="2.9104166mm" draw:style-name="style-1072" svg:viewBox="0.0 0.0 185.20833 291.04166" svg:width="1.8520832mm" svg:x="38.629166mm" svg:y="304.5354mm"/>
          <draw:path svg:d="M 211.66666 52.916664 L 238.12498 0.0 L 264.5833 52.916664 Q 264.5833 79.37499 291.04166 52.916664 Q 317.49997 26.458332 317.49997 52.916664 Q 317.49997 105.83333 343.9583 158.74998 L 343.9583 185.20833 L 317.49997 211.66666 Q 317.49997 264.5833 343.9583 264.5833 Q 370.41666 264.5833 343.9583 291.04166 Q 317.49997 291.04166 317.49997 317.49997 L 317.49997 370.41666 L 264.5833 370.41666 Q 211.66666 370.41666 185.20833 423.3333 L 158.74998 449.79166 L 158.74998 476.24997 Q 132.29166 502.7083 105.83333 502.7083 L 79.37499 502.7083 L 52.916664 502.7083 Q 26.458332 502.7083 26.458332 476.24997 L 0.0 449.79166 L 0.0 449.79166 L 0.0 449.79166 L 0.0 449.79166 Q 0.0 449.79166 0.0 370.41666 L 0.0 264.5833 L 0.0 264.5833 Q 0.0 264.5833 26.458332 238.12498 L 26.458332 211.66666 L 52.916664 211.66666 L 52.916664 211.66666 L 52.916664 211.66666 Q 79.37499 211.66666 105.83333 185.20833 L 105.83333 158.74998 L 105.83333 158.74998 Q 132.29166 158.74998 132.29166 132.29166 L 132.29166 132.29166 L 158.74998 132.29166 Q 158.74998 105.83333 158.74998 105.83333 L 158.74998 105.83333 L 158.74998 105.83333 Q 158.74998 79.37499 211.66666 52.916664 z" svg:height="5.027083mm" draw:style-name="style-1073" svg:viewBox="0.0 0.0 343.9583 502.7083" svg:width="3.439583mm" svg:x="115.35833mm" svg:y="225.42499mm"/>
          <draw:path svg:d="M 26.458332 26.458332 L 26.458332 0.0 L 26.458332 0.0 L 52.916664 0.0 L 79.37499 52.916664 Q 105.83333 79.37499 132.29166 79.37499 Q 158.74998 79.37499 185.20833 79.37499 L 211.66666 79.37499 L 211.66666 158.74998 L 185.20833 238.12498 L 185.20833 264.5833 L 185.20833 291.04166 L 158.74998 291.04166 L 158.74998 291.04166 L 158.74998 264.5833 L 132.29166 238.12498 L 132.29166 238.12498 L 132.29166 238.12498 L 132.29166 264.5833 L 132.29166 264.5833 L 105.83333 291.04166 L 79.37499 317.49997 L 79.37499 317.49997 L 79.37499 317.49997 L 52.916664 317.49997 Q 26.458332 291.04166 26.458332 185.20833 L 0.0 79.37499 L 26.458332 79.37499 Q 26.458332 79.37499 26.458332 52.916664 L 0.0 52.916664 L 0.0 26.458332 Q 26.458332 26.458332 26.458332 26.458332 z" svg:height="3.1749997mm" draw:style-name="style-1074" svg:viewBox="0.0 0.0 211.66666 317.49997" svg:width="2.1166666mm" svg:x="120.385414mm" svg:y="243.15207mm"/>
          <draw:path svg:d="M 52.916664 26.458332 L 52.916664 26.458332 L 79.37499 0.0 L 105.83333 0.0 L 105.83333 79.37499 Q 79.37499 132.29166 79.37499 185.20833 L 79.37499 264.5833 L 26.458332 264.5833 Q 0.0 264.5833 0.0 238.12498 L 0.0 211.66666 L 0.0 158.74998 Q 26.458332 105.83333 26.458332 79.37499 L 26.458332 26.458332 L 52.916664 26.458332 z" svg:height="2.6458333mm" draw:style-name="style-1075" svg:viewBox="0.0 0.0 105.83333 264.5833" svg:width="1.0583333mm" svg:x="109.80208mm" svg:y="163.77707mm"/>
          <draw:path svg:d="M 846.6666 52.916664 L 846.6666 105.83333 L 846.6666 105.83333 L 846.6666 132.29166 L 793.74994 264.5833 Q 740.8333 423.3333 661.4583 423.3333 Q 582.0833 423.3333 582.0833 476.24997 Q 582.0833 502.7083 502.7083 502.7083 Q 449.79166 502.7083 423.3333 529.1666 Q 396.87497 582.0833 343.9583 582.0833 L 317.49997 582.0833 L 317.49997 608.5416 L 317.49997 608.5416 L 158.74998 608.5416 L 0.0 608.5416 L 0.0 582.0833 L 0.0 555.625 L 0.0 555.625 L 26.458332 555.625 L 26.458332 555.625 L 26.458332 582.0833 L 52.916664 582.0833 L 79.37499 582.0833 L 79.37499 555.625 L 79.37499 529.1666 L 79.37499 502.7083 L 79.37499 476.24997 L 79.37499 476.24997 L 79.37499 476.24997 L 79.37499 449.79166 L 79.37499 449.79166 L 105.83333 370.41666 Q 105.83333 317.49997 132.29166 317.49997 Q 158.74998 317.49997 158.74998 211.66666 Q 158.74998 105.83333 185.20833 105.83333 Q 211.66666 105.83333 211.66666 79.37499 L 211.66666 52.916664 L 211.66666 26.458332 L 238.12498 0.0 L 238.12498 0.0 L 238.12498 0.0 L 238.12498 26.458332 Q 264.5833 52.916664 291.04166 52.916664 L 291.04166 52.916664 L 317.49997 79.37499 Q 343.9583 105.83333 396.87497 105.83333 Q 449.79166 52.916664 449.79166 52.916664 L 449.79166 52.916664 L 476.24997 26.458332 Q 502.7083 0.0 529.1666 79.37499 Q 555.625 158.74998 582.0833 158.74998 L 608.5416 158.74998 L 608.5416 105.83333 Q 608.5416 52.916664 634.99994 52.916664 L 634.99994 26.458332 L 661.4583 26.458332 Q 714.37494 0.0 714.37494 0.0 L 714.37494 0.0 L 793.74994 0.0 Q 873.12494 0.0 873.12494 0.0 Q 873.12494 26.458332 846.6666 52.916664 z" svg:height="6.0854163mm" draw:style-name="style-1076" svg:viewBox="0.0 0.0 873.12494 608.5416" svg:width="8.73125mm" svg:x="112.97707mm" svg:y="310.09164mm"/>
          <draw:path svg:d="M 79.37499 0.0 L 79.37499 0.0 L 79.37499 52.916664 Q 79.37499 105.83333 105.83333 105.83333 L 132.29166 105.83333 L 132.29166 132.29166 Q 132.29166 158.74998 158.74998 158.74998 L 185.20833 158.74998 L 158.74998 185.20833 Q 158.74998 238.12498 185.20833 211.66666 Q 211.66666 211.66666 238.12498 211.66666 L 238.12498 211.66666 L 238.12498 238.12498 Q 264.5833 238.12498 264.5833 238.12498 L 264.5833 264.5833 L 264.5833 264.5833 Q 264.5833 291.04166 238.12498 291.04166 Q 211.66666 317.49997 158.74998 291.04166 L 79.37499 264.5833 L 79.37499 238.12498 Q 52.916664 238.12498 79.37499 185.20833 Q 79.37499 158.74998 52.916664 132.29166 L 0.0 105.83333 L 0.0 105.83333 Q 0.0 105.83333 26.458332 79.37499 L 52.916664 26.458332 L 52.916664 26.458332 Q 52.916664 0.0 79.37499 0.0 z" svg:height="2.9104166mm" draw:style-name="style-1077" svg:viewBox="0.0 0.0 264.5833 291.04166" svg:width="2.6458333mm" svg:x="185.73749mm" svg:y="245.26874mm"/>
          <draw:path svg:d="M 476.24997 52.916664 L 476.24997 79.37499 L 423.3333 132.29166 Q 343.9583 211.66666 343.9583 211.66666 Q 370.41666 211.66666 370.41666 211.66666 L 370.41666 238.12498 L 185.20833 238.12498 L 0.0 238.12498 L 0.0 211.66666 L 0.0 185.20833 L 26.458332 185.20833 Q 26.458332 158.74998 26.458332 158.74998 Q 52.916664 158.74998 79.37499 158.74998 Q 132.29166 158.74998 132.29166 105.83333 L 132.29166 52.916664 L 132.29166 52.916664 L 158.74998 52.916664 L 158.74998 52.916664 L 158.74998 52.916664 L 211.66666 79.37499 L 238.12498 79.37499 L 238.12498 105.83333 L 264.5833 132.29166 L 264.5833 132.29166 L 264.5833 158.74998 L 264.5833 158.74998 L 291.04166 158.74998 L 291.04166 132.29166 L 317.49997 132.29166 L 317.49997 105.83333 L 317.49997 79.37499 L 343.9583 52.916664 L 343.9583 26.458332 L 370.41666 0.0 Q 423.3333 0.0 449.79166 0.0 Q 476.24997 26.458332 476.24997 52.916664 z" svg:height="2.38125mm" draw:style-name="style-1078" svg:viewBox="0.0 0.0 476.24997 238.12498" svg:width="4.7625mm" svg:x="163.5125mm" svg:y="313.7958mm"/>
          <draw:path svg:d="M 238.12498 79.37499 L 238.12498 105.83333 L 238.12498 132.29166 L 238.12498 158.74998 L 264.5833 158.74998 Q 291.04166 158.74998 370.41666 132.29166 L 423.3333 105.83333 L 423.3333 238.12498 Q 423.3333 370.41666 449.79166 370.41666 Q 476.24997 370.41666 476.24997 423.3333 Q 476.24997 449.79166 449.79166 449.79166 L 449.79166 476.24997 L 449.79166 476.24997 L 423.3333 476.24997 L 423.3333 476.24997 L 423.3333 476.24997 L 423.3333 502.7083 L 423.3333 502.7083 L 396.87497 502.7083 L 396.87497 529.1666 L 370.41666 529.1666 L 343.9583 529.1666 L 343.9583 502.7083 L 317.49997 502.7083 L 317.49997 529.1666 L 317.49997 555.625 L 370.41666 555.625 L 396.87497 582.0833 L 423.3333 582.0833 L 423.3333 582.0833 L 396.87497 608.5416 Q 370.41666 634.99994 343.9583 608.5416 Q 317.49997 582.0833 291.04166 582.0833 L 291.04166 608.5416 L 264.5833 608.5416 Q 264.5833 582.0833 264.5833 529.1666 Q 238.12498 476.24997 158.74998 476.24997 L 79.37499 502.7083 L 79.37499 476.24997 Q 79.37499 449.79166 52.916664 449.79166 L 26.458332 449.79166 L 26.458332 423.3333 L 26.458332 396.87497 L 26.458332 370.41666 Q 0.0 317.49997 0.0 291.04166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105.83333 158.74998 L 105.83333 158.74998 L 132.29166 158.74998 Q 132.29166 158.74998 158.74998 105.83333 L 158.74998 52.916664 L 158.74998 52.916664 Q 158.74998 52.916664 185.20833 26.458332 L 211.66666 26.458332 L 238.12498 0.0 Q 264.5833 -26.458332 264.5833 0.0 Q 264.5833 52.916664 238.12498 79.37499 z" svg:height="6.0854163mm" draw:style-name="style-1079" svg:viewBox="0.0 0.0 476.24997 608.5416" svg:width="4.7625mm" svg:x="47.09583mm" svg:y="281.51666mm"/>
          <draw:path svg:d="M 79.37499 0.0 L 79.37499 0.0 L 105.83333 0.0 Q 132.29166 0.0 132.29166 79.37499 Q 158.74998 158.74998 185.20833 132.29166 Q 238.12498 132.29166 238.12498 158.74998 Q 238.12498 185.20833 317.49997 158.74998 Q 396.87497 158.74998 396.87497 211.66666 L 396.87497 291.04166 L 423.3333 291.04166 L 449.79166 291.04166 L 449.79166 291.04166 Q 449.79166 317.49997 449.79166 317.49997 Q 423.3333 317.49997 396.87497 317.49997 Q 343.9583 264.5833 291.04166 317.49997 Q 238.12498 370.41666 132.29166 370.41666 L 26.458332 370.41666 L 26.458332 343.9583 L 26.458332 343.9583 L 0.0 264.5833 L 0.0 211.66666 L 0.0 211.66666 Q 26.458332 185.20833 26.458332 158.74998 Q 52.916664 158.74998 79.37499 79.37499 L 79.37499 26.458332 L 79.37499 0.0 z" svg:height="3.7041664mm" draw:style-name="style-1080" svg:viewBox="0.0 0.0 449.79166 370.41666" svg:width="4.497916mm" svg:x="169.5979mm" svg:y="292.62915mm"/>
          <draw:path svg:d="M 291.04166 26.458332 L 291.04166 105.83333 L 291.04166 132.29166 L 291.04166 132.29166 L 264.5833 185.20833 L 238.12498 238.12498 L 238.12498 317.49997 Q 238.12498 423.3333 211.66666 449.79166 L 211.66666 476.24997 L 211.66666 476.24997 Q 185.20833 476.24997 185.20833 529.1666 Q 185.20833 555.625 132.29166 529.1666 Q 79.37499 476.24997 79.37499 502.7083 Q 79.37499 529.1666 26.458332 529.1666 Q 0.0 529.1666 0.0 502.7083 L 0.0 476.24997 L 0.0 476.24997 Q 0.0 476.24997 26.458332 449.79166 Q 52.916664 449.79166 79.37499 370.41666 L 105.83333 291.04166 L 105.83333 291.04166 Q 132.29166 291.04166 132.29166 264.5833 L 132.29166 238.12498 L 158.74998 238.12498 Q 185.20833 211.66666 185.20833 211.66666 L 185.20833 211.66666 L 185.20833 211.66666 Q 185.20833 211.66666 211.66666 185.20833 L 238.12498 158.74998 L 238.12498 132.29166 Q 238.12498 105.83333 291.04166 0.0 Q 291.04166 -79.37499 291.04166 26.458332 z" svg:height="5.2916665mm" draw:style-name="style-1081" svg:viewBox="0.0 0.0 291.04166 529.1666" svg:width="2.9104166mm" svg:x="121.44374mm" svg:y="268.81665mm"/>
          <draw:path svg:d="M 158.74998 26.458332 L 158.74998 26.458332 L 105.83333 158.74998 Q 52.916664 291.04166 52.916664 317.49997 L 52.916664 317.49997 L 52.916664 317.49997 Q 52.916664 317.49997 26.458332 185.20833 L 0.0 52.916664 L 0.0 26.458332 L 0.0 0.0 L 79.37499 0.0 Q 158.74998 0.0 158.74998 26.458332 z" svg:height="3.1749997mm" draw:style-name="style-1082" svg:viewBox="0.0 0.0 158.74998 317.49997" svg:width="1.5874999mm" svg:x="104.24583mm" svg:y="210.60832mm"/>
          <draw:path svg:d="M 158.74998 79.37499 L 158.74998 105.83333 L 132.29166 158.74998 Q 105.83333 238.12498 79.37499 238.12498 L 79.37499 238.12498 L 79.37499 185.20833 Q 79.37499 105.83333 26.458332 79.37499 L 0.0 79.37499 L 52.916664 26.458332 Q 105.83333 -26.458332 132.29166 0.0 Q 185.20833 0.0 185.20833 26.458332 Q 185.20833 79.37499 158.74998 79.37499 z" svg:height="2.38125mm" draw:style-name="style-1083" svg:viewBox="0.0 0.0 185.20833 238.12498" svg:width="1.8520832mm" svg:x="106.627075mm" svg:y="241.0354mm"/>
          <draw:path svg:d="M 423.3333 0.0 L 449.79166 0.0 L 423.3333 105.83333 Q 370.41666 185.20833 370.41666 211.66666 Q 370.41666 211.66666 343.9583 238.12498 L 317.49997 264.5833 L 317.49997 264.5833 L 317.49997 264.5833 L 317.49997 291.04166 L 317.49997 291.04166 L 291.04166 291.04166 L 291.04166 317.49997 L 291.04166 317.49997 Q 264.5833 317.49997 264.5833 317.49997 L 264.5833 343.9583 L 264.5833 343.9583 L 238.12498 343.9583 L 158.74998 343.9583 Q 52.916664 317.49997 26.458332 317.49997 L 0.0 317.49997 L 0.0 317.49997 Q 0.0 291.04166 26.458332 158.74998 L 26.458332 52.916664 L 105.83333 52.916664 Q 158.74998 79.37499 185.20833 105.83333 Q 211.66666 158.74998 291.04166 105.83333 Q 370.41666 79.37499 370.41666 52.916664 Q 396.87497 0.0 423.3333 0.0 z" svg:height="3.439583mm" draw:style-name="style-1084" svg:viewBox="0.0 0.0 449.79166 343.9583" svg:width="4.497916mm" svg:x="45.50833mm" svg:y="291.57083mm"/>
          <draw:path svg:d="M 158.74998 0.0 L 185.20833 0.0 L 132.29166 79.37499 Q 79.37499 185.20833 79.37499 238.12498 Q 52.916664 264.5833 26.458332 264.5833 L 0.0 264.5833 L 0.0 238.12498 Q 26.458332 211.66666 0.0 185.20833 Q -26.458332 158.74998 0.0 105.83333 L 26.458332 52.916664 L 26.458332 52.916664 Q 26.458332 26.458332 26.458332 26.458332 L 52.916664 26.458332 L 79.37499 52.916664 Q 105.83333 79.37499 132.29166 26.458332 Q 132.29166 0.0 158.74998 0.0 z" svg:height="2.6458333mm" draw:style-name="style-1085" svg:viewBox="0.0 0.0 185.20833 264.5833" svg:width="1.8520832mm" svg:x="155.83957mm" svg:y="139.96457mm"/>
          <draw:path svg:d="M 105.83333 52.916664 L 158.74998 0.0 L 238.12498 26.458332 Q 291.04166 52.916664 317.49997 52.916664 Q 317.49997 52.916664 317.49997 26.458332 L 317.49997 26.458332 L 370.41666 0.0 Q 423.3333 0.0 423.3333 52.916664 Q 449.79166 105.83333 449.79166 132.29166 L 449.79166 158.74998 L 423.3333 158.74998 L 396.87497 158.74998 L 343.9583 158.74998 Q 317.49997 185.20833 317.49997 211.66666 L 317.49997 264.5833 L 291.04166 317.49997 Q 291.04166 370.41666 264.5833 370.41666 L 264.5833 396.87497 L 238.12498 396.87497 L 211.66666 396.87497 L 211.66666 370.41666 Q 185.20833 370.41666 185.20833 370.41666 L 185.20833 396.87497 L 185.20833 396.87497 Q 185.20833 396.87497 158.74998 476.24997 L 158.74998 529.1666 L 132.29166 529.1666 Q 105.83333 529.1666 105.83333 502.7083 L 79.37499 476.24997 L 79.37499 423.3333 L 79.37499 396.87497 L 52.916664 370.41666 L 26.458332 343.9583 L 26.458332 343.9583 L 26.458332 317.49997 L 26.458332 317.49997 L 26.458332 317.49997 L 0.0 317.49997 L 0.0 317.49997 L 0.0 291.04166 L 26.458332 264.5833 L 26.458332 238.12498 L 26.458332 211.66666 L 52.916664 211.66666 Q 79.37499 211.66666 79.37499 185.20833 L 52.916664 158.74998 L 52.916664 132.29166 Q 79.37499 105.83333 105.83333 52.916664 z" svg:height="5.2916665mm" draw:style-name="style-1086" svg:viewBox="0.0 0.0 449.79166 529.1666" svg:width="4.497916mm" svg:x="186.53123mm" svg:y="264.05414mm"/>
          <draw:path svg:d="M 79.37499 26.458332 L 132.29166 0.0 L 105.83333 105.83333 Q 52.916664 211.66666 79.37499 211.66666 L 79.37499 238.12498 L 52.916664 238.12498 L 0.0 238.12498 L 0.0 238.12498 Q 0.0 238.12498 0.0 158.74998 Q 0.0 52.916664 79.37499 26.458332 z" svg:height="2.38125mm" draw:style-name="style-1087" svg:viewBox="0.0 0.0 132.29166 238.12498" svg:width="1.3229166mm" svg:x="147.10832mm" svg:y="290.51248mm"/>
          <draw:path svg:d="M 52.916664 105.83333 L 105.83333 0.0 L 105.83333 0.0 L 105.83333 0.0 L 105.83333 79.37499 Q 105.83333 185.20833 132.29166 132.29166 Q 158.74998 79.37499 211.66666 105.83333 Q 238.12498 132.29166 238.12498 105.83333 Q 264.5833 79.37499 264.5833 79.37499 L 264.5833 79.37499 L 264.5833 79.37499 L 264.5833 105.83333 L 264.5833 185.20833 Q 291.04166 238.12498 291.04166 238.12498 Q 317.49997 238.12498 317.49997 238.12498 L 317.49997 238.12498 L 317.49997 291.04166 Q 291.04166 343.9583 291.04166 370.41666 L 317.49997 370.41666 L 317.49997 423.3333 L 317.49997 476.24997 L 291.04166 502.7083 L 291.04166 529.1666 L 291.04166 555.625 Q 317.49997 582.0833 317.49997 582.0833 L 317.49997 582.0833 L 264.5833 608.5416 Q 238.12498 608.5416 238.12498 634.99994 L 238.12498 634.99994 L 211.66666 634.99994 Q 185.20833 634.99994 185.20833 582.0833 L 158.74998 529.1666 L 158.74998 529.1666 L 158.74998 555.625 L 105.83333 555.625 L 79.37499 555.625 L 79.37499 529.1666 L 79.37499 502.7083 L 79.37499 449.79166 Q 52.916664 423.3333 52.916664 423.3333 Q 26.458332 396.87497 0.0 370.41666 L 0.0 317.49997 L 0.0 264.5833 L 0.0 211.66666 L 0.0 211.66666 Q 0.0 211.66666 52.916664 105.83333 z" svg:height="6.3499994mm" draw:style-name="style-1088" svg:viewBox="0.0 0.0 317.49997 634.99994" svg:width="3.1749997mm" svg:x="104.774994mm" svg:y="257.96875mm"/>
          <draw:path svg:d="M 79.37499 52.916664 L 52.916664 0.0 L 79.37499 0.0 L 79.37499 0.0 L 105.83333 105.83333 Q 132.29166 211.66666 158.74998 185.20833 Q 185.20833 185.20833 211.66666 185.20833 L 211.66666 185.20833 L 238.12498 264.5833 Q 238.12498 343.9583 211.66666 343.9583 Q 185.20833 343.9583 185.20833 291.04166 Q 185.20833 238.12498 158.74998 291.04166 Q 132.29166 343.9583 158.74998 423.3333 Q 158.74998 502.7083 132.29166 502.7083 Q 105.83333 502.7083 79.37499 529.1666 L 52.916664 529.1666 L 52.916664 529.1666 Q 52.916664 502.7083 26.458332 502.7083 L 0.0 502.7083 L 0.0 476.24997 Q 26.458332 476.24997 0.0 396.87497 L 0.0 317.49997 L 0.0 291.04166 L 0.0 291.04166 L 0.0 264.5833 L 26.458332 238.12498 L 26.458332 211.66666 Q 26.458332 185.20833 26.458332 158.74998 Q 26.458332 132.29166 52.916664 105.83333 Q 79.37499 79.37499 79.37499 52.916664 z" svg:height="5.2916665mm" draw:style-name="style-1089" svg:viewBox="0.0 0.0 238.12498 529.1666" svg:width="2.38125mm" svg:x="174.88957mm" svg:y="232.03957mm"/>
          <draw:path svg:d="M 105.83333 79.37499 L 185.20833 0.0 L 185.20833 52.916664 Q 185.20833 79.37499 211.66666 79.37499 Q 264.5833 79.37499 264.5833 132.29166 L 264.5833 185.20833 L 238.12498 185.20833 L 238.12498 211.66666 L 238.12498 211.66666 L 211.66666 211.66666 L 211.66666 211.66666 L 211.66666 211.66666 L 185.20833 238.12498 Q 158.74998 238.12498 158.74998 185.20833 Q 132.29166 158.74998 105.83333 185.20833 Q 105.83333 211.66666 79.37499 211.66666 Q 52.916664 211.66666 26.458332 238.12498 L 0.0 238.12498 L 0.0 211.66666 Q 0.0 185.20833 26.458332 185.20833 Q 52.916664 158.74998 105.83333 79.37499 z" svg:height="2.38125mm" draw:style-name="style-1090" svg:viewBox="0.0 0.0 264.5833 238.12498" svg:width="2.6458333mm" svg:x="16.933332mm" svg:y="303.74164mm"/>
          <draw:path svg:d="M 158.74998 52.916664 L 185.20833 0.0 L 211.66666 0.0 L 238.12498 0.0 L 238.12498 79.37499 Q 238.12498 158.74998 291.04166 158.74998 Q 343.9583 158.74998 343.9583 185.20833 Q 343.9583 211.66666 317.49997 211.66666 Q 291.04166 211.66666 291.04166 238.12498 L 291.04166 264.5833 L 317.49997 264.5833 L 343.9583 264.5833 L 343.9583 291.04166 L 343.9583 291.04166 L 264.5833 317.49997 Q 158.74998 317.49997 158.74998 343.9583 Q 158.74998 370.41666 132.29166 370.41666 L 132.29166 370.41666 L 132.29166 396.87497 L 105.83333 396.87497 L 105.83333 396.87497 L 105.83333 423.3333 L 105.83333 423.3333 L 105.83333 423.3333 L 79.37499 423.3333 L 79.37499 423.3333 L 52.916664 423.3333 L 52.916664 423.3333 L 52.916664 423.3333 L 52.916664 423.3333 L 26.458332 423.3333 L 26.458332 423.3333 L 26.458332 396.87497 L 0.0 370.41666 L 0.0 317.49997 L 0.0 264.5833 L 26.458332 238.12498 L 52.916664 211.66666 L 52.916664 211.66666 L 52.916664 211.66666 L 79.37499 185.20833 Q 105.83333 185.20833 105.83333 158.74998 L 105.83333 132.29166 L 105.83333 132.29166 Q 132.29166 105.83333 158.74998 52.916664 z" svg:height="4.233333mm" draw:style-name="style-1091" svg:viewBox="0.0 0.0 343.9583 423.3333" svg:width="3.439583mm" svg:x="62.97083mm" svg:y="222.24998mm"/>
          <draw:path svg:d="M 79.37499 0.0 L 132.29166 0.0 L 132.29166 26.458332 L 132.29166 26.458332 L 105.83333 132.29166 Q 52.916664 238.12498 26.458332 238.12498 L 0.0 238.12498 L 0.0 185.20833 L 0.0 132.29166 L 0.0 105.83333 L 0.0 79.37499 L 0.0 79.37499 Q 26.458332 52.916664 26.458332 52.916664 L 26.458332 52.916664 L 26.458332 26.458332 Q 26.458332 0.0 79.37499 0.0 z" svg:height="2.38125mm" draw:style-name="style-1092" svg:viewBox="0.0 0.0 132.29166 238.12498" svg:width="1.3229166mm" svg:x="188.91249mm" svg:y="256.11664mm"/>
          <draw:path svg:d="M 52.916664 105.83333 L 79.37499 0.0 L 132.29166 0.0 Q 158.74998 0.0 158.74998 52.916664 Q 158.74998 79.37499 185.20833 105.83333 Q 238.12498 105.83333 291.04166 132.29166 L 343.9583 132.29166 L 343.9583 132.29166 L 370.41666 132.29166 L 343.9583 158.74998 Q 317.49997 158.74998 317.49997 185.20833 L 317.49997 185.20833 L 291.04166 158.74998 Q 238.12498 158.74998 238.12498 238.12498 L 238.12498 317.49997 L 238.12498 317.49997 Q 211.66666 317.49997 185.20833 291.04166 L 132.29166 291.04166 L 105.83333 291.04166 Q 79.37499 264.5833 79.37499 264.5833 L 52.916664 264.5833 L 52.916664 238.12498 Q 26.458332 211.66666 26.458332 211.66666 Q 26.458332 211.66666 26.458332 211.66666 L 0.0 185.20833 L 0.0 185.20833 Q 26.458332 185.20833 52.916664 105.83333 z" svg:height="3.1749997mm" draw:style-name="style-1093" svg:viewBox="0.0 0.0 370.41666 317.49997" svg:width="3.7041664mm" svg:x="54.239582mm" svg:y="248.70831mm"/>
          <draw:path svg:d="M 211.66666 79.37499 L 238.12498 0.0 L 238.12498 0.0 L 238.12498 0.0 L 238.12498 26.458332 L 238.12498 52.916664 L 264.5833 238.12498 Q 291.04166 396.87497 264.5833 396.87497 L 264.5833 396.87497 L 264.5833 396.87497 Q 238.12498 396.87497 238.12498 396.87497 L 238.12498 423.3333 L 238.12498 423.3333 Q 238.12498 449.79166 238.12498 449.79166 L 211.66666 449.79166 L 185.20833 449.79166 L 185.20833 449.79166 L 185.20833 423.3333 Q 185.20833 396.87497 211.66666 370.41666 Q 211.66666 343.9583 185.20833 343.9583 Q 158.74998 343.9583 158.74998 291.04166 Q 158.74998 264.5833 132.29166 264.5833 Q 105.83333 264.5833 105.83333 291.04166 L 105.83333 317.49997 L 79.37499 317.49997 Q 26.458332 317.49997 26.458332 291.04166 L 0.0 264.5833 L 0.0 238.12498 Q 0.0 185.20833 26.458332 185.20833 Q 79.37499 185.20833 79.37499 132.29166 L 79.37499 105.83333 L 105.83333 105.83333 L 132.29166 132.29166 L 132.29166 132.29166 L 132.29166 132.29166 L 158.74998 158.74998 Q 185.20833 185.20833 211.66666 79.37499 z" svg:height="4.497916mm" draw:style-name="style-1094" svg:viewBox="0.0 0.0 264.5833 449.79166" svg:width="2.6458333mm" svg:x="177.00624mm" svg:y="235.21457mm"/>
          <draw:path svg:d="M 291.04166 0.0 L 317.49997 0.0 L 343.9583 0.0 Q 343.9583 26.458332 343.9583 26.458332 L 370.41666 26.458332 L 343.9583 52.916664 Q 291.04166 79.37499 343.9583 79.37499 Q 370.41666 105.83333 343.9583 132.29166 Q 343.9583 185.20833 317.49997 185.20833 L 291.04166 185.20833 L 264.5833 185.20833 Q 238.12498 185.20833 211.66666 185.20833 Q 185.20833 158.74998 158.74998 264.5833 Q 105.83333 343.9583 79.37499 370.41666 L 26.458332 370.41666 L 26.458332 343.9583 Q 26.458332 343.9583 52.916664 291.04166 Q 79.37499 264.5833 26.458332 264.5833 Q 0.0 264.5833 0.0 238.12498 Q -26.458332 211.66666 26.458332 132.29166 L 52.916664 79.37499 L 132.29166 26.458332 Q 185.20833 0.0 211.66666 0.0 Q 238.12498 -26.458332 291.04166 0.0 z" svg:height="3.7041664mm" draw:style-name="style-1095" svg:viewBox="0.0 0.0 370.41666 370.41666" svg:width="3.7041664mm" svg:x="136.78958mm" svg:y="179.12291mm"/>
          <draw:path svg:d="M 105.83333 26.458332 L 132.29166 26.458332 L 158.74998 0.0 Q 185.20833 0.0 185.20833 26.458332 L 185.20833 79.37499 L 185.20833 185.20833 Q 185.20833 291.04166 158.74998 264.5833 Q 105.83333 238.12498 105.83333 343.9583 Q 105.83333 423.3333 79.37499 396.87497 Q 52.916664 343.9583 52.916664 343.9583 L 52.916664 343.9583 L 52.916664 291.04166 Q 52.916664 264.5833 26.458332 185.20833 L 0.0 132.29166 L 0.0 132.29166 Q 0.0 132.29166 0.0 105.83333 L 0.0 79.37499 L 52.916664 79.37499 Q 79.37499 105.83333 79.37499 79.37499 Q 79.37499 26.458332 105.83333 26.458332 z" svg:height="3.9687498mm" draw:style-name="style-1096" svg:viewBox="0.0 0.0 185.20833 396.87497" svg:width="1.8520832mm" svg:x="185.20833mm" svg:y="165.89374mm"/>
          <draw:path svg:d="M 211.66666 0.0 L 211.66666 0.0 L 238.12498 52.916664 Q 264.5833 79.37499 317.49997 52.916664 Q 370.41666 26.458332 370.41666 26.458332 L 370.41666 26.458332 L 370.41666 105.83333 Q 396.87497 158.74998 423.3333 158.74998 Q 449.79166 158.74998 476.24997 211.66666 Q 476.24997 264.5833 502.7083 291.04166 L 502.7083 317.49997 L 502.7083 317.49997 Q 476.24997 317.49997 476.24997 317.49997 L 476.24997 343.9583 L 476.24997 370.41666 Q 476.24997 370.41666 449.79166 370.41666 L 449.79166 396.87497 L 423.3333 396.87497 L 423.3333 396.87497 L 423.3333 370.41666 L 423.3333 343.9583 L 423.3333 343.9583 L 396.87497 343.9583 L 317.49997 343.9583 Q 264.5833 370.41666 264.5833 370.41666 L 291.04166 396.87497 L 264.5833 396.87497 Q 238.12498 423.3333 211.66666 423.3333 L 158.74998 423.3333 L 158.74998 370.41666 Q 158.74998 343.9583 185.20833 343.9583 Q 185.20833 317.49997 132.29166 317.49997 L 79.37499 264.5833 L 52.916664 291.04166 L 0.0 291.04166 L 0.0 291.04166 L 0.0 291.04166 L 0.0 264.5833 L 0.0 238.12498 L 0.0 211.66666 L 0.0 185.20833 L 26.458332 158.74998 L 26.458332 132.29166 L 52.916664 132.29166 L 52.916664 105.83333 L 52.916664 105.83333 L 52.916664 105.83333 L 105.83333 105.83333 Q 132.29166 132.29166 158.74998 79.37499 Q 158.74998 52.916664 185.20833 26.458332 Q 211.66666 0.0 211.66666 0.0 z M 343.9583 291.04166 Q 370.41666 291.04166 370.41666 291.04166 Q 370.41666 317.49997 370.41666 317.49997 Q 343.9583 317.49997 343.9583 291.04166 z" svg:height="4.233333mm" draw:style-name="style-1097" svg:viewBox="0.0 0.0 502.7083 423.3333" svg:width="5.027083mm" svg:x="142.875mm" svg:y="168.80415mm"/>
          <draw:path svg:d="M 317.49997 52.916664 L 370.41666 52.916664 L 370.41666 132.29166 Q 370.41666 238.12498 343.9583 264.5833 L 317.49997 291.04166 L 317.49997 291.04166 L 317.49997 291.04166 L 317.49997 317.49997 Q 317.49997 317.49997 343.9583 343.9583 L 343.9583 343.9583 L 317.49997 396.87497 Q 317.49997 449.79166 291.04166 449.79166 L 291.04166 476.24997 L 291.04166 476.24997 Q 264.5833 476.24997 264.5833 396.87497 Q 238.12498 343.9583 158.74998 370.41666 L 105.83333 396.87497 L 105.83333 370.41666 Q 105.83333 343.9583 132.29166 317.49997 Q 132.29166 291.04166 105.83333 291.04166 Q 52.916664 291.04166 26.458332 211.66666 L 0.0 132.29166 L 0.0 105.83333 Q 0.0 79.37499 0.0 52.916664 L 26.458332 26.458332 L 105.83333 0.0 Q 185.20833 -26.458332 185.20833 26.458332 Q 185.20833 52.916664 211.66666 52.916664 Q 264.5833 26.458332 317.49997 52.916664 z" svg:height="4.7625mm" draw:style-name="style-1098" svg:viewBox="0.0 0.0 370.41666 476.24997" svg:width="3.7041664mm" svg:x="31.749998mm" svg:y="300.30206mm"/>
          <draw:path svg:d="M 79.37499 132.29166 L 79.37499 185.20833 L 79.37499 185.20833 L 52.916664 185.20833 L 52.916664 158.74998 Q 26.458332 132.29166 26.458332 79.37499 L 0.0 0.0 L 26.458332 0.0 L 26.458332 0.0 L 52.916664 0.0 Q 79.37499 0.0 79.37499 52.916664 Q 79.37499 105.83333 79.37499 132.29166 z" svg:height="1.8520832mm" draw:style-name="style-1099" svg:viewBox="0.0 0.0 79.37499 185.20833" svg:width="0.7937499mm" svg:x="97.63125mm" svg:y="245.26874mm"/>
          <draw:path svg:d="M 343.9583 0.0 L 343.9583 26.458332 L 370.41666 79.37499 Q 370.41666 158.74998 396.87497 158.74998 Q 423.3333 158.74998 449.79166 185.20833 L 449.79166 211.66666 L 396.87497 264.5833 Q 370.41666 291.04166 343.9583 317.49997 Q 317.49997 370.41666 317.49997 370.41666 L 317.49997 370.41666 L 291.04166 370.41666 L 291.04166 396.87497 L 291.04166 396.87497 Q 264.5833 396.87497 264.5833 370.41666 Q 264.5833 343.9583 238.12498 343.9583 Q 211.66666 370.41666 185.20833 370.41666 L 158.74998 396.87497 L 158.74998 396.87497 L 132.29166 396.87497 L 132.29166 370.41666 L 132.29166 370.41666 L 105.83333 370.41666 L 105.83333 370.41666 L 105.83333 370.41666 Q 105.83333 370.41666 79.37499 317.49997 L 79.37499 291.04166 L 52.916664 291.04166 Q 26.458332 291.04166 0.0 211.66666 L 0.0 105.83333 L 0.0 52.916664 Q 26.458332 26.458332 52.916664 26.458332 Q 79.37499 52.916664 105.83333 52.916664 L 105.83333 52.916664 L 132.29166 52.916664 Q 158.74998 26.458332 185.20833 52.916664 Q 211.66666 105.83333 238.12498 52.916664 Q 264.5833 52.916664 264.5833 26.458332 L 264.5833 26.458332 L 291.04166 0.0 Q 317.49997 0.0 343.9583 0.0 z" svg:height="3.9687498mm" draw:style-name="style-1100" svg:viewBox="0.0 0.0 449.79166 396.87497" svg:width="4.497916mm" svg:x="129.64583mm" svg:y="205.84583mm"/>
          <draw:path svg:d="M 185.20833 0.0 L 185.20833 0.0 L 185.20833 0.0 Q 185.20833 0.0 185.20833 26.458332 L 185.20833 52.916664 L 185.20833 52.916664 L 185.20833 52.916664 L 158.74998 79.37499 Q 132.29166 105.83333 132.29166 132.29166 L 132.29166 158.74998 L 158.74998 158.74998 L 185.20833 158.74998 L 185.20833 185.20833 L 185.20833 211.66666 L 185.20833 211.66666 Q 185.20833 211.66666 158.74998 264.5833 Q 132.29166 264.5833 132.29166 238.12498 Q 105.83333 211.66666 79.37499 211.66666 L 52.916664 238.12498 L 26.458332 238.12498 L 0.0 238.12498 L 0.0 211.66666 Q 0.0 185.20833 52.916664 158.74998 Q 79.37499 105.83333 132.29166 52.916664 L 158.74998 26.458332 L 185.20833 26.458332 Q 185.20833 0.0 185.20833 0.0 z" svg:height="2.6458333mm" draw:style-name="style-1101" svg:viewBox="0.0 0.0 185.20833 264.5833" svg:width="1.8520832mm" svg:x="106.627075mm" svg:y="223.30832mm"/>
          <draw:path svg:d="M 317.49997 26.458332 L 317.49997 0.0 L 370.41666 0.0 Q 423.3333 0.0 423.3333 0.0 L 423.3333 0.0 L 449.79166 79.37499 Q 476.24997 185.20833 476.24997 238.12498 Q 476.24997 291.04166 502.7083 238.12498 L 529.1666 211.66666 L 529.1666 185.20833 Q 529.1666 132.29166 555.625 132.29166 L 555.625 132.29166 L 582.0833 132.29166 Q 608.5416 132.29166 608.5416 132.29166 L 608.5416 132.29166 L 608.5416 105.83333 L 634.99994 79.37499 L 634.99994 132.29166 Q 634.99994 158.74998 661.4583 238.12498 L 661.4583 317.49997 L 687.9166 317.49997 Q 714.37494 317.49997 740.8333 238.12498 L 767.2916 132.29166 L 767.2916 185.20833 L 767.2916 238.12498 L 767.2916 291.04166 Q 740.8333 370.41666 767.2916 396.87497 L 767.2916 396.87497 L 767.2916 396.87497 L 740.8333 396.87497 L 740.8333 449.79166 Q 687.9166 529.1666 687.9166 582.0833 L 687.9166 634.99994 L 687.9166 687.9166 Q 687.9166 714.37494 661.4583 740.8333 Q 634.99994 740.8333 634.99994 820.2083 L 634.99994 873.12494 L 634.99994 899.5833 Q 634.99994 926.0416 555.625 926.0416 L 476.24997 926.0416 L 476.24997 926.0416 L 476.24997 926.0416 L 449.79166 952.49994 Q 423.3333 978.95825 423.3333 1031.875 L 423.3333 1084.7916 L 423.3333 1111.25 Q 423.3333 1137.7083 423.3333 1137.7083 L 423.3333 1137.7083 L 423.3333 1190.6249 L 423.3333 1243.5416 L 396.87497 1243.5416 Q 370.41666 1243.5416 317.49997 1217.0833 Q 264.5833 1217.0833 264.5833 1190.6249 Q 264.5833 1164.1666 238.12498 1164.1666 Q 211.66666 1190.6249 211.66666 1243.5416 L 238.12498 1296.4583 L 211.66666 1296.4583 Q 185.20833 1296.4583 158.74998 1296.4583 L 105.83333 1296.4583 L 105.83333 1322.9166 L 105.83333 1322.9166 L 79.37499 1349.3749 L 79.37499 1349.3749 L 79.37499 1349.3749 L 52.916664 1349.3749 L 52.916664 1296.4583 L 52.916664 1243.5416 L 26.458332 1243.5416 L 26.458332 1243.5416 L 26.458332 1217.0833 L 52.916664 1217.0833 L 52.916664 1190.6249 L 52.916664 1164.1666 L 52.916664 1164.1666 L 52.916664 1164.1666 L 52.916664 1137.7083 Q 52.916664 1111.25 26.458332 1111.25 Q -26.458332 1111.25 0.0 1031.875 L 52.916664 926.0416 L 52.916664 926.0416 L 52.916664 899.5833 L 79.37499 899.5833 Q 79.37499 873.12494 132.29166 873.12494 Q 185.20833 873.12494 185.20833 793.74994 Q 185.20833 714.37494 211.66666 714.37494 L 238.12498 714.37494 L 238.12498 740.8333 L 264.5833 740.8333 L 264.5833 661.4583 L 264.5833 555.625 L 238.12498 608.5416 L 211.66666 634.99994 L 211.66666 634.99994 Q 211.66666 661.4583 158.74998 661.4583 Q 132.29166 661.4583 105.83333 608.5416 L 105.83333 529.1666 L 79.37499 555.625 L 79.37499 555.625 L 79.37499 555.625 L 52.916664 555.625 L 52.916664 555.625 L 52.916664 582.0833 L 52.916664 582.0833 L 52.916664 582.0833 L 26.458332 502.7083 L 26.458332 423.3333 L 52.916664 423.3333 Q 52.916664 396.87497 105.83333 396.87497 Q 158.74998 396.87497 158.74998 291.04166 L 185.20833 211.66666 L 185.20833 211.66666 Q 211.66666 211.66666 211.66666 238.12498 Q 238.12498 238.12498 264.5833 185.20833 L 264.5833 132.29166 L 264.5833 132.29166 Q 291.04166 132.29166 291.04166 105.83333 L 291.04166 105.83333 L 291.04166 79.37499 L 317.49997 79.37499 L 317.49997 26.458332 z" svg:height="13.49375mm" draw:style-name="style-1102" svg:viewBox="0.0 0.0 767.2916 1349.3749" svg:width="7.6729164mm" svg:x="160.3375mm" svg:y="272.7854mm"/>
          <draw:path svg:d="M 264.5833 52.916664 L 211.66666 52.916664 L 185.20833 105.83333 Q 158.74998 105.83333 52.916664 105.83333 Q -26.458332 105.83333 0.0 79.37499 Q 52.916664 79.37499 52.916664 52.916664 Q 52.916664 0.0 79.37499 26.458332 Q 79.37499 52.916664 105.83333 52.916664 Q 132.29166 52.916664 132.29166 26.458332 Q 132.29166 0.0 211.66666 0.0 Q 317.49997 0.0 317.49997 26.458332 Q 317.49997 52.916664 264.5833 52.916664 z" svg:height="1.0583333mm" draw:style-name="style-1103" svg:viewBox="0.0 0.0 317.49997 105.83333" svg:width="3.1749997mm" svg:x="151.87082mm" svg:y="114.299995mm"/>
          <draw:path svg:d="M 291.04166 0.0 L 317.49997 0.0 L 343.9583 0.0 Q 396.87497 26.458332 396.87497 52.916664 L 396.87497 105.83333 L 396.87497 105.83333 L 396.87497 132.29166 L 396.87497 158.74998 L 396.87497 185.20833 L 449.79166 185.20833 L 476.24997 185.20833 L 476.24997 211.66666 Q 449.79166 211.66666 449.79166 211.66666 L 423.3333 238.12498 L 396.87497 238.12498 Q 396.87497 264.5833 396.87497 264.5833 L 396.87497 264.5833 L 396.87497 264.5833 Q 370.41666 264.5833 291.04166 291.04166 L 238.12498 317.49997 L 238.12498 317.49997 L 238.12498 317.49997 L 211.66666 317.49997 L 211.66666 317.49997 L 185.20833 291.04166 L 158.74998 291.04166 L 158.74998 317.49997 Q 132.29166 370.41666 132.29166 370.41666 L 132.29166 370.41666 L 132.29166 370.41666 Q 132.29166 343.9583 79.37499 291.04166 Q 52.916664 264.5833 26.458332 238.12498 L 0.0 211.66666 L 26.458332 211.66666 L 79.37499 211.66666 L 79.37499 185.20833 L 79.37499 158.74998 L 158.74998 105.83333 Q 238.12498 52.916664 238.12498 26.458332 Q 238.12498 0.0 291.04166 0.0 z" svg:height="3.7041664mm" draw:style-name="style-1104" svg:viewBox="0.0 0.0 476.24997 370.41666" svg:width="4.7625mm" svg:x="184.41457mm" svg:y="125.94166mm"/>
          <draw:path svg:d="M 211.66666 0.0 L 211.66666 0.0 L 211.66666 105.83333 Q 211.66666 185.20833 238.12498 132.29166 Q 264.5833 105.83333 317.49997 105.83333 Q 370.41666 105.83333 370.41666 79.37499 Q 370.41666 52.916664 423.3333 185.20833 Q 449.79166 317.49997 476.24997 317.49997 L 529.1666 317.49997 L 529.1666 317.49997 Q 529.1666 317.49997 529.1666 343.9583 L 529.1666 343.9583 L 502.7083 370.41666 L 502.7083 370.41666 L 476.24997 449.79166 Q 423.3333 529.1666 396.87497 555.625 Q 370.41666 582.0833 343.9583 582.0833 L 343.9583 608.5416 L 317.49997 608.5416 L 264.5833 608.5416 L 264.5833 582.0833 Q 264.5833 582.0833 238.12498 529.1666 Q 238.12498 476.24997 158.74998 529.1666 Q 105.83333 582.0833 105.83333 529.1666 Q 79.37499 476.24997 52.916664 476.24997 L 26.458332 476.24997 L 26.458332 476.24997 L 0.0 449.79166 L 0.0 449.79166 L 0.0 423.3333 L 26.458332 423.3333 Q 52.916664 423.3333 52.916664 370.41666 Q 52.916664 317.49997 52.916664 238.12498 L 79.37499 158.74998 L 79.37499 105.83333 Q 79.37499 26.458332 105.83333 26.458332 L 132.29166 26.458332 L 132.29166 52.916664 L 158.74998 79.37499 L 158.74998 79.37499 L 158.74998 52.916664 L 158.74998 52.916664 L 158.74998 52.916664 L 185.20833 52.916664 L 185.20833 52.916664 L 185.20833 26.458332 L 211.66666 26.458332 L 211.66666 26.458332 L 211.66666 0.0 L 211.66666 0.0 z" svg:height="6.0854163mm" draw:style-name="style-1105" svg:viewBox="0.0 0.0 529.1666 608.5416" svg:width="5.2916665mm" svg:x="86.783325mm" svg:y="235.47916mm"/>
          <draw:path svg:d="M 211.66666 0.0 L 211.66666 0.0 L 238.12498 0.0 L 238.12498 0.0 L 238.12498 26.458332 Q 264.5833 52.916664 264.5833 26.458332 Q 291.04166 26.458332 291.04166 26.458332 L 291.04166 26.458332 L 291.04166 79.37499 L 291.04166 132.29166 L 317.49997 132.29166 L 317.49997 105.83333 L 317.49997 105.83333 L 343.9583 105.83333 L 343.9583 105.83333 L 343.9583 105.83333 L 343.9583 158.74998 Q 343.9583 238.12498 317.49997 238.12498 L 317.49997 238.12498 L 291.04166 238.12498 Q 264.5833 238.12498 291.04166 317.49997 Q 291.04166 370.41666 317.49997 370.41666 L 317.49997 396.87497 L 317.49997 449.79166 L 317.49997 502.7083 L 291.04166 529.1666 Q 238.12498 582.0833 238.12498 582.0833 L 211.66666 582.0833 L 185.20833 582.0833 L 185.20833 582.0833 L 132.29166 608.5416 Q 79.37499 634.99994 52.916664 661.4583 L 26.458332 687.9166 L 26.458332 687.9166 L 26.458332 687.9166 L 26.458332 714.37494 L 26.458332 714.37494 L 0.0 687.9166 L 0.0 634.99994 L 0.0 634.99994 L 26.458332 634.99994 L 26.458332 608.5416 L 26.458332 582.0833 L 52.916664 555.625 L 79.37499 529.1666 L 79.37499 476.24997 L 79.37499 396.87497 L 79.37499 317.49997 Q 79.37499 264.5833 105.83333 264.5833 L 105.83333 238.12498 L 132.29166 238.12498 Q 158.74998 211.66666 185.20833 185.20833 L 185.20833 132.29166 L 185.20833 79.37499 Q 185.20833 26.458332 211.66666 0.0 z" svg:height="7.1437497mm" draw:style-name="style-1106" svg:viewBox="0.0 0.0 343.9583 714.37494" svg:width="3.439583mm" svg:x="170.65623mm" svg:y="244.47499mm"/>
          <draw:path svg:d="M 291.04166 26.458332 L 343.9583 0.0 L 370.41666 52.916664 Q 396.87497 105.83333 423.3333 79.37499 Q 449.79166 52.916664 449.79166 79.37499 L 449.79166 79.37499 L 449.79166 132.29166 L 449.79166 185.20833 L 449.79166 264.5833 Q 423.3333 343.9583 396.87497 343.9583 Q 343.9583 343.9583 343.9583 370.41666 Q 343.9583 396.87497 238.12498 449.79166 Q 158.74998 476.24997 158.74998 502.7083 L 132.29166 555.625 L 132.29166 555.625 L 132.29166 555.625 L 105.83333 582.0833 L 79.37499 608.5416 L 79.37499 608.5416 L 79.37499 608.5416 L 79.37499 608.5416 Q 52.916664 608.5416 26.458332 529.1666 L 0.0 476.24997 L 26.458332 476.24997 Q 26.458332 449.79166 26.458332 449.79166 L 26.458332 449.79166 L 26.458332 449.79166 L 26.458332 423.3333 L 26.458332 423.3333 Q 52.916664 396.87497 52.916664 396.87497 L 52.916664 396.87497 L 79.37499 396.87497 Q 79.37499 396.87497 132.29166 343.9583 Q 158.74998 291.04166 185.20833 211.66666 L 211.66666 132.29166 L 211.66666 105.83333 Q 238.12498 79.37499 238.12498 52.916664 Q 238.12498 26.458332 291.04166 26.458332 z" svg:height="6.0854163mm" draw:style-name="style-1107" svg:viewBox="0.0 0.0 449.79166 608.5416" svg:width="4.497916mm" svg:x="98.689575mm" svg:y="193.93958mm"/>
          <draw:path svg:d="M 79.37499 0.0 L 105.83333 0.0 L 105.83333 52.916664 Q 105.83333 132.29166 158.74998 158.74998 Q 238.12498 211.66666 264.5833 185.20833 L 291.04166 185.20833 L 291.04166 264.5833 Q 264.5833 370.41666 291.04166 370.41666 L 291.04166 370.41666 L 317.49997 396.87497 L 343.9583 396.87497 L 343.9583 396.87497 Q 343.9583 423.3333 238.12498 396.87497 L 132.29166 370.41666 L 132.29166 396.87497 L 105.83333 396.87497 L 105.83333 396.87497 L 105.83333 423.3333 L 79.37499 423.3333 L 52.916664 423.3333 L 52.916664 396.87497 L 52.916664 396.87497 L 26.458332 396.87497 L 26.458332 396.87497 L 26.458332 370.41666 L 26.458332 343.9583 L 26.458332 291.04166 L 0.0 238.12498 L 0.0 158.74998 Q 0.0 105.83333 26.458332 52.916664 Q 52.916664 26.458332 79.37499 0.0 z" svg:height="4.233333mm" draw:style-name="style-1108" svg:viewBox="0.0 0.0 343.9583 423.3333" svg:width="3.439583mm" svg:x="162.45416mm" svg:y="288.3958mm"/>
          <draw:path svg:d="M 26.458332 105.83333 L 26.458332 0.0 L 26.458332 0.0 L 26.458332 0.0 L 52.916664 0.0 L 52.916664 0.0 L 79.37499 26.458332 Q 132.29166 52.916664 105.83333 79.37499 L 105.83333 105.83333 L 132.29166 105.83333 Q 158.74998 105.83333 185.20833 79.37499 Q 185.20833 52.916664 238.12498 52.916664 Q 264.5833 52.916664 264.5833 79.37499 L 264.5833 79.37499 L 238.12498 105.83333 Q 185.20833 132.29166 185.20833 158.74998 L 185.20833 211.66666 L 158.74998 264.5833 Q 132.29166 291.04166 105.83333 291.04166 L 105.83333 317.49997 L 79.37499 317.49997 L 52.916664 317.49997 L 26.458332 343.9583 L 26.458332 343.9583 L 26.458332 317.49997 L 26.458332 291.04166 L 52.916664 264.5833 L 52.916664 238.12498 L 26.458332 238.12498 L 0.0 238.12498 L 0.0 211.66666 Q 26.458332 211.66666 26.458332 105.83333 z" svg:height="3.439583mm" draw:style-name="style-1109" svg:viewBox="0.0 0.0 264.5833 343.9583" svg:width="2.6458333mm" svg:x="130.96875mm" svg:y="176.2125mm"/>
          <draw:path svg:d="M 317.49997 185.20833 L 343.9583 185.20833 L 317.49997 264.5833 Q 264.5833 370.41666 264.5833 370.41666 L 264.5833 370.41666 L 264.5833 396.87497 L 238.12498 396.87497 L 238.12498 370.41666 Q 264.5833 343.9583 211.66666 317.49997 Q 158.74998 291.04166 132.29166 291.04166 L 79.37499 291.04166 L 79.37499 264.5833 Q 52.916664 238.12498 52.916664 238.12498 L 52.916664 238.12498 L 52.916664 211.66666 Q 52.916664 211.66666 0.0 211.66666 Q -26.458332 185.20833 0.0 132.29166 L 0.0 79.37499 L 0.0 52.916664 L 0.0 52.916664 L 26.458332 52.916664 L 26.458332 52.916664 L 52.916664 79.37499 Q 105.83333 105.83333 105.83333 52.916664 Q 132.29166 0.0 158.74998 0.0 Q 211.66666 0.0 211.66666 26.458332 Q 211.66666 52.916664 238.12498 52.916664 Q 264.5833 52.916664 264.5833 105.83333 Q 264.5833 185.20833 317.49997 185.20833 z" svg:height="3.9687498mm" draw:style-name="style-1110" svg:viewBox="0.0 0.0 343.9583 396.87497" svg:width="3.439583mm" svg:x="171.97916mm" svg:y="207.43332mm"/>
          <draw:path svg:d="M 396.87497 0.0 L 396.87497 0.0 L 396.87497 0.0 L 423.3333 0.0 L 396.87497 132.29166 Q 396.87497 291.04166 370.41666 317.49997 Q 343.9583 343.9583 343.9583 343.9583 L 343.9583 370.41666 L 291.04166 370.41666 Q 264.5833 396.87497 264.5833 396.87497 L 264.5833 396.87497 L 264.5833 396.87497 Q 238.12498 396.87497 185.20833 396.87497 L 132.29166 423.3333 L 105.83333 423.3333 L 105.83333 396.87497 L 105.83333 396.87497 L 79.37499 396.87497 L 79.37499 396.87497 L 79.37499 396.87497 L 52.916664 423.3333 L 26.458332 423.3333 L 26.458332 396.87497 Q 26.458332 396.87497 0.0 396.87497 L 0.0 396.87497 L 0.0 343.9583 Q 26.458332 317.49997 26.458332 291.04166 L 52.916664 238.12498 L 79.37499 238.12498 L 79.37499 238.12498 L 105.83333 238.12498 L 132.29166 238.12498 L 132.29166 238.12498 L 158.74998 238.12498 L 185.20833 211.66666 L 238.12498 185.20833 L 238.12498 185.20833 L 238.12498 185.20833 L 264.5833 185.20833 L 264.5833 185.20833 L 264.5833 158.74998 L 291.04166 158.74998 L 291.04166 132.29166 Q 291.04166 105.83333 317.49997 79.37499 L 317.49997 79.37499 L 343.9583 79.37499 Q 343.9583 79.37499 343.9583 52.916664 L 370.41666 26.458332 L 396.87497 26.458332 Q 396.87497 26.458332 396.87497 0.0 z" svg:height="4.233333mm" draw:style-name="style-1111" svg:viewBox="0.0 0.0 423.3333 423.3333" svg:width="4.233333mm" svg:x="178.59373mm" svg:y="306.1229mm"/>
          <draw:path svg:d="M 740.8333 158.74998 L 767.2916 158.74998 L 767.2916 264.5833 L 767.2916 343.9583 L 661.4583 370.41666 Q 555.625 396.87497 476.24997 476.24997 Q 396.87497 529.1666 370.41666 529.1666 Q 343.9583 529.1666 343.9583 502.7083 Q 317.49997 476.24997 317.49997 449.79166 L 317.49997 449.79166 L 317.49997 423.3333 L 317.49997 423.3333 L 317.49997 423.3333 L 317.49997 396.87497 L 317.49997 396.87497 Q 343.9583 396.87497 343.9583 370.41666 Q 343.9583 343.9583 291.04166 343.9583 Q 238.12498 317.49997 238.12498 291.04166 Q 238.12498 238.12498 211.66666 264.5833 Q 158.74998 317.49997 132.29166 317.49997 Q 132.29166 343.9583 105.83333 317.49997 L 105.83333 317.49997 L 105.83333 317.49997 L 79.37499 291.04166 L 79.37499 238.12498 L 79.37499 185.20833 L 52.916664 185.20833 L 26.458332 211.66666 L 26.458332 211.66666 L 26.458332 211.66666 L 0.0 158.74998 L 0.0 105.83333 L 0.0 105.83333 L 26.458332 79.37499 L 26.458332 79.37499 L 26.458332 52.916664 L 26.458332 52.916664 L 26.458332 52.916664 L 52.916664 52.916664 L 79.37499 52.916664 L 79.37499 52.916664 L 79.37499 52.916664 L 185.20833 52.916664 Q 317.49997 52.916664 370.41666 26.458332 Q 423.3333 0.0 449.79166 26.458332 L 449.79166 26.458332 L 449.79166 26.458332 Q 476.24997 0.0 476.24997 0.0 L 476.24997 0.0 L 502.7083 0.0 Q 529.1666 -26.458332 502.7083 26.458332 Q 502.7083 79.37499 529.1666 132.29166 Q 555.625 158.74998 634.99994 158.74998 Q 714.37494 132.29166 714.37494 132.29166 Q 714.37494 158.74998 740.8333 158.74998 z" svg:height="5.2916665mm" draw:style-name="style-1112" svg:viewBox="0.0 0.0 767.2916 529.1666" svg:width="7.6729164mm" svg:x="51.06458mm" svg:y="289.45416mm"/>
          <draw:path svg:d="M 132.29166 26.458332 L 185.20833 0.0 L 185.20833 0.0 L 211.66666 0.0 L 211.66666 0.0 L 211.66666 26.458332 L 211.66666 26.458332 L 238.12498 26.458332 L 238.12498 26.458332 L 238.12498 26.458332 L 238.12498 52.916664 L 238.12498 52.916664 L 238.12498 158.74998 Q 211.66666 264.5833 185.20833 264.5833 L 158.74998 264.5833 L 105.83333 264.5833 L 52.916664 238.12498 L 52.916664 238.12498 L 26.458332 238.12498 L 26.458332 238.12498 L 26.458332 238.12498 L 26.458332 238.12498 L 26.458332 211.66666 L 0.0 185.20833 L 0.0 158.74998 L 26.458332 158.74998 Q 26.458332 132.29166 52.916664 79.37499 Q 79.37499 26.458332 132.29166 26.458332 z" svg:height="2.6458333mm" draw:style-name="style-1113" svg:viewBox="0.0 0.0 238.12498 264.5833" svg:width="2.38125mm" svg:x="210.87291mm" svg:y="256.9104mm"/>
          <draw:path svg:d="M 26.458332 26.458332 L 26.458332 26.458332 L 52.916664 0.0 L 79.37499 0.0 L 79.37499 26.458332 Q 79.37499 52.916664 52.916664 79.37499 L 52.916664 105.83333 L 79.37499 132.29166 Q 79.37499 185.20833 105.83333 132.29166 L 105.83333 105.83333 L 158.74998 79.37499 Q 185.20833 79.37499 211.66666 79.37499 L 211.66666 79.37499 L 238.12498 105.83333 Q 238.12498 132.29166 238.12498 132.29166 Q 238.12498 132.29166 264.5833 132.29166 L 264.5833 158.74998 L 238.12498 185.20833 Q 185.20833 211.66666 185.20833 264.5833 Q 158.74998 291.04166 132.29166 291.04166 Q 132.29166 291.04166 105.83333 317.49997 L 79.37499 343.9583 L 79.37499 396.87497 Q 79.37499 423.3333 52.916664 423.3333 L 52.916664 423.3333 L 26.458332 423.3333 L 0.0 423.3333 L 0.0 370.41666 L 0.0 317.49997 L 0.0 317.49997 L 26.458332 317.49997 L 26.458332 291.04166 Q 26.458332 264.5833 52.916664 238.12498 Q 79.37499 238.12498 26.458332 185.20833 L 0.0 158.74998 L 0.0 158.74998 Q 26.458332 158.74998 26.458332 79.37499 L 26.458332 26.458332 L 26.458332 26.458332 z" svg:height="4.233333mm" draw:style-name="style-1114" svg:viewBox="0.0 0.0 264.5833 423.3333" svg:width="2.6458333mm" svg:x="173.83124mm" svg:y="245.26874mm"/>
          <draw:path svg:d="M 3413.1248 26.458332 L 3413.1248 0.0 L 3413.1248 0.0 L 3439.5833 0.0 L 3439.5833 105.83333 L 3439.5833 185.20833 L 3466.0415 185.20833 L 3466.0415 211.66666 L 3466.0415 211.66666 L 3492.4998 211.66666 L 3466.0415 317.49997 Q 3439.5833 449.79166 3439.5833 476.24997 L 3439.5833 502.7083 L 3413.1248 502.7083 L 3386.6665 529.1666 L 3439.5833 502.7083 Q 3518.9583 476.24997 3545.4165 529.1666 Q 3545.4165 582.0833 3598.3333 582.0833 Q 3651.2498 608.5416 3651.2498 634.99994 Q 3677.7083 634.99994 3730.6248 634.99994 Q 3757.0833 634.99994 3783.5415 687.9166 Q 3809.9998 740.8333 3783.5415 740.8333 Q 3757.0833 740.8333 3757.0833 714.37494 Q 3757.0833 687.9166 3757.0833 740.8333 Q 3757.0833 820.2083 3809.9998 820.2083 Q 3836.4583 820.2083 3836.4583 846.6666 Q 3836.4583 873.12494 3809.9998 873.12494 Q 3783.5415 873.12494 3783.5415 952.49994 Q 3757.0833 1005.4166 3757.0833 1031.875 L 3757.0833 1058.3333 L 3783.5415 1058.3333 L 3783.5415 1058.3333 L 3783.5415 1031.875 L 3809.9998 1031.875 L 3809.9998 1031.875 L 3809.9998 1058.3333 L 3862.9165 1058.3333 L 3889.3748 1058.3333 L 3968.7498 1005.4166 Q 4074.583 978.95825 4074.583 952.49994 Q 4074.583 952.49994 4153.958 926.0416 Q 4233.333 899.5833 4206.875 846.6666 Q 4180.4165 793.74994 4127.5 793.74994 Q 4074.583 793.74994 4101.0415 687.9166 Q 4153.958 582.0833 4153.958 634.99994 Q 4153.958 687.9166 4180.4165 687.9166 Q 4233.333 687.9166 4233.333 714.37494 Q 4233.333 740.8333 4206.875 740.8333 Q 4180.4165 767.2916 4233.333 793.74994 Q 4259.7915 793.74994 4312.708 793.74994 Q 4365.625 767.2916 4392.083 820.2083 Q 4392.083 873.12494 4418.5415 873.12494 Q 4445.0 873.12494 4445.0 926.0416 Q 4471.458 952.49994 4497.9165 978.95825 Q 4550.833 978.95825 4550.833 1005.4166 Q 4550.833 1031.875 4603.75 1084.7916 Q 4656.6665 1111.25 4736.0415 1111.25 Q 4815.4165 1111.25 4762.4995 1111.25 Q 4736.0415 1084.7916 4736.0415 1058.3333 L 4736.0415 1031.875 L 4762.4995 1031.875 L 4815.4165 1058.3333 L 4815.4165 1058.3333 L 4815.4165 1058.3333 L 4841.8745 1058.3333 L 4841.8745 1058.3333 L 4841.8745 1084.7916 L 4868.333 1084.7916 L 4841.8745 1164.1666 Q 4841.8745 1217.0833 4868.333 1217.0833 Q 4894.7915 1217.0833 4894.7915 1243.5416 L 4894.7915 1269.9999 L 4868.333 1269.9999 L 4868.333 1269.9999 L 4868.333 1296.4583 L 4868.333 1296.4583 L 4894.7915 1296.4583 L 4894.7915 1322.9166 L 4894.7915 1322.9166 L 4921.2495 1322.9166 L 4921.2495 1375.8333 L 4921.2495 1402.2916 L 4947.708 1402.2916 L 4974.1665 1428.7499 L 4974.1665 1428.7499 L 4974.1665 1428.7499 L 5027.083 1375.8333 Q 5079.9995 1322.9166 5106.458 1322.9166 L 5132.9165 1322.9166 L 5132.9165 1402.2916 Q 5132.9165 1481.6666 5159.3745 1508.1249 Q 5159.3745 1534.5833 5265.208 1561.0416 Q 5371.0415 1587.4999 5397.4995 1587.4999 L 5423.958 1587.4999 L 5423.958 1613.9583 L 5423.958 1640.4166 L 5397.4995 1640.4166 Q 5344.583 1640.4166 5344.583 1719.7916 Q 5344.583 1799.1666 5291.6665 1825.6249 Q 5238.7495 1852.0833 5265.208 1878.5416 Q 5291.6665 1904.9999 5265.208 1957.9165 Q 5238.7495 1984.3749 5212.2915 2010.8333 Q 5185.833 2063.75 5159.3745 2063.75 Q 5132.9165 2063.75 5132.9165 2090.2083 Q 5132.9165 2116.6665 5185.833 2116.6665 Q 5238.7495 2116.6665 5238.7495 2169.5833 Q 5238.7495 2222.5 5265.208 2248.9583 Q 5291.6665 2248.9583 5238.7495 2513.5415 Q 5159.3745 2778.1248 5185.833 2778.1248 Q 5212.2915 2778.1248 5212.2915 2804.5833 Q 5212.2915 2857.4998 5159.3745 2857.4998 Q 5132.9165 2831.0415 5132.9165 2910.4165 Q 5132.9165 2989.7915 5159.3745 3016.2498 Q 5159.3745 3069.1665 5212.2915 3069.1665 Q 5238.7495 3095.6248 5238.7495 3174.9998 Q 5185.833 3280.8333 5185.833 3280.8333 L 5185.833 3280.8333 L 5185.833 3307.2915 L 5185.833 3307.2915 L 5185.833 3333.7498 Q 5185.833 3360.2083 5132.9165 3360.2083 Q 5053.5415 3333.7498 5053.5415 3386.6665 Q 5079.9995 3439.5833 5027.083 3439.5833 Q 5000.6245 3466.0415 4974.1665 3545.4165 L 4947.708 3651.2498 L 4921.2495 3651.2498 L 4894.7915 3651.2498 L 4894.7915 3677.7083 L 4868.333 3677.7083 L 4868.333 3651.2498 Q 4868.333 3624.7915 4788.958 3571.8748 L 4709.583 3518.9583 L 4709.583 3518.9583 L 4709.583 3545.4165 L 4656.6665 3545.4165 L 4630.208 3545.4165 L 4630.208 3571.8748 L 4603.75 3571.8748 L 4603.75 3730.6248 Q 4550.833 3889.3748 4577.2915 3915.833 Q 4577.2915 3942.2915 4550.833 3942.2915 Q 4524.375 3942.2915 4471.458 4074.583 Q 4392.083 4180.4165 4392.083 4153.958 Q 4392.083 4127.5 4365.625 4127.5 L 4339.1665 4127.5 L 4339.1665 4153.958 Q 4339.1665 4180.4165 4365.625 4206.875 L 4365.625 4233.333 L 4365.625 4259.7915 Q 4365.625 4286.25 4312.708 4286.25 Q 4259.7915 4259.7915 4233.333 4286.25 L 4233.333 4339.1665 L 4206.875 4339.1665 L 4206.875 4339.1665 L 4180.4165 4339.1665 Q 4127.5 4339.1665 4101.0415 4312.708 Q 4074.583 4259.7915 4021.6665 4233.333 Q 3968.7498 4233.333 3968.7498 4180.4165 Q 3942.2915 4101.0415 3915.833 4101.0415 Q 3889.3748 4101.0415 3889.3748 4074.583 L 3889.3748 4048.1248 L 3862.9165 4048.1248 Q 3809.9998 4074.583 3757.0833 4101.0415 Q 3677.7083 4127.5 3624.7915 4206.875 Q 3571.8748 4259.7915 3545.4165 4259.7915 Q 3492.4998 4286.25 3280.8333 4524.375 Q 3069.1665 4788.958 3095.6248 4815.4165 Q 3122.0833 4815.4165 3122.0833 4868.333 Q 3122.0833 4894.7915 2883.9583 5027.083 Q 2672.2915 5132.9165 2619.3748 5159.3745 L 2566.4583 5159.3745 L 2566.4583 5132.9165 L 2539.9998 5132.9165 L 2539.9998 5106.458 L 2539.9998 5079.9995 L 2513.5415 5079.9995 L 2513.5415 5079.9995 L 2513.5415 5053.5415 Q 2487.0833 5053.5415 2487.0833 5027.083 Q 2460.6248 4974.1665 2434.1665 4974.1665 Q 2407.7083 4974.1665 2407.7083 4947.708 Q 2407.7083 4921.2495 2381.2498 4921.2495 Q 2328.3333 4921.2495 2354.7915 4868.333 Q 2381.2498 4815.4165 2354.7915 4815.4165 Q 2328.3333 4841.8745 2381.2498 4762.4995 L 2381.2498 4683.1245 L 2407.7083 4683.1245 L 2407.7083 4656.6665 L 2381.2498 4656.6665 L 2354.7915 4656.6665 L 2354.7915 4683.1245 L 2328.3333 4683.1245 L 2328.3333 4683.1245 L 2328.3333 4656.6665 L 2275.4165 4656.6665 L 2222.5 4656.6665 L 2169.5833 4630.208 Q 2143.125 4603.75 2116.6665 4630.208 Q 2063.75 4630.208 1957.9165 4762.4995 Q 1852.0833 4868.333 1852.0833 4841.8745 Q 1825.6249 4788.958 1799.1666 4788.958 L 1772.7083 4788.958 L 1772.7083 4815.4165 L 1772.7083 4841.8745 L 1746.2499 4841.8745 L 1719.7916 4868.333 L 1719.7916 4868.333 L 1693.3333 4868.333 L 1693.3333 4894.7915 Q 1693.3333 4921.2495 1719.7916 4947.708 Q 1746.2499 4974.1665 1746.2499 5000.6245 Q 1746.2499 5027.083 1693.3333 4974.1665 Q 1640.4166 4947.708 1640.4166 4974.1665 Q 1640.4166 5000.6245 1666.8749 5027.083 L 1666.8749 5079.9995 L 1693.3333 5079.9995 L 1719.7916 5079.9995 L 1640.4166 5079.9995 Q 1534.5833 5079.9995 1481.6666 5079.9995 Q 1428.7499 5053.5415 1428.7499 5027.083 Q 1428.7499 4974.1665 1375.8333 4974.1665 Q 1349.3749 4974.1665 1217.0833 5106.458 L 1111.25 5238.7495 L 1084.7916 5265.208 L 1058.3333 5265.208 L 1058.3333 5212.2915 Q 1058.3333 5159.3745 1005.4166 5159.3745 Q 978.95825 5159.3745 978.95825 5132.9165 Q 978.95825 5106.458 899.5833 5106.458 Q 846.6666 5079.9995 793.74994 5027.083 Q 767.2916 4974.1665 767.2916 4974.1665 Q 767.2916 4921.2495 793.74994 4788.958 Q 846.6666 4656.6665 793.74994 4630.208 Q 714.37494 4603.75 714.37494 4577.2915 Q 740.8333 4550.833 767.2916 4550.833 Q 793.74994 4524.375 846.6666 4339.1665 L 899.5833 4127.5 L 899.5833 4127.5 L 899.5833 4127.5 L 926.0416 4074.583 Q 926.0416 4048.1248 978.95825 4048.1248 Q 1031.875 4021.6665 1058.3333 4048.1248 L 1084.7916 4048.1248 L 1084.7916 4021.6665 Q 1058.3333 3995.208 1084.7916 3942.2915 Q 1084.7916 3915.833 1111.25 3704.1665 Q 1164.1666 3518.9583 1137.7083 3518.9583 Q 1111.25 3518.9583 1058.3333 3386.6665 Q 1005.4166 3227.9165 952.49994 3201.4583 Q 873.12494 3174.9998 740.8333 3148.5415 Q 634.99994 3148.5415 634.99994 3122.0833 Q 634.99994 3095.6248 555.625 3042.7083 Q 502.7083 2963.3333 502.7083 2910.4165 L 502.7083 2831.0415 L 476.24997 2831.0415 L 449.79166 2804.5833 L 449.79166 2804.5833 L 423.3333 2804.5833 L 423.3333 2804.5833 L 423.3333 2804.5833 L 370.41666 2831.0415 Q 343.9583 2857.4998 264.5833 2910.4165 L 185.20833 2963.3333 L 185.20833 2989.7915 L 158.74998 2989.7915 L 158.74998 2989.7915 L 158.74998 3016.2498 L 158.74998 3016.2498 L 158.74998 3016.2498 L 132.29166 3016.2498 L 132.29166 3016.2498 L 105.83333 3016.2498 L 52.916664 3016.2498 L 52.916664 3016.2498 L 52.916664 3016.2498 L 79.37499 3016.2498 L 79.37499 3016.2498 L 79.37499 2989.7915 L 105.83333 2989.7915 L 105.83333 2989.7915 L 105.83333 2963.3333 L 105.83333 2963.3333 L 105.83333 2963.3333 L 105.83333 2936.8748 L 105.83333 2910.4165 L 105.83333 2910.4165 L 105.83333 2910.4165 L 105.83333 2883.9583 L 105.83333 2883.9583 L 79.37499 2883.9583 L 79.37499 2857.4998 L 79.37499 2857.4998 Q 105.83333 2857.4998 132.29166 2804.5833 Q 158.74998 2751.6665 158.74998 2751.6665 Q 132.29166 2725.2083 132.29166 2698.7498 Q 105.83333 2672.2915 79.37499 2698.7498 Q 52.916664 2698.7498 52.916664 2566.4583 Q 52.916664 2434.1665 26.458332 2434.1665 Q 0.0 2460.6248 0.0 2381.2498 Q 0.0 2301.875 26.458332 2248.9583 Q 52.916664 2196.0415 26.458332 2196.0415 Q 0.0 2169.5833 52.916664 2063.75 Q 105.83333 1957.9165 132.29166 1957.9165 Q 158.74998 1957.9165 158.74998 1931.4583 L 185.20833 1878.5416 L 211.66666 1878.5416 L 238.12498 1852.0833 L 238.12498 1852.0833 L 264.5833 1852.0833 L 264.5833 1852.0833 L 264.5833 1852.0833 L 264.5833 1825.6249 L 264.5833 1825.6249 L 264.5833 1799.1666 L 264.5833 1799.1666 L 264.5833 1772.7083 L 264.5833 1746.2499 L 291.04166 1746.2499 L 317.49997 1746.2499 L 317.49997 1719.7916 L 317.49997 1719.7916 L 343.9583 1693.3333 Q 370.41666 1693.3333 370.41666 1561.0416 Q 396.87497 1455.2083 423.3333 1455.2083 Q 449.79166 1455.2083 529.1666 1375.8333 Q 608.5416 1269.9999 634.99994 1296.4583 Q 687.9166 1296.4583 687.9166 1269.9999 Q 687.9166 1243.5416 714.37494 1243.5416 Q 740.8333 1243.5416 740.8333 1269.9999 Q 767.2916 1322.9166 767.2916 1269.9999 Q 767.2916 1269.9999 846.6666 1243.5416 Q 926.0416 1217.0833 926.0416 1164.1666 Q 926.0416 1137.7083 952.49994 1137.7083 Q 1005.4166 1137.7083 1005.4166 1111.25 Q 1005.4166 1084.7916 1031.875 1111.25 Q 1058.3333 1111.25 1164.1666 1111.25 Q 1269.9999 1111.25 1322.9166 1164.1666 Q 1349.3749 1217.0833 1428.7499 1190.6249 Q 1508.1249 1190.6249 1508.1249 1217.0833 Q 1534.5833 1243.5416 1534.5833 1217.0833 Q 1534.5833 1190.6249 1587.4999 1190.6249 Q 1613.9583 1217.0833 1719.7916 1164.1666 Q 1825.6249 1111.25 1878.5416 1164.1666 Q 1904.9999 1217.0833 1931.4583 1190.6249 Q 1957.9165 1164.1666 1957.9165 1217.0833 Q 1984.3749 1269.9999 2010.8333 1217.0833 Q 2037.2915 1217.0833 2063.75 1164.1666 Q 2116.6665 1137.7083 2116.6665 1190.6249 Q 2143.125 1217.0833 2169.5833 1217.0833 Q 2222.5 1217.0833 2196.0415 1190.6249 Q 2169.5833 1190.6249 2169.5833 1164.1666 Q 2169.5833 1137.7083 2248.9583 1164.1666 Q 2328.3333 1164.1666 2328.3333 1137.7083 Q 2354.7915 1111.25 2354.7915 1164.1666 Q 2354.7915 1217.0833 2434.1665 1217.0833 L 2513.5415 1217.0833 L 2513.5415 1190.6249 L 2539.9998 1190.6249 L 2539.9998 1164.1666 L 2539.9998 1137.7083 L 2566.4583 1111.25 Q 2592.9165 1111.25 2539.9998 1005.4166 Q 2539.9998 899.5833 2592.9165 873.12494 Q 2645.8333 846.6666 2672.2915 793.74994 Q 2698.7498 740.8333 2778.1248 740.8333 Q 2857.4998 740.8333 2857.4998 687.9166 Q 2857.4998 608.5416 2883.9583 608.5416 Q 2910.4165 608.5416 2910.4165 529.1666 Q 2910.4165 476.24997 3016.2498 449.79166 Q 3122.0833 423.3333 3148.5415 343.9583 Q 3174.9998 264.5833 3227.9165 264.5833 Q 3280.8333 264.5833 3307.2915 211.66666 Q 3333.7498 158.74998 3333.7498 158.74998 L 3333.7498 158.74998 L 3360.2083 105.83333 L 3386.6665 52.916664 L 3386.6665 52.916664 L 3386.6665 52.916664 L 3386.6665 26.458332 L 3386.6665 26.458332 L 3413.1248 26.458332 z M 3730.6248 873.12494 Q 3730.6248 846.6666 3730.6248 846.6666 Q 3757.0833 846.6666 3757.0833 846.6666 Q 3757.0833 873.12494 3730.6248 873.12494 z M 3704.1665 926.0416 Q 3704.1665 899.5833 3730.6248 926.0416 Q 3757.0833 952.49994 3730.6248 952.49994 Q 3704.1665 952.49994 3704.1665 926.0416 z" svg:height="52.65208mm" draw:style-name="style-1115" svg:viewBox="0.0 0.0 5423.958 5265.208" svg:width="54.239582mm" svg:x="121.17916mm" svg:y="49.212498mm"/>
          <draw:path svg:d="M 132.29166 52.916664 L 132.29166 0.0 L 158.74998 0.0 Q 185.20833 26.458332 211.66666 26.458332 L 238.12498 26.458332 L 238.12498 132.29166 Q 238.12498 238.12498 264.5833 238.12498 Q 264.5833 238.12498 291.04166 211.66666 L 317.49997 211.66666 L 317.49997 238.12498 Q 291.04166 291.04166 264.5833 291.04166 L 264.5833 291.04166 L 238.12498 291.04166 Q 211.66666 317.49997 185.20833 370.41666 Q 158.74998 396.87497 105.83333 396.87497 Q 79.37499 396.87497 52.916664 423.3333 L 52.916664 423.3333 L 52.916664 396.87497 Q 52.916664 343.9583 26.458332 343.9583 Q 0.0 343.9583 0.0 291.04166 L 0.0 264.5833 L 0.0 238.12498 L 0.0 211.66666 L 0.0 211.66666 L 26.458332 185.20833 L 26.458332 185.20833 L 52.916664 185.20833 L 52.916664 158.74998 Q 52.916664 132.29166 105.83333 105.83333 Q 132.29166 79.37499 132.29166 52.916664 z" svg:height="4.233333mm" draw:style-name="style-1116" svg:viewBox="0.0 0.0 317.49997 423.3333" svg:width="3.1749997mm" svg:x="77.25833mm" svg:y="215.6354mm"/>
          <draw:path svg:d="M 158.74998 26.458332 L 185.20833 26.458332 L 185.20833 52.916664 L 211.66666 79.37499 L 211.66666 52.916664 Q 211.66666 26.458332 238.12498 26.458332 L 238.12498 26.458332 L 238.12498 105.83333 Q 264.5833 185.20833 238.12498 185.20833 L 238.12498 211.66666 L 264.5833 211.66666 Q 291.04166 211.66666 291.04166 238.12498 L 291.04166 238.12498 L 264.5833 238.12498 Q 238.12498 264.5833 211.66666 291.04166 Q 211.66666 343.9583 158.74998 317.49997 L 105.83333 291.04166 L 105.83333 264.5833 Q 105.83333 238.12498 79.37499 238.12498 Q 52.916664 238.12498 52.916664 211.66666 Q 52.916664 185.20833 26.458332 211.66666 L 0.0 211.66666 L 0.0 158.74998 L 0.0 132.29166 L 0.0 132.29166 Q 0.0 132.29166 26.458332 52.916664 L 52.916664 0.0 L 79.37499 0.0 Q 105.83333 -26.458332 105.83333 0.0 Q 105.83333 26.458332 158.74998 26.458332 z" svg:height="3.1749997mm" draw:style-name="style-1117" svg:viewBox="0.0 0.0 291.04166 317.49997" svg:width="2.9104166mm" svg:x="172.50833mm" svg:y="234.94998mm"/>
          <draw:path svg:d="M 79.37499 0.0 L 79.37499 0.0 L 105.83333 0.0 Q 158.74998 0.0 158.74998 26.458332 L 185.20833 26.458332 L 185.20833 52.916664 L 185.20833 52.916664 L 158.74998 52.916664 Q 132.29166 52.916664 158.74998 132.29166 Q 211.66666 211.66666 185.20833 211.66666 Q 158.74998 211.66666 158.74998 238.12498 L 132.29166 238.12498 L 79.37499 238.12498 Q 26.458332 238.12498 0.0 158.74998 L 0.0 52.916664 L 0.0 52.916664 L 0.0 26.458332 L 26.458332 26.458332 L 52.916664 26.458332 L 52.916664 26.458332 Q 79.37499 0.0 79.37499 0.0 z" svg:height="2.38125mm" draw:style-name="style-1118" svg:viewBox="0.0 0.0 185.20833 238.12498" svg:width="1.8520832mm" svg:x="59.266663mm" svg:y="247.65mm"/>
          <draw:path svg:d="M 79.37499 26.458332 L 132.29166 0.0 L 158.74998 0.0 Q 185.20833 26.458332 185.20833 26.458332 L 185.20833 26.458332 L 185.20833 52.916664 Q 211.66666 79.37499 238.12498 79.37499 L 264.5833 79.37499 L 238.12498 132.29166 Q 185.20833 211.66666 211.66666 238.12498 Q 211.66666 264.5833 238.12498 264.5833 Q 291.04166 264.5833 264.5833 291.04166 Q 238.12498 343.9583 238.12498 343.9583 L 238.12498 370.41666 L 185.20833 423.3333 Q 158.74998 449.79166 132.29166 449.79166 Q 132.29166 449.79166 132.29166 476.24997 L 105.83333 476.24997 L 105.83333 476.24997 Q 105.83333 449.79166 79.37499 449.79166 Q 52.916664 449.79166 26.458332 396.87497 L 0.0 343.9583 L 0.0 343.9583 Q 26.458332 317.49997 26.458332 238.12498 Q 52.916664 158.74998 26.458332 158.74998 L 0.0 158.74998 L 0.0 132.29166 L 0.0 132.29166 L 0.0 132.29166 Q 26.458332 105.83333 26.458332 105.83333 L 26.458332 105.83333 L 26.458332 79.37499 Q 26.458332 52.916664 79.37499 26.458332 z" svg:height="4.7625mm" draw:style-name="style-1119" svg:viewBox="0.0 0.0 264.5833 476.24997" svg:width="2.6458333mm" svg:x="134.67291mm" svg:y="179.12291mm"/>
          <draw:path svg:d="M 26.458332 26.458332 L 26.458332 0.0 L 52.916664 79.37499 Q 52.916664 132.29166 79.37499 105.83333 Q 79.37499 79.37499 105.83333 105.83333 Q 158.74998 132.29166 132.29166 238.12498 Q 105.83333 317.49997 132.29166 317.49997 L 132.29166 317.49997 L 132.29166 343.9583 Q 105.83333 370.41666 105.83333 396.87497 L 105.83333 396.87497 L 105.83333 396.87497 L 79.37499 396.87497 L 79.37499 343.9583 Q 79.37499 291.04166 52.916664 291.04166 Q 26.458332 291.04166 0.0 238.12498 L 0.0 158.74998 L 0.0 79.37499 Q 0.0 26.458332 26.458332 26.458332 z" svg:height="3.9687498mm" draw:style-name="style-1120" svg:viewBox="0.0 0.0 132.29166 396.87497" svg:width="1.3229166mm" svg:x="138.11249mm" svg:y="184.41457mm"/>
          <draw:path svg:d="M 105.83333 26.458332 L 105.83333 26.458332 L 132.29166 0.0 L 158.74998 0.0 L 158.74998 79.37499 L 158.74998 132.29166 L 132.29166 238.12498 Q 79.37499 343.9583 79.37499 343.9583 L 79.37499 343.9583 L 79.37499 343.9583 Q 79.37499 343.9583 26.458332 291.04166 L 0.0 211.66666 L 0.0 185.20833 Q 26.458332 185.20833 52.916664 105.83333 L 79.37499 26.458332 L 105.83333 26.458332 z" svg:height="3.439583mm" draw:style-name="style-1121" svg:viewBox="0.0 0.0 158.74998 343.9583" svg:width="1.5874999mm" svg:x="180.18124mm" svg:y="183.8854mm"/>
          <draw:path svg:d="M 185.20833 52.916664 L 185.20833 52.916664 L 185.20833 52.916664 Q 158.74998 79.37499 158.74998 105.83333 L 158.74998 105.83333 L 105.83333 185.20833 Q 79.37499 264.5833 52.916664 238.12498 Q 52.916664 211.66666 26.458332 211.66666 L 0.0 211.66666 L 0.0 158.74998 L 0.0 132.29166 L 0.0 132.29166 Q 0.0 132.29166 26.458332 79.37499 L 52.916664 26.458332 L 105.83333 0.0 Q 158.74998 -26.458332 158.74998 0.0 Q 158.74998 52.916664 185.20833 52.916664 z" svg:height="2.38125mm" draw:style-name="style-1122" svg:viewBox="0.0 0.0 185.20833 238.12498" svg:width="1.8520832mm" svg:x="108.479164mm" svg:y="240.77083mm"/>
          <draw:path svg:d="M 132.29166 26.458332 L 132.29166 52.916664 L 132.29166 52.916664 Q 132.29166 52.916664 158.74998 79.37499 L 158.74998 79.37499 L 158.74998 105.83333 Q 158.74998 132.29166 132.29166 158.74998 L 132.29166 185.20833 L 132.29166 211.66666 Q 105.83333 264.5833 105.83333 264.5833 Q 105.83333 264.5833 105.83333 264.5833 Q 79.37499 238.12498 52.916664 238.12498 Q 26.458332 238.12498 26.458332 211.66666 Q 52.916664 185.20833 0.0 158.74998 Q -26.458332 158.74998 0.0 132.29166 L 26.458332 105.83333 L 52.916664 105.83333 Q 52.916664 105.83333 52.916664 105.83333 L 52.916664 105.83333 L 52.916664 105.83333 L 52.916664 79.37499 L 79.37499 52.916664 Q 79.37499 0.0 105.83333 0.0 Q 132.29166 0.0 132.29166 26.458332 z" svg:height="2.6458333mm" draw:style-name="style-1123" svg:viewBox="0.0 0.0 158.74998 264.5833" svg:width="1.5874999mm" svg:x="115.8875mm" svg:y="201.08333mm"/>
          <draw:path svg:d="M 343.9583 291.04166 L 343.9583 317.49997 L 317.49997 317.49997 Q 317.49997 291.04166 238.12498 343.9583 Q 158.74998 343.9583 158.74998 370.41666 L 132.29166 396.87497 L 132.29166 396.87497 Q 105.83333 396.87497 79.37499 449.79166 Q 26.458332 502.7083 0.0 502.7083 L 0.0 476.24997 L 0.0 449.79166 Q 0.0 423.3333 0.0 343.9583 L 0.0 264.5833 L 26.458332 238.12498 Q 52.916664 185.20833 52.916664 185.20833 L 52.916664 158.74998 L 52.916664 132.29166 Q 52.916664 105.83333 79.37499 52.916664 L 105.83333 0.0 L 158.74998 0.0 L 185.20833 0.0 L 185.20833 0.0 L 185.20833 26.458332 L 211.66666 0.0 Q 264.5833 0.0 264.5833 0.0 L 264.5833 0.0 L 264.5833 26.458332 Q 291.04166 26.458332 317.49997 0.0 Q 370.41666 -52.916664 343.9583 79.37499 Q 317.49997 238.12498 317.49997 185.20833 Q 343.9583 158.74998 370.41666 158.74998 Q 396.87497 158.74998 370.41666 211.66666 Q 370.41666 264.5833 343.9583 291.04166 z" svg:height="5.027083mm" draw:style-name="style-1124" svg:viewBox="0.0 0.0 370.41666 502.7083" svg:width="3.7041664mm" svg:x="148.69583mm" svg:y="166.42291mm"/>
          <draw:path svg:d="M 158.74998 0.0 L 185.20833 52.916664 L 185.20833 105.83333 Q 211.66666 185.20833 158.74998 185.20833 L 105.83333 158.74998 L 52.916664 158.74998 L 0.0 158.74998 L 0.0 158.74998 Q 26.458332 132.29166 26.458332 105.83333 L 26.458332 105.83333 L 52.916664 105.83333 Q 79.37499 105.83333 105.83333 79.37499 Q 132.29166 79.37499 132.29166 26.458332 Q 132.29166 -26.458332 158.74998 0.0 z" svg:height="1.8520832mm" draw:style-name="style-1125" svg:viewBox="0.0 0.0 185.20833 185.20833" svg:width="1.8520832mm" svg:x="65.88125mm" svg:y="255.05832mm"/>
          <draw:path svg:d="M 185.20833 26.458332 L 211.66666 0.0 L 238.12498 79.37499 Q 264.5833 158.74998 317.49997 132.29166 Q 370.41666 105.83333 396.87497 105.83333 L 423.3333 105.83333 L 423.3333 132.29166 L 396.87497 158.74998 L 370.41666 264.5833 Q 343.9583 396.87497 317.49997 423.3333 L 317.49997 449.79166 L 317.49997 449.79166 Q 291.04166 449.79166 264.5833 476.24997 Q 238.12498 529.1666 211.66666 502.7083 L 185.20833 476.24997 L 185.20833 449.79166 Q 185.20833 423.3333 185.20833 343.9583 Q 185.20833 264.5833 79.37499 264.5833 L 0.0 238.12498 L 0.0 211.66666 L 0.0 211.66666 L 0.0 211.66666 L 0.0 185.20833 L 0.0 185.20833 L 26.458332 185.20833 L 26.458332 185.20833 L 26.458332 211.66666 L 79.37499 211.66666 L 105.83333 211.66666 L 105.83333 158.74998 L 132.29166 132.29166 L 132.29166 132.29166 L 132.29166 105.83333 L 158.74998 105.83333 Q 185.20833 105.83333 185.20833 79.37499 Q 185.20833 52.916664 158.74998 52.916664 Q 132.29166 52.916664 185.20833 26.458332 z" svg:height="5.027083mm" draw:style-name="style-1126" svg:viewBox="0.0 0.0 423.3333 502.7083" svg:width="4.233333mm" svg:x="135.20207mm" svg:y="307.44583mm"/>
          <draw:path svg:d="M 158.74998 52.916664 L 185.20833 0.0 L 185.20833 0.0 L 185.20833 0.0 L 185.20833 158.74998 Q 185.20833 317.49997 211.66666 317.49997 L 211.66666 343.9583 L 211.66666 370.41666 Q 185.20833 370.41666 185.20833 423.3333 L 185.20833 476.24997 L 158.74998 476.24997 Q 132.29166 476.24997 105.83333 396.87497 Q 79.37499 317.49997 52.916664 343.9583 L 26.458332 370.41666 L 26.458332 264.5833 Q 26.458332 185.20833 0.0 158.74998 L 0.0 158.74998 L 0.0 158.74998 L 26.458332 132.29166 L 26.458332 105.83333 Q 26.458332 79.37499 52.916664 79.37499 L 79.37499 79.37499 L 79.37499 79.37499 Q 79.37499 105.83333 132.29166 79.37499 Q 158.74998 79.37499 158.74998 52.916664 z" svg:height="4.7625mm" draw:style-name="style-1127" svg:viewBox="0.0 0.0 211.66666 476.24997" svg:width="2.1166666mm" svg:x="117.21041mm" svg:y="306.91666mm"/>
          <draw:path svg:d="M 396.87497 26.458332 L 396.87497 52.916664 L 396.87497 79.37499 Q 396.87497 105.83333 423.3333 158.74998 L 449.79166 185.20833 L 449.79166 211.66666 L 449.79166 264.5833 L 423.3333 291.04166 L 396.87497 317.49997 L 396.87497 317.49997 L 396.87497 317.49997 L 396.87497 317.49997 Q 396.87497 291.04166 343.9583 423.3333 Q 317.49997 582.0833 264.5833 582.0833 Q 238.12498 608.5416 211.66666 634.99994 Q 185.20833 687.9166 132.29166 661.4583 Q 105.83333 634.99994 105.83333 634.99994 L 105.83333 634.99994 L 105.83333 608.5416 Q 79.37499 582.0833 79.37499 529.1666 L 52.916664 449.79166 L 52.916664 423.3333 Q 26.458332 423.3333 26.458332 370.41666 L 0.0 343.9583 L 0.0 317.49997 Q 26.458332 317.49997 26.458332 317.49997 L 26.458332 317.49997 L 26.458332 264.5833 Q 26.458332 211.66666 79.37499 211.66666 Q 132.29166 211.66666 158.74998 132.29166 L 185.20833 26.458332 L 211.66666 26.458332 Q 211.66666 52.916664 238.12498 52.916664 L 238.12498 52.916664 L 238.12498 52.916664 Q 238.12498 52.916664 264.5833 79.37499 Q 291.04166 79.37499 291.04166 52.916664 L 291.04166 0.0 L 317.49997 0.0 Q 343.9583 -26.458332 343.9583 0.0 Q 370.41666 0.0 370.41666 0.0 Q 396.87497 0.0 396.87497 26.458332 z" svg:height="6.614583mm" draw:style-name="style-1128" svg:viewBox="0.0 0.0 449.79166 661.4583" svg:width="4.497916mm" svg:x="129.38124mm" svg:y="221.19165mm"/>
          <draw:path svg:d="M 767.2916 0.0 L 767.2916 0.0 L 740.8333 79.37499 Q 687.9166 185.20833 661.4583 185.20833 Q 634.99994 185.20833 634.99994 502.7083 Q 634.99994 793.74994 582.0833 873.12494 Q 529.1666 978.95825 476.24997 1005.4166 Q 423.3333 1031.875 423.3333 1031.875 L 423.3333 1031.875 L 396.87497 1111.25 Q 370.41666 1190.6249 343.9583 1190.6249 L 343.9583 1190.6249 L 343.9583 1137.7083 L 317.49997 1084.7916 L 317.49997 1111.25 L 317.49997 1137.7083 L 291.04166 1137.7083 L 291.04166 1137.7083 L 291.04166 1005.4166 Q 264.5833 873.12494 264.5833 820.2083 Q 238.12498 767.2916 132.29166 740.8333 L 52.916664 714.37494 L 26.458332 714.37494 L 26.458332 714.37494 L 26.458332 687.9166 L 0.0 687.9166 L 0.0 687.9166 L 0.0 661.4583 L 0.0 661.4583 L 0.0 661.4583 L 0.0 661.4583 L 0.0 661.4583 L 26.458332 634.99994 Q 52.916664 608.5416 105.83333 529.1666 Q 158.74998 449.79166 185.20833 291.04166 L 211.66666 105.83333 L 264.5833 105.83333 Q 291.04166 132.29166 317.49997 105.83333 Q 370.41666 79.37499 370.41666 79.37499 L 370.41666 79.37499 L 396.87497 79.37499 L 423.3333 79.37499 L 423.3333 105.83333 L 423.3333 105.83333 L 449.79166 105.83333 L 449.79166 132.29166 L 449.79166 132.29166 L 476.24997 132.29166 L 476.24997 79.37499 Q 476.24997 0.0 502.7083 0.0 Q 529.1666 0.0 529.1666 26.458332 Q 529.1666 52.916664 555.625 26.458332 Q 555.625 0.0 661.4583 0.0 Q 767.2916 -26.458332 767.2916 0.0 z" svg:height="11.906249mm" draw:style-name="style-1129" svg:viewBox="0.0 0.0 767.2916 1190.6249" svg:width="7.6729164mm" svg:x="101.59999mm" svg:y="82.814575mm"/>
          <draw:path svg:d="M 396.87497 0.0 L 396.87497 26.458332 L 343.9583 52.916664 Q 264.5833 52.916664 264.5833 105.83333 Q 211.66666 132.29166 211.66666 185.20833 Q 211.66666 238.12498 238.12498 238.12498 L 238.12498 264.5833 L 291.04166 264.5833 Q 370.41666 264.5833 370.41666 264.5833 L 370.41666 264.5833 L 370.41666 291.04166 Q 370.41666 317.49997 317.49997 317.49997 Q 291.04166 317.49997 291.04166 343.9583 Q 291.04166 370.41666 264.5833 370.41666 Q 238.12498 370.41666 238.12498 396.87497 L 238.12498 396.87497 L 211.66666 396.87497 Q 158.74998 370.41666 79.37499 317.49997 L 0.0 238.12498 L 0.0 211.66666 L 0.0 211.66666 L 26.458332 132.29166 Q 52.916664 52.916664 158.74998 26.458332 Q 264.5833 0.0 317.49997 0.0 Q 370.41666 0.0 396.87497 0.0 z" svg:height="3.9687498mm" draw:style-name="style-1130" svg:viewBox="0.0 0.0 396.87497 396.87497" svg:width="3.9687498mm" svg:x="216.95833mm" svg:y="304.2708mm"/>
          <draw:path svg:d="M 343.9583 26.458332 L 343.9583 26.458332 L 423.3333 52.916664 Q 529.1666 52.916664 582.0833 185.20833 Q 634.99994 291.04166 687.9166 291.04166 L 740.8333 264.5833 L 740.8333 264.5833 L 740.8333 264.5833 L 767.2916 264.5833 L 793.74994 264.5833 L 793.74994 291.04166 L 793.74994 317.49997 L 767.2916 370.41666 Q 740.8333 396.87497 740.8333 423.3333 L 740.8333 449.79166 L 740.8333 449.79166 Q 740.8333 449.79166 714.37494 476.24997 L 714.37494 476.24997 L 714.37494 476.24997 Q 687.9166 476.24997 687.9166 476.24997 L 687.9166 502.7083 L 687.9166 502.7083 Q 687.9166 502.7083 661.4583 529.1666 L 661.4583 529.1666 L 608.5416 529.1666 Q 555.625 555.625 555.625 582.0833 Q 555.625 608.5416 529.1666 582.0833 Q 476.24997 582.0833 476.24997 608.5416 L 476.24997 634.99994 L 449.79166 634.99994 L 449.79166 634.99994 L 502.7083 661.4583 Q 555.625 687.9166 555.625 687.9166 L 555.625 687.9166 L 476.24997 687.9166 Q 396.87497 687.9166 370.41666 740.8333 Q 370.41666 793.74994 343.9583 820.2083 L 317.49997 846.6666 L 317.49997 846.6666 L 317.49997 846.6666 L 291.04166 873.12494 L 264.5833 873.12494 L 264.5833 846.6666 L 264.5833 820.2083 L 291.04166 820.2083 Q 291.04166 793.74994 317.49997 767.2916 Q 317.49997 740.8333 238.12498 714.37494 Q 158.74998 687.9166 105.83333 687.9166 L 26.458332 714.37494 L 26.458332 634.99994 Q 0.0 582.0833 0.0 476.24997 L 0.0 343.9583 L 0.0 343.9583 Q 26.458332 317.49997 26.458332 317.49997 L 26.458332 317.49997 L 52.916664 317.49997 Q 52.916664 317.49997 79.37499 291.04166 Q 105.83333 264.5833 132.29166 158.74998 L 158.74998 26.458332 L 185.20833 26.458332 Q 211.66666 0.0 211.66666 0.0 L 211.66666 0.0 L 264.5833 0.0 Q 317.49997 -26.458332 317.49997 0.0 Q 317.49997 26.458332 343.9583 26.458332 z" svg:height="8.73125mm" draw:style-name="style-1131" svg:viewBox="0.0 0.0 793.74994 873.12494" svg:width="7.9374995mm" svg:x="25.399998mm" svg:y="305.8583mm"/>
          <draw:path svg:d="M 476.24997 52.916664 L 502.7083 52.916664 L 476.24997 132.29166 Q 449.79166 238.12498 476.24997 238.12498 Q 529.1666 211.66666 529.1666 185.20833 Q 529.1666 132.29166 555.625 105.83333 L 555.625 79.37499 L 582.0833 79.37499 Q 582.0833 52.916664 608.5416 52.916664 L 608.5416 52.916664 L 608.5416 158.74998 Q 608.5416 264.5833 529.1666 291.04166 Q 449.79166 291.04166 476.24997 343.9583 Q 476.24997 370.41666 449.79166 396.87497 Q 423.3333 449.79166 396.87497 449.79166 L 396.87497 476.24997 L 370.41666 476.24997 Q 343.9583 476.24997 343.9583 502.7083 Q 343.9583 555.625 317.49997 555.625 L 291.04166 555.625 L 291.04166 529.1666 Q 291.04166 502.7083 264.5833 502.7083 Q 238.12498 502.7083 211.66666 476.24997 Q 158.74998 423.3333 158.74998 449.79166 Q 158.74998 476.24997 132.29166 476.24997 L 105.83333 502.7083 L 79.37499 502.7083 L 52.916664 502.7083 L 52.916664 476.24997 L 52.916664 476.24997 L 26.458332 476.24997 L 26.458332 502.7083 L 0.0 502.7083 L 0.0 502.7083 L 0.0 449.79166 L 0.0 370.41666 L 26.458332 370.41666 L 26.458332 343.9583 L 26.458332 343.9583 L 52.916664 343.9583 L 52.916664 343.9583 Q 52.916664 343.9583 52.916664 317.49997 L 52.916664 317.49997 L 52.916664 291.04166 L 52.916664 264.5833 L 52.916664 238.12498 Q 52.916664 238.12498 79.37499 238.12498 L 79.37499 238.12498 L 79.37499 238.12498 L 79.37499 264.5833 L 105.83333 264.5833 L 105.83333 238.12498 L 132.29166 238.12498 L 158.74998 238.12498 L 158.74998 211.66666 L 158.74998 211.66666 L 185.20833 185.20833 L 211.66666 158.74998 L 317.49997 52.916664 Q 423.3333 -26.458332 423.3333 0.0 Q 449.79166 52.916664 476.24997 52.916664 z" svg:height="5.5562496mm" draw:style-name="style-1132" svg:viewBox="0.0 0.0 608.5416 555.625" svg:width="6.0854163mm" svg:x="118.533325mm" svg:y="160.0729mm"/>
          <draw:path svg:d="M 158.74998 79.37499 L 158.74998 158.74998 L 185.20833 158.74998 L 211.66666 158.74998 L 264.5833 132.29166 L 291.04166 132.29166 L 317.49997 158.74998 Q 317.49997 211.66666 317.49997 211.66666 L 343.9583 211.66666 L 343.9583 238.12498 Q 343.9583 264.5833 370.41666 264.5833 Q 396.87497 264.5833 396.87497 291.04166 Q 396.87497 317.49997 370.41666 317.49997 L 317.49997 317.49997 L 317.49997 317.49997 Q 317.49997 317.49997 238.12498 317.49997 L 185.20833 343.9583 L 158.74998 343.9583 Q 132.29166 370.41666 105.83333 370.41666 Q 105.83333 370.41666 79.37499 264.5833 Q 52.916664 185.20833 26.458332 158.74998 L 0.0 158.74998 L 0.0 132.29166 Q 0.0 105.83333 26.458332 79.37499 L 52.916664 52.916664 L 79.37499 52.916664 Q 105.83333 52.916664 105.83333 26.458332 Q 105.83333 0.0 132.29166 0.0 Q 158.74998 0.0 158.74998 79.37499 z" svg:height="3.7041664mm" draw:style-name="style-1133" svg:viewBox="0.0 0.0 396.87497 370.41666" svg:width="3.9687498mm" svg:x="91.01666mm" svg:y="201.08333mm"/>
          <draw:path svg:d="M 0.0 132.29166 L 52.916664 0.0 L 52.916664 26.458332 Q 79.37499 79.37499 105.83333 79.37499 Q 132.29166 79.37499 105.83333 132.29166 Q 52.916664 211.66666 52.916664 211.66666 L 52.916664 211.66666 L 52.916664 211.66666 Q 52.916664 238.12498 0.0 238.12498 Q -26.458332 238.12498 0.0 132.29166 z" svg:height="2.38125mm" draw:style-name="style-1134" svg:viewBox="0.0 0.0 105.83333 238.12498" svg:width="1.0583333mm" svg:x="115.8875mm" svg:y="187.06041mm"/>
          <draw:path svg:d="M 264.5833 52.916664 L 317.49997 52.916664 L 317.49997 79.37499 L 317.49997 105.83333 L 291.04166 105.83333 L 291.04166 132.29166 L 317.49997 132.29166 L 370.41666 132.29166 L 370.41666 158.74998 L 396.87497 158.74998 L 370.41666 264.5833 Q 317.49997 370.41666 317.49997 396.87497 L 317.49997 423.3333 L 317.49997 423.3333 Q 317.49997 449.79166 264.5833 449.79166 Q 211.66666 449.79166 158.74998 449.79166 L 105.83333 449.79166 L 79.37499 423.3333 L 52.916664 423.3333 L 52.916664 396.87497 Q 52.916664 370.41666 26.458332 370.41666 L 0.0 370.41666 L 0.0 291.04166 Q 0.0 211.66666 26.458332 132.29166 L 52.916664 26.458332 L 105.83333 0.0 Q 158.74998 -26.458332 211.66666 26.458332 Q 238.12498 79.37499 264.5833 52.916664 z" svg:height="4.497916mm" draw:style-name="style-1135" svg:viewBox="0.0 0.0 396.87497 449.79166" svg:width="3.9687498mm" svg:x="110.06666mm" svg:y="278.07706mm"/>
          <draw:path svg:d="M 317.49997 0.0 L 317.49997 26.458332 L 317.49997 52.916664 Q 343.9583 52.916664 343.9583 52.916664 L 343.9583 79.37499 L 291.04166 211.66666 Q 264.5833 317.49997 291.04166 317.49997 Q 343.9583 317.49997 343.9583 291.04166 L 343.9583 291.04166 L 370.41666 317.49997 Q 396.87497 317.49997 370.41666 343.9583 Q 343.9583 343.9583 343.9583 370.41666 L 343.9583 396.87497 L 317.49997 423.3333 Q 291.04166 476.24997 264.5833 476.24997 L 238.12498 476.24997 L 238.12498 476.24997 Q 238.12498 476.24997 211.66666 476.24997 L 211.66666 502.7083 L 211.66666 502.7083 Q 185.20833 502.7083 185.20833 529.1666 L 185.20833 529.1666 L 185.20833 529.1666 Q 158.74998 529.1666 132.29166 502.7083 Q 132.29166 476.24997 105.83333 529.1666 L 79.37499 582.0833 L 79.37499 582.0833 L 79.37499 582.0833 L 79.37499 608.5416 L 79.37499 608.5416 L 52.916664 634.99994 L 52.916664 661.4583 L 52.916664 661.4583 L 26.458332 661.4583 L 26.458332 634.99994 L 26.458332 608.5416 L 0.0 608.5416 L 0.0 608.5416 L 0.0 582.0833 L 26.458332 529.1666 L 26.458332 529.1666 L 26.458332 529.1666 L 26.458332 502.7083 L 26.458332 502.7083 L 52.916664 502.7083 Q 52.916664 476.24997 52.916664 449.79166 Q 79.37499 423.3333 52.916664 423.3333 Q 26.458332 423.3333 26.458332 343.9583 L 0.0 264.5833 L 0.0 211.66666 Q 26.458332 185.20833 79.37499 158.74998 L 132.29166 132.29166 L 132.29166 105.83333 Q 132.29166 79.37499 185.20833 79.37499 Q 211.66666 79.37499 211.66666 52.916664 Q 211.66666 26.458332 238.12498 26.458332 L 264.5833 26.458332 L 291.04166 0.0 Q 291.04166 0.0 317.49997 0.0 z" svg:height="6.614583mm" draw:style-name="style-1136" svg:viewBox="0.0 0.0 370.41666 661.4583" svg:width="3.7041664mm" svg:x="112.97707mm" svg:y="186.26666mm"/>
          <draw:path svg:d="M 899.5833 79.37499 L 899.5833 79.37499 L 952.49994 105.83333 Q 978.95825 132.29166 1031.875 132.29166 Q 1111.25 132.29166 1084.7916 158.74998 Q 1084.7916 185.20833 1111.25 185.20833 Q 1111.25 211.66666 1111.25 238.12498 Q 1111.25 238.12498 1137.7083 291.04166 L 1137.7083 317.49997 L 1137.7083 343.9583 Q 1137.7083 343.9583 1164.1666 396.87497 Q 1190.6249 396.87497 1164.1666 423.3333 Q 1111.25 423.3333 1111.25 502.7083 Q 1111.25 555.625 1084.7916 555.625 Q 1058.3333 582.0833 1058.3333 608.5416 L 1058.3333 608.5416 L 1031.875 608.5416 Q 1005.4166 608.5416 978.95825 582.0833 Q 952.49994 582.0833 952.49994 608.5416 Q 952.49994 634.99994 899.5833 661.4583 Q 873.12494 661.4583 873.12494 687.9166 Q 846.6666 714.37494 740.8333 714.37494 L 608.5416 714.37494 L 634.99994 714.37494 L 661.4583 714.37494 L 661.4583 714.37494 Q 661.4583 714.37494 687.9166 740.8333 L 714.37494 740.8333 L 687.9166 767.2916 Q 687.9166 793.74994 661.4583 820.2083 L 661.4583 846.6666 L 661.4583 846.6666 Q 634.99994 846.6666 634.99994 873.12494 L 608.5416 873.12494 L 608.5416 899.5833 L 582.0833 899.5833 L 582.0833 926.0416 L 582.0833 952.49994 L 555.625 952.49994 L 555.625 978.95825 L 529.1666 978.95825 L 529.1666 978.95825 L 476.24997 952.49994 L 423.3333 952.49994 L 423.3333 926.0416 Q 423.3333 899.5833 370.41666 873.12494 L 317.49997 820.2083 L 317.49997 820.2083 Q 317.49997 793.74994 291.04166 767.2916 Q 264.5833 740.8333 264.5833 661.4583 L 264.5833 582.0833 L 264.5833 608.5416 L 264.5833 634.99994 L 238.12498 634.99994 Q 238.12498 661.4583 158.74998 661.4583 L 105.83333 661.4583 L 105.83333 661.4583 L 105.83333 661.4583 L 79.37499 661.4583 L 79.37499 661.4583 L 52.916664 687.9166 L 52.916664 687.9166 L 26.458332 687.9166 L 0.0 687.9166 L 0.0 661.4583 L 0.0 634.99994 L 0.0 634.99994 L 26.458332 608.5416 L 52.916664 608.5416 L 105.83333 608.5416 L 105.83333 582.0833 L 105.83333 582.0833 L 132.29166 582.0833 L 132.29166 555.625 L 132.29166 555.625 L 158.74998 555.625 L 158.74998 555.625 Q 158.74998 555.625 211.66666 529.1666 Q 264.5833 502.7083 238.12498 396.87497 Q 211.66666 317.49997 264.5833 291.04166 Q 317.49997 291.04166 317.49997 264.5833 Q 291.04166 238.12498 291.04166 185.20833 L 264.5833 132.29166 L 291.04166 132.29166 L 291.04166 132.29166 L 291.04166 105.83333 L 291.04166 105.83333 L 317.49997 105.83333 L 343.9583 132.29166 L 370.41666 132.29166 L 370.41666 132.29166 L 370.41666 158.74998 L 370.41666 185.20833 L 396.87497 185.20833 L 396.87497 185.20833 L 396.87497 158.74998 L 423.3333 158.74998 L 423.3333 158.74998 L 423.3333 132.29166 L 423.3333 132.29166 L 423.3333 132.29166 L 423.3333 132.29166 L 423.3333 132.29166 L 449.79166 132.29166 L 449.79166 132.29166 L 449.79166 158.74998 L 476.24997 158.74998 L 476.24997 185.20833 L 476.24997 238.12498 L 502.7083 238.12498 L 529.1666 238.12498 L 502.7083 264.5833 Q 476.24997 291.04166 476.24997 317.49997 L 476.24997 343.9583 L 476.24997 396.87497 L 476.24997 449.79166 L 476.24997 449.79166 L 476.24997 449.79166 L 502.7083 476.24997 L 529.1666 476.24997 L 529.1666 449.79166 L 529.1666 423.3333 L 555.625 396.87497 L 582.0833 343.9583 L 582.0833 343.9583 L 582.0833 343.9583 L 582.0833 317.49997 L 582.0833 317.49997 L 608.5416 238.12498 Q 608.5416 185.20833 582.0833 185.20833 L 555.625 185.20833 L 555.625 132.29166 Q 555.625 79.37499 661.4583 52.916664 Q 767.2916 26.458332 793.74994 0.0 Q 793.74994 -26.458332 793.74994 26.458332 Q 820.2083 52.916664 899.5833 26.458332 Q 952.49994 0.0 952.49994 26.458332 Q 926.0416 79.37499 899.5833 79.37499 z" svg:height="9.789583mm" draw:style-name="style-1137" svg:viewBox="0.0 0.0 1164.1666 978.95825" svg:width="11.641666mm" svg:x="123.825mm" svg:y="159.01457mm"/>
          <draw:path svg:d="M 238.12498 26.458332 L 264.5833 26.458332 L 264.5833 79.37499 Q 264.5833 132.29166 264.5833 158.74998 L 264.5833 185.20833 L 238.12498 185.20833 Q 211.66666 211.66666 211.66666 238.12498 L 211.66666 264.5833 L 105.83333 264.5833 L 0.0 264.5833 L 0.0 238.12498 L 0.0 185.20833 L 26.458332 185.20833 Q 26.458332 185.20833 105.83333 79.37499 Q 185.20833 -26.458332 211.66666 0.0 Q 211.66666 26.458332 238.12498 26.458332 z" svg:height="2.6458333mm" draw:style-name="style-1138" svg:viewBox="0.0 0.0 264.5833 264.5833" svg:width="2.6458333mm" svg:x="52.387497mm" svg:y="313.53122mm"/>
          <draw:path svg:d="M 211.66666 26.458332 L 238.12498 26.458332 L 238.12498 0.0 L 238.12498 0.0 L 264.5833 26.458332 L 264.5833 26.458332 L 264.5833 52.916664 L 264.5833 79.37499 L 211.66666 132.29166 Q 185.20833 158.74998 158.74998 185.20833 L 132.29166 211.66666 L 132.29166 238.12498 Q 132.29166 291.04166 105.83333 343.9583 L 79.37499 370.41666 L 79.37499 370.41666 L 79.37499 396.87497 L 79.37499 396.87497 L 79.37499 396.87497 L 79.37499 396.87497 Q 52.916664 396.87497 26.458332 423.3333 L 26.458332 423.3333 L 26.458332 396.87497 Q 26.458332 370.41666 26.458332 343.9583 L 0.0 291.04166 L 0.0 291.04166 Q -26.458332 264.5833 0.0 158.74998 L 0.0 52.916664 L 0.0 52.916664 L 0.0 26.458332 L 26.458332 26.458332 L 26.458332 26.458332 L 52.916664 26.458332 L 79.37499 26.458332 L 79.37499 52.916664 L 79.37499 79.37499 L 105.83333 79.37499 L 132.29166 79.37499 L 158.74998 52.916664 L 185.20833 26.458332 L 211.66666 26.458332 z M 52.916664 264.5833 Q 52.916664 238.12498 52.916664 238.12498 Q 79.37499 238.12498 79.37499 238.12498 Q 79.37499 264.5833 52.916664 264.5833 z" svg:height="4.233333mm" draw:style-name="style-1139" svg:viewBox="0.0 0.0 264.5833 423.3333" svg:width="2.6458333mm" svg:x="148.43124mm" svg:y="139.96457mm"/>
          <draw:path svg:d="M 238.12498 0.0 L 264.5833 0.0 L 317.49997 0.0 L 370.41666 0.0 L 396.87497 79.37499 Q 423.3333 158.74998 317.49997 185.20833 Q 238.12498 238.12498 211.66666 238.12498 L 211.66666 238.12498 L 211.66666 264.5833 L 185.20833 264.5833 L 185.20833 264.5833 L 185.20833 291.04166 L 185.20833 291.04166 L 185.20833 291.04166 L 158.74998 317.49997 L 158.74998 343.9583 L 158.74998 343.9583 Q 158.74998 343.9583 185.20833 370.41666 L 185.20833 370.41666 L 185.20833 396.87497 Q 185.20833 423.3333 105.83333 449.79166 Q 52.916664 449.79166 26.458332 396.87497 Q 26.458332 370.41666 0.0 291.04166 L 0.0 238.12498 L 26.458332 238.12498 Q 26.458332 238.12498 79.37499 158.74998 L 132.29166 105.83333 L 132.29166 105.83333 Q 158.74998 79.37499 185.20833 52.916664 L 211.66666 26.458332 L 238.12498 26.458332 Q 238.12498 26.458332 238.12498 0.0 z" svg:height="4.497916mm" draw:style-name="style-1140" svg:viewBox="0.0 0.0 396.87497 449.79166" svg:width="3.9687498mm" svg:x="34.13125mm" svg:y="285.4854mm"/>
          <draw:path svg:d="M 264.5833 52.916664 L 291.04166 0.0 L 317.49997 0.0 L 317.49997 0.0 L 317.49997 52.916664 Q 317.49997 79.37499 343.9583 79.37499 Q 370.41666 79.37499 370.41666 52.916664 Q 370.41666 26.458332 396.87497 26.458332 Q 423.3333 26.458332 423.3333 52.916664 Q 423.3333 105.83333 449.79166 105.83333 L 449.79166 105.83333 L 423.3333 158.74998 Q 396.87497 211.66666 370.41666 238.12498 Q 343.9583 264.5833 343.9583 264.5833 L 343.9583 264.5833 L 317.49997 264.5833 Q 317.49997 264.5833 291.04166 317.49997 Q 264.5833 343.9583 264.5833 370.41666 L 264.5833 370.41666 L 264.5833 370.41666 Q 264.5833 370.41666 238.12498 370.41666 L 238.12498 396.87497 L 238.12498 423.3333 Q 211.66666 423.3333 211.66666 423.3333 L 211.66666 449.79166 L 185.20833 476.24997 Q 158.74998 476.24997 158.74998 529.1666 L 158.74998 555.625 L 105.83333 555.625 Q 79.37499 555.625 79.37499 582.0833 L 79.37499 608.5416 L 79.37499 608.5416 L 52.916664 608.5416 L 52.916664 608.5416 L 52.916664 634.99994 L 52.916664 634.99994 L 52.916664 634.99994 L 26.458332 634.99994 L 26.458332 634.99994 L 0.0 634.99994 L 0.0 634.99994 L 0.0 634.99994 L 0.0 634.99994 L 0.0 582.0833 L 0.0 555.625 L 26.458332 529.1666 L 52.916664 502.7083 L 52.916664 502.7083 L 52.916664 476.24997 L 52.916664 476.24997 L 52.916664 476.24997 L 52.916664 423.3333 Q 52.916664 343.9583 52.916664 343.9583 L 52.916664 343.9583 L 52.916664 317.49997 Q 52.916664 317.49997 105.83333 211.66666 L 132.29166 79.37499 L 158.74998 79.37499 Q 158.74998 52.916664 185.20833 79.37499 Q 211.66666 105.83333 264.5833 52.916664 z" svg:height="6.3499994mm" draw:style-name="style-1141" svg:viewBox="0.0 0.0 449.79166 634.99994" svg:width="4.497916mm" svg:x="105.83333mm" svg:y="219.60416mm"/>
          <draw:path svg:d="M 158.74998 52.916664 L 185.20833 0.0 L 211.66666 0.0 L 211.66666 0.0 L 264.5833 26.458332 Q 291.04166 52.916664 317.49997 105.83333 Q 317.49997 132.29166 370.41666 132.29166 Q 396.87497 132.29166 396.87497 185.20833 Q 423.3333 238.12498 423.3333 238.12498 L 423.3333 238.12498 L 423.3333 317.49997 Q 396.87497 396.87497 317.49997 396.87497 Q 211.66666 396.87497 211.66666 423.3333 Q 211.66666 449.79166 185.20833 476.24997 L 158.74998 502.7083 L 158.74998 529.1666 L 158.74998 555.625 L 132.29166 555.625 L 132.29166 582.0833 L 105.83333 582.0833 Q 105.83333 555.625 79.37499 476.24997 L 52.916664 396.87497 L 26.458332 396.87497 L 26.458332 396.87497 L 26.458332 396.87497 L 0.0 396.87497 L 0.0 343.9583 L 0.0 317.49997 L 26.458332 291.04166 Q 52.916664 238.12498 52.916664 185.20833 L 52.916664 132.29166 L 79.37499 79.37499 Q 105.83333 52.916664 105.83333 79.37499 Q 105.83333 105.83333 158.74998 52.916664 z" svg:height="5.820833mm" draw:style-name="style-1142" svg:viewBox="0.0 0.0 423.3333 582.0833" svg:width="4.233333mm" svg:x="182.03333mm" svg:y="198.70207mm"/>
          <draw:path svg:d="M 211.66666 0.0 L 211.66666 0.0 L 211.66666 0.0 Q 211.66666 26.458332 211.66666 26.458332 L 238.12498 26.458332 L 211.66666 52.916664 Q 158.74998 79.37499 185.20833 132.29166 Q 211.66666 185.20833 132.29166 211.66666 Q 52.916664 264.5833 52.916664 291.04166 L 52.916664 317.49997 L 26.458332 317.49997 Q 0.0 317.49997 0.0 238.12498 L 0.0 158.74998 L 0.0 132.29166 Q 0.0 105.83333 26.458332 79.37499 L 52.916664 79.37499 L 79.37499 79.37499 Q 105.83333 79.37499 132.29166 52.916664 L 158.74998 26.458332 L 158.74998 26.458332 Q 185.20833 26.458332 211.66666 0.0 z" svg:height="3.1749997mm" draw:style-name="style-1143" svg:viewBox="0.0 0.0 238.12498 317.49997" svg:width="2.38125mm" svg:x="84.1375mm" svg:y="220.3979mm"/>
          <draw:path svg:d="M 185.20833 26.458332 L 264.5833 0.0 L 291.04166 52.916664 Q 343.9583 105.83333 343.9583 105.83333 L 343.9583 105.83333 L 343.9583 132.29166 Q 343.9583 158.74998 317.49997 158.74998 L 317.49997 158.74998 L 238.12498 158.74998 L 132.29166 185.20833 L 132.29166 185.20833 L 132.29166 185.20833 L 132.29166 185.20833 L 105.83333 185.20833 L 105.83333 185.20833 Q 105.83333 185.20833 79.37499 185.20833 L 52.916664 185.20833 L 26.458332 185.20833 Q 26.458332 185.20833 0.0 158.74998 Q -26.458332 132.29166 26.458332 132.29166 Q 79.37499 105.83333 79.37499 79.37499 L 79.37499 52.916664 L 79.37499 52.916664 Q 79.37499 26.458332 185.20833 26.458332 z" svg:height="1.8520832mm" draw:style-name="style-1144" svg:viewBox="0.0 0.0 343.9583 185.20833" svg:width="3.439583mm" svg:x="58.47291mm" svg:y="241.56458mm"/>
          <draw:path svg:d="M 26.458332 0.0 L 26.458332 0.0 L 52.916664 0.0 Q 79.37499 0.0 79.37499 0.0 L 105.83333 0.0 L 185.20833 0.0 Q 291.04166 0.0 291.04166 0.0 L 291.04166 0.0 L 370.41666 0.0 Q 449.79166 26.458332 423.3333 26.458332 Q 423.3333 52.916664 396.87497 52.916664 L 343.9583 52.916664 L 291.04166 52.916664 Q 211.66666 52.916664 211.66666 79.37499 Q 185.20833 79.37499 238.12498 105.83333 L 264.5833 132.29166 L 264.5833 158.74998 Q 264.5833 185.20833 185.20833 185.20833 L 79.37499 185.20833 L 79.37499 158.74998 L 79.37499 158.74998 L 79.37499 158.74998 Q 79.37499 158.74998 79.37499 132.29166 Q 79.37499 132.29166 52.916664 79.37499 L 0.0 26.458332 L 0.0 26.458332 Q 0.0 0.0 26.458332 0.0 z" svg:height="1.8520832mm" draw:style-name="style-1145" svg:viewBox="0.0 0.0 423.3333 185.20833" svg:width="4.233333mm" svg:x="190.76457mm" svg:y="128.5875mm"/>
          <draw:path svg:d="M 211.66666 0.0 L 211.66666 0.0 L 238.12498 26.458332 Q 238.12498 52.916664 264.5833 52.916664 Q 291.04166 52.916664 291.04166 79.37499 L 291.04166 79.37499 L 291.04166 105.83333 L 291.04166 105.83333 L 211.66666 291.04166 Q 105.83333 476.24997 105.83333 476.24997 L 105.83333 476.24997 L 105.83333 476.24997 Q 79.37499 476.24997 52.916664 449.79166 L 0.0 449.79166 L 0.0 396.87497 Q 0.0 343.9583 26.458332 343.9583 Q 26.458332 317.49997 52.916664 238.12498 Q 105.83333 158.74998 132.29166 105.83333 L 185.20833 26.458332 L 211.66666 26.458332 L 211.66666 0.0 L 211.66666 0.0 z" svg:height="4.7625mm" draw:style-name="style-1146" svg:viewBox="0.0 0.0 291.04166 476.24997" svg:width="2.9104166mm" svg:x="53.44583mm" svg:y="304.8mm"/>
          <draw:path svg:d="M 238.12498 52.916664 L 238.12498 0.0 L 264.5833 0.0 Q 291.04166 0.0 317.49997 79.37499 Q 317.49997 185.20833 343.9583 185.20833 L 343.9583 211.66666 L 291.04166 238.12498 Q 211.66666 291.04166 211.66666 343.9583 Q 211.66666 370.41666 185.20833 370.41666 L 158.74998 370.41666 L 158.74998 343.9583 Q 158.74998 343.9583 105.83333 370.41666 L 79.37499 396.87497 L 79.37499 423.3333 L 52.916664 423.3333 L 52.916664 423.3333 L 52.916664 449.79166 L 52.916664 449.79166 L 52.916664 449.79166 L 26.458332 423.3333 L 0.0 396.87497 L 0.0 396.87497 L 0.0 396.87497 L 0.0 396.87497 L 0.0 370.41666 L 0.0 343.9583 Q 0.0 343.9583 26.458332 238.12498 L 52.916664 105.83333 L 79.37499 105.83333 L 105.83333 132.29166 L 132.29166 132.29166 Q 158.74998 132.29166 211.66666 132.29166 Q 238.12498 132.29166 238.12498 52.916664 z" svg:height="4.497916mm" draw:style-name="style-1147" svg:viewBox="0.0 0.0 343.9583 449.79166" svg:width="3.439583mm" svg:x="119.06249mm" svg:y="219.33957mm"/>
          <draw:path svg:d="M 0.0 52.916664 L 0.0 0.0 L 26.458332 0.0 L 79.37499 0.0 L 79.37499 52.916664 Q 79.37499 79.37499 105.83333 105.83333 Q 132.29166 132.29166 132.29166 158.74998 Q 132.29166 185.20833 105.83333 211.66666 L 105.83333 238.12498 L 79.37499 238.12498 L 52.916664 211.66666 L 26.458332 211.66666 Q 0.0 211.66666 0.0 158.74998 L 0.0 132.29166 L 0.0 105.83333 Q -26.458332 105.83333 0.0 52.916664 z" svg:height="2.38125mm" draw:style-name="style-1148" svg:viewBox="0.0 0.0 132.29166 238.12498" svg:width="1.3229166mm" svg:x="142.08124mm" svg:y="167.74582mm"/>
          <draw:path svg:d="M 52.916664 105.83333 L 105.83333 0.0 L 105.83333 0.0 L 132.29166 0.0 L 158.74998 52.916664 Q 158.74998 105.83333 158.74998 105.83333 L 158.74998 105.83333 L 211.66666 105.83333 Q 264.5833 132.29166 264.5833 185.20833 L 264.5833 238.12498 L 211.66666 264.5833 Q 158.74998 264.5833 158.74998 291.04166 Q 158.74998 291.04166 132.29166 343.9583 L 132.29166 396.87497 L 105.83333 396.87497 L 79.37499 370.41666 L 52.916664 370.41666 L 26.458332 370.41666 L 26.458332 343.9583 L 0.0 343.9583 L 0.0 264.5833 Q 0.0 211.66666 52.916664 105.83333 z" svg:height="3.9687498mm" draw:style-name="style-1149" svg:viewBox="0.0 0.0 264.5833 396.87497" svg:width="2.6458333mm" svg:x="183.62082mm" svg:y="275.69583mm"/>
          <draw:path svg:d="M 343.9583 0.0 L 343.9583 0.0 L 343.9583 0.0 Q 343.9583 0.0 343.9583 52.916664 L 343.9583 105.83333 L 343.9583 158.74998 L 343.9583 211.66666 L 370.41666 211.66666 L 396.87497 211.66666 L 396.87497 185.20833 L 396.87497 185.20833 L 423.3333 185.20833 L 423.3333 211.66666 L 449.79166 211.66666 L 476.24997 211.66666 L 476.24997 264.5833 L 476.24997 291.04166 L 449.79166 291.04166 Q 449.79166 317.49997 449.79166 317.49997 L 476.24997 317.49997 L 476.24997 370.41666 Q 502.7083 396.87497 502.7083 423.3333 L 502.7083 449.79166 L 502.7083 449.79166 Q 502.7083 449.79166 476.24997 476.24997 L 476.24997 476.24997 L 449.79166 502.7083 Q 449.79166 529.1666 423.3333 555.625 L 423.3333 582.0833 L 423.3333 582.0833 Q 396.87497 582.0833 343.9583 529.1666 L 291.04166 449.79166 L 291.04166 449.79166 Q 291.04166 449.79166 264.5833 476.24997 Q 238.12498 476.24997 211.66666 449.79166 Q 185.20833 396.87497 185.20833 423.3333 L 132.29166 476.24997 L 132.29166 476.24997 L 132.29166 476.24997 L 132.29166 502.7083 L 132.29166 502.7083 L 105.83333 476.24997 L 105.83333 449.79166 L 105.83333 423.3333 L 105.83333 423.3333 L 105.83333 423.3333 Q 132.29166 396.87497 132.29166 317.49997 Q 158.74998 264.5833 105.83333 264.5833 Q 52.916664 264.5833 52.916664 238.12498 L 26.458332 211.66666 L 26.458332 211.66666 L 26.458332 211.66666 L 26.458332 185.20833 L 26.458332 185.20833 L 0.0 185.20833 L 0.0 158.74998 L 0.0 158.74998 L 0.0 158.74998 L 0.0 158.74998 L 0.0 132.29166 L 26.458332 132.29166 L 52.916664 158.74998 L 79.37499 158.74998 L 105.83333 158.74998 L 105.83333 132.29166 L 132.29166 105.83333 L 132.29166 105.83333 L 132.29166 105.83333 L 185.20833 79.37499 Q 238.12498 79.37499 238.12498 52.916664 Q 238.12498 26.458332 291.04166 26.458332 Q 343.9583 0.0 343.9583 0.0 z" svg:height="5.820833mm" draw:style-name="style-1150" svg:viewBox="0.0 0.0 502.7083 582.0833" svg:width="5.027083mm" svg:x="119.85625mm" svg:y="182.56248mm"/>
          <draw:path svg:d="M 158.74998 0.0 L 158.74998 26.458332 L 158.74998 79.37499 Q 158.74998 132.29166 105.83333 158.74998 Q 52.916664 158.74998 26.458332 158.74998 L 0.0 158.74998 L 0.0 158.74998 L 0.0 132.29166 L 0.0 105.83333 L 0.0 52.916664 L 26.458332 52.916664 L 79.37499 52.916664 L 79.37499 52.916664 Q 105.83333 52.916664 105.83333 26.458332 L 105.83333 26.458332 L 132.29166 0.0 Q 132.29166 0.0 158.74998 0.0 z" svg:height="1.5874999mm" draw:style-name="style-1151" svg:viewBox="0.0 0.0 158.74998 158.74998" svg:width="1.5874999mm" svg:x="124.618744mm" svg:y="184.15mm"/>
          <draw:path svg:d="M 238.12498 79.37499 L 264.5833 79.37499 L 264.5833 79.37499 L 291.04166 79.37499 L 291.04166 79.37499 Q 291.04166 79.37499 317.49997 26.458332 L 343.9583 0.0 L 343.9583 0.0 L 343.9583 0.0 L 370.41666 0.0 L 370.41666 26.458332 L 396.87497 26.458332 L 396.87497 26.458332 L 370.41666 132.29166 Q 343.9583 211.66666 343.9583 291.04166 L 343.9583 370.41666 L 370.41666 370.41666 Q 396.87497 370.41666 396.87497 396.87497 L 396.87497 423.3333 L 396.87497 423.3333 L 396.87497 423.3333 L 396.87497 476.24997 Q 396.87497 529.1666 370.41666 529.1666 L 370.41666 555.625 L 370.41666 555.625 Q 343.9583 555.625 343.9583 582.0833 L 343.9583 608.5416 L 343.9583 608.5416 Q 343.9583 608.5416 317.49997 582.0833 Q 317.49997 555.625 264.5833 608.5416 L 238.12498 634.99994 L 211.66666 634.99994 L 211.66666 608.5416 L 211.66666 608.5416 L 185.20833 608.5416 L 185.20833 555.625 Q 185.20833 476.24997 132.29166 370.41666 Q 79.37499 291.04166 52.916664 291.04166 Q 26.458332 291.04166 26.458332 211.66666 L 0.0 105.83333 L 26.458332 52.916664 Q 26.458332 0.0 52.916664 26.458332 Q 79.37499 79.37499 105.83333 79.37499 Q 132.29166 79.37499 185.20833 79.37499 Q 238.12498 79.37499 238.12498 79.37499 z" svg:height="6.3499994mm" draw:style-name="style-1152" svg:viewBox="0.0 0.0 396.87497 634.99994" svg:width="3.9687498mm" svg:x="106.627075mm" svg:y="278.07706mm"/>
          <draw:path svg:d="M 79.37499 0.0 L 105.83333 0.0 L 105.83333 26.458332 Q 105.83333 52.916664 132.29166 52.916664 Q 158.74998 79.37499 185.20833 79.37499 L 211.66666 79.37499 L 185.20833 105.83333 Q 158.74998 132.29166 132.29166 158.74998 L 132.29166 158.74998 L 132.29166 158.74998 Q 132.29166 158.74998 105.83333 132.29166 Q 105.83333 105.83333 79.37499 105.83333 Q 52.916664 105.83333 52.916664 79.37499 Q 52.916664 26.458332 26.458332 26.458332 L 0.0 0.0 L 26.458332 0.0 Q 79.37499 -26.458332 79.37499 0.0 z" svg:height="1.5874999mm" draw:style-name="style-1153" svg:viewBox="0.0 0.0 211.66666 158.74998" svg:width="2.1166666mm" svg:x="34.13125mm" svg:y="284.95624mm"/>
          <draw:path svg:d="M 238.12498 105.83333 L 317.49997 0.0 L 291.04166 52.916664 Q 291.04166 132.29166 343.9583 158.74998 Q 423.3333 211.66666 423.3333 211.66666 Q 396.87497 211.66666 396.87497 211.66666 L 396.87497 238.12498 L 370.41666 291.04166 Q 343.9583 370.41666 317.49997 370.41666 Q 291.04166 396.87497 264.5833 423.3333 L 238.12498 449.79166 L 238.12498 449.79166 L 238.12498 476.24997 L 158.74998 476.24997 L 79.37499 476.24997 L 79.37499 502.7083 L 79.37499 502.7083 L 26.458332 502.7083 L 0.0 502.7083 L 0.0 476.24997 L 0.0 476.24997 L 26.458332 476.24997 L 52.916664 476.24997 L 52.916664 449.79166 L 79.37499 449.79166 L 79.37499 449.79166 L 79.37499 423.3333 L 105.83333 423.3333 L 132.29166 423.3333 L 132.29166 317.49997 Q 132.29166 185.20833 238.12498 105.83333 z" svg:height="5.027083mm" draw:style-name="style-1154" svg:viewBox="0.0 0.0 423.3333 502.7083" svg:width="4.233333mm" svg:x="153.19374mm" svg:y="311.15mm"/>
          <draw:path svg:d="M 79.37499 52.916664 L 105.83333 52.916664 L 132.29166 52.916664 L 132.29166 52.916664 L 158.74998 105.83333 Q 185.20833 185.20833 211.66666 185.20833 L 211.66666 211.66666 L 185.20833 211.66666 L 185.20833 211.66666 L 132.29166 211.66666 Q 79.37499 211.66666 26.458332 185.20833 Q 0.0 185.20833 0.0 105.83333 L 0.0 26.458332 L 0.0 0.0 Q 26.458332 -26.458332 26.458332 0.0 Q 52.916664 52.916664 79.37499 52.916664 z" svg:height="2.1166666mm" draw:style-name="style-1155" svg:viewBox="0.0 0.0 211.66666 211.66666" svg:width="2.1166666mm" svg:x="120.385414mm" svg:y="296.3333mm"/>
          <draw:path svg:d="M 264.5833 0.0 L 264.5833 0.0 L 264.5833 26.458332 Q 291.04166 52.916664 264.5833 79.37499 L 264.5833 132.29166 L 211.66666 185.20833 Q 185.20833 238.12498 158.74998 264.5833 L 132.29166 291.04166 L 132.29166 291.04166 Q 132.29166 291.04166 105.83333 291.04166 L 79.37499 291.04166 L 52.916664 291.04166 Q 26.458332 291.04166 26.458332 291.04166 L 0.0 291.04166 L 0.0 238.12498 Q 26.458332 185.20833 52.916664 132.29166 L 79.37499 79.37499 L 105.83333 79.37499 Q 132.29166 79.37499 132.29166 105.83333 L 158.74998 105.83333 L 185.20833 105.83333 Q 185.20833 79.37499 185.20833 79.37499 L 185.20833 79.37499 L 185.20833 79.37499 Q 211.66666 79.37499 211.66666 52.916664 L 211.66666 52.916664 L 238.12498 52.916664 Q 238.12498 26.458332 238.12498 26.458332 L 238.12498 26.458332 L 238.12498 26.458332 L 238.12498 0.0 L 264.5833 0.0 z" svg:height="2.9104166mm" draw:style-name="style-1156" svg:viewBox="0.0 0.0 264.5833 291.04166" svg:width="2.6458333mm" svg:x="143.66875mm" svg:y="155.83957mm"/>
          <draw:path svg:d="M 105.83333 0.0 L 158.74998 0.0 L 132.29166 26.458332 Q 105.83333 52.916664 132.29166 79.37499 Q 158.74998 132.29166 264.5833 132.29166 Q 343.9583 132.29166 343.9583 105.83333 L 343.9583 105.83333 L 370.41666 132.29166 Q 370.41666 158.74998 343.9583 158.74998 Q 317.49997 185.20833 370.41666 185.20833 Q 396.87497 185.20833 370.41666 211.66666 L 343.9583 238.12498 L 317.49997 238.12498 L 264.5833 238.12498 L 264.5833 264.5833 L 264.5833 264.5833 L 211.66666 264.5833 Q 158.74998 238.12498 105.83333 238.12498 Q 79.37499 211.66666 79.37499 185.20833 Q 79.37499 132.29166 52.916664 132.29166 L 0.0 132.29166 L 0.0 132.29166 L 0.0 105.83333 L 0.0 105.83333 Q 26.458332 79.37499 26.458332 79.37499 L 26.458332 79.37499 L 52.916664 79.37499 Q 52.916664 79.37499 52.916664 52.916664 L 26.458332 52.916664 L 26.458332 26.458332 Q 52.916664 0.0 105.83333 0.0 z" svg:height="2.6458333mm" draw:style-name="style-1157" svg:viewBox="0.0 0.0 370.41666 264.5833" svg:width="3.7041664mm" svg:x="55.03333mm" svg:y="247.3854mm"/>
          <draw:path svg:d="M 158.74998 26.458332 L 158.74998 0.0 L 185.20833 0.0 L 185.20833 0.0 L 185.20833 79.37499 Q 211.66666 185.20833 211.66666 185.20833 L 211.66666 211.66666 L 105.83333 211.66666 L 0.0 211.66666 L 0.0 185.20833 Q 0.0 185.20833 26.458332 185.20833 L 26.458332 158.74998 L 52.916664 158.74998 Q 52.916664 132.29166 52.916664 132.29166 L 52.916664 132.29166 L 52.916664 132.29166 L 79.37499 132.29166 L 79.37499 105.83333 L 105.83333 105.83333 L 105.83333 79.37499 Q 105.83333 52.916664 158.74998 26.458332 z" svg:height="2.1166666mm" draw:style-name="style-1158" svg:viewBox="0.0 0.0 211.66666 211.66666" svg:width="2.1166666mm" svg:x="32.80833mm" svg:y="314.0604mm"/>
          <draw:path svg:d="M 132.29166 52.916664 L 132.29166 26.458332 L 158.74998 26.458332 Q 158.74998 0.0 158.74998 0.0 L 158.74998 0.0 L 158.74998 52.916664 Q 158.74998 79.37499 158.74998 105.83333 L 158.74998 105.83333 L 132.29166 185.20833 Q 105.83333 264.5833 105.83333 238.12498 Q 105.83333 211.66666 79.37499 238.12498 Q 52.916664 264.5833 52.916664 264.5833 L 52.916664 291.04166 L 52.916664 291.04166 L 26.458332 291.04166 L 26.458332 264.5833 L 0.0 264.5833 L 0.0 211.66666 Q 0.0 158.74998 0.0 132.29166 L 0.0 105.83333 L 26.458332 52.916664 Q 52.916664 0.0 79.37499 52.916664 Q 79.37499 79.37499 105.83333 79.37499 Q 132.29166 79.37499 132.29166 52.916664 z" svg:height="2.9104166mm" draw:style-name="style-1159" svg:viewBox="0.0 0.0 158.74998 291.04166" svg:width="1.5874999mm" svg:x="130.70416mm" svg:y="184.15mm"/>
          <draw:path svg:d="M 370.41666 0.0 L 396.87497 0.0 L 396.87497 26.458332 L 396.87497 52.916664 L 343.9583 158.74998 Q 291.04166 238.12498 291.04166 264.5833 L 264.5833 264.5833 L 264.5833 264.5833 Q 238.12498 264.5833 238.12498 291.04166 L 238.12498 317.49997 L 238.12498 343.9583 Q 238.12498 396.87497 185.20833 396.87497 L 105.83333 370.41666 L 105.83333 370.41666 Q 105.83333 343.9583 79.37499 343.9583 L 52.916664 343.9583 L 26.458332 343.9583 Q 0.0 343.9583 0.0 317.49997 L 0.0 317.49997 L 26.458332 317.49997 Q 26.458332 291.04166 26.458332 291.04166 L 26.458332 291.04166 L 26.458332 264.5833 Q 26.458332 238.12498 52.916664 211.66666 L 79.37499 185.20833 L 79.37499 211.66666 Q 105.83333 238.12498 105.83333 211.66666 Q 132.29166 211.66666 132.29166 211.66666 L 132.29166 185.20833 L 211.66666 132.29166 Q 291.04166 52.916664 291.04166 52.916664 L 291.04166 52.916664 L 291.04166 52.916664 L 291.04166 79.37499 L 291.04166 79.37499 L 317.49997 79.37499 L 317.49997 79.37499 Q 317.49997 79.37499 343.9583 79.37499 L 343.9583 52.916664 L 343.9583 26.458332 L 343.9583 26.458332 L 370.41666 26.458332 L 370.41666 26.458332 L 370.41666 0.0 z" svg:height="3.9687498mm" draw:style-name="style-1160" svg:viewBox="0.0 0.0 396.87497 396.87497" svg:width="3.9687498mm" svg:x="146.84373mm" svg:y="152.1354mm"/>
          <draw:path svg:d="M 158.74998 0.0 L 185.20833 0.0 L 185.20833 26.458332 L 185.20833 79.37499 L 238.12498 52.916664 Q 264.5833 26.458332 291.04166 79.37499 Q 291.04166 105.83333 317.49997 132.29166 L 317.49997 158.74998 L 317.49997 185.20833 L 317.49997 185.20833 L 291.04166 185.20833 L 291.04166 185.20833 L 291.04166 185.20833 L 291.04166 158.74998 L 291.04166 158.74998 L 264.5833 158.74998 L 238.12498 211.66666 Q 185.20833 291.04166 158.74998 317.49997 Q 132.29166 370.41666 105.83333 396.87497 L 105.83333 396.87497 L 105.83333 396.87497 Q 79.37499 396.87497 79.37499 396.87497 L 79.37499 423.3333 L 79.37499 423.3333 Q 79.37499 423.3333 52.916664 343.9583 L 26.458332 291.04166 L 26.458332 291.04166 L 26.458332 291.04166 L 26.458332 264.5833 L 26.458332 264.5833 L 26.458332 238.12498 L 26.458332 211.66666 L 26.458332 211.66666 L 26.458332 238.12498 L 26.458332 238.12498 L 26.458332 238.12498 L 0.0 185.20833 L 0.0 158.74998 L 26.458332 158.74998 Q 26.458332 132.29166 26.458332 79.37499 L 52.916664 26.458332 L 79.37499 26.458332 Q 132.29166 26.458332 158.74998 0.0 z" svg:height="4.233333mm" draw:style-name="style-1161" svg:viewBox="0.0 0.0 317.49997 423.3333" svg:width="3.1749997mm" svg:x="112.447914mm" svg:y="244.73956mm"/>
          <draw:path svg:d="M 132.29166 0.0 L 132.29166 0.0 L 158.74998 0.0 Q 185.20833 0.0 185.20833 52.916664 Q 211.66666 105.83333 211.66666 52.916664 Q 264.5833 26.458332 264.5833 105.83333 Q 264.5833 211.66666 291.04166 211.66666 L 291.04166 211.66666 L 317.49997 238.12498 Q 317.49997 264.5833 291.04166 264.5833 L 264.5833 264.5833 L 264.5833 291.04166 L 264.5833 317.49997 L 238.12498 343.9583 L 238.12498 370.41666 L 238.12498 370.41666 L 238.12498 370.41666 L 238.12498 396.87497 Q 211.66666 396.87497 211.66666 370.41666 L 185.20833 343.9583 L 158.74998 343.9583 Q 158.74998 317.49997 105.83333 343.9583 L 26.458332 343.9583 L 26.458332 343.9583 L 0.0 343.9583 L 0.0 317.49997 L 0.0 291.04166 L 26.458332 264.5833 Q 52.916664 211.66666 79.37499 105.83333 L 132.29166 26.458332 L 132.29166 0.0 z" svg:height="3.9687498mm" draw:style-name="style-1162" svg:viewBox="0.0 0.0 317.49997 396.87497" svg:width="3.1749997mm" svg:x="184.15mm" svg:y="263.525mm"/>
          <draw:path svg:d="M 264.5833 26.458332 L 264.5833 0.0 L 264.5833 26.458332 L 264.5833 26.458332 L 291.04166 132.29166 Q 317.49997 211.66666 264.5833 264.5833 Q 264.5833 317.49997 238.12498 343.9583 L 238.12498 396.87497 L 238.12498 396.87497 Q 211.66666 423.3333 211.66666 396.87497 Q 211.66666 370.41666 132.29166 449.79166 Q 52.916664 502.7083 52.916664 529.1666 Q 52.916664 529.1666 79.37499 555.625 L 79.37499 582.0833 L 52.916664 582.0833 Q 26.458332 582.0833 26.458332 555.625 L 26.458332 529.1666 L 26.458332 502.7083 Q 52.916664 449.79166 52.916664 423.3333 Q 79.37499 396.87497 79.37499 343.9583 Q 79.37499 291.04166 52.916664 291.04166 L 26.458332 291.04166 L 0.0 291.04166 Q 0.0 291.04166 0.0 264.5833 L 0.0 264.5833 L 0.0 238.12498 Q 0.0 238.12498 0.0 238.12498 Q 0.0 211.66666 26.458332 158.74998 L 52.916664 105.83333 L 52.916664 105.83333 L 52.916664 105.83333 L 52.916664 105.83333 L 52.916664 105.83333 L 79.37499 105.83333 L 79.37499 132.29166 L 79.37499 132.29166 L 105.83333 132.29166 L 105.83333 105.83333 Q 105.83333 79.37499 185.20833 79.37499 Q 238.12498 79.37499 264.5833 26.458332 z" svg:height="5.820833mm" draw:style-name="style-1163" svg:viewBox="0.0 0.0 291.04166 582.0833" svg:width="2.9104166mm" svg:x="176.2125mm" svg:y="259.55624mm"/>
          <draw:path svg:d="M 26.458332 26.458332 L 79.37499 0.0 L 105.83333 52.916664 Q 158.74998 79.37499 185.20833 105.83333 L 211.66666 105.83333 L 238.12498 132.29166 Q 264.5833 185.20833 264.5833 238.12498 Q 264.5833 317.49997 264.5833 317.49997 L 264.5833 317.49997 L 264.5833 317.49997 Q 264.5833 291.04166 238.12498 291.04166 Q 211.66666 291.04166 211.66666 317.49997 Q 211.66666 343.9583 105.83333 238.12498 L 52.916664 158.74998 L 26.458332 158.74998 L 26.458332 158.74998 L 26.458332 132.29166 Q 0.0 132.29166 0.0 79.37499 Q 0.0 52.916664 26.458332 26.458332 z" svg:height="3.1749997mm" draw:style-name="style-1164" svg:viewBox="0.0 0.0 264.5833 317.49997" svg:width="2.6458333mm" svg:x="192.0875mm" svg:y="156.36874mm"/>
          <draw:path svg:d="M 105.83333 0.0 L 132.29166 0.0 L 158.74998 26.458332 Q 158.74998 26.458332 185.20833 105.83333 Q 185.20833 185.20833 211.66666 185.20833 L 238.12498 185.20833 L 238.12498 211.66666 Q 238.12498 238.12498 211.66666 238.12498 Q 185.20833 238.12498 158.74998 291.04166 Q 158.74998 343.9583 158.74998 343.9583 L 132.29166 343.9583 L 132.29166 317.49997 Q 105.83333 291.04166 105.83333 291.04166 L 105.83333 291.04166 L 105.83333 291.04166 L 79.37499 291.04166 L 79.37499 264.5833 Q 52.916664 238.12498 52.916664 238.12498 Q 52.916664 238.12498 26.458332 211.66666 L 0.0 185.20833 L 0.0 185.20833 Q 0.0 185.20833 0.0 158.74998 L 0.0 158.74998 L 26.458332 158.74998 Q 52.916664 158.74998 52.916664 79.37499 Q 79.37499 0.0 105.83333 0.0 z" svg:height="3.439583mm" draw:style-name="style-1165" svg:viewBox="0.0 0.0 238.12498 343.9583" svg:width="2.38125mm" svg:x="194.73332mm" svg:y="234.68541mm"/>
          <draw:path svg:d="M 79.37499 0.0 L 79.37499 0.0 L 105.83333 0.0 Q 158.74998 0.0 132.29166 79.37499 Q 105.83333 132.29166 105.83333 158.74998 Q 105.83333 158.74998 79.37499 185.20833 L 79.37499 211.66666 L 52.916664 211.66666 Q 26.458332 211.66666 0.0 158.74998 L 0.0 105.83333 L 0.0 79.37499 Q 0.0 52.916664 26.458332 52.916664 L 26.458332 52.916664 L 52.916664 52.916664 Q 52.916664 26.458332 52.916664 26.458332 L 52.916664 26.458332 L 52.916664 26.458332 Q 79.37499 26.458332 79.37499 0.0 z" svg:height="2.1166666mm" draw:style-name="style-1166" svg:viewBox="0.0 0.0 132.29166 211.66666" svg:width="1.3229166mm" svg:x="39.687496mm" svg:y="305.06458mm"/>
          <draw:path svg:d="M 555.625 79.37499 L 555.625 0.0 L 582.0833 0.0 L 608.5416 0.0 L 608.5416 105.83333 Q 608.5416 211.66666 634.99994 211.66666 L 634.99994 185.20833 L 661.4583 185.20833 Q 687.9166 185.20833 687.9166 158.74998 Q 714.37494 132.29166 714.37494 158.74998 Q 740.8333 185.20833 793.74994 185.20833 Q 873.12494 211.66666 873.12494 238.12498 Q 873.12494 264.5833 899.5833 264.5833 L 899.5833 264.5833 L 899.5833 264.5833 Q 926.0416 264.5833 926.0416 291.04166 L 926.0416 291.04166 L 899.5833 291.04166 Q 873.12494 317.49997 873.12494 343.9583 L 873.12494 370.41666 L 873.12494 449.79166 Q 873.12494 529.1666 899.5833 529.1666 L 926.0416 529.1666 L 926.0416 529.1666 L 926.0416 529.1666 L 952.49994 555.625 L 952.49994 555.625 L 926.0416 582.0833 Q 899.5833 608.5416 846.6666 608.5416 Q 793.74994 608.5416 793.74994 687.9166 Q 767.2916 767.2916 767.2916 820.2083 L 767.2916 846.6666 L 793.74994 873.12494 L 793.74994 899.5833 L 767.2916 899.5833 Q 740.8333 899.5833 714.37494 873.12494 Q 714.37494 820.2083 634.99994 873.12494 Q 555.625 926.0416 502.7083 978.95825 Q 449.79166 1031.875 449.79166 1031.875 L 423.3333 1031.875 L 396.87497 1031.875 Q 370.41666 1031.875 317.49997 1058.3333 L 291.04166 1058.3333 L 264.5833 1058.3333 L 264.5833 1084.7916 L 264.5833 1084.7916 L 238.12498 1084.7916 L 238.12498 1058.3333 L 238.12498 1031.875 L 185.20833 1031.875 L 132.29166 1031.875 L 132.29166 1058.3333 L 105.83333 1058.3333 L 105.83333 1031.875 L 79.37499 1005.4166 L 79.37499 1005.4166 L 79.37499 1005.4166 L 79.37499 978.95825 Q 79.37499 952.49994 132.29166 846.6666 Q 132.29166 740.8333 79.37499 687.9166 Q 26.458332 608.5416 26.458332 608.5416 L 0.0 582.0833 L 0.0 582.0833 Q 26.458332 582.0833 26.458332 529.1666 Q 26.458332 476.24997 52.916664 476.24997 Q 79.37499 476.24997 105.83333 423.3333 Q 132.29166 370.41666 185.20833 370.41666 Q 238.12498 370.41666 238.12498 343.9583 Q 238.12498 291.04166 211.66666 238.12498 Q 185.20833 158.74998 211.66666 158.74998 L 238.12498 158.74998 L 238.12498 158.74998 Q 264.5833 132.29166 291.04166 132.29166 Q 343.9583 132.29166 370.41666 105.83333 Q 396.87497 52.916664 423.3333 26.458332 L 449.79166 26.458332 L 502.7083 79.37499 Q 529.1666 132.29166 529.1666 132.29166 Q 555.625 132.29166 555.625 79.37499 z" svg:height="10.847916mm" draw:style-name="style-1167" svg:viewBox="0.0 0.0 952.49994 1084.7916" svg:width="9.525mm" svg:x="75.40624mm" svg:y="218.28123mm"/>
          <draw:path svg:d="M 185.20833 26.458332 L 238.12498 0.0 L 291.04166 0.0 Q 343.9583 26.458332 343.9583 52.916664 Q 343.9583 79.37499 317.49997 105.83333 L 317.49997 132.29166 L 317.49997 158.74998 Q 317.49997 185.20833 291.04166 185.20833 L 238.12498 211.66666 L 238.12498 211.66666 L 238.12498 211.66666 L 211.66666 211.66666 Q 185.20833 211.66666 132.29166 211.66666 L 79.37499 211.66666 L 26.458332 211.66666 L 0.0 211.66666 L 0.0 211.66666 Q 26.458332 185.20833 26.458332 158.74998 L 52.916664 158.74998 L 52.916664 158.74998 L 52.916664 132.29166 L 79.37499 132.29166 Q 79.37499 105.83333 105.83333 79.37499 Q 132.29166 52.916664 185.20833 26.458332 z" svg:height="2.1166666mm" draw:style-name="style-1168" svg:viewBox="0.0 0.0 343.9583 211.66666" svg:width="3.439583mm" svg:x="57.41458mm" svg:y="251.88332mm"/>
          <draw:path svg:d="M 211.66666 26.458332 L 264.5833 26.458332 L 317.49997 26.458332 Q 370.41666 52.916664 370.41666 79.37499 Q 370.41666 132.29166 370.41666 158.74998 L 370.41666 185.20833 L 370.41666 211.66666 Q 370.41666 238.12498 343.9583 291.04166 L 343.9583 317.49997 L 370.41666 317.49997 Q 423.3333 343.9583 423.3333 343.9583 L 449.79166 343.9583 L 449.79166 396.87497 Q 449.79166 423.3333 423.3333 423.3333 Q 396.87497 423.3333 396.87497 502.7083 Q 423.3333 582.0833 396.87497 582.0833 L 396.87497 582.0833 L 396.87497 582.0833 Q 396.87497 555.625 317.49997 582.0833 L 264.5833 582.0833 L 264.5833 555.625 Q 264.5833 529.1666 291.04166 449.79166 Q 291.04166 343.9583 264.5833 343.9583 L 211.66666 317.49997 L 211.66666 449.79166 Q 211.66666 608.5416 211.66666 661.4583 Q 211.66666 687.9166 238.12498 687.9166 L 264.5833 687.9166 L 264.5833 714.37494 L 264.5833 740.8333 L 264.5833 740.8333 L 264.5833 740.8333 L 291.04166 767.2916 L 317.49997 793.74994 L 317.49997 793.74994 L 317.49997 820.2083 L 317.49997 820.2083 L 317.49997 820.2083 L 343.9583 846.6666 L 343.9583 873.12494 L 317.49997 873.12494 L 291.04166 873.12494 L 291.04166 846.6666 L 264.5833 846.6666 L 264.5833 820.2083 L 264.5833 793.74994 L 238.12498 793.74994 L 238.12498 767.2916 L 238.12498 767.2916 L 211.66666 767.2916 L 211.66666 767.2916 L 211.66666 767.2916 L 211.66666 767.2916 L 185.20833 767.2916 L 158.74998 740.8333 L 132.29166 740.8333 L 132.29166 714.37494 Q 158.74998 687.9166 105.83333 476.24997 Q 52.916664 291.04166 26.458332 185.20833 L 0.0 105.83333 L 52.916664 52.916664 Q 79.37499 0.0 132.29166 0.0 Q 185.20833 26.458332 211.66666 26.458332 z" svg:height="8.73125mm" draw:style-name="style-1169" svg:viewBox="0.0 0.0 449.79166 873.12494" svg:width="4.497916mm" svg:x="175.15416mm" svg:y="120.91457mm"/>
          <draw:path svg:d="M 79.37499 0.0 L 132.29166 0.0 L 158.74998 26.458332 Q 158.74998 52.916664 185.20833 52.916664 L 211.66666 52.916664 L 185.20833 105.83333 Q 158.74998 158.74998 158.74998 185.20833 L 158.74998 211.66666 L 158.74998 211.66666 Q 158.74998 211.66666 132.29166 264.5833 Q 132.29166 291.04166 79.37499 317.49997 Q 52.916664 370.41666 26.458332 291.04166 L 0.0 211.66666 L 0.0 158.74998 Q 0.0 105.83333 26.458332 52.916664 Q 26.458332 26.458332 79.37499 0.0 z" svg:height="3.1749997mm" draw:style-name="style-1170" svg:viewBox="0.0 0.0 211.66666 317.49997" svg:width="2.1166666mm" svg:x="188.91249mm" svg:y="301.09583mm"/>
          <draw:path svg:d="M 211.66666 52.916664 L 211.66666 105.83333 L 211.66666 158.74998 Q 185.20833 211.66666 158.74998 211.66666 Q 105.83333 211.66666 105.83333 238.12498 L 105.83333 238.12498 L 105.83333 238.12498 Q 79.37499 211.66666 0.0 211.66666 Q -52.916664 158.74998 0.0 158.74998 Q 26.458332 105.83333 0.0 105.83333 L 0.0 105.83333 L 0.0 79.37499 L 0.0 79.37499 L 26.458332 79.37499 L 52.916664 79.37499 L 52.916664 52.916664 L 52.916664 26.458332 L 79.37499 26.458332 L 79.37499 52.916664 L 105.83333 52.916664 L 132.29166 52.916664 L 132.29166 26.458332 L 158.74998 26.458332 L 158.74998 26.458332 L 158.74998 0.0 L 185.20833 26.458332 Q 211.66666 26.458332 211.66666 52.916664 z" svg:height="2.38125mm" draw:style-name="style-1171" svg:viewBox="0.0 0.0 211.66666 238.12498" svg:width="2.1166666mm" svg:x="179.91666mm" svg:y="219.60416mm"/>
          <draw:path svg:d="M 158.74998 0.0 L 158.74998 52.916664 L 132.29166 52.916664 Q 105.83333 79.37499 105.83333 105.83333 L 105.83333 105.83333 L 105.83333 158.74998 Q 105.83333 185.20833 79.37499 211.66666 L 79.37499 211.66666 L 52.916664 238.12498 Q 52.916664 264.5833 26.458332 291.04166 L 0.0 317.49997 L 0.0 238.12498 L 0.0 158.74998 L 26.458332 158.74998 L 26.458332 158.74998 L 26.458332 132.29166 L 52.916664 132.29166 L 105.83333 52.916664 Q 158.74998 -52.916664 158.74998 0.0 z" svg:height="3.1749997mm" draw:style-name="style-1172" svg:viewBox="0.0 0.0 158.74998 317.49997" svg:width="1.5874999mm" svg:x="132.82083mm" svg:y="145.52083mm"/>
          <draw:path svg:d="M 423.3333 26.458332 L 449.79166 26.458332 L 529.1666 79.37499 Q 608.5416 105.83333 634.99994 132.29166 L 634.99994 132.29166 L 661.4583 158.74998 Q 661.4583 185.20833 634.99994 185.20833 Q 608.5416 185.20833 608.5416 264.5833 L 608.5416 343.9583 L 608.5416 343.9583 Q 608.5416 343.9583 582.0833 370.41666 Q 582.0833 396.87497 502.7083 396.87497 Q 423.3333 396.87497 423.3333 370.41666 Q 449.79166 343.9583 370.41666 343.9583 L 317.49997 343.9583 L 317.49997 343.9583 Q 317.49997 343.9583 291.04166 343.9583 L 264.5833 343.9583 L 264.5833 343.9583 L 264.5833 317.49997 L 238.12498 317.49997 Q 211.66666 291.04166 238.12498 291.04166 Q 264.5833 291.04166 238.12498 238.12498 L 211.66666 158.74998 L 158.74998 158.74998 L 105.83333 158.74998 L 105.83333 158.74998 L 105.83333 132.29166 L 79.37499 132.29166 L 52.916664 132.29166 L 26.458332 132.29166 L 0.0 132.29166 L 132.29166 132.29166 Q 238.12498 132.29166 264.5833 105.83333 Q 264.5833 79.37499 291.04166 79.37499 Q 343.9583 52.916664 343.9583 26.458332 Q 343.9583 0.0 370.41666 0.0 Q 396.87497 26.458332 423.3333 26.458332 z" svg:height="3.9687498mm" draw:style-name="style-1173" svg:viewBox="0.0 0.0 661.4583 396.87497" svg:width="6.614583mm" svg:x="129.91042mm" svg:y="164.8354mm"/>
          <draw:path svg:d="M 132.29166 26.458332 L 211.66666 0.0 L 264.5833 0.0 Q 291.04166 0.0 264.5833 26.458332 Q 264.5833 79.37499 291.04166 79.37499 Q 317.49997 79.37499 317.49997 105.83333 L 317.49997 132.29166 L 317.49997 132.29166 Q 317.49997 132.29166 291.04166 132.29166 L 291.04166 158.74998 L 291.04166 158.74998 Q 264.5833 158.74998 264.5833 185.20833 L 264.5833 185.20833 L 211.66666 185.20833 Q 158.74998 158.74998 185.20833 132.29166 Q 211.66666 132.29166 132.29166 158.74998 Q 52.916664 211.66666 26.458332 238.12498 L 26.458332 238.12498 L 26.458332 238.12498 L 0.0 238.12498 L 0.0 185.20833 Q 0.0 158.74998 26.458332 158.74998 L 26.458332 158.74998 L 26.458332 158.74998 Q 52.916664 158.74998 52.916664 132.29166 Q 52.916664 79.37499 132.29166 26.458332 z" svg:height="2.38125mm" draw:style-name="style-1174" svg:viewBox="0.0 0.0 317.49997 238.12498" svg:width="3.1749997mm" svg:x="49.741665mm" svg:y="252.1479mm"/>
          <draw:path svg:d="M 52.916664 52.916664 L 52.916664 0.0 L 79.37499 0.0 Q 105.83333 0.0 105.83333 26.458332 L 105.83333 26.458332 L 132.29166 52.916664 Q 132.29166 79.37499 158.74998 132.29166 L 158.74998 185.20833 L 158.74998 185.20833 Q 132.29166 185.20833 132.29166 211.66666 L 132.29166 264.5833 L 132.29166 264.5833 Q 105.83333 264.5833 79.37499 264.5833 L 52.916664 291.04166 L 52.916664 264.5833 Q 52.916664 238.12498 26.458332 238.12498 Q 0.0 264.5833 0.0 211.66666 L 0.0 185.20833 L 26.458332 185.20833 Q 26.458332 158.74998 26.458332 158.74998 L 26.458332 158.74998 L 26.458332 158.74998 Q 52.916664 158.74998 26.458332 132.29166 L 26.458332 132.29166 L 26.458332 105.83333 Q 26.458332 105.83333 52.916664 52.916664 z" svg:height="2.9104166mm" draw:style-name="style-1175" svg:viewBox="0.0 0.0 158.74998 291.04166" svg:width="1.5874999mm" svg:x="146.84373mm" svg:y="155.575mm"/>
          <draw:path svg:d="M 79.37499 52.916664 L 132.29166 0.0 L 158.74998 0.0 Q 185.20833 0.0 185.20833 26.458332 Q 211.66666 79.37499 185.20833 79.37499 Q 158.74998 79.37499 158.74998 105.83333 Q 132.29166 132.29166 132.29166 132.29166 L 132.29166 158.74998 L 79.37499 158.74998 L 26.458332 158.74998 L 26.458332 132.29166 Q 26.458332 132.29166 0.0 132.29166 Q 0.0 132.29166 79.37499 52.916664 z" svg:height="1.5874999mm" draw:style-name="style-1176" svg:viewBox="0.0 0.0 185.20833 158.74998" svg:width="1.8520832mm" svg:x="166.95207mm" svg:y="314.58957mm"/>
          <draw:path svg:d="M 26.458332 52.916664 L 52.916664 0.0 L 79.37499 0.0 Q 132.29166 26.458332 132.29166 52.916664 Q 132.29166 79.37499 158.74998 79.37499 L 158.74998 79.37499 L 185.20833 105.83333 Q 185.20833 158.74998 132.29166 132.29166 Q 79.37499 105.83333 52.916664 105.83333 L 52.916664 132.29166 L 26.458332 132.29166 L 26.458332 132.29166 L 26.458332 105.83333 Q 26.458332 105.83333 0.0 105.83333 Q -26.458332 79.37499 26.458332 52.916664 z" svg:height="1.3229166mm" draw:style-name="style-1177" svg:viewBox="0.0 0.0 185.20833 132.29166" svg:width="1.8520832mm" svg:x="62.17708mm" svg:y="237.06665mm"/>
          <draw:path svg:d="M 449.79166 26.458332 L 502.7083 0.0 L 555.625 0.0 Q 582.0833 0.0 582.0833 26.458332 Q 608.5416 52.916664 608.5416 79.37499 L 608.5416 105.83333 L 634.99994 105.83333 L 634.99994 132.29166 L 634.99994 132.29166 L 661.4583 132.29166 L 661.4583 185.20833 L 661.4583 264.5833 L 608.5416 291.04166 Q 582.0833 291.04166 582.0833 343.9583 Q 582.0833 396.87497 608.5416 449.79166 Q 661.4583 449.79166 661.4583 476.24997 L 687.9166 476.24997 L 661.4583 555.625 Q 661.4583 608.5416 634.99994 608.5416 L 634.99994 608.5416 L 634.99994 634.99994 L 608.5416 634.99994 L 608.5416 634.99994 L 608.5416 661.4583 L 608.5416 661.4583 Q 608.5416 661.4583 582.0833 661.4583 L 582.0833 687.9166 L 555.625 687.9166 Q 555.625 714.37494 555.625 714.37494 L 555.625 714.37494 L 529.1666 714.37494 L 529.1666 740.8333 L 449.79166 767.2916 Q 396.87497 767.2916 396.87497 793.74994 L 396.87497 793.74994 L 396.87497 793.74994 Q 396.87497 793.74994 370.41666 820.2083 L 370.41666 846.6666 L 343.9583 846.6666 L 317.49997 873.12494 L 291.04166 873.12494 L 264.5833 873.12494 L 264.5833 846.6666 Q 238.12498 820.2083 238.12498 820.2083 L 211.66666 793.74994 L 211.66666 767.2916 Q 238.12498 714.37494 211.66666 714.37494 Q 185.20833 714.37494 185.20833 740.8333 L 158.74998 767.2916 L 132.29166 767.2916 L 105.83333 767.2916 L 105.83333 767.2916 Q 132.29166 740.8333 132.29166 714.37494 Q 132.29166 687.9166 132.29166 661.4583 Q 132.29166 634.99994 79.37499 608.5416 L 79.37499 555.625 L 52.916664 555.625 L 52.916664 555.625 L 52.916664 529.1666 L 26.458332 529.1666 L 26.458332 502.7083 L 26.458332 476.24997 L 0.0 476.24997 L 0.0 449.79166 L 0.0 449.79166 L 0.0 449.79166 L 26.458332 449.79166 L 52.916664 449.79166 L 52.916664 476.24997 L 52.916664 502.7083 L 79.37499 502.7083 Q 132.29166 502.7083 158.74998 449.79166 L 185.20833 423.3333 L 185.20833 423.3333 Q 211.66666 396.87497 211.66666 396.87497 L 211.66666 396.87497 L 238.12498 396.87497 Q 264.5833 396.87497 264.5833 370.41666 L 264.5833 370.41666 L 291.04166 343.9583 Q 343.9583 317.49997 343.9583 370.41666 Q 343.9583 423.3333 370.41666 423.3333 L 396.87497 396.87497 L 396.87497 396.87497 L 396.87497 396.87497 L 423.3333 396.87497 L 423.3333 396.87497 L 423.3333 370.41666 L 449.79166 370.41666 L 449.79166 317.49997 Q 449.79166 264.5833 396.87497 264.5833 Q 370.41666 264.5833 370.41666 238.12498 L 370.41666 185.20833 L 370.41666 185.20833 L 370.41666 158.74998 L 396.87497 158.74998 Q 396.87497 132.29166 396.87497 132.29166 L 396.87497 132.29166 L 396.87497 105.83333 Q 396.87497 79.37499 449.79166 26.458332 z" svg:height="8.73125mm" draw:style-name="style-1178" svg:viewBox="0.0 0.0 687.9166 873.12494" svg:width="6.879166mm" svg:x="15.081249mm" svg:y="301.88956mm"/>
          <draw:path svg:d="M 264.5833 0.0 L 291.04166 0.0 L 238.12498 52.916664 Q 185.20833 105.83333 238.12498 132.29166 Q 264.5833 132.29166 264.5833 211.66666 Q 264.5833 264.5833 317.49997 264.5833 L 370.41666 264.5833 L 370.41666 317.49997 Q 396.87497 343.9583 396.87497 343.9583 L 396.87497 343.9583 L 396.87497 343.9583 Q 396.87497 370.41666 396.87497 370.41666 L 423.3333 370.41666 L 423.3333 423.3333 Q 396.87497 449.79166 396.87497 449.79166 L 396.87497 449.79166 L 396.87497 449.79166 Q 370.41666 423.3333 291.04166 423.3333 L 185.20833 396.87497 L 185.20833 370.41666 Q 185.20833 343.9583 132.29166 317.49997 Q 79.37499 317.49997 52.916664 264.5833 L 26.458332 185.20833 L 52.916664 158.74998 L 52.916664 132.29166 L 26.458332 132.29166 Q 0.0 105.83333 0.0 105.83333 L 0.0 105.83333 L 0.0 79.37499 L 0.0 52.916664 L 79.37499 26.458332 Q 185.20833 0.0 158.74998 26.458332 Q 132.29166 52.916664 185.20833 26.458332 Q 238.12498 0.0 264.5833 0.0 z" svg:height="4.497916mm" draw:style-name="style-1179" svg:viewBox="0.0 0.0 423.3333 449.79166" svg:width="4.233333mm" svg:x="50.00625mm" svg:y="253.47083mm"/>
          <draw:path svg:d="M 370.41666 105.83333 L 370.41666 79.37499 L 370.41666 79.37499 Q 396.87497 79.37499 396.87497 105.83333 L 396.87497 132.29166 L 423.3333 132.29166 L 423.3333 105.83333 L 423.3333 105.83333 L 449.79166 105.83333 L 449.79166 105.83333 L 449.79166 105.83333 L 449.79166 79.37499 L 449.79166 79.37499 L 476.24997 158.74998 Q 476.24997 211.66666 502.7083 211.66666 L 529.1666 211.66666 L 529.1666 291.04166 Q 502.7083 370.41666 502.7083 370.41666 L 502.7083 370.41666 L 396.87497 423.3333 Q 317.49997 476.24997 291.04166 502.7083 L 291.04166 502.7083 L 291.04166 502.7083 Q 291.04166 502.7083 238.12498 529.1666 L 185.20833 529.1666 L 132.29166 529.1666 L 105.83333 529.1666 L 105.83333 529.1666 L 105.83333 529.1666 L 105.83333 502.7083 L 105.83333 476.24997 L 79.37499 476.24997 L 52.916664 476.24997 L 52.916664 502.7083 L 26.458332 502.7083 L 26.458332 529.1666 L 26.458332 555.625 L 26.458332 555.625 L 0.0 555.625 L 0.0 502.7083 L 26.458332 449.79166 L 26.458332 423.3333 L 26.458332 396.87497 L 26.458332 396.87497 Q 26.458332 396.87497 26.458332 370.41666 Q 26.458332 343.9583 79.37499 291.04166 L 132.29166 238.12498 L 132.29166 238.12498 Q 158.74998 211.66666 132.29166 211.66666 L 132.29166 211.66666 L 132.29166 211.66666 Q 132.29166 185.20833 158.74998 105.83333 L 185.20833 0.0 L 211.66666 0.0 Q 238.12498 -26.458332 238.12498 52.916664 Q 211.66666 158.74998 238.12498 158.74998 Q 264.5833 158.74998 291.04166 132.29166 Q 291.04166 105.83333 343.9583 132.29166 Q 370.41666 132.29166 370.41666 105.83333 z" svg:height="5.5562496mm" draw:style-name="style-1180" svg:viewBox="0.0 0.0 529.1666 555.625" svg:width="5.2916665mm" svg:x="101.33541mm" svg:y="203.19998mm"/>
          <draw:path svg:d="M 158.74998 0.0 L 185.20833 0.0 L 185.20833 26.458332 L 211.66666 52.916664 L 211.66666 105.83333 L 211.66666 158.74998 L 211.66666 158.74998 L 211.66666 158.74998 L 185.20833 185.20833 L 158.74998 211.66666 L 158.74998 211.66666 Q 158.74998 211.66666 132.29166 238.12498 Q 132.29166 264.5833 105.83333 264.5833 Q 79.37499 264.5833 52.916664 317.49997 Q 26.458332 370.41666 0.0 370.41666 Q -26.458332 370.41666 0.0 238.12498 Q 0.0 105.83333 26.458332 105.83333 Q 52.916664 105.83333 79.37499 52.916664 Q 105.83333 0.0 158.74998 0.0 z" svg:height="3.7041664mm" draw:style-name="style-1181" svg:viewBox="0.0 0.0 211.66666 370.41666" svg:width="2.1166666mm" svg:x="197.90833mm" svg:y="244.47499mm"/>
          <draw:path svg:d="M 238.12498 0.0 L 291.04166 0.0 L 343.9583 79.37499 Q 423.3333 158.74998 502.7083 185.20833 Q 582.0833 185.20833 582.0833 211.66666 L 582.0833 264.5833 L 555.625 264.5833 Q 529.1666 264.5833 529.1666 291.04166 Q 502.7083 291.04166 555.625 317.49997 Q 582.0833 370.41666 555.625 370.41666 L 502.7083 370.41666 L 502.7083 370.41666 Q 476.24997 370.41666 449.79166 370.41666 Q 396.87497 370.41666 423.3333 396.87497 Q 449.79166 449.79166 343.9583 449.79166 L 238.12498 423.3333 L 211.66666 423.3333 L 185.20833 423.3333 L 185.20833 423.3333 L 185.20833 423.3333 L 158.74998 423.3333 L 158.74998 423.3333 L 105.83333 396.87497 Q 52.916664 370.41666 132.29166 370.41666 L 211.66666 370.41666 L 185.20833 343.9583 L 158.74998 317.49997 L 105.83333 317.49997 L 52.916664 317.49997 L 26.458332 291.04166 L 0.0 291.04166 L 0.0 264.5833 L 0.0 238.12498 L 26.458332 238.12498 L 52.916664 211.66666 L 52.916664 211.66666 L 52.916664 211.66666 L 52.916664 211.66666 L 79.37499 211.66666 L 79.37499 211.66666 Q 79.37499 185.20833 52.916664 185.20833 L 52.916664 185.20833 L 52.916664 158.74998 Q 26.458332 158.74998 26.458332 158.74998 L 26.458332 158.74998 L 26.458332 132.29166 L 26.458332 132.29166 L 132.29166 132.29166 Q 211.66666 132.29166 211.66666 105.83333 L 211.66666 79.37499 L 185.20833 52.916664 Q 132.29166 26.458332 158.74998 26.458332 Q 158.74998 0.0 238.12498 0.0 z" svg:height="4.497916mm" draw:style-name="style-1182" svg:viewBox="0.0 0.0 582.0833 449.79166" svg:width="5.820833mm" svg:x="191.29375mm" svg:y="129.11665mm"/>
          <draw:path svg:d="M 449.79166 0.0 L 449.79166 0.0 L 423.3333 79.37499 Q 396.87497 158.74998 291.04166 238.12498 Q 238.12498 317.49997 211.66666 343.9583 L 211.66666 343.9583 L 211.66666 343.9583 Q 185.20833 343.9583 185.20833 343.9583 L 185.20833 370.41666 L 185.20833 370.41666 Q 158.74998 343.9583 132.29166 343.9583 Q 105.83333 343.9583 105.83333 396.87497 Q 105.83333 423.3333 79.37499 423.3333 Q 26.458332 449.79166 0.0 396.87497 Q -26.458332 370.41666 0.0 343.9583 L 26.458332 343.9583 L 26.458332 343.9583 Q 26.458332 343.9583 52.916664 291.04166 Q 79.37499 264.5833 132.29166 185.20833 L 238.12498 132.29166 L 343.9583 79.37499 Q 449.79166 0.0 449.79166 0.0 z" svg:height="4.233333mm" draw:style-name="style-1183" svg:viewBox="0.0 0.0 449.79166 423.3333" svg:width="4.497916mm" svg:x="135.73125mm" svg:y="142.61041mm"/>
          <draw:path svg:d="M 132.29166 52.916664 L 185.20833 0.0 L 185.20833 26.458332 Q 185.20833 52.916664 185.20833 105.83333 L 185.20833 132.29166 L 185.20833 211.66666 Q 158.74998 264.5833 105.83333 317.49997 Q 79.37499 343.9583 52.916664 370.41666 Q 26.458332 396.87497 26.458332 396.87497 L 26.458332 396.87497 L 26.458332 370.41666 Q 26.458332 370.41666 0.0 370.41666 L 0.0 370.41666 L 0.0 317.49997 L 26.458332 238.12498 L 26.458332 238.12498 L 26.458332 238.12498 L 26.458332 238.12498 Q 52.916664 211.66666 52.916664 211.66666 L 52.916664 211.66666 L 52.916664 211.66666 Q 79.37499 211.66666 79.37499 158.74998 Q 79.37499 79.37499 132.29166 52.916664 z" svg:height="3.9687498mm" draw:style-name="style-1184" svg:viewBox="0.0 0.0 185.20833 396.87497" svg:width="1.8520832mm" svg:x="98.16041mm" svg:y="211.13748mm"/>
          <draw:path svg:d="M 105.83333 0.0 L 132.29166 0.0 L 158.74998 0.0 L 158.74998 0.0 L 264.5833 105.83333 Q 396.87497 185.20833 396.87497 211.66666 L 396.87497 238.12498 L 317.49997 211.66666 Q 238.12498 211.66666 264.5833 238.12498 Q 264.5833 264.5833 238.12498 291.04166 Q 211.66666 317.49997 238.12498 317.49997 Q 264.5833 317.49997 264.5833 370.41666 L 264.5833 423.3333 L 264.5833 476.24997 Q 291.04166 529.1666 185.20833 529.1666 Q 105.83333 502.7083 79.37499 502.7083 L 79.37499 502.7083 L 79.37499 476.24997 Q 105.83333 449.79166 105.83333 423.3333 Q 105.83333 396.87497 52.916664 370.41666 L 0.0 370.41666 L 0.0 370.41666 Q 0.0 343.9583 52.916664 317.49997 Q 52.916664 291.04166 79.37499 238.12498 L 79.37499 185.20833 L 105.83333 185.20833 Q 105.83333 158.74998 132.29166 158.74998 Q 158.74998 158.74998 105.83333 79.37499 Q 79.37499 0.0 105.83333 0.0 z" svg:height="5.2916665mm" draw:style-name="style-1185" svg:viewBox="0.0 0.0 396.87497 529.1666" svg:width="3.9687498mm" svg:x="59.79583mm" svg:y="248.17915mm"/>
          <draw:path svg:d="M 211.66666 0.0 L 238.12498 0.0 L 238.12498 26.458332 L 238.12498 52.916664 L 211.66666 52.916664 L 211.66666 52.916664 L 211.66666 79.37499 L 185.20833 79.37499 L 185.20833 79.37499 L 185.20833 105.83333 L 185.20833 105.83333 L 185.20833 105.83333 L 185.20833 132.29166 L 185.20833 158.74998 L 185.20833 158.74998 L 185.20833 158.74998 L 211.66666 132.29166 L 238.12498 132.29166 L 238.12498 158.74998 L 238.12498 185.20833 L 211.66666 185.20833 L 211.66666 211.66666 L 211.66666 211.66666 Q 185.20833 211.66666 158.74998 238.12498 L 105.83333 264.5833 L 79.37499 264.5833 L 26.458332 264.5833 L 26.458332 264.5833 L 26.458332 238.12498 L 52.916664 238.12498 L 52.916664 211.66666 L 26.458332 211.66666 Q 0.0 211.66666 0.0 185.20833 L 0.0 185.20833 L 0.0 158.74998 Q 26.458332 158.74998 26.458332 105.83333 L 52.916664 26.458332 L 79.37499 0.0 Q 79.37499 0.0 132.29166 0.0 Q 211.66666 0.0 211.66666 0.0 z" svg:height="2.6458333mm" draw:style-name="style-1186" svg:viewBox="0.0 0.0 238.12498 264.5833" svg:width="2.38125mm" svg:x="147.90207mm" svg:y="179.3875mm"/>
          <draw:path svg:d="M 343.9583 79.37499 L 343.9583 79.37499 L 291.04166 105.83333 Q 238.12498 105.83333 238.12498 132.29166 Q 238.12498 158.74998 264.5833 158.74998 Q 291.04166 185.20833 317.49997 211.66666 Q 317.49997 238.12498 370.41666 211.66666 Q 396.87497 185.20833 423.3333 185.20833 L 423.3333 185.20833 L 423.3333 211.66666 Q 449.79166 238.12498 449.79166 211.66666 Q 502.7083 158.74998 502.7083 211.66666 Q 502.7083 264.5833 529.1666 264.5833 Q 555.625 291.04166 582.0833 317.49997 L 582.0833 317.49997 L 582.0833 317.49997 Q 608.5416 317.49997 608.5416 343.9583 L 608.5416 370.41666 L 529.1666 317.49997 Q 449.79166 291.04166 449.79166 317.49997 Q 449.79166 370.41666 476.24997 370.41666 Q 502.7083 370.41666 529.1666 423.3333 Q 555.625 476.24997 555.625 502.7083 L 555.625 529.1666 L 529.1666 529.1666 Q 502.7083 529.1666 502.7083 555.625 L 502.7083 555.625 L 502.7083 582.0833 L 502.7083 608.5416 L 502.7083 608.5416 L 502.7083 634.99994 L 502.7083 634.99994 L 502.7083 634.99994 L 476.24997 634.99994 L 476.24997 661.4583 L 476.24997 661.4583 L 449.79166 661.4583 L 449.79166 661.4583 L 449.79166 687.9166 L 449.79166 687.9166 L 423.3333 687.9166 L 423.3333 661.4583 L 449.79166 634.99994 L 449.79166 634.99994 L 449.79166 634.99994 L 423.3333 608.5416 Q 396.87497 582.0833 370.41666 634.99994 L 370.41666 661.4583 L 343.9583 661.4583 L 317.49997 634.99994 L 317.49997 634.99994 L 291.04166 634.99994 L 291.04166 634.99994 L 291.04166 634.99994 L 264.5833 608.5416 Q 238.12498 582.0833 185.20833 555.625 Q 132.29166 502.7083 132.29166 529.1666 L 105.83333 529.1666 L 105.83333 529.1666 L 105.83333 502.7083 L 105.83333 476.24997 Q 132.29166 449.79166 158.74998 317.49997 L 185.20833 211.66666 L 211.66666 185.20833 L 211.66666 158.74998 L 185.20833 158.74998 Q 158.74998 158.74998 105.83333 185.20833 Q 52.916664 211.66666 26.458332 132.29166 L 0.0 52.916664 L 0.0 52.916664 Q 26.458332 52.916664 26.458332 26.458332 L 26.458332 0.0 L 132.29166 0.0 Q 211.66666 0.0 238.12498 52.916664 Q 291.04166 52.916664 317.49997 52.916664 Q 343.9583 52.916664 343.9583 79.37499 z" svg:height="6.879166mm" draw:style-name="style-1187" svg:viewBox="0.0 0.0 608.5416 687.9166" svg:width="6.0854163mm" svg:x="137.31874mm" svg:y="306.91666mm"/>
          <draw:path svg:d="M 79.37499 79.37499 L 105.83333 0.0 L 158.74998 0.0 L 185.20833 0.0 L 185.20833 79.37499 Q 185.20833 158.74998 238.12498 132.29166 Q 317.49997 105.83333 317.49997 52.916664 L 317.49997 26.458332 L 343.9583 52.916664 Q 370.41666 52.916664 370.41666 26.458332 L 370.41666 0.0 L 370.41666 26.458332 Q 396.87497 52.916664 423.3333 52.916664 Q 476.24997 26.458332 476.24997 105.83333 Q 476.24997 158.74998 449.79166 211.66666 L 449.79166 238.12498 L 476.24997 238.12498 L 502.7083 264.5833 L 502.7083 264.5833 L 502.7083 264.5833 L 476.24997 317.49997 Q 476.24997 396.87497 449.79166 423.3333 L 449.79166 423.3333 L 423.3333 396.87497 Q 370.41666 370.41666 370.41666 476.24997 Q 317.49997 555.625 317.49997 555.625 L 317.49997 555.625 L 317.49997 555.625 L 291.04166 529.1666 L 291.04166 529.1666 L 264.5833 529.1666 L 264.5833 502.7083 L 264.5833 476.24997 L 238.12498 423.3333 L 211.66666 370.41666 L 211.66666 370.41666 L 211.66666 370.41666 L 211.66666 370.41666 L 185.20833 370.41666 L 185.20833 370.41666 L 158.74998 370.41666 L 158.74998 370.41666 L 158.74998 370.41666 L 158.74998 370.41666 Q 158.74998 343.9583 132.29166 264.5833 Q 105.83333 211.66666 52.916664 211.66666 L 26.458332 211.66666 L 26.458332 185.20833 L 0.0 158.74998 L 0.0 158.74998 L 0.0 158.74998 L 0.0 132.29166 L 0.0 105.83333 L 26.458332 105.83333 Q 52.916664 105.83333 52.916664 132.29166 Q 52.916664 158.74998 79.37499 79.37499 z" svg:height="5.5562496mm" draw:style-name="style-1188" svg:viewBox="0.0 0.0 502.7083 555.625" svg:width="5.027083mm" svg:x="176.74165mm" svg:y="273.57916mm"/>
          <draw:path svg:d="M 158.74998 105.83333 L 158.74998 132.29166 L 158.74998 158.74998 L 158.74998 185.20833 L 185.20833 211.66666 L 185.20833 238.12498 L 158.74998 343.9583 Q 158.74998 423.3333 132.29166 423.3333 L 132.29166 423.3333 L 132.29166 343.9583 Q 105.83333 264.5833 105.83333 264.5833 Q 105.83333 238.12498 79.37499 291.04166 Q 52.916664 317.49997 26.458332 317.49997 L 0.0 317.49997 L 0.0 291.04166 Q 0.0 238.12498 0.0 185.20833 L 26.458332 132.29166 L 26.458332 105.83333 Q 52.916664 79.37499 52.916664 52.916664 L 79.37499 26.458332 L 105.83333 26.458332 Q 105.83333 26.458332 105.83333 0.0 L 105.83333 0.0 L 132.29166 0.0 Q 158.74998 0.0 158.74998 26.458332 Q 158.74998 79.37499 158.74998 105.83333 z" svg:height="4.233333mm" draw:style-name="style-1189" svg:viewBox="0.0 0.0 185.20833 423.3333" svg:width="1.8520832mm" svg:x="123.825mm" svg:y="187.06041mm"/>
          <draw:path svg:d="M 264.5833 158.74998 L 264.5833 211.66666 L 317.49997 211.66666 Q 343.9583 238.12498 343.9583 211.66666 Q 370.41666 185.20833 370.41666 211.66666 L 370.41666 211.66666 L 370.41666 238.12498 Q 370.41666 264.5833 343.9583 291.04166 Q 317.49997 317.49997 264.5833 317.49997 Q 211.66666 317.49997 158.74998 291.04166 L 105.83333 264.5833 L 105.83333 238.12498 Q 105.83333 211.66666 52.916664 211.66666 Q 26.458332 211.66666 0.0 158.74998 L 0.0 132.29166 L 0.0 105.83333 L 0.0 105.83333 L 52.916664 105.83333 Q 105.83333 105.83333 132.29166 52.916664 Q 185.20833 0.0 211.66666 0.0 Q 264.5833 0.0 264.5833 52.916664 Q 264.5833 132.29166 264.5833 158.74998 z" svg:height="3.1749997mm" draw:style-name="style-1190" svg:viewBox="0.0 0.0 370.41666 317.49997" svg:width="3.7041664mm" svg:x="211.13748mm" svg:y="285.75mm"/>
          <draw:path svg:d="M 158.74998 26.458332 L 211.66666 26.458332 L 211.66666 52.916664 L 211.66666 52.916664 L 211.66666 52.916664 Q 185.20833 52.916664 211.66666 79.37499 L 211.66666 79.37499 L 211.66666 105.83333 L 211.66666 105.83333 L 105.83333 105.83333 Q 26.458332 105.83333 26.458332 79.37499 L 26.458332 79.37499 L 52.916664 79.37499 Q 52.916664 52.916664 52.916664 52.916664 L 26.458332 26.458332 L 26.458332 0.0 Q 0.0 0.0 0.0 0.0 L 0.0 0.0 L 52.916664 0.0 Q 132.29166 0.0 158.74998 26.458332 z" svg:height="1.0583333mm" draw:style-name="style-1191" svg:viewBox="0.0 0.0 211.66666 105.83333" svg:width="2.1166666mm" svg:x="69.85mm" svg:y="246.59166mm"/>
          <draw:path svg:d="M 79.37499 79.37499 L 105.83333 0.0 L 132.29166 26.458332 Q 185.20833 79.37499 185.20833 79.37499 L 211.66666 79.37499 L 238.12498 105.83333 Q 238.12498 132.29166 264.5833 132.29166 L 264.5833 132.29166 L 264.5833 132.29166 Q 238.12498 158.74998 238.12498 185.20833 L 238.12498 185.20833 L 238.12498 211.66666 Q 238.12498 238.12498 264.5833 238.12498 L 264.5833 264.5833 L 238.12498 264.5833 L 185.20833 264.5833 L 185.20833 264.5833 Q 158.74998 238.12498 132.29166 238.12498 Q 105.83333 238.12498 105.83333 264.5833 Q 105.83333 291.04166 79.37499 291.04166 Q 52.916664 291.04166 26.458332 238.12498 L 26.458332 211.66666 L 26.458332 211.66666 L 0.0 211.66666 L 0.0 185.20833 L 0.0 185.20833 L 26.458332 185.20833 Q 26.458332 185.20833 79.37499 79.37499 z" svg:height="2.9104166mm" draw:style-name="style-1192" svg:viewBox="0.0 0.0 264.5833 291.04166" svg:width="2.6458333mm" svg:x="179.12291mm" svg:y="242.62291mm"/>
          <draw:path svg:d="M 105.83333 0.0 L 105.83333 0.0 L 185.20833 0.0 Q 291.04166 0.0 291.04166 26.458332 L 317.49997 26.458332 L 317.49997 52.916664 L 317.49997 52.916664 L 343.9583 79.37499 Q 396.87497 105.83333 343.9583 105.83333 Q 291.04166 132.29166 291.04166 158.74998 L 291.04166 185.20833 L 264.5833 185.20833 L 238.12498 211.66666 L 238.12498 211.66666 L 238.12498 211.66666 L 211.66666 291.04166 L 211.66666 370.41666 L 185.20833 370.41666 L 158.74998 370.41666 L 132.29166 396.87497 L 132.29166 396.87497 L 132.29166 343.9583 Q 132.29166 291.04166 79.37499 264.5833 L 26.458332 264.5833 L 26.458332 264.5833 Q 26.458332 264.5833 26.458332 211.66666 L 0.0 158.74998 L 0.0 158.74998 Q 26.458332 158.74998 26.458332 105.83333 L 26.458332 52.916664 L 26.458332 52.916664 Q 52.916664 52.916664 52.916664 26.458332 L 52.916664 26.458332 L 79.37499 26.458332 Q 105.83333 0.0 105.83333 0.0 z" svg:height="3.9687498mm" draw:style-name="style-1193" svg:viewBox="0.0 0.0 343.9583 396.87497" svg:width="3.439583mm" svg:x="184.94374mm" svg:y="274.1083mm"/>
          <draw:path svg:d="M 608.5416 26.458332 L 608.5416 0.0 L 634.99994 52.916664 Q 661.4583 105.83333 661.4583 132.29166 Q 687.9166 158.74998 714.37494 158.74998 L 714.37494 158.74998 L 714.37494 158.74998 Q 740.8333 158.74998 767.2916 185.20833 L 767.2916 185.20833 L 608.5416 211.66666 Q 423.3333 264.5833 343.9583 343.9583 Q 291.04166 449.79166 264.5833 476.24997 L 264.5833 529.1666 L 238.12498 529.1666 L 238.12498 529.1666 L 238.12498 529.1666 Q 238.12498 529.1666 211.66666 476.24997 L 211.66666 396.87497 L 185.20833 396.87497 L 132.29166 370.41666 L 132.29166 370.41666 L 132.29166 370.41666 L 105.83333 317.49997 L 79.37499 238.12498 L 79.37499 238.12498 L 79.37499 211.66666 L 52.916664 211.66666 L 26.458332 211.66666 L 26.458332 185.20833 L 26.458332 185.20833 L 0.0 158.74998 L 0.0 132.29166 L 0.0 132.29166 L 26.458332 132.29166 L 26.458332 132.29166 L 26.458332 158.74998 L 52.916664 158.74998 L 79.37499 158.74998 L 79.37499 132.29166 L 79.37499 132.29166 L 105.83333 132.29166 L 105.83333 105.83333 L 211.66666 132.29166 Q 317.49997 158.74998 317.49997 132.29166 L 317.49997 132.29166 L 396.87497 79.37499 Q 502.7083 52.916664 529.1666 0.0 Q 555.625 -26.458332 555.625 0.0 Q 608.5416 52.916664 608.5416 26.458332 z" svg:height="5.2916665mm" draw:style-name="style-1194" svg:viewBox="0.0 0.0 767.2916 529.1666" svg:width="7.6729164mm" svg:x="162.71873mm" svg:y="291.04166mm"/>
          <draw:path svg:d="M 185.20833 0.0 L 211.66666 0.0 L 211.66666 26.458332 Q 211.66666 79.37499 238.12498 79.37499 L 238.12498 79.37499 L 238.12498 79.37499 Q 238.12498 79.37499 264.5833 105.83333 L 264.5833 105.83333 L 238.12498 185.20833 Q 211.66666 291.04166 185.20833 343.9583 L 185.20833 370.41666 L 158.74998 343.9583 Q 158.74998 291.04166 105.83333 370.41666 Q 105.83333 449.79166 79.37499 476.24997 L 79.37499 502.7083 L 79.37499 502.7083 Q 52.916664 502.7083 52.916664 555.625 Q 52.916664 582.0833 26.458332 555.625 L 26.458332 502.7083 L 26.458332 502.7083 Q 0.0 476.24997 0.0 423.3333 L 0.0 370.41666 L 0.0 370.41666 Q 26.458332 343.9583 26.458332 343.9583 L 26.458332 343.9583 L 26.458332 317.49997 Q 52.916664 291.04166 52.916664 185.20833 Q 105.83333 79.37499 105.83333 79.37499 Q 132.29166 79.37499 158.74998 26.458332 Q 158.74998 0.0 185.20833 0.0 z" svg:height="5.5562496mm" draw:style-name="style-1195" svg:viewBox="0.0 0.0 264.5833 555.625" svg:width="2.6458333mm" svg:x="98.424995mm" svg:y="244.2104mm"/>
          <draw:path svg:d="M 264.5833 0.0 L 264.5833 0.0 L 291.04166 0.0 L 291.04166 0.0 L 317.49997 0.0 L 343.9583 0.0 L 317.49997 26.458332 Q 317.49997 79.37499 291.04166 185.20833 Q 291.04166 291.04166 317.49997 317.49997 L 317.49997 317.49997 L 264.5833 396.87497 Q 238.12498 449.79166 211.66666 476.24997 L 211.66666 476.24997 L 211.66666 449.79166 Q 211.66666 423.3333 158.74998 449.79166 Q 132.29166 502.7083 105.83333 476.24997 Q 105.83333 449.79166 52.916664 396.87497 L 0.0 370.41666 L 0.0 343.9583 Q 0.0 343.9583 26.458332 264.5833 L 52.916664 185.20833 L 52.916664 185.20833 Q 52.916664 185.20833 105.83333 158.74998 Q 132.29166 158.74998 158.74998 79.37499 L 158.74998 26.458332 L 185.20833 26.458332 L 211.66666 26.458332 L 211.66666 26.458332 L 211.66666 26.458332 L 211.66666 26.458332 L 238.12498 26.458332 L 238.12498 26.458332 L 264.5833 26.458332 L 264.5833 26.458332 L 264.5833 26.458332 L 264.5833 0.0 z" svg:height="4.7625mm" draw:style-name="style-1196" svg:viewBox="0.0 0.0 343.9583 476.24997" svg:width="3.439583mm" svg:x="103.71666mm" svg:y="225.68958mm"/>
          <draw:path svg:d="M 52.916664 52.916664 L 52.916664 0.0 L 105.83333 26.458332 Q 132.29166 26.458332 132.29166 79.37499 Q 132.29166 158.74998 158.74998 158.74998 L 185.20833 158.74998 L 185.20833 185.20833 Q 185.20833 211.66666 158.74998 211.66666 Q 132.29166 211.66666 132.29166 238.12498 L 105.83333 264.5833 L 105.83333 264.5833 L 105.83333 264.5833 L 105.83333 238.12498 Q 105.83333 211.66666 52.916664 238.12498 L 0.0 238.12498 L 0.0 185.20833 Q 0.0 105.83333 26.458332 105.83333 Q 52.916664 79.37499 52.916664 52.916664 z" svg:height="2.6458333mm" draw:style-name="style-1197" svg:viewBox="0.0 0.0 185.20833 264.5833" svg:width="1.8520832mm" svg:x="166.68748mm" svg:y="279.1354mm"/>
          <draw:path svg:d="M 26.458332 0.0 L 26.458332 0.0 L 52.916664 0.0 Q 105.83333 0.0 105.83333 52.916664 Q 105.83333 105.83333 79.37499 105.83333 L 79.37499 105.83333 L 52.916664 132.29166 Q 0.0 132.29166 0.0 105.83333 L 0.0 79.37499 L 0.0 52.916664 Q 0.0 26.458332 26.458332 0.0 z" svg:height="1.3229166mm" draw:style-name="style-1198" svg:viewBox="0.0 0.0 105.83333 132.29166" svg:width="1.0583333mm" svg:x="58.208332mm" svg:y="246.06248mm"/>
          <draw:path svg:d="M 317.49997 52.916664 L 317.49997 52.916664 L 343.9583 52.916664 Q 343.9583 52.916664 343.9583 52.916664 L 343.9583 52.916664 L 343.9583 52.916664 Q 370.41666 52.916664 370.41666 26.458332 L 370.41666 26.458332 L 396.87497 26.458332 Q 396.87497 0.0 396.87497 0.0 L 423.3333 0.0 L 449.79166 0.0 L 449.79166 0.0 L 423.3333 132.29166 Q 396.87497 264.5833 396.87497 317.49997 Q 396.87497 370.41666 343.9583 370.41666 L 264.5833 370.41666 L 264.5833 396.87497 L 238.12498 396.87497 L 238.12498 396.87497 L 238.12498 423.3333 L 238.12498 423.3333 L 238.12498 423.3333 L 211.66666 423.3333 L 211.66666 423.3333 L 211.66666 449.79166 L 185.20833 449.79166 L 185.20833 449.79166 L 185.20833 476.24997 L 185.20833 476.24997 L 185.20833 476.24997 L 211.66666 476.24997 L 211.66666 502.7083 L 105.83333 502.7083 L 0.0 502.7083 L 0.0 476.24997 Q -26.458332 476.24997 0.0 449.79166 L 0.0 423.3333 L 0.0 423.3333 Q 26.458332 423.3333 26.458332 291.04166 L 26.458332 158.74998 L 26.458332 132.29166 L 26.458332 105.83333 L 26.458332 105.83333 L 26.458332 105.83333 L 26.458332 79.37499 Q 26.458332 79.37499 52.916664 52.916664 L 52.916664 52.916664 L 185.20833 0.0 Q 291.04166 -52.916664 291.04166 0.0 Q 291.04166 52.916664 317.49997 52.916664 z M 396.87497 52.916664 Q 396.87497 52.916664 423.3333 52.916664 Q 423.3333 52.916664 396.87497 52.916664 Q 396.87497 52.916664 396.87497 52.916664 z" svg:height="5.027083mm" draw:style-name="style-1199" svg:viewBox="0.0 0.0 449.79166 502.7083" svg:width="4.497916mm" svg:x="37.835415mm" svg:y="311.15mm"/>
          <draw:path svg:d="M 26.458332 79.37499 L 52.916664 0.0 L 79.37499 0.0 L 105.83333 0.0 L 105.83333 79.37499 L 105.83333 158.74998 L 105.83333 158.74998 Q 105.83333 158.74998 79.37499 185.20833 Q 79.37499 211.66666 52.916664 211.66666 Q 0.0 211.66666 0.0 185.20833 Q 0.0 158.74998 26.458332 79.37499 z" svg:height="2.1166666mm" draw:style-name="style-1200" svg:viewBox="0.0 0.0 105.83333 211.66666" svg:width="1.0583333mm" svg:x="198.43748mm" svg:y="312.4729mm"/>
          <draw:path svg:d="M 79.37499 26.458332 L 79.37499 0.0 L 105.83333 0.0 L 132.29166 0.0 L 132.29166 0.0 Q 132.29166 0.0 132.29166 26.458332 L 158.74998 26.458332 L 185.20833 52.916664 Q 185.20833 105.83333 211.66666 158.74998 L 211.66666 185.20833 L 185.20833 264.5833 Q 132.29166 317.49997 132.29166 317.49997 L 132.29166 317.49997 L 132.29166 317.49997 L 105.83333 317.49997 L 79.37499 317.49997 Q 52.916664 317.49997 52.916664 343.9583 L 52.916664 343.9583 L 52.916664 343.9583 Q 26.458332 343.9583 26.458332 370.41666 L 26.458332 370.41666 L 26.458332 370.41666 L 0.0 370.41666 L 0.0 317.49997 Q 26.458332 264.5833 26.458332 158.74998 L 26.458332 79.37499 L 26.458332 52.916664 L 26.458332 52.916664 L 26.458332 52.916664 Q 52.916664 52.916664 79.37499 26.458332 z" svg:height="3.7041664mm" draw:style-name="style-1201" svg:viewBox="0.0 0.0 211.66666 370.41666" svg:width="2.1166666mm" svg:x="41.010414mm" svg:y="307.97498mm"/>
          <draw:path svg:d="M 211.66666 26.458332 L 264.5833 0.0 L 264.5833 79.37499 Q 264.5833 158.74998 291.04166 158.74998 Q 317.49997 158.74998 291.04166 211.66666 Q 264.5833 238.12498 264.5833 264.5833 L 264.5833 264.5833 L 264.5833 264.5833 Q 264.5833 264.5833 211.66666 291.04166 L 185.20833 291.04166 L 185.20833 264.5833 Q 158.74998 238.12498 79.37499 238.12498 Q 0.0 238.12498 0.0 211.66666 L 26.458332 158.74998 L 52.916664 158.74998 Q 52.916664 158.74998 105.83333 132.29166 Q 132.29166 105.83333 132.29166 79.37499 Q 132.29166 52.916664 211.66666 26.458332 z" svg:height="2.9104166mm" draw:style-name="style-1202" svg:viewBox="0.0 0.0 291.04166 291.04166" svg:width="2.9104166mm" svg:x="114.82916mm" svg:y="178.85832mm"/>
          <draw:path svg:d="M 343.9583 0.0 L 343.9583 0.0 L 370.41666 26.458332 Q 396.87497 52.916664 423.3333 79.37499 Q 476.24997 79.37499 476.24997 105.83333 Q 449.79166 158.74998 423.3333 158.74998 Q 423.3333 185.20833 476.24997 158.74998 Q 529.1666 158.74998 529.1666 211.66666 Q 582.0833 291.04166 582.0833 317.49997 L 582.0833 317.49997 L 529.1666 317.49997 Q 502.7083 317.49997 449.79166 291.04166 Q 396.87497 291.04166 370.41666 343.9583 L 317.49997 396.87497 L 317.49997 370.41666 Q 317.49997 370.41666 291.04166 370.41666 Q 291.04166 370.41666 264.5833 423.3333 Q 264.5833 476.24997 211.66666 476.24997 L 211.66666 476.24997 L 185.20833 476.24997 L 185.20833 476.24997 L 185.20833 502.7083 L 158.74998 502.7083 L 158.74998 502.7083 L 158.74998 502.7083 L 158.74998 502.7083 L 158.74998 502.7083 L 132.29166 476.24997 L 132.29166 449.79166 L 105.83333 449.79166 L 79.37499 423.3333 L 79.37499 423.3333 L 52.916664 423.3333 L 52.916664 396.87497 L 52.916664 370.41666 L 26.458332 370.41666 L 26.458332 370.41666 L 26.458332 343.9583 L 26.458332 343.9583 L 26.458332 291.04166 L 0.0 238.12498 L 0.0 158.74998 L 0.0 79.37499 L 26.458332 79.37499 L 26.458332 79.37499 L 26.458332 79.37499 L 52.916664 79.37499 L 52.916664 79.37499 L 52.916664 52.916664 L 79.37499 52.916664 L 105.83333 52.916664 L 105.83333 26.458332 L 105.83333 26.458332 L 132.29166 26.458332 L 132.29166 52.916664 L 211.66666 52.916664 Q 317.49997 52.916664 317.49997 26.458332 Q 317.49997 0.0 343.9583 0.0 z" svg:height="5.027083mm" draw:style-name="style-1203" svg:viewBox="0.0 0.0 582.0833 502.7083" svg:width="5.820833mm" svg:x="171.97916mm" svg:y="118.00416mm"/>
          <draw:path svg:d="M 132.29166 52.916664 L 132.29166 0.0 L 132.29166 0.0 L 132.29166 0.0 L 158.74998 26.458332 Q 158.74998 52.916664 185.20833 52.916664 Q 211.66666 52.916664 238.12498 26.458332 L 264.5833 26.458332 L 264.5833 52.916664 Q 264.5833 79.37499 238.12498 79.37499 Q 211.66666 79.37499 211.66666 105.83333 Q 211.66666 132.29166 238.12498 132.29166 Q 264.5833 132.29166 291.04166 158.74998 Q 291.04166 158.74998 291.04166 238.12498 Q 291.04166 291.04166 317.49997 291.04166 L 343.9583 264.5833 L 396.87497 264.5833 Q 449.79166 211.66666 449.79166 211.66666 L 449.79166 211.66666 L 502.7083 211.66666 Q 529.1666 238.12498 529.1666 264.5833 Q 529.1666 291.04166 608.5416 317.49997 Q 661.4583 317.49997 661.4583 291.04166 Q 687.9166 264.5833 687.9166 291.04166 Q 714.37494 291.04166 714.37494 317.49997 L 714.37494 343.9583 L 687.9166 370.41666 Q 661.4583 370.41666 608.5416 396.87497 Q 555.625 423.3333 555.625 476.24997 Q 555.625 502.7083 582.0833 502.7083 L 582.0833 529.1666 L 582.0833 529.1666 L 608.5416 529.1666 L 608.5416 529.1666 L 608.5416 555.625 L 608.5416 555.625 L 608.5416 582.0833 L 555.625 582.0833 L 529.1666 582.0833 L 529.1666 582.0833 Q 502.7083 582.0833 502.7083 555.625 Q 502.7083 529.1666 396.87497 555.625 L 291.04166 582.0833 L 291.04166 582.0833 Q 291.04166 555.625 264.5833 555.625 L 264.5833 555.625 L 264.5833 555.625 Q 264.5833 529.1666 238.12498 529.1666 Q 185.20833 529.1666 185.20833 555.625 Q 158.74998 582.0833 132.29166 582.0833 L 105.83333 582.0833 L 105.83333 555.625 Q 132.29166 529.1666 79.37499 502.7083 L 52.916664 476.24997 L 52.916664 476.24997 L 26.458332 476.24997 L 26.458332 476.24997 L 26.458332 476.24997 L 26.458332 449.79166 Q 26.458332 423.3333 0.0 423.3333 L 0.0 423.3333 L 0.0 423.3333 Q 26.458332 396.87497 26.458332 264.5833 L 26.458332 158.74998 L 26.458332 158.74998 Q 52.916664 158.74998 79.37499 105.83333 Q 79.37499 79.37499 105.83333 79.37499 Q 132.29166 79.37499 132.29166 52.916664 z" svg:height="5.820833mm" draw:style-name="style-1204" svg:viewBox="0.0 0.0 714.37494 582.0833" svg:width="7.1437497mm" svg:x="130.96875mm" svg:y="171.45mm"/>
          <draw:path svg:d="M 2037.2915 370.41666 L 1984.3749 370.41666 L 1984.3749 370.41666 L 1957.9165 396.87497 L 1931.4583 396.87497 L 1878.5416 396.87497 L 1878.5416 423.3333 L 1878.5416 449.79166 L 1852.0833 449.79166 L 1852.0833 449.79166 L 1852.0833 476.24997 L 1825.6249 476.24997 L 1825.6249 476.24997 L 1825.6249 502.7083 L 1772.7083 582.0833 Q 1746.2499 661.4583 1719.7916 661.4583 Q 1693.3333 661.4583 1719.7916 687.9166 Q 1746.2499 714.37494 1666.8749 714.37494 Q 1613.9583 714.37494 1613.9583 899.5833 Q 1613.9583 1084.7916 1587.4999 1084.7916 Q 1561.0416 1084.7916 1534.5833 1269.9999 Q 1508.1249 1455.2083 1508.1249 1481.6666 Q 1534.5833 1508.1249 1561.0416 1508.1249 Q 1561.0416 1508.1249 1587.4999 1561.0416 Q 1587.4999 1587.4999 1534.5833 1587.4999 Q 1481.6666 1587.4999 1455.2083 1666.8749 Q 1455.2083 1772.7083 1455.2083 1799.1666 Q 1508.1249 1825.6249 1481.6666 1825.6249 L 1481.6666 1825.6249 L 1481.6666 1852.0833 L 1455.2083 1852.0833 L 1455.2083 1852.0833 L 1455.2083 1878.5416 L 1428.7499 1878.5416 L 1402.2916 1878.5416 L 1375.8333 1852.0833 Q 1349.3749 1852.0833 1349.3749 1878.5416 Q 1349.3749 1931.4583 1296.4583 1878.5416 Q 1269.9999 1825.6249 1243.5416 1904.9999 Q 1190.6249 1957.9165 1164.1666 1957.9165 Q 1137.7083 1931.4583 1137.7083 1957.9165 Q 1137.7083 1984.3749 1084.7916 1984.3749 Q 1031.875 1984.3749 978.95825 1957.9165 Q 926.0416 1931.4583 873.12494 1931.4583 Q 793.74994 1984.3749 767.2916 2010.8333 Q 767.2916 2063.75 740.8333 2063.75 Q 714.37494 2063.75 714.37494 2090.2083 Q 714.37494 2143.125 661.4583 2143.125 Q 634.99994 2143.125 608.5416 2196.0415 Q 582.0833 2248.9583 555.625 2248.9583 L 529.1666 2248.9583 L 529.1666 2248.9583 Q 529.1666 2248.9583 555.625 2196.0415 Q 555.625 2169.5833 343.9583 2222.5 L 132.29166 2301.875 L 132.29166 2301.875 L 132.29166 2301.875 L 158.74998 2301.875 L 158.74998 2328.3333 L 132.29166 2328.3333 L 79.37499 2328.3333 L 79.37499 2301.875 L 79.37499 2275.4165 L 79.37499 2248.9583 L 79.37499 2248.9583 L 79.37499 2196.0415 Q 79.37499 2169.5833 26.458332 2143.125 L 0.0 2143.125 L 0.0 2143.125 Q 0.0 2143.125 52.916664 2090.2083 Q 132.29166 2063.75 79.37499 2037.2915 Q 52.916664 2010.8333 52.916664 1984.3749 L 52.916664 1957.9165 L 26.458332 1957.9165 L 26.458332 1957.9165 L 26.458332 1957.9165 L 0.0 1957.9165 L 0.0 1931.4583 L 26.458332 1878.5416 L 26.458332 1852.0833 Q 26.458332 1825.6249 79.37499 1825.6249 Q 158.74998 1852.0833 185.20833 1772.7083 Q 211.66666 1693.3333 185.20833 1693.3333 Q 158.74998 1666.8749 185.20833 1666.8749 Q 211.66666 1666.8749 211.66666 1613.9583 Q 238.12498 1534.5833 291.04166 1402.2916 Q 343.9583 1296.4583 343.9583 1296.4583 L 317.49997 1269.9999 L 317.49997 1269.9999 Q 317.49997 1243.5416 343.9583 1217.0833 L 343.9583 1190.6249 L 370.41666 1190.6249 Q 396.87497 1190.6249 423.3333 1243.5416 Q 449.79166 1296.4583 449.79166 1269.9999 Q 449.79166 1243.5416 582.0833 1217.0833 Q 714.37494 1190.6249 687.9166 1164.1666 Q 687.9166 1137.7083 767.2916 1111.25 Q 873.12494 1084.7916 899.5833 1084.7916 Q 926.0416 1084.7916 952.49994 1005.4166 Q 952.49994 926.0416 978.95825 926.0416 Q 1005.4166 926.0416 1005.4166 952.49994 Q 1005.4166 978.95825 1031.875 978.95825 Q 1084.7916 952.49994 1084.7916 952.49994 L 1084.7916 978.95825 L 1084.7916 978.95825 L 1084.7916 978.95825 L 1111.25 978.95825 L 1111.25 978.95825 L 1111.25 952.49994 L 1137.7083 952.49994 L 1137.7083 926.0416 L 1137.7083 926.0416 L 1111.25 926.0416 Q 1111.25 926.0416 1084.7916 846.6666 Q 1031.875 767.2916 1084.7916 767.2916 Q 1111.25 793.74994 1111.25 714.37494 Q 1111.25 634.99994 1164.1666 634.99994 Q 1217.0833 608.5416 1243.5416 582.0833 Q 1243.5416 555.625 1322.9166 476.24997 L 1402.2916 396.87497 L 1455.2083 370.41666 Q 1508.1249 343.9583 1508.1249 317.49997 Q 1508.1249 291.04166 1561.0416 264.5833 Q 1613.9583 238.12498 1640.4166 264.5833 Q 1666.8749 291.04166 1693.3333 238.12498 Q 1719.7916 185.20833 1719.7916 158.74998 Q 1719.7916 132.29166 1719.7916 132.29166 Q 1772.7083 132.29166 1852.0833 105.83333 Q 1957.9165 79.37499 1984.3749 79.37499 Q 1984.3749 52.916664 1984.3749 26.458332 Q 1984.3749 -26.458332 2010.8333 0.0 Q 2037.2915 0.0 2037.2915 26.458332 Q 2037.2915 52.916664 2063.75 26.458332 Q 2063.75 0.0 2090.2083 0.0 Q 2116.6665 0.0 2090.2083 52.916664 Q 2090.2083 105.83333 2116.6665 105.83333 Q 2143.125 105.83333 2143.125 79.37499 Q 2143.125 52.916664 2169.5833 52.916664 Q 2196.0415 52.916664 2143.125 211.66666 Q 2063.75 343.9583 2037.2915 370.41666 z" svg:height="23.283333mm" draw:style-name="style-1205" svg:viewBox="0.0 0.0 2169.5833 2328.3333" svg:width="21.695831mm" svg:x="187.58957mm" svg:y="104.510414mm"/>
          <draw:path svg:d="M 238.12498 52.916664 L 264.5833 0.0 L 291.04166 26.458332 Q 291.04166 26.458332 291.04166 26.458332 Q 291.04166 26.458332 317.49997 52.916664 L 317.49997 79.37499 L 317.49997 132.29166 Q 317.49997 185.20833 238.12498 238.12498 Q 158.74998 291.04166 132.29166 291.04166 L 132.29166 291.04166 L 132.29166 264.5833 Q 132.29166 238.12498 105.83333 238.12498 Q 79.37499 238.12498 79.37499 185.20833 Q 105.83333 158.74998 79.37499 158.74998 L 26.458332 158.74998 L 26.458332 132.29166 Q 26.458332 132.29166 0.0 105.83333 Q 0.0 79.37499 132.29166 79.37499 Q 238.12498 105.83333 238.12498 52.916664 z" svg:height="2.9104166mm" draw:style-name="style-1206" svg:viewBox="0.0 0.0 317.49997 291.04166" svg:width="3.1749997mm" svg:x="51.593746mm" svg:y="250.56041mm"/>
          <draw:path svg:d="M 317.49997 0.0 L 317.49997 0.0 L 317.49997 52.916664 Q 317.49997 79.37499 370.41666 79.37499 Q 423.3333 79.37499 423.3333 105.83333 Q 423.3333 158.74998 449.79166 211.66666 L 476.24997 264.5833 L 476.24997 264.5833 L 476.24997 264.5833 L 476.24997 291.04166 L 476.24997 317.49997 L 476.24997 370.41666 Q 476.24997 423.3333 449.79166 423.3333 Q 423.3333 423.3333 423.3333 449.79166 L 423.3333 449.79166 L 423.3333 449.79166 Q 396.87497 476.24997 396.87497 476.24997 L 396.87497 476.24997 L 396.87497 529.1666 Q 396.87497 608.5416 370.41666 582.0833 Q 317.49997 582.0833 317.49997 634.99994 Q 317.49997 714.37494 317.49997 740.8333 Q 291.04166 740.8333 264.5833 740.8333 Q 238.12498 687.9166 238.12498 687.9166 L 211.66666 687.9166 L 211.66666 714.37494 L 211.66666 740.8333 L 185.20833 740.8333 L 185.20833 740.8333 L 158.74998 740.8333 L 158.74998 740.8333 L 158.74998 740.8333 L 158.74998 740.8333 L 132.29166 740.8333 L 132.29166 767.2916 L 105.83333 767.2916 L 105.83333 740.8333 L 105.83333 740.8333 L 105.83333 740.8333 L 79.37499 687.9166 Q 52.916664 634.99994 52.916664 634.99994 L 52.916664 634.99994 L 52.916664 582.0833 Q 52.916664 555.625 52.916664 529.1666 Q 52.916664 476.24997 0.0 291.04166 L 0.0 105.83333 L 0.0 105.83333 L 0.0 105.83333 L 0.0 132.29166 Q 0.0 132.29166 26.458332 105.83333 L 26.458332 79.37499 L 26.458332 52.916664 L 26.458332 26.458332 L 52.916664 26.458332 L 79.37499 52.916664 L 105.83333 52.916664 L 158.74998 52.916664 L 158.74998 79.37499 L 158.74998 105.83333 L 211.66666 105.83333 L 291.04166 105.83333 L 291.04166 52.916664 Q 317.49997 0.0 317.49997 0.0 z M 264.5833 238.12498 Q 343.9583 238.12498 343.9583 264.5833 Q 343.9583 317.49997 317.49997 317.49997 Q 264.5833 291.04166 211.66666 291.04166 Q 158.74998 291.04166 158.74998 264.5833 Q 158.74998 238.12498 264.5833 238.12498 z" svg:height="7.6729164mm" draw:style-name="style-1207" svg:viewBox="0.0 0.0 476.24997 767.2916" svg:width="4.7625mm" svg:x="160.86665mm" svg:y="156.63333mm"/>
          <draw:path svg:d="M 79.37499 132.29166 L 132.29166 0.0 L 158.74998 0.0 Q 185.20833 0.0 185.20833 52.916664 Q 185.20833 105.83333 211.66666 79.37499 L 211.66666 52.916664 L 238.12498 132.29166 Q 238.12498 211.66666 264.5833 211.66666 L 264.5833 211.66666 L 291.04166 211.66666 L 291.04166 211.66666 L 291.04166 291.04166 Q 291.04166 370.41666 317.49997 370.41666 L 317.49997 370.41666 L 317.49997 396.87497 L 317.49997 396.87497 L 317.49997 396.87497 L 291.04166 396.87497 L 238.12498 449.79166 Q 185.20833 502.7083 185.20833 502.7083 L 185.20833 529.1666 L 185.20833 529.1666 Q 158.74998 502.7083 132.29166 476.24997 Q 132.29166 449.79166 79.37499 449.79166 L 0.0 449.79166 L 0.0 449.79166 Q 26.458332 423.3333 26.458332 343.9583 L 26.458332 291.04166 L 26.458332 291.04166 Q 26.458332 264.5833 79.37499 132.29166 z" svg:height="5.2916665mm" draw:style-name="style-1208" svg:viewBox="0.0 0.0 317.49997 529.1666" svg:width="3.1749997mm" svg:x="104.510414mm" svg:y="210.87291mm"/>
          <draw:path svg:d="M 0.0 396.87497 L 0.0 0.0 L 26.458332 0.0 Q 52.916664 0.0 79.37499 79.37499 Q 79.37499 132.29166 105.83333 158.74998 Q 158.74998 185.20833 158.74998 185.20833 L 185.20833 185.20833 L 158.74998 291.04166 Q 158.74998 396.87497 132.29166 396.87497 Q 105.83333 396.87497 105.83333 423.3333 Q 105.83333 449.79166 79.37499 555.625 L 52.916664 661.4583 L 52.916664 661.4583 L 52.916664 687.9166 L 52.916664 687.9166 L 52.916664 687.9166 L 26.458332 714.37494 L 0.0 767.2916 L 0.0 767.2916 L 0.0 767.2916 L 0.0 396.87497 z" svg:height="7.6729164mm" draw:style-name="style-1209" svg:viewBox="0.0 0.0 185.20833 767.2916" svg:width="1.8520832mm" svg:x="160.3375mm" svg:y="170.65623mm"/>
          <draw:path svg:d="M 211.66666 0.0 L 211.66666 0.0 L 238.12498 52.916664 Q 264.5833 79.37499 264.5833 52.916664 Q 264.5833 26.458332 291.04166 26.458332 L 291.04166 26.458332 L 317.49997 52.916664 Q 317.49997 105.83333 343.9583 105.83333 Q 370.41666 105.83333 370.41666 79.37499 L 370.41666 79.37499 L 396.87497 79.37499 Q 423.3333 105.83333 423.3333 105.83333 L 423.3333 105.83333 L 423.3333 105.83333 Q 423.3333 105.83333 396.87497 105.83333 L 396.87497 132.29166 L 370.41666 132.29166 Q 317.49997 132.29166 317.49997 185.20833 Q 317.49997 238.12498 317.49997 264.5833 L 317.49997 291.04166 L 343.9583 291.04166 L 343.9583 317.49997 L 343.9583 317.49997 Q 370.41666 317.49997 370.41666 317.49997 L 370.41666 343.9583 L 370.41666 343.9583 L 370.41666 343.9583 L 343.9583 370.41666 L 343.9583 396.87497 L 317.49997 396.87497 Q 317.49997 370.41666 291.04166 396.87497 Q 264.5833 423.3333 211.66666 423.3333 L 158.74998 449.79166 L 132.29166 449.79166 Q 105.83333 449.79166 105.83333 423.3333 Q 105.83333 396.87497 105.83333 370.41666 L 79.37499 343.9583 L 79.37499 343.9583 L 52.916664 343.9583 L 52.916664 343.9583 Q 52.916664 370.41666 26.458332 370.41666 Q 0.0 370.41666 0.0 343.9583 Q 0.0 317.49997 0.0 238.12498 L 52.916664 158.74998 L 52.916664 132.29166 Q 52.916664 105.83333 79.37499 105.83333 Q 105.83333 105.83333 105.83333 79.37499 L 105.83333 52.916664 L 158.74998 26.458332 Q 211.66666 0.0 211.66666 0.0 z" svg:height="4.497916mm" draw:style-name="style-1210" svg:viewBox="0.0 0.0 423.3333 449.79166" svg:width="4.233333mm" svg:x="184.15mm" svg:y="221.19165mm"/>
          <draw:path svg:d="M 26.458332 79.37499 L 52.916664 0.0 L 52.916664 0.0 L 79.37499 0.0 L 105.83333 79.37499 Q 105.83333 185.20833 105.83333 158.74998 Q 105.83333 158.74998 132.29166 158.74998 L 132.29166 158.74998 L 132.29166 185.20833 L 132.29166 211.66666 L 132.29166 211.66666 Q 105.83333 211.66666 105.83333 238.12498 L 105.83333 238.12498 L 105.83333 238.12498 L 105.83333 238.12498 L 105.83333 264.5833 L 105.83333 264.5833 L 132.29166 291.04166 L 132.29166 291.04166 L 132.29166 343.9583 Q 105.83333 396.87497 105.83333 423.3333 L 105.83333 449.79166 L 105.83333 449.79166 Q 105.83333 449.79166 79.37499 449.79166 L 79.37499 476.24997 L 79.37499 476.24997 Q 79.37499 502.7083 52.916664 502.7083 Q 26.458332 502.7083 0.0 449.79166 Q 0.0 423.3333 0.0 343.9583 Q 52.916664 264.5833 26.458332 238.12498 L 0.0 211.66666 L 0.0 185.20833 Q 0.0 132.29166 26.458332 79.37499 z" svg:height="5.027083mm" draw:style-name="style-1211" svg:viewBox="0.0 0.0 132.29166 502.7083" svg:width="1.3229166mm" svg:x="153.45833mm" svg:y="278.07706mm"/>
          <draw:path svg:d="M 317.49997 0.0 L 317.49997 26.458332 L 317.49997 52.916664 L 317.49997 79.37499 L 317.49997 105.83333 L 317.49997 132.29166 L 317.49997 132.29166 L 317.49997 158.74998 L 317.49997 158.74998 L 317.49997 158.74998 L 343.9583 185.20833 L 343.9583 211.66666 L 370.41666 211.66666 L 396.87497 211.66666 L 396.87497 264.5833 Q 370.41666 317.49997 370.41666 317.49997 L 370.41666 317.49997 L 370.41666 291.04166 Q 343.9583 264.5833 317.49997 264.5833 Q 264.5833 264.5833 211.66666 238.12498 Q 185.20833 211.66666 158.74998 264.5833 Q 158.74998 317.49997 132.29166 423.3333 L 132.29166 502.7083 L 132.29166 502.7083 Q 105.83333 502.7083 105.83333 476.24997 L 105.83333 449.79166 L 105.83333 370.41666 Q 105.83333 317.49997 79.37499 317.49997 L 52.916664 291.04166 L 26.458332 291.04166 Q 26.458332 264.5833 0.0 264.5833 L 0.0 264.5833 L 0.0 238.12498 L 0.0 211.66666 L 0.0 158.74998 Q 0.0 105.83333 26.458332 79.37499 L 52.916664 52.916664 L 52.916664 52.916664 L 52.916664 52.916664 L 132.29166 52.916664 Q 211.66666 52.916664 211.66666 26.458332 L 211.66666 0.0 L 264.5833 0.0 Q 317.49997 -26.458332 317.49997 0.0 z" svg:height="5.027083mm" draw:style-name="style-1212" svg:viewBox="0.0 0.0 396.87497 502.7083" svg:width="3.9687498mm" svg:x="164.57083mm" svg:y="281.51666mm"/>
          <draw:path svg:d="M 238.12498 0.0 L 264.5833 0.0 L 264.5833 26.458332 L 291.04166 52.916664 L 291.04166 52.916664 L 291.04166 52.916664 L 291.04166 79.37499 L 291.04166 79.37499 L 291.04166 105.83333 L 291.04166 158.74998 L 291.04166 158.74998 L 291.04166 185.20833 L 291.04166 238.12498 Q 264.5833 291.04166 238.12498 291.04166 Q 211.66666 291.04166 211.66666 317.49997 Q 185.20833 343.9583 185.20833 370.41666 L 185.20833 370.41666 L 132.29166 370.41666 Q 105.83333 370.41666 52.916664 343.9583 L 0.0 317.49997 L 0.0 317.49997 Q 26.458332 291.04166 26.458332 291.04166 L 26.458332 291.04166 L 26.458332 291.04166 Q 26.458332 317.49997 52.916664 264.5833 Q 79.37499 211.66666 132.29166 105.83333 Q 185.20833 0.0 238.12498 0.0 z" svg:height="3.7041664mm" draw:style-name="style-1213" svg:viewBox="0.0 0.0 291.04166 370.41666" svg:width="2.9104166mm" svg:x="117.21041mm" svg:y="193.67499mm"/>
          <draw:path svg:d="M 343.9583 79.37499 L 343.9583 105.83333 L 343.9583 185.20833 Q 343.9583 264.5833 343.9583 291.04166 L 343.9583 291.04166 L 343.9583 370.41666 Q 343.9583 449.79166 317.49997 476.24997 L 317.49997 502.7083 L 291.04166 502.7083 Q 264.5833 502.7083 264.5833 449.79166 Q 264.5833 396.87497 185.20833 396.87497 Q 132.29166 370.41666 132.29166 343.9583 Q 132.29166 317.49997 105.83333 317.49997 Q 79.37499 317.49997 79.37499 291.04166 Q 79.37499 238.12498 52.916664 238.12498 Q 26.458332 238.12498 26.458332 185.20833 L 0.0 158.74998 L 26.458332 185.20833 Q 79.37499 185.20833 79.37499 158.74998 L 79.37499 132.29166 L 105.83333 132.29166 L 105.83333 132.29166 L 105.83333 158.74998 L 132.29166 158.74998 L 158.74998 52.916664 Q 211.66666 -79.37499 264.5833 0.0 Q 343.9583 79.37499 343.9583 79.37499 z" svg:height="5.027083mm" draw:style-name="style-1214" svg:viewBox="0.0 0.0 343.9583 502.7083" svg:width="3.439583mm" svg:x="209.81458mm" svg:y="296.06873mm"/>
          <draw:path svg:d="M 52.916664 26.458332 L 79.37499 0.0 L 79.37499 79.37499 Q 105.83333 132.29166 132.29166 132.29166 Q 185.20833 132.29166 185.20833 105.83333 L 185.20833 105.83333 L 211.66666 79.37499 L 238.12498 26.458332 L 238.12498 132.29166 L 238.12498 211.66666 L 185.20833 264.5833 Q 132.29166 343.9583 79.37499 343.9583 Q 52.916664 343.9583 52.916664 370.41666 L 26.458332 370.41666 L 26.458332 396.87497 L 26.458332 396.87497 L 26.458332 396.87497 L 0.0 396.87497 L 0.0 343.9583 L 26.458332 317.49997 L 26.458332 291.04166 L 26.458332 238.12498 L 26.458332 185.20833 Q 26.458332 158.74998 26.458332 132.29166 L 26.458332 79.37499 L 26.458332 79.37499 L 26.458332 52.916664 L 26.458332 52.916664 Q 52.916664 26.458332 52.916664 26.458332 L 52.916664 26.458332 L 52.916664 26.458332 z" svg:height="3.9687498mm" draw:style-name="style-1215" svg:viewBox="0.0 0.0 238.12498 396.87497" svg:width="2.38125mm" svg:x="160.60208mm" svg:y="278.07706mm"/>
          <draw:path svg:d="M 52.916664 79.37499 L 79.37499 0.0 L 105.83333 0.0 L 105.83333 0.0 L 105.83333 0.0 L 105.83333 26.458332 L 105.83333 26.458332 L 105.83333 26.458332 L 132.29166 79.37499 L 158.74998 132.29166 L 158.74998 264.5833 Q 185.20833 396.87497 211.66666 423.3333 L 211.66666 423.3333 L 238.12498 502.7083 Q 264.5833 555.625 264.5833 555.625 L 264.5833 555.625 L 264.5833 582.0833 Q 264.5833 608.5416 238.12498 608.5416 Q 238.12498 608.5416 211.66666 582.0833 Q 211.66666 529.1666 158.74998 502.7083 Q 105.83333 449.79166 52.916664 529.1666 L 26.458332 608.5416 L 26.458332 555.625 L 52.916664 502.7083 L 52.916664 423.3333 Q 52.916664 343.9583 26.458332 343.9583 Q 0.0 317.49997 0.0 211.66666 L 0.0 105.83333 L 0.0 132.29166 Q 0.0 158.74998 26.458332 158.74998 Q 52.916664 185.20833 52.916664 79.37499 z" svg:height="6.0854163mm" draw:style-name="style-1216" svg:viewBox="0.0 0.0 264.5833 608.5416" svg:width="2.6458333mm" svg:x="114.299995mm" svg:y="300.30206mm"/>
          <draw:path svg:d="M 291.04166 0.0 L 291.04166 0.0 L 264.5833 52.916664 Q 211.66666 79.37499 264.5833 105.83333 Q 264.5833 132.29166 264.5833 132.29166 Q 264.5833 158.74998 264.5833 158.74998 L 264.5833 158.74998 L 238.12498 158.74998 Q 211.66666 158.74998 158.74998 132.29166 L 79.37499 105.83333 L 52.916664 105.83333 L 0.0 105.83333 L 0.0 79.37499 L 0.0 52.916664 L 0.0 52.916664 L 0.0 52.916664 L 26.458332 52.916664 L 26.458332 26.458332 L 79.37499 26.458332 L 132.29166 26.458332 L 158.74998 26.458332 L 185.20833 26.458332 L 185.20833 26.458332 Q 185.20833 0.0 211.66666 0.0 L 211.66666 0.0 L 264.5833 0.0 Q 291.04166 0.0 291.04166 0.0 z" svg:height="1.5874999mm" draw:style-name="style-1217" svg:viewBox="0.0 0.0 291.04166 158.74998" svg:width="2.9104166mm" svg:x="188.91249mm" svg:y="128.5875mm"/>
          <draw:path svg:d="M 26.458332 52.916664 L 52.916664 0.0 L 79.37499 0.0 Q 79.37499 26.458332 132.29166 26.458332 L 158.74998 26.458332 L 238.12498 0.0 L 291.04166 0.0 L 343.9583 0.0 Q 423.3333 26.458332 370.41666 26.458332 Q 317.49997 79.37499 343.9583 79.37499 L 343.9583 79.37499 L 343.9583 79.37499 Q 343.9583 79.37499 238.12498 79.37499 L 158.74998 79.37499 L 158.74998 79.37499 Q 158.74998 79.37499 132.29166 79.37499 L 79.37499 79.37499 L 79.37499 79.37499 Q 52.916664 79.37499 52.916664 105.83333 L 52.916664 105.83333 L 26.458332 105.83333 L 0.0 105.83333 L 0.0 105.83333 Q 0.0 79.37499 26.458332 52.916664 z" svg:height="1.0583333mm" draw:style-name="style-1218" svg:viewBox="0.0 0.0 370.41666 105.83333" svg:width="3.7041664mm" svg:x="190.23541mm" svg:y="127.79375mm"/>
          <draw:path svg:d="M 1164.1666 0.0 L 1164.1666 26.458332 L 1164.1666 52.916664 L 1164.1666 79.37499 L 1111.25 291.04166 Q 1058.3333 502.7083 1058.3333 529.1666 L 1058.3333 555.625 L 1058.3333 608.5416 Q 1058.3333 687.9166 1084.7916 661.4583 L 1111.25 661.4583 L 1111.25 687.9166 Q 1111.25 714.37494 1058.3333 740.8333 Q 978.95825 793.74994 952.49994 793.74994 L 926.0416 793.74994 L 926.0416 820.2083 L 899.5833 820.2083 L 899.5833 793.74994 Q 899.5833 767.2916 926.0416 740.8333 Q 926.0416 714.37494 899.5833 714.37494 Q 873.12494 740.8333 846.6666 687.9166 Q 820.2083 687.9166 740.8333 687.9166 Q 687.9166 740.8333 634.99994 687.9166 Q 582.0833 687.9166 476.24997 661.4583 Q 396.87497 634.99994 396.87497 687.9166 Q 396.87497 714.37494 343.9583 714.37494 Q 291.04166 740.8333 211.66666 793.74994 L 132.29166 873.12494 L 132.29166 820.2083 Q 132.29166 767.2916 79.37499 740.8333 L 0.0 740.8333 L 0.0 740.8333 L 0.0 740.8333 L 0.0 714.37494 L 0.0 714.37494 L 0.0 714.37494 L 0.0 714.37494 L 26.458332 687.9166 L 26.458332 634.99994 L 79.37499 634.99994 Q 132.29166 634.99994 211.66666 555.625 L 264.5833 476.24997 L 264.5833 502.7083 L 264.5833 529.1666 L 291.04166 529.1666 L 317.49997 529.1666 L 317.49997 502.7083 L 317.49997 502.7083 L 343.9583 476.24997 L 370.41666 423.3333 L 370.41666 423.3333 L 370.41666 423.3333 L 370.41666 396.87497 L 370.41666 396.87497 L 396.87497 396.87497 L 396.87497 370.41666 L 423.3333 370.41666 L 449.79166 370.41666 L 476.24997 396.87497 Q 502.7083 423.3333 529.1666 423.3333 Q 529.1666 423.3333 582.0833 317.49997 L 634.99994 185.20833 L 634.99994 185.20833 L 661.4583 158.74998 L 661.4583 158.74998 L 661.4583 158.74998 L 661.4583 158.74998 L 687.9166 158.74998 L 687.9166 158.74998 L 687.9166 158.74998 L 687.9166 185.20833 L 687.9166 185.20833 L 714.37494 185.20833 L 714.37494 211.66666 L 740.8333 211.66666 L 740.8333 211.66666 L 740.8333 185.20833 L 740.8333 185.20833 L 767.2916 185.20833 L 767.2916 158.74998 L 767.2916 158.74998 L 793.74994 158.74998 L 793.74994 158.74998 L 793.74994 158.74998 L 793.74994 132.29166 L 793.74994 132.29166 L 793.74994 185.20833 Q 793.74994 238.12498 793.74994 264.5833 L 793.74994 291.04166 L 793.74994 291.04166 L 793.74994 317.49997 L 846.6666 317.49997 L 873.12494 317.49997 L 873.12494 291.04166 L 899.5833 291.04166 L 899.5833 264.5833 L 899.5833 238.12498 L 926.0416 211.66666 Q 952.49994 158.74998 952.49994 105.83333 Q 952.49994 52.916664 978.95825 52.916664 L 1005.4166 79.37499 L 1058.3333 52.916664 Q 1084.7916 52.916664 1084.7916 52.916664 L 1111.25 52.916664 L 1111.25 0.0 Q 1164.1666 -26.458332 1164.1666 0.0 z M 158.74998 793.74994 Q 158.74998 793.74994 185.20833 793.74994 Q 185.20833 793.74994 158.74998 793.74994 Q 158.74998 793.74994 158.74998 793.74994 z" svg:height="8.73125mm" draw:style-name="style-1219" svg:viewBox="0.0 0.0 1164.1666 873.12494" svg:width="11.641666mm" svg:x="78.84583mm" svg:y="162.45416mm"/>
          <draw:path svg:d="M 52.916664 79.37499 L 52.916664 0.0 L 79.37499 0.0 Q 105.83333 0.0 105.83333 26.458332 Q 105.83333 52.916664 158.74998 52.916664 Q 185.20833 26.458332 211.66666 26.458332 L 211.66666 26.458332 L 238.12498 26.458332 Q 238.12498 0.0 238.12498 0.0 L 264.5833 0.0 L 264.5833 0.0 L 264.5833 26.458332 L 264.5833 52.916664 Q 291.04166 105.83333 291.04166 105.83333 L 291.04166 105.83333 L 291.04166 132.29166 L 291.04166 132.29166 L 343.9583 158.74998 Q 370.41666 211.66666 317.49997 211.66666 Q 238.12498 238.12498 238.12498 264.5833 L 238.12498 317.49997 L 238.12498 317.49997 Q 238.12498 317.49997 185.20833 317.49997 L 132.29166 317.49997 L 132.29166 317.49997 Q 132.29166 291.04166 52.916664 264.5833 L 0.0 238.12498 L 0.0 211.66666 Q 26.458332 185.20833 26.458332 158.74998 Q 26.458332 158.74998 52.916664 79.37499 z" svg:height="3.1749997mm" draw:style-name="style-1220" svg:viewBox="0.0 0.0 343.9583 317.49997" svg:width="3.439583mm" svg:x="71.17291mm" svg:y="240.24165mm"/>
          <draw:path svg:d="M 158.74998 52.916664 L 185.20833 0.0 L 185.20833 132.29166 Q 158.74998 291.04166 158.74998 343.9583 L 158.74998 396.87497 L 158.74998 396.87497 Q 158.74998 396.87497 132.29166 423.3333 Q 132.29166 449.79166 105.83333 423.3333 Q 52.916664 396.87497 26.458332 449.79166 Q 0.0 502.7083 0.0 396.87497 L 0.0 317.49997 L 0.0 291.04166 Q 0.0 264.5833 26.458332 158.74998 L 52.916664 52.916664 L 52.916664 52.916664 Q 52.916664 52.916664 79.37499 79.37499 L 79.37499 105.83333 L 105.83333 105.83333 Q 105.83333 79.37499 158.74998 52.916664 z M 52.916664 132.29166 Q 52.916664 132.29166 79.37499 132.29166 Q 79.37499 132.29166 52.916664 132.29166 Q 52.916664 132.29166 52.916664 132.29166 z" svg:height="4.497916mm" draw:style-name="style-1221" svg:viewBox="0.0 0.0 185.20833 449.79166" svg:width="1.8520832mm" svg:x="105.83333mm" svg:y="254.79373mm"/>
          <draw:path svg:d="M 105.83333 0.0 L 158.74998 0.0 L 158.74998 26.458332 Q 158.74998 52.916664 132.29166 52.916664 Q 105.83333 52.916664 105.83333 132.29166 L 105.83333 211.66666 L 79.37499 238.12498 Q 52.916664 264.5833 52.916664 291.04166 L 26.458332 291.04166 L 26.458332 211.66666 Q 0.0 158.74998 0.0 105.83333 L 0.0 79.37499 L 26.458332 52.916664 Q 52.916664 0.0 105.83333 0.0 z" svg:height="2.9104166mm" draw:style-name="style-1222" svg:viewBox="0.0 0.0 158.74998 291.04166" svg:width="1.5874999mm" svg:x="116.94582mm" svg:y="229.12915mm"/>
          <draw:path svg:d="M 105.83333 132.29166 L 132.29166 0.0 L 158.74998 79.37499 Q 185.20833 158.74998 238.12498 105.83333 Q 264.5833 52.916664 343.9583 52.916664 Q 423.3333 52.916664 449.79166 52.916664 Q 476.24997 52.916664 476.24997 105.83333 L 476.24997 132.29166 L 423.3333 158.74998 Q 396.87497 158.74998 317.49997 317.49997 Q 264.5833 476.24997 211.66666 555.625 Q 185.20833 608.5416 158.74998 634.99994 L 158.74998 661.4583 L 132.29166 661.4583 L 79.37499 634.99994 L 26.458332 634.99994 L 0.0 634.99994 L 0.0 608.5416 L 0.0 582.0833 L 0.0 582.0833 L 26.458332 582.0833 L 26.458332 555.625 L 26.458332 529.1666 L 52.916664 449.79166 L 52.916664 370.41666 L 52.916664 370.41666 Q 79.37499 343.9583 79.37499 317.49997 L 79.37499 317.49997 L 79.37499 291.04166 Q 79.37499 264.5833 105.83333 132.29166 z" svg:height="6.614583mm" draw:style-name="style-1223" svg:viewBox="0.0 0.0 476.24997 661.4583" svg:width="4.7625mm" svg:x="121.97291mm" svg:y="240.24165mm"/>
          <draw:path svg:d="M 370.41666 0.0 L 370.41666 52.916664 L 343.9583 52.916664 Q 343.9583 26.458332 317.49997 132.29166 Q 291.04166 211.66666 264.5833 238.12498 L 238.12498 264.5833 L 238.12498 264.5833 L 238.12498 264.5833 L 211.66666 264.5833 L 211.66666 264.5833 L 185.20833 291.04166 L 158.74998 317.49997 L 158.74998 317.49997 L 132.29166 317.49997 L 132.29166 317.49997 L 132.29166 343.9583 L 132.29166 343.9583 L 132.29166 343.9583 L 105.83333 370.41666 L 105.83333 396.87497 L 79.37499 396.87497 L 52.916664 396.87497 L 52.916664 370.41666 L 52.916664 317.49997 L 52.916664 291.04166 Q 52.916664 264.5833 26.458332 264.5833 L 0.0 238.12498 L 0.0 211.66666 Q 26.458332 211.66666 79.37499 158.74998 Q 158.74998 105.83333 158.74998 52.916664 L 158.74998 26.458332 L 185.20833 0.0 Q 211.66666 0.0 211.66666 26.458332 Q 238.12498 52.916664 238.12498 26.458332 Q 238.12498 0.0 291.04166 0.0 Q 370.41666 -26.458332 370.41666 0.0 z" svg:height="3.9687498mm" draw:style-name="style-1224" svg:viewBox="0.0 0.0 370.41666 396.87497" svg:width="3.7041664mm" svg:x="126.73541mm" svg:y="305.32916mm"/>
          <draw:path svg:d="M 52.916664 79.37499 L 105.83333 0.0 L 105.83333 0.0 L 105.83333 0.0 L 105.83333 26.458332 Q 105.83333 52.916664 132.29166 52.916664 L 132.29166 52.916664 L 105.83333 132.29166 Q 79.37499 211.66666 52.916664 238.12498 L 0.0 238.12498 L 0.0 211.66666 L 0.0 211.66666 L 0.0 185.20833 Q 0.0 158.74998 52.916664 79.37499 z" svg:height="2.38125mm" draw:style-name="style-1225" svg:viewBox="0.0 0.0 132.29166 238.12498" svg:width="1.3229166mm" svg:x="113.24166mm" svg:y="165.09999mm"/>
          <draw:path svg:d="M 238.12498 52.916664 L 238.12498 79.37499 L 238.12498 79.37499 Q 238.12498 105.83333 211.66666 132.29166 L 185.20833 185.20833 L 185.20833 211.66666 L 185.20833 238.12498 L 158.74998 238.12498 L 158.74998 238.12498 L 158.74998 238.12498 Q 132.29166 238.12498 132.29166 238.12498 L 132.29166 264.5833 L 132.29166 264.5833 Q 105.83333 291.04166 79.37499 291.04166 L 79.37499 291.04166 L 79.37499 291.04166 Q 52.916664 291.04166 26.458332 264.5833 L 0.0 238.12498 L 26.458332 238.12498 L 26.458332 238.12498 L 26.458332 211.66666 L 26.458332 211.66666 L 52.916664 185.20833 Q 79.37499 132.29166 79.37499 79.37499 Q 105.83333 0.0 158.74998 0.0 Q 211.66666 26.458332 238.12498 52.916664 z" svg:height="2.9104166mm" draw:style-name="style-1226" svg:viewBox="0.0 0.0 238.12498 291.04166" svg:width="2.38125mm" svg:x="143.66875mm" svg:y="292.89374mm"/>
          <draw:path svg:d="M 52.916664 79.37499 L 105.83333 0.0 L 158.74998 0.0 L 211.66666 0.0 L 211.66666 52.916664 Q 211.66666 105.83333 185.20833 132.29166 L 185.20833 185.20833 L 185.20833 185.20833 Q 158.74998 185.20833 158.74998 211.66666 Q 158.74998 238.12498 79.37499 238.12498 L 0.0 238.12498 L 0.0 238.12498 Q 0.0 211.66666 26.458332 185.20833 Q 52.916664 185.20833 0.0 158.74998 Q 0.0 132.29166 52.916664 79.37499 z" svg:height="2.38125mm" draw:style-name="style-1227" svg:viewBox="0.0 0.0 211.66666 238.12498" svg:width="2.1166666mm" svg:x="127.52916mm" svg:y="186.53123mm"/>
          <draw:path svg:d="M 132.29166 132.29166 L 132.29166 0.0 L 185.20833 79.37499 Q 238.12498 132.29166 264.5833 132.29166 L 264.5833 132.29166 L 238.12498 185.20833 Q 238.12498 238.12498 238.12498 291.04166 L 238.12498 317.49997 L 238.12498 317.49997 Q 211.66666 291.04166 185.20833 291.04166 Q 185.20833 291.04166 158.74998 291.04166 L 132.29166 317.49997 L 105.83333 317.49997 Q 105.83333 343.9583 52.916664 317.49997 L 0.0 317.49997 L 0.0 291.04166 Q 26.458332 264.5833 26.458332 238.12498 Q 26.458332 211.66666 79.37499 238.12498 Q 105.83333 238.12498 132.29166 132.29166 z" svg:height="3.1749997mm" draw:style-name="style-1228" svg:viewBox="0.0 0.0 264.5833 317.49997" svg:width="2.6458333mm" svg:x="121.44374mm" svg:y="187.06041mm"/>
          <draw:path svg:d="M 158.74998 238.12498 L 158.74998 264.5833 L 132.29166 264.5833 Q 105.83333 291.04166 52.916664 238.12498 L 0.0 185.20833 L 0.0 185.20833 Q 26.458332 185.20833 26.458332 158.74998 L 26.458332 158.74998 L 52.916664 185.20833 Q 52.916664 185.20833 105.83333 79.37499 Q 158.74998 0.0 158.74998 0.0 Q 211.66666 0.0 185.20833 105.83333 Q 158.74998 211.66666 158.74998 238.12498 z" svg:height="2.6458333mm" draw:style-name="style-1229" svg:viewBox="0.0 0.0 185.20833 264.5833" svg:width="1.8520832mm" svg:x="84.1375mm" svg:y="234.15623mm"/>
          <draw:path svg:d="M 52.916664 26.458332 L 52.916664 0.0 L 105.83333 0.0 Q 158.74998 0.0 185.20833 26.458332 L 238.12498 26.458332 L 238.12498 26.458332 Q 238.12498 52.916664 238.12498 52.916664 L 264.5833 52.916664 L 291.04166 158.74998 Q 343.9583 238.12498 343.9583 291.04166 Q 343.9583 343.9583 343.9583 370.41666 L 343.9583 396.87497 L 343.9583 396.87497 Q 343.9583 396.87497 317.49997 396.87497 L 317.49997 423.3333 L 317.49997 423.3333 L 291.04166 423.3333 L 291.04166 423.3333 L 291.04166 423.3333 L 291.04166 449.79166 L 291.04166 449.79166 L 264.5833 449.79166 L 264.5833 476.24997 L 238.12498 476.24997 L 211.66666 476.24997 L 211.66666 370.41666 Q 185.20833 291.04166 132.29166 317.49997 Q 79.37499 343.9583 79.37499 317.49997 L 79.37499 291.04166 L 79.37499 264.5833 Q 79.37499 238.12498 52.916664 238.12498 Q 52.916664 211.66666 26.458332 158.74998 L 0.0 79.37499 L 26.458332 79.37499 Q 26.458332 52.916664 26.458332 52.916664 L 26.458332 52.916664 L 52.916664 26.458332 z" svg:height="4.7625mm" draw:style-name="style-1230" svg:viewBox="0.0 0.0 343.9583 476.24997" svg:width="3.439583mm" svg:x="118.79791mm" svg:y="302.15414mm"/>
          <draw:path svg:d="M 1640.4166 26.458332 L 1640.4166 0.0 L 1640.4166 0.0 L 1666.8749 0.0 L 1666.8749 52.916664 L 1666.8749 79.37499 L 1666.8749 158.74998 Q 1640.4166 211.66666 1693.3333 264.5833 Q 1719.7916 291.04166 1746.2499 317.49997 Q 1746.2499 370.41666 1772.7083 370.41666 Q 1772.7083 343.9583 1825.6249 370.41666 Q 1878.5416 370.41666 1878.5416 370.41666 L 1878.5416 396.87497 L 1878.5416 423.3333 Q 1878.5416 476.24997 1878.5416 529.1666 L 1878.5416 608.5416 L 1852.0833 608.5416 L 1852.0833 582.0833 L 1852.0833 582.0833 L 1825.6249 582.0833 L 1825.6249 661.4583 L 1825.6249 740.8333 L 1852.0833 740.8333 L 1852.0833 740.8333 L 1852.0833 767.2916 L 1878.5416 767.2916 L 1878.5416 793.74994 L 1878.5416 793.74994 L 1878.5416 793.74994 L 1878.5416 793.74994 L 1931.4583 820.2083 Q 1957.9165 820.2083 1957.9165 846.6666 Q 1957.9165 899.5833 2037.2915 899.5833 Q 2143.125 899.5833 2143.125 952.49994 Q 2143.125 1005.4166 2169.5833 978.95825 Q 2196.0415 952.49994 2196.0415 952.49994 L 2196.0415 952.49994 L 2196.0415 926.0416 L 2196.0415 926.0416 L 2196.0415 1058.3333 Q 2196.0415 1217.0833 2196.0415 1269.9999 Q 2169.5833 1296.4583 2116.6665 1322.9166 Q 2037.2915 1349.3749 2037.2915 1375.8333 Q 2037.2915 1402.2916 2063.75 1428.7499 Q 2090.2083 1428.7499 2063.75 1534.5833 Q 2037.2915 1666.8749 2116.6665 1693.3333 Q 2169.5833 1719.7916 2143.125 1772.7083 Q 2143.125 1825.6249 2143.125 1852.0833 L 2143.125 1852.0833 L 2143.125 1852.0833 L 2143.125 1852.0833 L 2116.6665 1852.0833 L 2116.6665 1852.0833 L 2090.2083 1878.5416 Q 2037.2915 1904.9999 1984.3749 1904.9999 Q 1957.9165 1931.4583 1957.9165 1957.9165 Q 1957.9165 1984.3749 1931.4583 1984.3749 Q 1904.9999 1984.3749 1904.9999 1957.9165 Q 1878.5416 1931.4583 1852.0833 1957.9165 Q 1799.1666 1984.3749 1799.1666 2063.75 Q 1772.7083 2116.6665 1746.2499 2143.125 L 1693.3333 2169.5833 L 1693.3333 2196.0415 L 1693.3333 2222.5 L 1666.8749 2222.5 Q 1640.4166 2222.5 1640.4166 2248.9583 L 1640.4166 2275.4165 L 1613.9583 2275.4165 L 1587.4999 2275.4165 L 1587.4999 2301.875 L 1561.0416 2328.3333 L 1561.0416 2328.3333 L 1561.0416 2328.3333 L 1534.5833 2328.3333 L 1508.1249 2328.3333 L 1508.1249 2301.875 L 1508.1249 2275.4165 L 1481.6666 2275.4165 Q 1481.6666 2275.4165 1455.2083 2196.0415 L 1455.2083 2116.6665 L 1455.2083 2063.75 Q 1455.2083 2037.2915 1269.9999 1957.9165 L 1111.25 1878.5416 L 1111.25 1852.0833 Q 1084.7916 1852.0833 1031.875 1799.1666 L 952.49994 1746.2499 L 952.49994 1746.2499 L 926.0416 1746.2499 L 926.0416 1746.2499 L 926.0416 1746.2499 L 899.5833 1772.7083 L 873.12494 1772.7083 L 873.12494 1799.1666 Q 873.12494 1825.6249 846.6666 1825.6249 L 846.6666 1825.6249 L 820.2083 1852.0833 Q 767.2916 1878.5416 767.2916 1957.9165 Q 767.2916 2063.75 767.2916 2063.75 Q 767.2916 2063.75 740.8333 2063.75 L 740.8333 2090.2083 L 740.8333 2116.6665 L 740.8333 2169.5833 L 714.37494 2169.5833 L 661.4583 2169.5833 L 634.99994 2169.5833 L 608.5416 2169.5833 L 608.5416 2169.5833 Q 608.5416 2169.5833 582.0833 2169.5833 Q 582.0833 2169.5833 555.625 2169.5833 Q 555.625 2143.125 529.1666 2143.125 L 502.7083 2143.125 L 476.24997 2248.9583 Q 449.79166 2354.7915 449.79166 2354.7915 Q 449.79166 2381.2498 449.79166 2381.2498 L 449.79166 2381.2498 L 476.24997 2407.7083 L 476.24997 2434.1665 L 449.79166 2434.1665 L 449.79166 2434.1665 L 449.79166 2434.1665 L 449.79166 2407.7083 L 423.3333 2407.7083 L 423.3333 2407.7083 L 423.3333 2407.7083 L 423.3333 2381.2498 L 396.87497 2381.2498 Q 343.9583 2381.2498 291.04166 2301.875 Q 264.5833 2222.5 238.12498 2222.5 Q 185.20833 2222.5 185.20833 2275.4165 L 158.74998 2301.875 L 158.74998 2301.875 Q 132.29166 2301.875 132.29166 2328.3333 Q 132.29166 2354.7915 105.83333 2354.7915 L 79.37499 2328.3333 L 79.37499 2354.7915 L 79.37499 2354.7915 L 52.916664 2354.7915 L 52.916664 2381.2498 L 26.458332 2381.2498 L 26.458332 2381.2498 L 26.458332 2381.2498 L 0.0 2381.2498 L 0.0 2354.7915 L 0.0 2354.7915 L 0.0 2328.3333 L 26.458332 2328.3333 L 26.458332 2275.4165 L 26.458332 2248.9583 L 26.458332 2222.5 L 26.458332 2196.0415 L 26.458332 2169.5833 Q 26.458332 2143.125 52.916664 2143.125 Q 79.37499 2143.125 105.83333 2010.8333 Q 132.29166 1878.5416 105.83333 1878.5416 L 79.37499 1878.5416 L 79.37499 1852.0833 Q 79.37499 1825.6249 132.29166 1746.2499 Q 132.29166 1693.3333 158.74998 1693.3333 Q 185.20833 1693.3333 185.20833 1561.0416 L 211.66666 1428.7499 L 211.66666 1428.7499 Q 238.12498 1428.7499 238.12498 1402.2916 L 238.12498 1375.8333 L 238.12498 1349.3749 Q 238.12498 1322.9166 211.66666 1190.6249 Q 185.20833 1058.3333 158.74998 1058.3333 L 132.29166 1058.3333 L 185.20833 1005.4166 Q 238.12498 952.49994 343.9583 926.0416 Q 476.24997 899.5833 476.24997 873.12494 Q 476.24997 846.6666 502.7083 846.6666 Q 529.1666 846.6666 529.1666 793.74994 Q 529.1666 740.8333 555.625 740.8333 L 582.0833 740.8333 L 608.5416 740.8333 Q 608.5416 714.37494 714.37494 661.4583 Q 767.2916 608.5416 793.74994 608.5416 L 793.74994 582.0833 L 793.74994 582.0833 L 820.2083 582.0833 L 820.2083 555.625 L 820.2083 529.1666 L 846.6666 529.1666 L 873.12494 529.1666 L 899.5833 529.1666 L 926.0416 529.1666 L 926.0416 529.1666 L 926.0416 529.1666 L 952.49994 502.7083 Q 978.95825 476.24997 1111.25 476.24997 Q 1243.5416 476.24997 1296.4583 343.9583 Q 1322.9166 211.66666 1402.2916 211.66666 Q 1455.2083 185.20833 1455.2083 158.74998 Q 1455.2083 105.83333 1508.1249 79.37499 Q 1561.0416 52.916664 1587.4999 52.916664 L 1613.9583 52.916664 L 1613.9583 26.458332 L 1613.9583 26.458332 L 1640.4166 26.458332 z M 846.6666 1587.4999 L 846.6666 1693.3333 L 820.2083 1693.3333 Q 767.2916 1693.3333 767.2916 1666.8749 Q 767.2916 1640.4166 767.2916 1587.4999 Q 767.2916 1508.1249 793.74994 1481.6666 Q 820.2083 1481.6666 820.2083 1428.7499 Q 820.2083 1402.2916 846.6666 1402.2916 Q 873.12494 1402.2916 873.12494 1428.7499 Q 873.12494 1455.2083 846.6666 1587.4999 z M 820.2083 1746.2499 Q 820.2083 1746.2499 846.6666 1746.2499 Q 846.6666 1746.2499 820.2083 1746.2499 Q 820.2083 1746.2499 820.2083 1746.2499 z" svg:height="24.341665mm" draw:style-name="style-1231" svg:viewBox="0.0 0.0 2196.0415 2434.1665" svg:width="21.960415mm" svg:x="184.41457mm" svg:y="195.79166mm"/>
          <draw:path svg:d="M 26.458332 52.916664 L 0.0 0.0 L 26.458332 0.0 L 52.916664 0.0 L 52.916664 0.0 Q 52.916664 26.458332 132.29166 26.458332 L 238.12498 26.458332 L 343.9583 26.458332 Q 449.79166 52.916664 423.3333 132.29166 Q 396.87497 185.20833 396.87497 211.66666 L 396.87497 238.12498 L 396.87497 238.12498 L 370.41666 238.12498 L 370.41666 238.12498 Q 343.9583 211.66666 291.04166 185.20833 Q 238.12498 132.29166 185.20833 158.74998 L 158.74998 185.20833 L 132.29166 185.20833 Q 79.37499 185.20833 79.37499 158.74998 L 52.916664 158.74998 L 52.916664 132.29166 Q 26.458332 105.83333 26.458332 52.916664 z M 343.9583 105.83333 Q 343.9583 105.83333 370.41666 105.83333 Q 370.41666 132.29166 343.9583 132.29166 Q 343.9583 132.29166 343.9583 105.83333 z" svg:height="2.38125mm" draw:style-name="style-1232" svg:viewBox="0.0 0.0 423.3333 238.12498" svg:width="4.233333mm" svg:x="69.58541mm" svg:y="247.3854mm"/>
          <draw:path svg:d="M 396.87497 0.0 L 396.87497 0.0 L 423.3333 0.0 L 423.3333 0.0 L 423.3333 0.0 Q 423.3333 26.458332 449.79166 26.458332 L 449.79166 26.458332 L 449.79166 26.458332 Q 449.79166 26.458332 502.7083 52.916664 L 529.1666 52.916664 L 449.79166 132.29166 Q 370.41666 238.12498 343.9583 238.12498 Q 317.49997 238.12498 317.49997 291.04166 Q 317.49997 343.9583 291.04166 449.79166 Q 238.12498 555.625 264.5833 555.625 L 291.04166 555.625 L 291.04166 608.5416 L 291.04166 634.99994 L 291.04166 634.99994 Q 264.5833 608.5416 264.5833 608.5416 L 264.5833 608.5416 L 238.12498 608.5416 Q 185.20833 634.99994 185.20833 661.4583 Q 185.20833 687.9166 158.74998 687.9166 L 132.29166 687.9166 L 132.29166 661.4583 L 132.29166 608.5416 L 105.83333 608.5416 L 105.83333 608.5416 L 105.83333 582.0833 L 79.37499 582.0833 L 79.37499 582.0833 L 79.37499 555.625 L 79.37499 555.625 Q 79.37499 555.625 52.916664 555.625 L 26.458332 529.1666 L 26.458332 476.24997 Q 26.458332 423.3333 26.458332 396.87497 L 0.0 343.9583 L 0.0 343.9583 Q 0.0 343.9583 26.458332 317.49997 Q 52.916664 291.04166 26.458332 264.5833 L 26.458332 238.12498 L 0.0 211.66666 L 0.0 185.20833 L 0.0 158.74998 L 0.0 132.29166 L 52.916664 132.29166 Q 79.37499 158.74998 105.83333 185.20833 Q 105.83333 211.66666 211.66666 185.20833 Q 343.9583 132.29166 370.41666 79.37499 Q 396.87497 26.458332 396.87497 0.0 z" svg:height="6.879166mm" draw:style-name="style-1233" svg:viewBox="0.0 0.0 529.1666 687.9166" svg:width="5.2916665mm" svg:x="131.49791mm" svg:y="274.3729mm"/>
          <draw:path svg:d="M 529.1666 26.458332 L 529.1666 26.458332 L 555.625 26.458332 Q 582.0833 26.458332 555.625 158.74998 Q 529.1666 291.04166 502.7083 291.04166 Q 476.24997 291.04166 476.24997 317.49997 L 476.24997 343.9583 L 476.24997 370.41666 L 476.24997 396.87497 L 476.24997 449.79166 L 476.24997 502.7083 L 476.24997 502.7083 L 449.79166 502.7083 L 449.79166 476.24997 Q 423.3333 449.79166 423.3333 476.24997 Q 396.87497 529.1666 370.41666 502.7083 Q 370.41666 476.24997 317.49997 502.7083 L 264.5833 529.1666 L 264.5833 582.0833 Q 238.12498 634.99994 211.66666 634.99994 Q 211.66666 634.99994 211.66666 634.99994 L 211.66666 634.99994 L 211.66666 582.0833 Q 211.66666 555.625 185.20833 555.625 L 158.74998 529.1666 L 158.74998 555.625 L 158.74998 555.625 L 132.29166 555.625 L 132.29166 582.0833 L 105.83333 582.0833 L 79.37499 582.0833 L 79.37499 555.625 L 52.916664 555.625 L 52.916664 582.0833 L 52.916664 608.5416 L 26.458332 608.5416 L 0.0 608.5416 L 0.0 582.0833 L 0.0 555.625 L 0.0 555.625 L 26.458332 529.1666 L 26.458332 529.1666 L 26.458332 529.1666 L 52.916664 529.1666 Q 79.37499 529.1666 132.29166 370.41666 Q 185.20833 211.66666 185.20833 185.20833 Q 211.66666 132.29166 238.12498 79.37499 L 291.04166 26.458332 L 317.49997 0.0 Q 370.41666 0.0 370.41666 26.458332 Q 396.87497 52.916664 396.87497 79.37499 Q 396.87497 132.29166 449.79166 158.74998 Q 476.24997 158.74998 502.7083 105.83333 Q 529.1666 52.916664 529.1666 26.458332 z" svg:height="6.3499994mm" draw:style-name="style-1234" svg:viewBox="0.0 0.0 555.625 634.99994" svg:width="5.5562496mm" svg:x="179.91666mm" svg:y="214.31248mm"/>
          <draw:path svg:d="M 211.66666 0.0 L 211.66666 0.0 L 238.12498 0.0 Q 264.5833 0.0 291.04166 26.458332 L 291.04166 26.458332 L 291.04166 52.916664 L 291.04166 52.916664 L 238.12498 105.83333 Q 185.20833 158.74998 185.20833 211.66666 Q 185.20833 238.12498 211.66666 238.12498 Q 238.12498 264.5833 238.12498 264.5833 L 238.12498 264.5833 L 185.20833 317.49997 Q 132.29166 343.9583 132.29166 423.3333 Q 132.29166 502.7083 105.83333 502.7083 L 79.37499 502.7083 L 79.37499 476.24997 Q 79.37499 449.79166 105.83333 449.79166 L 105.83333 423.3333 L 79.37499 423.3333 Q 26.458332 423.3333 26.458332 370.41666 L 0.0 343.9583 L 0.0 317.49997 Q 26.458332 291.04166 26.458332 238.12498 L 26.458332 185.20833 L 26.458332 185.20833 Q 52.916664 158.74998 52.916664 158.74998 L 52.916664 158.74998 L 79.37499 158.74998 Q 132.29166 158.74998 158.74998 105.83333 L 185.20833 26.458332 L 185.20833 26.458332 Q 211.66666 0.0 211.66666 0.0 z" svg:height="5.027083mm" draw:style-name="style-1235" svg:viewBox="0.0 0.0 291.04166 502.7083" svg:width="2.9104166mm" svg:x="97.63125mm" svg:y="208.49165mm"/>
          <draw:path svg:d="M 105.83333 26.458332 L 132.29166 0.0 L 158.74998 52.916664 Q 158.74998 105.83333 185.20833 132.29166 L 185.20833 158.74998 L 185.20833 158.74998 Q 185.20833 185.20833 185.20833 185.20833 Q 158.74998 185.20833 105.83333 185.20833 L 26.458332 158.74998 L 52.916664 158.74998 Q 52.916664 132.29166 0.0 132.29166 Q -26.458332 79.37499 0.0 79.37499 L 0.0 52.916664 L 0.0 52.916664 Q 0.0 52.916664 52.916664 52.916664 Q 79.37499 79.37499 105.83333 26.458332 z" svg:height="1.8520832mm" draw:style-name="style-1236" svg:viewBox="0.0 0.0 185.20833 185.20833" svg:width="1.8520832mm" svg:x="68.2625mm" svg:y="247.3854mm"/>
          <draw:path svg:d="M 238.12498 26.458332 L 238.12498 0.0 L 238.12498 52.916664 Q 264.5833 132.29166 264.5833 158.74998 L 264.5833 211.66666 L 264.5833 211.66666 Q 264.5833 211.66666 317.49997 185.20833 Q 343.9583 185.20833 343.9583 105.83333 L 343.9583 52.916664 L 370.41666 52.916664 L 396.87497 52.916664 L 396.87497 158.74998 Q 370.41666 238.12498 370.41666 264.5833 L 370.41666 291.04166 L 370.41666 317.49997 L 370.41666 317.49997 L 343.9583 317.49997 L 317.49997 317.49997 L 317.49997 317.49997 Q 317.49997 291.04166 264.5833 264.5833 Q 211.66666 264.5833 211.66666 317.49997 Q 185.20833 396.87497 158.74998 396.87497 Q 132.29166 396.87497 132.29166 370.41666 Q 132.29166 317.49997 79.37499 291.04166 L 26.458332 264.5833 L 26.458332 264.5833 L 0.0 264.5833 L 0.0 264.5833 L 0.0 264.5833 L 0.0 238.12498 L 0.0 238.12498 L 26.458332 238.12498 L 26.458332 211.66666 L 26.458332 211.66666 L 52.916664 211.66666 L 52.916664 158.74998 L 52.916664 105.83333 L 79.37499 52.916664 Q 79.37499 26.458332 158.74998 52.916664 Q 211.66666 52.916664 238.12498 26.458332 z" svg:height="3.9687498mm" draw:style-name="style-1237" svg:viewBox="0.0 0.0 396.87497 396.87497" svg:width="3.9687498mm" svg:x="163.5125mm" svg:y="257.175mm"/>
          <draw:path svg:d="M 158.74998 26.458332 L 158.74998 26.458332 L 185.20833 0.0 L 211.66666 0.0 L 211.66666 79.37499 L 211.66666 185.20833 L 211.66666 238.12498 Q 185.20833 291.04166 158.74998 291.04166 Q 132.29166 291.04166 132.29166 343.9583 Q 132.29166 396.87497 105.83333 396.87497 L 79.37499 396.87497 L 79.37499 343.9583 L 52.916664 291.04166 L 52.916664 291.04166 L 52.916664 291.04166 L 52.916664 264.5833 Q 52.916664 238.12498 26.458332 238.12498 Q 26.458332 238.12498 0.0 185.20833 L 0.0 132.29166 L 52.916664 132.29166 Q 79.37499 132.29166 105.83333 79.37499 L 132.29166 26.458332 L 158.74998 26.458332 z" svg:height="3.9687498mm" draw:style-name="style-1238" svg:viewBox="0.0 0.0 211.66666 396.87497" svg:width="2.1166666mm" svg:x="177.79999mm" svg:y="247.3854mm"/>
          <draw:path svg:d="M 264.5833 0.0 L 291.04166 0.0 L 291.04166 79.37499 Q 291.04166 158.74998 343.9583 158.74998 Q 396.87497 132.29166 396.87497 211.66666 L 370.41666 264.5833 L 370.41666 291.04166 L 370.41666 317.49997 L 343.9583 449.79166 Q 317.49997 582.0833 343.9583 582.0833 Q 370.41666 582.0833 370.41666 608.5416 L 370.41666 634.99994 L 343.9583 634.99994 Q 317.49997 634.99994 264.5833 608.5416 Q 211.66666 608.5416 211.66666 555.625 Q 238.12498 502.7083 211.66666 502.7083 Q 185.20833 476.24997 158.74998 502.7083 L 105.83333 529.1666 L 105.83333 529.1666 Q 79.37499 529.1666 52.916664 529.1666 L 26.458332 529.1666 L 0.0 529.1666 L 0.0 529.1666 L 0.0 449.79166 Q 0.0 370.41666 26.458332 370.41666 Q 52.916664 370.41666 52.916664 343.9583 L 52.916664 317.49997 L 52.916664 264.5833 Q 52.916664 238.12498 79.37499 238.12498 Q 105.83333 211.66666 79.37499 211.66666 Q 52.916664 211.66666 52.916664 158.74998 L 79.37499 132.29166 L 105.83333 132.29166 Q 105.83333 105.83333 158.74998 79.37499 L 185.20833 52.916664 L 185.20833 52.916664 L 185.20833 52.916664 L 211.66666 52.916664 Q 211.66666 52.916664 211.66666 26.458332 Q 238.12498 0.0 264.5833 0.0 z" svg:height="6.3499994mm" draw:style-name="style-1239" svg:viewBox="0.0 0.0 396.87497 634.99994" svg:width="3.9687498mm" svg:x="118.00416mm" svg:y="225.95415mm"/>
          <draw:path svg:d="M 0.0 26.458332 L 0.0 0.0 L 0.0 0.0 L 0.0 0.0 L 26.458332 26.458332 L 26.458332 52.916664 L 52.916664 52.916664 L 105.83333 52.916664 L 105.83333 105.83333 Q 105.83333 158.74998 105.83333 185.20833 L 105.83333 211.66666 L 105.83333 211.66666 Q 79.37499 185.20833 52.916664 211.66666 L 0.0 211.66666 L 0.0 185.20833 Q 0.0 158.74998 26.458332 132.29166 L 26.458332 132.29166 L 26.458332 132.29166 Q 0.0 105.83333 0.0 105.83333 L 0.0 105.83333 L 0.0 79.37499 Q 0.0 79.37499 0.0 26.458332 z" svg:height="2.1166666mm" draw:style-name="style-1240" svg:viewBox="0.0 0.0 105.83333 211.66666" svg:width="1.0583333mm" svg:x="99.48333mm" svg:y="206.63957mm"/>
          <draw:path svg:d="M 158.74998 0.0 L 158.74998 0.0 L 132.29166 211.66666 Q 105.83333 423.3333 79.37499 423.3333 L 52.916664 423.3333 L 52.916664 423.3333 Q 52.916664 396.87497 26.458332 396.87497 L 26.458332 396.87497 L 26.458332 396.87497 Q 26.458332 370.41666 0.0 370.41666 Q -26.458332 370.41666 0.0 264.5833 L 0.0 185.20833 L 0.0 185.20833 Q 0.0 185.20833 52.916664 105.83333 L 79.37499 0.0 L 105.83333 0.0 Q 132.29166 0.0 158.74998 0.0 z" svg:height="4.233333mm" draw:style-name="style-1241" svg:viewBox="0.0 0.0 158.74998 423.3333" svg:width="1.5874999mm" svg:x="117.47499mm" svg:y="231.24582mm"/>
          <draw:path svg:d="M 158.74998 26.458332 L 158.74998 0.0 L 185.20833 0.0 Q 211.66666 26.458332 291.04166 26.458332 L 343.9583 26.458332 L 343.9583 79.37499 L 343.9583 132.29166 L 291.04166 211.66666 Q 238.12498 291.04166 238.12498 343.9583 L 238.12498 396.87497 L 238.12498 449.79166 L 238.12498 502.7083 L 238.12498 502.7083 L 238.12498 502.7083 L 238.12498 502.7083 Q 238.12498 502.7083 185.20833 502.7083 Q 132.29166 502.7083 79.37499 529.1666 L 26.458332 555.625 L 26.458332 555.625 Q 26.458332 555.625 0.0 555.625 L 0.0 582.0833 L 0.0 582.0833 Q -26.458332 582.0833 26.458332 476.24997 Q 52.916664 343.9583 52.916664 291.04166 Q 52.916664 238.12498 158.74998 158.74998 Q 264.5833 79.37499 211.66666 79.37499 Q 158.74998 52.916664 158.74998 26.458332 z" svg:height="5.820833mm" draw:style-name="style-1242" svg:viewBox="0.0 0.0 343.9583 582.0833" svg:width="3.439583mm" svg:x="134.14374mm" svg:y="274.3729mm"/>
          <draw:path svg:d="M 105.83333 158.74998 L 105.83333 185.20833 L 105.83333 238.12498 Q 105.83333 317.49997 79.37499 317.49997 Q 26.458332 343.9583 26.458332 343.9583 L 26.458332 343.9583 L 26.458332 291.04166 Q 26.458332 264.5833 0.0 185.20833 L 0.0 132.29166 L 26.458332 79.37499 Q 26.458332 26.458332 52.916664 0.0 Q 79.37499 0.0 79.37499 79.37499 Q 79.37499 132.29166 105.83333 158.74998 z" svg:height="3.439583mm" draw:style-name="style-1243" svg:viewBox="0.0 0.0 105.83333 343.9583" svg:width="1.0583333mm" svg:x="165.89374mm" svg:y="255.85207mm"/>
          <draw:path svg:d="M 396.87497 0.0 L 423.3333 0.0 L 423.3333 105.83333 Q 423.3333 238.12498 449.79166 264.5833 Q 476.24997 264.5833 476.24997 264.5833 Q 476.24997 291.04166 476.24997 317.49997 L 476.24997 317.49997 L 423.3333 370.41666 Q 370.41666 423.3333 317.49997 502.7083 Q 291.04166 582.0833 264.5833 582.0833 Q 264.5833 582.0833 238.12498 634.99994 Q 238.12498 687.9166 211.66666 687.9166 Q 158.74998 714.37494 158.74998 820.2083 Q 158.74998 926.0416 132.29166 926.0416 L 132.29166 926.0416 L 132.29166 899.5833 Q 132.29166 846.6666 52.916664 846.6666 Q 0.0 846.6666 0.0 634.99994 Q 26.458332 449.79166 52.916664 449.79166 Q 79.37499 449.79166 79.37499 423.3333 Q 105.83333 396.87497 79.37499 317.49997 L 52.916664 211.66666 L 52.916664 185.20833 Q 52.916664 158.74998 79.37499 158.74998 L 79.37499 158.74998 L 79.37499 132.29166 Q 105.83333 132.29166 105.83333 79.37499 L 105.83333 26.458332 L 105.83333 26.458332 L 105.83333 26.458332 L 132.29166 26.458332 L 158.74998 52.916664 L 211.66666 52.916664 Q 264.5833 52.916664 317.49997 52.916664 Q 370.41666 52.916664 370.41666 26.458332 L 370.41666 26.458332 L 370.41666 26.458332 Q 396.87497 0.0 396.87497 0.0 z" svg:height="9.260416mm" draw:style-name="style-1244" svg:viewBox="0.0 0.0 476.24997 926.0416" svg:width="4.7625mm" svg:x="109.53749mm" svg:y="282.0458mm"/>
          <draw:path svg:d="M 79.37499 26.458332 L 105.83333 0.0 L 132.29166 0.0 L 158.74998 0.0 L 158.74998 26.458332 Q 132.29166 26.458332 132.29166 132.29166 L 132.29166 211.66666 L 105.83333 211.66666 L 79.37499 238.12498 L 52.916664 238.12498 L 26.458332 238.12498 L 26.458332 211.66666 Q 26.458332 211.66666 0.0 132.29166 L 0.0 79.37499 L 26.458332 79.37499 Q 26.458332 79.37499 79.37499 26.458332 z" svg:height="2.38125mm" draw:style-name="style-1245" svg:viewBox="0.0 0.0 158.74998 238.12498" svg:width="1.5874999mm" svg:x="172.7729mm" svg:y="249.50208mm"/>
          <draw:path svg:d="M 343.9583 0.0 L 370.41666 0.0 L 343.9583 158.74998 Q 317.49997 317.49997 343.9583 291.04166 Q 370.41666 291.04166 370.41666 370.41666 L 370.41666 476.24997 L 396.87497 476.24997 L 396.87497 476.24997 L 396.87497 476.24997 Q 423.3333 502.7083 423.3333 529.1666 L 423.3333 529.1666 L 423.3333 529.1666 L 423.3333 555.625 L 396.87497 555.625 Q 370.41666 529.1666 370.41666 555.625 Q 343.9583 582.0833 317.49997 582.0833 Q 291.04166 582.0833 264.5833 582.0833 L 238.12498 608.5416 L 238.12498 634.99994 L 238.12498 634.99994 L 211.66666 634.99994 Q 185.20833 634.99994 185.20833 661.4583 Q 158.74998 687.9166 158.74998 661.4583 L 132.29166 634.99994 L 132.29166 582.0833 Q 105.83333 555.625 52.916664 343.9583 L 0.0 132.29166 L 0.0 132.29166 L 26.458332 105.83333 L 26.458332 105.83333 L 52.916664 105.83333 L 52.916664 105.83333 L 52.916664 105.83333 L 52.916664 132.29166 L 52.916664 132.29166 L 79.37499 105.83333 L 79.37499 52.916664 L 105.83333 52.916664 L 158.74998 52.916664 L 158.74998 26.458332 L 158.74998 26.458332 L 238.12498 26.458332 Q 317.49997 0.0 343.9583 0.0 z" svg:height="6.614583mm" draw:style-name="style-1246" svg:viewBox="0.0 0.0 423.3333 661.4583" svg:width="4.233333mm" svg:x="160.86665mm" svg:y="184.67915mm"/>
          <draw:path svg:d="M 0.0 105.83333 L 26.458332 0.0 L 52.916664 0.0 Q 79.37499 0.0 79.37499 52.916664 L 79.37499 132.29166 L 105.83333 132.29166 L 105.83333 132.29166 L 105.83333 132.29166 L 132.29166 132.29166 L 132.29166 158.74998 Q 158.74998 158.74998 158.74998 185.20833 L 158.74998 211.66666 L 132.29166 211.66666 Q 105.83333 211.66666 52.916664 211.66666 L 26.458332 211.66666 L 0.0 211.66666 Q -26.458332 211.66666 0.0 105.83333 z" svg:height="2.1166666mm" draw:style-name="style-1247" svg:viewBox="0.0 0.0 158.74998 211.66666" svg:width="1.5874999mm" svg:x="151.34166mm" svg:y="274.1083mm"/>
          <draw:path svg:d="M 291.04166 132.29166 L 291.04166 132.29166 L 291.04166 158.74998 Q 291.04166 185.20833 291.04166 238.12498 L 291.04166 291.04166 L 264.5833 317.49997 L 264.5833 370.41666 L 264.5833 370.41666 Q 238.12498 370.41666 238.12498 370.41666 L 238.12498 396.87497 L 211.66666 396.87497 Q 185.20833 396.87497 185.20833 317.49997 Q 185.20833 238.12498 158.74998 238.12498 Q 132.29166 238.12498 132.29166 317.49997 Q 132.29166 370.41666 79.37499 317.49997 Q 79.37499 238.12498 26.458332 264.5833 L 0.0 264.5833 L 0.0 264.5833 L 0.0 238.12498 L 26.458332 238.12498 Q 26.458332 211.66666 26.458332 211.66666 L 26.458332 211.66666 L 26.458332 211.66666 Q 52.916664 211.66666 79.37499 105.83333 L 105.83333 0.0 L 132.29166 0.0 Q 158.74998 -26.458332 158.74998 26.458332 Q 158.74998 105.83333 185.20833 105.83333 Q 211.66666 105.83333 211.66666 79.37499 Q 238.12498 52.916664 238.12498 79.37499 Q 264.5833 105.83333 291.04166 132.29166 z" svg:height="3.9687498mm" draw:style-name="style-1248" svg:viewBox="0.0 0.0 291.04166 396.87497" svg:width="2.9104166mm" svg:x="109.80208mm" svg:y="195.79166mm"/>
          <draw:path svg:d="M 105.83333 0.0 L 132.29166 26.458332 L 132.29166 52.916664 Q 105.83333 79.37499 105.83333 158.74998 L 105.83333 238.12498 L 52.916664 238.12498 L 0.0 238.12498 L 0.0 185.20833 L 0.0 158.74998 L 0.0 158.74998 Q 0.0 158.74998 52.916664 79.37499 Q 52.916664 -26.458332 105.83333 0.0 z" svg:height="2.38125mm" draw:style-name="style-1249" svg:viewBox="0.0 0.0 132.29166 238.12498" svg:width="1.3229166mm" svg:x="179.91666mm" svg:y="277.5479mm"/>
          <draw:path svg:d="M 211.66666 0.0 L 211.66666 0.0 L 238.12498 105.83333 Q 264.5833 185.20833 264.5833 211.66666 L 264.5833 211.66666 L 264.5833 264.5833 Q 238.12498 291.04166 211.66666 291.04166 L 185.20833 291.04166 L 185.20833 291.04166 Q 185.20833 264.5833 132.29166 317.49997 Q 79.37499 317.49997 52.916664 291.04166 L 26.458332 264.5833 L 0.0 264.5833 Q -26.458332 264.5833 0.0 211.66666 Q 0.0 185.20833 26.458332 185.20833 Q 52.916664 158.74998 79.37499 132.29166 L 105.83333 79.37499 L 105.83333 79.37499 Q 132.29166 52.916664 132.29166 52.916664 L 132.29166 52.916664 L 158.74998 52.916664 L 158.74998 52.916664 L 158.74998 52.916664 L 158.74998 26.458332 L 158.74998 26.458332 L 185.20833 26.458332 L 185.20833 0.0 L 185.20833 0.0 L 211.66666 0.0 z" svg:height="3.1749997mm" draw:style-name="style-1250" svg:viewBox="0.0 0.0 264.5833 317.49997" svg:width="2.6458333mm" svg:x="144.4625mm" svg:y="147.6375mm"/>
          <draw:path svg:d="M 449.79166 370.41666 L 476.24997 555.625 L 476.24997 555.625 L 476.24997 582.0833 L 476.24997 582.0833 L 476.24997 582.0833 L 502.7083 529.1666 L 529.1666 502.7083 L 529.1666 502.7083 L 529.1666 476.24997 L 529.1666 476.24997 L 529.1666 476.24997 L 555.625 423.3333 L 582.0833 370.41666 L 582.0833 317.49997 Q 582.0833 264.5833 608.5416 264.5833 Q 608.5416 264.5833 634.99994 291.04166 Q 634.99994 317.49997 661.4583 317.49997 L 687.9166 317.49997 L 687.9166 317.49997 Q 714.37494 317.49997 714.37494 291.04166 L 714.37494 291.04166 L 687.9166 423.3333 Q 687.9166 555.625 714.37494 555.625 Q 740.8333 555.625 740.8333 608.5416 Q 714.37494 634.99994 687.9166 634.99994 Q 634.99994 634.99994 634.99994 687.9166 L 634.99994 714.37494 L 608.5416 714.37494 L 608.5416 740.8333 L 608.5416 740.8333 L 582.0833 740.8333 L 582.0833 767.2916 L 582.0833 793.74994 L 582.0833 793.74994 Q 582.0833 793.74994 555.625 793.74994 L 555.625 820.2083 L 555.625 873.12494 Q 529.1666 926.0416 529.1666 952.49994 L 529.1666 1005.4166 L 529.1666 1005.4166 Q 529.1666 1005.4166 502.7083 1005.4166 L 502.7083 1031.875 L 502.7083 1031.875 Q 476.24997 1031.875 449.79166 1058.3333 Q 396.87497 1058.3333 396.87497 1031.875 Q 396.87497 1005.4166 370.41666 1005.4166 Q 343.9583 1005.4166 343.9583 952.49994 Q 370.41666 926.0416 317.49997 846.6666 L 317.49997 767.2916 L 264.5833 793.74994 Q 238.12498 846.6666 211.66666 846.6666 L 211.66666 846.6666 L 211.66666 846.6666 L 211.66666 820.2083 L 185.20833 820.2083 L 185.20833 793.74994 L 158.74998 793.74994 Q 132.29166 793.74994 105.83333 820.2083 L 52.916664 820.2083 L 52.916664 740.8333 Q 52.916664 634.99994 26.458332 634.99994 Q 0.0 634.99994 0.0 582.0833 Q 26.458332 502.7083 52.916664 502.7083 Q 79.37499 476.24997 79.37499 423.3333 Q 52.916664 370.41666 158.74998 211.66666 L 211.66666 52.916664 L 238.12498 52.916664 L 238.12498 52.916664 L 238.12498 26.458332 L 264.5833 26.458332 L 264.5833 52.916664 Q 264.5833 79.37499 317.49997 79.37499 Q 370.41666 79.37499 370.41666 52.916664 L 370.41666 26.458332 L 396.87497 0.0 Q 423.3333 0.0 396.87497 105.83333 Q 396.87497 211.66666 423.3333 211.66666 Q 449.79166 211.66666 449.79166 370.41666 z" svg:height="10.583333mm" draw:style-name="style-1251" svg:viewBox="0.0 0.0 740.8333 1058.3333" svg:width="7.408333mm" svg:x="53.975mm" svg:y="161.39583mm"/>
          <draw:path svg:d="M 0.0 26.458332 L 0.0 0.0 L 26.458332 26.458332 Q 79.37499 26.458332 79.37499 52.916664 Q 79.37499 79.37499 105.83333 79.37499 Q 132.29166 79.37499 132.29166 105.83333 L 132.29166 105.83333 L 105.83333 132.29166 Q 79.37499 185.20833 52.916664 238.12498 L 26.458332 291.04166 L 26.458332 291.04166 L 26.458332 291.04166 L 26.458332 291.04166 L 0.0 291.04166 L 0.0 291.04166 L 0.0 291.04166 L 0.0 211.66666 Q 26.458332 132.29166 26.458332 105.83333 L 26.458332 79.37499 L 26.458332 79.37499 L 26.458332 52.916664 L 26.458332 52.916664 Q 26.458332 52.916664 0.0 26.458332 z" svg:height="2.9104166mm" draw:style-name="style-1252" svg:viewBox="0.0 0.0 132.29166 291.04166" svg:width="1.3229166mm" svg:x="185.4729mm" svg:y="229.9229mm"/>
          <draw:path svg:d="M 158.74998 26.458332 L 158.74998 26.458332 L 158.74998 79.37499 Q 185.20833 105.83333 158.74998 185.20833 L 158.74998 264.5833 L 158.74998 291.04166 Q 132.29166 317.49997 132.29166 343.9583 L 132.29166 343.9583 L 79.37499 343.9583 L 52.916664 343.9583 L 26.458332 370.41666 L 26.458332 370.41666 L 26.458332 291.04166 Q 26.458332 185.20833 0.0 132.29166 Q 0.0 105.83333 26.458332 105.83333 Q 52.916664 105.83333 79.37499 79.37499 L 79.37499 26.458332 L 105.83333 0.0 Q 132.29166 -26.458332 132.29166 0.0 Q 132.29166 26.458332 158.74998 26.458332 z" svg:height="3.7041664mm" draw:style-name="style-1253" svg:viewBox="0.0 0.0 158.74998 370.41666" svg:width="1.5874999mm" svg:x="172.7729mm" svg:y="262.73123mm"/>
          <draw:path svg:d="M 343.9583 105.83333 L 370.41666 105.83333 L 396.87497 132.29166 Q 423.3333 185.20833 423.3333 185.20833 L 423.3333 185.20833 L 423.3333 185.20833 Q 423.3333 185.20833 449.79166 185.20833 L 449.79166 211.66666 L 423.3333 238.12498 Q 396.87497 291.04166 370.41666 291.04166 Q 317.49997 291.04166 317.49997 264.5833 Q 291.04166 238.12498 264.5833 238.12498 Q 264.5833 264.5833 238.12498 291.04166 L 238.12498 291.04166 L 211.66666 291.04166 L 211.66666 291.04166 L 211.66666 291.04166 Q 211.66666 291.04166 185.20833 238.12498 Q 158.74998 185.20833 132.29166 211.66666 Q 105.83333 238.12498 79.37499 158.74998 Q 52.916664 105.83333 52.916664 132.29166 L 52.916664 158.74998 L 26.458332 158.74998 L 0.0 158.74998 L 0.0 132.29166 Q 0.0 105.83333 26.458332 79.37499 Q 52.916664 79.37499 26.458332 26.458332 L 0.0 0.0 L 26.458332 0.0 Q 52.916664 0.0 79.37499 26.458332 Q 105.83333 79.37499 185.20833 79.37499 Q 264.5833 105.83333 291.04166 79.37499 Q 317.49997 26.458332 317.49997 79.37499 Q 317.49997 105.83333 343.9583 105.83333 z" svg:height="2.9104166mm" draw:style-name="style-1254" svg:viewBox="0.0 0.0 449.79166 291.04166" svg:width="4.497916mm" svg:x="55.562496mm" svg:y="283.8979mm"/>
          <draw:path svg:d="M 238.12498 0.0 L 264.5833 0.0 L 238.12498 132.29166 Q 185.20833 264.5833 158.74998 264.5833 Q 132.29166 264.5833 132.29166 291.04166 L 105.83333 291.04166 L 105.83333 264.5833 Q 79.37499 211.66666 79.37499 211.66666 L 52.916664 238.12498 L 52.916664 211.66666 Q 26.458332 158.74998 26.458332 158.74998 L 0.0 185.20833 L 0.0 158.74998 Q 26.458332 132.29166 0.0 105.83333 L 0.0 52.916664 L 52.916664 52.916664 Q 79.37499 52.916664 132.29166 0.0 Q 132.29166 -26.458332 158.74998 0.0 Q 185.20833 52.916664 185.20833 26.458332 Q 211.66666 0.0 238.12498 0.0 z" svg:height="2.9104166mm" draw:style-name="style-1255" svg:viewBox="0.0 0.0 264.5833 291.04166" svg:width="2.6458333mm" svg:x="117.21041mm" svg:y="201.08333mm"/>
          <draw:path svg:d="M 52.916664 26.458332 L 79.37499 0.0 L 79.37499 52.916664 L 79.37499 105.83333 L 79.37499 132.29166 Q 79.37499 158.74998 52.916664 185.20833 L 52.916664 211.66666 L 26.458332 211.66666 Q 0.0 185.20833 0.0 185.20833 L 0.0 185.20833 L 0.0 132.29166 Q 26.458332 52.916664 52.916664 26.458332 z" svg:height="2.1166666mm" draw:style-name="style-1256" svg:viewBox="0.0 0.0 79.37499 211.66666" svg:width="0.7937499mm" svg:x="109.80208mm" svg:y="228.86458mm"/>
          <draw:path svg:d="M 132.29166 0.0 L 132.29166 52.916664 L 132.29166 105.83333 L 132.29166 132.29166 L 79.37499 158.74998 Q 52.916664 158.74998 52.916664 185.20833 L 52.916664 211.66666 L 26.458332 211.66666 Q 0.0 211.66666 0.0 158.74998 L 0.0 105.83333 L 26.458332 105.83333 Q 26.458332 105.83333 26.458332 79.37499 L 0.0 79.37499 L 0.0 52.916664 Q 0.0 0.0 26.458332 0.0 Q 52.916664 0.0 79.37499 52.916664 Q 79.37499 79.37499 105.83333 26.458332 Q 132.29166 -26.458332 132.29166 0.0 z" svg:height="2.1166666mm" draw:style-name="style-1257" svg:viewBox="0.0 0.0 132.29166 211.66666" svg:width="1.3229166mm" svg:x="94.456245mm" svg:y="238.65416mm"/>
          <draw:path svg:d="M 476.24997 105.83333 L 529.1666 0.0 L 529.1666 26.458332 Q 529.1666 79.37499 555.625 79.37499 Q 608.5416 105.83333 582.0833 185.20833 Q 555.625 238.12498 608.5416 238.12498 Q 634.99994 238.12498 608.5416 317.49997 Q 608.5416 396.87497 582.0833 529.1666 Q 555.625 661.4583 529.1666 714.37494 Q 502.7083 767.2916 476.24997 820.2083 Q 476.24997 873.12494 449.79166 873.12494 Q 449.79166 873.12494 423.3333 820.2083 Q 423.3333 793.74994 396.87497 793.74994 Q 370.41666 793.74994 370.41666 820.2083 Q 370.41666 873.12494 343.9583 873.12494 L 317.49997 873.12494 L 317.49997 873.12494 Q 291.04166 846.6666 291.04166 846.6666 L 291.04166 846.6666 L 291.04166 846.6666 L 291.04166 820.2083 L 238.12498 820.2083 L 211.66666 820.2083 L 211.66666 793.74994 L 238.12498 793.74994 L 238.12498 793.74994 L 238.12498 767.2916 L 238.12498 767.2916 L 238.12498 767.2916 L 264.5833 767.2916 L 264.5833 767.2916 L 238.12498 740.8333 L 211.66666 714.37494 L 158.74998 714.37494 Q 105.83333 714.37494 79.37499 740.8333 L 79.37499 767.2916 L 79.37499 767.2916 L 52.916664 767.2916 L 26.458332 767.2916 L 0.0 767.2916 L 0.0 714.37494 L 26.458332 661.4583 L 26.458332 661.4583 L 26.458332 661.4583 L 26.458332 634.99994 L 26.458332 634.99994 L 52.916664 634.99994 L 52.916664 608.5416 L 52.916664 608.5416 L 26.458332 608.5416 L 26.458332 582.0833 L 26.458332 555.625 L 52.916664 529.1666 Q 79.37499 502.7083 132.29166 396.87497 Q 211.66666 317.49997 317.49997 264.5833 Q 423.3333 238.12498 476.24997 105.83333 z" svg:height="8.73125mm" draw:style-name="style-1258" svg:viewBox="0.0 0.0 608.5416 873.12494" svg:width="6.0854163mm" svg:x="63.235413mm" svg:y="135.73125mm"/>
          <draw:path svg:d="M 343.9583 0.0 L 343.9583 0.0 L 396.87497 26.458332 Q 449.79166 52.916664 449.79166 26.458332 L 449.79166 0.0 L 476.24997 26.458332 Q 502.7083 26.458332 529.1666 26.458332 L 529.1666 26.458332 L 529.1666 52.916664 L 555.625 52.916664 L 555.625 52.916664 L 555.625 79.37499 L 555.625 79.37499 L 555.625 79.37499 L 529.1666 79.37499 L 529.1666 79.37499 L 529.1666 105.83333 L 502.7083 105.83333 L 502.7083 105.83333 L 502.7083 132.29166 L 555.625 132.29166 L 608.5416 132.29166 L 582.0833 185.20833 Q 555.625 238.12498 555.625 211.66666 Q 555.625 185.20833 529.1666 185.20833 Q 502.7083 185.20833 502.7083 291.04166 Q 502.7083 423.3333 476.24997 476.24997 L 476.24997 529.1666 L 449.79166 555.625 Q 449.79166 582.0833 423.3333 608.5416 L 396.87497 661.4583 L 396.87497 634.99994 L 396.87497 608.5416 L 370.41666 582.0833 Q 343.9583 555.625 317.49997 555.625 L 291.04166 582.0833 L 291.04166 555.625 Q 291.04166 555.625 238.12498 555.625 L 185.20833 582.0833 L 185.20833 555.625 Q 185.20833 529.1666 158.74998 529.1666 L 132.29166 555.625 L 132.29166 529.1666 L 132.29166 529.1666 L 105.83333 529.1666 L 105.83333 502.7083 L 52.916664 502.7083 L 0.0 502.7083 L 0.0 476.24997 L 0.0 476.24997 L 26.458332 476.24997 L 52.916664 476.24997 L 52.916664 396.87497 Q 79.37499 343.9583 79.37499 291.04166 L 105.83333 264.5833 L 132.29166 264.5833 Q 158.74998 238.12498 185.20833 238.12498 Q 211.66666 238.12498 211.66666 132.29166 L 211.66666 52.916664 L 264.5833 52.916664 Q 317.49997 26.458332 317.49997 26.458332 L 317.49997 26.458332 L 343.9583 26.458332 Q 343.9583 26.458332 343.9583 0.0 z M 317.49997 449.79166 Q 343.9583 449.79166 343.9583 476.24997 Q 317.49997 502.7083 291.04166 476.24997 Q 291.04166 449.79166 317.49997 449.79166 z" svg:height="6.614583mm" draw:style-name="style-1259" svg:viewBox="0.0 0.0 608.5416 661.4583" svg:width="6.0854163mm" svg:x="87.57708mm" svg:y="210.87291mm"/>
          <draw:path svg:d="M 291.04166 0.0 L 343.9583 0.0 L 343.9583 0.0 L 343.9583 26.458332 L 343.9583 132.29166 Q 343.9583 238.12498 317.49997 264.5833 Q 291.04166 317.49997 291.04166 291.04166 Q 291.04166 264.5833 238.12498 317.49997 Q 185.20833 370.41666 158.74998 396.87497 L 158.74998 423.3333 L 158.74998 423.3333 Q 132.29166 423.3333 132.29166 423.3333 Q 132.29166 423.3333 105.83333 423.3333 L 79.37499 396.87497 L 79.37499 370.41666 Q 79.37499 317.49997 52.916664 291.04166 L 26.458332 264.5833 L 26.458332 264.5833 Q 26.458332 264.5833 26.458332 238.12498 Q 26.458332 238.12498 0.0 132.29166 L 0.0 26.458332 L 52.916664 0.0 Q 105.83333 0.0 105.83333 26.458332 Q 105.83333 52.916664 185.20833 26.458332 Q 264.5833 0.0 291.04166 0.0 z" svg:height="4.233333mm" draw:style-name="style-1260" svg:viewBox="0.0 0.0 343.9583 423.3333" svg:width="3.439583mm" svg:x="175.9479mm" svg:y="294.74582mm"/>
          <draw:path svg:d="M 79.37499 26.458332 L 105.83333 0.0 L 105.83333 0.0 L 105.83333 0.0 L 132.29166 0.0 L 132.29166 26.458332 L 185.20833 26.458332 Q 264.5833 52.916664 238.12498 132.29166 Q 211.66666 238.12498 211.66666 238.12498 L 211.66666 264.5833 L 211.66666 264.5833 Q 211.66666 291.04166 211.66666 291.04166 Q 211.66666 291.04166 105.83333 291.04166 L 26.458332 317.49997 L 26.458332 291.04166 L 0.0 238.12498 L 0.0 238.12498 Q 0.0 238.12498 26.458332 158.74998 Q 52.916664 79.37499 79.37499 26.458332 z" svg:height="3.1749997mm" draw:style-name="style-1261" svg:viewBox="0.0 0.0 238.12498 317.49997" svg:width="2.38125mm" svg:x="149.22499mm" svg:y="282.3104mm"/>
          <draw:path svg:d="M 291.04166 0.0 L 317.49997 0.0 L 317.49997 0.0 L 317.49997 0.0 L 317.49997 26.458332 L 317.49997 26.458332 L 343.9583 26.458332 L 343.9583 52.916664 L 343.9583 52.916664 L 317.49997 52.916664 L 317.49997 52.916664 L 317.49997 52.916664 L 317.49997 79.37499 L 317.49997 79.37499 L 317.49997 158.74998 Q 317.49997 264.5833 343.9583 238.12498 Q 370.41666 238.12498 343.9583 370.41666 Q 317.49997 502.7083 317.49997 529.1666 L 317.49997 529.1666 L 317.49997 529.1666 L 317.49997 529.1666 L 291.04166 529.1666 L 291.04166 529.1666 L 264.5833 555.625 L 264.5833 555.625 L 264.5833 423.3333 L 264.5833 317.49997 L 211.66666 423.3333 Q 185.20833 529.1666 158.74998 502.7083 Q 105.83333 476.24997 105.83333 476.24997 L 105.83333 476.24997 L 105.83333 449.79166 Q 79.37499 423.3333 79.37499 423.3333 Q 52.916664 423.3333 52.916664 476.24997 L 52.916664 529.1666 L 26.458332 529.1666 Q 0.0 529.1666 0.0 502.7083 L 0.0 476.24997 L 0.0 476.24997 L 0.0 476.24997 L 26.458332 396.87497 L 26.458332 317.49997 L 52.916664 317.49997 L 52.916664 317.49997 L 52.916664 291.04166 L 52.916664 291.04166 L 79.37499 291.04166 L 79.37499 264.5833 L 79.37499 264.5833 L 105.83333 264.5833 L 105.83333 211.66666 L 105.83333 185.20833 L 132.29166 158.74998 L 158.74998 132.29166 L 158.74998 158.74998 Q 158.74998 185.20833 185.20833 185.20833 Q 211.66666 185.20833 238.12498 132.29166 L 264.5833 79.37499 L 264.5833 52.916664 L 264.5833 26.458332 L 291.04166 26.458332 L 291.04166 0.0 L 291.04166 0.0 z" svg:height="5.5562496mm" draw:style-name="style-1262" svg:viewBox="0.0 0.0 343.9583 555.625" svg:width="3.439583mm" svg:x="122.76666mm" svg:y="273.05mm"/>
          <draw:path svg:d="M 132.29166 0.0 L 132.29166 0.0 L 158.74998 52.916664 L 158.74998 79.37499 L 211.66666 79.37499 Q 264.5833 79.37499 264.5833 105.83333 Q 264.5833 132.29166 291.04166 132.29166 Q 317.49997 132.29166 317.49997 158.74998 L 343.9583 185.20833 L 343.9583 211.66666 L 343.9583 264.5833 L 343.9583 291.04166 L 343.9583 317.49997 L 343.9583 317.49997 L 343.9583 317.49997 L 291.04166 343.9583 Q 238.12498 370.41666 158.74998 449.79166 L 79.37499 529.1666 L 79.37499 529.1666 Q 79.37499 502.7083 26.458332 476.24997 Q 0.0 476.24997 0.0 449.79166 L 0.0 423.3333 L 26.458332 423.3333 Q 26.458332 423.3333 52.916664 396.87497 Q 79.37499 370.41666 26.458332 370.41666 Q 0.0 370.41666 26.458332 264.5833 Q 26.458332 185.20833 26.458332 158.74998 L 26.458332 158.74998 L 26.458332 158.74998 Q 26.458332 132.29166 52.916664 105.83333 L 52.916664 79.37499 L 79.37499 79.37499 L 79.37499 52.916664 L 79.37499 52.916664 L 79.37499 52.916664 L 105.83333 52.916664 L 105.83333 52.916664 L 105.83333 26.458332 L 105.83333 26.458332 L 132.29166 26.458332 L 132.29166 0.0 L 132.29166 0.0 z" svg:height="5.2916665mm" draw:style-name="style-1263" svg:viewBox="0.0 0.0 343.9583 529.1666" svg:width="3.439583mm" svg:x="141.55208mm" svg:y="184.67915mm"/>
          <draw:path svg:d="M 185.20833 0.0 L 211.66666 0.0 L 158.74998 158.74998 Q 105.83333 291.04166 79.37499 291.04166 Q 52.916664 317.49997 26.458332 317.49997 L 0.0 317.49997 L 0.0 317.49997 L 0.0 291.04166 L 0.0 291.04166 Q 0.0 264.5833 26.458332 264.5833 L 52.916664 264.5833 L 52.916664 211.66666 Q 52.916664 158.74998 105.83333 105.83333 L 158.74998 26.458332 L 158.74998 26.458332 Q 158.74998 0.0 185.20833 0.0 z" svg:height="3.1749997mm" draw:style-name="style-1264" svg:viewBox="0.0 0.0 211.66666 317.49997" svg:width="2.1166666mm" svg:x="112.18333mm" svg:y="215.9mm"/>
          <draw:path svg:d="M 132.29166 0.0 L 158.74998 0.0 L 185.20833 79.37499 Q 185.20833 158.74998 238.12498 185.20833 Q 291.04166 211.66666 317.49997 238.12498 Q 343.9583 238.12498 370.41666 264.5833 Q 370.41666 264.5833 396.87497 291.04166 Q 449.79166 317.49997 449.79166 343.9583 L 449.79166 370.41666 L 449.79166 502.7083 Q 449.79166 634.99994 423.3333 793.74994 L 423.3333 978.95825 L 396.87497 978.95825 Q 396.87497 1005.4166 396.87497 1005.4166 Q 370.41666 1005.4166 343.9583 1005.4166 Q 343.9583 978.95825 291.04166 1031.875 L 291.04166 1084.7916 L 264.5833 1111.25 L 264.5833 1137.7083 L 238.12498 1137.7083 L 211.66666 1137.7083 L 211.66666 1164.1666 L 185.20833 1190.6249 L 185.20833 1190.6249 L 185.20833 1190.6249 L 185.20833 1164.1666 L 185.20833 1137.7083 L 158.74998 1137.7083 L 132.29166 1137.7083 L 132.29166 1005.4166 Q 132.29166 873.12494 185.20833 846.6666 Q 211.66666 846.6666 185.20833 714.37494 Q 185.20833 582.0833 185.20833 476.24997 Q 185.20833 370.41666 132.29166 370.41666 Q 79.37499 343.9583 105.83333 317.49997 Q 158.74998 317.49997 132.29166 264.5833 Q 132.29166 185.20833 79.37499 158.74998 L 26.458332 105.83333 L 26.458332 105.83333 L 26.458332 105.83333 L 0.0 79.37499 Q -26.458332 52.916664 0.0 52.916664 L 26.458332 26.458332 L 26.458332 52.916664 Q 26.458332 52.916664 52.916664 52.916664 L 52.916664 26.458332 L 79.37499 0.0 Q 132.29166 0.0 132.29166 0.0 z M 158.74998 1058.3333 Q 185.20833 1031.875 185.20833 1058.3333 Q 211.66666 1058.3333 185.20833 1084.7916 Q 158.74998 1084.7916 158.74998 1058.3333 z" svg:height="11.906249mm" draw:style-name="style-1265" svg:viewBox="0.0 0.0 449.79166 1190.6249" svg:width="4.497916mm" svg:x="166.95207mm" svg:y="138.64166mm"/>
          <draw:path svg:d="M 238.12498 0.0 L 238.12498 0.0 L 238.12498 0.0 Q 238.12498 0.0 264.5833 26.458332 L 264.5833 26.458332 L 264.5833 26.458332 L 264.5833 52.916664 L 264.5833 52.916664 L 264.5833 52.916664 L 264.5833 105.83333 Q 264.5833 158.74998 264.5833 158.74998 L 264.5833 185.20833 L 238.12498 238.12498 Q 211.66666 291.04166 211.66666 291.04166 L 211.66666 291.04166 L 211.66666 291.04166 Q 211.66666 291.04166 158.74998 317.49997 L 105.83333 343.9583 L 105.83333 343.9583 Q 105.83333 343.9583 105.83333 291.04166 Q 105.83333 238.12498 52.916664 238.12498 Q 26.458332 264.5833 0.0 185.20833 L 0.0 105.83333 L 0.0 105.83333 Q 26.458332 105.83333 52.916664 79.37499 L 52.916664 52.916664 L 132.29166 52.916664 Q 211.66666 52.916664 211.66666 26.458332 Q 211.66666 0.0 238.12498 0.0 z" svg:height="3.439583mm" draw:style-name="style-1266" svg:viewBox="0.0 0.0 264.5833 343.9583" svg:width="2.6458333mm" svg:x="126.99999mm" svg:y="188.38332mm"/>
          <draw:path svg:d="M 105.83333 26.458332 L 185.20833 0.0 L 211.66666 0.0 Q 238.12498 0.0 343.9583 26.458332 L 423.3333 26.458332 L 423.3333 52.916664 L 423.3333 52.916664 L 370.41666 79.37499 Q 291.04166 105.83333 238.12498 211.66666 Q 185.20833 291.04166 185.20833 317.49997 L 185.20833 317.49997 L 132.29166 370.41666 Q 79.37499 396.87497 79.37499 396.87497 L 79.37499 423.3333 L 52.916664 423.3333 L 26.458332 423.3333 L 26.458332 449.79166 L 26.458332 476.24997 L 0.0 476.24997 L 0.0 476.24997 L 0.0 317.49997 Q 26.458332 158.74998 26.458332 105.83333 Q 26.458332 52.916664 105.83333 26.458332 z" svg:height="4.7625mm" draw:style-name="style-1267" svg:viewBox="0.0 0.0 423.3333 476.24997" svg:width="4.233333mm" svg:x="43.656246mm" svg:y="294.74582mm"/>
          <draw:path svg:d="M 264.5833 105.83333 L 264.5833 105.83333 L 264.5833 132.29166 Q 238.12498 158.74998 238.12498 185.20833 L 238.12498 211.66666 L 185.20833 317.49997 Q 158.74998 423.3333 132.29166 476.24997 Q 132.29166 529.1666 105.83333 555.625 Q 79.37499 582.0833 79.37499 582.0833 L 79.37499 608.5416 L 79.37499 634.99994 L 79.37499 634.99994 L 52.916664 634.99994 L 26.458332 634.99994 L 26.458332 608.5416 L 26.458332 582.0833 L 26.458332 449.79166 Q 26.458332 317.49997 26.458332 317.49997 L 0.0 291.04166 L 0.0 264.5833 L 0.0 238.12498 L 26.458332 238.12498 Q 52.916664 238.12498 79.37499 158.74998 L 132.29166 52.916664 L 132.29166 0.0 Q 132.29166 -52.916664 185.20833 0.0 Q 211.66666 52.916664 238.12498 79.37499 Q 238.12498 105.83333 264.5833 105.83333 z" svg:height="6.3499994mm" draw:style-name="style-1268" svg:viewBox="0.0 0.0 264.5833 634.99994" svg:width="2.6458333mm" svg:x="131.49791mm" svg:y="214.84166mm"/>
          <draw:path svg:d="M 476.24997 0.0 L 502.7083 0.0 L 502.7083 0.0 L 502.7083 26.458332 L 476.24997 26.458332 Q 476.24997 26.458332 502.7083 52.916664 Q 529.1666 52.916664 529.1666 79.37499 L 529.1666 105.83333 L 476.24997 185.20833 Q 423.3333 291.04166 423.3333 291.04166 L 423.3333 291.04166 L 396.87497 291.04166 Q 370.41666 291.04166 370.41666 264.5833 Q 370.41666 238.12498 317.49997 343.9583 Q 317.49997 449.79166 291.04166 449.79166 L 291.04166 476.24997 L 291.04166 476.24997 Q 264.5833 476.24997 264.5833 502.7083 L 264.5833 529.1666 L 264.5833 529.1666 Q 264.5833 529.1666 238.12498 555.625 L 238.12498 555.625 L 211.66666 555.625 Q 158.74998 555.625 158.74998 502.7083 Q 158.74998 449.79166 158.74998 449.79166 L 132.29166 476.24997 L 105.83333 476.24997 L 105.83333 476.24997 L 105.83333 476.24997 L 79.37499 476.24997 L 79.37499 449.79166 Q 105.83333 423.3333 79.37499 396.87497 Q 79.37499 343.9583 52.916664 370.41666 L 0.0 396.87497 L 0.0 343.9583 L 0.0 317.49997 L 0.0 291.04166 L 0.0 291.04166 L 26.458332 264.5833 L 52.916664 238.12498 L 52.916664 238.12498 L 52.916664 238.12498 L 52.916664 211.66666 L 52.916664 211.66666 L 52.916664 211.66666 Q 79.37499 185.20833 79.37499 185.20833 L 79.37499 185.20833 L 158.74998 158.74998 Q 211.66666 132.29166 238.12498 79.37499 Q 264.5833 26.458332 264.5833 79.37499 Q 291.04166 105.83333 317.49997 105.83333 Q 343.9583 105.83333 370.41666 79.37499 Q 370.41666 26.458332 396.87497 79.37499 Q 423.3333 105.83333 423.3333 52.916664 Q 423.3333 0.0 476.24997 0.0 z" svg:height="5.5562496mm" draw:style-name="style-1269" svg:viewBox="0.0 0.0 529.1666 555.625" svg:width="5.2916665mm" svg:x="114.299995mm" svg:y="241.56458mm"/>
          <draw:path svg:d="M 132.29166 52.916664 L 185.20833 0.0 L 211.66666 26.458332 Q 238.12498 52.916664 132.29166 185.20833 Q 26.458332 343.9583 0.0 291.04166 L 0.0 264.5833 L 0.0 238.12498 Q 26.458332 238.12498 26.458332 185.20833 Q 79.37499 105.83333 132.29166 52.916664 z" svg:height="2.9104166mm" draw:style-name="style-1270" svg:viewBox="0.0 0.0 211.66666 291.04166" svg:width="2.1166666mm" svg:x="206.63957mm" svg:y="246.85623mm"/>
          <draw:path svg:d="M 158.74998 0.0 L 185.20833 0.0 L 185.20833 0.0 L 185.20833 0.0 L 211.66666 26.458332 Q 238.12498 26.458332 238.12498 52.916664 Q 238.12498 79.37499 264.5833 79.37499 L 264.5833 79.37499 L 238.12498 105.83333 Q 238.12498 158.74998 211.66666 185.20833 L 211.66666 211.66666 L 211.66666 211.66666 Q 185.20833 211.66666 185.20833 211.66666 L 185.20833 238.12498 L 185.20833 238.12498 Q 185.20833 238.12498 158.74998 211.66666 Q 132.29166 185.20833 79.37499 158.74998 L 0.0 158.74998 L 0.0 158.74998 Q 26.458332 132.29166 79.37499 79.37499 L 132.29166 26.458332 L 132.29166 26.458332 L 158.74998 0.0 L 158.74998 0.0 z" svg:height="2.38125mm" draw:style-name="style-1271" svg:viewBox="0.0 0.0 264.5833 238.12498" svg:width="2.6458333mm" svg:x="179.12291mm" svg:y="223.30832mm"/>
          <draw:path svg:d="M 52.916664 26.458332 L 79.37499 0.0 L 105.83333 26.458332 Q 105.83333 79.37499 158.74998 79.37499 Q 185.20833 79.37499 185.20833 105.83333 L 185.20833 132.29166 L 185.20833 132.29166 Q 158.74998 132.29166 158.74998 132.29166 L 158.74998 158.74998 L 158.74998 158.74998 L 158.74998 158.74998 L 132.29166 238.12498 L 132.29166 291.04166 L 132.29166 291.04166 Q 158.74998 291.04166 158.74998 291.04166 L 158.74998 317.49997 L 158.74998 343.9583 L 158.74998 370.41666 L 158.74998 370.41666 Q 132.29166 343.9583 105.83333 343.9583 L 52.916664 343.9583 L 52.916664 343.9583 L 52.916664 317.49997 L 52.916664 317.49997 Q 52.916664 291.04166 26.458332 291.04166 L 0.0 291.04166 L 0.0 238.12498 L 0.0 211.66666 L 0.0 185.20833 Q 0.0 158.74998 0.0 105.83333 L 0.0 52.916664 L 0.0 52.916664 Q 0.0 26.458332 52.916664 26.458332 z" svg:height="3.7041664mm" draw:style-name="style-1272" svg:viewBox="0.0 0.0 185.20833 370.41666" svg:width="1.8520832mm" svg:x="96.837494mm" svg:y="211.93124mm"/>
          <draw:path svg:d="M 317.49997 0.0 L 317.49997 26.458332 L 317.49997 79.37499 Q 317.49997 158.74998 370.41666 158.74998 Q 396.87497 158.74998 370.41666 211.66666 Q 343.9583 264.5833 343.9583 264.5833 L 343.9583 264.5833 L 343.9583 264.5833 Q 317.49997 264.5833 317.49997 291.04166 Q 317.49997 317.49997 211.66666 317.49997 L 132.29166 317.49997 L 132.29166 291.04166 L 105.83333 291.04166 L 105.83333 291.04166 L 105.83333 317.49997 L 79.37499 317.49997 L 52.916664 317.49997 L 52.916664 343.9583 L 52.916664 343.9583 L 26.458332 343.9583 L 26.458332 343.9583 L 26.458332 264.5833 Q 0.0 185.20833 0.0 158.74998 L 0.0 132.29166 L 26.458332 132.29166 L 52.916664 158.74998 L 52.916664 158.74998 L 52.916664 158.74998 L 79.37499 132.29166 L 105.83333 105.83333 L 105.83333 105.83333 L 105.83333 105.83333 L 105.83333 79.37499 Q 105.83333 79.37499 132.29166 79.37499 L 132.29166 105.83333 L 185.20833 79.37499 Q 264.5833 52.916664 264.5833 0.0 Q 317.49997 -26.458332 317.49997 0.0 z" svg:height="3.439583mm" draw:style-name="style-1273" svg:viewBox="0.0 0.0 370.41666 343.9583" svg:width="3.7041664mm" svg:x="171.97916mm" svg:y="115.35833mm"/>
          <draw:path svg:d="M 132.29166 52.916664 L 158.74998 26.458332 L 185.20833 0.0 L 211.66666 0.0 L 211.66666 105.83333 Q 238.12498 185.20833 264.5833 185.20833 Q 291.04166 185.20833 291.04166 238.12498 Q 291.04166 264.5833 317.49997 264.5833 Q 343.9583 264.5833 343.9583 317.49997 Q 343.9583 370.41666 396.87497 370.41666 Q 449.79166 370.41666 449.79166 423.3333 Q 449.79166 502.7083 476.24997 476.24997 Q 476.24997 449.79166 502.7083 529.1666 L 502.7083 608.5416 L 423.3333 687.9166 Q 370.41666 767.2916 317.49997 767.2916 Q 264.5833 793.74994 264.5833 846.6666 L 264.5833 899.5833 L 238.12498 926.0416 L 238.12498 952.49994 L 238.12498 952.49994 L 211.66666 952.49994 L 211.66666 978.95825 L 211.66666 978.95825 L 211.66666 978.95825 L 185.20833 978.95825 L 158.74998 952.49994 L 105.83333 952.49994 L 105.83333 926.0416 L 105.83333 899.5833 L 79.37499 793.74994 L 79.37499 687.9166 L 79.37499 661.4583 Q 52.916664 661.4583 26.458332 555.625 L 0.0 449.79166 L 0.0 423.3333 Q 0.0 396.87497 0.0 291.04166 L 0.0 211.66666 L 26.458332 185.20833 Q 52.916664 158.74998 52.916664 132.29166 L 79.37499 105.83333 L 79.37499 79.37499 Q 105.83333 79.37499 132.29166 52.916664 z" svg:height="9.789583mm" draw:style-name="style-1274" svg:viewBox="0.0 0.0 502.7083 978.95825" svg:width="5.027083mm" svg:x="46.0375mm" svg:y="191.8229mm"/>
          <draw:path svg:d="M 185.20833 26.458332 L 238.12498 0.0 L 238.12498 105.83333 L 264.5833 211.66666 L 264.5833 238.12498 L 264.5833 264.5833 L 317.49997 264.5833 L 396.87497 264.5833 L 396.87497 291.04166 Q 396.87497 317.49997 370.41666 317.49997 Q 317.49997 317.49997 291.04166 502.7083 Q 264.5833 687.9166 238.12498 714.37494 L 238.12498 740.8333 L 211.66666 767.2916 Q 158.74998 820.2083 158.74998 820.2083 L 132.29166 820.2083 L 132.29166 767.2916 Q 132.29166 714.37494 105.83333 714.37494 Q 79.37499 714.37494 52.916664 661.4583 Q 52.916664 634.99994 26.458332 634.99994 L 0.0 634.99994 L 0.0 608.5416 Q 0.0 582.0833 26.458332 502.7083 L 26.458332 423.3333 L 26.458332 370.41666 Q 52.916664 317.49997 79.37499 185.20833 Q 105.83333 52.916664 185.20833 26.458332 z" svg:height="8.202083mm" draw:style-name="style-1275" svg:viewBox="0.0 0.0 396.87497 820.2083" svg:width="3.9687498mm" svg:x="44.449997mm" svg:y="198.70207mm"/>
          <draw:path svg:d="M 238.12498 79.37499 L 238.12498 79.37499 L 158.74998 185.20833 Q 52.916664 264.5833 52.916664 291.04166 L 52.916664 291.04166 L 52.916664 291.04166 Q 52.916664 291.04166 26.458332 317.49997 Q 0.0 343.9583 0.0 238.12498 L 0.0 132.29166 L 0.0 79.37499 L 0.0 26.458332 L 0.0 26.458332 Q 26.458332 26.458332 26.458332 0.0 L 26.458332 0.0 L 79.37499 0.0 Q 132.29166 -26.458332 185.20833 26.458332 Q 211.66666 79.37499 238.12498 79.37499 z" svg:height="3.1749997mm" draw:style-name="style-1276" svg:viewBox="0.0 0.0 238.12498 317.49997" svg:width="2.38125mm" svg:x="209.54999mm" svg:y="300.83124mm"/>
          <draw:path svg:d="M 0.0 0.0 L 26.458332 0.0 L 79.37499 52.916664 Q 132.29166 105.83333 211.66666 105.83333 Q 291.04166 132.29166 291.04166 158.74998 Q 317.49997 211.66666 317.49997 211.66666 L 317.49997 238.12498 L 185.20833 238.12498 L 52.916664 238.12498 L 52.916664 185.20833 Q 52.916664 132.29166 0.0 79.37499 Q -26.458332 26.458332 0.0 0.0 z" svg:height="2.38125mm" draw:style-name="style-1277" svg:viewBox="0.0 0.0 317.49997 238.12498" svg:width="3.1749997mm" svg:x="128.5875mm" svg:y="313.7958mm"/>
          <draw:path svg:d="M 105.83333 26.458332 L 132.29166 0.0 L 132.29166 26.458332 Q 158.74998 52.916664 185.20833 52.916664 Q 238.12498 52.916664 238.12498 26.458332 Q 238.12498 0.0 264.5833 0.0 Q 291.04166 26.458332 291.04166 26.458332 L 291.04166 26.458332 L 264.5833 79.37499 Q 238.12498 132.29166 238.12498 185.20833 Q 238.12498 264.5833 238.12498 264.5833 L 238.12498 264.5833 L 211.66666 343.9583 Q 185.20833 449.79166 158.74998 396.87497 L 158.74998 370.41666 L 132.29166 370.41666 Q 105.83333 370.41666 105.83333 423.3333 Q 79.37499 476.24997 79.37499 476.24997 L 79.37499 476.24997 L 79.37499 476.24997 Q 52.916664 449.79166 52.916664 449.79166 L 52.916664 449.79166 L 52.916664 449.79166 Q 52.916664 449.79166 26.458332 423.3333 L 0.0 423.3333 L 0.0 370.41666 L 26.458332 317.49997 L 26.458332 291.04166 L 26.458332 264.5833 L 52.916664 264.5833 Q 79.37499 264.5833 79.37499 238.12498 L 52.916664 185.20833 L 52.916664 158.74998 L 52.916664 132.29166 L 52.916664 132.29166 Q 79.37499 132.29166 79.37499 105.83333 L 79.37499 79.37499 L 79.37499 79.37499 L 79.37499 52.916664 L 79.37499 26.458332 Q 79.37499 26.458332 105.83333 26.458332 z" svg:height="4.7625mm" draw:style-name="style-1278" svg:viewBox="0.0 0.0 291.04166 476.24997" svg:width="2.9104166mm" svg:x="112.97707mm" svg:y="227.27707mm"/>
          <draw:path svg:d="M 26.458332 105.83333 L 0.0 0.0 L 0.0 26.458332 Q 26.458332 79.37499 52.916664 79.37499 Q 79.37499 79.37499 79.37499 52.916664 Q 79.37499 26.458332 105.83333 26.458332 Q 132.29166 26.458332 158.74998 52.916664 L 158.74998 52.916664 L 132.29166 132.29166 Q 105.83333 238.12498 79.37499 238.12498 L 52.916664 238.12498 L 52.916664 238.12498 Q 52.916664 211.66666 26.458332 105.83333 z" svg:height="2.38125mm" draw:style-name="style-1279" svg:viewBox="0.0 0.0 158.74998 238.12498" svg:width="1.5874999mm" svg:x="179.3875mm" svg:y="244.73956mm"/>
          <draw:path svg:d="M 105.83333 52.916664 L 105.83333 79.37499 L 105.83333 158.74998 Q 105.83333 211.66666 79.37499 211.66666 Q 79.37499 211.66666 52.916664 158.74998 L 0.0 105.83333 L 0.0 105.83333 L 0.0 79.37499 L 0.0 79.37499 Q 26.458332 52.916664 26.458332 52.916664 L 26.458332 52.916664 L 52.916664 52.916664 Q 52.916664 52.916664 52.916664 26.458332 L 52.916664 26.458332 L 105.83333 0.0 Q 132.29166 0.0 132.29166 26.458332 Q 105.83333 52.916664 105.83333 52.916664 z" svg:height="2.1166666mm" draw:style-name="style-1280" svg:viewBox="0.0 0.0 132.29166 211.66666" svg:width="1.3229166mm" svg:x="79.90416mm" svg:y="217.48749mm"/>
          <draw:path svg:d="M 105.83333 0.0 L 132.29166 0.0 L 211.66666 26.458332 Q 264.5833 52.916664 291.04166 79.37499 Q 291.04166 105.83333 317.49997 105.83333 L 343.9583 105.83333 L 423.3333 105.83333 Q 476.24997 105.83333 476.24997 158.74998 L 476.24997 238.12498 L 476.24997 238.12498 Q 476.24997 238.12498 449.79166 264.5833 L 449.79166 264.5833 L 423.3333 317.49997 Q 423.3333 396.87497 423.3333 449.79166 L 423.3333 502.7083 L 423.3333 502.7083 Q 423.3333 502.7083 396.87497 582.0833 Q 370.41666 634.99994 317.49997 608.5416 L 291.04166 582.0833 L 291.04166 555.625 Q 317.49997 529.1666 317.49997 476.24997 L 317.49997 423.3333 L 343.9583 396.87497 L 343.9583 370.41666 L 317.49997 370.41666 Q 264.5833 370.41666 238.12498 396.87497 Q 211.66666 396.87497 211.66666 423.3333 Q 211.66666 449.79166 185.20833 449.79166 Q 158.74998 423.3333 158.74998 343.9583 Q 158.74998 264.5833 105.83333 264.5833 L 52.916664 264.5833 L 52.916664 291.04166 L 52.916664 317.49997 L 26.458332 291.04166 L 0.0 264.5833 L 0.0 264.5833 L 0.0 264.5833 L 0.0 238.12498 L 0.0 238.12498 L 0.0 211.66666 Q 0.0 158.74998 52.916664 105.83333 Q 52.916664 26.458332 105.83333 0.0 z" svg:height="6.0854163mm" draw:style-name="style-1281" svg:viewBox="0.0 0.0 476.24997 608.5416" svg:width="4.7625mm" svg:x="193.14583mm" svg:y="298.44998mm"/>
          <draw:path svg:d="M 105.83333 0.0 L 105.83333 26.458332 L 132.29166 26.458332 Q 158.74998 52.916664 158.74998 105.83333 L 158.74998 158.74998 L 158.74998 185.20833 Q 158.74998 238.12498 79.37499 264.5833 Q 26.458332 291.04166 0.0 211.66666 L 0.0 158.74998 L 0.0 158.74998 Q 26.458332 132.29166 26.458332 132.29166 L 26.458332 132.29166 L 26.458332 132.29166 Q 52.916664 105.83333 52.916664 79.37499 L 52.916664 26.458332 L 79.37499 26.458332 Q 105.83333 0.0 105.83333 0.0 z" svg:height="2.6458333mm" draw:style-name="style-1282" svg:viewBox="0.0 0.0 158.74998 264.5833" svg:width="1.5874999mm" svg:x="178.32916mm" svg:y="272.25623mm"/>
          <draw:path svg:d="M 79.37499 0.0 L 79.37499 0.0 L 79.37499 26.458332 Q 105.83333 52.916664 132.29166 52.916664 Q 158.74998 52.916664 132.29166 132.29166 Q 132.29166 211.66666 158.74998 211.66666 Q 185.20833 211.66666 185.20833 317.49997 L 185.20833 449.79166 L 185.20833 529.1666 Q 185.20833 634.99994 132.29166 634.99994 L 105.83333 634.99994 L 105.83333 661.4583 L 105.83333 661.4583 L 105.83333 661.4583 Q 79.37499 661.4583 52.916664 582.0833 L 26.458332 529.1666 L 26.458332 529.1666 L 26.458332 502.7083 L 26.458332 476.24997 Q 26.458332 476.24997 0.0 476.24997 L 0.0 476.24997 L 0.0 449.79166 Q 26.458332 423.3333 26.458332 370.41666 Q 26.458332 317.49997 52.916664 211.66666 L 52.916664 79.37499 L 52.916664 52.916664 L 52.916664 26.458332 L 52.916664 26.458332 Q 79.37499 26.458332 79.37499 0.0 z" svg:height="6.614583mm" draw:style-name="style-1283" svg:viewBox="0.0 0.0 185.20833 661.4583" svg:width="1.8520832mm" svg:x="166.95207mm" svg:y="158.22083mm"/>
          <draw:path svg:d="M 423.3333 0.0 L 449.79166 0.0 L 449.79166 0.0 L 449.79166 0.0 L 449.79166 26.458332 L 449.79166 26.458332 L 449.79166 52.916664 L 449.79166 79.37499 L 449.79166 79.37499 L 449.79166 105.83333 L 449.79166 105.83333 L 449.79166 105.83333 L 423.3333 132.29166 L 396.87497 158.74998 L 396.87497 185.20833 L 396.87497 211.66666 L 343.9583 396.87497 Q 291.04166 582.0833 264.5833 634.99994 L 264.5833 687.9166 L 264.5833 687.9166 Q 238.12498 687.9166 238.12498 687.9166 L 238.12498 714.37494 L 238.12498 740.8333 Q 238.12498 740.8333 211.66666 767.2916 L 211.66666 793.74994 L 185.20833 820.2083 Q 185.20833 846.6666 158.74998 846.6666 L 158.74998 873.12494 L 132.29166 899.5833 Q 79.37499 926.0416 79.37499 952.49994 L 79.37499 952.49994 L 79.37499 952.49994 Q 79.37499 952.49994 52.916664 952.49994 L 52.916664 978.95825 L 26.458332 978.95825 Q 0.0 952.49994 0.0 952.49994 Q -26.458332 952.49994 26.458332 873.12494 L 26.458332 793.74994 L 52.916664 767.2916 Q 79.37499 740.8333 158.74998 529.1666 L 264.5833 317.49997 L 291.04166 317.49997 Q 291.04166 317.49997 291.04166 291.04166 L 291.04166 291.04166 L 291.04166 264.5833 L 291.04166 264.5833 L 317.49997 211.66666 Q 343.9583 185.20833 343.9583 158.74998 L 343.9583 105.83333 L 370.41666 79.37499 L 396.87497 52.916664 L 396.87497 52.916664 L 396.87497 52.916664 L 396.87497 26.458332 L 396.87497 26.458332 L 423.3333 26.458332 L 423.3333 0.0 L 423.3333 0.0 z" svg:height="9.789583mm" draw:style-name="style-1284" svg:viewBox="0.0 0.0 449.79166 978.95825" svg:width="4.497916mm" svg:x="114.564575mm" svg:y="149.22499mm"/>
          <draw:path svg:d="M 846.6666 396.87497 L 846.6666 423.3333 L 899.5833 396.87497 Q 952.49994 396.87497 1005.4166 370.41666 L 1031.875 343.9583 L 1031.875 343.9583 L 1058.3333 343.9583 L 1058.3333 343.9583 L 1058.3333 343.9583 L 1084.7916 343.9583 L 1111.25 343.9583 L 1111.25 343.9583 L 1111.25 343.9583 L 1084.7916 396.87497 L 1058.3333 476.24997 L 1058.3333 476.24997 L 1058.3333 476.24997 L 1058.3333 449.79166 L 1058.3333 396.87497 L 1031.875 396.87497 L 1031.875 396.87497 L 1031.875 423.3333 L 1005.4166 423.3333 L 1005.4166 423.3333 L 1005.4166 449.79166 L 926.0416 476.24997 Q 846.6666 502.7083 846.6666 555.625 Q 846.6666 582.0833 767.2916 608.5416 Q 687.9166 661.4583 687.9166 740.8333 Q 687.9166 820.2083 687.9166 846.6666 L 687.9166 873.12494 L 634.99994 873.12494 Q 582.0833 873.12494 476.24997 873.12494 Q 370.41666 873.12494 343.9583 899.5833 L 317.49997 926.0416 L 317.49997 926.0416 L 291.04166 926.0416 L 264.5833 899.5833 Q 211.66666 873.12494 211.66666 873.12494 L 185.20833 873.12494 L 185.20833 846.6666 L 158.74998 846.6666 L 158.74998 846.6666 L 158.74998 820.2083 L 158.74998 820.2083 Q 158.74998 820.2083 185.20833 793.74994 Q 185.20833 767.2916 158.74998 767.2916 Q 105.83333 767.2916 105.83333 714.37494 Q 105.83333 687.9166 79.37499 687.9166 Q 52.916664 687.9166 52.916664 661.4583 Q 52.916664 634.99994 132.29166 608.5416 Q 185.20833 582.0833 185.20833 529.1666 L 158.74998 476.24997 L 158.74998 476.24997 L 158.74998 502.7083 L 158.74998 502.7083 L 158.74998 502.7083 L 132.29166 502.7083 L 132.29166 502.7083 L 105.83333 502.7083 Q 79.37499 502.7083 52.916664 476.24997 Q 52.916664 423.3333 0.0 449.79166 L 0.0 476.24997 L 0.0 370.41666 Q 0.0 264.5833 0.0 238.12498 L 0.0 238.12498 L 0.0 185.20833 Q 0.0 132.29166 52.916664 132.29166 L 79.37499 105.83333 L 79.37499 105.83333 L 105.83333 105.83333 L 105.83333 79.37499 L 105.83333 52.916664 L 132.29166 79.37499 Q 158.74998 105.83333 158.74998 52.916664 Q 185.20833 26.458332 211.66666 26.458332 Q 211.66666 52.916664 238.12498 26.458332 Q 264.5833 -26.458332 291.04166 0.0 Q 317.49997 26.458332 317.49997 0.0 Q 317.49997 -26.458332 423.3333 26.458332 Q 502.7083 79.37499 555.625 105.83333 Q 608.5416 105.83333 634.99994 185.20833 Q 634.99994 238.12498 661.4583 238.12498 Q 687.9166 238.12498 661.4583 291.04166 Q 634.99994 343.9583 687.9166 317.49997 Q 740.8333 291.04166 740.8333 264.5833 Q 740.8333 238.12498 793.74994 238.12498 Q 820.2083 238.12498 793.74994 264.5833 Q 793.74994 291.04166 793.74994 317.49997 Q 793.74994 343.9583 820.2083 343.9583 Q 846.6666 343.9583 846.6666 396.87497 z" svg:height="9.260416mm" draw:style-name="style-1285" svg:viewBox="0.0 0.0 1111.25 926.0416" svg:width="11.112499mm" svg:x="190.49998mm" svg:y="191.8229mm"/>
          <draw:path svg:d="M 26.458332 0.0 L 26.458332 0.0 L 52.916664 0.0 L 79.37499 0.0 L 79.37499 52.916664 L 79.37499 132.29166 L 105.83333 132.29166 L 132.29166 105.83333 L 132.29166 105.83333 L 132.29166 105.83333 L 132.29166 105.83333 Q 132.29166 105.83333 158.74998 79.37499 L 185.20833 52.916664 L 211.66666 79.37499 Q 238.12498 105.83333 238.12498 105.83333 L 264.5833 105.83333 L 264.5833 132.29166 Q 264.5833 158.74998 238.12498 158.74998 Q 211.66666 158.74998 211.66666 211.66666 Q 185.20833 238.12498 185.20833 264.5833 L 185.20833 317.49997 L 185.20833 317.49997 Q 185.20833 317.49997 132.29166 317.49997 L 105.83333 317.49997 L 105.83333 343.9583 Q 79.37499 343.9583 79.37499 370.41666 L 79.37499 370.41666 L 79.37499 396.87497 Q 79.37499 423.3333 52.916664 423.3333 L 52.916664 423.3333 L 52.916664 423.3333 Q 52.916664 423.3333 26.458332 396.87497 L 0.0 396.87497 L 0.0 317.49997 L 26.458332 238.12498 L 26.458332 211.66666 Q 26.458332 185.20833 0.0 158.74998 L 0.0 105.83333 L 0.0 52.916664 Q 26.458332 26.458332 26.458332 0.0 z" svg:height="4.233333mm" draw:style-name="style-1286" svg:viewBox="0.0 0.0 264.5833 423.3333" svg:width="2.6458333mm" svg:x="128.85208mm" svg:y="203.19998mm"/>
          <draw:path svg:d="M 185.20833 26.458332 L 211.66666 26.458332 L 211.66666 52.916664 Q 185.20833 52.916664 185.20833 52.916664 L 185.20833 79.37499 L 185.20833 105.83333 Q 158.74998 158.74998 132.29166 158.74998 L 105.83333 158.74998 L 105.83333 132.29166 Q 132.29166 132.29166 79.37499 105.83333 L 52.916664 105.83333 L 52.916664 158.74998 L 52.916664 238.12498 L 26.458332 238.12498 L 0.0 238.12498 L 0.0 211.66666 L 0.0 185.20833 L 0.0 158.74998 L 0.0 158.74998 L 0.0 132.29166 L 26.458332 105.83333 L 26.458332 52.916664 Q 79.37499 -26.458332 105.83333 0.0 Q 158.74998 0.0 185.20833 26.458332 z" svg:height="2.38125mm" draw:style-name="style-1287" svg:viewBox="0.0 0.0 211.66666 238.12498" svg:width="2.1166666mm" svg:x="167.48125mm" svg:y="214.84166mm"/>
          <draw:path svg:d="M 52.916664 52.916664 L 79.37499 0.0 L 105.83333 0.0 Q 132.29166 0.0 132.29166 52.916664 Q 132.29166 105.83333 105.83333 132.29166 Q 105.83333 158.74998 79.37499 211.66666 L 79.37499 238.12498 L 79.37499 238.12498 Q 52.916664 238.12498 26.458332 264.5833 L 0.0 264.5833 L 0.0 185.20833 Q 0.0 105.83333 26.458332 105.83333 Q 52.916664 105.83333 52.916664 52.916664 z" svg:height="2.6458333mm" draw:style-name="style-1288" svg:viewBox="0.0 0.0 132.29166 264.5833" svg:width="1.3229166mm" svg:x="175.68332mm" svg:y="262.46664mm"/>
          <draw:path svg:d="M 317.49997 185.20833 L 449.79166 0.0 L 449.79166 26.458332 L 449.79166 79.37499 L 476.24997 79.37499 L 502.7083 79.37499 L 502.7083 105.83333 L 529.1666 132.29166 L 529.1666 132.29166 L 529.1666 132.29166 L 529.1666 158.74998 L 555.625 158.74998 L 555.625 158.74998 L 555.625 185.20833 L 582.0833 185.20833 L 608.5416 185.20833 L 608.5416 211.66666 L 634.99994 211.66666 L 634.99994 211.66666 L 634.99994 238.12498 L 634.99994 238.12498 L 634.99994 238.12498 L 661.4583 264.5833 Q 661.4583 291.04166 740.8333 291.04166 Q 793.74994 317.49997 846.6666 370.41666 Q 873.12494 396.87497 926.0416 423.3333 Q 978.95825 423.3333 1058.3333 555.625 Q 1111.25 714.37494 1111.25 793.74994 Q 1058.3333 873.12494 1005.4166 926.0416 Q 952.49994 978.95825 952.49994 1084.7916 Q 899.5833 1217.0833 846.6666 1269.9999 Q 793.74994 1296.4583 740.8333 1322.9166 L 714.37494 1349.3749 L 687.9166 1349.3749 L 661.4583 1349.3749 L 661.4583 1375.8333 Q 634.99994 1375.8333 634.99994 1402.2916 L 634.99994 1402.2916 L 634.99994 1402.2916 Q 634.99994 1402.2916 608.5416 1402.2916 L 608.5416 1428.7499 L 529.1666 1534.5833 Q 449.79166 1613.9583 423.3333 1640.4166 Q 396.87497 1640.4166 396.87497 1666.8749 Q 396.87497 1693.3333 370.41666 1693.3333 Q 343.9583 1693.3333 343.9583 1719.7916 L 343.9583 1772.7083 L 317.49997 1772.7083 L 317.49997 1772.7083 L 317.49997 1746.2499 L 317.49997 1746.2499 L 291.04166 1746.2499 L 291.04166 1719.7916 L 291.04166 1719.7916 L 264.5833 1719.7916 L 264.5833 1719.7916 L 264.5833 1719.7916 L 264.5833 1693.3333 L 264.5833 1693.3333 L 238.12498 1693.3333 L 238.12498 1666.8749 L 211.66666 1666.8749 L 185.20833 1666.8749 L 185.20833 1640.4166 L 158.74998 1640.4166 L 158.74998 1640.4166 L 158.74998 1613.9583 L 158.74998 1613.9583 L 158.74998 1613.9583 L 132.29166 1613.9583 L 132.29166 1613.9583 L 105.83333 1587.4999 L 79.37499 1561.0416 L 79.37499 1561.0416 L 79.37499 1561.0416 L 105.83333 1561.0416 L 132.29166 1561.0416 L 132.29166 1508.1249 Q 158.74998 1481.6666 158.74998 1428.7499 Q 211.66666 1375.8333 238.12498 1375.8333 Q 264.5833 1402.2916 291.04166 1349.3749 L 317.49997 1296.4583 L 343.9583 1296.4583 L 343.9583 1296.4583 L 343.9583 1269.9999 L 370.41666 1269.9999 L 370.41666 1269.9999 L 370.41666 1243.5416 L 370.41666 1243.5416 L 370.41666 1243.5416 L 370.41666 1217.0833 L 370.41666 1190.6249 L 370.41666 1164.1666 L 370.41666 1137.7083 L 317.49997 1137.7083 L 264.5833 1137.7083 L 211.66666 1164.1666 Q 185.20833 1190.6249 158.74998 1190.6249 Q 105.83333 1217.0833 79.37499 1243.5416 L 52.916664 1296.4583 L 52.916664 1349.3749 L 52.916664 1375.8333 L 26.458332 1375.8333 L 0.0 1375.8333 L 0.0 1349.3749 L 0.0 1322.9166 L 0.0 1296.4583 L 0.0 1296.4583 L 0.0 1269.9999 L 0.0 1243.5416 L 0.0 1190.6249 L 0.0 1164.1666 L 0.0 1164.1666 Q 26.458332 1137.7083 0.0 1137.7083 L 0.0 1137.7083 L 0.0 1111.25 L 0.0 1084.7916 L 26.458332 952.49994 L 26.458332 820.2083 L 26.458332 767.2916 Q 52.916664 740.8333 79.37499 634.99994 L 105.83333 529.1666 L 105.83333 529.1666 Q 132.29166 502.7083 132.29166 502.7083 L 132.29166 502.7083 L 132.29166 502.7083 L 158.74998 476.24997 L 158.74998 449.79166 L 158.74998 423.3333 L 185.20833 396.87497 Q 211.66666 343.9583 317.49997 185.20833 z" svg:height="17.727083mm" draw:style-name="style-1289" svg:viewBox="0.0 0.0 1111.25 1772.7083" svg:width="11.112499mm" svg:x="97.36666mm" svg:y="115.62291mm"/>
          <draw:path svg:d="M 211.66666 52.916664 L 317.49997 0.0 L 317.49997 52.916664 L 343.9583 132.29166 L 343.9583 132.29166 L 343.9583 158.74998 L 449.79166 158.74998 Q 555.625 158.74998 608.5416 105.83333 Q 661.4583 52.916664 714.37494 105.83333 Q 740.8333 105.83333 767.2916 105.83333 Q 767.2916 105.83333 767.2916 79.37499 L 767.2916 79.37499 L 793.74994 79.37499 L 820.2083 79.37499 L 820.2083 105.83333 L 820.2083 105.83333 L 820.2083 132.29166 L 820.2083 158.74998 L 820.2083 211.66666 Q 793.74994 264.5833 714.37494 317.49997 Q 608.5416 370.41666 608.5416 343.9583 Q 608.5416 317.49997 582.0833 317.49997 Q 555.625 317.49997 555.625 343.9583 L 555.625 343.9583 L 555.625 343.9583 Q 529.1666 317.49997 502.7083 291.04166 Q 502.7083 264.5833 476.24997 317.49997 Q 449.79166 343.9583 396.87497 317.49997 Q 343.9583 317.49997 343.9583 370.41666 Q 343.9583 396.87497 291.04166 423.3333 L 264.5833 423.3333 L 264.5833 423.3333 Q 238.12498 396.87497 238.12498 396.87497 L 238.12498 396.87497 L 238.12498 396.87497 Q 238.12498 396.87497 211.66666 423.3333 L 211.66666 449.79166 L 211.66666 449.79166 Q 185.20833 449.79166 185.20833 476.24997 L 185.20833 476.24997 L 185.20833 476.24997 L 185.20833 476.24997 L 158.74998 476.24997 L 158.74998 502.7083 L 132.29166 502.7083 L 105.83333 502.7083 L 105.83333 476.24997 L 132.29166 449.79166 L 132.29166 449.79166 L 132.29166 423.3333 L 132.29166 423.3333 L 132.29166 423.3333 L 105.83333 423.3333 L 105.83333 423.3333 L 105.83333 396.87497 L 79.37499 396.87497 L 79.37499 343.9583 L 79.37499 291.04166 L 105.83333 291.04166 Q 105.83333 264.5833 52.916664 264.5833 L 0.0 264.5833 L 0.0 238.12498 L 0.0 238.12498 L 26.458332 238.12498 L 26.458332 211.66666 L 52.916664 211.66666 L 79.37499 211.66666 L 79.37499 185.20833 L 79.37499 158.74998 L 105.83333 158.74998 L 105.83333 158.74998 L 105.83333 132.29166 Q 132.29166 132.29166 211.66666 52.916664 z" svg:height="5.027083mm" draw:style-name="style-1290" svg:viewBox="0.0 0.0 820.2083 502.7083" svg:width="8.202083mm" svg:x="166.42291mm" svg:y="294.74582mm"/>
          <draw:path svg:d="M 317.49997 0.0 L 343.9583 0.0 L 343.9583 26.458332 Q 343.9583 52.916664 370.41666 52.916664 L 396.87497 52.916664 L 370.41666 79.37499 Q 370.41666 132.29166 423.3333 132.29166 L 449.79166 132.29166 L 529.1666 158.74998 Q 582.0833 185.20833 608.5416 185.20833 L 634.99994 185.20833 L 634.99994 185.20833 L 634.99994 211.66666 L 634.99994 211.66666 L 634.99994 238.12498 L 634.99994 238.12498 Q 634.99994 238.12498 661.4583 238.12498 L 661.4583 264.5833 L 661.4583 291.04166 L 661.4583 291.04166 L 634.99994 291.04166 Q 582.0833 291.04166 582.0833 264.5833 L 582.0833 264.5833 L 582.0833 264.5833 Q 582.0833 238.12498 343.9583 211.66666 Q 105.83333 185.20833 52.916664 211.66666 Q 26.458332 238.12498 0.0 211.66666 L 0.0 185.20833 L 26.458332 158.74998 Q 52.916664 132.29166 52.916664 132.29166 L 52.916664 132.29166 L 52.916664 132.29166 Q 52.916664 132.29166 79.37499 79.37499 L 79.37499 52.916664 L 105.83333 52.916664 L 132.29166 79.37499 L 132.29166 79.37499 L 158.74998 79.37499 L 158.74998 79.37499 L 158.74998 79.37499 L 211.66666 52.916664 Q 291.04166 52.916664 291.04166 26.458332 Q 291.04166 0.0 317.49997 0.0 z" svg:height="2.9104166mm" draw:style-name="style-1291" svg:viewBox="0.0 0.0 661.4583 291.04166" svg:width="6.614583mm" svg:x="185.20833mm" svg:y="128.3229mm"/>
          <draw:path svg:d="M 846.6666 158.74998 L 873.12494 158.74998 L 873.12494 185.20833 Q 873.12494 211.66666 846.6666 291.04166 L 846.6666 343.9583 L 820.2083 317.49997 Q 793.74994 291.04166 767.2916 317.49997 Q 714.37494 343.9583 634.99994 502.7083 Q 555.625 687.9166 529.1666 714.37494 L 529.1666 714.37494 L 529.1666 740.8333 Q 529.1666 767.2916 449.79166 846.6666 Q 343.9583 926.0416 317.49997 978.95825 Q 291.04166 1031.875 264.5833 1058.3333 L 238.12498 1084.7916 L 211.66666 1084.7916 L 185.20833 1084.7916 L 185.20833 1058.3333 L 185.20833 1031.875 L 158.74998 1058.3333 L 158.74998 1084.7916 L 132.29166 1084.7916 L 105.83333 1084.7916 L 105.83333 1058.3333 L 132.29166 1031.875 L 132.29166 978.95825 Q 132.29166 926.0416 79.37499 926.0416 L 0.0 926.0416 L 0.0 926.0416 Q 26.458332 899.5833 79.37499 873.12494 Q 132.29166 820.2083 158.74998 714.37494 Q 185.20833 582.0833 132.29166 582.0833 L 79.37499 582.0833 L 79.37499 555.625 Q 79.37499 529.1666 105.83333 423.3333 L 105.83333 317.49997 L 105.83333 291.04166 L 132.29166 264.5833 L 132.29166 264.5833 L 132.29166 291.04166 L 132.29166 291.04166 L 158.74998 291.04166 L 185.20833 291.04166 Q 211.66666 291.04166 211.66666 291.04166 L 211.66666 291.04166 L 238.12498 291.04166 Q 238.12498 291.04166 238.12498 264.5833 L 238.12498 264.5833 L 291.04166 238.12498 Q 370.41666 185.20833 449.79166 211.66666 Q 502.7083 238.12498 555.625 185.20833 Q 608.5416 158.74998 634.99994 132.29166 L 634.99994 79.37499 L 634.99994 52.916664 Q 634.99994 26.458332 661.4583 26.458332 Q 714.37494 26.458332 714.37494 0.0 Q 714.37494 -26.458332 767.2916 52.916664 Q 767.2916 132.29166 820.2083 79.37499 Q 820.2083 52.916664 820.2083 105.83333 Q 820.2083 132.29166 846.6666 158.74998 z" svg:height="10.847916mm" draw:style-name="style-1292" svg:viewBox="0.0 0.0 873.12494 1084.7916" svg:width="8.73125mm" svg:x="196.5854mm" svg:y="290.2479mm"/>
          <draw:path svg:d="M 238.12498 52.916664 L 264.5833 52.916664 L 291.04166 105.83333 Q 317.49997 158.74998 343.9583 158.74998 Q 370.41666 158.74998 370.41666 185.20833 L 370.41666 185.20833 L 370.41666 185.20833 Q 370.41666 211.66666 343.9583 238.12498 Q 343.9583 264.5833 238.12498 291.04166 L 158.74998 317.49997 L 158.74998 317.49997 Q 132.29166 317.49997 79.37499 317.49997 L 26.458332 317.49997 L 26.458332 317.49997 Q 26.458332 291.04166 52.916664 264.5833 Q 52.916664 238.12498 26.458332 238.12498 L 0.0 238.12498 L 0.0 211.66666 L 26.458332 185.20833 L 26.458332 185.20833 L 26.458332 158.74998 L 26.458332 158.74998 L 26.458332 158.74998 L 52.916664 158.74998 Q 52.916664 158.74998 79.37499 105.83333 L 79.37499 79.37499 L 79.37499 79.37499 Q 105.83333 52.916664 105.83333 52.916664 L 105.83333 52.916664 L 105.83333 52.916664 L 105.83333 26.458332 L 132.29166 26.458332 L 132.29166 0.0 L 158.74998 0.0 Q 185.20833 -26.458332 185.20833 0.0 Q 185.20833 52.916664 238.12498 52.916664 z" svg:height="3.1749997mm" draw:style-name="style-1293" svg:viewBox="0.0 0.0 370.41666 317.49997" svg:width="3.7041664mm" svg:x="132.02707mm" svg:y="182.03333mm"/>
          <draw:path svg:d="M 185.20833 105.83333 L 291.04166 0.0 L 291.04166 0.0 L 317.49997 0.0 L 317.49997 52.916664 Q 317.49997 132.29166 291.04166 132.29166 Q 264.5833 132.29166 264.5833 185.20833 Q 264.5833 238.12498 238.12498 264.5833 Q 238.12498 264.5833 238.12498 317.49997 Q 238.12498 343.9583 238.12498 370.41666 L 238.12498 396.87497 L 238.12498 423.3333 L 238.12498 449.79166 L 211.66666 476.24997 L 185.20833 529.1666 L 185.20833 529.1666 L 185.20833 529.1666 L 158.74998 555.625 L 132.29166 555.625 L 132.29166 502.7083 Q 132.29166 449.79166 105.83333 449.79166 L 105.83333 423.3333 L 105.83333 423.3333 Q 79.37499 423.3333 52.916664 370.41666 L 0.0 291.04166 L 0.0 291.04166 Q 26.458332 291.04166 26.458332 238.12498 L 52.916664 185.20833 L 79.37499 185.20833 Q 105.83333 211.66666 185.20833 105.83333 z" svg:height="5.5562496mm" draw:style-name="style-1294" svg:viewBox="0.0 0.0 317.49997 555.625" svg:width="3.1749997mm" svg:x="158.48541mm" svg:y="291.04166mm"/>
          <draw:path svg:d="M 52.916664 26.458332 L 79.37499 0.0 L 79.37499 0.0 Q 79.37499 26.458332 79.37499 26.458332 L 105.83333 26.458332 L 132.29166 26.458332 Q 185.20833 26.458332 211.66666 26.458332 L 238.12498 26.458332 L 238.12498 79.37499 Q 211.66666 158.74998 238.12498 158.74998 Q 264.5833 158.74998 264.5833 132.29166 Q 264.5833 105.83333 291.04166 105.83333 Q 317.49997 105.83333 291.04166 185.20833 Q 238.12498 291.04166 238.12498 291.04166 L 238.12498 291.04166 L 185.20833 291.04166 Q 158.74998 291.04166 79.37499 291.04166 L 0.0 291.04166 L 0.0 291.04166 Q 26.458332 264.5833 52.916664 185.20833 Q 79.37499 105.83333 26.458332 105.83333 L 0.0 105.83333 L 0.0 79.37499 Q 26.458332 79.37499 52.916664 26.458332 z M 185.20833 238.12498 Q 185.20833 211.66666 211.66666 238.12498 Q 238.12498 238.12498 211.66666 238.12498 Q 185.20833 264.5833 185.20833 238.12498 z" svg:height="2.9104166mm" draw:style-name="style-1295" svg:viewBox="0.0 0.0 291.04166 291.04166" svg:width="2.9104166mm" svg:x="149.48958mm" svg:y="160.0729mm"/>
          <draw:path svg:d="M 634.99994 79.37499 L 634.99994 158.74998 L 661.4583 158.74998 L 687.9166 158.74998 L 714.37494 158.74998 L 740.8333 158.74998 L 740.8333 185.20833 L 767.2916 185.20833 L 661.4583 502.7083 Q 555.625 820.2083 529.1666 873.12494 L 502.7083 926.0416 L 502.7083 952.49994 L 502.7083 978.95825 L 582.0833 1005.4166 Q 661.4583 1005.4166 687.9166 1005.4166 Q 714.37494 978.95825 714.37494 978.95825 L 714.37494 952.49994 L 714.37494 952.49994 L 714.37494 952.49994 L 714.37494 1005.4166 L 714.37494 1031.875 L 661.4583 1137.7083 Q 608.5416 1243.5416 582.0833 1322.9166 Q 529.1666 1428.7499 502.7083 1428.7499 L 476.24997 1428.7499 L 476.24997 1428.7499 Q 449.79166 1428.7499 449.79166 1269.9999 Q 449.79166 1111.25 370.41666 1111.25 Q 291.04166 1137.7083 291.04166 1111.25 Q 291.04166 1058.3333 238.12498 1058.3333 Q 211.66666 1058.3333 211.66666 1005.4166 Q 238.12498 978.95825 185.20833 899.5833 Q 132.29166 793.74994 79.37499 846.6666 Q 79.37499 899.5833 52.916664 846.6666 Q 26.458332 820.2083 26.458332 793.74994 L 0.0 793.74994 L 0.0 740.8333 Q 26.458332 714.37494 26.458332 687.9166 L 26.458332 687.9166 L 26.458332 634.99994 L 26.458332 608.5416 L 52.916664 555.625 Q 79.37499 502.7083 132.29166 343.9583 L 185.20833 185.20833 L 211.66666 185.20833 L 238.12498 185.20833 L 238.12498 158.74998 L 238.12498 132.29166 L 264.5833 105.83333 L 291.04166 79.37499 L 291.04166 79.37499 L 291.04166 52.916664 L 317.49997 52.916664 L 343.9583 52.916664 L 343.9583 26.458332 L 343.9583 26.458332 L 343.9583 52.916664 L 343.9583 105.83333 L 370.41666 211.66666 Q 396.87497 291.04166 396.87497 370.41666 L 396.87497 476.24997 L 423.3333 476.24997 L 423.3333 476.24997 L 423.3333 449.79166 L 449.79166 449.79166 L 449.79166 449.79166 L 449.79166 423.3333 L 449.79166 423.3333 L 449.79166 423.3333 L 476.24997 423.3333 L 476.24997 423.3333 L 476.24997 396.87497 L 502.7083 396.87497 L 502.7083 370.41666 L 502.7083 317.49997 L 529.1666 291.04166 L 555.625 264.5833 L 555.625 158.74998 Q 555.625 52.916664 582.0833 52.916664 L 582.0833 26.458332 L 608.5416 0.0 Q 608.5416 0.0 634.99994 79.37499 z" svg:height="14.287499mm" draw:style-name="style-1296" svg:viewBox="0.0 0.0 767.2916 1428.7499" svg:width="7.6729164mm" svg:x="81.22708mm" svg:y="110.06666mm"/>
          <draw:path svg:d="M 158.74998 0.0 L 158.74998 0.0 L 158.74998 26.458332 Q 158.74998 52.916664 238.12498 79.37499 Q 317.49997 79.37499 370.41666 132.29166 Q 370.41666 158.74998 396.87497 158.74998 L 396.87497 158.74998 L 396.87497 291.04166 L 396.87497 396.87497 L 370.41666 423.3333 Q 317.49997 449.79166 264.5833 476.24997 Q 211.66666 476.24997 185.20833 529.1666 Q 158.74998 555.625 158.74998 582.0833 L 132.29166 582.0833 L 132.29166 529.1666 Q 105.83333 476.24997 105.83333 502.7083 L 52.916664 555.625 L 52.916664 555.625 L 52.916664 555.625 L 52.916664 529.1666 L 52.916664 502.7083 L 52.916664 396.87497 Q 52.916664 317.49997 52.916664 291.04166 Q 52.916664 238.12498 26.458332 238.12498 L 0.0 238.12498 L 0.0 238.12498 L 0.0 211.66666 L 0.0 185.20833 L 0.0 185.20833 L 0.0 185.20833 Q 26.458332 185.20833 26.458332 158.74998 L 26.458332 158.74998 L 26.458332 158.74998 L 52.916664 158.74998 L 52.916664 158.74998 L 52.916664 185.20833 L 79.37499 185.20833 L 105.83333 185.20833 L 105.83333 158.74998 L 105.83333 132.29166 L 132.29166 79.37499 Q 158.74998 0.0 158.74998 0.0 z" svg:height="5.820833mm" draw:style-name="style-1297" svg:viewBox="0.0 0.0 396.87497 582.0833" svg:width="3.9687498mm" svg:x="115.35833mm" svg:y="216.16457mm"/>
          <draw:path svg:d="M 132.29166 26.458332 L 211.66666 0.0 L 238.12498 0.0 Q 238.12498 26.458332 238.12498 0.0 L 238.12498 0.0 L 238.12498 52.916664 Q 264.5833 105.83333 291.04166 105.83333 Q 317.49997 105.83333 317.49997 132.29166 Q 343.9583 158.74998 343.9583 158.74998 L 343.9583 158.74998 L 291.04166 211.66666 Q 238.12498 291.04166 238.12498 291.04166 L 211.66666 291.04166 L 185.20833 291.04166 Q 158.74998 291.04166 132.29166 264.5833 Q 105.83333 264.5833 105.83333 238.12498 Q 79.37499 211.66666 79.37499 238.12498 Q 79.37499 264.5833 52.916664 238.12498 L 26.458332 238.12498 L 26.458332 238.12498 Q 52.916664 238.12498 26.458332 211.66666 L 26.458332 211.66666 L 26.458332 211.66666 L 0.0 211.66666 L 0.0 185.20833 L 0.0 185.20833 L 0.0 185.20833 Q 26.458332 185.20833 26.458332 132.29166 Q 79.37499 52.916664 132.29166 26.458332 z" svg:height="2.9104166mm" draw:style-name="style-1298" svg:viewBox="0.0 0.0 343.9583 291.04166" svg:width="3.439583mm" svg:x="32.01458mm" svg:y="284.95624mm"/>
          <draw:path svg:d="M 1058.3333 26.458332 L 1137.7083 0.0 L 1164.1666 52.916664 Q 1164.1666 79.37499 1190.6249 79.37499 Q 1217.0833 79.37499 1217.0833 132.29166 Q 1217.0833 185.20833 1269.9999 158.74998 Q 1322.9166 132.29166 1375.8333 185.20833 Q 1428.7499 264.5833 1481.6666 238.12498 Q 1508.1249 211.66666 1534.5833 238.12498 L 1587.4999 238.12498 L 1587.4999 291.04166 Q 1587.4999 343.9583 1587.4999 396.87497 L 1587.4999 449.79166 L 1561.0416 476.24997 L 1561.0416 502.7083 L 1508.1249 582.0833 Q 1481.6666 634.99994 1428.7499 714.37494 Q 1402.2916 793.74994 1402.2916 820.2083 Q 1375.8333 820.2083 1375.8333 873.12494 L 1375.8333 926.0416 L 1349.3749 952.49994 Q 1322.9166 1005.4166 1296.4583 1084.7916 Q 1296.4583 1164.1666 1243.5416 1190.6249 Q 1164.1666 1243.5416 1164.1666 1322.9166 Q 1164.1666 1375.8333 1164.1666 1402.2916 L 1164.1666 1428.7499 L 1164.1666 1481.6666 L 1164.1666 1508.1249 L 1137.7083 1534.5833 L 1111.25 1587.4999 L 1111.25 1587.4999 L 1111.25 1613.9583 L 582.0833 1613.9583 L 26.458332 1613.9583 L 26.458332 1587.4999 L 0.0 1587.4999 L 0.0 1587.4999 L 0.0 1587.4999 L 0.0 1561.0416 L 0.0 1561.0416 L 26.458332 1561.0416 L 26.458332 1534.5833 L 26.458332 1534.5833 L 52.916664 1534.5833 L 52.916664 1534.5833 L 52.916664 1534.5833 L 52.916664 1508.1249 L 52.916664 1508.1249 L 79.37499 1508.1249 L 79.37499 1481.6666 L 158.74998 1481.6666 Q 211.66666 1481.6666 211.66666 1455.2083 Q 211.66666 1428.7499 238.12498 1322.9166 Q 264.5833 1190.6249 238.12498 1190.6249 Q 211.66666 1190.6249 211.66666 1164.1666 L 238.12498 1137.7083 L 264.5833 1137.7083 Q 264.5833 1111.25 264.5833 1111.25 L 264.5833 1111.25 L 264.5833 1111.25 Q 264.5833 1111.25 317.49997 1058.3333 L 343.9583 978.95825 L 370.41666 978.95825 Q 370.41666 952.49994 396.87497 926.0416 Q 423.3333 899.5833 476.24997 793.74994 Q 529.1666 714.37494 476.24997 740.8333 L 449.79166 740.8333 L 449.79166 714.37494 Q 476.24997 687.9166 476.24997 687.9166 L 476.24997 687.9166 L 476.24997 661.4583 L 476.24997 661.4583 L 502.7083 634.99994 L 502.7083 608.5416 L 529.1666 608.5416 L 555.625 608.5416 L 608.5416 608.5416 Q 661.4583 634.99994 714.37494 608.5416 Q 793.74994 608.5416 820.2083 529.1666 L 846.6666 423.3333 L 846.6666 423.3333 Q 846.6666 423.3333 899.5833 423.3333 Q 926.0416 449.79166 952.49994 396.87497 Q 952.49994 343.9583 926.0416 317.49997 Q 899.5833 317.49997 926.0416 238.12498 Q 952.49994 158.74998 952.49994 79.37499 Q 952.49994 0.0 978.95825 26.458332 Q 1005.4166 52.916664 1058.3333 26.458332 z M 952.49994 952.49994 Q 1031.875 926.0416 1005.4166 1031.875 Q 978.95825 1111.25 952.49994 1084.7916 Q 926.0416 1058.3333 899.5833 1058.3333 Q 899.5833 1084.7916 899.5833 1005.4166 Q 899.5833 952.49994 952.49994 952.49994 z" svg:height="16.139582mm" draw:style-name="style-1299" svg:viewBox="0.0 0.0 1587.4999 1613.9583" svg:width="15.874999mm" svg:x="39.687496mm" svg:y="300.03748mm"/>
          <draw:path svg:d="M 105.83333 0.0 L 132.29166 0.0 L 132.29166 26.458332 L 132.29166 26.458332 L 158.74998 26.458332 Q 185.20833 52.916664 185.20833 79.37499 Q 211.66666 132.29166 211.66666 185.20833 L 211.66666 264.5833 L 185.20833 317.49997 Q 158.74998 370.41666 132.29166 396.87497 L 132.29166 449.79166 L 105.83333 449.79166 Q 52.916664 449.79166 26.458332 476.24997 L 0.0 476.24997 L 0.0 423.3333 L 0.0 370.41666 L 26.458332 343.9583 Q 26.458332 317.49997 0.0 317.49997 Q -26.458332 317.49997 0.0 211.66666 L 26.458332 105.83333 L 26.458332 132.29166 Q 52.916664 158.74998 52.916664 79.37499 Q 79.37499 0.0 105.83333 0.0 z" svg:height="4.7625mm" draw:style-name="style-1300" svg:viewBox="0.0 0.0 211.66666 476.24997" svg:width="2.1166666mm" svg:x="123.825mm" svg:y="203.99374mm"/>
          <draw:path svg:d="M 79.37499 0.0 L 79.37499 26.458332 L 79.37499 105.83333 Q 79.37499 211.66666 52.916664 211.66666 L 52.916664 211.66666 L 26.458332 211.66666 Q 0.0 211.66666 0.0 105.83333 Q 26.458332 26.458332 26.458332 0.0 Q 52.916664 0.0 79.37499 0.0 z" svg:height="2.1166666mm" draw:style-name="style-1301" svg:viewBox="0.0 0.0 79.37499 211.66666" svg:width="0.7937499mm" svg:x="62.706245mm" svg:y="291.57083mm"/>
          <draw:path svg:d="M 291.04166 26.458332 L 343.9583 0.0 L 343.9583 0.0 L 370.41666 0.0 L 370.41666 0.0 L 370.41666 0.0 L 370.41666 26.458332 L 396.87497 26.458332 L 396.87497 105.83333 Q 396.87497 211.66666 423.3333 238.12498 Q 449.79166 264.5833 449.79166 264.5833 L 476.24997 264.5833 L 476.24997 264.5833 L 476.24997 291.04166 L 449.79166 291.04166 Q 423.3333 291.04166 423.3333 343.9583 Q 396.87497 396.87497 396.87497 396.87497 L 396.87497 423.3333 L 343.9583 423.3333 L 317.49997 423.3333 L 317.49997 449.79166 Q 317.49997 476.24997 370.41666 476.24997 Q 423.3333 476.24997 396.87497 529.1666 Q 370.41666 608.5416 423.3333 634.99994 Q 476.24997 634.99994 502.7083 661.4583 L 502.7083 661.4583 L 502.7083 687.9166 Q 502.7083 740.8333 476.24997 740.8333 Q 449.79166 740.8333 449.79166 714.37494 L 449.79166 687.9166 L 423.3333 714.37494 L 396.87497 740.8333 L 396.87497 740.8333 L 396.87497 740.8333 L 396.87497 714.37494 L 396.87497 687.9166 L 370.41666 687.9166 L 370.41666 687.9166 L 343.9583 687.9166 L 343.9583 687.9166 L 317.49997 687.9166 Q 291.04166 687.9166 291.04166 714.37494 Q 291.04166 740.8333 238.12498 740.8333 L 211.66666 740.8333 L 211.66666 740.8333 Q 185.20833 714.37494 185.20833 687.9166 Q 185.20833 634.99994 158.74998 661.4583 L 132.29166 687.9166 L 132.29166 687.9166 Q 132.29166 687.9166 79.37499 634.99994 Q 79.37499 582.0833 52.916664 582.0833 L 26.458332 608.5416 L 26.458332 582.0833 Q 26.458332 555.625 52.916664 555.625 Q 79.37499 529.1666 52.916664 529.1666 L 26.458332 502.7083 L 26.458332 502.7083 Q 26.458332 502.7083 0.0 476.24997 Q 0.0 449.79166 26.458332 449.79166 Q 79.37499 423.3333 79.37499 396.87497 Q 105.83333 370.41666 79.37499 370.41666 Q 52.916664 370.41666 26.458332 317.49997 L 26.458332 291.04166 L 26.458332 264.5833 Q 26.458332 264.5833 0.0 264.5833 L 0.0 238.12498 L 26.458332 238.12498 Q 79.37499 211.66666 79.37499 185.20833 Q 79.37499 158.74998 105.83333 158.74998 L 132.29166 132.29166 L 158.74998 105.83333 Q 158.74998 79.37499 211.66666 79.37499 Q 264.5833 52.916664 291.04166 26.458332 z" svg:height="7.408333mm" draw:style-name="style-1302" svg:viewBox="0.0 0.0 502.7083 740.8333" svg:width="5.027083mm" svg:x="116.15208mm" svg:y="184.15mm"/>
          <draw:path svg:d="M 105.83333 26.458332 L 105.83333 0.0 L 132.29166 0.0 L 158.74998 0.0 L 185.20833 0.0 Q 211.66666 0.0 238.12498 26.458332 Q 238.12498 79.37499 291.04166 79.37499 L 317.49997 79.37499 L 317.49997 79.37499 Q 317.49997 79.37499 264.5833 79.37499 L 185.20833 79.37499 L 185.20833 238.12498 Q 185.20833 370.41666 185.20833 396.87497 L 185.20833 449.79166 L 185.20833 476.24997 Q 185.20833 502.7083 158.74998 502.7083 L 132.29166 476.24997 L 132.29166 423.3333 Q 132.29166 370.41666 105.83333 343.9583 L 79.37499 343.9583 L 79.37499 317.49997 Q 79.37499 317.49997 52.916664 343.9583 L 26.458332 343.9583 L 26.458332 291.04166 Q 26.458332 238.12498 0.0 238.12498 L 0.0 238.12498 L 0.0 185.20833 Q 26.458332 132.29166 26.458332 79.37499 Q 26.458332 52.916664 79.37499 52.916664 Q 105.83333 52.916664 105.83333 26.458332 z" svg:height="5.027083mm" draw:style-name="style-1303" svg:viewBox="0.0 0.0 317.49997 502.7083" svg:width="3.1749997mm" svg:x="178.59373mm" svg:y="269.08124mm"/>
          <draw:path svg:d="M 26.458332 0.0 L 52.916664 0.0 L 132.29166 26.458332 Q 185.20833 52.916664 185.20833 79.37499 L 185.20833 132.29166 L 158.74998 158.74998 L 158.74998 185.20833 L 158.74998 211.66666 L 158.74998 238.12498 L 132.29166 238.12498 L 132.29166 238.12498 L 132.29166 238.12498 Q 132.29166 238.12498 79.37499 238.12498 Q 52.916664 238.12498 26.458332 158.74998 L 26.458332 79.37499 L 26.458332 79.37499 Q 26.458332 52.916664 0.0 26.458332 Q 0.0 0.0 26.458332 0.0 z" svg:height="2.38125mm" draw:style-name="style-1304" svg:viewBox="0.0 0.0 185.20833 238.12498" svg:width="1.8520832mm" svg:x="160.0729mm" svg:y="288.6604mm"/>
          <draw:path svg:d="M 0.0 52.916664 L 0.0 0.0 L 0.0 0.0 Q 0.0 26.458332 26.458332 52.916664 L 52.916664 79.37499 L 79.37499 105.83333 Q 105.83333 105.83333 105.83333 158.74998 L 105.83333 238.12498 L 79.37499 238.12498 L 52.916664 238.12498 L 52.916664 211.66666 Q 52.916664 211.66666 26.458332 185.20833 L 0.0 158.74998 L 0.0 105.83333 Q 0.0 79.37499 0.0 52.916664 z" svg:height="2.38125mm" draw:style-name="style-1305" svg:viewBox="0.0 0.0 105.83333 238.12498" svg:width="1.0583333mm" svg:x="164.57083mm" svg:y="283.63333mm"/>
          <draw:path svg:d="M 185.20833 0.0 L 211.66666 0.0 L 211.66666 52.916664 Q 238.12498 79.37499 238.12498 105.83333 L 238.12498 132.29166 L 211.66666 211.66666 L 211.66666 291.04166 L 211.66666 317.49997 Q 211.66666 343.9583 185.20833 343.9583 Q 158.74998 343.9583 158.74998 317.49997 L 132.29166 291.04166 L 79.37499 317.49997 Q 26.458332 370.41666 26.458332 370.41666 L 26.458332 396.87497 L 26.458332 396.87497 Q 26.458332 396.87497 0.0 423.3333 L 0.0 423.3333 L 0.0 423.3333 Q -26.458332 423.3333 0.0 370.41666 L 0.0 343.9583 L 0.0 291.04166 Q 26.458332 238.12498 79.37499 132.29166 L 132.29166 26.458332 L 158.74998 0.0 Q 185.20833 0.0 185.20833 0.0 z" svg:height="4.233333mm" draw:style-name="style-1306" svg:viewBox="0.0 0.0 238.12498 423.3333" svg:width="2.38125mm" svg:x="126.73541mm" svg:y="204.25832mm"/>
          <draw:path svg:d="M 238.12498 26.458332 L 264.5833 0.0 L 264.5833 0.0 L 264.5833 0.0 L 264.5833 105.83333 Q 238.12498 238.12498 264.5833 238.12498 Q 291.04166 211.66666 317.49997 211.66666 L 343.9583 211.66666 L 343.9583 238.12498 Q 343.9583 264.5833 291.04166 317.49997 Q 264.5833 343.9583 238.12498 370.41666 Q 238.12498 423.3333 317.49997 423.3333 L 370.41666 423.3333 L 370.41666 423.3333 Q 370.41666 423.3333 343.9583 502.7083 Q 317.49997 555.625 211.66666 555.625 Q 105.83333 529.1666 105.83333 529.1666 L 132.29166 502.7083 L 132.29166 476.24997 Q 105.83333 476.24997 105.83333 476.24997 L 105.83333 476.24997 L 105.83333 476.24997 Q 105.83333 449.79166 52.916664 423.3333 Q 0.0 423.3333 0.0 370.41666 Q 26.458332 317.49997 52.916664 317.49997 Q 79.37499 317.49997 105.83333 264.5833 L 105.83333 211.66666 L 132.29166 185.20833 Q 132.29166 158.74998 158.74998 158.74998 Q 185.20833 158.74998 211.66666 105.83333 L 211.66666 79.37499 L 211.66666 52.916664 Q 211.66666 52.916664 238.12498 26.458332 z" svg:height="5.5562496mm" draw:style-name="style-1307" svg:viewBox="0.0 0.0 370.41666 555.625" svg:width="3.7041664mm" svg:x="101.07083mm" svg:y="181.50415mm"/>
          <draw:path svg:d="M 52.916664 0.0 L 79.37499 0.0 L 79.37499 0.0 Q 105.83333 0.0 132.29166 26.458332 L 158.74998 26.458332 L 158.74998 26.458332 Q 158.74998 52.916664 185.20833 52.916664 L 185.20833 52.916664 L 238.12498 52.916664 Q 291.04166 79.37499 291.04166 105.83333 L 291.04166 132.29166 L 291.04166 185.20833 Q 291.04166 238.12498 317.49997 238.12498 L 317.49997 238.12498 L 317.49997 264.5833 L 317.49997 264.5833 L 291.04166 264.5833 Q 238.12498 291.04166 238.12498 317.49997 Q 238.12498 343.9583 264.5833 370.41666 L 291.04166 396.87497 L 291.04166 423.3333 L 291.04166 423.3333 L 291.04166 476.24997 L 291.04166 502.7083 L 291.04166 502.7083 L 264.5833 502.7083 L 264.5833 476.24997 Q 264.5833 449.79166 185.20833 423.3333 Q 105.83333 423.3333 105.83333 476.24997 L 105.83333 502.7083 L 105.83333 529.1666 L 105.83333 555.625 L 79.37499 555.625 Q 79.37499 529.1666 79.37499 529.1666 L 52.916664 529.1666 L 52.916664 502.7083 Q 26.458332 476.24997 26.458332 449.79166 Q 26.458332 423.3333 26.458332 370.41666 Q 0.0 317.49997 0.0 264.5833 L 0.0 238.12498 L 26.458332 238.12498 Q 79.37499 211.66666 105.83333 158.74998 Q 132.29166 105.83333 79.37499 52.916664 Q 26.458332 26.458332 52.916664 0.0 z" svg:height="5.5562496mm" draw:style-name="style-1308" svg:viewBox="0.0 0.0 317.49997 555.625" svg:width="3.1749997mm" svg:x="61.647915mm" svg:y="231.24582mm"/>
          <draw:path svg:d="M 52.916664 0.0 L 52.916664 0.0 L 79.37499 26.458332 Q 105.83333 26.458332 158.74998 52.916664 Q 211.66666 52.916664 211.66666 79.37499 L 211.66666 105.83333 L 211.66666 132.29166 Q 211.66666 185.20833 185.20833 238.12498 L 185.20833 264.5833 L 185.20833 291.04166 Q 185.20833 317.49997 105.83333 291.04166 L 26.458332 291.04166 L 0.0 291.04166 Q -26.458332 291.04166 0.0 238.12498 L 0.0 211.66666 L 0.0 211.66666 Q 26.458332 185.20833 26.458332 185.20833 L 26.458332 185.20833 L 26.458332 79.37499 Q 52.916664 0.0 52.916664 0.0 z" svg:height="2.9104166mm" draw:style-name="style-1309" svg:viewBox="0.0 0.0 211.66666 291.04166" svg:width="2.1166666mm" svg:x="159.27916mm" svg:y="271.72708mm"/>
          <draw:path svg:d="M 238.12498 0.0 L 238.12498 0.0 L 264.5833 0.0 L 264.5833 0.0 L 264.5833 26.458332 Q 264.5833 52.916664 238.12498 105.83333 Q 211.66666 185.20833 238.12498 211.66666 Q 238.12498 238.12498 211.66666 238.12498 Q 185.20833 264.5833 185.20833 264.5833 L 185.20833 264.5833 L 158.74998 291.04166 Q 132.29166 317.49997 105.83333 396.87497 Q 105.83333 449.79166 79.37499 449.79166 L 79.37499 449.79166 L 79.37499 423.3333 Q 52.916664 396.87497 52.916664 370.41666 L 52.916664 343.9583 L 52.916664 317.49997 L 52.916664 291.04166 L 52.916664 264.5833 Q 52.916664 264.5833 26.458332 264.5833 L 26.458332 264.5833 L 26.458332 211.66666 Q 26.458332 132.29166 0.0 132.29166 Q -26.458332 105.83333 0.0 79.37499 Q 0.0 26.458332 26.458332 52.916664 L 52.916664 52.916664 L 52.916664 52.916664 Q 52.916664 52.916664 79.37499 79.37499 L 105.83333 79.37499 L 132.29166 79.37499 Q 158.74998 79.37499 158.74998 52.916664 Q 158.74998 26.458332 185.20833 26.458332 L 211.66666 26.458332 L 211.66666 0.0 Q 211.66666 0.0 238.12498 0.0 z" svg:height="4.497916mm" draw:style-name="style-1310" svg:viewBox="0.0 0.0 264.5833 449.79166" svg:width="2.6458333mm" svg:x="166.15833mm" svg:y="198.96666mm"/>
          <draw:path svg:d="M 26.458332 26.458332 L 26.458332 0.0 L 26.458332 0.0 Q 52.916664 26.458332 79.37499 26.458332 L 79.37499 26.458332 L 79.37499 52.916664 L 79.37499 79.37499 L 105.83333 79.37499 L 132.29166 79.37499 L 158.74998 52.916664 L 185.20833 26.458332 L 185.20833 26.458332 L 185.20833 26.458332 L 211.66666 79.37499 L 238.12498 158.74998 L 238.12498 158.74998 L 238.12498 158.74998 L 211.66666 185.20833 Q 185.20833 185.20833 158.74998 291.04166 Q 132.29166 370.41666 132.29166 396.87497 Q 132.29166 396.87497 132.29166 396.87497 L 132.29166 423.3333 L 105.83333 423.3333 Q 79.37499 423.3333 79.37499 264.5833 Q 79.37499 105.83333 26.458332 105.83333 L 0.0 105.83333 L 0.0 79.37499 Q 26.458332 26.458332 26.458332 26.458332 z" svg:height="4.233333mm" draw:style-name="style-1311" svg:viewBox="0.0 0.0 238.12498 423.3333" svg:width="2.38125mm" svg:x="132.02707mm" svg:y="305.06458mm"/>
          <draw:path svg:d="M 132.29166 0.0 L 158.74998 26.458332 L 158.74998 79.37499 Q 185.20833 105.83333 211.66666 105.83333 Q 264.5833 105.83333 264.5833 105.83333 L 264.5833 105.83333 L 264.5833 105.83333 Q 264.5833 132.29166 264.5833 211.66666 Q 238.12498 317.49997 264.5833 317.49997 Q 317.49997 317.49997 291.04166 343.9583 Q 264.5833 370.41666 264.5833 370.41666 L 238.12498 370.41666 L 211.66666 370.41666 Q 185.20833 370.41666 185.20833 343.9583 Q 158.74998 317.49997 132.29166 343.9583 L 105.83333 370.41666 L 105.83333 370.41666 Q 105.83333 370.41666 79.37499 343.9583 Q 52.916664 317.49997 52.916664 370.41666 Q 0.0 396.87497 0.0 370.41666 L 0.0 317.49997 L 0.0 317.49997 Q 0.0 291.04166 26.458332 264.5833 L 26.458332 238.12498 L 26.458332 185.20833 Q 52.916664 132.29166 79.37499 105.83333 Q 105.83333 105.83333 105.83333 52.916664 Q 105.83333 0.0 132.29166 0.0 z" svg:height="3.7041664mm" draw:style-name="style-1312" svg:viewBox="0.0 0.0 291.04166 370.41666" svg:width="2.9104166mm" svg:x="139.17082mm" svg:y="185.20833mm"/>
          <draw:path svg:d="M 26.458332 105.83333 L 52.916664 0.0 L 105.83333 26.458332 Q 158.74998 52.916664 185.20833 52.916664 L 185.20833 52.916664 L 211.66666 52.916664 Q 238.12498 79.37499 211.66666 158.74998 Q 185.20833 238.12498 185.20833 264.5833 L 185.20833 317.49997 L 158.74998 317.49997 L 132.29166 317.49997 L 132.29166 317.49997 Q 105.83333 317.49997 52.916664 264.5833 L 0.0 264.5833 L 0.0 238.12498 L 0.0 238.12498 L 0.0 211.66666 Q -26.458332 211.66666 26.458332 105.83333 z" svg:height="3.1749997mm" draw:style-name="style-1313" svg:viewBox="0.0 0.0 211.66666 317.49997" svg:width="2.1166666mm" svg:x="147.90207mm" svg:y="290.51248mm"/>
          <draw:path svg:d="M 132.29166 26.458332 L 185.20833 0.0 L 185.20833 0.0 Q 211.66666 0.0 211.66666 26.458332 L 211.66666 79.37499 L 185.20833 132.29166 Q 158.74998 185.20833 158.74998 211.66666 L 158.74998 238.12498 L 158.74998 238.12498 Q 158.74998 238.12498 79.37499 238.12498 L 26.458332 238.12498 L 26.458332 211.66666 Q 0.0 211.66666 0.0 158.74998 Q 0.0 105.83333 52.916664 79.37499 Q 52.916664 26.458332 132.29166 26.458332 z" svg:height="2.38125mm" draw:style-name="style-1314" svg:viewBox="0.0 0.0 211.66666 238.12498" svg:width="2.1166666mm" svg:x="219.07498mm" svg:y="304.5354mm"/>
          <draw:path svg:d="M 105.83333 0.0 L 132.29166 0.0 L 132.29166 52.916664 L 132.29166 105.83333 L 132.29166 158.74998 L 132.29166 185.20833 L 132.29166 185.20833 L 132.29166 158.74998 L 132.29166 158.74998 Q 132.29166 158.74998 185.20833 105.83333 L 185.20833 52.916664 L 211.66666 52.916664 L 211.66666 52.916664 L 211.66666 26.458332 L 238.12498 26.458332 L 238.12498 52.916664 L 238.12498 79.37499 L 238.12498 158.74998 L 238.12498 238.12498 L 238.12498 238.12498 L 238.12498 238.12498 L 238.12498 264.5833 Q 211.66666 264.5833 211.66666 291.04166 L 238.12498 291.04166 L 238.12498 343.9583 Q 238.12498 396.87497 211.66666 476.24997 L 211.66666 529.1666 L 211.66666 555.625 Q 185.20833 582.0833 185.20833 582.0833 L 185.20833 582.0833 L 185.20833 608.5416 L 158.74998 608.5416 L 132.29166 608.5416 L 132.29166 608.5416 L 132.29166 582.0833 Q 132.29166 555.625 79.37499 555.625 Q 52.916664 555.625 26.458332 476.24997 L 26.458332 423.3333 L 26.458332 423.3333 Q 26.458332 396.87497 0.0 396.87497 L 0.0 396.87497 L 0.0 370.41666 L 0.0 343.9583 L 0.0 317.49997 L 0.0 317.49997 L 0.0 317.49997 L 26.458332 291.04166 L 26.458332 264.5833 Q 26.458332 238.12498 26.458332 158.74998 L 26.458332 79.37499 L 26.458332 79.37499 L 26.458332 52.916664 L 52.916664 52.916664 L 79.37499 52.916664 L 79.37499 26.458332 L 79.37499 26.458332 L 105.83333 26.458332 L 105.83333 0.0 L 105.83333 0.0 z" svg:height="6.0854163mm" draw:style-name="style-1315" svg:viewBox="0.0 0.0 238.12498 608.5416" svg:width="2.38125mm" svg:x="152.66458mm" svg:y="271.99164mm"/>
          <draw:path svg:d="M 291.04166 26.458332 L 291.04166 52.916664 L 291.04166 105.83333 L 291.04166 132.29166 L 264.5833 185.20833 Q 238.12498 238.12498 238.12498 238.12498 L 238.12498 238.12498 L 158.74998 317.49997 Q 79.37499 370.41666 79.37499 370.41666 L 79.37499 396.87497 L 79.37499 396.87497 L 52.916664 396.87497 L 52.916664 370.41666 Q 26.458332 370.41666 26.458332 370.41666 L 26.458332 370.41666 L 26.458332 370.41666 L 0.0 370.41666 L 0.0 343.9583 Q 26.458332 317.49997 52.916664 185.20833 Q 105.83333 52.916664 132.29166 52.916664 Q 158.74998 52.916664 185.20833 26.458332 Q 238.12498 -26.458332 264.5833 0.0 Q 291.04166 0.0 291.04166 26.458332 z" svg:height="3.9687498mm" draw:style-name="style-1316" svg:viewBox="0.0 0.0 291.04166 396.87497" svg:width="2.9104166mm" svg:x="144.1979mm" svg:y="176.74165mm"/>
          <draw:path svg:d="M 79.37499 0.0 L 105.83333 0.0 L 105.83333 26.458332 L 105.83333 52.916664 L 105.83333 52.916664 Q 132.29166 79.37499 132.29166 105.83333 L 132.29166 105.83333 L 132.29166 105.83333 Q 132.29166 105.83333 105.83333 105.83333 L 105.83333 132.29166 L 79.37499 185.20833 Q 52.916664 211.66666 26.458332 238.12498 L 0.0 238.12498 L 0.0 211.66666 Q -26.458332 158.74998 0.0 105.83333 L 26.458332 26.458332 L 26.458332 26.458332 Q 52.916664 0.0 79.37499 0.0 z" svg:height="2.38125mm" draw:style-name="style-1317" svg:viewBox="0.0 0.0 132.29166 238.12498" svg:width="1.3229166mm" svg:x="66.410416mm" svg:y="251.35416mm"/>
          <draw:path svg:d="M 185.20833 52.916664 L 211.66666 52.916664 L 211.66666 79.37499 Q 211.66666 105.83333 185.20833 105.83333 Q 158.74998 105.83333 132.29166 158.74998 Q 105.83333 238.12498 105.83333 264.5833 L 105.83333 264.5833 L 105.83333 264.5833 Q 105.83333 264.5833 79.37499 264.5833 L 79.37499 291.04166 L 52.916664 291.04166 Q 52.916664 264.5833 26.458332 291.04166 L 0.0 291.04166 L 0.0 264.5833 L 0.0 264.5833 L 0.0 211.66666 Q 0.0 158.74998 0.0 105.83333 L 0.0 52.916664 L 0.0 52.916664 Q 26.458332 52.916664 26.458332 26.458332 L 26.458332 26.458332 L 52.916664 0.0 Q 105.83333 -26.458332 105.83333 26.458332 Q 105.83333 79.37499 132.29166 79.37499 Q 158.74998 52.916664 185.20833 52.916664 z" svg:height="2.9104166mm" draw:style-name="style-1318" svg:viewBox="0.0 0.0 211.66666 291.04166" svg:width="2.1166666mm" svg:x="47.09583mm" svg:y="268.28748mm"/>
          <draw:path svg:d="M 291.04166 0.0 L 317.49997 0.0 L 396.87497 52.916664 Q 449.79166 79.37499 449.79166 105.83333 L 476.24997 105.83333 L 529.1666 185.20833 Q 555.625 291.04166 608.5416 370.41666 Q 661.4583 449.79166 634.99994 423.3333 Q 608.5416 423.3333 634.99994 555.625 Q 661.4583 661.4583 555.625 820.2083 Q 423.3333 978.95825 396.87497 978.95825 Q 370.41666 978.95825 370.41666 1005.4166 Q 396.87497 1031.875 396.87497 1058.3333 L 396.87497 1084.7916 L 423.3333 1137.7083 L 423.3333 1164.1666 L 396.87497 1164.1666 L 396.87497 1164.1666 L 396.87497 1164.1666 L 396.87497 1137.7083 L 370.41666 1137.7083 L 343.9583 1137.7083 L 343.9583 1137.7083 L 317.49997 1137.7083 L 317.49997 1111.25 L 291.04166 1111.25 L 291.04166 1111.25 L 291.04166 1084.7916 L 291.04166 1084.7916 L 291.04166 1084.7916 L 264.5833 1084.7916 L 264.5833 1084.7916 L 238.12498 1058.3333 L 185.20833 1058.3333 L 185.20833 1031.875 Q 185.20833 978.95825 158.74998 978.95825 L 158.74998 978.95825 L 158.74998 978.95825 Q 132.29166 952.49994 132.29166 926.0416 L 132.29166 926.0416 L 132.29166 926.0416 Q 132.29166 926.0416 132.29166 926.0416 L 132.29166 899.5833 L 132.29166 899.5833 Q 132.29166 873.12494 185.20833 846.6666 Q 211.66666 793.74994 185.20833 793.74994 Q 158.74998 793.74994 132.29166 714.37494 Q 132.29166 661.4583 158.74998 661.4583 Q 185.20833 661.4583 158.74998 634.99994 Q 132.29166 608.5416 79.37499 529.1666 L 0.0 423.3333 L 0.0 396.87497 Q -26.458332 370.41666 0.0 291.04166 L 26.458332 238.12498 L 26.458332 211.66666 L 26.458332 185.20833 L 52.916664 158.74998 L 52.916664 132.29166 L 105.83333 105.83333 Q 158.74998 79.37499 211.66666 105.83333 Q 264.5833 105.83333 264.5833 52.916664 Q 264.5833 26.458332 291.04166 0.0 z" svg:height="11.641666mm" draw:style-name="style-1319" svg:viewBox="0.0 0.0 634.99994 1164.1666" svg:width="6.3499994mm" svg:x="190.76457mm" svg:y="141.55208mm"/>
          <draw:path svg:d="M 105.83333 0.0 L 105.83333 0.0 L 132.29166 52.916664 Q 132.29166 105.83333 158.74998 105.83333 Q 185.20833 105.83333 185.20833 132.29166 Q 185.20833 185.20833 158.74998 185.20833 L 158.74998 185.20833 L 158.74998 185.20833 Q 132.29166 158.74998 132.29166 158.74998 L 132.29166 158.74998 L 79.37499 158.74998 Q 52.916664 185.20833 26.458332 158.74998 L 0.0 158.74998 L 0.0 132.29166 Q 26.458332 132.29166 26.458332 79.37499 L 26.458332 52.916664 L 52.916664 52.916664 Q 79.37499 26.458332 79.37499 26.458332 L 79.37499 26.458332 L 79.37499 26.458332 Q 105.83333 26.458332 105.83333 0.0 z" svg:height="1.8520832mm" draw:style-name="style-1320" svg:viewBox="0.0 0.0 185.20833 185.20833" svg:width="1.8520832mm" svg:x="107.68541mm" svg:y="270.66873mm"/>
          <draw:path svg:d="M 211.66666 185.20833 L 370.41666 0.0 L 317.49997 105.83333 Q 264.5833 211.66666 264.5833 238.12498 L 264.5833 291.04166 L 264.5833 343.9583 L 264.5833 370.41666 L 264.5833 370.41666 Q 264.5833 370.41666 185.20833 449.79166 L 105.83333 502.7083 L 105.83333 529.1666 Q 105.83333 529.1666 79.37499 529.1666 Q 79.37499 555.625 52.916664 529.1666 L 52.916664 502.7083 L 52.916664 502.7083 Q 52.916664 476.24997 79.37499 423.3333 Q 105.83333 370.41666 52.916664 396.87497 Q 26.458332 396.87497 26.458332 396.87497 L 0.0 370.41666 L 26.458332 370.41666 Q 26.458332 343.9583 211.66666 185.20833 z" svg:height="5.2916665mm" draw:style-name="style-1321" svg:viewBox="0.0 0.0 370.41666 529.1666" svg:width="3.7041664mm" svg:x="147.10832mm" svg:y="148.9604mm"/>
          <draw:path svg:d="M 0.0 158.74998 L 26.458332 0.0 L 52.916664 0.0 L 52.916664 0.0 L 79.37499 52.916664 Q 105.83333 79.37499 132.29166 79.37499 L 132.29166 79.37499 L 132.29166 132.29166 Q 132.29166 185.20833 158.74998 211.66666 Q 211.66666 238.12498 185.20833 264.5833 Q 158.74998 317.49997 158.74998 343.9583 L 158.74998 370.41666 L 132.29166 449.79166 Q 105.83333 529.1666 79.37499 529.1666 Q 52.916664 529.1666 52.916664 555.625 Q 52.916664 582.0833 26.458332 582.0833 Q 0.0 582.0833 0.0 555.625 L 0.0 555.625 L 0.0 529.1666 Q 0.0 529.1666 26.458332 423.3333 Q 52.916664 291.04166 0.0 291.04166 Q -52.916664 291.04166 0.0 158.74998 z" svg:height="5.820833mm" draw:style-name="style-1322" svg:viewBox="0.0 0.0 185.20833 582.0833" svg:width="1.8520832mm" svg:x="179.91666mm" svg:y="205.31665mm"/>
          <draw:path svg:d="M 343.9583 79.37499 L 370.41666 0.0 L 396.87497 26.458332 Q 449.79166 52.916664 476.24997 52.916664 Q 502.7083 26.458332 502.7083 52.916664 L 502.7083 52.916664 L 449.79166 211.66666 Q 396.87497 370.41666 396.87497 423.3333 L 396.87497 476.24997 L 370.41666 476.24997 L 370.41666 476.24997 L 370.41666 502.7083 L 343.9583 502.7083 L 343.9583 529.1666 L 343.9583 555.625 L 317.49997 582.0833 Q 291.04166 608.5416 291.04166 634.99994 L 291.04166 661.4583 L 264.5833 661.4583 Q 238.12498 687.9166 185.20833 687.9166 Q 158.74998 687.9166 158.74998 661.4583 Q 158.74998 634.99994 132.29166 634.99994 Q 105.83333 634.99994 105.83333 608.5416 Q 79.37499 582.0833 79.37499 634.99994 L 52.916664 714.37494 L 26.458332 714.37494 L 0.0 714.37494 L 0.0 687.9166 L 26.458332 661.4583 L 26.458332 634.99994 L 26.458332 582.0833 L 52.916664 582.0833 L 52.916664 582.0833 L 52.916664 555.625 Q 26.458332 555.625 26.458332 529.1666 L 26.458332 529.1666 L 26.458332 529.1666 Q 52.916664 529.1666 79.37499 476.24997 Q 79.37499 449.79166 105.83333 449.79166 Q 132.29166 449.79166 132.29166 396.87497 L 158.74998 343.9583 L 158.74998 317.49997 Q 185.20833 291.04166 238.12498 211.66666 Q 317.49997 158.74998 343.9583 79.37499 z" svg:height="7.1437497mm" draw:style-name="style-1323" svg:viewBox="0.0 0.0 502.7083 714.37494" svg:width="5.027083mm" svg:x="135.73125mm" svg:y="202.67082mm"/>
          <draw:path svg:d="M 211.66666 0.0 L 211.66666 0.0 L 211.66666 0.0 Q 211.66666 0.0 238.12498 26.458332 L 238.12498 52.916664 L 238.12498 79.37499 L 211.66666 105.83333 L 211.66666 105.83333 L 211.66666 105.83333 L 211.66666 132.29166 L 211.66666 132.29166 L 185.20833 158.74998 L 185.20833 185.20833 L 105.83333 370.41666 Q 52.916664 529.1666 26.458332 555.625 L 26.458332 582.0833 L 26.458332 582.0833 Q 0.0 582.0833 26.458332 476.24997 Q 52.916664 343.9583 26.458332 185.20833 L 0.0 26.458332 L 0.0 26.458332 L 0.0 26.458332 L 26.458332 52.916664 Q 52.916664 52.916664 105.83333 52.916664 Q 185.20833 52.916664 211.66666 26.458332 Q 211.66666 0.0 211.66666 0.0 z" svg:height="5.820833mm" draw:style-name="style-1324" svg:viewBox="0.0 0.0 238.12498 582.0833" svg:width="2.38125mm" svg:x="80.43333mm" svg:y="133.87917mm"/>
          <draw:path svg:d="M 529.1666 370.41666 L 529.1666 396.87497 L 502.7083 396.87497 Q 476.24997 396.87497 476.24997 370.41666 L 449.79166 343.9583 L 449.79166 343.9583 Q 423.3333 317.49997 423.3333 317.49997 L 423.3333 317.49997 L 370.41666 317.49997 Q 317.49997 291.04166 211.66666 264.5833 L 79.37499 238.12498 L 79.37499 238.12498 Q 79.37499 238.12498 52.916664 211.66666 Q 0.0 211.66666 0.0 185.20833 L 0.0 158.74998 L 26.458332 158.74998 Q 52.916664 158.74998 52.916664 132.29166 L 52.916664 79.37499 L 79.37499 26.458332 Q 105.83333 -52.916664 211.66666 0.0 Q 343.9583 26.458332 423.3333 132.29166 Q 476.24997 238.12498 502.7083 291.04166 Q 529.1666 343.9583 529.1666 370.41666 z" svg:height="3.9687498mm" draw:style-name="style-1325" svg:viewBox="0.0 0.0 529.1666 396.87497" svg:width="5.2916665mm" svg:x="205.31665mm" svg:y="308.23956mm"/>
          <draw:path svg:d="M 396.87497 52.916664 L 423.3333 52.916664 L 449.79166 52.916664 L 476.24997 52.916664 L 476.24997 105.83333 Q 476.24997 158.74998 449.79166 238.12498 L 423.3333 317.49997 L 423.3333 343.9583 L 423.3333 370.41666 L 423.3333 396.87497 Q 423.3333 396.87497 396.87497 423.3333 L 396.87497 449.79166 L 370.41666 502.7083 Q 317.49997 529.1666 317.49997 529.1666 L 317.49997 529.1666 L 317.49997 529.1666 Q 291.04166 502.7083 264.5833 476.24997 Q 211.66666 423.3333 211.66666 449.79166 L 211.66666 449.79166 L 211.66666 449.79166 Q 185.20833 449.79166 158.74998 423.3333 Q 132.29166 396.87497 105.83333 423.3333 L 52.916664 449.79166 L 52.916664 449.79166 Q 52.916664 449.79166 52.916664 476.24997 L 26.458332 476.24997 L 26.458332 502.7083 L 26.458332 502.7083 L 26.458332 555.625 L 0.0 582.0833 L 0.0 608.5416 L 0.0 608.5416 L 0.0 608.5416 L 0.0 608.5416 L 0.0 555.625 L 0.0 502.7083 L 0.0 449.79166 L 0.0 423.3333 L 26.458332 396.87497 Q 52.916664 343.9583 52.916664 343.9583 Q 52.916664 317.49997 52.916664 238.12498 L 79.37499 185.20833 L 79.37499 185.20833 Q 105.83333 185.20833 105.83333 132.29166 L 132.29166 105.83333 L 158.74998 105.83333 L 185.20833 105.83333 L 211.66666 26.458332 Q 211.66666 -26.458332 238.12498 0.0 Q 238.12498 26.458332 264.5833 26.458332 Q 291.04166 26.458332 291.04166 52.916664 Q 291.04166 79.37499 317.49997 79.37499 Q 370.41666 79.37499 396.87497 52.916664 z" svg:height="6.0854163mm" draw:style-name="style-1326" svg:viewBox="0.0 0.0 476.24997 608.5416" svg:width="4.7625mm" svg:x="134.40833mm" svg:y="208.75624mm"/>
          <draw:path svg:d="M 211.66666 0.0 L 211.66666 0.0 L 185.20833 105.83333 Q 158.74998 211.66666 185.20833 211.66666 L 211.66666 211.66666 L 211.66666 185.20833 Q 238.12498 185.20833 238.12498 158.74998 L 264.5833 132.29166 L 264.5833 132.29166 Q 264.5833 105.83333 291.04166 105.83333 L 317.49997 105.83333 L 317.49997 105.83333 L 317.49997 132.29166 L 291.04166 158.74998 Q 291.04166 158.74998 291.04166 185.20833 L 317.49997 185.20833 L 317.49997 185.20833 Q 317.49997 211.66666 343.9583 211.66666 L 343.9583 211.66666 L 343.9583 264.5833 Q 370.41666 343.9583 396.87497 343.9583 Q 449.79166 343.9583 449.79166 370.41666 L 449.79166 396.87497 L 423.3333 476.24997 Q 396.87497 529.1666 396.87497 582.0833 L 396.87497 608.5416 L 396.87497 608.5416 Q 396.87497 608.5416 370.41666 634.99994 Q 370.41666 661.4583 291.04166 634.99994 Q 238.12498 634.99994 211.66666 661.4583 Q 185.20833 687.9166 132.29166 687.9166 L 79.37499 714.37494 L 79.37499 714.37494 Q 79.37499 714.37494 52.916664 687.9166 L 26.458332 634.99994 L 26.458332 634.99994 L 26.458332 634.99994 L 26.458332 608.5416 L 26.458332 608.5416 L 26.458332 582.0833 Q 26.458332 555.625 26.458332 317.49997 L 26.458332 79.37499 L 26.458332 79.37499 L 26.458332 52.916664 L 26.458332 52.916664 L 26.458332 52.916664 L 26.458332 52.916664 Q 0.0 52.916664 0.0 26.458332 L 0.0 26.458332 L 26.458332 0.0 Q 52.916664 0.0 52.916664 26.458332 Q 79.37499 52.916664 79.37499 26.458332 Q 105.83333 0.0 158.74998 0.0 Q 211.66666 0.0 211.66666 0.0 z" svg:height="7.1437497mm" draw:style-name="style-1327" svg:viewBox="0.0 0.0 449.79166 714.37494" svg:width="4.497916mm" svg:x="149.48958mm" svg:y="274.1083mm"/>
          <draw:path svg:d="M 0.0 0.0 L 0.0 0.0 L 26.458332 0.0 L 79.37499 0.0 L 79.37499 26.458332 Q 105.83333 52.916664 158.74998 79.37499 Q 238.12498 105.83333 238.12498 52.916664 L 238.12498 0.0 L 238.12498 0.0 L 264.5833 0.0 L 264.5833 0.0 L 264.5833 0.0 L 264.5833 26.458332 L 291.04166 26.458332 L 291.04166 52.916664 Q 291.04166 79.37499 291.04166 105.83333 Q 291.04166 132.29166 264.5833 158.74998 Q 238.12498 158.74998 238.12498 185.20833 L 238.12498 211.66666 L 238.12498 211.66666 L 238.12498 211.66666 L 238.12498 211.66666 L 238.12498 211.66666 L 211.66666 238.12498 L 185.20833 238.12498 L 185.20833 211.66666 L 185.20833 158.74998 L 158.74998 158.74998 Q 132.29166 158.74998 79.37499 105.83333 L 0.0 26.458332 L 0.0 0.0 z" svg:height="2.38125mm" draw:style-name="style-1328" svg:viewBox="0.0 0.0 291.04166 238.12498" svg:width="2.9104166mm" svg:x="66.410416mm" svg:y="234.94998mm"/>
          <draw:path svg:d="M 105.83333 0.0 L 105.83333 0.0 L 132.29166 0.0 L 132.29166 26.458332 L 158.74998 26.458332 L 185.20833 26.458332 L 185.20833 105.83333 L 158.74998 185.20833 L 158.74998 185.20833 L 158.74998 185.20833 L 158.74998 211.66666 L 158.74998 211.66666 L 132.29166 238.12498 Q 132.29166 264.5833 158.74998 264.5833 L 185.20833 264.5833 L 185.20833 291.04166 Q 158.74998 317.49997 158.74998 343.9583 L 158.74998 343.9583 L 158.74998 343.9583 Q 158.74998 343.9583 132.29166 343.9583 L 132.29166 370.41666 L 132.29166 370.41666 L 105.83333 370.41666 L 105.83333 343.9583 L 105.83333 291.04166 L 79.37499 291.04166 L 52.916664 291.04166 L 52.916664 317.49997 L 52.916664 317.49997 L 26.458332 238.12498 Q 0.0 185.20833 0.0 158.74998 L 0.0 132.29166 L 0.0 105.83333 Q 0.0 79.37499 52.916664 52.916664 L 105.83333 26.458332 L 105.83333 0.0 z" svg:height="3.7041664mm" draw:style-name="style-1329" svg:viewBox="0.0 0.0 185.20833 370.41666" svg:width="1.8520832mm" svg:x="179.3875mm" svg:y="199.23125mm"/>
          <draw:path svg:d="M 52.916664 0.0 L 132.29166 0.0 L 158.74998 0.0 L 158.74998 0.0 L 158.74998 26.458332 L 158.74998 52.916664 L 158.74998 52.916664 Q 158.74998 52.916664 105.83333 79.37499 Q 52.916664 132.29166 52.916664 79.37499 L 26.458332 52.916664 L 0.0 26.458332 Q 0.0 26.458332 52.916664 0.0 z" svg:height="0.7937499mm" draw:style-name="style-1330" svg:viewBox="0.0 0.0 158.74998 79.37499" svg:width="1.5874999mm" svg:x="145.52083mm" svg:y="172.24374mm"/>
          <draw:path svg:d="M 105.83333 0.0 L 132.29166 0.0 L 132.29166 26.458332 L 158.74998 52.916664 L 158.74998 52.916664 L 158.74998 52.916664 L 185.20833 52.916664 L 211.66666 52.916664 L 211.66666 52.916664 L 211.66666 52.916664 L 211.66666 105.83333 L 211.66666 158.74998 L 211.66666 211.66666 Q 185.20833 264.5833 158.74998 264.5833 Q 132.29166 264.5833 105.83333 291.04166 Q 105.83333 317.49997 105.83333 317.49997 L 79.37499 317.49997 L 52.916664 317.49997 L 26.458332 317.49997 L 26.458332 317.49997 L 0.0 317.49997 L 0.0 264.5833 Q 0.0 211.66666 26.458332 105.83333 L 52.916664 26.458332 L 52.916664 26.458332 Q 52.916664 0.0 105.83333 0.0 z" svg:height="3.1749997mm" draw:style-name="style-1331" svg:viewBox="0.0 0.0 211.66666 317.49997" svg:width="2.1166666mm" svg:x="110.06666mm" svg:y="203.19998mm"/>
          <draw:path svg:d="M 449.79166 52.916664 L 555.625 0.0 L 608.5416 0.0 Q 634.99994 0.0 608.5416 105.83333 Q 608.5416 211.66666 661.4583 211.66666 Q 714.37494 211.66666 714.37494 317.49997 Q 740.8333 423.3333 767.2916 449.79166 Q 793.74994 476.24997 899.5833 502.7083 Q 1005.4166 529.1666 1005.4166 555.625 Q 1005.4166 582.0833 1058.3333 582.0833 Q 1111.25 582.0833 1111.25 608.5416 L 1111.25 608.5416 L 1058.3333 608.5416 Q 1005.4166 634.99994 978.95825 661.4583 L 926.0416 687.9166 L 820.2083 740.8333 Q 714.37494 793.74994 714.37494 820.2083 Q 714.37494 846.6666 767.2916 846.6666 Q 846.6666 846.6666 873.12494 820.2083 L 873.12494 820.2083 L 926.0416 846.6666 Q 978.95825 873.12494 978.95825 899.5833 Q 978.95825 926.0416 1031.875 926.0416 Q 1084.7916 899.5833 1084.7916 899.5833 L 1084.7916 899.5833 L 1111.25 899.5833 Q 1137.7083 899.5833 1137.7083 926.0416 L 1137.7083 926.0416 L 1137.7083 952.49994 Q 1137.7083 952.49994 1058.3333 1005.4166 Q 978.95825 1031.875 978.95825 1058.3333 L 978.95825 1084.7916 L 1031.875 1084.7916 Q 1058.3333 1111.25 1084.7916 1111.25 L 1084.7916 1111.25 L 1084.7916 1111.25 L 1084.7916 1137.7083 L 1084.7916 1137.7083 Q 1058.3333 1164.1666 1058.3333 1164.1666 L 1058.3333 1164.1666 L 1031.875 1164.1666 Q 1031.875 1164.1666 1031.875 1190.6249 L 1031.875 1190.6249 L 1031.875 1190.6249 Q 1005.4166 1217.0833 1005.4166 1217.0833 L 1005.4166 1217.0833 L 978.95825 1217.0833 Q 978.95825 1217.0833 978.95825 1243.5416 L 978.95825 1243.5416 L 926.0416 1296.4583 Q 873.12494 1349.3749 873.12494 1375.8333 L 873.12494 1402.2916 L 952.49994 1428.7499 Q 1031.875 1481.6666 1031.875 1481.6666 L 1031.875 1508.1249 L 1005.4166 1508.1249 L 1005.4166 1534.5833 L 1005.4166 1534.5833 L 1005.4166 1534.5833 L 1005.4166 1534.5833 L 978.95825 1561.0416 L 978.95825 1561.0416 L 978.95825 1587.4999 L 978.95825 1587.4999 L 978.95825 1587.4999 L 952.49994 1587.4999 L 952.49994 1587.4999 L 952.49994 1613.9583 L 926.0416 1613.9583 L 926.0416 1613.9583 L 926.0416 1640.4166 L 899.5833 1640.4166 L 873.12494 1640.4166 L 873.12494 1640.4166 L 873.12494 1613.9583 L 873.12494 1613.9583 L 846.6666 1587.4999 L 846.6666 1587.4999 L 846.6666 1587.4999 L 820.2083 1587.4999 Q 820.2083 1587.4999 767.2916 1613.9583 Q 714.37494 1640.4166 608.5416 1613.9583 Q 529.1666 1613.9583 529.1666 1587.4999 Q 529.1666 1561.0416 502.7083 1561.0416 Q 449.79166 1534.5833 423.3333 1587.4999 Q 396.87497 1640.4166 396.87497 1587.4999 Q 370.41666 1534.5833 317.49997 1508.1249 L 264.5833 1481.6666 L 264.5833 1481.6666 L 238.12498 1481.6666 L 238.12498 1508.1249 L 238.12498 1534.5833 L 211.66666 1534.5833 Q 185.20833 1561.0416 158.74998 1613.9583 L 132.29166 1666.8749 L 132.29166 1693.3333 L 132.29166 1746.2499 L 105.83333 1746.2499 L 105.83333 1746.2499 L 105.83333 1693.3333 L 79.37499 1666.8749 L 79.37499 1640.4166 L 79.37499 1587.4999 L 52.916664 1534.5833 L 52.916664 1508.1249 L 52.916664 1508.1249 L 79.37499 1508.1249 L 79.37499 1481.6666 Q 79.37499 1428.7499 132.29166 1402.2916 L 132.29166 1375.8333 L 132.29166 1349.3749 Q 132.29166 1322.9166 132.29166 1296.4583 Q 132.29166 1269.9999 52.916664 1217.0833 Q 0.0 1164.1666 0.0 1111.25 Q -26.458332 1084.7916 26.458332 1058.3333 Q 52.916664 1031.875 52.916664 793.74994 Q 52.916664 529.1666 105.83333 529.1666 Q 158.74998 529.1666 211.66666 476.24997 Q 238.12498 423.3333 291.04166 423.3333 Q 317.49997 449.79166 291.04166 396.87497 Q 238.12498 343.9583 264.5833 264.5833 Q 291.04166 158.74998 291.04166 158.74998 Q 317.49997 132.29166 317.49997 105.83333 Q 317.49997 79.37499 449.79166 52.916664 z" svg:height="17.4625mm" draw:style-name="style-1332" svg:viewBox="0.0 0.0 1137.7083 1746.2499" svg:width="11.377083mm" svg:x="137.84792mm" svg:y="117.47499mm"/>
          <draw:path svg:d="M 370.41666 26.458332 L 370.41666 26.458332 L 370.41666 105.83333 Q 370.41666 158.74998 343.9583 158.74998 Q 317.49997 158.74998 317.49997 211.66666 L 291.04166 238.12498 L 317.49997 264.5833 Q 343.9583 264.5833 343.9583 264.5833 Q 343.9583 264.5833 370.41666 264.5833 L 370.41666 264.5833 L 370.41666 291.04166 L 370.41666 317.49997 L 370.41666 317.49997 Q 370.41666 317.49997 317.49997 317.49997 Q 264.5833 317.49997 238.12498 291.04166 Q 238.12498 264.5833 185.20833 291.04166 Q 132.29166 317.49997 132.29166 317.49997 L 105.83333 291.04166 L 105.83333 291.04166 Q 105.83333 264.5833 79.37499 264.5833 Q 52.916664 264.5833 52.916664 211.66666 L 52.916664 158.74998 L 26.458332 158.74998 L 0.0 158.74998 L 0.0 132.29166 L 0.0 105.83333 L 26.458332 105.83333 L 52.916664 105.83333 L 52.916664 79.37499 L 79.37499 79.37499 L 79.37499 79.37499 L 79.37499 52.916664 L 79.37499 52.916664 L 79.37499 52.916664 L 105.83333 52.916664 L 105.83333 52.916664 L 105.83333 26.458332 L 132.29166 26.458332 L 132.29166 26.458332 L 132.29166 0.0 L 132.29166 0.0 L 132.29166 0.0 L 158.74998 0.0 L 158.74998 0.0 L 185.20833 26.458332 Q 185.20833 52.916664 211.66666 79.37499 Q 238.12498 79.37499 238.12498 52.916664 Q 238.12498 26.458332 264.5833 26.458332 Q 291.04166 26.458332 291.04166 0.0 Q 317.49997 0.0 343.9583 0.0 Q 370.41666 0.0 370.41666 26.458332 z" svg:height="3.1749997mm" draw:style-name="style-1333" svg:viewBox="0.0 0.0 370.41666 317.49997" svg:width="3.7041664mm" svg:x="189.17708mm" svg:y="232.30415mm"/>
          <draw:path svg:d="M 317.49997 238.12498 L 343.9583 238.12498 L 343.9583 264.5833 Q 343.9583 291.04166 317.49997 317.49997 L 317.49997 343.9583 L 317.49997 343.9583 Q 291.04166 343.9583 291.04166 317.49997 Q 291.04166 291.04166 238.12498 291.04166 L 211.66666 291.04166 L 211.66666 291.04166 Q 211.66666 291.04166 185.20833 317.49997 Q 158.74998 317.49997 158.74998 291.04166 Q 185.20833 238.12498 105.83333 238.12498 L 26.458332 264.5833 L 26.458332 264.5833 Q 0.0 238.12498 0.0 238.12498 L 0.0 238.12498 L 0.0 238.12498 Q 26.458332 211.66666 52.916664 105.83333 L 105.83333 0.0 L 158.74998 0.0 Q 185.20833 0.0 211.66666 52.916664 Q 238.12498 105.83333 291.04166 105.83333 Q 317.49997 105.83333 291.04166 185.20833 Q 291.04166 238.12498 317.49997 238.12498 z" svg:height="3.439583mm" draw:style-name="style-1334" svg:viewBox="0.0 0.0 343.9583 343.9583" svg:width="3.439583mm" svg:x="105.56874mm" svg:y="247.91457mm"/>
          <draw:path svg:d="M 158.74998 0.0 L 211.66666 0.0 L 211.66666 0.0 L 211.66666 0.0 L 211.66666 0.0 L 211.66666 0.0 L 238.12498 0.0 L 238.12498 0.0 L 238.12498 26.458332 L 264.5833 26.458332 L 264.5833 26.458332 L 264.5833 52.916664 L 317.49997 52.916664 L 343.9583 52.916664 L 343.9583 79.37499 L 370.41666 79.37499 L 370.41666 105.83333 L 370.41666 105.83333 L 370.41666 185.20833 Q 343.9583 264.5833 317.49997 264.5833 L 291.04166 264.5833 L 264.5833 264.5833 Q 238.12498 264.5833 211.66666 238.12498 Q 185.20833 211.66666 158.74998 238.12498 L 105.83333 238.12498 L 105.83333 211.66666 Q 105.83333 185.20833 105.83333 158.74998 Q 105.83333 132.29166 52.916664 105.83333 Q 0.0 79.37499 0.0 52.916664 L 0.0 26.458332 L 0.0 26.458332 L 26.458332 26.458332 L 26.458332 26.458332 L 52.916664 26.458332 L 52.916664 52.916664 L 52.916664 52.916664 L 132.29166 52.916664 L 211.66666 52.916664 L 185.20833 26.458332 Q 158.74998 0.0 158.74998 0.0 L 132.29166 0.0 L 132.29166 0.0 Q 132.29166 0.0 158.74998 0.0 z" svg:height="2.6458333mm" draw:style-name="style-1335" svg:viewBox="0.0 0.0 370.41666 264.5833" svg:width="3.7041664mm" svg:x="57.679165mm" svg:y="243.41666mm"/>
          <draw:path svg:d="M 26.458332 0.0 L 26.458332 0.0 L 26.458332 0.0 L 52.916664 0.0 L 79.37499 0.0 Q 105.83333 26.458332 105.83333 0.0 L 105.83333 0.0 L 132.29166 26.458332 Q 132.29166 79.37499 158.74998 79.37499 L 158.74998 79.37499 L 158.74998 79.37499 Q 158.74998 79.37499 185.20833 105.83333 L 185.20833 105.83333 L 158.74998 158.74998 Q 132.29166 238.12498 105.83333 238.12498 Q 79.37499 238.12498 79.37499 264.5833 L 79.37499 264.5833 L 79.37499 264.5833 Q 52.916664 238.12498 26.458332 238.12498 L 26.458332 238.12498 L 26.458332 238.12498 L 26.458332 211.66666 L 0.0 211.66666 Q 0.0 185.20833 0.0 158.74998 L 0.0 132.29166 L 0.0 79.37499 Q 26.458332 0.0 26.458332 0.0 z" svg:height="2.6458333mm" draw:style-name="style-1336" svg:viewBox="0.0 0.0 185.20833 264.5833" svg:width="1.8520832mm" svg:x="188.11874mm" svg:y="268.0229mm"/>
          <draw:path svg:d="M 79.37499 105.83333 L 105.83333 0.0 L 105.83333 0.0 Q 132.29166 0.0 158.74998 26.458332 L 158.74998 26.458332 L 211.66666 26.458332 Q 264.5833 26.458332 264.5833 52.916664 Q 264.5833 105.83333 238.12498 158.74998 L 238.12498 185.20833 L 211.66666 291.04166 Q 185.20833 396.87497 211.66666 396.87497 Q 238.12498 396.87497 238.12498 423.3333 L 211.66666 449.79166 L 211.66666 502.7083 L 211.66666 555.625 L 211.66666 582.0833 Q 185.20833 582.0833 158.74998 608.5416 L 158.74998 608.5416 L 158.74998 608.5416 Q 158.74998 608.5416 105.83333 608.5416 L 79.37499 608.5416 L 79.37499 582.0833 Q 52.916664 582.0833 52.916664 555.625 L 52.916664 529.1666 L 52.916664 476.24997 Q 52.916664 449.79166 26.458332 370.41666 L 0.0 291.04166 L 0.0 264.5833 Q 0.0 264.5833 26.458332 264.5833 L 26.458332 264.5833 L 26.458332 264.5833 Q 52.916664 238.12498 52.916664 264.5833 L 52.916664 264.5833 L 52.916664 264.5833 L 52.916664 291.04166 L 52.916664 291.04166 Q 79.37499 264.5833 105.83333 238.12498 Q 105.83333 185.20833 79.37499 185.20833 Q 52.916664 185.20833 79.37499 105.83333 z" svg:height="6.0854163mm" draw:style-name="style-1337" svg:viewBox="0.0 0.0 264.5833 608.5416" svg:width="2.6458333mm" svg:x="121.70833mm" svg:y="203.19998mm"/>
          <draw:path svg:d="M 211.66666 26.458332 L 211.66666 26.458332 L 238.12498 0.0 L 264.5833 0.0 L 264.5833 132.29166 Q 238.12498 238.12498 264.5833 264.5833 Q 291.04166 264.5833 423.3333 423.3333 Q 529.1666 555.625 529.1666 582.0833 L 555.625 582.0833 L 529.1666 608.5416 Q 502.7083 608.5416 476.24997 661.4583 Q 476.24997 714.37494 449.79166 740.8333 L 423.3333 767.2916 L 423.3333 767.2916 L 423.3333 767.2916 L 396.87497 767.2916 L 370.41666 767.2916 L 291.04166 767.2916 L 211.66666 767.2916 L 211.66666 714.37494 Q 211.66666 634.99994 185.20833 555.625 L 185.20833 502.7083 L 185.20833 476.24997 Q 211.66666 449.79166 158.74998 423.3333 Q 132.29166 396.87497 52.916664 423.3333 L 0.0 423.3333 L 0.0 343.9583 L 0.0 264.5833 L 26.458332 238.12498 Q 52.916664 238.12498 52.916664 264.5833 L 52.916664 291.04166 L 79.37499 291.04166 Q 79.37499 291.04166 105.83333 211.66666 L 132.29166 132.29166 L 132.29166 132.29166 Q 158.74998 132.29166 158.74998 79.37499 L 211.66666 26.458332 L 211.66666 26.458332 z" svg:height="7.6729164mm" draw:style-name="style-1338" svg:viewBox="0.0 0.0 555.625 767.2916" svg:width="5.5562496mm" svg:x="155.04582mm" svg:y="300.83124mm"/>
          <draw:path svg:d="M 79.37499 26.458332 L 79.37499 26.458332 L 79.37499 0.0 L 105.83333 0.0 L 105.83333 52.916664 Q 105.83333 105.83333 79.37499 132.29166 L 79.37499 158.74998 L 52.916664 158.74998 Q 52.916664 185.20833 26.458332 185.20833 Q 0.0 185.20833 0.0 132.29166 L 0.0 105.83333 L 26.458332 79.37499 Q 52.916664 52.916664 52.916664 52.916664 L 52.916664 26.458332 L 52.916664 26.458332 L 52.916664 26.458332 L 79.37499 26.458332 z" svg:height="1.8520832mm" draw:style-name="style-1339" svg:viewBox="0.0 0.0 105.83333 185.20833" svg:width="1.0583333mm" svg:x="162.98332mm" svg:y="124.618744mm"/>
          <draw:path svg:d="M 211.66666 26.458332 L 238.12498 0.0 L 238.12498 0.0 L 264.5833 0.0 L 264.5833 26.458332 L 264.5833 26.458332 L 264.5833 26.458332 L 264.5833 26.458332 L 291.04166 52.916664 L 317.49997 79.37499 L 317.49997 79.37499 L 343.9583 79.37499 L 370.41666 52.916664 L 396.87497 52.916664 L 343.9583 132.29166 Q 291.04166 238.12498 238.12498 238.12498 Q 211.66666 211.66666 158.74998 238.12498 Q 158.74998 291.04166 132.29166 317.49997 L 105.83333 343.9583 L 105.83333 343.9583 L 105.83333 343.9583 L 79.37499 343.9583 L 52.916664 343.9583 L 52.916664 343.9583 L 26.458332 343.9583 L 26.458332 317.49997 Q 0.0 291.04166 0.0 291.04166 L 0.0 291.04166 L 0.0 291.04166 Q 0.0 264.5833 105.83333 185.20833 Q 211.66666 79.37499 211.66666 26.458332 z" svg:height="3.439583mm" draw:style-name="style-1340" svg:viewBox="0.0 0.0 396.87497 343.9583" svg:width="3.9687498mm" svg:x="82.549995mm" svg:y="130.96875mm"/>
          <draw:path svg:d="M 1587.4999 52.916664 L 1613.9583 0.0 L 1613.9583 52.916664 L 1613.9583 79.37499 L 1640.4166 158.74998 Q 1666.8749 238.12498 1666.8749 264.5833 L 1666.8749 291.04166 L 1666.8749 317.49997 Q 1666.8749 343.9583 1693.3333 370.41666 L 1693.3333 396.87497 L 1719.7916 582.0833 Q 1772.7083 740.8333 1772.7083 740.8333 L 1772.7083 740.8333 L 1825.6249 767.2916 Q 1852.0833 767.2916 1852.0833 661.4583 L 1852.0833 555.625 L 1852.0833 555.625 Q 1878.5416 555.625 1878.5416 608.5416 L 1878.5416 661.4583 L 1984.3749 1058.3333 Q 2090.2083 1455.2083 2354.7915 2301.875 Q 2672.2915 3148.5415 2778.1248 3386.6665 Q 2883.9583 3651.2498 2910.4165 3677.7083 L 2910.4165 3704.1665 L 2910.4165 3809.9998 L 2910.4165 3915.833 L 2883.9583 3915.833 L 2857.4998 3915.833 L 2831.0415 3915.833 L 2804.5833 3915.833 L 2778.1248 3915.833 L 2778.1248 3915.833 L 2751.6665 3889.3748 Q 2725.2083 3889.3748 2725.2083 3836.4583 L 2725.2083 3783.5415 L 2698.7498 3783.5415 L 2698.7498 3757.0833 L 2672.2915 3757.0833 L 2645.8333 3757.0833 L 2645.8333 3730.6248 L 2619.3748 3730.6248 L 2619.3748 3757.0833 L 2619.3748 3783.5415 L 2645.8333 3809.9998 L 2672.2915 3836.4583 L 2672.2915 3836.4583 L 2672.2915 3862.9165 L 2672.2915 3862.9165 L 2672.2915 3862.9165 L 2672.2915 3889.3748 L 2672.2915 3915.833 L 2672.2915 3968.7498 L 2672.2915 3995.208 L 2725.2083 4074.583 Q 2778.1248 4153.958 2778.1248 4180.4165 L 2778.1248 4206.875 L 2804.5833 4206.875 L 2804.5833 4233.333 L 2804.5833 4233.333 L 2831.0415 4233.333 L 2831.0415 4233.333 L 2831.0415 4259.7915 L 1428.7499 4259.7915 L 26.458332 4259.7915 L 26.458332 4233.333 L 26.458332 4233.333 L 0.0 4233.333 L 0.0 4233.333 L 0.0 4206.875 L 26.458332 4206.875 L 26.458332 4180.4165 Q 26.458332 4127.5 185.20833 3571.8748 L 317.49997 3016.2498 L 317.49997 3016.2498 L 343.9583 2989.7915 L 343.9583 2910.4165 Q 343.9583 2831.0415 396.87497 2751.6665 L 423.3333 2672.2915 L 423.3333 2619.3748 Q 449.79166 2566.4583 555.625 2037.2915 L 687.9166 1508.1249 L 687.9166 1508.1249 Q 714.37494 1508.1249 767.2916 1217.0833 L 820.2083 952.49994 L 820.2083 952.49994 L 820.2083 926.0416 L 820.2083 926.0416 Q 820.2083 926.0416 873.12494 820.2083 L 873.12494 714.37494 L 899.5833 634.99994 Q 926.0416 555.625 926.0416 529.1666 L 926.0416 476.24997 L 926.0416 476.24997 Q 926.0416 476.24997 952.49994 423.3333 L 978.95825 370.41666 L 978.95825 370.41666 L 978.95825 370.41666 L 1005.4166 370.41666 L 1031.875 370.41666 L 1031.875 396.87497 L 1031.875 396.87497 L 1058.3333 396.87497 L 1058.3333 423.3333 L 1084.7916 423.3333 L 1111.25 423.3333 L 1111.25 449.79166 L 1137.7083 449.79166 L 1137.7083 449.79166 L 1137.7083 476.24997 L 1137.7083 476.24997 L 1137.7083 476.24997 L 1164.1666 476.24997 L 1164.1666 476.24997 L 1190.6249 502.7083 L 1217.0833 502.7083 L 1217.0833 476.24997 Q 1243.5416 423.3333 1243.5416 423.3333 Q 1243.5416 423.3333 1296.4583 423.3333 Q 1322.9166 423.3333 1402.2916 423.3333 Q 1455.2083 396.87497 1455.2083 317.49997 Q 1481.6666 238.12498 1508.1249 238.12498 Q 1534.5833 238.12498 1534.5833 158.74998 Q 1561.0416 79.37499 1587.4999 52.916664 z" svg:height="42.597916mm" draw:style-name="style-1341" svg:viewBox="0.0 0.0 2910.4165 4259.7915" svg:width="29.104166mm" svg:x="60.060413mm" svg:y="273.57916mm"/>
          <draw:path svg:d="M 158.74998 0.0 L 158.74998 0.0 L 185.20833 0.0 L 185.20833 26.458332 L 211.66666 26.458332 L 211.66666 26.458332 L 238.12498 0.0 L 264.5833 0.0 L 264.5833 0.0 L 264.5833 26.458332 L 264.5833 26.458332 L 264.5833 26.458332 L 291.04166 52.916664 L 317.49997 79.37499 L 317.49997 52.916664 L 317.49997 26.458332 L 370.41666 26.458332 Q 423.3333 26.458332 423.3333 105.83333 Q 423.3333 185.20833 449.79166 211.66666 Q 476.24997 211.66666 476.24997 185.20833 Q 476.24997 158.74998 502.7083 158.74998 Q 529.1666 132.29166 582.0833 132.29166 L 608.5416 132.29166 L 608.5416 158.74998 L 582.0833 185.20833 L 582.0833 238.12498 Q 582.0833 291.04166 555.625 317.49997 L 555.625 343.9583 L 555.625 343.9583 L 529.1666 343.9583 L 529.1666 396.87497 Q 529.1666 476.24997 555.625 476.24997 Q 582.0833 476.24997 608.5416 661.4583 Q 634.99994 873.12494 634.99994 873.12494 L 634.99994 873.12494 L 634.99994 899.5833 Q 634.99994 926.0416 634.99994 952.49994 L 634.99994 978.95825 L 661.4583 1005.4166 L 661.4583 1031.875 L 661.4583 1031.875 L 634.99994 1031.875 L 634.99994 1031.875 L 634.99994 1031.875 L 608.5416 1058.3333 L 582.0833 1058.3333 L 582.0833 1031.875 L 582.0833 1005.4166 L 555.625 1005.4166 L 555.625 978.95825 L 555.625 978.95825 Q 529.1666 978.95825 476.24997 978.95825 Q 396.87497 978.95825 370.41666 1005.4166 Q 370.41666 1031.875 343.9583 1031.875 Q 317.49997 1031.875 317.49997 1005.4166 Q 317.49997 978.95825 291.04166 978.95825 Q 264.5833 978.95825 211.66666 926.0416 L 132.29166 873.12494 L 132.29166 873.12494 Q 132.29166 873.12494 105.83333 846.6666 Q 52.916664 820.2083 52.916664 740.8333 L 79.37499 661.4583 L 79.37499 634.99994 Q 105.83333 608.5416 105.83333 502.7083 L 132.29166 423.3333 L 132.29166 396.87497 Q 105.83333 396.87497 79.37499 396.87497 Q 26.458332 396.87497 0.0 317.49997 L 0.0 238.12498 L 0.0 211.66666 Q 0.0 185.20833 26.458332 132.29166 L 52.916664 79.37499 L 52.916664 79.37499 Q 52.916664 52.916664 79.37499 26.458332 L 79.37499 26.458332 L 105.83333 26.458332 L 158.74998 26.458332 L 158.74998 0.0 z" svg:height="10.583333mm" draw:style-name="style-1342" svg:viewBox="0.0 0.0 661.4583 1058.3333" svg:width="6.614583mm" svg:x="190.49998mm" svg:y="300.83124mm"/>
          <draw:path svg:d="M 555.625 0.0 L 582.0833 0.0 L 555.625 26.458332 Q 555.625 79.37499 555.625 79.37499 L 555.625 79.37499 L 529.1666 79.37499 L 529.1666 79.37499 L 555.625 105.83333 L 582.0833 105.83333 L 582.0833 132.29166 L 555.625 158.74998 L 555.625 185.20833 Q 555.625 211.66666 582.0833 211.66666 Q 608.5416 185.20833 608.5416 185.20833 L 608.5416 185.20833 L 634.99994 185.20833 L 634.99994 185.20833 L 634.99994 211.66666 Q 608.5416 238.12498 608.5416 238.12498 L 608.5416 238.12498 L 608.5416 238.12498 L 608.5416 238.12498 L 608.5416 264.5833 L 582.0833 264.5833 L 582.0833 291.04166 L 555.625 317.49997 L 555.625 317.49997 L 555.625 343.9583 L 555.625 343.9583 Q 555.625 343.9583 529.1666 343.9583 L 529.1666 370.41666 L 502.7083 396.87497 Q 502.7083 423.3333 476.24997 449.79166 L 476.24997 449.79166 L 343.9583 502.7083 Q 211.66666 555.625 158.74998 582.0833 L 105.83333 582.0833 L 52.916664 582.0833 L 0.0 582.0833 L 0.0 555.625 L 0.0 555.625 L 26.458332 555.625 L 26.458332 555.625 L 52.916664 555.625 L 79.37499 555.625 L 79.37499 529.1666 L 79.37499 529.1666 L 105.83333 529.1666 L 105.83333 502.7083 L 105.83333 502.7083 L 132.29166 502.7083 L 132.29166 502.7083 L 132.29166 502.7083 L 132.29166 476.24997 L 132.29166 476.24997 L 158.74998 476.24997 L 158.74998 449.79166 L 158.74998 449.79166 L 185.20833 449.79166 L 185.20833 449.79166 Q 185.20833 449.79166 185.20833 423.3333 L 185.20833 423.3333 L 185.20833 423.3333 Q 185.20833 423.3333 211.66666 396.87497 L 211.66666 370.41666 L 238.12498 370.41666 Q 264.5833 343.9583 291.04166 317.49997 L 291.04166 291.04166 L 317.49997 291.04166 Q 343.9583 291.04166 396.87497 264.5833 Q 423.3333 238.12498 423.3333 185.20833 Q 449.79166 132.29166 476.24997 79.37499 L 502.7083 52.916664 L 502.7083 52.916664 Q 502.7083 52.916664 529.1666 26.458332 Q 529.1666 0.0 555.625 0.0 z" svg:height="5.820833mm" draw:style-name="style-1343" svg:viewBox="0.0 0.0 634.99994 582.0833" svg:width="6.3499994mm" svg:x="36.77708mm" svg:y="279.66458mm"/>
          <draw:path svg:d="M 238.12498 132.29166 L 238.12498 158.74998 L 238.12498 158.74998 Q 211.66666 185.20833 185.20833 185.20833 L 185.20833 211.66666 L 132.29166 211.66666 Q 105.83333 238.12498 79.37499 238.12498 Q 79.37499 238.12498 79.37499 238.12498 L 52.916664 211.66666 L 52.916664 211.66666 Q 52.916664 185.20833 79.37499 185.20833 Q 79.37499 158.74998 52.916664 132.29166 L 0.0 132.29166 L 105.83333 79.37499 Q 211.66666 26.458332 211.66666 26.458332 L 211.66666 26.458332 L 238.12498 0.0 Q 291.04166 -26.458332 264.5833 26.458332 Q 238.12498 105.83333 238.12498 132.29166 z" svg:height="2.38125mm" draw:style-name="style-1344" svg:viewBox="0.0 0.0 264.5833 238.12498" svg:width="2.6458333mm" svg:x="146.31458mm" svg:y="142.61041mm"/>
          <draw:path svg:d="M 1825.6249 26.458332 L 1825.6249 26.458332 L 1825.6249 1137.7083 L 1825.6249 2248.9583 L 1772.7083 2301.875 Q 1746.2499 2328.3333 1719.7916 2407.7083 Q 1719.7916 2513.5415 1746.2499 2513.5415 Q 1772.7083 2513.5415 1772.7083 2539.9998 L 1772.7083 2566.4583 L 1746.2499 2645.8333 Q 1693.3333 2725.2083 1693.3333 2725.2083 L 1693.3333 2725.2083 L 1666.8749 2725.2083 Q 1640.4166 2725.2083 1640.4166 2804.5833 Q 1613.9583 2883.9583 1587.4999 2883.9583 Q 1561.0416 2883.9583 1534.5833 2831.0415 Q 1534.5833 2804.5833 1508.1249 2804.5833 Q 1481.6666 2804.5833 1481.6666 2831.0415 Q 1481.6666 2857.4998 1428.7499 2883.9583 L 1375.8333 2910.4165 L 1375.8333 2883.9583 Q 1375.8333 2857.4998 1402.2916 2831.0415 Q 1402.2916 2804.5833 1375.8333 2804.5833 Q 1322.9166 2831.0415 1322.9166 2857.4998 Q 1296.4583 2910.4165 1243.5416 2883.9583 Q 1190.6249 2883.9583 1190.6249 2936.8748 L 1217.0833 2989.7915 L 1217.0833 3042.7083 L 1217.0833 3069.1665 L 1190.6249 3095.6248 L 1190.6249 3095.6248 L 1190.6249 3095.6248 Q 1164.1666 3095.6248 1137.7083 3095.6248 Q 1111.25 3122.0833 1111.25 3148.5415 Q 1111.25 3201.4583 1058.3333 3201.4583 L 978.95825 3201.4583 L 978.95825 3201.4583 L 978.95825 3227.9165 L 978.95825 3227.9165 L 952.49994 3227.9165 L 952.49994 3254.3748 L 952.49994 3280.8333 L 952.49994 3280.8333 Q 926.0416 3254.3748 899.5833 3227.9165 Q 846.6666 3174.9998 820.2083 3201.4583 Q 793.74994 3201.4583 793.74994 3227.9165 Q 793.74994 3254.3748 740.8333 3201.4583 Q 687.9166 3148.5415 687.9166 3122.0833 Q 687.9166 3069.1665 634.99994 3069.1665 Q 608.5416 3042.7083 582.0833 3095.6248 Q 582.0833 3122.0833 529.1666 3122.0833 Q 502.7083 3122.0833 502.7083 3095.6248 Q 502.7083 3069.1665 476.24997 3069.1665 L 423.3333 3095.6248 L 423.3333 3095.6248 L 423.3333 3095.6248 L 396.87497 3095.6248 Q 370.41666 3095.6248 317.49997 3069.1665 Q 291.04166 3042.7083 291.04166 2989.7915 Q 317.49997 2963.3333 291.04166 2936.8748 Q 264.5833 2936.8748 264.5833 2910.4165 L 264.5833 2883.9583 L 264.5833 2883.9583 Q 264.5833 2857.4998 264.5833 2804.5833 Q 291.04166 2751.6665 264.5833 2751.6665 Q 238.12498 2725.2083 211.66666 2751.6665 Q 211.66666 2778.1248 185.20833 2778.1248 Q 158.74998 2751.6665 158.74998 2619.3748 Q 211.66666 2460.6248 185.20833 2460.6248 Q 158.74998 2434.1665 158.74998 2407.7083 Q 158.74998 2381.2498 238.12498 2354.7915 Q 291.04166 2328.3333 317.49997 2301.875 Q 317.49997 2248.9583 317.49997 2090.2083 L 317.49997 1957.9165 L 317.49997 1957.9165 L 317.49997 1984.3749 L 317.49997 1984.3749 Q 317.49997 1984.3749 291.04166 2010.8333 Q 264.5833 2037.2915 264.5833 1984.3749 Q 264.5833 1931.4583 185.20833 1931.4583 Q 132.29166 1931.4583 105.83333 1957.9165 Q 105.83333 1984.3749 79.37499 1984.3749 L 52.916664 1984.3749 L 52.916664 1957.9165 L 52.916664 1931.4583 L 79.37499 1878.5416 Q 79.37499 1852.0833 52.916664 1852.0833 L 0.0 1825.6249 L 0.0 1825.6249 L 0.0 1825.6249 L 0.0 1825.6249 L 26.458332 1825.6249 L 26.458332 1799.1666 L 52.916664 1799.1666 L 52.916664 1799.1666 L 52.916664 1772.7083 L 52.916664 1772.7083 L 52.916664 1772.7083 L 52.916664 1772.7083 L 52.916664 1746.2499 L 52.916664 1693.3333 Q 52.916664 1640.4166 105.83333 1613.9583 Q 158.74998 1561.0416 185.20833 1561.0416 Q 211.66666 1534.5833 211.66666 1455.2083 L 211.66666 1375.8333 L 238.12498 1375.8333 L 238.12498 1375.8333 L 238.12498 1375.8333 L 238.12498 1402.2916 L 238.12498 1402.2916 L 264.5833 1402.2916 L 317.49997 1455.2083 Q 370.41666 1481.6666 370.41666 1508.1249 L 370.41666 1534.5833 L 423.3333 1534.5833 L 502.7083 1508.1249 L 502.7083 1508.1249 L 529.1666 1508.1249 L 529.1666 1481.6666 L 529.1666 1455.2083 L 555.625 1402.2916 Q 582.0833 1349.3749 582.0833 1296.4583 Q 582.0833 1217.0833 529.1666 1217.0833 Q 502.7083 1217.0833 502.7083 1190.6249 L 502.7083 1137.7083 L 661.4583 1031.875 Q 846.6666 899.5833 952.49994 661.4583 Q 1084.7916 423.3333 1137.7083 423.3333 L 1190.6249 396.87497 L 1190.6249 396.87497 L 1164.1666 396.87497 L 1164.1666 396.87497 L 1164.1666 396.87497 L 1164.1666 370.41666 L 1164.1666 370.41666 L 1190.6249 370.41666 L 1190.6249 343.9583 L 1190.6249 343.9583 L 1217.0833 343.9583 L 1217.0833 317.49997 L 1217.0833 291.04166 L 1164.1666 291.04166 Q 1137.7083 291.04166 1111.25 317.49997 L 1111.25 343.9583 L 1084.7916 370.41666 L 1058.3333 370.41666 L 1058.3333 343.9583 L 1058.3333 317.49997 L 1084.7916 317.49997 L 1084.7916 291.04166 L 1084.7916 291.04166 L 1111.25 291.04166 L 1111.25 291.04166 L 1111.25 291.04166 L 1111.25 264.5833 L 1111.25 264.5833 L 1137.7083 264.5833 L 1137.7083 238.12498 L 1137.7083 238.12498 L 1164.1666 238.12498 L 1164.1666 211.66666 Q 1190.6249 185.20833 1269.9999 211.66666 Q 1375.8333 211.66666 1428.7499 132.29166 Q 1481.6666 79.37499 1640.4166 26.458332 Q 1799.1666 -26.458332 1799.1666 0.0 Q 1799.1666 26.458332 1825.6249 26.458332 z" svg:height="32.80833mm" draw:style-name="style-1345" svg:viewBox="0.0 0.0 1825.6249 3280.8333" svg:width="18.256248mm" svg:x="203.19998mm" svg:y="185.4729mm"/>
          <draw:path svg:d="M 396.87497 0.0 L 396.87497 52.916664 L 343.9583 132.29166 Q 291.04166 211.66666 264.5833 238.12498 Q 211.66666 238.12498 158.74998 291.04166 Q 132.29166 370.41666 105.83333 317.49997 Q 105.83333 291.04166 79.37499 317.49997 Q 52.916664 343.9583 52.916664 343.9583 L 52.916664 343.9583 L 52.916664 317.49997 Q 52.916664 291.04166 26.458332 291.04166 L 0.0 291.04166 L 0.0 264.5833 Q 0.0 264.5833 26.458332 211.66666 L 52.916664 185.20833 L 79.37499 132.29166 Q 105.83333 105.83333 185.20833 79.37499 Q 264.5833 52.916664 264.5833 52.916664 Q 291.04166 52.916664 291.04166 26.458332 L 291.04166 26.458332 L 343.9583 0.0 Q 396.87497 -26.458332 396.87497 0.0 z" svg:height="3.439583mm" draw:style-name="style-1346" svg:viewBox="0.0 0.0 396.87497 343.9583" svg:width="3.9687498mm" svg:x="191.02916mm" svg:y="284.16248mm"/>
          <draw:path svg:d="M 52.916664 26.458332 L 105.83333 0.0 L 132.29166 0.0 Q 158.74998 26.458332 158.74998 26.458332 L 158.74998 26.458332 L 158.74998 26.458332 Q 158.74998 26.458332 158.74998 52.916664 L 185.20833 52.916664 L 185.20833 79.37499 L 185.20833 132.29166 L 158.74998 132.29166 Q 158.74998 132.29166 158.74998 158.74998 L 132.29166 158.74998 L 132.29166 132.29166 Q 132.29166 79.37499 52.916664 79.37499 L 0.0 105.83333 L 0.0 79.37499 Q 0.0 79.37499 52.916664 26.458332 z" svg:height="1.5874999mm" draw:style-name="style-1347" svg:viewBox="0.0 0.0 185.20833 158.74998" svg:width="1.8520832mm" svg:x="71.96666mm" svg:y="238.91873mm"/>
          <draw:path svg:d="M 370.41666 0.0 L 370.41666 26.458332 L 396.87497 79.37499 Q 396.87497 132.29166 396.87497 105.83333 L 396.87497 105.83333 L 449.79166 132.29166 Q 476.24997 132.29166 502.7083 158.74998 L 502.7083 158.74998 L 449.79166 238.12498 Q 396.87497 291.04166 396.87497 396.87497 Q 396.87497 476.24997 396.87497 502.7083 L 396.87497 529.1666 L 423.3333 502.7083 Q 449.79166 502.7083 476.24997 555.625 Q 502.7083 608.5416 502.7083 608.5416 L 502.7083 634.99994 L 502.7083 661.4583 L 502.7083 687.9166 L 476.24997 714.37494 L 476.24997 714.37494 L 476.24997 740.8333 L 476.24997 767.2916 L 449.79166 767.2916 Q 423.3333 767.2916 396.87497 820.2083 Q 370.41666 820.2083 343.9583 793.74994 Q 343.9583 740.8333 291.04166 793.74994 L 238.12498 820.2083 L 238.12498 846.6666 L 238.12498 846.6666 L 211.66666 793.74994 L 185.20833 740.8333 L 185.20833 740.8333 L 185.20833 767.2916 L 185.20833 767.2916 Q 185.20833 767.2916 158.74998 793.74994 L 132.29166 820.2083 L 132.29166 820.2083 L 132.29166 846.6666 L 132.29166 873.12494 L 132.29166 873.12494 L 132.29166 873.12494 L 132.29166 873.12494 L 105.83333 846.6666 L 105.83333 820.2083 L 105.83333 714.37494 Q 132.29166 634.99994 132.29166 555.625 Q 158.74998 449.79166 132.29166 449.79166 Q 79.37499 449.79166 79.37499 423.3333 Q 79.37499 396.87497 52.916664 396.87497 L 26.458332 396.87497 L 26.458332 396.87497 Q 26.458332 370.41666 0.0 343.9583 L 0.0 317.49997 L 26.458332 317.49997 Q 79.37499 317.49997 79.37499 264.5833 Q 52.916664 211.66666 79.37499 211.66666 Q 132.29166 211.66666 132.29166 158.74998 L 132.29166 105.83333 L 132.29166 105.83333 Q 158.74998 79.37499 158.74998 79.37499 L 158.74998 79.37499 L 185.20833 79.37499 Q 211.66666 79.37499 211.66666 105.83333 L 238.12498 132.29166 L 238.12498 158.74998 L 238.12498 185.20833 L 264.5833 132.29166 Q 291.04166 105.83333 291.04166 79.37499 L 317.49997 52.916664 L 317.49997 52.916664 Q 343.9583 52.916664 343.9583 26.458332 Q 343.9583 -26.458332 370.41666 0.0 z" svg:height="8.73125mm" draw:style-name="style-1348" svg:viewBox="0.0 0.0 502.7083 873.12494" svg:width="5.027083mm" svg:x="89.16458mm" svg:y="215.6354mm"/>
          <draw:path svg:d="M 105.83333 52.916664 L 158.74998 0.0 L 158.74998 26.458332 Q 185.20833 79.37499 185.20833 132.29166 L 185.20833 185.20833 L 211.66666 211.66666 L 211.66666 238.12498 L 211.66666 264.5833 L 211.66666 291.04166 L 211.66666 291.04166 Q 185.20833 291.04166 185.20833 291.04166 L 185.20833 317.49997 L 185.20833 317.49997 Q 185.20833 317.49997 158.74998 343.9583 Q 158.74998 396.87497 132.29166 396.87497 Q 105.83333 396.87497 79.37499 343.9583 L 79.37499 291.04166 L 52.916664 291.04166 Q 52.916664 291.04166 26.458332 264.5833 L 0.0 238.12498 L 0.0 238.12498 Q 26.458332 211.66666 26.458332 158.74998 Q 26.458332 105.83333 26.458332 105.83333 Q 52.916664 79.37499 105.83333 52.916664 z" svg:height="3.9687498mm" draw:style-name="style-1349" svg:viewBox="0.0 0.0 211.66666 396.87497" svg:width="2.1166666mm" svg:x="181.76874mm" svg:y="227.80624mm"/>
          <draw:path svg:d="M 158.74998 26.458332 L 158.74998 0.0 L 211.66666 0.0 L 264.5833 26.458332 L 264.5833 26.458332 L 264.5833 26.458332 L 291.04166 52.916664 Q 317.49997 79.37499 343.9583 105.83333 Q 396.87497 158.74998 396.87497 185.20833 L 396.87497 185.20833 L 396.87497 185.20833 Q 396.87497 185.20833 370.41666 211.66666 L 343.9583 238.12498 L 343.9583 238.12498 Q 317.49997 238.12498 317.49997 264.5833 Q 343.9583 264.5833 291.04166 343.9583 Q 264.5833 449.79166 132.29166 396.87497 L 26.458332 370.41666 L 26.458332 343.9583 Q 26.458332 317.49997 0.0 291.04166 L 0.0 264.5833 L 26.458332 264.5833 Q 52.916664 238.12498 79.37499 158.74998 L 79.37499 79.37499 L 79.37499 79.37499 Q 79.37499 79.37499 105.83333 79.37499 L 105.83333 52.916664 L 132.29166 26.458332 Q 132.29166 26.458332 158.74998 26.458332 z" svg:height="3.9687498mm" draw:style-name="style-1350" svg:viewBox="0.0 0.0 396.87497 396.87497" svg:width="3.9687498mm" svg:x="181.76874mm" svg:y="127.79375mm"/>
          <draw:path svg:d="M 79.37499 0.0 L 52.916664 0.0 L 79.37499 0.0 L 105.83333 0.0 L 132.29166 0.0 L 158.74998 0.0 L 185.20833 79.37499 Q 211.66666 158.74998 264.5833 211.66666 Q 317.49997 211.66666 317.49997 238.12498 L 343.9583 238.12498 L 370.41666 264.5833 Q 370.41666 317.49997 317.49997 370.41666 Q 264.5833 449.79166 238.12498 476.24997 L 238.12498 476.24997 L 238.12498 476.24997 Q 211.66666 476.24997 211.66666 476.24997 L 211.66666 502.7083 L 185.20833 502.7083 Q 158.74998 476.24997 158.74998 476.24997 Q 132.29166 476.24997 105.83333 396.87497 Q 79.37499 317.49997 52.916664 291.04166 L 0.0 264.5833 L 26.458332 264.5833 L 52.916664 264.5833 L 52.916664 211.66666 Q 52.916664 185.20833 79.37499 105.83333 Q 105.83333 26.458332 79.37499 0.0 z" svg:height="5.027083mm" draw:style-name="style-1351" svg:viewBox="0.0 0.0 370.41666 502.7083" svg:width="3.7041664mm" svg:x="149.22499mm" svg:y="291.04166mm"/>
          <draw:path svg:d="M 105.83333 52.916664 L 158.74998 0.0 L 185.20833 0.0 L 211.66666 0.0 L 264.5833 0.0 Q 317.49997 26.458332 317.49997 52.916664 Q 317.49997 79.37499 343.9583 79.37499 L 370.41666 79.37499 L 370.41666 105.83333 L 370.41666 105.83333 L 370.41666 105.83333 L 370.41666 132.29166 L 343.9583 158.74998 Q 317.49997 185.20833 317.49997 211.66666 L 317.49997 264.5833 L 264.5833 264.5833 Q 238.12498 264.5833 238.12498 211.66666 L 238.12498 185.20833 L 211.66666 185.20833 L 185.20833 185.20833 L 185.20833 238.12498 L 185.20833 291.04166 L 185.20833 291.04166 L 185.20833 317.49997 L 158.74998 317.49997 L 158.74998 317.49997 L 158.74998 291.04166 L 158.74998 291.04166 L 132.29166 291.04166 L 132.29166 291.04166 L 132.29166 238.12498 Q 105.83333 185.20833 79.37499 158.74998 Q 52.916664 158.74998 52.916664 185.20833 L 26.458332 211.66666 L 0.0 211.66666 L 0.0 211.66666 L 0.0 158.74998 L 0.0 105.83333 L 0.0 105.83333 Q 26.458332 105.83333 105.83333 52.916664 z" svg:height="3.1749997mm" draw:style-name="style-1352" svg:viewBox="0.0 0.0 370.41666 317.49997" svg:width="3.7041664mm" svg:x="103.18749mm" svg:y="193.67499mm"/>
          <draw:path svg:d="M 158.74998 0.0 L 158.74998 26.458332 L 158.74998 26.458332 L 158.74998 52.916664 L 158.74998 52.916664 L 158.74998 52.916664 L 132.29166 79.37499 Q 132.29166 105.83333 158.74998 105.83333 Q 185.20833 105.83333 185.20833 52.916664 L 185.20833 26.458332 L 211.66666 79.37499 Q 211.66666 132.29166 211.66666 158.74998 Q 185.20833 211.66666 211.66666 211.66666 Q 238.12498 211.66666 238.12498 238.12498 Q 264.5833 264.5833 264.5833 264.5833 L 264.5833 264.5833 L 211.66666 370.41666 Q 185.20833 449.79166 158.74998 449.79166 L 132.29166 449.79166 L 132.29166 423.3333 Q 105.83333 423.3333 105.83333 449.79166 Q 105.83333 476.24997 79.37499 476.24997 L 79.37499 502.7083 L 52.916664 502.7083 Q 52.916664 476.24997 26.458332 476.24997 Q 0.0 476.24997 0.0 423.3333 L 26.458332 370.41666 L 26.458332 370.41666 Q 0.0 343.9583 26.458332 264.5833 L 26.458332 211.66666 L 26.458332 185.20833 Q 52.916664 158.74998 52.916664 158.74998 Q 52.916664 132.29166 52.916664 52.916664 L 79.37499 0.0 L 105.83333 0.0 Q 158.74998 0.0 158.74998 0.0 z" svg:height="5.027083mm" draw:style-name="style-1353" svg:viewBox="0.0 0.0 264.5833 502.7083" svg:width="2.6458333mm" svg:x="130.17499mm" svg:y="212.72499mm"/>
          <draw:path svg:d="M 238.12498 26.458332 L 238.12498 0.0 L 264.5833 0.0 L 264.5833 0.0 L 238.12498 132.29166 Q 211.66666 238.12498 264.5833 238.12498 Q 291.04166 238.12498 317.49997 264.5833 L 317.49997 264.5833 L 317.49997 317.49997 Q 291.04166 343.9583 291.04166 343.9583 Q 264.5833 343.9583 264.5833 343.9583 L 264.5833 370.41666 L 238.12498 370.41666 Q 211.66666 343.9583 211.66666 343.9583 Q 211.66666 343.9583 105.83333 291.04166 L 0.0 211.66666 L 0.0 185.20833 L 0.0 185.20833 L 26.458332 185.20833 L 52.916664 185.20833 L 52.916664 158.74998 L 52.916664 158.74998 L 79.37499 132.29166 L 105.83333 79.37499 L 105.83333 79.37499 L 105.83333 79.37499 L 105.83333 52.916664 L 105.83333 52.916664 L 132.29166 52.916664 L 158.74998 52.916664 L 211.66666 52.916664 Q 238.12498 52.916664 238.12498 26.458332 z" svg:height="3.7041664mm" draw:style-name="style-1354" svg:viewBox="0.0 0.0 317.49997 370.41666" svg:width="3.1749997mm" svg:x="165.09999mm" svg:y="188.11874mm"/>
          <draw:path svg:d="M 291.04166 26.458332 L 449.79166 0.0 L 476.24997 0.0 Q 502.7083 26.458332 502.7083 0.0 L 502.7083 0.0 L 502.7083 52.916664 Q 476.24997 132.29166 449.79166 132.29166 Q 449.79166 158.74998 423.3333 185.20833 L 423.3333 185.20833 L 317.49997 238.12498 Q 238.12498 317.49997 211.66666 317.49997 L 211.66666 343.9583 L 211.66666 343.9583 L 185.20833 343.9583 L 185.20833 370.41666 L 185.20833 396.87497 L 158.74998 396.87497 L 132.29166 396.87497 L 132.29166 423.3333 L 105.83333 423.3333 L 79.37499 423.3333 Q 79.37499 396.87497 26.458332 370.41666 L 0.0 343.9583 L 0.0 291.04166 Q 26.458332 264.5833 79.37499 158.74998 Q 158.74998 79.37499 291.04166 26.458332 z" svg:height="4.233333mm" draw:style-name="style-1355" svg:viewBox="0.0 0.0 502.7083 423.3333" svg:width="5.027083mm" svg:x="165.36458mm" svg:y="292.89374mm"/>
          <draw:path svg:d="M 105.83333 26.458332 L 105.83333 0.0 L 132.29166 0.0 L 158.74998 0.0 L 132.29166 105.83333 Q 132.29166 238.12498 132.29166 264.5833 L 132.29166 264.5833 L 105.83333 291.04166 Q 79.37499 317.49997 52.916664 317.49997 L 26.458332 317.49997 L 26.458332 317.49997 Q 26.458332 291.04166 0.0 291.04166 L 0.0 291.04166 L 0.0 264.5833 Q 26.458332 264.5833 26.458332 158.74998 L 26.458332 52.916664 L 26.458332 52.916664 L 52.916664 52.916664 L 52.916664 26.458332 L 52.916664 26.458332 L 52.916664 0.0 L 52.916664 0.0 L 52.916664 0.0 Q 79.37499 -26.458332 79.37499 0.0 Q 79.37499 52.916664 105.83333 26.458332 z" svg:height="3.1749997mm" draw:style-name="style-1356" svg:viewBox="0.0 0.0 158.74998 317.49997" svg:width="1.5874999mm" svg:x="84.40208mm" svg:y="218.01666mm"/>
          <draw:path svg:d="M 52.916664 52.916664 L 79.37499 0.0 L 79.37499 52.916664 L 105.83333 105.83333 L 105.83333 105.83333 L 105.83333 105.83333 L 132.29166 132.29166 L 158.74998 132.29166 L 158.74998 158.74998 L 158.74998 158.74998 L 158.74998 211.66666 Q 132.29166 264.5833 132.29166 264.5833 L 105.83333 264.5833 L 105.83333 291.04166 Q 105.83333 317.49997 79.37499 317.49997 L 79.37499 317.49997 L 79.37499 291.04166 Q 52.916664 264.5833 26.458332 264.5833 L 0.0 291.04166 L 0.0 211.66666 Q 0.0 105.83333 52.916664 52.916664 z" svg:height="3.1749997mm" draw:style-name="style-1357" svg:viewBox="0.0 0.0 158.74998 317.49997" svg:width="1.5874999mm" svg:x="112.712494mm" svg:y="253.99998mm"/>
          <draw:path svg:d="M 158.74998 158.74998 L 132.29166 0.0 L 158.74998 0.0 L 185.20833 26.458332 L 185.20833 26.458332 L 185.20833 26.458332 L 211.66666 26.458332 L 211.66666 26.458332 L 291.04166 79.37499 Q 370.41666 132.29166 370.41666 132.29166 L 370.41666 132.29166 L 370.41666 211.66666 L 370.41666 291.04166 L 396.87497 291.04166 L 423.3333 291.04166 L 423.3333 317.49997 L 449.79166 317.49997 L 449.79166 291.04166 Q 476.24997 238.12498 502.7083 238.12498 L 529.1666 238.12498 L 529.1666 264.5833 Q 529.1666 291.04166 502.7083 291.04166 Q 476.24997 291.04166 502.7083 343.9583 Q 529.1666 396.87497 555.625 423.3333 Q 582.0833 423.3333 608.5416 396.87497 Q 608.5416 343.9583 634.99994 396.87497 L 634.99994 476.24997 L 634.99994 476.24997 Q 608.5416 476.24997 608.5416 502.7083 L 608.5416 502.7083 L 608.5416 608.5416 Q 608.5416 687.9166 582.0833 714.37494 L 582.0833 714.37494 L 582.0833 767.2916 Q 555.625 820.2083 529.1666 793.74994 Q 476.24997 767.2916 476.24997 793.74994 Q 476.24997 820.2083 449.79166 820.2083 L 396.87497 820.2083 L 370.41666 846.6666 L 343.9583 846.6666 L 343.9583 873.12494 L 343.9583 926.0416 L 317.49997 926.0416 L 317.49997 952.49994 L 317.49997 952.49994 Q 291.04166 952.49994 291.04166 926.0416 Q 264.5833 873.12494 238.12498 899.5833 L 211.66666 926.0416 L 185.20833 926.0416 L 185.20833 926.0416 L 158.74998 899.5833 L 132.29166 899.5833 L 132.29166 899.5833 L 132.29166 873.12494 L 105.83333 873.12494 L 79.37499 873.12494 L 79.37499 846.6666 L 79.37499 846.6666 L 52.916664 846.6666 L 52.916664 820.2083 L 52.916664 820.2083 L 26.458332 820.2083 L 26.458332 820.2083 L 26.458332 820.2083 L 26.458332 820.2083 L 26.458332 793.74994 L 26.458332 767.2916 Q 26.458332 767.2916 0.0 767.2916 Q 0.0 767.2916 52.916664 555.625 L 105.83333 370.41666 L 79.37499 370.41666 Q 79.37499 343.9583 79.37499 343.9583 L 79.37499 343.9583 L 79.37499 343.9583 Q 79.37499 343.9583 132.29166 343.9583 Q 158.74998 343.9583 185.20833 343.9583 Q 185.20833 317.49997 158.74998 158.74998 z" svg:height="9.525mm" draw:style-name="style-1358" svg:viewBox="0.0 0.0 634.99994 952.49994" svg:width="6.3499994mm" svg:x="196.5854mm" svg:y="225.68958mm"/>
          <draw:path svg:d="M 238.12498 79.37499 L 238.12498 79.37499 L 264.5833 105.83333 Q 317.49997 105.83333 317.49997 132.29166 Q 317.49997 158.74998 291.04166 158.74998 L 291.04166 185.20833 L 264.5833 211.66666 Q 211.66666 211.66666 158.74998 291.04166 Q 132.29166 370.41666 105.83333 343.9583 Q 105.83333 343.9583 79.37499 343.9583 L 79.37499 343.9583 L 79.37499 317.49997 Q 52.916664 317.49997 26.458332 317.49997 L 0.0 343.9583 L 0.0 317.49997 Q 0.0 291.04166 52.916664 158.74998 L 105.83333 26.458332 L 105.83333 52.916664 Q 105.83333 52.916664 158.74998 0.0 Q 158.74998 -26.458332 185.20833 26.458332 Q 211.66666 105.83333 211.66666 79.37499 Q 211.66666 79.37499 238.12498 79.37499 z" svg:height="3.439583mm" draw:style-name="style-1359" svg:viewBox="0.0 0.0 317.49997 343.9583" svg:width="3.1749997mm" svg:x="132.29166mm" svg:y="202.67082mm"/>
          <draw:path svg:d="M 291.04166 0.0 L 343.9583 0.0 L 317.49997 158.74998 Q 291.04166 317.49997 291.04166 317.49997 L 291.04166 343.9583 L 291.04166 343.9583 Q 291.04166 343.9583 238.12498 343.9583 L 211.66666 370.41666 L 211.66666 343.9583 L 211.66666 343.9583 L 211.66666 264.5833 Q 238.12498 211.66666 211.66666 185.20833 Q 211.66666 158.74998 132.29166 238.12498 L 52.916664 291.04166 L 52.916664 264.5833 Q 79.37499 264.5833 79.37499 264.5833 Q 79.37499 264.5833 105.83333 185.20833 Q 132.29166 105.83333 79.37499 132.29166 L 26.458332 158.74998 L 26.458332 158.74998 L 26.458332 158.74998 L 0.0 158.74998 Q 0.0 158.74998 0.0 185.20833 Q -26.458332 185.20833 0.0 105.83333 L 26.458332 52.916664 L 52.916664 52.916664 Q 79.37499 79.37499 79.37499 52.916664 Q 79.37499 0.0 105.83333 0.0 L 105.83333 0.0 L 185.20833 0.0 Q 264.5833 0.0 291.04166 0.0 z" svg:height="3.7041664mm" draw:style-name="style-1360" svg:viewBox="0.0 0.0 343.9583 370.41666" svg:width="3.439583mm" svg:x="148.43124mm" svg:y="162.98332mm"/>
          <draw:path svg:d="M 370.41666 26.458332 L 370.41666 26.458332 L 317.49997 132.29166 Q 264.5833 238.12498 264.5833 264.5833 L 264.5833 264.5833 L 211.66666 264.5833 Q 185.20833 291.04166 185.20833 317.49997 Q 158.74998 370.41666 158.74998 370.41666 L 158.74998 370.41666 L 158.74998 370.41666 Q 132.29166 370.41666 105.83333 317.49997 Q 105.83333 291.04166 52.916664 264.5833 L 0.0 264.5833 L 0.0 264.5833 L 26.458332 264.5833 L 52.916664 264.5833 L 79.37499 264.5833 L 105.83333 264.5833 Q 105.83333 264.5833 158.74998 132.29166 L 238.12498 26.458332 L 264.5833 52.916664 Q 264.5833 79.37499 291.04166 52.916664 Q 317.49997 0.0 343.9583 0.0 Q 370.41666 0.0 370.41666 26.458332 z" svg:height="3.7041664mm" draw:style-name="style-1361" svg:viewBox="0.0 0.0 370.41666 370.41666" svg:width="3.7041664mm" svg:x="105.30416mm" svg:y="191.02916mm"/>
          <draw:path svg:d="M 79.37499 0.0 L 105.83333 26.458332 L 132.29166 79.37499 Q 132.29166 158.74998 185.20833 132.29166 Q 211.66666 132.29166 211.66666 185.20833 Q 211.66666 238.12498 238.12498 238.12498 Q 291.04166 238.12498 291.04166 211.66666 Q 291.04166 185.20833 317.49997 185.20833 Q 343.9583 211.66666 370.41666 211.66666 L 396.87497 211.66666 L 343.9583 291.04166 Q 291.04166 370.41666 291.04166 476.24997 Q 291.04166 582.0833 291.04166 608.5416 Q 291.04166 634.99994 317.49997 634.99994 L 317.49997 661.4583 L 317.49997 687.9166 Q 291.04166 740.8333 317.49997 767.2916 L 317.49997 793.74994 L 291.04166 793.74994 L 264.5833 793.74994 L 264.5833 846.6666 L 238.12498 873.12494 L 238.12498 873.12494 L 238.12498 899.5833 L 238.12498 899.5833 L 238.12498 899.5833 L 211.66666 899.5833 L 211.66666 926.0416 L 211.66666 926.0416 L 185.20833 926.0416 L 185.20833 899.5833 L 185.20833 873.12494 L 158.74998 873.12494 L 158.74998 899.5833 L 132.29166 899.5833 L 132.29166 899.5833 L 132.29166 873.12494 L 132.29166 873.12494 L 132.29166 846.6666 L 132.29166 820.2083 L 132.29166 793.74994 L 132.29166 793.74994 L 158.74998 767.2916 L 185.20833 740.8333 L 185.20833 608.5416 Q 185.20833 476.24997 132.29166 476.24997 L 105.83333 449.79166 L 105.83333 423.3333 Q 79.37499 396.87497 79.37499 317.49997 L 52.916664 211.66666 L 26.458332 211.66666 Q 0.0 211.66666 0.0 185.20833 L 0.0 185.20833 L 0.0 158.74998 Q 26.458332 158.74998 26.458332 158.74998 L 26.458332 158.74998 L 26.458332 132.29166 Q 26.458332 105.83333 52.916664 52.916664 Q 79.37499 0.0 79.37499 0.0 z M 79.37499 158.74998 L 79.37499 158.74998 L 105.83333 158.74998 Q 105.83333 158.74998 79.37499 158.74998 Q 79.37499 158.74998 79.37499 158.74998 z" svg:height="9.260416mm" draw:style-name="style-1362" svg:viewBox="0.0 0.0 396.87497 926.0416" svg:width="3.9687498mm" svg:x="172.24374mm" svg:y="214.31248mm"/>
          <draw:path svg:d="M 608.5416 0.0 L 634.99994 0.0 L 661.4583 26.458332 Q 661.4583 52.916664 608.5416 52.916664 Q 582.0833 52.916664 582.0833 105.83333 L 582.0833 185.20833 L 634.99994 185.20833 L 687.9166 185.20833 L 687.9166 211.66666 L 687.9166 238.12498 L 687.9166 238.12498 Q 661.4583 238.12498 661.4583 264.5833 Q 661.4583 317.49997 634.99994 291.04166 L 608.5416 264.5833 L 582.0833 264.5833 Q 555.625 238.12498 502.7083 291.04166 Q 476.24997 370.41666 502.7083 370.41666 Q 529.1666 370.41666 529.1666 396.87497 Q 529.1666 423.3333 476.24997 423.3333 Q 423.3333 423.3333 423.3333 449.79166 L 423.3333 449.79166 L 423.3333 449.79166 Q 396.87497 449.79166 396.87497 476.24997 L 396.87497 476.24997 L 396.87497 476.24997 Q 370.41666 476.24997 343.9583 396.87497 Q 343.9583 317.49997 317.49997 317.49997 Q 291.04166 317.49997 291.04166 291.04166 Q 291.04166 264.5833 238.12498 264.5833 Q 211.66666 264.5833 185.20833 317.49997 Q 185.20833 370.41666 132.29166 343.9583 L 105.83333 317.49997 L 105.83333 317.49997 L 79.37499 317.49997 L 79.37499 317.49997 L 79.37499 343.9583 L 79.37499 343.9583 L 79.37499 343.9583 L 52.916664 343.9583 L 52.916664 370.41666 L 26.458332 370.41666 L 26.458332 370.41666 L 26.458332 343.9583 L 26.458332 343.9583 L 0.0 343.9583 L 0.0 343.9583 L 0.0 291.04166 L 26.458332 238.12498 L 26.458332 238.12498 L 26.458332 211.66666 L 52.916664 211.66666 L 79.37499 211.66666 L 79.37499 185.20833 L 79.37499 185.20833 L 52.916664 185.20833 L 52.916664 158.74998 L 52.916664 158.74998 L 26.458332 158.74998 L 26.458332 132.29166 L 26.458332 105.83333 L 52.916664 105.83333 L 79.37499 105.83333 L 158.74998 79.37499 Q 238.12498 52.916664 238.12498 52.916664 L 238.12498 52.916664 L 264.5833 79.37499 Q 291.04166 105.83333 317.49997 79.37499 Q 343.9583 52.916664 343.9583 26.458332 L 343.9583 26.458332 L 343.9583 26.458332 L 370.41666 26.458332 L 370.41666 52.916664 L 396.87497 79.37499 L 396.87497 79.37499 L 396.87497 79.37499 L 449.79166 52.916664 Q 529.1666 52.916664 555.625 26.458332 Q 555.625 0.0 582.0833 0.0 Q 608.5416 0.0 608.5416 0.0 z" svg:height="4.7625mm" draw:style-name="style-1363" svg:viewBox="0.0 0.0 687.9166 476.24997" svg:width="6.879166mm" svg:x="171.18541mm" svg:y="204.78749mm"/>
          <draw:path svg:d="M 132.29166 26.458332 L 211.66666 0.0 L 238.12498 26.458332 Q 238.12498 52.916664 238.12498 26.458332 Q 238.12498 26.458332 264.5833 26.458332 L 264.5833 26.458332 L 291.04166 26.458332 L 291.04166 26.458332 L 291.04166 52.916664 L 291.04166 52.916664 L 238.12498 132.29166 Q 185.20833 211.66666 158.74998 238.12498 Q 158.74998 264.5833 132.29166 264.5833 L 105.83333 264.5833 L 105.83333 264.5833 L 105.83333 264.5833 L 79.37499 264.5833 L 52.916664 264.5833 L 26.458332 264.5833 L 0.0 264.5833 L 0.0 238.12498 Q 26.458332 211.66666 26.458332 158.74998 L 26.458332 105.83333 L 26.458332 105.83333 Q 26.458332 79.37499 52.916664 52.916664 Q 79.37499 52.916664 132.29166 26.458332 z" svg:height="2.6458333mm" draw:style-name="style-1364" svg:viewBox="0.0 0.0 291.04166 264.5833" svg:width="2.9104166mm" svg:x="29.368748mm" svg:y="286.80832mm"/>
          <draw:path svg:d="M 79.37499 26.458332 L 79.37499 0.0 L 132.29166 26.458332 Q 185.20833 79.37499 185.20833 105.83333 Q 211.66666 132.29166 238.12498 79.37499 Q 291.04166 52.916664 291.04166 79.37499 L 291.04166 105.83333 L 264.5833 132.29166 Q 238.12498 158.74998 238.12498 185.20833 L 238.12498 211.66666 L 158.74998 291.04166 Q 79.37499 343.9583 79.37499 343.9583 Q 52.916664 343.9583 26.458332 370.41666 L 26.458332 370.41666 L 26.458332 370.41666 L 0.0 343.9583 L 0.0 343.9583 L 26.458332 343.9583 L 26.458332 291.04166 L 26.458332 211.66666 L 26.458332 185.20833 Q 26.458332 132.29166 26.458332 105.83333 L 26.458332 79.37499 L 52.916664 79.37499 Q 79.37499 79.37499 79.37499 26.458332 z" svg:height="3.7041664mm" draw:style-name="style-1365" svg:viewBox="0.0 0.0 291.04166 370.41666" svg:width="2.9104166mm" svg:x="102.92291mm" svg:y="229.39374mm"/>
          <draw:path svg:d="M 476.24997 26.458332 L 476.24997 0.0 L 502.7083 0.0 Q 529.1666 0.0 529.1666 105.83333 Q 502.7083 211.66666 529.1666 211.66666 Q 555.625 211.66666 555.625 238.12498 Q 582.0833 264.5833 582.0833 264.5833 L 582.0833 264.5833 L 608.5416 370.41666 Q 634.99994 476.24997 634.99994 396.87497 Q 687.9166 317.49997 687.9166 291.04166 L 687.9166 238.12498 L 714.37494 291.04166 Q 740.8333 370.41666 767.2916 370.41666 L 767.2916 370.41666 L 740.8333 714.37494 Q 714.37494 1031.875 714.37494 1058.3333 Q 687.9166 1058.3333 687.9166 1137.7083 L 687.9166 1190.6249 L 634.99994 1190.6249 Q 608.5416 1190.6249 608.5416 1217.0833 L 582.0833 1217.0833 L 582.0833 1243.5416 L 582.0833 1243.5416 L 582.0833 1243.5416 L 582.0833 1243.5416 L 555.625 1243.5416 L 555.625 1269.9999 L 529.1666 1269.9999 L 502.7083 1269.9999 L 502.7083 1243.5416 Q 476.24997 1190.6249 476.24997 1190.6249 L 476.24997 1190.6249 L 476.24997 1164.1666 Q 476.24997 1137.7083 423.3333 1137.7083 L 343.9583 1137.7083 L 343.9583 1137.7083 Q 317.49997 1137.7083 317.49997 1190.6249 Q 317.49997 1217.0833 291.04166 1217.0833 Q 264.5833 1217.0833 264.5833 1164.1666 Q 264.5833 1111.25 238.12498 1111.25 Q 211.66666 1084.7916 211.66666 1111.25 L 185.20833 1137.7083 L 158.74998 1137.7083 Q 158.74998 1137.7083 105.83333 1111.25 Q 79.37499 1084.7916 79.37499 1031.875 Q 52.916664 952.49994 26.458332 952.49994 L 0.0 952.49994 L 0.0 873.12494 L 0.0 793.74994 L 0.0 714.37494 L 0.0 661.4583 L 26.458332 661.4583 L 26.458332 661.4583 L 52.916664 634.99994 Q 79.37499 608.5416 105.83333 582.0833 Q 158.74998 555.625 158.74998 502.7083 Q 185.20833 449.79166 238.12498 449.79166 Q 291.04166 449.79166 238.12498 396.87497 Q 185.20833 370.41666 185.20833 343.9583 L 185.20833 317.49997 L 185.20833 291.04166 L 211.66666 291.04166 L 211.66666 291.04166 L 211.66666 291.04166 L 211.66666 291.04166 L 238.12498 291.04166 L 238.12498 291.04166 L 264.5833 291.04166 L 264.5833 264.5833 L 264.5833 238.12498 L 291.04166 238.12498 Q 291.04166 238.12498 317.49997 291.04166 Q 343.9583 291.04166 370.41666 291.04166 Q 370.41666 264.5833 370.41666 185.20833 Q 370.41666 132.29166 423.3333 132.29166 Q 449.79166 158.74998 449.79166 79.37499 L 449.79166 26.458332 L 449.79166 26.458332 Q 476.24997 26.458332 476.24997 26.458332 z M 582.0833 978.95825 L 582.0833 767.2916 L 608.5416 767.2916 Q 634.99994 793.74994 661.4583 978.95825 Q 661.4583 1164.1666 634.99994 1164.1666 Q 582.0833 1164.1666 582.0833 978.95825 z" svg:height="12.699999mm" draw:style-name="style-1366" svg:viewBox="0.0 0.0 767.2916 1269.9999" svg:width="7.6729164mm" svg:x="160.3375mm" svg:y="161.13124mm"/>
          <draw:path svg:d="M 370.41666 105.83333 L 370.41666 0.0 L 449.79166 52.916664 Q 502.7083 132.29166 502.7083 132.29166 L 502.7083 132.29166 L 502.7083 132.29166 L 502.7083 132.29166 L 476.24997 185.20833 L 449.79166 211.66666 L 449.79166 211.66666 L 449.79166 238.12498 L 449.79166 238.12498 L 449.79166 238.12498 L 476.24997 238.12498 L 476.24997 238.12498 L 476.24997 264.5833 L 502.7083 264.5833 L 502.7083 264.5833 L 502.7083 291.04166 L 502.7083 291.04166 L 529.1666 291.04166 L 529.1666 264.5833 L 555.625 264.5833 L 555.625 264.5833 L 555.625 291.04166 L 555.625 291.04166 L 555.625 291.04166 L 582.0833 291.04166 L 582.0833 291.04166 L 608.5416 291.04166 L 634.99994 291.04166 L 714.37494 264.5833 Q 767.2916 238.12498 767.2916 291.04166 L 767.2916 343.9583 L 767.2916 343.9583 Q 767.2916 370.41666 740.8333 396.87497 L 740.8333 423.3333 L 714.37494 423.3333 L 687.9166 396.87497 L 661.4583 396.87497 Q 661.4583 370.41666 555.625 502.7083 Q 449.79166 661.4583 423.3333 687.9166 Q 396.87497 714.37494 370.41666 767.2916 L 343.9583 820.2083 L 343.9583 820.2083 L 343.9583 820.2083 L 343.9583 767.2916 Q 343.9583 714.37494 317.49997 714.37494 Q 291.04166 687.9166 291.04166 740.8333 L 264.5833 793.74994 L 264.5833 793.74994 Q 238.12498 793.74994 238.12498 714.37494 Q 238.12498 661.4583 185.20833 661.4583 Q 158.74998 661.4583 158.74998 608.5416 Q 132.29166 582.0833 105.83333 582.0833 L 79.37499 555.625 L 79.37499 582.0833 L 79.37499 582.0833 L 52.916664 608.5416 L 52.916664 608.5416 L 26.458332 608.5416 L 0.0 608.5416 L 0.0 582.0833 L 26.458332 582.0833 L 26.458332 555.625 L 26.458332 529.1666 L 52.916664 529.1666 Q 52.916664 502.7083 79.37499 476.24997 Q 132.29166 449.79166 158.74998 370.41666 L 185.20833 291.04166 L 185.20833 291.04166 Q 211.66666 291.04166 291.04166 238.12498 Q 370.41666 211.66666 370.41666 105.83333 z M 291.04166 370.41666 Q 291.04166 317.49997 343.9583 343.9583 Q 449.79166 370.41666 423.3333 396.87497 Q 423.3333 396.87497 343.9583 423.3333 Q 291.04166 423.3333 291.04166 370.41666 z" svg:height="8.202083mm" draw:style-name="style-1367" svg:viewBox="0.0 0.0 767.2916 820.2083" svg:width="7.6729164mm" svg:x="144.1979mm" svg:y="300.83124mm"/>
          <draw:path svg:d="M 158.74998 0.0 L 158.74998 0.0 L 211.66666 0.0 Q 291.04166 0.0 264.5833 52.916664 Q 264.5833 105.83333 264.5833 105.83333 Q 264.5833 105.83333 291.04166 105.83333 L 291.04166 105.83333 L 291.04166 158.74998 L 291.04166 185.20833 L 264.5833 185.20833 Q 238.12498 185.20833 238.12498 211.66666 Q 264.5833 238.12498 264.5833 264.5833 L 264.5833 264.5833 L 264.5833 264.5833 Q 264.5833 264.5833 264.5833 291.04166 L 238.12498 291.04166 L 238.12498 291.04166 Q 211.66666 291.04166 211.66666 317.49997 Q 185.20833 370.41666 158.74998 370.41666 Q 132.29166 370.41666 132.29166 343.9583 Q 105.83333 317.49997 105.83333 317.49997 L 105.83333 343.9583 L 79.37499 370.41666 L 79.37499 396.87497 L 52.916664 396.87497 L 26.458332 396.87497 L 26.458332 370.41666 L 0.0 343.9583 L 0.0 343.9583 L 0.0 343.9583 L 0.0 317.49997 L 0.0 291.04166 L 26.458332 211.66666 Q 52.916664 132.29166 52.916664 79.37499 L 52.916664 26.458332 L 105.83333 0.0 Q 158.74998 0.0 158.74998 0.0 z" svg:height="3.9687498mm" draw:style-name="style-1368" svg:viewBox="0.0 0.0 291.04166 396.87497" svg:width="2.9104166mm" svg:x="138.64166mm" svg:y="209.02083mm"/>
          <draw:path svg:d="M 502.7083 0.0 L 502.7083 0.0 L 555.625 52.916664 Q 582.0833 105.83333 608.5416 264.5833 Q 634.99994 423.3333 634.99994 476.24997 L 634.99994 529.1666 L 661.4583 529.1666 L 661.4583 529.1666 L 661.4583 582.0833 Q 634.99994 661.4583 661.4583 661.4583 L 661.4583 661.4583 L 661.4583 687.9166 Q 634.99994 687.9166 634.99994 687.9166 L 634.99994 714.37494 L 529.1666 740.8333 Q 449.79166 767.2916 423.3333 846.6666 Q 423.3333 952.49994 396.87497 1005.4166 L 396.87497 1058.3333 L 343.9583 1111.25 Q 264.5833 1164.1666 264.5833 1217.0833 L 264.5833 1269.9999 L 238.12498 1269.9999 L 238.12498 1296.4583 L 211.66666 1296.4583 L 211.66666 1269.9999 L 158.74998 1269.9999 L 132.29166 1269.9999 L 132.29166 1217.0833 L 132.29166 1190.6249 L 105.83333 1190.6249 L 79.37499 1164.1666 L 79.37499 1164.1666 L 52.916664 1164.1666 L 52.916664 1164.1666 L 52.916664 1164.1666 L 52.916664 1190.6249 L 26.458332 1190.6249 L 0.0 1190.6249 L 0.0 1190.6249 L 0.0 1137.7083 Q 0.0 1084.7916 0.0 1058.3333 Q 0.0 1005.4166 0.0 952.49994 Q 0.0 873.12494 0.0 820.2083 Q 52.916664 767.2916 105.83333 687.9166 Q 185.20833 634.99994 211.66666 555.625 L 211.66666 502.7083 L 264.5833 502.7083 L 291.04166 476.24997 L 291.04166 476.24997 L 264.5833 476.24997 L 264.5833 449.79166 Q 264.5833 423.3333 264.5833 317.49997 Q 264.5833 238.12498 317.49997 211.66666 Q 370.41666 185.20833 370.41666 158.74998 Q 370.41666 132.29166 370.41666 105.83333 L 396.87497 79.37499 L 423.3333 79.37499 L 423.3333 52.916664 L 423.3333 52.916664 L 423.3333 52.916664 L 449.79166 52.916664 L 449.79166 52.916664 L 476.24997 52.916664 Q 476.24997 52.916664 476.24997 26.458332 L 476.24997 26.458332 L 476.24997 26.458332 Q 502.7083 0.0 502.7083 0.0 z" svg:height="12.964582mm" draw:style-name="style-1369" svg:viewBox="0.0 0.0 661.4583 1296.4583" svg:width="6.614583mm" svg:x="71.96666mm" svg:y="200.025mm"/>
          <draw:path svg:d="M 582.0833 0.0 L 582.0833 0.0 L 634.99994 0.0 L 687.9166 0.0 L 687.9166 0.0 L 661.4583 0.0 L 661.4583 0.0 L 661.4583 0.0 L 661.4583 26.458332 L 661.4583 26.458332 L 661.4583 52.916664 L 661.4583 79.37499 L 661.4583 105.83333 L 661.4583 132.29166 L 634.99994 158.74998 L 608.5416 185.20833 L 608.5416 211.66666 Q 582.0833 264.5833 502.7083 317.49997 Q 449.79166 396.87497 370.41666 582.0833 Q 291.04166 767.2916 291.04166 899.5833 Q 291.04166 1031.875 264.5833 1058.3333 L 264.5833 1058.3333 L 264.5833 1058.3333 Q 238.12498 1058.3333 238.12498 1058.3333 Q 238.12498 1058.3333 238.12498 978.95825 Q 238.12498 873.12494 185.20833 846.6666 Q 158.74998 820.2083 158.74998 740.8333 L 132.29166 687.9166 L 132.29166 687.9166 L 132.29166 687.9166 L 105.83333 714.37494 L 79.37499 714.37494 L 79.37499 767.2916 L 79.37499 820.2083 L 52.916664 820.2083 L 52.916664 846.6666 L 26.458332 846.6666 L 0.0 846.6666 L 0.0 820.2083 L 26.458332 793.74994 L 26.458332 793.74994 L 26.458332 793.74994 L 26.458332 767.2916 L 26.458332 767.2916 L 52.916664 740.8333 Q 79.37499 687.9166 132.29166 582.0833 Q 185.20833 449.79166 264.5833 317.49997 L 370.41666 158.74998 L 396.87497 158.74998 Q 396.87497 158.74998 396.87497 132.29166 Q 396.87497 132.29166 476.24997 79.37499 L 555.625 0.0 L 555.625 0.0 L 555.625 0.0 L 582.0833 0.0 z" svg:height="10.583333mm" draw:style-name="style-1370" svg:viewBox="0.0 0.0 687.9166 1058.3333" svg:width="6.879166mm" svg:x="23.547915mm" svg:y="68.2625mm"/>
          <draw:path svg:d="M 317.49997 132.29166 L 317.49997 132.29166 L 317.49997 132.29166 Q 317.49997 158.74998 291.04166 158.74998 L 291.04166 158.74998 L 264.5833 158.74998 Q 238.12498 158.74998 238.12498 211.66666 L 238.12498 238.12498 L 238.12498 238.12498 Q 238.12498 238.12498 211.66666 211.66666 L 185.20833 185.20833 L 185.20833 185.20833 L 185.20833 185.20833 L 158.74998 185.20833 Q 132.29166 185.20833 105.83333 211.66666 Q 79.37499 211.66666 52.916664 264.5833 Q 26.458332 291.04166 26.458332 291.04166 L 26.458332 291.04166 L 26.458332 291.04166 Q 26.458332 291.04166 0.0 291.04166 Q 0.0 317.49997 0.0 264.5833 Q 0.0 211.66666 0.0 185.20833 L 0.0 132.29166 L 0.0 105.83333 Q 26.458332 105.83333 26.458332 105.83333 L 26.458332 105.83333 L 26.458332 105.83333 Q 26.458332 105.83333 26.458332 132.29166 Q 52.916664 158.74998 105.83333 105.83333 Q 158.74998 79.37499 158.74998 52.916664 L 158.74998 0.0 L 185.20833 0.0 Q 238.12498 -26.458332 238.12498 26.458332 Q 238.12498 52.916664 291.04166 105.83333 Q 317.49997 105.83333 317.49997 132.29166 z" svg:height="2.9104166mm" draw:style-name="style-1371" svg:viewBox="0.0 0.0 317.49997 291.04166" svg:width="3.1749997mm" svg:x="111.91875mm" svg:y="207.43332mm"/>
          <draw:path svg:d="M 26.458332 26.458332 L 52.916664 0.0 L 79.37499 26.458332 Q 132.29166 26.458332 132.29166 52.916664 Q 132.29166 79.37499 211.66666 79.37499 Q 291.04166 79.37499 317.49997 52.916664 Q 343.9583 26.458332 343.9583 52.916664 Q 370.41666 79.37499 396.87497 105.83333 L 396.87497 105.83333 L 396.87497 105.83333 L 423.3333 105.83333 L 396.87497 132.29166 Q 343.9583 185.20833 343.9583 185.20833 L 343.9583 211.66666 L 317.49997 291.04166 Q 291.04166 343.9583 264.5833 370.41666 Q 238.12498 396.87497 238.12498 396.87497 L 238.12498 396.87497 L 238.12498 396.87497 Q 238.12498 396.87497 185.20833 396.87497 Q 158.74998 423.3333 132.29166 370.41666 L 132.29166 317.49997 L 132.29166 317.49997 Q 158.74998 291.04166 158.74998 291.04166 L 158.74998 291.04166 L 158.74998 264.5833 Q 185.20833 238.12498 158.74998 185.20833 Q 132.29166 158.74998 79.37499 132.29166 Q 26.458332 105.83333 26.458332 132.29166 L 26.458332 158.74998 L 26.458332 158.74998 L 0.0 158.74998 L 0.0 132.29166 Q 26.458332 79.37499 26.458332 26.458332 z" svg:height="3.9687498mm" draw:style-name="style-1372" svg:viewBox="0.0 0.0 423.3333 396.87497" svg:width="4.233333mm" svg:x="111.38958mm" svg:y="292.36456mm"/>
          <draw:path svg:d="M 79.37499 0.0 L 105.83333 0.0 L 158.74998 52.916664 Q 238.12498 132.29166 238.12498 132.29166 L 238.12498 132.29166 L 238.12498 132.29166 Q 238.12498 132.29166 238.12498 211.66666 L 238.12498 264.5833 L 238.12498 264.5833 L 238.12498 264.5833 L 238.12498 291.04166 L 238.12498 291.04166 L 211.66666 317.49997 L 185.20833 343.9583 L 185.20833 370.41666 L 185.20833 423.3333 L 158.74998 423.3333 L 132.29166 423.3333 L 105.83333 423.3333 Q 79.37499 423.3333 79.37499 370.41666 Q 79.37499 317.49997 26.458332 291.04166 Q 0.0 264.5833 0.0 185.20833 L 0.0 105.83333 L 0.0 105.83333 Q 26.458332 79.37499 26.458332 52.916664 Q 26.458332 0.0 79.37499 0.0 z" svg:height="4.233333mm" draw:style-name="style-1373" svg:viewBox="0.0 0.0 238.12498 423.3333" svg:width="2.38125mm" svg:x="103.98125mm" svg:y="221.72083mm"/>
          <draw:path svg:d="M 185.20833 26.458332 L 238.12498 0.0 L 238.12498 0.0 L 264.5833 0.0 L 264.5833 26.458332 L 291.04166 79.37499 L 291.04166 79.37499 L 291.04166 79.37499 L 291.04166 105.83333 L 291.04166 105.83333 L 264.5833 105.83333 L 264.5833 132.29166 L 264.5833 132.29166 L 291.04166 132.29166 L 291.04166 185.20833 L 291.04166 211.66666 L 291.04166 211.66666 Q 317.49997 238.12498 317.49997 211.66666 L 317.49997 211.66666 L 343.9583 238.12498 Q 343.9583 264.5833 370.41666 291.04166 L 370.41666 343.9583 L 370.41666 343.9583 Q 343.9583 343.9583 343.9583 317.49997 L 343.9583 291.04166 L 238.12498 370.41666 Q 132.29166 449.79166 132.29166 449.79166 L 105.83333 449.79166 L 105.83333 449.79166 Q 79.37499 449.79166 79.37499 449.79166 L 79.37499 476.24997 L 79.37499 476.24997 Q 79.37499 476.24997 26.458332 502.7083 L 0.0 502.7083 L 0.0 502.7083 L 0.0 502.7083 L 0.0 449.79166 Q 26.458332 423.3333 52.916664 291.04166 L 79.37499 158.74998 L 105.83333 158.74998 Q 132.29166 158.74998 132.29166 132.29166 Q 132.29166 79.37499 185.20833 26.458332 z" svg:height="5.027083mm" draw:style-name="style-1374" svg:viewBox="0.0 0.0 370.41666 502.7083" svg:width="3.7041664mm" svg:x="119.85625mm" svg:y="221.45624mm"/>
          <draw:path svg:d="M 105.83333 26.458332 L 105.83333 0.0 L 132.29166 0.0 L 158.74998 26.458332 L 211.66666 26.458332 Q 238.12498 26.458332 264.5833 52.916664 Q 264.5833 79.37499 264.5833 79.37499 Q 264.5833 79.37499 291.04166 79.37499 L 291.04166 79.37499 L 264.5833 132.29166 Q 264.5833 185.20833 291.04166 264.5833 Q 317.49997 343.9583 264.5833 343.9583 Q 238.12498 343.9583 238.12498 317.49997 L 211.66666 317.49997 L 211.66666 343.9583 L 211.66666 370.41666 L 238.12498 370.41666 L 238.12498 396.87497 L 238.12498 396.87497 L 211.66666 396.87497 L 211.66666 396.87497 L 211.66666 423.3333 L 211.66666 449.79166 Q 211.66666 476.24997 132.29166 476.24997 L 52.916664 476.24997 L 52.916664 502.7083 L 52.916664 555.625 L 26.458332 555.625 L 0.0 555.625 L 0.0 449.79166 L 0.0 370.41666 L 0.0 343.9583 Q 0.0 343.9583 26.458332 343.9583 Q 26.458332 343.9583 26.458332 264.5833 L 26.458332 185.20833 L 26.458332 185.20833 Q 0.0 158.74998 0.0 132.29166 L 0.0 132.29166 L 0.0 132.29166 Q 0.0 105.83333 79.37499 105.83333 Q 132.29166 79.37499 105.83333 79.37499 L 105.83333 52.916664 L 105.83333 26.458332 z" svg:height="5.5562496mm" draw:style-name="style-1375" svg:viewBox="0.0 0.0 291.04166 555.625" svg:width="2.9104166mm" svg:x="75.67083mm" svg:y="236.80208mm"/>
          <draw:path svg:d="M 502.7083 0.0 L 529.1666 0.0 L 555.625 0.0 L 555.625 0.0 L 555.625 26.458332 L 555.625 26.458332 L 555.625 26.458332 Q 555.625 26.458332 502.7083 52.916664 Q 449.79166 79.37499 449.79166 132.29166 Q 423.3333 185.20833 343.9583 158.74998 Q 264.5833 132.29166 238.12498 185.20833 Q 185.20833 238.12498 158.74998 238.12498 L 132.29166 211.66666 L 132.29166 185.20833 L 132.29166 158.74998 L 105.83333 158.74998 L 79.37499 132.29166 L 26.458332 132.29166 L 0.0 132.29166 L 0.0 105.83333 L 0.0 105.83333 L 79.37499 79.37499 Q 132.29166 52.916664 185.20833 26.458332 Q 211.66666 -26.458332 291.04166 0.0 Q 396.87497 26.458332 423.3333 26.458332 Q 476.24997 26.458332 502.7083 0.0 z" svg:height="2.38125mm" draw:style-name="style-1376" svg:viewBox="0.0 0.0 555.625 238.12498" svg:width="5.5562496mm" svg:x="144.1979mm" svg:y="274.3729mm"/>
          <draw:path svg:d="M 79.37499 0.0 L 79.37499 0.0 L 132.29166 0.0 Q 185.20833 0.0 185.20833 132.29166 L 185.20833 291.04166 L 238.12498 291.04166 Q 291.04166 291.04166 291.04166 317.49997 L 317.49997 317.49997 L 317.49997 343.9583 L 317.49997 370.41666 L 317.49997 449.79166 Q 317.49997 502.7083 291.04166 502.7083 Q 238.12498 502.7083 238.12498 555.625 Q 238.12498 582.0833 211.66666 582.0833 L 185.20833 555.625 L 158.74998 555.625 Q 132.29166 555.625 105.83333 502.7083 Q 79.37499 449.79166 26.458332 476.24997 L 0.0 476.24997 L 0.0 449.79166 Q 26.458332 423.3333 0.0 291.04166 L 0.0 185.20833 L 0.0 185.20833 Q 26.458332 158.74998 26.458332 105.83333 L 26.458332 52.916664 L 26.458332 52.916664 Q 52.916664 26.458332 52.916664 26.458332 L 52.916664 26.458332 L 52.916664 26.458332 Q 79.37499 0.0 79.37499 0.0 z" svg:height="5.820833mm" draw:style-name="style-1377" svg:viewBox="0.0 0.0 317.49997 582.0833" svg:width="3.1749997mm" svg:x="140.49374mm" svg:y="299.24374mm"/>
          <draw:path svg:d="M 291.04166 0.0 L 396.87497 0.0 L 396.87497 26.458332 L 396.87497 26.458332 L 396.87497 79.37499 L 396.87497 158.74998 L 396.87497 158.74998 Q 396.87497 185.20833 370.41666 185.20833 Q 370.41666 185.20833 291.04166 211.66666 Q 211.66666 238.12498 185.20833 264.5833 L 158.74998 317.49997 L 158.74998 317.49997 Q 158.74998 317.49997 79.37499 343.9583 L 0.0 396.87497 L 0.0 343.9583 Q 0.0 317.49997 26.458332 291.04166 Q 52.916664 238.12498 79.37499 238.12498 L 105.83333 211.66666 L 132.29166 158.74998 Q 158.74998 105.83333 158.74998 52.916664 Q 185.20833 0.0 291.04166 0.0 z" svg:height="3.9687498mm" draw:style-name="style-1378" svg:viewBox="0.0 0.0 396.87497 396.87497" svg:width="3.9687498mm" svg:x="189.97083mm" svg:y="282.83957mm"/>
          <draw:path svg:d="M 52.916664 26.458332 L 132.29166 0.0 L 105.83333 26.458332 Q 105.83333 79.37499 132.29166 79.37499 Q 158.74998 79.37499 158.74998 105.83333 Q 158.74998 132.29166 185.20833 132.29166 L 185.20833 132.29166 L 211.66666 158.74998 Q 211.66666 185.20833 238.12498 238.12498 L 238.12498 264.5833 L 185.20833 343.9583 Q 158.74998 396.87497 132.29166 370.41666 L 132.29166 343.9583 L 132.29166 317.49997 Q 158.74998 291.04166 158.74998 238.12498 Q 158.74998 185.20833 79.37499 185.20833 Q 0.0 185.20833 0.0 132.29166 Q -26.458332 79.37499 52.916664 26.458332 z" svg:height="3.7041664mm" draw:style-name="style-1379" svg:viewBox="0.0 0.0 238.12498 370.41666" svg:width="2.38125mm" svg:x="129.64583mm" svg:y="291.30624mm"/>
          <draw:path svg:d="M 52.916664 343.9583 L 52.916664 343.9583 L 52.916664 343.9583 Q 52.916664 343.9583 26.458332 370.41666 L 26.458332 370.41666 L 26.458332 370.41666 Q 0.0 370.41666 0.0 370.41666 L 0.0 396.87497 L 0.0 343.9583 Q 0.0 291.04166 26.458332 158.74998 L 79.37499 26.458332 L 105.83333 0.0 Q 158.74998 0.0 158.74998 79.37499 Q 158.74998 158.74998 132.29166 238.12498 Q 79.37499 317.49997 52.916664 343.9583 z" svg:height="3.9687498mm" draw:style-name="style-1380" svg:viewBox="0.0 0.0 158.74998 396.87497" svg:width="1.5874999mm" svg:x="90.487495mm" svg:y="106.89166mm"/>
          <draw:path svg:d="M 158.74998 158.74998 L 132.29166 211.66666 L 132.29166 264.5833 L 132.29166 291.04166 L 105.83333 317.49997 L 105.83333 317.49997 L 105.83333 317.49997 Q 79.37499 343.9583 79.37499 370.41666 L 79.37499 370.41666 L 52.916664 370.41666 Q 26.458332 370.41666 26.458332 343.9583 L 0.0 317.49997 L 0.0 264.5833 Q 26.458332 238.12498 79.37499 132.29166 L 132.29166 26.458332 L 158.74998 0.0 Q 185.20833 -26.458332 185.20833 52.916664 Q 185.20833 132.29166 158.74998 158.74998 z" svg:height="3.7041664mm" draw:style-name="style-1381" svg:viewBox="0.0 0.0 185.20833 370.41666" svg:width="1.8520832mm" svg:x="190.23541mm" svg:y="297.9208mm"/>
          <draw:path svg:d="M 238.12498 79.37499 L 238.12498 105.83333 L 211.66666 132.29166 Q 211.66666 158.74998 264.5833 185.20833 Q 317.49997 185.20833 317.49997 185.20833 L 317.49997 211.66666 L 264.5833 211.66666 Q 185.20833 185.20833 132.29166 185.20833 L 79.37499 158.74998 L 79.37499 132.29166 Q 52.916664 132.29166 52.916664 132.29166 L 26.458332 105.83333 L 26.458332 79.37499 Q 0.0 79.37499 0.0 79.37499 L 0.0 52.916664 L 52.916664 79.37499 Q 105.83333 79.37499 105.83333 105.83333 Q 132.29166 132.29166 132.29166 52.916664 Q 132.29166 0.0 158.74998 0.0 Q 211.66666 0.0 211.66666 26.458332 Q 211.66666 79.37499 238.12498 79.37499 z" svg:height="2.1166666mm" draw:style-name="style-1382" svg:viewBox="0.0 0.0 317.49997 211.66666" svg:width="3.1749997mm" svg:x="62.44166mm" svg:y="244.73956mm"/>
          <draw:path svg:d="M 132.29166 0.0 L 132.29166 0.0 L 132.29166 52.916664 Q 105.83333 105.83333 132.29166 105.83333 Q 185.20833 105.83333 105.83333 264.5833 Q 26.458332 423.3333 26.458332 423.3333 L 26.458332 423.3333 L 26.458332 343.9583 Q 26.458332 264.5833 26.458332 158.74998 Q 26.458332 52.916664 26.458332 26.458332 L 0.0 26.458332 L 0.0 26.458332 Q 0.0 26.458332 26.458332 0.0 L 52.916664 0.0 L 79.37499 0.0 Q 105.83333 -26.458332 132.29166 0.0 z" svg:height="4.233333mm" draw:style-name="style-1383" svg:viewBox="0.0 0.0 132.29166 423.3333" svg:width="1.3229166mm" svg:x="11.906249mm" svg:y="306.65207mm"/>
          <draw:path svg:d="M 476.24997 0.0 L 502.7083 0.0 L 502.7083 0.0 L 502.7083 0.0 L 555.625 0.0 L 608.5416 0.0 L 661.4583 0.0 Q 714.37494 0.0 740.8333 52.916664 Q 740.8333 105.83333 793.74994 105.83333 Q 820.2083 105.83333 820.2083 158.74998 Q 820.2083 185.20833 873.12494 211.66666 Q 899.5833 211.66666 926.0416 238.12498 Q 926.0416 264.5833 952.49994 264.5833 Q 978.95825 264.5833 1005.4166 238.12498 L 1031.875 238.12498 L 1031.875 264.5833 Q 1031.875 291.04166 978.95825 317.49997 Q 899.5833 370.41666 899.5833 396.87497 Q 899.5833 423.3333 873.12494 423.3333 Q 846.6666 423.3333 846.6666 449.79166 Q 846.6666 476.24997 820.2083 476.24997 L 793.74994 476.24997 L 793.74994 502.7083 L 793.74994 529.1666 L 820.2083 529.1666 L 820.2083 529.1666 L 846.6666 502.7083 L 899.5833 502.7083 L 899.5833 529.1666 L 899.5833 582.0833 L 873.12494 582.0833 L 873.12494 582.0833 L 793.74994 634.99994 Q 740.8333 687.9166 714.37494 687.9166 L 714.37494 714.37494 L 634.99994 714.37494 Q 529.1666 714.37494 529.1666 767.2916 Q 529.1666 820.2083 529.1666 846.6666 L 529.1666 846.6666 L 502.7083 1005.4166 Q 476.24997 1137.7083 449.79166 1164.1666 L 423.3333 1217.0833 L 423.3333 1217.0833 L 423.3333 1217.0833 L 423.3333 1243.5416 L 423.3333 1243.5416 L 396.87497 1269.9999 L 396.87497 1322.9166 L 396.87497 1322.9166 L 370.41666 1322.9166 L 370.41666 1322.9166 L 370.41666 1322.9166 L 370.41666 1322.9166 L 343.9583 1322.9166 L 343.9583 1322.9166 L 317.49997 1322.9166 L 317.49997 1322.9166 L 317.49997 1322.9166 L 317.49997 1296.4583 L 317.49997 1296.4583 L 291.04166 1296.4583 L 291.04166 1296.4583 L 291.04166 1164.1666 L 264.5833 1058.3333 L 264.5833 1058.3333 L 264.5833 1058.3333 L 185.20833 1084.7916 Q 105.83333 1084.7916 79.37499 1084.7916 L 79.37499 1111.25 L 79.37499 1111.25 L 52.916664 1111.25 L 52.916664 1111.25 L 52.916664 1111.25 L 52.916664 1137.7083 L 52.916664 1137.7083 L 26.458332 1111.25 L 0.0 1058.3333 L 0.0 1058.3333 L 0.0 1058.3333 L 0.0 1058.3333 L 0.0 1058.3333 L 52.916664 1031.875 L 105.83333 1005.4166 L 105.83333 1005.4166 L 105.83333 1005.4166 L 105.83333 952.49994 Q 105.83333 926.0416 132.29166 846.6666 L 132.29166 767.2916 L 132.29166 740.8333 Q 158.74998 740.8333 158.74998 714.37494 L 158.74998 687.9166 L 158.74998 687.9166 Q 158.74998 687.9166 185.20833 661.4583 L 185.20833 634.99994 L 211.66666 634.99994 Q 211.66666 634.99994 238.12498 555.625 Q 264.5833 502.7083 317.49997 476.24997 Q 370.41666 476.24997 396.87497 423.3333 Q 423.3333 370.41666 476.24997 291.04166 Q 476.24997 211.66666 476.24997 185.20833 Q 423.3333 158.74998 423.3333 79.37499 Q 423.3333 0.0 476.24997 0.0 z" svg:height="13.229166mm" draw:style-name="style-1384" svg:viewBox="0.0 0.0 1031.875 1322.9166" svg:width="10.318749mm" svg:x="33.337498mm" svg:y="297.39166mm"/>
          <draw:path svg:d="M 132.29166 52.916664 L 158.74998 105.83333 L 158.74998 105.83333 Q 132.29166 105.83333 132.29166 132.29166 L 132.29166 132.29166 L 132.29166 185.20833 L 132.29166 264.5833 L 105.83333 264.5833 L 79.37499 264.5833 L 79.37499 238.12498 Q 79.37499 238.12498 52.916664 238.12498 L 52.916664 238.12498 L 52.916664 238.12498 Q 26.458332 211.66666 26.458332 211.66666 L 26.458332 211.66666 L 26.458332 185.20833 Q 26.458332 185.20833 0.0 185.20833 Q -26.458332 158.74998 0.0 79.37499 Q 26.458332 0.0 79.37499 0.0 Q 105.83333 26.458332 132.29166 52.916664 z" svg:height="2.6458333mm" draw:style-name="style-1385" svg:viewBox="0.0 0.0 158.74998 264.5833" svg:width="1.5874999mm" svg:x="138.90625mm" svg:y="283.8979mm"/>
          <draw:path svg:d="M 26.458332 79.37499 L 52.916664 0.0 L 79.37499 26.458332 Q 79.37499 52.916664 132.29166 52.916664 L 158.74998 52.916664 L 185.20833 132.29166 Q 185.20833 211.66666 211.66666 211.66666 L 238.12498 211.66666 L 238.12498 211.66666 Q 238.12498 238.12498 185.20833 264.5833 Q 132.29166 291.04166 132.29166 264.5833 L 105.83333 238.12498 L 105.83333 264.5833 L 79.37499 264.5833 L 79.37499 343.9583 Q 26.458332 396.87497 26.458332 423.3333 L 26.458332 449.79166 L 26.458332 449.79166 L 0.0 449.79166 L 0.0 396.87497 L 26.458332 317.49997 L 26.458332 291.04166 L 26.458332 264.5833 L 0.0 264.5833 L 0.0 264.5833 L 0.0 238.12498 Q 26.458332 185.20833 26.458332 79.37499 z" svg:height="4.497916mm" draw:style-name="style-1386" svg:viewBox="0.0 0.0 238.12498 449.79166" svg:width="2.38125mm" svg:x="176.47708mm" svg:y="237.8604mm"/>
          <draw:path svg:d="M 529.1666 0.0 L 529.1666 0.0 L 529.1666 0.0 Q 529.1666 0.0 555.625 26.458332 L 555.625 26.458332 L 555.625 26.458332 L 555.625 26.458332 L 555.625 52.916664 L 529.1666 52.916664 L 529.1666 105.83333 Q 529.1666 158.74998 555.625 158.74998 Q 582.0833 158.74998 582.0833 291.04166 Q 582.0833 423.3333 529.1666 502.7083 Q 476.24997 608.5416 423.3333 634.99994 Q 370.41666 661.4583 370.41666 661.4583 L 370.41666 687.9166 L 370.41666 687.9166 Q 370.41666 687.9166 343.9583 687.9166 Q 343.9583 714.37494 317.49997 687.9166 Q 317.49997 661.4583 291.04166 687.9166 Q 264.5833 714.37494 238.12498 714.37494 L 211.66666 714.37494 L 158.74998 714.37494 L 105.83333 714.37494 L 79.37499 687.9166 L 52.916664 687.9166 L 26.458332 687.9166 L 0.0 687.9166 L 0.0 661.4583 L 0.0 634.99994 L 0.0 555.625 L 0.0 502.7083 L 0.0 502.7083 L 0.0 502.7083 L 0.0 476.24997 L 0.0 476.24997 L 26.458332 423.3333 Q 52.916664 370.41666 52.916664 343.9583 Q 52.916664 343.9583 158.74998 291.04166 Q 264.5833 238.12498 264.5833 185.20833 Q 264.5833 158.74998 370.41666 132.29166 Q 476.24997 105.83333 502.7083 52.916664 L 529.1666 26.458332 L 529.1666 0.0 z" svg:height="7.1437497mm" draw:style-name="style-1387" svg:viewBox="0.0 0.0 582.0833 714.37494" svg:width="5.820833mm" svg:x="60.854164mm" svg:y="144.1979mm"/>
          <draw:path svg:d="M 291.04166 0.0 L 317.49997 0.0 L 317.49997 132.29166 Q 343.9583 238.12498 343.9583 264.5833 L 343.9583 291.04166 L 343.9583 291.04166 L 317.49997 291.04166 L 317.49997 291.04166 Q 291.04166 264.5833 264.5833 211.66666 Q 238.12498 185.20833 238.12498 185.20833 Q 211.66666 211.66666 185.20833 211.66666 Q 158.74998 211.66666 158.74998 185.20833 Q 132.29166 158.74998 105.83333 132.29166 Q 52.916664 132.29166 52.916664 158.74998 Q 52.916664 185.20833 26.458332 185.20833 L 0.0 185.20833 L 26.458332 158.74998 Q 26.458332 132.29166 79.37499 79.37499 Q 158.74998 79.37499 238.12498 26.458332 Q 291.04166 -26.458332 291.04166 0.0 z" svg:height="2.9104166mm" draw:style-name="style-1388" svg:viewBox="0.0 0.0 343.9583 291.04166" svg:width="3.439583mm" svg:x="176.47708mm" svg:y="163.77707mm"/>
          <draw:path svg:d="M 185.20833 1243.5416 L 185.20833 1269.9999 L 158.74998 1269.9999 L 132.29166 1269.9999 L 132.29166 1243.5416 L 105.83333 1217.0833 L 105.83333 1217.0833 L 105.83333 1190.6249 L 105.83333 1190.6249 L 105.83333 1190.6249 L 79.37499 1190.6249 L 79.37499 1190.6249 L 52.916664 1164.1666 L 26.458332 1164.1666 L 26.458332 1137.7083 L 0.0 1084.7916 L 0.0 820.2083 Q 0.0 529.1666 105.83333 317.49997 Q 158.74998 105.83333 211.66666 52.916664 Q 264.5833 -26.458332 317.49997 0.0 Q 396.87497 0.0 317.49997 238.12498 Q 264.5833 502.7083 264.5833 529.1666 Q 238.12498 582.0833 211.66666 582.0833 Q 158.74998 582.0833 132.29166 820.2083 Q 105.83333 1031.875 158.74998 1031.875 Q 211.66666 1031.875 211.66666 1111.25 Q 158.74998 1190.6249 158.74998 1190.6249 Q 158.74998 1217.0833 185.20833 1243.5416 z" svg:height="12.699999mm" draw:style-name="style-1389" svg:viewBox="0.0 0.0 317.49997 1269.9999" svg:width="3.1749997mm" svg:x="80.962494mm" svg:y="75.93541mm"/>
          <draw:path svg:d="M 158.74998 0.0 L 158.74998 0.0 L 158.74998 0.0 Q 185.20833 0.0 185.20833 26.458332 L 185.20833 26.458332 L 185.20833 26.458332 Q 185.20833 26.458332 185.20833 52.916664 L 211.66666 52.916664 L 238.12498 52.916664 Q 238.12498 26.458332 238.12498 26.458332 L 238.12498 26.458332 L 291.04166 105.83333 Q 317.49997 185.20833 343.9583 211.66666 Q 343.9583 264.5833 370.41666 264.5833 Q 396.87497 264.5833 396.87497 238.12498 Q 423.3333 238.12498 423.3333 238.12498 Q 449.79166 264.5833 423.3333 291.04166 Q 396.87497 343.9583 423.3333 343.9583 L 449.79166 343.9583 L 423.3333 423.3333 Q 396.87497 502.7083 396.87497 502.7083 L 396.87497 529.1666 L 396.87497 555.625 Q 396.87497 608.5416 370.41666 608.5416 L 343.9583 608.5416 L 343.9583 529.1666 Q 343.9583 449.79166 317.49997 502.7083 Q 291.04166 529.1666 238.12498 555.625 L 185.20833 582.0833 L 185.20833 582.0833 Q 158.74998 555.625 185.20833 529.1666 L 185.20833 502.7083 L 185.20833 502.7083 Q 185.20833 476.24997 132.29166 343.9583 Q 132.29166 211.66666 79.37499 264.5833 Q 79.37499 317.49997 52.916664 291.04166 L 26.458332 291.04166 L 26.458332 291.04166 L 26.458332 291.04166 L 26.458332 264.5833 L 26.458332 264.5833 L 0.0 264.5833 L 0.0 264.5833 L 0.0 238.12498 L 26.458332 185.20833 L 26.458332 185.20833 Q 26.458332 185.20833 79.37499 105.83333 L 132.29166 26.458332 L 132.29166 26.458332 Q 158.74998 26.458332 158.74998 0.0 z" svg:height="6.0854163mm" draw:style-name="style-1390" svg:viewBox="0.0 0.0 449.79166 608.5416" svg:width="4.497916mm" svg:x="99.74791mm" svg:y="224.10207mm"/>
          <draw:path svg:d="M 1137.7083 0.0 L 1164.1666 0.0 L 1164.1666 26.458332 Q 1190.6249 79.37499 1217.0833 105.83333 Q 1269.9999 132.29166 1269.9999 132.29166 L 1269.9999 132.29166 L 1269.9999 158.74998 L 1269.9999 185.20833 L 1269.9999 238.12498 L 1269.9999 291.04166 L 1296.4583 238.12498 L 1322.9166 185.20833 L 1322.9166 185.20833 L 1322.9166 185.20833 L 1322.9166 185.20833 L 1349.3749 185.20833 L 1349.3749 185.20833 L 1375.8333 185.20833 L 1375.8333 158.74998 Q 1375.8333 132.29166 1481.6666 105.83333 Q 1587.4999 79.37499 1587.4999 79.37499 L 1587.4999 79.37499 L 1613.9583 79.37499 L 1640.4166 79.37499 L 1640.4166 79.37499 Q 1640.4166 79.37499 1640.4166 105.83333 L 1666.8749 105.83333 L 1693.3333 132.29166 Q 1719.7916 132.29166 1719.7916 185.20833 Q 1693.3333 211.66666 1719.7916 264.5833 L 1719.7916 317.49997 L 1719.7916 317.49997 Q 1719.7916 343.9583 1693.3333 343.9583 L 1666.8749 343.9583 L 1640.4166 343.9583 Q 1587.4999 343.9583 1561.0416 396.87497 Q 1534.5833 449.79166 1508.1249 449.79166 Q 1481.6666 449.79166 1481.6666 582.0833 Q 1455.2083 714.37494 1481.6666 714.37494 Q 1508.1249 714.37494 1534.5833 661.4583 Q 1561.0416 608.5416 1587.4999 608.5416 Q 1613.9583 608.5416 1613.9583 582.0833 Q 1640.4166 555.625 1640.4166 555.625 L 1640.4166 555.625 L 1666.8749 529.1666 L 1693.3333 502.7083 L 1693.3333 502.7083 L 1693.3333 502.7083 L 1719.7916 502.7083 L 1746.2499 502.7083 L 1746.2499 529.1666 L 1746.2499 529.1666 L 1772.7083 555.625 L 1772.7083 608.5416 L 1772.7083 634.99994 L 1746.2499 661.4583 L 1746.2499 687.9166 L 1746.2499 714.37494 L 1719.7916 714.37494 L 1719.7916 714.37494 L 1693.3333 740.8333 Q 1693.3333 767.2916 1693.3333 767.2916 L 1719.7916 767.2916 L 1666.8749 899.5833 Q 1613.9583 1031.875 1587.4999 1084.7916 Q 1587.4999 1111.25 1508.1249 1137.7083 Q 1428.7499 1137.7083 1428.7499 1269.9999 Q 1402.2916 1402.2916 1402.2916 1428.7499 L 1375.8333 1428.7499 L 1375.8333 1428.7499 L 1375.8333 1455.2083 L 1349.3749 1455.2083 L 1322.9166 1455.2083 L 1322.9166 1481.6666 L 1322.9166 1508.1249 L 1322.9166 1508.1249 Q 1322.9166 1508.1249 1269.9999 1508.1249 Q 1217.0833 1534.5833 1217.0833 1508.1249 Q 1217.0833 1455.2083 1190.6249 1455.2083 Q 1164.1666 1455.2083 1164.1666 1508.1249 Q 1190.6249 1587.4999 1137.7083 1613.9583 L 1058.3333 1613.9583 L 1058.3333 1613.9583 Q 1058.3333 1640.4166 1031.875 1666.8749 L 1031.875 1693.3333 L 1031.875 1719.7916 Q 1005.4166 1719.7916 1005.4166 1719.7916 L 1005.4166 1746.2499 L 978.95825 1746.2499 L 952.49994 1719.7916 L 952.49994 1719.7916 Q 952.49994 1719.7916 926.0416 1719.7916 L 926.0416 1719.7916 L 899.5833 1719.7916 Q 846.6666 1719.7916 846.6666 1719.7916 L 846.6666 1719.7916 L 846.6666 1719.7916 L 820.2083 1719.7916 L 820.2083 1719.7916 Q 793.74994 1693.3333 767.2916 1719.7916 L 714.37494 1746.2499 L 714.37494 1719.7916 Q 740.8333 1666.8749 740.8333 1613.9583 L 740.8333 1534.5833 L 714.37494 1534.5833 L 714.37494 1534.5833 L 714.37494 1534.5833 L 714.37494 1508.1249 L 661.4583 1508.1249 Q 608.5416 1508.1249 608.5416 1534.5833 L 608.5416 1561.0416 L 608.5416 1561.0416 Q 582.0833 1561.0416 582.0833 1561.0416 L 582.0833 1587.4999 L 582.0833 1587.4999 Q 582.0833 1587.4999 555.625 1561.0416 Q 529.1666 1508.1249 476.24997 1455.2083 L 396.87497 1402.2916 L 370.41666 1402.2916 Q 317.49997 1402.2916 291.04166 1402.2916 Q 264.5833 1349.3749 238.12498 1375.8333 L 211.66666 1402.2916 L 211.66666 1402.2916 Q 185.20833 1402.2916 158.74998 1402.2916 Q 105.83333 1402.2916 105.83333 1402.2916 L 79.37499 1428.7499 L 52.916664 1428.7499 L 26.458332 1402.2916 L 26.458332 1402.2916 L 0.0 1402.2916 L 0.0 1402.2916 L 0.0 1402.2916 L 0.0 1349.3749 Q 0.0 1296.4583 26.458332 1296.4583 Q 52.916664 1269.9999 26.458332 1111.25 Q 0.0 952.49994 52.916664 952.49994 Q 79.37499 926.0416 79.37499 926.0416 L 79.37499 899.5833 L 79.37499 873.12494 Q 79.37499 820.2083 158.74998 820.2083 Q 238.12498 820.2083 264.5833 793.74994 L 291.04166 793.74994 L 291.04166 820.2083 Q 317.49997 873.12494 317.49997 767.2916 L 343.9583 687.9166 L 423.3333 714.37494 Q 476.24997 740.8333 502.7083 714.37494 Q 529.1666 714.37494 529.1666 687.9166 L 529.1666 687.9166 L 529.1666 687.9166 Q 529.1666 687.9166 555.625 661.4583 Q 555.625 634.99994 634.99994 608.5416 Q 687.9166 608.5416 740.8333 476.24997 L 767.2916 370.41666 L 767.2916 343.9583 Q 793.74994 291.04166 793.74994 238.12498 Q 793.74994 185.20833 820.2083 185.20833 Q 846.6666 185.20833 846.6666 185.20833 L 846.6666 158.74998 L 926.0416 79.37499 Q 1005.4166 26.458332 1058.3333 26.458332 Q 1111.25 26.458332 1137.7083 0.0 z" svg:height="17.4625mm" draw:style-name="style-1391" svg:viewBox="0.0 0.0 1772.7083 1746.2499" svg:width="17.727083mm" svg:x="183.09166mm" svg:y="241.0354mm"/>
          <draw:path svg:d="M 185.20833 238.12498 L 185.20833 211.66666 L 211.66666 211.66666 L 211.66666 211.66666 L 238.12498 211.66666 L 238.12498 211.66666 L 238.12498 238.12498 L 238.12498 291.04166 L 211.66666 291.04166 Q 185.20833 291.04166 132.29166 370.41666 L 105.83333 423.3333 L 105.83333 396.87497 Q 105.83333 370.41666 79.37499 343.9583 L 26.458332 343.9583 L 26.458332 317.49997 Q 26.458332 291.04166 0.0 185.20833 L 0.0 52.916664 L 26.458332 26.458332 Q 79.37499 -26.458332 105.83333 0.0 Q 132.29166 0.0 158.74998 132.29166 Q 185.20833 264.5833 185.20833 238.12498 z" svg:height="4.233333mm" draw:style-name="style-1392" svg:viewBox="0.0 0.0 238.12498 423.3333" svg:width="2.38125mm" svg:x="179.65207mm" svg:y="163.24791mm"/>
          <draw:path svg:d="M 105.83333 79.37499 L 105.83333 132.29166 L 79.37499 158.74998 Q 79.37499 211.66666 52.916664 211.66666 L 52.916664 211.66666 L 52.916664 238.12498 Q 26.458332 238.12498 26.458332 158.74998 L 0.0 52.916664 L 26.458332 26.458332 Q 26.458332 0.0 52.916664 0.0 Q 79.37499 26.458332 105.83333 79.37499 z" svg:height="2.38125mm" draw:style-name="style-1393" svg:viewBox="0.0 0.0 105.83333 238.12498" svg:width="1.0583333mm" svg:x="103.45208mm" svg:y="195.2625mm"/>
          <draw:path svg:d="M 52.916664 0.0 L 52.916664 0.0 L 79.37499 0.0 Q 105.83333 0.0 132.29166 0.0 L 185.20833 0.0 L 238.12498 0.0 Q 264.5833 0.0 264.5833 52.916664 Q 291.04166 79.37499 291.04166 79.37499 L 291.04166 79.37499 L 238.12498 185.20833 Q 185.20833 291.04166 158.74998 343.9583 L 158.74998 396.87497 L 158.74998 396.87497 Q 132.29166 396.87497 132.29166 370.41666 Q 132.29166 317.49997 105.83333 317.49997 L 79.37499 343.9583 L 79.37499 317.49997 L 79.37499 291.04166 L 79.37499 211.66666 Q 79.37499 158.74998 52.916664 105.83333 Q 52.916664 79.37499 26.458332 52.916664 L 0.0 52.916664 L 26.458332 52.916664 Q 26.458332 52.916664 26.458332 26.458332 L 26.458332 26.458332 L 26.458332 26.458332 Q 52.916664 0.0 52.916664 0.0 z" svg:height="3.9687498mm" draw:style-name="style-1394" svg:viewBox="0.0 0.0 291.04166 396.87497" svg:width="2.9104166mm" svg:x="125.14791mm" svg:y="203.72916mm"/>
          <draw:path svg:d="M 343.9583 26.458332 L 343.9583 0.0 L 370.41666 0.0 L 396.87497 0.0 L 396.87497 26.458332 L 396.87497 52.916664 L 370.41666 52.916664 L 370.41666 52.916664 L 370.41666 79.37499 L 343.9583 79.37499 L 343.9583 158.74998 Q 343.9583 211.66666 343.9583 238.12498 Q 343.9583 238.12498 317.49997 317.49997 L 317.49997 370.41666 L 291.04166 370.41666 Q 264.5833 370.41666 264.5833 343.9583 Q 238.12498 317.49997 238.12498 343.9583 Q 238.12498 370.41666 211.66666 370.41666 Q 185.20833 370.41666 185.20833 423.3333 L 158.74998 449.79166 L 158.74998 449.79166 Q 132.29166 449.79166 132.29166 476.24997 Q 132.29166 529.1666 105.83333 476.24997 L 79.37499 423.3333 L 79.37499 423.3333 Q 79.37499 423.3333 79.37499 370.41666 Q 79.37499 317.49997 26.458332 264.5833 L 0.0 238.12498 L 0.0 211.66666 Q 26.458332 185.20833 26.458332 158.74998 L 26.458332 132.29166 L 26.458332 105.83333 Q 26.458332 105.83333 79.37499 79.37499 L 132.29166 52.916664 L 238.12498 79.37499 Q 317.49997 79.37499 317.49997 52.916664 L 343.9583 26.458332 L 343.9583 26.458332 z" svg:height="4.7625mm" draw:style-name="style-1395" svg:viewBox="0.0 0.0 396.87497 476.24997" svg:width="3.9687498mm" svg:x="109.27291mm" svg:y="176.2125mm"/>
          <draw:path svg:d="M 238.12498 26.458332 L 238.12498 26.458332 L 264.5833 26.458332 Q 264.5833 52.916664 264.5833 26.458332 L 264.5833 26.458332 L 291.04166 52.916664 Q 291.04166 79.37499 370.41666 79.37499 L 423.3333 79.37499 L 423.3333 211.66666 Q 423.3333 343.9583 396.87497 370.41666 Q 370.41666 370.41666 370.41666 396.87497 L 343.9583 396.87497 L 343.9583 396.87497 Q 317.49997 396.87497 317.49997 423.3333 Q 291.04166 476.24997 264.5833 423.3333 L 238.12498 396.87497 L 238.12498 317.49997 Q 238.12498 238.12498 211.66666 238.12498 Q 185.20833 238.12498 185.20833 158.74998 Q 158.74998 105.83333 79.37499 105.83333 L 0.0 79.37499 L 0.0 52.916664 Q 0.0 52.916664 26.458332 52.916664 L 26.458332 26.458332 L 79.37499 26.458332 Q 132.29166 26.458332 132.29166 0.0 Q 132.29166 -52.916664 185.20833 0.0 Q 211.66666 26.458332 238.12498 26.458332 z" svg:height="4.233333mm" draw:style-name="style-1396" svg:viewBox="0.0 0.0 423.3333 423.3333" svg:width="4.233333mm" svg:x="156.63333mm" svg:y="310.09164mm"/>
          <draw:path svg:d="M 343.9583 158.74998 L 343.9583 158.74998 L 343.9583 185.20833 L 343.9583 185.20833 L 370.41666 185.20833 L 370.41666 211.66666 L 396.87497 211.66666 L 396.87497 211.66666 L 396.87497 211.66666 Q 396.87497 211.66666 449.79166 238.12498 L 502.7083 238.12498 L 555.625 264.5833 Q 608.5416 317.49997 608.5416 343.9583 Q 608.5416 370.41666 582.0833 370.41666 Q 555.625 370.41666 555.625 396.87497 Q 555.625 423.3333 529.1666 423.3333 L 502.7083 423.3333 L 502.7083 449.79166 L 502.7083 449.79166 L 476.24997 449.79166 L 476.24997 476.24997 L 476.24997 476.24997 L 449.79166 476.24997 L 449.79166 476.24997 L 449.79166 476.24997 L 449.79166 502.7083 L 449.79166 502.7083 L 449.79166 502.7083 Q 449.79166 502.7083 423.3333 476.24997 Q 396.87497 423.3333 396.87497 476.24997 L 370.41666 529.1666 L 343.9583 529.1666 Q 343.9583 529.1666 343.9583 555.625 L 343.9583 555.625 L 343.9583 555.625 L 317.49997 529.1666 L 317.49997 529.1666 L 291.04166 529.1666 L 291.04166 529.1666 L 291.04166 529.1666 L 264.5833 502.7083 L 238.12498 502.7083 L 238.12498 476.24997 L 238.12498 449.79166 L 238.12498 370.41666 Q 238.12498 291.04166 238.12498 264.5833 Q 238.12498 211.66666 185.20833 211.66666 Q 158.74998 211.66666 158.74998 185.20833 Q 132.29166 158.74998 132.29166 158.74998 L 105.83333 158.74998 L 79.37499 158.74998 Q 79.37499 158.74998 26.458332 132.29166 L 0.0 132.29166 L 0.0 105.83333 Q 26.458332 52.916664 26.458332 26.458332 L 26.458332 0.0 L 79.37499 0.0 Q 132.29166 0.0 158.74998 0.0 Q 185.20833 -26.458332 211.66666 26.458332 Q 238.12498 52.916664 291.04166 105.83333 Q 343.9583 158.74998 343.9583 158.74998 z" svg:height="5.5562496mm" draw:style-name="style-1397" svg:viewBox="0.0 0.0 608.5416 555.625" svg:width="6.0854163mm" svg:x="178.59373mm" svg:y="122.76666mm"/>
          <draw:path svg:d="M 238.12498 79.37499 L 238.12498 79.37499 L 238.12498 52.916664 Q 211.66666 52.916664 211.66666 52.916664 Q 211.66666 52.916664 158.74998 79.37499 Q 79.37499 105.83333 79.37499 158.74998 Q 79.37499 211.66666 52.916664 211.66666 Q 26.458332 211.66666 0.0 158.74998 Q 0.0 132.29166 26.458332 52.916664 L 79.37499 0.0 L 105.83333 26.458332 Q 105.83333 52.916664 132.29166 0.0 Q 158.74998 0.0 211.66666 0.0 Q 264.5833 0.0 264.5833 52.916664 Q 264.5833 79.37499 238.12498 79.37499 z" svg:height="2.1166666mm" draw:style-name="style-1398" svg:viewBox="0.0 0.0 264.5833 211.66666" svg:width="2.6458333mm" svg:x="181.50415mm" svg:y="196.32082mm"/>
          <draw:path svg:d="M 449.79166 0.0 L 449.79166 0.0 L 370.41666 79.37499 Q 317.49997 158.74998 264.5833 264.5833 Q 264.5833 343.9583 238.12498 343.9583 L 238.12498 343.9583 L 211.66666 343.9583 L 185.20833 343.9583 L 158.74998 343.9583 Q 158.74998 317.49997 158.74998 317.49997 L 158.74998 317.49997 L 132.29166 317.49997 L 132.29166 343.9583 L 132.29166 343.9583 Q 105.83333 343.9583 79.37499 370.41666 L 26.458332 423.3333 L 26.458332 423.3333 Q 0.0 396.87497 0.0 370.41666 L 0.0 317.49997 L 185.20833 158.74998 Q 370.41666 0.0 423.3333 0.0 Q 449.79166 0.0 449.79166 0.0 z M 211.66666 264.5833 Q 211.66666 264.5833 238.12498 264.5833 Q 238.12498 264.5833 211.66666 264.5833 Q 211.66666 264.5833 211.66666 264.5833 z" svg:height="4.233333mm" draw:style-name="style-1399" svg:viewBox="0.0 0.0 449.79166 423.3333" svg:width="4.497916mm" svg:x="140.22916mm" svg:y="147.10832mm"/>
          <draw:path svg:d="M 0.0 0.0 L 0.0 0.0 L 26.458332 0.0 Q 52.916664 0.0 52.916664 52.916664 Q 52.916664 79.37499 132.29166 105.83333 Q 185.20833 132.29166 211.66666 158.74998 L 211.66666 158.74998 L 185.20833 211.66666 Q 185.20833 238.12498 158.74998 238.12498 L 158.74998 238.12498 L 158.74998 211.66666 L 132.29166 158.74998 L 132.29166 158.74998 L 132.29166 158.74998 L 105.83333 158.74998 Q 79.37499 158.74998 52.916664 158.74998 Q 26.458332 158.74998 26.458332 105.83333 L 26.458332 52.916664 L 26.458332 52.916664 L 0.0 52.916664 L 0.0 52.916664 L 0.0 26.458332 L 0.0 0.0 z" svg:height="2.38125mm" draw:style-name="style-1400" svg:viewBox="0.0 0.0 211.66666 238.12498" svg:width="2.1166666mm" svg:x="201.3479mm" svg:y="307.97498mm"/>
          <draw:path svg:d="M 185.20833 0.0 L 185.20833 0.0 L 264.5833 0.0 L 317.49997 0.0 L 343.9583 0.0 Q 370.41666 0.0 370.41666 26.458332 L 370.41666 26.458332 L 317.49997 211.66666 Q 264.5833 370.41666 211.66666 370.41666 Q 158.74998 343.9583 158.74998 370.41666 L 158.74998 423.3333 L 158.74998 423.3333 L 132.29166 423.3333 L 132.29166 396.87497 Q 105.83333 370.41666 52.916664 317.49997 L 0.0 264.5833 L 0.0 264.5833 Q 0.0 264.5833 26.458332 238.12498 Q 52.916664 238.12498 105.83333 105.83333 L 158.74998 0.0 L 185.20833 0.0 z" svg:height="4.233333mm" draw:style-name="style-1401" svg:viewBox="0.0 0.0 370.41666 423.3333" svg:width="3.7041664mm" svg:x="167.21666mm" svg:y="113.77083mm"/>
          <draw:path svg:d="M 343.9583 52.916664 L 370.41666 0.0 L 396.87497 52.916664 Q 423.3333 105.83333 423.3333 105.83333 L 423.3333 105.83333 L 396.87497 158.74998 L 370.41666 211.66666 L 370.41666 238.12498 L 370.41666 264.5833 L 370.41666 264.5833 Q 370.41666 264.5833 343.9583 264.5833 L 317.49997 291.04166 L 317.49997 317.49997 L 317.49997 317.49997 L 264.5833 396.87497 Q 211.66666 476.24997 185.20833 449.79166 L 158.74998 449.79166 L 158.74998 449.79166 Q 158.74998 449.79166 158.74998 396.87497 Q 158.74998 343.9583 52.916664 370.41666 Q -26.458332 370.41666 0.0 291.04166 L 0.0 211.66666 L 0.0 211.66666 Q 0.0 185.20833 26.458332 185.20833 L 26.458332 158.74998 L 52.916664 185.20833 Q 79.37499 211.66666 105.83333 185.20833 Q 132.29166 158.74998 132.29166 158.74998 L 132.29166 158.74998 L 158.74998 158.74998 Q 185.20833 158.74998 185.20833 211.66666 L 211.66666 238.12498 L 211.66666 238.12498 L 211.66666 211.66666 L 211.66666 211.66666 Q 211.66666 211.66666 211.66666 211.66666 Q 211.66666 185.20833 264.5833 79.37499 Q 264.5833 -26.458332 317.49997 26.458332 Q 317.49997 79.37499 343.9583 52.916664 z" svg:height="4.497916mm" draw:style-name="style-1402" svg:viewBox="0.0 0.0 423.3333 449.79166" svg:width="4.233333mm" svg:x="166.15833mm" svg:y="202.67082mm"/>
          <draw:path svg:d="M 52.916664 26.458332 L 79.37499 0.0 L 79.37499 0.0 Q 79.37499 26.458332 105.83333 26.458332 L 105.83333 26.458332 L 105.83333 79.37499 Q 105.83333 105.83333 79.37499 132.29166 L 79.37499 158.74998 L 52.916664 238.12498 Q 0.0 291.04166 0.0 264.5833 L 0.0 238.12498 L 0.0 238.12498 L 0.0 211.66666 L 0.0 185.20833 Q 0.0 185.20833 0.0 185.20833 L 0.0 158.74998 L 0.0 132.29166 L 0.0 132.29166 L 0.0 79.37499 Q 0.0 52.916664 52.916664 26.458332 z" svg:height="2.6458333mm" draw:style-name="style-1403" svg:viewBox="0.0 0.0 105.83333 264.5833" svg:width="1.0583333mm" svg:x="132.82083mm" svg:y="177.00624mm"/>
          <draw:path svg:d="M 185.20833 26.458332 L 211.66666 26.458332 L 211.66666 26.458332 L 211.66666 26.458332 L 211.66666 52.916664 Q 211.66666 79.37499 238.12498 105.83333 L 238.12498 105.83333 L 211.66666 211.66666 Q 185.20833 317.49997 185.20833 343.9583 L 158.74998 343.9583 L 158.74998 370.41666 L 158.74998 396.87497 L 132.29166 396.87497 L 105.83333 423.3333 L 105.83333 423.3333 L 79.37499 423.3333 L 79.37499 396.87497 L 52.916664 396.87497 L 52.916664 396.87497 L 52.916664 370.41666 L 52.916664 370.41666 L 52.916664 370.41666 L 26.458332 370.41666 L 26.458332 370.41666 L 26.458332 343.9583 L 0.0 343.9583 L 0.0 317.49997 Q 0.0 264.5833 0.0 211.66666 L 0.0 158.74998 L 0.0 158.74998 L 0.0 158.74998 L 0.0 132.29166 L 0.0 132.29166 L 0.0 105.83333 Q 0.0 105.83333 26.458332 105.83333 L 26.458332 79.37499 L 52.916664 79.37499 Q 79.37499 79.37499 79.37499 52.916664 L 79.37499 26.458332 L 105.83333 0.0 Q 158.74998 0.0 158.74998 26.458332 Q 185.20833 52.916664 185.20833 26.458332 z M 185.20833 105.83333 Q 211.66666 105.83333 211.66666 105.83333 Q 211.66666 105.83333 211.66666 105.83333 Q 185.20833 105.83333 185.20833 105.83333 z" svg:height="4.233333mm" draw:style-name="style-1404" svg:viewBox="0.0 0.0 238.12498 423.3333" svg:width="2.38125mm" svg:x="152.4mm" svg:y="286.80832mm"/>
          <draw:path svg:d="M 105.83333 0.0 L 105.83333 0.0 L 132.29166 26.458332 Q 158.74998 26.458332 158.74998 26.458332 Q 158.74998 26.458332 185.20833 26.458332 L 185.20833 26.458332 L 264.5833 26.458332 Q 370.41666 26.458332 370.41666 52.916664 L 370.41666 79.37499 L 370.41666 79.37499 L 370.41666 79.37499 L 343.9583 105.83333 L 343.9583 132.29166 L 317.49997 132.29166 L 264.5833 132.29166 L 158.74998 158.74998 L 52.916664 158.74998 L 52.916664 79.37499 Q 52.916664 26.458332 26.458332 26.458332 L 0.0 26.458332 L 0.0 26.458332 Q 0.0 0.0 26.458332 0.0 L 26.458332 0.0 L 52.916664 0.0 Q 79.37499 -26.458332 105.83333 0.0 z" svg:height="1.5874999mm" draw:style-name="style-1405" svg:viewBox="0.0 0.0 370.41666 158.74998" svg:width="3.7041664mm" svg:x="175.68332mm" svg:y="298.71457mm"/>
          <draw:path svg:d="M 158.74998 0.0 L 185.20833 0.0 L 185.20833 0.0 Q 185.20833 26.458332 185.20833 105.83333 L 185.20833 185.20833 L 185.20833 185.20833 L 185.20833 211.66666 L 185.20833 211.66666 L 185.20833 211.66666 L 158.74998 238.12498 L 158.74998 264.5833 L 185.20833 264.5833 Q 211.66666 264.5833 238.12498 238.12498 Q 291.04166 211.66666 343.9583 158.74998 L 423.3333 79.37499 L 423.3333 185.20833 Q 423.3333 291.04166 343.9583 317.49997 Q 264.5833 370.41666 238.12498 370.41666 L 238.12498 370.41666 L 238.12498 370.41666 Q 238.12498 343.9583 132.29166 317.49997 L 26.458332 317.49997 L 26.458332 291.04166 L 26.458332 291.04166 L 0.0 291.04166 L 0.0 291.04166 L 0.0 264.5833 L 0.0 238.12498 L 0.0 211.66666 L 0.0 185.20833 L 26.458332 185.20833 L 52.916664 158.74998 L 52.916664 158.74998 Q 26.458332 158.74998 26.458332 158.74998 L 26.458332 158.74998 L 26.458332 158.74998 Q 26.458332 158.74998 79.37499 132.29166 Q 105.83333 132.29166 105.83333 79.37499 Q 132.29166 26.458332 158.74998 0.0 z" svg:height="3.7041664mm" draw:style-name="style-1406" svg:viewBox="0.0 0.0 423.3333 370.41666" svg:width="4.233333mm" svg:x="143.66875mm" svg:y="300.03748mm"/>
          <draw:path svg:d="M 185.20833 0.0 L 185.20833 0.0 L 238.12498 0.0 Q 264.5833 0.0 291.04166 26.458332 L 291.04166 26.458332 L 291.04166 52.916664 Q 291.04166 52.916664 317.49997 52.916664 L 317.49997 52.916664 L 238.12498 185.20833 Q 132.29166 291.04166 132.29166 317.49997 L 132.29166 343.9583 L 105.83333 343.9583 Q 79.37499 317.49997 52.916664 317.49997 Q 26.458332 317.49997 26.458332 264.5833 L 0.0 238.12498 L 0.0 211.66666 Q 26.458332 211.66666 52.916664 158.74998 L 105.83333 79.37499 L 132.29166 79.37499 Q 132.29166 52.916664 132.29166 52.916664 L 132.29166 52.916664 L 132.29166 52.916664 Q 158.74998 52.916664 158.74998 26.458332 L 158.74998 26.458332 L 185.20833 26.458332 Q 185.20833 0.0 185.20833 0.0 z" svg:height="3.439583mm" draw:style-name="style-1407" svg:viewBox="0.0 0.0 317.49997 343.9583" svg:width="3.1749997mm" svg:x="62.706245mm" svg:y="276.75415mm"/>
          <draw:path svg:d="M 793.74994 105.83333 L 820.2083 105.83333 L 820.2083 105.83333 Q 820.2083 132.29166 846.6666 132.29166 L 846.6666 132.29166 L 846.6666 132.29166 L 846.6666 158.74998 L 846.6666 185.20833 Q 820.2083 238.12498 793.74994 238.12498 Q 767.2916 238.12498 767.2916 291.04166 Q 740.8333 317.49997 740.8333 370.41666 L 740.8333 423.3333 L 767.2916 476.24997 Q 793.74994 529.1666 767.2916 555.625 L 767.2916 555.625 L 714.37494 714.37494 Q 634.99994 899.5833 634.99994 926.0416 L 634.99994 952.49994 L 634.99994 1005.4166 L 634.99994 1058.3333 L 608.5416 1058.3333 L 608.5416 1058.3333 L 582.0833 1058.3333 Q 555.625 1084.7916 555.625 1084.7916 L 555.625 1084.7916 L 555.625 1084.7916 Q 529.1666 1084.7916 529.1666 1137.7083 Q 529.1666 1164.1666 502.7083 1137.7083 Q 476.24997 1084.7916 476.24997 1137.7083 Q 449.79166 1164.1666 423.3333 1164.1666 Q 396.87497 1164.1666 370.41666 1137.7083 Q 370.41666 1084.7916 343.9583 1137.7083 Q 317.49997 1190.6249 264.5833 1217.0833 L 185.20833 1243.5416 L 185.20833 1243.5416 L 158.74998 1243.5416 L 158.74998 1243.5416 L 158.74998 1269.9999 L 132.29166 1269.9999 L 105.83333 1269.9999 L 105.83333 1243.5416 L 105.83333 1217.0833 L 105.83333 1084.7916 Q 105.83333 952.49994 79.37499 1005.4166 L 26.458332 1031.875 L 26.458332 1031.875 L 0.0 1031.875 L 0.0 978.95825 L 0.0 952.49994 L 0.0 952.49994 L 26.458332 926.0416 L 26.458332 926.0416 L 26.458332 926.0416 L 52.916664 926.0416 Q 52.916664 926.0416 52.916664 899.5833 L 52.916664 899.5833 L 52.916664 873.12494 Q 52.916664 873.12494 105.83333 846.6666 Q 132.29166 820.2083 158.74998 793.74994 Q 185.20833 740.8333 211.66666 740.8333 Q 238.12498 714.37494 264.5833 661.4583 L 291.04166 608.5416 L 291.04166 608.5416 Q 317.49997 608.5416 343.9583 555.625 L 370.41666 476.24997 L 370.41666 476.24997 Q 396.87497 449.79166 423.3333 449.79166 L 449.79166 423.3333 L 449.79166 423.3333 Q 449.79166 449.79166 476.24997 449.79166 L 476.24997 449.79166 L 502.7083 449.79166 Q 529.1666 449.79166 555.625 238.12498 L 582.0833 26.458332 L 634.99994 0.0 Q 661.4583 -26.458332 687.9166 0.0 Q 714.37494 0.0 740.8333 52.916664 Q 767.2916 132.29166 793.74994 105.83333 z" svg:height="12.699999mm" draw:style-name="style-1408" svg:viewBox="0.0 0.0 846.6666 1269.9999" svg:width="8.466666mm" svg:x="113.24166mm" svg:y="230.98123mm"/>
          <draw:path svg:d="M 317.49997 26.458332 L 317.49997 52.916664 L 317.49997 132.29166 Q 291.04166 211.66666 317.49997 238.12498 Q 370.41666 264.5833 343.9583 264.5833 Q 317.49997 291.04166 291.04166 317.49997 L 291.04166 343.9583 L 238.12498 423.3333 Q 185.20833 476.24997 158.74998 529.1666 Q 132.29166 529.1666 105.83333 529.1666 Q 105.83333 529.1666 52.916664 555.625 L 0.0 555.625 L 0.0 555.625 L 0.0 529.1666 L 26.458332 529.1666 L 52.916664 529.1666 L 52.916664 396.87497 Q 52.916664 264.5833 52.916664 211.66666 Q 52.916664 158.74998 105.83333 158.74998 Q 158.74998 158.74998 158.74998 105.83333 Q 185.20833 52.916664 211.66666 79.37499 Q 211.66666 105.83333 238.12498 52.916664 Q 264.5833 0.0 291.04166 0.0 Q 317.49997 0.0 317.49997 26.458332 z" svg:height="5.5562496mm" draw:style-name="style-1409" svg:viewBox="0.0 0.0 343.9583 555.625" svg:width="3.439583mm" svg:x="52.387497mm" svg:y="222.24998mm"/>
          <draw:path svg:d="M 158.74998 26.458332 L 158.74998 26.458332 L 158.74998 105.83333 Q 158.74998 211.66666 264.5833 238.12498 Q 370.41666 264.5833 370.41666 291.04166 L 370.41666 291.04166 L 317.49997 317.49997 Q 264.5833 343.9583 264.5833 317.49997 Q 264.5833 291.04166 211.66666 264.5833 Q 158.74998 264.5833 158.74998 317.49997 Q 158.74998 343.9583 158.74998 423.3333 L 158.74998 476.24997 L 158.74998 476.24997 L 132.29166 476.24997 L 132.29166 476.24997 Q 132.29166 476.24997 105.83333 449.79166 L 79.37499 449.79166 L 79.37499 423.3333 Q 105.83333 423.3333 105.83333 370.41666 Q 105.83333 317.49997 52.916664 343.9583 L 0.0 370.41666 L 0.0 291.04166 Q 0.0 211.66666 0.0 158.74998 L 0.0 79.37499 L 0.0 52.916664 L 0.0 26.458332 L 0.0 26.458332 L 0.0 26.458332 L 26.458332 52.916664 Q 52.916664 105.83333 79.37499 26.458332 Q 105.83333 -26.458332 132.29166 0.0 Q 158.74998 26.458332 158.74998 26.458332 z" svg:height="4.7625mm" draw:style-name="style-1410" svg:viewBox="0.0 0.0 370.41666 476.24997" svg:width="3.7041664mm" svg:x="169.86249mm" svg:y="276.75415mm"/>
          <draw:path svg:d="M 0.0 26.458332 L 26.458332 26.458332 L 52.916664 0.0 L 105.83333 0.0 L 105.83333 0.0 L 132.29166 0.0 L 211.66666 79.37499 Q 264.5833 132.29166 291.04166 132.29166 L 317.49997 132.29166 L 317.49997 185.20833 L 317.49997 211.66666 L 343.9583 211.66666 L 370.41666 185.20833 L 370.41666 185.20833 L 370.41666 185.20833 L 370.41666 185.20833 Q 396.87497 185.20833 423.3333 158.74998 L 476.24997 132.29166 L 476.24997 132.29166 L 502.7083 132.29166 L 502.7083 132.29166 Q 502.7083 132.29166 529.1666 158.74998 L 555.625 185.20833 L 529.1666 211.66666 Q 529.1666 238.12498 529.1666 238.12498 Q 529.1666 238.12498 555.625 264.5833 L 582.0833 291.04166 L 608.5416 291.04166 L 634.99994 291.04166 L 634.99994 317.49997 L 634.99994 343.9583 L 529.1666 343.9583 Q 449.79166 343.9583 449.79166 370.41666 L 449.79166 370.41666 L 476.24997 396.87497 Q 476.24997 396.87497 449.79166 423.3333 Q 423.3333 423.3333 423.3333 449.79166 Q 423.3333 502.7083 396.87497 502.7083 L 396.87497 529.1666 L 396.87497 529.1666 Q 370.41666 529.1666 370.41666 555.625 L 370.41666 608.5416 L 343.9583 608.5416 L 343.9583 608.5416 L 317.49997 634.99994 L 291.04166 634.99994 L 264.5833 634.99994 L 211.66666 634.99994 L 211.66666 608.5416 L 211.66666 608.5416 L 185.20833 608.5416 L 185.20833 608.5416 L 158.74998 608.5416 L 158.74998 608.5416 L 158.74998 582.0833 L 158.74998 582.0833 L 132.29166 582.0833 L 132.29166 582.0833 L 132.29166 529.1666 Q 132.29166 476.24997 158.74998 476.24997 Q 211.66666 502.7083 211.66666 449.79166 Q 211.66666 423.3333 158.74998 370.41666 Q 105.83333 317.49997 79.37499 185.20833 Q 52.916664 79.37499 0.0 79.37499 Q -26.458332 79.37499 0.0 52.916664 L 0.0 26.458332 L 0.0 26.458332 z" svg:height="6.3499994mm" draw:style-name="style-1411" svg:viewBox="0.0 0.0 634.99994 634.99994" svg:width="6.3499994mm" svg:x="65.087494mm" svg:y="235.21457mm"/>
          <draw:path svg:d="M 158.74998 105.83333 L 158.74998 158.74998 L 158.74998 185.20833 L 158.74998 211.66666 L 132.29166 211.66666 L 132.29166 238.12498 L 132.29166 264.5833 Q 132.29166 291.04166 105.83333 291.04166 L 79.37499 291.04166 L 79.37499 264.5833 Q 52.916664 211.66666 52.916664 211.66666 L 52.916664 185.20833 L 52.916664 158.74998 Q 52.916664 132.29166 26.458332 105.83333 Q 26.458332 52.916664 0.0 52.916664 L 0.0 26.458332 L 79.37499 0.0 Q 158.74998 0.0 158.74998 26.458332 Q 158.74998 52.916664 158.74998 105.83333 z" svg:height="2.9104166mm" draw:style-name="style-1412" svg:viewBox="0.0 0.0 158.74998 291.04166" svg:width="1.5874999mm" svg:x="151.87082mm" svg:y="284.69165mm"/>
          <draw:path svg:d="M 211.66666 26.458332 L 238.12498 0.0 L 238.12498 26.458332 L 238.12498 26.458332 L 238.12498 79.37499 Q 238.12498 132.29166 264.5833 132.29166 L 291.04166 132.29166 L 291.04166 238.12498 Q 264.5833 343.9583 264.5833 343.9583 L 264.5833 370.41666 L 238.12498 396.87497 Q 211.66666 396.87497 238.12498 423.3333 Q 264.5833 449.79166 185.20833 555.625 Q 105.83333 661.4583 105.83333 687.9166 L 105.83333 687.9166 L 79.37499 687.9166 L 79.37499 714.37494 L 52.916664 714.37494 L 52.916664 714.37494 L 52.916664 687.9166 Q 52.916664 661.4583 52.916664 608.5416 Q 52.916664 529.1666 26.458332 449.79166 L 0.0 343.9583 L 0.0 291.04166 Q 0.0 264.5833 52.916664 238.12498 Q 79.37499 238.12498 105.83333 158.74998 L 105.83333 105.83333 L 105.83333 105.83333 L 132.29166 79.37499 L 158.74998 79.37499 Q 185.20833 79.37499 211.66666 26.458332 z" svg:height="7.1437497mm" draw:style-name="style-1413" svg:viewBox="0.0 0.0 291.04166 714.37494" svg:width="2.9104166mm" svg:x="92.075mm" svg:y="239.4479mm"/>
          <draw:path svg:d="M 132.29166 0.0 L 158.74998 0.0 L 158.74998 26.458332 Q 158.74998 79.37499 185.20833 79.37499 Q 211.66666 79.37499 211.66666 132.29166 Q 211.66666 185.20833 185.20833 185.20833 L 185.20833 211.66666 L 132.29166 238.12498 Q 105.83333 238.12498 79.37499 264.5833 Q 52.916664 291.04166 52.916664 291.04166 L 52.916664 317.49997 L 52.916664 317.49997 Q 26.458332 291.04166 26.458332 291.04166 L 26.458332 291.04166 L 26.458332 264.5833 Q 52.916664 238.12498 26.458332 185.20833 L 0.0 158.74998 L 0.0 158.74998 Q 0.0 158.74998 0.0 79.37499 L 0.0 26.458332 L 52.916664 26.458332 Q 105.83333 26.458332 132.29166 0.0 z" svg:height="3.1749997mm" draw:style-name="style-1414" svg:viewBox="0.0 0.0 211.66666 317.49997" svg:width="2.1166666mm" svg:x="139.7mm" svg:y="190.23541mm"/>
          <draw:path svg:d="M 26.458332 79.37499 L 52.916664 0.0 L 79.37499 26.458332 Q 105.83333 79.37499 105.83333 52.916664 Q 105.83333 52.916664 132.29166 52.916664 L 132.29166 52.916664 L 105.83333 105.83333 Q 105.83333 158.74998 79.37499 317.49997 L 79.37499 476.24997 L 52.916664 476.24997 L 26.458332 476.24997 L 26.458332 449.79166 L 0.0 396.87497 L 0.0 370.41666 L 0.0 343.9583 L 0.0 291.04166 Q 0.0 211.66666 0.0 185.20833 Q 0.0 158.74998 26.458332 79.37499 z" svg:height="4.7625mm" draw:style-name="style-1415" svg:viewBox="0.0 0.0 132.29166 476.24997" svg:width="1.3229166mm" svg:x="110.595825mm" svg:y="302.9479mm"/>
          <draw:path svg:d="M 0.0 105.83333 L 26.458332 0.0 L 79.37499 26.458332 Q 105.83333 52.916664 132.29166 52.916664 L 185.20833 52.916664 L 158.74998 105.83333 Q 132.29166 158.74998 105.83333 185.20833 L 79.37499 185.20833 L 79.37499 185.20833 Q 52.916664 158.74998 26.458332 185.20833 L 0.0 211.66666 L 0.0 211.66666 Q -26.458332 211.66666 0.0 105.83333 z" svg:height="2.1166666mm" draw:style-name="style-1416" svg:viewBox="0.0 0.0 185.20833 211.66666" svg:width="1.8520832mm" svg:x="214.57707mm" svg:y="307.44583mm"/>
          <draw:path svg:d="M 158.74998 264.5833 L 238.12498 0.0 L 238.12498 52.916664 Q 238.12498 79.37499 264.5833 52.916664 Q 291.04166 26.458332 291.04166 26.458332 L 291.04166 26.458332 L 291.04166 26.458332 L 291.04166 26.458332 L 317.49997 26.458332 L 317.49997 52.916664 L 317.49997 52.916664 L 343.9583 52.916664 L 343.9583 52.916664 L 343.9583 52.916664 L 370.41666 52.916664 L 396.87497 52.916664 L 396.87497 52.916664 L 396.87497 52.916664 L 423.3333 52.916664 L 423.3333 52.916664 L 343.9583 449.79166 Q 291.04166 846.6666 238.12498 952.49994 Q 238.12498 1058.3333 211.66666 1111.25 L 185.20833 1190.6249 L 185.20833 1190.6249 L 185.20833 1190.6249 L 185.20833 1164.1666 L 185.20833 1137.7083 L 158.74998 1137.7083 L 158.74998 1111.25 L 132.29166 1111.25 L 105.83333 1111.25 L 105.83333 1058.3333 L 79.37499 978.95825 L 79.37499 926.0416 L 79.37499 873.12494 L 52.916664 873.12494 Q 52.916664 899.5833 26.458332 899.5833 L 0.0 899.5833 L 0.0 899.5833 Q 26.458332 873.12494 79.37499 846.6666 Q 132.29166 793.74994 105.83333 687.9166 L 79.37499 555.625 L 79.37499 529.1666 Q 79.37499 502.7083 158.74998 264.5833 z" svg:height="11.906249mm" draw:style-name="style-1417" svg:viewBox="0.0 0.0 423.3333 1190.6249" svg:width="4.233333mm" svg:x="67.99791mm" svg:y="264.05414mm"/>
          <draw:path svg:d="M 105.83333 0.0 L 105.83333 0.0 L 158.74998 26.458332 Q 211.66666 52.916664 238.12498 52.916664 L 264.5833 52.916664 L 238.12498 105.83333 Q 238.12498 158.74998 211.66666 185.20833 L 211.66666 211.66666 L 211.66666 211.66666 Q 185.20833 211.66666 185.20833 211.66666 L 185.20833 238.12498 L 158.74998 238.12498 L 132.29166 238.12498 L 132.29166 238.12498 Q 132.29166 211.66666 79.37499 211.66666 L 0.0 185.20833 L 0.0 158.74998 Q 26.458332 132.29166 26.458332 132.29166 L 26.458332 132.29166 L 26.458332 158.74998 Q 26.458332 185.20833 79.37499 185.20833 L 105.83333 158.74998 L 105.83333 158.74998 Q 132.29166 158.74998 132.29166 105.83333 Q 132.29166 52.916664 79.37499 52.916664 L 52.916664 52.916664 L 52.916664 52.916664 Q 79.37499 26.458332 79.37499 26.458332 L 79.37499 26.458332 L 79.37499 26.458332 Q 105.83333 0.0 105.83333 0.0 z" svg:height="2.38125mm" draw:style-name="style-1418" svg:viewBox="0.0 0.0 264.5833 238.12498" svg:width="2.6458333mm" svg:x="57.94375mm" svg:y="245.53333mm"/>
          <draw:path svg:d="M 132.29166 52.916664 L 211.66666 0.0 L 238.12498 0.0 Q 264.5833 0.0 264.5833 26.458332 Q 291.04166 52.916664 291.04166 52.916664 L 291.04166 52.916664 L 291.04166 79.37499 L 291.04166 105.83333 L 291.04166 105.83333 Q 264.5833 105.83333 264.5833 79.37499 L 238.12498 79.37499 L 211.66666 185.20833 Q 185.20833 264.5833 132.29166 291.04166 Q 79.37499 317.49997 79.37499 343.9583 L 79.37499 370.41666 L 79.37499 370.41666 Q 79.37499 370.41666 52.916664 370.41666 L 52.916664 396.87497 L 26.458332 396.87497 L 0.0 396.87497 L 0.0 370.41666 Q -26.458332 370.41666 0.0 291.04166 L 26.458332 211.66666 L 26.458332 211.66666 Q 26.458332 211.66666 52.916664 158.74998 Q 79.37499 132.29166 132.29166 52.916664 z" svg:height="3.9687498mm" draw:style-name="style-1419" svg:viewBox="0.0 0.0 291.04166 396.87497" svg:width="2.9104166mm" svg:x="128.85208mm" svg:y="220.66249mm"/>
          <draw:path svg:d="M 185.20833 158.74998 L 238.12498 0.0 L 238.12498 0.0 L 264.5833 0.0 L 264.5833 52.916664 L 238.12498 79.37499 L 238.12498 105.83333 L 238.12498 132.29166 L 264.5833 132.29166 L 264.5833 158.74998 L 291.04166 158.74998 L 317.49997 158.74998 L 317.49997 185.20833 L 343.9583 211.66666 L 343.9583 211.66666 L 343.9583 211.66666 L 343.9583 211.66666 L 343.9583 238.12498 L 343.9583 264.5833 L 343.9583 264.5833 L 291.04166 370.41666 Q 264.5833 476.24997 238.12498 476.24997 Q 185.20833 476.24997 185.20833 555.625 Q 158.74998 634.99994 132.29166 634.99994 L 105.83333 634.99994 L 105.83333 634.99994 Q 79.37499 634.99994 79.37499 608.5416 Q 79.37499 582.0833 26.458332 582.0833 L 0.0 582.0833 L 0.0 555.625 Q 26.458332 529.1666 26.458332 423.3333 Q 52.916664 343.9583 26.458332 343.9583 L 0.0 343.9583 L 0.0 317.49997 Q 26.458332 317.49997 26.458332 317.49997 L 26.458332 317.49997 L 26.458332 317.49997 Q 52.916664 317.49997 52.916664 291.04166 L 52.916664 291.04166 L 79.37499 291.04166 Q 132.29166 291.04166 185.20833 158.74998 z" svg:height="6.3499994mm" draw:style-name="style-1420" svg:viewBox="0.0 0.0 343.9583 634.99994" svg:width="3.439583mm" svg:x="111.91875mm" svg:y="215.9mm"/>
          <draw:path svg:d="M 52.916664 26.458332 L 105.83333 0.0 L 132.29166 26.458332 Q 158.74998 26.458332 185.20833 79.37499 L 185.20833 105.83333 L 185.20833 105.83333 Q 158.74998 105.83333 132.29166 132.29166 Q 79.37499 158.74998 79.37499 132.29166 Q 52.916664 105.83333 26.458332 79.37499 Q 0.0 79.37499 0.0 52.916664 Q 0.0 26.458332 52.916664 26.458332 z" svg:height="1.3229166mm" draw:style-name="style-1421" svg:viewBox="0.0 0.0 185.20833 132.29166" svg:width="1.8520832mm" svg:x="139.7mm" svg:y="307.7104mm"/>
          <draw:path svg:d="M 211.66666 0.0 L 238.12498 0.0 L 264.5833 26.458332 L 291.04166 52.916664 L 291.04166 52.916664 L 291.04166 52.916664 L 317.49997 52.916664 L 317.49997 52.916664 L 317.49997 79.37499 L 291.04166 79.37499 L 291.04166 158.74998 Q 238.12498 238.12498 238.12498 264.5833 L 238.12498 317.49997 L 185.20833 317.49997 Q 158.74998 317.49997 79.37499 343.9583 L 26.458332 343.9583 L 26.458332 343.9583 Q 26.458332 343.9583 0.0 317.49997 L 0.0 291.04166 L 26.458332 291.04166 Q 26.458332 264.5833 26.458332 264.5833 L 26.458332 264.5833 L 26.458332 211.66666 Q 26.458332 185.20833 52.916664 132.29166 L 52.916664 79.37499 L 79.37499 79.37499 Q 79.37499 52.916664 79.37499 52.916664 L 79.37499 52.916664 L 132.29166 26.458332 Q 185.20833 0.0 211.66666 0.0 z" svg:height="3.439583mm" draw:style-name="style-1422" svg:viewBox="0.0 0.0 317.49997 343.9583" svg:width="3.1749997mm" svg:x="59.00208mm" svg:y="168.80415mm"/>
          <draw:path svg:d="M 185.20833 79.37499 L 185.20833 0.0 L 211.66666 0.0 L 211.66666 0.0 L 211.66666 79.37499 Q 238.12498 132.29166 238.12498 211.66666 L 238.12498 291.04166 L 238.12498 317.49997 L 238.12498 343.9583 L 264.5833 343.9583 L 264.5833 370.41666 L 132.29166 370.41666 L 0.0 370.41666 L 0.0 343.9583 Q 26.458332 291.04166 79.37499 211.66666 Q 158.74998 132.29166 185.20833 79.37499 z" svg:height="3.7041664mm" draw:style-name="style-1423" svg:viewBox="0.0 0.0 264.5833 370.41666" svg:width="2.6458333mm" svg:x="108.21458mm" svg:y="312.4729mm"/>
          <draw:path svg:d="M 52.916664 26.458332 L 79.37499 0.0 L 79.37499 0.0 Q 105.83333 0.0 105.83333 0.0 L 105.83333 26.458332 L 105.83333 52.916664 Q 79.37499 52.916664 105.83333 79.37499 L 105.83333 79.37499 L 105.83333 105.83333 Q 105.83333 132.29166 132.29166 158.74998 L 132.29166 185.20833 L 132.29166 211.66666 Q 132.29166 238.12498 158.74998 238.12498 Q 185.20833 264.5833 185.20833 264.5833 L 185.20833 264.5833 L 185.20833 264.5833 Q 185.20833 264.5833 158.74998 291.04166 Q 132.29166 317.49997 105.83333 291.04166 L 79.37499 264.5833 L 79.37499 291.04166 Q 52.916664 291.04166 52.916664 317.49997 L 52.916664 317.49997 L 26.458332 317.49997 Q 0.0 317.49997 0.0 185.20833 Q 0.0 52.916664 26.458332 52.916664 Q 52.916664 52.916664 52.916664 26.458332 z" svg:height="3.1749997mm" draw:style-name="style-1424" svg:viewBox="0.0 0.0 185.20833 317.49997" svg:width="1.8520832mm" svg:x="165.62915mm" svg:y="201.61249mm"/>
          <draw:path svg:d="M 132.29166 185.20833 L 132.29166 211.66666 L 132.29166 211.66666 Q 105.83333 211.66666 105.83333 238.12498 L 105.83333 238.12498 L 105.83333 291.04166 Q 79.37499 343.9583 52.916664 343.9583 L 26.458332 343.9583 L 26.458332 317.49997 L 0.0 317.49997 L 0.0 317.49997 L 0.0 317.49997 L 0.0 238.12498 Q 0.0 185.20833 26.458332 79.37499 L 26.458332 0.0 L 52.916664 0.0 Q 105.83333 0.0 105.83333 26.458332 Q 105.83333 79.37499 132.29166 79.37499 Q 158.74998 105.83333 158.74998 132.29166 Q 158.74998 185.20833 132.29166 185.20833 z" svg:height="3.439583mm" draw:style-name="style-1425" svg:viewBox="0.0 0.0 158.74998 343.9583" svg:width="1.5874999mm" svg:x="99.48333mm" svg:y="200.81874mm"/>
          <draw:path svg:d="M 238.12498 26.458332 L 264.5833 0.0 L 317.49997 0.0 Q 343.9583 26.458332 370.41666 26.458332 L 370.41666 26.458332 L 370.41666 79.37499 Q 370.41666 105.83333 343.9583 132.29166 L 343.9583 132.29166 L 343.9583 132.29166 Q 317.49997 132.29166 317.49997 185.20833 L 317.49997 211.66666 L 291.04166 291.04166 Q 264.5833 370.41666 343.9583 343.9583 Q 423.3333 291.04166 423.3333 343.9583 Q 423.3333 370.41666 449.79166 370.41666 L 449.79166 370.41666 L 449.79166 396.87497 Q 423.3333 396.87497 423.3333 423.3333 L 423.3333 449.79166 L 396.87497 449.79166 Q 370.41666 449.79166 370.41666 423.3333 Q 343.9583 396.87497 264.5833 502.7083 Q 185.20833 608.5416 185.20833 608.5416 L 158.74998 608.5416 L 158.74998 661.4583 L 158.74998 687.9166 L 79.37499 687.9166 L 0.0 687.9166 L 0.0 661.4583 L 0.0 661.4583 L 26.458332 608.5416 L 52.916664 582.0833 L 52.916664 555.625 L 52.916664 502.7083 L 52.916664 476.24997 Q 52.916664 449.79166 52.916664 396.87497 Q 52.916664 317.49997 132.29166 264.5833 Q 185.20833 238.12498 185.20833 158.74998 Q 211.66666 79.37499 238.12498 26.458332 z" svg:height="6.879166mm" draw:style-name="style-1426" svg:viewBox="0.0 0.0 449.79166 687.9166" svg:width="4.497916mm" svg:x="50.799995mm" svg:y="309.2979mm"/>
          <draw:path svg:d="M 132.29166 211.66666 L 132.29166 291.04166 L 105.83333 370.41666 L 105.83333 449.79166 L 79.37499 476.24997 Q 79.37499 502.7083 52.916664 502.7083 L 52.916664 529.1666 L 26.458332 529.1666 L 0.0 529.1666 L 0.0 370.41666 Q 26.458332 211.66666 26.458332 105.83333 L 52.916664 0.0 L 79.37499 0.0 Q 79.37499 -26.458332 105.83333 52.916664 Q 132.29166 158.74998 132.29166 211.66666 z" svg:height="5.2916665mm" draw:style-name="style-1427" svg:viewBox="0.0 0.0 132.29166 529.1666" svg:width="1.3229166mm" svg:x="62.706245mm" svg:y="295.275mm"/>
          <draw:path svg:d="M 211.66666 0.0 L 211.66666 0.0 L 185.20833 79.37499 Q 158.74998 185.20833 132.29166 238.12498 Q 105.83333 317.49997 79.37499 343.9583 L 79.37499 343.9583 L 79.37499 343.9583 Q 52.916664 343.9583 52.916664 343.9583 L 52.916664 370.41666 L 26.458332 370.41666 Q 26.458332 396.87497 0.0 317.49997 L 0.0 264.5833 L 0.0 211.66666 Q 0.0 158.74998 26.458332 132.29166 L 26.458332 105.83333 L 105.83333 52.916664 Q 211.66666 0.0 211.66666 0.0 z" svg:height="3.7041664mm" draw:style-name="style-1428" svg:viewBox="0.0 0.0 211.66666 370.41666" svg:width="2.1166666mm" svg:x="170.92082mm" svg:y="227.80624mm"/>
          <draw:path svg:d="M 132.29166 26.458332 L 132.29166 26.458332 L 132.29166 26.458332 L 132.29166 52.916664 L 105.83333 52.916664 Q 79.37499 52.916664 52.916664 158.74998 Q 52.916664 238.12498 52.916664 264.5833 L 26.458332 264.5833 L 26.458332 238.12498 Q 0.0 185.20833 0.0 105.83333 L 0.0 26.458332 L 52.916664 0.0 Q 105.83333 -26.458332 105.83333 0.0 Q 105.83333 0.0 132.29166 26.458332 z" svg:height="2.6458333mm" draw:style-name="style-1429" svg:viewBox="0.0 0.0 132.29166 264.5833" svg:width="1.3229166mm" svg:x="164.57083mm" svg:y="310.35623mm"/>
          <draw:path svg:d="M 185.20833 0.0 L 264.5833 26.458332 L 264.5833 26.458332 Q 264.5833 52.916664 291.04166 52.916664 L 317.49997 52.916664 L 317.49997 79.37499 L 343.9583 79.37499 L 343.9583 158.74998 L 343.9583 264.5833 L 396.87497 264.5833 L 423.3333 264.5833 L 423.3333 264.5833 Q 396.87497 291.04166 396.87497 317.49997 L 396.87497 317.49997 L 396.87497 317.49997 L 396.87497 317.49997 L 343.9583 343.9583 Q 291.04166 343.9583 238.12498 238.12498 Q 185.20833 105.83333 79.37499 105.83333 L 0.0 79.37499 L 0.0 79.37499 Q 0.0 52.916664 52.916664 0.0 Q 105.83333 -52.916664 185.20833 0.0 z" svg:height="3.439583mm" draw:style-name="style-1430" svg:viewBox="0.0 0.0 423.3333 343.9583" svg:width="4.233333mm" svg:x="28.839582mm" svg:y="305.32916mm"/>
          <draw:path svg:d="M 211.66666 0.0 L 238.12498 0.0 L 238.12498 52.916664 Q 211.66666 105.83333 211.66666 158.74998 L 211.66666 185.20833 L 185.20833 264.5833 Q 158.74998 317.49997 132.29166 343.9583 L 105.83333 343.9583 L 105.83333 317.49997 Q 105.83333 317.49997 132.29166 291.04166 Q 132.29166 264.5833 79.37499 291.04166 L 26.458332 317.49997 L 26.458332 291.04166 Q 0.0 264.5833 0.0 238.12498 L 0.0 211.66666 L 52.916664 211.66666 Q 79.37499 211.66666 79.37499 158.74998 L 79.37499 105.83333 L 105.83333 105.83333 Q 105.83333 105.83333 105.83333 79.37499 L 105.83333 79.37499 L 158.74998 52.916664 Q 185.20833 0.0 211.66666 0.0 z" svg:height="3.439583mm" draw:style-name="style-1431" svg:viewBox="0.0 0.0 238.12498 343.9583" svg:width="2.38125mm" svg:x="193.14583mm" svg:y="229.12915mm"/>
          <draw:path svg:d="M 396.87497 0.0 L 423.3333 26.458332 L 423.3333 52.916664 Q 396.87497 105.83333 370.41666 105.83333 Q 343.9583 105.83333 343.9583 132.29166 L 317.49997 158.74998 L 317.49997 211.66666 Q 291.04166 264.5833 264.5833 264.5833 Q 238.12498 264.5833 211.66666 317.49997 Q 211.66666 370.41666 264.5833 370.41666 Q 343.9583 396.87497 343.9583 423.3333 L 343.9583 449.79166 L 317.49997 449.79166 Q 291.04166 423.3333 238.12498 449.79166 Q 185.20833 476.24997 185.20833 423.3333 Q 185.20833 396.87497 105.83333 423.3333 Q 52.916664 423.3333 52.916664 449.79166 Q 52.916664 476.24997 26.458332 476.24997 Q 0.0 476.24997 0.0 423.3333 L 0.0 370.41666 L 0.0 317.49997 Q 0.0 291.04166 79.37499 211.66666 Q 132.29166 158.74998 211.66666 132.29166 Q 291.04166 105.83333 343.9583 52.916664 Q 370.41666 -26.458332 396.87497 0.0 z" svg:height="4.7625mm" draw:style-name="style-1432" svg:viewBox="0.0 0.0 423.3333 476.24997" svg:width="4.233333mm" svg:x="98.95416mm" svg:y="182.03333mm"/>
          <draw:path svg:d="M 238.12498 0.0 L 291.04166 0.0 L 291.04166 26.458332 L 291.04166 26.458332 L 291.04166 26.458332 Q 291.04166 52.916664 264.5833 79.37499 L 264.5833 79.37499 L 264.5833 105.83333 L 264.5833 132.29166 L 264.5833 132.29166 Q 238.12498 158.74998 238.12498 185.20833 L 238.12498 211.66666 L 185.20833 211.66666 L 105.83333 211.66666 L 105.83333 185.20833 L 79.37499 185.20833 L 79.37499 185.20833 L 79.37499 185.20833 L 79.37499 158.74998 L 79.37499 158.74998 L 52.916664 158.74998 L 52.916664 132.29166 L 52.916664 132.29166 L 26.458332 132.29166 L 26.458332 132.29166 L 26.458332 132.29166 L 26.458332 105.83333 Q 26.458332 105.83333 0.0 79.37499 L 0.0 52.916664 L 52.916664 26.458332 Q 132.29166 26.458332 132.29166 26.458332 Q 132.29166 0.0 158.74998 26.458332 Q 185.20833 26.458332 185.20833 26.458332 Q 211.66666 26.458332 238.12498 0.0 z" svg:height="2.1166666mm" draw:style-name="style-1433" svg:viewBox="0.0 0.0 291.04166 211.66666" svg:width="2.9104166mm" svg:x="110.86041mm" svg:y="227.80624mm"/>
          <draw:path svg:d="M 185.20833 52.916664 L 185.20833 26.458332 L 238.12498 26.458332 Q 291.04166 0.0 291.04166 0.0 L 291.04166 0.0 L 291.04166 79.37499 Q 291.04166 132.29166 291.04166 132.29166 L 291.04166 158.74998 L 291.04166 185.20833 L 291.04166 211.66666 L 264.5833 211.66666 Q 238.12498 211.66666 238.12498 238.12498 Q 238.12498 264.5833 185.20833 264.5833 L 158.74998 264.5833 L 132.29166 264.5833 Q 105.83333 264.5833 105.83333 291.04166 L 79.37499 317.49997 L 79.37499 343.9583 Q 52.916664 396.87497 26.458332 396.87497 L 26.458332 396.87497 L 26.458332 317.49997 L 26.458332 238.12498 L 0.0 238.12498 L 0.0 238.12498 L 0.0 185.20833 L 0.0 132.29166 L 26.458332 132.29166 Q 26.458332 132.29166 26.458332 105.83333 L 0.0 79.37499 L 0.0 79.37499 L 0.0 52.916664 L 26.458332 52.916664 L 26.458332 52.916664 L 79.37499 79.37499 Q 105.83333 79.37499 105.83333 52.916664 L 105.83333 26.458332 L 132.29166 26.458332 Q 158.74998 0.0 158.74998 26.458332 Q 185.20833 52.916664 185.20833 52.916664 z" svg:height="3.9687498mm" draw:style-name="style-1434" svg:viewBox="0.0 0.0 291.04166 396.87497" svg:width="2.9104166mm" svg:x="101.33541mm" svg:y="208.22707mm"/>
          <draw:path svg:d="M 158.74998 26.458332 L 185.20833 0.0 L 238.12498 0.0 L 291.04166 0.0 L 291.04166 52.916664 L 291.04166 105.83333 L 264.5833 132.29166 Q 238.12498 158.74998 238.12498 158.74998 L 238.12498 185.20833 L 238.12498 185.20833 Q 211.66666 158.74998 211.66666 158.74998 L 185.20833 158.74998 L 185.20833 158.74998 Q 185.20833 158.74998 185.20833 185.20833 L 158.74998 185.20833 L 158.74998 185.20833 Q 158.74998 158.74998 132.29166 158.74998 L 105.83333 158.74998 L 105.83333 158.74998 Q 79.37499 132.29166 52.916664 105.83333 Q 0.0 79.37499 0.0 52.916664 Q 0.0 26.458332 79.37499 26.458332 L 132.29166 26.458332 L 158.74998 26.458332 z" svg:height="1.8520832mm" draw:style-name="style-1435" svg:viewBox="0.0 0.0 291.04166 185.20833" svg:width="2.9104166mm" svg:x="127.26458mm" svg:y="173.56665mm"/>
          <draw:path svg:d="M 291.04166 26.458332 L 317.49997 26.458332 L 317.49997 132.29166 Q 343.9583 264.5833 343.9583 264.5833 L 343.9583 264.5833 L 343.9583 291.04166 Q 343.9583 317.49997 317.49997 343.9583 Q 291.04166 343.9583 264.5833 396.87497 Q 238.12498 449.79166 238.12498 449.79166 L 238.12498 449.79166 L 238.12498 449.79166 Q 238.12498 423.3333 211.66666 423.3333 L 211.66666 423.3333 L 211.66666 370.41666 Q 185.20833 317.49997 185.20833 291.04166 Q 185.20833 264.5833 158.74998 264.5833 Q 132.29166 264.5833 105.83333 343.9583 L 79.37499 449.79166 L 52.916664 449.79166 L 52.916664 476.24997 L 26.458332 476.24997 L 26.458332 476.24997 L 26.458332 449.79166 L 26.458332 396.87497 L 0.0 396.87497 L 0.0 396.87497 L 0.0 370.41666 L 26.458332 370.41666 L 26.458332 370.41666 L 26.458332 343.9583 L 26.458332 343.9583 L 26.458332 343.9583 L 0.0 291.04166 L 0.0 264.5833 L 0.0 264.5833 Q 26.458332 264.5833 26.458332 211.66666 L 26.458332 158.74998 L 79.37499 158.74998 Q 105.83333 158.74998 132.29166 26.458332 Q 185.20833 -79.37499 185.20833 0.0 Q 185.20833 79.37499 238.12498 52.916664 Q 264.5833 26.458332 291.04166 26.458332 z" svg:height="4.7625mm" draw:style-name="style-1436" svg:viewBox="0.0 0.0 343.9583 476.24997" svg:width="3.439583mm" svg:x="122.502075mm" svg:y="218.81041mm"/>
          <draw:path svg:d="M 820.2083 105.83333 L 820.2083 105.83333 L 820.2083 105.83333 Q 793.74994 105.83333 793.74994 105.83333 L 793.74994 132.29166 L 793.74994 238.12498 Q 793.74994 343.9583 767.2916 396.87497 L 767.2916 449.79166 L 740.8333 529.1666 Q 687.9166 608.5416 714.37494 608.5416 L 740.8333 582.0833 L 740.8333 582.0833 L 740.8333 582.0833 L 767.2916 582.0833 L 767.2916 582.0833 L 767.2916 608.5416 L 793.74994 608.5416 L 793.74994 634.99994 L 793.74994 661.4583 L 793.74994 714.37494 Q 793.74994 793.74994 820.2083 767.2916 L 846.6666 767.2916 L 820.2083 793.74994 Q 793.74994 846.6666 767.2916 873.12494 L 767.2916 899.5833 L 740.8333 899.5833 Q 714.37494 899.5833 714.37494 952.49994 Q 687.9166 1005.4166 661.4583 1005.4166 Q 634.99994 1031.875 634.99994 1005.4166 L 634.99994 952.49994 L 608.5416 952.49994 L 582.0833 952.49994 L 582.0833 978.95825 L 582.0833 978.95825 L 555.625 1058.3333 Q 529.1666 1164.1666 502.7083 1137.7083 L 476.24997 1111.25 L 476.24997 1111.25 L 476.24997 1111.25 L 449.79166 1084.7916 L 423.3333 1084.7916 L 423.3333 1111.25 Q 423.3333 1164.1666 370.41666 1164.1666 Q 343.9583 1164.1666 343.9583 1217.0833 L 343.9583 1243.5416 L 317.49997 1322.9166 Q 317.49997 1428.7499 291.04166 1481.6666 L 291.04166 1508.1249 L 291.04166 1508.1249 L 264.5833 1508.1249 L 264.5833 1508.1249 L 264.5833 1534.5833 L 238.12498 1534.5833 L 211.66666 1534.5833 L 211.66666 1481.6666 Q 211.66666 1428.7499 211.66666 1428.7499 L 185.20833 1402.2916 L 185.20833 1428.7499 Q 158.74998 1455.2083 158.74998 1481.6666 L 158.74998 1508.1249 L 132.29166 1534.5833 L 132.29166 1587.4999 L 105.83333 1587.4999 L 79.37499 1587.4999 L 79.37499 1561.0416 L 52.916664 1534.5833 L 52.916664 1534.5833 L 52.916664 1534.5833 L 52.916664 1534.5833 L 26.458332 1534.5833 L 26.458332 1534.5833 L 26.458332 1534.5833 L 26.458332 1481.6666 L 52.916664 1428.7499 L 52.916664 1375.8333 L 52.916664 1349.3749 L 26.458332 1322.9166 L 0.0 1296.4583 L 0.0 1296.4583 L 0.0 1296.4583 L 0.0 1269.9999 L 0.0 1243.5416 L 52.916664 1269.9999 Q 105.83333 1296.4583 105.83333 1243.5416 Q 132.29166 1217.0833 158.74998 1190.6249 L 185.20833 1190.6249 L 211.66666 1190.6249 Q 238.12498 1164.1666 264.5833 1164.1666 Q 291.04166 1164.1666 291.04166 1084.7916 Q 264.5833 1005.4166 291.04166 952.49994 Q 291.04166 899.5833 317.49997 899.5833 Q 343.9583 899.5833 343.9583 873.12494 L 343.9583 846.6666 L 343.9583 846.6666 Q 370.41666 846.6666 370.41666 793.74994 Q 423.3333 714.37494 423.3333 529.1666 Q 423.3333 370.41666 476.24997 370.41666 Q 502.7083 343.9583 476.24997 317.49997 Q 476.24997 264.5833 476.24997 264.5833 L 449.79166 238.12498 L 449.79166 158.74998 L 476.24997 105.83333 L 476.24997 105.83333 L 476.24997 105.83333 L 529.1666 79.37499 Q 582.0833 52.916664 582.0833 52.916664 Q 608.5416 52.916664 634.99994 52.916664 L 661.4583 52.916664 L 687.9166 52.916664 Q 714.37494 52.916664 714.37494 79.37499 Q 740.8333 105.83333 740.8333 52.916664 L 740.8333 26.458332 L 740.8333 26.458332 Q 767.2916 0.0 767.2916 0.0 L 767.2916 0.0 L 793.74994 0.0 Q 846.6666 0.0 846.6666 52.916664 Q 846.6666 79.37499 820.2083 105.83333 z M 317.49997 978.95825 Q 317.49997 952.49994 343.9583 952.49994 Q 370.41666 952.49994 370.41666 978.95825 Q 370.41666 1005.4166 343.9583 1005.4166 Q 317.49997 1005.4166 317.49997 978.95825 z" svg:height="15.874999mm" draw:style-name="style-1437" svg:viewBox="0.0 0.0 846.6666 1587.4999" svg:width="8.466666mm" svg:x="173.56665mm" svg:y="225.42499mm"/>
          <draw:path svg:d="M 158.74998 0.0 L 158.74998 0.0 L 158.74998 52.916664 Q 158.74998 105.83333 185.20833 105.83333 L 185.20833 132.29166 L 132.29166 158.74998 Q 105.83333 185.20833 52.916664 291.04166 Q 26.458332 370.41666 0.0 370.41666 Q 0.0 370.41666 0.0 370.41666 L 0.0 370.41666 L 0.0 370.41666 L 0.0 343.9583 L 0.0 317.49997 L 0.0 317.49997 L 0.0 211.66666 L 0.0 105.83333 L 0.0 105.83333 Q 0.0 105.83333 52.916664 52.916664 L 79.37499 26.458332 L 105.83333 26.458332 L 132.29166 26.458332 L 132.29166 0.0 Q 158.74998 0.0 158.74998 0.0 z" svg:height="3.7041664mm" draw:style-name="style-1438" svg:viewBox="0.0 0.0 185.20833 370.41666" svg:width="1.8520832mm" svg:x="128.05832mm" svg:y="224.36665mm"/>
          <draw:path svg:d="M 26.458332 26.458332 L 0.0 0.0 L 52.916664 0.0 Q 105.83333 0.0 132.29166 26.458332 Q 132.29166 52.916664 158.74998 26.458332 Q 185.20833 0.0 211.66666 79.37499 Q 238.12498 132.29166 238.12498 185.20833 Q 264.5833 238.12498 291.04166 238.12498 Q 343.9583 264.5833 343.9583 264.5833 L 343.9583 264.5833 L 317.49997 264.5833 Q 291.04166 264.5833 291.04166 291.04166 L 291.04166 317.49997 L 291.04166 317.49997 Q 291.04166 343.9583 291.04166 370.41666 L 291.04166 370.41666 L 264.5833 370.41666 Q 238.12498 370.41666 238.12498 343.9583 Q 211.66666 291.04166 185.20833 291.04166 Q 132.29166 264.5833 79.37499 211.66666 L 52.916664 132.29166 L 52.916664 105.83333 Q 26.458332 52.916664 26.458332 26.458332 z" svg:height="3.7041664mm" draw:style-name="style-1439" svg:viewBox="0.0 0.0 343.9583 370.41666" svg:width="3.439583mm" svg:x="131.49791mm" svg:y="292.62915mm"/>
          <draw:path svg:d="M 343.9583 158.74998 L 370.41666 158.74998 L 370.41666 185.20833 L 370.41666 211.66666 L 343.9583 211.66666 L 343.9583 238.12498 L 343.9583 238.12498 L 317.49997 238.12498 L 317.49997 291.04166 L 317.49997 317.49997 L 291.04166 317.49997 Q 264.5833 317.49997 264.5833 343.9583 Q 264.5833 370.41666 238.12498 370.41666 Q 211.66666 370.41666 211.66666 423.3333 Q 211.66666 476.24997 185.20833 529.1666 L 185.20833 582.0833 L 185.20833 582.0833 L 158.74998 582.0833 L 158.74998 608.5416 L 158.74998 634.99994 L 158.74998 634.99994 Q 158.74998 634.99994 132.29166 661.4583 L 132.29166 661.4583 L 132.29166 661.4583 Q 105.83333 661.4583 105.83333 661.4583 L 105.83333 687.9166 L 79.37499 687.9166 Q 52.916664 661.4583 26.458332 687.9166 L 0.0 714.37494 L 0.0 714.37494 Q 0.0 714.37494 0.0 582.0833 Q 0.0 449.79166 0.0 396.87497 L 0.0 343.9583 L 0.0 291.04166 Q 0.0 211.66666 52.916664 158.74998 L 79.37499 105.83333 L 79.37499 105.83333 L 105.83333 105.83333 L 105.83333 105.83333 L 105.83333 132.29166 L 158.74998 132.29166 L 211.66666 132.29166 L 211.66666 105.83333 Q 211.66666 105.83333 238.12498 79.37499 L 238.12498 79.37499 L 264.5833 79.37499 Q 264.5833 79.37499 264.5833 52.916664 L 264.5833 52.916664 L 264.5833 26.458332 L 264.5833 26.458332 L 291.04166 0.0 Q 317.49997 -26.458332 317.49997 79.37499 Q 317.49997 132.29166 343.9583 158.74998 z" svg:height="7.1437497mm" draw:style-name="style-1440" svg:viewBox="0.0 0.0 370.41666 714.37494" svg:width="3.7041664mm" svg:x="122.237495mm" svg:y="229.39374mm"/>
          <draw:path svg:d="M 79.37499 0.0 L 79.37499 0.0 L 132.29166 26.458332 Q 185.20833 52.916664 185.20833 105.83333 Q 185.20833 185.20833 211.66666 185.20833 Q 238.12498 185.20833 238.12498 211.66666 Q 238.12498 238.12498 264.5833 264.5833 L 291.04166 317.49997 L 291.04166 370.41666 L 291.04166 396.87497 L 264.5833 423.3333 L 264.5833 449.79166 L 264.5833 476.24997 L 264.5833 502.7083 L 158.74998 502.7083 L 52.916664 502.7083 L 52.916664 476.24997 L 26.458332 476.24997 L 26.458332 449.79166 L 26.458332 423.3333 L 26.458332 343.9583 Q 26.458332 264.5833 0.0 211.66666 L 0.0 132.29166 L 0.0 105.83333 Q 26.458332 105.83333 26.458332 52.916664 L 52.916664 26.458332 L 79.37499 26.458332 Q 79.37499 0.0 79.37499 0.0 z" svg:height="5.027083mm" draw:style-name="style-1441" svg:viewBox="0.0 0.0 291.04166 502.7083" svg:width="2.9104166mm" svg:x="110.331245mm" svg:y="311.15mm"/>
          <draw:path svg:d="M 185.20833 0.0 L 238.12498 0.0 L 238.12498 0.0 Q 264.5833 0.0 264.5833 79.37499 L 264.5833 132.29166 L 264.5833 132.29166 Q 264.5833 158.74998 211.66666 211.66666 L 158.74998 238.12498 L 185.20833 264.5833 L 211.66666 291.04166 L 211.66666 291.04166 L 211.66666 291.04166 L 211.66666 291.04166 Q 211.66666 291.04166 158.74998 317.49997 Q 105.83333 317.49997 105.83333 291.04166 Q 105.83333 264.5833 52.916664 238.12498 L 0.0 211.66666 L 0.0 211.66666 Q 0.0 185.20833 52.916664 185.20833 Q 132.29166 158.74998 132.29166 132.29166 Q 105.83333 105.83333 79.37499 79.37499 L 52.916664 79.37499 L 105.83333 52.916664 Q 132.29166 26.458332 185.20833 0.0 z" svg:height="3.1749997mm" draw:style-name="style-1442" svg:viewBox="0.0 0.0 264.5833 317.49997" svg:width="2.6458333mm" svg:x="146.57916mm" svg:y="123.56041mm"/>
          <draw:path svg:d="M 79.37499 79.37499 L 79.37499 0.0 L 158.74998 26.458332 Q 264.5833 52.916664 264.5833 105.83333 L 264.5833 132.29166 L 264.5833 185.20833 L 264.5833 238.12498 L 264.5833 238.12498 Q 264.5833 238.12498 211.66666 291.04166 Q 185.20833 370.41666 158.74998 317.49997 Q 105.83333 291.04166 105.83333 291.04166 Q 52.916664 291.04166 79.37499 238.12498 Q 105.83333 185.20833 52.916664 211.66666 L 26.458332 211.66666 L 0.0 211.66666 L 0.0 211.66666 L 0.0 158.74998 Q 0.0 132.29166 52.916664 132.29166 Q 79.37499 158.74998 79.37499 79.37499 z" svg:height="3.1749997mm" draw:style-name="style-1443" svg:viewBox="0.0 0.0 264.5833 317.49997" svg:width="2.6458333mm" svg:x="102.12916mm" svg:y="258.76248mm"/>
          <draw:path svg:d="M 105.83333 26.458332 L 132.29166 26.458332 L 264.5833 26.458332 Q 370.41666 26.458332 396.87497 0.0 L 423.3333 0.0 L 423.3333 0.0 L 423.3333 0.0 L 449.79166 0.0 L 449.79166 26.458332 L 449.79166 26.458332 L 476.24997 26.458332 L 476.24997 26.458332 L 476.24997 26.458332 L 502.7083 52.916664 L 529.1666 52.916664 L 529.1666 79.37499 L 529.1666 105.83333 L 264.5833 105.83333 L 0.0 105.83333 L 0.0 105.83333 L 0.0 79.37499 L 52.916664 79.37499 L 79.37499 79.37499 L 79.37499 52.916664 L 105.83333 52.916664 L 105.83333 52.916664 L 105.83333 26.458332 L 105.83333 26.458332 L 105.83333 26.458332 L 105.83333 26.458332 z" svg:height="1.0583333mm" draw:style-name="style-1444" svg:viewBox="0.0 0.0 529.1666 105.83333" svg:width="5.2916665mm" svg:x="22.754166mm" svg:y="315.11874mm"/>
          <draw:path svg:d="M 211.66666 0.0 L 211.66666 26.458332 L 211.66666 52.916664 L 211.66666 79.37499 L 264.5833 79.37499 L 291.04166 79.37499 L 291.04166 105.83333 Q 264.5833 132.29166 264.5833 158.74998 L 264.5833 158.74998 L 238.12498 185.20833 Q 211.66666 211.66666 185.20833 211.66666 L 185.20833 238.12498 L 185.20833 238.12498 Q 158.74998 238.12498 158.74998 264.5833 L 158.74998 291.04166 L 158.74998 291.04166 Q 158.74998 317.49997 158.74998 317.49997 L 158.74998 317.49997 L 132.29166 317.49997 L 132.29166 317.49997 L 132.29166 343.9583 L 105.83333 343.9583 L 105.83333 343.9583 L 105.83333 370.41666 L 105.83333 370.41666 L 105.83333 370.41666 L 79.37499 370.41666 L 79.37499 370.41666 L 79.37499 396.87497 L 52.916664 396.87497 L 52.916664 396.87497 L 52.916664 423.3333 L 26.458332 423.3333 L 0.0 423.3333 L 0.0 423.3333 Q 0.0 396.87497 26.458332 370.41666 Q 52.916664 370.41666 26.458332 370.41666 L 0.0 343.9583 L 0.0 317.49997 Q 0.0 264.5833 52.916664 132.29166 Q 105.83333 0.0 158.74998 0.0 Q 185.20833 0.0 211.66666 0.0 z" svg:height="4.233333mm" draw:style-name="style-1445" svg:viewBox="0.0 0.0 291.04166 423.3333" svg:width="2.9104166mm" svg:x="37.041664mm" svg:y="280.9875mm"/>
          <draw:path svg:d="M 185.20833 26.458332 L 185.20833 26.458332 L 185.20833 26.458332 L 211.66666 26.458332 L 211.66666 105.83333 L 185.20833 158.74998 L 185.20833 264.5833 Q 185.20833 343.9583 185.20833 370.41666 L 185.20833 423.3333 L 185.20833 423.3333 Q 185.20833 423.3333 132.29166 449.79166 Q 105.83333 476.24997 105.83333 423.3333 Q 79.37499 343.9583 52.916664 396.87497 Q 26.458332 423.3333 26.458332 370.41666 L 26.458332 317.49997 L 26.458332 291.04166 Q 26.458332 264.5833 0.0 185.20833 L 0.0 105.83333 L 0.0 79.37499 Q 26.458332 52.916664 52.916664 52.916664 L 79.37499 26.458332 L 105.83333 26.458332 L 132.29166 0.0 L 132.29166 0.0 Q 158.74998 0.0 185.20833 26.458332 z" svg:height="4.497916mm" draw:style-name="style-1446" svg:viewBox="0.0 0.0 211.66666 449.79166" svg:width="2.1166666mm" svg:x="137.31874mm" svg:y="197.37915mm"/>
          <draw:path svg:d="M 264.5833 0.0 L 264.5833 0.0 L 317.49997 52.916664 Q 396.87497 79.37499 396.87497 105.83333 L 396.87497 105.83333 L 396.87497 105.83333 L 370.41666 105.83333 L 370.41666 132.29166 L 370.41666 158.74998 L 396.87497 158.74998 L 396.87497 185.20833 L 423.3333 185.20833 Q 449.79166 185.20833 449.79166 211.66666 L 449.79166 238.12498 L 449.79166 238.12498 L 449.79166 264.5833 L 449.79166 291.04166 L 449.79166 343.9583 L 423.3333 343.9583 L 423.3333 343.9583 L 370.41666 343.9583 Q 291.04166 343.9583 291.04166 396.87497 Q 264.5833 449.79166 264.5833 449.79166 L 264.5833 449.79166 L 185.20833 449.79166 Q 105.83333 449.79166 52.916664 396.87497 Q 0.0 396.87497 0.0 343.9583 L 0.0 291.04166 L 0.0 291.04166 Q 0.0 264.5833 52.916664 185.20833 Q 105.83333 79.37499 185.20833 52.916664 L 238.12498 26.458332 L 264.5833 26.458332 Q 264.5833 26.458332 264.5833 0.0 z" svg:height="4.497916mm" draw:style-name="style-1447" svg:viewBox="0.0 0.0 449.79166 449.79166" svg:width="4.497916mm" svg:x="45.50833mm" svg:y="295.0104mm"/>
          <draw:path svg:d="M 26.458332 0.0 L 79.37499 0.0 L 79.37499 0.0 L 79.37499 0.0 L 105.83333 0.0 L 105.83333 0.0 L 185.20833 52.916664 Q 238.12498 105.83333 264.5833 105.83333 L 264.5833 132.29166 L 264.5833 132.29166 Q 264.5833 158.74998 185.20833 211.66666 L 79.37499 264.5833 L 79.37499 264.5833 Q 52.916664 264.5833 26.458332 158.74998 L 0.0 79.37499 L 0.0 52.916664 Q 0.0 0.0 26.458332 0.0 z" svg:height="2.6458333mm" draw:style-name="style-1448" svg:viewBox="0.0 0.0 264.5833 264.5833" svg:width="2.6458333mm" svg:x="192.88124mm" svg:y="213.25415mm"/>
          <draw:path svg:d="M 185.20833 0.0 L 211.66666 0.0 L 185.20833 132.29166 Q 185.20833 238.12498 105.83333 238.12498 L 26.458332 238.12498 L 26.458332 211.66666 L 26.458332 211.66666 L 0.0 211.66666 L 0.0 211.66666 L 0.0 158.74998 L 0.0 105.83333 L 0.0 105.83333 L 26.458332 105.83333 L 26.458332 79.37499 L 26.458332 26.458332 L 26.458332 26.458332 Q 52.916664 26.458332 52.916664 0.0 L 52.916664 0.0 L 105.83333 0.0 Q 158.74998 -26.458332 185.20833 0.0 z" svg:height="2.38125mm" draw:style-name="style-1449" svg:viewBox="0.0 0.0 211.66666 238.12498" svg:width="2.1166666mm" svg:x="178.06458mm" svg:y="286.01456mm"/>
          <draw:path svg:d="M 0.0 132.29166 L 0.0 0.0 L 0.0 0.0 L 0.0 0.0 L 26.458332 52.916664 Q 26.458332 105.83333 79.37499 105.83333 Q 158.74998 79.37499 158.74998 79.37499 L 158.74998 79.37499 L 158.74998 79.37499 Q 158.74998 105.83333 158.74998 105.83333 L 185.20833 105.83333 L 158.74998 158.74998 Q 158.74998 211.66666 132.29166 211.66666 L 132.29166 238.12498 L 132.29166 238.12498 Q 105.83333 238.12498 105.83333 211.66666 Q 105.83333 185.20833 79.37499 185.20833 Q 52.916664 185.20833 52.916664 211.66666 Q 52.916664 238.12498 26.458332 238.12498 Q 0.0 264.5833 0.0 132.29166 z" svg:height="2.38125mm" draw:style-name="style-1450" svg:viewBox="0.0 0.0 185.20833 238.12498" svg:width="1.8520832mm" svg:x="205.31665mm" svg:y="262.99582mm"/>
          <draw:path svg:d="M 79.37499 26.458332 L 105.83333 0.0 L 132.29166 26.458332 Q 185.20833 52.916664 185.20833 52.916664 L 211.66666 52.916664 L 211.66666 132.29166 Q 185.20833 211.66666 185.20833 211.66666 L 185.20833 211.66666 L 185.20833 211.66666 L 185.20833 211.66666 L 158.74998 264.5833 Q 158.74998 291.04166 132.29166 291.04166 Q 105.83333 291.04166 105.83333 317.49997 Q 105.83333 343.9583 79.37499 343.9583 Q 52.916664 317.49997 52.916664 317.49997 L 52.916664 317.49997 L 52.916664 317.49997 Q 79.37499 291.04166 79.37499 291.04166 L 79.37499 291.04166 L 79.37499 211.66666 Q 79.37499 132.29166 26.458332 105.83333 L 0.0 79.37499 L 0.0 52.916664 Q 26.458332 0.0 26.458332 26.458332 Q 52.916664 52.916664 79.37499 26.458332 z" svg:height="3.439583mm" draw:style-name="style-1451" svg:viewBox="0.0 0.0 211.66666 343.9583" svg:width="2.1166666mm" svg:x="117.21041mm" svg:y="304.8mm"/>
          <draw:path svg:d="M 52.916664 79.37499 L 52.916664 0.0 L 79.37499 26.458332 Q 105.83333 26.458332 132.29166 52.916664 Q 132.29166 79.37499 158.74998 52.916664 Q 158.74998 26.458332 185.20833 26.458332 Q 211.66666 26.458332 185.20833 79.37499 Q 185.20833 158.74998 158.74998 185.20833 L 158.74998 238.12498 L 132.29166 238.12498 Q 105.83333 238.12498 105.83333 264.5833 Q 79.37499 291.04166 52.916664 291.04166 L 0.0 317.49997 L 0.0 291.04166 L 26.458332 264.5833 L 26.458332 185.20833 Q 26.458332 132.29166 52.916664 79.37499 z" svg:height="3.1749997mm" draw:style-name="style-1452" svg:viewBox="0.0 0.0 185.20833 317.49997" svg:width="1.8520832mm" svg:x="91.28124mm" svg:y="162.71873mm"/>
          <draw:path svg:d="M 291.04166 0.0 L 291.04166 0.0 L 317.49997 0.0 Q 343.9583 26.458332 343.9583 52.916664 L 343.9583 105.83333 L 343.9583 158.74998 Q 343.9583 185.20833 396.87497 185.20833 L 423.3333 158.74998 L 423.3333 158.74998 L 449.79166 158.74998 L 449.79166 264.5833 Q 449.79166 343.9583 423.3333 370.41666 L 423.3333 370.41666 L 396.87497 370.41666 Q 370.41666 370.41666 370.41666 423.3333 L 370.41666 449.79166 L 370.41666 449.79166 Q 343.9583 449.79166 291.04166 476.24997 Q 211.66666 529.1666 185.20833 476.24997 Q 158.74998 449.79166 79.37499 476.24997 L 0.0 476.24997 L 0.0 476.24997 Q 0.0 476.24997 52.916664 449.79166 Q 105.83333 423.3333 132.29166 264.5833 Q 158.74998 105.83333 132.29166 105.83333 L 105.83333 105.83333 L 105.83333 105.83333 L 105.83333 79.37499 L 132.29166 79.37499 L 132.29166 79.37499 L 132.29166 52.916664 L 132.29166 52.916664 L 158.74998 52.916664 Q 185.20833 52.916664 185.20833 105.83333 Q 185.20833 132.29166 238.12498 79.37499 Q 264.5833 52.916664 264.5833 26.458332 L 264.5833 26.458332 L 291.04166 26.458332 Q 291.04166 0.0 291.04166 0.0 z" svg:height="4.7625mm" draw:style-name="style-1453" svg:viewBox="0.0 0.0 449.79166 476.24997" svg:width="4.497916mm" svg:x="181.23958mm" svg:y="305.32916mm"/>
          <draw:path svg:d="M 105.83333 0.0 L 105.83333 0.0 L 132.29166 0.0 Q 132.29166 26.458332 132.29166 79.37499 Q 105.83333 158.74998 52.916664 158.74998 Q 0.0 158.74998 0.0 132.29166 L 0.0 105.83333 L 26.458332 105.83333 Q 26.458332 105.83333 26.458332 79.37499 L 26.458332 79.37499 L 26.458332 79.37499 Q 52.916664 52.916664 52.916664 52.916664 L 52.916664 52.916664 L 79.37499 52.916664 Q 79.37499 52.916664 79.37499 26.458332 L 79.37499 26.458332 L 79.37499 26.458332 Q 105.83333 0.0 105.83333 0.0 z" svg:height="1.5874999mm" draw:style-name="style-1454" svg:viewBox="0.0 0.0 132.29166 158.74998" svg:width="1.3229166mm" svg:x="45.243748mm" svg:y="303.74164mm"/>
          <draw:path svg:d="M 26.458332 0.0 L 26.458332 0.0 L 26.458332 26.458332 Q 26.458332 52.916664 52.916664 52.916664 Q 79.37499 52.916664 79.37499 26.458332 Q 79.37499 0.0 105.83333 0.0 L 105.83333 0.0 L 105.83333 52.916664 L 105.83333 105.83333 L 105.83333 238.12498 L 79.37499 343.9583 L 79.37499 396.87497 Q 79.37499 423.3333 79.37499 449.79166 L 79.37499 449.79166 L 52.916664 449.79166 Q 26.458332 449.79166 26.458332 396.87497 L 26.458332 343.9583 L 0.0 343.9583 Q 0.0 343.9583 0.0 264.5833 L 0.0 158.74998 L 0.0 79.37499 Q 26.458332 0.0 26.458332 0.0 z" svg:height="4.497916mm" draw:style-name="style-1455" svg:viewBox="0.0 0.0 105.83333 449.79166" svg:width="1.0583333mm" svg:x="169.06874mm" svg:y="220.92708mm"/>
          <draw:path svg:d="M 185.20833 26.458332 L 185.20833 0.0 L 211.66666 0.0 Q 238.12498 0.0 264.5833 26.458332 Q 291.04166 79.37499 291.04166 52.916664 Q 291.04166 26.458332 317.49997 26.458332 Q 343.9583 26.458332 343.9583 79.37499 Q 343.9583 105.83333 343.9583 132.29166 L 343.9583 132.29166 L 343.9583 238.12498 Q 343.9583 317.49997 264.5833 317.49997 Q 185.20833 343.9583 132.29166 343.9583 L 52.916664 343.9583 L 52.916664 343.9583 Q 26.458332 343.9583 26.458332 343.9583 Q 26.458332 370.41666 0.0 291.04166 Q 0.0 211.66666 26.458332 211.66666 Q 79.37499 185.20833 132.29166 158.74998 L 158.74998 105.83333 L 158.74998 79.37499 Q 185.20833 79.37499 185.20833 26.458332 z" svg:height="3.439583mm" draw:style-name="style-1456" svg:viewBox="0.0 0.0 343.9583 343.9583" svg:width="3.439583mm" svg:x="88.10625mm" svg:y="231.5104mm"/>
          <draw:path svg:d="M 132.29166 26.458332 L 158.74998 0.0 L 158.74998 0.0 L 185.20833 0.0 L 211.66666 26.458332 Q 264.5833 26.458332 264.5833 52.916664 L 264.5833 52.916664 L 238.12498 52.916664 Q 211.66666 79.37499 211.66666 79.37499 L 211.66666 79.37499 L 211.66666 132.29166 Q 211.66666 158.74998 158.74998 185.20833 Q 105.83333 238.12498 79.37499 291.04166 L 52.916664 317.49997 L 52.916664 343.9583 Q 52.916664 396.87497 26.458332 396.87497 Q 26.458332 396.87497 26.458332 370.41666 L 26.458332 343.9583 L 26.458332 317.49997 L 0.0 317.49997 L 0.0 317.49997 Q 0.0 291.04166 0.0 264.5833 L 26.458332 211.66666 L 26.458332 211.66666 Q 52.916664 211.66666 79.37499 132.29166 Q 105.83333 26.458332 132.29166 26.458332 z" svg:height="3.9687498mm" draw:style-name="style-1457" svg:viewBox="0.0 0.0 264.5833 396.87497" svg:width="2.6458333mm" svg:x="146.04999mm" svg:y="181.23958mm"/>
          <draw:path svg:d="M 3651.2498 158.74998 L 3677.7083 185.20833 L 3677.7083 185.20833 L 3704.1665 185.20833 L 3704.1665 185.20833 L 3704.1665 211.66666 L 3704.1665 238.12498 L 3704.1665 264.5833 L 3730.6248 291.04166 L 3730.6248 291.04166 L 3704.1665 396.87497 Q 3677.7083 502.7083 3651.2498 502.7083 Q 3624.7915 502.7083 3598.3333 608.5416 Q 3598.3333 714.37494 3545.4165 714.37494 Q 3518.9583 714.37494 3545.4165 820.2083 Q 3545.4165 899.5833 3492.4998 926.0416 Q 3439.5833 926.0416 3492.4998 952.49994 Q 3545.4165 978.95825 3571.8748 1031.875 Q 3624.7915 1084.7916 3651.2498 1111.25 Q 3651.2498 1137.7083 3677.7083 1137.7083 Q 3704.1665 1137.7083 3677.7083 1164.1666 Q 3651.2498 1190.6249 3809.9998 1190.6249 Q 3942.2915 1190.6249 3942.2915 1217.0833 Q 3942.2915 1243.5416 3968.7498 1243.5416 Q 3995.208 1243.5416 4021.6665 1217.0833 L 4048.1248 1217.0833 L 4048.1248 1217.0833 L 4074.583 1217.0833 L 4074.583 1243.5416 Q 4101.0415 1296.4583 4127.5 1296.4583 Q 4180.4165 1296.4583 4180.4165 1349.3749 Q 4180.4165 1402.2916 4180.4165 1455.2083 L 4180.4165 1508.1249 L 4180.4165 1455.2083 Q 4233.333 1402.2916 4233.333 1455.2083 Q 4259.7915 1508.1249 4286.25 1534.5833 Q 4286.25 1587.4999 4312.708 1613.9583 L 4312.708 1613.9583 L 4259.7915 1666.8749 Q 4233.333 1746.2499 4206.875 1719.7916 Q 4180.4165 1693.3333 4127.5 1799.1666 Q 4074.583 1904.9999 4101.0415 1931.4583 Q 4127.5 1931.4583 4074.583 2037.2915 Q 4074.583 2143.125 4021.6665 2222.5 Q 3968.7498 2301.875 3968.7498 2354.7915 L 3968.7498 2434.1665 L 3995.208 2434.1665 L 3995.208 2407.7083 L 3995.208 2407.7083 L 4021.6665 2407.7083 L 4021.6665 2434.1665 L 4021.6665 2460.6248 L 4048.1248 2460.6248 L 4048.1248 2460.6248 L 4048.1248 2487.0833 L 4021.6665 2487.0833 L 4021.6665 2539.9998 L 4021.6665 2592.9165 L 4048.1248 2592.9165 L 4048.1248 2566.4583 L 4048.1248 2566.4583 L 4074.583 2566.4583 L 4074.583 2592.9165 L 4074.583 2619.3748 L 4074.583 2672.2915 L 4074.583 2725.2083 L 4074.583 2725.2083 Q 4074.583 2725.2083 4048.1248 2725.2083 L 4048.1248 2751.6665 L 4048.1248 2751.6665 L 4048.1248 2778.1248 L 4048.1248 2778.1248 L 4021.6665 2778.1248 L 4021.6665 2778.1248 L 4021.6665 2778.1248 L 4021.6665 2804.5833 L 4021.6665 2804.5833 L 3995.208 2831.0415 L 3995.208 2857.4998 L 3968.7498 2857.4998 L 3915.833 2857.4998 L 3915.833 2831.0415 L 3915.833 2804.5833 L 3915.833 2804.5833 L 3942.2915 2778.1248 L 3942.2915 2778.1248 Q 3968.7498 2778.1248 3968.7498 2725.2083 L 3968.7498 2645.8333 L 3968.7498 2645.8333 L 3968.7498 2672.2915 L 3968.7498 2672.2915 L 3968.7498 2672.2915 L 3942.2915 2698.7498 L 3942.2915 2725.2083 L 3915.833 2725.2083 L 3889.3748 2725.2083 L 3889.3748 2698.7498 Q 3862.9165 2698.7498 3836.4583 2698.7498 Q 3809.9998 2725.2083 3783.5415 2751.6665 Q 3757.0833 2778.1248 3677.7083 2778.1248 Q 3598.3333 2778.1248 3598.3333 2725.2083 Q 3624.7915 2672.2915 3571.8748 2672.2915 Q 3518.9583 2672.2915 3492.4998 2645.8333 L 3492.4998 2619.3748 L 3466.0415 2619.3748 L 3439.5833 2619.3748 L 3439.5833 2645.8333 L 3439.5833 2645.8333 L 3413.1248 2645.8333 L 3413.1248 2672.2915 L 3413.1248 2672.2915 L 3386.6665 2672.2915 L 3386.6665 2698.7498 L 3386.6665 2725.2083 L 3360.2083 2778.1248 Q 3333.7498 2804.5833 3386.6665 2831.0415 Q 3439.5833 2883.9583 3413.1248 2910.4165 Q 3413.1248 2936.8748 3386.6665 2936.8748 Q 3333.7498 2936.8748 3333.7498 2963.3333 L 3333.7498 2963.3333 L 3254.3748 3042.7083 Q 3174.9998 3122.0833 3174.9998 3148.5415 L 3174.9998 3201.4583 L 3148.5415 3201.4583 Q 3122.0833 3227.9165 3122.0833 3201.4583 Q 3095.6248 3201.4583 3069.1665 3227.9165 Q 3069.1665 3254.3748 3016.2498 3280.8333 Q 2963.3333 3307.2915 2963.3333 3360.2083 Q 2963.3333 3413.1248 2936.8748 3413.1248 L 2936.8748 3413.1248 L 2910.4165 3360.2083 Q 2910.4165 3307.2915 2883.9583 3333.7498 Q 2857.4998 3360.2083 2831.0415 3360.2083 Q 2804.5833 3360.2083 2778.1248 3333.7498 Q 2778.1248 3307.2915 2672.2915 3360.2083 Q 2592.9165 3413.1248 2566.4583 3439.5833 Q 2539.9998 3466.0415 2539.9998 3492.4998 L 2539.9998 3518.9583 L 2487.0833 3624.7915 Q 2434.1665 3704.1665 2407.7083 3677.7083 Q 2407.7083 3651.2498 2328.3333 3677.7083 Q 2275.4165 3704.1665 2275.4165 3730.6248 Q 2275.4165 3757.0833 2248.9583 3783.5415 L 2248.9583 3809.9998 L 2222.5 3809.9998 Q 2196.0415 3783.5415 2169.5833 3783.5415 Q 2143.125 3783.5415 2169.5833 3757.0833 Q 2169.5833 3730.6248 2169.5833 3704.1665 L 2169.5833 3677.7083 L 2143.125 3677.7083 L 2143.125 3677.7083 L 2116.6665 3704.1665 L 2090.2083 3730.6248 L 2090.2083 3757.0833 Q 2090.2083 3783.5415 2037.2915 3809.9998 Q 1984.3749 3809.9998 1904.9999 3915.833 Q 1852.0833 4048.1248 1825.6249 4048.1248 Q 1799.1666 4048.1248 1799.1666 3995.208 Q 1799.1666 3968.7498 1772.7083 3968.7498 Q 1746.2499 3968.7498 1693.3333 4101.0415 Q 1640.4166 4206.875 1561.0416 4259.7915 Q 1481.6666 4312.708 1481.6666 4339.1665 Q 1481.6666 4365.625 1322.9166 4365.625 Q 1137.7083 4365.625 1137.7083 4418.5415 Q 1137.7083 4445.0 1164.1666 4471.458 Q 1164.1666 4471.458 1137.7083 4524.375 Q 1111.25 4603.75 1058.3333 4630.208 Q 1005.4166 4656.6665 978.95825 4630.208 Q 952.49994 4603.75 952.49994 4603.75 L 952.49994 4630.208 L 926.0416 4630.208 Q 899.5833 4630.208 899.5833 4630.208 L 899.5833 4630.208 L 873.12494 4630.208 L 873.12494 4630.208 L 846.6666 4630.208 L 846.6666 4630.208 L 846.6666 4630.208 L 846.6666 4630.208 L 820.2083 4630.208 L 820.2083 4630.208 L 820.2083 4603.75 L 793.74994 4603.75 L 793.74994 4603.75 L 793.74994 4630.208 L 740.8333 4630.208 L 714.37494 4630.208 L 714.37494 4603.75 L 740.8333 4577.2915 L 740.8333 4550.833 Q 740.8333 4524.375 714.37494 4524.375 L 687.9166 4524.375 L 687.9166 4497.9165 L 687.9166 4471.458 L 714.37494 4471.458 L 714.37494 4471.458 L 714.37494 4445.0 L 687.9166 4445.0 L 687.9166 4365.625 L 687.9166 4312.708 L 714.37494 4259.7915 L 714.37494 4233.333 L 740.8333 4233.333 Q 793.74994 4206.875 820.2083 4180.4165 Q 846.6666 4153.958 846.6666 4180.4165 Q 846.6666 4206.875 952.49994 4206.875 L 1031.875 4206.875 L 1005.4166 4206.875 L 978.95825 4206.875 L 978.95825 4153.958 L 952.49994 4101.0415 L 952.49994 4101.0415 L 952.49994 4101.0415 L 899.5833 4127.5 Q 820.2083 4127.5 820.2083 4101.0415 Q 820.2083 4048.1248 793.74994 4048.1248 Q 740.8333 4048.1248 740.8333 4021.6665 L 740.8333 3968.7498 L 714.37494 3968.7498 L 714.37494 3995.208 L 687.9166 3995.208 L 634.99994 3995.208 L 634.99994 4021.6665 Q 634.99994 4048.1248 582.0833 4048.1248 Q 529.1666 4074.583 502.7083 4153.958 Q 476.24997 4259.7915 502.7083 4259.7915 Q 529.1666 4259.7915 449.79166 4365.625 Q 370.41666 4418.5415 343.9583 4418.5415 Q 317.49997 4392.083 317.49997 4418.5415 Q 317.49997 4445.0 291.04166 4471.458 Q 264.5833 4471.458 238.12498 4471.458 L 238.12498 4471.458 L 264.5833 4497.9165 L 291.04166 4524.375 L 291.04166 4524.375 L 264.5833 4524.375 L 264.5833 4524.375 L 264.5833 4524.375 L 264.5833 4550.833 L 264.5833 4550.833 L 238.12498 4550.833 L 238.12498 4577.2915 L 238.12498 4577.2915 L 211.66666 4577.2915 L 211.66666 4577.2915 L 211.66666 4577.2915 L 211.66666 4603.75 L 211.66666 4603.75 L 185.20833 4630.208 L 185.20833 4656.6665 L 158.74998 4656.6665 L 132.29166 4656.6665 L 132.29166 4603.75 L 132.29166 4550.833 L 105.83333 4550.833 L 79.37499 4524.375 L 79.37499 4524.375 L 105.83333 4524.375 L 105.83333 4524.375 Q 105.83333 4524.375 158.74998 4445.0 L 211.66666 4392.083 L 211.66666 4365.625 L 211.66666 4339.1665 L 185.20833 4339.1665 L 185.20833 4365.625 L 158.74998 4365.625 L 158.74998 4365.625 L 158.74998 4339.1665 L 158.74998 4339.1665 L 132.29166 4339.1665 L 132.29166 4365.625 L 52.916664 4365.625 L 0.0 4365.625 L 0.0 2936.8748 L 0.0 1481.6666 L 0.0 1481.6666 L 0.0 1481.6666 L 26.458332 1561.0416 L 52.916664 1613.9583 L 52.916664 1561.0416 L 52.916664 1534.5833 L 79.37499 1534.5833 L 79.37499 1561.0416 L 211.66666 1534.5833 Q 317.49997 1534.5833 396.87497 1693.3333 Q 476.24997 1852.0833 476.24997 1878.5416 L 476.24997 1904.9999 L 529.1666 1904.9999 L 555.625 1931.4583 L 582.0833 1931.4583 L 582.0833 1931.4583 L 634.99994 1904.9999 L 661.4583 1904.9999 L 661.4583 1878.5416 Q 687.9166 1852.0833 740.8333 1825.6249 Q 793.74994 1825.6249 793.74994 1799.1666 Q 820.2083 1772.7083 846.6666 1693.3333 Q 846.6666 1640.4166 899.5833 1613.9583 Q 926.0416 1561.0416 978.95825 1587.4999 Q 1031.875 1613.9583 1005.4166 1561.0416 Q 1005.4166 1508.1249 1031.875 1508.1249 Q 1058.3333 1508.1249 1058.3333 1455.2083 Q 1058.3333 1375.8333 1111.25 1349.3749 Q 1164.1666 1349.3749 1190.6249 1296.4583 L 1217.0833 1269.9999 L 1217.0833 1243.5416 L 1217.0833 1217.0833 L 1190.6249 1217.0833 Q 1190.6249 1190.6249 1164.1666 1190.6249 Q 1137.7083 1190.6249 1137.7083 1243.5416 Q 1111.25 1269.9999 1111.25 1190.6249 Q 1111.25 1111.25 1137.7083 1111.25 L 1164.1666 1111.25 L 1164.1666 1084.7916 Q 1164.1666 1058.3333 1137.7083 1058.3333 Q 1137.7083 1031.875 1111.25 1084.7916 Q 1084.7916 1111.25 1058.3333 1111.25 Q 1031.875 1084.7916 1031.875 1031.875 Q 1005.4166 978.95825 1005.4166 978.95825 Q 978.95825 952.49994 978.95825 978.95825 Q 978.95825 1031.875 952.49994 1031.875 L 899.5833 1031.875 L 899.5833 1005.4166 L 899.5833 1005.4166 L 873.12494 1005.4166 L 873.12494 978.95825 L 873.12494 978.95825 L 846.6666 978.95825 L 846.6666 926.0416 L 846.6666 899.5833 L 873.12494 873.12494 L 873.12494 846.6666 L 820.2083 846.6666 L 767.2916 820.2083 L 793.74994 820.2083 L 820.2083 820.2083 L 846.6666 820.2083 L 873.12494 820.2083 L 873.12494 820.2083 Q 899.5833 820.2083 978.95825 846.6666 Q 1058.3333 873.12494 1058.3333 820.2083 Q 1058.3333 767.2916 1084.7916 767.2916 L 1111.25 767.2916 L 1111.25 740.8333 L 1111.25 714.37494 L 1137.7083 714.37494 L 1137.7083 714.37494 L 1137.7083 687.9166 L 1164.1666 687.9166 L 1164.1666 634.99994 Q 1164.1666 582.0833 1084.7916 582.0833 L 1005.4166 555.625 L 1005.4166 555.625 L 1005.4166 555.625 L 1005.4166 529.1666 L 1005.4166 502.7083 L 1005.4166 476.24997 L 1005.4166 449.79166 L 1031.875 449.79166 L 1031.875 449.79166 L 1031.875 423.3333 L 1058.3333 423.3333 L 1058.3333 423.3333 L 1058.3333 449.79166 L 1217.0833 449.79166 Q 1402.2916 449.79166 1402.2916 476.24997 Q 1428.7499 502.7083 1481.6666 423.3333 L 1534.5833 343.9583 L 1561.0416 343.9583 L 1561.0416 343.9583 L 1587.4999 317.49997 L 1640.4166 317.49997 L 1640.4166 343.9583 Q 1640.4166 370.41666 1613.9583 423.3333 L 1613.9583 476.24997 L 1640.4166 476.24997 L 1666.8749 502.7083 L 1693.3333 502.7083 L 1719.7916 502.7083 L 1719.7916 476.24997 L 1746.2499 449.79166 L 1746.2499 423.3333 Q 1746.2499 396.87497 1746.2499 343.9583 Q 1746.2499 291.04166 1799.1666 264.5833 Q 1825.6249 238.12498 1904.9999 238.12498 Q 1957.9165 238.12498 2010.8333 185.20833 Q 2090.2083 132.29166 2090.2083 158.74998 Q 2116.6665 185.20833 2143.125 185.20833 Q 2196.0415 185.20833 2196.0415 158.74998 Q 2222.5 132.29166 2248.9583 132.29166 Q 2275.4165 158.74998 2275.4165 132.29166 Q 2275.4165 105.83333 2301.875 105.83333 Q 2328.3333 132.29166 2328.3333 158.74998 Q 2354.7915 185.20833 2381.2498 185.20833 Q 2434.1665 211.66666 2434.1665 238.12498 Q 2434.1665 291.04166 2566.4583 291.04166 L 2672.2915 317.49997 L 2672.2915 291.04166 Q 2672.2915 264.5833 2725.2083 264.5833 Q 2778.1248 238.12498 2778.1248 132.29166 L 2778.1248 0.0 L 2857.4998 26.458332 Q 2910.4165 26.458332 2936.8748 26.458332 Q 2963.3333 0.0 2963.3333 26.458332 Q 2963.3333 52.916664 3122.0833 79.37499 Q 3254.3748 79.37499 3280.8333 52.916664 Q 3280.8333 26.458332 3333.7498 26.458332 Q 3386.6665 26.458332 3413.1248 0.0 Q 3413.1248 -26.458332 3518.9583 0.0 Q 3651.2498 26.458332 3651.2498 79.37499 Q 3677.7083 132.29166 3651.2498 132.29166 Q 3624.7915 132.29166 3651.2498 158.74998 z M 3148.5415 158.74998 L 3122.0833 158.74998 L 3122.0833 132.29166 Q 3122.0833 105.83333 3148.5415 132.29166 Q 3174.9998 132.29166 3148.5415 158.74998 z M 1931.4583 1402.2916 L 1957.9165 1402.2916 L 2037.2915 1375.8333 Q 2116.6665 1349.3749 2222.5 1375.8333 Q 2301.875 1375.8333 2275.4165 1402.2916 Q 2275.4165 1455.2083 2169.5833 1481.6666 Q 2090.2083 1508.1249 2090.2083 1481.6666 Q 2063.75 1455.2083 1984.3749 1561.0416 Q 1878.5416 1666.8749 1878.5416 1666.8749 Q 1852.0833 1666.8749 1852.0833 1666.8749 L 1852.0833 1666.8749 L 1852.0833 1666.8749 Q 1852.0833 1666.8749 1825.6249 1640.4166 Q 1799.1666 1613.9583 1772.7083 1613.9583 Q 1746.2499 1640.4166 1746.2499 1587.4999 Q 1772.7083 1534.5833 1693.3333 1534.5833 L 1640.4166 1561.0416 L 1613.9583 1561.0416 L 1587.4999 1561.0416 L 1587.4999 1587.4999 Q 1587.4999 1613.9583 1613.9583 1613.9583 Q 1640.4166 1640.4166 1613.9583 1666.8749 Q 1587.4999 1666.8749 1587.4999 1693.3333 L 1587.4999 1719.7916 L 1561.0416 1719.7916 L 1561.0416 1719.7916 L 1561.0416 1693.3333 L 1534.5833 1693.3333 L 1534.5833 1666.8749 L 1534.5833 1640.4166 L 1508.1249 1640.4166 L 1508.1249 1613.9583 L 1508.1249 1613.9583 L 1481.6666 1613.9583 L 1481.6666 1613.9583 L 1481.6666 1613.9583 L 1481.6666 1640.4166 L 1481.6666 1640.4166 L 1481.6666 1613.9583 L 1481.6666 1561.0416 L 1481.6666 1508.1249 Q 1481.6666 1455.2083 1455.2083 1402.2916 L 1428.7499 1375.8333 L 1428.7499 1375.8333 L 1428.7499 1349.3749 L 1428.7499 1349.3749 L 1428.7499 1349.3749 L 1455.2083 1322.9166 L 1481.6666 1296.4583 L 1534.5833 1190.6249 Q 1640.4166 1111.25 1640.4166 1217.0833 Q 1666.8749 1322.9166 1693.3333 1322.9166 Q 1719.7916 1322.9166 1746.2499 1296.4583 Q 1746.2499 1296.4583 1746.2499 1349.3749 Q 1772.7083 1402.2916 1852.0833 1375.8333 Q 1904.9999 1349.3749 1904.9999 1375.8333 Q 1904.9999 1402.2916 1931.4583 1402.2916 z" svg:height="46.566666mm" draw:style-name="style-1458" svg:viewBox="0.0 0.0 4312.708 4656.6665" svg:width="43.127083mm" svg:x="0.0mm" svg:y="253.20624mm"/>
          <draw:path svg:d="M 423.3333 0.0 L 449.79166 0.0 L 476.24997 26.458332 Q 476.24997 52.916664 529.1666 52.916664 L 555.625 52.916664 L 582.0833 52.916664 L 634.99994 52.916664 L 634.99994 105.83333 Q 634.99994 185.20833 661.4583 238.12498 Q 687.9166 291.04166 714.37494 291.04166 Q 740.8333 291.04166 740.8333 264.5833 Q 740.8333 238.12498 714.37494 185.20833 L 714.37494 132.29166 L 714.37494 105.83333 L 714.37494 105.83333 L 740.8333 105.83333 L 793.74994 105.83333 L 793.74994 132.29166 L 793.74994 132.29166 L 873.12494 158.74998 Q 926.0416 158.74998 926.0416 211.66666 Q 926.0416 264.5833 899.5833 264.5833 Q 899.5833 291.04166 899.5833 317.49997 Q 926.0416 370.41666 952.49994 343.9583 Q 1005.4166 317.49997 1005.4166 370.41666 L 1005.4166 396.87497 L 1031.875 423.3333 L 1031.875 423.3333 L 1031.875 423.3333 L 1005.4166 423.3333 L 1005.4166 423.3333 L 1005.4166 423.3333 L 952.49994 449.79166 L 926.0416 449.79166 L 926.0416 476.24997 Q 926.0416 529.1666 952.49994 529.1666 Q 1005.4166 555.625 978.95825 608.5416 Q 952.49994 634.99994 926.0416 661.4583 Q 899.5833 687.9166 926.0416 740.8333 Q 952.49994 820.2083 926.0416 820.2083 L 926.0416 846.6666 L 899.5833 846.6666 L 899.5833 846.6666 L 846.6666 846.6666 Q 820.2083 873.12494 820.2083 899.5833 Q 793.74994 926.0416 793.74994 926.0416 L 793.74994 926.0416 L 767.2916 926.0416 Q 740.8333 899.5833 740.8333 899.5833 L 714.37494 899.5833 L 687.9166 899.5833 Q 687.9166 899.5833 634.99994 899.5833 Q 608.5416 952.49994 582.0833 926.0416 Q 582.0833 899.5833 502.7083 873.12494 L 423.3333 846.6666 L 423.3333 846.6666 Q 423.3333 846.6666 396.87497 846.6666 L 396.87497 873.12494 L 370.41666 873.12494 Q 343.9583 846.6666 317.49997 846.6666 Q 264.5833 846.6666 264.5833 899.5833 Q 238.12498 926.0416 185.20833 926.0416 L 132.29166 899.5833 L 132.29166 899.5833 L 105.83333 899.5833 L 105.83333 899.5833 L 105.83333 899.5833 L 52.916664 873.12494 L 0.0 846.6666 L 0.0 846.6666 L 0.0 846.6666 L 0.0 846.6666 L 26.458332 846.6666 L 26.458332 820.2083 L 26.458332 820.2083 L 52.916664 820.2083 L 52.916664 793.74994 L 52.916664 793.74994 L 52.916664 793.74994 L 52.916664 793.74994 L 79.37499 793.74994 L 79.37499 767.2916 Q 105.83333 767.2916 105.83333 740.8333 Q 105.83333 740.8333 132.29166 634.99994 L 132.29166 555.625 L 158.74998 555.625 Q 158.74998 529.1666 158.74998 529.1666 L 158.74998 529.1666 L 158.74998 529.1666 Q 158.74998 502.7083 185.20833 476.24997 L 211.66666 449.79166 L 211.66666 449.79166 Q 211.66666 449.79166 238.12498 423.3333 L 238.12498 370.41666 L 238.12498 370.41666 Q 211.66666 343.9583 211.66666 343.9583 L 211.66666 343.9583 L 211.66666 317.49997 Q 211.66666 264.5833 185.20833 264.5833 L 185.20833 264.5833 L 185.20833 211.66666 Q 185.20833 185.20833 291.04166 158.74998 Q 396.87497 105.83333 396.87497 52.916664 Q 423.3333 -26.458332 423.3333 0.0 z M 820.2083 211.66666 Q 820.2083 185.20833 846.6666 185.20833 Q 873.12494 185.20833 873.12494 211.66666 Q 873.12494 238.12498 846.6666 238.12498 Q 820.2083 238.12498 820.2083 211.66666 z" svg:height="9.260416mm" draw:style-name="style-1459" svg:viewBox="0.0 0.0 1031.875 926.0416" svg:width="10.318749mm" svg:x="51.85833mm" svg:y="253.47083mm"/>
          <draw:path svg:d="M 264.5833 0.0 L 264.5833 0.0 L 264.5833 26.458332 Q 264.5833 79.37499 238.12498 79.37499 Q 211.66666 79.37499 211.66666 105.83333 Q 238.12498 132.29166 264.5833 105.83333 Q 291.04166 105.83333 291.04166 132.29166 L 291.04166 158.74998 L 291.04166 158.74998 Q 291.04166 185.20833 264.5833 185.20833 L 211.66666 211.66666 L 211.66666 211.66666 Q 185.20833 185.20833 105.83333 238.12498 L 52.916664 264.5833 L 52.916664 238.12498 Q 52.916664 211.66666 26.458332 211.66666 L 0.0 211.66666 L 0.0 185.20833 L 0.0 185.20833 L 26.458332 185.20833 Q 52.916664 185.20833 52.916664 185.20833 L 52.916664 185.20833 L 79.37499 158.74998 Q 105.83333 132.29166 132.29166 79.37499 L 185.20833 26.458332 L 211.66666 26.458332 Q 264.5833 0.0 264.5833 0.0 z" svg:height="2.6458333mm" draw:style-name="style-1460" svg:viewBox="0.0 0.0 291.04166 264.5833" svg:width="2.9104166mm" svg:x="144.4625mm" svg:y="156.8979mm"/>
          <draw:path svg:d="M 158.74998 0.0 L 158.74998 0.0 L 185.20833 185.20833 Q 211.66666 396.87497 211.66666 396.87497 Q 211.66666 423.3333 238.12498 529.1666 L 238.12498 634.99994 L 211.66666 634.99994 Q 185.20833 661.4583 158.74998 634.99994 L 105.83333 608.5416 L 105.83333 608.5416 Q 105.83333 608.5416 79.37499 396.87497 Q 52.916664 211.66666 26.458332 211.66666 Q 0.0 211.66666 0.0 132.29166 L 0.0 79.37499 L 26.458332 79.37499 L 26.458332 79.37499 L 52.916664 105.83333 Q 105.83333 132.29166 132.29166 79.37499 Q 158.74998 0.0 158.74998 0.0 z" svg:height="6.3499994mm" draw:style-name="style-1461" svg:viewBox="0.0 0.0 238.12498 634.99994" svg:width="2.38125mm" svg:x="195.79166mm" svg:y="303.47708mm"/>
          <draw:path svg:d="M 185.20833 0.0 L 185.20833 0.0 L 211.66666 0.0 Q 238.12498 0.0 264.5833 52.916664 Q 317.49997 105.83333 317.49997 158.74998 L 317.49997 185.20833 L 317.49997 185.20833 L 317.49997 185.20833 L 291.04166 185.20833 L 291.04166 211.66666 L 291.04166 211.66666 L 264.5833 211.66666 L 264.5833 211.66666 L 264.5833 211.66666 L 291.04166 238.12498 L 317.49997 238.12498 L 317.49997 264.5833 L 317.49997 264.5833 L 291.04166 291.04166 Q 264.5833 317.49997 238.12498 317.49997 Q 211.66666 291.04166 185.20833 343.9583 Q 158.74998 370.41666 132.29166 396.87497 Q 105.83333 396.87497 105.83333 476.24997 Q 79.37499 529.1666 52.916664 555.625 Q 0.0 582.0833 0.0 555.625 L 0.0 529.1666 L 0.0 529.1666 L 0.0 529.1666 L 26.458332 502.7083 L 52.916664 476.24997 L 52.916664 423.3333 L 52.916664 396.87497 L 26.458332 370.41666 Q 0.0 317.49997 0.0 291.04166 L 0.0 264.5833 L 0.0 264.5833 Q 0.0 264.5833 52.916664 264.5833 Q 79.37499 291.04166 79.37499 211.66666 L 52.916664 158.74998 L 52.916664 132.29166 Q 52.916664 105.83333 105.83333 105.83333 Q 132.29166 105.83333 158.74998 52.916664 L 158.74998 26.458332 L 158.74998 26.458332 Q 185.20833 0.0 185.20833 0.0 z" svg:height="5.5562496mm" draw:style-name="style-1462" svg:viewBox="0.0 0.0 317.49997 555.625" svg:width="3.1749997mm" svg:x="133.34999mm" svg:y="219.07498mm"/>
          <draw:path svg:d="M 52.916664 26.458332 L 105.83333 0.0 L 105.83333 26.458332 Q 132.29166 26.458332 132.29166 52.916664 L 132.29166 79.37499 L 132.29166 79.37499 L 132.29166 79.37499 L 105.83333 132.29166 L 105.83333 211.66666 L 132.29166 211.66666 L 158.74998 211.66666 L 158.74998 238.12498 L 158.74998 238.12498 L 132.29166 238.12498 L 132.29166 238.12498 L 52.916664 238.12498 Q -26.458332 238.12498 0.0 158.74998 Q 26.458332 79.37499 52.916664 26.458332 z" svg:height="2.38125mm" draw:style-name="style-1463" svg:viewBox="0.0 0.0 158.74998 238.12498" svg:width="1.5874999mm" svg:x="118.268745mm" svg:y="181.76874mm"/>
          <draw:path svg:d="M 52.916664 26.458332 L 0.0 0.0 L 52.916664 0.0 L 79.37499 0.0 L 105.83333 26.458332 Q 158.74998 26.458332 132.29166 79.37499 Q 105.83333 132.29166 105.83333 185.20833 L 105.83333 211.66666 L 105.83333 211.66666 Q 105.83333 211.66666 79.37499 238.12498 Q 52.916664 264.5833 52.916664 238.12498 L 52.916664 238.12498 L 52.916664 185.20833 Q 52.916664 132.29166 52.916664 79.37499 Q 79.37499 26.458332 52.916664 26.458332 z" svg:height="2.38125mm" draw:style-name="style-1464" svg:viewBox="0.0 0.0 132.29166 238.12498" svg:width="1.3229166mm" svg:x="156.10416mm" svg:y="273.84375mm"/>
          <draw:path svg:d="M 291.04166 0.0 L 291.04166 0.0 L 317.49997 52.916664 Q 370.41666 105.83333 370.41666 105.83333 L 370.41666 132.29166 L 370.41666 132.29166 Q 370.41666 158.74998 370.41666 158.74998 L 396.87497 158.74998 L 423.3333 343.9583 Q 476.24997 529.1666 476.24997 555.625 L 476.24997 582.0833 L 476.24997 634.99994 Q 476.24997 661.4583 476.24997 687.9166 L 476.24997 687.9166 L 476.24997 687.9166 Q 476.24997 687.9166 449.79166 687.9166 Q 423.3333 687.9166 423.3333 714.37494 L 396.87497 740.8333 L 396.87497 740.8333 Q 370.41666 740.8333 343.9583 767.2916 Q 291.04166 793.74994 264.5833 846.6666 Q 264.5833 899.5833 238.12498 899.5833 L 211.66666 873.12494 L 185.20833 873.12494 Q 158.74998 899.5833 132.29166 873.12494 L 105.83333 846.6666 L 105.83333 846.6666 L 105.83333 846.6666 L 79.37499 846.6666 L 79.37499 846.6666 L 79.37499 873.12494 L 52.916664 873.12494 L 52.916664 899.5833 L 52.916664 926.0416 L 26.458332 926.0416 L 0.0 926.0416 L 0.0 899.5833 L 0.0 846.6666 L 0.0 793.74994 Q 0.0 714.37494 26.458332 714.37494 Q 52.916664 714.37494 52.916664 608.5416 L 52.916664 502.7083 L 52.916664 476.24997 Q 52.916664 476.24997 26.458332 370.41666 L 26.458332 264.5833 L 0.0 264.5833 Q 0.0 264.5833 0.0 238.12498 L 0.0 238.12498 L 0.0 238.12498 Q 0.0 211.66666 52.916664 211.66666 Q 79.37499 211.66666 105.83333 158.74998 L 105.83333 132.29166 L 105.83333 132.29166 L 132.29166 105.83333 L 132.29166 105.83333 L 132.29166 105.83333 L 185.20833 105.83333 Q 211.66666 105.83333 264.5833 52.916664 Q 264.5833 -26.458332 291.04166 0.0 z" svg:height="9.260416mm" draw:style-name="style-1465" svg:viewBox="0.0 0.0 476.24997 926.0416" svg:width="4.7625mm" svg:x="184.67915mm" svg:y="235.47916mm"/>
          <draw:path svg:d="M 185.20833 52.916664 L 185.20833 0.0 L 185.20833 0.0 Q 211.66666 0.0 238.12498 26.458332 L 238.12498 26.458332 L 238.12498 105.83333 Q 238.12498 185.20833 211.66666 211.66666 Q 211.66666 264.5833 185.20833 264.5833 L 132.29166 264.5833 L 132.29166 211.66666 Q 132.29166 185.20833 105.83333 185.20833 Q 105.83333 211.66666 79.37499 158.74998 Q 79.37499 132.29166 26.458332 105.83333 L 0.0 105.83333 L 52.916664 105.83333 L 105.83333 105.83333 L 158.74998 132.29166 Q 211.66666 132.29166 185.20833 52.916664 z" svg:height="2.6458333mm" draw:style-name="style-1466" svg:viewBox="0.0 0.0 238.12498 264.5833" svg:width="2.38125mm" svg:x="65.88125mm" svg:y="255.5875mm"/>
          <draw:path svg:d="M 132.29166 0.0 L 158.74998 0.0 L 158.74998 0.0 L 158.74998 26.458332 L 158.74998 79.37499 Q 158.74998 132.29166 185.20833 158.74998 Q 211.66666 158.74998 185.20833 158.74998 Q 158.74998 185.20833 158.74998 211.66666 L 158.74998 211.66666 L 105.83333 317.49997 Q 52.916664 396.87497 52.916664 423.3333 L 52.916664 423.3333 L 26.458332 423.3333 Q 0.0 423.3333 0.0 370.41666 Q 0.0 291.04166 52.916664 211.66666 L 105.83333 105.83333 L 105.83333 105.83333 Q 105.83333 79.37499 105.83333 52.916664 L 105.83333 52.916664 L 105.83333 26.458332 Q 105.83333 0.0 132.29166 0.0 z" svg:height="4.233333mm" draw:style-name="style-1467" svg:viewBox="0.0 0.0 185.20833 423.3333" svg:width="1.8520832mm" svg:x="133.34999mm" svg:y="295.275mm"/>
          <draw:path svg:d="M 26.458332 0.0 L 79.37499 0.0 L 79.37499 26.458332 Q 79.37499 52.916664 105.83333 52.916664 L 105.83333 52.916664 L 132.29166 52.916664 Q 158.74998 52.916664 158.74998 52.916664 L 158.74998 52.916664 L 185.20833 52.916664 Q 211.66666 52.916664 211.66666 105.83333 Q 211.66666 158.74998 238.12498 158.74998 Q 264.5833 158.74998 264.5833 264.5833 Q 238.12498 343.9583 264.5833 343.9583 L 264.5833 343.9583 L 264.5833 423.3333 L 238.12498 529.1666 L 238.12498 529.1666 L 238.12498 529.1666 L 238.12498 529.1666 Q 238.12498 529.1666 211.66666 476.24997 Q 185.20833 423.3333 185.20833 370.41666 Q 158.74998 291.04166 79.37499 317.49997 L 26.458332 343.9583 L 26.458332 317.49997 Q 26.458332 317.49997 0.0 317.49997 L 0.0 317.49997 L 0.0 264.5833 Q 26.458332 211.66666 0.0 158.74998 L 0.0 105.83333 L 0.0 52.916664 Q 0.0 26.458332 26.458332 0.0 z" svg:height="5.2916665mm" draw:style-name="style-1468" svg:viewBox="0.0 0.0 264.5833 529.1666" svg:width="2.6458333mm" svg:x="189.70624mm" svg:y="265.64166mm"/>
          <draw:path svg:d="M 185.20833 26.458332 L 211.66666 0.0 L 158.74998 158.74998 Q 105.83333 343.9583 52.916664 396.87497 Q 52.916664 449.79166 26.458332 476.24997 L 26.458332 476.24997 L 26.458332 476.24997 Q 0.0 476.24997 0.0 476.24997 Q 0.0 476.24997 0.0 423.3333 L 0.0 370.41666 L 0.0 317.49997 Q 0.0 291.04166 52.916664 264.5833 Q 79.37499 264.5833 79.37499 238.12498 L 79.37499 211.66666 L 79.37499 158.74998 L 79.37499 132.29166 L 105.83333 132.29166 Q 105.83333 105.83333 105.83333 105.83333 L 105.83333 105.83333 L 105.83333 105.83333 Q 132.29166 105.83333 132.29166 79.37499 L 132.29166 79.37499 L 132.29166 52.916664 Q 158.74998 52.916664 185.20833 26.458332 z" svg:height="4.7625mm" draw:style-name="style-1469" svg:viewBox="0.0 0.0 211.66666 476.24997" svg:width="2.1166666mm" svg:x="63.499996mm" svg:y="282.57498mm"/>
          <draw:path svg:d="M 52.916664 26.458332 L 52.916664 26.458332 L 105.83333 0.0 Q 132.29166 0.0 132.29166 79.37499 L 132.29166 158.74998 L 132.29166 158.74998 Q 105.83333 158.74998 105.83333 211.66666 Q 105.83333 264.5833 52.916664 238.12498 Q -26.458332 238.12498 0.0 132.29166 L 0.0 52.916664 L 0.0 52.916664 Q 26.458332 26.458332 26.458332 26.458332 L 26.458332 26.458332 L 52.916664 26.458332 z" svg:height="2.38125mm" draw:style-name="style-1470" svg:viewBox="0.0 0.0 132.29166 238.12498" svg:width="1.3229166mm" svg:x="134.9375mm" svg:y="290.2479mm"/>
          <draw:path svg:d="M 291.04166 0.0 L 317.49997 0.0 L 317.49997 26.458332 Q 317.49997 79.37499 291.04166 105.83333 L 291.04166 132.29166 L 264.5833 158.74998 Q 264.5833 185.20833 238.12498 185.20833 L 238.12498 185.20833 L 211.66666 211.66666 L 158.74998 238.12498 L 158.74998 238.12498 L 158.74998 238.12498 L 132.29166 238.12498 L 132.29166 264.5833 L 105.83333 264.5833 Q 79.37499 291.04166 52.916664 291.04166 L 26.458332 291.04166 L 0.0 291.04166 Q 0.0 291.04166 0.0 264.5833 L 0.0 264.5833 L 0.0 211.66666 Q 0.0 158.74998 52.916664 185.20833 Q 79.37499 185.20833 158.74998 105.83333 Q 264.5833 0.0 291.04166 0.0 z" svg:height="2.9104166mm" draw:style-name="style-1471" svg:viewBox="0.0 0.0 317.49997 291.04166" svg:width="3.1749997mm" svg:x="130.70416mm" svg:y="234.15623mm"/>
          <draw:path svg:d="M 343.9583 0.0 L 370.41666 0.0 L 370.41666 0.0 L 370.41666 26.458332 L 396.87497 26.458332 L 449.79166 26.458332 L 476.24997 52.916664 L 502.7083 52.916664 L 502.7083 79.37499 L 502.7083 105.83333 L 449.79166 158.74998 Q 423.3333 238.12498 370.41666 238.12498 Q 343.9583 238.12498 291.04166 343.9583 Q 238.12498 449.79166 211.66666 449.79166 L 211.66666 449.79166 L 211.66666 396.87497 Q 185.20833 370.41666 185.20833 238.12498 Q 185.20833 132.29166 132.29166 132.29166 L 105.83333 132.29166 L 79.37499 132.29166 Q 52.916664 132.29166 26.458332 158.74998 L 0.0 158.74998 L 0.0 132.29166 Q 0.0 105.83333 26.458332 105.83333 L 52.916664 105.83333 L 52.916664 79.37499 Q 79.37499 79.37499 79.37499 79.37499 L 79.37499 79.37499 L 79.37499 52.916664 Q 105.83333 26.458332 185.20833 52.916664 Q 291.04166 79.37499 291.04166 26.458332 Q 291.04166 0.0 343.9583 0.0 z" svg:height="4.497916mm" draw:style-name="style-1472" svg:viewBox="0.0 0.0 502.7083 449.79166" svg:width="5.027083mm" svg:x="140.49374mm" svg:y="275.43124mm"/>
          <draw:path svg:d="M 132.29166 26.458332 L 158.74998 26.458332 L 158.74998 26.458332 L 185.20833 26.458332 L 291.04166 26.458332 Q 396.87497 52.916664 396.87497 52.916664 Q 396.87497 79.37499 396.87497 79.37499 L 423.3333 79.37499 L 396.87497 132.29166 Q 396.87497 158.74998 476.24997 158.74998 Q 555.625 158.74998 582.0833 185.20833 L 582.0833 211.66666 L 582.0833 211.66666 L 555.625 211.66666 L 555.625 211.66666 L 555.625 238.12498 L 555.625 238.12498 L 555.625 238.12498 L 502.7083 291.04166 Q 449.79166 317.49997 449.79166 343.9583 L 449.79166 370.41666 L 396.87497 343.9583 Q 370.41666 343.9583 370.41666 370.41666 Q 370.41666 396.87497 343.9583 396.87497 Q 317.49997 396.87497 317.49997 449.79166 L 317.49997 476.24997 L 317.49997 476.24997 L 291.04166 476.24997 L 291.04166 423.3333 Q 291.04166 370.41666 211.66666 370.41666 L 132.29166 370.41666 L 132.29166 343.9583 Q 132.29166 343.9583 158.74998 317.49997 Q 158.74998 291.04166 132.29166 291.04166 Q 105.83333 291.04166 79.37499 238.12498 Q 79.37499 211.66666 52.916664 211.66666 L 26.458332 238.12498 L 26.458332 238.12498 L 26.458332 238.12498 L 0.0 185.20833 L 0.0 105.83333 L 26.458332 79.37499 Q 26.458332 26.458332 52.916664 26.458332 Q 79.37499 26.458332 79.37499 0.0 Q 79.37499 -26.458332 105.83333 0.0 Q 105.83333 26.458332 132.29166 26.458332 z" svg:height="4.7625mm" draw:style-name="style-1473" svg:viewBox="0.0 0.0 582.0833 476.24997" svg:width="5.820833mm" svg:x="110.86041mm" svg:y="179.65207mm"/>
          <draw:path svg:d="M 582.0833 0.0 L 608.5416 0.0 L 608.5416 26.458332 Q 608.5416 52.916664 582.0833 52.916664 L 582.0833 52.916664 L 529.1666 105.83333 Q 502.7083 185.20833 476.24997 211.66666 L 476.24997 238.12498 L 449.79166 238.12498 Q 423.3333 264.5833 423.3333 264.5833 L 423.3333 264.5833 L 423.3333 264.5833 Q 396.87497 264.5833 396.87497 264.5833 L 396.87497 291.04166 L 370.41666 317.49997 Q 343.9583 370.41666 291.04166 370.41666 L 264.5833 370.41666 L 264.5833 343.9583 L 264.5833 317.49997 L 238.12498 317.49997 L 211.66666 317.49997 L 185.20833 317.49997 Q 158.74998 317.49997 132.29166 291.04166 L 79.37499 291.04166 L 79.37499 291.04166 L 79.37499 291.04166 L 52.916664 238.12498 L 26.458332 185.20833 L 26.458332 185.20833 L 26.458332 158.74998 L 26.458332 158.74998 L 26.458332 158.74998 L 0.0 158.74998 L 0.0 158.74998 L 0.0 158.74998 L 0.0 158.74998 L 26.458332 158.74998 L 52.916664 158.74998 L 52.916664 158.74998 L 79.37499 158.74998 L 79.37499 158.74998 L 79.37499 158.74998 L 132.29166 158.74998 Q 185.20833 158.74998 211.66666 132.29166 Q 238.12498 79.37499 317.49997 52.916664 Q 396.87497 0.0 396.87497 26.458332 Q 396.87497 52.916664 449.79166 26.458332 Q 449.79166 0.0 502.7083 0.0 Q 555.625 -26.458332 582.0833 0.0 z" svg:height="3.7041664mm" draw:style-name="style-1474" svg:viewBox="0.0 0.0 608.5416 370.41666" svg:width="6.0854163mm" svg:x="12.964582mm" svg:y="303.2125mm"/>
          <draw:path svg:d="M 26.458332 0.0 L 26.458332 0.0 L 26.458332 0.0 L 52.916664 0.0 L 105.83333 52.916664 Q 185.20833 105.83333 158.74998 105.83333 L 158.74998 132.29166 L 132.29166 132.29166 Q 79.37499 132.29166 79.37499 105.83333 Q 79.37499 79.37499 26.458332 79.37499 L 0.0 79.37499 L 0.0 52.916664 L 0.0 26.458332 L 26.458332 26.458332 Q 26.458332 0.0 26.458332 0.0 z" svg:height="1.3229166mm" draw:style-name="style-1475" svg:viewBox="0.0 0.0 158.74998 132.29166" svg:width="1.5874999mm" svg:x="137.84792mm" svg:y="153.45833mm"/>
          <draw:path svg:d="M 317.49997 0.0 L 317.49997 0.0 L 317.49997 0.0 Q 343.9583 26.458332 370.41666 26.458332 L 370.41666 26.458332 L 343.9583 79.37499 Q 317.49997 132.29166 317.49997 185.20833 L 317.49997 238.12498 L 291.04166 238.12498 L 291.04166 264.5833 L 211.66666 317.49997 Q 132.29166 343.9583 105.83333 370.41666 L 105.83333 370.41666 L 105.83333 370.41666 Q 105.83333 370.41666 79.37499 396.87497 L 79.37499 396.87497 L 79.37499 396.87497 Q 52.916664 396.87497 52.916664 423.3333 L 52.916664 449.79166 L 52.916664 449.79166 Q 26.458332 449.79166 0.0 476.24997 L 0.0 476.24997 L 0.0 423.3333 Q 0.0 370.41666 26.458332 317.49997 L 26.458332 264.5833 L 26.458332 238.12498 Q 52.916664 238.12498 52.916664 264.5833 Q 52.916664 291.04166 79.37499 291.04166 Q 105.83333 291.04166 105.83333 211.66666 Q 79.37499 132.29166 105.83333 132.29166 L 132.29166 105.83333 L 132.29166 79.37499 Q 158.74998 79.37499 211.66666 52.916664 L 264.5833 26.458332 L 291.04166 26.458332 Q 317.49997 26.458332 317.49997 0.0 z" svg:height="4.7625mm" draw:style-name="style-1476" svg:viewBox="0.0 0.0 370.41666 476.24997" svg:width="3.7041664mm" svg:x="92.604164mm" svg:y="223.04373mm"/>
          <draw:path svg:d="M 79.37499 132.29166 L 132.29166 0.0 L 158.74998 0.0 L 158.74998 0.0 L 158.74998 52.916664 Q 158.74998 105.83333 158.74998 158.74998 L 158.74998 211.66666 L 132.29166 211.66666 L 105.83333 211.66666 L 105.83333 264.5833 L 105.83333 343.9583 L 132.29166 370.41666 L 132.29166 370.41666 L 132.29166 370.41666 L 132.29166 370.41666 L 105.83333 370.41666 Q 105.83333 370.41666 79.37499 317.49997 Q 52.916664 264.5833 52.916664 291.04166 Q 52.916664 317.49997 26.458332 317.49997 L 0.0 317.49997 L 0.0 291.04166 L 0.0 264.5833 L 0.0 264.5833 Q 0.0 264.5833 79.37499 132.29166 z" svg:height="3.7041664mm" draw:style-name="style-1477" svg:viewBox="0.0 0.0 158.74998 370.41666" svg:width="1.5874999mm" svg:x="189.97083mm" svg:y="258.2333mm"/>
          <draw:path svg:d="M 79.37499 52.916664 L 79.37499 105.83333 L 26.458332 105.83333 Q 0.0 105.83333 0.0 79.37499 L 0.0 79.37499 L 0.0 52.916664 Q 0.0 0.0 26.458332 0.0 Q 79.37499 0.0 79.37499 52.916664 z" svg:height="1.0583333mm" draw:style-name="style-1478" svg:viewBox="0.0 0.0 79.37499 105.83333" svg:width="0.7937499mm" svg:x="139.43541mm" svg:y="303.2125mm"/>
          <draw:path svg:d="M 26.458332 0.0 L 26.458332 0.0 L 52.916664 0.0 L 105.83333 0.0 L 79.37499 105.83333 Q 52.916664 185.20833 52.916664 211.66666 L 52.916664 238.12498 L 52.916664 264.5833 L 52.916664 264.5833 L 26.458332 264.5833 Q 0.0 264.5833 0.0 158.74998 L 0.0 26.458332 L 0.0 26.458332 L 26.458332 0.0 L 26.458332 0.0 z" svg:height="2.6458333mm" draw:style-name="style-1479" svg:viewBox="0.0 0.0 105.83333 264.5833" svg:width="1.0583333mm" svg:x="125.94166mm" svg:y="196.32082mm"/>
          <draw:path svg:d="M 105.83333 26.458332 L 185.20833 0.0 L 185.20833 0.0 Q 185.20833 26.458332 185.20833 26.458332 L 211.66666 26.458332 L 211.66666 26.458332 L 211.66666 26.458332 L 238.12498 26.458332 Q 264.5833 26.458332 291.04166 52.916664 L 291.04166 52.916664 L 264.5833 79.37499 Q 238.12498 105.83333 238.12498 105.83333 L 238.12498 132.29166 L 238.12498 132.29166 L 238.12498 132.29166 L 211.66666 158.74998 Q 185.20833 185.20833 185.20833 185.20833 L 185.20833 185.20833 L 185.20833 185.20833 Q 185.20833 158.74998 158.74998 158.74998 Q 158.74998 132.29166 105.83333 211.66666 Q 52.916664 291.04166 26.458332 291.04166 L 0.0 291.04166 L 0.0 291.04166 L 26.458332 264.5833 L 26.458332 185.20833 Q 26.458332 132.29166 26.458332 79.37499 Q 26.458332 26.458332 105.83333 26.458332 z" svg:height="2.9104166mm" draw:style-name="style-1480" svg:viewBox="0.0 0.0 291.04166 291.04166" svg:width="2.9104166mm" svg:x="170.65623mm" svg:y="192.88124mm"/>
          <draw:path svg:d="M 211.66666 52.916664 L 291.04166 0.0 L 317.49997 0.0 Q 343.9583 0.0 343.9583 79.37499 Q 317.49997 132.29166 343.9583 132.29166 L 343.9583 132.29166 L 370.41666 185.20833 Q 423.3333 238.12498 423.3333 291.04166 Q 423.3333 343.9583 423.3333 370.41666 L 423.3333 396.87497 L 449.79166 449.79166 L 449.79166 529.1666 L 449.79166 529.1666 Q 423.3333 529.1666 423.3333 502.7083 L 423.3333 476.24997 L 396.87497 476.24997 L 396.87497 502.7083 L 396.87497 502.7083 L 370.41666 502.7083 L 370.41666 529.1666 Q 370.41666 555.625 343.9583 555.625 L 317.49997 555.625 L 317.49997 555.625 Q 317.49997 529.1666 291.04166 555.625 L 291.04166 555.625 L 291.04166 555.625 Q 264.5833 555.625 238.12498 608.5416 Q 185.20833 661.4583 132.29166 661.4583 L 79.37499 634.99994 L 79.37499 661.4583 L 52.916664 687.9166 L 52.916664 767.2916 L 52.916664 846.6666 L 26.458332 846.6666 L 0.0 846.6666 L 0.0 820.2083 L 0.0 767.2916 L 0.0 714.37494 L 0.0 687.9166 L 26.458332 661.4583 L 52.916664 634.99994 L 52.916664 608.5416 Q 52.916664 555.625 79.37499 502.7083 Q 105.83333 449.79166 105.83333 343.9583 Q 132.29166 211.66666 105.83333 211.66666 Q 79.37499 238.12498 52.916664 211.66666 L 52.916664 185.20833 L 52.916664 185.20833 L 52.916664 158.74998 L 79.37499 158.74998 L 79.37499 132.29166 L 79.37499 132.29166 L 79.37499 132.29166 L 105.83333 132.29166 Q 105.83333 132.29166 105.83333 105.83333 L 105.83333 105.83333 L 105.83333 105.83333 Q 132.29166 79.37499 211.66666 52.916664 z" svg:height="8.466666mm" draw:style-name="style-1481" svg:viewBox="0.0 0.0 449.79166 846.6666" svg:width="4.497916mm" svg:x="92.604164mm" svg:y="225.68958mm"/>
          <draw:path svg:d="M 449.79166 0.0 L 449.79166 26.458332 L 423.3333 105.83333 Q 423.3333 211.66666 423.3333 238.12498 L 423.3333 264.5833 L 449.79166 317.49997 Q 502.7083 370.41666 502.7083 343.9583 Q 529.1666 343.9583 529.1666 291.04166 L 529.1666 238.12498 L 529.1666 238.12498 L 529.1666 238.12498 L 555.625 264.5833 Q 582.0833 291.04166 582.0833 291.04166 Q 582.0833 317.49997 608.5416 264.5833 Q 634.99994 238.12498 661.4583 238.12498 Q 687.9166 211.66666 714.37494 158.74998 Q 740.8333 105.83333 793.74994 105.83333 L 846.6666 79.37499 L 873.12494 105.83333 Q 899.5833 158.74998 899.5833 132.29166 Q 899.5833 132.29166 926.0416 238.12498 L 926.0416 343.9583 L 926.0416 343.9583 Q 899.5833 343.9583 899.5833 396.87497 L 899.5833 449.79166 L 899.5833 449.79166 L 873.12494 449.79166 L 873.12494 423.3333 Q 846.6666 396.87497 793.74994 423.3333 L 714.37494 423.3333 L 687.9166 529.1666 Q 687.9166 608.5416 687.9166 634.99994 Q 687.9166 661.4583 740.8333 687.9166 Q 793.74994 687.9166 793.74994 714.37494 Q 793.74994 740.8333 820.2083 740.8333 L 820.2083 740.8333 L 820.2083 740.8333 L 820.2083 767.2916 L 767.2916 767.2916 Q 714.37494 767.2916 714.37494 793.74994 L 687.9166 846.6666 L 687.9166 846.6666 L 687.9166 846.6666 L 687.9166 846.6666 Q 687.9166 820.2083 634.99994 899.5833 Q 634.99994 1005.4166 582.0833 952.49994 L 582.0833 873.12494 L 555.625 873.12494 Q 555.625 899.5833 529.1666 899.5833 Q 502.7083 899.5833 423.3333 899.5833 L 370.41666 899.5833 L 370.41666 926.0416 L 370.41666 926.0416 L 343.9583 952.49994 Q 317.49997 952.49994 317.49997 978.95825 L 317.49997 1005.4166 L 317.49997 1058.3333 Q 317.49997 1084.7916 317.49997 1137.7083 L 317.49997 1190.6249 L 317.49997 1190.6249 L 291.04166 1164.1666 L 291.04166 1164.1666 L 264.5833 1164.1666 L 264.5833 1164.1666 L 264.5833 1164.1666 L 264.5833 1137.7083 L 264.5833 1137.7083 L 238.12498 1164.1666 L 211.66666 1190.6249 L 211.66666 1190.6249 L 211.66666 1217.0833 L 211.66666 1217.0833 L 211.66666 1217.0833 L 185.20833 1217.0833 L 185.20833 1243.5416 L 158.74998 1243.5416 L 158.74998 1217.0833 L 158.74998 1217.0833 L 158.74998 1217.0833 L 132.29166 1164.1666 L 105.83333 1111.25 L 105.83333 1111.25 L 105.83333 1111.25 L 105.83333 1111.25 Q 105.83333 1084.7916 105.83333 1058.3333 Q 105.83333 1058.3333 79.37499 1058.3333 Q 52.916664 1031.875 52.916664 899.5833 L 52.916664 793.74994 L 26.458332 793.74994 Q 26.458332 793.74994 0.0 820.2083 L 0.0 820.2083 L 0.0 793.74994 Q 0.0 767.2916 52.916664 661.4583 L 79.37499 555.625 L 79.37499 555.625 L 79.37499 529.1666 L 105.83333 529.1666 L 132.29166 529.1666 L 132.29166 476.24997 L 105.83333 423.3333 L 105.83333 423.3333 Q 105.83333 423.3333 105.83333 449.79166 Q 79.37499 476.24997 52.916664 423.3333 Q 52.916664 396.87497 79.37499 396.87497 Q 105.83333 396.87497 105.83333 370.41666 Q 105.83333 317.49997 79.37499 317.49997 Q 52.916664 317.49997 52.916664 264.5833 L 52.916664 238.12498 L 79.37499 211.66666 L 105.83333 185.20833 L 105.83333 185.20833 L 105.83333 185.20833 L 132.29166 185.20833 L 158.74998 185.20833 L 158.74998 132.29166 L 158.74998 79.37499 L 185.20833 79.37499 L 185.20833 52.916664 L 185.20833 52.916664 L 211.66666 52.916664 L 211.66666 52.916664 L 211.66666 52.916664 L 211.66666 79.37499 L 211.66666 79.37499 L 211.66666 105.83333 Q 211.66666 158.74998 211.66666 158.74998 L 211.66666 158.74998 L 211.66666 185.20833 L 211.66666 185.20833 L 211.66666 211.66666 L 211.66666 238.12498 L 211.66666 238.12498 L 211.66666 264.5833 L 211.66666 264.5833 L 238.12498 264.5833 L 238.12498 238.12498 L 264.5833 238.12498 L 264.5833 185.20833 L 264.5833 132.29166 L 291.04166 105.83333 Q 317.49997 52.916664 317.49997 52.916664 L 317.49997 26.458332 L 370.41666 0.0 Q 423.3333 -52.916664 449.79166 0.0 z" svg:height="12.435416mm" draw:style-name="style-1482" svg:viewBox="0.0 0.0 926.0416 1243.5416" svg:width="9.260416mm" svg:x="113.24166mm" svg:y="274.1083mm"/>
          <draw:path svg:d="M 26.458332 52.916664 L 26.458332 0.0 L 52.916664 0.0 Q 79.37499 0.0 79.37499 26.458332 L 79.37499 26.458332 L 79.37499 52.916664 L 79.37499 105.83333 L 79.37499 238.12498 Q 79.37499 370.41666 105.83333 343.9583 Q 132.29166 343.9583 132.29166 317.49997 Q 132.29166 291.04166 158.74998 291.04166 Q 185.20833 291.04166 185.20833 317.49997 Q 185.20833 343.9583 211.66666 343.9583 L 211.66666 343.9583 L 211.66666 370.41666 L 238.12498 396.87497 L 238.12498 396.87497 L 238.12498 423.3333 L 264.5833 423.3333 Q 291.04166 423.3333 343.9583 396.87497 Q 423.3333 370.41666 449.79166 317.49997 Q 449.79166 264.5833 476.24997 211.66666 L 476.24997 132.29166 L 476.24997 105.83333 L 476.24997 79.37499 L 502.7083 158.74998 Q 555.625 238.12498 608.5416 238.12498 L 661.4583 264.5833 L 661.4583 264.5833 L 661.4583 264.5833 L 661.4583 264.5833 L 661.4583 264.5833 L 634.99994 264.5833 L 634.99994 264.5833 L 582.0833 370.41666 Q 555.625 449.79166 555.625 476.24997 L 555.625 502.7083 L 555.625 502.7083 L 555.625 529.1666 L 608.5416 529.1666 Q 661.4583 529.1666 661.4583 555.625 L 661.4583 555.625 L 608.5416 555.625 Q 555.625 582.0833 502.7083 634.99994 Q 449.79166 714.37494 396.87497 740.8333 Q 343.9583 740.8333 343.9583 687.9166 Q 343.9583 661.4583 317.49997 714.37494 Q 291.04166 767.2916 291.04166 740.8333 L 238.12498 687.9166 L 238.12498 687.9166 L 238.12498 687.9166 L 238.12498 714.37494 L 238.12498 714.37494 L 211.66666 714.37494 L 211.66666 740.8333 L 211.66666 740.8333 L 185.20833 740.8333 L 185.20833 740.8333 L 185.20833 740.8333 L 158.74998 767.2916 L 132.29166 767.2916 L 132.29166 714.37494 Q 132.29166 661.4583 79.37499 661.4583 Q 52.916664 661.4583 26.458332 423.3333 L 0.0 211.66666 L 0.0 158.74998 Q 26.458332 79.37499 26.458332 52.916664 z" svg:height="7.6729164mm" draw:style-name="style-1483" svg:viewBox="0.0 0.0 661.4583 767.2916" svg:width="6.614583mm" svg:x="204.5229mm" svg:y="261.9375mm"/>
          <draw:path svg:d="M 291.04166 0.0 L 317.49997 0.0 L 343.9583 26.458332 Q 370.41666 26.458332 370.41666 79.37499 L 370.41666 105.83333 L 370.41666 105.83333 Q 343.9583 79.37499 291.04166 158.74998 L 238.12498 211.66666 L 238.12498 343.9583 L 211.66666 476.24997 L 211.66666 476.24997 L 211.66666 476.24997 L 185.20833 476.24997 L 158.74998 476.24997 L 158.74998 449.79166 Q 158.74998 396.87497 158.74998 291.04166 L 158.74998 185.20833 L 158.74998 185.20833 Q 158.74998 185.20833 105.83333 211.66666 L 52.916664 238.12498 L 52.916664 238.12498 Q 52.916664 211.66666 0.0 185.20833 Q 0.0 158.74998 0.0 132.29166 L 26.458332 132.29166 L 26.458332 132.29166 L 52.916664 132.29166 L 52.916664 105.83333 L 52.916664 79.37499 L 79.37499 79.37499 L 79.37499 79.37499 L 158.74998 52.916664 Q 211.66666 26.458332 238.12498 52.916664 Q 264.5833 52.916664 264.5833 26.458332 Q 264.5833 0.0 291.04166 0.0 z" svg:height="4.7625mm" draw:style-name="style-1484" svg:viewBox="0.0 0.0 370.41666 476.24997" svg:width="3.7041664mm" svg:x="138.11249mm" svg:y="170.65623mm"/>
          <draw:path svg:d="M 185.20833 0.0 L 185.20833 0.0 L 343.9583 79.37499 Q 529.1666 158.74998 529.1666 185.20833 L 529.1666 238.12498 L 529.1666 238.12498 Q 529.1666 238.12498 502.7083 291.04166 Q 476.24997 343.9583 370.41666 343.9583 L 264.5833 343.9583 L 238.12498 343.9583 Q 211.66666 343.9583 158.74998 343.9583 L 132.29166 343.9583 L 132.29166 317.49997 Q 105.83333 317.49997 52.916664 291.04166 L 0.0 238.12498 L 0.0 185.20833 L 0.0 132.29166 L 105.83333 79.37499 Q 185.20833 26.458332 185.20833 0.0 z" svg:height="3.439583mm" draw:style-name="style-1485" svg:viewBox="0.0 0.0 529.1666 343.9583" svg:width="5.2916665mm" svg:x="193.67499mm" svg:y="214.57707mm"/>
          <draw:path svg:d="M 52.916664 52.916664 L 79.37499 0.0 L 105.83333 0.0 Q 158.74998 0.0 158.74998 52.916664 L 158.74998 79.37499 L 132.29166 132.29166 Q 132.29166 185.20833 158.74998 185.20833 L 185.20833 185.20833 L 158.74998 211.66666 Q 158.74998 264.5833 132.29166 317.49997 L 105.83333 343.9583 L 105.83333 343.9583 L 105.83333 343.9583 L 105.83333 343.9583 Q 105.83333 343.9583 52.916664 370.41666 Q 26.458332 370.41666 0.0 343.9583 L 0.0 317.49997 L 0.0 317.49997 L 0.0 291.04166 L 26.458332 211.66666 Q 52.916664 105.83333 52.916664 52.916664 z" svg:height="3.7041664mm" draw:style-name="style-1486" svg:viewBox="0.0 0.0 185.20833 370.41666" svg:width="1.8520832mm" svg:x="93.13333mm" svg:y="250.82498mm"/>
          <draw:path svg:d="M 105.83333 26.458332 L 132.29166 26.458332 L 132.29166 79.37499 Q 132.29166 105.83333 132.29166 132.29166 L 132.29166 158.74998 L 132.29166 158.74998 Q 132.29166 158.74998 105.83333 185.20833 L 105.83333 185.20833 L 105.83333 211.66666 L 105.83333 238.12498 L 79.37499 238.12498 Q 52.916664 238.12498 26.458332 238.12498 L 0.0 211.66666 L 0.0 185.20833 Q 26.458332 185.20833 26.458332 79.37499 Q 79.37499 -26.458332 79.37499 0.0 Q 79.37499 26.458332 105.83333 26.458332 z" svg:height="2.38125mm" draw:style-name="style-1487" svg:viewBox="0.0 0.0 132.29166 238.12498" svg:width="1.3229166mm" svg:x="117.21041mm" svg:y="244.2104mm"/>
          <draw:path svg:d="M 317.49997 26.458332 L 317.49997 52.916664 L 291.04166 105.83333 Q 264.5833 132.29166 264.5833 185.20833 Q 264.5833 238.12498 264.5833 317.49997 L 264.5833 396.87497 L 238.12498 476.24997 Q 211.66666 582.0833 185.20833 555.625 L 185.20833 529.1666 L 185.20833 476.24997 Q 158.74998 449.79166 158.74998 449.79166 Q 158.74998 423.3333 132.29166 449.79166 Q 105.83333 476.24997 52.916664 423.3333 L 0.0 396.87497 L 0.0 343.9583 Q 0.0 291.04166 26.458332 185.20833 Q 52.916664 79.37499 26.458332 79.37499 L 0.0 79.37499 L 0.0 52.916664 L 0.0 26.458332 L 52.916664 26.458332 L 79.37499 0.0 L 79.37499 0.0 L 79.37499 0.0 L 79.37499 0.0 L 105.83333 0.0 L 158.74998 0.0 Q 211.66666 0.0 211.66666 0.0 L 211.66666 0.0 L 211.66666 0.0 Q 211.66666 0.0 211.66666 26.458332 L 238.12498 26.458332 L 264.5833 0.0 Q 291.04166 0.0 291.04166 0.0 Q 317.49997 0.0 317.49997 26.458332 z" svg:height="5.5562496mm" draw:style-name="style-1488" svg:viewBox="0.0 0.0 317.49997 555.625" svg:width="3.1749997mm" svg:x="169.86249mm" svg:y="269.34583mm"/>
          <draw:path svg:d="M 396.87497 0.0 L 423.3333 0.0 L 396.87497 238.12498 Q 370.41666 449.79166 343.9583 449.79166 Q 317.49997 449.79166 291.04166 502.7083 Q 291.04166 555.625 264.5833 582.0833 L 238.12498 608.5416 L 238.12498 661.4583 L 238.12498 687.9166 L 238.12498 687.9166 Q 238.12498 687.9166 211.66666 714.37494 L 211.66666 714.37494 L 211.66666 714.37494 Q 185.20833 714.37494 158.74998 714.37494 Q 132.29166 740.8333 132.29166 661.4583 Q 132.29166 582.0833 79.37499 555.625 Q 52.916664 555.625 26.458332 423.3333 Q 0.0 291.04166 0.0 238.12498 L 0.0 211.66666 L 26.458332 185.20833 Q 26.458332 185.20833 52.916664 238.12498 Q 79.37499 264.5833 79.37499 264.5833 L 79.37499 291.04166 L 132.29166 291.04166 L 211.66666 291.04166 L 211.66666 264.5833 L 238.12498 264.5833 L 238.12498 264.5833 L 238.12498 238.12498 L 238.12498 238.12498 L 238.12498 238.12498 L 264.5833 238.12498 Q 264.5833 238.12498 317.49997 105.83333 Q 343.9583 0.0 396.87497 0.0 z" svg:height="7.1437497mm" draw:style-name="style-1489" svg:viewBox="0.0 0.0 423.3333 714.37494" svg:width="4.233333mm" svg:x="66.93958mm" svg:y="213.51874mm"/>
          <draw:path svg:d="M 185.20833 52.916664 L 238.12498 0.0 L 238.12498 0.0 L 238.12498 0.0 L 264.5833 0.0 L 264.5833 26.458332 L 264.5833 52.916664 Q 238.12498 105.83333 264.5833 105.83333 L 264.5833 105.83333 L 291.04166 105.83333 L 291.04166 105.83333 L 291.04166 211.66666 Q 291.04166 317.49997 291.04166 343.9583 Q 317.49997 370.41666 343.9583 343.9583 L 370.41666 343.9583 L 370.41666 370.41666 Q 343.9583 396.87497 343.9583 396.87497 L 343.9583 396.87497 L 291.04166 396.87497 Q 211.66666 396.87497 211.66666 529.1666 L 211.66666 634.99994 L 211.66666 634.99994 Q 185.20833 634.99994 185.20833 608.5416 L 158.74998 582.0833 L 158.74998 582.0833 Q 132.29166 582.0833 105.83333 582.0833 Q 79.37499 608.5416 79.37499 555.625 L 52.916664 502.7083 L 52.916664 423.3333 Q 26.458332 343.9583 26.458332 317.49997 L 0.0 317.49997 L 0.0 317.49997 Q 26.458332 291.04166 52.916664 238.12498 L 105.83333 211.66666 L 105.83333 185.20833 Q 132.29166 185.20833 132.29166 132.29166 Q 132.29166 79.37499 185.20833 52.916664 z" svg:height="6.3499994mm" draw:style-name="style-1490" svg:viewBox="0.0 0.0 370.41666 634.99994" svg:width="3.7041664mm" svg:x="179.65207mm" svg:y="237.59583mm"/>
          <draw:path svg:d="M 317.49997 26.458332 L 317.49997 0.0 L 370.41666 0.0 L 423.3333 0.0 L 423.3333 26.458332 L 423.3333 52.916664 L 449.79166 52.916664 L 449.79166 52.916664 L 449.79166 26.458332 L 476.24997 26.458332 L 502.7083 26.458332 Q 555.625 0.0 582.0833 0.0 L 608.5416 0.0 L 582.0833 105.83333 Q 529.1666 238.12498 555.625 264.5833 Q 582.0833 264.5833 582.0833 264.5833 L 582.0833 291.04166 L 582.0833 317.49997 L 582.0833 317.49997 L 555.625 370.41666 Q 529.1666 423.3333 529.1666 449.79166 Q 529.1666 476.24997 502.7083 476.24997 Q 476.24997 476.24997 476.24997 449.79166 Q 476.24997 423.3333 449.79166 423.3333 Q 423.3333 423.3333 396.87497 423.3333 L 370.41666 423.3333 L 370.41666 423.3333 L 370.41666 423.3333 L 343.9583 476.24997 Q 317.49997 529.1666 317.49997 529.1666 L 317.49997 529.1666 L 317.49997 529.1666 Q 291.04166 529.1666 291.04166 555.625 L 264.5833 555.625 L 264.5833 529.1666 Q 264.5833 476.24997 158.74998 476.24997 L 79.37499 476.24997 L 52.916664 476.24997 L 52.916664 476.24997 L 26.458332 449.79166 L 0.0 449.79166 L 0.0 423.3333 L 0.0 423.3333 L 26.458332 423.3333 L 26.458332 423.3333 L 52.916664 396.87497 L 79.37499 370.41666 L 79.37499 370.41666 Q 105.83333 370.41666 105.83333 317.49997 L 105.83333 264.5833 L 105.83333 264.5833 Q 105.83333 238.12498 132.29166 264.5833 Q 158.74998 317.49997 158.74998 238.12498 Q 158.74998 158.74998 211.66666 105.83333 Q 238.12498 52.916664 264.5833 79.37499 Q 264.5833 105.83333 291.04166 52.916664 L 291.04166 26.458332 L 317.49997 26.458332 z" svg:height="5.5562496mm" draw:style-name="style-1491" svg:viewBox="0.0 0.0 608.5416 555.625" svg:width="6.0854163mm" svg:x="73.55416mm" svg:y="228.59999mm"/>
          <draw:path svg:d="M 343.9583 79.37499 L 423.3333 0.0 L 449.79166 26.458332 Q 449.79166 52.916664 529.1666 52.916664 Q 608.5416 52.916664 714.37494 52.916664 Q 846.6666 79.37499 873.12494 105.83333 Q 873.12494 158.74998 952.49994 132.29166 Q 1031.875 132.29166 1031.875 105.83333 Q 1058.3333 105.83333 1084.7916 105.83333 Q 1111.25 105.83333 1111.25 132.29166 L 1111.25 158.74998 L 978.95825 264.5833 Q 873.12494 370.41666 873.12494 370.41666 L 873.12494 370.41666 L 873.12494 370.41666 Q 873.12494 370.41666 846.6666 396.87497 L 846.6666 423.3333 L 767.2916 476.24997 Q 714.37494 502.7083 661.4583 634.99994 Q 608.5416 740.8333 608.5416 767.2916 L 608.5416 793.74994 L 582.0833 793.74994 L 582.0833 793.74994 L 502.7083 793.74994 Q 449.79166 793.74994 396.87497 846.6666 Q 343.9583 899.5833 291.04166 899.5833 Q 238.12498 899.5833 238.12498 926.0416 Q 238.12498 952.49994 211.66666 1005.4166 L 211.66666 1031.875 L 185.20833 1031.875 L 132.29166 1031.875 L 132.29166 1031.875 L 105.83333 1005.4166 L 105.83333 1005.4166 L 132.29166 1005.4166 L 132.29166 952.49994 L 132.29166 926.0416 L 79.37499 926.0416 L 26.458332 899.5833 L 26.458332 899.5833 L 26.458332 899.5833 L 0.0 846.6666 L 0.0 820.2083 L 0.0 793.74994 Q 26.458332 767.2916 52.916664 582.0833 Q 79.37499 396.87497 105.83333 370.41666 L 132.29166 370.41666 L 132.29166 370.41666 Q 158.74998 370.41666 158.74998 343.9583 L 158.74998 343.9583 L 158.74998 317.49997 L 185.20833 291.04166 L 185.20833 238.12498 Q 185.20833 185.20833 238.12498 158.74998 Q 291.04166 158.74998 343.9583 79.37499 z" svg:height="10.318749mm" draw:style-name="style-1492" svg:viewBox="0.0 0.0 1111.25 1031.875" svg:width="11.112499mm" svg:x="46.83125mm" svg:y="197.90833mm"/>
          <draw:path svg:d="M 264.5833 52.916664 L 291.04166 0.0 L 317.49997 0.0 L 317.49997 26.458332 L 317.49997 26.458332 L 343.9583 26.458332 L 343.9583 52.916664 L 343.9583 79.37499 L 370.41666 79.37499 L 370.41666 79.37499 L 370.41666 105.83333 L 396.87497 105.83333 L 396.87497 132.29166 L 396.87497 158.74998 L 343.9583 158.74998 L 317.49997 185.20833 L 317.49997 185.20833 L 291.04166 185.20833 L 291.04166 185.20833 L 291.04166 185.20833 L 291.04166 211.66666 L 291.04166 211.66666 L 264.5833 211.66666 L 264.5833 238.12498 L 264.5833 238.12498 L 238.12498 238.12498 L 238.12498 238.12498 L 238.12498 238.12498 L 238.12498 264.5833 L 238.12498 264.5833 L 211.66666 264.5833 L 211.66666 291.04166 L 211.66666 291.04166 L 185.20833 291.04166 L 185.20833 291.04166 Q 185.20833 291.04166 158.74998 317.49997 Q 132.29166 317.49997 132.29166 238.12498 L 105.83333 158.74998 L 52.916664 158.74998 L 0.0 158.74998 L 0.0 132.29166 L 26.458332 132.29166 L 26.458332 132.29166 L 26.458332 132.29166 L 79.37499 105.83333 L 105.83333 79.37499 L 105.83333 79.37499 Q 132.29166 79.37499 132.29166 52.916664 L 158.74998 26.458332 L 158.74998 79.37499 L 158.74998 105.83333 L 185.20833 105.83333 Q 211.66666 79.37499 264.5833 52.916664 z" svg:height="3.1749997mm" draw:style-name="style-1493" svg:viewBox="0.0 0.0 396.87497 317.49997" svg:width="3.9687498mm" svg:x="132.02707mm" svg:y="235.21457mm"/>
          <draw:path svg:d="M 105.83333 52.916664 L 105.83333 0.0 L 132.29166 0.0 Q 158.74998 0.0 158.74998 26.458332 Q 158.74998 52.916664 185.20833 26.458332 L 185.20833 0.0 L 211.66666 0.0 L 211.66666 0.0 L 211.66666 105.83333 Q 238.12498 211.66666 238.12498 211.66666 L 264.5833 211.66666 L 264.5833 211.66666 L 264.5833 238.12498 L 264.5833 238.12498 Q 264.5833 264.5833 264.5833 264.5833 L 291.04166 264.5833 L 291.04166 317.49997 L 291.04166 343.9583 L 264.5833 317.49997 Q 264.5833 317.49997 238.12498 343.9583 Q 211.66666 370.41666 211.66666 423.3333 L 211.66666 502.7083 L 158.74998 502.7083 L 79.37499 502.7083 L 79.37499 476.24997 L 52.916664 476.24997 L 52.916664 476.24997 L 52.916664 476.24997 L 26.458332 476.24997 L 0.0 476.24997 L 0.0 476.24997 L 0.0 476.24997 L 0.0 370.41666 Q 0.0 264.5833 52.916664 185.20833 Q 105.83333 105.83333 105.83333 52.916664 z" svg:height="5.027083mm" draw:style-name="style-1494" svg:viewBox="0.0 0.0 291.04166 502.7083" svg:width="2.9104166mm" svg:x="198.96666mm" svg:y="237.06665mm"/>
          <draw:path svg:d="M 820.2083 0.0 L 820.2083 26.458332 L 820.2083 52.916664 Q 820.2083 79.37499 846.6666 79.37499 Q 873.12494 105.83333 873.12494 105.83333 L 873.12494 105.83333 L 846.6666 105.83333 Q 846.6666 105.83333 793.74994 158.74998 Q 714.37494 211.66666 634.99994 291.04166 L 582.0833 396.87497 L 582.0833 396.87497 L 555.625 396.87497 L 476.24997 396.87497 Q 370.41666 370.41666 291.04166 370.41666 L 211.66666 343.9583 L 211.66666 317.49997 Q 211.66666 317.49997 185.20833 317.49997 L 185.20833 317.49997 L 185.20833 317.49997 Q 158.74998 291.04166 158.74998 291.04166 L 158.74998 264.5833 L 158.74998 264.5833 L 158.74998 264.5833 L 132.29166 211.66666 L 105.83333 185.20833 L 105.83333 185.20833 L 105.83333 158.74998 L 79.37499 158.74998 L 52.916664 158.74998 L 52.916664 132.29166 L 52.916664 132.29166 L 52.916664 105.83333 L 52.916664 79.37499 L 26.458332 79.37499 L 0.0 79.37499 L 0.0 79.37499 L 0.0 52.916664 L 79.37499 52.916664 L 158.74998 52.916664 L 264.5833 52.916664 Q 343.9583 52.916664 423.3333 52.916664 Q 529.1666 26.458332 529.1666 52.916664 Q 555.625 105.83333 608.5416 52.916664 Q 687.9166 26.458332 714.37494 0.0 Q 740.8333 0.0 767.2916 0.0 Q 793.74994 0.0 820.2083 0.0 z" svg:height="3.9687498mm" draw:style-name="style-1495" svg:viewBox="0.0 0.0 873.12494 396.87497" svg:width="8.73125mm" svg:x="150.28333mm" svg:y="123.825mm"/>
          <draw:path svg:d="M 185.20833 211.66666 L 185.20833 238.12498 L 185.20833 238.12498 Q 185.20833 238.12498 132.29166 264.5833 L 105.83333 291.04166 L 105.83333 291.04166 L 105.83333 291.04166 L 105.83333 291.04166 Q 79.37499 291.04166 79.37499 343.9583 Q 26.458332 423.3333 26.458332 396.87497 L 0.0 343.9583 L 0.0 343.9583 Q 26.458332 317.49997 26.458332 238.12498 L 26.458332 132.29166 L 26.458332 132.29166 Q 52.916664 132.29166 52.916664 105.83333 L 52.916664 105.83333 L 79.37499 52.916664 Q 132.29166 -26.458332 158.74998 0.0 Q 185.20833 0.0 185.20833 79.37499 Q 185.20833 185.20833 185.20833 211.66666 z" svg:height="3.9687498mm" draw:style-name="style-1496" svg:viewBox="0.0 0.0 185.20833 396.87497" svg:width="1.8520832mm" svg:x="202.40623mm" svg:y="229.39374mm"/>
          <draw:path svg:d="M 26.458332 26.458332 L 52.916664 0.0 L 79.37499 52.916664 Q 105.83333 105.83333 132.29166 105.83333 L 158.74998 105.83333 L 158.74998 105.83333 L 158.74998 105.83333 L 158.74998 185.20833 Q 158.74998 264.5833 158.74998 291.04166 L 158.74998 317.49997 L 132.29166 317.49997 L 132.29166 343.9583 L 79.37499 343.9583 L 26.458332 343.9583 L 26.458332 317.49997 L 26.458332 317.49997 L 26.458332 264.5833 Q 0.0 185.20833 0.0 105.83333 Q 0.0 52.916664 26.458332 26.458332 z" svg:height="3.439583mm" draw:style-name="style-1497" svg:viewBox="0.0 0.0 158.74998 343.9583" svg:width="1.5874999mm" svg:x="178.32916mm" svg:y="312.7375mm"/>
          <draw:path svg:d="M 370.41666 79.37499 L 396.87497 0.0 L 423.3333 0.0 L 449.79166 0.0 L 449.79166 26.458332 Q 449.79166 79.37499 423.3333 79.37499 L 423.3333 79.37499 L 423.3333 105.83333 Q 396.87497 105.83333 396.87497 132.29166 L 396.87497 185.20833 L 396.87497 185.20833 Q 396.87497 185.20833 370.41666 185.20833 L 370.41666 211.66666 L 343.9583 211.66666 Q 343.9583 211.66666 317.49997 238.12498 L 291.04166 264.5833 L 291.04166 343.9583 L 291.04166 396.87497 L 291.04166 396.87497 L 291.04166 423.3333 L 264.5833 449.79166 Q 238.12498 449.79166 211.66666 449.79166 L 211.66666 476.24997 L 211.66666 476.24997 Q 185.20833 476.24997 185.20833 449.79166 Q 185.20833 423.3333 132.29166 449.79166 Q 79.37499 449.79166 52.916664 502.7083 Q 26.458332 555.625 26.458332 555.625 L 0.0 529.1666 L 0.0 502.7083 Q 26.458332 449.79166 0.0 396.87497 L 0.0 343.9583 L 0.0 343.9583 L 0.0 317.49997 L 0.0 317.49997 Q 26.458332 317.49997 26.458332 291.04166 L 26.458332 264.5833 L 52.916664 264.5833 Q 52.916664 238.12498 79.37499 291.04166 Q 105.83333 343.9583 132.29166 291.04166 Q 158.74998 264.5833 238.12498 211.66666 Q 343.9583 132.29166 370.41666 79.37499 z" svg:height="5.5562496mm" draw:style-name="style-1498" svg:viewBox="0.0 0.0 449.79166 555.625" svg:width="4.497916mm" svg:x="107.68541mm" svg:y="211.40207mm"/>
          <draw:path svg:d="M 158.74998 26.458332 L 211.66666 0.0 L 264.5833 0.0 L 291.04166 0.0 L 291.04166 0.0 L 291.04166 26.458332 L 343.9583 26.458332 Q 396.87497 79.37499 423.3333 79.37499 L 423.3333 79.37499 L 476.24997 105.83333 Q 502.7083 132.29166 529.1666 211.66666 Q 555.625 291.04166 582.0833 291.04166 Q 608.5416 291.04166 634.99994 291.04166 L 661.4583 291.04166 L 661.4583 317.49997 Q 661.4583 343.9583 687.9166 343.9583 Q 714.37494 343.9583 714.37494 396.87497 Q 714.37494 449.79166 740.8333 449.79166 Q 767.2916 449.79166 793.74994 476.24997 L 793.74994 476.24997 L 793.74994 502.7083 L 793.74994 529.1666 L 740.8333 529.1666 L 714.37494 529.1666 L 714.37494 555.625 L 687.9166 608.5416 L 687.9166 608.5416 L 687.9166 608.5416 L 634.99994 608.5416 L 582.0833 608.5416 L 555.625 582.0833 Q 529.1666 555.625 423.3333 529.1666 Q 343.9583 476.24997 317.49997 449.79166 L 317.49997 423.3333 L 317.49997 396.87497 Q 317.49997 396.87497 264.5833 370.41666 Q 264.5833 343.9583 132.29166 317.49997 L 0.0 291.04166 L 0.0 264.5833 L 0.0 264.5833 L 0.0 264.5833 L 26.458332 238.12498 L 26.458332 238.12498 L 26.458332 238.12498 L 26.458332 238.12498 L 52.916664 238.12498 L 52.916664 211.66666 L 52.916664 185.20833 L 79.37499 132.29166 Q 105.83333 105.83333 105.83333 79.37499 L 105.83333 79.37499 L 105.83333 79.37499 Q 105.83333 79.37499 132.29166 52.916664 Q 132.29166 26.458332 158.74998 26.458332 z" svg:height="6.0854163mm" draw:style-name="style-1499" svg:viewBox="0.0 0.0 793.74994 608.5416" svg:width="7.9374995mm" svg:x="144.99165mm" svg:y="292.89374mm"/>
          <draw:path svg:d="M 185.20833 0.0 L 238.12498 26.458332 L 291.04166 26.458332 L 317.49997 26.458332 L 317.49997 185.20833 Q 291.04166 317.49997 317.49997 343.9583 L 317.49997 396.87497 L 317.49997 396.87497 Q 291.04166 396.87497 291.04166 423.3333 Q 291.04166 449.79166 264.5833 423.3333 Q 238.12498 396.87497 211.66666 396.87497 Q 185.20833 423.3333 185.20833 449.79166 Q 185.20833 476.24997 158.74998 449.79166 Q 132.29166 449.79166 105.83333 449.79166 L 79.37499 449.79166 L 79.37499 449.79166 Q 79.37499 423.3333 52.916664 423.3333 L 52.916664 423.3333 L 52.916664 396.87497 Q 26.458332 396.87497 26.458332 343.9583 L 0.0 291.04166 L 0.0 291.04166 Q 26.458332 291.04166 26.458332 291.04166 Q 26.458332 291.04166 79.37499 132.29166 Q 158.74998 -26.458332 185.20833 0.0 z" svg:height="4.497916mm" draw:style-name="style-1500" svg:viewBox="0.0 0.0 317.49997 449.79166" svg:width="3.1749997mm" svg:x="103.45208mm" svg:y="237.8604mm"/>
          <draw:path svg:d="M 211.66666 79.37499 L 238.12498 0.0 L 264.5833 0.0 Q 317.49997 0.0 317.49997 26.458332 Q 317.49997 52.916664 291.04166 79.37499 L 291.04166 79.37499 L 264.5833 185.20833 Q 238.12498 317.49997 264.5833 317.49997 Q 291.04166 317.49997 291.04166 343.9583 Q 264.5833 396.87497 264.5833 396.87497 L 264.5833 396.87497 L 264.5833 396.87497 Q 264.5833 370.41666 238.12498 370.41666 Q 238.12498 343.9583 211.66666 370.41666 Q 211.66666 396.87497 158.74998 396.87497 Q 79.37499 370.41666 79.37499 396.87497 L 52.916664 423.3333 L 52.916664 449.79166 L 52.916664 502.7083 L 26.458332 502.7083 Q 0.0 502.7083 0.0 396.87497 L 0.0 291.04166 L 0.0 291.04166 Q 26.458332 291.04166 26.458332 264.5833 L 26.458332 264.5833 L 52.916664 264.5833 Q 52.916664 238.12498 52.916664 238.12498 L 26.458332 238.12498 L 0.0 238.12498 Q -26.458332 238.12498 0.0 185.20833 Q 0.0 132.29166 79.37499 105.83333 Q 158.74998 79.37499 185.20833 105.83333 Q 211.66666 132.29166 211.66666 79.37499 z" svg:height="5.027083mm" draw:style-name="style-1501" svg:viewBox="0.0 0.0 317.49997 502.7083" svg:width="3.1749997mm" svg:x="167.74582mm" svg:y="181.76874mm"/>
          <draw:path svg:d="M 0.0 52.916664 L 0.0 0.0 L 26.458332 0.0 L 52.916664 0.0 L 52.916664 0.0 Q 52.916664 0.0 105.83333 26.458332 L 158.74998 26.458332 L 158.74998 52.916664 Q 158.74998 52.916664 185.20833 158.74998 L 185.20833 291.04166 L 185.20833 291.04166 Q 158.74998 291.04166 158.74998 264.5833 Q 158.74998 211.66666 105.83333 238.12498 Q 79.37499 264.5833 52.916664 185.20833 Q 52.916664 105.83333 26.458332 105.83333 Q 0.0 105.83333 0.0 52.916664 z" svg:height="2.9104166mm" draw:style-name="style-1502" svg:viewBox="0.0 0.0 185.20833 291.04166" svg:width="1.8520832mm" svg:x="190.49998mm" svg:y="217.48749mm"/>
          <draw:path svg:d="M 238.12498 0.0 L 264.5833 0.0 L 264.5833 26.458332 Q 264.5833 79.37499 238.12498 79.37499 L 238.12498 105.83333 L 211.66666 185.20833 Q 158.74998 264.5833 158.74998 291.04166 Q 158.74998 317.49997 158.74998 343.9583 L 158.74998 370.41666 L 158.74998 370.41666 L 132.29166 370.41666 L 132.29166 370.41666 Q 105.83333 370.41666 105.83333 317.49997 Q 105.83333 264.5833 79.37499 264.5833 L 52.916664 291.04166 L 26.458332 291.04166 L 0.0 291.04166 L 0.0 264.5833 L 0.0 264.5833 L 0.0 238.12498 Q 0.0 185.20833 79.37499 158.74998 Q 132.29166 132.29166 158.74998 79.37499 Q 211.66666 0.0 238.12498 0.0 z" svg:height="3.7041664mm" draw:style-name="style-1503" svg:viewBox="0.0 0.0 264.5833 370.41666" svg:width="2.6458333mm" svg:x="101.07083mm" svg:y="245.7979mm"/>
          <draw:path svg:d="M 105.83333 0.0 L 132.29166 0.0 L 132.29166 0.0 L 132.29166 26.458332 L 132.29166 26.458332 L 132.29166 26.458332 L 105.83333 79.37499 L 105.83333 105.83333 L 105.83333 185.20833 Q 132.29166 238.12498 105.83333 264.5833 L 105.83333 291.04166 L 79.37499 291.04166 Q 79.37499 291.04166 79.37499 317.49997 L 79.37499 317.49997 L 52.916664 317.49997 L 52.916664 343.9583 L 26.458332 343.9583 L 26.458332 343.9583 L 26.458332 317.49997 L 26.458332 317.49997 L 0.0 291.04166 L 0.0 264.5833 L 0.0 211.66666 Q 26.458332 158.74998 26.458332 105.83333 Q 26.458332 52.916664 52.916664 52.916664 Q 79.37499 52.916664 79.37499 26.458332 Q 79.37499 0.0 105.83333 0.0 z" svg:height="3.439583mm" draw:style-name="style-1504" svg:viewBox="0.0 0.0 132.29166 343.9583" svg:width="1.3229166mm" svg:x="124.08958mm" svg:y="232.56874mm"/>
          <draw:path svg:d="M 370.41666 0.0 L 370.41666 0.0 L 396.87497 132.29166 Q 396.87497 264.5833 449.79166 264.5833 L 502.7083 264.5833 L 529.1666 264.5833 Q 582.0833 264.5833 582.0833 291.04166 L 608.5416 291.04166 L 608.5416 317.49997 Q 634.99994 317.49997 634.99994 317.49997 L 634.99994 343.9583 L 634.99994 370.41666 Q 634.99994 396.87497 608.5416 423.3333 Q 582.0833 423.3333 555.625 423.3333 Q 529.1666 423.3333 529.1666 449.79166 L 529.1666 449.79166 L 502.7083 476.24997 L 502.7083 476.24997 L 476.24997 476.24997 Q 423.3333 476.24997 370.41666 423.3333 Q 343.9583 423.3333 317.49997 423.3333 Q 264.5833 423.3333 211.66666 370.41666 Q 185.20833 317.49997 158.74998 343.9583 L 132.29166 370.41666 L 105.83333 370.41666 Q 105.83333 370.41666 105.83333 343.9583 L 105.83333 343.9583 L 105.83333 317.49997 Q 105.83333 264.5833 79.37499 238.12498 L 52.916664 211.66666 L 52.916664 211.66666 L 52.916664 211.66666 L 26.458332 185.20833 L 0.0 185.20833 L 0.0 105.83333 L 0.0 52.916664 L 0.0 52.916664 L 26.458332 52.916664 L 26.458332 105.83333 L 26.458332 132.29166 L 52.916664 132.29166 L 79.37499 132.29166 L 79.37499 105.83333 L 105.83333 79.37499 L 105.83333 79.37499 L 105.83333 79.37499 L 105.83333 79.37499 L 105.83333 105.83333 L 132.29166 105.83333 L 158.74998 105.83333 L 238.12498 105.83333 Q 317.49997 105.83333 343.9583 52.916664 Q 370.41666 26.458332 370.41666 26.458332 L 370.41666 0.0 L 370.41666 0.0 z" svg:height="4.7625mm" draw:style-name="style-1505" svg:viewBox="0.0 0.0 634.99994 476.24997" svg:width="6.3499994mm" svg:x="126.99999mm" svg:y="307.97498mm"/>
          <draw:path svg:d="M 52.916664 0.0 L 52.916664 0.0 L 132.29166 26.458332 Q 211.66666 26.458332 238.12498 79.37499 Q 238.12498 158.74998 264.5833 158.74998 Q 291.04166 158.74998 291.04166 238.12498 L 291.04166 317.49997 L 264.5833 317.49997 Q 238.12498 291.04166 211.66666 291.04166 L 211.66666 291.04166 L 185.20833 291.04166 Q 158.74998 291.04166 132.29166 291.04166 L 105.83333 264.5833 L 105.83333 238.12498 Q 105.83333 238.12498 132.29166 238.12498 Q 132.29166 238.12498 52.916664 185.20833 Q 0.0 185.20833 0.0 132.29166 L 0.0 79.37499 L 0.0 79.37499 Q 0.0 79.37499 26.458332 52.916664 L 26.458332 26.458332 L 26.458332 26.458332 Q 52.916664 0.0 52.916664 0.0 z" svg:height="3.1749997mm" draw:style-name="style-1506" svg:viewBox="0.0 0.0 291.04166 317.49997" svg:width="2.9104166mm" svg:x="156.10416mm" svg:y="310.8854mm"/>
          <draw:path svg:d="M 79.37499 26.458332 L 105.83333 0.0 L 105.83333 0.0 Q 105.83333 26.458332 132.29166 26.458332 L 132.29166 26.458332 L 185.20833 26.458332 Q 264.5833 26.458332 291.04166 52.916664 L 291.04166 52.916664 L 291.04166 132.29166 Q 291.04166 185.20833 264.5833 185.20833 L 264.5833 211.66666 L 264.5833 211.66666 Q 238.12498 211.66666 238.12498 238.12498 L 238.12498 238.12498 L 185.20833 264.5833 Q 158.74998 291.04166 132.29166 264.5833 L 79.37499 264.5833 L 79.37499 238.12498 L 79.37499 211.66666 L 26.458332 211.66666 L 0.0 211.66666 L 0.0 185.20833 Q 26.458332 158.74998 26.458332 158.74998 L 26.458332 158.74998 L 26.458332 158.74998 Q 26.458332 158.74998 52.916664 132.29166 Q 79.37499 79.37499 79.37499 26.458332 z" svg:height="2.6458333mm" draw:style-name="style-1507" svg:viewBox="0.0 0.0 291.04166 264.5833" svg:width="2.9104166mm" svg:x="20.372915mm" svg:y="311.94373mm"/>
          <draw:path svg:d="M 158.74998 0.0 L 185.20833 0.0 L 185.20833 0.0 Q 211.66666 0.0 211.66666 52.916664 L 211.66666 132.29166 L 185.20833 158.74998 Q 158.74998 158.74998 158.74998 158.74998 Q 158.74998 158.74998 132.29166 211.66666 L 105.83333 264.5833 L 105.83333 291.04166 L 105.83333 317.49997 L 105.83333 317.49997 Q 105.83333 317.49997 79.37499 264.5833 L 52.916664 211.66666 L 52.916664 185.20833 Q 52.916664 158.74998 79.37499 132.29166 Q 79.37499 105.83333 52.916664 105.83333 L 26.458332 105.83333 L 0.0 105.83333 Q 0.0 105.83333 0.0 79.37499 L 0.0 79.37499 L 0.0 79.37499 Q 26.458332 52.916664 52.916664 52.916664 L 52.916664 26.458332 L 79.37499 26.458332 Q 105.83333 0.0 158.74998 0.0 z" svg:height="3.1749997mm" draw:style-name="style-1508" svg:viewBox="0.0 0.0 211.66666 317.49997" svg:width="2.1166666mm" svg:x="123.29583mm" svg:y="208.49165mm"/>
          <draw:path svg:d="M 26.458332 0.0 L 52.916664 0.0 L 105.83333 0.0 Q 132.29166 0.0 132.29166 52.916664 Q 132.29166 132.29166 185.20833 158.74998 Q 211.66666 211.66666 211.66666 238.12498 Q 211.66666 264.5833 238.12498 264.5833 L 264.5833 264.5833 L 264.5833 264.5833 Q 264.5833 264.5833 291.04166 264.5833 L 291.04166 264.5833 L 264.5833 291.04166 L 238.12498 291.04166 L 238.12498 317.49997 L 238.12498 343.9583 L 211.66666 343.9583 Q 211.66666 317.49997 158.74998 317.49997 L 105.83333 317.49997 L 105.83333 158.74998 Q 105.83333 26.458332 52.916664 26.458332 L 0.0 26.458332 L 0.0 26.458332 Q 0.0 0.0 26.458332 0.0 z" svg:height="3.439583mm" draw:style-name="style-1509" svg:viewBox="0.0 0.0 291.04166 343.9583" svg:width="2.9104166mm" svg:x="141.28749mm" svg:y="298.97916mm"/>
          <draw:path svg:d="M 291.04166 26.458332 L 291.04166 26.458332 L 291.04166 26.458332 L 291.04166 26.458332 L 317.49997 26.458332 L 317.49997 52.916664 L 317.49997 52.916664 L 343.9583 52.916664 L 343.9583 26.458332 Q 370.41666 0.0 449.79166 52.916664 Q 502.7083 79.37499 502.7083 105.83333 Q 502.7083 132.29166 529.1666 132.29166 L 555.625 132.29166 L 555.625 185.20833 Q 529.1666 211.66666 529.1666 211.66666 Q 502.7083 211.66666 502.7083 211.66666 L 502.7083 211.66666 L 449.79166 211.66666 Q 423.3333 211.66666 423.3333 211.66666 Q 396.87497 238.12498 370.41666 238.12498 Q 343.9583 264.5833 317.49997 211.66666 Q 291.04166 158.74998 238.12498 185.20833 L 211.66666 211.66666 L 211.66666 211.66666 Q 185.20833 211.66666 185.20833 211.66666 Q 185.20833 211.66666 185.20833 185.20833 Q 158.74998 158.74998 132.29166 158.74998 L 79.37499 158.74998 L 79.37499 132.29166 L 79.37499 132.29166 L 52.916664 132.29166 L 52.916664 158.74998 L 52.916664 158.74998 L 26.458332 158.74998 L 26.458332 158.74998 L 26.458332 185.20833 L 26.458332 185.20833 Q 26.458332 185.20833 0.0 158.74998 L 0.0 132.29166 L 0.0 105.83333 Q 26.458332 105.83333 26.458332 105.83333 L 26.458332 105.83333 L 79.37499 52.916664 Q 105.83333 0.0 185.20833 0.0 Q 264.5833 0.0 291.04166 26.458332 z" svg:height="2.38125mm" draw:style-name="style-1510" svg:viewBox="0.0 0.0 555.625 238.12498" svg:width="5.5562496mm" svg:x="76.46458mm" svg:y="235.47916mm"/>
          <draw:path svg:d="M 105.83333 52.916664 L 211.66666 0.0 L 238.12498 0.0 Q 264.5833 26.458332 291.04166 52.916664 Q 291.04166 79.37499 211.66666 105.83333 Q 158.74998 105.83333 158.74998 132.29166 L 158.74998 132.29166 L 158.74998 132.29166 Q 132.29166 158.74998 52.916664 158.74998 Q 0.0 158.74998 0.0 132.29166 Q 0.0 105.83333 105.83333 52.916664 z" svg:height="1.5874999mm" draw:style-name="style-1511" svg:viewBox="0.0 0.0 291.04166 158.74998" svg:width="2.9104166mm" svg:x="144.99165mm" svg:y="124.35416mm"/>
          <draw:path svg:d="M 1217.0833 105.83333 L 1402.2916 105.83333 L 1402.2916 79.37499 L 1402.2916 79.37499 L 1428.7499 79.37499 L 1428.7499 79.37499 L 1428.7499 79.37499 Q 1428.7499 105.83333 1428.7499 105.83333 L 1455.2083 105.83333 L 1481.6666 158.74998 Q 1534.5833 238.12498 1561.0416 238.12498 Q 1587.4999 238.12498 1534.5833 370.41666 Q 1481.6666 476.24997 1428.7499 529.1666 Q 1375.8333 582.0833 1296.4583 634.99994 Q 1217.0833 661.4583 1190.6249 767.2916 Q 1164.1666 846.6666 1164.1666 926.0416 Q 1190.6249 1005.4166 1137.7083 1005.4166 Q 1084.7916 1005.4166 1058.3333 1058.3333 Q 1058.3333 1111.25 978.95825 1058.3333 Q 899.5833 1058.3333 846.6666 1058.3333 Q 767.2916 1058.3333 740.8333 1111.25 Q 687.9166 1164.1666 661.4583 1190.6249 Q 634.99994 1190.6249 634.99994 1217.0833 Q 634.99994 1269.9999 608.5416 1322.9166 L 608.5416 1402.2916 L 608.5416 1402.2916 L 582.0833 1402.2916 L 582.0833 1375.8333 L 582.0833 1322.9166 L 555.625 1296.4583 L 529.1666 1269.9999 L 529.1666 1269.9999 L 529.1666 1269.9999 L 529.1666 1243.5416 Q 529.1666 1243.5416 476.24997 1111.25 Q 476.24997 1005.4166 449.79166 1058.3333 Q 423.3333 1137.7083 423.3333 1084.7916 L 370.41666 1031.875 L 370.41666 1031.875 L 370.41666 1005.4166 L 370.41666 1005.4166 Q 370.41666 1005.4166 343.9583 1005.4166 L 317.49997 1031.875 L 317.49997 978.95825 Q 317.49997 926.0416 370.41666 820.2083 L 370.41666 714.37494 L 396.87497 634.99994 L 423.3333 582.0833 L 423.3333 582.0833 L 423.3333 582.0833 L 370.41666 582.0833 L 317.49997 582.0833 L 317.49997 582.0833 L 317.49997 582.0833 L 291.04166 582.0833 L 291.04166 582.0833 L 291.04166 608.5416 L 264.5833 608.5416 L 211.66666 687.9166 Q 158.74998 767.2916 158.74998 767.2916 L 158.74998 793.74994 L 132.29166 793.74994 L 105.83333 793.74994 L 79.37499 820.2083 L 52.916664 820.2083 L 26.458332 820.2083 L 0.0 793.74994 L 0.0 793.74994 L 0.0 793.74994 L 26.458332 793.74994 L 26.458332 793.74994 L 26.458332 767.2916 L 52.916664 767.2916 L 52.916664 740.8333 L 52.916664 687.9166 L 79.37499 555.625 L 79.37499 423.3333 L 79.37499 396.87497 Q 105.83333 370.41666 158.74998 211.66666 L 238.12498 26.458332 L 264.5833 26.458332 L 264.5833 0.0 L 317.49997 0.0 L 396.87497 0.0 L 529.1666 0.0 Q 687.9166 -26.458332 687.9166 0.0 Q 714.37494 52.916664 873.12494 52.916664 Q 1031.875 105.83333 1217.0833 105.83333 z" svg:height="14.022916mm" draw:style-name="style-1512" svg:viewBox="0.0 0.0 1561.0416 1402.2916" svg:width="15.610415mm" svg:x="79.90416mm" svg:y="135.46666mm"/>
          <draw:path svg:d="M 264.5833 132.29166 L 264.5833 132.29166 L 264.5833 211.66666 Q 264.5833 264.5833 291.04166 264.5833 L 317.49997 264.5833 L 317.49997 264.5833 Q 317.49997 291.04166 291.04166 343.9583 L 264.5833 396.87497 L 264.5833 449.79166 L 264.5833 502.7083 L 264.5833 502.7083 Q 264.5833 502.7083 185.20833 529.1666 Q 105.83333 529.1666 105.83333 582.0833 L 79.37499 608.5416 L 79.37499 608.5416 Q 52.916664 608.5416 52.916664 634.99994 L 52.916664 634.99994 L 52.916664 634.99994 Q 26.458332 634.99994 0.0 608.5416 Q 0.0 582.0833 0.0 529.1666 L 0.0 449.79166 L 26.458332 423.3333 Q 52.916664 370.41666 52.916664 317.49997 Q 52.916664 264.5833 105.83333 238.12498 Q 158.74998 211.66666 105.83333 211.66666 Q 79.37499 158.74998 105.83333 79.37499 L 105.83333 0.0 L 132.29166 0.0 Q 158.74998 -26.458332 158.74998 52.916664 Q 132.29166 105.83333 185.20833 105.83333 Q 264.5833 132.29166 264.5833 132.29166 z" svg:height="6.3499994mm" draw:style-name="style-1513" svg:viewBox="0.0 0.0 317.49997 634.99994" svg:width="3.1749997mm" svg:x="164.57083mm" svg:y="211.13748mm"/>
          <draw:path svg:d="M 132.29166 0.0 L 185.20833 0.0 L 185.20833 0.0 L 185.20833 26.458332 L 185.20833 26.458332 L 185.20833 26.458332 L 211.66666 26.458332 L 211.66666 52.916664 L 238.12498 79.37499 Q 264.5833 79.37499 238.12498 105.83333 Q 211.66666 132.29166 238.12498 132.29166 Q 264.5833 132.29166 264.5833 158.74998 L 264.5833 158.74998 L 185.20833 238.12498 Q 132.29166 291.04166 79.37499 317.49997 Q 52.916664 343.9583 26.458332 343.9583 L 0.0 343.9583 L 0.0 317.49997 L 26.458332 291.04166 L 26.458332 291.04166 L 26.458332 291.04166 L 26.458332 264.5833 L 26.458332 264.5833 L 26.458332 185.20833 Q 26.458332 105.83333 26.458332 79.37499 L 26.458332 79.37499 L 26.458332 79.37499 L 26.458332 52.916664 L 52.916664 26.458332 Q 79.37499 -26.458332 132.29166 0.0 z" svg:height="3.439583mm" draw:style-name="style-1514" svg:viewBox="0.0 0.0 264.5833 343.9583" svg:width="2.6458333mm" svg:x="145.25624mm" svg:y="299.24374mm"/>
          <draw:path svg:d="M 79.37499 26.458332 L 79.37499 0.0 L 158.74998 0.0 L 238.12498 0.0 L 211.66666 52.916664 Q 185.20833 79.37499 185.20833 105.83333 L 185.20833 105.83333 L 185.20833 105.83333 Q 158.74998 105.83333 158.74998 132.29166 Q 158.74998 158.74998 132.29166 158.74998 Q 105.83333 158.74998 105.83333 132.29166 L 79.37499 105.83333 L 52.916664 105.83333 Q 52.916664 132.29166 52.916664 132.29166 L 52.916664 132.29166 L 52.916664 132.29166 Q 26.458332 132.29166 0.0 105.83333 L 0.0 79.37499 L 0.0 79.37499 Q 0.0 79.37499 26.458332 79.37499 L 26.458332 52.916664 L 52.916664 26.458332 Q 52.916664 26.458332 79.37499 26.458332 z" svg:height="1.5874999mm" draw:style-name="style-1515" svg:viewBox="0.0 0.0 238.12498 158.74998" svg:width="2.38125mm" svg:x="188.38332mm" svg:y="127.79375mm"/>
          <draw:path svg:d="M 370.41666 0.0 L 370.41666 0.0 L 370.41666 0.0 Q 396.87497 0.0 396.87497 0.0 L 396.87497 26.458332 L 343.9583 52.916664 Q 291.04166 105.83333 264.5833 185.20833 Q 238.12498 291.04166 211.66666 317.49997 L 211.66666 317.49997 L 211.66666 317.49997 Q 185.20833 317.49997 185.20833 317.49997 L 185.20833 343.9583 L 158.74998 343.9583 Q 132.29166 317.49997 105.83333 317.49997 L 79.37499 291.04166 L 79.37499 264.5833 Q 79.37499 238.12498 26.458332 238.12498 L 0.0 211.66666 L 0.0 211.66666 L 0.0 211.66666 L 26.458332 211.66666 L 52.916664 211.66666 L 52.916664 185.20833 L 52.916664 185.20833 L 52.916664 185.20833 L 79.37499 185.20833 L 79.37499 132.29166 L 79.37499 79.37499 L 105.83333 79.37499 Q 132.29166 79.37499 185.20833 26.458332 Q 238.12498 -26.458332 291.04166 0.0 Q 343.9583 0.0 370.41666 0.0 z" svg:height="3.439583mm" draw:style-name="style-1516" svg:viewBox="0.0 0.0 396.87497 343.9583" svg:width="3.9687498mm" svg:x="118.79791mm" svg:y="239.7125mm"/>
          <draw:path svg:d="M 79.37499 0.0 L 105.83333 26.458332 L 105.83333 52.916664 Q 105.83333 79.37499 132.29166 79.37499 L 185.20833 79.37499 L 185.20833 79.37499 L 185.20833 105.83333 L 211.66666 105.83333 L 238.12498 105.83333 L 264.5833 79.37499 Q 291.04166 79.37499 291.04166 132.29166 Q 291.04166 185.20833 317.49997 185.20833 L 317.49997 185.20833 L 291.04166 211.66666 Q 238.12498 211.66666 238.12498 317.49997 Q 238.12498 396.87497 264.5833 423.3333 L 264.5833 423.3333 L 238.12498 423.3333 L 211.66666 423.3333 L 211.66666 476.24997 Q 211.66666 529.1666 185.20833 529.1666 L 158.74998 529.1666 L 158.74998 529.1666 Q 185.20833 502.7083 185.20833 476.24997 L 185.20833 476.24997 L 185.20833 476.24997 Q 185.20833 449.79166 158.74998 449.79166 L 158.74998 449.79166 L 158.74998 423.3333 Q 132.29166 423.3333 132.29166 423.3333 Q 132.29166 423.3333 105.83333 423.3333 Q 79.37499 423.3333 79.37499 343.9583 Q 79.37499 238.12498 26.458332 264.5833 Q 26.458332 317.49997 0.0 238.12498 L 0.0 158.74998 L 0.0 132.29166 Q 26.458332 105.83333 26.458332 26.458332 Q 79.37499 -52.916664 79.37499 0.0 z" svg:height="5.2916665mm" draw:style-name="style-1517" svg:viewBox="0.0 0.0 317.49997 529.1666" svg:width="3.1749997mm" svg:x="99.21874mm" svg:y="247.65mm"/>
          <draw:path svg:d="M 238.12498 52.916664 L 238.12498 79.37499 L 211.66666 185.20833 Q 185.20833 291.04166 211.66666 291.04166 Q 264.5833 291.04166 264.5833 317.49997 Q 264.5833 370.41666 291.04166 370.41666 Q 317.49997 370.41666 317.49997 396.87497 L 291.04166 396.87497 L 264.5833 396.87497 Q 238.12498 396.87497 238.12498 476.24997 Q 264.5833 529.1666 264.5833 529.1666 L 264.5833 555.625 L 264.5833 555.625 L 264.5833 582.0833 L 264.5833 582.0833 L 264.5833 582.0833 L 238.12498 582.0833 Q 238.12498 582.0833 211.66666 634.99994 Q 185.20833 634.99994 105.83333 634.99994 L 52.916664 634.99994 L 52.916664 661.4583 L 52.916664 661.4583 L 26.458332 687.9166 L 26.458332 740.8333 L 26.458332 740.8333 L 0.0 740.8333 L 0.0 740.8333 L 0.0 767.2916 L 0.0 767.2916 L 0.0 767.2916 L 0.0 661.4583 Q 0.0 555.625 0.0 502.7083 L 26.458332 449.79166 L 52.916664 449.79166 L 79.37499 449.79166 L 79.37499 396.87497 Q 105.83333 343.9583 105.83333 264.5833 L 132.29166 185.20833 L 132.29166 158.74998 Q 158.74998 105.83333 158.74998 105.83333 L 158.74998 79.37499 L 158.74998 52.916664 L 158.74998 52.916664 L 211.66666 0.0 Q 211.66666 -52.916664 211.66666 0.0 Q 211.66666 26.458332 238.12498 52.916664 z" svg:height="7.6729164mm" draw:style-name="style-1518" svg:viewBox="0.0 0.0 317.49997 767.2916" svg:width="3.1749997mm" svg:x="182.03333mm" svg:y="204.78749mm"/>
          <draw:path svg:d="M 291.04166 0.0 L 291.04166 0.0 L 317.49997 26.458332 Q 317.49997 52.916664 343.9583 26.458332 Q 370.41666 26.458332 396.87497 26.458332 L 396.87497 26.458332 L 370.41666 105.83333 Q 370.41666 185.20833 370.41666 185.20833 L 370.41666 185.20833 L 396.87497 185.20833 L 396.87497 185.20833 L 423.3333 185.20833 L 423.3333 185.20833 L 423.3333 185.20833 Q 423.3333 185.20833 449.79166 211.66666 L 449.79166 238.12498 L 449.79166 291.04166 L 449.79166 343.9583 L 502.7083 343.9583 Q 555.625 317.49997 555.625 343.9583 Q 555.625 396.87497 582.0833 396.87497 L 634.99994 396.87497 L 661.4583 396.87497 Q 687.9166 396.87497 687.9166 449.79166 L 687.9166 476.24997 L 687.9166 502.7083 Q 687.9166 555.625 661.4583 555.625 L 661.4583 582.0833 L 634.99994 582.0833 Q 582.0833 608.5416 555.625 608.5416 Q 529.1666 608.5416 529.1666 582.0833 Q 529.1666 555.625 502.7083 529.1666 Q 476.24997 502.7083 423.3333 529.1666 Q 343.9583 529.1666 343.9583 582.0833 L 343.9583 634.99994 L 317.49997 634.99994 Q 291.04166 661.4583 264.5833 608.5416 L 238.12498 555.625 L 238.12498 555.625 L 211.66666 555.625 L 211.66666 582.0833 L 211.66666 608.5416 L 185.20833 608.5416 L 185.20833 608.5416 L 185.20833 608.5416 Q 158.74998 582.0833 132.29166 555.625 Q 79.37499 502.7083 79.37499 529.1666 L 79.37499 555.625 L 52.916664 555.625 L 0.0 555.625 L 0.0 529.1666 L 0.0 529.1666 L 0.0 529.1666 L 0.0 529.1666 L 0.0 502.7083 L 0.0 476.24997 L 0.0 449.79166 Q 0.0 396.87497 26.458332 423.3333 Q 52.916664 449.79166 79.37499 343.9583 Q 105.83333 238.12498 105.83333 238.12498 Q 79.37499 211.66666 79.37499 238.12498 Q 79.37499 264.5833 52.916664 264.5833 L 26.458332 264.5833 L 26.458332 238.12498 L 52.916664 211.66666 L 52.916664 185.20833 L 52.916664 132.29166 L 52.916664 132.29166 L 79.37499 132.29166 L 105.83333 105.83333 L 132.29166 79.37499 L 132.29166 79.37499 L 158.74998 79.37499 L 158.74998 105.83333 Q 158.74998 132.29166 185.20833 132.29166 Q 211.66666 132.29166 211.66666 185.20833 Q 211.66666 211.66666 238.12498 132.29166 L 264.5833 26.458332 L 264.5833 26.458332 Q 291.04166 26.458332 291.04166 0.0 z M 423.3333 449.79166 Q 423.3333 423.3333 449.79166 449.79166 Q 449.79166 476.24997 423.3333 449.79166 Q 423.3333 449.79166 423.3333 449.79166 z" svg:height="6.3499994mm" draw:style-name="style-1519" svg:viewBox="0.0 0.0 687.9166 634.99994" svg:width="6.879166mm" svg:x="83.07916mm" svg:y="226.74791mm"/>
          <draw:path svg:d="M 370.41666 52.916664 L 370.41666 0.0 L 370.41666 105.83333 L 370.41666 238.12498 L 396.87497 291.04166 Q 423.3333 317.49997 423.3333 317.49997 Q 423.3333 317.49997 449.79166 317.49997 L 449.79166 317.49997 L 423.3333 423.3333 Q 370.41666 502.7083 370.41666 502.7083 L 370.41666 502.7083 L 370.41666 476.24997 Q 370.41666 423.3333 343.9583 476.24997 Q 317.49997 529.1666 211.66666 529.1666 Q 105.83333 555.625 105.83333 634.99994 L 105.83333 740.8333 L 105.83333 740.8333 L 79.37499 740.8333 L 79.37499 714.37494 L 52.916664 714.37494 L 52.916664 714.37494 L 52.916664 687.9166 L 52.916664 687.9166 L 52.916664 687.9166 L 26.458332 634.99994 L 0.0 582.0833 L 0.0 582.0833 L 0.0 582.0833 L 0.0 555.625 L 0.0 555.625 L 0.0 529.1666 Q 0.0 476.24997 0.0 423.3333 L 0.0 343.9583 L 0.0 343.9583 Q 0.0 343.9583 26.458332 317.49997 Q 26.458332 291.04166 52.916664 291.04166 Q 79.37499 291.04166 79.37499 264.5833 Q 52.916664 238.12498 79.37499 238.12498 Q 105.83333 211.66666 105.83333 211.66666 L 105.83333 185.20833 L 105.83333 185.20833 Q 105.83333 158.74998 132.29166 158.74998 Q 158.74998 158.74998 158.74998 185.20833 Q 158.74998 211.66666 264.5833 158.74998 Q 343.9583 105.83333 370.41666 52.916664 z" svg:height="7.408333mm" draw:style-name="style-1520" svg:viewBox="0.0 0.0 449.79166 740.8333" svg:width="4.497916mm" svg:x="170.92082mm" svg:y="296.3333mm"/>
          <draw:path svg:d="M 211.66666 79.37499 L 238.12498 105.83333 L 238.12498 105.83333 L 238.12498 105.83333 L 264.5833 105.83333 L 264.5833 105.83333 L 291.04166 132.29166 L 317.49997 132.29166 L 317.49997 105.83333 Q 343.9583 52.916664 370.41666 79.37499 L 396.87497 105.83333 L 396.87497 105.83333 L 396.87497 105.83333 L 370.41666 132.29166 L 370.41666 158.74998 L 343.9583 211.66666 Q 291.04166 291.04166 291.04166 291.04166 L 291.04166 291.04166 L 291.04166 291.04166 Q 264.5833 264.5833 211.66666 264.5833 L 158.74998 264.5833 L 158.74998 238.12498 L 132.29166 238.12498 L 132.29166 185.20833 Q 132.29166 132.29166 79.37499 132.29166 Q 0.0 132.29166 0.0 105.83333 L 0.0 79.37499 L 26.458332 79.37499 Q 26.458332 52.916664 26.458332 52.916664 L 26.458332 52.916664 L 26.458332 52.916664 Q 52.916664 52.916664 52.916664 26.458332 L 52.916664 26.458332 L 52.916664 0.0 L 52.916664 0.0 L 79.37499 0.0 Q 79.37499 -26.458332 132.29166 26.458332 Q 185.20833 52.916664 211.66666 79.37499 z" svg:height="2.9104166mm" draw:style-name="style-1521" svg:viewBox="0.0 0.0 396.87497 291.04166" svg:width="3.9687498mm" svg:x="137.84792mm" svg:y="312.2083mm"/>
          <draw:path svg:d="M 343.9583 0.0 L 343.9583 0.0 L 343.9583 0.0 L 343.9583 0.0 L 370.41666 52.916664 Q 370.41666 105.83333 449.79166 79.37499 Q 529.1666 26.458332 529.1666 79.37499 Q 502.7083 105.83333 502.7083 158.74998 L 502.7083 211.66666 L 476.24997 291.04166 Q 449.79166 343.9583 449.79166 396.87497 L 449.79166 449.79166 L 423.3333 449.79166 L 396.87497 449.79166 L 396.87497 396.87497 Q 396.87497 370.41666 370.41666 423.3333 Q 343.9583 449.79166 343.9583 423.3333 Q 317.49997 396.87497 291.04166 396.87497 Q 264.5833 396.87497 264.5833 449.79166 Q 291.04166 502.7083 264.5833 502.7083 L 264.5833 502.7083 L 238.12498 529.1666 Q 211.66666 555.625 185.20833 555.625 L 158.74998 555.625 L 132.29166 582.0833 L 132.29166 582.0833 L 132.29166 555.625 L 132.29166 502.7083 L 105.83333 502.7083 L 79.37499 502.7083 L 79.37499 529.1666 L 79.37499 529.1666 L 52.916664 555.625 L 26.458332 582.0833 L 26.458332 502.7083 L 26.458332 449.79166 L 0.0 449.79166 L 0.0 449.79166 L 0.0 449.79166 L 26.458332 423.3333 L 26.458332 423.3333 Q 26.458332 396.87497 26.458332 396.87497 L 26.458332 396.87497 L 26.458332 396.87497 Q 26.458332 370.41666 79.37499 291.04166 Q 79.37499 185.20833 105.83333 185.20833 Q 132.29166 185.20833 158.74998 105.83333 L 185.20833 26.458332 L 211.66666 26.458332 Q 238.12498 0.0 238.12498 26.458332 Q 264.5833 26.458332 291.04166 26.458332 Q 343.9583 26.458332 343.9583 0.0 z" svg:height="5.820833mm" draw:style-name="style-1522" svg:viewBox="0.0 0.0 529.1666 582.0833" svg:width="5.2916665mm" svg:x="91.81041mm" svg:y="234.68541mm"/>
          <draw:path svg:d="M 105.83333 0.0 L 105.83333 0.0 L 132.29166 132.29166 L 132.29166 291.04166 L 158.74998 291.04166 L 185.20833 291.04166 L 185.20833 264.5833 Q 211.66666 238.12498 211.66666 211.66666 Q 211.66666 185.20833 264.5833 185.20833 L 343.9583 185.20833 L 370.41666 238.12498 Q 396.87497 291.04166 423.3333 291.04166 Q 449.79166 291.04166 449.79166 317.49997 L 449.79166 317.49997 L 423.3333 317.49997 L 370.41666 291.04166 L 370.41666 291.04166 L 370.41666 291.04166 L 370.41666 317.49997 L 370.41666 343.9583 L 370.41666 343.9583 L 370.41666 343.9583 L 370.41666 370.41666 L 370.41666 370.41666 L 396.87497 396.87497 L 423.3333 423.3333 L 423.3333 423.3333 L 423.3333 449.79166 L 423.3333 449.79166 Q 423.3333 449.79166 449.79166 476.24997 L 449.79166 502.7083 L 423.3333 582.0833 Q 370.41666 661.4583 317.49997 661.4583 Q 291.04166 661.4583 264.5833 687.9166 Q 264.5833 714.37494 238.12498 714.37494 Q 211.66666 714.37494 211.66666 714.37494 L 185.20833 714.37494 L 185.20833 714.37494 L 158.74998 714.37494 L 158.74998 714.37494 L 158.74998 714.37494 L 158.74998 740.8333 L 158.74998 740.8333 L 132.29166 740.8333 L 132.29166 767.2916 L 132.29166 767.2916 L 105.83333 767.2916 L 105.83333 740.8333 L 105.83333 714.37494 L 105.83333 714.37494 L 105.83333 687.9166 L 79.37499 714.37494 L 79.37499 714.37494 L 52.916664 714.37494 L 26.458332 714.37494 L 26.458332 661.4583 Q 26.458332 582.0833 0.0 582.0833 Q -26.458332 582.0833 0.0 396.87497 L 0.0 185.20833 L 26.458332 185.20833 L 26.458332 185.20833 L 26.458332 158.74998 L 52.916664 158.74998 L 52.916664 132.29166 L 52.916664 105.83333 L 79.37499 79.37499 L 105.83333 26.458332 L 105.83333 26.458332 L 105.83333 26.458332 L 105.83333 0.0 z" svg:height="7.6729164mm" draw:style-name="style-1523" svg:viewBox="0.0 0.0 449.79166 767.2916" svg:width="4.497916mm" svg:x="70.90833mm" svg:y="169.06874mm"/>
          <draw:path svg:d="M 211.66666 26.458332 L 211.66666 26.458332 L 185.20833 52.916664 Q 185.20833 79.37499 158.74998 105.83333 L 158.74998 132.29166 L 158.74998 158.74998 L 158.74998 185.20833 L 132.29166 185.20833 L 132.29166 185.20833 L 132.29166 185.20833 Q 132.29166 185.20833 105.83333 158.74998 Q 79.37499 132.29166 52.916664 158.74998 L 0.0 185.20833 L 0.0 132.29166 L 0.0 79.37499 L 26.458332 105.83333 Q 26.458332 105.83333 52.916664 52.916664 Q 79.37499 0.0 132.29166 0.0 Q 185.20833 -26.458332 185.20833 0.0 Q 185.20833 26.458332 211.66666 26.458332 z" svg:height="1.8520832mm" draw:style-name="style-1524" svg:viewBox="0.0 0.0 211.66666 185.20833" svg:width="2.1166666mm" svg:x="107.68541mm" svg:y="215.9mm"/>
          <draw:path svg:d="M 79.37499 0.0 L 79.37499 0.0 L 105.83333 0.0 Q 132.29166 0.0 132.29166 52.916664 L 105.83333 132.29166 L 105.83333 132.29166 L 105.83333 158.74998 L 105.83333 158.74998 L 105.83333 158.74998 L 79.37499 211.66666 L 52.916664 238.12498 L 52.916664 264.5833 L 52.916664 291.04166 L 26.458332 291.04166 L 0.0 264.5833 L 0.0 264.5833 L 0.0 264.5833 L 0.0 211.66666 L 0.0 158.74998 L 0.0 132.29166 Q 0.0 105.83333 26.458332 79.37499 L 52.916664 52.916664 L 52.916664 52.916664 L 52.916664 26.458332 L 79.37499 26.458332 L 79.37499 0.0 L 79.37499 0.0 z" svg:height="2.9104166mm" draw:style-name="style-1525" svg:viewBox="0.0 0.0 132.29166 291.04166" svg:width="1.3229166mm" svg:x="128.5875mm" svg:y="160.86665mm"/>
          <draw:path svg:d="M 0.0 105.83333 L 0.0 0.0 L 52.916664 52.916664 Q 105.83333 79.37499 105.83333 79.37499 L 105.83333 79.37499 L 105.83333 105.83333 Q 105.83333 132.29166 79.37499 158.74998 Q 79.37499 211.66666 52.916664 211.66666 Q 26.458332 211.66666 0.0 105.83333 z" svg:height="2.1166666mm" draw:style-name="style-1526" svg:viewBox="0.0 0.0 105.83333 211.66666" svg:width="1.0583333mm" svg:x="179.3875mm" svg:y="212.72499mm"/>
          <draw:path svg:d="M 264.5833 79.37499 L 264.5833 79.37499 L 238.12498 158.74998 Q 238.12498 238.12498 238.12498 291.04166 Q 238.12498 343.9583 211.66666 343.9583 L 185.20833 343.9583 L 185.20833 370.41666 L 185.20833 370.41666 L 211.66666 396.87497 L 211.66666 396.87497 L 185.20833 396.87497 Q 158.74998 396.87497 158.74998 449.79166 Q 185.20833 529.1666 105.83333 502.7083 Q 26.458332 502.7083 26.458332 449.79166 L 26.458332 423.3333 L 26.458332 396.87497 Q 26.458332 396.87497 0.0 396.87497 L 0.0 396.87497 L 0.0 396.87497 Q 0.0 396.87497 26.458332 370.41666 Q 52.916664 370.41666 52.916664 317.49997 L 52.916664 264.5833 L 52.916664 264.5833 Q 79.37499 264.5833 79.37499 238.12498 L 105.83333 185.20833 L 105.83333 185.20833 Q 132.29166 158.74998 132.29166 132.29166 L 132.29166 105.83333 L 158.74998 52.916664 Q 185.20833 0.0 211.66666 0.0 Q 238.12498 0.0 238.12498 26.458332 Q 238.12498 79.37499 264.5833 79.37499 z" svg:height="5.027083mm" draw:style-name="style-1527" svg:viewBox="0.0 0.0 264.5833 502.7083" svg:width="2.6458333mm" svg:x="84.931244mm" svg:y="236.2729mm"/>
          <draw:path svg:d="M 291.04166 52.916664 L 317.49997 0.0 L 317.49997 26.458332 L 317.49997 79.37499 L 343.9583 79.37499 L 343.9583 79.37499 L 370.41666 52.916664 L 396.87497 52.916664 L 317.49997 185.20833 Q 264.5833 343.9583 238.12498 396.87497 L 238.12498 449.79166 L 158.74998 582.0833 Q 52.916664 714.37494 26.458332 714.37494 Q 0.0 714.37494 0.0 687.9166 L 0.0 687.9166 L 0.0 661.4583 L 0.0 661.4583 L 26.458332 634.99994 L 26.458332 608.5416 L 26.458332 608.5416 Q 52.916664 582.0833 52.916664 555.625 L 52.916664 502.7083 L 52.916664 502.7083 Q 52.916664 502.7083 158.74998 317.49997 L 238.12498 132.29166 L 238.12498 132.29166 L 238.12498 105.83333 L 238.12498 105.83333 Q 264.5833 105.83333 291.04166 52.916664 z" svg:height="7.1437497mm" draw:style-name="style-1528" svg:viewBox="0.0 0.0 396.87497 714.37494" svg:width="3.9687498mm" svg:x="53.975mm" svg:y="304.5354mm"/>
          <draw:path svg:d="M 26.458332 0.0 L 26.458332 0.0 L 52.916664 0.0 L 52.916664 0.0 L 52.916664 0.0 Q 79.37499 0.0 105.83333 26.458332 L 105.83333 26.458332 L 132.29166 79.37499 Q 158.74998 105.83333 158.74998 79.37499 Q 185.20833 52.916664 238.12498 52.916664 Q 291.04166 52.916664 291.04166 52.916664 L 291.04166 52.916664 L 291.04166 105.83333 Q 264.5833 185.20833 264.5833 264.5833 L 264.5833 343.9583 L 264.5833 343.9583 Q 264.5833 343.9583 238.12498 317.49997 Q 211.66666 291.04166 211.66666 317.49997 L 185.20833 343.9583 L 185.20833 343.9583 Q 185.20833 370.41666 158.74998 370.41666 L 158.74998 370.41666 L 158.74998 396.87497 Q 158.74998 423.3333 132.29166 423.3333 L 132.29166 423.3333 L 105.83333 449.79166 L 105.83333 449.79166 L 105.83333 423.3333 Q 105.83333 370.41666 105.83333 317.49997 Q 105.83333 291.04166 79.37499 264.5833 L 26.458332 211.66666 L 26.458332 132.29166 Q 0.0 52.916664 0.0 52.916664 L 0.0 26.458332 L 0.0 0.0 Q 0.0 0.0 26.458332 0.0 z" svg:height="4.497916mm" draw:style-name="style-1529" svg:viewBox="0.0 0.0 291.04166 449.79166" svg:width="2.9104166mm" svg:x="113.24166mm" svg:y="205.31665mm"/>
          <draw:path svg:d="M 0.0 79.37499 L 26.458332 0.0 L 52.916664 0.0 L 79.37499 26.458332 L 79.37499 26.458332 L 79.37499 26.458332 L 105.83333 26.458332 L 105.83333 26.458332 L 132.29166 26.458332 Q 132.29166 26.458332 158.74998 26.458332 L 185.20833 26.458332 L 185.20833 52.916664 Q 185.20833 79.37499 158.74998 79.37499 Q 132.29166 79.37499 132.29166 132.29166 Q 132.29166 185.20833 105.83333 185.20833 L 79.37499 185.20833 L 79.37499 211.66666 Q 79.37499 238.12498 26.458332 238.12498 L 0.0 238.12498 L 0.0 211.66666 Q -26.458332 185.20833 0.0 79.37499 z" svg:height="2.38125mm" draw:style-name="style-1530" svg:viewBox="0.0 0.0 185.20833 238.12498" svg:width="1.8520832mm" svg:x="134.14374mm" svg:y="186.53123mm"/>
          <draw:path svg:d="M 132.29166 26.458332 L 132.29166 26.458332 L 158.74998 0.0 L 185.20833 0.0 L 185.20833 79.37499 Q 185.20833 158.74998 185.20833 185.20833 L 185.20833 185.20833 L 185.20833 185.20833 Q 185.20833 185.20833 132.29166 211.66666 L 52.916664 238.12498 L 52.916664 238.12498 Q 26.458332 211.66666 26.458332 211.66666 L 26.458332 211.66666 L 26.458332 185.20833 Q 26.458332 185.20833 0.0 158.74998 L 0.0 132.29166 L 26.458332 132.29166 Q 52.916664 132.29166 52.916664 158.74998 Q 79.37499 185.20833 79.37499 132.29166 L 79.37499 52.916664 L 105.83333 52.916664 L 105.83333 26.458332 L 105.83333 26.458332 L 132.29166 26.458332 L 132.29166 26.458332 z" svg:height="2.38125mm" draw:style-name="style-1531" svg:viewBox="0.0 0.0 185.20833 238.12498" svg:width="1.8520832mm" svg:x="103.45208mm" svg:y="81.75625mm"/>
          <draw:path svg:d="M 370.41666 52.916664 L 396.87497 52.916664 L 370.41666 105.83333 Q 317.49997 185.20833 370.41666 185.20833 Q 396.87497 185.20833 396.87497 211.66666 Q 370.41666 238.12498 370.41666 291.04166 L 370.41666 370.41666 L 317.49997 370.41666 L 291.04166 343.9583 L 291.04166 343.9583 L 264.5833 343.9583 L 264.5833 343.9583 L 264.5833 343.9583 L 264.5833 370.41666 L 264.5833 370.41666 L 264.5833 370.41666 Q 238.12498 343.9583 105.83333 343.9583 L 0.0 317.49997 L 52.916664 211.66666 Q 132.29166 132.29166 211.66666 79.37499 Q 264.5833 26.458332 264.5833 26.458332 L 291.04166 26.458332 L 317.49997 0.0 Q 370.41666 -26.458332 343.9583 0.0 Q 343.9583 26.458332 370.41666 52.916664 z" svg:height="3.7041664mm" draw:style-name="style-1532" svg:viewBox="0.0 0.0 396.87497 370.41666" svg:width="3.9687498mm" svg:x="156.10416mm" svg:y="124.618744mm"/>
          <draw:path svg:d="M 820.2083 105.83333 L 846.6666 0.0 L 846.6666 0.0 L 873.12494 0.0 L 873.12494 0.0 L 873.12494 26.458332 L 978.95825 26.458332 Q 1084.7916 52.916664 1084.7916 79.37499 L 1084.7916 79.37499 L 1058.3333 158.74998 Q 1031.875 238.12498 978.95825 264.5833 Q 952.49994 291.04166 952.49994 317.49997 L 926.0416 317.49997 L 926.0416 343.9583 L 926.0416 370.41666 L 899.5833 370.41666 L 899.5833 396.87497 L 926.0416 396.87497 L 952.49994 396.87497 L 926.0416 529.1666 Q 899.5833 661.4583 873.12494 661.4583 Q 846.6666 714.37494 820.2083 714.37494 L 793.74994 714.37494 L 767.2916 714.37494 L 767.2916 714.37494 L 767.2916 714.37494 L 767.2916 687.9166 L 740.8333 687.9166 L 740.8333 687.9166 L 740.8333 661.4583 L 714.37494 661.4583 L 714.37494 608.5416 Q 714.37494 555.625 661.4583 608.5416 Q 661.4583 634.99994 634.99994 608.5416 L 634.99994 582.0833 L 634.99994 555.625 Q 608.5416 502.7083 582.0833 502.7083 L 555.625 476.24997 L 555.625 476.24997 Q 555.625 449.79166 529.1666 449.79166 Q 502.7083 449.79166 449.79166 449.79166 Q 423.3333 396.87497 343.9583 396.87497 L 238.12498 396.87497 L 238.12498 423.3333 Q 238.12498 449.79166 211.66666 449.79166 L 211.66666 449.79166 L 185.20833 476.24997 Q 132.29166 502.7083 158.74998 502.7083 Q 185.20833 502.7083 185.20833 529.1666 Q 185.20833 555.625 158.74998 555.625 L 132.29166 555.625 L 132.29166 582.0833 L 132.29166 582.0833 L 105.83333 608.5416 L 105.83333 661.4583 L 79.37499 661.4583 L 26.458332 661.4583 L 26.458332 634.99994 L 26.458332 634.99994 L 0.0 634.99994 L 0.0 634.99994 L 0.0 502.7083 L 0.0 370.41666 L 26.458332 370.41666 Q 26.458332 343.9583 79.37499 343.9583 Q 105.83333 343.9583 158.74998 185.20833 Q 185.20833 52.916664 238.12498 79.37499 Q 291.04166 79.37499 291.04166 79.37499 L 264.5833 52.916664 L 291.04166 52.916664 L 317.49997 52.916664 L 343.9583 79.37499 Q 396.87497 79.37499 396.87497 105.83333 L 423.3333 105.83333 L 423.3333 105.83333 Q 423.3333 132.29166 449.79166 132.29166 L 502.7083 132.29166 L 502.7083 132.29166 Q 529.1666 132.29166 529.1666 105.83333 L 529.1666 105.83333 L 555.625 105.83333 Q 608.5416 79.37499 634.99994 132.29166 Q 661.4583 185.20833 687.9166 185.20833 L 714.37494 185.20833 L 740.8333 211.66666 Q 767.2916 211.66666 820.2083 105.83333 z" svg:height="7.1437497mm" draw:style-name="style-1533" svg:viewBox="0.0 0.0 1084.7916 714.37494" svg:width="10.847916mm" svg:x="135.20207mm" svg:y="302.9479mm"/>
          <draw:path svg:d="M 291.04166 0.0 L 291.04166 26.458332 L 264.5833 158.74998 Q 238.12498 291.04166 211.66666 317.49997 L 211.66666 370.41666 L 185.20833 396.87497 Q 132.29166 423.3333 132.29166 449.79166 L 105.83333 449.79166 L 105.83333 423.3333 Q 79.37499 370.41666 79.37499 317.49997 Q 79.37499 291.04166 52.916664 317.49997 Q 26.458332 343.9583 26.458332 317.49997 L 0.0 264.5833 L 0.0 264.5833 L 26.458332 238.12498 L 26.458332 238.12498 Q 26.458332 211.66666 79.37499 132.29166 L 105.83333 52.916664 L 132.29166 52.916664 L 132.29166 52.916664 L 132.29166 52.916664 L 132.29166 52.916664 L 158.74998 79.37499 L 185.20833 105.83333 L 185.20833 105.83333 L 185.20833 105.83333 L 185.20833 79.37499 L 185.20833 79.37499 L 211.66666 79.37499 L 211.66666 52.916664 L 238.12498 26.458332 Q 291.04166 0.0 291.04166 0.0 z" svg:height="4.497916mm" draw:style-name="style-1534" svg:viewBox="0.0 0.0 291.04166 449.79166" svg:width="2.9104166mm" svg:x="117.73958mm" svg:y="222.77916mm"/>
          <draw:path svg:d="M 26.458332 26.458332 L 52.916664 0.0 L 79.37499 0.0 L 132.29166 0.0 L 132.29166 26.458332 Q 132.29166 52.916664 132.29166 132.29166 Q 132.29166 211.66666 132.29166 211.66666 L 132.29166 211.66666 L 132.29166 211.66666 Q 132.29166 185.20833 79.37499 185.20833 L 26.458332 185.20833 L 26.458332 185.20833 L 26.458332 158.74998 L 26.458332 132.29166 L 26.458332 132.29166 L 26.458332 132.29166 Q 26.458332 105.83333 0.0 105.83333 L 0.0 105.83333 L 0.0 79.37499 L 0.0 79.37499 L 0.0 79.37499 Q 26.458332 79.37499 26.458332 26.458332 z" svg:height="2.1166666mm" draw:style-name="style-1535" svg:viewBox="0.0 0.0 132.29166 211.66666" svg:width="1.3229166mm" svg:x="185.4729mm" svg:y="228.86458mm"/>
          <draw:path svg:d="M 238.12498 0.0 L 238.12498 0.0 L 238.12498 0.0 Q 238.12498 26.458332 238.12498 26.458332 L 264.5833 26.458332 L 264.5833 105.83333 Q 291.04166 185.20833 291.04166 185.20833 L 291.04166 211.66666 L 238.12498 238.12498 Q 158.74998 238.12498 132.29166 343.9583 Q 79.37499 449.79166 105.83333 502.7083 Q 105.83333 555.625 158.74998 529.1666 Q 185.20833 502.7083 185.20833 555.625 Q 185.20833 634.99994 158.74998 634.99994 L 158.74998 634.99994 L 132.29166 634.99994 L 132.29166 634.99994 L 132.29166 634.99994 Q 105.83333 608.5416 79.37499 608.5416 L 26.458332 582.0833 L 26.458332 582.0833 Q 26.458332 608.5416 26.458332 555.625 L 0.0 502.7083 L 0.0 502.7083 L 26.458332 502.7083 L 26.458332 396.87497 Q 26.458332 317.49997 52.916664 317.49997 Q 79.37499 317.49997 79.37499 238.12498 L 79.37499 132.29166 L 79.37499 132.29166 L 79.37499 105.83333 L 105.83333 105.83333 L 105.83333 79.37499 L 105.83333 79.37499 L 132.29166 79.37499 L 132.29166 52.916664 L 132.29166 26.458332 L 185.20833 0.0 Q 211.66666 -26.458332 238.12498 0.0 z" svg:height="6.3499994mm" draw:style-name="style-1536" svg:viewBox="0.0 0.0 291.04166 634.99994" svg:width="2.9104166mm" svg:x="92.868744mm" svg:y="210.87291mm"/>
          <draw:path svg:d="M 132.29166 105.83333 L 211.66666 0.0 L 211.66666 0.0 L 238.12498 0.0 L 264.5833 52.916664 Q 317.49997 79.37499 317.49997 105.83333 L 317.49997 158.74998 L 317.49997 158.74998 Q 370.41666 158.74998 370.41666 158.74998 Q 370.41666 185.20833 343.9583 211.66666 L 343.9583 238.12498 L 343.9583 264.5833 Q 370.41666 317.49997 343.9583 343.9583 Q 343.9583 370.41666 343.9583 370.41666 L 317.49997 370.41666 L 317.49997 396.87497 L 317.49997 423.3333 L 291.04166 423.3333 Q 264.5833 423.3333 158.74998 423.3333 Q 79.37499 423.3333 52.916664 370.41666 Q 52.916664 317.49997 26.458332 317.49997 L 0.0 291.04166 L 0.0 264.5833 Q 0.0 264.5833 26.458332 264.5833 L 26.458332 264.5833 L 26.458332 238.12498 Q 52.916664 211.66666 132.29166 105.83333 z" svg:height="4.233333mm" draw:style-name="style-1537" svg:viewBox="0.0 0.0 370.41666 423.3333" svg:width="3.7041664mm" svg:x="55.562496mm" svg:y="286.80832mm"/>
          <draw:path svg:d="M 238.12498 26.458332 L 238.12498 26.458332 L 238.12498 52.916664 L 238.12498 105.83333 L 264.5833 105.83333 L 264.5833 105.83333 L 291.04166 132.29166 L 317.49997 132.29166 L 343.9583 132.29166 L 343.9583 132.29166 L 343.9583 185.20833 Q 343.9583 264.5833 291.04166 264.5833 Q 211.66666 264.5833 211.66666 291.04166 L 211.66666 291.04166 L 211.66666 291.04166 Q 185.20833 291.04166 185.20833 317.49997 L 185.20833 317.49997 L 185.20833 370.41666 Q 185.20833 449.79166 158.74998 476.24997 L 158.74998 529.1666 L 158.74998 529.1666 Q 158.74998 529.1666 185.20833 555.625 L 185.20833 555.625 L 185.20833 582.0833 Q 185.20833 608.5416 158.74998 608.5416 L 158.74998 608.5416 L 132.29166 608.5416 Q 105.83333 608.5416 105.83333 476.24997 Q 132.29166 317.49997 79.37499 370.41666 Q 79.37499 423.3333 26.458332 423.3333 L 0.0 449.79166 L 0.0 423.3333 Q 26.458332 396.87497 26.458332 317.49997 Q 52.916664 238.12498 26.458332 238.12498 Q 0.0 238.12498 0.0 185.20833 L 26.458332 132.29166 L 26.458332 105.83333 L 26.458332 79.37499 L 26.458332 79.37499 L 26.458332 79.37499 L 52.916664 105.83333 Q 79.37499 132.29166 79.37499 132.29166 L 79.37499 132.29166 L 79.37499 132.29166 L 105.83333 105.83333 L 105.83333 105.83333 Q 132.29166 105.83333 132.29166 79.37499 L 132.29166 52.916664 L 132.29166 52.916664 Q 158.74998 52.916664 158.74998 26.458332 L 158.74998 26.458332 L 185.20833 0.0 Q 185.20833 -26.458332 211.66666 0.0 Q 238.12498 26.458332 238.12498 26.458332 z" svg:height="6.0854163mm" draw:style-name="style-1538" svg:viewBox="0.0 0.0 343.9583 608.5416" svg:width="3.439583mm" svg:x="113.50624mm" svg:y="208.49165mm"/>
          <draw:path svg:d="M 26.458332 0.0 L 52.916664 0.0 L 52.916664 0.0 L 79.37499 0.0 L 79.37499 0.0 L 105.83333 0.0 L 105.83333 0.0 L 105.83333 0.0 L 105.83333 26.458332 L 105.83333 26.458332 L 158.74998 0.0 Q 211.66666 0.0 238.12498 52.916664 Q 238.12498 79.37499 264.5833 79.37499 Q 291.04166 105.83333 317.49997 105.83333 L 317.49997 105.83333 L 317.49997 105.83333 Q 317.49997 132.29166 291.04166 158.74998 L 291.04166 185.20833 L 343.9583 158.74998 Q 370.41666 158.74998 396.87497 158.74998 L 396.87497 158.74998 L 396.87497 158.74998 Q 396.87497 158.74998 449.79166 132.29166 L 502.7083 105.83333 L 476.24997 158.74998 Q 449.79166 211.66666 423.3333 238.12498 Q 396.87497 238.12498 370.41666 291.04166 Q 343.9583 317.49997 317.49997 343.9583 Q 264.5833 370.41666 264.5833 370.41666 L 264.5833 396.87497 L 264.5833 396.87497 Q 264.5833 396.87497 238.12498 423.3333 L 238.12498 423.3333 L 238.12498 423.3333 Q 211.66666 423.3333 211.66666 423.3333 L 211.66666 449.79166 L 211.66666 449.79166 Q 185.20833 423.3333 158.74998 423.3333 L 158.74998 423.3333 L 158.74998 396.87497 Q 158.74998 370.41666 132.29166 343.9583 Q 132.29166 317.49997 105.83333 317.49997 Q 79.37499 317.49997 79.37499 264.5833 L 79.37499 264.5833 L 52.916664 264.5833 L 52.916664 264.5833 L 52.916664 238.12498 L 52.916664 238.12498 L 26.458332 238.12498 L 26.458332 238.12498 L 26.458332 211.66666 Q 52.916664 185.20833 52.916664 105.83333 Q 52.916664 26.458332 26.458332 26.458332 L 0.0 26.458332 L 0.0 26.458332 Q 0.0 0.0 26.458332 0.0 z" svg:height="4.497916mm" draw:style-name="style-1539" svg:viewBox="0.0 0.0 502.7083 449.79166" svg:width="5.027083mm" svg:x="111.12499mm" svg:y="236.00832mm"/>
          <draw:path svg:d="M 238.12498 0.0 L 238.12498 0.0 L 238.12498 0.0 Q 264.5833 0.0 291.04166 0.0 L 317.49997 0.0 L 317.49997 0.0 L 343.9583 0.0 L 343.9583 0.0 L 343.9583 0.0 L 343.9583 0.0 L 370.41666 0.0 L 370.41666 0.0 L 396.87497 0.0 L 396.87497 0.0 L 396.87497 0.0 L 370.41666 105.83333 Q 343.9583 211.66666 343.9583 317.49997 L 343.9583 423.3333 L 343.9583 423.3333 Q 343.9583 423.3333 317.49997 449.79166 Q 291.04166 476.24997 264.5833 476.24997 L 238.12498 449.79166 L 238.12498 423.3333 Q 238.12498 423.3333 211.66666 423.3333 Q 211.66666 423.3333 132.29166 476.24997 Q 79.37499 582.0833 26.458332 529.1666 Q -26.458332 502.7083 0.0 343.9583 Q 52.916664 185.20833 79.37499 185.20833 Q 105.83333 185.20833 158.74998 105.83333 L 211.66666 26.458332 L 238.12498 26.458332 Q 238.12498 0.0 238.12498 0.0 z" svg:height="5.2916665mm" draw:style-name="style-1540" svg:viewBox="0.0 0.0 396.87497 529.1666" svg:width="3.9687498mm" svg:x="92.868744mm" svg:y="112.712494mm"/>
          <draw:path svg:d="M 52.916664 0.0 L 79.37499 0.0 L 79.37499 79.37499 Q 52.916664 185.20833 52.916664 185.20833 L 52.916664 211.66666 L 26.458332 211.66666 Q 0.0 185.20833 0.0 185.20833 L 0.0 185.20833 L 0.0 132.29166 Q 0.0 105.83333 26.458332 52.916664 Q 52.916664 0.0 52.916664 0.0 z" svg:height="2.1166666mm" draw:style-name="style-1541" svg:viewBox="0.0 0.0 79.37499 211.66666" svg:width="0.7937499mm" svg:x="156.63333mm" svg:y="287.0729mm"/>
          <draw:path svg:d="M 158.74998 0.0 L 158.74998 26.458332 L 185.20833 105.83333 Q 211.66666 211.66666 291.04166 449.79166 Q 370.41666 687.9166 370.41666 687.9166 L 370.41666 687.9166 L 370.41666 687.9166 L 370.41666 714.37494 L 317.49997 714.37494 Q 264.5833 687.9166 238.12498 687.9166 L 211.66666 687.9166 L 185.20833 687.9166 L 158.74998 687.9166 L 158.74998 634.99994 Q 158.74998 608.5416 132.29166 555.625 Q 132.29166 502.7083 105.83333 502.7083 Q 52.916664 476.24997 52.916664 396.87497 L 26.458332 317.49997 L 26.458332 238.12498 L 0.0 158.74998 L 0.0 158.74998 L 0.0 158.74998 L 0.0 132.29166 L 0.0 132.29166 L 0.0 132.29166 L 0.0 132.29166 L 26.458332 132.29166 L 26.458332 105.83333 L 26.458332 105.83333 L 52.916664 105.83333 L 52.916664 105.83333 Q 105.83333 105.83333 105.83333 52.916664 Q 132.29166 0.0 132.29166 0.0 Q 158.74998 0.0 158.74998 0.0 z" svg:height="7.1437497mm" draw:style-name="style-1542" svg:viewBox="0.0 0.0 370.41666 714.37494" svg:width="3.7041664mm" svg:x="173.56665mm" svg:y="121.70833mm"/>
          <draw:path svg:d="M 820.2083 26.458332 L 820.2083 0.0 L 926.0416 52.916664 Q 1031.875 132.29166 1084.7916 132.29166 Q 1137.7083 132.29166 1164.1666 185.20833 Q 1190.6249 238.12498 1190.6249 264.5833 L 1217.0833 264.5833 L 1243.5416 264.5833 L 1269.9999 291.04166 L 1269.9999 291.04166 L 1296.4583 291.04166 L 1296.4583 291.04166 L 1296.4583 291.04166 L 1296.4583 317.49997 L 1296.4583 317.49997 L 1322.9166 317.49997 L 1322.9166 343.9583 L 1349.3749 343.9583 L 1402.2916 343.9583 L 1402.2916 370.41666 L 1428.7499 370.41666 L 1402.2916 449.79166 Q 1402.2916 555.625 1349.3749 555.625 L 1269.9999 555.625 L 1269.9999 582.0833 L 1243.5416 582.0833 L 1296.4583 634.99994 Q 1322.9166 714.37494 1349.3749 820.2083 Q 1402.2916 926.0416 1428.7499 926.0416 Q 1455.2083 926.0416 1402.2916 1084.7916 Q 1349.3749 1269.9999 1322.9166 1296.4583 L 1296.4583 1349.3749 L 1296.4583 1402.2916 L 1296.4583 1428.7499 L 1322.9166 1428.7499 L 1322.9166 1455.2083 L 1375.8333 1455.2083 L 1428.7499 1455.2083 L 1428.7499 1428.7499 L 1455.2083 1428.7499 L 1481.6666 1375.8333 Q 1508.1249 1349.3749 1587.4999 1349.3749 Q 1666.8749 1402.2916 1719.7916 1428.7499 Q 1772.7083 1455.2083 1772.7083 1481.6666 L 1799.1666 1481.6666 L 1852.0833 1561.0416 Q 1931.4583 1613.9583 1931.4583 1666.8749 Q 1931.4583 1719.7916 1957.9165 1719.7916 Q 1984.3749 1693.3333 2010.8333 1772.7083 Q 2010.8333 1878.5416 2037.2915 1878.5416 Q 2090.2083 1878.5416 2090.2083 1852.0833 Q 2116.6665 1825.6249 2143.125 1825.6249 Q 2169.5833 1825.6249 2222.5 1825.6249 L 2275.4165 1825.6249 L 2301.875 1825.6249 L 2301.875 1825.6249 L 2301.875 1799.1666 L 2301.875 1799.1666 L 2328.3333 1799.1666 L 2328.3333 1772.7083 L 2328.3333 1772.7083 L 2354.7915 1772.7083 L 2354.7915 1772.7083 L 2354.7915 1772.7083 L 2354.7915 1799.1666 L 2354.7915 1825.6249 L 2328.3333 1852.0833 L 2301.875 1878.5416 L 2301.875 1878.5416 L 2301.875 1878.5416 L 2301.875 1904.9999 L 2301.875 1904.9999 L 2222.5 2037.2915 Q 2143.125 2143.125 2116.6665 2248.9583 Q 2090.2083 2354.7915 2116.6665 2354.7915 Q 2143.125 2354.7915 2143.125 2407.7083 Q 2116.6665 2487.0833 2143.125 2513.5415 Q 2143.125 2513.5415 2143.125 2619.3748 Q 2143.125 2725.2083 2196.0415 2725.2083 Q 2248.9583 2725.2083 2275.4165 2778.1248 Q 2301.875 2857.4998 2328.3333 2883.9583 L 2354.7915 2936.8748 L 2354.7915 2936.8748 L 2354.7915 2936.8748 L 2354.7915 2963.3333 L 2381.2498 2963.3333 L 2381.2498 2989.7915 Q 2381.2498 3016.2498 2407.7083 3016.2498 L 2460.6248 3016.2498 L 2460.6248 3016.2498 L 2460.6248 3016.2498 L 2487.0833 3016.2498 L 2487.0833 3042.7083 L 2513.5415 3042.7083 L 2513.5415 3042.7083 L 2513.5415 3042.7083 L 2513.5415 3042.7083 L 2592.9165 3069.1665 L 2672.2915 3069.1665 L 2672.2915 3042.7083 L 2672.2915 3016.2498 L 2698.7498 3042.7083 L 2698.7498 3095.6248 L 2698.7498 3122.0833 L 2672.2915 3148.5415 L 2672.2915 3201.4583 Q 2672.2915 3254.3748 2592.9165 3307.2915 Q 2513.5415 3386.6665 2513.5415 3413.1248 Q 2487.0833 3466.0415 2539.9998 3439.5833 Q 2619.3748 3413.1248 2619.3748 3439.5833 L 2619.3748 3466.0415 L 2592.9165 3466.0415 L 2592.9165 3466.0415 L 2592.9165 3492.4998 L 2566.4583 3492.4998 L 2566.4583 3518.9583 L 2566.4583 3545.4165 L 2513.5415 3545.4165 Q 2460.6248 3545.4165 2434.1665 3624.7915 L 2407.7083 3677.7083 L 2407.7083 3677.7083 L 2407.7083 3677.7083 L 2407.7083 3651.2498 Q 2407.7083 3651.2498 2381.2498 3624.7915 L 2381.2498 3624.7915 L 2381.2498 3624.7915 L 2381.2498 3624.7915 L 2301.875 3598.3333 Q 2222.5 3571.8748 2248.9583 3571.8748 Q 2248.9583 3545.4165 2248.9583 3518.9583 Q 2222.5 3518.9583 2037.2915 3492.4998 Q 1878.5416 3492.4998 1878.5416 3466.0415 Q 1878.5416 3439.5833 1799.1666 3439.5833 Q 1746.2499 3413.1248 1719.7916 3386.6665 L 1719.7916 3360.2083 L 1693.3333 3360.2083 L 1693.3333 3360.2083 L 1693.3333 3386.6665 L 1666.8749 3386.6665 L 1613.9583 3466.0415 Q 1561.0416 3518.9583 1561.0416 3598.3333 L 1561.0416 3677.7083 L 1534.5833 3624.7915 L 1508.1249 3598.3333 L 1508.1249 3598.3333 L 1508.1249 3598.3333 L 1508.1249 3571.8748 L 1508.1249 3571.8748 L 1481.6666 3545.4165 L 1481.6666 3518.9583 L 1455.2083 3518.9583 L 1428.7499 3518.9583 L 1428.7499 3466.0415 Q 1455.2083 3413.1248 1455.2083 3386.6665 Q 1455.2083 3360.2083 1508.1249 3360.2083 Q 1561.0416 3360.2083 1561.0416 3307.2915 Q 1587.4999 3280.8333 1613.9583 3280.8333 L 1640.4166 3254.3748 L 1640.4166 3254.3748 L 1666.8749 3254.3748 L 1666.8749 3201.4583 L 1666.8749 3174.9998 L 1613.9583 3174.9998 L 1534.5833 3201.4583 L 1508.1249 3201.4583 L 1481.6666 3201.4583 L 1455.2083 3201.4583 Q 1428.7499 3201.4583 1349.3749 3201.4583 Q 1243.5416 3201.4583 1190.6249 3227.9165 L 1111.25 3254.3748 L 1111.25 3254.3748 Q 1084.7916 3254.3748 1031.875 3254.3748 Q 978.95825 3227.9165 978.95825 3201.4583 Q 978.95825 3148.5415 926.0416 3148.5415 Q 899.5833 3174.9998 899.5833 3201.4583 Q 873.12494 3254.3748 873.12494 3254.3748 Q 873.12494 3227.9165 820.2083 3122.0833 Q 820.2083 3016.2498 767.2916 3042.7083 Q 714.37494 3069.1665 714.37494 2989.7915 L 687.9166 2883.9583 L 687.9166 2831.0415 Q 714.37494 2804.5833 714.37494 2778.1248 Q 714.37494 2725.2083 661.4583 2698.7498 Q 634.99994 2672.2915 608.5416 2672.2915 L 582.0833 2645.8333 L 582.0833 2645.8333 Q 555.625 2645.8333 555.625 2566.4583 L 555.625 2487.0833 L 529.1666 2487.0833 L 529.1666 2513.5415 L 529.1666 2513.5415 L 502.7083 2513.5415 L 502.7083 2566.4583 Q 449.79166 2645.8333 449.79166 2645.8333 L 449.79166 2645.8333 L 449.79166 2619.3748 Q 449.79166 2592.9165 396.87497 2619.3748 L 396.87497 2672.2915 L 370.41666 2672.2915 Q 370.41666 2672.2915 343.9583 2672.2915 L 291.04166 2698.7498 L 291.04166 2645.8333 Q 291.04166 2592.9165 264.5833 2592.9165 Q 238.12498 2592.9165 238.12498 2566.4583 Q 238.12498 2539.9998 185.20833 2566.4583 L 105.83333 2566.4583 L 105.83333 2592.9165 L 79.37499 2619.3748 L 79.37499 2619.3748 L 79.37499 2619.3748 L 79.37499 2645.8333 L 52.916664 2645.8333 L 52.916664 2619.3748 L 52.916664 2592.9165 L 52.916664 2566.4583 L 26.458332 2566.4583 L 26.458332 2566.4583 L 26.458332 2566.4583 L 26.458332 2566.4583 L 26.458332 2566.4583 L 52.916664 2539.9998 L 79.37499 2539.9998 L 79.37499 2487.0833 Q 79.37499 2434.1665 105.83333 2434.1665 Q 132.29166 2434.1665 132.29166 2407.7083 Q 132.29166 2354.7915 158.74998 2354.7915 Q 185.20833 2354.7915 211.66666 2222.5 L 238.12498 2063.75 L 211.66666 2063.75 Q 185.20833 2063.75 185.20833 1984.3749 Q 185.20833 1931.4583 158.74998 1957.9165 Q 132.29166 1984.3749 79.37499 1984.3749 L 26.458332 1984.3749 L 26.458332 1957.9165 L 26.458332 1957.9165 L 0.0 1957.9165 L 0.0 1957.9165 L 0.0 1931.4583 L 26.458332 1904.9999 L 26.458332 1878.5416 Q 26.458332 1852.0833 79.37499 1772.7083 Q 105.83333 1693.3333 79.37499 1666.8749 Q 26.458332 1666.8749 26.458332 1508.1249 L 0.0 1322.9166 L 0.0 1243.5416 Q 26.458332 1190.6249 26.458332 1137.7083 Q 26.458332 1111.25 52.916664 1111.25 Q 79.37499 1084.7916 132.29166 1031.875 Q 158.74998 978.95825 238.12498 978.95825 Q 291.04166 978.95825 370.41666 978.95825 Q 449.79166 1031.875 449.79166 978.95825 Q 476.24997 926.0416 529.1666 926.0416 Q 582.0833 926.0416 582.0833 873.12494 Q 555.625 793.74994 529.1666 820.2083 Q 502.7083 820.2083 555.625 714.37494 Q 608.5416 582.0833 687.9166 555.625 Q 767.2916 502.7083 820.2083 449.79166 Q 873.12494 396.87497 926.0416 291.04166 Q 978.95825 158.74998 952.49994 158.74998 Q 926.0416 158.74998 926.0416 132.29166 Q 926.0416 105.83333 873.12494 79.37499 Q 820.2083 52.916664 820.2083 26.458332 z" svg:height="36.77708mm" draw:style-name="style-1543" svg:viewBox="0.0 0.0 2698.7498 3677.7083" svg:width="26.9875mm" svg:x="85.98958mm" svg:y="136.2604mm"/>
          <draw:path svg:d="M 343.9583 79.37499 L 343.9583 105.83333 L 317.49997 158.74998 Q 264.5833 211.66666 317.49997 211.66666 Q 370.41666 211.66666 370.41666 238.12498 Q 370.41666 264.5833 317.49997 264.5833 Q 238.12498 264.5833 238.12498 317.49997 Q 238.12498 370.41666 211.66666 370.41666 L 185.20833 370.41666 L 185.20833 343.9583 L 158.74998 343.9583 L 158.74998 317.49997 Q 158.74998 264.5833 105.83333 264.5833 Q 79.37499 264.5833 52.916664 343.9583 L 52.916664 396.87497 L 26.458332 396.87497 L 26.458332 423.3333 L 26.458332 423.3333 L 0.0 423.3333 L 0.0 370.41666 Q 0.0 343.9583 0.0 264.5833 L 0.0 211.66666 L 0.0 185.20833 Q 0.0 158.74998 26.458332 105.83333 L 52.916664 52.916664 L 52.916664 52.916664 L 79.37499 52.916664 L 79.37499 26.458332 L 105.83333 26.458332 L 105.83333 26.458332 L 105.83333 52.916664 L 132.29166 52.916664 L 158.74998 52.916664 L 185.20833 26.458332 Q 211.66666 26.458332 211.66666 0.0 Q 211.66666 -26.458332 264.5833 26.458332 Q 291.04166 52.916664 317.49997 52.916664 Q 343.9583 52.916664 343.9583 79.37499 z" svg:height="4.233333mm" draw:style-name="style-1544" svg:viewBox="0.0 0.0 370.41666 423.3333" svg:width="3.7041664mm" svg:x="118.00416mm" svg:y="164.57083mm"/>
          <draw:path svg:d="M 185.20833 52.916664 L 185.20833 79.37499 L 158.74998 105.83333 L 158.74998 105.83333 L 158.74998 158.74998 Q 185.20833 211.66666 185.20833 211.66666 L 185.20833 238.12498 L 185.20833 264.5833 L 185.20833 291.04166 L 185.20833 291.04166 Q 158.74998 264.5833 158.74998 264.5833 Q 132.29166 264.5833 79.37499 317.49997 Q 26.458332 370.41666 26.458332 317.49997 L 0.0 264.5833 L 0.0 264.5833 Q 26.458332 238.12498 26.458332 211.66666 Q 26.458332 211.66666 26.458332 105.83333 L 52.916664 26.458332 L 79.37499 26.458332 L 79.37499 0.0 L 79.37499 0.0 L 79.37499 0.0 L 132.29166 0.0 Q 158.74998 -26.458332 158.74998 0.0 Q 185.20833 26.458332 185.20833 52.916664 z" svg:height="3.1749997mm" draw:style-name="style-1545" svg:viewBox="0.0 0.0 185.20833 317.49997" svg:width="1.8520832mm" svg:x="124.08958mm" svg:y="283.10416mm"/>
          <draw:path svg:d="M 52.916664 52.916664 L 79.37499 0.0 L 79.37499 26.458332 L 79.37499 52.916664 L 105.83333 26.458332 Q 132.29166 26.458332 132.29166 79.37499 Q 132.29166 105.83333 158.74998 105.83333 L 158.74998 105.83333 L 132.29166 132.29166 Q 132.29166 132.29166 158.74998 158.74998 L 185.20833 158.74998 L 185.20833 185.20833 Q 185.20833 211.66666 158.74998 211.66666 Q 132.29166 211.66666 132.29166 238.12498 Q 132.29166 264.5833 105.83333 264.5833 L 105.83333 264.5833 L 105.83333 264.5833 L 105.83333 238.12498 L 79.37499 238.12498 L 52.916664 238.12498 L 52.916664 291.04166 L 26.458332 317.49997 L 26.458332 317.49997 L 26.458332 317.49997 L 26.458332 238.12498 Q 26.458332 185.20833 0.0 185.20833 L 0.0 185.20833 L 0.0 132.29166 Q 26.458332 105.83333 52.916664 52.916664 z" svg:height="3.1749997mm" draw:style-name="style-1546" svg:viewBox="0.0 0.0 185.20833 317.49997" svg:width="1.8520832mm" svg:x="125.14791mm" svg:y="206.63957mm"/>
          <draw:path svg:d="M 211.66666 79.37499 L 238.12498 0.0 L 264.5833 26.458332 Q 317.49997 26.458332 317.49997 26.458332 L 317.49997 26.458332 L 317.49997 52.916664 L 317.49997 52.916664 L 343.9583 79.37499 L 343.9583 79.37499 L 343.9583 79.37499 L 343.9583 105.83333 L 343.9583 105.83333 Q 317.49997 105.83333 317.49997 132.29166 L 317.49997 132.29166 L 317.49997 132.29166 Q 317.49997 132.29166 238.12498 185.20833 Q 185.20833 211.66666 158.74998 264.5833 Q 158.74998 291.04166 105.83333 317.49997 L 52.916664 317.49997 L 0.0 317.49997 Q -26.458332 291.04166 52.916664 238.12498 Q 158.74998 132.29166 211.66666 79.37499 z" svg:height="3.1749997mm" draw:style-name="style-1547" svg:viewBox="0.0 0.0 343.9583 317.49997" svg:width="3.439583mm" svg:x="134.40833mm" svg:y="151.07707mm"/>
          <draw:path svg:d="M 79.37499 79.37499 L 132.29166 0.0 L 132.29166 0.0 Q 132.29166 0.0 158.74998 26.458332 L 185.20833 26.458332 L 211.66666 105.83333 Q 238.12498 211.66666 238.12498 211.66666 L 238.12498 211.66666 L 238.12498 264.5833 Q 211.66666 291.04166 185.20833 291.04166 Q 158.74998 291.04166 158.74998 317.49997 Q 185.20833 370.41666 185.20833 476.24997 L 185.20833 555.625 L 185.20833 555.625 Q 158.74998 529.1666 132.29166 529.1666 L 132.29166 529.1666 L 132.29166 476.24997 Q 132.29166 396.87497 105.83333 370.41666 L 79.37499 370.41666 L 79.37499 370.41666 Q 79.37499 370.41666 52.916664 370.41666 Q 26.458332 370.41666 0.0 264.5833 L 0.0 185.20833 L 26.458332 185.20833 Q 52.916664 158.74998 79.37499 79.37499 z" svg:height="5.5562496mm" draw:style-name="style-1548" svg:viewBox="0.0 0.0 238.12498 555.625" svg:width="2.38125mm" svg:x="171.18541mm" svg:y="260.87915mm"/>
          <draw:path svg:d="M 105.83333 52.916664 L 132.29166 0.0 L 158.74998 0.0 L 158.74998 0.0 L 158.74998 26.458332 Q 185.20833 26.458332 185.20833 26.458332 Q 211.66666 26.458332 211.66666 132.29166 L 211.66666 211.66666 L 211.66666 211.66666 Q 238.12498 238.12498 238.12498 211.66666 L 238.12498 211.66666 L 264.5833 211.66666 Q 264.5833 185.20833 264.5833 185.20833 L 264.5833 185.20833 L 291.04166 238.12498 Q 317.49997 291.04166 343.9583 291.04166 L 370.41666 291.04166 L 370.41666 291.04166 L 370.41666 317.49997 L 370.41666 343.9583 L 370.41666 343.9583 L 370.41666 343.9583 L 343.9583 343.9583 L 343.9583 343.9583 L 343.9583 370.41666 L 343.9583 370.41666 Q 317.49997 370.41666 317.49997 396.87497 L 317.49997 396.87497 L 317.49997 423.3333 Q 317.49997 449.79166 291.04166 449.79166 L 291.04166 449.79166 L 291.04166 396.87497 Q 264.5833 343.9583 264.5833 370.41666 Q 264.5833 396.87497 238.12498 396.87497 Q 211.66666 396.87497 211.66666 449.79166 L 185.20833 502.7083 L 185.20833 502.7083 Q 158.74998 502.7083 158.74998 555.625 L 158.74998 608.5416 L 132.29166 608.5416 Q 105.83333 608.5416 105.83333 582.0833 L 132.29166 555.625 L 132.29166 502.7083 Q 158.74998 476.24997 132.29166 396.87497 Q 105.83333 317.49997 52.916664 317.49997 L 0.0 317.49997 L 0.0 291.04166 Q 0.0 291.04166 0.0 238.12498 L 0.0 185.20833 L 0.0 185.20833 L 0.0 185.20833 L 0.0 158.74998 L 0.0 158.74998 L 0.0 132.29166 L 0.0 132.29166 L 26.458332 132.29166 L 26.458332 132.29166 L 26.458332 158.74998 Q 52.916664 158.74998 52.916664 132.29166 Q 52.916664 105.83333 79.37499 105.83333 Q 105.83333 105.83333 105.83333 52.916664 z" svg:height="6.0854163mm" draw:style-name="style-1549" svg:viewBox="0.0 0.0 370.41666 608.5416" svg:width="3.7041664mm" svg:x="129.64583mm" svg:y="187.06041mm"/>
          <draw:path svg:d="M 79.37499 79.37499 L 105.83333 0.0 L 158.74998 0.0 Q 211.66666 0.0 238.12498 0.0 L 238.12498 0.0 L 238.12498 0.0 L 238.12498 0.0 L 238.12498 26.458332 L 264.5833 26.458332 L 264.5833 52.916664 L 264.5833 52.916664 L 238.12498 105.83333 Q 211.66666 158.74998 158.74998 211.66666 Q 105.83333 238.12498 105.83333 291.04166 Q 105.83333 343.9583 105.83333 370.41666 L 105.83333 370.41666 L 105.83333 370.41666 Q 105.83333 370.41666 79.37499 370.41666 L 79.37499 396.87497 L 52.916664 396.87497 L 52.916664 396.87497 L 52.916664 317.49997 Q 52.916664 211.66666 26.458332 211.66666 Q 26.458332 211.66666 0.0 211.66666 L 0.0 185.20833 L 0.0 158.74998 Q 0.0 158.74998 26.458332 132.29166 Q 52.916664 105.83333 52.916664 132.29166 Q 52.916664 158.74998 79.37499 79.37499 z" svg:height="3.9687498mm" draw:style-name="style-1550" svg:viewBox="0.0 0.0 264.5833 396.87497" svg:width="2.6458333mm" svg:x="131.23332mm" svg:y="185.20833mm"/>
          <draw:path svg:d="M 132.29166 52.916664 L 158.74998 52.916664 L 158.74998 158.74998 L 158.74998 238.12498 L 132.29166 238.12498 L 132.29166 238.12498 L 132.29166 211.66666 Q 132.29166 185.20833 52.916664 132.29166 L 0.0 79.37499 L 52.916664 26.458332 Q 79.37499 -26.458332 105.83333 0.0 Q 132.29166 52.916664 132.29166 52.916664 z M 52.916664 26.458332 Q 79.37499 26.458332 79.37499 26.458332 Q 79.37499 52.916664 79.37499 52.916664 Q 52.916664 52.916664 52.916664 26.458332 z" svg:height="2.38125mm" draw:style-name="style-1551" svg:viewBox="0.0 0.0 158.74998 238.12498" svg:width="1.5874999mm" svg:x="219.86874mm" svg:y="258.76248mm"/>
          <draw:path svg:d="M 132.29166 26.458332 L 132.29166 52.916664 L 132.29166 132.29166 Q 132.29166 211.66666 158.74998 211.66666 Q 211.66666 211.66666 238.12498 132.29166 Q 264.5833 79.37499 291.04166 79.37499 Q 317.49997 79.37499 317.49997 52.916664 Q 343.9583 26.458332 343.9583 26.458332 L 343.9583 26.458332 L 343.9583 26.458332 Q 343.9583 52.916664 343.9583 52.916664 L 370.41666 52.916664 L 396.87497 105.83333 Q 396.87497 158.74998 423.3333 158.74998 Q 449.79166 158.74998 449.79166 132.29166 L 449.79166 132.29166 L 449.79166 158.74998 Q 449.79166 211.66666 423.3333 238.12498 L 396.87497 264.5833 L 396.87497 264.5833 L 396.87497 264.5833 L 396.87497 291.04166 L 396.87497 291.04166 L 370.41666 317.49997 L 370.41666 317.49997 L 343.9583 317.49997 Q 343.9583 317.49997 317.49997 291.04166 Q 291.04166 291.04166 291.04166 317.49997 Q 291.04166 343.9583 211.66666 343.9583 Q 132.29166 343.9583 132.29166 370.41666 Q 132.29166 396.87497 105.83333 370.41666 L 79.37499 370.41666 L 79.37499 343.9583 Q 79.37499 317.49997 105.83333 317.49997 Q 105.83333 317.49997 79.37499 291.04166 L 26.458332 264.5833 L 26.458332 291.04166 L 26.458332 291.04166 L 0.0 264.5833 L 0.0 238.12498 L 0.0 158.74998 Q 26.458332 79.37499 26.458332 79.37499 L 26.458332 79.37499 L 52.916664 79.37499 Q 79.37499 79.37499 79.37499 52.916664 Q 79.37499 0.0 105.83333 0.0 Q 132.29166 0.0 132.29166 26.458332 z" svg:height="3.7041664mm" draw:style-name="style-1552" svg:viewBox="0.0 0.0 449.79166 370.41666" svg:width="4.497916mm" svg:x="125.67708mm" svg:y="285.75mm"/>
          <draw:path svg:d="M 211.66666 26.458332 L 211.66666 0.0 L 211.66666 79.37499 Q 211.66666 158.74998 238.12498 185.20833 Q 264.5833 211.66666 264.5833 238.12498 L 264.5833 238.12498 L 211.66666 238.12498 Q 185.20833 238.12498 105.83333 238.12498 Q 52.916664 238.12498 52.916664 185.20833 Q 52.916664 132.29166 26.458332 132.29166 L 0.0 132.29166 L 0.0 132.29166 L 0.0 105.83333 L 0.0 105.83333 L 26.458332 79.37499 L 26.458332 79.37499 L 52.916664 79.37499 L 52.916664 79.37499 L 52.916664 79.37499 L 105.83333 79.37499 Q 185.20833 79.37499 185.20833 52.916664 L 211.66666 52.916664 L 211.66666 26.458332 z" svg:height="2.38125mm" draw:style-name="style-1553" svg:viewBox="0.0 0.0 264.5833 238.12498" svg:width="2.6458333mm" svg:x="124.35416mm" svg:y="164.8354mm"/>
          <draw:path svg:d="M 105.83333 26.458332 L 132.29166 0.0 L 105.83333 52.916664 Q 79.37499 79.37499 158.74998 105.83333 Q 211.66666 105.83333 211.66666 158.74998 L 211.66666 211.66666 L 238.12498 211.66666 L 238.12498 238.12498 L 291.04166 238.12498 Q 343.9583 238.12498 370.41666 264.5833 L 370.41666 264.5833 L 370.41666 264.5833 Q 370.41666 291.04166 317.49997 291.04166 L 291.04166 291.04166 L 211.66666 317.49997 L 132.29166 343.9583 L 158.74998 343.9583 L 211.66666 343.9583 L 211.66666 370.41666 L 211.66666 370.41666 L 132.29166 370.41666 L 52.916664 370.41666 L 52.916664 370.41666 Q 52.916664 343.9583 0.0 343.9583 Q -26.458332 343.9583 0.0 264.5833 L 0.0 211.66666 L 26.458332 158.74998 Q 52.916664 105.83333 52.916664 79.37499 Q 52.916664 26.458332 105.83333 26.458332 z" svg:height="3.7041664mm" draw:style-name="style-1554" svg:viewBox="0.0 0.0 370.41666 370.41666" svg:width="3.7041664mm" svg:x="137.05415mm" svg:y="312.4729mm"/>
          <draw:path svg:d="M 185.20833 52.916664 L 211.66666 0.0 L 238.12498 105.83333 Q 264.5833 238.12498 211.66666 238.12498 Q 158.74998 238.12498 158.74998 264.5833 Q 132.29166 291.04166 132.29166 291.04166 L 132.29166 291.04166 L 105.83333 291.04166 Q 79.37499 291.04166 52.916664 238.12498 L 26.458332 185.20833 L 26.458332 185.20833 Q 26.458332 158.74998 0.0 132.29166 L 0.0 132.29166 L 52.916664 132.29166 Q 105.83333 132.29166 132.29166 105.83333 Q 185.20833 105.83333 185.20833 52.916664 z" svg:height="2.9104166mm" draw:style-name="style-1555" svg:viewBox="0.0 0.0 238.12498 291.04166" svg:width="2.38125mm" svg:x="64.822914mm" svg:y="229.39374mm"/>
          <draw:path svg:d="M 317.49997 0.0 L 343.9583 0.0 L 291.04166 79.37499 Q 238.12498 158.74998 264.5833 185.20833 Q 264.5833 211.66666 343.9583 211.66666 Q 449.79166 211.66666 449.79166 185.20833 L 449.79166 185.20833 L 449.79166 185.20833 L 476.24997 185.20833 L 502.7083 264.5833 Q 502.7083 370.41666 476.24997 370.41666 L 449.79166 370.41666 L 449.79166 370.41666 L 449.79166 343.9583 L 396.87497 317.49997 Q 370.41666 317.49997 317.49997 449.79166 Q 264.5833 582.0833 238.12498 608.5416 L 211.66666 608.5416 L 185.20833 608.5416 Q 185.20833 582.0833 185.20833 555.625 Q 158.74998 529.1666 132.29166 529.1666 L 105.83333 529.1666 L 105.83333 555.625 L 79.37499 582.0833 L 79.37499 582.0833 L 79.37499 582.0833 L 79.37499 608.5416 L 52.916664 608.5416 L 52.916664 582.0833 L 26.458332 582.0833 L 26.458332 634.99994 L 26.458332 661.4583 L 0.0 661.4583 L 0.0 661.4583 L 0.0 396.87497 Q 0.0 132.29166 26.458332 105.83333 L 79.37499 105.83333 L 105.83333 105.83333 Q 132.29166 105.83333 132.29166 105.83333 L 132.29166 105.83333 L 158.74998 52.916664 Q 158.74998 26.458332 238.12498 52.916664 Q 291.04166 52.916664 291.04166 0.0 Q 291.04166 -26.458332 317.49997 0.0 z" svg:height="6.614583mm" draw:style-name="style-1556" svg:viewBox="0.0 0.0 502.7083 661.4583" svg:width="5.027083mm" svg:x="98.16041mm" svg:y="214.84166mm"/>
          <draw:path svg:d="M 529.1666 105.83333 L 529.1666 105.83333 L 529.1666 846.6666 L 529.1666 1561.0416 L 529.1666 1561.0416 Q 502.7083 1561.0416 423.3333 1534.5833 Q 343.9583 1508.1249 343.9583 1481.6666 Q 343.9583 1455.2083 291.04166 1455.2083 Q 264.5833 1481.6666 238.12498 1508.1249 Q 238.12498 1534.5833 185.20833 1508.1249 L 132.29166 1481.6666 L 132.29166 1481.6666 Q 132.29166 1455.2083 105.83333 1428.7499 Q 105.83333 1375.8333 105.83333 1322.9166 Q 105.83333 1269.9999 79.37499 1269.9999 Q 26.458332 1269.9999 26.458332 1190.6249 L 0.0 1137.7083 L 26.458332 1137.7083 L 26.458332 1111.25 L 26.458332 1111.25 L 26.458332 1111.25 L 52.916664 1111.25 L 52.916664 1111.25 L 52.916664 1084.7916 L 79.37499 1084.7916 L 79.37499 1058.3333 Q 79.37499 1031.875 105.83333 1005.4166 Q 132.29166 1005.4166 132.29166 899.5833 Q 132.29166 793.74994 105.83333 793.74994 Q 79.37499 793.74994 79.37499 767.2916 Q 79.37499 714.37494 105.83333 740.8333 Q 132.29166 740.8333 158.74998 661.4583 L 185.20833 582.0833 L 185.20833 582.0833 Q 211.66666 582.0833 238.12498 555.625 L 264.5833 529.1666 L 264.5833 529.1666 L 291.04166 529.1666 L 291.04166 476.24997 L 291.04166 449.79166 L 317.49997 423.3333 L 343.9583 396.87497 L 343.9583 370.41666 L 343.9583 317.49997 L 317.49997 317.49997 L 317.49997 317.49997 L 317.49997 343.9583 L 291.04166 343.9583 L 291.04166 343.9583 L 291.04166 370.41666 L 264.5833 370.41666 L 238.12498 370.41666 L 211.66666 423.3333 Q 185.20833 476.24997 185.20833 476.24997 L 185.20833 476.24997 L 158.74998 502.7083 L 158.74998 529.1666 L 132.29166 529.1666 L 105.83333 529.1666 L 105.83333 502.7083 L 79.37499 476.24997 L 79.37499 449.79166 L 79.37499 423.3333 L 105.83333 423.3333 L 105.83333 423.3333 L 105.83333 396.87497 L 132.29166 396.87497 L 132.29166 396.87497 L 132.29166 370.41666 L 132.29166 370.41666 L 132.29166 370.41666 L 158.74998 370.41666 L 158.74998 370.41666 L 132.29166 343.9583 L 105.83333 343.9583 L 105.83333 317.49997 L 105.83333 264.5833 L 211.66666 185.20833 Q 317.49997 105.83333 343.9583 105.83333 Q 343.9583 132.29166 396.87497 79.37499 Q 423.3333 0.0 449.79166 0.0 Q 502.7083 0.0 502.7083 52.916664 Q 502.7083 105.83333 529.1666 105.83333 z" svg:height="15.610415mm" draw:style-name="style-1557" svg:viewBox="0.0 0.0 529.1666 1561.0416" svg:width="5.2916665mm" svg:x="216.16457mm" svg:y="234.42082mm"/>
          <draw:path svg:d="M 26.458332 105.83333 L 79.37499 0.0 L 79.37499 0.0 L 105.83333 0.0 L 105.83333 0.0 Q 132.29166 0.0 132.29166 52.916664 L 132.29166 79.37499 L 132.29166 79.37499 L 132.29166 79.37499 L 105.83333 79.37499 L 105.83333 105.83333 L 105.83333 105.83333 L 132.29166 105.83333 L 132.29166 132.29166 L 132.29166 158.74998 L 158.74998 158.74998 Q 158.74998 158.74998 158.74998 185.20833 L 132.29166 185.20833 L 132.29166 211.66666 L 132.29166 211.66666 L 105.83333 211.66666 Q 79.37499 211.66666 52.916664 264.5833 Q 26.458332 317.49997 26.458332 291.04166 L 0.0 264.5833 L 0.0 264.5833 Q -26.458332 238.12498 26.458332 105.83333 z" svg:height="2.9104166mm" draw:style-name="style-1558" svg:viewBox="0.0 0.0 158.74998 291.04166" svg:width="1.5874999mm" svg:x="166.42291mm" svg:y="309.56247mm"/>
          <draw:path svg:d="M 26.458332 105.83333 L 52.916664 0.0 L 52.916664 0.0 Q 79.37499 0.0 105.83333 26.458332 L 105.83333 26.458332 L 105.83333 52.916664 L 105.83333 79.37499 L 105.83333 132.29166 Q 105.83333 185.20833 79.37499 211.66666 L 79.37499 238.12498 L 52.916664 238.12498 L 0.0 238.12498 L 0.0 211.66666 Q 0.0 185.20833 26.458332 105.83333 z" svg:height="2.38125mm" draw:style-name="style-1559" svg:viewBox="0.0 0.0 105.83333 238.12498" svg:width="1.0583333mm" svg:x="174.62498mm" svg:y="177.79999mm"/>
          <draw:path svg:d="M 105.83333 26.458332 L 105.83333 0.0 L 132.29166 0.0 L 158.74998 0.0 L 158.74998 26.458332 Q 185.20833 52.916664 238.12498 52.916664 Q 291.04166 52.916664 264.5833 105.83333 Q 264.5833 158.74998 343.9583 158.74998 Q 423.3333 158.74998 449.79166 132.29166 Q 476.24997 105.83333 529.1666 79.37499 Q 555.625 52.916664 582.0833 52.916664 L 634.99994 52.916664 L 634.99994 26.458332 L 634.99994 26.458332 L 634.99994 105.83333 Q 634.99994 158.74998 608.5416 158.74998 L 608.5416 158.74998 L 582.0833 185.20833 L 582.0833 185.20833 L 582.0833 158.74998 Q 555.625 158.74998 529.1666 158.74998 Q 476.24997 158.74998 423.3333 291.04166 Q 370.41666 423.3333 370.41666 476.24997 L 370.41666 502.7083 L 396.87497 529.1666 Q 423.3333 529.1666 396.87497 529.1666 Q 370.41666 555.625 370.41666 582.0833 L 370.41666 582.0833 L 370.41666 582.0833 L 343.9583 582.0833 L 317.49997 582.0833 Q 291.04166 582.0833 291.04166 555.625 L 291.04166 529.1666 L 264.5833 529.1666 L 211.66666 529.1666 L 211.66666 502.7083 L 211.66666 502.7083 L 185.20833 502.7083 L 185.20833 502.7083 L 185.20833 502.7083 L 185.20833 476.24997 L 158.74998 476.24997 Q 105.83333 476.24997 52.916664 396.87497 L 0.0 343.9583 L 0.0 343.9583 Q 0.0 317.49997 52.916664 317.49997 Q 79.37499 317.49997 79.37499 291.04166 Q 105.83333 264.5833 52.916664 211.66666 Q 0.0 185.20833 26.458332 158.74998 L 52.916664 105.83333 L 52.916664 79.37499 L 52.916664 52.916664 L 79.37499 52.916664 L 79.37499 52.916664 L 79.37499 26.458332 L 105.83333 26.458332 L 105.83333 26.458332 z" svg:height="5.820833mm" draw:style-name="style-1560" svg:viewBox="0.0 0.0 634.99994 582.0833" svg:width="6.3499994mm" svg:x="33.337498mm" svg:y="279.4mm"/>
          <draw:path svg:d="M 343.9583 0.0 L 370.41666 0.0 L 396.87497 0.0 Q 449.79166 0.0 449.79166 26.458332 L 449.79166 52.916664 L 449.79166 132.29166 Q 449.79166 238.12498 476.24997 238.12498 Q 502.7083 238.12498 502.7083 291.04166 L 502.7083 317.49997 L 476.24997 396.87497 Q 449.79166 449.79166 423.3333 449.79166 L 423.3333 449.79166 L 370.41666 476.24997 Q 317.49997 502.7083 317.49997 502.7083 L 317.49997 502.7083 L 317.49997 449.79166 Q 343.9583 370.41666 343.9583 343.9583 Q 370.41666 343.9583 343.9583 317.49997 Q 291.04166 291.04166 264.5833 370.41666 L 238.12498 449.79166 L 238.12498 449.79166 Q 211.66666 449.79166 158.74998 423.3333 Q 105.83333 423.3333 105.83333 396.87497 Q 79.37499 370.41666 79.37499 370.41666 L 26.458332 370.41666 L 26.458332 370.41666 L 26.458332 343.9583 L 26.458332 343.9583 L 26.458332 343.9583 L 0.0 343.9583 L 0.0 343.9583 L 0.0 317.49997 L 0.0 291.04166 L 26.458332 291.04166 L 79.37499 291.04166 L 79.37499 238.12498 L 79.37499 211.66666 L 105.83333 185.20833 Q 132.29166 158.74998 132.29166 105.83333 L 158.74998 52.916664 L 158.74998 52.916664 Q 158.74998 79.37499 185.20833 79.37499 L 185.20833 79.37499 L 185.20833 79.37499 L 185.20833 79.37499 L 185.20833 105.83333 L 185.20833 105.83333 L 211.66666 105.83333 Q 211.66666 132.29166 238.12498 132.29166 Q 238.12498 132.29166 291.04166 79.37499 Q 317.49997 0.0 343.9583 0.0 z M 132.29166 343.9583 Q 132.29166 343.9583 158.74998 343.9583 Q 158.74998 343.9583 132.29166 343.9583 Q 132.29166 343.9583 132.29166 343.9583 z" svg:height="5.027083mm" draw:style-name="style-1561" svg:viewBox="0.0 0.0 502.7083 502.7083" svg:width="5.027083mm" svg:x="111.91875mm" svg:y="232.56874mm"/>
          <draw:path svg:d="M 476.24997 0.0 L 476.24997 0.0 L 476.24997 0.0 L 476.24997 26.458332 L 476.24997 26.458332 L 476.24997 26.458332 L 502.7083 79.37499 Q 529.1666 105.83333 529.1666 105.83333 L 529.1666 105.83333 L 555.625 132.29166 Q 582.0833 158.74998 555.625 158.74998 L 555.625 185.20833 L 555.625 185.20833 L 529.1666 185.20833 L 529.1666 185.20833 L 529.1666 211.66666 L 502.7083 238.12498 Q 476.24997 291.04166 449.79166 370.41666 Q 423.3333 449.79166 423.3333 449.79166 L 423.3333 449.79166 L 449.79166 502.7083 L 449.79166 529.1666 L 423.3333 555.625 Q 423.3333 608.5416 396.87497 608.5416 Q 370.41666 608.5416 370.41666 634.99994 L 370.41666 661.4583 L 370.41666 661.4583 Q 343.9583 661.4583 317.49997 661.4583 Q 317.49997 687.9166 291.04166 634.99994 L 264.5833 582.0833 L 264.5833 582.0833 Q 264.5833 608.5416 264.5833 582.0833 Q 238.12498 555.625 211.66666 555.625 L 185.20833 555.625 L 185.20833 555.625 Q 185.20833 555.625 158.74998 529.1666 Q 132.29166 529.1666 132.29166 476.24997 L 132.29166 423.3333 L 132.29166 423.3333 Q 158.74998 423.3333 158.74998 396.87497 Q 158.74998 370.41666 105.83333 343.9583 Q 79.37499 343.9583 105.83333 291.04166 Q 105.83333 211.66666 52.916664 211.66666 L 26.458332 211.66666 L 26.458332 185.20833 L 0.0 158.74998 L 0.0 132.29166 L 0.0 79.37499 L 26.458332 79.37499 L 26.458332 79.37499 L 26.458332 105.83333 L 52.916664 105.83333 L 52.916664 105.83333 L 52.916664 132.29166 L 132.29166 105.83333 Q 211.66666 79.37499 238.12498 52.916664 Q 264.5833 26.458332 291.04166 79.37499 Q 291.04166 105.83333 370.41666 52.916664 Q 449.79166 -26.458332 476.24997 0.0 z" svg:height="6.614583mm" draw:style-name="style-1562" svg:viewBox="0.0 0.0 555.625 661.4583" svg:width="5.5562496mm" svg:x="144.99165mm" svg:y="280.19373mm"/>
          <draw:path svg:d="M 158.74998 0.0 L 211.66666 0.0 L 238.12498 0.0 Q 264.5833 0.0 291.04166 26.458332 Q 291.04166 52.916664 343.9583 52.916664 Q 370.41666 79.37499 396.87497 105.83333 Q 423.3333 158.74998 423.3333 105.83333 Q 423.3333 26.458332 449.79166 26.458332 L 449.79166 26.458332 L 449.79166 52.916664 L 476.24997 79.37499 L 476.24997 79.37499 L 476.24997 52.916664 L 529.1666 79.37499 Q 555.625 105.83333 555.625 105.83333 Q 529.1666 105.83333 529.1666 132.29166 L 529.1666 158.74998 L 502.7083 158.74998 L 476.24997 158.74998 L 476.24997 185.20833 L 476.24997 185.20833 L 476.24997 211.66666 L 476.24997 211.66666 L 476.24997 211.66666 Q 476.24997 211.66666 476.24997 238.12498 L 502.7083 238.12498 L 476.24997 317.49997 Q 449.79166 370.41666 396.87497 396.87497 Q 317.49997 396.87497 317.49997 476.24997 Q 291.04166 529.1666 264.5833 555.625 L 264.5833 555.625 L 264.5833 529.1666 Q 264.5833 502.7083 238.12498 502.7083 Q 211.66666 502.7083 211.66666 529.1666 L 211.66666 582.0833 L 185.20833 582.0833 L 158.74998 582.0833 L 158.74998 529.1666 L 158.74998 502.7083 L 132.29166 502.7083 L 132.29166 476.24997 L 105.83333 476.24997 L 79.37499 476.24997 L 79.37499 449.79166 L 52.916664 449.79166 L 52.916664 449.79166 L 52.916664 476.24997 L 52.916664 476.24997 L 52.916664 476.24997 L 26.458332 476.24997 L 26.458332 476.24997 L 26.458332 502.7083 L 0.0 502.7083 L 0.0 449.79166 L 0.0 396.87497 L 0.0 396.87497 L 0.0 396.87497 L 26.458332 396.87497 L 26.458332 423.3333 L 52.916664 423.3333 Q 52.916664 423.3333 52.916664 396.87497 Q 52.916664 396.87497 79.37499 264.5833 Q 105.83333 105.83333 132.29166 105.83333 Q 158.74998 105.83333 158.74998 79.37499 L 132.29166 52.916664 L 132.29166 26.458332 Q 132.29166 0.0 158.74998 0.0 z" svg:height="5.820833mm" draw:style-name="style-1563" svg:viewBox="0.0 0.0 555.625 582.0833" svg:width="5.5562496mm" svg:x="121.17916mm" svg:y="287.86664mm"/>
          <draw:path svg:d="M 105.83333 26.458332 L 158.74998 0.0 L 158.74998 0.0 Q 158.74998 0.0 158.74998 26.458332 L 185.20833 26.458332 L 211.66666 26.458332 Q 211.66666 0.0 211.66666 0.0 L 211.66666 0.0 L 211.66666 105.83333 Q 211.66666 185.20833 185.20833 211.66666 L 185.20833 211.66666 L 158.74998 211.66666 Q 105.83333 211.66666 105.83333 158.74998 Q 105.83333 132.29166 79.37499 158.74998 L 52.916664 158.74998 L 52.916664 185.20833 L 26.458332 185.20833 L 26.458332 185.20833 L 0.0 185.20833 L 0.0 158.74998 L 0.0 132.29166 L 26.458332 132.29166 Q 52.916664 132.29166 52.916664 105.83333 Q 52.916664 52.916664 105.83333 26.458332 z" svg:height="2.1166666mm" draw:style-name="style-1564" svg:viewBox="0.0 0.0 211.66666 211.66666" svg:width="2.1166666mm" svg:x="132.82083mm" svg:y="180.44583mm"/>
          <draw:path svg:d="M 714.37494 0.0 L 714.37494 0.0 L 740.8333 0.0 L 767.2916 0.0 L 767.2916 0.0 L 767.2916 0.0 L 767.2916 26.458332 L 767.2916 26.458332 L 767.2916 264.5833 Q 767.2916 502.7083 767.2916 529.1666 L 767.2916 555.625 L 767.2916 555.625 Q 740.8333 529.1666 661.4583 608.5416 Q 582.0833 661.4583 582.0833 634.99994 Q 555.625 582.0833 555.625 608.5416 Q 502.7083 634.99994 449.79166 661.4583 Q 396.87497 687.9166 343.9583 714.37494 L 317.49997 767.2916 L 291.04166 767.2916 Q 291.04166 740.8333 291.04166 714.37494 Q 264.5833 687.9166 185.20833 687.9166 L 132.29166 687.9166 L 132.29166 687.9166 L 132.29166 687.9166 L 105.83333 687.9166 L 105.83333 714.37494 L 105.83333 714.37494 L 105.83333 740.8333 L 105.83333 740.8333 L 79.37499 740.8333 L 79.37499 740.8333 L 79.37499 740.8333 L 79.37499 767.2916 L 52.916664 767.2916 L 26.458332 767.2916 L 0.0 767.2916 L 0.0 740.8333 L 26.458332 740.8333 L 26.458332 714.37494 L 26.458332 687.9166 L 26.458332 661.4583 L 26.458332 634.99994 L 26.458332 608.5416 L 26.458332 582.0833 L 52.916664 555.625 L 52.916664 529.1666 L 52.916664 529.1666 Q 79.37499 529.1666 132.29166 423.3333 Q 185.20833 317.49997 211.66666 317.49997 Q 264.5833 317.49997 291.04166 238.12498 L 343.9583 185.20833 L 370.41666 211.66666 Q 396.87497 211.66666 449.79166 158.74998 Q 476.24997 105.83333 555.625 132.29166 Q 634.99994 158.74998 661.4583 105.83333 Q 687.9166 52.916664 687.9166 26.458332 L 687.9166 26.458332 L 714.37494 26.458332 Q 714.37494 0.0 714.37494 0.0 z M 291.04166 634.99994 L 291.04166 634.99994 L 317.49997 634.99994 L 317.49997 634.99994 L 291.04166 634.99994 Q 291.04166 634.99994 291.04166 634.99994 z" svg:height="7.6729164mm" draw:style-name="style-1565" svg:viewBox="0.0 0.0 767.2916 767.2916" svg:width="7.6729164mm" svg:x="142.08124mm" svg:y="274.63748mm"/>
          <draw:path svg:d="M 291.04166 52.916664 L 317.49997 0.0 L 343.9583 26.458332 Q 370.41666 26.458332 396.87497 26.458332 L 423.3333 26.458332 L 423.3333 26.458332 Q 449.79166 26.458332 476.24997 52.916664 L 502.7083 52.916664 L 529.1666 79.37499 Q 555.625 132.29166 582.0833 79.37499 Q 582.0833 52.916664 608.5416 52.916664 L 608.5416 52.916664 L 608.5416 105.83333 L 634.99994 158.74998 L 634.99994 211.66666 L 634.99994 264.5833 L 317.49997 264.5833 L 0.0 264.5833 L 0.0 264.5833 L 0.0 238.12498 L 79.37499 238.12498 L 158.74998 238.12498 L 158.74998 211.66666 L 158.74998 211.66666 L 185.20833 185.20833 Q 211.66666 158.74998 238.12498 132.29166 Q 264.5833 132.29166 291.04166 52.916664 z" svg:height="2.6458333mm" draw:style-name="style-1566" svg:viewBox="0.0 0.0 634.99994 264.5833" svg:width="6.3499994mm" svg:x="153.98749mm" svg:y="313.53122mm"/>
          <draw:path svg:d="M 26.458332 0.0 L 52.916664 0.0 L 52.916664 26.458332 Q 79.37499 52.916664 79.37499 26.458332 Q 105.83333 26.458332 105.83333 26.458332 L 105.83333 26.458332 L 105.83333 52.916664 Q 132.29166 105.83333 158.74998 105.83333 L 185.20833 105.83333 L 185.20833 132.29166 L 185.20833 158.74998 L 185.20833 185.20833 Q 185.20833 211.66666 158.74998 238.12498 Q 105.83333 264.5833 105.83333 264.5833 L 79.37499 264.5833 L 52.916664 264.5833 Q 52.916664 264.5833 52.916664 238.12498 L 79.37499 211.66666 L 52.916664 211.66666 Q 26.458332 211.66666 0.0 211.66666 L 0.0 211.66666 L 0.0 211.66666 L 0.0 185.20833 L 0.0 158.74998 Q 0.0 132.29166 0.0 79.37499 L 0.0 26.458332 L 0.0 26.458332 L 26.458332 0.0 L 26.458332 0.0 z M 79.37499 132.29166 Q 105.83333 132.29166 105.83333 132.29166 Q 105.83333 158.74998 105.83333 158.74998 Q 79.37499 158.74998 79.37499 132.29166 z" svg:height="2.6458333mm" draw:style-name="style-1567" svg:viewBox="0.0 0.0 185.20833 264.5833" svg:width="1.8520832mm" svg:x="100.541664mm" svg:y="206.90416mm"/>
          <draw:path svg:d="M 0.0 52.916664 L 0.0 0.0 L 26.458332 0.0 Q 52.916664 0.0 52.916664 52.916664 Q 52.916664 105.83333 79.37499 105.83333 Q 132.29166 105.83333 158.74998 79.37499 Q 185.20833 79.37499 185.20833 105.83333 L 185.20833 132.29166 L 158.74998 211.66666 Q 132.29166 317.49997 132.29166 317.49997 L 132.29166 343.9583 L 105.83333 343.9583 Q 79.37499 317.49997 52.916664 343.9583 L 26.458332 370.41666 L 26.458332 370.41666 Q 26.458332 370.41666 0.0 317.49997 Q 0.0 291.04166 26.458332 291.04166 Q 52.916664 291.04166 52.916664 211.66666 L 79.37499 158.74998 L 52.916664 158.74998 L 52.916664 158.74998 L 26.458332 132.29166 L 0.0 132.29166 L 0.0 52.916664 z" svg:height="3.7041664mm" draw:style-name="style-1568" svg:viewBox="0.0 0.0 185.20833 370.41666" svg:width="1.8520832mm" svg:x="170.65623mm" svg:y="198.43748mm"/>
          <draw:path svg:d="M 0.0 26.458332 L 0.0 0.0 L 0.0 0.0 L 26.458332 0.0 L 26.458332 0.0 L 26.458332 26.458332 L 79.37499 26.458332 L 105.83333 26.458332 L 105.83333 52.916664 Q 105.83333 79.37499 132.29166 79.37499 L 158.74998 79.37499 L 158.74998 79.37499 L 158.74998 105.83333 L 132.29166 105.83333 Q 132.29166 132.29166 132.29166 132.29166 L 105.83333 132.29166 L 79.37499 132.29166 Q 52.916664 132.29166 26.458332 105.83333 Q 0.0 105.83333 0.0 79.37499 L 0.0 52.916664 L 0.0 26.458332 z" svg:height="1.3229166mm" draw:style-name="style-1569" svg:viewBox="0.0 0.0 158.74998 132.29166" svg:width="1.5874999mm" svg:x="35.189583mm" svg:y="284.42706mm"/>
          <draw:path svg:d="M 26.458332 79.37499 L 52.916664 0.0 L 79.37499 26.458332 Q 105.83333 52.916664 105.83333 79.37499 L 132.29166 79.37499 L 158.74998 105.83333 Q 185.20833 105.83333 211.66666 158.74998 Q 211.66666 211.66666 238.12498 264.5833 L 238.12498 291.04166 L 238.12498 343.9583 Q 238.12498 423.3333 158.74998 423.3333 Q 105.83333 476.24997 105.83333 502.7083 Q 132.29166 529.1666 105.83333 529.1666 Q 79.37499 529.1666 79.37499 608.5416 Q 52.916664 687.9166 52.916664 687.9166 L 52.916664 687.9166 L 52.916664 714.37494 Q 52.916664 714.37494 26.458332 714.37494 L 26.458332 714.37494 L 26.458332 661.4583 Q 0.0 608.5416 0.0 555.625 L 0.0 502.7083 L 0.0 317.49997 Q 0.0 158.74998 26.458332 79.37499 z" svg:height="7.1437497mm" draw:style-name="style-1570" svg:viewBox="0.0 0.0 238.12498 714.37494" svg:width="2.38125mm" svg:x="111.65416mm" svg:y="68.2625mm"/>
          <draw:path svg:d="M 105.83333 26.458332 L 105.83333 0.0 L 105.83333 0.0 Q 132.29166 26.458332 158.74998 26.458332 L 158.74998 26.458332 L 158.74998 79.37499 Q 158.74998 132.29166 158.74998 264.5833 Q 158.74998 396.87497 158.74998 396.87497 L 158.74998 396.87497 L 158.74998 396.87497 Q 158.74998 396.87497 158.74998 423.3333 L 158.74998 423.3333 L 132.29166 423.3333 L 132.29166 449.79166 L 105.83333 449.79166 Q 105.83333 449.79166 52.916664 423.3333 L 26.458332 396.87497 L 26.458332 396.87497 Q 52.916664 370.41666 26.458332 317.49997 L 0.0 264.5833 L 0.0 211.66666 Q 0.0 158.74998 26.458332 132.29166 Q 26.458332 79.37499 52.916664 79.37499 Q 79.37499 79.37499 105.83333 26.458332 z" svg:height="4.497916mm" draw:style-name="style-1571" svg:viewBox="0.0 0.0 158.74998 449.79166" svg:width="1.5874999mm" svg:x="120.649994mm" svg:y="232.56874mm"/>
          <draw:path svg:d="M 211.66666 0.0 L 211.66666 0.0 L 238.12498 52.916664 Q 264.5833 105.83333 264.5833 105.83333 L 264.5833 105.83333 L 317.49997 79.37499 Q 343.9583 79.37499 343.9583 132.29166 Q 317.49997 185.20833 343.9583 211.66666 L 343.9583 211.66666 L 343.9583 211.66666 Q 317.49997 211.66666 291.04166 211.66666 L 238.12498 211.66666 L 211.66666 211.66666 Q 185.20833 211.66666 158.74998 264.5833 L 105.83333 291.04166 L 105.83333 291.04166 Q 105.83333 291.04166 79.37499 317.49997 L 79.37499 317.49997 L 52.916664 317.49997 Q 52.916664 317.49997 26.458332 185.20833 L 0.0 79.37499 L 0.0 79.37499 L 0.0 79.37499 L 26.458332 105.83333 L 52.916664 158.74998 L 52.916664 158.74998 L 52.916664 158.74998 L 105.83333 132.29166 Q 158.74998 105.83333 185.20833 79.37499 Q 211.66666 52.916664 211.66666 52.916664 L 211.66666 52.916664 L 211.66666 52.916664 L 211.66666 26.458332 L 211.66666 0.0 z" svg:height="3.1749997mm" draw:style-name="style-1572" svg:viewBox="0.0 0.0 343.9583 317.49997" svg:width="3.439583mm" svg:x="193.14583mm" svg:y="227.01248mm"/>
          <draw:path svg:d="M 370.41666 79.37499 L 396.87497 79.37499 L 423.3333 105.83333 Q 449.79166 132.29166 449.79166 132.29166 L 449.79166 158.74998 L 423.3333 158.74998 L 396.87497 158.74998 L 396.87497 185.20833 L 396.87497 211.66666 L 370.41666 291.04166 L 343.9583 370.41666 L 343.9583 396.87497 L 343.9583 423.3333 L 343.9583 423.3333 Q 317.49997 396.87497 291.04166 396.87497 L 291.04166 396.87497 L 264.5833 396.87497 Q 238.12498 423.3333 211.66666 449.79166 Q 185.20833 502.7083 185.20833 555.625 L 185.20833 634.99994 L 211.66666 687.9166 L 211.66666 740.8333 L 211.66666 740.8333 L 185.20833 740.8333 L 185.20833 714.37494 L 185.20833 687.9166 L 158.74998 661.4583 L 158.74998 608.5416 L 132.29166 608.5416 L 105.83333 608.5416 L 105.83333 582.0833 L 132.29166 555.625 L 132.29166 502.7083 Q 132.29166 476.24997 79.37499 449.79166 L 0.0 423.3333 L 0.0 343.9583 L 0.0 291.04166 L 0.0 291.04166 Q 26.458332 291.04166 26.458332 238.12498 L 52.916664 185.20833 L 52.916664 185.20833 L 79.37499 158.74998 L 79.37499 158.74998 L 79.37499 132.29166 L 132.29166 132.29166 Q 158.74998 132.29166 185.20833 132.29166 L 211.66666 132.29166 L 185.20833 79.37499 Q 185.20833 26.458332 211.66666 0.0 Q 238.12498 0.0 238.12498 26.458332 Q 238.12498 52.916664 291.04166 52.916664 Q 343.9583 79.37499 370.41666 79.37499 z" svg:height="7.408333mm" draw:style-name="style-1573" svg:viewBox="0.0 0.0 449.79166 740.8333" svg:width="4.497916mm" svg:x="160.60208mm" svg:y="284.42706mm"/>
          <draw:path svg:d="M 529.1666 26.458332 L 529.1666 0.0 L 555.625 0.0 L 582.0833 0.0 L 582.0833 52.916664 Q 555.625 105.83333 555.625 132.29166 L 555.625 158.74998 L 555.625 185.20833 L 555.625 238.12498 L 555.625 291.04166 Q 555.625 370.41666 582.0833 370.41666 Q 608.5416 396.87497 634.99994 396.87497 L 661.4583 396.87497 L 687.9166 423.3333 Q 714.37494 449.79166 740.8333 502.7083 Q 740.8333 529.1666 820.2083 502.7083 Q 873.12494 502.7083 926.0416 502.7083 Q 952.49994 529.1666 978.95825 449.79166 Q 978.95825 396.87497 1005.4166 370.41666 L 1005.4166 343.9583 L 1031.875 343.9583 Q 1058.3333 343.9583 1084.7916 370.41666 Q 1084.7916 396.87497 1084.7916 370.41666 L 1084.7916 370.41666 L 1111.25 423.3333 Q 1137.7083 476.24997 1137.7083 449.79166 Q 1164.1666 449.79166 1190.6249 449.79166 L 1190.6249 449.79166 L 1190.6249 502.7083 Q 1164.1666 582.0833 1217.0833 582.0833 Q 1269.9999 582.0833 1269.9999 608.5416 Q 1269.9999 661.4583 1349.3749 661.4583 Q 1402.2916 661.4583 1428.7499 687.9166 L 1455.2083 687.9166 L 1455.2083 687.9166 L 1455.2083 714.37494 L 1428.7499 714.37494 L 1402.2916 714.37494 L 1402.2916 767.2916 L 1402.2916 820.2083 L 1375.8333 820.2083 L 1375.8333 820.2083 L 1375.8333 846.6666 L 1349.3749 846.6666 L 1349.3749 873.12494 L 1349.3749 873.12494 L 1322.9166 873.12494 L 1296.4583 873.12494 L 1296.4583 873.12494 Q 1269.9999 873.12494 1217.0833 846.6666 L 1164.1666 820.2083 L 1111.25 846.6666 Q 1031.875 873.12494 1031.875 978.95825 Q 1031.875 1058.3333 1031.875 1058.3333 L 1031.875 1058.3333 L 978.95825 1084.7916 Q 952.49994 1084.7916 952.49994 1111.25 Q 926.0416 1137.7083 926.0416 1137.7083 L 926.0416 1137.7083 L 926.0416 1111.25 Q 899.5833 1084.7916 846.6666 1058.3333 Q 793.74994 1058.3333 767.2916 1137.7083 Q 767.2916 1190.6249 740.8333 1243.5416 L 714.37494 1269.9999 L 714.37494 1269.9999 L 714.37494 1296.4583 L 714.37494 1296.4583 L 687.9166 1296.4583 L 661.4583 1296.4583 L 634.99994 1296.4583 L 634.99994 1269.9999 L 634.99994 1243.5416 L 634.99994 1190.6249 Q 608.5416 1164.1666 608.5416 1111.25 Q 608.5416 1058.3333 555.625 1084.7916 Q 476.24997 1111.25 476.24997 1084.7916 Q 476.24997 1058.3333 449.79166 1058.3333 Q 423.3333 1058.3333 396.87497 1031.875 L 396.87497 978.95825 L 396.87497 978.95825 Q 396.87497 952.49994 370.41666 952.49994 L 370.41666 952.49994 L 370.41666 952.49994 Q 370.41666 926.0416 291.04166 926.0416 Q 211.66666 899.5833 185.20833 873.12494 L 185.20833 846.6666 L 185.20833 793.74994 Q 185.20833 740.8333 211.66666 687.9166 Q 211.66666 634.99994 185.20833 634.99994 L 158.74998 634.99994 L 158.74998 608.5416 Q 132.29166 608.5416 132.29166 608.5416 L 132.29166 608.5416 L 132.29166 608.5416 Q 132.29166 608.5416 79.37499 582.0833 L 26.458332 582.0833 L 26.458332 555.625 L 26.458332 529.1666 L 26.458332 502.7083 L 26.458332 502.7083 L 0.0 502.7083 L 0.0 502.7083 L 0.0 502.7083 L 26.458332 476.24997 L 26.458332 476.24997 L 26.458332 449.79166 L 26.458332 449.79166 L 26.458332 449.79166 L 52.916664 449.79166 L 52.916664 449.79166 L 52.916664 423.3333 L 79.37499 423.3333 L 79.37499 423.3333 L 79.37499 396.87497 L 79.37499 396.87497 L 79.37499 396.87497 L 105.83333 396.87497 Q 105.83333 396.87497 185.20833 370.41666 L 238.12498 370.41666 L 238.12498 370.41666 Q 238.12498 396.87497 238.12498 396.87497 L 264.5833 396.87497 L 264.5833 396.87497 Q 264.5833 396.87497 291.04166 423.3333 L 291.04166 423.3333 L 317.49997 423.3333 L 343.9583 423.3333 L 343.9583 343.9583 L 343.9583 291.04166 L 343.9583 291.04166 Q 370.41666 291.04166 370.41666 264.5833 L 370.41666 264.5833 L 370.41666 264.5833 Q 396.87497 264.5833 370.41666 211.66666 Q 343.9583 132.29166 423.3333 132.29166 Q 502.7083 132.29166 502.7083 105.83333 L 529.1666 79.37499 L 529.1666 26.458332 z" svg:height="12.964582mm" draw:style-name="style-1574" svg:viewBox="0.0 0.0 1455.2083 1296.4583" svg:width="14.552083mm" svg:x="136.78958mm" svg:y="282.3104mm"/>
          <draw:path svg:d="M 158.74998 79.37499 L 158.74998 0.0 L 185.20833 0.0 L 211.66666 0.0 L 264.5833 26.458332 Q 317.49997 26.458332 396.87497 52.916664 L 449.79166 52.916664 L 502.7083 52.916664 Q 555.625 79.37499 555.625 79.37499 L 555.625 79.37499 L 502.7083 79.37499 Q 449.79166 105.83333 502.7083 211.66666 Q 529.1666 291.04166 555.625 317.49997 L 555.625 317.49997 L 582.0833 343.9583 Q 608.5416 396.87497 608.5416 423.3333 L 608.5416 449.79166 L 634.99994 476.24997 L 634.99994 502.7083 L 634.99994 502.7083 Q 608.5416 502.7083 608.5416 502.7083 L 608.5416 529.1666 L 582.0833 529.1666 L 555.625 529.1666 L 529.1666 529.1666 Q 502.7083 529.1666 502.7083 555.625 Q 476.24997 555.625 449.79166 555.625 Q 396.87497 555.625 396.87497 582.0833 L 396.87497 582.0833 L 396.87497 582.0833 Q 370.41666 555.625 291.04166 582.0833 L 211.66666 608.5416 L 211.66666 582.0833 L 211.66666 555.625 L 211.66666 555.625 Q 238.12498 555.625 238.12498 502.7083 L 264.5833 423.3333 L 264.5833 396.87497 Q 264.5833 370.41666 211.66666 317.49997 Q 132.29166 264.5833 79.37499 238.12498 L 0.0 185.20833 L 0.0 185.20833 L 0.0 185.20833 L 0.0 185.20833 L 0.0 158.74998 L 26.458332 158.74998 L 52.916664 185.20833 L 79.37499 185.20833 Q 132.29166 185.20833 132.29166 158.74998 Q 132.29166 158.74998 158.74998 79.37499 z" svg:height="6.0854163mm" draw:style-name="style-1575" svg:viewBox="0.0 0.0 634.99994 608.5416" svg:width="6.3499994mm" svg:x="61.118748mm" svg:y="246.32707mm"/>
          <draw:path svg:d="M 79.37499 0.0 L 79.37499 0.0 L 105.83333 52.916664 Q 105.83333 79.37499 132.29166 79.37499 L 132.29166 79.37499 L 132.29166 158.74998 Q 132.29166 211.66666 158.74998 211.66666 Q 158.74998 238.12498 132.29166 264.5833 Q 105.83333 264.5833 105.83333 291.04166 Q 132.29166 317.49997 185.20833 317.49997 Q 238.12498 317.49997 238.12498 343.9583 L 211.66666 370.41666 L 211.66666 396.87497 L 211.66666 423.3333 L 185.20833 423.3333 L 185.20833 423.3333 L 158.74998 423.3333 Q 132.29166 423.3333 79.37499 423.3333 Q 26.458332 423.3333 26.458332 317.49997 L 0.0 238.12498 L 26.458332 158.74998 L 26.458332 105.83333 L 26.458332 52.916664 Q 52.916664 26.458332 52.916664 26.458332 L 52.916664 26.458332 L 52.916664 26.458332 Q 79.37499 0.0 79.37499 0.0 z" svg:height="4.233333mm" draw:style-name="style-1576" svg:viewBox="0.0 0.0 238.12498 423.3333" svg:width="2.38125mm" svg:x="141.81667mm" svg:y="202.14166mm"/>
          <draw:path svg:d="M 132.29166 0.0 L 132.29166 0.0 L 158.74998 0.0 Q 211.66666 0.0 211.66666 26.458332 L 211.66666 79.37499 L 158.74998 158.74998 Q 105.83333 238.12498 105.83333 238.12498 L 105.83333 238.12498 L 105.83333 264.5833 L 105.83333 264.5833 L 79.37499 264.5833 L 79.37499 291.04166 L 79.37499 291.04166 L 52.916664 291.04166 L 52.916664 291.04166 L 52.916664 291.04166 L 26.458332 317.49997 L 0.0 317.49997 L 0.0 238.12498 L 0.0 158.74998 L 0.0 132.29166 Q 0.0 132.29166 52.916664 79.37499 L 105.83333 26.458332 L 105.83333 26.458332 Q 132.29166 26.458332 132.29166 0.0 z" svg:height="3.1749997mm" draw:style-name="style-1577" svg:viewBox="0.0 0.0 211.66666 317.49997" svg:width="2.1166666mm" svg:x="218.01666mm" svg:y="288.13123mm"/>
          <draw:path svg:d="M 211.66666 0.0 L 238.12498 0.0 L 238.12498 26.458332 L 238.12498 52.916664 L 211.66666 105.83333 Q 211.66666 158.74998 238.12498 158.74998 Q 264.5833 158.74998 238.12498 238.12498 Q 238.12498 317.49997 211.66666 343.9583 L 211.66666 370.41666 L 211.66666 370.41666 Q 185.20833 370.41666 185.20833 396.87497 L 185.20833 449.79166 L 158.74998 449.79166 Q 132.29166 449.79166 132.29166 423.3333 L 105.83333 423.3333 L 105.83333 396.87497 Q 79.37499 343.9583 79.37499 396.87497 Q 52.916664 423.3333 26.458332 423.3333 L 0.0 423.3333 L 0.0 396.87497 Q 26.458332 370.41666 26.458332 343.9583 L 52.916664 291.04166 L 52.916664 291.04166 Q 79.37499 291.04166 79.37499 238.12498 L 79.37499 211.66666 L 79.37499 158.74998 L 79.37499 105.83333 L 79.37499 105.83333 Q 79.37499 105.83333 105.83333 79.37499 Q 132.29166 26.458332 158.74998 26.458332 Q 185.20833 0.0 211.66666 0.0 z" svg:height="4.497916mm" draw:style-name="style-1578" svg:viewBox="0.0 0.0 238.12498 449.79166" svg:width="2.38125mm" svg:x="111.38958mm" svg:y="209.2854mm"/>
          <draw:path svg:d="M 132.29166 79.37499 L 132.29166 0.0 L 158.74998 0.0 Q 185.20833 26.458332 185.20833 26.458332 L 185.20833 26.458332 L 264.5833 26.458332 Q 317.49997 26.458332 317.49997 52.916664 Q 343.9583 79.37499 370.41666 105.83333 L 370.41666 105.83333 L 343.9583 185.20833 Q 317.49997 238.12498 317.49997 264.5833 L 317.49997 291.04166 L 264.5833 291.04166 Q 185.20833 317.49997 185.20833 291.04166 Q 158.74998 264.5833 158.74998 291.04166 Q 132.29166 343.9583 105.83333 343.9583 Q 52.916664 343.9583 52.916664 396.87497 L 52.916664 476.24997 L 52.916664 476.24997 Q 52.916664 476.24997 26.458332 502.7083 L 26.458332 502.7083 L 26.458332 502.7083 Q 0.0 502.7083 0.0 529.1666 Q 0.0 555.625 0.0 476.24997 L 0.0 396.87497 L 0.0 370.41666 L 0.0 343.9583 L 0.0 343.9583 L 0.0 317.49997 L 0.0 291.04166 Q 0.0 238.12498 26.458332 185.20833 L 26.458332 158.74998 L 52.916664 158.74998 Q 79.37499 132.29166 105.83333 132.29166 Q 132.29166 132.29166 132.29166 79.37499 z M 79.37499 211.66666 Q 105.83333 211.66666 105.83333 211.66666 Q 105.83333 238.12498 105.83333 238.12498 Q 79.37499 238.12498 79.37499 211.66666 z" svg:height="5.2916665mm" draw:style-name="style-1579" svg:viewBox="0.0 0.0 370.41666 529.1666" svg:width="3.7041664mm" svg:x="102.658325mm" svg:y="215.10623mm"/>
          <draw:path svg:d="M 26.458332 0.0 L 26.458332 0.0 L 52.916664 0.0 L 52.916664 0.0 L 52.916664 0.0 Q 52.916664 0.0 52.916664 26.458332 L 79.37499 26.458332 L 79.37499 52.916664 Q 79.37499 105.83333 132.29166 105.83333 Q 185.20833 105.83333 158.74998 158.74998 Q 158.74998 238.12498 132.29166 264.5833 L 132.29166 264.5833 L 105.83333 264.5833 Q 105.83333 264.5833 79.37499 185.20833 Q 52.916664 105.83333 26.458332 105.83333 Q 0.0 79.37499 0.0 52.916664 L 26.458332 0.0 L 26.458332 0.0 z" svg:height="2.6458333mm" draw:style-name="style-1580" svg:viewBox="0.0 0.0 158.74998 264.5833" svg:width="1.5874999mm" svg:x="119.59166mm" svg:y="184.15mm"/>
          <draw:path svg:d="M 396.87497 0.0 L 423.3333 0.0 L 370.41666 52.916664 Q 343.9583 79.37499 317.49997 105.83333 L 291.04166 132.29166 L 291.04166 132.29166 L 264.5833 132.29166 L 264.5833 238.12498 Q 264.5833 370.41666 291.04166 396.87497 L 291.04166 396.87497 L 291.04166 396.87497 Q 264.5833 396.87497 211.66666 396.87497 Q 158.74998 370.41666 105.83333 423.3333 Q 52.916664 476.24997 26.458332 476.24997 L 0.0 476.24997 L 0.0 449.79166 Q 0.0 423.3333 79.37499 238.12498 L 132.29166 79.37499 L 158.74998 105.83333 Q 211.66666 132.29166 211.66666 132.29166 L 238.12498 132.29166 L 238.12498 105.83333 L 264.5833 105.83333 L 264.5833 105.83333 Q 264.5833 79.37499 264.5833 79.37499 L 264.5833 79.37499 L 291.04166 52.916664 Q 317.49997 26.458332 343.9583 26.458332 Q 370.41666 26.458332 396.87497 0.0 z" svg:height="4.7625mm" draw:style-name="style-1581" svg:viewBox="0.0 0.0 423.3333 476.24997" svg:width="4.233333mm" svg:x="119.59166mm" svg:y="235.74374mm"/>
          <draw:path svg:d="M 211.66666 0.0 L 211.66666 0.0 L 211.66666 0.0 L 211.66666 26.458332 L 211.66666 26.458332 L 238.12498 26.458332 L 238.12498 26.458332 L 238.12498 52.916664 L 238.12498 52.916664 Q 211.66666 52.916664 185.20833 79.37499 L 158.74998 79.37499 L 158.74998 79.37499 Q 158.74998 79.37499 132.29166 132.29166 L 132.29166 211.66666 L 105.83333 211.66666 Q 105.83333 185.20833 52.916664 211.66666 Q -26.458332 211.66666 0.0 185.20833 L 0.0 132.29166 L 0.0 132.29166 Q 26.458332 132.29166 26.458332 105.83333 L 26.458332 105.83333 L 52.916664 79.37499 Q 52.916664 26.458332 132.29166 26.458332 Q 211.66666 0.0 211.66666 0.0 z" svg:height="2.1166666mm" draw:style-name="style-1582" svg:viewBox="0.0 0.0 238.12498 211.66666" svg:width="2.38125mm" svg:x="165.09999mm" svg:y="216.16457mm"/>
          <draw:path svg:d="M 105.83333 105.83333 L 158.74998 0.0 L 158.74998 52.916664 Q 185.20833 132.29166 185.20833 105.83333 L 211.66666 105.83333 L 211.66666 79.37499 Q 211.66666 79.37499 238.12498 79.37499 L 238.12498 79.37499 L 238.12498 132.29166 L 238.12498 211.66666 L 185.20833 291.04166 Q 132.29166 396.87497 105.83333 396.87497 L 105.83333 396.87497 L 105.83333 396.87497 Q 105.83333 396.87497 52.916664 396.87497 L 0.0 396.87497 L 0.0 370.41666 L 0.0 370.41666 L 0.0 343.9583 Q 0.0 291.04166 26.458332 238.12498 Q 26.458332 211.66666 52.916664 211.66666 Q 79.37499 211.66666 105.83333 105.83333 z" svg:height="3.9687498mm" draw:style-name="style-1583" svg:viewBox="0.0 0.0 238.12498 396.87497" svg:width="2.38125mm" svg:x="169.33333mm" svg:y="230.45207mm"/>
          <draw:path svg:d="M 52.916664 52.916664 L 105.83333 0.0 L 132.29166 0.0 L 158.74998 0.0 L 185.20833 0.0 Q 185.20833 0.0 185.20833 26.458332 L 211.66666 26.458332 L 211.66666 79.37499 Q 185.20833 132.29166 185.20833 158.74998 L 185.20833 185.20833 L 158.74998 185.20833 L 158.74998 211.66666 L 158.74998 211.66666 L 132.29166 211.66666 L 132.29166 185.20833 Q 132.29166 158.74998 105.83333 158.74998 L 79.37499 132.29166 L 79.37499 132.29166 Q 79.37499 105.83333 26.458332 105.83333 L 0.0 105.83333 L 0.0 105.83333 Q 26.458332 79.37499 52.916664 52.916664 z" svg:height="2.1166666mm" draw:style-name="style-1584" svg:viewBox="0.0 0.0 211.66666 211.66666" svg:width="2.1166666mm" svg:x="15.081249mm" svg:y="309.56247mm"/>
          <draw:path svg:d="M 158.74998 26.458332 L 185.20833 0.0 L 185.20833 26.458332 Q 211.66666 52.916664 185.20833 52.916664 Q 158.74998 52.916664 158.74998 79.37499 L 132.29166 79.37499 L 132.29166 105.83333 Q 132.29166 158.74998 185.20833 132.29166 Q 238.12498 105.83333 211.66666 158.74998 Q 211.66666 238.12498 238.12498 238.12498 Q 291.04166 238.12498 291.04166 264.5833 Q 317.49997 264.5833 317.49997 264.5833 Q 343.9583 264.5833 343.9583 317.49997 L 343.9583 343.9583 L 343.9583 370.41666 L 343.9583 370.41666 L 343.9583 370.41666 Q 343.9583 370.41666 317.49997 370.41666 L 317.49997 396.87497 L 291.04166 423.3333 Q 291.04166 423.3333 264.5833 370.41666 Q 238.12498 343.9583 238.12498 370.41666 Q 238.12498 396.87497 211.66666 476.24997 L 211.66666 529.1666 L 185.20833 529.1666 Q 185.20833 529.1666 185.20833 529.1666 L 158.74998 529.1666 L 158.74998 529.1666 Q 132.29166 529.1666 132.29166 476.24997 Q 132.29166 449.79166 105.83333 449.79166 Q 79.37499 449.79166 79.37499 476.24997 Q 79.37499 502.7083 52.916664 502.7083 L 26.458332 476.24997 L 26.458332 476.24997 Q 26.458332 476.24997 0.0 476.24997 L 0.0 449.79166 L 26.458332 449.79166 Q 26.458332 423.3333 26.458332 423.3333 L 26.458332 423.3333 L 26.458332 423.3333 Q 26.458332 396.87497 0.0 423.3333 L 0.0 423.3333 L 0.0 423.3333 Q -26.458332 423.3333 0.0 317.49997 L 26.458332 238.12498 L 26.458332 238.12498 L 52.916664 238.12498 L 52.916664 238.12498 L 52.916664 264.5833 L 79.37499 264.5833 L 105.83333 264.5833 L 105.83333 211.66666 Q 105.83333 185.20833 79.37499 185.20833 L 52.916664 185.20833 L 52.916664 158.74998 Q 79.37499 132.29166 79.37499 105.83333 L 105.83333 79.37499 L 105.83333 52.916664 Q 132.29166 52.916664 158.74998 26.458332 z" svg:height="5.2916665mm" draw:style-name="style-1585" svg:viewBox="0.0 0.0 343.9583 529.1666" svg:width="3.439583mm" svg:x="108.743744mm" svg:y="215.37082mm"/>
          <draw:path svg:d="M 158.74998 0.0 L 185.20833 0.0 L 132.29166 105.83333 Q 105.83333 238.12498 79.37499 264.5833 L 79.37499 317.49997 L 52.916664 370.41666 Q 52.916664 423.3333 26.458332 423.3333 L 0.0 423.3333 L 0.0 317.49997 Q 0.0 238.12498 52.916664 132.29166 L 79.37499 26.458332 L 105.83333 26.458332 L 105.83333 26.458332 L 105.83333 26.458332 Q 132.29166 0.0 158.74998 0.0 z" svg:height="4.233333mm" draw:style-name="style-1586" svg:viewBox="0.0 0.0 185.20833 423.3333" svg:width="1.8520832mm" svg:x="96.837494mm" svg:y="120.649994mm"/>
          <draw:path svg:d="M 238.12498 0.0 L 264.5833 0.0 L 264.5833 79.37499 Q 264.5833 158.74998 291.04166 158.74998 Q 343.9583 185.20833 396.87497 185.20833 L 449.79166 185.20833 L 449.79166 185.20833 L 449.79166 211.66666 L 343.9583 264.5833 Q 238.12498 291.04166 238.12498 317.49997 Q 264.5833 343.9583 264.5833 343.9583 L 291.04166 343.9583 L 291.04166 370.41666 Q 317.49997 396.87497 343.9583 423.3333 L 343.9583 423.3333 L 343.9583 423.3333 Q 343.9583 449.79166 291.04166 423.3333 L 238.12498 423.3333 L 238.12498 423.3333 Q 211.66666 396.87497 185.20833 396.87497 L 185.20833 396.87497 L 185.20833 343.9583 Q 185.20833 291.04166 105.83333 291.04166 Q 26.458332 291.04166 26.458332 238.12498 L 0.0 185.20833 L 0.0 185.20833 L 26.458332 158.74998 L 26.458332 158.74998 L 26.458332 132.29166 L 26.458332 132.29166 L 26.458332 132.29166 L 52.916664 158.74998 L 52.916664 185.20833 L 79.37499 185.20833 Q 105.83333 185.20833 132.29166 132.29166 Q 185.20833 132.29166 185.20833 52.916664 Q 211.66666 0.0 238.12498 0.0 z" svg:height="4.233333mm" draw:style-name="style-1587" svg:viewBox="0.0 0.0 449.79166 423.3333" svg:width="4.497916mm" svg:x="117.73958mm" svg:y="296.5979mm"/>
          <draw:path svg:d="M 52.916664 26.458332 L 79.37499 0.0 L 105.83333 26.458332 Q 158.74998 79.37499 105.83333 132.29166 Q 105.83333 185.20833 79.37499 185.20833 L 79.37499 211.66666 L 79.37499 211.66666 Q 52.916664 211.66666 52.916664 211.66666 L 26.458332 238.12498 L 0.0 211.66666 Q -26.458332 211.66666 0.0 158.74998 L 0.0 105.83333 L 0.0 79.37499 Q 0.0 26.458332 52.916664 26.458332 z" svg:height="2.38125mm" draw:style-name="style-1588" svg:viewBox="0.0 0.0 105.83333 238.12498" svg:width="1.0583333mm" svg:x="119.06249mm" svg:y="269.6104mm"/>
          <draw:path svg:d="M 132.29166 0.0 L 132.29166 0.0 L 132.29166 79.37499 Q 158.74998 185.20833 158.74998 211.66666 L 158.74998 238.12498 L 158.74998 238.12498 Q 158.74998 238.12498 105.83333 264.5833 L 52.916664 291.04166 L 52.916664 291.04166 Q 52.916664 291.04166 26.458332 264.5833 L 0.0 238.12498 L 0.0 158.74998 L 0.0 79.37499 L 0.0 79.37499 L 0.0 52.916664 L 26.458332 52.916664 L 52.916664 26.458332 L 79.37499 52.916664 Q 105.83333 52.916664 105.83333 26.458332 Q 105.83333 0.0 132.29166 0.0 z" svg:height="2.9104166mm" draw:style-name="style-1589" svg:viewBox="0.0 0.0 158.74998 291.04166" svg:width="1.5874999mm" svg:x="184.67915mm" svg:y="218.81041mm"/>
          <draw:path svg:d="M 132.29166 79.37499 L 158.74998 0.0 L 158.74998 0.0 Q 158.74998 0.0 185.20833 26.458332 L 185.20833 26.458332 L 185.20833 132.29166 Q 158.74998 238.12498 132.29166 238.12498 Q 105.83333 238.12498 79.37499 264.5833 Q 79.37499 317.49997 26.458332 317.49997 L 0.0 317.49997 L 0.0 317.49997 L 0.0 291.04166 L 26.458332 291.04166 Q 52.916664 264.5833 52.916664 264.5833 L 52.916664 264.5833 L 52.916664 264.5833 Q 79.37499 238.12498 79.37499 238.12498 L 79.37499 238.12498 L 79.37499 211.66666 Q 79.37499 185.20833 79.37499 158.74998 Q 79.37499 158.74998 132.29166 79.37499 z" svg:height="3.1749997mm" draw:style-name="style-1590" svg:viewBox="0.0 0.0 185.20833 317.49997" svg:width="1.8520832mm" svg:x="138.37708mm" svg:y="193.14583mm"/>
          <draw:path svg:d="M 185.20833 0.0 L 211.66666 0.0 L 211.66666 26.458332 Q 238.12498 52.916664 238.12498 52.916664 L 238.12498 79.37499 L 264.5833 79.37499 L 291.04166 79.37499 L 264.5833 105.83333 Q 238.12498 132.29166 185.20833 105.83333 Q 158.74998 79.37499 185.20833 211.66666 Q 238.12498 343.9583 238.12498 343.9583 L 238.12498 343.9583 L 238.12498 396.87497 L 238.12498 449.79166 L 211.66666 423.3333 L 185.20833 396.87497 L 185.20833 370.41666 Q 185.20833 343.9583 132.29166 317.49997 Q 132.29166 291.04166 79.37499 291.04166 Q 79.37499 291.04166 26.458332 211.66666 L 0.0 132.29166 L 26.458332 132.29166 Q 52.916664 132.29166 52.916664 79.37499 Q 79.37499 52.916664 79.37499 52.916664 L 79.37499 52.916664 L 79.37499 52.916664 L 79.37499 79.37499 L 105.83333 79.37499 L 132.29166 79.37499 L 158.74998 26.458332 Q 185.20833 -26.458332 185.20833 0.0 z" svg:height="4.497916mm" draw:style-name="style-1591" svg:viewBox="0.0 0.0 291.04166 449.79166" svg:width="2.9104166mm" svg:x="181.76874mm" svg:y="167.48125mm"/>
          <draw:path svg:d="M 317.49997 0.0 L 317.49997 0.0 L 317.49997 0.0 Q 317.49997 0.0 343.9583 26.458332 L 343.9583 52.916664 L 317.49997 105.83333 Q 317.49997 158.74998 291.04166 185.20833 L 291.04166 211.66666 L 238.12498 264.5833 Q 158.74998 317.49997 158.74998 370.41666 Q 158.74998 423.3333 132.29166 423.3333 Q 105.83333 423.3333 105.83333 449.79166 Q 105.83333 476.24997 79.37499 476.24997 L 52.916664 476.24997 L 52.916664 423.3333 Q 52.916664 370.41666 26.458332 343.9583 L 0.0 317.49997 L 0.0 317.49997 L 0.0 317.49997 L 26.458332 291.04166 L 52.916664 264.5833 L 52.916664 264.5833 Q 52.916664 264.5833 158.74998 158.74998 L 238.12498 79.37499 L 264.5833 79.37499 Q 264.5833 52.916664 264.5833 52.916664 L 264.5833 52.916664 L 264.5833 52.916664 Q 291.04166 52.916664 291.04166 26.458332 L 291.04166 26.458332 L 291.04166 0.0 Q 317.49997 0.0 317.49997 0.0 z" svg:height="4.7625mm" draw:style-name="style-1592" svg:viewBox="0.0 0.0 343.9583 476.24997" svg:width="3.439583mm" svg:x="138.11249mm" svg:y="276.22498mm"/>
          <draw:path svg:d="M 317.49997 52.916664 L 317.49997 132.29166 L 317.49997 132.29166 L 317.49997 158.74998 L 370.41666 158.74998 L 423.3333 158.74998 L 423.3333 185.20833 L 449.79166 185.20833 L 449.79166 185.20833 L 449.79166 211.66666 L 476.24997 185.20833 Q 502.7083 185.20833 502.7083 211.66666 L 502.7083 238.12498 L 449.79166 264.5833 Q 396.87497 264.5833 396.87497 291.04166 Q 396.87497 317.49997 423.3333 317.49997 Q 449.79166 317.49997 449.79166 370.41666 Q 449.79166 396.87497 476.24997 423.3333 L 476.24997 449.79166 L 476.24997 476.24997 Q 502.7083 502.7083 502.7083 529.1666 L 502.7083 529.1666 L 502.7083 529.1666 Q 502.7083 529.1666 476.24997 555.625 Q 449.79166 555.625 449.79166 582.0833 Q 423.3333 634.99994 396.87497 608.5416 Q 396.87497 582.0833 291.04166 608.5416 L 211.66666 634.99994 L 211.66666 634.99994 Q 185.20833 608.5416 185.20833 608.5416 L 185.20833 608.5416 L 185.20833 608.5416 Q 158.74998 634.99994 132.29166 634.99994 L 132.29166 634.99994 L 132.29166 634.99994 Q 132.29166 608.5416 132.29166 476.24997 L 158.74998 370.41666 L 132.29166 370.41666 L 105.83333 370.41666 L 105.83333 396.87497 Q 79.37499 423.3333 79.37499 370.41666 Q 79.37499 343.9583 52.916664 370.41666 L 52.916664 370.41666 L 52.916664 370.41666 L 52.916664 396.87497 L 52.916664 396.87497 L 52.916664 423.3333 L 26.458332 423.3333 L 26.458332 423.3333 L 26.458332 423.3333 L 26.458332 396.87497 L 0.0 396.87497 L 0.0 396.87497 L 0.0 370.41666 L 26.458332 343.9583 L 26.458332 264.5833 Q 26.458332 185.20833 52.916664 158.74998 L 52.916664 158.74998 L 52.916664 105.83333 Q 52.916664 79.37499 79.37499 52.916664 L 105.83333 52.916664 L 132.29166 0.0 Q 158.74998 -26.458332 185.20833 0.0 Q 238.12498 0.0 211.66666 26.458332 Q 211.66666 52.916664 238.12498 79.37499 Q 264.5833 79.37499 264.5833 52.916664 Q 264.5833 0.0 291.04166 0.0 Q 317.49997 0.0 317.49997 52.916664 z" svg:height="6.3499994mm" draw:style-name="style-1593" svg:viewBox="0.0 0.0 502.7083 634.99994" svg:width="5.027083mm" svg:x="84.40208mm" svg:y="214.31248mm"/>
          <draw:path svg:d="M 158.74998 26.458332 L 185.20833 26.458332 L 185.20833 105.83333 L 158.74998 185.20833 L 158.74998 238.12498 Q 105.83333 291.04166 105.83333 343.9583 L 105.83333 396.87497 L 105.83333 396.87497 L 105.83333 423.3333 L 105.83333 423.3333 Q 105.83333 423.3333 52.916664 238.12498 L 0.0 26.458332 L 26.458332 0.0 Q 52.916664 -26.458332 79.37499 26.458332 Q 105.83333 26.458332 158.74998 26.458332 z" svg:height="4.233333mm" draw:style-name="style-1594" svg:viewBox="0.0 0.0 185.20833 423.3333" svg:width="1.8520832mm" svg:x="185.20833mm" svg:y="254.79373mm"/>
          <draw:path svg:d="M 52.916664 79.37499 L 105.83333 0.0 L 185.20833 52.916664 Q 264.5833 105.83333 264.5833 132.29166 L 264.5833 132.29166 L 211.66666 132.29166 Q 158.74998 105.83333 158.74998 238.12498 Q 158.74998 343.9583 185.20833 343.9583 L 185.20833 343.9583 L 185.20833 370.41666 Q 211.66666 370.41666 211.66666 396.87497 L 211.66666 396.87497 L 185.20833 449.79166 Q 158.74998 476.24997 158.74998 476.24997 L 158.74998 476.24997 L 158.74998 423.3333 Q 158.74998 370.41666 132.29166 370.41666 Q 132.29166 343.9583 52.916664 370.41666 Q 0.0 396.87497 0.0 370.41666 L 0.0 343.9583 L 0.0 343.9583 Q 0.0 317.49997 0.0 238.12498 L 0.0 158.74998 L 0.0 158.74998 Q 0.0 158.74998 52.916664 79.37499 z" svg:height="4.7625mm" draw:style-name="style-1595" svg:viewBox="0.0 0.0 264.5833 476.24997" svg:width="2.6458333mm" svg:x="213.25415mm" svg:y="295.53958mm"/>
          <draw:path svg:d="M 317.49997 26.458332 L 317.49997 26.458332 L 370.41666 0.0 Q 423.3333 0.0 423.3333 79.37499 Q 423.3333 132.29166 529.1666 105.83333 Q 634.99994 79.37499 608.5416 132.29166 Q 582.0833 185.20833 687.9166 185.20833 Q 767.2916 185.20833 767.2916 211.66666 L 767.2916 211.66666 L 714.37494 317.49997 Q 687.9166 423.3333 661.4583 449.79166 L 661.4583 476.24997 L 634.99994 476.24997 Q 634.99994 502.7083 582.0833 502.7083 Q 555.625 555.625 529.1666 502.7083 Q 529.1666 449.79166 476.24997 502.7083 Q 396.87497 555.625 370.41666 555.625 L 317.49997 555.625 L 317.49997 555.625 Q 317.49997 555.625 317.49997 529.1666 L 343.9583 529.1666 L 343.9583 529.1666 Q 370.41666 529.1666 370.41666 502.7083 L 370.41666 502.7083 L 370.41666 502.7083 Q 370.41666 502.7083 370.41666 476.24997 L 370.41666 449.79166 L 370.41666 449.79166 Q 370.41666 423.3333 343.9583 449.79166 L 343.9583 449.79166 L 317.49997 449.79166 Q 317.49997 449.79166 238.12498 502.7083 L 158.74998 555.625 L 132.29166 555.625 L 132.29166 555.625 L 132.29166 582.0833 L 105.83333 582.0833 L 105.83333 529.1666 L 105.83333 476.24997 L 132.29166 476.24997 L 132.29166 449.79166 L 105.83333 449.79166 L 79.37499 449.79166 L 52.916664 449.79166 L 26.458332 449.79166 L 26.458332 449.79166 L 0.0 449.79166 L 0.0 449.79166 L 0.0 449.79166 L 0.0 449.79166 L 0.0 449.79166 L 0.0 423.3333 L 0.0 423.3333 L 26.458332 423.3333 L 26.458332 396.87497 L 26.458332 396.87497 L 52.916664 396.87497 L 52.916664 396.87497 L 52.916664 396.87497 L 52.916664 370.41666 L 52.916664 370.41666 L 79.37499 370.41666 Q 79.37499 343.9583 132.29166 317.49997 Q 185.20833 291.04166 238.12498 185.20833 Q 291.04166 105.83333 317.49997 105.83333 Q 343.9583 79.37499 370.41666 52.916664 Q 370.41666 26.458332 343.9583 26.458332 L 317.49997 26.458332 L 317.49997 26.458332 z" svg:height="5.820833mm" draw:style-name="style-1596" svg:viewBox="0.0 0.0 767.2916 582.0833" svg:width="7.6729164mm" svg:x="150.81248mm" svg:y="130.43958mm"/>
          <draw:path svg:d="M 317.49997 0.0 L 343.9583 0.0 L 343.9583 158.74998 Q 343.9583 291.04166 264.5833 317.49997 Q 211.66666 343.9583 185.20833 370.41666 L 185.20833 396.87497 L 185.20833 423.3333 Q 185.20833 449.79166 158.74998 449.79166 Q 105.83333 423.3333 105.83333 449.79166 Q 79.37499 476.24997 52.916664 476.24997 Q 26.458332 476.24997 52.916664 370.41666 Q 52.916664 291.04166 26.458332 317.49997 L 0.0 317.49997 L 0.0 317.49997 Q 0.0 317.49997 0.0 264.5833 Q 0.0 185.20833 0.0 158.74998 L 26.458332 132.29166 L 26.458332 105.83333 Q 0.0 105.83333 0.0 79.37499 L 0.0 52.916664 L 0.0 52.916664 Q 26.458332 52.916664 26.458332 26.458332 L 26.458332 26.458332 L 52.916664 26.458332 Q 52.916664 0.0 52.916664 0.0 L 52.916664 0.0 L 105.83333 0.0 L 158.74998 0.0 L 158.74998 26.458332 L 158.74998 52.916664 L 185.20833 52.916664 L 211.66666 52.916664 L 238.12498 79.37499 L 264.5833 79.37499 L 264.5833 52.916664 Q 264.5833 26.458332 291.04166 0.0 Q 317.49997 -26.458332 317.49997 0.0 z" svg:height="4.7625mm" draw:style-name="style-1597" svg:viewBox="0.0 0.0 343.9583 476.24997" svg:width="3.439583mm" svg:x="103.18749mm" svg:y="200.025mm"/>
          <draw:path svg:d="M 52.916664 52.916664 L 79.37499 0.0 L 79.37499 26.458332 L 79.37499 52.916664 L 105.83333 52.916664 Q 132.29166 52.916664 105.83333 211.66666 Q 79.37499 343.9583 79.37499 343.9583 L 79.37499 343.9583 L 79.37499 343.9583 Q 79.37499 343.9583 52.916664 370.41666 L 26.458332 370.41666 L 26.458332 370.41666 L 0.0 370.41666 L 0.0 343.9583 Q 26.458332 317.49997 26.458332 317.49997 Q 26.458332 291.04166 0.0 185.20833 L 0.0 79.37499 L 0.0 79.37499 Q 26.458332 79.37499 52.916664 52.916664 z" svg:height="3.7041664mm" draw:style-name="style-1598" svg:viewBox="0.0 0.0 105.83333 370.41666" svg:width="1.0583333mm" svg:x="172.7729mm" svg:y="240.77083mm"/>
          <draw:path svg:d="M 291.04166 0.0 L 291.04166 0.0 L 317.49997 105.83333 Q 343.9583 211.66666 370.41666 185.20833 Q 396.87497 158.74998 396.87497 211.66666 Q 423.3333 264.5833 449.79166 291.04166 Q 476.24997 291.04166 449.79166 343.9583 Q 449.79166 396.87497 423.3333 423.3333 L 423.3333 423.3333 L 396.87497 423.3333 Q 396.87497 423.3333 370.41666 423.3333 L 343.9583 449.79166 L 343.9583 449.79166 Q 343.9583 449.79166 264.5833 423.3333 Q 211.66666 423.3333 211.66666 476.24997 L 211.66666 502.7083 L 211.66666 502.7083 Q 185.20833 502.7083 185.20833 529.1666 L 185.20833 529.1666 L 185.20833 529.1666 Q 158.74998 529.1666 105.83333 476.24997 Q 52.916664 449.79166 52.916664 396.87497 Q 52.916664 343.9583 26.458332 343.9583 L 0.0 343.9583 L 0.0 317.49997 Q 26.458332 317.49997 26.458332 264.5833 Q 26.458332 238.12498 79.37499 238.12498 Q 105.83333 238.12498 79.37499 185.20833 L 52.916664 132.29166 L 52.916664 105.83333 L 79.37499 79.37499 L 79.37499 79.37499 L 79.37499 79.37499 L 105.83333 105.83333 Q 132.29166 158.74998 158.74998 79.37499 Q 185.20833 26.458332 211.66666 52.916664 Q 238.12498 79.37499 238.12498 52.916664 Q 291.04166 0.0 291.04166 0.0 z" svg:height="5.2916665mm" draw:style-name="style-1599" svg:viewBox="0.0 0.0 449.79166 529.1666" svg:width="4.497916mm" svg:x="187.06041mm" svg:y="223.8375mm"/>
          <draw:path svg:d="M 52.916664 52.916664 L 52.916664 0.0 L 52.916664 0.0 L 79.37499 0.0 L 79.37499 132.29166 Q 52.916664 264.5833 52.916664 264.5833 Q 52.916664 264.5833 52.916664 291.04166 L 26.458332 291.04166 L 26.458332 264.5833 Q 0.0 264.5833 0.0 211.66666 Q -26.458332 132.29166 0.0 132.29166 Q 26.458332 132.29166 52.916664 52.916664 z" svg:height="2.9104166mm" draw:style-name="style-1600" svg:viewBox="0.0 0.0 79.37499 291.04166" svg:width="0.7937499mm" svg:x="114.82916mm" svg:y="246.59166mm"/>
          <draw:path svg:d="M 105.83333 0.0 L 132.29166 0.0 L 158.74998 79.37499 Q 158.74998 132.29166 185.20833 158.74998 L 185.20833 185.20833 L 158.74998 185.20833 Q 132.29166 185.20833 105.83333 264.5833 Q 52.916664 343.9583 52.916664 343.9583 L 52.916664 343.9583 L 52.916664 343.9583 Q 52.916664 317.49997 26.458332 317.49997 L 26.458332 317.49997 L 26.458332 317.49997 Q 26.458332 291.04166 0.0 291.04166 Q -26.458332 291.04166 0.0 211.66666 L 0.0 132.29166 L 0.0 132.29166 Q 26.458332 132.29166 52.916664 79.37499 L 52.916664 52.916664 L 79.37499 26.458332 Q 79.37499 0.0 105.83333 0.0 z" svg:height="3.439583mm" draw:style-name="style-1601" svg:viewBox="0.0 0.0 185.20833 343.9583" svg:width="1.8520832mm" svg:x="101.59999mm" svg:y="210.87291mm"/>
          <draw:path svg:d="M 105.83333 52.916664 L 105.83333 0.0 L 132.29166 0.0 Q 158.74998 26.458332 158.74998 52.916664 Q 158.74998 79.37499 132.29166 79.37499 L 132.29166 105.83333 L 132.29166 105.83333 L 158.74998 105.83333 L 158.74998 132.29166 L 158.74998 158.74998 L 132.29166 158.74998 L 132.29166 158.74998 L 132.29166 185.20833 L 158.74998 185.20833 L 158.74998 185.20833 L 158.74998 211.66666 L 185.20833 211.66666 L 211.66666 211.66666 L 211.66666 238.12498 Q 211.66666 264.5833 185.20833 264.5833 L 185.20833 264.5833 L 158.74998 264.5833 L 105.83333 264.5833 L 105.83333 238.12498 Q 105.83333 238.12498 79.37499 238.12498 Q 79.37499 211.66666 52.916664 264.5833 Q 26.458332 264.5833 0.0 264.5833 L 0.0 238.12498 L 0.0 185.20833 Q 0.0 132.29166 26.458332 105.83333 Q 52.916664 105.83333 52.916664 105.83333 Q 79.37499 79.37499 105.83333 52.916664 z" svg:height="2.6458333mm" draw:style-name="style-1602" svg:viewBox="0.0 0.0 211.66666 264.5833" svg:width="2.1166666mm" svg:x="138.11249mm" svg:y="157.16249mm"/>
          <draw:path svg:d="M 158.74998 52.916664 L 158.74998 52.916664 L 158.74998 79.37499 L 158.74998 105.83333 L 185.20833 105.83333 L 185.20833 105.83333 L 211.66666 132.29166 L 238.12498 132.29166 L 238.12498 158.74998 L 238.12498 158.74998 L 185.20833 211.66666 Q 158.74998 264.5833 132.29166 291.04166 Q 132.29166 317.49997 105.83333 317.49997 L 79.37499 317.49997 L 79.37499 264.5833 Q 79.37499 185.20833 52.916664 185.20833 Q 26.458332 185.20833 0.0 158.74998 L 0.0 105.83333 L 0.0 79.37499 L 0.0 52.916664 L 0.0 0.0 Q 26.458332 -26.458332 79.37499 0.0 Q 158.74998 26.458332 158.74998 52.916664 z" svg:height="3.1749997mm" draw:style-name="style-1603" svg:viewBox="0.0 0.0 238.12498 317.49997" svg:width="2.38125mm" svg:x="59.79583mm" svg:y="281.51666mm"/>
          <draw:path svg:d="M 211.66666 52.916664 L 238.12498 0.0 L 264.5833 0.0 L 291.04166 0.0 L 291.04166 26.458332 L 291.04166 79.37499 L 264.5833 132.29166 Q 264.5833 211.66666 211.66666 238.12498 Q 158.74998 238.12498 132.29166 291.04166 Q 105.83333 343.9583 105.83333 396.87497 L 105.83333 449.79166 L 105.83333 449.79166 L 105.83333 476.24997 L 105.83333 476.24997 Q 105.83333 476.24997 79.37499 502.7083 L 79.37499 502.7083 L 52.916664 502.7083 L 0.0 502.7083 L 0.0 476.24997 L 0.0 476.24997 L 26.458332 476.24997 L 26.458332 449.79166 L 26.458332 449.79166 L 52.916664 449.79166 L 52.916664 396.87497 Q 52.916664 343.9583 105.83333 238.12498 L 105.83333 132.29166 L 132.29166 105.83333 Q 158.74998 79.37499 185.20833 79.37499 Q 211.66666 105.83333 211.66666 52.916664 z" svg:height="5.027083mm" draw:style-name="style-1604" svg:viewBox="0.0 0.0 291.04166 502.7083" svg:width="2.9104166mm" svg:x="123.825mm" svg:y="225.1604mm"/>
          <draw:path svg:d="M 52.916664 105.83333 L 105.83333 0.0 L 105.83333 52.916664 Q 105.83333 79.37499 105.83333 185.20833 L 105.83333 291.04166 L 79.37499 317.49997 L 52.916664 343.9583 L 52.916664 370.41666 L 52.916664 396.87497 L 52.916664 396.87497 Q 52.916664 396.87497 26.458332 423.3333 Q 0.0 449.79166 0.0 423.3333 L 0.0 370.41666 L 0.0 343.9583 L 0.0 317.49997 L 0.0 264.5833 Q 0.0 238.12498 52.916664 105.83333 z" svg:height="4.233333mm" draw:style-name="style-1605" svg:viewBox="0.0 0.0 105.83333 423.3333" svg:width="1.0583333mm" svg:x="70.379166mm" svg:y="260.34998mm"/>
          <draw:path svg:d="M 238.12498 0.0 L 238.12498 0.0 L 238.12498 79.37499 Q 238.12498 132.29166 317.49997 132.29166 Q 370.41666 132.29166 370.41666 132.29166 L 370.41666 132.29166 L 370.41666 132.29166 Q 370.41666 132.29166 343.9583 132.29166 L 343.9583 158.74998 L 343.9583 158.74998 Q 317.49997 158.74998 317.49997 185.20833 L 317.49997 185.20833 L 317.49997 238.12498 Q 317.49997 264.5833 317.49997 317.49997 L 317.49997 370.41666 L 291.04166 370.41666 Q 264.5833 396.87497 238.12498 396.87497 Q 211.66666 396.87497 211.66666 396.87497 Q 185.20833 370.41666 158.74998 370.41666 L 132.29166 396.87497 L 132.29166 396.87497 L 105.83333 396.87497 L 105.83333 396.87497 L 105.83333 396.87497 L 105.83333 423.3333 L 105.83333 423.3333 L 79.37499 449.79166 L 79.37499 449.79166 L 52.916664 449.79166 L 0.0 449.79166 L 0.0 396.87497 L 0.0 343.9583 L 26.458332 343.9583 Q 52.916664 343.9583 52.916664 317.49997 Q 52.916664 317.49997 26.458332 291.04166 Q 0.0 291.04166 0.0 238.12498 L 0.0 185.20833 L 26.458332 185.20833 L 26.458332 185.20833 L 26.458332 211.66666 Q 52.916664 238.12498 79.37499 158.74998 L 105.83333 79.37499 L 105.83333 79.37499 Q 105.83333 52.916664 132.29166 52.916664 L 132.29166 52.916664 L 158.74998 52.916664 L 158.74998 52.916664 L 158.74998 79.37499 Q 158.74998 105.83333 158.74998 185.20833 L 158.74998 291.04166 L 158.74998 291.04166 L 158.74998 291.04166 L 158.74998 264.5833 L 158.74998 264.5833 L 185.20833 238.12498 Q 211.66666 211.66666 211.66666 132.29166 L 211.66666 26.458332 L 211.66666 26.458332 Q 211.66666 0.0 238.12498 0.0 z" svg:height="4.497916mm" draw:style-name="style-1606" svg:viewBox="0.0 0.0 370.41666 449.79166" svg:width="3.7041664mm" svg:x="105.83333mm" svg:y="233.62708mm"/>
          <draw:path svg:d="M 370.41666 0.0 L 370.41666 0.0 L 370.41666 132.29166 Q 370.41666 264.5833 370.41666 264.5833 L 370.41666 264.5833 L 370.41666 238.12498 Q 343.9583 238.12498 317.49997 238.12498 Q 317.49997 264.5833 291.04166 343.9583 Q 291.04166 449.79166 317.49997 449.79166 L 343.9583 449.79166 L 343.9583 476.24997 Q 317.49997 502.7083 317.49997 502.7083 L 317.49997 502.7083 L 317.49997 502.7083 Q 291.04166 502.7083 264.5833 476.24997 L 238.12498 476.24997 L 211.66666 555.625 Q 211.66666 634.99994 185.20833 661.4583 L 185.20833 661.4583 L 185.20833 661.4583 Q 158.74998 661.4583 158.74998 661.4583 L 158.74998 687.9166 L 158.74998 687.9166 Q 158.74998 687.9166 132.29166 661.4583 L 132.29166 608.5416 L 132.29166 555.625 Q 158.74998 529.1666 79.37499 502.7083 L 26.458332 502.7083 L 26.458332 476.24997 L 0.0 476.24997 L 0.0 449.79166 L 0.0 396.87497 L 0.0 396.87497 L 0.0 370.41666 L 26.458332 370.41666 L 26.458332 343.9583 L 26.458332 343.9583 Q 52.916664 343.9583 132.29166 291.04166 Q 211.66666 264.5833 264.5833 132.29166 L 291.04166 0.0 L 317.49997 0.0 Q 343.9583 -26.458332 370.41666 0.0 z" svg:height="6.879166mm" draw:style-name="style-1607" svg:viewBox="0.0 0.0 370.41666 687.9166" svg:width="3.7041664mm" svg:x="59.79583mm" svg:y="289.18958mm"/>
          <draw:path svg:d="M 185.20833 26.458332 L 185.20833 0.0 L 211.66666 26.458332 Q 211.66666 26.458332 211.66666 79.37499 L 211.66666 132.29166 L 238.12498 132.29166 L 264.5833 132.29166 L 264.5833 105.83333 L 264.5833 105.83333 L 291.04166 105.83333 L 291.04166 105.83333 L 291.04166 105.83333 L 317.49997 105.83333 L 317.49997 132.29166 L 317.49997 158.74998 L 317.49997 211.66666 Q 317.49997 264.5833 317.49997 291.04166 L 317.49997 291.04166 L 264.5833 343.9583 Q 238.12498 396.87497 291.04166 370.41666 Q 317.49997 343.9583 343.9583 396.87497 L 343.9583 449.79166 L 291.04166 555.625 Q 264.5833 634.99994 238.12498 661.4583 L 238.12498 661.4583 L 238.12498 661.4583 Q 211.66666 661.4583 185.20833 661.4583 L 132.29166 687.9166 L 105.83333 687.9166 L 79.37499 687.9166 L 79.37499 661.4583 Q 105.83333 634.99994 105.83333 608.5416 L 105.83333 582.0833 L 79.37499 582.0833 L 52.916664 608.5416 L 52.916664 608.5416 L 52.916664 608.5416 L 52.916664 608.5416 L 52.916664 608.5416 L 26.458332 608.5416 L 26.458332 608.5416 L 26.458332 634.99994 L 0.0 634.99994 L 0.0 582.0833 L 0.0 529.1666 L 0.0 502.7083 L 0.0 476.24997 L 0.0 476.24997 Q 0.0 476.24997 26.458332 343.9583 Q 52.916664 185.20833 26.458332 185.20833 L 0.0 185.20833 L 0.0 158.74998 L 0.0 132.29166 L 0.0 132.29166 L 26.458332 132.29166 L 26.458332 132.29166 L 26.458332 132.29166 L 52.916664 132.29166 L 52.916664 132.29166 L 52.916664 132.29166 L 52.916664 132.29166 L 79.37499 158.74998 L 79.37499 185.20833 L 105.83333 185.20833 L 132.29166 185.20833 L 132.29166 132.29166 L 158.74998 105.83333 L 158.74998 79.37499 Q 158.74998 52.916664 185.20833 26.458332 z M 79.37499 555.625 L 52.916664 555.625 L 79.37499 396.87497 Q 105.83333 238.12498 132.29166 238.12498 Q 158.74998 211.66666 185.20833 291.04166 Q 211.66666 343.9583 132.29166 449.79166 Q 79.37499 555.625 79.37499 555.625 z" svg:height="6.879166mm" draw:style-name="style-1608" svg:viewBox="0.0 0.0 343.9583 687.9166" svg:width="3.439583mm" svg:x="173.56665mm" svg:y="239.4479mm"/>
          <draw:path svg:d="M 132.29166 79.37499 L 211.66666 0.0 L 238.12498 26.458332 Q 264.5833 26.458332 238.12498 26.458332 L 238.12498 52.916664 L 211.66666 105.83333 Q 158.74998 185.20833 158.74998 185.20833 L 158.74998 185.20833 L 132.29166 185.20833 L 132.29166 185.20833 L 132.29166 211.66666 L 105.83333 211.66666 L 105.83333 238.12498 Q 105.83333 264.5833 158.74998 264.5833 Q 211.66666 264.5833 211.66666 291.04166 Q 211.66666 343.9583 238.12498 343.9583 L 264.5833 343.9583 L 291.04166 370.41666 Q 317.49997 396.87497 317.49997 396.87497 L 317.49997 423.3333 L 211.66666 423.3333 L 132.29166 423.3333 L 132.29166 396.87497 Q 105.83333 396.87497 105.83333 396.87497 L 105.83333 423.3333 L 79.37499 423.3333 Q 52.916664 396.87497 52.916664 370.41666 Q 26.458332 317.49997 0.0 317.49997 Q -52.916664 317.49997 0.0 238.12498 L 26.458332 185.20833 L 26.458332 158.74998 L 52.916664 158.74998 L 52.916664 158.74998 Q 52.916664 132.29166 132.29166 79.37499 z" svg:height="4.233333mm" draw:style-name="style-1609" svg:viewBox="0.0 0.0 317.49997 423.3333" svg:width="3.1749997mm" svg:x="40.216663mm" svg:y="286.54373mm"/>
          <draw:path svg:d="M 264.5833 26.458332 L 264.5833 0.0 L 291.04166 0.0 L 291.04166 0.0 L 343.9583 26.458332 Q 396.87497 52.916664 423.3333 105.83333 Q 423.3333 158.74998 449.79166 105.83333 Q 476.24997 52.916664 529.1666 79.37499 Q 555.625 79.37499 555.625 105.83333 Q 555.625 132.29166 634.99994 132.29166 Q 740.8333 158.74998 793.74994 132.29166 Q 846.6666 105.83333 846.6666 105.83333 L 873.12494 105.83333 L 873.12494 105.83333 L 873.12494 105.83333 L 899.5833 132.29166 L 899.5833 132.29166 L 899.5833 158.74998 L 899.5833 158.74998 L 846.6666 238.12498 Q 767.2916 317.49997 767.2916 343.9583 L 767.2916 343.9583 L 740.8333 343.9583 Q 740.8333 370.41666 740.8333 370.41666 L 740.8333 370.41666 L 714.37494 370.41666 Q 687.9166 396.87497 687.9166 449.79166 Q 687.9166 502.7083 714.37494 502.7083 L 714.37494 502.7083 L 714.37494 555.625 Q 687.9166 608.5416 634.99994 661.4583 Q 582.0833 714.37494 582.0833 767.2916 Q 582.0833 820.2083 582.0833 820.2083 L 582.0833 846.6666 L 582.0833 846.6666 L 582.0833 846.6666 L 555.625 846.6666 L 555.625 846.6666 L 555.625 873.12494 L 529.1666 873.12494 L 529.1666 899.5833 Q 529.1666 926.0416 555.625 952.49994 L 555.625 952.49994 L 555.625 952.49994 L 555.625 978.95825 L 529.1666 978.95825 L 529.1666 952.49994 L 529.1666 952.49994 L 529.1666 952.49994 L 502.7083 952.49994 L 502.7083 952.49994 L 502.7083 978.95825 L 476.24997 978.95825 L 476.24997 978.95825 L 476.24997 1005.4166 L 476.24997 1005.4166 L 476.24997 1005.4166 L 449.79166 1005.4166 L 449.79166 1005.4166 L 449.79166 978.95825 Q 423.3333 978.95825 423.3333 978.95825 L 423.3333 978.95825 L 423.3333 952.49994 L 423.3333 952.49994 L 396.87497 952.49994 Q 396.87497 952.49994 370.41666 978.95825 L 370.41666 978.95825 L 370.41666 978.95825 Q 343.9583 952.49994 317.49997 926.0416 Q 264.5833 873.12494 211.66666 873.12494 Q 158.74998 846.6666 105.83333 793.74994 L 52.916664 740.8333 L 26.458332 740.8333 L 26.458332 740.8333 L 26.458332 714.37494 L 0.0 714.37494 L 0.0 687.9166 L 0.0 634.99994 L 26.458332 608.5416 Q 26.458332 582.0833 79.37499 582.0833 Q 132.29166 582.0833 132.29166 555.625 Q 132.29166 529.1666 158.74998 529.1666 Q 185.20833 529.1666 158.74998 502.7083 Q 132.29166 502.7083 132.29166 370.41666 L 132.29166 264.5833 L 132.29166 264.5833 L 158.74998 264.5833 L 158.74998 211.66666 L 158.74998 185.20833 L 185.20833 132.29166 Q 211.66666 79.37499 238.12498 52.916664 L 264.5833 52.916664 L 264.5833 26.458332 z M 529.1666 820.2083 Q 529.1666 793.74994 529.1666 793.74994 Q 529.1666 793.74994 529.1666 793.74994 Q 529.1666 820.2083 529.1666 820.2083 z" svg:height="10.054166mm" draw:style-name="style-1610" svg:viewBox="0.0 0.0 899.5833 1005.4166" svg:width="8.995832mm" svg:x="137.58333mm" svg:y="132.29166mm"/>
          <draw:path svg:d="M 317.49997 105.83333 L 317.49997 132.29166 L 317.49997 185.20833 Q 317.49997 238.12498 291.04166 264.5833 L 291.04166 291.04166 L 291.04166 317.49997 Q 317.49997 370.41666 317.49997 423.3333 Q 343.9583 449.79166 291.04166 423.3333 Q 264.5833 370.41666 185.20833 343.9583 Q 132.29166 317.49997 132.29166 264.5833 Q 105.83333 211.66666 52.916664 158.74998 L 0.0 105.83333 L 0.0 105.83333 Q 0.0 79.37499 0.0 52.916664 L 0.0 0.0 L 26.458332 0.0 Q 52.916664 26.458332 52.916664 0.0 Q 79.37499 -52.916664 158.74998 0.0 Q 211.66666 52.916664 264.5833 52.916664 Q 317.49997 26.458332 317.49997 52.916664 Q 317.49997 79.37499 317.49997 105.83333 z" svg:height="4.233333mm" draw:style-name="style-1611" svg:viewBox="0.0 0.0 317.49997 423.3333" svg:width="3.1749997mm" svg:x="210.60832mm" svg:y="242.35832mm"/>
          <draw:path svg:d="M 185.20833 0.0 L 185.20833 0.0 L 211.66666 0.0 Q 264.5833 0.0 264.5833 79.37499 Q 238.12498 158.74998 317.49997 211.66666 Q 370.41666 238.12498 396.87497 291.04166 Q 396.87497 317.49997 423.3333 343.9583 Q 423.3333 370.41666 476.24997 370.41666 L 502.7083 370.41666 L 502.7083 396.87497 L 476.24997 396.87497 L 476.24997 396.87497 L 476.24997 423.3333 L 476.24997 423.3333 L 476.24997 423.3333 L 476.24997 423.3333 Q 449.79166 423.3333 396.87497 396.87497 L 343.9583 370.41666 L 317.49997 370.41666 Q 291.04166 370.41666 291.04166 396.87497 L 291.04166 396.87497 L 264.5833 396.87497 Q 264.5833 423.3333 238.12498 423.3333 L 211.66666 423.3333 L 211.66666 449.79166 L 211.66666 476.24997 L 158.74998 476.24997 Q 132.29166 476.24997 105.83333 449.79166 Q 52.916664 449.79166 52.916664 370.41666 L 52.916664 291.04166 L 52.916664 211.66666 L 52.916664 158.74998 L 26.458332 158.74998 L 26.458332 158.74998 L 26.458332 185.20833 L 0.0 185.20833 L 0.0 158.74998 L 0.0 132.29166 L 26.458332 105.83333 L 52.916664 79.37499 L 52.916664 52.916664 Q 52.916664 26.458332 105.83333 52.916664 Q 185.20833 52.916664 185.20833 26.458332 L 185.20833 0.0 L 185.20833 0.0 z" svg:height="4.7625mm" draw:style-name="style-1612" svg:viewBox="0.0 0.0 502.7083 476.24997" svg:width="5.027083mm" svg:x="143.40416mm" svg:y="102.658325mm"/>
          <draw:path svg:d="M 291.04166 79.37499 L 291.04166 105.83333 L 291.04166 105.83333 Q 291.04166 105.83333 264.5833 105.83333 L 264.5833 132.29166 L 264.5833 158.74998 L 264.5833 158.74998 L 238.12498 264.5833 Q 238.12498 396.87497 238.12498 396.87497 L 238.12498 396.87497 L 211.66666 449.79166 Q 185.20833 502.7083 185.20833 502.7083 L 185.20833 502.7083 L 185.20833 502.7083 L 158.74998 502.7083 L 158.74998 476.24997 Q 185.20833 476.24997 185.20833 423.3333 Q 185.20833 396.87497 132.29166 396.87497 Q 105.83333 370.41666 52.916664 423.3333 L 0.0 476.24997 L 0.0 423.3333 Q -26.458332 396.87497 0.0 264.5833 L 0.0 105.83333 L 0.0 105.83333 L 26.458332 79.37499 L 26.458332 79.37499 L 26.458332 52.916664 L 26.458332 52.916664 L 26.458332 52.916664 L 52.916664 52.916664 L 52.916664 52.916664 L 79.37499 26.458332 Q 105.83333 26.458332 132.29166 52.916664 Q 132.29166 52.916664 158.74998 52.916664 Q 185.20833 52.916664 211.66666 26.458332 L 238.12498 26.458332 L 291.04166 0.0 Q 317.49997 0.0 317.49997 26.458332 Q 291.04166 52.916664 291.04166 79.37499 z" svg:height="5.027083mm" draw:style-name="style-1613" svg:viewBox="0.0 0.0 317.49997 502.7083" svg:width="3.1749997mm" svg:x="106.627075mm" svg:y="237.06665mm"/>
          <draw:path svg:d="M 317.49997 132.29166 L 370.41666 132.29166 L 343.9583 185.20833 Q 317.49997 238.12498 291.04166 238.12498 Q 264.5833 238.12498 264.5833 291.04166 Q 238.12498 370.41666 211.66666 370.41666 Q 185.20833 396.87497 185.20833 396.87497 L 185.20833 396.87497 L 158.74998 396.87497 L 158.74998 396.87497 L 158.74998 370.41666 Q 158.74998 343.9583 132.29166 343.9583 Q 105.83333 343.9583 105.83333 370.41666 Q 105.83333 396.87497 52.916664 396.87497 Q 26.458332 396.87497 0.0 370.41666 L 0.0 343.9583 L 0.0 343.9583 Q 0.0 317.49997 26.458332 264.5833 L 26.458332 211.66666 L 26.458332 185.20833 Q 52.916664 185.20833 52.916664 132.29166 Q 105.83333 79.37499 52.916664 26.458332 L 26.458332 0.0 L 79.37499 0.0 Q 105.83333 0.0 158.74998 26.458332 Q 211.66666 79.37499 264.5833 132.29166 Q 264.5833 185.20833 291.04166 158.74998 Q 291.04166 132.29166 317.49997 132.29166 z" svg:height="3.9687498mm" draw:style-name="style-1614" svg:viewBox="0.0 0.0 370.41666 396.87497" svg:width="3.7041664mm" svg:x="119.59166mm" svg:y="269.6104mm"/>
          <draw:path svg:d="M 0.0 26.458332 L 26.458332 0.0 L 26.458332 0.0 Q 26.458332 26.458332 52.916664 26.458332 L 52.916664 26.458332 L 52.916664 26.458332 L 79.37499 26.458332 L 105.83333 26.458332 Q 158.74998 52.916664 158.74998 79.37499 Q 158.74998 105.83333 185.20833 105.83333 L 185.20833 105.83333 L 185.20833 105.83333 L 185.20833 132.29166 L 211.66666 132.29166 Q 238.12498 132.29166 238.12498 105.83333 L 238.12498 105.83333 L 264.5833 105.83333 Q 264.5833 79.37499 264.5833 79.37499 L 264.5833 79.37499 L 291.04166 79.37499 L 291.04166 79.37499 L 291.04166 52.916664 L 317.49997 52.916664 L 317.49997 79.37499 L 317.49997 105.83333 L 343.9583 132.29166 L 343.9583 158.74998 L 343.9583 158.74998 Q 343.9583 185.20833 370.41666 185.20833 L 370.41666 185.20833 L 370.41666 211.66666 Q 370.41666 238.12498 396.87497 238.12498 Q 423.3333 238.12498 423.3333 291.04166 Q 423.3333 317.49997 449.79166 317.49997 Q 476.24997 317.49997 476.24997 343.9583 Q 476.24997 370.41666 529.1666 396.87497 Q 608.5416 396.87497 608.5416 449.79166 Q 608.5416 502.7083 634.99994 502.7083 L 661.4583 502.7083 L 661.4583 529.1666 Q 634.99994 555.625 608.5416 555.625 L 582.0833 555.625 L 582.0833 555.625 L 555.625 555.625 L 555.625 555.625 Q 529.1666 555.625 502.7083 502.7083 Q 449.79166 449.79166 396.87497 476.24997 L 343.9583 476.24997 L 343.9583 476.24997 Q 317.49997 476.24997 317.49997 502.7083 L 317.49997 502.7083 L 317.49997 502.7083 Q 317.49997 502.7083 264.5833 449.79166 L 238.12498 423.3333 L 238.12498 396.87497 Q 211.66666 396.87497 211.66666 396.87497 L 211.66666 396.87497 L 211.66666 343.9583 Q 211.66666 291.04166 211.66666 264.5833 L 211.66666 238.12498 L 185.20833 211.66666 L 158.74998 185.20833 L 158.74998 185.20833 L 158.74998 185.20833 L 132.29166 185.20833 L 132.29166 185.20833 L 132.29166 158.74998 L 105.83333 158.74998 L 79.37499 185.20833 Q 52.916664 185.20833 52.916664 238.12498 L 52.916664 264.5833 L 26.458332 264.5833 L 0.0 264.5833 L 0.0 238.12498 Q 0.0 211.66666 0.0 185.20833 L 0.0 158.74998 L 0.0 132.29166 L 0.0 79.37499 L 0.0 52.916664 Q 0.0 26.458332 0.0 26.458332 z" svg:height="5.5562496mm" draw:style-name="style-1615" svg:viewBox="0.0 0.0 661.4583 555.625" svg:width="6.614583mm" svg:x="206.37498mm" svg:y="296.06873mm"/>
          <draw:path svg:d="M 158.74998 26.458332 L 158.74998 0.0 L 158.74998 0.0 Q 158.74998 0.0 185.20833 52.916664 L 211.66666 105.83333 L 211.66666 105.83333 L 211.66666 105.83333 L 211.66666 132.29166 L 238.12498 132.29166 L 238.12498 158.74998 Q 238.12498 185.20833 291.04166 211.66666 Q 343.9583 264.5833 291.04166 264.5833 Q 238.12498 264.5833 211.66666 317.49997 Q 211.66666 370.41666 158.74998 396.87497 Q 132.29166 423.3333 105.83333 449.79166 L 79.37499 476.24997 L 79.37499 476.24997 L 52.916664 476.24997 L 52.916664 529.1666 L 52.916664 608.5416 L 52.916664 608.5416 L 52.916664 608.5416 L 26.458332 476.24997 Q 0.0 317.49997 0.0 158.74998 L 0.0 26.458332 L 0.0 26.458332 L 0.0 26.458332 L 26.458332 52.916664 Q 26.458332 105.83333 52.916664 105.83333 Q 105.83333 132.29166 105.83333 105.83333 L 105.83333 52.916664 L 132.29166 52.916664 Q 132.29166 52.916664 158.74998 26.458332 z" svg:height="6.0854163mm" draw:style-name="style-1616" svg:viewBox="0.0 0.0 291.04166 608.5416" svg:width="2.9104166mm" svg:x="159.80832mm" svg:y="162.98332mm"/>
          <draw:path svg:d="M 423.3333 0.0 L 423.3333 0.0 L 449.79166 0.0 Q 476.24997 26.458332 502.7083 105.83333 Q 529.1666 158.74998 582.0833 158.74998 Q 608.5416 105.83333 608.5416 105.83333 L 634.99994 105.83333 L 634.99994 158.74998 Q 634.99994 185.20833 634.99994 211.66666 L 634.99994 238.12498 L 634.99994 238.12498 Q 634.99994 238.12498 608.5416 264.5833 Q 582.0833 291.04166 582.0833 264.5833 Q 582.0833 211.66666 529.1666 238.12498 Q 476.24997 264.5833 449.79166 317.49997 Q 423.3333 370.41666 370.41666 343.9583 L 317.49997 317.49997 L 317.49997 264.5833 Q 317.49997 211.66666 264.5833 238.12498 L 185.20833 264.5833 L 158.74998 264.5833 L 132.29166 264.5833 L 132.29166 264.5833 L 105.83333 264.5833 L 105.83333 264.5833 L 105.83333 264.5833 L 105.83333 238.12498 L 105.83333 238.12498 L 79.37499 238.12498 L 79.37499 264.5833 L 52.916664 264.5833 L 52.916664 264.5833 L 52.916664 238.12498 L 52.916664 238.12498 L 26.458332 238.12498 L 26.458332 211.66666 L 26.458332 211.66666 L 0.0 211.66666 L 0.0 211.66666 L 0.0 211.66666 L 0.0 185.20833 L 0.0 185.20833 L 26.458332 158.74998 L 52.916664 105.83333 L 52.916664 105.83333 L 52.916664 105.83333 L 105.83333 105.83333 L 132.29166 105.83333 L 158.74998 105.83333 Q 211.66666 79.37499 211.66666 26.458332 Q 238.12498 0.0 317.49997 0.0 Q 423.3333 0.0 423.3333 0.0 z" svg:height="3.439583mm" draw:style-name="style-1617" svg:viewBox="0.0 0.0 634.99994 343.9583" svg:width="6.3499994mm" svg:x="148.69583mm" svg:y="301.09583mm"/>
          <draw:path svg:d="M 502.7083 0.0 L 529.1666 26.458332 L 529.1666 52.916664 L 529.1666 79.37499 L 502.7083 158.74998 Q 502.7083 211.66666 476.24997 291.04166 L 476.24997 370.41666 L 396.87497 423.3333 Q 343.9583 502.7083 317.49997 529.1666 Q 291.04166 582.0833 291.04166 582.0833 L 291.04166 582.0833 L 264.5833 661.4583 Q 238.12498 740.8333 264.5833 740.8333 L 264.5833 767.2916 L 238.12498 793.74994 Q 185.20833 846.6666 185.20833 846.6666 L 185.20833 846.6666 L 158.74998 846.6666 Q 132.29166 846.6666 132.29166 873.12494 L 105.83333 899.5833 L 105.83333 873.12494 L 79.37499 873.12494 L 79.37499 873.12494 L 79.37499 899.5833 L 79.37499 899.5833 L 52.916664 899.5833 L 52.916664 846.6666 L 52.916664 820.2083 L 26.458332 820.2083 L 0.0 820.2083 L 0.0 793.74994 L 26.458332 767.2916 L 26.458332 714.37494 Q 26.458332 661.4583 52.916664 634.99994 L 52.916664 634.99994 L 79.37499 634.99994 L 79.37499 634.99994 L 79.37499 634.99994 Q 105.83333 634.99994 132.29166 529.1666 Q 185.20833 476.24997 238.12498 370.41666 L 264.5833 264.5833 L 264.5833 264.5833 L 264.5833 264.5833 L 291.04166 264.5833 L 317.49997 264.5833 L 343.9583 264.5833 L 370.41666 264.5833 L 370.41666 238.12498 Q 396.87497 211.66666 423.3333 158.74998 L 476.24997 79.37499 L 476.24997 52.916664 Q 449.79166 52.916664 449.79166 26.458332 Q 449.79166 0.0 502.7083 0.0 z" svg:height="8.995832mm" draw:style-name="style-1618" svg:viewBox="0.0 0.0 529.1666 899.5833" svg:width="5.2916665mm" svg:x="126.206245mm" svg:y="216.95833mm"/>
          <draw:path svg:d="M 132.29166 79.37499 L 185.20833 0.0 L 185.20833 52.916664 L 185.20833 105.83333 L 211.66666 105.83333 L 238.12498 105.83333 L 238.12498 79.37499 L 238.12498 52.916664 L 264.5833 79.37499 L 291.04166 132.29166 L 291.04166 132.29166 L 291.04166 132.29166 L 291.04166 158.74998 L 291.04166 158.74998 L 317.49997 158.74998 L 317.49997 185.20833 L 343.9583 185.20833 L 343.9583 185.20833 L 343.9583 211.66666 L 343.9583 238.12498 L 370.41666 238.12498 L 370.41666 238.12498 L 370.41666 291.04166 Q 370.41666 343.9583 317.49997 343.9583 Q 291.04166 370.41666 264.5833 423.3333 Q 238.12498 449.79166 211.66666 396.87497 Q 185.20833 343.9583 185.20833 396.87497 Q 158.74998 449.79166 132.29166 449.79166 L 105.83333 449.79166 L 105.83333 396.87497 Q 105.83333 370.41666 52.916664 396.87497 L 0.0 423.3333 L 0.0 343.9583 L 0.0 291.04166 L 26.458332 291.04166 Q 26.458332 291.04166 26.458332 264.5833 L 0.0 264.5833 L 0.0 238.12498 Q 26.458332 185.20833 52.916664 185.20833 L 79.37499 158.74998 L 79.37499 158.74998 Q 105.83333 132.29166 132.29166 79.37499 z" svg:height="4.497916mm" draw:style-name="style-1619" svg:viewBox="0.0 0.0 370.41666 449.79166" svg:width="3.7041664mm" svg:x="193.93958mm" svg:y="280.19373mm"/>
          <draw:path svg:d="M 740.8333 52.916664 L 740.8333 52.916664 L 740.8333 105.83333 L 740.8333 132.29166 L 767.2916 132.29166 L 767.2916 158.74998 L 793.74994 158.74998 L 820.2083 158.74998 L 820.2083 264.5833 Q 846.6666 396.87497 846.6666 396.87497 L 846.6666 396.87497 L 846.6666 396.87497 Q 846.6666 423.3333 846.6666 423.3333 L 873.12494 423.3333 L 820.2083 476.24997 Q 767.2916 555.625 740.8333 555.625 Q 714.37494 555.625 714.37494 529.1666 Q 687.9166 502.7083 687.9166 582.0833 Q 634.99994 634.99994 687.9166 687.9166 Q 687.9166 740.8333 714.37494 740.8333 L 714.37494 740.8333 L 714.37494 740.8333 Q 714.37494 740.8333 634.99994 793.74994 Q 555.625 820.2083 555.625 846.6666 Q 555.625 873.12494 502.7083 873.12494 L 449.79166 873.12494 L 449.79166 846.6666 Q 423.3333 846.6666 423.3333 846.6666 L 423.3333 846.6666 L 423.3333 846.6666 Q 423.3333 820.2083 343.9583 820.2083 Q 238.12498 793.74994 211.66666 846.6666 Q 158.74998 899.5833 132.29166 820.2083 L 105.83333 740.8333 L 105.83333 740.8333 Q 79.37499 740.8333 52.916664 714.37494 L 52.916664 714.37494 L 52.916664 687.9166 Q 52.916664 687.9166 26.458332 687.9166 L 26.458332 687.9166 L 26.458332 687.9166 Q 0.0 661.4583 0.0 529.1666 L 0.0 423.3333 L 26.458332 423.3333 L 26.458332 423.3333 L 52.916664 396.87497 Q 79.37499 370.41666 105.83333 370.41666 L 105.83333 343.9583 L 105.83333 343.9583 Q 132.29166 317.49997 132.29166 317.49997 L 132.29166 317.49997 L 158.74998 317.49997 L 158.74998 317.49997 L 158.74998 291.04166 L 158.74998 291.04166 L 158.74998 264.5833 L 158.74998 238.12498 L 185.20833 238.12498 L 185.20833 238.12498 L 185.20833 264.5833 L 211.66666 291.04166 L 211.66666 291.04166 L 211.66666 317.49997 L 211.66666 317.49997 L 238.12498 317.49997 L 238.12498 291.04166 L 264.5833 291.04166 L 264.5833 291.04166 Q 264.5833 264.5833 264.5833 264.5833 L 291.04166 264.5833 L 291.04166 317.49997 Q 291.04166 343.9583 343.9583 317.49997 Q 396.87497 317.49997 396.87497 343.9583 L 423.3333 370.41666 L 423.3333 370.41666 L 423.3333 370.41666 L 423.3333 396.87497 L 423.3333 423.3333 L 449.79166 423.3333 L 476.24997 423.3333 L 476.24997 396.87497 L 476.24997 396.87497 L 502.7083 396.87497 L 502.7083 370.41666 L 502.7083 370.41666 L 529.1666 370.41666 L 529.1666 343.9583 L 529.1666 317.49997 L 555.625 317.49997 L 555.625 317.49997 L 555.625 291.04166 L 582.0833 291.04166 L 582.0833 211.66666 L 582.0833 132.29166 L 555.625 132.29166 L 555.625 105.83333 L 529.1666 105.83333 Q 502.7083 105.83333 476.24997 132.29166 Q 476.24997 158.74998 476.24997 185.20833 L 476.24997 185.20833 L 449.79166 185.20833 L 449.79166 211.66666 L 423.3333 211.66666 L 423.3333 211.66666 L 423.3333 158.74998 L 423.3333 105.83333 L 502.7083 52.916664 Q 582.0833 26.458332 582.0833 0.0 Q 634.99994 -52.916664 661.4583 0.0 Q 687.9166 52.916664 687.9166 52.916664 Q 714.37494 52.916664 740.8333 52.916664 z" svg:height="8.73125mm" draw:style-name="style-1620" svg:viewBox="0.0 0.0 873.12494 873.12494" svg:width="8.73125mm" svg:x="122.237495mm" svg:y="232.83333mm"/>
          <draw:path svg:d="M 238.12498 0.0 L 291.04166 0.0 L 264.5833 26.458332 Q 264.5833 52.916664 238.12498 26.458332 Q 211.66666 26.458332 211.66666 52.916664 Q 238.12498 105.83333 211.66666 105.83333 Q 185.20833 105.83333 185.20833 211.66666 Q 211.66666 317.49997 158.74998 423.3333 Q 105.83333 502.7083 105.83333 502.7083 L 105.83333 502.7083 L 105.83333 476.24997 Q 105.83333 476.24997 79.37499 423.3333 Q 52.916664 370.41666 26.458332 370.41666 L 0.0 396.87497 L 0.0 370.41666 Q 0.0 343.9583 0.0 264.5833 Q 0.0 158.74998 52.916664 105.83333 L 105.83333 26.458332 L 105.83333 26.458332 L 132.29166 26.458332 L 158.74998 52.916664 Q 185.20833 52.916664 185.20833 26.458332 Q 185.20833 0.0 238.12498 0.0 z" svg:height="5.027083mm" draw:style-name="style-1621" svg:viewBox="0.0 0.0 291.04166 502.7083" svg:width="2.9104166mm" svg:x="93.13333mm" svg:y="216.95833mm"/>
          <draw:path svg:d="M 79.37499 0.0 L 132.29166 0.0 L 132.29166 52.916664 Q 132.29166 79.37499 158.74998 79.37499 Q 211.66666 79.37499 211.66666 211.66666 L 211.66666 317.49997 L 211.66666 317.49997 L 211.66666 317.49997 L 185.20833 343.9583 Q 158.74998 370.41666 158.74998 317.49997 Q 158.74998 264.5833 105.83333 264.5833 Q 52.916664 291.04166 26.458332 211.66666 L 0.0 132.29166 L 0.0 105.83333 L 0.0 105.83333 L 0.0 105.83333 Q 0.0 79.37499 26.458332 52.916664 Q 26.458332 0.0 79.37499 0.0 z" svg:height="3.439583mm" draw:style-name="style-1622" svg:viewBox="0.0 0.0 211.66666 343.9583" svg:width="2.1166666mm" svg:x="127.52916mm" svg:y="297.39166mm"/>
          <draw:path svg:d="M 317.49997 52.916664 L 343.9583 105.83333 L 343.9583 132.29166 L 370.41666 158.74998 L 370.41666 158.74998 L 370.41666 158.74998 L 317.49997 343.9583 Q 264.5833 529.1666 238.12498 529.1666 Q 211.66666 529.1666 211.66666 555.625 L 211.66666 555.625 L 185.20833 582.0833 Q 158.74998 582.0833 158.74998 582.0833 L 158.74998 608.5416 L 158.74998 608.5416 L 132.29166 608.5416 L 105.83333 608.5416 Q 105.83333 634.99994 105.83333 634.99994 L 79.37499 634.99994 L 79.37499 608.5416 Q 52.916664 582.0833 52.916664 582.0833 L 52.916664 582.0833 L 52.916664 582.0833 L 26.458332 582.0833 L 26.458332 582.0833 L 0.0 582.0833 L 0.0 582.0833 Q 0.0 582.0833 0.0 502.7083 L 26.458332 423.3333 L 26.458332 370.41666 Q 52.916664 343.9583 52.916664 264.5833 Q 105.83333 158.74998 185.20833 132.29166 Q 264.5833 105.83333 264.5833 52.916664 Q 264.5833 26.458332 291.04166 0.0 Q 317.49997 0.0 317.49997 52.916664 z" svg:height="6.3499994mm" draw:style-name="style-1623" svg:viewBox="0.0 0.0 370.41666 634.99994" svg:width="3.7041664mm" svg:x="86.783325mm" svg:y="222.77916mm"/>
          <draw:path svg:d="M 185.20833 0.0 L 238.12498 26.458332 L 264.5833 52.916664 Q 264.5833 52.916664 264.5833 105.83333 Q 291.04166 132.29166 264.5833 158.74998 Q 211.66666 158.74998 211.66666 317.49997 Q 211.66666 502.7083 158.74998 582.0833 Q 158.74998 634.99994 132.29166 634.99994 L 132.29166 634.99994 L 132.29166 634.99994 Q 105.83333 634.99994 79.37499 634.99994 Q 52.916664 661.4583 52.916664 582.0833 Q 52.916664 529.1666 26.458332 529.1666 L 0.0 502.7083 L 0.0 476.24997 L 0.0 449.79166 L 0.0 423.3333 L 0.0 370.41666 L 26.458332 317.49997 Q 52.916664 291.04166 52.916664 211.66666 Q 52.916664 105.83333 105.83333 52.916664 Q 158.74998 0.0 185.20833 0.0 z" svg:height="6.3499994mm" draw:style-name="style-1624" svg:viewBox="0.0 0.0 264.5833 634.99994" svg:width="2.6458333mm" svg:x="175.68332mm" svg:y="227.54166mm"/>
          <draw:path svg:d="M 687.9166 0.0 L 714.37494 0.0 L 714.37494 0.0 L 740.8333 0.0 L 740.8333 0.0 L 740.8333 26.458332 L 740.8333 52.916664 Q 740.8333 79.37499 767.2916 105.83333 L 767.2916 105.83333 L 767.2916 105.83333 L 767.2916 132.29166 L 740.8333 211.66666 Q 687.9166 291.04166 740.8333 317.49997 Q 767.2916 317.49997 793.74994 343.9583 L 793.74994 343.9583 L 793.74994 370.41666 L 793.74994 396.87497 L 793.74994 423.3333 L 793.74994 423.3333 L 767.2916 423.3333 Q 740.8333 423.3333 740.8333 449.79166 Q 740.8333 476.24997 661.4583 449.79166 L 582.0833 423.3333 L 529.1666 449.79166 L 502.7083 449.79166 L 502.7083 423.3333 Q 476.24997 423.3333 476.24997 370.41666 Q 476.24997 343.9583 423.3333 343.9583 Q 396.87497 343.9583 396.87497 396.87497 Q 396.87497 476.24997 370.41666 449.79166 Q 370.41666 423.3333 317.49997 423.3333 L 264.5833 396.87497 L 264.5833 423.3333 Q 264.5833 423.3333 264.5833 449.79166 L 291.04166 449.79166 L 317.49997 476.24997 Q 317.49997 476.24997 343.9583 476.24997 L 343.9583 502.7083 L 317.49997 502.7083 L 291.04166 502.7083 L 291.04166 502.7083 Q 291.04166 476.24997 264.5833 476.24997 Q 211.66666 476.24997 185.20833 396.87497 L 158.74998 317.49997 L 158.74998 317.49997 L 158.74998 317.49997 L 158.74998 317.49997 L 158.74998 291.04166 L 132.29166 291.04166 L 132.29166 264.5833 L 105.83333 264.5833 L 52.916664 264.5833 L 52.916664 238.12498 L 52.916664 238.12498 L 26.458332 238.12498 L 26.458332 211.66666 L 26.458332 211.66666 L 0.0 211.66666 L 0.0 211.66666 L 0.0 211.66666 L 0.0 211.66666 L 0.0 211.66666 L 105.83333 185.20833 L 185.20833 185.20833 L 211.66666 211.66666 Q 238.12498 211.66666 264.5833 211.66666 Q 291.04166 211.66666 317.49997 158.74998 Q 317.49997 132.29166 343.9583 132.29166 L 343.9583 158.74998 L 370.41666 158.74998 Q 396.87497 158.74998 423.3333 79.37499 Q 449.79166 26.458332 476.24997 26.458332 L 502.7083 26.458332 L 555.625 26.458332 Q 608.5416 52.916664 634.99994 26.458332 L 661.4583 26.458332 L 687.9166 26.458332 Q 687.9166 0.0 687.9166 0.0 z" svg:height="5.027083mm" draw:style-name="style-1625" svg:viewBox="0.0 0.0 793.74994 502.7083" svg:width="7.9374995mm" svg:x="59.79583mm" svg:y="241.29999mm"/>
          <draw:path svg:d="M 449.79166 105.83333 L 449.79166 105.83333 L 423.3333 132.29166 Q 396.87497 158.74998 396.87497 185.20833 L 396.87497 185.20833 L 396.87497 185.20833 Q 396.87497 185.20833 370.41666 185.20833 L 370.41666 211.66666 L 370.41666 211.66666 Q 343.9583 211.66666 343.9583 238.12498 L 343.9583 238.12498 L 264.5833 264.5833 Q 185.20833 291.04166 185.20833 317.49997 Q 158.74998 343.9583 79.37499 343.9583 L 26.458332 343.9583 L 26.458332 317.49997 Q 26.458332 291.04166 0.0 291.04166 L 0.0 264.5833 L 0.0 264.5833 Q 0.0 238.12498 26.458332 238.12498 Q 79.37499 238.12498 105.83333 158.74998 Q 132.29166 105.83333 158.74998 105.83333 Q 185.20833 105.83333 185.20833 79.37499 Q 185.20833 52.916664 211.66666 52.916664 L 238.12498 52.916664 L 264.5833 52.916664 Q 291.04166 52.916664 291.04166 26.458332 Q 291.04166 0.0 317.49997 0.0 Q 343.9583 0.0 343.9583 26.458332 Q 343.9583 79.37499 396.87497 79.37499 Q 423.3333 79.37499 449.79166 105.83333 z" svg:height="3.439583mm" draw:style-name="style-1626" svg:viewBox="0.0 0.0 449.79166 343.9583" svg:width="4.497916mm" svg:x="49.47708mm" svg:y="256.9104mm"/>
          <draw:path svg:d="M 79.37499 132.29166 L 132.29166 0.0 L 105.83333 158.74998 Q 105.83333 291.04166 79.37499 317.49997 L 79.37499 317.49997 L 52.916664 343.9583 Q 52.916664 370.41666 26.458332 370.41666 Q 0.0 370.41666 0.0 370.41666 L 0.0 370.41666 L 0.0 317.49997 Q 0.0 264.5833 79.37499 132.29166 z" svg:height="3.7041664mm" draw:style-name="style-1627" svg:viewBox="0.0 0.0 132.29166 370.41666" svg:width="1.3229166mm" svg:x="59.79583mm" svg:y="297.39166mm"/>
          <draw:path svg:d="M 264.5833 0.0 L 264.5833 0.0 L 291.04166 0.0 Q 317.49997 0.0 343.9583 79.37499 Q 370.41666 158.74998 370.41666 158.74998 L 370.41666 158.74998 L 370.41666 185.20833 L 370.41666 185.20833 L 343.9583 185.20833 Q 317.49997 211.66666 291.04166 264.5833 Q 291.04166 317.49997 264.5833 317.49997 Q 211.66666 343.9583 211.66666 343.9583 L 211.66666 343.9583 L 185.20833 343.9583 Q 158.74998 343.9583 158.74998 317.49997 Q 158.74998 291.04166 132.29166 238.12498 Q 79.37499 211.66666 79.37499 132.29166 Q 79.37499 79.37499 52.916664 79.37499 L 0.0 79.37499 L 0.0 79.37499 L 0.0 79.37499 L 105.83333 79.37499 Q 238.12498 79.37499 264.5833 105.83333 Q 291.04166 105.83333 264.5833 52.916664 Q 264.5833 26.458332 264.5833 0.0 z" svg:height="3.439583mm" draw:style-name="style-1628" svg:viewBox="0.0 0.0 370.41666 343.9583" svg:width="3.7041664mm" svg:x="141.81667mm" svg:y="298.1854mm"/>
          <draw:path svg:d="M 846.6666 158.74998 L 820.2083 158.74998 L 793.74994 185.20833 Q 740.8333 185.20833 714.37494 238.12498 Q 687.9166 317.49997 687.9166 343.9583 Q 661.4583 396.87497 608.5416 396.87497 Q 555.625 396.87497 555.625 423.3333 Q 555.625 449.79166 582.0833 449.79166 Q 608.5416 449.79166 608.5416 476.24997 L 608.5416 476.24997 L 608.5416 502.7083 L 608.5416 555.625 L 608.5416 555.625 Q 582.0833 555.625 502.7083 582.0833 L 396.87497 608.5416 L 396.87497 608.5416 Q 423.3333 582.0833 396.87497 555.625 Q 370.41666 555.625 370.41666 502.7083 Q 370.41666 476.24997 317.49997 476.24997 Q 291.04166 502.7083 264.5833 449.79166 Q 264.5833 423.3333 211.66666 423.3333 L 132.29166 449.79166 L 105.83333 449.79166 L 79.37499 449.79166 L 52.916664 449.79166 L 0.0 449.79166 L 0.0 449.79166 L 0.0 449.79166 L 0.0 449.79166 L 26.458332 449.79166 L 26.458332 449.79166 L 52.916664 423.3333 L 52.916664 423.3333 L 52.916664 423.3333 L 52.916664 423.3333 L 79.37499 396.87497 L 105.83333 396.87497 L 158.74998 396.87497 L 158.74998 370.41666 L 158.74998 370.41666 L 185.20833 370.41666 Q 185.20833 343.9583 158.74998 343.9583 L 132.29166 343.9583 L 132.29166 317.49997 Q 132.29166 291.04166 158.74998 291.04166 Q 211.66666 291.04166 211.66666 238.12498 L 238.12498 185.20833 L 238.12498 185.20833 L 264.5833 185.20833 L 264.5833 185.20833 L 264.5833 185.20833 L 264.5833 185.20833 L 291.04166 185.20833 L 291.04166 185.20833 L 317.49997 185.20833 L 317.49997 185.20833 L 317.49997 185.20833 L 317.49997 158.74998 L 317.49997 158.74998 L 343.9583 158.74998 L 343.9583 132.29166 L 343.9583 132.29166 Q 370.41666 132.29166 370.41666 105.83333 Q 370.41666 79.37499 476.24997 79.37499 L 555.625 52.916664 L 582.0833 52.916664 L 582.0833 26.458332 L 608.5416 26.458332 L 634.99994 26.458332 L 634.99994 26.458332 L 634.99994 26.458332 L 687.9166 52.916664 Q 740.8333 52.916664 740.8333 26.458332 Q 740.8333 0.0 767.2916 0.0 Q 793.74994 0.0 793.74994 52.916664 Q 767.2916 105.83333 793.74994 132.29166 Q 846.6666 132.29166 846.6666 158.74998 z" svg:height="6.0854163mm" draw:style-name="style-1629" svg:viewBox="0.0 0.0 846.6666 608.5416" svg:width="8.466666mm" svg:x="60.854164mm" svg:y="224.63124mm"/>
          <draw:path svg:d="M 343.9583 132.29166 L 396.87497 0.0 L 396.87497 26.458332 Q 396.87497 52.916664 423.3333 52.916664 L 449.79166 52.916664 L 423.3333 105.83333 Q 423.3333 158.74998 396.87497 185.20833 L 396.87497 211.66666 L 343.9583 343.9583 Q 264.5833 476.24997 264.5833 529.1666 L 264.5833 582.0833 L 185.20833 740.8333 Q 105.83333 899.5833 79.37499 952.49994 L 79.37499 978.95825 L 52.916664 978.95825 L 26.458332 1005.4166 L 26.458332 1005.4166 L 0.0 1005.4166 L 0.0 952.49994 L 0.0 926.0416 L 0.0 899.5833 L 0.0 873.12494 L 26.458332 846.6666 L 52.916664 793.74994 L 52.916664 767.2916 Q 52.916664 740.8333 105.83333 687.9166 Q 105.83333 634.99994 158.74998 529.1666 L 211.66666 396.87497 L 211.66666 396.87497 Q 211.66666 396.87497 238.12498 370.41666 L 238.12498 343.9583 L 264.5833 343.9583 Q 264.5833 317.49997 264.5833 317.49997 L 264.5833 317.49997 L 264.5833 317.49997 Q 264.5833 291.04166 291.04166 264.5833 L 291.04166 264.5833 L 291.04166 264.5833 Q 317.49997 264.5833 343.9583 132.29166 z" svg:height="10.054166mm" draw:style-name="style-1630" svg:viewBox="0.0 0.0 449.79166 1005.4166" svg:width="4.497916mm" svg:x="57.149998mm" svg:y="295.275mm"/>
          <draw:path svg:d="M 185.20833 26.458332 L 211.66666 0.0 L 211.66666 0.0 Q 211.66666 26.458332 211.66666 26.458332 L 238.12498 26.458332 L 238.12498 52.916664 Q 238.12498 79.37499 291.04166 79.37499 Q 370.41666 79.37499 343.9583 132.29166 L 343.9583 158.74998 L 343.9583 185.20833 L 343.9583 185.20833 L 343.9583 238.12498 L 317.49997 291.04166 L 317.49997 291.04166 L 317.49997 317.49997 L 291.04166 343.9583 Q 264.5833 343.9583 238.12498 370.41666 L 238.12498 396.87497 L 211.66666 502.7083 Q 158.74998 608.5416 158.74998 634.99994 L 158.74998 661.4583 L 132.29166 661.4583 L 132.29166 661.4583 L 105.83333 687.9166 L 79.37499 687.9166 L 79.37499 661.4583 Q 52.916664 634.99994 79.37499 608.5416 L 79.37499 608.5416 L 79.37499 582.0833 L 79.37499 582.0833 L 79.37499 555.625 L 105.83333 502.7083 L 105.83333 476.24997 Q 105.83333 449.79166 79.37499 449.79166 Q 52.916664 449.79166 26.458332 370.41666 L 0.0 291.04166 L 0.0 291.04166 Q 0.0 264.5833 26.458332 238.12498 Q 52.916664 211.66666 52.916664 132.29166 Q 52.916664 79.37499 79.37499 79.37499 Q 105.83333 79.37499 132.29166 52.916664 Q 158.74998 26.458332 185.20833 26.458332 z" svg:height="6.879166mm" draw:style-name="style-1631" svg:viewBox="0.0 0.0 343.9583 687.9166" svg:width="3.439583mm" svg:x="134.9375mm" svg:y="194.46873mm"/>
          <draw:path svg:d="M 317.49997 0.0 L 343.9583 0.0 L 343.9583 52.916664 Q 343.9583 105.83333 370.41666 105.83333 L 370.41666 105.83333 L 396.87497 105.83333 Q 423.3333 105.83333 423.3333 105.83333 L 423.3333 105.83333 L 449.79166 105.83333 Q 476.24997 105.83333 502.7083 105.83333 Q 555.625 158.74998 555.625 158.74998 L 582.0833 158.74998 L 582.0833 158.74998 L 582.0833 158.74998 L 608.5416 185.20833 L 634.99994 211.66666 L 634.99994 211.66666 L 661.4583 211.66666 L 661.4583 211.66666 L 661.4583 211.66666 L 661.4583 238.12498 L 661.4583 238.12498 L 687.9166 238.12498 L 687.9166 264.5833 L 714.37494 264.5833 L 740.8333 264.5833 L 740.8333 291.04166 L 767.2916 291.04166 L 767.2916 291.04166 L 767.2916 317.49997 L 767.2916 317.49997 L 767.2916 317.49997 L 793.74994 317.49997 L 793.74994 317.49997 L 793.74994 343.9583 L 820.2083 343.9583 L 820.2083 343.9583 L 820.2083 370.41666 L 820.2083 370.41666 L 846.6666 370.41666 L 873.12494 476.24997 Q 873.12494 555.625 899.5833 608.5416 L 926.0416 661.4583 L 926.0416 687.9166 L 926.0416 740.8333 L 926.0416 793.74994 L 926.0416 873.12494 L 899.5833 873.12494 L 873.12494 846.6666 L 873.12494 846.6666 L 873.12494 846.6666 L 846.6666 793.74994 L 820.2083 740.8333 L 820.2083 740.8333 L 820.2083 740.8333 L 820.2083 714.37494 Q 820.2083 714.37494 767.2916 634.99994 Q 740.8333 529.1666 608.5416 555.625 Q 449.79166 582.0833 396.87497 529.1666 Q 343.9583 476.24997 238.12498 449.79166 L 132.29166 449.79166 L 105.83333 449.79166 Q 79.37499 476.24997 52.916664 476.24997 L 26.458332 476.24997 L 26.458332 423.3333 L 26.458332 396.87497 L 0.0 396.87497 L 0.0 370.41666 L 0.0 370.41666 L 26.458332 370.41666 L 26.458332 317.49997 L 26.458332 264.5833 L 0.0 264.5833 L 0.0 264.5833 L 0.0 238.12498 L 26.458332 238.12498 L 26.458332 238.12498 L 26.458332 211.66666 L 26.458332 211.66666 L 26.458332 211.66666 L 52.916664 211.66666 L 52.916664 211.66666 L 52.916664 185.20833 L 79.37499 185.20833 L 79.37499 158.74998 L 79.37499 105.83333 L 105.83333 105.83333 L 132.29166 105.83333 L 132.29166 132.29166 Q 132.29166 158.74998 158.74998 158.74998 Q 185.20833 158.74998 185.20833 105.83333 Q 211.66666 52.916664 264.5833 52.916664 Q 317.49997 0.0 317.49997 0.0 z" svg:height="8.73125mm" draw:style-name="style-1632" svg:viewBox="0.0 0.0 926.0416 873.12494" svg:width="9.260416mm" svg:x="92.33958mm" svg:y="129.64583mm"/>
          <draw:path svg:d="M 79.37499 52.916664 L 105.83333 0.0 L 132.29166 0.0 L 158.74998 0.0 L 158.74998 26.458332 L 185.20833 52.916664 L 185.20833 52.916664 L 185.20833 79.37499 L 238.12498 79.37499 Q 291.04166 79.37499 291.04166 105.83333 Q 291.04166 132.29166 317.49997 132.29166 Q 343.9583 132.29166 343.9583 105.83333 L 343.9583 105.83333 L 370.41666 132.29166 Q 396.87497 132.29166 370.41666 211.66666 Q 370.41666 291.04166 343.9583 317.49997 Q 317.49997 317.49997 317.49997 396.87497 L 317.49997 449.79166 L 291.04166 449.79166 L 291.04166 449.79166 L 264.5833 449.79166 Q 238.12498 449.79166 211.66666 423.3333 Q 185.20833 423.3333 185.20833 449.79166 Q 185.20833 476.24997 132.29166 476.24997 Q 105.83333 476.24997 105.83333 449.79166 Q 105.83333 423.3333 79.37499 423.3333 Q 52.916664 396.87497 26.458332 343.9583 L 0.0 264.5833 L 0.0 238.12498 Q 26.458332 211.66666 26.458332 211.66666 Q 52.916664 185.20833 52.916664 158.74998 Q 79.37499 105.83333 79.37499 52.916664 z" svg:height="4.7625mm" draw:style-name="style-1633" svg:viewBox="0.0 0.0 370.41666 476.24997" svg:width="3.7041664mm" svg:x="173.30208mm" svg:y="211.93124mm"/>
          <draw:path svg:d="M 343.9583 79.37499 L 396.87497 0.0 L 423.3333 26.458332 Q 449.79166 52.916664 449.79166 79.37499 Q 449.79166 105.83333 476.24997 79.37499 Q 502.7083 52.916664 502.7083 105.83333 L 502.7083 158.74998 L 502.7083 185.20833 Q 502.7083 211.66666 555.625 211.66666 Q 582.0833 211.66666 582.0833 264.5833 L 582.0833 291.04166 L 555.625 291.04166 L 529.1666 291.04166 L 529.1666 317.49997 Q 529.1666 370.41666 582.0833 370.41666 Q 634.99994 343.9583 634.99994 370.41666 L 634.99994 423.3333 L 582.0833 476.24997 Q 502.7083 529.1666 502.7083 582.0833 Q 502.7083 634.99994 476.24997 634.99994 L 476.24997 634.99994 L 476.24997 634.99994 Q 449.79166 634.99994 396.87497 661.4583 L 343.9583 687.9166 L 343.9583 687.9166 L 343.9583 714.37494 L 343.9583 714.37494 Q 343.9583 714.37494 317.49997 767.2916 L 317.49997 820.2083 L 317.49997 820.2083 L 291.04166 820.2083 L 291.04166 846.6666 L 291.04166 846.6666 L 291.04166 846.6666 L 291.04166 846.6666 L 264.5833 846.6666 L 264.5833 873.12494 L 264.5833 873.12494 L 238.12498 873.12494 L 238.12498 820.2083 L 238.12498 767.2916 L 211.66666 740.8333 Q 185.20833 714.37494 185.20833 661.4583 Q 132.29166 608.5416 105.83333 608.5416 L 52.916664 608.5416 L 52.916664 582.0833 Q 79.37499 582.0833 52.916664 476.24997 L 26.458332 396.87497 L 26.458332 396.87497 Q 0.0 370.41666 0.0 317.49997 L 0.0 264.5833 L 0.0 264.5833 Q 26.458332 264.5833 26.458332 211.66666 Q 26.458332 158.74998 79.37499 158.74998 L 132.29166 158.74998 L 132.29166 158.74998 Q 158.74998 158.74998 185.20833 79.37499 L 211.66666 26.458332 L 238.12498 26.458332 L 238.12498 26.458332 L 238.12498 52.916664 L 238.12498 105.83333 L 264.5833 105.83333 Q 291.04166 105.83333 291.04166 132.29166 Q 317.49997 158.74998 343.9583 79.37499 z" svg:height="8.73125mm" draw:style-name="style-1634" svg:viewBox="0.0 0.0 634.99994 873.12494" svg:width="6.3499994mm" svg:x="106.09791mm" svg:y="241.82915mm"/>
          <draw:path svg:d="M 105.83333 52.916664 L 105.83333 0.0 L 105.83333 26.458332 Q 105.83333 26.458332 132.29166 26.458332 L 132.29166 26.458332 L 132.29166 52.916664 L 158.74998 52.916664 L 158.74998 52.916664 L 158.74998 79.37499 L 185.20833 79.37499 L 211.66666 79.37499 L 238.12498 132.29166 Q 264.5833 185.20833 291.04166 185.20833 Q 317.49997 185.20833 317.49997 158.74998 Q 343.9583 132.29166 370.41666 185.20833 Q 370.41666 238.12498 396.87497 238.12498 Q 423.3333 238.12498 423.3333 264.5833 L 423.3333 291.04166 L 370.41666 317.49997 Q 343.9583 343.9583 370.41666 343.9583 Q 396.87497 343.9583 396.87497 370.41666 L 396.87497 370.41666 L 396.87497 370.41666 Q 396.87497 396.87497 343.9583 370.41666 L 291.04166 343.9583 L 264.5833 343.9583 Q 264.5833 343.9583 238.12498 291.04166 Q 211.66666 264.5833 158.74998 238.12498 Q 105.83333 238.12498 105.83333 211.66666 Q 105.83333 185.20833 52.916664 185.20833 L 0.0 185.20833 L 0.0 158.74998 L 0.0 158.74998 L 0.0 132.29166 Q 0.0 105.83333 52.916664 105.83333 Q 105.83333 105.83333 105.83333 52.916664 z" svg:height="3.7041664mm" draw:style-name="style-1635" svg:viewBox="0.0 0.0 423.3333 370.41666" svg:width="4.233333mm" svg:x="55.562496mm" svg:y="235.74374mm"/>
          <draw:path svg:d="M 158.74998 26.458332 L 185.20833 0.0 L 185.20833 0.0 Q 185.20833 0.0 211.66666 26.458332 L 211.66666 26.458332 L 211.66666 26.458332 Q 238.12498 52.916664 264.5833 52.916664 L 291.04166 52.916664 L 291.04166 105.83333 L 291.04166 185.20833 L 264.5833 185.20833 L 238.12498 185.20833 L 238.12498 158.74998 L 211.66666 158.74998 L 211.66666 158.74998 L 211.66666 185.20833 L 211.66666 185.20833 L 211.66666 211.66666 L 211.66666 211.66666 Q 211.66666 211.66666 185.20833 264.5833 Q 158.74998 291.04166 105.83333 291.04166 L 0.0 291.04166 L 0.0 291.04166 Q 0.0 264.5833 0.0 264.5833 L 0.0 264.5833 L 0.0 238.12498 Q 0.0 211.66666 26.458332 158.74998 L 52.916664 79.37499 L 52.916664 79.37499 Q 79.37499 52.916664 79.37499 52.916664 L 79.37499 52.916664 L 105.83333 52.916664 Q 105.83333 52.916664 158.74998 26.458332 z" svg:height="2.9104166mm" draw:style-name="style-1636" svg:viewBox="0.0 0.0 291.04166 291.04166" svg:width="2.9104166mm" svg:x="132.29166mm" svg:y="280.4583mm"/>
          <draw:path svg:d="M 370.41666 79.37499 L 396.87497 79.37499 L 396.87497 79.37499 Q 396.87497 105.83333 423.3333 105.83333 L 423.3333 105.83333 L 423.3333 158.74998 L 423.3333 185.20833 L 449.79166 211.66666 L 449.79166 238.12498 L 211.66666 238.12498 L 0.0 238.12498 L 0.0 211.66666 L 0.0 211.66666 L 26.458332 185.20833 L 26.458332 158.74998 L 52.916664 158.74998 Q 105.83333 132.29166 132.29166 79.37499 Q 158.74998 52.916664 158.74998 26.458332 Q 185.20833 0.0 238.12498 0.0 Q 291.04166 0.0 317.49997 26.458332 Q 317.49997 52.916664 370.41666 79.37499 z" svg:height="2.38125mm" draw:style-name="style-1637" svg:viewBox="0.0 0.0 449.79166 238.12498" svg:width="4.497916mm" svg:x="147.10832mm" svg:y="313.7958mm"/>
          <draw:path svg:d="M 211.66666 52.916664 L 185.20833 0.0 L 238.12498 26.458332 Q 264.5833 26.458332 264.5833 52.916664 L 291.04166 52.916664 L 291.04166 105.83333 Q 343.9583 158.74998 343.9583 158.74998 L 343.9583 158.74998 L 396.87497 291.04166 Q 449.79166 423.3333 449.79166 449.79166 L 449.79166 502.7083 L 449.79166 555.625 Q 449.79166 634.99994 423.3333 687.9166 L 423.3333 740.8333 L 449.79166 740.8333 Q 476.24997 740.8333 476.24997 873.12494 L 476.24997 1005.4166 L 449.79166 1084.7916 Q 396.87497 1164.1666 396.87497 1164.1666 L 396.87497 1164.1666 L 396.87497 1111.25 Q 396.87497 1058.3333 343.9583 1084.7916 Q 291.04166 1084.7916 264.5833 1031.875 Q 238.12498 978.95825 211.66666 978.95825 Q 185.20833 978.95825 185.20833 952.49994 Q 158.74998 899.5833 79.37499 926.0416 Q 26.458332 952.49994 26.458332 793.74994 L 0.0 634.99994 L 0.0 634.99994 Q 0.0 608.5416 26.458332 608.5416 Q 79.37499 582.0833 79.37499 555.625 Q 79.37499 502.7083 132.29166 502.7083 Q 158.74998 502.7083 158.74998 449.79166 Q 185.20833 423.3333 185.20833 449.79166 Q 185.20833 449.79166 211.66666 291.04166 Q 238.12498 105.83333 211.66666 52.916664 z" svg:height="11.641666mm" draw:style-name="style-1638" svg:viewBox="0.0 0.0 476.24997 1164.1666" svg:width="4.7625mm" svg:x="105.56874mm" svg:y="46.302082mm"/>
          <draw:path svg:d="M 52.916664 79.37499 L 105.83333 0.0 L 105.83333 0.0 L 132.29166 0.0 L 132.29166 52.916664 L 132.29166 105.83333 L 158.74998 105.83333 L 211.66666 105.83333 L 211.66666 132.29166 L 211.66666 158.74998 L 185.20833 185.20833 Q 185.20833 211.66666 211.66666 211.66666 L 238.12498 211.66666 L 238.12498 238.12498 Q 238.12498 264.5833 211.66666 264.5833 Q 185.20833 264.5833 158.74998 343.9583 Q 158.74998 423.3333 105.83333 423.3333 Q 52.916664 396.87497 52.916664 423.3333 Q 52.916664 449.79166 26.458332 449.79166 L 26.458332 449.79166 L 26.458332 423.3333 Q 0.0 423.3333 0.0 396.87497 Q 0.0 370.41666 0.0 264.5833 Q 0.0 158.74998 52.916664 79.37499 z" svg:height="4.497916mm" draw:style-name="style-1639" svg:viewBox="0.0 0.0 238.12498 449.79166" svg:width="2.38125mm" svg:x="175.15416mm" svg:y="216.42915mm"/>
          <draw:path svg:d="M 158.74998 26.458332 L 158.74998 0.0 L 158.74998 0.0 L 185.20833 0.0 L 211.66666 0.0 Q 211.66666 0.0 211.66666 52.916664 Q 185.20833 132.29166 185.20833 132.29166 L 185.20833 132.29166 L 158.74998 132.29166 Q 158.74998 132.29166 158.74998 158.74998 L 158.74998 158.74998 L 158.74998 158.74998 Q 132.29166 185.20833 132.29166 185.20833 L 132.29166 185.20833 L 105.83333 185.20833 L 105.83333 185.20833 L 105.83333 185.20833 Q 79.37499 185.20833 52.916664 158.74998 L 0.0 158.74998 L 0.0 132.29166 Q 0.0 105.83333 79.37499 79.37499 Q 158.74998 26.458332 158.74998 26.458332 z" svg:height="1.8520832mm" draw:style-name="style-1640" svg:viewBox="0.0 0.0 211.66666 185.20833" svg:width="2.1166666mm" svg:x="147.6375mm" svg:y="126.73541mm"/>
          <draw:path svg:d="M 132.29166 0.0 L 211.66666 52.916664 L 211.66666 52.916664 L 211.66666 79.37499 L 238.12498 132.29166 Q 238.12498 158.74998 238.12498 185.20833 L 238.12498 185.20833 L 211.66666 211.66666 L 211.66666 264.5833 L 211.66666 264.5833 Q 211.66666 264.5833 185.20833 317.49997 Q 185.20833 370.41666 132.29166 343.9583 L 79.37499 317.49997 L 79.37499 317.49997 Q 79.37499 291.04166 52.916664 291.04166 L 52.916664 291.04166 L 52.916664 264.5833 Q 26.458332 264.5833 26.458332 264.5833 L 26.458332 264.5833 L 26.458332 264.5833 L 26.458332 238.12498 L 0.0 238.12498 L 0.0 238.12498 L 0.0 158.74998 Q 26.458332 105.83333 26.458332 52.916664 Q 26.458332 -26.458332 132.29166 0.0 z" svg:height="3.439583mm" draw:style-name="style-1641" svg:viewBox="0.0 0.0 238.12498 343.9583" svg:width="2.38125mm" svg:x="186.00208mm" svg:y="303.2125mm"/>
          <draw:path svg:d="M 317.49997 26.458332 L 317.49997 0.0 L 317.49997 0.0 Q 343.9583 0.0 343.9583 0.0 L 343.9583 0.0 L 343.9583 0.0 Q 343.9583 26.458332 370.41666 26.458332 L 370.41666 52.916664 L 370.41666 52.916664 L 343.9583 52.916664 L 343.9583 105.83333 L 343.9583 132.29166 L 317.49997 158.74998 L 317.49997 185.20833 L 291.04166 211.66666 Q 291.04166 264.5833 264.5833 264.5833 L 264.5833 264.5833 L 264.5833 264.5833 Q 264.5833 264.5833 185.20833 264.5833 Q 105.83333 264.5833 79.37499 370.41666 Q 52.916664 449.79166 26.458332 423.3333 L 0.0 423.3333 L 0.0 317.49997 L 0.0 185.20833 L 0.0 158.74998 L 26.458332 158.74998 L 26.458332 158.74998 Q 26.458332 158.74998 52.916664 105.83333 Q 79.37499 79.37499 105.83333 52.916664 L 158.74998 0.0 L 238.12498 0.0 Q 291.04166 -26.458332 291.04166 0.0 Q 291.04166 26.458332 317.49997 26.458332 z" svg:height="4.233333mm" draw:style-name="style-1642" svg:viewBox="0.0 0.0 370.41666 423.3333" svg:width="3.7041664mm" svg:x="132.55624mm" svg:y="207.9625mm"/>
          <draw:path svg:d="M 238.12498 0.0 L 264.5833 0.0 L 211.66666 52.916664 Q 158.74998 132.29166 158.74998 185.20833 Q 158.74998 238.12498 158.74998 238.12498 L 158.74998 238.12498 L 158.74998 211.66666 Q 158.74998 158.74998 132.29166 158.74998 Q 105.83333 158.74998 105.83333 185.20833 Q 105.83333 211.66666 79.37499 291.04166 L 79.37499 370.41666 L 79.37499 370.41666 Q 52.916664 370.41666 52.916664 343.9583 Q 52.916664 317.49997 26.458332 317.49997 L 0.0 343.9583 L 0.0 317.49997 L 0.0 291.04166 L 0.0 211.66666 Q 0.0 132.29166 105.83333 79.37499 L 211.66666 26.458332 L 211.66666 26.458332 Q 211.66666 0.0 238.12498 0.0 z" svg:height="3.7041664mm" draw:style-name="style-1643" svg:viewBox="0.0 0.0 264.5833 370.41666" svg:width="2.6458333mm" svg:x="135.46666mm" svg:y="279.4mm"/>
          <draw:path svg:d="M 158.74998 79.37499 L 158.74998 0.0 L 158.74998 0.0 L 158.74998 0.0 L 211.66666 52.916664 Q 238.12498 105.83333 238.12498 79.37499 Q 264.5833 79.37499 264.5833 79.37499 L 264.5833 79.37499 L 264.5833 105.83333 Q 264.5833 105.83333 291.04166 105.83333 L 291.04166 132.29166 L 291.04166 158.74998 Q 264.5833 158.74998 291.04166 158.74998 L 291.04166 185.20833 L 291.04166 264.5833 Q 264.5833 343.9583 264.5833 343.9583 Q 264.5833 370.41666 211.66666 370.41666 L 158.74998 370.41666 L 158.74998 370.41666 Q 158.74998 343.9583 132.29166 343.9583 L 132.29166 343.9583 L 105.83333 343.9583 Q 105.83333 317.49997 52.916664 343.9583 L 0.0 343.9583 L 0.0 317.49997 Q 0.0 291.04166 26.458332 291.04166 L 26.458332 264.5833 L 26.458332 264.5833 Q 52.916664 264.5833 52.916664 211.66666 L 79.37499 158.74998 L 105.83333 158.74998 Q 132.29166 158.74998 158.74998 79.37499 z" svg:height="3.7041664mm" draw:style-name="style-1644" svg:viewBox="0.0 0.0 291.04166 370.41666" svg:width="2.9104166mm" svg:x="59.79583mm" svg:y="244.47499mm"/>
          <draw:path svg:d="M 0.0 105.83333 L 26.458332 0.0 L 52.916664 0.0 L 79.37499 0.0 L 105.83333 79.37499 Q 105.83333 158.74998 132.29166 105.83333 Q 132.29166 79.37499 185.20833 79.37499 Q 211.66666 79.37499 238.12498 79.37499 L 238.12498 79.37499 L 264.5833 79.37499 Q 291.04166 105.83333 291.04166 105.83333 L 291.04166 105.83333 L 264.5833 158.74998 Q 238.12498 211.66666 264.5833 211.66666 Q 291.04166 211.66666 291.04166 238.12498 L 291.04166 238.12498 L 264.5833 291.04166 Q 264.5833 343.9583 238.12498 370.41666 L 211.66666 396.87497 L 211.66666 423.3333 L 211.66666 476.24997 L 158.74998 476.24997 L 132.29166 476.24997 L 132.29166 502.7083 L 132.29166 529.1666 L 105.83333 529.1666 L 105.83333 529.1666 L 105.83333 449.79166 L 105.83333 370.41666 L 79.37499 317.49997 Q 52.916664 264.5833 52.916664 264.5833 L 52.916664 264.5833 L 52.916664 238.12498 Q 52.916664 211.66666 26.458332 211.66666 Q 0.0 211.66666 0.0 105.83333 z" svg:height="5.2916665mm" draw:style-name="style-1645" svg:viewBox="0.0 0.0 291.04166 529.1666" svg:width="2.9104166mm" svg:x="110.595825mm" svg:y="230.71666mm"/>
          <draw:path svg:d="M 211.66666 26.458332 L 238.12498 0.0 L 238.12498 79.37499 Q 211.66666 185.20833 211.66666 343.9583 L 211.66666 476.24997 L 211.66666 476.24997 L 211.66666 476.24997 L 211.66666 476.24997 Q 211.66666 476.24997 185.20833 476.24997 Q 158.74998 502.7083 132.29166 502.7083 Q 105.83333 529.1666 105.83333 449.79166 Q 105.83333 370.41666 52.916664 343.9583 Q 26.458332 343.9583 26.458332 396.87497 L 26.458332 476.24997 L 26.458332 476.24997 Q 0.0 476.24997 0.0 449.79166 L 0.0 423.3333 L 0.0 343.9583 Q 0.0 264.5833 0.0 211.66666 Q 0.0 158.74998 26.458332 132.29166 L 52.916664 79.37499 L 105.83333 79.37499 Q 158.74998 52.916664 185.20833 52.916664 L 185.20833 52.916664 L 185.20833 52.916664 Q 211.66666 52.916664 211.66666 26.458332 z" svg:height="5.027083mm" draw:style-name="style-1646" svg:viewBox="0.0 0.0 238.12498 502.7083" svg:width="2.38125mm" svg:x="172.50833mm" svg:y="269.08124mm"/>
          <draw:path svg:d="M 26.458332 79.37499 L 26.458332 0.0 L 79.37499 52.916664 Q 105.83333 79.37499 132.29166 105.83333 Q 132.29166 132.29166 185.20833 132.29166 L 238.12498 132.29166 L 238.12498 158.74998 L 238.12498 185.20833 L 185.20833 185.20833 Q 132.29166 211.66666 105.83333 211.66666 Q 105.83333 211.66666 52.916664 238.12498 L 26.458332 264.5833 L 0.0 264.5833 Q 0.0 264.5833 0.0 238.12498 L 0.0 238.12498 L 0.0 211.66666 Q 0.0 158.74998 26.458332 79.37499 z" svg:height="2.6458333mm" draw:style-name="style-1647" svg:viewBox="0.0 0.0 238.12498 264.5833" svg:width="2.38125mm" svg:x="206.90416mm" svg:y="261.40833mm"/>
          <draw:path svg:d="M 608.5416 26.458332 L 608.5416 0.0 L 608.5416 0.0 L 634.99994 0.0 L 634.99994 0.0 L 634.99994 0.0 L 634.99994 26.458332 L 661.4583 26.458332 L 634.99994 79.37499 Q 608.5416 158.74998 634.99994 158.74998 Q 661.4583 158.74998 661.4583 185.20833 L 661.4583 185.20833 L 687.9166 211.66666 Q 687.9166 211.66666 714.37494 238.12498 Q 714.37494 264.5833 740.8333 264.5833 L 740.8333 264.5833 L 740.8333 264.5833 Q 767.2916 264.5833 767.2916 264.5833 L 767.2916 264.5833 L 793.74994 264.5833 Q 793.74994 238.12498 820.2083 211.66666 L 820.2083 211.66666 L 820.2083 211.66666 Q 846.6666 211.66666 846.6666 211.66666 L 846.6666 185.20833 L 846.6666 185.20833 Q 873.12494 158.74998 899.5833 158.74998 L 926.0416 158.74998 L 926.0416 185.20833 Q 926.0416 211.66666 952.49994 211.66666 L 978.95825 211.66666 L 1031.875 211.66666 Q 1058.3333 238.12498 1058.3333 264.5833 Q 1031.875 264.5833 1031.875 291.04166 L 1031.875 291.04166 L 978.95825 343.9583 Q 899.5833 396.87497 899.5833 449.79166 Q 873.12494 476.24997 873.12494 502.7083 L 846.6666 502.7083 L 846.6666 529.1666 L 846.6666 529.1666 L 846.6666 529.1666 L 820.2083 529.1666 L 820.2083 529.1666 Q 820.2083 529.1666 793.74994 529.1666 Q 740.8333 529.1666 555.625 687.9166 L 370.41666 846.6666 L 370.41666 846.6666 Q 370.41666 846.6666 291.04166 873.12494 L 238.12498 899.5833 L 238.12498 926.0416 L 211.66666 926.0416 L 211.66666 926.0416 L 211.66666 952.49994 L 211.66666 952.49994 L 211.66666 952.49994 L 185.20833 952.49994 L 185.20833 978.95825 L 185.20833 978.95825 L 158.74998 978.95825 L 158.74998 978.95825 L 158.74998 1005.4166 L 158.74998 1005.4166 L 132.29166 1005.4166 L 132.29166 1005.4166 L 105.83333 978.95825 L 105.83333 978.95825 L 105.83333 952.49994 L 79.37499 952.49994 L 52.916664 952.49994 L 52.916664 952.49994 L 52.916664 926.0416 L 26.458332 926.0416 L 26.458332 926.0416 L 0.0 926.0416 L 0.0 899.5833 L 0.0 899.5833 L 0.0 899.5833 L 26.458332 873.12494 L 52.916664 846.6666 L 52.916664 846.6666 L 52.916664 846.6666 L 52.916664 820.2083 L 52.916664 820.2083 L 79.37499 820.2083 Q 79.37499 793.74994 79.37499 767.2916 L 79.37499 740.8333 L 79.37499 714.37494 Q 105.83333 687.9166 132.29166 634.99994 Q 158.74998 608.5416 132.29166 529.1666 L 105.83333 449.79166 L 105.83333 449.79166 Q 132.29166 423.3333 132.29166 423.3333 L 132.29166 423.3333 L 132.29166 423.3333 Q 158.74998 396.87497 211.66666 317.49997 Q 317.49997 238.12498 343.9583 158.74998 L 370.41666 79.37499 L 423.3333 79.37499 L 449.79166 52.916664 L 449.79166 52.916664 L 476.24997 52.916664 L 476.24997 52.916664 L 476.24997 52.916664 L 476.24997 26.458332 L 476.24997 26.458332 L 502.7083 26.458332 L 529.1666 26.458332 L 529.1666 26.458332 Q 529.1666 26.458332 555.625 26.458332 L 555.625 52.916664 L 555.625 52.916664 L 582.0833 52.916664 L 582.0833 52.916664 L 582.0833 52.916664 L 582.0833 26.458332 L 582.0833 26.458332 L 608.5416 26.458332 z M 582.0833 211.66666 Q 582.0833 211.66666 608.5416 211.66666 Q 608.5416 211.66666 582.0833 211.66666 Q 582.0833 211.66666 582.0833 211.66666 z M 185.20833 634.99994 Q 211.66666 634.99994 211.66666 634.99994 Q 211.66666 634.99994 211.66666 634.99994 Q 185.20833 634.99994 185.20833 634.99994 z" svg:height="10.054166mm" draw:style-name="style-1648" svg:viewBox="0.0 0.0 1058.3333 1005.4166" svg:width="10.583333mm" svg:x="136.525mm" svg:y="141.81667mm"/>
          <draw:path svg:d="M 158.74998 26.458332 L 158.74998 26.458332 L 158.74998 26.458332 Q 185.20833 26.458332 185.20833 0.0 L 185.20833 0.0 L 211.66666 26.458332 Q 211.66666 52.916664 238.12498 52.916664 L 264.5833 26.458332 L 291.04166 26.458332 Q 317.49997 0.0 291.04166 79.37499 Q 291.04166 185.20833 317.49997 185.20833 Q 343.9583 185.20833 343.9583 158.74998 Q 370.41666 132.29166 370.41666 132.29166 L 370.41666 158.74998 L 370.41666 158.74998 L 370.41666 185.20833 L 423.3333 185.20833 L 449.79166 185.20833 L 449.79166 158.74998 Q 449.79166 132.29166 502.7083 185.20833 Q 529.1666 211.66666 555.625 238.12498 L 555.625 238.12498 L 555.625 238.12498 L 555.625 238.12498 L 529.1666 291.04166 Q 529.1666 317.49997 502.7083 317.49997 L 502.7083 343.9583 L 502.7083 343.9583 Q 502.7083 396.87497 502.7083 396.87497 Q 502.7083 449.79166 502.7083 449.79166 Q 476.24997 449.79166 476.24997 449.79166 L 476.24997 476.24997 L 476.24997 476.24997 Q 476.24997 476.24997 449.79166 502.7083 L 449.79166 502.7083 L 449.79166 502.7083 Q 423.3333 502.7083 423.3333 502.7083 L 423.3333 529.1666 L 423.3333 529.1666 Q 423.3333 529.1666 370.41666 529.1666 Q 343.9583 502.7083 343.9583 529.1666 L 317.49997 555.625 L 343.9583 555.625 L 343.9583 555.625 L 343.9583 582.0833 L 317.49997 582.0833 L 317.49997 608.5416 Q 317.49997 608.5416 291.04166 608.5416 L 291.04166 608.5416 L 264.5833 634.99994 L 264.5833 634.99994 L 238.12498 634.99994 Q 211.66666 634.99994 211.66666 608.5416 Q 211.66666 582.0833 158.74998 555.625 Q 79.37499 502.7083 52.916664 529.1666 L 52.916664 555.625 L 26.458332 555.625 L 26.458332 555.625 L 26.458332 529.1666 L 0.0 529.1666 L 0.0 529.1666 L 0.0 529.1666 L 0.0 502.7083 Q 0.0 449.79166 0.0 291.04166 L 0.0 132.29166 L 0.0 132.29166 L 0.0 105.83333 L 0.0 105.83333 Q 26.458332 79.37499 52.916664 26.458332 Q 105.83333 -26.458332 105.83333 26.458332 Q 158.74998 52.916664 158.74998 26.458332 z M 26.458332 370.41666 Q 52.916664 370.41666 52.916664 370.41666 Q 52.916664 396.87497 52.916664 396.87497 Q 26.458332 396.87497 26.458332 370.41666 z" svg:height="6.3499994mm" draw:style-name="style-1649" svg:viewBox="0.0 0.0 555.625 634.99994" svg:width="5.5562496mm" svg:x="79.37499mm" svg:y="230.45207mm"/>
          <draw:path svg:d="M 1799.1666 26.458332 L 1799.1666 26.458332 L 1799.1666 0.0 L 1799.1666 0.0 L 1825.6249 0.0 L 1825.6249 26.458332 L 1825.6249 26.458332 L 1852.0833 26.458332 L 1825.6249 105.83333 Q 1825.6249 185.20833 1852.0833 185.20833 L 1878.5416 185.20833 L 1878.5416 158.74998 L 1904.9999 158.74998 L 1904.9999 158.74998 L 1904.9999 132.29166 L 1957.9165 132.29166 L 2010.8333 132.29166 L 2010.8333 158.74998 L 2010.8333 185.20833 L 1984.3749 185.20833 L 1984.3749 185.20833 L 1984.3749 211.66666 L 1957.9165 211.66666 L 1904.9999 396.87497 Q 1852.0833 555.625 1825.6249 555.625 Q 1799.1666 555.625 1772.7083 714.37494 Q 1746.2499 846.6666 1799.1666 873.12494 Q 1852.0833 926.0416 1825.6249 978.95825 Q 1825.6249 1005.4166 1852.0833 1005.4166 Q 1878.5416 1005.4166 1878.5416 1058.3333 L 1878.5416 1111.25 L 1904.9999 1111.25 Q 1957.9165 1111.25 1957.9165 1137.7083 L 1957.9165 1190.6249 L 1984.3749 1190.6249 L 1984.3749 1190.6249 L 1984.3749 1217.0833 L 2010.8333 1217.0833 L 1984.3749 1164.1666 Q 1984.3749 1111.25 2010.8333 1111.25 Q 2063.75 1137.7083 2143.125 1084.7916 Q 2222.5 1058.3333 2222.5 1031.875 L 2222.5 1005.4166 L 2248.9583 1005.4166 L 2248.9583 1031.875 L 2275.4165 1005.4166 Q 2328.3333 1005.4166 2328.3333 1031.875 Q 2328.3333 1058.3333 2328.3333 1084.7916 L 2328.3333 1111.25 L 2328.3333 1111.25 L 2328.3333 1084.7916 L 2381.2498 1084.7916 L 2407.7083 1084.7916 L 2407.7083 1111.25 L 2434.1665 1111.25 L 2434.1665 1190.6249 L 2434.1665 1243.5416 L 2460.6248 1243.5416 L 2460.6248 1243.5416 L 2487.0833 1269.9999 L 2513.5415 1296.4583 L 2487.0833 1296.4583 Q 2434.1665 1296.4583 2381.2498 1322.9166 Q 2354.7915 1349.3749 2354.7915 1349.3749 Q 2381.2498 1375.8333 2301.875 1455.2083 Q 2222.5 1508.1249 2222.5 1561.0416 Q 2222.5 1640.4166 2248.9583 1666.8749 L 2301.875 1666.8749 L 2301.875 1693.3333 L 2275.4165 1719.7916 L 2275.4165 1719.7916 L 2275.4165 1719.7916 L 2275.4165 1746.2499 L 2275.4165 1746.2499 L 2248.9583 1772.7083 Q 2222.5 1799.1666 2222.5 1825.6249 Q 2169.5833 1878.5416 2116.6665 1984.3749 Q 2063.75 2090.2083 1904.9999 2196.0415 Q 1746.2499 2301.875 1693.3333 2354.7915 Q 1640.4166 2407.7083 1613.9583 2407.7083 Q 1587.4999 2381.2498 1587.4999 2407.7083 Q 1587.4999 2460.6248 1561.0416 2460.6248 Q 1534.5833 2460.6248 1534.5833 2487.0833 Q 1534.5833 2513.5415 1508.1249 2513.5415 Q 1481.6666 2513.5415 1428.7499 2592.9165 L 1349.3749 2645.8333 L 1322.9166 2645.8333 Q 1269.9999 2672.2915 1217.0833 2751.6665 Q 1190.6249 2857.4998 1164.1666 2857.4998 L 1137.7083 2883.9583 L 1137.7083 2883.9583 L 1111.25 2883.9583 L 1111.25 2883.9583 L 1111.25 2883.9583 L 1111.25 2910.4165 L 1111.25 2910.4165 L 1084.7916 2910.4165 L 1058.3333 2910.4165 L 1031.875 2989.7915 Q 1005.4166 3069.1665 1005.4166 3095.6248 L 1005.4166 3148.5415 L 952.49994 3148.5415 Q 926.0416 3148.5415 899.5833 3122.0833 Q 873.12494 3122.0833 873.12494 3069.1665 L 846.6666 3016.2498 L 846.6666 3042.7083 Q 846.6666 3095.6248 820.2083 3095.6248 Q 820.2083 3095.6248 793.74994 3122.0833 L 767.2916 3174.9998 L 740.8333 3174.9998 L 714.37494 3174.9998 L 714.37494 3148.5415 L 740.8333 3122.0833 L 740.8333 3095.6248 L 740.8333 3069.1665 L 714.37494 3069.1665 Q 714.37494 3042.7083 687.9166 3042.7083 L 661.4583 3042.7083 L 661.4583 2936.8748 Q 687.9166 2804.5833 687.9166 2672.2915 L 740.8333 2566.4583 L 740.8333 2539.9998 L 740.8333 2513.5415 L 714.37494 2513.5415 L 714.37494 2513.5415 L 687.9166 2539.9998 Q 634.99994 2566.4583 608.5416 2566.4583 Q 582.0833 2566.4583 582.0833 2539.9998 Q 582.0833 2513.5415 476.24997 2539.9998 L 370.41666 2566.4583 L 370.41666 2539.9998 L 370.41666 2539.9998 L 370.41666 2513.5415 Q 370.41666 2487.0833 370.41666 2407.7083 Q 423.3333 2354.7915 370.41666 2354.7915 Q 343.9583 2328.3333 343.9583 2301.875 Q 343.9583 2275.4165 317.49997 2275.4165 Q 291.04166 2275.4165 291.04166 2248.9583 Q 291.04166 2222.5 317.49997 2222.5 Q 343.9583 2222.5 343.9583 2196.0415 Q 343.9583 2169.5833 317.49997 2169.5833 Q 264.5833 2169.5833 264.5833 2143.125 L 264.5833 2090.2083 L 264.5833 2063.75 L 264.5833 2037.2915 L 264.5833 1984.3749 L 264.5833 1931.4583 L 238.12498 1931.4583 L 238.12498 1931.4583 L 238.12498 1957.9165 L 211.66666 1957.9165 L 211.66666 1984.3749 L 211.66666 2037.2915 L 211.66666 2037.2915 Q 185.20833 2037.2915 132.29166 1984.3749 L 105.83333 1957.9165 L 79.37499 1931.4583 L 52.916664 1904.9999 L 52.916664 1904.9999 L 52.916664 1931.4583 L 26.458332 1931.4583 L 0.0 1931.4583 L 0.0 1904.9999 L 0.0 1878.5416 L 26.458332 1878.5416 L 52.916664 1878.5416 L 52.916664 1852.0833 L 52.916664 1852.0833 L 79.37499 1825.6249 L 105.83333 1772.7083 L 105.83333 1772.7083 L 105.83333 1772.7083 L 105.83333 1799.1666 L 105.83333 1799.1666 L 132.29166 1825.6249 Q 158.74998 1825.6249 158.74998 1799.1666 Q 185.20833 1772.7083 238.12498 1746.2499 Q 264.5833 1693.3333 317.49997 1746.2499 Q 343.9583 1772.7083 396.87497 1693.3333 Q 476.24997 1613.9583 476.24997 1640.4166 Q 476.24997 1666.8749 529.1666 1666.8749 Q 582.0833 1693.3333 582.0833 1666.8749 Q 582.0833 1613.9583 661.4583 1561.0416 Q 740.8333 1481.6666 767.2916 1455.2083 Q 767.2916 1428.7499 740.8333 1428.7499 Q 714.37494 1428.7499 714.37494 1402.2916 Q 714.37494 1375.8333 740.8333 1402.2916 Q 793.74994 1402.2916 793.74994 1349.3749 Q 793.74994 1296.4583 820.2083 1296.4583 Q 846.6666 1269.9999 846.6666 1084.7916 Q 846.6666 899.5833 846.6666 873.12494 L 846.6666 846.6666 L 820.2083 846.6666 L 793.74994 846.6666 L 793.74994 820.2083 L 793.74994 793.74994 L 820.2083 767.2916 L 820.2083 740.8333 L 846.6666 740.8333 L 899.5833 740.8333 L 899.5833 793.74994 Q 899.5833 846.6666 926.0416 846.6666 Q 952.49994 820.2083 952.49994 820.2083 L 952.49994 820.2083 L 952.49994 820.2083 Q 952.49994 820.2083 978.95825 820.2083 L 978.95825 793.74994 L 1005.4166 793.74994 L 1031.875 793.74994 L 1031.875 767.2916 Q 1031.875 740.8333 1058.3333 740.8333 Q 1084.7916 740.8333 1111.25 687.9166 Q 1111.25 661.4583 1164.1666 634.99994 Q 1217.0833 608.5416 1269.9999 555.625 Q 1296.4583 502.7083 1349.3749 502.7083 L 1402.2916 502.7083 L 1428.7499 476.24997 L 1455.2083 449.79166 L 1455.2083 449.79166 L 1481.6666 449.79166 L 1481.6666 555.625 L 1481.6666 661.4583 L 1508.1249 582.0833 L 1534.5833 502.7083 L 1534.5833 476.24997 L 1534.5833 449.79166 L 1534.5833 449.79166 Q 1534.5833 423.3333 1534.5833 396.87497 L 1534.5833 343.9583 L 1561.0416 317.49997 L 1561.0416 291.04166 L 1508.1249 291.04166 Q 1455.2083 291.04166 1428.7499 317.49997 L 1375.8333 343.9583 L 1375.8333 317.49997 L 1375.8333 291.04166 L 1402.2916 291.04166 L 1428.7499 291.04166 L 1428.7499 264.5833 L 1428.7499 264.5833 L 1455.2083 264.5833 L 1455.2083 238.12498 L 1455.2083 238.12498 L 1481.6666 238.12498 L 1481.6666 238.12498 L 1481.6666 238.12498 L 1534.5833 211.66666 Q 1587.4999 185.20833 1587.4999 132.29166 Q 1587.4999 79.37499 1613.9583 79.37499 Q 1640.4166 79.37499 1640.4166 132.29166 Q 1640.4166 158.74998 1666.8749 132.29166 Q 1666.8749 105.83333 1693.3333 105.83333 Q 1746.2499 105.83333 1746.2499 79.37499 Q 1746.2499 52.916664 1772.7083 52.916664 L 1772.7083 26.458332 L 1772.7083 26.458332 L 1799.1666 26.458332 L 1799.1666 26.458332 z M 1534.5833 634.99994 L 1534.5833 608.5416 L 1534.5833 608.5416 Q 1534.5833 608.5416 1534.5833 608.5416 L 1534.5833 634.99994 L 1534.5833 634.99994 z M 2143.125 1693.3333 L 2143.125 1666.8749 L 2143.125 1666.8749 L 2169.5833 1666.8749 L 2169.5833 1666.8749 Q 2169.5833 1693.3333 2143.125 1693.3333 z M 2143.125 1825.6249 Q 2143.125 1825.6249 2143.125 1799.1666 Q 2169.5833 1799.1666 2169.5833 1825.6249 Q 2169.5833 1825.6249 2143.125 1825.6249 z M 317.49997 2116.6665 Q 317.49997 2090.2083 317.49997 2090.2083 Q 317.49997 2090.2083 317.49997 2090.2083 Q 317.49997 2116.6665 317.49997 2116.6665 z" svg:height="31.749998mm" draw:style-name="style-1650" svg:viewBox="0.0 0.0 2513.5415 3174.9998" svg:width="25.135416mm" svg:x="178.85832mm" svg:y="35.189583mm"/>
          <draw:path svg:d="M 264.5833 0.0 L 291.04166 0.0 L 291.04166 52.916664 Q 317.49997 79.37499 343.9583 79.37499 Q 370.41666 105.83333 370.41666 105.83333 L 370.41666 105.83333 L 343.9583 185.20833 Q 343.9583 264.5833 317.49997 264.5833 L 291.04166 264.5833 L 291.04166 238.12498 L 291.04166 211.66666 L 264.5833 264.5833 L 264.5833 291.04166 L 264.5833 370.41666 L 264.5833 423.3333 L 211.66666 476.24997 Q 185.20833 529.1666 158.74998 555.625 L 158.74998 582.0833 L 158.74998 582.0833 Q 132.29166 582.0833 132.29166 476.24997 Q 132.29166 396.87497 79.37499 423.3333 Q 79.37499 476.24997 52.916664 423.3333 Q 52.916664 370.41666 26.458332 370.41666 L 0.0 370.41666 L 0.0 370.41666 L 0.0 343.9583 L 52.916664 343.9583 Q 105.83333 317.49997 185.20833 158.74998 Q 238.12498 0.0 264.5833 0.0 z" svg:height="5.820833mm" draw:style-name="style-1651" svg:viewBox="0.0 0.0 370.41666 582.0833" svg:width="3.7041664mm" svg:x="185.4729mm" svg:y="259.82083mm"/>
          <draw:path svg:d="M 238.12498 0.0 L 291.04166 0.0 L 291.04166 0.0 L 291.04166 26.458332 L 291.04166 52.916664 Q 264.5833 105.83333 238.12498 105.83333 Q 211.66666 105.83333 211.66666 132.29166 Q 211.66666 158.74998 238.12498 185.20833 Q 291.04166 211.66666 238.12498 264.5833 Q 238.12498 343.9583 211.66666 370.41666 L 211.66666 370.41666 L 185.20833 370.41666 Q 132.29166 370.41666 132.29166 423.3333 Q 132.29166 449.79166 105.83333 476.24997 L 105.83333 476.24997 L 79.37499 529.1666 Q 79.37499 555.625 52.916664 555.625 Q 26.458332 529.1666 26.458332 529.1666 L 26.458332 529.1666 L 26.458332 529.1666 Q 26.458332 502.7083 26.458332 449.79166 L 26.458332 396.87497 L 26.458332 370.41666 L 26.458332 343.9583 L 52.916664 264.5833 Q 52.916664 211.66666 26.458332 211.66666 L 0.0 211.66666 L 0.0 185.20833 Q 26.458332 158.74998 26.458332 105.83333 Q 26.458332 52.916664 79.37499 52.916664 Q 105.83333 52.916664 132.29166 0.0 Q 132.29166 -26.458332 158.74998 0.0 Q 158.74998 26.458332 238.12498 0.0 z" svg:height="5.5562496mm" draw:style-name="style-1652" svg:viewBox="0.0 0.0 291.04166 555.625" svg:width="2.9104166mm" svg:x="102.92291mm" svg:y="218.01666mm"/>
          <draw:path svg:d="M 52.916664 52.916664 L 52.916664 0.0 L 52.916664 26.458332 Q 79.37499 52.916664 105.83333 52.916664 Q 158.74998 26.458332 158.74998 26.458332 L 158.74998 26.458332 L 158.74998 52.916664 L 158.74998 79.37499 L 158.74998 79.37499 Q 158.74998 79.37499 132.29166 105.83333 L 132.29166 105.83333 L 132.29166 105.83333 Q 105.83333 105.83333 105.83333 105.83333 L 105.83333 132.29166 L 105.83333 185.20833 L 105.83333 238.12498 L 79.37499 238.12498 L 79.37499 264.5833 L 79.37499 264.5833 L 52.916664 264.5833 L 52.916664 291.04166 L 52.916664 317.49997 L 26.458332 317.49997 L 26.458332 317.49997 L 26.458332 343.9583 L 0.0 343.9583 L 0.0 317.49997 L 0.0 291.04166 L 0.0 264.5833 L 0.0 211.66666 L 0.0 158.74998 L 0.0 132.29166 L 26.458332 132.29166 L 52.916664 132.29166 L 52.916664 52.916664 z" svg:height="3.439583mm" draw:style-name="style-1653" svg:viewBox="0.0 0.0 158.74998 343.9583" svg:width="1.5874999mm" svg:x="92.604164mm" svg:y="253.99998mm"/>
          <draw:path svg:d="M 132.29166 79.37499 L 158.74998 52.916664 L 158.74998 52.916664 L 158.74998 52.916664 L 158.74998 132.29166 Q 158.74998 211.66666 158.74998 238.12498 Q 158.74998 238.12498 185.20833 238.12498 L 185.20833 264.5833 L 185.20833 264.5833 Q 185.20833 291.04166 158.74998 291.04166 L 158.74998 291.04166 L 132.29166 291.04166 Q 105.83333 291.04166 105.83333 317.49997 L 105.83333 317.49997 L 105.83333 343.9583 Q 105.83333 396.87497 79.37499 396.87497 L 79.37499 423.3333 L 52.916664 449.79166 Q 52.916664 476.24997 26.458332 476.24997 L 0.0 476.24997 L 0.0 449.79166 Q 0.0 423.3333 0.0 370.41666 L 0.0 317.49997 L 0.0 291.04166 L 0.0 238.12498 L 26.458332 185.20833 L 52.916664 132.29166 L 52.916664 79.37499 Q 52.916664 0.0 79.37499 0.0 Q 105.83333 0.0 105.83333 26.458332 Q 105.83333 79.37499 132.29166 79.37499 z" svg:height="4.7625mm" draw:style-name="style-1654" svg:viewBox="0.0 0.0 185.20833 476.24997" svg:width="1.8520832mm" svg:x="106.89166mm" svg:y="268.0229mm"/>
          <draw:path svg:d="M 79.37499 52.916664 L 132.29166 0.0 L 132.29166 26.458332 Q 132.29166 52.916664 132.29166 132.29166 L 132.29166 185.20833 L 185.20833 158.74998 Q 238.12498 132.29166 291.04166 105.83333 L 343.9583 105.83333 L 343.9583 132.29166 L 343.9583 158.74998 L 343.9583 158.74998 Q 343.9583 158.74998 317.49997 185.20833 L 317.49997 185.20833 L 291.04166 238.12498 Q 238.12498 317.49997 238.12498 343.9583 L 238.12498 370.41666 L 211.66666 343.9583 Q 185.20833 343.9583 185.20833 396.87497 Q 185.20833 449.79166 158.74998 449.79166 Q 132.29166 476.24997 105.83333 529.1666 L 105.83333 582.0833 L 105.83333 582.0833 Q 79.37499 582.0833 105.83333 502.7083 Q 132.29166 396.87497 79.37499 370.41666 Q 52.916664 343.9583 52.916664 370.41666 Q 26.458332 396.87497 26.458332 343.9583 L 0.0 264.5833 L 0.0 238.12498 Q 26.458332 211.66666 26.458332 158.74998 Q 26.458332 105.83333 79.37499 52.916664 z" svg:height="5.820833mm" draw:style-name="style-1655" svg:viewBox="0.0 0.0 343.9583 582.0833" svg:width="3.439583mm" svg:x="138.37708mm" svg:y="181.76874mm"/>
          <draw:path svg:d="M 0.0 26.458332 Q 0.0 -26.458332 52.916664 0.0 Q 158.74998 26.458332 132.29166 52.916664 Q 132.29166 52.916664 52.916664 79.37499 Q 0.0 79.37499 0.0 26.458332 z" svg:height="0.7937499mm" draw:style-name="style-1656" svg:viewBox="0.0 0.0 132.29166 79.37499" svg:width="1.3229166mm" svg:x="147.10832mm" svg:y="304.2708mm"/>
          <draw:path svg:d="M 0.0 52.916664 L 0.0 0.0 L 26.458332 52.916664 Q 26.458332 79.37499 26.458332 79.37499 L 26.458332 105.83333 L 79.37499 105.83333 Q 158.74998 105.83333 132.29166 79.37499 Q 132.29166 52.916664 158.74998 52.916664 Q 185.20833 52.916664 185.20833 79.37499 L 185.20833 79.37499 L 211.66666 132.29166 Q 238.12498 185.20833 211.66666 211.66666 Q 185.20833 211.66666 185.20833 264.5833 Q 185.20833 317.49997 211.66666 317.49997 L 238.12498 317.49997 L 238.12498 317.49997 Q 238.12498 343.9583 264.5833 370.41666 L 264.5833 370.41666 L 238.12498 370.41666 Q 185.20833 370.41666 158.74998 317.49997 L 132.29166 291.04166 L 132.29166 291.04166 Q 132.29166 291.04166 105.83333 238.12498 Q 105.83333 185.20833 79.37499 185.20833 L 26.458332 185.20833 L 26.458332 158.74998 Q 26.458332 132.29166 0.0 52.916664 z" svg:height="3.7041664mm" draw:style-name="style-1657" svg:viewBox="0.0 0.0 264.5833 370.41666" svg:width="2.6458333mm" svg:x="73.28958mm" svg:y="234.94998mm"/>
          <draw:path svg:d="M 529.1666 317.49997 L 529.1666 317.49997 L 502.7083 317.49997 Q 476.24997 317.49997 449.79166 264.5833 Q 449.79166 238.12498 423.3333 264.5833 L 423.3333 291.04166 L 396.87497 291.04166 Q 370.41666 291.04166 343.9583 343.9583 Q 343.9583 423.3333 291.04166 423.3333 Q 264.5833 476.24997 238.12498 476.24997 L 211.66666 476.24997 L 211.66666 449.79166 L 185.20833 423.3333 L 185.20833 423.3333 L 185.20833 423.3333 L 185.20833 449.79166 L 185.20833 449.79166 L 158.74998 476.24997 L 158.74998 476.24997 L 158.74998 476.24997 Q 132.29166 476.24997 132.29166 449.79166 L 132.29166 423.3333 L 105.83333 423.3333 L 105.83333 423.3333 L 105.83333 449.79166 L 79.37499 449.79166 L 79.37499 476.24997 L 79.37499 529.1666 L 79.37499 529.1666 L 79.37499 529.1666 L 52.916664 476.24997 L 26.458332 423.3333 L 26.458332 423.3333 L 26.458332 423.3333 L 26.458332 396.87497 L 26.458332 396.87497 L 0.0 396.87497 L 0.0 370.41666 L 26.458332 370.41666 L 52.916664 370.41666 L 52.916664 343.9583 L 52.916664 343.9583 L 52.916664 317.49997 L 79.37499 317.49997 L 79.37499 317.49997 L 79.37499 317.49997 L 79.37499 291.04166 L 79.37499 291.04166 L 105.83333 264.5833 Q 132.29166 238.12498 158.74998 132.29166 L 185.20833 26.458332 L 185.20833 26.458332 Q 211.66666 0.0 211.66666 0.0 L 211.66666 0.0 L 238.12498 79.37499 Q 264.5833 158.74998 291.04166 158.74998 Q 317.49997 158.74998 343.9583 105.83333 Q 343.9583 52.916664 370.41666 52.916664 Q 396.87497 52.916664 396.87497 105.83333 Q 423.3333 158.74998 449.79166 185.20833 Q 502.7083 211.66666 502.7083 264.5833 Q 502.7083 291.04166 529.1666 317.49997 z" svg:height="5.2916665mm" draw:style-name="style-1658" svg:viewBox="0.0 0.0 529.1666 529.1666" svg:width="5.2916665mm" svg:x="116.15208mm" svg:y="293.68747mm"/>
          <draw:path svg:d="M 238.12498 52.916664 L 238.12498 52.916664 L 238.12498 158.74998 Q 238.12498 238.12498 238.12498 238.12498 L 264.5833 238.12498 L 264.5833 291.04166 Q 264.5833 343.9583 291.04166 343.9583 L 317.49997 343.9583 L 317.49997 396.87497 Q 317.49997 423.3333 343.9583 423.3333 L 343.9583 423.3333 L 317.49997 449.79166 Q 317.49997 476.24997 291.04166 502.7083 L 291.04166 529.1666 L 291.04166 555.625 L 291.04166 555.625 L 264.5833 555.625 Q 264.5833 555.625 238.12498 529.1666 Q 211.66666 529.1666 211.66666 608.5416 Q 185.20833 687.9166 105.83333 714.37494 Q 52.916664 767.2916 26.458332 661.4583 L 0.0 582.0833 L 26.458332 582.0833 L 26.458332 555.625 L 26.458332 555.625 L 52.916664 555.625 L 52.916664 529.1666 Q 52.916664 502.7083 105.83333 396.87497 L 132.29166 264.5833 L 132.29166 238.12498 Q 105.83333 211.66666 132.29166 132.29166 L 132.29166 26.458332 L 158.74998 0.0 Q 211.66666 -26.458332 211.66666 26.458332 Q 211.66666 52.916664 238.12498 52.916664 z" svg:height="7.1437497mm" draw:style-name="style-1659" svg:viewBox="0.0 0.0 343.9583 714.37494" svg:width="3.439583mm" svg:x="166.68748mm" svg:y="221.98541mm"/>
          <draw:path svg:d="M 264.5833 0.0 L 291.04166 0.0 L 343.9583 158.74998 Q 396.87497 291.04166 449.79166 291.04166 Q 502.7083 291.04166 502.7083 317.49997 Q 502.7083 343.9583 529.1666 343.9583 L 529.1666 343.9583 L 529.1666 370.41666 Q 502.7083 396.87497 502.7083 396.87497 L 502.7083 396.87497 L 502.7083 396.87497 Q 476.24997 370.41666 423.3333 423.3333 Q 396.87497 476.24997 343.9583 476.24997 L 291.04166 502.7083 L 264.5833 502.7083 L 264.5833 529.1666 L 264.5833 529.1666 L 238.12498 529.1666 L 238.12498 529.1666 L 238.12498 555.625 L 238.12498 555.625 Q 238.12498 582.0833 211.66666 582.0833 Q 185.20833 582.0833 185.20833 555.625 Q 185.20833 529.1666 132.29166 529.1666 L 79.37499 529.1666 L 79.37499 502.7083 L 79.37499 502.7083 L 52.916664 476.24997 L 52.916664 449.79166 L 26.458332 449.79166 L 0.0 449.79166 L 0.0 423.3333 L 0.0 396.87497 L 26.458332 396.87497 L 26.458332 370.41666 L 26.458332 370.41666 Q 26.458332 370.41666 52.916664 291.04166 L 79.37499 211.66666 L 79.37499 211.66666 Q 105.83333 211.66666 105.83333 185.20833 L 105.83333 185.20833 L 105.83333 185.20833 Q 105.83333 158.74998 158.74998 158.74998 Q 211.66666 158.74998 211.66666 132.29166 Q 211.66666 105.83333 185.20833 105.83333 Q 158.74998 105.83333 185.20833 26.458332 Q 238.12498 -26.458332 264.5833 0.0 z" svg:height="5.820833mm" draw:style-name="style-1660" svg:viewBox="0.0 0.0 529.1666 582.0833" svg:width="5.2916665mm" svg:x="174.36041mm" svg:y="207.43332mm"/>
          <draw:path svg:d="M 105.83333 52.916664 L 158.74998 0.0 L 158.74998 0.0 Q 158.74998 0.0 185.20833 26.458332 L 185.20833 52.916664 L 185.20833 211.66666 Q 211.66666 370.41666 185.20833 370.41666 L 185.20833 396.87497 L 158.74998 396.87497 Q 158.74998 423.3333 132.29166 449.79166 L 105.83333 502.7083 L 105.83333 502.7083 L 105.83333 502.7083 L 79.37499 502.7083 L 52.916664 502.7083 L 52.916664 502.7083 Q 52.916664 502.7083 26.458332 476.24997 L 0.0 476.24997 L 0.0 423.3333 L 0.0 370.41666 L 0.0 343.9583 Q 0.0 343.9583 26.458332 238.12498 L 26.458332 132.29166 L 26.458332 132.29166 Q 52.916664 105.83333 105.83333 52.916664 z" svg:height="5.027083mm" draw:style-name="style-1661" svg:viewBox="0.0 0.0 185.20833 502.7083" svg:width="1.8520832mm" svg:x="128.5875mm" svg:y="198.17291mm"/>
          <draw:path svg:d="M 158.74998 105.83333 L 264.5833 0.0 L 291.04166 0.0 Q 343.9583 0.0 291.04166 158.74998 Q 238.12498 343.9583 238.12498 370.41666 L 238.12498 370.41666 L 211.66666 370.41666 Q 185.20833 370.41666 158.74998 370.41666 L 158.74998 396.87497 L 158.74998 396.87497 Q 132.29166 396.87497 132.29166 370.41666 Q 132.29166 317.49997 52.916664 370.41666 Q -26.458332 396.87497 0.0 317.49997 L 26.458332 211.66666 L 26.458332 185.20833 Q 26.458332 158.74998 52.916664 158.74998 L 52.916664 158.74998 L 52.916664 211.66666 Q 79.37499 238.12498 158.74998 105.83333 z" svg:height="3.9687498mm" draw:style-name="style-1662" svg:viewBox="0.0 0.0 291.04166 396.87497" svg:width="2.9104166mm" svg:x="53.710415mm" svg:y="309.03333mm"/>
          <draw:path svg:d="M 132.29166 0.0 L 158.74998 0.0 L 158.74998 0.0 Q 158.74998 0.0 158.74998 26.458332 L 185.20833 26.458332 L 185.20833 52.916664 L 185.20833 79.37499 L 185.20833 105.83333 L 185.20833 132.29166 L 185.20833 132.29166 Q 158.74998 132.29166 158.74998 158.74998 L 158.74998 158.74998 L 132.29166 158.74998 Q 105.83333 158.74998 105.83333 449.79166 Q 105.83333 740.8333 79.37499 740.8333 L 79.37499 740.8333 L 79.37499 714.37494 Q 52.916664 714.37494 52.916664 714.37494 L 52.916664 714.37494 L 52.916664 687.9166 Q 52.916664 661.4583 26.458332 582.0833 L 0.0 502.7083 L 0.0 476.24997 L 0.0 423.3333 L 0.0 317.49997 Q 0.0 238.12498 0.0 158.74998 Q 0.0 52.916664 52.916664 79.37499 Q 79.37499 105.83333 79.37499 52.916664 Q 105.83333 0.0 132.29166 0.0 z" svg:height="7.408333mm" draw:style-name="style-1663" svg:viewBox="0.0 0.0 185.20833 740.8333" svg:width="1.8520832mm" svg:x="76.2mm" svg:y="269.34583mm"/>
          <draw:path svg:d="M 52.916664 26.458332 L 105.83333 0.0 L 105.83333 0.0 Q 132.29166 0.0 158.74998 26.458332 L 185.20833 26.458332 L 185.20833 26.458332 L 211.66666 26.458332 L 211.66666 26.458332 L 211.66666 52.916664 L 211.66666 52.916664 L 211.66666 52.916664 L 238.12498 105.83333 L 238.12498 132.29166 L 238.12498 158.74998 Q 211.66666 211.66666 211.66666 264.5833 L 211.66666 291.04166 L 185.20833 291.04166 L 185.20833 317.49997 L 158.74998 317.49997 Q 158.74998 343.9583 132.29166 370.41666 L 132.29166 370.41666 L 132.29166 370.41666 Q 105.83333 370.41666 105.83333 317.49997 L 105.83333 264.5833 L 105.83333 264.5833 Q 105.83333 264.5833 52.916664 264.5833 Q 0.0 264.5833 0.0 211.66666 L 0.0 132.29166 L 0.0 105.83333 L 0.0 105.83333 L 0.0 105.83333 Q 26.458332 105.83333 0.0 79.37499 L 0.0 79.37499 L 0.0 52.916664 Q 0.0 52.916664 52.916664 26.458332 z" svg:height="3.7041664mm" draw:style-name="style-1664" svg:viewBox="0.0 0.0 238.12498 370.41666" svg:width="2.38125mm" svg:x="106.89166mm" svg:y="193.67499mm"/>
          <draw:path svg:d="M 291.04166 26.458332 L 291.04166 26.458332 L 317.49997 79.37499 Q 317.49997 158.74998 370.41666 132.29166 Q 423.3333 132.29166 423.3333 105.83333 L 423.3333 79.37499 L 449.79166 105.83333 Q 476.24997 132.29166 502.7083 132.29166 L 529.1666 132.29166 L 423.3333 370.41666 Q 317.49997 608.5416 317.49997 661.4583 Q 317.49997 740.8333 291.04166 740.8333 L 291.04166 767.2916 L 291.04166 767.2916 L 317.49997 767.2916 L 317.49997 820.2083 L 317.49997 873.12494 L 291.04166 873.12494 L 264.5833 873.12494 L 264.5833 820.2083 L 264.5833 767.2916 L 238.12498 767.2916 L 238.12498 767.2916 L 238.12498 740.8333 L 211.66666 740.8333 L 211.66666 740.8333 L 211.66666 714.37494 L 211.66666 714.37494 L 211.66666 714.37494 L 185.20833 714.37494 L 185.20833 714.37494 L 158.74998 714.37494 Q 132.29166 714.37494 105.83333 714.37494 Q 52.916664 714.37494 26.458332 608.5416 L 0.0 529.1666 L 0.0 502.7083 L 0.0 502.7083 L 26.458332 396.87497 Q 52.916664 291.04166 52.916664 264.5833 Q 52.916664 238.12498 79.37499 238.12498 Q 105.83333 238.12498 105.83333 132.29166 L 132.29166 26.458332 L 158.74998 0.0 Q 158.74998 -26.458332 185.20833 0.0 Q 211.66666 0.0 211.66666 52.916664 Q 211.66666 105.83333 238.12498 105.83333 Q 264.5833 105.83333 264.5833 79.37499 Q 264.5833 26.458332 291.04166 26.458332 z" svg:height="8.73125mm" draw:style-name="style-1665" svg:viewBox="0.0 0.0 529.1666 873.12494" svg:width="5.2916665mm" svg:x="160.86665mm" svg:y="172.24374mm"/>
          <draw:path svg:d="M 317.49997 26.458332 L 317.49997 52.916664 L 343.9583 105.83333 Q 343.9583 158.74998 370.41666 185.20833 Q 370.41666 238.12498 396.87497 238.12498 Q 396.87497 264.5833 423.3333 291.04166 Q 423.3333 291.04166 449.79166 317.49997 L 449.79166 317.49997 L 396.87497 449.79166 Q 343.9583 555.625 317.49997 555.625 L 317.49997 582.0833 L 291.04166 582.0833 L 291.04166 582.0833 L 291.04166 555.625 Q 291.04166 502.7083 264.5833 502.7083 Q 264.5833 502.7083 238.12498 502.7083 Q 238.12498 476.24997 185.20833 476.24997 Q 158.74998 476.24997 158.74998 396.87497 Q 185.20833 343.9583 132.29166 370.41666 Q 79.37499 396.87497 79.37499 449.79166 L 52.916664 502.7083 L 26.458332 502.7083 L 0.0 502.7083 L 0.0 476.24997 L 0.0 476.24997 L 0.0 449.79166 L 0.0 423.3333 L 0.0 423.3333 L 26.458332 423.3333 L 26.458332 396.87497 L 26.458332 370.41666 L 52.916664 370.41666 L 79.37499 370.41666 L 79.37499 343.9583 L 79.37499 317.49997 L 105.83333 317.49997 Q 105.83333 291.04166 132.29166 291.04166 L 132.29166 264.5833 L 132.29166 264.5833 Q 158.74998 238.12498 132.29166 238.12498 L 132.29166 238.12498 L 132.29166 185.20833 L 132.29166 105.83333 L 158.74998 79.37499 Q 185.20833 52.916664 185.20833 52.916664 L 211.66666 52.916664 L 238.12498 52.916664 Q 238.12498 26.458332 238.12498 26.458332 L 238.12498 26.458332 L 264.5833 0.0 Q 291.04166 -26.458332 317.49997 26.458332 z" svg:height="5.820833mm" draw:style-name="style-1666" svg:viewBox="0.0 0.0 449.79166 582.0833" svg:width="4.497916mm" svg:x="109.27291mm" svg:y="212.98958mm"/>
          <draw:path svg:d="M 370.41666 264.5833 L 370.41666 291.04166 L 185.20833 291.04166 L 0.0 291.04166 L 0.0 264.5833 L 26.458332 211.66666 L 26.458332 185.20833 Q 26.458332 158.74998 52.916664 211.66666 Q 79.37499 238.12498 105.83333 132.29166 L 132.29166 26.458332 L 158.74998 0.0 Q 185.20833 -26.458332 211.66666 52.916664 Q 238.12498 105.83333 264.5833 79.37499 Q 291.04166 52.916664 317.49997 105.83333 Q 317.49997 185.20833 343.9583 211.66666 Q 396.87497 211.66666 396.87497 238.12498 Q 396.87497 264.5833 370.41666 264.5833 z" svg:height="2.9104166mm" draw:style-name="style-1667" svg:viewBox="0.0 0.0 396.87497 291.04166" svg:width="3.9687498mm" svg:x="189.70624mm" svg:y="313.26666mm"/>
          <draw:path svg:d="M 79.37499 26.458332 L 79.37499 0.0 L 105.83333 26.458332 Q 132.29166 26.458332 132.29166 26.458332 L 132.29166 26.458332 L 132.29166 52.916664 L 132.29166 52.916664 L 158.74998 52.916664 L 158.74998 79.37499 L 158.74998 79.37499 L 185.20833 79.37499 L 185.20833 79.37499 Q 185.20833 105.83333 211.66666 132.29166 L 211.66666 132.29166 L 211.66666 132.29166 Q 185.20833 132.29166 185.20833 132.29166 L 185.20833 158.74998 L 158.74998 238.12498 Q 132.29166 291.04166 132.29166 317.49997 L 132.29166 343.9583 L 132.29166 343.9583 Q 132.29166 343.9583 105.83333 396.87497 L 105.83333 423.3333 L 79.37499 423.3333 L 52.916664 423.3333 L 52.916664 396.87497 L 52.916664 370.41666 L 52.916664 317.49997 Q 26.458332 264.5833 26.458332 238.12498 Q 26.458332 238.12498 0.0 185.20833 L 0.0 105.83333 L 26.458332 105.83333 Q 26.458332 79.37499 26.458332 79.37499 L 52.916664 52.916664 L 52.916664 26.458332 Q 79.37499 26.458332 79.37499 26.458332 z" svg:height="4.233333mm" draw:style-name="style-1668" svg:viewBox="0.0 0.0 211.66666 423.3333" svg:width="2.1166666mm" svg:x="130.96875mm" svg:y="279.66458mm"/>
          <draw:path svg:d="M 343.9583 0.0 L 370.41666 0.0 L 396.87497 26.458332 Q 396.87497 52.916664 423.3333 52.916664 Q 449.79166 52.916664 502.7083 158.74998 Q 529.1666 238.12498 555.625 238.12498 L 582.0833 238.12498 L 529.1666 291.04166 Q 502.7083 343.9583 476.24997 396.87497 L 476.24997 449.79166 L 449.79166 502.7083 Q 423.3333 555.625 449.79166 555.625 Q 476.24997 555.625 476.24997 582.0833 Q 476.24997 608.5416 449.79166 608.5416 Q 423.3333 608.5416 370.41666 714.37494 Q 343.9583 820.2083 317.49997 846.6666 L 291.04166 873.12494 L 291.04166 873.12494 L 291.04166 899.5833 L 291.04166 899.5833 L 264.5833 899.5833 L 264.5833 899.5833 Q 264.5833 899.5833 185.20833 846.6666 L 105.83333 793.74994 L 105.83333 793.74994 L 79.37499 793.74994 L 79.37499 793.74994 L 79.37499 793.74994 L 52.916664 767.2916 L 26.458332 767.2916 L 26.458332 740.8333 L 26.458332 740.8333 L 26.458332 740.8333 L 26.458332 714.37494 L 26.458332 687.9166 L 26.458332 661.4583 L 0.0 661.4583 L 0.0 634.99994 L 26.458332 634.99994 L 52.916664 634.99994 L 52.916664 661.4583 Q 79.37499 661.4583 105.83333 687.9166 Q 132.29166 687.9166 105.83333 634.99994 L 79.37499 555.625 L 79.37499 555.625 L 105.83333 529.1666 L 105.83333 529.1666 L 132.29166 529.1666 L 132.29166 529.1666 L 132.29166 529.1666 L 132.29166 555.625 L 132.29166 555.625 L 158.74998 555.625 L 158.74998 582.0833 L 158.74998 582.0833 L 185.20833 582.0833 L 185.20833 555.625 L 185.20833 529.1666 L 158.74998 529.1666 L 158.74998 529.1666 L 158.74998 502.7083 L 132.29166 502.7083 L 132.29166 502.7083 L 132.29166 476.24997 L 158.74998 476.24997 Q 185.20833 476.24997 185.20833 449.79166 L 185.20833 423.3333 L 185.20833 423.3333 Q 185.20833 423.3333 211.66666 370.41666 L 238.12498 343.9583 L 238.12498 211.66666 L 238.12498 105.83333 L 238.12498 105.83333 L 238.12498 105.83333 L 264.5833 79.37499 L 264.5833 52.916664 L 291.04166 52.916664 L 317.49997 52.916664 L 317.49997 26.458332 Q 317.49997 0.0 343.9583 0.0 z" svg:height="8.995832mm" draw:style-name="style-1669" svg:viewBox="0.0 0.0 582.0833 899.5833" svg:width="5.820833mm" svg:x="197.64374mm" svg:y="218.01666mm"/>
          <draw:path svg:d="M 264.5833 132.29166 L 291.04166 132.29166 L 291.04166 158.74998 Q 264.5833 185.20833 264.5833 185.20833 L 264.5833 185.20833 L 211.66666 185.20833 Q 158.74998 211.66666 132.29166 238.12498 L 132.29166 291.04166 L 105.83333 291.04166 L 79.37499 291.04166 L 52.916664 291.04166 L 26.458332 291.04166 L 26.458332 291.04166 L 26.458332 291.04166 L 0.0 291.04166 L 0.0 291.04166 L 0.0 291.04166 L 0.0 291.04166 L 0.0 264.5833 L 0.0 238.12498 L 0.0 185.20833 Q 0.0 132.29166 26.458332 79.37499 L 26.458332 26.458332 L 52.916664 26.458332 Q 105.83333 0.0 105.83333 79.37499 Q 158.74998 132.29166 158.74998 79.37499 Q 158.74998 0.0 185.20833 0.0 Q 211.66666 0.0 211.66666 79.37499 Q 238.12498 132.29166 264.5833 132.29166 z" svg:height="2.9104166mm" draw:style-name="style-1670" svg:viewBox="0.0 0.0 291.04166 291.04166" svg:width="2.9104166mm" svg:x="109.53749mm" svg:y="198.17291mm"/>
          <draw:path svg:d="M 158.74998 52.916664 L 211.66666 0.0 L 185.20833 79.37499 Q 158.74998 132.29166 158.74998 185.20833 L 158.74998 264.5833 L 132.29166 264.5833 L 132.29166 291.04166 L 132.29166 291.04166 L 105.83333 291.04166 L 105.83333 291.04166 L 105.83333 317.49997 L 105.83333 370.41666 Q 105.83333 423.3333 79.37499 423.3333 Q 79.37499 449.79166 26.458332 396.87497 L 0.0 343.9583 L 0.0 317.49997 Q 0.0 291.04166 0.0 185.20833 L 26.458332 105.83333 L 26.458332 105.83333 Q 52.916664 105.83333 52.916664 26.458332 Q 105.83333 -26.458332 105.83333 26.458332 Q 105.83333 105.83333 158.74998 52.916664 z" svg:height="4.233333mm" draw:style-name="style-1671" svg:viewBox="0.0 0.0 211.66666 423.3333" svg:width="2.1166666mm" svg:x="117.47499mm" svg:y="273.31458mm"/>
          <draw:path svg:d="M 185.20833 26.458332 L 185.20833 0.0 L 211.66666 26.458332 Q 238.12498 26.458332 264.5833 52.916664 Q 264.5833 105.83333 291.04166 105.83333 Q 343.9583 105.83333 343.9583 158.74998 Q 343.9583 238.12498 370.41666 238.12498 L 370.41666 238.12498 L 396.87497 317.49997 Q 396.87497 423.3333 423.3333 423.3333 L 449.79166 423.3333 L 449.79166 423.3333 L 449.79166 449.79166 L 423.3333 555.625 Q 396.87497 687.9166 396.87497 687.9166 L 396.87497 687.9166 L 370.41666 687.9166 L 370.41666 687.9166 L 343.9583 714.37494 L 343.9583 714.37494 L 317.49997 714.37494 Q 291.04166 687.9166 291.04166 661.4583 L 264.5833 634.99994 L 264.5833 582.0833 Q 238.12498 555.625 211.66666 582.0833 Q 185.20833 582.0833 185.20833 476.24997 Q 211.66666 343.9583 185.20833 343.9583 Q 158.74998 343.9583 132.29166 423.3333 L 79.37499 529.1666 L 79.37499 529.1666 Q 79.37499 529.1666 52.916664 502.7083 L 52.916664 476.24997 L 52.916664 449.79166 L 26.458332 423.3333 L 26.458332 423.3333 L 26.458332 423.3333 L 26.458332 423.3333 Q 26.458332 396.87497 0.0 396.87497 L 0.0 396.87497 L 0.0 370.41666 L 0.0 370.41666 L 26.458332 370.41666 Q 52.916664 370.41666 79.37499 317.49997 Q 105.83333 317.49997 132.29166 185.20833 L 158.74998 52.916664 L 158.74998 52.916664 L 185.20833 26.458332 L 185.20833 26.458332 z" svg:height="7.1437497mm" draw:style-name="style-1672" svg:viewBox="0.0 0.0 449.79166 714.37494" svg:width="4.497916mm" svg:x="143.13957mm" svg:y="306.38748mm"/>
          <draw:path svg:d="M 158.74998 0.0 L 158.74998 0.0 L 158.74998 0.0 Q 158.74998 0.0 185.20833 26.458332 L 211.66666 26.458332 L 185.20833 105.83333 Q 185.20833 158.74998 158.74998 185.20833 Q 158.74998 211.66666 132.29166 238.12498 Q 105.83333 238.12498 105.83333 291.04166 Q 105.83333 343.9583 132.29166 343.9583 Q 158.74998 317.49997 158.74998 317.49997 L 185.20833 317.49997 L 185.20833 317.49997 Q 185.20833 291.04166 185.20833 317.49997 Q 185.20833 370.41666 185.20833 370.41666 L 185.20833 396.87497 L 158.74998 423.3333 Q 132.29166 476.24997 105.83333 476.24997 L 79.37499 476.24997 L 79.37499 449.79166 Q 79.37499 423.3333 52.916664 423.3333 Q 0.0 423.3333 0.0 370.41666 L 0.0 291.04166 L 0.0 264.5833 Q 26.458332 238.12498 26.458332 211.66666 L 26.458332 211.66666 L 26.458332 158.74998 Q 26.458332 105.83333 52.916664 105.83333 Q 79.37499 105.83333 105.83333 79.37499 L 132.29166 52.916664 L 132.29166 26.458332 Q 132.29166 0.0 158.74998 0.0 z" svg:height="4.7625mm" draw:style-name="style-1673" svg:viewBox="0.0 0.0 211.66666 476.24997" svg:width="2.1166666mm" svg:x="108.21458mm" svg:y="230.71666mm"/>
          <draw:path svg:d="M 52.916664 79.37499 L 79.37499 0.0 L 105.83333 0.0 L 105.83333 0.0 L 105.83333 0.0 L 105.83333 26.458332 L 105.83333 26.458332 L 132.29166 26.458332 L 158.74998 105.83333 Q 158.74998 185.20833 211.66666 185.20833 Q 238.12498 185.20833 211.66666 238.12498 Q 211.66666 291.04166 185.20833 291.04166 L 185.20833 317.49997 L 158.74998 317.49997 Q 158.74998 291.04166 105.83333 291.04166 L 52.916664 291.04166 L 52.916664 291.04166 L 52.916664 291.04166 L 26.458332 291.04166 L 26.458332 291.04166 L 26.458332 264.5833 L 0.0 264.5833 L 0.0 238.12498 L 0.0 185.20833 L 26.458332 158.74998 Q 52.916664 132.29166 52.916664 79.37499 z" svg:height="3.1749997mm" draw:style-name="style-1674" svg:viewBox="0.0 0.0 211.66666 317.49997" svg:width="2.1166666mm" svg:x="109.00833mm" svg:y="294.48123mm"/>
          <draw:path svg:d="M 26.458332 52.916664 L 26.458332 0.0 L 79.37499 0.0 Q 105.83333 0.0 132.29166 0.0 L 132.29166 0.0 L 158.74998 0.0 L 211.66666 0.0 L 211.66666 0.0 Q 211.66666 0.0 211.66666 26.458332 L 238.12498 26.458332 L 185.20833 211.66666 Q 132.29166 423.3333 132.29166 423.3333 Q 158.74998 423.3333 158.74998 423.3333 L 158.74998 449.79166 L 132.29166 449.79166 Q 105.83333 423.3333 52.916664 423.3333 Q 26.458332 396.87497 26.458332 370.41666 L 0.0 317.49997 L 0.0 264.5833 L 0.0 185.20833 L 0.0 158.74998 Q 0.0 105.83333 26.458332 52.916664 z" svg:height="4.497916mm" draw:style-name="style-1675" svg:viewBox="0.0 0.0 238.12498 449.79166" svg:width="2.38125mm" svg:x="195.2625mm" svg:y="229.12915mm"/>
          <draw:path svg:d="M 26.458332 0.0 L 26.458332 0.0 L 52.916664 0.0 L 79.37499 26.458332 L 79.37499 26.458332 L 79.37499 26.458332 L 105.83333 26.458332 L 105.83333 26.458332 L 132.29166 26.458332 L 132.29166 26.458332 L 132.29166 26.458332 L 132.29166 26.458332 L 158.74998 26.458332 Q 185.20833 26.458332 185.20833 26.458332 L 211.66666 26.458332 L 211.66666 26.458332 L 238.12498 26.458332 L 238.12498 26.458332 L 238.12498 52.916664 L 238.12498 79.37499 L 238.12498 105.83333 L 291.04166 105.83333 Q 370.41666 105.83333 370.41666 132.29166 L 370.41666 158.74998 L 317.49997 185.20833 Q 238.12498 185.20833 238.12498 343.9583 Q 238.12498 476.24997 211.66666 502.7083 L 211.66666 502.7083 L 185.20833 502.7083 Q 185.20833 502.7083 185.20833 476.24997 L 185.20833 476.24997 L 158.74998 476.24997 L 158.74998 476.24997 L 158.74998 396.87497 Q 158.74998 317.49997 132.29166 317.49997 L 79.37499 343.9583 L 79.37499 343.9583 L 52.916664 343.9583 L 52.916664 343.9583 Q 52.916664 343.9583 26.458332 370.41666 L 26.458332 370.41666 L 26.458332 370.41666 Q 26.458332 370.41666 0.0 317.49997 L 0.0 264.5833 L 0.0 238.12498 Q 26.458332 211.66666 26.458332 132.29166 Q 52.916664 79.37499 26.458332 79.37499 Q 0.0 79.37499 0.0 52.916664 L 0.0 26.458332 L 26.458332 26.458332 Q 26.458332 26.458332 26.458332 0.0 z" svg:height="5.027083mm" draw:style-name="style-1676" svg:viewBox="0.0 0.0 370.41666 502.7083" svg:width="3.7041664mm" svg:x="134.67291mm" svg:y="287.0729mm"/>
          <draw:path svg:d="M 158.74998 52.916664 L 185.20833 0.0 L 185.20833 0.0 L 185.20833 0.0 L 211.66666 105.83333 Q 238.12498 185.20833 238.12498 264.5833 Q 238.12498 317.49997 238.12498 343.9583 L 238.12498 370.41666 L 238.12498 370.41666 L 238.12498 370.41666 L 238.12498 396.87497 L 238.12498 396.87497 L 264.5833 423.3333 L 264.5833 423.3333 L 264.5833 449.79166 Q 264.5833 476.24997 185.20833 423.3333 L 132.29166 370.41666 L 132.29166 343.9583 Q 132.29166 343.9583 79.37499 370.41666 Q 52.916664 370.41666 52.916664 396.87497 Q 52.916664 423.3333 26.458332 423.3333 Q 0.0 423.3333 0.0 396.87497 L 0.0 370.41666 L 0.0 343.9583 L 0.0 317.49997 L 0.0 317.49997 Q 26.458332 317.49997 52.916664 317.49997 Q 79.37499 343.9583 26.458332 291.04166 L 0.0 238.12498 L 0.0 238.12498 Q 0.0 211.66666 26.458332 211.66666 Q 79.37499 211.66666 79.37499 158.74998 L 79.37499 132.29166 L 79.37499 105.83333 Q 79.37499 79.37499 79.37499 52.916664 L 105.83333 52.916664 L 105.83333 52.916664 Q 105.83333 52.916664 132.29166 79.37499 L 132.29166 79.37499 L 132.29166 79.37499 Q 132.29166 79.37499 158.74998 52.916664 z" svg:height="4.497916mm" draw:style-name="style-1677" svg:viewBox="0.0 0.0 264.5833 449.79166" svg:width="2.6458333mm" svg:x="90.222916mm" svg:y="242.88748mm"/>
          <draw:path svg:d="M 79.37499 52.916664 L 132.29166 0.0 L 132.29166 0.0 Q 132.29166 0.0 132.29166 26.458332 L 158.74998 26.458332 L 185.20833 52.916664 Q 211.66666 52.916664 211.66666 105.83333 Q 185.20833 132.29166 185.20833 158.74998 L 185.20833 185.20833 L 158.74998 264.5833 L 132.29166 317.49997 L 132.29166 317.49997 L 132.29166 317.49997 L 132.29166 291.04166 L 132.29166 291.04166 L 105.83333 264.5833 Q 79.37499 211.66666 79.37499 185.20833 Q 79.37499 158.74998 26.458332 158.74998 L 0.0 185.20833 L 0.0 158.74998 Q 0.0 132.29166 26.458332 132.29166 Q 52.916664 105.83333 79.37499 52.916664 z" svg:height="3.1749997mm" draw:style-name="style-1678" svg:viewBox="0.0 0.0 211.66666 317.49997" svg:width="2.1166666mm" svg:x="129.91042mm" svg:y="283.63333mm"/>
          <draw:path svg:d="M 238.12498 26.458332 L 238.12498 0.0 L 264.5833 0.0 Q 291.04166 0.0 291.04166 79.37499 Q 291.04166 185.20833 317.49997 132.29166 Q 343.9583 79.37499 396.87497 132.29166 Q 423.3333 185.20833 449.79166 158.74998 L 476.24997 158.74998 L 476.24997 211.66666 Q 449.79166 264.5833 449.79166 317.49997 L 449.79166 370.41666 L 396.87497 423.3333 Q 343.9583 449.79166 291.04166 476.24997 Q 211.66666 502.7083 185.20833 502.7083 L 185.20833 502.7083 L 185.20833 502.7083 Q 185.20833 476.24997 158.74998 476.24997 L 158.74998 476.24997 L 158.74998 476.24997 L 158.74998 449.79166 L 132.29166 449.79166 Q 105.83333 449.79166 52.916664 476.24997 L 0.0 476.24997 L 0.0 476.24997 Q 0.0 449.79166 26.458332 449.79166 L 79.37499 423.3333 L 79.37499 423.3333 Q 79.37499 396.87497 105.83333 396.87497 Q 132.29166 396.87497 185.20833 211.66666 L 238.12498 26.458332 L 238.12498 26.458332 z M 343.9583 317.49997 Q 343.9583 264.5833 370.41666 343.9583 Q 370.41666 396.87497 343.9583 396.87497 Q 317.49997 396.87497 317.49997 370.41666 Q 343.9583 370.41666 343.9583 317.49997 z" svg:height="5.027083mm" draw:style-name="style-1679" svg:viewBox="0.0 0.0 476.24997 502.7083" svg:width="4.7625mm" svg:x="88.10625mm" svg:y="224.10207mm"/>
          <draw:path svg:d="M 52.916664 0.0 L 79.37499 0.0 L 79.37499 0.0 Q 79.37499 26.458332 105.83333 26.458332 L 105.83333 26.458332 L 105.83333 26.458332 Q 105.83333 26.458332 105.83333 52.916664 L 132.29166 52.916664 L 132.29166 52.916664 Q 132.29166 79.37499 158.74998 79.37499 L 158.74998 79.37499 L 158.74998 79.37499 L 158.74998 79.37499 L 185.20833 105.83333 L 185.20833 132.29166 L 158.74998 185.20833 Q 105.83333 238.12498 105.83333 238.12498 L 105.83333 238.12498 L 105.83333 238.12498 Q 105.83333 211.66666 79.37499 211.66666 L 79.37499 211.66666 L 79.37499 185.20833 Q 52.916664 132.29166 52.916664 105.83333 Q 52.916664 79.37499 26.458332 79.37499 Q 0.0 79.37499 0.0 26.458332 Q 0.0 0.0 52.916664 0.0 z" svg:height="2.38125mm" draw:style-name="style-1680" svg:viewBox="0.0 0.0 185.20833 238.12498" svg:width="1.8520832mm" svg:x="141.81667mm" svg:y="309.82706mm"/>
          <draw:path svg:d="M 582.0833 0.0 L 608.5416 0.0 L 608.5416 52.916664 L 608.5416 79.37499 L 555.625 132.29166 Q 502.7083 185.20833 502.7083 238.12498 Q 502.7083 291.04166 476.24997 317.49997 L 476.24997 343.9583 L 476.24997 370.41666 Q 449.79166 370.41666 449.79166 423.3333 L 449.79166 502.7083 L 449.79166 502.7083 Q 449.79166 502.7083 396.87497 529.1666 Q 396.87497 582.0833 317.49997 582.0833 L 238.12498 582.0833 L 238.12498 582.0833 Q 238.12498 582.0833 211.66666 582.0833 L 211.66666 608.5416 L 185.20833 608.5416 L 158.74998 582.0833 L 158.74998 582.0833 L 132.29166 582.0833 L 132.29166 582.0833 L 132.29166 582.0833 L 105.83333 555.625 L 79.37499 555.625 L 79.37499 529.1666 L 79.37499 529.1666 L 105.83333 502.7083 L 105.83333 476.24997 L 79.37499 476.24997 L 26.458332 476.24997 L 26.458332 476.24997 L 26.458332 449.79166 L 0.0 449.79166 L 0.0 423.3333 L 0.0 423.3333 L 0.0 423.3333 L 79.37499 396.87497 Q 185.20833 370.41666 185.20833 343.9583 Q 211.66666 317.49997 211.66666 291.04166 L 211.66666 291.04166 L 238.12498 291.04166 Q 238.12498 264.5833 238.12498 264.5833 Q 264.5833 264.5833 291.04166 238.12498 L 343.9583 185.20833 L 396.87497 185.20833 Q 423.3333 158.74998 476.24997 79.37499 Q 502.7083 -26.458332 529.1666 0.0 Q 555.625 0.0 582.0833 0.0 z" svg:height="6.0854163mm" draw:style-name="style-1681" svg:viewBox="0.0 0.0 608.5416 608.5416" svg:width="6.0854163mm" svg:x="133.61458mm" svg:y="180.97499mm"/>
          <draw:path svg:d="M 105.83333 26.458332 L 132.29166 0.0 L 132.29166 26.458332 Q 132.29166 52.916664 158.74998 52.916664 L 185.20833 52.916664 L 185.20833 52.916664 Q 185.20833 79.37499 185.20833 79.37499 L 211.66666 79.37499 L 185.20833 132.29166 Q 185.20833 185.20833 158.74998 185.20833 Q 132.29166 185.20833 132.29166 264.5833 L 132.29166 343.9583 L 105.83333 343.9583 Q 79.37499 343.9583 79.37499 396.87497 L 79.37499 449.79166 L 79.37499 449.79166 Q 79.37499 449.79166 52.916664 370.41666 Q 26.458332 291.04166 26.458332 343.9583 L 26.458332 370.41666 L 0.0 370.41666 L 0.0 370.41666 L 0.0 291.04166 Q 26.458332 211.66666 0.0 185.20833 L 0.0 132.29166 L 0.0 132.29166 Q 26.458332 132.29166 26.458332 79.37499 Q 52.916664 26.458332 79.37499 52.916664 Q 79.37499 79.37499 105.83333 26.458332 z" svg:height="4.497916mm" draw:style-name="style-1682" svg:viewBox="0.0 0.0 211.66666 449.79166" svg:width="2.1166666mm" svg:x="174.36041mm" svg:y="261.6729mm"/>
          <draw:path svg:d="M 26.458332 79.37499 L 52.916664 0.0 L 79.37499 26.458332 Q 79.37499 26.458332 105.83333 158.74998 Q 132.29166 291.04166 132.29166 291.04166 L 132.29166 317.49997 L 132.29166 343.9583 L 132.29166 343.9583 L 132.29166 396.87497 Q 132.29166 423.3333 105.83333 423.3333 Q 79.37499 396.87497 79.37499 396.87497 L 79.37499 396.87497 L 79.37499 370.41666 L 79.37499 343.9583 L 79.37499 343.9583 Q 79.37499 343.9583 52.916664 317.49997 Q 52.916664 291.04166 26.458332 291.04166 L 0.0 291.04166 L 0.0 211.66666 Q 26.458332 132.29166 26.458332 79.37499 z" svg:height="4.233333mm" draw:style-name="style-1683" svg:viewBox="0.0 0.0 132.29166 423.3333" svg:width="1.3229166mm" svg:x="130.96875mm" svg:y="217.75208mm"/>
          <draw:path svg:d="M 105.83333 0.0 L 105.83333 0.0 L 132.29166 26.458332 Q 158.74998 52.916664 158.74998 52.916664 L 158.74998 52.916664 L 132.29166 79.37499 Q 105.83333 105.83333 105.83333 132.29166 L 105.83333 185.20833 L 105.83333 185.20833 L 105.83333 185.20833 L 79.37499 211.66666 L 52.916664 238.12498 L 52.916664 238.12498 L 52.916664 238.12498 L 52.916664 238.12498 Q 52.916664 238.12498 26.458332 211.66666 L 0.0 211.66666 L 0.0 185.20833 Q 0.0 185.20833 26.458332 158.74998 Q 52.916664 132.29166 52.916664 79.37499 L 26.458332 26.458332 L 52.916664 26.458332 L 105.83333 26.458332 L 105.83333 0.0 z" svg:height="2.38125mm" draw:style-name="style-1684" svg:viewBox="0.0 0.0 158.74998 238.12498" svg:width="1.5874999mm" svg:x="135.99582mm" svg:y="177.00624mm"/>
          <draw:path svg:d="M 238.12498 0.0 L 238.12498 0.0 L 238.12498 52.916664 Q 238.12498 132.29166 238.12498 158.74998 Q 238.12498 158.74998 238.12498 158.74998 L 238.12498 185.20833 L 238.12498 185.20833 Q 238.12498 211.66666 238.12498 211.66666 L 211.66666 211.66666 L 185.20833 211.66666 L 185.20833 211.66666 L 185.20833 211.66666 Q 158.74998 211.66666 105.83333 264.5833 Q 79.37499 317.49997 52.916664 264.5833 L 52.916664 238.12498 L 52.916664 185.20833 Q 26.458332 132.29166 26.458332 105.83333 L 0.0 79.37499 L 79.37499 105.83333 Q 132.29166 105.83333 132.29166 52.916664 L 132.29166 26.458332 L 158.74998 52.916664 Q 185.20833 52.916664 211.66666 26.458332 Q 238.12498 0.0 238.12498 0.0 z" svg:height="2.6458333mm" draw:style-name="style-1685" svg:viewBox="0.0 0.0 238.12498 264.5833" svg:width="2.38125mm" svg:x="147.90207mm" svg:y="155.04582mm"/>
          <draw:path svg:d="M 0.0 26.458332 L 0.0 0.0 L 132.29166 79.37499 Q 291.04166 158.74998 343.9583 158.74998 L 370.41666 158.74998 L 370.41666 158.74998 Q 370.41666 158.74998 343.9583 185.20833 Q 317.49997 185.20833 291.04166 264.5833 Q 291.04166 370.41666 264.5833 343.9583 Q 238.12498 317.49997 158.74998 317.49997 L 79.37499 317.49997 L 79.37499 317.49997 L 79.37499 291.04166 L 79.37499 264.5833 Q 79.37499 238.12498 26.458332 264.5833 L 0.0 264.5833 L 0.0 291.04166 Q -26.458332 291.04166 0.0 158.74998 L 0.0 52.916664 L 0.0 26.458332 z" svg:height="3.439583mm" draw:style-name="style-1686" svg:viewBox="0.0 0.0 370.41666 343.9583" svg:width="3.7041664mm" svg:x="160.60208mm" svg:y="132.82083mm"/>
          <draw:path svg:d="M 264.5833 52.916664 L 264.5833 52.916664 L 343.9583 52.916664 Q 423.3333 79.37499 423.3333 52.916664 Q 423.3333 52.916664 449.79166 52.916664 L 449.79166 52.916664 L 449.79166 105.83333 Q 423.3333 132.29166 423.3333 158.74998 Q 423.3333 158.74998 449.79166 158.74998 L 449.79166 185.20833 L 423.3333 185.20833 Q 396.87497 185.20833 396.87497 211.66666 Q 396.87497 238.12498 370.41666 238.12498 Q 317.49997 238.12498 317.49997 264.5833 L 317.49997 291.04166 L 264.5833 317.49997 Q 211.66666 343.9583 185.20833 370.41666 L 185.20833 423.3333 L 158.74998 423.3333 Q 158.74998 423.3333 132.29166 423.3333 L 105.83333 449.79166 L 105.83333 423.3333 Q 105.83333 370.41666 52.916664 370.41666 L 0.0 343.9583 L 0.0 343.9583 Q 0.0 343.9583 26.458332 291.04166 L 52.916664 238.12498 L 52.916664 211.66666 Q 52.916664 211.66666 52.916664 132.29166 Q 52.916664 52.916664 105.83333 52.916664 Q 132.29166 52.916664 132.29166 26.458332 L 132.29166 0.0 L 185.20833 0.0 Q 238.12498 0.0 238.12498 26.458332 Q 264.5833 52.916664 264.5833 52.916664 z" svg:height="4.497916mm" draw:style-name="style-1687" svg:viewBox="0.0 0.0 449.79166 449.79166" svg:width="4.497916mm" svg:x="111.12499mm" svg:y="184.67915mm"/>
          <draw:path svg:d="M 1031.875 211.66666 L 1031.875 211.66666 L 1031.875 291.04166 Q 1031.875 370.41666 952.49994 396.87497 Q 873.12494 449.79166 846.6666 502.7083 Q 820.2083 555.625 793.74994 608.5416 L 767.2916 634.99994 L 767.2916 634.99994 L 767.2916 661.4583 L 767.2916 661.4583 L 767.2916 661.4583 L 740.8333 687.9166 Q 714.37494 714.37494 714.37494 714.37494 L 714.37494 740.8333 L 687.9166 767.2916 Q 661.4583 767.2916 661.4583 661.4583 Q 661.4583 555.625 608.5416 555.625 Q 555.625 582.0833 529.1666 714.37494 Q 529.1666 873.12494 555.625 846.6666 Q 608.5416 820.2083 634.99994 820.2083 L 661.4583 820.2083 L 661.4583 873.12494 Q 634.99994 926.0416 634.99994 926.0416 L 608.5416 926.0416 L 608.5416 926.0416 L 608.5416 926.0416 L 608.5416 952.49994 L 608.5416 952.49994 L 582.0833 952.49994 L 582.0833 978.95825 L 582.0833 978.95825 L 555.625 978.95825 L 555.625 978.95825 L 555.625 978.95825 L 555.625 1005.4166 L 555.625 1005.4166 L 529.1666 1005.4166 L 529.1666 1031.875 L 529.1666 1031.875 L 502.7083 1031.875 L 502.7083 1058.3333 Q 502.7083 1084.7916 529.1666 1137.7083 L 529.1666 1164.1666 L 529.1666 1164.1666 Q 502.7083 1164.1666 476.24997 1190.6249 Q 423.3333 1190.6249 423.3333 1084.7916 Q 396.87497 1005.4166 396.87497 978.95825 Q 396.87497 952.49994 343.9583 767.2916 L 317.49997 582.0833 L 291.04166 582.0833 L 238.12498 608.5416 L 238.12498 608.5416 L 238.12498 608.5416 L 211.66666 608.5416 L 211.66666 608.5416 L 211.66666 634.99994 L 185.20833 634.99994 L 185.20833 661.4583 Q 158.74998 714.37494 132.29166 714.37494 Q 105.83333 714.37494 105.83333 740.8333 L 105.83333 767.2916 L 105.83333 767.2916 L 79.37499 767.2916 L 79.37499 793.74994 L 79.37499 820.2083 L 79.37499 820.2083 L 79.37499 820.2083 L 79.37499 846.6666 L 52.916664 846.6666 L 52.916664 846.6666 L 26.458332 846.6666 L 26.458332 793.74994 L 26.458332 740.8333 L 52.916664 714.37494 L 52.916664 687.9166 L 26.458332 687.9166 L 0.0 661.4583 L 0.0 661.4583 L 26.458332 661.4583 L 26.458332 634.99994 L 26.458332 608.5416 L 26.458332 608.5416 L 52.916664 608.5416 L 52.916664 582.0833 L 52.916664 582.0833 L 52.916664 555.625 L 79.37499 529.1666 L 79.37499 529.1666 Q 79.37499 502.7083 79.37499 502.7083 L 105.83333 476.24997 L 132.29166 476.24997 Q 132.29166 449.79166 158.74998 423.3333 L 185.20833 396.87497 L 185.20833 396.87497 L 211.66666 396.87497 L 211.66666 370.41666 L 211.66666 370.41666 L 238.12498 370.41666 L 238.12498 343.9583 L 238.12498 343.9583 L 238.12498 343.9583 L 264.5833 343.9583 L 264.5833 343.9583 L 291.04166 343.9583 Q 291.04166 343.9583 291.04166 396.87497 Q 291.04166 423.3333 317.49997 449.79166 L 343.9583 476.24997 L 343.9583 476.24997 L 343.9583 449.79166 L 343.9583 449.79166 L 343.9583 449.79166 L 370.41666 449.79166 L 370.41666 449.79166 L 396.87497 423.3333 L 423.3333 423.3333 L 423.3333 396.87497 Q 449.79166 370.41666 476.24997 264.5833 L 529.1666 158.74998 L 529.1666 132.29166 Q 555.625 105.83333 555.625 79.37499 L 555.625 79.37499 L 555.625 79.37499 Q 582.0833 79.37499 582.0833 52.916664 L 582.0833 52.916664 L 661.4583 0.0 Q 714.37494 -26.458332 714.37494 0.0 Q 740.8333 52.916664 767.2916 79.37499 Q 820.2083 79.37499 820.2083 105.83333 Q 820.2083 132.29166 793.74994 132.29166 Q 767.2916 158.74998 767.2916 238.12498 Q 767.2916 291.04166 820.2083 291.04166 Q 873.12494 317.49997 873.12494 264.5833 Q 899.5833 211.66666 926.0416 211.66666 Q 952.49994 211.66666 978.95825 238.12498 Q 978.95825 238.12498 1005.4166 238.12498 Q 1031.875 211.66666 1031.875 211.66666 z" svg:height="11.906249mm" draw:style-name="style-1688" svg:viewBox="0.0 0.0 1031.875 1190.6249" svg:width="10.318749mm" svg:x="42.06875mm" svg:y="273.84375mm"/>
          <draw:path svg:d="M 476.24997 0.0 L 502.7083 0.0 L 476.24997 105.83333 Q 449.79166 185.20833 449.79166 211.66666 L 449.79166 238.12498 L 502.7083 238.12498 L 529.1666 238.12498 L 529.1666 211.66666 Q 555.625 185.20833 555.625 132.29166 L 555.625 79.37499 L 582.0833 79.37499 Q 608.5416 79.37499 608.5416 52.916664 Q 634.99994 52.916664 661.4583 26.458332 Q 714.37494 26.458332 714.37494 52.916664 Q 714.37494 105.83333 714.37494 132.29166 Q 740.8333 158.74998 740.8333 291.04166 Q 740.8333 423.3333 767.2916 423.3333 Q 767.2916 449.79166 793.74994 502.7083 Q 793.74994 582.0833 767.2916 582.0833 Q 714.37494 582.0833 714.37494 608.5416 Q 714.37494 634.99994 740.8333 687.9166 L 740.8333 714.37494 L 767.2916 714.37494 L 793.74994 740.8333 L 793.74994 740.8333 L 793.74994 740.8333 L 767.2916 740.8333 Q 740.8333 740.8333 714.37494 846.6666 Q 661.4583 926.0416 661.4583 952.49994 L 661.4583 952.49994 L 661.4583 952.49994 Q 661.4583 952.49994 634.99994 952.49994 L 634.99994 978.95825 L 608.5416 978.95825 Q 555.625 952.49994 529.1666 1005.4166 Q 502.7083 1058.3333 476.24997 1111.25 Q 449.79166 1190.6249 476.24997 1217.0833 L 476.24997 1217.0833 L 476.24997 1217.0833 Q 449.79166 1243.5416 449.79166 1269.9999 L 449.79166 1322.9166 L 423.3333 1322.9166 L 423.3333 1322.9166 L 423.3333 1322.9166 L 396.87497 1322.9166 L 396.87497 1322.9166 L 396.87497 1322.9166 L 396.87497 1322.9166 L 370.41666 1322.9166 L 370.41666 1322.9166 L 343.9583 1322.9166 L 343.9583 1322.9166 L 343.9583 1322.9166 L 343.9583 1296.4583 L 343.9583 1296.4583 L 370.41666 1269.9999 L 370.41666 1243.5416 L 343.9583 1243.5416 L 317.49997 1269.9999 L 291.04166 1269.9999 L 264.5833 1269.9999 L 264.5833 1243.5416 Q 238.12498 1217.0833 238.12498 1217.0833 L 238.12498 1190.6249 L 238.12498 1190.6249 Q 238.12498 1164.1666 211.66666 1190.6249 L 185.20833 1190.6249 L 132.29166 1190.6249 Q 105.83333 1164.1666 79.37499 1137.7083 L 79.37499 1111.25 L 79.37499 1111.25 Q 105.83333 1111.25 105.83333 1084.7916 L 105.83333 1084.7916 L 105.83333 1058.3333 Q 79.37499 1058.3333 52.916664 1005.4166 L 0.0 926.0416 L 26.458332 926.0416 Q 26.458332 899.5833 52.916664 873.12494 L 79.37499 846.6666 L 79.37499 846.6666 Q 79.37499 820.2083 105.83333 714.37494 L 132.29166 608.5416 L 132.29166 608.5416 Q 132.29166 608.5416 158.74998 529.1666 Q 158.74998 449.79166 185.20833 449.79166 Q 238.12498 449.79166 238.12498 476.24997 Q 264.5833 476.24997 291.04166 343.9583 L 317.49997 211.66666 L 317.49997 211.66666 Q 343.9583 211.66666 343.9583 158.74998 Q 343.9583 132.29166 396.87497 105.83333 Q 449.79166 105.83333 449.79166 52.916664 Q 449.79166 0.0 476.24997 0.0 z" svg:height="13.229166mm" draw:style-name="style-1689" svg:viewBox="0.0 0.0 793.74994 1322.9166" svg:width="7.9374995mm" svg:x="170.12708mm" svg:y="177.79999mm"/>
          <draw:path svg:d="M 79.37499 26.458332 L 105.83333 0.0 L 105.83333 0.0 L 105.83333 26.458332 L 105.83333 26.458332 L 105.83333 26.458332 L 132.29166 26.458332 L 132.29166 26.458332 L 158.74998 52.916664 L 158.74998 52.916664 L 132.29166 105.83333 Q 105.83333 158.74998 105.83333 185.20833 Q 105.83333 238.12498 158.74998 211.66666 Q 211.66666 185.20833 238.12498 238.12498 Q 238.12498 317.49997 264.5833 317.49997 Q 291.04166 317.49997 291.04166 370.41666 L 264.5833 423.3333 L 264.5833 449.79166 L 264.5833 476.24997 L 238.12498 476.24997 Q 211.66666 476.24997 211.66666 529.1666 Q 238.12498 582.0833 158.74998 582.0833 L 105.83333 582.0833 L 79.37499 582.0833 Q 52.916664 555.625 26.458332 555.625 L 0.0 529.1666 L 0.0 449.79166 Q 0.0 370.41666 26.458332 343.9583 Q 26.458332 317.49997 0.0 317.49997 Q -26.458332 317.49997 0.0 238.12498 L 0.0 158.74998 L 26.458332 158.74998 Q 52.916664 158.74998 52.916664 132.29166 L 26.458332 105.83333 L 26.458332 79.37499 L 52.916664 79.37499 L 52.916664 79.37499 L 52.916664 79.37499 L 52.916664 52.916664 L 52.916664 52.916664 L 79.37499 26.458332 z" svg:height="5.820833mm" draw:style-name="style-1690" svg:viewBox="0.0 0.0 291.04166 582.0833" svg:width="2.9104166mm" svg:x="114.82916mm" svg:y="285.4854mm"/>
          <draw:path svg:d="M 449.79166 0.0 L 476.24997 0.0 L 476.24997 0.0 Q 476.24997 0.0 449.79166 26.458332 L 449.79166 26.458332 L 449.79166 158.74998 Q 449.79166 264.5833 476.24997 317.49997 L 476.24997 396.87497 L 449.79166 396.87497 Q 423.3333 423.3333 343.9583 423.3333 Q 291.04166 423.3333 291.04166 370.41666 Q 291.04166 343.9583 264.5833 343.9583 L 238.12498 343.9583 L 238.12498 343.9583 Q 211.66666 317.49997 132.29166 317.49997 L 79.37499 317.49997 L 79.37499 317.49997 Q 79.37499 291.04166 52.916664 291.04166 L 52.916664 291.04166 L 52.916664 291.04166 Q 52.916664 264.5833 26.458332 264.5833 Q 0.0 264.5833 0.0 238.12498 L 0.0 211.66666 L 52.916664 211.66666 L 105.83333 211.66666 L 105.83333 185.20833 L 132.29166 185.20833 L 132.29166 185.20833 L 132.29166 158.74998 L 158.74998 158.74998 Q 185.20833 158.74998 238.12498 132.29166 L 264.5833 132.29166 L 343.9583 132.29166 Q 396.87497 105.83333 396.87497 52.916664 Q 423.3333 -26.458332 449.79166 0.0 z" svg:height="4.233333mm" draw:style-name="style-1691" svg:viewBox="0.0 0.0 476.24997 423.3333" svg:width="4.7625mm" svg:x="20.902082mm" svg:y="309.03333mm"/>
          <draw:path svg:d="M 52.916664 26.458332 L 52.916664 0.0 L 79.37499 52.916664 L 79.37499 105.83333 L 79.37499 317.49997 L 52.916664 502.7083 L 52.916664 529.1666 L 52.916664 555.625 L 26.458332 555.625 L 0.0 555.625 L 0.0 529.1666 L 0.0 476.24997 L 0.0 370.41666 Q 0.0 238.12498 0.0 185.20833 L 26.458332 132.29166 L 26.458332 105.83333 L 26.458332 52.916664 L 26.458332 52.916664 L 52.916664 52.916664 L 52.916664 26.458332 z" svg:height="5.5562496mm" draw:style-name="style-1692" svg:viewBox="0.0 0.0 79.37499 555.625" svg:width="0.7937499mm" svg:x="104.24583mm" svg:y="93.6625mm"/>
          <draw:path svg:d="M 211.66666 0.0 L 291.04166 0.0 L 264.5833 52.916664 Q 264.5833 79.37499 317.49997 52.916664 Q 370.41666 52.916664 370.41666 79.37499 Q 370.41666 105.83333 291.04166 158.74998 Q 211.66666 185.20833 211.66666 211.66666 Q 211.66666 264.5833 158.74998 238.12498 Q 105.83333 211.66666 132.29166 264.5833 Q 158.74998 317.49997 105.83333 343.9583 Q 52.916664 370.41666 52.916664 370.41666 L 26.458332 370.41666 L 26.458332 370.41666 Q 0.0 370.41666 0.0 343.9583 Q 0.0 317.49997 26.458332 317.49997 L 52.916664 291.04166 L 52.916664 291.04166 Q 79.37499 264.5833 79.37499 264.5833 L 52.916664 264.5833 L 52.916664 264.5833 L 52.916664 264.5833 L 52.916664 238.12498 Q 52.916664 211.66666 26.458332 211.66666 L 26.458332 211.66666 L 26.458332 211.66666 Q 52.916664 185.20833 52.916664 132.29166 L 52.916664 79.37499 L 52.916664 79.37499 Q 79.37499 52.916664 79.37499 52.916664 L 79.37499 52.916664 L 105.83333 52.916664 Q 105.83333 52.916664 105.83333 26.458332 L 105.83333 26.458332 L 132.29166 26.458332 Q 158.74998 0.0 211.66666 0.0 z" svg:height="3.7041664mm" draw:style-name="style-1693" svg:viewBox="0.0 0.0 370.41666 370.41666" svg:width="3.7041664mm" svg:x="151.34166mm" svg:y="153.98749mm"/>
          <draw:path svg:d="M 158.74998 0.0 L 185.20833 0.0 L 132.29166 79.37499 Q 52.916664 158.74998 52.916664 211.66666 Q 0.0 291.04166 0.0 264.5833 L 0.0 211.66666 L 0.0 211.66666 L 0.0 211.66666 L 26.458332 158.74998 Q 52.916664 79.37499 79.37499 26.458332 Q 132.29166 0.0 158.74998 0.0 z" svg:height="2.6458333mm" draw:style-name="style-1694" svg:viewBox="0.0 0.0 185.20833 264.5833" svg:width="1.8520832mm" svg:x="126.99999mm" svg:y="212.19582mm"/>
          <draw:path svg:d="M 79.37499 52.916664 L 79.37499 105.83333 L 79.37499 132.29166 L 79.37499 158.74998 L 132.29166 158.74998 Q 158.74998 185.20833 158.74998 211.66666 L 158.74998 238.12498 L 132.29166 238.12498 Q 79.37499 238.12498 105.83333 264.5833 L 105.83333 291.04166 L 79.37499 291.04166 L 79.37499 291.04166 L 79.37499 291.04166 Q 52.916664 264.5833 26.458332 185.20833 L 0.0 79.37499 L 26.458332 26.458332 Q 26.458332 -26.458332 52.916664 0.0 Q 79.37499 0.0 79.37499 52.916664 z" svg:height="2.9104166mm" draw:style-name="style-1695" svg:viewBox="0.0 0.0 158.74998 291.04166" svg:width="1.5874999mm" svg:x="146.84373mm" svg:y="307.97498mm"/>
          <draw:path svg:d="M 264.5833 26.458332 L 264.5833 0.0 L 291.04166 0.0 Q 317.49997 0.0 291.04166 52.916664 Q 264.5833 105.83333 264.5833 132.29166 L 264.5833 185.20833 L 264.5833 185.20833 L 264.5833 211.66666 L 264.5833 211.66666 Q 264.5833 211.66666 238.12498 185.20833 Q 211.66666 158.74998 158.74998 185.20833 Q 105.83333 185.20833 105.83333 238.12498 L 79.37499 264.5833 L 79.37499 238.12498 Q 79.37499 211.66666 52.916664 211.66666 Q 26.458332 211.66666 0.0 185.20833 L 0.0 132.29166 L 26.458332 132.29166 Q 52.916664 105.83333 79.37499 105.83333 L 79.37499 105.83333 L 79.37499 132.29166 L 79.37499 158.74998 L 105.83333 158.74998 L 132.29166 158.74998 L 132.29166 79.37499 L 132.29166 26.458332 L 158.74998 26.458332 Q 211.66666 52.916664 185.20833 52.916664 L 185.20833 79.37499 L 211.66666 79.37499 Q 238.12498 79.37499 264.5833 26.458332 z" svg:height="2.6458333mm" draw:style-name="style-1696" svg:viewBox="0.0 0.0 291.04166 264.5833" svg:width="2.9104166mm" svg:x="166.68748mm" svg:y="215.6354mm"/>
          <draw:path svg:d="M 132.29166 185.20833 L 132.29166 0.0 L 158.74998 26.458332 Q 211.66666 52.916664 264.5833 105.83333 Q 291.04166 158.74998 370.41666 105.83333 Q 423.3333 79.37499 449.79166 52.916664 Q 476.24997 0.0 476.24997 0.0 L 476.24997 0.0 L 476.24997 0.0 L 476.24997 0.0 L 476.24997 26.458332 L 476.24997 26.458332 L 502.7083 26.458332 L 502.7083 52.916664 L 502.7083 52.916664 L 529.1666 52.916664 L 608.5416 79.37499 Q 714.37494 105.83333 740.8333 158.74998 Q 740.8333 211.66666 767.2916 343.9583 L 767.2916 476.24997 L 767.2916 529.1666 L 767.2916 555.625 L 740.8333 555.625 L 714.37494 582.0833 L 714.37494 582.0833 L 687.9166 582.0833 L 687.9166 529.1666 L 687.9166 502.7083 L 634.99994 502.7083 L 608.5416 502.7083 L 608.5416 476.24997 L 608.5416 449.79166 L 582.0833 449.79166 L 555.625 476.24997 L 555.625 476.24997 L 529.1666 476.24997 L 529.1666 529.1666 Q 529.1666 582.0833 502.7083 634.99994 Q 476.24997 661.4583 396.87497 687.9166 L 317.49997 714.37494 L 317.49997 740.8333 L 317.49997 767.2916 L 291.04166 767.2916 L 291.04166 793.74994 L 264.5833 793.74994 L 238.12498 793.74994 L 211.66666 820.2083 L 158.74998 820.2083 L 158.74998 820.2083 L 132.29166 846.6666 L 132.29166 846.6666 L 105.83333 846.6666 L 105.83333 846.6666 L 105.83333 846.6666 L 105.83333 873.12494 L 79.37499 873.12494 L 79.37499 873.12494 L 79.37499 846.6666 L 52.916664 846.6666 L 26.458332 846.6666 L 26.458332 820.2083 L 52.916664 793.74994 L 52.916664 767.2916 L 52.916664 740.8333 L 26.458332 740.8333 L 0.0 740.8333 L 0.0 687.9166 Q 0.0 661.4583 52.916664 529.1666 Q 105.83333 370.41666 132.29166 185.20833 z" svg:height="8.73125mm" draw:style-name="style-1697" svg:viewBox="0.0 0.0 767.2916 873.12494" svg:width="7.6729164mm" svg:x="96.837494mm" svg:y="89.42916mm"/>
          <draw:path svg:d="M 211.66666 26.458332 L 264.5833 0.0 L 264.5833 0.0 Q 291.04166 26.458332 370.41666 26.458332 L 449.79166 26.458332 L 449.79166 26.458332 Q 449.79166 26.458332 423.3333 52.916664 L 423.3333 52.916664 L 370.41666 185.20833 Q 317.49997 343.9583 238.12498 343.9583 Q 158.74998 343.9583 158.74998 343.9583 L 132.29166 343.9583 L 132.29166 343.9583 Q 105.83333 317.49997 105.83333 343.9583 L 105.83333 343.9583 L 52.916664 370.41666 Q 26.458332 396.87497 0.0 396.87497 L 0.0 396.87497 L 0.0 396.87497 L 0.0 396.87497 L 0.0 370.41666 Q 0.0 343.9583 0.0 317.49997 L 26.458332 291.04166 L 52.916664 291.04166 Q 52.916664 291.04166 52.916664 264.5833 Q 52.916664 264.5833 52.916664 238.12498 L 52.916664 211.66666 L 26.458332 211.66666 L 26.458332 185.20833 L 26.458332 185.20833 L 26.458332 185.20833 L 52.916664 185.20833 L 105.83333 185.20833 L 105.83333 158.74998 Q 105.83333 132.29166 132.29166 79.37499 Q 132.29166 52.916664 211.66666 26.458332 z M 370.41666 79.37499 Q 370.41666 79.37499 396.87497 79.37499 Q 396.87497 79.37499 370.41666 79.37499 Q 370.41666 79.37499 370.41666 79.37499 z" svg:height="3.9687498mm" draw:style-name="style-1698" svg:viewBox="0.0 0.0 449.79166 396.87497" svg:width="4.497916mm" svg:x="68.791664mm" svg:y="233.0979mm"/>
          <draw:path svg:d="M 502.7083 52.916664 L 502.7083 52.916664 L 582.0833 52.916664 Q 634.99994 52.916664 634.99994 132.29166 Q 661.4583 211.66666 740.8333 238.12498 Q 846.6666 264.5833 846.6666 317.49997 Q 846.6666 370.41666 820.2083 370.41666 L 793.74994 396.87497 L 793.74994 396.87497 L 793.74994 396.87497 L 767.2916 423.3333 L 767.2916 449.79166 L 740.8333 502.7083 Q 740.8333 529.1666 714.37494 555.625 L 714.37494 608.5416 L 714.37494 608.5416 Q 740.8333 608.5416 740.8333 608.5416 L 740.8333 634.99994 L 740.8333 661.4583 L 740.8333 661.4583 L 714.37494 661.4583 Q 687.9166 661.4583 687.9166 634.99994 L 687.9166 634.99994 L 687.9166 608.5416 Q 687.9166 608.5416 661.4583 608.5416 L 661.4583 634.99994 L 634.99994 634.99994 Q 634.99994 608.5416 582.0833 608.5416 L 555.625 608.5416 L 555.625 608.5416 Q 555.625 608.5416 502.7083 608.5416 Q 449.79166 608.5416 396.87497 555.625 Q 343.9583 555.625 264.5833 529.1666 Q 211.66666 529.1666 132.29166 502.7083 L 79.37499 502.7083 L 52.916664 502.7083 L 52.916664 502.7083 L 52.916664 476.24997 L 52.916664 476.24997 L 26.458332 476.24997 L 26.458332 449.79166 L 26.458332 449.79166 L 0.0 449.79166 L 0.0 396.87497 L 0.0 343.9583 L 26.458332 343.9583 L 26.458332 343.9583 L 26.458332 317.49997 L 0.0 317.49997 L 0.0 317.49997 L 0.0 291.04166 L 0.0 291.04166 L 0.0 291.04166 L 26.458332 291.04166 L 26.458332 291.04166 L 26.458332 264.5833 L 52.916664 264.5833 L 52.916664 264.5833 L 52.916664 238.12498 L 52.916664 238.12498 L 52.916664 238.12498 L 79.37499 185.20833 Q 105.83333 132.29166 132.29166 105.83333 Q 158.74998 79.37499 185.20833 52.916664 L 211.66666 26.458332 L 238.12498 52.916664 Q 264.5833 79.37499 264.5833 79.37499 L 264.5833 79.37499 L 317.49997 79.37499 Q 396.87497 79.37499 423.3333 52.916664 Q 423.3333 26.458332 449.79166 0.0 Q 476.24997 0.0 476.24997 26.458332 Q 476.24997 52.916664 502.7083 52.916664 z" svg:height="6.614583mm" draw:style-name="style-1699" svg:viewBox="0.0 0.0 846.6666 661.4583" svg:width="8.466666mm" svg:x="171.45mm" svg:y="304.00623mm"/>
          <draw:path svg:d="M 158.74998 0.0 L 158.74998 26.458332 L 158.74998 79.37499 L 158.74998 158.74998 L 185.20833 158.74998 Q 211.66666 132.29166 238.12498 132.29166 L 264.5833 132.29166 L 264.5833 158.74998 Q 264.5833 185.20833 238.12498 185.20833 Q 211.66666 185.20833 211.66666 211.66666 Q 211.66666 238.12498 238.12498 238.12498 L 264.5833 238.12498 L 264.5833 238.12498 Q 264.5833 238.12498 238.12498 264.5833 L 211.66666 264.5833 L 211.66666 291.04166 L 185.20833 343.9583 L 185.20833 370.41666 L 185.20833 396.87497 L 158.74998 449.79166 Q 132.29166 502.7083 132.29166 502.7083 L 105.83333 502.7083 L 105.83333 449.79166 Q 79.37499 396.87497 52.916664 396.87497 L 26.458332 396.87497 L 26.458332 396.87497 L 26.458332 370.41666 L 26.458332 343.9583 Q 26.458332 291.04166 52.916664 238.12498 Q 79.37499 185.20833 26.458332 185.20833 L 0.0 158.74998 L 0.0 132.29166 L 26.458332 105.83333 L 26.458332 105.83333 L 26.458332 79.37499 L 26.458332 79.37499 L 26.458332 79.37499 L 79.37499 26.458332 Q 132.29166 -26.458332 158.74998 0.0 z" svg:height="5.027083mm" draw:style-name="style-1700" svg:viewBox="0.0 0.0 264.5833 502.7083" svg:width="2.6458333mm" svg:x="156.8979mm" svg:y="272.25623mm"/>
          <draw:path svg:d="M 714.37494 0.0 L 740.8333 0.0 L 740.8333 26.458332 Q 767.2916 52.916664 820.2083 79.37499 Q 899.5833 79.37499 899.5833 105.83333 Q 899.5833 132.29166 1058.3333 132.29166 Q 1243.5416 158.74998 1269.9999 158.74998 Q 1269.9999 185.20833 1269.9999 211.66666 Q 1243.5416 211.66666 1322.9166 238.12498 L 1402.2916 264.5833 L 1402.2916 264.5833 L 1402.2916 264.5833 L 1375.8333 264.5833 Q 1322.9166 291.04166 1296.4583 396.87497 Q 1269.9999 502.7083 1296.4583 502.7083 Q 1322.9166 502.7083 1322.9166 529.1666 Q 1322.9166 555.625 1296.4583 555.625 L 1269.9999 582.0833 L 1269.9999 582.0833 L 1269.9999 582.0833 L 1296.4583 582.0833 L 1296.4583 582.0833 L 1296.4583 608.5416 L 1322.9166 608.5416 L 1322.9166 634.99994 L 1322.9166 687.9166 L 1296.4583 687.9166 L 1296.4583 687.9166 L 1296.4583 714.37494 L 1322.9166 714.37494 L 1322.9166 740.8333 L 1322.9166 767.2916 L 1349.3749 767.2916 L 1375.8333 767.2916 L 1375.8333 793.74994 Q 1375.8333 820.2083 1349.3749 846.6666 L 1349.3749 873.12494 L 1322.9166 899.5833 Q 1322.9166 899.5833 1296.4583 952.49994 L 1296.4583 978.95825 L 1217.0833 978.95825 Q 1164.1666 1005.4166 1137.7083 1058.3333 Q 1111.25 1164.1666 1084.7916 1164.1666 L 1058.3333 1164.1666 L 1058.3333 1137.7083 Q 1058.3333 1111.25 952.49994 1164.1666 Q 846.6666 1217.0833 820.2083 1164.1666 L 793.74994 1137.7083 L 793.74994 1164.1666 L 793.74994 1164.1666 L 793.74994 1164.1666 L 793.74994 1164.1666 L 767.2916 1190.6249 Q 740.8333 1217.0833 740.8333 1217.0833 L 740.8333 1243.5416 L 714.37494 1217.0833 Q 687.9166 1190.6249 661.4583 1269.9999 Q 608.5416 1322.9166 529.1666 1349.3749 Q 449.79166 1375.8333 396.87497 1428.7499 Q 317.49997 1508.1249 317.49997 1534.5833 L 317.49997 1587.4999 L 291.04166 1587.4999 Q 264.5833 1587.4999 238.12498 1613.9583 Q 211.66666 1613.9583 211.66666 1587.4999 Q 211.66666 1534.5833 158.74998 1534.5833 L 105.83333 1534.5833 L 105.83333 1561.0416 L 105.83333 1587.4999 L 79.37499 1613.9583 L 52.916664 1640.4166 L 52.916664 1640.4166 L 52.916664 1640.4166 L 52.916664 1613.9583 L 52.916664 1587.4999 L 52.916664 1534.5833 Q 52.916664 1455.2083 26.458332 1402.2916 L 0.0 1349.3749 L 0.0 1322.9166 L 0.0 1296.4583 L 26.458332 1296.4583 L 26.458332 1296.4583 L 52.916664 1296.4583 L 105.83333 1269.9999 L 105.83333 1269.9999 L 105.83333 1269.9999 L 79.37499 1243.5416 L 52.916664 1217.0833 L 52.916664 1217.0833 L 52.916664 1217.0833 L 52.916664 1190.6249 L 52.916664 1190.6249 L 79.37499 1190.6249 L 79.37499 1164.1666 L 79.37499 1164.1666 L 105.83333 1164.1666 L 105.83333 1164.1666 L 105.83333 1164.1666 L 105.83333 1137.7083 Q 105.83333 1137.7083 132.29166 1164.1666 Q 132.29166 1217.0833 211.66666 1190.6249 Q 264.5833 1164.1666 370.41666 873.12494 Q 476.24997 555.625 449.79166 529.1666 Q 423.3333 529.1666 423.3333 423.3333 L 449.79166 291.04166 L 476.24997 291.04166 Q 476.24997 264.5833 502.7083 264.5833 L 529.1666 238.12498 L 529.1666 238.12498 L 529.1666 238.12498 L 555.625 264.5833 L 582.0833 317.49997 L 582.0833 238.12498 Q 582.0833 158.74998 634.99994 105.83333 L 687.9166 26.458332 L 714.37494 26.458332 L 714.37494 0.0 L 714.37494 0.0 z" svg:height="16.404165mm" draw:style-name="style-1701" svg:viewBox="0.0 0.0 1402.2916 1640.4166" svg:width="14.022916mm" svg:x="95.77916mm" svg:y="169.86249mm"/>
          <draw:path svg:d="M 79.37499 105.83333 L 105.83333 0.0 L 105.83333 0.0 Q 132.29166 0.0 132.29166 132.29166 L 132.29166 291.04166 L 79.37499 343.9583 Q 52.916664 423.3333 26.458332 423.3333 L 0.0 423.3333 L 0.0 370.41666 Q 26.458332 317.49997 0.0 291.04166 L 0.0 238.12498 L 26.458332 238.12498 Q 26.458332 238.12498 79.37499 105.83333 z" svg:height="4.233333mm" draw:style-name="style-1702" svg:viewBox="0.0 0.0 132.29166 423.3333" svg:width="1.3229166mm" svg:x="123.56041mm" svg:y="195.52707mm"/>
          <draw:path svg:d="M 238.12498 52.916664 L 238.12498 79.37499 L 211.66666 158.74998 Q 185.20833 238.12498 132.29166 238.12498 Q 79.37499 238.12498 79.37499 238.12498 Q 79.37499 238.12498 26.458332 264.5833 L 0.0 264.5833 L 0.0 185.20833 Q 26.458332 79.37499 26.458332 26.458332 Q 52.916664 -26.458332 79.37499 0.0 Q 132.29166 26.458332 185.20833 26.458332 Q 211.66666 26.458332 238.12498 52.916664 z" svg:height="2.6458333mm" draw:style-name="style-1703" svg:viewBox="0.0 0.0 238.12498 264.5833" svg:width="2.38125mm" svg:x="165.89374mm" svg:y="283.8979mm"/>
          <draw:path svg:d="M 26.458332 52.916664 L 26.458332 0.0 L 52.916664 0.0 L 105.83333 0.0 L 105.83333 26.458332 L 105.83333 79.37499 L 105.83333 132.29166 Q 105.83333 158.74998 79.37499 185.20833 L 52.916664 238.12498 L 52.916664 264.5833 Q 26.458332 291.04166 26.458332 291.04166 L 0.0 291.04166 L 0.0 211.66666 L 0.0 132.29166 L 0.0 132.29166 Q 0.0 105.83333 26.458332 52.916664 z" svg:height="2.9104166mm" draw:style-name="style-1704" svg:viewBox="0.0 0.0 105.83333 291.04166" svg:width="1.0583333mm" svg:x="214.84166mm" svg:y="279.1354mm"/>
          <draw:path svg:d="M 211.66666 79.37499 L 343.9583 0.0 L 370.41666 0.0 Q 396.87497 0.0 396.87497 52.916664 Q 396.87497 105.83333 423.3333 105.83333 L 449.79166 105.83333 L 449.79166 132.29166 L 449.79166 185.20833 L 449.79166 264.5833 Q 449.79166 343.9583 476.24997 396.87497 L 476.24997 423.3333 L 476.24997 502.7083 L 476.24997 555.625 L 476.24997 608.5416 Q 476.24997 661.4583 423.3333 661.4583 Q 396.87497 661.4583 370.41666 661.4583 Q 370.41666 661.4583 370.41666 687.9166 L 343.9583 687.9166 L 343.9583 714.37494 L 343.9583 740.8333 L 291.04166 740.8333 L 238.12498 740.8333 L 238.12498 714.37494 Q 238.12498 714.37494 291.04166 608.5416 Q 343.9583 502.7083 317.49997 502.7083 L 291.04166 502.7083 L 291.04166 476.24997 L 291.04166 476.24997 L 264.5833 449.79166 L 264.5833 423.3333 L 238.12498 423.3333 L 185.20833 423.3333 L 185.20833 449.79166 L 185.20833 502.7083 L 158.74998 555.625 Q 132.29166 582.0833 132.29166 661.4583 L 132.29166 714.37494 L 158.74998 714.37494 L 185.20833 714.37494 L 185.20833 740.8333 L 185.20833 740.8333 L 105.83333 740.8333 L 26.458332 740.8333 L 26.458332 687.9166 L 26.458332 634.99994 L 0.0 582.0833 L 0.0 529.1666 L 26.458332 529.1666 Q 26.458332 502.7083 52.916664 502.7083 Q 79.37499 476.24997 79.37499 343.9583 L 79.37499 211.66666 L 79.37499 185.20833 L 79.37499 185.20833 L 79.37499 185.20833 Q 79.37499 185.20833 211.66666 79.37499 z" svg:height="7.408333mm" draw:style-name="style-1705" svg:viewBox="0.0 0.0 476.24997 740.8333" svg:width="4.7625mm" svg:x="160.0729mm" svg:y="308.76874mm"/>
          <draw:path svg:d="M 449.79166 211.66666 L 449.79166 238.12498 L 423.3333 238.12498 L 423.3333 238.12498 L 423.3333 238.12498 L 396.87497 211.66666 L 370.41666 211.66666 Q 343.9583 211.66666 264.5833 238.12498 Q 185.20833 264.5833 185.20833 238.12498 Q 185.20833 211.66666 132.29166 211.66666 L 79.37499 238.12498 L 52.916664 238.12498 Q 0.0 211.66666 0.0 211.66666 L 0.0 211.66666 L 0.0 211.66666 Q 26.458332 211.66666 52.916664 185.20833 Q 79.37499 185.20833 105.83333 105.83333 L 105.83333 0.0 L 132.29166 0.0 Q 158.74998 0.0 211.66666 52.916664 Q 264.5833 105.83333 317.49997 79.37499 Q 343.9583 52.916664 370.41666 52.916664 Q 423.3333 52.916664 423.3333 79.37499 Q 423.3333 105.83333 449.79166 105.83333 Q 476.24997 105.83333 449.79166 132.29166 Q 423.3333 132.29166 423.3333 158.74998 Q 423.3333 185.20833 449.79166 211.66666 z" svg:height="2.38125mm" draw:style-name="style-1706" svg:viewBox="0.0 0.0 449.79166 238.12498" svg:width="4.497916mm" svg:x="175.15416mm" svg:y="292.62915mm"/>
          <draw:path svg:d="M 291.04166 0.0 L 317.49997 0.0 L 317.49997 105.83333 Q 291.04166 211.66666 317.49997 211.66666 L 343.9583 211.66666 L 343.9583 238.12498 L 343.9583 238.12498 L 343.9583 238.12498 Q 343.9583 264.5833 264.5833 238.12498 L 211.66666 238.12498 L 185.20833 317.49997 Q 158.74998 396.87497 158.74998 396.87497 L 158.74998 396.87497 L 158.74998 396.87497 Q 132.29166 370.41666 105.83333 370.41666 Q 52.916664 370.41666 52.916664 264.5833 Q 52.916664 185.20833 26.458332 185.20833 L 0.0 185.20833 L 0.0 158.74998 L 0.0 132.29166 L 26.458332 132.29166 L 26.458332 105.83333 L 52.916664 105.83333 Q 105.83333 105.83333 105.83333 132.29166 L 105.83333 132.29166 L 105.83333 132.29166 Q 105.83333 132.29166 132.29166 79.37499 L 158.74998 26.458332 L 158.74998 26.458332 L 158.74998 26.458332 L 185.20833 79.37499 L 211.66666 132.29166 L 211.66666 105.83333 Q 211.66666 52.916664 238.12498 52.916664 Q 264.5833 52.916664 264.5833 26.458332 Q 264.5833 0.0 291.04166 0.0 z M 79.37499 158.74998 Q 105.83333 158.74998 105.83333 158.74998 Q 105.83333 158.74998 105.83333 158.74998 Q 79.37499 158.74998 79.37499 158.74998 z" svg:height="3.9687498mm" draw:style-name="style-1707" svg:viewBox="0.0 0.0 343.9583 396.87497" svg:width="3.439583mm" svg:x="166.68748mm" svg:y="186.79582mm"/>
          <draw:path svg:d="M 132.29166 105.83333 L 132.29166 105.83333 L 132.29166 158.74998 L 132.29166 211.66666 L 132.29166 264.5833 Q 132.29166 291.04166 105.83333 343.9583 L 105.83333 396.87497 L 79.37499 423.3333 Q 79.37499 449.79166 52.916664 449.79166 L 52.916664 449.79166 L 52.916664 423.3333 L 26.458332 396.87497 L 26.458332 370.41666 Q 26.458332 317.49997 0.0 211.66666 Q -26.458332 132.29166 0.0 105.83333 L 26.458332 105.83333 L 26.458332 105.83333 Q 26.458332 79.37499 52.916664 52.916664 L 52.916664 26.458332 L 52.916664 26.458332 L 79.37499 26.458332 L 79.37499 0.0 Q 79.37499 -52.916664 105.83333 26.458332 Q 132.29166 105.83333 132.29166 105.83333 z" svg:height="4.497916mm" draw:style-name="style-1708" svg:viewBox="0.0 0.0 132.29166 449.79166" svg:width="1.3229166mm" svg:x="173.83124mm" svg:y="265.1125mm"/>
          <draw:path svg:d="M 105.83333 52.916664 L 132.29166 0.0 L 158.74998 105.83333 Q 158.74998 211.66666 238.12498 211.66666 Q 291.04166 185.20833 317.49997 264.5833 Q 317.49997 317.49997 343.9583 370.41666 Q 370.41666 423.3333 370.41666 423.3333 L 370.41666 423.3333 L 370.41666 502.7083 Q 343.9583 582.0833 291.04166 555.625 Q 238.12498 529.1666 211.66666 582.0833 Q 185.20833 634.99994 158.74998 634.99994 L 158.74998 634.99994 L 132.29166 634.99994 L 105.83333 634.99994 L 105.83333 582.0833 L 105.83333 555.625 L 79.37499 555.625 L 79.37499 529.1666 L 79.37499 529.1666 L 52.916664 529.1666 L 52.916664 476.24997 L 52.916664 396.87497 L 52.916664 396.87497 Q 52.916664 370.41666 105.83333 343.9583 Q 158.74998 291.04166 132.29166 211.66666 Q 105.83333 158.74998 52.916664 158.74998 L 0.0 158.74998 L 0.0 132.29166 L 0.0 132.29166 L 0.0 132.29166 Q 0.0 105.83333 52.916664 105.83333 Q 105.83333 105.83333 105.83333 52.916664 z" svg:height="6.3499994mm" draw:style-name="style-1709" svg:viewBox="0.0 0.0 370.41666 634.99994" svg:width="3.7041664mm" svg:x="188.38332mm" svg:y="266.69998mm"/>
          <draw:path svg:d="M 211.66666 0.0 L 211.66666 0.0 L 211.66666 26.458332 Q 211.66666 79.37499 264.5833 79.37499 Q 343.9583 105.83333 343.9583 211.66666 Q 317.49997 317.49997 317.49997 343.9583 L 317.49997 370.41666 L 317.49997 370.41666 L 317.49997 370.41666 L 291.04166 396.87497 L 291.04166 396.87497 L 291.04166 396.87497 Q 264.5833 396.87497 238.12498 396.87497 L 185.20833 396.87497 L 185.20833 396.87497 Q 185.20833 396.87497 158.74998 370.41666 Q 132.29166 343.9583 105.83333 317.49997 L 105.83333 264.5833 L 52.916664 343.9583 Q 26.458332 449.79166 0.0 449.79166 L 0.0 449.79166 L 0.0 396.87497 L 0.0 370.41666 L 0.0 343.9583 Q 0.0 343.9583 26.458332 238.12498 L 52.916664 158.74998 L 52.916664 158.74998 Q 52.916664 158.74998 105.83333 79.37499 L 132.29166 26.458332 L 158.74998 26.458332 Q 185.20833 52.916664 185.20833 26.458332 Q 211.66666 0.0 211.66666 0.0 z" svg:height="4.497916mm" draw:style-name="style-1710" svg:viewBox="0.0 0.0 343.9583 449.79166" svg:width="3.439583mm" svg:x="171.97916mm" svg:y="198.17291mm"/>
          <draw:path svg:d="M 26.458332 105.83333 L 52.916664 0.0 L 105.83333 0.0 L 132.29166 0.0 L 132.29166 26.458332 L 158.74998 26.458332 L 158.74998 52.916664 Q 158.74998 79.37499 185.20833 132.29166 L 185.20833 185.20833 L 185.20833 211.66666 Q 158.74998 238.12498 158.74998 264.5833 L 158.74998 291.04166 L 158.74998 291.04166 Q 158.74998 291.04166 132.29166 317.49997 Q 132.29166 370.41666 105.83333 370.41666 Q 79.37499 370.41666 79.37499 343.9583 Q 52.916664 317.49997 52.916664 317.49997 L 0.0 317.49997 L 0.0 291.04166 L 0.0 264.5833 L 0.0 264.5833 Q 0.0 238.12498 26.458332 105.83333 z" svg:height="3.7041664mm" draw:style-name="style-1711" svg:viewBox="0.0 0.0 185.20833 370.41666" svg:width="1.8520832mm" svg:x="60.324997mm" svg:y="178.32916mm"/>
          <draw:path svg:d="M 185.20833 0.0 L 185.20833 0.0 L 185.20833 0.0 L 211.66666 0.0 L 211.66666 26.458332 L 185.20833 52.916664 L 185.20833 105.83333 L 185.20833 158.74998 L 211.66666 158.74998 L 238.12498 158.74998 L 238.12498 132.29166 L 238.12498 132.29166 L 264.5833 132.29166 L 264.5833 105.83333 L 264.5833 105.83333 L 291.04166 105.83333 L 291.04166 105.83333 Q 291.04166 105.83333 317.49997 79.37499 L 343.9583 79.37499 L 343.9583 105.83333 Q 343.9583 105.83333 291.04166 158.74998 Q 238.12498 211.66666 132.29166 211.66666 L 26.458332 238.12498 L 26.458332 238.12498 L 26.458332 211.66666 L 26.458332 211.66666 L 26.458332 211.66666 L 0.0 211.66666 L 0.0 211.66666 L 0.0 185.20833 L 0.0 158.74998 L 0.0 158.74998 L 26.458332 158.74998 L 26.458332 158.74998 L 26.458332 158.74998 L 26.458332 132.29166 L 26.458332 132.29166 L 79.37499 79.37499 Q 132.29166 26.458332 158.74998 26.458332 L 158.74998 26.458332 L 158.74998 26.458332 Q 185.20833 26.458332 185.20833 0.0 z" svg:height="2.38125mm" draw:style-name="style-1712" svg:viewBox="0.0 0.0 343.9583 238.12498" svg:width="3.439583mm" svg:x="151.07707mm" svg:y="138.64166mm"/>
          <draw:path svg:d="M 132.29166 52.916664 L 132.29166 105.83333 L 185.20833 79.37499 Q 238.12498 52.916664 264.5833 79.37499 Q 264.5833 105.83333 291.04166 79.37499 Q 291.04166 52.916664 317.49997 52.916664 L 343.9583 52.916664 L 291.04166 158.74998 Q 264.5833 291.04166 238.12498 317.49997 L 211.66666 343.9583 L 211.66666 343.9583 L 211.66666 370.41666 L 211.66666 370.41666 L 211.66666 370.41666 L 185.20833 370.41666 L 185.20833 396.87497 L 158.74998 396.87497 L 158.74998 396.87497 L 158.74998 370.41666 L 158.74998 370.41666 L 132.29166 370.41666 L 132.29166 370.41666 L 132.29166 370.41666 L 105.83333 343.9583 L 105.83333 317.49997 L 105.83333 264.5833 L 79.37499 264.5833 L 79.37499 264.5833 L 79.37499 291.04166 L 52.916664 291.04166 L 52.916664 211.66666 Q 52.916664 158.74998 26.458332 158.74998 L 0.0 132.29166 L 0.0 105.83333 Q 0.0 105.83333 52.916664 52.916664 L 79.37499 26.458332 L 105.83333 26.458332 L 105.83333 0.0 L 105.83333 0.0 Q 105.83333 0.0 132.29166 52.916664 z" svg:height="3.9687498mm" draw:style-name="style-1713" svg:viewBox="0.0 0.0 343.9583 396.87497" svg:width="3.439583mm" svg:x="114.82916mm" svg:y="293.15833mm"/>
          <draw:path svg:d="M 158.74998 0.0 L 185.20833 0.0 L 185.20833 0.0 L 185.20833 0.0 L 185.20833 52.916664 L 185.20833 132.29166 L 238.12498 132.29166 L 264.5833 132.29166 L 264.5833 132.29166 Q 264.5833 158.74998 291.04166 158.74998 L 291.04166 158.74998 L 291.04166 158.74998 Q 291.04166 158.74998 264.5833 185.20833 Q 238.12498 211.66666 185.20833 238.12498 L 132.29166 264.5833 L 132.29166 264.5833 L 132.29166 264.5833 L 105.83333 211.66666 L 79.37499 185.20833 L 79.37499 185.20833 L 79.37499 185.20833 L 52.916664 185.20833 Q 26.458332 211.66666 26.458332 211.66666 L 0.0 211.66666 L 0.0 158.74998 L 0.0 105.83333 L 26.458332 105.83333 Q 52.916664 105.83333 52.916664 52.916664 Q 52.916664 26.458332 79.37499 26.458332 L 132.29166 26.458332 L 132.29166 26.458332 L 158.74998 0.0 L 158.74998 0.0 z" svg:height="2.6458333mm" draw:style-name="style-1714" svg:viewBox="0.0 0.0 291.04166 264.5833" svg:width="2.9104166mm" svg:x="192.35207mm" svg:y="225.95415mm"/>
          <draw:path svg:d="M 1217.0833 26.458332 L 1243.5416 26.458332 L 1296.4583 0.0 L 1349.3749 0.0 L 1322.9166 132.29166 Q 1269.9999 238.12498 1269.9999 264.5833 L 1269.9999 264.5833 L 1269.9999 291.04166 L 1269.9999 317.49997 L 1269.9999 317.49997 L 1269.9999 343.9583 L 1375.8333 317.49997 Q 1508.1249 291.04166 1534.5833 291.04166 L 1561.0416 291.04166 L 1561.0416 343.9583 L 1534.5833 396.87497 L 1534.5833 529.1666 Q 1534.5833 661.4583 1508.1249 661.4583 Q 1481.6666 661.4583 1428.7499 740.8333 Q 1402.2916 820.2083 1375.8333 926.0416 Q 1322.9166 1058.3333 1296.4583 1084.7916 Q 1269.9999 1084.7916 1164.1666 1349.3749 Q 1058.3333 1613.9583 1031.875 1666.8749 L 1031.875 1719.7916 L 1031.875 1719.7916 Q 1005.4166 1719.7916 978.95825 1746.2499 Q 952.49994 1772.7083 926.0416 1772.7083 Q 899.5833 1825.6249 793.74994 1772.7083 L 661.4583 1719.7916 L 634.99994 1825.6249 Q 608.5416 1931.4583 582.0833 1984.3749 Q 529.1666 2037.2915 529.1666 2063.75 L 529.1666 2090.2083 L 502.7083 2090.2083 L 502.7083 2090.2083 L 476.24997 2090.2083 L 476.24997 2090.2083 L 476.24997 2090.2083 L 476.24997 2090.2083 L 449.79166 2090.2083 L 449.79166 2090.2083 L 423.3333 2090.2083 L 396.87497 2090.2083 L 370.41666 2090.2083 L 370.41666 2090.2083 L 370.41666 2090.2083 L 370.41666 2090.2083 L 343.9583 2037.2915 L 317.49997 2010.8333 L 317.49997 2010.8333 L 317.49997 1984.3749 L 291.04166 1984.3749 Q 264.5833 1984.3749 238.12498 1957.9165 Q 211.66666 1957.9165 211.66666 1931.4583 Q 211.66666 1904.9999 158.74998 1904.9999 L 132.29166 1878.5416 L 158.74998 1878.5416 Q 185.20833 1878.5416 211.66666 1878.5416 Q 211.66666 1878.5416 211.66666 1772.7083 L 238.12498 1693.3333 L 211.66666 1693.3333 Q 185.20833 1666.8749 185.20833 1640.4166 Q 158.74998 1613.9583 105.83333 1613.9583 Q 52.916664 1613.9583 52.916664 1508.1249 Q 52.916664 1375.8333 26.458332 1349.3749 Q 0.0 1349.3749 52.916664 1243.5416 Q 79.37499 1111.25 52.916664 1111.25 Q 26.458332 1111.25 26.458332 1084.7916 Q 26.458332 1058.3333 52.916664 1058.3333 Q 79.37499 1058.3333 52.916664 1005.4166 Q 52.916664 952.49994 26.458332 873.12494 L 0.0 820.2083 L 0.0 793.74994 Q 0.0 767.2916 26.458332 714.37494 Q 52.916664 687.9166 79.37499 687.9166 Q 105.83333 661.4583 105.83333 634.99994 L 132.29166 608.5416 L 158.74998 608.5416 Q 158.74998 608.5416 158.74998 582.0833 L 158.74998 582.0833 L 185.20833 582.0833 L 211.66666 608.5416 L 211.66666 608.5416 L 211.66666 608.5416 L 238.12498 608.5416 L 238.12498 608.5416 L 264.5833 608.5416 L 317.49997 608.5416 L 317.49997 608.5416 L 317.49997 608.5416 L 343.9583 608.5416 L 343.9583 608.5416 L 476.24997 608.5416 Q 634.99994 608.5416 661.4583 555.625 Q 687.9166 502.7083 740.8333 502.7083 Q 793.74994 502.7083 793.74994 529.1666 Q 820.2083 555.625 899.5833 529.1666 Q 952.49994 502.7083 1005.4166 396.87497 Q 1058.3333 264.5833 1111.25 185.20833 Q 1164.1666 105.83333 1190.6249 79.37499 L 1190.6249 52.916664 L 1217.0833 52.916664 Q 1217.0833 26.458332 1217.0833 26.458332 L 1217.0833 26.458332 L 1217.0833 26.458332 z" svg:height="20.902082mm" draw:style-name="style-1715" svg:viewBox="0.0 0.0 1561.0416 2090.2083" svg:width="15.610415mm" svg:x="66.674995mm" svg:y="89.69375mm"/>
          <draw:path svg:d="M 52.916664 0.0 L 52.916664 0.0 L 52.916664 26.458332 Q 52.916664 52.916664 105.83333 26.458332 Q 158.74998 0.0 185.20833 79.37499 L 185.20833 185.20833 L 185.20833 211.66666 Q 185.20833 238.12498 211.66666 238.12498 Q 264.5833 238.12498 238.12498 343.9583 Q 211.66666 449.79166 185.20833 449.79166 L 185.20833 449.79166 L 158.74998 476.24997 Q 105.83333 502.7083 105.83333 502.7083 L 105.83333 502.7083 L 105.83333 502.7083 Q 105.83333 502.7083 52.916664 529.1666 L 26.458332 529.1666 L 26.458332 502.7083 Q 0.0 502.7083 0.0 343.9583 L 0.0 185.20833 L 0.0 185.20833 Q 0.0 185.20833 26.458332 105.83333 L 26.458332 26.458332 L 26.458332 26.458332 Q 52.916664 0.0 52.916664 0.0 z" svg:height="5.2916665mm" draw:style-name="style-1716" svg:viewBox="0.0 0.0 238.12498 529.1666" svg:width="2.38125mm" svg:x="119.06249mm" svg:y="305.06458mm"/>
          <draw:path svg:d="M 52.916664 0.0 L 52.916664 0.0 L 52.916664 26.458332 Q 52.916664 79.37499 79.37499 79.37499 L 79.37499 79.37499 L 79.37499 105.83333 L 105.83333 105.83333 L 105.83333 211.66666 L 105.83333 317.49997 L 105.83333 317.49997 L 79.37499 317.49997 L 79.37499 264.5833 Q 52.916664 211.66666 52.916664 238.12498 Q 52.916664 264.5833 26.458332 185.20833 L 0.0 79.37499 L 0.0 79.37499 L 0.0 79.37499 L 26.458332 26.458332 Q 52.916664 0.0 52.916664 0.0 z" svg:height="3.1749997mm" draw:style-name="style-1717" svg:viewBox="0.0 0.0 105.83333 317.49997" svg:width="1.0583333mm" svg:x="96.837494mm" svg:y="117.73958mm"/>
          <draw:path svg:d="M 238.12498 0.0 L 238.12498 0.0 L 264.5833 26.458332 Q 317.49997 26.458332 291.04166 79.37499 Q 291.04166 132.29166 317.49997 132.29166 Q 317.49997 158.74998 317.49997 185.20833 Q 317.49997 185.20833 291.04166 211.66666 L 291.04166 238.12498 L 264.5833 238.12498 Q 264.5833 238.12498 238.12498 238.12498 Q 211.66666 238.12498 211.66666 264.5833 Q 185.20833 291.04166 105.83333 291.04166 L 52.916664 317.49997 L 52.916664 291.04166 L 52.916664 291.04166 L 52.916664 238.12498 L 52.916664 211.66666 L 52.916664 238.12498 Q 52.916664 238.12498 26.458332 238.12498 L 26.458332 264.5833 L 0.0 264.5833 L 0.0 264.5833 L 0.0 238.12498 L 0.0 211.66666 L 0.0 185.20833 Q 0.0 185.20833 26.458332 185.20833 L 26.458332 185.20833 L 26.458332 158.74998 L 52.916664 158.74998 L 52.916664 132.29166 Q 79.37499 79.37499 105.83333 79.37499 Q 158.74998 79.37499 158.74998 52.916664 Q 185.20833 26.458332 211.66666 26.458332 Q 238.12498 26.458332 238.12498 0.0 z" svg:height="3.1749997mm" draw:style-name="style-1718" svg:viewBox="0.0 0.0 317.49997 317.49997" svg:width="3.1749997mm" svg:x="174.62498mm" svg:y="202.40623mm"/>
          <draw:path svg:d="M 158.74998 0.0 L 211.66666 26.458332 L 211.66666 26.458332 L 238.12498 26.458332 L 238.12498 132.29166 Q 291.04166 211.66666 291.04166 211.66666 L 291.04166 238.12498 L 291.04166 238.12498 L 291.04166 238.12498 L 317.49997 238.12498 L 317.49997 238.12498 L 343.9583 238.12498 L 343.9583 238.12498 L 343.9583 238.12498 L 343.9583 238.12498 L 370.41666 238.12498 L 370.41666 238.12498 L 396.87497 211.66666 L 449.79166 211.66666 L 449.79166 238.12498 L 449.79166 238.12498 L 449.79166 238.12498 Q 449.79166 238.12498 423.3333 238.12498 L 423.3333 264.5833 L 423.3333 264.5833 Q 396.87497 264.5833 370.41666 317.49997 Q 317.49997 343.9583 291.04166 343.9583 Q 291.04166 317.49997 238.12498 343.9583 L 158.74998 370.41666 L 132.29166 370.41666 L 132.29166 343.9583 L 79.37499 343.9583 L 52.916664 343.9583 L 26.458332 396.87497 Q 26.458332 449.79166 0.0 449.79166 L 0.0 449.79166 L 0.0 449.79166 Q -26.458332 449.79166 0.0 343.9583 Q 26.458332 211.66666 79.37499 211.66666 Q 105.83333 211.66666 105.83333 185.20833 Q 105.83333 158.74998 79.37499 158.74998 Q 52.916664 132.29166 79.37499 132.29166 L 79.37499 105.83333 L 79.37499 105.83333 Q 105.83333 79.37499 105.83333 79.37499 L 105.83333 79.37499 L 105.83333 26.458332 Q 105.83333 0.0 158.74998 0.0 z" svg:height="4.497916mm" draw:style-name="style-1719" svg:viewBox="0.0 0.0 449.79166 449.79166" svg:width="4.497916mm" svg:x="94.456245mm" svg:y="196.05624mm"/>
          <draw:path svg:d="M 52.916664 52.916664 L 105.83333 0.0 L 132.29166 0.0 Q 158.74998 0.0 158.74998 52.916664 Q 158.74998 79.37499 211.66666 79.37499 Q 238.12498 79.37499 264.5833 79.37499 L 264.5833 79.37499 L 264.5833 79.37499 L 264.5833 105.83333 L 291.04166 105.83333 L 291.04166 105.83333 L 317.49997 105.83333 Q 343.9583 105.83333 343.9583 132.29166 Q 343.9583 158.74998 343.9583 158.74998 L 343.9583 158.74998 L 396.87497 185.20833 Q 423.3333 185.20833 423.3333 211.66666 Q 423.3333 238.12498 449.79166 238.12498 Q 502.7083 238.12498 502.7083 211.66666 L 502.7083 185.20833 L 529.1666 211.66666 Q 555.625 264.5833 555.625 317.49997 Q 555.625 343.9583 582.0833 370.41666 L 582.0833 370.41666 L 502.7083 423.3333 Q 449.79166 449.79166 449.79166 476.24997 Q 449.79166 529.1666 449.79166 529.1666 L 449.79166 529.1666 L 423.3333 555.625 L 423.3333 582.0833 L 396.87497 582.0833 Q 396.87497 582.0833 343.9583 582.0833 Q 317.49997 582.0833 264.5833 582.0833 L 211.66666 634.99994 L 211.66666 634.99994 L 185.20833 634.99994 L 185.20833 634.99994 L 185.20833 634.99994 L 185.20833 661.4583 L 185.20833 661.4583 L 158.74998 661.4583 L 158.74998 687.9166 L 158.74998 687.9166 L 132.29166 687.9166 L 132.29166 687.9166 L 132.29166 687.9166 L 105.83333 714.37494 L 79.37499 714.37494 L 79.37499 687.9166 L 79.37499 687.9166 L 105.83333 687.9166 L 105.83333 687.9166 L 105.83333 661.4583 L 132.29166 661.4583 L 132.29166 661.4583 L 132.29166 634.99994 L 132.29166 634.99994 L 132.29166 634.99994 L 158.74998 634.99994 L 158.74998 634.99994 L 158.74998 608.5416 Q 185.20833 608.5416 185.20833 529.1666 Q 211.66666 423.3333 185.20833 423.3333 Q 132.29166 423.3333 132.29166 370.41666 L 105.83333 343.9583 L 105.83333 317.49997 Q 79.37499 317.49997 79.37499 317.49997 L 79.37499 317.49997 L 26.458332 317.49997 Q 0.0 317.49997 26.458332 264.5833 Q 79.37499 211.66666 26.458332 211.66666 L 0.0 211.66666 L 0.0 158.74998 L 0.0 132.29166 L 0.0 105.83333 Q 26.458332 79.37499 52.916664 52.916664 z" svg:height="7.1437497mm" draw:style-name="style-1720" svg:viewBox="0.0 0.0 582.0833 714.37494" svg:width="5.820833mm" svg:x="49.47708mm" svg:y="263.525mm"/>
          <draw:path svg:d="M 52.916664 291.04166 L 0.0 291.04166 L 0.0 264.5833 L 0.0 238.12498 L 52.916664 132.29166 Q 105.83333 26.458332 132.29166 0.0 Q 158.74998 0.0 105.83333 132.29166 Q 79.37499 291.04166 52.916664 291.04166 z" svg:height="2.9104166mm" draw:style-name="style-1721" svg:viewBox="0.0 0.0 132.29166 291.04166" svg:width="1.3229166mm" svg:x="196.84999mm" svg:y="184.41457mm"/>
          <draw:path svg:d="M 370.41666 26.458332 L 370.41666 26.458332 L 370.41666 26.458332 Q 396.87497 0.0 396.87497 0.0 L 396.87497 0.0 L 423.3333 0.0 Q 423.3333 -26.458332 449.79166 26.458332 Q 476.24997 105.83333 502.7083 79.37499 Q 529.1666 52.916664 555.625 105.83333 Q 582.0833 158.74998 582.0833 158.74998 L 582.0833 158.74998 L 502.7083 264.5833 Q 423.3333 370.41666 396.87497 396.87497 L 396.87497 423.3333 L 396.87497 423.3333 Q 370.41666 423.3333 370.41666 423.3333 L 370.41666 449.79166 L 370.41666 449.79166 Q 343.9583 423.3333 291.04166 449.79166 Q 238.12498 476.24997 105.83333 476.24997 L 0.0 476.24997 L 0.0 476.24997 L 0.0 476.24997 L 52.916664 476.24997 L 79.37499 476.24997 L 105.83333 449.79166 L 158.74998 423.3333 L 158.74998 423.3333 L 158.74998 423.3333 L 132.29166 423.3333 L 132.29166 423.3333 L 132.29166 396.87497 L 158.74998 396.87497 L 158.74998 370.41666 Q 158.74998 343.9583 185.20833 291.04166 Q 211.66666 238.12498 211.66666 158.74998 L 211.66666 52.916664 L 264.5833 26.458332 Q 291.04166 0.0 317.49997 0.0 Q 343.9583 0.0 370.41666 26.458332 z" svg:height="4.7625mm" draw:style-name="style-1722" svg:viewBox="0.0 0.0 582.0833 476.24997" svg:width="5.820833mm" svg:x="51.85833mm" svg:y="285.22083mm"/>
          <draw:path svg:d="M 1322.9166 291.04166 L 1375.8333 291.04166 L 1349.3749 396.87497 Q 1322.9166 529.1666 1349.3749 502.7083 Q 1402.2916 476.24997 1402.2916 529.1666 Q 1402.2916 582.0833 1428.7499 582.0833 Q 1481.6666 582.0833 1481.6666 608.5416 L 1481.6666 661.4583 L 1508.1249 661.4583 L 1508.1249 661.4583 L 1534.5833 687.9166 Q 1587.4999 714.37494 1587.4999 661.4583 Q 1561.0416 608.5416 1587.4999 608.5416 Q 1613.9583 608.5416 1613.9583 661.4583 Q 1613.9583 714.37494 1640.4166 714.37494 Q 1666.8749 714.37494 1693.3333 687.9166 Q 1693.3333 661.4583 1719.7916 661.4583 Q 1746.2499 661.4583 1772.7083 661.4583 L 1772.7083 661.4583 L 1799.1666 634.99994 L 1825.6249 634.99994 L 1852.0833 661.4583 Q 1852.0833 714.37494 1878.5416 687.9166 Q 1878.5416 661.4583 1904.9999 661.4583 Q 1957.9165 661.4583 1957.9165 714.37494 Q 1957.9165 740.8333 1984.3749 740.8333 L 2010.8333 740.8333 L 2010.8333 767.2916 Q 2037.2915 820.2083 2063.75 820.2083 Q 2090.2083 820.2083 2090.2083 846.6666 Q 2090.2083 873.12494 2116.6665 873.12494 Q 2143.125 873.12494 2116.6665 899.5833 Q 2090.2083 899.5833 2116.6665 978.95825 Q 2116.6665 1058.3333 2143.125 1058.3333 Q 2169.5833 1058.3333 2169.5833 1164.1666 Q 2143.125 1269.9999 2169.5833 1269.9999 Q 2196.0415 1269.9999 2196.0415 1296.4583 Q 2196.0415 1322.9166 2169.5833 1322.9166 Q 2143.125 1322.9166 2169.5833 1349.3749 Q 2196.0415 1402.2916 2196.0415 1375.8333 Q 2222.5 1375.8333 2222.5 1402.2916 L 2222.5 1428.7499 L 2169.5833 1428.7499 Q 2143.125 1428.7499 2143.125 1455.2083 Q 2143.125 1508.1249 2116.6665 1508.1249 Q 2063.75 1508.1249 2063.75 1508.1249 Q 2037.2915 1481.6666 2010.8333 1508.1249 L 1957.9165 1508.1249 L 1984.3749 1534.5833 Q 2010.8333 1561.0416 1984.3749 1587.4999 L 1957.9165 1613.9583 L 1957.9165 1666.8749 Q 1957.9165 1693.3333 1984.3749 1693.3333 Q 2010.8333 1693.3333 2037.2915 1799.1666 Q 2063.75 1904.9999 2116.6665 1878.5416 Q 2196.0415 1878.5416 2196.0415 1931.4583 Q 2196.0415 1957.9165 2222.5 1957.9165 L 2248.9583 1931.4583 L 2248.9583 1931.4583 L 2275.4165 1931.4583 L 2275.4165 1984.3749 L 2275.4165 2037.2915 L 2301.875 2037.2915 L 2301.875 2037.2915 L 2275.4165 2063.75 L 2248.9583 2063.75 L 2222.5 2063.75 L 2196.0415 2063.75 L 2196.0415 2037.2915 Q 2196.0415 2010.8333 2169.5833 2010.8333 Q 2143.125 2037.2915 2090.2083 2090.2083 L 2037.2915 2169.5833 L 2037.2915 2196.0415 Q 2010.8333 2196.0415 2010.8333 2196.0415 Q 2010.8333 2222.5 1957.9165 2222.5 Q 1904.9999 2248.9583 1904.9999 2275.4165 Q 1878.5416 2301.875 1904.9999 2301.875 Q 1931.4583 2301.875 1904.9999 2328.3333 Q 1852.0833 2354.7915 1852.0833 2381.2498 Q 1852.0833 2407.7083 1799.1666 2407.7083 Q 1772.7083 2407.7083 1772.7083 2434.1665 Q 1746.2499 2460.6248 1719.7916 2460.6248 Q 1666.8749 2460.6248 1640.4166 2460.6248 L 1587.4999 2487.0833 L 1587.4999 2487.0833 L 1587.4999 2460.6248 L 1534.5833 2460.6248 Q 1481.6666 2460.6248 1481.6666 2513.5415 Q 1455.2083 2539.9998 1428.7499 2539.9998 Q 1402.2916 2566.4583 1375.8333 2539.9998 Q 1322.9166 2513.5415 1322.9166 2460.6248 Q 1296.4583 2381.2498 1269.9999 2381.2498 Q 1217.0833 2407.7083 1217.0833 2328.3333 Q 1217.0833 2275.4165 1164.1666 2301.875 Q 1137.7083 2301.875 1137.7083 2275.4165 Q 1137.7083 2248.9583 1084.7916 2248.9583 Q 1031.875 2248.9583 1031.875 2196.0415 Q 1031.875 2143.125 1005.4166 2143.125 Q 978.95825 2143.125 978.95825 2116.6665 Q 978.95825 2090.2083 952.49994 2090.2083 Q 899.5833 2090.2083 846.6666 1984.3749 Q 793.74994 1878.5416 740.8333 1878.5416 Q 714.37494 1852.0833 714.37494 1825.6249 Q 687.9166 1799.1666 661.4583 1772.7083 Q 608.5416 1772.7083 634.99994 1746.2499 Q 634.99994 1719.7916 661.4583 1640.4166 Q 687.9166 1587.4999 687.9166 1508.1249 Q 634.99994 1455.2083 608.5416 1428.7499 Q 555.625 1402.2916 555.625 1375.8333 Q 529.1666 1322.9166 476.24997 1296.4583 Q 396.87497 1296.4583 396.87497 1322.9166 Q 370.41666 1375.8333 370.41666 1322.9166 Q 317.49997 1269.9999 291.04166 1243.5416 Q 264.5833 1243.5416 211.66666 1164.1666 Q 185.20833 1084.7916 158.74998 1084.7916 Q 105.83333 1084.7916 105.83333 1031.875 Q 132.29166 978.95825 79.37499 952.49994 L 26.458332 926.0416 L 26.458332 899.5833 Q 0.0 873.12494 0.0 846.6666 L 0.0 820.2083 L 26.458332 820.2083 Q 52.916664 820.2083 52.916664 846.6666 Q 52.916664 873.12494 132.29166 767.2916 Q 185.20833 634.99994 211.66666 634.99994 Q 238.12498 634.99994 238.12498 608.5416 Q 211.66666 582.0833 264.5833 423.3333 L 264.5833 264.5833 L 291.04166 264.5833 L 291.04166 238.12498 L 317.49997 238.12498 L 370.41666 238.12498 L 370.41666 211.66666 L 370.41666 211.66666 L 449.79166 264.5833 Q 529.1666 317.49997 529.1666 343.9583 L 529.1666 370.41666 L 555.625 370.41666 L 555.625 343.9583 L 582.0833 343.9583 L 608.5416 343.9583 L 634.99994 238.12498 Q 661.4583 158.74998 687.9166 132.29166 Q 740.8333 132.29166 714.37494 79.37499 Q 714.37494 26.458332 793.74994 52.916664 Q 846.6666 52.916664 846.6666 26.458332 L 846.6666 0.0 L 952.49994 0.0 Q 1058.3333 -26.458332 1111.25 26.458332 Q 1164.1666 52.916664 1190.6249 158.74998 Q 1190.6249 264.5833 1243.5416 238.12498 Q 1296.4583 238.12498 1296.4583 264.5833 Q 1296.4583 291.04166 1322.9166 291.04166 z M 2037.2915 1005.4166 Q 2063.75 1005.4166 2063.75 1031.875 Q 2063.75 1058.3333 2037.2915 1058.3333 Q 2010.8333 1058.3333 2010.8333 1031.875 Q 2010.8333 1005.4166 2037.2915 1005.4166 z" svg:height="25.399998mm" draw:style-name="style-1723" svg:viewBox="0.0 0.0 2301.875 2539.9998" svg:width="23.01875mm" svg:x="164.57083mm" svg:y="82.285416mm"/>
          <draw:path svg:d="M 79.37499 26.458332 L 132.29166 0.0 L 132.29166 105.83333 Q 158.74998 238.12498 185.20833 238.12498 L 211.66666 238.12498 L 185.20833 317.49997 Q 158.74998 370.41666 132.29166 370.41666 Q 132.29166 343.9583 105.83333 343.9583 L 105.83333 343.9583 L 79.37499 343.9583 Q 79.37499 317.49997 52.916664 317.49997 L 26.458332 317.49997 L 26.458332 291.04166 Q 26.458332 291.04166 0.0 291.04166 L 0.0 291.04166 L 0.0 264.5833 Q 26.458332 211.66666 26.458332 158.74998 L 26.458332 132.29166 L 26.458332 132.29166 Q 26.458332 132.29166 52.916664 105.83333 Q 52.916664 52.916664 79.37499 26.458332 z" svg:height="3.7041664mm" draw:style-name="style-1724" svg:viewBox="0.0 0.0 211.66666 370.41666" svg:width="2.1166666mm" svg:x="161.13124mm" svg:y="271.4625mm"/>
          <draw:path svg:d="M 52.916664 0.0 L 52.916664 0.0 L 105.83333 0.0 Q 132.29166 0.0 158.74998 26.458332 Q 185.20833 52.916664 211.66666 52.916664 L 238.12498 52.916664 L 238.12498 52.916664 Q 238.12498 79.37499 211.66666 105.83333 L 211.66666 105.83333 L 185.20833 105.83333 Q 158.74998 105.83333 79.37499 105.83333 L 0.0 105.83333 L 0.0 105.83333 L 0.0 79.37499 L 26.458332 79.37499 Q 52.916664 52.916664 26.458332 52.916664 L 26.458332 26.458332 L 26.458332 0.0 Q 26.458332 0.0 52.916664 0.0 z" svg:height="1.0583333mm" draw:style-name="style-1725" svg:viewBox="0.0 0.0 238.12498 105.83333" svg:width="2.38125mm" svg:x="120.385414mm" svg:y="242.88748mm"/>
          <draw:path svg:d="M 0.0 79.37499 L 26.458332 0.0 L 52.916664 0.0 Q 79.37499 26.458332 79.37499 26.458332 L 79.37499 26.458332 L 79.37499 52.916664 Q 52.916664 79.37499 52.916664 132.29166 Q 52.916664 158.74998 0.0 185.20833 Q -26.458332 185.20833 0.0 79.37499 z" svg:height="1.8520832mm" draw:style-name="style-1726" svg:viewBox="0.0 0.0 79.37499 185.20833" svg:width="0.7937499mm" svg:x="123.29583mm" svg:y="160.60208mm"/>
          <draw:path svg:d="M 26.458332 26.458332 L 26.458332 0.0 L 52.916664 0.0 Q 79.37499 0.0 105.83333 0.0 L 105.83333 0.0 L 105.83333 26.458332 L 105.83333 52.916664 L 158.74998 52.916664 Q 211.66666 52.916664 185.20833 105.83333 Q 185.20833 132.29166 211.66666 158.74998 L 238.12498 158.74998 L 238.12498 185.20833 L 238.12498 185.20833 L 238.12498 185.20833 L 211.66666 185.20833 L 211.66666 185.20833 L 211.66666 211.66666 L 185.20833 211.66666 Q 158.74998 185.20833 158.74998 185.20833 Q 132.29166 185.20833 105.83333 238.12498 Q 79.37499 317.49997 52.916664 317.49997 L 26.458332 317.49997 L 26.458332 291.04166 Q 26.458332 291.04166 26.458332 264.5833 L 26.458332 238.12498 L 0.0 238.12498 Q -26.458332 238.12498 0.0 132.29166 L 26.458332 52.916664 L 26.458332 26.458332 z M 26.458332 105.83333 Q 26.458332 105.83333 52.916664 105.83333 Q 52.916664 132.29166 26.458332 132.29166 Q 26.458332 132.29166 26.458332 105.83333 z" svg:height="3.1749997mm" draw:style-name="style-1727" svg:viewBox="0.0 0.0 238.12498 317.49997" svg:width="2.38125mm" svg:x="132.55624mm" svg:y="178.59373mm"/>
          <draw:path svg:d="M 238.12498 26.458332 L 238.12498 26.458332 L 291.04166 0.0 L 317.49997 0.0 L 343.9583 185.20833 Q 396.87497 370.41666 396.87497 396.87497 Q 396.87497 423.3333 423.3333 502.7083 Q 423.3333 608.5416 476.24997 608.5416 Q 502.7083 582.0833 529.1666 582.0833 L 529.1666 582.0833 L 529.1666 608.5416 L 529.1666 634.99994 L 555.625 634.99994 Q 582.0833 634.99994 582.0833 661.4583 L 582.0833 687.9166 L 502.7083 767.2916 Q 396.87497 820.2083 396.87497 846.6666 Q 396.87497 873.12494 343.9583 873.12494 L 317.49997 873.12494 L 291.04166 873.12494 Q 291.04166 873.12494 291.04166 846.6666 L 264.5833 846.6666 L 264.5833 846.6666 Q 238.12498 846.6666 238.12498 820.2083 Q 238.12498 793.74994 185.20833 820.2083 Q 105.83333 820.2083 105.83333 793.74994 L 79.37499 767.2916 L 79.37499 767.2916 L 79.37499 767.2916 L 79.37499 740.8333 L 79.37499 740.8333 L 52.916664 740.8333 L 52.916664 740.8333 L 52.916664 714.37494 Q 79.37499 714.37494 52.916664 714.37494 L 26.458332 687.9166 L 26.458332 687.9166 L 26.458332 687.9166 L 0.0 661.4583 L 0.0 634.99994 L 26.458332 634.99994 Q 26.458332 608.5416 26.458332 608.5416 L 26.458332 608.5416 L 52.916664 608.5416 Q 79.37499 608.5416 105.83333 502.7083 L 132.29166 396.87497 L 158.74998 370.41666 Q 158.74998 343.9583 79.37499 343.9583 L 0.0 370.41666 L 0.0 343.9583 Q 26.458332 343.9583 26.458332 343.9583 L 26.458332 343.9583 L 26.458332 317.49997 L 26.458332 317.49997 L 52.916664 291.04166 L 52.916664 264.5833 L 79.37499 264.5833 L 79.37499 238.12498 L 79.37499 238.12498 L 79.37499 238.12498 L 79.37499 238.12498 Q 79.37499 238.12498 105.83333 211.66666 L 105.83333 185.20833 L 105.83333 158.74998 Q 105.83333 132.29166 132.29166 132.29166 Q 158.74998 132.29166 185.20833 79.37499 L 185.20833 52.916664 L 211.66666 52.916664 L 211.66666 26.458332 L 211.66666 26.458332 L 238.12498 26.458332 L 238.12498 26.458332 z" svg:height="8.73125mm" draw:style-name="style-1728" svg:viewBox="0.0 0.0 582.0833 873.12494" svg:width="5.820833mm" svg:x="42.06875mm" svg:y="279.66458mm"/>
          <draw:path svg:d="M 211.66666 0.0 L 211.66666 0.0 L 211.66666 0.0 L 238.12498 0.0 L 264.5833 79.37499 Q 291.04166 158.74998 291.04166 185.20833 L 317.49997 185.20833 L 317.49997 238.12498 L 343.9583 291.04166 L 343.9583 291.04166 L 343.9583 291.04166 L 343.9583 317.49997 Q 343.9583 317.49997 317.49997 370.41666 L 317.49997 396.87497 L 291.04166 396.87497 Q 291.04166 370.41666 291.04166 423.3333 Q 264.5833 449.79166 238.12498 449.79166 Q 211.66666 449.79166 211.66666 423.3333 Q 211.66666 396.87497 185.20833 396.87497 Q 132.29166 396.87497 132.29166 370.41666 L 105.83333 343.9583 L 105.83333 343.9583 Q 79.37499 343.9583 52.916664 317.49997 L 26.458332 264.5833 L 26.458332 238.12498 Q 26.458332 211.66666 0.0 211.66666 Q -26.458332 211.66666 26.458332 132.29166 L 52.916664 79.37499 L 132.29166 52.916664 Q 211.66666 0.0 211.66666 0.0 z" svg:height="4.497916mm" draw:style-name="style-1729" svg:viewBox="0.0 0.0 343.9583 449.79166" svg:width="3.439583mm" svg:x="180.18124mm" svg:y="202.67082mm"/>
          <draw:path svg:d="M 105.83333 0.0 L 158.74998 26.458332 L 158.74998 52.916664 Q 158.74998 105.83333 185.20833 158.74998 L 185.20833 211.66666 L 185.20833 211.66666 L 185.20833 238.12498 L 185.20833 238.12498 Q 158.74998 238.12498 158.74998 264.5833 L 158.74998 264.5833 L 105.83333 264.5833 Q 79.37499 264.5833 52.916664 238.12498 L 0.0 211.66666 L 0.0 211.66666 L 0.0 185.20833 L 26.458332 158.74998 L 26.458332 132.29166 L 26.458332 105.83333 Q 26.458332 52.916664 52.916664 52.916664 Q 79.37499 52.916664 79.37499 26.458332 Q 79.37499 0.0 105.83333 0.0 z" svg:height="2.6458333mm" draw:style-name="style-1730" svg:viewBox="0.0 0.0 185.20833 264.5833" svg:width="1.8520832mm" svg:x="113.77083mm" svg:y="183.09166mm"/>
          <draw:path svg:d="M 105.83333 52.916664 L 105.83333 79.37499 L 105.83333 79.37499 Q 105.83333 79.37499 79.37499 105.83333 L 79.37499 132.29166 L 79.37499 132.29166 Q 52.916664 132.29166 52.916664 158.74998 L 52.916664 158.74998 L 52.916664 211.66666 Q 52.916664 238.12498 26.458332 238.12498 Q 0.0 238.12498 0.0 158.74998 L 26.458332 79.37499 L 0.0 52.916664 Q 0.0 0.0 52.916664 0.0 Q 105.83333 0.0 105.83333 52.916664 z" svg:height="2.38125mm" draw:style-name="style-1731" svg:viewBox="0.0 0.0 105.83333 238.12498" svg:width="1.0583333mm" svg:x="76.2mm" svg:y="216.95833mm"/>
          <draw:path svg:d="M 291.04166 0.0 L 317.49997 0.0 L 317.49997 0.0 L 317.49997 26.458332 L 317.49997 26.458332 Q 291.04166 26.458332 291.04166 79.37499 L 291.04166 132.29166 L 264.5833 158.74998 Q 238.12498 185.20833 211.66666 264.5833 L 211.66666 317.49997 L 211.66666 317.49997 Q 185.20833 317.49997 185.20833 343.9583 L 185.20833 370.41666 L 158.74998 396.87497 Q 132.29166 423.3333 105.83333 423.3333 Q 79.37499 423.3333 79.37499 476.24997 L 79.37499 529.1666 L 52.916664 529.1666 Q 26.458332 529.1666 26.458332 423.3333 L 26.458332 343.9583 L 26.458332 291.04166 Q 26.458332 238.12498 0.0 185.20833 L 0.0 132.29166 L 0.0 105.83333 Q 26.458332 105.83333 26.458332 105.83333 L 26.458332 105.83333 L 79.37499 79.37499 Q 158.74998 52.916664 158.74998 79.37499 Q 185.20833 105.83333 185.20833 52.916664 Q 185.20833 26.458332 211.66666 52.916664 Q 211.66666 79.37499 238.12498 52.916664 Q 238.12498 52.916664 264.5833 26.458332 Q 264.5833 0.0 291.04166 0.0 z" svg:height="5.2916665mm" draw:style-name="style-1732" svg:viewBox="0.0 0.0 317.49997 529.1666" svg:width="3.1749997mm" svg:x="107.68541mm" svg:y="227.54166mm"/>
          <draw:path svg:d="M 79.37499 0.0 L 105.83333 0.0 L 105.83333 26.458332 L 105.83333 26.458332 L 105.83333 105.83333 Q 132.29166 185.20833 105.83333 185.20833 Q 52.916664 158.74998 52.916664 185.20833 L 52.916664 238.12498 L 26.458332 238.12498 L 26.458332 238.12498 L 0.0 238.12498 L 0.0 238.12498 L 0.0 238.12498 L 0.0 238.12498 L 0.0 185.20833 Q 0.0 158.74998 26.458332 132.29166 L 52.916664 105.83333 L 52.916664 52.916664 Q 52.916664 0.0 79.37499 0.0 z" svg:height="2.38125mm" draw:style-name="style-1733" svg:viewBox="0.0 0.0 105.83333 238.12498" svg:width="1.0583333mm" svg:x="137.05415mm" svg:y="176.47708mm"/>
          <draw:path svg:d="M 105.83333 0.0 Q 185.20833 0.0 185.20833 26.458332 Q 185.20833 79.37499 158.74998 79.37499 Q 105.83333 52.916664 52.916664 52.916664 Q 0.0 52.916664 0.0 26.458332 Q 0.0 0.0 105.83333 0.0 z" svg:height="0.7937499mm" draw:style-name="style-1734" svg:viewBox="0.0 0.0 185.20833 79.37499" svg:width="1.8520832mm" svg:x="162.45416mm" svg:y="159.01457mm"/>
          <draw:path svg:d="M 317.49997 0.0 L 317.49997 0.0 L 317.49997 79.37499 Q 317.49997 132.29166 291.04166 132.29166 Q 264.5833 158.74998 238.12498 185.20833 L 238.12498 185.20833 L 211.66666 185.20833 L 211.66666 185.20833 L 211.66666 185.20833 Q 211.66666 185.20833 158.74998 158.74998 L 105.83333 158.74998 L 105.83333 132.29166 Q 105.83333 132.29166 52.916664 132.29166 Q 0.0 105.83333 0.0 79.37499 L 26.458332 52.916664 L 52.916664 52.916664 L 105.83333 26.458332 L 185.20833 52.916664 Q 264.5833 79.37499 291.04166 26.458332 Q 317.49997 0.0 317.49997 0.0 z" svg:height="1.8520832mm" draw:style-name="style-1735" svg:viewBox="0.0 0.0 317.49997 185.20833" svg:width="3.1749997mm" svg:x="64.55833mm" svg:y="245.26874mm"/>
          <draw:path svg:d="M 2487.0833 105.83333 L 2539.9998 0.0 L 2539.9998 0.0 L 2539.9998 0.0 L 2566.4583 26.458332 L 2566.4583 52.916664 L 2619.3748 52.916664 Q 2672.2915 26.458332 2698.7498 105.83333 Q 2698.7498 158.74998 2725.2083 158.74998 Q 2751.6665 105.83333 2804.5833 105.83333 Q 2831.0415 105.83333 2831.0415 132.29166 Q 2857.4998 158.74998 2857.4998 158.74998 L 2857.4998 158.74998 L 2857.4998 158.74998 Q 2857.4998 158.74998 2857.4998 185.20833 L 2883.9583 185.20833 L 2883.9583 211.66666 Q 2883.9583 264.5833 2910.4165 264.5833 L 2936.8748 264.5833 L 2910.4165 317.49997 Q 2910.4165 343.9583 2883.9583 370.41666 L 2883.9583 396.87497 L 2857.4998 423.3333 Q 2857.4998 476.24997 2857.4998 529.1666 Q 2857.4998 555.625 2857.4998 582.0833 L 2857.4998 634.99994 L 2831.0415 687.9166 L 2804.5833 714.37494 L 2804.5833 740.8333 L 2804.5833 793.74994 L 2804.5833 793.74994 Q 2804.5833 793.74994 2778.1248 793.74994 L 2778.1248 820.2083 L 2539.9998 1058.3333 Q 2275.4165 1322.9166 2275.4165 1349.3749 Q 2275.4165 1375.8333 2248.9583 1375.8333 L 2248.9583 1375.8333 L 2248.9583 1375.8333 Q 2222.5 1349.3749 2222.5 1349.3749 L 2222.5 1349.3749 L 2222.5 1322.9166 Q 2222.5 1322.9166 2196.0415 1322.9166 L 2196.0415 1322.9166 L 2169.5833 1322.9166 Q 2169.5833 1322.9166 2143.125 1296.4583 L 2116.6665 1296.4583 L 2063.75 1322.9166 Q 2010.8333 1322.9166 2010.8333 1322.9166 L 2010.8333 1349.3749 L 1957.9165 1375.8333 Q 1904.9999 1428.7499 1904.9999 1455.2083 L 1904.9999 1481.6666 L 1904.9999 1481.6666 Q 1904.9999 1481.6666 1878.5416 1481.6666 L 1878.5416 1508.1249 L 1852.0833 1534.5833 Q 1799.1666 1534.5833 1825.6249 1481.6666 Q 1852.0833 1428.7499 1799.1666 1481.6666 Q 1746.2499 1508.1249 1719.7916 1534.5833 Q 1693.3333 1534.5833 1693.3333 1508.1249 Q 1693.3333 1481.6666 1613.9583 1534.5833 Q 1534.5833 1561.0416 1508.1249 1613.9583 Q 1481.6666 1640.4166 1428.7499 1640.4166 L 1375.8333 1640.4166 L 1375.8333 1640.4166 L 1375.8333 1640.4166 L 1349.3749 1640.4166 L 1349.3749 1640.4166 L 1322.9166 1640.4166 L 1296.4583 1640.4166 L 1296.4583 1640.4166 L 1296.4583 1640.4166 L 1269.9999 1640.4166 Q 1217.0833 1666.8749 1217.0833 1666.8749 L 1217.0833 1693.3333 L 1217.0833 1693.3333 L 1217.0833 1693.3333 L 1190.6249 1693.3333 L 1190.6249 1693.3333 L 1190.6249 1719.7916 L 1164.1666 1719.7916 L 1164.1666 1719.7916 L 1164.1666 1746.2499 L 1137.7083 1746.2499 L 1111.25 1746.2499 L 1111.25 1799.1666 L 1111.25 1825.6249 L 1137.7083 1825.6249 Q 1164.1666 1852.0833 1164.1666 1852.0833 L 1190.6249 1852.0833 L 1217.0833 1852.0833 Q 1217.0833 1852.0833 1217.0833 1825.6249 L 1243.5416 1825.6249 L 1269.9999 1825.6249 L 1269.9999 1825.6249 L 1269.9999 1852.0833 Q 1269.9999 1878.5416 1243.5416 1878.5416 Q 1217.0833 1878.5416 1217.0833 1984.3749 Q 1217.0833 2090.2083 1217.0833 2169.5833 L 1217.0833 2248.9583 L 1217.0833 2275.4165 L 1217.0833 2301.875 L 1164.1666 2381.2498 Q 1111.25 2487.0833 1058.3333 2566.4583 Q 1031.875 2645.8333 1031.875 2672.2915 Q 1005.4166 2672.2915 1005.4166 2698.7498 L 1005.4166 2725.2083 L 978.95825 2751.6665 L 978.95825 2778.1248 L 476.24997 2778.1248 L 0.0 2778.1248 L 0.0 1799.1666 L 0.0 846.6666 L 52.916664 846.6666 L 132.29166 846.6666 L 132.29166 820.2083 L 158.74998 820.2083 L 158.74998 820.2083 L 158.74998 846.6666 L 158.74998 846.6666 L 185.20833 846.6666 L 185.20833 820.2083 L 211.66666 820.2083 L 211.66666 846.6666 L 211.66666 873.12494 L 158.74998 926.0416 Q 105.83333 1005.4166 105.83333 1005.4166 L 105.83333 1005.4166 L 79.37499 1005.4166 L 79.37499 1005.4166 L 105.83333 1031.875 L 132.29166 1031.875 L 132.29166 1058.3333 L 132.29166 1084.7916 L 158.74998 1084.7916 L 211.66666 1058.3333 L 211.66666 1058.3333 L 211.66666 1058.3333 L 238.12498 1058.3333 L 238.12498 1058.3333 L 238.12498 1031.875 L 264.5833 1031.875 L 264.5833 1031.875 L 264.5833 1005.4166 L 264.5833 1005.4166 L 264.5833 1005.4166 L 291.04166 1005.4166 L 291.04166 1005.4166 L 264.5833 978.95825 L 238.12498 952.49994 L 238.12498 952.49994 Q 264.5833 952.49994 291.04166 952.49994 Q 317.49997 926.0416 317.49997 899.5833 Q 317.49997 873.12494 343.9583 899.5833 Q 370.41666 899.5833 449.79166 846.6666 Q 529.1666 740.8333 502.7083 740.8333 Q 476.24997 740.8333 502.7083 634.99994 Q 529.1666 555.625 582.0833 529.1666 Q 634.99994 529.1666 634.99994 502.7083 L 634.99994 476.24997 L 687.9166 476.24997 L 714.37494 476.24997 L 714.37494 449.79166 L 740.8333 449.79166 L 740.8333 502.7083 Q 740.8333 529.1666 793.74994 529.1666 Q 820.2083 529.1666 820.2083 582.0833 Q 820.2083 608.5416 899.5833 608.5416 L 952.49994 582.0833 L 952.49994 582.0833 L 952.49994 582.0833 L 978.95825 634.99994 L 978.95825 687.9166 L 1005.4166 687.9166 L 1031.875 687.9166 L 952.49994 687.9166 Q 846.6666 687.9166 846.6666 661.4583 Q 846.6666 634.99994 820.2083 661.4583 Q 793.74994 687.9166 740.8333 714.37494 L 714.37494 714.37494 L 740.8333 793.74994 Q 740.8333 846.6666 714.37494 846.6666 L 687.9166 846.6666 L 687.9166 899.5833 L 687.9166 926.0416 L 714.37494 926.0416 L 714.37494 952.49994 L 714.37494 952.49994 L 687.9166 952.49994 L 687.9166 978.95825 L 687.9166 1005.4166 L 714.37494 1005.4166 Q 740.8333 1005.4166 740.8333 1031.875 L 740.8333 1058.3333 L 714.37494 1084.7916 L 714.37494 1111.25 L 740.8333 1111.25 L 793.74994 1111.25 L 793.74994 1084.7916 L 793.74994 1084.7916 L 820.2083 1084.7916 L 820.2083 1111.25 L 820.2083 1111.25 L 846.6666 1111.25 L 846.6666 1111.25 L 846.6666 1111.25 L 846.6666 1111.25 L 873.12494 1111.25 L 873.12494 1111.25 L 899.5833 1111.25 L 899.5833 1111.25 Q 899.5833 1111.25 926.0416 1111.25 L 952.49994 1111.25 L 952.49994 1084.7916 Q 952.49994 1084.7916 978.95825 1111.25 Q 1005.4166 1137.7083 1058.3333 1111.25 Q 1111.25 1084.7916 1137.7083 1005.4166 Q 1164.1666 952.49994 1164.1666 952.49994 Q 1137.7083 926.0416 1137.7083 899.5833 Q 1137.7083 846.6666 1322.9166 846.6666 Q 1481.6666 846.6666 1481.6666 820.2083 Q 1481.6666 793.74994 1561.0416 740.8333 Q 1640.4166 687.9166 1693.3333 582.0833 Q 1746.2499 449.79166 1772.7083 449.79166 Q 1799.1666 449.79166 1799.1666 476.24997 Q 1799.1666 529.1666 1825.6249 529.1666 Q 1852.0833 529.1666 1931.4583 370.41666 Q 2010.8333 238.12498 2063.75 211.66666 L 2090.2083 211.66666 L 2116.6665 185.20833 L 2143.125 158.74998 L 2143.125 158.74998 L 2169.5833 158.74998 L 2169.5833 185.20833 Q 2169.5833 211.66666 2169.5833 238.12498 Q 2143.125 264.5833 2169.5833 264.5833 Q 2196.0415 264.5833 2222.5 291.04166 L 2248.9583 291.04166 L 2248.9583 264.5833 Q 2275.4165 238.12498 2275.4165 211.66666 Q 2275.4165 185.20833 2328.3333 158.74998 Q 2407.7083 132.29166 2407.7083 158.74998 Q 2434.1665 185.20833 2487.0833 105.83333 z M 2063.75 264.5833 Q 2063.75 264.5833 2090.2083 264.5833 Q 2090.2083 264.5833 2063.75 264.5833 Q 2063.75 264.5833 2063.75 264.5833 z" svg:height="27.781248mm" draw:style-name="style-1736" svg:viewBox="0.0 0.0 2936.8748 2778.1248" svg:width="29.368748mm" svg:x="0.0mm" svg:y="288.3958mm"/>
          <draw:path svg:d="M 476.24997 0.0 L 476.24997 0.0 L 476.24997 79.37499 Q 502.7083 132.29166 555.625 132.29166 Q 608.5416 132.29166 608.5416 185.20833 L 608.5416 238.12498 L 582.0833 291.04166 Q 555.625 343.9583 529.1666 343.9583 L 502.7083 343.9583 L 502.7083 317.49997 L 476.24997 291.04166 L 476.24997 291.04166 L 476.24997 291.04166 L 476.24997 264.5833 Q 476.24997 238.12498 449.79166 238.12498 Q 423.3333 211.66666 370.41666 264.5833 Q 343.9583 291.04166 317.49997 291.04166 Q 291.04166 291.04166 238.12498 423.3333 Q 211.66666 555.625 185.20833 582.0833 L 185.20833 608.5416 L 185.20833 608.5416 Q 185.20833 608.5416 158.74998 555.625 L 158.74998 502.7083 L 132.29166 423.3333 Q 105.83333 343.9583 105.83333 343.9583 L 79.37499 317.49997 L 52.916664 317.49997 L 0.0 317.49997 L 0.0 291.04166 L 0.0 264.5833 L 26.458332 264.5833 L 26.458332 238.12498 L 26.458332 238.12498 L 52.916664 238.12498 L 52.916664 211.66666 L 52.916664 185.20833 L 52.916664 185.20833 L 52.916664 185.20833 L 79.37499 132.29166 L 79.37499 105.83333 L 105.83333 132.29166 Q 158.74998 132.29166 185.20833 158.74998 L 211.66666 158.74998 L 211.66666 132.29166 L 211.66666 105.83333 L 238.12498 105.83333 Q 264.5833 105.83333 317.49997 132.29166 Q 343.9583 185.20833 396.87497 79.37499 Q 449.79166 -26.458332 476.24997 0.0 z" svg:height="6.0854163mm" draw:style-name="style-1737" svg:viewBox="0.0 0.0 608.5416 608.5416" svg:width="6.0854163mm" svg:x="142.34583mm" svg:y="174.36041mm"/>
          <draw:path svg:d="M 926.0416 0.0 L 926.0416 0.0 L 926.0416 0.0 Q 926.0416 26.458332 952.49994 52.916664 L 952.49994 52.916664 L 952.49994 52.916664 Q 926.0416 52.916664 926.0416 423.3333 L 926.0416 793.74994 L 952.49994 793.74994 L 952.49994 820.2083 L 952.49994 899.5833 Q 978.95825 1005.4166 978.95825 1005.4166 Q 1031.875 1005.4166 1031.875 1005.4166 L 1031.875 1005.4166 L 1031.875 1031.875 Q 1031.875 1058.3333 1031.875 1084.7916 L 1031.875 1111.25 L 1031.875 1137.7083 L 1031.875 1164.1666 L 1031.875 1164.1666 L 1031.875 1190.6249 L 1005.4166 1217.0833 Q 978.95825 1217.0833 926.0416 1269.9999 Q 926.0416 1349.3749 926.0416 1349.3749 Q 926.0416 1375.8333 926.0416 1375.8333 L 952.49994 1375.8333 L 952.49994 1375.8333 Q 952.49994 1375.8333 926.0416 1402.2916 Q 873.12494 1402.2916 873.12494 1322.9166 L 873.12494 1269.9999 L 846.6666 1269.9999 Q 846.6666 1269.9999 793.74994 1322.9166 Q 740.8333 1322.9166 714.37494 1375.8333 Q 714.37494 1428.7499 687.9166 1428.7499 Q 661.4583 1428.7499 661.4583 1402.2916 L 661.4583 1375.8333 L 661.4583 1375.8333 Q 661.4583 1349.3749 634.99994 1322.9166 Q 634.99994 1296.4583 449.79166 1375.8333 Q 291.04166 1428.7499 238.12498 1428.7499 L 185.20833 1402.2916 L 185.20833 1402.2916 L 185.20833 1375.8333 L 132.29166 1375.8333 L 105.83333 1375.8333 L 79.37499 1402.2916 L 52.916664 1428.7499 L 26.458332 1428.7499 L 0.0 1428.7499 L 0.0 1402.2916 L 0.0 1375.8333 L 26.458332 1375.8333 L 52.916664 1375.8333 L 52.916664 1349.3749 L 79.37499 1322.9166 L 79.37499 1322.9166 L 79.37499 1322.9166 L 132.29166 1322.9166 Q 158.74998 1322.9166 185.20833 1322.9166 Q 238.12498 1322.9166 238.12498 1349.3749 Q 238.12498 1375.8333 291.04166 1349.3749 Q 343.9583 1322.9166 423.3333 1111.25 Q 502.7083 926.0416 529.1666 926.0416 Q 555.625 899.5833 608.5416 767.2916 Q 661.4583 634.99994 714.37494 476.24997 Q 714.37494 291.04166 767.2916 264.5833 Q 767.2916 211.66666 793.74994 105.83333 L 820.2083 26.458332 L 846.6666 52.916664 Q 873.12494 52.916664 899.5833 26.458332 Q 926.0416 0.0 926.0416 0.0 z" svg:height="14.287499mm" draw:style-name="style-1738" svg:viewBox="0.0 0.0 1031.875 1428.7499" svg:width="10.318749mm" svg:x="87.04791mm" svg:y="116.94582mm"/>
          <draw:path svg:d="M 370.41666 0.0 L 396.87497 0.0 L 396.87497 26.458332 Q 396.87497 79.37499 423.3333 132.29166 Q 423.3333 185.20833 423.3333 211.66666 Q 423.3333 238.12498 449.79166 264.5833 L 449.79166 291.04166 L 449.79166 317.49997 Q 449.79166 343.9583 423.3333 343.9583 Q 370.41666 343.9583 370.41666 317.49997 Q 370.41666 291.04166 343.9583 291.04166 Q 317.49997 291.04166 317.49997 343.9583 Q 317.49997 396.87497 291.04166 396.87497 Q 264.5833 423.3333 238.12498 449.79166 Q 211.66666 502.7083 211.66666 502.7083 L 211.66666 502.7083 L 211.66666 476.24997 Q 211.66666 449.79166 185.20833 449.79166 Q 158.74998 449.79166 158.74998 396.87497 Q 132.29166 343.9583 105.83333 370.41666 Q 105.83333 396.87497 79.37499 396.87497 Q 52.916664 396.87497 26.458332 343.9583 L 0.0 291.04166 L 0.0 264.5833 L 0.0 238.12498 L 26.458332 238.12498 Q 52.916664 238.12498 79.37499 211.66666 Q 105.83333 185.20833 79.37499 185.20833 L 52.916664 158.74998 L 52.916664 158.74998 L 52.916664 132.29166 L 52.916664 132.29166 L 52.916664 132.29166 L 52.916664 105.83333 L 52.916664 79.37499 L 52.916664 79.37499 L 52.916664 79.37499 L 52.916664 105.83333 Q 52.916664 105.83333 105.83333 132.29166 Q 132.29166 132.29166 211.66666 158.74998 Q 291.04166 158.74998 291.04166 132.29166 Q 264.5833 105.83333 291.04166 52.916664 Q 317.49997 0.0 370.41666 0.0 z" svg:height="5.027083mm" draw:style-name="style-1739" svg:viewBox="0.0 0.0 449.79166 502.7083" svg:width="4.497916mm" svg:x="57.679165mm" svg:y="233.62708mm"/>
          <draw:path svg:d="M 423.3333 52.916664 L 634.99994 0.0 L 634.99994 26.458332 L 634.99994 52.916664 L 661.4583 79.37499 L 687.9166 105.83333 L 687.9166 105.83333 L 687.9166 105.83333 L 687.9166 132.29166 Q 687.9166 158.74998 714.37494 158.74998 Q 740.8333 158.74998 740.8333 185.20833 L 740.8333 211.66666 L 714.37494 211.66666 Q 687.9166 185.20833 661.4583 211.66666 L 634.99994 264.5833 L 608.5416 476.24997 Q 555.625 661.4583 582.0833 661.4583 Q 608.5416 661.4583 582.0833 873.12494 Q 529.1666 1084.7916 555.625 1058.3333 Q 582.0833 1058.3333 608.5416 1137.7083 Q 608.5416 1217.0833 634.99994 1217.0833 Q 661.4583 1217.0833 634.99994 1243.5416 Q 634.99994 1269.9999 634.99994 1269.9999 Q 634.99994 1269.9999 608.5416 1296.4583 L 582.0833 1322.9166 L 582.0833 1269.9999 L 582.0833 1217.0833 L 555.625 1217.0833 L 555.625 1217.0833 L 555.625 1190.6249 L 529.1666 1190.6249 L 529.1666 1164.1666 Q 529.1666 1137.7083 502.7083 1111.25 L 476.24997 1084.7916 L 476.24997 1058.3333 L 476.24997 1031.875 L 449.79166 1058.3333 Q 449.79166 1084.7916 423.3333 1084.7916 Q 370.41666 1111.25 343.9583 1137.7083 Q 317.49997 1164.1666 317.49997 1111.25 Q 317.49997 1084.7916 238.12498 1084.7916 L 158.74998 1058.3333 L 132.29166 1084.7916 L 105.83333 1111.25 L 105.83333 1111.25 L 105.83333 1111.25 L 105.83333 1111.25 L 79.37499 1111.25 L 79.37499 1084.7916 Q 52.916664 1084.7916 52.916664 1084.7916 L 52.916664 1058.3333 L 52.916664 1058.3333 L 52.916664 1058.3333 L 26.458332 1058.3333 L 26.458332 1058.3333 L 26.458332 1031.875 Q 0.0 1031.875 0.0 1005.4166 L 0.0 978.95825 L 0.0 978.95825 L 26.458332 952.49994 L 26.458332 952.49994 L 52.916664 952.49994 L 52.916664 873.12494 Q 52.916664 793.74994 0.0 634.99994 Q 0.0 476.24997 105.83333 291.04166 Q 211.66666 105.83333 423.3333 52.916664 z" svg:height="13.229166mm" draw:style-name="style-1740" svg:viewBox="0.0 0.0 740.8333 1322.9166" svg:width="7.408333mm" svg:x="49.212498mm" svg:y="112.18333mm"/>
          <draw:path svg:d="M 1402.2916 0.0 L 1428.7499 0.0 L 1428.7499 26.458332 L 1428.7499 52.916664 L 1455.2083 52.916664 Q 1481.6666 26.458332 1508.1249 52.916664 Q 1508.1249 79.37499 1481.6666 79.37499 L 1428.7499 105.83333 L 1481.6666 105.83333 Q 1534.5833 105.83333 1534.5833 158.74998 Q 1534.5833 238.12498 1561.0416 238.12498 Q 1587.4999 238.12498 1587.4999 211.66666 Q 1613.9583 158.74998 1613.9583 185.20833 Q 1640.4166 211.66666 1613.9583 238.12498 L 1613.9583 264.5833 L 1640.4166 264.5833 L 1666.8749 264.5833 L 1666.8749 238.12498 L 1693.3333 238.12498 L 1693.3333 264.5833 L 1693.3333 291.04166 L 1640.4166 317.49997 Q 1587.4999 370.41666 1508.1249 476.24997 Q 1455.2083 582.0833 1402.2916 634.99994 Q 1375.8333 661.4583 1375.8333 661.4583 Q 1375.8333 687.9166 1375.8333 687.9166 L 1375.8333 687.9166 L 1349.3749 687.9166 L 1349.3749 687.9166 L 1349.3749 714.37494 L 1375.8333 714.37494 L 1375.8333 714.37494 L 1375.8333 740.8333 L 1349.3749 740.8333 L 1322.9166 740.8333 L 1322.9166 767.2916 L 1322.9166 767.2916 L 1322.9166 793.74994 L 1322.9166 820.2083 L 1322.9166 846.6666 L 1322.9166 873.12494 L 1349.3749 873.12494 L 1349.3749 873.12494 L 1322.9166 899.5833 Q 1269.9999 926.0416 1243.5416 1058.3333 Q 1217.0833 1164.1666 1190.6249 1164.1666 Q 1164.1666 1164.1666 1164.1666 1137.7083 Q 1137.7083 1111.25 1084.7916 1137.7083 Q 1058.3333 1164.1666 1058.3333 1217.0833 L 1058.3333 1269.9999 L 1058.3333 1296.4583 L 1058.3333 1322.9166 L 1031.875 1322.9166 L 1031.875 1322.9166 L 1031.875 1349.3749 L 1005.4166 1349.3749 L 1005.4166 1375.8333 L 1005.4166 1428.7499 L 1005.4166 1428.7499 L 978.95825 1428.7499 L 952.49994 1402.2916 Q 926.0416 1375.8333 899.5833 1322.9166 Q 846.6666 1269.9999 846.6666 1322.9166 Q 846.6666 1375.8333 740.8333 1428.7499 L 634.99994 1481.6666 L 634.99994 1481.6666 L 634.99994 1481.6666 L 608.5416 1428.7499 Q 582.0833 1402.2916 529.1666 1375.8333 Q 476.24997 1349.3749 476.24997 1322.9166 L 476.24997 1296.4583 L 449.79166 1322.9166 Q 449.79166 1375.8333 370.41666 1402.2916 Q 291.04166 1428.7499 264.5833 1481.6666 Q 264.5833 1508.1249 238.12498 1508.1249 L 238.12498 1534.5833 L 211.66666 1534.5833 L 158.74998 1534.5833 L 158.74998 1561.0416 L 158.74998 1561.0416 L 132.29166 1561.0416 L 132.29166 1587.4999 L 105.83333 1587.4999 L 105.83333 1587.4999 L 105.83333 1587.4999 L 105.83333 1561.0416 L 79.37499 1561.0416 L 79.37499 1561.0416 L 52.916664 1561.0416 L 52.916664 1561.0416 L 52.916664 1534.5833 L 52.916664 1534.5833 L 26.458332 1534.5833 L 26.458332 1534.5833 L 26.458332 1508.1249 L 52.916664 1508.1249 L 52.916664 1481.6666 L 52.916664 1455.2083 L 79.37499 1455.2083 L 79.37499 1428.7499 L 105.83333 1428.7499 L 132.29166 1428.7499 L 132.29166 1402.2916 Q 158.74998 1402.2916 158.74998 1322.9166 Q 158.74998 1269.9999 185.20833 1269.9999 Q 211.66666 1269.9999 211.66666 1217.0833 Q 211.66666 1164.1666 185.20833 1164.1666 Q 158.74998 1137.7083 158.74998 1058.3333 Q 185.20833 1005.4166 132.29166 1005.4166 Q 79.37499 1005.4166 52.916664 952.49994 Q 26.458332 899.5833 26.458332 873.12494 L 0.0 846.6666 L 26.458332 846.6666 Q 26.458332 846.6666 52.916664 740.8333 Q 105.83333 634.99994 185.20833 608.5416 Q 264.5833 582.0833 291.04166 555.625 Q 317.49997 529.1666 317.49997 502.7083 Q 317.49997 476.24997 317.49997 423.3333 Q 317.49997 396.87497 343.9583 449.79166 Q 343.9583 502.7083 370.41666 502.7083 Q 396.87497 502.7083 396.87497 449.79166 Q 423.3333 396.87497 449.79166 423.3333 Q 476.24997 423.3333 476.24997 449.79166 Q 476.24997 476.24997 582.0833 476.24997 Q 661.4583 476.24997 661.4583 529.1666 Q 661.4583 555.625 687.9166 555.625 L 714.37494 555.625 L 714.37494 529.1666 Q 714.37494 476.24997 740.8333 476.24997 Q 767.2916 476.24997 767.2916 449.79166 Q 767.2916 423.3333 793.74994 423.3333 Q 846.6666 423.3333 820.2083 396.87497 Q 793.74994 396.87497 793.74994 370.41666 Q 793.74994 317.49997 846.6666 264.5833 Q 899.5833 211.66666 952.49994 238.12498 Q 978.95825 238.12498 952.49994 158.74998 Q 952.49994 79.37499 1164.1666 26.458332 Q 1375.8333 -26.458332 1375.8333 0.0 Q 1375.8333 26.458332 1402.2916 0.0 z" svg:height="15.874999mm" draw:style-name="style-1741" svg:viewBox="0.0 0.0 1693.3333 1587.4999" svg:width="16.933332mm" svg:x="37.041664mm" svg:y="238.12498mm"/>
          <draw:path svg:d="M 52.916664 26.458332 L 79.37499 0.0 L 105.83333 0.0 L 132.29166 0.0 L 105.83333 79.37499 Q 52.916664 158.74998 52.916664 185.20833 L 52.916664 211.66666 L 26.458332 211.66666 L 26.458332 211.66666 L 26.458332 185.20833 Q 0.0 185.20833 0.0 132.29166 Q -26.458332 52.916664 0.0 52.916664 L 26.458332 52.916664 L 26.458332 52.916664 Q 26.458332 79.37499 52.916664 26.458332 z" svg:height="2.1166666mm" draw:style-name="style-1742" svg:viewBox="0.0 0.0 132.29166 211.66666" svg:width="1.3229166mm" svg:x="173.56665mm" svg:y="246.32707mm"/>
          <draw:path svg:d="M 158.74998 0.0 L 158.74998 0.0 L 185.20833 52.916664 Q 185.20833 105.83333 211.66666 105.83333 L 238.12498 105.83333 L 238.12498 132.29166 Q 238.12498 158.74998 291.04166 158.74998 Q 317.49997 158.74998 317.49997 185.20833 Q 317.49997 238.12498 343.9583 238.12498 Q 370.41666 238.12498 370.41666 211.66666 L 370.41666 211.66666 L 423.3333 238.12498 Q 502.7083 264.5833 502.7083 291.04166 L 502.7083 291.04166 L 502.7083 291.04166 Q 502.7083 291.04166 502.7083 317.49997 L 476.24997 317.49997 L 423.3333 291.04166 Q 370.41666 291.04166 370.41666 317.49997 Q 370.41666 343.9583 343.9583 343.9583 Q 291.04166 343.9583 291.04166 317.49997 Q 264.5833 291.04166 264.5833 370.41666 Q 264.5833 449.79166 238.12498 423.3333 Q 211.66666 396.87497 185.20833 449.79166 Q 185.20833 476.24997 158.74998 476.24997 L 132.29166 476.24997 L 132.29166 449.79166 Q 132.29166 449.79166 105.83333 449.79166 L 105.83333 449.79166 L 105.83333 449.79166 L 79.37499 423.3333 L 79.37499 423.3333 L 79.37499 423.3333 L 79.37499 396.87497 L 79.37499 396.87497 L 79.37499 396.87497 L 79.37499 396.87497 L 105.83333 343.9583 Q 105.83333 264.5833 52.916664 238.12498 L 0.0 238.12498 L 0.0 211.66666 L 0.0 211.66666 L 0.0 185.20833 L 0.0 185.20833 L 52.916664 185.20833 Q 105.83333 211.66666 105.83333 185.20833 L 105.83333 158.74998 L 79.37499 158.74998 Q 52.916664 158.74998 52.916664 132.29166 L 52.916664 105.83333 L 79.37499 105.83333 L 105.83333 79.37499 L 105.83333 79.37499 L 132.29166 79.37499 L 132.29166 26.458332 Q 132.29166 0.0 158.74998 0.0 z" svg:height="4.7625mm" draw:style-name="style-1743" svg:viewBox="0.0 0.0 502.7083 476.24997" svg:width="5.027083mm" svg:x="67.46875mm" svg:y="240.50624mm"/>
          <draw:path svg:d="M 264.5833 26.458332 L 291.04166 26.458332 L 264.5833 52.916664 Q 264.5833 105.83333 238.12498 105.83333 Q 211.66666 105.83333 185.20833 158.74998 Q 158.74998 211.66666 132.29166 211.66666 L 132.29166 238.12498 L 105.83333 238.12498 L 79.37499 238.12498 L 79.37499 211.66666 L 79.37499 211.66666 L 79.37499 158.74998 L 79.37499 132.29166 L 26.458332 132.29166 Q -26.458332 132.29166 0.0 79.37499 L 0.0 26.458332 L 52.916664 0.0 Q 105.83333 0.0 132.29166 0.0 Q 158.74998 0.0 185.20833 26.458332 Q 211.66666 52.916664 211.66666 52.916664 Q 238.12498 52.916664 264.5833 26.458332 z" svg:height="2.38125mm" draw:style-name="style-1744" svg:viewBox="0.0 0.0 291.04166 238.12498" svg:width="2.9104166mm" svg:x="61.38333mm" svg:y="276.75415mm"/>
          <draw:path svg:d="M 158.74998 0.0 L 185.20833 0.0 L 185.20833 79.37499 Q 211.66666 185.20833 211.66666 211.66666 L 211.66666 238.12498 L 211.66666 238.12498 L 185.20833 238.12498 L 158.74998 238.12498 Q 158.74998 238.12498 158.74998 238.12498 Q 132.29166 238.12498 52.916664 238.12498 L 0.0 238.12498 L 0.0 238.12498 Q 0.0 238.12498 26.458332 185.20833 Q 52.916664 132.29166 79.37499 132.29166 Q 105.83333 105.83333 105.83333 79.37499 L 105.83333 52.916664 L 105.83333 26.458332 L 105.83333 26.458332 L 132.29166 26.458332 Q 132.29166 26.458332 158.74998 0.0 z" svg:height="2.38125mm" draw:style-name="style-1745" svg:viewBox="0.0 0.0 211.66666 238.12498" svg:width="2.1166666mm" svg:x="124.88332mm" svg:y="220.92708mm"/>
          <draw:path svg:d="M 0.0 105.83333 Q 0.0 -26.458332 52.916664 0.0 Q 52.916664 26.458332 52.916664 105.83333 Q 52.916664 211.66666 0.0 211.66666 Q -26.458332 238.12498 0.0 105.83333 z" svg:height="2.1166666mm" draw:style-name="style-1746" svg:viewBox="0.0 0.0 52.916664 211.66666" svg:width="0.52916664mm" svg:x="93.6625mm" svg:y="258.2333mm"/>
          <draw:path svg:d="M 158.74998 0.0 L 211.66666 26.458332 L 211.66666 52.916664 L 211.66666 105.83333 L 238.12498 105.83333 Q 264.5833 79.37499 264.5833 105.83333 Q 264.5833 132.29166 291.04166 132.29166 Q 317.49997 132.29166 317.49997 158.74998 L 317.49997 185.20833 L 317.49997 211.66666 L 317.49997 238.12498 L 317.49997 264.5833 Q 317.49997 291.04166 264.5833 291.04166 Q 211.66666 264.5833 185.20833 343.9583 Q 158.74998 423.3333 105.83333 396.87497 Q 79.37499 370.41666 52.916664 396.87497 Q 52.916664 449.79166 26.458332 449.79166 L 0.0 449.79166 L 0.0 423.3333 Q 0.0 423.3333 0.0 396.87497 L 0.0 370.41666 L 0.0 317.49997 L 0.0 291.04166 L 26.458332 291.04166 Q 52.916664 264.5833 79.37499 264.5833 Q 105.83333 264.5833 105.83333 211.66666 L 105.83333 158.74998 L 105.83333 79.37499 Q 105.83333 0.0 158.74998 0.0 z" svg:height="4.497916mm" draw:style-name="style-1747" svg:viewBox="0.0 0.0 317.49997 449.79166" svg:width="3.1749997mm" svg:x="170.39166mm" svg:y="236.00832mm"/>
          <draw:path svg:d="M 132.29166 26.458332 L 185.20833 26.458332 L 185.20833 26.458332 L 185.20833 26.458332 L 211.66666 26.458332 L 211.66666 26.458332 L 238.12498 26.458332 Q 238.12498 0.0 264.5833 0.0 L 264.5833 0.0 L 264.5833 132.29166 Q 238.12498 238.12498 238.12498 291.04166 Q 238.12498 370.41666 238.12498 396.87497 L 238.12498 423.3333 L 211.66666 423.3333 Q 185.20833 423.3333 185.20833 396.87497 Q 185.20833 370.41666 158.74998 370.41666 Q 132.29166 370.41666 132.29166 423.3333 L 132.29166 476.24997 L 132.29166 476.24997 Q 132.29166 476.24997 105.83333 449.79166 Q 105.83333 423.3333 79.37499 423.3333 Q 52.916664 423.3333 52.916664 317.49997 Q 79.37499 211.66666 26.458332 238.12498 L 0.0 238.12498 L 0.0 211.66666 Q 0.0 185.20833 26.458332 185.20833 Q 79.37499 185.20833 79.37499 132.29166 L 79.37499 79.37499 L 79.37499 79.37499 L 79.37499 79.37499 L 79.37499 79.37499 Q 79.37499 52.916664 79.37499 26.458332 L 79.37499 26.458332 L 79.37499 26.458332 Q 79.37499 26.458332 132.29166 26.458332 z" svg:height="4.7625mm" draw:style-name="style-1748" svg:viewBox="0.0 0.0 264.5833 476.24997" svg:width="2.6458333mm" svg:x="164.8354mm" svg:y="159.01457mm"/>
          <draw:path svg:d="M 132.29166 0.0 L 158.74998 26.458332 L 185.20833 52.916664 Q 185.20833 52.916664 238.12498 132.29166 Q 291.04166 185.20833 291.04166 291.04166 Q 238.12498 396.87497 238.12498 423.3333 L 238.12498 449.79166 L 132.29166 476.24997 Q 52.916664 502.7083 52.916664 529.1666 Q 52.916664 555.625 26.458332 555.625 Q 0.0 529.1666 0.0 529.1666 L 0.0 529.1666 L 0.0 529.1666 Q 26.458332 502.7083 0.0 449.79166 L 0.0 396.87497 L 26.458332 396.87497 Q 26.458332 370.41666 26.458332 370.41666 L 26.458332 370.41666 L 26.458332 317.49997 L 26.458332 291.04166 L 52.916664 264.5833 Q 79.37499 211.66666 79.37499 105.83333 Q 79.37499 0.0 132.29166 0.0 z" svg:height="5.5562496mm" draw:style-name="style-1749" svg:viewBox="0.0 0.0 291.04166 555.625" svg:width="2.9104166mm" svg:x="73.81875mm" svg:y="223.8375mm"/>
          <draw:path svg:d="M 105.83333 26.458332 L 105.83333 26.458332 L 132.29166 0.0 Q 158.74998 -26.458332 185.20833 0.0 L 211.66666 0.0 L 211.66666 26.458332 L 211.66666 79.37499 L 211.66666 79.37499 L 185.20833 79.37499 L 132.29166 185.20833 Q 52.916664 264.5833 52.916664 291.04166 L 52.916664 343.9583 L 26.458332 343.9583 L 0.0 343.9583 L 0.0 317.49997 L 0.0 291.04166 L 26.458332 238.12498 L 52.916664 185.20833 L 52.916664 185.20833 Q 52.916664 185.20833 26.458332 132.29166 L 0.0 79.37499 L 0.0 79.37499 L 0.0 52.916664 L 26.458332 26.458332 Q 52.916664 -26.458332 52.916664 26.458332 Q 52.916664 52.916664 79.37499 52.916664 Q 105.83333 26.458332 105.83333 26.458332 z" svg:height="3.439583mm" draw:style-name="style-1750" svg:viewBox="0.0 0.0 211.66666 343.9583" svg:width="2.1166666mm" svg:x="169.86249mm" svg:y="201.87708mm"/>
          <draw:path svg:d="M 899.5833 0.0 L 926.0416 0.0 L 926.0416 0.0 L 926.0416 26.458332 L 952.49994 26.458332 L 978.95825 26.458332 L 1005.4166 132.29166 Q 1031.875 211.66666 1031.875 238.12498 L 1031.875 291.04166 L 1031.875 291.04166 Q 1031.875 291.04166 1005.4166 291.04166 L 1005.4166 317.49997 L 952.49994 396.87497 Q 899.5833 476.24997 873.12494 476.24997 Q 846.6666 476.24997 793.74994 634.99994 Q 767.2916 793.74994 820.2083 820.2083 Q 873.12494 873.12494 926.0416 767.2916 Q 1005.4166 714.37494 1005.4166 714.37494 Q 1031.875 714.37494 1031.875 714.37494 L 1031.875 740.8333 L 1005.4166 820.2083 Q 978.95825 926.0416 978.95825 978.95825 Q 926.0416 1005.4166 926.0416 1190.6249 Q 873.12494 1349.3749 820.2083 1481.6666 Q 767.2916 1613.9583 740.8333 1640.4166 Q 714.37494 1640.4166 634.99994 1825.6249 Q 555.625 2037.2915 502.7083 2063.75 Q 449.79166 2090.2083 449.79166 2063.75 Q 449.79166 2037.2915 396.87497 2037.2915 Q 370.41666 2037.2915 343.9583 2037.2915 L 291.04166 2037.2915 L 291.04166 2037.2915 L 291.04166 2037.2915 L 264.5833 2063.75 Q 238.12498 2090.2083 238.12498 2090.2083 L 238.12498 2116.6665 L 238.12498 2116.6665 Q 238.12498 2116.6665 211.66666 2143.125 L 211.66666 2143.125 L 211.66666 2143.125 L 185.20833 2143.125 L 185.20833 2143.125 L 185.20833 2143.125 L 185.20833 2169.5833 L 158.74998 2169.5833 L 132.29166 2169.5833 L 105.83333 2196.0415 L 79.37499 2196.0415 L 79.37499 2196.0415 L 52.916664 2169.5833 L 26.458332 2143.125 L 26.458332 2143.125 L 26.458332 2143.125 L 26.458332 2143.125 L 26.458332 2116.6665 L 0.0 2116.6665 L 0.0 2116.6665 L 0.0 2090.2083 L 26.458332 2063.75 L 26.458332 2010.8333 Q 26.458332 1957.9165 52.916664 1931.4583 Q 79.37499 1878.5416 105.83333 1719.7916 Q 132.29166 1534.5833 105.83333 1534.5833 Q 79.37499 1534.5833 79.37499 1508.1249 L 105.83333 1455.2083 L 132.29166 1455.2083 Q 158.74998 1455.2083 211.66666 1349.3749 Q 238.12498 1269.9999 291.04166 1164.1666 L 343.9583 1058.3333 L 343.9583 1031.875 L 343.9583 978.95825 L 343.9583 978.95825 L 343.9583 978.95825 L 343.9583 1005.4166 Q 343.9583 1005.4166 317.49997 1031.875 Q 291.04166 1031.875 211.66666 1031.875 L 132.29166 1005.4166 L 132.29166 978.95825 L 132.29166 952.49994 L 158.74998 899.5833 Q 185.20833 846.6666 291.04166 529.1666 L 396.87497 211.66666 L 370.41666 211.66666 L 370.41666 185.20833 L 343.9583 185.20833 L 317.49997 185.20833 L 317.49997 185.20833 L 317.49997 185.20833 L 396.87497 185.20833 Q 449.79166 185.20833 476.24997 238.12498 Q 502.7083 291.04166 555.625 264.5833 Q 582.0833 238.12498 582.0833 238.12498 L 582.0833 238.12498 L 582.0833 238.12498 L 608.5416 211.66666 L 608.5416 211.66666 L 608.5416 185.20833 L 634.99994 185.20833 L 661.4583 185.20833 L 767.2916 105.83333 Q 873.12494 52.916664 873.12494 52.916664 L 873.12494 26.458332 L 873.12494 26.458332 L 873.12494 26.458332 L 899.5833 26.458332 L 899.5833 26.458332 L 899.5833 0.0 z" svg:height="21.960415mm" draw:style-name="style-1751" svg:viewBox="0.0 0.0 1031.875 2196.0415" svg:width="10.318749mm" svg:x="84.931244mm" svg:y="109.80208mm"/>
          <draw:path svg:d="M 238.12498 79.37499 L 264.5833 0.0 L 291.04166 0.0 Q 343.9583 0.0 343.9583 26.458332 Q 343.9583 52.916664 370.41666 52.916664 L 370.41666 52.916664 L 343.9583 105.83333 Q 343.9583 158.74998 317.49997 132.29166 Q 291.04166 132.29166 291.04166 211.66666 L 291.04166 264.5833 L 264.5833 264.5833 L 264.5833 264.5833 L 264.5833 291.04166 L 238.12498 291.04166 L 238.12498 317.49997 L 238.12498 343.9583 L 264.5833 343.9583 L 264.5833 343.9583 L 264.5833 370.41666 L 264.5833 396.87497 L 238.12498 449.79166 Q 185.20833 476.24997 185.20833 502.7083 L 158.74998 502.7083 L 158.74998 476.24997 Q 132.29166 449.79166 132.29166 449.79166 L 132.29166 449.79166 L 132.29166 423.3333 Q 132.29166 370.41666 79.37499 370.41666 L 52.916664 343.9583 L 52.916664 317.49997 Q 26.458332 317.49997 26.458332 264.5833 L 0.0 238.12498 L 0.0 211.66666 Q 26.458332 185.20833 26.458332 185.20833 L 26.458332 185.20833 L 26.458332 185.20833 Q 26.458332 211.66666 132.29166 185.20833 Q 238.12498 158.74998 238.12498 79.37499 z" svg:height="5.027083mm" draw:style-name="style-1752" svg:viewBox="0.0 0.0 370.41666 502.7083" svg:width="3.7041664mm" svg:x="105.03958mm" svg:y="250.82498mm"/>
          <draw:path svg:d="M 158.74998 26.458332 L 158.74998 26.458332 L 185.20833 52.916664 Q 211.66666 52.916664 185.20833 158.74998 L 158.74998 238.12498 L 158.74998 238.12498 L 158.74998 238.12498 L 158.74998 238.12498 Q 132.29166 211.66666 105.83333 211.66666 Q 79.37499 211.66666 105.83333 158.74998 Q 105.83333 132.29166 52.916664 132.29166 L 0.0 132.29166 L 0.0 105.83333 L 0.0 105.83333 L 0.0 105.83333 Q 26.458332 105.83333 26.458332 79.37499 L 26.458332 79.37499 L 26.458332 52.916664 Q 26.458332 0.0 79.37499 0.0 Q 158.74998 26.458332 158.74998 26.458332 z" svg:height="2.38125mm" draw:style-name="style-1753" svg:viewBox="0.0 0.0 185.20833 238.12498" svg:width="1.8520832mm" svg:x="188.91249mm" svg:y="228.07082mm"/>
          <draw:path svg:d="M 0.0 105.83333 L 0.0 0.0 L 0.0 0.0 Q 0.0 0.0 26.458332 0.0 L 26.458332 26.458332 L 79.37499 105.83333 Q 105.83333 158.74998 132.29166 158.74998 L 132.29166 185.20833 L 132.29166 185.20833 Q 105.83333 185.20833 105.83333 211.66666 L 105.83333 211.66666 L 105.83333 211.66666 L 105.83333 211.66666 L 79.37499 211.66666 L 79.37499 211.66666 L 52.916664 238.12498 L 26.458332 238.12498 L 26.458332 238.12498 L 26.458332 211.66666 L 0.0 211.66666 Q -26.458332 211.66666 0.0 105.83333 z" svg:height="2.38125mm" draw:style-name="style-1754" svg:viewBox="0.0 0.0 132.29166 238.12498" svg:width="1.3229166mm" svg:x="169.86249mm" svg:y="186.79582mm"/>
          <draw:path svg:d="M 158.74998 370.41666 L 158.74998 423.3333 L 158.74998 423.3333 Q 132.29166 423.3333 105.83333 396.87497 L 105.83333 396.87497 L 105.83333 370.41666 Q 105.83333 317.49997 26.458332 317.49997 Q -26.458332 291.04166 0.0 158.74998 L 0.0 26.458332 L 26.458332 0.0 Q 52.916664 -52.916664 52.916664 26.458332 Q 79.37499 105.83333 132.29166 105.83333 Q 158.74998 105.83333 158.74998 211.66666 Q 158.74998 291.04166 158.74998 370.41666 z" svg:height="4.233333mm" draw:style-name="style-1755" svg:viewBox="0.0 0.0 158.74998 423.3333" svg:width="1.5874999mm" svg:x="131.23332mm" svg:y="301.09583mm"/>
          <draw:path svg:d="M 79.37499 52.916664 L 158.74998 0.0 L 185.20833 0.0 Q 238.12498 26.458332 211.66666 105.83333 Q 185.20833 158.74998 238.12498 158.74998 Q 264.5833 158.74998 291.04166 211.66666 Q 291.04166 264.5833 317.49997 264.5833 Q 343.9583 264.5833 343.9583 291.04166 Q 343.9583 317.49997 396.87497 317.49997 L 423.3333 317.49997 L 423.3333 343.9583 L 423.3333 343.9583 L 343.9583 370.41666 Q 238.12498 396.87497 238.12498 476.24997 Q 185.20833 529.1666 211.66666 555.625 Q 211.66666 582.0833 185.20833 582.0833 L 132.29166 582.0833 L 132.29166 582.0833 Q 132.29166 582.0833 132.29166 502.7083 Q 185.20833 423.3333 132.29166 449.79166 Q 79.37499 476.24997 79.37499 423.3333 Q 79.37499 396.87497 52.916664 370.41666 Q 26.458332 343.9583 52.916664 264.5833 Q 79.37499 211.66666 26.458332 211.66666 L 0.0 211.66666 L 0.0 185.20833 L 26.458332 158.74998 L 26.458332 158.74998 Q 26.458332 158.74998 26.458332 105.83333 Q 26.458332 79.37499 79.37499 52.916664 z" svg:height="5.820833mm" draw:style-name="style-1756" svg:viewBox="0.0 0.0 423.3333 582.0833" svg:width="4.233333mm" svg:x="53.710415mm" svg:y="267.22916mm"/>
          <draw:path svg:d="M 238.12498 26.458332 L 264.5833 0.0 L 291.04166 26.458332 L 317.49997 26.458332 L 317.49997 52.916664 Q 317.49997 105.83333 343.9583 105.83333 Q 396.87497 132.29166 396.87497 158.74998 L 396.87497 158.74998 L 370.41666 158.74998 Q 343.9583 158.74998 317.49997 211.66666 Q 291.04166 291.04166 264.5833 343.9583 L 238.12498 396.87497 L 238.12498 396.87497 L 238.12498 396.87497 L 238.12498 396.87497 Q 238.12498 396.87497 185.20833 476.24997 Q 158.74998 582.0833 132.29166 502.7083 L 132.29166 423.3333 L 79.37499 423.3333 Q 52.916664 423.3333 26.458332 423.3333 Q 26.458332 423.3333 26.458332 370.41666 L 0.0 317.49997 L 0.0 291.04166 Q 26.458332 264.5833 26.458332 264.5833 L 26.458332 264.5833 L 26.458332 291.04166 Q 26.458332 317.49997 79.37499 211.66666 L 132.29166 132.29166 L 132.29166 132.29166 Q 158.74998 105.83333 158.74998 105.83333 L 158.74998 105.83333 L 158.74998 105.83333 Q 185.20833 105.83333 185.20833 52.916664 Q 185.20833 26.458332 238.12498 26.458332 z" svg:height="5.027083mm" draw:style-name="style-1757" svg:viewBox="0.0 0.0 396.87497 502.7083" svg:width="3.9687498mm" svg:x="105.03958mm" svg:y="184.15mm"/>
          <draw:path svg:d="M 873.12494 476.24997 L 899.5833 476.24997 L 873.12494 502.7083 Q 846.6666 529.1666 793.74994 555.625 Q 740.8333 555.625 634.99994 687.9166 Q 529.1666 820.2083 529.1666 846.6666 L 529.1666 873.12494 L 423.3333 952.49994 Q 317.49997 1058.3333 317.49997 1058.3333 L 317.49997 1058.3333 L 317.49997 1084.7916 L 317.49997 1084.7916 L 291.04166 1084.7916 L 291.04166 1111.25 L 291.04166 1111.25 L 264.5833 1111.25 L 264.5833 1111.25 L 264.5833 1111.25 L 211.66666 1137.7083 L 185.20833 1137.7083 L 185.20833 1111.25 L 158.74998 1084.7916 L 158.74998 1058.3333 L 158.74998 1005.4166 L 132.29166 1005.4166 L 132.29166 1005.4166 L 105.83333 978.95825 L 79.37499 952.49994 L 79.37499 952.49994 L 52.916664 952.49994 L 52.916664 952.49994 L 52.916664 952.49994 L 52.916664 926.0416 L 52.916664 926.0416 L 26.458332 846.6666 Q 0.0 740.8333 0.0 740.8333 L 0.0 740.8333 L 0.0 740.8333 Q 0.0 714.37494 26.458332 661.4583 Q 52.916664 608.5416 105.83333 608.5416 Q 132.29166 608.5416 132.29166 529.1666 Q 158.74998 423.3333 158.74998 370.41666 Q 158.74998 291.04166 158.74998 264.5833 L 185.20833 211.66666 L 211.66666 211.66666 L 211.66666 211.66666 L 211.66666 238.12498 L 211.66666 264.5833 L 238.12498 264.5833 L 238.12498 264.5833 L 238.12498 238.12498 L 264.5833 238.12498 L 264.5833 238.12498 L 264.5833 211.66666 L 264.5833 211.66666 L 264.5833 211.66666 L 291.04166 211.66666 L 291.04166 211.66666 L 317.49997 211.66666 Q 317.49997 211.66666 343.9583 211.66666 Q 370.41666 211.66666 370.41666 185.20833 Q 396.87497 158.74998 423.3333 158.74998 Q 476.24997 158.74998 529.1666 79.37499 L 555.625 0.0 L 582.0833 0.0 Q 634.99994 -26.458332 634.99994 105.83333 Q 634.99994 211.66666 634.99994 238.12498 Q 661.4583 264.5833 687.9166 291.04166 Q 714.37494 343.9583 740.8333 343.9583 Q 767.2916 343.9583 793.74994 396.87497 Q 793.74994 423.3333 820.2083 449.79166 Q 846.6666 476.24997 873.12494 476.24997 z" svg:height="11.377083mm" draw:style-name="style-1758" svg:viewBox="0.0 0.0 899.5833 1137.7083" svg:width="8.995832mm" svg:x="69.85mm" svg:y="174.09583mm"/>
          <draw:path svg:d="M 343.9583 105.83333 L 370.41666 0.0 L 396.87497 0.0 Q 423.3333 0.0 423.3333 26.458332 Q 396.87497 52.916664 396.87497 79.37499 L 396.87497 105.83333 L 396.87497 211.66666 Q 396.87497 317.49997 370.41666 317.49997 L 370.41666 317.49997 L 343.9583 291.04166 Q 343.9583 264.5833 317.49997 317.49997 Q 291.04166 370.41666 317.49997 396.87497 Q 317.49997 423.3333 291.04166 423.3333 Q 238.12498 423.3333 185.20833 529.1666 Q 132.29166 608.5416 132.29166 634.99994 L 132.29166 687.9166 L 132.29166 740.8333 L 132.29166 820.2083 L 132.29166 820.2083 Q 105.83333 793.74994 79.37499 793.74994 Q 79.37499 793.74994 52.916664 767.2916 L 26.458332 714.37494 L 26.458332 687.9166 Q 26.458332 661.4583 26.458332 634.99994 L 26.458332 608.5416 L 26.458332 529.1666 Q 26.458332 476.24997 0.0 396.87497 L 0.0 317.49997 L 0.0 264.5833 L 0.0 211.66666 L 26.458332 211.66666 L 26.458332 211.66666 L 26.458332 185.20833 L 26.458332 185.20833 L 52.916664 185.20833 L 52.916664 158.74998 L 52.916664 158.74998 L 79.37499 158.74998 L 79.37499 158.74998 L 79.37499 158.74998 L 105.83333 158.74998 Q 132.29166 158.74998 132.29166 158.74998 L 132.29166 158.74998 L 132.29166 211.66666 Q 132.29166 264.5833 158.74998 264.5833 Q 185.20833 264.5833 238.12498 238.12498 L 264.5833 238.12498 L 264.5833 211.66666 Q 264.5833 185.20833 291.04166 185.20833 Q 343.9583 185.20833 343.9583 105.83333 z" svg:height="8.202083mm" draw:style-name="style-1759" svg:viewBox="0.0 0.0 423.3333 820.2083" svg:width="4.233333mm" svg:x="119.85625mm" svg:y="209.54999mm"/>
          <draw:path svg:d="M 238.12498 52.916664 L 238.12498 52.916664 L 238.12498 52.916664 Q 211.66666 52.916664 185.20833 79.37499 Q 132.29166 105.83333 105.83333 79.37499 L 79.37499 52.916664 L 52.916664 52.916664 Q 52.916664 52.916664 52.916664 26.458332 L 52.916664 26.458332 L 26.458332 26.458332 L 0.0 26.458332 L 0.0 0.0 Q 0.0 -26.458332 105.83333 0.0 Q 211.66666 26.458332 238.12498 52.916664 z" svg:height="0.7937499mm" draw:style-name="style-1760" svg:viewBox="0.0 0.0 238.12498 79.37499" svg:width="2.38125mm" svg:x="125.41249mm" svg:y="176.74165mm"/>
          <draw:path svg:d="M 52.916664 52.916664 L 79.37499 0.0 L 158.74998 26.458332 Q 238.12498 26.458332 211.66666 105.83333 Q 211.66666 185.20833 185.20833 211.66666 L 185.20833 238.12498 L 158.74998 291.04166 Q 158.74998 343.9583 158.74998 370.41666 L 132.29166 370.41666 L 132.29166 343.9583 L 132.29166 343.9583 L 132.29166 291.04166 Q 132.29166 264.5833 79.37499 291.04166 Q 26.458332 291.04166 26.458332 238.12498 L 26.458332 211.66666 L 52.916664 211.66666 L 79.37499 211.66666 L 79.37499 185.20833 Q 79.37499 132.29166 52.916664 132.29166 Q 0.0 132.29166 0.0 105.83333 L 0.0 79.37499 L 0.0 79.37499 Q 0.0 79.37499 26.458332 79.37499 Q 26.458332 79.37499 52.916664 52.916664 z" svg:height="3.7041664mm" draw:style-name="style-1761" svg:viewBox="0.0 0.0 211.66666 370.41666" svg:width="2.1166666mm" svg:x="111.12499mm" svg:y="242.62291mm"/>
          <draw:path svg:d="M 740.8333 0.0 L 767.2916 0.0 L 767.2916 52.916664 L 767.2916 105.83333 L 767.2916 158.74998 L 767.2916 211.66666 L 767.2916 211.66666 L 767.2916 238.12498 L 714.37494 317.49997 Q 687.9166 396.87497 661.4583 396.87497 Q 608.5416 423.3333 608.5416 502.7083 L 608.5416 555.625 L 634.99994 555.625 L 634.99994 555.625 L 661.4583 555.625 L 661.4583 555.625 L 661.4583 555.625 L 661.4583 555.625 L 687.9166 608.5416 L 687.9166 661.4583 L 767.2916 661.4583 L 846.6666 661.4583 L 846.6666 634.99994 L 873.12494 634.99994 L 873.12494 634.99994 L 873.12494 608.5416 L 873.12494 608.5416 L 873.12494 608.5416 L 899.5833 608.5416 L 899.5833 608.5416 L 899.5833 634.99994 L 899.5833 661.4583 L 926.0416 661.4583 L 952.49994 661.4583 L 952.49994 714.37494 L 978.95825 740.8333 L 978.95825 740.8333 L 978.95825 767.2916 L 1005.4166 767.2916 Q 1031.875 767.2916 1058.3333 740.8333 L 1084.7916 740.8333 L 1058.3333 793.74994 Q 1031.875 820.2083 952.49994 820.2083 Q 873.12494 820.2083 820.2083 926.0416 Q 767.2916 1058.3333 767.2916 1031.875 Q 767.2916 1005.4166 714.37494 1058.3333 Q 661.4583 1111.25 661.4583 1190.6249 Q 661.4583 1296.4583 687.9166 1322.9166 L 687.9166 1349.3749 L 661.4583 1349.3749 L 608.5416 1349.3749 L 608.5416 1349.3749 L 582.0833 1349.3749 L 582.0833 1349.3749 Q 555.625 1349.3749 555.625 1349.3749 Q 555.625 1349.3749 449.79166 1375.8333 Q 343.9583 1402.2916 343.9583 1322.9166 Q 343.9583 1243.5416 238.12498 1243.5416 L 158.74998 1243.5416 L 132.29166 1243.5416 L 105.83333 1243.5416 L 105.83333 1269.9999 L 79.37499 1269.9999 L 79.37499 1269.9999 L 79.37499 1296.4583 L 79.37499 1296.4583 L 52.916664 1296.4583 L 52.916664 1243.5416 L 52.916664 1217.0833 L 79.37499 1217.0833 Q 105.83333 1190.6249 132.29166 1164.1666 Q 185.20833 1137.7083 185.20833 1084.7916 L 185.20833 1005.4166 L 185.20833 1005.4166 Q 185.20833 978.95825 132.29166 978.95825 Q 79.37499 978.95825 79.37499 952.49994 Q 79.37499 926.0416 26.458332 926.0416 Q 0.0 926.0416 0.0 846.6666 Q 26.458332 767.2916 26.458332 714.37494 L 79.37499 687.9166 L 79.37499 661.4583 L 79.37499 634.99994 L 105.83333 634.99994 L 105.83333 608.5416 L 132.29166 608.5416 L 158.74998 608.5416 L 185.20833 608.5416 L 185.20833 608.5416 L 185.20833 582.0833 Q 185.20833 582.0833 291.04166 502.7083 Q 396.87497 423.3333 476.24997 291.04166 L 555.625 132.29166 L 582.0833 132.29166 L 582.0833 132.29166 L 582.0833 105.83333 L 608.5416 105.83333 L 608.5416 105.83333 L 608.5416 79.37499 L 634.99994 79.37499 L 661.4583 79.37499 L 687.9166 52.916664 L 714.37494 26.458332 L 714.37494 26.458332 L 714.37494 26.458332 L 740.8333 26.458332 L 740.8333 26.458332 L 740.8333 0.0 z" svg:height="13.758332mm" draw:style-name="style-1762" svg:viewBox="0.0 0.0 1084.7916 1375.8333" svg:width="10.847916mm" svg:x="51.593746mm" svg:y="91.28124mm"/>
          <draw:path svg:d="M 211.66666 0.0 L 238.12498 0.0 L 238.12498 52.916664 L 238.12498 79.37499 L 264.5833 79.37499 L 317.49997 105.83333 L 317.49997 105.83333 L 317.49997 105.83333 L 370.41666 132.29166 Q 423.3333 158.74998 423.3333 185.20833 L 423.3333 185.20833 L 423.3333 211.66666 L 423.3333 238.12498 L 423.3333 264.5833 L 423.3333 264.5833 L 370.41666 264.5833 L 317.49997 264.5833 L 370.41666 291.04166 L 396.87497 317.49997 L 396.87497 317.49997 Q 423.3333 317.49997 423.3333 317.49997 L 423.3333 343.9583 L 423.3333 343.9583 Q 423.3333 343.9583 370.41666 370.41666 L 343.9583 396.87497 L 317.49997 396.87497 Q 264.5833 423.3333 264.5833 423.3333 L 291.04166 423.3333 L 291.04166 449.79166 Q 264.5833 449.79166 238.12498 476.24997 L 185.20833 476.24997 L 185.20833 476.24997 Q 158.74998 449.79166 79.37499 423.3333 L 0.0 370.41666 L 0.0 370.41666 Q 0.0 343.9583 26.458332 317.49997 Q 52.916664 317.49997 52.916664 264.5833 Q 52.916664 185.20833 105.83333 185.20833 Q 132.29166 158.74998 105.83333 158.74998 Q 79.37499 105.83333 79.37499 105.83333 L 79.37499 79.37499 L 132.29166 52.916664 Q 185.20833 0.0 211.66666 0.0 z" svg:height="4.7625mm" draw:style-name="style-1763" svg:viewBox="0.0 0.0 423.3333 476.24997" svg:width="4.233333mm" svg:x="134.40833mm" svg:y="161.39583mm"/>
          <draw:path svg:d="M 291.04166 0.0 L 291.04166 0.0 L 291.04166 0.0 L 291.04166 0.0 L 291.04166 26.458332 L 317.49997 26.458332 L 317.49997 26.458332 L 317.49997 52.916664 L 317.49997 52.916664 L 317.49997 52.916664 L 370.41666 105.83333 Q 370.41666 185.20833 396.87497 238.12498 Q 396.87497 264.5833 423.3333 291.04166 L 423.3333 291.04166 L 396.87497 370.41666 Q 370.41666 476.24997 317.49997 476.24997 Q 291.04166 476.24997 291.04166 423.3333 Q 264.5833 396.87497 211.66666 529.1666 Q 158.74998 634.99994 158.74998 634.99994 Q 158.74998 634.99994 132.29166 634.99994 L 132.29166 634.99994 L 132.29166 582.0833 Q 132.29166 529.1666 79.37499 529.1666 Q 26.458332 529.1666 0.0 476.24997 L 0.0 396.87497 L 0.0 370.41666 Q 0.0 343.9583 0.0 291.04166 L 26.458332 238.12498 L 26.458332 211.66666 Q 52.916664 211.66666 52.916664 211.66666 L 52.916664 185.20833 L 52.916664 185.20833 Q 79.37499 158.74998 79.37499 158.74998 L 79.37499 158.74998 L 105.83333 158.74998 Q 105.83333 158.74998 132.29166 105.83333 L 158.74998 79.37499 L 158.74998 79.37499 L 158.74998 79.37499 L 158.74998 105.83333 Q 185.20833 105.83333 238.12498 52.916664 Q 264.5833 0.0 291.04166 0.0 z M 52.916664 264.5833 Q 52.916664 264.5833 79.37499 264.5833 Q 79.37499 264.5833 52.916664 264.5833 Q 52.916664 264.5833 52.916664 264.5833 z" svg:height="6.3499994mm" draw:style-name="style-1764" svg:viewBox="0.0 0.0 423.3333 634.99994" svg:width="4.233333mm" svg:x="147.10832mm" svg:y="170.39166mm"/>
          <draw:path svg:d="M 52.916664 79.37499 L 79.37499 0.0 L 105.83333 0.0 Q 132.29166 0.0 132.29166 26.458332 L 105.83333 79.37499 L 105.83333 79.37499 L 105.83333 79.37499 L 105.83333 105.83333 L 105.83333 105.83333 L 79.37499 158.74998 L 79.37499 211.66666 L 79.37499 211.66666 Q 52.916664 211.66666 52.916664 238.12498 L 52.916664 264.5833 L 26.458332 264.5833 Q 26.458332 291.04166 0.0 264.5833 L 0.0 264.5833 L 0.0 238.12498 Q 0.0 211.66666 0.0 185.20833 Q 0.0 158.74998 52.916664 79.37499 z" svg:height="2.6458333mm" draw:style-name="style-1765" svg:viewBox="0.0 0.0 132.29166 264.5833" svg:width="1.3229166mm" svg:x="102.658325mm" svg:y="246.85623mm"/>
          <draw:path svg:d="M 317.49997 26.458332 L 317.49997 0.0 L 317.49997 105.83333 Q 343.9583 185.20833 370.41666 185.20833 L 396.87497 185.20833 L 423.3333 211.66666 Q 423.3333 211.66666 449.79166 211.66666 Q 476.24997 211.66666 476.24997 238.12498 L 476.24997 238.12498 L 476.24997 264.5833 L 476.24997 291.04166 L 476.24997 317.49997 Q 476.24997 370.41666 423.3333 370.41666 Q 396.87497 396.87497 396.87497 502.7083 Q 396.87497 582.0833 423.3333 582.0833 L 449.79166 582.0833 L 423.3333 634.99994 Q 423.3333 714.37494 423.3333 740.8333 Q 423.3333 740.8333 396.87497 767.2916 L 396.87497 793.74994 L 343.9583 820.2083 Q 317.49997 846.6666 291.04166 899.5833 L 291.04166 978.95825 L 291.04166 978.95825 L 264.5833 978.95825 L 264.5833 978.95825 L 264.5833 1005.4166 L 264.5833 1005.4166 L 264.5833 1005.4166 L 238.12498 978.95825 L 238.12498 952.49994 L 238.12498 899.5833 Q 211.66666 873.12494 185.20833 846.6666 Q 158.74998 846.6666 158.74998 873.12494 Q 158.74998 899.5833 132.29166 899.5833 L 105.83333 899.5833 L 105.83333 899.5833 L 105.83333 899.5833 L 79.37499 899.5833 L 79.37499 899.5833 L 79.37499 926.0416 L 52.916664 926.0416 L 52.916664 952.49994 L 52.916664 978.95825 L 26.458332 978.95825 L 26.458332 952.49994 L 26.458332 952.49994 L 0.0 952.49994 L 0.0 952.49994 L 0.0 952.49994 L 0.0 899.5833 L 0.0 820.2083 L 26.458332 793.74994 L 26.458332 740.8333 L 52.916664 740.8333 L 52.916664 740.8333 L 52.916664 793.74994 Q 52.916664 820.2083 105.83333 740.8333 Q 105.83333 687.9166 185.20833 608.5416 L 238.12498 529.1666 L 264.5833 529.1666 Q 264.5833 529.1666 264.5833 502.7083 L 264.5833 502.7083 L 291.04166 476.24997 L 317.49997 449.79166 L 317.49997 423.3333 L 317.49997 396.87497 L 291.04166 396.87497 Q 264.5833 423.3333 211.66666 423.3333 Q 185.20833 423.3333 211.66666 370.41666 L 211.66666 317.49997 L 211.66666 317.49997 Q 211.66666 317.49997 264.5833 185.20833 L 291.04166 52.916664 L 291.04166 52.916664 Q 317.49997 52.916664 317.49997 26.458332 z" svg:height="10.054166mm" draw:style-name="style-1766" svg:viewBox="0.0 0.0 476.24997 1005.4166" svg:width="4.7625mm" svg:x="126.470825mm" svg:y="206.90416mm"/>
          <draw:path svg:d="M 211.66666 26.458332 L 291.04166 0.0 L 291.04166 26.458332 L 291.04166 26.458332 L 291.04166 132.29166 Q 264.5833 264.5833 264.5833 264.5833 Q 264.5833 291.04166 238.12498 291.04166 L 211.66666 291.04166 L 211.66666 317.49997 L 211.66666 343.9583 L 185.20833 343.9583 L 185.20833 370.41666 L 158.74998 370.41666 Q 105.83333 343.9583 52.916664 343.9583 Q 0.0 291.04166 0.0 264.5833 L 0.0 238.12498 L 52.916664 238.12498 Q 79.37499 238.12498 79.37499 211.66666 Q 52.916664 185.20833 105.83333 132.29166 Q 105.83333 52.916664 211.66666 26.458332 z" svg:height="3.7041664mm" draw:style-name="style-1767" svg:viewBox="0.0 0.0 291.04166 370.41666" svg:width="2.9104166mm" svg:x="55.03333mm" svg:y="270.66873mm"/>
          <draw:path svg:d="M 370.41666 0.0 L 396.87497 0.0 L 396.87497 0.0 Q 396.87497 0.0 396.87497 26.458332 L 423.3333 26.458332 L 343.9583 211.66666 Q 291.04166 370.41666 238.12498 370.41666 Q 158.74998 370.41666 132.29166 370.41666 L 105.83333 370.41666 L 105.83333 343.9583 L 79.37499 343.9583 L 79.37499 343.9583 L 79.37499 370.41666 L 52.916664 370.41666 L 26.458332 370.41666 L 26.458332 343.9583 L 26.458332 343.9583 L 0.0 343.9583 L 0.0 343.9583 L 0.0 264.5833 Q 26.458332 185.20833 52.916664 132.29166 L 79.37499 79.37499 L 185.20833 26.458332 Q 291.04166 0.0 317.49997 0.0 Q 343.9583 0.0 370.41666 0.0 z" svg:height="3.7041664mm" draw:style-name="style-1768" svg:viewBox="0.0 0.0 423.3333 370.41666" svg:width="4.233333mm" svg:x="204.5229mm" svg:y="300.03748mm"/>
          <draw:path svg:d="M 79.37499 52.916664 L 105.83333 0.0 L 132.29166 0.0 L 185.20833 0.0 L 185.20833 26.458332 L 211.66666 26.458332 L 211.66666 52.916664 Q 185.20833 52.916664 185.20833 132.29166 L 185.20833 211.66666 L 185.20833 211.66666 Q 185.20833 211.66666 158.74998 238.12498 L 158.74998 264.5833 L 158.74998 264.5833 Q 132.29166 264.5833 132.29166 264.5833 L 132.29166 291.04166 L 132.29166 291.04166 Q 132.29166 291.04166 105.83333 317.49997 L 105.83333 317.49997 L 79.37499 343.9583 Q 52.916664 370.41666 52.916664 370.41666 L 52.916664 370.41666 L 26.458332 370.41666 Q 26.458332 370.41666 26.458332 317.49997 L 0.0 291.04166 L 0.0 264.5833 L 26.458332 238.12498 L 26.458332 211.66666 Q 26.458332 158.74998 52.916664 132.29166 L 52.916664 105.83333 L 52.916664 105.83333 Q 79.37499 105.83333 79.37499 52.916664 z" svg:height="3.7041664mm" draw:style-name="style-1769" svg:viewBox="0.0 0.0 211.66666 370.41666" svg:width="2.1166666mm" svg:x="93.92708mm" svg:y="199.49582mm"/>
          <draw:path svg:d="M 79.37499 52.916664 L 79.37499 0.0 L 105.83333 0.0 L 105.83333 0.0 L 105.83333 0.0 Q 105.83333 0.0 158.74998 26.458332 L 211.66666 52.916664 L 211.66666 52.916664 L 211.66666 52.916664 L 238.12498 105.83333 L 264.5833 185.20833 L 264.5833 211.66666 L 264.5833 238.12498 L 211.66666 238.12498 Q 158.74998 264.5833 79.37499 238.12498 L 0.0 238.12498 L 0.0 211.66666 L 0.0 185.20833 L 0.0 185.20833 L 26.458332 185.20833 L 26.458332 185.20833 Q 52.916664 185.20833 52.916664 185.20833 Q 52.916664 211.66666 52.916664 158.74998 L 52.916664 158.74998 L 52.916664 132.29166 Q 52.916664 132.29166 79.37499 52.916664 z" svg:height="2.38125mm" draw:style-name="style-1770" svg:viewBox="0.0 0.0 264.5833 238.12498" svg:width="2.6458333mm" svg:x="72.49583mm" svg:y="249.76665mm"/>
          <draw:path svg:d="M 132.29166 26.458332 L 132.29166 79.37499 L 132.29166 105.83333 L 132.29166 105.83333 L 105.83333 211.66666 Q 52.916664 343.9583 52.916664 343.9583 L 52.916664 343.9583 L 52.916664 343.9583 Q 52.916664 343.9583 0.0 343.9583 Q 0.0 343.9583 26.458332 211.66666 L 52.916664 52.916664 L 52.916664 52.916664 L 52.916664 52.916664 L 105.83333 0.0 Q 105.83333 -26.458332 132.29166 26.458332 z" svg:height="3.439583mm" draw:style-name="style-1771" svg:viewBox="0.0 0.0 132.29166 343.9583" svg:width="1.3229166mm" svg:x="115.35833mm" svg:y="221.19165mm"/>
          <draw:path svg:d="M 105.83333 0.0 L 105.83333 0.0 L 105.83333 26.458332 Q 132.29166 52.916664 132.29166 52.916664 L 132.29166 52.916664 L 132.29166 52.916664 Q 132.29166 79.37499 132.29166 105.83333 Q 105.83333 132.29166 79.37499 132.29166 Q 52.916664 132.29166 52.916664 79.37499 Q 52.916664 52.916664 26.458332 26.458332 L 0.0 26.458332 L 52.916664 0.0 Q 105.83333 -26.458332 105.83333 0.0 z" svg:height="1.3229166mm" draw:style-name="style-1772" svg:viewBox="0.0 0.0 132.29166 132.29166" svg:width="1.3229166mm" svg:x="142.61041mm" svg:y="154.25208mm"/>
          <draw:path svg:d="M 529.1666 52.916664 L 555.625 52.916664 L 555.625 105.83333 Q 555.625 158.74998 582.0833 158.74998 Q 608.5416 158.74998 608.5416 132.29166 Q 608.5416 105.83333 661.4583 105.83333 Q 740.8333 79.37499 740.8333 105.83333 Q 740.8333 158.74998 767.2916 132.29166 Q 820.2083 105.83333 846.6666 105.83333 L 873.12494 105.83333 L 873.12494 105.83333 Q 873.12494 105.83333 873.12494 132.29166 L 899.5833 132.29166 L 873.12494 158.74998 Q 873.12494 158.74998 978.95825 185.20833 Q 1084.7916 185.20833 1111.25 132.29166 Q 1137.7083 52.916664 1137.7083 52.916664 L 1137.7083 52.916664 L 1164.1666 52.916664 Q 1190.6249 52.916664 1190.6249 105.83333 L 1190.6249 158.74998 L 1190.6249 158.74998 Q 1190.6249 158.74998 1164.1666 185.20833 L 1164.1666 211.66666 L 1164.1666 211.66666 Q 1137.7083 211.66666 1137.7083 264.5833 Q 1137.7083 291.04166 1111.25 291.04166 Q 1084.7916 264.5833 1031.875 264.5833 L 1005.4166 264.5833 L 1005.4166 264.5833 L 978.95825 264.5833 L 978.95825 264.5833 L 978.95825 264.5833 L 978.95825 291.04166 L 978.95825 291.04166 L 952.49994 343.9583 L 952.49994 396.87497 L 978.95825 396.87497 Q 1031.875 396.87497 1031.875 423.3333 Q 1031.875 449.79166 1005.4166 449.79166 L 1005.4166 449.79166 L 1005.4166 449.79166 Q 1005.4166 423.3333 978.95825 423.3333 Q 926.0416 423.3333 926.0416 370.41666 L 926.0416 343.9583 L 899.5833 423.3333 L 873.12494 502.7083 L 873.12494 529.1666 L 873.12494 555.625 L 873.12494 608.5416 L 873.12494 661.4583 L 873.12494 661.4583 L 873.12494 634.99994 L 926.0416 634.99994 Q 978.95825 608.5416 1005.4166 608.5416 L 1005.4166 582.0833 L 1031.875 582.0833 L 1058.3333 582.0833 L 1058.3333 582.0833 L 1058.3333 608.5416 L 1058.3333 608.5416 L 1058.3333 634.99994 L 1031.875 634.99994 L 1005.4166 634.99994 L 1005.4166 661.4583 L 978.95825 661.4583 L 978.95825 687.9166 L 978.95825 714.37494 L 926.0416 740.8333 Q 873.12494 793.74994 873.12494 846.6666 L 873.12494 873.12494 L 820.2083 899.5833 Q 767.2916 899.5833 767.2916 926.0416 Q 767.2916 952.49994 740.8333 978.95825 L 740.8333 1005.4166 L 714.37494 1058.3333 Q 714.37494 1084.7916 687.9166 1084.7916 Q 661.4583 1084.7916 661.4583 1058.3333 Q 634.99994 1005.4166 608.5416 1058.3333 Q 555.625 1111.25 555.625 1164.1666 L 555.625 1217.0833 L 582.0833 1243.5416 L 582.0833 1269.9999 L 582.0833 1269.9999 L 555.625 1269.9999 L 555.625 1269.9999 L 555.625 1296.4583 L 502.7083 1296.4583 L 476.24997 1322.9166 L 476.24997 1322.9166 L 449.79166 1322.9166 L 449.79166 1322.9166 L 449.79166 1322.9166 L 449.79166 1322.9166 L 423.3333 1322.9166 L 423.3333 1322.9166 L 396.87497 1322.9166 L 396.87497 1322.9166 L 396.87497 1322.9166 L 396.87497 1296.4583 Q 396.87497 1296.4583 343.9583 1217.0833 L 343.9583 1111.25 L 317.49997 1111.25 L 317.49997 1111.25 L 264.5833 1084.7916 Q 211.66666 1084.7916 211.66666 1111.25 L 211.66666 1164.1666 L 211.66666 1164.1666 Q 185.20833 1164.1666 185.20833 1164.1666 L 185.20833 1190.6249 L 185.20833 1190.6249 L 158.74998 1164.1666 L 158.74998 1164.1666 L 132.29166 1164.1666 L 132.29166 1111.25 L 132.29166 1084.7916 L 105.83333 1084.7916 L 105.83333 1058.3333 L 105.83333 1058.3333 L 79.37499 1058.3333 L 79.37499 1058.3333 L 79.37499 1058.3333 L 79.37499 1031.875 L 79.37499 1031.875 L 79.37499 978.95825 Q 79.37499 926.0416 132.29166 846.6666 Q 185.20833 793.74994 132.29166 714.37494 Q 79.37499 634.99994 52.916664 634.99994 Q 0.0 634.99994 26.458332 608.5416 Q 26.458332 582.0833 26.458332 555.625 Q 26.458332 502.7083 26.458332 476.24997 L 0.0 476.24997 L 0.0 449.79166 L 0.0 423.3333 L 26.458332 423.3333 Q 52.916664 423.3333 79.37499 449.79166 Q 79.37499 476.24997 105.83333 449.79166 Q 105.83333 423.3333 132.29166 423.3333 Q 185.20833 396.87497 158.74998 370.41666 Q 132.29166 370.41666 132.29166 343.9583 Q 158.74998 317.49997 238.12498 211.66666 L 291.04166 105.83333 L 291.04166 105.83333 L 291.04166 105.83333 L 317.49997 79.37499 L 343.9583 52.916664 L 343.9583 26.458332 L 343.9583 0.0 L 423.3333 0.0 Q 502.7083 -26.458332 502.7083 0.0 Q 502.7083 26.458332 476.24997 26.458332 Q 449.79166 26.458332 449.79166 52.916664 Q 449.79166 79.37499 476.24997 79.37499 Q 502.7083 52.916664 529.1666 52.916664 z" svg:height="13.229166mm" draw:style-name="style-1773" svg:viewBox="0.0 0.0 1190.6249 1322.9166" svg:width="11.906249mm" svg:x="93.39791mm" svg:y="185.20833mm"/>
          <draw:path svg:d="M 158.74998 105.83333 L 158.74998 105.83333 L 158.74998 105.83333 L 158.74998 105.83333 L 158.74998 132.29166 L 158.74998 132.29166 L 185.20833 158.74998 L 185.20833 185.20833 L 211.66666 264.5833 Q 211.66666 343.9583 211.66666 343.9583 L 211.66666 343.9583 L 211.66666 343.9583 Q 211.66666 317.49997 185.20833 317.49997 Q 158.74998 317.49997 158.74998 343.9583 Q 158.74998 370.41666 132.29166 317.49997 Q 132.29166 291.04166 105.83333 291.04166 Q 79.37499 291.04166 79.37499 317.49997 L 79.37499 343.9583 L 52.916664 343.9583 L 0.0 343.9583 L 0.0 317.49997 Q 0.0 291.04166 26.458332 211.66666 L 26.458332 105.83333 L 52.916664 52.916664 Q 52.916664 0.0 79.37499 0.0 Q 105.83333 0.0 105.83333 52.916664 Q 132.29166 105.83333 158.74998 105.83333 z" svg:height="3.439583mm" draw:style-name="style-1774" svg:viewBox="0.0 0.0 211.66666 343.9583" svg:width="2.1166666mm" svg:x="167.21666mm" svg:y="256.6458mm"/>
          <draw:path svg:d="M 423.3333 79.37499 L 449.79166 79.37499 L 449.79166 26.458332 L 449.79166 0.0 L 476.24997 0.0 L 476.24997 0.0 L 502.7083 132.29166 Q 502.7083 238.12498 555.625 238.12498 Q 608.5416 264.5833 608.5416 238.12498 Q 608.5416 211.66666 634.99994 211.66666 L 634.99994 211.66666 L 634.99994 238.12498 L 634.99994 238.12498 L 634.99994 264.5833 Q 661.4583 291.04166 661.4583 291.04166 L 661.4583 291.04166 L 661.4583 291.04166 Q 661.4583 291.04166 661.4583 317.49997 L 687.9166 317.49997 L 687.9166 343.9583 L 661.4583 396.87497 L 661.4583 449.79166 Q 608.5416 529.1666 608.5416 529.1666 L 608.5416 529.1666 L 555.625 608.5416 Q 502.7083 687.9166 502.7083 687.9166 L 502.7083 687.9166 L 502.7083 661.4583 Q 502.7083 661.4583 423.3333 582.0833 Q 370.41666 502.7083 317.49997 634.99994 L 291.04166 740.8333 L 264.5833 740.8333 L 264.5833 714.37494 L 264.5833 714.37494 L 238.12498 714.37494 L 238.12498 740.8333 L 238.12498 767.2916 L 211.66666 767.2916 L 185.20833 767.2916 L 185.20833 767.2916 L 185.20833 740.8333 L 158.74998 740.8333 L 158.74998 740.8333 L 158.74998 714.37494 L 132.29166 687.9166 L 132.29166 661.4583 L 132.29166 634.99994 L 105.83333 634.99994 L 105.83333 661.4583 L 105.83333 661.4583 L 79.37499 661.4583 L 79.37499 687.9166 L 79.37499 714.37494 L 26.458332 714.37494 L 0.0 714.37494 L 0.0 687.9166 L 0.0 687.9166 L 26.458332 687.9166 L 26.458332 661.4583 L 26.458332 661.4583 L 26.458332 661.4583 L 52.916664 608.5416 Q 79.37499 582.0833 79.37499 502.7083 Q 79.37499 423.3333 52.916664 343.9583 L 26.458332 291.04166 L 0.0 291.04166 L 0.0 291.04166 L 0.0 264.5833 L 0.0 264.5833 L 132.29166 238.12498 Q 238.12498 238.12498 238.12498 185.20833 Q 264.5833 132.29166 291.04166 105.83333 Q 343.9583 79.37499 343.9583 52.916664 Q 370.41666 26.458332 396.87497 52.916664 Q 396.87497 79.37499 423.3333 79.37499 z" svg:height="7.6729164mm" draw:style-name="style-1775" svg:viewBox="0.0 0.0 687.9166 767.2916" svg:width="6.879166mm" svg:x="208.22707mm" svg:y="290.2479mm"/>
          <draw:path svg:d="M 343.9583 0.0 L 370.41666 0.0 L 396.87497 0.0 L 396.87497 0.0 L 396.87497 105.83333 Q 396.87497 238.12498 449.79166 211.66666 Q 476.24997 211.66666 476.24997 238.12498 L 476.24997 264.5833 L 476.24997 264.5833 Q 449.79166 264.5833 449.79166 264.5833 L 449.79166 291.04166 L 449.79166 317.49997 L 449.79166 343.9583 L 396.87497 423.3333 Q 343.9583 476.24997 343.9583 502.7083 Q 396.87497 529.1666 370.41666 529.1666 Q 343.9583 555.625 343.9583 582.0833 L 343.9583 582.0833 L 343.9583 608.5416 Q 317.49997 634.99994 291.04166 634.99994 L 291.04166 634.99994 L 291.04166 634.99994 Q 291.04166 608.5416 211.66666 634.99994 L 158.74998 634.99994 L 158.74998 608.5416 L 132.29166 582.0833 L 132.29166 555.625 L 132.29166 529.1666 L 132.29166 502.7083 Q 132.29166 476.24997 132.29166 423.3333 Q 132.29166 370.41666 132.29166 396.87497 Q 105.83333 423.3333 79.37499 423.3333 L 52.916664 423.3333 L 52.916664 423.3333 Q 26.458332 396.87497 26.458332 370.41666 L 26.458332 370.41666 L 0.0 343.9583 L 0.0 317.49997 L 26.458332 317.49997 Q 79.37499 317.49997 52.916664 291.04166 L 26.458332 291.04166 L 26.458332 264.5833 Q 26.458332 238.12498 52.916664 238.12498 L 52.916664 238.12498 L 105.83333 264.5833 Q 132.29166 264.5833 185.20833 264.5833 Q 211.66666 238.12498 211.66666 185.20833 L 211.66666 132.29166 L 238.12498 132.29166 Q 264.5833 105.83333 291.04166 52.916664 Q 317.49997 0.0 343.9583 0.0 z" svg:height="6.3499994mm" draw:style-name="style-1776" svg:viewBox="0.0 0.0 476.24997 634.99994" svg:width="4.7625mm" svg:x="124.08958mm" svg:y="183.09166mm"/>
          <draw:path svg:d="M 476.24997 26.458332 L 476.24997 52.916664 L 476.24997 105.83333 Q 476.24997 132.29166 502.7083 132.29166 Q 529.1666 132.29166 529.1666 158.74998 L 529.1666 211.66666 L 529.1666 264.5833 Q 555.625 317.49997 555.625 317.49997 Q 582.0833 317.49997 582.0833 343.9583 L 582.0833 370.41666 L 529.1666 449.79166 Q 502.7083 529.1666 423.3333 555.625 Q 370.41666 582.0833 370.41666 634.99994 Q 343.9583 687.9166 291.04166 740.8333 Q 211.66666 793.74994 211.66666 793.74994 L 211.66666 820.2083 L 211.66666 820.2083 Q 211.66666 820.2083 185.20833 793.74994 L 185.20833 767.2916 L 185.20833 740.8333 Q 211.66666 740.8333 211.66666 740.8333 L 211.66666 740.8333 L 211.66666 740.8333 L 211.66666 714.37494 L 211.66666 687.9166 Q 211.66666 687.9166 211.66666 661.4583 Q 211.66666 634.99994 185.20833 661.4583 L 158.74998 687.9166 L 105.83333 687.9166 Q 52.916664 714.37494 52.916664 740.8333 L 52.916664 793.74994 L 52.916664 793.74994 L 52.916664 793.74994 L 26.458332 740.8333 L 0.0 714.37494 L 0.0 687.9166 L 0.0 661.4583 L 0.0 634.99994 L 0.0 582.0833 L 0.0 476.24997 L 0.0 370.41666 L 0.0 370.41666 L 26.458332 370.41666 L 26.458332 423.3333 Q 52.916664 502.7083 52.916664 502.7083 L 52.916664 529.1666 L 79.37499 529.1666 L 105.83333 529.1666 L 132.29166 502.7083 L 158.74998 502.7083 L 158.74998 423.3333 Q 158.74998 317.49997 185.20833 317.49997 L 185.20833 291.04166 L 185.20833 291.04166 Q 211.66666 291.04166 211.66666 264.5833 L 211.66666 211.66666 L 238.12498 185.20833 Q 264.5833 158.74998 264.5833 158.74998 Q 291.04166 158.74998 317.49997 132.29166 Q 317.49997 79.37499 370.41666 52.916664 L 396.87497 26.458332 L 423.3333 0.0 Q 476.24997 0.0 476.24997 26.458332 z" svg:height="8.202083mm" draw:style-name="style-1777" svg:viewBox="0.0 0.0 582.0833 820.2083" svg:width="5.820833mm" svg:x="172.50833mm" svg:y="246.59166mm"/>
          <draw:path svg:d="M 105.83333 0.0 L 132.29166 0.0 L 132.29166 0.0 Q 158.74998 0.0 158.74998 0.0 L 158.74998 0.0 L 185.20833 26.458332 L 211.66666 26.458332 L 211.66666 52.916664 L 211.66666 79.37499 L 211.66666 132.29166 Q 211.66666 211.66666 238.12498 211.66666 Q 264.5833 211.66666 264.5833 238.12498 Q 264.5833 264.5833 291.04166 264.5833 L 317.49997 264.5833 L 317.49997 211.66666 L 317.49997 132.29166 L 317.49997 132.29166 L 343.9583 132.29166 L 343.9583 132.29166 L 370.41666 132.29166 L 370.41666 158.74998 L 370.41666 185.20833 L 396.87497 185.20833 L 396.87497 211.66666 L 396.87497 211.66666 L 370.41666 211.66666 L 370.41666 211.66666 L 370.41666 211.66666 L 370.41666 238.12498 L 370.41666 238.12498 L 396.87497 264.5833 L 396.87497 264.5833 L 370.41666 317.49997 Q 370.41666 396.87497 343.9583 396.87497 L 343.9583 396.87497 L 343.9583 370.41666 L 317.49997 370.41666 L 317.49997 370.41666 L 317.49997 370.41666 L 317.49997 343.9583 L 317.49997 343.9583 L 291.04166 343.9583 L 291.04166 317.49997 L 291.04166 317.49997 L 264.5833 317.49997 L 264.5833 343.9583 L 264.5833 370.41666 L 238.12498 370.41666 L 238.12498 370.41666 L 211.66666 370.41666 L 211.66666 370.41666 L 211.66666 370.41666 L 211.66666 370.41666 L 185.20833 423.3333 L 185.20833 449.79166 L 158.74998 449.79166 Q 158.74998 423.3333 132.29166 423.3333 Q 105.83333 423.3333 105.83333 396.87497 Q 105.83333 370.41666 52.916664 370.41666 L 26.458332 370.41666 L 26.458332 370.41666 L 0.0 343.9583 L 0.0 264.5833 L 0.0 211.66666 L 26.458332 211.66666 L 52.916664 211.66666 L 52.916664 158.74998 Q 52.916664 105.83333 52.916664 52.916664 L 52.916664 0.0 L 52.916664 0.0 Q 52.916664 0.0 105.83333 0.0 z" svg:height="4.497916mm" draw:style-name="style-1778" svg:viewBox="0.0 0.0 396.87497 449.79166" svg:width="3.9687498mm" svg:x="191.02916mm" svg:y="258.2333mm"/>
          <draw:path svg:d="M 423.3333 0.0 L 449.79166 0.0 L 449.79166 0.0 L 449.79166 0.0 L 449.79166 26.458332 Q 449.79166 52.916664 476.24997 52.916664 Q 502.7083 79.37499 476.24997 105.83333 Q 476.24997 158.74998 502.7083 185.20833 Q 555.625 211.66666 582.0833 211.66666 L 608.5416 211.66666 L 608.5416 264.5833 L 608.5416 291.04166 L 634.99994 423.3333 Q 661.4583 529.1666 661.4583 582.0833 L 661.4583 661.4583 L 661.4583 661.4583 Q 661.4583 661.4583 634.99994 687.9166 L 634.99994 687.9166 L 555.625 740.8333 Q 502.7083 820.2083 476.24997 846.6666 L 476.24997 846.6666 L 476.24997 846.6666 Q 449.79166 846.6666 449.79166 846.6666 L 449.79166 873.12494 L 423.3333 873.12494 L 396.87497 899.5833 L 396.87497 899.5833 L 396.87497 899.5833 L 370.41666 873.12494 L 343.9583 846.6666 L 343.9583 873.12494 L 343.9583 899.5833 L 317.49997 899.5833 L 291.04166 899.5833 L 291.04166 820.2083 Q 291.04166 740.8333 238.12498 740.8333 L 185.20833 767.2916 L 185.20833 740.8333 Q 185.20833 740.8333 238.12498 714.37494 Q 264.5833 687.9166 264.5833 661.4583 Q 264.5833 608.5416 238.12498 608.5416 L 211.66666 608.5416 L 185.20833 608.5416 Q 158.74998 608.5416 132.29166 529.1666 Q 79.37499 423.3333 52.916664 423.3333 Q 26.458332 423.3333 26.458332 396.87497 L 0.0 370.41666 L 0.0 343.9583 L 0.0 317.49997 L 52.916664 291.04166 Q 79.37499 264.5833 105.83333 211.66666 Q 105.83333 132.29166 158.74998 105.83333 Q 185.20833 79.37499 211.66666 105.83333 Q 211.66666 132.29166 238.12498 132.29166 Q 264.5833 132.29166 264.5833 105.83333 Q 264.5833 79.37499 291.04166 52.916664 Q 343.9583 52.916664 396.87497 26.458332 L 423.3333 0.0 L 423.3333 0.0 z" svg:height="8.995832mm" draw:style-name="style-1779" svg:viewBox="0.0 0.0 661.4583 899.5833" svg:width="6.614583mm" svg:x="201.3479mm" svg:y="214.31248mm"/>
          <draw:path svg:d="M 211.66666 52.916664 L 291.04166 0.0 L 291.04166 79.37499 Q 317.49997 158.74998 317.49997 211.66666 L 317.49997 291.04166 L 317.49997 317.49997 Q 317.49997 343.9583 317.49997 370.41666 L 317.49997 396.87497 L 291.04166 423.3333 Q 264.5833 476.24997 238.12498 476.24997 L 238.12498 502.7083 L 238.12498 502.7083 Q 211.66666 502.7083 211.66666 476.24997 Q 158.74998 423.3333 79.37499 423.3333 Q 0.0 396.87497 0.0 370.41666 L 0.0 343.9583 L 0.0 317.49997 L 0.0 317.49997 L 26.458332 264.5833 L 26.458332 185.20833 L 26.458332 185.20833 Q 52.916664 185.20833 52.916664 158.74998 Q 52.916664 105.83333 79.37499 158.74998 Q 105.83333 185.20833 105.83333 158.74998 Q 105.83333 105.83333 211.66666 52.916664 z" svg:height="5.027083mm" draw:style-name="style-1780" svg:viewBox="0.0 0.0 317.49997 502.7083" svg:width="3.1749997mm" svg:x="116.94582mm" svg:y="212.72499mm"/>
          <draw:path svg:d="M 79.37499 79.37499 L 79.37499 0.0 L 105.83333 0.0 Q 132.29166 26.458332 132.29166 26.458332 L 158.74998 26.458332 L 211.66666 79.37499 Q 264.5833 105.83333 264.5833 185.20833 L 238.12498 264.5833 L 238.12498 317.49997 L 238.12498 370.41666 L 185.20833 370.41666 Q 158.74998 343.9583 132.29166 317.49997 Q 132.29166 291.04166 52.916664 291.04166 L 0.0 264.5833 L 0.0 238.12498 L 0.0 238.12498 L 26.458332 238.12498 Q 26.458332 238.12498 52.916664 211.66666 Q 79.37499 185.20833 79.37499 79.37499 z" svg:height="3.7041664mm" draw:style-name="style-1781" svg:viewBox="0.0 0.0 264.5833 370.41666" svg:width="2.6458333mm" svg:x="176.47708mm" svg:y="280.19373mm"/>
          <draw:path svg:d="M 238.12498 52.916664 L 238.12498 52.916664 L 238.12498 105.83333 Q 238.12498 158.74998 264.5833 185.20833 L 264.5833 185.20833 L 264.5833 211.66666 Q 238.12498 211.66666 211.66666 238.12498 L 185.20833 238.12498 L 158.74998 238.12498 Q 158.74998 211.66666 132.29166 211.66666 Q 105.83333 158.74998 105.83333 185.20833 Q 79.37499 211.66666 52.916664 211.66666 Q 26.458332 211.66666 26.458332 158.74998 L 26.458332 132.29166 L 0.0 132.29166 Q 0.0 105.83333 0.0 105.83333 L 0.0 105.83333 L 52.916664 105.83333 Q 132.29166 105.83333 158.74998 52.916664 Q 211.66666 -26.458332 211.66666 0.0 Q 211.66666 26.458332 238.12498 52.916664 z" svg:height="2.38125mm" draw:style-name="style-1782" svg:viewBox="0.0 0.0 264.5833 238.12498" svg:width="2.6458333mm" svg:x="103.71666mm" svg:y="243.94582mm"/>
          <draw:path svg:d="M 396.87497 132.29166 L 396.87497 132.29166 L 476.24997 132.29166 Q 529.1666 105.83333 529.1666 132.29166 L 555.625 132.29166 L 529.1666 158.74998 Q 529.1666 211.66666 476.24997 211.66666 Q 449.79166 211.66666 449.79166 317.49997 Q 423.3333 396.87497 449.79166 396.87497 L 449.79166 423.3333 L 555.625 423.3333 Q 661.4583 423.3333 661.4583 449.79166 Q 661.4583 476.24997 740.8333 476.24997 L 793.74994 476.24997 L 793.74994 476.24997 Q 820.2083 476.24997 846.6666 502.7083 L 846.6666 502.7083 L 846.6666 582.0833 L 846.6666 634.99994 L 873.12494 634.99994 L 873.12494 634.99994 L 873.12494 661.4583 L 899.5833 661.4583 L 899.5833 687.9166 L 899.5833 740.8333 L 926.0416 740.8333 L 952.49994 740.8333 L 952.49994 740.8333 L 952.49994 740.8333 L 899.5833 767.2916 Q 846.6666 793.74994 820.2083 793.74994 L 793.74994 793.74994 L 793.74994 820.2083 L 793.74994 820.2083 L 767.2916 846.6666 L 767.2916 873.12494 L 740.8333 873.12494 Q 740.8333 846.6666 634.99994 846.6666 L 555.625 846.6666 L 555.625 846.6666 Q 529.1666 846.6666 529.1666 846.6666 L 502.7083 873.12494 L 502.7083 873.12494 Q 476.24997 873.12494 476.24997 899.5833 L 476.24997 899.5833 L 476.24997 952.49994 Q 476.24997 1005.4166 449.79166 1005.4166 L 449.79166 1005.4166 L 423.3333 1005.4166 L 423.3333 1005.4166 L 423.3333 1005.4166 Q 396.87497 1005.4166 264.5833 1005.4166 L 158.74998 1058.3333 L 158.74998 1058.3333 L 132.29166 1058.3333 L 132.29166 1058.3333 L 132.29166 1058.3333 L 105.83333 1031.875 L 79.37499 1031.875 L 79.37499 1005.4166 Q 105.83333 952.49994 105.83333 899.5833 Q 105.83333 820.2083 52.916664 846.6666 Q 26.458332 846.6666 0.0 820.2083 L 0.0 793.74994 L 0.0 740.8333 Q 0.0 714.37494 0.0 582.0833 L 0.0 423.3333 L 79.37499 423.3333 Q 132.29166 423.3333 132.29166 423.3333 L 132.29166 423.3333 L 158.74998 423.3333 Q 158.74998 423.3333 211.66666 449.79166 L 238.12498 449.79166 L 238.12498 396.87497 L 238.12498 343.9583 L 238.12498 291.04166 Q 211.66666 238.12498 211.66666 238.12498 L 211.66666 238.12498 L 211.66666 211.66666 Q 211.66666 211.66666 185.20833 211.66666 L 185.20833 211.66666 L 185.20833 211.66666 Q 158.74998 185.20833 158.74998 105.83333 L 158.74998 0.0 L 185.20833 0.0 Q 211.66666 0.0 238.12498 26.458332 Q 238.12498 52.916664 264.5833 52.916664 Q 317.49997 79.37499 317.49997 158.74998 Q 370.41666 211.66666 370.41666 185.20833 Q 396.87497 158.74998 396.87497 132.29166 z M 449.79166 661.4583 Q 449.79166 634.99994 476.24997 634.99994 Q 502.7083 634.99994 529.1666 740.8333 Q 529.1666 820.2083 476.24997 846.6666 Q 423.3333 873.12494 423.3333 793.74994 Q 423.3333 687.9166 449.79166 661.4583 z" svg:height="10.583333mm" draw:style-name="style-1783" svg:viewBox="0.0 0.0 952.49994 1058.3333" svg:width="9.525mm" svg:x="180.44583mm" svg:y="265.64166mm"/>
          <draw:path svg:d="M 52.916664 0.0 L 52.916664 0.0 L 52.916664 0.0 Q 79.37499 26.458332 79.37499 52.916664 L 79.37499 79.37499 L 105.83333 105.83333 L 105.83333 132.29166 L 105.83333 158.74998 L 105.83333 211.66666 L 105.83333 211.66666 Q 79.37499 211.66666 79.37499 211.66666 L 79.37499 238.12498 L 79.37499 238.12498 Q 52.916664 211.66666 26.458332 211.66666 L 26.458332 211.66666 L 26.458332 211.66666 Q 26.458332 185.20833 0.0 185.20833 L 0.0 185.20833 L 0.0 185.20833 Q -26.458332 185.20833 0.0 105.83333 L 26.458332 26.458332 L 26.458332 0.0 Q 26.458332 0.0 52.916664 0.0 z" svg:height="2.38125mm" draw:style-name="style-1784" svg:viewBox="0.0 0.0 105.83333 238.12498" svg:width="1.0583333mm" svg:x="78.581245mm" svg:y="213.78333mm"/>
          <draw:path svg:d="M 211.66666 185.20833 L 211.66666 0.0 L 211.66666 0.0 L 238.12498 0.0 L 264.5833 26.458332 Q 264.5833 79.37499 291.04166 79.37499 Q 317.49997 79.37499 317.49997 105.83333 Q 317.49997 132.29166 396.87497 158.74998 Q 476.24997 185.20833 502.7083 185.20833 L 529.1666 185.20833 L 529.1666 291.04166 Q 502.7083 396.87497 502.7083 423.3333 L 529.1666 423.3333 L 529.1666 449.79166 Q 529.1666 502.7083 502.7083 555.625 L 502.7083 582.0833 L 502.7083 608.5416 L 502.7083 608.5416 L 502.7083 608.5416 L 502.7083 634.99994 L 476.24997 634.99994 Q 449.79166 661.4583 423.3333 608.5416 Q 370.41666 608.5416 343.9583 634.99994 L 317.49997 687.9166 L 317.49997 687.9166 L 317.49997 661.4583 L 291.04166 661.4583 Q 264.5833 661.4583 238.12498 634.99994 Q 211.66666 608.5416 211.66666 634.99994 L 185.20833 661.4583 L 158.74998 661.4583 L 132.29166 661.4583 L 132.29166 634.99994 L 105.83333 634.99994 L 105.83333 634.99994 L 105.83333 608.5416 L 79.37499 608.5416 L 52.916664 608.5416 L 52.916664 608.5416 L 52.916664 582.0833 L 26.458332 582.0833 L 26.458332 555.625 L 26.458332 555.625 L 0.0 555.625 L 0.0 555.625 L 0.0 555.625 L 0.0 529.1666 L 0.0 529.1666 L 26.458332 529.1666 L 26.458332 502.7083 L 26.458332 502.7083 L 52.916664 502.7083 L 52.916664 502.7083 Q 52.916664 502.7083 52.916664 449.79166 L 79.37499 396.87497 L 79.37499 396.87497 Q 79.37499 396.87497 132.29166 370.41666 Q 211.66666 343.9583 211.66666 185.20833 z" svg:height="6.879166mm" draw:style-name="style-1785" svg:viewBox="0.0 0.0 529.1666 687.9166" svg:width="5.2916665mm" svg:x="180.44583mm" svg:y="257.43958mm"/>
          <draw:path svg:d="M 185.20833 26.458332 L 185.20833 79.37499 L 158.74998 105.83333 Q 132.29166 132.29166 105.83333 105.83333 Q 105.83333 79.37499 79.37499 132.29166 L 79.37499 158.74998 L 79.37499 158.74998 Q 52.916664 158.74998 52.916664 185.20833 L 52.916664 185.20833 L 52.916664 185.20833 Q 52.916664 185.20833 26.458332 132.29166 L 0.0 52.916664 L 79.37499 26.458332 Q 158.74998 -26.458332 158.74998 0.0 Q 158.74998 0.0 185.20833 26.458332 z" svg:height="1.8520832mm" draw:style-name="style-1786" svg:viewBox="0.0 0.0 185.20833 185.20833" svg:width="1.8520832mm" svg:x="116.416664mm" svg:y="304.00623mm"/>
          <draw:path svg:d="M 185.20833 0.0 L 185.20833 0.0 L 211.66666 0.0 Q 211.66666 0.0 238.12498 0.0 L 264.5833 0.0 L 264.5833 0.0 L 264.5833 26.458332 L 238.12498 79.37499 Q 211.66666 132.29166 238.12498 132.29166 Q 238.12498 158.74998 291.04166 158.74998 L 343.9583 158.74998 L 343.9583 158.74998 Q 343.9583 158.74998 238.12498 211.66666 L 132.29166 238.12498 L 132.29166 238.12498 Q 105.83333 238.12498 52.916664 238.12498 L 0.0 211.66666 L 0.0 211.66666 L 0.0 211.66666 L 0.0 185.20833 L 0.0 158.74998 L 0.0 105.83333 L 0.0 79.37499 L 52.916664 105.83333 Q 105.83333 105.83333 132.29166 52.916664 Q 158.74998 0.0 185.20833 0.0 z" svg:height="2.38125mm" draw:style-name="style-1787" svg:viewBox="0.0 0.0 343.9583 238.12498" svg:width="3.439583mm" svg:x="141.81667mm" svg:y="158.74998mm"/>
          <draw:path svg:d="M 0.0 0.0 L 52.916664 0.0 L 52.916664 0.0 L 79.37499 0.0 L 132.29166 26.458332 Q 211.66666 52.916664 211.66666 52.916664 L 211.66666 79.37499 L 211.66666 105.83333 Q 185.20833 105.83333 211.66666 158.74998 Q 264.5833 158.74998 264.5833 185.20833 L 238.12498 185.20833 L 158.74998 211.66666 Q 105.83333 211.66666 79.37499 238.12498 L 52.916664 238.12498 L 52.916664 238.12498 Q 26.458332 211.66666 0.0 132.29166 Q -52.916664 26.458332 0.0 0.0 z" svg:height="2.38125mm" draw:style-name="style-1788" svg:viewBox="0.0 0.0 264.5833 238.12498" svg:width="2.6458333mm" svg:x="66.14583mm" svg:y="247.12082mm"/>
          <draw:path svg:d="M 79.37499 52.916664 L 132.29166 0.0 L 132.29166 52.916664 L 132.29166 132.29166 L 185.20833 158.74998 Q 211.66666 158.74998 185.20833 211.66666 Q 185.20833 264.5833 185.20833 317.49997 L 185.20833 370.41666 L 185.20833 370.41666 Q 185.20833 396.87497 211.66666 370.41666 Q 238.12498 343.9583 238.12498 343.9583 L 238.12498 343.9583 L 238.12498 370.41666 L 238.12498 370.41666 L 211.66666 423.3333 Q 185.20833 502.7083 185.20833 502.7083 L 185.20833 502.7083 L 132.29166 502.7083 L 79.37499 502.7083 L 79.37499 529.1666 Q 79.37499 555.625 52.916664 555.625 L 52.916664 555.625 L 52.916664 502.7083 Q 26.458332 449.79166 26.458332 476.24997 L 0.0 476.24997 L 0.0 423.3333 Q 26.458332 343.9583 26.458332 291.04166 L 26.458332 238.12498 L 0.0 238.12498 Q 0.0 211.66666 26.458332 211.66666 L 26.458332 185.20833 L 26.458332 185.20833 L 26.458332 185.20833 L 52.916664 158.74998 Q 79.37499 132.29166 79.37499 52.916664 z" svg:height="5.5562496mm" draw:style-name="style-1789" svg:viewBox="0.0 0.0 238.12498 555.625" svg:width="2.38125mm" svg:x="154.78123mm" svg:y="272.5208mm"/>
          <draw:path svg:d="M 105.83333 0.0 L 132.29166 0.0 L 158.74998 52.916664 Q 185.20833 105.83333 211.66666 79.37499 L 238.12498 79.37499 L 264.5833 105.83333 Q 317.49997 105.83333 291.04166 185.20833 Q 264.5833 264.5833 238.12498 264.5833 Q 211.66666 291.04166 211.66666 317.49997 L 211.66666 343.9583 L 211.66666 343.9583 L 185.20833 343.9583 L 185.20833 343.9583 Q 185.20833 317.49997 158.74998 317.49997 L 132.29166 317.49997 L 132.29166 317.49997 L 132.29166 317.49997 L 132.29166 291.04166 L 158.74998 291.04166 L 158.74998 264.5833 Q 158.74998 264.5833 79.37499 211.66666 L 0.0 185.20833 L 0.0 158.74998 Q 0.0 132.29166 52.916664 52.916664 Q 79.37499 0.0 105.83333 0.0 z" svg:height="3.439583mm" draw:style-name="style-1790" svg:viewBox="0.0 0.0 291.04166 343.9583" svg:width="2.9104166mm" svg:x="146.57916mm" svg:y="129.64583mm"/>
          <draw:path svg:d="M 79.37499 26.458332 L 132.29166 0.0 L 132.29166 26.458332 Q 132.29166 52.916664 158.74998 79.37499 L 158.74998 105.83333 L 158.74998 132.29166 L 158.74998 132.29166 L 132.29166 132.29166 Q 132.29166 158.74998 105.83333 185.20833 L 105.83333 185.20833 L 79.37499 185.20833 Q 26.458332 185.20833 26.458332 158.74998 L 0.0 132.29166 L 0.0 105.83333 L 0.0 79.37499 L 0.0 52.916664 Q 26.458332 26.458332 79.37499 26.458332 z" svg:height="1.8520832mm" draw:style-name="style-1791" svg:viewBox="0.0 0.0 158.74998 185.20833" svg:width="1.5874999mm" svg:x="56.356247mm" svg:y="252.1479mm"/>
          <draw:path svg:d="M 0.0 291.04166 L 0.0 291.04166 L 0.0 185.20833 L 0.0 105.83333 L 26.458332 105.83333 L 26.458332 79.37499 L 26.458332 79.37499 L 52.916664 79.37499 L 52.916664 79.37499 Q 52.916664 79.37499 79.37499 52.916664 L 105.83333 26.458332 L 185.20833 0.0 Q 264.5833 -26.458332 370.41666 0.0 Q 449.79166 0.0 423.3333 26.458332 Q 423.3333 79.37499 317.49997 105.83333 Q 238.12498 132.29166 238.12498 105.83333 Q 211.66666 79.37499 132.29166 185.20833 Q 26.458332 291.04166 26.458332 291.04166 Q 0.0 291.04166 0.0 291.04166 z" svg:height="2.9104166mm" draw:style-name="style-1792" svg:viewBox="0.0 0.0 423.3333 291.04166" svg:width="4.233333mm" svg:x="18.520832mm" svg:y="266.96457mm"/>
          <draw:path svg:d="M 238.12498 158.74998 L 264.5833 158.74998 L 264.5833 185.20833 L 264.5833 185.20833 L 211.66666 238.12498 Q 132.29166 291.04166 132.29166 317.49997 Q 132.29166 343.9583 105.83333 343.9583 L 105.83333 343.9583 L 105.83333 343.9583 Q 79.37499 343.9583 79.37499 370.41666 Q 79.37499 396.87497 52.916664 370.41666 L 26.458332 317.49997 L 26.458332 291.04166 Q 26.458332 264.5833 0.0 158.74998 L 0.0 79.37499 L 26.458332 52.916664 Q 26.458332 0.0 79.37499 0.0 Q 105.83333 0.0 132.29166 79.37499 Q 185.20833 158.74998 238.12498 158.74998 z" svg:height="3.7041664mm" draw:style-name="style-1793" svg:viewBox="0.0 0.0 264.5833 370.41666" svg:width="2.6458333mm" svg:x="186.00208mm" svg:y="218.01666mm"/>
          <draw:path svg:d="M 211.66666 52.916664 L 211.66666 26.458332 L 264.5833 79.37499 Q 291.04166 105.83333 317.49997 132.29166 L 343.9583 132.29166 L 343.9583 211.66666 Q 343.9583 291.04166 370.41666 291.04166 L 396.87497 291.04166 L 370.41666 317.49997 Q 370.41666 317.49997 370.41666 343.9583 L 343.9583 343.9583 L 317.49997 370.41666 Q 264.5833 370.41666 264.5833 396.87497 L 264.5833 423.3333 L 238.12498 423.3333 Q 211.66666 423.3333 185.20833 423.3333 L 158.74998 423.3333 L 158.74998 396.87497 Q 158.74998 370.41666 185.20833 370.41666 Q 211.66666 370.41666 211.66666 317.49997 L 211.66666 238.12498 L 185.20833 238.12498 Q 185.20833 211.66666 158.74998 185.20833 Q 158.74998 158.74998 105.83333 158.74998 Q 52.916664 158.74998 52.916664 211.66666 Q 26.458332 264.5833 26.458332 238.12498 L 0.0 185.20833 L 26.458332 158.74998 L 26.458332 132.29166 L 52.916664 132.29166 Q 79.37499 132.29166 79.37499 52.916664 Q 79.37499 0.0 105.83333 0.0 Q 132.29166 0.0 132.29166 52.916664 Q 132.29166 79.37499 158.74998 79.37499 Q 185.20833 79.37499 211.66666 52.916664 z" svg:height="4.233333mm" draw:style-name="style-1794" svg:viewBox="0.0 0.0 396.87497 423.3333" svg:width="3.9687498mm" svg:x="127.52916mm" svg:y="277.28333mm"/>
          <draw:path svg:d="M 79.37499 26.458332 L 79.37499 0.0 L 105.83333 0.0 Q 132.29166 0.0 158.74998 26.458332 Q 158.74998 52.916664 158.74998 79.37499 L 185.20833 79.37499 L 185.20833 79.37499 Q 185.20833 105.83333 185.20833 105.83333 L 158.74998 105.83333 L 158.74998 211.66666 L 158.74998 291.04166 L 185.20833 291.04166 L 211.66666 291.04166 L 211.66666 317.49997 L 211.66666 343.9583 L 158.74998 370.41666 Q 132.29166 370.41666 105.83333 423.3333 Q 105.83333 476.24997 79.37499 476.24997 L 52.916664 476.24997 L 52.916664 449.79166 Q 52.916664 449.79166 26.458332 449.79166 L 26.458332 449.79166 L 26.458332 423.3333 Q 52.916664 423.3333 52.916664 396.87497 Q 52.916664 370.41666 26.458332 370.41666 Q 0.0 370.41666 0.0 343.9583 Q 0.0 317.49997 26.458332 211.66666 L 26.458332 79.37499 L 52.916664 79.37499 L 52.916664 52.916664 L 52.916664 52.916664 L 52.916664 52.916664 L 79.37499 26.458332 z" svg:height="4.7625mm" draw:style-name="style-1795" svg:viewBox="0.0 0.0 211.66666 476.24997" svg:width="2.1166666mm" svg:x="98.424995mm" svg:y="220.13332mm"/>
          <draw:path svg:d="M 502.7083 0.0 L 529.1666 0.0 L 529.1666 26.458332 L 529.1666 52.916664 L 555.625 52.916664 L 555.625 52.916664 L 582.0833 52.916664 Q 634.99994 52.916664 608.5416 105.83333 Q 582.0833 158.74998 555.625 185.20833 L 555.625 211.66666 L 529.1666 211.66666 Q 529.1666 211.66666 529.1666 238.12498 L 555.625 238.12498 L 555.625 238.12498 Q 555.625 264.5833 555.625 264.5833 L 529.1666 264.5833 L 529.1666 264.5833 L 529.1666 264.5833 L 502.7083 291.04166 L 476.24997 291.04166 L 476.24997 317.49997 L 476.24997 343.9583 L 502.7083 343.9583 L 529.1666 317.49997 L 582.0833 343.9583 Q 634.99994 370.41666 661.4583 370.41666 Q 687.9166 396.87497 687.9166 396.87497 L 687.9166 423.3333 L 740.8333 423.3333 L 767.2916 423.3333 L 767.2916 449.79166 L 740.8333 476.24997 L 740.8333 476.24997 L 740.8333 476.24997 L 740.8333 502.7083 L 740.8333 502.7083 L 714.37494 502.7083 L 714.37494 529.1666 L 714.37494 529.1666 L 687.9166 529.1666 L 687.9166 529.1666 L 687.9166 529.1666 L 608.5416 529.1666 Q 529.1666 529.1666 476.24997 529.1666 L 449.79166 529.1666 L 396.87497 529.1666 Q 343.9583 529.1666 343.9583 555.625 Q 317.49997 582.0833 291.04166 582.0833 Q 264.5833 555.625 264.5833 529.1666 Q 264.5833 476.24997 185.20833 502.7083 L 132.29166 529.1666 L 105.83333 529.1666 L 79.37499 529.1666 L 79.37499 555.625 L 52.916664 555.625 L 52.916664 582.0833 L 52.916664 608.5416 L 26.458332 608.5416 L 0.0 608.5416 L 0.0 582.0833 L 0.0 555.625 L 26.458332 529.1666 L 26.458332 502.7083 L 26.458332 476.24997 L 52.916664 476.24997 L 52.916664 476.24997 L 52.916664 476.24997 L 52.916664 449.79166 L 52.916664 449.79166 L 79.37499 449.79166 L 79.37499 423.3333 L 79.37499 423.3333 L 105.83333 423.3333 L 105.83333 423.3333 L 105.83333 423.3333 L 105.83333 396.87497 Q 105.83333 396.87497 132.29166 343.9583 L 132.29166 291.04166 L 132.29166 264.5833 Q 158.74998 264.5833 158.74998 264.5833 L 158.74998 264.5833 L 158.74998 264.5833 L 185.20833 264.5833 L 185.20833 238.12498 L 211.66666 238.12498 L 211.66666 238.12498 L 211.66666 211.66666 L 211.66666 211.66666 L 211.66666 211.66666 L 238.12498 211.66666 L 238.12498 211.66666 L 264.5833 185.20833 Q 317.49997 158.74998 370.41666 105.83333 Q 423.3333 52.916664 449.79166 52.916664 L 476.24997 52.916664 L 476.24997 26.458332 L 476.24997 26.458332 L 502.7083 26.458332 L 502.7083 0.0 L 502.7083 0.0 z" svg:height="6.0854163mm" draw:style-name="style-1796" svg:viewBox="0.0 0.0 767.2916 608.5416" svg:width="7.6729164mm" svg:x="26.458332mm" svg:y="293.68747mm"/>
          <draw:path svg:d="M 238.12498 0.0 L 238.12498 0.0 L 291.04166 79.37499 Q 343.9583 132.29166 343.9583 79.37499 L 343.9583 26.458332 L 343.9583 26.458332 L 343.9583 26.458332 L 370.41666 52.916664 L 370.41666 79.37499 L 317.49997 211.66666 Q 264.5833 343.9583 264.5833 317.49997 Q 238.12498 317.49997 238.12498 343.9583 L 238.12498 370.41666 L 211.66666 370.41666 Q 185.20833 370.41666 158.74998 291.04166 Q 132.29166 185.20833 52.916664 158.74998 Q 0.0 132.29166 0.0 79.37499 L 0.0 52.916664 L 0.0 52.916664 Q 26.458332 52.916664 26.458332 52.916664 L 26.458332 79.37499 L 79.37499 79.37499 Q 105.83333 105.83333 105.83333 79.37499 Q 105.83333 26.458332 132.29166 26.458332 L 158.74998 26.458332 L 185.20833 26.458332 L 238.12498 26.458332 L 238.12498 0.0 z" svg:height="3.7041664mm" draw:style-name="style-1797" svg:viewBox="0.0 0.0 370.41666 370.41666" svg:width="3.7041664mm" svg:x="173.30208mm" svg:y="274.90207mm"/>
          <draw:path svg:d="M 423.3333 0.0 L 423.3333 0.0 L 423.3333 185.20833 L 423.3333 370.41666 L 449.79166 317.49997 Q 476.24997 291.04166 502.7083 291.04166 Q 529.1666 291.04166 529.1666 343.9583 Q 529.1666 396.87497 555.625 370.41666 Q 582.0833 370.41666 608.5416 370.41666 L 608.5416 370.41666 L 634.99994 476.24997 Q 634.99994 582.0833 661.4583 582.0833 L 661.4583 582.0833 L 687.9166 608.5416 Q 687.9166 634.99994 661.4583 634.99994 Q 634.99994 634.99994 634.99994 687.9166 Q 661.4583 740.8333 634.99994 740.8333 Q 608.5416 740.8333 608.5416 846.6666 Q 582.0833 926.0416 582.0833 926.0416 Q 582.0833 952.49994 582.0833 952.49994 L 555.625 952.49994 L 555.625 926.0416 L 529.1666 926.0416 L 529.1666 926.0416 L 529.1666 926.0416 L 529.1666 926.0416 L 529.1666 899.5833 L 502.7083 899.5833 Q 476.24997 899.5833 423.3333 793.74994 Q 370.41666 714.37494 317.49997 687.9166 Q 264.5833 687.9166 211.66666 714.37494 L 158.74998 767.2916 L 158.74998 740.8333 L 158.74998 714.37494 L 185.20833 661.4583 Q 185.20833 608.5416 158.74998 608.5416 Q 132.29166 608.5416 132.29166 529.1666 Q 105.83333 476.24997 52.916664 502.7083 Q 0.0 529.1666 0.0 476.24997 Q 0.0 449.79166 26.458332 396.87497 L 52.916664 343.9583 L 52.916664 291.04166 Q 52.916664 238.12498 52.916664 211.66666 L 52.916664 158.74998 L 52.916664 132.29166 Q 52.916664 105.83333 79.37499 105.83333 L 105.83333 79.37499 L 105.83333 79.37499 L 105.83333 52.916664 L 158.74998 52.916664 Q 238.12498 52.916664 264.5833 52.916664 Q 291.04166 52.916664 291.04166 26.458332 L 317.49997 26.458332 L 317.49997 105.83333 Q 370.41666 158.74998 370.41666 52.916664 Q 423.3333 -26.458332 423.3333 0.0 z" svg:height="9.525mm" draw:style-name="style-1798" svg:viewBox="0.0 0.0 687.9166 952.49994" svg:width="6.879166mm" svg:x="115.8875mm" svg:y="282.57498mm"/>
          <draw:path svg:d="M 608.5416 0.0 L 608.5416 0.0 L 608.5416 26.458332 L 608.5416 52.916664 L 582.0833 52.916664 L 582.0833 79.37499 L 582.0833 79.37499 L 608.5416 79.37499 L 608.5416 132.29166 L 608.5416 158.74998 L 634.99994 158.74998 L 634.99994 185.20833 L 740.8333 158.74998 Q 846.6666 132.29166 846.6666 158.74998 L 846.6666 158.74998 L 820.2083 185.20833 Q 820.2083 185.20833 767.2916 211.66666 Q 687.9166 211.66666 634.99994 343.9583 Q 555.625 502.7083 555.625 555.625 Q 555.625 634.99994 608.5416 714.37494 Q 634.99994 767.2916 608.5416 793.74994 Q 582.0833 793.74994 582.0833 873.12494 L 582.0833 926.0416 L 555.625 926.0416 L 502.7083 926.0416 L 502.7083 952.49994 L 502.7083 978.95825 L 476.24997 978.95825 L 449.79166 978.95825 L 449.79166 978.95825 L 449.79166 952.49994 L 476.24997 952.49994 L 476.24997 926.0416 L 449.79166 926.0416 L 423.3333 926.0416 L 396.87497 926.0416 Q 370.41666 926.0416 343.9583 873.12494 Q 317.49997 820.2083 291.04166 820.2083 Q 238.12498 793.74994 238.12498 714.37494 L 238.12498 634.99994 L 211.66666 634.99994 L 185.20833 634.99994 L 185.20833 661.4583 Q 185.20833 687.9166 132.29166 714.37494 Q 79.37499 740.8333 79.37499 740.8333 L 79.37499 767.2916 L 79.37499 767.2916 L 79.37499 767.2916 L 52.916664 767.2916 L 52.916664 767.2916 L 26.458332 767.2916 L 26.458332 767.2916 L 26.458332 767.2916 L 26.458332 767.2916 L 0.0 767.2916 L 0.0 767.2916 L 0.0 714.37494 Q 26.458332 634.99994 26.458332 529.1666 L 79.37499 423.3333 L 79.37499 370.41666 L 79.37499 317.49997 L 52.916664 317.49997 L 52.916664 343.9583 L 26.458332 343.9583 L 0.0 343.9583 L 0.0 343.9583 Q 26.458332 317.49997 26.458332 238.12498 Q 26.458332 185.20833 52.916664 158.74998 Q 79.37499 132.29166 185.20833 79.37499 L 291.04166 0.0 L 317.49997 0.0 L 343.9583 26.458332 L 396.87497 26.458332 L 449.79166 26.458332 L 476.24997 26.458332 Q 502.7083 26.458332 529.1666 0.0 Q 555.625 -26.458332 555.625 0.0 Q 582.0833 26.458332 582.0833 0.0 Q 608.5416 0.0 608.5416 0.0 z M 132.29166 608.5416 Q 132.29166 608.5416 158.74998 608.5416 Q 158.74998 608.5416 132.29166 608.5416 Q 132.29166 608.5416 132.29166 608.5416 z M 343.9583 820.2083 Q 343.9583 793.74994 370.41666 793.74994 Q 396.87497 793.74994 396.87497 820.2083 Q 396.87497 846.6666 370.41666 846.6666 Q 343.9583 846.6666 343.9583 820.2083 z" svg:height="9.789583mm" draw:style-name="style-1799" svg:viewBox="0.0 0.0 846.6666 978.95825" svg:width="8.466666mm" svg:x="58.47291mm" svg:y="151.07707mm"/>
          <draw:path svg:d="M 52.916664 211.66666 L 52.916664 264.5833 L 52.916664 264.5833 L 26.458332 264.5833 L 26.458332 158.74998 Q 0.0 79.37499 0.0 52.916664 L 0.0 52.916664 L 0.0 26.458332 Q 0.0 0.0 26.458332 0.0 Q 52.916664 26.458332 52.916664 105.83333 Q 52.916664 185.20833 52.916664 211.66666 z" svg:height="2.6458333mm" draw:style-name="style-1800" svg:viewBox="0.0 0.0 52.916664 264.5833" svg:width="0.52916664mm" svg:x="167.74582mm" svg:y="263.525mm"/>
          <draw:path svg:d="M 79.37499 26.458332 L 79.37499 0.0 L 105.83333 26.458332 Q 132.29166 26.458332 158.74998 52.916664 L 158.74998 52.916664 L 185.20833 52.916664 Q 211.66666 79.37499 211.66666 52.916664 L 211.66666 52.916664 L 238.12498 79.37499 Q 264.5833 105.83333 238.12498 132.29166 L 238.12498 158.74998 L 238.12498 185.20833 Q 211.66666 211.66666 211.66666 264.5833 L 211.66666 317.49997 L 158.74998 423.3333 Q 132.29166 529.1666 105.83333 529.1666 Q 79.37499 529.1666 79.37499 555.625 Q 52.916664 608.5416 52.916664 661.4583 L 52.916664 687.9166 L 52.916664 687.9166 L 26.458332 687.9166 L 26.458332 634.99994 Q 52.916664 582.0833 52.916664 555.625 Q 52.916664 502.7083 52.916664 449.79166 Q 52.916664 423.3333 26.458332 423.3333 Q 0.0 423.3333 0.0 396.87497 Q 0.0 343.9583 52.916664 343.9583 Q 79.37499 343.9583 79.37499 291.04166 Q 105.83333 264.5833 79.37499 291.04166 Q 52.916664 291.04166 52.916664 185.20833 L 52.916664 105.83333 L 52.916664 105.83333 Q 79.37499 79.37499 79.37499 79.37499 L 79.37499 79.37499 L 79.37499 79.37499 L 79.37499 52.916664 L 79.37499 26.458332 L 79.37499 26.458332 L 79.37499 26.458332 z" svg:height="6.879166mm" draw:style-name="style-1801" svg:viewBox="0.0 0.0 238.12498 687.9166" svg:width="2.38125mm" svg:x="168.80415mm" svg:y="227.27707mm"/>
          <draw:path svg:d="M 0.0 105.83333 L 0.0 0.0 L 26.458332 0.0 Q 52.916664 0.0 105.83333 26.458332 L 132.29166 26.458332 L 132.29166 79.37499 Q 105.83333 132.29166 132.29166 211.66666 L 132.29166 291.04166 L 132.29166 317.49997 Q 105.83333 317.49997 105.83333 343.9583 L 105.83333 370.41666 L 52.916664 370.41666 Q 0.0 370.41666 0.0 317.49997 L 0.0 264.5833 L 0.0 264.5833 Q 0.0 238.12498 0.0 105.83333 z" svg:height="3.7041664mm" draw:style-name="style-1802" svg:viewBox="0.0 0.0 132.29166 370.41666" svg:width="1.3229166mm" svg:x="171.97916mm" svg:y="170.92082mm"/>
          <draw:path svg:d="M 185.20833 79.37499 L 211.66666 0.0 L 211.66666 26.458332 Q 238.12498 52.916664 264.5833 26.458332 L 291.04166 26.458332 L 264.5833 158.74998 Q 238.12498 317.49997 264.5833 317.49997 L 291.04166 317.49997 L 291.04166 370.41666 L 291.04166 396.87497 L 264.5833 396.87497 Q 211.66666 396.87497 211.66666 423.3333 Q 185.20833 476.24997 158.74998 423.3333 Q 132.29166 423.3333 105.83333 423.3333 L 105.83333 449.79166 L 105.83333 449.79166 Q 105.83333 449.79166 52.916664 423.3333 L 0.0 370.41666 L 0.0 317.49997 L 0.0 238.12498 L 0.0 238.12498 Q 0.0 238.12498 26.458332 211.66666 L 26.458332 185.20833 L 52.916664 185.20833 L 52.916664 185.20833 L 52.916664 185.20833 Q 52.916664 211.66666 79.37499 211.66666 Q 105.83333 211.66666 105.83333 185.20833 Q 105.83333 158.74998 132.29166 158.74998 Q 158.74998 158.74998 185.20833 79.37499 z" svg:height="4.497916mm" draw:style-name="style-1803" svg:viewBox="0.0 0.0 291.04166 449.79166" svg:width="2.9104166mm" svg:x="179.3875mm" svg:y="209.02083mm"/>
          <draw:path svg:d="M 211.66666 0.0 L 211.66666 0.0 L 238.12498 0.0 L 264.5833 0.0 L 264.5833 26.458332 L 264.5833 52.916664 L 211.66666 132.29166 Q 132.29166 185.20833 132.29166 211.66666 L 132.29166 211.66666 L 105.83333 211.66666 L 105.83333 211.66666 L 105.83333 211.66666 Q 105.83333 185.20833 79.37499 185.20833 L 52.916664 185.20833 L 52.916664 185.20833 L 52.916664 185.20833 L 26.458332 158.74998 L 0.0 132.29166 L 52.916664 105.83333 Q 105.83333 52.916664 105.83333 26.458332 L 105.83333 26.458332 L 158.74998 26.458332 Q 185.20833 26.458332 211.66666 0.0 z" svg:height="2.1166666mm" draw:style-name="style-1804" svg:viewBox="0.0 0.0 264.5833 211.66666" svg:width="2.6458333mm" svg:x="148.16666mm" svg:y="124.618744mm"/>
          <draw:path svg:d="M 105.83333 0.0 L 132.29166 26.458332 L 132.29166 52.916664 L 132.29166 79.37499 L 105.83333 79.37499 L 105.83333 105.83333 L 105.83333 105.83333 L 132.29166 105.83333 L 132.29166 158.74998 L 132.29166 211.66666 L 158.74998 211.66666 L 158.74998 211.66666 L 132.29166 264.5833 Q 132.29166 317.49997 105.83333 317.49997 L 105.83333 317.49997 L 105.83333 264.5833 Q 79.37499 238.12498 79.37499 238.12498 L 79.37499 264.5833 L 79.37499 264.5833 Q 79.37499 264.5833 52.916664 291.04166 Q 26.458332 317.49997 0.0 317.49997 Q -26.458332 291.04166 0.0 211.66666 L 0.0 132.29166 L 26.458332 132.29166 Q 26.458332 105.83333 26.458332 105.83333 L 26.458332 105.83333 L 26.458332 105.83333 Q 26.458332 105.83333 52.916664 52.916664 Q 79.37499 0.0 105.83333 0.0 z" svg:height="3.1749997mm" draw:style-name="style-1805" svg:viewBox="0.0 0.0 158.74998 317.49997" svg:width="1.5874999mm" svg:x="159.54375mm" svg:y="284.16248mm"/>
          <draw:path svg:d="M 185.20833 26.458332 L 185.20833 26.458332 L 185.20833 52.916664 Q 185.20833 79.37499 158.74998 79.37499 Q 105.83333 105.83333 105.83333 132.29166 L 105.83333 185.20833 L 52.916664 211.66666 Q 26.458332 238.12498 26.458332 211.66666 L 26.458332 211.66666 L 26.458332 185.20833 Q 0.0 132.29166 0.0 105.83333 L 0.0 79.37499 L 0.0 79.37499 Q 26.458332 79.37499 26.458332 52.916664 L 26.458332 52.916664 L 105.83333 26.458332 Q 158.74998 -26.458332 158.74998 0.0 Q 158.74998 26.458332 185.20833 26.458332 z" svg:height="2.1166666mm" draw:style-name="style-1806" svg:viewBox="0.0 0.0 185.20833 211.66666" svg:width="1.8520832mm" svg:x="62.44166mm" svg:y="284.42706mm"/>
          <draw:path svg:d="M 52.916664 158.74998 L 52.916664 158.74998 L 52.916664 158.74998 Q 52.916664 158.74998 26.458332 158.74998 Q 26.458332 158.74998 0.0 105.83333 L 0.0 26.458332 L 52.916664 0.0 Q 79.37499 0.0 105.83333 52.916664 Q 105.83333 105.83333 79.37499 132.29166 Q 52.916664 158.74998 52.916664 158.74998 z" svg:height="1.5874999mm" draw:style-name="style-1807" svg:viewBox="0.0 0.0 105.83333 158.74998" svg:width="1.0583333mm" svg:x="107.42083mm" svg:y="258.76248mm"/>
          <draw:path svg:d="M 2037.2915 26.458332 L 2037.2915 0.0 L 2063.75 0.0 L 2090.2083 26.458332 L 2090.2083 26.458332 L 2116.6665 26.458332 L 2116.6665 52.916664 L 2116.6665 79.37499 L 2063.75 105.83333 Q 2063.75 132.29166 2090.2083 158.74998 Q 2116.6665 185.20833 2169.5833 185.20833 Q 2196.0415 185.20833 2222.5 211.66666 Q 2222.5 238.12498 2248.9583 264.5833 Q 2275.4165 264.5833 2275.4165 291.04166 L 2275.4165 343.9583 L 2222.5 555.625 Q 2169.5833 740.8333 2143.125 767.2916 Q 2116.6665 767.2916 2090.2083 793.74994 Q 2090.2083 820.2083 2169.5833 846.6666 Q 2222.5 873.12494 2169.5833 1005.4166 Q 2143.125 1137.7083 2143.125 1190.6249 Q 2143.125 1190.6249 2169.5833 1243.5416 Q 2222.5 1296.4583 2275.4165 1322.9166 Q 2354.7915 1322.9166 2354.7915 1349.3749 Q 2354.7915 1375.8333 2381.2498 1375.8333 Q 2434.1665 1375.8333 2434.1665 1428.7499 L 2434.1665 1481.6666 L 2460.6248 1481.6666 L 2487.0833 1455.2083 L 2592.9165 1322.9166 Q 2725.2083 1190.6249 2751.6665 1190.6249 Q 2804.5833 1190.6249 2804.5833 1243.5416 Q 2804.5833 1269.9999 2857.4998 1296.4583 Q 2910.4165 1296.4583 3016.2498 1296.4583 L 3095.6248 1296.4583 L 3069.1665 1296.4583 L 3042.7083 1296.4583 L 3042.7083 1243.5416 Q 3016.2498 1217.0833 3016.2498 1190.6249 Q 3016.2498 1164.1666 3042.7083 1164.1666 Q 3069.1665 1164.1666 3069.1665 1137.7083 L 3069.1665 1084.7916 L 3095.6248 1084.7916 L 3095.6248 1084.7916 L 3122.0833 1058.3333 L 3148.5415 1058.3333 L 3148.5415 1031.875 L 3148.5415 1005.4166 L 3174.9998 1005.4166 Q 3201.4583 1005.4166 3227.9165 1058.3333 Q 3227.9165 1084.7916 3333.7498 978.95825 Q 3439.5833 846.6666 3492.4998 846.6666 Q 3518.9583 820.2083 3545.4165 846.6666 L 3598.3333 873.12494 L 3651.2498 873.12494 L 3704.1665 873.12494 L 3704.1665 899.5833 L 3704.1665 899.5833 L 3730.6248 899.5833 L 3730.6248 873.12494 L 3730.6248 873.12494 L 3757.0833 873.12494 L 3757.0833 846.6666 L 3757.0833 820.2083 L 3783.5415 820.2083 L 3809.9998 820.2083 L 3809.9998 846.6666 L 3809.9998 873.12494 L 3783.5415 873.12494 L 3783.5415 873.12494 L 3783.5415 899.5833 L 3757.0833 899.5833 L 3757.0833 978.95825 Q 3704.1665 1058.3333 3730.6248 1031.875 Q 3757.0833 1031.875 3730.6248 1084.7916 Q 3704.1665 1137.7083 3757.0833 1137.7083 Q 3783.5415 1137.7083 3783.5415 1164.1666 Q 3783.5415 1190.6249 3809.9998 1190.6249 Q 3836.4583 1190.6249 3862.9165 1243.5416 Q 3862.9165 1269.9999 3889.3748 1269.9999 L 3889.3748 1296.4583 L 3889.3748 1296.4583 L 3915.833 1296.4583 L 3915.833 1322.9166 L 3915.833 1349.3749 L 3942.2915 1349.3749 L 3942.2915 1375.8333 L 3862.9165 1375.8333 L 3757.0833 1402.2916 L 3757.0833 1402.2916 L 3757.0833 1402.2916 L 3730.6248 1455.2083 L 3704.1665 1481.6666 L 3704.1665 1481.6666 L 3704.1665 1508.1249 L 3704.1665 1508.1249 L 3704.1665 1508.1249 L 3730.6248 1508.1249 L 3730.6248 1508.1249 L 3730.6248 1534.5833 L 3757.0833 1534.5833 L 3757.0833 1534.5833 L 3757.0833 1561.0416 L 3757.0833 1561.0416 L 3783.5415 1561.0416 L 3783.5415 1587.4999 Q 3783.5415 1613.9583 3704.1665 1613.9583 Q 3651.2498 1587.4999 3651.2498 1613.9583 L 3651.2498 1640.4166 L 3624.7915 1666.8749 L 3598.3333 1693.3333 L 3598.3333 1719.7916 L 3598.3333 1746.2499 L 3624.7915 1746.2499 L 3624.7915 1719.7916 L 3624.7915 1719.7916 L 3651.2498 1719.7916 L 3651.2498 1772.7083 L 3651.2498 1852.0833 L 3651.2498 1904.9999 Q 3651.2498 1931.4583 3677.7083 1957.9165 Q 3704.1665 1957.9165 3704.1665 1984.3749 Q 3730.6248 2037.2915 3757.0833 2037.2915 L 3809.9998 2037.2915 L 3809.9998 2037.2915 L 3809.9998 2037.2915 L 3836.4583 2063.75 Q 3836.4583 2090.2083 3862.9165 2090.2083 L 3889.3748 2090.2083 L 3889.3748 2196.0415 Q 3889.3748 2301.875 3915.833 2301.875 Q 3968.7498 2275.4165 3942.2915 2460.6248 Q 3915.833 2672.2915 3915.833 2645.8333 Q 3889.3748 2619.3748 3889.3748 2672.2915 Q 3889.3748 2725.2083 3862.9165 2725.2083 Q 3836.4583 2725.2083 3809.9998 2831.0415 Q 3757.0833 2910.4165 3757.0833 2883.9583 Q 3757.0833 2857.4998 3704.1665 2883.9583 Q 3651.2498 2910.4165 3624.7915 2963.3333 Q 3598.3333 3042.7083 3598.3333 3042.7083 L 3598.3333 3042.7083 L 3492.4998 3095.6248 Q 3360.2083 3122.0833 3360.2083 3148.5415 Q 3360.2083 3174.9998 3333.7498 3174.9998 Q 3307.2915 3201.4583 3333.7498 3201.4583 Q 3360.2083 3201.4583 3333.7498 3254.3748 Q 3280.8333 3307.2915 3307.2915 3360.2083 Q 3307.2915 3413.1248 3333.7498 3439.5833 Q 3360.2083 3492.4998 3333.7498 3466.0415 Q 3280.8333 3466.0415 3254.3748 3518.9583 Q 3201.4583 3571.8748 3148.5415 3571.8748 Q 3095.6248 3571.8748 3095.6248 3836.4583 Q 3095.6248 4074.583 3069.1665 4101.0415 Q 3016.2498 4127.5 3042.7083 4153.958 Q 3042.7083 4206.875 3095.6248 4259.7915 Q 3174.9998 4312.708 3174.9998 4339.1665 Q 3174.9998 4365.625 3174.9998 4392.083 L 3174.9998 4418.5415 L 3174.9998 4445.0 Q 3122.0833 4471.458 3122.0833 4524.375 L 3122.0833 4550.833 L 3095.6248 4550.833 L 3095.6248 4550.833 L 3069.1665 4550.833 L 3069.1665 4524.375 L 3042.7083 4524.375 Q 3016.2498 4524.375 2963.3333 4550.833 Q 2936.8748 4577.2915 2910.4165 4603.75 Q 2910.4165 4630.208 2857.4998 4630.208 Q 2778.1248 4656.6665 2751.6665 4577.2915 L 2698.7498 4497.9165 L 2698.7498 4497.9165 L 2698.7498 4524.375 L 2672.2915 4524.375 L 2645.8333 4524.375 L 2645.8333 4550.833 L 2645.8333 4550.833 L 2592.9165 4603.75 Q 2592.9165 4656.6665 2566.4583 4683.1245 L 2539.9998 4709.583 L 2539.9998 4709.583 L 2539.9998 4736.0415 L 2539.9998 4736.0415 L 2539.9998 4736.0415 L 2513.5415 4736.0415 L 2513.5415 4736.0415 L 2487.0833 4762.4995 L 2460.6248 4762.4995 L 2460.6248 4736.0415 L 2487.0833 4709.583 L 2487.0833 4709.583 L 2487.0833 4683.1245 L 2487.0833 4683.1245 L 2487.0833 4683.1245 L 2513.5415 4683.1245 L 2513.5415 4683.1245 L 2513.5415 4656.6665 L 2539.9998 4656.6665 L 2539.9998 4630.208 Q 2539.9998 4603.75 2566.4583 4550.833 Q 2566.4583 4497.9165 2539.9998 4497.9165 L 2513.5415 4497.9165 L 2513.5415 4471.458 L 2487.0833 4445.0 L 2487.0833 4471.458 Q 2487.0833 4497.9165 2460.6248 4471.458 Q 2434.1665 4418.5415 2434.1665 4418.5415 Q 2407.7083 4418.5415 2381.2498 4471.458 Q 2328.3333 4497.9165 2248.9583 4497.9165 Q 2169.5833 4471.458 2143.125 4418.5415 Q 2116.6665 4365.625 2090.2083 4418.5415 Q 2063.75 4418.5415 2010.8333 4418.5415 Q 1957.9165 4418.5415 1852.0833 4418.5415 Q 1772.7083 4418.5415 1666.8749 4392.083 Q 1561.0416 4365.625 1561.0416 4312.708 Q 1534.5833 4259.7915 1534.5833 4206.875 L 1534.5833 4127.5 L 1561.0416 4101.0415 L 1561.0416 4048.1248 L 1534.5833 4048.1248 L 1481.6666 4048.1248 L 1481.6666 4074.583 L 1481.6666 4074.583 L 1455.2083 4074.583 L 1455.2083 4101.0415 L 1455.2083 4101.0415 L 1428.7499 4101.0415 L 1428.7499 4101.0415 L 1428.7499 4101.0415 L 1402.2916 4153.958 Q 1375.8333 4206.875 1349.3749 4206.875 L 1349.3749 4206.875 L 1322.9166 4206.875 Q 1322.9166 4206.875 1296.4583 4206.875 L 1269.9999 4206.875 L 1269.9999 4206.875 L 1269.9999 4206.875 L 1269.9999 4233.333 L 1269.9999 4233.333 L 1243.5416 4233.333 L 1243.5416 4259.7915 L 1243.5416 4259.7915 L 1217.0833 4259.7915 L 1217.0833 4259.7915 L 1217.0833 4259.7915 L 1217.0833 4286.25 L 1217.0833 4286.25 L 1190.6249 4286.25 L 1190.6249 4312.708 L 1164.1666 4312.708 L 1137.7083 4312.708 L 1137.7083 4259.7915 L 1164.1666 4233.333 L 1164.1666 4233.333 L 1164.1666 4206.875 L 1164.1666 4206.875 L 1164.1666 4206.875 L 1190.6249 4206.875 L 1190.6249 4206.875 L 1190.6249 4180.4165 Q 1217.0833 4180.4165 1243.5416 4101.0415 L 1269.9999 4048.1248 L 1269.9999 4021.6665 L 1269.9999 3995.208 L 1269.9999 3995.208 Q 1269.9999 3995.208 1190.6249 3995.208 Q 1111.25 3995.208 1111.25 3836.4583 Q 1111.25 3677.7083 1084.7916 3651.2498 Q 1058.3333 3624.7915 1058.3333 3518.9583 L 1005.4166 3386.6665 L 1005.4166 3413.1248 L 1005.4166 3439.5833 L 1005.4166 3439.5833 Q 1005.4166 3439.5833 978.95825 3466.0415 L 978.95825 3466.0415 L 952.49994 3466.0415 Q 952.49994 3466.0415 873.12494 3439.5833 L 793.74994 3439.5833 L 793.74994 3360.2083 Q 793.74994 3280.8333 793.74994 3227.9165 L 793.74994 3174.9998 L 767.2916 3174.9998 Q 767.2916 3201.4583 687.9166 3201.4583 Q 634.99994 3227.9165 634.99994 3201.4583 Q 634.99994 3174.9998 582.0833 3174.9998 Q 529.1666 3174.9998 502.7083 3174.9998 Q 449.79166 3148.5415 396.87497 3095.6248 Q 343.9583 3042.7083 291.04166 2936.8748 L 264.5833 2804.5833 L 238.12498 2804.5833 L 238.12498 2831.0415 L 238.12498 2831.0415 L 211.66666 2831.0415 L 211.66666 2857.4998 Q 211.66666 2883.9583 185.20833 2883.9583 Q 158.74998 2883.9583 158.74998 2910.4165 Q 158.74998 2936.8748 132.29166 2936.8748 L 132.29166 2936.8748 L 105.83333 2963.3333 L 79.37499 2963.3333 L 79.37499 2936.8748 L 52.916664 2936.8748 L 52.916664 2936.8748 L 52.916664 2936.8748 L 52.916664 2910.4165 L 52.916664 2910.4165 L 26.458332 2910.4165 L 26.458332 2883.9583 L 26.458332 2883.9583 L 0.0 2883.9583 L 0.0 2831.0415 L 0.0 2778.1248 L 26.458332 2778.1248 L 26.458332 2778.1248 L 26.458332 2751.6665 L 52.916664 2751.6665 L 52.916664 2751.6665 L 52.916664 2725.2083 L 52.916664 2725.2083 L 52.916664 2725.2083 L 79.37499 2672.2915 Q 105.83333 2619.3748 158.74998 2592.9165 Q 238.12498 2566.4583 238.12498 2539.9998 Q 238.12498 2513.5415 264.5833 2513.5415 Q 291.04166 2513.5415 291.04166 2539.9998 Q 291.04166 2566.4583 343.9583 2566.4583 Q 396.87497 2566.4583 423.3333 2407.7083 Q 449.79166 2248.9583 396.87497 2248.9583 Q 343.9583 2248.9583 343.9583 2196.0415 Q 343.9583 2116.6665 370.41666 2116.6665 Q 396.87497 2090.2083 423.3333 2037.2915 L 423.3333 1984.3749 L 423.3333 1931.4583 L 423.3333 1904.9999 L 449.79166 1904.9999 L 449.79166 1878.5416 L 449.79166 1878.5416 L 476.24997 1878.5416 L 476.24997 1852.0833 Q 476.24997 1825.6249 502.7083 1772.7083 Q 502.7083 1746.2499 476.24997 1746.2499 Q 449.79166 1772.7083 476.24997 1666.8749 Q 476.24997 1561.0416 555.625 1561.0416 Q 634.99994 1561.0416 634.99994 1481.6666 Q 634.99994 1402.2916 687.9166 1402.2916 Q 767.2916 1375.8333 767.2916 1349.3749 Q 767.2916 1322.9166 793.74994 1322.9166 Q 820.2083 1296.4583 873.12494 1217.0833 Q 952.49994 1137.7083 952.49994 1031.875 Q 952.49994 952.49994 952.49994 926.0416 Q 952.49994 899.5833 926.0416 873.12494 Q 899.5833 873.12494 899.5833 714.37494 Q 926.0416 529.1666 899.5833 555.625 L 846.6666 555.625 L 846.6666 529.1666 L 846.6666 502.7083 L 873.12494 502.7083 L 873.12494 502.7083 L 873.12494 476.24997 Q 899.5833 476.24997 899.5833 449.79166 L 899.5833 396.87497 L 926.0416 396.87497 L 926.0416 396.87497 L 952.49994 396.87497 L 978.95825 396.87497 L 1031.875 370.41666 Q 1084.7916 343.9583 1084.7916 396.87497 Q 1084.7916 449.79166 1111.25 449.79166 Q 1164.1666 449.79166 1164.1666 449.79166 L 1164.1666 449.79166 L 1217.0833 449.79166 Q 1217.0833 449.79166 1243.5416 396.87497 Q 1243.5416 370.41666 1269.9999 370.41666 Q 1296.4583 370.41666 1322.9166 343.9583 Q 1322.9166 343.9583 1349.3749 343.9583 Q 1375.8333 343.9583 1402.2916 343.9583 Q 1428.7499 343.9583 1481.6666 343.9583 Q 1534.5833 343.9583 1561.0416 291.04166 Q 1587.4999 238.12498 1666.8749 211.66666 Q 1746.2499 185.20833 1746.2499 158.74998 Q 1772.7083 132.29166 1772.7083 105.83333 L 1799.1666 105.83333 L 1799.1666 105.83333 L 1799.1666 79.37499 L 1799.1666 79.37499 L 1799.1666 79.37499 L 1825.6249 79.37499 L 1825.6249 79.37499 L 1852.0833 52.916664 L 1878.5416 52.916664 L 1878.5416 79.37499 Q 1852.0833 105.83333 1852.0833 158.74998 L 1852.0833 211.66666 L 1878.5416 211.66666 L 1878.5416 185.20833 L 1878.5416 185.20833 L 1904.9999 185.20833 L 1904.9999 185.20833 L 1904.9999 185.20833 L 1957.9165 132.29166 Q 2010.8333 105.83333 2010.8333 79.37499 L 2010.8333 52.916664 L 2037.2915 26.458332 z M 3122.0833 1164.1666 Q 3148.5415 1164.1666 3122.0833 1190.6249 Q 3122.0833 1243.5416 3122.0833 1190.6249 Q 3095.6248 1164.1666 3122.0833 1164.1666 z" svg:height="47.624996mm" draw:style-name="style-1808" svg:viewBox="0.0 0.0 3942.2915 4762.4995" svg:width="39.422916mm" svg:x="107.42083mm" svg:y="87.04791mm"/>
          <draw:path svg:d="M 158.74998 79.37499 L 185.20833 0.0 L 211.66666 0.0 Q 264.5833 0.0 264.5833 26.458332 Q 264.5833 79.37499 370.41666 132.29166 Q 449.79166 185.20833 449.79166 211.66666 Q 449.79166 238.12498 476.24997 238.12498 Q 529.1666 264.5833 529.1666 264.5833 L 529.1666 291.04166 L 529.1666 291.04166 L 529.1666 291.04166 L 555.625 317.49997 L 555.625 343.9583 L 582.0833 343.9583 L 608.5416 343.9583 L 608.5416 317.49997 L 582.0833 317.49997 L 582.0833 291.04166 L 582.0833 264.5833 L 608.5416 264.5833 L 608.5416 238.12498 L 608.5416 238.12498 L 634.99994 238.12498 L 634.99994 185.20833 Q 634.99994 158.74998 661.4583 132.29166 Q 687.9166 105.83333 714.37494 79.37499 L 767.2916 26.458332 L 793.74994 26.458332 Q 846.6666 52.916664 846.6666 238.12498 Q 846.6666 396.87497 820.2083 502.7083 Q 793.74994 582.0833 873.12494 555.625 Q 952.49994 529.1666 952.49994 608.5416 Q 952.49994 661.4583 952.49994 634.99994 Q 978.95825 608.5416 1005.4166 608.5416 L 1031.875 608.5416 L 1031.875 582.0833 L 1058.3333 582.0833 L 1058.3333 608.5416 L 1058.3333 634.99994 L 1031.875 634.99994 L 1031.875 661.4583 L 1031.875 661.4583 L 1005.4166 661.4583 L 1005.4166 661.4583 L 1005.4166 661.4583 L 1031.875 687.9166 L 1058.3333 714.37494 L 1058.3333 714.37494 L 1058.3333 714.37494 L 1084.7916 740.8333 L 1084.7916 767.2916 L 1058.3333 767.2916 L 1031.875 767.2916 L 1031.875 793.74994 L 1005.4166 793.74994 L 1005.4166 767.2916 L 1005.4166 740.8333 L 952.49994 740.8333 Q 926.0416 740.8333 926.0416 767.2916 Q 899.5833 820.2083 899.5833 793.74994 Q 899.5833 767.2916 846.6666 793.74994 Q 793.74994 820.2083 767.2916 899.5833 Q 740.8333 978.95825 687.9166 978.95825 Q 661.4583 978.95825 634.99994 1005.4166 Q 634.99994 1031.875 582.0833 1031.875 L 582.0833 1031.875 L 555.625 1084.7916 L 555.625 1111.25 L 529.1666 1111.25 Q 529.1666 1084.7916 476.24997 1058.3333 Q 423.3333 1031.875 343.9583 978.95825 Q 264.5833 978.95825 238.12498 1005.4166 L 211.66666 1058.3333 L 185.20833 1058.3333 L 185.20833 1084.7916 L 132.29166 1084.7916 L 79.37499 1084.7916 L 79.37499 1058.3333 L 52.916664 1058.3333 L 52.916664 1031.875 L 52.916664 978.95825 L 79.37499 926.0416 Q 105.83333 899.5833 158.74998 714.37494 Q 211.66666 555.625 185.20833 555.625 Q 158.74998 555.625 105.83333 449.79166 Q 79.37499 343.9583 52.916664 264.5833 L 0.0 211.66666 L 26.458332 211.66666 L 26.458332 185.20833 L 105.83333 185.20833 Q 158.74998 185.20833 158.74998 79.37499 z" svg:height="11.112499mm" draw:style-name="style-1809" svg:viewBox="0.0 0.0 1084.7916 1111.25" svg:width="10.847916mm" svg:x="98.424995mm" svg:y="139.96457mm"/>
          <draw:path svg:d="M 264.5833 52.916664 L 264.5833 0.0 L 291.04166 0.0 Q 317.49997 0.0 317.49997 52.916664 Q 317.49997 105.83333 370.41666 105.83333 Q 396.87497 105.83333 370.41666 211.66666 Q 370.41666 291.04166 343.9583 291.04166 L 343.9583 317.49997 L 343.9583 317.49997 L 317.49997 317.49997 L 317.49997 317.49997 L 317.49997 317.49997 L 317.49997 343.9583 L 317.49997 343.9583 L 291.04166 343.9583 L 291.04166 370.41666 L 291.04166 370.41666 L 264.5833 370.41666 L 264.5833 370.41666 L 264.5833 396.87497 L 264.5833 423.3333 L 264.5833 423.3333 L 185.20833 423.3333 Q 105.83333 423.3333 79.37499 476.24997 Q 52.916664 502.7083 52.916664 529.1666 L 52.916664 582.0833 L 26.458332 582.0833 L 26.458332 582.0833 L 26.458332 608.5416 L 26.458332 634.99994 L 26.458332 634.99994 L 0.0 634.99994 L 0.0 582.0833 L 0.0 529.1666 L 26.458332 476.24997 L 26.458332 449.79166 L 52.916664 449.79166 L 52.916664 423.3333 L 52.916664 423.3333 L 52.916664 423.3333 L 52.916664 423.3333 Q 52.916664 396.87497 105.83333 317.49997 L 132.29166 238.12498 L 158.74998 238.12498 Q 158.74998 211.66666 158.74998 211.66666 L 158.74998 211.66666 L 158.74998 211.66666 Q 158.74998 185.20833 211.66666 158.74998 Q 264.5833 105.83333 264.5833 52.916664 z" svg:height="6.3499994mm" draw:style-name="style-1810" svg:viewBox="0.0 0.0 370.41666 634.99994" svg:width="3.7041664mm" svg:x="47.624996mm" svg:y="266.69998mm"/>
          <draw:path svg:d="M 158.74998 26.458332 L 158.74998 26.458332 L 185.20833 26.458332 L 211.66666 26.458332 L 211.66666 52.916664 L 211.66666 79.37499 L 211.66666 79.37499 Q 185.20833 105.83333 211.66666 105.83333 L 211.66666 105.83333 L 185.20833 158.74998 Q 158.74998 238.12498 158.74998 238.12498 L 158.74998 238.12498 L 158.74998 238.12498 Q 158.74998 238.12498 132.29166 264.5833 L 132.29166 317.49997 L 105.83333 317.49997 L 79.37499 317.49997 L 79.37499 238.12498 Q 79.37499 158.74998 52.916664 158.74998 L 0.0 158.74998 L 0.0 158.74998 L 0.0 132.29166 L 0.0 132.29166 Q 0.0 132.29166 26.458332 105.83333 L 52.916664 52.916664 L 79.37499 0.0 Q 105.83333 -52.916664 105.83333 0.0 Q 158.74998 26.458332 158.74998 26.458332 z" svg:height="3.1749997mm" draw:style-name="style-1811" svg:viewBox="0.0 0.0 211.66666 317.49997" svg:width="2.1166666mm" svg:x="138.11249mm" svg:y="175.15416mm"/>
          <draw:path svg:d="M 343.9583 132.29166 L 396.87497 0.0 L 476.24997 52.916664 Q 529.1666 132.29166 555.625 158.74998 Q 582.0833 211.66666 582.0833 211.66666 L 582.0833 211.66666 L 582.0833 264.5833 L 582.0833 291.04166 L 529.1666 291.04166 L 502.7083 291.04166 L 476.24997 291.04166 Q 449.79166 291.04166 423.3333 370.41666 Q 423.3333 476.24997 396.87497 476.24997 Q 370.41666 502.7083 343.9583 582.0833 Q 317.49997 634.99994 291.04166 634.99994 Q 264.5833 661.4583 238.12498 740.8333 Q 211.66666 793.74994 158.74998 793.74994 Q 132.29166 793.74994 132.29166 793.74994 L 105.83333 793.74994 L 105.83333 793.74994 L 105.83333 793.74994 L 105.83333 820.2083 L 79.37499 820.2083 L 79.37499 793.74994 L 52.916664 793.74994 L 52.916664 740.8333 L 52.916664 714.37494 L 26.458332 714.37494 L 26.458332 740.8333 L 0.0 740.8333 L 0.0 740.8333 L 0.0 714.37494 L 0.0 687.9166 L 26.458332 687.9166 L 52.916664 687.9166 L 52.916664 661.4583 L 52.916664 661.4583 L 79.37499 661.4583 Q 79.37499 634.99994 105.83333 502.7083 Q 105.83333 370.41666 185.20833 370.41666 Q 264.5833 343.9583 264.5833 317.49997 Q 291.04166 264.5833 343.9583 132.29166 z" svg:height="8.202083mm" draw:style-name="style-1812" svg:viewBox="0.0 0.0 582.0833 820.2083" svg:width="5.820833mm" svg:x="196.32082mm" svg:y="248.70831mm"/>
          <draw:path svg:d="M 105.83333 132.29166 L 105.83333 158.74998 L 105.83333 158.74998 L 105.83333 185.20833 L 211.66666 158.74998 Q 291.04166 132.29166 291.04166 132.29166 Q 317.49997 132.29166 317.49997 105.83333 L 317.49997 79.37499 L 370.41666 211.66666 Q 423.3333 343.9583 449.79166 396.87497 Q 476.24997 423.3333 476.24997 449.79166 L 476.24997 476.24997 L 423.3333 555.625 Q 370.41666 608.5416 343.9583 634.99994 L 317.49997 661.4583 L 291.04166 661.4583 L 264.5833 661.4583 L 264.5833 687.9166 L 291.04166 687.9166 L 291.04166 687.9166 Q 291.04166 714.37494 264.5833 714.37494 Q 238.12498 714.37494 211.66666 740.8333 Q 211.66666 767.2916 158.74998 767.2916 Q 132.29166 767.2916 105.83333 820.2083 L 105.83333 846.6666 L 79.37499 846.6666 L 79.37499 873.12494 L 79.37499 873.12494 L 105.83333 873.12494 L 105.83333 873.12494 L 105.83333 873.12494 L 105.83333 899.5833 L 105.83333 899.5833 L 105.83333 926.0416 L 105.83333 978.95825 L 105.83333 978.95825 L 105.83333 1005.4166 L 105.83333 1005.4166 L 105.83333 1005.4166 L 79.37499 978.95825 L 79.37499 952.49994 L 79.37499 926.0416 L 52.916664 926.0416 L 52.916664 926.0416 L 52.916664 926.0416 L 52.916664 899.5833 L 52.916664 899.5833 L 52.916664 873.12494 L 52.916664 820.2083 L 26.458332 820.2083 L 0.0 820.2083 L 0.0 793.74994 Q 0.0 767.2916 26.458332 767.2916 Q 52.916664 767.2916 52.916664 714.37494 L 79.37499 661.4583 L 105.83333 661.4583 Q 105.83333 661.4583 105.83333 634.99994 L 105.83333 634.99994 L 105.83333 608.5416 Q 105.83333 582.0833 132.29166 476.24997 Q 132.29166 370.41666 52.916664 343.9583 Q 0.0 343.9583 0.0 291.04166 L 0.0 264.5833 L 0.0 185.20833 L 0.0 105.83333 L 26.458332 105.83333 Q 26.458332 79.37499 26.458332 79.37499 L 26.458332 52.916664 L 52.916664 52.916664 Q 79.37499 52.916664 79.37499 0.0 Q 105.83333 -52.916664 105.83333 26.458332 Q 105.83333 105.83333 105.83333 132.29166 z" svg:height="10.054166mm" draw:style-name="style-1813" svg:viewBox="0.0 0.0 476.24997 1005.4166" svg:width="4.7625mm" svg:x="174.09583mm" svg:y="195.52707mm"/>
          <draw:path svg:d="M 317.49997 79.37499 L 317.49997 105.83333 L 317.49997 132.29166 L 317.49997 158.74998 L 291.04166 211.66666 Q 291.04166 264.5833 264.5833 317.49997 Q 264.5833 343.9583 238.12498 370.41666 Q 238.12498 370.41666 211.66666 396.87497 L 211.66666 423.3333 L 185.20833 396.87497 Q 185.20833 396.87497 158.74998 449.79166 Q 132.29166 502.7083 132.29166 529.1666 L 132.29166 555.625 L 132.29166 555.625 Q 132.29166 555.625 105.83333 555.625 L 105.83333 582.0833 L 105.83333 582.0833 Q 79.37499 582.0833 79.37499 476.24997 L 79.37499 370.41666 L 79.37499 370.41666 Q 79.37499 343.9583 52.916664 343.9583 L 26.458332 343.9583 L 26.458332 370.41666 L 26.458332 370.41666 L 26.458332 370.41666 L 0.0 343.9583 L 0.0 343.9583 L 0.0 343.9583 L 0.0 291.04166 Q 26.458332 264.5833 26.458332 211.66666 Q 26.458332 158.74998 79.37499 132.29166 Q 132.29166 132.29166 132.29166 79.37499 L 132.29166 0.0 L 132.29166 0.0 L 158.74998 0.0 L 211.66666 0.0 Q 238.12498 0.0 291.04166 26.458332 Q 343.9583 52.916664 317.49997 79.37499 z" svg:height="5.820833mm" draw:style-name="style-1814" svg:viewBox="0.0 0.0 317.49997 582.0833" svg:width="3.1749997mm" svg:x="171.18541mm" svg:y="210.34373mm"/>
          <draw:path svg:d="M 449.79166 26.458332 L 449.79166 0.0 L 476.24997 0.0 L 476.24997 0.0 L 476.24997 0.0 L 476.24997 26.458332 L 476.24997 26.458332 L 476.24997 52.916664 L 529.1666 52.916664 L 555.625 52.916664 L 555.625 79.37499 L 529.1666 79.37499 L 529.1666 105.83333 Q 529.1666 132.29166 555.625 132.29166 Q 582.0833 132.29166 582.0833 158.74998 Q 582.0833 185.20833 608.5416 185.20833 L 608.5416 211.66666 L 634.99994 211.66666 L 634.99994 211.66666 L 634.99994 291.04166 Q 634.99994 370.41666 661.4583 396.87497 Q 687.9166 423.3333 687.9166 502.7083 Q 687.9166 582.0833 740.8333 687.9166 Q 793.74994 767.2916 793.74994 793.74994 L 793.74994 793.74994 L 767.2916 846.6666 Q 740.8333 899.5833 714.37494 952.49994 L 714.37494 1005.4166 L 714.37494 1058.3333 Q 714.37494 1111.25 793.74994 1111.25 Q 873.12494 1111.25 873.12494 1111.25 L 873.12494 1111.25 L 873.12494 1137.7083 Q 846.6666 1164.1666 873.12494 1164.1666 L 873.12494 1164.1666 L 899.5833 1164.1666 L 899.5833 1164.1666 L 846.6666 1190.6249 Q 767.2916 1217.0833 767.2916 1243.5416 Q 767.2916 1269.9999 740.8333 1296.4583 Q 687.9166 1322.9166 687.9166 1322.9166 L 661.4583 1322.9166 L 634.99994 1322.9166 Q 634.99994 1322.9166 634.99994 1296.4583 Q 634.99994 1296.4583 529.1666 1269.9999 L 423.3333 1269.9999 L 396.87497 1269.9999 L 396.87497 1269.9999 L 396.87497 1217.0833 Q 423.3333 1137.7083 423.3333 1137.7083 Q 423.3333 1111.25 423.3333 1058.3333 L 423.3333 978.95825 L 449.79166 978.95825 L 449.79166 952.49994 L 449.79166 952.49994 L 476.24997 952.49994 L 476.24997 926.0416 L 476.24997 899.5833 L 449.79166 899.5833 L 423.3333 899.5833 L 423.3333 926.0416 L 423.3333 926.0416 L 396.87497 952.49994 Q 396.87497 978.95825 317.49997 978.95825 L 211.66666 952.49994 L 158.74998 978.95825 Q 105.83333 1005.4166 105.83333 1005.4166 L 105.83333 1031.875 L 79.37499 1031.875 L 52.916664 1031.875 L 52.916664 1005.4166 L 52.916664 978.95825 L 26.458332 978.95825 L 26.458332 952.49994 L 26.458332 952.49994 L 52.916664 952.49994 L 52.916664 899.5833 L 52.916664 873.12494 L 26.458332 873.12494 L 26.458332 846.6666 L 26.458332 846.6666 L 0.0 846.6666 L 0.0 846.6666 L 0.0 846.6666 L 26.458332 820.2083 Q 52.916664 820.2083 52.916664 793.74994 Q 52.916664 767.2916 26.458332 767.2916 Q 0.0 767.2916 26.458332 661.4583 Q 52.916664 555.625 105.83333 529.1666 L 132.29166 529.1666 L 132.29166 529.1666 Q 158.74998 555.625 158.74998 555.625 L 158.74998 582.0833 L 158.74998 582.0833 L 158.74998 582.0833 L 185.20833 529.1666 Q 211.66666 449.79166 264.5833 449.79166 L 317.49997 449.79166 L 317.49997 423.3333 Q 317.49997 396.87497 264.5833 370.41666 Q 238.12498 370.41666 264.5833 317.49997 Q 264.5833 291.04166 343.9583 211.66666 Q 423.3333 158.74998 423.3333 105.83333 L 423.3333 52.916664 L 449.79166 26.458332 z" svg:height="13.229166mm" draw:style-name="style-1815" svg:viewBox="0.0 0.0 899.5833 1322.9166" svg:width="8.995832mm" svg:x="108.479164mm" svg:y="167.21666mm"/>
          <draw:path svg:d="M 370.41666 79.37499 L 370.41666 79.37499 L 396.87497 105.83333 Q 449.79166 132.29166 502.7083 132.29166 Q 529.1666 105.83333 529.1666 132.29166 Q 555.625 185.20833 555.625 185.20833 L 555.625 185.20833 L 555.625 211.66666 Q 555.625 238.12498 582.0833 238.12498 L 582.0833 264.5833 L 582.0833 264.5833 L 582.0833 291.04166 L 608.5416 291.04166 L 634.99994 291.04166 L 634.99994 317.49997 L 634.99994 317.49997 L 634.99994 343.9583 Q 661.4583 343.9583 661.4583 370.41666 L 661.4583 396.87497 L 634.99994 449.79166 Q 634.99994 502.7083 608.5416 502.7083 Q 608.5416 529.1666 608.5416 555.625 L 608.5416 555.625 L 608.5416 555.625 Q 608.5416 555.625 582.0833 555.625 L 582.0833 582.0833 L 555.625 608.5416 Q 555.625 608.5416 529.1666 634.99994 L 529.1666 661.4583 L 529.1666 661.4583 Q 502.7083 687.9166 502.7083 714.37494 L 502.7083 740.8333 L 476.24997 740.8333 L 476.24997 767.2916 L 476.24997 767.2916 L 449.79166 767.2916 L 449.79166 767.2916 L 449.79166 767.2916 L 396.87497 793.74994 L 370.41666 820.2083 L 343.9583 820.2083 L 343.9583 820.2083 L 317.49997 820.2083 L 291.04166 820.2083 L 291.04166 820.2083 L 264.5833 820.2083 L 264.5833 793.74994 L 291.04166 767.2916 L 291.04166 767.2916 L 291.04166 767.2916 L 317.49997 740.8333 Q 343.9583 740.8333 343.9583 687.9166 Q 343.9583 634.99994 238.12498 608.5416 Q 158.74998 582.0833 132.29166 502.7083 Q 132.29166 423.3333 79.37499 423.3333 L 0.0 423.3333 L 0.0 370.41666 Q 26.458332 317.49997 26.458332 291.04166 L 26.458332 238.12498 L 26.458332 238.12498 Q 26.458332 238.12498 52.916664 211.66666 L 79.37499 185.20833 L 79.37499 185.20833 L 79.37499 185.20833 L 79.37499 158.74998 L 79.37499 158.74998 L 105.83333 158.74998 L 105.83333 132.29166 L 185.20833 132.29166 Q 238.12498 132.29166 264.5833 79.37499 Q 291.04166 0.0 317.49997 0.0 Q 343.9583 0.0 343.9583 26.458332 Q 343.9583 79.37499 370.41666 79.37499 z" svg:height="8.202083mm" draw:style-name="style-1816" svg:viewBox="0.0 0.0 661.4583 820.2083" svg:width="6.614583mm" svg:x="176.47708mm" svg:y="300.30206mm"/>
          <draw:path svg:d="M 158.74998 0.0 L 185.20833 0.0 L 185.20833 26.458332 Q 185.20833 52.916664 238.12498 79.37499 Q 291.04166 79.37499 264.5833 185.20833 Q 264.5833 291.04166 238.12498 291.04166 L 238.12498 317.49997 L 158.74998 317.49997 L 105.83333 317.49997 L 79.37499 317.49997 Q 52.916664 291.04166 52.916664 291.04166 Q 26.458332 291.04166 0.0 211.66666 L 0.0 132.29166 L 0.0 132.29166 L 0.0 132.29166 L 26.458332 79.37499 L 26.458332 52.916664 L 52.916664 52.916664 L 105.83333 52.916664 L 105.83333 26.458332 L 105.83333 0.0 L 132.29166 0.0 Q 158.74998 -26.458332 158.74998 0.0 z" svg:height="3.1749997mm" draw:style-name="style-1817" svg:viewBox="0.0 0.0 264.5833 317.49997" svg:width="2.6458333mm" svg:x="151.87082mm" svg:y="297.65622mm"/>
          <draw:path svg:d="M 26.458332 26.458332 L 52.916664 0.0 L 52.916664 0.0 Q 52.916664 26.458332 52.916664 26.458332 L 79.37499 26.458332 L 105.83333 26.458332 L 105.83333 26.458332 L 132.29166 26.458332 Q 158.74998 26.458332 158.74998 26.458332 L 158.74998 26.458332 L 158.74998 26.458332 Q 158.74998 26.458332 185.20833 26.458332 L 185.20833 52.916664 L 185.20833 158.74998 Q 211.66666 264.5833 211.66666 264.5833 Q 211.66666 291.04166 211.66666 291.04166 L 211.66666 291.04166 L 238.12498 317.49997 Q 264.5833 343.9583 264.5833 396.87497 L 264.5833 423.3333 L 238.12498 423.3333 L 211.66666 423.3333 L 211.66666 396.87497 Q 211.66666 396.87497 185.20833 396.87497 L 185.20833 423.3333 L 185.20833 423.3333 Q 158.74998 423.3333 158.74998 449.79166 L 158.74998 449.79166 L 158.74998 449.79166 Q 158.74998 476.24997 132.29166 502.7083 L 132.29166 502.7083 L 132.29166 502.7083 Q 105.83333 502.7083 105.83333 502.7083 Q 105.83333 502.7083 79.37499 476.24997 L 52.916664 423.3333 L 52.916664 291.04166 L 52.916664 185.20833 L 52.916664 158.74998 L 52.916664 132.29166 L 52.916664 132.29166 Q 79.37499 132.29166 52.916664 105.83333 L 52.916664 105.83333 L 52.916664 79.37499 Q 52.916664 79.37499 26.458332 79.37499 L 26.458332 79.37499 L 26.458332 52.916664 L 0.0 52.916664 L 0.0 52.916664 Q 0.0 26.458332 26.458332 26.458332 z" svg:height="5.027083mm" draw:style-name="style-1818" svg:viewBox="0.0 0.0 264.5833 502.7083" svg:width="2.6458333mm" svg:x="174.09583mm" svg:y="294.48123mm"/>
          <draw:path svg:d="M 79.37499 79.37499 L 105.83333 0.0 L 105.83333 26.458332 Q 105.83333 52.916664 132.29166 52.916664 L 132.29166 52.916664 L 132.29166 105.83333 L 158.74998 158.74998 L 158.74998 158.74998 L 158.74998 185.20833 L 158.74998 185.20833 L 158.74998 185.20833 L 185.20833 185.20833 L 185.20833 211.66666 L 185.20833 238.12498 Q 211.66666 264.5833 211.66666 264.5833 L 211.66666 264.5833 L 291.04166 343.9583 Q 370.41666 449.79166 370.41666 502.7083 Q 370.41666 529.1666 396.87497 529.1666 L 423.3333 529.1666 L 423.3333 529.1666 Q 423.3333 555.625 423.3333 555.625 L 423.3333 555.625 L 396.87497 608.5416 L 396.87497 661.4583 L 370.41666 661.4583 L 343.9583 661.4583 L 343.9583 714.37494 L 343.9583 767.2916 L 317.49997 767.2916 L 264.5833 767.2916 L 264.5833 740.8333 L 264.5833 714.37494 L 264.5833 661.4583 Q 264.5833 634.99994 238.12498 634.99994 L 211.66666 634.99994 L 211.66666 634.99994 Q 211.66666 608.5416 105.83333 582.0833 Q 0.0 555.625 0.0 449.79166 L 0.0 370.41666 L 0.0 343.9583 Q 0.0 291.04166 0.0 185.20833 L 0.0 105.83333 L 0.0 105.83333 L 0.0 132.29166 L 0.0 132.29166 L 26.458332 132.29166 L 26.458332 158.74998 Q 52.916664 185.20833 79.37499 79.37499 z" svg:height="7.6729164mm" draw:style-name="style-1819" svg:viewBox="0.0 0.0 423.3333 767.2916" svg:width="4.233333mm" svg:x="171.45mm" svg:y="273.31458mm"/>
          <draw:path svg:d="M 158.74998 0.0 L 158.74998 0.0 L 158.74998 26.458332 Q 158.74998 52.916664 185.20833 52.916664 Q 211.66666 52.916664 211.66666 79.37499 L 211.66666 132.29166 L 211.66666 132.29166 Q 211.66666 158.74998 185.20833 185.20833 L 185.20833 238.12498 L 158.74998 238.12498 Q 158.74998 238.12498 132.29166 238.12498 L 105.83333 264.5833 L 105.83333 264.5833 Q 105.83333 264.5833 79.37499 238.12498 Q 79.37499 185.20833 52.916664 185.20833 L 0.0 185.20833 L 0.0 185.20833 Q 0.0 158.74998 0.0 79.37499 L 0.0 0.0 L 52.916664 0.0 Q 105.83333 0.0 105.83333 0.0 Q 158.74998 0.0 158.74998 0.0 z" svg:height="2.6458333mm" draw:style-name="style-1820" svg:viewBox="0.0 0.0 211.66666 264.5833" svg:width="2.1166666mm" svg:x="126.99999mm" svg:y="201.87708mm"/>
          <draw:path svg:d="M 211.66666 0.0 L 238.12498 0.0 L 238.12498 0.0 Q 238.12498 26.458332 238.12498 26.458332 L 264.5833 26.458332 L 291.04166 26.458332 L 291.04166 26.458332 L 291.04166 79.37499 Q 317.49997 105.83333 343.9583 105.83333 L 396.87497 132.29166 L 396.87497 132.29166 L 396.87497 132.29166 L 423.3333 158.74998 L 423.3333 185.20833 L 343.9583 185.20833 Q 238.12498 185.20833 264.5833 264.5833 Q 291.04166 343.9583 317.49997 343.9583 Q 343.9583 343.9583 343.9583 396.87497 L 343.9583 449.79166 L 317.49997 449.79166 L 317.49997 449.79166 L 291.04166 476.24997 L 264.5833 476.24997 L 264.5833 449.79166 Q 238.12498 396.87497 211.66666 370.41666 Q 185.20833 343.9583 158.74998 370.41666 L 132.29166 396.87497 L 105.83333 396.87497 Q 79.37499 396.87497 26.458332 370.41666 Q 0.0 343.9583 0.0 291.04166 Q -26.458332 264.5833 0.0 211.66666 L 26.458332 185.20833 L 26.458332 158.74998 L 26.458332 158.74998 L 52.916664 158.74998 L 52.916664 132.29166 L 132.29166 132.29166 Q 185.20833 132.29166 185.20833 52.916664 Q 185.20833 0.0 211.66666 0.0 z M 79.37499 317.49997 Q 79.37499 317.49997 105.83333 317.49997 Q 105.83333 343.9583 79.37499 343.9583 L 79.37499 343.9583 L 79.37499 317.49997 z" svg:height="4.7625mm" draw:style-name="style-1821" svg:viewBox="0.0 0.0 423.3333 476.24997" svg:width="4.233333mm" svg:x="59.531246mm" svg:y="263.78958mm"/>
          <draw:path svg:d="M 449.79166 26.458332 L 476.24997 26.458332 L 476.24997 0.0 L 476.24997 0.0 L 502.7083 26.458332 L 529.1666 52.916664 L 529.1666 52.916664 L 529.1666 79.37499 L 582.0833 158.74998 Q 608.5416 238.12498 687.9166 291.04166 Q 740.8333 343.9583 767.2916 396.87497 Q 793.74994 423.3333 793.74994 423.3333 L 793.74994 423.3333 L 793.74994 449.79166 L 793.74994 502.7083 L 820.2083 502.7083 L 820.2083 502.7083 L 820.2083 529.1666 L 846.6666 529.1666 L 899.5833 529.1666 Q 978.95825 502.7083 1005.4166 502.7083 Q 1031.875 502.7083 1031.875 634.99994 Q 1058.3333 767.2916 1084.7916 634.99994 Q 1111.25 502.7083 1190.6249 476.24997 Q 1269.9999 449.79166 1269.9999 423.3333 L 1296.4583 423.3333 L 1322.9166 423.3333 Q 1349.3749 423.3333 1375.8333 476.24997 Q 1375.8333 529.1666 1402.2916 661.4583 L 1428.7499 793.74994 L 1428.7499 793.74994 L 1428.7499 767.2916 L 1428.7499 767.2916 L 1428.7499 767.2916 L 1455.2083 767.2916 Q 1481.6666 740.8333 1481.6666 767.2916 L 1481.6666 820.2083 L 1455.2083 899.5833 Q 1428.7499 978.95825 1428.7499 1137.7083 L 1428.7499 1322.9166 L 1428.7499 1375.8333 Q 1428.7499 1428.7499 1455.2083 1481.6666 L 1455.2083 1534.5833 L 1428.7499 1666.8749 Q 1375.8333 1772.7083 1375.8333 1825.6249 Q 1349.3749 1852.0833 1322.9166 1852.0833 Q 1296.4583 1852.0833 1243.5416 2063.75 Q 1217.0833 2275.4165 1190.6249 2275.4165 L 1190.6249 2275.4165 L 1190.6249 2275.4165 Q 1190.6249 2248.9583 1084.7916 2275.4165 Q 978.95825 2275.4165 978.95825 2301.875 Q 952.49994 2328.3333 952.49994 2301.875 Q 952.49994 2275.4165 926.0416 2275.4165 Q 899.5833 2275.4165 899.5833 2354.7915 L 899.5833 2407.7083 L 873.12494 2407.7083 L 873.12494 2407.7083 L 873.12494 2381.2498 L 846.6666 2381.2498 L 846.6666 2381.2498 L 846.6666 2354.7915 L 820.2083 2354.7915 L 793.74994 2354.7915 L 793.74994 2354.7915 Q 793.74994 2328.3333 793.74994 2248.9583 L 793.74994 2169.5833 L 767.2916 2169.5833 L 740.8333 2196.0415 L 740.8333 2196.0415 L 740.8333 2196.0415 L 714.37494 2196.0415 L 714.37494 2196.0415 L 714.37494 2222.5 L 687.9166 2222.5 L 687.9166 2301.875 Q 687.9166 2354.7915 661.4583 2354.7915 Q 634.99994 2354.7915 634.99994 2381.2498 L 634.99994 2381.2498 L 634.99994 2381.2498 Q 608.5416 2354.7915 555.625 2354.7915 Q 502.7083 2354.7915 476.24997 2354.7915 Q 423.3333 2354.7915 396.87497 2407.7083 L 370.41666 2460.6248 L 343.9583 2487.0833 L 317.49997 2513.5415 L 317.49997 2539.9998 L 317.49997 2566.4583 L 291.04166 2592.9165 L 291.04166 2619.3748 L 264.5833 2619.3748 L 238.12498 2619.3748 L 238.12498 2619.3748 L 238.12498 2592.9165 L 238.12498 2592.9165 L 238.12498 2566.4583 L 264.5833 2566.4583 L 264.5833 2566.4583 L 264.5833 2513.5415 L 264.5833 2434.1665 L 291.04166 2354.7915 Q 317.49997 2275.4165 291.04166 2248.9583 Q 291.04166 2196.0415 291.04166 2143.125 Q 264.5833 2090.2083 317.49997 1931.4583 Q 370.41666 1772.7083 264.5833 1719.7916 Q 185.20833 1693.3333 185.20833 1666.8749 Q 211.66666 1640.4166 158.74998 1613.9583 Q 132.29166 1587.4999 132.29166 1561.0416 Q 132.29166 1534.5833 185.20833 1508.1249 Q 211.66666 1508.1249 211.66666 1375.8333 Q 211.66666 1243.5416 211.66666 1111.25 Q 211.66666 978.95825 185.20833 978.95825 Q 158.74998 978.95825 158.74998 926.0416 Q 158.74998 899.5833 105.83333 926.0416 Q 52.916664 978.95825 26.458332 793.74994 L 0.0 634.99994 L 52.916664 476.24997 Q 79.37499 343.9583 105.83333 370.41666 Q 158.74998 396.87497 211.66666 291.04166 Q 264.5833 211.66666 264.5833 238.12498 Q 264.5833 238.12498 317.49997 185.20833 Q 317.49997 105.83333 343.9583 105.83333 L 343.9583 105.83333 L 343.9583 132.29166 L 370.41666 185.20833 L 370.41666 158.74998 L 370.41666 132.29166 L 396.87497 132.29166 Q 423.3333 132.29166 423.3333 79.37499 L 423.3333 26.458332 L 449.79166 26.458332 z" svg:height="26.193748mm" draw:style-name="style-1822" svg:viewBox="0.0 0.0 1481.6666 2619.3748" svg:width="14.816666mm" svg:x="97.36666mm" svg:y="60.060413mm"/>
          <draw:path svg:d="M 211.66666 0.0 L 211.66666 0.0 L 238.12498 158.74998 Q 264.5833 317.49997 291.04166 291.04166 Q 317.49997 264.5833 317.49997 264.5833 Q 317.49997 264.5833 343.9583 264.5833 L 343.9583 291.04166 L 317.49997 317.49997 Q 317.49997 317.49997 291.04166 343.9583 L 264.5833 343.9583 L 264.5833 370.41666 Q 264.5833 396.87497 238.12498 396.87497 Q 211.66666 396.87497 211.66666 423.3333 Q 211.66666 449.79166 185.20833 476.24997 L 185.20833 476.24997 L 185.20833 476.24997 Q 158.74998 476.24997 132.29166 476.24997 Q 105.83333 502.7083 105.83333 449.79166 Q 105.83333 396.87497 79.37499 396.87497 Q 52.916664 396.87497 26.458332 423.3333 L 0.0 476.24997 L 0.0 291.04166 L 0.0 105.83333 L 0.0 105.83333 L 0.0 105.83333 L 26.458332 52.916664 Q 26.458332 26.458332 79.37499 26.458332 L 132.29166 26.458332 L 158.74998 0.0 Q 211.66666 0.0 211.66666 0.0 z" svg:height="4.7625mm" draw:style-name="style-1823" svg:viewBox="0.0 0.0 343.9583 476.24997" svg:width="3.439583mm" svg:x="120.12083mm" svg:y="281.51666mm"/>
          <draw:path svg:d="M 238.12498 52.916664 L 264.5833 0.0 L 264.5833 26.458332 Q 264.5833 52.916664 291.04166 79.37499 L 291.04166 105.83333 L 291.04166 185.20833 Q 264.5833 264.5833 264.5833 291.04166 L 264.5833 317.49997 L 211.66666 343.9583 Q 185.20833 370.41666 185.20833 423.3333 Q 158.74998 449.79166 158.74998 449.79166 L 158.74998 449.79166 L 158.74998 423.3333 Q 158.74998 396.87497 105.83333 396.87497 Q 52.916664 370.41666 26.458332 370.41666 L 0.0 343.9583 L 0.0 317.49997 Q 0.0 264.5833 26.458332 264.5833 Q 52.916664 264.5833 52.916664 238.12498 Q 79.37499 185.20833 105.83333 185.20833 Q 132.29166 185.20833 132.29166 158.74998 Q 132.29166 105.83333 158.74998 105.83333 Q 211.66666 105.83333 238.12498 52.916664 z" svg:height="4.497916mm" draw:style-name="style-1824" svg:viewBox="0.0 0.0 291.04166 449.79166" svg:width="2.9104166mm" svg:x="159.80832mm" svg:y="268.28748mm"/>
          <draw:path svg:d="M 1217.0833 26.458332 L 1217.0833 0.0 L 1269.9999 0.0 L 1296.4583 0.0 L 1296.4583 52.916664 L 1269.9999 79.37499 L 1269.9999 158.74998 Q 1269.9999 211.66666 1296.4583 264.5833 Q 1296.4583 317.49997 1402.2916 343.9583 Q 1508.1249 370.41666 1587.4999 370.41666 Q 1693.3333 370.41666 1746.2499 370.41666 Q 1799.1666 370.41666 1825.6249 370.41666 Q 1852.0833 317.49997 1878.5416 370.41666 Q 1904.9999 423.3333 1984.3749 449.79166 Q 2063.75 449.79166 2116.6665 423.3333 Q 2143.125 370.41666 2169.5833 370.41666 Q 2169.5833 370.41666 2196.0415 423.3333 Q 2222.5 449.79166 2222.5 423.3333 L 2222.5 396.87497 L 2248.9583 423.3333 L 2248.9583 449.79166 L 2275.4165 449.79166 Q 2301.875 449.79166 2301.875 476.24997 Q 2301.875 502.7083 2328.3333 502.7083 L 2381.2498 476.24997 L 2407.7083 476.24997 L 2434.1665 476.24997 L 2434.1665 449.79166 L 2434.1665 449.79166 L 2487.0833 529.1666 Q 2513.5415 608.5416 2592.9165 582.0833 Q 2645.8333 582.0833 2645.8333 555.625 Q 2672.2915 529.1666 2698.7498 502.7083 Q 2751.6665 476.24997 2778.1248 476.24997 L 2804.5833 476.24997 L 2804.5833 502.7083 L 2831.0415 502.7083 L 2831.0415 529.1666 L 2857.4998 582.0833 L 2857.4998 634.99994 L 2857.4998 661.4583 L 2883.9583 687.9166 L 2883.9583 740.8333 L 2883.9583 846.6666 Q 2883.9583 978.95825 2910.4165 978.95825 Q 2936.8748 1005.4166 2910.4165 1005.4166 Q 2883.9583 1005.4166 2883.9583 1031.875 Q 2883.9583 1058.3333 2831.0415 1058.3333 Q 2778.1248 1058.3333 2778.1248 1084.7916 L 2751.6665 1111.25 L 2751.6665 1164.1666 L 2751.6665 1190.6249 L 2778.1248 1190.6249 L 2778.1248 1217.0833 L 2778.1248 1217.0833 L 2804.5833 1217.0833 L 2857.4998 1269.9999 Q 2910.4165 1322.9166 2989.7915 1322.9166 Q 3069.1665 1322.9166 3069.1665 1349.3749 L 3069.1665 1349.3749 L 3095.6248 1349.3749 L 3095.6248 1375.8333 L 3095.6248 1375.8333 L 3122.0833 1375.8333 L 3122.0833 1375.8333 L 3122.0833 1375.8333 L 3122.0833 1349.3749 L 3122.0833 1349.3749 L 3148.5415 1375.8333 L 3174.9998 1428.7499 L 3174.9998 1428.7499 L 3174.9998 1455.2083 L 3148.5415 1455.2083 L 3122.0833 1455.2083 L 3122.0833 1455.2083 L 3122.0833 1481.6666 L 3122.0833 1481.6666 L 3122.0833 1481.6666 L 3095.6248 1481.6666 L 3095.6248 1481.6666 L 3069.1665 1508.1249 L 3016.2498 1508.1249 L 3016.2498 1508.1249 Q 3016.2498 1508.1249 2910.4165 1587.4999 L 2804.5833 1640.4166 L 2698.7498 1693.3333 Q 2645.8333 1772.7083 2619.3748 1799.1666 Q 2592.9165 1852.0833 2592.9165 1852.0833 L 2592.9165 1852.0833 L 2566.4583 1852.0833 Q 2539.9998 1852.0833 2539.9998 1799.1666 Q 2539.9998 1772.7083 2487.0833 1825.6249 Q 2460.6248 1878.5416 2434.1665 1904.9999 L 2381.2498 1904.9999 L 2381.2498 1904.9999 Q 2381.2498 1904.9999 2354.7915 1878.5416 Q 2328.3333 1878.5416 2328.3333 1904.9999 L 2328.3333 1931.4583 L 2301.875 1931.4583 L 2301.875 1957.9165 L 2301.875 1957.9165 L 2275.4165 1957.9165 L 2275.4165 2037.2915 L 2275.4165 2116.6665 L 2301.875 2090.2083 Q 2328.3333 2063.75 2328.3333 2037.2915 L 2354.7915 2010.8333 L 2354.7915 2010.8333 Q 2381.2498 2010.8333 2381.2498 2063.75 L 2381.2498 2116.6665 L 2381.2498 2169.5833 L 2381.2498 2248.9583 L 2381.2498 2248.9583 L 2381.2498 2275.4165 L 2381.2498 2275.4165 L 2381.2498 2275.4165 L 2354.7915 2301.875 L 2328.3333 2328.3333 L 2328.3333 2328.3333 L 2328.3333 2328.3333 L 2354.7915 2354.7915 L 2381.2498 2381.2498 L 2381.2498 2381.2498 L 2381.2498 2381.2498 L 2275.4165 2487.0833 Q 2196.0415 2592.9165 2169.5833 2592.9165 L 2143.125 2592.9165 L 2143.125 2619.3748 L 2116.6665 2619.3748 L 2116.6665 2619.3748 L 2116.6665 2645.8333 L 2116.6665 2645.8333 L 2116.6665 2645.8333 L 2090.2083 2645.8333 L 2090.2083 2645.8333 L 2090.2083 2672.2915 L 2063.75 2672.2915 L 2063.75 2672.2915 L 2063.75 2698.7498 L 2063.75 2698.7498 Q 2063.75 2698.7498 2037.2915 2698.7498 L 2037.2915 2725.2083 L 2037.2915 2725.2083 Q 2010.8333 2725.2083 2010.8333 2751.6665 L 2010.8333 2751.6665 L 1984.3749 2751.6665 L 1984.3749 2778.1248 L 1957.9165 2778.1248 Q 1931.4583 2778.1248 1931.4583 2804.5833 Q 1931.4583 2857.4998 1904.9999 2857.4998 Q 1852.0833 2883.9583 1852.0833 2910.4165 Q 1852.0833 2963.3333 1799.1666 2963.3333 Q 1746.2499 2963.3333 1746.2499 3016.2498 Q 1746.2499 3069.1665 1719.7916 3069.1665 Q 1693.3333 3069.1665 1693.3333 3095.6248 L 1693.3333 3122.0833 L 1666.8749 3122.0833 L 1640.4166 3122.0833 L 1640.4166 3148.5415 L 1640.4166 3174.9998 L 1613.9583 3201.4583 L 1613.9583 3227.9165 L 1613.9583 3227.9165 Q 1587.4999 3227.9165 1534.5833 3280.8333 L 1455.2083 3307.2915 L 1455.2083 3307.2915 Q 1428.7499 3307.2915 1428.7499 3333.7498 L 1402.2916 3333.7498 L 1402.2916 3333.7498 Q 1402.2916 3333.7498 1375.8333 3307.2915 L 1349.3749 3307.2915 L 1322.9166 3307.2915 Q 1296.4583 3307.2915 1269.9999 3254.3748 Q 1269.9999 3227.9165 1164.1666 3307.2915 L 1058.3333 3413.1248 L 1031.875 3439.5833 L 1005.4166 3466.0415 L 1005.4166 3466.0415 L 1005.4166 3492.4998 L 978.95825 3492.4998 L 952.49994 3492.4998 L 952.49994 3518.9583 L 926.0416 3518.9583 L 926.0416 3492.4998 L 926.0416 3492.4998 L 926.0416 3466.0415 L 952.49994 3439.5833 L 952.49994 3439.5833 L 952.49994 3439.5833 L 952.49994 3413.1248 L 952.49994 3413.1248 L 978.95825 3386.6665 Q 1005.4166 3360.2083 1005.4166 3280.8333 Q 1005.4166 3201.4583 952.49994 3148.5415 Q 926.0416 3069.1665 846.6666 3069.1665 Q 767.2916 3069.1665 767.2916 2963.3333 Q 740.8333 2857.4998 714.37494 2857.4998 L 687.9166 2883.9583 L 687.9166 2857.4998 Q 687.9166 2831.0415 767.2916 2592.9165 L 846.6666 2381.2498 L 846.6666 2354.7915 L 846.6666 2328.3333 L 873.12494 2301.875 L 899.5833 2275.4165 L 899.5833 2275.4165 L 899.5833 2275.4165 L 899.5833 2248.9583 L 899.5833 2248.9583 L 899.5833 2222.5 L 899.5833 2196.0415 L 899.5833 2196.0415 L 899.5833 2169.5833 L 899.5833 2169.5833 L 899.5833 2169.5833 L 873.12494 2169.5833 L 873.12494 2169.5833 L 873.12494 2196.0415 L 846.6666 2196.0415 L 846.6666 2196.0415 L 846.6666 2222.5 L 846.6666 2222.5 L 846.6666 2222.5 L 820.2083 2248.9583 L 793.74994 2275.4165 L 793.74994 2328.3333 Q 793.74994 2354.7915 767.2916 2381.2498 L 740.8333 2434.1665 L 740.8333 2434.1665 L 740.8333 2460.6248 L 740.8333 2460.6248 L 740.8333 2460.6248 L 714.37494 2487.0833 L 714.37494 2487.0833 L 687.9166 2487.0833 L 661.4583 2487.0833 L 661.4583 2434.1665 Q 687.9166 2381.2498 661.4583 2354.7915 Q 634.99994 2328.3333 582.0833 2328.3333 Q 502.7083 2328.3333 476.24997 2248.9583 Q 449.79166 2169.5833 423.3333 2169.5833 Q 396.87497 2169.5833 396.87497 2196.0415 Q 370.41666 2222.5 370.41666 2222.5 L 343.9583 2196.0415 L 317.49997 2196.0415 L 291.04166 2196.0415 L 291.04166 2169.5833 L 291.04166 2116.6665 L 264.5833 2116.6665 Q 238.12498 2116.6665 211.66666 2063.75 Q 211.66666 2010.8333 105.83333 2010.8333 L 26.458332 2037.2915 L 26.458332 2010.8333 L 0.0 2010.8333 L 0.0 1957.9165 L 0.0 1931.4583 L 26.458332 1931.4583 L 52.916664 1931.4583 L 52.916664 1904.9999 Q 52.916664 1852.0833 79.37499 1852.0833 Q 105.83333 1852.0833 211.66666 1719.7916 Q 291.04166 1587.4999 317.49997 1508.1249 L 370.41666 1402.2916 L 370.41666 1375.8333 L 370.41666 1349.3749 L 370.41666 1296.4583 Q 370.41666 1243.5416 396.87497 1243.5416 Q 423.3333 1243.5416 423.3333 1217.0833 Q 449.79166 1164.1666 529.1666 1190.6249 Q 608.5416 1217.0833 608.5416 846.6666 L 608.5416 476.24997 L 661.4583 423.3333 Q 714.37494 396.87497 740.8333 423.3333 Q 740.8333 476.24997 793.74994 449.79166 Q 846.6666 423.3333 873.12494 396.87497 Q 873.12494 370.41666 899.5833 370.41666 L 952.49994 370.41666 L 952.49994 343.9583 Q 952.49994 343.9583 1031.875 264.5833 L 1084.7916 158.74998 L 1084.7916 158.74998 Q 1111.25 158.74998 1137.7083 105.83333 L 1164.1666 52.916664 L 1164.1666 52.916664 L 1164.1666 52.916664 L 1190.6249 52.916664 L 1190.6249 52.916664 L 1190.6249 26.458332 L 1217.0833 26.458332 L 1217.0833 26.458332 z M 2301.875 634.99994 L 2275.4165 661.4583 L 2275.4165 661.4583 L 2275.4165 687.9166 L 2275.4165 687.9166 L 2275.4165 687.9166 L 2248.9583 687.9166 L 2248.9583 687.9166 L 2222.5 714.37494 L 2196.0415 714.37494 L 2196.0415 687.9166 L 2222.5 661.4583 L 2222.5 661.4583 L 2222.5 634.99994 L 2222.5 634.99994 L 2222.5 634.99994 L 2248.9583 634.99994 L 2248.9583 634.99994 L 2248.9583 608.5416 L 2275.4165 608.5416 L 2275.4165 582.0833 Q 2275.4165 555.625 2301.875 555.625 Q 2328.3333 555.625 2328.3333 582.0833 Q 2328.3333 608.5416 2301.875 634.99994 z M 2407.7083 1799.1666 Q 2434.1665 1746.2499 2434.1665 1799.1666 Q 2434.1665 1825.6249 2407.7083 1825.6249 Q 2381.2498 1825.6249 2407.7083 1799.1666 z" svg:height="35.189583mm" draw:style-name="style-1825" svg:viewBox="0.0 0.0 3174.9998 3518.9583" svg:width="31.749998mm" svg:x="110.06666mm" svg:y="127.52916mm"/>
          <draw:path svg:d="M 1111.25 0.0 L 1111.25 0.0 L 1111.25 79.37499 Q 1111.25 132.29166 1111.25 158.74998 Q 1084.7916 185.20833 1137.7083 185.20833 Q 1164.1666 185.20833 1190.6249 158.74998 Q 1190.6249 132.29166 1217.0833 132.29166 Q 1243.5416 132.29166 1243.5416 185.20833 Q 1243.5416 211.66666 1217.0833 238.12498 Q 1217.0833 238.12498 1217.0833 291.04166 Q 1269.9999 343.9583 1217.0833 396.87497 Q 1164.1666 476.24997 1164.1666 529.1666 L 1164.1666 582.0833 L 1164.1666 582.0833 L 1164.1666 608.5416 L 1164.1666 608.5416 L 1164.1666 608.5416 L 1190.6249 608.5416 L 1190.6249 608.5416 L 1190.6249 634.99994 L 1217.0833 634.99994 L 1217.0833 661.4583 Q 1217.0833 714.37494 1269.9999 714.37494 L 1296.4583 714.37494 L 1296.4583 740.8333 Q 1296.4583 767.2916 1269.9999 767.2916 Q 1243.5416 767.2916 1269.9999 793.74994 Q 1296.4583 793.74994 1296.4583 820.2083 Q 1296.4583 846.6666 1269.9999 846.6666 Q 1217.0833 846.6666 1190.6249 978.95825 Q 1164.1666 1084.7916 1190.6249 1084.7916 L 1190.6249 1084.7916 L 1190.6249 1111.25 Q 1164.1666 1137.7083 1164.1666 1190.6249 L 1164.1666 1217.0833 L 1137.7083 1243.5416 L 1137.7083 1269.9999 L 1111.25 1269.9999 L 1058.3333 1296.4583 L 1031.875 1296.4583 L 1005.4166 1296.4583 L 1005.4166 1217.0833 Q 1005.4166 1137.7083 978.95825 1137.7083 Q 952.49994 1137.7083 952.49994 1164.1666 Q 952.49994 1190.6249 926.0416 1190.6249 L 899.5833 1190.6249 L 899.5833 1137.7083 L 899.5833 1111.25 L 926.0416 1084.7916 L 926.0416 1031.875 L 899.5833 1031.875 L 873.12494 1031.875 L 873.12494 1058.3333 L 846.6666 1058.3333 L 846.6666 1058.3333 L 846.6666 1084.7916 L 846.6666 1084.7916 L 846.6666 1084.7916 L 793.74994 1137.7083 Q 740.8333 1217.0833 740.8333 1243.5416 L 740.8333 1243.5416 L 740.8333 1243.5416 L 740.8333 1243.5416 L 714.37494 1243.5416 L 714.37494 1243.5416 L 714.37494 1269.9999 Q 687.9166 1269.9999 529.1666 1217.0833 Q 370.41666 1164.1666 317.49997 1111.25 Q 291.04166 1031.875 211.66666 1084.7916 L 105.83333 1084.7916 L 105.83333 1084.7916 L 105.83333 1084.7916 L 79.37499 1084.7916 L 79.37499 1084.7916 L 79.37499 1058.3333 L 105.83333 1058.3333 L 105.83333 1031.875 L 105.83333 1005.4166 L 79.37499 1005.4166 L 52.916664 978.95825 L 26.458332 978.95825 L 0.0 978.95825 L 0.0 952.49994 L 0.0 952.49994 L 0.0 952.49994 L 0.0 926.0416 L 26.458332 926.0416 L 52.916664 926.0416 L 52.916664 899.5833 L 52.916664 899.5833 L 79.37499 873.12494 Q 105.83333 846.6666 132.29166 846.6666 Q 185.20833 846.6666 185.20833 767.2916 Q 211.66666 687.9166 238.12498 661.4583 Q 291.04166 608.5416 317.49997 582.0833 L 317.49997 529.1666 L 343.9583 502.7083 L 343.9583 476.24997 L 370.41666 476.24997 L 396.87497 449.79166 L 449.79166 449.79166 L 502.7083 449.79166 L 502.7083 476.24997 Q 502.7083 502.7083 529.1666 502.7083 L 555.625 502.7083 L 555.625 529.1666 Q 582.0833 555.625 582.0833 608.5416 L 582.0833 687.9166 L 582.0833 687.9166 L 582.0833 661.4583 L 582.0833 661.4583 L 582.0833 661.4583 L 608.5416 608.5416 L 634.99994 582.0833 L 634.99994 582.0833 L 634.99994 555.625 L 687.9166 555.625 Q 714.37494 555.625 740.8333 423.3333 Q 793.74994 291.04166 820.2083 291.04166 Q 846.6666 317.49997 846.6666 343.9583 Q 846.6666 370.41666 873.12494 291.04166 L 899.5833 238.12498 L 899.5833 211.66666 Q 899.5833 185.20833 952.49994 185.20833 Q 1005.4166 185.20833 1058.3333 105.83333 L 1084.7916 26.458332 L 1111.25 26.458332 Q 1111.25 26.458332 1111.25 0.0 z" svg:height="12.964582mm" draw:style-name="style-1826" svg:viewBox="0.0 0.0 1296.4583 1296.4583" svg:width="12.964582mm" svg:x="82.549995mm" svg:y="189.70624mm"/>
          <draw:path svg:d="M 158.74998 26.458332 L 185.20833 0.0 L 211.66666 0.0 L 238.12498 0.0 L 238.12498 26.458332 Q 264.5833 52.916664 264.5833 52.916664 L 264.5833 52.916664 L 264.5833 79.37499 Q 264.5833 105.83333 238.12498 132.29166 Q 211.66666 132.29166 211.66666 158.74998 Q 211.66666 185.20833 211.66666 211.66666 L 211.66666 238.12498 L 185.20833 264.5833 L 185.20833 291.04166 L 158.74998 291.04166 Q 158.74998 291.04166 79.37499 264.5833 L 0.0 238.12498 L 0.0 185.20833 L 0.0 158.74998 L 0.0 158.74998 Q 26.458332 132.29166 26.458332 132.29166 L 26.458332 132.29166 L 26.458332 132.29166 Q 52.916664 132.29166 52.916664 79.37499 Q 79.37499 26.458332 105.83333 26.458332 Q 132.29166 26.458332 158.74998 26.458332 z" svg:height="2.9104166mm" draw:style-name="style-1827" svg:viewBox="0.0 0.0 264.5833 291.04166" svg:width="2.6458333mm" svg:x="173.03749mm" svg:y="232.03957mm"/>
          <draw:path svg:d="M 132.29166 132.29166 L 132.29166 0.0 L 132.29166 0.0 Q 132.29166 0.0 132.29166 26.458332 L 158.74998 26.458332 L 185.20833 0.0 Q 238.12498 0.0 264.5833 79.37499 Q 291.04166 158.74998 291.04166 105.83333 Q 343.9583 52.916664 343.9583 105.83333 Q 343.9583 158.74998 370.41666 211.66666 L 370.41666 238.12498 L 343.9583 238.12498 Q 343.9583 211.66666 291.04166 264.5833 Q 211.66666 317.49997 132.29166 317.49997 Q 79.37499 343.9583 79.37499 370.41666 L 79.37499 396.87497 L 79.37499 396.87497 Q 52.916664 423.3333 52.916664 423.3333 L 52.916664 423.3333 L 52.916664 423.3333 Q 26.458332 423.3333 26.458332 370.41666 L 0.0 317.49997 L 26.458332 317.49997 Q 52.916664 317.49997 52.916664 238.12498 L 79.37499 158.74998 L 79.37499 211.66666 Q 79.37499 264.5833 105.83333 264.5833 Q 105.83333 264.5833 132.29166 132.29166 z" svg:height="4.233333mm" draw:style-name="style-1828" svg:viewBox="0.0 0.0 370.41666 423.3333" svg:width="3.7041664mm" svg:x="175.9479mm" svg:y="161.39583mm"/>
          <draw:path svg:d="M 79.37499 0.0 L 79.37499 0.0 L 79.37499 0.0 Q 79.37499 26.458332 79.37499 26.458332 L 105.83333 26.458332 L 132.29166 52.916664 Q 158.74998 79.37499 211.66666 52.916664 Q 291.04166 26.458332 291.04166 79.37499 L 291.04166 105.83333 L 291.04166 185.20833 Q 291.04166 238.12498 291.04166 291.04166 L 291.04166 317.49997 L 291.04166 317.49997 L 291.04166 343.9583 L 291.04166 343.9583 L 291.04166 343.9583 L 317.49997 396.87497 L 343.9583 449.79166 L 343.9583 449.79166 L 343.9583 449.79166 L 343.9583 476.24997 L 343.9583 476.24997 L 370.41666 476.24997 L 370.41666 502.7083 L 396.87497 502.7083 L 396.87497 502.7083 L 396.87497 555.625 L 396.87497 582.0833 L 396.87497 582.0833 Q 396.87497 582.0833 317.49997 582.0833 Q 264.5833 555.625 211.66666 449.79166 Q 185.20833 343.9583 105.83333 291.04166 Q 52.916664 264.5833 26.458332 185.20833 L 0.0 132.29166 L 26.458332 132.29166 Q 26.458332 132.29166 26.458332 105.83333 L 26.458332 105.83333 L 26.458332 79.37499 L 26.458332 79.37499 L 26.458332 79.37499 Q 52.916664 79.37499 52.916664 52.916664 L 52.916664 52.916664 L 52.916664 26.458332 Q 79.37499 0.0 79.37499 0.0 z" svg:height="5.820833mm" draw:style-name="style-1829" svg:viewBox="0.0 0.0 396.87497 582.0833" svg:width="3.9687498mm" svg:x="168.0104mm" svg:y="298.71457mm"/>
          <draw:path svg:d="M 317.49997 26.458332 L 343.9583 26.458332 L 343.9583 52.916664 L 370.41666 105.83333 L 370.41666 52.916664 Q 423.3333 26.458332 423.3333 79.37499 L 423.3333 132.29166 L 370.41666 238.12498 Q 317.49997 370.41666 291.04166 370.41666 Q 264.5833 370.41666 264.5833 396.87497 L 264.5833 396.87497 L 264.5833 396.87497 Q 264.5833 396.87497 238.12498 423.3333 L 238.12498 423.3333 L 238.12498 423.3333 Q 211.66666 423.3333 211.66666 423.3333 Q 211.66666 449.79166 132.29166 423.3333 L 52.916664 396.87497 L 52.916664 370.41666 L 52.916664 370.41666 L 52.916664 370.41666 L 79.37499 370.41666 L 79.37499 343.9583 Q 52.916664 343.9583 26.458332 264.5833 L 0.0 211.66666 L 52.916664 211.66666 L 79.37499 211.66666 L 79.37499 185.20833 Q 105.83333 185.20833 105.83333 158.74998 Q 132.29166 158.74998 158.74998 79.37499 L 185.20833 0.0 L 211.66666 0.0 Q 211.66666 -26.458332 238.12498 52.916664 Q 264.5833 105.83333 264.5833 79.37499 Q 291.04166 52.916664 317.49997 26.458332 z" svg:height="4.233333mm" draw:style-name="style-1830" svg:viewBox="0.0 0.0 423.3333 423.3333" svg:width="4.233333mm" svg:x="121.70833mm" svg:y="294.74582mm"/>
          <draw:path svg:d="M 132.29166 0.0 L 158.74998 0.0 L 158.74998 185.20833 Q 132.29166 396.87497 211.66666 396.87497 Q 317.49997 396.87497 317.49997 370.41666 Q 317.49997 343.9583 343.9583 343.9583 Q 370.41666 343.9583 370.41666 396.87497 Q 370.41666 476.24997 396.87497 476.24997 L 396.87497 476.24997 L 370.41666 582.0833 Q 343.9583 687.9166 264.5833 740.8333 Q 211.66666 793.74994 158.74998 873.12494 Q 158.74998 926.0416 132.29166 978.95825 L 105.83333 1031.875 L 105.83333 1084.7916 L 105.83333 1111.25 L 79.37499 1111.25 L 79.37499 1111.25 L 79.37499 1084.7916 L 52.916664 1084.7916 L 52.916664 1084.7916 L 52.916664 1084.7916 L 52.916664 1058.3333 L 52.916664 1058.3333 L 26.458332 1058.3333 L 26.458332 1084.7916 L 26.458332 1084.7916 L 0.0 1084.7916 L 0.0 1031.875 L 0.0 1005.4166 L 26.458332 926.0416 Q 52.916664 820.2083 52.916664 767.2916 L 52.916664 740.8333 L 52.916664 714.37494 Q 52.916664 661.4583 52.916664 502.7083 L 52.916664 343.9583 L 52.916664 343.9583 Q 52.916664 343.9583 26.458332 343.9583 L 26.458332 343.9583 L 26.458332 317.49997 Q 52.916664 291.04166 52.916664 238.12498 L 52.916664 211.66666 L 79.37499 158.74998 Q 105.83333 105.83333 105.83333 79.37499 L 105.83333 79.37499 L 105.83333 26.458332 Q 105.83333 0.0 132.29166 0.0 z" svg:height="11.112499mm" draw:style-name="style-1831" svg:viewBox="0.0 0.0 396.87497 1111.25" svg:width="3.9687498mm" svg:x="101.59999mm" svg:y="98.16041mm"/>
          <draw:path svg:d="M 317.49997 0.0 L 343.9583 0.0 L 343.9583 0.0 Q 343.9583 0.0 317.49997 26.458332 L 317.49997 26.458332 L 317.49997 79.37499 Q 317.49997 105.83333 291.04166 132.29166 Q 264.5833 132.29166 264.5833 158.74998 Q 264.5833 185.20833 264.5833 211.66666 L 264.5833 238.12498 L 264.5833 238.12498 Q 238.12498 211.66666 185.20833 317.49997 Q 132.29166 423.3333 79.37499 370.41666 L 0.0 343.9583 L 0.0 343.9583 L 0.0 343.9583 L 0.0 211.66666 L 0.0 105.83333 L 52.916664 105.83333 Q 79.37499 105.83333 105.83333 79.37499 L 132.29166 79.37499 L 158.74998 105.83333 Q 158.74998 158.74998 211.66666 105.83333 Q 264.5833 79.37499 264.5833 79.37499 L 264.5833 79.37499 L 264.5833 79.37499 L 291.04166 79.37499 L 291.04166 52.916664 Q 264.5833 52.916664 264.5833 52.916664 L 264.5833 26.458332 L 264.5833 26.458332 L 238.12498 26.458332 L 211.66666 0.0 Q 185.20833 0.0 211.66666 0.0 Q 264.5833 0.0 317.49997 0.0 z" svg:height="3.7041664mm" draw:style-name="style-1832" svg:viewBox="0.0 0.0 343.9583 370.41666" svg:width="3.439583mm" svg:x="144.4625mm" svg:y="171.97916mm"/>
          <draw:path svg:d="M 291.04166 0.0 L 291.04166 0.0 L 291.04166 0.0 Q 317.49997 0.0 317.49997 52.916664 L 317.49997 79.37499 L 317.49997 79.37499 L 291.04166 105.83333 L 291.04166 105.83333 L 291.04166 105.83333 L 291.04166 132.29166 L 317.49997 158.74998 L 317.49997 158.74998 L 317.49997 158.74998 L 291.04166 238.12498 Q 264.5833 317.49997 238.12498 317.49997 Q 211.66666 317.49997 185.20833 370.41666 Q 158.74998 449.79166 211.66666 529.1666 Q 264.5833 608.5416 238.12498 634.99994 L 238.12498 661.4583 L 211.66666 661.4583 Q 158.74998 634.99994 132.29166 634.99994 L 105.83333 634.99994 L 105.83333 634.99994 Q 105.83333 634.99994 52.916664 634.99994 Q 0.0 634.99994 0.0 449.79166 Q 0.0 264.5833 52.916664 185.20833 Q 105.83333 105.83333 132.29166 105.83333 L 158.74998 79.37499 L 158.74998 79.37499 L 158.74998 52.916664 L 158.74998 52.916664 L 158.74998 52.916664 L 185.20833 105.83333 Q 211.66666 132.29166 211.66666 105.83333 Q 264.5833 52.916664 264.5833 52.916664 L 264.5833 26.458332 L 264.5833 26.458332 Q 264.5833 26.458332 291.04166 0.0 z" svg:height="6.614583mm" draw:style-name="style-1833" svg:viewBox="0.0 0.0 317.49997 661.4583" svg:width="3.1749997mm" svg:x="170.92082mm" svg:y="164.57083mm"/>
          <draw:path svg:d="M 79.37499 0.0 L 105.83333 0.0 L 132.29166 0.0 Q 158.74998 26.458332 105.83333 105.83333 Q 52.916664 211.66666 52.916664 211.66666 L 52.916664 211.66666 L 52.916664 238.12498 L 26.458332 238.12498 L 26.458332 211.66666 Q 0.0 211.66666 0.0 185.20833 L 0.0 158.74998 L 0.0 105.83333 Q 0.0 79.37499 26.458332 52.916664 L 52.916664 26.458332 L 52.916664 26.458332 L 79.37499 0.0 L 79.37499 0.0 z" svg:height="2.38125mm" draw:style-name="style-1834" svg:viewBox="0.0 0.0 132.29166 238.12498" svg:width="1.3229166mm" svg:x="182.03333mm" svg:y="300.56665mm"/>
          <draw:path svg:d="M 211.66666 0.0 L 211.66666 0.0 L 211.66666 132.29166 Q 238.12498 264.5833 264.5833 211.66666 Q 317.49997 185.20833 317.49997 211.66666 L 317.49997 238.12498 L 317.49997 238.12498 Q 317.49997 264.5833 317.49997 264.5833 L 343.9583 264.5833 L 317.49997 317.49997 Q 317.49997 396.87497 291.04166 423.3333 L 291.04166 449.79166 L 291.04166 476.24997 L 291.04166 476.24997 L 238.12498 529.1666 Q 185.20833 582.0833 158.74998 582.0833 L 105.83333 582.0833 L 105.83333 555.625 L 105.83333 555.625 L 79.37499 555.625 L 79.37499 529.1666 L 52.916664 529.1666 L 26.458332 529.1666 L 26.458332 555.625 L 26.458332 555.625 L 26.458332 555.625 L 0.0 555.625 L 0.0 529.1666 L 0.0 502.7083 L 26.458332 502.7083 L 26.458332 476.24997 L 26.458332 476.24997 L 52.916664 476.24997 L 52.916664 423.3333 Q 52.916664 343.9583 79.37499 343.9583 Q 105.83333 370.41666 105.83333 317.49997 L 132.29166 264.5833 L 132.29166 211.66666 L 132.29166 185.20833 L 158.74998 185.20833 Q 158.74998 158.74998 158.74998 158.74998 L 158.74998 158.74998 L 158.74998 158.74998 L 158.74998 132.29166 L 185.20833 132.29166 L 185.20833 132.29166 L 185.20833 105.83333 Q 211.66666 105.83333 211.66666 52.916664 L 211.66666 26.458332 L 211.66666 0.0 z" svg:height="5.820833mm" draw:style-name="style-1835" svg:viewBox="0.0 0.0 343.9583 582.0833" svg:width="3.439583mm" svg:x="107.42083mm" svg:y="248.70831mm"/>
          <draw:path svg:d="M 52.916664 26.458332 L 79.37499 0.0 L 79.37499 0.0 Q 79.37499 26.458332 79.37499 26.458332 L 105.83333 26.458332 L 79.37499 132.29166 Q 26.458332 211.66666 26.458332 211.66666 Q 26.458332 238.12498 26.458332 238.12498 L 0.0 238.12498 L 0.0 238.12498 Q -26.458332 211.66666 0.0 132.29166 L 0.0 52.916664 L 26.458332 52.916664 Q 26.458332 26.458332 52.916664 26.458332 z" svg:height="2.38125mm" draw:style-name="style-1836" svg:viewBox="0.0 0.0 105.83333 238.12498" svg:width="1.0583333mm" svg:x="176.47708mm" svg:y="280.19373mm"/>
          <draw:path svg:d="M 52.916664 52.916664 L 105.83333 0.0 L 105.83333 0.0 L 105.83333 0.0 L 105.83333 26.458332 L 105.83333 26.458332 L 105.83333 105.83333 Q 105.83333 158.74998 105.83333 211.66666 L 105.83333 264.5833 L 105.83333 264.5833 Q 105.83333 264.5833 79.37499 291.04166 Q 52.916664 317.49997 26.458332 238.12498 L 0.0 158.74998 L 0.0 158.74998 Q 0.0 132.29166 52.916664 52.916664 z" svg:height="2.9104166mm" draw:style-name="style-1837" svg:viewBox="0.0 0.0 105.83333 291.04166" svg:width="1.0583333mm" svg:x="195.2625mm" svg:y="259.29166mm"/>
          <draw:path svg:d="M 105.83333 52.916664 L 132.29166 26.458332 L 158.74998 26.458332 Q 185.20833 26.458332 158.74998 105.83333 Q 158.74998 211.66666 132.29166 238.12498 L 132.29166 264.5833 L 105.83333 317.49997 Q 105.83333 370.41666 79.37499 343.9583 Q 52.916664 317.49997 52.916664 343.9583 L 52.916664 370.41666 L 26.458332 370.41666 L 26.458332 370.41666 L 0.0 370.41666 L 0.0 370.41666 L 0.0 317.49997 Q 0.0 291.04166 0.0 211.66666 L 26.458332 158.74998 L 26.458332 105.83333 Q 52.916664 26.458332 52.916664 0.0 Q 52.916664 -26.458332 79.37499 0.0 Q 105.83333 52.916664 105.83333 52.916664 z" svg:height="3.7041664mm" draw:style-name="style-1838" svg:viewBox="0.0 0.0 158.74998 370.41666" svg:width="1.5874999mm" svg:x="110.595825mm" svg:y="219.07498mm"/>
          <draw:path svg:d="M 317.49997 0.0 L 317.49997 0.0 L 343.9583 0.0 L 343.9583 0.0 L 317.49997 79.37499 Q 317.49997 158.74998 317.49997 185.20833 L 317.49997 185.20833 L 317.49997 185.20833 Q 317.49997 185.20833 317.49997 211.66666 L 291.04166 211.66666 L 264.5833 211.66666 Q 264.5833 185.20833 211.66666 211.66666 Q 185.20833 211.66666 158.74998 238.12498 L 158.74998 291.04166 L 158.74998 291.04166 Q 158.74998 291.04166 132.29166 291.04166 Q 132.29166 291.04166 52.916664 317.49997 L 0.0 317.49997 L 0.0 291.04166 L 0.0 264.5833 L 52.916664 264.5833 Q 105.83333 238.12498 105.83333 211.66666 Q 132.29166 158.74998 185.20833 132.29166 Q 264.5833 79.37499 264.5833 79.37499 L 264.5833 79.37499 L 264.5833 79.37499 Q 264.5833 52.916664 291.04166 52.916664 L 291.04166 52.916664 L 291.04166 26.458332 L 291.04166 26.458332 L 317.49997 26.458332 L 317.49997 26.458332 L 317.49997 0.0 z" svg:height="3.1749997mm" draw:style-name="style-1839" svg:viewBox="0.0 0.0 343.9583 317.49997" svg:width="3.439583mm" svg:x="134.9375mm" svg:y="151.60625mm"/>
          <draw:path svg:d="M 317.49997 0.0 L 343.9583 0.0 L 291.04166 132.29166 Q 238.12498 238.12498 211.66666 238.12498 Q 185.20833 238.12498 158.74998 291.04166 Q 158.74998 370.41666 132.29166 423.3333 L 132.29166 476.24997 L 132.29166 476.24997 Q 105.83333 476.24997 105.83333 449.79166 Q 105.83333 423.3333 79.37499 423.3333 L 52.916664 423.3333 L 52.916664 396.87497 Q 52.916664 370.41666 26.458332 370.41666 Q 26.458332 396.87497 0.0 343.9583 L 0.0 317.49997 L 0.0 291.04166 Q 0.0 291.04166 26.458332 238.12498 L 52.916664 158.74998 L 52.916664 158.74998 L 52.916664 158.74998 L 52.916664 185.20833 Q 52.916664 238.12498 105.83333 185.20833 Q 158.74998 158.74998 211.66666 79.37499 Q 291.04166 26.458332 317.49997 0.0 z" svg:height="4.7625mm" draw:style-name="style-1840" svg:viewBox="0.0 0.0 343.9583 476.24997" svg:width="3.439583mm" svg:x="141.81667mm" svg:y="198.17291mm"/>
          <draw:path svg:d="M 158.74998 0.0 L 185.20833 0.0 L 185.20833 105.83333 Q 185.20833 185.20833 185.20833 238.12498 L 185.20833 291.04166 L 185.20833 291.04166 Q 158.74998 264.5833 132.29166 264.5833 Q 105.83333 264.5833 105.83333 238.12498 Q 79.37499 211.66666 52.916664 238.12498 L 0.0 264.5833 L 0.0 264.5833 Q -26.458332 238.12498 26.458332 132.29166 Q 52.916664 0.0 79.37499 26.458332 Q 105.83333 52.916664 132.29166 26.458332 Q 132.29166 0.0 158.74998 0.0 z" svg:height="2.9104166mm" draw:style-name="style-1841" svg:viewBox="0.0 0.0 185.20833 291.04166" svg:width="1.8520832mm" svg:x="174.88957mm" svg:y="187.325mm"/>
          <draw:path svg:d="M 79.37499 158.74998 L 79.37499 158.74998 L 79.37499 158.74998 Q 52.916664 158.74998 52.916664 185.20833 Q 52.916664 211.66666 26.458332 211.66666 Q 0.0 211.66666 0.0 158.74998 L 0.0 132.29166 L 0.0 105.83333 L 0.0 79.37499 L 0.0 52.916664 Q 0.0 52.916664 26.458332 52.916664 L 26.458332 26.458332 L 52.916664 0.0 Q 105.83333 0.0 105.83333 52.916664 Q 105.83333 132.29166 79.37499 158.74998 z" svg:height="2.1166666mm" draw:style-name="style-1842" svg:viewBox="0.0 0.0 105.83333 211.66666" svg:width="1.0583333mm" svg:x="193.14583mm" svg:y="257.70416mm"/>
          <draw:path svg:d="M 317.49997 264.5833 L 582.0833 0.0 L 582.0833 52.916664 Q 555.625 105.83333 555.625 105.83333 L 555.625 132.29166 L 555.625 132.29166 L 555.625 132.29166 L 529.1666 132.29166 L 529.1666 132.29166 L 529.1666 158.74998 L 502.7083 158.74998 L 502.7083 158.74998 L 502.7083 185.20833 L 502.7083 185.20833 L 502.7083 185.20833 L 476.24997 185.20833 L 476.24997 211.66666 L 476.24997 211.66666 L 449.79166 211.66666 L 449.79166 238.12498 L 449.79166 264.5833 L 423.3333 291.04166 L 396.87497 317.49997 L 396.87497 343.9583 L 396.87497 343.9583 L 396.87497 343.9583 Q 396.87497 343.9583 370.41666 370.41666 L 370.41666 396.87497 L 317.49997 449.79166 Q 238.12498 502.7083 238.12498 502.7083 L 238.12498 529.1666 L 238.12498 529.1666 Q 238.12498 529.1666 185.20833 555.625 Q 185.20833 608.5416 132.29166 608.5416 Q 79.37499 608.5416 26.458332 555.625 L 0.0 502.7083 L 26.458332 502.7083 Q 52.916664 502.7083 317.49997 264.5833 z" svg:height="6.0854163mm" draw:style-name="style-1843" svg:viewBox="0.0 0.0 582.0833 608.5416" svg:width="5.820833mm" svg:x="21.960415mm" svg:y="296.5979mm"/>
          <draw:path svg:d="M 26.458332 0.0 L 26.458332 0.0 L 79.37499 0.0 L 105.83333 0.0 L 105.83333 26.458332 L 132.29166 26.458332 L 185.20833 52.916664 Q 238.12498 79.37499 238.12498 132.29166 Q 238.12498 158.74998 238.12498 185.20833 L 264.5833 185.20833 L 264.5833 185.20833 Q 264.5833 211.66666 211.66666 211.66666 L 158.74998 211.66666 L 158.74998 211.66666 L 132.29166 211.66666 L 132.29166 317.49997 Q 132.29166 396.87497 105.83333 423.3333 L 105.83333 449.79166 L 79.37499 449.79166 L 79.37499 423.3333 L 79.37499 423.3333 Q 79.37499 423.3333 52.916664 396.87497 Q 26.458332 370.41666 26.458332 370.41666 L 0.0 396.87497 L 0.0 343.9583 Q 26.458332 291.04166 26.458332 291.04166 L 26.458332 264.5833 L 26.458332 264.5833 L 26.458332 264.5833 L 52.916664 185.20833 Q 79.37499 105.83333 26.458332 79.37499 L 0.0 52.916664 L 0.0 52.916664 Q 26.458332 26.458332 26.458332 0.0 z" svg:height="4.497916mm" draw:style-name="style-1844" svg:viewBox="0.0 0.0 264.5833 449.79166" svg:width="2.6458333mm" svg:x="216.16457mm" svg:y="258.2333mm"/>
          <draw:path svg:d="M 132.29166 79.37499 L 158.74998 0.0 L 158.74998 0.0 L 185.20833 0.0 L 185.20833 52.916664 L 185.20833 132.29166 L 211.66666 105.83333 L 238.12498 79.37499 L 238.12498 79.37499 L 238.12498 52.916664 L 264.5833 52.916664 L 291.04166 52.916664 L 291.04166 105.83333 L 291.04166 132.29166 L 291.04166 185.20833 Q 264.5833 264.5833 238.12498 264.5833 Q 185.20833 291.04166 185.20833 317.49997 L 185.20833 370.41666 L 185.20833 370.41666 L 185.20833 370.41666 L 158.74998 423.3333 Q 132.29166 449.79166 132.29166 449.79166 L 132.29166 449.79166 L 132.29166 423.3333 Q 132.29166 423.3333 105.83333 423.3333 L 105.83333 423.3333 L 105.83333 370.41666 Q 79.37499 317.49997 79.37499 343.9583 L 52.916664 370.41666 L 52.916664 370.41666 Q 26.458332 370.41666 26.458332 317.49997 L 0.0 238.12498 L 0.0 211.66666 Q 26.458332 211.66666 52.916664 185.20833 Q 79.37499 158.74998 132.29166 79.37499 z" svg:height="4.497916mm" draw:style-name="style-1845" svg:viewBox="0.0 0.0 291.04166 449.79166" svg:width="2.9104166mm" svg:x="90.222916mm" svg:y="239.18332mm"/>
          <draw:path svg:d="M 211.66666 0.0 L 211.66666 0.0 L 238.12498 26.458332 Q 238.12498 52.916664 264.5833 79.37499 L 264.5833 105.83333 L 264.5833 105.83333 Q 238.12498 105.83333 238.12498 105.83333 L 211.66666 132.29166 L 211.66666 132.29166 L 185.20833 132.29166 L 185.20833 158.74998 L 185.20833 185.20833 L 185.20833 211.66666 Q 185.20833 211.66666 185.20833 238.12498 L 185.20833 264.5833 L 158.74998 264.5833 Q 132.29166 264.5833 105.83333 264.5833 L 79.37499 264.5833 L 26.458332 264.5833 Q 0.0 264.5833 0.0 238.12498 L 0.0 238.12498 L 26.458332 238.12498 Q 26.458332 211.66666 52.916664 185.20833 Q 79.37499 158.74998 52.916664 105.83333 L 52.916664 52.916664 L 52.916664 52.916664 L 79.37499 26.458332 L 79.37499 26.458332 L 79.37499 26.458332 L 79.37499 52.916664 Q 79.37499 79.37499 105.83333 79.37499 Q 132.29166 79.37499 132.29166 52.916664 L 132.29166 26.458332 L 132.29166 26.458332 L 132.29166 26.458332 L 158.74998 52.916664 Q 185.20833 52.916664 185.20833 26.458332 Q 185.20833 0.0 211.66666 0.0 z" svg:height="2.6458333mm" draw:style-name="style-1846" svg:viewBox="0.0 0.0 264.5833 264.5833" svg:width="2.6458333mm" svg:x="149.48958mm" svg:y="152.4mm"/>
          <draw:path svg:d="M 423.3333 0.0 L 423.3333 0.0 L 423.3333 0.0 L 449.79166 0.0 L 529.1666 0.0 L 634.99994 0.0 L 661.4583 0.0 Q 687.9166 26.458332 687.9166 26.458332 L 714.37494 26.458332 L 714.37494 26.458332 Q 740.8333 52.916664 687.9166 132.29166 Q 634.99994 211.66666 608.5416 291.04166 Q 582.0833 370.41666 529.1666 423.3333 Q 502.7083 502.7083 423.3333 502.7083 Q 343.9583 502.7083 264.5833 502.7083 L 211.66666 502.7083 L 211.66666 529.1666 L 185.20833 529.1666 L 158.74998 529.1666 L 132.29166 502.7083 L 132.29166 502.7083 L 105.83333 502.7083 L 105.83333 502.7083 L 105.83333 502.7083 L 79.37499 476.24997 L 52.916664 476.24997 L 52.916664 476.24997 L 52.916664 502.7083 L 52.916664 502.7083 L 26.458332 502.7083 L 0.0 502.7083 L 0.0 502.7083 L 0.0 476.24997 L 0.0 476.24997 L 0.0 449.79166 L 0.0 449.79166 L 0.0 449.79166 L 0.0 449.79166 L 26.458332 370.41666 L 52.916664 291.04166 L 52.916664 238.12498 Q 52.916664 185.20833 105.83333 132.29166 L 132.29166 105.83333 L 158.74998 105.83333 Q 158.74998 79.37499 185.20833 52.916664 L 211.66666 0.0 L 317.49997 0.0 Q 423.3333 26.458332 423.3333 0.0 z" svg:height="5.2916665mm" draw:style-name="style-1847" svg:viewBox="0.0 0.0 714.37494 529.1666" svg:width="7.1437497mm" svg:x="37.041664mm" svg:y="290.77707mm"/>
          <draw:path svg:d="M 132.29166 52.916664 L 211.66666 0.0 L 211.66666 26.458332 L 238.12498 52.916664 L 238.12498 79.37499 L 238.12498 105.83333 L 264.5833 105.83333 L 264.5833 105.83333 L 291.04166 79.37499 L 317.49997 79.37499 L 291.04166 211.66666 Q 264.5833 317.49997 264.5833 343.9583 Q 238.12498 343.9583 238.12498 370.41666 L 238.12498 396.87497 L 238.12498 423.3333 Q 211.66666 449.79166 238.12498 449.79166 Q 264.5833 449.79166 264.5833 476.24997 L 264.5833 502.7083 L 238.12498 502.7083 L 211.66666 476.24997 L 211.66666 476.24997 L 185.20833 476.24997 L 185.20833 476.24997 L 185.20833 476.24997 L 185.20833 502.7083 Q 158.74998 529.1666 132.29166 529.1666 L 132.29166 529.1666 L 132.29166 476.24997 Q 132.29166 396.87497 79.37499 423.3333 L 52.916664 423.3333 L 52.916664 423.3333 L 52.916664 396.87497 L 52.916664 370.41666 Q 79.37499 343.9583 79.37499 343.9583 Q 79.37499 317.49997 105.83333 264.5833 Q 132.29166 185.20833 79.37499 211.66666 L 0.0 238.12498 L 0.0 211.66666 L 26.458332 185.20833 L 26.458332 185.20833 L 26.458332 158.74998 L 52.916664 158.74998 Q 79.37499 158.74998 79.37499 132.29166 L 52.916664 132.29166 L 52.916664 105.83333 Q 79.37499 105.83333 132.29166 52.916664 z" svg:height="5.2916665mm" draw:style-name="style-1848" svg:viewBox="0.0 0.0 317.49997 529.1666" svg:width="3.1749997mm" svg:x="39.95208mm" svg:y="303.2125mm"/>
          <draw:path svg:d="M 52.916664 0.0 L 52.916664 0.0 L 79.37499 0.0 Q 105.83333 0.0 105.83333 26.458332 Q 132.29166 79.37499 132.29166 79.37499 L 132.29166 79.37499 L 105.83333 105.83333 Q 79.37499 132.29166 79.37499 132.29166 L 79.37499 158.74998 L 79.37499 158.74998 L 79.37499 158.74998 L 52.916664 158.74998 Q 52.916664 185.20833 26.458332 185.20833 Q 0.0 185.20833 0.0 132.29166 L 0.0 105.83333 L 0.0 79.37499 Q 26.458332 52.916664 26.458332 26.458332 L 26.458332 26.458332 L 26.458332 26.458332 Q 52.916664 26.458332 52.916664 0.0 z" svg:height="1.8520832mm" draw:style-name="style-1849" svg:viewBox="0.0 0.0 132.29166 185.20833" svg:width="1.3229166mm" svg:x="120.91457mm" svg:y="194.99791mm"/>
          <draw:path svg:d="M 158.74998 0.0 L 185.20833 0.0 L 238.12498 26.458332 Q 291.04166 79.37499 317.49997 52.916664 Q 343.9583 26.458332 343.9583 52.916664 Q 343.9583 52.916664 370.41666 79.37499 L 370.41666 132.29166 L 343.9583 132.29166 L 343.9583 132.29166 L 343.9583 105.83333 L 343.9583 105.83333 L 343.9583 185.20833 Q 343.9583 291.04166 343.9583 343.9583 L 343.9583 370.41666 L 343.9583 370.41666 Q 343.9583 370.41666 317.49997 343.9583 Q 291.04166 317.49997 264.5833 370.41666 Q 238.12498 449.79166 211.66666 396.87497 L 185.20833 370.41666 L 185.20833 370.41666 L 185.20833 370.41666 L 185.20833 370.41666 Q 185.20833 343.9583 79.37499 343.9583 L 0.0 343.9583 L 0.0 343.9583 Q -26.458332 317.49997 0.0 238.12498 L 0.0 185.20833 L 0.0 185.20833 Q 0.0 185.20833 26.458332 158.74998 L 79.37499 105.83333 L 79.37499 132.29166 Q 79.37499 158.74998 105.83333 158.74998 Q 132.29166 158.74998 132.29166 79.37499 Q 132.29166 0.0 158.74998 0.0 z" svg:height="3.9687498mm" draw:style-name="style-1850" svg:viewBox="0.0 0.0 370.41666 396.87497" svg:width="3.7041664mm" svg:x="168.0104mm" svg:y="273.31458mm"/>
          <draw:path svg:d="M 211.66666 0.0 L 211.66666 0.0 L 238.12498 52.916664 Q 238.12498 105.83333 238.12498 105.83333 Q 264.5833 105.83333 291.04166 105.83333 L 343.9583 105.83333 L 343.9583 185.20833 Q 370.41666 264.5833 396.87497 158.74998 Q 449.79166 79.37499 449.79166 79.37499 L 449.79166 79.37499 L 449.79166 158.74998 Q 449.79166 264.5833 449.79166 264.5833 L 476.24997 264.5833 L 502.7083 264.5833 Q 502.7083 264.5833 502.7083 264.5833 L 502.7083 264.5833 L 502.7083 264.5833 Q 502.7083 238.12498 529.1666 238.12498 L 529.1666 238.12498 L 529.1666 264.5833 Q 502.7083 317.49997 502.7083 317.49997 Q 502.7083 343.9583 476.24997 370.41666 L 476.24997 396.87497 L 396.87497 502.7083 Q 343.9583 634.99994 343.9583 634.99994 L 317.49997 634.99994 L 291.04166 634.99994 L 264.5833 634.99994 L 238.12498 634.99994 L 238.12498 634.99994 L 211.66666 634.99994 L 185.20833 634.99994 L 185.20833 582.0833 Q 185.20833 502.7083 211.66666 449.79166 Q 211.66666 370.41666 158.74998 396.87497 L 105.83333 396.87497 L 105.83333 370.41666 L 105.83333 370.41666 L 132.29166 370.41666 Q 185.20833 370.41666 132.29166 343.9583 Q 52.916664 317.49997 52.916664 264.5833 L 52.916664 238.12498 L 52.916664 238.12498 Q 79.37499 238.12498 79.37499 211.66666 Q 79.37499 185.20833 26.458332 185.20833 L 0.0 185.20833 L 0.0 132.29166 L 26.458332 79.37499 L 26.458332 79.37499 L 26.458332 52.916664 L 26.458332 52.916664 L 26.458332 52.916664 L 52.916664 52.916664 L 52.916664 52.916664 L 79.37499 52.916664 Q 132.29166 52.916664 158.74998 79.37499 Q 185.20833 79.37499 185.20833 52.916664 Q 185.20833 0.0 211.66666 0.0 z" svg:height="6.3499994mm" draw:style-name="style-1851" svg:viewBox="0.0 0.0 529.1666 634.99994" svg:width="5.2916665mm" svg:x="102.92291mm" svg:y="187.325mm"/>
          <draw:path svg:d="M 846.6666 26.458332 L 873.12494 0.0 L 899.5833 0.0 L 952.49994 0.0 L 952.49994 52.916664 L 952.49994 105.83333 L 926.0416 105.83333 L 926.0416 105.83333 L 926.0416 132.29166 L 899.5833 132.29166 L 899.5833 211.66666 Q 899.5833 264.5833 926.0416 264.5833 Q 952.49994 264.5833 978.95825 317.49997 Q 1005.4166 396.87497 926.0416 555.625 Q 846.6666 714.37494 846.6666 767.2916 L 846.6666 820.2083 L 820.2083 820.2083 L 820.2083 846.6666 L 846.6666 873.12494 Q 846.6666 899.5833 873.12494 899.5833 L 873.12494 926.0416 L 873.12494 952.49994 Q 846.6666 1005.4166 846.6666 1031.875 L 846.6666 1058.3333 L 820.2083 1058.3333 L 820.2083 1058.3333 L 820.2083 1084.7916 L 793.74994 1084.7916 L 793.74994 1084.7916 L 793.74994 1111.25 L 793.74994 1111.25 L 793.74994 1111.25 L 767.2916 1084.7916 L 740.8333 1058.3333 L 740.8333 1058.3333 L 740.8333 1058.3333 L 740.8333 1031.875 L 740.8333 1031.875 L 714.37494 1031.875 L 714.37494 1058.3333 L 687.9166 1058.3333 L 661.4583 1058.3333 L 661.4583 1031.875 Q 661.4583 1005.4166 687.9166 1005.4166 Q 714.37494 1005.4166 740.8333 978.95825 L 740.8333 952.49994 L 714.37494 952.49994 Q 687.9166 952.49994 661.4583 952.49994 Q 634.99994 952.49994 582.0833 952.49994 Q 502.7083 952.49994 502.7083 926.0416 Q 476.24997 873.12494 423.3333 873.12494 Q 370.41666 846.6666 343.9583 899.5833 Q 317.49997 952.49994 238.12498 952.49994 L 158.74998 952.49994 L 158.74998 952.49994 L 158.74998 952.49994 L 132.29166 899.5833 Q 105.83333 873.12494 105.83333 899.5833 L 105.83333 899.5833 L 105.83333 846.6666 Q 105.83333 793.74994 79.37499 767.2916 Q 79.37499 740.8333 52.916664 740.8333 Q 26.458332 740.8333 0.0 687.9166 Q 0.0 634.99994 26.458332 634.99994 Q 52.916664 634.99994 79.37499 555.625 Q 105.83333 476.24997 79.37499 423.3333 Q 79.37499 396.87497 105.83333 396.87497 Q 132.29166 396.87497 132.29166 370.41666 L 132.29166 343.9583 L 158.74998 343.9583 Q 158.74998 317.49997 158.74998 317.49997 L 158.74998 317.49997 L 211.66666 343.9583 Q 264.5833 370.41666 291.04166 317.49997 Q 317.49997 264.5833 370.41666 238.12498 Q 423.3333 211.66666 423.3333 238.12498 Q 423.3333 264.5833 529.1666 185.20833 Q 661.4583 105.83333 740.8333 105.83333 Q 793.74994 105.83333 793.74994 79.37499 L 793.74994 52.916664 L 820.2083 52.916664 L 820.2083 52.916664 L 846.6666 26.458332 z" svg:height="11.112499mm" draw:style-name="style-1852" svg:viewBox="0.0 0.0 978.95825 1111.25" svg:width="9.789583mm" svg:x="42.8625mm" svg:y="88.37083mm"/>
          <draw:path svg:d="M 26.458332 26.458332 L 26.458332 0.0 L 132.29166 52.916664 Q 238.12498 132.29166 238.12498 132.29166 L 264.5833 132.29166 L 264.5833 132.29166 Q 264.5833 132.29166 291.04166 158.74998 L 291.04166 158.74998 L 343.9583 185.20833 Q 370.41666 211.66666 370.41666 238.12498 L 370.41666 264.5833 L 343.9583 264.5833 L 317.49997 264.5833 L 291.04166 264.5833 L 264.5833 264.5833 L 264.5833 264.5833 Q 238.12498 264.5833 238.12498 238.12498 Q 238.12498 211.66666 158.74998 185.20833 Q 79.37499 185.20833 26.458332 185.20833 L 0.0 211.66666 L 0.0 185.20833 Q 26.458332 158.74998 26.458332 132.29166 Q 79.37499 79.37499 52.916664 79.37499 Q 26.458332 52.916664 26.458332 26.458332 z" svg:height="2.6458333mm" draw:style-name="style-1853" svg:viewBox="0.0 0.0 370.41666 264.5833" svg:width="3.7041664mm" svg:x="135.20207mm" svg:y="300.83124mm"/>
          <draw:path svg:d="M 52.916664 0.0 L 52.916664 0.0 L 79.37499 0.0 Q 79.37499 0.0 105.83333 26.458332 L 105.83333 26.458332 L 105.83333 26.458332 Q 105.83333 52.916664 158.74998 52.916664 L 238.12498 52.916664 L 238.12498 52.916664 Q 264.5833 52.916664 264.5833 79.37499 L 264.5833 105.83333 L 264.5833 211.66666 Q 264.5833 317.49997 238.12498 317.49997 L 238.12498 343.9583 L 238.12498 343.9583 Q 238.12498 370.41666 238.12498 370.41666 Q 211.66666 370.41666 158.74998 396.87497 Q 79.37499 423.3333 79.37499 370.41666 Q 105.83333 317.49997 79.37499 317.49997 L 52.916664 343.9583 L 52.916664 317.49997 Q 52.916664 317.49997 26.458332 317.49997 L 26.458332 343.9583 L 26.458332 343.9583 Q 0.0 343.9583 0.0 317.49997 L 0.0 291.04166 L 0.0 264.5833 Q 0.0 238.12498 26.458332 132.29166 L 26.458332 26.458332 L 52.916664 26.458332 Q 52.916664 0.0 52.916664 0.0 z" svg:height="3.9687498mm" draw:style-name="style-1854" svg:viewBox="0.0 0.0 264.5833 396.87497" svg:width="2.6458333mm" svg:x="128.5875mm" svg:y="175.15416mm"/>
          <draw:path svg:d="M 52.916664 26.458332 L 52.916664 0.0 L 79.37499 0.0 L 79.37499 0.0 L 132.29166 0.0 Q 185.20833 0.0 185.20833 26.458332 Q 185.20833 52.916664 211.66666 52.916664 L 211.66666 52.916664 L 211.66666 185.20833 L 211.66666 291.04166 L 185.20833 317.49997 Q 185.20833 343.9583 158.74998 343.9583 L 158.74998 370.41666 L 132.29166 370.41666 L 132.29166 370.41666 L 132.29166 343.9583 Q 132.29166 343.9583 79.37499 343.9583 L 52.916664 343.9583 L 26.458332 343.9583 Q 0.0 343.9583 0.0 264.5833 Q 0.0 158.74998 26.458332 158.74998 Q 52.916664 132.29166 26.458332 79.37499 L 26.458332 26.458332 L 26.458332 26.458332 L 52.916664 26.458332 L 52.916664 26.458332 z M 79.37499 79.37499 L 52.916664 52.916664 L 79.37499 52.916664 L 79.37499 52.916664 L 79.37499 52.916664 Q 79.37499 52.916664 79.37499 79.37499 Q 79.37499 105.83333 79.37499 79.37499 z" svg:height="3.7041664mm" draw:style-name="style-1855" svg:viewBox="0.0 0.0 211.66666 370.41666" svg:width="2.1166666mm" svg:x="130.43958mm" svg:y="209.2854mm"/>
          <draw:path svg:d="M 238.12498 79.37499 L 238.12498 105.83333 L 238.12498 105.83333 Q 238.12498 105.83333 211.66666 132.29166 L 211.66666 132.29166 L 185.20833 238.12498 Q 158.74998 343.9583 105.83333 343.9583 L 79.37499 343.9583 L 79.37499 317.49997 Q 52.916664 291.04166 52.916664 264.5833 Q 52.916664 211.66666 26.458332 211.66666 Q 0.0 211.66666 0.0 185.20833 Q 0.0 158.74998 52.916664 158.74998 L 105.83333 132.29166 L 132.29166 132.29166 Q 158.74998 132.29166 185.20833 52.916664 Q 211.66666 0.0 238.12498 0.0 Q 264.5833 0.0 264.5833 26.458332 Q 264.5833 52.916664 238.12498 79.37499 z" svg:height="3.439583mm" draw:style-name="style-1856" svg:viewBox="0.0 0.0 264.5833 343.9583" svg:width="2.6458333mm" svg:x="88.37083mm" svg:y="215.37082mm"/>
          <draw:path svg:d="M 238.12498 26.458332 L 238.12498 0.0 L 264.5833 0.0 Q 291.04166 0.0 291.04166 26.458332 Q 291.04166 52.916664 264.5833 105.83333 L 264.5833 132.29166 L 264.5833 132.29166 Q 238.12498 132.29166 238.12498 158.74998 L 238.12498 158.74998 L 211.66666 211.66666 Q 185.20833 264.5833 185.20833 238.12498 Q 158.74998 211.66666 105.83333 264.5833 Q 52.916664 317.49997 26.458332 343.9583 L 0.0 343.9583 L 0.0 317.49997 L 0.0 264.5833 L 0.0 238.12498 Q 26.458332 211.66666 52.916664 185.20833 Q 79.37499 158.74998 132.29166 105.83333 L 158.74998 52.916664 L 158.74998 52.916664 Q 185.20833 26.458332 211.66666 52.916664 Q 238.12498 52.916664 238.12498 26.458332 z" svg:height="3.439583mm" draw:style-name="style-1857" svg:viewBox="0.0 0.0 291.04166 343.9583" svg:width="2.9104166mm" svg:x="101.86458mm" svg:y="233.89165mm"/>
          <draw:path svg:d="M 185.20833 0.0 L 211.66666 0.0 L 211.66666 105.83333 Q 211.66666 238.12498 185.20833 264.5833 Q 158.74998 291.04166 211.66666 317.49997 Q 238.12498 317.49997 238.12498 370.41666 Q 238.12498 423.3333 264.5833 449.79166 Q 291.04166 449.79166 264.5833 555.625 Q 211.66666 687.9166 211.66666 687.9166 Q 211.66666 687.9166 185.20833 740.8333 L 185.20833 767.2916 L 158.74998 767.2916 Q 132.29166 740.8333 79.37499 740.8333 Q 26.458332 687.9166 0.0 661.4583 L 0.0 634.99994 L 26.458332 634.99994 L 52.916664 634.99994 L 52.916664 582.0833 Q 52.916664 555.625 26.458332 529.1666 L 26.458332 476.24997 L 26.458332 423.3333 Q 52.916664 343.9583 79.37499 264.5833 L 105.83333 211.66666 L 132.29166 185.20833 Q 158.74998 158.74998 185.20833 132.29166 Q 211.66666 105.83333 185.20833 52.916664 L 185.20833 26.458332 L 185.20833 0.0 z" svg:height="7.6729164mm" draw:style-name="style-1858" svg:viewBox="0.0 0.0 264.5833 767.2916" svg:width="2.6458333mm" svg:x="202.67082mm" svg:y="232.30415mm"/>
          <draw:path svg:d="M 52.916664 26.458332 L 79.37499 26.458332 L 105.83333 52.916664 Q 158.74998 105.83333 238.12498 105.83333 Q 317.49997 132.29166 317.49997 211.66666 Q 317.49997 264.5833 343.9583 264.5833 Q 370.41666 264.5833 423.3333 370.41666 Q 476.24997 449.79166 476.24997 449.79166 L 476.24997 476.24997 L 476.24997 476.24997 L 476.24997 476.24997 L 502.7083 476.24997 L 502.7083 476.24997 L 502.7083 502.7083 L 529.1666 502.7083 L 529.1666 502.7083 L 529.1666 529.1666 L 529.1666 529.1666 L 529.1666 529.1666 L 555.625 555.625 L 555.625 582.0833 L 555.625 582.0833 L 555.625 608.5416 L 476.24997 608.5416 L 396.87497 608.5416 L 396.87497 582.0833 L 370.41666 555.625 L 370.41666 529.1666 L 370.41666 476.24997 L 370.41666 476.24997 Q 370.41666 449.79166 343.9583 449.79166 L 343.9583 449.79166 L 343.9583 449.79166 Q 343.9583 423.3333 291.04166 396.87497 Q 264.5833 343.9583 185.20833 291.04166 Q 132.29166 238.12498 132.29166 211.66666 Q 132.29166 185.20833 105.83333 185.20833 Q 79.37499 158.74998 52.916664 132.29166 L 26.458332 79.37499 L 26.458332 52.916664 Q 0.0 52.916664 0.0 52.916664 L 0.0 52.916664 L 0.0 26.458332 Q 0.0 0.0 26.458332 0.0 Q 52.916664 0.0 52.916664 26.458332 z" svg:height="6.0854163mm" draw:style-name="style-1859" svg:viewBox="0.0 0.0 555.625 608.5416" svg:width="5.5562496mm" svg:x="147.6375mm" svg:y="310.09164mm"/>
          <draw:path svg:d="M 105.83333 0.0 L 105.83333 0.0 L 132.29166 0.0 Q 185.20833 0.0 211.66666 0.0 L 238.12498 0.0 L 211.66666 52.916664 Q 185.20833 105.83333 185.20833 158.74998 L 185.20833 211.66666 L 185.20833 291.04166 Q 158.74998 370.41666 105.83333 423.3333 Q 26.458332 476.24997 26.458332 476.24997 L 26.458332 476.24997 L 26.458332 449.79166 Q 26.458332 423.3333 0.0 423.3333 L 0.0 423.3333 L 0.0 370.41666 Q 26.458332 343.9583 26.458332 343.9583 L 26.458332 317.49997 L 26.458332 317.49997 L 26.458332 317.49997 L 26.458332 317.49997 Q 52.916664 317.49997 26.458332 291.04166 L 26.458332 291.04166 L 26.458332 264.5833 Q 26.458332 238.12498 52.916664 158.74998 L 52.916664 79.37499 L 79.37499 79.37499 Q 79.37499 52.916664 79.37499 52.916664 L 79.37499 52.916664 L 79.37499 52.916664 Q 79.37499 26.458332 105.83333 0.0 z" svg:height="4.7625mm" draw:style-name="style-1860" svg:viewBox="0.0 0.0 238.12498 476.24997" svg:width="2.38125mm" svg:x="126.206245mm" svg:y="195.79166mm"/>
          <draw:path svg:d="M 79.37499 26.458332 L 158.74998 0.0 L 158.74998 0.0 Q 158.74998 0.0 185.20833 26.458332 L 185.20833 26.458332 L 185.20833 26.458332 Q 211.66666 0.0 238.12498 0.0 L 264.5833 0.0 L 370.41666 0.0 Q 476.24997 0.0 476.24997 52.916664 L 476.24997 105.83333 L 476.24997 105.83333 Q 476.24997 105.83333 502.7083 132.29166 L 502.7083 132.29166 L 502.7083 132.29166 Q 502.7083 158.74998 555.625 158.74998 L 608.5416 158.74998 L 634.99994 185.20833 L 661.4583 185.20833 L 661.4583 185.20833 Q 661.4583 211.66666 661.4583 238.12498 Q 687.9166 291.04166 661.4583 291.04166 Q 634.99994 264.5833 502.7083 264.5833 L 396.87497 264.5833 L 396.87497 264.5833 L 396.87497 264.5833 L 370.41666 264.5833 Q 343.9583 264.5833 343.9583 291.04166 L 343.9583 291.04166 L 343.9583 291.04166 Q 343.9583 291.04166 317.49997 317.49997 L 317.49997 317.49997 L 317.49997 317.49997 Q 291.04166 317.49997 291.04166 317.49997 L 291.04166 343.9583 L 291.04166 343.9583 Q 291.04166 343.9583 264.5833 343.9583 Q 264.5833 370.41666 264.5833 317.49997 Q 264.5833 264.5833 185.20833 211.66666 L 132.29166 211.66666 L 132.29166 185.20833 L 132.29166 185.20833 L 105.83333 185.20833 L 105.83333 158.74998 L 79.37499 158.74998 L 52.916664 158.74998 L 52.916664 158.74998 Q 52.916664 158.74998 26.458332 132.29166 L 0.0 105.83333 L 0.0 105.83333 Q 26.458332 105.83333 26.458332 79.37499 Q 26.458332 52.916664 79.37499 26.458332 z" svg:height="3.439583mm" draw:style-name="style-1861" svg:viewBox="0.0 0.0 661.4583 343.9583" svg:width="6.614583mm" svg:x="137.84792mm" svg:y="296.3333mm"/>
          <draw:path svg:d="M 5582.708 52.916664 L 5582.708 79.37499 L 5582.708 79.37499 Q 5582.708 105.83333 5714.9995 105.83333 L 5820.833 105.83333 L 5794.3745 211.66666 Q 5767.9165 317.49997 5767.9165 370.41666 L 5767.9165 396.87497 L 5794.3745 396.87497 L 5794.3745 423.3333 L 5926.6665 423.3333 Q 6032.4995 449.79166 6058.958 476.24997 Q 6058.958 476.24997 6085.4165 502.7083 L 6111.8745 502.7083 L 6085.4165 608.5416 Q 6032.4995 714.37494 6032.4995 740.8333 L 6032.4995 793.74994 L 6006.0415 820.2083 Q 6006.0415 846.6666 6032.4995 846.6666 L 6058.958 846.6666 L 6058.958 873.12494 Q 6032.4995 899.5833 6032.4995 899.5833 L 6032.4995 899.5833 L 6032.4995 899.5833 Q 6032.4995 899.5833 6006.0415 899.5833 L 6006.0415 926.0416 L 5979.583 1031.875 Q 5979.583 1111.25 5873.7495 1217.0833 Q 5767.9165 1296.4583 5767.9165 1322.9166 Q 5767.9165 1349.3749 5741.458 1375.8333 Q 5714.9995 1375.8333 5688.5415 1508.1249 Q 5662.083 1640.4166 5635.6245 1640.4166 Q 5609.1665 1666.8749 5582.708 1693.3333 Q 5556.2495 1746.2499 5556.2495 1746.2499 L 5556.2495 1746.2499 L 5556.2495 1719.7916 Q 5556.2495 1693.3333 5529.7915 1693.3333 Q 5503.333 1693.3333 5476.8745 1746.2499 Q 5450.4165 1799.1666 5450.4165 1772.7083 Q 5423.958 1746.2499 5397.4995 1799.1666 Q 5397.4995 1852.0833 5344.583 1852.0833 Q 5291.6665 1852.0833 5291.6665 1904.9999 Q 5291.6665 1957.9165 5291.6665 2090.2083 L 5291.6665 2222.5 L 5265.208 2222.5 L 5238.7495 2222.5 L 5238.7495 2248.9583 L 5238.7495 2248.9583 L 5238.7495 2248.9583 L 5238.7495 2248.9583 L 5212.2915 2248.9583 L 5212.2915 2275.4165 L 5185.833 2275.4165 L 5159.3745 2275.4165 L 5238.7495 2301.875 L 5291.6665 2328.3333 L 5291.6665 2328.3333 L 5291.6665 2328.3333 L 5265.208 2381.2498 L 5265.208 2407.7083 L 5291.6665 2407.7083 Q 5344.583 2407.7083 5344.583 2434.1665 Q 5344.583 2460.6248 5318.1245 2487.0833 Q 5291.6665 2487.0833 5318.1245 2513.5415 L 5318.1245 2539.9998 L 5318.1245 2672.2915 L 5344.583 2804.5833 L 5344.583 2804.5833 L 5344.583 2804.5833 L 5397.4995 2831.0415 Q 5450.4165 2857.4998 5450.4165 2910.4165 Q 5503.333 2989.7915 5503.333 3016.2498 L 5503.333 3016.2498 L 5503.333 3069.1665 L 5503.333 3122.0833 L 5503.333 3122.0833 Q 5503.333 3122.0833 5476.8745 3122.0833 L 5476.8745 3148.5415 L 5450.4165 3148.5415 Q 5397.4995 3148.5415 5371.0415 3122.0833 Q 5344.583 3069.1665 5318.1245 3095.6248 Q 5291.6665 3095.6248 5291.6665 3148.5415 Q 5291.6665 3227.9165 5238.7495 3227.9165 Q 5212.2915 3227.9165 5212.2915 3254.3748 Q 5212.2915 3280.8333 5185.833 3280.8333 L 5132.9165 3280.8333 L 5106.458 3280.8333 Q 5079.9995 3307.2915 5079.9995 3280.8333 Q 5079.9995 3254.3748 4868.333 3307.2915 Q 4656.6665 3360.2083 4656.6665 3439.5833 Q 4683.1245 3518.9583 4656.6665 3518.9583 Q 4603.75 3492.4998 4550.833 3545.4165 Q 4497.9165 3598.3333 4497.9165 3651.2498 Q 4497.9165 3677.7083 4524.375 3677.7083 Q 4550.833 3704.1665 4497.9165 3704.1665 Q 4471.458 3704.1665 4471.458 3730.6248 Q 4471.458 3757.0833 4445.0 3757.0833 Q 4418.5415 3757.0833 4418.5415 3809.9998 L 4418.5415 3836.4583 L 4392.083 3836.4583 Q 4365.625 3836.4583 4365.625 3809.9998 Q 4365.625 3757.0833 4286.25 3757.0833 Q 4180.4165 3757.0833 4180.4165 3730.6248 Q 4180.4165 3704.1665 4153.958 3704.1665 Q 4127.5 3677.7083 4101.0415 3730.6248 Q 4101.0415 3783.5415 4074.583 3783.5415 Q 4048.1248 3783.5415 4048.1248 3730.6248 Q 4021.6665 3677.7083 4021.6665 3704.1665 Q 4021.6665 3757.0833 4021.6665 3783.5415 Q 4021.6665 3809.9998 3995.208 3836.4583 Q 3968.7498 3862.9165 3889.3748 3889.3748 Q 3809.9998 3915.833 3757.0833 4021.6665 Q 3730.6248 4127.5 3730.6248 4127.5 L 3704.1665 4127.5 L 3730.6248 4153.958 Q 3730.6248 4180.4165 3757.0833 4233.333 Q 3783.5415 4286.25 3836.4583 4286.25 Q 3889.3748 4286.25 3862.9165 4339.1665 Q 3862.9165 4418.5415 3889.3748 4445.0 Q 3915.833 4445.0 3915.833 4497.9165 Q 3915.833 4550.833 3889.3748 4550.833 Q 3862.9165 4550.833 3862.9165 4603.75 Q 3862.9165 4683.1245 3836.4583 4683.1245 L 3836.4583 4709.583 L 3809.9998 4709.583 L 3783.5415 4709.583 L 3783.5415 4736.0415 L 3757.0833 4736.0415 L 3757.0833 4762.4995 L 3757.0833 4788.958 L 3730.6248 4788.958 L 3730.6248 4815.4165 L 3730.6248 4815.4165 L 3757.0833 4815.4165 L 3757.0833 4815.4165 L 3757.0833 4841.8745 L 3757.0833 4841.8745 L 3783.5415 4841.8745 L 3783.5415 4841.8745 L 3809.9998 4841.8745 L 3809.9998 4868.333 L 3809.9998 4868.333 L 3809.9998 4921.2495 L 3809.9998 5000.6245 L 3783.5415 5000.6245 L 3757.0833 4974.1665 L 3757.0833 4974.1665 L 3757.0833 4974.1665 L 3730.6248 4974.1665 L 3730.6248 4974.1665 L 3704.1665 5000.6245 L 3704.1665 5000.6245 L 3704.1665 4974.1665 L 3704.1665 4974.1665 L 3677.7083 4974.1665 L 3677.7083 4974.1665 L 3651.2498 4947.708 Q 3624.7915 4921.2495 3651.2498 4921.2495 Q 3677.7083 4921.2495 3651.2498 4868.333 Q 3651.2498 4815.4165 3518.9583 4788.958 Q 3413.1248 4762.4995 3413.1248 4788.958 Q 3386.6665 4815.4165 3333.7498 4815.4165 Q 3280.8333 4815.4165 3280.8333 4841.8745 Q 3254.3748 4868.333 3227.9165 4868.333 Q 3201.4583 4868.333 3201.4583 4894.7915 Q 3174.9998 4921.2495 3148.5415 4921.2495 L 3122.0833 4947.708 L 3122.0833 4921.2495 Q 3122.0833 4894.7915 3148.5415 4868.333 Q 3148.5415 4841.8745 3069.1665 4841.8745 Q 2963.3333 4841.8745 2963.3333 4815.4165 Q 2963.3333 4788.958 2936.8748 4815.4165 Q 2910.4165 4815.4165 2857.4998 4815.4165 L 2778.1248 4788.958 L 2778.1248 4921.2495 Q 2778.1248 5027.083 2725.2083 5053.5415 Q 2672.2915 5053.5415 2672.2915 5079.9995 L 2672.2915 5106.458 L 2566.4583 5079.9995 Q 2434.1665 5079.9995 2434.1665 5027.083 Q 2434.1665 5000.6245 2354.7915 5000.6245 Q 2301.875 5000.6245 2301.875 4974.1665 Q 2301.875 4947.708 2248.9583 4921.2495 Q 2222.5 4921.2495 2196.0415 4947.708 Q 2196.0415 4974.1665 2143.125 4974.1665 Q 2116.6665 4974.1665 2090.2083 4947.708 Q 2090.2083 4921.2495 2010.8333 4974.1665 Q 1957.9165 5027.083 1904.9999 5027.083 Q 1825.6249 5027.083 1799.1666 5053.5415 Q 1746.2499 5079.9995 1746.2499 5132.9165 Q 1746.2499 5185.833 1746.2499 5212.2915 L 1746.2499 5238.7495 L 1719.7916 5265.208 L 1719.7916 5291.6665 L 1693.3333 5291.6665 L 1666.8749 5291.6665 L 1640.4166 5265.208 L 1613.9583 5265.208 L 1613.9583 5212.2915 Q 1587.4999 5159.3745 1587.4999 5132.9165 L 1587.4999 5106.458 L 1561.0416 5106.458 L 1561.0416 5132.9165 L 1561.0416 5132.9165 L 1534.5833 5132.9165 L 1455.2083 5238.7495 Q 1349.3749 5318.1245 1349.3749 5291.6665 Q 1349.3749 5265.208 1375.8333 5265.208 Q 1402.2916 5238.7495 1217.0833 5238.7495 L 1058.3333 5238.7495 L 1058.3333 5212.2915 L 1058.3333 5212.2915 L 1031.875 5212.2915 L 1031.875 5238.7495 L 1031.875 5238.7495 L 1005.4166 5238.7495 L 1005.4166 5265.208 L 1005.4166 5291.6665 L 1005.4166 5318.1245 L 1005.4166 5344.583 L 1005.4166 5344.583 L 1005.4166 5344.583 L 1058.3333 5371.0415 Q 1137.7083 5397.4995 1164.1666 5371.0415 L 1217.0833 5371.0415 L 1217.0833 5397.4995 L 1217.0833 5423.958 L 1190.6249 5423.958 L 1164.1666 5423.958 L 1164.1666 5450.4165 L 1164.1666 5476.8745 L 1137.7083 5476.8745 L 1137.7083 5503.333 L 1137.7083 5503.333 L 1111.25 5503.333 L 1111.25 5529.7915 L 1111.25 5556.2495 L 1084.7916 5556.2495 Q 1058.3333 5556.2495 1058.3333 5609.1665 Q 1058.3333 5662.083 978.95825 5635.6245 Q 899.5833 5609.1665 873.12494 5609.1665 L 873.12494 5609.1665 L 846.6666 5609.1665 L 820.2083 5609.1665 L 793.74994 5609.1665 L 767.2916 5609.1665 L 820.2083 5635.6245 L 873.12494 5635.6245 L 873.12494 5662.083 L 846.6666 5688.5415 L 846.6666 5714.9995 L 846.6666 5767.9165 L 873.12494 5767.9165 L 873.12494 5767.9165 L 873.12494 5794.3745 L 899.5833 5794.3745 L 899.5833 5794.3745 L 899.5833 5820.833 L 952.49994 5820.833 Q 978.95825 5820.833 978.95825 5767.9165 Q 978.95825 5741.458 1005.4166 5767.9165 Q 1005.4166 5767.9165 1031.875 5820.833 Q 1031.875 5873.7495 1058.3333 5900.208 Q 1084.7916 5900.208 1111.25 5873.7495 Q 1137.7083 5820.833 1137.7083 5847.2915 Q 1164.1666 5847.2915 1164.1666 5873.7495 L 1164.1666 5900.208 L 1137.7083 5900.208 Q 1111.25 5900.208 1111.25 5979.583 Q 1111.25 6058.958 1137.7083 6032.4995 Q 1137.7083 5979.583 1164.1666 5979.583 Q 1190.6249 5979.583 1190.6249 6006.0415 L 1217.0833 6006.0415 L 1217.0833 6032.4995 L 1217.0833 6058.958 L 1190.6249 6085.4165 Q 1164.1666 6138.333 1111.25 6138.333 Q 1058.3333 6164.7915 1058.3333 6297.083 Q 1031.875 6402.9165 978.95825 6376.458 Q 926.0416 6349.9995 899.5833 6402.9165 Q 846.6666 6429.3745 846.6666 6482.2915 Q 820.2083 6561.6665 793.74994 6588.1245 Q 793.74994 6614.583 740.8333 6614.583 Q 687.9166 6641.0415 661.4583 6667.4995 L 661.4583 6693.958 L 634.99994 6693.958 L 582.0833 6720.4165 L 582.0833 6720.4165 L 555.625 6720.4165 L 529.1666 6693.958 L 476.24997 6693.958 L 476.24997 6667.4995 Q 476.24997 6641.0415 396.87497 6482.2915 Q 317.49997 6323.5415 211.66666 6323.5415 L 79.37499 6349.9995 L 79.37499 6323.5415 L 52.916664 6323.5415 L 52.916664 6349.9995 L 52.916664 6402.9165 L 26.458332 6349.9995 L 0.0 6270.6245 L 0.0 6270.6245 L 0.0 6270.6245 L 0.0 3968.7498 L 0.0 1640.4166 L 0.0 1640.4166 L 0.0 1640.4166 L 26.458332 1455.2083 L 52.916664 1269.9999 L 52.916664 1269.9999 L 52.916664 1269.9999 L 52.916664 1243.5416 L 52.916664 1243.5416 L 79.37499 1269.9999 L 105.83333 1322.9166 L 105.83333 1296.4583 L 105.83333 1269.9999 L 185.20833 1269.9999 Q 264.5833 1296.4583 291.04166 1349.3749 Q 317.49997 1375.8333 317.49997 1402.2916 Q 343.9583 1428.7499 423.3333 1455.2083 Q 529.1666 1481.6666 529.1666 1587.4999 Q 555.625 1666.8749 608.5416 1693.3333 Q 661.4583 1693.3333 661.4583 1666.8749 Q 661.4583 1640.4166 687.9166 1640.4166 Q 714.37494 1640.4166 714.37494 1693.3333 Q 714.37494 1746.2499 793.74994 1746.2499 Q 846.6666 1772.7083 846.6666 1772.7083 Q 846.6666 1746.2499 873.12494 1746.2499 L 899.5833 1746.2499 L 899.5833 1772.7083 L 899.5833 1772.7083 L 926.0416 1852.0833 L 926.0416 1904.9999 L 952.49994 1904.9999 L 978.95825 1904.9999 L 978.95825 1878.5416 L 952.49994 1852.0833 L 952.49994 1825.6249 L 952.49994 1799.1666 L 978.95825 1799.1666 L 978.95825 1799.1666 L 978.95825 1772.7083 L 952.49994 1772.7083 L 952.49994 1772.7083 L 952.49994 1746.2499 L 952.49994 1746.2499 Q 952.49994 1746.2499 952.49994 1719.7916 Q 952.49994 1693.3333 926.0416 1693.3333 Q 899.5833 1666.8749 899.5833 1613.9583 Q 926.0416 1561.0416 899.5833 1561.0416 Q 846.6666 1561.0416 846.6666 1534.5833 Q 846.6666 1508.1249 926.0416 1428.7499 L 1005.4166 1375.8333 L 1031.875 1349.3749 L 1058.3333 1322.9166 L 1058.3333 1322.9166 L 1058.3333 1322.9166 L 1031.875 1322.9166 L 1031.875 1322.9166 L 1031.875 1296.4583 L 1058.3333 1296.4583 L 1058.3333 1296.4583 L 1058.3333 1269.9999 L 1084.7916 1269.9999 L 1111.25 1269.9999 L 1111.25 1322.9166 Q 1111.25 1349.3749 1137.7083 1322.9166 L 1137.7083 1269.9999 L 1164.1666 1269.9999 Q 1190.6249 1269.9999 1190.6249 1296.4583 Q 1164.1666 1322.9166 1164.1666 1375.8333 L 1164.1666 1428.7499 L 1190.6249 1428.7499 L 1217.0833 1428.7499 L 1217.0833 1375.8333 L 1217.0833 1349.3749 L 1243.5416 1269.9999 Q 1269.9999 1217.0833 1269.9999 1190.6249 Q 1296.4583 1164.1666 1322.9166 1190.6249 Q 1322.9166 1217.0833 1375.8333 1137.7083 Q 1428.7499 1058.3333 1508.1249 1058.3333 Q 1561.0416 1031.875 1561.0416 952.49994 Q 1587.4999 899.5833 1587.4999 846.6666 L 1640.4166 820.2083 L 1640.4166 820.2083 L 1640.4166 793.74994 L 1693.3333 793.74994 L 1746.2499 793.74994 L 1746.2499 846.6666 Q 1746.2499 899.5833 1772.7083 899.5833 Q 1799.1666 899.5833 1799.1666 926.0416 L 1799.1666 952.49994 L 1825.6249 952.49994 L 1825.6249 952.49994 L 1825.6249 926.0416 L 1852.0833 926.0416 L 1878.5416 846.6666 Q 1904.9999 740.8333 1984.3749 582.0833 Q 2063.75 423.3333 2116.6665 423.3333 Q 2196.0415 396.87497 2222.5 343.9583 Q 2275.4165 291.04166 2275.4165 238.12498 Q 2275.4165 158.74998 2328.3333 185.20833 Q 2381.2498 185.20833 2407.7083 158.74998 Q 2434.1665 158.74998 2539.9998 185.20833 Q 2619.3748 211.66666 2645.8333 211.66666 Q 2672.2915 211.66666 2645.8333 238.12498 Q 2645.8333 264.5833 2698.7498 291.04166 Q 2751.6665 291.04166 2751.6665 264.5833 Q 2751.6665 238.12498 2804.5833 264.5833 Q 2857.4998 317.49997 2883.9583 370.41666 Q 2883.9583 423.3333 2936.8748 449.79166 Q 2989.7915 476.24997 2936.8748 476.24997 Q 2910.4165 502.7083 2936.8748 529.1666 Q 2963.3333 529.1666 2963.3333 555.625 Q 2963.3333 582.0833 3069.1665 582.0833 Q 3174.9998 582.0833 3174.9998 634.99994 Q 3174.9998 661.4583 3280.8333 634.99994 Q 3386.6665 634.99994 3360.2083 661.4583 Q 3360.2083 687.9166 3439.5833 714.37494 Q 3492.4998 740.8333 3466.0415 767.2916 Q 3439.5833 793.74994 3492.4998 820.2083 Q 3545.4165 846.6666 3545.4165 873.12494 Q 3518.9583 926.0416 3571.8748 952.49994 Q 3651.2498 978.95825 3651.2498 1031.875 Q 3677.7083 1111.25 3730.6248 1058.3333 Q 3783.5415 1005.4166 3889.3748 1005.4166 L 3995.208 1005.4166 L 3995.208 978.95825 L 4021.6665 978.95825 L 4021.6665 978.95825 L 4021.6665 952.49994 L 4021.6665 952.49994 L 4021.6665 952.49994 L 4048.1248 952.49994 L 4048.1248 952.49994 L 4048.1248 926.0416 L 4074.583 926.0416 L 4074.583 926.0416 L 4074.583 899.5833 L 4074.583 899.5833 L 4074.583 899.5833 L 4101.0415 899.5833 L 4101.0415 899.5833 L 4101.0415 873.12494 L 4074.583 873.12494 L 4074.583 873.12494 L 4074.583 846.6666 L 4101.0415 846.6666 L 4127.5 846.6666 L 4127.5 820.2083 L 4127.5 820.2083 L 4153.958 820.2083 L 4153.958 793.74994 L 4153.958 793.74994 L 4127.5 793.74994 L 4127.5 767.2916 L 4127.5 740.8333 L 4101.0415 714.37494 L 4101.0415 687.9166 L 4153.958 687.9166 L 4206.875 687.9166 L 4206.875 661.4583 L 4233.333 661.4583 L 4233.333 634.99994 L 4233.333 582.0833 L 4233.333 582.0833 L 4233.333 582.0833 L 4259.7915 582.0833 L 4259.7915 582.0833 L 4259.7915 608.5416 L 4286.25 608.5416 L 4286.25 634.99994 L 4286.25 687.9166 L 4312.708 740.8333 L 4312.708 767.2916 L 4339.1665 767.2916 L 4365.625 767.2916 L 4392.083 793.74994 Q 4418.5415 793.74994 4418.5415 820.2083 L 4445.0 820.2083 L 4445.0 820.2083 L 4445.0 846.6666 L 4445.0 846.6666 L 4471.458 846.6666 L 4524.375 820.2083 Q 4577.2915 793.74994 4630.208 687.9166 L 4683.1245 582.0833 L 4709.583 582.0833 L 4736.0415 582.0833 L 4762.4995 608.5416 L 4815.4165 608.5416 L 4815.4165 608.5416 Q 4815.4165 608.5416 4868.333 661.4583 Q 4868.333 714.37494 4974.1665 687.9166 Q 5079.9995 687.9166 5132.9165 529.1666 Q 5185.833 370.41666 5238.7495 317.49997 L 5318.1245 264.5833 L 5344.583 264.5833 Q 5344.583 264.5833 5344.583 238.12498 L 5344.583 238.12498 L 5344.583 211.66666 Q 5344.583 211.66666 5423.958 158.74998 Q 5476.8745 105.83333 5476.8745 52.916664 Q 5503.333 0.0 5529.7915 0.0 Q 5582.708 26.458332 5582.708 52.916664 z M 2328.3333 4921.2495 Q 2328.3333 4921.2495 2354.7915 4921.2495 Q 2354.7915 4921.2495 2328.3333 4921.2495 Q 2328.3333 4921.2495 2328.3333 4921.2495 z" svg:height="67.20416mm" draw:style-name="style-1862" svg:viewBox="0.0 0.0 6111.8745 6720.4165" svg:width="61.118748mm" svg:x="0.0mm" svg:y="205.31665mm"/>
          <draw:path svg:d="M 0.0 105.83333 L 26.458332 0.0 L 52.916664 0.0 Q 79.37499 26.458332 105.83333 52.916664 Q 105.83333 79.37499 158.74998 79.37499 Q 238.12498 79.37499 238.12498 105.83333 Q 264.5833 158.74998 291.04166 158.74998 L 291.04166 158.74998 L 291.04166 158.74998 Q 291.04166 158.74998 264.5833 158.74998 Q 238.12498 158.74998 211.66666 185.20833 L 185.20833 211.66666 L 185.20833 211.66666 Q 185.20833 211.66666 158.74998 211.66666 L 132.29166 211.66666 L 132.29166 238.12498 Q 158.74998 264.5833 132.29166 264.5833 Q 105.83333 264.5833 105.83333 238.12498 L 79.37499 238.12498 L 79.37499 238.12498 L 79.37499 264.5833 L 79.37499 264.5833 L 52.916664 264.5833 L 26.458332 264.5833 Q 0.0 264.5833 0.0 211.66666 Q -26.458332 185.20833 0.0 105.83333 z" svg:height="2.6458333mm" draw:style-name="style-1863" svg:viewBox="0.0 0.0 291.04166 264.5833" svg:width="2.9104166mm" svg:x="119.32708mm" svg:y="209.02083mm"/>
          <draw:path svg:d="M 0.0 79.37499 L 0.0 0.0 L 26.458332 79.37499 Q 52.916664 158.74998 105.83333 132.29166 Q 158.74998 132.29166 158.74998 185.20833 Q 158.74998 238.12498 185.20833 211.66666 L 211.66666 185.20833 L 211.66666 185.20833 L 211.66666 185.20833 L 211.66666 238.12498 L 211.66666 291.04166 L 238.12498 291.04166 Q 264.5833 291.04166 291.04166 264.5833 L 317.49997 264.5833 L 317.49997 264.5833 Q 317.49997 291.04166 158.74998 291.04166 L 26.458332 317.49997 L 26.458332 238.12498 Q 26.458332 132.29166 0.0 132.29166 Q -26.458332 132.29166 0.0 79.37499 z" svg:height="3.1749997mm" draw:style-name="style-1864" svg:viewBox="0.0 0.0 317.49997 317.49997" svg:width="3.1749997mm" svg:x="127.52916mm" svg:y="298.71457mm"/>
          <draw:path svg:d="M 370.41666 79.37499 L 370.41666 132.29166 L 343.9583 105.83333 Q 317.49997 105.83333 317.49997 158.74998 Q 317.49997 211.66666 291.04166 264.5833 L 264.5833 291.04166 L 264.5833 317.49997 L 264.5833 343.9583 L 238.12498 343.9583 L 238.12498 370.41666 L 211.66666 370.41666 L 158.74998 370.41666 L 158.74998 343.9583 L 158.74998 343.9583 L 158.74998 317.49997 Q 158.74998 291.04166 158.74998 238.12498 L 158.74998 185.20833 L 158.74998 185.20833 L 158.74998 211.66666 L 158.74998 211.66666 L 158.74998 211.66666 L 132.29166 211.66666 L 132.29166 211.66666 L 132.29166 238.12498 L 105.83333 238.12498 L 105.83333 238.12498 L 105.83333 264.5833 L 105.83333 264.5833 L 79.37499 264.5833 L 52.916664 238.12498 L 0.0 238.12498 L 0.0 211.66666 Q 0.0 185.20833 26.458332 158.74998 Q 26.458332 105.83333 79.37499 105.83333 L 132.29166 79.37499 L 158.74998 79.37499 L 158.74998 52.916664 L 158.74998 52.916664 Q 158.74998 52.916664 132.29166 52.916664 L 132.29166 26.458332 L 105.83333 26.458332 Q 105.83333 0.0 105.83333 0.0 L 105.83333 0.0 L 211.66666 0.0 Q 317.49997 -26.458332 317.49997 0.0 Q 317.49997 26.458332 343.9583 26.458332 Q 370.41666 26.458332 370.41666 79.37499 z" svg:height="3.7041664mm" draw:style-name="style-1865" svg:viewBox="0.0 0.0 370.41666 370.41666" svg:width="3.7041664mm" svg:x="85.19583mm" svg:y="161.92499mm"/>
          <draw:path svg:d="M 52.916664 0.0 L 52.916664 0.0 L 79.37499 26.458332 Q 79.37499 52.916664 291.04166 52.916664 Q 476.24997 79.37499 476.24997 52.916664 L 476.24997 26.458332 L 476.24997 26.458332 Q 502.7083 26.458332 502.7083 158.74998 L 502.7083 264.5833 L 502.7083 264.5833 Q 502.7083 264.5833 449.79166 291.04166 L 370.41666 291.04166 L 370.41666 291.04166 Q 343.9583 291.04166 343.9583 317.49997 L 343.9583 317.49997 L 317.49997 396.87497 Q 291.04166 476.24997 264.5833 476.24997 Q 238.12498 476.24997 211.66666 502.7083 L 185.20833 502.7083 L 185.20833 476.24997 L 185.20833 449.79166 L 185.20833 449.79166 L 211.66666 423.3333 L 238.12498 423.3333 L 264.5833 423.3333 L 211.66666 396.87497 L 158.74998 396.87497 L 158.74998 370.41666 Q 132.29166 317.49997 105.83333 211.66666 Q 52.916664 79.37499 26.458332 79.37499 Q 0.0 79.37499 0.0 52.916664 L 0.0 26.458332 L 26.458332 0.0 Q 26.458332 0.0 52.916664 0.0 z" svg:height="5.027083mm" draw:style-name="style-1866" svg:viewBox="0.0 0.0 502.7083 502.7083" svg:width="5.027083mm" svg:x="163.77707mm" svg:y="193.14583mm"/>
          <draw:path svg:d="M 714.37494 0.0 L 714.37494 0.0 L 714.37494 158.74998 L 714.37494 317.49997 L 687.9166 317.49997 Q 661.4583 317.49997 634.99994 423.3333 Q 608.5416 555.625 634.99994 582.0833 Q 634.99994 582.0833 634.99994 582.0833 Q 634.99994 608.5416 608.5416 661.4583 L 608.5416 714.37494 L 608.5416 714.37494 Q 582.0833 714.37494 529.1666 740.8333 Q 476.24997 793.74994 449.79166 740.8333 Q 423.3333 687.9166 370.41666 687.9166 Q 291.04166 740.8333 238.12498 714.37494 L 158.74998 687.9166 L 158.74998 687.9166 Q 158.74998 687.9166 158.74998 661.4583 L 158.74998 661.4583 L 158.74998 634.99994 Q 158.74998 582.0833 158.74998 529.1666 L 158.74998 476.24997 L 158.74998 476.24997 Q 158.74998 449.79166 79.37499 396.87497 L 0.0 343.9583 L 0.0 343.9583 Q 0.0 343.9583 52.916664 264.5833 L 52.916664 211.66666 L 52.916664 185.20833 L 52.916664 158.74998 L 52.916664 158.74998 L 52.916664 158.74998 L 52.916664 132.29166 L 52.916664 132.29166 L 26.458332 105.83333 L 26.458332 52.916664 L 26.458332 52.916664 L 52.916664 52.916664 L 52.916664 52.916664 L 52.916664 52.916664 L 52.916664 79.37499 L 52.916664 79.37499 L 79.37499 79.37499 L 79.37499 105.83333 L 79.37499 105.83333 L 105.83333 105.83333 L 105.83333 158.74998 Q 132.29166 211.66666 158.74998 211.66666 L 158.74998 211.66666 L 158.74998 211.66666 Q 185.20833 211.66666 185.20833 185.20833 L 185.20833 185.20833 L 264.5833 185.20833 Q 343.9583 158.74998 476.24997 105.83333 Q 634.99994 0.0 661.4583 0.0 Q 687.9166 0.0 714.37494 0.0 z" svg:height="7.408333mm" draw:style-name="style-1867" svg:viewBox="0.0 0.0 714.37494 740.8333" svg:width="7.1437497mm" svg:x="214.31248mm" svg:y="292.09998mm"/>
          <draw:path svg:d="M 52.916664 0.0 L 158.74998 26.458332 L 158.74998 52.916664 L 158.74998 52.916664 L 132.29166 158.74998 Q 105.83333 238.12498 79.37499 238.12498 L 79.37499 238.12498 L 79.37499 211.66666 Q 52.916664 158.74998 0.0 79.37499 Q -52.916664 0.0 52.916664 0.0 z" svg:height="2.38125mm" draw:style-name="style-1868" svg:viewBox="0.0 0.0 158.74998 238.12498" svg:width="1.5874999mm" svg:x="53.44583mm" svg:y="248.17915mm"/>
          <draw:path svg:d="M 317.49997 0.0 L 317.49997 0.0 L 343.9583 26.458332 Q 370.41666 52.916664 317.49997 132.29166 Q 317.49997 211.66666 317.49997 238.12498 Q 343.9583 291.04166 370.41666 291.04166 Q 396.87497 291.04166 396.87497 264.5833 L 396.87497 264.5833 L 423.3333 264.5833 Q 423.3333 238.12498 423.3333 238.12498 L 423.3333 238.12498 L 449.79166 238.12498 Q 476.24997 238.12498 476.24997 264.5833 L 476.24997 291.04166 L 476.24997 291.04166 Q 476.24997 291.04166 449.79166 291.04166 L 449.79166 317.49997 L 449.79166 343.9583 Q 423.3333 370.41666 423.3333 449.79166 L 423.3333 502.7083 L 423.3333 608.5416 L 423.3333 687.9166 L 423.3333 687.9166 L 423.3333 687.9166 L 396.87497 714.37494 L 396.87497 740.8333 L 396.87497 740.8333 Q 370.41666 740.8333 370.41666 714.37494 Q 370.41666 661.4583 317.49997 661.4583 L 291.04166 687.9166 L 291.04166 661.4583 L 317.49997 661.4583 L 317.49997 634.99994 L 317.49997 608.5416 L 317.49997 555.625 Q 317.49997 502.7083 317.49997 476.24997 Q 317.49997 449.79166 238.12498 449.79166 L 158.74998 476.24997 L 132.29166 476.24997 L 105.83333 476.24997 L 105.83333 449.79166 Q 105.83333 449.79166 132.29166 343.9583 Q 158.74998 264.5833 79.37499 238.12498 L 26.458332 238.12498 L 26.458332 211.66666 L 0.0 211.66666 L 0.0 211.66666 L 0.0 211.66666 L 0.0 185.20833 L 0.0 185.20833 L 26.458332 185.20833 L 26.458332 185.20833 L 26.458332 158.74998 Q 52.916664 158.74998 26.458332 132.29166 L 0.0 105.83333 L 52.916664 79.37499 Q 105.83333 79.37499 132.29166 52.916664 Q 158.74998 26.458332 211.66666 26.458332 Q 291.04166 52.916664 291.04166 26.458332 Q 317.49997 0.0 317.49997 0.0 z" svg:height="7.408333mm" draw:style-name="style-1869" svg:viewBox="0.0 0.0 476.24997 740.8333" svg:width="4.7625mm" svg:x="150.28333mm" svg:y="280.19373mm"/>
          <draw:path svg:d="M 105.83333 26.458332 L 105.83333 0.0 L 132.29166 0.0 L 158.74998 0.0 L 158.74998 0.0 Q 158.74998 0.0 185.20833 26.458332 L 185.20833 26.458332 L 291.04166 105.83333 Q 396.87497 158.74998 396.87497 158.74998 Q 396.87497 158.74998 423.3333 185.20833 L 449.79166 185.20833 L 476.24997 264.5833 Q 502.7083 317.49997 529.1666 317.49997 L 529.1666 343.9583 L 529.1666 370.41666 Q 529.1666 396.87497 343.9583 370.41666 Q 132.29166 370.41666 132.29166 343.9583 L 105.83333 317.49997 L 105.83333 317.49997 Q 79.37499 291.04166 79.37499 264.5833 L 26.458332 238.12498 L 26.458332 211.66666 L 26.458332 158.74998 L 0.0 132.29166 L 0.0 105.83333 L 26.458332 105.83333 Q 26.458332 105.83333 26.458332 79.37499 L 0.0 79.37499 L 26.458332 52.916664 Q 52.916664 52.916664 79.37499 52.916664 Q 105.83333 52.916664 105.83333 26.458332 z" svg:height="3.7041664mm" draw:style-name="style-1870" svg:viewBox="0.0 0.0 529.1666 370.41666" svg:width="5.2916665mm" svg:x="163.24791mm" svg:y="189.97083mm"/>
          <draw:path svg:d="M 158.74998 0.0 L 158.74998 0.0 L 158.74998 52.916664 Q 185.20833 105.83333 158.74998 105.83333 Q 132.29166 105.83333 105.83333 211.66666 Q 105.83333 317.49997 52.916664 343.9583 Q 26.458332 343.9583 26.458332 370.41666 Q 0.0 396.87497 0.0 396.87497 L 0.0 396.87497 L 0.0 396.87497 Q 0.0 396.87497 0.0 370.41666 L 0.0 343.9583 L 0.0 317.49997 Q 0.0 317.49997 26.458332 158.74998 L 26.458332 26.458332 L 52.916664 26.458332 Q 52.916664 0.0 52.916664 0.0 L 52.916664 0.0 L 105.83333 0.0 Q 158.74998 0.0 158.74998 0.0 z" svg:height="3.9687498mm" draw:style-name="style-1871" svg:viewBox="0.0 0.0 158.74998 396.87497" svg:width="1.5874999mm" svg:x="71.96666mm" svg:y="243.41666mm"/>
          <draw:path svg:d="M 79.37499 0.0 L 105.83333 0.0 L 105.83333 105.83333 Q 105.83333 185.20833 79.37499 211.66666 L 52.916664 238.12498 L 52.916664 238.12498 L 52.916664 264.5833 L 52.916664 264.5833 L 52.916664 264.5833 L 26.458332 158.74998 Q 0.0 79.37499 0.0 52.916664 L 0.0 52.916664 L 0.0 52.916664 Q 0.0 26.458332 26.458332 26.458332 L 26.458332 26.458332 L 52.916664 26.458332 L 52.916664 26.458332 L 52.916664 26.458332 Q 52.916664 0.0 79.37499 0.0 z" svg:height="2.6458333mm" draw:style-name="style-1872" svg:viewBox="0.0 0.0 105.83333 264.5833" svg:width="1.0583333mm" svg:x="106.89166mm" svg:y="233.89165mm"/>
          <draw:path svg:d="M 185.20833 79.37499 L 211.66666 79.37499 L 238.12498 79.37499 Q 291.04166 79.37499 291.04166 158.74998 Q 264.5833 211.66666 291.04166 211.66666 Q 343.9583 238.12498 343.9583 264.5833 Q 343.9583 291.04166 317.49997 291.04166 L 317.49997 291.04166 L 317.49997 291.04166 Q 317.49997 264.5833 238.12498 211.66666 L 185.20833 158.74998 L 158.74998 158.74998 Q 132.29166 158.74998 132.29166 185.20833 Q 105.83333 211.66666 79.37499 105.83333 Q 79.37499 0.0 26.458332 0.0 L 0.0 26.458332 L 0.0 0.0 Q 0.0 -26.458332 79.37499 0.0 Q 158.74998 0.0 185.20833 26.458332 Q 185.20833 52.916664 185.20833 79.37499 z" svg:height="2.9104166mm" draw:style-name="style-1873" svg:viewBox="0.0 0.0 343.9583 291.04166" svg:width="3.439583mm" svg:x="143.13957mm" svg:y="281.51666mm"/>
          <draw:path svg:d="M 264.5833 26.458332 L 291.04166 0.0 L 370.41666 0.0 Q 423.3333 0.0 449.79166 0.0 L 476.24997 0.0 L 476.24997 52.916664 Q 502.7083 105.83333 555.625 79.37499 Q 634.99994 52.916664 634.99994 52.916664 L 634.99994 52.916664 L 634.99994 52.916664 L 634.99994 79.37499 L 634.99994 79.37499 L 634.99994 105.83333 L 634.99994 105.83333 L 661.4583 105.83333 L 687.9166 105.83333 L 687.9166 105.83333 L 687.9166 79.37499 L 687.9166 79.37499 L 714.37494 79.37499 L 740.8333 105.83333 L 740.8333 105.83333 L 740.8333 105.83333 L 767.2916 105.83333 L 767.2916 105.83333 L 793.74994 132.29166 L 820.2083 132.29166 L 820.2083 132.29166 L 820.2083 158.74998 L 820.2083 158.74998 L 846.6666 158.74998 L 846.6666 211.66666 L 846.6666 238.12498 L 820.2083 238.12498 L 793.74994 264.5833 L 793.74994 264.5833 L 767.2916 264.5833 L 740.8333 264.5833 Q 687.9166 264.5833 687.9166 343.9583 Q 687.9166 423.3333 740.8333 449.79166 Q 740.8333 476.24997 740.8333 555.625 Q 687.9166 634.99994 661.4583 687.9166 Q 634.99994 740.8333 582.0833 740.8333 Q 529.1666 767.2916 502.7083 820.2083 Q 476.24997 899.5833 476.24997 899.5833 L 449.79166 899.5833 L 449.79166 899.5833 Q 423.3333 926.0416 423.3333 952.49994 L 423.3333 952.49994 L 423.3333 952.49994 Q 423.3333 952.49994 423.3333 899.5833 L 423.3333 873.12494 L 423.3333 873.12494 L 423.3333 846.6666 L 423.3333 846.6666 L 423.3333 846.6666 L 449.79166 820.2083 Q 476.24997 793.74994 476.24997 687.9166 L 476.24997 608.5416 L 423.3333 608.5416 Q 370.41666 582.0833 317.49997 608.5416 Q 291.04166 608.5416 291.04166 582.0833 Q 291.04166 529.1666 211.66666 555.625 L 158.74998 582.0833 L 158.74998 582.0833 Q 158.74998 555.625 132.29166 582.0833 L 132.29166 582.0833 L 105.83333 582.0833 L 52.916664 582.0833 L 52.916664 608.5416 L 26.458332 608.5416 L 26.458332 582.0833 L 52.916664 529.1666 L 52.916664 502.7083 L 52.916664 476.24997 L 26.458332 476.24997 L 0.0 476.24997 L 0.0 449.79166 L 0.0 449.79166 L 26.458332 449.79166 L 26.458332 423.3333 L 26.458332 423.3333 L 26.458332 423.3333 L 52.916664 423.3333 Q 105.83333 423.3333 185.20833 423.3333 L 264.5833 423.3333 L 264.5833 423.3333 L 264.5833 423.3333 L 291.04166 423.3333 L 291.04166 423.3333 L 291.04166 396.87497 L 317.49997 396.87497 L 317.49997 396.87497 L 317.49997 370.41666 L 317.49997 370.41666 L 317.49997 370.41666 L 343.9583 343.9583 L 343.9583 317.49997 L 317.49997 317.49997 L 264.5833 317.49997 L 264.5833 291.04166 Q 264.5833 291.04166 238.12498 264.5833 Q 211.66666 264.5833 158.74998 238.12498 L 105.83333 211.66666 L 79.37499 238.12498 L 52.916664 238.12498 L 52.916664 211.66666 L 52.916664 185.20833 L 79.37499 185.20833 L 105.83333 158.74998 L 105.83333 158.74998 L 105.83333 158.74998 L 132.29166 158.74998 Q 132.29166 158.74998 132.29166 132.29166 L 132.29166 132.29166 L 132.29166 105.83333 L 132.29166 105.83333 L 158.74998 105.83333 Q 158.74998 105.83333 158.74998 79.37499 L 158.74998 79.37499 L 185.20833 79.37499 L 185.20833 52.916664 L 211.66666 52.916664 Q 238.12498 52.916664 264.5833 26.458332 z" svg:height="9.525mm" draw:style-name="style-1874" svg:viewBox="0.0 0.0 846.6666 952.49994" svg:width="8.466666mm" svg:x="30.691666mm" svg:y="294.74582mm"/>
          <draw:path svg:d="M 370.41666 0.0 L 396.87497 0.0 L 396.87497 0.0 Q 396.87497 26.458332 423.3333 26.458332 L 423.3333 26.458332 L 423.3333 26.458332 Q 423.3333 52.916664 396.87497 79.37499 L 396.87497 79.37499 L 370.41666 132.29166 Q 370.41666 185.20833 343.9583 185.20833 Q 317.49997 211.66666 291.04166 396.87497 Q 291.04166 582.0833 264.5833 555.625 Q 211.66666 555.625 211.66666 555.625 L 211.66666 555.625 L 211.66666 529.1666 Q 211.66666 502.7083 211.66666 449.79166 L 211.66666 396.87497 L 185.20833 396.87497 Q 158.74998 396.87497 158.74998 423.3333 Q 158.74998 423.3333 79.37499 396.87497 Q 26.458332 396.87497 0.0 343.9583 L 0.0 317.49997 L 0.0 291.04166 Q 0.0 238.12498 26.458332 211.66666 L 52.916664 185.20833 L 52.916664 158.74998 L 52.916664 158.74998 L 52.916664 158.74998 L 52.916664 158.74998 L 79.37499 158.74998 L 79.37499 185.20833 L 105.83333 185.20833 Q 105.83333 185.20833 158.74998 158.74998 Q 185.20833 132.29166 211.66666 185.20833 Q 211.66666 238.12498 238.12498 185.20833 Q 238.12498 105.83333 291.04166 105.83333 Q 343.9583 105.83333 343.9583 52.916664 Q 343.9583 0.0 370.41666 0.0 z M 132.29166 238.12498 Q 158.74998 238.12498 158.74998 238.12498 Q 158.74998 238.12498 158.74998 238.12498 Q 132.29166 238.12498 132.29166 238.12498 z" svg:height="5.5562496mm" draw:style-name="style-1875" svg:viewBox="0.0 0.0 423.3333 555.625" svg:width="4.233333mm" svg:x="96.837494mm" svg:y="252.1479mm"/>
          <draw:path svg:d="M 158.74998 264.5833 L 158.74998 317.49997 L 158.74998 343.9583 L 132.29166 370.41666 L 132.29166 396.87497 L 132.29166 423.3333 L 132.29166 449.79166 L 132.29166 476.24997 L 132.29166 502.7083 L 132.29166 529.1666 L 105.83333 529.1666 L 105.83333 555.625 L 105.83333 582.0833 L 105.83333 634.99994 L 79.37499 634.99994 Q 52.916664 634.99994 52.916664 582.0833 L 52.916664 529.1666 L 52.916664 529.1666 Q 79.37499 529.1666 79.37499 370.41666 Q 79.37499 211.66666 26.458332 211.66666 Q 0.0 211.66666 0.0 185.20833 L 0.0 158.74998 L 0.0 132.29166 Q 26.458332 105.83333 26.458332 52.916664 L 52.916664 0.0 L 79.37499 0.0 Q 132.29166 0.0 132.29166 105.83333 Q 132.29166 238.12498 158.74998 264.5833 z" svg:height="6.3499994mm" draw:style-name="style-1876" svg:viewBox="0.0 0.0 158.74998 634.99994" svg:width="1.5874999mm" svg:x="141.0229mm" svg:y="276.75415mm"/>
          <draw:path svg:d="M 185.20833 0.0 L 211.66666 26.458332 L 211.66666 79.37499 Q 211.66666 158.74998 211.66666 185.20833 L 211.66666 185.20833 L 211.66666 185.20833 L 211.66666 185.20833 L 132.29166 238.12498 Q 52.916664 264.5833 52.916664 291.04166 Q 52.916664 317.49997 26.458332 343.9583 L 26.458332 370.41666 L 26.458332 370.41666 Q 0.0 370.41666 0.0 343.9583 L 0.0 317.49997 L 0.0 291.04166 Q 0.0 264.5833 26.458332 185.20833 L 52.916664 105.83333 L 52.916664 79.37499 Q 52.916664 52.916664 105.83333 26.458332 Q 158.74998 -26.458332 185.20833 0.0 z" svg:height="3.7041664mm" draw:style-name="style-1877" svg:viewBox="0.0 0.0 211.66666 370.41666" svg:width="2.1166666mm" svg:x="103.18749mm" svg:y="247.91457mm"/>
          <draw:path svg:d="M 185.20833 26.458332 L 211.66666 26.458332 L 238.12498 0.0 Q 291.04166 0.0 291.04166 52.916664 Q 343.9583 105.83333 343.9583 105.83333 L 343.9583 105.83333 L 264.5833 158.74998 Q 185.20833 238.12498 185.20833 264.5833 L 185.20833 264.5833 L 185.20833 264.5833 Q 158.74998 264.5833 132.29166 211.66666 Q 132.29166 185.20833 105.83333 211.66666 L 79.37499 238.12498 L 79.37499 238.12498 L 52.916664 211.66666 L 26.458332 211.66666 L 0.0 211.66666 L 0.0 185.20833 L 0.0 185.20833 L 0.0 158.74998 Q 0.0 132.29166 79.37499 79.37499 Q 158.74998 0.0 185.20833 26.458332 z" svg:height="2.6458333mm" draw:style-name="style-1878" svg:viewBox="0.0 0.0 343.9583 264.5833" svg:width="3.439583mm" svg:x="110.86041mm" svg:y="259.82083mm"/>
          <draw:path svg:d="M 211.66666 0.0 L 211.66666 0.0 L 238.12498 0.0 L 264.5833 0.0 L 264.5833 0.0 Q 264.5833 26.458332 264.5833 26.458332 L 291.04166 26.458332 L 317.49997 52.916664 Q 343.9583 79.37499 396.87497 52.916664 Q 423.3333 26.458332 449.79166 26.458332 L 449.79166 26.458332 L 476.24997 26.458332 Q 476.24997 0.0 502.7083 52.916664 Q 529.1666 105.83333 529.1666 105.83333 L 529.1666 105.83333 L 555.625 132.29166 Q 582.0833 132.29166 582.0833 158.74998 L 582.0833 158.74998 L 555.625 238.12498 Q 529.1666 317.49997 529.1666 317.49997 L 529.1666 317.49997 L 502.7083 343.9583 Q 476.24997 343.9583 476.24997 343.9583 Q 476.24997 343.9583 449.79166 396.87497 L 449.79166 423.3333 L 423.3333 423.3333 Q 396.87497 396.87497 343.9583 449.79166 Q 291.04166 476.24997 291.04166 449.79166 Q 264.5833 423.3333 211.66666 423.3333 L 158.74998 423.3333 L 158.74998 423.3333 L 158.74998 423.3333 L 132.29166 423.3333 L 132.29166 449.79166 L 105.83333 449.79166 L 52.916664 449.79166 L 52.916664 396.87497 L 52.916664 370.41666 L 26.458332 370.41666 L 0.0 370.41666 L 0.0 343.9583 L 0.0 343.9583 L 26.458332 317.49997 L 52.916664 291.04166 L 52.916664 264.5833 L 52.916664 238.12498 L 79.37499 238.12498 L 79.37499 238.12498 L 79.37499 211.66666 L 105.83333 211.66666 L 105.83333 211.66666 L 105.83333 238.12498 L 105.83333 238.12498 Q 105.83333 238.12498 132.29166 158.74998 L 158.74998 79.37499 L 185.20833 79.37499 L 211.66666 79.37499 L 211.66666 52.916664 L 211.66666 26.458332 L 185.20833 26.458332 Q 185.20833 26.458332 211.66666 0.0 z" svg:height="4.497916mm" draw:style-name="style-1879" svg:viewBox="0.0 0.0 582.0833 449.79166" svg:width="5.820833mm" svg:x="123.29583mm" svg:y="177.00624mm"/>
          <draw:path svg:d="M 264.5833 26.458332 L 264.5833 52.916664 L 264.5833 52.916664 L 264.5833 52.916664 L 238.12498 185.20833 Q 211.66666 317.49997 158.74998 370.41666 Q 105.83333 396.87497 105.83333 423.3333 L 105.83333 423.3333 L 105.83333 423.3333 Q 105.83333 423.3333 52.916664 423.3333 L 26.458332 449.79166 L 26.458332 423.3333 L 26.458332 423.3333 L 26.458332 396.87497 Q 52.916664 370.41666 26.458332 317.49997 L 0.0 238.12498 L 0.0 238.12498 Q 0.0 238.12498 26.458332 185.20833 Q 26.458332 132.29166 52.916664 132.29166 L 79.37499 132.29166 L 105.83333 132.29166 Q 105.83333 158.74998 105.83333 132.29166 L 105.83333 132.29166 L 105.83333 79.37499 Q 105.83333 26.458332 132.29166 26.458332 L 132.29166 26.458332 L 132.29166 26.458332 L 158.74998 26.458332 L 158.74998 52.916664 L 158.74998 52.916664 L 158.74998 79.37499 Q 158.74998 105.83333 185.20833 105.83333 L 211.66666 105.83333 L 211.66666 52.916664 Q 211.66666 0.0 238.12498 0.0 Q 238.12498 0.0 264.5833 26.458332 z" svg:height="4.497916mm" draw:style-name="style-1880" svg:viewBox="0.0 0.0 264.5833 449.79166" svg:width="2.6458333mm" svg:x="121.17916mm" svg:y="277.28333mm"/>
          <draw:path svg:d="M 370.41666 26.458332 L 449.79166 0.0 L 423.3333 26.458332 Q 396.87497 79.37499 423.3333 79.37499 Q 449.79166 79.37499 449.79166 105.83333 Q 449.79166 132.29166 423.3333 132.29166 Q 396.87497 132.29166 396.87497 158.74998 Q 423.3333 185.20833 423.3333 185.20833 L 423.3333 185.20833 L 396.87497 291.04166 Q 370.41666 370.41666 370.41666 396.87497 L 370.41666 396.87497 L 370.41666 396.87497 L 370.41666 423.3333 L 370.41666 423.3333 Q 370.41666 423.3333 343.9583 396.87497 Q 317.49997 370.41666 317.49997 396.87497 Q 291.04166 449.79166 264.5833 449.79166 Q 238.12498 449.79166 238.12498 423.3333 Q 264.5833 396.87497 158.74998 396.87497 L 52.916664 396.87497 L 52.916664 370.41666 Q 52.916664 343.9583 26.458332 343.9583 L 0.0 317.49997 L 0.0 291.04166 L 0.0 238.12498 L 0.0 238.12498 L 0.0 238.12498 L 26.458332 264.5833 L 52.916664 291.04166 L 52.916664 291.04166 L 52.916664 291.04166 L 52.916664 264.5833 L 52.916664 264.5833 L 52.916664 264.5833 L 52.916664 264.5833 L 79.37499 264.5833 L 79.37499 291.04166 L 105.83333 291.04166 Q 132.29166 291.04166 158.74998 238.12498 L 158.74998 185.20833 L 158.74998 185.20833 Q 185.20833 185.20833 185.20833 158.74998 L 185.20833 158.74998 L 185.20833 158.74998 Q 211.66666 158.74998 238.12498 185.20833 Q 264.5833 185.20833 291.04166 132.29166 Q 317.49997 79.37499 370.41666 26.458332 z" svg:height="4.497916mm" draw:style-name="style-1881" svg:viewBox="0.0 0.0 449.79166 449.79166" svg:width="4.497916mm" svg:x="98.95416mm" svg:y="201.3479mm"/>
          <draw:path svg:d="M 79.37499 26.458332 L 79.37499 0.0 L 132.29166 26.458332 Q 158.74998 26.458332 132.29166 79.37499 Q 132.29166 158.74998 158.74998 158.74998 L 185.20833 158.74998 L 158.74998 185.20833 Q 132.29166 185.20833 105.83333 238.12498 Q 79.37499 291.04166 52.916664 317.49997 Q 26.458332 317.49997 26.458332 291.04166 L 26.458332 264.5833 L 0.0 238.12498 L 0.0 185.20833 L 0.0 158.74998 Q 26.458332 132.29166 26.458332 105.83333 Q 26.458332 79.37499 79.37499 79.37499 Q 105.83333 79.37499 79.37499 26.458332 z" svg:height="3.1749997mm" draw:style-name="style-1882" svg:viewBox="0.0 0.0 185.20833 317.49997" svg:width="1.8520832mm" svg:x="80.697914mm" svg:y="238.38957mm"/>
          <draw:path svg:d="M 79.37499 105.83333 L 105.83333 0.0 L 132.29166 0.0 L 132.29166 0.0 L 132.29166 52.916664 Q 132.29166 105.83333 158.74998 105.83333 Q 185.20833 105.83333 211.66666 105.83333 L 238.12498 105.83333 L 238.12498 105.83333 L 238.12498 105.83333 L 264.5833 158.74998 L 264.5833 185.20833 L 264.5833 211.66666 L 264.5833 211.66666 L 238.12498 238.12498 Q 185.20833 264.5833 185.20833 291.04166 L 158.74998 291.04166 L 158.74998 291.04166 Q 132.29166 291.04166 132.29166 317.49997 L 132.29166 317.49997 L 79.37499 317.49997 Q 52.916664 317.49997 26.458332 291.04166 L 0.0 264.5833 L 0.0 264.5833 Q 26.458332 238.12498 26.458332 238.12498 Q 26.458332 211.66666 79.37499 105.83333 z M 52.916664 264.5833 Q 52.916664 264.5833 79.37499 264.5833 Q 132.29166 264.5833 105.83333 264.5833 Q 105.83333 264.5833 79.37499 264.5833 Q 79.37499 264.5833 79.37499 264.5833 Q 79.37499 264.5833 52.916664 264.5833 z" svg:height="3.1749997mm" draw:style-name="style-1883" svg:viewBox="0.0 0.0 264.5833 317.49997" svg:width="2.6458333mm" svg:x="200.28957mm" svg:y="308.50415mm"/>
          <draw:path svg:d="M 52.916664 26.458332 L 79.37499 0.0 L 79.37499 79.37499 Q 105.83333 132.29166 105.83333 132.29166 Q 105.83333 158.74998 132.29166 211.66666 L 132.29166 264.5833 L 105.83333 264.5833 L 105.83333 264.5833 L 105.83333 238.12498 Q 105.83333 211.66666 79.37499 211.66666 L 52.916664 185.20833 L 52.916664 185.20833 L 52.916664 185.20833 L 26.458332 185.20833 Q 26.458332 185.20833 0.0 132.29166 L 0.0 79.37499 L 0.0 52.916664 Q 0.0 26.458332 52.916664 26.458332 z" svg:height="2.6458333mm" draw:style-name="style-1884" svg:viewBox="0.0 0.0 132.29166 264.5833" svg:width="1.3229166mm" svg:x="130.17499mm" svg:y="280.7229mm"/>
          <draw:path svg:d="M 105.83333 26.458332 L 105.83333 26.458332 L 105.83333 52.916664 L 105.83333 79.37499 L 132.29166 79.37499 L 132.29166 79.37499 L 211.66666 105.83333 Q 317.49997 105.83333 343.9583 158.74998 Q 396.87497 238.12498 423.3333 185.20833 Q 449.79166 185.20833 476.24997 158.74998 L 529.1666 158.74998 L 476.24997 185.20833 Q 449.79166 211.66666 449.79166 238.12498 L 423.3333 264.5833 L 423.3333 291.04166 L 423.3333 317.49997 L 396.87497 317.49997 L 396.87497 343.9583 L 396.87497 343.9583 L 423.3333 343.9583 L 423.3333 343.9583 L 423.3333 370.41666 L 264.5833 370.41666 L 79.37499 370.41666 L 79.37499 343.9583 L 105.83333 343.9583 L 105.83333 317.49997 Q 105.83333 291.04166 105.83333 211.66666 L 105.83333 132.29166 L 105.83333 132.29166 L 105.83333 132.29166 L 79.37499 132.29166 Q 52.916664 132.29166 26.458332 79.37499 L 0.0 26.458332 L 26.458332 0.0 Q 52.916664 -26.458332 52.916664 0.0 Q 79.37499 26.458332 105.83333 26.458332 z" svg:height="3.7041664mm" draw:style-name="style-1885" svg:viewBox="0.0 0.0 529.1666 370.41666" svg:width="5.2916665mm" svg:x="178.85832mm" svg:y="312.4729mm"/>
          <draw:path svg:d="M 687.9166 158.74998 L 687.9166 185.20833 L 529.1666 370.41666 Q 343.9583 529.1666 343.9583 555.625 L 317.49997 555.625 L 343.9583 582.0833 Q 343.9583 582.0833 370.41666 582.0833 Q 423.3333 555.625 396.87497 608.5416 Q 370.41666 661.4583 370.41666 687.9166 L 370.41666 687.9166 L 343.9583 714.37494 Q 317.49997 740.8333 317.49997 767.2916 L 317.49997 793.74994 L 317.49997 793.74994 L 317.49997 793.74994 L 291.04166 793.74994 L 291.04166 820.2083 L 291.04166 820.2083 L 264.5833 820.2083 L 264.5833 820.2083 L 264.5833 846.6666 L 264.5833 846.6666 L 264.5833 846.6666 L 238.12498 846.6666 L 238.12498 873.12494 L 238.12498 873.12494 L 211.66666 873.12494 L 211.66666 899.5833 L 211.66666 899.5833 L 211.66666 899.5833 L 211.66666 899.5833 L 185.20833 899.5833 L 185.20833 926.0416 L 185.20833 926.0416 L 158.74998 926.0416 L 158.74998 952.49994 L 158.74998 952.49994 L 158.74998 952.49994 L 132.29166 952.49994 L 132.29166 926.0416 L 158.74998 899.5833 L 158.74998 873.12494 L 158.74998 846.6666 L 185.20833 820.2083 Q 211.66666 793.74994 211.66666 767.2916 Q 211.66666 740.8333 158.74998 767.2916 Q 105.83333 793.74994 105.83333 767.2916 L 105.83333 740.8333 L 105.83333 740.8333 Q 132.29166 740.8333 132.29166 714.37494 L 132.29166 714.37494 L 158.74998 714.37494 Q 158.74998 687.9166 158.74998 687.9166 L 158.74998 687.9166 L 158.74998 687.9166 Q 158.74998 661.4583 158.74998 634.99994 Q 158.74998 582.0833 158.74998 608.5416 Q 132.29166 634.99994 52.916664 608.5416 L 0.0 582.0833 L 0.0 582.0833 L 0.0 582.0833 L 0.0 582.0833 L 0.0 582.0833 L 52.916664 555.625 Q 105.83333 529.1666 185.20833 449.79166 Q 238.12498 370.41666 238.12498 343.9583 L 238.12498 343.9583 L 264.5833 343.9583 Q 264.5833 317.49997 264.5833 317.49997 L 264.5833 317.49997 L 264.5833 317.49997 Q 291.04166 317.49997 317.49997 291.04166 L 317.49997 264.5833 L 317.49997 264.5833 Q 343.9583 264.5833 370.41666 211.66666 L 423.3333 158.74998 L 476.24997 132.29166 Q 529.1666 105.83333 582.0833 52.916664 Q 661.4583 0.0 687.9166 0.0 L 687.9166 0.0 L 740.8333 0.0 Q 767.2916 -26.458332 740.8333 52.916664 Q 714.37494 158.74998 714.37494 132.29166 Q 687.9166 132.29166 687.9166 158.74998 z" svg:height="9.525mm" draw:style-name="style-1886" svg:viewBox="0.0 0.0 740.8333 952.49994" svg:width="7.408333mm" svg:x="143.93332mm" svg:y="147.10832mm"/>
          <draw:path svg:d="M 476.24997 0.0 L 476.24997 0.0 L 502.7083 26.458332 Q 555.625 52.916664 555.625 26.458332 Q 555.625 0.0 582.0833 0.0 Q 608.5416 0.0 608.5416 52.916664 Q 608.5416 79.37499 608.5416 185.20833 Q 608.5416 291.04166 634.99994 317.49997 L 661.4583 343.9583 L 661.4583 343.9583 L 661.4583 370.41666 L 661.4583 370.41666 L 661.4583 370.41666 L 740.8333 370.41666 Q 793.74994 370.41666 793.74994 317.49997 Q 793.74994 291.04166 820.2083 291.04166 L 846.6666 291.04166 L 846.6666 317.49997 L 846.6666 343.9583 L 873.12494 343.9583 L 926.0416 317.49997 L 926.0416 317.49997 L 926.0416 317.49997 L 926.0416 343.9583 L 926.0416 370.41666 L 926.0416 423.3333 L 926.0416 449.79166 L 873.12494 476.24997 Q 820.2083 502.7083 793.74994 529.1666 Q 767.2916 582.0833 767.2916 608.5416 L 767.2916 634.99994 L 740.8333 634.99994 L 740.8333 634.99994 L 767.2916 661.4583 Q 767.2916 687.9166 767.2916 687.9166 L 767.2916 687.9166 L 793.74994 740.8333 L 793.74994 767.2916 L 767.2916 793.74994 Q 714.37494 793.74994 714.37494 846.6666 L 714.37494 899.5833 L 714.37494 899.5833 Q 687.9166 899.5833 661.4583 899.5833 Q 608.5416 899.5833 555.625 952.49994 Q 502.7083 1005.4166 476.24997 978.95825 Q 449.79166 952.49994 423.3333 978.95825 Q 396.87497 1005.4166 396.87497 978.95825 Q 396.87497 952.49994 291.04166 952.49994 L 211.66666 952.49994 L 211.66666 926.0416 Q 185.20833 899.5833 158.74998 952.49994 L 132.29166 1005.4166 L 105.83333 1005.4166 L 105.83333 1005.4166 L 79.37499 1005.4166 L 52.916664 1005.4166 L 52.916664 1005.4166 L 79.37499 1005.4166 L 79.37499 978.95825 L 79.37499 952.49994 L 105.83333 952.49994 Q 105.83333 952.49994 132.29166 873.12494 L 132.29166 820.2083 L 132.29166 793.74994 Q 132.29166 767.2916 105.83333 767.2916 Q 105.83333 740.8333 79.37499 767.2916 Q 52.916664 793.74994 26.458332 714.37494 L 0.0 661.4583 L 0.0 582.0833 Q 0.0 502.7083 26.458332 502.7083 Q 52.916664 476.24997 26.458332 476.24997 L 26.458332 449.79166 L 26.458332 423.3333 Q 26.458332 423.3333 52.916664 370.41666 Q 79.37499 343.9583 105.83333 317.49997 Q 158.74998 291.04166 185.20833 211.66666 L 185.20833 132.29166 L 238.12498 132.29166 Q 291.04166 132.29166 291.04166 158.74998 Q 291.04166 185.20833 343.9583 158.74998 Q 396.87497 132.29166 449.79166 52.916664 Q 449.79166 0.0 476.24997 0.0 z" svg:height="10.054166mm" draw:style-name="style-1887" svg:viewBox="0.0 0.0 926.0416 1005.4166" svg:width="9.260416mm" svg:x="183.35625mm" svg:y="185.20833mm"/>
          <draw:path svg:d="M 132.29166 26.458332 L 132.29166 0.0 L 158.74998 26.458332 Q 185.20833 79.37499 238.12498 79.37499 Q 264.5833 79.37499 264.5833 105.83333 L 264.5833 105.83333 L 264.5833 105.83333 L 238.12498 105.83333 L 238.12498 105.83333 L 238.12498 132.29166 L 238.12498 132.29166 L 238.12498 132.29166 L 211.66666 158.74998 L 185.20833 185.20833 L 185.20833 211.66666 L 185.20833 238.12498 L 158.74998 238.12498 L 158.74998 238.12498 L 79.37499 238.12498 L 0.0 238.12498 L 0.0 238.12498 L 0.0 238.12498 L 0.0 211.66666 Q 26.458332 185.20833 26.458332 132.29166 Q 26.458332 105.83333 79.37499 79.37499 Q 132.29166 79.37499 132.29166 26.458332 z" svg:height="2.38125mm" draw:style-name="style-1888" svg:viewBox="0.0 0.0 264.5833 238.12498" svg:width="2.6458333mm" svg:x="143.13957mm" svg:y="181.76874mm"/>
          <draw:path svg:d="M 1693.3333 26.458332 L 1693.3333 0.0 L 1719.7916 0.0 L 1746.2499 0.0 L 1746.2499 26.458332 L 1746.2499 26.458332 L 1719.7916 52.916664 L 1693.3333 79.37499 L 1693.3333 105.83333 L 1693.3333 132.29166 L 1719.7916 132.29166 L 1719.7916 105.83333 L 1719.7916 105.83333 L 1746.2499 105.83333 L 1746.2499 105.83333 L 1746.2499 105.83333 L 1799.1666 79.37499 L 1825.6249 79.37499 L 1825.6249 105.83333 L 1825.6249 158.74998 L 1852.0833 158.74998 L 1878.5416 158.74998 L 1878.5416 185.20833 L 1852.0833 185.20833 L 1852.0833 185.20833 L 1852.0833 211.66666 L 1852.0833 211.66666 Q 1852.0833 211.66666 1772.7083 211.66666 L 1719.7916 211.66666 L 1719.7916 211.66666 L 1746.2499 211.66666 L 1746.2499 238.12498 Q 1746.2499 264.5833 1799.1666 264.5833 Q 1852.0833 264.5833 1852.0833 317.49997 Q 1825.6249 370.41666 1878.5416 396.87497 Q 1931.4583 396.87497 1931.4583 449.79166 Q 1931.4583 476.24997 1957.9165 608.5416 Q 1957.9165 740.8333 2010.8333 714.37494 Q 2037.2915 714.37494 2037.2915 740.8333 Q 2037.2915 767.2916 2143.125 740.8333 Q 2248.9583 740.8333 2275.4165 740.8333 Q 2301.875 740.8333 2328.3333 740.8333 Q 2381.2498 714.37494 2328.3333 687.9166 Q 2275.4165 687.9166 2275.4165 661.4583 Q 2275.4165 634.99994 2301.875 634.99994 Q 2328.3333 661.4583 2354.7915 608.5416 L 2354.7915 555.625 L 2381.2498 555.625 L 2407.7083 582.0833 L 2407.7083 582.0833 Q 2434.1665 582.0833 2434.1665 555.625 L 2434.1665 529.1666 L 2460.6248 502.7083 L 2460.6248 476.24997 L 2487.0833 476.24997 L 2513.5415 476.24997 L 2513.5415 502.7083 L 2487.0833 529.1666 L 2487.0833 529.1666 L 2487.0833 529.1666 L 2487.0833 555.625 L 2487.0833 555.625 L 2513.5415 582.0833 Q 2513.5415 634.99994 2539.9998 634.99994 L 2592.9165 634.99994 L 2619.3748 634.99994 L 2645.8333 634.99994 L 2698.7498 634.99994 L 2725.2083 634.99994 L 2725.2083 661.4583 L 2698.7498 661.4583 L 2698.7498 661.4583 L 2698.7498 687.9166 L 2698.7498 687.9166 L 2698.7498 687.9166 L 2672.2915 687.9166 L 2672.2915 687.9166 L 2672.2915 714.37494 Q 2645.8333 714.37494 2645.8333 740.8333 L 2645.8333 793.74994 L 2566.4583 873.12494 Q 2487.0833 952.49994 2460.6248 1005.4166 Q 2407.7083 1031.875 2407.7083 1058.3333 Q 2407.7083 1084.7916 2381.2498 1084.7916 Q 2354.7915 1084.7916 2354.7915 1137.7083 Q 2354.7915 1190.6249 2328.3333 1164.1666 Q 2275.4165 1164.1666 2328.3333 1243.5416 Q 2354.7915 1322.9166 2354.7915 1322.9166 L 2381.2498 1322.9166 L 2381.2498 1322.9166 L 2381.2498 1349.3749 L 2354.7915 1349.3749 L 2354.7915 1375.8333 L 2354.7915 1375.8333 L 2328.3333 1375.8333 L 2328.3333 1375.8333 L 2328.3333 1375.8333 L 2328.3333 1349.3749 Q 2328.3333 1349.3749 2275.4165 1375.8333 Q 2222.5 1375.8333 2196.0415 1428.7499 Q 2169.5833 1481.6666 2143.125 1481.6666 Q 2116.6665 1481.6666 2010.8333 1508.1249 Q 1931.4583 1534.5833 1931.4583 1561.0416 Q 1957.9165 1587.4999 1852.0833 1613.9583 Q 1746.2499 1640.4166 1693.3333 1640.4166 Q 1666.8749 1693.3333 1613.9583 1666.8749 L 1561.0416 1666.8749 L 1481.6666 1666.8749 Q 1402.2916 1640.4166 1375.8333 1640.4166 Q 1349.3749 1640.4166 1322.9166 1746.2499 Q 1269.9999 1825.6249 1243.5416 1852.0833 Q 1190.6249 1852.0833 1217.0833 1904.9999 Q 1217.0833 1931.4583 1190.6249 1931.4583 Q 1164.1666 1931.4583 1164.1666 1957.9165 Q 1164.1666 1984.3749 1111.25 1957.9165 Q 1084.7916 1957.9165 1084.7916 1984.3749 Q 1111.25 2010.8333 1137.7083 2010.8333 Q 1164.1666 2037.2915 1137.7083 2116.6665 L 1111.25 2222.5 L 1111.25 2222.5 L 1111.25 2222.5 L 1084.7916 2222.5 Q 1058.3333 2222.5 1005.4166 2222.5 L 926.0416 2196.0415 L 952.49994 2248.9583 Q 952.49994 2301.875 978.95825 2301.875 L 978.95825 2301.875 L 978.95825 2301.875 Q 978.95825 2328.3333 1005.4166 2328.3333 L 1005.4166 2328.3333 L 1005.4166 2328.3333 L 1005.4166 2354.7915 L 952.49994 2354.7915 L 926.0416 2328.3333 L 926.0416 2328.3333 L 899.5833 2328.3333 L 899.5833 2328.3333 Q 899.5833 2328.3333 899.5833 2301.875 Q 873.12494 2275.4165 846.6666 2328.3333 L 820.2083 2354.7915 L 793.74994 2354.7915 Q 793.74994 2328.3333 740.8333 2328.3333 Q 714.37494 2301.875 740.8333 2381.2498 L 740.8333 2434.1665 L 740.8333 2434.1665 L 714.37494 2434.1665 L 714.37494 2407.7083 L 687.9166 2407.7083 L 687.9166 2407.7083 L 687.9166 2381.2498 L 687.9166 2381.2498 Q 687.9166 2381.2498 634.99994 2328.3333 Q 582.0833 2275.4165 555.625 2248.9583 Q 529.1666 2196.0415 502.7083 2222.5 Q 476.24997 2222.5 423.3333 2222.5 L 370.41666 2222.5 L 370.41666 2196.0415 Q 370.41666 2169.5833 370.41666 2116.6665 Q 370.41666 2090.2083 317.49997 2063.75 L 264.5833 2063.75 L 264.5833 2063.75 Q 264.5833 2037.2915 211.66666 1957.9165 Q 211.66666 1904.9999 158.74998 1904.9999 Q 105.83333 1931.4583 105.83333 1878.5416 Q 105.83333 1825.6249 52.916664 1799.1666 L 26.458332 1746.2499 L 26.458332 1746.2499 Q 26.458332 1746.2499 52.916664 1693.3333 Q 79.37499 1640.4166 52.916664 1640.4166 Q 0.0 1640.4166 0.0 1561.0416 L 0.0 1508.1249 L 52.916664 1402.2916 Q 105.83333 1322.9166 132.29166 1269.9999 Q 158.74998 1243.5416 158.74998 1217.0833 Q 158.74998 1190.6249 158.74998 1137.7083 Q 185.20833 1111.25 211.66666 1058.3333 Q 264.5833 1031.875 264.5833 1005.4166 Q 264.5833 952.49994 317.49997 952.49994 Q 370.41666 952.49994 370.41666 899.5833 Q 370.41666 873.12494 396.87497 846.6666 Q 423.3333 846.6666 449.79166 820.2083 L 476.24997 793.74994 L 476.24997 767.2916 L 476.24997 740.8333 L 449.79166 714.37494 L 449.79166 687.9166 L 476.24997 687.9166 L 529.1666 687.9166 L 529.1666 661.4583 L 529.1666 661.4583 L 582.0833 634.99994 Q 608.5416 634.99994 661.4583 634.99994 Q 687.9166 634.99994 714.37494 608.5416 Q 714.37494 582.0833 740.8333 582.0833 Q 793.74994 582.0833 793.74994 555.625 Q 793.74994 529.1666 846.6666 502.7083 Q 873.12494 476.24997 846.6666 476.24997 Q 820.2083 476.24997 846.6666 449.79166 Q 846.6666 423.3333 899.5833 396.87497 Q 952.49994 396.87497 952.49994 370.41666 Q 952.49994 370.41666 978.95825 370.41666 L 978.95825 343.9583 L 1031.875 370.41666 Q 1084.7916 370.41666 1111.25 317.49997 Q 1111.25 264.5833 1111.25 238.12498 L 1137.7083 238.12498 L 1164.1666 238.12498 L 1190.6249 238.12498 L 1190.6249 264.5833 L 1190.6249 291.04166 L 1269.9999 291.04166 L 1322.9166 317.49997 L 1349.3749 317.49997 L 1375.8333 317.49997 L 1375.8333 264.5833 Q 1349.3749 211.66666 1428.7499 211.66666 Q 1534.5833 211.66666 1534.5833 185.20833 Q 1534.5833 158.74998 1587.4999 158.74998 Q 1640.4166 132.29166 1640.4166 105.83333 L 1640.4166 52.916664 L 1666.8749 52.916664 L 1666.8749 52.916664 L 1666.8749 26.458332 L 1693.3333 26.458332 L 1693.3333 26.458332 z M 132.29166 1904.9999 Q 132.29166 1904.9999 132.29166 1878.5416 Q 158.74998 1878.5416 158.74998 1904.9999 Q 158.74998 1904.9999 132.29166 1904.9999 z" svg:height="24.341665mm" draw:style-name="style-1889" svg:viewBox="0.0 0.0 2725.2083 2434.1665" svg:width="27.252083mm" svg:x="175.15416mm" svg:y="100.541664mm"/>
          <draw:path svg:d="M 26.458332 52.916664 L 52.916664 0.0 L 79.37499 0.0 L 105.83333 0.0 L 105.83333 52.916664 Q 105.83333 79.37499 132.29166 79.37499 Q 158.74998 79.37499 158.74998 158.74998 Q 185.20833 211.66666 185.20833 211.66666 L 185.20833 211.66666 L 185.20833 211.66666 Q 185.20833 211.66666 132.29166 238.12498 Q 52.916664 264.5833 26.458332 291.04166 Q 0.0 317.49997 0.0 264.5833 L 0.0 211.66666 L 26.458332 211.66666 Q 26.458332 211.66666 26.458332 185.20833 L 0.0 185.20833 L 0.0 158.74998 Q 26.458332 132.29166 26.458332 52.916664 z" svg:height="2.9104166mm" draw:style-name="style-1890" svg:viewBox="0.0 0.0 185.20833 291.04166" svg:width="1.8520832mm" svg:x="110.331245mm" svg:y="251.35416mm"/>
          <draw:path svg:d="M 211.66666 158.74998 L 238.12498 185.20833 L 238.12498 185.20833 L 238.12498 158.74998 L 238.12498 158.74998 L 238.12498 158.74998 L 291.04166 158.74998 Q 317.49997 158.74998 317.49997 158.74998 L 317.49997 158.74998 L 317.49997 185.20833 Q 317.49997 211.66666 317.49997 185.20833 Q 343.9583 185.20833 343.9583 185.20833 L 343.9583 185.20833 L 343.9583 238.12498 Q 317.49997 291.04166 370.41666 291.04166 L 423.3333 291.04166 L 423.3333 317.49997 L 423.3333 370.41666 L 396.87497 423.3333 Q 343.9583 476.24997 317.49997 476.24997 Q 291.04166 449.79166 264.5833 476.24997 Q 238.12498 529.1666 238.12498 529.1666 L 238.12498 529.1666 L 211.66666 529.1666 L 211.66666 529.1666 L 185.20833 555.625 L 158.74998 582.0833 L 132.29166 582.0833 L 79.37499 582.0833 L 79.37499 608.5416 L 79.37499 634.99994 L 105.83333 634.99994 L 105.83333 661.4583 L 79.37499 661.4583 L 52.916664 661.4583 L 52.916664 608.5416 L 26.458332 555.625 L 26.458332 529.1666 L 26.458332 502.7083 L 26.458332 449.79166 Q 26.458332 396.87497 26.458332 317.49997 Q 26.458332 238.12498 79.37499 185.20833 Q 105.83333 132.29166 79.37499 132.29166 Q 52.916664 132.29166 52.916664 158.74998 Q 52.916664 185.20833 26.458332 185.20833 L 0.0 185.20833 L 0.0 158.74998 L 0.0 158.74998 L 0.0 158.74998 L 26.458332 132.29166 L 26.458332 132.29166 L 26.458332 132.29166 L 26.458332 105.83333 L 26.458332 79.37499 L 26.458332 52.916664 Q 26.458332 52.916664 0.0 52.916664 L 0.0 52.916664 L 52.916664 0.0 Q 105.83333 -26.458332 105.83333 0.0 Q 105.83333 26.458332 185.20833 52.916664 Q 238.12498 52.916664 211.66666 105.83333 Q 185.20833 132.29166 211.66666 158.74998 z" svg:height="6.614583mm" draw:style-name="style-1891" svg:viewBox="0.0 0.0 423.3333 661.4583" svg:width="4.233333mm" svg:x="57.94375mm" svg:y="275.16666mm"/>
          <draw:path svg:d="M 132.29166 26.458332 L 185.20833 0.0 L 185.20833 0.0 Q 211.66666 26.458332 238.12498 26.458332 L 238.12498 26.458332 L 211.66666 158.74998 Q 185.20833 291.04166 185.20833 317.49997 L 185.20833 343.9583 L 158.74998 343.9583 Q 132.29166 343.9583 105.83333 317.49997 Q 79.37499 291.04166 52.916664 291.04166 L 0.0 317.49997 L 0.0 291.04166 L 0.0 291.04166 L 0.0 291.04166 Q 26.458332 264.5833 52.916664 158.74998 Q 79.37499 79.37499 132.29166 26.458332 z" svg:height="3.439583mm" draw:style-name="style-1892" svg:viewBox="0.0 0.0 238.12498 343.9583" svg:width="2.38125mm" svg:x="120.91457mm" svg:y="239.97707mm"/>
          <draw:path svg:d="M 185.20833 0.0 L 185.20833 0.0 L 185.20833 79.37499 Q 211.66666 132.29166 238.12498 132.29166 Q 264.5833 132.29166 264.5833 158.74998 L 264.5833 158.74998 L 238.12498 158.74998 Q 211.66666 158.74998 211.66666 185.20833 Q 211.66666 211.66666 185.20833 238.12498 Q 132.29166 238.12498 132.29166 291.04166 Q 132.29166 343.9583 105.83333 343.9583 L 105.83333 343.9583 L 105.83333 343.9583 Q 79.37499 317.49997 79.37499 317.49997 L 79.37499 317.49997 L 79.37499 291.04166 Q 79.37499 291.04166 26.458332 238.12498 L 0.0 185.20833 L 0.0 185.20833 Q 26.458332 185.20833 26.458332 158.74998 L 52.916664 132.29166 L 52.916664 132.29166 Q 52.916664 132.29166 105.83333 79.37499 L 158.74998 26.458332 L 185.20833 26.458332 Q 185.20833 26.458332 185.20833 0.0 z" svg:height="3.439583mm" draw:style-name="style-1893" svg:viewBox="0.0 0.0 264.5833 343.9583" svg:width="2.6458333mm" svg:x="187.58957mm" svg:y="233.62708mm"/>
          <draw:path svg:d="M 370.41666 0.0 L 370.41666 0.0 L 396.87497 0.0 L 396.87497 0.0 L 396.87497 26.458332 L 423.3333 26.458332 L 423.3333 26.458332 L 423.3333 52.916664 L 423.3333 52.916664 L 423.3333 52.916664 L 449.79166 158.74998 Q 476.24997 264.5833 529.1666 238.12498 Q 582.0833 211.66666 582.0833 264.5833 Q 608.5416 317.49997 634.99994 317.49997 Q 634.99994 317.49997 634.99994 423.3333 Q 634.99994 529.1666 582.0833 608.5416 Q 555.625 687.9166 476.24997 687.9166 Q 423.3333 714.37494 396.87497 740.8333 Q 370.41666 740.8333 370.41666 793.74994 L 370.41666 846.6666 L 343.9583 846.6666 L 343.9583 846.6666 L 343.9583 820.2083 Q 317.49997 793.74994 238.12498 767.2916 L 158.74998 740.8333 L 158.74998 714.37494 L 158.74998 714.37494 L 132.29166 714.37494 L 132.29166 740.8333 L 105.83333 740.8333 L 79.37499 740.8333 L 79.37499 714.37494 L 52.916664 687.9166 L 52.916664 687.9166 L 52.916664 687.9166 L 26.458332 661.4583 L 0.0 661.4583 L 0.0 634.99994 L 0.0 608.5416 L 26.458332 608.5416 L 52.916664 582.0833 L 52.916664 582.0833 L 52.916664 582.0833 L 79.37499 582.0833 L 79.37499 582.0833 L 105.83333 608.5416 Q 158.74998 634.99994 211.66666 634.99994 L 264.5833 634.99994 L 238.12498 608.5416 Q 211.66666 582.0833 238.12498 582.0833 Q 264.5833 582.0833 264.5833 370.41666 L 291.04166 185.20833 L 291.04166 158.74998 L 317.49997 158.74998 L 317.49997 132.29166 Q 317.49997 105.83333 343.9583 52.916664 L 370.41666 26.458332 L 370.41666 26.458332 L 370.41666 0.0 L 370.41666 0.0 z" svg:height="8.466666mm" draw:style-name="style-1894" svg:viewBox="0.0 0.0 634.99994 846.6666" svg:width="6.3499994mm" svg:x="63.499996mm" svg:y="191.02916mm"/>
          <draw:path svg:d="M 423.3333 105.83333 L 423.3333 105.83333 L 423.3333 343.9583 L 423.3333 582.0833 L 396.87497 582.0833 L 370.41666 582.0833 L 370.41666 529.1666 L 343.9583 476.24997 L 343.9583 502.7083 Q 343.9583 555.625 291.04166 555.625 Q 264.5833 555.625 264.5833 582.0833 L 264.5833 608.5416 L 238.12498 608.5416 Q 185.20833 608.5416 158.74998 502.7083 Q 132.29166 423.3333 52.916664 449.79166 L 0.0 449.79166 L 0.0 423.3333 Q -26.458332 396.87497 0.0 238.12498 L 26.458332 79.37499 L 26.458332 52.916664 L 26.458332 26.458332 L 79.37499 52.916664 Q 132.29166 79.37499 132.29166 52.916664 Q 158.74998 26.458332 185.20833 0.0 Q 238.12498 0.0 238.12498 26.458332 Q 238.12498 52.916664 317.49997 79.37499 Q 396.87497 105.83333 423.3333 105.83333 z" svg:height="6.0854163mm" draw:style-name="style-1895" svg:viewBox="0.0 0.0 423.3333 608.5416" svg:width="4.233333mm" svg:x="217.2229mm" svg:y="248.9729mm"/>
          <draw:path svg:d="M 158.74998 52.916664 L 211.66666 26.458332 L 238.12498 26.458332 Q 264.5833 26.458332 264.5833 52.916664 L 264.5833 105.83333 L 264.5833 105.83333 L 264.5833 105.83333 L 238.12498 132.29166 L 211.66666 158.74998 L 211.66666 211.66666 L 211.66666 238.12498 L 238.12498 317.49997 L 238.12498 396.87497 L 238.12498 396.87497 Q 238.12498 423.3333 211.66666 396.87497 L 185.20833 396.87497 L 185.20833 370.41666 L 185.20833 343.9583 L 185.20833 317.49997 Q 185.20833 264.5833 105.83333 264.5833 L 52.916664 264.5833 L 52.916664 238.12498 Q 52.916664 238.12498 26.458332 211.66666 L 0.0 211.66666 L 0.0 158.74998 Q 0.0 79.37499 0.0 52.916664 Q 0.0 0.0 52.916664 0.0 Q 105.83333 26.458332 105.83333 52.916664 Q 105.83333 79.37499 158.74998 52.916664 z" svg:height="3.9687498mm" draw:style-name="style-1896" svg:viewBox="0.0 0.0 264.5833 396.87497" svg:width="2.6458333mm" svg:x="171.45mm" svg:y="279.4mm"/>
          <draw:path svg:d="M 185.20833 79.37499 L 238.12498 0.0 L 238.12498 0.0 L 238.12498 0.0 L 238.12498 52.916664 L 238.12498 105.83333 L 238.12498 132.29166 L 238.12498 158.74998 L 264.5833 158.74998 L 291.04166 158.74998 L 291.04166 185.20833 Q 291.04166 211.66666 264.5833 211.66666 L 264.5833 238.12498 L 264.5833 238.12498 Q 238.12498 238.12498 238.12498 264.5833 L 238.12498 264.5833 L 238.12498 264.5833 Q 238.12498 264.5833 211.66666 264.5833 L 211.66666 291.04166 L 185.20833 291.04166 Q 158.74998 291.04166 158.74998 264.5833 Q 158.74998 238.12498 132.29166 238.12498 Q 105.83333 238.12498 79.37499 264.5833 L 79.37499 291.04166 L 79.37499 264.5833 Q 79.37499 238.12498 52.916664 238.12498 Q 26.458332 238.12498 26.458332 291.04166 Q 0.0 317.49997 0.0 264.5833 L 0.0 211.66666 L 26.458332 211.66666 Q 52.916664 211.66666 79.37499 185.20833 Q 105.83333 158.74998 79.37499 158.74998 L 79.37499 132.29166 L 105.83333 132.29166 Q 132.29166 158.74998 185.20833 79.37499 z" svg:height="2.9104166mm" draw:style-name="style-1897" svg:viewBox="0.0 0.0 291.04166 291.04166" svg:width="2.9104166mm" svg:x="166.95207mm" svg:y="205.84583mm"/>
          <draw:path svg:d="M 105.83333 26.458332 L 105.83333 0.0 L 132.29166 79.37499 Q 158.74998 132.29166 185.20833 79.37499 Q 211.66666 52.916664 211.66666 52.916664 L 211.66666 52.916664 L 238.12498 26.458332 Q 264.5833 26.458332 291.04166 26.458332 L 291.04166 52.916664 L 291.04166 132.29166 L 264.5833 185.20833 L 264.5833 185.20833 L 264.5833 211.66666 L 264.5833 211.66666 Q 264.5833 211.66666 238.12498 291.04166 L 211.66666 343.9583 L 211.66666 370.41666 L 211.66666 396.87497 L 185.20833 396.87497 L 158.74998 396.87497 L 158.74998 370.41666 L 158.74998 370.41666 L 132.29166 370.41666 L 132.29166 370.41666 L 132.29166 370.41666 L 105.83333 370.41666 L 105.83333 396.87497 L 105.83333 396.87497 L 105.83333 396.87497 L 105.83333 396.87497 L 79.37499 370.41666 L 79.37499 343.9583 L 52.916664 343.9583 L 26.458332 343.9583 L 26.458332 317.49997 L 0.0 317.49997 L 0.0 291.04166 L 0.0 264.5833 L 26.458332 238.12498 L 26.458332 185.20833 L 26.458332 185.20833 Q 52.916664 185.20833 52.916664 132.29166 L 79.37499 52.916664 L 79.37499 52.916664 Q 105.83333 52.916664 105.83333 26.458332 z" svg:height="3.9687498mm" draw:style-name="style-1898" svg:viewBox="0.0 0.0 291.04166 396.87497" svg:width="2.9104166mm" svg:x="114.299995mm" svg:y="214.04791mm"/>
          <draw:path svg:d="M 158.74998 0.0 L 238.12498 26.458332 L 211.66666 52.916664 Q 185.20833 105.83333 185.20833 105.83333 L 185.20833 132.29166 L 185.20833 185.20833 Q 185.20833 238.12498 132.29166 238.12498 Q 79.37499 238.12498 79.37499 264.5833 L 79.37499 291.04166 L 79.37499 291.04166 Q 52.916664 264.5833 26.458332 291.04166 Q 26.458332 317.49997 0.0 264.5833 L 0.0 238.12498 L 26.458332 238.12498 Q 26.458332 211.66666 26.458332 211.66666 L 26.458332 211.66666 L 26.458332 158.74998 L 26.458332 105.83333 L 26.458332 105.83333 Q 26.458332 105.83333 52.916664 52.916664 Q 79.37499 0.0 158.74998 0.0 z" svg:height="2.9104166mm" draw:style-name="style-1899" svg:viewBox="0.0 0.0 238.12498 291.04166" svg:width="2.38125mm" svg:x="54.768745mm" svg:y="234.42082mm"/>
          <draw:path svg:d="M 264.5833 26.458332 L 291.04166 0.0 L 317.49997 26.458332 Q 343.9583 79.37499 396.87497 79.37499 Q 423.3333 79.37499 423.3333 132.29166 Q 423.3333 158.74998 423.3333 185.20833 L 423.3333 238.12498 L 449.79166 238.12498 L 449.79166 238.12498 L 449.79166 264.5833 L 476.24997 264.5833 L 476.24997 264.5833 Q 476.24997 291.04166 476.24997 291.04166 L 502.7083 291.04166 L 502.7083 291.04166 Q 502.7083 291.04166 529.1666 291.04166 L 529.1666 291.04166 L 529.1666 291.04166 L 529.1666 291.04166 L 582.0833 238.12498 Q 608.5416 185.20833 634.99994 185.20833 Q 661.4583 185.20833 687.9166 238.12498 Q 687.9166 264.5833 714.37494 291.04166 L 714.37494 291.04166 L 714.37494 317.49997 Q 714.37494 343.9583 740.8333 343.9583 Q 740.8333 370.41666 740.8333 370.41666 Q 740.8333 396.87497 714.37494 396.87497 L 687.9166 396.87497 L 634.99994 449.79166 Q 582.0833 502.7083 582.0833 555.625 Q 582.0833 608.5416 555.625 634.99994 L 529.1666 661.4583 L 529.1666 661.4583 L 529.1666 687.9166 L 476.24997 714.37494 Q 396.87497 740.8333 396.87497 767.2916 Q 370.41666 820.2083 370.41666 846.6666 L 370.41666 873.12494 L 317.49997 873.12494 L 291.04166 873.12494 L 264.5833 873.12494 L 264.5833 873.12494 L 264.5833 873.12494 L 264.5833 846.6666 L 238.12498 846.6666 L 238.12498 820.2083 L 238.12498 820.2083 L 211.66666 820.2083 L 211.66666 820.2083 L 211.66666 820.2083 L 158.74998 820.2083 L 132.29166 820.2083 L 132.29166 820.2083 L 105.83333 820.2083 L 105.83333 820.2083 L 105.83333 820.2083 L 105.83333 820.2083 L 105.83333 820.2083 L 105.83333 767.2916 L 105.83333 740.8333 L 105.83333 740.8333 Q 105.83333 714.37494 52.916664 687.9166 L 0.0 634.99994 L 0.0 608.5416 L 0.0 608.5416 L 0.0 608.5416 Q 0.0 608.5416 26.458332 582.0833 Q 26.458332 555.625 79.37499 555.625 Q 132.29166 555.625 132.29166 502.7083 Q 105.83333 476.24997 105.83333 449.79166 L 79.37499 396.87497 L 79.37499 396.87497 Q 105.83333 396.87497 79.37499 343.9583 L 79.37499 317.49997 L 79.37499 317.49997 Q 79.37499 291.04166 52.916664 291.04166 Q 26.458332 291.04166 26.458332 264.5833 Q 26.458332 238.12498 79.37499 238.12498 Q 132.29166 238.12498 158.74998 185.20833 Q 158.74998 158.74998 185.20833 79.37499 Q 211.66666 26.458332 264.5833 26.458332 z" svg:height="8.73125mm" draw:style-name="style-1900" svg:viewBox="0.0 0.0 740.8333 873.12494" svg:width="7.408333mm" svg:x="66.14583mm" svg:y="226.21873mm"/>
          <draw:path svg:d="M 317.49997 79.37499 L 317.49997 79.37499 L 317.49997 79.37499 Q 317.49997 105.83333 343.9583 105.83333 L 370.41666 105.83333 L 317.49997 105.83333 Q 264.5833 105.83333 211.66666 211.66666 Q 158.74998 370.41666 132.29166 370.41666 Q 79.37499 370.41666 79.37499 396.87497 L 52.916664 396.87497 L 52.916664 370.41666 Q 52.916664 343.9583 26.458332 343.9583 L 0.0 343.9583 L 0.0 317.49997 L 26.458332 317.49997 L 26.458332 291.04166 L 26.458332 264.5833 L 0.0 264.5833 L 0.0 264.5833 L 0.0 238.12498 Q -26.458332 238.12498 0.0 132.29166 L 0.0 26.458332 L 0.0 26.458332 L 26.458332 26.458332 L 26.458332 52.916664 Q 26.458332 105.83333 52.916664 52.916664 L 52.916664 26.458332 L 79.37499 0.0 Q 132.29166 0.0 211.66666 0.0 Q 291.04166 26.458332 291.04166 52.916664 Q 291.04166 79.37499 317.49997 79.37499 z" svg:height="3.9687498mm" draw:style-name="style-1901" svg:viewBox="0.0 0.0 370.41666 396.87497" svg:width="3.7041664mm" svg:x="134.67291mm" svg:y="302.68332mm"/>
          <draw:path svg:d="M 211.66666 0.0 L 238.12498 0.0 L 238.12498 105.83333 Q 264.5833 211.66666 291.04166 211.66666 L 343.9583 211.66666 L 317.49997 291.04166 Q 291.04166 396.87497 264.5833 423.3333 L 264.5833 449.79166 L 264.5833 449.79166 Q 264.5833 449.79166 238.12498 476.24997 L 211.66666 476.24997 L 211.66666 476.24997 Q 211.66666 449.79166 185.20833 449.79166 Q 158.74998 449.79166 132.29166 449.79166 Q 132.29166 476.24997 105.83333 476.24997 Q 79.37499 476.24997 79.37499 502.7083 Q 79.37499 529.1666 52.916664 529.1666 Q 26.458332 502.7083 26.458332 476.24997 L 0.0 449.79166 L 0.0 370.41666 L 0.0 291.04166 L 26.458332 291.04166 Q 79.37499 291.04166 132.29166 158.74998 L 158.74998 52.916664 L 158.74998 26.458332 L 158.74998 26.458332 L 185.20833 26.458332 Q 185.20833 26.458332 211.66666 0.0 z" svg:height="5.2916665mm" draw:style-name="style-1902" svg:viewBox="0.0 0.0 343.9583 529.1666" svg:width="3.439583mm" svg:x="190.76457mm" svg:y="227.80624mm"/>
          <draw:path svg:d="M 238.12498 52.916664 L 264.5833 0.0 L 264.5833 26.458332 L 264.5833 52.916664 L 291.04166 52.916664 L 317.49997 52.916664 L 343.9583 79.37499 Q 370.41666 105.83333 396.87497 105.83333 L 396.87497 105.83333 L 396.87497 158.74998 Q 396.87497 185.20833 370.41666 211.66666 L 370.41666 264.5833 L 343.9583 264.5833 L 291.04166 264.5833 L 264.5833 291.04166 L 238.12498 291.04166 L 238.12498 264.5833 Q 238.12498 264.5833 211.66666 264.5833 L 211.66666 264.5833 L 211.66666 211.66666 Q 211.66666 158.74998 105.83333 158.74998 L 0.0 158.74998 L 0.0 158.74998 Q 0.0 158.74998 105.83333 132.29166 Q 211.66666 132.29166 238.12498 52.916664 z" svg:height="2.9104166mm" draw:style-name="style-1903" svg:viewBox="0.0 0.0 396.87497 291.04166" svg:width="3.9687498mm" svg:x="140.49374mm" svg:y="294.74582mm"/>
          <draw:path svg:d="M 0.0 26.458332 L 0.0 0.0 L 26.458332 0.0 Q 79.37499 0.0 79.37499 52.916664 L 79.37499 132.29166 L 79.37499 132.29166 Q 79.37499 132.29166 52.916664 185.20833 L 52.916664 238.12498 L 26.458332 238.12498 Q 0.0 211.66666 0.0 132.29166 L 0.0 52.916664 L 0.0 26.458332 z" svg:height="2.38125mm" draw:style-name="style-1904" svg:viewBox="0.0 0.0 79.37499 238.12498" svg:width="0.7937499mm" svg:x="119.32708mm" svg:y="197.90833mm"/>
          <draw:path svg:d="M 264.5833 0.0 L 264.5833 0.0 L 264.5833 26.458332 Q 264.5833 79.37499 264.5833 79.37499 L 291.04166 79.37499 L 291.04166 132.29166 L 291.04166 158.74998 L 343.9583 185.20833 Q 343.9583 211.66666 370.41666 238.12498 L 370.41666 238.12498 L 370.41666 238.12498 Q 343.9583 238.12498 343.9583 238.12498 L 317.49997 264.5833 L 317.49997 264.5833 Q 291.04166 264.5833 264.5833 291.04166 L 211.66666 317.49997 L 211.66666 317.49997 Q 185.20833 317.49997 185.20833 343.9583 L 185.20833 343.9583 L 185.20833 343.9583 Q 158.74998 343.9583 132.29166 317.49997 Q 79.37499 291.04166 79.37499 317.49997 Q 79.37499 343.9583 26.458332 343.9583 L 0.0 343.9583 L 0.0 317.49997 L 0.0 317.49997 L 0.0 291.04166 L 26.458332 238.12498 L 26.458332 238.12498 L 26.458332 238.12498 L 52.916664 211.66666 L 79.37499 211.66666 L 79.37499 158.74998 Q 79.37499 105.83333 132.29166 79.37499 Q 158.74998 79.37499 158.74998 52.916664 L 158.74998 26.458332 L 185.20833 52.916664 Q 185.20833 79.37499 238.12498 26.458332 Q 238.12498 0.0 264.5833 0.0 z" svg:height="3.439583mm" draw:style-name="style-1905" svg:viewBox="0.0 0.0 370.41666 343.9583" svg:width="3.7041664mm" svg:x="160.60208mm" svg:y="190.76457mm"/>
          <draw:path svg:d="M 52.916664 52.916664 L 105.83333 0.0 L 132.29166 0.0 Q 158.74998 0.0 158.74998 52.916664 Q 158.74998 79.37499 158.74998 105.83333 Q 132.29166 105.83333 132.29166 132.29166 L 132.29166 132.29166 L 105.83333 132.29166 Q 79.37499 132.29166 79.37499 158.74998 L 79.37499 158.74998 L 79.37499 185.20833 Q 79.37499 238.12498 26.458332 238.12498 L 0.0 211.66666 L 0.0 158.74998 Q 26.458332 105.83333 52.916664 52.916664 z" svg:height="2.38125mm" draw:style-name="style-1906" svg:viewBox="0.0 0.0 158.74998 238.12498" svg:width="1.5874999mm" svg:x="202.40623mm" svg:y="220.3979mm"/>
          <draw:path svg:d="M 132.29166 79.37499 L 132.29166 0.0 L 185.20833 52.916664 Q 238.12498 79.37499 238.12498 105.83333 L 238.12498 105.83333 L 238.12498 132.29166 L 238.12498 185.20833 L 238.12498 185.20833 L 238.12498 185.20833 L 238.12498 211.66666 L 238.12498 238.12498 L 211.66666 238.12498 Q 185.20833 238.12498 185.20833 264.5833 L 158.74998 264.5833 L 132.29166 264.5833 L 132.29166 264.5833 L 132.29166 238.12498 Q 132.29166 211.66666 79.37499 185.20833 L 0.0 132.29166 L 26.458332 132.29166 Q 26.458332 132.29166 26.458332 105.83333 L 26.458332 105.83333 L 26.458332 105.83333 L 26.458332 105.83333 L 52.916664 105.83333 Q 52.916664 132.29166 79.37499 132.29166 Q 105.83333 132.29166 132.29166 79.37499 z" svg:height="2.6458333mm" draw:style-name="style-1907" svg:viewBox="0.0 0.0 238.12498 264.5833" svg:width="2.38125mm" svg:x="64.822914mm" svg:y="232.56874mm"/>
          <draw:path svg:d="M 79.37499 26.458332 L 79.37499 0.0 L 132.29166 0.0 Q 158.74998 0.0 158.74998 26.458332 L 158.74998 52.916664 L 185.20833 52.916664 Q 211.66666 52.916664 238.12498 79.37499 L 238.12498 79.37499 L 238.12498 105.83333 L 238.12498 132.29166 L 238.12498 238.12498 Q 238.12498 317.49997 238.12498 317.49997 Q 238.12498 317.49997 264.5833 317.49997 L 264.5833 317.49997 L 238.12498 370.41666 Q 238.12498 423.3333 238.12498 423.3333 L 238.12498 423.3333 L 211.66666 423.3333 L 211.66666 423.3333 L 211.66666 449.79166 L 185.20833 449.79166 L 185.20833 449.79166 L 185.20833 476.24997 L 185.20833 476.24997 L 185.20833 476.24997 L 211.66666 476.24997 L 211.66666 476.24997 L 211.66666 502.7083 L 238.12498 502.7083 L 238.12498 529.1666 L 238.12498 529.1666 L 238.12498 555.625 Q 238.12498 582.0833 211.66666 634.99994 L 211.66666 687.9166 L 211.66666 740.8333 L 185.20833 793.74994 L 185.20833 793.74994 L 185.20833 793.74994 L 185.20833 793.74994 L 185.20833 767.2916 L 158.74998 661.4583 Q 132.29166 555.625 132.29166 555.625 Q 105.83333 529.1666 79.37499 502.7083 Q 26.458332 476.24997 26.458332 502.7083 L 26.458332 529.1666 L 26.458332 529.1666 L 0.0 529.1666 L 0.0 476.24997 Q 26.458332 449.79166 26.458332 396.87497 Q 79.37499 343.9583 52.916664 264.5833 L 26.458332 158.74998 L 26.458332 158.74998 Q 52.916664 158.74998 26.458332 132.29166 L 26.458332 132.29166 L 26.458332 105.83333 Q 26.458332 52.916664 52.916664 52.916664 Q 52.916664 52.916664 79.37499 26.458332 z" svg:height="7.9374995mm" draw:style-name="style-1908" svg:viewBox="0.0 0.0 264.5833 793.74994" svg:width="2.6458333mm" svg:x="178.59373mm" svg:y="258.2333mm"/>
          <draw:path svg:d="M 396.87497 0.0 L 396.87497 0.0 L 396.87497 26.458332 Q 396.87497 52.916664 423.3333 52.916664 Q 449.79166 52.916664 529.1666 211.66666 Q 582.0833 343.9583 634.99994 370.41666 L 661.4583 396.87497 L 634.99994 396.87497 L 608.5416 396.87497 L 582.0833 423.3333 L 582.0833 423.3333 L 582.0833 423.3333 Q 582.0833 396.87497 555.625 396.87497 Q 529.1666 396.87497 529.1666 370.41666 Q 529.1666 343.9583 502.7083 396.87497 L 476.24997 476.24997 L 476.24997 396.87497 Q 476.24997 343.9583 449.79166 317.49997 Q 449.79166 291.04166 423.3333 291.04166 Q 370.41666 291.04166 370.41666 264.5833 L 370.41666 238.12498 L 317.49997 291.04166 Q 264.5833 317.49997 264.5833 370.41666 Q 238.12498 449.79166 211.66666 449.79166 Q 185.20833 449.79166 185.20833 502.7083 L 185.20833 529.1666 L 185.20833 529.1666 Q 158.74998 529.1666 158.74998 555.625 L 158.74998 555.625 L 158.74998 555.625 Q 158.74998 555.625 105.83333 555.625 L 26.458332 555.625 L 26.458332 529.1666 Q 0.0 529.1666 0.0 449.79166 Q 0.0 396.87497 52.916664 396.87497 L 79.37499 396.87497 L 79.37499 370.41666 L 79.37499 343.9583 L 79.37499 343.9583 Q 105.83333 343.9583 105.83333 317.49997 Q 105.83333 291.04166 185.20833 291.04166 Q 264.5833 291.04166 264.5833 185.20833 L 264.5833 79.37499 L 264.5833 79.37499 Q 291.04166 79.37499 291.04166 52.916664 L 291.04166 52.916664 L 343.9583 26.458332 Q 370.41666 0.0 396.87497 0.0 z" svg:height="5.5562496mm" draw:style-name="style-1909" svg:viewBox="0.0 0.0 661.4583 555.625" svg:width="6.614583mm" svg:x="159.80832mm" svg:y="193.4104mm"/>
          <draw:path svg:d="M 52.916664 52.916664 L 79.37499 0.0 L 79.37499 26.458332 Q 79.37499 52.916664 105.83333 52.916664 L 132.29166 52.916664 L 132.29166 132.29166 Q 132.29166 185.20833 132.29166 185.20833 Q 158.74998 185.20833 158.74998 185.20833 L 158.74998 185.20833 L 158.74998 238.12498 Q 158.74998 264.5833 105.83333 317.49997 Q 52.916664 343.9583 26.458332 291.04166 L 0.0 238.12498 L 0.0 238.12498 L 0.0 211.66666 L 0.0 185.20833 L 0.0 158.74998 L 26.458332 132.29166 Q 52.916664 105.83333 52.916664 52.916664 z" svg:height="3.1749997mm" draw:style-name="style-1910" svg:viewBox="0.0 0.0 158.74998 317.49997" svg:width="1.5874999mm" svg:x="114.299995mm" svg:y="253.20624mm"/>
          <draw:path svg:d="M 132.29166 26.458332 L 158.74998 0.0 L 158.74998 0.0 L 158.74998 0.0 L 158.74998 0.0 Q 185.20833 26.458332 211.66666 26.458332 L 238.12498 26.458332 L 317.49997 0.0 Q 370.41666 0.0 370.41666 26.458332 Q 396.87497 79.37499 423.3333 52.916664 Q 476.24997 52.916664 476.24997 79.37499 Q 476.24997 132.29166 502.7083 132.29166 Q 529.1666 158.74998 502.7083 185.20833 L 502.7083 185.20833 L 449.79166 185.20833 Q 396.87497 185.20833 396.87497 238.12498 Q 370.41666 291.04166 370.41666 291.04166 L 370.41666 291.04166 L 370.41666 291.04166 Q 370.41666 264.5833 343.9583 264.5833 L 343.9583 264.5833 L 317.49997 264.5833 Q 291.04166 238.12498 264.5833 238.12498 L 264.5833 238.12498 L 264.5833 238.12498 Q 264.5833 238.12498 185.20833 238.12498 L 105.83333 264.5833 L 52.916664 264.5833 L 26.458332 238.12498 L 26.458332 238.12498 L 0.0 238.12498 L 0.0 185.20833 L 0.0 158.74998 L 0.0 158.74998 L 0.0 158.74998 L 26.458332 132.29166 Q 52.916664 79.37499 79.37499 52.916664 L 105.83333 26.458332 L 105.83333 26.458332 L 105.83333 26.458332 L 105.83333 26.458332 Q 132.29166 26.458332 132.29166 26.458332 L 132.29166 26.458332 L 132.29166 26.458332 z" svg:height="2.9104166mm" draw:style-name="style-1911" svg:viewBox="0.0 0.0 502.7083 291.04166" svg:width="5.027083mm" svg:x="59.79583mm" svg:y="228.86458mm"/>
          <draw:path svg:d="M 211.66666 0.0 L 264.5833 0.0 L 264.5833 0.0 L 264.5833 0.0 L 238.12498 0.0 L 238.12498 0.0 L 238.12498 26.458332 L 211.66666 26.458332 L 211.66666 52.916664 Q 185.20833 105.83333 185.20833 105.83333 L 158.74998 105.83333 L 158.74998 105.83333 L 158.74998 105.83333 L 158.74998 132.29166 L 158.74998 132.29166 L 132.29166 158.74998 L 105.83333 211.66666 L 105.83333 211.66666 L 105.83333 211.66666 L 105.83333 211.66666 Q 79.37499 211.66666 52.916664 211.66666 L 26.458332 211.66666 L 26.458332 211.66666 Q 26.458332 211.66666 52.916664 158.74998 Q 52.916664 105.83333 26.458332 105.83333 Q 0.0 132.29166 0.0 105.83333 L 0.0 79.37499 L 0.0 52.916664 Q 26.458332 52.916664 52.916664 26.458332 L 52.916664 26.458332 L 52.916664 26.458332 Q 79.37499 0.0 105.83333 0.0 L 105.83333 0.0 L 158.74998 0.0 Q 185.20833 0.0 211.66666 0.0 z" svg:height="2.1166666mm" draw:style-name="style-1912" svg:viewBox="0.0 0.0 264.5833 211.66666" svg:width="2.6458333mm" svg:x="148.16666mm" svg:y="143.93332mm"/>
          <draw:path svg:d="M 26.458332 0.0 L 26.458332 0.0 L 26.458332 26.458332 L 26.458332 52.916664 L 26.458332 79.37499 Q 52.916664 105.83333 52.916664 105.83333 L 52.916664 132.29166 L 52.916664 132.29166 L 52.916664 132.29166 L 79.37499 132.29166 L 79.37499 132.29166 L 105.83333 132.29166 Q 158.74998 132.29166 158.74998 158.74998 Q 158.74998 185.20833 132.29166 185.20833 L 132.29166 211.66666 L 132.29166 238.12498 L 105.83333 264.5833 L 105.83333 264.5833 L 105.83333 291.04166 L 105.83333 291.04166 L 79.37499 291.04166 L 52.916664 291.04166 L 26.458332 291.04166 L 26.458332 291.04166 Q 52.916664 264.5833 52.916664 238.12498 Q 52.916664 185.20833 26.458332 185.20833 L 0.0 211.66666 L 0.0 158.74998 L 0.0 105.83333 L 0.0 52.916664 Q 0.0 0.0 26.458332 0.0 z" svg:height="2.9104166mm" draw:style-name="style-1913" svg:viewBox="0.0 0.0 158.74998 291.04166" svg:width="1.5874999mm" svg:x="110.595825mm" svg:y="227.80624mm"/>
          <draw:path svg:d="M 185.20833 26.458332 L 211.66666 0.0 L 291.04166 26.458332 Q 370.41666 26.458332 396.87497 52.916664 Q 423.3333 79.37499 423.3333 79.37499 L 423.3333 79.37499 L 476.24997 105.83333 Q 529.1666 132.29166 529.1666 185.20833 L 529.1666 211.66666 L 529.1666 211.66666 L 502.7083 211.66666 L 502.7083 185.20833 Q 476.24997 185.20833 476.24997 185.20833 L 476.24997 211.66666 L 476.24997 291.04166 Q 476.24997 343.9583 449.79166 343.9583 L 449.79166 370.41666 L 423.3333 370.41666 Q 396.87497 396.87497 370.41666 449.79166 Q 317.49997 502.7083 317.49997 449.79166 Q 291.04166 423.3333 264.5833 423.3333 L 238.12498 423.3333 L 238.12498 396.87497 Q 211.66666 396.87497 211.66666 396.87497 L 211.66666 396.87497 L 211.66666 396.87497 Q 211.66666 396.87497 185.20833 370.41666 Q 158.74998 370.41666 132.29166 449.79166 Q 105.83333 555.625 79.37499 449.79166 L 52.916664 370.41666 L 52.916664 370.41666 L 52.916664 396.87497 L 52.916664 396.87497 L 26.458332 396.87497 L 26.458332 396.87497 L 0.0 370.41666 L 0.0 370.41666 L 0.0 343.9583 L 0.0 343.9583 L 0.0 343.9583 L 0.0 343.9583 L 26.458332 343.9583 L 26.458332 317.49997 L 52.916664 317.49997 L 52.916664 317.49997 Q 52.916664 291.04166 132.29166 185.20833 Q 211.66666 79.37499 185.20833 52.916664 Q 158.74998 26.458332 185.20833 26.458332 z" svg:height="4.497916mm" draw:style-name="style-1914" svg:viewBox="0.0 0.0 529.1666 449.79166" svg:width="5.2916665mm" svg:x="92.604164mm" svg:y="243.15207mm"/>
          <draw:path svg:d="M 132.29166 0.0 L 132.29166 0.0 L 132.29166 26.458332 Q 158.74998 26.458332 185.20833 52.916664 L 185.20833 52.916664 L 185.20833 79.37499 Q 185.20833 105.83333 158.74998 105.83333 L 158.74998 105.83333 L 158.74998 132.29166 L 158.74998 132.29166 L 158.74998 132.29166 Q 158.74998 132.29166 132.29166 158.74998 L 132.29166 158.74998 L 132.29166 158.74998 Q 132.29166 158.74998 79.37499 158.74998 L 52.916664 185.20833 L 52.916664 158.74998 Q 26.458332 158.74998 26.458332 132.29166 L 0.0 105.83333 L 52.916664 52.916664 Q 105.83333 -26.458332 132.29166 0.0 z" svg:height="1.8520832mm" draw:style-name="style-1915" svg:viewBox="0.0 0.0 185.20833 185.20833" svg:width="1.8520832mm" svg:x="140.49374mm" svg:y="171.71457mm"/>
          <draw:path svg:d="M 158.74998 211.66666 L 185.20833 185.20833 L 185.20833 211.66666 L 185.20833 238.12498 L 158.74998 238.12498 Q 132.29166 264.5833 132.29166 264.5833 L 132.29166 264.5833 L 105.83333 264.5833 Q 79.37499 264.5833 26.458332 291.04166 Q 0.0 317.49997 0.0 158.74998 Q 26.458332 26.458332 79.37499 0.0 Q 132.29166 0.0 132.29166 105.83333 Q 132.29166 211.66666 158.74998 211.66666 z" svg:height="2.9104166mm" draw:style-name="style-1916" svg:viewBox="0.0 0.0 185.20833 291.04166" svg:width="1.8520832mm" svg:x="47.360413mm" svg:y="279.4mm"/>
          <draw:path svg:d="M 582.0833 26.458332 L 608.5416 0.0 L 608.5416 79.37499 Q 582.0833 132.29166 582.0833 211.66666 Q 582.0833 291.04166 687.9166 608.5416 Q 793.74994 899.5833 820.2083 926.0416 L 820.2083 952.49994 L 767.2916 926.0416 Q 740.8333 926.0416 714.37494 978.95825 Q 714.37494 1031.875 687.9166 1005.4166 Q 634.99994 978.95825 634.99994 1084.7916 Q 634.99994 1164.1666 634.99994 1243.5416 L 634.99994 1349.3749 L 608.5416 1402.2916 Q 582.0833 1428.7499 555.625 1508.1249 Q 555.625 1587.4999 529.1666 1587.4999 Q 502.7083 1587.4999 476.24997 1666.8749 Q 476.24997 1746.2499 423.3333 1772.7083 Q 343.9583 1772.7083 317.49997 1772.7083 Q 264.5833 1772.7083 264.5833 1772.7083 Q 264.5833 1772.7083 238.12498 1825.6249 L 238.12498 1852.0833 L 211.66666 1852.0833 L 185.20833 1825.6249 L 185.20833 1825.6249 L 158.74998 1825.6249 L 158.74998 1825.6249 L 158.74998 1825.6249 L 158.74998 1799.1666 L 158.74998 1799.1666 L 132.29166 1799.1666 L 132.29166 1772.7083 L 105.83333 1772.7083 L 79.37499 1772.7083 L 79.37499 1746.2499 L 52.916664 1746.2499 L 52.916664 1746.2499 L 52.916664 1719.7916 L 26.458332 1719.7916 L 0.0 1719.7916 L 0.0 1666.8749 L 0.0 1587.4999 L 0.0 1587.4999 L 0.0 1587.4999 L 26.458332 1508.1249 Q 52.916664 1455.2083 52.916664 1349.3749 Q 105.83333 1243.5416 158.74998 846.6666 L 238.12498 449.79166 L 238.12498 449.79166 Q 264.5833 423.3333 317.49997 264.5833 L 370.41666 105.83333 L 423.3333 105.83333 L 449.79166 105.83333 L 476.24997 105.83333 Q 476.24997 79.37499 476.24997 52.916664 Q 502.7083 26.458332 529.1666 26.458332 Q 582.0833 26.458332 582.0833 26.458332 z" svg:height="18.520832mm" draw:style-name="style-1917" svg:viewBox="0.0 0.0 820.2083 1852.0833" svg:width="8.202083mm" svg:x="69.85mm" svg:y="260.0854mm"/>
          <draw:path svg:d="M 211.66666 26.458332 L 238.12498 0.0 L 238.12498 0.0 L 264.5833 0.0 L 238.12498 79.37499 Q 185.20833 158.74998 211.66666 158.74998 Q 238.12498 158.74998 238.12498 264.5833 Q 238.12498 343.9583 211.66666 396.87497 L 211.66666 449.79166 L 211.66666 449.79166 Q 185.20833 449.79166 185.20833 396.87497 Q 185.20833 343.9583 132.29166 343.9583 L 105.83333 370.41666 L 105.83333 370.41666 Q 132.29166 370.41666 132.29166 370.41666 L 132.29166 396.87497 L 132.29166 423.3333 L 132.29166 423.3333 L 132.29166 476.24997 L 132.29166 502.7083 L 132.29166 529.1666 L 132.29166 529.1666 L 132.29166 529.1666 Q 132.29166 529.1666 105.83333 476.24997 Q 105.83333 449.79166 79.37499 449.79166 L 52.916664 423.3333 L 52.916664 423.3333 Q 26.458332 423.3333 26.458332 370.41666 L 0.0 317.49997 L 0.0 317.49997 L 26.458332 291.04166 L 26.458332 264.5833 L 26.458332 238.12498 L 26.458332 211.66666 Q 26.458332 158.74998 52.916664 158.74998 L 52.916664 158.74998 L 52.916664 132.29166 L 52.916664 132.29166 L 52.916664 132.29166 L 79.37499 132.29166 L 79.37499 105.83333 L 79.37499 79.37499 L 105.83333 79.37499 L 132.29166 52.916664 L 158.74998 52.916664 Q 185.20833 52.916664 211.66666 26.458332 z" svg:height="5.2916665mm" draw:style-name="style-1918" svg:viewBox="0.0 0.0 264.5833 529.1666" svg:width="2.6458333mm" svg:x="99.74791mm" svg:y="260.87915mm"/>
          <draw:path svg:d="M 79.37499 26.458332 L 79.37499 26.458332 L 105.83333 0.0 L 132.29166 0.0 L 132.29166 52.916664 Q 158.74998 79.37499 185.20833 79.37499 Q 238.12498 79.37499 238.12498 105.83333 L 264.5833 105.83333 L 264.5833 132.29166 Q 238.12498 132.29166 238.12498 132.29166 L 238.12498 132.29166 L 238.12498 158.74998 L 238.12498 158.74998 L 211.66666 238.12498 Q 185.20833 317.49997 185.20833 343.9583 L 185.20833 343.9583 L 185.20833 343.9583 Q 185.20833 343.9583 158.74998 291.04166 Q 132.29166 238.12498 79.37499 264.5833 L 52.916664 291.04166 L 26.458332 291.04166 Q 0.0 291.04166 0.0 264.5833 L 0.0 238.12498 L 26.458332 238.12498 Q 26.458332 238.12498 26.458332 211.66666 L 0.0 211.66666 L 0.0 185.20833 Q 26.458332 158.74998 26.458332 79.37499 L 79.37499 26.458332 L 79.37499 26.458332 z" svg:height="3.439583mm" draw:style-name="style-1919" svg:viewBox="0.0 0.0 264.5833 343.9583" svg:width="2.6458333mm" svg:x="141.55208mm" svg:y="194.46873mm"/>
          <draw:path svg:d="M 476.24997 132.29166 L 502.7083 132.29166 L 476.24997 158.74998 Q 476.24997 185.20833 449.79166 211.66666 L 423.3333 238.12498 L 423.3333 238.12498 L 423.3333 264.5833 L 423.3333 264.5833 L 423.3333 264.5833 L 396.87497 264.5833 L 396.87497 264.5833 L 396.87497 291.04166 L 370.41666 291.04166 L 370.41666 291.04166 L 370.41666 317.49997 L 317.49997 317.49997 L 264.5833 317.49997 L 264.5833 343.9583 L 264.5833 343.9583 L 264.5833 343.9583 L 264.5833 343.9583 L 238.12498 370.41666 Q 238.12498 396.87497 185.20833 423.3333 Q 132.29166 476.24997 105.83333 476.24997 L 105.83333 476.24997 L 105.83333 476.24997 Q 105.83333 476.24997 79.37499 449.79166 Q 52.916664 449.79166 52.916664 423.3333 Q 52.916664 370.41666 26.458332 370.41666 Q 0.0 370.41666 0.0 343.9583 Q 0.0 317.49997 0.0 264.5833 L 26.458332 211.66666 L 52.916664 211.66666 Q 105.83333 211.66666 105.83333 185.20833 Q 105.83333 158.74998 211.66666 105.83333 L 291.04166 26.458332 L 370.41666 0.0 Q 449.79166 0.0 476.24997 52.916664 Q 476.24997 105.83333 476.24997 132.29166 z M 52.916664 291.04166 Q 52.916664 291.04166 79.37499 291.04166 Q 79.37499 317.49997 52.916664 317.49997 Q 52.916664 317.49997 52.916664 291.04166 z" svg:height="4.7625mm" draw:style-name="style-1920" svg:viewBox="0.0 0.0 502.7083 476.24997" svg:width="5.027083mm" svg:x="44.979164mm" svg:y="286.27914mm"/>
          <draw:path svg:d="M 26.458332 0.0 L 79.37499 0.0 L 105.83333 0.0 Q 132.29166 26.458332 132.29166 0.0 L 158.74998 0.0 L 158.74998 0.0 Q 185.20833 0.0 185.20833 26.458332 Q 185.20833 52.916664 132.29166 52.916664 L 105.83333 52.916664 L 105.83333 79.37499 L 105.83333 105.83333 L 132.29166 105.83333 L 158.74998 132.29166 L 211.66666 132.29166 L 264.5833 132.29166 L 291.04166 158.74998 L 317.49997 185.20833 L 238.12498 185.20833 Q 158.74998 185.20833 211.66666 211.66666 L 264.5833 238.12498 L 264.5833 238.12498 L 264.5833 238.12498 L 238.12498 264.5833 L 211.66666 264.5833 L 185.20833 264.5833 Q 132.29166 238.12498 105.83333 238.12498 L 79.37499 238.12498 L 79.37499 238.12498 Q 79.37499 238.12498 52.916664 211.66666 L 26.458332 185.20833 L 26.458332 185.20833 Q 26.458332 185.20833 0.0 79.37499 Q -26.458332 0.0 26.458332 0.0 z" svg:height="2.6458333mm" draw:style-name="style-1921" svg:viewBox="0.0 0.0 317.49997 264.5833" svg:width="3.1749997mm" svg:x="190.23541mm" svg:y="130.96875mm"/>
          <draw:path svg:d="M 264.5833 26.458332 L 264.5833 0.0 L 317.49997 26.458332 Q 343.9583 79.37499 343.9583 105.83333 Q 370.41666 132.29166 343.9583 158.74998 L 343.9583 185.20833 L 343.9583 291.04166 Q 317.49997 370.41666 343.9583 396.87497 L 343.9583 423.3333 L 343.9583 423.3333 Q 317.49997 423.3333 317.49997 449.79166 Q 317.49997 502.7083 238.12498 502.7083 Q 185.20833 529.1666 185.20833 502.7083 Q 158.74998 476.24997 105.83333 529.1666 Q 52.916664 582.0833 79.37499 502.7083 Q 105.83333 396.87497 79.37499 396.87497 Q 52.916664 396.87497 52.916664 370.41666 Q 52.916664 343.9583 26.458332 343.9583 Q 0.0 343.9583 0.0 317.49997 L 0.0 291.04166 L 0.0 291.04166 L 0.0 291.04166 L 26.458332 291.04166 L 26.458332 291.04166 L 52.916664 317.49997 Q 79.37499 343.9583 105.83333 343.9583 Q 105.83333 343.9583 158.74998 238.12498 L 185.20833 158.74998 L 185.20833 158.74998 Q 185.20833 185.20833 211.66666 185.20833 L 211.66666 185.20833 L 211.66666 185.20833 Q 211.66666 185.20833 211.66666 158.74998 L 238.12498 105.83333 L 264.5833 105.83333 Q 264.5833 79.37499 264.5833 79.37499 L 264.5833 79.37499 L 264.5833 26.458332 z" svg:height="5.2916665mm" draw:style-name="style-1922" svg:viewBox="0.0 0.0 343.9583 529.1666" svg:width="3.439583mm" svg:x="164.57083mm" svg:y="220.3979mm"/>
          <draw:path svg:d="M 238.12498 0.0 L 264.5833 0.0 L 291.04166 79.37499 Q 291.04166 158.74998 317.49997 158.74998 Q 343.9583 158.74998 317.49997 185.20833 Q 317.49997 211.66666 317.49997 238.12498 L 291.04166 238.12498 L 291.04166 238.12498 L 291.04166 264.5833 L 291.04166 264.5833 L 291.04166 264.5833 L 264.5833 317.49997 L 264.5833 343.9583 L 264.5833 343.9583 Q 238.12498 343.9583 211.66666 343.9583 L 158.74998 343.9583 L 158.74998 317.49997 Q 158.74998 291.04166 132.29166 291.04166 L 105.83333 317.49997 L 79.37499 317.49997 Q 26.458332 317.49997 26.458332 291.04166 L 0.0 264.5833 L 0.0 211.66666 Q 26.458332 185.20833 26.458332 211.66666 L 26.458332 238.12498 L 52.916664 238.12498 Q 79.37499 238.12498 79.37499 211.66666 Q 79.37499 185.20833 132.29166 185.20833 Q 158.74998 185.20833 185.20833 105.83333 L 185.20833 26.458332 L 211.66666 0.0 Q 238.12498 0.0 238.12498 0.0 z" svg:height="3.439583mm" draw:style-name="style-1923" svg:viewBox="0.0 0.0 317.49997 343.9583" svg:width="3.1749997mm" svg:x="110.331245mm" svg:y="188.91249mm"/>
          <draw:path svg:d="M 238.12498 0.0 L 264.5833 0.0 L 211.66666 79.37499 Q 132.29166 158.74998 158.74998 158.74998 L 158.74998 158.74998 L 158.74998 185.20833 Q 132.29166 211.66666 132.29166 211.66666 L 132.29166 211.66666 L 105.83333 211.66666 Q 79.37499 211.66666 52.916664 238.12498 L 26.458332 238.12498 L 26.458332 238.12498 Q 0.0 238.12498 0.0 185.20833 Q 0.0 132.29166 26.458332 105.83333 L 52.916664 105.83333 L 52.916664 105.83333 Q 52.916664 105.83333 79.37499 105.83333 L 79.37499 79.37499 L 105.83333 79.37499 Q 158.74998 79.37499 185.20833 52.916664 Q 211.66666 0.0 238.12498 0.0 z" svg:height="2.38125mm" draw:style-name="style-1924" svg:viewBox="0.0 0.0 264.5833 238.12498" svg:width="2.6458333mm" svg:x="144.4625mm" svg:y="134.9375mm"/>
          <draw:path svg:d="M 317.49997 26.458332 L 370.41666 26.458332 L 370.41666 79.37499 L 370.41666 105.83333 L 370.41666 132.29166 Q 396.87497 185.20833 370.41666 185.20833 Q 317.49997 185.20833 317.49997 211.66666 Q 317.49997 238.12498 291.04166 264.5833 L 291.04166 291.04166 L 238.12498 291.04166 Q 211.66666 264.5833 185.20833 291.04166 Q 185.20833 317.49997 158.74998 317.49997 Q 132.29166 317.49997 158.74998 370.41666 Q 158.74998 423.3333 132.29166 423.3333 L 105.83333 396.87497 L 105.83333 396.87497 L 105.83333 396.87497 L 79.37499 396.87497 L 79.37499 396.87497 L 52.916664 370.41666 L 0.0 370.41666 L 0.0 343.9583 L 0.0 343.9583 L 26.458332 343.9583 L 26.458332 343.9583 L 26.458332 317.49997 L 0.0 317.49997 L 0.0 291.04166 L 0.0 264.5833 L 26.458332 264.5833 L 26.458332 238.12498 L 26.458332 238.12498 L 52.916664 238.12498 L 52.916664 185.20833 Q 52.916664 132.29166 52.916664 79.37499 L 79.37499 26.458332 L 105.83333 0.0 Q 158.74998 -26.458332 185.20833 26.458332 Q 211.66666 79.37499 238.12498 52.916664 Q 264.5833 52.916664 291.04166 26.458332 Q 291.04166 26.458332 317.49997 26.458332 z M 79.37499 264.5833 Q 105.83333 264.5833 105.83333 264.5833 Q 105.83333 291.04166 105.83333 291.04166 Q 79.37499 291.04166 79.37499 264.5833 z" svg:height="4.233333mm" draw:style-name="style-1925" svg:viewBox="0.0 0.0 370.41666 423.3333" svg:width="3.7041664mm" svg:x="77.7875mm" svg:y="237.33124mm"/>
          <draw:path svg:d="M 211.66666 52.916664 L 264.5833 0.0 L 238.12498 52.916664 Q 211.66666 132.29166 264.5833 211.66666 Q 264.5833 291.04166 264.5833 343.9583 L 264.5833 396.87497 L 264.5833 396.87497 Q 264.5833 396.87497 238.12498 423.3333 L 238.12498 449.79166 L 211.66666 449.79166 Q 158.74998 476.24997 158.74998 476.24997 L 132.29166 476.24997 L 105.83333 476.24997 Q 105.83333 476.24997 105.83333 449.79166 L 105.83333 449.79166 L 132.29166 423.3333 Q 132.29166 396.87497 105.83333 423.3333 L 52.916664 423.3333 L 52.916664 423.3333 Q 52.916664 396.87497 26.458332 370.41666 L 0.0 343.9583 L 0.0 343.9583 Q 26.458332 317.49997 26.458332 317.49997 L 26.458332 317.49997 L 52.916664 317.49997 Q 52.916664 317.49997 52.916664 291.04166 L 52.916664 291.04166 L 52.916664 264.5833 L 52.916664 264.5833 L 52.916664 264.5833 L 52.916664 238.12498 L 79.37499 211.66666 Q 105.83333 185.20833 105.83333 158.74998 L 105.83333 132.29166 L 105.83333 132.29166 Q 132.29166 105.83333 211.66666 52.916664 z" svg:height="4.7625mm" draw:style-name="style-1926" svg:viewBox="0.0 0.0 264.5833 476.24997" svg:width="2.6458333mm" svg:x="106.89166mm" svg:y="204.25832mm"/>
          <draw:path svg:d="M 105.83333 0.0 L 132.29166 0.0 L 132.29166 26.458332 L 132.29166 26.458332 L 132.29166 52.916664 L 132.29166 79.37499 L 79.37499 158.74998 Q 52.916664 238.12498 52.916664 238.12498 L 52.916664 238.12498 L 52.916664 211.66666 Q 26.458332 185.20833 26.458332 132.29166 L 0.0 52.916664 L 26.458332 52.916664 Q 79.37499 52.916664 79.37499 26.458332 Q 79.37499 0.0 105.83333 0.0 z" svg:height="2.38125mm" draw:style-name="style-1927" svg:viewBox="0.0 0.0 132.29166 238.12498" svg:width="1.3229166mm" svg:x="102.92291mm" svg:y="210.34373mm"/>
          <draw:path svg:d="M 264.5833 79.37499 L 291.04166 0.0 L 317.49997 52.916664 Q 317.49997 105.83333 343.9583 132.29166 Q 343.9583 158.74998 370.41666 158.74998 L 370.41666 158.74998 L 396.87497 264.5833 Q 423.3333 370.41666 449.79166 370.41666 Q 476.24997 370.41666 502.7083 396.87497 L 529.1666 396.87497 L 582.0833 423.3333 Q 608.5416 449.79166 608.5416 476.24997 Q 582.0833 529.1666 608.5416 529.1666 L 608.5416 555.625 L 582.0833 634.99994 Q 582.0833 740.8333 555.625 687.9166 L 555.625 661.4583 L 529.1666 661.4583 Q 502.7083 687.9166 423.3333 687.9166 Q 343.9583 687.9166 343.9583 740.8333 L 343.9583 767.2916 L 317.49997 767.2916 Q 317.49997 740.8333 317.49997 687.9166 Q 291.04166 634.99994 264.5833 661.4583 Q 211.66666 714.37494 185.20833 634.99994 L 158.74998 529.1666 L 132.29166 582.0833 L 132.29166 661.4583 L 105.83333 661.4583 L 52.916664 687.9166 L 52.916664 687.9166 L 52.916664 687.9166 L 26.458332 634.99994 L 0.0 555.625 L 0.0 555.625 L 0.0 555.625 L 0.0 555.625 L 0.0 529.1666 L 26.458332 529.1666 L 52.916664 529.1666 L 52.916664 555.625 L 52.916664 555.625 L 79.37499 502.7083 Q 105.83333 449.79166 105.83333 370.41666 L 132.29166 291.04166 L 132.29166 291.04166 Q 158.74998 291.04166 158.74998 264.5833 L 158.74998 211.66666 L 158.74998 211.66666 Q 185.20833 211.66666 211.66666 211.66666 Q 211.66666 238.12498 238.12498 238.12498 Q 264.5833 238.12498 264.5833 211.66666 Q 264.5833 158.74998 264.5833 79.37499 z" svg:height="7.6729164mm" draw:style-name="style-1928" svg:viewBox="0.0 0.0 608.5416 767.2916" svg:width="6.0854163mm" svg:x="180.44583mm" svg:y="242.35832mm"/>
          <draw:path svg:d="M 291.04166 185.20833 L 291.04166 185.20833 L 291.04166 185.20833 L 317.49997 185.20833 L 343.9583 185.20833 L 370.41666 185.20833 L 317.49997 238.12498 Q 264.5833 317.49997 291.04166 317.49997 Q 291.04166 343.9583 317.49997 396.87497 L 317.49997 449.79166 L 317.49997 449.79166 L 291.04166 449.79166 L 291.04166 476.24997 L 291.04166 502.7083 L 264.5833 529.1666 Q 238.12498 529.1666 238.12498 476.24997 Q 238.12498 449.79166 211.66666 449.79166 Q 185.20833 449.79166 185.20833 529.1666 L 185.20833 582.0833 L 158.74998 634.99994 L 132.29166 687.9166 L 132.29166 740.8333 L 132.29166 767.2916 L 132.29166 767.2916 L 132.29166 767.2916 L 105.83333 634.99994 Q 79.37499 502.7083 79.37499 529.1666 L 52.916664 529.1666 L 52.916664 529.1666 Q 26.458332 502.7083 26.458332 502.7083 L 26.458332 502.7083 L 26.458332 476.24997 Q 26.458332 476.24997 0.0 476.24997 L 0.0 476.24997 L 0.0 449.79166 Q 26.458332 423.3333 26.458332 370.41666 L 52.916664 317.49997 L 52.916664 317.49997 Q 79.37499 291.04166 79.37499 291.04166 Q 79.37499 264.5833 132.29166 185.20833 L 158.74998 79.37499 L 158.74998 79.37499 Q 158.74998 52.916664 185.20833 52.916664 L 238.12498 26.458332 L 264.5833 0.0 Q 291.04166 0.0 291.04166 105.83333 Q 291.04166 185.20833 291.04166 185.20833 z" svg:height="7.6729164mm" draw:style-name="style-1929" svg:viewBox="0.0 0.0 370.41666 767.2916" svg:width="3.7041664mm" svg:x="105.56874mm" svg:y="263.525mm"/>
          <draw:path svg:d="M 185.20833 0.0 L 211.66666 0.0 L 211.66666 105.83333 Q 211.66666 211.66666 185.20833 211.66666 Q 158.74998 211.66666 158.74998 291.04166 L 158.74998 343.9583 L 158.74998 343.9583 Q 132.29166 343.9583 105.83333 343.9583 L 105.83333 343.9583 L 105.83333 343.9583 Q 79.37499 343.9583 79.37499 317.49997 Q 52.916664 291.04166 52.916664 238.12498 L 26.458332 185.20833 L 26.458332 132.29166 Q 0.0 105.83333 0.0 105.83333 L 0.0 105.83333 L 0.0 79.37499 L 0.0 79.37499 L 0.0 79.37499 Q 26.458332 79.37499 26.458332 52.916664 L 26.458332 52.916664 L 52.916664 52.916664 L 79.37499 52.916664 L 79.37499 52.916664 Q 79.37499 79.37499 105.83333 79.37499 L 105.83333 79.37499 L 132.29166 26.458332 Q 158.74998 0.0 185.20833 0.0 z" svg:height="3.439583mm" draw:style-name="style-1930" svg:viewBox="0.0 0.0 211.66666 343.9583" svg:width="2.1166666mm" svg:x="183.09166mm" svg:y="240.50624mm"/>
          <draw:path svg:d="M 185.20833 0.0 L 238.12498 0.0 L 238.12498 0.0 Q 238.12498 26.458332 238.12498 26.458332 L 264.5833 26.458332 L 264.5833 52.916664 L 264.5833 79.37499 L 264.5833 79.37499 Q 238.12498 79.37499 238.12498 79.37499 L 238.12498 105.83333 L 211.66666 185.20833 Q 185.20833 238.12498 132.29166 238.12498 L 105.83333 238.12498 L 105.83333 238.12498 Q 79.37499 238.12498 79.37499 238.12498 L 79.37499 264.5833 L 26.458332 264.5833 L 0.0 238.12498 L 0.0 238.12498 L 26.458332 238.12498 L 26.458332 211.66666 L 26.458332 185.20833 L 26.458332 158.74998 Q 26.458332 132.29166 79.37499 132.29166 Q 105.83333 132.29166 132.29166 79.37499 Q 132.29166 0.0 185.20833 0.0 z" svg:height="2.6458333mm" draw:style-name="style-1931" svg:viewBox="0.0 0.0 264.5833 264.5833" svg:width="2.6458333mm" svg:x="97.10208mm" svg:y="207.6979mm"/>
          <draw:path svg:d="M 0.0 52.916664 L 0.0 0.0 L 0.0 0.0 Q 26.458332 0.0 52.916664 26.458332 L 52.916664 26.458332 L 52.916664 26.458332 L 52.916664 52.916664 L 79.37499 52.916664 L 105.83333 52.916664 L 105.83333 79.37499 L 105.83333 79.37499 L 158.74998 105.83333 Q 211.66666 158.74998 211.66666 158.74998 L 211.66666 158.74998 L 238.12498 185.20833 Q 264.5833 211.66666 211.66666 211.66666 Q 185.20833 211.66666 185.20833 185.20833 L 185.20833 185.20833 L 158.74998 185.20833 Q 132.29166 211.66666 52.916664 158.74998 Q 0.0 132.29166 0.0 52.916664 z" svg:height="2.1166666mm" draw:style-name="style-1932" svg:viewBox="0.0 0.0 238.12498 211.66666" svg:width="2.38125mm" svg:x="163.5125mm" svg:y="288.3958mm"/>
          <draw:path svg:d="M 26.458332 52.916664 L 52.916664 0.0 L 105.83333 0.0 Q 158.74998 0.0 185.20833 79.37499 Q 211.66666 158.74998 185.20833 185.20833 L 185.20833 238.12498 L 158.74998 238.12498 Q 132.29166 238.12498 105.83333 291.04166 Q 79.37499 343.9583 52.916664 264.5833 L 0.0 185.20833 L 0.0 132.29166 L 0.0 105.83333 L 0.0 105.83333 Q 0.0 105.83333 26.458332 52.916664 z" svg:height="2.9104166mm" draw:style-name="style-1933" svg:viewBox="0.0 0.0 185.20833 291.04166" svg:width="1.8520832mm" svg:x="129.11665mm" svg:y="190.23541mm"/>
          <draw:path svg:d="M 158.74998 0.0 L 185.20833 0.0 L 185.20833 0.0 L 185.20833 0.0 L 211.66666 26.458332 L 238.12498 26.458332 L 238.12498 105.83333 Q 238.12498 158.74998 264.5833 158.74998 L 291.04166 158.74998 L 291.04166 211.66666 Q 291.04166 264.5833 291.04166 291.04166 L 291.04166 317.49997 L 291.04166 317.49997 L 264.5833 317.49997 L 238.12498 317.49997 L 211.66666 317.49997 L 211.66666 317.49997 Q 185.20833 291.04166 185.20833 264.5833 Q 158.74998 211.66666 132.29166 211.66666 Q 105.83333 211.66666 79.37499 264.5833 L 26.458332 317.49997 L 26.458332 317.49997 L 0.0 317.49997 L 0.0 264.5833 Q 26.458332 211.66666 26.458332 185.20833 L 26.458332 158.74998 L 79.37499 158.74998 Q 105.83333 158.74998 105.83333 105.83333 L 132.29166 79.37499 L 132.29166 79.37499 L 132.29166 52.916664 L 132.29166 52.916664 L 132.29166 52.916664 L 105.83333 52.916664 L 105.83333 52.916664 L 132.29166 26.458332 L 158.74998 0.0 L 158.74998 0.0 z" svg:height="3.1749997mm" draw:style-name="style-1934" svg:viewBox="0.0 0.0 291.04166 317.49997" svg:width="2.9104166mm" svg:x="71.17291mm" svg:y="225.95415mm"/>
          <draw:path svg:d="M 396.87497 0.0 L 449.79166 0.0 L 476.24997 0.0 L 476.24997 0.0 L 476.24997 0.0 L 476.24997 0.0 L 476.24997 26.458332 L 476.24997 26.458332 L 502.7083 52.916664 L 529.1666 105.83333 L 529.1666 105.83333 L 529.1666 105.83333 L 582.0833 105.83333 L 608.5416 105.83333 L 608.5416 105.83333 Q 582.0833 132.29166 555.625 158.74998 Q 502.7083 185.20833 449.79166 264.5833 Q 396.87497 370.41666 343.9583 423.3333 L 264.5833 449.79166 L 264.5833 449.79166 L 264.5833 476.24997 L 264.5833 476.24997 L 264.5833 476.24997 L 238.12498 476.24997 L 238.12498 476.24997 L 238.12498 502.7083 L 211.66666 502.7083 L 211.66666 502.7083 L 211.66666 529.1666 L 211.66666 529.1666 L 211.66666 529.1666 L 211.66666 529.1666 L 211.66666 529.1666 L 185.20833 555.625 L 158.74998 582.0833 L 158.74998 582.0833 L 158.74998 582.0833 L 132.29166 634.99994 L 105.83333 661.4583 L 105.83333 661.4583 L 105.83333 634.99994 L 105.83333 634.99994 L 105.83333 634.99994 L 105.83333 582.0833 L 105.83333 555.625 L 79.37499 555.625 L 52.916664 529.1666 L 52.916664 529.1666 L 52.916664 529.1666 L 26.458332 529.1666 L 26.458332 529.1666 L 26.458332 502.7083 L 26.458332 502.7083 L 26.458332 502.7083 L 52.916664 502.7083 L 52.916664 476.24997 L 52.916664 476.24997 L 52.916664 476.24997 L 52.916664 476.24997 L 79.37499 476.24997 L 79.37499 449.79166 L 79.37499 449.79166 Q 79.37499 423.3333 105.83333 396.87497 Q 105.83333 370.41666 52.916664 370.41666 L 0.0 343.9583 L 0.0 317.49997 Q 0.0 291.04166 26.458332 264.5833 Q 52.916664 264.5833 79.37499 185.20833 Q 105.83333 105.83333 52.916664 105.83333 L 26.458332 79.37499 L 52.916664 79.37499 L 105.83333 79.37499 L 105.83333 79.37499 Q 105.83333 79.37499 132.29166 52.916664 L 132.29166 52.916664 L 132.29166 52.916664 Q 158.74998 52.916664 158.74998 52.916664 L 158.74998 26.458332 L 211.66666 26.458332 Q 264.5833 26.458332 238.12498 52.916664 Q 238.12498 79.37499 291.04166 52.916664 Q 343.9583 52.916664 343.9583 26.458332 Q 343.9583 0.0 396.87497 0.0 z" svg:height="6.614583mm" draw:style-name="style-1935" svg:viewBox="0.0 0.0 608.5416 661.4583" svg:width="6.0854163mm" svg:x="148.69583mm" svg:y="129.64583mm"/>
          <draw:path svg:d="M 238.12498 0.0 L 264.5833 0.0 L 264.5833 26.458332 Q 264.5833 52.916664 370.41666 79.37499 Q 502.7083 105.83333 502.7083 132.29166 Q 555.625 158.74998 555.625 158.74998 L 555.625 185.20833 L 555.625 291.04166 Q 529.1666 396.87497 502.7083 396.87497 L 449.79166 396.87497 L 396.87497 396.87497 Q 343.9583 370.41666 317.49997 423.3333 L 291.04166 449.79166 L 291.04166 449.79166 Q 291.04166 449.79166 264.5833 370.41666 Q 238.12498 291.04166 211.66666 291.04166 L 185.20833 291.04166 L 158.74998 291.04166 L 132.29166 264.5833 L 79.37499 264.5833 L 0.0 264.5833 L 0.0 238.12498 L 0.0 211.66666 L 26.458332 211.66666 L 52.916664 211.66666 L 79.37499 211.66666 L 79.37499 211.66666 L 132.29166 211.66666 L 158.74998 211.66666 L 158.74998 158.74998 Q 185.20833 132.29166 185.20833 105.83333 L 185.20833 52.916664 L 185.20833 52.916664 Q 185.20833 52.916664 211.66666 26.458332 Q 211.66666 0.0 238.12498 0.0 z" svg:height="4.497916mm" draw:style-name="style-1936" svg:viewBox="0.0 0.0 555.625 449.79166" svg:width="5.5562496mm" svg:x="142.61041mm" svg:y="295.275mm"/>
          <draw:path svg:d="M 317.49997 52.916664 L 317.49997 105.83333 L 291.04166 105.83333 Q 264.5833 105.83333 264.5833 211.66666 Q 238.12498 291.04166 238.12498 317.49997 L 238.12498 317.49997 L 185.20833 423.3333 Q 158.74998 529.1666 132.29166 555.625 L 105.83333 555.625 L 79.37499 555.625 Q 52.916664 582.0833 52.916664 582.0833 L 26.458332 582.0833 L 26.458332 582.0833 L 26.458332 608.5416 L 26.458332 608.5416 Q 26.458332 608.5416 0.0 476.24997 L 0.0 370.41666 L 0.0 370.41666 Q 26.458332 370.41666 26.458332 317.49997 Q 26.458332 238.12498 52.916664 158.74998 L 79.37499 105.83333 L 79.37499 105.83333 L 79.37499 105.83333 L 105.83333 105.83333 L 105.83333 105.83333 L 105.83333 132.29166 L 132.29166 132.29166 L 132.29166 105.83333 L 132.29166 79.37499 L 158.74998 79.37499 L 158.74998 52.916664 L 158.74998 52.916664 L 185.20833 52.916664 L 185.20833 52.916664 L 185.20833 52.916664 L 211.66666 52.916664 Q 238.12498 52.916664 238.12498 26.458332 Q 238.12498 0.0 264.5833 0.0 Q 291.04166 26.458332 317.49997 52.916664 z" svg:height="6.0854163mm" draw:style-name="style-1937" svg:viewBox="0.0 0.0 317.49997 608.5416" svg:width="3.1749997mm" svg:x="125.67708mm" svg:y="215.37082mm"/>
          <draw:path svg:d="M 132.29166 0.0 L 158.74998 0.0 L 158.74998 52.916664 Q 185.20833 79.37499 185.20833 52.916664 Q 185.20833 0.0 211.66666 0.0 L 211.66666 0.0 L 211.66666 79.37499 Q 238.12498 158.74998 238.12498 105.83333 Q 291.04166 79.37499 291.04166 185.20833 Q 291.04166 264.5833 317.49997 264.5833 Q 343.9583 264.5833 370.41666 264.5833 Q 396.87497 264.5833 396.87497 291.04166 L 396.87497 317.49997 L 370.41666 317.49997 Q 343.9583 291.04166 317.49997 343.9583 Q 317.49997 396.87497 264.5833 396.87497 Q 211.66666 396.87497 211.66666 476.24997 Q 211.66666 529.1666 158.74998 529.1666 Q 105.83333 555.625 132.29166 476.24997 Q 158.74998 423.3333 132.29166 449.79166 Q 79.37499 476.24997 79.37499 476.24997 L 52.916664 476.24997 L 52.916664 449.79166 L 26.458332 449.79166 L 26.458332 449.79166 L 26.458332 449.79166 L 26.458332 423.3333 L 26.458332 396.87497 L 0.0 370.41666 L 0.0 317.49997 L 26.458332 317.49997 Q 26.458332 317.49997 26.458332 291.04166 L 26.458332 291.04166 L 52.916664 291.04166 Q 52.916664 317.49997 79.37499 291.04166 Q 79.37499 264.5833 105.83333 132.29166 Q 105.83333 0.0 132.29166 0.0 z" svg:height="5.2916665mm" draw:style-name="style-1938" svg:viewBox="0.0 0.0 396.87497 529.1666" svg:width="3.9687498mm" svg:x="97.10208mm" svg:y="249.23749mm"/>
          <draw:path svg:d="M 370.41666 79.37499 L 370.41666 79.37499 L 343.9583 105.83333 Q 317.49997 158.74998 291.04166 211.66666 Q 264.5833 291.04166 264.5833 317.49997 L 264.5833 343.9583 L 211.66666 423.3333 Q 158.74998 529.1666 132.29166 555.625 L 132.29166 582.0833 L 132.29166 582.0833 Q 105.83333 582.0833 105.83333 582.0833 L 105.83333 608.5416 L 105.83333 608.5416 Q 105.83333 608.5416 105.83333 476.24997 Q 105.83333 343.9583 52.916664 370.41666 L 0.0 370.41666 L 0.0 343.9583 Q 0.0 317.49997 26.458332 291.04166 L 26.458332 264.5833 L 26.458332 264.5833 Q 52.916664 238.12498 52.916664 211.66666 L 52.916664 158.74998 L 52.916664 158.74998 L 52.916664 132.29166 L 79.37499 105.83333 L 79.37499 52.916664 L 105.83333 79.37499 Q 132.29166 105.83333 185.20833 52.916664 Q 264.5833 26.458332 264.5833 26.458332 Q 264.5833 0.0 264.5833 0.0 L 264.5833 0.0 L 264.5833 0.0 Q 264.5833 -26.458332 317.49997 26.458332 Q 343.9583 52.916664 370.41666 79.37499 z" svg:height="6.0854163mm" draw:style-name="style-1939" svg:viewBox="0.0 0.0 370.41666 608.5416" svg:width="3.7041664mm" svg:x="133.87917mm" svg:y="213.25415mm"/>
          <draw:path svg:d="M 105.83333 105.83333 L 158.74998 0.0 L 185.20833 52.916664 Q 185.20833 79.37499 185.20833 79.37499 L 185.20833 79.37499 L 185.20833 105.83333 Q 185.20833 105.83333 158.74998 105.83333 L 158.74998 132.29166 L 132.29166 132.29166 Q 132.29166 158.74998 132.29166 158.74998 L 158.74998 158.74998 L 185.20833 158.74998 Q 211.66666 158.74998 211.66666 185.20833 L 211.66666 211.66666 L 185.20833 211.66666 Q 158.74998 211.66666 132.29166 291.04166 Q 105.83333 370.41666 79.37499 370.41666 L 52.916664 343.9583 L 52.916664 343.9583 Q 52.916664 317.49997 26.458332 317.49997 Q 0.0 317.49997 0.0 291.04166 L 26.458332 264.5833 L 26.458332 238.12498 Q 26.458332 211.66666 52.916664 211.66666 L 52.916664 185.20833 L 52.916664 185.20833 Q 79.37499 185.20833 105.83333 105.83333 z" svg:height="3.7041664mm" draw:style-name="style-1940" svg:viewBox="0.0 0.0 211.66666 370.41666" svg:width="2.1166666mm" svg:x="150.01874mm" svg:y="156.10416mm"/>
          <draw:path svg:d="M 79.37499 52.916664 L 132.29166 0.0 L 132.29166 0.0 L 132.29166 26.458332 L 158.74998 26.458332 Q 211.66666 52.916664 238.12498 26.458332 L 264.5833 26.458332 L 264.5833 52.916664 Q 291.04166 52.916664 291.04166 79.37499 L 317.49997 79.37499 L 317.49997 105.83333 L 317.49997 132.29166 L 317.49997 211.66666 Q 343.9583 291.04166 264.5833 264.5833 Q 211.66666 238.12498 211.66666 264.5833 L 211.66666 317.49997 L 185.20833 317.49997 L 158.74998 317.49997 L 158.74998 238.12498 Q 158.74998 158.74998 79.37499 158.74998 Q 0.0 158.74998 0.0 132.29166 L 0.0 105.83333 L 0.0 105.83333 Q 0.0 105.83333 26.458332 105.83333 Q 26.458332 105.83333 79.37499 52.916664 z" svg:height="3.1749997mm" draw:style-name="style-1941" svg:viewBox="0.0 0.0 317.49997 317.49997" svg:width="3.1749997mm" svg:x="170.92082mm" svg:y="257.70416mm"/>
          <draw:path svg:d="M 211.66666 52.916664 L 211.66666 0.0 L 238.12498 0.0 Q 264.5833 26.458332 264.5833 52.916664 Q 264.5833 79.37499 291.04166 79.37499 L 317.49997 79.37499 L 264.5833 211.66666 Q 211.66666 317.49997 211.66666 343.9583 L 211.66666 370.41666 L 211.66666 370.41666 Q 211.66666 370.41666 185.20833 370.41666 L 185.20833 396.87497 L 185.20833 396.87497 Q 158.74998 396.87497 158.74998 423.3333 Q 158.74998 449.79166 105.83333 449.79166 L 52.916664 449.79166 L 52.916664 423.3333 Q 52.916664 396.87497 26.458332 396.87497 Q 0.0 396.87497 0.0 370.41666 L 26.458332 317.49997 L 26.458332 238.12498 L 26.458332 158.74998 L 52.916664 158.74998 L 79.37499 158.74998 L 105.83333 158.74998 Q 105.83333 158.74998 105.83333 132.29166 Q 132.29166 105.83333 158.74998 105.83333 Q 185.20833 105.83333 211.66666 52.916664 z" svg:height="4.497916mm" draw:style-name="style-1942" svg:viewBox="0.0 0.0 317.49997 449.79166" svg:width="3.1749997mm" svg:x="110.06666mm" svg:y="204.78749mm"/>
          <draw:path svg:d="M 132.29166 105.83333 L 185.20833 0.0 L 211.66666 0.0 L 264.5833 0.0 L 264.5833 52.916664 Q 264.5833 79.37499 291.04166 105.83333 Q 317.49997 105.83333 291.04166 211.66666 Q 264.5833 343.9583 238.12498 370.41666 L 211.66666 396.87497 L 211.66666 396.87497 L 211.66666 396.87497 L 211.66666 370.41666 Q 211.66666 370.41666 185.20833 396.87497 Q 185.20833 423.3333 158.74998 423.3333 Q 132.29166 423.3333 132.29166 317.49997 Q 158.74998 238.12498 132.29166 264.5833 L 105.83333 264.5833 L 79.37499 264.5833 Q 52.916664 264.5833 26.458332 264.5833 L 0.0 264.5833 L 0.0 238.12498 Q 0.0 211.66666 52.916664 211.66666 Q 79.37499 211.66666 132.29166 105.83333 z M 211.66666 264.5833 Q 211.66666 264.5833 238.12498 264.5833 Q 238.12498 264.5833 211.66666 264.5833 Q 211.66666 264.5833 211.66666 264.5833 z" svg:height="4.233333mm" draw:style-name="style-1943" svg:viewBox="0.0 0.0 291.04166 423.3333" svg:width="2.9104166mm" svg:x="80.962494mm" svg:y="228.07082mm"/>
          <draw:path svg:d="M 264.5833 0.0 L 264.5833 0.0 L 264.5833 52.916664 Q 264.5833 79.37499 291.04166 79.37499 Q 343.9583 79.37499 343.9583 158.74998 Q 343.9583 211.66666 317.49997 264.5833 L 291.04166 317.49997 L 291.04166 343.9583 L 291.04166 370.41666 L 264.5833 370.41666 L 264.5833 370.41666 L 185.20833 396.87497 L 132.29166 396.87497 L 132.29166 370.41666 Q 132.29166 343.9583 79.37499 317.49997 L 26.458332 264.5833 L 0.0 264.5833 L 0.0 264.5833 L 0.0 238.12498 L 0.0 238.12498 L 52.916664 105.83333 Q 132.29166 0.0 185.20833 26.458332 Q 238.12498 52.916664 238.12498 26.458332 Q 238.12498 0.0 264.5833 0.0 z" svg:height="3.9687498mm" draw:style-name="style-1944" svg:viewBox="0.0 0.0 343.9583 396.87497" svg:width="3.439583mm" svg:x="205.58124mm" svg:y="196.84999mm"/>
          <draw:path svg:d="M 423.3333 0.0 L 423.3333 0.0 L 449.79166 26.458332 Q 476.24997 52.916664 476.24997 105.83333 L 476.24997 158.74998 L 502.7083 238.12498 Q 529.1666 317.49997 634.99994 238.12498 Q 740.8333 158.74998 740.8333 211.66666 Q 740.8333 238.12498 767.2916 264.5833 L 767.2916 264.5833 L 767.2916 317.49997 Q 767.2916 370.41666 793.74994 370.41666 L 820.2083 370.41666 L 793.74994 396.87497 Q 793.74994 423.3333 714.37494 423.3333 Q 634.99994 423.3333 661.4583 502.7083 Q 687.9166 582.0833 661.4583 582.0833 L 634.99994 582.0833 L 634.99994 529.1666 Q 608.5416 476.24997 582.0833 449.79166 Q 529.1666 449.79166 502.7083 529.1666 Q 476.24997 608.5416 529.1666 634.99994 Q 582.0833 661.4583 582.0833 687.9166 L 582.0833 714.37494 L 555.625 714.37494 Q 529.1666 687.9166 449.79166 687.9166 L 370.41666 687.9166 L 370.41666 687.9166 L 370.41666 687.9166 L 370.41666 714.37494 L 370.41666 714.37494 L 343.9583 714.37494 L 343.9583 740.8333 L 343.9583 740.8333 L 317.49997 740.8333 L 317.49997 793.74994 L 317.49997 820.2083 L 317.49997 820.2083 Q 317.49997 820.2083 291.04166 820.2083 Q 291.04166 846.6666 264.5833 793.74994 Q 264.5833 767.2916 238.12498 793.74994 L 211.66666 793.74994 L 211.66666 793.74994 L 211.66666 793.74994 L 211.66666 793.74994 L 185.20833 793.74994 L 185.20833 793.74994 L 158.74998 793.74994 L 158.74998 793.74994 L 158.74998 793.74994 L 158.74998 767.2916 L 158.74998 767.2916 L 132.29166 767.2916 L 132.29166 793.74994 L 105.83333 793.74994 L 79.37499 793.74994 L 79.37499 767.2916 L 79.37499 740.8333 L 105.83333 740.8333 Q 132.29166 740.8333 132.29166 634.99994 L 132.29166 555.625 L 105.83333 555.625 Q 52.916664 555.625 52.916664 582.0833 Q 26.458332 634.99994 0.0 634.99994 L 0.0 634.99994 L 0.0 608.5416 L 0.0 608.5416 L 0.0 582.0833 L 0.0 555.625 L 0.0 555.625 L 0.0 529.1666 L 0.0 529.1666 L 0.0 529.1666 L 26.458332 502.7083 L 52.916664 476.24997 L 52.916664 476.24997 L 52.916664 476.24997 L 52.916664 449.79166 Q 52.916664 449.79166 105.83333 396.87497 L 158.74998 343.9583 L 185.20833 317.49997 Q 211.66666 317.49997 211.66666 343.9583 Q 211.66666 370.41666 238.12498 370.41666 L 238.12498 370.41666 L 264.5833 370.41666 Q 291.04166 370.41666 317.49997 291.04166 L 317.49997 238.12498 L 317.49997 238.12498 Q 317.49997 238.12498 317.49997 185.20833 Q 317.49997 132.29166 343.9583 105.83333 L 370.41666 52.916664 L 370.41666 52.916664 Q 396.87497 52.916664 396.87497 26.458332 L 396.87497 26.458332 L 423.3333 26.458332 Q 423.3333 0.0 423.3333 0.0 z" svg:height="8.202083mm" draw:style-name="style-1945" svg:viewBox="0.0 0.0 820.2083 820.2083" svg:width="8.202083mm" svg:x="133.87917mm" svg:y="279.4mm"/>
          <draw:path svg:d="M 211.66666 26.458332 L 291.04166 0.0 L 343.9583 52.916664 Q 423.3333 132.29166 423.3333 132.29166 L 423.3333 132.29166 L 423.3333 158.74998 L 423.3333 158.74998 L 423.3333 185.20833 Q 396.87497 211.66666 396.87497 264.5833 Q 370.41666 317.49997 370.41666 317.49997 L 370.41666 317.49997 L 370.41666 317.49997 Q 370.41666 317.49997 343.9583 343.9583 Q 343.9583 370.41666 291.04166 370.41666 Q 238.12498 370.41666 211.66666 396.87497 L 211.66666 423.3333 L 185.20833 423.3333 L 185.20833 423.3333 L 185.20833 396.87497 L 158.74998 396.87497 L 158.74998 396.87497 L 158.74998 396.87497 L 158.74998 396.87497 Q 158.74998 370.41666 105.83333 396.87497 Q 26.458332 423.3333 26.458332 370.41666 L 0.0 291.04166 L 0.0 264.5833 L 0.0 238.12498 L 26.458332 238.12498 L 26.458332 211.66666 L 26.458332 211.66666 L 26.458332 211.66666 L 79.37499 211.66666 L 132.29166 211.66666 L 132.29166 158.74998 Q 158.74998 105.83333 158.74998 79.37499 Q 158.74998 52.916664 211.66666 26.458332 z" svg:height="4.233333mm" draw:style-name="style-1946" svg:viewBox="0.0 0.0 423.3333 423.3333" svg:width="4.233333mm" svg:x="175.15416mm" svg:y="256.6458mm"/>
          <draw:path svg:d="M 185.20833 26.458332 L 185.20833 105.83333 L 185.20833 132.29166 Q 185.20833 158.74998 185.20833 211.66666 L 185.20833 238.12498 L 185.20833 317.49997 L 185.20833 370.41666 L 158.74998 370.41666 L 158.74998 370.41666 L 185.20833 396.87497 L 185.20833 396.87497 L 185.20833 423.3333 L 185.20833 423.3333 L 132.29166 423.3333 Q 105.83333 423.3333 105.83333 449.79166 Q 79.37499 476.24997 52.916664 423.3333 L 26.458332 396.87497 L 26.458332 396.87497 Q 0.0 370.41666 0.0 317.49997 L 0.0 238.12498 L 0.0 158.74998 L 26.458332 105.83333 L 26.458332 105.83333 Q 26.458332 105.83333 26.458332 79.37499 L 26.458332 79.37499 L 79.37499 52.916664 Q 132.29166 26.458332 158.74998 0.0 Q 185.20833 -52.916664 185.20833 26.458332 z" svg:height="4.497916mm" draw:style-name="style-1947" svg:viewBox="0.0 0.0 185.20833 449.79166" svg:width="1.8520832mm" svg:x="101.33541mm" svg:y="229.12915mm"/>
          <draw:path svg:d="M 396.87497 0.0 L 423.3333 0.0 L 449.79166 0.0 Q 502.7083 0.0 476.24997 52.916664 Q 449.79166 132.29166 476.24997 158.74998 Q 502.7083 185.20833 502.7083 211.66666 Q 502.7083 264.5833 555.625 238.12498 Q 608.5416 211.66666 555.625 291.04166 Q 555.625 370.41666 555.625 370.41666 L 555.625 370.41666 L 555.625 396.87497 Q 555.625 423.3333 608.5416 476.24997 Q 661.4583 476.24997 714.37494 502.7083 L 740.8333 502.7083 L 740.8333 502.7083 L 740.8333 529.1666 L 740.8333 529.1666 L 767.2916 529.1666 L 767.2916 529.1666 L 767.2916 529.1666 L 767.2916 555.625 L 767.2916 555.625 L 740.8333 555.625 L 740.8333 582.0833 L 740.8333 582.0833 L 767.2916 582.0833 L 767.2916 608.5416 L 767.2916 634.99994 L 820.2083 634.99994 L 846.6666 634.99994 L 846.6666 634.99994 Q 846.6666 634.99994 873.12494 661.4583 L 873.12494 661.4583 L 873.12494 687.9166 L 873.12494 714.37494 L 873.12494 714.37494 L 873.12494 714.37494 L 846.6666 740.8333 L 846.6666 740.8333 L 846.6666 740.8333 L 846.6666 767.2916 L 767.2916 820.2083 Q 661.4583 846.6666 661.4583 873.12494 Q 661.4583 873.12494 634.99994 926.0416 L 608.5416 978.95825 L 608.5416 1005.4166 L 608.5416 1031.875 L 582.0833 1031.875 L 555.625 1005.4166 L 555.625 1005.4166 L 555.625 1005.4166 L 529.1666 1005.4166 L 529.1666 1005.4166 L 529.1666 978.95825 L 502.7083 978.95825 L 502.7083 978.95825 L 502.7083 952.49994 L 476.24997 952.49994 L 449.79166 952.49994 L 449.79166 926.0416 L 449.79166 926.0416 L 423.3333 926.0416 L 423.3333 899.5833 L 423.3333 899.5833 L 396.87497 899.5833 L 396.87497 899.5833 L 396.87497 899.5833 L 396.87497 846.6666 Q 396.87497 820.2083 423.3333 767.2916 Q 449.79166 714.37494 396.87497 634.99994 L 370.41666 582.0833 L 370.41666 555.625 Q 343.9583 529.1666 317.49997 449.79166 Q 291.04166 370.41666 211.66666 370.41666 Q 132.29166 396.87497 132.29166 343.9583 Q 132.29166 291.04166 79.37499 291.04166 L 52.916664 291.04166 L 52.916664 264.5833 L 26.458332 264.5833 L 26.458332 264.5833 L 26.458332 291.04166 L 26.458332 291.04166 L 26.458332 291.04166 L 0.0 264.5833 L 0.0 238.12498 L 26.458332 238.12498 L 52.916664 211.66666 L 52.916664 211.66666 L 79.37499 211.66666 L 79.37499 185.20833 L 79.37499 158.74998 L 79.37499 158.74998 L 79.37499 132.29166 L 105.83333 132.29166 L 132.29166 105.83333 L 132.29166 105.83333 L 132.29166 105.83333 L 158.74998 105.83333 L 158.74998 105.83333 L 158.74998 79.37499 L 185.20833 79.37499 L 185.20833 79.37499 L 185.20833 52.916664 L 185.20833 52.916664 L 185.20833 52.916664 L 211.66666 52.916664 L 211.66666 52.916664 L 264.5833 0.0 Q 317.49997 0.0 343.9583 0.0 Q 396.87497 0.0 396.87497 0.0 z" svg:height="10.318749mm" draw:style-name="style-1948" svg:viewBox="0.0 0.0 873.12494 1031.875" svg:width="8.73125mm" svg:x="49.47708mm" svg:y="269.34583mm"/>
          <draw:path svg:d="M 343.9583 132.29166 L 370.41666 132.29166 L 423.3333 132.29166 Q 476.24997 132.29166 476.24997 158.74998 Q 449.79166 185.20833 449.79166 291.04166 L 449.79166 396.87497 L 423.3333 449.79166 L 423.3333 476.24997 L 396.87497 476.24997 L 343.9583 476.24997 L 343.9583 449.79166 Q 343.9583 449.79166 317.49997 396.87497 Q 317.49997 370.41666 238.12498 343.9583 Q 158.74998 343.9583 105.83333 291.04166 L 52.916664 238.12498 L 26.458332 238.12498 Q 26.458332 238.12498 26.458332 211.66666 Q 26.458332 211.66666 0.0 132.29166 L 0.0 26.458332 L 26.458332 0.0 Q 52.916664 -26.458332 79.37499 26.458332 Q 132.29166 79.37499 185.20833 79.37499 Q 211.66666 79.37499 238.12498 79.37499 Q 291.04166 132.29166 343.9583 132.29166 z" svg:height="4.7625mm" draw:style-name="style-1949" svg:viewBox="0.0 0.0 476.24997 476.24997" svg:width="4.7625mm" svg:x="128.3229mm" svg:y="311.41458mm"/>
          <draw:path svg:d="M 105.83333 26.458332 L 132.29166 26.458332 L 158.74998 26.458332 Q 158.74998 52.916664 158.74998 26.458332 L 158.74998 26.458332 L 211.66666 52.916664 Q 291.04166 52.916664 291.04166 79.37499 L 291.04166 79.37499 L 264.5833 79.37499 Q 238.12498 79.37499 238.12498 105.83333 Q 238.12498 132.29166 264.5833 158.74998 Q 317.49997 158.74998 291.04166 211.66666 Q 264.5833 264.5833 238.12498 264.5833 Q 211.66666 291.04166 185.20833 317.49997 L 158.74998 343.9583 L 158.74998 370.41666 L 158.74998 396.87497 L 158.74998 396.87497 L 158.74998 396.87497 L 132.29166 396.87497 L 132.29166 423.3333 L 105.83333 423.3333 L 105.83333 423.3333 L 52.916664 396.87497 L 26.458332 396.87497 L 26.458332 370.41666 L 0.0 370.41666 L 0.0 370.41666 L 0.0 370.41666 L 0.0 370.41666 L 0.0 343.9583 L 26.458332 264.5833 Q 52.916664 185.20833 26.458332 105.83333 L 0.0 52.916664 L 0.0 26.458332 Q -26.458332 0.0 52.916664 0.0 Q 105.83333 0.0 105.83333 26.458332 z" svg:height="4.233333mm" draw:style-name="style-1950" svg:viewBox="0.0 0.0 291.04166 423.3333" svg:width="2.9104166mm" svg:x="140.75833mm" svg:y="162.45416mm"/>
          <draw:path svg:d="M 185.20833 79.37499 L 185.20833 79.37499 L 211.66666 105.83333 Q 238.12498 105.83333 238.12498 132.29166 L 238.12498 158.74998 L 211.66666 158.74998 L 211.66666 158.74998 L 211.66666 158.74998 Q 211.66666 132.29166 132.29166 158.74998 L 79.37499 211.66666 L 79.37499 211.66666 Q 52.916664 185.20833 52.916664 132.29166 Q 52.916664 79.37499 26.458332 52.916664 L 0.0 52.916664 L 26.458332 52.916664 Q 52.916664 52.916664 79.37499 0.0 Q 105.83333 -26.458332 132.29166 26.458332 Q 158.74998 105.83333 158.74998 79.37499 Q 158.74998 79.37499 185.20833 79.37499 z" svg:height="2.1166666mm" draw:style-name="style-1951" svg:viewBox="0.0 0.0 238.12498 211.66666" svg:width="2.38125mm" svg:x="124.88332mm" svg:y="306.91666mm"/>
          <draw:path svg:d="M 396.87497 79.37499 L 396.87497 105.83333 L 396.87497 105.83333 L 396.87497 105.83333 L 396.87497 132.29166 L 370.41666 132.29166 L 370.41666 132.29166 L 370.41666 158.74998 L 370.41666 158.74998 L 370.41666 158.74998 L 396.87497 264.5833 L 396.87497 343.9583 L 396.87497 343.9583 L 370.41666 343.9583 L 370.41666 291.04166 Q 370.41666 238.12498 291.04166 264.5833 Q 238.12498 264.5833 211.66666 291.04166 Q 211.66666 317.49997 132.29166 370.41666 Q 52.916664 396.87497 52.916664 370.41666 L 52.916664 317.49997 L 26.458332 317.49997 L 26.458332 317.49997 L 26.458332 317.49997 L 0.0 317.49997 L 0.0 291.04166 L 0.0 264.5833 L 26.458332 132.29166 Q 52.916664 0.0 79.37499 0.0 Q 105.83333 0.0 105.83333 26.458332 Q 105.83333 52.916664 238.12498 52.916664 Q 370.41666 52.916664 396.87497 79.37499 z" svg:height="3.7041664mm" draw:style-name="style-1952" svg:viewBox="0.0 0.0 396.87497 370.41666" svg:width="3.9687498mm" svg:x="197.37915mm" svg:y="279.4mm"/>
          <draw:path svg:d="M 343.9583 26.458332 L 343.9583 0.0 L 396.87497 0.0 L 476.24997 0.0 L 476.24997 26.458332 L 476.24997 52.916664 L 449.79166 105.83333 Q 449.79166 185.20833 423.3333 211.66666 L 423.3333 264.5833 L 396.87497 264.5833 Q 370.41666 264.5833 370.41666 291.04166 Q 343.9583 317.49997 343.9583 317.49997 Q 317.49997 343.9583 317.49997 317.49997 Q 291.04166 291.04166 291.04166 317.49997 Q 291.04166 370.41666 264.5833 343.9583 Q 264.5833 317.49997 185.20833 343.9583 L 132.29166 370.41666 L 132.29166 370.41666 Q 132.29166 370.41666 105.83333 370.41666 L 105.83333 396.87497 L 79.37499 396.87497 L 26.458332 396.87497 L 26.458332 396.87497 Q 0.0 370.41666 0.0 264.5833 Q 26.458332 158.74998 26.458332 105.83333 L 52.916664 79.37499 L 52.916664 52.916664 Q 79.37499 52.916664 79.37499 52.916664 L 79.37499 26.458332 L 105.83333 79.37499 Q 132.29166 105.83333 158.74998 105.83333 Q 185.20833 52.916664 185.20833 52.916664 L 185.20833 52.916664 L 211.66666 52.916664 L 238.12498 52.916664 L 238.12498 52.916664 L 264.5833 52.916664 L 291.04166 52.916664 Q 317.49997 52.916664 343.9583 26.458332 z" svg:height="3.9687498mm" draw:style-name="style-1953" svg:viewBox="0.0 0.0 476.24997 396.87497" svg:width="4.7625mm" svg:x="106.627075mm" svg:y="224.89583mm"/>
          <draw:path svg:d="M 132.29166 79.37499 L 211.66666 0.0 L 211.66666 26.458332 Q 211.66666 79.37499 238.12498 79.37499 L 264.5833 79.37499 L 211.66666 79.37499 Q 185.20833 105.83333 132.29166 158.74998 Q 79.37499 238.12498 105.83333 238.12498 L 105.83333 238.12498 L 105.83333 264.5833 Q 105.83333 291.04166 79.37499 291.04166 Q 52.916664 264.5833 26.458332 291.04166 L 26.458332 291.04166 L 26.458332 291.04166 Q 0.0 291.04166 0.0 238.12498 L 0.0 185.20833 L 0.0 185.20833 L 0.0 158.74998 L 0.0 158.74998 Q 26.458332 132.29166 52.916664 132.29166 Q 52.916664 132.29166 132.29166 79.37499 z" svg:height="2.9104166mm" draw:style-name="style-1954" svg:viewBox="0.0 0.0 264.5833 291.04166" svg:width="2.6458333mm" svg:x="103.18749mm" svg:y="231.5104mm"/>
          <draw:path svg:d="M 396.87497 0.0 L 396.87497 0.0 L 396.87497 26.458332 L 423.3333 52.916664 L 423.3333 52.916664 Q 423.3333 52.916664 476.24997 26.458332 L 502.7083 26.458332 L 502.7083 26.458332 Q 502.7083 52.916664 529.1666 52.916664 L 529.1666 52.916664 L 502.7083 105.83333 Q 476.24997 158.74998 449.79166 185.20833 L 423.3333 211.66666 L 396.87497 264.5833 Q 370.41666 343.9583 343.9583 423.3333 L 343.9583 476.24997 L 317.49997 476.24997 Q 291.04166 476.24997 291.04166 502.7083 Q 291.04166 529.1666 211.66666 502.7083 L 158.74998 476.24997 L 158.74998 476.24997 Q 158.74998 449.79166 132.29166 476.24997 L 132.29166 476.24997 L 132.29166 476.24997 Q 105.83333 476.24997 132.29166 396.87497 Q 132.29166 317.49997 158.74998 317.49997 Q 185.20833 317.49997 185.20833 264.5833 Q 185.20833 211.66666 158.74998 211.66666 Q 132.29166 211.66666 79.37499 317.49997 L 26.458332 396.87497 L 26.458332 396.87497 Q 0.0 396.87497 0.0 370.41666 L 0.0 343.9583 L 26.458332 317.49997 L 26.458332 291.04166 L 26.458332 264.5833 L 52.916664 264.5833 L 52.916664 211.66666 L 52.916664 185.20833 L 79.37499 185.20833 L 105.83333 158.74998 L 158.74998 158.74998 Q 185.20833 158.74998 185.20833 132.29166 Q 185.20833 105.83333 238.12498 132.29166 Q 264.5833 158.74998 291.04166 105.83333 L 291.04166 52.916664 L 317.49997 105.83333 Q 317.49997 132.29166 370.41666 52.916664 Q 370.41666 0.0 396.87497 0.0 z" svg:height="5.027083mm" draw:style-name="style-1955" svg:viewBox="0.0 0.0 529.1666 502.7083" svg:width="5.2916665mm" svg:x="199.49582mm" svg:y="232.30415mm"/>
          <draw:path svg:d="M 502.7083 0.0 L 502.7083 0.0 L 476.24997 79.37499 Q 476.24997 185.20833 423.3333 211.66666 Q 370.41666 238.12498 370.41666 423.3333 Q 317.49997 608.5416 317.49997 661.4583 Q 291.04166 714.37494 264.5833 714.37494 L 264.5833 714.37494 L 264.5833 687.9166 Q 264.5833 661.4583 264.5833 555.625 Q 264.5833 476.24997 238.12498 476.24997 Q 211.66666 449.79166 185.20833 529.1666 Q 158.74998 608.5416 132.29166 608.5416 L 105.83333 608.5416 L 105.83333 582.0833 Q 105.83333 555.625 105.83333 502.7083 Q 105.83333 449.79166 105.83333 502.7083 Q 79.37499 529.1666 52.916664 502.7083 Q 0.0 502.7083 0.0 449.79166 L 0.0 370.41666 L 0.0 370.41666 Q 26.458332 343.9583 26.458332 343.9583 L 26.458332 343.9583 L 26.458332 343.9583 L 52.916664 343.9583 L 52.916664 291.04166 Q 52.916664 238.12498 158.74998 158.74998 L 238.12498 79.37499 L 264.5833 79.37499 L 264.5833 79.37499 L 264.5833 52.916664 L 264.5833 52.916664 L 317.49997 79.37499 Q 370.41666 79.37499 423.3333 26.458332 Q 476.24997 0.0 502.7083 0.0 z" svg:height="7.1437497mm" draw:style-name="style-1956" svg:viewBox="0.0 0.0 502.7083 714.37494" svg:width="5.027083mm" svg:x="201.61249mm" svg:y="224.63124mm"/>
          <draw:path svg:d="M 211.66666 0.0 L 211.66666 0.0 L 211.66666 79.37499 Q 211.66666 132.29166 211.66666 132.29166 Q 211.66666 132.29166 238.12498 158.74998 L 238.12498 185.20833 L 238.12498 185.20833 Q 264.5833 211.66666 264.5833 238.12498 L 264.5833 238.12498 L 264.5833 238.12498 L 264.5833 264.5833 L 211.66666 264.5833 Q 132.29166 291.04166 132.29166 291.04166 Q 105.83333 291.04166 105.83333 343.9583 L 105.83333 370.41666 L 105.83333 370.41666 Q 105.83333 370.41666 79.37499 370.41666 Q 79.37499 396.87497 52.916664 317.49997 L 26.458332 264.5833 L 52.916664 264.5833 L 52.916664 264.5833 L 52.916664 264.5833 Q 79.37499 238.12498 79.37499 238.12498 L 79.37499 238.12498 L 79.37499 238.12498 Q 52.916664 211.66666 52.916664 211.66666 L 52.916664 211.66666 L 52.916664 211.66666 L 26.458332 211.66666 L 0.0 211.66666 Q 0.0 185.20833 0.0 185.20833 L 26.458332 185.20833 L 26.458332 185.20833 Q 52.916664 158.74998 52.916664 158.74998 L 52.916664 158.74998 L 79.37499 158.74998 Q 105.83333 185.20833 105.83333 158.74998 L 105.83333 158.74998 L 105.83333 105.83333 L 105.83333 52.916664 L 132.29166 52.916664 L 132.29166 26.458332 L 158.74998 26.458332 Q 211.66666 0.0 211.66666 0.0 z" svg:height="3.7041664mm" draw:style-name="style-1957" svg:viewBox="0.0 0.0 264.5833 370.41666" svg:width="2.6458333mm" svg:x="111.65416mm" svg:y="198.70207mm"/>
          <draw:path svg:d="M 105.83333 0.0 L 158.74998 0.0 L 185.20833 0.0 Q 211.66666 0.0 211.66666 26.458332 L 211.66666 52.916664 L 238.12498 105.83333 Q 264.5833 132.29166 291.04166 158.74998 L 291.04166 185.20833 L 291.04166 185.20833 Q 264.5833 185.20833 264.5833 211.66666 L 264.5833 211.66666 L 238.12498 291.04166 Q 211.66666 370.41666 185.20833 343.9583 L 185.20833 317.49997 L 185.20833 291.04166 Q 185.20833 264.5833 158.74998 264.5833 Q 105.83333 264.5833 79.37499 343.9583 Q 52.916664 423.3333 52.916664 370.41666 Q 52.916664 317.49997 26.458332 317.49997 L 0.0 317.49997 L 0.0 291.04166 Q 0.0 264.5833 26.458332 211.66666 Q 52.916664 158.74998 26.458332 158.74998 L 0.0 158.74998 L 0.0 158.74998 Q -26.458332 158.74998 26.458332 79.37499 Q 79.37499 26.458332 105.83333 0.0 z" svg:height="3.7041664mm" draw:style-name="style-1958" svg:viewBox="0.0 0.0 291.04166 370.41666" svg:width="2.9104166mm" svg:x="104.24583mm" svg:y="232.30415mm"/>
          <draw:path svg:d="M 105.83333 52.916664 L 211.66666 0.0 L 211.66666 26.458332 Q 238.12498 52.916664 264.5833 26.458332 Q 264.5833 0.0 291.04166 0.0 L 317.49997 0.0 L 317.49997 0.0 L 317.49997 26.458332 L 317.49997 26.458332 Q 317.49997 52.916664 317.49997 52.916664 L 291.04166 52.916664 L 291.04166 52.916664 Q 264.5833 52.916664 264.5833 52.916664 L 264.5833 79.37499 L 238.12498 105.83333 Q 211.66666 158.74998 158.74998 158.74998 Q 105.83333 132.29166 79.37499 185.20833 Q 52.916664 264.5833 52.916664 264.5833 L 52.916664 264.5833 L 26.458332 264.5833 Q 26.458332 264.5833 0.0 291.04166 L 0.0 291.04166 L 0.0 264.5833 Q 0.0 264.5833 0.0 211.66666 L 0.0 132.29166 L 0.0 132.29166 Q 26.458332 105.83333 105.83333 52.916664 z" svg:height="2.9104166mm" draw:style-name="style-1959" svg:viewBox="0.0 0.0 317.49997 291.04166" svg:width="3.1749997mm" svg:x="104.24583mm" svg:y="206.90416mm"/>
          <draw:path svg:d="M 158.74998 26.458332 L 185.20833 26.458332 L 158.74998 132.29166 Q 158.74998 238.12498 132.29166 238.12498 L 105.83333 238.12498 L 105.83333 264.5833 L 105.83333 264.5833 L 105.83333 343.9583 Q 105.83333 396.87497 105.83333 396.87497 L 105.83333 396.87497 L 105.83333 396.87497 L 105.83333 423.3333 L 105.83333 449.79166 L 105.83333 449.79166 L 79.37499 449.79166 Q 52.916664 449.79166 26.458332 423.3333 L 0.0 423.3333 L 0.0 343.9583 L 0.0 291.04166 L 0.0 291.04166 Q 0.0 264.5833 26.458332 185.20833 L 26.458332 79.37499 L 52.916664 26.458332 Q 79.37499 0.0 105.83333 0.0 Q 158.74998 26.458332 158.74998 26.458332 z" svg:height="4.497916mm" draw:style-name="style-1960" svg:viewBox="0.0 0.0 185.20833 449.79166" svg:width="1.8520832mm" svg:x="194.20416mm" svg:y="223.04373mm"/>
          <draw:path svg:d="M 1137.7083 52.916664 L 1137.7083 52.916664 L 1111.25 52.916664 L 1084.7916 52.916664 L 1084.7916 105.83333 L 1084.7916 132.29166 L 1058.3333 132.29166 L 1058.3333 158.74998 L 1058.3333 158.74998 L 1031.875 158.74998 L 1031.875 158.74998 L 1031.875 158.74998 L 1031.875 185.20833 L 1031.875 185.20833 L 1005.4166 185.20833 L 1005.4166 211.66666 L 1005.4166 211.66666 L 1031.875 211.66666 L 1031.875 264.5833 L 1031.875 317.49997 L 1005.4166 317.49997 L 1005.4166 317.49997 L 1005.4166 343.9583 L 1031.875 343.9583 L 1031.875 370.41666 L 1031.875 423.3333 L 1058.3333 423.3333 Q 1084.7916 423.3333 1111.25 396.87497 L 1137.7083 396.87497 L 1137.7083 423.3333 Q 1164.1666 476.24997 1190.6249 476.24997 Q 1243.5416 476.24997 1190.6249 502.7083 L 1164.1666 502.7083 L 1164.1666 529.1666 L 1137.7083 582.0833 L 1137.7083 582.0833 L 1137.7083 582.0833 L 1137.7083 608.5416 L 1164.1666 608.5416 L 1164.1666 608.5416 L 1164.1666 634.99994 L 978.95825 634.99994 Q 793.74994 634.99994 634.99994 582.0833 Q 476.24997 582.0833 449.79166 529.1666 Q 449.79166 502.7083 291.04166 529.1666 L 158.74998 529.1666 L 79.37499 529.1666 L 26.458332 529.1666 L 26.458332 555.625 L 0.0 555.625 L 0.0 529.1666 L 26.458332 502.7083 L 26.458332 502.7083 L 26.458332 476.24997 L 26.458332 476.24997 L 26.458332 476.24997 L 52.916664 449.79166 L 52.916664 423.3333 L 79.37499 423.3333 L 79.37499 423.3333 L 105.83333 423.3333 L 132.29166 423.3333 L 132.29166 423.3333 L 132.29166 423.3333 L 158.74998 396.87497 Q 185.20833 370.41666 185.20833 317.49997 Q 238.12498 291.04166 264.5833 317.49997 Q 317.49997 317.49997 370.41666 211.66666 L 423.3333 132.29166 L 449.79166 132.29166 L 449.79166 105.83333 L 449.79166 105.83333 L 449.79166 105.83333 L 476.24997 105.83333 L 476.24997 105.83333 L 502.7083 105.83333 Q 502.7083 105.83333 502.7083 79.37499 L 502.7083 79.37499 L 555.625 79.37499 L 582.0833 52.916664 L 608.5416 52.916664 L 661.4583 52.916664 L 661.4583 79.37499 L 661.4583 79.37499 L 714.37494 105.83333 Q 767.2916 105.83333 926.0416 52.916664 Q 1111.25 -26.458332 1111.25 0.0 Q 1137.7083 26.458332 1137.7083 52.916664 z" svg:height="6.3499994mm" draw:style-name="style-1961" svg:viewBox="0.0 0.0 1190.6249 634.99994" svg:width="11.906249mm" svg:x="82.285416mm" svg:y="130.17499mm"/>
          <draw:path svg:d="M 291.04166 26.458332 L 317.49997 0.0 L 343.9583 0.0 L 370.41666 0.0 L 370.41666 105.83333 L 396.87497 211.66666 L 396.87497 211.66666 L 396.87497 211.66666 L 396.87497 211.66666 Q 396.87497 238.12498 370.41666 264.5833 L 370.41666 264.5833 L 317.49997 370.41666 Q 238.12498 449.79166 264.5833 502.7083 Q 291.04166 555.625 291.04166 582.0833 L 291.04166 608.5416 L 264.5833 608.5416 Q 238.12498 582.0833 211.66666 529.1666 Q 185.20833 449.79166 105.83333 396.87497 L 0.0 343.9583 L 26.458332 343.9583 Q 52.916664 343.9583 79.37499 238.12498 L 79.37499 132.29166 L 79.37499 132.29166 L 79.37499 105.83333 L 79.37499 105.83333 L 79.37499 105.83333 L 52.916664 105.83333 L 52.916664 105.83333 L 52.916664 79.37499 L 52.916664 79.37499 L 79.37499 79.37499 L 132.29166 105.83333 L 132.29166 105.83333 L 132.29166 105.83333 L 185.20833 105.83333 Q 238.12498 105.83333 238.12498 52.916664 Q 238.12498 26.458332 291.04166 26.458332 z" svg:height="6.0854163mm" draw:style-name="style-1962" svg:viewBox="0.0 0.0 396.87497 608.5416" svg:width="3.9687498mm" svg:x="212.4604mm" svg:y="256.11664mm"/>
          <draw:path svg:d="M 52.916664 52.916664 L 79.37499 0.0 L 79.37499 105.83333 Q 79.37499 238.12498 105.83333 238.12498 L 132.29166 238.12498 L 132.29166 291.04166 Q 105.83333 317.49997 79.37499 343.9583 L 52.916664 343.9583 L 52.916664 317.49997 Q 26.458332 317.49997 26.458332 317.49997 Q -26.458332 317.49997 0.0 211.66666 L 26.458332 132.29166 L 26.458332 105.83333 Q 26.458332 79.37499 52.916664 52.916664 z" svg:height="3.439583mm" draw:style-name="style-1963" svg:viewBox="0.0 0.0 132.29166 343.9583" svg:width="1.3229166mm" svg:x="171.18541mm" svg:y="243.41666mm"/>
          <draw:path svg:d="M 0.0 79.37499 L 0.0 0.0 L 0.0 0.0 L 26.458332 0.0 L 26.458332 0.0 L 26.458332 26.458332 L 52.916664 26.458332 L 79.37499 26.458332 L 79.37499 26.458332 L 105.83333 26.458332 L 105.83333 26.458332 L 132.29166 26.458332 L 132.29166 26.458332 L 132.29166 26.458332 L 132.29166 79.37499 L 132.29166 132.29166 L 132.29166 211.66666 L 132.29166 291.04166 L 132.29166 291.04166 L 132.29166 291.04166 L 105.83333 264.5833 Q 105.83333 238.12498 52.916664 238.12498 Q 0.0 264.5833 0.0 238.12498 L 0.0 185.20833 L 0.0 158.74998 Q 26.458332 132.29166 0.0 79.37499 z" svg:height="2.9104166mm" draw:style-name="style-1964" svg:viewBox="0.0 0.0 132.29166 291.04166" svg:width="1.3229166mm" svg:x="125.14791mm" svg:y="233.62708mm"/>
          <draw:path svg:d="M 52.916664 0.0 L 52.916664 0.0 L 52.916664 52.916664 L 52.916664 79.37499 L 79.37499 79.37499 L 105.83333 79.37499 L 105.83333 52.916664 L 105.83333 26.458332 L 132.29166 26.458332 L 132.29166 0.0 L 132.29166 0.0 L 158.74998 0.0 L 158.74998 0.0 L 158.74998 0.0 L 185.20833 26.458332 Q 211.66666 52.916664 238.12498 26.458332 L 264.5833 26.458332 L 264.5833 52.916664 Q 264.5833 79.37499 238.12498 105.83333 L 238.12498 132.29166 L 238.12498 132.29166 Q 211.66666 132.29166 211.66666 158.74998 L 211.66666 158.74998 L 185.20833 211.66666 Q 158.74998 238.12498 158.74998 238.12498 L 158.74998 238.12498 L 132.29166 238.12498 Q 105.83333 211.66666 79.37499 211.66666 Q 52.916664 211.66666 26.458332 105.83333 L 0.0 0.0 L 0.0 0.0 Q 26.458332 0.0 52.916664 0.0 z" svg:height="2.38125mm" draw:style-name="style-1965" svg:viewBox="0.0 0.0 264.5833 238.12498" svg:width="2.6458333mm" svg:x="184.15mm" svg:y="243.94582mm"/>
          <draw:path svg:d="M 185.20833 26.458332 L 185.20833 0.0 L 211.66666 52.916664 L 211.66666 132.29166 L 238.12498 132.29166 L 264.5833 132.29166 L 264.5833 158.74998 L 264.5833 185.20833 L 238.12498 185.20833 Q 211.66666 185.20833 185.20833 238.12498 Q 132.29166 291.04166 132.29166 317.49997 L 132.29166 343.9583 L 105.83333 343.9583 L 105.83333 370.41666 L 79.37499 370.41666 L 79.37499 370.41666 L 52.916664 370.41666 Q 26.458332 370.41666 26.458332 396.87497 Q 0.0 423.3333 0.0 317.49997 L 0.0 238.12498 L 26.458332 238.12498 Q 26.458332 211.66666 26.458332 211.66666 L 26.458332 211.66666 L 26.458332 158.74998 Q 26.458332 132.29166 52.916664 105.83333 L 52.916664 105.83333 L 79.37499 105.83333 Q 105.83333 105.83333 132.29166 79.37499 Q 185.20833 52.916664 185.20833 26.458332 z" svg:height="3.9687498mm" draw:style-name="style-1966" svg:viewBox="0.0 0.0 264.5833 396.87497" svg:width="2.6458333mm" svg:x="75.40624mm" svg:y="196.32082mm"/>
          <draw:path svg:d="M 238.12498 0.0 L 238.12498 0.0 L 238.12498 52.916664 Q 238.12498 79.37499 238.12498 105.83333 L 238.12498 158.74998 L 238.12498 211.66666 L 238.12498 238.12498 L 211.66666 264.5833 L 211.66666 317.49997 L 185.20833 343.9583 Q 185.20833 370.41666 158.74998 370.41666 L 132.29166 370.41666 L 79.37499 396.87497 L 0.0 396.87497 L 0.0 370.41666 L 0.0 343.9583 L 0.0 317.49997 L 0.0 264.5833 L 0.0 264.5833 Q 26.458332 264.5833 0.0 158.74998 L 0.0 79.37499 L 0.0 79.37499 L 26.458332 79.37499 L 26.458332 52.916664 L 26.458332 26.458332 L 79.37499 26.458332 L 105.83333 26.458332 L 105.83333 79.37499 Q 105.83333 132.29166 132.29166 132.29166 Q 158.74998 132.29166 185.20833 52.916664 Q 238.12498 0.0 238.12498 0.0 z" svg:height="3.9687498mm" draw:style-name="style-1967" svg:viewBox="0.0 0.0 238.12498 396.87497" svg:width="2.38125mm" svg:x="158.48541mm" svg:y="278.87082mm"/>
          <draw:path svg:d="M 317.49997 26.458332 L 317.49997 0.0 L 317.49997 0.0 L 317.49997 0.0 L 343.9583 26.458332 L 370.41666 52.916664 L 370.41666 79.37499 L 370.41666 132.29166 L 343.9583 185.20833 L 343.9583 238.12498 L 317.49997 238.12498 L 317.49997 238.12498 L 291.04166 291.04166 Q 264.5833 317.49997 238.12498 317.49997 L 238.12498 317.49997 L 238.12498 317.49997 Q 238.12498 291.04166 211.66666 291.04166 Q 158.74998 291.04166 158.74998 264.5833 Q 158.74998 238.12498 105.83333 238.12498 Q 79.37499 238.12498 52.916664 291.04166 Q 52.916664 343.9583 26.458332 343.9583 Q 0.0 343.9583 0.0 291.04166 L 26.458332 238.12498 L 26.458332 238.12498 Q 0.0 238.12498 0.0 238.12498 L 0.0 211.66666 L 26.458332 211.66666 Q 52.916664 211.66666 52.916664 158.74998 Q 79.37499 132.29166 105.83333 158.74998 Q 158.74998 185.20833 185.20833 105.83333 Q 211.66666 26.458332 264.5833 52.916664 Q 317.49997 52.916664 317.49997 26.458332 z" svg:height="3.439583mm" draw:style-name="style-1968" svg:viewBox="0.0 0.0 370.41666 343.9583" svg:width="3.7041664mm" svg:x="170.39166mm" svg:y="238.38957mm"/>
          <draw:path svg:d="M 185.20833 79.37499 L 211.66666 0.0 L 211.66666 0.0 L 211.66666 0.0 L 211.66666 26.458332 L 211.66666 26.458332 L 238.12498 52.916664 L 264.5833 105.83333 L 264.5833 158.74998 Q 291.04166 211.66666 317.49997 185.20833 Q 370.41666 158.74998 370.41666 185.20833 Q 343.9583 211.66666 370.41666 238.12498 Q 396.87497 238.12498 396.87497 264.5833 L 396.87497 291.04166 L 370.41666 291.04166 Q 343.9583 291.04166 343.9583 423.3333 Q 343.9583 529.1666 343.9583 529.1666 Q 317.49997 529.1666 317.49997 476.24997 L 317.49997 423.3333 L 291.04166 529.1666 Q 264.5833 608.5416 264.5833 608.5416 L 264.5833 608.5416 L 264.5833 582.0833 Q 264.5833 582.0833 238.12498 582.0833 L 238.12498 582.0833 L 211.66666 582.0833 Q 211.66666 582.0833 158.74998 608.5416 Q 132.29166 661.4583 105.83333 661.4583 L 79.37499 661.4583 L 79.37499 687.9166 L 52.916664 714.37494 L 52.916664 714.37494 L 52.916664 740.8333 L 52.916664 740.8333 L 52.916664 740.8333 L 52.916664 740.8333 L 52.916664 740.8333 L 26.458332 714.37494 L 26.458332 687.9166 L 26.458332 687.9166 L 26.458332 687.9166 L 52.916664 661.4583 L 52.916664 661.4583 L 52.916664 634.99994 L 52.916664 608.5416 L 26.458332 608.5416 L 0.0 608.5416 L 0.0 582.0833 L 0.0 582.0833 L 0.0 582.0833 L 0.0 582.0833 L 26.458332 555.625 Q 52.916664 529.1666 105.83333 423.3333 Q 132.29166 291.04166 105.83333 291.04166 Q 79.37499 291.04166 105.83333 264.5833 L 105.83333 211.66666 L 105.83333 211.66666 Q 105.83333 211.66666 132.29166 238.12498 L 158.74998 264.5833 L 158.74998 211.66666 Q 158.74998 158.74998 185.20833 79.37499 z" svg:height="7.408333mm" draw:style-name="style-1969" svg:viewBox="0.0 0.0 396.87497 740.8333" svg:width="3.9687498mm" svg:x="173.56665mm" svg:y="158.74998mm"/>
          <draw:path svg:d="M 105.83333 52.916664 L 132.29166 0.0 L 132.29166 0.0 Q 132.29166 0.0 158.74998 26.458332 L 185.20833 26.458332 L 185.20833 52.916664 Q 211.66666 79.37499 158.74998 158.74998 Q 105.83333 264.5833 105.83333 264.5833 L 105.83333 291.04166 L 105.83333 291.04166 Q 79.37499 264.5833 52.916664 264.5833 L 52.916664 264.5833 L 26.458332 264.5833 L 0.0 264.5833 L 0.0 264.5833 Q 0.0 264.5833 0.0 185.20833 L 0.0 105.83333 L 0.0 105.83333 L 26.458332 105.83333 L 52.916664 105.83333 Q 79.37499 105.83333 105.83333 52.916664 z" svg:height="2.9104166mm" draw:style-name="style-1970" svg:viewBox="0.0 0.0 185.20833 291.04166" svg:width="1.8520832mm" svg:x="122.237495mm" svg:y="200.55415mm"/>
          <draw:path svg:d="M 105.83333 105.83333 L 185.20833 0.0 L 211.66666 0.0 L 211.66666 0.0 L 238.12498 132.29166 Q 264.5833 264.5833 211.66666 343.9583 Q 158.74998 423.3333 158.74998 476.24997 L 158.74998 502.7083 L 132.29166 502.7083 L 132.29166 529.1666 L 105.83333 529.1666 L 79.37499 529.1666 L 79.37499 502.7083 L 52.916664 502.7083 L 52.916664 502.7083 Q 52.916664 476.24997 26.458332 476.24997 L 0.0 476.24997 L 0.0 423.3333 Q 0.0 343.9583 0.0 264.5833 L 0.0 211.66666 L 0.0 211.66666 Q 0.0 185.20833 105.83333 105.83333 z" svg:height="5.2916665mm" draw:style-name="style-1971" svg:viewBox="0.0 0.0 238.12498 529.1666" svg:width="2.38125mm" svg:x="210.07916mm" svg:y="301.62497mm"/>
          <draw:path svg:d="M 449.79166 26.458332 L 476.24997 26.458332 L 423.3333 105.83333 Q 396.87497 211.66666 370.41666 264.5833 L 343.9583 291.04166 L 343.9583 317.49997 L 343.9583 343.9583 L 370.41666 343.9583 L 370.41666 343.9583 L 370.41666 343.9583 Q 370.41666 370.41666 343.9583 396.87497 Q 343.9583 423.3333 291.04166 370.41666 Q 291.04166 291.04166 238.12498 264.5833 Q 211.66666 264.5833 211.66666 238.12498 Q 185.20833 211.66666 158.74998 211.66666 L 132.29166 211.66666 L 105.83333 211.66666 Q 79.37499 211.66666 79.37499 158.74998 L 79.37499 132.29166 L 52.916664 132.29166 L 26.458332 158.74998 L 26.458332 158.74998 L 0.0 158.74998 L 0.0 105.83333 Q 26.458332 52.916664 26.458332 26.458332 L 26.458332 0.0 L 52.916664 0.0 L 79.37499 0.0 L 79.37499 26.458332 L 79.37499 26.458332 L 105.83333 26.458332 L 105.83333 52.916664 L 132.29166 52.916664 L 158.74998 52.916664 L 185.20833 26.458332 Q 185.20833 0.0 211.66666 26.458332 Q 238.12498 52.916664 264.5833 52.916664 L 291.04166 52.916664 L 291.04166 79.37499 L 291.04166 79.37499 L 317.49997 26.458332 Q 343.9583 0.0 396.87497 0.0 Q 423.3333 52.916664 449.79166 26.458332 z" svg:height="3.9687498mm" draw:style-name="style-1972" svg:viewBox="0.0 0.0 476.24997 396.87497" svg:width="4.7625mm" svg:x="180.7104mm" svg:y="263.525mm"/>
          <draw:path svg:d="M 238.12498 26.458332 L 264.5833 0.0 L 264.5833 0.0 L 291.04166 0.0 L 291.04166 0.0 L 291.04166 26.458332 L 264.5833 158.74998 Q 238.12498 264.5833 238.12498 264.5833 L 238.12498 291.04166 L 238.12498 291.04166 Q 238.12498 291.04166 211.66666 317.49997 L 211.66666 317.49997 L 185.20833 317.49997 Q 158.74998 317.49997 132.29166 291.04166 Q 105.83333 291.04166 105.83333 317.49997 Q 79.37499 370.41666 79.37499 291.04166 Q 52.916664 211.66666 26.458332 211.66666 L 0.0 211.66666 L 0.0 211.66666 L 0.0 185.20833 L 26.458332 185.20833 Q 26.458332 158.74998 52.916664 132.29166 Q 79.37499 79.37499 132.29166 79.37499 Q 185.20833 52.916664 238.12498 26.458332 z" svg:height="3.1749997mm" draw:style-name="style-1973" svg:viewBox="0.0 0.0 291.04166 317.49997" svg:width="2.9104166mm" svg:x="116.681244mm" svg:y="220.13332mm"/>
          <draw:path svg:d="M 158.74998 26.458332 L 238.12498 0.0 L 238.12498 0.0 L 238.12498 26.458332 L 238.12498 26.458332 L 264.5833 26.458332 L 264.5833 52.916664 L 264.5833 79.37499 L 291.04166 79.37499 L 291.04166 79.37499 L 291.04166 132.29166 Q 264.5833 185.20833 291.04166 185.20833 L 291.04166 185.20833 L 291.04166 211.66666 Q 291.04166 238.12498 317.49997 238.12498 Q 370.41666 238.12498 370.41666 264.5833 L 370.41666 291.04166 L 343.9583 317.49997 Q 317.49997 343.9583 291.04166 396.87497 Q 264.5833 423.3333 264.5833 423.3333 L 264.5833 423.3333 L 264.5833 423.3333 Q 264.5833 396.87497 211.66666 396.87497 Q 158.74998 396.87497 158.74998 343.9583 Q 158.74998 317.49997 105.83333 343.9583 L 26.458332 343.9583 L 0.0 343.9583 L 0.0 343.9583 L 0.0 317.49997 Q 0.0 291.04166 52.916664 185.20833 L 79.37499 105.83333 L 79.37499 105.83333 Q 105.83333 105.83333 105.83333 79.37499 L 105.83333 52.916664 L 105.83333 52.916664 Q 105.83333 26.458332 158.74998 26.458332 z" svg:height="4.233333mm" draw:style-name="style-1974" svg:viewBox="0.0 0.0 370.41666 423.3333" svg:width="3.7041664mm" svg:x="17.991665mm" svg:y="309.2979mm"/>
          <draw:path svg:d="M 714.37494 26.458332 L 714.37494 0.0 L 767.2916 132.29166 Q 767.2916 238.12498 793.74994 264.5833 Q 820.2083 291.04166 820.2083 449.79166 Q 820.2083 608.5416 899.5833 608.5416 Q 978.95825 608.5416 978.95825 608.5416 L 978.95825 608.5416 L 978.95825 634.99994 L 978.95825 661.4583 L 952.49994 714.37494 Q 926.0416 793.74994 899.5833 793.74994 L 899.5833 820.2083 L 899.5833 820.2083 L 873.12494 820.2083 L 873.12494 820.2083 L 873.12494 820.2083 L 873.12494 846.6666 L 873.12494 846.6666 L 846.6666 873.12494 L 846.6666 926.0416 L 873.12494 926.0416 L 899.5833 926.0416 L 899.5833 899.5833 L 926.0416 899.5833 L 926.0416 899.5833 L 926.0416 873.12494 L 926.0416 873.12494 L 926.0416 873.12494 L 952.49994 873.12494 L 952.49994 873.12494 L 952.49994 846.6666 L 978.95825 846.6666 L 978.95825 846.6666 L 978.95825 820.2083 L 978.95825 820.2083 L 978.95825 820.2083 L 1005.4166 820.2083 Q 1031.875 820.2083 1031.875 820.2083 L 1058.3333 820.2083 L 1031.875 873.12494 Q 978.95825 952.49994 1005.4166 978.95825 Q 1005.4166 1005.4166 978.95825 1005.4166 L 926.0416 1031.875 L 873.12494 1031.875 Q 846.6666 1031.875 846.6666 1058.3333 Q 820.2083 1084.7916 767.2916 1111.25 Q 714.37494 1137.7083 714.37494 1084.7916 Q 687.9166 1058.3333 634.99994 1084.7916 L 582.0833 1137.7083 L 582.0833 1084.7916 Q 555.625 1058.3333 476.24997 1137.7083 L 370.41666 1217.0833 L 370.41666 1190.6249 Q 343.9583 1190.6249 343.9583 1164.1666 Q 343.9583 1137.7083 291.04166 1137.7083 Q 264.5833 1137.7083 238.12498 1111.25 Q 211.66666 1084.7916 185.20833 1084.7916 Q 158.74998 1084.7916 132.29166 1137.7083 L 132.29166 1190.6249 L 105.83333 1190.6249 L 105.83333 1190.6249 L 105.83333 1217.0833 L 79.37499 1217.0833 L 79.37499 1217.0833 L 79.37499 1243.5416 L 79.37499 1243.5416 L 52.916664 1243.5416 L 52.916664 1243.5416 L 52.916664 1243.5416 L 26.458332 1269.9999 L 0.0 1269.9999 L 0.0 1243.5416 L 0.0 1217.0833 L 26.458332 1217.0833 L 52.916664 1217.0833 L 52.916664 1190.6249 L 79.37499 1164.1666 L 79.37499 1164.1666 L 79.37499 1164.1666 L 79.37499 1137.7083 L 79.37499 1137.7083 L 79.37499 1137.7083 L 79.37499 1111.25 L 105.83333 1084.7916 Q 132.29166 1031.875 158.74998 952.49994 Q 185.20833 873.12494 238.12498 793.74994 Q 291.04166 714.37494 291.04166 687.9166 Q 317.49997 634.99994 343.9583 634.99994 Q 396.87497 661.4583 476.24997 423.3333 Q 555.625 211.66666 608.5416 185.20833 Q 661.4583 185.20833 661.4583 132.29166 L 687.9166 79.37499 L 714.37494 79.37499 Q 714.37494 79.37499 714.37494 52.916664 L 714.37494 52.916664 L 714.37494 26.458332 z" svg:height="12.699999mm" draw:style-name="style-1975" svg:viewBox="0.0 0.0 1058.3333 1269.9999" svg:width="10.583333mm" svg:x="110.331245mm" svg:y="120.91457mm"/>
          <draw:path svg:d="M 211.66666 0.0 L 238.12498 0.0 L 238.12498 52.916664 Q 264.5833 105.83333 264.5833 105.83333 L 291.04166 105.83333 L 291.04166 105.83333 L 291.04166 105.83333 L 317.49997 132.29166 Q 343.9583 132.29166 343.9583 158.74998 L 343.9583 185.20833 L 343.9583 211.66666 L 343.9583 211.66666 L 291.04166 264.5833 Q 238.12498 343.9583 238.12498 370.41666 L 238.12498 370.41666 L 238.12498 370.41666 Q 238.12498 370.41666 211.66666 370.41666 L 211.66666 396.87497 L 185.20833 423.3333 Q 185.20833 476.24997 185.20833 476.24997 L 158.74998 476.24997 L 158.74998 476.24997 Q 132.29166 449.79166 132.29166 449.79166 L 132.29166 449.79166 L 132.29166 423.3333 Q 132.29166 396.87497 132.29166 343.9583 L 105.83333 317.49997 L 52.916664 291.04166 Q 0.0 291.04166 0.0 238.12498 L 0.0 185.20833 L 0.0 185.20833 Q 26.458332 185.20833 26.458332 105.83333 Q 79.37499 26.458332 105.83333 0.0 L 132.29166 0.0 L 158.74998 0.0 Q 185.20833 0.0 211.66666 0.0 z" svg:height="4.7625mm" draw:style-name="style-1976" svg:viewBox="0.0 0.0 343.9583 476.24997" svg:width="3.439583mm" svg:x="127.79375mm" svg:y="281.51666mm"/>
          <draw:path svg:d="M 264.5833 158.74998 L 264.5833 185.20833 L 264.5833 211.66666 L 264.5833 211.66666 L 264.5833 211.66666 Q 264.5833 211.66666 185.20833 211.66666 L 105.83333 211.66666 L 105.83333 211.66666 Q 105.83333 211.66666 52.916664 211.66666 Q 26.458332 185.20833 0.0 158.74998 L 0.0 105.83333 L 0.0 105.83333 L 0.0 79.37499 L 0.0 79.37499 Q 26.458332 52.916664 26.458332 52.916664 L 26.458332 52.916664 L 26.458332 52.916664 L 26.458332 26.458332 L 52.916664 26.458332 Q 52.916664 0.0 52.916664 0.0 L 52.916664 0.0 L 79.37499 0.0 Q 105.83333 -26.458332 105.83333 0.0 Q 105.83333 52.916664 158.74998 52.916664 Q 211.66666 79.37499 238.12498 105.83333 Q 264.5833 132.29166 264.5833 158.74998 z" svg:height="2.1166666mm" draw:style-name="style-1977" svg:viewBox="0.0 0.0 264.5833 211.66666" svg:width="2.6458333mm" svg:x="65.61666mm" svg:y="280.9875mm"/>
          <draw:path svg:d="M 687.9166 264.5833 L 687.9166 291.04166 L 687.9166 291.04166 L 687.9166 291.04166 L 714.37494 343.9583 L 740.8333 396.87497 L 740.8333 396.87497 L 740.8333 396.87497 L 767.2916 423.3333 L 793.74994 423.3333 L 793.74994 449.79166 Q 793.74994 449.79166 767.2916 476.24997 L 767.2916 502.7083 L 740.8333 502.7083 L 687.9166 502.7083 L 687.9166 476.24997 L 687.9166 449.79166 L 661.4583 449.79166 L 661.4583 449.79166 L 582.0833 449.79166 L 529.1666 449.79166 L 476.24997 449.79166 L 449.79166 449.79166 L 449.79166 476.24997 L 449.79166 476.24997 L 423.3333 476.24997 Q 423.3333 449.79166 396.87497 396.87497 Q 370.41666 343.9583 211.66666 291.04166 L 79.37499 238.12498 L 79.37499 238.12498 Q 52.916664 211.66666 52.916664 211.66666 L 52.916664 211.66666 L 52.916664 211.66666 L 26.458332 211.66666 L 0.0 211.66666 L 0.0 185.20833 L 0.0 185.20833 L 0.0 185.20833 L 26.458332 132.29166 L 26.458332 105.83333 L 52.916664 105.83333 Q 105.83333 79.37499 52.916664 79.37499 Q 26.458332 79.37499 0.0 26.458332 L 0.0 0.0 L 105.83333 0.0 Q 211.66666 26.458332 264.5833 79.37499 Q 317.49997 132.29166 476.24997 105.83333 Q 608.5416 79.37499 634.99994 185.20833 Q 687.9166 264.5833 687.9166 264.5833 z" svg:height="5.027083mm" draw:style-name="style-1978" svg:viewBox="0.0 0.0 793.74994 502.7083" svg:width="7.9374995mm" svg:x="93.6625mm" svg:y="134.14374mm"/>
          <draw:path svg:d="M 185.20833 26.458332 L 211.66666 0.0 L 211.66666 0.0 L 211.66666 26.458332 L 264.5833 26.458332 L 291.04166 26.458332 L 291.04166 26.458332 Q 317.49997 52.916664 317.49997 79.37499 L 317.49997 105.83333 L 264.5833 264.5833 Q 211.66666 423.3333 185.20833 476.24997 L 185.20833 529.1666 L 105.83333 529.1666 L 26.458332 529.1666 L 26.458332 502.7083 Q 52.916664 449.79166 52.916664 396.87497 L 52.916664 370.41666 L 26.458332 343.9583 Q 0.0 317.49997 0.0 291.04166 L 0.0 264.5833 L 0.0 264.5833 Q 26.458332 238.12498 26.458332 238.12498 L 26.458332 238.12498 L 26.458332 238.12498 L 26.458332 211.66666 L 26.458332 211.66666 Q 52.916664 211.66666 52.916664 238.12498 Q 79.37499 291.04166 105.83333 291.04166 Q 132.29166 291.04166 158.74998 185.20833 L 185.20833 52.916664 L 185.20833 26.458332 z" svg:height="5.2916665mm" draw:style-name="style-1979" svg:viewBox="0.0 0.0 317.49997 529.1666" svg:width="3.1749997mm" svg:x="186.79582mm" svg:y="310.88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6.17706mm" fo:page-width="221.456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