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84c06" draw:opacity="100.0%" draw:stroke="none"/>
    </style:style>
    <style:style style:family="graphic" style:name="style-3">
      <style:graphic-properties draw:fill="gradient" draw:fill-gradient-name="gradient-1" draw:opacity="100.0%" draw:stroke="solid" svg:stroke-color="#ffffff" draw:stroke-linejoin="miter" svg:stroke-opacity="100.0%" svg:stroke-width="0.3596826mm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4252">
          <draw:g draw:id="layer1">
            <draw:path svg:d="M 3386.6655 1694.5834 C 3387.3574 2630.275 2629.0244 3389.1667 1693.3328 3389.1667 C 757.6412 3389.1667 -0.6918962 2630.275 0.0 1694.5834 C -0.6918962 758.8917 757.6412 7.2759576E-12 1693.3328 7.2759576E-12 C 2629.0244 7.2759576E-12 3387.3574 758.8917 3386.6655 1694.5834 z" svg:height="33.891666mm" draw:style-name="style-2" svg:viewBox="0.0 0.0 3386.6665 3389.1667" svg:width="33.866665mm" svg:x="1.7148916E-6mm" svg:y="2.9850012E-4mm"/>
            <draw:path svg:d="M 3092.171 1547.2273 C 3092.8025 2401.5537 2400.4119 3094.4546 1546.0854 3094.4546 C 691.75885 3094.4546 -0.6317309 2401.5537 0.0 1547.2273 C -0.6317309 692.9007 691.75885 0.0 1546.0854 0.0 C 2400.4119 0.0 3092.8025 692.9007 3092.171 1547.2273 z" svg:height="30.944546mm" draw:style-name="style-3" svg:viewBox="0.0 0.0 3092.1716 3094.4546" svg:width="30.921717mm" svg:x="1.4722751mm" svg:y="1.4737934mm"/>
            <draw:path svg:d="M 361.24884 548.6454 C 351.42752 548.6454 335.3006 554.5721 328.17587 561.9804 L 10.675946 886.0844 C -3.569197 900.4777 -3.5480707 918.1942 10.675946 932.3971 L 509.733 1406.3823 L 833.84753 1730.5076 C 841.0442 1737.704 850.4845 1743.6307 860.30585 1743.6307 C 867.566 1743.6307 874.4452 1736.0107 880.139 1730.5076 L 1204.2537 1413.0073 L 2229.5142 387.73636 C 2243.9497 373.5547 2243.9077 349.06488 2229.5142 334.81973 L 1905.3995 10.715726 C 1891.006 -3.4659483 1873.3044 -3.6775696 1859.0974 10.715726 L 860.29535 1009.5072 L 387.69662 561.9804 C 380.56345 554.7837 371.05963 548.6454 361.23822 548.6454 z" svg:height="17.436308mm" draw:style-name="style-4" svg:viewBox="0.0 0.0 2240.325 1743.6307" svg:width="22.40325mm" svg:x="5.7315226mm" svg:y="8.228mm"/>
            <draw:path svg:d="M 1545.8207 0.0 C 692.38074 0.0 -0.001977768 692.404 0.0 1545.8439 C 0.0 1955.8634 167.33519 2322.2795 428.13177 2599.0972 C 563.6175 1480.0577 1508.1079 610.0021 2663.5095 610.0021 C 2694.6648 610.0021 2723.5933 616.35205 2754.4414 617.6221 C 2471.7183 249.89365 2045.1764 0.042330977 1545.8207 0.042330977 z" svg:height="25.990973mm" draw:style-name="style-5" svg:viewBox="0.0 0.0 2754.4414 2599.0972" svg:width="27.544415mm" svg:x="1.4647608mm" svg:y="1.49366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50" draw:border="22.414543%" draw:display-name="gradient-1" draw:end-color="#084c06" draw:name="gradient-1" draw:start-color="#118909" draw:style="linear"/>
    <draw:opacity draw:angle="409" draw:border="2.6024647%" draw:display-name="gradient-2" draw:end="100.0%" draw:name="gradient-2" draw:start="72.65625%" draw:style="linear"/>
    <draw:opacity draw:angle="352" draw:border="4.3536563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