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43c38" draw:opacity="100.0%" draw:stroke="solid" svg:stroke-color="#343c38" draw:stroke-linejoin="miter" svg:stroke-opacity="100.0%" svg:stroke-width="0.2612245mm"/>
    </style:style>
    <style:style style:family="graphic" style:name="style-3">
      <style:graphic-properties draw:fill="solid" draw:fill-color="#59692b" draw:opacity="100.0%" draw:stroke="solid" svg:stroke-color="#59692b" draw:stroke-linejoin="miter" svg:stroke-opacity="100.0%" svg:stroke-width="0.2612245mm"/>
    </style:style>
    <style:style style:family="graphic" style:name="style-4">
      <style:graphic-properties draw:fill="solid" draw:fill-color="#7b8081" draw:opacity="100.0%" draw:stroke="solid" svg:stroke-color="#7b8081" draw:stroke-linejoin="miter" svg:stroke-opacity="100.0%" svg:stroke-width="0.2612245mm"/>
    </style:style>
    <style:style style:family="graphic" style:name="style-5">
      <style:graphic-properties draw:fill="solid" draw:fill-color="#82878a" draw:opacity="100.0%" draw:stroke="solid" svg:stroke-color="#82878a" draw:stroke-linejoin="miter" svg:stroke-opacity="100.0%" svg:stroke-width="0.2612245mm"/>
    </style:style>
    <style:style style:family="graphic" style:name="style-6">
      <style:graphic-properties draw:fill="solid" draw:fill-color="#504525" draw:opacity="100.0%" draw:stroke="solid" svg:stroke-color="#504525" draw:stroke-linejoin="miter" svg:stroke-opacity="100.0%" svg:stroke-width="0.2612245mm"/>
    </style:style>
    <style:style style:family="graphic" style:name="style-7">
      <style:graphic-properties draw:fill="solid" draw:fill-color="#82888c" draw:opacity="100.0%" draw:stroke="solid" svg:stroke-color="#82888c" draw:stroke-linejoin="miter" svg:stroke-opacity="100.0%" svg:stroke-width="0.2612245mm"/>
    </style:style>
    <style:style style:family="graphic" style:name="style-8">
      <style:graphic-properties draw:fill="solid" draw:fill-color="#646768" draw:opacity="100.0%" draw:stroke="solid" svg:stroke-color="#646768" draw:stroke-linejoin="miter" svg:stroke-opacity="100.0%" svg:stroke-width="0.2612245mm"/>
    </style:style>
    <style:style style:family="graphic" style:name="style-9">
      <style:graphic-properties draw:fill="solid" draw:fill-color="#afb9be" draw:opacity="100.0%" draw:stroke="solid" svg:stroke-color="#afb9be" draw:stroke-linejoin="miter" svg:stroke-opacity="100.0%" svg:stroke-width="0.2612245mm"/>
    </style:style>
    <style:style style:family="graphic" style:name="style-10">
      <style:graphic-properties draw:fill="solid" draw:fill-color="#504f20" draw:opacity="100.0%" draw:stroke="solid" svg:stroke-color="#504f20" draw:stroke-linejoin="miter" svg:stroke-opacity="100.0%" svg:stroke-width="0.2612245mm"/>
    </style:style>
    <style:style style:family="graphic" style:name="style-11">
      <style:graphic-properties draw:fill="solid" draw:fill-color="#737257" draw:opacity="100.0%" draw:stroke="solid" svg:stroke-color="#737257" draw:stroke-linejoin="miter" svg:stroke-opacity="100.0%" svg:stroke-width="0.2612245mm"/>
    </style:style>
    <style:style style:family="graphic" style:name="style-12">
      <style:graphic-properties draw:fill="solid" draw:fill-color="#4a4608" draw:opacity="100.0%" draw:stroke="solid" svg:stroke-color="#4a4608" draw:stroke-linejoin="miter" svg:stroke-opacity="100.0%" svg:stroke-width="0.2612245mm"/>
    </style:style>
    <style:style style:family="graphic" style:name="style-13">
      <style:graphic-properties draw:fill="solid" draw:fill-color="#5b6061" draw:opacity="100.0%" draw:stroke="solid" svg:stroke-color="#5b6061" draw:stroke-linejoin="miter" svg:stroke-opacity="100.0%" svg:stroke-width="0.2612245mm"/>
    </style:style>
    <style:style style:family="graphic" style:name="style-14">
      <style:graphic-properties draw:fill="solid" draw:fill-color="#747362" draw:opacity="100.0%" draw:stroke="solid" svg:stroke-color="#747362" draw:stroke-linejoin="miter" svg:stroke-opacity="100.0%" svg:stroke-width="0.2612245mm"/>
    </style:style>
    <style:style style:family="graphic" style:name="style-15">
      <style:graphic-properties draw:fill="solid" draw:fill-color="#a4acb7" draw:opacity="100.0%" draw:stroke="solid" svg:stroke-color="#a4acb7" draw:stroke-linejoin="miter" svg:stroke-opacity="100.0%" svg:stroke-width="0.2612245mm"/>
    </style:style>
    <style:style style:family="graphic" style:name="style-16">
      <style:graphic-properties draw:fill="solid" draw:fill-color="#a3acb1" draw:opacity="100.0%" draw:stroke="solid" svg:stroke-color="#a3acb1" draw:stroke-linejoin="miter" svg:stroke-opacity="100.0%" svg:stroke-width="0.2612245mm"/>
    </style:style>
    <style:style style:family="graphic" style:name="style-17">
      <style:graphic-properties draw:fill="solid" draw:fill-color="#707779" draw:opacity="100.0%" draw:stroke="solid" svg:stroke-color="#707779" draw:stroke-linejoin="miter" svg:stroke-opacity="100.0%" svg:stroke-width="0.2612245mm"/>
    </style:style>
    <style:style style:family="graphic" style:name="style-18">
      <style:graphic-properties draw:fill="solid" draw:fill-color="#798187" draw:opacity="100.0%" draw:stroke="solid" svg:stroke-color="#798187" draw:stroke-linejoin="miter" svg:stroke-opacity="100.0%" svg:stroke-width="0.2612245mm"/>
    </style:style>
    <style:style style:family="graphic" style:name="style-19">
      <style:graphic-properties draw:fill="solid" draw:fill-color="#636135" draw:opacity="100.0%" draw:stroke="solid" svg:stroke-color="#636135" draw:stroke-linejoin="miter" svg:stroke-opacity="100.0%" svg:stroke-width="0.2612245mm"/>
    </style:style>
    <style:style style:family="graphic" style:name="style-20">
      <style:graphic-properties draw:fill="solid" draw:fill-color="#62591b" draw:opacity="100.0%" draw:stroke="solid" svg:stroke-color="#62591b" draw:stroke-linejoin="miter" svg:stroke-opacity="100.0%" svg:stroke-width="0.2612245mm"/>
    </style:style>
    <style:style style:family="graphic" style:name="style-21">
      <style:graphic-properties draw:fill="solid" draw:fill-color="#888c8c" draw:opacity="100.0%" draw:stroke="solid" svg:stroke-color="#888c8c" draw:stroke-linejoin="miter" svg:stroke-opacity="100.0%" svg:stroke-width="0.2612245mm"/>
    </style:style>
    <style:style style:family="graphic" style:name="style-22">
      <style:graphic-properties draw:fill="solid" draw:fill-color="#404844" draw:opacity="100.0%" draw:stroke="solid" svg:stroke-color="#404844" draw:stroke-linejoin="miter" svg:stroke-opacity="100.0%" svg:stroke-width="0.2612245mm"/>
    </style:style>
    <style:style style:family="graphic" style:name="style-23">
      <style:graphic-properties draw:fill="solid" draw:fill-color="#473710" draw:opacity="100.0%" draw:stroke="solid" svg:stroke-color="#473710" draw:stroke-linejoin="miter" svg:stroke-opacity="100.0%" svg:stroke-width="0.2612245mm"/>
    </style:style>
    <style:style style:family="graphic" style:name="style-24">
      <style:graphic-properties draw:fill="solid" draw:fill-color="#717777" draw:opacity="100.0%" draw:stroke="solid" svg:stroke-color="#717777" draw:stroke-linejoin="miter" svg:stroke-opacity="100.0%" svg:stroke-width="0.2612245mm"/>
    </style:style>
    <style:style style:family="graphic" style:name="style-25">
      <style:graphic-properties draw:fill="solid" draw:fill-color="#757b7f" draw:opacity="100.0%" draw:stroke="solid" svg:stroke-color="#757b7f" draw:stroke-linejoin="miter" svg:stroke-opacity="100.0%" svg:stroke-width="0.2612245mm"/>
    </style:style>
    <style:style style:family="graphic" style:name="style-26">
      <style:graphic-properties draw:fill="solid" draw:fill-color="#394817" draw:opacity="100.0%" draw:stroke="solid" svg:stroke-color="#394817" draw:stroke-linejoin="miter" svg:stroke-opacity="100.0%" svg:stroke-width="0.2612245mm"/>
    </style:style>
    <style:style style:family="graphic" style:name="style-27">
      <style:graphic-properties draw:fill="solid" draw:fill-color="#34370c" draw:opacity="100.0%" draw:stroke="solid" svg:stroke-color="#34370c" draw:stroke-linejoin="miter" svg:stroke-opacity="100.0%" svg:stroke-width="0.2612245mm"/>
    </style:style>
    <style:style style:family="graphic" style:name="style-28">
      <style:graphic-properties draw:fill="solid" draw:fill-color="#777657" draw:opacity="100.0%" draw:stroke="solid" svg:stroke-color="#777657" draw:stroke-linejoin="miter" svg:stroke-opacity="100.0%" svg:stroke-width="0.2612245mm"/>
    </style:style>
    <style:style style:family="graphic" style:name="style-29">
      <style:graphic-properties draw:fill="solid" draw:fill-color="#2d1b0f" draw:opacity="100.0%" draw:stroke="solid" svg:stroke-color="#2d1b0f" draw:stroke-linejoin="miter" svg:stroke-opacity="100.0%" svg:stroke-width="0.2612245mm"/>
    </style:style>
    <style:style style:family="graphic" style:name="style-30">
      <style:graphic-properties draw:fill="solid" draw:fill-color="#443b12" draw:opacity="100.0%" draw:stroke="solid" svg:stroke-color="#443b12" draw:stroke-linejoin="miter" svg:stroke-opacity="100.0%" svg:stroke-width="0.2612245mm"/>
    </style:style>
    <style:style style:family="graphic" style:name="style-31">
      <style:graphic-properties draw:fill="solid" draw:fill-color="#4a4812" draw:opacity="100.0%" draw:stroke="solid" svg:stroke-color="#4a4812" draw:stroke-linejoin="miter" svg:stroke-opacity="100.0%" svg:stroke-width="0.2612245mm"/>
    </style:style>
    <style:style style:family="graphic" style:name="style-32">
      <style:graphic-properties draw:fill="solid" draw:fill-color="#525554" draw:opacity="100.0%" draw:stroke="solid" svg:stroke-color="#525554" draw:stroke-linejoin="miter" svg:stroke-opacity="100.0%" svg:stroke-width="0.2612245mm"/>
    </style:style>
    <style:style style:family="graphic" style:name="style-33">
      <style:graphic-properties draw:fill="solid" draw:fill-color="#788388" draw:opacity="100.0%" draw:stroke="solid" svg:stroke-color="#788388" draw:stroke-linejoin="miter" svg:stroke-opacity="100.0%" svg:stroke-width="0.2612245mm"/>
    </style:style>
    <style:style style:family="graphic" style:name="style-34">
      <style:graphic-properties draw:fill="solid" draw:fill-color="#616b43" draw:opacity="100.0%" draw:stroke="solid" svg:stroke-color="#616b43" draw:stroke-linejoin="miter" svg:stroke-opacity="100.0%" svg:stroke-width="0.2612245mm"/>
    </style:style>
    <style:style style:family="graphic" style:name="style-35">
      <style:graphic-properties draw:fill="solid" draw:fill-color="#643d22" draw:opacity="100.0%" draw:stroke="solid" svg:stroke-color="#643d22" draw:stroke-linejoin="miter" svg:stroke-opacity="100.0%" svg:stroke-width="0.2612245mm"/>
    </style:style>
    <style:style style:family="graphic" style:name="style-36">
      <style:graphic-properties draw:fill="solid" draw:fill-color="#707868" draw:opacity="100.0%" draw:stroke="solid" svg:stroke-color="#707868" draw:stroke-linejoin="miter" svg:stroke-opacity="100.0%" svg:stroke-width="0.2612245mm"/>
    </style:style>
    <style:style style:family="graphic" style:name="style-37">
      <style:graphic-properties draw:fill="solid" draw:fill-color="#826745" draw:opacity="100.0%" draw:stroke="solid" svg:stroke-color="#826745" draw:stroke-linejoin="miter" svg:stroke-opacity="100.0%" svg:stroke-width="0.2612245mm"/>
    </style:style>
    <style:style style:family="graphic" style:name="style-38">
      <style:graphic-properties draw:fill="solid" draw:fill-color="#a3afc1" draw:opacity="100.0%" draw:stroke="solid" svg:stroke-color="#a3afc1" draw:stroke-linejoin="miter" svg:stroke-opacity="100.0%" svg:stroke-width="0.2612245mm"/>
    </style:style>
    <style:style style:family="graphic" style:name="style-39">
      <style:graphic-properties draw:fill="solid" draw:fill-color="#596160" draw:opacity="100.0%" draw:stroke="solid" svg:stroke-color="#596160" draw:stroke-linejoin="miter" svg:stroke-opacity="100.0%" svg:stroke-width="0.2612245mm"/>
    </style:style>
    <style:style style:family="graphic" style:name="style-40">
      <style:graphic-properties draw:fill="solid" draw:fill-color="#281a10" draw:opacity="100.0%" draw:stroke="solid" svg:stroke-color="#281a10" draw:stroke-linejoin="miter" svg:stroke-opacity="100.0%" svg:stroke-width="0.2612245mm"/>
    </style:style>
    <style:style style:family="graphic" style:name="style-41">
      <style:graphic-properties draw:fill="solid" draw:fill-color="#2f1a0f" draw:opacity="100.0%" draw:stroke="solid" svg:stroke-color="#2f1a0f" draw:stroke-linejoin="miter" svg:stroke-opacity="100.0%" svg:stroke-width="0.2612245mm"/>
    </style:style>
    <style:style style:family="graphic" style:name="style-42">
      <style:graphic-properties draw:fill="solid" draw:fill-color="#636a77" draw:opacity="100.0%" draw:stroke="solid" svg:stroke-color="#636a77" draw:stroke-linejoin="miter" svg:stroke-opacity="100.0%" svg:stroke-width="0.2612245mm"/>
    </style:style>
    <style:style style:family="graphic" style:name="style-43">
      <style:graphic-properties draw:fill="solid" draw:fill-color="#818483" draw:opacity="100.0%" draw:stroke="solid" svg:stroke-color="#818483" draw:stroke-linejoin="miter" svg:stroke-opacity="100.0%" svg:stroke-width="0.2612245mm"/>
    </style:style>
    <style:style style:family="graphic" style:name="style-44">
      <style:graphic-properties draw:fill="solid" draw:fill-color="#424c57" draw:opacity="100.0%" draw:stroke="solid" svg:stroke-color="#424c57" draw:stroke-linejoin="miter" svg:stroke-opacity="100.0%" svg:stroke-width="0.2612245mm"/>
    </style:style>
    <style:style style:family="graphic" style:name="style-45">
      <style:graphic-properties draw:fill="solid" draw:fill-color="#444641" draw:opacity="100.0%" draw:stroke="solid" svg:stroke-color="#444641" draw:stroke-linejoin="miter" svg:stroke-opacity="100.0%" svg:stroke-width="0.2612245mm"/>
    </style:style>
    <style:style style:family="graphic" style:name="style-46">
      <style:graphic-properties draw:fill="solid" draw:fill-color="#5e371c" draw:opacity="100.0%" draw:stroke="solid" svg:stroke-color="#5e371c" draw:stroke-linejoin="miter" svg:stroke-opacity="100.0%" svg:stroke-width="0.2612245mm"/>
    </style:style>
    <style:style style:family="graphic" style:name="style-47">
      <style:graphic-properties draw:fill="solid" draw:fill-color="#685e3a" draw:opacity="100.0%" draw:stroke="solid" svg:stroke-color="#685e3a" draw:stroke-linejoin="miter" svg:stroke-opacity="100.0%" svg:stroke-width="0.2612245mm"/>
    </style:style>
    <style:style style:family="graphic" style:name="style-48">
      <style:graphic-properties draw:fill="solid" draw:fill-color="#646e52" draw:opacity="100.0%" draw:stroke="solid" svg:stroke-color="#646e52" draw:stroke-linejoin="miter" svg:stroke-opacity="100.0%" svg:stroke-width="0.2612245mm"/>
    </style:style>
    <style:style style:family="graphic" style:name="style-49">
      <style:graphic-properties draw:fill="solid" draw:fill-color="#6b7376" draw:opacity="100.0%" draw:stroke="solid" svg:stroke-color="#6b7376" draw:stroke-linejoin="miter" svg:stroke-opacity="100.0%" svg:stroke-width="0.2612245mm"/>
    </style:style>
    <style:style style:family="graphic" style:name="style-50">
      <style:graphic-properties draw:fill="solid" draw:fill-color="#232510" draw:opacity="100.0%" draw:stroke="solid" svg:stroke-color="#232510" draw:stroke-linejoin="miter" svg:stroke-opacity="100.0%" svg:stroke-width="0.2612245mm"/>
    </style:style>
    <style:style style:family="graphic" style:name="style-51">
      <style:graphic-properties draw:fill="solid" draw:fill-color="#28170c" draw:opacity="100.0%" draw:stroke="solid" svg:stroke-color="#28170c" draw:stroke-linejoin="miter" svg:stroke-opacity="100.0%" svg:stroke-width="0.2612245mm"/>
    </style:style>
    <style:style style:family="graphic" style:name="style-52">
      <style:graphic-properties draw:fill="solid" draw:fill-color="#3d2011" draw:opacity="100.0%" draw:stroke="solid" svg:stroke-color="#3d2011" draw:stroke-linejoin="miter" svg:stroke-opacity="100.0%" svg:stroke-width="0.2612245mm"/>
    </style:style>
    <style:style style:family="graphic" style:name="style-53">
      <style:graphic-properties draw:fill="solid" draw:fill-color="#493c16" draw:opacity="100.0%" draw:stroke="solid" svg:stroke-color="#493c16" draw:stroke-linejoin="miter" svg:stroke-opacity="100.0%" svg:stroke-width="0.2612245mm"/>
    </style:style>
    <style:style style:family="graphic" style:name="style-54">
      <style:graphic-properties draw:fill="solid" draw:fill-color="#5f6b79" draw:opacity="100.0%" draw:stroke="solid" svg:stroke-color="#5f6b79" draw:stroke-linejoin="miter" svg:stroke-opacity="100.0%" svg:stroke-width="0.2612245mm"/>
    </style:style>
    <style:style style:family="graphic" style:name="style-55">
      <style:graphic-properties draw:fill="solid" draw:fill-color="#7b8488" draw:opacity="100.0%" draw:stroke="solid" svg:stroke-color="#7b8488" draw:stroke-linejoin="miter" svg:stroke-opacity="100.0%" svg:stroke-width="0.2612245mm"/>
    </style:style>
    <style:style style:family="graphic" style:name="style-56">
      <style:graphic-properties draw:fill="solid" draw:fill-color="#8b97a7" draw:opacity="100.0%" draw:stroke="solid" svg:stroke-color="#8b97a7" draw:stroke-linejoin="miter" svg:stroke-opacity="100.0%" svg:stroke-width="0.2612245mm"/>
    </style:style>
    <style:style style:family="graphic" style:name="style-57">
      <style:graphic-properties draw:fill="solid" draw:fill-color="#939aa0" draw:opacity="100.0%" draw:stroke="solid" svg:stroke-color="#939aa0" draw:stroke-linejoin="miter" svg:stroke-opacity="100.0%" svg:stroke-width="0.2612245mm"/>
    </style:style>
    <style:style style:family="graphic" style:name="style-58">
      <style:graphic-properties draw:fill="solid" draw:fill-color="#564c2d" draw:opacity="100.0%" draw:stroke="solid" svg:stroke-color="#564c2d" draw:stroke-linejoin="miter" svg:stroke-opacity="100.0%" svg:stroke-width="0.2612245mm"/>
    </style:style>
    <style:style style:family="graphic" style:name="style-59">
      <style:graphic-properties draw:fill="solid" draw:fill-color="#838889" draw:opacity="100.0%" draw:stroke="solid" svg:stroke-color="#838889" draw:stroke-linejoin="miter" svg:stroke-opacity="100.0%" svg:stroke-width="0.2612245mm"/>
    </style:style>
    <style:style style:family="graphic" style:name="style-60">
      <style:graphic-properties draw:fill="solid" draw:fill-color="#788082" draw:opacity="100.0%" draw:stroke="solid" svg:stroke-color="#788082" draw:stroke-linejoin="miter" svg:stroke-opacity="100.0%" svg:stroke-width="0.2612245mm"/>
    </style:style>
    <style:style style:family="graphic" style:name="style-61">
      <style:graphic-properties draw:fill="solid" draw:fill-color="#363c0c" draw:opacity="100.0%" draw:stroke="solid" svg:stroke-color="#363c0c" draw:stroke-linejoin="miter" svg:stroke-opacity="100.0%" svg:stroke-width="0.2612245mm"/>
    </style:style>
    <style:style style:family="graphic" style:name="style-62">
      <style:graphic-properties draw:fill="solid" draw:fill-color="#7c8388" draw:opacity="100.0%" draw:stroke="solid" svg:stroke-color="#7c8388" draw:stroke-linejoin="miter" svg:stroke-opacity="100.0%" svg:stroke-width="0.2612245mm"/>
    </style:style>
    <style:style style:family="graphic" style:name="style-63">
      <style:graphic-properties draw:fill="solid" draw:fill-color="#878670" draw:opacity="100.0%" draw:stroke="solid" svg:stroke-color="#878670" draw:stroke-linejoin="miter" svg:stroke-opacity="100.0%" svg:stroke-width="0.2612245mm"/>
    </style:style>
    <style:style style:family="graphic" style:name="style-64">
      <style:graphic-properties draw:fill="solid" draw:fill-color="#686359" draw:opacity="100.0%" draw:stroke="solid" svg:stroke-color="#686359" draw:stroke-linejoin="miter" svg:stroke-opacity="100.0%" svg:stroke-width="0.2612245mm"/>
    </style:style>
    <style:style style:family="graphic" style:name="style-65">
      <style:graphic-properties draw:fill="solid" draw:fill-color="#7b7750" draw:opacity="100.0%" draw:stroke="solid" svg:stroke-color="#7b7750" draw:stroke-linejoin="miter" svg:stroke-opacity="100.0%" svg:stroke-width="0.2612245mm"/>
    </style:style>
    <style:style style:family="graphic" style:name="style-66">
      <style:graphic-properties draw:fill="solid" draw:fill-color="#212621" draw:opacity="100.0%" draw:stroke="solid" svg:stroke-color="#212621" draw:stroke-linejoin="miter" svg:stroke-opacity="100.0%" svg:stroke-width="0.2612245mm"/>
    </style:style>
    <style:style style:family="graphic" style:name="style-67">
      <style:graphic-properties draw:fill="solid" draw:fill-color="#272826" draw:opacity="100.0%" draw:stroke="solid" svg:stroke-color="#272826" draw:stroke-linejoin="miter" svg:stroke-opacity="100.0%" svg:stroke-width="0.2612245mm"/>
    </style:style>
    <style:style style:family="graphic" style:name="style-68">
      <style:graphic-properties draw:fill="solid" draw:fill-color="#321d0f" draw:opacity="100.0%" draw:stroke="solid" svg:stroke-color="#321d0f" draw:stroke-linejoin="miter" svg:stroke-opacity="100.0%" svg:stroke-width="0.2612245mm"/>
    </style:style>
    <style:style style:family="graphic" style:name="style-69">
      <style:graphic-properties draw:fill="solid" draw:fill-color="#452714" draw:opacity="100.0%" draw:stroke="solid" svg:stroke-color="#452714" draw:stroke-linejoin="miter" svg:stroke-opacity="100.0%" svg:stroke-width="0.2612245mm"/>
    </style:style>
    <style:style style:family="graphic" style:name="style-70">
      <style:graphic-properties draw:fill="solid" draw:fill-color="#83888b" draw:opacity="100.0%" draw:stroke="solid" svg:stroke-color="#83888b" draw:stroke-linejoin="miter" svg:stroke-opacity="100.0%" svg:stroke-width="0.2612245mm"/>
    </style:style>
    <style:style style:family="graphic" style:name="style-71">
      <style:graphic-properties draw:fill="solid" draw:fill-color="#838889" draw:opacity="100.0%" draw:stroke="solid" svg:stroke-color="#838889" draw:stroke-linejoin="miter" svg:stroke-opacity="100.0%" svg:stroke-width="0.2612245mm"/>
    </style:style>
    <style:style style:family="graphic" style:name="style-72">
      <style:graphic-properties draw:fill="solid" draw:fill-color="#333a3a" draw:opacity="100.0%" draw:stroke="solid" svg:stroke-color="#333a3a" draw:stroke-linejoin="miter" svg:stroke-opacity="100.0%" svg:stroke-width="0.2612245mm"/>
    </style:style>
    <style:style style:family="graphic" style:name="style-73">
      <style:graphic-properties draw:fill="solid" draw:fill-color="#bdc6d1" draw:opacity="100.0%" draw:stroke="solid" svg:stroke-color="#bdc6d1" draw:stroke-linejoin="miter" svg:stroke-opacity="100.0%" svg:stroke-width="0.2612245mm"/>
    </style:style>
    <style:style style:family="graphic" style:name="style-74">
      <style:graphic-properties draw:fill="solid" draw:fill-color="#242925" draw:opacity="100.0%" draw:stroke="solid" svg:stroke-color="#242925" draw:stroke-linejoin="miter" svg:stroke-opacity="100.0%" svg:stroke-width="0.2612245mm"/>
    </style:style>
    <style:style style:family="graphic" style:name="style-75">
      <style:graphic-properties draw:fill="solid" draw:fill-color="#878b81" draw:opacity="100.0%" draw:stroke="solid" svg:stroke-color="#878b81" draw:stroke-linejoin="miter" svg:stroke-opacity="100.0%" svg:stroke-width="0.2612245mm"/>
    </style:style>
    <style:style style:family="graphic" style:name="style-76">
      <style:graphic-properties draw:fill="solid" draw:fill-color="#353936" draw:opacity="100.0%" draw:stroke="solid" svg:stroke-color="#353936" draw:stroke-linejoin="miter" svg:stroke-opacity="100.0%" svg:stroke-width="0.2612245mm"/>
    </style:style>
    <style:style style:family="graphic" style:name="style-77">
      <style:graphic-properties draw:fill="solid" draw:fill-color="#372210" draw:opacity="100.0%" draw:stroke="solid" svg:stroke-color="#372210" draw:stroke-linejoin="miter" svg:stroke-opacity="100.0%" svg:stroke-width="0.2612245mm"/>
    </style:style>
    <style:style style:family="graphic" style:name="style-78">
      <style:graphic-properties draw:fill="solid" draw:fill-color="#5f6669" draw:opacity="100.0%" draw:stroke="solid" svg:stroke-color="#5f6669" draw:stroke-linejoin="miter" svg:stroke-opacity="100.0%" svg:stroke-width="0.2612245mm"/>
    </style:style>
    <style:style style:family="graphic" style:name="style-79">
      <style:graphic-properties draw:fill="solid" draw:fill-color="#797946" draw:opacity="100.0%" draw:stroke="solid" svg:stroke-color="#797946" draw:stroke-linejoin="miter" svg:stroke-opacity="100.0%" svg:stroke-width="0.2612245mm"/>
    </style:style>
    <style:style style:family="graphic" style:name="style-80">
      <style:graphic-properties draw:fill="solid" draw:fill-color="#403d09" draw:opacity="100.0%" draw:stroke="solid" svg:stroke-color="#403d09" draw:stroke-linejoin="miter" svg:stroke-opacity="100.0%" svg:stroke-width="0.2612245mm"/>
    </style:style>
    <style:style style:family="graphic" style:name="style-81">
      <style:graphic-properties draw:fill="solid" draw:fill-color="#573d36" draw:opacity="100.0%" draw:stroke="solid" svg:stroke-color="#573d36" draw:stroke-linejoin="miter" svg:stroke-opacity="100.0%" svg:stroke-width="0.2612245mm"/>
    </style:style>
    <style:style style:family="graphic" style:name="style-82">
      <style:graphic-properties draw:fill="solid" draw:fill-color="#29190c" draw:opacity="100.0%" draw:stroke="solid" svg:stroke-color="#29190c" draw:stroke-linejoin="miter" svg:stroke-opacity="100.0%" svg:stroke-width="0.2612245mm"/>
    </style:style>
    <style:style style:family="graphic" style:name="style-83">
      <style:graphic-properties draw:fill="solid" draw:fill-color="#2c1b0e" draw:opacity="100.0%" draw:stroke="solid" svg:stroke-color="#2c1b0e" draw:stroke-linejoin="miter" svg:stroke-opacity="100.0%" svg:stroke-width="0.2612245mm"/>
    </style:style>
    <style:style style:family="graphic" style:name="style-84">
      <style:graphic-properties draw:fill="solid" draw:fill-color="#7e858a" draw:opacity="100.0%" draw:stroke="solid" svg:stroke-color="#7e858a" draw:stroke-linejoin="miter" svg:stroke-opacity="100.0%" svg:stroke-width="0.2612245mm"/>
    </style:style>
    <style:style style:family="graphic" style:name="style-85">
      <style:graphic-properties draw:fill="solid" draw:fill-color="#2b1d0c" draw:opacity="100.0%" draw:stroke="solid" svg:stroke-color="#2b1d0c" draw:stroke-linejoin="miter" svg:stroke-opacity="100.0%" svg:stroke-width="0.2612245mm"/>
    </style:style>
    <style:style style:family="graphic" style:name="style-86">
      <style:graphic-properties draw:fill="solid" draw:fill-color="#806c4b" draw:opacity="100.0%" draw:stroke="solid" svg:stroke-color="#806c4b" draw:stroke-linejoin="miter" svg:stroke-opacity="100.0%" svg:stroke-width="0.2612245mm"/>
    </style:style>
    <style:style style:family="graphic" style:name="style-87">
      <style:graphic-properties draw:fill="solid" draw:fill-color="#bfcad5" draw:opacity="100.0%" draw:stroke="solid" svg:stroke-color="#bfcad5" draw:stroke-linejoin="miter" svg:stroke-opacity="100.0%" svg:stroke-width="0.2612245mm"/>
    </style:style>
    <style:style style:family="graphic" style:name="style-88">
      <style:graphic-properties draw:fill="solid" draw:fill-color="#6c7380" draw:opacity="100.0%" draw:stroke="solid" svg:stroke-color="#6c7380" draw:stroke-linejoin="miter" svg:stroke-opacity="100.0%" svg:stroke-width="0.2612245mm"/>
    </style:style>
    <style:style style:family="graphic" style:name="style-89">
      <style:graphic-properties draw:fill="solid" draw:fill-color="#442a1b" draw:opacity="100.0%" draw:stroke="solid" svg:stroke-color="#442a1b" draw:stroke-linejoin="miter" svg:stroke-opacity="100.0%" svg:stroke-width="0.2612245mm"/>
    </style:style>
    <style:style style:family="graphic" style:name="style-90">
      <style:graphic-properties draw:fill="solid" draw:fill-color="#808382" draw:opacity="100.0%" draw:stroke="solid" svg:stroke-color="#808382" draw:stroke-linejoin="miter" svg:stroke-opacity="100.0%" svg:stroke-width="0.2612245mm"/>
    </style:style>
    <style:style style:family="graphic" style:name="style-91">
      <style:graphic-properties draw:fill="solid" draw:fill-color="#636739" draw:opacity="100.0%" draw:stroke="solid" svg:stroke-color="#636739" draw:stroke-linejoin="miter" svg:stroke-opacity="100.0%" svg:stroke-width="0.2612245mm"/>
    </style:style>
    <style:style style:family="graphic" style:name="style-92">
      <style:graphic-properties draw:fill="solid" draw:fill-color="#3e4b20" draw:opacity="100.0%" draw:stroke="solid" svg:stroke-color="#3e4b20" draw:stroke-linejoin="miter" svg:stroke-opacity="100.0%" svg:stroke-width="0.2612245mm"/>
    </style:style>
    <style:style style:family="graphic" style:name="style-93">
      <style:graphic-properties draw:fill="solid" draw:fill-color="#767d72" draw:opacity="100.0%" draw:stroke="solid" svg:stroke-color="#767d72" draw:stroke-linejoin="miter" svg:stroke-opacity="100.0%" svg:stroke-width="0.2612245mm"/>
    </style:style>
    <style:style style:family="graphic" style:name="style-94">
      <style:graphic-properties draw:fill="solid" draw:fill-color="#6e7275" draw:opacity="100.0%" draw:stroke="solid" svg:stroke-color="#6e7275" draw:stroke-linejoin="miter" svg:stroke-opacity="100.0%" svg:stroke-width="0.2612245mm"/>
    </style:style>
    <style:style style:family="graphic" style:name="style-95">
      <style:graphic-properties draw:fill="solid" draw:fill-color="#7a7f80" draw:opacity="100.0%" draw:stroke="solid" svg:stroke-color="#7a7f80" draw:stroke-linejoin="miter" svg:stroke-opacity="100.0%" svg:stroke-width="0.2612245mm"/>
    </style:style>
    <style:style style:family="graphic" style:name="style-96">
      <style:graphic-properties draw:fill="solid" draw:fill-color="#473b0e" draw:opacity="100.0%" draw:stroke="solid" svg:stroke-color="#473b0e" draw:stroke-linejoin="miter" svg:stroke-opacity="100.0%" svg:stroke-width="0.2612245mm"/>
    </style:style>
    <style:style style:family="graphic" style:name="style-97">
      <style:graphic-properties draw:fill="solid" draw:fill-color="#67572a" draw:opacity="100.0%" draw:stroke="solid" svg:stroke-color="#67572a" draw:stroke-linejoin="miter" svg:stroke-opacity="100.0%" svg:stroke-width="0.2612245mm"/>
    </style:style>
    <style:style style:family="graphic" style:name="style-98">
      <style:graphic-properties draw:fill="solid" draw:fill-color="#b9c2cb" draw:opacity="100.0%" draw:stroke="solid" svg:stroke-color="#b9c2cb" draw:stroke-linejoin="miter" svg:stroke-opacity="100.0%" svg:stroke-width="0.2612245mm"/>
    </style:style>
    <style:style style:family="graphic" style:name="style-99">
      <style:graphic-properties draw:fill="solid" draw:fill-color="#7c8184" draw:opacity="100.0%" draw:stroke="solid" svg:stroke-color="#7c8184" draw:stroke-linejoin="miter" svg:stroke-opacity="100.0%" svg:stroke-width="0.2612245mm"/>
    </style:style>
    <style:style style:family="graphic" style:name="style-100">
      <style:graphic-properties draw:fill="solid" draw:fill-color="#41390a" draw:opacity="100.0%" draw:stroke="solid" svg:stroke-color="#41390a" draw:stroke-linejoin="miter" svg:stroke-opacity="100.0%" svg:stroke-width="0.2612245mm"/>
    </style:style>
    <style:style style:family="graphic" style:name="style-101">
      <style:graphic-properties draw:fill="solid" draw:fill-color="#292c26" draw:opacity="100.0%" draw:stroke="solid" svg:stroke-color="#292c26" draw:stroke-linejoin="miter" svg:stroke-opacity="100.0%" svg:stroke-width="0.2612245mm"/>
    </style:style>
    <style:style style:family="graphic" style:name="style-102">
      <style:graphic-properties draw:fill="solid" draw:fill-color="#455052" draw:opacity="100.0%" draw:stroke="solid" svg:stroke-color="#455052" draw:stroke-linejoin="miter" svg:stroke-opacity="100.0%" svg:stroke-width="0.2612245mm"/>
    </style:style>
    <style:style style:family="graphic" style:name="style-103">
      <style:graphic-properties draw:fill="solid" draw:fill-color="#7c7e5d" draw:opacity="100.0%" draw:stroke="solid" svg:stroke-color="#7c7e5d" draw:stroke-linejoin="miter" svg:stroke-opacity="100.0%" svg:stroke-width="0.2612245mm"/>
    </style:style>
    <style:style style:family="graphic" style:name="style-104">
      <style:graphic-properties draw:fill="solid" draw:fill-color="#878a82" draw:opacity="100.0%" draw:stroke="solid" svg:stroke-color="#878a82" draw:stroke-linejoin="miter" svg:stroke-opacity="100.0%" svg:stroke-width="0.2612245mm"/>
    </style:style>
    <style:style style:family="graphic" style:name="style-105">
      <style:graphic-properties draw:fill="solid" draw:fill-color="#797460" draw:opacity="100.0%" draw:stroke="solid" svg:stroke-color="#797460" draw:stroke-linejoin="miter" svg:stroke-opacity="100.0%" svg:stroke-width="0.2612245mm"/>
    </style:style>
    <style:style style:family="graphic" style:name="style-106">
      <style:graphic-properties draw:fill="solid" draw:fill-color="#7e888c" draw:opacity="100.0%" draw:stroke="solid" svg:stroke-color="#7e888c" draw:stroke-linejoin="miter" svg:stroke-opacity="100.0%" svg:stroke-width="0.2612245mm"/>
    </style:style>
    <style:style style:family="graphic" style:name="style-107">
      <style:graphic-properties draw:fill="solid" draw:fill-color="#625c49" draw:opacity="100.0%" draw:stroke="solid" svg:stroke-color="#625c49" draw:stroke-linejoin="miter" svg:stroke-opacity="100.0%" svg:stroke-width="0.2612245mm"/>
    </style:style>
    <style:style style:family="graphic" style:name="style-108">
      <style:graphic-properties draw:fill="solid" draw:fill-color="#727877" draw:opacity="100.0%" draw:stroke="solid" svg:stroke-color="#727877" draw:stroke-linejoin="miter" svg:stroke-opacity="100.0%" svg:stroke-width="0.2612245mm"/>
    </style:style>
    <style:style style:family="graphic" style:name="style-109">
      <style:graphic-properties draw:fill="solid" draw:fill-color="#898d8f" draw:opacity="100.0%" draw:stroke="solid" svg:stroke-color="#898d8f" draw:stroke-linejoin="miter" svg:stroke-opacity="100.0%" svg:stroke-width="0.2612245mm"/>
    </style:style>
    <style:style style:family="graphic" style:name="style-110">
      <style:graphic-properties draw:fill="solid" draw:fill-color="#6e7576" draw:opacity="100.0%" draw:stroke="solid" svg:stroke-color="#6e7576" draw:stroke-linejoin="miter" svg:stroke-opacity="100.0%" svg:stroke-width="0.2612245mm"/>
    </style:style>
    <style:style style:family="graphic" style:name="style-111">
      <style:graphic-properties draw:fill="solid" draw:fill-color="#888e90" draw:opacity="100.0%" draw:stroke="solid" svg:stroke-color="#888e90" draw:stroke-linejoin="miter" svg:stroke-opacity="100.0%" svg:stroke-width="0.2612245mm"/>
    </style:style>
    <style:style style:family="graphic" style:name="style-112">
      <style:graphic-properties draw:fill="solid" draw:fill-color="#2a190d" draw:opacity="100.0%" draw:stroke="solid" svg:stroke-color="#2a190d" draw:stroke-linejoin="miter" svg:stroke-opacity="100.0%" svg:stroke-width="0.2612245mm"/>
    </style:style>
    <style:style style:family="graphic" style:name="style-113">
      <style:graphic-properties draw:fill="solid" draw:fill-color="#323a36" draw:opacity="100.0%" draw:stroke="solid" svg:stroke-color="#323a36" draw:stroke-linejoin="miter" svg:stroke-opacity="100.0%" svg:stroke-width="0.2612245mm"/>
    </style:style>
    <style:style style:family="graphic" style:name="style-114">
      <style:graphic-properties draw:fill="solid" draw:fill-color="#8a8e92" draw:opacity="100.0%" draw:stroke="solid" svg:stroke-color="#8a8e92" draw:stroke-linejoin="miter" svg:stroke-opacity="100.0%" svg:stroke-width="0.2612245mm"/>
    </style:style>
    <style:style style:family="graphic" style:name="style-115">
      <style:graphic-properties draw:fill="solid" draw:fill-color="#364121" draw:opacity="100.0%" draw:stroke="solid" svg:stroke-color="#364121" draw:stroke-linejoin="miter" svg:stroke-opacity="100.0%" svg:stroke-width="0.2612245mm"/>
    </style:style>
    <style:style style:family="graphic" style:name="style-116">
      <style:graphic-properties draw:fill="solid" draw:fill-color="#5f5f2b" draw:opacity="100.0%" draw:stroke="solid" svg:stroke-color="#5f5f2b" draw:stroke-linejoin="miter" svg:stroke-opacity="100.0%" svg:stroke-width="0.2612245mm"/>
    </style:style>
    <style:style style:family="graphic" style:name="style-117">
      <style:graphic-properties draw:fill="solid" draw:fill-color="#2e1b0e" draw:opacity="100.0%" draw:stroke="solid" svg:stroke-color="#2e1b0e" draw:stroke-linejoin="miter" svg:stroke-opacity="100.0%" svg:stroke-width="0.2612245mm"/>
    </style:style>
    <style:style style:family="graphic" style:name="style-118">
      <style:graphic-properties draw:fill="solid" draw:fill-color="#58561a" draw:opacity="100.0%" draw:stroke="solid" svg:stroke-color="#58561a" draw:stroke-linejoin="miter" svg:stroke-opacity="100.0%" svg:stroke-width="0.2612245mm"/>
    </style:style>
    <style:style style:family="graphic" style:name="style-119">
      <style:graphic-properties draw:fill="solid" draw:fill-color="#777864" draw:opacity="100.0%" draw:stroke="solid" svg:stroke-color="#777864" draw:stroke-linejoin="miter" svg:stroke-opacity="100.0%" svg:stroke-width="0.2612245mm"/>
    </style:style>
    <style:style style:family="graphic" style:name="style-120">
      <style:graphic-properties draw:fill="solid" draw:fill-color="#4a4c4e" draw:opacity="100.0%" draw:stroke="solid" svg:stroke-color="#4a4c4e" draw:stroke-linejoin="miter" svg:stroke-opacity="100.0%" svg:stroke-width="0.2612245mm"/>
    </style:style>
    <style:style style:family="graphic" style:name="style-121">
      <style:graphic-properties draw:fill="solid" draw:fill-color="#5c6062" draw:opacity="100.0%" draw:stroke="solid" svg:stroke-color="#5c6062" draw:stroke-linejoin="miter" svg:stroke-opacity="100.0%" svg:stroke-width="0.2612245mm"/>
    </style:style>
    <style:style style:family="graphic" style:name="style-122">
      <style:graphic-properties draw:fill="solid" draw:fill-color="#707582" draw:opacity="100.0%" draw:stroke="solid" svg:stroke-color="#707582" draw:stroke-linejoin="miter" svg:stroke-opacity="100.0%" svg:stroke-width="0.2612245mm"/>
    </style:style>
    <style:style style:family="graphic" style:name="style-123">
      <style:graphic-properties draw:fill="solid" draw:fill-color="#868a8d" draw:opacity="100.0%" draw:stroke="solid" svg:stroke-color="#868a8d" draw:stroke-linejoin="miter" svg:stroke-opacity="100.0%" svg:stroke-width="0.2612245mm"/>
    </style:style>
    <style:style style:family="graphic" style:name="style-124">
      <style:graphic-properties draw:fill="solid" draw:fill-color="#606564" draw:opacity="100.0%" draw:stroke="solid" svg:stroke-color="#606564" draw:stroke-linejoin="miter" svg:stroke-opacity="100.0%" svg:stroke-width="0.2612245mm"/>
    </style:style>
    <style:style style:family="graphic" style:name="style-125">
      <style:graphic-properties draw:fill="solid" draw:fill-color="#82888a" draw:opacity="100.0%" draw:stroke="solid" svg:stroke-color="#82888a" draw:stroke-linejoin="miter" svg:stroke-opacity="100.0%" svg:stroke-width="0.2612245mm"/>
    </style:style>
    <style:style style:family="graphic" style:name="style-126">
      <style:graphic-properties draw:fill="solid" draw:fill-color="#2a2c21" draw:opacity="100.0%" draw:stroke="solid" svg:stroke-color="#2a2c21" draw:stroke-linejoin="miter" svg:stroke-opacity="100.0%" svg:stroke-width="0.2612245mm"/>
    </style:style>
    <style:style style:family="graphic" style:name="style-127">
      <style:graphic-properties draw:fill="solid" draw:fill-color="#454a4b" draw:opacity="100.0%" draw:stroke="solid" svg:stroke-color="#454a4b" draw:stroke-linejoin="miter" svg:stroke-opacity="100.0%" svg:stroke-width="0.2612245mm"/>
    </style:style>
    <style:style style:family="graphic" style:name="style-128">
      <style:graphic-properties draw:fill="solid" draw:fill-color="#b0b8c4" draw:opacity="100.0%" draw:stroke="solid" svg:stroke-color="#b0b8c4" draw:stroke-linejoin="miter" svg:stroke-opacity="100.0%" svg:stroke-width="0.2612245mm"/>
    </style:style>
    <style:style style:family="graphic" style:name="style-129">
      <style:graphic-properties draw:fill="solid" draw:fill-color="#191b13" draw:opacity="100.0%" draw:stroke="solid" svg:stroke-color="#191b13" draw:stroke-linejoin="miter" svg:stroke-opacity="100.0%" svg:stroke-width="0.2612245mm"/>
    </style:style>
    <style:style style:family="graphic" style:name="style-130">
      <style:graphic-properties draw:fill="solid" draw:fill-color="#291b0c" draw:opacity="100.0%" draw:stroke="solid" svg:stroke-color="#291b0c" draw:stroke-linejoin="miter" svg:stroke-opacity="100.0%" svg:stroke-width="0.2612245mm"/>
    </style:style>
    <style:style style:family="graphic" style:name="style-131">
      <style:graphic-properties draw:fill="solid" draw:fill-color="#99a2aa" draw:opacity="100.0%" draw:stroke="solid" svg:stroke-color="#99a2aa" draw:stroke-linejoin="miter" svg:stroke-opacity="100.0%" svg:stroke-width="0.2612245mm"/>
    </style:style>
    <style:style style:family="graphic" style:name="style-132">
      <style:graphic-properties draw:fill="solid" draw:fill-color="#939d9e" draw:opacity="100.0%" draw:stroke="solid" svg:stroke-color="#939d9e" draw:stroke-linejoin="miter" svg:stroke-opacity="100.0%" svg:stroke-width="0.2612245mm"/>
    </style:style>
    <style:style style:family="graphic" style:name="style-133">
      <style:graphic-properties draw:fill="solid" draw:fill-color="#2d1c0e" draw:opacity="100.0%" draw:stroke="solid" svg:stroke-color="#2d1c0e" draw:stroke-linejoin="miter" svg:stroke-opacity="100.0%" svg:stroke-width="0.2612245mm"/>
    </style:style>
    <style:style style:family="graphic" style:name="style-134">
      <style:graphic-properties draw:fill="solid" draw:fill-color="#a6b0c1" draw:opacity="100.0%" draw:stroke="solid" svg:stroke-color="#a6b0c1" draw:stroke-linejoin="miter" svg:stroke-opacity="100.0%" svg:stroke-width="0.2612245mm"/>
    </style:style>
    <style:style style:family="graphic" style:name="style-135">
      <style:graphic-properties draw:fill="solid" draw:fill-color="#494f4d" draw:opacity="100.0%" draw:stroke="solid" svg:stroke-color="#494f4d" draw:stroke-linejoin="miter" svg:stroke-opacity="100.0%" svg:stroke-width="0.2612245mm"/>
    </style:style>
    <style:style style:family="graphic" style:name="style-136">
      <style:graphic-properties draw:fill="solid" draw:fill-color="#adb8c8" draw:opacity="100.0%" draw:stroke="solid" svg:stroke-color="#adb8c8" draw:stroke-linejoin="miter" svg:stroke-opacity="100.0%" svg:stroke-width="0.2612245mm"/>
    </style:style>
    <style:style style:family="graphic" style:name="style-137">
      <style:graphic-properties draw:fill="solid" draw:fill-color="#717375" draw:opacity="100.0%" draw:stroke="solid" svg:stroke-color="#717375" draw:stroke-linejoin="miter" svg:stroke-opacity="100.0%" svg:stroke-width="0.2612245mm"/>
    </style:style>
    <style:style style:family="graphic" style:name="style-138">
      <style:graphic-properties draw:fill="solid" draw:fill-color="#898c85" draw:opacity="100.0%" draw:stroke="solid" svg:stroke-color="#898c85" draw:stroke-linejoin="miter" svg:stroke-opacity="100.0%" svg:stroke-width="0.2612245mm"/>
    </style:style>
    <style:style style:family="graphic" style:name="style-139">
      <style:graphic-properties draw:fill="solid" draw:fill-color="#80847a" draw:opacity="100.0%" draw:stroke="solid" svg:stroke-color="#80847a" draw:stroke-linejoin="miter" svg:stroke-opacity="100.0%" svg:stroke-width="0.2612245mm"/>
    </style:style>
    <style:style style:family="graphic" style:name="style-140">
      <style:graphic-properties draw:fill="solid" draw:fill-color="#363f1c" draw:opacity="100.0%" draw:stroke="solid" svg:stroke-color="#363f1c" draw:stroke-linejoin="miter" svg:stroke-opacity="100.0%" svg:stroke-width="0.2612245mm"/>
    </style:style>
    <style:style style:family="graphic" style:name="style-141">
      <style:graphic-properties draw:fill="solid" draw:fill-color="#353636" draw:opacity="100.0%" draw:stroke="solid" svg:stroke-color="#353636" draw:stroke-linejoin="miter" svg:stroke-opacity="100.0%" svg:stroke-width="0.2612245mm"/>
    </style:style>
    <style:style style:family="graphic" style:name="style-142">
      <style:graphic-properties draw:fill="solid" draw:fill-color="#a6a9ab" draw:opacity="100.0%" draw:stroke="solid" svg:stroke-color="#a6a9ab" draw:stroke-linejoin="miter" svg:stroke-opacity="100.0%" svg:stroke-width="0.2612245mm"/>
    </style:style>
    <style:style style:family="graphic" style:name="style-143">
      <style:graphic-properties draw:fill="solid" draw:fill-color="#645130" draw:opacity="100.0%" draw:stroke="solid" svg:stroke-color="#645130" draw:stroke-linejoin="miter" svg:stroke-opacity="100.0%" svg:stroke-width="0.2612245mm"/>
    </style:style>
    <style:style style:family="graphic" style:name="style-144">
      <style:graphic-properties draw:fill="solid" draw:fill-color="#4b552f" draw:opacity="100.0%" draw:stroke="solid" svg:stroke-color="#4b552f" draw:stroke-linejoin="miter" svg:stroke-opacity="100.0%" svg:stroke-width="0.2612245mm"/>
    </style:style>
    <style:style style:family="graphic" style:name="style-145">
      <style:graphic-properties draw:fill="solid" draw:fill-color="#444644" draw:opacity="100.0%" draw:stroke="solid" svg:stroke-color="#444644" draw:stroke-linejoin="miter" svg:stroke-opacity="100.0%" svg:stroke-width="0.2612245mm"/>
    </style:style>
    <style:style style:family="graphic" style:name="style-146">
      <style:graphic-properties draw:fill="solid" draw:fill-color="#716f4d" draw:opacity="100.0%" draw:stroke="solid" svg:stroke-color="#716f4d" draw:stroke-linejoin="miter" svg:stroke-opacity="100.0%" svg:stroke-width="0.2612245mm"/>
    </style:style>
    <style:style style:family="graphic" style:name="style-147">
      <style:graphic-properties draw:fill="solid" draw:fill-color="#797f80" draw:opacity="100.0%" draw:stroke="solid" svg:stroke-color="#797f80" draw:stroke-linejoin="miter" svg:stroke-opacity="100.0%" svg:stroke-width="0.2612245mm"/>
    </style:style>
    <style:style style:family="graphic" style:name="style-148">
      <style:graphic-properties draw:fill="solid" draw:fill-color="#464e5d" draw:opacity="100.0%" draw:stroke="solid" svg:stroke-color="#464e5d" draw:stroke-linejoin="miter" svg:stroke-opacity="100.0%" svg:stroke-width="0.2612245mm"/>
    </style:style>
    <style:style style:family="graphic" style:name="style-149">
      <style:graphic-properties draw:fill="solid" draw:fill-color="#5a5f5d" draw:opacity="100.0%" draw:stroke="solid" svg:stroke-color="#5a5f5d" draw:stroke-linejoin="miter" svg:stroke-opacity="100.0%" svg:stroke-width="0.2612245mm"/>
    </style:style>
    <style:style style:family="graphic" style:name="style-150">
      <style:graphic-properties draw:fill="solid" draw:fill-color="#83826c" draw:opacity="100.0%" draw:stroke="solid" svg:stroke-color="#83826c" draw:stroke-linejoin="miter" svg:stroke-opacity="100.0%" svg:stroke-width="0.2612245mm"/>
    </style:style>
    <style:style style:family="graphic" style:name="style-151">
      <style:graphic-properties draw:fill="solid" draw:fill-color="#847456" draw:opacity="100.0%" draw:stroke="solid" svg:stroke-color="#847456" draw:stroke-linejoin="miter" svg:stroke-opacity="100.0%" svg:stroke-width="0.2612245mm"/>
    </style:style>
    <style:style style:family="graphic" style:name="style-152">
      <style:graphic-properties draw:fill="solid" draw:fill-color="#7b8688" draw:opacity="100.0%" draw:stroke="solid" svg:stroke-color="#7b8688" draw:stroke-linejoin="miter" svg:stroke-opacity="100.0%" svg:stroke-width="0.2612245mm"/>
    </style:style>
    <style:style style:family="graphic" style:name="style-153">
      <style:graphic-properties draw:fill="solid" draw:fill-color="#878c8e" draw:opacity="100.0%" draw:stroke="solid" svg:stroke-color="#878c8e" draw:stroke-linejoin="miter" svg:stroke-opacity="100.0%" svg:stroke-width="0.2612245mm"/>
    </style:style>
    <style:style style:family="graphic" style:name="style-154">
      <style:graphic-properties draw:fill="solid" draw:fill-color="#454615" draw:opacity="100.0%" draw:stroke="solid" svg:stroke-color="#454615" draw:stroke-linejoin="miter" svg:stroke-opacity="100.0%" svg:stroke-width="0.2612245mm"/>
    </style:style>
    <style:style style:family="graphic" style:name="style-155">
      <style:graphic-properties draw:fill="solid" draw:fill-color="#5f6a3c" draw:opacity="100.0%" draw:stroke="solid" svg:stroke-color="#5f6a3c" draw:stroke-linejoin="miter" svg:stroke-opacity="100.0%" svg:stroke-width="0.2612245mm"/>
    </style:style>
    <style:style style:family="graphic" style:name="style-156">
      <style:graphic-properties draw:fill="solid" draw:fill-color="#554e0b" draw:opacity="100.0%" draw:stroke="solid" svg:stroke-color="#554e0b" draw:stroke-linejoin="miter" svg:stroke-opacity="100.0%" svg:stroke-width="0.2612245mm"/>
    </style:style>
    <style:style style:family="graphic" style:name="style-157">
      <style:graphic-properties draw:fill="solid" draw:fill-color="#755635" draw:opacity="100.0%" draw:stroke="solid" svg:stroke-color="#755635" draw:stroke-linejoin="miter" svg:stroke-opacity="100.0%" svg:stroke-width="0.2612245mm"/>
    </style:style>
    <style:style style:family="graphic" style:name="style-158">
      <style:graphic-properties draw:fill="solid" draw:fill-color="#58606a" draw:opacity="100.0%" draw:stroke="solid" svg:stroke-color="#58606a" draw:stroke-linejoin="miter" svg:stroke-opacity="100.0%" svg:stroke-width="0.2612245mm"/>
    </style:style>
    <style:style style:family="graphic" style:name="style-159">
      <style:graphic-properties draw:fill="solid" draw:fill-color="#685933" draw:opacity="100.0%" draw:stroke="solid" svg:stroke-color="#685933" draw:stroke-linejoin="miter" svg:stroke-opacity="100.0%" svg:stroke-width="0.2612245mm"/>
    </style:style>
    <style:style style:family="graphic" style:name="style-160">
      <style:graphic-properties draw:fill="solid" draw:fill-color="#656867" draw:opacity="100.0%" draw:stroke="solid" svg:stroke-color="#656867" draw:stroke-linejoin="miter" svg:stroke-opacity="100.0%" svg:stroke-width="0.2612245mm"/>
    </style:style>
    <style:style style:family="graphic" style:name="style-161">
      <style:graphic-properties draw:fill="solid" draw:fill-color="#351e11" draw:opacity="100.0%" draw:stroke="solid" svg:stroke-color="#351e11" draw:stroke-linejoin="miter" svg:stroke-opacity="100.0%" svg:stroke-width="0.2612245mm"/>
    </style:style>
    <style:style style:family="graphic" style:name="style-162">
      <style:graphic-properties draw:fill="solid" draw:fill-color="#aab2c4" draw:opacity="100.0%" draw:stroke="solid" svg:stroke-color="#aab2c4" draw:stroke-linejoin="miter" svg:stroke-opacity="100.0%" svg:stroke-width="0.2612245mm"/>
    </style:style>
    <style:style style:family="graphic" style:name="style-163">
      <style:graphic-properties draw:fill="solid" draw:fill-color="#1d1f1d" draw:opacity="100.0%" draw:stroke="solid" svg:stroke-color="#1d1f1d" draw:stroke-linejoin="miter" svg:stroke-opacity="100.0%" svg:stroke-width="0.2612245mm"/>
    </style:style>
    <style:style style:family="graphic" style:name="style-164">
      <style:graphic-properties draw:fill="solid" draw:fill-color="#4a514f" draw:opacity="100.0%" draw:stroke="solid" svg:stroke-color="#4a514f" draw:stroke-linejoin="miter" svg:stroke-opacity="100.0%" svg:stroke-width="0.2612245mm"/>
    </style:style>
    <style:style style:family="graphic" style:name="style-165">
      <style:graphic-properties draw:fill="solid" draw:fill-color="#323334" draw:opacity="100.0%" draw:stroke="solid" svg:stroke-color="#323334" draw:stroke-linejoin="miter" svg:stroke-opacity="100.0%" svg:stroke-width="0.2612245mm"/>
    </style:style>
    <style:style style:family="graphic" style:name="style-166">
      <style:graphic-properties draw:fill="solid" draw:fill-color="#393f3a" draw:opacity="100.0%" draw:stroke="solid" svg:stroke-color="#393f3a" draw:stroke-linejoin="miter" svg:stroke-opacity="100.0%" svg:stroke-width="0.2612245mm"/>
    </style:style>
    <style:style style:family="graphic" style:name="style-167">
      <style:graphic-properties draw:fill="solid" draw:fill-color="#818376" draw:opacity="100.0%" draw:stroke="solid" svg:stroke-color="#818376" draw:stroke-linejoin="miter" svg:stroke-opacity="100.0%" svg:stroke-width="0.2612245mm"/>
    </style:style>
    <style:style style:family="graphic" style:name="style-168">
      <style:graphic-properties draw:fill="solid" draw:fill-color="#3c4341" draw:opacity="100.0%" draw:stroke="solid" svg:stroke-color="#3c4341" draw:stroke-linejoin="miter" svg:stroke-opacity="100.0%" svg:stroke-width="0.2612245mm"/>
    </style:style>
    <style:style style:family="graphic" style:name="style-169">
      <style:graphic-properties draw:fill="solid" draw:fill-color="#1f3e2e" draw:opacity="100.0%" draw:stroke="solid" svg:stroke-color="#1f3e2e" draw:stroke-linejoin="miter" svg:stroke-opacity="100.0%" svg:stroke-width="0.2612245mm"/>
    </style:style>
    <style:style style:family="graphic" style:name="style-170">
      <style:graphic-properties draw:fill="solid" draw:fill-color="#474a0e" draw:opacity="100.0%" draw:stroke="solid" svg:stroke-color="#474a0e" draw:stroke-linejoin="miter" svg:stroke-opacity="100.0%" svg:stroke-width="0.2612245mm"/>
    </style:style>
    <style:style style:family="graphic" style:name="style-171">
      <style:graphic-properties draw:fill="solid" draw:fill-color="#7c827e" draw:opacity="100.0%" draw:stroke="solid" svg:stroke-color="#7c827e" draw:stroke-linejoin="miter" svg:stroke-opacity="100.0%" svg:stroke-width="0.2612245mm"/>
    </style:style>
    <style:style style:family="graphic" style:name="style-172">
      <style:graphic-properties draw:fill="solid" draw:fill-color="#585c5b" draw:opacity="100.0%" draw:stroke="solid" svg:stroke-color="#585c5b" draw:stroke-linejoin="miter" svg:stroke-opacity="100.0%" svg:stroke-width="0.2612245mm"/>
    </style:style>
    <style:style style:family="graphic" style:name="style-173">
      <style:graphic-properties draw:fill="solid" draw:fill-color="#2a1d0d" draw:opacity="100.0%" draw:stroke="solid" svg:stroke-color="#2a1d0d" draw:stroke-linejoin="miter" svg:stroke-opacity="100.0%" svg:stroke-width="0.2612245mm"/>
    </style:style>
    <style:style style:family="graphic" style:name="style-174">
      <style:graphic-properties draw:fill="solid" draw:fill-color="#535b67" draw:opacity="100.0%" draw:stroke="solid" svg:stroke-color="#535b67" draw:stroke-linejoin="miter" svg:stroke-opacity="100.0%" svg:stroke-width="0.2612245mm"/>
    </style:style>
    <style:style style:family="graphic" style:name="style-175">
      <style:graphic-properties draw:fill="solid" draw:fill-color="#26180c" draw:opacity="100.0%" draw:stroke="solid" svg:stroke-color="#26180c" draw:stroke-linejoin="miter" svg:stroke-opacity="100.0%" svg:stroke-width="0.2612245mm"/>
    </style:style>
    <style:style style:family="graphic" style:name="style-176">
      <style:graphic-properties draw:fill="solid" draw:fill-color="#75784f" draw:opacity="100.0%" draw:stroke="solid" svg:stroke-color="#75784f" draw:stroke-linejoin="miter" svg:stroke-opacity="100.0%" svg:stroke-width="0.2612245mm"/>
    </style:style>
    <style:style style:family="graphic" style:name="style-177">
      <style:graphic-properties draw:fill="solid" draw:fill-color="#5c5a25" draw:opacity="100.0%" draw:stroke="solid" svg:stroke-color="#5c5a25" draw:stroke-linejoin="miter" svg:stroke-opacity="100.0%" svg:stroke-width="0.2612245mm"/>
    </style:style>
    <style:style style:family="graphic" style:name="style-178">
      <style:graphic-properties draw:fill="solid" draw:fill-color="#615e51" draw:opacity="100.0%" draw:stroke="solid" svg:stroke-color="#615e51" draw:stroke-linejoin="miter" svg:stroke-opacity="100.0%" svg:stroke-width="0.2612245mm"/>
    </style:style>
    <style:style style:family="graphic" style:name="style-179">
      <style:graphic-properties draw:fill="solid" draw:fill-color="#685f2d" draw:opacity="100.0%" draw:stroke="solid" svg:stroke-color="#685f2d" draw:stroke-linejoin="miter" svg:stroke-opacity="100.0%" svg:stroke-width="0.2612245mm"/>
    </style:style>
    <style:style style:family="graphic" style:name="style-180">
      <style:graphic-properties draw:fill="solid" draw:fill-color="#848c90" draw:opacity="100.0%" draw:stroke="solid" svg:stroke-color="#848c90" draw:stroke-linejoin="miter" svg:stroke-opacity="100.0%" svg:stroke-width="0.2612245mm"/>
    </style:style>
    <style:style style:family="graphic" style:name="style-181">
      <style:graphic-properties draw:fill="solid" draw:fill-color="#72797a" draw:opacity="100.0%" draw:stroke="solid" svg:stroke-color="#72797a" draw:stroke-linejoin="miter" svg:stroke-opacity="100.0%" svg:stroke-width="0.2612245mm"/>
    </style:style>
    <style:style style:family="graphic" style:name="style-182">
      <style:graphic-properties draw:fill="solid" draw:fill-color="#4a3e11" draw:opacity="100.0%" draw:stroke="solid" svg:stroke-color="#4a3e11" draw:stroke-linejoin="miter" svg:stroke-opacity="100.0%" svg:stroke-width="0.2612245mm"/>
    </style:style>
    <style:style style:family="graphic" style:name="style-183">
      <style:graphic-properties draw:fill="solid" draw:fill-color="#323630" draw:opacity="100.0%" draw:stroke="solid" svg:stroke-color="#323630" draw:stroke-linejoin="miter" svg:stroke-opacity="100.0%" svg:stroke-width="0.2612245mm"/>
    </style:style>
    <style:style style:family="graphic" style:name="style-184">
      <style:graphic-properties draw:fill="solid" draw:fill-color="#522a17" draw:opacity="100.0%" draw:stroke="solid" svg:stroke-color="#522a17" draw:stroke-linejoin="miter" svg:stroke-opacity="100.0%" svg:stroke-width="0.2612245mm"/>
    </style:style>
    <style:style style:family="graphic" style:name="style-185">
      <style:graphic-properties draw:fill="solid" draw:fill-color="#868b83" draw:opacity="100.0%" draw:stroke="solid" svg:stroke-color="#868b83" draw:stroke-linejoin="miter" svg:stroke-opacity="100.0%" svg:stroke-width="0.2612245mm"/>
    </style:style>
    <style:style style:family="graphic" style:name="style-186">
      <style:graphic-properties draw:fill="solid" draw:fill-color="#757975" draw:opacity="100.0%" draw:stroke="solid" svg:stroke-color="#757975" draw:stroke-linejoin="miter" svg:stroke-opacity="100.0%" svg:stroke-width="0.2612245mm"/>
    </style:style>
    <style:style style:family="graphic" style:name="style-187">
      <style:graphic-properties draw:fill="solid" draw:fill-color="#7c8387" draw:opacity="100.0%" draw:stroke="solid" svg:stroke-color="#7c8387" draw:stroke-linejoin="miter" svg:stroke-opacity="100.0%" svg:stroke-width="0.2612245mm"/>
    </style:style>
    <style:style style:family="graphic" style:name="style-188">
      <style:graphic-properties draw:fill="solid" draw:fill-color="#7b8384" draw:opacity="100.0%" draw:stroke="solid" svg:stroke-color="#7b8384" draw:stroke-linejoin="miter" svg:stroke-opacity="100.0%" svg:stroke-width="0.2612245mm"/>
    </style:style>
    <style:style style:family="graphic" style:name="style-189">
      <style:graphic-properties draw:fill="solid" draw:fill-color="#5a616b" draw:opacity="100.0%" draw:stroke="solid" svg:stroke-color="#5a616b" draw:stroke-linejoin="miter" svg:stroke-opacity="100.0%" svg:stroke-width="0.2612245mm"/>
    </style:style>
    <style:style style:family="graphic" style:name="style-190">
      <style:graphic-properties draw:fill="solid" draw:fill-color="#502b15" draw:opacity="100.0%" draw:stroke="solid" svg:stroke-color="#502b15" draw:stroke-linejoin="miter" svg:stroke-opacity="100.0%" svg:stroke-width="0.2612245mm"/>
    </style:style>
    <style:style style:family="graphic" style:name="style-191">
      <style:graphic-properties draw:fill="solid" draw:fill-color="#6c7160" draw:opacity="100.0%" draw:stroke="solid" svg:stroke-color="#6c7160" draw:stroke-linejoin="miter" svg:stroke-opacity="100.0%" svg:stroke-width="0.2612245mm"/>
    </style:style>
    <style:style style:family="graphic" style:name="style-192">
      <style:graphic-properties draw:fill="solid" draw:fill-color="#4f2f19" draw:opacity="100.0%" draw:stroke="solid" svg:stroke-color="#4f2f19" draw:stroke-linejoin="miter" svg:stroke-opacity="100.0%" svg:stroke-width="0.2612245mm"/>
    </style:style>
    <style:style style:family="graphic" style:name="style-193">
      <style:graphic-properties draw:fill="solid" draw:fill-color="#34260e" draw:opacity="100.0%" draw:stroke="solid" svg:stroke-color="#34260e" draw:stroke-linejoin="miter" svg:stroke-opacity="100.0%" svg:stroke-width="0.2612245mm"/>
    </style:style>
    <style:style style:family="graphic" style:name="style-194">
      <style:graphic-properties draw:fill="solid" draw:fill-color="#292a18" draw:opacity="100.0%" draw:stroke="solid" svg:stroke-color="#292a18" draw:stroke-linejoin="miter" svg:stroke-opacity="100.0%" svg:stroke-width="0.2612245mm"/>
    </style:style>
    <style:style style:family="graphic" style:name="style-195">
      <style:graphic-properties draw:fill="solid" draw:fill-color="#646147" draw:opacity="100.0%" draw:stroke="solid" svg:stroke-color="#646147" draw:stroke-linejoin="miter" svg:stroke-opacity="100.0%" svg:stroke-width="0.2612245mm"/>
    </style:style>
    <style:style style:family="graphic" style:name="style-196">
      <style:graphic-properties draw:fill="solid" draw:fill-color="#59321d" draw:opacity="100.0%" draw:stroke="solid" svg:stroke-color="#59321d" draw:stroke-linejoin="miter" svg:stroke-opacity="100.0%" svg:stroke-width="0.2612245mm"/>
    </style:style>
    <style:style style:family="graphic" style:name="style-197">
      <style:graphic-properties draw:fill="solid" draw:fill-color="#5c5421" draw:opacity="100.0%" draw:stroke="solid" svg:stroke-color="#5c5421" draw:stroke-linejoin="miter" svg:stroke-opacity="100.0%" svg:stroke-width="0.2612245mm"/>
    </style:style>
    <style:style style:family="graphic" style:name="style-198">
      <style:graphic-properties draw:fill="solid" draw:fill-color="#686b59" draw:opacity="100.0%" draw:stroke="solid" svg:stroke-color="#686b59" draw:stroke-linejoin="miter" svg:stroke-opacity="100.0%" svg:stroke-width="0.2612245mm"/>
    </style:style>
    <style:style style:family="graphic" style:name="style-199">
      <style:graphic-properties draw:fill="solid" draw:fill-color="#3e4853" draw:opacity="100.0%" draw:stroke="solid" svg:stroke-color="#3e4853" draw:stroke-linejoin="miter" svg:stroke-opacity="100.0%" svg:stroke-width="0.2612245mm"/>
    </style:style>
    <style:style style:family="graphic" style:name="style-200">
      <style:graphic-properties draw:fill="solid" draw:fill-color="#8a9195" draw:opacity="100.0%" draw:stroke="solid" svg:stroke-color="#8a9195" draw:stroke-linejoin="miter" svg:stroke-opacity="100.0%" svg:stroke-width="0.2612245mm"/>
    </style:style>
    <style:style style:family="graphic" style:name="style-201">
      <style:graphic-properties draw:fill="solid" draw:fill-color="#858a8d" draw:opacity="100.0%" draw:stroke="solid" svg:stroke-color="#858a8d" draw:stroke-linejoin="miter" svg:stroke-opacity="100.0%" svg:stroke-width="0.2612245mm"/>
    </style:style>
    <style:style style:family="graphic" style:name="style-202">
      <style:graphic-properties draw:fill="solid" draw:fill-color="#1b1b10" draw:opacity="100.0%" draw:stroke="solid" svg:stroke-color="#1b1b10" draw:stroke-linejoin="miter" svg:stroke-opacity="100.0%" svg:stroke-width="0.2612245mm"/>
    </style:style>
    <style:style style:family="graphic" style:name="style-203">
      <style:graphic-properties draw:fill="solid" draw:fill-color="#919497" draw:opacity="100.0%" draw:stroke="solid" svg:stroke-color="#919497" draw:stroke-linejoin="miter" svg:stroke-opacity="100.0%" svg:stroke-width="0.2612245mm"/>
    </style:style>
    <style:style style:family="graphic" style:name="style-204">
      <style:graphic-properties draw:fill="solid" draw:fill-color="#454b4a" draw:opacity="100.0%" draw:stroke="solid" svg:stroke-color="#454b4a" draw:stroke-linejoin="miter" svg:stroke-opacity="100.0%" svg:stroke-width="0.2612245mm"/>
    </style:style>
    <style:style style:family="graphic" style:name="style-205">
      <style:graphic-properties draw:fill="solid" draw:fill-color="#8f928d" draw:opacity="100.0%" draw:stroke="solid" svg:stroke-color="#8f928d" draw:stroke-linejoin="miter" svg:stroke-opacity="100.0%" svg:stroke-width="0.2612245mm"/>
    </style:style>
    <style:style style:family="graphic" style:name="style-206">
      <style:graphic-properties draw:fill="solid" draw:fill-color="#343839" draw:opacity="100.0%" draw:stroke="solid" svg:stroke-color="#343839" draw:stroke-linejoin="miter" svg:stroke-opacity="100.0%" svg:stroke-width="0.2612245mm"/>
    </style:style>
    <style:style style:family="graphic" style:name="style-207">
      <style:graphic-properties draw:fill="solid" draw:fill-color="#42330f" draw:opacity="100.0%" draw:stroke="solid" svg:stroke-color="#42330f" draw:stroke-linejoin="miter" svg:stroke-opacity="100.0%" svg:stroke-width="0.2612245mm"/>
    </style:style>
    <style:style style:family="graphic" style:name="style-208">
      <style:graphic-properties draw:fill="solid" draw:fill-color="#535c5c" draw:opacity="100.0%" draw:stroke="solid" svg:stroke-color="#535c5c" draw:stroke-linejoin="miter" svg:stroke-opacity="100.0%" svg:stroke-width="0.2612245mm"/>
    </style:style>
    <style:style style:family="graphic" style:name="style-209">
      <style:graphic-properties draw:fill="solid" draw:fill-color="#adb1b7" draw:opacity="100.0%" draw:stroke="solid" svg:stroke-color="#adb1b7" draw:stroke-linejoin="miter" svg:stroke-opacity="100.0%" svg:stroke-width="0.2612245mm"/>
    </style:style>
    <style:style style:family="graphic" style:name="style-210">
      <style:graphic-properties draw:fill="solid" draw:fill-color="#777d7f" draw:opacity="100.0%" draw:stroke="solid" svg:stroke-color="#777d7f" draw:stroke-linejoin="miter" svg:stroke-opacity="100.0%" svg:stroke-width="0.2612245mm"/>
    </style:style>
    <style:style style:family="graphic" style:name="style-211">
      <style:graphic-properties draw:fill="solid" draw:fill-color="#8b9093" draw:opacity="100.0%" draw:stroke="solid" svg:stroke-color="#8b9093" draw:stroke-linejoin="miter" svg:stroke-opacity="100.0%" svg:stroke-width="0.2612245mm"/>
    </style:style>
    <style:style style:family="graphic" style:name="style-212">
      <style:graphic-properties draw:fill="solid" draw:fill-color="#584f20" draw:opacity="100.0%" draw:stroke="solid" svg:stroke-color="#584f20" draw:stroke-linejoin="miter" svg:stroke-opacity="100.0%" svg:stroke-width="0.2612245mm"/>
    </style:style>
    <style:style style:family="graphic" style:name="style-213">
      <style:graphic-properties draw:fill="solid" draw:fill-color="#524d0a" draw:opacity="100.0%" draw:stroke="solid" svg:stroke-color="#524d0a" draw:stroke-linejoin="miter" svg:stroke-opacity="100.0%" svg:stroke-width="0.2612245mm"/>
    </style:style>
    <style:style style:family="graphic" style:name="style-214">
      <style:graphic-properties draw:fill="solid" draw:fill-color="#909a9f" draw:opacity="100.0%" draw:stroke="solid" svg:stroke-color="#909a9f" draw:stroke-linejoin="miter" svg:stroke-opacity="100.0%" svg:stroke-width="0.2612245mm"/>
    </style:style>
    <style:style style:family="graphic" style:name="style-215">
      <style:graphic-properties draw:fill="solid" draw:fill-color="#67696c" draw:opacity="100.0%" draw:stroke="solid" svg:stroke-color="#67696c" draw:stroke-linejoin="miter" svg:stroke-opacity="100.0%" svg:stroke-width="0.2612245mm"/>
    </style:style>
    <style:style style:family="graphic" style:name="style-216">
      <style:graphic-properties draw:fill="solid" draw:fill-color="#878b8e" draw:opacity="100.0%" draw:stroke="solid" svg:stroke-color="#878b8e" draw:stroke-linejoin="miter" svg:stroke-opacity="100.0%" svg:stroke-width="0.2612245mm"/>
    </style:style>
    <style:style style:family="graphic" style:name="style-217">
      <style:graphic-properties draw:fill="solid" draw:fill-color="#a1a9b9" draw:opacity="100.0%" draw:stroke="solid" svg:stroke-color="#a1a9b9" draw:stroke-linejoin="miter" svg:stroke-opacity="100.0%" svg:stroke-width="0.2612245mm"/>
    </style:style>
    <style:style style:family="graphic" style:name="style-218">
      <style:graphic-properties draw:fill="solid" draw:fill-color="#7d8487" draw:opacity="100.0%" draw:stroke="solid" svg:stroke-color="#7d8487" draw:stroke-linejoin="miter" svg:stroke-opacity="100.0%" svg:stroke-width="0.2612245mm"/>
    </style:style>
    <style:style style:family="graphic" style:name="style-219">
      <style:graphic-properties draw:fill="solid" draw:fill-color="#7e7c6b" draw:opacity="100.0%" draw:stroke="solid" svg:stroke-color="#7e7c6b" draw:stroke-linejoin="miter" svg:stroke-opacity="100.0%" svg:stroke-width="0.2612245mm"/>
    </style:style>
    <style:style style:family="graphic" style:name="style-220">
      <style:graphic-properties draw:fill="solid" draw:fill-color="#291b0c" draw:opacity="100.0%" draw:stroke="solid" svg:stroke-color="#291b0c" draw:stroke-linejoin="miter" svg:stroke-opacity="100.0%" svg:stroke-width="0.2612245mm"/>
    </style:style>
    <style:style style:family="graphic" style:name="style-221">
      <style:graphic-properties draw:fill="solid" draw:fill-color="#6f735a" draw:opacity="100.0%" draw:stroke="solid" svg:stroke-color="#6f735a" draw:stroke-linejoin="miter" svg:stroke-opacity="100.0%" svg:stroke-width="0.2612245mm"/>
    </style:style>
    <style:style style:family="graphic" style:name="style-222">
      <style:graphic-properties draw:fill="solid" draw:fill-color="#2d2e29" draw:opacity="100.0%" draw:stroke="solid" svg:stroke-color="#2d2e29" draw:stroke-linejoin="miter" svg:stroke-opacity="100.0%" svg:stroke-width="0.2612245mm"/>
    </style:style>
    <style:style style:family="graphic" style:name="style-223">
      <style:graphic-properties draw:fill="solid" draw:fill-color="#adb9bf" draw:opacity="100.0%" draw:stroke="solid" svg:stroke-color="#adb9bf" draw:stroke-linejoin="miter" svg:stroke-opacity="100.0%" svg:stroke-width="0.2612245mm"/>
    </style:style>
    <style:style style:family="graphic" style:name="style-224">
      <style:graphic-properties draw:fill="solid" draw:fill-color="#25170e" draw:opacity="100.0%" draw:stroke="solid" svg:stroke-color="#25170e" draw:stroke-linejoin="miter" svg:stroke-opacity="100.0%" svg:stroke-width="0.2612245mm"/>
    </style:style>
    <style:style style:family="graphic" style:name="style-225">
      <style:graphic-properties draw:fill="solid" draw:fill-color="#969796" draw:opacity="100.0%" draw:stroke="solid" svg:stroke-color="#969796" draw:stroke-linejoin="miter" svg:stroke-opacity="100.0%" svg:stroke-width="0.2612245mm"/>
    </style:style>
    <style:style style:family="graphic" style:name="style-226">
      <style:graphic-properties draw:fill="solid" draw:fill-color="#20241f" draw:opacity="100.0%" draw:stroke="solid" svg:stroke-color="#20241f" draw:stroke-linejoin="miter" svg:stroke-opacity="100.0%" svg:stroke-width="0.2612245mm"/>
    </style:style>
    <style:style style:family="graphic" style:name="style-227">
      <style:graphic-properties draw:fill="solid" draw:fill-color="#341d10" draw:opacity="100.0%" draw:stroke="solid" svg:stroke-color="#341d10" draw:stroke-linejoin="miter" svg:stroke-opacity="100.0%" svg:stroke-width="0.2612245mm"/>
    </style:style>
    <style:style style:family="graphic" style:name="style-228">
      <style:graphic-properties draw:fill="solid" draw:fill-color="#2c180e" draw:opacity="100.0%" draw:stroke="solid" svg:stroke-color="#2c180e" draw:stroke-linejoin="miter" svg:stroke-opacity="100.0%" svg:stroke-width="0.2612245mm"/>
    </style:style>
    <style:style style:family="graphic" style:name="style-229">
      <style:graphic-properties draw:fill="solid" draw:fill-color="#818687" draw:opacity="100.0%" draw:stroke="solid" svg:stroke-color="#818687" draw:stroke-linejoin="miter" svg:stroke-opacity="100.0%" svg:stroke-width="0.2612245mm"/>
    </style:style>
    <style:style style:family="graphic" style:name="style-230">
      <style:graphic-properties draw:fill="solid" draw:fill-color="#868a8d" draw:opacity="100.0%" draw:stroke="solid" svg:stroke-color="#868a8d" draw:stroke-linejoin="miter" svg:stroke-opacity="100.0%" svg:stroke-width="0.2612245mm"/>
    </style:style>
    <style:style style:family="graphic" style:name="style-231">
      <style:graphic-properties draw:fill="solid" draw:fill-color="#522f1b" draw:opacity="100.0%" draw:stroke="solid" svg:stroke-color="#522f1b" draw:stroke-linejoin="miter" svg:stroke-opacity="100.0%" svg:stroke-width="0.2612245mm"/>
    </style:style>
    <style:style style:family="graphic" style:name="style-232">
      <style:graphic-properties draw:fill="solid" draw:fill-color="#545d61" draw:opacity="100.0%" draw:stroke="solid" svg:stroke-color="#545d61" draw:stroke-linejoin="miter" svg:stroke-opacity="100.0%" svg:stroke-width="0.2612245mm"/>
    </style:style>
    <style:style style:family="graphic" style:name="style-233">
      <style:graphic-properties draw:fill="solid" draw:fill-color="#2d1e0e" draw:opacity="100.0%" draw:stroke="solid" svg:stroke-color="#2d1e0e" draw:stroke-linejoin="miter" svg:stroke-opacity="100.0%" svg:stroke-width="0.2612245mm"/>
    </style:style>
    <style:style style:family="graphic" style:name="style-234">
      <style:graphic-properties draw:fill="solid" draw:fill-color="#7d8385" draw:opacity="100.0%" draw:stroke="solid" svg:stroke-color="#7d8385" draw:stroke-linejoin="miter" svg:stroke-opacity="100.0%" svg:stroke-width="0.2612245mm"/>
    </style:style>
    <style:style style:family="graphic" style:name="style-235">
      <style:graphic-properties draw:fill="solid" draw:fill-color="#362414" draw:opacity="100.0%" draw:stroke="solid" svg:stroke-color="#362414" draw:stroke-linejoin="miter" svg:stroke-opacity="100.0%" svg:stroke-width="0.2612245mm"/>
    </style:style>
    <style:style style:family="graphic" style:name="style-236">
      <style:graphic-properties draw:fill="solid" draw:fill-color="#6b6b49" draw:opacity="100.0%" draw:stroke="solid" svg:stroke-color="#6b6b49" draw:stroke-linejoin="miter" svg:stroke-opacity="100.0%" svg:stroke-width="0.2612245mm"/>
    </style:style>
    <style:style style:family="graphic" style:name="style-237">
      <style:graphic-properties draw:fill="solid" draw:fill-color="#83764d" draw:opacity="100.0%" draw:stroke="solid" svg:stroke-color="#83764d" draw:stroke-linejoin="miter" svg:stroke-opacity="100.0%" svg:stroke-width="0.2612245mm"/>
    </style:style>
    <style:style style:family="graphic" style:name="style-238">
      <style:graphic-properties draw:fill="solid" draw:fill-color="#666f70" draw:opacity="100.0%" draw:stroke="solid" svg:stroke-color="#666f70" draw:stroke-linejoin="miter" svg:stroke-opacity="100.0%" svg:stroke-width="0.2612245mm"/>
    </style:style>
    <style:style style:family="graphic" style:name="style-239">
      <style:graphic-properties draw:fill="solid" draw:fill-color="#707678" draw:opacity="100.0%" draw:stroke="solid" svg:stroke-color="#707678" draw:stroke-linejoin="miter" svg:stroke-opacity="100.0%" svg:stroke-width="0.2612245mm"/>
    </style:style>
    <style:style style:family="graphic" style:name="style-240">
      <style:graphic-properties draw:fill="solid" draw:fill-color="#463220" draw:opacity="100.0%" draw:stroke="solid" svg:stroke-color="#463220" draw:stroke-linejoin="miter" svg:stroke-opacity="100.0%" svg:stroke-width="0.2612245mm"/>
    </style:style>
    <style:style style:family="graphic" style:name="style-241">
      <style:graphic-properties draw:fill="solid" draw:fill-color="#888d8d" draw:opacity="100.0%" draw:stroke="solid" svg:stroke-color="#888d8d" draw:stroke-linejoin="miter" svg:stroke-opacity="100.0%" svg:stroke-width="0.2612245mm"/>
    </style:style>
    <style:style style:family="graphic" style:name="style-242">
      <style:graphic-properties draw:fill="solid" draw:fill-color="#848d95" draw:opacity="100.0%" draw:stroke="solid" svg:stroke-color="#848d95" draw:stroke-linejoin="miter" svg:stroke-opacity="100.0%" svg:stroke-width="0.2612245mm"/>
    </style:style>
    <style:style style:family="graphic" style:name="style-243">
      <style:graphic-properties draw:fill="solid" draw:fill-color="#756540" draw:opacity="100.0%" draw:stroke="solid" svg:stroke-color="#756540" draw:stroke-linejoin="miter" svg:stroke-opacity="100.0%" svg:stroke-width="0.2612245mm"/>
    </style:style>
    <style:style style:family="graphic" style:name="style-244">
      <style:graphic-properties draw:fill="solid" draw:fill-color="#2b2d28" draw:opacity="100.0%" draw:stroke="solid" svg:stroke-color="#2b2d28" draw:stroke-linejoin="miter" svg:stroke-opacity="100.0%" svg:stroke-width="0.2612245mm"/>
    </style:style>
    <style:style style:family="graphic" style:name="style-245">
      <style:graphic-properties draw:fill="solid" draw:fill-color="#646c6e" draw:opacity="100.0%" draw:stroke="solid" svg:stroke-color="#646c6e" draw:stroke-linejoin="miter" svg:stroke-opacity="100.0%" svg:stroke-width="0.2612245mm"/>
    </style:style>
    <style:style style:family="graphic" style:name="style-246">
      <style:graphic-properties draw:fill="solid" draw:fill-color="#6b683a" draw:opacity="100.0%" draw:stroke="solid" svg:stroke-color="#6b683a" draw:stroke-linejoin="miter" svg:stroke-opacity="100.0%" svg:stroke-width="0.2612245mm"/>
    </style:style>
    <style:style style:family="graphic" style:name="style-247">
      <style:graphic-properties draw:fill="solid" draw:fill-color="#8a8f8e" draw:opacity="100.0%" draw:stroke="solid" svg:stroke-color="#8a8f8e" draw:stroke-linejoin="miter" svg:stroke-opacity="100.0%" svg:stroke-width="0.2612245mm"/>
    </style:style>
    <style:style style:family="graphic" style:name="style-248">
      <style:graphic-properties draw:fill="solid" draw:fill-color="#2d1a0e" draw:opacity="100.0%" draw:stroke="solid" svg:stroke-color="#2d1a0e" draw:stroke-linejoin="miter" svg:stroke-opacity="100.0%" svg:stroke-width="0.2612245mm"/>
    </style:style>
    <style:style style:family="graphic" style:name="style-249">
      <style:graphic-properties draw:fill="solid" draw:fill-color="#3d4136" draw:opacity="100.0%" draw:stroke="solid" svg:stroke-color="#3d4136" draw:stroke-linejoin="miter" svg:stroke-opacity="100.0%" svg:stroke-width="0.2612245mm"/>
    </style:style>
    <style:style style:family="graphic" style:name="style-250">
      <style:graphic-properties draw:fill="solid" draw:fill-color="#949892" draw:opacity="100.0%" draw:stroke="solid" svg:stroke-color="#949892" draw:stroke-linejoin="miter" svg:stroke-opacity="100.0%" svg:stroke-width="0.2612245mm"/>
    </style:style>
    <style:style style:family="graphic" style:name="style-251">
      <style:graphic-properties draw:fill="solid" draw:fill-color="#645925" draw:opacity="100.0%" draw:stroke="solid" svg:stroke-color="#645925" draw:stroke-linejoin="miter" svg:stroke-opacity="100.0%" svg:stroke-width="0.2612245mm"/>
    </style:style>
    <style:style style:family="graphic" style:name="style-252">
      <style:graphic-properties draw:fill="solid" draw:fill-color="#7f8176" draw:opacity="100.0%" draw:stroke="solid" svg:stroke-color="#7f8176" draw:stroke-linejoin="miter" svg:stroke-opacity="100.0%" svg:stroke-width="0.2612245mm"/>
    </style:style>
    <style:style style:family="graphic" style:name="style-253">
      <style:graphic-properties draw:fill="solid" draw:fill-color="#485007" draw:opacity="100.0%" draw:stroke="solid" svg:stroke-color="#485007" draw:stroke-linejoin="miter" svg:stroke-opacity="100.0%" svg:stroke-width="0.2612245mm"/>
    </style:style>
    <style:style style:family="graphic" style:name="style-254">
      <style:graphic-properties draw:fill="solid" draw:fill-color="#7b8389" draw:opacity="100.0%" draw:stroke="solid" svg:stroke-color="#7b8389" draw:stroke-linejoin="miter" svg:stroke-opacity="100.0%" svg:stroke-width="0.2612245mm"/>
    </style:style>
    <style:style style:family="graphic" style:name="style-255">
      <style:graphic-properties draw:fill="solid" draw:fill-color="#919999" draw:opacity="100.0%" draw:stroke="solid" svg:stroke-color="#919999" draw:stroke-linejoin="miter" svg:stroke-opacity="100.0%" svg:stroke-width="0.2612245mm"/>
    </style:style>
    <style:style style:family="graphic" style:name="style-256">
      <style:graphic-properties draw:fill="solid" draw:fill-color="#616868" draw:opacity="100.0%" draw:stroke="solid" svg:stroke-color="#616868" draw:stroke-linejoin="miter" svg:stroke-opacity="100.0%" svg:stroke-width="0.2612245mm"/>
    </style:style>
    <style:style style:family="graphic" style:name="style-257">
      <style:graphic-properties draw:fill="solid" draw:fill-color="#463e0d" draw:opacity="100.0%" draw:stroke="solid" svg:stroke-color="#463e0d" draw:stroke-linejoin="miter" svg:stroke-opacity="100.0%" svg:stroke-width="0.2612245mm"/>
    </style:style>
    <style:style style:family="graphic" style:name="style-258">
      <style:graphic-properties draw:fill="solid" draw:fill-color="#7f878a" draw:opacity="100.0%" draw:stroke="solid" svg:stroke-color="#7f878a" draw:stroke-linejoin="miter" svg:stroke-opacity="100.0%" svg:stroke-width="0.2612245mm"/>
    </style:style>
    <style:style style:family="graphic" style:name="style-259">
      <style:graphic-properties draw:fill="solid" draw:fill-color="#535c66" draw:opacity="100.0%" draw:stroke="solid" svg:stroke-color="#535c66" draw:stroke-linejoin="miter" svg:stroke-opacity="100.0%" svg:stroke-width="0.2612245mm"/>
    </style:style>
    <style:style style:family="graphic" style:name="style-260">
      <style:graphic-properties draw:fill="solid" draw:fill-color="#3b4417" draw:opacity="100.0%" draw:stroke="solid" svg:stroke-color="#3b4417" draw:stroke-linejoin="miter" svg:stroke-opacity="100.0%" svg:stroke-width="0.2612245mm"/>
    </style:style>
    <style:style style:family="graphic" style:name="style-261">
      <style:graphic-properties draw:fill="solid" draw:fill-color="#b1bac7" draw:opacity="100.0%" draw:stroke="solid" svg:stroke-color="#b1bac7" draw:stroke-linejoin="miter" svg:stroke-opacity="100.0%" svg:stroke-width="0.2612245mm"/>
    </style:style>
    <style:style style:family="graphic" style:name="style-262">
      <style:graphic-properties draw:fill="solid" draw:fill-color="#878e97" draw:opacity="100.0%" draw:stroke="solid" svg:stroke-color="#878e97" draw:stroke-linejoin="miter" svg:stroke-opacity="100.0%" svg:stroke-width="0.2612245mm"/>
    </style:style>
    <style:style style:family="graphic" style:name="style-263">
      <style:graphic-properties draw:fill="solid" draw:fill-color="#2d1a0d" draw:opacity="100.0%" draw:stroke="solid" svg:stroke-color="#2d1a0d" draw:stroke-linejoin="miter" svg:stroke-opacity="100.0%" svg:stroke-width="0.2612245mm"/>
    </style:style>
    <style:style style:family="graphic" style:name="style-264">
      <style:graphic-properties draw:fill="solid" draw:fill-color="#212313" draw:opacity="100.0%" draw:stroke="solid" svg:stroke-color="#212313" draw:stroke-linejoin="miter" svg:stroke-opacity="100.0%" svg:stroke-width="0.2612245mm"/>
    </style:style>
    <style:style style:family="graphic" style:name="style-265">
      <style:graphic-properties draw:fill="solid" draw:fill-color="#81878c" draw:opacity="100.0%" draw:stroke="solid" svg:stroke-color="#81878c" draw:stroke-linejoin="miter" svg:stroke-opacity="100.0%" svg:stroke-width="0.2612245mm"/>
    </style:style>
    <style:style style:family="graphic" style:name="style-266">
      <style:graphic-properties draw:fill="solid" draw:fill-color="#73714e" draw:opacity="100.0%" draw:stroke="solid" svg:stroke-color="#73714e" draw:stroke-linejoin="miter" svg:stroke-opacity="100.0%" svg:stroke-width="0.2612245mm"/>
    </style:style>
    <style:style style:family="graphic" style:name="style-267">
      <style:graphic-properties draw:fill="solid" draw:fill-color="#3f3e07" draw:opacity="100.0%" draw:stroke="solid" svg:stroke-color="#3f3e07" draw:stroke-linejoin="miter" svg:stroke-opacity="100.0%" svg:stroke-width="0.2612245mm"/>
    </style:style>
    <style:style style:family="graphic" style:name="style-268">
      <style:graphic-properties draw:fill="solid" draw:fill-color="#4b521d" draw:opacity="100.0%" draw:stroke="solid" svg:stroke-color="#4b521d" draw:stroke-linejoin="miter" svg:stroke-opacity="100.0%" svg:stroke-width="0.2612245mm"/>
    </style:style>
    <style:style style:family="graphic" style:name="style-269">
      <style:graphic-properties draw:fill="solid" draw:fill-color="#71849b" draw:opacity="100.0%" draw:stroke="solid" svg:stroke-color="#71849b" draw:stroke-linejoin="miter" svg:stroke-opacity="100.0%" svg:stroke-width="0.2612245mm"/>
    </style:style>
    <style:style style:family="graphic" style:name="style-270">
      <style:graphic-properties draw:fill="solid" draw:fill-color="#63542e" draw:opacity="100.0%" draw:stroke="solid" svg:stroke-color="#63542e" draw:stroke-linejoin="miter" svg:stroke-opacity="100.0%" svg:stroke-width="0.2612245mm"/>
    </style:style>
    <style:style style:family="graphic" style:name="style-271">
      <style:graphic-properties draw:fill="solid" draw:fill-color="#889398" draw:opacity="100.0%" draw:stroke="solid" svg:stroke-color="#889398" draw:stroke-linejoin="miter" svg:stroke-opacity="100.0%" svg:stroke-width="0.2612245mm"/>
    </style:style>
    <style:style style:family="graphic" style:name="style-272">
      <style:graphic-properties draw:fill="solid" draw:fill-color="#64633e" draw:opacity="100.0%" draw:stroke="solid" svg:stroke-color="#64633e" draw:stroke-linejoin="miter" svg:stroke-opacity="100.0%" svg:stroke-width="0.2612245mm"/>
    </style:style>
    <style:style style:family="graphic" style:name="style-273">
      <style:graphic-properties draw:fill="solid" draw:fill-color="#6a592b" draw:opacity="100.0%" draw:stroke="solid" svg:stroke-color="#6a592b" draw:stroke-linejoin="miter" svg:stroke-opacity="100.0%" svg:stroke-width="0.2612245mm"/>
    </style:style>
    <style:style style:family="graphic" style:name="style-274">
      <style:graphic-properties draw:fill="solid" draw:fill-color="#2a2d2f" draw:opacity="100.0%" draw:stroke="solid" svg:stroke-color="#2a2d2f" draw:stroke-linejoin="miter" svg:stroke-opacity="100.0%" svg:stroke-width="0.2612245mm"/>
    </style:style>
    <style:style style:family="graphic" style:name="style-275">
      <style:graphic-properties draw:fill="solid" draw:fill-color="#6e7e96" draw:opacity="100.0%" draw:stroke="solid" svg:stroke-color="#6e7e96" draw:stroke-linejoin="miter" svg:stroke-opacity="100.0%" svg:stroke-width="0.2612245mm"/>
    </style:style>
    <style:style style:family="graphic" style:name="style-276">
      <style:graphic-properties draw:fill="solid" draw:fill-color="#49450c" draw:opacity="100.0%" draw:stroke="solid" svg:stroke-color="#49450c" draw:stroke-linejoin="miter" svg:stroke-opacity="100.0%" svg:stroke-width="0.2612245mm"/>
    </style:style>
    <style:style style:family="graphic" style:name="style-277">
      <style:graphic-properties draw:fill="solid" draw:fill-color="#5a626b" draw:opacity="100.0%" draw:stroke="solid" svg:stroke-color="#5a626b" draw:stroke-linejoin="miter" svg:stroke-opacity="100.0%" svg:stroke-width="0.2612245mm"/>
    </style:style>
    <style:style style:family="graphic" style:name="style-278">
      <style:graphic-properties draw:fill="solid" draw:fill-color="#8794a5" draw:opacity="100.0%" draw:stroke="solid" svg:stroke-color="#8794a5" draw:stroke-linejoin="miter" svg:stroke-opacity="100.0%" svg:stroke-width="0.2612245mm"/>
    </style:style>
    <style:style style:family="graphic" style:name="style-279">
      <style:graphic-properties draw:fill="solid" draw:fill-color="#29180e" draw:opacity="100.0%" draw:stroke="solid" svg:stroke-color="#29180e" draw:stroke-linejoin="miter" svg:stroke-opacity="100.0%" svg:stroke-width="0.2612245mm"/>
    </style:style>
    <style:style style:family="graphic" style:name="style-280">
      <style:graphic-properties draw:fill="solid" draw:fill-color="#797b7a" draw:opacity="100.0%" draw:stroke="solid" svg:stroke-color="#797b7a" draw:stroke-linejoin="miter" svg:stroke-opacity="100.0%" svg:stroke-width="0.2612245mm"/>
    </style:style>
    <style:style style:family="graphic" style:name="style-281">
      <style:graphic-properties draw:fill="solid" draw:fill-color="#757a78" draw:opacity="100.0%" draw:stroke="solid" svg:stroke-color="#757a78" draw:stroke-linejoin="miter" svg:stroke-opacity="100.0%" svg:stroke-width="0.2612245mm"/>
    </style:style>
    <style:style style:family="graphic" style:name="style-282">
      <style:graphic-properties draw:fill="solid" draw:fill-color="#9eadbf" draw:opacity="100.0%" draw:stroke="solid" svg:stroke-color="#9eadbf" draw:stroke-linejoin="miter" svg:stroke-opacity="100.0%" svg:stroke-width="0.2612245mm"/>
    </style:style>
    <style:style style:family="graphic" style:name="style-283">
      <style:graphic-properties draw:fill="solid" draw:fill-color="#4b4b0d" draw:opacity="100.0%" draw:stroke="solid" svg:stroke-color="#4b4b0d" draw:stroke-linejoin="miter" svg:stroke-opacity="100.0%" svg:stroke-width="0.2612245mm"/>
    </style:style>
    <style:style style:family="graphic" style:name="style-284">
      <style:graphic-properties draw:fill="solid" draw:fill-color="#646b6f" draw:opacity="100.0%" draw:stroke="solid" svg:stroke-color="#646b6f" draw:stroke-linejoin="miter" svg:stroke-opacity="100.0%" svg:stroke-width="0.2612245mm"/>
    </style:style>
    <style:style style:family="graphic" style:name="style-285">
      <style:graphic-properties draw:fill="solid" draw:fill-color="#1d1e1e" draw:opacity="100.0%" draw:stroke="solid" svg:stroke-color="#1d1e1e" draw:stroke-linejoin="miter" svg:stroke-opacity="100.0%" svg:stroke-width="0.2612245mm"/>
    </style:style>
    <style:style style:family="graphic" style:name="style-286">
      <style:graphic-properties draw:fill="solid" draw:fill-color="#6d7374" draw:opacity="100.0%" draw:stroke="solid" svg:stroke-color="#6d7374" draw:stroke-linejoin="miter" svg:stroke-opacity="100.0%" svg:stroke-width="0.2612245mm"/>
    </style:style>
    <style:style style:family="graphic" style:name="style-287">
      <style:graphic-properties draw:fill="solid" draw:fill-color="#363a3c" draw:opacity="100.0%" draw:stroke="solid" svg:stroke-color="#363a3c" draw:stroke-linejoin="miter" svg:stroke-opacity="100.0%" svg:stroke-width="0.2612245mm"/>
    </style:style>
    <style:style style:family="graphic" style:name="style-288">
      <style:graphic-properties draw:fill="solid" draw:fill-color="#45400e" draw:opacity="100.0%" draw:stroke="solid" svg:stroke-color="#45400e" draw:stroke-linejoin="miter" svg:stroke-opacity="100.0%" svg:stroke-width="0.2612245mm"/>
    </style:style>
    <style:style style:family="graphic" style:name="style-289">
      <style:graphic-properties draw:fill="solid" draw:fill-color="#744b2e" draw:opacity="100.0%" draw:stroke="solid" svg:stroke-color="#744b2e" draw:stroke-linejoin="miter" svg:stroke-opacity="100.0%" svg:stroke-width="0.2612245mm"/>
    </style:style>
    <style:style style:family="graphic" style:name="style-290">
      <style:graphic-properties draw:fill="solid" draw:fill-color="#382b0c" draw:opacity="100.0%" draw:stroke="solid" svg:stroke-color="#382b0c" draw:stroke-linejoin="miter" svg:stroke-opacity="100.0%" svg:stroke-width="0.2612245mm"/>
    </style:style>
    <style:style style:family="graphic" style:name="style-291">
      <style:graphic-properties draw:fill="solid" draw:fill-color="#495360" draw:opacity="100.0%" draw:stroke="solid" svg:stroke-color="#495360" draw:stroke-linejoin="miter" svg:stroke-opacity="100.0%" svg:stroke-width="0.2612245mm"/>
    </style:style>
    <style:style style:family="graphic" style:name="style-292">
      <style:graphic-properties draw:fill="solid" draw:fill-color="#d7e6ea" draw:opacity="100.0%" draw:stroke="solid" svg:stroke-color="#d7e6ea" draw:stroke-linejoin="miter" svg:stroke-opacity="100.0%" svg:stroke-width="0.2612245mm"/>
    </style:style>
    <style:style style:family="graphic" style:name="style-293">
      <style:graphic-properties draw:fill="solid" draw:fill-color="#291a0c" draw:opacity="100.0%" draw:stroke="solid" svg:stroke-color="#291a0c" draw:stroke-linejoin="miter" svg:stroke-opacity="100.0%" svg:stroke-width="0.2612245mm"/>
    </style:style>
    <style:style style:family="graphic" style:name="style-294">
      <style:graphic-properties draw:fill="solid" draw:fill-color="#7b899b" draw:opacity="100.0%" draw:stroke="solid" svg:stroke-color="#7b899b" draw:stroke-linejoin="miter" svg:stroke-opacity="100.0%" svg:stroke-width="0.2612245mm"/>
    </style:style>
    <style:style style:family="graphic" style:name="style-295">
      <style:graphic-properties draw:fill="solid" draw:fill-color="#868a8b" draw:opacity="100.0%" draw:stroke="solid" svg:stroke-color="#868a8b" draw:stroke-linejoin="miter" svg:stroke-opacity="100.0%" svg:stroke-width="0.2612245mm"/>
    </style:style>
    <style:style style:family="graphic" style:name="style-296">
      <style:graphic-properties draw:fill="solid" draw:fill-color="#694f29" draw:opacity="100.0%" draw:stroke="solid" svg:stroke-color="#694f29" draw:stroke-linejoin="miter" svg:stroke-opacity="100.0%" svg:stroke-width="0.2612245mm"/>
    </style:style>
    <style:style style:family="graphic" style:name="style-297">
      <style:graphic-properties draw:fill="solid" draw:fill-color="#5d636e" draw:opacity="100.0%" draw:stroke="solid" svg:stroke-color="#5d636e" draw:stroke-linejoin="miter" svg:stroke-opacity="100.0%" svg:stroke-width="0.2612245mm"/>
    </style:style>
    <style:style style:family="graphic" style:name="style-298">
      <style:graphic-properties draw:fill="solid" draw:fill-color="#4e4909" draw:opacity="100.0%" draw:stroke="solid" svg:stroke-color="#4e4909" draw:stroke-linejoin="miter" svg:stroke-opacity="100.0%" svg:stroke-width="0.2612245mm"/>
    </style:style>
    <style:style style:family="graphic" style:name="style-299">
      <style:graphic-properties draw:fill="solid" draw:fill-color="#685f2d" draw:opacity="100.0%" draw:stroke="solid" svg:stroke-color="#685f2d" draw:stroke-linejoin="miter" svg:stroke-opacity="100.0%" svg:stroke-width="0.2612245mm"/>
    </style:style>
    <style:style style:family="graphic" style:name="style-300">
      <style:graphic-properties draw:fill="solid" draw:fill-color="#716d42" draw:opacity="100.0%" draw:stroke="solid" svg:stroke-color="#716d42" draw:stroke-linejoin="miter" svg:stroke-opacity="100.0%" svg:stroke-width="0.2612245mm"/>
    </style:style>
    <style:style style:family="graphic" style:name="style-301">
      <style:graphic-properties draw:fill="solid" draw:fill-color="#4a3112" draw:opacity="100.0%" draw:stroke="solid" svg:stroke-color="#4a3112" draw:stroke-linejoin="miter" svg:stroke-opacity="100.0%" svg:stroke-width="0.2612245mm"/>
    </style:style>
    <style:style style:family="graphic" style:name="style-302">
      <style:graphic-properties draw:fill="solid" draw:fill-color="#20221a" draw:opacity="100.0%" draw:stroke="solid" svg:stroke-color="#20221a" draw:stroke-linejoin="miter" svg:stroke-opacity="100.0%" svg:stroke-width="0.2612245mm"/>
    </style:style>
    <style:style style:family="graphic" style:name="style-303">
      <style:graphic-properties draw:fill="solid" draw:fill-color="#5d5e26" draw:opacity="100.0%" draw:stroke="solid" svg:stroke-color="#5d5e26" draw:stroke-linejoin="miter" svg:stroke-opacity="100.0%" svg:stroke-width="0.2612245mm"/>
    </style:style>
    <style:style style:family="graphic" style:name="style-304">
      <style:graphic-properties draw:fill="solid" draw:fill-color="#7f8688" draw:opacity="100.0%" draw:stroke="solid" svg:stroke-color="#7f8688" draw:stroke-linejoin="miter" svg:stroke-opacity="100.0%" svg:stroke-width="0.2612245mm"/>
    </style:style>
    <style:style style:family="graphic" style:name="style-305">
      <style:graphic-properties draw:fill="solid" draw:fill-color="#39281a" draw:opacity="100.0%" draw:stroke="solid" svg:stroke-color="#39281a" draw:stroke-linejoin="miter" svg:stroke-opacity="100.0%" svg:stroke-width="0.2612245mm"/>
    </style:style>
    <style:style style:family="graphic" style:name="style-306">
      <style:graphic-properties draw:fill="solid" draw:fill-color="#404112" draw:opacity="100.0%" draw:stroke="solid" svg:stroke-color="#404112" draw:stroke-linejoin="miter" svg:stroke-opacity="100.0%" svg:stroke-width="0.2612245mm"/>
    </style:style>
    <style:style style:family="graphic" style:name="style-307">
      <style:graphic-properties draw:fill="solid" draw:fill-color="#373531" draw:opacity="100.0%" draw:stroke="solid" svg:stroke-color="#373531" draw:stroke-linejoin="miter" svg:stroke-opacity="100.0%" svg:stroke-width="0.2612245mm"/>
    </style:style>
    <style:style style:family="graphic" style:name="style-308">
      <style:graphic-properties draw:fill="solid" draw:fill-color="#524d49" draw:opacity="100.0%" draw:stroke="solid" svg:stroke-color="#524d49" draw:stroke-linejoin="miter" svg:stroke-opacity="100.0%" svg:stroke-width="0.2612245mm"/>
    </style:style>
    <style:style style:family="graphic" style:name="style-309">
      <style:graphic-properties draw:fill="solid" draw:fill-color="#777d81" draw:opacity="100.0%" draw:stroke="solid" svg:stroke-color="#777d81" draw:stroke-linejoin="miter" svg:stroke-opacity="100.0%" svg:stroke-width="0.2612245mm"/>
    </style:style>
    <style:style style:family="graphic" style:name="style-310">
      <style:graphic-properties draw:fill="solid" draw:fill-color="#5e4b14" draw:opacity="100.0%" draw:stroke="solid" svg:stroke-color="#5e4b14" draw:stroke-linejoin="miter" svg:stroke-opacity="100.0%" svg:stroke-width="0.2612245mm"/>
    </style:style>
    <style:style style:family="graphic" style:name="style-311">
      <style:graphic-properties draw:fill="solid" draw:fill-color="#696333" draw:opacity="100.0%" draw:stroke="solid" svg:stroke-color="#696333" draw:stroke-linejoin="miter" svg:stroke-opacity="100.0%" svg:stroke-width="0.2612245mm"/>
    </style:style>
    <style:style style:family="graphic" style:name="style-312">
      <style:graphic-properties draw:fill="solid" draw:fill-color="#5f6952" draw:opacity="100.0%" draw:stroke="solid" svg:stroke-color="#5f6952" draw:stroke-linejoin="miter" svg:stroke-opacity="100.0%" svg:stroke-width="0.2612245mm"/>
    </style:style>
    <style:style style:family="graphic" style:name="style-313">
      <style:graphic-properties draw:fill="solid" draw:fill-color="#444b0a" draw:opacity="100.0%" draw:stroke="solid" svg:stroke-color="#444b0a" draw:stroke-linejoin="miter" svg:stroke-opacity="100.0%" svg:stroke-width="0.2612245mm"/>
    </style:style>
    <style:style style:family="graphic" style:name="style-314">
      <style:graphic-properties draw:fill="solid" draw:fill-color="#464843" draw:opacity="100.0%" draw:stroke="solid" svg:stroke-color="#464843" draw:stroke-linejoin="miter" svg:stroke-opacity="100.0%" svg:stroke-width="0.2612245mm"/>
    </style:style>
    <style:style style:family="graphic" style:name="style-315">
      <style:graphic-properties draw:fill="solid" draw:fill-color="#3f4852" draw:opacity="100.0%" draw:stroke="solid" svg:stroke-color="#3f4852" draw:stroke-linejoin="miter" svg:stroke-opacity="100.0%" svg:stroke-width="0.2612245mm"/>
    </style:style>
    <style:style style:family="graphic" style:name="style-316">
      <style:graphic-properties draw:fill="solid" draw:fill-color="#3f3f19" draw:opacity="100.0%" draw:stroke="solid" svg:stroke-color="#3f3f19" draw:stroke-linejoin="miter" svg:stroke-opacity="100.0%" svg:stroke-width="0.2612245mm"/>
    </style:style>
    <style:style style:family="graphic" style:name="style-317">
      <style:graphic-properties draw:fill="solid" draw:fill-color="#777c7e" draw:opacity="100.0%" draw:stroke="solid" svg:stroke-color="#777c7e" draw:stroke-linejoin="miter" svg:stroke-opacity="100.0%" svg:stroke-width="0.2612245mm"/>
    </style:style>
    <style:style style:family="graphic" style:name="style-318">
      <style:graphic-properties draw:fill="solid" draw:fill-color="#50460e" draw:opacity="100.0%" draw:stroke="solid" svg:stroke-color="#50460e" draw:stroke-linejoin="miter" svg:stroke-opacity="100.0%" svg:stroke-width="0.2612245mm"/>
    </style:style>
    <style:style style:family="graphic" style:name="style-319">
      <style:graphic-properties draw:fill="solid" draw:fill-color="#c3cabe" draw:opacity="100.0%" draw:stroke="solid" svg:stroke-color="#c3cabe" draw:stroke-linejoin="miter" svg:stroke-opacity="100.0%" svg:stroke-width="0.2612245mm"/>
    </style:style>
    <style:style style:family="graphic" style:name="style-320">
      <style:graphic-properties draw:fill="solid" draw:fill-color="#4e5967" draw:opacity="100.0%" draw:stroke="solid" svg:stroke-color="#4e5967" draw:stroke-linejoin="miter" svg:stroke-opacity="100.0%" svg:stroke-width="0.2612245mm"/>
    </style:style>
    <style:style style:family="graphic" style:name="style-321">
      <style:graphic-properties draw:fill="solid" draw:fill-color="#493d0d" draw:opacity="100.0%" draw:stroke="solid" svg:stroke-color="#493d0d" draw:stroke-linejoin="miter" svg:stroke-opacity="100.0%" svg:stroke-width="0.2612245mm"/>
    </style:style>
    <style:style style:family="graphic" style:name="style-322">
      <style:graphic-properties draw:fill="solid" draw:fill-color="#68694d" draw:opacity="100.0%" draw:stroke="solid" svg:stroke-color="#68694d" draw:stroke-linejoin="miter" svg:stroke-opacity="100.0%" svg:stroke-width="0.2612245mm"/>
    </style:style>
    <style:style style:family="graphic" style:name="style-323">
      <style:graphic-properties draw:fill="solid" draw:fill-color="#463319" draw:opacity="100.0%" draw:stroke="solid" svg:stroke-color="#463319" draw:stroke-linejoin="miter" svg:stroke-opacity="100.0%" svg:stroke-width="0.2612245mm"/>
    </style:style>
    <style:style style:family="graphic" style:name="style-324">
      <style:graphic-properties draw:fill="solid" draw:fill-color="#a4aaae" draw:opacity="100.0%" draw:stroke="solid" svg:stroke-color="#a4aaae" draw:stroke-linejoin="miter" svg:stroke-opacity="100.0%" svg:stroke-width="0.2612245mm"/>
    </style:style>
    <style:style style:family="graphic" style:name="style-325">
      <style:graphic-properties draw:fill="solid" draw:fill-color="#514c11" draw:opacity="100.0%" draw:stroke="solid" svg:stroke-color="#514c11" draw:stroke-linejoin="miter" svg:stroke-opacity="100.0%" svg:stroke-width="0.2612245mm"/>
    </style:style>
    <style:style style:family="graphic" style:name="style-326">
      <style:graphic-properties draw:fill="solid" draw:fill-color="#858a8d" draw:opacity="100.0%" draw:stroke="solid" svg:stroke-color="#858a8d" draw:stroke-linejoin="miter" svg:stroke-opacity="100.0%" svg:stroke-width="0.2612245mm"/>
    </style:style>
    <style:style style:family="graphic" style:name="style-327">
      <style:graphic-properties draw:fill="solid" draw:fill-color="#5b6161" draw:opacity="100.0%" draw:stroke="solid" svg:stroke-color="#5b6161" draw:stroke-linejoin="miter" svg:stroke-opacity="100.0%" svg:stroke-width="0.2612245mm"/>
    </style:style>
    <style:style style:family="graphic" style:name="style-328">
      <style:graphic-properties draw:fill="solid" draw:fill-color="#32210e" draw:opacity="100.0%" draw:stroke="solid" svg:stroke-color="#32210e" draw:stroke-linejoin="miter" svg:stroke-opacity="100.0%" svg:stroke-width="0.2612245mm"/>
    </style:style>
    <style:style style:family="graphic" style:name="style-329">
      <style:graphic-properties draw:fill="solid" draw:fill-color="#2f322e" draw:opacity="100.0%" draw:stroke="solid" svg:stroke-color="#2f322e" draw:stroke-linejoin="miter" svg:stroke-opacity="100.0%" svg:stroke-width="0.2612245mm"/>
    </style:style>
    <style:style style:family="graphic" style:name="style-330">
      <style:graphic-properties draw:fill="solid" draw:fill-color="#2c1d10" draw:opacity="100.0%" draw:stroke="solid" svg:stroke-color="#2c1d10" draw:stroke-linejoin="miter" svg:stroke-opacity="100.0%" svg:stroke-width="0.2612245mm"/>
    </style:style>
    <style:style style:family="graphic" style:name="style-331">
      <style:graphic-properties draw:fill="solid" draw:fill-color="#8a8f91" draw:opacity="100.0%" draw:stroke="solid" svg:stroke-color="#8a8f91" draw:stroke-linejoin="miter" svg:stroke-opacity="100.0%" svg:stroke-width="0.2612245mm"/>
    </style:style>
    <style:style style:family="graphic" style:name="style-332">
      <style:graphic-properties draw:fill="solid" draw:fill-color="#784c2a" draw:opacity="100.0%" draw:stroke="solid" svg:stroke-color="#784c2a" draw:stroke-linejoin="miter" svg:stroke-opacity="100.0%" svg:stroke-width="0.2612245mm"/>
    </style:style>
    <style:style style:family="graphic" style:name="style-333">
      <style:graphic-properties draw:fill="solid" draw:fill-color="#30200f" draw:opacity="100.0%" draw:stroke="solid" svg:stroke-color="#30200f" draw:stroke-linejoin="miter" svg:stroke-opacity="100.0%" svg:stroke-width="0.2612245mm"/>
    </style:style>
    <style:style style:family="graphic" style:name="style-334">
      <style:graphic-properties draw:fill="solid" draw:fill-color="#242724" draw:opacity="100.0%" draw:stroke="solid" svg:stroke-color="#242724" draw:stroke-linejoin="miter" svg:stroke-opacity="100.0%" svg:stroke-width="0.2612245mm"/>
    </style:style>
    <style:style style:family="graphic" style:name="style-335">
      <style:graphic-properties draw:fill="solid" draw:fill-color="#303535" draw:opacity="100.0%" draw:stroke="solid" svg:stroke-color="#303535" draw:stroke-linejoin="miter" svg:stroke-opacity="100.0%" svg:stroke-width="0.2612245mm"/>
    </style:style>
    <style:style style:family="graphic" style:name="style-336">
      <style:graphic-properties draw:fill="solid" draw:fill-color="#524a2b" draw:opacity="100.0%" draw:stroke="solid" svg:stroke-color="#524a2b" draw:stroke-linejoin="miter" svg:stroke-opacity="100.0%" svg:stroke-width="0.2612245mm"/>
    </style:style>
    <style:style style:family="graphic" style:name="style-337">
      <style:graphic-properties draw:fill="solid" draw:fill-color="#3c3f0e" draw:opacity="100.0%" draw:stroke="solid" svg:stroke-color="#3c3f0e" draw:stroke-linejoin="miter" svg:stroke-opacity="100.0%" svg:stroke-width="0.2612245mm"/>
    </style:style>
    <style:style style:family="graphic" style:name="style-338">
      <style:graphic-properties draw:fill="solid" draw:fill-color="#565a5a" draw:opacity="100.0%" draw:stroke="solid" svg:stroke-color="#565a5a" draw:stroke-linejoin="miter" svg:stroke-opacity="100.0%" svg:stroke-width="0.2612245mm"/>
    </style:style>
    <style:style style:family="graphic" style:name="style-339">
      <style:graphic-properties draw:fill="solid" draw:fill-color="#5b4f2c" draw:opacity="100.0%" draw:stroke="solid" svg:stroke-color="#5b4f2c" draw:stroke-linejoin="miter" svg:stroke-opacity="100.0%" svg:stroke-width="0.2612245mm"/>
    </style:style>
    <style:style style:family="graphic" style:name="style-340">
      <style:graphic-properties draw:fill="solid" draw:fill-color="#6d7477" draw:opacity="100.0%" draw:stroke="solid" svg:stroke-color="#6d7477" draw:stroke-linejoin="miter" svg:stroke-opacity="100.0%" svg:stroke-width="0.2612245mm"/>
    </style:style>
    <style:style style:family="graphic" style:name="style-341">
      <style:graphic-properties draw:fill="solid" draw:fill-color="#482d11" draw:opacity="100.0%" draw:stroke="solid" svg:stroke-color="#482d11" draw:stroke-linejoin="miter" svg:stroke-opacity="100.0%" svg:stroke-width="0.2612245mm"/>
    </style:style>
    <style:style style:family="graphic" style:name="style-342">
      <style:graphic-properties draw:fill="solid" draw:fill-color="#9e825a" draw:opacity="100.0%" draw:stroke="solid" svg:stroke-color="#9e825a" draw:stroke-linejoin="miter" svg:stroke-opacity="100.0%" svg:stroke-width="0.2612245mm"/>
    </style:style>
    <style:style style:family="graphic" style:name="style-343">
      <style:graphic-properties draw:fill="solid" draw:fill-color="#3e413e" draw:opacity="100.0%" draw:stroke="solid" svg:stroke-color="#3e413e" draw:stroke-linejoin="miter" svg:stroke-opacity="100.0%" svg:stroke-width="0.2612245mm"/>
    </style:style>
    <style:style style:family="graphic" style:name="style-344">
      <style:graphic-properties draw:fill="solid" draw:fill-color="#666d71" draw:opacity="100.0%" draw:stroke="solid" svg:stroke-color="#666d71" draw:stroke-linejoin="miter" svg:stroke-opacity="100.0%" svg:stroke-width="0.2612245mm"/>
    </style:style>
    <style:style style:family="graphic" style:name="style-345">
      <style:graphic-properties draw:fill="solid" draw:fill-color="#747a7c" draw:opacity="100.0%" draw:stroke="solid" svg:stroke-color="#747a7c" draw:stroke-linejoin="miter" svg:stroke-opacity="100.0%" svg:stroke-width="0.2612245mm"/>
    </style:style>
    <style:style style:family="graphic" style:name="style-346">
      <style:graphic-properties draw:fill="solid" draw:fill-color="#2e3232" draw:opacity="100.0%" draw:stroke="solid" svg:stroke-color="#2e3232" draw:stroke-linejoin="miter" svg:stroke-opacity="100.0%" svg:stroke-width="0.2612245mm"/>
    </style:style>
    <style:style style:family="graphic" style:name="style-347">
      <style:graphic-properties draw:fill="solid" draw:fill-color="#aeb8bf" draw:opacity="100.0%" draw:stroke="solid" svg:stroke-color="#aeb8bf" draw:stroke-linejoin="miter" svg:stroke-opacity="100.0%" svg:stroke-width="0.2612245mm"/>
    </style:style>
    <style:style style:family="graphic" style:name="style-348">
      <style:graphic-properties draw:fill="solid" draw:fill-color="#8d9295" draw:opacity="100.0%" draw:stroke="solid" svg:stroke-color="#8d9295" draw:stroke-linejoin="miter" svg:stroke-opacity="100.0%" svg:stroke-width="0.2612245mm"/>
    </style:style>
    <style:style style:family="graphic" style:name="style-349">
      <style:graphic-properties draw:fill="solid" draw:fill-color="#101212" draw:opacity="100.0%" draw:stroke="solid" svg:stroke-color="#101212" draw:stroke-linejoin="miter" svg:stroke-opacity="100.0%" svg:stroke-width="0.2612245mm"/>
    </style:style>
    <style:style style:family="graphic" style:name="style-350">
      <style:graphic-properties draw:fill="solid" draw:fill-color="#281a0b" draw:opacity="100.0%" draw:stroke="solid" svg:stroke-color="#281a0b" draw:stroke-linejoin="miter" svg:stroke-opacity="100.0%" svg:stroke-width="0.2612245mm"/>
    </style:style>
    <style:style style:family="graphic" style:name="style-351">
      <style:graphic-properties draw:fill="solid" draw:fill-color="#84898b" draw:opacity="100.0%" draw:stroke="solid" svg:stroke-color="#84898b" draw:stroke-linejoin="miter" svg:stroke-opacity="100.0%" svg:stroke-width="0.2612245mm"/>
    </style:style>
    <style:style style:family="graphic" style:name="style-352">
      <style:graphic-properties draw:fill="solid" draw:fill-color="#535754" draw:opacity="100.0%" draw:stroke="solid" svg:stroke-color="#535754" draw:stroke-linejoin="miter" svg:stroke-opacity="100.0%" svg:stroke-width="0.2612245mm"/>
    </style:style>
    <style:style style:family="graphic" style:name="style-353">
      <style:graphic-properties draw:fill="solid" draw:fill-color="#626973" draw:opacity="100.0%" draw:stroke="solid" svg:stroke-color="#626973" draw:stroke-linejoin="miter" svg:stroke-opacity="100.0%" svg:stroke-width="0.2612245mm"/>
    </style:style>
    <style:style style:family="graphic" style:name="style-354">
      <style:graphic-properties draw:fill="solid" draw:fill-color="#68664c" draw:opacity="100.0%" draw:stroke="solid" svg:stroke-color="#68664c" draw:stroke-linejoin="miter" svg:stroke-opacity="100.0%" svg:stroke-width="0.2612245mm"/>
    </style:style>
    <style:style style:family="graphic" style:name="style-355">
      <style:graphic-properties draw:fill="solid" draw:fill-color="#29180c" draw:opacity="100.0%" draw:stroke="solid" svg:stroke-color="#29180c" draw:stroke-linejoin="miter" svg:stroke-opacity="100.0%" svg:stroke-width="0.2612245mm"/>
    </style:style>
    <style:style style:family="graphic" style:name="style-356">
      <style:graphic-properties draw:fill="solid" draw:fill-color="#888e91" draw:opacity="100.0%" draw:stroke="solid" svg:stroke-color="#888e91" draw:stroke-linejoin="miter" svg:stroke-opacity="100.0%" svg:stroke-width="0.2612245mm"/>
    </style:style>
    <style:style style:family="graphic" style:name="style-357">
      <style:graphic-properties draw:fill="solid" draw:fill-color="#1e221f" draw:opacity="100.0%" draw:stroke="solid" svg:stroke-color="#1e221f" draw:stroke-linejoin="miter" svg:stroke-opacity="100.0%" svg:stroke-width="0.2612245mm"/>
    </style:style>
    <style:style style:family="graphic" style:name="style-358">
      <style:graphic-properties draw:fill="solid" draw:fill-color="#767d7f" draw:opacity="100.0%" draw:stroke="solid" svg:stroke-color="#767d7f" draw:stroke-linejoin="miter" svg:stroke-opacity="100.0%" svg:stroke-width="0.2612245mm"/>
    </style:style>
    <style:style style:family="graphic" style:name="style-359">
      <style:graphic-properties draw:fill="solid" draw:fill-color="#8a8e8e" draw:opacity="100.0%" draw:stroke="solid" svg:stroke-color="#8a8e8e" draw:stroke-linejoin="miter" svg:stroke-opacity="100.0%" svg:stroke-width="0.2612245mm"/>
    </style:style>
    <style:style style:family="graphic" style:name="style-360">
      <style:graphic-properties draw:fill="solid" draw:fill-color="#4c3612" draw:opacity="100.0%" draw:stroke="solid" svg:stroke-color="#4c3612" draw:stroke-linejoin="miter" svg:stroke-opacity="100.0%" svg:stroke-width="0.2612245mm"/>
    </style:style>
    <style:style style:family="graphic" style:name="style-361">
      <style:graphic-properties draw:fill="solid" draw:fill-color="#5b5f62" draw:opacity="100.0%" draw:stroke="solid" svg:stroke-color="#5b5f62" draw:stroke-linejoin="miter" svg:stroke-opacity="100.0%" svg:stroke-width="0.2612245mm"/>
    </style:style>
    <style:style style:family="graphic" style:name="style-362">
      <style:graphic-properties draw:fill="solid" draw:fill-color="#858a8e" draw:opacity="100.0%" draw:stroke="solid" svg:stroke-color="#858a8e" draw:stroke-linejoin="miter" svg:stroke-opacity="100.0%" svg:stroke-width="0.2612245mm"/>
    </style:style>
    <style:style style:family="graphic" style:name="style-363">
      <style:graphic-properties draw:fill="solid" draw:fill-color="#2e1b0e" draw:opacity="100.0%" draw:stroke="solid" svg:stroke-color="#2e1b0e" draw:stroke-linejoin="miter" svg:stroke-opacity="100.0%" svg:stroke-width="0.2612245mm"/>
    </style:style>
    <style:style style:family="graphic" style:name="style-364">
      <style:graphic-properties draw:fill="solid" draw:fill-color="#767d80" draw:opacity="100.0%" draw:stroke="solid" svg:stroke-color="#767d80" draw:stroke-linejoin="miter" svg:stroke-opacity="100.0%" svg:stroke-width="0.2612245mm"/>
    </style:style>
    <style:style style:family="graphic" style:name="style-365">
      <style:graphic-properties draw:fill="solid" draw:fill-color="#898d90" draw:opacity="100.0%" draw:stroke="solid" svg:stroke-color="#898d90" draw:stroke-linejoin="miter" svg:stroke-opacity="100.0%" svg:stroke-width="0.2612245mm"/>
    </style:style>
    <style:style style:family="graphic" style:name="style-366">
      <style:graphic-properties draw:fill="solid" draw:fill-color="#341e10" draw:opacity="100.0%" draw:stroke="solid" svg:stroke-color="#341e10" draw:stroke-linejoin="miter" svg:stroke-opacity="100.0%" svg:stroke-width="0.2612245mm"/>
    </style:style>
    <style:style style:family="graphic" style:name="style-367">
      <style:graphic-properties draw:fill="solid" draw:fill-color="#7d8387" draw:opacity="100.0%" draw:stroke="solid" svg:stroke-color="#7d8387" draw:stroke-linejoin="miter" svg:stroke-opacity="100.0%" svg:stroke-width="0.2612245mm"/>
    </style:style>
    <style:style style:family="graphic" style:name="style-368">
      <style:graphic-properties draw:fill="solid" draw:fill-color="#615833" draw:opacity="100.0%" draw:stroke="solid" svg:stroke-color="#615833" draw:stroke-linejoin="miter" svg:stroke-opacity="100.0%" svg:stroke-width="0.2612245mm"/>
    </style:style>
    <style:style style:family="graphic" style:name="style-369">
      <style:graphic-properties draw:fill="solid" draw:fill-color="#4d440b" draw:opacity="100.0%" draw:stroke="solid" svg:stroke-color="#4d440b" draw:stroke-linejoin="miter" svg:stroke-opacity="100.0%" svg:stroke-width="0.2612245mm"/>
    </style:style>
    <style:style style:family="graphic" style:name="style-370">
      <style:graphic-properties draw:fill="solid" draw:fill-color="#444213" draw:opacity="100.0%" draw:stroke="solid" svg:stroke-color="#444213" draw:stroke-linejoin="miter" svg:stroke-opacity="100.0%" svg:stroke-width="0.2612245mm"/>
    </style:style>
    <style:style style:family="graphic" style:name="style-371">
      <style:graphic-properties draw:fill="solid" draw:fill-color="#7f7d54" draw:opacity="100.0%" draw:stroke="solid" svg:stroke-color="#7f7d54" draw:stroke-linejoin="miter" svg:stroke-opacity="100.0%" svg:stroke-width="0.2612245mm"/>
    </style:style>
    <style:style style:family="graphic" style:name="style-372">
      <style:graphic-properties draw:fill="solid" draw:fill-color="#26160d" draw:opacity="100.0%" draw:stroke="solid" svg:stroke-color="#26160d" draw:stroke-linejoin="miter" svg:stroke-opacity="100.0%" svg:stroke-width="0.2612245mm"/>
    </style:style>
    <style:style style:family="graphic" style:name="style-373">
      <style:graphic-properties draw:fill="solid" draw:fill-color="#131511" draw:opacity="100.0%" draw:stroke="solid" svg:stroke-color="#131511" draw:stroke-linejoin="miter" svg:stroke-opacity="100.0%" svg:stroke-width="0.2612245mm"/>
    </style:style>
    <style:style style:family="graphic" style:name="style-374">
      <style:graphic-properties draw:fill="solid" draw:fill-color="#626d71" draw:opacity="100.0%" draw:stroke="solid" svg:stroke-color="#626d71" draw:stroke-linejoin="miter" svg:stroke-opacity="100.0%" svg:stroke-width="0.2612245mm"/>
    </style:style>
    <style:style style:family="graphic" style:name="style-375">
      <style:graphic-properties draw:fill="solid" draw:fill-color="#6d7670" draw:opacity="100.0%" draw:stroke="solid" svg:stroke-color="#6d7670" draw:stroke-linejoin="miter" svg:stroke-opacity="100.0%" svg:stroke-width="0.2612245mm"/>
    </style:style>
    <style:style style:family="graphic" style:name="style-376">
      <style:graphic-properties draw:fill="solid" draw:fill-color="#705e32" draw:opacity="100.0%" draw:stroke="solid" svg:stroke-color="#705e32" draw:stroke-linejoin="miter" svg:stroke-opacity="100.0%" svg:stroke-width="0.2612245mm"/>
    </style:style>
    <style:style style:family="graphic" style:name="style-377">
      <style:graphic-properties draw:fill="solid" draw:fill-color="#697274" draw:opacity="100.0%" draw:stroke="solid" svg:stroke-color="#697274" draw:stroke-linejoin="miter" svg:stroke-opacity="100.0%" svg:stroke-width="0.2612245mm"/>
    </style:style>
    <style:style style:family="graphic" style:name="style-378">
      <style:graphic-properties draw:fill="solid" draw:fill-color="#796846" draw:opacity="100.0%" draw:stroke="solid" svg:stroke-color="#796846" draw:stroke-linejoin="miter" svg:stroke-opacity="100.0%" svg:stroke-width="0.2612245mm"/>
    </style:style>
    <style:style style:family="graphic" style:name="style-379">
      <style:graphic-properties draw:fill="solid" draw:fill-color="#7a7d6c" draw:opacity="100.0%" draw:stroke="solid" svg:stroke-color="#7a7d6c" draw:stroke-linejoin="miter" svg:stroke-opacity="100.0%" svg:stroke-width="0.2612245mm"/>
    </style:style>
    <style:style style:family="graphic" style:name="style-380">
      <style:graphic-properties draw:fill="solid" draw:fill-color="#817f73" draw:opacity="100.0%" draw:stroke="solid" svg:stroke-color="#817f73" draw:stroke-linejoin="miter" svg:stroke-opacity="100.0%" svg:stroke-width="0.2612245mm"/>
    </style:style>
    <style:style style:family="graphic" style:name="style-381">
      <style:graphic-properties draw:fill="solid" draw:fill-color="#351f11" draw:opacity="100.0%" draw:stroke="solid" svg:stroke-color="#351f11" draw:stroke-linejoin="miter" svg:stroke-opacity="100.0%" svg:stroke-width="0.2612245mm"/>
    </style:style>
    <style:style style:family="graphic" style:name="style-382">
      <style:graphic-properties draw:fill="solid" draw:fill-color="#425127" draw:opacity="100.0%" draw:stroke="solid" svg:stroke-color="#425127" draw:stroke-linejoin="miter" svg:stroke-opacity="100.0%" svg:stroke-width="0.2612245mm"/>
    </style:style>
    <style:style style:family="graphic" style:name="style-383">
      <style:graphic-properties draw:fill="solid" draw:fill-color="#32210f" draw:opacity="100.0%" draw:stroke="solid" svg:stroke-color="#32210f" draw:stroke-linejoin="miter" svg:stroke-opacity="100.0%" svg:stroke-width="0.2612245mm"/>
    </style:style>
    <style:style style:family="graphic" style:name="style-384">
      <style:graphic-properties draw:fill="solid" draw:fill-color="#686429" draw:opacity="100.0%" draw:stroke="solid" svg:stroke-color="#686429" draw:stroke-linejoin="miter" svg:stroke-opacity="100.0%" svg:stroke-width="0.2612245mm"/>
    </style:style>
    <style:style style:family="graphic" style:name="style-385">
      <style:graphic-properties draw:fill="solid" draw:fill-color="#606a48" draw:opacity="100.0%" draw:stroke="solid" svg:stroke-color="#606a48" draw:stroke-linejoin="miter" svg:stroke-opacity="100.0%" svg:stroke-width="0.2612245mm"/>
    </style:style>
    <style:style style:family="graphic" style:name="style-386">
      <style:graphic-properties draw:fill="solid" draw:fill-color="#15160f" draw:opacity="100.0%" draw:stroke="solid" svg:stroke-color="#15160f" draw:stroke-linejoin="miter" svg:stroke-opacity="100.0%" svg:stroke-width="0.2612245mm"/>
    </style:style>
    <style:style style:family="graphic" style:name="style-387">
      <style:graphic-properties draw:fill="solid" draw:fill-color="#5d6248" draw:opacity="100.0%" draw:stroke="solid" svg:stroke-color="#5d6248" draw:stroke-linejoin="miter" svg:stroke-opacity="100.0%" svg:stroke-width="0.2612245mm"/>
    </style:style>
    <style:style style:family="graphic" style:name="style-388">
      <style:graphic-properties draw:fill="solid" draw:fill-color="#161911" draw:opacity="100.0%" draw:stroke="solid" svg:stroke-color="#161911" draw:stroke-linejoin="miter" svg:stroke-opacity="100.0%" svg:stroke-width="0.2612245mm"/>
    </style:style>
    <style:style style:family="graphic" style:name="style-389">
      <style:graphic-properties draw:fill="solid" draw:fill-color="#686b2c" draw:opacity="100.0%" draw:stroke="solid" svg:stroke-color="#686b2c" draw:stroke-linejoin="miter" svg:stroke-opacity="100.0%" svg:stroke-width="0.2612245mm"/>
    </style:style>
    <style:style style:family="graphic" style:name="style-390">
      <style:graphic-properties draw:fill="solid" draw:fill-color="#5d6672" draw:opacity="100.0%" draw:stroke="solid" svg:stroke-color="#5d6672" draw:stroke-linejoin="miter" svg:stroke-opacity="100.0%" svg:stroke-width="0.2612245mm"/>
    </style:style>
    <style:style style:family="graphic" style:name="style-391">
      <style:graphic-properties draw:fill="solid" draw:fill-color="#222410" draw:opacity="100.0%" draw:stroke="solid" svg:stroke-color="#222410" draw:stroke-linejoin="miter" svg:stroke-opacity="100.0%" svg:stroke-width="0.2612245mm"/>
    </style:style>
    <style:style style:family="graphic" style:name="style-392">
      <style:graphic-properties draw:fill="solid" draw:fill-color="#9ea6a6" draw:opacity="100.0%" draw:stroke="solid" svg:stroke-color="#9ea6a6" draw:stroke-linejoin="miter" svg:stroke-opacity="100.0%" svg:stroke-width="0.2612245mm"/>
    </style:style>
    <style:style style:family="graphic" style:name="style-393">
      <style:graphic-properties draw:fill="solid" draw:fill-color="#8d929f" draw:opacity="100.0%" draw:stroke="solid" svg:stroke-color="#8d929f" draw:stroke-linejoin="miter" svg:stroke-opacity="100.0%" svg:stroke-width="0.2612245mm"/>
    </style:style>
    <style:style style:family="graphic" style:name="style-394">
      <style:graphic-properties draw:fill="solid" draw:fill-color="#67703e" draw:opacity="100.0%" draw:stroke="solid" svg:stroke-color="#67703e" draw:stroke-linejoin="miter" svg:stroke-opacity="100.0%" svg:stroke-width="0.2612245mm"/>
    </style:style>
    <style:style style:family="graphic" style:name="style-395">
      <style:graphic-properties draw:fill="solid" draw:fill-color="#8c9294" draw:opacity="100.0%" draw:stroke="solid" svg:stroke-color="#8c9294" draw:stroke-linejoin="miter" svg:stroke-opacity="100.0%" svg:stroke-width="0.2612245mm"/>
    </style:style>
    <style:style style:family="graphic" style:name="style-396">
      <style:graphic-properties draw:fill="solid" draw:fill-color="#886433" draw:opacity="100.0%" draw:stroke="solid" svg:stroke-color="#886433" draw:stroke-linejoin="miter" svg:stroke-opacity="100.0%" svg:stroke-width="0.2612245mm"/>
    </style:style>
    <style:style style:family="graphic" style:name="style-397">
      <style:graphic-properties draw:fill="solid" draw:fill-color="#8f949a" draw:opacity="100.0%" draw:stroke="solid" svg:stroke-color="#8f949a" draw:stroke-linejoin="miter" svg:stroke-opacity="100.0%" svg:stroke-width="0.2612245mm"/>
    </style:style>
    <style:style style:family="graphic" style:name="style-398">
      <style:graphic-properties draw:fill="solid" draw:fill-color="#6e7070" draw:opacity="100.0%" draw:stroke="solid" svg:stroke-color="#6e7070" draw:stroke-linejoin="miter" svg:stroke-opacity="100.0%" svg:stroke-width="0.2612245mm"/>
    </style:style>
    <style:style style:family="graphic" style:name="style-399">
      <style:graphic-properties draw:fill="solid" draw:fill-color="#585013" draw:opacity="100.0%" draw:stroke="solid" svg:stroke-color="#585013" draw:stroke-linejoin="miter" svg:stroke-opacity="100.0%" svg:stroke-width="0.2612245mm"/>
    </style:style>
    <style:style style:family="graphic" style:name="style-400">
      <style:graphic-properties draw:fill="solid" draw:fill-color="#313b0e" draw:opacity="100.0%" draw:stroke="solid" svg:stroke-color="#313b0e" draw:stroke-linejoin="miter" svg:stroke-opacity="100.0%" svg:stroke-width="0.2612245mm"/>
    </style:style>
    <style:style style:family="graphic" style:name="style-401">
      <style:graphic-properties draw:fill="solid" draw:fill-color="#575f44" draw:opacity="100.0%" draw:stroke="solid" svg:stroke-color="#575f44" draw:stroke-linejoin="miter" svg:stroke-opacity="100.0%" svg:stroke-width="0.2612245mm"/>
    </style:style>
    <style:style style:family="graphic" style:name="style-402">
      <style:graphic-properties draw:fill="solid" draw:fill-color="#c5cfd9" draw:opacity="100.0%" draw:stroke="solid" svg:stroke-color="#c5cfd9" draw:stroke-linejoin="miter" svg:stroke-opacity="100.0%" svg:stroke-width="0.2612245mm"/>
    </style:style>
    <style:style style:family="graphic" style:name="style-403">
      <style:graphic-properties draw:fill="solid" draw:fill-color="#2b190e" draw:opacity="100.0%" draw:stroke="solid" svg:stroke-color="#2b190e" draw:stroke-linejoin="miter" svg:stroke-opacity="100.0%" svg:stroke-width="0.2612245mm"/>
    </style:style>
    <style:style style:family="graphic" style:name="style-404">
      <style:graphic-properties draw:fill="solid" draw:fill-color="#828789" draw:opacity="100.0%" draw:stroke="solid" svg:stroke-color="#828789" draw:stroke-linejoin="miter" svg:stroke-opacity="100.0%" svg:stroke-width="0.2612245mm"/>
    </style:style>
    <style:style style:family="graphic" style:name="style-405">
      <style:graphic-properties draw:fill="solid" draw:fill-color="#474208" draw:opacity="100.0%" draw:stroke="solid" svg:stroke-color="#474208" draw:stroke-linejoin="miter" svg:stroke-opacity="100.0%" svg:stroke-width="0.2612245mm"/>
    </style:style>
    <style:style style:family="graphic" style:name="style-406">
      <style:graphic-properties draw:fill="solid" draw:fill-color="#424b58" draw:opacity="100.0%" draw:stroke="solid" svg:stroke-color="#424b58" draw:stroke-linejoin="miter" svg:stroke-opacity="100.0%" svg:stroke-width="0.2612245mm"/>
    </style:style>
    <style:style style:family="graphic" style:name="style-407">
      <style:graphic-properties draw:fill="solid" draw:fill-color="#8f9294" draw:opacity="100.0%" draw:stroke="solid" svg:stroke-color="#8f9294" draw:stroke-linejoin="miter" svg:stroke-opacity="100.0%" svg:stroke-width="0.2612245mm"/>
    </style:style>
    <style:style style:family="graphic" style:name="style-408">
      <style:graphic-properties draw:fill="solid" draw:fill-color="#2d1c0d" draw:opacity="100.0%" draw:stroke="solid" svg:stroke-color="#2d1c0d" draw:stroke-linejoin="miter" svg:stroke-opacity="100.0%" svg:stroke-width="0.2612245mm"/>
    </style:style>
    <style:style style:family="graphic" style:name="style-409">
      <style:graphic-properties draw:fill="solid" draw:fill-color="#8f9fb0" draw:opacity="100.0%" draw:stroke="solid" svg:stroke-color="#8f9fb0" draw:stroke-linejoin="miter" svg:stroke-opacity="100.0%" svg:stroke-width="0.2612245mm"/>
    </style:style>
    <style:style style:family="graphic" style:name="style-410">
      <style:graphic-properties draw:fill="solid" draw:fill-color="#6d6f42" draw:opacity="100.0%" draw:stroke="solid" svg:stroke-color="#6d6f42" draw:stroke-linejoin="miter" svg:stroke-opacity="100.0%" svg:stroke-width="0.2612245mm"/>
    </style:style>
    <style:style style:family="graphic" style:name="style-411">
      <style:graphic-properties draw:fill="solid" draw:fill-color="#75787a" draw:opacity="100.0%" draw:stroke="solid" svg:stroke-color="#75787a" draw:stroke-linejoin="miter" svg:stroke-opacity="100.0%" svg:stroke-width="0.2612245mm"/>
    </style:style>
    <style:style style:family="graphic" style:name="style-412">
      <style:graphic-properties draw:fill="solid" draw:fill-color="#2f1b0f" draw:opacity="100.0%" draw:stroke="solid" svg:stroke-color="#2f1b0f" draw:stroke-linejoin="miter" svg:stroke-opacity="100.0%" svg:stroke-width="0.2612245mm"/>
    </style:style>
    <style:style style:family="graphic" style:name="style-413">
      <style:graphic-properties draw:fill="solid" draw:fill-color="#434008" draw:opacity="100.0%" draw:stroke="solid" svg:stroke-color="#434008" draw:stroke-linejoin="miter" svg:stroke-opacity="100.0%" svg:stroke-width="0.2612245mm"/>
    </style:style>
    <style:style style:family="graphic" style:name="style-414">
      <style:graphic-properties draw:fill="solid" draw:fill-color="#858888" draw:opacity="100.0%" draw:stroke="solid" svg:stroke-color="#858888" draw:stroke-linejoin="miter" svg:stroke-opacity="100.0%" svg:stroke-width="0.2612245mm"/>
    </style:style>
    <style:style style:family="graphic" style:name="style-415">
      <style:graphic-properties draw:fill="solid" draw:fill-color="#191812" draw:opacity="100.0%" draw:stroke="solid" svg:stroke-color="#191812" draw:stroke-linejoin="miter" svg:stroke-opacity="100.0%" svg:stroke-width="0.2612245mm"/>
    </style:style>
    <style:style style:family="graphic" style:name="style-416">
      <style:graphic-properties draw:fill="solid" draw:fill-color="#626551" draw:opacity="100.0%" draw:stroke="solid" svg:stroke-color="#626551" draw:stroke-linejoin="miter" svg:stroke-opacity="100.0%" svg:stroke-width="0.2612245mm"/>
    </style:style>
    <style:style style:family="graphic" style:name="style-417">
      <style:graphic-properties draw:fill="solid" draw:fill-color="#a0a7b3" draw:opacity="100.0%" draw:stroke="solid" svg:stroke-color="#a0a7b3" draw:stroke-linejoin="miter" svg:stroke-opacity="100.0%" svg:stroke-width="0.2612245mm"/>
    </style:style>
    <style:style style:family="graphic" style:name="style-418">
      <style:graphic-properties draw:fill="solid" draw:fill-color="#7d512e" draw:opacity="100.0%" draw:stroke="solid" svg:stroke-color="#7d512e" draw:stroke-linejoin="miter" svg:stroke-opacity="100.0%" svg:stroke-width="0.2612245mm"/>
    </style:style>
    <style:style style:family="graphic" style:name="style-419">
      <style:graphic-properties draw:fill="solid" draw:fill-color="#563f1f" draw:opacity="100.0%" draw:stroke="solid" svg:stroke-color="#563f1f" draw:stroke-linejoin="miter" svg:stroke-opacity="100.0%" svg:stroke-width="0.2612245mm"/>
    </style:style>
    <style:style style:family="graphic" style:name="style-420">
      <style:graphic-properties draw:fill="solid" draw:fill-color="#837d5c" draw:opacity="100.0%" draw:stroke="solid" svg:stroke-color="#837d5c" draw:stroke-linejoin="miter" svg:stroke-opacity="100.0%" svg:stroke-width="0.2612245mm"/>
    </style:style>
    <style:style style:family="graphic" style:name="style-421">
      <style:graphic-properties draw:fill="solid" draw:fill-color="#786b42" draw:opacity="100.0%" draw:stroke="solid" svg:stroke-color="#786b42" draw:stroke-linejoin="miter" svg:stroke-opacity="100.0%" svg:stroke-width="0.2612245mm"/>
    </style:style>
    <style:style style:family="graphic" style:name="style-422">
      <style:graphic-properties draw:fill="solid" draw:fill-color="#c2cdd7" draw:opacity="100.0%" draw:stroke="solid" svg:stroke-color="#c2cdd7" draw:stroke-linejoin="miter" svg:stroke-opacity="100.0%" svg:stroke-width="0.2612245mm"/>
    </style:style>
    <style:style style:family="graphic" style:name="style-423">
      <style:graphic-properties draw:fill="solid" draw:fill-color="#3c4645" draw:opacity="100.0%" draw:stroke="solid" svg:stroke-color="#3c4645" draw:stroke-linejoin="miter" svg:stroke-opacity="100.0%" svg:stroke-width="0.2612245mm"/>
    </style:style>
    <style:style style:family="graphic" style:name="style-424">
      <style:graphic-properties draw:fill="solid" draw:fill-color="#5c4d13" draw:opacity="100.0%" draw:stroke="solid" svg:stroke-color="#5c4d13" draw:stroke-linejoin="miter" svg:stroke-opacity="100.0%" svg:stroke-width="0.2612245mm"/>
    </style:style>
    <style:style style:family="graphic" style:name="style-425">
      <style:graphic-properties draw:fill="solid" draw:fill-color="#8d95a1" draw:opacity="100.0%" draw:stroke="solid" svg:stroke-color="#8d95a1" draw:stroke-linejoin="miter" svg:stroke-opacity="100.0%" svg:stroke-width="0.2612245mm"/>
    </style:style>
    <style:style style:family="graphic" style:name="style-426">
      <style:graphic-properties draw:fill="solid" draw:fill-color="#55510f" draw:opacity="100.0%" draw:stroke="solid" svg:stroke-color="#55510f" draw:stroke-linejoin="miter" svg:stroke-opacity="100.0%" svg:stroke-width="0.2612245mm"/>
    </style:style>
    <style:style style:family="graphic" style:name="style-427">
      <style:graphic-properties draw:fill="solid" draw:fill-color="#808584" draw:opacity="100.0%" draw:stroke="solid" svg:stroke-color="#808584" draw:stroke-linejoin="miter" svg:stroke-opacity="100.0%" svg:stroke-width="0.2612245mm"/>
    </style:style>
    <style:style style:family="graphic" style:name="style-428">
      <style:graphic-properties draw:fill="solid" draw:fill-color="#868b86" draw:opacity="100.0%" draw:stroke="solid" svg:stroke-color="#868b86" draw:stroke-linejoin="miter" svg:stroke-opacity="100.0%" svg:stroke-width="0.2612245mm"/>
    </style:style>
    <style:style style:family="graphic" style:name="style-429">
      <style:graphic-properties draw:fill="solid" draw:fill-color="#808485" draw:opacity="100.0%" draw:stroke="solid" svg:stroke-color="#808485" draw:stroke-linejoin="miter" svg:stroke-opacity="100.0%" svg:stroke-width="0.2612245mm"/>
    </style:style>
    <style:style style:family="graphic" style:name="style-430">
      <style:graphic-properties draw:fill="solid" draw:fill-color="#373c3b" draw:opacity="100.0%" draw:stroke="solid" svg:stroke-color="#373c3b" draw:stroke-linejoin="miter" svg:stroke-opacity="100.0%" svg:stroke-width="0.2612245mm"/>
    </style:style>
    <style:style style:family="graphic" style:name="style-431">
      <style:graphic-properties draw:fill="solid" draw:fill-color="#362417" draw:opacity="100.0%" draw:stroke="solid" svg:stroke-color="#362417" draw:stroke-linejoin="miter" svg:stroke-opacity="100.0%" svg:stroke-width="0.2612245mm"/>
    </style:style>
    <style:style style:family="graphic" style:name="style-432">
      <style:graphic-properties draw:fill="solid" draw:fill-color="#7b8083" draw:opacity="100.0%" draw:stroke="solid" svg:stroke-color="#7b8083" draw:stroke-linejoin="miter" svg:stroke-opacity="100.0%" svg:stroke-width="0.2612245mm"/>
    </style:style>
    <style:style style:family="graphic" style:name="style-433">
      <style:graphic-properties draw:fill="solid" draw:fill-color="#596031" draw:opacity="100.0%" draw:stroke="solid" svg:stroke-color="#596031" draw:stroke-linejoin="miter" svg:stroke-opacity="100.0%" svg:stroke-width="0.2612245mm"/>
    </style:style>
    <style:style style:family="graphic" style:name="style-434">
      <style:graphic-properties draw:fill="solid" draw:fill-color="#a6b2b8" draw:opacity="100.0%" draw:stroke="solid" svg:stroke-color="#a6b2b8" draw:stroke-linejoin="miter" svg:stroke-opacity="100.0%" svg:stroke-width="0.2612245mm"/>
    </style:style>
    <style:style style:family="graphic" style:name="style-435">
      <style:graphic-properties draw:fill="solid" draw:fill-color="#4f4910" draw:opacity="100.0%" draw:stroke="solid" svg:stroke-color="#4f4910" draw:stroke-linejoin="miter" svg:stroke-opacity="100.0%" svg:stroke-width="0.2612245mm"/>
    </style:style>
    <style:style style:family="graphic" style:name="style-436">
      <style:graphic-properties draw:fill="solid" draw:fill-color="#775f3e" draw:opacity="100.0%" draw:stroke="solid" svg:stroke-color="#775f3e" draw:stroke-linejoin="miter" svg:stroke-opacity="100.0%" svg:stroke-width="0.2612245mm"/>
    </style:style>
    <style:style style:family="graphic" style:name="style-437">
      <style:graphic-properties draw:fill="solid" draw:fill-color="#351f11" draw:opacity="100.0%" draw:stroke="solid" svg:stroke-color="#351f11" draw:stroke-linejoin="miter" svg:stroke-opacity="100.0%" svg:stroke-width="0.2612245mm"/>
    </style:style>
    <style:style style:family="graphic" style:name="style-438">
      <style:graphic-properties draw:fill="solid" draw:fill-color="#161815" draw:opacity="100.0%" draw:stroke="solid" svg:stroke-color="#161815" draw:stroke-linejoin="miter" svg:stroke-opacity="100.0%" svg:stroke-width="0.2612245mm"/>
    </style:style>
    <style:style style:family="graphic" style:name="style-439">
      <style:graphic-properties draw:fill="solid" draw:fill-color="#453e1c" draw:opacity="100.0%" draw:stroke="solid" svg:stroke-color="#453e1c" draw:stroke-linejoin="miter" svg:stroke-opacity="100.0%" svg:stroke-width="0.2612245mm"/>
    </style:style>
    <style:style style:family="graphic" style:name="style-440">
      <style:graphic-properties draw:fill="solid" draw:fill-color="#81888b" draw:opacity="100.0%" draw:stroke="solid" svg:stroke-color="#81888b" draw:stroke-linejoin="miter" svg:stroke-opacity="100.0%" svg:stroke-width="0.2612245mm"/>
    </style:style>
    <style:style style:family="graphic" style:name="style-441">
      <style:graphic-properties draw:fill="solid" draw:fill-color="#363514" draw:opacity="100.0%" draw:stroke="solid" svg:stroke-color="#363514" draw:stroke-linejoin="miter" svg:stroke-opacity="100.0%" svg:stroke-width="0.2612245mm"/>
    </style:style>
    <style:style style:family="graphic" style:name="style-442">
      <style:graphic-properties draw:fill="solid" draw:fill-color="#767d80" draw:opacity="100.0%" draw:stroke="solid" svg:stroke-color="#767d80" draw:stroke-linejoin="miter" svg:stroke-opacity="100.0%" svg:stroke-width="0.2612245mm"/>
    </style:style>
    <style:style style:family="graphic" style:name="style-443">
      <style:graphic-properties draw:fill="solid" draw:fill-color="#7e8384" draw:opacity="100.0%" draw:stroke="solid" svg:stroke-color="#7e8384" draw:stroke-linejoin="miter" svg:stroke-opacity="100.0%" svg:stroke-width="0.2612245mm"/>
    </style:style>
    <style:style style:family="graphic" style:name="style-444">
      <style:graphic-properties draw:fill="solid" draw:fill-color="#3f3d12" draw:opacity="100.0%" draw:stroke="solid" svg:stroke-color="#3f3d12" draw:stroke-linejoin="miter" svg:stroke-opacity="100.0%" svg:stroke-width="0.2612245mm"/>
    </style:style>
    <style:style style:family="graphic" style:name="style-445">
      <style:graphic-properties draw:fill="solid" draw:fill-color="#585f63" draw:opacity="100.0%" draw:stroke="solid" svg:stroke-color="#585f63" draw:stroke-linejoin="miter" svg:stroke-opacity="100.0%" svg:stroke-width="0.2612245mm"/>
    </style:style>
    <style:style style:family="graphic" style:name="style-446">
      <style:graphic-properties draw:fill="solid" draw:fill-color="#8b8e88" draw:opacity="100.0%" draw:stroke="solid" svg:stroke-color="#8b8e88" draw:stroke-linejoin="miter" svg:stroke-opacity="100.0%" svg:stroke-width="0.2612245mm"/>
    </style:style>
    <style:style style:family="graphic" style:name="style-447">
      <style:graphic-properties draw:fill="solid" draw:fill-color="#181b18" draw:opacity="100.0%" draw:stroke="solid" svg:stroke-color="#181b18" draw:stroke-linejoin="miter" svg:stroke-opacity="100.0%" svg:stroke-width="0.2612245mm"/>
    </style:style>
    <style:style style:family="graphic" style:name="style-448">
      <style:graphic-properties draw:fill="solid" draw:fill-color="#2a180c" draw:opacity="100.0%" draw:stroke="solid" svg:stroke-color="#2a180c" draw:stroke-linejoin="miter" svg:stroke-opacity="100.0%" svg:stroke-width="0.2612245mm"/>
    </style:style>
    <style:style style:family="graphic" style:name="style-449">
      <style:graphic-properties draw:fill="solid" draw:fill-color="#2c1a0e" draw:opacity="100.0%" draw:stroke="solid" svg:stroke-color="#2c1a0e" draw:stroke-linejoin="miter" svg:stroke-opacity="100.0%" svg:stroke-width="0.2612245mm"/>
    </style:style>
    <style:style style:family="graphic" style:name="style-450">
      <style:graphic-properties draw:fill="solid" draw:fill-color="#7b7c4e" draw:opacity="100.0%" draw:stroke="solid" svg:stroke-color="#7b7c4e" draw:stroke-linejoin="miter" svg:stroke-opacity="100.0%" svg:stroke-width="0.2612245mm"/>
    </style:style>
    <style:style style:family="graphic" style:name="style-451">
      <style:graphic-properties draw:fill="solid" draw:fill-color="#7f8269" draw:opacity="100.0%" draw:stroke="solid" svg:stroke-color="#7f8269" draw:stroke-linejoin="miter" svg:stroke-opacity="100.0%" svg:stroke-width="0.2612245mm"/>
    </style:style>
    <style:style style:family="graphic" style:name="style-452">
      <style:graphic-properties draw:fill="solid" draw:fill-color="#697175" draw:opacity="100.0%" draw:stroke="solid" svg:stroke-color="#697175" draw:stroke-linejoin="miter" svg:stroke-opacity="100.0%" svg:stroke-width="0.2612245mm"/>
    </style:style>
    <style:style style:family="graphic" style:name="style-453">
      <style:graphic-properties draw:fill="solid" draw:fill-color="#687352" draw:opacity="100.0%" draw:stroke="solid" svg:stroke-color="#687352" draw:stroke-linejoin="miter" svg:stroke-opacity="100.0%" svg:stroke-width="0.2612245mm"/>
    </style:style>
    <style:style style:family="graphic" style:name="style-454">
      <style:graphic-properties draw:fill="solid" draw:fill-color="#1a1d1d" draw:opacity="100.0%" draw:stroke="solid" svg:stroke-color="#1a1d1d" draw:stroke-linejoin="miter" svg:stroke-opacity="100.0%" svg:stroke-width="0.2612245mm"/>
    </style:style>
    <style:style style:family="graphic" style:name="style-455">
      <style:graphic-properties draw:fill="solid" draw:fill-color="#2b2d24" draw:opacity="100.0%" draw:stroke="solid" svg:stroke-color="#2b2d24" draw:stroke-linejoin="miter" svg:stroke-opacity="100.0%" svg:stroke-width="0.2612245mm"/>
    </style:style>
    <style:style style:family="graphic" style:name="style-456">
      <style:graphic-properties draw:fill="solid" draw:fill-color="#473413" draw:opacity="100.0%" draw:stroke="solid" svg:stroke-color="#473413" draw:stroke-linejoin="miter" svg:stroke-opacity="100.0%" svg:stroke-width="0.2612245mm"/>
    </style:style>
    <style:style style:family="graphic" style:name="style-457">
      <style:graphic-properties draw:fill="solid" draw:fill-color="#282a28" draw:opacity="100.0%" draw:stroke="solid" svg:stroke-color="#282a28" draw:stroke-linejoin="miter" svg:stroke-opacity="100.0%" svg:stroke-width="0.2612245mm"/>
    </style:style>
    <style:style style:family="graphic" style:name="style-458">
      <style:graphic-properties draw:fill="solid" draw:fill-color="#58606b" draw:opacity="100.0%" draw:stroke="solid" svg:stroke-color="#58606b" draw:stroke-linejoin="miter" svg:stroke-opacity="100.0%" svg:stroke-width="0.2612245mm"/>
    </style:style>
    <style:style style:family="graphic" style:name="style-459">
      <style:graphic-properties draw:fill="solid" draw:fill-color="#788082" draw:opacity="100.0%" draw:stroke="solid" svg:stroke-color="#788082" draw:stroke-linejoin="miter" svg:stroke-opacity="100.0%" svg:stroke-width="0.2612245mm"/>
    </style:style>
    <style:style style:family="graphic" style:name="style-460">
      <style:graphic-properties draw:fill="solid" draw:fill-color="#aeb9c8" draw:opacity="100.0%" draw:stroke="solid" svg:stroke-color="#aeb9c8" draw:stroke-linejoin="miter" svg:stroke-opacity="100.0%" svg:stroke-width="0.2612245mm"/>
    </style:style>
    <style:style style:family="graphic" style:name="style-461">
      <style:graphic-properties draw:fill="solid" draw:fill-color="#808794" draw:opacity="100.0%" draw:stroke="solid" svg:stroke-color="#808794" draw:stroke-linejoin="miter" svg:stroke-opacity="100.0%" svg:stroke-width="0.2612245mm"/>
    </style:style>
    <style:style style:family="graphic" style:name="style-462">
      <style:graphic-properties draw:fill="solid" draw:fill-color="#5e4d25" draw:opacity="100.0%" draw:stroke="solid" svg:stroke-color="#5e4d25" draw:stroke-linejoin="miter" svg:stroke-opacity="100.0%" svg:stroke-width="0.2612245mm"/>
    </style:style>
    <style:style style:family="graphic" style:name="style-463">
      <style:graphic-properties draw:fill="solid" draw:fill-color="#352210" draw:opacity="100.0%" draw:stroke="solid" svg:stroke-color="#352210" draw:stroke-linejoin="miter" svg:stroke-opacity="100.0%" svg:stroke-width="0.2612245mm"/>
    </style:style>
    <style:style style:family="graphic" style:name="style-464">
      <style:graphic-properties draw:fill="solid" draw:fill-color="#5c4e2b" draw:opacity="100.0%" draw:stroke="solid" svg:stroke-color="#5c4e2b" draw:stroke-linejoin="miter" svg:stroke-opacity="100.0%" svg:stroke-width="0.2612245mm"/>
    </style:style>
    <style:style style:family="graphic" style:name="style-465">
      <style:graphic-properties draw:fill="solid" draw:fill-color="#323b38" draw:opacity="100.0%" draw:stroke="solid" svg:stroke-color="#323b38" draw:stroke-linejoin="miter" svg:stroke-opacity="100.0%" svg:stroke-width="0.2612245mm"/>
    </style:style>
    <style:style style:family="graphic" style:name="style-466">
      <style:graphic-properties draw:fill="solid" draw:fill-color="#25140a" draw:opacity="100.0%" draw:stroke="solid" svg:stroke-color="#25140a" draw:stroke-linejoin="miter" svg:stroke-opacity="100.0%" svg:stroke-width="0.2612245mm"/>
    </style:style>
    <style:style style:family="graphic" style:name="style-467">
      <style:graphic-properties draw:fill="solid" draw:fill-color="#303632" draw:opacity="100.0%" draw:stroke="solid" svg:stroke-color="#303632" draw:stroke-linejoin="miter" svg:stroke-opacity="100.0%" svg:stroke-width="0.2612245mm"/>
    </style:style>
    <style:style style:family="graphic" style:name="style-468">
      <style:graphic-properties draw:fill="solid" draw:fill-color="#706d53" draw:opacity="100.0%" draw:stroke="solid" svg:stroke-color="#706d53" draw:stroke-linejoin="miter" svg:stroke-opacity="100.0%" svg:stroke-width="0.2612245mm"/>
    </style:style>
    <style:style style:family="graphic" style:name="style-469">
      <style:graphic-properties draw:fill="solid" draw:fill-color="#6e7678" draw:opacity="100.0%" draw:stroke="solid" svg:stroke-color="#6e7678" draw:stroke-linejoin="miter" svg:stroke-opacity="100.0%" svg:stroke-width="0.2612245mm"/>
    </style:style>
    <style:style style:family="graphic" style:name="style-470">
      <style:graphic-properties draw:fill="solid" draw:fill-color="#745635" draw:opacity="100.0%" draw:stroke="solid" svg:stroke-color="#745635" draw:stroke-linejoin="miter" svg:stroke-opacity="100.0%" svg:stroke-width="0.2612245mm"/>
    </style:style>
    <style:style style:family="graphic" style:name="style-471">
      <style:graphic-properties draw:fill="solid" draw:fill-color="#393f3d" draw:opacity="100.0%" draw:stroke="solid" svg:stroke-color="#393f3d" draw:stroke-linejoin="miter" svg:stroke-opacity="100.0%" svg:stroke-width="0.2612245mm"/>
    </style:style>
    <style:style style:family="graphic" style:name="style-472">
      <style:graphic-properties draw:fill="solid" draw:fill-color="#84888b" draw:opacity="100.0%" draw:stroke="solid" svg:stroke-color="#84888b" draw:stroke-linejoin="miter" svg:stroke-opacity="100.0%" svg:stroke-width="0.2612245mm"/>
    </style:style>
    <style:style style:family="graphic" style:name="style-473">
      <style:graphic-properties draw:fill="solid" draw:fill-color="#788596" draw:opacity="100.0%" draw:stroke="solid" svg:stroke-color="#788596" draw:stroke-linejoin="miter" svg:stroke-opacity="100.0%" svg:stroke-width="0.2612245mm"/>
    </style:style>
    <style:style style:family="graphic" style:name="style-474">
      <style:graphic-properties draw:fill="solid" draw:fill-color="#828c97" draw:opacity="100.0%" draw:stroke="solid" svg:stroke-color="#828c97" draw:stroke-linejoin="miter" svg:stroke-opacity="100.0%" svg:stroke-width="0.2612245mm"/>
    </style:style>
    <style:style style:family="graphic" style:name="style-475">
      <style:graphic-properties draw:fill="solid" draw:fill-color="#2b302e" draw:opacity="100.0%" draw:stroke="solid" svg:stroke-color="#2b302e" draw:stroke-linejoin="miter" svg:stroke-opacity="100.0%" svg:stroke-width="0.2612245mm"/>
    </style:style>
    <style:style style:family="graphic" style:name="style-476">
      <style:graphic-properties draw:fill="solid" draw:fill-color="#797f7d" draw:opacity="100.0%" draw:stroke="solid" svg:stroke-color="#797f7d" draw:stroke-linejoin="miter" svg:stroke-opacity="100.0%" svg:stroke-width="0.2612245mm"/>
    </style:style>
    <style:style style:family="graphic" style:name="style-477">
      <style:graphic-properties draw:fill="solid" draw:fill-color="#4e2d17" draw:opacity="100.0%" draw:stroke="solid" svg:stroke-color="#4e2d17" draw:stroke-linejoin="miter" svg:stroke-opacity="100.0%" svg:stroke-width="0.2612245mm"/>
    </style:style>
    <style:style style:family="graphic" style:name="style-478">
      <style:graphic-properties draw:fill="solid" draw:fill-color="#353836" draw:opacity="100.0%" draw:stroke="solid" svg:stroke-color="#353836" draw:stroke-linejoin="miter" svg:stroke-opacity="100.0%" svg:stroke-width="0.2612245mm"/>
    </style:style>
    <style:style style:family="graphic" style:name="style-479">
      <style:graphic-properties draw:fill="solid" draw:fill-color="#434513" draw:opacity="100.0%" draw:stroke="solid" svg:stroke-color="#434513" draw:stroke-linejoin="miter" svg:stroke-opacity="100.0%" svg:stroke-width="0.2612245mm"/>
    </style:style>
    <style:style style:family="graphic" style:name="style-480">
      <style:graphic-properties draw:fill="solid" draw:fill-color="#7f633f" draw:opacity="100.0%" draw:stroke="solid" svg:stroke-color="#7f633f" draw:stroke-linejoin="miter" svg:stroke-opacity="100.0%" svg:stroke-width="0.2612245mm"/>
    </style:style>
    <style:style style:family="graphic" style:name="style-481">
      <style:graphic-properties draw:fill="solid" draw:fill-color="#696f76" draw:opacity="100.0%" draw:stroke="solid" svg:stroke-color="#696f76" draw:stroke-linejoin="miter" svg:stroke-opacity="100.0%" svg:stroke-width="0.2612245mm"/>
    </style:style>
    <style:style style:family="graphic" style:name="style-482">
      <style:graphic-properties draw:fill="solid" draw:fill-color="#bcc5cc" draw:opacity="100.0%" draw:stroke="solid" svg:stroke-color="#bcc5cc" draw:stroke-linejoin="miter" svg:stroke-opacity="100.0%" svg:stroke-width="0.2612245mm"/>
    </style:style>
    <style:style style:family="graphic" style:name="style-483">
      <style:graphic-properties draw:fill="solid" draw:fill-color="#777e7c" draw:opacity="100.0%" draw:stroke="solid" svg:stroke-color="#777e7c" draw:stroke-linejoin="miter" svg:stroke-opacity="100.0%" svg:stroke-width="0.2612245mm"/>
    </style:style>
    <style:style style:family="graphic" style:name="style-484">
      <style:graphic-properties draw:fill="solid" draw:fill-color="#6a6534" draw:opacity="100.0%" draw:stroke="solid" svg:stroke-color="#6a6534" draw:stroke-linejoin="miter" svg:stroke-opacity="100.0%" svg:stroke-width="0.2612245mm"/>
    </style:style>
    <style:style style:family="graphic" style:name="style-485">
      <style:graphic-properties draw:fill="solid" draw:fill-color="#97a0a7" draw:opacity="100.0%" draw:stroke="solid" svg:stroke-color="#97a0a7" draw:stroke-linejoin="miter" svg:stroke-opacity="100.0%" svg:stroke-width="0.2612245mm"/>
    </style:style>
  </office:automatic-styles>
  <office:body>
    <office:drawing>
      <draw:page draw:master-page-name="Default" draw:name="page1" draw:style-name="DP1">
        <draw:g>
          <draw:path svg:d="M 0.0 26.12245 L 0.0 0.0 L 156.7347 26.12245 Q 313.4694 26.12245 365.7143 52.2449 Q 444.08163 78.36735 444.08163 52.2449 Q 444.08163 26.12245 470.2041 26.12245 L 496.32654 26.12245 L 470.2041 78.36735 Q 470.2041 104.4898 444.08163 208.9796 L 444.08163 313.4694 L 444.08163 391.83673 Q 444.08163 444.08163 417.9592 444.08163 L 391.83673 444.08163 L 391.83673 444.08163 Q 365.7143 417.9592 365.7143 417.9592 L 365.7143 417.9592 L 365.7143 417.9592 Q 339.59183 391.83673 208.9796 391.83673 L 78.36735 391.83673 L 78.36735 391.83673 Q 78.36735 391.83673 78.36735 365.7143 Q 104.4898 365.7143 52.2449 235.10205 L 0.0 78.36735 L 0.0 26.12245 z" svg:height="4.4408164mm" draw:style-name="style-2" svg:viewBox="0.0 0.0 496.32654 444.08163" svg:width="4.9632654mm" svg:x="201.66531mm" svg:y="75.49388mm"/>
          <draw:path svg:d="M 705.30615 26.12245 L 705.30615 26.12245 L 653.0612 26.12245 Q 626.9388 26.12245 574.6939 52.2449 Q 522.449 52.2449 522.449 78.36735 Q 496.32654 104.4898 444.08163 130.61224 Q 391.83673 130.61224 391.83673 182.85715 L 417.9592 208.9796 L 391.83673 208.9796 Q 391.83673 235.10205 391.83673 235.10205 Q 391.83673 235.10205 391.83673 261.2245 Q 365.7143 287.34695 182.85715 261.2245 L 3.6379788E-12 261.2245 L 3.6379788E-12 235.10205 Q 3.6379788E-12 182.85715 26.12245 182.85715 L 52.2449 156.7347 L 78.36735 130.61224 Q 104.4898 130.61224 104.4898 104.4898 L 130.61224 104.4898 L 130.61224 104.4898 L 130.61224 78.36735 L 287.34695 26.12245 Q 444.08163 -26.12245 574.6939 0.0 Q 705.30615 26.12245 705.30615 26.12245 z" svg:height="2.6122448mm" draw:style-name="style-3" svg:viewBox="0.0 0.0 705.30615 261.2245" svg:width="7.0530615mm" svg:x="293.3551mm" svg:y="189.9102mm"/>
          <draw:path svg:d="M 52.2449 26.12245 L 52.2449 0.0 L 208.9796 0.0 L 339.59183 0.0 L 365.7143 26.12245 Q 365.7143 52.2449 444.08163 52.2449 L 522.449 52.2449 L 417.9592 104.4898 Q 313.4694 156.7347 339.59183 156.7347 Q 365.7143 182.85715 365.7143 208.9796 L 365.7143 208.9796 L 313.4694 208.9796 L 287.34695 208.9796 L 208.9796 182.85715 Q 156.7347 156.7347 104.4898 156.7347 L 52.2449 156.7347 L 26.12245 130.61224 L 0.0 104.4898 L 26.12245 104.4898 L 52.2449 104.4898 L 26.12245 78.36735 L 0.0 52.2449 L 0.0 52.2449 L 0.0 52.2449 L 26.12245 52.2449 L 26.12245 52.2449 L 26.12245 26.12245 L 52.2449 26.12245 L 52.2449 26.12245 z" svg:height="2.089796mm" draw:style-name="style-4" svg:viewBox="0.0 0.0 522.449 208.9796" svg:width="5.2244897mm" svg:x="164.04898mm" svg:y="188.60408mm"/>
          <draw:path svg:d="M 339.59183 0.0 L 339.59183 0.0 L 391.83673 26.12245 Q 444.08163 52.2449 470.2041 52.2449 L 496.32654 52.2449 L 470.2041 78.36735 Q 444.08163 104.4898 417.9592 104.4898 L 365.7143 104.4898 L 365.7143 104.4898 L 365.7143 130.61224 L 365.7143 130.61224 L 365.7143 156.7347 L 365.7143 156.7347 L 365.7143 156.7347 L 391.83673 156.7347 L 391.83673 182.85715 L 365.7143 182.85715 Q 339.59183 156.7347 339.59183 156.7347 Q 313.4694 156.7347 261.2245 156.7347 L 182.85715 156.7347 L 156.7347 130.61224 L 104.4898 104.4898 L 52.2449 104.4898 L -1.8189894E-12 104.4898 L -1.8189894E-12 78.36735 L -1.8189894E-12 78.36735 L 26.12245 78.36735 L 26.12245 52.2449 L 52.2449 52.2449 L 78.36735 52.2449 L 208.9796 26.12245 L 339.59183 0.0 L 339.59183 0.0 z" svg:height="1.8285714mm" draw:style-name="style-5" svg:viewBox="0.0 0.0 496.32654 182.85715" svg:width="4.9632654mm" svg:x="126.432655mm" svg:y="168.75102mm"/>
          <draw:path svg:d="M 391.83673 26.12245 L 391.83673 26.12245 L 444.08163 0.0 L 522.449 0.0 L 548.5714 0.0 L 548.5714 0.0 L 548.5714 26.12245 Q 548.5714 26.12245 574.6939 26.12245 L 574.6939 0.0 L 574.6939 0.0 L 600.81635 0.0 L 600.81635 0.0 L 600.81635 26.12245 L 653.0612 26.12245 L 705.30615 26.12245 L 731.4286 78.36735 Q 757.551 130.61224 731.4286 130.61224 L 731.4286 130.61224 L 653.0612 156.7347 L 574.6939 182.85715 L 574.6939 182.85715 L 574.6939 182.85715 L 548.5714 182.85715 Q 548.5714 182.85715 470.2041 156.7347 L 391.83673 156.7347 L 235.10205 156.7347 L 52.2449 156.7347 L 52.2449 156.7347 L 52.2449 130.61224 L 26.12245 130.61224 L 3.6379788E-12 130.61224 L 3.6379788E-12 104.4898 L 3.6379788E-12 78.36735 L 26.12245 78.36735 L 52.2449 78.36735 L 156.7347 78.36735 Q 287.34695 78.36735 339.59183 52.2449 Q 391.83673 26.12245 391.83673 26.12245 L 391.83673 26.12245 L 391.83673 26.12245 z" svg:height="1.8285714mm" draw:style-name="style-6" svg:viewBox="0.0 0.0 731.4286 182.85715" svg:width="7.3142858mm" svg:x="259.91837mm" svg:y="191.47755mm"/>
          <draw:path svg:d="M 1149.3878 26.12245 L 1123.2654 0.0 L 1175.5103 26.12245 Q 1253.8776 78.36735 1306.1224 130.61224 Q 1384.4899 182.85715 1410.6123 208.9796 Q 1462.8572 235.10205 1436.7347 287.34695 Q 1436.7347 339.59183 1515.102 339.59183 Q 1619.5919 339.59183 1619.5919 365.7143 Q 1619.5919 391.83673 1671.8368 391.83673 Q 1724.0817 391.83673 1724.0817 365.7143 Q 1724.0817 339.59183 2037.551 417.9592 Q 2324.898 496.32654 2481.6326 522.449 Q 2664.4897 548.5714 2664.4897 600.81635 Q 2690.6123 653.0612 2768.9797 679.18365 Q 2847.347 705.30615 2847.347 705.30615 Q 2821.2246 731.4286 2847.347 783.67346 Q 2873.4695 835.9184 2873.4695 862.04083 Q 2899.5918 862.04083 2925.7144 888.16327 Q 2977.9592 888.16327 2977.9592 966.53064 Q 2951.8367 1018.7755 2925.7144 1018.7755 Q 2873.4695 992.6531 2873.4695 1018.7755 Q 2873.4695 1044.898 2899.5918 1044.898 Q 2925.7144 1044.898 2977.9592 1123.2654 Q 3030.204 1227.7551 3030.204 1253.8776 L 3030.204 1280.0 L 3082.449 1280.0 L 3160.8164 1280.0 L 3160.8164 1280.0 L 3160.8164 1306.1224 L 3160.8164 1306.1224 L 3134.6938 1306.1224 L 3134.6938 1306.1224 L 3134.6938 1332.2449 L 3030.204 1332.2449 Q 2899.5918 1332.2449 2873.4695 1358.3673 Q 2847.347 1384.4899 2821.2246 1332.2449 Q 2821.2246 1306.1224 2795.102 1332.2449 Q 2795.102 1358.3673 2690.6123 1384.4899 Q 2586.1226 1436.7347 2586.1226 1410.6123 Q 2560.0 1384.4899 2533.8777 1384.4899 Q 2481.6326 1358.3673 2481.6326 1384.4899 Q 2481.6326 1410.6123 2455.5103 1436.7347 Q 2403.2654 1436.7347 2351.0205 1462.8572 L 2298.7756 1488.9796 L 2298.7756 1488.9796 L 2298.7756 1488.9796 L 2272.653 1488.9796 L 2272.653 1488.9796 L 2246.5308 1515.102 L 2220.4082 1515.102 L 2220.4082 1488.9796 L 2194.2856 1488.9796 L 2194.2856 1488.9796 L 2194.2856 1488.9796 L 2194.2856 1488.9796 L 2168.1633 1488.9796 L 2168.1633 1488.9796 Q 2194.2856 1462.8572 2168.1633 1436.7347 Q 2142.0408 1436.7347 2142.0408 1462.8572 Q 2142.0408 1488.9796 2037.551 1488.9796 Q 1906.9388 1488.9796 1906.9388 1567.3469 Q 1906.9388 1619.5919 1828.5714 1593.4694 L 1750.2041 1593.4694 L 1750.2041 1593.4694 Q 1724.0817 1567.3469 1724.0817 1593.4694 L 1724.0817 1593.4694 L 1724.0817 1593.4694 Q 1724.0817 1593.4694 1697.9592 1619.5919 L 1697.9592 1645.7144 L 1619.5919 1645.7144 Q 1567.3469 1671.8368 1541.2245 1645.7144 Q 1515.102 1593.4694 1462.8572 1645.7144 Q 1410.6123 1671.8368 1436.7347 1697.9592 L 1436.7347 1750.2041 L 1410.6123 1750.2041 L 1384.4899 1750.2041 L 1384.4899 1724.0817 Q 1358.3673 1724.0817 1358.3673 1697.9592 Q 1358.3673 1697.9592 1358.3673 1671.8368 Q 1384.4899 1645.7144 1227.7551 1645.7144 Q 1071.0204 1619.5919 1071.0204 1645.7144 Q 1044.898 1671.8368 940.4082 1671.8368 L 835.9184 1671.8368 L 835.9184 1645.7144 Q 835.9184 1619.5919 835.9184 1593.4694 Q 835.9184 1593.4694 783.67346 1541.2245 Q 783.67346 1488.9796 705.30615 1436.7347 L 626.9388 1410.6123 L 626.9388 1410.6123 Q 626.9388 1384.4899 653.0612 1384.4899 Q 679.18365 1384.4899 626.9388 1306.1224 Q 600.81635 1227.7551 548.5714 1227.7551 Q 522.449 1201.6327 496.32654 1175.5103 Q 470.2041 1175.5103 470.2041 1149.3878 Q 470.2041 1123.2654 417.9592 1123.2654 Q 339.59183 1123.2654 339.59183 1097.1428 Q 339.59183 1071.0204 261.2245 1097.1428 L 182.85715 1123.2654 L 130.61224 1149.3878 L 78.36735 1149.3878 L 78.36735 1123.2654 L 104.4898 1097.1428 L 104.4898 1097.1428 L 104.4898 1071.0204 L 104.4898 1071.0204 L 104.4898 1071.0204 L 130.61224 1071.0204 Q 130.61224 1071.0204 156.7347 1018.7755 Q 156.7347 966.53064 104.4898 940.4082 L 52.2449 914.2857 L 52.2449 914.2857 Q 52.2449 914.2857 104.4898 862.04083 Q 182.85715 862.04083 156.7347 835.9184 Q 104.4898 809.79596 78.36735 731.4286 L 52.2449 653.0612 L 26.12245 653.0612 L 0.0 653.0612 L 0.0 653.0612 L 0.0 653.0612 L 26.12245 626.9388 L 52.2449 600.81635 L 52.2449 600.81635 L 52.2449 600.81635 L 78.36735 600.81635 L 78.36735 600.81635 L 104.4898 574.6939 Q 130.61224 548.5714 235.10205 548.5714 Q 365.7143 548.5714 365.7143 548.5714 Q 391.83673 522.449 391.83673 496.32654 Q 417.9592 470.2041 496.32654 470.2041 Q 574.6939 444.08163 574.6939 496.32654 Q 548.5714 522.449 574.6939 522.449 Q 626.9388 496.32654 626.9388 496.32654 Q 626.9388 470.2041 653.0612 444.08163 Q 679.18365 391.83673 783.67346 365.7143 Q 888.16327 339.59183 888.16327 313.4694 Q 888.16327 287.34695 862.04083 261.2245 Q 835.9184 235.10205 940.4082 235.10205 Q 1018.7755 208.9796 1018.7755 182.85715 Q 1018.7755 156.7347 1044.898 156.7347 Q 1097.1428 156.7347 1097.1428 130.61224 Q 1097.1428 104.4898 1123.2654 78.36735 Q 1149.3878 78.36735 1149.3878 26.12245 z M 130.61224 600.81635 L 156.7347 600.81635 L 156.7347 626.9388 Q 156.7347 653.0612 130.61224 653.0612 Q 104.4898 653.0612 104.4898 626.9388 L 104.4898 600.81635 L 130.61224 600.81635 z M 1306.1224 1358.3673 Q 1253.8776 1332.2449 1306.1224 1306.1224 Q 1332.2449 1306.1224 1332.2449 1358.3673 Q 1332.2449 1384.4899 1306.1224 1358.3673 z" svg:height="17.50204mm" draw:style-name="style-7" svg:viewBox="0.0 0.0 3160.8164 1750.2041" svg:width="31.608164mm" svg:x="53.812244mm" svg:y="160.65306mm"/>
          <draw:path svg:d="M -3.6379788E-12 26.12245 L -3.6379788E-12 0.0 L 104.4898 26.12245 Q 182.85715 26.12245 208.9796 52.2449 L 208.9796 52.2449 L 208.9796 52.2449 Q 208.9796 78.36735 208.9796 78.36735 L 235.10205 78.36735 L 287.34695 261.2245 Q 365.7143 444.08163 365.7143 496.32654 L 365.7143 522.449 L 365.7143 600.81635 Q 365.7143 653.0612 391.83673 862.04083 L 391.83673 1044.898 L 365.7143 1044.898 Q 365.7143 1071.0204 339.59183 1044.898 L 313.4694 1018.7755 L 313.4694 1018.7755 Q 313.4694 1018.7755 313.4694 966.53064 Q 313.4694 940.4082 287.34695 966.53064 L 235.10205 1018.7755 L 208.9796 1018.7755 Q 208.9796 1018.7755 182.85715 1044.898 Q 156.7347 1044.898 156.7347 992.6531 L 130.61224 940.4082 L 130.61224 914.2857 Q 156.7347 888.16327 78.36735 496.32654 L -3.6379788E-12 78.36735 L -3.6379788E-12 26.12245 z" svg:height="10.448979mm" draw:style-name="style-8" svg:viewBox="0.0 0.0 391.83673 1044.898" svg:width="3.9183674mm" svg:x="194.35103mm" svg:y="70.26939mm"/>
          <draw:path svg:d="M 130.61224 0.0 L 208.9796 0.0 L 548.5714 26.12245 Q 888.16327 52.2449 914.2857 52.2449 L 940.4082 52.2449 L 1097.1428 52.2449 Q 1253.8776 52.2449 1332.2449 78.36735 L 1436.7347 78.36735 L 1488.9796 78.36735 Q 1567.3469 78.36735 1567.3469 104.4898 Q 1567.3469 130.61224 1436.7347 156.7347 L 1280.0 208.9796 L 1253.8776 208.9796 L 1227.7551 208.9796 L 1227.7551 261.2245 Q 1227.7551 261.2245 1227.7551 287.34695 L 1253.8776 287.34695 L 1253.8776 313.4694 Q 1227.7551 313.4694 1227.7551 313.4694 L 1227.7551 313.4694 L 1201.6327 313.4694 Q 1175.5103 313.4694 1123.2654 313.4694 Q 1097.1428 313.4694 1071.0204 287.34695 Q 1071.0204 261.2245 1018.7755 261.2245 Q 966.53064 261.2245 757.551 261.2245 Q 522.449 261.2245 470.2041 287.34695 Q 444.08163 313.4694 391.83673 313.4694 Q 365.7143 339.59183 365.7143 313.4694 Q 365.7143 261.2245 287.34695 261.2245 Q 235.10205 261.2245 182.85715 208.9796 Q 156.7347 208.9796 130.61224 208.9796 L 130.61224 208.9796 L 104.4898 208.9796 L 104.4898 208.9796 L 78.36735 208.9796 L 26.12245 208.9796 L 26.12245 208.9796 L 26.12245 208.9796 L 0.0 208.9796 L 0.0 208.9796 L 0.0 182.85715 L 0.0 182.85715 L 26.12245 182.85715 Q 52.2449 156.7347 52.2449 156.7347 L 52.2449 156.7347 L 52.2449 78.36735 Q 52.2449 0.0 130.61224 0.0 z" svg:height="3.1346939mm" draw:style-name="style-9" svg:viewBox="0.0 0.0 1567.3469 313.4694" svg:width="15.67347mm" svg:x="161.69797mm" svg:y="62.69388mm"/>
          <draw:path svg:d="M 130.61224 0.0 L 130.61224 0.0 L 156.7347 0.0 L 182.85715 26.12245 L 261.2245 26.12245 Q 339.59183 26.12245 365.7143 52.2449 L 365.7143 52.2449 L 365.7143 78.36735 Q 365.7143 78.36735 339.59183 130.61224 Q 313.4694 182.85715 287.34695 182.85715 L 261.2245 208.9796 L 261.2245 208.9796 Q 235.10205 182.85715 182.85715 208.9796 Q 156.7347 235.10205 78.36735 235.10205 Q 26.12245 235.10205 -3.6379788E-12 208.9796 L -3.6379788E-12 182.85715 L 26.12245 78.36735 Q 52.2449 0.0 78.36735 0.0 Q 130.61224 26.12245 130.61224 0.0 z" svg:height="2.3510203mm" draw:style-name="style-10" svg:viewBox="0.0 0.0 365.7143 235.10205" svg:width="3.6571429mm" svg:x="312.94693mm" svg:y="190.95511mm"/>
          <draw:path svg:d="M 52.2449 130.61224 L -1.8189894E-12 0.0 L 78.36735 26.12245 Q 156.7347 26.12245 156.7347 26.12245 Q 208.9796 26.12245 208.9796 78.36735 Q 235.10205 156.7347 287.34695 156.7347 Q 339.59183 130.61224 365.7143 156.7347 L 365.7143 156.7347 L 365.7143 208.9796 Q 365.7143 261.2245 391.83673 261.2245 Q 417.9592 287.34695 391.83673 287.34695 L 365.7143 287.34695 L 365.7143 287.34695 L 365.7143 287.34695 L 339.59183 313.4694 L 339.59183 339.59183 L 313.4694 339.59183 L 287.34695 339.59183 L 287.34695 313.4694 Q 287.34695 287.34695 208.9796 287.34695 Q 130.61224 287.34695 104.4898 261.2245 L 104.4898 235.10205 L 104.4898 235.10205 Q 104.4898 235.10205 52.2449 130.61224 z" svg:height="3.3959184mm" draw:style-name="style-11" svg:viewBox="0.0 0.0 391.83673 339.59183" svg:width="3.9183674mm" svg:x="117.551025mm" svg:y="194.61224mm"/>
          <draw:path svg:d="M 182.85715 26.12245 L 208.9796 0.0 L 208.9796 0.0 L 235.10205 0.0 L 235.10205 0.0 L 235.10205 26.12245 L 287.34695 26.12245 Q 339.59183 52.2449 339.59183 78.36735 L 339.59183 104.4898 L 365.7143 104.4898 L 365.7143 130.61224 L 365.7143 130.61224 L 391.83673 130.61224 L 391.83673 156.7347 Q 417.9592 182.85715 470.2041 208.9796 L 522.449 208.9796 L 522.449 182.85715 Q 522.449 130.61224 548.5714 130.61224 Q 600.81635 130.61224 600.81635 78.36735 L 600.81635 26.12245 L 626.9388 26.12245 L 626.9388 26.12245 L 626.9388 0.0 L 653.0612 0.0 L 653.0612 0.0 L 653.0612 26.12245 L 653.0612 26.12245 L 653.0612 26.12245 L 679.18365 78.36735 Q 705.30615 130.61224 809.79596 208.9796 Q 914.2857 287.34695 966.53064 287.34695 Q 1018.7755 287.34695 1071.0204 287.34695 Q 1123.2654 287.34695 1149.3878 313.4694 L 1175.5103 313.4694 L 1175.5103 339.59183 Q 1175.5103 365.7143 1201.6327 365.7143 Q 1227.7551 365.7143 1227.7551 391.83673 Q 1253.8776 444.08163 1253.8776 444.08163 L 1280.0 444.08163 L 1280.0 444.08163 L 1280.0 444.08163 L 1280.0 470.2041 L 1280.0 470.2041 L 1306.1224 470.2041 L 1306.1224 496.32654 L 1306.1224 496.32654 L 1280.0 496.32654 L 1280.0 496.32654 L 1280.0 496.32654 L 1280.0 522.449 L 1280.0 522.449 L 1253.8776 600.81635 Q 1227.7551 679.18365 1227.7551 705.30615 Q 1201.6327 705.30615 1123.2654 731.4286 L 1018.7755 731.4286 L 1018.7755 783.67346 L 1018.7755 835.9184 L 1044.898 835.9184 L 1044.898 862.04083 L 1044.898 862.04083 L 1071.0204 862.04083 L 1071.0204 862.04083 L 1071.0204 862.04083 L 1044.898 888.16327 L 1018.7755 914.2857 L 1018.7755 914.2857 L 1018.7755 914.2857 L 496.32654 914.2857 L 0.0 914.2857 L 0.0 914.2857 L 26.12245 888.16327 L 26.12245 888.16327 L 26.12245 862.04083 L 26.12245 862.04083 L 26.12245 862.04083 L 26.12245 835.9184 L 26.12245 809.79596 L 26.12245 809.79596 Q 26.12245 809.79596 52.2449 731.4286 Q 78.36735 653.0612 130.61224 653.0612 Q 156.7347 653.0612 130.61224 496.32654 L 104.4898 339.59183 L 78.36735 339.59183 L 52.2449 339.59183 L 52.2449 313.4694 L 26.12245 313.4694 L 26.12245 313.4694 L 26.12245 287.34695 L 26.12245 287.34695 L 26.12245 287.34695 L 0.0 287.34695 L 0.0 287.34695 L 0.0 287.34695 L 26.12245 261.2245 L 26.12245 261.2245 L 26.12245 235.10205 L 52.2449 235.10205 L 78.36735 235.10205 L 78.36735 235.10205 L 78.36735 235.10205 L 78.36735 235.10205 Q 104.4898 235.10205 104.4898 235.10205 L 104.4898 235.10205 L 130.61224 235.10205 Q 156.7347 235.10205 182.85715 208.9796 Q 208.9796 208.9796 182.85715 130.61224 L 156.7347 52.2449 L 182.85715 52.2449 Q 182.85715 26.12245 182.85715 26.12245 z M 208.9796 78.36735 Q 235.10205 78.36735 235.10205 78.36735 Q 235.10205 78.36735 235.10205 78.36735 Q 208.9796 78.36735 208.9796 78.36735 z" svg:height="9.142858mm" draw:style-name="style-12" svg:viewBox="0.0 0.0 1306.1224 914.2857" svg:width="13.061225mm" svg:x="96.91428mm" svg:y="204.01633mm"/>
          <draw:path svg:d="M 992.6531 0.0 L 992.6531 0.0 L 940.4082 26.12245 Q 914.2857 52.2449 940.4082 130.61224 Q 940.4082 235.10205 940.4082 235.10205 L 940.4082 261.2245 L 940.4082 261.2245 L 940.4082 287.34695 L 914.2857 287.34695 L 888.16327 287.34695 L 888.16327 313.4694 L 888.16327 313.4694 L 835.9184 261.2245 Q 783.67346 235.10205 757.551 235.10205 Q 731.4286 235.10205 731.4286 417.9592 Q 783.67346 600.81635 783.67346 653.0612 Q 783.67346 679.18365 809.79596 705.30615 L 835.9184 731.4286 L 835.9184 731.4286 L 835.9184 757.551 L 835.9184 757.551 Q 835.9184 757.551 862.04083 757.551 L 862.04083 757.551 L 862.04083 783.67346 L 888.16327 783.67346 L 888.16327 809.79596 L 888.16327 809.79596 L 835.9184 809.79596 Q 783.67346 809.79596 626.9388 757.551 Q 496.32654 757.551 287.34695 679.18365 L 78.36735 600.81635 L 52.2449 600.81635 L 52.2449 600.81635 L 52.2449 600.81635 Q 26.12245 600.81635 26.12245 574.6939 L 26.12245 574.6939 L 0.0 574.6939 L 0.0 574.6939 L 0.0 574.6939 Q 0.0 548.5714 26.12245 548.5714 Q 52.2449 548.5714 78.36735 365.7143 Q 104.4898 208.9796 78.36735 182.85715 Q 52.2449 182.85715 52.2449 130.61224 L 52.2449 78.36735 L 26.12245 78.36735 L 26.12245 78.36735 L 26.12245 52.2449 L 52.2449 52.2449 L 52.2449 26.12245 L 52.2449 26.12245 L 522.449 0.0 Q 992.6531 -26.12245 992.6531 0.0 z" svg:height="8.0979595mm" draw:style-name="style-13" svg:viewBox="0.0 0.0 992.6531 809.79596" svg:width="9.926531mm" svg:x="191.73878mm" svg:y="61.387756mm"/>
          <draw:path svg:d="M 522.449 156.7347 L 548.5714 156.7347 L 600.81635 130.61224 L 626.9388 104.4898 L 626.9388 104.4898 L 626.9388 104.4898 L 626.9388 208.9796 Q 600.81635 313.4694 600.81635 365.7143 Q 600.81635 391.83673 574.6939 417.9592 L 574.6939 444.08163 L 574.6939 470.2041 L 574.6939 470.2041 L 574.6939 470.2041 Q 574.6939 470.2041 548.5714 496.32654 L 548.5714 496.32654 L 496.32654 574.6939 Q 444.08163 679.18365 444.08163 679.18365 L 444.08163 705.30615 L 391.83673 705.30615 L 365.7143 705.30615 L 365.7143 679.18365 Q 365.7143 626.9388 313.4694 626.9388 Q 261.2245 626.9388 235.10205 653.0612 L 235.10205 679.18365 L 235.10205 679.18365 L 235.10205 679.18365 L 208.9796 653.0612 Q 182.85715 626.9388 182.85715 626.9388 L 182.85715 626.9388 L 130.61224 626.9388 L 104.4898 626.9388 L 104.4898 600.81635 Q 78.36735 600.81635 78.36735 548.5714 Q 78.36735 496.32654 26.12245 496.32654 L 0.0 496.32654 L 0.0 470.2041 L 0.0 444.08163 L 26.12245 444.08163 Q 78.36735 417.9592 130.61224 287.34695 L 208.9796 130.61224 L 235.10205 130.61224 Q 235.10205 104.4898 235.10205 104.4898 L 235.10205 104.4898 L 235.10205 104.4898 Q 261.2245 104.4898 287.34695 52.2449 L 339.59183 26.12245 L 339.59183 0.0 Q 365.7143 0.0 391.83673 26.12245 Q 444.08163 52.2449 417.9592 78.36735 Q 391.83673 104.4898 444.08163 104.4898 Q 496.32654 156.7347 522.449 156.7347 z" svg:height="7.0530615mm" draw:style-name="style-14" svg:viewBox="0.0 0.0 626.9388 705.30615" svg:width="6.2693877mm" svg:x="37.877552mm" svg:y="188.60408mm"/>
          <draw:path svg:d="M 26.12245 0.0 L 26.12245 0.0 L 26.12245 0.0 Q 26.12245 0.0 52.2449 26.12245 L 78.36735 26.12245 L 78.36735 52.2449 Q 104.4898 52.2449 104.4898 52.2449 L 104.4898 26.12245 L 156.7347 52.2449 Q 208.9796 52.2449 208.9796 78.36735 L 208.9796 78.36735 L 208.9796 78.36735 L 235.10205 78.36735 L 235.10205 78.36735 Q 261.2245 78.36735 261.2245 104.4898 L 261.2245 104.4898 L 261.2245 104.4898 Q 261.2245 104.4898 208.9796 156.7347 L 130.61224 208.9796 L 104.4898 208.9796 Q 104.4898 208.9796 104.4898 235.10205 L 104.4898 235.10205 L 78.36735 235.10205 Q 52.2449 208.9796 26.12245 208.9796 Q 0.0 208.9796 0.0 156.7347 L 0.0 78.36735 L 0.0 52.2449 Q 0.0 0.0 26.12245 0.0 z" svg:height="2.3510203mm" draw:style-name="style-15" svg:viewBox="0.0 0.0 261.2245 235.10205" svg:width="2.6122448mm" svg:x="184.4245mm" svg:y="55.902042mm"/>
          <draw:path svg:d="M 417.9592 4.5474735E-13 L 444.08163 4.5474735E-13 L 444.08163 26.12245 L 444.08163 26.12245 L 470.2041 52.2449 Q 522.449 78.36735 496.32654 78.36735 Q 496.32654 78.36735 496.32654 104.4898 L 496.32654 104.4898 L 470.2041 104.4898 Q 470.2041 130.61224 365.7143 182.85715 Q 235.10205 235.10205 104.4898 261.2245 L 0.0 261.2245 L 78.36735 208.9796 Q 156.7347 130.61224 182.85715 130.61224 L 208.9796 130.61224 L 313.4694 78.36735 Q 417.9592 26.12245 417.9592 4.5474735E-13 z" svg:height="2.6122448mm" draw:style-name="style-16" svg:viewBox="0.0 0.0 496.32654 261.2245" svg:width="4.9632654mm" svg:x="225.1755mm" svg:y="31.085714mm"/>
          <draw:path svg:d="M 548.5714 0.0 L 574.6939 0.0 L 574.6939 26.12245 Q 574.6939 52.2449 600.81635 78.36735 L 626.9388 104.4898 L 626.9388 104.4898 L 653.0612 104.4898 L 653.0612 130.61224 Q 653.0612 156.7347 679.18365 156.7347 Q 705.30615 156.7347 679.18365 182.85715 Q 679.18365 208.9796 653.0612 208.9796 Q 626.9388 208.9796 626.9388 208.9796 L 626.9388 208.9796 L 600.81635 208.9796 L 600.81635 208.9796 L 470.2041 182.85715 Q 313.4694 182.85715 313.4694 235.10205 Q 313.4694 287.34695 287.34695 287.34695 Q 261.2245 287.34695 261.2245 261.2245 L 235.10205 235.10205 L 208.9796 235.10205 Q 208.9796 208.9796 104.4898 182.85715 L 0.0 156.7347 L 0.0 130.61224 L 0.0 104.4898 L 156.7347 104.4898 Q 287.34695 104.4898 313.4694 78.36735 Q 313.4694 52.2449 313.4694 26.12245 L 313.4694 26.12245 L 365.7143 52.2449 Q 417.9592 52.2449 417.9592 78.36735 Q 417.9592 104.4898 470.2041 104.4898 Q 522.449 78.36735 522.449 52.2449 Q 522.449 0.0 548.5714 0.0 z" svg:height="2.8734694mm" draw:style-name="style-17" svg:viewBox="0.0 0.0 679.18365 287.34695" svg:width="6.7918367mm" svg:x="61.12653mm" svg:y="180.76735mm"/>
          <draw:path svg:d="M 470.2041 52.2449 L 522.449 52.2449 L 522.449 78.36735 Q 496.32654 104.4898 522.449 104.4898 L 548.5714 104.4898 L 548.5714 130.61224 L 522.449 156.7347 L 522.449 156.7347 L 522.449 156.7347 L 548.5714 182.85715 Q 574.6939 182.85715 574.6939 208.9796 Q 574.6939 235.10205 600.81635 235.10205 Q 626.9388 235.10205 626.9388 313.4694 Q 626.9388 417.9592 679.18365 417.9592 Q 731.4286 391.83673 731.4286 417.9592 L 731.4286 444.08163 L 731.4286 444.08163 L 731.4286 444.08163 L 705.30615 444.08163 L 705.30615 470.2041 L 705.30615 470.2041 L 731.4286 470.2041 L 731.4286 470.2041 L 731.4286 470.2041 L 705.30615 470.2041 L 679.18365 470.2041 L 653.0612 470.2041 L 626.9388 470.2041 L 626.9388 444.08163 Q 626.9388 444.08163 496.32654 470.2041 Q 365.7143 522.449 365.7143 496.32654 Q 365.7143 470.2041 261.2245 470.2041 Q 156.7347 470.2041 130.61224 417.9592 Q 104.4898 365.7143 52.2449 365.7143 L 0.0 339.59183 L 0.0 313.4694 L 0.0 261.2245 L 26.12245 235.10205 L 52.2449 208.9796 L 52.2449 208.9796 L 52.2449 208.9796 L 52.2449 208.9796 L 78.36735 208.9796 L 78.36735 208.9796 L 104.4898 208.9796 L 104.4898 208.9796 L 104.4898 208.9796 L 78.36735 182.85715 Q 52.2449 156.7347 52.2449 156.7347 L 52.2449 156.7347 L 52.2449 156.7347 Q 78.36735 156.7347 78.36735 130.61224 L 78.36735 130.61224 L 104.4898 130.61224 Q 104.4898 104.4898 104.4898 104.4898 L 104.4898 104.4898 L 104.4898 104.4898 Q 130.61224 104.4898 156.7347 52.2449 Q 156.7347 26.12245 235.10205 3.6379788E-12 Q 287.34695 3.6379788E-12 287.34695 26.12245 Q 287.34695 52.2449 365.7143 52.2449 Q 444.08163 78.36735 444.08163 52.2449 Q 444.08163 26.12245 470.2041 52.2449 z" svg:height="4.9632654mm" draw:style-name="style-18" svg:viewBox="0.0 0.0 731.4286 496.32654" svg:width="7.3142858mm" svg:x="12.538775mm" svg:y="173.45306mm"/>
          <draw:path svg:d="M 78.36735 78.36735 L 0.0 0.0 L 52.2449 0.0 L 104.4898 26.12245 L 287.34695 26.12245 Q 470.2041 26.12245 496.32654 26.12245 L 496.32654 26.12245 L 496.32654 52.2449 L 496.32654 78.36735 L 470.2041 104.4898 Q 470.2041 130.61224 496.32654 130.61224 Q 548.5714 156.7347 548.5714 182.85715 Q 548.5714 208.9796 574.6939 208.9796 Q 600.81635 182.85715 626.9388 182.85715 L 653.0612 182.85715 L 653.0612 208.9796 L 653.0612 235.10205 L 653.0612 235.10205 Q 653.0612 235.10205 548.5714 287.34695 Q 470.2041 313.4694 470.2041 287.34695 Q 470.2041 235.10205 391.83673 261.2245 Q 313.4694 287.34695 287.34695 287.34695 Q 287.34695 261.2245 235.10205 261.2245 Q 208.9796 235.10205 182.85715 208.9796 L 130.61224 156.7347 L 130.61224 156.7347 L 130.61224 130.61224 L 130.61224 130.61224 Q 130.61224 130.61224 78.36735 78.36735 z M 313.4694 208.9796 Q 313.4694 182.85715 339.59183 182.85715 Q 365.7143 182.85715 365.7143 208.9796 Q 365.7143 235.10205 339.59183 235.10205 Q 313.4694 235.10205 313.4694 208.9796 z" svg:height="2.8734694mm" draw:style-name="style-19" svg:viewBox="0.0 0.0 653.0612 287.34695" svg:width="6.5306125mm" svg:x="154.90613mm" svg:y="196.1796mm"/>
          <draw:path svg:d="M 208.9796 78.36735 L 208.9796 3.6379788E-12 L 208.9796 3.6379788E-12 L 208.9796 3.6379788E-12 L 235.10205 3.6379788E-12 L 235.10205 26.12245 L 235.10205 26.12245 L 261.2245 26.12245 L 261.2245 52.2449 Q 287.34695 78.36735 365.7143 130.61224 Q 444.08163 130.61224 470.2041 182.85715 Q 496.32654 235.10205 522.449 235.10205 Q 548.5714 235.10205 574.6939 235.10205 L 600.81635 235.10205 L 600.81635 235.10205 L 600.81635 261.2245 L 574.6939 287.34695 Q 522.449 287.34695 548.5714 287.34695 L 548.5714 313.4694 L 548.5714 339.59183 L 574.6939 391.83673 L 574.6939 391.83673 L 574.6939 391.83673 L 574.6939 417.9592 L 574.6939 417.9592 L 600.81635 444.08163 L 600.81635 496.32654 L 313.4694 496.32654 L 26.12245 496.32654 L 26.12245 496.32654 Q 0.0 470.2041 0.0 444.08163 Q 0.0 417.9592 26.12245 391.83673 Q 52.2449 365.7143 78.36735 313.4694 Q 104.4898 261.2245 156.7347 261.2245 L 235.10205 261.2245 L 235.10205 208.9796 L 208.9796 156.7347 L 208.9796 78.36735 z" svg:height="4.9632654mm" draw:style-name="style-20" svg:viewBox="0.0 0.0 600.81635 496.32654" svg:width="6.0081635mm" svg:x="10.448979mm" svg:y="208.19592mm"/>
          <draw:path svg:d="M 1018.7755 287.34695 L 1071.0204 287.34695 L 1071.0204 313.4694 Q 1071.0204 339.59183 1149.3878 391.83673 Q 1227.7551 444.08163 1201.6327 470.2041 Q 1201.6327 496.32654 1306.1224 496.32654 Q 1436.7347 496.32654 1436.7347 522.449 Q 1436.7347 548.5714 1462.8572 548.5714 L 1515.102 548.5714 L 1515.102 574.6939 Q 1541.2245 600.81635 1515.102 653.0612 Q 1462.8572 679.18365 1488.9796 731.4286 Q 1488.9796 783.67346 1462.8572 783.67346 Q 1436.7347 783.67346 1410.6123 809.79596 Q 1410.6123 809.79596 1384.4899 862.04083 Q 1358.3673 888.16327 1332.2449 914.2857 Q 1332.2449 966.53064 1306.1224 966.53064 Q 1253.8776 966.53064 1227.7551 966.53064 L 1201.6327 966.53064 L 1175.5103 966.53064 L 1149.3878 966.53064 L 1123.2654 992.6531 L 1097.1428 992.6531 L 1097.1428 1018.7755 L 1097.1428 1044.898 L 1097.1428 1044.898 Q 1071.0204 1018.7755 1044.898 1018.7755 L 1018.7755 992.6531 L 1018.7755 966.53064 Q 992.6531 966.53064 992.6531 966.53064 Q 940.4082 966.53064 888.16327 992.6531 Q 835.9184 1018.7755 809.79596 1044.898 Q 783.67346 1071.0204 757.551 1044.898 L 731.4286 1018.7755 L 731.4286 1018.7755 Q 731.4286 992.6531 705.30615 992.6531 L 705.30615 992.6531 L 705.30615 966.53064 Q 679.18365 966.53064 600.81635 888.16327 Q 522.449 809.79596 417.9592 809.79596 Q 313.4694 809.79596 235.10205 914.2857 L 156.7347 992.6531 L 156.7347 992.6531 L 156.7347 1018.7755 L 130.61224 1018.7755 L 104.4898 1018.7755 L 104.4898 1018.7755 L 104.4898 1018.7755 L 78.36735 992.6531 L 78.36735 966.53064 L 52.2449 966.53064 L 26.12245 966.53064 L 26.12245 966.53064 L -1.8189894E-12 940.4082 L -1.8189894E-12 940.4082 L -1.8189894E-12 914.2857 L -1.8189894E-12 914.2857 L -1.8189894E-12 914.2857 L 26.12245 914.2857 L 26.12245 914.2857 L 26.12245 888.16327 L 52.2449 888.16327 L 52.2449 862.04083 L 52.2449 835.9184 L 104.4898 835.9184 Q 130.61224 809.79596 104.4898 809.79596 Q 52.2449 809.79596 52.2449 757.551 Q 52.2449 705.30615 130.61224 705.30615 L 208.9796 705.30615 L 208.9796 705.30615 L 208.9796 705.30615 L 182.85715 705.30615 L 182.85715 705.30615 L 130.61224 679.18365 Q 78.36735 653.0612 52.2449 600.81635 L 26.12245 548.5714 L 78.36735 548.5714 L 130.61224 548.5714 L 130.61224 522.449 L 104.4898 522.449 L 104.4898 522.449 L 104.4898 496.32654 L 104.4898 496.32654 L 104.4898 496.32654 L 78.36735 496.32654 L 78.36735 496.32654 L 78.36735 470.2041 L 78.36735 470.2041 L 130.61224 470.2041 L 182.85715 444.08163 L 182.85715 444.08163 L 182.85715 444.08163 L 313.4694 470.2041 Q 417.9592 496.32654 470.2041 496.32654 L 522.449 496.32654 L 548.5714 496.32654 L 574.6939 496.32654 L 574.6939 496.32654 L 574.6939 496.32654 L 548.5714 470.2041 L 522.449 444.08163 L 522.449 417.9592 L 522.449 391.83673 L 548.5714 391.83673 Q 574.6939 391.83673 496.32654 287.34695 L 417.9592 182.85715 L 417.9592 182.85715 L 417.9592 182.85715 L 391.83673 182.85715 L 391.83673 182.85715 L 391.83673 156.7347 L 417.9592 156.7347 L 417.9592 156.7347 L 417.9592 130.61224 L 417.9592 130.61224 L 417.9592 130.61224 L 444.08163 130.61224 L 444.08163 130.61224 L 496.32654 104.4898 Q 574.6939 78.36735 548.5714 26.12245 Q 522.449 0.0 548.5714 0.0 Q 574.6939 0.0 574.6939 26.12245 Q 574.6939 52.2449 626.9388 78.36735 Q 705.30615 78.36735 731.4286 104.4898 Q 731.4286 130.61224 783.67346 130.61224 Q 835.9184 130.61224 862.04083 156.7347 Q 888.16327 182.85715 914.2857 208.9796 Q 940.4082 235.10205 966.53064 261.2245 Q 966.53064 287.34695 1018.7755 287.34695 z" svg:height="10.448979mm" draw:style-name="style-21" svg:viewBox="0.0 0.0 1515.102 1044.898" svg:width="15.151021mm" svg:x="143.15102mm" svg:y="185.20816mm"/>
          <draw:path svg:d="M 0.0 26.12245 L 0.0 0.0 L 0.0 0.0 L 0.0 0.0 L 26.12245 0.0 L 26.12245 0.0 L 104.4898 26.12245 Q 208.9796 52.2449 287.34695 130.61224 Q 365.7143 208.9796 417.9592 261.2245 Q 444.08163 313.4694 522.449 287.34695 Q 574.6939 261.2245 600.81635 235.10205 L 626.9388 235.10205 L 600.81635 313.4694 Q 574.6939 365.7143 574.6939 391.83673 L 574.6939 417.9592 L 574.6939 417.9592 Q 548.5714 417.9592 548.5714 444.08163 L 548.5714 444.08163 L 522.449 444.08163 Q 522.449 470.2041 470.2041 470.2041 Q 444.08163 496.32654 444.08163 522.449 Q 417.9592 548.5714 391.83673 496.32654 L 365.7143 444.08163 L 339.59183 444.08163 Q 313.4694 417.9592 313.4694 417.9592 Q 313.4694 417.9592 313.4694 417.9592 L 287.34695 391.83673 L 287.34695 339.59183 Q 287.34695 287.34695 261.2245 287.34695 Q 235.10205 261.2245 208.9796 235.10205 Q 208.9796 182.85715 130.61224 156.7347 L 52.2449 104.4898 L 52.2449 104.4898 Q 52.2449 104.4898 26.12245 78.36735 L 0.0 52.2449 L 0.0 26.12245 z" svg:height="5.2244897mm" draw:style-name="style-22" svg:viewBox="0.0 0.0 626.9388 522.449" svg:width="6.2693877mm" svg:x="239.8041mm" svg:y="74.710205mm"/>
          <draw:path svg:d="M 52.2449 0.0 L 78.36735 26.12245 L 104.4898 52.2449 Q 130.61224 52.2449 130.61224 130.61224 Q 130.61224 182.85715 104.4898 208.9796 Q 52.2449 208.9796 26.12245 208.9796 L 1.8189894E-12 208.9796 L 1.8189894E-12 208.9796 L 1.8189894E-12 208.9796 L 1.8189894E-12 104.4898 Q 1.8189894E-12 0.0 26.12245 0.0 Q 26.12245 0.0 52.2449 0.0 z" svg:height="2.089796mm" draw:style-name="style-23" svg:viewBox="0.0 0.0 130.61224 208.9796" svg:width="1.3061224mm" svg:x="97.69796mm" svg:y="204.27756mm"/>
          <draw:path svg:d="M 156.7347 0.0 L 182.85715 0.0 L 261.2245 156.7347 Q 313.4694 339.59183 339.59183 339.59183 Q 365.7143 339.59183 365.7143 391.83673 Q 391.83673 470.2041 626.9388 496.32654 Q 835.9184 548.5714 862.04083 548.5714 L 862.04083 574.6939 L 835.9184 574.6939 Q 809.79596 548.5714 496.32654 548.5714 Q 182.85715 496.32654 156.7347 417.9592 Q 156.7347 313.4694 104.4898 287.34695 L 78.36735 287.34695 L 78.36735 287.34695 Q 78.36735 287.34695 78.36735 235.10205 L 78.36735 182.85715 L 52.2449 182.85715 L 0.0 182.85715 L 0.0 156.7347 L 0.0 130.61224 L 26.12245 130.61224 L 52.2449 130.61224 L 78.36735 156.7347 L 104.4898 182.85715 L 156.7347 156.7347 Q 182.85715 156.7347 156.7347 78.36735 Q 156.7347 26.12245 156.7347 0.0 z" svg:height="5.7469387mm" draw:style-name="style-24" svg:viewBox="0.0 0.0 862.04083 574.6939" svg:width="8.620408mm" svg:x="238.75919mm" svg:y="66.61224mm"/>
          <draw:path svg:d="M 208.9796 26.12245 L 208.9796 0.0 L 235.10205 26.12245 Q 287.34695 26.12245 339.59183 52.2449 Q 391.83673 52.2449 444.08163 52.2449 Q 444.08163 52.2449 470.2041 26.12245 Q 496.32654 26.12245 548.5714 0.0 L 600.81635 0.0 L 574.6939 78.36735 Q 548.5714 130.61224 574.6939 130.61224 L 574.6939 156.7347 L 548.5714 156.7347 L 522.449 156.7347 L 522.449 182.85715 Q 548.5714 235.10205 548.5714 235.10205 L 548.5714 235.10205 L 548.5714 235.10205 Q 548.5714 235.10205 444.08163 261.2245 L 339.59183 261.2245 L 339.59183 235.10205 Q 339.59183 235.10205 287.34695 235.10205 Q 235.10205 235.10205 156.7347 235.10205 L 104.4898 208.9796 L 104.4898 208.9796 L 78.36735 208.9796 L 78.36735 208.9796 L 78.36735 235.10205 L 78.36735 235.10205 L 52.2449 235.10205 L 26.12245 208.9796 L 0.0 208.9796 L 0.0 182.85715 L 26.12245 130.61224 L 26.12245 130.61224 L 26.12245 130.61224 L 78.36735 130.61224 Q 104.4898 130.61224 156.7347 78.36735 Q 208.9796 78.36735 208.9796 26.12245 z" svg:height="2.6122448mm" draw:style-name="style-25" svg:viewBox="0.0 0.0 600.81635 261.2245" svg:width="6.0081635mm" svg:x="84.37551mm" svg:y="176.84898mm"/>
          <draw:path svg:d="M 261.2245 3.6379788E-12 L 313.4694 3.6379788E-12 L 417.9592 3.6379788E-12 Q 496.32654 3.6379788E-12 522.449 26.12245 L 522.449 26.12245 L 522.449 52.2449 Q 548.5714 104.4898 522.449 104.4898 Q 470.2041 130.61224 470.2041 156.7347 Q 470.2041 182.85715 444.08163 182.85715 L 417.9592 208.9796 L 417.9592 208.9796 L 417.9592 208.9796 L 391.83673 235.10205 L 391.83673 261.2245 L 365.7143 261.2245 Q 339.59183 261.2245 287.34695 235.10205 L 261.2245 208.9796 L 261.2245 208.9796 Q 261.2245 182.85715 130.61224 182.85715 L 26.12245 182.85715 L 3.6379788E-12 156.7347 Q 3.6379788E-12 104.4898 52.2449 104.4898 Q 104.4898 78.36735 130.61224 52.2449 Q 130.61224 26.12245 182.85715 26.12245 Q 235.10205 3.6379788E-12 261.2245 3.6379788E-12 z" svg:height="2.6122448mm" draw:style-name="style-26" svg:viewBox="0.0 0.0 522.449 261.2245" svg:width="5.2244897mm" svg:x="297.27347mm" svg:y="190.17143mm"/>
          <draw:path svg:d="M 0.0 26.12245 L 26.12245 0.0 L 26.12245 0.0 L 26.12245 0.0 L 52.2449 0.0 L 52.2449 26.12245 L 208.9796 26.12245 Q 365.7143 26.12245 391.83673 52.2449 Q 391.83673 78.36735 391.83673 52.2449 Q 391.83673 26.12245 496.32654 26.12245 Q 626.9388 26.12245 626.9388 0.0 L 626.9388 0.0 L 653.0612 0.0 L 653.0612 0.0 L 653.0612 0.0 L 653.0612 26.12245 L 653.0612 26.12245 L 653.0612 26.12245 L 679.18365 78.36735 L 679.18365 104.4898 L 705.30615 104.4898 L 731.4286 130.61224 L 757.551 130.61224 L 783.67346 130.61224 L 783.67346 156.7347 L 783.67346 156.7347 L 705.30615 208.9796 Q 653.0612 261.2245 653.0612 313.4694 Q 653.0612 391.83673 679.18365 391.83673 Q 705.30615 391.83673 731.4286 444.08163 Q 757.551 522.449 783.67346 522.449 L 783.67346 548.5714 L 783.67346 548.5714 L 809.79596 548.5714 L 809.79596 548.5714 L 809.79596 548.5714 L 835.9184 522.449 L 862.04083 522.449 L 862.04083 548.5714 L 862.04083 600.81635 L 835.9184 600.81635 L 809.79596 600.81635 L 809.79596 626.9388 L 809.79596 626.9388 L 783.67346 626.9388 L 783.67346 600.81635 L 757.551 600.81635 L 731.4286 600.81635 L 705.30615 574.6939 Q 679.18365 574.6939 679.18365 600.81635 L 679.18365 626.9388 L 626.9388 626.9388 L 574.6939 626.9388 L 548.5714 626.9388 L 548.5714 600.81635 L 444.08163 600.81635 Q 365.7143 600.81635 339.59183 574.6939 Q 287.34695 574.6939 287.34695 548.5714 Q 287.34695 496.32654 235.10205 496.32654 Q 208.9796 470.2041 208.9796 444.08163 Q 182.85715 417.9592 182.85715 444.08163 Q 182.85715 470.2041 130.61224 444.08163 L 78.36735 444.08163 L 78.36735 391.83673 L 78.36735 339.59183 L 78.36735 287.34695 Q 78.36735 235.10205 78.36735 182.85715 Q 78.36735 130.61224 52.2449 130.61224 Q 26.12245 130.61224 26.12245 104.4898 Q 26.12245 78.36735 0.0 78.36735 Q -26.12245 78.36735 0.0 26.12245 z" svg:height="6.2693877mm" draw:style-name="style-27" svg:viewBox="0.0 0.0 862.04083 626.9388" svg:width="8.620408mm" svg:x="205.58368mm" svg:y="193.56735mm"/>
          <draw:path svg:d="M 574.6939 156.7347 L 600.81635 156.7347 L 600.81635 156.7347 Q 600.81635 182.85715 574.6939 156.7347 L 522.449 156.7347 L 496.32654 156.7347 Q 470.2041 182.85715 470.2041 156.7347 Q 444.08163 130.61224 417.9592 130.61224 Q 365.7143 156.7347 365.7143 156.7347 Q 313.4694 156.7347 235.10205 182.85715 L 156.7347 182.85715 L 104.4898 182.85715 L 52.2449 182.85715 L 52.2449 156.7347 L 52.2449 156.7347 L 26.12245 156.7347 L 26.12245 156.7347 L 3.6379788E-12 156.7347 L 3.6379788E-12 156.7347 L 3.6379788E-12 156.7347 L 3.6379788E-12 130.61224 L 78.36735 130.61224 Q 156.7347 130.61224 182.85715 78.36735 Q 208.9796 0.0 261.2245 0.0 Q 287.34695 -26.12245 391.83673 26.12245 Q 470.2041 52.2449 496.32654 78.36735 Q 496.32654 130.61224 522.449 130.61224 Q 574.6939 130.61224 574.6939 156.7347 z" svg:height="1.8285714mm" draw:style-name="style-28" svg:viewBox="0.0 0.0 600.81635 182.85715" svg:width="6.0081635mm" svg:x="265.40408mm" svg:y="189.9102mm"/>
          <draw:path svg:d="M 1280.0 52.2449 L 1306.1224 52.2449 L 1306.1224 52.2449 L 1280.0 78.36735 L 1280.0 104.4898 L 1280.0 130.61224 L 1253.8776 156.7347 L 1227.7551 182.85715 L 1227.7551 235.10205 L 1227.7551 287.34695 L 1280.0 287.34695 Q 1306.1224 313.4694 1306.1224 313.4694 L 1306.1224 313.4694 L 1227.7551 313.4694 Q 1175.5103 339.59183 1149.3878 417.9592 Q 1123.2654 470.2041 1280.0 470.2041 Q 1410.6123 470.2041 1384.4899 417.9592 Q 1384.4899 365.7143 1384.4899 339.59183 L 1384.4899 339.59183 L 1488.9796 339.59183 Q 1593.4694 313.4694 1619.5919 339.59183 Q 1645.7144 339.59183 1645.7144 391.83673 Q 1645.7144 470.2041 1724.0817 470.2041 Q 1802.449 470.2041 1802.449 444.08163 Q 1802.449 417.9592 1880.8164 417.9592 Q 1959.1837 417.9592 1985.3062 444.08163 Q 2011.4286 470.2041 2011.4286 470.2041 L 2037.551 470.2041 L 2037.551 496.32654 Q 2037.551 522.449 1985.3062 522.449 L 1933.0613 522.449 L 2011.4286 548.5714 Q 2063.6736 548.5714 2063.6736 626.9388 Q 2089.796 679.18365 2115.9185 731.4286 Q 2142.0408 783.67346 2194.2856 757.551 Q 2220.4082 757.551 2246.5308 783.67346 Q 2246.5308 809.79596 2272.653 809.79596 L 2298.7756 835.9184 L 2298.7756 835.9184 L 2324.898 835.9184 L 2324.898 835.9184 L 2324.898 835.9184 L 2298.7756 862.04083 Q 2272.653 862.04083 2220.4082 914.2857 Q 2194.2856 992.6531 2168.1633 992.6531 Q 2115.9185 1018.7755 2115.9185 1044.898 Q 2115.9185 1097.1428 2168.1633 1149.3878 Q 2220.4082 1201.6327 2194.2856 1201.6327 Q 2168.1633 1201.6327 2220.4082 1201.6327 L 2246.5308 1201.6327 L 2246.5308 1201.6327 L 2272.653 1201.6327 L 2272.653 1253.8776 L 2272.653 1280.0 L 2246.5308 1280.0 L 2220.4082 1306.1224 L 2220.4082 1306.1224 L 2220.4082 1306.1224 L 2194.2856 1306.1224 Q 2194.2856 1306.1224 2168.1633 1280.0 L 2115.9185 1253.8776 L 2115.9185 1280.0 L 2115.9185 1280.0 L 2089.796 1306.1224 L 2089.796 1358.3673 L 2063.6736 1358.3673 L 2037.551 1358.3673 L 2037.551 1384.4899 L 2037.551 1384.4899 L 2011.4286 1384.4899 L 2011.4286 1410.6123 L 2011.4286 1410.6123 L 2011.4286 1410.6123 L 1097.1428 1410.6123 L 182.85715 1410.6123 L 182.85715 1410.6123 L 182.85715 1410.6123 L 235.10205 1384.4899 L 261.2245 1358.3673 L 261.2245 1358.3673 L 235.10205 1358.3673 L 235.10205 1332.2449 L 235.10205 1306.1224 L 208.9796 1306.1224 Q 208.9796 1306.1224 182.85715 1253.8776 Q 182.85715 1201.6327 235.10205 1227.7551 Q 287.34695 1253.8776 287.34695 1227.7551 L 287.34695 1201.6327 L 287.34695 1201.6327 L 287.34695 1201.6327 L 287.34695 1175.5103 Q 287.34695 1175.5103 208.9796 1097.1428 Q 130.61224 1018.7755 156.7347 992.6531 Q 182.85715 940.4082 130.61224 914.2857 Q 104.4898 888.16327 78.36735 835.9184 L 78.36735 783.67346 L 26.12245 783.67346 L 0.0 783.67346 L 0.0 757.551 L 0.0 731.4286 L 52.2449 731.4286 L 104.4898 731.4286 L 130.61224 705.30615 L 130.61224 705.30615 L 156.7347 731.4286 Q 182.85715 731.4286 208.9796 705.30615 Q 208.9796 679.18365 235.10205 679.18365 L 287.34695 679.18365 L 287.34695 705.30615 L 287.34695 705.30615 L 313.4694 705.30615 L 313.4694 731.4286 L 339.59183 731.4286 Q 365.7143 731.4286 391.83673 705.30615 L 444.08163 705.30615 L 444.08163 653.0612 Q 444.08163 600.81635 444.08163 496.32654 L 444.08163 391.83673 L 470.2041 391.83673 L 496.32654 417.9592 L 574.6939 417.9592 Q 653.0612 444.08163 653.0612 470.2041 Q 653.0612 522.449 679.18365 522.449 L 705.30615 522.449 L 705.30615 548.5714 L 705.30615 548.5714 L 731.4286 522.449 Q 757.551 470.2041 809.79596 391.83673 Q 862.04083 313.4694 914.2857 208.9796 L 966.53064 78.36735 L 966.53064 78.36735 Q 966.53064 78.36735 992.6531 52.2449 L 992.6531 52.2449 L 1044.898 52.2449 Q 1071.0204 26.12245 1071.0204 3.6379788E-12 Q 1071.0204 3.6379788E-12 1149.3878 3.6379788E-12 Q 1227.7551 3.6379788E-12 1227.7551 26.12245 Q 1227.7551 52.2449 1280.0 52.2449 z" svg:height="14.106123mm" draw:style-name="style-29" svg:viewBox="0.0 0.0 2324.898 1410.6123" svg:width="23.24898mm" svg:x="271.9347mm" svg:y="199.05307mm"/>
          <draw:path svg:d="M 130.61224 78.36735 L 104.4898 3.6379788E-12 L 156.7347 3.6379788E-12 L 208.9796 3.6379788E-12 L 208.9796 52.2449 L 235.10205 78.36735 L 339.59183 130.61224 Q 444.08163 156.7347 496.32654 182.85715 L 574.6939 182.85715 L 574.6939 182.85715 Q 574.6939 208.9796 600.81635 208.9796 Q 600.81635 208.9796 496.32654 235.10205 L 365.7143 235.10205 L 365.7143 261.2245 L 365.7143 287.34695 L 417.9592 313.4694 Q 470.2041 313.4694 444.08163 339.59183 Q 417.9592 339.59183 417.9592 391.83673 L 417.9592 444.08163 L 365.7143 444.08163 Q 313.4694 417.9592 287.34695 417.9592 L 261.2245 417.9592 L 235.10205 417.9592 L 208.9796 417.9592 L 208.9796 417.9592 Q 182.85715 417.9592 182.85715 444.08163 Q 182.85715 470.2041 156.7347 470.2041 Q 130.61224 470.2041 130.61224 417.9592 Q 130.61224 391.83673 78.36735 391.83673 L 52.2449 417.9592 L 52.2449 417.9592 L 26.12245 417.9592 L 26.12245 417.9592 L 26.12245 417.9592 L 26.12245 391.83673 L 26.12245 391.83673 L 0.0 391.83673 L 0.0 391.83673 L 0.0 391.83673 L 0.0 365.7143 L 26.12245 365.7143 L 52.2449 365.7143 L 52.2449 313.4694 Q 78.36735 261.2245 52.2449 235.10205 L 52.2449 208.9796 L 52.2449 208.9796 L 78.36735 208.9796 L 78.36735 208.9796 Q 78.36735 208.9796 130.61224 156.7347 Q 156.7347 156.7347 130.61224 78.36735 z" svg:height="4.7020407mm" draw:style-name="style-30" svg:viewBox="0.0 0.0 600.81635 470.2041" svg:width="6.0081635mm" svg:x="303.28165mm" svg:y="195.39592mm"/>
          <draw:path svg:d="M 313.4694 0.0 L 365.7143 0.0 L 391.83673 0.0 L 417.9592 26.12245 L 470.2041 26.12245 L 496.32654 26.12245 L 522.449 104.4898 Q 548.5714 182.85715 522.449 182.85715 Q 470.2041 235.10205 470.2041 235.10205 L 470.2041 235.10205 L 444.08163 235.10205 L 444.08163 235.10205 L 444.08163 261.2245 Q 470.2041 287.34695 444.08163 339.59183 L 444.08163 391.83673 L 417.9592 391.83673 L 391.83673 391.83673 L 391.83673 417.9592 L 391.83673 417.9592 L 365.7143 417.9592 L 313.4694 444.08163 L 287.34695 444.08163 Q 261.2245 444.08163 208.9796 444.08163 Q 156.7347 444.08163 104.4898 444.08163 L 52.2449 417.9592 L 52.2449 391.83673 Q 52.2449 391.83673 26.12245 287.34695 L 0.0 182.85715 L 26.12245 130.61224 L 26.12245 78.36735 L 130.61224 52.2449 Q 208.9796 26.12245 235.10205 26.12245 Q 235.10205 26.12245 313.4694 0.0 z" svg:height="4.4408164mm" draw:style-name="style-31" svg:viewBox="0.0 0.0 522.449 444.08163" svg:width="5.2244897mm" svg:x="299.36328mm" svg:y="195.13469mm"/>
          <draw:path svg:d="M 78.36735 26.12245 L 78.36735 0.0 L 313.4694 26.12245 Q 548.5714 52.2449 600.81635 52.2449 L 679.18365 52.2449 L 679.18365 52.2449 L 705.30615 52.2449 L 705.30615 52.2449 L 705.30615 52.2449 L 731.4286 78.36735 L 757.551 104.4898 L 809.79596 104.4898 L 835.9184 104.4898 L 835.9184 78.36735 L 835.9184 52.2449 L 862.04083 52.2449 Q 914.2857 78.36735 940.4082 104.4898 Q 966.53064 156.7347 966.53064 182.85715 L 966.53064 208.9796 L 966.53064 313.4694 Q 992.6531 391.83673 966.53064 391.83673 Q 940.4082 365.7143 940.4082 365.7143 L 914.2857 365.7143 L 914.2857 391.83673 L 914.2857 417.9592 L 914.2857 417.9592 Q 914.2857 417.9592 862.04083 365.7143 Q 809.79596 313.4694 496.32654 235.10205 L 182.85715 156.7347 L 182.85715 130.61224 L 182.85715 130.61224 L 156.7347 130.61224 L 156.7347 104.4898 L 130.61224 104.4898 Q 104.4898 104.4898 52.2449 78.36735 L 3.6379788E-12 52.2449 L 26.12245 52.2449 Q 78.36735 26.12245 78.36735 26.12245 z" svg:height="4.179592mm" draw:style-name="style-32" svg:viewBox="0.0 0.0 966.53064 417.9592" svg:width="9.665306mm" svg:x="199.31429mm" svg:y="71.05306mm"/>
          <draw:path svg:d="M 574.6939 26.12245 L 626.9388 26.12245 L 679.18365 0.0 L 731.4286 0.0 L 731.4286 0.0 L 757.551 0.0 L 757.551 0.0 L 757.551 26.12245 L 783.67346 26.12245 L 809.79596 26.12245 L 809.79596 52.2449 L 783.67346 52.2449 L 783.67346 52.2449 L 783.67346 78.36735 L 809.79596 78.36735 L 835.9184 78.36735 L 888.16327 104.4898 Q 940.4082 130.61224 940.4082 130.61224 L 940.4082 130.61224 L 888.16327 130.61224 Q 862.04083 130.61224 444.08163 156.7347 L 26.12245 182.85715 L 26.12245 156.7347 L 1.8189894E-12 156.7347 L 1.8189894E-12 156.7347 L 1.8189894E-12 156.7347 L 1.8189894E-12 130.61224 L 1.8189894E-12 130.61224 L 208.9796 104.4898 Q 391.83673 78.36735 444.08163 52.2449 Q 496.32654 26.12245 574.6939 26.12245 z" svg:height="1.8285714mm" draw:style-name="style-33" svg:viewBox="0.0 0.0 940.4082 182.85715" svg:width="9.404081mm" svg:x="161.43674mm" svg:y="81.240814mm"/>
          <draw:path svg:d="M 444.08163 26.12245 L 470.2041 26.12245 L 470.2041 78.36735 Q 470.2041 104.4898 496.32654 130.61224 Q 548.5714 156.7347 522.449 182.85715 L 522.449 208.9796 L 522.449 235.10205 Q 496.32654 287.34695 496.32654 313.4694 L 496.32654 339.59183 L 496.32654 339.59183 L 496.32654 339.59183 L 444.08163 391.83673 Q 391.83673 444.08163 365.7143 444.08163 L 339.59183 444.08163 L 339.59183 417.9592 Q 339.59183 391.83673 235.10205 391.83673 Q 156.7347 391.83673 78.36735 391.83673 L 26.12245 417.9592 L 26.12245 391.83673 Q 26.12245 391.83673 52.2449 391.83673 Q 52.2449 391.83673 78.36735 287.34695 Q 130.61224 182.85715 78.36735 182.85715 L 52.2449 156.7347 L 52.2449 130.61224 L 26.12245 130.61224 L 26.12245 130.61224 L 26.12245 130.61224 L 26.12245 104.4898 L 26.12245 104.4898 L -4.5474735E-13 104.4898 L -4.5474735E-13 78.36735 L 78.36735 78.36735 Q 156.7347 78.36735 182.85715 26.12245 Q 208.9796 -26.12245 235.10205 0.0 Q 235.10205 26.12245 313.4694 26.12245 Q 391.83673 26.12245 444.08163 26.12245 z" svg:height="4.4408164mm" draw:style-name="style-34" svg:viewBox="0.0 0.0 522.449 444.08163" svg:width="5.2244897mm" svg:x="26.383675mm" svg:y="194.61224mm"/>
          <draw:path svg:d="M 0.0 52.2449 L 0.0 0.0 L 0.0 0.0 L 26.12245 0.0 L 26.12245 0.0 Q 26.12245 0.0 52.2449 78.36735 Q 104.4898 130.61224 52.2449 130.61224 Q 0.0 104.4898 0.0 52.2449 z" svg:height="1.3061224mm" draw:style-name="style-35" svg:viewBox="0.0 0.0 52.2449 130.61224" svg:width="0.522449mm" svg:x="212.11429mm" svg:y="207.9347mm"/>
          <draw:path svg:d="M 182.85715 26.12245 L 182.85715 26.12245 L 365.7143 0.0 Q 548.5714 0.0 548.5714 26.12245 Q 548.5714 78.36735 731.4286 78.36735 Q 888.16327 78.36735 888.16327 104.4898 Q 914.2857 130.61224 992.6531 156.7347 L 1071.0204 156.7347 L 1097.1428 182.85715 Q 1149.3878 182.85715 1097.1428 287.34695 Q 1071.0204 391.83673 1071.0204 391.83673 Q 1044.898 391.83673 1044.898 391.83673 L 1044.898 417.9592 L 1018.7755 417.9592 Q 992.6531 391.83673 966.53064 365.7143 Q 940.4082 339.59183 835.9184 339.59183 L 757.551 365.7143 L 679.18365 365.7143 Q 574.6939 339.59183 548.5714 339.59183 Q 522.449 339.59183 470.2041 287.34695 Q 417.9592 235.10205 391.83673 235.10205 Q 365.7143 235.10205 208.9796 182.85715 L 52.2449 182.85715 L 26.12245 182.85715 L 0.0 182.85715 L 0.0 156.7347 L 0.0 130.61224 L 26.12245 130.61224 L 52.2449 130.61224 L 52.2449 78.36735 Q 52.2449 52.2449 104.4898 52.2449 L 130.61224 52.2449 L 156.7347 52.2449 L 208.9796 26.12245 L 208.9796 26.12245 L 208.9796 26.12245 L 182.85715 26.12245 z" svg:height="4.179592mm" draw:style-name="style-36" svg:viewBox="0.0 0.0 1097.1428 417.9592" svg:width="10.971429mm" svg:x="16.195919mm" svg:y="194.61224mm"/>
          <draw:path svg:d="M 496.32654 52.2449 L 522.449 52.2449 L 496.32654 104.4898 Q 496.32654 130.61224 705.30615 130.61224 Q 914.2857 104.4898 1018.7755 104.4898 L 1097.1428 104.4898 L 1097.1428 104.4898 L 1123.2654 104.4898 L 1123.2654 104.4898 L 1123.2654 104.4898 L 1280.0 104.4898 Q 1436.7347 104.4898 1541.2245 130.61224 L 1619.5919 130.61224 L 1802.449 130.61224 L 1959.1837 130.61224 L 1959.1837 130.61224 L 1959.1837 156.7347 L 1985.3062 156.7347 L 2011.4286 156.7347 L 2011.4286 182.85715 L 2011.4286 208.9796 L 2063.6736 208.9796 L 2089.796 208.9796 L 2089.796 261.2245 L 2089.796 287.34695 L 2011.4286 287.34695 L 1906.9388 313.4694 L 1880.8164 313.4694 L 1854.6938 313.4694 L 1515.102 313.4694 Q 1175.5103 313.4694 1149.3878 313.4694 Q 1123.2654 313.4694 1123.2654 365.7143 L 1123.2654 391.83673 L 1071.0204 391.83673 Q 1018.7755 391.83673 1018.7755 365.7143 Q 992.6531 365.7143 653.0612 313.4694 Q 287.34695 313.4694 182.85715 313.4694 L 52.2449 313.4694 L 52.2449 313.4694 L 52.2449 313.4694 L 26.12245 287.34695 L -3.6379788E-12 261.2245 L -3.6379788E-12 261.2245 L -3.6379788E-12 261.2245 L 78.36735 261.2245 L 182.85715 261.2245 L 182.85715 235.10205 L 182.85715 208.9796 L 156.7347 208.9796 L 156.7347 208.9796 L 156.7347 182.85715 Q 182.85715 182.85715 182.85715 156.7347 Q 235.10205 130.61224 208.9796 104.4898 Q 182.85715 104.4898 182.85715 52.2449 L 182.85715 26.12245 L 235.10205 0.0 Q 287.34695 0.0 287.34695 52.2449 Q 287.34695 78.36735 391.83673 52.2449 Q 496.32654 52.2449 496.32654 52.2449 z" svg:height="3.9183674mm" draw:style-name="style-37" svg:viewBox="0.0 0.0 2089.796 391.83673" svg:width="20.897959mm" svg:x="244.2449mm" svg:y="191.73878mm"/>
          <draw:path svg:d="M 339.59183 0.0 L 391.83673 0.0 L 391.83673 0.0 L 391.83673 0.0 L 444.08163 26.12245 L 496.32654 26.12245 L 496.32654 26.12245 Q 496.32654 52.2449 496.32654 52.2449 L 522.449 52.2449 L 522.449 78.36735 L 548.5714 104.4898 L 548.5714 104.4898 L 548.5714 104.4898 L 548.5714 130.61224 L 548.5714 130.61224 L 548.5714 313.4694 Q 548.5714 496.32654 574.6939 522.449 Q 574.6939 574.6939 600.81635 574.6939 Q 653.0612 600.81635 653.0612 626.9388 Q 653.0612 653.0612 679.18365 679.18365 Q 705.30615 679.18365 731.4286 705.30615 Q 731.4286 731.4286 862.04083 783.67346 Q 992.6531 835.9184 1044.898 888.16327 Q 1097.1428 940.4082 1175.5103 940.4082 Q 1253.8776 940.4082 1384.4899 992.6531 Q 1541.2245 1044.898 1567.3469 1018.7755 Q 1593.4694 992.6531 1645.7144 1018.7755 Q 1724.0817 1018.7755 1750.2041 992.6531 Q 1750.2041 940.4082 1933.0613 966.53064 Q 2115.9185 966.53064 2115.9185 992.6531 Q 2115.9185 1018.7755 2168.1633 1018.7755 Q 2194.2856 1018.7755 2194.2856 1044.898 Q 2220.4082 1071.0204 2220.4082 1044.898 Q 2220.4082 1018.7755 2272.653 1071.0204 Q 2324.898 1097.1428 2377.1428 1123.2654 Q 2455.5103 1149.3878 2481.6326 1175.5103 Q 2481.6326 1201.6327 2533.8777 1201.6327 Q 2612.2449 1227.7551 2638.3674 1280.0 Q 2664.4897 1358.3673 2690.6123 1358.3673 L 2742.8572 1358.3673 L 2742.8572 1384.4899 L 2742.8572 1384.4899 L 2768.9797 1384.4899 L 2768.9797 1358.3673 L 2795.102 1358.3673 L 2821.2246 1358.3673 L 2821.2246 1332.2449 Q 2795.102 1332.2449 2795.102 1280.0 L 2795.102 1227.7551 L 2795.102 1227.7551 L 2795.102 1201.6327 L 2821.2246 1201.6327 L 2847.347 1201.6327 L 2847.347 1253.8776 Q 2847.347 1306.1224 2873.4695 1306.1224 Q 2899.5918 1332.2449 2899.5918 1358.3673 Q 2899.5918 1358.3673 3004.0818 1358.3673 Q 3082.449 1358.3673 3082.449 1384.4899 Q 3082.449 1410.6123 3134.6938 1410.6123 Q 3160.8164 1410.6123 3395.9185 1436.7347 Q 3631.0205 1462.8572 3683.2654 1515.102 Q 3735.5103 1541.2245 3944.4897 1488.9796 Q 4127.347 1410.6123 4231.837 1436.7347 Q 4336.3267 1436.7347 4362.449 1462.8572 Q 4362.449 1462.8572 4440.8164 1488.9796 Q 4519.1836 1515.102 4519.1836 1541.2245 Q 4545.306 1567.3469 4519.1836 1593.4694 Q 4493.0615 1619.5919 4571.4287 1619.5919 Q 4623.6733 1619.5919 4675.9185 1645.7144 Q 4728.1636 1645.7144 4858.7754 1671.8368 Q 4989.3877 1724.0817 5041.633 1697.9592 Q 5067.7554 1671.8368 5198.367 1671.8368 Q 5302.8574 1645.7144 5328.9795 1671.8368 Q 5328.9795 1697.9592 5355.102 1697.9592 Q 5381.2246 1697.9592 5407.347 1776.3265 Q 5433.469 1828.5714 5511.837 1854.6938 Q 5590.204 1854.6938 5590.204 1880.8164 Q 5616.3267 1906.9388 5616.3267 1880.8164 Q 5616.3267 1828.5714 5642.449 1854.6938 Q 5642.449 1880.8164 5668.5713 1880.8164 Q 5694.694 1880.8164 5694.694 1828.5714 Q 5694.694 1776.3265 5773.0615 1828.5714 Q 5825.306 1828.5714 5799.1836 1854.6938 Q 5773.0615 1880.8164 5825.306 1880.8164 Q 5903.6733 1880.8164 5877.5513 1854.6938 Q 5877.5513 1828.5714 6008.1636 1802.449 Q 6138.7754 1776.3265 6400.0 1776.3265 Q 6687.347 1776.3265 6817.9595 1776.3265 Q 6922.449 1776.3265 7026.939 1750.2041 Q 7131.4287 1724.0817 7131.4287 1750.2041 Q 7131.4287 1776.3265 7235.9185 1776.3265 Q 7340.408 1776.3265 7497.143 1776.3265 Q 7653.8774 1776.3265 7706.1226 1802.449 Q 7758.3677 1802.449 7784.4897 1828.5714 Q 7784.4897 1854.6938 7967.347 1828.5714 Q 8150.204 1828.5714 8280.816 1828.5714 Q 8437.551 1828.5714 8437.551 1802.449 Q 8463.674 1776.3265 8489.796 1776.3265 Q 8489.796 1802.449 8542.041 1828.5714 Q 8568.163 1828.5714 8594.286 1854.6938 Q 8620.408 1880.8164 8698.775 1854.6938 Q 8751.0205 1828.5714 8803.266 1828.5714 Q 8829.388 1828.5714 8907.755 1828.5714 Q 8986.123 1880.8164 9012.245 1880.8164 Q 9064.49 1880.8164 9090.612 1880.8164 Q 9116.734 1880.8164 9116.734 1854.6938 Q 9142.857 1828.5714 9247.347 1828.5714 Q 9351.837 1854.6938 9351.837 1880.8164 Q 9351.837 1906.9388 9456.327 1933.0613 Q 9560.816 1985.3062 9691.429 1985.3062 Q 9795.919 2011.4286 10109.388 2063.6736 Q 10396.734 2089.796 10448.9795 2089.796 Q 10501.225 2089.796 10553.47 2063.6736 Q 10605.715 2037.551 10840.816 2037.551 Q 11049.796 1985.3062 11075.919 1985.3062 Q 11102.041 1985.3062 11102.041 2011.4286 Q 11128.163 2037.551 11154.286 2037.551 Q 11206.531 2037.551 11206.531 2063.6736 Q 11206.531 2089.796 11232.653 2063.6736 Q 11258.775 2037.551 11258.775 2063.6736 Q 11258.775 2089.796 11284.898 2063.6736 Q 11311.0205 2037.551 11363.266 2063.6736 Q 11415.511 2063.6736 11441.633 2089.796 Q 11467.755 2089.796 11467.755 2063.6736 Q 11467.755 2037.551 11520.0 2037.551 Q 11572.245 2011.4286 11650.612 2011.4286 Q 11728.9795 2011.4286 11728.9795 1985.3062 Q 11728.9795 1959.1837 11781.225 1985.3062 Q 11833.47 1985.3062 11833.47 1959.1837 Q 11859.592 1933.0613 12042.449 1959.1837 Q 12225.307 1959.1837 12225.307 1985.3062 Q 12225.307 2011.4286 12355.919 1985.3062 Q 12486.531 1959.1837 12486.531 1933.0613 Q 12486.531 1906.9388 12564.898 1880.8164 Q 12617.143 1880.8164 12643.266 1854.6938 Q 12643.266 1828.5714 12930.612 1828.5714 Q 13191.837 1854.6938 13191.837 1880.8164 Q 13217.959 1933.0613 13244.082 1933.0613 Q 13270.204 1933.0613 13270.204 1959.1837 Q 13270.204 1985.3062 13348.571 2011.4286 Q 13453.062 2037.551 13453.062 2011.4286 Q 13479.184 1985.3062 13714.286 2011.4286 Q 13923.266 2037.551 13949.388 2011.4286 Q 13975.511 1985.3062 14027.755 2011.4286 Q 14080.0 2011.4286 14106.123 2037.551 Q 14132.245 2063.6736 14184.49 2037.551 Q 14210.612 1985.3062 14236.735 1985.3062 Q 14288.9795 1985.3062 14288.9795 2011.4286 Q 14315.103 2037.551 14315.103 2011.4286 Q 14341.225 2011.4286 14341.225 1933.0613 L 14341.225 1880.8164 L 14367.347 1828.5714 L 14393.47 1802.449 L 14393.47 1802.449 L 14393.47 1776.3265 L 14393.47 1776.3265 L 14419.592 1776.3265 L 14419.592 2351.0205 L 14419.592 2899.5918 L 14393.47 2899.5918 Q 14393.47 2925.7144 14184.49 2925.7144 L 13975.511 2925.7144 L 12120.816 2925.7144 Q 10266.123 2925.7144 9952.653 2925.7144 Q 9665.307 2925.7144 9482.449 2873.4695 Q 9325.715 2873.4695 9325.715 2821.2246 Q 9299.592 2795.102 9116.734 2821.2246 Q 8907.755 2821.2246 8751.0205 2821.2246 Q 8568.163 2768.9797 8463.674 2716.7346 Q 8359.184 2664.4897 8176.3267 2664.4897 Q 7967.347 2664.4897 7967.347 2690.6123 Q 7941.2246 2716.7346 7784.4897 2742.8572 Q 7627.7554 2768.9797 7366.531 2768.9797 Q 7105.306 2716.7346 6974.694 2690.6123 Q 6870.204 2664.4897 6713.469 2638.3674 L 6582.8574 2638.3674 L 6582.8574 2638.3674 L 6582.8574 2612.2449 L 6452.245 2612.2449 Q 6347.7554 2612.2449 6191.0205 2612.2449 Q 6034.2856 2612.2449 5929.796 2664.4897 Q 5799.1836 2716.7346 5537.9595 2716.7346 Q 5276.735 2716.7346 4937.143 2612.2449 Q 4623.6733 2455.5103 4310.204 2403.2654 Q 4022.8572 2351.0205 3944.4897 2272.653 Q 3866.1226 2194.2856 3787.7551 2142.0408 Q 3683.2654 2089.796 3422.0408 1933.0613 Q 3186.9387 1776.3265 2951.8367 1750.2041 Q 2690.6123 1724.0817 2638.3674 1724.0817 L 2560.0 1671.8368 L 2507.7551 1671.8368 L 2455.5103 1671.8368 L 2455.5103 1645.7144 L 2455.5103 1645.7144 L 2533.8777 1645.7144 L 2586.1226 1645.7144 L 2586.1226 1619.5919 L 2586.1226 1593.4694 L 2533.8777 1593.4694 L 2507.7551 1567.3469 L 2481.6326 1567.3469 L 2455.5103 1567.3469 L 2272.653 1541.2245 Q 2089.796 1515.102 2063.6736 1515.102 Q 2063.6736 1515.102 1959.1837 1515.102 Q 1854.6938 1541.2245 1854.6938 1515.102 Q 1854.6938 1462.8572 1828.5714 1462.8572 Q 1802.449 1462.8572 1802.449 1488.9796 Q 1802.449 1515.102 1776.3265 1515.102 Q 1750.2041 1515.102 1750.2041 1567.3469 Q 1724.0817 1593.4694 1697.9592 1593.4694 Q 1671.8368 1567.3469 1593.4694 1593.4694 Q 1541.2245 1619.5919 1541.2245 1645.7144 Q 1541.2245 1671.8368 1515.102 1671.8368 Q 1488.9796 1671.8368 1488.9796 1619.5919 Q 1488.9796 1593.4694 1436.7347 1593.4694 Q 1384.4899 1593.4694 1384.4899 1619.5919 Q 1358.3673 1619.5919 1253.8776 1645.7144 Q 1149.3878 1671.8368 1018.7755 1645.7144 Q 862.04083 1645.7144 862.04083 1619.5919 Q 862.04083 1593.4694 835.9184 1593.4694 Q 809.79596 1619.5919 705.30615 1567.3469 Q 600.81635 1567.3469 600.81635 1515.102 Q 600.81635 1462.8572 574.6939 1410.6123 Q 548.5714 1358.3673 496.32654 1332.2449 Q 470.2041 1306.1224 444.08163 1253.8776 Q 391.83673 1201.6327 287.34695 1201.6327 Q 182.85715 1175.5103 182.85715 1149.3878 Q 156.7347 1149.3878 130.61224 1149.3878 Q 130.61224 1149.3878 104.4898 888.16327 Q 78.36735 626.9388 104.4898 626.9388 Q 130.61224 626.9388 104.4898 600.81635 Q 78.36735 574.6939 130.61224 574.6939 Q 156.7347 522.449 130.61224 522.449 L 104.4898 522.449 L 104.4898 496.32654 L 130.61224 496.32654 L 130.61224 470.2041 L 130.61224 470.2041 L 104.4898 417.9592 L 78.36735 391.83673 L 78.36735 391.83673 L 78.36735 365.7143 L 130.61224 365.7143 L 156.7347 365.7143 L 182.85715 339.59183 L 208.9796 339.59183 L 208.9796 365.7143 L 208.9796 391.83673 L 182.85715 391.83673 L 156.7347 417.9592 L 182.85715 417.9592 L 208.9796 417.9592 L 208.9796 470.2041 L 235.10205 496.32654 L 235.10205 574.6939 Q 235.10205 679.18365 235.10205 783.67346 L 235.10205 862.04083 L 235.10205 862.04083 L 235.10205 888.16327 L 235.10205 888.16327 L 235.10205 888.16327 L 261.2245 888.16327 L 261.2245 888.16327 L 261.2245 914.2857 L 287.34695 914.2857 L 287.34695 914.2857 L 287.34695 888.16327 L 287.34695 888.16327 L 287.34695 888.16327 L 313.4694 888.16327 L 313.4694 888.16327 L 313.4694 862.04083 L 339.59183 862.04083 L 339.59183 888.16327 L 339.59183 914.2857 L 365.7143 914.2857 L 365.7143 888.16327 L 365.7143 888.16327 L 391.83673 888.16327 L 391.83673 888.16327 L 391.83673 888.16327 L 444.08163 888.16327 L 470.2041 888.16327 L 470.2041 888.16327 L 496.32654 888.16327 L 496.32654 862.04083 L 496.32654 835.9184 L 522.449 835.9184 L 548.5714 835.9184 L 548.5714 809.79596 L 548.5714 809.79596 L 574.6939 809.79596 L 574.6939 783.67346 L 548.5714 783.67346 Q 496.32654 783.67346 470.2041 679.18365 Q 444.08163 600.81635 444.08163 496.32654 Q 470.2041 391.83673 444.08163 391.83673 Q 417.9592 391.83673 444.08163 339.59183 Q 444.08163 287.34695 444.08163 261.2245 Q 417.9592 261.2245 391.83673 208.9796 L 391.83673 156.7347 L 365.7143 156.7347 L 365.7143 156.7347 L 313.4694 156.7347 Q 261.2245 156.7347 208.9796 156.7347 L 156.7347 156.7347 L 156.7347 182.85715 L 130.61224 182.85715 L 130.61224 182.85715 L 130.61224 156.7347 L 78.36735 156.7347 L 26.12245 156.7347 L 26.12245 182.85715 L 26.12245 182.85715 L 0.0 182.85715 L 0.0 156.7347 L 0.0 156.7347 L 0.0 156.7347 L 0.0 156.7347 L 0.0 156.7347 L 26.12245 130.61224 L 52.2449 130.61224 L 52.2449 130.61224 L 52.2449 104.4898 L 104.4898 104.4898 Q 156.7347 104.4898 235.10205 52.2449 Q 313.4694 0.0 339.59183 0.0 z M 1175.5103 1018.7755 Q 1175.5103 992.6531 1175.5103 992.6531 Q 1175.5103 992.6531 1175.5103 992.6531 Q 1175.5103 1018.7755 1175.5103 1018.7755 z M 130.61224 1071.0204 Q 130.61224 1044.898 130.61224 1044.898 Q 130.61224 1044.898 130.61224 1044.898 Q 130.61224 1071.0204 130.61224 1071.0204 z M 2795.102 1280.0 Q 2795.102 1253.8776 2795.102 1253.8776 Q 2795.102 1253.8776 2795.102 1253.8776 Q 2795.102 1280.0 2795.102 1280.0 z" svg:height="29.257143mm" draw:style-name="style-38" svg:viewBox="0.0 0.0 14419.592 2925.7144" svg:width="144.19592mm" svg:x="175.80408mm" svg:y="115.98367mm"/>
          <draw:path svg:d="M 0.0 156.7347 L 0.0 0.0 L 26.12245 52.2449 Q 78.36735 104.4898 156.7347 130.61224 Q 235.10205 130.61224 261.2245 130.61224 Q 287.34695 104.4898 339.59183 182.85715 Q 391.83673 235.10205 496.32654 235.10205 Q 574.6939 235.10205 600.81635 313.4694 Q 626.9388 391.83673 705.30615 444.08163 Q 757.551 496.32654 783.67346 496.32654 L 809.79596 496.32654 L 862.04083 522.449 L 914.2857 548.5714 L 914.2857 548.5714 L 914.2857 548.5714 L 940.4082 548.5714 L 940.4082 548.5714 L 966.53064 522.449 L 966.53064 522.449 L 966.53064 600.81635 L 966.53064 653.0612 L 914.2857 653.0612 L 888.16327 653.0612 L 809.79596 626.9388 Q 757.551 600.81635 522.449 496.32654 Q 287.34695 391.83673 156.7347 417.9592 L 26.12245 444.08163 L 26.12245 444.08163 L 26.12245 444.08163 L 26.12245 470.2041 L 26.12245 470.2041 L 0.0 391.83673 L 0.0 313.4694 L 0.0 156.7347 z" svg:height="6.5306125mm" draw:style-name="style-39" svg:viewBox="0.0 0.0 966.53064 653.0612" svg:width="9.665306mm" svg:x="209.76328mm" svg:y="64.52245mm"/>
          <draw:path svg:d="M 653.0612 156.7347 L 653.0612 182.85715 L 653.0612 182.85715 Q 653.0612 208.9796 679.18365 208.9796 L 679.18365 208.9796 L 705.30615 287.34695 Q 731.4286 365.7143 783.67346 365.7143 Q 835.9184 365.7143 835.9184 339.59183 L 835.9184 339.59183 L 862.04083 339.59183 Q 862.04083 313.4694 888.16327 313.4694 Q 914.2857 313.4694 914.2857 261.2245 Q 914.2857 182.85715 940.4082 182.85715 L 966.53064 182.85715 L 992.6531 208.9796 Q 1018.7755 208.9796 1044.898 235.10205 L 1044.898 235.10205 L 1044.898 235.10205 L 1044.898 261.2245 L 1044.898 261.2245 L 1044.898 261.2245 L 1071.0204 261.2245 L 1071.0204 287.34695 L 1097.1428 313.4694 Q 1097.1428 313.4694 1044.898 365.7143 Q 1018.7755 365.7143 992.6531 391.83673 L 992.6531 391.83673 L 992.6531 391.83673 Q 992.6531 391.83673 966.53064 417.9592 L 966.53064 444.08163 L 940.4082 444.08163 L 940.4082 444.08163 L 940.4082 417.9592 Q 940.4082 417.9592 914.2857 444.08163 Q 914.2857 470.2041 888.16327 470.2041 Q 835.9184 470.2041 835.9184 496.32654 Q 809.79596 522.449 653.0612 470.2041 L 496.32654 417.9592 L 496.32654 417.9592 L 470.2041 417.9592 L 470.2041 417.9592 L 470.2041 417.9592 L 470.2041 470.2041 Q 470.2041 470.2041 470.2041 522.449 Q 470.2041 522.449 470.2041 548.5714 Q 470.2041 548.5714 444.08163 574.6939 L 417.9592 600.81635 L 417.9592 600.81635 L 417.9592 574.6939 L 391.83673 574.6939 L 365.7143 574.6939 L 365.7143 600.81635 L 365.7143 600.81635 L 365.7143 600.81635 L 339.59183 574.6939 L 339.59183 574.6939 Q 313.4694 574.6939 313.4694 574.6939 Q 313.4694 548.5714 287.34695 470.2041 Q 261.2245 391.83673 182.85715 417.9592 Q 104.4898 444.08163 104.4898 417.9592 Q 104.4898 391.83673 52.2449 417.9592 L 26.12245 417.9592 L 26.12245 391.83673 L -1.8189894E-12 365.7143 L -1.8189894E-12 365.7143 L -1.8189894E-12 365.7143 L -1.8189894E-12 339.59183 L -1.8189894E-12 339.59183 L -1.8189894E-12 313.4694 L -1.8189894E-12 313.4694 L 26.12245 313.4694 L 26.12245 313.4694 L 26.12245 287.34695 L 52.2449 287.34695 L 52.2449 261.2245 L 52.2449 208.9796 L 78.36735 208.9796 L 104.4898 208.9796 L 104.4898 182.85715 L 104.4898 182.85715 L 182.85715 104.4898 Q 261.2245 0.0 365.7143 0.0 Q 470.2041 0.0 548.5714 78.36735 Q 626.9388 156.7347 653.0612 156.7347 z M 992.6531 287.34695 Q 1044.898 313.4694 992.6531 313.4694 Q 966.53064 339.59183 966.53064 313.4694 Q 966.53064 287.34695 992.6531 287.34695 z" svg:height="6.0081635mm" draw:style-name="style-40" svg:viewBox="0.0 0.0 1097.1428 600.81635" svg:width="10.971429mm" svg:x="143.67348mm" svg:y="193.30612mm"/>
          <draw:path svg:d="M 417.9592 26.12245 L 417.9592 26.12245 L 417.9592 26.12245 Q 444.08163 26.12245 470.2041 52.2449 L 496.32654 52.2449 L 496.32654 130.61224 Q 496.32654 182.85715 574.6939 182.85715 Q 626.9388 182.85715 626.9388 235.10205 Q 626.9388 261.2245 679.18365 287.34695 Q 731.4286 287.34695 705.30615 339.59183 Q 679.18365 417.9592 679.18365 444.08163 L 679.18365 444.08163 L 679.18365 444.08163 Q 679.18365 444.08163 653.0612 496.32654 Q 626.9388 522.449 574.6939 548.5714 Q 522.449 574.6939 470.2041 626.9388 L 444.08163 653.0612 L 417.9592 679.18365 L 417.9592 679.18365 L 417.9592 679.18365 L 391.83673 653.0612 L 391.83673 653.0612 L 365.7143 653.0612 L 365.7143 653.0612 Q 365.7143 653.0612 339.59183 600.81635 Q 313.4694 548.5714 261.2245 574.6939 Q 235.10205 600.81635 130.61224 548.5714 L 52.2449 496.32654 L 26.12245 470.2041 Q 0.0 444.08163 0.0 391.83673 Q -26.12245 365.7143 0.0 365.7143 Q 26.12245 339.59183 52.2449 287.34695 Q 52.2449 235.10205 26.12245 156.7347 L 0.0 78.36735 L 0.0 52.2449 L 0.0 52.2449 L 0.0 26.12245 L 0.0 26.12245 L 26.12245 26.12245 L 26.12245 26.12245 L 26.12245 26.12245 L 26.12245 26.12245 L 78.36735 26.12245 Q 130.61224 26.12245 156.7347 26.12245 L 182.85715 26.12245 L 261.2245 0.0 Q 313.4694 -52.2449 365.7143 0.0 Q 391.83673 26.12245 391.83673 26.12245 Q 417.9592 26.12245 417.9592 26.12245 z" svg:height="6.7918367mm" draw:style-name="style-41" svg:viewBox="0.0 0.0 705.30615 679.18365" svg:width="7.0530615mm" svg:x="185.99184mm" svg:y="196.1796mm"/>
          <draw:path svg:d="M 783.67346 0.0 L 835.9184 0.0 L 888.16327 0.0 L 914.2857 0.0 L 914.2857 26.12245 L 914.2857 52.2449 L 914.2857 52.2449 L 888.16327 52.2449 L 888.16327 52.2449 Q 888.16327 52.2449 888.16327 78.36735 L 914.2857 78.36735 L 914.2857 78.36735 Q 914.2857 104.4898 940.4082 104.4898 L 940.4082 104.4898 L 940.4082 104.4898 Q 940.4082 130.61224 940.4082 156.7347 L 940.4082 182.85715 L 940.4082 182.85715 L 940.4082 156.7347 L 940.4082 156.7347 L 940.4082 156.7347 L 966.53064 156.7347 L 966.53064 156.7347 L 966.53064 182.85715 Q 992.6531 182.85715 992.6531 208.9796 L 992.6531 235.10205 L 966.53064 287.34695 Q 940.4082 339.59183 914.2857 339.59183 L 914.2857 339.59183 L 914.2857 313.4694 Q 914.2857 287.34695 835.9184 287.34695 Q 783.67346 287.34695 783.67346 339.59183 L 783.67346 391.83673 L 757.551 417.9592 Q 731.4286 470.2041 705.30615 444.08163 Q 679.18365 417.9592 679.18365 470.2041 Q 679.18365 522.449 679.18365 548.5714 Q 679.18365 548.5714 653.0612 574.6939 L 653.0612 626.9388 L 600.81635 600.81635 Q 548.5714 574.6939 548.5714 626.9388 Q 574.6939 705.30615 574.6939 705.30615 Q 574.6939 731.4286 522.449 731.4286 L 496.32654 731.4286 L 496.32654 757.551 L 496.32654 757.551 L 496.32654 757.551 L 496.32654 783.67346 L 574.6939 783.67346 Q 653.0612 783.67346 653.0612 835.9184 L 653.0612 862.04083 L 653.0612 862.04083 L 653.0612 888.16327 L 653.0612 888.16327 L 626.9388 888.16327 L 626.9388 888.16327 L 626.9388 888.16327 L 626.9388 914.2857 L 626.9388 914.2857 L 653.0612 914.2857 L 653.0612 940.4082 L 626.9388 940.4082 L 600.81635 940.4082 L 600.81635 966.53064 L 574.6939 992.6531 L 574.6939 992.6531 L 574.6939 992.6531 L 574.6939 992.6531 L 548.5714 992.6531 L 522.449 992.6531 L 496.32654 992.6531 L 496.32654 966.53064 L 470.2041 966.53064 L 470.2041 966.53064 L 470.2041 940.4082 L 470.2041 940.4082 Q 470.2041 940.4082 470.2041 914.2857 Q 496.32654 888.16327 417.9592 888.16327 L 365.7143 888.16327 L 365.7143 888.16327 Q 365.7143 862.04083 287.34695 809.79596 L 208.9796 783.67346 L 156.7347 783.67346 L 78.36735 783.67346 L 52.2449 783.67346 L 26.12245 783.67346 L 26.12245 757.551 L 0.0 731.4286 L 0.0 679.18365 L 0.0 653.0612 L 156.7347 653.0612 Q 313.4694 653.0612 339.59183 574.6939 Q 365.7143 496.32654 417.9592 313.4694 L 444.08163 130.61224 L 522.449 130.61224 Q 600.81635 104.4898 574.6939 104.4898 Q 548.5714 104.4898 548.5714 78.36735 L 548.5714 78.36735 L 653.0612 52.2449 Q 757.551 0.0 783.67346 0.0 z M 522.449 156.7347 Q 574.6939 156.7347 574.6939 208.9796 Q 574.6939 261.2245 522.449 261.2245 Q 470.2041 261.2245 470.2041 208.9796 Q 470.2041 182.85715 522.449 156.7347 z M 52.2449 679.18365 Q 52.2449 679.18365 78.36735 679.18365 Q 78.36735 679.18365 52.2449 679.18365 Q 52.2449 679.18365 52.2449 679.18365 z" svg:height="9.926531mm" draw:style-name="style-42" svg:viewBox="0.0 0.0 992.6531 992.6531" svg:width="9.926531mm" svg:x="74.710205mm" svg:y="141.58368mm"/>
          <draw:path svg:d="M 0.0 26.12245 L 0.0 0.0 L 26.12245 0.0 L 26.12245 0.0 L 78.36735 26.12245 Q 130.61224 26.12245 156.7347 52.2449 L 182.85715 52.2449 L 182.85715 52.2449 L 208.9796 52.2449 L 208.9796 52.2449 Q 208.9796 78.36735 235.10205 78.36735 L 235.10205 78.36735 L 235.10205 78.36735 L 261.2245 78.36735 L 470.2041 156.7347 Q 679.18365 235.10205 809.79596 235.10205 Q 966.53064 287.34695 1018.7755 287.34695 L 1071.0204 287.34695 L 1097.1428 287.34695 L 1123.2654 287.34695 L 1123.2654 287.34695 Q 1123.2654 287.34695 1123.2654 313.4694 L 1149.3878 313.4694 L 1175.5103 313.4694 L 1201.6327 339.59183 L 1280.0 339.59183 Q 1358.3673 339.59183 1384.4899 365.7143 L 1436.7347 365.7143 L 1462.8572 365.7143 Q 1488.9796 391.83673 1541.2245 391.83673 L 1593.4694 391.83673 L 1593.4694 391.83673 L 1593.4694 391.83673 L 1593.4694 417.9592 L 1593.4694 417.9592 L 1619.5919 417.9592 L 1619.5919 444.08163 L 1645.7144 444.08163 L 1671.8368 444.08163 L 1697.9592 470.2041 L 1750.2041 496.32654 L 1750.2041 496.32654 L 1776.3265 496.32654 L 1776.3265 522.449 L 1776.3265 548.5714 L 1750.2041 548.5714 L 1697.9592 548.5714 L 1671.8368 522.449 L 1645.7144 496.32654 L 1645.7144 496.32654 L 1645.7144 496.32654 L 1619.5919 496.32654 L 1619.5919 496.32654 L 1541.2245 496.32654 Q 1488.9796 496.32654 1253.8776 470.2041 L 1018.7755 444.08163 L 1018.7755 470.2041 Q 1018.7755 470.2041 966.53064 496.32654 L 940.4082 496.32654 L 914.2857 496.32654 Q 862.04083 496.32654 809.79596 444.08163 Q 731.4286 444.08163 705.30615 444.08163 L 679.18365 444.08163 L 653.0612 444.08163 Q 653.0612 444.08163 653.0612 417.9592 L 653.0612 417.9592 L 653.0612 417.9592 Q 626.9388 391.83673 548.5714 391.83673 L 444.08163 365.7143 L 444.08163 391.83673 L 444.08163 444.08163 L 444.08163 444.08163 Q 444.08163 444.08163 417.9592 365.7143 Q 417.9592 287.34695 339.59183 287.34695 L 235.10205 287.34695 L 235.10205 287.34695 Q 235.10205 287.34695 208.9796 235.10205 Q 208.9796 156.7347 182.85715 130.61224 L 130.61224 130.61224 L 130.61224 130.61224 Q 130.61224 130.61224 78.36735 78.36735 Q 0.0 78.36735 0.0 26.12245 z" svg:height="5.4857144mm" draw:style-name="style-43" svg:viewBox="0.0 0.0 1776.3265 548.5714" svg:width="17.763266mm" svg:x="189.9102mm" svg:y="66.61224mm"/>
          <draw:path svg:d="M 417.9592 26.12245 L 417.9592 0.0 L 444.08163 0.0 L 470.2041 0.0 L 757.551 0.0 L 1018.7755 0.0 L 992.6531 78.36735 Q 966.53064 156.7347 966.53064 208.9796 Q 992.6531 261.2245 1018.7755 261.2245 Q 1071.0204 261.2245 1071.0204 287.34695 L 1071.0204 287.34695 L 940.4082 287.34695 Q 809.79596 313.4694 470.2041 313.4694 L 130.61224 313.4694 L 130.61224 313.4694 L 104.4898 313.4694 L 52.2449 287.34695 L 0.0 287.34695 L 0.0 208.9796 L 26.12245 156.7347 L 26.12245 130.61224 L 26.12245 104.4898 L 182.85715 104.4898 L 365.7143 104.4898 L 365.7143 78.36735 L 391.83673 78.36735 L 391.83673 52.2449 L 391.83673 26.12245 L 417.9592 26.12245 z" svg:height="3.1346939mm" draw:style-name="style-44" svg:viewBox="0.0 0.0 1071.0204 313.4694" svg:width="10.710204mm" svg:x="50.938778mm" svg:y="148.89796mm"/>
          <draw:path svg:d="M 1227.7551 26.12245 L 1227.7551 0.0 L 1306.1224 0.0 Q 1410.6123 26.12245 1436.7347 26.12245 L 1462.8572 26.12245 L 1462.8572 26.12245 Q 1462.8572 52.2449 1384.4899 78.36735 L 1332.2449 78.36735 L 1332.2449 104.4898 Q 1358.3673 104.4898 1410.6123 130.61224 Q 1462.8572 182.85715 1384.4899 261.2245 Q 1306.1224 365.7143 1253.8776 365.7143 Q 1227.7551 365.7143 1253.8776 444.08163 Q 1253.8776 496.32654 1227.7551 496.32654 L 1201.6327 522.449 L 1201.6327 522.449 Q 1175.5103 496.32654 679.18365 444.08163 L 208.9796 339.59183 L 156.7347 339.59183 L 130.61224 339.59183 L 78.36735 313.4694 L 26.12245 287.34695 L 26.12245 287.34695 L 0.0 287.34695 L 0.0 287.34695 L 0.0 287.34695 L 52.2449 287.34695 L 104.4898 287.34695 L 391.83673 287.34695 Q 679.18365 287.34695 679.18365 287.34695 L 679.18365 287.34695 L 835.9184 313.4694 Q 1018.7755 339.59183 1018.7755 339.59183 Q 1044.898 339.59183 1044.898 339.59183 L 1044.898 339.59183 L 1044.898 365.7143 L 1044.898 365.7143 L 1071.0204 365.7143 L 1071.0204 339.59183 L 1071.0204 339.59183 L 1097.1428 339.59183 L 1097.1428 339.59183 L 1097.1428 339.59183 L 1097.1428 313.4694 L 1097.1428 313.4694 L 1123.2654 313.4694 L 1123.2654 287.34695 L 1123.2654 287.34695 L 1149.3878 287.34695 L 1149.3878 235.10205 L 1149.3878 208.9796 L 1175.5103 182.85715 L 1201.6327 156.7347 L 1201.6327 104.4898 L 1201.6327 52.2449 L 1227.7551 26.12245 z" svg:height="5.2244897mm" draw:style-name="style-45" svg:viewBox="0.0 0.0 1462.8572 522.449" svg:width="14.6285715mm" svg:x="159.34694mm" svg:y="43.102043mm"/>
          <draw:path svg:d="M 0.0 52.2449 Q 0.0 0.0 52.2449 0.0 Q 104.4898 0.0 130.61224 52.2449 Q 156.7347 104.4898 78.36735 104.4898 Q 0.0 78.36735 0.0 52.2449 z" svg:height="1.044898mm" draw:style-name="style-46" svg:viewBox="0.0 0.0 130.61224 104.4898" svg:width="1.3061224mm" svg:x="144.19592mm" svg:y="204.8mm"/>
          <draw:path svg:d="M 391.83673 52.2449 L 417.9592 52.2449 L 417.9592 52.2449 Q 417.9592 52.2449 444.08163 78.36735 L 470.2041 78.36735 L 470.2041 104.4898 Q 444.08163 104.4898 444.08163 104.4898 L 444.08163 104.4898 L 391.83673 130.61224 Q 313.4694 156.7347 287.34695 156.7347 Q 235.10205 156.7347 235.10205 182.85715 L 235.10205 208.9796 L 287.34695 208.9796 Q 313.4694 208.9796 313.4694 235.10205 L 313.4694 235.10205 L 313.4694 235.10205 Q 313.4694 261.2245 208.9796 261.2245 L 104.4898 261.2245 L 104.4898 261.2245 L 104.4898 261.2245 L 78.36735 235.10205 L 52.2449 235.10205 L 52.2449 208.9796 L 52.2449 182.85715 L 26.12245 182.85715 L 0.0 156.7347 L 0.0 156.7347 L 26.12245 156.7347 L 26.12245 156.7347 L 26.12245 130.61224 L 78.36735 130.61224 Q 156.7347 130.61224 182.85715 52.2449 Q 235.10205 0.0 313.4694 0.0 Q 391.83673 0.0 391.83673 26.12245 Q 391.83673 52.2449 391.83673 52.2449 z" svg:height="2.6122448mm" draw:style-name="style-47" svg:viewBox="0.0 0.0 470.2041 261.2245" svg:width="4.7020407mm" svg:x="279.77142mm" svg:y="190.69388mm"/>
          <draw:path svg:d="M 78.36735 26.12245 L 104.4898 0.0 L 104.4898 0.0 L 104.4898 26.12245 L 104.4898 26.12245 L 130.61224 26.12245 L 156.7347 78.36735 Q 182.85715 156.7347 208.9796 182.85715 Q 208.9796 235.10205 261.2245 235.10205 L 313.4694 235.10205 L 287.34695 261.2245 Q 287.34695 287.34695 208.9796 287.34695 L 130.61224 287.34695 L 104.4898 313.4694 Q 78.36735 313.4694 78.36735 287.34695 Q 78.36735 235.10205 26.12245 235.10205 L 0.0 235.10205 L 0.0 182.85715 Q 26.12245 156.7347 0.0 104.4898 L 0.0 52.2449 L 26.12245 52.2449 L 26.12245 52.2449 L 26.12245 52.2449 Q 26.12245 26.12245 78.36735 26.12245 z" svg:height="3.1346939mm" draw:style-name="style-48" svg:viewBox="0.0 0.0 313.4694 313.4694" svg:width="3.1346939mm" svg:x="60.865307mm" svg:y="189.9102mm"/>
          <draw:path svg:d="M 0.0 52.2449 Q -52.2449 26.12245 0.0 3.6379788E-12 Q 26.12245 3.6379788E-12 26.12245 52.2449 Q 26.12245 78.36735 0.0 52.2449 z" svg:height="0.522449mm" draw:style-name="style-49" svg:viewBox="0.0 0.0 26.12245 52.2449" svg:width="0.2612245mm" svg:x="66.873474mm" svg:y="173.7143mm"/>
          <draw:path svg:d="M 1280.0 287.34695 L 1306.1224 287.34695 L 1306.1224 313.4694 L 1306.1224 339.59183 L 1332.2449 339.59183 L 1332.2449 365.7143 L 1384.4899 417.9592 Q 1436.7347 470.2041 1515.102 470.2041 Q 1567.3469 470.2041 1567.3469 496.32654 L 1567.3469 522.449 L 1593.4694 548.5714 L 1619.5919 574.6939 L 1619.5919 600.81635 L 1619.5919 626.9388 L 1645.7144 626.9388 L 1645.7144 626.9388 L 1645.7144 653.0612 L 1671.8368 653.0612 L 1671.8368 679.18365 L 1671.8368 679.18365 L 1645.7144 679.18365 L 1645.7144 679.18365 L 1645.7144 705.30615 L 1619.5919 705.30615 L 1619.5919 731.4286 L 1619.5919 757.551 L 1619.5919 757.551 Q 1593.4694 731.4286 1567.3469 731.4286 Q 1541.2245 731.4286 1462.8572 731.4286 L 1384.4899 783.67346 L 1332.2449 783.67346 L 1280.0 783.67346 L 1358.3673 835.9184 Q 1410.6123 835.9184 1436.7347 862.04083 L 1462.8572 888.16327 L 1462.8572 888.16327 L 1462.8572 888.16327 L 1462.8572 940.4082 L 1462.8572 992.6531 L 1462.8572 992.6531 L 1462.8572 992.6531 L 1410.6123 1018.7755 L 1358.3673 1044.898 L 1358.3673 1044.898 L 1358.3673 1044.898 L 1332.2449 1044.898 L 1332.2449 1044.898 L 1332.2449 1071.0204 L 1332.2449 1071.0204 L 1253.8776 1071.0204 Q 1201.6327 1044.898 992.6531 992.6531 Q 783.67346 940.4082 470.2041 888.16327 L 130.61224 862.04083 L 130.61224 835.9184 Q 130.61224 783.67346 104.4898 783.67346 L 52.2449 783.67346 L 52.2449 757.551 L 52.2449 757.551 L 52.2449 757.551 L 52.2449 731.4286 L 26.12245 731.4286 L -3.6379788E-12 731.4286 L -3.6379788E-12 705.30615 L -3.6379788E-12 679.18365 L 26.12245 679.18365 Q 52.2449 679.18365 104.4898 679.18365 L 130.61224 679.18365 L 130.61224 679.18365 L 156.7347 679.18365 L 156.7347 574.6939 Q 156.7347 444.08163 156.7347 417.9592 Q 156.7347 417.9592 130.61224 391.83673 Q 104.4898 365.7143 104.4898 339.59183 Q 104.4898 313.4694 52.2449 313.4694 Q 26.12245 287.34695 26.12245 261.2245 Q 26.12245 235.10205 78.36735 235.10205 Q 130.61224 208.9796 78.36735 182.85715 L 52.2449 130.61224 L 26.12245 130.61224 L 26.12245 104.4898 L 26.12245 104.4898 L -3.6379788E-12 104.4898 L -3.6379788E-12 104.4898 L -3.6379788E-12 104.4898 L 52.2449 78.36735 L 78.36735 52.2449 L 104.4898 52.2449 Q 156.7347 0.0 182.85715 0.0 L 208.9796 0.0 L 208.9796 0.0 L 208.9796 26.12245 L 208.9796 0.0 Q 235.10205 -26.12245 261.2245 0.0 Q 313.4694 0.0 287.34695 26.12245 Q 287.34695 52.2449 365.7143 52.2449 Q 417.9592 78.36735 600.81635 78.36735 Q 783.67346 78.36735 809.79596 104.4898 Q 835.9184 156.7347 888.16327 156.7347 Q 966.53064 208.9796 1097.1428 235.10205 Q 1253.8776 261.2245 1280.0 287.34695 z M 182.85715 78.36735 Q 182.85715 52.2449 182.85715 52.2449 Q 208.9796 52.2449 208.9796 52.2449 Q 208.9796 78.36735 182.85715 78.36735 z" svg:height="10.710204mm" draw:style-name="style-50" svg:viewBox="0.0 0.0 1671.8368 1071.0204" svg:width="16.718369mm" svg:x="169.27347mm" svg:y="96.130615mm"/>
          <draw:path svg:d="M 287.34695 0.0 L 339.59183 0.0 L 339.59183 0.0 L 339.59183 0.0 L 365.7143 0.0 L 365.7143 26.12245 L 391.83673 26.12245 L 444.08163 26.12245 L 444.08163 0.0 L 444.08163 0.0 L 470.2041 0.0 L 470.2041 26.12245 L 470.2041 26.12245 L 496.32654 26.12245 L 496.32654 26.12245 L 496.32654 26.12245 L 705.30615 78.36735 Q 940.4082 78.36735 1018.7755 156.7347 Q 1071.0204 235.10205 1123.2654 235.10205 Q 1149.3878 235.10205 1253.8776 235.10205 L 1358.3673 235.10205 L 1384.4899 235.10205 L 1384.4899 235.10205 L 1384.4899 235.10205 L 1384.4899 261.2245 L 1358.3673 313.4694 L 1332.2449 365.7143 L 1332.2449 391.83673 L 1332.2449 417.9592 L 1306.1224 417.9592 L 1306.1224 391.83673 L 1253.8776 391.83673 Q 1201.6327 391.83673 1201.6327 444.08163 Q 1175.5103 470.2041 1123.2654 522.449 Q 1071.0204 548.5714 1018.7755 574.6939 Q 966.53064 600.81635 966.53064 600.81635 Q 966.53064 653.0612 966.53064 653.0612 Q 992.6531 679.18365 914.2857 705.30615 Q 862.04083 705.30615 862.04083 757.551 Q 862.04083 783.67346 731.4286 757.551 L 600.81635 757.551 L 522.449 757.551 Q 444.08163 757.551 417.9592 731.4286 Q 391.83673 731.4286 391.83673 705.30615 Q 391.83673 679.18365 339.59183 653.0612 Q 261.2245 653.0612 261.2245 626.9388 L 261.2245 600.81635 L 261.2245 600.81635 Q 235.10205 574.6939 235.10205 574.6939 L 235.10205 574.6939 L 235.10205 548.5714 Q 235.10205 548.5714 208.9796 548.5714 L 208.9796 548.5714 L 182.85715 548.5714 L 182.85715 548.5714 L 182.85715 548.5714 Q 182.85715 574.6939 156.7347 574.6939 L 156.7347 574.6939 L 130.61224 574.6939 L 130.61224 574.6939 L 130.61224 548.5714 L 130.61224 548.5714 L 130.61224 548.5714 Q 130.61224 548.5714 156.7347 470.2041 Q 182.85715 417.9592 130.61224 391.83673 Q 78.36735 391.83673 78.36735 339.59183 Q 52.2449 313.4694 26.12245 313.4694 L 0.0 313.4694 L 0.0 287.34695 L 26.12245 261.2245 L 26.12245 261.2245 L 26.12245 235.10205 L 26.12245 235.10205 L 26.12245 235.10205 L 52.2449 208.9796 L 52.2449 182.85715 L 52.2449 156.7347 L 78.36735 130.61224 L 156.7347 130.61224 Q 235.10205 130.61224 235.10205 78.36735 Q 208.9796 26.12245 235.10205 26.12245 Q 261.2245 26.12245 287.34695 0.0 z M 391.83673 626.9388 Q 391.83673 600.81635 391.83673 600.81635 Q 391.83673 600.81635 391.83673 600.81635 Q 391.83673 626.9388 391.83673 626.9388 z" svg:height="7.5755105mm" draw:style-name="style-51" svg:viewBox="0.0 0.0 1384.4899 757.551" svg:width="13.844898mm" svg:x="239.54286mm" svg:y="196.1796mm"/>
          <draw:path svg:d="M 182.85715 -3.6379788E-12 L 208.9796 -3.6379788E-12 L 208.9796 -3.6379788E-12 L 235.10205 -3.6379788E-12 L 313.4694 52.2449 Q 391.83673 104.4898 522.449 104.4898 Q 626.9388 104.4898 705.30615 130.61224 Q 783.67346 156.7347 809.79596 130.61224 L 835.9184 130.61224 L 835.9184 156.7347 Q 835.9184 182.85715 809.79596 208.9796 L 809.79596 261.2245 L 783.67346 261.2245 Q 757.551 261.2245 757.551 313.4694 Q 757.551 339.59183 679.18365 365.7143 L 626.9388 365.7143 L 626.9388 417.9592 Q 626.9388 496.32654 653.0612 496.32654 L 653.0612 496.32654 L 653.0612 522.449 L 653.0612 522.449 L 626.9388 522.449 Q 574.6939 522.449 574.6939 496.32654 Q 574.6939 470.2041 496.32654 470.2041 Q 417.9592 470.2041 365.7143 522.449 L 313.4694 548.5714 L 313.4694 522.449 Q 313.4694 496.32654 261.2245 444.08163 Q 182.85715 417.9592 156.7347 339.59183 L 156.7347 287.34695 L 130.61224 287.34695 L 130.61224 261.2245 L 78.36735 261.2245 L 26.12245 261.2245 L 26.12245 235.10205 L -3.6379788E-12 208.9796 L -3.6379788E-12 208.9796 L -3.6379788E-12 208.9796 L -3.6379788E-12 182.85715 L -3.6379788E-12 156.7347 L 52.2449 104.4898 Q 104.4898 52.2449 130.61224 26.12245 Q 156.7347 -3.6379788E-12 182.85715 -3.6379788E-12 z" svg:height="5.4857144mm" draw:style-name="style-52" svg:viewBox="0.0 0.0 835.9184 548.5714" svg:width="8.359184mm" svg:x="278.4653mm" svg:y="194.35103mm"/>
          <draw:path svg:d="M 339.59183 0.0 L 339.59183 0.0 L 339.59183 26.12245 Q 365.7143 52.2449 417.9592 52.2449 Q 470.2041 52.2449 548.5714 52.2449 L 600.81635 52.2449 L 600.81635 52.2449 Q 600.81635 52.2449 600.81635 78.36735 L 626.9388 78.36735 L 600.81635 156.7347 Q 574.6939 261.2245 548.5714 261.2245 Q 522.449 261.2245 522.449 339.59183 Q 522.449 417.9592 496.32654 417.9592 Q 470.2041 417.9592 444.08163 444.08163 L 391.83673 444.08163 L 391.83673 444.08163 Q 365.7143 417.9592 339.59183 391.83673 Q 287.34695 365.7143 339.59183 339.59183 Q 391.83673 313.4694 391.83673 287.34695 Q 391.83673 261.2245 339.59183 261.2245 Q 339.59183 261.2245 208.9796 235.10205 L 78.36735 208.9796 L 78.36735 208.9796 L 78.36735 208.9796 L 52.2449 208.9796 L 52.2449 208.9796 L 26.12245 182.85715 L 0.0 156.7347 L 0.0 156.7347 L 0.0 156.7347 L 26.12245 156.7347 L 52.2449 156.7347 L 52.2449 130.61224 L 78.36735 130.61224 L 78.36735 130.61224 Q 78.36735 104.4898 104.4898 104.4898 Q 130.61224 104.4898 130.61224 78.36735 L 104.4898 52.2449 L 130.61224 52.2449 Q 130.61224 26.12245 130.61224 0.0 Q 130.61224 -26.12245 208.9796 0.0 Q 287.34695 0.0 313.4694 0.0 Q 339.59183 0.0 339.59183 0.0 z" svg:height="4.4408164mm" draw:style-name="style-53" svg:viewBox="0.0 0.0 626.9388 444.08163" svg:width="6.2693877mm" svg:x="115.200005mm" svg:y="196.96327mm"/>
          <draw:path svg:d="M 78.36735 0.0 L 182.85715 0.0 L 156.7347 52.2449 Q 130.61224 104.4898 130.61224 156.7347 Q 130.61224 208.9796 130.61224 235.10205 L 130.61224 261.2245 L 156.7347 261.2245 L 182.85715 261.2245 L 182.85715 261.2245 Q 182.85715 287.34695 130.61224 287.34695 L 52.2449 313.4694 L 52.2449 339.59183 L 52.2449 339.59183 L 26.12245 339.59183 Q 26.12245 339.59183 26.12245 235.10205 L -1.8189894E-12 156.7347 L -1.8189894E-12 130.61224 Q 26.12245 130.61224 -1.8189894E-12 78.36735 Q -1.8189894E-12 0.0 78.36735 0.0 z" svg:height="3.3959184mm" draw:style-name="style-54" svg:viewBox="0.0 0.0 182.85715 339.59183" svg:width="1.8285714mm" svg:x="90.12245mm" svg:y="136.6204mm"/>
          <draw:path svg:d="M 1306.1224 0.0 L 1358.3673 0.0 L 1358.3673 52.2449 Q 1358.3673 78.36735 1358.3673 78.36735 L 1358.3673 104.4898 L 1358.3673 104.4898 L 1358.3673 104.4898 L 1332.2449 104.4898 L 1332.2449 104.4898 L 1306.1224 104.4898 L 1306.1224 104.4898 L 1306.1224 104.4898 L 1306.1224 104.4898 L 1280.0 130.61224 L 1253.8776 156.7347 L 1253.8776 208.9796 L 1253.8776 235.10205 L 1306.1224 261.2245 Q 1358.3673 261.2245 1384.4899 313.4694 Q 1410.6123 365.7143 1515.102 365.7143 Q 1619.5919 365.7143 1619.5919 391.83673 Q 1619.5919 417.9592 1750.2041 365.7143 Q 1880.8164 339.59183 1880.8164 339.59183 L 1880.8164 365.7143 L 1906.9388 365.7143 L 1933.0613 365.7143 L 1959.1837 365.7143 L 1985.3062 365.7143 L 1985.3062 365.7143 L 1985.3062 365.7143 L 1959.1837 365.7143 L 1959.1837 365.7143 L 1959.1837 339.59183 L 1985.3062 339.59183 L 1985.3062 339.59183 L 1985.3062 339.59183 L 2011.4286 339.59183 Q 2037.551 365.7143 2089.796 365.7143 L 2115.9185 365.7143 L 2142.0408 365.7143 L 2194.2856 365.7143 L 2194.2856 365.7143 L 2194.2856 365.7143 L 2220.4082 365.7143 L 2220.4082 365.7143 L 2220.4082 391.83673 L 2194.2856 391.83673 L 2220.4082 470.2041 Q 2220.4082 548.5714 2194.2856 574.6939 Q 2194.2856 574.6939 2194.2856 574.6939 Q 2194.2856 600.81635 2168.1633 626.9388 L 2168.1633 626.9388 L 2142.0408 626.9388 L 2115.9185 626.9388 L 2142.0408 653.0612 L 2168.1633 653.0612 L 2246.5308 679.18365 Q 2298.7756 705.30615 2272.653 757.551 Q 2246.5308 783.67346 2298.7756 809.79596 Q 2351.0205 835.9184 2351.0205 862.04083 Q 2351.0205 888.16327 2324.898 888.16327 Q 2298.7756 914.2857 2298.7756 940.4082 Q 2298.7756 966.53064 2351.0205 966.53064 Q 2377.1428 966.53064 2377.1428 992.6531 Q 2377.1428 1018.7755 2403.2654 1018.7755 L 2455.5103 1018.7755 L 2455.5103 1044.898 L 2455.5103 1097.1428 L 2429.3877 1149.3878 Q 2429.3877 1175.5103 2351.0205 1175.5103 Q 2298.7756 1201.6327 2351.0205 1201.6327 Q 2377.1428 1201.6327 2351.0205 1227.7551 L 2324.898 1227.7551 L 2324.898 1253.8776 L 2351.0205 1280.0 L 2351.0205 1306.1224 L 2351.0205 1306.1224 L 2324.898 1306.1224 Q 2298.7756 1306.1224 2168.1633 1306.1224 L 2037.551 1306.1224 L 2037.551 1280.0 L 2037.551 1280.0 L 2037.551 1358.3673 Q 2037.551 1410.6123 2037.551 1488.9796 Q 2011.4286 1567.3469 1933.0613 1619.5919 Q 1880.8164 1671.8368 1854.6938 1697.9592 Q 1854.6938 1724.0817 1880.8164 1724.0817 Q 1933.0613 1724.0817 1933.0613 1750.2041 Q 1933.0613 1776.3265 1880.8164 1776.3265 Q 1854.6938 1776.3265 1880.8164 1802.449 L 1906.9388 1802.449 L 1906.9388 1828.5714 L 1880.8164 1854.6938 L 1880.8164 1854.6938 L 1880.8164 1880.8164 L 1828.5714 1880.8164 L 1776.3265 1880.8164 L 1776.3265 1880.8164 L 1776.3265 1854.6938 L 1802.449 1854.6938 L 1802.449 1828.5714 L 1802.449 1828.5714 L 1776.3265 1828.5714 L 1776.3265 1802.449 L 1776.3265 1776.3265 L 1750.2041 1776.3265 L 1750.2041 1776.3265 L 1724.0817 1776.3265 L 1697.9592 1776.3265 L 1671.8368 1776.3265 L 1619.5919 1776.3265 L 1619.5919 1750.2041 L 1619.5919 1750.2041 L 1593.4694 1750.2041 Q 1593.4694 1776.3265 1567.3469 1776.3265 Q 1515.102 1776.3265 1332.2449 1776.3265 Q 1149.3878 1750.2041 1149.3878 1776.3265 Q 1149.3878 1802.449 1123.2654 1776.3265 Q 1097.1428 1776.3265 1097.1428 1750.2041 Q 1071.0204 1724.0817 992.6531 1724.0817 Q 940.4082 1776.3265 783.67346 1776.3265 Q 600.81635 1776.3265 548.5714 1776.3265 Q 496.32654 1724.0817 391.83673 1724.0817 Q 313.4694 1697.9592 208.9796 1671.8368 Q 104.4898 1645.7144 104.4898 1619.5919 Q 104.4898 1593.4694 78.36735 1593.4694 Q 52.2449 1593.4694 52.2449 1619.5919 Q 52.2449 1645.7144 26.12245 1619.5919 L 0.0 1619.5919 L 0.0 835.9184 L 0.0 78.36735 L 26.12245 78.36735 L 52.2449 104.4898 L 52.2449 104.4898 L 78.36735 104.4898 L 208.9796 78.36735 Q 313.4694 52.2449 444.08163 52.2449 Q 574.6939 26.12245 679.18365 0.0 Q 783.67346 -26.12245 783.67346 26.12245 Q 783.67346 78.36735 835.9184 26.12245 Q 888.16327 -26.12245 1071.0204 0.0 Q 1253.8776 26.12245 1306.1224 0.0 z M 2194.2856 731.4286 Q 2194.2856 731.4286 2220.4082 731.4286 Q 2220.4082 731.4286 2194.2856 731.4286 L 2194.2856 731.4286 L 2194.2856 731.4286 z M 1880.8164 1541.2245 Q 1880.8164 1541.2245 1906.9388 1541.2245 Q 1906.9388 1567.3469 1880.8164 1567.3469 Q 1880.8164 1567.3469 1880.8164 1541.2245 z M 548.5714 1724.0817 Q 522.449 1724.0817 574.6939 1697.9592 Q 600.81635 1697.9592 600.81635 1724.0817 Q 574.6939 1750.2041 574.6939 1750.2041 Q 574.6939 1724.0817 548.5714 1724.0817 z" svg:height="18.808163mm" draw:style-name="style-55" svg:viewBox="0.0 0.0 2455.5103 1880.8164" svg:width="24.555103mm" svg:x="0.0mm" svg:y="174.49796mm"/>
          <draw:path svg:d="M 130.61224 52.2449 L 156.7347 0.0 L 156.7347 78.36735 L 156.7347 156.7347 L 182.85715 156.7347 L 182.85715 156.7347 L 182.85715 182.85715 L 156.7347 182.85715 L 156.7347 182.85715 L 156.7347 208.9796 L 208.9796 208.9796 Q 235.10205 261.2245 235.10205 261.2245 L 235.10205 261.2245 L 208.9796 287.34695 Q 208.9796 313.4694 235.10205 313.4694 Q 261.2245 313.4694 261.2245 339.59183 L 261.2245 339.59183 L 156.7347 339.59183 Q 78.36735 339.59183 78.36735 417.9592 Q 104.4898 470.2041 78.36735 470.2041 L 78.36735 496.32654 L 78.36735 496.32654 Q 52.2449 496.32654 52.2449 470.2041 L 52.2449 444.08163 L 52.2449 417.9592 Q 52.2449 417.9592 0.0 391.83673 Q 0.0 365.7143 0.0 339.59183 Q 26.12245 313.4694 78.36735 235.10205 L 104.4898 130.61224 L 130.61224 52.2449 z" svg:height="4.9632654mm" draw:style-name="style-56" svg:viewBox="0.0 0.0 261.2245 496.32654" svg:width="2.6122448mm" svg:x="89.338776mm" svg:y="133.22449mm"/>
          <draw:path svg:d="M 287.34695 365.7143 L 287.34695 417.9592 L 287.34695 417.9592 Q 287.34695 417.9592 261.2245 444.08163 L 261.2245 470.2041 L 235.10205 470.2041 Q 235.10205 470.2041 235.10205 496.32654 L 235.10205 496.32654 L 235.10205 522.449 L 235.10205 522.449 L 235.10205 522.449 Q 208.9796 522.449 208.9796 548.5714 L 208.9796 548.5714 L 182.85715 548.5714 Q 182.85715 574.6939 182.85715 574.6939 L 182.85715 574.6939 L 182.85715 574.6939 Q 182.85715 600.81635 130.61224 626.9388 L 104.4898 679.18365 L 104.4898 679.18365 Q 78.36735 653.0612 52.2449 653.0612 L 26.12245 653.0612 L 26.12245 679.18365 Q 26.12245 679.18365 0.0 679.18365 L 0.0 679.18365 L 0.0 679.18365 Q -26.12245 679.18365 0.0 626.9388 L 26.12245 574.6939 L 26.12245 574.6939 L 26.12245 574.6939 L 26.12245 548.5714 L 26.12245 548.5714 L 182.85715 287.34695 Q 339.59183 26.12245 339.59183 26.12245 L 339.59183 26.12245 L 391.83673 9.094947E-13 Q 444.08163 9.094947E-13 365.7143 156.7347 Q 287.34695 339.59183 287.34695 365.7143 z" svg:height="6.7918367mm" draw:style-name="style-57" svg:viewBox="0.0 0.0 391.83673 679.18365" svg:width="3.9183674mm" svg:x="147.0694mm" svg:y="66.35102mm"/>
          <draw:path svg:d="M 470.2041 26.12245 L 470.2041 0.0 L 522.449 0.0 L 548.5714 26.12245 L 548.5714 26.12245 L 548.5714 26.12245 L 522.449 26.12245 L 496.32654 26.12245 L 496.32654 52.2449 L 496.32654 78.36735 L 522.449 78.36735 L 548.5714 78.36735 L 548.5714 104.4898 L 548.5714 104.4898 L 470.2041 104.4898 Q 365.7143 78.36735 208.9796 78.36735 L 52.2449 78.36735 L 52.2449 78.36735 L 52.2449 78.36735 L 26.12245 78.36735 L 26.12245 78.36735 L 26.12245 78.36735 L 0.0 52.2449 L 0.0 52.2449 L 0.0 26.12245 L 0.0 26.12245 L 0.0 26.12245 L 156.7347 0.0 Q 313.4694 -26.12245 313.4694 0.0 Q 313.4694 26.12245 391.83673 26.12245 Q 470.2041 26.12245 470.2041 26.12245 z" svg:height="1.044898mm" draw:style-name="style-58" svg:viewBox="0.0 0.0 548.5714 104.4898" svg:width="5.4857144mm" svg:x="254.95511mm" svg:y="192.0mm"/>
          <draw:path svg:d="M 52.2449 26.12245 L 52.2449 0.0 L 365.7143 26.12245 Q 679.18365 52.2449 679.18365 26.12245 Q 679.18365 0.0 705.30615 0.0 L 705.30615 0.0 L 705.30615 26.12245 Q 705.30615 52.2449 705.30615 78.36735 L 679.18365 78.36735 L 679.18365 104.4898 L 679.18365 104.4898 L 626.9388 156.7347 Q 574.6939 182.85715 574.6939 208.9796 Q 574.6939 235.10205 548.5714 261.2245 Q 522.449 261.2245 548.5714 313.4694 Q 574.6939 365.7143 522.449 391.83673 Q 496.32654 417.9592 470.2041 417.9592 L 444.08163 417.9592 L 444.08163 417.9592 Q 417.9592 391.83673 417.9592 391.83673 Q 417.9592 365.7143 313.4694 365.7143 Q 208.9796 365.7143 208.9796 313.4694 Q 182.85715 287.34695 104.4898 287.34695 L 52.2449 261.2245 L 52.2449 261.2245 L 52.2449 261.2245 L 26.12245 261.2245 L 26.12245 261.2245 L 26.12245 235.10205 L 26.12245 235.10205 L 0.0 235.10205 L 0.0 208.9796 L 0.0 208.9796 L 0.0 208.9796 L 0.0 208.9796 L 0.0 208.9796 L 26.12245 182.85715 L 52.2449 182.85715 L 52.2449 156.7347 L 52.2449 130.61224 L 104.4898 130.61224 Q 130.61224 104.4898 78.36735 78.36735 L 26.12245 52.2449 L 26.12245 26.12245 L 52.2449 26.12245 L 52.2449 26.12245 z" svg:height="4.179592mm" draw:style-name="style-59" svg:viewBox="0.0 0.0 705.30615 417.9592" svg:width="7.0530615mm" svg:x="101.3551mm" svg:y="192.26123mm"/>
          <draw:path svg:d="M 26.12245 26.12245 L 78.36735 -9.094947E-13 L 130.61224 26.12245 Q 182.85715 26.12245 182.85715 52.2449 Q 182.85715 78.36735 208.9796 130.61224 L 208.9796 156.7347 L 130.61224 156.7347 Q 78.36735 130.61224 26.12245 130.61224 Q 0.0 130.61224 0.0 78.36735 Q -26.12245 52.2449 26.12245 26.12245 z" svg:height="1.5673469mm" draw:style-name="style-60" svg:viewBox="0.0 0.0 208.9796 156.7347" svg:width="2.089796mm" svg:x="243.2mm" svg:y="65.567345mm"/>
          <draw:path svg:d="M 496.32654 0.0 L 522.449 0.0 L 522.449 26.12245 Q 522.449 52.2449 522.449 104.4898 L 522.449 130.61224 L 522.449 130.61224 L 522.449 156.7347 L 574.6939 130.61224 Q 626.9388 130.61224 626.9388 156.7347 Q 626.9388 182.85715 600.81635 208.9796 Q 574.6939 208.9796 574.6939 235.10205 Q 548.5714 261.2245 600.81635 287.34695 Q 679.18365 313.4694 679.18365 365.7143 Q 679.18365 391.83673 705.30615 391.83673 Q 705.30615 417.9592 731.4286 417.9592 L 731.4286 417.9592 L 731.4286 417.9592 Q 731.4286 444.08163 574.6939 470.2041 L 417.9592 470.2041 L 417.9592 470.2041 Q 417.9592 444.08163 365.7143 417.9592 Q 339.59183 417.9592 208.9796 391.83673 L 104.4898 365.7143 L 104.4898 365.7143 L 104.4898 365.7143 L 78.36735 365.7143 L 78.36735 365.7143 L 52.2449 339.59183 L 26.12245 313.4694 L 26.12245 313.4694 L 52.2449 313.4694 L 52.2449 313.4694 L 52.2449 313.4694 L 52.2449 287.34695 L 52.2449 287.34695 L 26.12245 261.2245 L 3.6379788E-12 235.10205 L 3.6379788E-12 208.9796 L 3.6379788E-12 156.7347 L 26.12245 156.7347 L 26.12245 156.7347 L 26.12245 156.7347 L 52.2449 156.7347 L 52.2449 156.7347 L 52.2449 156.7347 L 78.36735 156.7347 L 104.4898 156.7347 L 156.7347 182.85715 Q 235.10205 208.9796 261.2245 156.7347 Q 287.34695 104.4898 313.4694 130.61224 Q 313.4694 156.7347 365.7143 156.7347 Q 417.9592 130.61224 444.08163 78.36735 Q 470.2041 0.0 496.32654 0.0 z" svg:height="4.7020407mm" draw:style-name="style-61" svg:viewBox="0.0 0.0 731.4286 470.2041" svg:width="7.3142858mm" svg:x="195.39592mm" svg:y="193.30612mm"/>
          <draw:path svg:d="M 1933.0613 156.7347 L 1933.0613 156.7347 L 1959.1837 156.7347 Q 1985.3062 156.7347 2011.4286 130.61224 L 2037.551 104.4898 L 2063.6736 104.4898 L 2089.796 104.4898 L 2037.551 156.7347 Q 1985.3062 208.9796 2011.4286 261.2245 Q 2037.551 313.4694 2089.796 339.59183 Q 2115.9185 365.7143 2037.551 365.7143 Q 1985.3062 417.9592 1985.3062 417.9592 L 1985.3062 417.9592 L 1985.3062 417.9592 Q 1959.1837 417.9592 1906.9388 391.83673 Q 1854.6938 391.83673 1828.5714 417.9592 Q 1828.5714 470.2041 1645.7144 417.9592 Q 1462.8572 417.9592 1306.1224 391.83673 Q 1175.5103 391.83673 1175.5103 417.9592 Q 1175.5103 444.08163 940.4082 444.08163 Q 705.30615 470.2041 470.2041 417.9592 L 235.10205 365.7143 L 208.9796 365.7143 L 208.9796 365.7143 L 208.9796 365.7143 L 208.9796 365.7143 L 182.85715 365.7143 L 182.85715 365.7143 L 182.85715 391.83673 L 156.7347 391.83673 L 156.7347 391.83673 L 156.7347 417.9592 L 156.7347 417.9592 L 130.61224 417.9592 L 104.4898 417.9592 L 52.2449 417.9592 L 52.2449 365.7143 L 52.2449 339.59183 L 26.12245 339.59183 L 26.12245 339.59183 L 26.12245 313.4694 L 0.0 313.4694 L 0.0 261.2245 L 0.0 235.10205 L 52.2449 235.10205 L 130.61224 208.9796 L 156.7347 182.85715 Q 182.85715 156.7347 156.7347 130.61224 Q 156.7347 104.4898 391.83673 78.36735 Q 626.9388 52.2449 653.0612 52.2449 Q 679.18365 78.36735 679.18365 52.2449 Q 679.18365 26.12245 705.30615 26.12245 Q 731.4286 26.12245 757.551 52.2449 Q 783.67346 104.4898 862.04083 52.2449 Q 940.4082 0.0 1201.6327 0.0 Q 1436.7347 0.0 1567.3469 26.12245 Q 1724.0817 52.2449 1724.0817 104.4898 Q 1750.2041 156.7347 1828.5714 156.7347 Q 1906.9388 156.7347 1933.0613 156.7347 z" svg:height="4.4408164mm" draw:style-name="style-62" svg:viewBox="0.0 0.0 2089.796 444.08163" svg:width="20.897959mm" svg:x="34.481632mm" svg:y="165.61633mm"/>
          <draw:path svg:d="M 862.04083 78.36735 L 862.04083 78.36735 L 862.04083 78.36735 L 835.9184 78.36735 L 809.79596 156.7347 Q 783.67346 208.9796 783.67346 235.10205 L 783.67346 235.10205 L 757.551 261.2245 L 731.4286 287.34695 L 731.4286 313.4694 L 731.4286 339.59183 L 757.551 339.59183 L 757.551 365.7143 L 757.551 365.7143 L 731.4286 365.7143 L 731.4286 365.7143 L 731.4286 391.83673 L 731.4286 391.83673 Q 705.30615 365.7143 679.18365 365.7143 Q 626.9388 365.7143 574.6939 391.83673 L 522.449 417.9592 L 496.32654 417.9592 Q 470.2041 417.9592 417.9592 391.83673 Q 339.59183 365.7143 313.4694 444.08163 L 261.2245 496.32654 L 235.10205 496.32654 Q 208.9796 470.2041 182.85715 444.08163 Q 156.7347 417.9592 130.61224 417.9592 L 78.36735 391.83673 L 78.36735 365.7143 L 52.2449 365.7143 L 52.2449 365.7143 L 52.2449 365.7143 L 52.2449 365.7143 L 52.2449 339.59183 L 26.12245 313.4694 L 0.0 261.2245 L 0.0 261.2245 L 0.0 261.2245 L 0.0 235.10205 L 0.0 235.10205 L 26.12245 235.10205 L 26.12245 208.9796 L 26.12245 208.9796 L 0.0 208.9796 L 0.0 156.7347 L 0.0 104.4898 L 26.12245 104.4898 L 26.12245 104.4898 L 52.2449 78.36735 L 78.36735 52.2449 L 78.36735 52.2449 L 52.2449 52.2449 L 52.2449 52.2449 L 52.2449 52.2449 L 52.2449 52.2449 L 52.2449 52.2449 L 339.59183 -3.6379788E-12 Q 626.9388 -26.12245 626.9388 -3.6379788E-12 Q 626.9388 26.12245 705.30615 -3.6379788E-12 Q 783.67346 -3.6379788E-12 783.67346 26.12245 Q 783.67346 52.2449 835.9184 52.2449 Q 862.04083 52.2449 862.04083 78.36735 z" svg:height="4.9632654mm" draw:style-name="style-63" svg:viewBox="0.0 0.0 862.04083 496.32654" svg:width="8.620408mm" svg:x="90.383675mm" svg:y="194.35103mm"/>
          <draw:path svg:d="M 391.83673 0.0 L 444.08163 0.0 L 470.2041 26.12245 Q 496.32654 26.12245 496.32654 52.2449 Q 496.32654 78.36735 470.2041 104.4898 L 470.2041 130.61224 L 470.2041 130.61224 L 470.2041 156.7347 L 444.08163 156.7347 Q 444.08163 182.85715 444.08163 182.85715 L 444.08163 182.85715 L 417.9592 182.85715 Q 391.83673 182.85715 235.10205 156.7347 Q 104.4898 130.61224 52.2449 130.61224 L 0.0 104.4898 L 182.85715 78.36735 Q 339.59183 52.2449 339.59183 26.12245 Q 339.59183 0.0 391.83673 0.0 z" svg:height="1.8285714mm" draw:style-name="style-64" svg:viewBox="0.0 0.0 496.32654 182.85715" svg:width="4.9632654mm" svg:x="183.64082mm" svg:y="42.057144mm"/>
          <draw:path svg:d="M 365.7143 26.12245 L 365.7143 26.12245 L 365.7143 52.2449 L 365.7143 104.4898 L 444.08163 104.4898 Q 548.5714 104.4898 548.5714 130.61224 L 548.5714 130.61224 L 496.32654 156.7347 Q 470.2041 208.9796 470.2041 208.9796 L 470.2041 208.9796 L 470.2041 208.9796 L 444.08163 208.9796 L 444.08163 235.10205 Q 444.08163 261.2245 417.9592 261.2245 L 391.83673 261.2245 L 391.83673 261.2245 Q 391.83673 235.10205 365.7143 235.10205 L 365.7143 235.10205 L 339.59183 235.10205 Q 313.4694 261.2245 235.10205 287.34695 L 182.85715 313.4694 L 182.85715 287.34695 L 182.85715 261.2245 L 156.7347 261.2245 Q 130.61224 261.2245 104.4898 287.34695 Q 78.36735 287.34695 78.36735 261.2245 Q 78.36735 235.10205 26.12245 208.9796 Q -1.8189894E-12 208.9796 -1.8189894E-12 182.85715 L 26.12245 156.7347 L 26.12245 130.61224 L 26.12245 104.4898 L 26.12245 104.4898 L 26.12245 104.4898 L 52.2449 78.36735 L 78.36735 52.2449 L 130.61224 78.36735 Q 182.85715 78.36735 182.85715 52.2449 Q 182.85715 3.6379788E-12 261.2245 3.6379788E-12 Q 339.59183 -26.12245 339.59183 3.6379788E-12 Q 339.59183 26.12245 365.7143 26.12245 z" svg:height="3.1346939mm" draw:style-name="style-65" svg:viewBox="0.0 0.0 548.5714 313.4694" svg:width="5.4857144mm" svg:x="159.60817mm" svg:y="195.39592mm"/>
          <draw:path svg:d="M 391.83673 0.0 L 391.83673 0.0 L 391.83673 26.12245 Q 391.83673 52.2449 417.9592 52.2449 Q 444.08163 52.2449 444.08163 78.36735 Q 444.08163 104.4898 417.9592 104.4898 Q 391.83673 104.4898 391.83673 130.61224 Q 417.9592 156.7347 444.08163 156.7347 Q 496.32654 156.7347 496.32654 182.85715 Q 522.449 208.9796 548.5714 235.10205 Q 574.6939 235.10205 574.6939 208.9796 Q 574.6939 182.85715 600.81635 182.85715 Q 626.9388 182.85715 626.9388 313.4694 Q 626.9388 417.9592 783.67346 496.32654 Q 914.2857 548.5714 914.2857 600.81635 Q 914.2857 653.0612 914.2857 679.18365 Q 914.2857 705.30615 966.53064 705.30615 Q 992.6531 705.30615 1018.7755 731.4286 Q 1018.7755 783.67346 1044.898 783.67346 L 1044.898 809.79596 L 992.6531 809.79596 L 940.4082 783.67346 L 940.4082 783.67346 Q 914.2857 783.67346 914.2857 783.67346 L 914.2857 783.67346 L 914.2857 809.79596 L 914.2857 809.79596 L 888.16327 809.79596 L 888.16327 835.9184 L 888.16327 835.9184 L 862.04083 835.9184 L 862.04083 888.16327 L 862.04083 914.2857 L 835.9184 914.2857 Q 809.79596 940.4082 757.551 940.4082 L 705.30615 940.4082 L 705.30615 940.4082 L 705.30615 940.4082 L 679.18365 914.2857 Q 679.18365 888.16327 653.0612 888.16327 Q 626.9388 888.16327 626.9388 835.9184 L 600.81635 757.551 L 600.81635 835.9184 Q 600.81635 888.16327 574.6939 914.2857 Q 548.5714 940.4082 548.5714 940.4082 L 548.5714 940.4082 L 522.449 940.4082 L 522.449 940.4082 L 496.32654 940.4082 L 496.32654 940.4082 L 496.32654 966.53064 L 496.32654 966.53064 L 444.08163 966.53064 Q 417.9592 940.4082 391.83673 940.4082 Q 365.7143 940.4082 365.7143 888.16327 Q 391.83673 862.04083 339.59183 835.9184 Q 313.4694 835.9184 261.2245 783.67346 Q 182.85715 757.551 104.4898 731.4286 L 26.12245 731.4286 L 26.12245 731.4286 L 26.12245 731.4286 L 0.0 705.30615 L 0.0 679.18365 L 26.12245 679.18365 L 52.2449 679.18365 L 52.2449 653.0612 L 26.12245 653.0612 L 26.12245 653.0612 L 26.12245 626.9388 L 26.12245 626.9388 L 26.12245 626.9388 L 130.61224 522.449 Q 235.10205 417.9592 313.4694 208.9796 Q 391.83673 0.0 391.83673 0.0 z" svg:height="9.665306mm" draw:style-name="style-66" svg:viewBox="0.0 0.0 1044.898 966.53064" svg:width="10.448979mm" svg:x="179.46123mm" svg:y="85.68163mm"/>
          <draw:path svg:d="M 1488.9796 0.0 L 1488.9796 0.0 L 1541.2245 26.12245 Q 1567.3469 26.12245 1593.4694 52.2449 L 1593.4694 52.2449 L 1593.4694 78.36735 Q 1593.4694 78.36735 1593.4694 104.4898 Q 1593.4694 130.61224 1462.8572 156.7347 L 1332.2449 182.85715 L 1332.2449 208.9796 L 1332.2449 235.10205 L 1306.1224 235.10205 L 1306.1224 235.10205 L 1306.1224 261.2245 L 1332.2449 261.2245 L 1332.2449 287.34695 L 1332.2449 313.4694 L 1280.0 313.4694 L 1253.8776 313.4694 L 1253.8776 339.59183 L 1253.8776 365.7143 L 1280.0 365.7143 L 1306.1224 365.7143 L 1306.1224 365.7143 Q 1306.1224 391.83673 1175.5103 417.9592 Q 1018.7755 444.08163 1018.7755 444.08163 Q 992.6531 470.2041 966.53064 522.449 Q 940.4082 548.5714 862.04083 548.5714 Q 783.67346 548.5714 757.551 600.81635 Q 757.551 626.9388 705.30615 626.9388 L 679.18365 653.0612 L 653.0612 653.0612 L 626.9388 653.0612 L 626.9388 679.18365 L 653.0612 679.18365 L 653.0612 705.30615 L 653.0612 757.551 L 626.9388 757.551 L 626.9388 757.551 L 626.9388 783.67346 L 626.9388 783.67346 L 600.81635 783.67346 Q 574.6939 809.79596 548.5714 862.04083 L 548.5714 940.4082 L 522.449 940.4082 L 522.449 940.4082 L 522.449 940.4082 L 496.32654 940.4082 L 496.32654 914.2857 L 496.32654 888.16327 L 470.2041 862.04083 L 444.08163 835.9184 L 444.08163 809.79596 Q 444.08163 783.67346 417.9592 809.79596 L 391.83673 862.04083 L 391.83673 862.04083 L 391.83673 862.04083 L 391.83673 809.79596 L 391.83673 757.551 L 365.7143 757.551 L 339.59183 757.551 L 339.59183 757.551 Q 339.59183 731.4286 313.4694 731.4286 L 313.4694 731.4286 L 313.4694 705.30615 Q 287.34695 705.30615 287.34695 705.30615 L 287.34695 705.30615 L 287.34695 679.18365 L 287.34695 679.18365 L 287.34695 626.9388 Q 287.34695 574.6939 287.34695 548.5714 Q 287.34695 522.449 339.59183 522.449 Q 365.7143 496.32654 365.7143 496.32654 L 391.83673 496.32654 L 391.83673 470.2041 L 391.83673 444.08163 L 365.7143 444.08163 Q 339.59183 444.08163 261.2245 391.83673 Q 182.85715 391.83673 235.10205 365.7143 Q 261.2245 339.59183 182.85715 339.59183 Q 130.61224 313.4694 104.4898 261.2245 L 78.36735 235.10205 L 26.12245 208.9796 L 0.0 208.9796 L 0.0 182.85715 L 0.0 156.7347 L 26.12245 156.7347 L 52.2449 182.85715 L 52.2449 182.85715 L 78.36735 182.85715 L 78.36735 156.7347 L 78.36735 130.61224 L 52.2449 130.61224 L 52.2449 130.61224 L 52.2449 104.4898 L 78.36735 104.4898 L 78.36735 104.4898 L 78.36735 78.36735 L 78.36735 78.36735 L 78.36735 78.36735 L 104.4898 52.2449 L 104.4898 26.12245 L 130.61224 26.12245 Q 182.85715 26.12245 287.34695 52.2449 L 417.9592 52.2449 L 470.2041 78.36735 Q 522.449 78.36735 653.0612 104.4898 Q 809.79596 130.61224 835.9184 130.61224 L 862.04083 130.61224 L 862.04083 130.61224 Q 862.04083 130.61224 888.16327 130.61224 L 888.16327 104.4898 L 888.16327 78.36735 L 888.16327 78.36735 L 1018.7755 104.4898 Q 1149.3878 130.61224 1175.5103 104.4898 Q 1175.5103 78.36735 1201.6327 52.2449 Q 1227.7551 52.2449 1332.2449 26.12245 Q 1462.8572 26.12245 1488.9796 0.0 z" svg:height="9.404081mm" draw:style-name="style-67" svg:viewBox="0.0 0.0 1593.4694 940.4082" svg:width="15.934694mm" svg:x="179.46123mm" svg:y="42.579594mm"/>
          <draw:path svg:d="M 1175.5103 26.12245 L 1175.5103 26.12245 L 1175.5103 26.12245 L 1175.5103 52.2449 L 1175.5103 78.36735 Q 1175.5103 78.36735 1201.6327 78.36735 L 1201.6327 52.2449 L 1201.6327 52.2449 Q 1227.7551 52.2449 1227.7551 26.12245 L 1227.7551 26.12245 L 1227.7551 26.12245 L 1253.8776 26.12245 L 1253.8776 26.12245 Q 1253.8776 26.12245 1280.0 52.2449 L 1280.0 52.2449 L 1280.0 52.2449 Q 1280.0 78.36735 1280.0 78.36735 L 1306.1224 78.36735 L 1306.1224 104.4898 Q 1306.1224 130.61224 1384.4899 104.4898 Q 1462.8572 78.36735 1436.7347 130.61224 Q 1436.7347 208.9796 1462.8572 208.9796 Q 1488.9796 235.10205 1567.3469 235.10205 L 1645.7144 235.10205 L 1645.7144 261.2245 L 1645.7144 287.34695 L 1671.8368 287.34695 L 1671.8368 287.34695 L 1697.9592 313.4694 Q 1750.2041 313.4694 1750.2041 339.59183 Q 1750.2041 391.83673 1802.449 391.83673 L 1854.6938 391.83673 L 1854.6938 417.9592 L 1854.6938 417.9592 L 1828.5714 417.9592 L 1828.5714 444.08163 L 1828.5714 444.08163 L 1802.449 444.08163 L 1802.449 470.2041 Q 1802.449 496.32654 1750.2041 496.32654 Q 1724.0817 496.32654 1697.9592 600.81635 Q 1697.9592 679.18365 1593.4694 757.551 Q 1488.9796 809.79596 1541.2245 914.2857 Q 1593.4694 992.6531 1593.4694 1044.898 Q 1593.4694 1071.0204 1593.4694 1097.1428 L 1593.4694 1097.1428 L 1619.5919 1123.2654 L 1645.7144 1149.3878 L 1645.7144 1175.5103 L 1645.7144 1175.5103 L 966.53064 1175.5103 L 287.34695 1175.5103 L 287.34695 1175.5103 L 287.34695 1175.5103 L 339.59183 1149.3878 Q 365.7143 1123.2654 365.7143 1123.2654 Q 391.83673 1123.2654 391.83673 1071.0204 Q 391.83673 1018.7755 365.7143 940.4082 Q 339.59183 835.9184 261.2245 835.9184 L 182.85715 835.9184 L 182.85715 835.9184 L 182.85715 809.79596 L 182.85715 809.79596 L 182.85715 809.79596 L 208.9796 809.79596 L 208.9796 809.79596 L 208.9796 783.67346 L 235.10205 783.67346 L 235.10205 783.67346 L 235.10205 757.551 L 208.9796 757.551 L 182.85715 757.551 L 182.85715 705.30615 Q 182.85715 679.18365 182.85715 548.5714 Q 182.85715 444.08163 130.61224 444.08163 Q 78.36735 444.08163 26.12245 339.59183 L 26.12245 235.10205 L 0.0 235.10205 L 0.0 235.10205 L 0.0 208.9796 L 0.0 208.9796 L 0.0 208.9796 L 26.12245 208.9796 L 26.12245 208.9796 L 26.12245 182.85715 L 130.61224 182.85715 Q 261.2245 182.85715 261.2245 156.7347 Q 287.34695 130.61224 287.34695 156.7347 Q 313.4694 182.85715 444.08163 156.7347 Q 548.5714 130.61224 548.5714 156.7347 Q 574.6939 182.85715 574.6939 182.85715 Q 600.81635 182.85715 600.81635 182.85715 L 600.81635 182.85715 L 600.81635 156.7347 Q 600.81635 156.7347 626.9388 130.61224 L 626.9388 130.61224 L 653.0612 130.61224 L 705.30615 130.61224 L 705.30615 104.4898 L 705.30615 78.36735 L 705.30615 78.36735 L 705.30615 78.36735 L 731.4286 78.36735 L 731.4286 78.36735 L 731.4286 52.2449 L 757.551 52.2449 L 783.67346 78.36735 Q 809.79596 130.61224 862.04083 130.61224 Q 888.16327 130.61224 888.16327 78.36735 Q 888.16327 26.12245 914.2857 26.12245 Q 966.53064 26.12245 966.53064 52.2449 Q 966.53064 78.36735 992.6531 26.12245 Q 992.6531 0.0 1071.0204 0.0 Q 1175.5103 0.0 1175.5103 26.12245 z" svg:height="11.755102mm" draw:style-name="style-68" svg:viewBox="0.0 0.0 1854.6938 1175.5103" svg:width="18.54694mm" svg:x="229.09389mm" svg:y="201.40408mm"/>
          <draw:path svg:d="M 313.4694 0.0 L 313.4694 0.0 L 313.4694 26.12245 L 313.4694 26.12245 L 339.59183 52.2449 L 365.7143 78.36735 L 365.7143 104.4898 L 365.7143 130.61224 L 339.59183 130.61224 L 339.59183 156.7347 L 339.59183 156.7347 L 313.4694 156.7347 L 313.4694 156.7347 L 313.4694 156.7347 L 235.10205 182.85715 Q 156.7347 208.9796 130.61224 235.10205 Q 104.4898 261.2245 78.36735 261.2245 L 26.12245 287.34695 L 26.12245 287.34695 Q -3.6379788E-12 287.34695 -3.6379788E-12 208.9796 L -3.6379788E-12 156.7347 L 52.2449 156.7347 Q 130.61224 130.61224 130.61224 104.4898 Q 130.61224 52.2449 156.7347 52.2449 L 182.85715 52.2449 L 182.85715 52.2449 L 208.9796 52.2449 L 261.2245 26.12245 Q 313.4694 0.0 313.4694 0.0 z" svg:height="2.8734694mm" draw:style-name="style-69" svg:viewBox="0.0 0.0 365.7143 287.34695" svg:width="3.6571429mm" svg:x="284.7347mm" svg:y="196.44083mm"/>
          <draw:path svg:d="M 1071.0204 313.4694 L 1071.0204 339.59183 L 1071.0204 339.59183 Q 1071.0204 365.7143 1018.7755 365.7143 Q 992.6531 365.7143 1018.7755 417.9592 Q 1018.7755 496.32654 862.04083 522.449 L 705.30615 522.449 L 705.30615 522.449 L 705.30615 522.449 L 705.30615 548.5714 L 705.30615 548.5714 L 679.18365 548.5714 L 679.18365 574.6939 L 679.18365 574.6939 L 705.30615 574.6939 L 705.30615 600.81635 L 705.30615 626.9388 L 679.18365 626.9388 L 653.0612 626.9388 L 653.0612 653.0612 L 653.0612 679.18365 L 679.18365 679.18365 L 705.30615 679.18365 L 731.4286 679.18365 L 757.551 679.18365 L 757.551 679.18365 L 757.551 679.18365 L 783.67346 679.18365 L 783.67346 679.18365 L 783.67346 705.30615 L 809.79596 705.30615 L 809.79596 731.4286 L 809.79596 783.67346 L 705.30615 783.67346 L 600.81635 783.67346 L 600.81635 809.79596 L 600.81635 809.79596 L 574.6939 783.67346 Q 574.6939 757.551 496.32654 783.67346 L 391.83673 783.67346 L 391.83673 783.67346 L 365.7143 783.67346 L 365.7143 757.551 L 339.59183 757.551 L 339.59183 757.551 L 339.59183 731.4286 L 313.4694 731.4286 L 287.34695 731.4286 L 287.34695 705.30615 L 287.34695 679.18365 L 235.10205 679.18365 Q 156.7347 679.18365 156.7347 653.0612 Q 182.85715 626.9388 130.61224 626.9388 Q 78.36735 626.9388 78.36735 600.81635 Q 104.4898 574.6939 78.36735 574.6939 Q 52.2449 574.6939 52.2449 548.5714 L 26.12245 522.449 L 26.12245 444.08163 L 26.12245 365.7143 L 0.0 365.7143 Q 0.0 365.7143 0.0 339.59183 L 0.0 339.59183 L 0.0 339.59183 L 0.0 313.4694 L 78.36735 313.4694 Q 182.85715 313.4694 156.7347 287.34695 Q 130.61224 261.2245 182.85715 261.2245 Q 261.2245 261.2245 235.10205 208.9796 Q 235.10205 156.7347 339.59183 104.4898 Q 444.08163 78.36735 444.08163 52.2449 Q 444.08163 26.12245 548.5714 0.0 Q 679.18365 0.0 705.30615 0.0 Q 731.4286 0.0 731.4286 26.12245 Q 731.4286 52.2449 809.79596 104.4898 Q 914.2857 156.7347 940.4082 182.85715 Q 966.53064 208.9796 940.4082 235.10205 Q 914.2857 261.2245 992.6531 261.2245 Q 1071.0204 287.34695 1071.0204 313.4694 z" svg:height="8.0979595mm" draw:style-name="style-70" svg:viewBox="0.0 0.0 1071.0204 809.79596" svg:width="10.710204mm" svg:x="105.79592mm" svg:y="171.36327mm"/>
          <draw:path svg:d="M 1724.0817 -3.6379788E-12 L 1776.3265 -3.6379788E-12 L 1828.5714 -3.6379788E-12 L 1854.6938 -3.6379788E-12 L 1854.6938 -3.6379788E-12 L 1854.6938 -3.6379788E-12 L 1880.8164 26.12245 L 1906.9388 26.12245 L 1906.9388 78.36735 Q 1906.9388 130.61224 1880.8164 130.61224 Q 1854.6938 130.61224 1854.6938 156.7347 L 1828.5714 182.85715 L 1828.5714 235.10205 L 1828.5714 287.34695 L 1959.1837 313.4694 Q 2089.796 365.7143 2142.0408 391.83673 Q 2194.2856 417.9592 2220.4082 444.08163 Q 2220.4082 470.2041 2246.5308 470.2041 Q 2298.7756 470.2041 2298.7756 496.32654 Q 2298.7756 522.449 2324.898 522.449 L 2324.898 522.449 L 2324.898 522.449 Q 2351.0205 522.449 2351.0205 548.5714 Q 2351.0205 574.6939 2272.653 574.6939 L 2220.4082 574.6939 L 2194.2856 574.6939 Q 2194.2856 574.6939 2194.2856 600.81635 Q 2194.2856 626.9388 2142.0408 679.18365 Q 2063.6736 679.18365 1985.3062 705.30615 Q 1906.9388 705.30615 1880.8164 757.551 Q 1828.5714 835.9184 1776.3265 835.9184 Q 1724.0817 835.9184 1724.0817 888.16327 Q 1697.9592 940.4082 1776.3265 940.4082 Q 1880.8164 940.4082 1880.8164 966.53064 L 1880.8164 966.53064 L 1854.6938 992.6531 Q 1828.5714 992.6531 1828.5714 1018.7755 Q 1828.5714 1044.898 1854.6938 1044.898 Q 1880.8164 1044.898 1880.8164 1071.0204 L 1880.8164 1097.1428 L 1906.9388 1123.2654 L 1906.9388 1149.3878 L 1828.5714 1149.3878 Q 1776.3265 1149.3878 1776.3265 1175.5103 L 1802.449 1201.6327 L 1802.449 1201.6327 L 1802.449 1227.7551 L 1802.449 1227.7551 Q 1776.3265 1227.7551 1462.8572 1227.7551 L 1149.3878 1201.6327 L 1149.3878 1227.7551 L 1149.3878 1227.7551 L 1123.2654 1227.7551 L 1123.2654 1253.8776 L 1175.5103 1280.0 Q 1227.7551 1306.1224 1201.6327 1332.2449 L 1149.3878 1332.2449 L 1149.3878 1384.4899 Q 1149.3878 1436.7347 1123.2654 1436.7347 L 1123.2654 1436.7347 L 1097.1428 1436.7347 L 1097.1428 1410.6123 L 1097.1428 1410.6123 L 1097.1428 1410.6123 L 1097.1428 1410.6123 Q 1071.0204 1410.6123 1044.898 1436.7347 Q 1044.898 1462.8572 1018.7755 1462.8572 Q 992.6531 1462.8572 992.6531 1515.102 Q 992.6531 1541.2245 940.4082 1515.102 L 862.04083 1488.9796 L 862.04083 1488.9796 Q 862.04083 1462.8572 835.9184 1462.8572 Q 783.67346 1462.8572 783.67346 1436.7347 Q 783.67346 1410.6123 705.30615 1410.6123 Q 626.9388 1436.7347 626.9388 1410.6123 Q 626.9388 1384.4899 339.59183 1410.6123 L 52.2449 1462.8572 L 52.2449 1462.8572 L 52.2449 1462.8572 L 52.2449 1462.8572 L 26.12245 1462.8572 L 26.12245 1436.7347 L 0.0 1436.7347 L 0.0 1436.7347 L 0.0 1410.6123 L 0.0 1410.6123 L 0.0 1410.6123 L 26.12245 1410.6123 L 26.12245 1410.6123 L 26.12245 1384.4899 L 26.12245 1384.4899 L 52.2449 1384.4899 L 78.36735 1358.3673 L 104.4898 1358.3673 Q 130.61224 1358.3673 104.4898 1306.1224 Q 52.2449 1306.1224 78.36735 1280.0 Q 104.4898 1253.8776 78.36735 1227.7551 Q 52.2449 1175.5103 104.4898 1149.3878 Q 156.7347 1097.1428 104.4898 1097.1428 Q 26.12245 1044.898 52.2449 1044.898 Q 52.2449 1044.898 78.36735 1018.7755 L 104.4898 992.6531 L 104.4898 992.6531 L 104.4898 966.53064 L 104.4898 966.53064 Q 130.61224 940.4082 156.7347 940.4082 L 156.7347 914.2857 L 261.2245 862.04083 Q 365.7143 809.79596 391.83673 809.79596 L 391.83673 835.9184 L 391.83673 835.9184 L 417.9592 835.9184 L 417.9592 809.79596 L 417.9592 783.67346 L 417.9592 757.551 L 417.9592 731.4286 L 417.9592 731.4286 Q 417.9592 731.4286 391.83673 731.4286 Q 365.7143 731.4286 339.59183 653.0612 L 313.4694 600.81635 L 313.4694 600.81635 L 313.4694 574.6939 L 313.4694 574.6939 L 313.4694 574.6939 L 287.34695 574.6939 L 287.34695 574.6939 L 313.4694 574.6939 L 339.59183 574.6939 L 365.7143 574.6939 L 365.7143 574.6939 L 417.9592 522.449 Q 470.2041 522.449 496.32654 496.32654 L 522.449 470.2041 L 522.449 470.2041 L 522.449 470.2041 L 522.449 470.2041 L 522.449 470.2041 L 548.5714 496.32654 L 574.6939 522.449 L 574.6939 522.449 L 574.6939 522.449 L 574.6939 548.5714 L 574.6939 548.5714 L 600.81635 522.449 L 600.81635 496.32654 L 626.9388 496.32654 L 653.0612 470.2041 L 653.0612 470.2041 L 626.9388 470.2041 L 626.9388 444.08163 Q 626.9388 417.9592 653.0612 417.9592 Q 653.0612 417.9592 679.18365 417.9592 Q 679.18365 444.08163 731.4286 444.08163 Q 757.551 417.9592 731.4286 417.9592 Q 731.4286 417.9592 731.4286 365.7143 Q 731.4286 313.4694 835.9184 287.34695 L 914.2857 261.2245 L 992.6531 261.2245 Q 1071.0204 261.2245 1123.2654 261.2245 Q 1175.5103 313.4694 1227.7551 313.4694 L 1280.0 313.4694 L 1280.0 287.34695 L 1306.1224 287.34695 L 1306.1224 261.2245 Q 1306.1224 235.10205 1332.2449 182.85715 Q 1358.3673 130.61224 1358.3673 104.4898 L 1358.3673 52.2449 L 1358.3673 52.2449 L 1358.3673 52.2449 L 1332.2449 26.12245 L 1306.1224 -3.6379788E-12 L 1358.3673 -3.6379788E-12 Q 1410.6123 -3.6379788E-12 1462.8572 52.2449 Q 1488.9796 104.4898 1515.102 104.4898 Q 1567.3469 104.4898 1567.3469 52.2449 Q 1567.3469 -3.6379788E-12 1619.5919 -3.6379788E-12 Q 1645.7144 -3.6379788E-12 1724.0817 -3.6379788E-12 z M 888.16327 522.449 L 992.6531 522.449 L 1044.898 548.5714 Q 1071.0204 548.5714 1071.0204 574.6939 Q 1071.0204 600.81635 966.53064 600.81635 Q 862.04083 626.9388 809.79596 600.81635 Q 757.551 574.6939 757.551 548.5714 Q 757.551 522.449 888.16327 522.449 z M 182.85715 1149.3878 Q 208.9796 1149.3878 208.9796 1175.5103 Q 208.9796 1201.6327 182.85715 1201.6327 Q 156.7347 1175.5103 182.85715 1149.3878 z" svg:height="15.151021mm" draw:style-name="style-71" svg:viewBox="0.0 0.0 2351.0205 1515.102" svg:width="23.510204mm" svg:x="90.383675mm" svg:y="180.2449mm"/>
          <draw:path svg:d="M 0.0 26.12245 L 0.0 0.0 L 78.36735 26.12245 Q 156.7347 52.2449 182.85715 130.61224 Q 208.9796 182.85715 208.9796 182.85715 L 208.9796 182.85715 L 287.34695 600.81635 Q 365.7143 992.6531 339.59183 1018.7755 L 339.59183 1044.898 L 339.59183 1044.898 Q 313.4694 1044.898 313.4694 1149.3878 L 313.4694 1253.8776 L 287.34695 1358.3673 L 287.34695 1462.8572 L 261.2245 1462.8572 L 208.9796 1462.8572 L 208.9796 1175.5103 Q 208.9796 888.16327 182.85715 731.4286 L 156.7347 574.6939 L 156.7347 470.2041 Q 156.7347 365.7143 130.61224 339.59183 L 104.4898 287.34695 L 104.4898 235.10205 Q 104.4898 208.9796 52.2449 130.61224 L 0.0 26.12245 L 0.0 26.12245 z" svg:height="14.6285715mm" draw:style-name="style-72" svg:viewBox="0.0 0.0 339.59183 1462.8572" svg:width="3.3959184mm" svg:x="192.26123mm" svg:y="69.22449mm"/>
          <draw:path svg:d="M 2873.4695 0.0 L 2899.5918 0.0 L 2899.5918 26.12245 L 2899.5918 52.2449 L 2925.7144 52.2449 L 2925.7144 52.2449 L 2899.5918 444.08163 Q 2899.5918 835.9184 2873.4695 862.04083 L 2873.4695 888.16327 L 2873.4695 914.2857 Q 2847.347 940.4082 2847.347 992.6531 Q 2795.102 1071.0204 2795.102 1201.6327 Q 2742.8572 1332.2449 2690.6123 1306.1224 Q 2586.1226 1280.0 2560.0 1358.3673 L 2533.8777 1436.7347 L 2533.8777 1488.9796 Q 2533.8777 1541.2245 2507.7551 1567.3469 L 2507.7551 1619.5919 L 2507.7551 1619.5919 Q 2481.6326 1645.7144 2481.6326 1724.0817 Q 2481.6326 1802.449 2429.3877 1828.5714 Q 2429.3877 1880.8164 2324.898 1985.3062 Q 2220.4082 2063.6736 2220.4082 2089.796 Q 2220.4082 2115.9185 2168.1633 2142.0408 L 2115.9185 2168.1633 L 2089.796 2168.1633 Q 2063.6736 2142.0408 2063.6736 2115.9185 Q 2037.551 2089.796 1854.6938 2011.4286 L 1671.8368 1933.0613 L 1645.7144 1933.0613 Q 1645.7144 1933.0613 1619.5919 1880.8164 Q 1593.4694 1880.8164 1567.3469 1880.8164 L 1541.2245 1906.9388 L 1541.2245 1906.9388 L 1515.102 1906.9388 L 1515.102 1880.8164 Q 1488.9796 1880.8164 1488.9796 1880.8164 L 1488.9796 1880.8164 L 1488.9796 1880.8164 Q 1462.8572 1880.8164 1436.7347 1828.5714 L 1410.6123 1828.5714 L 1410.6123 1802.449 L 1384.4899 1802.449 L 1384.4899 1802.449 L 1384.4899 1776.3265 L 1384.4899 1776.3265 L 1384.4899 1776.3265 L 1358.3673 1776.3265 L 1358.3673 1776.3265 L 1358.3673 1750.2041 L 1332.2449 1750.2041 L 1332.2449 1750.2041 L 1332.2449 1724.0817 L 1332.2449 1724.0817 L 1332.2449 1724.0817 L 1306.1224 1724.0817 L 1306.1224 1724.0817 L 1306.1224 1697.9592 L 1280.0 1697.9592 L 1280.0 1697.9592 L 1280.0 1671.8368 L 1280.0 1671.8368 L 1280.0 1671.8368 L 1253.8776 1645.7144 L 1253.8776 1619.5919 L 1280.0 1619.5919 L 1280.0 1619.5919 L 1280.0 1619.5919 L 1280.0 1619.5919 L 1306.1224 1619.5919 L 1306.1224 1619.5919 L 1306.1224 1645.7144 L 1332.2449 1645.7144 L 1332.2449 1671.8368 Q 1358.3673 1671.8368 1358.3673 1697.9592 L 1384.4899 1697.9592 L 1384.4899 1697.9592 L 1384.4899 1724.0817 L 1436.7347 1724.0817 L 1462.8572 1724.0817 L 1462.8572 1697.9592 L 1436.7347 1697.9592 L 1436.7347 1697.9592 L 1436.7347 1671.8368 L 1436.7347 1671.8368 L 1436.7347 1671.8368 L 1410.6123 1671.8368 L 1410.6123 1671.8368 L 1384.4899 1645.7144 L 1358.3673 1619.5919 L 1358.3673 1619.5919 L 1332.2449 1619.5919 L 1332.2449 1619.5919 Q 1332.2449 1619.5919 1280.0 1593.4694 L 1253.8776 1567.3469 L 1253.8776 1567.3469 Q 1227.7551 1541.2245 1227.7551 1541.2245 L 1227.7551 1541.2245 L 1227.7551 1515.102 Q 1227.7551 1515.102 1201.6327 1515.102 L 1201.6327 1515.102 L 1201.6327 1515.102 Q 1175.5103 1488.9796 966.53064 1306.1224 Q 757.551 1097.1428 653.0612 1044.898 L 548.5714 992.6531 L 548.5714 992.6531 Q 548.5714 966.53064 287.34695 835.9184 L 78.36735 679.18365 L 52.2449 679.18365 L 52.2449 679.18365 L 52.2449 653.0612 L 26.12245 653.0612 L 26.12245 653.0612 L 26.12245 653.0612 L 26.12245 626.9388 L 26.12245 626.9388 L 0.0 626.9388 L 0.0 626.9388 L 0.0 574.6939 L 26.12245 496.32654 L 26.12245 470.2041 L 26.12245 444.08163 L 52.2449 444.08163 L 78.36735 417.9592 L 104.4898 417.9592 L 130.61224 417.9592 L 156.7347 391.83673 L 182.85715 365.7143 L 339.59183 417.9592 Q 496.32654 417.9592 600.81635 470.2041 Q 705.30615 522.449 731.4286 548.5714 Q 757.551 548.5714 783.67346 600.81635 Q 809.79596 679.18365 862.04083 679.18365 Q 888.16327 679.18365 966.53064 679.18365 Q 1018.7755 679.18365 1123.2654 731.4286 Q 1227.7551 783.67346 1384.4899 783.67346 Q 1515.102 783.67346 1645.7144 679.18365 Q 1750.2041 574.6939 1776.3265 574.6939 Q 1802.449 574.6939 1828.5714 600.81635 L 1854.6938 626.9388 L 1906.9388 653.0612 Q 1959.1837 679.18365 2037.551 862.04083 Q 2115.9185 1044.898 2115.9185 1044.898 Q 2115.9185 1071.0204 2115.9185 1097.1428 L 2115.9185 1097.1428 L 2115.9185 1097.1428 L 2115.9185 1097.1428 L 2168.1633 1097.1428 L 2194.2856 1097.1428 L 2220.4082 1097.1428 L 2246.5308 1097.1428 L 2246.5308 1123.2654 L 2220.4082 1123.2654 L 2220.4082 1123.2654 L 2220.4082 1149.3878 L 2246.5308 1149.3878 L 2272.653 1149.3878 L 2324.898 1123.2654 L 2351.0205 1097.1428 L 2351.0205 1097.1428 L 2377.1428 1097.1428 L 2377.1428 1097.1428 L 2377.1428 1097.1428 L 2377.1428 1071.0204 L 2377.1428 1071.0204 L 2403.2654 1071.0204 L 2403.2654 1044.898 L 2403.2654 1044.898 L 2429.3877 1044.898 L 2455.5103 992.6531 Q 2481.6326 914.2857 2481.6326 731.4286 Q 2481.6326 548.5714 2481.6326 444.08163 Q 2481.6326 365.7143 2507.7551 339.59183 Q 2533.8777 339.59183 2560.0 182.85715 Q 2586.1226 0.0 2638.3674 0.0 Q 2664.4897 0.0 2742.8572 0.0 Q 2847.347 0.0 2873.4695 0.0 z" svg:height="21.681633mm" draw:style-name="style-73" svg:viewBox="0.0 0.0 2925.7144 2168.1633" svg:width="29.257143mm" svg:x="208.71837mm" svg:y="54.334694mm"/>
          <draw:path svg:d="M 78.36735 26.12245 L 130.61224 -1.8189894E-12 L 130.61224 -1.8189894E-12 Q 130.61224 26.12245 130.61224 26.12245 L 156.7347 26.12245 L 156.7347 26.12245 Q 182.85715 52.2449 182.85715 52.2449 L 182.85715 78.36735 L 261.2245 130.61224 Q 339.59183 182.85715 339.59183 208.9796 L 339.59183 235.10205 L 339.59183 235.10205 L 339.59183 261.2245 L 339.59183 261.2245 Q 313.4694 287.34695 287.34695 287.34695 L 235.10205 313.4694 L 208.9796 313.4694 Q 182.85715 339.59183 78.36735 313.4694 Q 0.0 287.34695 0.0 182.85715 Q 26.12245 52.2449 78.36735 26.12245 z" svg:height="3.1346939mm" draw:style-name="style-74" svg:viewBox="0.0 0.0 339.59183 313.4694" svg:width="3.3959184mm" svg:x="198.79184mm" svg:y="92.734695mm"/>
          <draw:path svg:d="M 261.2245 26.12245 L 261.2245 0.0 L 313.4694 0.0 L 339.59183 26.12245 L 626.9388 52.2449 Q 888.16327 78.36735 940.4082 130.61224 Q 992.6531 156.7347 992.6531 182.85715 Q 992.6531 235.10205 966.53064 235.10205 L 966.53064 235.10205 L 940.4082 235.10205 Q 888.16327 235.10205 835.9184 261.2245 Q 757.551 287.34695 757.551 313.4694 Q 783.67346 339.59183 757.551 339.59183 L 731.4286 339.59183 L 731.4286 339.59183 L 731.4286 339.59183 L 705.30615 339.59183 L 705.30615 339.59183 L 679.18365 365.7143 L 653.0612 365.7143 L 626.9388 365.7143 Q 600.81635 339.59183 548.5714 339.59183 Q 496.32654 339.59183 470.2041 365.7143 Q 470.2041 391.83673 313.4694 339.59183 L 156.7347 287.34695 L 104.4898 313.4694 L 78.36735 313.4694 L 78.36735 287.34695 L 52.2449 287.34695 L 52.2449 287.34695 L 52.2449 287.34695 L 26.12245 287.34695 L 0.0 287.34695 L 0.0 287.34695 L 0.0 287.34695 L 52.2449 261.2245 L 78.36735 235.10205 L 78.36735 235.10205 L 104.4898 235.10205 L 104.4898 235.10205 L 104.4898 235.10205 L 104.4898 261.2245 L 104.4898 261.2245 L 130.61224 261.2245 L 130.61224 235.10205 L 156.7347 235.10205 Q 182.85715 235.10205 156.7347 208.9796 L 130.61224 182.85715 L 156.7347 182.85715 Q 182.85715 182.85715 182.85715 156.7347 Q 208.9796 130.61224 208.9796 130.61224 L 208.9796 130.61224 L 208.9796 104.4898 L 208.9796 104.4898 L 235.10205 104.4898 L 235.10205 78.36735 L 235.10205 78.36735 L 261.2245 78.36735 L 261.2245 26.12245 z" svg:height="3.6571429mm" draw:style-name="style-75" svg:viewBox="0.0 0.0 992.6531 365.7143" svg:width="9.926531mm" svg:x="229.87755mm" svg:y="188.86531mm"/>
          <draw:path svg:d="M 600.81635 26.12245 L 600.81635 0.0 L 600.81635 0.0 Q 626.9388 0.0 626.9388 104.4898 Q 626.9388 235.10205 574.6939 339.59183 Q 522.449 470.2041 417.9592 470.2041 L 313.4694 522.449 L 313.4694 522.449 L 313.4694 522.449 L 287.34695 548.5714 L 261.2245 574.6939 L 261.2245 574.6939 L 261.2245 574.6939 L 208.9796 574.6939 Q 156.7347 574.6939 130.61224 548.5714 L 104.4898 548.5714 L 104.4898 522.449 Q 104.4898 522.449 52.2449 470.2041 L 0.0 417.9592 L 52.2449 444.08163 Q 130.61224 470.2041 208.9796 470.2041 Q 313.4694 444.08163 339.59183 417.9592 Q 365.7143 417.9592 391.83673 313.4694 Q 417.9592 182.85715 444.08163 104.4898 L 444.08163 26.12245 L 444.08163 26.12245 L 470.2041 26.12245 L 470.2041 26.12245 L 470.2041 52.2449 L 470.2041 52.2449 L 470.2041 52.2449 L 496.32654 78.36735 Q 496.32654 104.4898 522.449 104.4898 Q 574.6939 104.4898 574.6939 78.36735 Q 574.6939 52.2449 600.81635 26.12245 z" svg:height="5.7469387mm" draw:style-name="style-76" svg:viewBox="0.0 0.0 626.9388 574.6939" svg:width="6.2693877mm" svg:x="203.23265mm" svg:y="64.783676mm"/>
          <draw:path svg:d="M 444.08163 0.0 L 470.2041 0.0 L 470.2041 0.0 L 496.32654 0.0 L 496.32654 0.0 L 496.32654 26.12245 L 496.32654 26.12245 L 496.32654 26.12245 L 522.449 26.12245 L 522.449 26.12245 L 548.5714 52.2449 L 574.6939 78.36735 L 574.6939 78.36735 L 600.81635 78.36735 L 600.81635 78.36735 L 600.81635 78.36735 L 600.81635 104.4898 L 600.81635 104.4898 L 626.9388 104.4898 L 626.9388 130.61224 L 626.9388 130.61224 L 653.0612 130.61224 L 653.0612 130.61224 L 653.0612 130.61224 L 653.0612 104.4898 L 653.0612 104.4898 L 679.18365 104.4898 L 679.18365 130.61224 L 757.551 130.61224 Q 862.04083 182.85715 888.16327 182.85715 L 914.2857 182.85715 L 914.2857 182.85715 L 914.2857 208.9796 L 888.16327 208.9796 L 888.16327 235.10205 L 888.16327 235.10205 L 914.2857 235.10205 L 914.2857 235.10205 L 914.2857 235.10205 L 888.16327 261.2245 L 862.04083 261.2245 L 862.04083 287.34695 L 862.04083 313.4694 L 966.53064 287.34695 Q 1044.898 287.34695 1097.1428 287.34695 L 1149.3878 287.34695 L 1149.3878 287.34695 L 1123.2654 287.34695 L 1123.2654 287.34695 L 1123.2654 287.34695 L 1097.1428 313.4694 Q 1071.0204 339.59183 1071.0204 417.9592 L 1071.0204 496.32654 L 1018.7755 496.32654 Q 992.6531 470.2041 992.6531 548.5714 Q 1018.7755 653.0612 1018.7755 679.18365 Q 1018.7755 705.30615 1044.898 731.4286 L 1044.898 757.551 L 1018.7755 757.551 L 992.6531 757.551 L 992.6531 783.67346 L 966.53064 783.67346 L 966.53064 783.67346 L 966.53064 809.79596 L 940.4082 809.79596 L 914.2857 809.79596 L 914.2857 835.9184 L 914.2857 835.9184 L 888.16327 835.9184 L 888.16327 862.04083 L 888.16327 862.04083 L 862.04083 862.04083 L 862.04083 862.04083 L 862.04083 862.04083 L 862.04083 835.9184 L 862.04083 835.9184 L 835.9184 835.9184 L 835.9184 809.79596 L 835.9184 809.79596 L 809.79596 809.79596 L 809.79596 809.79596 Q 809.79596 809.79596 783.67346 783.67346 Q 757.551 757.551 679.18365 705.30615 Q 600.81635 626.9388 548.5714 626.9388 Q 522.449 600.81635 444.08163 600.81635 Q 391.83673 600.81635 391.83673 548.5714 Q 391.83673 522.449 339.59183 522.449 Q 313.4694 496.32654 287.34695 470.2041 Q 235.10205 444.08163 182.85715 417.9592 L 104.4898 391.83673 L 104.4898 391.83673 L 78.36735 391.83673 L 78.36735 391.83673 L 78.36735 391.83673 L 78.36735 365.7143 L 78.36735 365.7143 L 52.2449 365.7143 L 52.2449 339.59183 L 26.12245 339.59183 L 0.0 339.59183 L 0.0 339.59183 L 0.0 313.4694 L 0.0 287.34695 L 0.0 287.34695 L 0.0 287.34695 L 26.12245 287.34695 L 26.12245 287.34695 L 26.12245 287.34695 L 52.2449 287.34695 L 78.36735 287.34695 L 130.61224 287.34695 Q 182.85715 287.34695 156.7347 235.10205 Q 130.61224 208.9796 182.85715 182.85715 Q 235.10205 130.61224 235.10205 104.4898 Q 208.9796 78.36735 235.10205 78.36735 L 261.2245 52.2449 L 313.4694 78.36735 Q 365.7143 78.36735 365.7143 52.2449 Q 365.7143 26.12245 391.83673 26.12245 Q 444.08163 26.12245 444.08163 0.0 z" svg:height="8.620408mm" draw:style-name="style-77" svg:viewBox="0.0 0.0 1149.3878 862.04083" svg:width="11.493877mm" svg:x="214.4653mm" svg:y="196.70204mm"/>
          <draw:path svg:d="M 365.7143 26.12245 L 391.83673 26.12245 L 391.83673 52.2449 Q 391.83673 104.4898 235.10205 104.4898 L 78.36735 104.4898 L 52.2449 104.4898 L 52.2449 104.4898 L 26.12245 78.36735 Q 0.0 52.2449 0.0 26.12245 L 0.0 0.0 L 182.85715 0.0 Q 365.7143 0.0 365.7143 26.12245 z" svg:height="1.044898mm" draw:style-name="style-78" svg:viewBox="0.0 0.0 391.83673 104.4898" svg:width="3.9183674mm" svg:x="66.873474mm" svg:y="180.76735mm"/>
          <draw:path svg:d="M 365.7143 26.12245 L 391.83673 26.12245 L 391.83673 52.2449 L 391.83673 78.36735 L 417.9592 78.36735 L 417.9592 78.36735 L 417.9592 78.36735 Q 444.08163 78.36735 444.08163 104.4898 Q 444.08163 130.61224 339.59183 130.61224 L 261.2245 130.61224 L 235.10205 130.61224 Q 208.9796 130.61224 130.61224 130.61224 L 78.36735 130.61224 L 78.36735 130.61224 L 52.2449 130.61224 L 26.12245 130.61224 L 0.0 130.61224 L 0.0 130.61224 Q 0.0 130.61224 26.12245 78.36735 L 78.36735 52.2449 L 130.61224 26.12245 Q 182.85715 -26.12245 261.2245 0.0 Q 339.59183 26.12245 365.7143 26.12245 z" svg:height="1.3061224mm" draw:style-name="style-79" svg:viewBox="0.0 0.0 444.08163 130.61224" svg:width="4.4408164mm" svg:x="164.31021mm" svg:y="196.1796mm"/>
          <draw:path svg:d="M 705.30615 26.12245 L 705.30615 52.2449 L 679.18365 52.2449 Q 653.0612 26.12245 653.0612 52.2449 L 653.0612 78.36735 L 653.0612 104.4898 Q 653.0612 130.61224 653.0612 156.7347 Q 626.9388 208.9796 653.0612 235.10205 Q 705.30615 261.2245 679.18365 365.7143 Q 653.0612 470.2041 679.18365 522.449 Q 705.30615 574.6939 757.551 574.6939 Q 783.67346 574.6939 809.79596 600.81635 L 835.9184 600.81635 L 835.9184 626.9388 L 809.79596 679.18365 L 809.79596 731.4286 L 809.79596 757.551 L 783.67346 783.67346 L 783.67346 783.67346 L 417.9592 783.67346 L 52.2449 783.67346 L 52.2449 757.551 L 78.36735 731.4286 L 78.36735 679.18365 L 78.36735 653.0612 L 52.2449 653.0612 L 52.2449 626.9388 L 52.2449 626.9388 Q 78.36735 626.9388 26.12245 600.81635 Q 0.0 574.6939 0.0 548.5714 Q -26.12245 522.449 26.12245 522.449 Q 52.2449 496.32654 52.2449 470.2041 L 52.2449 444.08163 L 104.4898 444.08163 Q 156.7347 444.08163 156.7347 339.59183 Q 182.85715 235.10205 130.61224 208.9796 Q 78.36735 208.9796 78.36735 104.4898 L 104.4898 26.12245 L 261.2245 52.2449 Q 417.9592 52.2449 470.2041 52.2449 Q 522.449 0.0 600.81635 0.0 Q 705.30615 0.0 705.30615 26.12245 z" svg:height="7.836735mm" draw:style-name="style-80" svg:viewBox="0.0 0.0 835.9184 783.67346" svg:width="8.359184mm" svg:x="43.102043mm" svg:y="205.32245mm"/>
          <draw:path svg:d="M 78.36735 0.0 L 130.61224 0.0 L 130.61224 26.12245 L 130.61224 26.12245 L 156.7347 26.12245 L 156.7347 52.2449 L 182.85715 52.2449 L 182.85715 52.2449 L 182.85715 104.4898 L 182.85715 156.7347 L 156.7347 287.34695 Q 130.61224 417.9592 104.4898 417.9592 L 78.36735 417.9592 L 78.36735 444.08163 L 78.36735 444.08163 L 78.36735 470.2041 L 78.36735 470.2041 L 78.36735 470.2041 L 78.36735 470.2041 L 78.36735 496.32654 L 78.36735 496.32654 L 52.2449 496.32654 L 52.2449 522.449 L 52.2449 522.449 L 26.12245 522.449 L 26.12245 548.5714 L 26.12245 574.6939 L 26.12245 496.32654 Q 26.12245 417.9592 3.6379788E-12 391.83673 L 3.6379788E-12 365.7143 L 3.6379788E-12 365.7143 L 3.6379788E-12 365.7143 L 3.6379788E-12 261.2245 L 26.12245 182.85715 L 26.12245 182.85715 L 26.12245 156.7347 L 26.12245 156.7347 L 26.12245 156.7347 L 26.12245 130.61224 Q 26.12245 104.4898 26.12245 78.36735 L 3.6379788E-12 52.2449 L 26.12245 52.2449 Q 52.2449 52.2449 52.2449 26.12245 Q 52.2449 0.0 78.36735 0.0 z" svg:height="5.7469387mm" draw:style-name="style-81" svg:viewBox="0.0 0.0 182.85715 574.6939" svg:width="1.8285714mm" svg:x="199.31429mm" svg:y="99.78776mm"/>
          <draw:path svg:d="M 548.5714 0.0 L 574.6939 0.0 L 574.6939 0.0 Q 574.6939 26.12245 600.81635 26.12245 L 600.81635 26.12245 L 653.0612 52.2449 Q 679.18365 78.36735 757.551 78.36735 Q 809.79596 78.36735 862.04083 104.4898 Q 888.16327 130.61224 992.6531 130.61224 Q 1097.1428 130.61224 1123.2654 130.61224 L 1175.5103 130.61224 L 1201.6327 130.61224 Q 1227.7551 156.7347 1201.6327 182.85715 Q 1201.6327 235.10205 1280.0 261.2245 Q 1332.2449 287.34695 1410.6123 287.34695 Q 1488.9796 287.34695 1462.8572 261.2245 Q 1436.7347 235.10205 1436.7347 182.85715 L 1436.7347 130.61224 L 1436.7347 130.61224 L 1436.7347 130.61224 L 1462.8572 156.7347 L 1462.8572 182.85715 L 1515.102 182.85715 L 1567.3469 182.85715 L 1567.3469 208.9796 L 1593.4694 208.9796 L 1593.4694 261.2245 Q 1619.5919 339.59183 1697.9592 365.7143 Q 1776.3265 391.83673 1776.3265 417.9592 L 1776.3265 444.08163 L 1750.2041 444.08163 Q 1750.2041 444.08163 1750.2041 470.2041 L 1750.2041 470.2041 L 1697.9592 600.81635 Q 1645.7144 705.30615 1593.4694 783.67346 Q 1541.2245 862.04083 1515.102 914.2857 L 1488.9796 940.4082 L 1488.9796 940.4082 L 1488.9796 914.2857 L 1462.8572 914.2857 Q 1436.7347 914.2857 1436.7347 862.04083 Q 1436.7347 835.9184 1358.3673 809.79596 L 1280.0 809.79596 L 1253.8776 783.67346 L 1227.7551 783.67346 L 1227.7551 809.79596 L 1227.7551 862.04083 L 1253.8776 862.04083 Q 1280.0 862.04083 1253.8776 914.2857 Q 1227.7551 992.6531 1227.7551 1044.898 L 1227.7551 1097.1428 L 1175.5103 1097.1428 Q 1149.3878 1123.2654 1123.2654 1123.2654 L 1097.1428 1123.2654 L 1097.1428 1097.1428 L 1071.0204 1097.1428 L 1071.0204 1097.1428 L 1071.0204 1071.0204 L 1018.7755 1071.0204 Q 992.6531 1071.0204 992.6531 1097.1428 Q 966.53064 1123.2654 940.4082 1123.2654 L 914.2857 1097.1428 L 914.2857 1071.0204 Q 914.2857 1044.898 862.04083 1044.898 Q 809.79596 1071.0204 809.79596 992.6531 Q 809.79596 940.4082 548.5714 914.2857 Q 313.4694 914.2857 287.34695 940.4082 Q 287.34695 992.6531 235.10205 992.6531 Q 208.9796 1018.7755 182.85715 966.53064 Q 182.85715 940.4082 130.61224 940.4082 L 52.2449 914.2857 L 52.2449 914.2857 L 26.12245 914.2857 L 26.12245 914.2857 L 26.12245 914.2857 L 26.12245 888.16327 L 26.12245 888.16327 L 0.0 888.16327 L 0.0 888.16327 L 0.0 862.04083 L 26.12245 835.9184 L 26.12245 809.79596 Q 26.12245 757.551 26.12245 757.551 Q 26.12245 731.4286 52.2449 705.30615 Q 78.36735 705.30615 78.36735 653.0612 Q 104.4898 574.6939 130.61224 574.6939 Q 156.7347 548.5714 130.61224 548.5714 Q 104.4898 548.5714 130.61224 522.449 Q 130.61224 496.32654 130.61224 417.9592 L 104.4898 339.59183 L 182.85715 287.34695 Q 261.2245 235.10205 339.59183 235.10205 Q 417.9592 235.10205 417.9592 208.9796 Q 417.9592 182.85715 444.08163 182.85715 Q 496.32654 156.7347 496.32654 78.36735 Q 522.449 26.12245 548.5714 0.0 z" svg:height="11.232654mm" draw:style-name="style-82" svg:viewBox="0.0 0.0 1776.3265 1123.2654" svg:width="17.763266mm" svg:x="264.09796mm" svg:y="195.13469mm"/>
          <draw:path svg:d="M 156.7347 26.12245 L 130.61224 0.0 L 156.7347 0.0 L 182.85715 0.0 L 261.2245 78.36735 Q 313.4694 130.61224 313.4694 130.61224 L 313.4694 130.61224 L 313.4694 156.7347 L 313.4694 156.7347 L 365.7143 208.9796 Q 391.83673 235.10205 417.9592 261.2245 Q 470.2041 261.2245 470.2041 287.34695 Q 470.2041 313.4694 496.32654 235.10205 Q 496.32654 182.85715 574.6939 208.9796 Q 653.0612 235.10205 653.0612 287.34695 Q 653.0612 313.4694 731.4286 287.34695 Q 835.9184 235.10205 835.9184 235.10205 L 835.9184 235.10205 L 888.16327 208.9796 Q 966.53064 182.85715 992.6531 156.7347 L 1018.7755 156.7347 L 1018.7755 156.7347 Q 1018.7755 182.85715 1044.898 182.85715 L 1044.898 182.85715 L 1044.898 182.85715 Q 1044.898 182.85715 1071.0204 208.9796 L 1097.1428 235.10205 L 1097.1428 235.10205 L 1097.1428 235.10205 L 1123.2654 235.10205 L 1123.2654 235.10205 L 1149.3878 235.10205 L 1149.3878 235.10205 L 1201.6327 235.10205 Q 1280.0 235.10205 1306.1224 287.34695 Q 1358.3673 287.34695 1410.6123 313.4694 L 1436.7347 313.4694 L 1436.7347 313.4694 L 1436.7347 339.59183 L 1436.7347 339.59183 L 1462.8572 339.59183 L 1436.7347 391.83673 Q 1410.6123 470.2041 1410.6123 470.2041 Q 1410.6123 496.32654 1358.3673 496.32654 L 1332.2449 496.32654 L 1332.2449 522.449 L 1306.1224 522.449 L 1306.1224 522.449 L 1306.1224 548.5714 L 1384.4899 522.449 Q 1462.8572 522.449 1515.102 574.6939 Q 1515.102 626.9388 1541.2245 626.9388 L 1541.2245 653.0612 L 1567.3469 653.0612 L 1619.5919 653.0612 L 1619.5919 653.0612 L 1619.5919 653.0612 L 1593.4694 679.18365 L 1567.3469 705.30615 L 1567.3469 705.30615 L 1541.2245 705.30615 L 1515.102 705.30615 L 1488.9796 705.30615 L 1488.9796 731.4286 L 1515.102 731.4286 L 1515.102 731.4286 L 1515.102 757.551 L 1462.8572 757.551 Q 1436.7347 757.551 1410.6123 783.67346 L 1358.3673 783.67346 L 1306.1224 783.67346 Q 1280.0 783.67346 1253.8776 731.4286 Q 1253.8776 679.18365 1201.6327 679.18365 L 1175.5103 653.0612 L 1175.5103 653.0612 L 1149.3878 653.0612 L 1149.3878 705.30615 L 1149.3878 731.4286 L 1149.3878 835.9184 Q 1149.3878 940.4082 1044.898 992.6531 Q 992.6531 1044.898 966.53064 1071.0204 L 966.53064 1071.0204 L 966.53064 1071.0204 Q 940.4082 1071.0204 940.4082 1071.0204 L 940.4082 1097.1428 L 940.4082 1097.1428 Q 940.4082 1123.2654 835.9184 1123.2654 L 705.30615 1123.2654 L 679.18365 1123.2654 L 626.9388 1123.2654 L 626.9388 1123.2654 Q 600.81635 1123.2654 548.5714 1071.0204 Q 496.32654 1071.0204 339.59183 1071.0204 L 182.85715 1123.2654 L 182.85715 1123.2654 L 156.7347 1123.2654 L 156.7347 1123.2654 L 156.7347 1123.2654 L 156.7347 1149.3878 L 130.61224 1149.3878 L 130.61224 1149.3878 L 130.61224 1123.2654 L 104.4898 1123.2654 L 78.36735 1123.2654 L 78.36735 1097.1428 L 104.4898 1071.0204 L 104.4898 1071.0204 L 104.4898 1071.0204 L 104.4898 1044.898 L 104.4898 1044.898 L 130.61224 1044.898 Q 130.61224 1018.7755 156.7347 1018.7755 L 208.9796 1018.7755 L 208.9796 992.6531 Q 208.9796 992.6531 208.9796 914.2857 Q 208.9796 835.9184 182.85715 835.9184 Q 156.7347 835.9184 156.7347 783.67346 Q 156.7347 731.4286 104.4898 705.30615 Q 78.36735 705.30615 78.36735 653.0612 Q 52.2449 600.81635 104.4898 574.6939 Q 156.7347 548.5714 130.61224 496.32654 Q 104.4898 470.2041 104.4898 391.83673 Q 104.4898 313.4694 78.36735 287.34695 Q 52.2449 287.34695 26.12245 208.9796 L 1.8189894E-12 156.7347 L 1.8189894E-12 156.7347 L 26.12245 156.7347 L 26.12245 156.7347 Q 52.2449 156.7347 78.36735 156.7347 Q 104.4898 182.85715 78.36735 130.61224 L 52.2449 104.4898 L 52.2449 104.4898 Q 52.2449 104.4898 26.12245 52.2449 Q 26.12245 0.0 52.2449 0.0 Q 104.4898 26.12245 104.4898 52.2449 Q 104.4898 78.36735 130.61224 52.2449 Q 156.7347 26.12245 156.7347 26.12245 z M 548.5714 261.2245 Q 574.6939 261.2245 574.6939 261.2245 Q 574.6939 287.34695 574.6939 287.34695 Q 548.5714 287.34695 548.5714 261.2245 z" svg:height="11.493877mm" draw:style-name="style-83" svg:viewBox="0.0 0.0 1619.5919 1149.3878" svg:width="16.195919mm" svg:x="153.07756mm" svg:y="196.1796mm"/>
          <draw:path svg:d="M 548.5714 -3.6379788E-12 L 705.30615 -3.6379788E-12 L 705.30615 -3.6379788E-12 L 705.30615 -3.6379788E-12 L 705.30615 26.12245 L 705.30615 26.12245 L 731.4286 26.12245 L 731.4286 52.2449 L 705.30615 52.2449 L 679.18365 52.2449 L 653.0612 78.36735 L 626.9388 104.4898 L 653.0612 104.4898 L 679.18365 104.4898 L 679.18365 130.61224 L 705.30615 130.61224 L 705.30615 130.61224 L 705.30615 156.7347 L 809.79596 156.7347 Q 914.2857 156.7347 914.2857 182.85715 Q 914.2857 208.9796 940.4082 208.9796 Q 966.53064 235.10205 992.6531 261.2245 Q 992.6531 287.34695 1071.0204 313.4694 Q 1123.2654 339.59183 1175.5103 417.9592 Q 1175.5103 470.2041 1253.8776 548.5714 Q 1332.2449 626.9388 1306.1224 626.9388 Q 1306.1224 626.9388 1332.2449 653.0612 L 1358.3673 653.0612 L 1358.3673 679.18365 L 1358.3673 705.30615 L 1332.2449 731.4286 Q 1332.2449 731.4286 1332.2449 731.4286 Q 1332.2449 731.4286 1332.2449 757.551 L 1306.1224 757.551 L 1280.0 731.4286 Q 1227.7551 731.4286 1227.7551 783.67346 Q 1227.7551 809.79596 1280.0 835.9184 Q 1332.2449 835.9184 1332.2449 862.04083 L 1332.2449 888.16327 L 1306.1224 888.16327 L 1280.0 888.16327 L 1280.0 914.2857 L 1280.0 914.2857 L 1253.8776 914.2857 L 1253.8776 940.4082 L 1227.7551 940.4082 L 1227.7551 940.4082 L 1175.5103 940.4082 Q 1149.3878 940.4082 1123.2654 940.4082 L 1123.2654 940.4082 L 1123.2654 940.4082 Q 1097.1428 940.4082 1018.7755 914.2857 Q 966.53064 888.16327 809.79596 914.2857 L 653.0612 914.2857 L 600.81635 914.2857 Q 522.449 888.16327 522.449 888.16327 Q 496.32654 862.04083 470.2041 835.9184 Q 417.9592 783.67346 444.08163 783.67346 Q 444.08163 783.67346 313.4694 757.551 L 182.85715 731.4286 L 182.85715 731.4286 L 182.85715 705.30615 L 156.7347 679.18365 L 156.7347 653.0612 L 182.85715 653.0612 Q 208.9796 626.9388 182.85715 626.9388 Q 130.61224 626.9388 182.85715 574.6939 Q 235.10205 574.6939 261.2245 548.5714 L 287.34695 522.449 L 287.34695 470.2041 L 287.34695 444.08163 L 235.10205 444.08163 Q 208.9796 444.08163 208.9796 417.9592 Q 208.9796 391.83673 182.85715 391.83673 Q 130.61224 391.83673 130.61224 365.7143 Q 130.61224 339.59183 156.7347 313.4694 Q 182.85715 313.4694 182.85715 287.34695 Q 182.85715 261.2245 130.61224 235.10205 Q 78.36735 208.9796 104.4898 182.85715 Q 130.61224 130.61224 78.36735 130.61224 L 52.2449 130.61224 L 52.2449 156.7347 L 26.12245 182.85715 L 26.12245 182.85715 L 26.12245 156.7347 L 26.12245 156.7347 L 26.12245 156.7347 L 4.5474735E-13 104.4898 L 4.5474735E-13 78.36735 L 4.5474735E-13 52.2449 L 4.5474735E-13 52.2449 L 26.12245 52.2449 L 78.36735 52.2449 L 78.36735 78.36735 L 78.36735 78.36735 L 52.2449 78.36735 L 52.2449 104.4898 L 104.4898 104.4898 Q 156.7347 104.4898 156.7347 78.36735 Q 182.85715 52.2449 261.2245 52.2449 Q 365.7143 52.2449 391.83673 52.2449 Q 391.83673 26.12245 548.5714 -3.6379788E-12 z" svg:height="9.404081mm" draw:style-name="style-84" svg:viewBox="0.0 0.0 1358.3673 940.4082" svg:width="13.5836735mm" svg:x="21.681633mm" svg:y="180.2449mm"/>
          <draw:path svg:d="M 182.85715 0.0 L 182.85715 0.0 L 261.2245 0.0 Q 365.7143 0.0 365.7143 26.12245 Q 391.83673 78.36735 444.08163 78.36735 L 496.32654 78.36735 L 522.449 104.4898 Q 548.5714 130.61224 574.6939 156.7347 L 600.81635 156.7347 L 574.6939 208.9796 Q 522.449 261.2245 522.449 391.83673 Q 522.449 548.5714 522.449 600.81635 Q 522.449 653.0612 522.449 679.18365 Q 522.449 705.30615 496.32654 705.30615 L 470.2041 705.30615 L 444.08163 757.551 Q 417.9592 783.67346 417.9592 809.79596 Q 417.9592 809.79596 391.83673 809.79596 L 391.83673 809.79596 L 391.83673 835.9184 L 365.7143 835.9184 L 365.7143 835.9184 L 365.7143 862.04083 L 365.7143 862.04083 L 365.7143 862.04083 L 339.59183 862.04083 L 339.59183 862.04083 L 313.4694 862.04083 L 261.2245 862.04083 L 235.10205 862.04083 L 208.9796 862.04083 L 208.9796 835.9184 Q 208.9796 835.9184 156.7347 809.79596 L 104.4898 809.79596 L 104.4898 809.79596 L 104.4898 809.79596 L 78.36735 783.67346 L 52.2449 757.551 L 52.2449 757.551 L 52.2449 757.551 L 52.2449 653.0612 Q 52.2449 574.6939 26.12245 548.5714 Q 26.12245 496.32654 0.0 496.32654 Q -26.12245 496.32654 0.0 444.08163 Q 0.0 365.7143 26.12245 365.7143 Q 52.2449 365.7143 104.4898 235.10205 L 130.61224 130.61224 L 130.61224 78.36735 L 156.7347 52.2449 L 156.7347 52.2449 Q 156.7347 26.12245 156.7347 26.12245 L 156.7347 26.12245 L 156.7347 26.12245 Q 182.85715 26.12245 182.85715 0.0 z M 496.32654 470.2041 Q 522.449 470.2041 522.449 470.2041 Q 522.449 496.32654 522.449 496.32654 Q 496.32654 496.32654 496.32654 470.2041 z" svg:height="8.620408mm" draw:style-name="style-85" svg:viewBox="0.0 0.0 600.81635 862.04083" svg:width="6.0081635mm" svg:x="34.481632mm" svg:y="197.22449mm"/>
          <draw:path svg:d="M 208.9796 0.0 L 287.34695 0.0 L 287.34695 0.0 L 287.34695 0.0 L 313.4694 26.12245 Q 339.59183 52.2449 287.34695 104.4898 Q 235.10205 130.61224 235.10205 130.61224 L 235.10205 156.7347 L 235.10205 156.7347 L 235.10205 156.7347 L 261.2245 156.7347 L 261.2245 156.7347 L 287.34695 182.85715 L 339.59183 182.85715 L 339.59183 182.85715 L 339.59183 208.9796 L 313.4694 208.9796 L 287.34695 208.9796 L 287.34695 235.10205 L 287.34695 235.10205 L 287.34695 235.10205 Q 261.2245 208.9796 235.10205 208.9796 L 182.85715 208.9796 L 156.7347 208.9796 Q 130.61224 208.9796 78.36735 182.85715 L 26.12245 182.85715 L 26.12245 156.7347 Q 26.12245 156.7347 0.0 156.7347 L 0.0 130.61224 L 26.12245 130.61224 L 26.12245 104.4898 L 26.12245 104.4898 L 26.12245 104.4898 L 52.2449 104.4898 Q 52.2449 104.4898 78.36735 52.2449 Q 130.61224 0.0 208.9796 0.0 z" svg:height="2.3510203mm" draw:style-name="style-86" svg:viewBox="0.0 0.0 339.59183 235.10205" svg:width="3.3959184mm" svg:x="47.80408mm" svg:y="198.53061mm"/>
          <draw:path svg:d="M 3578.7756 0.0 L 3578.7756 0.0 L 3709.3877 26.12245 Q 3813.8777 26.12245 3866.1226 26.12245 Q 3866.1226 26.12245 3944.4897 52.2449 Q 4022.8572 78.36735 4362.449 78.36735 Q 4702.041 78.36735 4937.143 182.85715 Q 5172.245 235.10205 5328.9795 391.83673 Q 5459.592 496.32654 5590.204 548.5714 Q 5746.939 548.5714 6008.1636 574.6939 Q 6269.3877 600.81635 6452.245 679.18365 Q 6635.102 757.551 6635.102 783.67346 L 6635.102 809.79596 L 6635.102 914.2857 Q 6635.102 992.6531 6504.4897 1175.5103 Q 6373.8774 1358.3673 6347.7554 1358.3673 Q 6321.633 1358.3673 6321.633 1384.4899 Q 6321.633 1410.6123 6295.5103 1410.6123 Q 6269.3877 1410.6123 6243.2656 1462.8572 Q 6217.143 1488.9796 6138.7754 1619.5919 Q 6060.408 1750.2041 6008.1636 1828.5714 Q 5929.796 1906.9388 5903.6733 1959.1837 Q 5851.4287 2037.551 5825.306 2037.551 Q 5799.1836 2037.551 5799.1836 2063.6736 Q 5799.1836 2089.796 5746.939 2089.796 L 5694.694 2115.9185 L 5694.694 2115.9185 L 5694.694 2115.9185 L 5668.5713 2115.9185 L 5668.5713 2115.9185 L 5668.5713 2142.0408 L 5642.449 2142.0408 L 5642.449 2168.1633 L 5642.449 2194.2856 L 5668.5713 2220.4082 L 5694.694 2246.5308 L 5694.694 2246.5308 L 5694.694 2272.653 L 5694.694 2272.653 L 5694.694 2272.653 L 5720.8164 2272.653 L 5720.8164 2272.653 L 5773.0615 2298.7756 Q 5825.306 2298.7756 5825.306 2324.898 Q 5825.306 2351.0205 5877.5513 2377.1428 Q 5929.796 2377.1428 6191.0205 2377.1428 Q 6452.245 2377.1428 6739.592 2403.2654 Q 7000.8164 2429.3877 7105.306 2429.3877 Q 7209.796 2455.5103 7314.2856 2455.5103 Q 7444.898 2429.3877 7471.0205 2429.3877 Q 7523.2656 2429.3877 7680.0 2429.3877 Q 7810.6123 2429.3877 7810.6123 2481.6326 Q 7810.6123 2481.6326 8202.449 2429.3877 Q 8568.163 2377.1428 8568.163 2377.1428 Q 8594.286 2351.0205 8568.163 2351.0205 Q 8542.041 2324.898 8594.286 2324.898 Q 8646.53 2324.898 8829.388 2324.898 L 9012.245 2324.898 L 9090.612 2324.898 L 9168.9795 2324.898 L 9168.9795 2324.898 L 9168.9795 2324.898 L 9168.9795 2351.0205 L 9195.103 2351.0205 L 9195.103 2377.1428 L 9195.103 2403.2654 L 9168.9795 2403.2654 L 9168.9795 2377.1428 L 9142.857 2377.1428 L 9090.612 2377.1428 L 9090.612 2403.2654 L 9090.612 2403.2654 L 9064.49 2403.2654 L 9064.49 2429.3877 L 9064.49 2429.3877 L 9038.367 2429.3877 L 9038.367 2429.3877 L 9038.367 2429.3877 L 9038.367 2403.2654 L 9038.367 2403.2654 L 9012.245 2403.2654 L 9012.245 2429.3877 L 8907.755 2429.3877 Q 8803.266 2429.3877 8698.775 2455.5103 Q 8594.286 2481.6326 8254.694 2533.8777 L 7888.9795 2586.1226 L 7993.4697 2586.1226 L 8071.837 2586.1226 L 8071.837 2612.2449 L 8071.837 2638.3674 L 8045.7144 2638.3674 L 8019.592 2638.3674 L 7993.4697 2664.4897 L 7941.2246 2690.6123 L 7915.102 2690.6123 Q 7888.9795 2690.6123 7862.8574 2716.7346 Q 7836.735 2742.8572 7575.5103 2742.8572 Q 7314.2856 2742.8572 7209.796 2690.6123 L 7131.4287 2638.3674 L 7105.306 2638.3674 L 7053.0615 2638.3674 L 7026.939 2612.2449 L 7000.8164 2586.1226 L 7105.306 2586.1226 L 7235.9185 2586.1226 L 7157.5513 2560.0 L 7079.1836 2533.8777 L 7053.0615 2533.8777 Q 7026.939 2533.8777 7000.8164 2507.7551 Q 6948.5713 2481.6326 6582.8574 2481.6326 Q 6217.143 2481.6326 6008.1636 2429.3877 Q 5825.306 2377.1428 5746.939 2403.2654 Q 5694.694 2403.2654 5668.5713 2351.0205 Q 5668.5713 2324.898 5590.204 2272.653 Q 5511.837 2220.4082 5485.7144 2220.4082 Q 5459.592 2220.4082 5224.4897 2194.2856 Q 5015.5103 2194.2856 5015.5103 2168.1633 Q 4989.3877 2115.9185 4858.7754 2142.0408 Q 4754.2856 2168.1633 4754.2856 2194.2856 Q 4754.2856 2220.4082 4728.1636 2220.4082 Q 4702.041 2220.4082 4466.939 2220.4082 L 4231.837 2272.653 L 4179.592 2272.653 L 4101.2246 2272.653 L 4101.2246 2298.7756 L 4127.347 2324.898 L 4127.347 2324.898 L 4127.347 2324.898 L 4127.347 2351.0205 L 4153.469 2351.0205 L 4153.469 2481.6326 L 4153.469 2586.1226 L 4153.469 2586.1226 L 4127.347 2586.1226 L 4127.347 2560.0 L 4127.347 2533.8777 L 4101.2246 2533.8777 Q 4075.102 2533.8777 3970.6123 2533.8777 Q 3892.2449 2533.8777 3866.1226 2533.8777 Q 3813.8777 2533.8777 3787.7551 2716.7346 Q 3761.6328 2873.4695 3735.5103 2873.4695 Q 3709.3877 2899.5918 3709.3877 2977.9592 Q 3709.3877 3082.449 3709.3877 3265.3062 Q 3709.3877 3448.1633 3683.2654 3526.5308 L 3657.1428 3578.7756 L 3631.0205 3578.7756 L 3631.0205 3578.7756 L 3631.0205 3604.898 L 3604.898 3604.898 L 3604.898 3604.898 L 3604.898 3631.0205 L 3604.898 3631.0205 L 3604.898 3631.0205 L 3578.7756 3631.0205 L 3578.7756 3631.0205 L 3552.653 3657.1428 L 3500.4082 3683.2654 L 3474.2856 3683.2654 L 3448.1633 3683.2654 L 3448.1633 3657.1428 L 3448.1633 3657.1428 L 3474.2856 3657.1428 L 3474.2856 3631.0205 L 3448.1633 3631.0205 L 3422.0408 3631.0205 L 3395.9185 3631.0205 L 3343.6736 3631.0205 L 3343.6736 3631.0205 L 3343.6736 3631.0205 L 3343.6736 3631.0205 Q 3343.6736 3604.898 3343.6736 3578.7756 Q 3343.6736 3578.7756 3265.3062 3395.9185 Q 3186.9387 3213.0613 3134.6938 3186.9387 L 3082.449 3160.8164 L 3056.3267 3134.6938 Q 3030.204 3108.5715 3004.0818 3108.5715 Q 2977.9592 3108.5715 2873.4695 3213.0613 Q 2742.8572 3317.551 2612.2449 3317.551 Q 2455.5103 3317.551 2351.0205 3265.3062 Q 2246.5308 3213.0613 2194.2856 3213.0613 Q 2115.9185 3213.0613 2089.796 3213.0613 Q 2037.551 3213.0613 2011.4286 3134.6938 Q 1985.3062 3082.449 1959.1837 3082.449 Q 1933.0613 3056.3267 1828.5714 3004.0818 Q 1724.0817 2951.8367 1567.3469 2951.8367 L 1410.6123 2899.5918 L 1384.4899 2925.7144 L 1358.3673 2951.8367 L 1332.2449 2951.8367 L 1306.1224 2951.8367 L 1280.0 2977.9592 L 1253.8776 2977.9592 L 1253.8776 3004.0818 L 1253.8776 3030.204 L 1227.7551 3056.3267 Q 1227.7551 3082.449 1253.8776 3082.449 Q 1280.0 3082.449 1280.0 3108.5715 L 1253.8776 3134.6938 L 1253.8776 3160.8164 L 1253.8776 3186.9387 L 1227.7551 3186.9387 L 1201.6327 3186.9387 L 1201.6327 3160.8164 Q 1201.6327 3134.6938 1149.3878 3108.5715 L 1123.2654 3108.5715 L 1097.1428 3108.5715 L 1071.0204 3108.5715 L 1071.0204 3108.5715 Q 1071.0204 3108.5715 1018.7755 3056.3267 Q 966.53064 3056.3267 940.4082 3056.3267 L 940.4082 3056.3267 L 940.4082 3056.3267 Q 940.4082 3056.3267 940.4082 3082.449 Q 940.4082 3108.5715 914.2857 3108.5715 L 888.16327 3134.6938 L 835.9184 3134.6938 L 757.551 3134.6938 L 731.4286 3134.6938 L 679.18365 3134.6938 L 679.18365 3134.6938 Q 679.18365 3108.5715 522.449 3134.6938 Q 339.59183 3160.8164 208.9796 3056.3267 Q 52.2449 3004.0818 26.12245 2925.7144 L 0.0 2847.347 L 0.0 2716.7346 Q 0.0 2586.1226 26.12245 2429.3877 L 52.2449 2272.653 L 130.61224 2246.5308 Q 208.9796 2220.4082 313.4694 2220.4082 Q 417.9592 2246.5308 444.08163 2272.653 Q 470.2041 2298.7756 470.2041 2220.4082 Q 470.2041 2142.0408 548.5714 2142.0408 Q 626.9388 2142.0408 626.9388 2168.1633 Q 626.9388 2194.2856 653.0612 2142.0408 L 653.0612 2089.796 L 888.16327 2142.0408 Q 1097.1428 2220.4082 1253.8776 2220.4082 Q 1436.7347 2220.4082 1462.8572 2168.1633 Q 1462.8572 2142.0408 1515.102 2142.0408 Q 1567.3469 2168.1633 1593.4694 2168.1633 L 1619.5919 2168.1633 L 1619.5919 2142.0408 L 1619.5919 2142.0408 L 1645.7144 2142.0408 L 1645.7144 2168.1633 L 1671.8368 2168.1633 L 1724.0817 2168.1633 L 1724.0817 2142.0408 L 1724.0817 2142.0408 L 1750.2041 2142.0408 L 1750.2041 2115.9185 L 1750.2041 2115.9185 L 1776.3265 2115.9185 L 1776.3265 2115.9185 L 1776.3265 2089.796 L 1750.2041 2063.6736 L 1724.0817 2037.551 L 1724.0817 2037.551 L 1724.0817 2011.4286 L 1750.2041 2011.4286 L 1776.3265 2011.4286 L 1671.8368 1985.3062 Q 1567.3469 1959.1837 1410.6123 1906.9388 Q 1227.7551 1854.6938 1253.8776 1854.6938 Q 1306.1224 1854.6938 1306.1224 1828.5714 Q 1306.1224 1802.449 1253.8776 1802.449 Q 1201.6327 1802.449 1201.6327 1776.3265 Q 1201.6327 1750.2041 1175.5103 1750.2041 Q 1149.3878 1776.3265 1097.1428 1776.3265 Q 1044.898 1776.3265 1044.898 1750.2041 Q 1044.898 1724.0817 992.6531 1724.0817 Q 966.53064 1697.9592 966.53064 1697.9592 Q 940.4082 1671.8368 731.4286 1645.7144 L 522.449 1619.5919 L 522.449 1619.5919 L 496.32654 1593.4694 L 496.32654 1593.4694 L 470.2041 1593.4694 L 470.2041 1567.3469 L 470.2041 1541.2245 L 496.32654 1541.2245 L 522.449 1541.2245 L 548.5714 1515.102 L 574.6939 1488.9796 L 600.81635 1488.9796 L 626.9388 1488.9796 L 1724.0817 966.53064 Q 2821.2246 496.32654 2847.347 470.2041 L 2873.4695 470.2041 L 2977.9592 470.2041 Q 3108.5715 444.08163 3239.1838 391.83673 Q 3343.6736 339.59183 3343.6736 313.4694 L 3369.796 313.4694 L 3500.4082 235.10205 Q 3657.1428 156.7347 3604.898 78.36735 Q 3578.7756 26.12245 3578.7756 0.0 z" svg:height="36.832653mm" draw:style-name="style-87" svg:viewBox="0.0 0.0 9195.103 3683.2654" svg:width="91.95102mm" svg:x="196.44083mm" svg:y="28.995918mm"/>
          <draw:path svg:d="M 130.61224 26.12245 L 130.61224 52.2449 L 130.61224 78.36735 L 130.61224 104.4898 L 130.61224 130.61224 Q 130.61224 156.7347 78.36735 156.7347 Q 26.12245 130.61224 0.0 130.61224 L 0.0 104.4898 L 0.0 52.2449 Q 0.0 1.8189894E-12 52.2449 1.8189894E-12 Q 130.61224 1.8189894E-12 130.61224 26.12245 z" svg:height="1.5673469mm" draw:style-name="style-88" svg:viewBox="0.0 0.0 130.61224 156.7347" svg:width="1.3061224mm" svg:x="82.54694mm" svg:y="144.45714mm"/>
          <draw:path svg:d="M 705.30615 182.85715 L 783.67346 208.9796 L 783.67346 208.9796 L 783.67346 208.9796 L 391.83673 208.9796 L 0.0 208.9796 L 0.0 208.9796 L 0.0 208.9796 L 0.0 182.85715 L 26.12245 182.85715 L 156.7347 182.85715 Q 261.2245 182.85715 261.2245 156.7347 Q 261.2245 104.4898 313.4694 104.4898 Q 391.83673 104.4898 417.9592 52.2449 Q 417.9592 -3.6379788E-12 444.08163 -3.6379788E-12 Q 470.2041 -3.6379788E-12 470.2041 52.2449 Q 496.32654 104.4898 548.5714 104.4898 Q 626.9388 130.61224 626.9388 156.7347 Q 626.9388 182.85715 705.30615 182.85715 z" svg:height="2.089796mm" draw:style-name="style-89" svg:viewBox="0.0 0.0 783.67346 208.9796" svg:width="7.836735mm" svg:x="292.04898mm" svg:y="211.0694mm"/>
          <draw:path svg:d="M 235.10205 26.12245 L 235.10205 0.0 L 261.2245 0.0 L 261.2245 0.0 L 261.2245 0.0 L 287.34695 0.0 L 287.34695 52.2449 Q 313.4694 130.61224 339.59183 130.61224 Q 365.7143 130.61224 365.7143 104.4898 Q 365.7143 78.36735 391.83673 78.36735 Q 444.08163 52.2449 496.32654 52.2449 L 522.449 52.2449 L 496.32654 208.9796 Q 444.08163 391.83673 496.32654 417.9592 Q 548.5714 444.08163 496.32654 522.449 Q 496.32654 600.81635 496.32654 626.9388 Q 496.32654 653.0612 470.2041 731.4286 L 470.2041 783.67346 L 444.08163 862.04083 Q 444.08163 940.4082 417.9592 966.53064 Q 391.83673 966.53064 391.83673 1044.898 Q 391.83673 1149.3878 365.7143 1149.3878 L 339.59183 1149.3878 L 339.59183 1149.3878 Q 339.59183 1123.2654 313.4694 1123.2654 Q 313.4694 1097.1428 287.34695 1175.5103 L 261.2245 1227.7551 L 235.10205 1227.7551 L 208.9796 1201.6327 L 156.7347 1201.6327 L 104.4898 1201.6327 L 104.4898 1175.5103 L 104.4898 1175.5103 L 130.61224 1175.5103 Q 156.7347 1149.3878 156.7347 1123.2654 Q 130.61224 1071.0204 104.4898 1097.1428 L 52.2449 1149.3878 L 26.12245 1149.3878 Q 26.12245 1149.3878 26.12245 1123.2654 L 0.0 1097.1428 L 0.0 1097.1428 Q 0.0 1097.1428 26.12245 1071.0204 Q 52.2449 1044.898 52.2449 1018.7755 Q 26.12245 966.53064 26.12245 835.9184 Q 26.12245 705.30615 78.36735 470.2041 Q 182.85715 261.2245 130.61224 261.2245 Q 78.36735 235.10205 78.36735 208.9796 L 104.4898 182.85715 L 104.4898 182.85715 L 104.4898 208.9796 L 130.61224 208.9796 L 156.7347 208.9796 L 156.7347 182.85715 L 182.85715 182.85715 L 182.85715 156.7347 L 182.85715 104.4898 L 208.9796 78.36735 L 235.10205 52.2449 L 235.10205 26.12245 z" svg:height="12.277552mm" draw:style-name="style-90" svg:viewBox="0.0 0.0 522.449 1227.7551" svg:width="5.2244897mm" svg:x="231.70613mm" svg:y="89.338776mm"/>
          <draw:path svg:d="M 182.85715 0.0 L 235.10205 0.0 L 235.10205 0.0 L 235.10205 26.12245 L 261.2245 26.12245 L 287.34695 26.12245 L 287.34695 52.2449 L 313.4694 52.2449 L 339.59183 78.36735 Q 365.7143 130.61224 417.9592 130.61224 Q 496.32654 130.61224 522.449 104.4898 L 574.6939 104.4898 L 522.449 182.85715 Q 470.2041 261.2245 470.2041 261.2245 L 470.2041 287.34695 L 444.08163 287.34695 L 417.9592 287.34695 L 417.9592 261.2245 L 417.9592 261.2245 L 391.83673 261.2245 L 391.83673 287.34695 L 391.83673 287.34695 L 365.7143 287.34695 L 365.7143 287.34695 L 365.7143 287.34695 L 365.7143 287.34695 Q 339.59183 287.34695 313.4694 313.4694 Q 287.34695 313.4694 287.34695 287.34695 Q 287.34695 235.10205 208.9796 235.10205 L 156.7347 208.9796 L 156.7347 182.85715 Q 156.7347 182.85715 130.61224 130.61224 Q 104.4898 104.4898 104.4898 130.61224 L 78.36735 130.61224 L 52.2449 130.61224 L 52.2449 130.61224 L 52.2449 104.4898 Q 52.2449 78.36735 26.12245 78.36735 L 26.12245 78.36735 L 0.0 52.2449 Q 0.0 26.12245 52.2449 26.12245 Q 78.36735 26.12245 104.4898 26.12245 Q 130.61224 26.12245 182.85715 0.0 z" svg:height="3.1346939mm" draw:style-name="style-91" svg:viewBox="0.0 0.0 574.6939 313.4694" svg:width="5.7469387mm" svg:x="214.20409mm" svg:y="189.9102mm"/>
          <draw:path svg:d="M 522.449 0.0 L 574.6939 0.0 L 626.9388 0.0 Q 653.0612 0.0 626.9388 26.12245 Q 600.81635 52.2449 600.81635 52.2449 L 600.81635 52.2449 L 574.6939 104.4898 Q 574.6939 130.61224 548.5714 156.7347 Q 548.5714 208.9796 522.449 208.9796 Q 496.32654 208.9796 496.32654 235.10205 L 470.2041 261.2245 L 470.2041 261.2245 L 470.2041 261.2245 L 470.2041 287.34695 L 470.2041 287.34695 L 470.2041 287.34695 Q 470.2041 313.4694 444.08163 287.34695 Q 417.9592 287.34695 287.34695 365.7143 L 156.7347 470.2041 L 156.7347 470.2041 Q 156.7347 470.2041 130.61224 470.2041 L 104.4898 496.32654 L 104.4898 417.9592 L 104.4898 365.7143 L 78.36735 365.7143 L 78.36735 365.7143 L 78.36735 391.83673 L 52.2449 391.83673 L 52.2449 391.83673 L 52.2449 417.9592 L 52.2449 417.9592 L 52.2449 417.9592 L 26.12245 417.9592 L 26.12245 417.9592 L 26.12245 444.08163 L 0.0 444.08163 L 0.0 444.08163 L 0.0 444.08163 L 0.0 417.9592 L 0.0 391.83673 L 26.12245 339.59183 L 52.2449 287.34695 L 52.2449 287.34695 L 52.2449 261.2245 L 104.4898 208.9796 Q 156.7347 156.7347 156.7347 156.7347 L 156.7347 156.7347 L 313.4694 78.36735 Q 496.32654 0.0 522.449 0.0 z" svg:height="4.9632654mm" draw:style-name="style-92" svg:viewBox="0.0 0.0 626.9388 496.32654" svg:width="6.2693877mm" svg:x="309.2898mm" svg:y="187.03674mm"/>
          <draw:path svg:d="M 365.7143 26.12245 L 391.83673 0.0 L 470.2041 0.0 L 522.449 0.0 L 522.449 0.0 Q 522.449 0.0 522.449 26.12245 L 522.449 26.12245 L 496.32654 26.12245 L 496.32654 52.2449 L 496.32654 52.2449 L 470.2041 52.2449 L 470.2041 78.36735 L 470.2041 104.4898 L 496.32654 156.7347 L 496.32654 182.85715 L 470.2041 182.85715 Q 417.9592 182.85715 417.9592 208.9796 Q 417.9592 261.2245 391.83673 261.2245 L 391.83673 287.34695 L 391.83673 287.34695 Q 365.7143 287.34695 365.7143 313.4694 L 365.7143 313.4694 L 365.7143 313.4694 Q 365.7143 313.4694 339.59183 313.4694 Q 313.4694 287.34695 261.2245 261.2245 Q 182.85715 208.9796 156.7347 182.85715 Q 156.7347 156.7347 104.4898 156.7347 L 78.36735 156.7347 L 52.2449 182.85715 L 26.12245 182.85715 L 26.12245 156.7347 L 52.2449 130.61224 L 52.2449 130.61224 L 52.2449 104.4898 L 26.12245 104.4898 Q 0.0 104.4898 0.0 78.36735 Q 26.12245 52.2449 156.7347 52.2449 Q 287.34695 0.0 287.34695 52.2449 Q 287.34695 52.2449 313.4694 52.2449 Q 313.4694 26.12245 365.7143 26.12245 z" svg:height="3.1346939mm" draw:style-name="style-93" svg:viewBox="0.0 0.0 522.449 313.4694" svg:width="5.2244897mm" svg:x="12.538775mm" svg:y="193.30612mm"/>
          <draw:path svg:d="M 757.551 78.36735 L 809.79596 78.36735 L 809.79596 104.4898 L 809.79596 156.7347 L 783.67346 156.7347 Q 783.67346 156.7347 522.449 156.7347 L 287.34695 156.7347 L 287.34695 182.85715 L 261.2245 182.85715 L 261.2245 182.85715 L 261.2245 208.9796 L 261.2245 208.9796 L 261.2245 208.9796 L 235.10205 208.9796 L 235.10205 208.9796 L 235.10205 235.10205 L 235.10205 235.10205 L 208.9796 235.10205 L 182.85715 235.10205 L 104.4898 235.10205 L 0.0 208.9796 L 0.0 208.9796 L 0.0 208.9796 L 156.7347 156.7347 Q 287.34695 130.61224 287.34695 104.4898 Q 287.34695 78.36735 208.9796 78.36735 L 156.7347 78.36735 L 156.7347 52.2449 L 156.7347 52.2449 L 130.61224 52.2449 L 130.61224 52.2449 L 130.61224 26.12245 L 156.7347 26.12245 L 156.7347 26.12245 L 156.7347 0.0 L 156.7347 0.0 L 182.85715 0.0 L 391.83673 0.0 Q 626.9388 0.0 653.0612 26.12245 Q 705.30615 52.2449 757.551 78.36735 z" svg:height="2.3510203mm" draw:style-name="style-94" svg:viewBox="0.0 0.0 809.79596 235.10205" svg:width="8.0979595mm" svg:x="174.49796mm" svg:y="62.69388mm"/>
          <draw:path svg:d="M 757.551 52.2449 L 757.551 52.2449 L 757.551 52.2449 L 731.4286 52.2449 L 731.4286 52.2449 L 731.4286 52.2449 L 731.4286 78.36735 L 731.4286 78.36735 L 705.30615 78.36735 L 705.30615 104.4898 L 705.30615 104.4898 L 731.4286 104.4898 L 731.4286 104.4898 L 731.4286 104.4898 L 809.79596 208.9796 Q 888.16327 313.4694 862.04083 313.4694 L 835.9184 313.4694 L 835.9184 339.59183 L 835.9184 365.7143 L 862.04083 391.83673 L 888.16327 417.9592 L 888.16327 470.2041 Q 888.16327 496.32654 862.04083 496.32654 Q 835.9184 496.32654 835.9184 470.2041 L 835.9184 417.9592 L 783.67346 417.9592 Q 731.4286 417.9592 626.9388 391.83673 L 496.32654 365.7143 L 444.08163 365.7143 Q 391.83673 365.7143 391.83673 391.83673 L 391.83673 391.83673 L 391.83673 391.83673 Q 365.7143 391.83673 365.7143 417.9592 Q 365.7143 444.08163 287.34695 417.9592 Q 208.9796 391.83673 208.9796 365.7143 Q 208.9796 339.59183 182.85715 339.59183 L 156.7347 313.4694 L 156.7347 313.4694 L 156.7347 313.4694 L 130.61224 313.4694 L 130.61224 313.4694 L 104.4898 287.34695 L 78.36735 261.2245 L 52.2449 261.2245 L 26.12245 261.2245 L 26.12245 235.10205 L 1.8189894E-12 235.10205 L 1.8189894E-12 208.9796 L 1.8189894E-12 156.7347 L 52.2449 156.7347 L 78.36735 156.7347 L 104.4898 156.7347 L 130.61224 156.7347 L 208.9796 156.7347 L 313.4694 156.7347 L 391.83673 156.7347 L 470.2041 156.7347 L 470.2041 130.61224 Q 496.32654 104.4898 522.449 130.61224 Q 574.6939 130.61224 574.6939 156.7347 Q 600.81635 156.7347 626.9388 156.7347 Q 679.18365 130.61224 679.18365 78.36735 Q 679.18365 0.0 731.4286 0.0 Q 783.67346 -26.12245 783.67346 0.0 Q 783.67346 26.12245 757.551 52.2449 z" svg:height="4.9632654mm" draw:style-name="style-95" svg:viewBox="0.0 0.0 888.16327 496.32654" svg:width="8.881633mm" svg:x="140.01633mm" svg:y="185.99184mm"/>
          <draw:path svg:d="M 287.34695 0.0 L 365.7143 0.0 L 365.7143 0.0 L 365.7143 26.12245 L 365.7143 26.12245 L 391.83673 26.12245 L 391.83673 26.12245 L 391.83673 26.12245 L 391.83673 52.2449 L 391.83673 52.2449 L 417.9592 52.2449 L 417.9592 78.36735 L 548.5714 26.12245 Q 653.0612 0.0 653.0612 52.2449 Q 653.0612 130.61224 679.18365 130.61224 L 705.30615 130.61224 L 705.30615 156.7347 L 705.30615 156.7347 L 731.4286 182.85715 L 731.4286 235.10205 L 757.551 235.10205 L 783.67346 235.10205 L 783.67346 235.10205 L 783.67346 235.10205 L 757.551 261.2245 Q 705.30615 261.2245 653.0612 339.59183 Q 626.9388 444.08163 548.5714 496.32654 Q 496.32654 574.6939 470.2041 574.6939 L 470.2041 600.81635 L 444.08163 600.81635 L 417.9592 600.81635 L 417.9592 653.0612 L 391.83673 679.18365 L 391.83673 679.18365 L 391.83673 705.30615 L 391.83673 705.30615 L 365.7143 705.30615 L 365.7143 679.18365 L 339.59183 653.0612 L 339.59183 626.9388 L 339.59183 600.81635 L 339.59183 574.6939 Q 339.59183 548.5714 287.34695 470.2041 Q 235.10205 391.83673 182.85715 391.83673 Q 130.61224 365.7143 130.61224 339.59183 Q 156.7347 339.59183 156.7347 313.4694 Q 156.7347 287.34695 78.36735 287.34695 L 9.094947E-13 287.34695 L 9.094947E-13 261.2245 L 9.094947E-13 261.2245 L 52.2449 261.2245 L 104.4898 261.2245 L 104.4898 235.10205 Q 78.36735 208.9796 104.4898 156.7347 L 104.4898 130.61224 L 130.61224 130.61224 Q 156.7347 130.61224 182.85715 52.2449 Q 235.10205 -26.12245 287.34695 0.0 z" svg:height="7.0530615mm" draw:style-name="style-96" svg:viewBox="0.0 0.0 783.67346 705.30615" svg:width="7.836735mm" svg:x="80.71837mm" svg:y="203.49388mm"/>
          <draw:path svg:d="M 261.2245 26.12245 L 261.2245 -3.6379788E-12 L 339.59183 -3.6379788E-12 Q 417.9592 26.12245 417.9592 26.12245 L 444.08163 26.12245 L 444.08163 26.12245 L 444.08163 26.12245 L 522.449 78.36735 Q 626.9388 78.36735 653.0612 78.36735 L 679.18365 78.36735 L 679.18365 104.4898 L 679.18365 130.61224 L 731.4286 130.61224 L 783.67346 130.61224 L 835.9184 156.7347 Q 888.16327 182.85715 888.16327 208.9796 L 888.16327 235.10205 L 862.04083 235.10205 Q 835.9184 235.10205 835.9184 208.9796 Q 835.9184 208.9796 783.67346 287.34695 Q 783.67346 365.7143 731.4286 391.83673 Q 705.30615 391.83673 705.30615 417.9592 Q 705.30615 444.08163 626.9388 444.08163 Q 548.5714 444.08163 470.2041 496.32654 L 391.83673 548.5714 L 339.59183 548.5714 Q 287.34695 548.5714 208.9796 548.5714 L 104.4898 548.5714 L 104.4898 548.5714 L 104.4898 548.5714 L 78.36735 522.449 L 52.2449 496.32654 L 52.2449 496.32654 L 52.2449 496.32654 L 26.12245 496.32654 L 26.12245 496.32654 L 26.12245 470.2041 L 52.2449 470.2041 L 52.2449 444.08163 L 52.2449 417.9592 L 26.12245 417.9592 L 26.12245 391.83673 L 26.12245 391.83673 L 52.2449 391.83673 L 52.2449 391.83673 L 52.2449 391.83673 L 26.12245 365.7143 L 0.0 365.7143 L 0.0 339.59183 L 0.0 313.4694 L 26.12245 313.4694 L 52.2449 287.34695 L 104.4898 261.2245 Q 156.7347 208.9796 156.7347 182.85715 L 156.7347 182.85715 L 182.85715 182.85715 L 208.9796 182.85715 L 313.4694 156.7347 L 391.83673 156.7347 L 391.83673 130.61224 L 391.83673 78.36735 L 313.4694 78.36735 Q 261.2245 78.36735 261.2245 26.12245 z" svg:height="5.4857144mm" draw:style-name="style-97" svg:viewBox="0.0 0.0 888.16327 548.5714" svg:width="8.881633mm" svg:x="261.2245mm" svg:y="193.0449mm"/>
          <draw:path svg:d="M 156.7347 0.0 L 182.85715 0.0 L 182.85715 0.0 Q 182.85715 0.0 208.9796 26.12245 L 208.9796 26.12245 L 235.10205 52.2449 Q 261.2245 104.4898 261.2245 156.7347 L 261.2245 208.9796 L 261.2245 235.10205 L 261.2245 261.2245 L 261.2245 287.34695 L 261.2245 313.4694 L 261.2245 339.59183 Q 261.2245 365.7143 182.85715 522.449 L 104.4898 679.18365 L 104.4898 679.18365 L 104.4898 679.18365 L 104.4898 705.30615 L 104.4898 705.30615 L 78.36735 705.30615 L 78.36735 731.4286 L 78.36735 731.4286 L 52.2449 731.4286 L 52.2449 731.4286 L 52.2449 731.4286 L 52.2449 705.30615 L 52.2449 705.30615 L 26.12245 705.30615 L 26.12245 679.18365 L 26.12245 679.18365 L 0.0 679.18365 L 0.0 574.6939 L 0.0 496.32654 L 52.2449 261.2245 Q 104.4898 26.12245 130.61224 26.12245 Q 130.61224 0.0 156.7347 0.0 z" svg:height="7.3142858mm" draw:style-name="style-98" svg:viewBox="0.0 0.0 261.2245 731.4286" svg:width="2.6122448mm" svg:x="237.19183mm" svg:y="72.09796mm"/>
          <draw:path svg:d="M 78.36735 104.4898 L 26.12245 78.36735 L 0.0 26.12245 Q -26.12245 0.0 156.7347 0.0 Q 339.59183 0.0 339.59183 26.12245 Q 339.59183 26.12245 235.10205 52.2449 Q 156.7347 78.36735 156.7347 104.4898 Q 156.7347 130.61224 78.36735 104.4898 z" svg:height="1.044898mm" draw:style-name="style-99" svg:viewBox="0.0 0.0 339.59183 104.4898" svg:width="3.3959184mm" svg:x="257.30612mm" svg:y="168.48979mm"/>
          <draw:path svg:d="M 391.83673 52.2449 L 417.9592 0.0 L 470.2041 26.12245 Q 548.5714 52.2449 548.5714 78.36735 Q 548.5714 104.4898 522.449 104.4898 Q 496.32654 104.4898 496.32654 130.61224 L 470.2041 130.61224 L 470.2041 156.7347 L 470.2041 208.9796 L 496.32654 208.9796 L 496.32654 208.9796 L 522.449 235.10205 L 548.5714 261.2245 L 574.6939 261.2245 L 574.6939 261.2245 L 574.6939 235.10205 L 574.6939 235.10205 L 600.81635 235.10205 L 600.81635 208.9796 L 600.81635 208.9796 L 626.9388 208.9796 L 626.9388 208.9796 L 626.9388 208.9796 L 679.18365 208.9796 Q 705.30615 208.9796 731.4286 156.7347 Q 731.4286 104.4898 783.67346 78.36735 Q 862.04083 52.2449 888.16327 104.4898 L 914.2857 130.61224 L 940.4082 208.9796 Q 940.4082 313.4694 966.53064 313.4694 Q 992.6531 339.59183 966.53064 444.08163 Q 966.53064 548.5714 914.2857 548.5714 L 862.04083 548.5714 L 835.9184 548.5714 Q 835.9184 522.449 783.67346 574.6939 Q 731.4286 600.81635 731.4286 626.9388 Q 705.30615 679.18365 574.6939 679.18365 Q 444.08163 731.4286 417.9592 731.4286 Q 391.83673 731.4286 365.7143 757.551 Q 313.4694 783.67346 313.4694 783.67346 L 313.4694 783.67346 L 287.34695 809.79596 Q 261.2245 809.79596 261.2245 835.9184 Q 261.2245 862.04083 235.10205 888.16327 L 235.10205 888.16327 L 130.61224 888.16327 L 26.12245 888.16327 L 26.12245 835.9184 L 26.12245 809.79596 L 52.2449 809.79596 L 78.36735 809.79596 L 78.36735 783.67346 Q 52.2449 731.4286 78.36735 705.30615 Q 78.36735 679.18365 104.4898 522.449 Q 104.4898 339.59183 78.36735 261.2245 L 52.2449 182.85715 L 26.12245 182.85715 L 4.5474735E-13 182.85715 L 4.5474735E-13 104.4898 L 4.5474735E-13 52.2449 L 4.5474735E-13 52.2449 L 4.5474735E-13 52.2449 L 26.12245 78.36735 L 52.2449 104.4898 L 52.2449 104.4898 L 52.2449 104.4898 L 104.4898 104.4898 Q 156.7347 130.61224 156.7347 130.61224 L 156.7347 156.7347 L 182.85715 156.7347 L 208.9796 156.7347 L 261.2245 156.7347 L 287.34695 156.7347 L 287.34695 156.7347 L 313.4694 156.7347 L 313.4694 156.7347 L 313.4694 156.7347 L 313.4694 130.61224 L 313.4694 130.61224 L 339.59183 130.61224 L 339.59183 104.4898 L 339.59183 104.4898 Q 365.7143 104.4898 365.7143 104.4898 Q 365.7143 78.36735 391.83673 52.2449 z" svg:height="8.881633mm" draw:style-name="style-100" svg:viewBox="0.0 0.0 966.53064 888.16327" svg:width="9.665306mm" svg:x="35.00408mm" svg:y="204.27756mm"/>
          <draw:path svg:d="M 888.16327 0.0 L 914.2857 0.0 L 914.2857 26.12245 Q 914.2857 52.2449 888.16327 52.2449 Q 835.9184 52.2449 835.9184 78.36735 Q 835.9184 104.4898 862.04083 130.61224 L 888.16327 156.7347 L 888.16327 182.85715 Q 888.16327 235.10205 914.2857 235.10205 L 940.4082 235.10205 L 1149.3878 235.10205 Q 1358.3673 261.2245 1358.3673 287.34695 Q 1358.3673 313.4694 1410.6123 313.4694 L 1488.9796 313.4694 L 1488.9796 313.4694 Q 1488.9796 339.59183 1253.8776 365.7143 Q 1044.898 391.83673 1044.898 417.9592 Q 1044.898 444.08163 966.53064 470.2041 L 914.2857 496.32654 L 914.2857 522.449 L 940.4082 522.449 L 940.4082 548.5714 L 940.4082 548.5714 L 914.2857 574.6939 L 914.2857 600.81635 L 888.16327 600.81635 L 835.9184 600.81635 L 835.9184 653.0612 L 835.9184 679.18365 L 809.79596 679.18365 L 809.79596 705.30615 L 835.9184 705.30615 L 862.04083 705.30615 L 862.04083 731.4286 L 862.04083 757.551 L 888.16327 757.551 L 914.2857 757.551 L 914.2857 757.551 Q 914.2857 757.551 835.9184 783.67346 Q 757.551 809.79596 731.4286 835.9184 Q 679.18365 888.16327 626.9388 888.16327 Q 548.5714 888.16327 548.5714 914.2857 Q 548.5714 966.53064 470.2041 966.53064 Q 391.83673 966.53064 365.7143 992.6531 Q 365.7143 1018.7755 287.34695 1071.0204 L 208.9796 1123.2654 L 208.9796 1149.3878 L 208.9796 1149.3878 L 182.85715 1149.3878 L 182.85715 1123.2654 L 182.85715 1123.2654 L 156.7347 1123.2654 L 156.7347 1123.2654 L 156.7347 1123.2654 L 156.7347 1097.1428 L 156.7347 1097.1428 L 130.61224 1097.1428 L 130.61224 1123.2654 L 130.61224 1123.2654 L 104.4898 1123.2654 L 104.4898 1123.2654 L 104.4898 1123.2654 L 104.4898 1149.3878 L 104.4898 1149.3878 L 78.36735 1149.3878 L 78.36735 1149.3878 L 78.36735 1123.2654 L 52.2449 1097.1428 L 52.2449 1097.1428 L 52.2449 1097.1428 L 52.2449 1071.0204 L 52.2449 1044.898 L 52.2449 1018.7755 L 52.2449 1018.7755 L 52.2449 992.6531 L 52.2449 966.53064 L 26.12245 914.2857 L 1.8189894E-12 888.16327 L 1.8189894E-12 835.9184 L 1.8189894E-12 783.67346 L 52.2449 783.67346 Q 78.36735 757.551 208.9796 757.551 L 339.59183 757.551 L 339.59183 731.4286 L 313.4694 731.4286 L 313.4694 705.30615 Q 313.4694 679.18365 261.2245 496.32654 L 235.10205 339.59183 L 235.10205 235.10205 L 261.2245 156.7347 L 313.4694 130.61224 Q 365.7143 130.61224 365.7143 104.4898 Q 391.83673 78.36735 626.9388 26.12245 Q 862.04083 26.12245 888.16327 0.0 z" svg:height="11.493877mm" draw:style-name="style-101" svg:viewBox="0.0 0.0 1488.9796 1149.3878" svg:width="14.889796mm" svg:x="141.06123mm" svg:y="83.853065mm"/>
          <draw:path svg:d="M 1332.2449 0.0 L 1358.3673 0.0 L 1358.3673 0.0 L 1384.4899 0.0 L 1384.4899 52.2449 L 1384.4899 78.36735 L 1410.6123 78.36735 L 1410.6123 104.4898 L 1436.7347 104.4898 L 1462.8572 104.4898 L 1462.8572 130.61224 L 1462.8572 156.7347 L 1384.4899 156.7347 Q 1306.1224 156.7347 1253.8776 261.2245 Q 1175.5103 339.59183 1123.2654 339.59183 Q 1071.0204 365.7143 600.81635 313.4694 L 156.7347 313.4694 L 104.4898 287.34695 L 52.2449 261.2245 L 52.2449 261.2245 L 26.12245 261.2245 L 26.12245 261.2245 L 26.12245 261.2245 L 26.12245 235.10205 L 26.12245 235.10205 L 26.12245 208.9796 L 26.12245 156.7347 L 1.8189894E-12 156.7347 L 1.8189894E-12 156.7347 L 1.8189894E-12 130.61224 L 1.8189894E-12 130.61224 L 26.12245 130.61224 L 26.12245 130.61224 L 26.12245 130.61224 L 26.12245 130.61224 L 52.2449 130.61224 L 52.2449 156.7347 L 470.2041 130.61224 Q 888.16327 104.4898 914.2857 104.4898 L 966.53064 104.4898 L 1149.3878 52.2449 Q 1332.2449 26.12245 1332.2449 26.12245 Q 1332.2449 0.0 1332.2449 0.0 z" svg:height="3.3959184mm" draw:style-name="style-102" svg:viewBox="0.0 0.0 1462.8572 339.59183" svg:width="14.6285715mm" svg:x="161.1755mm" svg:y="81.502045mm"/>
          <draw:path svg:d="M 156.7347 0.0 L 261.2245 0.0 L 261.2245 52.2449 Q 261.2245 104.4898 235.10205 104.4898 L 235.10205 130.61224 L 208.9796 130.61224 Q 156.7347 130.61224 156.7347 156.7347 L 156.7347 156.7347 L 156.7347 156.7347 Q 156.7347 156.7347 130.61224 156.7347 Q 130.61224 182.85715 104.4898 156.7347 Q 104.4898 130.61224 78.36735 130.61224 L 52.2449 130.61224 L 52.2449 130.61224 Q 52.2449 104.4898 26.12245 78.36735 L 3.6379788E-12 52.2449 L 52.2449 52.2449 Q 104.4898 52.2449 78.36735 26.12245 Q 78.36735 0.0 156.7347 0.0 z" svg:height="1.5673469mm" draw:style-name="style-103" svg:viewBox="0.0 0.0 261.2245 156.7347" svg:width="2.6122448mm" svg:x="190.17143mm" svg:y="191.47755mm"/>
          <draw:path svg:d="M 888.16327 0.0 L 888.16327 0.0 L 914.2857 0.0 L 914.2857 0.0 L 940.4082 26.12245 Q 940.4082 52.2449 992.6531 78.36735 Q 1044.898 104.4898 1044.898 78.36735 Q 1044.898 52.2449 1071.0204 52.2449 Q 1097.1428 52.2449 1097.1428 104.4898 Q 1097.1428 130.61224 1071.0204 130.61224 Q 1044.898 130.61224 1071.0204 208.9796 Q 1097.1428 313.4694 1123.2654 313.4694 L 1123.2654 339.59183 L 1097.1428 365.7143 Q 1044.898 391.83673 1044.898 444.08163 L 1044.898 496.32654 L 1044.898 522.449 Q 1044.898 548.5714 1044.898 574.6939 L 1044.898 574.6939 L 1018.7755 626.9388 Q 992.6531 653.0612 992.6531 679.18365 Q 992.6531 679.18365 966.53064 679.18365 L 966.53064 705.30615 L 966.53064 705.30615 Q 940.4082 705.30615 940.4082 731.4286 L 940.4082 731.4286 L 940.4082 731.4286 Q 940.4082 731.4286 888.16327 731.4286 Q 862.04083 757.551 862.04083 783.67346 Q 835.9184 835.9184 809.79596 862.04083 L 757.551 888.16327 L 757.551 835.9184 Q 731.4286 809.79596 731.4286 783.67346 Q 731.4286 757.551 705.30615 783.67346 Q 705.30615 809.79596 679.18365 783.67346 L 626.9388 783.67346 L 626.9388 783.67346 Q 600.81635 783.67346 522.449 783.67346 Q 417.9592 783.67346 417.9592 835.9184 Q 391.83673 862.04083 365.7143 862.04083 L 339.59183 862.04083 L 339.59183 862.04083 Q 339.59183 835.9184 287.34695 835.9184 Q 235.10205 783.67346 208.9796 757.551 L 208.9796 705.30615 L 182.85715 705.30615 L 182.85715 679.18365 L 182.85715 679.18365 L 208.9796 679.18365 L 208.9796 679.18365 L 208.9796 679.18365 L 208.9796 653.0612 L 208.9796 653.0612 L 182.85715 653.0612 L 182.85715 626.9388 L 182.85715 626.9388 L 156.7347 626.9388 L 156.7347 626.9388 L 156.7347 626.9388 L 156.7347 600.81635 L 156.7347 600.81635 L 130.61224 600.81635 L 130.61224 626.9388 L 104.4898 626.9388 L 78.36735 626.9388 L 78.36735 574.6939 L 104.4898 548.5714 L 104.4898 548.5714 L 104.4898 522.449 L 104.4898 522.449 L 104.4898 522.449 L 156.7347 522.449 L 182.85715 522.449 L 235.10205 522.449 Q 287.34695 522.449 417.9592 522.449 L 522.449 522.449 L 522.449 496.32654 L 522.449 496.32654 L 548.5714 496.32654 L 548.5714 470.2041 L 548.5714 470.2041 L 522.449 470.2041 L 522.449 470.2041 L 522.449 470.2041 L 470.2041 444.08163 L 444.08163 417.9592 L 391.83673 417.9592 L 339.59183 417.9592 L 339.59183 391.83673 L 365.7143 365.7143 L 365.7143 365.7143 L 365.7143 365.7143 L 365.7143 339.59183 L 365.7143 339.59183 L 391.83673 339.59183 Q 391.83673 313.4694 261.2245 339.59183 Q 156.7347 339.59183 156.7347 313.4694 L 156.7347 287.34695 L 104.4898 287.34695 L 78.36735 261.2245 L 78.36735 261.2245 L 52.2449 261.2245 L 52.2449 261.2245 L 52.2449 261.2245 L 52.2449 287.34695 L 52.2449 287.34695 L 26.12245 287.34695 L 26.12245 313.4694 L 0.0 313.4694 L 0.0 313.4694 L 0.0 261.2245 L 0.0 235.10205 L 26.12245 235.10205 L 26.12245 208.9796 L 52.2449 208.9796 L 78.36735 208.9796 L 78.36735 182.85715 L 104.4898 182.85715 L 104.4898 182.85715 L 104.4898 156.7347 L 208.9796 156.7347 Q 313.4694 130.61224 287.34695 104.4898 Q 261.2245 104.4898 339.59183 78.36735 Q 417.9592 78.36735 470.2041 52.2449 Q 496.32654 52.2449 626.9388 78.36735 Q 783.67346 104.4898 783.67346 52.2449 Q 783.67346 26.12245 835.9184 26.12245 L 888.16327 0.0 L 888.16327 0.0 z" svg:height="8.881633mm" draw:style-name="style-104" svg:viewBox="0.0 0.0 1123.2654 888.16327" svg:width="11.232654mm" svg:x="171.88571mm" svg:y="184.4245mm"/>
          <draw:path svg:d="M 313.4694 26.12245 L 313.4694 0.0 L 339.59183 0.0 L 365.7143 0.0 L 365.7143 26.12245 L 391.83673 52.2449 L 391.83673 52.2449 L 391.83673 52.2449 L 391.83673 104.4898 L 391.83673 130.61224 L 365.7143 130.61224 L 365.7143 156.7347 L 365.7143 156.7347 L 339.59183 156.7347 L 339.59183 156.7347 L 339.59183 182.85715 L 339.59183 182.85715 Q 339.59183 182.85715 313.4694 208.9796 Q 287.34695 261.2245 235.10205 261.2245 Q 182.85715 235.10205 182.85715 208.9796 Q 182.85715 156.7347 156.7347 156.7347 L 130.61224 156.7347 L 104.4898 156.7347 Q 78.36735 156.7347 78.36735 182.85715 Q 78.36735 208.9796 52.2449 208.9796 Q 26.12245 208.9796 26.12245 156.7347 L 1.8189894E-12 104.4898 L 26.12245 78.36735 Q 78.36735 52.2449 130.61224 52.2449 Q 156.7347 52.2449 235.10205 52.2449 Q 313.4694 52.2449 313.4694 26.12245 z" svg:height="2.6122448mm" draw:style-name="style-105" svg:viewBox="0.0 0.0 391.83673 261.2245" svg:width="3.9183674mm" svg:x="140.27756mm" svg:y="194.87347mm"/>
          <draw:path svg:d="M 208.9796 26.12245 L 208.9796 0.0 L 313.4694 26.12245 Q 444.08163 26.12245 365.7143 78.36735 Q 261.2245 78.36735 261.2245 104.4898 L 261.2245 104.4898 L 235.10205 104.4898 L 235.10205 130.61224 L 235.10205 130.61224 L 208.9796 130.61224 L 208.9796 130.61224 L 208.9796 130.61224 L 470.2041 156.7347 L 757.551 156.7347 L 757.551 156.7347 Q 757.551 182.85715 731.4286 182.85715 L 679.18365 182.85715 L 679.18365 208.9796 L 679.18365 208.9796 L 653.0612 208.9796 L 653.0612 235.10205 L 653.0612 235.10205 L 626.9388 235.10205 L 626.9388 235.10205 L 626.9388 235.10205 L 574.6939 261.2245 L 548.5714 287.34695 L 548.5714 287.34695 L 548.5714 287.34695 L 522.449 287.34695 L 522.449 287.34695 L 522.449 313.4694 L 522.449 313.4694 L 496.32654 313.4694 L 496.32654 339.59183 L 496.32654 339.59183 L 522.449 339.59183 L 522.449 339.59183 L 522.449 365.7143 L 417.9592 365.7143 Q 339.59183 339.59183 182.85715 339.59183 L 26.12245 339.59183 L 26.12245 313.4694 L 0.0 287.34695 L 0.0 261.2245 L 0.0 235.10205 L 26.12245 208.9796 L 26.12245 182.85715 L 26.12245 182.85715 L 52.2449 182.85715 L 52.2449 156.7347 L 52.2449 130.61224 L 130.61224 104.4898 Q 208.9796 78.36735 208.9796 26.12245 z" svg:height="3.6571429mm" draw:style-name="style-106" svg:viewBox="0.0 0.0 757.551 365.7143" svg:width="7.5755105mm" svg:x="170.84082mm" svg:y="59.820408mm"/>
          <draw:path svg:d="M 313.4694 0.0 L 313.4694 26.12245 L 287.34695 26.12245 Q 261.2245 26.12245 261.2245 104.4898 Q 261.2245 156.7347 235.10205 156.7347 Q 208.9796 156.7347 208.9796 182.85715 L 182.85715 182.85715 L 182.85715 182.85715 Q 182.85715 208.9796 130.61224 208.9796 Q 78.36735 208.9796 26.12245 104.4898 L 0.0 26.12245 L 26.12245 26.12245 Q 52.2449 26.12245 78.36735 52.2449 Q 78.36735 104.4898 104.4898 78.36735 Q 130.61224 52.2449 182.85715 26.12245 Q 235.10205 0.0 287.34695 0.0 Q 287.34695 0.0 313.4694 0.0 z" svg:height="2.089796mm" draw:style-name="style-107" svg:viewBox="0.0 0.0 313.4694 208.9796" svg:width="3.1346939mm" svg:x="150.20409mm" svg:y="194.87347mm"/>
          <draw:path svg:d="M 235.10205 52.2449 L 208.9796 0.0 L 287.34695 52.2449 Q 365.7143 78.36735 365.7143 130.61224 Q 391.83673 156.7347 417.9592 182.85715 Q 444.08163 182.85715 444.08163 235.10205 L 444.08163 287.34695 L 444.08163 365.7143 Q 417.9592 444.08163 365.7143 600.81635 Q 287.34695 757.551 261.2245 757.551 Q 235.10205 783.67346 208.9796 835.9184 Q 182.85715 914.2857 156.7347 914.2857 Q 130.61224 940.4082 52.2449 1018.7755 L 0.0 1097.1428 L 0.0 1071.0204 L 0.0 1044.898 L 26.12245 966.53064 L 52.2449 888.16327 L 52.2449 835.9184 Q 52.2449 809.79596 78.36735 809.79596 Q 104.4898 809.79596 182.85715 626.9388 Q 261.2245 417.9592 261.2245 261.2245 Q 261.2245 78.36735 235.10205 52.2449 z" svg:height="10.971429mm" draw:style-name="style-108" svg:viewBox="0.0 0.0 444.08163 1097.1428" svg:width="4.4408164mm" svg:x="238.23674mm" svg:y="75.755104mm"/>
          <draw:path svg:d="M 3239.1838 104.4898 L 3239.1838 104.4898 L 3239.1838 104.4898 L 3265.3062 104.4898 L 3291.4287 104.4898 Q 3317.551 78.36735 3317.551 104.4898 L 3317.551 104.4898 L 3343.6736 104.4898 L 3343.6736 104.4898 L 3291.4287 130.61224 Q 3239.1838 182.85715 3265.3062 182.85715 Q 3291.4287 182.85715 3291.4287 235.10205 Q 3291.4287 261.2245 3291.4287 287.34695 L 3291.4287 313.4694 L 3291.4287 339.59183 L 3291.4287 339.59183 L 3291.4287 365.7143 L 3291.4287 391.83673 L 3239.1838 391.83673 Q 3186.9387 391.83673 3186.9387 391.83673 L 3160.8164 391.83673 L 3134.6938 391.83673 L 3108.5715 391.83673 L 3108.5715 417.9592 L 3082.449 417.9592 L 3082.449 444.08163 L 3082.449 470.2041 L 3108.5715 470.2041 L 3134.6938 496.32654 L 3134.6938 496.32654 L 3134.6938 496.32654 L 3108.5715 496.32654 L 3108.5715 496.32654 L 3186.9387 548.5714 Q 3239.1838 600.81635 3186.9387 626.9388 Q 3160.8164 679.18365 3343.6736 705.30615 Q 3500.4082 757.551 3552.653 809.79596 Q 3604.898 862.04083 3578.7756 888.16327 Q 3552.653 888.16327 3552.653 914.2857 Q 3552.653 940.4082 3578.7756 966.53064 Q 3604.898 966.53064 3578.7756 1018.7755 Q 3578.7756 1044.898 3552.653 1044.898 Q 3526.5308 1071.0204 3578.7756 1071.0204 Q 3631.0205 1071.0204 3631.0205 1097.1428 Q 3631.0205 1123.2654 3813.8777 1175.5103 Q 3970.6123 1227.7551 3996.7349 1227.7551 Q 4022.8572 1253.8776 4048.9797 1227.7551 Q 4048.9797 1175.5103 4075.102 1175.5103 Q 4101.2246 1175.5103 4127.347 1201.6327 Q 4127.347 1227.7551 4179.592 1253.8776 L 4205.7144 1253.8776 L 4257.9595 1253.8776 L 4310.204 1253.8776 L 4362.449 1332.2449 Q 4440.8164 1384.4899 4414.694 1436.7347 Q 4388.5713 1488.9796 4440.8164 1488.9796 Q 4466.939 1488.9796 4466.939 1541.2245 Q 4440.8164 1567.3469 4466.939 1645.7144 L 4493.0615 1750.2041 L 4493.0615 1750.2041 L 4493.0615 1750.2041 L 4493.0615 1776.3265 L 4493.0615 1776.3265 L 4519.1836 1776.3265 L 4519.1836 1802.449 L 4571.4287 1802.449 L 4623.6733 1802.449 L 4623.6733 1802.449 L 4623.6733 1802.449 L 4702.041 1828.5714 L 4754.2856 1828.5714 L 4728.1636 1906.9388 Q 4702.041 1959.1837 4702.041 2037.551 L 4702.041 2115.9185 L 4675.9185 2115.9185 L 4675.9185 2115.9185 L 4675.9185 2142.0408 L 4702.041 2142.0408 L 4702.041 2142.0408 L 4702.041 2168.1633 L 4728.1636 2168.1633 Q 4754.2856 2168.1633 4754.2856 2194.2856 Q 4754.2856 2220.4082 4806.531 2220.4082 L 4832.6533 2220.4082 L 4832.6533 2220.4082 L 4832.6533 2220.4082 L 4832.6533 2246.5308 L 4858.7754 2246.5308 L 4858.7754 2246.5308 L 4858.7754 2272.653 L 4806.531 2272.653 L 4780.408 2272.653 L 4780.408 2324.898 L 4754.2856 2351.0205 L 4754.2856 2351.0205 L 4754.2856 2351.0205 L 4728.1636 2351.0205 L 4702.041 2324.898 L 4702.041 2324.898 L 4702.041 2324.898 L 4675.9185 2324.898 Q 4675.9185 2324.898 4597.5513 2324.898 Q 4519.1836 2324.898 4493.0615 2351.0205 Q 4493.0615 2377.1428 4336.3267 2377.1428 Q 4179.592 2377.1428 4075.102 2377.1428 Q 3970.6123 2351.0205 3970.6123 2377.1428 Q 3970.6123 2429.3877 3892.2449 2429.3877 Q 3813.8777 2429.3877 3813.8777 2455.5103 Q 3813.8777 2481.6326 3761.6328 2481.6326 L 3709.3877 2481.6326 L 3709.3877 2481.6326 L 3709.3877 2481.6326 L 3709.3877 2481.6326 Q 3709.3877 2481.6326 3657.1428 2429.3877 Q 3578.7756 2429.3877 3448.1633 2403.2654 L 3317.551 2377.1428 L 3291.4287 2403.2654 L 3265.3062 2429.3877 L 3213.0613 2429.3877 L 3160.8164 2429.3877 L 3160.8164 2455.5103 L 3186.9387 2455.5103 L 3186.9387 2455.5103 L 3186.9387 2481.6326 L 3186.9387 2481.6326 L 3186.9387 2481.6326 L 3213.0613 2481.6326 L 3213.0613 2481.6326 L 3239.1838 2507.7551 L 3265.3062 2533.8777 L 3265.3062 2533.8777 L 3291.4287 2533.8777 L 3291.4287 2586.1226 Q 3343.6736 2664.4897 3343.6736 2664.4897 Q 3343.6736 2638.3674 3369.796 2638.3674 L 3395.9185 2638.3674 L 3395.9185 2664.4897 L 3395.9185 2664.4897 L 3422.0408 2690.6123 L 3422.0408 2716.7346 L 3422.0408 2716.7346 L 3422.0408 2742.8572 L 3369.796 2742.8572 L 3317.551 2742.8572 L 3317.551 2768.9797 L 3291.4287 2795.102 L 3291.4287 2795.102 L 3291.4287 2795.102 L 3239.1838 2795.102 L 3213.0613 2795.102 L 3186.9387 2795.102 L 3160.8164 2795.102 L 3134.6938 2795.102 Q 3082.449 2795.102 3056.3267 2742.8572 Q 3030.204 2690.6123 2977.9592 2690.6123 Q 2899.5918 2690.6123 2899.5918 2742.8572 Q 2899.5918 2768.9797 2821.2246 2795.102 L 2742.8572 2795.102 L 2742.8572 2795.102 Q 2716.7346 2768.9797 2716.7346 2768.9797 Q 2716.7346 2742.8572 2612.2449 2795.102 L 2533.8777 2821.2246 L 2533.8777 2821.2246 Q 2533.8777 2795.102 2481.6326 2795.102 Q 2429.3877 2795.102 2429.3877 2742.8572 Q 2403.2654 2690.6123 2403.2654 2742.8572 Q 2403.2654 2768.9797 2377.1428 2768.9797 L 2351.0205 2768.9797 L 2246.5308 2768.9797 Q 2168.1633 2768.9797 2168.1633 2795.102 Q 2194.2856 2821.2246 2142.0408 2821.2246 L 2089.796 2821.2246 L 2089.796 2795.102 Q 2089.796 2795.102 2037.551 2795.102 L 2011.4286 2768.9797 L 2011.4286 2742.8572 Q 1985.3062 2742.8572 1985.3062 2742.8572 L 1985.3062 2742.8572 L 1985.3062 2742.8572 Q 1985.3062 2716.7346 1880.8164 2690.6123 Q 1776.3265 2638.3674 1776.3265 2612.2449 Q 1776.3265 2560.0 1802.449 2560.0 Q 1828.5714 2586.1226 1776.3265 2533.8777 Q 1724.0817 2533.8777 1671.8368 2481.6326 Q 1593.4694 2429.3877 1515.102 2429.3877 L 1436.7347 2429.3877 L 1410.6123 2429.3877 Q 1410.6123 2429.3877 1410.6123 2403.2654 L 1384.4899 2403.2654 L 1384.4899 2377.1428 Q 1358.3673 2377.1428 1332.2449 2272.653 Q 1306.1224 2194.2856 1332.2449 2194.2856 Q 1358.3673 2168.1633 1280.0 2168.1633 Q 1201.6327 2168.1633 1201.6327 2115.9185 L 1175.5103 2063.6736 L 1175.5103 2063.6736 L 1201.6327 2063.6736 L 1201.6327 2037.551 L 1201.6327 2011.4286 L 1175.5103 2011.4286 L 1175.5103 2011.4286 L 1149.3878 1985.3062 Q 1097.1428 1985.3062 1097.1428 1880.8164 Q 1123.2654 1776.3265 1044.898 1776.3265 Q 992.6531 1776.3265 940.4082 1645.7144 Q 914.2857 1541.2245 966.53064 1515.102 L 992.6531 1488.9796 L 992.6531 1488.9796 L 992.6531 1462.8572 L 992.6531 1462.8572 L 992.6531 1436.7347 L 966.53064 1436.7347 Q 940.4082 1436.7347 835.9184 1436.7347 L 757.551 1436.7347 L 757.551 1410.6123 L 757.551 1384.4899 L 809.79596 1358.3673 Q 888.16327 1332.2449 862.04083 1332.2449 Q 862.04083 1332.2449 862.04083 1306.1224 L 888.16327 1306.1224 L 888.16327 1280.0 L 888.16327 1280.0 L 862.04083 1280.0 L 862.04083 1280.0 L 862.04083 1253.8776 L 835.9184 1253.8776 L 835.9184 1253.8776 L 835.9184 1280.0 L 809.79596 1280.0 Q 783.67346 1280.0 757.551 1227.7551 Q 731.4286 1175.5103 470.2041 1175.5103 L 182.85715 1175.5103 L 182.85715 1175.5103 L 156.7347 1175.5103 L 156.7347 1123.2654 L 156.7347 1071.0204 L 130.61224 1071.0204 L 130.61224 1071.0204 L 130.61224 1044.898 L 104.4898 1044.898 L 104.4898 1044.898 L 104.4898 1018.7755 L 104.4898 1018.7755 L 104.4898 1018.7755 L 78.36735 1018.7755 L 78.36735 1018.7755 L 52.2449 992.6531 L -3.6379788E-12 992.6531 L -3.6379788E-12 966.53064 L -3.6379788E-12 940.4082 L -3.6379788E-12 940.4082 L 26.12245 914.2857 L 52.2449 914.2857 Q 104.4898 914.2857 104.4898 862.04083 Q 104.4898 835.9184 208.9796 835.9184 Q 287.34695 809.79596 287.34695 757.551 Q 313.4694 679.18365 313.4694 574.6939 L 339.59183 470.2041 L 417.9592 470.2041 Q 470.2041 444.08163 626.9388 470.2041 Q 783.67346 496.32654 783.67346 470.2041 Q 783.67346 444.08163 835.9184 444.08163 Q 862.04083 444.08163 940.4082 470.2041 L 992.6531 470.2041 L 992.6531 444.08163 Q 992.6531 391.83673 1018.7755 391.83673 Q 1044.898 391.83673 1044.898 365.7143 Q 1044.898 339.59183 992.6531 339.59183 L 966.53064 339.59183 L 966.53064 313.4694 L 966.53064 287.34695 L 1044.898 287.34695 Q 1149.3878 313.4694 1149.3878 339.59183 L 1149.3878 365.7143 L 1175.5103 365.7143 L 1175.5103 339.59183 L 1175.5103 339.59183 L 1201.6327 339.59183 L 1201.6327 313.4694 Q 1201.6327 287.34695 1201.6327 235.10205 L 1201.6327 156.7347 L 1201.6327 130.61224 L 1201.6327 104.4898 L 1227.7551 104.4898 L 1227.7551 130.61224 L 1227.7551 130.61224 L 1253.8776 130.61224 L 1253.8776 130.61224 L 1253.8776 130.61224 L 1280.0 130.61224 L 1306.1224 130.61224 L 1306.1224 130.61224 L 1306.1224 130.61224 L 1332.2449 130.61224 L 1332.2449 130.61224 L 1358.3673 130.61224 L 1384.4899 130.61224 L 1384.4899 130.61224 L 1358.3673 130.61224 L 1358.3673 130.61224 L 1358.3673 130.61224 L 1358.3673 156.7347 L 1358.3673 156.7347 L 1332.2449 156.7347 Q 1332.2449 182.85715 1280.0 182.85715 L 1227.7551 235.10205 L 1227.7551 235.10205 L 1201.6327 235.10205 L 1201.6327 235.10205 L 1201.6327 235.10205 L 1253.8776 235.10205 L 1280.0 235.10205 L 1280.0 235.10205 L 1306.1224 235.10205 L 1306.1224 235.10205 L 1306.1224 235.10205 L 1384.4899 235.10205 L 1462.8572 235.10205 L 1462.8572 235.10205 L 1462.8572 235.10205 L 1462.8572 182.85715 Q 1462.8572 156.7347 1462.8572 130.61224 Q 1462.8572 78.36735 1567.3469 52.2449 Q 1697.9592 26.12245 1724.0817 0.0 Q 1750.2041 -26.12245 1906.9388 0.0 Q 2037.551 52.2449 2168.1633 104.4898 Q 2298.7756 182.85715 2429.3877 208.9796 Q 2560.0 235.10205 2560.0 182.85715 Q 2560.0 156.7347 2664.4897 130.61224 Q 2768.9797 130.61224 2899.5918 104.4898 Q 3030.204 78.36735 3056.3267 104.4898 Q 3082.449 130.61224 3082.449 104.4898 Q 3108.5715 78.36735 3160.8164 78.36735 Q 3213.0613 78.36735 3239.1838 104.4898 z M 3186.9387 339.59183 Q 3186.9387 339.59183 3186.9387 313.4694 Q 3186.9387 313.4694 3186.9387 339.59183 Q 3186.9387 339.59183 3186.9387 339.59183 z M 3239.1838 339.59183 Q 3239.1838 339.59183 3239.1838 313.4694 Q 3239.1838 313.4694 3239.1838 339.59183 Q 3239.1838 339.59183 3239.1838 339.59183 z M 2821.2246 1071.0204 Q 2873.4695 1071.0204 2873.4695 1097.1428 Q 2899.5918 1123.2654 2821.2246 1123.2654 Q 2768.9797 1123.2654 2768.9797 1097.1428 Q 2768.9797 1071.0204 2821.2246 1071.0204 z M 3709.3877 1280.0 Q 3683.2654 1227.7551 3735.5103 1227.7551 Q 3761.6328 1253.8776 3787.7551 1280.0 Q 3787.7551 1306.1224 3813.8777 1306.1224 Q 3840.0 1306.1224 3813.8777 1332.2449 Q 3787.7551 1384.4899 3761.6328 1358.3673 Q 3709.3877 1358.3673 3709.3877 1280.0 z M 1410.6123 2351.0205 Q 1410.6123 2351.0205 1436.7347 2351.0205 Q 1436.7347 2377.1428 1410.6123 2377.1428 Q 1410.6123 2377.1428 1410.6123 2351.0205 z" svg:height="28.212246mm" draw:style-name="style-109" svg:viewBox="0.0 0.0 4858.7754 2821.2246" svg:width="48.587757mm" svg:x="169.27347mm" svg:y="163.78775mm"/>
          <draw:path svg:d="M 130.61224 -3.6379788E-12 L 235.10205 -3.6379788E-12 L 287.34695 26.12245 Q 313.4694 26.12245 313.4694 52.2449 Q 313.4694 78.36735 208.9796 78.36735 Q 104.4898 104.4898 52.2449 78.36735 Q 0.0 52.2449 0.0 26.12245 Q 0.0 -3.6379788E-12 130.61224 -3.6379788E-12 z" svg:height="0.78367347mm" draw:style-name="style-110" svg:viewBox="0.0 0.0 313.4694 78.36735" svg:width="3.1346939mm" svg:x="97.95918mm" svg:y="185.46939mm"/>
          <draw:path svg:d="M 600.81635 26.12245 L 600.81635 26.12245 L 548.5714 26.12245 Q 522.449 52.2449 444.08163 78.36735 Q 391.83673 130.61224 391.83673 156.7347 Q 417.9592 156.7347 417.9592 235.10205 Q 417.9592 313.4694 365.7143 313.4694 L 287.34695 313.4694 L 287.34695 313.4694 L 287.34695 313.4694 L 287.34695 339.59183 L 287.34695 339.59183 L 287.34695 365.7143 L 287.34695 365.7143 L 287.34695 417.9592 L 287.34695 496.32654 L 261.2245 496.32654 L 261.2245 496.32654 L 235.10205 496.32654 Q 235.10205 522.449 235.10205 522.449 L 208.9796 522.449 L 182.85715 522.449 Q 130.61224 522.449 130.61224 496.32654 Q 130.61224 470.2041 104.4898 470.2041 L 78.36735 470.2041 L 78.36735 444.08163 L 78.36735 444.08163 L 52.2449 444.08163 L 52.2449 417.9592 L 52.2449 417.9592 L 78.36735 417.9592 L 78.36735 339.59183 Q 78.36735 261.2245 52.2449 235.10205 Q 52.2449 208.9796 78.36735 208.9796 Q 130.61224 208.9796 104.4898 182.85715 Q 78.36735 182.85715 78.36735 156.7347 Q 78.36735 130.61224 26.12245 130.61224 L 3.6379788E-12 104.4898 L 3.6379788E-12 104.4898 L 3.6379788E-12 104.4898 L 3.6379788E-12 104.4898 L 26.12245 104.4898 L 26.12245 104.4898 L 26.12245 104.4898 L 26.12245 78.36735 L 26.12245 78.36735 L 52.2449 78.36735 L 52.2449 52.2449 L 52.2449 52.2449 L 78.36735 52.2449 L 78.36735 52.2449 Q 78.36735 26.12245 104.4898 26.12245 L 104.4898 0.0 L 182.85715 0.0 Q 235.10205 0.0 391.83673 0.0 Q 548.5714 0.0 574.6939 0.0 Q 600.81635 0.0 600.81635 26.12245 z" svg:height="5.2244897mm" draw:style-name="style-111" svg:viewBox="0.0 0.0 600.81635 522.449" svg:width="6.0081635mm" svg:x="215.51021mm" svg:y="180.76735mm"/>
          <draw:path svg:d="M 1175.5103 287.34695 L 1201.6327 287.34695 L 1201.6327 313.4694 Q 1227.7551 339.59183 1253.8776 365.7143 L 1280.0 365.7143 L 1280.0 365.7143 L 1280.0 391.83673 L 1280.0 391.83673 L 1306.1224 391.83673 L 1306.1224 391.83673 L 1306.1224 391.83673 L 1358.3673 417.9592 L 1410.6123 444.08163 L 1462.8572 444.08163 L 1488.9796 444.08163 L 1515.102 470.2041 L 1541.2245 470.2041 L 1541.2245 496.32654 L 1541.2245 548.5714 L 1541.2245 548.5714 L 1515.102 548.5714 L 1515.102 548.5714 L 1515.102 548.5714 L 1436.7347 653.0612 Q 1358.3673 705.30615 1358.3673 757.551 Q 1358.3673 809.79596 1332.2449 809.79596 Q 1306.1224 809.79596 1306.1224 862.04083 L 1306.1224 940.4082 L 1280.0 940.4082 L 1280.0 966.53064 L 1253.8776 966.53064 L 1227.7551 966.53064 L 1227.7551 966.53064 Q 1201.6327 940.4082 1201.6327 914.2857 Q 1201.6327 888.16327 1123.2654 888.16327 Q 1071.0204 862.04083 992.6531 835.9184 Q 888.16327 809.79596 862.04083 809.79596 Q 835.9184 835.9184 731.4286 862.04083 Q 600.81635 888.16327 600.81635 862.04083 Q 574.6939 835.9184 574.6939 862.04083 Q 574.6939 914.2857 548.5714 914.2857 L 522.449 914.2857 L 522.449 888.16327 Q 522.449 862.04083 548.5714 809.79596 Q 548.5714 783.67346 522.449 783.67346 Q 496.32654 757.551 470.2041 705.30615 Q 444.08163 653.0612 365.7143 626.9388 Q 287.34695 600.81635 313.4694 548.5714 Q 313.4694 496.32654 261.2245 496.32654 Q 235.10205 496.32654 235.10205 470.2041 Q 208.9796 444.08163 156.7347 444.08163 L 104.4898 444.08163 L 104.4898 444.08163 Q 78.36735 444.08163 52.2449 339.59183 L 52.2449 261.2245 L 52.2449 261.2245 L 52.2449 235.10205 L 52.2449 235.10205 L 52.2449 235.10205 L 78.36735 235.10205 L 78.36735 235.10205 L 78.36735 208.9796 L 52.2449 208.9796 L 52.2449 208.9796 L 52.2449 182.85715 L 26.12245 182.85715 L 0.0 182.85715 L 0.0 156.7347 L 0.0 156.7347 L 52.2449 156.7347 Q 78.36735 130.61224 104.4898 130.61224 L 156.7347 130.61224 L 156.7347 104.4898 L 156.7347 104.4898 L 130.61224 104.4898 L 130.61224 78.36735 L 156.7347 78.36735 L 182.85715 78.36735 L 182.85715 78.36735 L 182.85715 78.36735 L 182.85715 104.4898 L 208.9796 104.4898 L 208.9796 104.4898 L 208.9796 130.61224 L 235.10205 130.61224 L 261.2245 130.61224 L 313.4694 104.4898 L 339.59183 104.4898 L 339.59183 78.36735 L 313.4694 52.2449 L 339.59183 26.12245 Q 365.7143 -26.12245 391.83673 0.0 Q 417.9592 26.12245 522.449 26.12245 Q 626.9388 26.12245 679.18365 26.12245 Q 757.551 26.12245 862.04083 26.12245 Q 966.53064 26.12245 992.6531 78.36735 Q 992.6531 156.7347 1071.0204 208.9796 Q 1149.3878 287.34695 1175.5103 287.34695 z" svg:height="9.665306mm" draw:style-name="style-112" svg:viewBox="0.0 0.0 1541.2245 966.53064" svg:width="15.412245mm" svg:x="166.66122mm" svg:y="202.44899mm"/>
          <draw:path svg:d="M 52.2449 0.0 L 78.36735 26.12245 L 78.36735 26.12245 L 104.4898 26.12245 L 104.4898 26.12245 L 104.4898 26.12245 L 130.61224 0.0 L 156.7347 0.0 L 156.7347 78.36735 L 156.7347 156.7347 L 208.9796 156.7347 L 261.2245 182.85715 L 261.2245 182.85715 L 261.2245 182.85715 L 261.2245 208.9796 L 261.2245 235.10205 L 261.2245 287.34695 L 261.2245 313.4694 L 235.10205 313.4694 L 235.10205 339.59183 L 235.10205 339.59183 L 208.9796 339.59183 L 208.9796 339.59183 L 208.9796 339.59183 L 208.9796 365.7143 L 208.9796 365.7143 L 182.85715 365.7143 L 182.85715 339.59183 L 156.7347 339.59183 L 104.4898 339.59183 L 104.4898 313.4694 L 104.4898 313.4694 L 78.36735 313.4694 L 78.36735 313.4694 L 78.36735 287.34695 L 52.2449 287.34695 L 52.2449 235.10205 Q 52.2449 208.9796 26.12245 182.85715 L 0.0 130.61224 L 0.0 78.36735 Q 0.0 0.0 52.2449 0.0 z" svg:height="3.6571429mm" draw:style-name="style-113" svg:viewBox="0.0 0.0 261.2245 365.7143" svg:width="2.6122448mm" svg:x="202.7102mm" svg:y="91.16735mm"/>
          <draw:path svg:d="M 1071.0204 -3.6379788E-12 L 1123.2654 -3.6379788E-12 L 1123.2654 -3.6379788E-12 L 1123.2654 -3.6379788E-12 L 1149.3878 -3.6379788E-12 L 1149.3878 -3.6379788E-12 L 1175.5103 -3.6379788E-12 Q 1201.6327 -3.6379788E-12 1201.6327 -3.6379788E-12 L 1201.6327 -3.6379788E-12 L 1280.0 -3.6379788E-12 Q 1332.2449 26.12245 1358.3673 52.2449 Q 1358.3673 104.4898 1384.4899 104.4898 L 1410.6123 104.4898 L 1410.6123 104.4898 Q 1410.6123 104.4898 1436.7347 130.61224 L 1462.8572 130.61224 L 1462.8572 130.61224 Q 1462.8572 156.7347 1488.9796 156.7347 L 1541.2245 156.7347 L 1541.2245 156.7347 L 1541.2245 182.85715 L 1515.102 208.9796 Q 1488.9796 208.9796 1488.9796 235.10205 Q 1488.9796 261.2245 1462.8572 261.2245 Q 1436.7347 235.10205 1436.7347 287.34695 Q 1410.6123 313.4694 1436.7347 339.59183 Q 1488.9796 339.59183 1488.9796 365.7143 Q 1488.9796 391.83673 1436.7347 391.83673 Q 1410.6123 391.83673 1384.4899 444.08163 Q 1384.4899 522.449 1436.7347 548.5714 Q 1515.102 574.6939 1515.102 600.81635 L 1541.2245 600.81635 L 1541.2245 626.9388 L 1541.2245 653.0612 L 1515.102 653.0612 L 1515.102 679.18365 L 1515.102 679.18365 L 1488.9796 679.18365 L 1488.9796 679.18365 L 1488.9796 705.30615 L 1436.7347 705.30615 Q 1358.3673 731.4286 1332.2449 705.30615 Q 1332.2449 705.30615 1227.7551 731.4286 Q 1149.3878 783.67346 1175.5103 783.67346 Q 1201.6327 783.67346 1123.2654 809.79596 Q 1018.7755 809.79596 1018.7755 835.9184 Q 1018.7755 862.04083 966.53064 862.04083 Q 914.2857 835.9184 862.04083 914.2857 Q 835.9184 966.53064 862.04083 992.6531 Q 914.2857 992.6531 862.04083 1018.7755 L 835.9184 1044.898 L 809.79596 1044.898 Q 757.551 1044.898 731.4286 1044.898 L 705.30615 1018.7755 L 705.30615 1018.7755 L 705.30615 1044.898 L 679.18365 1044.898 L 653.0612 1044.898 L 626.9388 1044.898 Q 600.81635 1044.898 496.32654 1018.7755 Q 365.7143 992.6531 391.83673 992.6531 Q 417.9592 992.6531 391.83673 940.4082 Q 365.7143 888.16327 235.10205 862.04083 Q 78.36735 835.9184 78.36735 783.67346 Q 78.36735 731.4286 78.36735 679.18365 Q 52.2449 626.9388 26.12245 626.9388 L 0.0 626.9388 L 0.0 626.9388 L 0.0 600.81635 L 26.12245 600.81635 L 52.2449 574.6939 L 52.2449 574.6939 L 26.12245 574.6939 L 26.12245 522.449 Q 26.12245 496.32654 52.2449 496.32654 Q 78.36735 470.2041 52.2449 470.2041 Q 26.12245 470.2041 0.0 417.9592 Q -26.12245 365.7143 78.36735 313.4694 Q 182.85715 261.2245 156.7347 261.2245 Q 130.61224 235.10205 130.61224 208.9796 L 130.61224 182.85715 L 104.4898 156.7347 L 104.4898 130.61224 L 130.61224 130.61224 L 156.7347 130.61224 L 313.4694 156.7347 Q 496.32654 156.7347 496.32654 130.61224 Q 496.32654 104.4898 522.449 52.2449 Q 548.5714 26.12245 783.67346 26.12245 Q 1018.7755 -3.6379788E-12 1071.0204 -3.6379788E-12 z" svg:height="10.448979mm" draw:style-name="style-114" svg:viewBox="0.0 0.0 1541.2245 1044.898" svg:width="15.412245mm" svg:x="129.82857mm" svg:y="169.27347mm"/>
          <draw:path svg:d="M 104.4898 52.2449 L 130.61224 0.0 L 130.61224 52.2449 L 130.61224 78.36735 L 208.9796 52.2449 Q 313.4694 52.2449 313.4694 78.36735 Q 313.4694 104.4898 391.83673 104.4898 Q 470.2041 130.61224 470.2041 156.7347 Q 470.2041 182.85715 470.2041 208.9796 L 470.2041 208.9796 L 470.2041 208.9796 Q 470.2041 235.10205 444.08163 235.10205 Q 444.08163 261.2245 444.08163 287.34695 Q 444.08163 339.59183 417.9592 339.59183 Q 391.83673 313.4694 365.7143 339.59183 L 339.59183 365.7143 L 313.4694 365.7143 Q 261.2245 365.7143 261.2245 391.83673 L 261.2245 391.83673 L 261.2245 391.83673 Q 235.10205 365.7143 156.7347 365.7143 L 78.36735 365.7143 L 52.2449 339.59183 L 26.12245 339.59183 L 26.12245 339.59183 L 0.0 339.59183 L 0.0 313.4694 L 0.0 287.34695 L 0.0 261.2245 L 0.0 235.10205 L 0.0 235.10205 L 0.0 235.10205 L 0.0 235.10205 L 0.0 208.9796 L 0.0 208.9796 L 0.0 208.9796 L 26.12245 182.85715 Q 26.12245 156.7347 52.2449 156.7347 Q 78.36735 156.7347 78.36735 104.4898 Q 104.4898 78.36735 104.4898 52.2449 z" svg:height="3.9183674mm" draw:style-name="style-115" svg:viewBox="0.0 0.0 470.2041 391.83673" svg:width="4.7020407mm" svg:x="313.99185mm" svg:y="187.55919mm"/>
          <draw:path svg:d="M 365.7143 0.0 L 365.7143 0.0 L 365.7143 0.0 Q 391.83673 0.0 391.83673 26.12245 L 391.83673 52.2449 L 391.83673 52.2449 Q 391.83673 78.36735 417.9592 52.2449 L 417.9592 52.2449 L 444.08163 52.2449 Q 444.08163 26.12245 470.2041 52.2449 Q 496.32654 104.4898 496.32654 104.4898 L 496.32654 130.61224 L 470.2041 130.61224 Q 444.08163 130.61224 444.08163 156.7347 Q 444.08163 182.85715 391.83673 182.85715 Q 365.7143 182.85715 365.7143 208.9796 Q 365.7143 235.10205 391.83673 235.10205 L 417.9592 261.2245 L 365.7143 261.2245 Q 313.4694 261.2245 313.4694 287.34695 Q 313.4694 313.4694 261.2245 313.4694 L 208.9796 313.4694 L 182.85715 287.34695 L 130.61224 287.34695 L 130.61224 287.34695 L 104.4898 287.34695 L 78.36735 287.34695 Q 52.2449 261.2245 26.12245 182.85715 L 0.0 104.4898 L 130.61224 104.4898 Q 261.2245 104.4898 261.2245 78.36735 Q 261.2245 52.2449 313.4694 52.2449 Q 339.59183 26.12245 365.7143 0.0 z" svg:height="3.1346939mm" draw:style-name="style-116" svg:viewBox="0.0 0.0 496.32654 313.4694" svg:width="4.9632654mm" svg:x="210.80817mm" svg:y="190.69388mm"/>
          <draw:path svg:d="M 626.9388 26.12245 L 626.9388 26.12245 L 731.4286 26.12245 Q 809.79596 26.12245 862.04083 26.12245 L 914.2857 26.12245 L 940.4082 104.4898 Q 940.4082 182.85715 940.4082 208.9796 Q 914.2857 235.10205 940.4082 235.10205 Q 966.53064 235.10205 940.4082 261.2245 Q 914.2857 261.2245 888.16327 339.59183 Q 888.16327 391.83673 862.04083 391.83673 Q 835.9184 417.9592 835.9184 444.08163 Q 835.9184 444.08163 835.9184 496.32654 L 835.9184 522.449 L 809.79596 548.5714 L 809.79596 574.6939 L 783.67346 600.81635 Q 783.67346 600.81635 783.67346 626.9388 Q 783.67346 653.0612 783.67346 705.30615 L 783.67346 783.67346 L 757.551 783.67346 L 731.4286 757.551 L 679.18365 757.551 L 626.9388 757.551 L 626.9388 783.67346 L 626.9388 783.67346 L 626.9388 783.67346 L 626.9388 809.79596 L 574.6939 809.79596 L 496.32654 809.79596 L 496.32654 835.9184 L 470.2041 835.9184 L 470.2041 835.9184 L 470.2041 809.79596 L 470.2041 809.79596 L 470.2041 809.79596 L 444.08163 809.79596 L 444.08163 809.79596 L 444.08163 783.67346 L 417.9592 783.67346 L 417.9592 783.67346 L 417.9592 757.551 L 417.9592 757.551 L 417.9592 757.551 L 391.83673 757.551 L 391.83673 757.551 L 391.83673 731.4286 Q 417.9592 731.4286 391.83673 705.30615 Q 391.83673 705.30615 391.83673 653.0612 Q 391.83673 600.81635 417.9592 600.81635 Q 444.08163 600.81635 417.9592 548.5714 Q 417.9592 522.449 365.7143 522.449 Q 339.59183 496.32654 365.7143 496.32654 Q 391.83673 496.32654 339.59183 444.08163 Q 287.34695 391.83673 261.2245 417.9592 Q 235.10205 444.08163 208.9796 391.83673 Q 208.9796 365.7143 104.4898 339.59183 L 3.6379788E-12 287.34695 L 52.2449 287.34695 Q 78.36735 287.34695 78.36735 261.2245 L 52.2449 261.2245 L 52.2449 235.10205 L 52.2449 208.9796 L 78.36735 182.85715 Q 78.36735 156.7347 52.2449 156.7347 L 26.12245 156.7347 L 26.12245 130.61224 L 52.2449 104.4898 L 52.2449 78.36735 L 52.2449 52.2449 L 26.12245 52.2449 L 26.12245 26.12245 L 26.12245 26.12245 L 26.12245 26.12245 L 78.36735 26.12245 Q 130.61224 26.12245 156.7347 52.2449 Q 156.7347 78.36735 208.9796 104.4898 Q 235.10205 104.4898 287.34695 26.12245 Q 313.4694 -26.12245 339.59183 -3.6379788E-12 Q 365.7143 26.12245 470.2041 26.12245 Q 574.6939 78.36735 600.81635 52.2449 Q 626.9388 52.2449 626.9388 26.12245 z" svg:height="8.359184mm" draw:style-name="style-117" svg:viewBox="0.0 0.0 940.4082 835.9184" svg:width="9.404081mm" svg:x="256.0mm" svg:y="198.2694mm"/>
          <draw:path svg:d="M 757.551 52.2449 L 809.79596 52.2449 L 809.79596 78.36735 Q 809.79596 104.4898 862.04083 104.4898 Q 914.2857 130.61224 914.2857 130.61224 L 914.2857 130.61224 L 862.04083 130.61224 L 783.67346 130.61224 L 783.67346 182.85715 Q 809.79596 208.9796 809.79596 235.10205 L 809.79596 235.10205 L 809.79596 235.10205 Q 809.79596 235.10205 783.67346 235.10205 L 783.67346 261.2245 L 757.551 261.2245 Q 731.4286 235.10205 705.30615 235.10205 Q 653.0612 235.10205 548.5714 235.10205 L 417.9592 261.2245 L 391.83673 261.2245 Q 339.59183 235.10205 287.34695 235.10205 Q 261.2245 182.85715 182.85715 182.85715 L 130.61224 182.85715 L 130.61224 182.85715 L 104.4898 182.85715 L 104.4898 182.85715 L 78.36735 182.85715 L 78.36735 182.85715 L 78.36735 182.85715 L 26.12245 156.7347 L 0.0 156.7347 L 0.0 130.61224 L 0.0 104.4898 L 26.12245 104.4898 L 52.2449 130.61224 L 52.2449 130.61224 L 78.36735 130.61224 L 78.36735 104.4898 L 78.36735 78.36735 L 104.4898 78.36735 L 104.4898 78.36735 L 130.61224 78.36735 L 156.7347 78.36735 L 182.85715 78.36735 L 182.85715 78.36735 L 261.2245 78.36735 Q 339.59183 26.12245 417.9592 26.12245 Q 496.32654 26.12245 496.32654 26.12245 L 496.32654 26.12245 L 522.449 26.12245 L 522.449 26.12245 L 548.5714 0.0 Q 600.81635 -26.12245 653.0612 0.0 Q 679.18365 26.12245 679.18365 52.2449 Q 679.18365 78.36735 705.30615 78.36735 Q 731.4286 78.36735 757.551 52.2449 z" svg:height="2.6122448mm" draw:style-name="style-118" svg:viewBox="0.0 0.0 914.2857 261.2245" svg:width="9.142858mm" svg:x="163.2653mm" svg:y="196.70204mm"/>
          <draw:path svg:d="M 156.7347 26.12245 L 261.2245 0.0 L 313.4694 130.61224 Q 365.7143 235.10205 365.7143 235.10205 L 365.7143 235.10205 L 365.7143 235.10205 Q 365.7143 235.10205 313.4694 235.10205 Q 235.10205 235.10205 182.85715 261.2245 L 130.61224 287.34695 L 104.4898 287.34695 Q 104.4898 287.34695 52.2449 235.10205 L 0.0 208.9796 L 0.0 208.9796 Q 0.0 208.9796 26.12245 182.85715 Q 52.2449 156.7347 26.12245 130.61224 Q 0.0 130.61224 0.0 78.36735 Q 0.0 0.0 26.12245 0.0 Q 52.2449 0.0 52.2449 26.12245 Q 52.2449 52.2449 156.7347 26.12245 z" svg:height="2.8734694mm" draw:style-name="style-119" svg:viewBox="0.0 0.0 365.7143 287.34695" svg:width="3.6571429mm" svg:x="114.938774mm" svg:y="194.61224mm"/>
          <draw:path svg:d="M 156.7347 26.12245 L 156.7347 0.0 L 182.85715 0.0 L 208.9796 0.0 L 208.9796 26.12245 L 235.10205 26.12245 L 235.10205 26.12245 L 235.10205 52.2449 L 235.10205 52.2449 L 235.10205 52.2449 L 261.2245 78.36735 L 261.2245 104.4898 L 287.34695 104.4898 L 313.4694 104.4898 L 313.4694 130.61224 L 339.59183 130.61224 L 365.7143 182.85715 Q 417.9592 261.2245 444.08163 208.9796 Q 444.08163 156.7347 470.2041 261.2245 Q 496.32654 391.83673 522.449 417.9592 Q 548.5714 470.2041 574.6939 444.08163 Q 600.81635 444.08163 600.81635 470.2041 Q 600.81635 496.32654 626.9388 470.2041 Q 653.0612 470.2041 679.18365 417.9592 Q 705.30615 391.83673 705.30615 365.7143 L 705.30615 365.7143 L 731.4286 417.9592 Q 757.551 444.08163 757.551 548.5714 L 757.551 653.0612 L 757.551 705.30615 Q 731.4286 757.551 705.30615 783.67346 Q 653.0612 783.67346 653.0612 940.4082 Q 653.0612 1097.1428 653.0612 1097.1428 L 653.0612 1097.1428 L 626.9388 1097.1428 L 626.9388 1097.1428 L 626.9388 1123.2654 L 600.81635 1123.2654 L 600.81635 1123.2654 L 600.81635 1149.3878 L 600.81635 1149.3878 L 600.81635 1149.3878 L 600.81635 1175.5103 L 600.81635 1201.6327 L 600.81635 1201.6327 L 600.81635 1227.7551 L 574.6939 1227.7551 L 548.5714 1227.7551 L 548.5714 1201.6327 Q 548.5714 1149.3878 522.449 1123.2654 Q 522.449 1097.1428 365.7143 1123.2654 L 208.9796 1149.3878 L 208.9796 1175.5103 L 182.85715 1175.5103 L 182.85715 1175.5103 L 182.85715 1175.5103 L 182.85715 1149.3878 Q 182.85715 1123.2654 208.9796 1097.1428 Q 235.10205 1071.0204 208.9796 1018.7755 L 182.85715 966.53064 L 182.85715 940.4082 Q 182.85715 940.4082 156.7347 940.4082 Q 156.7347 940.4082 78.36735 914.2857 Q -26.12245 888.16327 3.6379788E-12 809.79596 Q 26.12245 731.4286 26.12245 600.81635 L 26.12245 470.2041 L 26.12245 470.2041 L 26.12245 470.2041 L 52.2449 391.83673 L 78.36735 313.4694 L 78.36735 261.2245 Q 78.36735 182.85715 104.4898 130.61224 L 130.61224 78.36735 L 130.61224 52.2449 L 130.61224 26.12245 L 156.7347 26.12245 z" svg:height="12.277552mm" draw:style-name="style-120" svg:viewBox="0.0 0.0 757.551 1227.7551" svg:width="7.5755105mm" svg:x="186.25307mm" svg:y="68.44082mm"/>
          <draw:path svg:d="M 757.551 0.0 L 757.551 0.0 L 862.04083 0.0 L 966.53064 0.0 L 966.53064 0.0 L 966.53064 26.12245 L 940.4082 26.12245 L 940.4082 52.2449 L 940.4082 52.2449 L 966.53064 52.2449 L 992.6531 104.4898 Q 1018.7755 182.85715 992.6531 339.59183 Q 966.53064 522.449 966.53064 522.449 Q 966.53064 522.449 992.6531 548.5714 L 992.6531 574.6939 L 966.53064 574.6939 L 966.53064 574.6939 L 966.53064 574.6939 Q 940.4082 574.6939 940.4082 548.5714 L 940.4082 548.5714 L 940.4082 522.449 Q 914.2857 522.449 914.2857 522.449 L 914.2857 548.5714 L 888.16327 548.5714 Q 862.04083 522.449 809.79596 522.449 L 757.551 496.32654 L 757.551 496.32654 Q 757.551 470.2041 757.551 470.2041 Q 757.551 470.2041 626.9388 391.83673 Q 496.32654 313.4694 391.83673 313.4694 L 287.34695 313.4694 L 235.10205 313.4694 Q 182.85715 313.4694 130.61224 287.34695 L 78.36735 261.2245 L 26.12245 261.2245 L 3.6379788E-12 261.2245 L 3.6379788E-12 208.9796 L 3.6379788E-12 182.85715 L 3.6379788E-12 182.85715 L 3.6379788E-12 156.7347 L 26.12245 156.7347 L 52.2449 156.7347 L 52.2449 130.61224 L 78.36735 130.61224 L 78.36735 130.61224 L 78.36735 104.4898 L 287.34695 78.36735 Q 470.2041 52.2449 600.81635 26.12245 L 757.551 0.0 L 757.551 0.0 z" svg:height="5.7469387mm" draw:style-name="style-121" svg:viewBox="0.0 0.0 992.6531 574.6939" svg:width="9.926531mm" svg:x="182.59592mm" svg:y="61.64898mm"/>
          <draw:path svg:d="M 992.6531 26.12245 L 992.6531 0.0 L 992.6531 0.0 L 992.6531 0.0 L 1018.7755 0.0 L 1018.7755 26.12245 L 1044.898 26.12245 L 1044.898 26.12245 L 1410.6123 26.12245 Q 1776.3265 78.36735 1776.3265 78.36735 Q 1802.449 78.36735 1828.5714 104.4898 L 1854.6938 104.4898 L 1724.0817 156.7347 Q 1567.3469 208.9796 1593.4694 235.10205 Q 1593.4694 287.34695 1619.5919 287.34695 Q 1645.7144 287.34695 1645.7144 313.4694 L 1671.8368 339.59183 L 1671.8368 339.59183 L 1671.8368 339.59183 L 1724.0817 339.59183 L 1802.449 339.59183 L 1828.5714 339.59183 Q 1854.6938 339.59183 1828.5714 287.34695 Q 1828.5714 235.10205 1854.6938 208.9796 Q 1880.8164 182.85715 1854.6938 182.85715 Q 1828.5714 182.85715 1880.8164 130.61224 L 1906.9388 104.4898 L 1906.9388 104.4898 L 1933.0613 104.4898 L 1933.0613 130.61224 L 1933.0613 156.7347 L 1985.3062 156.7347 Q 2011.4286 156.7347 2037.551 261.2245 Q 2089.796 339.59183 2168.1633 391.83673 Q 2246.5308 444.08163 2246.5308 444.08163 L 2272.653 444.08163 L 2194.2856 470.2041 Q 2089.796 496.32654 2089.796 522.449 Q 2089.796 548.5714 2063.6736 522.449 Q 2063.6736 496.32654 1985.3062 496.32654 Q 1933.0613 496.32654 1933.0613 496.32654 Q 1959.1837 522.449 1959.1837 548.5714 Q 1959.1837 600.81635 1933.0613 600.81635 Q 1880.8164 600.81635 1880.8164 653.0612 Q 1880.8164 731.4286 1880.8164 757.551 Q 1854.6938 809.79596 1854.6938 809.79596 L 1880.8164 809.79596 L 1880.8164 809.79596 L 1880.8164 809.79596 L 1854.6938 809.79596 Q 1828.5714 809.79596 1776.3265 835.9184 Q 1697.9592 835.9184 1697.9592 809.79596 Q 1697.9592 783.67346 1619.5919 809.79596 Q 1515.102 809.79596 1515.102 783.67346 Q 1488.9796 757.551 1410.6123 757.551 Q 1306.1224 783.67346 1306.1224 809.79596 Q 1306.1224 835.9184 1201.6327 809.79596 Q 1123.2654 757.551 1097.1428 731.4286 Q 1097.1428 679.18365 992.6531 679.18365 Q 862.04083 679.18365 835.9184 757.551 Q 835.9184 862.04083 783.67346 862.04083 Q 757.551 862.04083 679.18365 914.2857 L 626.9388 966.53064 L 600.81635 966.53064 L 574.6939 966.53064 L 574.6939 940.4082 L 574.6939 914.2857 L 548.5714 914.2857 L 548.5714 914.2857 L 496.32654 888.16327 Q 444.08163 862.04083 365.7143 862.04083 Q 261.2245 862.04083 235.10205 809.79596 Q 208.9796 783.67346 208.9796 679.18365 Q 235.10205 574.6939 208.9796 574.6939 Q 182.85715 574.6939 182.85715 496.32654 L 182.85715 444.08163 L 182.85715 339.59183 Q 156.7347 261.2245 130.61224 261.2245 L 104.4898 261.2245 L 104.4898 235.10205 Q 104.4898 208.9796 78.36735 208.9796 L 78.36735 182.85715 L 78.36735 182.85715 L 52.2449 182.85715 L 52.2449 182.85715 L 52.2449 182.85715 L 52.2449 208.9796 L 52.2449 208.9796 L 26.12245 182.85715 L 0.0 130.61224 L 0.0 104.4898 L 0.0 78.36735 L 26.12245 78.36735 L 26.12245 78.36735 L 26.12245 78.36735 L 52.2449 78.36735 L 52.2449 78.36735 L 52.2449 78.36735 L 52.2449 104.4898 L 52.2449 104.4898 L 78.36735 104.4898 L 78.36735 130.61224 L 104.4898 130.61224 L 130.61224 130.61224 L 130.61224 104.4898 L 156.7347 104.4898 L 156.7347 78.36735 L 156.7347 52.2449 L 182.85715 52.2449 L 182.85715 78.36735 L 182.85715 78.36735 L 208.9796 78.36735 L 235.10205 156.7347 Q 261.2245 235.10205 313.4694 235.10205 Q 339.59183 235.10205 339.59183 208.9796 Q 339.59183 182.85715 417.9592 208.9796 Q 470.2041 235.10205 470.2041 261.2245 Q 470.2041 287.34695 522.449 235.10205 Q 600.81635 182.85715 626.9388 182.85715 L 653.0612 182.85715 L 679.18365 182.85715 L 705.30615 182.85715 L 705.30615 156.7347 L 705.30615 156.7347 L 705.30615 156.7347 L 731.4286 156.7347 L 731.4286 182.85715 L 731.4286 208.9796 L 757.551 208.9796 L 757.551 235.10205 L 731.4286 235.10205 L 705.30615 235.10205 L 679.18365 208.9796 L 653.0612 208.9796 L 653.0612 235.10205 L 653.0612 287.34695 L 731.4286 287.34695 L 835.9184 287.34695 L 888.16327 287.34695 Q 914.2857 287.34695 940.4082 261.2245 L 992.6531 261.2245 L 992.6531 235.10205 L 992.6531 208.9796 L 966.53064 208.9796 Q 940.4082 208.9796 940.4082 182.85715 Q 966.53064 130.61224 992.6531 130.61224 Q 1018.7755 130.61224 1044.898 130.61224 L 1097.1428 130.61224 L 1097.1428 130.61224 Q 1097.1428 130.61224 1123.2654 104.4898 Q 1123.2654 78.36735 1071.0204 78.36735 Q 1018.7755 78.36735 992.6531 26.12245 z" svg:height="9.665306mm" draw:style-name="style-122" svg:viewBox="0.0 0.0 2272.653 966.53064" svg:width="22.72653mm" svg:x="83.591835mm" svg:y="141.32245mm"/>
          <draw:path svg:d="M 287.34695 0.0 L 313.4694 26.12245 L 313.4694 26.12245 L 313.4694 0.0 L 417.9592 0.0 L 522.449 0.0 L 731.4286 52.2449 Q 940.4082 78.36735 940.4082 104.4898 L 940.4082 130.61224 L 966.53064 182.85715 Q 992.6531 235.10205 966.53064 287.34695 Q 966.53064 339.59183 914.2857 365.7143 Q 835.9184 391.83673 835.9184 417.9592 Q 809.79596 470.2041 835.9184 444.08163 Q 888.16327 444.08163 888.16327 470.2041 Q 888.16327 496.32654 862.04083 496.32654 Q 835.9184 496.32654 809.79596 548.5714 Q 783.67346 574.6939 705.30615 574.6939 Q 626.9388 574.6939 626.9388 600.81635 Q 600.81635 626.9388 548.5714 626.9388 L 496.32654 626.9388 L 496.32654 626.9388 Q 470.2041 626.9388 470.2041 600.81635 Q 470.2041 574.6939 417.9592 574.6939 Q 391.83673 574.6939 365.7143 548.5714 Q 365.7143 522.449 287.34695 496.32654 Q 208.9796 496.32654 208.9796 470.2041 Q 208.9796 444.08163 104.4898 417.9592 L 0.0 391.83673 L 0.0 339.59183 L 0.0 287.34695 L 26.12245 261.2245 Q 26.12245 235.10205 52.2449 235.10205 Q 78.36735 235.10205 78.36735 182.85715 L 78.36735 130.61224 L 52.2449 130.61224 L 26.12245 104.4898 L 26.12245 104.4898 L 26.12245 104.4898 L 26.12245 104.4898 L 52.2449 78.36735 L 52.2449 78.36735 L 52.2449 52.2449 L 52.2449 52.2449 L 52.2449 52.2449 L 78.36735 52.2449 L 78.36735 52.2449 L 78.36735 26.12245 L 104.4898 26.12245 L 104.4898 26.12245 L 104.4898 0.0 L 104.4898 0.0 L 104.4898 0.0 L 208.9796 0.0 Q 287.34695 -26.12245 287.34695 0.0 z" svg:height="6.2693877mm" draw:style-name="style-123" svg:viewBox="0.0 0.0 966.53064 626.9388" svg:width="9.665306mm" svg:x="108.66939mm" svg:y="179.2mm"/>
          <draw:path svg:d="M 156.7347 26.12245 L 182.85715 0.0 L 208.9796 0.0 L 235.10205 0.0 L 235.10205 26.12245 L 261.2245 52.2449 L 261.2245 52.2449 L 261.2245 52.2449 L 287.34695 104.4898 Q 313.4694 130.61224 313.4694 156.7347 L 313.4694 208.9796 L 339.59183 208.9796 L 339.59183 235.10205 L 339.59183 261.2245 Q 313.4694 261.2245 313.4694 261.2245 Q 313.4694 287.34695 287.34695 287.34695 L 261.2245 313.4694 L 261.2245 287.34695 L 261.2245 287.34695 L 235.10205 287.34695 L 235.10205 313.4694 L 235.10205 313.4694 L 208.9796 313.4694 L 208.9796 313.4694 L 208.9796 313.4694 L 208.9796 287.34695 Q 208.9796 261.2245 130.61224 208.9796 L 52.2449 156.7347 L 52.2449 130.61224 Q 52.2449 130.61224 26.12245 104.4898 L 26.12245 104.4898 L 26.12245 104.4898 Q 0.0 78.36735 0.0 78.36735 L 0.0 78.36735 L 0.0 52.2449 Q 0.0 26.12245 52.2449 26.12245 L 104.4898 26.12245 L 156.7347 26.12245 z" svg:height="3.1346939mm" draw:style-name="style-124" svg:viewBox="0.0 0.0 339.59183 313.4694" svg:width="3.3959184mm" svg:x="200.09796mm" svg:y="91.95102mm"/>
          <draw:path svg:d="M 470.2041 26.12245 L 522.449 0.0 L 522.449 0.0 Q 522.449 26.12245 522.449 26.12245 L 548.5714 26.12245 L 731.4286 52.2449 Q 914.2857 78.36735 888.16327 130.61224 Q 888.16327 182.85715 966.53064 182.85715 Q 1044.898 182.85715 1044.898 208.9796 L 1044.898 208.9796 L 1044.898 208.9796 L 1044.898 208.9796 L 1018.7755 235.10205 Q 1018.7755 261.2245 1097.1428 287.34695 Q 1201.6327 339.59183 1227.7551 339.59183 L 1253.8776 339.59183 L 1253.8776 365.7143 L 1253.8776 365.7143 L 1227.7551 365.7143 L 1227.7551 391.83673 L 1227.7551 391.83673 L 1253.8776 391.83673 L 1253.8776 444.08163 L 1253.8776 470.2041 L 1201.6327 496.32654 Q 1149.3878 496.32654 1149.3878 496.32654 Q 1149.3878 496.32654 1149.3878 522.449 L 1149.3878 522.449 L 1123.2654 522.449 L 1123.2654 548.5714 L 1123.2654 548.5714 L 1097.1428 548.5714 L 1097.1428 548.5714 L 1097.1428 548.5714 L 1097.1428 574.6939 L 1097.1428 574.6939 L 1123.2654 574.6939 L 1123.2654 600.81635 L 1123.2654 600.81635 L 1149.3878 600.81635 L 1149.3878 600.81635 L 1149.3878 600.81635 L 1149.3878 626.9388 L 1149.3878 626.9388 L 1175.5103 626.9388 Q 1175.5103 653.0612 1175.5103 653.0612 L 1149.3878 653.0612 L 1149.3878 653.0612 L 1149.3878 653.0612 L 1149.3878 679.18365 L 1123.2654 679.18365 L 1097.1428 705.30615 Q 1044.898 705.30615 1044.898 731.4286 L 1044.898 731.4286 L 1044.898 731.4286 L 1018.7755 731.4286 L 966.53064 731.4286 Q 914.2857 705.30615 862.04083 731.4286 L 809.79596 731.4286 L 757.551 731.4286 Q 705.30615 731.4286 705.30615 757.551 L 705.30615 783.67346 L 679.18365 783.67346 Q 679.18365 757.551 626.9388 757.551 Q 574.6939 757.551 574.6939 705.30615 Q 574.6939 653.0612 417.9592 626.9388 Q 287.34695 600.81635 313.4694 548.5714 Q 339.59183 548.5714 261.2245 522.449 Q 182.85715 496.32654 182.85715 496.32654 Q 182.85715 444.08163 156.7347 444.08163 L 104.4898 444.08163 L 52.2449 444.08163 L 0.0 444.08163 L 0.0 417.9592 L 0.0 417.9592 L 0.0 417.9592 L 0.0 391.83673 L 26.12245 391.83673 L 52.2449 391.83673 L 78.36735 365.7143 L 104.4898 339.59183 L 104.4898 339.59183 Q 104.4898 339.59183 130.61224 287.34695 Q 130.61224 261.2245 235.10205 235.10205 Q 339.59183 235.10205 339.59183 182.85715 Q 339.59183 156.7347 365.7143 156.7347 Q 391.83673 130.61224 339.59183 130.61224 L 287.34695 78.36735 L 365.7143 78.36735 Q 444.08163 78.36735 470.2041 26.12245 z" svg:height="7.836735mm" draw:style-name="style-125" svg:viewBox="0.0 0.0 1253.8776 783.67346" svg:width="12.538775mm" svg:x="50.67755mm" svg:y="183.11836mm"/>
          <draw:path svg:d="M 52.2449 26.12245 L 52.2449 0.0 L 1149.3878 156.7347 Q 2272.653 339.59183 2586.1226 391.83673 Q 2899.5918 444.08163 2925.7144 470.2041 L 2977.9592 470.2041 L 3004.0818 496.32654 Q 3030.204 548.5714 2977.9592 548.5714 L 2951.8367 548.5714 L 2951.8367 574.6939 L 2951.8367 600.81635 L 2925.7144 600.81635 L 2899.5918 600.81635 L 2899.5918 626.9388 L 2925.7144 626.9388 L 2925.7144 653.0612 L 2925.7144 679.18365 L 2899.5918 679.18365 L 2873.4695 653.0612 L 2821.2246 653.0612 Q 2795.102 653.0612 2089.796 496.32654 Q 1410.6123 339.59183 783.67346 287.34695 L 156.7347 182.85715 L 104.4898 182.85715 L 26.12245 182.85715 L 26.12245 156.7347 L 0.0 156.7347 L 0.0 130.61224 L 0.0 78.36735 L 26.12245 78.36735 L 26.12245 78.36735 L 26.12245 52.2449 L 52.2449 52.2449 L 52.2449 26.12245 z" svg:height="6.7918367mm" draw:style-name="style-126" svg:viewBox="0.0 0.0 3004.0818 679.18365" svg:width="30.040817mm" svg:x="31.869389mm" svg:y="20.636736mm"/>
          <draw:path svg:d="M 52.2449 130.61224 L 0.0 0.0 L 26.12245 0.0 Q 52.2449 0.0 52.2449 26.12245 Q 52.2449 52.2449 156.7347 104.4898 Q 261.2245 182.85715 261.2245 208.9796 Q 287.34695 261.2245 287.34695 261.2245 L 313.4694 261.2245 L 313.4694 261.2245 L 313.4694 261.2245 L 313.4694 287.34695 L 313.4694 287.34695 L 339.59183 287.34695 L 339.59183 313.4694 L 365.7143 313.4694 L 391.83673 313.4694 L 391.83673 287.34695 L 391.83673 261.2245 L 417.9592 313.4694 Q 470.2041 365.7143 470.2041 470.2041 L 470.2041 548.5714 L 496.32654 600.81635 L 522.449 653.0612 L 522.449 679.18365 L 522.449 679.18365 L 522.449 679.18365 L 496.32654 679.18365 L 522.449 705.30615 L 522.449 705.30615 L 522.449 705.30615 L 522.449 731.4286 L 470.2041 731.4286 L 444.08163 731.4286 L 444.08163 679.18365 L 417.9592 626.9388 L 417.9592 626.9388 L 417.9592 626.9388 L 391.83673 600.81635 Q 365.7143 574.6939 313.4694 574.6939 Q 261.2245 574.6939 235.10205 470.2041 Q 208.9796 391.83673 156.7347 365.7143 L 104.4898 313.4694 L 104.4898 287.34695 Q 104.4898 261.2245 52.2449 130.61224 z" svg:height="7.3142858mm" draw:style-name="style-127" svg:viewBox="0.0 0.0 522.449 731.4286" svg:width="5.2244897mm" svg:x="214.20409mm" svg:y="79.41225mm"/>
          <draw:path svg:d="M 78.36735 0.0 L 104.4898 0.0 L 104.4898 0.0 L 104.4898 26.12245 L 130.61224 26.12245 L 182.85715 26.12245 L 182.85715 78.36735 L 182.85715 130.61224 L 235.10205 130.61224 L 313.4694 130.61224 L 313.4694 235.10205 Q 287.34695 339.59183 313.4694 365.7143 Q 339.59183 391.83673 339.59183 391.83673 L 339.59183 391.83673 L 339.59183 417.9592 L 339.59183 444.08163 L 339.59183 496.32654 Q 339.59183 574.6939 313.4694 600.81635 Q 313.4694 653.0612 287.34695 653.0612 L 235.10205 653.0612 L 235.10205 653.0612 Q 235.10205 626.9388 208.9796 626.9388 L 208.9796 626.9388 L 182.85715 626.9388 L 182.85715 626.9388 L 182.85715 626.9388 Q 182.85715 600.81635 130.61224 600.81635 L 78.36735 574.6939 L 78.36735 574.6939 L 52.2449 574.6939 L 52.2449 574.6939 Q 52.2449 548.5714 26.12245 548.5714 L 0.0 548.5714 L 0.0 548.5714 Q -26.12245 522.449 0.0 339.59183 L 0.0 156.7347 L 0.0 156.7347 L 26.12245 156.7347 L 26.12245 78.36735 Q 52.2449 26.12245 78.36735 0.0 z" svg:height="6.5306125mm" draw:style-name="style-128" svg:viewBox="0.0 0.0 339.59183 653.0612" svg:width="3.3959184mm" svg:x="184.68571mm" svg:y="50.41633mm"/>
          <draw:path svg:d="M 992.6531 130.61224 L 1018.7755 0.0 L 1436.7347 130.61224 Q 1828.5714 261.2245 1854.6938 287.34695 L 1880.8164 313.4694 L 1906.9388 313.4694 L 1933.0613 313.4694 L 1959.1837 339.59183 L 1985.3062 365.7143 L 1985.3062 365.7143 L 1985.3062 365.7143 L 2037.551 417.9592 Q 2089.796 470.2041 2115.9185 496.32654 Q 2168.1633 522.449 2220.4082 522.449 L 2246.5308 522.449 L 2298.7756 548.5714 Q 2351.0205 574.6939 2403.2654 574.6939 L 2455.5103 574.6939 L 2533.8777 600.81635 Q 2638.3674 626.9388 2612.2449 574.6939 Q 2612.2449 522.449 2612.2449 522.449 L 2612.2449 522.449 L 2638.3674 496.32654 Q 2638.3674 470.2041 2690.6123 470.2041 L 2768.9797 470.2041 L 2768.9797 548.5714 Q 2768.9797 626.9388 2742.8572 626.9388 Q 2742.8572 653.0612 2768.9797 679.18365 Q 2821.2246 731.4286 2821.2246 757.551 Q 2821.2246 783.67346 2873.4695 783.67346 Q 2899.5918 809.79596 2899.5918 835.9184 Q 2899.5918 835.9184 2977.9592 862.04083 Q 3056.3267 888.16327 3082.449 914.2857 Q 3082.449 940.4082 3239.1838 992.6531 Q 3369.796 1044.898 3369.796 1071.0204 Q 3369.796 1097.1428 3474.2856 1097.1428 L 3552.653 1097.1428 L 3552.653 1071.0204 L 3578.7756 1071.0204 L 3578.7756 1071.0204 L 3578.7756 1044.898 L 3578.7756 1044.898 L 3578.7756 1044.898 L 3604.898 1044.898 L 3604.898 1044.898 L 3631.0205 1018.7755 L 3657.1428 1018.7755 L 3657.1428 1044.898 L 3631.0205 1071.0204 L 3631.0205 1071.0204 L 3631.0205 1097.1428 L 3631.0205 1097.1428 L 3631.0205 1097.1428 L 3604.898 1097.1428 L 3604.898 1097.1428 L 3526.5308 1149.3878 Q 3422.0408 1175.5103 3474.2856 1227.7551 Q 3526.5308 1280.0 3526.5308 1306.1224 L 3526.5308 1306.1224 L 3526.5308 1306.1224 L 3526.5308 1306.1224 L 3526.5308 1332.2449 L 3526.5308 1332.2449 L 3500.4082 1332.2449 L 3500.4082 1358.3673 L 3500.4082 1358.3673 L 3474.2856 1358.3673 L 3474.2856 1358.3673 L 3474.2856 1358.3673 L 3474.2856 1358.3673 L 3474.2856 1358.3673 L 3448.1633 1358.3673 L 3422.0408 1358.3673 L 3369.796 1358.3673 Q 3343.6736 1358.3673 3317.551 1332.2449 Q 3317.551 1306.1224 3265.3062 1358.3673 L 3239.1838 1384.4899 L 3239.1838 1384.4899 Q 3239.1838 1358.3673 3213.0613 1358.3673 Q 3160.8164 1306.1224 3004.0818 1227.7551 Q 2873.4695 1149.3878 2690.6123 1123.2654 Q 2533.8777 1123.2654 2560.0 1201.6327 L 2586.1226 1253.8776 L 2560.0 1280.0 L 2533.8777 1306.1224 L 2533.8777 1306.1224 L 2533.8777 1306.1224 L 2507.7551 1306.1224 L 2481.6326 1306.1224 L 2481.6326 1306.1224 L 2481.6326 1306.1224 L 2481.6326 1253.8776 Q 2481.6326 1175.5103 2481.6326 1149.3878 Q 2481.6326 1097.1428 2455.5103 1097.1428 Q 2429.3877 1097.1428 2429.3877 1071.0204 Q 2429.3877 1044.898 2377.1428 1044.898 L 2298.7756 1018.7755 L 2298.7756 992.6531 Q 2272.653 992.6531 2168.1633 914.2857 Q 2037.551 835.9184 2011.4286 809.79596 Q 2011.4286 757.551 1854.6938 705.30615 L 1697.9592 653.0612 L 1671.8368 653.0612 L 1671.8368 626.9388 L 1593.4694 626.9388 L 1541.2245 626.9388 L 1541.2245 600.81635 L 1541.2245 600.81635 L 1515.102 731.4286 L 1515.102 888.16327 L 1515.102 992.6531 Q 1488.9796 1097.1428 1436.7347 1253.8776 Q 1384.4899 1410.6123 1306.1224 1488.9796 Q 1227.7551 1567.3469 1071.0204 1567.3469 Q 940.4082 1567.3469 862.04083 1515.102 Q 809.79596 1436.7347 757.551 1253.8776 L 705.30615 1044.898 L 679.18365 1018.7755 L 653.0612 992.6531 L 653.0612 940.4082 L 653.0612 862.04083 L 626.9388 862.04083 L 600.81635 888.16327 L 600.81635 888.16327 L 600.81635 888.16327 L 574.6939 914.2857 L 548.5714 940.4082 L 548.5714 966.53064 Q 548.5714 992.6531 522.449 1044.898 L 496.32654 1097.1428 L 496.32654 1149.3878 L 496.32654 1201.6327 L 470.2041 1201.6327 L 470.2041 1201.6327 L 470.2041 1227.7551 L 444.08163 1227.7551 L 444.08163 1227.7551 L 444.08163 1201.6327 L 444.08163 1201.6327 L 444.08163 1201.6327 L 444.08163 1097.1428 L 444.08163 1018.7755 L 444.08163 992.6531 Q 444.08163 940.4082 444.08163 835.9184 Q 444.08163 757.551 339.59183 731.4286 L 261.2245 705.30615 L 261.2245 705.30615 Q 261.2245 679.18365 261.2245 626.9388 Q 287.34695 574.6939 156.7347 522.449 L 26.12245 496.32654 L 26.12245 470.2041 Q 26.12245 444.08163 0.0 444.08163 L 0.0 417.9592 L 78.36735 417.9592 Q 130.61224 417.9592 130.61224 391.83673 L 130.61224 391.83673 L 104.4898 391.83673 L 104.4898 365.7143 L 104.4898 365.7143 L 78.36735 365.7143 L 78.36735 365.7143 L 78.36735 365.7143 L 78.36735 365.7143 L 78.36735 339.59183 L 52.2449 339.59183 L 52.2449 339.59183 L 52.2449 339.59183 L 52.2449 313.4694 L 52.2449 313.4694 L 78.36735 313.4694 L 78.36735 313.4694 L 78.36735 287.34695 L 78.36735 261.2245 L 78.36735 235.10205 L 78.36735 235.10205 L 78.36735 208.9796 L 182.85715 208.9796 Q 313.4694 208.9796 339.59183 261.2245 Q 339.59183 313.4694 444.08163 287.34695 Q 522.449 261.2245 548.5714 182.85715 Q 548.5714 130.61224 600.81635 182.85715 Q 679.18365 208.9796 705.30615 208.9796 Q 731.4286 208.9796 757.551 182.85715 Q 809.79596 182.85715 809.79596 182.85715 L 809.79596 208.9796 L 809.79596 208.9796 L 835.9184 208.9796 L 835.9184 208.9796 L 835.9184 208.9796 L 835.9184 235.10205 Q 862.04083 261.2245 862.04083 339.59183 L 862.04083 417.9592 L 862.04083 391.83673 L 862.04083 365.7143 L 888.16327 365.7143 L 888.16327 365.7143 L 888.16327 339.59183 L 914.2857 339.59183 L 914.2857 339.59183 L 914.2857 313.4694 L 914.2857 313.4694 L 914.2857 313.4694 L 914.2857 313.4694 L 914.2857 287.34695 L 914.2857 287.34695 L 914.2857 261.2245 L 940.4082 261.2245 Q 966.53064 261.2245 992.6531 130.61224 z M 2690.6123 731.4286 Q 2690.6123 731.4286 2690.6123 705.30615 Q 2690.6123 705.30615 2690.6123 731.4286 Q 2690.6123 731.4286 2690.6123 731.4286 z M 2742.8572 809.79596 Q 2742.8572 783.67346 2742.8572 783.67346 Q 2742.8572 783.67346 2742.8572 783.67346 Q 2742.8572 809.79596 2742.8572 809.79596 z" svg:height="15.67347mm" draw:style-name="style-129" svg:viewBox="0.0 0.0 3657.1428 1567.3469" svg:width="36.57143mm" svg:x="190.95511mm" svg:y="101.3551mm"/>
          <draw:path svg:d="M 339.59183 0.0 L 365.7143 0.0 L 600.81635 26.12245 Q 835.9184 78.36735 888.16327 52.2449 L 914.2857 52.2449 L 914.2857 78.36735 L 914.2857 130.61224 L 940.4082 130.61224 L 992.6531 130.61224 L 1018.7755 156.7347 Q 1044.898 156.7347 1044.898 130.61224 Q 1044.898 104.4898 1071.0204 104.4898 Q 1097.1428 104.4898 1123.2654 156.7347 Q 1149.3878 235.10205 1253.8776 235.10205 Q 1358.3673 261.2245 1358.3673 287.34695 L 1358.3673 287.34695 L 1384.4899 365.7143 Q 1410.6123 444.08163 1410.6123 470.2041 Q 1410.6123 496.32654 1488.9796 522.449 Q 1567.3469 548.5714 1567.3469 574.6939 Q 1567.3469 600.81635 1567.3469 626.9388 Q 1567.3469 653.0612 1567.3469 705.30615 L 1567.3469 731.4286 L 1567.3469 731.4286 L 1567.3469 731.4286 L 1567.3469 757.551 L 1567.3469 809.79596 L 1541.2245 809.79596 L 1541.2245 809.79596 L 1541.2245 783.67346 L 1515.102 783.67346 L 1488.9796 757.551 Q 1462.8572 757.551 1462.8572 783.67346 Q 1436.7347 809.79596 1384.4899 835.9184 Q 1358.3673 835.9184 1332.2449 888.16327 Q 1332.2449 914.2857 1306.1224 914.2857 Q 1306.1224 914.2857 1280.0 914.2857 L 1280.0 914.2857 L 1280.0 914.2857 Q 1253.8776 888.16327 1253.8776 914.2857 L 1253.8776 914.2857 L 1201.6327 914.2857 Q 1175.5103 914.2857 1175.5103 862.04083 Q 1149.3878 783.67346 1071.0204 809.79596 Q 992.6531 835.9184 992.6531 809.79596 Q 992.6531 783.67346 966.53064 783.67346 Q 940.4082 809.79596 914.2857 835.9184 Q 888.16327 888.16327 835.9184 888.16327 Q 783.67346 914.2857 757.551 940.4082 Q 731.4286 966.53064 705.30615 940.4082 Q 679.18365 914.2857 626.9388 914.2857 Q 600.81635 914.2857 574.6939 914.2857 Q 574.6939 940.4082 522.449 966.53064 Q 470.2041 966.53064 470.2041 940.4082 L 470.2041 914.2857 L 444.08163 914.2857 L 444.08163 914.2857 L 444.08163 888.16327 L 417.9592 888.16327 L 417.9592 966.53064 Q 417.9592 1018.7755 444.08163 1071.0204 L 444.08163 1097.1428 L 391.83673 1097.1428 L 339.59183 1097.1428 L 339.59183 1044.898 L 313.4694 992.6531 L 313.4694 992.6531 L 313.4694 966.53064 L 313.4694 966.53064 L 313.4694 966.53064 L 287.34695 966.53064 L 287.34695 966.53064 L 287.34695 992.6531 L 261.2245 992.6531 L 261.2245 1018.7755 L 261.2245 1018.7755 L 261.2245 1018.7755 Q 261.2245 1018.7755 261.2245 992.6531 Q 235.10205 940.4082 208.9796 940.4082 Q 156.7347 940.4082 130.61224 862.04083 L 104.4898 757.551 L 78.36735 757.551 L 78.36735 757.551 L 52.2449 757.551 L 26.12245 757.551 L 0.0 757.551 L 0.0 757.551 L 0.0 705.30615 Q 0.0 653.0612 26.12245 653.0612 Q 52.2449 626.9388 26.12245 548.5714 Q 26.12245 470.2041 52.2449 470.2041 Q 104.4898 470.2041 104.4898 444.08163 Q 104.4898 417.9592 156.7347 391.83673 Q 182.85715 391.83673 182.85715 365.7143 Q 208.9796 339.59183 235.10205 365.7143 Q 261.2245 391.83673 287.34695 313.4694 Q 313.4694 235.10205 313.4694 208.9796 Q 313.4694 182.85715 339.59183 130.61224 Q 365.7143 52.2449 339.59183 26.12245 L 313.4694 26.12245 L 313.4694 26.12245 Q 313.4694 26.12245 339.59183 0.0 z M 78.36735 522.449 Q 104.4898 522.449 104.4898 522.449 Q 104.4898 548.5714 104.4898 548.5714 Q 78.36735 548.5714 78.36735 522.449 z" svg:height="10.971429mm" draw:style-name="style-130" svg:viewBox="0.0 0.0 1567.3469 1097.1428" svg:width="15.67347mm" svg:x="59.559185mm" svg:y="197.74695mm"/>
          <draw:path svg:d="M 313.4694 0.0 L 313.4694 0.0 L 313.4694 0.0 Q 313.4694 26.12245 339.59183 0.0 L 339.59183 0.0 L 365.7143 104.4898 Q 417.9592 182.85715 417.9592 208.9796 L 417.9592 208.9796 L 417.9592 208.9796 L 391.83673 208.9796 L 391.83673 235.10205 L 365.7143 235.10205 L 365.7143 235.10205 L 365.7143 261.2245 L 365.7143 261.2245 L 365.7143 261.2245 L 339.59183 313.4694 L 339.59183 365.7143 L 339.59183 365.7143 Q 313.4694 365.7143 313.4694 417.9592 Q 313.4694 470.2041 208.9796 522.449 L 104.4898 574.6939 L 104.4898 548.5714 Q 104.4898 522.449 130.61224 522.449 L 156.7347 522.449 L 156.7347 496.32654 L 156.7347 496.32654 L 156.7347 470.2041 L 156.7347 470.2041 L 156.7347 444.08163 Q 156.7347 417.9592 156.7347 417.9592 Q 156.7347 391.83673 78.36735 365.7143 Q 0.0 313.4694 0.0 287.34695 L 0.0 261.2245 L 0.0 261.2245 L 0.0 261.2245 L 0.0 208.9796 Q 26.12245 182.85715 156.7347 104.4898 Q 287.34695 0.0 313.4694 0.0 z M 52.2449 261.2245 Q 52.2449 261.2245 52.2449 235.10205 Q 52.2449 235.10205 52.2449 261.2245 Q 52.2449 261.2245 52.2449 261.2245 z" svg:height="5.7469387mm" draw:style-name="style-131" svg:viewBox="0.0 0.0 417.9592 574.6939" svg:width="4.179592mm" svg:x="178.67755mm" svg:y="55.379593mm"/>
          <draw:path svg:d="M 417.9592 52.2449 L 470.2041 52.2449 L 470.2041 78.36735 L 470.2041 104.4898 L 444.08163 104.4898 L 444.08163 130.61224 L 444.08163 130.61224 Q 417.9592 130.61224 417.9592 130.61224 L 391.83673 156.7347 L 261.2245 156.7347 Q 130.61224 182.85715 182.85715 182.85715 Q 235.10205 235.10205 104.4898 235.10205 Q -26.12245 235.10205 0.0 208.9796 L 26.12245 182.85715 L 0.0 130.61224 Q 0.0 78.36735 52.2449 52.2449 Q 130.61224 26.12245 130.61224 26.12245 L 130.61224 26.12245 L 156.7347 26.12245 L 182.85715 26.12245 L 261.2245 26.12245 Q 313.4694 26.12245 313.4694 0.0 Q 313.4694 -26.12245 339.59183 0.0 Q 339.59183 26.12245 365.7143 26.12245 Q 391.83673 26.12245 417.9592 52.2449 z" svg:height="2.3510203mm" draw:style-name="style-132" svg:viewBox="0.0 0.0 470.2041 235.10205" svg:width="4.7020407mm" svg:x="156.21225mm" svg:y="74.44898mm"/>
          <draw:path svg:d="M 940.4082 52.2449 L 940.4082 52.2449 L 992.6531 78.36735 Q 1071.0204 104.4898 1123.2654 104.4898 L 1175.5103 104.4898 L 1175.5103 104.4898 Q 1175.5103 104.4898 1201.6327 130.61224 L 1201.6327 130.61224 L 1201.6327 156.7347 L 1201.6327 182.85715 L 1175.5103 182.85715 L 1175.5103 208.9796 L 1201.6327 208.9796 Q 1201.6327 235.10205 1227.7551 235.10205 L 1227.7551 261.2245 L 1227.7551 261.2245 L 1201.6327 261.2245 L 1201.6327 261.2245 L 1201.6327 261.2245 L 1175.5103 313.4694 Q 1149.3878 365.7143 1201.6327 391.83673 Q 1201.6327 417.9592 1201.6327 444.08163 Q 1149.3878 470.2041 1149.3878 522.449 L 1149.3878 548.5714 L 1123.2654 548.5714 L 1123.2654 548.5714 L 1044.898 548.5714 Q 992.6531 522.449 940.4082 600.81635 Q 914.2857 679.18365 888.16327 679.18365 L 862.04083 679.18365 L 862.04083 705.30615 Q 835.9184 757.551 862.04083 783.67346 L 862.04083 809.79596 L 809.79596 809.79596 L 757.551 809.79596 L 757.551 783.67346 Q 731.4286 783.67346 679.18365 783.67346 Q 626.9388 757.551 626.9388 705.30615 Q 600.81635 653.0612 496.32654 679.18365 Q 391.83673 731.4286 313.4694 679.18365 Q 235.10205 679.18365 208.9796 679.18365 L 208.9796 705.30615 L 208.9796 705.30615 L 208.9796 705.30615 L 208.9796 679.18365 Q 208.9796 626.9388 208.9796 600.81635 Q 208.9796 574.6939 208.9796 548.5714 Q 208.9796 522.449 130.61224 496.32654 Q 52.2449 470.2041 52.2449 444.08163 Q 52.2449 417.9592 26.12245 339.59183 L 0.0 261.2245 L 26.12245 261.2245 Q 52.2449 261.2245 52.2449 208.9796 L 26.12245 156.7347 L 104.4898 130.61224 Q 182.85715 104.4898 182.85715 104.4898 L 182.85715 104.4898 L 208.9796 104.4898 Q 208.9796 104.4898 261.2245 104.4898 Q 287.34695 104.4898 287.34695 52.2449 Q 287.34695 26.12245 313.4694 0.0 L 339.59183 0.0 L 417.9592 0.0 Q 470.2041 0.0 496.32654 0.0 Q 522.449 0.0 626.9388 26.12245 Q 731.4286 26.12245 731.4286 0.0 Q 731.4286 -26.12245 809.79596 0.0 Q 888.16327 26.12245 888.16327 52.2449 Q 914.2857 52.2449 914.2857 52.2449 Q 940.4082 52.2449 940.4082 52.2449 z" svg:height="8.0979595mm" draw:style-name="style-133" svg:viewBox="0.0 0.0 1227.7551 809.79596" svg:width="12.277552mm" svg:x="73.14286mm" svg:y="198.00816mm"/>
          <draw:path svg:d="M 1828.5714 0.0 L 1906.9388 26.12245 L 1933.0613 78.36735 Q 1959.1837 156.7347 2403.2654 287.34695 Q 2847.347 417.9592 2873.4695 444.08163 L 2925.7144 444.08163 L 2925.7144 444.08163 L 2925.7144 470.2041 L 2977.9592 470.2041 Q 3004.0818 470.2041 3004.0818 522.449 L 3004.0818 548.5714 L 3343.6736 574.6939 Q 3657.1428 626.9388 3866.1226 679.18365 Q 4075.102 731.4286 4127.347 757.551 L 4205.7144 757.551 L 4205.7144 757.551 L 4231.837 757.551 L 4231.837 757.551 L 4231.837 783.67346 L 4284.0815 783.67346 L 4336.3267 783.67346 L 4336.3267 809.79596 L 4336.3267 809.79596 L 4362.449 835.9184 L 4362.449 888.16327 L 4388.5713 888.16327 Q 4414.694 888.16327 4414.694 835.9184 Q 4414.694 809.79596 4597.5513 835.9184 Q 4806.531 862.04083 4806.531 888.16327 Q 4806.531 940.4082 4832.6533 940.4082 Q 4858.7754 940.4082 4858.7754 914.2857 Q 4884.898 888.16327 4911.0205 888.16327 Q 4963.265 888.16327 5041.633 888.16327 L 5120.0 888.16327 L 5224.4897 914.2857 L 5302.8574 914.2857 L 5381.2246 940.4082 Q 5485.7144 966.53064 5485.7144 1044.898 Q 5485.7144 1149.3878 5485.7144 1201.6327 L 5485.7144 1227.7551 L 5485.7144 1306.1224 L 5485.7144 1410.6123 L 5485.7144 1410.6123 L 5485.7144 1410.6123 L 5485.7144 1436.7347 L 5485.7144 1436.7347 L 5511.837 1436.7347 L 5511.837 1410.6123 L 5511.837 1410.6123 L 5537.9595 1410.6123 L 5537.9595 1358.3673 L 5537.9595 1306.1224 L 5564.0815 1253.8776 Q 5590.204 1201.6327 5590.204 1175.5103 L 5590.204 1149.3878 L 5616.3267 1123.2654 L 5642.449 1097.1428 L 5642.449 1097.1428 L 5642.449 1097.1428 L 5668.5713 1071.0204 L 5694.694 1071.0204 L 5694.694 1149.3878 L 5694.694 1201.6327 L 5720.8164 1227.7551 L 5746.939 1253.8776 L 5799.1836 1462.8572 Q 5851.4287 1645.7144 5903.6733 1724.0817 Q 5982.041 1776.3265 6112.6533 1776.3265 Q 6269.3877 1776.3265 6347.7554 1697.9592 Q 6426.1226 1619.5919 6478.3677 1462.8572 Q 6530.6123 1306.1224 6556.735 1201.6327 L 6556.735 1097.1428 L 6635.102 1097.1428 L 6739.592 1097.1428 L 6765.7144 1123.2654 L 6791.837 1149.3878 L 6791.837 1149.3878 L 6817.9595 1149.3878 L 6817.9595 1149.3878 L 6817.9595 1149.3878 L 6817.9595 1175.5103 L 6844.0815 1175.5103 L 6817.9595 1280.0 Q 6791.837 1384.4899 6791.837 1462.8572 L 6791.837 1515.102 L 6765.7144 1541.2245 L 6765.7144 1567.3469 L 6844.0815 1567.3469 L 6896.3267 1567.3469 L 6896.3267 1593.4694 L 6896.3267 1593.4694 L 6896.3267 1567.3469 L 6896.3267 1515.102 L 6896.3267 1515.102 L 6896.3267 1515.102 L 6896.3267 1488.9796 L 6896.3267 1488.9796 L 6948.5713 1332.2449 Q 7000.8164 1201.6327 7053.0615 1175.5103 L 7079.1836 1175.5103 L 7079.1836 1175.5103 Q 7105.306 1175.5103 7105.306 1175.5103 L 7105.306 1201.6327 L 7183.6733 1201.6327 Q 7262.041 1201.6327 7314.2856 1227.7551 L 7340.408 1227.7551 L 7418.7754 1253.8776 Q 7471.0205 1253.8776 7471.0205 1280.0 Q 7471.0205 1306.1224 7497.143 1306.1224 Q 7523.2656 1306.1224 7523.2656 1358.3673 Q 7523.2656 1384.4899 7523.2656 1462.8572 L 7523.2656 1515.102 L 7523.2656 1515.102 L 7523.2656 1515.102 L 7549.3877 1515.102 L 7575.5103 1515.102 L 7575.5103 1515.102 L 7575.5103 1515.102 L 7601.633 1488.9796 L 7627.7554 1462.8572 L 7601.633 1410.6123 Q 7575.5103 1332.2449 7732.245 1332.2449 Q 7915.102 1358.3673 8045.7144 1436.7347 Q 8202.449 1515.102 8254.694 1567.3469 Q 8280.816 1567.3469 8280.816 1593.4694 L 8280.816 1593.4694 L 8333.062 1828.5714 Q 8359.184 2089.796 8385.307 2089.796 L 8385.307 2115.9185 L 8385.307 2115.9185 L 8359.184 2115.9185 L 8359.184 2142.0408 L 8359.184 2168.1633 L 8333.062 2194.2856 L 8333.062 2220.4082 L 8306.938 2220.4082 Q 8280.816 2194.2856 8254.694 2194.2856 Q 8254.694 2194.2856 8228.571 2272.653 L 8202.449 2351.0205 L 8176.3267 2351.0205 L 8150.204 2351.0205 L 8150.204 2377.1428 L 8150.204 2377.1428 L 8124.0815 2351.0205 Q 8124.0815 2324.898 8150.204 2324.898 Q 8176.3267 2298.7756 8150.204 2272.653 L 8097.9595 2220.4082 L 8097.9595 2272.653 Q 8097.9595 2324.898 8045.7144 2351.0205 Q 7993.4697 2351.0205 7967.347 2351.0205 Q 7941.2246 2324.898 7915.102 2324.898 Q 7888.9795 2351.0205 7836.735 2377.1428 Q 7758.3677 2403.2654 7732.245 2429.3877 Q 7680.0 2455.5103 7706.1226 2455.5103 Q 7732.245 2455.5103 7601.633 2507.7551 Q 7471.0205 2560.0 7444.898 2560.0 Q 7418.7754 2586.1226 7392.6533 2560.0 Q 7366.531 2507.7551 7288.1636 2560.0 Q 7209.796 2560.0 7105.306 2533.8777 Q 7000.8164 2507.7551 6974.694 2507.7551 Q 6948.5713 2533.8777 6948.5713 2507.7551 Q 6922.449 2507.7551 6791.837 2533.8777 Q 6635.102 2560.0 6635.102 2507.7551 Q 6635.102 2481.6326 6530.6123 2507.7551 Q 6452.245 2507.7551 6452.245 2481.6326 Q 6452.245 2455.5103 6321.633 2481.6326 Q 6217.143 2507.7551 6164.898 2533.8777 Q 6112.6533 2560.0 5903.6733 2533.8777 Q 5720.8164 2507.7551 5694.694 2455.5103 Q 5694.694 2403.2654 5642.449 2403.2654 Q 5616.3267 2403.2654 5616.3267 2377.1428 Q 5590.204 2351.0205 5590.204 2351.0205 Q 5564.0815 2324.898 5564.0815 2298.7756 Q 5537.9595 2246.5308 5511.837 2272.653 Q 5459.592 2298.7756 5381.2246 2272.653 Q 5328.9795 2246.5308 5328.9795 2220.4082 Q 5328.9795 2194.2856 5302.8574 2194.2856 Q 5276.735 2194.2856 5276.735 2194.2856 Q 5250.6123 2168.1633 5198.367 2194.2856 Q 5146.1226 2194.2856 5120.0 2272.653 Q 5120.0 2324.898 5067.7554 2324.898 Q 5041.633 2298.7756 5015.5103 2298.7756 Q 4989.3877 2298.7756 4963.265 2272.653 Q 4963.265 2246.5308 4911.0205 2246.5308 Q 4858.7754 2272.653 4858.7754 2324.898 Q 4858.7754 2377.1428 4806.531 2403.2654 Q 4728.1636 2403.2654 4728.1636 2377.1428 Q 4702.041 2351.0205 4702.041 2377.1428 Q 4702.041 2403.2654 4649.796 2403.2654 Q 4623.6733 2403.2654 4545.306 2351.0205 Q 4493.0615 2351.0205 4440.8164 2351.0205 Q 4414.694 2351.0205 4414.694 2324.898 Q 4414.694 2298.7756 4388.5713 2298.7756 Q 4362.449 2298.7756 4362.449 2272.653 Q 4336.3267 2246.5308 4310.204 2220.4082 Q 4257.9595 2194.2856 4257.9595 2168.1633 Q 4257.9595 2142.0408 4231.837 2142.0408 Q 4205.7144 2142.0408 4153.469 1959.1837 L 4127.347 1776.3265 L 4101.2246 1750.2041 Q 4101.2246 1724.0817 4075.102 1724.0817 L 4048.9797 1724.0817 L 4048.9797 1724.0817 Q 4022.8572 1697.9592 4022.8572 1697.9592 L 4022.8572 1697.9592 L 4022.8572 1697.9592 Q 4022.8572 1671.8368 3970.6123 1671.8368 L 3918.3674 1671.8368 L 3866.1226 1671.8368 Q 3840.0 1671.8368 3761.6328 1724.0817 Q 3683.2654 1776.3265 3657.1428 1776.3265 L 3604.898 1802.449 L 3604.898 1776.3265 Q 3604.898 1776.3265 3578.7756 1776.3265 L 3578.7756 1776.3265 L 3578.7756 1802.449 L 3578.7756 1802.449 L 3552.653 1802.449 L 3526.5308 1828.5714 L 3526.5308 1828.5714 L 3526.5308 1828.5714 L 3500.4082 1828.5714 Q 3500.4082 1828.5714 3448.1633 1880.8164 Q 3422.0408 1880.8164 3265.3062 1933.0613 Q 3108.5715 1985.3062 3082.449 2011.4286 Q 3082.449 2037.551 3030.204 2037.551 Q 3004.0818 2037.551 2977.9592 2063.6736 Q 2977.9592 2089.796 2873.4695 2089.796 Q 2742.8572 2089.796 2742.8572 2142.0408 Q 2742.8572 2194.2856 2716.7346 2194.2856 Q 2690.6123 2194.2856 2690.6123 2168.1633 Q 2664.4897 2142.0408 2638.3674 2194.2856 Q 2586.1226 2220.4082 2586.1226 2246.5308 Q 2586.1226 2272.653 2560.0 2272.653 Q 2533.8777 2246.5308 2507.7551 2220.4082 Q 2507.7551 2194.2856 2429.3877 2194.2856 Q 2351.0205 2194.2856 2246.5308 2194.2856 Q 2115.9185 2194.2856 1933.0613 2194.2856 Q 1776.3265 2194.2856 1567.3469 2194.2856 L 1332.2449 2194.2856 L 1332.2449 2194.2856 L 1306.1224 2194.2856 L 1306.1224 2194.2856 L 1306.1224 2194.2856 L 1306.1224 2168.1633 L 1306.1224 2168.1633 L 1280.0 2142.0408 Q 1253.8776 2115.9185 1253.8776 2089.796 Q 1253.8776 2089.796 1306.1224 2063.6736 Q 1358.3673 2037.551 1306.1224 2037.551 Q 1280.0 2011.4286 1280.0 1985.3062 L 1280.0 1959.1837 L 1253.8776 1959.1837 Q 1227.7551 1933.0613 1201.6327 1933.0613 Q 1175.5103 1880.8164 1097.1428 1880.8164 Q 1044.898 1880.8164 888.16327 1933.0613 Q 731.4286 1985.3062 679.18365 1985.3062 Q 653.0612 1985.3062 548.5714 1985.3062 Q 444.08163 1985.3062 208.9796 1985.3062 L 0.0 1985.3062 L 0.0 1985.3062 L 0.0 1985.3062 L 26.12245 1959.1837 L 52.2449 1933.0613 L 78.36735 1933.0613 L 104.4898 1933.0613 L 156.7347 1906.9388 L 208.9796 1880.8164 L 208.9796 1880.8164 L 208.9796 1880.8164 L 235.10205 1880.8164 Q 261.2245 1880.8164 417.9592 1880.8164 Q 548.5714 1828.5714 757.551 1828.5714 Q 966.53064 1828.5714 992.6531 1802.449 Q 992.6531 1776.3265 1018.7755 1802.449 L 1044.898 1828.5714 L 1044.898 1776.3265 L 1044.898 1750.2041 L 1097.1428 1750.2041 L 1123.2654 1724.0817 L 1123.2654 1724.0817 L 1097.1428 1724.0817 L 1097.1428 1697.9592 L 1097.1428 1671.8368 L 1123.2654 1671.8368 L 1123.2654 1671.8368 L 1097.1428 1645.7144 Q 1071.0204 1619.5919 1097.1428 1593.4694 Q 1097.1428 1567.3469 1044.898 1567.3469 Q 1018.7755 1567.3469 992.6531 1541.2245 L 940.4082 1488.9796 L 940.4082 1488.9796 L 940.4082 1462.8572 L 940.4082 1462.8572 L 940.4082 1462.8572 L 914.2857 1462.8572 L 914.2857 1462.8572 L 914.2857 1436.7347 L 888.16327 1436.7347 L 888.16327 1410.6123 L 888.16327 1384.4899 L 914.2857 1384.4899 L 940.4082 1410.6123 L 940.4082 1410.6123 L 940.4082 1410.6123 L 966.53064 1410.6123 L 966.53064 1410.6123 L 966.53064 1436.7347 L 992.6531 1436.7347 L 992.6531 1436.7347 L 992.6531 1462.8572 L 992.6531 1462.8572 L 992.6531 1462.8572 L 1018.7755 1462.8572 L 1018.7755 1462.8572 L 1123.2654 1462.8572 Q 1227.7551 1462.8572 1306.1224 1436.7347 Q 1358.3673 1410.6123 1436.7347 1201.6327 Q 1515.102 992.6531 1567.3469 992.6531 Q 1619.5919 992.6531 1697.9592 496.32654 Q 1776.3265 0.0 1828.5714 0.0 z M 5407.347 2246.5308 Q 5407.347 2246.5308 5407.347 2220.4082 Q 5433.469 2220.4082 5433.469 2246.5308 Q 5433.469 2246.5308 5407.347 2246.5308 z M 5642.449 2351.0205 Q 5642.449 2351.0205 5642.449 2324.898 Q 5642.449 2324.898 5642.449 2351.0205 Q 5642.449 2351.0205 5642.449 2351.0205 z" svg:height="25.6mm" draw:style-name="style-134" svg:viewBox="0.0 0.0 8385.307 2560.0" svg:width="83.853065mm" svg:x="140.53877mm" svg:y="99.265305mm"/>
          <draw:path svg:d="M 156.7347 9.094947E-13 L 156.7347 9.094947E-13 L 235.10205 9.094947E-13 L 287.34695 26.12245 L 313.4694 26.12245 L 339.59183 26.12245 L 339.59183 52.2449 L 339.59183 52.2449 L 365.7143 52.2449 L 365.7143 78.36735 L 391.83673 78.36735 L 391.83673 78.36735 L 365.7143 182.85715 Q 339.59183 261.2245 339.59183 261.2245 L 339.59183 261.2245 L 339.59183 235.10205 Q 339.59183 208.9796 287.34695 208.9796 L 287.34695 208.9796 L 261.2245 182.85715 Q 261.2245 156.7347 130.61224 130.61224 L 0.0 104.4898 L 78.36735 52.2449 Q 156.7347 26.12245 156.7347 9.094947E-13 z" svg:height="2.6122448mm" draw:style-name="style-135" svg:viewBox="0.0 0.0 391.83673 261.2245" svg:width="3.9183674mm" svg:x="245.81226mm" svg:y="72.359184mm"/>
          <draw:path svg:d="M 12120.816 0.0 L 12173.062 0.0 L 12225.307 26.12245 L 12251.429 26.12245 L 12251.429 52.2449 L 12225.307 104.4898 L 12225.307 104.4898 L 12225.307 104.4898 L 12225.307 130.61224 L 12225.307 130.61224 L 12251.429 130.61224 L 12251.429 156.7347 L 12277.551 156.7347 L 12303.674 156.7347 L 12199.184 417.9592 Q 12120.816 679.18365 12120.816 809.79596 Q 12120.816 940.4082 12199.184 1097.1428 Q 12277.551 1253.8776 12669.388 1436.7347 Q 13061.225 1619.5919 13191.837 1619.5919 Q 13322.449 1619.5919 13426.938 1410.6123 Q 13505.307 1227.7551 13609.796 1201.6327 Q 13740.408 1201.6327 13740.408 1201.6327 Q 13740.408 1227.7551 13792.653 1175.5103 Q 13844.898 1123.2654 13844.898 1123.2654 L 13844.898 1097.1428 L 13949.388 1097.1428 L 14027.755 1097.1428 L 14027.755 4571.4287 L 14027.755 8045.7144 L 14001.633 8045.7144 L 14001.633 8045.7144 L 14001.633 8071.837 L 14001.633 8071.837 L 13975.511 8097.9595 L 13949.388 8150.204 L 13949.388 8202.449 Q 13949.388 8280.816 13923.266 8280.816 Q 13923.266 8306.938 13897.143 8280.816 Q 13897.143 8254.694 13844.898 8254.694 Q 13818.775 8254.694 13792.653 8306.938 Q 13740.408 8333.062 13714.286 8306.938 Q 13688.163 8280.816 13635.919 8280.816 Q 13583.674 8254.694 13557.551 8280.816 Q 13531.429 8306.938 13322.449 8280.816 Q 13087.347 8254.694 13061.225 8280.816 Q 13061.225 8306.938 12956.735 8280.816 Q 12878.367 8254.694 12878.367 8228.571 Q 12878.367 8202.449 12852.245 8202.449 Q 12826.123 8202.449 12800.0 8150.204 Q 12800.0 8124.0815 12538.775 8097.9595 Q 12251.429 8097.9595 12251.429 8124.0815 Q 12225.307 8150.204 12173.062 8150.204 Q 12094.694 8176.3267 12094.694 8202.449 Q 12094.694 8228.571 11937.959 8254.694 Q 11781.225 8280.816 11781.225 8254.694 Q 11781.225 8202.449 11624.49 8202.449 Q 11467.755 8202.449 11441.633 8228.571 Q 11441.633 8254.694 11389.388 8254.694 Q 11337.143 8228.571 11337.143 8254.694 Q 11337.143 8280.816 11258.775 8280.816 Q 11180.408 8280.816 11128.163 8306.938 Q 11075.919 8306.938 11075.919 8333.062 Q 11075.919 8359.184 11049.796 8359.184 Q 11023.674 8333.062 10971.429 8333.062 Q 10919.184 8306.938 10893.062 8333.062 Q 10866.938 8359.184 10866.938 8333.062 Q 10866.938 8306.938 10840.816 8333.062 Q 10814.694 8359.184 10814.694 8333.062 Q 10814.694 8306.938 10762.449 8306.938 Q 10736.327 8306.938 10710.204 8280.816 Q 10710.204 8254.694 10684.082 8254.694 Q 10657.959 8254.694 10448.9795 8306.938 Q 10213.878 8306.938 10161.633 8333.062 Q 10109.388 8359.184 10057.143 8359.184 Q 10004.898 8359.184 9717.551 8333.062 Q 9404.082 8280.816 9299.592 8254.694 Q 9168.9795 8254.694 9064.49 8202.449 Q 8960.0 8176.3267 8960.0 8150.204 Q 8960.0 8124.0815 8855.511 8097.9595 Q 8751.0205 8097.9595 8724.898 8124.0815 Q 8724.898 8150.204 8698.775 8150.204 Q 8672.653 8150.204 8620.408 8150.204 Q 8594.286 8150.204 8515.919 8097.9595 Q 8437.551 8097.9595 8411.429 8097.9595 Q 8359.184 8097.9595 8306.938 8124.0815 Q 8228.571 8150.204 8202.449 8124.0815 Q 8176.3267 8097.9595 8150.204 8097.9595 Q 8097.9595 8071.837 8097.9595 8045.7144 Q 8071.837 8045.7144 8045.7144 8071.837 Q 8045.7144 8097.9595 7888.9795 8097.9595 Q 7758.3677 8097.9595 7575.5103 8097.9595 Q 7392.6533 8124.0815 7392.6533 8097.9595 Q 7366.531 8071.837 7314.2856 8071.837 Q 7262.041 8045.7144 7105.306 8045.7144 Q 6948.5713 8045.7144 6844.0815 8045.7144 Q 6739.592 8045.7144 6739.592 8019.592 Q 6739.592 7993.4697 6635.102 8019.592 Q 6530.6123 8045.7144 6164.898 8045.7144 Q 5773.0615 8045.7144 5773.0615 8097.9595 Q 5773.0615 8124.0815 5746.939 8097.9595 Q 5694.694 8071.837 5590.204 8097.9595 Q 5485.7144 8097.9595 5485.7144 8124.0815 Q 5511.837 8150.204 5433.469 8150.204 Q 5381.2246 8150.204 5407.347 8124.0815 Q 5433.469 8097.9595 5381.2246 8097.9595 Q 5302.8574 8045.7144 5302.8574 8097.9595 Q 5302.8574 8150.204 5276.735 8150.204 Q 5250.6123 8150.204 5250.6123 8124.0815 Q 5224.4897 8097.9595 5224.4897 8150.204 Q 5224.4897 8176.3267 5198.367 8150.204 Q 5198.367 8124.0815 5172.245 8124.0815 Q 5146.1226 8097.9595 5120.0 8124.0815 Q 5120.0 8150.204 5067.7554 8124.0815 Q 5041.633 8097.9595 5015.5103 8045.7144 Q 4989.3877 7967.347 4963.265 7967.347 Q 4937.143 7967.347 4937.143 7941.2246 Q 4911.0205 7915.102 4806.531 7941.2246 Q 4675.9185 7941.2246 4649.796 7967.347 Q 4597.5513 7993.4697 4493.0615 7993.4697 Q 4362.449 7993.4697 4336.3267 7941.2246 Q 4336.3267 7915.102 4284.0815 7915.102 Q 4231.837 7888.9795 4179.592 7888.9795 Q 4101.2246 7888.9795 4127.347 7862.8574 Q 4153.469 7836.735 4127.347 7810.6123 Q 4127.347 7784.4897 4048.9797 7758.3677 Q 3970.6123 7732.245 3970.6123 7732.245 Q 3944.4897 7706.1226 3840.0 7706.1226 Q 3735.5103 7680.0 3552.653 7732.245 Q 3369.796 7784.4897 3317.551 7784.4897 Q 3265.3062 7784.4897 3265.3062 7758.3677 Q 3239.1838 7732.245 3134.6938 7732.245 Q 3030.204 7732.245 2925.7144 7706.1226 Q 2821.2246 7680.0 2768.9797 7680.0 Q 2742.8572 7680.0 2612.2449 7627.7554 Q 2481.6326 7627.7554 2455.5103 7627.7554 L 2429.3877 7627.7554 L 2403.2654 7627.7554 L 2377.1428 7627.7554 L 2377.1428 7653.8774 L 2351.0205 7653.8774 L 2351.0205 7653.8774 L 2351.0205 7627.7554 L 2298.7756 7627.7554 Q 2272.653 7627.7554 2246.5308 7549.3877 Q 2220.4082 7497.143 2142.0408 7471.0205 Q 2089.796 7471.0205 2089.796 7444.898 Q 2063.6736 7418.7754 1985.3062 7392.6533 Q 1933.0613 7366.531 1880.8164 7340.408 Q 1828.5714 7288.1636 1828.5714 7314.2856 Q 1828.5714 7340.408 1802.449 7314.2856 Q 1802.449 7288.1636 1776.3265 7288.1636 Q 1724.0817 7288.1636 1724.0817 7262.041 Q 1724.0817 7235.9185 1541.2245 7235.9185 Q 1358.3673 7209.796 1358.3673 7262.041 Q 1332.2449 7288.1636 1253.8776 7288.1636 Q 1201.6327 7262.041 1175.5103 7288.1636 Q 1149.3878 7314.2856 992.6531 7262.041 Q 862.04083 7209.796 835.9184 7235.9185 Q 783.67346 7262.041 757.551 7262.041 Q 731.4286 7288.1636 679.18365 7183.6733 Q 600.81635 7105.306 470.2041 7053.0615 Q 339.59183 7000.8164 339.59183 6974.694 Q 313.4694 6948.5713 287.34695 6948.5713 Q 261.2245 6922.449 261.2245 6896.3267 Q 261.2245 6870.204 208.9796 6844.0815 Q 182.85715 6844.0815 182.85715 6791.837 Q 156.7347 6765.7144 156.7347 6582.8574 L 156.7347 6400.0 L 156.7347 6400.0 L 156.7347 6373.8774 L 156.7347 6373.8774 L 156.7347 6373.8774 L 130.61224 6373.8774 L 130.61224 6373.8774 L 130.61224 6347.7554 L 104.4898 6347.7554 L 104.4898 6347.7554 L 104.4898 6321.633 L 104.4898 6321.633 L 104.4898 6321.633 L 78.36735 6321.633 L 78.36735 6321.633 L 52.2449 6295.5103 L 0.0 6269.3877 L 0.0 6269.3877 L 0.0 6269.3877 L 52.2449 6269.3877 L 130.61224 6269.3877 L 130.61224 6295.5103 L 156.7347 6295.5103 L 156.7347 6295.5103 L 156.7347 6321.633 L 156.7347 6321.633 L 156.7347 6321.633 L 182.85715 6347.7554 L 208.9796 6373.8774 L 235.10205 6556.735 Q 287.34695 6739.592 313.4694 6739.592 Q 339.59183 6739.592 339.59183 6765.7144 Q 339.59183 6791.837 391.83673 6817.9595 Q 417.9592 6844.0815 444.08163 6870.204 Q 444.08163 6896.3267 470.2041 6896.3267 Q 496.32654 6896.3267 496.32654 6922.449 Q 496.32654 6948.5713 574.6939 6922.449 Q 626.9388 6896.3267 653.0612 6948.5713 Q 679.18365 7000.8164 705.30615 6974.694 Q 705.30615 6948.5713 783.67346 6948.5713 Q 862.04083 6948.5713 888.16327 6974.694 Q 888.16327 7000.8164 914.2857 6974.694 Q 940.4082 6974.694 940.4082 6922.449 Q 940.4082 6870.204 992.6531 6844.0815 Q 1044.898 6844.0815 1044.898 6870.204 Q 1071.0204 6896.3267 1097.1428 6896.3267 Q 1123.2654 6896.3267 1149.3878 6922.449 Q 1201.6327 6922.449 1201.6327 6870.204 Q 1227.7551 6791.837 1280.0 6791.837 Q 1332.2449 6765.7144 1358.3673 6791.837 Q 1358.3673 6791.837 1410.6123 6791.837 Q 1462.8572 6765.7144 1462.8572 6791.837 Q 1436.7347 6844.0815 1462.8572 6817.9595 Q 1515.102 6817.9595 1515.102 6844.0815 Q 1515.102 6870.204 1567.3469 6844.0815 Q 1619.5919 6844.0815 1645.7144 6896.3267 Q 1645.7144 6922.449 1697.9592 6922.449 Q 1750.2041 6922.449 1776.3265 7000.8164 Q 1802.449 7105.306 1985.3062 7131.4287 Q 2194.2856 7157.5513 2246.5308 7131.4287 Q 2298.7756 7105.306 2403.2654 7079.1836 Q 2533.8777 7053.0615 2533.8777 7079.1836 Q 2560.0 7105.306 2560.0 7079.1836 Q 2560.0 7053.0615 2716.7346 7079.1836 Q 2873.4695 7105.306 2951.8367 7105.306 Q 3030.204 7105.306 3056.3267 7105.306 Q 3082.449 7105.306 3186.9387 7131.4287 Q 3291.4287 7157.5513 3369.796 7157.5513 Q 3448.1633 7105.306 3474.2856 7157.5513 Q 3500.4082 7183.6733 3526.5308 7157.5513 Q 3552.653 7157.5513 3683.2654 7105.306 Q 3813.8777 7053.0615 3787.7551 7053.0615 Q 3761.6328 7053.0615 3813.8777 7026.939 Q 3840.0 7000.8164 3918.3674 6974.694 Q 3970.6123 6948.5713 3996.7349 6922.449 Q 4022.8572 6922.449 4048.9797 6948.5713 Q 4075.102 6948.5713 4127.347 6922.449 Q 4153.469 6896.3267 4153.469 6896.3267 Q 4179.592 6896.3267 4179.592 6844.0815 L 4179.592 6817.9595 L 4231.837 6870.204 Q 4257.9595 6896.3267 4231.837 6922.449 Q 4205.7144 6922.449 4205.7144 6948.5713 L 4231.837 6974.694 L 4231.837 6974.694 L 4231.837 6948.5713 L 4257.9595 6948.5713 L 4284.0815 6948.5713 L 4310.204 6870.204 Q 4336.3267 6791.837 4336.3267 6791.837 Q 4362.449 6791.837 4388.5713 6817.9595 L 4414.694 6817.9595 L 4414.694 6791.837 L 4440.8164 6765.7144 L 4440.8164 6739.592 L 4440.8164 6713.469 L 4466.939 6713.469 L 4466.939 6713.469 L 4466.939 6765.7144 L 4493.0615 6817.9595 L 4493.0615 6896.3267 Q 4519.1836 6948.5713 4493.0615 6948.5713 Q 4440.8164 6974.694 4440.8164 7288.1636 Q 4440.8164 7601.633 4466.939 7627.7554 L 4493.0615 7680.0 L 4493.0615 7706.1226 L 4493.0615 7732.245 L 4519.1836 7732.245 L 4519.1836 7732.245 L 4519.1836 7758.3677 L 4545.306 7758.3677 L 4545.306 7758.3677 L 4545.306 7784.4897 L 4571.4287 7784.4897 L 4597.5513 7784.4897 L 4649.796 7784.4897 L 4728.1636 7784.4897 L 4754.2856 7784.4897 L 4780.408 7784.4897 L 4780.408 7758.3677 L 4806.531 7758.3677 L 4806.531 7758.3677 L 4806.531 7732.245 L 4806.531 7732.245 L 4806.531 7732.245 L 4832.6533 7706.1226 L 4858.7754 7680.0 L 4858.7754 7627.7554 Q 4858.7754 7549.3877 4858.7754 7366.531 Q 4858.7754 7209.796 4806.531 7131.4287 Q 4754.2856 7053.0615 4728.1636 6844.0815 Q 4702.041 6608.9795 4675.9185 6478.3677 Q 4675.9185 6347.7554 4649.796 6347.7554 Q 4623.6733 6373.8774 4623.6733 6321.633 L 4623.6733 6269.3877 L 4623.6733 6269.3877 L 4623.6733 6269.3877 L 4623.6733 6243.2656 L 4649.796 6243.2656 L 4649.796 6217.143 L 4649.796 6164.898 L 4702.041 6164.898 Q 4702.041 6164.898 4728.1636 6112.6533 Q 4754.2856 6060.408 4989.3877 6008.1636 Q 5224.4897 5955.9185 5250.6123 5982.041 Q 5276.735 5982.041 5276.735 6008.1636 Q 5276.735 6060.408 5302.8574 6060.408 Q 5328.9795 6034.2856 5355.102 5982.041 Q 5381.2246 5903.6733 5485.7144 5903.6733 Q 5590.204 5877.5513 5564.0815 5851.4287 Q 5564.0815 5825.306 5590.204 5799.1836 Q 5642.449 5799.1836 5642.449 5746.939 Q 5642.449 5720.8164 5668.5713 5720.8164 L 5694.694 5720.8164 L 5694.694 5720.8164 L 5694.694 5720.8164 L 6243.2656 5746.939 Q 6765.7144 5799.1836 8045.7144 5851.4287 Q 9325.715 5903.6733 9377.959 5929.796 L 9430.204 5929.796 L 9430.204 5746.939 Q 9404.082 5590.204 9404.082 5433.469 Q 9404.082 5276.735 9325.715 5067.7554 Q 9273.47 4858.7754 7784.4897 4780.408 L 6295.5103 4702.041 L 6295.5103 4702.041 Q 6295.5103 4702.041 6217.143 4675.9185 L 6138.7754 4675.9185 L 6138.7754 4597.5513 Q 6164.898 4545.306 6217.143 4362.449 L 6269.3877 4179.592 L 6269.3877 4179.592 L 6269.3877 4179.592 L 6269.3877 4048.9797 Q 6269.3877 3918.3674 6295.5103 3761.6328 Q 6321.633 3631.0205 6426.1226 3604.898 Q 6530.6123 3578.7756 6530.6123 3552.653 L 6530.6123 3526.5308 L 6530.6123 3448.1633 Q 6530.6123 3395.9185 6478.3677 3343.6736 Q 6373.8774 3265.3062 6478.3677 2925.7144 L 6556.735 2586.1226 L 6556.735 2586.1226 Q 6582.8574 2586.1226 6582.8574 2560.0 L 6582.8574 2560.0 L 6582.8574 2533.8777 Q 6582.8574 2507.7551 6608.9795 2455.5103 L 6608.9795 2403.2654 L 6608.9795 2403.2654 Q 6635.102 2403.2654 6635.102 2403.2654 L 6635.102 2377.1428 L 6791.837 2298.7756 Q 6922.449 2246.5308 6922.449 2220.4082 Q 6948.5713 2194.2856 6948.5713 2194.2856 L 6948.5713 2168.1633 L 6948.5713 2168.1633 Q 6948.5713 2168.1633 6974.694 2089.796 L 7000.8164 1985.3062 L 7000.8164 1933.0613 L 7000.8164 1906.9388 L 6974.694 1880.8164 L 6948.5713 1828.5714 L 6948.5713 1828.5714 L 6948.5713 1828.5714 L 6948.5713 1802.449 L 6948.5713 1802.449 L 6922.449 1802.449 L 6922.449 1776.3265 L 6922.449 1776.3265 Q 6896.3267 1776.3265 6844.0815 1697.9592 Q 6765.7144 1619.5919 6635.102 1567.3469 Q 6530.6123 1515.102 6530.6123 1488.9796 Q 6530.6123 1462.8572 6530.6123 1410.6123 L 6556.735 1384.4899 L 6556.735 1358.3673 Q 6530.6123 1306.1224 6530.6123 1280.0 Q 6530.6123 1253.8776 6478.3677 1253.8776 L 6426.1226 1227.7551 L 6426.1226 1201.6327 Q 6426.1226 1175.5103 6373.8774 1097.1428 L 6373.8774 1044.898 L 6347.7554 1071.0204 L 6347.7554 1097.1428 L 6321.633 1097.1428 L 6295.5103 1097.1428 L 6295.5103 1071.0204 L 6321.633 1044.898 L 6321.633 1044.898 L 6321.633 1044.898 L 6321.633 1018.7755 L 6321.633 1018.7755 L 6347.7554 1018.7755 L 6347.7554 992.6531 L 6347.7554 992.6531 L 6373.8774 992.6531 L 6373.8774 992.6531 L 6373.8774 992.6531 L 6373.8774 966.53064 L 6373.8774 966.53064 L 6400.0 966.53064 L 6400.0 940.4082 L 6400.0 940.4082 L 6426.1226 940.4082 L 6426.1226 940.4082 L 6426.1226 940.4082 L 6426.1226 914.2857 L 6426.1226 914.2857 L 6452.245 914.2857 L 6452.245 888.16327 L 6452.245 888.16327 L 6478.3677 888.16327 L 6478.3677 940.4082 Q 6478.3677 992.6531 6530.6123 992.6531 Q 6582.8574 1018.7755 6582.8574 1097.1428 Q 6582.8574 1149.3878 6608.9795 1149.3878 Q 6635.102 1123.2654 6661.2246 1149.3878 Q 6661.2246 1201.6327 6896.3267 1227.7551 Q 7105.306 1253.8776 7131.4287 1253.8776 Q 7157.5513 1253.8776 7157.5513 1306.1224 Q 7183.6733 1358.3673 7314.2856 1410.6123 Q 7444.898 1436.7347 7444.898 1462.8572 Q 7444.898 1488.9796 7575.5103 1488.9796 Q 7680.0 1515.102 7888.9795 1462.8572 Q 8097.9595 1410.6123 8437.551 1515.102 Q 8777.143 1619.5919 8986.123 1645.7144 Q 9221.225 1671.8368 9299.592 1724.0817 Q 9404.082 1776.3265 9717.551 1802.449 Q 10057.143 1828.5714 10240.0 1854.6938 Q 10396.734 1880.8164 10553.47 1854.6938 Q 10684.082 1828.5714 10919.184 1671.8368 Q 11180.408 1488.9796 11180.408 1436.7347 Q 11232.653 1384.4899 11206.531 1253.8776 Q 11180.408 1149.3878 11128.163 992.6531 Q 11075.919 835.9184 11102.041 626.9388 Q 11128.163 417.9592 11206.531 313.4694 Q 11284.898 182.85715 11441.633 104.4898 Q 11598.367 52.2449 11572.245 26.12245 Q 11546.123 0.0 11650.612 0.0 Q 11781.225 0.0 11833.47 52.2449 Q 11859.592 104.4898 11964.082 104.4898 Q 12068.571 104.4898 12068.571 52.2449 Q 12094.694 0.0 12120.816 0.0 z M 2403.2654 7497.143 L 2403.2654 7471.0205 L 2429.3877 7471.0205 L 2455.5103 7471.0205 L 2455.5103 7523.2656 Q 2455.5103 7549.3877 2429.3877 7549.3877 Q 2429.3877 7523.2656 2403.2654 7549.3877 Q 2403.2654 7575.5103 2403.2654 7523.2656 L 2403.2654 7497.143 L 2403.2654 7497.143 z" svg:height="83.591835mm" draw:style-name="style-136" svg:viewBox="0.0 0.0 14027.755 8359.184" svg:width="140.27756mm" svg:x="179.72246mm" svg:y="53.289795mm"/>
          <draw:path svg:d="M 52.2449 0.0 L 52.2449 0.0 L 130.61224 0.0 Q 182.85715 0.0 235.10205 26.12245 L 261.2245 26.12245 L 261.2245 26.12245 Q 261.2245 52.2449 287.34695 52.2449 L 287.34695 52.2449 L 339.59183 104.4898 Q 391.83673 156.7347 391.83673 182.85715 L 391.83673 182.85715 L 391.83673 208.9796 L 391.83673 208.9796 L 391.83673 261.2245 Q 391.83673 287.34695 417.9592 287.34695 L 444.08163 287.34695 L 444.08163 313.4694 L 444.08163 313.4694 L 444.08163 313.4694 Q 444.08163 313.4694 444.08163 339.59183 L 470.2041 339.59183 L 470.2041 365.7143 Q 470.2041 391.83673 548.5714 417.9592 Q 600.81635 470.2041 679.18365 496.32654 Q 757.551 522.449 757.551 548.5714 L 757.551 574.6939 L 757.551 626.9388 Q 783.67346 705.30615 809.79596 705.30615 L 835.9184 705.30615 L 835.9184 731.4286 L 862.04083 783.67346 L 862.04083 783.67346 L 862.04083 783.67346 L 862.04083 809.79596 L 862.04083 835.9184 L 888.16327 835.9184 L 888.16327 835.9184 L 888.16327 835.9184 L 914.2857 835.9184 L 914.2857 835.9184 L 914.2857 835.9184 L 862.04083 835.9184 L 835.9184 835.9184 L 835.9184 835.9184 L 809.79596 835.9184 L 809.79596 835.9184 L 809.79596 835.9184 L 809.79596 809.79596 L 809.79596 809.79596 L 783.67346 809.79596 Q 783.67346 783.67346 731.4286 783.67346 Q 679.18365 783.67346 600.81635 757.551 L 548.5714 731.4286 L 548.5714 705.30615 L 548.5714 705.30615 L 522.449 705.30615 L 522.449 679.18365 L 522.449 679.18365 L 496.32654 679.18365 L 496.32654 705.30615 L 496.32654 731.4286 L 470.2041 783.67346 L 470.2041 835.9184 L 470.2041 992.6531 L 444.08163 1123.2654 L 444.08163 1123.2654 L 444.08163 1149.3878 L 444.08163 1149.3878 L 444.08163 1149.3878 L 444.08163 1149.3878 L 444.08163 1149.3878 L 417.9592 1175.5103 L 391.83673 1201.6327 L 391.83673 1175.5103 L 391.83673 1149.3878 L 365.7143 1149.3878 L 365.7143 1149.3878 L 365.7143 1123.2654 L 339.59183 1123.2654 L 339.59183 1097.1428 L 339.59183 1044.898 L 339.59183 940.4082 Q 339.59183 862.04083 287.34695 731.4286 Q 235.10205 626.9388 182.85715 548.5714 Q 78.36735 470.2041 52.2449 365.7143 L 0.0 287.34695 L 0.0 182.85715 Q 26.12245 78.36735 26.12245 52.2449 L 26.12245 26.12245 L 26.12245 26.12245 Q 26.12245 26.12245 52.2449 0.0 z" svg:height="12.016327mm" draw:style-name="style-137" svg:viewBox="0.0 0.0 914.2857 1201.6327" svg:width="9.142858mm" svg:x="206.10612mm" svg:y="75.755104mm"/>
          <draw:path svg:d="M 1018.7755 0.0 L 1044.898 0.0 L 1044.898 0.0 L 1044.898 0.0 L 1071.0204 26.12245 L 1097.1428 26.12245 L 1097.1428 104.4898 Q 1097.1428 208.9796 1097.1428 235.10205 L 1097.1428 261.2245 L 1071.0204 261.2245 L 1071.0204 261.2245 L 1071.0204 287.34695 L 1071.0204 287.34695 L 1018.7755 287.34695 Q 966.53064 313.4694 914.2857 339.59183 L 862.04083 365.7143 L 862.04083 365.7143 Q 888.16327 391.83673 888.16327 417.9592 L 888.16327 417.9592 L 888.16327 417.9592 L 914.2857 417.9592 L 914.2857 417.9592 Q 914.2857 417.9592 835.9184 417.9592 Q 757.551 417.9592 757.551 444.08163 Q 757.551 470.2041 626.9388 470.2041 L 496.32654 470.2041 L 496.32654 470.2041 Q 470.2041 444.08163 444.08163 417.9592 Q 417.9592 391.83673 365.7143 391.83673 Q 313.4694 365.7143 208.9796 417.9592 L 78.36735 444.08163 L 78.36735 417.9592 L 52.2449 417.9592 L 52.2449 417.9592 L 52.2449 417.9592 L 52.2449 391.83673 L 52.2449 365.7143 L 78.36735 365.7143 L 104.4898 365.7143 L 104.4898 339.59183 L 104.4898 339.59183 L 78.36735 339.59183 L 78.36735 313.4694 L 52.2449 313.4694 L 26.12245 313.4694 L 26.12245 261.2245 L -3.6379788E-12 235.10205 L -3.6379788E-12 235.10205 L -3.6379788E-12 208.9796 L -3.6379788E-12 208.9796 L -3.6379788E-12 208.9796 L 26.12245 208.9796 L 26.12245 208.9796 L 26.12245 182.85715 L 52.2449 182.85715 L 52.2449 156.7347 L 52.2449 156.7347 L 52.2449 156.7347 L 52.2449 156.7347 L 104.4898 156.7347 Q 156.7347 156.7347 156.7347 130.61224 Q 156.7347 104.4898 235.10205 104.4898 Q 313.4694 104.4898 313.4694 52.2449 Q 313.4694 26.12245 417.9592 52.2449 Q 522.449 52.2449 679.18365 52.2449 Q 835.9184 52.2449 835.9184 26.12245 Q 862.04083 0.0 940.4082 0.0 Q 1018.7755 0.0 1018.7755 0.0 z" svg:height="4.7020407mm" draw:style-name="style-138" svg:viewBox="0.0 0.0 1097.1428 470.2041" svg:width="10.971429mm" svg:x="205.8449mm" svg:y="187.03674mm"/>
          <draw:path svg:d="M 130.61224 26.12245 L 156.7347 0.0 L 287.34695 26.12245 Q 417.9592 52.2449 496.32654 52.2449 Q 548.5714 104.4898 548.5714 104.4898 L 548.5714 104.4898 L 548.5714 104.4898 L 548.5714 130.61224 L 522.449 130.61224 L 522.449 156.7347 L 522.449 156.7347 L 496.32654 156.7347 L 496.32654 156.7347 L 496.32654 156.7347 L 496.32654 182.85715 L 496.32654 182.85715 L 522.449 208.9796 L 522.449 261.2245 L 548.5714 261.2245 L 574.6939 261.2245 L 574.6939 287.34695 L 600.81635 287.34695 L 600.81635 287.34695 L 600.81635 313.4694 L 574.6939 313.4694 L 548.5714 313.4694 L 548.5714 339.59183 L 548.5714 365.7143 L 548.5714 365.7143 Q 522.449 365.7143 496.32654 339.59183 Q 496.32654 313.4694 444.08163 339.59183 Q 417.9592 365.7143 339.59183 339.59183 L 261.2245 339.59183 L 261.2245 313.4694 L 235.10205 287.34695 L 235.10205 287.34695 L 235.10205 261.2245 L 208.9796 261.2245 Q 182.85715 261.2245 182.85715 287.34695 Q 182.85715 287.34695 130.61224 208.9796 L 130.61224 156.7347 L 104.4898 156.7347 L 104.4898 156.7347 L 78.36735 130.61224 L 52.2449 104.4898 L 52.2449 104.4898 L 26.12245 104.4898 L 26.12245 104.4898 L 26.12245 104.4898 L 26.12245 78.36735 L 26.12245 78.36735 L 0.0 78.36735 L 0.0 52.2449 L 52.2449 52.2449 L 104.4898 52.2449 L 130.61224 26.12245 z" svg:height="3.6571429mm" draw:style-name="style-139" svg:viewBox="0.0 0.0 600.81635 365.7143" svg:width="6.0081635mm" svg:x="200.88164mm" svg:y="187.55919mm"/>
          <draw:path svg:d="M 0.0 52.2449 L 0.0 0.0 L 52.2449 0.0 Q 104.4898 26.12245 104.4898 26.12245 L 130.61224 26.12245 L 156.7347 26.12245 Q 208.9796 26.12245 208.9796 78.36735 Q 208.9796 104.4898 235.10205 104.4898 L 261.2245 78.36735 L 339.59183 78.36735 Q 417.9592 78.36735 417.9592 52.2449 L 444.08163 26.12245 L 444.08163 26.12245 Q 470.2041 26.12245 470.2041 52.2449 L 470.2041 78.36735 L 470.2041 104.4898 Q 470.2041 130.61224 496.32654 130.61224 Q 522.449 156.7347 496.32654 208.9796 Q 496.32654 235.10205 470.2041 287.34695 Q 417.9592 313.4694 444.08163 339.59183 Q 444.08163 365.7143 417.9592 365.7143 Q 391.83673 365.7143 391.83673 391.83673 L 391.83673 417.9592 L 391.83673 417.9592 L 391.83673 444.08163 L 417.9592 444.08163 Q 417.9592 470.2041 417.9592 496.32654 Q 365.7143 548.5714 365.7143 548.5714 L 365.7143 574.6939 L 339.59183 574.6939 Q 313.4694 600.81635 313.4694 600.81635 L 313.4694 600.81635 L 261.2245 626.9388 Q 235.10205 653.0612 208.9796 653.0612 L 208.9796 653.0612 L 208.9796 653.0612 L 208.9796 653.0612 L 182.85715 653.0612 L 182.85715 653.0612 L 156.7347 653.0612 L 130.61224 653.0612 L 130.61224 653.0612 L 156.7347 653.0612 L 156.7347 653.0612 L 156.7347 653.0612 L 156.7347 626.9388 L 156.7347 626.9388 L 130.61224 626.9388 L 130.61224 600.81635 L 104.4898 600.81635 L 52.2449 600.81635 L 52.2449 574.6939 L 52.2449 548.5714 L 52.2449 522.449 Q 52.2449 496.32654 78.36735 496.32654 Q 78.36735 496.32654 130.61224 496.32654 Q 182.85715 496.32654 156.7347 470.2041 Q 104.4898 444.08163 130.61224 391.83673 Q 156.7347 365.7143 104.4898 339.59183 Q 78.36735 339.59183 52.2449 287.34695 L 52.2449 235.10205 L 52.2449 235.10205 Q 52.2449 208.9796 52.2449 182.85715 Q 52.2449 130.61224 26.12245 104.4898 Q 0.0 78.36735 0.0 52.2449 z M 130.61224 287.34695 Q 130.61224 261.2245 156.7347 261.2245 Q 182.85715 261.2245 182.85715 287.34695 Q 182.85715 313.4694 156.7347 313.4694 Q 130.61224 313.4694 130.61224 287.34695 z M 287.34695 470.2041 L 287.34695 391.83673 L 313.4694 391.83673 Q 339.59183 391.83673 339.59183 470.2041 L 339.59183 548.5714 L 313.4694 548.5714 L 287.34695 548.5714 L 287.34695 470.2041 z" svg:height="6.5306125mm" draw:style-name="style-140" svg:viewBox="0.0 0.0 496.32654 653.0612" svg:width="4.9632654mm" svg:x="59.559185mm" svg:y="192.0mm"/>
          <draw:path svg:d="M 287.34695 0.0 L 287.34695 0.0 L 444.08163 26.12245 Q 574.6939 52.2449 653.0612 52.2449 L 731.4286 52.2449 L 757.551 78.36735 L 757.551 78.36735 L 757.551 78.36735 L 757.551 104.4898 L 757.551 104.4898 L 757.551 104.4898 L 809.79596 104.4898 Q 835.9184 130.61224 835.9184 208.9796 Q 835.9184 261.2245 835.9184 287.34695 L 862.04083 287.34695 L 862.04083 313.4694 L 862.04083 339.59183 L 783.67346 339.59183 L 705.30615 365.7143 L 679.18365 365.7143 L 653.0612 365.7143 L 391.83673 365.7143 L 104.4898 365.7143 L 104.4898 339.59183 L 104.4898 313.4694 L 78.36735 313.4694 L 52.2449 313.4694 L 52.2449 287.34695 L 26.12245 287.34695 L 26.12245 261.2245 L 26.12245 208.9796 L 0.0 208.9796 L 0.0 208.9796 L 0.0 182.85715 L 26.12245 156.7347 L 26.12245 156.7347 L 26.12245 156.7347 L 26.12245 130.61224 L 26.12245 130.61224 L 52.2449 130.61224 L 52.2449 104.4898 L 182.85715 52.2449 Q 287.34695 0.0 287.34695 0.0 z" svg:height="3.6571429mm" draw:style-name="style-141" svg:viewBox="0.0 0.0 862.04083 365.7143" svg:width="8.620408mm" svg:x="174.75919mm" svg:y="79.41225mm"/>
          <draw:path svg:d="M 261.2245 0.0 L 287.34695 0.0 L 287.34695 52.2449 Q 339.59183 130.61224 339.59183 156.7347 L 339.59183 182.85715 L 287.34695 208.9796 Q 235.10205 235.10205 261.2245 261.2245 Q 261.2245 313.4694 287.34695 313.4694 Q 339.59183 313.4694 391.83673 339.59183 L 470.2041 339.59183 L 444.08163 365.7143 Q 444.08163 417.9592 444.08163 444.08163 Q 444.08163 470.2041 548.5714 522.449 Q 679.18365 574.6939 757.551 653.0612 Q 809.79596 731.4286 835.9184 731.4286 L 835.9184 731.4286 L 835.9184 757.551 L 862.04083 757.551 L 862.04083 757.551 L 862.04083 783.67346 L 862.04083 783.67346 L 862.04083 783.67346 L 888.16327 835.9184 L 914.2857 862.04083 L 914.2857 888.16327 L 914.2857 940.4082 L 914.2857 940.4082 L 888.16327 940.4082 L 888.16327 914.2857 L 862.04083 914.2857 L 862.04083 914.2857 L 862.04083 888.16327 L 835.9184 888.16327 L 809.79596 888.16327 L 757.551 862.04083 L 679.18365 862.04083 L 679.18365 835.9184 Q 653.0612 835.9184 444.08163 783.67346 Q 208.9796 757.551 182.85715 679.18365 Q 182.85715 626.9388 156.7347 626.9388 Q 130.61224 626.9388 78.36735 444.08163 L 0.0 287.34695 L 0.0 261.2245 L 0.0 235.10205 L 26.12245 261.2245 Q 78.36735 261.2245 78.36735 235.10205 L 78.36735 208.9796 L 104.4898 156.7347 Q 130.61224 104.4898 156.7347 104.4898 Q 182.85715 78.36735 208.9796 52.2449 L 208.9796 52.2449 L 208.9796 52.2449 Q 235.10205 52.2449 235.10205 52.2449 L 235.10205 26.12245 L 235.10205 26.12245 Q 261.2245 0.0 261.2245 0.0 z" svg:height="9.404081mm" draw:style-name="style-142" svg:viewBox="0.0 0.0 914.2857 940.4082" svg:width="9.142858mm" svg:x="240.58775mm" svg:y="63.738777mm"/>
          <draw:path svg:d="M 208.9796 0.0 L 208.9796 0.0 L 235.10205 52.2449 Q 261.2245 130.61224 287.34695 130.61224 L 287.34695 156.7347 L 313.4694 156.7347 L 365.7143 156.7347 L 339.59183 313.4694 Q 313.4694 444.08163 339.59183 470.2041 L 339.59183 470.2041 L 287.34695 470.2041 Q 235.10205 470.2041 208.9796 417.9592 Q 208.9796 391.83673 104.4898 417.9592 L 0.0 417.9592 L 0.0 391.83673 Q 0.0 365.7143 104.4898 208.9796 L 182.85715 26.12245 L 208.9796 26.12245 Q 208.9796 0.0 208.9796 0.0 z" svg:height="4.7020407mm" draw:style-name="style-143" svg:viewBox="0.0 0.0 365.7143 470.2041" svg:width="3.6571429mm" svg:x="36.04898mm" svg:y="193.30612mm"/>
          <draw:path svg:d="M 417.9592 26.12245 L 417.9592 52.2449 L 417.9592 52.2449 Q 391.83673 52.2449 391.83673 52.2449 L 391.83673 52.2449 L 391.83673 78.36735 L 391.83673 78.36735 L 391.83673 104.4898 Q 391.83673 156.7347 444.08163 156.7347 Q 496.32654 182.85715 496.32654 208.9796 L 496.32654 261.2245 L 444.08163 261.2245 Q 365.7143 261.2245 339.59183 287.34695 Q 339.59183 313.4694 287.34695 313.4694 L 235.10205 313.4694 L 235.10205 313.4694 L 208.9796 313.4694 L 182.85715 313.4694 Q 130.61224 313.4694 130.61224 339.59183 L 104.4898 339.59183 L 104.4898 339.59183 L 104.4898 365.7143 L 78.36735 365.7143 L 52.2449 365.7143 L 52.2449 417.9592 L 52.2449 470.2041 L 26.12245 470.2041 L 0.0 470.2041 L 0.0 391.83673 L 0.0 313.4694 L 52.2449 313.4694 Q 104.4898 313.4694 130.61224 287.34695 Q 156.7347 287.34695 156.7347 261.2245 Q 130.61224 235.10205 182.85715 208.9796 Q 208.9796 156.7347 208.9796 130.61224 Q 235.10205 78.36735 208.9796 52.2449 Q 182.85715 52.2449 182.85715 26.12245 L 182.85715 0.0 L 287.34695 0.0 Q 391.83673 0.0 417.9592 26.12245 z" svg:height="4.7020407mm" draw:style-name="style-144" svg:viewBox="0.0 0.0 496.32654 470.2041" svg:width="4.9632654mm" svg:x="62.432655mm" svg:y="192.78368mm"/>
          <draw:path svg:d="M 261.2245 52.2449 L 261.2245 0.0 L 287.34695 26.12245 Q 313.4694 52.2449 339.59183 52.2449 Q 365.7143 52.2449 391.83673 130.61224 Q 391.83673 208.9796 470.2041 235.10205 Q 574.6939 235.10205 574.6939 261.2245 Q 574.6939 287.34695 600.81635 313.4694 L 600.81635 339.59183 L 574.6939 339.59183 Q 548.5714 365.7143 391.83673 365.7143 L 235.10205 391.83673 L 156.7347 391.83673 Q 78.36735 365.7143 52.2449 365.7143 L -3.6379788E-12 339.59183 L -3.6379788E-12 339.59183 Q -3.6379788E-12 339.59183 26.12245 313.4694 L 26.12245 313.4694 L 52.2449 287.34695 Q 104.4898 261.2245 104.4898 208.9796 L 104.4898 182.85715 L 104.4898 182.85715 L 130.61224 182.85715 L 130.61224 182.85715 Q 156.7347 182.85715 156.7347 208.9796 L 156.7347 208.9796 L 208.9796 208.9796 Q 235.10205 208.9796 235.10205 156.7347 Q 261.2245 130.61224 261.2245 52.2449 z" svg:height="3.9183674mm" draw:style-name="style-145" svg:viewBox="0.0 0.0 600.81635 391.83673" svg:width="6.0081635mm" svg:x="185.46939mm" svg:y="54.857143mm"/>
          <draw:path svg:d="M 130.61224 52.2449 L 130.61224 104.4898 L 104.4898 104.4898 Q 78.36735 104.4898 52.2449 156.7347 L 26.12245 182.85715 L 26.12245 156.7347 Q 26.12245 104.4898 0.0 104.4898 Q -26.12245 104.4898 0.0 52.2449 L 0.0 0.0 L 52.2449 0.0 Q 78.36735 26.12245 78.36735 0.0 Q 104.4898 -26.12245 104.4898 0.0 Q 104.4898 26.12245 130.61224 52.2449 z" svg:height="1.8285714mm" draw:style-name="style-146" svg:viewBox="0.0 0.0 130.61224 182.85715" svg:width="1.3061224mm" svg:x="178.1551mm" svg:y="192.26123mm"/>
          <draw:path svg:d="M 78.36735 3.6379788E-12 L 78.36735 3.6379788E-12 L 156.7347 26.12245 Q 235.10205 78.36735 339.59183 78.36735 Q 417.9592 78.36735 496.32654 78.36735 L 600.81635 78.36735 L 600.81635 104.4898 L 600.81635 104.4898 L 574.6939 104.4898 L 574.6939 130.61224 L 522.449 130.61224 Q 470.2041 130.61224 496.32654 156.7347 Q 548.5714 182.85715 522.449 208.9796 Q 522.449 235.10205 496.32654 261.2245 L 470.2041 261.2245 L 470.2041 261.2245 Q 444.08163 261.2245 444.08163 287.34695 L 444.08163 287.34695 L 391.83673 287.34695 Q 365.7143 287.34695 365.7143 261.2245 Q 365.7143 235.10205 235.10205 235.10205 Q 130.61224 235.10205 130.61224 208.9796 Q 156.7347 182.85715 78.36735 130.61224 Q 0.0 78.36735 0.0 52.2449 L 0.0 26.12245 L 26.12245 26.12245 Q 78.36735 26.12245 78.36735 3.6379788E-12 z" svg:height="2.8734694mm" draw:style-name="style-147" svg:viewBox="0.0 0.0 600.81635 287.34695" svg:width="6.0081635mm" svg:x="153.86122mm" svg:y="187.8204mm"/>
          <draw:path svg:d="M 26.12245 26.12245 L 78.36735 0.0 L 182.85715 26.12245 Q 313.4694 26.12245 313.4694 52.2449 Q 339.59183 78.36735 339.59183 78.36735 L 339.59183 104.4898 L 339.59183 104.4898 L 313.4694 104.4898 L 287.34695 104.4898 Q 261.2245 78.36735 235.10205 78.36735 Q 208.9796 78.36735 182.85715 130.61224 L 130.61224 182.85715 L 104.4898 182.85715 Q 78.36735 182.85715 78.36735 130.61224 Q 78.36735 78.36735 26.12245 78.36735 Q 0.0 78.36735 0.0 52.2449 Q 0.0 26.12245 26.12245 26.12245 z" svg:height="1.8285714mm" draw:style-name="style-148" svg:viewBox="0.0 0.0 339.59183 182.85715" svg:width="3.3959184mm" svg:x="66.0898mm" svg:y="144.9796mm"/>
          <draw:path svg:d="M 26.12245 -1.8189894E-12 L 52.2449 -1.8189894E-12 L 52.2449 -1.8189894E-12 Q 52.2449 26.12245 78.36735 26.12245 L 78.36735 26.12245 L 522.449 417.9592 Q 966.53064 809.79596 966.53064 809.79596 L 966.53064 835.9184 L 966.53064 835.9184 Q 966.53064 862.04083 966.53064 862.04083 L 992.6531 862.04083 L 992.6531 862.04083 Q 992.6531 862.04083 1018.7755 888.16327 L 1018.7755 888.16327 L 1044.898 914.2857 Q 1071.0204 966.53064 1097.1428 966.53064 L 1123.2654 966.53064 L 1123.2654 992.6531 L 1123.2654 1018.7755 L 1097.1428 1018.7755 L 1097.1428 1018.7755 L 1097.1428 1044.898 L 1123.2654 1044.898 L 1123.2654 1044.898 L 1123.2654 1071.0204 L 1123.2654 1071.0204 L 1123.2654 1071.0204 L 1149.3878 1097.1428 L 1175.5103 1123.2654 L 1175.5103 1149.3878 L 1175.5103 1175.5103 L 1149.3878 1175.5103 L 1123.2654 1175.5103 L 1097.1428 1149.3878 L 1071.0204 1149.3878 L 1071.0204 1123.2654 L 1071.0204 1123.2654 L 1044.898 1123.2654 L 1044.898 1123.2654 L 1044.898 1123.2654 L 1018.7755 1097.1428 L 1018.7755 1097.1428 L 1018.7755 1071.0204 L 1018.7755 1071.0204 L 1018.7755 1071.0204 L 992.6531 1071.0204 L 992.6531 1071.0204 L 992.6531 1044.898 Q 966.53064 1044.898 888.16327 966.53064 Q 783.67346 862.04083 731.4286 783.67346 Q 653.0612 705.30615 391.83673 444.08163 L 104.4898 182.85715 L 104.4898 156.7347 Q 78.36735 156.7347 78.36735 130.61224 L 52.2449 104.4898 L 52.2449 78.36735 Q 26.12245 78.36735 26.12245 78.36735 L 26.12245 78.36735 L 26.12245 78.36735 Q 26.12245 52.2449 3.6379788E-12 52.2449 L 3.6379788E-12 52.2449 L 3.6379788E-12 26.12245 Q 3.6379788E-12 -26.12245 26.12245 -1.8189894E-12 z" svg:height="11.755102mm" draw:style-name="style-149" svg:viewBox="0.0 0.0 1175.5103 1175.5103" svg:width="11.755102mm" svg:x="219.6898mm" svg:y="90.12245mm"/>
          <draw:path svg:d="M 365.7143 -3.6379788E-12 L 365.7143 -3.6379788E-12 L 365.7143 -3.6379788E-12 L 365.7143 -3.6379788E-12 L 365.7143 26.12245 L 391.83673 26.12245 L 391.83673 26.12245 L 391.83673 52.2449 L 391.83673 52.2449 L 417.9592 52.2449 L 417.9592 52.2449 L 417.9592 52.2449 L 470.2041 78.36735 Q 548.5714 78.36735 574.6939 104.4898 Q 574.6939 156.7347 679.18365 156.7347 Q 783.67346 156.7347 783.67346 182.85715 Q 783.67346 182.85715 809.79596 208.9796 L 809.79596 208.9796 L 783.67346 208.9796 L 731.4286 208.9796 L 757.551 261.2245 Q 783.67346 261.2245 783.67346 287.34695 L 783.67346 287.34695 L 757.551 287.34695 L 757.551 313.4694 L 783.67346 313.4694 L 809.79596 313.4694 L 809.79596 339.59183 L 783.67346 339.59183 L 783.67346 365.7143 L 783.67346 391.83673 L 809.79596 417.9592 L 809.79596 417.9592 L 783.67346 417.9592 Q 731.4286 417.9592 705.30615 391.83673 Q 679.18365 391.83673 679.18365 417.9592 Q 679.18365 444.08163 600.81635 417.9592 Q 522.449 417.9592 522.449 444.08163 L 496.32654 470.2041 L 470.2041 470.2041 L 444.08163 470.2041 L 444.08163 470.2041 Q 444.08163 470.2041 417.9592 470.2041 L 391.83673 470.2041 L 339.59183 470.2041 Q 287.34695 470.2041 261.2245 496.32654 L 235.10205 522.449 L 208.9796 522.449 L 156.7347 522.449 L 156.7347 496.32654 L 156.7347 470.2041 L 130.61224 470.2041 L 130.61224 470.2041 L 130.61224 444.08163 L 104.4898 444.08163 L 104.4898 444.08163 L 104.4898 417.9592 L 78.36735 417.9592 L 52.2449 417.9592 L 26.12245 391.83673 L 1.8189894E-12 391.83673 L 1.8189894E-12 365.7143 L 1.8189894E-12 365.7143 L 26.12245 365.7143 L 26.12245 365.7143 L 26.12245 339.59183 L 1.8189894E-12 339.59183 L 1.8189894E-12 313.4694 L 1.8189894E-12 287.34695 L 26.12245 261.2245 L 52.2449 235.10205 L 52.2449 235.10205 Q 52.2449 208.9796 78.36735 156.7347 L 104.4898 78.36735 L 130.61224 78.36735 L 130.61224 78.36735 L 208.9796 104.4898 Q 261.2245 130.61224 261.2245 104.4898 Q 261.2245 52.2449 287.34695 52.2449 Q 313.4694 52.2449 313.4694 26.12245 Q 339.59183 -3.6379788E-12 365.7143 -3.6379788E-12 z" svg:height="5.2244897mm" draw:style-name="style-150" svg:viewBox="0.0 0.0 809.79596 522.449" svg:width="8.0979595mm" svg:x="97.69796mm" svg:y="194.35103mm"/>
          <draw:path svg:d="M 0.0 156.7347 L 26.12245 0.0 L 26.12245 0.0 Q 26.12245 0.0 52.2449 26.12245 L 78.36735 52.2449 L 78.36735 52.2449 L 78.36735 52.2449 L 78.36735 104.4898 Q 78.36735 182.85715 104.4898 208.9796 L 104.4898 235.10205 L 78.36735 261.2245 Q 78.36735 261.2245 52.2449 261.2245 L 52.2449 287.34695 L 52.2449 287.34695 Q 26.12245 287.34695 26.12245 313.4694 L 26.12245 313.4694 L 26.12245 313.4694 L 0.0 313.4694 L 0.0 313.4694 Q -26.12245 287.34695 0.0 156.7347 z" svg:height="3.1346939mm" draw:style-name="style-151" svg:viewBox="0.0 0.0 104.4898 313.4694" svg:width="1.044898mm" svg:x="39.444897mm" svg:y="194.87347mm"/>
          <draw:path svg:d="M 182.85715 0.0 L 235.10205 0.0 L 235.10205 26.12245 L 235.10205 52.2449 L 235.10205 78.36735 Q 235.10205 130.61224 156.7347 156.7347 L 78.36735 182.85715 L 78.36735 208.9796 L 78.36735 235.10205 L 52.2449 235.10205 L 52.2449 235.10205 L 26.12245 235.10205 Q 26.12245 235.10205 26.12245 208.9796 L 0.0 208.9796 L 26.12245 130.61224 Q 26.12245 52.2449 78.36735 26.12245 Q 130.61224 26.12245 182.85715 0.0 z" svg:height="2.3510203mm" draw:style-name="style-152" svg:viewBox="0.0 0.0 235.10205 235.10205" svg:width="2.3510203mm" svg:x="170.57959mm" svg:y="59.29796mm"/>
          <draw:path svg:d="M 1724.0817 3.6379788E-12 L 1724.0817 3.6379788E-12 L 1750.2041 26.12245 Q 1802.449 52.2449 1828.5714 52.2449 L 1854.6938 52.2449 L 1985.3062 130.61224 Q 2115.9185 208.9796 2115.9185 208.9796 Q 2115.9185 261.2245 2168.1633 261.2245 Q 2194.2856 313.4694 2168.1633 313.4694 Q 2142.0408 313.4694 2142.0408 339.59183 Q 2142.0408 365.7143 2194.2856 391.83673 Q 2246.5308 417.9592 2246.5308 417.9592 Q 2246.5308 470.2041 2272.653 470.2041 Q 2324.898 470.2041 2403.2654 496.32654 L 2481.6326 496.32654 L 2560.0 522.449 Q 2638.3674 522.449 2664.4897 522.449 Q 2690.6123 522.449 2716.7346 574.6939 Q 2716.7346 626.9388 2768.9797 626.9388 Q 2795.102 653.0612 2821.2246 679.18365 Q 2821.2246 705.30615 2795.102 731.4286 Q 2742.8572 731.4286 2768.9797 783.67346 Q 2795.102 809.79596 2795.102 835.9184 Q 2821.2246 888.16327 2847.347 914.2857 Q 2899.5918 940.4082 2873.4695 992.6531 Q 2873.4695 1018.7755 2847.347 1018.7755 Q 2821.2246 1044.898 2847.347 1044.898 Q 2873.4695 1044.898 2873.4695 1071.0204 Q 2873.4695 1097.1428 2847.347 1097.1428 Q 2847.347 1123.2654 2847.347 1149.3878 L 2847.347 1175.5103 L 2821.2246 1175.5103 L 2821.2246 1201.6327 L 2821.2246 1201.6327 L 2847.347 1201.6327 L 2847.347 1201.6327 L 2847.347 1201.6327 L 2847.347 1227.7551 L 2847.347 1227.7551 L 2821.2246 1227.7551 L 2821.2246 1253.8776 L 2847.347 1253.8776 L 2873.4695 1253.8776 L 2899.5918 1280.0 L 2899.5918 1280.0 L 2899.5918 1280.0 L 2899.5918 1306.1224 L 2899.5918 1306.1224 L 2899.5918 1306.1224 L 2899.5918 1332.2449 L 2899.5918 1358.3673 L 2899.5918 1384.4899 L 2899.5918 1410.6123 L 2899.5918 1410.6123 L 2873.4695 1410.6123 L 2847.347 1384.4899 Q 2821.2246 1358.3673 2795.102 1358.3673 Q 2768.9797 1358.3673 2768.9797 1410.6123 Q 2742.8572 1436.7347 2716.7346 1410.6123 L 2690.6123 1410.6123 L 2612.2449 1410.6123 Q 2533.8777 1410.6123 2533.8777 1384.4899 L 2507.7551 1358.3673 L 2377.1428 1358.3673 L 2220.4082 1358.3673 L 2220.4082 1384.4899 L 2220.4082 1384.4899 L 2194.2856 1384.4899 L 2194.2856 1410.6123 L 2194.2856 1410.6123 L 2168.1633 1410.6123 L 2168.1633 1410.6123 L 2168.1633 1410.6123 L 2194.2856 1436.7347 L 2220.4082 1462.8572 L 2194.2856 1462.8572 L 2168.1633 1462.8572 L 2194.2856 1488.9796 L 2220.4082 1515.102 L 2272.653 1515.102 Q 2324.898 1515.102 2377.1428 1541.2245 L 2455.5103 1567.3469 L 2481.6326 1567.3469 L 2533.8777 1567.3469 L 2533.8777 1567.3469 L 2533.8777 1567.3469 L 2481.6326 1567.3469 L 2429.3877 1567.3469 L 2377.1428 1593.4694 Q 2324.898 1619.5919 2324.898 1619.5919 Q 2351.0205 1619.5919 2324.898 1645.7144 Q 2298.7756 1645.7144 2298.7756 1671.8368 Q 2298.7756 1697.9592 2272.653 1697.9592 Q 2246.5308 1697.9592 2246.5308 1724.0817 Q 2246.5308 1750.2041 2272.653 1750.2041 Q 2298.7756 1750.2041 2298.7756 1802.449 L 2298.7756 1854.6938 L 2272.653 1854.6938 L 2220.4082 1880.8164 L 2220.4082 1880.8164 L 2220.4082 1880.8164 L 2220.4082 1880.8164 L 2194.2856 1880.8164 L 2168.1633 1880.8164 L 2168.1633 1880.8164 L 2142.0408 1880.8164 Q 2115.9185 1880.8164 2063.6736 1802.449 Q 2037.551 1750.2041 2011.4286 1750.2041 Q 1985.3062 1750.2041 1959.1837 1724.0817 Q 1959.1837 1671.8368 1906.9388 1697.9592 Q 1828.5714 1724.0817 1776.3265 1697.9592 Q 1697.9592 1671.8368 1671.8368 1619.5919 L 1645.7144 1567.3469 L 1619.5919 1567.3469 L 1619.5919 1567.3469 L 1619.5919 1541.2245 L 1619.5919 1541.2245 L 1645.7144 1541.2245 Q 1671.8368 1515.102 1671.8368 1488.9796 Q 1697.9592 1462.8572 1645.7144 1436.7347 Q 1619.5919 1410.6123 1671.8368 1410.6123 L 1724.0817 1410.6123 L 1724.0817 1384.4899 L 1750.2041 1384.4899 L 1750.2041 1384.4899 L 1750.2041 1358.3673 L 1645.7144 1358.3673 Q 1567.3469 1358.3673 1488.9796 1358.3673 Q 1384.4899 1358.3673 1306.1224 1306.1224 L 1227.7551 1280.0 L 1227.7551 1280.0 Q 1227.7551 1306.1224 1175.5103 1306.1224 L 1149.3878 1306.1224 L 1097.1428 1306.1224 Q 1044.898 1306.1224 1044.898 1280.0 Q 1018.7755 1253.8776 992.6531 1227.7551 Q 966.53064 1201.6327 940.4082 1175.5103 Q 914.2857 1149.3878 862.04083 1149.3878 Q 809.79596 1149.3878 809.79596 1123.2654 Q 783.67346 1097.1428 705.30615 1097.1428 Q 653.0612 1071.0204 653.0612 1097.1428 Q 653.0612 1123.2654 600.81635 1149.3878 L 522.449 1149.3878 L 522.449 1149.3878 Q 548.5714 1123.2654 548.5714 1097.1428 Q 548.5714 1071.0204 496.32654 1097.1428 Q 444.08163 1097.1428 444.08163 1175.5103 Q 444.08163 1227.7551 391.83673 1253.8776 Q 365.7143 1253.8776 339.59183 1253.8776 Q 339.59183 1227.7551 287.34695 1227.7551 Q 261.2245 1201.6327 235.10205 1227.7551 L 235.10205 1253.8776 L 156.7347 1253.8776 L 78.36735 1253.8776 L 78.36735 1253.8776 L 78.36735 1253.8776 L 26.12245 1227.7551 L -1.8189894E-12 1201.6327 L 26.12245 1201.6327 L 52.2449 1201.6327 L 104.4898 1175.5103 L 156.7347 1175.5103 L 156.7347 1149.3878 L 156.7347 1123.2654 L 182.85715 1123.2654 L 208.9796 1097.1428 L 208.9796 1097.1428 L 182.85715 1097.1428 L 182.85715 1097.1428 L 182.85715 1097.1428 L 182.85715 1071.0204 L 182.85715 1071.0204 L 156.7347 1071.0204 L 156.7347 1097.1428 L 130.61224 1097.1428 Q 104.4898 1097.1428 104.4898 1044.898 L 130.61224 1018.7755 L 130.61224 1018.7755 L 130.61224 992.6531 L 78.36735 992.6531 L -1.8189894E-12 992.6531 L -1.8189894E-12 966.53064 L 26.12245 966.53064 L 26.12245 966.53064 L 26.12245 966.53064 L 26.12245 966.53064 L 52.2449 966.53064 L 52.2449 940.4082 L 78.36735 940.4082 L 78.36735 940.4082 L 78.36735 940.4082 L 78.36735 940.4082 L 104.4898 940.4082 L 130.61224 940.4082 Q 130.61224 940.4082 182.85715 914.2857 Q 235.10205 888.16327 235.10205 888.16327 Q 287.34695 888.16327 287.34695 783.67346 Q 287.34695 679.18365 313.4694 679.18365 Q 339.59183 679.18365 339.59183 705.30615 Q 339.59183 731.4286 391.83673 705.30615 Q 391.83673 679.18365 365.7143 653.0612 Q 339.59183 626.9388 391.83673 626.9388 Q 470.2041 574.6939 522.449 522.449 Q 574.6939 470.2041 653.0612 444.08163 Q 705.30615 417.9592 705.30615 391.83673 L 705.30615 365.7143 L 757.551 365.7143 Q 809.79596 391.83673 809.79596 339.59183 Q 783.67346 313.4694 862.04083 287.34695 Q 966.53064 261.2245 1018.7755 287.34695 Q 1044.898 287.34695 1044.898 261.2245 Q 1044.898 235.10205 1123.2654 235.10205 Q 1227.7551 235.10205 1227.7551 208.9796 Q 1253.8776 208.9796 1384.4899 156.7347 Q 1488.9796 130.61224 1593.4694 78.36735 Q 1671.8368 52.2449 1697.9592 26.12245 L 1724.0817 3.6379788E-12 L 1724.0817 3.6379788E-12 z M 626.9388 1018.7755 Q 653.0612 1018.7755 653.0612 1018.7755 Q 653.0612 1044.898 653.0612 1044.898 Q 626.9388 1044.898 626.9388 1018.7755 z" svg:height="18.808163mm" draw:style-name="style-153" svg:viewBox="0.0 0.0 2899.5918 1880.8164" svg:width="28.995918mm" svg:x="142.36736mm" svg:y="175.02042mm"/>
          <draw:path svg:d="M 261.2245 0.0 L 261.2245 0.0 L 261.2245 26.12245 L 261.2245 52.2449 L 261.2245 104.4898 Q 261.2245 156.7347 287.34695 182.85715 Q 313.4694 208.9796 235.10205 208.9796 Q 156.7347 208.9796 104.4898 182.85715 Q 26.12245 156.7347 26.12245 104.4898 Q 52.2449 78.36735 26.12245 52.2449 L 0.0 52.2449 L 0.0 26.12245 Q 26.12245 0.0 130.61224 0.0 Q 235.10205 0.0 261.2245 0.0 z" svg:height="2.089796mm" draw:style-name="style-154" svg:viewBox="0.0 0.0 287.34695 208.9796" svg:width="2.8734694mm" svg:x="275.85306mm" svg:y="195.91837mm"/>
          <draw:path svg:d="M 104.4898 52.2449 L 182.85715 0.0 L 208.9796 52.2449 Q 208.9796 130.61224 261.2245 130.61224 Q 287.34695 130.61224 313.4694 156.7347 L 365.7143 182.85715 L 339.59183 182.85715 L 313.4694 182.85715 L 313.4694 208.9796 L 313.4694 235.10205 L 339.59183 235.10205 L 339.59183 235.10205 L 365.7143 261.2245 L 391.83673 287.34695 L 417.9592 287.34695 L 417.9592 287.34695 L 417.9592 287.34695 Q 417.9592 287.34695 391.83673 313.4694 Q 365.7143 339.59183 182.85715 313.4694 Q 0.0 287.34695 0.0 261.2245 L 0.0 235.10205 L 0.0 235.10205 L 0.0 235.10205 L 0.0 208.9796 Q 0.0 182.85715 26.12245 130.61224 L 26.12245 104.4898 L 52.2449 104.4898 Q 52.2449 78.36735 104.4898 52.2449 z" svg:height="3.1346939mm" draw:style-name="style-155" svg:viewBox="0.0 0.0 417.9592 313.4694" svg:width="4.179592mm" svg:x="31.34694mm" svg:y="195.65715mm"/>
          <draw:path svg:d="M 1149.3878 52.2449 L 1175.5103 52.2449 L 1201.6327 52.2449 L 1201.6327 52.2449 L 1201.6327 26.12245 L 1201.6327 26.12245 L 1227.7551 26.12245 L 1227.7551 26.12245 L 1253.8776 52.2449 Q 1280.0 104.4898 1358.3673 104.4898 Q 1436.7347 104.4898 1462.8572 78.36735 L 1488.9796 78.36735 L 1488.9796 104.4898 Q 1462.8572 156.7347 1462.8572 182.85715 L 1462.8572 208.9796 L 1462.8572 287.34695 Q 1436.7347 365.7143 1462.8572 391.83673 Q 1515.102 417.9592 1462.8572 444.08163 Q 1436.7347 470.2041 1410.6123 470.2041 L 1384.4899 470.2041 L 1410.6123 496.32654 Q 1436.7347 496.32654 1436.7347 574.6939 L 1436.7347 626.9388 L 1462.8572 626.9388 L 1488.9796 626.9388 L 1488.9796 653.0612 L 1462.8572 653.0612 L 1462.8572 679.18365 L 1462.8572 679.18365 L 731.4286 679.18365 L 0.0 679.18365 L 0.0 679.18365 L 0.0 679.18365 L 26.12245 653.0612 L 52.2449 626.9388 L 52.2449 626.9388 L 52.2449 626.9388 L 26.12245 626.9388 L 26.12245 626.9388 L 26.12245 600.81635 L 0.0 600.81635 L 0.0 548.5714 L 0.0 496.32654 L 104.4898 496.32654 Q 182.85715 470.2041 208.9796 470.2041 Q 208.9796 444.08163 235.10205 365.7143 L 261.2245 287.34695 L 261.2245 287.34695 L 261.2245 261.2245 L 261.2245 261.2245 L 261.2245 261.2245 L 287.34695 261.2245 L 287.34695 261.2245 L 287.34695 235.10205 L 261.2245 235.10205 L 261.2245 235.10205 L 261.2245 208.9796 L 261.2245 208.9796 L 261.2245 208.9796 L 235.10205 208.9796 Q 235.10205 208.9796 208.9796 156.7347 Q 208.9796 130.61224 182.85715 130.61224 Q 156.7347 130.61224 156.7347 104.4898 L 156.7347 78.36735 L 208.9796 26.12245 Q 287.34695 -52.2449 365.7143 0.0 Q 470.2041 26.12245 522.449 52.2449 Q 574.6939 104.4898 626.9388 78.36735 Q 705.30615 52.2449 835.9184 52.2449 Q 940.4082 52.2449 1018.7755 52.2449 Q 1097.1428 52.2449 1149.3878 52.2449 z" svg:height="6.7918367mm" draw:style-name="style-156" svg:viewBox="0.0 0.0 1488.9796 679.18365" svg:width="14.889796mm" svg:x="107.10204mm" svg:y="206.36736mm"/>
          <draw:path svg:d="M 78.36735 52.2449 L 0.0 -3.6379788E-12 L 287.34695 -3.6379788E-12 Q 574.6939 -3.6379788E-12 705.30615 26.12245 L 835.9184 26.12245 L 835.9184 52.2449 Q 809.79596 52.2449 809.79596 78.36735 L 809.79596 104.4898 L 809.79596 104.4898 Q 783.67346 104.4898 705.30615 104.4898 L 600.81635 130.61224 L 600.81635 130.61224 Q 574.6939 156.7347 574.6939 156.7347 L 574.6939 156.7347 L 548.5714 156.7347 Q 522.449 156.7347 444.08163 130.61224 Q 391.83673 104.4898 287.34695 104.4898 Q 156.7347 104.4898 78.36735 52.2449 z" svg:height="1.5673469mm" draw:style-name="style-157" svg:viewBox="0.0 0.0 835.9184 156.7347" svg:width="8.359184mm" svg:x="280.81635mm" svg:y="194.35103mm"/>
          <draw:path svg:d="M 130.61224 52.2449 L 261.2245 -1.8189894E-12 L 287.34695 -1.8189894E-12 L 313.4694 -1.8189894E-12 L 287.34695 26.12245 Q 235.10205 78.36735 261.2245 78.36735 Q 287.34695 78.36735 261.2245 104.4898 Q 235.10205 130.61224 235.10205 182.85715 Q 261.2245 235.10205 235.10205 235.10205 L 208.9796 235.10205 L 130.61224 235.10205 L 78.36735 235.10205 L 78.36735 235.10205 L 78.36735 235.10205 L 52.2449 208.9796 Q 52.2449 182.85715 26.12245 182.85715 Q 1.8189894E-12 182.85715 1.8189894E-12 130.61224 Q -26.12245 104.4898 130.61224 52.2449 z" svg:height="2.3510203mm" draw:style-name="style-158" svg:viewBox="0.0 0.0 313.4694 235.10205" svg:width="3.1346939mm" svg:x="99.526535mm" svg:y="142.36736mm"/>
          <draw:path svg:d="M 391.83673 26.12245 L 417.9592 26.12245 L 417.9592 26.12245 L 417.9592 26.12245 L 417.9592 52.2449 L 444.08163 52.2449 L 444.08163 52.2449 L 444.08163 78.36735 L 470.2041 78.36735 L 496.32654 78.36735 L 522.449 104.4898 Q 548.5714 130.61224 548.5714 130.61224 L 548.5714 130.61224 L 548.5714 130.61224 L 548.5714 156.7347 L 522.449 156.7347 Q 496.32654 130.61224 470.2041 130.61224 Q 444.08163 130.61224 339.59183 130.61224 Q 261.2245 130.61224 261.2245 104.4898 Q 261.2245 78.36735 235.10205 78.36735 L 208.9796 78.36735 L 182.85715 52.2449 Q 130.61224 52.2449 130.61224 78.36735 Q 130.61224 104.4898 78.36735 78.36735 L 0.0 78.36735 L 104.4898 52.2449 Q 208.9796 26.12245 235.10205 26.12245 Q 287.34695 52.2449 287.34695 26.12245 Q 287.34695 -3.6379788E-12 313.4694 -3.6379788E-12 Q 339.59183 26.12245 391.83673 26.12245 z" svg:height="1.5673469mm" draw:style-name="style-159" svg:viewBox="0.0 0.0 548.5714 156.7347" svg:width="5.4857144mm" svg:x="101.616325mm" svg:y="198.2694mm"/>
          <draw:path svg:d="M 52.2449 78.36735 L 0.0 0.0 L 104.4898 78.36735 Q 208.9796 182.85715 208.9796 182.85715 L 235.10205 182.85715 L 261.2245 208.9796 Q 261.2245 235.10205 261.2245 235.10205 L 287.34695 235.10205 L 313.4694 235.10205 Q 313.4694 235.10205 313.4694 261.2245 L 339.59183 261.2245 L 339.59183 261.2245 L 339.59183 287.34695 L 391.83673 287.34695 L 444.08163 287.34695 L 470.2041 313.4694 L 496.32654 313.4694 L 522.449 261.2245 Q 548.5714 182.85715 548.5714 208.9796 Q 574.6939 208.9796 574.6939 235.10205 L 574.6939 235.10205 L 574.6939 235.10205 L 574.6939 261.2245 L 574.6939 261.2245 Q 574.6939 261.2245 522.449 391.83673 Q 522.449 522.449 470.2041 548.5714 Q 444.08163 548.5714 365.7143 548.5714 Q 287.34695 548.5714 208.9796 470.2041 L 156.7347 417.9592 L 156.7347 391.83673 L 156.7347 365.7143 L 130.61224 365.7143 L 130.61224 339.59183 L 104.4898 339.59183 L 78.36735 339.59183 L 78.36735 313.4694 L 78.36735 287.34695 L 104.4898 287.34695 Q 156.7347 313.4694 156.7347 313.4694 L 156.7347 339.59183 L 182.85715 339.59183 L 208.9796 339.59183 L 208.9796 313.4694 L 208.9796 287.34695 L 182.85715 261.2245 L 156.7347 235.10205 L 156.7347 235.10205 L 156.7347 235.10205 L 130.61224 208.9796 Q 104.4898 208.9796 104.4898 182.85715 Q 104.4898 156.7347 52.2449 78.36735 z" svg:height="5.4857144mm" draw:style-name="style-160" svg:viewBox="0.0 0.0 574.6939 548.5714" svg:width="5.7469387mm" svg:x="229.3551mm" svg:y="98.481636mm"/>
          <draw:path svg:d="M 444.08163 52.2449 L 470.2041 52.2449 L 470.2041 52.2449 Q 470.2041 78.36735 417.9592 78.36735 L 365.7143 78.36735 L 339.59183 78.36735 L 313.4694 78.36735 L 339.59183 130.61224 Q 339.59183 208.9796 391.83673 261.2245 Q 444.08163 313.4694 417.9592 391.83673 Q 391.83673 470.2041 391.83673 496.32654 Q 365.7143 496.32654 339.59183 522.449 L 339.59183 522.449 L 339.59183 496.32654 Q 339.59183 470.2041 235.10205 391.83673 L 130.61224 287.34695 L 104.4898 287.34695 L 78.36735 287.34695 L 78.36735 261.2245 L 78.36735 261.2245 L 52.2449 235.10205 L 26.12245 208.9796 L 26.12245 182.85715 L 26.12245 130.61224 L 0.0 130.61224 L 0.0 130.61224 L 0.0 104.4898 L 0.0 104.4898 L 0.0 104.4898 L 0.0 78.36735 L 26.12245 78.36735 L 52.2449 78.36735 L 78.36735 104.4898 L 104.4898 130.61224 L 182.85715 78.36735 Q 287.34695 52.2449 287.34695 26.12245 Q 287.34695 -26.12245 365.7143 0.0 Q 444.08163 26.12245 444.08163 52.2449 z" svg:height="5.2244897mm" draw:style-name="style-161" svg:viewBox="0.0 0.0 470.2041 522.449" svg:width="4.7020407mm" svg:x="131.39592mm" svg:y="200.35919mm"/>
          <draw:path svg:d="M 4806.531 130.61224 L 4937.143 130.61224 L 4937.143 130.61224 Q 4937.143 156.7347 4702.041 208.9796 Q 4466.939 313.4694 4388.5713 391.83673 L 4336.3267 496.32654 L 4336.3267 496.32654 Q 4336.3267 496.32654 4179.592 757.551 L 4022.8572 1018.7755 L 4022.8572 1018.7755 L 4022.8572 1044.898 L 4022.8572 1044.898 L 4022.8572 1044.898 L 4022.8572 1071.0204 Q 4022.8572 1097.1428 4022.8572 1097.1428 L 4022.8572 1123.2654 L 4022.8572 1149.3878 Q 4022.8572 1149.3878 3996.7349 1149.3878 L 3996.7349 1149.3878 L 3996.7349 1149.3878 Q 3970.6123 1175.5103 3892.2449 1358.3673 Q 3787.7551 1515.102 3761.6328 1515.102 L 3735.5103 1515.102 L 3735.5103 1567.3469 L 3709.3877 1593.4694 L 3709.3877 1619.5919 L 3709.3877 1645.7144 L 3683.2654 1645.7144 L 3657.1428 1645.7144 L 3657.1428 1619.5919 L 3657.1428 1567.3469 L 3631.0205 1567.3469 Q 3631.0205 1567.3469 3604.898 1541.2245 Q 3552.653 1515.102 3552.653 1462.8572 L 3552.653 1384.4899 L 3526.5308 1384.4899 L 3526.5308 1358.3673 L 3448.1633 1358.3673 L 3395.9185 1358.3673 L 3395.9185 1384.4899 L 3395.9185 1384.4899 L 3369.796 1515.102 L 3343.6736 1619.5919 L 3343.6736 1671.8368 L 3343.6736 1724.0817 L 3369.796 1724.0817 L 3369.796 1724.0817 L 3448.1633 1724.0817 Q 3500.4082 1724.0817 3526.5308 1671.8368 L 3552.653 1619.5919 L 3552.653 1619.5919 L 3552.653 1619.5919 L 3578.7756 1697.9592 Q 3604.898 1750.2041 3578.7756 1776.3265 Q 3578.7756 1802.449 3604.898 1802.449 Q 3631.0205 1776.3265 3657.1428 1776.3265 L 3657.1428 1776.3265 L 3657.1428 1776.3265 L 3683.2654 1776.3265 L 3709.3877 1776.3265 L 3709.3877 1776.3265 L 3709.3877 1776.3265 L 3709.3877 1776.3265 L 3683.2654 1802.449 L 3657.1428 1802.449 L 3657.1428 1880.8164 L 3657.1428 1985.3062 L 3631.0205 2011.4286 L 3631.0205 2037.551 L 3631.0205 2115.9185 Q 3604.898 2194.2856 3604.898 2377.1428 L 3604.898 2560.0 L 3631.0205 2560.0 L 3631.0205 2560.0 L 3657.1428 2716.7346 Q 3709.3877 2899.5918 3709.3877 2925.7144 L 3709.3877 2951.8367 L 3735.5103 2951.8367 L 3735.5103 2977.9592 L 3604.898 2977.9592 Q 3474.2856 2977.9592 3448.1633 3004.0818 L 3395.9185 3004.0818 L 3395.9185 3056.3267 L 3395.9185 3108.5715 L 3422.0408 3134.6938 L 3448.1633 3186.9387 L 3448.1633 3213.0613 L 3448.1633 3239.1838 L 3448.1633 3239.1838 L 3448.1633 3265.3062 L 3448.1633 3291.4287 L 3448.1633 3317.551 L 3448.1633 3343.6736 L 3448.1633 3369.796 L 3422.0408 3395.9185 Q 3422.0408 3448.1633 3369.796 3474.2856 Q 3317.551 3500.4082 3186.9387 3526.5308 Q 3056.3267 3552.653 2925.7144 3552.653 Q 2795.102 3552.653 2664.4897 3578.7756 Q 2507.7551 3604.898 2246.5308 3578.7756 Q 1985.3062 3552.653 1933.0613 3578.7756 Q 1880.8164 3604.898 1724.0817 3604.898 Q 1593.4694 3657.1428 1253.8776 3631.0205 Q 940.4082 3604.898 835.9184 3657.1428 Q 757.551 3657.1428 522.449 3683.2654 Q 313.4694 3709.3877 261.2245 3657.1428 Q 182.85715 3604.898 130.61224 3552.653 L 52.2449 3474.2856 L 52.2449 3448.1633 L 52.2449 3395.9185 L 26.12245 3369.796 L 0.0 3343.6736 L 0.0 3291.4287 L 0.0 3239.1838 L 26.12245 3239.1838 L 26.12245 3239.1838 L 78.36735 3239.1838 Q 130.61224 3239.1838 313.4694 3186.9387 Q 496.32654 3134.6938 496.32654 3108.5715 L 522.449 3108.5715 L 522.449 3082.449 L 522.449 3056.3267 L 548.5714 3056.3267 L 548.5714 3030.204 L 548.5714 3030.204 L 574.6939 3030.204 L 574.6939 2951.8367 Q 574.6939 2873.4695 470.2041 2742.8572 Q 365.7143 2612.2449 365.7143 2507.7551 Q 365.7143 2377.1428 417.9592 2351.0205 Q 444.08163 2351.0205 417.9592 2324.898 Q 391.83673 2324.898 391.83673 2298.7756 Q 391.83673 2272.653 417.9592 2272.653 Q 444.08163 2298.7756 496.32654 2220.4082 L 522.449 2168.1633 L 548.5714 2168.1633 L 548.5714 2142.0408 L 548.5714 2142.0408 L 574.6939 2142.0408 L 574.6939 2142.0408 L 574.6939 2115.9185 L 548.5714 2115.9185 L 548.5714 2089.796 L 548.5714 2089.796 L 522.449 2089.796 L 522.449 2089.796 L 522.449 2089.796 L 522.449 2063.6736 L 522.449 2063.6736 L 496.32654 2063.6736 L 496.32654 2037.551 L 470.2041 2037.551 Q 444.08163 2037.551 313.4694 1985.3062 L 182.85715 1933.0613 L 182.85715 1933.0613 L 156.7347 1933.0613 L 156.7347 1933.0613 L 156.7347 1933.0613 L 130.61224 1906.9388 L 104.4898 1880.8164 L 104.4898 1880.8164 L 104.4898 1880.8164 L 130.61224 1880.8164 L 130.61224 1880.8164 L 130.61224 1854.6938 L 156.7347 1854.6938 L 156.7347 1854.6938 L 156.7347 1828.5714 L 156.7347 1828.5714 L 156.7347 1828.5714 L 156.7347 1828.5714 L 156.7347 1802.449 L 156.7347 1802.449 L 156.7347 1776.3265 L 156.7347 1776.3265 L 156.7347 1776.3265 L 182.85715 1776.3265 L 182.85715 1776.3265 L 365.7143 1750.2041 Q 522.449 1724.0817 653.0612 1671.8368 Q 783.67346 1619.5919 809.79596 1541.2245 Q 835.9184 1462.8572 862.04083 1410.6123 L 862.04083 1332.2449 L 888.16327 1149.3878 Q 888.16327 940.4082 1018.7755 862.04083 Q 1123.2654 783.67346 1227.7551 757.551 Q 1358.3673 705.30615 1488.9796 574.6939 Q 1619.5919 470.2041 1750.2041 417.9592 Q 1880.8164 365.7143 2194.2856 339.59183 Q 2507.7551 313.4694 2638.3674 287.34695 Q 2768.9797 261.2245 2847.347 208.9796 Q 2925.7144 182.85715 2925.7144 156.7347 Q 2925.7144 130.61224 3056.3267 78.36735 Q 3186.9387 52.2449 3395.9185 0.0 Q 3578.7756 0.0 3918.3674 0.0 Q 4284.0815 0.0 4466.939 52.2449 Q 4649.796 104.4898 4649.796 104.4898 Q 4675.9185 104.4898 4806.531 130.61224 z" svg:height="36.832653mm" draw:style-name="style-162" svg:viewBox="0.0 0.0 4937.143 3683.2654" svg:width="49.37143mm" svg:x="107.10204mm" svg:y="61.64898mm"/>
          <draw:path svg:d="M 1384.4899 0.0 L 1384.4899 0.0 L 1384.4899 26.12245 L 1384.4899 26.12245 L 1384.4899 26.12245 Q 1384.4899 26.12245 1384.4899 52.2449 L 1410.6123 52.2449 L 1541.2245 78.36735 Q 1645.7144 78.36735 1671.8368 78.36735 L 1697.9592 78.36735 L 1697.9592 104.4898 Q 1724.0817 130.61224 1697.9592 130.61224 Q 1645.7144 130.61224 1645.7144 208.9796 Q 1645.7144 287.34695 1645.7144 313.4694 Q 1671.8368 339.59183 1697.9592 365.7143 Q 1750.2041 391.83673 1724.0817 391.83673 Q 1724.0817 391.83673 1724.0817 417.9592 L 1724.0817 417.9592 L 1724.0817 470.2041 Q 1697.9592 522.449 1697.9592 496.32654 Q 1697.9592 470.2041 1619.5919 470.2041 Q 1541.2245 470.2041 1541.2245 548.5714 Q 1541.2245 626.9388 1515.102 600.81635 Q 1488.9796 574.6939 1384.4899 548.5714 Q 1280.0 548.5714 1201.6327 574.6939 L 1123.2654 600.81635 L 1097.1428 757.551 Q 1071.0204 914.2857 1071.0204 1044.898 L 1071.0204 1175.5103 L 1071.0204 1175.5103 L 1071.0204 1175.5103 L 1044.898 1253.8776 L 1044.898 1332.2449 L 992.6531 1332.2449 L 940.4082 1332.2449 L 940.4082 1306.1224 L 914.2857 1306.1224 L 914.2857 1306.1224 L 914.2857 1280.0 L 914.2857 1280.0 L 914.2857 1280.0 L 914.2857 1280.0 L 914.2857 1280.0 L 940.4082 1253.8776 L 940.4082 1227.7551 L 940.4082 1018.7755 Q 966.53064 835.9184 966.53064 679.18365 L 966.53064 522.449 L 809.79596 522.449 L 679.18365 522.449 L 653.0612 574.6939 Q 653.0612 600.81635 653.0612 626.9388 L 653.0612 626.9388 L 600.81635 626.9388 Q 574.6939 600.81635 496.32654 600.81635 L 444.08163 600.81635 L 444.08163 574.6939 Q 444.08163 548.5714 417.9592 548.5714 Q 417.9592 548.5714 313.4694 522.449 Q 208.9796 496.32654 208.9796 548.5714 L 208.9796 600.81635 L 130.61224 600.81635 L 78.36735 600.81635 L 78.36735 548.5714 L 78.36735 496.32654 L 26.12245 496.32654 L -3.6379788E-12 496.32654 L -3.6379788E-12 470.2041 L -3.6379788E-12 470.2041 L -3.6379788E-12 470.2041 L -3.6379788E-12 444.08163 L -3.6379788E-12 444.08163 L 26.12245 444.08163 L 26.12245 391.83673 L 26.12245 365.7143 L -3.6379788E-12 365.7143 L -3.6379788E-12 339.59183 L 26.12245 339.59183 L 52.2449 339.59183 L 78.36735 313.4694 Q 130.61224 313.4694 130.61224 287.34695 Q 156.7347 235.10205 235.10205 235.10205 Q 313.4694 235.10205 339.59183 208.9796 Q 365.7143 156.7347 391.83673 130.61224 Q 391.83673 130.61224 548.5714 104.4898 Q 679.18365 78.36735 679.18365 52.2449 L 679.18365 52.2449 L 705.30615 52.2449 L 731.4286 78.36735 L 731.4286 78.36735 L 757.551 78.36735 L 757.551 78.36735 L 757.551 78.36735 L 809.79596 78.36735 Q 862.04083 52.2449 1123.2654 26.12245 Q 1384.4899 -26.12245 1384.4899 0.0 z" svg:height="13.322449mm" draw:style-name="style-163" svg:viewBox="0.0 0.0 1724.0817 1332.2449" svg:width="17.240816mm" svg:x="185.73062mm" svg:y="45.714287mm"/>
          <draw:path svg:d="M 992.6531 26.12245 L 992.6531 0.0 L 1018.7755 0.0 L 1018.7755 0.0 L 1018.7755 26.12245 L 1044.898 26.12245 L 1044.898 26.12245 L 1044.898 52.2449 L 1097.1428 78.36735 Q 1175.5103 104.4898 1227.7551 104.4898 Q 1280.0 104.4898 1280.0 130.61224 L 1306.1224 130.61224 L 1306.1224 130.61224 L 1306.1224 156.7347 L 1306.1224 156.7347 L 1306.1224 156.7347 L 1332.2449 156.7347 L 1332.2449 156.7347 L 1358.3673 156.7347 L 1410.6123 156.7347 L 1410.6123 156.7347 L 1410.6123 156.7347 L 1384.4899 156.7347 L 1384.4899 156.7347 L 1384.4899 130.61224 Q 1358.3673 104.4898 1358.3673 104.4898 L 1358.3673 104.4898 L 1358.3673 52.2449 Q 1384.4899 0.0 1410.6123 0.0 L 1410.6123 0.0 L 1462.8572 52.2449 Q 1515.102 78.36735 1541.2245 156.7347 Q 1567.3469 261.2245 1619.5919 261.2245 Q 1671.8368 261.2245 1697.9592 287.34695 L 1724.0817 313.4694 L 1724.0817 313.4694 L 1724.0817 313.4694 L 1750.2041 365.7143 L 1750.2041 417.9592 L 1776.3265 417.9592 L 1828.5714 417.9592 L 1828.5714 391.83673 L 1828.5714 391.83673 L 1828.5714 365.7143 L 1828.5714 365.7143 L 1854.6938 313.4694 Q 1880.8164 287.34695 1880.8164 287.34695 L 1880.8164 287.34695 L 1854.6938 391.83673 Q 1828.5714 470.2041 1854.6938 600.81635 Q 1880.8164 705.30615 1906.9388 731.4286 Q 1933.0613 731.4286 1933.0613 757.551 L 1933.0613 783.67346 L 1933.0613 783.67346 Q 1933.0613 783.67346 1906.9388 835.9184 L 1906.9388 862.04083 L 1854.6938 835.9184 Q 1828.5714 809.79596 1828.5714 1018.7755 Q 1828.5714 1227.7551 2037.551 1410.6123 Q 2246.5308 1619.5919 2272.653 1645.7144 Q 2272.653 1671.8368 2351.0205 1724.0817 Q 2403.2654 1750.2041 2429.3877 1776.3265 L 2429.3877 1802.449 L 2403.2654 1802.449 Q 2377.1428 1776.3265 2246.5308 1724.0817 Q 2142.0408 1619.5919 2011.4286 1619.5919 Q 1880.8164 1567.3469 1854.6938 1515.102 Q 1828.5714 1462.8572 1828.5714 1462.8572 Q 1802.449 1462.8572 1724.0817 1619.5919 Q 1619.5919 1750.2041 1541.2245 1724.0817 Q 1462.8572 1724.0817 1462.8572 1697.9592 Q 1462.8572 1671.8368 1410.6123 1724.0817 Q 1358.3673 1750.2041 1358.3673 1724.0817 Q 1358.3673 1697.9592 1332.2449 1724.0817 Q 1332.2449 1750.2041 1253.8776 1724.0817 Q 1175.5103 1671.8368 1018.7755 1671.8368 Q 862.04083 1619.5919 835.9184 1645.7144 L 809.79596 1671.8368 L 783.67346 1671.8368 L 757.551 1671.8368 L 757.551 1671.8368 L 757.551 1671.8368 L 757.551 1645.7144 L 783.67346 1645.7144 L 783.67346 1619.5919 Q 783.67346 1593.4694 809.79596 1515.102 L 835.9184 1462.8572 L 835.9184 1358.3673 L 835.9184 1280.0 L 809.79596 1280.0 L 809.79596 1253.8776 L 809.79596 1253.8776 L 783.67346 1253.8776 L 783.67346 1253.8776 L 783.67346 1253.8776 L 757.551 1253.8776 L 731.4286 1253.8776 L 731.4286 1253.8776 L 731.4286 1253.8776 L 705.30615 1253.8776 L 705.30615 1253.8776 L 705.30615 1280.0 L 679.18365 1280.0 L 679.18365 1280.0 L 679.18365 1306.1224 L 679.18365 1306.1224 L 679.18365 1306.1224 L 679.18365 1306.1224 L 679.18365 1332.2449 L 679.18365 1384.4899 L 679.18365 1436.7347 L 653.0612 1488.9796 Q 626.9388 1541.2245 626.9388 1567.3469 L 626.9388 1593.4694 L 600.81635 1593.4694 L 600.81635 1593.4694 L 600.81635 1567.3469 L 600.81635 1541.2245 L 574.6939 1541.2245 L 548.5714 1567.3469 L 548.5714 1567.3469 L 522.449 1567.3469 L 522.449 1567.3469 L 522.449 1567.3469 L 496.32654 1567.3469 L 470.2041 1567.3469 L 470.2041 1567.3469 L 470.2041 1567.3469 L 444.08163 1567.3469 Q 444.08163 1567.3469 417.9592 1541.2245 Q 365.7143 1515.102 339.59183 1515.102 Q 313.4694 1488.9796 339.59183 1410.6123 Q 365.7143 1358.3673 261.2245 1332.2449 L 182.85715 1306.1224 L 182.85715 1332.2449 L 156.7347 1332.2449 L 156.7347 1332.2449 L 156.7347 1306.1224 L 130.61224 1306.1224 L 104.4898 1306.1224 L 104.4898 1280.0 L 104.4898 1280.0 L 104.4898 1253.8776 L 104.4898 1253.8776 L 104.4898 1253.8776 L 104.4898 1253.8776 L 130.61224 1253.8776 L 130.61224 1253.8776 L 130.61224 1227.7551 L 156.7347 1227.7551 L 156.7347 1227.7551 L 156.7347 1253.8776 L 182.85715 1227.7551 Q 208.9796 1227.7551 208.9796 1201.6327 Q 208.9796 1201.6327 235.10205 1201.6327 L 235.10205 1175.5103 L 235.10205 1175.5103 L 261.2245 1175.5103 L 261.2245 1175.5103 L 261.2245 1201.6327 L 313.4694 1201.6327 L 339.59183 1201.6327 L 339.59183 1227.7551 L 365.7143 1227.7551 L 365.7143 1227.7551 L 365.7143 1201.6327 L 365.7143 1201.6327 L 365.7143 1201.6327 L 391.83673 1201.6327 L 391.83673 1201.6327 L 391.83673 1175.5103 L 417.9592 1175.5103 L 417.9592 1149.3878 L 417.9592 1097.1428 L 417.9592 1071.0204 L 417.9592 1044.898 L 417.9592 1044.898 L 417.9592 1044.898 L 365.7143 1018.7755 L 313.4694 1018.7755 L 313.4694 940.4082 L 313.4694 862.04083 L 287.34695 862.04083 L 261.2245 888.16327 L 261.2245 888.16327 L 261.2245 888.16327 L 235.10205 888.16327 L 235.10205 888.16327 L 208.9796 862.04083 Q 156.7347 862.04083 156.7347 940.4082 L 156.7347 992.6531 L 156.7347 992.6531 L 156.7347 992.6531 L 130.61224 966.53064 L 130.61224 940.4082 L 104.4898 940.4082 L 78.36735 940.4082 L 52.2449 966.53064 L 0.0 966.53064 L 0.0 940.4082 L 0.0 940.4082 L 0.0 940.4082 L 0.0 940.4082 L 26.12245 940.4082 L 26.12245 940.4082 L 26.12245 914.2857 L 52.2449 914.2857 L 52.2449 914.2857 L 52.2449 888.16327 L 52.2449 888.16327 L 52.2449 888.16327 L 78.36735 888.16327 L 78.36735 888.16327 L 78.36735 862.04083 L 104.4898 862.04083 L 104.4898 835.9184 L 104.4898 809.79596 L 104.4898 783.67346 Q 104.4898 757.551 104.4898 522.449 L 130.61224 287.34695 L 156.7347 287.34695 L 208.9796 287.34695 L 208.9796 261.2245 L 208.9796 208.9796 L 235.10205 208.9796 L 235.10205 208.9796 L 235.10205 182.85715 L 261.2245 182.85715 L 261.2245 182.85715 L 261.2245 208.9796 L 313.4694 208.9796 L 365.7143 208.9796 L 365.7143 182.85715 L 391.83673 182.85715 L 417.9592 182.85715 L 444.08163 182.85715 L 444.08163 417.9592 Q 417.9592 653.0612 417.9592 679.18365 L 417.9592 731.4286 L 444.08163 731.4286 L 444.08163 731.4286 L 470.2041 757.551 L 496.32654 783.67346 L 522.449 783.67346 L 548.5714 783.67346 L 574.6939 809.79596 L 626.9388 835.9184 L 653.0612 835.9184 L 679.18365 835.9184 L 679.18365 809.79596 L 679.18365 809.79596 L 705.30615 809.79596 L 705.30615 783.67346 L 705.30615 783.67346 L 731.4286 783.67346 L 731.4286 783.67346 L 731.4286 783.67346 L 731.4286 757.551 L 731.4286 757.551 L 757.551 679.18365 Q 783.67346 600.81635 783.67346 522.449 L 783.67346 470.2041 L 783.67346 417.9592 L 783.67346 391.83673 L 809.79596 391.83673 L 809.79596 365.7143 L 835.9184 365.7143 L 835.9184 365.7143 L 835.9184 417.9592 L 835.9184 444.08163 L 862.04083 444.08163 L 862.04083 470.2041 L 862.04083 470.2041 L 888.16327 470.2041 L 888.16327 496.32654 L 888.16327 522.449 L 914.2857 496.32654 L 940.4082 470.2041 L 940.4082 470.2041 L 940.4082 470.2041 L 940.4082 626.9388 Q 940.4082 809.79596 940.4082 888.16327 L 940.4082 966.53064 L 940.4082 992.6531 L 940.4082 1018.7755 L 966.53064 1018.7755 L 992.6531 1044.898 L 992.6531 1044.898 L 992.6531 1044.898 L 1018.7755 1044.898 L 1018.7755 1044.898 L 1044.898 1071.0204 L 1097.1428 1097.1428 L 1123.2654 1097.1428 L 1149.3878 1097.1428 L 1201.6327 1097.1428 L 1253.8776 1097.1428 L 1253.8776 1097.1428 L 1253.8776 1097.1428 L 1280.0 1044.898 L 1306.1224 1018.7755 L 1306.1224 992.6531 L 1306.1224 966.53064 L 1280.0 888.16327 Q 1253.8776 783.67346 1280.0 626.9388 Q 1280.0 470.2041 1253.8776 391.83673 Q 1201.6327 313.4694 1175.5103 313.4694 Q 1149.3878 313.4694 1097.1428 261.2245 Q 1044.898 208.9796 1071.0204 182.85715 Q 1097.1428 156.7347 1044.898 156.7347 Q 1018.7755 156.7347 992.6531 156.7347 L 966.53064 156.7347 L 966.53064 104.4898 L 992.6531 52.2449 L 992.6531 26.12245 z M 705.30615 1227.7551 Q 705.30615 1201.6327 705.30615 1201.6327 Q 731.4286 1201.6327 731.4286 1201.6327 Q 731.4286 1227.7551 705.30615 1227.7551 z" svg:height="18.02449mm" draw:style-name="style-164" svg:viewBox="0.0 0.0 2429.3877 1802.449" svg:width="24.293879mm" svg:x="201.14285mm" svg:y="82.54694mm"/>
          <draw:path svg:d="M 26.12245 26.12245 L 0.0 0.0 L 313.4694 26.12245 Q 626.9388 26.12245 626.9388 52.2449 L 626.9388 52.2449 L 626.9388 52.2449 Q 600.81635 78.36735 470.2041 78.36735 Q 365.7143 104.4898 339.59183 104.4898 Q 313.4694 130.61224 313.4694 156.7347 Q 287.34695 182.85715 156.7347 182.85715 L 0.0 182.85715 L 0.0 182.85715 Q 0.0 182.85715 0.0 156.7347 L 26.12245 156.7347 L 26.12245 130.61224 L 26.12245 130.61224 L 26.12245 104.4898 Q 52.2449 78.36735 52.2449 52.2449 Q 52.2449 26.12245 26.12245 26.12245 z" svg:height="1.8285714mm" draw:style-name="style-165" svg:viewBox="0.0 0.0 626.9388 182.85715" svg:width="6.2693877mm" svg:x="188.08163mm" svg:y="42.057144mm"/>
          <draw:path svg:d="M 182.85715 0.0 L 182.85715 0.0 L 208.9796 52.2449 Q 208.9796 104.4898 235.10205 104.4898 Q 261.2245 104.4898 261.2245 78.36735 Q 261.2245 52.2449 313.4694 26.12245 Q 365.7143 0.0 365.7143 26.12245 Q 365.7143 78.36735 365.7143 78.36735 L 365.7143 78.36735 L 313.4694 130.61224 Q 261.2245 182.85715 261.2245 391.83673 Q 261.2245 600.81635 313.4694 600.81635 Q 365.7143 574.6939 365.7143 548.5714 Q 365.7143 522.449 391.83673 548.5714 L 391.83673 548.5714 L 391.83673 653.0612 L 365.7143 757.551 L 365.7143 809.79596 L 365.7143 835.9184 L 339.59183 835.9184 L 339.59183 862.04083 L 339.59183 862.04083 L 313.4694 862.04083 L 313.4694 862.04083 L 313.4694 862.04083 L 261.2245 835.9184 Q 235.10205 809.79596 156.7347 809.79596 L 104.4898 809.79596 L 104.4898 809.79596 L 104.4898 809.79596 L 78.36735 757.551 L 78.36735 731.4286 L 52.2449 731.4286 L 26.12245 757.551 L 26.12245 757.551 L 0.0 757.551 L 0.0 757.551 L 0.0 757.551 L 0.0 705.30615 Q 0.0 626.9388 26.12245 522.449 L 52.2449 417.9592 L 104.4898 417.9592 L 130.61224 417.9592 L 130.61224 313.4694 L 156.7347 208.9796 L 156.7347 104.4898 Q 156.7347 0.0 182.85715 0.0 z" svg:height="8.620408mm" draw:style-name="style-166" svg:viewBox="0.0 0.0 391.83673 862.04083" svg:width="3.9183674mm" svg:x="193.82857mm" svg:y="79.67347mm"/>
          <draw:path svg:d="M 261.2245 52.2449 L 313.4694 0.0 L 313.4694 0.0 L 313.4694 0.0 L 339.59183 0.0 L 339.59183 0.0 L 365.7143 52.2449 Q 391.83673 104.4898 548.5714 130.61224 Q 705.30615 156.7347 731.4286 208.9796 Q 783.67346 261.2245 809.79596 287.34695 L 835.9184 287.34695 L 835.9184 287.34695 Q 835.9184 313.4694 783.67346 313.4694 Q 757.551 313.4694 679.18365 365.7143 L 600.81635 365.7143 L 600.81635 391.83673 L 574.6939 391.83673 L 574.6939 417.9592 L 574.6939 444.08163 L 600.81635 470.2041 L 600.81635 496.32654 L 574.6939 496.32654 Q 548.5714 522.449 548.5714 522.449 L 548.5714 522.449 L 522.449 522.449 Q 496.32654 522.449 417.9592 522.449 L 365.7143 522.449 L 313.4694 548.5714 Q 261.2245 574.6939 261.2245 574.6939 L 261.2245 574.6939 L 261.2245 574.6939 Q 261.2245 574.6939 235.10205 574.6939 L 235.10205 600.81635 L 235.10205 600.81635 Q 208.9796 600.81635 208.9796 626.9388 L 208.9796 626.9388 L 208.9796 626.9388 L 182.85715 626.9388 L 182.85715 626.9388 L 156.7347 600.81635 L 156.7347 600.81635 L 156.7347 574.6939 L 130.61224 574.6939 L 104.4898 574.6939 L 104.4898 548.5714 L 104.4898 548.5714 L 78.36735 548.5714 L 78.36735 522.449 L 78.36735 522.449 L 78.36735 522.449 L 78.36735 522.449 L 52.2449 496.32654 L 52.2449 470.2041 L 52.2449 444.08163 L 78.36735 444.08163 L 78.36735 417.9592 L 52.2449 417.9592 L 26.12245 417.9592 L 26.12245 391.83673 L 52.2449 391.83673 L 52.2449 391.83673 Q 52.2449 365.7143 26.12245 365.7143 L 0.0 313.4694 L 52.2449 313.4694 L 78.36735 313.4694 L 104.4898 313.4694 Q 130.61224 313.4694 156.7347 261.2245 Q 156.7347 208.9796 182.85715 208.9796 Q 208.9796 208.9796 182.85715 182.85715 Q 156.7347 156.7347 182.85715 156.7347 Q 208.9796 130.61224 208.9796 104.4898 Q 208.9796 78.36735 261.2245 52.2449 z" svg:height="6.2693877mm" draw:style-name="style-167" svg:viewBox="0.0 0.0 835.9184 626.9388" svg:width="8.359184mm" svg:x="105.012245mm" svg:y="193.30612mm"/>
          <draw:path svg:d="M 574.6939 0.0 L 679.18365 0.0 L 705.30615 52.2449 Q 731.4286 104.4898 705.30615 130.61224 Q 679.18365 156.7347 679.18365 182.85715 L 679.18365 208.9796 L 679.18365 235.10205 L 679.18365 261.2245 L 705.30615 261.2245 L 705.30615 287.34695 L 731.4286 287.34695 L 783.67346 287.34695 L 835.9184 339.59183 Q 888.16327 339.59183 888.16327 365.7143 L 914.2857 365.7143 L 914.2857 365.7143 Q 914.2857 391.83673 835.9184 391.83673 Q 783.67346 391.83673 705.30615 339.59183 Q 626.9388 313.4694 600.81635 313.4694 Q 548.5714 313.4694 548.5714 339.59183 Q 548.5714 365.7143 522.449 365.7143 Q 496.32654 365.7143 470.2041 391.83673 Q 470.2041 444.08163 417.9592 417.9592 Q 365.7143 391.83673 365.7143 470.2041 Q 339.59183 522.449 313.4694 522.449 L 261.2245 522.449 L 130.61224 522.449 L 0.0 496.32654 L 0.0 496.32654 L 0.0 496.32654 L 26.12245 496.32654 L 52.2449 496.32654 L 130.61224 470.2041 L 208.9796 470.2041 L 208.9796 444.08163 L 208.9796 417.9592 L 182.85715 417.9592 Q 182.85715 391.83673 182.85715 339.59183 Q 182.85715 261.2245 156.7347 235.10205 L 104.4898 235.10205 L 104.4898 235.10205 L 104.4898 235.10205 L 104.4898 208.9796 L 104.4898 208.9796 L 104.4898 208.9796 L 130.61224 208.9796 L 156.7347 208.9796 L 208.9796 182.85715 L 208.9796 182.85715 L 208.9796 182.85715 L 313.4694 182.85715 Q 391.83673 156.7347 417.9592 78.36735 Q 444.08163 26.12245 574.6939 0.0 z" svg:height="5.2244897mm" draw:style-name="style-168" svg:viewBox="0.0 0.0 914.2857 522.449" svg:width="9.142858mm" svg:x="181.2898mm" svg:y="78.106125mm"/>
          <draw:path svg:d="M 182.85715 0.0 L 182.85715 0.0 L 182.85715 0.0 Q 182.85715 26.12245 182.85715 26.12245 L 208.9796 26.12245 L 235.10205 52.2449 Q 235.10205 78.36735 235.10205 156.7347 Q 235.10205 235.10205 235.10205 235.10205 L 235.10205 235.10205 L 235.10205 182.85715 Q 235.10205 156.7347 208.9796 156.7347 L 182.85715 130.61224 L 104.4898 130.61224 Q 26.12245 130.61224 26.12245 78.36735 L 0.0 0.0 L 78.36735 0.0 Q 156.7347 -26.12245 182.85715 0.0 z" svg:height="2.3510203mm" draw:style-name="style-169" svg:viewBox="0.0 0.0 235.10205 235.10205" svg:width="2.3510203mm" svg:x="203.49388mm" svg:y="81.240814mm"/>
          <draw:path svg:d="M 626.9388 313.4694 L 626.9388 313.4694 L 365.7143 313.4694 L 104.4898 313.4694 L 104.4898 261.2245 L 78.36735 235.10205 L 78.36735 235.10205 L 78.36735 208.9796 L 78.36735 208.9796 L 78.36735 208.9796 L 52.2449 208.9796 Q 52.2449 208.9796 26.12245 182.85715 Q 0.0 182.85715 0.0 156.7347 Q 0.0 130.61224 26.12245 130.61224 L 52.2449 130.61224 L 78.36735 130.61224 Q 78.36735 104.4898 78.36735 104.4898 L 104.4898 78.36735 L 104.4898 52.2449 L 104.4898 52.2449 L 130.61224 52.2449 Q 156.7347 52.2449 182.85715 26.12245 L 208.9796 0.0 L 235.10205 0.0 L 261.2245 0.0 L 261.2245 26.12245 L 261.2245 52.2449 L 339.59183 0.0 Q 444.08163 -26.12245 470.2041 104.4898 Q 522.449 208.9796 548.5714 235.10205 Q 600.81635 235.10205 600.81635 261.2245 Q 600.81635 287.34695 626.9388 313.4694 z" svg:height="3.1346939mm" draw:style-name="style-170" svg:viewBox="0.0 0.0 626.9388 313.4694" svg:width="6.2693877mm" svg:x="15.412245mm" svg:y="210.02449mm"/>
          <draw:path svg:d="M 287.34695 0.0 L 313.4694 0.0 L 417.9592 0.0 Q 548.5714 0.0 574.6939 26.12245 L 626.9388 52.2449 L 626.9388 52.2449 L 626.9388 52.2449 L 600.81635 52.2449 L 600.81635 78.36735 L 600.81635 78.36735 L 600.81635 104.4898 L 600.81635 104.4898 L 574.6939 104.4898 L 574.6939 104.4898 L 574.6939 104.4898 L 574.6939 130.61224 L 574.6939 130.61224 L 600.81635 130.61224 L 600.81635 156.7347 L 626.9388 156.7347 L 626.9388 156.7347 L 626.9388 156.7347 L 626.9388 156.7347 L 653.0612 156.7347 L 653.0612 156.7347 L 626.9388 182.85715 L 600.81635 208.9796 L 600.81635 208.9796 L 574.6939 208.9796 L 574.6939 261.2245 L 574.6939 313.4694 L 600.81635 313.4694 L 600.81635 313.4694 L 600.81635 339.59183 L 574.6939 339.59183 L 574.6939 339.59183 L 574.6939 365.7143 L 574.6939 365.7143 L 574.6939 365.7143 L 600.81635 417.9592 Q 600.81635 444.08163 626.9388 444.08163 Q 653.0612 444.08163 653.0612 470.2041 L 653.0612 496.32654 L 626.9388 496.32654 L 600.81635 470.2041 L 600.81635 470.2041 L 574.6939 470.2041 L 574.6939 470.2041 L 574.6939 470.2041 L 574.6939 444.08163 L 574.6939 444.08163 L 548.5714 444.08163 L 548.5714 444.08163 L 548.5714 417.9592 L 548.5714 417.9592 L 548.5714 391.83673 L 548.5714 365.7143 L 417.9592 365.7143 Q 313.4694 365.7143 313.4694 339.59183 Q 287.34695 313.4694 287.34695 287.34695 Q 287.34695 235.10205 208.9796 235.10205 L 104.4898 208.9796 L 78.36735 208.9796 L 52.2449 208.9796 L 52.2449 182.85715 L 52.2449 156.7347 L 26.12245 156.7347 L -1.8189894E-12 156.7347 L -1.8189894E-12 130.61224 L -1.8189894E-12 104.4898 L -1.8189894E-12 104.4898 L -1.8189894E-12 104.4898 L 26.12245 78.36735 L 52.2449 52.2449 L 156.7347 52.2449 Q 261.2245 52.2449 261.2245 26.12245 Q 261.2245 0.0 287.34695 0.0 z" svg:height="4.9632654mm" draw:style-name="style-171" svg:viewBox="0.0 0.0 653.0612 496.32654" svg:width="6.5306125mm" svg:x="84.636734mm" svg:y="193.30612mm"/>
          <draw:path svg:d="M 261.2245 9.094947E-13 L 261.2245 9.094947E-13 L 313.4694 9.094947E-13 L 339.59183 9.094947E-13 L 339.59183 9.094947E-13 Q 339.59183 26.12245 287.34695 52.2449 Q 208.9796 104.4898 208.9796 235.10205 L 208.9796 365.7143 L 208.9796 365.7143 Q 208.9796 365.7143 182.85715 417.9592 Q 156.7347 444.08163 78.36735 444.08163 L 0.0 417.9592 L 0.0 417.9592 L 0.0 391.83673 L 26.12245 391.83673 L 52.2449 391.83673 L 52.2449 365.7143 L 52.2449 365.7143 L 52.2449 339.59183 Q 52.2449 339.59183 52.2449 287.34695 Q 52.2449 261.2245 52.2449 182.85715 L 52.2449 130.61224 L 52.2449 130.61224 Q 52.2449 130.61224 78.36735 130.61224 L 78.36735 104.4898 L 104.4898 104.4898 L 104.4898 104.4898 L 130.61224 104.4898 Q 156.7347 104.4898 208.9796 52.2449 Q 261.2245 26.12245 261.2245 9.094947E-13 z" svg:height="4.4408164mm" draw:style-name="style-172" svg:viewBox="0.0 0.0 339.59183 444.08163" svg:width="3.3959184mm" svg:x="200.6204mm" svg:y="60.342857mm"/>
          <draw:path svg:d="M 914.2857 0.0 L 1018.7755 0.0 L 1018.7755 0.0 Q 992.6531 26.12245 992.6531 26.12245 L 992.6531 52.2449 L 992.6531 52.2449 L 992.6531 52.2449 L 966.53064 78.36735 L 940.4082 104.4898 L 940.4082 130.61224 L 940.4082 156.7347 L 914.2857 156.7347 L 914.2857 156.7347 L 914.2857 182.85715 L 940.4082 182.85715 L 940.4082 208.9796 L 940.4082 208.9796 L 862.04083 261.2245 Q 783.67346 287.34695 809.79596 313.4694 Q 809.79596 365.7143 835.9184 339.59183 Q 862.04083 339.59183 835.9184 391.83673 Q 835.9184 417.9592 862.04083 444.08163 Q 888.16327 444.08163 862.04083 522.449 Q 835.9184 626.9388 862.04083 731.4286 Q 888.16327 835.9184 862.04083 835.9184 Q 835.9184 862.04083 809.79596 862.04083 L 809.79596 888.16327 L 809.79596 888.16327 L 835.9184 888.16327 L 835.9184 914.2857 L 835.9184 940.4082 L 783.67346 940.4082 Q 705.30615 940.4082 679.18365 966.53064 Q 679.18365 992.6531 600.81635 966.53064 Q 522.449 966.53064 522.449 1044.898 Q 548.5714 1097.1428 574.6939 1123.2654 Q 600.81635 1123.2654 600.81635 1149.3878 L 574.6939 1201.6327 L 574.6939 1201.6327 L 574.6939 1201.6327 L 574.6939 1227.7551 L 574.6939 1227.7551 L 548.5714 1253.8776 L 548.5714 1280.0 L 548.5714 1280.0 L 548.5714 1306.1224 L 548.5714 1306.1224 L 522.449 1306.1224 L 522.449 1253.8776 L 522.449 1201.6327 L 496.32654 1175.5103 L 470.2041 1149.3878 L 470.2041 1123.2654 Q 470.2041 1097.1428 444.08163 1097.1428 Q 444.08163 1097.1428 417.9592 1044.898 L 417.9592 966.53064 L 391.83673 940.4082 L 365.7143 914.2857 L 365.7143 888.16327 L 365.7143 862.04083 L 339.59183 862.04083 L 339.59183 888.16327 L 313.4694 888.16327 L 313.4694 888.16327 L 313.4694 862.04083 L 313.4694 862.04083 L 287.34695 862.04083 L 287.34695 888.16327 L 287.34695 888.16327 L 261.2245 888.16327 L 261.2245 888.16327 L 261.2245 888.16327 L 261.2245 914.2857 L 261.2245 914.2857 L 287.34695 914.2857 L 287.34695 940.4082 L 261.2245 940.4082 Q 235.10205 940.4082 235.10205 966.53064 Q 208.9796 992.6531 208.9796 1071.0204 L 208.9796 1149.3878 L 182.85715 1149.3878 L 156.7347 1149.3878 L 156.7347 1123.2654 L 156.7347 1123.2654 L 130.61224 1097.1428 L 130.61224 1071.0204 L 104.4898 1071.0204 L 52.2449 1071.0204 L 52.2449 1018.7755 L 52.2449 966.53064 L 26.12245 966.53064 L 26.12245 940.4082 L 26.12245 940.4082 Q 0.0 940.4082 0.0 940.4082 L 0.0 940.4082 L 0.0 626.9388 L 0.0 339.59183 L 26.12245 339.59183 L 52.2449 365.7143 L 78.36735 365.7143 L 104.4898 365.7143 L 104.4898 339.59183 L 104.4898 339.59183 L 130.61224 339.59183 L 130.61224 313.4694 L 156.7347 313.4694 Q 182.85715 313.4694 208.9796 313.4694 Q 261.2245 313.4694 261.2245 235.10205 Q 287.34695 182.85715 339.59183 208.9796 Q 391.83673 208.9796 444.08163 208.9796 Q 496.32654 182.85715 496.32654 130.61224 Q 496.32654 78.36735 548.5714 78.36735 Q 600.81635 78.36735 600.81635 52.2449 Q 600.81635 26.12245 626.9388 26.12245 Q 679.18365 52.2449 757.551 0.0 Q 835.9184 -26.12245 914.2857 0.0 z" svg:height="13.061225mm" draw:style-name="style-173" svg:viewBox="0.0 0.0 1018.7755 1306.1224" svg:width="10.187756mm" svg:x="0.0mm" svg:y="198.53061mm"/>
          <draw:path svg:d="M 3761.6328 261.2245 L 3787.7551 261.2245 L 3787.7551 313.4694 Q 3761.6328 339.59183 3657.1428 496.32654 Q 3552.653 626.9388 3500.4082 757.551 Q 3448.1633 862.04083 1724.0817 888.16327 L -9.094947E-13 940.4082 L -9.094947E-13 940.4082 L -9.094947E-13 914.2857 L 26.12245 914.2857 L 26.12245 914.2857 L 52.2449 914.2857 L 52.2449 888.16327 L 104.4898 888.16327 L 130.61224 888.16327 L 130.61224 862.04083 L 156.7347 862.04083 L 156.7347 862.04083 L 156.7347 835.9184 L 156.7347 835.9184 L 156.7347 835.9184 L 130.61224 835.9184 L 130.61224 835.9184 L 130.61224 809.79596 L 130.61224 809.79596 L 261.2245 783.67346 Q 417.9592 783.67346 444.08163 757.551 Q 470.2041 731.4286 470.2041 705.30615 Q 470.2041 679.18365 574.6939 626.9388 Q 653.0612 600.81635 653.0612 626.9388 Q 653.0612 653.0612 705.30615 653.0612 Q 757.551 626.9388 783.67346 626.9388 L 835.9184 626.9388 L 835.9184 626.9388 L 835.9184 626.9388 L 862.04083 626.9388 L 862.04083 626.9388 L 888.16327 600.81635 L 940.4082 600.81635 L 940.4082 574.6939 L 940.4082 522.449 L 992.6531 470.2041 Q 1071.0204 417.9592 1097.1428 417.9592 Q 1149.3878 417.9592 1149.3878 313.4694 Q 1175.5103 235.10205 1306.1224 235.10205 Q 1410.6123 235.10205 1410.6123 287.34695 Q 1436.7347 313.4694 1515.102 365.7143 Q 1619.5919 391.83673 1619.5919 365.7143 Q 1619.5919 339.59183 1724.0817 313.4694 Q 1802.449 313.4694 1828.5714 339.59183 Q 1828.5714 365.7143 1933.0613 365.7143 Q 2011.4286 339.59183 2011.4286 365.7143 Q 2011.4286 391.83673 2089.796 391.83673 Q 2142.0408 365.7143 2168.1633 365.7143 L 2194.2856 365.7143 L 2194.2856 365.7143 L 2194.2856 365.7143 L 2168.1633 365.7143 Q 2168.1633 365.7143 2194.2856 313.4694 Q 2194.2856 287.34695 2194.2856 208.9796 Q 2194.2856 156.7347 2246.5308 156.7347 Q 2272.653 156.7347 2272.653 104.4898 Q 2272.653 78.36735 2246.5308 52.2449 Q 2246.5308 52.2449 2298.7756 52.2449 Q 2377.1428 52.2449 2377.1428 78.36735 Q 2403.2654 104.4898 2403.2654 78.36735 Q 2403.2654 52.2449 2507.7551 26.12245 L 2586.1226 0.0 L 2612.2449 0.0 Q 2612.2449 -26.12245 2638.3674 52.2449 Q 2664.4897 104.4898 2716.7346 130.61224 Q 2768.9797 130.61224 2768.9797 182.85715 Q 2795.102 208.9796 3239.1838 235.10205 Q 3709.3877 261.2245 3761.6328 261.2245 z" svg:height="9.404081mm" draw:style-name="style-174" svg:viewBox="0.0 0.0 3787.7551 940.4082" svg:width="37.877552mm" svg:x="80.457146mm" svg:y="145.76326mm"/>
          <draw:path svg:d="M 940.4082 26.12245 L 966.53064 26.12245 L 992.6531 26.12245 Q 1018.7755 52.2449 1044.898 52.2449 L 1071.0204 52.2449 L 1123.2654 78.36735 Q 1149.3878 78.36735 1175.5103 130.61224 Q 1175.5103 208.9796 1227.7551 235.10205 Q 1306.1224 261.2245 1332.2449 235.10205 Q 1332.2449 208.9796 1358.3673 182.85715 Q 1384.4899 182.85715 1384.4899 208.9796 Q 1384.4899 235.10205 1410.6123 208.9796 L 1410.6123 182.85715 L 1436.7347 182.85715 L 1462.8572 182.85715 L 1462.8572 522.449 L 1462.8572 888.16327 L 1410.6123 888.16327 L 1358.3673 888.16327 L 1306.1224 914.2857 Q 1253.8776 940.4082 1201.6327 940.4082 L 1149.3878 992.6531 L 1097.1428 992.6531 L 1044.898 992.6531 L 1044.898 966.53064 Q 1071.0204 940.4082 1071.0204 888.16327 Q 1071.0204 862.04083 1044.898 835.9184 Q 992.6531 783.67346 966.53064 809.79596 Q 966.53064 809.79596 940.4082 731.4286 Q 914.2857 679.18365 888.16327 679.18365 Q 862.04083 679.18365 862.04083 731.4286 Q 862.04083 783.67346 757.551 809.79596 L 679.18365 835.9184 L 653.0612 835.9184 Q 626.9388 835.9184 600.81635 757.551 Q 600.81635 679.18365 574.6939 679.18365 Q 548.5714 705.30615 417.9592 731.4286 L 261.2245 731.4286 L 261.2245 705.30615 Q 287.34695 679.18365 287.34695 626.9388 Q 287.34695 600.81635 235.10205 574.6939 Q 130.61224 574.6939 104.4898 548.5714 Q 78.36735 522.449 104.4898 470.2041 Q 130.61224 417.9592 78.36735 391.83673 L 52.2449 365.7143 L 52.2449 365.7143 L 78.36735 365.7143 L 78.36735 339.59183 Q 78.36735 313.4694 52.2449 313.4694 L 52.2449 313.4694 L 26.12245 287.34695 L 0.0 261.2245 L 0.0 261.2245 L 0.0 261.2245 L 26.12245 261.2245 L 52.2449 261.2245 L 78.36735 261.2245 Q 104.4898 261.2245 156.7347 287.34695 L 208.9796 287.34695 L 208.9796 235.10205 Q 208.9796 182.85715 235.10205 182.85715 Q 261.2245 156.7347 208.9796 156.7347 L 156.7347 130.61224 L 156.7347 104.4898 L 156.7347 78.36735 L 287.34695 78.36735 Q 391.83673 52.2449 391.83673 52.2449 Q 365.7143 52.2449 365.7143 26.12245 L 365.7143 26.12245 L 444.08163 52.2449 Q 548.5714 52.2449 522.449 26.12245 Q 522.449 0.0 679.18365 0.0 Q 835.9184 0.0 862.04083 26.12245 Q 888.16327 52.2449 914.2857 52.2449 Q 914.2857 52.2449 940.4082 26.12245 z" svg:height="9.926531mm" draw:style-name="style-175" svg:viewBox="0.0 0.0 1462.8572 992.6531" svg:width="14.6285715mm" svg:x="305.37143mm" svg:y="196.96327mm"/>
          <draw:path svg:d="M 130.61224 104.4898 L 208.9796 0.0 L 208.9796 0.0 Q 208.9796 0.0 208.9796 26.12245 L 235.10205 26.12245 L 261.2245 52.2449 Q 313.4694 52.2449 313.4694 52.2449 L 313.4694 78.36735 L 339.59183 104.4898 Q 365.7143 130.61224 365.7143 156.7347 L 365.7143 156.7347 L 339.59183 156.7347 Q 313.4694 156.7347 313.4694 208.9796 Q 313.4694 235.10205 235.10205 261.2245 L 182.85715 261.2245 L 182.85715 261.2245 Q 156.7347 261.2245 156.7347 287.34695 L 156.7347 313.4694 L 156.7347 313.4694 Q 130.61224 313.4694 52.2449 313.4694 L 0.0 313.4694 L 0.0 261.2245 L 0.0 208.9796 L 0.0 182.85715 L 0.0 156.7347 L 0.0 156.7347 L 0.0 156.7347 L 26.12245 182.85715 L 52.2449 208.9796 L 52.2449 208.9796 L 52.2449 208.9796 L 52.2449 182.85715 Q 52.2449 182.85715 130.61224 104.4898 z" svg:height="3.1346939mm" draw:style-name="style-176" svg:viewBox="0.0 0.0 365.7143 313.4694" svg:width="3.6571429mm" svg:x="187.03674mm" svg:y="191.21632mm"/>
          <draw:path svg:d="M 130.61224 26.12245 L 130.61224 0.0 L 208.9796 26.12245 Q 287.34695 26.12245 313.4694 52.2449 Q 339.59183 78.36735 391.83673 78.36735 L 444.08163 78.36735 L 470.2041 104.4898 Q 496.32654 130.61224 548.5714 130.61224 Q 574.6939 130.61224 626.9388 104.4898 Q 653.0612 78.36735 653.0612 104.4898 Q 653.0612 130.61224 679.18365 156.7347 L 705.30615 156.7347 L 679.18365 182.85715 Q 653.0612 235.10205 653.0612 261.2245 L 653.0612 287.34695 L 653.0612 287.34695 Q 626.9388 287.34695 548.5714 287.34695 Q 496.32654 287.34695 496.32654 313.4694 Q 496.32654 339.59183 417.9592 339.59183 L 339.59183 339.59183 L 339.59183 391.83673 L 339.59183 417.9592 L 339.59183 444.08163 L 339.59183 444.08163 L 339.59183 444.08163 L 339.59183 444.08163 L 339.59183 470.2041 L 339.59183 470.2041 L 313.4694 470.2041 L 313.4694 496.32654 L 313.4694 496.32654 L 313.4694 496.32654 L 287.34695 496.32654 L 235.10205 496.32654 L 208.9796 470.2041 L 182.85715 470.2041 L 182.85715 470.2041 L 182.85715 444.08163 L 182.85715 444.08163 L 182.85715 444.08163 L 208.9796 391.83673 Q 208.9796 365.7143 182.85715 365.7143 Q 156.7347 391.83673 130.61224 339.59183 Q 104.4898 313.4694 78.36735 313.4694 Q 52.2449 287.34695 78.36735 287.34695 Q 130.61224 287.34695 130.61224 287.34695 Q 156.7347 261.2245 78.36735 261.2245 L 26.12245 235.10205 L 26.12245 235.10205 L 26.12245 235.10205 L 3.6379788E-12 235.10205 L 3.6379788E-12 235.10205 L 3.6379788E-12 208.9796 L 26.12245 182.85715 L 26.12245 182.85715 L 26.12245 182.85715 L 52.2449 156.7347 Q 78.36735 156.7347 78.36735 130.61224 Q 78.36735 104.4898 130.61224 78.36735 Q 156.7347 78.36735 130.61224 26.12245 z" svg:height="4.9632654mm" draw:style-name="style-177" svg:viewBox="0.0 0.0 705.30615 496.32654" svg:width="7.0530615mm" svg:x="301.19183mm" svg:y="190.43266mm"/>
          <draw:path svg:d="M 130.61224 0.0 L 156.7347 0.0 L 156.7347 26.12245 Q 130.61224 52.2449 130.61224 52.2449 L 130.61224 52.2449 L 130.61224 52.2449 Q 130.61224 52.2449 130.61224 156.7347 Q 156.7347 287.34695 78.36735 287.34695 L 26.12245 287.34695 L 26.12245 261.2245 Q 26.12245 235.10205 0.0 235.10205 Q -26.12245 235.10205 26.12245 130.61224 Q 104.4898 0.0 130.61224 0.0 z" svg:height="2.8734694mm" draw:style-name="style-178" svg:viewBox="0.0 0.0 156.7347 287.34695" svg:width="1.5673469mm" svg:x="200.88164mm" svg:y="79.41225mm"/>
          <draw:path svg:d="M 600.81635 78.36735 L 600.81635 78.36735 L 626.9388 156.7347 Q 653.0612 235.10205 679.18365 261.2245 L 705.30615 261.2245 L 705.30615 261.2245 Q 705.30615 287.34695 574.6939 287.34695 Q 470.2041 287.34695 470.2041 313.4694 Q 470.2041 339.59183 470.2041 313.4694 Q 444.08163 287.34695 287.34695 287.34695 L 130.61224 287.34695 L 130.61224 261.2245 L 104.4898 261.2245 L 104.4898 261.2245 L 104.4898 261.2245 L 104.4898 261.2245 L 104.4898 235.10205 L 52.2449 235.10205 L 26.12245 235.10205 L 26.12245 182.85715 L 0.0 156.7347 L 0.0 156.7347 L 0.0 156.7347 L 0.0 156.7347 L 0.0 130.61224 L 52.2449 130.61224 L 130.61224 130.61224 L 130.61224 104.4898 L 104.4898 104.4898 L 104.4898 78.36735 L 104.4898 52.2449 L 156.7347 52.2449 L 182.85715 52.2449 L 313.4694 26.12245 Q 417.9592 -26.12245 470.2041 0.0 Q 522.449 0.0 548.5714 26.12245 Q 574.6939 52.2449 600.81635 78.36735 z" svg:height="3.1346939mm" draw:style-name="style-179" svg:viewBox="0.0 0.0 705.30615 313.4694" svg:width="7.0530615mm" svg:x="204.8mm" svg:y="190.95511mm"/>
          <draw:path svg:d="M 235.10205 0.0 L 235.10205 0.0 L 235.10205 78.36735 Q 235.10205 130.61224 287.34695 130.61224 Q 313.4694 130.61224 339.59183 130.61224 L 365.7143 130.61224 L 365.7143 156.7347 Q 365.7143 182.85715 391.83673 182.85715 Q 417.9592 182.85715 496.32654 208.9796 L 574.6939 208.9796 L 574.6939 235.10205 L 574.6939 287.34695 L 626.9388 287.34695 L 679.18365 287.34695 L 679.18365 313.4694 L 679.18365 313.4694 L 548.5714 313.4694 L 444.08163 339.59183 L 444.08163 339.59183 L 444.08163 339.59183 L 470.2041 339.59183 L 470.2041 339.59183 L 391.83673 365.7143 Q 313.4694 391.83673 313.4694 391.83673 L 313.4694 391.83673 L 287.34695 391.83673 Q 235.10205 391.83673 130.61224 365.7143 L 0.0 339.59183 L 0.0 287.34695 L 0.0 235.10205 L 0.0 182.85715 L 26.12245 130.61224 L 26.12245 130.61224 L 26.12245 130.61224 L 26.12245 104.4898 L 26.12245 104.4898 L 52.2449 104.4898 L 52.2449 78.36735 L 78.36735 78.36735 L 78.36735 78.36735 L 78.36735 104.4898 L 78.36735 130.61224 L 52.2449 156.7347 L 52.2449 182.85715 L 130.61224 182.85715 Q 208.9796 182.85715 208.9796 78.36735 Q 235.10205 0.0 235.10205 0.0 z" svg:height="3.9183674mm" draw:style-name="style-180" svg:viewBox="0.0 0.0 679.18365 391.83673" svg:width="6.7918367mm" svg:x="182.07347mm" svg:y="56.685715mm"/>
          <draw:path svg:d="M 9.094947E-13 0.0 Q 9.094947E-13 -26.12245 130.61224 0.0 Q 261.2245 0.0 208.9796 52.2449 Q 156.7347 104.4898 104.4898 104.4898 Q 52.2449 104.4898 52.2449 78.36735 Q 52.2449 52.2449 26.12245 52.2449 Q 9.094947E-13 52.2449 9.094947E-13 0.0 z" svg:height="1.044898mm" draw:style-name="style-181" svg:viewBox="0.0 0.0 208.9796 104.4898" svg:width="2.089796mm" svg:x="74.18776mm" svg:y="180.76735mm"/>
          <draw:path svg:d="M 835.9184 -3.6379788E-12 L 835.9184 -3.6379788E-12 L 835.9184 78.36735 Q 862.04083 156.7347 992.6531 182.85715 Q 1123.2654 208.9796 1149.3878 235.10205 Q 1149.3878 261.2245 1175.5103 261.2245 Q 1201.6327 261.2245 1227.7551 287.34695 L 1227.7551 287.34695 L 1227.7551 365.7143 Q 1253.8776 444.08163 1227.7551 444.08163 Q 1201.6327 444.08163 1175.5103 496.32654 Q 1175.5103 522.449 1149.3878 548.5714 Q 1123.2654 548.5714 1123.2654 574.6939 Q 1123.2654 600.81635 1149.3878 600.81635 L 1175.5103 626.9388 L 1175.5103 626.9388 L 1175.5103 626.9388 L 1149.3878 653.0612 L 1149.3878 679.18365 L 1175.5103 679.18365 L 1201.6327 679.18365 L 1201.6327 705.30615 L 1227.7551 705.30615 L 1227.7551 731.4286 L 1227.7551 731.4286 L 626.9388 731.4286 L 26.12245 731.4286 L 26.12245 731.4286 L 26.12245 705.30615 L 0.0 679.18365 L 0.0 626.9388 L 26.12245 626.9388 L 52.2449 626.9388 L 52.2449 600.81635 L 78.36735 600.81635 L 78.36735 574.6939 L 78.36735 522.449 L 104.4898 522.449 L 104.4898 522.449 L 130.61224 522.449 Q 156.7347 522.449 182.85715 522.449 Q 208.9796 522.449 235.10205 417.9592 Q 235.10205 287.34695 261.2245 313.4694 Q 287.34695 339.59183 313.4694 339.59183 Q 339.59183 365.7143 339.59183 287.34695 L 365.7143 208.9796 L 365.7143 208.9796 Q 365.7143 208.9796 417.9592 182.85715 Q 470.2041 182.85715 496.32654 104.4898 L 522.449 26.12245 L 548.5714 52.2449 Q 548.5714 52.2449 679.18365 52.2449 Q 809.79596 -3.6379788E-12 809.79596 -3.6379788E-12 Q 809.79596 -3.6379788E-12 835.9184 -3.6379788E-12 z" svg:height="7.3142858mm" draw:style-name="style-182" svg:viewBox="0.0 0.0 1227.7551 731.4286" svg:width="12.277552mm" svg:x="183.11836mm" svg:y="205.8449mm"/>
          <draw:path svg:d="M 1645.7144 287.34695 L 1671.8368 287.34695 L 1671.8368 287.34695 Q 1671.8368 313.4694 1697.9592 313.4694 L 1697.9592 313.4694 L 1697.9592 313.4694 Q 1697.9592 313.4694 1697.9592 339.59183 L 1724.0817 339.59183 L 1854.6938 391.83673 Q 1985.3062 417.9592 2011.4286 444.08163 L 2063.6736 470.2041 L 2115.9185 470.2041 L 2168.1633 470.2041 L 2168.1633 496.32654 L 2168.1633 496.32654 L 2194.2856 496.32654 L 2194.2856 522.449 L 2194.2856 522.449 L 2220.4082 522.449 L 2220.4082 522.449 L 2220.4082 522.449 L 2246.5308 548.5714 L 2272.653 548.5714 L 2324.898 600.81635 Q 2403.2654 679.18365 2481.6326 679.18365 Q 2560.0 679.18365 2586.1226 679.18365 Q 2638.3674 653.0612 2638.3674 522.449 Q 2690.6123 391.83673 2690.6123 391.83673 L 2690.6123 391.83673 L 2742.8572 444.08163 Q 2795.102 470.2041 2821.2246 470.2041 Q 2847.347 470.2041 2847.347 417.9592 Q 2847.347 391.83673 2873.4695 391.83673 L 2899.5918 365.7143 L 2899.5918 365.7143 L 2899.5918 365.7143 L 2925.7144 365.7143 L 2925.7144 365.7143 L 2925.7144 391.83673 L 2951.8367 391.83673 L 2951.8367 417.9592 L 2951.8367 444.08163 L 2977.9592 444.08163 L 3004.0818 470.2041 L 3056.3267 470.2041 L 3082.449 470.2041 L 3108.5715 444.08163 L 3134.6938 444.08163 L 3134.6938 470.2041 L 3134.6938 496.32654 L 3056.3267 496.32654 Q 2951.8367 496.32654 2873.4695 809.79596 Q 2795.102 1123.2654 2821.2246 1201.6327 L 2847.347 1306.1224 L 2847.347 1306.1224 L 2847.347 1332.2449 L 2821.2246 1332.2449 Q 2795.102 1332.2449 2795.102 1358.3673 Q 2795.102 1410.6123 2742.8572 1410.6123 Q 2716.7346 1436.7347 2716.7346 1462.8572 Q 2742.8572 1488.9796 2638.3674 1515.102 Q 2533.8777 1515.102 2507.7551 1593.4694 Q 2481.6326 1645.7144 2455.5103 1671.8368 Q 2429.3877 1671.8368 2429.3877 1619.5919 Q 2429.3877 1593.4694 2403.2654 1593.4694 Q 2377.1428 1567.3469 2142.0408 1619.5919 Q 1906.9388 1671.8368 1880.8164 1724.0817 Q 1854.6938 1776.3265 1854.6938 1776.3265 L 1802.449 1776.3265 L 1802.449 1828.5714 L 1802.449 1854.6938 L 1776.3265 1854.6938 L 1776.3265 1880.8164 L 1776.3265 1880.8164 L 1776.3265 1880.8164 L 1750.2041 1880.8164 L 1724.0817 1880.8164 L 1724.0817 1854.6938 L 1750.2041 1828.5714 L 1750.2041 1802.449 L 1750.2041 1776.3265 L 1750.2041 1776.3265 L 1750.2041 1776.3265 L 1776.3265 1776.3265 L 1776.3265 1776.3265 L 1776.3265 1750.2041 L 1802.449 1750.2041 L 1802.449 1750.2041 L 1802.449 1724.0817 L 1802.449 1724.0817 L 1802.449 1724.0817 L 1802.449 1724.0817 Q 1802.449 1697.9592 1750.2041 1645.7144 Q 1697.9592 1593.4694 1802.449 1567.3469 L 1880.8164 1515.102 L 1880.8164 1515.102 L 1906.9388 1515.102 L 1906.9388 1515.102 L 1906.9388 1515.102 L 1906.9388 1488.9796 L 1906.9388 1488.9796 L 1933.0613 1462.8572 L 1933.0613 1436.7347 L 1906.9388 1436.7347 L 1880.8164 1462.8572 L 1880.8164 1462.8572 L 1854.6938 1462.8572 L 1854.6938 1462.8572 L 1854.6938 1462.8572 L 1854.6938 1488.9796 L 1854.6938 1488.9796 L 1828.5714 1488.9796 L 1828.5714 1515.102 L 1750.2041 1515.102 Q 1645.7144 1515.102 1645.7144 1488.9796 Q 1645.7144 1462.8572 1515.102 1410.6123 Q 1358.3673 1358.3673 1358.3673 1332.2449 Q 1332.2449 1306.1224 1253.8776 1280.0 Q 1175.5103 1253.8776 1175.5103 1253.8776 Q 1175.5103 1227.7551 1097.1428 1227.7551 Q 1018.7755 1227.7551 1018.7755 1175.5103 Q 1044.898 1123.2654 1018.7755 1123.2654 Q 992.6531 1149.3878 992.6531 1097.1428 Q 966.53064 1071.0204 1018.7755 1044.898 Q 1044.898 1044.898 1044.898 966.53064 L 1044.898 888.16327 L 966.53064 888.16327 Q 914.2857 888.16327 914.2857 914.2857 L 888.16327 940.4082 L 888.16327 914.2857 Q 862.04083 888.16327 862.04083 835.9184 Q 862.04083 809.79596 809.79596 835.9184 Q 783.67346 835.9184 679.18365 862.04083 L 574.6939 888.16327 L 574.6939 862.04083 L 548.5714 862.04083 L 548.5714 862.04083 L 548.5714 862.04083 L 548.5714 862.04083 Q 548.5714 835.9184 444.08163 809.79596 L 313.4694 783.67346 L 313.4694 783.67346 L 287.34695 757.551 L 287.34695 731.4286 L 287.34695 705.30615 L 313.4694 705.30615 L 313.4694 679.18365 L 313.4694 679.18365 L 339.59183 679.18365 L 339.59183 679.18365 L 339.59183 679.18365 L 287.34695 653.0612 Q 208.9796 626.9388 156.7347 600.81635 Q 78.36735 548.5714 52.2449 522.449 Q 26.12245 470.2041 26.12245 444.08163 L 26.12245 391.83673 L 26.12245 391.83673 L 26.12245 365.7143 L 26.12245 365.7143 L 26.12245 365.7143 L 52.2449 313.4694 L 52.2449 261.2245 L 26.12245 261.2245 L 3.6379788E-12 261.2245 L 3.6379788E-12 261.2245 L 3.6379788E-12 261.2245 L 3.6379788E-12 235.10205 L 26.12245 235.10205 L 26.12245 235.10205 L 26.12245 208.9796 L 26.12245 208.9796 L 52.2449 208.9796 L 78.36735 208.9796 L 104.4898 208.9796 L 104.4898 182.85715 L 104.4898 156.7347 L 235.10205 182.85715 Q 391.83673 208.9796 444.08163 208.9796 Q 496.32654 208.9796 496.32654 235.10205 Q 496.32654 261.2245 600.81635 261.2245 Q 705.30615 261.2245 731.4286 235.10205 Q 757.551 208.9796 757.551 235.10205 Q 757.551 261.2245 835.9184 261.2245 Q 914.2857 287.34695 1018.7755 156.7347 Q 1097.1428 -1.8189894E-12 1123.2654 -1.8189894E-12 Q 1123.2654 -1.8189894E-12 1149.3878 52.2449 Q 1175.5103 104.4898 1306.1224 156.7347 Q 1436.7347 156.7347 1541.2245 208.9796 Q 1619.5919 261.2245 1645.7144 287.34695 z" svg:height="18.808163mm" draw:style-name="style-183" svg:viewBox="0.0 0.0 3134.6938 1880.8164" svg:width="31.34694mm" svg:x="208.19592mm" svg:y="97.175514mm"/>
          <draw:path svg:d="M 78.36735 -3.6379788E-12 L 156.7347 -3.6379788E-12 L 182.85715 -3.6379788E-12 Q 182.85715 -3.6379788E-12 208.9796 26.12245 L 235.10205 26.12245 L 235.10205 26.12245 Q 235.10205 52.2449 235.10205 104.4898 Q 261.2245 156.7347 130.61224 156.7347 Q -26.12245 156.7347 -3.6379788E-12 104.4898 Q 26.12245 26.12245 78.36735 -3.6379788E-12 z" svg:height="1.5673469mm" draw:style-name="style-184" svg:viewBox="0.0 0.0 235.10205 156.7347" svg:width="2.3510203mm" svg:x="283.4286mm" svg:y="202.18776mm"/>
          <draw:path svg:d="M 130.61224 -3.6379788E-12 L 156.7347 -3.6379788E-12 L 156.7347 -3.6379788E-12 L 156.7347 26.12245 L 182.85715 26.12245 L 208.9796 26.12245 L 391.83673 26.12245 Q 548.5714 26.12245 548.5714 52.2449 L 548.5714 52.2449 L 548.5714 78.36735 Q 548.5714 104.4898 522.449 104.4898 L 496.32654 130.61224 L 522.449 130.61224 Q 548.5714 130.61224 548.5714 156.7347 Q 574.6939 182.85715 522.449 235.10205 Q 496.32654 287.34695 470.2041 313.4694 Q 470.2041 339.59183 496.32654 339.59183 Q 522.449 339.59183 574.6939 391.83673 Q 653.0612 470.2041 653.0612 496.32654 L 653.0612 496.32654 L 574.6939 496.32654 Q 496.32654 496.32654 496.32654 496.32654 L 470.2041 496.32654 L 417.9592 496.32654 Q 365.7143 496.32654 339.59183 522.449 L 339.59183 522.449 L 287.34695 522.449 Q 261.2245 548.5714 182.85715 548.5714 Q 130.61224 548.5714 104.4898 496.32654 L 78.36735 470.2041 L 52.2449 470.2041 L 52.2449 444.08163 L 26.12245 444.08163 L 0.0 444.08163 L 0.0 417.9592 L 0.0 417.9592 L 0.0 417.9592 L 0.0 391.83673 L 0.0 391.83673 L 26.12245 391.83673 L 26.12245 365.7143 Q 26.12245 339.59183 26.12245 235.10205 L 26.12245 156.7347 L 26.12245 156.7347 L 26.12245 156.7347 L 0.0 130.61224 Q 0.0 104.4898 26.12245 104.4898 Q 52.2449 78.36735 78.36735 78.36735 L 130.61224 78.36735 L 130.61224 52.2449 L 130.61224 52.2449 L 104.4898 52.2449 L 104.4898 26.12245 L 104.4898 26.12245 L 104.4898 26.12245 L 130.61224 26.12245 Q 130.61224 26.12245 130.61224 -3.6379788E-12 z" svg:height="5.4857144mm" draw:style-name="style-185" svg:viewBox="0.0 0.0 653.0612 548.5714" svg:width="6.5306125mm" svg:x="216.5551mm" svg:y="185.73062mm"/>
          <draw:path svg:d="M 391.83673 78.36735 L 391.83673 104.4898 L 391.83673 104.4898 Q 391.83673 104.4898 391.83673 156.7347 Q 417.9592 208.9796 313.4694 182.85715 L 235.10205 156.7347 L 235.10205 156.7347 Q 235.10205 156.7347 104.4898 104.4898 L 0.0 52.2449 L 26.12245 26.12245 L 52.2449 26.12245 L 52.2449 26.12245 L 52.2449 26.12245 L 78.36735 26.12245 L 78.36735 52.2449 L 182.85715 26.12245 Q 287.34695 -1.8189894E-12 313.4694 -1.8189894E-12 Q 365.7143 -26.12245 365.7143 -1.8189894E-12 Q 365.7143 52.2449 391.83673 78.36735 z" svg:height="1.8285714mm" draw:style-name="style-186" svg:viewBox="0.0 0.0 391.83673 182.85715" svg:width="3.9183674mm" svg:x="213.15918mm" svg:y="105.5347mm"/>
          <draw:path svg:d="M 548.5714 339.59183 L 548.5714 339.59183 L 470.2041 339.59183 Q 391.83673 365.7143 391.83673 365.7143 L 391.83673 365.7143 L 391.83673 365.7143 L 391.83673 365.7143 L 365.7143 339.59183 L 365.7143 313.4694 L 339.59183 313.4694 L 287.34695 313.4694 L 261.2245 313.4694 Q 235.10205 313.4694 235.10205 313.4694 Q 208.9796 313.4694 156.7347 261.2245 Q 130.61224 208.9796 78.36735 182.85715 L 52.2449 156.7347 L 78.36735 156.7347 L 104.4898 156.7347 L 104.4898 130.61224 L 78.36735 130.61224 L 78.36735 130.61224 L 78.36735 104.4898 L 26.12245 104.4898 Q 0.0 104.4898 0.0 78.36735 L 0.0 78.36735 L 52.2449 78.36735 L 104.4898 52.2449 L 130.61224 52.2449 Q 182.85715 0.0 235.10205 0.0 Q 313.4694 0.0 313.4694 26.12245 Q 313.4694 52.2449 365.7143 52.2449 Q 391.83673 52.2449 391.83673 78.36735 Q 391.83673 104.4898 417.9592 104.4898 Q 444.08163 130.61224 470.2041 156.7347 Q 522.449 156.7347 548.5714 235.10205 Q 600.81635 313.4694 574.6939 313.4694 Q 548.5714 313.4694 548.5714 339.59183 z" svg:height="3.6571429mm" draw:style-name="style-187" svg:viewBox="0.0 0.0 574.6939 365.7143" svg:width="5.7469387mm" svg:x="54.59592mm" svg:y="171.36327mm"/>
          <draw:path svg:d="M 1567.3469 130.61224 L 1593.4694 130.61224 L 1593.4694 156.7347 L 1619.5919 156.7347 L 1619.5919 156.7347 L 1619.5919 182.85715 L 1671.8368 182.85715 L 1697.9592 182.85715 L 1724.0817 182.85715 L 1750.2041 182.85715 L 1750.2041 182.85715 L 1776.3265 182.85715 L 1776.3265 208.9796 L 1776.3265 235.10205 L 1802.449 235.10205 L 1802.449 235.10205 L 1802.449 261.2245 L 1776.3265 261.2245 L 1776.3265 287.34695 L 1776.3265 287.34695 L 1724.0817 287.34695 L 1645.7144 287.34695 L 1619.5919 313.4694 Q 1567.3469 313.4694 1567.3469 339.59183 Q 1541.2245 339.59183 1541.2245 339.59183 Q 1541.2245 287.34695 1410.6123 339.59183 Q 1280.0 339.59183 1253.8776 365.7143 Q 1253.8776 391.83673 1306.1224 391.83673 Q 1332.2449 391.83673 1332.2449 417.9592 L 1332.2449 417.9592 L 1332.2449 417.9592 Q 1306.1224 417.9592 1306.1224 444.08163 L 1306.1224 444.08163 L 1306.1224 444.08163 Q 1306.1224 444.08163 1280.0 444.08163 L 1280.0 470.2041 L 1253.8776 522.449 Q 1253.8776 574.6939 1227.7551 574.6939 Q 1201.6327 574.6939 1201.6327 600.81635 Q 1201.6327 626.9388 1175.5103 626.9388 Q 1149.3878 626.9388 1175.5103 679.18365 Q 1201.6327 757.551 1149.3878 757.551 Q 1071.0204 809.79596 1044.898 809.79596 L 1018.7755 809.79596 L 914.2857 809.79596 Q 835.9184 783.67346 757.551 809.79596 Q 679.18365 862.04083 626.9388 835.9184 Q 600.81635 835.9184 600.81635 862.04083 Q 600.81635 888.16327 548.5714 888.16327 Q 496.32654 888.16327 496.32654 940.4082 Q 496.32654 992.6531 444.08163 1018.7755 Q 391.83673 1018.7755 339.59183 1018.7755 Q 287.34695 992.6531 261.2245 1044.898 Q 261.2245 1123.2654 208.9796 1123.2654 Q 182.85715 1123.2654 156.7347 1123.2654 L 130.61224 1123.2654 L 130.61224 1149.3878 L 104.4898 1149.3878 L 104.4898 1149.3878 L 104.4898 1175.5103 L 78.36735 1175.5103 L 52.2449 1175.5103 L 26.12245 1149.3878 L 0.0 1149.3878 L 0.0 600.81635 L 0.0 26.12245 L 26.12245 26.12245 Q 52.2449 52.2449 52.2449 26.12245 Q 52.2449 0.0 78.36735 0.0 Q 104.4898 0.0 104.4898 26.12245 Q 104.4898 52.2449 208.9796 78.36735 Q 313.4694 104.4898 391.83673 130.61224 Q 496.32654 130.61224 522.449 130.61224 Q 522.449 104.4898 574.6939 104.4898 Q 600.81635 104.4898 574.6939 156.7347 Q 548.5714 182.85715 731.4286 182.85715 Q 940.4082 182.85715 992.6531 130.61224 Q 1071.0204 130.61224 1097.1428 156.7347 Q 1097.1428 182.85715 1123.2654 182.85715 Q 1149.3878 208.9796 1149.3878 182.85715 Q 1149.3878 156.7347 1332.2449 182.85715 Q 1515.102 182.85715 1541.2245 156.7347 Q 1541.2245 130.61224 1567.3469 130.61224 z M 626.9388 339.59183 Q 731.4286 339.59183 731.4286 365.7143 Q 731.4286 391.83673 626.9388 417.9592 Q 522.449 444.08163 522.449 391.83673 Q 522.449 339.59183 626.9388 339.59183 z" svg:height="11.755102mm" draw:style-name="style-188" svg:viewBox="0.0 0.0 1802.449 1175.5103" svg:width="18.02449mm" svg:x="0.0mm" svg:y="190.43266mm"/>
          <draw:path svg:d="M 104.4898 26.12245 L 104.4898 0.0 L 156.7347 0.0 L 182.85715 26.12245 L 208.9796 26.12245 Q 208.9796 26.12245 287.34695 0.0 L 365.7143 0.0 L 313.4694 26.12245 Q 287.34695 26.12245 287.34695 52.2449 Q 287.34695 78.36735 313.4694 78.36735 Q 365.7143 78.36735 365.7143 130.61224 Q 365.7143 182.85715 391.83673 182.85715 L 417.9592 182.85715 L 470.2041 130.61224 Q 496.32654 78.36735 522.449 78.36735 Q 548.5714 78.36735 574.6939 104.4898 L 600.81635 104.4898 L 626.9388 104.4898 L 626.9388 104.4898 L 653.0612 104.4898 Q 679.18365 104.4898 679.18365 235.10205 Q 679.18365 391.83673 705.30615 417.9592 Q 731.4286 444.08163 783.67346 470.2041 L 835.9184 470.2041 L 835.9184 470.2041 L 835.9184 496.32654 L 809.79596 496.32654 Q 783.67346 496.32654 835.9184 522.449 L 862.04083 522.449 L 862.04083 548.5714 L 862.04083 574.6939 L 835.9184 574.6939 L 783.67346 600.81635 L 757.551 600.81635 L 731.4286 600.81635 L 626.9388 626.9388 Q 522.449 653.0612 496.32654 653.0612 L 470.2041 653.0612 L 470.2041 653.0612 Q 470.2041 626.9388 496.32654 626.9388 L 496.32654 600.81635 L 496.32654 600.81635 Q 522.449 600.81635 261.2245 574.6939 L -9.094947E-13 548.5714 L -9.094947E-13 522.449 L -9.094947E-13 496.32654 L 52.2449 496.32654 Q 104.4898 496.32654 104.4898 417.9592 L 78.36735 339.59183 L 78.36735 339.59183 L 104.4898 339.59183 L 104.4898 313.4694 L 104.4898 287.34695 L 130.61224 287.34695 L 130.61224 287.34695 L 130.61224 261.2245 L 104.4898 261.2245 L 104.4898 261.2245 L 104.4898 235.10205 L 104.4898 235.10205 L 104.4898 235.10205 L 130.61224 235.10205 L 130.61224 235.10205 L 130.61224 208.9796 L 156.7347 208.9796 L 156.7347 182.85715 Q 156.7347 130.61224 130.61224 130.61224 Q 104.4898 130.61224 104.4898 104.4898 Q 104.4898 78.36735 130.61224 78.36735 Q 156.7347 78.36735 130.61224 52.2449 L 104.4898 52.2449 L 104.4898 26.12245 z" svg:height="6.5306125mm" draw:style-name="style-189" svg:viewBox="0.0 0.0 862.04083 653.0612" svg:width="8.620408mm" svg:x="63.216328mm" svg:y="144.9796mm"/>
          <draw:path svg:d="M 313.4694 0.0 L 313.4694 26.12245 L 313.4694 26.12245 L 339.59183 26.12245 L 339.59183 52.2449 Q 339.59183 78.36735 313.4694 104.4898 L 313.4694 130.61224 L 313.4694 130.61224 Q 287.34695 130.61224 287.34695 130.61224 Q 287.34695 130.61224 156.7347 182.85715 Q 26.12245 182.85715 26.12245 182.85715 L 0.0 156.7347 L 26.12245 104.4898 Q 52.2449 52.2449 78.36735 52.2449 L 130.61224 52.2449 L 182.85715 52.2449 Q 261.2245 26.12245 287.34695 26.12245 Q 287.34695 0.0 313.4694 0.0 z" svg:height="1.8285714mm" draw:style-name="style-190" svg:viewBox="0.0 0.0 339.59183 182.85715" svg:width="3.3959184mm" svg:x="188.34286mm" svg:y="204.53877mm"/>
          <draw:path svg:d="M 365.7143 3.6379788E-12 L 417.9592 3.6379788E-12 L 417.9592 26.12245 Q 417.9592 52.2449 496.32654 78.36735 Q 574.6939 104.4898 574.6939 156.7347 Q 574.6939 208.9796 574.6939 208.9796 L 600.81635 208.9796 L 600.81635 208.9796 L 600.81635 208.9796 L 600.81635 235.10205 L 574.6939 235.10205 L 574.6939 235.10205 L 574.6939 261.2245 L 574.6939 261.2245 L 574.6939 261.2245 L 548.5714 261.2245 L 548.5714 287.34695 L 522.449 287.34695 Q 470.2041 313.4694 235.10205 261.2245 L -9.094947E-13 235.10205 L -9.094947E-13 208.9796 Q -9.094947E-13 208.9796 52.2449 156.7347 Q 52.2449 130.61224 52.2449 104.4898 L 26.12245 104.4898 L 26.12245 78.36735 L 26.12245 78.36735 L 52.2449 78.36735 Q 52.2449 52.2449 104.4898 52.2449 L 130.61224 52.2449 L 156.7347 52.2449 L 156.7347 52.2449 L 208.9796 52.2449 Q 261.2245 52.2449 261.2245 26.12245 Q 287.34695 3.6379788E-12 365.7143 3.6379788E-12 z" svg:height="2.8734694mm" draw:style-name="style-191" svg:viewBox="0.0 0.0 600.81635 287.34695" svg:width="6.0081635mm" svg:x="63.216328mm" svg:y="195.39592mm"/>
          <draw:path svg:d="M 104.4898 0.0 L 156.7347 0.0 L 208.9796 26.12245 Q 261.2245 52.2449 235.10205 78.36735 Q 208.9796 78.36735 208.9796 104.4898 Q 208.9796 130.61224 104.4898 130.61224 Q 26.12245 104.4898 26.12245 104.4898 Q 0.0 104.4898 0.0 104.4898 L 0.0 104.4898 L 0.0 104.4898 Q 0.0 78.36735 0.0 26.12245 Q 26.12245 -26.12245 104.4898 0.0 z" svg:height="1.3061224mm" draw:style-name="style-192" svg:viewBox="0.0 0.0 235.10205 130.61224" svg:width="2.3510203mm" svg:x="20.897959mm" svg:y="201.14285mm"/>
          <draw:path svg:d="M 261.2245 52.2449 L 313.4694 0.0 L 313.4694 26.12245 Q 313.4694 52.2449 496.32654 78.36735 Q 679.18365 104.4898 705.30615 78.36735 Q 731.4286 52.2449 731.4286 52.2449 L 731.4286 52.2449 L 731.4286 52.2449 L 757.551 52.2449 L 731.4286 156.7347 Q 679.18365 287.34695 653.0612 287.34695 Q 626.9388 287.34695 626.9388 365.7143 Q 600.81635 417.9592 626.9388 417.9592 Q 653.0612 417.9592 653.0612 470.2041 Q 679.18365 496.32654 679.18365 574.6939 L 679.18365 679.18365 L 626.9388 679.18365 Q 600.81635 679.18365 548.5714 705.30615 Q 470.2041 731.4286 522.449 626.9388 L 522.449 548.5714 L 548.5714 522.449 L 548.5714 496.32654 L 522.449 496.32654 L 496.32654 522.449 L 470.2041 522.449 L 444.08163 522.449 L 444.08163 548.5714 L 417.9592 574.6939 L 417.9592 574.6939 L 417.9592 574.6939 L 365.7143 653.0612 Q 287.34695 731.4286 261.2245 731.4286 Q 261.2245 731.4286 235.10205 783.67346 L 235.10205 835.9184 L 208.9796 835.9184 L 156.7347 835.9184 L 156.7347 809.79596 L 156.7347 783.67346 L 130.61224 783.67346 L 130.61224 783.67346 L 130.61224 783.67346 L 104.4898 783.67346 L 104.4898 705.30615 Q 104.4898 626.9388 104.4898 600.81635 Q 104.4898 574.6939 52.2449 600.81635 L 26.12245 600.81635 L 26.12245 574.6939 Q 0.0 574.6939 0.0 574.6939 L 0.0 574.6939 L 0.0 548.5714 Q 0.0 522.449 52.2449 470.2041 Q 52.2449 417.9592 52.2449 313.4694 Q 52.2449 235.10205 26.12245 235.10205 Q 0.0 235.10205 0.0 208.9796 Q 0.0 182.85715 78.36735 156.7347 Q 156.7347 156.7347 156.7347 130.61224 L 156.7347 104.4898 L 182.85715 104.4898 Q 208.9796 104.4898 261.2245 52.2449 z M 104.4898 235.10205 Q 104.4898 235.10205 130.61224 235.10205 Q 130.61224 261.2245 104.4898 261.2245 Q 104.4898 261.2245 104.4898 235.10205 z" svg:height="8.359184mm" draw:style-name="style-193" svg:viewBox="0.0 0.0 757.551 835.9184" svg:width="7.5755105mm" svg:x="28.212246mm" svg:y="198.00816mm"/>
          <draw:path svg:d="M 0.0 130.61224 L 26.12245 -1.8189894E-12 L 26.12245 -1.8189894E-12 L 26.12245 26.12245 L 78.36735 26.12245 L 156.7347 26.12245 L 156.7347 52.2449 L 182.85715 52.2449 L 339.59183 104.4898 Q 496.32654 156.7347 496.32654 208.9796 Q 522.449 235.10205 653.0612 313.4694 Q 757.551 391.83673 783.67346 391.83673 L 783.67346 417.9592 L 757.551 417.9592 Q 705.30615 391.83673 626.9388 391.83673 L 548.5714 391.83673 L 548.5714 365.7143 Q 548.5714 365.7143 522.449 365.7143 L 522.449 365.7143 L 522.449 365.7143 Q 522.449 339.59183 496.32654 339.59183 Q 470.2041 339.59183 365.7143 339.59183 L 261.2245 339.59183 L 235.10205 339.59183 L 235.10205 339.59183 L 208.9796 313.4694 L 182.85715 287.34695 L 78.36735 287.34695 L 0.0 287.34695 L 0.0 130.61224 z" svg:height="4.179592mm" draw:style-name="style-194" svg:viewBox="0.0 0.0 783.67346 417.9592" svg:width="7.836735mm" svg:x="206.10612mm" svg:y="107.363266mm"/>
          <draw:path svg:d="M 365.7143 26.12245 L 365.7143 26.12245 L 339.59183 52.2449 Q 287.34695 52.2449 287.34695 78.36735 L 287.34695 104.4898 L 261.2245 182.85715 L 261.2245 261.2245 L 208.9796 261.2245 Q 156.7347 261.2245 104.4898 235.10205 L 52.2449 235.10205 L 52.2449 235.10205 Q 52.2449 261.2245 26.12245 261.2245 L 26.12245 261.2245 L 26.12245 261.2245 Q 0.0 261.2245 0.0 235.10205 L 0.0 235.10205 L 0.0 208.9796 Q 26.12245 208.9796 26.12245 208.9796 L 26.12245 208.9796 L 52.2449 104.4898 Q 78.36735 -3.6379788E-12 156.7347 -3.6379788E-12 Q 235.10205 -3.6379788E-12 313.4694 -3.6379788E-12 Q 365.7143 -3.6379788E-12 365.7143 26.12245 z" svg:height="2.6122448mm" draw:style-name="style-195" svg:viewBox="0.0 0.0 365.7143 261.2245" svg:width="3.6571429mm" svg:x="126.17143mm" svg:y="194.35103mm"/>
          <draw:path svg:d="M 104.4898 0.0 L 156.7347 26.12245 L 156.7347 26.12245 Q 156.7347 26.12245 182.85715 52.2449 L 182.85715 52.2449 L 182.85715 52.2449 Q 182.85715 52.2449 208.9796 78.36735 L 208.9796 78.36735 L 156.7347 130.61224 Q 104.4898 182.85715 104.4898 182.85715 L 104.4898 208.9796 L 104.4898 208.9796 L 78.36735 208.9796 L 52.2449 182.85715 L 0.0 182.85715 L 0.0 156.7347 Q 0.0 104.4898 26.12245 104.4898 Q 52.2449 104.4898 52.2449 78.36735 Q 52.2449 52.2449 26.12245 52.2449 Q 0.0 52.2449 26.12245 0.0 Q 52.2449 -26.12245 104.4898 0.0 z" svg:height="2.089796mm" draw:style-name="style-196" svg:viewBox="0.0 0.0 208.9796 208.9796" svg:width="2.089796mm" svg:x="129.0449mm" svg:y="200.6204mm"/>
          <draw:path svg:d="M 78.36735 52.2449 L 78.36735 0.0 L 130.61224 0.0 L 182.85715 0.0 L 182.85715 26.12245 L 182.85715 26.12245 L 208.9796 26.12245 L 208.9796 52.2449 L 496.32654 26.12245 Q 783.67346 0.0 888.16327 26.12245 L 992.6531 26.12245 L 992.6531 26.12245 L 992.6531 52.2449 L 914.2857 52.2449 L 835.9184 52.2449 L 835.9184 78.36735 L 862.04083 78.36735 L 862.04083 104.4898 L 862.04083 130.61224 L 809.79596 130.61224 Q 783.67346 156.7347 757.551 156.7347 Q 731.4286 156.7347 757.551 208.9796 Q 757.551 261.2245 679.18365 261.2245 L 600.81635 261.2245 L 574.6939 287.34695 L 574.6939 313.4694 L 548.5714 313.4694 Q 548.5714 313.4694 496.32654 287.34695 Q 470.2041 261.2245 444.08163 261.2245 Q 444.08163 287.34695 339.59183 261.2245 L 261.2245 235.10205 L 235.10205 235.10205 Q 208.9796 208.9796 130.61224 208.9796 L 78.36735 156.7347 L 78.36735 156.7347 L 78.36735 156.7347 L 52.2449 156.7347 L 52.2449 156.7347 L 52.2449 156.7347 L 26.12245 130.61224 L 26.12245 130.61224 L 26.12245 104.4898 L 26.12245 104.4898 Q 26.12245 104.4898 0.0 104.4898 L 0.0 104.4898 L 0.0 104.4898 Q 0.0 104.4898 26.12245 104.4898 Q 78.36735 104.4898 78.36735 52.2449 z" svg:height="3.1346939mm" draw:style-name="style-197" svg:viewBox="0.0 0.0 992.6531 313.4694" svg:width="9.926531mm" svg:x="234.31837mm" svg:y="194.87347mm"/>
          <draw:path svg:d="M 156.7347 0.0 L 182.85715 0.0 L 182.85715 0.0 Q 182.85715 26.12245 208.9796 26.12245 L 235.10205 26.12245 L 235.10205 26.12245 Q 235.10205 52.2449 208.9796 130.61224 L 208.9796 182.85715 L 182.85715 182.85715 Q 182.85715 182.85715 182.85715 208.9796 L 182.85715 208.9796 L 156.7347 208.9796 L 156.7347 235.10205 L 156.7347 235.10205 L 156.7347 235.10205 L 130.61224 235.10205 L 130.61224 235.10205 L 130.61224 261.2245 L 130.61224 261.2245 L 104.4898 261.2245 L 104.4898 287.34695 L 104.4898 287.34695 L 104.4898 287.34695 L 78.36735 287.34695 Q 26.12245 287.34695 26.12245 235.10205 L 0.0 156.7347 L 0.0 156.7347 L 26.12245 156.7347 L 26.12245 130.61224 Q 26.12245 104.4898 52.2449 52.2449 L 78.36735 0.0 L 130.61224 0.0 Q 156.7347 -26.12245 156.7347 0.0 z" svg:height="2.8734694mm" draw:style-name="style-198" svg:viewBox="0.0 0.0 235.10205 287.34695" svg:width="2.3510203mm" svg:x="207.15102mm" svg:y="96.91428mm"/>
          <draw:path svg:d="M 26.12245 78.36735 L 52.2449 0.0 L 78.36735 0.0 Q 104.4898 26.12245 104.4898 52.2449 Q 104.4898 104.4898 182.85715 78.36735 Q 261.2245 78.36735 261.2245 104.4898 L 261.2245 104.4898 L 261.2245 104.4898 Q 261.2245 104.4898 261.2245 130.61224 L 287.34695 130.61224 L 522.449 156.7347 Q 783.67346 208.9796 757.551 208.9796 L 757.551 208.9796 L 757.551 235.10205 Q 731.4286 235.10205 731.4286 261.2245 L 731.4286 261.2245 L 653.0612 261.2245 Q 574.6939 261.2245 339.59183 287.34695 L 104.4898 287.34695 L 104.4898 287.34695 Q 104.4898 261.2245 52.2449 261.2245 Q 26.12245 261.2245 0.0 208.9796 Q 0.0 156.7347 26.12245 78.36735 z" svg:height="2.8734694mm" draw:style-name="style-199" svg:viewBox="0.0 0.0 757.551 287.34695" svg:width="7.5755105mm" svg:x="60.604084mm" svg:y="148.89796mm"/>
          <draw:path svg:d="M 8829.388 0.0 L 8855.511 0.0 L 8855.511 2115.9185 L 8855.511 4205.7144 L 8829.388 4205.7144 L 8803.266 4205.7144 L 8777.143 4179.592 Q 8724.898 4153.469 8568.163 4153.469 L 8411.429 4153.469 L 8411.429 4153.469 Q 8385.307 4153.469 8254.694 4153.469 Q 8150.204 4153.469 8097.9595 4205.7144 L 8019.592 4257.9595 L 7993.4697 4257.9595 Q 7993.4697 4257.9595 7993.4697 4284.0815 L 7993.4697 4284.0815 L 7967.347 4284.0815 Q 7941.2246 4310.204 7810.6123 4414.694 Q 7680.0 4519.1836 7549.3877 4571.4287 L 7418.7754 4623.6733 L 7366.531 4623.6733 Q 7314.2856 4623.6733 7288.1636 4597.5513 Q 7262.041 4571.4287 7183.6733 4571.4287 L 7105.306 4545.306 L 7105.306 4545.306 Q 7079.1836 4519.1836 7000.8164 4519.1836 L 6896.3267 4519.1836 L 6896.3267 4519.1836 Q 6896.3267 4519.1836 6765.7144 4493.0615 Q 6635.102 4466.939 6478.3677 4519.1836 L 6321.633 4571.4287 L 6321.633 4597.5513 L 6321.633 4597.5513 L 6295.5103 4597.5513 Q 6295.5103 4623.6733 6269.3877 4623.6733 L 6243.2656 4649.796 L 6191.0205 4649.796 Q 6138.7754 4675.9185 5955.9185 4675.9185 L 5799.1836 4675.9185 L 5799.1836 4675.9185 Q 5799.1836 4649.796 5694.694 4571.4287 Q 5642.449 4493.0615 5485.7144 4519.1836 Q 5328.9795 4571.4287 5328.9795 4597.5513 Q 5302.8574 4623.6733 5276.735 4623.6733 L 5250.6123 4623.6733 L 5224.4897 4623.6733 Q 5224.4897 4623.6733 5224.4897 4597.5513 Q 5224.4897 4571.4287 5146.1226 4571.4287 Q 5067.7554 4571.4287 5015.5103 4623.6733 Q 4989.3877 4702.041 4911.0205 4702.041 L 4858.7754 4702.041 L 4806.531 4702.041 Q 4780.408 4675.9185 4597.5513 4649.796 L 4388.5713 4597.5513 L 4388.5713 4597.5513 Q 4388.5713 4571.4287 4336.3267 4571.4287 Q 4310.204 4571.4287 4310.204 4545.306 Q 4310.204 4519.1836 4231.837 4519.1836 Q 4127.347 4519.1836 4075.102 4545.306 L 4048.9797 4597.5513 L 4022.8572 4597.5513 Q 4022.8572 4623.6733 4022.8572 4623.6733 L 3996.7349 4649.796 L 3970.6123 4649.796 Q 3970.6123 4623.6733 3918.3674 4623.6733 Q 3892.2449 4623.6733 3892.2449 4571.4287 Q 3866.1226 4545.306 3787.7551 4519.1836 Q 3683.2654 4466.939 3657.1428 4493.0615 Q 3604.898 4493.0615 3578.7756 4571.4287 Q 3552.653 4623.6733 3500.4082 4623.6733 L 3422.0408 4649.796 L 3422.0408 4649.796 Q 3422.0408 4675.9185 3395.9185 4649.796 L 3369.796 4649.796 L 3369.796 4623.6733 L 3343.6736 4623.6733 L 3343.6736 4623.6733 L 3343.6736 4623.6733 L 3343.6736 4597.5513 L 3343.6736 4597.5513 L 3317.551 4597.5513 L 3317.551 4571.4287 L 3317.551 4571.4287 L 3291.4287 4571.4287 L 3291.4287 4545.306 Q 3291.4287 4519.1836 3265.3062 4545.306 Q 3239.1838 4571.4287 3213.0613 4571.4287 Q 3186.9387 4571.4287 3134.6938 4545.306 Q 3108.5715 4493.0615 3082.449 4493.0615 Q 3056.3267 4493.0615 3056.3267 4466.939 Q 3056.3267 4440.8164 3004.0818 4440.8164 Q 2951.8367 4440.8164 2951.8367 4362.449 Q 2951.8367 4310.204 2925.7144 4310.204 Q 2899.5918 4310.204 2742.8572 4257.9595 Q 2586.1226 4205.7144 2507.7551 4205.7144 Q 2429.3877 4205.7144 2403.2654 4153.469 Q 2351.0205 4075.102 2272.653 4048.9797 Q 2168.1633 3996.7349 2142.0408 3970.6123 Q 2142.0408 3944.4897 2115.9185 3970.6123 Q 2115.9185 3996.7349 2089.796 3996.7349 Q 2063.6736 3996.7349 2063.6736 3944.4897 Q 2037.551 3866.1226 2011.4286 3840.0 Q 1959.1837 3840.0 1959.1837 3813.8777 Q 1959.1837 3787.7551 1828.5714 3761.6328 L 1724.0817 3735.5103 L 1724.0817 3709.3877 Q 1724.0817 3683.2654 1750.2041 3683.2654 L 1750.2041 3683.2654 L 1724.0817 3657.1428 Q 1697.9592 3631.0205 1619.5919 3631.0205 L 1567.3469 3578.7756 L 1567.3469 3578.7756 L 1567.3469 3578.7756 L 1541.2245 3578.7756 L 1541.2245 3578.7756 L 1488.9796 3578.7756 L 1436.7347 3578.7756 L 1436.7347 3578.7756 L 1410.6123 3578.7756 L 1410.6123 3578.7756 L 1410.6123 3578.7756 L 1515.102 3552.653 Q 1645.7144 3552.653 1645.7144 3526.5308 Q 1645.7144 3500.4082 1671.8368 3500.4082 Q 1724.0817 3500.4082 1724.0817 3448.1633 Q 1697.9592 3422.0408 1776.3265 3395.9185 L 1828.5714 3395.9185 L 1828.5714 3369.796 Q 1828.5714 3343.6736 1828.5714 3239.1838 Q 1828.5714 3134.6938 1724.0817 3108.5715 L 1645.7144 3108.5715 L 1645.7144 3056.3267 Q 1645.7144 3030.204 1697.9592 3030.204 Q 1750.2041 3004.0818 1750.2041 3004.0818 L 1776.3265 3004.0818 L 1776.3265 2977.9592 L 1776.3265 2951.8367 L 1750.2041 2951.8367 L 1750.2041 2951.8367 L 1724.0817 2951.8367 L 1697.9592 2951.8367 L 1697.9592 2951.8367 L 1671.8368 2951.8367 L 1671.8368 2951.8367 Q 1671.8368 2951.8367 1645.7144 2951.8367 Q 1619.5919 2951.8367 1515.102 2899.5918 L 1384.4899 2847.347 L 1384.4899 2847.347 L 1358.3673 2847.347 L 1358.3673 2821.2246 Q 1358.3673 2795.102 1410.6123 2795.102 Q 1436.7347 2768.9797 1436.7347 2742.8572 Q 1436.7347 2716.7346 1462.8572 2716.7346 Q 1488.9796 2690.6123 1410.6123 2690.6123 Q 1306.1224 2664.4897 1306.1224 2612.2449 Q 1332.2449 2560.0 1306.1224 2560.0 Q 1280.0 2533.8777 1149.3878 2533.8777 Q 1018.7755 2481.6326 992.6531 2481.6326 Q 966.53064 2481.6326 862.04083 2455.5103 Q 757.551 2429.3877 653.0612 2403.2654 Q 548.5714 2351.0205 548.5714 2377.1428 Q 522.449 2403.2654 496.32654 2377.1428 Q 444.08163 2351.0205 444.08163 2377.1428 Q 444.08163 2403.2654 365.7143 2403.2654 Q 313.4694 2429.3877 313.4694 2377.1428 Q 287.34695 2351.0205 208.9796 2324.898 Q 156.7347 2298.7756 156.7347 2324.898 Q 156.7347 2351.0205 130.61224 2351.0205 L 104.4898 2351.0205 L 104.4898 2298.7756 Q 104.4898 2246.5308 52.2449 2246.5308 L -3.6379788E-12 2246.5308 L -3.6379788E-12 2220.4082 L -3.6379788E-12 2168.1633 L 26.12245 2168.1633 L 52.2449 2168.1633 L 52.2449 2194.2856 L 52.2449 2194.2856 L 78.36735 2194.2856 Q 78.36735 2168.1633 104.4898 2115.9185 Q 104.4898 2037.551 52.2449 2037.551 Q 26.12245 2011.4286 52.2449 2011.4286 L 104.4898 1985.3062 L 104.4898 1985.3062 Q 130.61224 1959.1837 261.2245 1959.1837 L 391.83673 1959.1837 L 391.83673 1933.0613 Q 365.7143 1933.0613 365.7143 1802.449 L 365.7143 1671.8368 L 391.83673 1671.8368 L 417.9592 1697.9592 L 417.9592 1697.9592 Q 417.9592 1697.9592 444.08163 1645.7144 L 444.08163 1619.5919 L 470.2041 1619.5919 Q 496.32654 1619.5919 522.449 1671.8368 Q 522.449 1697.9592 731.4286 1645.7144 Q 914.2857 1593.4694 888.16327 1593.4694 Q 888.16327 1593.4694 940.4082 1567.3469 Q 992.6531 1567.3469 992.6531 1515.102 Q 966.53064 1436.7347 1044.898 1410.6123 Q 1149.3878 1358.3673 1149.3878 1332.2449 Q 1175.5103 1332.2449 1227.7551 1332.2449 Q 1280.0 1332.2449 1280.0 1358.3673 Q 1280.0 1384.4899 1306.1224 1384.4899 Q 1306.1224 1358.3673 1332.2449 1280.0 Q 1358.3673 1227.7551 1358.3673 1280.0 Q 1384.4899 1306.1224 1462.8572 1280.0 Q 1541.2245 1280.0 1567.3469 1253.8776 Q 1567.3469 1227.7551 1724.0817 1280.0 Q 1854.6938 1280.0 1880.8164 1280.0 Q 1933.0613 1253.8776 1933.0613 1280.0 Q 1933.0613 1306.1224 1906.9388 1332.2449 Q 1880.8164 1332.2449 1906.9388 1358.3673 L 1933.0613 1384.4899 L 1933.0613 1384.4899 L 1933.0613 1384.4899 L 1933.0613 1410.6123 L 1933.0613 1410.6123 L 1959.1837 1410.6123 L 1959.1837 1384.4899 L 1985.3062 1384.4899 Q 1985.3062 1358.3673 2011.4286 1332.2449 Q 2011.4286 1280.0 2063.6736 1280.0 Q 2115.9185 1253.8776 2115.9185 1306.1224 Q 2115.9185 1332.2449 2115.9185 1358.3673 Q 2142.0408 1358.3673 2142.0408 1358.3673 L 2142.0408 1384.4899 L 2142.0408 1384.4899 L 2142.0408 1384.4899 L 2168.1633 1358.3673 L 2194.2856 1332.2449 L 2194.2856 1332.2449 L 2194.2856 1332.2449 L 2194.2856 1306.1224 L 2194.2856 1306.1224 L 2220.4082 1306.1224 L 2220.4082 1280.0 L 2220.4082 1280.0 L 2246.5308 1280.0 L 2246.5308 1253.8776 Q 2246.5308 1227.7551 2272.653 1201.6327 Q 2272.653 1175.5103 2246.5308 1175.5103 Q 2194.2856 1175.5103 2246.5308 1149.3878 Q 2272.653 1149.3878 2246.5308 1071.0204 Q 2246.5308 1018.7755 2220.4082 1018.7755 Q 2194.2856 1018.7755 2194.2856 966.53064 L 2168.1633 914.2857 L 2272.653 888.16327 Q 2351.0205 862.04083 2377.1428 835.9184 Q 2377.1428 809.79596 2324.898 809.79596 Q 2298.7756 809.79596 2272.653 809.79596 L 2272.653 809.79596 L 2298.7756 783.67346 L 2351.0205 757.551 L 2351.0205 757.551 L 2351.0205 757.551 L 2377.1428 757.551 L 2377.1428 757.551 L 2481.6326 783.67346 Q 2612.2449 809.79596 2612.2449 757.551 Q 2612.2449 731.4286 2664.4897 705.30615 Q 2716.7346 705.30615 2821.2246 705.30615 Q 2925.7144 679.18365 3343.6736 653.0612 Q 3761.6328 653.0612 3761.6328 705.30615 Q 3761.6328 731.4286 3787.7551 731.4286 Q 3813.8777 731.4286 3813.8777 705.30615 Q 3813.8777 653.0612 3840.0 679.18365 Q 3866.1226 705.30615 3970.6123 705.30615 Q 4075.102 705.30615 4075.102 679.18365 Q 4075.102 653.0612 4127.347 653.0612 Q 4205.7144 679.18365 4231.837 653.0612 Q 4231.837 653.0612 4284.0815 600.81635 Q 4310.204 600.81635 4388.5713 600.81635 Q 4466.939 600.81635 4858.7754 626.9388 Q 5224.4897 626.9388 5250.6123 600.81635 Q 5250.6123 574.6939 5328.9795 574.6939 Q 5407.347 600.81635 5485.7144 574.6939 Q 5590.204 548.5714 5590.204 522.449 Q 5616.3267 496.32654 5668.5713 496.32654 Q 5720.8164 548.5714 5799.1836 548.5714 Q 5851.4287 548.5714 5903.6733 548.5714 Q 5982.041 548.5714 6008.1636 548.5714 Q 6060.408 548.5714 6060.408 522.449 Q 6060.408 496.32654 6112.6533 470.2041 Q 6191.0205 444.08163 6295.5103 444.08163 Q 6400.0 444.08163 6426.1226 417.9592 Q 6426.1226 391.83673 6530.6123 417.9592 Q 6635.102 444.08163 6635.102 417.9592 Q 6661.2246 391.83673 6974.694 417.9592 Q 7288.1636 444.08163 7314.2856 444.08163 Q 7340.408 444.08163 7497.143 444.08163 Q 7653.8774 444.08163 7758.3677 391.83673 Q 7862.8574 391.83673 7836.735 365.7143 Q 7784.4897 365.7143 7784.4897 339.59183 Q 7784.4897 313.4694 7941.2246 287.34695 Q 8097.9595 287.34695 8097.9595 235.10205 Q 8124.0815 182.85715 8254.694 182.85715 Q 8359.184 182.85715 8359.184 156.7347 Q 8359.184 130.61224 8411.429 104.4898 Q 8463.674 78.36735 8437.551 52.2449 Q 8411.429 26.12245 8411.429 26.12245 L 8411.429 26.12245 L 8620.408 26.12245 Q 8829.388 26.12245 8829.388 0.0 z M 2664.4897 2455.5103 L 2612.2449 2429.3877 L 2586.1226 2377.1428 Q 2560.0 2351.0205 2742.8572 2351.0205 Q 2925.7144 2351.0205 2925.7144 2377.1428 Q 2925.7144 2377.1428 2821.2246 2403.2654 Q 2742.8572 2429.3877 2742.8572 2455.5103 Q 2742.8572 2481.6326 2664.4897 2455.5103 z M 1854.6938 3213.0613 Q 1854.6938 3160.8164 1933.0613 3160.8164 Q 2011.4286 3186.9387 2011.4286 3213.0613 Q 2011.4286 3239.1838 1985.3062 3239.1838 Q 1933.0613 3239.1838 1933.0613 3265.3062 Q 1933.0613 3291.4287 1880.8164 3265.3062 Q 1828.5714 3265.3062 1854.6938 3213.0613 z M 6739.592 3840.0 Q 6791.837 3840.0 6791.837 3892.2449 Q 6791.837 3918.3674 6713.469 3918.3674 Q 6635.102 3918.3674 6661.2246 3892.2449 Q 6687.347 3866.1226 6739.592 3840.0 z M 6765.7144 4310.204 Q 6635.102 4310.204 6635.102 4257.9595 Q 6635.102 4205.7144 6791.837 4231.837 Q 6948.5713 4257.9595 6948.5713 4284.0815 Q 6922.449 4310.204 6765.7144 4310.204 z M 3186.9387 4545.306 Q 3186.9387 4519.1836 3186.9387 4519.1836 Q 3186.9387 4519.1836 3186.9387 4519.1836 Q 3186.9387 4545.306 3186.9387 4545.306 z" svg:height="47.02041mm" draw:style-name="style-200" svg:viewBox="0.0 0.0 8855.511 4702.041" svg:width="88.5551mm" svg:x="231.4449mm" svg:y="144.9796mm"/>
          <draw:path svg:d="M 1097.1428 26.12245 L 1201.6327 26.12245 L 1253.8776 52.2449 L 1280.0 78.36735 L 1280.0 78.36735 L 1306.1224 78.36735 L 1306.1224 78.36735 L 1306.1224 78.36735 L 1358.3673 104.4898 L 1384.4899 130.61224 L 1384.4899 130.61224 L 1358.3673 130.61224 L 1358.3673 130.61224 L 1358.3673 130.61224 L 1332.2449 130.61224 L 1306.1224 130.61224 L 1280.0 130.61224 Q 1253.8776 130.61224 1201.6327 130.61224 L 1175.5103 130.61224 L 1175.5103 130.61224 L 1149.3878 130.61224 L 1149.3878 182.85715 L 1149.3878 208.9796 L 1175.5103 208.9796 L 1201.6327 235.10205 L 1201.6327 235.10205 L 1201.6327 235.10205 L 1175.5103 235.10205 L 1175.5103 235.10205 L 1175.5103 261.2245 L 1201.6327 261.2245 L 1201.6327 261.2245 L 1201.6327 287.34695 L 1253.8776 287.34695 Q 1280.0 287.34695 1280.0 313.4694 L 1280.0 339.59183 L 1253.8776 339.59183 Q 1227.7551 339.59183 1201.6327 339.59183 L 1201.6327 339.59183 L 1149.3878 339.59183 Q 1097.1428 339.59183 862.04083 365.7143 Q 626.9388 365.7143 600.81635 391.83673 Q 574.6939 444.08163 574.6939 470.2041 Q 574.6939 496.32654 391.83673 496.32654 L 235.10205 470.2041 L 235.10205 444.08163 L 235.10205 417.9592 L 208.9796 417.9592 L 156.7347 417.9592 L 156.7347 444.08163 L 156.7347 470.2041 L 130.61224 470.2041 L 130.61224 470.2041 L 130.61224 444.08163 L 104.4898 444.08163 L 104.4898 444.08163 L 104.4898 444.08163 L 104.4898 417.9592 L 104.4898 417.9592 L 104.4898 391.83673 L 104.4898 391.83673 L 156.7347 391.83673 Q 182.85715 391.83673 208.9796 365.7143 L 235.10205 339.59183 L 208.9796 339.59183 Q 182.85715 339.59183 130.61224 313.4694 L 78.36735 287.34695 L 78.36735 287.34695 Q 52.2449 261.2245 52.2449 208.9796 L 52.2449 156.7347 L 52.2449 130.61224 L 52.2449 104.4898 L 26.12245 104.4898 L 0.0 78.36735 L 52.2449 78.36735 L 104.4898 78.36735 L 208.9796 26.12245 Q 313.4694 26.12245 626.9388 0.0 Q 914.2857 -26.12245 966.53064 0.0 Q 1018.7755 26.12245 1097.1428 26.12245 z" svg:height="4.9632654mm" draw:style-name="style-201" svg:viewBox="0.0 0.0 1384.4899 496.32654" svg:width="13.844898mm" svg:x="129.0449mm" svg:y="165.87755mm"/>
          <draw:path svg:d="M 313.4694 78.36735 L 313.4694 1.8189894E-12 L 339.59183 78.36735 Q 339.59183 130.61224 365.7143 130.61224 Q 391.83673 130.61224 391.83673 156.7347 L 417.9592 182.85715 L 417.9592 182.85715 L 417.9592 182.85715 L 470.2041 182.85715 Q 522.449 182.85715 548.5714 156.7347 L 574.6939 156.7347 L 574.6939 130.61224 L 574.6939 78.36735 L 600.81635 78.36735 L 600.81635 78.36735 L 600.81635 52.2449 L 626.9388 52.2449 L 626.9388 52.2449 L 626.9388 26.12245 L 626.9388 26.12245 Q 626.9388 26.12245 653.0612 26.12245 L 653.0612 26.12245 L 705.30615 52.2449 L 757.551 52.2449 L 757.551 52.2449 Q 757.551 78.36735 783.67346 78.36735 L 783.67346 78.36735 L 783.67346 78.36735 Q 783.67346 78.36735 835.9184 104.4898 L 862.04083 104.4898 L 888.16327 104.4898 Q 914.2857 78.36735 1071.0204 130.61224 Q 1227.7551 130.61224 1280.0 156.7347 L 1332.2449 156.7347 L 1358.3673 182.85715 Q 1410.6123 182.85715 1488.9796 339.59183 Q 1567.3469 522.449 1567.3469 548.5714 Q 1619.5919 600.81635 1619.5919 626.9388 L 1619.5919 653.0612 L 1645.7144 653.0612 L 1645.7144 653.0612 L 1671.8368 679.18365 L 1697.9592 705.30615 L 1697.9592 705.30615 L 1697.9592 705.30615 L 1724.0817 731.4286 Q 1724.0817 757.551 1724.0817 783.67346 L 1724.0817 809.79596 L 1724.0817 809.79596 L 1724.0817 809.79596 L 1724.0817 835.9184 L 1724.0817 835.9184 L 1697.9592 914.2857 L 1697.9592 1018.7755 L 1671.8368 1018.7755 L 1671.8368 1018.7755 L 1671.8368 992.6531 Q 1671.8368 992.6531 1619.5919 992.6531 Q 1593.4694 1018.7755 1567.3469 1018.7755 Q 1541.2245 1018.7755 1462.8572 992.6531 Q 1410.6123 940.4082 1410.6123 992.6531 Q 1384.4899 1071.0204 1306.1224 1097.1428 Q 1201.6327 1123.2654 1201.6327 1071.0204 Q 1175.5103 1018.7755 1097.1428 1018.7755 Q 1018.7755 1018.7755 1018.7755 1044.898 Q 1018.7755 1071.0204 992.6531 1071.0204 Q 966.53064 1071.0204 940.4082 1123.2654 L 940.4082 1175.5103 L 914.2857 1175.5103 Q 888.16327 1175.5103 783.67346 1123.2654 Q 653.0612 1071.0204 470.2041 1071.0204 L 313.4694 1044.898 L 313.4694 1018.7755 L 313.4694 992.6531 L 339.59183 992.6531 L 339.59183 966.53064 L 339.59183 966.53064 L 365.7143 966.53064 L 365.7143 966.53064 L 365.7143 940.4082 L 339.59183 940.4082 L 339.59183 914.2857 L 339.59183 914.2857 L 313.4694 914.2857 L 313.4694 888.16327 L 313.4694 862.04083 L 287.34695 835.9184 L 261.2245 809.79596 L 261.2245 783.67346 Q 261.2245 757.551 208.9796 757.551 Q 130.61224 757.551 78.36735 705.30615 L 26.12245 653.0612 L 26.12245 626.9388 L 0.0 626.9388 L 0.0 600.81635 L 0.0 574.6939 L 0.0 574.6939 L 0.0 574.6939 L 52.2449 548.5714 Q 104.4898 496.32654 78.36735 496.32654 Q 78.36735 496.32654 104.4898 470.2041 L 156.7347 444.08163 L 156.7347 444.08163 L 156.7347 444.08163 L 156.7347 417.9592 L 156.7347 391.83673 L 156.7347 365.7143 Q 156.7347 339.59183 130.61224 313.4694 Q 104.4898 287.34695 156.7347 287.34695 Q 208.9796 261.2245 208.9796 235.10205 L 208.9796 208.9796 L 208.9796 208.9796 Q 208.9796 208.9796 235.10205 182.85715 L 235.10205 182.85715 L 235.10205 182.85715 L 261.2245 182.85715 L 261.2245 182.85715 Q 261.2245 182.85715 287.34695 156.7347 Q 313.4694 130.61224 313.4694 78.36735 z M 940.4082 1044.898 L 940.4082 1018.7755 L 940.4082 1018.7755 Q 940.4082 1018.7755 940.4082 1018.7755 Q 940.4082 1044.898 940.4082 1044.898 z" svg:height="11.755102mm" draw:style-name="style-202" svg:viewBox="0.0 0.0 1724.0817 1175.5103" svg:width="17.240816mm" svg:x="182.3347mm" svg:y="93.25714mm"/>
          <draw:path svg:d="M 1097.1428 78.36735 L 1123.2654 0.0 L 1123.2654 0.0 L 1123.2654 0.0 L 1149.3878 78.36735 Q 1175.5103 156.7347 1332.2449 208.9796 Q 1462.8572 313.4694 1645.7144 287.34695 Q 1802.449 261.2245 1802.449 287.34695 L 1802.449 287.34695 L 1802.449 287.34695 Q 1802.449 313.4694 1750.2041 339.59183 Q 1697.9592 391.83673 1671.8368 391.83673 L 1645.7144 391.83673 L 1645.7144 365.7143 Q 1645.7144 365.7143 1619.5919 365.7143 L 1619.5919 391.83673 L 1593.4694 391.83673 Q 1593.4694 417.9592 1593.4694 417.9592 L 1593.4694 417.9592 L 1149.3878 417.9592 L 705.30615 417.9592 L 600.81635 417.9592 L 496.32654 417.9592 L 339.59183 417.9592 Q 182.85715 417.9592 130.61224 365.7143 Q 78.36735 365.7143 26.12245 365.7143 Q 0.0 365.7143 0.0 339.59183 L 0.0 313.4694 L 0.0 313.4694 Q 0.0 313.4694 78.36735 287.34695 L 156.7347 261.2245 L 156.7347 261.2245 L 130.61224 261.2245 L 130.61224 261.2245 L 130.61224 261.2245 L 235.10205 235.10205 L 365.7143 235.10205 L 496.32654 235.10205 L 626.9388 235.10205 L 626.9388 182.85715 Q 626.9388 130.61224 705.30615 130.61224 Q 757.551 104.4898 705.30615 104.4898 L 653.0612 52.2449 L 653.0612 52.2449 L 653.0612 52.2449 L 653.0612 52.2449 L 653.0612 26.12245 L 679.18365 26.12245 L 705.30615 52.2449 L 705.30615 52.2449 L 705.30615 52.2449 L 731.4286 52.2449 L 731.4286 52.2449 L 757.551 78.36735 Q 783.67346 78.36735 783.67346 104.4898 Q 783.67346 130.61224 862.04083 130.61224 Q 940.4082 130.61224 966.53064 104.4898 Q 966.53064 52.2449 966.53064 52.2449 L 992.6531 52.2449 L 992.6531 104.4898 Q 992.6531 156.7347 1044.898 156.7347 L 1097.1428 156.7347 L 1097.1428 78.36735 z" svg:height="4.179592mm" draw:style-name="style-203" svg:viewBox="0.0 0.0 1802.449 417.9592" svg:width="18.02449mm" svg:x="185.20816mm" svg:y="57.469387mm"/>
          <draw:path svg:d="M 52.2449 130.61224 L 52.2449 0.0 L 78.36735 0.0 Q 130.61224 26.12245 130.61224 130.61224 Q 156.7347 208.9796 470.2041 261.2245 Q 783.67346 261.2245 809.79596 287.34695 L 835.9184 287.34695 L 835.9184 287.34695 Q 835.9184 313.4694 757.551 339.59183 L 679.18365 391.83673 L 496.32654 391.83673 Q 313.4694 365.7143 287.34695 365.7143 L 235.10205 365.7143 L 182.85715 391.83673 Q 130.61224 417.9592 104.4898 444.08163 L 78.36735 470.2041 L 78.36735 417.9592 Q 78.36735 365.7143 26.12245 339.59183 L 26.12245 313.4694 L 0.0 287.34695 L 0.0 261.2245 L 26.12245 261.2245 Q 52.2449 261.2245 52.2449 130.61224 z" svg:height="4.7020407mm" draw:style-name="style-204" svg:viewBox="0.0 0.0 835.9184 470.2041" svg:width="8.359184mm" svg:x="239.02042mm" svg:y="69.48572mm"/>
          <draw:path svg:d="M 757.551 26.12245 L 783.67346 52.2449 L 809.79596 52.2449 L 809.79596 52.2449 L 862.04083 52.2449 L 888.16327 52.2449 L 888.16327 78.36735 L 914.2857 78.36735 L 914.2857 78.36735 Q 914.2857 104.4898 940.4082 104.4898 L 966.53064 104.4898 L 966.53064 104.4898 L 966.53064 104.4898 L 966.53064 130.61224 L 966.53064 130.61224 L 966.53064 156.7347 Q 992.6531 156.7347 992.6531 182.85715 L 1018.7755 182.85715 L 1018.7755 182.85715 L 1018.7755 208.9796 L 1018.7755 208.9796 L 1018.7755 208.9796 L 1044.898 208.9796 L 1044.898 208.9796 L 1044.898 235.10205 L 1071.0204 235.10205 L 1071.0204 235.10205 L 1071.0204 261.2245 L 1071.0204 261.2245 L 1071.0204 261.2245 L 1044.898 261.2245 L 1044.898 261.2245 L 1044.898 287.34695 L 1071.0204 287.34695 L 1071.0204 339.59183 Q 1097.1428 365.7143 1149.3878 417.9592 Q 1201.6327 417.9592 1201.6327 444.08163 L 1201.6327 444.08163 L 1149.3878 444.08163 L 1097.1428 470.2041 L 1097.1428 470.2041 Q 1071.0204 470.2041 1071.0204 496.32654 L 1071.0204 522.449 L 1123.2654 522.449 Q 1175.5103 522.449 1175.5103 548.5714 Q 1175.5103 574.6939 1149.3878 574.6939 Q 1123.2654 600.81635 1097.1428 626.9388 Q 1071.0204 653.0612 1071.0204 679.18365 Q 1071.0204 679.18365 1071.0204 679.18365 L 1071.0204 705.30615 L 1071.0204 705.30615 Q 1071.0204 705.30615 1018.7755 731.4286 Q 992.6531 731.4286 992.6531 757.551 Q 966.53064 783.67346 940.4082 783.67346 Q 888.16327 783.67346 888.16327 809.79596 Q 888.16327 835.9184 862.04083 835.9184 L 809.79596 835.9184 L 783.67346 835.9184 Q 757.551 835.9184 705.30615 783.67346 Q 626.9388 731.4286 548.5714 757.551 L 496.32654 783.67346 L 470.2041 783.67346 Q 444.08163 783.67346 365.7143 757.551 Q 287.34695 731.4286 235.10205 783.67346 L 182.85715 809.79596 L 182.85715 809.79596 Q 182.85715 783.67346 78.36735 783.67346 L 0.0 783.67346 L 0.0 731.4286 L 0.0 705.30615 L 0.0 679.18365 L 26.12245 679.18365 L 26.12245 679.18365 L 26.12245 679.18365 L 52.2449 653.0612 L 78.36735 653.0612 L 78.36735 626.9388 Q 78.36735 600.81635 78.36735 574.6939 L 78.36735 522.449 L 78.36735 522.449 L 104.4898 522.449 L 130.61224 522.449 Q 130.61224 522.449 130.61224 522.449 L 130.61224 522.449 L 130.61224 522.449 L 130.61224 522.449 L 182.85715 496.32654 Q 208.9796 470.2041 182.85715 470.2041 Q 156.7347 470.2041 156.7347 444.08163 Q 156.7347 417.9592 182.85715 417.9592 Q 208.9796 417.9592 182.85715 391.83673 Q 156.7347 391.83673 156.7347 365.7143 Q 156.7347 339.59183 182.85715 339.59183 Q 208.9796 339.59183 208.9796 313.4694 Q 208.9796 287.34695 235.10205 287.34695 Q 261.2245 261.2245 235.10205 261.2245 Q 235.10205 261.2245 287.34695 235.10205 L 339.59183 208.9796 L 391.83673 208.9796 L 444.08163 208.9796 L 444.08163 208.9796 L 444.08163 208.9796 L 444.08163 208.9796 Q 444.08163 182.85715 417.9592 156.7347 Q 391.83673 156.7347 496.32654 104.4898 L 600.81635 52.2449 L 626.9388 52.2449 Q 653.0612 78.36735 679.18365 52.2449 Q 679.18365 0.0 705.30615 0.0 Q 731.4286 0.0 757.551 26.12245 z" svg:height="8.359184mm" draw:style-name="style-205" svg:viewBox="0.0 0.0 1201.6327 835.9184" svg:width="12.016327mm" svg:x="163.2653mm" svg:y="188.60408mm"/>
          <draw:path svg:d="M 104.4898 78.36735 L 104.4898 9.094947E-13 L 156.7347 78.36735 Q 182.85715 182.85715 287.34695 261.2245 Q 339.59183 339.59183 391.83673 444.08163 Q 444.08163 574.6939 444.08163 653.0612 L 444.08163 757.551 L 444.08163 757.551 L 417.9592 757.551 L 417.9592 783.67346 L 391.83673 783.67346 L 391.83673 809.79596 L 391.83673 862.04083 L 391.83673 914.2857 Q 391.83673 992.6531 365.7143 1071.0204 L 339.59183 1149.3878 L 339.59183 1149.3878 L 339.59183 1175.5103 L 339.59183 1175.5103 L 339.59183 1175.5103 L 313.4694 1175.5103 L 313.4694 1175.5103 L 313.4694 1201.6327 L 287.34695 1201.6327 L 287.34695 1201.6327 L 287.34695 1227.7551 L 261.2245 1227.7551 L 235.10205 1227.7551 L 182.85715 1201.6327 L 156.7347 1175.5103 L 130.61224 1175.5103 L 104.4898 1175.5103 L 78.36735 1149.3878 L 52.2449 1123.2654 L 52.2449 1123.2654 L 26.12245 1123.2654 L 26.12245 1071.0204 Q 26.12245 1044.898 52.2449 809.79596 L 52.2449 574.6939 L 26.12245 574.6939 L 0.0 574.6939 L 26.12245 548.5714 Q 78.36735 522.449 78.36735 496.32654 L 78.36735 496.32654 L 78.36735 496.32654 Q 78.36735 496.32654 78.36735 417.9592 Q 78.36735 339.59183 52.2449 339.59183 Q 26.12245 313.4694 26.12245 287.34695 L 26.12245 261.2245 L 52.2449 261.2245 Q 78.36735 261.2245 78.36735 208.9796 L 78.36735 156.7347 L 52.2449 156.7347 L 26.12245 156.7347 L 26.12245 130.61224 L 26.12245 104.4898 L 52.2449 130.61224 Q 78.36735 130.61224 104.4898 78.36735 z" svg:height="12.277552mm" draw:style-name="style-206" svg:viewBox="0.0 0.0 444.08163 1227.7551" svg:width="4.4408164mm" svg:x="205.06123mm" svg:y="78.62857mm"/>
          <draw:path svg:d="M 679.18365 0.0 L 679.18365 0.0 L 679.18365 52.2449 Q 679.18365 104.4898 731.4286 130.61224 Q 783.67346 130.61224 731.4286 78.36735 Q 705.30615 0.0 705.30615 0.0 L 705.30615 0.0 L 731.4286 0.0 L 757.551 0.0 L 757.551 0.0 L 757.551 0.0 L 757.551 26.12245 L 783.67346 26.12245 L 783.67346 26.12245 L 783.67346 52.2449 L 783.67346 52.2449 L 783.67346 52.2449 L 809.79596 52.2449 L 809.79596 52.2449 L 809.79596 78.36735 L 835.9184 78.36735 L 835.9184 104.4898 L 835.9184 130.61224 L 862.04083 130.61224 L 862.04083 156.7347 L 862.04083 156.7347 L 888.16327 156.7347 L 888.16327 156.7347 L 888.16327 156.7347 L 940.4082 156.7347 Q 966.53064 156.7347 966.53064 156.7347 L 966.53064 156.7347 L 992.6531 156.7347 Q 1018.7755 156.7347 1044.898 182.85715 L 1097.1428 182.85715 L 1097.1428 182.85715 Q 1097.1428 182.85715 1123.2654 208.9796 L 1123.2654 235.10205 L 1097.1428 235.10205 L 1071.0204 261.2245 L 1097.1428 261.2245 L 1123.2654 261.2245 L 1149.3878 339.59183 Q 1149.3878 417.9592 1149.3878 470.2041 L 1149.3878 496.32654 L 1149.3878 496.32654 L 1149.3878 522.449 L 1149.3878 522.449 L 1149.3878 522.449 L 679.18365 522.449 L 182.85715 522.449 L 182.85715 522.449 L 182.85715 522.449 L 208.9796 496.32654 L 235.10205 470.2041 L 235.10205 470.2041 L 208.9796 470.2041 L 208.9796 470.2041 L 208.9796 470.2041 L 235.10205 470.2041 L 261.2245 470.2041 L 287.34695 470.2041 L 313.4694 470.2041 L 313.4694 444.08163 L 313.4694 417.9592 L 287.34695 417.9592 L 287.34695 417.9592 L 287.34695 391.83673 L 261.2245 391.83673 L 261.2245 313.4694 Q 261.2245 261.2245 156.7347 235.10205 L 26.12245 208.9796 L 26.12245 182.85715 L 0.0 182.85715 L 0.0 156.7347 L 0.0 130.61224 L 52.2449 130.61224 L 104.4898 104.4898 L 104.4898 104.4898 L 104.4898 104.4898 L 78.36735 104.4898 L 78.36735 104.4898 L 78.36735 78.36735 L 52.2449 78.36735 L 52.2449 78.36735 L 52.2449 52.2449 L 52.2449 52.2449 L 52.2449 52.2449 L 26.12245 52.2449 L 26.12245 52.2449 L 26.12245 52.2449 L 26.12245 52.2449 L 52.2449 52.2449 L 104.4898 52.2449 L 104.4898 52.2449 L 104.4898 52.2449 L 261.2245 78.36735 Q 417.9592 104.4898 444.08163 104.4898 L 470.2041 104.4898 L 496.32654 104.4898 Q 522.449 104.4898 522.449 78.36735 L 522.449 78.36735 L 522.449 78.36735 Q 522.449 78.36735 548.5714 52.2449 L 548.5714 26.12245 L 626.9388 0.0 Q 679.18365 0.0 679.18365 0.0 z" svg:height="5.2244897mm" draw:style-name="style-207" svg:viewBox="0.0 0.0 1149.3878 522.449" svg:width="11.493877mm" svg:x="205.32245mm" svg:y="207.9347mm"/>
          <draw:path svg:d="M 1071.0204 0.0 L 1097.1428 0.0 L 1097.1428 0.0 L 1097.1428 26.12245 L 1097.1428 26.12245 L 1123.2654 26.12245 L 1123.2654 78.36735 L 1123.2654 104.4898 L 1123.2654 104.4898 L 1123.2654 104.4898 L 1097.1428 182.85715 Q 1071.0204 287.34695 1018.7755 261.2245 Q 966.53064 261.2245 992.6531 339.59183 Q 1018.7755 417.9592 1018.7755 444.08163 L 1018.7755 496.32654 L 966.53064 496.32654 Q 914.2857 496.32654 914.2857 470.2041 Q 914.2857 470.2041 731.4286 444.08163 L 574.6939 417.9592 L 496.32654 417.9592 Q 444.08163 417.9592 444.08163 391.83673 Q 444.08163 365.7143 235.10205 339.59183 L 26.12245 339.59183 L 26.12245 339.59183 L 26.12245 313.4694 L 0.0 287.34695 L 0.0 261.2245 L 26.12245 261.2245 L 52.2449 235.10205 L 52.2449 235.10205 L 26.12245 235.10205 L 26.12245 235.10205 L 26.12245 235.10205 L 26.12245 208.9796 L 26.12245 208.9796 L 26.12245 182.85715 L 26.12245 182.85715 L 26.12245 182.85715 L 26.12245 182.85715 L 26.12245 156.7347 L 26.12245 156.7347 L 52.2449 130.61224 L 78.36735 104.4898 L 78.36735 104.4898 L 78.36735 78.36735 L 78.36735 78.36735 L 78.36735 78.36735 L 104.4898 78.36735 L 104.4898 78.36735 L 130.61224 52.2449 L 130.61224 52.2449 L 130.61224 52.2449 L 130.61224 78.36735 L 130.61224 78.36735 L 130.61224 78.36735 L 182.85715 104.4898 Q 208.9796 130.61224 600.81635 104.4898 Q 992.6531 78.36735 992.6531 78.36735 L 1018.7755 78.36735 L 1018.7755 26.12245 Q 1018.7755 0.0 1071.0204 0.0 z" svg:height="4.9632654mm" draw:style-name="style-208" svg:viewBox="0.0 0.0 1123.2654 496.32654" svg:width="11.232654mm" svg:x="150.20409mm" svg:y="82.80817mm"/>
          <draw:path svg:d="M 1044.898 26.12245 L 1044.898 26.12245 L 966.53064 26.12245 Q 888.16327 52.2449 809.79596 52.2449 Q 705.30615 52.2449 731.4286 130.61224 Q 757.551 182.85715 705.30615 208.9796 Q 653.0612 261.2245 417.9592 365.7143 L 182.85715 470.2041 L 156.7347 470.2041 L 130.61224 470.2041 L 104.4898 496.32654 L 78.36735 522.449 L 78.36735 522.449 L 78.36735 522.449 L 52.2449 522.449 L 52.2449 522.449 L 26.12245 548.5714 L 0.0 548.5714 L 0.0 522.449 L 0.0 496.32654 L 26.12245 496.32654 L 52.2449 470.2041 L 52.2449 470.2041 L 78.36735 470.2041 L 78.36735 470.2041 L 78.36735 470.2041 L 78.36735 444.08163 L 78.36735 444.08163 L 104.4898 444.08163 L 104.4898 417.9592 L 104.4898 417.9592 L 130.61224 417.9592 L 130.61224 417.9592 L 130.61224 417.9592 L 130.61224 391.83673 L 130.61224 391.83673 L 156.7347 391.83673 L 156.7347 365.7143 L 261.2245 287.34695 Q 391.83673 208.9796 391.83673 182.85715 Q 391.83673 156.7347 417.9592 156.7347 Q 444.08163 130.61224 470.2041 78.36735 Q 496.32654 52.2449 548.5714 0.0 Q 600.81635 0.0 809.79596 0.0 Q 1044.898 0.0 1044.898 26.12245 z" svg:height="5.4857144mm" draw:style-name="style-209" svg:viewBox="0.0 0.0 1044.898 548.5714" svg:width="10.448979mm" svg:x="212.89796mm" svg:y="28.734694mm"/>
          <draw:path svg:d="M 444.08163 104.4898 L 444.08163 104.4898 L 391.83673 104.4898 Q 339.59183 104.4898 339.59183 156.7347 Q 365.7143 182.85715 339.59183 208.9796 L 339.59183 208.9796 L 313.4694 208.9796 L 287.34695 208.9796 L 287.34695 208.9796 L 261.2245 208.9796 L 261.2245 208.9796 L 261.2245 235.10205 L 261.2245 235.10205 L 235.10205 235.10205 L 208.9796 235.10205 L 208.9796 235.10205 L 208.9796 235.10205 Q 182.85715 208.9796 156.7347 208.9796 L 104.4898 156.7347 L 104.4898 156.7347 L 104.4898 156.7347 L 78.36735 156.7347 L 78.36735 156.7347 L 52.2449 130.61224 L 0.0 104.4898 L 0.0 104.4898 L 0.0 104.4898 L 26.12245 104.4898 L 26.12245 104.4898 L 26.12245 78.36735 L 0.0 78.36735 L 0.0 78.36735 L 0.0 52.2449 L 52.2449 52.2449 L 78.36735 52.2449 L 78.36735 26.12245 L 78.36735 0.0 L 235.10205 0.0 Q 365.7143 26.12245 391.83673 52.2449 Q 391.83673 78.36735 417.9592 78.36735 Q 444.08163 104.4898 444.08163 104.4898 z" svg:height="2.3510203mm" draw:style-name="style-210" svg:viewBox="0.0 0.0 444.08163 235.10205" svg:width="4.4408164mm" svg:x="85.15919mm" svg:y="188.60408mm"/>
          <draw:path svg:d="M 1410.6123 78.36735 L 1462.8572 78.36735 L 1462.8572 104.4898 L 1462.8572 130.61224 L 1488.9796 130.61224 L 1488.9796 104.4898 L 1515.102 104.4898 Q 1541.2245 104.4898 1541.2245 156.7347 Q 1541.2245 208.9796 1593.4694 208.9796 Q 1619.5919 235.10205 1645.7144 313.4694 Q 1645.7144 365.7143 1671.8368 391.83673 Q 1724.0817 417.9592 1724.0817 522.449 Q 1724.0817 626.9388 1750.2041 653.0612 Q 1776.3265 679.18365 1776.3265 731.4286 Q 1802.449 835.9184 1828.5714 835.9184 Q 1880.8164 835.9184 1854.6938 888.16327 Q 1828.5714 940.4082 1854.6938 940.4082 L 1880.8164 940.4082 L 1880.8164 992.6531 L 1880.8164 1018.7755 L 1854.6938 1018.7755 Q 1828.5714 992.6531 1724.0817 1018.7755 Q 1645.7144 1018.7755 1645.7144 1044.898 Q 1645.7144 1097.1428 1567.3469 1123.2654 Q 1515.102 1149.3878 1515.102 1149.3878 Q 1541.2245 1149.3878 1515.102 1149.3878 Q 1462.8572 1149.3878 1410.6123 1175.5103 Q 1384.4899 1201.6327 1306.1224 1201.6327 L 1253.8776 1201.6327 L 1201.6327 1201.6327 Q 1175.5103 1201.6327 1201.6327 1201.6327 Q 1253.8776 1227.7551 1253.8776 1253.8776 Q 1253.8776 1280.0 1227.7551 1280.0 L 1227.7551 1280.0 L 1201.6327 1280.0 Q 1201.6327 1253.8776 1149.3878 1253.8776 L 1123.2654 1253.8776 L 1123.2654 1280.0 L 1123.2654 1280.0 L 1097.1428 1280.0 Q 1044.898 1253.8776 966.53064 1253.8776 Q 888.16327 1253.8776 731.4286 1201.6327 Q 548.5714 1149.3878 548.5714 1123.2654 Q 548.5714 1097.1428 496.32654 1097.1428 Q 444.08163 1097.1428 470.2041 1071.0204 Q 496.32654 1071.0204 496.32654 1044.898 Q 522.449 992.6531 496.32654 992.6531 Q 470.2041 966.53064 470.2041 940.4082 Q 470.2041 914.2857 496.32654 914.2857 Q 522.449 888.16327 470.2041 835.9184 Q 417.9592 783.67346 261.2245 731.4286 Q 78.36735 705.30615 104.4898 653.0612 Q 156.7347 626.9388 104.4898 574.6939 L 26.12245 522.449 L 26.12245 522.449 L 52.2449 522.449 L 52.2449 522.449 L 52.2449 522.449 L 26.12245 496.32654 L 0.0 496.32654 L 0.0 470.2041 L 0.0 444.08163 L 26.12245 444.08163 L 26.12245 417.9592 L 52.2449 417.9592 L 78.36735 417.9592 L 104.4898 391.83673 Q 104.4898 339.59183 156.7347 339.59183 Q 182.85715 339.59183 156.7347 365.7143 Q 156.7347 417.9592 182.85715 417.9592 L 208.9796 417.9592 L 208.9796 391.83673 L 208.9796 365.7143 L 208.9796 365.7143 L 208.9796 339.59183 L 208.9796 313.4694 Q 208.9796 287.34695 182.85715 208.9796 L 156.7347 130.61224 L 156.7347 130.61224 L 182.85715 130.61224 L 208.9796 130.61224 L 208.9796 130.61224 L 208.9796 130.61224 L 235.10205 130.61224 L 235.10205 156.7347 Q 261.2245 156.7347 261.2245 156.7347 L 261.2245 130.61224 L 339.59183 104.4898 Q 417.9592 104.4898 522.449 104.4898 Q 653.0612 78.36735 626.9388 26.12245 Q 626.9388 -26.12245 679.18365 0.0 Q 731.4286 0.0 705.30615 26.12245 Q 705.30615 52.2449 731.4286 52.2449 Q 783.67346 52.2449 783.67346 78.36735 Q 783.67346 104.4898 809.79596 52.2449 Q 835.9184 0.0 888.16327 0.0 Q 940.4082 0.0 940.4082 0.0 Q 940.4082 52.2449 992.6531 52.2449 Q 1018.7755 52.2449 1044.898 78.36735 Q 1044.898 104.4898 1071.0204 130.61224 Q 1097.1428 130.61224 1097.1428 104.4898 Q 1097.1428 52.2449 1123.2654 52.2449 Q 1149.3878 52.2449 1175.5103 104.4898 Q 1201.6327 182.85715 1306.1224 104.4898 Q 1358.3673 26.12245 1384.4899 52.2449 Q 1384.4899 78.36735 1410.6123 78.36735 z" svg:height="12.8mm" draw:style-name="style-211" svg:viewBox="0.0 0.0 1880.8164 1280.0" svg:width="18.808163mm" svg:x="200.09796mm" svg:y="163.52654mm"/>
          <draw:path svg:d="M 417.9592 0.0 L 417.9592 0.0 L 444.08163 52.2449 L 444.08163 78.36735 L 470.2041 78.36735 Q 522.449 78.36735 522.449 104.4898 Q 522.449 130.61224 548.5714 104.4898 Q 548.5714 78.36735 574.6939 78.36735 Q 600.81635 78.36735 626.9388 104.4898 Q 626.9388 156.7347 653.0612 156.7347 L 653.0612 182.85715 L 626.9388 182.85715 Q 600.81635 156.7347 470.2041 182.85715 Q 339.59183 208.9796 208.9796 156.7347 Q 104.4898 104.4898 52.2449 156.7347 L 0.0 182.85715 L 0.0 156.7347 L 0.0 156.7347 L 0.0 130.61224 Q 0.0 104.4898 26.12245 104.4898 L 26.12245 104.4898 L 104.4898 78.36735 L 156.7347 52.2449 L 208.9796 52.2449 Q 287.34695 52.2449 313.4694 52.2449 L 339.59183 52.2449 L 365.7143 52.2449 Q 391.83673 52.2449 391.83673 26.12245 L 391.83673 26.12245 L 417.9592 26.12245 Q 417.9592 0.0 417.9592 0.0 z" svg:height="1.8285714mm" draw:style-name="style-212" svg:viewBox="0.0 0.0 653.0612 182.85715" svg:width="6.5306125mm" svg:x="107.10204mm" svg:y="198.00816mm"/>
          <draw:path svg:d="M 1488.9796 156.7347 L 1488.9796 130.61224 L 1515.102 130.61224 L 1541.2245 130.61224 L 1541.2245 130.61224 L 1541.2245 156.7347 L 1541.2245 156.7347 L 1541.2245 156.7347 L 1567.3469 156.7347 L 1567.3469 156.7347 L 1567.3469 182.85715 L 1593.4694 182.85715 L 1593.4694 182.85715 L 1593.4694 208.9796 L 1593.4694 208.9796 L 1593.4694 208.9796 L 1593.4694 261.2245 Q 1593.4694 313.4694 1567.3469 339.59183 L 1541.2245 365.7143 L 1541.2245 417.9592 L 1541.2245 496.32654 L 1593.4694 522.449 Q 1619.5919 522.449 1645.7144 522.449 L 1671.8368 522.449 L 1697.9592 522.449 L 1724.0817 522.449 L 1724.0817 548.5714 L 1697.9592 574.6939 L 1697.9592 600.81635 L 1697.9592 626.9388 L 862.04083 626.9388 L -1.8189894E-12 626.9388 L -1.8189894E-12 626.9388 L -1.8189894E-12 626.9388 L 52.2449 600.81635 L 104.4898 600.81635 L 104.4898 574.6939 L 78.36735 548.5714 L 78.36735 548.5714 L 78.36735 522.449 L 78.36735 522.449 Q 78.36735 522.449 78.36735 470.2041 Q 78.36735 417.9592 26.12245 417.9592 Q -1.8189894E-12 417.9592 -1.8189894E-12 365.7143 Q -26.12245 313.4694 -1.8189894E-12 261.2245 L 26.12245 182.85715 L -1.8189894E-12 156.7347 L -1.8189894E-12 130.61224 L 26.12245 130.61224 L 52.2449 130.61224 L 130.61224 104.4898 Q 182.85715 104.4898 339.59183 78.36735 L 470.2041 52.2449 L 470.2041 52.2449 L 496.32654 52.2449 L 496.32654 52.2449 L 496.32654 52.2449 L 496.32654 26.12245 L 496.32654 26.12245 L 470.2041 26.12245 L 470.2041 3.6379788E-12 L 470.2041 3.6379788E-12 L 496.32654 3.6379788E-12 L 496.32654 3.6379788E-12 L 496.32654 3.6379788E-12 L 548.5714 3.6379788E-12 Q 600.81635 3.6379788E-12 653.0612 52.2449 Q 679.18365 104.4898 888.16327 104.4898 Q 1097.1428 104.4898 1123.2654 182.85715 Q 1149.3878 261.2245 1201.6327 235.10205 Q 1280.0 208.9796 1280.0 182.85715 Q 1280.0 156.7347 1384.4899 182.85715 Q 1462.8572 208.9796 1462.8572 182.85715 Q 1488.9796 182.85715 1488.9796 156.7347 z" svg:height="6.2693877mm" draw:style-name="style-213" svg:viewBox="0.0 0.0 1724.0817 626.9388" svg:width="17.240816mm" svg:x="130.35103mm" svg:y="206.8898mm"/>
          <draw:path svg:d="M 600.81635 52.2449 L 679.18365 52.2449 L 705.30615 52.2449 Q 705.30615 78.36735 705.30615 78.36735 L 731.4286 78.36735 L 731.4286 104.4898 L 705.30615 130.61224 L 705.30615 156.7347 L 705.30615 182.85715 L 731.4286 208.9796 L 731.4286 235.10205 L 705.30615 235.10205 Q 679.18365 235.10205 339.59183 208.9796 L 0.0 182.85715 L 26.12245 182.85715 Q 78.36735 182.85715 26.12245 130.61224 L 0.0 52.2449 L 130.61224 26.12245 Q 235.10205 26.12245 339.59183 0.0 Q 470.2041 -26.12245 470.2041 0.0 Q 470.2041 26.12245 496.32654 26.12245 Q 522.449 26.12245 600.81635 52.2449 z" svg:height="2.3510203mm" draw:style-name="style-214" svg:viewBox="0.0 0.0 731.4286 235.10205" svg:width="7.3142858mm" svg:x="163.78775mm" svg:y="60.865307mm"/>
          <draw:path svg:d="M 548.5714 0.0 L 574.6939 0.0 L 600.81635 0.0 L 653.0612 0.0 L 705.30615 26.12245 Q 757.551 52.2449 809.79596 52.2449 L 862.04083 52.2449 L 888.16327 104.4898 Q 914.2857 156.7347 966.53064 182.85715 L 1018.7755 182.85715 L 1018.7755 208.9796 Q 1018.7755 235.10205 966.53064 235.10205 L 914.2857 235.10205 L 914.2857 235.10205 Q 888.16327 261.2245 888.16327 261.2245 L 888.16327 261.2245 L 888.16327 261.2245 Q 862.04083 261.2245 862.04083 208.9796 Q 862.04083 182.85715 809.79596 156.7347 L 731.4286 156.7347 L 679.18365 156.7347 Q 626.9388 156.7347 313.4694 104.4898 L 0.0 104.4898 L 0.0 78.36735 L 0.0 78.36735 L 0.0 78.36735 L 0.0 52.2449 L 0.0 52.2449 L 26.12245 52.2449 L 26.12245 52.2449 L 26.12245 52.2449 L 26.12245 26.12245 L 26.12245 26.12245 L 52.2449 26.12245 L 52.2449 0.0 L 287.34695 0.0 Q 548.5714 0.0 548.5714 0.0 z" svg:height="2.6122448mm" draw:style-name="style-215" svg:viewBox="0.0 0.0 1018.7755 261.2245" svg:width="10.187756mm" svg:x="176.84898mm" svg:y="64.26122mm"/>
          <draw:path svg:d="M 1593.4694 78.36735 L 1645.7144 78.36735 L 1645.7144 104.4898 L 1645.7144 156.7347 L 1671.8368 208.9796 Q 1671.8368 235.10205 1645.7144 235.10205 Q 1619.5919 235.10205 1619.5919 287.34695 Q 1619.5919 339.59183 1645.7144 339.59183 Q 1671.8368 339.59183 1697.9592 417.9592 Q 1750.2041 470.2041 1724.0817 470.2041 L 1724.0817 470.2041 L 1750.2041 496.32654 Q 1802.449 522.449 1802.449 522.449 L 1802.449 548.5714 L 1802.449 574.6939 Q 1802.449 600.81635 1776.3265 600.81635 L 1776.3265 600.81635 L 1776.3265 574.6939 Q 1750.2041 574.6939 1724.0817 548.5714 Q 1671.8368 522.449 1671.8368 470.2041 Q 1645.7144 444.08163 1593.4694 444.08163 L 1515.102 417.9592 L 1462.8572 417.9592 L 1410.6123 417.9592 L 1410.6123 417.9592 L 1384.4899 417.9592 L 1384.4899 417.9592 L 1384.4899 417.9592 L 1332.2449 444.08163 L 1306.1224 470.2041 L 1306.1224 470.2041 L 1280.0 470.2041 L 1280.0 496.32654 L 1280.0 522.449 L 1384.4899 548.5714 Q 1488.9796 574.6939 1488.9796 626.9388 Q 1488.9796 679.18365 1488.9796 705.30615 Q 1488.9796 731.4286 1515.102 731.4286 Q 1541.2245 731.4286 1541.2245 757.551 Q 1541.2245 783.67346 1515.102 783.67346 Q 1488.9796 783.67346 1488.9796 809.79596 Q 1488.9796 835.9184 1541.2245 835.9184 L 1567.3469 835.9184 L 1567.3469 835.9184 L 1567.3469 835.9184 L 1541.2245 862.04083 Q 1515.102 888.16327 1436.7347 888.16327 Q 1384.4899 940.4082 1384.4899 966.53064 Q 1384.4899 1018.7755 1227.7551 1018.7755 Q 1097.1428 1044.898 1071.0204 1044.898 Q 1071.0204 1071.0204 966.53064 1071.0204 Q 888.16327 1071.0204 888.16327 1097.1428 Q 888.16327 1123.2654 862.04083 1123.2654 Q 809.79596 1097.1428 705.30615 1123.2654 Q 626.9388 1149.3878 653.0612 1175.5103 Q 653.0612 1227.7551 600.81635 1201.6327 L 548.5714 1201.6327 L 496.32654 1201.6327 Q 470.2041 1201.6327 444.08163 1227.7551 Q 417.9592 1227.7551 417.9592 1201.6327 Q 444.08163 1175.5103 365.7143 1123.2654 Q 287.34695 1097.1428 182.85715 1097.1428 L 104.4898 1097.1428 L 104.4898 1071.0204 L 78.36735 1071.0204 L 78.36735 1071.0204 L 78.36735 1044.898 L 52.2449 1044.898 L 26.12245 1044.898 L 26.12245 1018.7755 Q 26.12245 1018.7755 52.2449 992.6531 L 78.36735 966.53064 L 78.36735 940.4082 L 78.36735 940.4082 L 104.4898 940.4082 L 104.4898 940.4082 L 104.4898 914.2857 L 130.61224 914.2857 L 130.61224 888.16327 L 130.61224 862.04083 L 104.4898 862.04083 Q 104.4898 835.9184 26.12245 809.79596 Q -26.12245 783.67346 -1.8189894E-12 626.9388 Q 26.12245 496.32654 52.2449 522.449 Q 78.36735 522.449 78.36735 496.32654 Q 104.4898 470.2041 52.2449 444.08163 L 26.12245 417.9592 L -1.8189894E-12 391.83673 L -1.8189894E-12 365.7143 L -1.8189894E-12 365.7143 L 26.12245 339.59183 L 26.12245 339.59183 L 26.12245 365.7143 L 26.12245 365.7143 L 26.12245 365.7143 L 52.2449 365.7143 L 52.2449 391.83673 L 130.61224 365.7143 Q 235.10205 365.7143 261.2245 313.4694 Q 287.34695 261.2245 287.34695 235.10205 Q 287.34695 208.9796 339.59183 182.85715 Q 365.7143 156.7347 391.83673 182.85715 Q 417.9592 182.85715 444.08163 156.7347 Q 444.08163 104.4898 757.551 52.2449 Q 1044.898 0.0 1071.0204 26.12245 Q 1123.2654 26.12245 1123.2654 0.0 Q 1149.3878 0.0 1175.5103 52.2449 Q 1227.7551 104.4898 1358.3673 104.4898 Q 1488.9796 104.4898 1515.102 130.61224 Q 1541.2245 130.61224 1541.2245 104.4898 Q 1541.2245 78.36735 1593.4694 78.36735 z M 104.4898 417.9592 Q 130.61224 417.9592 130.61224 417.9592 L 130.61224 417.9592 L 130.61224 417.9592 L 130.61224 444.08163 L 130.61224 444.08163 Q 104.4898 417.9592 104.4898 417.9592 z" svg:height="12.277552mm" draw:style-name="style-216" svg:viewBox="0.0 0.0 1802.449 1227.7551" svg:width="18.02449mm" svg:x="143.9347mm" svg:y="166.66122mm"/>
          <draw:path svg:d="M 1541.2245 0.0 L 1541.2245 0.0 L 1541.2245 26.12245 Q 1541.2245 78.36735 1567.3469 78.36735 L 1567.3469 78.36735 L 1541.2245 104.4898 Q 1488.9796 130.61224 1515.102 156.7347 Q 1541.2245 182.85715 1436.7347 809.79596 Q 1332.2449 1436.7347 1332.2449 1541.2245 L 1332.2449 1645.7144 L 1306.1224 1697.9592 L 1306.1224 1724.0817 L 1280.0 1750.2041 Q 1280.0 1776.3265 1332.2449 1802.449 Q 1384.4899 1802.449 1280.0 2011.4286 Q 1227.7551 2246.5308 1227.7551 2377.1428 Q 1227.7551 2507.7551 1253.8776 2560.0 Q 1280.0 2638.3674 1306.1224 2612.2449 Q 1332.2449 2612.2449 1358.3673 2664.4897 Q 1358.3673 2690.6123 1332.2449 2716.7346 L 1306.1224 2716.7346 L 1280.0 2716.7346 Q 1280.0 2690.6123 1280.0 2690.6123 L 1253.8776 2690.6123 L 1253.8776 2690.6123 Q 1227.7551 2664.4897 1227.7551 2638.3674 Q 1227.7551 2612.2449 1201.6327 2638.3674 L 1201.6327 2638.3674 L 1175.5103 2638.3674 Q 1175.5103 2638.3674 1097.1428 2560.0 L 1018.7755 2507.7551 L 1018.7755 2481.6326 Q 1018.7755 2481.6326 992.6531 2481.6326 L 992.6531 2481.6326 L 992.6531 2481.6326 Q 966.53064 2455.5103 966.53064 2455.5103 L 966.53064 2455.5103 L 966.53064 2429.3877 Q 966.53064 2429.3877 522.449 2037.551 L 78.36735 1645.7144 L 78.36735 1645.7144 Q 78.36735 1619.5919 52.2449 1619.5919 L 52.2449 1619.5919 L 52.2449 1593.4694 Q 26.12245 1593.4694 26.12245 1593.4694 Q 26.12245 1593.4694 3.6379788E-12 1488.9796 Q -26.12245 1410.6123 3.6379788E-12 1280.0 L 26.12245 1175.5103 L 26.12245 1175.5103 Q 26.12245 1175.5103 26.12245 1175.5103 L 26.12245 1149.3878 L 78.36735 1044.898 Q 104.4898 966.53064 104.4898 940.4082 L 130.61224 940.4082 L 130.61224 914.2857 L 130.61224 862.04083 L 156.7347 862.04083 L 156.7347 835.9184 L 156.7347 835.9184 L 182.85715 835.9184 L 182.85715 809.79596 L 182.85715 809.79596 L 208.9796 809.79596 L 235.10205 809.79596 L 287.34695 835.9184 L 313.4694 862.04083 L 339.59183 862.04083 L 365.7143 862.04083 L 365.7143 888.16327 L 365.7143 914.2857 L 365.7143 1018.7755 L 391.83673 1097.1428 L 391.83673 1097.1428 L 391.83673 1123.2654 L 391.83673 1123.2654 L 391.83673 1123.2654 L 417.9592 1123.2654 L 417.9592 1123.2654 L 417.9592 1097.1428 L 444.08163 1097.1428 L 444.08163 1097.1428 L 444.08163 1071.0204 L 470.2041 1071.0204 L 496.32654 1071.0204 L 496.32654 1044.898 L 496.32654 1044.898 L 522.449 1044.898 L 522.449 1018.7755 L 522.449 1018.7755 L 548.5714 1018.7755 L 626.9388 966.53064 Q 705.30615 940.4082 731.4286 888.16327 Q 757.551 862.04083 783.67346 835.9184 Q 809.79596 835.9184 914.2857 731.4286 Q 992.6531 653.0612 1175.5103 444.08163 Q 1332.2449 235.10205 1436.7347 130.61224 Q 1515.102 26.12245 1541.2245 0.0 z" svg:height="27.167347mm" draw:style-name="style-217" svg:viewBox="0.0 0.0 1567.3469 2716.7346" svg:width="15.67347mm" svg:x="219.6898mm" svg:y="73.92653mm"/>
          <draw:path svg:d="M 391.83673 0.0 L 470.2041 0.0 L 548.5714 26.12245 Q 626.9388 78.36735 626.9388 130.61224 Q 679.18365 182.85715 679.18365 182.85715 Q 679.18365 208.9796 679.18365 235.10205 L 679.18365 261.2245 L 679.18365 261.2245 L 679.18365 287.34695 L 705.30615 287.34695 L 731.4286 287.34695 L 731.4286 313.4694 L 731.4286 313.4694 L 757.551 313.4694 L 757.551 339.59183 L 757.551 339.59183 L 783.67346 339.59183 L 783.67346 339.59183 Q 783.67346 339.59183 757.551 365.7143 L 731.4286 365.7143 L 731.4286 391.83673 L 731.4286 417.9592 L 757.551 444.08163 L 757.551 444.08163 L 679.18365 444.08163 L 626.9388 444.08163 L 574.6939 417.9592 Q 548.5714 391.83673 470.2041 391.83673 L 391.83673 391.83673 L 391.83673 391.83673 L 391.83673 391.83673 L 313.4694 365.7143 Q 261.2245 339.59183 208.9796 339.59183 Q 156.7347 339.59183 182.85715 313.4694 Q 208.9796 313.4694 208.9796 287.34695 Q 208.9796 261.2245 182.85715 261.2245 L 156.7347 235.10205 L 104.4898 235.10205 L 26.12245 235.10205 L 26.12245 208.9796 L 0.0 208.9796 L 0.0 182.85715 L 0.0 156.7347 L 26.12245 156.7347 L 26.12245 130.61224 L 52.2449 130.61224 L 78.36735 130.61224 L 104.4898 130.61224 L 130.61224 130.61224 L 156.7347 130.61224 Q 182.85715 130.61224 235.10205 104.4898 L 287.34695 104.4898 L 287.34695 78.36735 L 287.34695 52.2449 L 313.4694 52.2449 L 339.59183 26.12245 L 339.59183 26.12245 L 313.4694 26.12245 L 313.4694 26.12245 L 313.4694 26.12245 L 313.4694 26.12245 Q 313.4694 26.12245 391.83673 0.0 z" svg:height="4.4408164mm" draw:style-name="style-218" svg:viewBox="0.0 0.0 783.67346 444.08163" svg:width="7.836735mm" svg:x="55.379593mm" svg:y="174.75919mm"/>
          <draw:path svg:d="M 417.9592 0.0 L 417.9592 0.0 L 417.9592 52.2449 Q 391.83673 104.4898 417.9592 104.4898 Q 444.08163 104.4898 444.08163 156.7347 L 444.08163 182.85715 L 444.08163 208.9796 L 444.08163 208.9796 L 365.7143 208.9796 Q 313.4694 208.9796 313.4694 182.85715 Q 313.4694 182.85715 208.9796 261.2245 L 130.61224 339.59183 L 104.4898 339.59183 Q 78.36735 313.4694 52.2449 339.59183 L 0.0 339.59183 L 0.0 313.4694 Q 0.0 313.4694 0.0 313.4694 Q 0.0 287.34695 26.12245 261.2245 Q 52.2449 235.10205 78.36735 208.9796 Q 104.4898 208.9796 104.4898 182.85715 Q 104.4898 156.7347 52.2449 156.7347 L 0.0 156.7347 L 0.0 130.61224 Q 0.0 104.4898 26.12245 104.4898 L 26.12245 104.4898 L 78.36735 78.36735 L 130.61224 78.36735 L 156.7347 78.36735 Q 182.85715 78.36735 208.9796 52.2449 Q 208.9796 0.0 313.4694 0.0 Q 391.83673 0.0 417.9592 0.0 z" svg:height="3.3959184mm" draw:style-name="style-219" svg:viewBox="0.0 0.0 444.08163 339.59183" svg:width="4.4408164mm" svg:x="173.97551mm" svg:y="192.26123mm"/>
          <draw:path svg:d="M 78.36735 52.2449 L 26.12245 0.0 L 52.2449 0.0 L 52.2449 0.0 L 52.2449 0.0 L 78.36735 0.0 L 78.36735 0.0 L 78.36735 0.0 L 78.36735 26.12245 L 104.4898 26.12245 L 104.4898 26.12245 L 104.4898 52.2449 L 130.61224 52.2449 Q 156.7347 52.2449 156.7347 104.4898 Q 182.85715 156.7347 261.2245 130.61224 Q 313.4694 130.61224 339.59183 130.61224 L 339.59183 130.61224 L 417.9592 182.85715 Q 522.449 208.9796 522.449 208.9796 Q 522.449 208.9796 548.5714 208.9796 L 548.5714 208.9796 L 653.0612 182.85715 Q 757.551 156.7347 783.67346 208.9796 Q 835.9184 208.9796 862.04083 235.10205 L 888.16327 235.10205 L 940.4082 235.10205 Q 992.6531 261.2245 1018.7755 261.2245 L 1044.898 261.2245 L 1097.1428 261.2245 Q 1123.2654 261.2245 1149.3878 287.34695 L 1149.3878 287.34695 L 1149.3878 287.34695 L 1149.3878 287.34695 L 1175.5103 287.34695 L 1175.5103 313.4694 L 1227.7551 339.59183 Q 1306.1224 391.83673 1306.1224 417.9592 L 1306.1224 444.08163 L 1253.8776 522.449 Q 1201.6327 626.9388 1175.5103 626.9388 L 1175.5103 626.9388 L 1175.5103 653.0612 L 1201.6327 653.0612 L 1201.6327 653.0612 L 1201.6327 679.18365 L 1201.6327 679.18365 L 1201.6327 679.18365 L 1227.7551 705.30615 L 1253.8776 731.4286 L 1253.8776 731.4286 L 1253.8776 757.551 L 1201.6327 757.551 L 1175.5103 783.67346 L 1175.5103 783.67346 L 1149.3878 783.67346 L 1149.3878 783.67346 L 1149.3878 783.67346 L 1149.3878 783.67346 Q 1123.2654 783.67346 1097.1428 783.67346 L 1097.1428 783.67346 L 1097.1428 783.67346 Q 1097.1428 757.551 1071.0204 757.551 L 1071.0204 757.551 L 1071.0204 757.551 Q 1071.0204 731.4286 992.6531 731.4286 Q 914.2857 731.4286 862.04083 783.67346 Q 809.79596 783.67346 653.0612 783.67346 L 496.32654 757.551 L 470.2041 731.4286 Q 444.08163 679.18365 365.7143 705.30615 Q 313.4694 731.4286 313.4694 783.67346 Q 287.34695 835.9184 261.2245 835.9184 L 208.9796 835.9184 L 208.9796 835.9184 L 208.9796 835.9184 L 182.85715 835.9184 L 182.85715 835.9184 L 182.85715 862.04083 L 156.7347 862.04083 L 156.7347 862.04083 L 156.7347 888.16327 L 156.7347 888.16327 L 130.61224 888.16327 L 104.4898 862.04083 L 78.36735 835.9184 L 78.36735 835.9184 L 52.2449 835.9184 L 52.2449 783.67346 L 52.2449 757.551 L 78.36735 705.30615 Q 78.36735 653.0612 52.2449 626.9388 L 4.5474735E-13 626.9388 L 26.12245 626.9388 Q 52.2449 626.9388 52.2449 600.81635 Q 52.2449 574.6939 52.2449 365.7143 Q 52.2449 182.85715 104.4898 156.7347 Q 104.4898 130.61224 78.36735 52.2449 z" svg:height="8.881633mm" draw:style-name="style-220" svg:viewBox="0.0 0.0 1306.1224 888.16327" svg:width="13.061225mm" svg:x="39.183674mm" svg:y="198.00816mm"/>
          <draw:path svg:d="M 548.5714 156.7347 L 548.5714 156.7347 L 522.449 156.7347 L 496.32654 156.7347 L 444.08163 156.7347 Q 417.9592 156.7347 391.83673 104.4898 Q 391.83673 78.36735 235.10205 104.4898 L 78.36735 104.4898 L 78.36735 130.61224 Q 78.36735 130.61224 52.2449 130.61224 L 52.2449 130.61224 L 26.12245 130.61224 Q -3.6379788E-12 104.4898 -3.6379788E-12 104.4898 L -3.6379788E-12 104.4898 L 26.12245 104.4898 Q 52.2449 104.4898 78.36735 78.36735 Q 78.36735 52.2449 235.10205 3.6379788E-12 Q 391.83673 -26.12245 444.08163 52.2449 Q 548.5714 130.61224 548.5714 156.7347 z" svg:height="1.5673469mm" draw:style-name="style-221" svg:viewBox="0.0 0.0 548.5714 156.7347" svg:width="5.4857144mm" svg:x="283.95102mm" svg:y="190.17143mm"/>
          <draw:path svg:d="M 208.9796 52.2449 L 208.9796 9.094947E-13 L 261.2245 9.094947E-13 Q 339.59183 9.094947E-13 365.7143 26.12245 L 417.9592 26.12245 L 391.83673 313.4694 Q 365.7143 574.6939 365.7143 574.6939 L 365.7143 600.81635 L 365.7143 626.9388 L 365.7143 626.9388 L 365.7143 626.9388 Q 365.7143 653.0612 339.59183 653.0612 L 339.59183 653.0612 L 339.59183 626.9388 Q 313.4694 600.81635 313.4694 574.6939 Q 313.4694 548.5714 208.9796 548.5714 Q 130.61224 522.449 130.61224 444.08163 Q 104.4898 365.7143 78.36735 365.7143 Q 52.2449 365.7143 26.12245 339.59183 L 0.0 313.4694 L 0.0 287.34695 L 0.0 261.2245 L 104.4898 235.10205 Q 235.10205 208.9796 235.10205 156.7347 Q 208.9796 78.36735 208.9796 52.2449 z" svg:height="6.5306125mm" draw:style-name="style-222" svg:viewBox="0.0 0.0 417.9592 653.0612" svg:width="4.179592mm" svg:x="188.08163mm" svg:y="51.72245mm"/>
          <draw:path svg:d="M 1959.1837 9.094947E-13 L 1985.3062 9.094947E-13 L 1985.3062 9.094947E-13 L 2011.4286 9.094947E-13 L 2011.4286 9.094947E-13 L 2011.4286 26.12245 L 2168.1633 104.4898 Q 2324.898 182.85715 2324.898 208.9796 Q 2324.898 235.10205 2324.898 235.10205 L 2324.898 261.2245 L 2298.7756 261.2245 Q 2272.653 261.2245 2272.653 287.34695 Q 2272.653 313.4694 2220.4082 313.4694 Q 2194.2856 313.4694 2168.1633 391.83673 Q 2168.1633 496.32654 2142.0408 496.32654 Q 2115.9185 522.449 2142.0408 574.6939 Q 2168.1633 626.9388 2194.2856 626.9388 L 2220.4082 653.0612 L 2220.4082 653.0612 L 2220.4082 653.0612 L 2194.2856 653.0612 L 2194.2856 653.0612 L 2168.1633 679.18365 Q 2142.0408 705.30615 1985.3062 757.551 L 1828.5714 809.79596 L 1750.2041 809.79596 L 1697.9592 809.79596 L 1697.9592 835.9184 L 1697.9592 835.9184 L 1593.4694 835.9184 L 1488.9796 809.79596 L 1436.7347 809.79596 Q 1358.3673 809.79596 992.6531 809.79596 Q 626.9388 783.67346 626.9388 757.551 Q 600.81635 731.4286 522.449 757.551 Q 444.08163 783.67346 444.08163 757.551 Q 444.08163 731.4286 365.7143 757.551 L 313.4694 757.551 L 313.4694 757.551 L 313.4694 757.551 L 235.10205 731.4286 Q 156.7347 705.30615 156.7347 705.30615 Q 182.85715 705.30615 78.36735 653.0612 L 0.0 626.9388 L 0.0 600.81635 L 0.0 574.6939 L 26.12245 574.6939 L 52.2449 548.5714 L 52.2449 548.5714 L 78.36735 548.5714 L 78.36735 548.5714 L 78.36735 522.449 L 52.2449 522.449 L 52.2449 496.32654 L 52.2449 496.32654 L 26.12245 496.32654 L 26.12245 496.32654 L 26.12245 496.32654 L 26.12245 470.2041 L 26.12245 470.2041 L 0.0 470.2041 L 0.0 444.08163 L 0.0 444.08163 L 26.12245 444.08163 L 26.12245 417.9592 L 26.12245 391.83673 L 52.2449 391.83673 L 52.2449 391.83673 L 52.2449 365.7143 L 78.36735 365.7143 L 78.36735 339.59183 L 78.36735 339.59183 L 182.85715 339.59183 Q 287.34695 339.59183 287.34695 365.7143 Q 287.34695 391.83673 391.83673 391.83673 L 470.2041 391.83673 L 444.08163 417.9592 Q 417.9592 444.08163 548.5714 444.08163 Q 679.18365 444.08163 626.9388 391.83673 Q 574.6939 391.83673 705.30615 365.7143 L 835.9184 365.7143 L 835.9184 391.83673 Q 809.79596 444.08163 940.4082 444.08163 Q 1071.0204 444.08163 1071.0204 470.2041 L 1071.0204 496.32654 L 1097.1428 496.32654 L 1123.2654 496.32654 L 1123.2654 470.2041 L 1123.2654 470.2041 L 1149.3878 470.2041 L 1149.3878 444.08163 L 1149.3878 444.08163 L 1175.5103 444.08163 L 1175.5103 444.08163 L 1175.5103 444.08163 L 1201.6327 417.9592 L 1227.7551 391.83673 L 1227.7551 391.83673 L 1227.7551 391.83673 L 1253.8776 391.83673 L 1253.8776 391.83673 L 1280.0 365.7143 L 1306.1224 339.59183 L 1227.7551 339.59183 Q 1175.5103 339.59183 1175.5103 287.34695 Q 1175.5103 235.10205 1149.3878 235.10205 L 1123.2654 208.9796 L 1097.1428 208.9796 L 1097.1428 235.10205 L 1071.0204 235.10205 L 1044.898 235.10205 L 1018.7755 261.2245 L 992.6531 261.2245 L 992.6531 235.10205 L 1018.7755 208.9796 L 1018.7755 208.9796 L 1018.7755 182.85715 L 1071.0204 182.85715 L 1123.2654 182.85715 L 1306.1224 182.85715 Q 1488.9796 182.85715 1488.9796 208.9796 Q 1462.8572 235.10205 1541.2245 235.10205 Q 1593.4694 235.10205 1619.5919 208.9796 Q 1645.7144 182.85715 1697.9592 156.7347 Q 1724.0817 130.61224 1802.449 104.4898 Q 1880.8164 104.4898 1880.8164 78.36735 Q 1880.8164 26.12245 1854.6938 26.12245 Q 1828.5714 26.12245 1854.6938 9.094947E-13 Q 1906.9388 -26.12245 1933.0613 9.094947E-13 Q 1959.1837 26.12245 1959.1837 9.094947E-13 z" svg:height="8.359184mm" draw:style-name="style-223" svg:viewBox="0.0 0.0 2324.898 835.9184" svg:width="23.24898mm" svg:x="151.77142mm" svg:y="72.359184mm"/>
          <draw:path svg:d="M 470.2041 0.0 L 496.32654 0.0 L 653.0612 104.4898 Q 809.79596 208.9796 862.04083 156.7347 Q 940.4082 130.61224 966.53064 182.85715 Q 1018.7755 235.10205 1018.7755 261.2245 L 1018.7755 287.34695 L 992.6531 365.7143 Q 966.53064 417.9592 1018.7755 417.9592 Q 1044.898 417.9592 1044.898 444.08163 L 1044.898 470.2041 L 1018.7755 470.2041 L 992.6531 470.2041 L 992.6531 496.32654 L 1018.7755 522.449 L 1018.7755 574.6939 L 1018.7755 626.9388 L 1018.7755 679.18365 L 1018.7755 757.551 L 992.6531 757.551 L 992.6531 783.67346 L 992.6531 783.67346 L 966.53064 783.67346 L 966.53064 783.67346 L 966.53064 783.67346 L 966.53064 809.79596 L 966.53064 809.79596 L 940.4082 809.79596 L 940.4082 835.9184 L 914.2857 835.9184 Q 888.16327 835.9184 862.04083 783.67346 Q 835.9184 731.4286 783.67346 783.67346 L 731.4286 809.79596 L 705.30615 809.79596 Q 705.30615 783.67346 626.9388 757.551 Q 548.5714 731.4286 548.5714 783.67346 Q 548.5714 809.79596 444.08163 835.9184 L 365.7143 888.16327 L 339.59183 862.04083 L 313.4694 835.9184 L 287.34695 835.9184 L 261.2245 835.9184 L 261.2245 862.04083 L 261.2245 862.04083 L 235.10205 862.04083 L 235.10205 862.04083 L 235.10205 835.9184 L 235.10205 835.9184 L 208.9796 835.9184 L 208.9796 835.9184 L 208.9796 835.9184 Q 182.85715 809.79596 182.85715 809.79596 L 182.85715 809.79596 L 182.85715 783.67346 Q 182.85715 757.551 182.85715 679.18365 Q 182.85715 574.6939 130.61224 574.6939 Q 104.4898 574.6939 104.4898 548.5714 Q 130.61224 496.32654 52.2449 470.2041 L 0.0 417.9592 L 0.0 339.59183 L 26.12245 261.2245 L 26.12245 235.10205 L 26.12245 208.9796 L 52.2449 208.9796 L 52.2449 208.9796 L 52.2449 182.85715 L 52.2449 182.85715 L 78.36735 182.85715 L 104.4898 182.85715 L 235.10205 156.7347 Q 339.59183 156.7347 391.83673 78.36735 Q 444.08163 0.0 470.2041 0.0 z" svg:height="8.881633mm" draw:style-name="style-224" svg:viewBox="0.0 0.0 1044.898 888.16327" svg:width="10.448979mm" svg:x="128.78368mm" svg:y="192.78368mm"/>
          <draw:path svg:d="M 470.2041 0.0 L 470.2041 0.0 L 496.32654 0.0 L 522.449 0.0 L 522.449 0.0 L 522.449 26.12245 L 835.9184 26.12245 Q 1149.3878 78.36735 1201.6327 78.36735 L 1253.8776 78.36735 L 1280.0 104.4898 Q 1280.0 130.61224 1253.8776 156.7347 Q 1227.7551 182.85715 1280.0 261.2245 Q 1280.0 339.59183 1280.0 365.7143 L 1280.0 391.83673 L 1280.0 391.83673 Q 1253.8776 391.83673 1253.8776 417.9592 L 1253.8776 417.9592 L 1227.7551 417.9592 Q 1227.7551 444.08163 1227.7551 444.08163 L 1227.7551 444.08163 L 1227.7551 444.08163 Q 1201.6327 444.08163 1201.6327 470.2041 L 1201.6327 470.2041 L 1201.6327 496.32654 Q 1175.5103 522.449 1175.5103 600.81635 Q 1149.3878 653.0612 1123.2654 653.0612 Q 1097.1428 653.0612 1071.0204 731.4286 Q 1044.898 809.79596 1018.7755 809.79596 L 966.53064 835.9184 L 966.53064 835.9184 L 992.6531 835.9184 L 992.6531 835.9184 Q 1018.7755 835.9184 1018.7755 862.04083 L 1018.7755 862.04083 L 1018.7755 862.04083 L 1018.7755 888.16327 L 1018.7755 914.2857 L 1018.7755 914.2857 L 992.6531 914.2857 L 992.6531 914.2857 L 966.53064 914.2857 Q 966.53064 914.2857 914.2857 862.04083 L 888.16327 835.9184 L 862.04083 835.9184 Q 862.04083 809.79596 862.04083 809.79596 L 862.04083 809.79596 L 835.9184 809.79596 L 835.9184 809.79596 L 835.9184 835.9184 L 835.9184 835.9184 L 835.9184 835.9184 Q 835.9184 862.04083 809.79596 862.04083 Q 783.67346 862.04083 783.67346 914.2857 Q 757.551 940.4082 705.30615 940.4082 Q 653.0612 914.2857 496.32654 966.53064 Q 365.7143 1018.7755 339.59183 992.6531 L 339.59183 992.6531 L 339.59183 966.53064 Q 339.59183 966.53064 339.59183 940.4082 Q 339.59183 914.2857 182.85715 835.9184 L 26.12245 757.551 L 26.12245 731.4286 L 26.12245 731.4286 L 0.0 731.4286 L 0.0 731.4286 L 0.0 731.4286 L 0.0 705.30615 L 0.0 705.30615 L 26.12245 705.30615 L 26.12245 653.0612 Q 26.12245 626.9388 104.4898 600.81635 Q 182.85715 574.6939 182.85715 548.5714 Q 182.85715 522.449 182.85715 496.32654 Q 208.9796 496.32654 182.85715 391.83673 Q 182.85715 313.4694 130.61224 287.34695 Q 104.4898 287.34695 104.4898 235.10205 Q 130.61224 182.85715 182.85715 130.61224 L 235.10205 78.36735 L 235.10205 78.36735 Q 235.10205 78.36735 261.2245 78.36735 L 261.2245 52.2449 L 339.59183 52.2449 L 417.9592 26.12245 L 444.08163 26.12245 L 470.2041 26.12245 L 470.2041 0.0 z M 992.6531 705.30615 Q 992.6531 705.30615 992.6531 679.18365 Q 1018.7755 679.18365 1018.7755 705.30615 Q 1018.7755 705.30615 992.6531 705.30615 z M 966.53064 757.551 Q 992.6531 757.551 966.53064 783.67346 Q 914.2857 809.79596 914.2857 783.67346 Q 914.2857 757.551 966.53064 757.551 z" svg:height="9.926531mm" draw:style-name="style-225" svg:viewBox="0.0 0.0 1280.0 992.6531" svg:width="12.8mm" svg:x="171.6245mm" svg:y="65.0449mm"/>
          <draw:path svg:d="M 104.4898 26.12245 L 156.7347 0.0 L 208.9796 0.0 Q 235.10205 0.0 417.9592 26.12245 L 600.81635 26.12245 L 731.4286 52.2449 Q 862.04083 78.36735 862.04083 104.4898 L 888.16327 130.61224 L 888.16327 130.61224 Q 940.4082 130.61224 940.4082 156.7347 L 940.4082 182.85715 L 940.4082 208.9796 Q 940.4082 208.9796 914.2857 235.10205 Q 914.2857 261.2245 783.67346 313.4694 L 626.9388 391.83673 L 626.9388 391.83673 Q 600.81635 417.9592 600.81635 417.9592 L 600.81635 417.9592 L 574.6939 417.9592 Q 522.449 417.9592 470.2041 444.08163 Q 444.08163 470.2041 417.9592 417.9592 Q 365.7143 365.7143 287.34695 287.34695 Q 208.9796 208.9796 104.4898 182.85715 L 26.12245 156.7347 L 26.12245 156.7347 L 0.0 156.7347 L 0.0 156.7347 L 0.0 156.7347 L 0.0 130.61224 L 0.0 104.4898 L 26.12245 78.36735 Q 52.2449 52.2449 104.4898 26.12245 z" svg:height="4.4408164mm" draw:style-name="style-226" svg:viewBox="0.0 0.0 940.4082 444.08163" svg:width="9.404081mm" svg:x="239.8041mm" svg:y="73.14286mm"/>
          <draw:path svg:d="M 940.4082 26.12245 L 966.53064 0.0 L 1018.7755 0.0 L 1071.0204 0.0 L 1097.1428 26.12245 Q 1123.2654 52.2449 1149.3878 52.2449 L 1175.5103 52.2449 L 1175.5103 52.2449 L 1175.5103 52.2449 L 1175.5103 78.36735 L 1201.6327 78.36735 L 1201.6327 104.4898 L 1201.6327 130.61224 L 1175.5103 156.7347 L 1175.5103 182.85715 L 1201.6327 182.85715 Q 1227.7551 182.85715 1227.7551 208.9796 L 1201.6327 235.10205 L 1201.6327 261.2245 L 1201.6327 287.34695 L 1227.7551 287.34695 Q 1227.7551 313.4694 1201.6327 313.4694 L 1149.3878 313.4694 L 1253.8776 365.7143 Q 1358.3673 391.83673 1358.3673 417.9592 Q 1384.4899 470.2041 1410.6123 444.08163 Q 1436.7347 417.9592 1515.102 470.2041 Q 1567.3469 522.449 1593.4694 574.6939 Q 1593.4694 626.9388 1567.3469 626.9388 Q 1541.2245 626.9388 1541.2245 679.18365 Q 1541.2245 731.4286 1541.2245 731.4286 Q 1567.3469 757.551 1541.2245 757.551 L 1541.2245 783.67346 L 1541.2245 783.67346 L 1567.3469 783.67346 L 1567.3469 783.67346 L 1567.3469 783.67346 L 1567.3469 809.79596 L 1567.3469 809.79596 L 1593.4694 809.79596 L 1593.4694 835.9184 L 1593.4694 835.9184 L 1619.5919 835.9184 L 1619.5919 835.9184 L 1619.5919 835.9184 L 1619.5919 862.04083 L 1619.5919 862.04083 L 1645.7144 862.04083 L 1645.7144 835.9184 L 1724.0817 835.9184 L 1776.3265 835.9184 L 1776.3265 809.79596 L 1776.3265 809.79596 L 1776.3265 809.79596 L 1776.3265 809.79596 L 1802.449 809.79596 L 1802.449 835.9184 L 1802.449 835.9184 L 1828.5714 835.9184 L 1828.5714 888.16327 L 1828.5714 940.4082 L 1802.449 940.4082 L 1776.3265 940.4082 L 1697.9592 940.4082 Q 1619.5919 940.4082 1619.5919 940.4082 L 1619.5919 940.4082 L 1593.4694 966.53064 L 1567.3469 992.6531 L 1593.4694 1044.898 Q 1593.4694 1071.0204 1619.5919 1097.1428 Q 1671.8368 1123.2654 1619.5919 1149.3878 Q 1619.5919 1175.5103 1593.4694 1201.6327 L 1567.3469 1227.7551 L 1567.3469 1227.7551 L 1567.3469 1253.8776 L 1541.2245 1253.8776 Q 1515.102 1253.8776 1462.8572 1253.8776 Q 1436.7347 1253.8776 1410.6123 1227.7551 Q 1384.4899 1201.6327 1358.3673 1227.7551 Q 1306.1224 1253.8776 1280.0 1332.2449 L 1227.7551 1410.6123 L 1227.7551 1436.7347 L 1253.8776 1436.7347 L 1253.8776 1462.8572 L 1253.8776 1462.8572 L 1227.7551 1462.8572 L 1227.7551 1462.8572 L 1149.3878 1488.9796 L 1044.898 1515.102 L 1044.898 1515.102 L 1044.898 1515.102 L 574.6939 1515.102 L 104.4898 1515.102 L 104.4898 1515.102 L 104.4898 1488.9796 L 78.36735 1462.8572 L 52.2449 1436.7347 L 52.2449 1436.7347 Q 52.2449 1410.6123 52.2449 1410.6123 Q 52.2449 1410.6123 52.2449 1384.4899 L 26.12245 1358.3673 L 26.12245 1358.3673 L 0.0 1358.3673 L 0.0 1358.3673 L 0.0 1358.3673 L 0.0 1332.2449 Q 0.0 1332.2449 0.0 1253.8776 Q -52.2449 1149.3878 52.2449 1097.1428 Q 156.7347 1018.7755 156.7347 940.4082 Q 182.85715 835.9184 208.9796 835.9184 Q 261.2245 835.9184 261.2245 809.79596 L 261.2245 783.67346 L 287.34695 783.67346 L 287.34695 783.67346 L 287.34695 757.551 L 313.4694 757.551 L 313.4694 757.551 L 313.4694 731.4286 L 261.2245 731.4286 Q 208.9796 731.4286 208.9796 679.18365 Q 208.9796 653.0612 156.7347 653.0612 L 130.61224 626.9388 L 130.61224 626.9388 L 104.4898 626.9388 L 104.4898 600.81635 L 104.4898 574.6939 L 235.10205 574.6939 Q 365.7143 600.81635 365.7143 574.6939 Q 365.7143 522.449 417.9592 522.449 Q 496.32654 496.32654 470.2041 470.2041 Q 470.2041 470.2041 470.2041 417.9592 Q 470.2041 417.9592 522.449 391.83673 Q 574.6939 365.7143 626.9388 339.59183 Q 679.18365 287.34695 705.30615 261.2245 Q 705.30615 208.9796 757.551 208.9796 L 809.79596 208.9796 L 809.79596 235.10205 L 835.9184 235.10205 L 835.9184 208.9796 L 835.9184 182.85715 L 862.04083 130.61224 L 888.16327 78.36735 L 888.16327 52.2449 L 888.16327 52.2449 L 888.16327 52.2449 Q 888.16327 52.2449 914.2857 52.2449 L 914.2857 26.12245 L 940.4082 26.12245 z M 1488.9796 548.5714 Q 1488.9796 522.449 1488.9796 522.449 Q 1515.102 522.449 1515.102 522.449 Q 1515.102 548.5714 1488.9796 548.5714 z" svg:height="15.151021mm" draw:style-name="style-227" svg:viewBox="0.0 0.0 1828.5714 1515.102" svg:width="18.285715mm" svg:x="244.50612mm" svg:y="198.00816mm"/>
          <draw:path svg:d="M 313.4694 3.6379788E-12 L 339.59183 26.12245 L 365.7143 26.12245 L 391.83673 26.12245 L 391.83673 52.2449 L 417.9592 52.2449 L 417.9592 52.2449 L 417.9592 26.12245 L 444.08163 26.12245 L 470.2041 26.12245 L 470.2041 26.12245 L 496.32654 26.12245 L 496.32654 26.12245 L 496.32654 52.2449 L 470.2041 52.2449 Q 444.08163 78.36735 470.2041 78.36735 L 496.32654 78.36735 L 522.449 130.61224 Q 522.449 182.85715 548.5714 182.85715 Q 574.6939 182.85715 574.6939 261.2245 Q 600.81635 339.59183 574.6939 391.83673 Q 548.5714 444.08163 574.6939 470.2041 Q 626.9388 496.32654 574.6939 548.5714 Q 522.449 600.81635 470.2041 653.0612 Q 470.2041 705.30615 470.2041 731.4286 Q 470.2041 757.551 417.9592 757.551 Q 365.7143 757.551 365.7143 783.67346 L 365.7143 809.79596 L 391.83673 835.9184 L 391.83673 862.04083 L 365.7143 862.04083 L 339.59183 862.04083 L 313.4694 862.04083 L 287.34695 862.04083 L 261.2245 862.04083 L 261.2245 862.04083 L 261.2245 862.04083 Q 261.2245 862.04083 208.9796 862.04083 L 130.61224 888.16327 L 130.61224 914.2857 L 130.61224 966.53064 L 104.4898 966.53064 L 52.2449 966.53064 L 52.2449 966.53064 L 52.2449 966.53064 L 52.2449 940.4082 L 52.2449 940.4082 L 78.36735 914.2857 L 78.36735 888.16327 L 52.2449 888.16327 L 26.12245 862.04083 L 26.12245 862.04083 L 0.0 862.04083 L 0.0 835.9184 L 0.0 809.79596 L 26.12245 809.79596 L 52.2449 809.79596 L 52.2449 835.9184 L 52.2449 835.9184 L 104.4898 809.79596 Q 130.61224 809.79596 156.7347 783.67346 L 182.85715 757.551 L 156.7347 757.551 Q 104.4898 757.551 78.36735 679.18365 Q 52.2449 626.9388 78.36735 653.0612 Q 104.4898 653.0612 156.7347 600.81635 Q 156.7347 548.5714 130.61224 522.449 Q 104.4898 496.32654 130.61224 444.08163 Q 156.7347 365.7143 104.4898 365.7143 Q 78.36735 339.59183 104.4898 339.59183 Q 156.7347 339.59183 156.7347 287.34695 Q 156.7347 208.9796 130.61224 208.9796 Q 104.4898 208.9796 104.4898 182.85715 Q 104.4898 130.61224 156.7347 130.61224 L 208.9796 104.4898 L 235.10205 104.4898 L 235.10205 78.36735 L 208.9796 78.36735 L 182.85715 78.36735 L 182.85715 52.2449 L 182.85715 52.2449 L 235.10205 52.2449 L 287.34695 52.2449 L 287.34695 26.12245 Q 287.34695 3.6379788E-12 313.4694 3.6379788E-12 z" svg:height="9.665306mm" draw:style-name="style-228" svg:viewBox="0.0 0.0 574.6939 966.53064" svg:width="5.7469387mm" svg:x="209.50204mm" svg:y="199.31429mm"/>
          <draw:path svg:d="M 52.2449 52.2449 L 0.0 0.0 L 26.12245 26.12245 Q 78.36735 52.2449 78.36735 52.2449 L 104.4898 52.2449 L 104.4898 52.2449 Q 104.4898 52.2449 130.61224 78.36735 L 130.61224 78.36735 L 130.61224 78.36735 L 130.61224 78.36735 L 156.7347 78.36735 L 156.7347 104.4898 L 156.7347 104.4898 L 182.85715 104.4898 L 391.83673 261.2245 Q 653.0612 391.83673 653.0612 417.9592 L 653.0612 417.9592 L 705.30615 496.32654 Q 731.4286 574.6939 757.551 600.81635 Q 783.67346 653.0612 888.16327 705.30615 Q 992.6531 757.551 1018.7755 835.9184 Q 1071.0204 888.16327 1071.0204 888.16327 L 1071.0204 888.16327 L 1071.0204 914.2857 L 1071.0204 914.2857 L 1097.1428 914.2857 L 1097.1428 940.4082 L 1123.2654 940.4082 L 1149.3878 940.4082 L 1149.3878 914.2857 L 1149.3878 888.16327 L 1175.5103 888.16327 L 1227.7551 888.16327 L 1227.7551 914.2857 L 1227.7551 914.2857 L 1227.7551 914.2857 L 1201.6327 914.2857 L 1201.6327 940.4082 L 1175.5103 940.4082 L 1175.5103 940.4082 L 1175.5103 940.4082 L 1175.5103 966.53064 L 1175.5103 966.53064 L 1175.5103 966.53064 L 1149.3878 992.6531 L 1149.3878 992.6531 L 1123.2654 992.6531 L 1123.2654 992.6531 L 1123.2654 992.6531 L 1071.0204 966.53064 L 1018.7755 940.4082 L 992.6531 940.4082 Q 966.53064 940.4082 914.2857 888.16327 Q 835.9184 835.9184 809.79596 757.551 Q 783.67346 679.18365 705.30615 679.18365 Q 600.81635 679.18365 548.5714 626.9388 Q 496.32654 548.5714 470.2041 574.6939 Q 444.08163 574.6939 365.7143 574.6939 Q 287.34695 548.5714 235.10205 496.32654 L 208.9796 444.08163 L 208.9796 417.9592 Q 182.85715 365.7143 156.7347 261.2245 L 104.4898 182.85715 L 104.4898 156.7347 Q 78.36735 130.61224 52.2449 52.2449 z" svg:height="9.926531mm" draw:style-name="style-229" svg:viewBox="0.0 0.0 1227.7551 992.6531" svg:width="12.277552mm" svg:x="207.67348mm" svg:y="60.081635mm"/>
          <draw:path svg:d="M 365.7143 26.12245 L 365.7143 0.0 L 365.7143 0.0 L 391.83673 0.0 L 417.9592 0.0 Q 444.08163 0.0 470.2041 52.2449 Q 470.2041 104.4898 470.2041 156.7347 Q 470.2041 208.9796 626.9388 235.10205 Q 757.551 261.2245 783.67346 313.4694 Q 809.79596 365.7143 783.67346 365.7143 Q 757.551 365.7143 888.16327 391.83673 Q 992.6531 417.9592 1018.7755 417.9592 L 1044.898 417.9592 L 1044.898 417.9592 L 1044.898 417.9592 L 1071.0204 444.08163 L 1097.1428 470.2041 L 1097.1428 470.2041 L 1097.1428 470.2041 L 1123.2654 522.449 L 1123.2654 548.5714 L 1123.2654 548.5714 Q 1097.1428 548.5714 1071.0204 574.6939 Q 1018.7755 626.9388 862.04083 626.9388 Q 705.30615 653.0612 679.18365 731.4286 Q 679.18365 783.67346 626.9388 783.67346 Q 574.6939 809.79596 600.81635 835.9184 L 626.9388 862.04083 L 626.9388 862.04083 L 626.9388 888.16327 L 574.6939 888.16327 Q 522.449 888.16327 522.449 835.9184 Q 522.449 835.9184 470.2041 809.79596 Q 391.83673 783.67346 365.7143 809.79596 Q 339.59183 835.9184 313.4694 809.79596 Q 313.4694 783.67346 261.2245 783.67346 Q 235.10205 783.67346 208.9796 731.4286 Q 208.9796 653.0612 156.7347 626.9388 Q 130.61224 626.9388 130.61224 522.449 Q 130.61224 444.08163 78.36735 444.08163 L 26.12245 417.9592 L 26.12245 417.9592 L 0.0 417.9592 L 0.0 417.9592 L 0.0 417.9592 L 0.0 391.83673 L 0.0 391.83673 L 0.0 365.7143 L 0.0 339.59183 L 26.12245 339.59183 L 26.12245 365.7143 L 52.2449 365.7143 Q 104.4898 365.7143 208.9796 313.4694 Q 313.4694 287.34695 313.4694 261.2245 Q 313.4694 208.9796 339.59183 182.85715 Q 365.7143 156.7347 339.59183 104.4898 Q 313.4694 52.2449 339.59183 52.2449 Q 365.7143 52.2449 365.7143 26.12245 z" svg:height="8.881633mm" draw:style-name="style-230" svg:viewBox="0.0 0.0 1123.2654 888.16327" svg:width="11.232654mm" svg:x="125.9102mm" svg:y="175.54286mm"/>
          <draw:path svg:d="M 0.0 52.2449 L 0.0 0.0 L 52.2449 0.0 L 78.36735 0.0 L 78.36735 26.12245 L 104.4898 26.12245 L 104.4898 26.12245 L 104.4898 0.0 L 104.4898 0.0 L 104.4898 0.0 L 130.61224 0.0 L 130.61224 0.0 L 156.7347 26.12245 L 182.85715 52.2449 L 235.10205 52.2449 Q 287.34695 78.36735 287.34695 156.7347 Q 261.2245 208.9796 261.2245 235.10205 L 261.2245 261.2245 L 208.9796 261.2245 L 182.85715 261.2245 L 182.85715 235.10205 L 156.7347 208.9796 L 156.7347 208.9796 L 156.7347 208.9796 L 156.7347 182.85715 L 156.7347 182.85715 L 130.61224 182.85715 Q 130.61224 156.7347 78.36735 130.61224 L 26.12245 104.4898 L 26.12245 78.36735 L 0.0 78.36735 L 0.0 52.2449 z" svg:height="2.6122448mm" draw:style-name="style-231" svg:viewBox="0.0 0.0 287.34695 261.2245" svg:width="2.8734694mm" svg:x="299.36328mm" svg:y="210.54694mm"/>
          <draw:path svg:d="M 52.2449 0.0 L 52.2449 0.0 L 365.7143 0.0 Q 705.30615 52.2449 731.4286 26.12245 L 783.67346 26.12245 L 757.551 78.36735 Q 731.4286 130.61224 705.30615 156.7347 L 705.30615 182.85715 L 679.18365 182.85715 Q 679.18365 208.9796 679.18365 208.9796 L 679.18365 208.9796 L 470.2041 208.9796 Q 261.2245 208.9796 208.9796 235.10205 Q 182.85715 261.2245 156.7347 287.34695 Q 156.7347 313.4694 104.4898 313.4694 L 52.2449 339.59183 L 26.12245 417.9592 L 26.12245 522.449 L 26.12245 522.449 L -1.8189894E-12 522.449 L -1.8189894E-12 339.59183 Q -1.8189894E-12 156.7347 26.12245 78.36735 L 26.12245 0.0 L 26.12245 0.0 L 52.2449 0.0 L 52.2449 0.0 z" svg:height="5.2244897mm" draw:style-name="style-232" svg:viewBox="0.0 0.0 783.67346 522.449" svg:width="7.836735mm" svg:x="143.15102mm" svg:y="82.02449mm"/>
          <draw:path svg:d="M 914.2857 0.0 L 940.4082 0.0 L 940.4082 0.0 Q 940.4082 0.0 940.4082 26.12245 L 966.53064 26.12245 L 966.53064 26.12245 Q 966.53064 52.2449 992.6531 52.2449 L 1018.7755 52.2449 L 1018.7755 78.36735 L 1044.898 78.36735 L 1044.898 78.36735 L 1044.898 104.4898 L 1044.898 104.4898 L 1044.898 104.4898 L 1018.7755 104.4898 L 1018.7755 104.4898 L 1044.898 104.4898 L 1071.0204 104.4898 L 1071.0204 104.4898 L 1097.1428 104.4898 L 1097.1428 104.4898 L 1097.1428 104.4898 L 1097.1428 104.4898 Q 1123.2654 104.4898 1149.3878 78.36735 L 1201.6327 52.2449 L 1227.7551 52.2449 Q 1253.8776 78.36735 1227.7551 156.7347 Q 1201.6327 208.9796 1201.6327 235.10205 Q 1201.6327 261.2245 1175.5103 339.59183 Q 1149.3878 417.9592 1123.2654 391.83673 Q 1097.1428 365.7143 1071.0204 391.83673 Q 1071.0204 417.9592 1018.7755 470.2041 Q 966.53064 522.449 992.6531 548.5714 Q 992.6531 574.6939 966.53064 574.6939 Q 940.4082 600.81635 940.4082 626.9388 Q 940.4082 679.18365 914.2857 679.18365 Q 888.16327 679.18365 888.16327 731.4286 L 888.16327 783.67346 L 888.16327 783.67346 Q 888.16327 783.67346 835.9184 835.9184 Q 809.79596 888.16327 783.67346 888.16327 Q 783.67346 862.04083 757.551 862.04083 Q 731.4286 888.16327 548.5714 835.9184 Q 365.7143 809.79596 365.7143 783.67346 Q 365.7143 757.551 235.10205 783.67346 L 104.4898 809.79596 L 104.4898 783.67346 L 104.4898 783.67346 L 78.36735 757.551 L 52.2449 731.4286 L 52.2449 731.4286 L 52.2449 731.4286 L 52.2449 705.30615 L 52.2449 705.30615 L 26.12245 705.30615 L 26.12245 679.18365 L 26.12245 679.18365 Q 52.2449 679.18365 104.4898 574.6939 L 156.7347 496.32654 L 156.7347 470.2041 Q 156.7347 444.08163 78.36735 391.83673 L 26.12245 365.7143 L 26.12245 339.59183 L 0.0 339.59183 L 0.0 339.59183 L 0.0 339.59183 L 0.0 339.59183 L 0.0 313.4694 L 26.12245 313.4694 L 52.2449 313.4694 L 52.2449 287.34695 L 52.2449 287.34695 L 52.2449 287.34695 L 78.36735 261.2245 L 235.10205 261.2245 Q 391.83673 261.2245 470.2041 261.2245 Q 548.5714 208.9796 548.5714 208.9796 Q 522.449 208.9796 522.449 182.85715 L 522.449 156.7347 L 548.5714 156.7347 Q 574.6939 156.7347 626.9388 156.7347 Q 653.0612 156.7347 731.4286 104.4898 L 835.9184 52.2449 L 862.04083 52.2449 Q 888.16327 52.2449 888.16327 26.12245 Q 888.16327 26.12245 914.2857 0.0 z M 862.04083 78.36735 Q 888.16327 78.36735 888.16327 78.36735 Q 888.16327 104.4898 888.16327 104.4898 Q 862.04083 104.4898 862.04083 78.36735 z" svg:height="8.881633mm" draw:style-name="style-233" svg:viewBox="0.0 0.0 1227.7551 888.16327" svg:width="12.277552mm" svg:x="50.67755mm" svg:y="197.48572mm"/>
          <draw:path svg:d="M 0.0 52.2449 Q -26.12245 0.0 26.12245 0.0 Q 52.2449 26.12245 78.36735 52.2449 Q 78.36735 78.36735 104.4898 78.36735 Q 130.61224 78.36735 104.4898 104.4898 Q 78.36735 156.7347 52.2449 130.61224 Q 0.0 130.61224 0.0 52.2449 z" svg:height="1.3061224mm" draw:style-name="style-234" svg:viewBox="0.0 0.0 104.4898 130.61224" svg:width="1.044898mm" svg:x="206.36736mm" svg:y="176.0653mm"/>
          <draw:path svg:d="M 208.9796 26.12245 L 208.9796 26.12245 L 235.10205 26.12245 L 261.2245 52.2449 L 287.34695 52.2449 L 313.4694 52.2449 L 313.4694 78.36735 L 313.4694 78.36735 L 339.59183 78.36735 L 339.59183 104.4898 L 339.59183 104.4898 L 365.7143 104.4898 L 365.7143 130.61224 L 365.7143 156.7347 L 417.9592 156.7347 L 444.08163 156.7347 L 470.2041 156.7347 Q 496.32654 156.7347 470.2041 235.10205 Q 470.2041 313.4694 444.08163 313.4694 Q 417.9592 313.4694 391.83673 365.7143 Q 391.83673 444.08163 365.7143 444.08163 Q 313.4694 470.2041 313.4694 470.2041 L 287.34695 470.2041 L 287.34695 470.2041 Q 261.2245 470.2041 261.2245 470.2041 Q 261.2245 496.32654 182.85715 470.2041 L 130.61224 470.2041 L 130.61224 444.08163 Q 104.4898 417.9592 104.4898 391.83673 Q 52.2449 365.7143 52.2449 313.4694 Q 52.2449 261.2245 52.2449 208.9796 Q 0.0 156.7347 0.0 104.4898 L 0.0 52.2449 L 52.2449 26.12245 Q 104.4898 0.0 156.7347 0.0 Q 182.85715 0.0 208.9796 26.12245 z" svg:height="4.7020407mm" draw:style-name="style-235" svg:viewBox="0.0 0.0 470.2041 470.2041" svg:width="4.7020407mm" svg:x="95.60816mm" svg:y="198.00816mm"/>
          <draw:path svg:d="M 339.59183 78.36735 L 339.59183 78.36735 L 339.59183 78.36735 Q 339.59183 104.4898 287.34695 104.4898 Q 235.10205 156.7347 235.10205 130.61224 L 208.9796 104.4898 L 182.85715 104.4898 Q 156.7347 104.4898 130.61224 130.61224 Q 104.4898 130.61224 104.4898 104.4898 Q 104.4898 78.36735 52.2449 78.36735 L 0.0 78.36735 L 26.12245 26.12245 Q 78.36735 3.6379788E-12 182.85715 3.6379788E-12 Q 261.2245 3.6379788E-12 261.2245 26.12245 Q 261.2245 52.2449 287.34695 52.2449 Q 339.59183 52.2449 339.59183 78.36735 z" svg:height="1.3061224mm" draw:style-name="style-236" svg:viewBox="0.0 0.0 339.59183 130.61224" svg:width="3.3959184mm" svg:x="271.9347mm" svg:y="190.17143mm"/>
          <draw:path svg:d="M 626.9388 26.12245 L 626.9388 26.12245 L 626.9388 26.12245 L 626.9388 26.12245 L 653.0612 26.12245 L 653.0612 52.2449 L 626.9388 78.36735 Q 626.9388 104.4898 600.81635 104.4898 L 600.81635 130.61224 L 522.449 130.61224 L 470.2041 130.61224 L 470.2041 156.7347 L 470.2041 156.7347 L 470.2041 156.7347 Q 444.08163 182.85715 417.9592 208.9796 Q 417.9592 261.2245 313.4694 208.9796 Q 208.9796 182.85715 208.9796 182.85715 Q 182.85715 208.9796 156.7347 208.9796 Q 104.4898 208.9796 104.4898 235.10205 Q 104.4898 261.2245 78.36735 235.10205 L 52.2449 208.9796 L 52.2449 208.9796 L 52.2449 208.9796 L 52.2449 208.9796 Q 52.2449 182.85715 0.0 182.85715 Q -26.12245 182.85715 0.0 156.7347 L 0.0 130.61224 L 0.0 130.61224 Q 26.12245 130.61224 52.2449 104.4898 L 78.36735 78.36735 L 78.36735 78.36735 L 78.36735 78.36735 L 104.4898 78.36735 L 130.61224 78.36735 L 156.7347 78.36735 L 208.9796 78.36735 L 208.9796 78.36735 L 208.9796 78.36735 L 235.10205 52.2449 L 235.10205 26.12245 L 287.34695 26.12245 L 339.59183 26.12245 L 339.59183 0.0 L 339.59183 0.0 L 417.9592 0.0 Q 496.32654 26.12245 522.449 0.0 Q 574.6939 -26.12245 574.6939 0.0 Q 600.81635 26.12245 626.9388 26.12245 z" svg:height="2.3510203mm" draw:style-name="style-237" svg:viewBox="0.0 0.0 653.0612 235.10205" svg:width="6.5306125mm" svg:x="200.09796mm" svg:y="190.95511mm"/>
          <draw:path svg:d="M 52.2449 0.0 Q 104.4898 0.0 104.4898 26.12245 Q 130.61224 52.2449 52.2449 52.2449 Q 0.0 52.2449 0.0 26.12245 Q 0.0 0.0 52.2449 0.0 z" svg:height="0.522449mm" draw:style-name="style-238" svg:viewBox="0.0 0.0 104.4898 52.2449" svg:width="1.044898mm" svg:x="196.96327mm" svg:y="174.49796mm"/>
          <draw:path svg:d="M 52.2449 26.12245 Q 104.4898 0.0 208.9796 0.0 Q 313.4694 0.0 313.4694 52.2449 Q 313.4694 104.4898 156.7347 104.4898 Q -1.8189894E-12 104.4898 -1.8189894E-12 78.36735 Q -1.8189894E-12 52.2449 52.2449 26.12245 z" svg:height="1.044898mm" draw:style-name="style-239" svg:viewBox="0.0 0.0 313.4694 104.4898" svg:width="3.1346939mm" svg:x="139.23265mm" svg:y="182.3347mm"/>
          <draw:path svg:d="M 261.2245 0.0 L 287.34695 0.0 L 313.4694 0.0 L 339.59183 26.12245 L 391.83673 26.12245 Q 444.08163 26.12245 522.449 78.36735 Q 600.81635 130.61224 600.81635 156.7347 L 600.81635 182.85715 L 600.81635 182.85715 Q 600.81635 182.85715 574.6939 182.85715 Q 574.6939 182.85715 548.5714 182.85715 Q 548.5714 156.7347 470.2041 130.61224 Q 391.83673 104.4898 391.83673 130.61224 Q 391.83673 156.7347 287.34695 156.7347 Q 182.85715 130.61224 156.7347 130.61224 Q 130.61224 130.61224 78.36735 130.61224 L 9.094947E-13 130.61224 L 9.094947E-13 104.4898 L 9.094947E-13 78.36735 L 52.2449 78.36735 Q 104.4898 78.36735 130.61224 52.2449 Q 156.7347 26.12245 156.7347 26.12245 L 156.7347 26.12245 L 182.85715 26.12245 Q 235.10205 26.12245 261.2245 0.0 z" svg:height="1.8285714mm" draw:style-name="style-240" svg:viewBox="0.0 0.0 600.81635 182.85715" svg:width="6.0081635mm" svg:x="76.53878mm" svg:y="196.70204mm"/>
          <draw:path svg:d="M 731.4286 0.0 L 783.67346 0.0 L 809.79596 0.0 L 835.9184 0.0 L 809.79596 52.2449 Q 783.67346 104.4898 783.67346 104.4898 L 783.67346 104.4898 L 888.16327 156.7347 Q 966.53064 156.7347 992.6531 182.85715 L 992.6531 182.85715 L 992.6531 235.10205 Q 992.6531 261.2245 966.53064 287.34695 Q 940.4082 313.4694 966.53064 313.4694 Q 992.6531 313.4694 992.6531 339.59183 Q 992.6531 365.7143 966.53064 365.7143 L 966.53064 365.7143 L 966.53064 391.83673 L 940.4082 391.83673 L 940.4082 391.83673 L 940.4082 417.9592 L 914.2857 417.9592 L 888.16327 417.9592 L 888.16327 444.08163 L 888.16327 444.08163 L 914.2857 470.2041 L 914.2857 496.32654 L 888.16327 496.32654 L 835.9184 522.449 L 835.9184 522.449 L 835.9184 522.449 L 809.79596 522.449 L 809.79596 522.449 L 783.67346 496.32654 Q 731.4286 470.2041 731.4286 444.08163 L 705.30615 417.9592 L 705.30615 417.9592 Q 731.4286 417.9592 731.4286 365.7143 Q 731.4286 339.59183 679.18365 313.4694 Q 626.9388 261.2245 365.7143 235.10205 L 78.36735 208.9796 L 52.2449 182.85715 L 0.0 182.85715 L 0.0 182.85715 L 0.0 182.85715 L 0.0 156.7347 L 0.0 130.61224 L 0.0 104.4898 L 0.0 104.4898 L 26.12245 104.4898 L 52.2449 104.4898 L 52.2449 78.36735 L 52.2449 52.2449 L 78.36735 52.2449 L 78.36735 52.2449 L 78.36735 26.12245 L 104.4898 26.12245 L 104.4898 26.12245 L 104.4898 52.2449 L 208.9796 52.2449 Q 339.59183 52.2449 365.7143 26.12245 Q 365.7143 -26.12245 496.32654 0.0 Q 626.9388 52.2449 626.9388 26.12245 Q 653.0612 0.0 679.18365 0.0 Q 679.18365 0.0 731.4286 0.0 z M 731.4286 52.2449 Q 731.4286 52.2449 731.4286 26.12245 Q 731.4286 26.12245 731.4286 52.2449 Q 731.4286 52.2449 731.4286 52.2449 z" svg:height="5.2244897mm" draw:style-name="style-241" svg:viewBox="0.0 0.0 992.6531 522.449" svg:width="9.926531mm" svg:x="232.48979mm" svg:y="187.03674mm"/>
          <draw:path svg:d="M 78.36735 9.094947E-13 L 104.4898 9.094947E-13 L 104.4898 26.12245 L 130.61224 52.2449 L 130.61224 78.36735 L 130.61224 104.4898 L 156.7347 104.4898 L 156.7347 104.4898 L 313.4694 156.7347 Q 470.2041 235.10205 600.81635 287.34695 Q 757.551 339.59183 757.551 365.7143 L 757.551 365.7143 L 731.4286 365.7143 Q 705.30615 391.83673 705.30615 391.83673 L 705.30615 391.83673 L 548.5714 391.83673 Q 417.9592 391.83673 235.10205 339.59183 L 26.12245 339.59183 L 26.12245 339.59183 L 26.12245 339.59183 L 0.0 339.59183 L 0.0 339.59183 L 0.0 313.4694 L 26.12245 287.34695 L 26.12245 182.85715 L 26.12245 104.4898 L 52.2449 104.4898 L 78.36735 78.36735 L 78.36735 78.36735 L 78.36735 78.36735 L 78.36735 78.36735 L 52.2449 78.36735 L 26.12245 78.36735 L 26.12245 78.36735 L 26.12245 52.2449 Q 52.2449 26.12245 78.36735 9.094947E-13 z" svg:height="3.9183674mm" draw:style-name="style-242" svg:viewBox="0.0 0.0 757.551 391.83673" svg:width="7.5755105mm" svg:x="143.41225mm" svg:y="78.62857mm"/>
          <draw:path svg:d="M 287.34695 0.0 L 313.4694 0.0 L 339.59183 26.12245 Q 339.59183 52.2449 391.83673 78.36735 L 417.9592 104.4898 L 417.9592 104.4898 L 444.08163 104.4898 L 444.08163 104.4898 L 444.08163 104.4898 L 496.32654 78.36735 L 522.449 78.36735 L 522.449 78.36735 L 548.5714 78.36735 L 548.5714 78.36735 L 548.5714 104.4898 L 705.30615 104.4898 Q 835.9184 104.4898 862.04083 104.4898 Q 862.04083 104.4898 914.2857 78.36735 L 966.53064 78.36735 L 966.53064 104.4898 Q 966.53064 156.7347 992.6531 156.7347 Q 1018.7755 182.85715 966.53064 208.9796 Q 966.53064 235.10205 940.4082 235.10205 L 940.4082 261.2245 L 940.4082 261.2245 L 966.53064 261.2245 L 966.53064 287.34695 L 966.53064 313.4694 L 862.04083 313.4694 L 783.67346 313.4694 L 705.30615 313.4694 Q 653.0612 313.4694 653.0612 287.34695 Q 653.0612 261.2245 339.59183 261.2245 L 52.2449 261.2245 L 26.12245 261.2245 L 0.0 261.2245 L 0.0 235.10205 L 26.12245 208.9796 L 26.12245 182.85715 L 26.12245 156.7347 L 0.0 156.7347 L 0.0 156.7347 L 0.0 130.61224 L 0.0 130.61224 L 26.12245 130.61224 L 52.2449 104.4898 L 52.2449 104.4898 L 78.36735 104.4898 L 78.36735 104.4898 L 78.36735 104.4898 L 104.4898 104.4898 Q 130.61224 104.4898 104.4898 78.36735 Q 104.4898 52.2449 182.85715 26.12245 Q 235.10205 0.0 287.34695 0.0 z" svg:height="3.1346939mm" draw:style-name="style-243" svg:viewBox="0.0 0.0 992.6531 313.4694" svg:width="9.926531mm" svg:x="236.40817mm" svg:y="191.21632mm"/>
          <draw:path svg:d="M 3526.5308 0.0 L 3735.5103 0.0 L 3787.7551 52.2449 Q 3840.0 104.4898 3840.0 156.7347 Q 3840.0 182.85715 3813.8777 182.85715 L 3813.8777 208.9796 L 3813.8777 208.9796 Q 3787.7551 208.9796 3787.7551 208.9796 L 3761.6328 235.10205 L 3735.5103 235.10205 Q 3735.5103 261.2245 3631.0205 313.4694 L 3526.5308 365.7143 L 3500.4082 365.7143 Q 3474.2856 365.7143 3395.9185 444.08163 L 3317.551 496.32654 L 3291.4287 496.32654 Q 3265.3062 522.449 2168.1633 992.6531 L 1071.0204 1515.102 L 1044.898 1515.102 L 1018.7755 1515.102 L 992.6531 1541.2245 L 966.53064 1567.3469 L 940.4082 1567.3469 L 914.2857 1567.3469 L 914.2857 1593.4694 L 914.2857 1619.5919 L 940.4082 1619.5919 L 940.4082 1619.5919 L 966.53064 1645.7144 L 966.53064 1645.7144 L 966.53064 1645.7144 Q 966.53064 1671.8368 992.6531 1671.8368 L 1018.7755 1671.8368 L 1018.7755 1697.9592 L 1018.7755 1697.9592 L 914.2857 1697.9592 Q 783.67346 1697.9592 783.67346 1724.0817 L 783.67346 1750.2041 L 757.551 1750.2041 Q 757.551 1724.0817 757.551 1724.0817 L 757.551 1724.0817 L 757.551 1724.0817 Q 731.4286 1724.0817 496.32654 1724.0817 Q 235.10205 1750.2041 182.85715 1776.3265 L 130.61224 1776.3265 L 130.61224 1776.3265 L 130.61224 1776.3265 L 104.4898 1776.3265 L 104.4898 1776.3265 L 78.36735 1750.2041 L 52.2449 1750.2041 L 26.12245 1750.2041 L 0.0 1750.2041 L 0.0 1724.0817 L 0.0 1697.9592 L 26.12245 1697.9592 L 78.36735 1697.9592 L 78.36735 1671.8368 L 78.36735 1645.7144 L 52.2449 1645.7144 L 52.2449 1619.5919 L 52.2449 1619.5919 L 78.36735 1619.5919 L 78.36735 1593.4694 L 78.36735 1567.3469 L 208.9796 1541.2245 Q 339.59183 1515.102 339.59183 1488.9796 Q 339.59183 1462.8572 339.59183 1462.8572 L 339.59183 1436.7347 L 496.32654 1410.6123 Q 626.9388 1410.6123 1280.0 1044.898 Q 1906.9388 679.18365 1985.3062 626.9388 Q 2063.6736 574.6939 2063.6736 548.5714 L 2089.796 548.5714 L 2089.796 548.5714 Q 2115.9185 548.5714 2115.9185 522.449 L 2115.9185 522.449 L 2142.0408 522.449 L 2168.1633 522.449 L 2194.2856 496.32654 L 2220.4082 470.2041 L 2246.5308 470.2041 L 2272.653 470.2041 L 2507.7551 365.7143 Q 2742.8572 261.2245 2795.102 208.9796 Q 2847.347 182.85715 2821.2246 130.61224 Q 2795.102 52.2449 2899.5918 52.2449 Q 2977.9592 52.2449 3056.3267 26.12245 L 3134.6938 26.12245 L 3239.1838 26.12245 Q 3343.6736 0.0 3526.5308 0.0 z" svg:height="17.763266mm" draw:style-name="style-244" svg:viewBox="0.0 0.0 3840.0 1776.3265" svg:width="38.4mm" svg:x="192.0mm" svg:y="28.734694mm"/>
          <draw:path svg:d="M 0.0 26.12245 L 0.0 0.0 L 26.12245 0.0 L 52.2449 0.0 L 130.61224 0.0 L 235.10205 26.12245 L 261.2245 26.12245 L 287.34695 26.12245 L 235.10205 52.2449 L 208.9796 78.36735 L 130.61224 78.36735 L 26.12245 78.36735 L 26.12245 78.36735 Q 26.12245 78.36735 0.0 26.12245 z" svg:height="0.78367347mm" draw:style-name="style-245" svg:viewBox="0.0 0.0 287.34695 78.36735" svg:width="2.8734694mm" svg:x="89.6mm" svg:y="178.41634mm"/>
          <draw:path svg:d="M 365.7143 0.0 L 391.83673 0.0 L 391.83673 0.0 Q 391.83673 26.12245 365.7143 26.12245 Q 339.59183 26.12245 313.4694 130.61224 Q 261.2245 235.10205 182.85715 235.10205 L 104.4898 235.10205 L 104.4898 235.10205 Q 104.4898 235.10205 52.2449 208.9796 Q 0.0 208.9796 0.0 182.85715 L 0.0 156.7347 L 0.0 130.61224 L 0.0 130.61224 L 52.2449 130.61224 Q 78.36735 130.61224 78.36735 104.4898 Q 78.36735 78.36735 130.61224 78.36735 Q 156.7347 78.36735 182.85715 52.2449 Q 182.85715 26.12245 208.9796 26.12245 Q 261.2245 0.0 261.2245 0.0 L 261.2245 0.0 L 313.4694 0.0 Q 339.59183 -26.12245 365.7143 0.0 z" svg:height="2.3510203mm" draw:style-name="style-246" svg:viewBox="0.0 0.0 391.83673 235.10205" svg:width="3.9183674mm" svg:x="171.36327mm" svg:y="195.65715mm"/>
          <draw:path svg:d="M 679.18365 26.12245 L 679.18365 0.0 L 705.30615 0.0 L 731.4286 0.0 L 835.9184 26.12245 Q 966.53064 52.2449 966.53064 78.36735 Q 966.53064 104.4898 1123.2654 156.7347 Q 1280.0 235.10205 1306.1224 261.2245 Q 1306.1224 313.4694 1332.2449 313.4694 Q 1358.3673 339.59183 1410.6123 417.9592 Q 1436.7347 470.2041 1515.102 470.2041 Q 1593.4694 470.2041 1750.2041 522.449 Q 1906.9388 574.6939 1933.0613 574.6939 Q 1959.1837 574.6939 1959.1837 626.9388 Q 1959.1837 653.0612 1985.3062 653.0612 Q 2011.4286 653.0612 2011.4286 679.18365 Q 2011.4286 705.30615 2037.551 705.30615 Q 2063.6736 705.30615 2063.6736 731.4286 Q 2063.6736 757.551 2089.796 757.551 Q 2115.9185 757.551 2142.0408 783.67346 Q 2142.0408 783.67346 2220.4082 783.67346 L 2298.7756 783.67346 L 2298.7756 809.79596 L 2298.7756 835.9184 L 2324.898 835.9184 L 2324.898 835.9184 L 2324.898 862.04083 L 2351.0205 862.04083 L 2351.0205 862.04083 L 2351.0205 888.16327 L 2351.0205 888.16327 L 2351.0205 888.16327 L 2377.1428 888.16327 L 2377.1428 914.2857 L 2298.7756 914.2857 L 2246.5308 940.4082 L 2246.5308 940.4082 L 2246.5308 940.4082 L 2194.2856 940.4082 Q 2142.0408 940.4082 2115.9185 914.2857 Q 2089.796 914.2857 2089.796 888.16327 Q 2089.796 862.04083 2037.551 862.04083 Q 2011.4286 862.04083 2011.4286 888.16327 Q 1985.3062 914.2857 1906.9388 940.4082 L 1828.5714 966.53064 L 1828.5714 992.6531 Q 1828.5714 992.6531 1750.2041 992.6531 Q 1671.8368 992.6531 1671.8368 966.53064 Q 1671.8368 940.4082 1515.102 966.53064 L 1358.3673 992.6531 L 1280.0 992.6531 Q 1201.6327 992.6531 1175.5103 966.53064 L 1149.3878 940.4082 L 1149.3878 940.4082 Q 1149.3878 940.4082 1123.2654 940.4082 Q 1123.2654 940.4082 1044.898 966.53064 Q 940.4082 992.6531 914.2857 992.6531 Q 888.16327 966.53064 862.04083 940.4082 Q 835.9184 914.2857 835.9184 940.4082 L 809.79596 992.6531 L 783.67346 992.6531 Q 783.67346 992.6531 679.18365 992.6531 Q 574.6939 1018.7755 574.6939 992.6531 Q 574.6939 940.4082 522.449 940.4082 L 470.2041 966.53064 L 417.9592 966.53064 Q 365.7143 992.6531 365.7143 992.6531 Q 339.59183 992.6531 208.9796 992.6531 L 52.2449 992.6531 L 52.2449 966.53064 L 52.2449 966.53064 L 26.12245 966.53064 L 26.12245 966.53064 L 26.12245 940.4082 L 3.6379788E-12 914.2857 L 3.6379788E-12 914.2857 L 3.6379788E-12 888.16327 L 26.12245 888.16327 L 52.2449 888.16327 L 52.2449 862.04083 L 52.2449 862.04083 L 78.36735 862.04083 L 78.36735 835.9184 L 78.36735 835.9184 Q 104.4898 835.9184 104.4898 809.79596 Q 104.4898 783.67346 52.2449 783.67346 L 3.6379788E-12 783.67346 L 3.6379788E-12 757.551 L 3.6379788E-12 731.4286 L 52.2449 731.4286 Q 104.4898 731.4286 104.4898 705.30615 Q 104.4898 679.18365 104.4898 679.18365 L 104.4898 653.0612 L 156.7347 653.0612 Q 235.10205 653.0612 235.10205 600.81635 Q 235.10205 548.5714 261.2245 548.5714 Q 287.34695 548.5714 313.4694 574.6939 Q 313.4694 574.6939 365.7143 522.449 Q 417.9592 470.2041 391.83673 444.08163 Q 365.7143 417.9592 391.83673 417.9592 Q 417.9592 391.83673 417.9592 339.59183 Q 417.9592 261.2245 470.2041 235.10205 Q 496.32654 182.85715 574.6939 156.7347 Q 626.9388 156.7347 679.18365 130.61224 L 757.551 130.61224 L 757.551 104.4898 Q 757.551 52.2449 731.4286 52.2449 Q 679.18365 52.2449 679.18365 26.12245 z M 1097.1428 208.9796 Q 1123.2654 208.9796 1123.2654 235.10205 Q 1123.2654 261.2245 1097.1428 261.2245 Q 1071.0204 261.2245 1071.0204 235.10205 Q 1071.0204 208.9796 1097.1428 208.9796 z M 1201.6327 287.34695 Q 1201.6327 261.2245 1201.6327 261.2245 Q 1201.6327 261.2245 1201.6327 261.2245 Q 1201.6327 287.34695 1201.6327 287.34695 z M 2194.2856 862.04083 Q 2194.2856 835.9184 2194.2856 835.9184 Q 2194.2856 835.9184 2194.2856 835.9184 Q 2194.2856 862.04083 2194.2856 862.04083 z" svg:height="9.926531mm" draw:style-name="style-247" svg:viewBox="0.0 0.0 2377.1428 992.6531" svg:width="23.77143mm" svg:x="241.37143mm" svg:y="182.3347mm"/>
          <draw:path svg:d="M 914.2857 26.12245 L 992.6531 26.12245 L 1018.7755 52.2449 Q 1018.7755 78.36735 1044.898 78.36735 L 1044.898 78.36735 L 1044.898 78.36735 Q 1044.898 78.36735 1071.0204 104.4898 L 1071.0204 104.4898 L 1097.1428 104.4898 L 1123.2654 130.61224 L 1123.2654 130.61224 L 1123.2654 130.61224 L 1149.3878 182.85715 L 1149.3878 235.10205 L 1280.0 235.10205 Q 1384.4899 235.10205 1410.6123 261.2245 Q 1410.6123 287.34695 1541.2245 287.34695 Q 1671.8368 287.34695 1697.9592 261.2245 L 1750.2041 261.2245 L 1750.2041 261.2245 L 1750.2041 287.34695 L 1776.3265 365.7143 Q 1802.449 444.08163 1802.449 496.32654 Q 1776.3265 548.5714 1750.2041 574.6939 Q 1724.0817 574.6939 1750.2041 600.81635 Q 1750.2041 653.0612 1776.3265 679.18365 L 1802.449 705.30615 L 1880.8164 757.551 Q 1985.3062 809.79596 2011.4286 783.67346 Q 2063.6736 757.551 2089.796 809.79596 Q 2115.9185 862.04083 2115.9185 862.04083 L 2115.9185 862.04083 L 2142.0408 862.04083 L 2142.0408 862.04083 L 2168.1633 888.16327 L 2168.1633 888.16327 L 2168.1633 888.16327 L 2168.1633 914.2857 L 2168.1633 914.2857 L 2168.1633 914.2857 L 2194.2856 966.53064 L 2194.2856 1018.7755 L 2168.1633 1018.7755 L 2142.0408 1018.7755 L 2142.0408 1044.898 L 2115.9185 1071.0204 L 2115.9185 1071.0204 L 2115.9185 1097.1428 L 2063.6736 1097.1428 Q 2037.551 1097.1428 2011.4286 1149.3878 L 1985.3062 1201.6327 L 1959.1837 1280.0 Q 1933.0613 1358.3673 1880.8164 1358.3673 Q 1828.5714 1384.4899 1828.5714 1384.4899 L 1828.5714 1384.4899 L 1802.449 1384.4899 Q 1750.2041 1384.4899 1541.2245 1384.4899 L 1358.3673 1384.4899 L 1358.3673 1332.2449 L 1358.3673 1306.1224 L 1332.2449 1306.1224 L 1306.1224 1280.0 L 1280.0 1280.0 L 1227.7551 1280.0 L 1175.5103 1253.8776 L 1123.2654 1227.7551 L 1123.2654 1227.7551 L 1123.2654 1227.7551 L 1097.1428 1227.7551 L 1097.1428 1227.7551 L 1097.1428 1201.6327 L 1097.1428 1201.6327 L 1175.5103 1201.6327 Q 1253.8776 1175.5103 1253.8776 1175.5103 L 1280.0 1175.5103 L 1280.0 1149.3878 L 1280.0 1123.2654 L 1253.8776 1123.2654 L 1227.7551 1123.2654 L 1227.7551 1097.1428 L 1227.7551 1071.0204 L 1201.6327 1071.0204 L 1201.6327 1071.0204 L 1175.5103 1044.898 L 1149.3878 1018.7755 L 1123.2654 1018.7755 Q 1071.0204 1018.7755 1044.898 1071.0204 L 1018.7755 1123.2654 L 992.6531 1123.2654 Q 966.53064 1123.2654 888.16327 1044.898 Q 809.79596 992.6531 809.79596 914.2857 Q 783.67346 862.04083 679.18365 862.04083 Q 574.6939 862.04083 496.32654 862.04083 Q 444.08163 862.04083 339.59183 862.04083 Q 235.10205 862.04083 208.9796 835.9184 Q 182.85715 809.79596 156.7347 862.04083 L 130.61224 888.16327 L 156.7347 914.2857 L 156.7347 940.4082 L 130.61224 940.4082 L 78.36735 966.53064 L 52.2449 966.53064 L 26.12245 966.53064 L 26.12245 940.4082 L 26.12245 940.4082 L 0.0 940.4082 L 0.0 914.2857 L 0.0 914.2857 L 0.0 914.2857 L 26.12245 914.2857 L 26.12245 914.2857 L 52.2449 888.16327 L 78.36735 862.04083 L 78.36735 862.04083 L 78.36735 862.04083 L 78.36735 809.79596 Q 78.36735 757.551 182.85715 731.4286 Q 261.2245 705.30615 261.2245 705.30615 L 287.34695 705.30615 L 287.34695 705.30615 L 287.34695 705.30615 L 313.4694 679.18365 L 339.59183 679.18365 L 339.59183 653.0612 L 339.59183 626.9388 L 287.34695 626.9388 L 208.9796 626.9388 L 208.9796 600.81635 L 208.9796 548.5714 L 287.34695 548.5714 Q 365.7143 548.5714 313.4694 522.449 L 261.2245 522.449 L 261.2245 444.08163 L 261.2245 391.83673 L 339.59183 391.83673 L 391.83673 391.83673 L 470.2041 391.83673 Q 548.5714 391.83673 600.81635 287.34695 Q 626.9388 182.85715 653.0612 182.85715 Q 679.18365 182.85715 679.18365 156.7347 L 679.18365 156.7347 L 757.551 78.36735 Q 862.04083 0.0 862.04083 0.0 Q 862.04083 26.12245 914.2857 26.12245 z" svg:height="13.844898mm" draw:style-name="style-248" svg:viewBox="0.0 0.0 2194.2856 1384.4899" svg:width="21.942858mm" svg:x="168.48979mm" svg:y="194.0898mm"/>
          <draw:path svg:d="M 52.2449 52.2449 L 0.0 0.0 L 26.12245 0.0 L 52.2449 0.0 L 182.85715 26.12245 Q 287.34695 52.2449 287.34695 78.36735 L 287.34695 78.36735 L 261.2245 78.36735 L 235.10205 104.4898 L 339.59183 156.7347 Q 470.2041 208.9796 470.2041 208.9796 L 470.2041 208.9796 L 417.9592 208.9796 Q 365.7143 208.9796 313.4694 182.85715 L 261.2245 156.7347 L 235.10205 156.7347 Q 182.85715 156.7347 130.61224 130.61224 Q 104.4898 104.4898 52.2449 52.2449 z" svg:height="2.089796mm" draw:style-name="style-249" svg:viewBox="0.0 0.0 470.2041 208.9796" svg:width="4.7020407mm" svg:x="210.80817mm" svg:y="105.012245mm"/>
          <draw:path svg:d="M 417.9592 0.0 L 444.08163 0.0 L 444.08163 0.0 L 444.08163 26.12245 L 444.08163 26.12245 L 470.2041 26.12245 L 470.2041 26.12245 L 470.2041 26.12245 L 522.449 26.12245 L 548.5714 26.12245 L 548.5714 26.12245 L 574.6939 26.12245 L 574.6939 26.12245 Q 600.81635 26.12245 626.9388 26.12245 Q 679.18365 78.36735 731.4286 78.36735 Q 809.79596 78.36735 809.79596 130.61224 Q 809.79596 156.7347 835.9184 130.61224 Q 888.16327 130.61224 914.2857 104.4898 Q 966.53064 78.36735 1201.6327 78.36735 Q 1410.6123 78.36735 1462.8572 78.36735 Q 1515.102 78.36735 1515.102 104.4898 Q 1541.2245 130.61224 1593.4694 78.36735 Q 1671.8368 52.2449 1671.8368 52.2449 L 1671.8368 26.12245 L 1697.9592 26.12245 L 1724.0817 26.12245 L 1724.0817 26.12245 L 1724.0817 26.12245 L 1828.5714 52.2449 L 1906.9388 52.2449 L 1906.9388 52.2449 L 1906.9388 78.36735 L 1880.8164 78.36735 L 1854.6938 78.36735 L 1776.3265 104.4898 L 1697.9592 104.4898 L 1671.8368 104.4898 Q 1671.8368 130.61224 1671.8368 130.61224 L 1671.8368 130.61224 L 1619.5919 182.85715 Q 1567.3469 235.10205 1541.2245 287.34695 Q 1541.2245 339.59183 1567.3469 339.59183 Q 1619.5919 365.7143 1619.5919 444.08163 Q 1645.7144 548.5714 1619.5919 548.5714 Q 1619.5919 574.6939 1619.5919 600.81635 Q 1619.5919 626.9388 1541.2245 653.0612 Q 1462.8572 679.18365 1462.8572 705.30615 L 1462.8572 757.551 L 1436.7347 757.551 L 1436.7347 757.551 L 1436.7347 783.67346 L 1436.7347 783.67346 L 1410.6123 783.67346 Q 1410.6123 809.79596 1384.4899 783.67346 Q 1358.3673 757.551 1306.1224 783.67346 Q 1280.0 809.79596 1306.1224 809.79596 Q 1332.2449 809.79596 1332.2449 862.04083 Q 1332.2449 888.16327 1253.8776 888.16327 Q 1175.5103 914.2857 1149.3878 940.4082 Q 1097.1428 966.53064 1071.0204 992.6531 Q 1044.898 1018.7755 992.6531 1018.7755 Q 914.2857 1018.7755 888.16327 992.6531 Q 888.16327 966.53064 731.4286 966.53064 L 574.6939 966.53064 L 522.449 966.53064 Q 470.2041 966.53064 470.2041 992.6531 L 470.2041 1018.7755 L 470.2041 1018.7755 Q 444.08163 1018.7755 444.08163 1044.898 L 444.08163 1044.898 L 417.9592 1044.898 Q 417.9592 1018.7755 391.83673 1044.898 L 365.7143 1044.898 L 313.4694 1044.898 Q 287.34695 1018.7755 261.2245 1018.7755 Q 235.10205 1018.7755 235.10205 992.6531 Q 208.9796 966.53064 208.9796 992.6531 Q 208.9796 1018.7755 156.7347 1018.7755 L 78.36735 1018.7755 L 78.36735 992.6531 Q 104.4898 966.53064 104.4898 914.2857 Q 104.4898 888.16327 52.2449 914.2857 L 1.8189894E-12 914.2857 L 1.8189894E-12 914.2857 L 1.8189894E-12 914.2857 L 1.8189894E-12 888.16327 L 1.8189894E-12 862.04083 L 1.8189894E-12 862.04083 L 1.8189894E-12 862.04083 L 1.8189894E-12 835.9184 L 1.8189894E-12 835.9184 L 1.8189894E-12 809.79596 L 1.8189894E-12 783.67346 L 26.12245 809.79596 Q 52.2449 809.79596 52.2449 757.551 Q 52.2449 731.4286 78.36735 705.30615 L 78.36735 705.30615 L 78.36735 705.30615 L 78.36735 705.30615 L 78.36735 679.18365 L 104.4898 679.18365 L 104.4898 679.18365 L 104.4898 653.0612 L 104.4898 653.0612 L 104.4898 653.0612 L 130.61224 653.0612 L 130.61224 653.0612 L 235.10205 444.08163 Q 313.4694 235.10205 365.7143 208.9796 Q 417.9592 182.85715 417.9592 130.61224 Q 417.9592 78.36735 391.83673 78.36735 Q 365.7143 52.2449 391.83673 26.12245 Q 391.83673 0.0 417.9592 0.0 z" svg:height="10.448979mm" draw:style-name="style-250" svg:viewBox="0.0 0.0 1906.9388 1044.898" svg:width="19.069387mm" svg:x="157.25714mm" svg:y="64.52245mm"/>
          <draw:path svg:d="M 182.85715 0.0 L 208.9796 0.0 L 235.10205 0.0 Q 261.2245 0.0 261.2245 26.12245 Q 287.34695 52.2449 287.34695 26.12245 Q 313.4694 26.12245 313.4694 26.12245 L 313.4694 26.12245 L 313.4694 104.4898 Q 313.4694 156.7347 339.59183 156.7347 L 339.59183 182.85715 L 313.4694 261.2245 Q 261.2245 313.4694 261.2245 365.7143 Q 261.2245 417.9592 261.2245 391.83673 Q 261.2245 391.83673 235.10205 391.83673 L 235.10205 391.83673 L 208.9796 391.83673 Q 182.85715 365.7143 156.7347 365.7143 L 156.7347 365.7143 L 156.7347 365.7143 Q 156.7347 339.59183 130.61224 313.4694 Q 104.4898 261.2245 78.36735 261.2245 Q 52.2449 261.2245 26.12245 208.9796 L 0.0 156.7347 L 26.12245 156.7347 Q 52.2449 156.7347 52.2449 130.61224 L 26.12245 104.4898 L 78.36735 104.4898 Q 156.7347 78.36735 156.7347 52.2449 Q 156.7347 0.0 182.85715 0.0 z" svg:height="3.9183674mm" draw:style-name="style-251" svg:viewBox="0.0 0.0 339.59183 391.83673" svg:width="3.3959184mm" svg:x="188.60408mm" svg:y="192.78368mm"/>
          <draw:path svg:d="M 548.5714 -3.6379788E-12 L 548.5714 -3.6379788E-12 L 548.5714 26.12245 L 548.5714 52.2449 L 574.6939 52.2449 L 600.81635 52.2449 L 600.81635 78.36735 L 600.81635 104.4898 L 626.9388 104.4898 L 653.0612 104.4898 L 757.551 130.61224 Q 835.9184 130.61224 835.9184 182.85715 Q 835.9184 208.9796 862.04083 235.10205 Q 862.04083 261.2245 966.53064 261.2245 L 1097.1428 261.2245 L 1097.1428 287.34695 L 1097.1428 313.4694 L 1071.0204 313.4694 Q 1071.0204 313.4694 1071.0204 339.59183 L 1097.1428 339.59183 L 1071.0204 339.59183 Q 1018.7755 339.59183 1018.7755 365.7143 Q 1018.7755 391.83673 966.53064 417.9592 Q 914.2857 417.9592 862.04083 444.08163 L 835.9184 470.2041 L 783.67346 470.2041 L 731.4286 470.2041 L 731.4286 496.32654 Q 705.30615 496.32654 705.30615 522.449 L 705.30615 522.449 L 679.18365 522.449 L 653.0612 522.449 L 653.0612 522.449 Q 626.9388 522.449 600.81635 496.32654 L 600.81635 496.32654 L 600.81635 470.2041 Q 600.81635 470.2041 574.6939 470.2041 L 574.6939 470.2041 L 522.449 470.2041 Q 470.2041 470.2041 391.83673 444.08163 L 339.59183 417.9592 L 339.59183 391.83673 Q 339.59183 365.7143 261.2245 313.4694 Q 182.85715 261.2245 130.61224 261.2245 L 78.36735 261.2245 L 52.2449 235.10205 L 26.12245 235.10205 L 26.12245 208.9796 L 26.12245 208.9796 L 0.0 208.9796 L 0.0 208.9796 L 26.12245 182.85715 L 78.36735 156.7347 L 78.36735 156.7347 L 78.36735 156.7347 L 104.4898 156.7347 L 104.4898 156.7347 L 104.4898 182.85715 L 130.61224 182.85715 L 130.61224 156.7347 L 130.61224 130.61224 L 156.7347 130.61224 L 182.85715 130.61224 L 182.85715 104.4898 L 182.85715 78.36735 L 261.2245 78.36735 Q 339.59183 52.2449 444.08163 26.12245 Q 548.5714 -3.6379788E-12 548.5714 -3.6379788E-12 z" svg:height="5.2244897mm" draw:style-name="style-252" svg:viewBox="0.0 0.0 1097.1428 522.449" svg:width="10.971429mm" svg:x="79.151024mm" svg:y="194.35103mm"/>
          <draw:path svg:d="M 1018.7755 26.12245 L 1044.898 26.12245 L 1044.898 26.12245 L 1044.898 52.2449 L 1097.1428 52.2449 L 1149.3878 52.2449 L 1201.6327 78.36735 Q 1227.7551 104.4898 1253.8776 104.4898 L 1280.0 104.4898 L 1280.0 104.4898 L 1306.1224 104.4898 L 1306.1224 104.4898 L 1306.1224 104.4898 L 1306.1224 130.61224 L 1306.1224 130.61224 L 1332.2449 130.61224 L 1332.2449 156.7347 L 1358.3673 156.7347 L 1384.4899 156.7347 L 1410.6123 313.4694 Q 1436.7347 470.2041 1410.6123 470.2041 Q 1358.3673 470.2041 1332.2449 548.5714 Q 1306.1224 626.9388 1306.1224 626.9388 L 1306.1224 626.9388 L 1306.1224 653.0612 L 1306.1224 679.18365 L 1306.1224 679.18365 L 1306.1224 679.18365 L 1306.1224 705.30615 L 1306.1224 705.30615 L 1280.0 731.4286 L 1280.0 731.4286 L 679.18365 731.4286 L 104.4898 731.4286 L 104.4898 731.4286 L 78.36735 731.4286 L 78.36735 705.30615 L 52.2449 705.30615 L 52.2449 705.30615 L 52.2449 679.18365 L 52.2449 679.18365 L 52.2449 679.18365 L 52.2449 679.18365 L 52.2449 653.0612 L 52.2449 626.9388 L 52.2449 574.6939 L 52.2449 548.5714 L 52.2449 522.449 L 26.12245 522.449 L 0.0 522.449 L 0.0 496.32654 L 0.0 496.32654 L 26.12245 496.32654 L 26.12245 470.2041 L 26.12245 470.2041 L 26.12245 470.2041 L 52.2449 470.2041 L 52.2449 470.2041 L 52.2449 444.08163 L 52.2449 444.08163 L 78.36735 417.9592 L 78.36735 365.7143 L 104.4898 365.7143 L 130.61224 365.7143 L 130.61224 339.59183 Q 156.7347 339.59183 208.9796 261.2245 Q 287.34695 208.9796 313.4694 104.4898 Q 365.7143 26.12245 417.9592 26.12245 L 444.08163 -3.6379788E-12 L 444.08163 -3.6379788E-12 L 444.08163 -3.6379788E-12 L 470.2041 -3.6379788E-12 Q 470.2041 -3.6379788E-12 496.32654 52.2449 Q 496.32654 130.61224 548.5714 130.61224 Q 574.6939 130.61224 600.81635 156.7347 Q 626.9388 156.7347 626.9388 104.4898 Q 653.0612 52.2449 783.67346 52.2449 Q 914.2857 52.2449 940.4082 104.4898 Q 992.6531 156.7347 1018.7755 130.61224 Q 1044.898 130.61224 1018.7755 78.36735 Q 992.6531 52.2449 1018.7755 26.12245 z" svg:height="7.3142858mm" draw:style-name="style-253" svg:viewBox="0.0 0.0 1410.6123 731.4286" svg:width="14.106123mm" svg:x="84.11429mm" svg:y="205.8449mm"/>
          <draw:path svg:d="M 1097.1428 26.12245 L 1123.2654 0.0 L 1175.5103 0.0 Q 1227.7551 0.0 1253.8776 26.12245 Q 1253.8776 52.2449 1358.3673 52.2449 Q 1462.8572 52.2449 1462.8572 26.12245 Q 1436.7347 0.0 1567.3469 0.0 Q 1697.9592 0.0 1724.0817 26.12245 L 1750.2041 26.12245 L 1750.2041 26.12245 L 1776.3265 26.12245 L 1776.3265 52.2449 L 1776.3265 104.4898 L 1828.5714 104.4898 L 1854.6938 104.4898 L 1854.6938 104.4898 L 1854.6938 104.4898 L 1933.0613 130.61224 Q 1985.3062 156.7347 1933.0613 156.7347 Q 1854.6938 156.7347 1906.9388 208.9796 Q 1985.3062 287.34695 1985.3062 287.34695 L 1985.3062 313.4694 L 1985.3062 313.4694 L 1985.3062 313.4694 L 2011.4286 313.4694 L 2011.4286 313.4694 L 1985.3062 339.59183 L 1959.1837 365.7143 L 1959.1837 365.7143 L 1933.0613 365.7143 L 1854.6938 391.83673 Q 1776.3265 417.9592 1776.3265 444.08163 Q 1776.3265 470.2041 1724.0817 470.2041 Q 1697.9592 470.2041 1671.8368 496.32654 L 1619.5919 522.449 L 1671.8368 522.449 Q 1724.0817 522.449 1724.0817 574.6939 Q 1724.0817 600.81635 1750.2041 626.9388 L 1750.2041 679.18365 L 1671.8368 679.18365 Q 1619.5919 679.18365 1619.5919 731.4286 Q 1593.4694 783.67346 1515.102 809.79596 Q 1410.6123 835.9184 1410.6123 862.04083 Q 1410.6123 888.16327 1358.3673 940.4082 Q 1306.1224 966.53064 1332.2449 1018.7755 Q 1332.2449 1044.898 1253.8776 1097.1428 Q 1175.5103 1149.3878 1149.3878 1149.3878 L 1149.3878 1149.3878 L 992.6531 1149.3878 Q 835.9184 1175.5103 835.9184 1201.6327 Q 809.79596 1201.6327 705.30615 1201.6327 Q 626.9388 1201.6327 600.81635 1227.7551 Q 600.81635 1253.8776 548.5714 1253.8776 L 496.32654 1253.8776 L 496.32654 1227.7551 L 522.449 1227.7551 L 522.449 1227.7551 L 522.449 1201.6327 L 496.32654 1201.6327 L 470.2041 1201.6327 L 470.2041 1227.7551 L 444.08163 1227.7551 L 417.9592 1227.7551 L 391.83673 1201.6327 L 391.83673 1201.6327 L 417.9592 1201.6327 L 417.9592 1201.6327 L 417.9592 1201.6327 L 444.08163 1175.5103 Q 470.2041 1149.3878 470.2041 1149.3878 Q 470.2041 1149.3878 470.2041 1149.3878 Q 496.32654 1123.2654 496.32654 1044.898 L 470.2041 966.53064 L 496.32654 966.53064 L 496.32654 940.4082 L 496.32654 940.4082 L 470.2041 940.4082 L 470.2041 940.4082 L 470.2041 940.4082 L 417.9592 940.4082 L 391.83673 940.4082 L 365.7143 940.4082 Q 313.4694 940.4082 287.34695 914.2857 L 261.2245 914.2857 L 261.2245 888.16327 Q 261.2245 862.04083 208.9796 888.16327 Q 156.7347 888.16327 156.7347 783.67346 Q 156.7347 705.30615 130.61224 705.30615 Q 104.4898 705.30615 104.4898 679.18365 Q 104.4898 653.0612 78.36735 653.0612 L 52.2449 626.9388 L 52.2449 626.9388 L 52.2449 626.9388 L 78.36735 600.81635 L 78.36735 574.6939 L 52.2449 574.6939 L 26.12245 574.6939 L 26.12245 548.5714 L 0.0 548.5714 L 0.0 548.5714 L 0.0 522.449 L 0.0 522.449 L 0.0 522.449 L 26.12245 522.449 L 52.2449 522.449 L 104.4898 522.449 Q 182.85715 522.449 182.85715 496.32654 Q 156.7347 496.32654 313.4694 470.2041 Q 470.2041 417.9592 522.449 417.9592 Q 548.5714 365.7143 548.5714 339.59183 Q 522.449 313.4694 574.6939 313.4694 Q 600.81635 313.4694 574.6939 313.4694 Q 574.6939 287.34695 574.6939 261.2245 Q 600.81635 261.2245 679.18365 235.10205 Q 757.551 208.9796 783.67346 156.7347 Q 783.67346 104.4898 809.79596 104.4898 Q 835.9184 130.61224 940.4082 104.4898 Q 1071.0204 104.4898 1071.0204 130.61224 L 1071.0204 156.7347 L 1097.1428 156.7347 L 1123.2654 156.7347 L 1149.3878 130.61224 L 1175.5103 104.4898 L 1149.3878 104.4898 Q 1123.2654 104.4898 1123.2654 78.36735 Q 1123.2654 52.2449 1097.1428 52.2449 L 1071.0204 52.2449 L 1097.1428 26.12245 z" svg:height="12.538775mm" draw:style-name="style-254" svg:viewBox="0.0 0.0 2011.4286 1253.8776" svg:width="20.114286mm" svg:x="17.240816mm" svg:y="168.75102mm"/>
          <draw:path svg:d="M 548.5714 26.12245 L 548.5714 0.0 L 574.6939 26.12245 Q 600.81635 52.2449 600.81635 52.2449 L 600.81635 52.2449 L 626.9388 104.4898 Q 653.0612 130.61224 653.0612 313.4694 Q 653.0612 470.2041 574.6939 679.18365 Q 496.32654 862.04083 470.2041 862.04083 Q 444.08163 862.04083 444.08163 888.16327 L 444.08163 940.4082 L 417.9592 1018.7755 L 391.83673 1097.1428 L 391.83673 1123.2654 L 391.83673 1149.3878 L 391.83673 1175.5103 Q 391.83673 1201.6327 313.4694 1332.2449 L 261.2245 1462.8572 L 235.10205 1462.8572 Q 182.85715 1462.8572 182.85715 1515.102 Q 156.7347 1541.2245 104.4898 1541.2245 Q 52.2449 1541.2245 26.12245 1462.8572 L 26.12245 1410.6123 L 0.0 1410.6123 L 0.0 1410.6123 L 0.0 1384.4899 L 26.12245 1358.3673 L 26.12245 1306.1224 Q 26.12245 1280.0 130.61224 966.53064 Q 235.10205 653.0612 261.2245 417.9592 L 287.34695 182.85715 L 287.34695 182.85715 L 287.34695 182.85715 L 287.34695 261.2245 L 287.34695 365.7143 L 313.4694 365.7143 L 313.4694 365.7143 L 313.4694 391.83673 L 339.59183 391.83673 L 339.59183 391.83673 L 339.59183 417.9592 L 339.59183 417.9592 L 339.59183 417.9592 L 365.7143 417.9592 L 365.7143 417.9592 L 365.7143 391.83673 L 391.83673 391.83673 L 391.83673 391.83673 L 391.83673 365.7143 L 391.83673 365.7143 L 391.83673 365.7143 L 470.2041 208.9796 Q 548.5714 52.2449 548.5714 26.12245 z" svg:height="15.412245mm" draw:style-name="style-255" svg:viewBox="0.0 0.0 653.0612 1541.2245" svg:width="6.5306125mm" svg:x="234.31837mm" svg:y="75.23265mm"/>
          <draw:path svg:d="M 496.32654 26.12245 L 496.32654 26.12245 L 496.32654 26.12245 L 496.32654 26.12245 L 496.32654 52.2449 L 496.32654 52.2449 L 470.2041 78.36735 L 470.2041 104.4898 L 470.2041 104.4898 Q 496.32654 104.4898 496.32654 130.61224 Q 496.32654 156.7347 287.34695 182.85715 Q 78.36735 182.85715 78.36735 130.61224 Q 78.36735 104.4898 52.2449 104.4898 Q 26.12245 78.36735 0.0 52.2449 Q -26.12245 26.12245 0.0 26.12245 L 26.12245 -3.6379788E-12 L 182.85715 -3.6379788E-12 Q 339.59183 -26.12245 391.83673 -3.6379788E-12 Q 470.2041 26.12245 496.32654 26.12245 z M 391.83673 78.36735 Q 391.83673 78.36735 417.9592 78.36735 Q 417.9592 78.36735 391.83673 78.36735 Q 391.83673 78.36735 391.83673 78.36735 z" svg:height="1.8285714mm" draw:style-name="style-256" svg:viewBox="0.0 0.0 496.32654 182.85715" svg:width="4.9632654mm" svg:x="27.951021mm" svg:y="189.38776mm"/>
          <draw:path svg:d="M 365.7143 26.12245 L 391.83673 26.12245 L 417.9592 3.6379788E-12 L 444.08163 3.6379788E-12 L 444.08163 26.12245 L 417.9592 52.2449 L 417.9592 130.61224 Q 365.7143 235.10205 444.08163 208.9796 Q 496.32654 182.85715 522.449 182.85715 L 574.6939 182.85715 L 574.6939 235.10205 L 574.6939 313.4694 L 600.81635 313.4694 L 626.9388 313.4694 L 653.0612 391.83673 Q 679.18365 470.2041 679.18365 653.0612 Q 653.0612 809.79596 653.0612 835.9184 Q 626.9388 862.04083 653.0612 914.2857 L 653.0612 940.4082 L 626.9388 940.4082 L 600.81635 940.4082 L 600.81635 966.53064 L 600.81635 1018.7755 L 365.7143 1018.7755 L 130.61224 1018.7755 L 130.61224 1018.7755 Q 156.7347 992.6531 78.36735 966.53064 Q 26.12245 940.4082 26.12245 888.16327 Q 0.0 835.9184 26.12245 783.67346 L 52.2449 731.4286 L 52.2449 653.0612 Q 52.2449 600.81635 78.36735 548.5714 Q 104.4898 496.32654 52.2449 417.9592 L 0.0 339.59183 L 0.0 313.4694 Q 0.0 313.4694 26.12245 287.34695 L 26.12245 287.34695 L 26.12245 287.34695 L 52.2449 287.34695 L 52.2449 313.4694 L 52.2449 339.59183 L 104.4898 339.59183 L 130.61224 339.59183 L 130.61224 287.34695 Q 156.7347 235.10205 156.7347 235.10205 Q 182.85715 235.10205 261.2245 156.7347 L 313.4694 78.36735 L 313.4694 78.36735 L 313.4694 78.36735 L 339.59183 52.2449 L 339.59183 26.12245 L 365.7143 26.12245 z" svg:height="10.187756mm" draw:style-name="style-257" svg:viewBox="0.0 0.0 679.18365 1018.7755" svg:width="6.7918367mm" svg:x="29.257143mm" svg:y="202.97144mm"/>
          <draw:path svg:d="M 574.6939 0.0 L 574.6939 0.0 L 574.6939 52.2449 L 574.6939 104.4898 L 705.30615 130.61224 Q 809.79596 156.7347 862.04083 156.7347 L 888.16327 156.7347 L 888.16327 182.85715 Q 888.16327 208.9796 914.2857 208.9796 Q 966.53064 208.9796 1018.7755 208.9796 Q 1071.0204 261.2245 1227.7551 261.2245 L 1384.4899 261.2245 L 1384.4899 261.2245 L 1384.4899 261.2245 L 1227.7551 287.34695 Q 1097.1428 313.4694 914.2857 339.59183 L 705.30615 365.7143 L 705.30615 391.83673 L 705.30615 391.83673 L 679.18365 391.83673 L 679.18365 417.9592 L 653.0612 417.9592 L 626.9388 417.9592 L 626.9388 444.08163 L 626.9388 444.08163 L 574.6939 444.08163 Q 522.449 417.9592 470.2041 391.83673 Q 444.08163 365.7143 208.9796 365.7143 L 0.0 365.7143 L 0.0 365.7143 L 0.0 365.7143 L 26.12245 339.59183 L 78.36735 313.4694 L 78.36735 313.4694 L 78.36735 313.4694 L 104.4898 313.4694 L 104.4898 313.4694 L 104.4898 287.34695 L 130.61224 287.34695 L 130.61224 287.34695 L 130.61224 261.2245 L 182.85715 261.2245 Q 208.9796 261.2245 208.9796 235.10205 L 208.9796 235.10205 L 235.10205 235.10205 L 287.34695 208.9796 L 313.4694 208.9796 L 339.59183 208.9796 L 339.59183 208.9796 Q 339.59183 208.9796 365.7143 208.9796 L 365.7143 182.85715 L 444.08163 156.7347 Q 548.5714 104.4898 548.5714 52.2449 Q 548.5714 0.0 574.6939 0.0 z" svg:height="4.4408164mm" draw:style-name="style-258" svg:viewBox="0.0 0.0 1384.4899 444.08163" svg:width="13.844898mm" svg:x="176.32654mm" svg:y="59.036736mm"/>
          <draw:path svg:d="M 104.4898 -1.8189894E-12 L 156.7347 26.12245 L 130.61224 78.36735 Q 130.61224 130.61224 78.36735 156.7347 L 0.0 156.7347 L 0.0 156.7347 L 0.0 130.61224 L 26.12245 130.61224 Q 78.36735 130.61224 78.36735 104.4898 Q 78.36735 104.4898 52.2449 26.12245 Q 52.2449 -26.12245 104.4898 -1.8189894E-12 z" svg:height="1.5673469mm" draw:style-name="style-259" svg:viewBox="0.0 0.0 156.7347 156.7347" svg:width="1.5673469mm" svg:x="79.67347mm" svg:y="147.59184mm"/>
          <draw:path svg:d="M 626.9388 0.0 L 626.9388 0.0 L 653.0612 0.0 L 679.18365 0.0 L 679.18365 0.0 Q 679.18365 0.0 679.18365 26.12245 L 705.30615 26.12245 L 705.30615 104.4898 Q 679.18365 182.85715 705.30615 208.9796 L 705.30615 208.9796 L 679.18365 208.9796 Q 679.18365 208.9796 679.18365 235.10205 Q 679.18365 235.10205 679.18365 261.2245 Q 653.0612 261.2245 653.0612 287.34695 Q 626.9388 313.4694 600.81635 313.4694 Q 574.6939 287.34695 574.6939 313.4694 Q 574.6939 339.59183 548.5714 339.59183 L 522.449 313.4694 L 470.2041 313.4694 L 444.08163 313.4694 L 470.2041 365.7143 Q 522.449 417.9592 522.449 417.9592 L 522.449 444.08163 L 496.32654 444.08163 L 496.32654 444.08163 L 470.2041 444.08163 L 417.9592 470.2041 L 391.83673 470.2041 L 365.7143 470.2041 L 339.59183 444.08163 Q 313.4694 417.9592 313.4694 365.7143 Q 313.4694 313.4694 261.2245 313.4694 Q 208.9796 339.59183 130.61224 313.4694 L 52.2449 313.4694 L 52.2449 287.34695 L 52.2449 261.2245 L 26.12245 261.2245 L 26.12245 261.2245 L 26.12245 235.10205 L 0.0 235.10205 L 0.0 208.9796 L 0.0 182.85715 L 0.0 182.85715 L 0.0 156.7347 L 52.2449 156.7347 Q 104.4898 156.7347 78.36735 78.36735 L 52.2449 0.0 L 182.85715 0.0 Q 313.4694 0.0 391.83673 26.12245 Q 470.2041 78.36735 470.2041 52.2449 Q 470.2041 26.12245 522.449 52.2449 Q 600.81635 52.2449 600.81635 26.12245 Q 626.9388 0.0 626.9388 0.0 z" svg:height="4.7020407mm" draw:style-name="style-260" svg:viewBox="0.0 0.0 705.30615 470.2041" svg:width="7.0530615mm" svg:x="223.60817mm" svg:y="191.73878mm"/>
          <draw:path svg:d="M 52.2449 52.2449 L 78.36735 0.0 L 208.9796 0.0 L 365.7143 0.0 L 365.7143 156.7347 Q 365.7143 313.4694 339.59183 496.32654 L 339.59183 705.30615 L 339.59183 705.30615 Q 313.4694 705.30615 313.4694 731.4286 L 313.4694 757.551 L 313.4694 757.551 Q 287.34695 757.551 208.9796 783.67346 Q 130.61224 783.67346 130.61224 757.551 Q 130.61224 731.4286 104.4898 731.4286 L 78.36735 705.30615 L 52.2449 705.30615 L 26.12245 705.30615 L 26.12245 705.30615 Q 0.0 679.18365 0.0 679.18365 L 0.0 679.18365 L 0.0 653.0612 Q 0.0 653.0612 26.12245 391.83673 L 52.2449 104.4898 L 52.2449 104.4898 Q 52.2449 78.36735 52.2449 52.2449 z" svg:height="7.836735mm" draw:style-name="style-261" svg:viewBox="0.0 0.0 365.7143 783.67346" svg:width="3.6571429mm" svg:x="191.73878mm" svg:y="50.938778mm"/>
          <draw:path svg:d="M 783.67346 182.85715 L 809.79596 208.9796 L 809.79596 208.9796 L 835.9184 208.9796 L 835.9184 208.9796 Q 809.79596 235.10205 809.79596 261.2245 Q 809.79596 313.4694 783.67346 313.4694 L 757.551 287.34695 L 757.551 313.4694 L 757.551 339.59183 L 757.551 339.59183 L 757.551 365.7143 L 757.551 365.7143 L 757.551 365.7143 L 757.551 391.83673 L 757.551 417.9592 L 757.551 417.9592 L 757.551 417.9592 L 809.79596 417.9592 Q 862.04083 391.83673 862.04083 417.9592 Q 862.04083 470.2041 835.9184 496.32654 L 835.9184 522.449 L 809.79596 522.449 L 783.67346 522.449 L 705.30615 522.449 Q 653.0612 522.449 496.32654 574.6939 L 339.59183 574.6939 L 313.4694 600.81635 L 287.34695 626.9388 L 287.34695 626.9388 L 287.34695 626.9388 L 235.10205 626.9388 L 182.85715 626.9388 L 78.36735 653.0612 L 0.0 653.0612 L 0.0 626.9388 L 26.12245 600.81635 L 26.12245 574.6939 L 26.12245 522.449 L 0.0 522.449 L 0.0 522.449 L 0.0 496.32654 L 26.12245 496.32654 L 26.12245 470.2041 L 26.12245 444.08163 L 52.2449 444.08163 L 78.36735 417.9592 L 235.10205 365.7143 Q 391.83673 313.4694 548.5714 208.9796 Q 705.30615 130.61224 731.4286 104.4898 Q 783.67346 78.36735 809.79596 52.2449 Q 809.79596 0.0 835.9184 0.0 Q 862.04083 0.0 809.79596 78.36735 Q 757.551 156.7347 783.67346 182.85715 z" svg:height="6.5306125mm" draw:style-name="style-262" svg:viewBox="0.0 0.0 862.04083 653.0612" svg:width="8.620408mm" svg:x="149.68164mm" svg:y="69.48572mm"/>
          <draw:path svg:d="M 130.61224 26.12245 L 156.7347 0.0 L 182.85715 26.12245 Q 182.85715 26.12245 208.9796 26.12245 L 208.9796 26.12245 L 208.9796 52.2449 L 235.10205 52.2449 L 235.10205 52.2449 L 235.10205 78.36735 L 235.10205 78.36735 L 235.10205 78.36735 L 261.2245 78.36735 L 261.2245 78.36735 L 339.59183 104.4898 Q 391.83673 130.61224 444.08163 156.7347 Q 470.2041 182.85715 496.32654 208.9796 Q 548.5714 208.9796 548.5714 235.10205 Q 548.5714 287.34695 600.81635 287.34695 Q 679.18365 287.34695 705.30615 261.2245 Q 731.4286 235.10205 757.551 235.10205 Q 783.67346 235.10205 757.551 287.34695 Q 757.551 339.59183 862.04083 417.9592 Q 966.53064 496.32654 966.53064 496.32654 L 966.53064 496.32654 L 992.6531 496.32654 L 992.6531 496.32654 L 992.6531 522.449 L 1018.7755 522.449 L 1018.7755 522.449 L 1018.7755 548.5714 L 1018.7755 548.5714 L 1018.7755 548.5714 L 1044.898 548.5714 L 1044.898 548.5714 L 1044.898 522.449 L 1071.0204 522.449 L 1071.0204 522.449 L 1071.0204 496.32654 L 1097.1428 496.32654 L 1123.2654 496.32654 L 1123.2654 470.2041 L 1123.2654 470.2041 L 1149.3878 470.2041 L 1149.3878 444.08163 L 1175.5103 444.08163 L 1201.6327 444.08163 L 1201.6327 417.9592 Q 1175.5103 391.83673 1175.5103 365.7143 Q 1175.5103 339.59183 1149.3878 235.10205 Q 1149.3878 156.7347 1175.5103 182.85715 L 1227.7551 182.85715 L 1332.2449 182.85715 Q 1436.7347 208.9796 1436.7347 235.10205 Q 1410.6123 287.34695 1462.8572 287.34695 Q 1541.2245 313.4694 1541.2245 339.59183 Q 1541.2245 391.83673 1567.3469 365.7143 Q 1593.4694 339.59183 1593.4694 365.7143 L 1619.5919 365.7143 L 1619.5919 365.7143 L 1619.5919 391.83673 L 1619.5919 391.83673 L 1645.7144 391.83673 L 1645.7144 496.32654 Q 1697.9592 600.81635 1750.2041 600.81635 Q 1802.449 600.81635 1802.449 705.30615 Q 1802.449 835.9184 1802.449 862.04083 L 1802.449 914.2857 L 1828.5714 914.2857 L 1854.6938 914.2857 L 1854.6938 940.4082 L 1854.6938 940.4082 L 1828.5714 940.4082 L 1828.5714 966.53064 L 1828.5714 966.53064 L 1802.449 966.53064 L 1802.449 966.53064 L 1802.449 966.53064 L 1802.449 992.6531 L 1802.449 992.6531 L 1750.2041 992.6531 Q 1697.9592 966.53064 1671.8368 1018.7755 Q 1645.7144 1044.898 1593.4694 1044.898 Q 1541.2245 1018.7755 1541.2245 1018.7755 Q 1541.2245 992.6531 1515.102 992.6531 Q 1462.8572 966.53064 1436.7347 1071.0204 Q 1384.4899 1175.5103 1332.2449 1175.5103 Q 1280.0 1175.5103 1280.0 1201.6327 L 1253.8776 1253.8776 L 1201.6327 1253.8776 L 1149.3878 1253.8776 L 1149.3878 1280.0 L 1149.3878 1306.1224 L 1123.2654 1306.1224 L 1097.1428 1306.1224 L 1018.7755 1306.1224 Q 940.4082 1280.0 914.2857 1280.0 Q 914.2857 1280.0 809.79596 1227.7551 Q 705.30615 1227.7551 679.18365 1201.6327 Q 653.0612 1175.5103 653.0612 1175.5103 Q 600.81635 1175.5103 600.81635 1123.2654 Q 574.6939 1071.0204 470.2041 1071.0204 L 365.7143 1071.0204 L 339.59183 1071.0204 L 313.4694 1071.0204 L 339.59183 1044.898 L 365.7143 1044.898 L 365.7143 1018.7755 Q 339.59183 992.6531 339.59183 992.6531 L 339.59183 992.6531 L 365.7143 992.6531 Q 391.83673 992.6531 391.83673 966.53064 L 391.83673 940.4082 L 391.83673 914.2857 L 391.83673 862.04083 L 365.7143 862.04083 L 365.7143 862.04083 L 365.7143 835.9184 L 339.59183 835.9184 L 339.59183 835.9184 L 339.59183 809.79596 L 339.59183 809.79596 L 339.59183 809.79596 L 313.4694 809.79596 L 313.4694 809.79596 L 313.4694 835.9184 L 287.34695 835.9184 L 287.34695 835.9184 L 287.34695 862.04083 L 235.10205 862.04083 Q 208.9796 888.16327 208.9796 914.2857 L 208.9796 966.53064 L 208.9796 966.53064 Q 208.9796 966.53064 182.85715 966.53064 L 130.61224 966.53064 L 130.61224 966.53064 L 130.61224 966.53064 L 104.4898 966.53064 L 104.4898 966.53064 L 104.4898 940.4082 L 78.36735 940.4082 L 78.36735 914.2857 L 78.36735 888.16327 L 52.2449 888.16327 L 52.2449 862.04083 L 52.2449 862.04083 L 26.12245 862.04083 L 26.12245 862.04083 L 26.12245 862.04083 L 26.12245 835.9184 L 26.12245 835.9184 L 0.0 835.9184 L 0.0 809.79596 L 0.0 809.79596 L 0.0 809.79596 L 26.12245 809.79596 L 52.2449 809.79596 L 52.2449 783.67346 L 26.12245 757.551 L 26.12245 731.4286 Q 26.12245 705.30615 78.36735 705.30615 Q 130.61224 705.30615 130.61224 679.18365 Q 130.61224 653.0612 130.61224 600.81635 Q 182.85715 548.5714 235.10205 496.32654 Q 287.34695 444.08163 235.10205 417.9592 Q 208.9796 391.83673 235.10205 339.59183 Q 261.2245 287.34695 235.10205 208.9796 Q 235.10205 130.61224 182.85715 78.36735 Q 130.61224 26.12245 130.61224 26.12245 z" svg:height="13.061225mm" draw:style-name="style-263" svg:viewBox="0.0 0.0 1854.6938 1306.1224" svg:width="18.54694mm" svg:x="212.89796mm" svg:y="199.83673mm"/>
          <draw:path svg:d="M 339.59183 78.36735 L 339.59183 78.36735 L 496.32654 104.4898 Q 679.18365 104.4898 757.551 156.7347 Q 862.04083 156.7347 914.2857 182.85715 L 940.4082 182.85715 L 940.4082 182.85715 Q 940.4082 208.9796 966.53064 208.9796 L 966.53064 208.9796 L 966.53064 208.9796 L 966.53064 208.9796 L 992.6531 208.9796 L 992.6531 208.9796 L 992.6531 235.10205 L 1018.7755 235.10205 L 1018.7755 235.10205 Q 1018.7755 261.2245 966.53064 261.2245 L 888.16327 261.2245 L 888.16327 287.34695 Q 914.2857 287.34695 914.2857 313.4694 L 914.2857 339.59183 L 1044.898 365.7143 Q 1175.5103 417.9592 1149.3878 470.2041 Q 1149.3878 522.449 1149.3878 548.5714 L 1149.3878 548.5714 L 1071.0204 548.5714 L 966.53064 522.449 L 888.16327 522.449 Q 809.79596 522.449 757.551 522.449 Q 731.4286 522.449 705.30615 548.5714 Q 705.30615 574.6939 679.18365 574.6939 Q 653.0612 574.6939 653.0612 522.449 Q 653.0612 496.32654 444.08163 470.2041 Q 261.2245 444.08163 261.2245 470.2041 Q 261.2245 522.449 235.10205 522.449 L 208.9796 522.449 L 208.9796 470.2041 L 182.85715 444.08163 L 182.85715 444.08163 L 182.85715 417.9592 L 130.61224 417.9592 L 78.36735 417.9592 L 78.36735 391.83673 L 78.36735 391.83673 L 52.2449 391.83673 L 52.2449 391.83673 L 52.2449 391.83673 L 52.2449 365.7143 L 52.2449 365.7143 L 78.36735 365.7143 L 78.36735 365.7143 L 78.36735 365.7143 L 130.61224 339.59183 L 182.85715 313.4694 L 182.85715 313.4694 L 182.85715 313.4694 L 182.85715 261.2245 L 182.85715 208.9796 L 182.85715 208.9796 L 182.85715 208.9796 L 156.7347 182.85715 Q 130.61224 156.7347 78.36735 156.7347 L 0.0 104.4898 L 52.2449 104.4898 L 104.4898 104.4898 L 156.7347 78.36735 Q 235.10205 52.2449 235.10205 -1.8189894E-12 Q 235.10205 -26.12245 261.2245 -1.8189894E-12 Q 287.34695 26.12245 313.4694 52.2449 Q 313.4694 52.2449 339.59183 78.36735 z" svg:height="5.7469387mm" draw:style-name="style-264" svg:viewBox="0.0 0.0 1149.3878 574.6939" svg:width="11.493877mm" svg:x="182.07347mm" svg:y="102.92245mm"/>
          <draw:path svg:d="M 2638.3674 78.36735 L 2638.3674 78.36735 L 2690.6123 104.4898 Q 2742.8572 130.61224 2742.8572 182.85715 Q 2716.7346 235.10205 2716.7346 235.10205 L 2690.6123 235.10205 L 2690.6123 235.10205 L 2690.6123 235.10205 L 2690.6123 261.2245 L 2690.6123 261.2245 L 2664.4897 287.34695 L 2664.4897 313.4694 L 2664.4897 313.4694 Q 2664.4897 339.59183 2690.6123 339.59183 L 2742.8572 339.59183 L 2742.8572 365.7143 L 2742.8572 365.7143 L 2768.9797 365.7143 L 2768.9797 391.83673 L 2742.8572 391.83673 L 2716.7346 391.83673 L 2742.8572 417.9592 Q 2795.102 444.08163 2821.2246 496.32654 Q 2873.4695 548.5714 2899.5918 548.5714 Q 2899.5918 548.5714 2925.7144 548.5714 L 2951.8367 548.5714 L 3004.0818 548.5714 L 3030.204 548.5714 L 3030.204 574.6939 L 3056.3267 600.81635 L 3056.3267 600.81635 L 3056.3267 600.81635 L 3056.3267 600.81635 L 3056.3267 600.81635 L 3082.449 600.81635 L 3082.449 600.81635 L 3056.3267 626.9388 L 3030.204 626.9388 L 3030.204 653.0612 L 3030.204 679.18365 L 2977.9592 679.18365 Q 2925.7144 705.30615 2899.5918 705.30615 L 2873.4695 705.30615 L 2847.347 705.30615 L 2821.2246 705.30615 L 2795.102 705.30615 L 2768.9797 705.30615 L 2768.9797 731.4286 L 2742.8572 731.4286 L 2742.8572 757.551 L 2742.8572 783.67346 L 2768.9797 783.67346 L 2768.9797 809.79596 L 2847.347 809.79596 L 2899.5918 809.79596 L 2925.7144 835.9184 Q 2951.8367 835.9184 2951.8367 862.04083 Q 2951.8367 888.16327 2925.7144 888.16327 Q 2899.5918 914.2857 2951.8367 914.2857 Q 3004.0818 914.2857 3056.3267 940.4082 L 3134.6938 966.53064 L 3134.6938 966.53064 L 3134.6938 966.53064 L 3134.6938 966.53064 L 3108.5715 966.53064 L 3108.5715 966.53064 L 3108.5715 966.53064 L 3030.204 1018.7755 Q 2951.8367 1044.898 2925.7144 1149.3878 Q 2873.4695 1227.7551 2821.2246 1253.8776 L 2768.9797 1253.8776 L 2768.9797 1280.0 L 2742.8572 1306.1224 L 2742.8572 1306.1224 L 2742.8572 1332.2449 L 2768.9797 1332.2449 L 2795.102 1332.2449 L 2795.102 1358.3673 Q 2795.102 1384.4899 2821.2246 1410.6123 L 2821.2246 1436.7347 L 2795.102 1436.7347 Q 2742.8572 1436.7347 2638.3674 1488.9796 L 2560.0 1488.9796 L 2612.2449 1541.2245 Q 2664.4897 1541.2245 2638.3674 1567.3469 Q 2612.2449 1567.3469 2612.2449 1593.4694 Q 2612.2449 1645.7144 2507.7551 1645.7144 Q 2403.2654 1671.8368 2403.2654 1697.9592 Q 2377.1428 1750.2041 2377.1428 1750.2041 L 2377.1428 1750.2041 L 2351.0205 1776.3265 L 2324.898 1802.449 L 2298.7756 1802.449 L 2272.653 1802.449 L 2272.653 1828.5714 L 2272.653 1828.5714 L 2194.2856 1802.449 Q 2115.9185 1802.449 1906.9388 1802.449 Q 1697.9592 1828.5714 1671.8368 1906.9388 Q 1645.7144 2011.4286 1645.7144 1985.3062 Q 1645.7144 1985.3062 1619.5919 2011.4286 L 1619.5919 2063.6736 L 1619.5919 2063.6736 L 1619.5919 2063.6736 L 1593.4694 2089.796 L 1541.2245 2115.9185 L 1515.102 2115.9185 Q 1488.9796 2115.9185 1436.7347 2063.6736 Q 1384.4899 2063.6736 1410.6123 2037.551 Q 1436.7347 2011.4286 1384.4899 1985.3062 Q 1358.3673 1959.1837 1332.2449 1959.1837 L 1332.2449 1985.3062 L 1280.0 1985.3062 Q 1253.8776 1959.1837 1201.6327 1959.1837 Q 1149.3878 1933.0613 1149.3878 1906.9388 Q 1149.3878 1880.8164 1071.0204 1906.9388 L 966.53064 1906.9388 L 940.4082 1906.9388 Q 914.2857 1906.9388 809.79596 1906.9388 L 679.18365 1880.8164 L 705.30615 1880.8164 Q 705.30615 1854.6938 705.30615 1802.449 Q 705.30615 1750.2041 626.9388 1671.8368 Q 548.5714 1593.4694 548.5714 1541.2245 Q 496.32654 1462.8572 444.08163 1436.7347 Q 365.7143 1410.6123 365.7143 1384.4899 Q 339.59183 1358.3673 313.4694 1332.2449 Q 287.34695 1332.2449 287.34695 1306.1224 Q 287.34695 1280.0 182.85715 1280.0 L 78.36735 1280.0 L 78.36735 1253.8776 L 78.36735 1253.8776 L 52.2449 1253.8776 L 52.2449 1227.7551 L 26.12245 1227.7551 L 0.0 1227.7551 L 26.12245 1201.6327 L 52.2449 1175.5103 L 78.36735 1175.5103 L 104.4898 1175.5103 L 104.4898 1149.3878 L 78.36735 1149.3878 L 78.36735 1149.3878 L 78.36735 1123.2654 L 78.36735 1123.2654 L 78.36735 1123.2654 L 78.36735 1123.2654 Q 104.4898 1123.2654 182.85715 1071.0204 Q 261.2245 1018.7755 261.2245 992.6531 Q 235.10205 940.4082 287.34695 914.2857 Q 339.59183 862.04083 339.59183 835.9184 Q 339.59183 809.79596 444.08163 783.67346 Q 522.449 757.551 548.5714 705.30615 Q 548.5714 653.0612 600.81635 653.0612 L 679.18365 653.0612 L 679.18365 600.81635 Q 653.0612 574.6939 653.0612 548.5714 Q 653.0612 496.32654 600.81635 496.32654 L 548.5714 496.32654 L 600.81635 470.2041 Q 626.9388 444.08163 653.0612 444.08163 Q 705.30615 444.08163 705.30615 417.9592 Q 705.30615 391.83673 783.67346 365.7143 L 862.04083 339.59183 L 888.16327 339.59183 L 888.16327 339.59183 L 914.2857 313.4694 L 940.4082 287.34695 L 940.4082 287.34695 L 914.2857 287.34695 L 914.2857 287.34695 L 914.2857 287.34695 L 914.2857 261.2245 Q 914.2857 261.2245 835.9184 182.85715 Q 783.67346 130.61224 862.04083 130.61224 Q 914.2857 130.61224 862.04083 104.4898 L 783.67346 78.36735 L 783.67346 78.36735 L 783.67346 78.36735 L 809.79596 78.36735 L 809.79596 78.36735 L 809.79596 52.2449 L 809.79596 52.2449 L 835.9184 52.2449 L 835.9184 26.12245 L 835.9184 26.12245 L 862.04083 26.12245 L 862.04083 26.12245 L 862.04083 26.12245 L 862.04083 26.12245 L 888.16327 26.12245 L 1018.7755 52.2449 Q 1123.2654 52.2449 1123.2654 26.12245 Q 1123.2654 -3.6379788E-12 1149.3878 -3.6379788E-12 Q 1175.5103 -3.6379788E-12 1175.5103 52.2449 Q 1201.6327 78.36735 1515.102 78.36735 Q 1828.5714 78.36735 1802.449 78.36735 Q 1776.3265 78.36735 1776.3265 52.2449 Q 1776.3265 26.12245 1959.1837 52.2449 Q 2115.9185 78.36735 2168.1633 78.36735 Q 2194.2856 78.36735 2220.4082 78.36735 Q 2272.653 78.36735 2272.653 78.36735 Q 2246.5308 78.36735 2377.1428 104.4898 Q 2481.6326 104.4898 2507.7551 78.36735 Q 2507.7551 52.2449 2560.0 52.2449 Q 2612.2449 78.36735 2638.3674 78.36735 z M 2011.4286 757.551 Q 2115.9185 783.67346 2115.9185 809.79596 Q 2115.9185 835.9184 1985.3062 835.9184 Q 1854.6938 835.9184 1854.6938 809.79596 Q 1854.6938 783.67346 1880.8164 757.551 Q 1906.9388 757.551 2011.4286 757.551 z" svg:height="21.159184mm" draw:style-name="style-265" svg:viewBox="0.0 0.0 3134.6938 2115.9185" svg:width="31.34694mm" svg:x="27.951021mm" svg:y="169.01225mm"/>
          <draw:path svg:d="M 130.61224 0.0 L 130.61224 26.12245 L 130.61224 52.2449 L 130.61224 52.2449 L 156.7347 156.7347 Q 156.7347 235.10205 182.85715 235.10205 L 208.9796 261.2245 L 261.2245 261.2245 Q 287.34695 261.2245 287.34695 287.34695 L 287.34695 313.4694 L 261.2245 313.4694 L 261.2245 313.4694 L 235.10205 313.4694 L 208.9796 313.4694 L 208.9796 339.59183 Q 208.9796 339.59183 182.85715 365.7143 L 182.85715 365.7143 L 182.85715 365.7143 Q 156.7347 365.7143 130.61224 365.7143 L 104.4898 365.7143 L 78.36735 339.59183 Q 52.2449 313.4694 52.2449 313.4694 Q 52.2449 313.4694 26.12245 287.34695 L 0.0 261.2245 L 0.0 261.2245 Q 0.0 235.10205 0.0 208.9796 L 0.0 182.85715 L 0.0 130.61224 Q 0.0 78.36735 52.2449 52.2449 L 78.36735 26.12245 L 104.4898 0.0 Q 104.4898 -26.12245 130.61224 0.0 z" svg:height="3.6571429mm" draw:style-name="style-266" svg:viewBox="0.0 0.0 287.34695 365.7143" svg:width="2.8734694mm" svg:x="182.3347mm" svg:y="187.55919mm"/>
          <draw:path svg:d="M 1018.7755 0.0 L 1018.7755 0.0 L 1018.7755 0.0 L 1044.898 0.0 L 1071.0204 0.0 L 1097.1428 0.0 L 1097.1428 0.0 L 1123.2654 0.0 L 1149.3878 104.4898 Q 1175.5103 182.85715 1227.7551 182.85715 Q 1253.8776 182.85715 1280.0 235.10205 Q 1280.0 261.2245 1280.0 261.2245 L 1280.0 261.2245 L 1280.0 261.2245 L 1280.0 261.2245 L 1280.0 287.34695 L 1280.0 313.4694 L 1306.1224 365.7143 Q 1306.1224 391.83673 1280.0 391.83673 Q 1253.8776 391.83673 1253.8776 444.08163 Q 1253.8776 496.32654 1227.7551 522.449 Q 1227.7551 522.449 1201.6327 574.6939 Q 1175.5103 626.9388 1123.2654 626.9388 Q 1097.1428 626.9388 1097.1428 679.18365 L 1097.1428 731.4286 L 1071.0204 731.4286 L 1044.898 731.4286 L 1018.7755 757.551 L 966.53064 783.67346 L 966.53064 783.67346 L 966.53064 783.67346 L 548.5714 783.67346 L 156.7347 783.67346 L 156.7347 783.67346 L 182.85715 757.551 L 182.85715 731.4286 L 182.85715 679.18365 L 208.9796 679.18365 Q 208.9796 679.18365 182.85715 653.0612 Q 156.7347 653.0612 156.7347 626.9388 Q 156.7347 574.6939 130.61224 574.6939 Q 78.36735 574.6939 52.2449 522.449 Q 26.12245 470.2041 52.2449 365.7143 Q 78.36735 261.2245 26.12245 235.10205 Q 0.0 208.9796 26.12245 156.7347 Q 26.12245 130.61224 26.12245 104.4898 L 26.12245 78.36735 L 0.0 52.2449 L 0.0 26.12245 L 26.12245 26.12245 L 52.2449 26.12245 L 52.2449 26.12245 Q 52.2449 52.2449 78.36735 52.2449 L 78.36735 52.2449 L 78.36735 52.2449 Q 104.4898 52.2449 130.61224 52.2449 L 130.61224 52.2449 L 130.61224 52.2449 L 130.61224 52.2449 L 156.7347 52.2449 L 156.7347 52.2449 L 182.85715 26.12245 L 235.10205 26.12245 L 365.7143 0.0 Q 496.32654 -26.12245 496.32654 0.0 Q 496.32654 26.12245 679.18365 52.2449 Q 862.04083 104.4898 888.16327 78.36735 Q 914.2857 78.36735 914.2857 104.4898 Q 940.4082 104.4898 966.53064 52.2449 Q 1018.7755 0.0 1018.7755 0.0 z" svg:height="7.836735mm" draw:style-name="style-267" svg:viewBox="0.0 0.0 1306.1224 783.67346" svg:width="13.061225mm" svg:x="49.37143mm" svg:y="205.32245mm"/>
          <draw:path svg:d="M 287.34695 0.0 L 339.59183 0.0 L 365.7143 0.0 Q 365.7143 0.0 444.08163 0.0 L 522.449 0.0 L 574.6939 52.2449 Q 626.9388 104.4898 626.9388 104.4898 L 626.9388 104.4898 L 653.0612 182.85715 Q 679.18365 261.2245 626.9388 261.2245 L 574.6939 261.2245 L 574.6939 287.34695 L 574.6939 287.34695 L 574.6939 287.34695 Q 548.5714 261.2245 470.2041 287.34695 L 417.9592 313.4694 L 417.9592 313.4694 Q 391.83673 313.4694 313.4694 313.4694 Q 235.10205 313.4694 182.85715 261.2245 L 130.61224 261.2245 L 52.2449 235.10205 L 0.0 208.9796 L 0.0 208.9796 L 0.0 208.9796 L 0.0 208.9796 L 0.0 208.9796 L 26.12245 208.9796 L 26.12245 208.9796 L 26.12245 182.85715 L 52.2449 182.85715 L 52.2449 182.85715 L 52.2449 208.9796 L 78.36735 208.9796 L 104.4898 208.9796 L 104.4898 182.85715 Q 104.4898 182.85715 156.7347 104.4898 L 208.9796 26.12245 L 208.9796 26.12245 Q 235.10205 0.0 287.34695 0.0 z" svg:height="3.1346939mm" draw:style-name="style-268" svg:viewBox="0.0 0.0 653.0612 313.4694" svg:width="6.5306125mm" svg:x="217.86122mm" svg:y="190.69388mm"/>
          <draw:path svg:d="M 5250.6123 52.2449 L 5276.735 52.2449 L 5276.735 52.2449 L 5276.735 52.2449 L 5276.735 78.36735 L 5250.6123 78.36735 L 5250.6123 104.4898 L 5250.6123 104.4898 L 5198.367 104.4898 Q 5172.245 104.4898 5067.7554 156.7347 L 4963.265 182.85715 L 4911.0205 182.85715 Q 4858.7754 182.85715 4858.7754 208.9796 L 4858.7754 235.10205 L 4832.6533 417.9592 Q 4780.408 600.81635 4754.2856 679.18365 Q 4728.1636 757.551 4571.4287 757.551 L 4414.694 757.551 L 4388.5713 783.67346 Q 4362.449 809.79596 4362.449 862.04083 L 4362.449 914.2857 L 4310.204 914.2857 Q 4231.837 940.4082 4153.469 914.2857 L 4101.2246 914.2857 L 4048.9797 914.2857 Q 3996.7349 888.16327 3970.6123 862.04083 Q 3944.4897 835.9184 3944.4897 679.18365 Q 3944.4897 548.5714 3892.2449 574.6939 Q 3840.0 600.81635 3840.0 574.6939 L 3866.1226 548.5714 L 3866.1226 522.449 Q 3866.1226 470.2041 3735.5103 470.2041 L 3631.0205 444.08163 L 3552.653 444.08163 Q 3474.2856 470.2041 3474.2856 470.2041 L 3448.1633 470.2041 L 3422.0408 444.08163 L 3369.796 444.08163 L 3369.796 470.2041 L 3369.796 496.32654 L 3395.9185 496.32654 Q 3422.0408 522.449 3395.9185 522.449 Q 3369.796 522.449 3369.796 548.5714 Q 3369.796 574.6939 3395.9185 574.6939 Q 3422.0408 574.6939 3422.0408 626.9388 L 3422.0408 653.0612 L 3395.9185 653.0612 L 3395.9185 679.18365 L 3395.9185 679.18365 L 3369.796 679.18365 L 3369.796 679.18365 L 3369.796 679.18365 L 3369.796 705.30615 L 3369.796 705.30615 L 3395.9185 705.30615 L 3395.9185 731.4286 L 3395.9185 731.4286 L 3369.796 731.4286 L 3369.796 757.551 L 3369.796 783.67346 L 3343.6736 783.67346 L 3343.6736 783.67346 L 3343.6736 731.4286 Q 3317.551 705.30615 3317.551 653.0612 Q 3291.4287 600.81635 3108.5715 600.81635 Q 2951.8367 626.9388 2951.8367 626.9388 Q 2977.9592 626.9388 2795.102 679.18365 L 2612.2449 679.18365 L 2560.0 705.30615 L 2507.7551 705.30615 L 2115.9185 705.30615 Q 1697.9592 679.18365 1671.8368 679.18365 Q 1645.7144 679.18365 1645.7144 653.0612 Q 1645.7144 626.9388 809.79596 600.81635 L 0.0 574.6939 L 26.12245 574.6939 L 52.2449 574.6939 L 52.2449 548.5714 L 26.12245 548.5714 L 26.12245 548.5714 L 26.12245 522.449 L 78.36735 522.449 L 130.61224 522.449 L 130.61224 548.5714 L 130.61224 548.5714 L 156.7347 548.5714 L 156.7347 574.6939 L 156.7347 574.6939 L 182.85715 574.6939 L 182.85715 548.5714 Q 182.85715 522.449 182.85715 496.32654 Q 156.7347 470.2041 235.10205 470.2041 Q 339.59183 417.9592 287.34695 417.9592 Q 235.10205 365.7143 287.34695 365.7143 Q 339.59183 365.7143 313.4694 313.4694 L 287.34695 287.34695 L 287.34695 287.34695 L 287.34695 287.34695 L 287.34695 287.34695 L 287.34695 261.2245 L 496.32654 261.2245 Q 679.18365 261.2245 705.30615 287.34695 L 731.4286 313.4694 L 731.4286 313.4694 L 757.551 313.4694 L 757.551 313.4694 L 757.551 313.4694 L 757.551 313.4694 L 783.67346 313.4694 L 835.9184 313.4694 L 888.16327 313.4694 L 809.79596 287.34695 Q 757.551 261.2245 757.551 261.2245 L 757.551 261.2245 L 731.4286 261.2245 L 731.4286 261.2245 L 731.4286 235.10205 L 757.551 235.10205 L 757.551 235.10205 L 757.551 208.9796 L 1097.1428 156.7347 Q 1436.7347 104.4898 1854.6938 52.2449 Q 2272.653 0.0 3735.5103 0.0 Q 5224.4897 -26.12245 5224.4897 0.0 Q 5224.4897 52.2449 5250.6123 52.2449 z M 679.18365 339.59183 L 705.30615 365.7143 L 705.30615 391.83673 L 705.30615 417.9592 L 653.0612 417.9592 L 600.81635 417.9592 L 600.81635 391.83673 L 600.81635 391.83673 L 574.6939 365.7143 Q 574.6939 313.4694 626.9388 313.4694 Q 679.18365 313.4694 679.18365 339.59183 z M 600.81635 522.449 Q 600.81635 522.449 626.9388 522.449 Q 626.9388 522.449 600.81635 522.449 Q 600.81635 522.449 600.81635 522.449 z" svg:height="9.142858mm" draw:style-name="style-269" svg:viewBox="0.0 0.0 5276.735 914.2857" svg:width="52.76735mm" svg:x="30.563265mm" svg:y="140.53877mm"/>
          <draw:path svg:d="M 470.2041 26.12245 L 496.32654 26.12245 L 496.32654 52.2449 Q 496.32654 52.2449 470.2041 104.4898 Q 444.08163 130.61224 391.83673 156.7347 L 313.4694 208.9796 L 313.4694 208.9796 L 339.59183 208.9796 L 339.59183 208.9796 Q 339.59183 208.9796 287.34695 235.10205 L 235.10205 261.2245 L 235.10205 261.2245 L 235.10205 261.2245 L 208.9796 261.2245 Q 182.85715 261.2245 104.4898 287.34695 Q 26.12245 287.34695 26.12245 261.2245 L 26.12245 235.10205 L -3.6379788E-12 235.10205 L -3.6379788E-12 208.9796 L -3.6379788E-12 208.9796 L -3.6379788E-12 208.9796 L -3.6379788E-12 208.9796 L -3.6379788E-12 208.9796 L 78.36735 182.85715 L 156.7347 156.7347 L 156.7347 156.7347 Q 182.85715 156.7347 156.7347 104.4898 L 130.61224 52.2449 L 208.9796 52.2449 Q 287.34695 26.12245 339.59183 26.12245 Q 339.59183 26.12245 391.83673 0.0 Q 417.9592 0.0 444.08163 26.12245 Q 444.08163 52.2449 470.2041 26.12245 z" svg:height="2.8734694mm" draw:style-name="style-270" svg:viewBox="0.0 0.0 496.32654 287.34695" svg:width="4.9632654mm" svg:x="265.6653mm" svg:y="191.21632mm"/>
          <draw:path svg:d="M 1123.2654 -9.094947E-13 L 1123.2654 -9.094947E-13 L 1149.3878 -9.094947E-13 L 1175.5103 -9.094947E-13 L 1201.6327 26.12245 Q 1201.6327 52.2449 1227.7551 26.12245 Q 1253.8776 -9.094947E-13 1253.8776 -9.094947E-13 L 1253.8776 -9.094947E-13 L 1253.8776 -9.094947E-13 L 1280.0 -9.094947E-13 L 1280.0 -9.094947E-13 Q 1280.0 26.12245 1306.1224 26.12245 L 1306.1224 26.12245 L 1306.1224 26.12245 L 1306.1224 52.2449 L 1306.1224 52.2449 Q 1280.0 78.36735 1280.0 78.36735 L 1280.0 78.36735 L 1253.8776 235.10205 Q 1201.6327 391.83673 1227.7551 391.83673 Q 1227.7551 391.83673 1253.8776 417.9592 L 1253.8776 417.9592 L 1306.1224 444.08163 Q 1358.3673 470.2041 1358.3673 496.32654 L 1358.3673 548.5714 L 1384.4899 574.6939 L 1410.6123 600.81635 L 1410.6123 626.9388 L 1410.6123 653.0612 L 1384.4899 653.0612 L 1384.4899 653.0612 L 1384.4899 679.18365 L 1384.4899 679.18365 L 1358.3673 679.18365 L 1358.3673 679.18365 L 1358.3673 679.18365 L 1332.2449 653.0612 L 1253.8776 653.0612 Q 1175.5103 653.0612 1044.898 626.9388 L 888.16327 600.81635 L 783.67346 600.81635 Q 705.30615 600.81635 679.18365 626.9388 Q 626.9388 653.0612 522.449 705.30615 Q 391.83673 757.551 208.9796 757.551 L 26.12245 783.67346 L 0.0 783.67346 L 0.0 783.67346 L 0.0 757.551 L 0.0 731.4286 L 0.0 731.4286 L 0.0 705.30615 L 52.2449 705.30615 L 130.61224 705.30615 L 287.34695 653.0612 Q 444.08163 600.81635 470.2041 574.6939 L 496.32654 548.5714 L 496.32654 548.5714 L 522.449 548.5714 L 522.449 548.5714 L 522.449 548.5714 L 496.32654 522.449 Q 470.2041 522.449 444.08163 470.2041 Q 417.9592 417.9592 444.08163 391.83673 Q 470.2041 391.83673 470.2041 287.34695 Q 496.32654 156.7347 522.449 156.7347 Q 548.5714 156.7347 548.5714 182.85715 Q 574.6939 208.9796 574.6939 182.85715 Q 574.6939 156.7347 600.81635 156.7347 L 626.9388 156.7347 L 626.9388 156.7347 Q 653.0612 182.85715 783.67346 130.61224 Q 940.4082 78.36735 1044.898 52.2449 Q 1123.2654 26.12245 1123.2654 -9.094947E-13 z" svg:height="7.836735mm" draw:style-name="style-271" svg:viewBox="0.0 0.0 1410.6123 783.67346" svg:width="14.106123mm" svg:x="168.75102mm" svg:y="73.40408mm"/>
          <draw:path svg:d="M 287.34695 0.0 L 287.34695 0.0 L 339.59183 26.12245 Q 391.83673 26.12245 417.9592 26.12245 L 417.9592 26.12245 L 444.08163 52.2449 L 444.08163 52.2449 L 496.32654 78.36735 Q 548.5714 130.61224 548.5714 130.61224 L 574.6939 130.61224 L 600.81635 156.7347 Q 600.81635 182.85715 574.6939 182.85715 Q 548.5714 182.85715 548.5714 208.9796 L 548.5714 208.9796 L 522.449 208.9796 L 522.449 235.10205 L 496.32654 235.10205 L 470.2041 235.10205 L 444.08163 235.10205 Q 417.9592 235.10205 391.83673 287.34695 Q 339.59183 339.59183 339.59183 339.59183 L 339.59183 365.7143 L 339.59183 365.7143 L 313.4694 365.7143 L 313.4694 339.59183 Q 287.34695 339.59183 287.34695 287.34695 Q 261.2245 261.2245 235.10205 261.2245 Q 208.9796 261.2245 208.9796 287.34695 Q 182.85715 313.4694 182.85715 287.34695 Q 182.85715 261.2245 130.61224 261.2245 L 104.4898 261.2245 L 104.4898 235.10205 L 78.36735 182.85715 L 78.36735 208.9796 L 78.36735 235.10205 L 26.12245 235.10205 L 1.8189894E-12 235.10205 L 1.8189894E-12 235.10205 L 26.12245 208.9796 L 26.12245 208.9796 L 26.12245 182.85715 L 26.12245 182.85715 L 26.12245 182.85715 L 52.2449 182.85715 L 52.2449 182.85715 L 52.2449 156.7347 L 26.12245 156.7347 L 26.12245 130.61224 L 26.12245 104.4898 L 52.2449 104.4898 L 52.2449 78.36735 L 130.61224 78.36735 Q 208.9796 26.12245 235.10205 26.12245 Q 287.34695 26.12245 287.34695 0.0 z" svg:height="3.6571429mm" draw:style-name="style-272" svg:viewBox="0.0 0.0 600.81635 365.7143" svg:width="6.0081635mm" svg:x="110.49796mm" svg:y="196.1796mm"/>
          <draw:path svg:d="M 862.04083 0.0 L 862.04083 0.0 L 862.04083 26.12245 Q 888.16327 52.2449 940.4082 52.2449 Q 1018.7755 52.2449 1044.898 26.12245 Q 1097.1428 0.0 1123.2654 26.12245 L 1123.2654 26.12245 L 1175.5103 52.2449 Q 1227.7551 52.2449 1253.8776 78.36735 Q 1280.0 104.4898 1332.2449 78.36735 L 1358.3673 78.36735 L 1436.7347 104.4898 Q 1488.9796 156.7347 1488.9796 130.61224 L 1488.9796 130.61224 L 1515.102 156.7347 Q 1541.2245 156.7347 1541.2245 104.4898 L 1541.2245 52.2449 L 1567.3469 52.2449 L 1567.3469 52.2449 L 1567.3469 208.9796 L 1567.3469 391.83673 L 1541.2245 391.83673 L 1541.2245 365.7143 L 1541.2245 365.7143 Q 1541.2245 365.7143 1462.8572 391.83673 Q 1384.4899 417.9592 1280.0 391.83673 Q 1201.6327 365.7143 1123.2654 417.9592 L 1071.0204 444.08163 L 1044.898 444.08163 Q 1018.7755 470.2041 1018.7755 470.2041 Q 992.6531 470.2041 966.53064 444.08163 Q 940.4082 417.9592 783.67346 417.9592 Q 626.9388 417.9592 626.9388 444.08163 Q 653.0612 470.2041 548.5714 470.2041 L 470.2041 444.08163 L 391.83673 444.08163 Q 339.59183 417.9592 235.10205 391.83673 L 130.61224 339.59183 L 104.4898 313.4694 L 104.4898 261.2245 L 52.2449 261.2245 L 0.0 261.2245 L 0.0 261.2245 L 0.0 261.2245 L 0.0 235.10205 L 26.12245 235.10205 L 26.12245 235.10205 L 26.12245 208.9796 L 26.12245 208.9796 L 26.12245 208.9796 L 26.12245 208.9796 L 26.12245 182.85715 L 26.12245 156.7347 L 26.12245 104.4898 L 104.4898 104.4898 Q 182.85715 104.4898 182.85715 78.36735 Q 182.85715 52.2449 235.10205 52.2449 Q 313.4694 52.2449 339.59183 52.2449 L 339.59183 52.2449 L 391.83673 52.2449 Q 444.08163 52.2449 444.08163 78.36735 Q 444.08163 104.4898 496.32654 104.4898 Q 574.6939 78.36735 574.6939 52.2449 L 574.6939 26.12245 L 600.81635 52.2449 Q 600.81635 78.36735 626.9388 78.36735 Q 653.0612 78.36735 653.0612 104.4898 Q 653.0612 130.61224 731.4286 104.4898 Q 809.79596 104.4898 809.79596 52.2449 Q 835.9184 0.0 862.04083 0.0 z" svg:height="4.7020407mm" draw:style-name="style-273" svg:viewBox="0.0 0.0 1567.3469 470.2041" svg:width="15.67347mm" svg:x="304.32654mm" svg:y="192.78368mm"/>
          <draw:path svg:d="M 339.59183 731.4286 L 365.7143 809.79596 L 365.7143 835.9184 L 365.7143 862.04083 L 339.59183 888.16327 L 313.4694 940.4082 L 313.4694 940.4082 L 313.4694 940.4082 L 261.2245 940.4082 L 208.9796 940.4082 L 182.85715 940.4082 L 156.7347 940.4082 L 104.4898 914.2857 L 78.36735 888.16327 L 78.36735 888.16327 L 52.2449 888.16327 L 52.2449 888.16327 L 52.2449 888.16327 L 26.12245 862.04083 L 0.0 862.04083 L 0.0 835.9184 L 0.0 809.79596 L 0.0 731.4286 Q 0.0 653.0612 0.0 470.2041 L 0.0 313.4694 L 0.0 313.4694 L 0.0 313.4694 L 0.0 287.34695 L 0.0 287.34695 L 26.12245 156.7347 L 26.12245 0.0 L 52.2449 0.0 Q 78.36735 0.0 104.4898 0.0 Q 156.7347 0.0 130.61224 26.12245 Q 104.4898 52.2449 156.7347 104.4898 Q 208.9796 156.7347 235.10205 156.7347 Q 261.2245 156.7347 313.4694 235.10205 Q 339.59183 313.4694 339.59183 470.2041 Q 313.4694 626.9388 339.59183 731.4286 z" svg:height="9.404081mm" draw:style-name="style-274" svg:viewBox="0.0 0.0 365.7143 940.4082" svg:width="3.6571429mm" svg:x="210.54694mm" svg:y="84.11429mm"/>
          <draw:path svg:d="M 9691.429 26.12245 L 9769.796 26.12245 L 9769.796 26.12245 L 9795.919 26.12245 L 9795.919 26.12245 L 9795.919 26.12245 L 9795.919 0.0 L 9822.041 0.0 L 9822.041 0.0 L 9822.041 26.12245 L 9874.286 26.12245 L 9926.53 26.12245 L 10004.898 78.36735 Q 10057.143 78.36735 10318.367 104.4898 Q 10553.47 130.61224 10788.571 287.34695 Q 11049.796 444.08163 11154.286 496.32654 Q 11232.653 548.5714 11311.0205 626.9388 Q 11389.388 705.30615 11676.734 757.551 Q 11990.204 809.79596 12303.674 966.53064 Q 12643.266 1071.0204 12904.49 1071.0204 Q 13165.715 1071.0204 13296.327 1018.7755 Q 13400.816 966.53064 13557.551 966.53064 Q 13714.286 966.53064 13818.775 966.53064 L 13949.388 966.53064 L 13949.388 992.6531 L 13949.388 992.6531 L 13949.388 1018.7755 L 13949.388 1071.0204 L 13975.511 1071.0204 L 14001.633 1071.0204 L 14001.633 1123.2654 L 14027.755 1175.5103 L 14027.755 1175.5103 L 14027.755 1201.6327 L 14001.633 1201.6327 L 14001.633 1227.7551 L 13975.511 1227.7551 L 13949.388 1227.7551 L 13949.388 1201.6327 L 13923.266 1201.6327 L 13923.266 1201.6327 L 13923.266 1227.7551 L 13871.0205 1227.7551 Q 13792.653 1227.7551 13792.653 1253.8776 Q 13792.653 1280.0 13818.775 1280.0 Q 13844.898 1280.0 13714.286 1306.1224 Q 13583.674 1332.2449 13583.674 1280.0 Q 13609.796 1253.8776 13479.184 1253.8776 Q 13348.571 1227.7551 13348.571 1280.0 Q 13348.571 1332.2449 13322.449 1332.2449 Q 13296.327 1332.2449 12669.388 1358.3673 L 12042.449 1384.4899 L 12042.449 1358.3673 L 12042.449 1358.3673 L 12016.327 1358.3673 L 12016.327 1384.4899 L 11990.204 1384.4899 L 11937.959 1384.4899 L 11415.511 1384.4899 Q 10866.938 1384.4899 10370.612 1384.4899 Q 9900.408 1384.4899 8646.53 1410.6123 Q 7366.531 1436.7347 6504.4897 1436.7347 Q 5668.5713 1436.7347 5015.5103 1436.7347 Q 4362.449 1436.7347 3631.0205 1436.7347 Q 2899.5918 1436.7347 2351.0205 1436.7347 Q 1802.449 1436.7347 1697.9592 1462.8572 Q 1567.3469 1488.9796 1593.4694 1541.2245 L 1619.5919 1593.4694 L 1593.4694 1593.4694 Q 1541.2245 1593.4694 1071.0204 1567.3469 Q 626.9388 1541.2245 600.81635 1515.102 Q 600.81635 1462.8572 548.5714 1462.8572 Q 496.32654 1436.7347 470.2041 1384.4899 Q 444.08163 1306.1224 444.08163 1332.2449 L 417.9592 1332.2449 L 391.83673 1332.2449 Q 391.83673 1332.2449 313.4694 1280.0 Q 235.10205 1227.7551 182.85715 1149.3878 Q 156.7347 1044.898 130.61224 1044.898 L 78.36735 1044.898 L 78.36735 1018.7755 L 78.36735 992.6531 L 52.2449 992.6531 L 52.2449 992.6531 L 26.12245 992.6531 L 0.0 992.6531 L 0.0 992.6531 L 0.0 966.53064 L 26.12245 966.53064 L 78.36735 966.53064 L 78.36735 940.4082 L 78.36735 940.4082 L 104.4898 940.4082 L 104.4898 914.2857 L 235.10205 888.16327 Q 391.83673 862.04083 548.5714 835.9184 L 679.18365 835.9184 L 705.30615 835.9184 Q 731.4286 809.79596 1697.9592 862.04083 Q 2638.3674 914.2857 3265.3062 914.2857 Q 3892.2449 914.2857 3996.7349 862.04083 Q 4075.102 809.79596 4414.694 809.79596 Q 4780.408 757.551 4858.7754 705.30615 Q 4937.143 653.0612 5511.837 600.81635 Q 6060.408 548.5714 6400.0 548.5714 Q 6713.469 496.32654 6765.7144 522.449 Q 6844.0815 522.449 6844.0815 496.32654 Q 6844.0815 470.2041 7026.939 470.2041 Q 7235.9185 496.32654 7366.531 391.83673 Q 7497.143 339.59183 7862.8574 339.59183 Q 8202.449 339.59183 8333.062 391.83673 Q 8489.796 444.08163 8646.53 444.08163 Q 8829.388 444.08163 8829.388 417.9592 Q 8829.388 391.83673 9012.245 287.34695 Q 9168.9795 208.9796 9247.347 156.7347 Q 9299.592 78.36735 9430.204 52.2449 Q 9586.938 26.12245 9691.429 26.12245 z" svg:height="15.934694mm" draw:style-name="style-275" svg:viewBox="0.0 0.0 14027.755 1593.4694" svg:width="140.27756mm" svg:x="102.13878mm" svg:y="132.44081mm"/>
          <draw:path svg:d="M 757.551 261.2245 L 757.551 287.34695 L 809.79596 287.34695 L 835.9184 287.34695 L 835.9184 313.4694 Q 862.04083 365.7143 862.04083 417.9592 L 862.04083 470.2041 L 862.04083 470.2041 L 862.04083 470.2041 L 862.04083 574.6939 Q 862.04083 705.30615 835.9184 705.30615 Q 809.79596 679.18365 809.79596 679.18365 L 809.79596 679.18365 L 783.67346 731.4286 L 757.551 757.551 L 757.551 757.551 L 757.551 783.67346 L 731.4286 783.67346 L 705.30615 783.67346 L 705.30615 809.79596 L 705.30615 809.79596 L 679.18365 809.79596 L 679.18365 835.9184 L 679.18365 835.9184 L 653.0612 835.9184 L 653.0612 835.9184 L 653.0612 835.9184 L 653.0612 862.04083 L 653.0612 862.04083 L 679.18365 888.16327 L 679.18365 888.16327 L 548.5714 888.16327 L 417.9592 888.16327 L 417.9592 888.16327 Q 417.9592 888.16327 391.83673 862.04083 Q 339.59183 862.04083 339.59183 835.9184 Q 339.59183 809.79596 339.59183 809.79596 Q 313.4694 783.67346 261.2245 679.18365 Q 235.10205 548.5714 130.61224 574.6939 L 52.2449 626.9388 L 52.2449 600.81635 L 52.2449 574.6939 L 26.12245 574.6939 L 2.2737368E-13 574.6939 L 2.2737368E-13 574.6939 L 26.12245 548.5714 L 26.12245 548.5714 L 26.12245 522.449 L 52.2449 522.449 Q 78.36735 522.449 78.36735 496.32654 Q 78.36735 470.2041 78.36735 470.2041 Q 52.2449 444.08163 52.2449 391.83673 Q 52.2449 339.59183 78.36735 339.59183 Q 104.4898 313.4694 78.36735 261.2245 L 78.36735 208.9796 L 78.36735 182.85715 Q 78.36735 156.7347 130.61224 156.7347 Q 156.7347 130.61224 156.7347 104.4898 Q 156.7347 78.36735 235.10205 78.36735 Q 287.34695 104.4898 313.4694 52.2449 L 339.59183 26.12245 L 339.59183 26.12245 L 339.59183 52.2449 L 496.32654 0.0 Q 626.9388 0.0 653.0612 52.2449 Q 705.30615 130.61224 731.4286 156.7347 Q 757.551 156.7347 757.551 182.85715 Q 757.551 208.9796 757.551 261.2245 z" svg:height="8.881633mm" draw:style-name="style-276" svg:viewBox="0.0 0.0 862.04083 888.16327" svg:width="8.620408mm" svg:x="17.50204mm" svg:y="204.27756mm"/>
          <draw:path svg:d="M 104.4898 26.12245 L 130.61224 -1.8189894E-12 L 156.7347 26.12245 Q 182.85715 52.2449 182.85715 78.36735 Q 182.85715 78.36735 156.7347 104.4898 L 156.7347 130.61224 L 182.85715 130.61224 L 208.9796 130.61224 L 287.34695 130.61224 L 339.59183 130.61224 L 417.9592 156.7347 Q 496.32654 208.9796 496.32654 235.10205 L 496.32654 235.10205 L 444.08163 235.10205 Q 391.83673 235.10205 235.10205 235.10205 L 104.4898 235.10205 L 52.2449 208.9796 L -9.094947E-13 182.85715 L 26.12245 182.85715 Q 78.36735 182.85715 78.36735 156.7347 L 78.36735 156.7347 L 78.36735 104.4898 Q 78.36735 52.2449 104.4898 26.12245 z" svg:height="2.3510203mm" draw:style-name="style-277" svg:viewBox="0.0 0.0 496.32654 235.10205" svg:width="4.9632654mm" svg:x="73.40408mm" svg:y="148.11429mm"/>
          <draw:path svg:d="M 0.0 26.12245 L 26.12245 -1.8189894E-12 L 78.36735 26.12245 Q 156.7347 52.2449 156.7347 104.4898 Q 156.7347 130.61224 208.9796 156.7347 Q 261.2245 156.7347 261.2245 208.9796 L 261.2245 235.10205 L 261.2245 235.10205 Q 261.2245 261.2245 261.2245 261.2245 L 287.34695 261.2245 L 287.34695 313.4694 Q 287.34695 365.7143 261.2245 365.7143 L 235.10205 365.7143 L 235.10205 365.7143 Q 235.10205 365.7143 208.9796 339.59183 Q 182.85715 339.59183 156.7347 313.4694 Q 156.7347 261.2245 156.7347 313.4694 Q 130.61224 339.59183 104.4898 339.59183 L 52.2449 339.59183 L 26.12245 339.59183 L 0.0 339.59183 L 0.0 313.4694 Q 0.0 287.34695 0.0 235.10205 Q 0.0 182.85715 26.12245 130.61224 L 52.2449 78.36735 L 52.2449 78.36735 Q 52.2449 52.2449 26.12245 52.2449 Q 0.0 52.2449 0.0 26.12245 z" svg:height="3.6571429mm" draw:style-name="style-278" svg:viewBox="0.0 0.0 287.34695 365.7143" svg:width="2.8734694mm" svg:x="91.42857mm" svg:y="135.83673mm"/>
          <draw:path svg:d="M 705.30615 156.7347 L 731.4286 156.7347 L 809.79596 130.61224 Q 914.2857 104.4898 914.2857 52.2449 Q 914.2857 0.0 940.4082 0.0 Q 966.53064 0.0 966.53064 26.12245 Q 966.53064 52.2449 1018.7755 52.2449 Q 1071.0204 78.36735 1097.1428 104.4898 Q 1123.2654 156.7347 1123.2654 208.9796 Q 1123.2654 261.2245 1097.1428 287.34695 L 1097.1428 313.4694 L 1149.3878 313.4694 L 1201.6327 313.4694 L 1253.8776 261.2245 Q 1306.1224 261.2245 1358.3673 235.10205 L 1410.6123 208.9796 L 1462.8572 208.9796 L 1515.102 208.9796 L 1515.102 574.6939 L 1515.102 940.4082 L 783.67346 940.4082 L 52.2449 940.4082 L 52.2449 914.2857 L 52.2449 888.16327 L 26.12245 888.16327 L 0.0 888.16327 L 0.0 862.04083 L 26.12245 862.04083 L 26.12245 862.04083 L 26.12245 835.9184 L 26.12245 835.9184 L 26.12245 835.9184 L 26.12245 809.79596 L 26.12245 783.67346 L 26.12245 783.67346 L 26.12245 783.67346 L 78.36735 757.551 Q 104.4898 757.551 104.4898 679.18365 Q 130.61224 600.81635 182.85715 574.6939 Q 235.10205 574.6939 235.10205 444.08163 Q 235.10205 313.4694 156.7347 287.34695 Q 104.4898 261.2245 104.4898 208.9796 L 130.61224 182.85715 L 130.61224 182.85715 L 130.61224 156.7347 L 182.85715 156.7347 Q 208.9796 156.7347 208.9796 104.4898 L 208.9796 52.2449 L 261.2245 52.2449 Q 339.59183 78.36735 313.4694 78.36735 Q 313.4694 52.2449 313.4694 52.2449 L 313.4694 52.2449 L 470.2041 52.2449 Q 600.81635 26.12245 626.9388 0.0 Q 653.0612 0.0 653.0612 78.36735 Q 679.18365 156.7347 705.30615 156.7347 z M 992.6531 130.61224 Q 992.6531 104.4898 992.6531 104.4898 Q 1018.7755 104.4898 1018.7755 104.4898 Q 1018.7755 130.61224 992.6531 130.61224 z" svg:height="9.404081mm" draw:style-name="style-279" svg:viewBox="0.0 0.0 1515.102 940.4082" svg:width="15.151021mm" svg:x="304.849mm" svg:y="203.75511mm"/>
          <draw:path svg:d="M 0.0 0.0 L 26.12245 0.0 L 26.12245 0.0 Q 26.12245 26.12245 52.2449 26.12245 L 52.2449 26.12245 L 52.2449 26.12245 Q 52.2449 26.12245 52.2449 52.2449 L 78.36735 52.2449 L 104.4898 78.36735 Q 104.4898 104.4898 130.61224 104.4898 L 130.61224 130.61224 L 417.9592 391.83673 Q 679.18365 653.0612 757.551 731.4286 Q 809.79596 809.79596 914.2857 914.2857 Q 992.6531 992.6531 1018.7755 992.6531 L 1018.7755 1018.7755 L 1018.7755 1018.7755 L 1044.898 1018.7755 L 1044.898 1018.7755 L 1044.898 1018.7755 L 1044.898 1044.898 L 1044.898 1044.898 L 1071.0204 1071.0204 L 1071.0204 1071.0204 L 1071.0204 1071.0204 L 1071.0204 1071.0204 L 1097.1428 1097.1428 L 1097.1428 1097.1428 L 1097.1428 1097.1428 L 1097.1428 1123.2654 L 1097.1428 1123.2654 L 1097.1428 1123.2654 L 1123.2654 1123.2654 L 1123.2654 1123.2654 L 1123.2654 1149.3878 L 1149.3878 1149.3878 L 1149.3878 1175.5103 L 1149.3878 1201.6327 L 1123.2654 1201.6327 L 1097.1428 1175.5103 L 1097.1428 1175.5103 L 1097.1428 1175.5103 L 1071.0204 1175.5103 L 1071.0204 1175.5103 L 1071.0204 1149.3878 L 1044.898 1149.3878 L 1044.898 1149.3878 L 1044.898 1123.2654 L 992.6531 1123.2654 L 940.4082 1123.2654 L 888.16327 1097.1428 Q 862.04083 1071.0204 731.4286 1044.898 L 600.81635 992.6531 L 600.81635 966.53064 Q 574.6939 966.53064 574.6939 966.53064 L 574.6939 966.53064 L 574.6939 966.53064 Q 574.6939 940.4082 548.5714 940.4082 L 548.5714 940.4082 L 548.5714 914.2857 Q 522.449 914.2857 496.32654 888.16327 Q 444.08163 862.04083 444.08163 835.9184 Q 417.9592 809.79596 208.9796 600.81635 Q 0.0 417.9592 0.0 208.9796 Q -26.12245 0.0 0.0 0.0 z" svg:height="12.016327mm" draw:style-name="style-280" svg:viewBox="0.0 0.0 1149.3878 1201.6327" svg:width="11.493877mm" svg:x="219.42857mm" svg:y="90.6449mm"/>
          <draw:path svg:d="M 339.59183 78.36735 L 391.83673 78.36735 L 339.59183 130.61224 Q 313.4694 182.85715 287.34695 182.85715 L 261.2245 182.85715 L 261.2245 156.7347 Q 235.10205 156.7347 104.4898 130.61224 Q -26.12245 104.4898 0.0 52.2449 L 26.12245 0.0 L 130.61224 0.0 Q 208.9796 -26.12245 208.9796 0.0 Q 208.9796 26.12245 261.2245 52.2449 Q 313.4694 52.2449 339.59183 78.36735 z" svg:height="1.8285714mm" draw:style-name="style-281" svg:viewBox="0.0 0.0 391.83673 182.85715" svg:width="3.9183674mm" svg:x="37.355103mm" svg:y="188.08163mm"/>
          <draw:path svg:d="M 11781.225 548.5714 L 11781.225 522.449 L 11807.347 522.449 L 11833.47 522.449 L 11859.592 600.81635 Q 11859.592 679.18365 11859.592 705.30615 Q 11859.592 731.4286 11859.592 731.4286 L 11859.592 731.4286 L 11859.592 757.551 L 11859.592 757.551 L 11885.715 757.551 L 11885.715 783.67346 L 11911.837 757.551 Q 11964.082 757.551 11964.082 731.4286 Q 11964.082 731.4286 12042.449 705.30615 Q 12120.816 679.18365 12146.938 705.30615 Q 12173.062 731.4286 12486.531 705.30615 Q 12800.0 705.30615 12826.123 731.4286 Q 12852.245 731.4286 12878.367 705.30615 Q 12904.49 679.18365 12904.49 705.30615 Q 12904.49 731.4286 12930.612 679.18365 Q 12930.612 626.9388 12982.857 626.9388 Q 13008.9795 626.9388 13087.347 574.6939 Q 13165.715 522.449 13374.694 496.32654 Q 13583.674 470.2041 13688.163 470.2041 Q 13792.653 496.32654 13792.653 470.2041 Q 13818.775 470.2041 13844.898 470.2041 Q 13897.143 470.2041 13975.511 470.2041 L 14053.878 470.2041 L 14262.857 470.2041 Q 14497.959 470.2041 14602.449 470.2041 Q 14706.939 470.2041 14733.062 470.2041 Q 14785.307 470.2041 14942.041 417.9592 Q 15098.775 365.7143 15151.0205 365.7143 Q 15229.388 365.7143 15255.511 417.9592 Q 15281.633 417.9592 15307.755 444.08163 L 15333.878 444.08163 L 15333.878 470.2041 Q 15333.878 496.32654 15360.0 522.449 Q 15412.245 522.449 15360.0 548.5714 Q 15307.755 574.6939 15307.755 574.6939 Q 15307.755 600.81635 15333.878 626.9388 L 15360.0 653.0612 L 15360.0 653.0612 L 15360.0 679.18365 L 15360.0 679.18365 L 15360.0 679.18365 L 15386.123 679.18365 L 15386.123 679.18365 L 15621.225 679.18365 Q 15830.204 679.18365 15986.939 679.18365 Q 16169.796 679.18365 16300.408 679.18365 Q 16404.898 679.18365 16483.266 679.18365 Q 16561.633 679.18365 16561.633 705.30615 Q 16587.756 731.4286 16640.0 705.30615 Q 16718.367 679.18365 16718.367 653.0612 Q 16718.367 626.9388 16770.613 626.9388 Q 16796.734 626.9388 16796.734 600.81635 Q 16796.734 574.6939 16927.348 574.6939 Q 17031.838 574.6939 17031.838 548.5714 Q 17057.959 522.449 17084.082 522.449 Q 17136.326 522.449 17136.326 496.32654 Q 17162.45 470.2041 17319.184 417.9592 Q 17475.918 365.7143 17502.041 365.7143 Q 17554.285 313.4694 17554.285 313.4694 L 17580.408 313.4694 L 17580.408 313.4694 L 17580.408 313.4694 L 17580.408 339.59183 L 17606.531 339.59183 L 17606.531 339.59183 L 17606.531 313.4694 L 17606.531 313.4694 Q 17606.531 313.4694 17632.652 313.4694 L 17632.652 287.34695 L 17658.775 287.34695 L 17658.775 287.34695 L 17658.775 287.34695 Q 17658.775 313.4694 17684.898 313.4694 L 17711.021 313.4694 L 17711.021 339.59183 L 17711.021 339.59183 L 17737.143 339.59183 L 17737.143 313.4694 L 17789.389 313.4694 Q 17841.633 313.4694 17893.877 313.4694 L 17946.123 313.4694 L 17946.123 313.4694 L 17972.246 313.4694 L 17972.246 339.59183 Q 17972.246 365.7143 18024.49 365.7143 L 18050.613 365.7143 L 18024.49 574.6939 Q 18024.49 757.551 18050.613 835.9184 Q 18076.734 940.4082 18128.98 940.4082 L 18155.102 940.4082 L 18155.102 966.53064 L 18128.98 966.53064 L 18128.98 966.53064 L 18128.98 992.6531 L 18102.857 992.6531 L 18076.734 992.6531 L 18076.734 1018.7755 L 18076.734 1044.898 L 18050.613 1044.898 L 18050.613 1044.898 L 18024.49 1071.0204 L 17998.367 1071.0204 L 17998.367 1044.898 L 17972.246 1018.7755 L 17972.246 1018.7755 L 17972.246 1044.898 L 17972.246 1044.898 L 17972.246 1044.898 L 17946.123 1044.898 L 17946.123 1044.898 L 17946.123 1071.0204 L 17920.0 1071.0204 L 17920.0 1044.898 L 17920.0 1018.7755 L 17893.877 1018.7755 L 17893.877 1044.898 L 17893.877 1044.898 L 17867.756 1044.898 L 17867.756 1044.898 L 17867.756 1044.898 L 17867.756 1071.0204 L 17867.756 1071.0204 L 17841.633 1071.0204 L 17841.633 1044.898 L 17841.633 1044.898 L 17815.51 1044.898 L 17815.51 1044.898 L 17815.51 1044.898 L 17815.51 1018.7755 L 17815.51 1018.7755 L 17815.51 940.4082 Q 17815.51 835.9184 17815.51 731.4286 L 17815.51 653.0612 L 17789.389 626.9388 L 17789.389 574.6939 L 17763.266 574.6939 L 17737.143 574.6939 L 17737.143 548.5714 L 17737.143 522.449 L 17711.021 522.449 L 17658.775 522.449 L 17658.775 548.5714 L 17658.775 548.5714 L 17684.898 574.6939 L 17711.021 626.9388 L 17711.021 626.9388 L 17711.021 653.0612 L 17684.898 653.0612 L 17684.898 679.18365 L 17711.021 679.18365 Q 17737.143 679.18365 17711.021 731.4286 Q 17658.775 731.4286 17684.898 757.551 Q 17711.021 783.67346 17684.898 783.67346 Q 17658.775 783.67346 17658.775 992.6531 Q 17684.898 1201.6327 17711.021 1201.6327 Q 17737.143 1201.6327 17737.143 1253.8776 Q 17737.143 1306.1224 17763.266 1306.1224 Q 17763.266 1332.2449 17867.756 1358.3673 Q 17972.246 1358.3673 18024.49 1410.6123 Q 18050.613 1462.8572 18076.734 1488.9796 Q 18128.98 1515.102 18155.102 1567.3469 Q 18181.225 1619.5919 18181.225 1671.8368 Q 18181.225 1724.0817 18285.715 1724.0817 Q 18390.205 1776.3265 18416.326 1750.2041 Q 18442.45 1750.2041 18442.45 1776.3265 Q 18442.45 1802.449 18651.43 1802.449 Q 18834.285 1802.449 18834.285 1776.3265 Q 18834.285 1750.2041 18860.408 1750.2041 Q 18886.531 1750.2041 18912.654 1776.3265 Q 18912.654 1776.3265 18938.775 1802.449 Q 18964.898 1802.449 18964.898 1776.3265 Q 18964.898 1750.2041 19017.143 1750.2041 Q 19069.389 1750.2041 19069.389 1776.3265 Q 19069.389 1828.5714 19095.51 1828.5714 Q 19121.633 1828.5714 19121.633 1802.449 Q 19121.633 1776.3265 19252.246 1724.0817 Q 19382.857 1671.8368 19382.857 1645.7144 Q 19382.857 1619.5919 19435.102 1619.5919 Q 19487.348 1619.5919 19487.348 1645.7144 Q 19487.348 1671.8368 19539.592 1671.8368 Q 19617.959 1671.8368 19644.082 1671.8368 Q 19670.205 1671.8368 19853.06 1697.9592 L 20035.918 1724.0817 L 20062.041 1724.0817 L 20088.164 1724.0817 L 20114.285 1750.2041 L 20166.531 1750.2041 L 20166.531 1776.3265 L 20166.531 1802.449 L 20114.285 1802.449 L 20035.918 1802.449 L 20009.797 1802.449 L 20009.797 1828.5714 L 20009.797 1828.5714 L 20009.797 1828.5714 L 19983.674 1828.5714 L 19983.674 1828.5714 L 19905.307 1828.5714 Q 19800.816 1828.5714 19644.082 1854.6938 Q 19513.469 1880.8164 19461.225 1959.1837 Q 19382.857 2011.4286 19226.123 2089.796 Q 19043.266 2194.2856 19043.266 2220.4082 Q 19043.266 2246.5308 18860.408 2246.5308 Q 18703.674 2246.5308 18546.94 2194.2856 Q 18416.326 2142.0408 18076.734 2142.0408 Q 17711.021 2142.0408 17580.408 2194.2856 Q 17449.797 2298.7756 17240.816 2272.653 Q 17057.959 2272.653 17057.959 2298.7756 Q 17057.959 2324.898 16979.592 2324.898 Q 16927.348 2298.7756 16613.877 2351.0205 Q 16274.286 2351.0205 15725.715 2403.2654 Q 15151.0205 2455.5103 15072.653 2507.7551 Q 14994.286 2560.0 14628.571 2612.2449 Q 14288.9795 2612.2449 14210.612 2664.4897 Q 14106.123 2716.7346 13479.184 2716.7346 Q 12852.245 2716.7346 11911.837 2664.4897 Q 10945.307 2612.2449 10919.184 2638.3674 L 10893.062 2638.3674 L 10893.062 2638.3674 Q 10893.062 2612.2449 10814.694 2612.2449 Q 10762.449 2612.2449 10762.449 2560.0 Q 10762.449 2533.8777 10135.511 2507.7551 Q 9508.571 2455.5103 9456.327 2429.3877 L 9430.204 2403.2654 L 9430.204 2403.2654 Q 9404.082 2377.1428 9404.082 2377.1428 L 9404.082 2377.1428 L 9404.082 2351.0205 Q 9404.082 2298.7756 9351.837 2298.7756 Q 9299.592 2272.653 9299.592 2246.5308 Q 9299.592 2194.2856 9221.225 2168.1633 L 9168.9795 2142.0408 L 9168.9795 2142.0408 Q 9168.9795 2142.0408 9142.857 2089.796 L 9090.612 2089.796 L 9090.612 2063.6736 L 9090.612 2063.6736 L 9116.734 2063.6736 L 9116.734 2037.551 L 9116.734 2037.551 L 9090.612 2037.551 L 9090.612 1959.1837 L 9090.612 1880.8164 L 9064.49 1933.0613 L 9038.367 2011.4286 L 9012.245 2115.9185 Q 8960.0 2194.2856 8933.878 2220.4082 Q 8933.878 2246.5308 8933.878 2272.653 Q 8986.123 2298.7756 8986.123 2298.7756 L 8986.123 2324.898 L 8986.123 2324.898 Q 8986.123 2324.898 8933.878 2403.2654 Q 8881.633 2481.6326 8646.53 2533.8777 L 8411.429 2560.0 L 8385.307 2586.1226 L 8359.184 2612.2449 L 8359.184 2612.2449 L 8359.184 2612.2449 L 8333.062 2638.3674 L 8333.062 2664.4897 L 8306.938 2664.4897 Q 8280.816 2664.4897 8280.816 2612.2449 Q 8280.816 2586.1226 6791.837 2612.2449 Q 5328.9795 2612.2449 4911.0205 2664.4897 Q 4493.0615 2716.7346 4153.469 2768.9797 L 3813.8777 2821.2246 L 3813.8777 2847.347 L 3813.8777 2847.347 L 3787.7551 2847.347 L 3787.7551 2873.4695 L 3787.7551 2873.4695 L 3813.8777 2873.4695 L 3813.8777 2873.4695 Q 3813.8777 2873.4695 3866.1226 2899.5918 L 3944.4897 2925.7144 L 3892.2449 2925.7144 L 3840.0 2925.7144 L 3813.8777 2925.7144 L 3813.8777 2925.7144 L 3813.8777 2925.7144 L 3813.8777 2925.7144 L 3787.7551 2925.7144 L 3787.7551 2925.7144 L 3761.6328 2951.8367 L 3735.5103 2977.9592 L 3735.5103 2977.9592 L 3761.6328 2977.9592 L 3761.6328 3004.0818 L 3761.6328 3030.204 L 3709.3877 3030.204 L 3657.1428 3030.204 L 3657.1428 3004.0818 L 3657.1428 3004.0818 L 3631.0205 2977.9592 Q 3631.0205 2925.7144 3657.1428 2925.7144 Q 3683.2654 2925.7144 3683.2654 2899.5918 Q 3683.2654 2873.4695 3500.4082 2873.4695 L 3343.6736 2873.4695 L 3343.6736 2899.5918 L 3343.6736 2899.5918 L 3317.551 2899.5918 Q 3291.4287 2873.4695 3108.5715 2873.4695 Q 2925.7144 2873.4695 2899.5918 2847.347 Q 2873.4695 2821.2246 2873.4695 2847.347 Q 2873.4695 2873.4695 2847.347 2873.4695 Q 2821.2246 2873.4695 1776.3265 2873.4695 Q 757.551 2873.4695 731.4286 2873.4695 Q 679.18365 2873.4695 365.7143 2873.4695 Q 52.2449 2821.2246 26.12245 2873.4695 L 0.0 2925.7144 L 0.0 2925.7144 L 0.0 2925.7144 L 0.0 1750.2041 L 0.0 574.6939 L 0.0 574.6939 L 0.0 574.6939 L 26.12245 548.5714 L 52.2449 522.449 L 52.2449 470.2041 L 52.2449 417.9592 L 104.4898 313.4694 Q 104.4898 235.10205 130.61224 208.9796 Q 156.7347 182.85715 208.9796 78.36735 Q 287.34695 0.0 417.9592 0.0 Q 548.5714 52.2449 731.4286 104.4898 Q 914.2857 156.7347 940.4082 156.7347 Q 992.6531 156.7347 992.6531 182.85715 Q 992.6531 208.9796 1201.6327 235.10205 Q 1410.6123 261.2245 1567.3469 235.10205 Q 1724.0817 208.9796 1880.8164 208.9796 Q 2037.551 208.9796 2220.4082 208.9796 Q 2403.2654 208.9796 2612.2449 208.9796 Q 2847.347 208.9796 3239.1838 287.34695 Q 3657.1428 365.7143 3761.6328 417.9592 Q 3892.2449 470.2041 4179.592 417.9592 Q 4466.939 417.9592 4597.5513 417.9592 Q 4754.2856 444.08163 4754.2856 470.2041 Q 4754.2856 496.32654 4806.531 496.32654 Q 4858.7754 496.32654 4858.7754 522.449 Q 4884.898 522.449 5067.7554 548.5714 Q 5224.4897 574.6939 5250.6123 548.5714 Q 5276.735 522.449 5276.735 548.5714 Q 5302.8574 574.6939 5328.9795 574.6939 Q 5355.102 574.6939 5407.347 574.6939 Q 5433.469 548.5714 5459.592 574.6939 Q 5459.592 600.81635 5616.3267 574.6939 Q 5773.0615 548.5714 5773.0615 522.449 Q 5773.0615 496.32654 5825.306 496.32654 Q 5877.5513 470.2041 5929.796 522.449 Q 5955.9185 548.5714 5982.041 522.449 Q 5982.041 496.32654 6060.408 496.32654 Q 6112.6533 496.32654 6112.6533 470.2041 Q 6086.531 417.9592 6164.898 417.9592 Q 6243.2656 391.83673 6269.3877 417.9592 Q 6269.3877 470.2041 6269.3877 496.32654 Q 6295.5103 522.449 6426.1226 548.5714 Q 6556.735 574.6939 6635.102 626.9388 Q 6687.347 653.0612 6687.347 679.18365 Q 6713.469 731.4286 6739.592 731.4286 Q 6739.592 731.4286 6765.7144 705.30615 Q 6791.837 679.18365 6817.9595 731.4286 Q 6844.0815 783.67346 6870.204 757.551 Q 6896.3267 757.551 6896.3267 731.4286 Q 6896.3267 705.30615 6922.449 679.18365 Q 6948.5713 679.18365 6974.694 653.0612 Q 7026.939 626.9388 7079.1836 626.9388 Q 7105.306 626.9388 7131.4287 653.0612 Q 7157.5513 679.18365 7314.2856 653.0612 Q 7444.898 626.9388 7471.0205 626.9388 Q 7523.2656 626.9388 7549.3877 679.18365 Q 7575.5103 705.30615 7601.633 679.18365 Q 7601.633 653.0612 7627.7554 653.0612 Q 7653.8774 653.0612 7653.8774 679.18365 Q 7653.8774 705.30615 7732.245 679.18365 Q 7810.6123 679.18365 7862.8574 679.18365 Q 7915.102 731.4286 8019.592 731.4286 Q 8124.0815 731.4286 8124.0815 705.30615 Q 8124.0815 679.18365 8150.204 679.18365 Q 8150.204 653.0612 8176.3267 600.81635 Q 8176.3267 548.5714 8228.571 548.5714 Q 8254.694 548.5714 8280.816 574.6939 Q 8306.938 574.6939 8359.184 574.6939 Q 8437.551 522.449 8463.674 548.5714 Q 8515.919 548.5714 8515.919 574.6939 Q 8515.919 600.81635 8594.286 626.9388 Q 8672.653 653.0612 8724.898 679.18365 Q 8803.266 705.30615 8803.266 731.4286 Q 8803.266 757.551 8881.633 783.67346 Q 8986.123 783.67346 8986.123 835.9184 Q 9012.245 862.04083 9142.857 888.16327 Q 9247.347 888.16327 9299.592 888.16327 Q 9351.837 888.16327 9404.082 888.16327 Q 9430.204 888.16327 9456.327 862.04083 Q 9456.327 835.9184 9586.938 783.67346 Q 9717.551 731.4286 9874.286 731.4286 Q 10004.898 731.4286 10031.0205 731.4286 Q 10057.143 783.67346 10240.0 731.4286 Q 10396.734 731.4286 10448.9795 705.30615 Q 10501.225 705.30615 10527.347 679.18365 Q 10527.347 653.0612 10579.592 626.9388 Q 10605.715 600.81635 10631.837 626.9388 Q 10657.959 626.9388 10710.204 626.9388 Q 10736.327 626.9388 10762.449 600.81635 Q 10788.571 600.81635 10814.694 653.0612 Q 10840.816 679.18365 10971.429 679.18365 Q 11102.041 679.18365 11180.408 731.4286 Q 11284.898 731.4286 11311.0205 679.18365 Q 11337.143 600.81635 11467.755 574.6939 Q 11598.367 574.6939 11650.612 574.6939 Q 11676.734 626.9388 11728.9795 600.81635 Q 11807.347 574.6939 11781.225 548.5714 z M 13061.225 679.18365 Q 13061.225 679.18365 13061.225 653.0612 Q 13061.225 653.0612 13061.225 679.18365 Q 13061.225 679.18365 13061.225 679.18365 z" svg:height="30.302042mm" draw:style-name="style-282" svg:viewBox="0.0 0.0 20166.531 3030.204" svg:width="201.66531mm" svg:x="0.0mm" svg:y="114.41633mm"/>
          <draw:path svg:d="M 600.81635 0.0 L 626.9388 0.0 L 626.9388 26.12245 Q 626.9388 52.2449 600.81635 78.36735 Q 548.5714 78.36735 574.6939 104.4898 Q 574.6939 130.61224 600.81635 156.7347 Q 653.0612 182.85715 626.9388 182.85715 L 626.9388 182.85715 L 626.9388 208.9796 L 653.0612 208.9796 L 653.0612 235.10205 L 653.0612 287.34695 L 626.9388 313.4694 L 626.9388 339.59183 L 313.4694 339.59183 L 0.0 339.59183 L 0.0 339.59183 Q 26.12245 313.4694 26.12245 287.34695 Q 26.12245 261.2245 52.2449 261.2245 L 78.36735 235.10205 L 78.36735 235.10205 Q 78.36735 235.10205 130.61224 208.9796 Q 156.7347 182.85715 182.85715 182.85715 Q 208.9796 182.85715 339.59183 130.61224 Q 470.2041 130.61224 496.32654 78.36735 Q 496.32654 52.2449 548.5714 26.12245 Q 600.81635 -26.12245 600.81635 0.0 z" svg:height="3.3959184mm" draw:style-name="style-283" svg:viewBox="0.0 0.0 653.0612 339.59183" svg:width="6.5306125mm" svg:x="37.355103mm" svg:y="209.76328mm"/>
          <draw:path svg:d="M 391.83673 0.0 L 391.83673 0.0 L 391.83673 0.0 L 417.9592 0.0 L 444.08163 26.12245 Q 496.32654 52.2449 444.08163 78.36735 Q 365.7143 78.36735 365.7143 130.61224 L 365.7143 182.85715 L 235.10205 182.85715 L 104.4898 182.85715 L 104.4898 182.85715 L 104.4898 156.7347 L 52.2449 156.7347 L 3.6379788E-12 156.7347 L 3.6379788E-12 104.4898 L 3.6379788E-12 78.36735 L 156.7347 52.2449 Q 313.4694 52.2449 339.59183 26.12245 L 365.7143 26.12245 L 365.7143 26.12245 Q 391.83673 26.12245 391.83673 0.0 z" svg:height="1.8285714mm" draw:style-name="style-284" svg:viewBox="0.0 0.0 444.08163 182.85715" svg:width="4.4408164mm" svg:x="187.8204mm" svg:y="57.991837mm"/>
          <draw:path svg:d="M 130.61224 26.12245 L 182.85715 26.12245 L 208.9796 26.12245 L 235.10205 26.12245 L 235.10205 26.12245 L 235.10205 26.12245 L 235.10205 52.2449 L 235.10205 78.36735 L 208.9796 104.4898 L 208.9796 130.61224 L 235.10205 130.61224 L 261.2245 130.61224 L 287.34695 235.10205 Q 287.34695 365.7143 339.59183 600.81635 Q 391.83673 809.79596 391.83673 862.04083 Q 417.9592 914.2857 470.2041 992.6531 Q 496.32654 1071.0204 496.32654 1227.7551 Q 496.32654 1410.6123 496.32654 1488.9796 L 496.32654 1541.2245 L 470.2041 1567.3469 L 444.08163 1593.4694 L 444.08163 1593.4694 L 444.08163 1593.4694 L 444.08163 1619.5919 L 444.08163 1619.5919 L 417.9592 1619.5919 L 417.9592 1645.7144 L 391.83673 1645.7144 L 365.7143 1645.7144 L 287.34695 1645.7144 L 235.10205 1645.7144 L 208.9796 1645.7144 L 182.85715 1645.7144 L 182.85715 1619.5919 L 182.85715 1619.5919 L 156.7347 1619.5919 L 156.7347 1593.4694 L 156.7347 1593.4694 L 130.61224 1593.4694 L 130.61224 1567.3469 L 130.61224 1541.2245 L 104.4898 1488.9796 Q 78.36735 1462.8572 78.36735 1149.3878 Q 78.36735 835.9184 130.61224 809.79596 Q 156.7347 809.79596 130.61224 757.551 L 130.61224 679.18365 L 104.4898 626.9388 L 104.4898 574.6939 L 104.4898 548.5714 Q 78.36735 548.5714 52.2449 287.34695 L 0.0 52.2449 L 26.12245 26.12245 Q 78.36735 -26.12245 78.36735 0.0 Q 104.4898 26.12245 130.61224 26.12245 z M 235.10205 235.10205 Q 235.10205 235.10205 235.10205 208.9796 Q 235.10205 208.9796 235.10205 235.10205 Q 235.10205 235.10205 235.10205 235.10205 z" svg:height="16.457144mm" draw:style-name="style-285" svg:viewBox="0.0 0.0 496.32654 1645.7144" svg:width="4.9632654mm" svg:x="223.34694mm" svg:y="114.67755mm"/>
          <draw:path svg:d="M 470.2041 0.0 L 496.32654 0.0 L 522.449 78.36735 Q 522.449 156.7347 522.449 182.85715 Q 548.5714 208.9796 548.5714 208.9796 L 574.6939 208.9796 L 574.6939 235.10205 L 574.6939 261.2245 L 548.5714 261.2245 L 548.5714 261.2245 L 548.5714 287.34695 L 522.449 287.34695 L 522.449 287.34695 L 522.449 313.4694 L 496.32654 313.4694 L 470.2041 313.4694 L 365.7143 339.59183 Q 235.10205 365.7143 208.9796 365.7143 L 156.7347 391.83673 L 156.7347 391.83673 Q 156.7347 365.7143 52.2449 365.7143 Q -26.12245 365.7143 0.0 313.4694 Q 0.0 261.2245 52.2449 261.2245 Q 104.4898 261.2245 156.7347 182.85715 Q 182.85715 130.61224 261.2245 130.61224 Q 339.59183 104.4898 417.9592 104.4898 Q 470.2041 52.2449 470.2041 26.12245 Q 470.2041 0.0 470.2041 0.0 z M 496.32654 208.9796 Q 522.449 208.9796 522.449 208.9796 Q 522.449 208.9796 522.449 208.9796 Q 496.32654 208.9796 496.32654 208.9796 z" svg:height="3.9183674mm" draw:style-name="style-286" svg:viewBox="0.0 0.0 574.6939 391.83673" svg:width="5.7469387mm" svg:x="107.62449mm" svg:y="185.99184mm"/>
          <draw:path svg:d="M 208.9796 0.0 L 208.9796 26.12245 L 235.10205 52.2449 L 261.2245 78.36735 L 261.2245 104.4898 L 261.2245 130.61224 L 287.34695 130.61224 L 287.34695 130.61224 L 261.2245 313.4694 Q 261.2245 496.32654 313.4694 522.449 Q 365.7143 522.449 365.7143 548.5714 L 365.7143 548.5714 L 365.7143 548.5714 Q 365.7143 574.6939 313.4694 548.5714 Q 261.2245 548.5714 261.2245 574.6939 L 261.2245 600.81635 L 261.2245 600.81635 Q 261.2245 600.81635 235.10205 679.18365 Q 235.10205 783.67346 156.7347 783.67346 L 78.36735 783.67346 L 78.36735 757.551 L 104.4898 731.4286 L 104.4898 705.30615 L 104.4898 679.18365 L 104.4898 679.18365 Q 104.4898 653.0612 78.36735 574.6939 Q 52.2449 496.32654 26.12245 470.2041 L 0.0 470.2041 L 0.0 470.2041 Q 0.0 470.2041 0.0 365.7143 L 0.0 261.2245 L 0.0 208.9796 L 0.0 182.85715 L 0.0 208.9796 L 0.0 235.10205 L 26.12245 261.2245 Q 52.2449 287.34695 52.2449 313.4694 L 52.2449 365.7143 L 78.36735 365.7143 L 78.36735 365.7143 L 78.36735 391.83673 L 104.4898 391.83673 L 104.4898 391.83673 L 104.4898 417.9592 L 104.4898 417.9592 L 104.4898 417.9592 L 130.61224 339.59183 L 156.7347 261.2245 L 156.7347 156.7347 L 156.7347 52.2449 L 156.7347 52.2449 L 156.7347 52.2449 L 182.85715 0.0 Q 208.9796 -26.12245 208.9796 0.0 z" svg:height="7.836735mm" draw:style-name="style-287" svg:viewBox="0.0 0.0 365.7143 783.67346" svg:width="3.6571429mm" svg:x="181.81224mm" svg:y="50.67755mm"/>
          <draw:path svg:d="M 522.449 130.61224 L 574.6939 130.61224 L 548.5714 182.85715 Q 522.449 235.10205 548.5714 287.34695 Q 548.5714 339.59183 600.81635 365.7143 Q 679.18365 391.83673 653.0612 417.9592 L 653.0612 417.9592 L 339.59183 417.9592 L 26.12245 417.9592 L 26.12245 417.9592 L 0.0 391.83673 L 0.0 391.83673 L 0.0 365.7143 L 0.0 365.7143 L 0.0 365.7143 L 26.12245 365.7143 L 26.12245 365.7143 L 26.12245 339.59183 L 52.2449 339.59183 L 52.2449 339.59183 L 52.2449 313.4694 L 78.36735 313.4694 L 104.4898 313.4694 L 104.4898 287.34695 L 104.4898 287.34695 L 130.61224 261.2245 L 156.7347 208.9796 L 156.7347 208.9796 L 156.7347 208.9796 L 182.85715 182.85715 Q 208.9796 182.85715 208.9796 104.4898 L 208.9796 0.0 L 208.9796 0.0 L 235.10205 0.0 L 261.2245 0.0 Q 261.2245 0.0 287.34695 52.2449 Q 287.34695 78.36735 313.4694 104.4898 Q 365.7143 104.4898 365.7143 130.61224 Q 365.7143 156.7347 417.9592 130.61224 Q 496.32654 104.4898 522.449 130.61224 z" svg:height="4.179592mm" draw:style-name="style-288" svg:viewBox="0.0 0.0 653.0612 417.9592" svg:width="6.5306125mm" svg:x="24.032654mm" svg:y="208.9796mm"/>
          <draw:path svg:d="M 0.0 26.12245 Q -78.36735 -26.12245 0.0 0.0 Q 52.2449 0.0 52.2449 26.12245 Q 52.2449 78.36735 0.0 26.12245 z" svg:height="0.2612245mm" draw:style-name="style-289" svg:viewBox="0.0 0.0 52.2449 26.12245" svg:width="0.522449mm" svg:x="108.14694mm" svg:y="204.01633mm"/>
          <draw:path svg:d="M 104.4898 26.12245 L 104.4898 0.0 L 130.61224 26.12245 Q 182.85715 26.12245 235.10205 26.12245 L 261.2245 26.12245 L 313.4694 26.12245 Q 391.83673 52.2449 391.83673 26.12245 Q 391.83673 26.12245 417.9592 26.12245 L 417.9592 26.12245 L 417.9592 78.36735 L 417.9592 156.7347 L 444.08163 156.7347 L 470.2041 156.7347 L 444.08163 182.85715 Q 444.08163 182.85715 444.08163 208.9796 L 417.9592 208.9796 L 391.83673 182.85715 Q 365.7143 182.85715 365.7143 261.2245 Q 339.59183 365.7143 365.7143 391.83673 L 365.7143 391.83673 L 339.59183 391.83673 L 339.59183 391.83673 L 313.4694 391.83673 L 287.34695 391.83673 L 287.34695 417.9592 L 287.34695 417.9592 L 261.2245 444.08163 L 261.2245 444.08163 L 235.10205 444.08163 Q 208.9796 444.08163 182.85715 417.9592 L 130.61224 391.83673 L 78.36735 391.83673 L 26.12245 391.83673 L 26.12245 365.7143 L 26.12245 365.7143 L 26.12245 339.59183 L 26.12245 313.4694 L 52.2449 313.4694 L 52.2449 287.34695 L 52.2449 287.34695 L 78.36735 287.34695 L 78.36735 261.2245 L 78.36735 235.10205 L 52.2449 235.10205 L 52.2449 235.10205 L 52.2449 208.9796 L 26.12245 208.9796 L 26.12245 208.9796 L 26.12245 182.85715 L 26.12245 182.85715 L 26.12245 182.85715 L 0.0 156.7347 L 0.0 130.61224 L 0.0 104.4898 Q 26.12245 78.36735 52.2449 78.36735 Q 104.4898 52.2449 104.4898 26.12245 z" svg:height="4.4408164mm" draw:style-name="style-290" svg:viewBox="0.0 0.0 470.2041 444.08163" svg:width="4.7020407mm" svg:x="94.30204mm" svg:y="202.44899mm"/>
          <draw:path svg:d="M 0.0 26.12245 L 0.0 1.8189894E-12 L 339.59183 1.8189894E-12 L 653.0612 1.8189894E-12 L 653.0612 26.12245 L 653.0612 52.2449 L 626.9388 104.4898 L 626.9388 182.85715 L 600.81635 182.85715 L 574.6939 182.85715 L 574.6939 156.7347 Q 574.6939 104.4898 496.32654 104.4898 Q 417.9592 104.4898 444.08163 156.7347 Q 444.08163 182.85715 339.59183 156.7347 Q 235.10205 156.7347 235.10205 104.4898 Q 235.10205 78.36735 182.85715 78.36735 Q 130.61224 78.36735 130.61224 52.2449 Q 130.61224 26.12245 78.36735 26.12245 L 0.0 26.12245 L 0.0 26.12245 z" svg:height="1.8285714mm" draw:style-name="style-291" svg:viewBox="0.0 0.0 653.0612 182.85715" svg:width="6.5306125mm" svg:x="44.669388mm" svg:y="149.94286mm"/>
          <draw:path svg:d="M 0.0 2533.8777 L 0.0 0.0 L 15986.939 0.0 L 32000.0 0.0 L 32000.0 2742.8572 L 32000.0 5485.7144 L 31973.879 5485.7144 Q 31973.879 5485.7144 31947.756 5459.592 Q 31921.633 5433.469 31921.633 5381.2246 Q 31895.51 5328.9795 31451.43 5302.8574 L 31007.348 5276.735 L 31033.47 5302.8574 Q 31059.592 5328.9795 31085.715 5328.9795 Q 31111.838 5328.9795 31137.959 5407.347 Q 31137.959 5459.592 31111.838 5459.592 Q 31085.715 5459.592 31085.715 5407.347 Q 31085.715 5381.2246 31085.715 5407.347 Q 31059.592 5433.469 31033.47 5433.469 Q 30981.225 5433.469 30981.225 5459.592 Q 30981.225 5485.7144 30955.102 5485.7144 Q 30928.98 5485.7144 30772.246 5485.7144 Q 30589.389 5485.7144 30537.143 5459.592 Q 30511.021 5407.347 30458.775 5407.347 Q 30406.531 5407.347 30458.775 5328.9795 Q 30484.898 5250.6123 29648.98 5224.4897 L 28813.062 5224.4897 L 28734.693 5224.4897 L 28656.326 5224.4897 L 28473.47 5224.4897 Q 28290.613 5224.4897 28238.367 5224.4897 Q 28186.123 5224.4897 28212.246 5250.6123 Q 28238.367 5250.6123 28212.246 5276.735 Q 28212.246 5276.735 27846.531 5328.9795 Q 27454.693 5381.2246 27454.693 5381.2246 Q 27454.693 5328.9795 27324.082 5328.9795 Q 27167.348 5328.9795 27115.102 5328.9795 Q 27088.98 5328.9795 26958.367 5355.102 Q 26853.877 5355.102 26749.389 5328.9795 Q 26644.898 5328.9795 26383.674 5302.8574 Q 26096.326 5276.735 25835.102 5276.735 Q 25573.877 5276.735 25521.633 5276.735 Q 25469.389 5250.6123 25469.389 5224.4897 Q 25469.389 5198.367 25417.143 5198.367 L 25364.898 5172.245 L 25364.898 5172.245 L 25338.775 5172.245 L 25338.775 5172.245 L 25338.775 5172.245 L 25338.775 5146.1226 L 25338.775 5146.1226 L 25312.654 5120.0 L 25286.531 5093.8774 L 25286.531 5067.7554 L 25286.531 5041.633 L 25312.654 5041.633 L 25312.654 5015.5103 L 25312.654 5015.5103 L 25338.775 5015.5103 L 25338.775 5015.5103 L 25338.775 5015.5103 L 25391.021 4989.3877 Q 25443.266 4989.3877 25443.266 4963.265 Q 25443.266 4937.143 25469.389 4937.143 Q 25495.51 4937.143 25547.756 4858.7754 Q 25573.877 4806.531 25652.246 4728.1636 Q 25704.49 4649.796 25782.857 4519.1836 Q 25861.225 4388.5713 25887.348 4362.449 Q 25913.47 4310.204 25939.592 4310.204 Q 25965.715 4310.204 25965.715 4284.0815 Q 25965.715 4257.9595 25991.838 4257.9595 Q 26017.959 4257.9595 26148.572 4075.102 Q 26279.184 3892.2449 26279.184 3813.8777 L 26279.184 3709.3877 L 26279.184 3683.2654 Q 26279.184 3657.1428 26096.326 3578.7756 Q 25913.47 3500.4082 25652.246 3474.2856 Q 25391.021 3448.1633 25234.285 3448.1633 Q 25103.674 3395.9185 24973.062 3291.4287 Q 24816.326 3134.6938 24581.225 3082.449 Q 24346.123 2977.9592 24006.531 2977.9592 Q 23666.94 2977.9592 23588.572 2951.8367 Q 23510.205 2925.7144 23510.205 2925.7144 Q 23457.959 2925.7144 23353.469 2925.7144 L 23222.857 2899.5918 L 23196.734 2899.5918 Q 23196.734 2873.4695 23144.49 2873.4695 L 23092.246 2873.4695 L 23013.877 2873.4695 L 22935.51 2873.4695 L 22726.531 2873.4695 Q 22543.674 2873.4695 22439.184 2899.5918 L 22334.693 2899.5918 L 22334.693 2899.5918 Q 22334.693 2873.4695 22099.592 2873.4695 Q 21890.613 2873.4695 21838.367 2873.4695 Q 21786.123 2925.7144 21760.0 2951.8367 Q 21733.877 3004.0818 21707.756 3030.204 Q 21681.633 3030.204 21681.633 3056.3267 Q 21681.633 3082.449 21551.021 3160.8164 L 21446.531 3239.1838 L 21446.531 3265.3062 L 21420.408 3265.3062 L 21420.408 3265.3062 L 21420.408 3291.4287 L 21420.408 3291.4287 L 21420.408 3291.4287 L 21394.285 3291.4287 L 21394.285 3291.4287 L 21394.285 3317.551 L 21368.164 3317.551 L 21368.164 3317.551 L 21368.164 3343.6736 L 21368.164 3343.6736 L 21368.164 3343.6736 L 21342.041 3343.6736 L 21342.041 3343.6736 L 21342.041 3369.796 Q 21315.918 3369.796 21315.918 3395.9185 L 21315.918 3395.9185 L 21315.918 3395.9185 Q 21289.797 3395.9185 21289.797 3422.0408 L 21289.797 3422.0408 L 21263.674 3422.0408 Q 21263.674 3448.1633 21185.307 3500.4082 Q 21106.94 3552.653 20480.0 3918.3674 Q 19826.94 4284.0815 19696.326 4284.0815 L 19539.592 4310.204 L 19539.592 4310.204 Q 19513.469 4284.0815 19487.348 4284.0815 L 19435.102 4257.9595 L 19435.102 4257.9595 Q 19435.102 4231.837 19121.633 4231.837 L 18808.164 4205.7144 L 18755.918 4205.7144 Q 18703.674 4205.7144 18703.674 4231.837 Q 18703.674 4257.9595 18546.94 4284.0815 L 18364.082 4310.204 L 18233.469 4310.204 Q 18128.98 4284.0815 18076.734 4284.0815 L 18050.613 4284.0815 L 18050.613 4310.204 L 18024.49 4336.3267 L 18024.49 4336.3267 L 18024.49 4336.3267 L 18024.49 4362.449 L 18024.49 4362.449 L 17998.367 4362.449 L 17998.367 4388.5713 L 17998.367 4388.5713 L 18024.49 4388.5713 L 18024.49 4414.694 L 18024.49 4440.8164 L 17998.367 4440.8164 L 17998.367 4440.8164 L 17972.246 4414.694 L 17946.123 4414.694 L 17946.123 4414.694 L 17946.123 4388.5713 L 17920.0 4388.5713 Q 17867.756 4388.5713 17920.0 4362.449 Q 17972.246 4336.3267 17946.123 4336.3267 Q 17920.0 4336.3267 17789.389 4284.0815 Q 17658.775 4284.0815 17554.285 4310.204 Q 17449.797 4336.3267 17423.674 4336.3267 L 17397.55 4336.3267 L 17371.43 4336.3267 Q 17345.307 4336.3267 17240.816 4310.204 L 17162.45 4310.204 L 17136.326 4310.204 L 17110.205 4284.0815 L 17110.205 4284.0815 L 17084.082 4284.0815 L 17084.082 4284.0815 L 17084.082 4284.0815 L 17084.082 4257.9595 L 17084.082 4257.9595 L 17057.959 4284.0815 L 17031.838 4310.204 L 17031.838 4336.3267 Q 17031.838 4388.5713 16848.98 4362.449 Q 16666.123 4336.3267 11415.511 3448.1633 L 6164.898 2533.8777 L 6112.6533 2533.8777 Q 6086.531 2507.7551 5773.0615 2455.5103 Q 5459.592 2403.2654 4336.3267 2220.4082 L 3239.1838 2063.6736 L 3239.1838 2089.796 L 3239.1838 2115.9185 L 3213.0613 2115.9185 L 3213.0613 2142.0408 L 3213.0613 2142.0408 L 3186.9387 2142.0408 L 3186.9387 2194.2856 L 3186.9387 2220.4082 L 3213.0613 2220.4082 L 3213.0613 2246.5308 L 3291.4287 2246.5308 L 3343.6736 2246.5308 L 3970.6123 2351.0205 Q 4597.5513 2403.2654 5276.735 2560.0 Q 5982.041 2716.7346 6034.2856 2716.7346 L 6086.531 2716.7346 L 6086.531 2716.7346 Q 6086.531 2716.7346 6112.6533 2742.8572 L 6112.6533 2742.8572 L 9404.082 3369.796 Q 12721.633 4022.8572 14001.633 4257.9595 Q 15255.511 4493.0615 15568.9795 4519.1836 L 15856.327 4519.1836 L 15856.327 4519.1836 L 15856.327 4545.306 L 15830.204 4545.306 L 15804.082 4545.306 L 15804.082 4571.4287 L 15777.959 4571.4287 L 15777.959 4571.4287 L 15777.959 4597.5513 L 15777.959 4597.5513 L 15777.959 4597.5513 L 15804.082 4597.5513 L 15804.082 4597.5513 L 15830.204 4623.6733 L 15856.327 4649.796 L 15856.327 4649.796 L 15882.449 4649.796 L 15882.449 4649.796 L 15882.449 4649.796 L 15882.449 4675.9185 L 15882.449 4675.9185 L 15908.571 4675.9185 L 15908.571 4702.041 L 15882.449 4702.041 L 15856.327 4702.041 L 15856.327 4728.1636 L 15830.204 4728.1636 L 15830.204 4728.1636 L 15830.204 4754.2856 L 15830.204 4754.2856 L 15830.204 4754.2856 L 15804.082 4754.2856 L 15804.082 4754.2856 L 15568.9795 4780.408 Q 15360.0 4806.531 15307.755 4806.531 Q 15255.511 4806.531 15307.755 4832.6533 Q 15360.0 4858.7754 15151.0205 4911.0205 Q 14968.163 5015.5103 14550.204 5067.7554 Q 14132.245 5120.0 13871.0205 5120.0 Q 13609.796 5120.0 13479.184 5172.245 Q 13322.449 5224.4897 13087.347 5198.367 Q 12826.123 5172.245 12695.511 5146.1226 Q 12564.898 5120.0 12329.796 5067.7554 Q 12094.694 4989.3877 12068.571 4963.265 Q 12068.571 4911.0205 12094.694 4702.041 Q 12120.816 4493.0615 12094.694 4414.694 Q 12042.449 4336.3267 11755.103 4257.9595 Q 11467.755 4179.592 11180.408 4127.347 Q 10919.184 4075.102 10788.571 4075.102 Q 10657.959 4075.102 10240.0 4127.347 Q 9822.041 4179.592 9717.551 4205.7144 Q 9586.938 4231.837 9299.592 4284.0815 Q 9038.367 4336.3267 8777.143 4440.8164 Q 8515.919 4493.0615 8097.9595 4649.796 Q 7653.8774 4754.2856 7392.6533 4806.531 Q 7131.4287 4858.7754 6948.5713 4806.531 Q 6739.592 4754.2856 6556.735 4728.1636 Q 6373.8774 4702.041 6112.6533 4780.408 Q 5877.5513 4858.7754 5537.9595 4858.7754 Q 5198.367 4858.7754 4806.531 4728.1636 Q 4414.694 4597.5513 4179.592 4493.0615 Q 3970.6123 4388.5713 3787.7551 4388.5713 Q 3604.898 4388.5713 3552.653 4414.694 Q 3474.2856 4440.8164 3474.2856 4466.939 Q 3474.2856 4493.0615 3448.1633 4493.0615 Q 3422.0408 4493.0615 3395.9185 4675.9185 Q 3343.6736 4858.7754 3343.6736 5015.5103 Q 3291.4287 5198.367 3265.3062 5276.735 Q 3213.0613 5328.9795 3082.449 5433.469 Q 2925.7144 5537.9595 2664.4897 5590.204 Q 2429.3877 5642.449 2298.7756 5668.5713 Q 2194.2856 5694.694 2089.796 5694.694 Q 1959.1837 5694.694 1802.449 5694.694 Q 1645.7144 5642.449 1515.102 5590.204 Q 1384.4899 5537.9595 1306.1224 5537.9595 Q 1201.6327 5537.9595 888.16327 5590.204 Q 574.6939 5642.449 417.9592 5564.0815 Q 287.34695 5485.7144 182.85715 5355.102 L 104.4898 5198.367 L 78.36735 5198.367 L 78.36735 5172.245 L 78.36735 5172.245 L 52.2449 5172.245 L 52.2449 5172.245 L 52.2449 5172.245 L 52.2449 5146.1226 L 52.2449 5146.1226 L 26.12245 5120.0 L 0.0 5067.7554 L 0.0 5067.7554 L 0.0 5067.7554 L 0.0 2533.8777 z" svg:height="56.94694mm" draw:style-name="style-292" svg:viewBox="0.0 0.0 32000.0 5694.694" svg:width="320.0mm" svg:x="0.0mm" svg:y="0.0mm"/>
          <draw:path svg:d="M 287.34695 -3.6379788E-12 L 339.59183 -3.6379788E-12 L 444.08163 26.12245 Q 522.449 52.2449 496.32654 52.2449 L 470.2041 52.2449 L 444.08163 52.2449 Q 444.08163 52.2449 444.08163 78.36735 L 470.2041 78.36735 L 444.08163 104.4898 Q 444.08163 104.4898 444.08163 130.61224 L 444.08163 130.61224 L 470.2041 156.7347 L 496.32654 182.85715 L 496.32654 182.85715 L 496.32654 208.9796 L 496.32654 208.9796 L 496.32654 208.9796 L 470.2041 208.9796 L 470.2041 208.9796 L 496.32654 235.10205 L 522.449 261.2245 L 522.449 261.2245 L 548.5714 261.2245 L 548.5714 261.2245 L 548.5714 261.2245 L 653.0612 287.34695 Q 783.67346 313.4694 809.79596 313.4694 Q 862.04083 339.59183 862.04083 365.7143 L 862.04083 365.7143 L 862.04083 365.7143 Q 862.04083 365.7143 862.04083 417.9592 Q 888.16327 444.08163 757.551 444.08163 L 653.0612 417.9592 L 653.0612 417.9592 L 653.0612 417.9592 L 626.9388 417.9592 L 626.9388 417.9592 L 626.9388 391.83673 L 600.81635 391.83673 L 600.81635 470.2041 Q 600.81635 522.449 626.9388 522.449 Q 653.0612 522.449 653.0612 548.5714 L 653.0612 574.6939 L 626.9388 574.6939 Q 600.81635 574.6939 548.5714 574.6939 Q 470.2041 522.449 444.08163 600.81635 L 391.83673 679.18365 L 391.83673 679.18365 L 391.83673 679.18365 L 365.7143 705.30615 L 339.59183 705.30615 L 339.59183 679.18365 L 339.59183 653.0612 L 287.34695 653.0612 Q 235.10205 626.9388 208.9796 626.9388 L 182.85715 626.9388 L 182.85715 626.9388 Q 182.85715 600.81635 208.9796 522.449 Q 235.10205 470.2041 182.85715 470.2041 Q 130.61224 444.08163 130.61224 417.9592 Q 130.61224 365.7143 78.36735 365.7143 Q 0.0 365.7143 0.0 313.4694 L 0.0 235.10205 L 0.0 235.10205 Q 26.12245 235.10205 26.12245 235.10205 Q 26.12245 261.2245 26.12245 208.9796 Q 26.12245 156.7347 78.36735 104.4898 L 104.4898 26.12245 L 130.61224 26.12245 Q 182.85715 26.12245 208.9796 26.12245 Q 261.2245 -3.6379788E-12 287.34695 -3.6379788E-12 z" svg:height="7.0530615mm" draw:style-name="style-293" svg:viewBox="0.0 0.0 862.04083 705.30615" svg:width="8.620408mm" svg:x="190.95511mm" svg:y="194.35103mm"/>
          <draw:path svg:d="M 679.18365 0.0 L 679.18365 0.0 L 679.18365 26.12245 Q 679.18365 52.2449 705.30615 52.2449 L 705.30615 52.2449 L 731.4286 130.61224 Q 731.4286 235.10205 731.4286 235.10205 L 757.551 235.10205 L 757.551 287.34695 Q 783.67346 313.4694 757.551 417.9592 L 757.551 522.449 L 757.551 522.449 L 757.551 548.5714 L 731.4286 548.5714 L 705.30615 548.5714 L 679.18365 548.5714 Q 653.0612 548.5714 574.6939 600.81635 Q 522.449 653.0612 522.449 626.9388 Q 522.449 600.81635 470.2041 574.6939 Q 391.83673 548.5714 391.83673 574.6939 Q 391.83673 600.81635 365.7143 600.81635 Q 313.4694 600.81635 287.34695 522.449 L 261.2245 444.08163 L 235.10205 444.08163 L 235.10205 444.08163 L 235.10205 417.9592 L 208.9796 417.9592 L 208.9796 444.08163 L 208.9796 470.2041 L 182.85715 470.2041 L 182.85715 496.32654 L 156.7347 496.32654 L 104.4898 496.32654 L 104.4898 496.32654 L 104.4898 470.2041 L 78.36735 470.2041 L 78.36735 470.2041 L 78.36735 444.08163 L 78.36735 444.08163 L 78.36735 417.9592 L 78.36735 391.83673 L 52.2449 391.83673 L 1.8189894E-12 391.83673 L 1.8189894E-12 391.83673 L 1.8189894E-12 365.7143 L 26.12245 365.7143 L 26.12245 339.59183 L 26.12245 339.59183 L 26.12245 339.59183 L 26.12245 313.4694 L 52.2449 287.34695 L 52.2449 287.34695 L 52.2449 287.34695 L 78.36735 261.2245 L 104.4898 235.10205 L 339.59183 208.9796 Q 574.6939 156.7347 626.9388 78.36735 Q 679.18365 0.0 679.18365 0.0 z" svg:height="6.2693877mm" draw:style-name="style-294" svg:viewBox="0.0 0.0 757.551 626.9388" svg:width="7.5755105mm" svg:x="83.06939mm" svg:y="137.66531mm"/>
          <draw:path svg:d="M 1697.9592 0.0 L 1776.3265 0.0 L 1776.3265 0.0 L 1776.3265 26.12245 L 1776.3265 26.12245 L 1776.3265 26.12245 L 1802.449 26.12245 L 1802.449 26.12245 L 1854.6938 52.2449 Q 1906.9388 52.2449 1906.9388 130.61224 Q 1906.9388 235.10205 1933.0613 235.10205 Q 1985.3062 261.2245 1985.3062 339.59183 Q 2011.4286 391.83673 2037.551 391.83673 Q 2089.796 391.83673 2089.796 417.9592 Q 2115.9185 444.08163 2142.0408 417.9592 Q 2168.1633 391.83673 2246.5308 417.9592 Q 2298.7756 444.08163 2298.7756 444.08163 Q 2298.7756 496.32654 2351.0205 496.32654 L 2403.2654 496.32654 L 2403.2654 470.2041 L 2403.2654 470.2041 L 2377.1428 444.08163 Q 2351.0205 417.9592 2403.2654 391.83673 Q 2455.5103 391.83673 2455.5103 339.59183 Q 2481.6326 261.2245 2638.3674 235.10205 Q 2795.102 235.10205 2847.347 182.85715 Q 2873.4695 156.7347 2899.5918 156.7347 L 2899.5918 156.7347 L 2951.8367 130.61224 Q 3004.0818 130.61224 2977.9592 235.10205 Q 2977.9592 313.4694 2951.8367 313.4694 Q 2925.7144 313.4694 2925.7144 339.59183 Q 2925.7144 365.7143 3004.0818 391.83673 Q 3082.449 417.9592 3108.5715 417.9592 L 3108.5715 444.08163 L 3082.449 444.08163 Q 3030.204 470.2041 3030.204 496.32654 Q 3030.204 522.449 3056.3267 548.5714 L 3082.449 574.6939 L 3082.449 574.6939 L 3082.449 600.81635 L 3082.449 600.81635 L 3108.5715 600.81635 L 3186.9387 574.6939 Q 3265.3062 548.5714 3265.3062 522.449 Q 3265.3062 496.32654 3343.6736 496.32654 Q 3448.1633 496.32654 3448.1633 496.32654 L 3448.1633 522.449 L 3448.1633 522.449 L 3448.1633 522.449 L 3422.0408 522.449 L 3422.0408 548.5714 L 3448.1633 548.5714 L 3474.2856 548.5714 L 3474.2856 522.449 L 3474.2856 522.449 L 3474.2856 496.32654 L 3500.4082 496.32654 L 3500.4082 496.32654 L 3500.4082 496.32654 L 3500.4082 496.32654 L 3526.5308 496.32654 L 3526.5308 522.449 L 3552.653 548.5714 L 3552.653 548.5714 L 3552.653 548.5714 L 3552.653 574.6939 L 3552.653 574.6939 L 3526.5308 574.6939 Q 3526.5308 600.81635 3552.653 600.81635 L 3578.7756 600.81635 L 3578.7756 626.9388 L 3604.898 626.9388 L 3604.898 626.9388 L 3604.898 653.0612 L 3604.898 653.0612 L 3604.898 653.0612 L 3631.0205 653.0612 L 3631.0205 653.0612 L 3604.898 679.18365 L 3578.7756 679.18365 L 3578.7756 705.30615 L 3578.7756 731.4286 L 3526.5308 731.4286 L 3474.2856 757.551 L 3448.1633 757.551 L 3422.0408 757.551 L 3448.1633 783.67346 L 3500.4082 809.79596 L 3500.4082 809.79596 L 3500.4082 809.79596 L 3395.9185 809.79596 L 3317.551 809.79596 L 3291.4287 809.79596 L 3265.3062 809.79596 L 3239.1838 809.79596 L 3186.9387 809.79596 L 3186.9387 862.04083 L 3186.9387 888.16327 L 3213.0613 888.16327 L 3213.0613 914.2857 L 3239.1838 914.2857 L 3265.3062 914.2857 L 3291.4287 940.4082 L 3317.551 966.53064 L 3317.551 966.53064 L 3343.6736 966.53064 L 3343.6736 966.53064 L 3343.6736 966.53064 L 3369.796 992.6531 Q 3395.9185 992.6531 3395.9185 1018.7755 Q 3395.9185 1044.898 3474.2856 1071.0204 Q 3552.653 1097.1428 3552.653 1071.0204 Q 3552.653 1018.7755 3604.898 1018.7755 L 3683.2654 1018.7755 L 3683.2654 1018.7755 L 3683.2654 1018.7755 L 3657.1428 1044.898 L 3604.898 1044.898 L 3604.898 1071.0204 L 3604.898 1097.1428 L 3631.0205 1097.1428 L 3631.0205 1123.2654 L 3578.7756 1123.2654 L 3526.5308 1123.2654 L 3552.653 1175.5103 Q 3578.7756 1227.7551 3631.0205 1253.8776 L 3683.2654 1280.0 L 3683.2654 1280.0 L 3709.3877 1280.0 L 3709.3877 1280.0 L 3709.3877 1280.0 L 3631.0205 1280.0 Q 3552.653 1280.0 3552.653 1306.1224 Q 3552.653 1332.2449 3578.7756 1332.2449 Q 3604.898 1332.2449 3604.898 1358.3673 Q 3631.0205 1384.4899 3604.898 1410.6123 L 3552.653 1410.6123 L 3552.653 1436.7347 L 3552.653 1462.8572 L 3526.5308 1462.8572 L 3526.5308 1488.9796 L 3526.5308 1488.9796 L 3500.4082 1488.9796 L 3500.4082 1488.9796 L 3500.4082 1488.9796 L 3500.4082 1515.102 L 3500.4082 1515.102 L 3526.5308 1541.2245 L 3526.5308 1541.2245 L 3526.5308 1567.3469 Q 3526.5308 1593.4694 3448.1633 1593.4694 Q 3369.796 1593.4694 3343.6736 1593.4694 Q 3291.4287 1593.4694 3239.1838 1619.5919 L 3213.0613 1645.7144 L 3160.8164 1645.7144 Q 3108.5715 1645.7144 3082.449 1619.5919 L 3082.449 1619.5919 L 3082.449 1593.4694 Q 3082.449 1567.3469 3030.204 1515.102 Q 3004.0818 1462.8572 2925.7144 1488.9796 Q 2873.4695 1541.2245 2716.7346 1436.7347 L 2560.0 1332.2449 L 2533.8777 1332.2449 Q 2507.7551 1332.2449 2455.5103 1410.6123 Q 2403.2654 1488.9796 2298.7756 1488.9796 L 2168.1633 1515.102 L 2168.1633 1515.102 Q 2168.1633 1488.9796 2142.0408 1515.102 L 2115.9185 1515.102 L 2089.796 1515.102 Q 2063.6736 1488.9796 2063.6736 1488.9796 Q 2037.551 1488.9796 1959.1837 1488.9796 Q 1880.8164 1488.9796 1854.6938 1593.4694 L 1828.5714 1697.9592 L 1828.5714 1697.9592 Q 1828.5714 1697.9592 1802.449 1697.9592 L 1802.449 1724.0817 L 1802.449 1724.0817 Q 1776.3265 1724.0817 1776.3265 1724.0817 Q 1750.2041 1750.2041 1697.9592 1776.3265 L 1645.7144 1802.449 L 1645.7144 1802.449 Q 1619.5919 1776.3265 1619.5919 1776.3265 L 1619.5919 1776.3265 L 1619.5919 1776.3265 Q 1619.5919 1750.2041 1567.3469 1750.2041 Q 1541.2245 1750.2041 1541.2245 1697.9592 Q 1515.102 1671.8368 1410.6123 1671.8368 L 1306.1224 1671.8368 L 1306.1224 1671.8368 Q 1280.0 1645.7144 1227.7551 1671.8368 Q 1175.5103 1671.8368 1149.3878 1593.4694 Q 1149.3878 1541.2245 1097.1428 1541.2245 Q 1097.1428 1541.2245 1018.7755 1541.2245 L 940.4082 1515.102 L 914.2857 1515.102 Q 888.16327 1515.102 888.16327 1541.2245 Q 888.16327 1593.4694 862.04083 1593.4694 Q 835.9184 1593.4694 835.9184 1567.3469 Q 835.9184 1541.2245 757.551 1567.3469 Q 679.18365 1593.4694 679.18365 1619.5919 Q 679.18365 1645.7144 731.4286 1645.7144 Q 757.551 1645.7144 757.551 1671.8368 L 731.4286 1697.9592 L 731.4286 1697.9592 L 731.4286 1697.9592 L 705.30615 1724.0817 L 679.18365 1724.0817 L 679.18365 1724.0817 L 653.0612 1697.9592 L 653.0612 1697.9592 Q 626.9388 1697.9592 574.6939 1697.9592 L 522.449 1671.8368 L 496.32654 1671.8368 Q 470.2041 1645.7144 417.9592 1593.4694 Q 391.83673 1541.2245 235.10205 1515.102 Q 78.36735 1488.9796 52.2449 1436.7347 L 26.12245 1384.4899 L 26.12245 1384.4899 L 0.0 1384.4899 L 0.0 1384.4899 L 0.0 1384.4899 L 0.0 1384.4899 L 0.0 1358.3673 L 26.12245 1332.2449 L 26.12245 1306.1224 L 52.2449 1306.1224 Q 52.2449 1280.0 52.2449 1280.0 L 26.12245 1280.0 L 0.0 1253.8776 Q 0.0 1227.7551 52.2449 1227.7551 L 130.61224 1227.7551 L 130.61224 1201.6327 L 104.4898 1175.5103 L 104.4898 1149.3878 Q 104.4898 1123.2654 78.36735 1123.2654 Q 52.2449 1123.2654 52.2449 1097.1428 Q 52.2449 1071.0204 78.36735 1071.0204 L 104.4898 1044.898 L 156.7347 1018.7755 Q 182.85715 1018.7755 313.4694 992.6531 L 417.9592 966.53064 L 444.08163 966.53064 L 470.2041 966.53064 L 470.2041 940.4082 L 470.2041 940.4082 L 496.32654 940.4082 L 496.32654 914.2857 L 496.32654 914.2857 L 522.449 914.2857 L 522.449 888.16327 L 522.449 862.04083 L 496.32654 862.04083 Q 496.32654 862.04083 470.2041 862.04083 Q 470.2041 888.16327 417.9592 862.04083 Q 417.9592 835.9184 444.08163 809.79596 Q 470.2041 757.551 470.2041 705.30615 L 444.08163 653.0612 L 470.2041 653.0612 Q 522.449 679.18365 522.449 653.0612 Q 548.5714 600.81635 548.5714 600.81635 L 548.5714 600.81635 L 600.81635 600.81635 Q 653.0612 600.81635 679.18365 600.81635 Q 679.18365 574.6939 653.0612 574.6939 Q 626.9388 574.6939 626.9388 548.5714 Q 626.9388 522.449 731.4286 548.5714 Q 835.9184 548.5714 835.9184 522.449 Q 835.9184 470.2041 888.16327 470.2041 Q 940.4082 470.2041 940.4082 444.08163 Q 940.4082 417.9592 888.16327 417.9592 Q 862.04083 444.08163 888.16327 391.83673 Q 888.16327 365.7143 966.53064 339.59183 Q 1018.7755 313.4694 1018.7755 261.2245 Q 1044.898 208.9796 1018.7755 156.7347 L 992.6531 104.4898 L 1097.1428 130.61224 Q 1201.6327 130.61224 1201.6327 78.36735 Q 1201.6327 52.2449 1253.8776 52.2449 Q 1332.2449 26.12245 1462.8572 26.12245 Q 1619.5919 26.12245 1697.9592 0.0 z" svg:height="18.02449mm" draw:style-name="style-295" svg:viewBox="0.0 0.0 3709.3877 1802.449" svg:width="37.09388mm" svg:x="108.14694mm" svg:y="179.46123mm"/>
          <draw:path svg:d="M 1227.7551 78.36735 L 1280.0 78.36735 L 1306.1224 104.4898 Q 1332.2449 104.4898 1332.2449 130.61224 Q 1332.2449 156.7347 1280.0 182.85715 Q 1227.7551 235.10205 1201.6327 235.10205 L 1201.6327 208.9796 L 1175.5103 208.9796 L 1149.3878 208.9796 L 1149.3878 261.2245 L 1149.3878 287.34695 L 1123.2654 287.34695 L 1097.1428 313.4694 L 1097.1428 313.4694 L 1071.0204 313.4694 L 1071.0204 313.4694 L 1071.0204 313.4694 L 1071.0204 339.59183 L 1097.1428 339.59183 L 1097.1428 365.7143 Q 1071.0204 365.7143 1071.0204 365.7143 L 1071.0204 365.7143 L 1071.0204 365.7143 L 1044.898 365.7143 L 940.4082 365.7143 Q 835.9184 365.7143 809.79596 365.7143 Q 757.551 365.7143 705.30615 287.34695 Q 626.9388 208.9796 391.83673 208.9796 L 182.85715 156.7347 L 182.85715 156.7347 L 182.85715 156.7347 L 156.7347 156.7347 L 156.7347 156.7347 L 156.7347 130.61224 L 130.61224 130.61224 L 130.61224 130.61224 L 130.61224 156.7347 L 78.36735 156.7347 L 52.2449 156.7347 L 52.2449 130.61224 L 26.12245 130.61224 L 26.12245 130.61224 L 26.12245 130.61224 L 26.12245 104.4898 L 26.12245 78.36735 L -3.6379788E-12 78.36735 L -3.6379788E-12 52.2449 L 78.36735 52.2449 L 156.7347 52.2449 L 156.7347 26.12245 L 156.7347 26.12245 L 182.85715 26.12245 Q 208.9796 0.0 208.9796 0.0 L 208.9796 0.0 L 339.59183 0.0 Q 444.08163 0.0 809.79596 0.0 Q 1149.3878 52.2449 1175.5103 52.2449 Q 1175.5103 78.36735 1227.7551 78.36735 z" svg:height="3.6571429mm" draw:style-name="style-296" svg:viewBox="0.0 0.0 1332.2449 365.7143" svg:width="13.322449mm" svg:x="242.67755mm" svg:y="194.87347mm"/>
          <draw:path svg:d="M 261.2245 52.2449 L 287.34695 26.12245 L 287.34695 52.2449 Q 313.4694 52.2449 365.7143 78.36735 Q 417.9592 78.36735 417.9592 52.2449 L 417.9592 26.12245 L 496.32654 52.2449 Q 548.5714 52.2449 548.5714 52.2449 Q 548.5714 52.2449 574.6939 52.2449 L 574.6939 52.2449 L 574.6939 104.4898 Q 574.6939 182.85715 600.81635 182.85715 Q 626.9388 182.85715 600.81635 287.34695 Q 600.81635 391.83673 626.9388 417.9592 Q 653.0612 470.2041 757.551 470.2041 Q 835.9184 470.2041 888.16327 496.32654 L 940.4082 522.449 L 940.4082 522.449 L 966.53064 522.449 L 966.53064 548.5714 L 966.53064 574.6939 L 992.6531 574.6939 L 1018.7755 574.6939 L 1018.7755 626.9388 L 1018.7755 653.0612 L 966.53064 653.0612 L 940.4082 679.18365 L 940.4082 679.18365 L 914.2857 679.18365 L 914.2857 679.18365 L 914.2857 679.18365 L 862.04083 679.18365 Q 835.9184 679.18365 731.4286 705.30615 Q 626.9388 705.30615 626.9388 731.4286 Q 626.9388 757.551 548.5714 783.67346 Q 496.32654 835.9184 365.7143 835.9184 L 235.10205 862.04083 L 235.10205 888.16327 L 235.10205 914.2857 L 208.9796 914.2857 L 208.9796 940.4082 L 182.85715 940.4082 L 130.61224 940.4082 L 130.61224 966.53064 L 104.4898 966.53064 L 104.4898 940.4082 L 130.61224 914.2857 L 130.61224 888.16327 L 130.61224 862.04083 L 156.7347 862.04083 L 182.85715 835.9184 L 182.85715 835.9184 L 182.85715 835.9184 L 208.9796 835.9184 L 208.9796 835.9184 L 208.9796 809.79596 Q 235.10205 809.79596 235.10205 809.79596 Q 235.10205 835.9184 261.2245 783.67346 Q 287.34695 757.551 261.2245 757.551 Q 235.10205 731.4286 235.10205 705.30615 Q 208.9796 653.0612 235.10205 653.0612 L 261.2245 653.0612 L 261.2245 626.9388 L 287.34695 600.81635 L 287.34695 600.81635 L 287.34695 574.6939 L 287.34695 574.6939 L 287.34695 574.6939 L 313.4694 574.6939 L 313.4694 574.6939 L 287.34695 548.5714 Q 261.2245 522.449 208.9796 522.449 L 156.7347 496.32654 L 156.7347 470.2041 Q 156.7347 417.9592 78.36735 417.9592 L 0.0 417.9592 L 0.0 391.83673 L 0.0 391.83673 L 78.36735 391.83673 Q 130.61224 365.7143 130.61224 313.4694 L 156.7347 261.2245 L 156.7347 208.9796 Q 182.85715 182.85715 182.85715 182.85715 Q 182.85715 156.7347 182.85715 78.36735 Q 182.85715 0.0 208.9796 0.0 Q 235.10205 0.0 235.10205 52.2449 Q 235.10205 104.4898 261.2245 52.2449 z M 548.5714 705.30615 Q 548.5714 705.30615 574.6939 705.30615 Q 574.6939 731.4286 548.5714 731.4286 Q 548.5714 731.4286 548.5714 705.30615 z" svg:height="9.665306mm" draw:style-name="style-297" svg:viewBox="0.0 0.0 1018.7755 966.53064" svg:width="10.187756mm" svg:x="79.67347mm" svg:y="145.24081mm"/>
          <draw:path svg:d="M 862.04083 26.12245 L 914.2857 0.0 L 966.53064 0.0 L 992.6531 0.0 L 992.6531 26.12245 L 992.6531 26.12245 L 966.53064 26.12245 L 940.4082 26.12245 L 940.4082 52.2449 L 966.53064 78.36735 L 940.4082 156.7347 Q 914.2857 208.9796 940.4082 261.2245 Q 940.4082 313.4694 966.53064 313.4694 Q 1018.7755 313.4694 1018.7755 365.7143 Q 1018.7755 417.9592 1018.7755 417.9592 L 1018.7755 417.9592 L 1018.7755 444.08163 L 1018.7755 444.08163 L 1044.898 470.2041 L 1044.898 496.32654 L 992.6531 496.32654 L 940.4082 522.449 L 940.4082 522.449 L 940.4082 522.449 L 496.32654 522.449 L 78.36735 522.449 L 78.36735 522.449 L 78.36735 496.32654 L 104.4898 496.32654 L 104.4898 470.2041 L 78.36735 470.2041 L 52.2449 470.2041 L 52.2449 417.9592 Q 52.2449 339.59183 26.12245 339.59183 L 0.0 313.4694 L 26.12245 313.4694 Q 52.2449 313.4694 78.36735 287.34695 Q 130.61224 261.2245 78.36735 235.10205 Q 52.2449 208.9796 78.36735 130.61224 L 78.36735 52.2449 L 182.85715 26.12245 Q 313.4694 0.0 339.59183 26.12245 Q 339.59183 52.2449 417.9592 26.12245 Q 496.32654 0.0 496.32654 52.2449 Q 522.449 104.4898 600.81635 104.4898 Q 653.0612 78.36735 679.18365 52.2449 Q 705.30615 0.0 757.551 52.2449 Q 835.9184 78.36735 835.9184 52.2449 Q 835.9184 26.12245 862.04083 26.12245 z" svg:height="5.2244897mm" draw:style-name="style-298" svg:viewBox="0.0 0.0 1044.898 522.449" svg:width="10.448979mm" svg:x="120.94694mm" svg:y="207.9347mm"/>
          <draw:path svg:d="M 365.7143 0.0 L 391.83673 0.0 L 444.08163 0.0 Q 496.32654 0.0 496.32654 26.12245 Q 496.32654 52.2449 522.449 52.2449 Q 548.5714 26.12245 574.6939 26.12245 L 600.81635 26.12245 L 626.9388 52.2449 Q 626.9388 78.36735 679.18365 26.12245 Q 731.4286 26.12245 731.4286 0.0 L 731.4286 0.0 L 940.4082 52.2449 Q 1123.2654 78.36735 1149.3878 104.4898 L 1201.6327 104.4898 L 1201.6327 130.61224 L 1201.6327 130.61224 L 1175.5103 130.61224 L 1175.5103 130.61224 L 1201.6327 156.7347 L 1227.7551 156.7347 L 1227.7551 182.85715 L 1227.7551 208.9796 L 1253.8776 208.9796 L 1280.0 235.10205 L 1280.0 235.10205 L 1280.0 235.10205 L 1227.7551 235.10205 L 1175.5103 235.10205 L 1175.5103 261.2245 L 1201.6327 261.2245 L 1201.6327 261.2245 L 1201.6327 287.34695 L 1253.8776 287.34695 L 1280.0 287.34695 L 1280.0 313.4694 L 1253.8776 313.4694 L 1253.8776 313.4694 L 1253.8776 339.59183 L 1253.8776 339.59183 L 1253.8776 339.59183 L 1227.7551 339.59183 Q 1201.6327 339.59183 1175.5103 365.7143 Q 1149.3878 391.83673 1097.1428 444.08163 L 1044.898 496.32654 L 1044.898 496.32654 Q 1018.7755 496.32654 914.2857 496.32654 Q 809.79596 496.32654 783.67346 522.449 L 783.67346 548.5714 L 731.4286 548.5714 Q 705.30615 548.5714 600.81635 548.5714 Q 496.32654 548.5714 470.2041 522.449 Q 417.9592 496.32654 365.7143 496.32654 Q 287.34695 496.32654 261.2245 470.2041 L 208.9796 444.08163 L 208.9796 444.08163 Q 208.9796 417.9592 182.85715 417.9592 L 182.85715 417.9592 L 182.85715 391.83673 Q 182.85715 365.7143 156.7347 365.7143 L 104.4898 339.59183 L 52.2449 339.59183 L 0.0 339.59183 L 0.0 313.4694 L 0.0 287.34695 L 0.0 287.34695 L 0.0 287.34695 L 52.2449 261.2245 Q 104.4898 235.10205 104.4898 235.10205 L 104.4898 235.10205 L 78.36735 235.10205 L 78.36735 235.10205 L 156.7347 182.85715 Q 208.9796 156.7347 235.10205 130.61224 Q 261.2245 78.36735 261.2245 78.36735 L 261.2245 52.2449 L 313.4694 52.2449 Q 339.59183 78.36735 339.59183 52.2449 L 339.59183 52.2449 L 365.7143 26.12245 Q 365.7143 26.12245 365.7143 0.0 z" svg:height="5.4857144mm" draw:style-name="style-299" svg:viewBox="0.0 0.0 1280.0 548.5714" svg:width="12.8mm" svg:x="268.01633mm" svg:y="190.95511mm"/>
          <draw:path svg:d="M 78.36735 52.2449 L 104.4898 3.6379788E-12 L 130.61224 26.12245 Q 156.7347 52.2449 156.7347 52.2449 Q 156.7347 52.2449 182.85715 78.36735 L 208.9796 104.4898 L 235.10205 104.4898 Q 261.2245 104.4898 287.34695 104.4898 L 287.34695 104.4898 L 287.34695 156.7347 Q 313.4694 208.9796 313.4694 261.2245 L 313.4694 313.4694 L 287.34695 313.4694 Q 261.2245 313.4694 261.2245 339.59183 L 235.10205 365.7143 L 235.10205 365.7143 Q 208.9796 365.7143 182.85715 365.7143 L 130.61224 365.7143 L 104.4898 339.59183 Q 78.36735 339.59183 78.36735 261.2245 Q 78.36735 156.7347 52.2449 156.7347 L 0.0 156.7347 L 0.0 130.61224 Q 0.0 104.4898 26.12245 104.4898 Q 52.2449 78.36735 78.36735 52.2449 z" svg:height="3.6571429mm" draw:style-name="style-300" svg:viewBox="0.0 0.0 313.4694 365.7143" svg:width="3.1346939mm" svg:x="181.2898mm" svg:y="190.17143mm"/>
          <draw:path svg:d="M 757.551 0.0 L 783.67346 0.0 L 757.551 78.36735 Q 757.551 156.7347 731.4286 130.61224 Q 705.30615 130.61224 679.18365 104.4898 Q 653.0612 78.36735 653.0612 208.9796 Q 626.9388 313.4694 600.81635 313.4694 Q 574.6939 313.4694 548.5714 313.4694 L 522.449 313.4694 L 522.449 313.4694 L 496.32654 313.4694 L 496.32654 365.7143 L 496.32654 391.83673 L 470.2041 391.83673 L 470.2041 417.9592 L 444.08163 417.9592 L 417.9592 417.9592 L 417.9592 470.2041 L 444.08163 496.32654 L 444.08163 522.449 L 444.08163 522.449 L 287.34695 522.449 L 104.4898 522.449 L 104.4898 496.32654 L 104.4898 470.2041 L 78.36735 470.2041 L 26.12245 470.2041 L 26.12245 444.08163 L 26.12245 444.08163 L 3.6379788E-12 444.08163 L 3.6379788E-12 417.9592 L 3.6379788E-12 417.9592 L 3.6379788E-12 417.9592 L 26.12245 417.9592 L 52.2449 417.9592 L 52.2449 391.83673 L 78.36735 391.83673 L 78.36735 313.4694 Q 78.36735 261.2245 104.4898 261.2245 Q 130.61224 261.2245 130.61224 208.9796 Q 130.61224 156.7347 208.9796 104.4898 L 287.34695 0.0 L 287.34695 0.0 L 287.34695 0.0 L 313.4694 0.0 L 313.4694 0.0 L 496.32654 0.0 Q 705.30615 0.0 757.551 0.0 z" svg:height="5.2244897mm" draw:style-name="style-301" svg:viewBox="0.0 0.0 783.67346 522.449" svg:width="7.836735mm" svg:x="178.93878mm" svg:y="207.9347mm"/>
          <draw:path svg:d="M 130.61224 26.12245 L 104.4898 0.0 L 5355.102 914.2857 Q 10605.715 1802.449 10788.571 1828.5714 Q 10971.429 1854.6938 10971.429 1802.449 L 10971.429 1776.3265 L 10997.551 1750.2041 L 11023.674 1724.0817 L 11023.674 1724.0817 L 11023.674 1750.2041 L 11023.674 1750.2041 L 11023.674 1750.2041 L 11049.796 1750.2041 L 11049.796 1750.2041 L 11075.919 1776.3265 L 11102.041 1776.3265 L 11102.041 1802.449 L 11075.919 1828.5714 L 11075.919 1880.8164 L 11075.919 1933.0613 L 11049.796 1959.1837 L 11023.674 1985.3062 L 11023.674 2011.4286 L 11023.674 2063.6736 L 10997.551 2063.6736 L 10997.551 2063.6736 L 10997.551 2089.796 L 10971.429 2089.796 L 10971.429 2089.796 L 10971.429 2115.9185 L 10971.429 2115.9185 L 10971.429 2115.9185 L 10945.307 2115.9185 L 10945.307 2115.9185 L 10945.307 2142.0408 L 10919.184 2142.0408 L 10919.184 2142.0408 L 10919.184 2115.9185 L 10919.184 2115.9185 Q 10919.184 2115.9185 10893.062 2115.9185 Q 10893.062 2115.9185 10710.204 2089.796 L 10553.47 2063.6736 L 10553.47 2063.6736 Q 10527.347 2063.6736 10501.225 2037.551 Q 10501.225 2011.4286 10135.511 2011.4286 L 9795.919 1985.3062 L 9508.571 1985.3062 Q 9195.103 1959.1837 7941.2246 1724.0817 Q 6661.2246 1488.9796 3343.6736 835.9184 L 52.2449 208.9796 L 52.2449 182.85715 L 52.2449 182.85715 L 26.12245 182.85715 L 26.12245 182.85715 L 26.12245 156.7347 L 0.0 130.61224 L 0.0 104.4898 L 0.0 78.36735 L 26.12245 78.36735 L 52.2449 78.36735 L 52.2449 104.4898 Q 52.2449 130.61224 78.36735 104.4898 L 78.36735 78.36735 L 104.4898 78.36735 Q 156.7347 78.36735 130.61224 26.12245 z" svg:height="21.420408mm" draw:style-name="style-302" svg:viewBox="0.0 0.0 11102.041 2142.0408" svg:width="111.02041mm" svg:x="60.604084mm" svg:y="25.338776mm"/>
          <draw:path svg:d="M 0.0 104.4898 L 0.0 0.0 L 26.12245 0.0 Q 52.2449 0.0 78.36735 0.0 L 104.4898 0.0 L 261.2245 52.2449 Q 417.9592 104.4898 417.9592 78.36735 Q 444.08163 52.2449 496.32654 52.2449 Q 548.5714 52.2449 574.6939 78.36735 L 600.81635 78.36735 L 600.81635 78.36735 L 600.81635 104.4898 L 600.81635 104.4898 L 626.9388 104.4898 L 626.9388 130.61224 L 626.9388 156.7347 L 600.81635 182.85715 L 600.81635 208.9796 L 522.449 208.9796 Q 470.2041 208.9796 470.2041 261.2245 L 470.2041 313.4694 L 470.2041 365.7143 Q 470.2041 417.9592 417.9592 417.9592 Q 391.83673 417.9592 391.83673 417.9592 L 391.83673 417.9592 L 365.7143 417.9592 Q 365.7143 417.9592 339.59183 365.7143 Q 313.4694 313.4694 313.4694 261.2245 Q 261.2245 235.10205 208.9796 208.9796 Q 156.7347 208.9796 130.61224 208.9796 Q 104.4898 235.10205 78.36735 208.9796 L 26.12245 208.9796 L 26.12245 208.9796 Q 0.0 182.85715 0.0 104.4898 z" svg:height="4.179592mm" draw:style-name="style-303" svg:viewBox="0.0 0.0 626.9388 417.9592" svg:width="6.2693877mm" svg:x="230.40001mm" svg:y="191.73878mm"/>
          <draw:path svg:d="M 365.7143 0.0 L 365.7143 0.0 L 391.83673 0.0 L 391.83673 0.0 L 470.2041 0.0 Q 548.5714 0.0 574.6939 26.12245 L 626.9388 52.2449 L 679.18365 52.2449 L 757.551 52.2449 L 731.4286 104.4898 Q 731.4286 130.61224 705.30615 130.61224 L 705.30615 156.7347 L 731.4286 156.7347 Q 757.551 156.7347 757.551 182.85715 Q 757.551 208.9796 835.9184 208.9796 Q 888.16327 208.9796 888.16327 235.10205 L 888.16327 235.10205 L 888.16327 235.10205 Q 888.16327 261.2245 888.16327 287.34695 Q 862.04083 313.4694 731.4286 313.4694 L 574.6939 313.4694 L 574.6939 339.59183 L 574.6939 365.7143 L 679.18365 391.83673 Q 783.67346 417.9592 783.67346 444.08163 L 809.79596 444.08163 L 783.67346 522.449 Q 731.4286 574.6939 705.30615 574.6939 Q 679.18365 574.6939 626.9388 574.6939 L 600.81635 574.6939 L 600.81635 574.6939 L 626.9388 574.6939 L 626.9388 626.9388 L 626.9388 653.0612 L 600.81635 653.0612 L 574.6939 653.0612 L 574.6939 653.0612 Q 574.6939 626.9388 496.32654 626.9388 Q 417.9592 626.9388 417.9592 574.6939 Q 444.08163 522.449 261.2245 496.32654 L 78.36735 470.2041 L 78.36735 470.2041 L 52.2449 444.08163 L 52.2449 444.08163 L 52.2449 444.08163 L 52.2449 417.9592 L 52.2449 365.7143 L 26.12245 365.7143 L 0.0 365.7143 L 0.0 339.59183 L 0.0 339.59183 L 26.12245 313.4694 L 26.12245 287.34695 L 78.36735 287.34695 Q 130.61224 261.2245 182.85715 182.85715 Q 208.9796 78.36735 287.34695 52.2449 L 365.7143 0.0 L 365.7143 0.0 z" svg:height="6.5306125mm" draw:style-name="style-304" svg:viewBox="0.0 0.0 888.16327 653.0612" svg:width="8.881633mm" svg:x="55.379593mm" svg:y="178.67755mm"/>
          <draw:path svg:d="M 0.0 78.36735 L 26.12245 0.0 L 26.12245 0.0 Q 52.2449 26.12245 104.4898 26.12245 L 156.7347 26.12245 L 182.85715 78.36735 Q 182.85715 130.61224 208.9796 130.61224 Q 235.10205 130.61224 235.10205 104.4898 Q 235.10205 78.36735 261.2245 78.36735 L 287.34695 78.36735 L 235.10205 130.61224 Q 208.9796 182.85715 182.85715 208.9796 Q 130.61224 208.9796 130.61224 235.10205 Q 156.7347 235.10205 182.85715 235.10205 Q 208.9796 235.10205 208.9796 261.2245 Q 208.9796 287.34695 130.61224 287.34695 Q 78.36735 313.4694 78.36735 339.59183 L 78.36735 365.7143 L 52.2449 365.7143 L 26.12245 339.59183 L 26.12245 339.59183 L 26.12245 339.59183 L 26.12245 287.34695 L 26.12245 235.10205 L 0.0 208.9796 L 0.0 182.85715 L 26.12245 182.85715 L 52.2449 182.85715 L 52.2449 156.7347 Q 52.2449 130.61224 26.12245 130.61224 Q -26.12245 130.61224 0.0 78.36735 z" svg:height="3.6571429mm" draw:style-name="style-305" svg:viewBox="0.0 0.0 287.34695 365.7143" svg:width="2.8734694mm" svg:x="138.7102mm" svg:y="195.65715mm"/>
          <draw:path svg:d="M 600.81635 208.9796 L 626.9388 208.9796 L 626.9388 208.9796 Q 653.0612 208.9796 653.0612 208.9796 L 653.0612 208.9796 L 653.0612 235.10205 L 653.0612 235.10205 L 679.18365 261.2245 L 679.18365 261.2245 L 653.0612 261.2245 Q 653.0612 261.2245 600.81635 287.34695 L 522.449 313.4694 L 522.449 287.34695 Q 496.32654 261.2245 496.32654 313.4694 Q 470.2041 365.7143 444.08163 365.7143 Q 391.83673 365.7143 235.10205 365.7143 L 78.36735 313.4694 L 78.36735 313.4694 Q 78.36735 313.4694 52.2449 313.4694 L 52.2449 313.4694 L 52.2449 261.2245 L 52.2449 235.10205 L 52.2449 235.10205 L 78.36735 235.10205 L 78.36735 208.9796 Q 78.36735 208.9796 26.12245 156.7347 L 0.0 104.4898 L 26.12245 104.4898 L 78.36735 104.4898 L 104.4898 130.61224 Q 130.61224 130.61224 130.61224 104.4898 Q 130.61224 78.36735 156.7347 104.4898 Q 182.85715 104.4898 208.9796 78.36735 Q 208.9796 52.2449 235.10205 52.2449 Q 235.10205 26.12245 235.10205 26.12245 Q 235.10205 0.0 235.10205 0.0 L 261.2245 0.0 L 313.4694 0.0 Q 339.59183 26.12245 365.7143 0.0 Q 391.83673 0.0 444.08163 0.0 Q 496.32654 26.12245 548.5714 52.2449 Q 548.5714 104.4898 574.6939 156.7347 Q 600.81635 208.9796 600.81635 208.9796 z" svg:height="3.6571429mm" draw:style-name="style-306" svg:viewBox="0.0 0.0 679.18365 365.7143" svg:width="6.7918367mm" svg:x="228.04898mm" svg:y="193.82857mm"/>
          <draw:path svg:d="M 235.10205 52.2449 L 235.10205 78.36735 L 235.10205 130.61224 Q 235.10205 156.7347 261.2245 235.10205 Q 261.2245 287.34695 130.61224 313.4694 L 26.12245 339.59183 L 26.12245 339.59183 Q 26.12245 339.59183 3.6379788E-12 313.4694 Q -26.12245 287.34695 3.6379788E-12 182.85715 L 3.6379788E-12 78.36735 L 3.6379788E-12 26.12245 Q 3.6379788E-12 -26.12245 104.4898 0.0 Q 208.9796 26.12245 208.9796 26.12245 Q 235.10205 26.12245 235.10205 52.2449 z" svg:height="3.3959184mm" draw:style-name="style-307" svg:viewBox="0.0 0.0 261.2245 339.59183" svg:width="2.6122448mm" svg:x="187.8204mm" svg:y="50.938778mm"/>
          <draw:path svg:d="M 391.83673 0.0 L 391.83673 0.0 L 444.08163 26.12245 Q 470.2041 52.2449 470.2041 78.36735 L 496.32654 78.36735 L 496.32654 78.36735 L 496.32654 104.4898 L 522.449 104.4898 L 548.5714 104.4898 L 548.5714 104.4898 L 548.5714 130.61224 L 496.32654 130.61224 Q 444.08163 156.7347 444.08163 182.85715 L 470.2041 208.9796 L 391.83673 208.9796 Q 339.59183 208.9796 313.4694 313.4694 Q 287.34695 417.9592 313.4694 444.08163 Q 313.4694 470.2041 391.83673 496.32654 Q 496.32654 522.449 522.449 496.32654 L 548.5714 496.32654 L 496.32654 574.6939 Q 444.08163 679.18365 496.32654 653.0612 Q 548.5714 626.9388 548.5714 783.67346 L 548.5714 940.4082 L 548.5714 940.4082 L 522.449 940.4082 L 522.449 914.2857 L 496.32654 914.2857 L 496.32654 914.2857 L 496.32654 888.16327 L 496.32654 888.16327 L 496.32654 888.16327 L 470.2041 914.2857 L 470.2041 940.4082 L 417.9592 940.4082 L 365.7143 940.4082 L 365.7143 940.4082 L 365.7143 940.4082 L 339.59183 914.2857 L 313.4694 888.16327 L 313.4694 888.16327 L 287.34695 888.16327 L 287.34695 862.04083 Q 287.34695 835.9184 235.10205 783.67346 Q 235.10205 757.551 156.7347 574.6939 Q 78.36735 417.9592 26.12245 417.9592 L 0.0 391.83673 L 0.0 391.83673 L 0.0 365.7143 L 52.2449 365.7143 Q 104.4898 365.7143 130.61224 339.59183 L 182.85715 313.4694 L 156.7347 313.4694 L 130.61224 313.4694 L 130.61224 287.34695 L 130.61224 287.34695 L 156.7347 261.2245 Q 182.85715 208.9796 208.9796 235.10205 Q 235.10205 235.10205 235.10205 182.85715 L 235.10205 130.61224 L 261.2245 130.61224 L 261.2245 104.4898 L 261.2245 104.4898 L 287.34695 104.4898 L 287.34695 104.4898 L 287.34695 104.4898 L 339.59183 78.36735 L 365.7143 52.2449 L 365.7143 52.2449 L 339.59183 52.2449 L 339.59183 52.2449 L 339.59183 52.2449 L 339.59183 26.12245 Q 365.7143 0.0 391.83673 0.0 z" svg:height="9.404081mm" draw:style-name="style-308" svg:viewBox="0.0 0.0 548.5714 940.4082" svg:width="5.4857144mm" svg:x="195.65715mm" svg:y="90.90612mm"/>
          <draw:path svg:d="M 78.36735 0.0 Q 182.85715 0.0 182.85715 26.12245 Q 208.9796 52.2449 104.4898 52.2449 Q 0.0 52.2449 0.0 26.12245 Q -26.12245 0.0 78.36735 0.0 z" svg:height="0.522449mm" draw:style-name="style-309" svg:viewBox="0.0 0.0 182.85715 52.2449" svg:width="1.8285714mm" svg:x="240.58775mm" svg:y="176.0653mm"/>
          <draw:path svg:d="M 1149.3878 0.0 L 1175.5103 0.0 L 1201.6327 0.0 L 1227.7551 0.0 L 1227.7551 26.12245 L 1253.8776 52.2449 L 1253.8776 52.2449 L 1253.8776 52.2449 L 1201.6327 78.36735 L 1149.3878 78.36735 L 1149.3878 104.4898 L 1149.3878 130.61224 L 1175.5103 130.61224 L 1175.5103 156.7347 L 1306.1224 182.85715 Q 1410.6123 208.9796 1410.6123 261.2245 L 1410.6123 339.59183 L 1436.7347 339.59183 L 1436.7347 365.7143 L 1436.7347 365.7143 L 1462.8572 365.7143 L 1462.8572 391.83673 L 1462.8572 417.9592 L 1436.7347 417.9592 L 1410.6123 417.9592 L 1384.4899 417.9592 L 1358.3673 417.9592 L 1358.3673 417.9592 L 1358.3673 417.9592 L 1384.4899 417.9592 L 1384.4899 417.9592 L 1358.3673 444.08163 L 1332.2449 470.2041 L 1332.2449 470.2041 L 1332.2449 470.2041 L 731.4286 470.2041 L 156.7347 470.2041 L 156.7347 470.2041 L 156.7347 444.08163 L 130.61224 444.08163 L 130.61224 417.9592 L 104.4898 417.9592 L 78.36735 417.9592 L 78.36735 391.83673 L 104.4898 365.7143 L 104.4898 365.7143 L 104.4898 365.7143 L 78.36735 339.59183 L 52.2449 313.4694 L 26.12245 313.4694 L 0.0 313.4694 L 0.0 287.34695 L 0.0 261.2245 L 26.12245 261.2245 L 52.2449 261.2245 L 78.36735 261.2245 Q 104.4898 261.2245 104.4898 235.10205 Q 130.61224 182.85715 156.7347 182.85715 Q 182.85715 182.85715 156.7347 104.4898 L 156.7347 26.12245 L 235.10205 26.12245 Q 313.4694 26.12245 365.7143 78.36735 Q 391.83673 156.7347 548.5714 104.4898 Q 705.30615 52.2449 783.67346 52.2449 Q 835.9184 52.2449 862.04083 104.4898 Q 862.04083 130.61224 940.4082 104.4898 Q 1044.898 104.4898 1044.898 78.36735 Q 1044.898 52.2449 1097.1428 26.12245 Q 1123.2654 0.0 1149.3878 0.0 z" svg:height="4.7020407mm" draw:style-name="style-310" svg:viewBox="0.0 0.0 1462.8572 470.2041" svg:width="14.6285715mm" svg:x="193.82857mm" svg:y="208.45715mm"/>
          <draw:path svg:d="M 130.61224 104.4898 L 130.61224 0.0 L 130.61224 0.0 L 156.7347 0.0 L 182.85715 78.36735 Q 208.9796 156.7347 235.10205 130.61224 Q 235.10205 104.4898 235.10205 130.61224 Q 235.10205 156.7347 287.34695 182.85715 Q 339.59183 208.9796 339.59183 208.9796 L 339.59183 208.9796 L 313.4694 235.10205 Q 287.34695 261.2245 313.4694 261.2245 L 339.59183 261.2245 L 339.59183 313.4694 L 339.59183 365.7143 L 339.59183 365.7143 Q 339.59183 365.7143 313.4694 391.83673 L 287.34695 391.83673 L 235.10205 391.83673 Q 156.7347 391.83673 156.7347 365.7143 Q 156.7347 339.59183 78.36735 339.59183 L 0.0 339.59183 L 0.0 313.4694 L 0.0 313.4694 L 26.12245 287.34695 Q 26.12245 261.2245 52.2449 261.2245 L 78.36735 261.2245 L 78.36735 261.2245 L 78.36735 261.2245 L 104.4898 235.10205 Q 130.61224 208.9796 130.61224 104.4898 z" svg:height="3.9183674mm" draw:style-name="style-311" svg:viewBox="0.0 0.0 339.59183 391.83673" svg:width="3.3959184mm" svg:x="183.64082mm" svg:y="190.69388mm"/>
          <draw:path svg:d="M 104.4898 0.0 L 156.7347 0.0 L 156.7347 26.12245 Q 156.7347 78.36735 182.85715 104.4898 Q 182.85715 130.61224 208.9796 156.7347 L 235.10205 156.7347 L 235.10205 156.7347 Q 235.10205 182.85715 235.10205 182.85715 L 261.2245 182.85715 L 235.10205 208.9796 Q 235.10205 235.10205 261.2245 261.2245 Q 287.34695 287.34695 287.34695 339.59183 Q 287.34695 365.7143 287.34695 391.83673 L 287.34695 391.83673 L 287.34695 391.83673 L 261.2245 391.83673 L 235.10205 391.83673 L 235.10205 391.83673 L 208.9796 365.7143 L 182.85715 339.59183 L 182.85715 339.59183 Q 182.85715 339.59183 156.7347 339.59183 Q 156.7347 339.59183 78.36735 365.7143 L 0.0 391.83673 L 0.0 339.59183 Q 26.12245 261.2245 26.12245 208.9796 L 26.12245 156.7347 L 52.2449 130.61224 Q 52.2449 104.4898 78.36735 104.4898 L 104.4898 104.4898 L 104.4898 78.36735 Q 104.4898 52.2449 78.36735 52.2449 L 52.2449 52.2449 L 52.2449 26.12245 Q 52.2449 0.0 104.4898 0.0 z" svg:height="3.9183674mm" draw:style-name="style-312" svg:viewBox="0.0 0.0 287.34695 391.83673" svg:width="2.8734694mm" svg:x="57.208164mm" svg:y="190.43266mm"/>
          <draw:path svg:d="M 208.9796 0.0 L 235.10205 0.0 L 235.10205 78.36735 Q 261.2245 130.61224 287.34695 130.61224 Q 339.59183 130.61224 391.83673 156.7347 L 417.9592 156.7347 L 417.9592 182.85715 L 444.08163 208.9796 L 444.08163 235.10205 L 444.08163 235.10205 L 444.08163 235.10205 L 444.08163 235.10205 L 444.08163 235.10205 Q 470.2041 235.10205 470.2041 235.10205 L 470.2041 235.10205 L 496.32654 235.10205 Q 496.32654 261.2245 496.32654 287.34695 L 496.32654 287.34695 L 235.10205 287.34695 L -9.094947E-13 287.34695 L -9.094947E-13 287.34695 Q -9.094947E-13 287.34695 26.12245 261.2245 L 78.36735 235.10205 L 78.36735 235.10205 Q 78.36735 235.10205 78.36735 182.85715 Q 78.36735 130.61224 104.4898 104.4898 L 130.61224 78.36735 L 156.7347 52.2449 L 182.85715 26.12245 L 182.85715 26.12245 L 182.85715 26.12245 L 208.9796 26.12245 L 208.9796 26.12245 L 208.9796 0.0 z" svg:height="2.8734694mm" draw:style-name="style-313" svg:viewBox="0.0 0.0 496.32654 287.34695" svg:width="4.9632654mm" svg:x="80.19592mm" svg:y="210.28572mm"/>
          <draw:path svg:d="M 731.4286 78.36735 L 731.4286 130.61224 L 679.18365 313.4694 Q 626.9388 496.32654 600.81635 548.5714 L 600.81635 626.9388 L 679.18365 626.9388 Q 757.551 653.0612 757.551 653.0612 L 757.551 653.0612 L 731.4286 653.0612 Q 679.18365 653.0612 574.6939 679.18365 Q 496.32654 705.30615 470.2041 731.4286 L 444.08163 783.67346 L 417.9592 783.67346 Q 417.9592 809.79596 417.9592 809.79596 L 417.9592 809.79596 L 365.7143 809.79596 L 313.4694 809.79596 L 287.34695 783.67346 L 261.2245 783.67346 L 261.2245 757.551 L 261.2245 731.4286 L 235.10205 731.4286 L 235.10205 705.30615 L 235.10205 705.30615 L 208.9796 705.30615 L 208.9796 705.30615 L 208.9796 705.30615 L 182.85715 731.4286 Q 156.7347 731.4286 156.7347 757.551 Q 156.7347 809.79596 130.61224 809.79596 Q 104.4898 809.79596 52.2449 783.67346 L -3.6379788E-12 731.4286 L -3.6379788E-12 705.30615 L -3.6379788E-12 705.30615 L 26.12245 705.30615 Q 52.2449 705.30615 52.2449 600.81635 Q 52.2449 522.449 78.36735 522.449 Q 104.4898 496.32654 104.4898 417.9592 L 130.61224 339.59183 L 130.61224 339.59183 L 156.7347 339.59183 L 156.7347 313.4694 L 156.7347 287.34695 L 182.85715 261.2245 L 182.85715 235.10205 L 208.9796 235.10205 L 235.10205 235.10205 L 235.10205 261.2245 L 261.2245 287.34695 L 261.2245 339.59183 L 261.2245 365.7143 L 287.34695 391.83673 L 313.4694 417.9592 L 313.4694 417.9592 L 313.4694 391.83673 L 313.4694 391.83673 L 313.4694 391.83673 L 339.59183 391.83673 L 339.59183 391.83673 L 339.59183 365.7143 L 365.7143 365.7143 L 365.7143 339.59183 L 365.7143 339.59183 L 339.59183 339.59183 L 339.59183 339.59183 L 339.59183 313.4694 L 313.4694 313.4694 L 313.4694 235.10205 Q 313.4694 182.85715 365.7143 182.85715 Q 391.83673 182.85715 444.08163 78.36735 Q 470.2041 0.0 496.32654 0.0 Q 522.449 26.12245 574.6939 0.0 Q 600.81635 -26.12245 679.18365 26.12245 Q 731.4286 52.2449 731.4286 78.36735 z M 365.7143 287.34695 Q 365.7143 287.34695 365.7143 261.2245 Q 365.7143 261.2245 365.7143 287.34695 Q 365.7143 287.34695 365.7143 287.34695 z" svg:height="8.0979595mm" draw:style-name="style-314" svg:viewBox="0.0 0.0 757.551 809.79596" svg:width="7.5755105mm" svg:x="235.10205mm" svg:y="93.779594mm"/>
          <draw:path svg:d="M 78.36735 0.0 L 78.36735 0.0 L 261.2245 0.0 L 444.08163 0.0 L 444.08163 0.0 L 444.08163 26.12245 L 522.449 26.12245 L 574.6939 26.12245 L 574.6939 52.2449 L 574.6939 78.36735 L 391.83673 78.36735 Q 208.9796 78.36735 208.9796 104.4898 Q 182.85715 130.61224 104.4898 104.4898 Q -4.5474735E-13 78.36735 -4.5474735E-13 52.2449 L -4.5474735E-13 26.12245 L 52.2449 26.12245 L 78.36735 26.12245 L 78.36735 0.0 z" svg:height="1.044898mm" draw:style-name="style-315" svg:viewBox="0.0 0.0 574.6939 104.4898" svg:width="5.7469387mm" svg:x="33.959183mm" svg:y="150.20409mm"/>
          <draw:path svg:d="M 391.83673 0.0 L 391.83673 0.0 L 391.83673 0.0 L 391.83673 0.0 L 391.83673 26.12245 L 391.83673 52.2449 L 391.83673 78.36735 L 391.83673 104.4898 L 417.9592 104.4898 L 417.9592 104.4898 L 417.9592 104.4898 Q 417.9592 130.61224 365.7143 104.4898 Q 339.59183 104.4898 313.4694 182.85715 L 287.34695 287.34695 L 287.34695 287.34695 Q 261.2245 287.34695 235.10205 339.59183 Q 235.10205 391.83673 156.7347 391.83673 Q 78.36735 417.9592 78.36735 391.83673 Q 78.36735 365.7143 52.2449 365.7143 Q 26.12245 365.7143 26.12245 339.59183 L 3.6379788E-12 313.4694 L 3.6379788E-12 287.34695 Q 26.12245 235.10205 26.12245 235.10205 L 26.12245 208.9796 L 52.2449 182.85715 Q 78.36735 182.85715 78.36735 182.85715 L 78.36735 182.85715 L 208.9796 78.36735 Q 339.59183 0.0 365.7143 0.0 Q 391.83673 26.12245 391.83673 0.0 z" svg:height="3.9183674mm" draw:style-name="style-316" svg:viewBox="0.0 0.0 417.9592 391.83673" svg:width="4.179592mm" svg:x="310.0735mm" svg:y="189.9102mm"/>
          <draw:path svg:d="M 522.449 0.0 L 522.449 0.0 L 522.449 52.2449 Q 522.449 78.36735 496.32654 130.61224 Q 470.2041 182.85715 470.2041 208.9796 L 470.2041 235.10205 L 444.08163 235.10205 L 444.08163 261.2245 L 391.83673 261.2245 Q 339.59183 261.2245 287.34695 208.9796 Q 235.10205 208.9796 156.7347 208.9796 L 78.36735 208.9796 L 78.36735 208.9796 L 78.36735 208.9796 L 52.2449 182.85715 L 0.0 182.85715 L 0.0 156.7347 L 0.0 104.4898 L 26.12245 52.2449 L 26.12245 26.12245 L 261.2245 26.12245 Q 496.32654 0.0 496.32654 0.0 Q 522.449 0.0 522.449 0.0 z" svg:height="2.6122448mm" draw:style-name="style-317" svg:viewBox="0.0 0.0 522.449 261.2245" svg:width="5.2244897mm" svg:x="98.74286mm" svg:y="180.76735mm"/>
          <draw:path svg:d="M 26.12245 78.36735 L 0.0 0.0 L 104.4898 0.0 Q 208.9796 0.0 235.10205 52.2449 Q 235.10205 104.4898 287.34695 104.4898 Q 287.34695 104.4898 313.4694 130.61224 Q 339.59183 156.7347 444.08163 156.7347 Q 548.5714 208.9796 548.5714 208.9796 Q 574.6939 208.9796 653.0612 235.10205 L 731.4286 235.10205 L 731.4286 261.2245 L 731.4286 261.2245 L 391.83673 261.2245 L 26.12245 261.2245 L 26.12245 261.2245 L 26.12245 261.2245 L 26.12245 235.10205 L 26.12245 235.10205 L 26.12245 208.9796 Q 26.12245 156.7347 26.12245 78.36735 z" svg:height="2.6122448mm" draw:style-name="style-318" svg:viewBox="0.0 0.0 731.4286 261.2245" svg:width="7.3142858mm" svg:x="216.5551mm" svg:y="210.54694mm"/>
          <draw:path svg:d="M 313.4694 26.12245 L 313.4694 26.12245 L 313.4694 26.12245 Q 313.4694 52.2449 313.4694 52.2449 L 339.59183 52.2449 L 339.59183 130.61224 Q 365.7143 208.9796 339.59183 208.9796 L 339.59183 208.9796 L 339.59183 208.9796 Q 313.4694 182.85715 313.4694 182.85715 L 313.4694 182.85715 L 313.4694 182.85715 Q 287.34695 156.7347 208.9796 182.85715 L 130.61224 182.85715 L 104.4898 182.85715 Q 104.4898 156.7347 104.4898 156.7347 L 78.36735 156.7347 L 78.36735 130.61224 Q 52.2449 130.61224 26.12245 104.4898 L -3.6379788E-12 52.2449 L -3.6379788E-12 52.2449 L -3.6379788E-12 26.12245 L -3.6379788E-12 26.12245 Q -3.6379788E-12 26.12245 26.12245 0.0 L 26.12245 0.0 L 156.7347 0.0 Q 287.34695 0.0 313.4694 26.12245 z" svg:height="2.089796mm" draw:style-name="style-319" svg:viewBox="0.0 0.0 339.59183 208.9796" svg:width="3.3959184mm" svg:x="202.18776mm" svg:y="79.41225mm"/>
          <draw:path svg:d="M 313.4694 52.2449 L 313.4694 52.2449 L 313.4694 52.2449 Q 287.34695 52.2449 287.34695 52.2449 L 287.34695 78.36735 L 287.34695 78.36735 L 287.34695 78.36735 L 261.2245 104.4898 Q 235.10205 130.61224 130.61224 104.4898 L 0.0 78.36735 L 78.36735 52.2449 Q 130.61224 52.2449 130.61224 26.12245 L 130.61224 26.12245 L 182.85715 26.12245 Q 208.9796 26.12245 235.10205 0.0 Q 235.10205 -52.2449 235.10205 0.0 Q 261.2245 26.12245 287.34695 26.12245 Q 313.4694 52.2449 313.4694 52.2449 z" svg:height="1.044898mm" draw:style-name="style-320" svg:viewBox="0.0 0.0 313.4694 104.4898" svg:width="3.1346939mm" svg:x="90.6449mm" svg:y="138.97144mm"/>
          <draw:path svg:d="M 156.7347 104.4898 L 235.10205 0.0 L 261.2245 0.0 Q 287.34695 0.0 287.34695 26.12245 Q 313.4694 52.2449 339.59183 26.12245 Q 339.59183 0.0 339.59183 26.12245 Q 339.59183 52.2449 339.59183 130.61224 L 339.59183 208.9796 L 365.7143 208.9796 L 365.7143 208.9796 L 365.7143 208.9796 Q 339.59183 235.10205 339.59183 235.10205 L 339.59183 261.2245 L 365.7143 287.34695 Q 391.83673 313.4694 417.9592 313.4694 Q 444.08163 313.4694 417.9592 417.9592 Q 391.83673 522.449 391.83673 574.6939 L 391.83673 653.0612 L 339.59183 653.0612 Q 313.4694 626.9388 235.10205 653.0612 Q 182.85715 679.18365 182.85715 653.0612 Q 182.85715 626.9388 130.61224 626.9388 Q 104.4898 600.81635 104.4898 574.6939 Q 78.36735 522.449 78.36735 522.449 L 52.2449 522.449 L 26.12245 522.449 L 26.12245 522.449 L 26.12245 522.449 L 26.12245 522.449 L 26.12245 470.2041 Q 26.12245 417.9592 4.5474735E-13 365.7143 L 4.5474735E-13 339.59183 L 4.5474735E-13 339.59183 L 4.5474735E-13 313.4694 L 26.12245 313.4694 L 52.2449 313.4694 L 52.2449 287.34695 L 78.36735 287.34695 L 78.36735 261.2245 Q 78.36735 208.9796 156.7347 104.4898 z" svg:height="6.5306125mm" draw:style-name="style-321" svg:viewBox="0.0 0.0 417.9592 653.0612" svg:width="4.179592mm" svg:x="25.861225mm" svg:y="203.75511mm"/>
          <draw:path svg:d="M 653.0612 52.2449 L 653.0612 52.2449 L 653.0612 52.2449 Q 653.0612 52.2449 626.9388 78.36735 Q 600.81635 104.4898 548.5714 104.4898 L 496.32654 104.4898 L 496.32654 130.61224 L 496.32654 156.7347 L 470.2041 156.7347 Q 444.08163 182.85715 444.08163 208.9796 Q 444.08163 261.2245 417.9592 261.2245 Q 365.7143 261.2245 365.7143 261.2245 L 339.59183 261.2245 L 313.4694 261.2245 Q 313.4694 261.2245 235.10205 182.85715 L 156.7347 130.61224 L 156.7347 130.61224 L 156.7347 104.4898 L 156.7347 104.4898 L 156.7347 104.4898 L 130.61224 78.36735 L 130.61224 52.2449 L 52.2449 52.2449 L -9.094947E-13 52.2449 L -9.094947E-13 52.2449 L -9.094947E-13 52.2449 L 52.2449 26.12245 L 78.36735 0.0 L 78.36735 0.0 L 104.4898 0.0 L 104.4898 0.0 L 104.4898 0.0 L 261.2245 0.0 Q 417.9592 0.0 417.9592 0.0 Q 391.83673 0.0 444.08163 26.12245 Q 522.449 26.12245 574.6939 0.0 Q 626.9388 0.0 626.9388 26.12245 Q 626.9388 52.2449 653.0612 52.2449 z" svg:height="2.6122448mm" draw:style-name="style-322" svg:viewBox="0.0 0.0 653.0612 261.2245" svg:width="6.5306125mm" svg:x="71.57551mm" svg:y="196.44083mm"/>
          <draw:path svg:d="M 261.2245 0.0 L 261.2245 0.0 L 261.2245 26.12245 Q 261.2245 52.2449 261.2245 104.4898 Q 261.2245 104.4898 287.34695 130.61224 Q 339.59183 156.7347 365.7143 208.9796 Q 391.83673 235.10205 391.83673 261.2245 L 391.83673 261.2245 L 391.83673 261.2245 Q 391.83673 261.2245 365.7143 261.2245 Q 365.7143 261.2245 339.59183 235.10205 Q 287.34695 182.85715 235.10205 235.10205 L 156.7347 261.2245 L 130.61224 261.2245 Q 104.4898 261.2245 52.2449 261.2245 L 3.6379788E-12 261.2245 L 3.6379788E-12 261.2245 L 3.6379788E-12 261.2245 L 3.6379788E-12 235.10205 Q 26.12245 208.9796 26.12245 156.7347 Q 52.2449 130.61224 78.36735 130.61224 Q 104.4898 104.4898 78.36735 104.4898 L 26.12245 78.36735 L 52.2449 78.36735 Q 78.36735 52.2449 78.36735 52.2449 L 78.36735 52.2449 L 156.7347 26.12245 Q 235.10205 0.0 261.2245 0.0 z" svg:height="2.6122448mm" draw:style-name="style-323" svg:viewBox="0.0 0.0 391.83673 261.2245" svg:width="3.9183674mm" svg:x="186.25307mm" svg:y="193.82857mm"/>
          <draw:path svg:d="M 0.0 26.12245 L 0.0 0.0 L 130.61224 0.0 L 261.2245 0.0 L 313.4694 0.0 Q 339.59183 0.0 339.59183 26.12245 Q 313.4694 78.36735 313.4694 78.36735 L 313.4694 78.36735 L 313.4694 78.36735 Q 287.34695 78.36735 287.34695 104.4898 L 287.34695 104.4898 L 208.9796 104.4898 Q 104.4898 78.36735 52.2449 78.36735 L 26.12245 52.2449 L 26.12245 26.12245 Q 0.0 26.12245 0.0 26.12245 L 0.0 26.12245 L 0.0 26.12245 z" svg:height="1.044898mm" draw:style-name="style-324" svg:viewBox="0.0 0.0 339.59183 104.4898" svg:width="3.3959184mm" svg:x="199.57552mm" svg:y="45.714287mm"/>
          <draw:path svg:d="M 287.34695 0.0 L 313.4694 0.0 L 313.4694 0.0 L 313.4694 26.12245 L 313.4694 26.12245 L 339.59183 26.12245 L 339.59183 0.0 L 365.7143 0.0 L 365.7143 26.12245 L 365.7143 52.2449 L 391.83673 78.36735 L 417.9592 104.4898 L 417.9592 182.85715 Q 444.08163 235.10205 444.08163 235.10205 Q 470.2041 235.10205 470.2041 261.2245 L 470.2041 287.34695 L 496.32654 313.4694 L 522.449 339.59183 L 522.449 391.83673 L 522.449 444.08163 L 548.5714 444.08163 L 548.5714 444.08163 L 548.5714 417.9592 L 548.5714 417.9592 L 548.5714 417.9592 Q 574.6939 417.9592 574.6939 496.32654 L 574.6939 574.6939 L 600.81635 574.6939 Q 626.9388 600.81635 626.9388 600.81635 L 626.9388 600.81635 L 313.4694 600.81635 L 0.0 600.81635 L 0.0 339.59183 L 0.0 78.36735 L 0.0 78.36735 Q 0.0 78.36735 26.12245 78.36735 L 26.12245 78.36735 L 26.12245 104.4898 L 52.2449 104.4898 L 52.2449 156.7347 L 52.2449 208.9796 L 104.4898 208.9796 L 130.61224 208.9796 L 130.61224 235.10205 L 156.7347 261.2245 L 156.7347 261.2245 L 156.7347 287.34695 L 182.85715 287.34695 L 208.9796 287.34695 L 208.9796 208.9796 Q 208.9796 130.61224 235.10205 104.4898 Q 235.10205 78.36735 261.2245 78.36735 L 287.34695 78.36735 L 287.34695 52.2449 L 261.2245 52.2449 L 261.2245 52.2449 L 261.2245 26.12245 L 261.2245 26.12245 L 261.2245 26.12245 L 287.34695 26.12245 L 287.34695 26.12245 L 287.34695 0.0 z" svg:height="6.0081635mm" draw:style-name="style-325" svg:viewBox="0.0 0.0 626.9388 600.81635" svg:width="6.2693877mm" svg:x="0.0mm" svg:y="207.15102mm"/>
          <draw:path svg:d="M 2011.4286 600.81635 L 2037.551 600.81635 L 2037.551 600.81635 Q 2037.551 626.9388 2037.551 626.9388 L 2063.6736 626.9388 L 2063.6736 705.30615 L 2063.6736 783.67346 L 2089.796 809.79596 Q 2089.796 835.9184 2115.9185 835.9184 Q 2142.0408 835.9184 2115.9185 862.04083 Q 2115.9185 888.16327 2168.1633 888.16327 Q 2220.4082 888.16327 2194.2856 914.2857 Q 2194.2856 940.4082 2272.653 940.4082 L 2324.898 940.4082 L 2324.898 966.53064 L 2324.898 992.6531 L 2351.0205 992.6531 L 2377.1428 992.6531 L 2377.1428 1018.7755 L 2377.1428 1018.7755 L 2403.2654 1018.7755 L 2403.2654 1044.898 L 2429.3877 1044.898 L 2429.3877 1044.898 L 2429.3877 1044.898 L 2429.3877 1044.898 L 2429.3877 1071.0204 L 2429.3877 1071.0204 L 2403.2654 1071.0204 L 2403.2654 1097.1428 L 2403.2654 1097.1428 L 2377.1428 1097.1428 L 2377.1428 1097.1428 L 2377.1428 1097.1428 L 2377.1428 1123.2654 L 2377.1428 1123.2654 L 2351.0205 1149.3878 L 2351.0205 1149.3878 L 2324.898 1149.3878 L 2272.653 1149.3878 L 2220.4082 1149.3878 Q 2142.0408 1149.3878 2115.9185 1149.3878 Q 2063.6736 1149.3878 2063.6736 1201.6327 Q 2063.6736 1253.8776 2011.4286 1253.8776 Q 1985.3062 1253.8776 1959.1837 1201.6327 Q 1906.9388 1149.3878 1854.6938 1149.3878 L 1802.449 1149.3878 L 1828.5714 1175.5103 L 1854.6938 1201.6327 L 1854.6938 1201.6327 L 1854.6938 1201.6327 L 1854.6938 1201.6327 Q 1854.6938 1201.6327 1828.5714 1201.6327 Q 1828.5714 1201.6327 1593.4694 1227.7551 L 1358.3673 1227.7551 L 1358.3673 1253.8776 L 1332.2449 1306.1224 L 1332.2449 1358.3673 L 1332.2449 1384.4899 L 1384.4899 1384.4899 L 1410.6123 1410.6123 L 1410.6123 1410.6123 L 1410.6123 1410.6123 L 1332.2449 1436.7347 Q 1227.7551 1462.8572 1227.7551 1515.102 Q 1227.7551 1567.3469 1227.7551 1567.3469 Q 1253.8776 1567.3469 1227.7551 1593.4694 Q 1175.5103 1593.4694 1175.5103 1567.3469 Q 1149.3878 1567.3469 1149.3878 1567.3469 Q 1123.2654 1567.3469 1123.2654 1593.4694 L 1123.2654 1619.5919 L 1149.3878 1619.5919 L 1149.3878 1619.5919 L 1123.2654 1645.7144 L 1097.1428 1645.7144 L 1097.1428 1671.8368 L 1071.0204 1697.9592 L 1071.0204 1697.9592 L 1071.0204 1671.8368 L 1071.0204 1671.8368 L 1071.0204 1671.8368 L 1044.898 1645.7144 L 1018.7755 1619.5919 L 1018.7755 1619.5919 L 1018.7755 1619.5919 L 992.6531 1619.5919 L 966.53064 1619.5919 L 966.53064 1593.4694 L 966.53064 1567.3469 L 966.53064 1541.2245 L 966.53064 1515.102 L 966.53064 1462.8572 L 966.53064 1436.7347 L 940.4082 1410.6123 L 914.2857 1384.4899 L 914.2857 1358.3673 L 914.2857 1332.2449 L 888.16327 1332.2449 Q 888.16327 1358.3673 862.04083 1358.3673 Q 809.79596 1358.3673 653.0612 1358.3673 Q 522.449 1332.2449 522.449 1358.3673 Q 522.449 1384.4899 496.32654 1384.4899 Q 470.2041 1384.4899 470.2041 1358.3673 Q 470.2041 1332.2449 417.9592 1332.2449 Q 365.7143 1332.2449 365.7143 1306.1224 Q 365.7143 1280.0 313.4694 1280.0 L 261.2245 1280.0 L 261.2245 1253.8776 L 261.2245 1227.7551 L 235.10205 1227.7551 L 182.85715 1227.7551 L 182.85715 1201.6327 L 182.85715 1175.5103 L 208.9796 1175.5103 L 235.10205 1201.6327 L 235.10205 1201.6327 L 261.2245 1201.6327 L 287.34695 1175.5103 Q 313.4694 1149.3878 313.4694 1149.3878 L 339.59183 1149.3878 L 339.59183 1149.3878 L 339.59183 1149.3878 L 287.34695 1149.3878 L 261.2245 1149.3878 L 235.10205 1149.3878 L 208.9796 1149.3878 L 208.9796 1123.2654 L 235.10205 1097.1428 L 235.10205 1097.1428 L 235.10205 1097.1428 L 235.10205 1071.0204 L 235.10205 1071.0204 L 339.59183 1071.0204 Q 444.08163 1044.898 444.08163 1044.898 L 444.08163 1044.898 L 548.5714 1044.898 L 626.9388 1044.898 L 653.0612 1018.7755 L 705.30615 992.6531 L 679.18365 992.6531 L 653.0612 992.6531 L 548.5714 966.53064 L 470.2041 966.53064 L 470.2041 940.4082 Q 444.08163 940.4082 470.2041 888.16327 L 496.32654 809.79596 L 444.08163 809.79596 Q 391.83673 835.9184 365.7143 835.9184 Q 339.59183 862.04083 339.59183 862.04083 Q 287.34695 862.04083 208.9796 862.04083 L 130.61224 862.04083 L 130.61224 835.9184 Q 130.61224 809.79596 104.4898 809.79596 L 104.4898 809.79596 L 78.36735 809.79596 Q 26.12245 783.67346 78.36735 783.67346 Q 104.4898 783.67346 78.36735 757.551 Q 26.12245 757.551 26.12245 705.30615 Q 26.12245 653.0612 0.0 653.0612 Q -26.12245 626.9388 26.12245 626.9388 Q 52.2449 626.9388 26.12245 574.6939 Q 26.12245 522.449 26.12245 522.449 L 0.0 496.32654 L 26.12245 496.32654 Q 26.12245 470.2041 26.12245 470.2041 L 26.12245 470.2041 L 26.12245 470.2041 Q 26.12245 444.08163 78.36735 417.9592 Q 130.61224 417.9592 156.7347 417.9592 Q 208.9796 417.9592 235.10205 365.7143 Q 235.10205 313.4694 261.2245 313.4694 Q 287.34695 313.4694 313.4694 261.2245 Q 339.59183 208.9796 339.59183 130.61224 L 365.7143 78.36735 L 391.83673 104.4898 Q 444.08163 130.61224 496.32654 130.61224 Q 548.5714 130.61224 548.5714 104.4898 Q 548.5714 52.2449 731.4286 0.0 Q 914.2857 -26.12245 914.2857 0.0 Q 914.2857 26.12245 940.4082 0.0 Q 940.4082 -26.12245 992.6531 0.0 Q 1071.0204 0.0 1149.3878 0.0 Q 1253.8776 0.0 1280.0 26.12245 Q 1280.0 52.2449 1332.2449 104.4898 Q 1384.4899 130.61224 1332.2449 156.7347 Q 1332.2449 182.85715 1332.2449 208.9796 Q 1332.2449 235.10205 1436.7347 235.10205 Q 1541.2245 235.10205 1541.2245 261.2245 Q 1541.2245 287.34695 1488.9796 313.4694 Q 1436.7347 365.7143 1462.8572 365.7143 Q 1488.9796 365.7143 1488.9796 391.83673 Q 1488.9796 417.9592 1515.102 417.9592 Q 1541.2245 444.08163 1593.4694 470.2041 Q 1671.8368 522.449 1750.2041 522.449 Q 1802.449 522.449 1802.449 548.5714 Q 1776.3265 574.6939 1828.5714 600.81635 Q 1880.8164 626.9388 1880.8164 600.81635 Q 1880.8164 574.6939 1906.9388 574.6939 Q 1933.0613 574.6939 1959.1837 600.81635 Q 1959.1837 626.9388 1985.3062 600.81635 Q 2011.4286 574.6939 2011.4286 600.81635 z" svg:height="16.979591mm" draw:style-name="style-326" svg:viewBox="0.0 0.0 2429.3877 1697.9592" svg:width="24.293879mm" svg:x="85.42041mm" svg:y="168.75102mm"/>
          <draw:path svg:d="M 548.5714 26.12245 L 679.18365 26.12245 L 679.18365 26.12245 L 679.18365 52.2449 L 705.30615 52.2449 L 731.4286 52.2449 L 679.18365 78.36735 Q 653.0612 104.4898 600.81635 104.4898 L 548.5714 104.4898 L 548.5714 130.61224 L 548.5714 130.61224 L 496.32654 130.61224 Q 444.08163 104.4898 287.34695 104.4898 Q 130.61224 52.2449 104.4898 78.36735 L 78.36735 78.36735 L 78.36735 78.36735 Q 78.36735 52.2449 52.2449 52.2449 L 3.6379788E-12 52.2449 L 3.6379788E-12 26.12245 Q 3.6379788E-12 0.0 208.9796 0.0 Q 417.9592 0.0 548.5714 26.12245 z" svg:height="1.3061224mm" draw:style-name="style-327" svg:viewBox="0.0 0.0 731.4286 130.61224" svg:width="7.3142858mm" svg:x="190.17143mm" svg:y="93.51837mm"/>
          <draw:path svg:d="M 1097.1428 26.12245 L 1123.2654 26.12245 L 1123.2654 78.36735 Q 1123.2654 130.61224 1175.5103 182.85715 Q 1175.5103 235.10205 1175.5103 287.34695 Q 1175.5103 339.59183 1227.7551 365.7143 Q 1227.7551 391.83673 1253.8776 417.9592 L 1253.8776 444.08163 L 1227.7551 444.08163 Q 1175.5103 444.08163 1123.2654 444.08163 L 1097.1428 417.9592 L 1071.0204 391.83673 Q 1071.0204 365.7143 992.6531 391.83673 Q 914.2857 417.9592 888.16327 444.08163 Q 888.16327 470.2041 940.4082 496.32654 Q 966.53064 548.5714 992.6531 548.5714 L 992.6531 548.5714 L 992.6531 574.6939 L 1018.7755 600.81635 L 1018.7755 600.81635 L 1018.7755 600.81635 L 1018.7755 626.9388 L 1018.7755 626.9388 L 1044.898 626.9388 L 1044.898 653.0612 L 1044.898 653.0612 L 1071.0204 653.0612 L 1071.0204 679.18365 L 1071.0204 705.30615 L 1044.898 705.30615 L 1044.898 705.30615 L 1044.898 731.4286 L 1018.7755 731.4286 L 1018.7755 757.551 L 1018.7755 783.67346 L 992.6531 783.67346 Q 966.53064 809.79596 992.6531 835.9184 Q 1018.7755 888.16327 992.6531 888.16327 Q 966.53064 914.2857 914.2857 862.04083 Q 888.16327 809.79596 757.551 809.79596 Q 626.9388 809.79596 600.81635 862.04083 Q 600.81635 914.2857 574.6939 914.2857 Q 548.5714 888.16327 522.449 888.16327 Q 470.2041 888.16327 470.2041 809.79596 Q 444.08163 757.551 444.08163 757.551 L 417.9592 757.551 L 391.83673 757.551 L 365.7143 757.551 L 365.7143 705.30615 L 339.59183 679.18365 L 339.59183 679.18365 L 339.59183 653.0612 L 313.4694 653.0612 Q 287.34695 653.0612 287.34695 574.6939 Q 287.34695 522.449 182.85715 548.5714 L 52.2449 600.81635 L 52.2449 574.6939 L 26.12245 574.6939 L 26.12245 574.6939 L 26.12245 548.5714 L 26.12245 548.5714 L 26.12245 548.5714 L 0.0 548.5714 L 0.0 548.5714 L 0.0 522.449 L 0.0 522.449 L 0.0 522.449 L 26.12245 522.449 L 26.12245 496.32654 Q 26.12245 444.08163 78.36735 417.9592 Q 78.36735 391.83673 78.36735 365.7143 Q 26.12245 339.59183 52.2449 287.34695 L 78.36735 235.10205 L 78.36735 235.10205 L 78.36735 235.10205 L 104.4898 235.10205 L 104.4898 235.10205 L 104.4898 208.9796 Q 78.36735 208.9796 78.36735 182.85715 L 52.2449 182.85715 L 52.2449 156.7347 L 78.36735 156.7347 L 78.36735 156.7347 L 78.36735 130.61224 L 78.36735 130.61224 L 78.36735 130.61224 L 52.2449 104.4898 L 52.2449 78.36735 L 78.36735 78.36735 L 104.4898 78.36735 L 104.4898 104.4898 L 130.61224 130.61224 L 130.61224 130.61224 L 130.61224 130.61224 L 156.7347 130.61224 Q 182.85715 130.61224 182.85715 130.61224 L 182.85715 130.61224 L 235.10205 156.7347 Q 287.34695 182.85715 313.4694 182.85715 L 339.59183 182.85715 L 600.81635 130.61224 Q 862.04083 130.61224 862.04083 104.4898 L 862.04083 104.4898 L 914.2857 52.2449 Q 940.4082 -26.12245 1018.7755 -3.6379788E-12 Q 1071.0204 26.12245 1097.1428 26.12245 z" svg:height="9.142858mm" draw:style-name="style-328" svg:viewBox="0.0 0.0 1253.8776 914.2857" svg:width="12.538775mm" svg:x="84.37551mm" svg:y="198.2694mm"/>
          <draw:path svg:d="M 1306.1224 9.094947E-13 L 1306.1224 9.094947E-13 L 1332.2449 26.12245 Q 1358.3673 52.2449 1410.6123 52.2449 Q 1462.8572 52.2449 1488.9796 52.2449 L 1541.2245 52.2449 L 1541.2245 78.36735 L 1541.2245 78.36735 L 1515.102 78.36735 L 1515.102 104.4898 L 1515.102 104.4898 L 1488.9796 104.4898 L 1462.8572 156.7347 Q 1436.7347 182.85715 1410.6123 235.10205 Q 1384.4899 313.4694 1436.7347 313.4694 Q 1462.8572 313.4694 1462.8572 365.7143 L 1462.8572 417.9592 L 1462.8572 417.9592 Q 1436.7347 417.9592 1436.7347 391.83673 Q 1436.7347 365.7143 1410.6123 365.7143 Q 1384.4899 365.7143 1306.1224 470.2041 Q 1227.7551 574.6939 1071.0204 783.67346 Q 888.16327 992.6531 809.79596 1071.0204 Q 705.30615 1175.5103 679.18365 1175.5103 Q 653.0612 1201.6327 626.9388 1227.7551 Q 600.81635 1280.0 522.449 1306.1224 L 444.08163 1358.3673 L 417.9592 1358.3673 L 417.9592 1358.3673 L 417.9592 1384.4899 L 391.83673 1384.4899 L 391.83673 1384.4899 L 391.83673 1410.6123 L 365.7143 1410.6123 L 339.59183 1410.6123 L 339.59183 1436.7347 L 339.59183 1436.7347 L 313.4694 1436.7347 L 313.4694 1462.8572 L 313.4694 1462.8572 L 287.34695 1462.8572 L 287.34695 1462.8572 L 287.34695 1462.8572 L 287.34695 1436.7347 L 287.34695 1436.7347 L 261.2245 1358.3673 L 261.2245 1253.8776 L 261.2245 1253.8776 L 287.34695 1253.8776 L 287.34695 1253.8776 L 287.34695 1253.8776 L 287.34695 1227.7551 L 287.34695 1227.7551 L 313.4694 1227.7551 L 313.4694 1253.8776 L 313.4694 1253.8776 L 339.59183 1253.8776 L 339.59183 1253.8776 L 339.59183 1253.8776 L 339.59183 1227.7551 Q 339.59183 1227.7551 365.7143 1201.6327 Q 391.83673 1175.5103 365.7143 1149.3878 L 339.59183 1149.3878 L 313.4694 1123.2654 Q 287.34695 1123.2654 287.34695 1097.1428 Q 287.34695 1071.0204 339.59183 1071.0204 Q 365.7143 1044.898 182.85715 966.53064 L 0.0 888.16327 L 26.12245 862.04083 L 52.2449 835.9184 L 52.2449 835.9184 L 78.36735 835.9184 L 78.36735 835.9184 L 78.36735 835.9184 L 78.36735 783.67346 Q 78.36735 731.4286 130.61224 653.0612 Q 182.85715 574.6939 235.10205 548.5714 Q 287.34695 548.5714 287.34695 522.449 Q 287.34695 496.32654 313.4694 470.2041 L 339.59183 417.9592 L 339.59183 391.83673 L 339.59183 365.7143 L 339.59183 365.7143 L 339.59183 365.7143 L 365.7143 365.7143 L 365.7143 365.7143 L 365.7143 391.83673 L 391.83673 391.83673 L 391.83673 391.83673 L 391.83673 417.9592 L 391.83673 417.9592 L 391.83673 417.9592 L 417.9592 417.9592 L 417.9592 417.9592 L 548.5714 522.449 Q 653.0612 600.81635 653.0612 705.30615 L 653.0612 809.79596 L 679.18365 809.79596 L 679.18365 783.67346 L 679.18365 783.67346 L 705.30615 783.67346 L 705.30615 783.67346 L 705.30615 783.67346 L 705.30615 757.551 L 705.30615 757.551 L 731.4286 757.551 L 731.4286 731.4286 L 731.4286 731.4286 L 757.551 731.4286 L 757.551 731.4286 L 757.551 731.4286 L 835.9184 653.0612 Q 914.2857 574.6939 914.2857 574.6939 L 914.2857 548.5714 L 966.53064 522.449 Q 1018.7755 496.32654 1018.7755 470.2041 Q 1018.7755 444.08163 1123.2654 365.7143 Q 1227.7551 261.2245 1227.7551 208.9796 Q 1280.0 182.85715 1280.0 104.4898 Q 1280.0 26.12245 1306.1224 9.094947E-13 z M 417.9592 1175.5103 Q 417.9592 1149.3878 417.9592 1149.3878 Q 444.08163 1149.3878 444.08163 1149.3878 Q 444.08163 1175.5103 417.9592 1175.5103 z M 417.9592 1227.7551 Q 417.9592 1201.6327 417.9592 1201.6327 Q 444.08163 1201.6327 444.08163 1201.6327 Q 444.08163 1227.7551 417.9592 1227.7551 z" svg:height="14.6285715mm" draw:style-name="style-329" svg:viewBox="0.0 0.0 1541.2245 1462.8572" svg:width="15.412245mm" svg:x="220.7347mm" svg:y="70.53062mm"/>
          <draw:path svg:d="M 417.9592 0.0 L 417.9592 0.0 L 444.08163 26.12245 Q 496.32654 26.12245 496.32654 52.2449 Q 522.449 78.36735 600.81635 130.61224 Q 653.0612 156.7347 679.18365 182.85715 Q 705.30615 182.85715 705.30615 182.85715 L 705.30615 182.85715 L 705.30615 182.85715 Q 731.4286 182.85715 731.4286 156.7347 L 731.4286 156.7347 L 914.2857 182.85715 Q 1123.2654 235.10205 1175.5103 287.34695 Q 1227.7551 339.59183 1253.8776 339.59183 Q 1280.0 339.59183 1384.4899 365.7143 L 1462.8572 365.7143 L 1462.8572 365.7143 Q 1462.8572 391.83673 1488.9796 391.83673 L 1515.102 391.83673 L 1515.102 417.9592 L 1488.9796 417.9592 L 1488.9796 417.9592 L 1488.9796 444.08163 L 1488.9796 444.08163 L 1488.9796 444.08163 L 1515.102 444.08163 L 1515.102 444.08163 L 1488.9796 470.2041 L 1462.8572 496.32654 L 1436.7347 496.32654 L 1410.6123 496.32654 L 1410.6123 522.449 L 1384.4899 522.449 L 1384.4899 548.5714 Q 1384.4899 574.6939 1332.2449 574.6939 L 1280.0 574.6939 L 1280.0 600.81635 Q 1280.0 626.9388 1306.1224 626.9388 Q 1332.2449 653.0612 1332.2449 653.0612 L 1332.2449 653.0612 L 1280.0 653.0612 Q 1201.6327 626.9388 1175.5103 679.18365 Q 1175.5103 731.4286 1175.5103 757.551 L 1175.5103 757.551 L 1175.5103 757.551 Q 1175.5103 757.551 1149.3878 809.79596 L 1149.3878 835.9184 L 1123.2654 835.9184 L 1097.1428 862.04083 L 1071.0204 862.04083 L 1071.0204 862.04083 L 1071.0204 862.04083 Q 1044.898 862.04083 1018.7755 809.79596 Q 966.53064 757.551 914.2857 757.551 Q 835.9184 757.551 757.551 731.4286 L 679.18365 705.30615 L 653.0612 705.30615 L 600.81635 705.30615 L 600.81635 705.30615 Q 600.81635 705.30615 548.5714 679.18365 Q 522.449 653.0612 339.59183 653.0612 L 156.7347 653.0612 L 130.61224 653.0612 L 130.61224 653.0612 L 104.4898 653.0612 L 78.36735 653.0612 L 78.36735 626.9388 L 78.36735 626.9388 L 52.2449 626.9388 L 52.2449 600.81635 L 52.2449 600.81635 L 26.12245 600.81635 L 26.12245 600.81635 L 26.12245 600.81635 L 26.12245 600.81635 L 26.12245 574.6939 L 0.0 574.6939 L 0.0 548.5714 L 0.0 548.5714 L 26.12245 548.5714 L 26.12245 522.449 L 26.12245 496.32654 L 52.2449 470.2041 L 78.36735 444.08163 L 78.36735 444.08163 L 78.36735 444.08163 L 78.36735 417.9592 Q 78.36735 417.9592 104.4898 391.83673 L 104.4898 391.83673 L 130.61224 391.83673 Q 156.7347 391.83673 235.10205 339.59183 Q 287.34695 339.59183 261.2245 261.2245 Q 235.10205 208.9796 261.2245 208.9796 Q 287.34695 208.9796 287.34695 182.85715 Q 287.34695 156.7347 313.4694 156.7347 Q 339.59183 156.7347 339.59183 104.4898 L 365.7143 52.2449 L 391.83673 52.2449 Q 391.83673 26.12245 391.83673 26.12245 L 391.83673 26.12245 L 391.83673 26.12245 Q 417.9592 26.12245 417.9592 0.0 z" svg:height="8.620408mm" draw:style-name="style-330" svg:viewBox="0.0 0.0 1515.102 862.04083" svg:width="15.151021mm" svg:x="9.142858mm" svg:y="194.61224mm"/>
          <draw:path svg:d="M 1724.0817 78.36735 L 1750.2041 78.36735 L 1750.2041 104.4898 L 1750.2041 104.4898 L 1724.0817 156.7347 Q 1724.0817 208.9796 1697.9592 208.9796 Q 1671.8368 235.10205 1697.9592 261.2245 Q 1724.0817 261.2245 1697.9592 287.34695 Q 1671.8368 313.4694 1671.8368 365.7143 Q 1671.8368 391.83673 1567.3469 417.9592 Q 1462.8572 470.2041 1410.6123 470.2041 L 1384.4899 470.2041 L 1384.4899 444.08163 L 1358.3673 444.08163 L 1358.3673 470.2041 L 1358.3673 496.32654 L 1280.0 496.32654 Q 1201.6327 522.449 1071.0204 522.449 Q 940.4082 522.449 940.4082 548.5714 Q 914.2857 600.81635 731.4286 600.81635 L 574.6939 600.81635 L 574.6939 574.6939 Q 574.6939 548.5714 365.7143 522.449 L 156.7347 470.2041 L 156.7347 417.9592 L 156.7347 391.83673 L 130.61224 391.83673 L 130.61224 365.7143 L 130.61224 365.7143 L 104.4898 365.7143 L 104.4898 365.7143 L 104.4898 365.7143 L 78.36735 365.7143 L 52.2449 365.7143 L 26.12245 365.7143 L 1.8189894E-12 365.7143 L 1.8189894E-12 339.59183 L 1.8189894E-12 313.4694 L 26.12245 313.4694 L 52.2449 313.4694 L 52.2449 287.34695 L 52.2449 261.2245 L 26.12245 261.2245 L 26.12245 261.2245 L 26.12245 235.10205 L 52.2449 235.10205 L 52.2449 235.10205 L 52.2449 208.9796 L 52.2449 208.9796 L 52.2449 208.9796 L 208.9796 208.9796 Q 365.7143 182.85715 365.7143 104.4898 Q 339.59183 52.2449 365.7143 52.2449 Q 417.9592 52.2449 417.9592 26.12245 L 417.9592 26.12245 L 496.32654 52.2449 Q 574.6939 78.36735 600.81635 52.2449 Q 600.81635 26.12245 783.67346 0.0 Q 940.4082 0.0 966.53064 26.12245 Q 992.6531 52.2449 1018.7755 52.2449 Q 1044.898 78.36735 1044.898 52.2449 Q 1071.0204 52.2449 1123.2654 26.12245 Q 1175.5103 26.12245 1175.5103 52.2449 Q 1175.5103 78.36735 1306.1224 104.4898 Q 1462.8572 104.4898 1567.3469 104.4898 Q 1697.9592 104.4898 1724.0817 78.36735 z M 783.67346 548.5714 Q 783.67346 548.5714 809.79596 548.5714 Q 809.79596 574.6939 783.67346 574.6939 Q 783.67346 574.6939 783.67346 548.5714 z" svg:height="6.0081635mm" draw:style-name="style-331" svg:viewBox="0.0 0.0 1750.2041 600.81635" svg:width="17.50204mm" svg:x="112.32653mm" svg:y="174.49796mm"/>
          <draw:path svg:d="M 208.9796 0.0 L 235.10205 26.12245 L 261.2245 52.2449 Q 261.2245 78.36735 156.7347 78.36735 Q 26.12245 78.36735 0.0 52.2449 Q 0.0 0.0 78.36735 0.0 Q 182.85715 -26.12245 208.9796 0.0 z" svg:height="0.78367347mm" draw:style-name="style-332" svg:viewBox="0.0 0.0 261.2245 78.36735" svg:width="2.6122448mm" svg:x="204.27756mm" svg:y="204.53877mm"/>
          <draw:path svg:d="M 52.2449 52.2449 L 130.61224 0.0 L 130.61224 0.0 L 130.61224 0.0 L 156.7347 0.0 L 156.7347 0.0 L 156.7347 26.12245 L 182.85715 26.12245 L 182.85715 26.12245 L 182.85715 52.2449 L 208.9796 52.2449 L 235.10205 52.2449 L 235.10205 52.2449 L 261.2245 52.2449 L 444.08163 52.2449 Q 626.9388 52.2449 679.18365 78.36735 Q 731.4286 104.4898 757.551 104.4898 L 783.67346 104.4898 L 757.551 130.61224 Q 731.4286 156.7347 731.4286 156.7347 L 731.4286 156.7347 L 731.4286 156.7347 Q 731.4286 156.7347 705.30615 182.85715 L 705.30615 182.85715 L 705.30615 235.10205 Q 705.30615 287.34695 731.4286 287.34695 L 731.4286 287.34695 L 705.30615 417.9592 Q 705.30615 522.449 626.9388 522.449 Q 548.5714 522.449 496.32654 574.6939 Q 470.2041 626.9388 470.2041 653.0612 L 444.08163 653.0612 L 444.08163 653.0612 L 444.08163 679.18365 L 444.08163 679.18365 L 444.08163 679.18365 L 417.9592 705.30615 L 417.9592 731.4286 L 339.59183 731.4286 Q 235.10205 731.4286 235.10205 731.4286 L 235.10205 731.4286 L 208.9796 757.551 L 182.85715 783.67346 L 156.7347 783.67346 L 130.61224 783.67346 L 104.4898 757.551 L 78.36735 731.4286 L 52.2449 731.4286 L 26.12245 731.4286 L 26.12245 705.30615 L 26.12245 679.18365 L 0.0 679.18365 L 0.0 679.18365 L 0.0 653.0612 Q 26.12245 653.0612 52.2449 626.9388 Q 78.36735 626.9388 52.2449 522.449 Q 26.12245 417.9592 52.2449 313.4694 Q 78.36735 235.10205 52.2449 208.9796 Q 26.12245 208.9796 26.12245 182.85715 Q 0.0 156.7347 0.0 130.61224 Q -26.12245 78.36735 52.2449 52.2449 z M 653.0612 104.4898 Q 679.18365 104.4898 679.18365 130.61224 Q 679.18365 156.7347 653.0612 156.7347 Q 600.81635 130.61224 653.0612 104.4898 z" svg:height="7.836735mm" draw:style-name="style-333" svg:viewBox="0.0 0.0 783.67346 783.67346" svg:width="7.836735mm" svg:x="8.0979595mm" svg:y="200.6204mm"/>
          <draw:path svg:d="M 0.0 52.2449 L 26.12245 -9.094947E-13 L 52.2449 -9.094947E-13 L 104.4898 -9.094947E-13 L 130.61224 26.12245 Q 156.7347 52.2449 156.7347 26.12245 L 182.85715 26.12245 L 156.7347 261.2245 Q 156.7347 470.2041 130.61224 470.2041 L 130.61224 470.2041 L 130.61224 470.2041 Q 104.4898 444.08163 104.4898 470.2041 Q 104.4898 496.32654 52.2449 522.449 Q 0.0 522.449 0.0 313.4694 Q 0.0 104.4898 0.0 52.2449 z" svg:height="5.2244897mm" draw:style-name="style-334" svg:viewBox="0.0 0.0 182.85715 522.449" svg:width="1.8285714mm" svg:x="196.44083mm" svg:y="80.457146mm"/>
          <draw:path svg:d="M 0.0 26.12245 L 0.0 9.094947E-13 L 156.7347 52.2449 Q 287.34695 130.61224 313.4694 208.9796 Q 313.4694 287.34695 313.4694 287.34695 L 313.4694 287.34695 L 313.4694 261.2245 Q 313.4694 235.10205 235.10205 208.9796 Q 156.7347 182.85715 104.4898 130.61224 Q 26.12245 104.4898 26.12245 78.36735 L 26.12245 52.2449 L 0.0 52.2449 Q 0.0 26.12245 0.0 26.12245 L 0.0 26.12245 L 0.0 26.12245 z" svg:height="2.8734694mm" draw:style-name="style-335" svg:viewBox="0.0 0.0 313.4694 287.34695" svg:width="3.1346939mm" svg:x="210.54694mm" svg:y="78.62857mm"/>
          <draw:path svg:d="M 365.7143 0.0 L 365.7143 0.0 L 391.83673 26.12245 Q 417.9592 52.2449 496.32654 52.2449 L 574.6939 52.2449 L 574.6939 52.2449 L 574.6939 52.2449 L 574.6939 78.36735 L 574.6939 78.36735 L 600.81635 104.4898 L 600.81635 104.4898 L 522.449 104.4898 Q 417.9592 104.4898 208.9796 130.61224 Q 0.0 130.61224 0.0 104.4898 L 26.12245 52.2449 L 52.2449 0.0 Q 52.2449 -26.12245 78.36735 0.0 Q 104.4898 26.12245 130.61224 52.2449 Q 156.7347 52.2449 261.2245 26.12245 Q 339.59183 0.0 339.59183 0.0 Q 365.7143 0.0 365.7143 0.0 z" svg:height="1.3061224mm" draw:style-name="style-336" svg:viewBox="0.0 0.0 600.81635 130.61224" svg:width="6.0081635mm" svg:x="249.20816mm" svg:y="191.73878mm"/>
          <draw:path svg:d="M 52.2449 52.2449 L 130.61224 0.0 L 182.85715 26.12245 Q 208.9796 52.2449 261.2245 78.36735 Q 287.34695 78.36735 287.34695 104.4898 Q 287.34695 130.61224 339.59183 130.61224 Q 417.9592 156.7347 417.9592 156.7347 L 417.9592 182.85715 L 444.08163 182.85715 Q 470.2041 182.85715 470.2041 208.9796 L 496.32654 208.9796 L 470.2041 261.2245 Q 470.2041 287.34695 417.9592 339.59183 Q 365.7143 365.7143 391.83673 391.83673 Q 417.9592 444.08163 365.7143 444.08163 L 313.4694 444.08163 L 287.34695 444.08163 L 261.2245 444.08163 L 261.2245 444.08163 L 261.2245 444.08163 L 235.10205 444.08163 L 235.10205 444.08163 L 208.9796 444.08163 L 208.9796 444.08163 L 208.9796 391.83673 L 208.9796 365.7143 L 182.85715 365.7143 L 156.7347 391.83673 L 156.7347 391.83673 L 156.7347 391.83673 L 130.61224 391.83673 L 130.61224 391.83673 L 130.61224 365.7143 Q 104.4898 365.7143 78.36735 287.34695 Q 52.2449 235.10205 26.12245 235.10205 Q 0.0 235.10205 0.0 156.7347 Q 0.0 104.4898 52.2449 52.2449 z" svg:height="4.4408164mm" draw:style-name="style-337" svg:viewBox="0.0 0.0 496.32654 444.08163" svg:width="4.9632654mm" svg:x="212.11429mm" svg:y="195.13469mm"/>
          <draw:path svg:d="M 0.0 26.12245 L 0.0 -9.094947E-13 L 26.12245 26.12245 Q 78.36735 26.12245 78.36735 26.12245 L 78.36735 26.12245 L 130.61224 52.2449 L 156.7347 78.36735 L 156.7347 78.36735 L 182.85715 78.36735 L 182.85715 78.36735 L 182.85715 78.36735 L 235.10205 104.4898 L 261.2245 104.4898 L 261.2245 104.4898 L 261.2245 130.61224 L 287.34695 130.61224 L 339.59183 130.61224 L 365.7143 156.7347 L 391.83673 182.85715 L 444.08163 182.85715 Q 496.32654 208.9796 522.449 261.2245 Q 548.5714 313.4694 548.5714 339.59183 L 548.5714 339.59183 L 548.5714 339.59183 Q 548.5714 339.59183 548.5714 365.7143 L 574.6939 365.7143 L 600.81635 496.32654 Q 653.0612 600.81635 653.0612 626.9388 L 653.0612 653.0612 L 626.9388 705.30615 Q 600.81635 731.4286 626.9388 757.551 L 626.9388 809.79596 L 600.81635 809.79596 Q 600.81635 809.79596 600.81635 731.4286 L 574.6939 679.18365 L 548.5714 679.18365 Q 522.449 679.18365 496.32654 600.81635 L 496.32654 548.5714 L 496.32654 548.5714 Q 496.32654 548.5714 496.32654 470.2041 Q 496.32654 391.83673 444.08163 365.7143 Q 391.83673 339.59183 287.34695 313.4694 L 208.9796 313.4694 L 182.85715 313.4694 Q 182.85715 287.34695 182.85715 287.34695 L 182.85715 287.34695 L 182.85715 287.34695 L 182.85715 261.2245 L 156.7347 261.2245 Q 130.61224 261.2245 130.61224 235.10205 L 130.61224 182.85715 L 130.61224 182.85715 L 130.61224 156.7347 L 130.61224 156.7347 Q 130.61224 130.61224 78.36735 104.4898 Q 0.0 52.2449 0.0 26.12245 z" svg:height="8.0979595mm" draw:style-name="style-338" svg:viewBox="0.0 0.0 653.0612 809.79596" svg:width="6.5306125mm" svg:x="208.71837mm" svg:y="76.01633mm"/>
          <draw:path svg:d="M 313.4694 0.0 L 313.4694 0.0 L 339.59183 26.12245 Q 339.59183 26.12245 365.7143 130.61224 Q 365.7143 208.9796 391.83673 208.9796 L 417.9592 235.10205 L 470.2041 235.10205 Q 496.32654 235.10205 522.449 235.10205 L 522.449 235.10205 L 522.449 235.10205 L 522.449 261.2245 L 522.449 261.2245 Q 522.449 287.34695 444.08163 261.2245 Q 339.59183 235.10205 208.9796 261.2245 Q 78.36735 287.34695 78.36735 339.59183 L 78.36735 365.7143 L 52.2449 365.7143 Q 26.12245 365.7143 26.12245 339.59183 L 0.0 287.34695 L 0.0 287.34695 L 0.0 261.2245 L 26.12245 235.10205 Q 52.2449 182.85715 78.36735 182.85715 L 104.4898 182.85715 L 156.7347 156.7347 Q 182.85715 130.61224 208.9796 78.36735 Q 208.9796 52.2449 235.10205 26.12245 Q 287.34695 26.12245 287.34695 26.12245 L 287.34695 26.12245 L 287.34695 26.12245 Q 313.4694 26.12245 313.4694 0.0 z" svg:height="3.6571429mm" draw:style-name="style-339" svg:viewBox="0.0 0.0 522.449 365.7143" svg:width="5.2244897mm" svg:x="178.41634mm" svg:y="191.47755mm"/>
          <draw:path svg:d="M 0.0 26.12245 L 0.0 0.0 L 182.85715 52.2449 Q 365.7143 104.4898 182.85715 78.36735 Q 26.12245 52.2449 0.0 26.12245 z" svg:height="0.78367347mm" draw:style-name="style-340" svg:viewBox="0.0 0.0 182.85715 78.36735" svg:width="1.8285714mm" svg:x="108.93061mm" svg:y="167.18367mm"/>
          <draw:path svg:d="M 653.0612 0.0 L 705.30615 0.0 L 783.67346 0.0 Q 862.04083 0.0 888.16327 104.4898 Q 914.2857 182.85715 914.2857 235.10205 Q 914.2857 287.34695 888.16327 287.34695 Q 888.16327 287.34695 862.04083 313.4694 L 809.79596 339.59183 L 809.79596 339.59183 L 809.79596 339.59183 L 391.83673 339.59183 L 0.0 339.59183 L 0.0 339.59183 L 0.0 313.4694 L 26.12245 313.4694 L 52.2449 313.4694 L 52.2449 287.34695 L 52.2449 261.2245 L 104.4898 261.2245 L 156.7347 261.2245 L 182.85715 208.9796 Q 182.85715 182.85715 235.10205 182.85715 Q 287.34695 182.85715 339.59183 78.36735 Q 365.7143 -26.12245 417.9592 0.0 Q 444.08163 0.0 444.08163 26.12245 Q 444.08163 26.12245 496.32654 52.2449 Q 548.5714 52.2449 574.6939 26.12245 Q 600.81635 -26.12245 653.0612 0.0 z" svg:height="3.3959184mm" draw:style-name="style-341" svg:viewBox="0.0 0.0 914.2857 339.59183" svg:width="9.142858mm" svg:x="223.86938mm" svg:y="209.76328mm"/>
          <draw:path svg:d="M 156.7347 0.0 L 182.85715 0.0 L 470.2041 0.0 Q 783.67346 0.0 783.67346 26.12245 Q 783.67346 52.2449 835.9184 52.2449 L 914.2857 52.2449 L 914.2857 52.2449 L 914.2857 52.2449 L 940.4082 78.36735 L 966.53064 104.4898 L 966.53064 104.4898 L 966.53064 104.4898 L 966.53064 104.4898 Q 966.53064 104.4898 940.4082 130.61224 L 914.2857 130.61224 L 809.79596 130.61224 Q 705.30615 104.4898 417.9592 130.61224 L 130.61224 156.7347 L 130.61224 130.61224 L 104.4898 130.61224 L 104.4898 130.61224 L 104.4898 104.4898 L 52.2449 104.4898 L -3.6379788E-12 104.4898 L -3.6379788E-12 52.2449 Q -3.6379788E-12 0.0 52.2449 0.0 L 130.61224 0.0 L 156.7347 0.0 z" svg:height="1.5673469mm" draw:style-name="style-342" svg:viewBox="0.0 0.0 966.53064 156.7347" svg:width="9.665306mm" svg:x="235.10205mm" svg:y="193.82857mm"/>
          <draw:path svg:d="M 0.0 0.0 L 0.0 0.0 L 208.9796 26.12245 Q 417.9592 52.2449 444.08163 78.36735 Q 444.08163 78.36735 470.2041 104.4898 Q 522.449 104.4898 522.449 130.61224 Q 522.449 156.7347 574.6939 156.7347 Q 626.9388 156.7347 653.0612 130.61224 Q 679.18365 130.61224 679.18365 156.7347 Q 679.18365 182.85715 731.4286 182.85715 Q 783.67346 182.85715 783.67346 208.9796 Q 783.67346 235.10205 731.4286 235.10205 Q 705.30615 235.10205 888.16327 287.34695 Q 1044.898 339.59183 1149.3878 365.7143 L 1253.8776 391.83673 L 1227.7551 391.83673 L 1201.6327 391.83673 L 1201.6327 417.9592 L 1201.6327 417.9592 L 1227.7551 444.08163 L 1253.8776 470.2041 L 1253.8776 470.2041 L 1253.8776 496.32654 L 1253.8776 496.32654 L 1253.8776 496.32654 L 1280.0 522.449 L 1280.0 548.5714 L 1253.8776 548.5714 L 1227.7551 548.5714 L 1227.7551 522.449 L 1201.6327 522.449 L 1201.6327 522.449 L 1201.6327 548.5714 L 1149.3878 548.5714 L 1123.2654 548.5714 L 1123.2654 522.449 L 1097.1428 522.449 L 1097.1428 522.449 L 1097.1428 548.5714 L 1071.0204 548.5714 Q 1044.898 548.5714 992.6531 522.449 Q 940.4082 522.449 940.4082 548.5714 Q 914.2857 600.81635 731.4286 600.81635 Q 574.6939 600.81635 365.7143 522.449 L 130.61224 470.2041 L 130.61224 470.2041 Q 130.61224 444.08163 130.61224 444.08163 Q 156.7347 444.08163 104.4898 417.9592 Q 78.36735 391.83673 52.2449 365.7143 Q 52.2449 339.59183 52.2449 235.10205 L 78.36735 156.7347 L 78.36735 156.7347 Q 104.4898 156.7347 104.4898 130.61224 L 104.4898 130.61224 L 104.4898 130.61224 Q 104.4898 130.61224 130.61224 78.36735 Q 130.61224 52.2449 104.4898 52.2449 L 52.2449 52.2449 L 52.2449 52.2449 L 52.2449 26.12245 L 26.12245 26.12245 Q 0.0 26.12245 0.0 0.0 z M 104.4898 208.9796 Q 104.4898 182.85715 104.4898 182.85715 Q 104.4898 182.85715 104.4898 182.85715 Q 104.4898 208.9796 104.4898 208.9796 z" svg:height="6.0081635mm" draw:style-name="style-343" svg:viewBox="0.0 0.0 1280.0 600.81635" svg:width="12.8mm" svg:x="201.66531mm" svg:y="45.191837mm"/>
          <draw:path svg:d="M 208.9796 9.094947E-13 L 208.9796 9.094947E-13 L 156.7347 130.61224 Q 104.4898 261.2245 104.4898 313.4694 L 104.4898 391.83673 L 130.61224 470.2041 L 130.61224 548.5714 L 104.4898 548.5714 Q 78.36735 548.5714 78.36735 522.449 Q 78.36735 470.2041 26.12245 470.2041 Q 0.0 444.08163 0.0 365.7143 L 26.12245 261.2245 L 52.2449 208.9796 Q 104.4898 182.85715 104.4898 156.7347 L 104.4898 156.7347 L 104.4898 156.7347 Q 104.4898 156.7347 104.4898 130.61224 L 130.61224 130.61224 L 130.61224 104.4898 Q 156.7347 78.36735 156.7347 78.36735 L 156.7347 78.36735 L 156.7347 78.36735 Q 156.7347 52.2449 156.7347 52.2449 L 182.85715 52.2449 L 182.85715 26.12245 Q 208.9796 9.094947E-13 208.9796 9.094947E-13 z" svg:height="5.4857144mm" draw:style-name="style-344" svg:viewBox="0.0 0.0 208.9796 548.5714" svg:width="2.089796mm" svg:x="147.85306mm" svg:y="70.53062mm"/>
          <draw:path svg:d="M 78.36735 26.12245 L 52.2449 9.094947E-13 L 130.61224 9.094947E-13 Q 182.85715 26.12245 182.85715 52.2449 Q 182.85715 78.36735 208.9796 78.36735 L 235.10205 78.36735 L 235.10205 235.10205 Q 208.9796 391.83673 235.10205 391.83673 Q 261.2245 417.9592 261.2245 417.9592 L 261.2245 417.9592 L 235.10205 417.9592 Q 208.9796 417.9592 182.85715 522.449 Q 182.85715 600.81635 130.61224 574.6939 L 130.61224 522.449 L 104.4898 522.449 Q 104.4898 522.449 78.36735 548.5714 L 78.36735 548.5714 L 78.36735 522.449 Q 78.36735 496.32654 78.36735 417.9592 Q 78.36735 339.59183 52.2449 365.7143 L 0.0 391.83673 L 0.0 365.7143 Q 26.12245 339.59183 52.2449 313.4694 Q 78.36735 261.2245 78.36735 182.85715 Q 26.12245 104.4898 52.2449 78.36735 Q 78.36735 52.2449 78.36735 26.12245 z" svg:height="5.7469387mm" draw:style-name="style-345" svg:viewBox="0.0 0.0 261.2245 574.6939" svg:width="2.6122448mm" svg:x="183.64082mm" svg:y="65.828575mm"/>
          <draw:path svg:d="M 104.4898 26.12245 L 156.7347 78.36735 L 235.10205 104.4898 Q 313.4694 104.4898 339.59183 78.36735 Q 365.7143 26.12245 365.7143 26.12245 L 365.7143 26.12245 L 391.83673 104.4898 Q 417.9592 208.9796 391.83673 235.10205 Q 339.59183 261.2245 313.4694 313.4694 Q 313.4694 365.7143 365.7143 391.83673 Q 417.9592 417.9592 417.9592 470.2041 L 417.9592 522.449 L 417.9592 522.449 Q 391.83673 522.449 365.7143 470.2041 Q 365.7143 444.08163 261.2245 496.32654 L 182.85715 522.449 L 208.9796 548.5714 Q 235.10205 548.5714 235.10205 574.6939 L 235.10205 600.81635 L 208.9796 600.81635 L 182.85715 574.6939 L 182.85715 574.6939 L 156.7347 574.6939 L 156.7347 574.6939 L 156.7347 574.6939 L 156.7347 574.6939 L 156.7347 548.5714 L 130.61224 548.5714 L 130.61224 522.449 L 130.61224 522.449 Q 104.4898 522.449 104.4898 522.449 L 104.4898 522.449 L 104.4898 496.32654 L 104.4898 496.32654 L 78.36735 470.2041 Q 52.2449 444.08163 52.2449 417.9592 Q 52.2449 365.7143 3.6379788E-12 182.85715 Q 3.6379788E-12 0.0 26.12245 0.0 Q 52.2449 0.0 104.4898 26.12245 z" svg:height="6.0081635mm" draw:style-name="style-346" svg:viewBox="0.0 0.0 417.9592 600.81635" svg:width="4.179592mm" svg:x="199.05307mm" svg:y="63.738777mm"/>
          <draw:path svg:d="M 417.9592 26.12245 L 417.9592 26.12245 L 391.83673 130.61224 Q 391.83673 208.9796 391.83673 235.10205 Q 391.83673 235.10205 417.9592 208.9796 Q 417.9592 182.85715 444.08163 182.85715 Q 470.2041 182.85715 470.2041 235.10205 Q 470.2041 313.4694 496.32654 313.4694 L 522.449 313.4694 L 522.449 313.4694 L 548.5714 313.4694 L 548.5714 313.4694 L 548.5714 339.59183 L 548.5714 339.59183 L 548.5714 339.59183 L 574.6939 339.59183 L 574.6939 313.4694 L 653.0612 313.4694 L 757.551 287.34695 L 809.79596 287.34695 L 862.04083 287.34695 L 862.04083 287.34695 L 862.04083 313.4694 L 835.9184 313.4694 L 835.9184 339.59183 L 835.9184 339.59183 L 809.79596 339.59183 L 809.79596 365.7143 L 809.79596 391.83673 L 783.67346 391.83673 L 783.67346 391.83673 L 783.67346 417.9592 L 809.79596 417.9592 L 809.79596 417.9592 L 809.79596 444.08163 L 809.79596 444.08163 L 809.79596 444.08163 L 835.9184 444.08163 L 835.9184 444.08163 L 835.9184 470.2041 L 862.04083 470.2041 L 862.04083 496.32654 L 862.04083 496.32654 L 835.9184 496.32654 L 835.9184 496.32654 L 809.79596 522.449 L 783.67346 522.449 L 783.67346 548.5714 L 783.67346 574.6939 L 862.04083 600.81635 Q 966.53064 653.0612 940.4082 653.0612 Q 940.4082 653.0612 1018.7755 679.18365 L 1097.1428 705.30615 L 1097.1428 705.30615 L 1097.1428 705.30615 L 1018.7755 705.30615 L 940.4082 705.30615 L 914.2857 705.30615 Q 862.04083 705.30615 809.79596 705.30615 Q 731.4286 705.30615 417.9592 705.30615 L 104.4898 679.18365 L 104.4898 679.18365 L 78.36735 679.18365 L 78.36735 653.0612 L 78.36735 626.9388 L 52.2449 626.9388 L 52.2449 653.0612 L 52.2449 653.0612 L 26.12245 653.0612 L 26.12245 653.0612 L 26.12245 653.0612 L 26.12245 653.0612 L -1.8189894E-12 653.0612 L -1.8189894E-12 653.0612 L -1.8189894E-12 626.9388 L -1.8189894E-12 626.9388 L -1.8189894E-12 600.81635 L 26.12245 600.81635 L 26.12245 600.81635 L 26.12245 600.81635 L 26.12245 600.81635 L 52.2449 600.81635 L 52.2449 574.6939 L 52.2449 548.5714 Q 26.12245 522.449 26.12245 522.449 L 26.12245 522.449 L 26.12245 496.32654 L 26.12245 470.2041 L 52.2449 444.08163 L 52.2449 391.83673 L 78.36735 391.83673 Q 104.4898 391.83673 208.9796 235.10205 Q 287.34695 52.2449 313.4694 26.12245 L 313.4694 26.12245 L 313.4694 26.12245 Q 339.59183 26.12245 339.59183 26.12245 L 339.59183 0.0 L 365.7143 0.0 Q 391.83673 0.0 417.9592 26.12245 z" svg:height="7.0530615mm" draw:style-name="style-347" svg:viewBox="0.0 0.0 1097.1428 705.30615" svg:width="10.971429mm" svg:x="143.9347mm" svg:y="72.88163mm"/>
          <draw:path svg:d="M 2063.6736 548.5714 L 2115.9185 548.5714 L 2063.6736 574.6939 Q 2037.551 574.6939 2115.9185 600.81635 Q 2168.1633 626.9388 2168.1633 653.0612 Q 2168.1633 679.18365 2142.0408 679.18365 Q 2115.9185 653.0612 2089.796 731.4286 Q 2063.6736 783.67346 2089.796 809.79596 Q 2115.9185 809.79596 2115.9185 835.9184 Q 2115.9185 862.04083 2220.4082 888.16327 Q 2298.7756 914.2857 2324.898 940.4082 Q 2324.898 992.6531 2377.1428 966.53064 Q 2455.5103 940.4082 2429.3877 940.4082 Q 2403.2654 940.4082 2403.2654 914.2857 Q 2403.2654 888.16327 2481.6326 940.4082 Q 2533.8777 966.53064 2560.0 940.4082 Q 2560.0 914.2857 2664.4897 966.53064 Q 2768.9797 992.6531 2873.4695 1018.7755 Q 2977.9592 1044.898 3004.0818 1044.898 Q 3030.204 1044.898 3160.8164 1097.1428 Q 3291.4287 1097.1428 3317.551 1123.2654 Q 3343.6736 1123.2654 3317.551 1175.5103 Q 3317.551 1227.7551 3422.0408 1253.8776 Q 3500.4082 1253.8776 3474.2856 1280.0 Q 3448.1633 1280.0 3448.1633 1306.1224 Q 3448.1633 1332.2449 3422.0408 1358.3673 Q 3369.796 1358.3673 3369.796 1384.4899 L 3369.796 1410.6123 L 3395.9185 1410.6123 L 3395.9185 1410.6123 L 3526.5308 1462.8572 Q 3631.0205 1515.102 3657.1428 1515.102 Q 3683.2654 1515.102 3683.2654 1515.102 L 3683.2654 1515.102 L 3709.3877 1515.102 L 3709.3877 1515.102 L 3735.5103 1515.102 L 3761.6328 1515.102 L 3761.6328 1515.102 L 3787.7551 1515.102 L 3787.7551 1541.2245 L 3787.7551 1567.3469 L 3761.6328 1567.3469 Q 3761.6328 1567.3469 3709.3877 1593.4694 Q 3657.1428 1593.4694 3657.1428 1619.5919 L 3657.1428 1671.8368 L 3735.5103 1671.8368 Q 3840.0 1697.9592 3840.0 1724.0817 L 3840.0 1750.2041 L 3840.0 1828.5714 Q 3840.0 1906.9388 3840.0 1933.0613 L 3840.0 1959.1837 L 3787.7551 1959.1837 Q 3709.3877 1985.3062 3709.3877 2037.551 Q 3709.3877 2115.9185 3578.7756 2115.9185 L 3422.0408 2142.0408 L 3422.0408 2142.0408 L 3422.0408 2142.0408 L 3448.1633 2142.0408 L 3448.1633 2142.0408 L 3500.4082 2142.0408 L 3552.653 2142.0408 L 3552.653 2142.0408 L 3578.7756 2142.0408 L 3578.7756 2142.0408 L 3578.7756 2142.0408 L 3631.0205 2194.2856 Q 3709.3877 2194.2856 3735.5103 2220.4082 L 3761.6328 2246.5308 L 3761.6328 2246.5308 L 3787.7551 2246.5308 L 3787.7551 2246.5308 L 3787.7551 2246.5308 L 3813.8777 2272.653 L 3840.0 2298.7756 L 3787.7551 2298.7756 L 3735.5103 2298.7756 L 3709.3877 2298.7756 L 3683.2654 2298.7756 L 3683.2654 2324.898 Q 3683.2654 2351.0205 3735.5103 2351.0205 Q 3761.6328 2351.0205 3761.6328 2403.2654 L 3761.6328 2429.3877 L 3683.2654 2429.3877 Q 3631.0205 2455.5103 3578.7756 2455.5103 Q 3500.4082 2481.6326 3474.2856 2533.8777 Q 3422.0408 2560.0 3422.0408 2612.2449 Q 3422.0408 2664.4897 3422.0408 2664.4897 Q 3448.1633 2690.6123 3422.0408 2768.9797 Q 3369.796 2821.2246 3317.551 2873.4695 Q 3239.1838 2899.5918 3239.1838 2925.7144 Q 3239.1838 2951.8367 3160.8164 2951.8367 L 3108.5715 2951.8367 L 3108.5715 2951.8367 Q 3082.449 2925.7144 3004.0818 2925.7144 L 2899.5918 2873.4695 L 2899.5918 2873.4695 Q 2899.5918 2873.4695 2899.5918 2847.347 Q 2847.347 2821.2246 2899.5918 2795.102 L 2951.8367 2768.9797 L 2925.7144 2768.9797 L 2899.5918 2768.9797 L 2847.347 2768.9797 Q 2795.102 2768.9797 2795.102 2768.9797 Q 2768.9797 2768.9797 2742.8572 2795.102 Q 2742.8572 2821.2246 2612.2449 2768.9797 Q 2481.6326 2742.8572 2481.6326 2795.102 Q 2455.5103 2821.2246 2324.898 2821.2246 L 2220.4082 2821.2246 L 2220.4082 2795.102 L 2220.4082 2795.102 L 2194.2856 2795.102 L 2194.2856 2821.2246 L 2194.2856 2821.2246 L 2168.1633 2821.2246 L 2168.1633 2847.347 L 2168.1633 2873.4695 L 2142.0408 2873.4695 L 2115.9185 2873.4695 L 2115.9185 2873.4695 L 2089.796 2873.4695 L 2089.796 2847.347 L 2063.6736 2847.347 L 2063.6736 2847.347 L 2063.6736 2821.2246 L 2011.4286 2821.2246 Q 1933.0613 2821.2246 1854.6938 2795.102 Q 1802.449 2795.102 1802.449 2768.9797 Q 1802.449 2742.8572 1750.2041 2742.8572 Q 1724.0817 2742.8572 1697.9592 2768.9797 Q 1697.9592 2821.2246 1541.2245 2768.9797 L 1384.4899 2716.7346 L 1384.4899 2690.6123 L 1384.4899 2690.6123 L 1358.3673 2690.6123 L 1358.3673 2664.4897 L 1358.3673 2664.4897 L 1358.3673 2664.4897 L 1358.3673 2664.4897 Q 1358.3673 2664.4897 1384.4899 2560.0 Q 1384.4899 2455.5103 1436.7347 2455.5103 Q 1462.8572 2455.5103 1436.7347 2403.2654 L 1436.7347 2377.1428 L 1410.6123 2377.1428 L 1410.6123 2351.0205 L 1436.7347 2351.0205 L 1462.8572 2351.0205 L 1462.8572 2324.898 L 1436.7347 2324.898 L 1436.7347 2324.898 L 1436.7347 2298.7756 L 1436.7347 2298.7756 L 1436.7347 2298.7756 L 1410.6123 2298.7756 Q 1410.6123 2298.7756 1332.2449 2324.898 Q 1280.0 2351.0205 1280.0 2324.898 Q 1280.0 2298.7756 1306.1224 2298.7756 Q 1332.2449 2298.7756 1280.0 2272.653 Q 1201.6327 2246.5308 1201.6327 2194.2856 Q 1201.6327 2168.1633 1123.2654 2168.1633 L 1018.7755 2168.1633 L 1018.7755 2168.1633 Q 1018.7755 2142.0408 992.6531 2142.0408 Q 966.53064 2142.0408 809.79596 2142.0408 Q 653.0612 2142.0408 600.81635 2142.0408 L 522.449 2142.0408 L 522.449 2168.1633 Q 496.32654 2168.1633 496.32654 2194.2856 L 496.32654 2194.2856 L 470.2041 2194.2856 L 470.2041 2194.2856 L 470.2041 2220.4082 L 444.08163 2220.4082 L 444.08163 2220.4082 L 444.08163 2246.5308 L 444.08163 2246.5308 L 444.08163 2246.5308 L 417.9592 2246.5308 L 417.9592 2246.5308 L 365.7143 2246.5308 L 313.4694 2246.5308 L 313.4694 2220.4082 L 287.34695 2220.4082 L 287.34695 2220.4082 L 287.34695 2194.2856 L 287.34695 2194.2856 L 287.34695 2194.2856 L 261.2245 2089.796 Q 235.10205 2011.4286 261.2245 1985.3062 Q 261.2245 1933.0613 235.10205 1933.0613 Q 182.85715 1933.0613 208.9796 1880.8164 Q 235.10205 1828.5714 182.85715 1776.3265 Q 130.61224 1724.0817 104.4898 1724.0817 L 78.36735 1724.0817 L 26.12245 1697.9592 L 0.0 1697.9592 L 0.0 1697.9592 L 0.0 1671.8368 L 26.12245 1671.8368 L 52.2449 1671.8368 L 52.2449 1619.5919 L 52.2449 1593.4694 L 78.36735 1593.4694 L 130.61224 1619.5919 L 182.85715 1619.5919 Q 261.2245 1619.5919 287.34695 1593.4694 Q 339.59183 1567.3469 391.83673 1567.3469 Q 417.9592 1567.3469 391.83673 1567.3469 Q 391.83673 1567.3469 444.08163 1541.2245 Q 522.449 1515.102 522.449 1462.8572 Q 522.449 1436.7347 600.81635 1436.7347 Q 705.30615 1410.6123 731.4286 1436.7347 L 757.551 1436.7347 L 757.551 1410.6123 L 757.551 1358.3673 L 731.4286 1358.3673 Q 705.30615 1358.3673 731.4286 1306.1224 Q 757.551 1253.8776 705.30615 1253.8776 Q 679.18365 1253.8776 653.0612 1149.3878 Q 653.0612 1097.1428 626.9388 1071.0204 Q 600.81635 1044.898 600.81635 940.4082 Q 600.81635 835.9184 548.5714 809.79596 Q 522.449 783.67346 522.449 731.4286 Q 496.32654 653.0612 470.2041 626.9388 Q 417.9592 626.9388 417.9592 574.6939 Q 417.9592 522.449 391.83673 522.449 L 365.7143 522.449 L 365.7143 548.5714 L 339.59183 548.5714 L 339.59183 522.449 L 339.59183 496.32654 L 339.59183 470.2041 L 339.59183 444.08163 L 391.83673 470.2041 Q 444.08163 470.2041 496.32654 391.83673 Q 548.5714 313.4694 522.449 261.2245 Q 496.32654 235.10205 548.5714 208.9796 Q 600.81635 156.7347 626.9388 156.7347 Q 653.0612 130.61224 705.30615 156.7347 Q 757.551 156.7347 888.16327 156.7347 Q 1018.7755 156.7347 1044.898 104.4898 L 1044.898 78.36735 L 1044.898 78.36735 L 1071.0204 78.36735 L 1071.0204 52.2449 Q 1097.1428 0.0 1149.3878 0.0 Q 1201.6327 0.0 1280.0 0.0 Q 1358.3673 0.0 1488.9796 52.2449 Q 1645.7144 104.4898 1619.5919 156.7347 Q 1593.4694 208.9796 1645.7144 208.9796 Q 1671.8368 208.9796 1697.9592 287.34695 Q 1697.9592 365.7143 1776.3265 365.7143 Q 1854.6938 365.7143 1854.6938 391.83673 Q 1854.6938 417.9592 1906.9388 444.08163 Q 1959.1837 470.2041 1933.0613 470.2041 Q 1906.9388 470.2041 1959.1837 496.32654 Q 2011.4286 496.32654 2011.4286 522.449 Q 2011.4286 548.5714 2063.6736 548.5714 z M 1593.4694 261.2245 Q 1593.4694 235.10205 1619.5919 235.10205 Q 1645.7144 235.10205 1645.7144 261.2245 Q 1645.7144 287.34695 1619.5919 287.34695 Q 1593.4694 287.34695 1593.4694 261.2245 z M 2011.4286 757.551 Q 2011.4286 731.4286 2011.4286 731.4286 Q 2011.4286 731.4286 2011.4286 731.4286 Q 2011.4286 757.551 2011.4286 757.551 z M 1959.1837 1149.3878 Q 1959.1837 1123.2654 2063.6736 1149.3878 Q 2168.1633 1149.3878 2220.4082 1201.6327 Q 2246.5308 1253.8776 2115.9185 1253.8776 Q 1985.3062 1253.8776 1906.9388 1253.8776 Q 1854.6938 1227.7551 1906.9388 1201.6327 Q 1959.1837 1175.5103 1959.1837 1149.3878 z M 3004.0818 1671.8368 Q 3108.5715 1671.8368 3108.5715 1697.9592 Q 3134.6938 1724.0817 3030.204 1724.0817 Q 2925.7144 1724.0817 2925.7144 1697.9592 Q 2899.5918 1671.8368 3004.0818 1671.8368 z M 3369.796 2742.8572 Q 3369.796 2716.7346 3369.796 2716.7346 Q 3369.796 2716.7346 3369.796 2716.7346 Q 3369.796 2742.8572 3369.796 2742.8572 z" svg:height="29.518368mm" draw:style-name="style-348" svg:viewBox="0.0 0.0 3840.0 2951.8367" svg:width="38.4mm" svg:x="211.33061mm" svg:y="159.34694mm"/>
          <draw:path svg:d="M 339.59183 9.094947E-13 L 339.59183 9.094947E-13 L 417.9592 9.094947E-13 L 470.2041 9.094947E-13 L 522.449 26.12245 Q 548.5714 78.36735 548.5714 78.36735 L 574.6939 78.36735 L 626.9388 182.85715 Q 679.18365 287.34695 679.18365 339.59183 Q 679.18365 391.83673 705.30615 444.08163 L 705.30615 470.2041 L 705.30615 548.5714 Q 679.18365 626.9388 653.0612 757.551 Q 626.9388 862.04083 496.32654 914.2857 L 365.7143 992.6531 L 313.4694 992.6531 Q 287.34695 966.53064 208.9796 966.53064 L 130.61224 966.53064 L 104.4898 940.4082 L 78.36735 940.4082 L 78.36735 914.2857 L 52.2449 914.2857 L 52.2449 914.2857 L 52.2449 914.2857 L 52.2449 914.2857 L 52.2449 888.16327 L 26.12245 888.16327 L 26.12245 862.04083 L 26.12245 862.04083 L 0.0 862.04083 L 0.0 835.9184 L 0.0 809.79596 L 26.12245 809.79596 L 52.2449 809.79596 L 104.4898 809.79596 Q 156.7347 783.67346 156.7347 705.30615 Q 182.85715 600.81635 235.10205 574.6939 Q 261.2245 548.5714 235.10205 470.2041 Q 208.9796 391.83673 208.9796 365.7143 L 208.9796 365.7143 L 208.9796 235.10205 Q 208.9796 104.4898 287.34695 52.2449 Q 339.59183 26.12245 339.59183 9.094947E-13 z M 208.9796 783.67346 Q 208.9796 731.4286 261.2245 809.79596 Q 287.34695 888.16327 313.4694 888.16327 Q 339.59183 888.16327 339.59183 914.2857 Q 339.59183 940.4082 287.34695 888.16327 Q 208.9796 835.9184 208.9796 783.67346 z" svg:height="9.926531mm" draw:style-name="style-349" svg:viewBox="0.0 0.0 705.30615 992.6531" svg:width="7.0530615mm" svg:x="200.6204mm" svg:y="60.342857mm"/>
          <draw:path svg:d="M 104.4898 0.0 L 130.61224 0.0 L 130.61224 0.0 L 130.61224 0.0 L 156.7347 26.12245 L 182.85715 52.2449 L 182.85715 52.2449 L 208.9796 52.2449 L 208.9796 52.2449 L 208.9796 52.2449 L 339.59183 78.36735 Q 470.2041 104.4898 470.2041 104.4898 Q 522.449 104.4898 522.449 130.61224 Q 522.449 156.7347 470.2041 182.85715 Q 417.9592 208.9796 470.2041 235.10205 Q 496.32654 261.2245 522.449 287.34695 L 522.449 287.34695 L 496.32654 313.4694 Q 470.2041 313.4694 444.08163 365.7143 Q 417.9592 391.83673 417.9592 444.08163 Q 391.83673 496.32654 444.08163 522.449 Q 470.2041 548.5714 496.32654 574.6939 L 496.32654 600.81635 L 470.2041 600.81635 L 444.08163 574.6939 L 444.08163 574.6939 L 417.9592 574.6939 L 417.9592 574.6939 L 417.9592 574.6939 L 417.9592 548.5714 L 417.9592 548.5714 L 391.83673 548.5714 L 391.83673 522.449 L 365.7143 522.449 L 339.59183 522.449 L 339.59183 496.32654 L 313.4694 496.32654 L 313.4694 496.32654 Q 313.4694 470.2041 261.2245 470.2041 Q 208.9796 470.2041 235.10205 470.2041 Q 261.2245 417.9592 156.7347 365.7143 L 52.2449 287.34695 L 52.2449 287.34695 L 52.2449 261.2245 L 52.2449 261.2245 L 52.2449 261.2245 L 26.12245 208.9796 Q -1.8189894E-12 130.61224 -1.8189894E-12 130.61224 L -1.8189894E-12 130.61224 L -1.8189894E-12 104.4898 Q -1.8189894E-12 104.4898 52.2449 52.2449 Q 78.36735 0.0 104.4898 0.0 z" svg:height="6.0081635mm" draw:style-name="style-350" svg:viewBox="0.0 0.0 522.449 600.81635" svg:width="5.2244897mm" svg:x="113.89388mm" svg:y="198.53061mm"/>
          <draw:path svg:d="M 1462.8572 52.2449 L 1462.8572 52.2449 L 1488.9796 52.2449 L 1488.9796 52.2449 L 1488.9796 52.2449 L 1488.9796 52.2449 L 1515.102 52.2449 L 1515.102 78.36735 L 1515.102 104.4898 Q 1541.2245 104.4898 1541.2245 104.4898 L 1541.2245 104.4898 L 1541.2245 130.61224 L 1541.2245 130.61224 L 1515.102 130.61224 L 1515.102 156.7347 L 1541.2245 156.7347 Q 1593.4694 156.7347 1593.4694 182.85715 Q 1593.4694 208.9796 1645.7144 208.9796 Q 1697.9592 208.9796 1697.9592 261.2245 Q 1671.8368 313.4694 1724.0817 339.59183 Q 1776.3265 339.59183 1750.2041 365.7143 Q 1750.2041 417.9592 1854.6938 470.2041 Q 1959.1837 522.449 1959.1837 522.449 L 1959.1837 548.5714 L 1959.1837 574.6939 Q 1959.1837 600.81635 2142.0408 600.81635 Q 2324.898 600.81635 2324.898 600.81635 Q 2324.898 574.6939 2298.7756 574.6939 L 2272.653 574.6939 L 2272.653 574.6939 Q 2272.653 574.6939 2324.898 548.5714 Q 2351.0205 548.5714 2351.0205 522.449 Q 2351.0205 470.2041 2377.1428 470.2041 Q 2429.3877 470.2041 2429.3877 444.08163 L 2455.5103 391.83673 L 2533.8777 417.9592 Q 2638.3674 417.9592 2638.3674 417.9592 Q 2690.6123 417.9592 2690.6123 417.9592 L 2690.6123 444.08163 L 2690.6123 444.08163 L 2690.6123 470.2041 L 2690.6123 470.2041 Q 2716.7346 470.2041 2742.8572 496.32654 L 2795.102 522.449 L 2795.102 522.449 L 2795.102 522.449 L 2768.9797 522.449 Q 2768.9797 522.449 2742.8572 548.5714 L 2716.7346 574.6939 L 2716.7346 574.6939 Q 2690.6123 600.81635 2716.7346 626.9388 L 2716.7346 653.0612 L 2768.9797 653.0612 Q 2821.2246 653.0612 2821.2246 679.18365 Q 2821.2246 705.30615 3056.3267 731.4286 Q 3265.3062 731.4286 3317.551 731.4286 Q 3343.6736 731.4286 3343.6736 705.30615 L 3369.796 705.30615 L 3369.796 731.4286 L 3369.796 757.551 L 3395.9185 783.67346 L 3422.0408 809.79596 L 3422.0408 835.9184 L 3422.0408 888.16327 L 3422.0408 914.2857 L 3422.0408 940.4082 L 3422.0408 966.53064 L 3422.0408 992.6531 L 3448.1633 992.6531 L 3474.2856 992.6531 L 3474.2856 992.6531 L 3474.2856 992.6531 L 3448.1633 1018.7755 Q 3422.0408 1044.898 3369.796 1044.898 L 3317.551 1097.1428 L 3317.551 1097.1428 L 3291.4287 1097.1428 L 3265.3062 1097.1428 L 3239.1838 1097.1428 L 3239.1838 1097.1428 L 3265.3062 1097.1428 L 3265.3062 1097.1428 L 3265.3062 1097.1428 L 3265.3062 1123.2654 L 3265.3062 1123.2654 L 3291.4287 1175.5103 Q 3317.551 1253.8776 3343.6736 1253.8776 Q 3369.796 1253.8776 3369.796 1253.8776 L 3369.796 1253.8776 L 3369.796 1280.0 L 3369.796 1306.1224 L 3369.796 1332.2449 L 3369.796 1358.3673 L 3343.6736 1358.3673 L 3343.6736 1358.3673 L 3343.6736 1332.2449 Q 3317.551 1332.2449 3213.0613 1384.4899 L 3108.5715 1436.7347 L 3082.449 1436.7347 Q 3056.3267 1436.7347 3056.3267 1462.8572 L 3056.3267 1488.9796 L 3056.3267 1515.102 L 3056.3267 1515.102 L 3030.204 1515.102 Q 3004.0818 1515.102 3004.0818 1488.9796 Q 3004.0818 1462.8572 2951.8367 1462.8572 L 2873.4695 1462.8572 L 2873.4695 1462.8572 Q 2873.4695 1462.8572 2847.347 1436.7347 Q 2821.2246 1436.7347 2821.2246 1410.6123 Q 2795.102 1384.4899 2690.6123 1358.3673 L 2560.0 1358.3673 L 2560.0 1384.4899 L 2560.0 1410.6123 L 2481.6326 1410.6123 L 2429.3877 1410.6123 L 2429.3877 1436.7347 L 2429.3877 1436.7347 L 2455.5103 1436.7347 L 2455.5103 1462.8572 L 2455.5103 1462.8572 L 2429.3877 1462.8572 L 2429.3877 1462.8572 L 2429.3877 1462.8572 L 2481.6326 1488.9796 L 2507.7551 1515.102 L 2507.7551 1515.102 L 2533.8777 1515.102 L 2533.8777 1515.102 L 2533.8777 1515.102 L 2586.1226 1567.3469 Q 2612.2449 1567.3469 2638.3674 1593.4694 L 2638.3674 1593.4694 L 2638.3674 1593.4694 L 2664.4897 1593.4694 L 2690.6123 1593.4694 L 2690.6123 1593.4694 L 2690.6123 1567.3469 L 2690.6123 1567.3469 L 2716.7346 1567.3469 L 2716.7346 1567.3469 L 2742.8572 1567.3469 L 2768.9797 1567.3469 L 2795.102 1567.3469 L 2821.2246 1567.3469 L 2795.102 1593.4694 L 2742.8572 1619.5919 L 2716.7346 1619.5919 L 2690.6123 1619.5919 L 2664.4897 1671.8368 Q 2638.3674 1724.0817 2664.4897 1724.0817 Q 2690.6123 1750.2041 2690.6123 1776.3265 Q 2690.6123 1802.449 2690.6123 1828.5714 L 2690.6123 1828.5714 L 2664.4897 1828.5714 Q 2638.3674 1828.5714 2638.3674 1854.6938 Q 2638.3674 1880.8164 2533.8777 1880.8164 L 2429.3877 1880.8164 L 2403.2654 1906.9388 L 2377.1428 1933.0613 L 2377.1428 1933.0613 L 2377.1428 1933.0613 L 2377.1428 1933.0613 Q 2377.1428 1933.0613 2324.898 1985.3062 Q 2298.7756 2037.551 2272.653 2037.551 Q 2246.5308 2037.551 2246.5308 2011.4286 Q 2246.5308 1985.3062 2115.9185 2037.551 L 1959.1837 2063.6736 L 1959.1837 2089.796 L 1959.1837 2115.9185 L 1933.0613 2115.9185 L 1933.0613 2089.796 L 1933.0613 2089.796 L 1906.9388 2089.796 L 1906.9388 2089.796 L 1906.9388 2089.796 L 1854.6938 2115.9185 L 1828.5714 2142.0408 L 1828.5714 2142.0408 L 1854.6938 2142.0408 L 1854.6938 2142.0408 L 1854.6938 2168.1633 L 1828.5714 2168.1633 Q 1802.449 2194.2856 1750.2041 2194.2856 L 1724.0817 2194.2856 L 1724.0817 2194.2856 Q 1697.9592 2194.2856 1697.9592 2168.1633 Q 1697.9592 2142.0408 1645.7144 2142.0408 Q 1593.4694 2168.1633 1515.102 2168.1633 Q 1462.8572 2142.0408 1488.9796 2142.0408 Q 1488.9796 2142.0408 1332.2449 2142.0408 L 1175.5103 2142.0408 L 1175.5103 2142.0408 L 1175.5103 2142.0408 L 1149.3878 2142.0408 L 1149.3878 2142.0408 L 1123.2654 2168.1633 L 1071.0204 2194.2856 L 1071.0204 2194.2856 L 1071.0204 2194.2856 L 1071.0204 2194.2856 Q 1071.0204 2194.2856 1018.7755 2246.5308 Q 1018.7755 2272.653 940.4082 2272.653 L 862.04083 2246.5308 L 862.04083 2246.5308 L 862.04083 2246.5308 L 835.9184 2246.5308 L 835.9184 2246.5308 L 809.79596 2246.5308 Q 809.79596 2246.5308 809.79596 2194.2856 Q 809.79596 2142.0408 731.4286 2115.9185 Q 653.0612 2089.796 653.0612 2063.6736 L 653.0612 2037.551 L 653.0612 1985.3062 Q 653.0612 1959.1837 600.81635 1933.0613 Q 548.5714 1933.0613 548.5714 1880.8164 L 548.5714 1854.6938 L 548.5714 1854.6938 L 548.5714 1828.5714 L 548.5714 1828.5714 Q 548.5714 1828.5714 574.6939 1828.5714 L 574.6939 1828.5714 L 600.81635 1828.5714 Q 600.81635 1828.5714 679.18365 1776.3265 L 757.551 1724.0817 L 731.4286 1724.0817 Q 705.30615 1724.0817 679.18365 1697.9592 Q 653.0612 1671.8368 679.18365 1645.7144 Q 705.30615 1619.5919 653.0612 1593.4694 Q 626.9388 1541.2245 653.0612 1541.2245 Q 679.18365 1541.2245 679.18365 1515.102 Q 679.18365 1488.9796 653.0612 1462.8572 Q 600.81635 1462.8572 574.6939 1436.7347 Q 548.5714 1410.6123 548.5714 1384.4899 Q 548.5714 1358.3673 444.08163 1332.2449 Q 365.7143 1306.1224 287.34695 1280.0 L 235.10205 1280.0 L 235.10205 1253.8776 L 235.10205 1201.6327 L 208.9796 1201.6327 L 208.9796 1201.6327 L 208.9796 1175.5103 L 235.10205 1175.5103 L 235.10205 1175.5103 L 235.10205 1149.3878 L 208.9796 1149.3878 Q 182.85715 1149.3878 130.61224 1123.2654 L 52.2449 1097.1428 L 26.12245 1123.2654 L 0.0 1123.2654 L 0.0 1071.0204 L 26.12245 1018.7755 L 26.12245 1018.7755 L 26.12245 1018.7755 L 52.2449 1018.7755 L 78.36735 1018.7755 L 78.36735 992.6531 L 78.36735 940.4082 L 52.2449 940.4082 L 52.2449 940.4082 L 78.36735 940.4082 Q 130.61224 940.4082 156.7347 940.4082 Q 182.85715 940.4082 235.10205 888.16327 L 261.2245 809.79596 L 287.34695 835.9184 Q 287.34695 862.04083 313.4694 862.04083 Q 339.59183 862.04083 339.59183 809.79596 Q 339.59183 757.551 496.32654 757.551 L 626.9388 783.67346 L 626.9388 783.67346 L 653.0612 783.67346 L 653.0612 783.67346 Q 653.0612 783.67346 679.18365 783.67346 Q 705.30615 783.67346 705.30615 757.551 Q 731.4286 731.4286 705.30615 731.4286 Q 679.18365 731.4286 679.18365 705.30615 L 679.18365 679.18365 L 835.9184 679.18365 Q 992.6531 679.18365 992.6531 626.9388 L 992.6531 600.81635 L 1018.7755 600.81635 Q 1018.7755 574.6939 1071.0204 574.6939 L 1097.1428 522.449 L 1097.1428 522.449 Q 1071.0204 522.449 1097.1428 470.2041 Q 1123.2654 417.9592 1044.898 391.83673 Q 992.6531 365.7143 992.6531 365.7143 Q 992.6531 313.4694 992.6531 261.2245 L 992.6531 208.9796 L 992.6531 208.9796 L 1018.7755 208.9796 L 1018.7755 182.85715 L 1018.7755 156.7347 L 1018.7755 156.7347 L 1018.7755 156.7347 L 1044.898 130.61224 Q 1071.0204 130.61224 1071.0204 156.7347 Q 1071.0204 182.85715 1123.2654 182.85715 Q 1201.6327 182.85715 1201.6327 130.61224 Q 1201.6327 52.2449 1332.2449 52.2449 Q 1436.7347 52.2449 1436.7347 26.12245 Q 1436.7347 3.6379788E-12 1462.8572 3.6379788E-12 Q 1488.9796 26.12245 1462.8572 52.2449 z M 1619.5919 235.10205 Q 1645.7144 235.10205 1645.7144 235.10205 Q 1645.7144 261.2245 1645.7144 261.2245 Q 1619.5919 261.2245 1619.5919 235.10205 z M 1332.2449 574.6939 Q 1332.2449 548.5714 1462.8572 574.6939 Q 1593.4694 574.6939 1541.2245 626.9388 Q 1488.9796 679.18365 1436.7347 679.18365 Q 1384.4899 679.18365 1384.4899 653.0612 Q 1384.4899 626.9388 1358.3673 626.9388 Q 1332.2449 626.9388 1332.2449 574.6939 z" svg:height="22.72653mm" draw:style-name="style-351" svg:viewBox="0.0 0.0 3474.2856 2272.653" svg:width="34.74286mm" svg:x="60.865307mm" svg:y="175.02042mm"/>
          <draw:path svg:d="M 626.9388 78.36735 L 626.9388 9.094947E-13 L 653.0612 26.12245 Q 653.0612 26.12245 653.0612 26.12245 Q 653.0612 26.12245 679.18365 52.2449 L 705.30615 52.2449 L 731.4286 104.4898 Q 757.551 156.7347 783.67346 130.61224 Q 783.67346 104.4898 809.79596 78.36735 Q 862.04083 78.36735 862.04083 52.2449 Q 862.04083 26.12245 888.16327 26.12245 L 914.2857 26.12245 L 809.79596 391.83673 Q 705.30615 731.4286 809.79596 809.79596 Q 862.04083 862.04083 862.04083 914.2857 L 862.04083 992.6531 L 862.04083 1018.7755 Q 862.04083 1044.898 757.551 1071.0204 Q 653.0612 1097.1428 626.9388 1227.7551 Q 600.81635 1384.4899 600.81635 1515.102 L 600.81635 1645.7144 L 600.81635 1645.7144 L 600.81635 1645.7144 L 600.81635 1593.4694 Q 600.81635 1567.3469 548.5714 1541.2245 Q 470.2041 1488.9796 444.08163 1515.102 Q 391.83673 1541.2245 365.7143 1515.102 Q 339.59183 1515.102 313.4694 1593.4694 Q 261.2245 1697.9592 235.10205 1697.9592 Q 182.85715 1697.9592 182.85715 1724.0817 Q 182.85715 1750.2041 208.9796 1750.2041 Q 235.10205 1750.2041 235.10205 1802.449 L 235.10205 1854.6938 L 235.10205 1854.6938 L 235.10205 1854.6938 L 235.10205 1880.8164 L 235.10205 1880.8164 L 208.9796 1880.8164 L 208.9796 1906.9388 L 208.9796 1906.9388 L 182.85715 1906.9388 L 182.85715 1906.9388 L 182.85715 1906.9388 L 182.85715 1933.0613 L 182.85715 1933.0613 L 156.7347 1906.9388 L 130.61224 1880.8164 L 130.61224 1854.6938 L 130.61224 1802.449 L 104.4898 1776.3265 L 104.4898 1750.2041 L 78.36735 1750.2041 L 52.2449 1750.2041 L 52.2449 1776.3265 L 26.12245 1802.449 L 26.12245 1828.5714 L 26.12245 1854.6938 L 0.0 1854.6938 L 0.0 1854.6938 L 0.0 1802.449 Q 26.12245 1724.0817 26.12245 1697.9592 Q 26.12245 1671.8368 26.12245 1593.4694 Q 78.36735 1515.102 26.12245 1488.9796 Q -26.12245 1462.8572 26.12245 1280.0 L 52.2449 1123.2654 L 104.4898 992.6531 Q 182.85715 862.04083 182.85715 835.9184 L 182.85715 809.79596 L 235.10205 731.4286 Q 313.4694 653.0612 339.59183 626.9388 Q 365.7143 626.9388 391.83673 548.5714 Q 417.9592 496.32654 444.08163 470.2041 Q 470.2041 470.2041 548.5714 313.4694 Q 600.81635 156.7347 626.9388 78.36735 z" svg:height="19.330612mm" draw:style-name="style-352" svg:viewBox="0.0 0.0 914.2857 1933.0613" svg:width="9.142858mm" svg:x="236.40817mm" svg:y="78.62857mm"/>
          <draw:path svg:d="M 3892.2449 0.0 L 3892.2449 0.0 L 3944.4897 0.0 Q 4022.8572 26.12245 4101.2246 0.0 L 4153.469 0.0 L 4153.469 0.0 Q 4153.469 26.12245 4101.2246 26.12245 L 4075.102 26.12245 L 4127.347 52.2449 L 4179.592 78.36735 L 4310.204 78.36735 Q 4466.939 78.36735 4519.1836 78.36735 L 4571.4287 78.36735 L 4623.6733 78.36735 Q 4702.041 78.36735 4728.1636 104.4898 Q 4728.1636 130.61224 4780.408 130.61224 L 4858.7754 130.61224 L 4858.7754 104.4898 L 4832.6533 104.4898 L 4832.6533 104.4898 L 4832.6533 78.36735 L 4832.6533 78.36735 L 4832.6533 78.36735 L 4858.7754 78.36735 L 4858.7754 78.36735 L 4858.7754 52.2449 L 4858.7754 52.2449 L 4911.0205 78.36735 Q 4963.265 78.36735 4989.3877 104.4898 L 5015.5103 130.61224 L 5015.5103 130.61224 L 4989.3877 130.61224 L 4989.3877 130.61224 L 4989.3877 130.61224 L 4989.3877 156.7347 L 4989.3877 156.7347 L 4963.265 182.85715 L 4963.265 208.9796 L 4937.143 208.9796 Q 4911.0205 208.9796 4937.143 261.2245 Q 4937.143 287.34695 4963.265 313.4694 Q 4989.3877 313.4694 4963.265 339.59183 Q 4937.143 391.83673 4937.143 365.7143 Q 4937.143 365.7143 4911.0205 391.83673 L 4911.0205 417.9592 L 4884.898 444.08163 Q 4884.898 470.2041 4832.6533 470.2041 Q 4806.531 470.2041 4806.531 496.32654 L 4806.531 522.449 L 4806.531 522.449 L 4780.408 522.449 L 4780.408 548.5714 L 4780.408 548.5714 L 4493.0615 548.5714 Q 4205.7144 548.5714 3735.5103 548.5714 L 3239.1838 548.5714 L 3160.8164 548.5714 Q 3108.5715 548.5714 1593.4694 548.5714 L 78.36735 548.5714 L 26.12245 548.5714 L 0.0 548.5714 L 0.0 522.449 L 0.0 496.32654 L 26.12245 496.32654 L 52.2449 496.32654 L 52.2449 470.2041 L 78.36735 470.2041 L 78.36735 470.2041 L 78.36735 444.08163 L 78.36735 444.08163 Q 78.36735 444.08163 104.4898 235.10205 L 104.4898 52.2449 L 156.7347 52.2449 L 208.9796 52.2449 L 208.9796 52.2449 L 208.9796 78.36735 L 182.85715 78.36735 L 130.61224 78.36735 L 130.61224 104.4898 Q 130.61224 130.61224 235.10205 156.7347 Q 313.4694 182.85715 339.59183 156.7347 Q 339.59183 130.61224 522.449 130.61224 L 705.30615 130.61224 L 705.30615 104.4898 L 705.30615 78.36735 L 653.0612 78.36735 L 574.6939 78.36735 L 574.6939 52.2449 L 574.6939 52.2449 L 757.551 52.2449 Q 914.2857 26.12245 1071.0204 52.2449 L 1201.6327 52.2449 L 1280.0 52.2449 Q 1332.2449 52.2449 1332.2449 78.36735 Q 1332.2449 104.4898 1384.4899 104.4898 Q 1436.7347 104.4898 1436.7347 130.61224 Q 1436.7347 182.85715 1488.9796 182.85715 Q 1541.2245 182.85715 1567.3469 156.7347 Q 1567.3469 130.61224 1671.8368 130.61224 Q 1776.3265 130.61224 1776.3265 182.85715 L 1776.3265 208.9796 L 1802.449 208.9796 L 1828.5714 208.9796 L 1880.8164 208.9796 L 1933.0613 235.10205 L 1959.1837 235.10205 L 1959.1837 235.10205 L 2298.7756 235.10205 Q 2638.3674 235.10205 2768.9797 208.9796 L 2899.5918 208.9796 L 3134.6938 208.9796 Q 3369.796 182.85715 3448.1633 182.85715 L 3526.5308 182.85715 L 3552.653 182.85715 Q 3578.7756 182.85715 3683.2654 156.7347 L 3787.7551 130.61224 L 3813.8777 130.61224 L 3840.0 130.61224 L 3892.2449 104.4898 L 3918.3674 104.4898 L 3918.3674 78.36735 L 3918.3674 52.2449 L 3892.2449 52.2449 Q 3840.0 26.12245 3866.1226 26.12245 L 3892.2449 26.12245 L 3892.2449 0.0 z M 4649.796 104.4898 Q 4675.9185 104.4898 4675.9185 104.4898 Q 4675.9185 130.61224 4675.9185 130.61224 Q 4649.796 130.61224 4649.796 104.4898 z M 1619.5919 182.85715 Q 1645.7144 156.7347 1645.7144 182.85715 Q 1645.7144 208.9796 1619.5919 182.85715 Q 1593.4694 182.85715 1619.5919 182.85715 z M 4728.1636 182.85715 Q 4728.1636 156.7347 4754.2856 156.7347 Q 4780.408 156.7347 4780.408 182.85715 Q 4780.408 208.9796 4754.2856 208.9796 Q 4728.1636 208.9796 4728.1636 182.85715 z" svg:height="5.4857144mm" draw:style-name="style-353" svg:viewBox="0.0 0.0 5015.5103 548.5714" svg:width="50.1551mm" svg:x="32.65306mm" svg:y="149.68164mm"/>
          <draw:path svg:d="M 339.59183 104.4898 L 339.59183 130.61224 L 313.4694 130.61224 L 313.4694 130.61224 L 313.4694 130.61224 Q 287.34695 130.61224 261.2245 104.4898 Q 235.10205 104.4898 235.10205 130.61224 Q 235.10205 156.7347 130.61224 156.7347 L 26.12245 156.7347 L 0.0 156.7347 Q 0.0 130.61224 0.0 130.61224 L 0.0 130.61224 L 26.12245 130.61224 Q 52.2449 130.61224 26.12245 104.4898 Q 0.0 104.4898 0.0 52.2449 L 0.0 0.0 L 104.4898 0.0 Q 208.9796 0.0 235.10205 26.12245 Q 235.10205 78.36735 287.34695 78.36735 Q 339.59183 78.36735 339.59183 104.4898 z" svg:height="1.5673469mm" draw:style-name="style-354" svg:viewBox="0.0 0.0 339.59183 156.7347" svg:width="3.3959184mm" svg:x="121.20817mm" svg:y="196.1796mm"/>
          <draw:path svg:d="M 1018.7755 26.12245 L 1018.7755 52.2449 L 1097.1428 26.12245 Q 1149.3878 0.0 1149.3878 0.0 L 1175.5103 0.0 L 1175.5103 0.0 L 1201.6327 0.0 L 1201.6327 0.0 L 1201.6327 0.0 L 1253.8776 52.2449 Q 1332.2449 52.2449 1358.3673 78.36735 L 1384.4899 78.36735 L 1384.4899 104.4898 Q 1358.3673 130.61224 1384.4899 182.85715 Q 1410.6123 235.10205 1358.3673 235.10205 Q 1332.2449 235.10205 1332.2449 261.2245 Q 1332.2449 287.34695 1358.3673 313.4694 Q 1410.6123 313.4694 1384.4899 339.59183 Q 1358.3673 339.59183 1358.3673 365.7143 Q 1358.3673 391.83673 1306.1224 417.9592 Q 1227.7551 470.2041 1253.8776 470.2041 Q 1280.0 470.2041 1280.0 496.32654 L 1253.8776 522.449 L 1253.8776 522.449 L 1253.8776 522.449 L 1253.8776 548.5714 L 1253.8776 548.5714 L 1227.7551 548.5714 L 1227.7551 574.6939 L 1227.7551 574.6939 L 1201.6327 574.6939 L 1201.6327 574.6939 Q 1201.6327 574.6939 1253.8776 574.6939 L 1280.0 574.6939 L 1306.1224 574.6939 L 1306.1224 574.6939 L 1306.1224 600.81635 L 1306.1224 626.9388 L 1280.0 626.9388 L 1253.8776 626.9388 L 1227.7551 653.0612 L 1201.6327 679.18365 L 1201.6327 679.18365 Q 1201.6327 679.18365 1175.5103 679.18365 Q 1175.5103 679.18365 1149.3878 653.0612 Q 1149.3878 626.9388 1044.898 653.0612 Q 914.2857 679.18365 888.16327 653.0612 Q 888.16327 626.9388 862.04083 653.0612 Q 862.04083 679.18365 731.4286 679.18365 L 626.9388 679.18365 L 626.9388 705.30615 L 626.9388 705.30615 L 600.81635 705.30615 L 600.81635 705.30615 L 574.6939 705.30615 Q 574.6939 679.18365 548.5714 705.30615 Q 522.449 731.4286 522.449 679.18365 Q 522.449 653.0612 417.9592 626.9388 Q 313.4694 600.81635 313.4694 574.6939 Q 313.4694 522.449 261.2245 522.449 L 208.9796 522.449 L 208.9796 444.08163 Q 208.9796 365.7143 235.10205 339.59183 L 261.2245 313.4694 L 261.2245 313.4694 L 261.2245 313.4694 L 287.34695 313.4694 L 287.34695 313.4694 L 235.10205 313.4694 Q 182.85715 313.4694 104.4898 313.4694 L 0.0 339.59183 L 0.0 313.4694 L 0.0 287.34695 L 26.12245 287.34695 L 52.2449 261.2245 L 52.2449 261.2245 L 52.2449 261.2245 L 26.12245 261.2245 L 26.12245 261.2245 L 26.12245 235.10205 L 52.2449 235.10205 L 52.2449 208.9796 L 52.2449 208.9796 L 52.2449 208.9796 L 52.2449 208.9796 L 78.36735 208.9796 L 78.36735 208.9796 L 78.36735 182.85715 L 104.4898 182.85715 L 104.4898 156.7347 L 104.4898 130.61224 L 313.4694 130.61224 Q 522.449 130.61224 522.449 104.4898 Q 522.449 78.36735 548.5714 52.2449 L 548.5714 52.2449 L 548.5714 52.2449 Q 574.6939 52.2449 574.6939 52.2449 L 574.6939 52.2449 L 731.4286 104.4898 Q 888.16327 104.4898 940.4082 104.4898 Q 966.53064 104.4898 992.6531 52.2449 Q 992.6531 0.0 1018.7755 26.12245 z" svg:height="7.0530615mm" draw:style-name="style-355" svg:viewBox="0.0 0.0 1384.4899 705.30615" svg:width="13.844898mm" svg:x="223.08572mm" svg:y="196.44083mm"/>
          <draw:path svg:d="M 835.9184 -3.6379788E-12 L 888.16327 -3.6379788E-12 L 888.16327 -3.6379788E-12 L 914.2857 -3.6379788E-12 L 888.16327 26.12245 Q 888.16327 52.2449 888.16327 52.2449 L 862.04083 52.2449 L 862.04083 104.4898 Q 862.04083 156.7347 862.04083 208.9796 Q 862.04083 208.9796 914.2857 235.10205 Q 992.6531 261.2245 966.53064 313.4694 Q 940.4082 365.7143 966.53064 365.7143 L 966.53064 365.7143 L 940.4082 417.9592 Q 888.16327 417.9592 888.16327 444.08163 L 862.04083 444.08163 L 835.9184 444.08163 Q 835.9184 417.9592 653.0612 417.9592 L 470.2041 417.9592 L 444.08163 417.9592 Q 417.9592 417.9592 417.9592 470.2041 Q 417.9592 496.32654 365.7143 522.449 Q 313.4694 522.449 313.4694 496.32654 Q 313.4694 470.2041 261.2245 470.2041 L 208.9796 444.08163 L 208.9796 444.08163 Q 208.9796 417.9592 156.7347 417.9592 Q 78.36735 417.9592 78.36735 391.83673 Q 78.36735 365.7143 52.2449 365.7143 L 26.12245 365.7143 L 26.12245 339.59183 Q 52.2449 339.59183 52.2449 313.4694 L 78.36735 261.2245 L 78.36735 261.2245 L 52.2449 235.10205 L 52.2449 208.9796 L 52.2449 182.85715 L 78.36735 182.85715 Q 104.4898 156.7347 104.4898 156.7347 L 104.4898 156.7347 L 78.36735 156.7347 L 78.36735 156.7347 L 78.36735 130.61224 L 52.2449 130.61224 L 52.2449 130.61224 L 52.2449 104.4898 L 26.12245 104.4898 L 9.094947E-13 104.4898 L 9.094947E-13 78.36735 L 9.094947E-13 78.36735 L 104.4898 78.36735 Q 208.9796 78.36735 235.10205 52.2449 Q 235.10205 26.12245 391.83673 52.2449 Q 548.5714 52.2449 522.449 78.36735 Q 522.449 104.4898 522.449 104.4898 Q 522.449 130.61224 548.5714 130.61224 L 548.5714 156.7347 L 574.6939 156.7347 L 600.81635 156.7347 L 600.81635 104.4898 Q 574.6939 78.36735 626.9388 52.2449 Q 679.18365 -3.6379788E-12 731.4286 26.12245 Q 783.67346 52.2449 783.67346 26.12245 Q 809.79596 -3.6379788E-12 835.9184 -3.6379788E-12 z" svg:height="5.2244897mm" draw:style-name="style-356" svg:viewBox="0.0 0.0 966.53064 522.449" svg:width="9.665306mm" svg:x="62.17143mm" svg:y="176.58775mm"/>
          <draw:path svg:d="M 444.08163 0.0 L 444.08163 0.0 L 444.08163 104.4898 Q 444.08163 182.85715 444.08163 208.9796 L 444.08163 235.10205 L 444.08163 313.4694 Q 444.08163 365.7143 417.9592 365.7143 Q 391.83673 391.83673 313.4694 626.9388 Q 208.9796 862.04083 182.85715 862.04083 L 130.61224 862.04083 L 130.61224 862.04083 Q 104.4898 835.9184 104.4898 835.9184 Q 78.36735 835.9184 130.61224 679.18365 L 156.7347 522.449 L 156.7347 522.449 L 182.85715 522.449 L 182.85715 522.449 L 182.85715 496.32654 L 182.85715 470.2041 L 182.85715 470.2041 L 182.85715 470.2041 Q 182.85715 444.08163 156.7347 444.08163 L 156.7347 444.08163 L 130.61224 444.08163 L 130.61224 444.08163 L 130.61224 444.08163 Q 104.4898 417.9592 78.36735 444.08163 L 52.2449 444.08163 L 26.12245 444.08163 L 0.0 444.08163 L 0.0 444.08163 L 0.0 417.9592 L 0.0 417.9592 L 26.12245 417.9592 L 26.12245 417.9592 L 26.12245 417.9592 L 52.2449 391.83673 L 78.36735 365.7143 L 130.61224 365.7143 Q 156.7347 365.7143 156.7347 313.4694 Q 156.7347 287.34695 208.9796 287.34695 Q 235.10205 287.34695 287.34695 261.2245 Q 313.4694 261.2245 339.59183 208.9796 Q 339.59183 130.61224 365.7143 104.4898 L 365.7143 78.36735 L 365.7143 78.36735 Q 391.83673 78.36735 391.83673 52.2449 L 391.83673 52.2449 L 391.83673 52.2449 Q 391.83673 52.2449 417.9592 52.2449 L 417.9592 26.12245 L 417.9592 26.12245 Q 444.08163 26.12245 444.08163 0.0 z M 208.9796 365.7143 Q 208.9796 365.7143 208.9796 339.59183 Q 235.10205 339.59183 235.10205 365.7143 Q 235.10205 365.7143 208.9796 365.7143 z" svg:height="8.620408mm" draw:style-name="style-357" svg:viewBox="0.0 0.0 444.08163 862.04083" svg:width="4.4408164mm" svg:x="179.98367mm" svg:y="68.963264mm"/>
          <draw:path svg:d="M 757.551 0.0 L 862.04083 0.0 L 862.04083 0.0 Q 862.04083 0.0 757.551 52.2449 L 626.9388 104.4898 L 626.9388 130.61224 L 600.81635 130.61224 L 600.81635 130.61224 L 600.81635 156.7347 L 600.81635 156.7347 L 600.81635 156.7347 L 574.6939 182.85715 L 574.6939 208.9796 L 548.5714 208.9796 Q 548.5714 208.9796 548.5714 235.10205 Q 548.5714 235.10205 365.7143 261.2245 L 182.85715 313.4694 L 182.85715 313.4694 Q 182.85715 313.4694 130.61224 287.34695 L 78.36735 261.2245 L 52.2449 261.2245 L 26.12245 261.2245 L 26.12245 235.10205 L 26.12245 235.10205 L 52.2449 235.10205 L 52.2449 208.9796 L 26.12245 208.9796 L -3.6379788E-12 208.9796 L -3.6379788E-12 182.85715 L -3.6379788E-12 182.85715 L 182.85715 156.7347 Q 365.7143 156.7347 496.32654 104.4898 Q 600.81635 52.2449 653.0612 26.12245 Q 679.18365 0.0 757.551 0.0 z" svg:height="3.1346939mm" draw:style-name="style-358" svg:viewBox="0.0 0.0 862.04083 313.4694" svg:width="8.620408mm" svg:x="169.01225mm" svg:y="79.41225mm"/>
          <draw:path svg:d="M 417.9592 0.0 L 417.9592 0.0 L 705.30615 0.0 Q 966.53064 0.0 992.6531 52.2449 Q 1018.7755 104.4898 1044.898 104.4898 L 1071.0204 104.4898 L 1071.0204 78.36735 L 1071.0204 78.36735 L 1097.1428 78.36735 L 1097.1428 104.4898 L 1097.1428 104.4898 L 1123.2654 104.4898 L 1123.2654 104.4898 L 1123.2654 130.61224 L 1097.1428 130.61224 Q 1097.1428 156.7347 1097.1428 156.7347 Q 1123.2654 156.7347 1044.898 182.85715 L 992.6531 208.9796 L 992.6531 235.10205 L 992.6531 261.2245 L 1071.0204 261.2245 Q 1175.5103 261.2245 1201.6327 261.2245 L 1227.7551 261.2245 L 1227.7551 287.34695 L 1227.7551 287.34695 L 1227.7551 313.4694 L 1227.7551 313.4694 L 1227.7551 417.9592 Q 1175.5103 522.449 1201.6327 574.6939 Q 1227.7551 600.81635 1280.0 600.81635 Q 1358.3673 600.81635 1332.2449 705.30615 Q 1332.2449 809.79596 1384.4899 809.79596 L 1410.6123 835.9184 L 1410.6123 835.9184 L 1436.7347 835.9184 L 1436.7347 862.04083 L 1436.7347 888.16327 L 1410.6123 888.16327 L 1410.6123 888.16327 L 1410.6123 888.16327 L 1384.4899 888.16327 L 1384.4899 888.16327 L 1384.4899 888.16327 L 1332.2449 914.2857 Q 1280.0 914.2857 1280.0 940.4082 Q 1280.0 992.6531 1123.2654 966.53064 Q 992.6531 940.4082 966.53064 940.4082 Q 914.2857 966.53064 835.9184 966.53064 Q 757.551 992.6531 783.67346 992.6531 Q 809.79596 1018.7755 705.30615 1044.898 L 600.81635 1044.898 L 600.81635 1071.0204 L 600.81635 1071.0204 L 574.6939 1071.0204 L 574.6939 1097.1428 L 548.5714 1097.1428 L 522.449 1097.1428 L 522.449 1123.2654 L 496.32654 1123.2654 L 496.32654 1149.3878 L 496.32654 1201.6327 L 496.32654 1201.6327 L 496.32654 1201.6327 L 470.2041 1201.6327 L 470.2041 1201.6327 L 444.08163 1227.7551 L 444.08163 1227.7551 L 444.08163 1227.7551 L 417.9592 1201.6327 L 391.83673 1201.6327 L 365.7143 1201.6327 L 365.7143 1175.5103 L 391.83673 1175.5103 L 391.83673 1175.5103 L 391.83673 1149.3878 L 391.83673 1149.3878 L 391.83673 1149.3878 L 365.7143 1149.3878 L 365.7143 1149.3878 L 365.7143 1123.2654 L 391.83673 1123.2654 L 391.83673 1097.1428 Q 391.83673 1071.0204 391.83673 1044.898 Q 417.9592 1044.898 417.9592 1018.7755 Q 417.9592 992.6531 391.83673 992.6531 Q 365.7143 992.6531 391.83673 966.53064 Q 417.9592 966.53064 417.9592 940.4082 Q 444.08163 888.16327 391.83673 862.04083 Q 365.7143 835.9184 339.59183 783.67346 Q 339.59183 757.551 313.4694 731.4286 Q 287.34695 679.18365 313.4694 626.9388 Q 339.59183 600.81635 287.34695 574.6939 Q 261.2245 574.6939 261.2245 522.449 Q 235.10205 470.2041 130.61224 496.32654 L 26.12245 522.449 L 26.12245 496.32654 L 26.12245 496.32654 L 0.0 496.32654 L 0.0 470.2041 L 0.0 470.2041 L 26.12245 470.2041 L 26.12245 470.2041 L 26.12245 470.2041 L 26.12245 444.08163 L 26.12245 444.08163 L 52.2449 444.08163 L 78.36735 444.08163 L 78.36735 417.9592 L 78.36735 365.7143 L 104.4898 365.7143 Q 130.61224 365.7143 130.61224 339.59183 Q 130.61224 339.59183 156.7347 313.4694 Q 182.85715 313.4694 182.85715 287.34695 Q 182.85715 261.2245 235.10205 208.9796 Q 261.2245 156.7347 287.34695 130.61224 Q 313.4694 104.4898 287.34695 104.4898 Q 235.10205 104.4898 261.2245 52.2449 Q 287.34695 26.12245 339.59183 26.12245 L 391.83673 26.12245 L 417.9592 26.12245 L 417.9592 0.0 L 417.9592 0.0 z" svg:height="12.277552mm" draw:style-name="style-359" svg:viewBox="0.0 0.0 1436.7347 1227.7551" svg:width="14.367347mm" svg:x="166.92245mm" svg:y="175.54286mm"/>
          <draw:path svg:d="M 182.85715 -3.6379788E-12 L 208.9796 26.12245 L 208.9796 52.2449 Q 208.9796 78.36735 156.7347 104.4898 Q 130.61224 104.4898 104.4898 130.61224 L 104.4898 156.7347 L 104.4898 156.7347 Q 78.36735 156.7347 52.2449 104.4898 Q 1.8189894E-12 78.36735 1.8189894E-12 52.2449 Q 26.12245 26.12245 104.4898 -3.6379788E-12 Q 182.85715 -26.12245 182.85715 -3.6379788E-12 z" svg:height="1.5673469mm" draw:style-name="style-360" svg:viewBox="0.0 0.0 208.9796 156.7347" svg:width="2.089796mm" svg:x="93.25714mm" svg:y="202.18776mm"/>
          <draw:path svg:d="M 470.2041 26.12245 L 496.32654 26.12245 L 522.449 104.4898 Q 574.6939 156.7347 522.449 156.7347 L 496.32654 156.7347 L 417.9592 156.7347 Q 339.59183 156.7347 339.59183 235.10205 L 339.59183 313.4694 L 339.59183 313.4694 L 313.4694 313.4694 L 313.4694 261.2245 Q 313.4694 208.9796 287.34695 208.9796 L 287.34695 208.9796 L 287.34695 182.85715 L 287.34695 156.7347 L 156.7347 156.7347 L 26.12245 156.7347 L 26.12245 130.61224 L 0.0 130.61224 L 0.0 104.4898 L 0.0 78.36735 L 26.12245 52.2449 L 26.12245 26.12245 L 52.2449 26.12245 L 78.36735 0.0 L 261.2245 0.0 Q 444.08163 0.0 470.2041 26.12245 z" svg:height="3.1346939mm" draw:style-name="style-361" svg:viewBox="0.0 0.0 522.449 313.4694" svg:width="5.2244897mm" svg:x="158.8245mm" svg:y="61.12653mm"/>
          <draw:path svg:d="M 992.6531 3.6379788E-12 L 992.6531 3.6379788E-12 L 1018.7755 3.6379788E-12 L 1018.7755 3.6379788E-12 L 1018.7755 78.36735 Q 1044.898 156.7347 1018.7755 156.7347 Q 966.53064 156.7347 992.6531 182.85715 Q 1018.7755 182.85715 1018.7755 235.10205 Q 1018.7755 287.34695 1071.0204 287.34695 Q 1097.1428 313.4694 1071.0204 313.4694 Q 1018.7755 313.4694 1071.0204 339.59183 L 1097.1428 339.59183 L 1071.0204 365.7143 Q 1071.0204 365.7143 1097.1428 391.83673 L 1123.2654 391.83673 L 1123.2654 391.83673 Q 1123.2654 417.9592 1018.7755 417.9592 L 914.2857 470.2041 L 914.2857 470.2041 L 914.2857 470.2041 L 888.16327 522.449 L 888.16327 548.5714 L 914.2857 548.5714 L 940.4082 574.6939 L 966.53064 574.6939 L 966.53064 574.6939 L 966.53064 548.5714 L 966.53064 548.5714 L 992.6531 548.5714 L 992.6531 548.5714 L 966.53064 600.81635 Q 940.4082 679.18365 862.04083 679.18365 Q 809.79596 731.4286 809.79596 731.4286 L 809.79596 731.4286 L 809.79596 731.4286 Q 783.67346 731.4286 653.0612 705.30615 L 496.32654 705.30615 L 496.32654 679.18365 Q 496.32654 679.18365 470.2041 679.18365 Q 470.2041 679.18365 391.83673 653.0612 Q 339.59183 653.0612 339.59183 626.9388 Q 339.59183 574.6939 287.34695 522.449 Q 235.10205 470.2041 182.85715 444.08163 Q 182.85715 417.9592 208.9796 391.83673 Q 235.10205 365.7143 182.85715 365.7143 Q 130.61224 365.7143 130.61224 339.59183 Q 130.61224 313.4694 78.36735 313.4694 L 52.2449 313.4694 L 52.2449 287.34695 L 78.36735 287.34695 L 78.36735 287.34695 L 78.36735 261.2245 L 26.12245 261.2245 L 0.0 261.2245 L 0.0 235.10205 L 0.0 208.9796 L 26.12245 208.9796 L 26.12245 208.9796 L 26.12245 208.9796 L 26.12245 208.9796 L 52.2449 208.9796 L 52.2449 235.10205 L 78.36735 235.10205 L 104.4898 208.9796 L 104.4898 208.9796 L 130.61224 208.9796 L 130.61224 208.9796 L 130.61224 208.9796 L 182.85715 182.85715 Q 235.10205 156.7347 287.34695 156.7347 Q 313.4694 130.61224 313.4694 104.4898 Q 313.4694 78.36735 391.83673 104.4898 Q 496.32654 104.4898 548.5714 104.4898 Q 626.9388 78.36735 626.9388 52.2449 Q 653.0612 26.12245 653.0612 52.2449 Q 679.18365 104.4898 809.79596 78.36735 Q 966.53064 52.2449 966.53064 26.12245 Q 966.53064 3.6379788E-12 992.6531 3.6379788E-12 z" svg:height="7.3142858mm" draw:style-name="style-362" svg:viewBox="0.0 0.0 1123.2654 731.4286" svg:width="11.232654mm" svg:x="75.49388mm" svg:y="173.45306mm"/>
          <draw:path svg:d="M 862.04083 0.0 L 862.04083 0.0 L 914.2857 0.0 Q 966.53064 26.12245 1018.7755 26.12245 L 1071.0204 26.12245 L 1123.2654 78.36735 Q 1201.6327 104.4898 1175.5103 156.7347 Q 1175.5103 182.85715 1201.6327 182.85715 Q 1253.8776 182.85715 1253.8776 287.34695 Q 1253.8776 365.7143 1253.8776 391.83673 L 1253.8776 417.9592 L 1201.6327 391.83673 Q 1149.3878 365.7143 1123.2654 391.83673 Q 1097.1428 444.08163 1123.2654 444.08163 Q 1149.3878 444.08163 1149.3878 470.2041 Q 1149.3878 496.32654 1123.2654 496.32654 Q 1097.1428 496.32654 1097.1428 548.5714 L 1097.1428 574.6939 L 1149.3878 574.6939 L 1175.5103 600.81635 L 1201.6327 600.81635 L 1201.6327 600.81635 L 1201.6327 574.6939 Q 1201.6327 574.6939 1253.8776 496.32654 L 1280.0 444.08163 L 1306.1224 444.08163 L 1332.2449 444.08163 L 1332.2449 470.2041 L 1332.2449 470.2041 L 1332.2449 470.2041 L 1332.2449 496.32654 L 1332.2449 496.32654 L 1358.3673 496.32654 L 1358.3673 548.5714 L 1358.3673 574.6939 L 1384.4899 600.81635 L 1410.6123 626.9388 L 1410.6123 626.9388 L 1410.6123 653.0612 L 1436.7347 653.0612 L 1462.8572 653.0612 L 1567.3469 757.551 Q 1671.8368 835.9184 1671.8368 862.04083 L 1671.8368 888.16327 L 1671.8368 888.16327 Q 1671.8368 888.16327 1645.7144 888.16327 L 1645.7144 914.2857 L 1645.7144 914.2857 L 1671.8368 914.2857 L 1671.8368 940.4082 L 1671.8368 966.53064 L 1697.9592 966.53064 L 1724.0817 966.53064 L 1724.0817 992.6531 L 1724.0817 1018.7755 L 1724.0817 1018.7755 L 1724.0817 1018.7755 L 1697.9592 1018.7755 L 1697.9592 1018.7755 L 1697.9592 1044.898 L 1724.0817 1044.898 L 1724.0817 1044.898 L 1724.0817 1071.0204 L 1724.0817 1071.0204 L 1724.0817 1071.0204 L 1697.9592 1071.0204 L 1697.9592 1071.0204 L 1567.3469 1097.1428 Q 1410.6123 1123.2654 1358.3673 1123.2654 L 1280.0 1149.3878 L 1280.0 1149.3878 L 1280.0 1123.2654 L 1253.8776 1123.2654 L 1201.6327 1123.2654 L 1149.3878 1149.3878 Q 1123.2654 1149.3878 1123.2654 1175.5103 Q 1123.2654 1201.6327 1044.898 1175.5103 Q 992.6531 1123.2654 966.53064 1175.5103 Q 940.4082 1201.6327 888.16327 1227.7551 Q 809.79596 1227.7551 783.67346 1175.5103 Q 783.67346 1123.2654 705.30615 1149.3878 Q 626.9388 1175.5103 626.9388 1149.3878 Q 600.81635 1123.2654 470.2041 1149.3878 L 365.7143 1175.5103 L 365.7143 1149.3878 Q 365.7143 1123.2654 391.83673 1071.0204 L 391.83673 1044.898 L 365.7143 1044.898 Q 339.59183 1071.0204 261.2245 1071.0204 Q 182.85715 1071.0204 156.7347 1018.7755 L 130.61224 992.6531 L 130.61224 966.53064 L 104.4898 966.53064 L 104.4898 966.53064 L 104.4898 966.53064 L 104.4898 940.4082 L 104.4898 940.4082 L 130.61224 862.04083 L 130.61224 783.67346 L 104.4898 783.67346 L 78.36735 783.67346 L 78.36735 757.551 Q 52.2449 757.551 52.2449 757.551 L 52.2449 757.551 L 52.2449 757.551 Q 52.2449 731.4286 26.12245 731.4286 L 26.12245 731.4286 L 26.12245 705.30615 Q 0.0 705.30615 0.0 705.30615 L 0.0 705.30615 L 0.0 705.30615 Q 0.0 679.18365 0.0 626.9388 Q 0.0 574.6939 26.12245 548.5714 Q 52.2449 496.32654 78.36735 496.32654 L 104.4898 470.2041 L 156.7347 470.2041 Q 182.85715 444.08163 208.9796 444.08163 Q 235.10205 444.08163 235.10205 365.7143 Q 235.10205 287.34695 261.2245 287.34695 Q 287.34695 287.34695 313.4694 182.85715 L 339.59183 104.4898 L 444.08163 104.4898 Q 548.5714 104.4898 548.5714 78.36735 Q 548.5714 52.2449 574.6939 52.2449 L 626.9388 52.2449 L 626.9388 78.36735 L 626.9388 78.36735 L 679.18365 104.4898 Q 731.4286 130.61224 731.4286 130.61224 L 731.4286 130.61224 L 783.67346 156.7347 Q 809.79596 156.7347 835.9184 78.36735 L 835.9184 26.12245 L 835.9184 26.12245 Q 862.04083 26.12245 862.04083 0.0 z" svg:height="12.277552mm" draw:style-name="style-363" svg:viewBox="0.0 0.0 1724.0817 1227.7551" svg:width="17.240816mm" svg:x="118.07347mm" svg:y="196.70204mm"/>
          <draw:path svg:d="M 130.61224 78.36735 Q 0.0 78.36735 0.0 26.12245 Q 0.0 -26.12245 156.7347 0.0 Q 313.4694 26.12245 313.4694 52.2449 Q 287.34695 78.36735 130.61224 78.36735 z" svg:height="0.78367347mm" draw:style-name="style-364" svg:viewBox="0.0 0.0 313.4694 78.36735" svg:width="3.1346939mm" svg:x="297.79593mm" svg:y="187.29796mm"/>
          <draw:path svg:d="M 548.5714 26.12245 L 548.5714 3.6379788E-12 L 574.6939 3.6379788E-12 L 574.6939 3.6379788E-12 L 574.6939 26.12245 L 600.81635 26.12245 L 600.81635 26.12245 L 600.81635 52.2449 L 600.81635 52.2449 L 600.81635 52.2449 L 574.6939 78.36735 Q 574.6939 104.4898 600.81635 130.61224 Q 653.0612 156.7347 626.9388 182.85715 Q 600.81635 208.9796 574.6939 235.10205 L 548.5714 261.2245 L 600.81635 235.10205 Q 653.0612 235.10205 679.18365 261.2245 Q 705.30615 261.2245 757.551 261.2245 Q 835.9184 261.2245 835.9184 287.34695 Q 862.04083 313.4694 862.04083 313.4694 L 862.04083 339.59183 L 862.04083 365.7143 L 862.04083 391.83673 L 914.2857 391.83673 L 940.4082 417.9592 L 940.4082 417.9592 L 966.53064 417.9592 L 966.53064 417.9592 L 966.53064 417.9592 L 966.53064 444.08163 L 966.53064 444.08163 L 992.6531 444.08163 L 992.6531 470.2041 L 992.6531 470.2041 L 1018.7755 470.2041 L 1018.7755 522.449 L 1018.7755 574.6939 L 1044.898 574.6939 L 1044.898 574.6939 L 1044.898 574.6939 L 1044.898 574.6939 L 1044.898 600.81635 L 1018.7755 600.81635 L 966.53064 600.81635 Q 914.2857 600.81635 888.16327 626.9388 Q 862.04083 679.18365 914.2857 679.18365 Q 940.4082 679.18365 914.2857 705.30615 Q 888.16327 731.4286 862.04083 783.67346 Q 809.79596 835.9184 809.79596 862.04083 Q 809.79596 888.16327 783.67346 888.16327 Q 757.551 914.2857 757.551 914.2857 Q 757.551 940.4082 731.4286 940.4082 L 705.30615 940.4082 L 705.30615 992.6531 L 705.30615 1018.7755 L 679.18365 1018.7755 L 653.0612 1018.7755 L 574.6939 1018.7755 Q 496.32654 992.6531 444.08163 992.6531 Q 417.9592 992.6531 417.9592 940.4082 Q 417.9592 940.4082 365.7143 914.2857 Q 313.4694 888.16327 313.4694 862.04083 Q 313.4694 835.9184 339.59183 835.9184 Q 365.7143 835.9184 339.59183 783.67346 Q 287.34695 783.67346 287.34695 731.4286 Q 287.34695 731.4286 156.7347 653.0612 L 26.12245 574.6939 L 26.12245 574.6939 Q 26.12245 574.6939 78.36735 548.5714 Q 104.4898 522.449 78.36735 522.449 L 26.12245 522.449 L 26.12245 496.32654 L 26.12245 496.32654 L 0.0 496.32654 L 0.0 470.2041 L 0.0 470.2041 L 26.12245 470.2041 L 26.12245 470.2041 L 26.12245 470.2041 L 26.12245 444.08163 L 26.12245 444.08163 L 52.2449 444.08163 Q 52.2449 417.9592 52.2449 365.7143 Q 52.2449 287.34695 78.36735 287.34695 L 104.4898 287.34695 L 104.4898 287.34695 Q 130.61224 287.34695 130.61224 261.2245 L 130.61224 235.10205 L 130.61224 235.10205 Q 130.61224 235.10205 156.7347 235.10205 L 156.7347 261.2245 L 182.85715 261.2245 L 208.9796 261.2245 L 235.10205 261.2245 L 261.2245 261.2245 L 261.2245 261.2245 L 287.34695 261.2245 L 235.10205 208.9796 Q 208.9796 156.7347 365.7143 130.61224 Q 522.449 130.61224 522.449 104.4898 L 496.32654 78.36735 L 496.32654 78.36735 L 496.32654 52.2449 L 496.32654 52.2449 L 496.32654 52.2449 L 470.2041 52.2449 L 470.2041 52.2449 L 496.32654 52.2449 L 522.449 52.2449 L 522.449 52.2449 Q 548.5714 52.2449 548.5714 26.12245 z" svg:height="10.187756mm" draw:style-name="style-365" svg:viewBox="0.0 0.0 1044.898 1018.7755" svg:width="10.448979mm" svg:x="160.65306mm" svg:y="169.79591mm"/>
          <draw:path svg:d="M 156.7347 104.4898 L 182.85715 0.0 L 261.2245 26.12245 Q 365.7143 52.2449 365.7143 26.12245 Q 391.83673 26.12245 417.9592 52.2449 Q 470.2041 78.36735 470.2041 78.36735 L 496.32654 78.36735 L 496.32654 104.4898 L 470.2041 130.61224 L 470.2041 130.61224 L 470.2041 130.61224 L 470.2041 156.7347 L 470.2041 156.7347 L 444.08163 182.85715 L 444.08163 208.9796 L 470.2041 208.9796 Q 496.32654 208.9796 522.449 235.10205 Q 522.449 287.34695 574.6939 287.34695 Q 626.9388 313.4694 653.0612 391.83673 Q 679.18365 444.08163 705.30615 470.2041 L 705.30615 496.32654 L 679.18365 496.32654 Q 653.0612 496.32654 626.9388 470.2041 L 574.6939 470.2041 L 574.6939 444.08163 L 574.6939 444.08163 L 574.6939 444.08163 Q 574.6939 417.9592 470.2041 417.9592 Q 391.83673 417.9592 365.7143 470.2041 Q 365.7143 522.449 287.34695 522.449 Q 208.9796 548.5714 182.85715 496.32654 L 156.7347 470.2041 L 130.61224 470.2041 L 130.61224 496.32654 L 130.61224 496.32654 L 104.4898 496.32654 L 104.4898 496.32654 L 104.4898 496.32654 L 104.4898 496.32654 L 78.36735 496.32654 L 52.2449 522.449 L 26.12245 548.5714 L 26.12245 548.5714 L 26.12245 548.5714 L 26.12245 548.5714 L -3.6379788E-12 548.5714 L -3.6379788E-12 522.449 L -3.6379788E-12 496.32654 L 26.12245 496.32654 L 26.12245 496.32654 L 26.12245 470.2041 L 52.2449 470.2041 L 52.2449 470.2041 L 52.2449 444.08163 L 52.2449 444.08163 L 52.2449 444.08163 L 78.36735 417.9592 Q 78.36735 391.83673 52.2449 391.83673 Q 26.12245 391.83673 104.4898 339.59183 Q 156.7347 313.4694 156.7347 287.34695 Q 156.7347 261.2245 182.85715 261.2245 Q 208.9796 235.10205 156.7347 235.10205 Q 130.61224 208.9796 156.7347 104.4898 z" svg:height="5.4857144mm" draw:style-name="style-366" svg:viewBox="0.0 0.0 705.30615 548.5714" svg:width="7.0530615mm" svg:x="235.10205mm" svg:y="197.22449mm"/>
          <draw:path svg:d="M 52.2449 0.0 Q 52.2449 -26.12245 156.7347 0.0 Q 261.2245 0.0 313.4694 52.2449 Q 339.59183 104.4898 208.9796 104.4898 Q 78.36735 104.4898 0.0 104.4898 Q -52.2449 78.36735 0.0 52.2449 Q 52.2449 26.12245 52.2449 0.0 z" svg:height="1.044898mm" draw:style-name="style-367" svg:viewBox="0.0 0.0 313.4694 104.4898" svg:width="3.1346939mm" svg:x="230.40001mm" svg:y="170.84082mm"/>
          <draw:path svg:d="M 208.9796 0.0 L 208.9796 0.0 L 208.9796 0.0 Q 208.9796 0.0 235.10205 0.0 L 235.10205 26.12245 L 235.10205 26.12245 Q 235.10205 52.2449 208.9796 52.2449 L 208.9796 52.2449 L 208.9796 104.4898 Q 182.85715 182.85715 156.7347 182.85715 L 104.4898 156.7347 L 104.4898 156.7347 Q 104.4898 156.7347 52.2449 130.61224 L 1.8189894E-12 104.4898 L 1.8189894E-12 104.4898 L 26.12245 104.4898 L 78.36735 78.36735 Q 130.61224 52.2449 156.7347 26.12245 Q 156.7347 26.12245 182.85715 26.12245 L 182.85715 26.12245 L 182.85715 0.0 Q 208.9796 0.0 208.9796 0.0 z" svg:height="1.8285714mm" draw:style-name="style-368" svg:viewBox="0.0 0.0 235.10205 182.85715" svg:width="2.3510203mm" svg:x="124.34286mm" svg:y="196.44083mm"/>
          <draw:path svg:d="M 1358.3673 52.2449 L 1358.3673 52.2449 L 1280.0 78.36735 Q 1201.6327 104.4898 1201.6327 156.7347 Q 1201.6327 208.9796 1280.0 208.9796 L 1358.3673 208.9796 L 1358.3673 313.4694 Q 1358.3673 444.08163 1358.3673 470.2041 Q 1358.3673 470.2041 1358.3673 522.449 L 1358.3673 574.6939 L 1384.4899 574.6939 L 1384.4899 574.6939 L 1384.4899 600.81635 L 1358.3673 600.81635 L 1358.3673 626.9388 L 1358.3673 626.9388 L 757.551 626.9388 L 156.7347 626.9388 L 156.7347 626.9388 Q 156.7347 626.9388 78.36735 548.5714 L 0.0 496.32654 L 0.0 417.9592 L 0.0 365.7143 L 26.12245 339.59183 Q 52.2449 313.4694 52.2449 261.2245 L 52.2449 208.9796 L 52.2449 208.9796 L 52.2449 208.9796 L 52.2449 182.85715 L 52.2449 182.85715 L 26.12245 182.85715 L 26.12245 156.7347 L 26.12245 156.7347 L 0.0 156.7347 L 0.0 156.7347 L 0.0 156.7347 L 0.0 130.61224 L 0.0 130.61224 L 104.4898 156.7347 Q 208.9796 182.85715 235.10205 130.61224 Q 261.2245 104.4898 313.4694 78.36735 Q 339.59183 78.36735 339.59183 52.2449 Q 339.59183 26.12245 365.7143 26.12245 Q 417.9592 52.2449 444.08163 52.2449 L 470.2041 52.2449 L 470.2041 52.2449 L 470.2041 52.2449 L 496.32654 52.2449 L 522.449 52.2449 L 522.449 52.2449 L 522.449 52.2449 L 548.5714 52.2449 L 548.5714 52.2449 L 574.6939 52.2449 L 574.6939 52.2449 L 574.6939 52.2449 Q 574.6939 52.2449 626.9388 52.2449 L 653.0612 52.2449 L 679.18365 52.2449 L 705.30615 52.2449 L 731.4286 78.36735 L 757.551 104.4898 L 783.67346 104.4898 L 809.79596 104.4898 L 835.9184 78.36735 L 862.04083 78.36735 L 888.16327 78.36735 L 888.16327 52.2449 L 888.16327 52.2449 L 888.16327 52.2449 L 914.2857 52.2449 L 914.2857 52.2449 L 1071.0204 3.6379788E-12 Q 1227.7551 3.6379788E-12 1280.0 3.6379788E-12 Q 1332.2449 52.2449 1358.3673 52.2449 z M 156.7347 522.449 Q 156.7347 522.449 182.85715 522.449 Q 182.85715 522.449 156.7347 522.449 Q 156.7347 522.449 156.7347 522.449 z" svg:height="6.2693877mm" draw:style-name="style-369" svg:viewBox="0.0 0.0 1384.4899 626.9388" svg:width="13.844898mm" svg:x="145.76326mm" svg:y="206.8898mm"/>
          <draw:path svg:d="M 444.08163 0.0 L 444.08163 0.0 L 444.08163 26.12245 L 444.08163 52.2449 L 470.2041 52.2449 L 470.2041 78.36735 L 470.2041 78.36735 L 496.32654 78.36735 L 496.32654 104.4898 L 496.32654 130.61224 L 574.6939 130.61224 Q 653.0612 156.7347 705.30615 130.61224 Q 757.551 130.61224 757.551 182.85715 Q 757.551 235.10205 783.67346 261.2245 L 809.79596 287.34695 L 835.9184 287.34695 L 862.04083 287.34695 L 914.2857 261.2245 L 940.4082 261.2245 L 940.4082 287.34695 L 940.4082 339.59183 L 940.4082 339.59183 Q 914.2857 365.7143 914.2857 391.83673 Q 914.2857 417.9592 705.30615 417.9592 L 496.32654 417.9592 L 496.32654 444.08163 L 496.32654 470.2041 L 470.2041 470.2041 L 470.2041 496.32654 L 470.2041 496.32654 L 444.08163 496.32654 L 444.08163 496.32654 L 444.08163 496.32654 L 417.9592 496.32654 Q 391.83673 496.32654 287.34695 444.08163 L 208.9796 444.08163 L 208.9796 417.9592 L 182.85715 417.9592 L 182.85715 417.9592 L 182.85715 444.08163 L 182.85715 444.08163 L 182.85715 444.08163 L 156.7347 444.08163 L 156.7347 444.08163 L 156.7347 417.9592 L 130.61224 417.9592 L 130.61224 417.9592 L 130.61224 391.83673 L 130.61224 391.83673 L 130.61224 391.83673 L 104.4898 391.83673 L 104.4898 391.83673 L 78.36735 365.7143 L 52.2449 339.59183 L 52.2449 339.59183 L 26.12245 339.59183 L 26.12245 339.59183 L 26.12245 339.59183 L 26.12245 313.4694 L 26.12245 313.4694 L 0.0 313.4694 L 0.0 313.4694 L 0.0 313.4694 L 0.0 287.34695 L 0.0 287.34695 L 26.12245 287.34695 L 26.12245 287.34695 L 26.12245 287.34695 L 130.61224 261.2245 L 208.9796 261.2245 L 208.9796 235.10205 L 208.9796 182.85715 L 261.2245 182.85715 Q 313.4694 182.85715 287.34695 104.4898 L 287.34695 26.12245 L 339.59183 0.0 Q 417.9592 -26.12245 444.08163 0.0 z" svg:height="4.9632654mm" draw:style-name="style-370" svg:viewBox="0.0 0.0 940.4082 496.32654" svg:width="9.404081mm" svg:x="219.16734mm" svg:y="193.56735mm"/>
          <draw:path svg:d="M 26.12245 26.12245 L 26.12245 0.0 L 52.2449 0.0 L 78.36735 0.0 L 78.36735 104.4898 Q 78.36735 208.9796 52.2449 235.10205 L 26.12245 261.2245 L 26.12245 261.2245 L 26.12245 261.2245 L 26.12245 208.9796 Q 26.12245 156.7347 0.0 104.4898 L 0.0 52.2449 L 0.0 52.2449 Q 26.12245 26.12245 26.12245 26.12245 z" svg:height="2.6122448mm" draw:style-name="style-371" svg:viewBox="0.0 0.0 78.36735 261.2245" svg:width="0.78367347mm" svg:x="184.16327mm" svg:y="190.69388mm"/>
          <draw:path svg:d="M 835.9184 3.6379788E-12 L 862.04083 3.6379788E-12 L 914.2857 26.12245 Q 966.53064 26.12245 1018.7755 26.12245 Q 1071.0204 26.12245 1097.1428 26.12245 L 1123.2654 26.12245 L 1175.5103 3.6379788E-12 L 1201.6327 3.6379788E-12 L 1201.6327 3.6379788E-12 L 1227.7551 3.6379788E-12 L 1227.7551 3.6379788E-12 L 1227.7551 26.12245 L 1227.7551 26.12245 L 1227.7551 26.12245 L 1253.8776 26.12245 L 1253.8776 26.12245 L 1332.2449 26.12245 Q 1384.4899 26.12245 1384.4899 26.12245 L 1410.6123 26.12245 L 1410.6123 26.12245 L 1410.6123 26.12245 L 1436.7347 52.2449 L 1462.8572 78.36735 L 1462.8572 78.36735 Q 1488.9796 78.36735 1488.9796 104.4898 L 1488.9796 130.61224 L 1462.8572 130.61224 L 1462.8572 130.61224 L 1488.9796 156.7347 Q 1541.2245 182.85715 1515.102 235.10205 Q 1488.9796 287.34695 1515.102 313.4694 Q 1541.2245 339.59183 1645.7144 339.59183 Q 1697.9592 365.7143 1697.9592 391.83673 Q 1697.9592 444.08163 1671.8368 470.2041 L 1671.8368 496.32654 L 1671.8368 496.32654 Q 1671.8368 496.32654 1671.8368 522.449 Q 1697.9592 522.449 1671.8368 522.449 Q 1645.7144 548.5714 1567.3469 574.6939 L 1488.9796 600.81635 L 1488.9796 626.9388 L 1488.9796 626.9388 L 1462.8572 653.0612 Q 1462.8572 705.30615 1515.102 731.4286 Q 1593.4694 757.551 1593.4694 888.16327 Q 1593.4694 1018.7755 1541.2245 1018.7755 Q 1488.9796 1044.898 1462.8572 1123.2654 Q 1462.8572 1201.6327 1436.7347 1201.6327 L 1384.4899 1227.7551 L 1384.4899 1227.7551 L 1384.4899 1227.7551 L 1384.4899 1253.8776 L 1384.4899 1280.0 L 1384.4899 1280.0 L 1384.4899 1280.0 L 1384.4899 1306.1224 L 1384.4899 1306.1224 L 1358.3673 1306.1224 L 1358.3673 1332.2449 L 1384.4899 1332.2449 L 1410.6123 1332.2449 L 1410.6123 1358.3673 L 1410.6123 1384.4899 L 1227.7551 1384.4899 L 1071.0204 1384.4899 L 1071.0204 1358.3673 Q 1071.0204 1332.2449 1097.1428 1280.0 Q 1097.1428 1201.6327 1044.898 1175.5103 L 992.6531 1175.5103 L 966.53064 1149.3878 L 940.4082 1123.2654 L 940.4082 1123.2654 L 914.2857 1123.2654 L 914.2857 1123.2654 L 914.2857 1123.2654 L 914.2857 1149.3878 L 914.2857 1149.3878 L 888.16327 1149.3878 L 888.16327 1123.2654 L 862.04083 1123.2654 L 809.79596 1123.2654 L 809.79596 1175.5103 L 809.79596 1201.6327 L 835.9184 1201.6327 L 835.9184 1227.7551 L 888.16327 1253.8776 Q 940.4082 1280.0 940.4082 1306.1224 L 966.53064 1306.1224 L 966.53064 1306.1224 L 966.53064 1332.2449 L 966.53064 1332.2449 L 966.53064 1332.2449 L 992.6531 1358.3673 L 992.6531 1384.4899 L 914.2857 1384.4899 L 862.04083 1384.4899 L 862.04083 1384.4899 L 862.04083 1384.4899 L 783.67346 1358.3673 Q 705.30615 1358.3673 705.30615 1332.2449 Q 705.30615 1306.1224 626.9388 1280.0 Q 574.6939 1280.0 548.5714 1227.7551 Q 548.5714 1175.5103 522.449 1175.5103 Q 496.32654 1175.5103 496.32654 1227.7551 Q 470.2041 1280.0 391.83673 1280.0 Q 339.59183 1280.0 339.59183 1332.2449 Q 339.59183 1358.3673 235.10205 1358.3673 L 104.4898 1358.3673 L 104.4898 1358.3673 L 104.4898 1332.2449 L 130.61224 1332.2449 L 156.7347 1332.2449 L 156.7347 1280.0 L 182.85715 1253.8776 L 182.85715 1253.8776 L 182.85715 1227.7551 L 235.10205 1253.8776 Q 261.2245 1280.0 261.2245 1280.0 L 287.34695 1280.0 L 287.34695 1280.0 L 287.34695 1280.0 L 313.4694 1253.8776 L 339.59183 1253.8776 L 339.59183 1227.7551 L 339.59183 1175.5103 L 313.4694 1175.5103 L 313.4694 1175.5103 L 287.34695 1175.5103 Q 235.10205 1175.5103 261.2245 1175.5103 Q 287.34695 1175.5103 235.10205 1123.2654 Q 182.85715 1071.0204 182.85715 1018.7755 Q 182.85715 992.6531 235.10205 966.53064 Q 261.2245 966.53064 287.34695 888.16327 Q 339.59183 835.9184 365.7143 835.9184 L 391.83673 809.79596 L 391.83673 809.79596 L 391.83673 809.79596 L 365.7143 809.79596 L 365.7143 809.79596 L 339.59183 783.67346 Q 313.4694 783.67346 313.4694 757.551 Q 287.34695 731.4286 261.2245 731.4286 Q 208.9796 757.551 182.85715 705.30615 Q 156.7347 653.0612 130.61224 600.81635 Q 130.61224 522.449 78.36735 522.449 L -3.6379788E-12 496.32654 L 52.2449 496.32654 Q 104.4898 496.32654 104.4898 470.2041 L 104.4898 444.08163 L 130.61224 339.59183 Q 156.7347 261.2245 235.10205 261.2245 Q 339.59183 261.2245 496.32654 208.9796 Q 679.18365 156.7347 679.18365 130.61224 Q 679.18365 78.36735 757.551 52.2449 Q 809.79596 26.12245 835.9184 3.6379788E-12 z" svg:height="13.844898mm" draw:style-name="style-372" svg:viewBox="0.0 0.0 1697.9592 1384.4899" svg:width="16.979591mm" svg:x="291.26532mm" svg:y="199.31429mm"/>
          <draw:path svg:d="M 783.67346 78.36735 L 783.67346 78.36735 L 835.9184 235.10205 Q 888.16327 365.7143 862.04083 365.7143 Q 862.04083 391.83673 862.04083 391.83673 L 862.04083 391.83673 L 835.9184 391.83673 Q 835.9184 391.83673 835.9184 417.9592 L 835.9184 417.9592 L 783.67346 470.2041 Q 731.4286 522.449 705.30615 574.6939 Q 679.18365 626.9388 705.30615 626.9388 Q 731.4286 626.9388 731.4286 653.0612 L 731.4286 679.18365 L 783.67346 679.18365 Q 862.04083 679.18365 835.9184 548.5714 Q 835.9184 444.08163 835.9184 444.08163 L 835.9184 444.08163 L 862.04083 496.32654 Q 888.16327 522.449 914.2857 522.449 L 914.2857 548.5714 L 940.4082 548.5714 Q 940.4082 548.5714 940.4082 574.6939 L 966.53064 574.6939 L 992.6531 653.0612 Q 992.6531 705.30615 1071.0204 705.30615 L 1149.3878 705.30615 L 1175.5103 731.4286 Q 1201.6327 731.4286 1201.6327 757.551 L 1201.6327 809.79596 L 1201.6327 809.79596 Q 1201.6327 835.9184 1149.3878 862.04083 L 1123.2654 888.16327 L 1097.1428 888.16327 L 1097.1428 914.2857 L 1044.898 914.2857 L 992.6531 914.2857 L 992.6531 888.16327 L 992.6531 888.16327 L 966.53064 888.16327 L 966.53064 914.2857 L 966.53064 914.2857 L 940.4082 914.2857 L 940.4082 966.53064 L 940.4082 992.6531 L 888.16327 992.6531 L 862.04083 992.6531 L 835.9184 1227.7551 Q 835.9184 1462.8572 835.9184 1488.9796 L 835.9184 1515.102 L 835.9184 1541.2245 L 835.9184 1567.3469 L 809.79596 1567.3469 L 809.79596 1593.4694 L 809.79596 1593.4694 L 783.67346 1593.4694 L 783.67346 1593.4694 L 783.67346 1593.4694 L 783.67346 1619.5919 L 783.67346 1619.5919 L 757.551 1619.5919 L 757.551 1645.7144 L 757.551 1645.7144 L 731.4286 1645.7144 L 731.4286 1645.7144 L 731.4286 1645.7144 L 705.30615 1645.7144 L 679.18365 1645.7144 L 679.18365 1619.5919 L 679.18365 1619.5919 L 653.0612 1619.5919 Q 653.0612 1593.4694 626.9388 1567.3469 L 574.6939 1541.2245 L 574.6939 1541.2245 Q 574.6939 1541.2245 496.32654 1515.102 Q 417.9592 1488.9796 261.2245 1436.7347 L 104.4898 1332.2449 L 104.4898 1332.2449 L 104.4898 1332.2449 L 78.36735 1332.2449 L 78.36735 1332.2449 L 52.2449 1306.1224 L 0.0 1306.1224 L 0.0 1227.7551 L 0.0 1175.5103 L 0.0 1175.5103 L 0.0 1175.5103 L 26.12245 1175.5103 L 26.12245 1175.5103 L 52.2449 1149.3878 L 78.36735 1149.3878 L 78.36735 1175.5103 L 104.4898 1227.7551 L 104.4898 1227.7551 L 104.4898 1227.7551 L 156.7347 1227.7551 Q 235.10205 1227.7551 261.2245 1253.8776 L 313.4694 1280.0 L 313.4694 1280.0 L 313.4694 1280.0 L 339.59183 1280.0 L 339.59183 1280.0 L 339.59183 1253.8776 L 365.7143 1253.8776 L 365.7143 1227.7551 L 365.7143 1175.5103 L 391.83673 1071.0204 L 391.83673 966.53064 L 391.83673 966.53064 Q 417.9592 966.53064 417.9592 757.551 L 444.08163 522.449 L 444.08163 339.59183 Q 417.9592 130.61224 417.9592 78.36735 L 417.9592 0.0 L 444.08163 0.0 Q 470.2041 0.0 522.449 0.0 Q 522.449 0.0 600.81635 26.12245 Q 653.0612 78.36735 705.30615 104.4898 Q 731.4286 130.61224 757.551 104.4898 Q 783.67346 78.36735 783.67346 78.36735 z" svg:height="16.457144mm" draw:style-name="style-373" svg:viewBox="0.0 0.0 1201.6327 1645.7144" svg:width="12.016327mm" svg:x="193.82857mm" svg:y="75.49388mm"/>
          <draw:path svg:d="M 0.0 52.2449 L 0.0 0.0 L 339.59183 26.12245 Q 679.18365 78.36735 757.551 52.2449 Q 835.9184 26.12245 914.2857 26.12245 L 992.6531 26.12245 L 992.6531 26.12245 L 992.6531 52.2449 L 992.6531 52.2449 L 966.53064 52.2449 L 940.4082 52.2449 Q 888.16327 52.2449 888.16327 78.36735 L 888.16327 130.61224 L 862.04083 130.61224 Q 862.04083 130.61224 470.2041 156.7347 Q 78.36735 182.85715 52.2449 156.7347 L 0.0 130.61224 L 0.0 130.61224 L 0.0 130.61224 L 0.0 104.4898 L 0.0 104.4898 L 0.0 52.2449 z" svg:height="1.5673469mm" draw:style-name="style-374" svg:viewBox="0.0 0.0 992.6531 156.7347" svg:width="9.926531mm" svg:x="151.51021mm" svg:y="82.28571mm"/>
          <draw:path svg:d="M 470.2041 9.094947E-13 L 496.32654 9.094947E-13 L 496.32654 26.12245 Q 470.2041 52.2449 470.2041 130.61224 L 470.2041 208.9796 L 444.08163 208.9796 L 444.08163 208.9796 L 444.08163 235.10205 L 470.2041 235.10205 L 470.2041 235.10205 L 470.2041 261.2245 L 470.2041 261.2245 L 470.2041 261.2245 L 496.32654 261.2245 L 496.32654 261.2245 L 496.32654 287.34695 L 522.449 287.34695 L 522.449 313.4694 L 522.449 313.4694 L 522.449 444.08163 Q 522.449 574.6939 496.32654 653.0612 Q 470.2041 731.4286 574.6939 757.551 Q 653.0612 783.67346 653.0612 783.67346 Q 679.18365 783.67346 679.18365 783.67346 L 679.18365 809.79596 L 574.6939 809.79596 Q 444.08163 835.9184 417.9592 888.16327 Q 391.83673 966.53064 313.4694 992.6531 L 208.9796 992.6531 L 208.9796 992.6531 L 208.9796 992.6531 L 156.7347 1018.7755 L 130.61224 1018.7755 L 130.61224 1018.7755 L 130.61224 992.6531 L 130.61224 992.6531 L 156.7347 992.6531 L 156.7347 966.53064 L 156.7347 940.4082 L 130.61224 914.2857 L 104.4898 888.16327 L 104.4898 835.9184 Q 104.4898 809.79596 52.2449 783.67346 L 0.0 757.551 L 52.2449 757.551 Q 78.36735 757.551 182.85715 522.449 Q 261.2245 287.34695 287.34695 261.2245 Q 313.4694 261.2245 313.4694 208.9796 L 313.4694 130.61224 L 313.4694 130.61224 Q 339.59183 104.4898 339.59183 104.4898 L 365.7143 104.4898 L 365.7143 156.7347 Q 417.9592 182.85715 417.9592 104.4898 Q 444.08163 9.094947E-13 470.2041 9.094947E-13 z" svg:height="10.187756mm" draw:style-name="style-375" svg:viewBox="0.0 0.0 679.18365 1018.7755" svg:width="6.7918367mm" svg:x="181.2898mm" svg:y="70.00816mm"/>
          <draw:path svg:d="M 1044.898 26.12245 L 1044.898 26.12245 L 1071.0204 52.2449 Q 1123.2654 78.36735 1149.3878 78.36735 L 1175.5103 78.36735 L 1175.5103 78.36735 L 1201.6327 78.36735 L 1201.6327 78.36735 L 1201.6327 78.36735 L 1253.8776 104.4898 Q 1332.2449 104.4898 1358.3673 156.7347 Q 1358.3673 208.9796 1358.3673 235.10205 L 1358.3673 287.34695 L 1358.3673 287.34695 L 1358.3673 287.34695 L 1358.3673 313.4694 L 1358.3673 313.4694 L 1306.1224 313.4694 Q 1227.7551 339.59183 1227.7551 339.59183 Q 1201.6327 339.59183 1123.2654 365.7143 L 1018.7755 391.83673 L 992.6531 391.83673 Q 992.6531 391.83673 992.6531 365.7143 Q 966.53064 339.59183 940.4082 365.7143 Q 888.16327 391.83673 809.79596 365.7143 Q 731.4286 365.7143 731.4286 391.83673 Q 731.4286 417.9592 626.9388 417.9592 L 548.5714 417.9592 L 548.5714 391.83673 Q 522.449 391.83673 548.5714 365.7143 Q 548.5714 339.59183 365.7143 287.34695 L 156.7347 287.34695 L 104.4898 261.2245 L 26.12245 261.2245 L 26.12245 235.10205 L 3.6379788E-12 235.10205 L 3.6379788E-12 235.10205 L 3.6379788E-12 235.10205 L 104.4898 208.9796 L 182.85715 182.85715 L 182.85715 182.85715 L 208.9796 182.85715 L 208.9796 182.85715 L 208.9796 182.85715 L 182.85715 156.7347 L 156.7347 130.61224 L 156.7347 130.61224 L 156.7347 130.61224 L 235.10205 130.61224 Q 313.4694 104.4898 339.59183 78.36735 Q 339.59183 52.2449 365.7143 52.2449 L 391.83673 52.2449 L 574.6939 52.2449 Q 757.551 78.36735 783.67346 52.2449 Q 783.67346 26.12245 783.67346 26.12245 Q 783.67346 26.12245 783.67346 0.0 L 809.79596 0.0 L 914.2857 0.0 Q 1044.898 0.0 1044.898 26.12245 z" svg:height="4.179592mm" draw:style-name="style-376" svg:viewBox="0.0 0.0 1358.3673 417.9592" svg:width="13.5836735mm" svg:x="289.43674mm" svg:y="192.0mm"/>
          <draw:path svg:d="M 104.4898 0.0 Q 208.9796 0.0 208.9796 26.12245 Q 208.9796 52.2449 104.4898 78.36735 Q 0.0 104.4898 0.0 52.2449 Q 0.0 0.0 104.4898 0.0 z" svg:height="0.78367347mm" draw:style-name="style-377" svg:viewBox="0.0 0.0 208.9796 78.36735" svg:width="2.089796mm" svg:x="5.2244897mm" svg:y="193.82857mm"/>
          <draw:path svg:d="M 182.85715 52.2449 L 182.85715 78.36735 L 208.9796 78.36735 L 261.2245 78.36735 L 261.2245 130.61224 Q 235.10205 182.85715 182.85715 182.85715 Q 156.7347 182.85715 104.4898 235.10205 Q 52.2449 313.4694 52.2449 313.4694 L 26.12245 313.4694 L 0.0 313.4694 L 0.0 313.4694 L 0.0 287.34695 L 0.0 261.2245 L 26.12245 261.2245 L 52.2449 261.2245 L 52.2449 235.10205 Q 52.2449 208.9796 52.2449 130.61224 L 52.2449 52.2449 L 52.2449 26.12245 Q 78.36735 0.0 130.61224 0.0 Q 182.85715 0.0 182.85715 52.2449 z" svg:height="3.1346939mm" draw:style-name="style-378" svg:viewBox="0.0 0.0 261.2245 313.4694" svg:width="2.6122448mm" svg:x="39.706123mm" svg:y="194.87347mm"/>
          <draw:path svg:d="M 104.4898 26.12245 L 104.4898 26.12245 L 130.61224 26.12245 L 130.61224 26.12245 L 130.61224 52.2449 L 156.7347 52.2449 L 156.7347 130.61224 L 156.7347 235.10205 L 130.61224 235.10205 Q 104.4898 235.10205 104.4898 208.9796 L 104.4898 208.9796 L 78.36735 208.9796 Q 78.36735 182.85715 52.2449 208.9796 L 0.0 208.9796 L 0.0 156.7347 L 0.0 104.4898 L 0.0 78.36735 L 0.0 78.36735 L 0.0 78.36735 L 0.0 78.36735 L 0.0 52.2449 L 0.0 52.2449 L 26.12245 26.12245 Q 26.12245 -26.12245 52.2449 0.0 Q 104.4898 26.12245 104.4898 26.12245 z" svg:height="2.3510203mm" draw:style-name="style-379" svg:viewBox="0.0 0.0 156.7347 235.10205" svg:width="1.5673469mm" svg:x="207.9347mm" svg:y="94.82449mm"/>
          <draw:path svg:d="M 26.12245 26.12245 L 52.2449 26.12245 L 208.9796 0.0 Q 365.7143 0.0 339.59183 26.12245 Q 339.59183 78.36735 391.83673 78.36735 Q 417.9592 78.36735 417.9592 104.4898 L 417.9592 104.4898 L 365.7143 182.85715 Q 287.34695 261.2245 287.34695 287.34695 L 287.34695 339.59183 L 261.2245 339.59183 L 261.2245 339.59183 L 261.2245 365.7143 L 235.10205 365.7143 L 235.10205 365.7143 L 235.10205 391.83673 L 235.10205 391.83673 L 235.10205 391.83673 L 208.9796 417.9592 L 208.9796 444.08163 L 208.9796 444.08163 Q 182.85715 444.08163 182.85715 444.08163 Q 182.85715 444.08163 78.36735 417.9592 L 0.0 365.7143 L 0.0 339.59183 Q -26.12245 339.59183 0.0 287.34695 Q 0.0 261.2245 26.12245 261.2245 Q 52.2449 235.10205 26.12245 235.10205 Q 26.12245 208.9796 0.0 182.85715 Q -26.12245 156.7347 0.0 78.36735 L 26.12245 26.12245 L 26.12245 26.12245 z" svg:height="4.4408164mm" draw:style-name="style-380" svg:viewBox="0.0 0.0 417.9592 444.08163" svg:width="4.179592mm" svg:x="42.579594mm" svg:y="195.65715mm"/>
          <draw:path svg:d="M 470.2041 0.0 L 470.2041 0.0 L 548.5714 0.0 Q 626.9388 0.0 626.9388 26.12245 Q 626.9388 52.2449 705.30615 52.2449 L 757.551 52.2449 L 809.79596 78.36735 Q 835.9184 78.36735 809.79596 104.4898 Q 783.67346 104.4898 757.551 130.61224 Q 757.551 182.85715 731.4286 208.9796 L 731.4286 235.10205 L 731.4286 235.10205 L 705.30615 235.10205 L 705.30615 235.10205 L 705.30615 261.2245 L 653.0612 261.2245 Q 626.9388 287.34695 496.32654 287.34695 Q 365.7143 287.34695 365.7143 261.2245 Q 339.59183 235.10205 339.59183 235.10205 Q 313.4694 208.9796 313.4694 235.10205 Q 313.4694 261.2245 287.34695 261.2245 Q 261.2245 261.2245 261.2245 235.10205 Q 261.2245 208.9796 182.85715 235.10205 L 104.4898 235.10205 L 104.4898 182.85715 L 78.36735 130.61224 L 78.36735 130.61224 L 78.36735 130.61224 L 52.2449 104.4898 L 26.12245 104.4898 L 26.12245 78.36735 L 26.12245 78.36735 L 3.6379788E-12 78.36735 L 3.6379788E-12 78.36735 L 3.6379788E-12 78.36735 L 26.12245 52.2449 L 26.12245 52.2449 L 26.12245 26.12245 L 156.7347 26.12245 Q 287.34695 -26.12245 391.83673 0.0 Q 470.2041 26.12245 470.2041 0.0 z" svg:height="2.8734694mm" draw:style-name="style-381" svg:viewBox="0.0 0.0 809.79596 287.34695" svg:width="8.0979595mm" svg:x="178.93878mm" svg:y="194.0898mm"/>
          <draw:path svg:d="M 156.7347 0.0 L 208.9796 0.0 L 235.10205 0.0 L 235.10205 0.0 L 235.10205 52.2449 Q 235.10205 104.4898 208.9796 130.61224 L 208.9796 182.85715 L 182.85715 182.85715 Q 182.85715 182.85715 130.61224 182.85715 L 104.4898 182.85715 L 104.4898 182.85715 L 78.36735 156.7347 L 78.36735 156.7347 L 78.36735 156.7347 L 52.2449 156.7347 Q 26.12245 130.61224 26.12245 104.4898 Q -9.094947E-13 78.36735 -9.094947E-13 26.12245 L -9.094947E-13 0.0 L 52.2449 0.0 Q 104.4898 -26.12245 156.7347 0.0 z" svg:height="1.8285714mm" draw:style-name="style-382" svg:viewBox="0.0 0.0 235.10205 182.85715" svg:width="2.3510203mm" svg:x="58.775513mm" svg:y="190.43266mm"/>
          <draw:path svg:d="M 653.0612 78.36735 L 679.18365 78.36735 L 731.4286 52.2449 Q 809.79596 52.2449 888.16327 52.2449 Q 992.6531 52.2449 992.6531 78.36735 L 992.6531 104.4898 L 992.6531 130.61224 Q 992.6531 156.7347 914.2857 156.7347 Q 835.9184 182.85715 835.9184 208.9796 Q 835.9184 235.10205 888.16327 235.10205 Q 966.53064 261.2245 940.4082 261.2245 Q 888.16327 261.2245 888.16327 339.59183 Q 888.16327 417.9592 888.16327 470.2041 Q 835.9184 522.449 835.9184 548.5714 L 835.9184 574.6939 L 835.9184 574.6939 Q 835.9184 574.6939 862.04083 574.6939 L 862.04083 600.81635 L 835.9184 626.9388 Q 783.67346 626.9388 731.4286 705.30615 Q 679.18365 783.67346 679.18365 835.9184 L 679.18365 862.04083 L 653.0612 862.04083 L 653.0612 888.16327 L 626.9388 888.16327 L 600.81635 888.16327 L 600.81635 914.2857 L 600.81635 914.2857 L 574.6939 914.2857 L 522.449 914.2857 L 522.449 888.16327 Q 522.449 835.9184 522.449 809.79596 Q 522.449 783.67346 496.32654 783.67346 Q 470.2041 757.551 417.9592 679.18365 Q 391.83673 626.9388 261.2245 626.9388 L 104.4898 679.18365 L 104.4898 653.0612 L 104.4898 653.0612 L 104.4898 626.9388 L 104.4898 600.81635 L 78.36735 574.6939 L 52.2449 522.449 L 52.2449 522.449 L 52.2449 522.449 L 26.12245 522.449 L 0.0 522.449 L 0.0 522.449 L 0.0 522.449 L 0.0 522.449 L 26.12245 522.449 L 52.2449 496.32654 L 78.36735 496.32654 L 78.36735 470.2041 Q 104.4898 417.9592 104.4898 417.9592 L 104.4898 417.9592 L 156.7347 444.08163 Q 182.85715 470.2041 261.2245 444.08163 L 313.4694 417.9592 L 313.4694 417.9592 L 313.4694 417.9592 L 313.4694 391.83673 L 313.4694 365.7143 L 313.4694 339.59183 Q 313.4694 313.4694 287.34695 313.4694 L 261.2245 313.4694 L 261.2245 313.4694 Q 261.2245 313.4694 235.10205 287.34695 Q 208.9796 287.34695 208.9796 261.2245 L 208.9796 235.10205 L 261.2245 235.10205 Q 313.4694 235.10205 313.4694 208.9796 L 313.4694 182.85715 L 339.59183 182.85715 L 339.59183 156.7347 L 365.7143 156.7347 L 391.83673 156.7347 L 417.9592 130.61224 L 444.08163 104.4898 L 444.08163 104.4898 L 417.9592 104.4898 L 417.9592 104.4898 L 417.9592 104.4898 L 417.9592 78.36735 L 417.9592 78.36735 L 444.08163 78.36735 L 444.08163 52.2449 L 417.9592 52.2449 Q 391.83673 52.2449 391.83673 26.12245 L 391.83673 26.12245 L 470.2041 0.0 Q 574.6939 0.0 600.81635 26.12245 Q 626.9388 52.2449 653.0612 78.36735 z M 339.59183 365.7143 Q 365.7143 365.7143 365.7143 365.7143 Q 365.7143 365.7143 365.7143 365.7143 Q 339.59183 365.7143 339.59183 365.7143 z" svg:height="9.142858mm" draw:style-name="style-383" svg:viewBox="0.0 0.0 992.6531 914.2857" svg:width="9.926531mm" svg:x="19.853062mm" svg:y="198.00816mm"/>
          <draw:path svg:d="M 261.2245 26.12245 L 261.2245 26.12245 L 339.59183 26.12245 Q 391.83673 26.12245 391.83673 26.12245 L 391.83673 26.12245 L 417.9592 52.2449 Q 444.08163 78.36735 522.449 78.36735 Q 600.81635 78.36735 600.81635 78.36735 L 600.81635 78.36735 L 600.81635 104.4898 Q 574.6939 130.61224 600.81635 130.61224 Q 653.0612 130.61224 653.0612 156.7347 L 653.0612 156.7347 L 653.0612 182.85715 L 653.0612 182.85715 L 653.0612 182.85715 Q 626.9388 182.85715 626.9388 208.9796 L 626.9388 208.9796 L 600.81635 208.9796 Q 574.6939 208.9796 574.6939 261.2245 Q 548.5714 313.4694 470.2041 339.59183 Q 365.7143 391.83673 287.34695 365.7143 L 235.10205 339.59183 L 182.85715 365.7143 L 156.7347 365.7143 L 156.7347 339.59183 L 156.7347 339.59183 L 182.85715 339.59183 Q 208.9796 339.59183 130.61224 313.4694 L 26.12245 287.34695 L 26.12245 287.34695 L 26.12245 287.34695 L 26.12245 261.2245 L 26.12245 261.2245 L 52.2449 261.2245 L 52.2449 235.10205 L 52.2449 235.10205 L 78.36735 235.10205 L 78.36735 208.9796 L 78.36735 182.85715 L 52.2449 182.85715 L 26.12245 182.85715 L 26.12245 156.7347 L 26.12245 156.7347 L 0.0 104.4898 Q 0.0 52.2449 26.12245 52.2449 L 52.2449 52.2449 L 130.61224 26.12245 Q 235.10205 -26.12245 235.10205 0.0 Q 235.10205 0.0 261.2245 26.12245 z M 391.83673 287.34695 Q 391.83673 287.34695 391.83673 261.2245 Q 391.83673 261.2245 391.83673 287.34695 Q 391.83673 287.34695 391.83673 287.34695 z" svg:height="3.6571429mm" draw:style-name="style-384" svg:viewBox="0.0 0.0 653.0612 365.7143" svg:width="6.5306125mm" svg:x="194.0898mm" svg:y="191.47755mm"/>
          <draw:path svg:d="M 52.2449 3.6379788E-12 L 52.2449 3.6379788E-12 L 208.9796 3.6379788E-12 Q 365.7143 3.6379788E-12 417.9592 26.12245 L 444.08163 52.2449 L 470.2041 52.2449 L 496.32654 52.2449 L 496.32654 208.9796 L 496.32654 339.59183 L 444.08163 339.59183 Q 391.83673 313.4694 365.7143 313.4694 L 365.7143 313.4694 L 365.7143 313.4694 Q 365.7143 313.4694 313.4694 287.34695 Q 287.34695 287.34695 287.34695 261.2245 Q 287.34695 235.10205 313.4694 235.10205 Q 365.7143 208.9796 287.34695 208.9796 Q 208.9796 208.9796 208.9796 182.85715 Q 208.9796 156.7347 104.4898 156.7347 L 26.12245 182.85715 L 26.12245 156.7347 L 26.12245 104.4898 L 26.12245 104.4898 Q 26.12245 104.4898 52.2449 78.36735 Q 78.36735 52.2449 52.2449 52.2449 L 3.6379788E-12 52.2449 L 26.12245 26.12245 Q 52.2449 3.6379788E-12 52.2449 3.6379788E-12 z" svg:height="3.3959184mm" draw:style-name="style-385" svg:viewBox="0.0 0.0 496.32654 339.59183" svg:width="4.9632654mm" svg:x="315.03674mm" svg:y="186.51428mm"/>
          <draw:path svg:d="M 862.04083 0.0 L 862.04083 0.0 L 1515.102 52.2449 Q 2142.0408 130.61224 2142.0408 156.7347 Q 2142.0408 182.85715 2168.1633 208.9796 L 2168.1633 208.9796 L 2168.1633 208.9796 Q 2142.0408 235.10205 2142.0408 235.10205 Q 2142.0408 208.9796 2142.0408 235.10205 Q 2115.9185 261.2245 2089.796 261.2245 Q 2063.6736 261.2245 2063.6736 287.34695 Q 2063.6736 313.4694 1880.8164 313.4694 Q 1724.0817 313.4694 1724.0817 339.59183 Q 1724.0817 365.7143 1697.9592 365.7143 Q 1671.8368 365.7143 1671.8368 339.59183 Q 1671.8368 313.4694 1645.7144 365.7143 L 1645.7144 391.83673 L 1671.8368 417.9592 Q 1724.0817 417.9592 1750.2041 444.08163 L 1776.3265 444.08163 L 1776.3265 470.2041 L 1776.3265 496.32654 L 1724.0817 496.32654 Q 1671.8368 470.2041 1645.7144 470.2041 L 1619.5919 470.2041 L 1619.5919 496.32654 L 1619.5919 496.32654 L 1619.5919 522.449 L 1619.5919 522.449 L 1619.5919 522.449 L 1619.5919 522.449 L 1619.5919 548.5714 L 1619.5919 548.5714 L 1671.8368 600.81635 Q 1697.9592 679.18365 1750.2041 679.18365 Q 1828.5714 705.30615 1802.449 757.551 Q 1802.449 783.67346 1802.449 809.79596 L 1802.449 809.79596 L 1724.0817 783.67346 Q 1671.8368 783.67346 1593.4694 1280.0 Q 1515.102 1776.3265 1462.8572 1776.3265 Q 1410.6123 1776.3265 1332.2449 1985.3062 Q 1253.8776 2194.2856 1201.6327 2220.4082 Q 1123.2654 2246.5308 1018.7755 2246.5308 L 914.2857 2246.5308 L 888.16327 2246.5308 L 862.04083 2246.5308 L 862.04083 2246.5308 Q 835.9184 2220.4082 835.9184 2220.4082 L 835.9184 2220.4082 L 835.9184 2194.2856 Q 835.9184 2194.2856 809.79596 2194.2856 L 809.79596 2194.2856 L 809.79596 2194.2856 Q 783.67346 2168.1633 783.67346 2168.1633 L 783.67346 2168.1633 L 783.67346 2142.0408 Q 783.67346 2142.0408 731.4286 2037.551 Q 679.18365 1933.0613 679.18365 1619.5919 Q 679.18365 1332.2449 731.4286 1201.6327 Q 783.67346 1071.0204 888.16327 992.6531 L 992.6531 940.4082 L 992.6531 914.2857 L 992.6531 888.16327 L 940.4082 888.16327 L 914.2857 888.16327 L 914.2857 862.04083 L 888.16327 862.04083 L 888.16327 862.04083 L 888.16327 835.9184 L 862.04083 835.9184 Q 835.9184 835.9184 809.79596 757.551 Q 783.67346 705.30615 783.67346 731.4286 Q 783.67346 783.67346 731.4286 731.4286 Q 705.30615 679.18365 574.6939 679.18365 Q 417.9592 679.18365 339.59183 626.9388 Q 261.2245 574.6939 182.85715 548.5714 L 104.4898 522.449 L 78.36735 496.32654 L 52.2449 470.2041 L 52.2449 470.2041 L 52.2449 470.2041 L 26.12245 470.2041 L 26.12245 470.2041 L 26.12245 444.08163 L 0.0 444.08163 L 0.0 444.08163 L 0.0 417.9592 L 0.0 417.9592 L 0.0 417.9592 L 26.12245 417.9592 L 26.12245 391.83673 L 26.12245 391.83673 L 52.2449 391.83673 L 52.2449 391.83673 L 52.2449 365.7143 L 52.2449 365.7143 L 52.2449 365.7143 L 78.36735 365.7143 L 78.36735 365.7143 L 78.36735 339.59183 L 104.4898 339.59183 L 104.4898 339.59183 L 104.4898 365.7143 L 104.4898 365.7143 L 104.4898 365.7143 L 130.61224 365.7143 L 130.61224 365.7143 L 130.61224 391.83673 L 156.7347 391.83673 L 156.7347 391.83673 L 156.7347 365.7143 L 235.10205 313.4694 Q 313.4694 261.2245 313.4694 235.10205 Q 339.59183 208.9796 417.9592 208.9796 Q 496.32654 208.9796 496.32654 156.7347 Q 496.32654 130.61224 574.6939 130.61224 Q 626.9388 130.61224 679.18365 78.36735 Q 705.30615 52.2449 783.67346 26.12245 Q 862.04083 0.0 862.04083 0.0 z M 1488.9796 1201.6327 L 1462.8572 1306.1224 L 1462.8572 1201.6327 Q 1462.8572 1097.1428 1436.7347 1175.5103 L 1436.7347 1253.8776 L 1410.6123 1253.8776 Q 1384.4899 1253.8776 1332.2449 1044.898 Q 1280.0 835.9184 1253.8776 835.9184 Q 1253.8776 809.79596 1253.8776 783.67346 Q 1253.8776 731.4286 1358.3673 731.4286 Q 1462.8572 731.4286 1462.8572 862.04083 Q 1436.7347 992.6531 1462.8572 992.6531 Q 1515.102 992.6531 1515.102 1044.898 Q 1515.102 1071.0204 1488.9796 1201.6327 z" svg:height="22.465307mm" draw:style-name="style-386" svg:viewBox="0.0 0.0 2168.1633 2246.5308" svg:width="21.681633mm" svg:x="141.58368mm" svg:y="91.42857mm"/>
          <draw:path svg:d="M 182.85715 0.0 L 182.85715 0.0 L 208.9796 26.12245 Q 235.10205 52.2449 235.10205 156.7347 Q 235.10205 287.34695 235.10205 313.4694 Q 235.10205 313.4694 235.10205 339.59183 L 208.9796 339.59183 L 130.61224 391.83673 Q 78.36735 417.9592 78.36735 444.08163 L 52.2449 444.08163 L 52.2449 417.9592 Q 78.36735 391.83673 26.12245 365.7143 Q 4.5474735E-13 339.59183 4.5474735E-13 313.4694 L 4.5474735E-13 261.2245 L 26.12245 261.2245 L 78.36735 261.2245 L 78.36735 235.10205 Q 78.36735 235.10205 130.61224 130.61224 L 156.7347 26.12245 L 182.85715 26.12245 Q 182.85715 0.0 182.85715 0.0 z" svg:height="4.4408164mm" draw:style-name="style-387" svg:viewBox="0.0 0.0 235.10205 444.08163" svg:width="2.3510203mm" svg:x="31.085714mm" svg:y="192.26123mm"/>
          <draw:path svg:d="M 2586.1226 1.8189894E-12 L 2664.4897 1.8189894E-12 L 2951.8367 1.8189894E-12 L 3213.0613 1.8189894E-12 L 3213.0613 1.8189894E-12 L 3213.0613 1.8189894E-12 L 3343.6736 26.12245 L 3474.2856 26.12245 L 3448.1633 156.7347 Q 3422.0408 261.2245 3422.0408 261.2245 L 3422.0408 261.2245 L 3422.0408 261.2245 Q 3422.0408 261.2245 3343.6736 470.2041 Q 3265.3062 679.18365 3160.8164 783.67346 L 3056.3267 888.16327 L 3056.3267 888.16327 L 3056.3267 888.16327 L 3056.3267 914.2857 L 3056.3267 914.2857 L 3082.449 914.2857 L 3082.449 940.4082 L 3056.3267 940.4082 L 3030.204 940.4082 L 3030.204 966.53064 L 3056.3267 992.6531 L 3056.3267 992.6531 L 3056.3267 992.6531 L 3134.6938 992.6531 Q 3213.0613 1018.7755 3291.4287 1044.898 Q 3343.6736 1097.1428 3369.796 1097.1428 Q 3422.0408 1123.2654 3395.9185 1149.3878 Q 3395.9185 1201.6327 3448.1633 1201.6327 Q 3500.4082 1201.6327 3526.5308 1201.6327 L 3552.653 1201.6327 L 3526.5308 1227.7551 Q 3526.5308 1253.8776 3474.2856 1306.1224 Q 3422.0408 1332.2449 3448.1633 1358.3673 Q 3474.2856 1358.3673 3474.2856 1384.4899 L 3474.2856 1410.6123 L 3474.2856 1436.7347 L 3474.2856 1462.8572 L 3474.2856 1462.8572 L 3474.2856 1462.8572 L 3422.0408 1488.9796 Q 3395.9185 1515.102 3395.9185 1515.102 Q 3422.0408 1515.102 3369.796 1567.3469 L 3317.551 1593.4694 L 3317.551 1593.4694 L 3317.551 1593.4694 L 3291.4287 1593.4694 Q 3265.3062 1567.3469 3108.5715 1541.2245 Q 2977.9592 1515.102 2899.5918 1462.8572 Q 2847.347 1462.8572 2821.2246 1410.6123 Q 2795.102 1384.4899 2612.2449 1384.4899 Q 2429.3877 1384.4899 2377.1428 1358.3673 Q 2298.7756 1358.3673 2298.7756 1332.2449 Q 2324.898 1306.1224 2272.653 1306.1224 Q 2246.5308 1280.0 2220.4082 1306.1224 L 2220.4082 1332.2449 L 2220.4082 1306.1224 L 2220.4082 1306.1224 L 2220.4082 1253.8776 L 2220.4082 1227.7551 L 2168.1633 1227.7551 Q 2142.0408 1201.6327 2063.6736 1201.6327 Q 1959.1837 1201.6327 1854.6938 1175.5103 Q 1724.0817 1149.3878 1724.0817 1201.6327 Q 1724.0817 1227.7551 1593.4694 1201.6327 Q 1488.9796 1149.3878 1515.102 1149.3878 Q 1541.2245 1149.3878 1541.2245 1123.2654 Q 1541.2245 1097.1428 1462.8572 1071.0204 L 1410.6123 1044.898 L 1410.6123 1044.898 Q 1410.6123 1044.898 1384.4899 1018.7755 Q 1332.2449 1018.7755 1332.2449 992.6531 Q 1332.2449 966.53064 705.30615 888.16327 L 104.4898 835.9184 L 78.36735 835.9184 L 52.2449 835.9184 L 52.2449 809.79596 L 52.2449 783.67346 L 26.12245 783.67346 L 1.8189894E-12 783.67346 L 1.8189894E-12 757.551 L 26.12245 757.551 L 26.12245 731.4286 L 26.12245 679.18365 L 78.36735 679.18365 L 104.4898 679.18365 L 104.4898 653.0612 L 130.61224 626.9388 L 130.61224 626.9388 L 130.61224 600.81635 L 104.4898 600.81635 L 104.4898 574.6939 L 156.7347 548.5714 Q 235.10205 522.449 235.10205 496.32654 Q 235.10205 470.2041 444.08163 444.08163 Q 679.18365 417.9592 679.18365 391.83673 L 679.18365 391.83673 L 835.9184 417.9592 Q 1018.7755 444.08163 1018.7755 444.08163 Q 1018.7755 470.2041 1071.0204 470.2041 L 1123.2654 470.2041 L 1123.2654 417.9592 Q 1123.2654 391.83673 1097.1428 313.4694 Q 1071.0204 235.10205 1123.2654 235.10205 Q 1175.5103 261.2245 1201.6327 156.7347 L 1227.7551 78.36735 L 1227.7551 78.36735 L 1227.7551 78.36735 L 1227.7551 78.36735 L 1227.7551 104.4898 L 1227.7551 104.4898 L 1227.7551 104.4898 L 1253.8776 104.4898 L 1253.8776 104.4898 L 1306.1224 130.61224 L 1358.3673 156.7347 L 1802.449 156.7347 Q 2272.653 208.9796 2324.898 182.85715 Q 2377.1428 182.85715 2455.5103 104.4898 Q 2507.7551 1.8189894E-12 2586.1226 1.8189894E-12 z" svg:height="15.934694mm" draw:style-name="style-388" svg:viewBox="0.0 0.0 3552.653 1593.4694" svg:width="35.52653mm" svg:x="149.15918mm" svg:y="83.06939mm"/>
          <draw:path svg:d="M 156.7347 0.0 L 182.85715 0.0 L 208.9796 52.2449 Q 208.9796 78.36735 208.9796 78.36735 L 208.9796 104.4898 L 208.9796 156.7347 Q 208.9796 208.9796 235.10205 208.9796 L 235.10205 235.10205 L 208.9796 235.10205 Q 156.7347 261.2245 130.61224 235.10205 Q 104.4898 208.9796 52.2449 208.9796 L 0.0 182.85715 L 26.12245 156.7347 Q 52.2449 156.7347 78.36735 104.4898 Q 104.4898 52.2449 104.4898 52.2449 L 104.4898 26.12245 L 104.4898 26.12245 Q 104.4898 0.0 156.7347 0.0 z" svg:height="2.3510203mm" draw:style-name="style-389" svg:viewBox="0.0 0.0 235.10205 235.10205" svg:width="2.3510203mm" svg:x="315.55917mm" svg:y="191.21632mm"/>
          <draw:path svg:d="M 52.2449 26.12245 L 52.2449 0.0 L 182.85715 26.12245 Q 287.34695 52.2449 313.4694 26.12245 L 339.59183 0.0 L 339.59183 0.0 L 339.59183 0.0 L 339.59183 78.36735 L 339.59183 156.7347 L 339.59183 182.85715 Q 365.7143 235.10205 417.9592 235.10205 Q 470.2041 235.10205 470.2041 261.2245 Q 444.08163 287.34695 444.08163 287.34695 L 444.08163 287.34695 L 391.83673 287.34695 Q 365.7143 287.34695 339.59183 287.34695 Q 313.4694 287.34695 287.34695 339.59183 Q 287.34695 365.7143 313.4694 365.7143 L 339.59183 365.7143 L 339.59183 391.83673 L 339.59183 417.9592 L 287.34695 417.9592 Q 261.2245 444.08163 235.10205 444.08163 L 182.85715 444.08163 L 78.36735 444.08163 L -1.8189894E-12 444.08163 L -1.8189894E-12 391.83673 L -1.8189894E-12 365.7143 L 26.12245 365.7143 L 52.2449 391.83673 L 78.36735 391.83673 L 104.4898 391.83673 L 104.4898 365.7143 L 78.36735 365.7143 L 78.36735 339.59183 L 78.36735 313.4694 L 52.2449 313.4694 L 52.2449 313.4694 L 52.2449 208.9796 Q 78.36735 104.4898 52.2449 78.36735 L 52.2449 26.12245 L 52.2449 26.12245 z" svg:height="4.4408164mm" draw:style-name="style-390" svg:viewBox="0.0 0.0 470.2041 444.08163" svg:width="4.7020407mm" svg:x="90.12245mm" svg:y="139.7551mm"/>
          <draw:path svg:d="M 548.5714 0.0 L 548.5714 0.0 L 600.81635 26.12245 Q 679.18365 52.2449 679.18365 78.36735 Q 679.18365 104.4898 653.0612 104.4898 Q 626.9388 104.4898 731.4286 130.61224 Q 809.79596 156.7347 940.4082 156.7347 Q 1071.0204 156.7347 1175.5103 156.7347 Q 1280.0 156.7347 1306.1224 182.85715 L 1358.3673 182.85715 L 1358.3673 208.9796 L 1358.3673 261.2245 L 1358.3673 261.2245 L 1358.3673 287.34695 L 1358.3673 313.4694 L 1358.3673 339.59183 L 1332.2449 339.59183 Q 1306.1224 313.4694 1253.8776 313.4694 L 1227.7551 313.4694 L 1201.6327 339.59183 L 1149.3878 365.7143 L 1149.3878 365.7143 L 1149.3878 365.7143 L 1175.5103 365.7143 L 1175.5103 365.7143 L 1175.5103 391.83673 L 1201.6327 391.83673 L 1227.7551 444.08163 Q 1280.0 470.2041 1227.7551 496.32654 Q 1175.5103 496.32654 1175.5103 522.449 Q 1175.5103 548.5714 1201.6327 574.6939 Q 1253.8776 574.6939 1253.8776 600.81635 Q 1253.8776 626.9388 1280.0 653.0612 Q 1306.1224 679.18365 1306.1224 679.18365 Q 1306.1224 705.30615 1306.1224 835.9184 L 1306.1224 940.4082 L 1280.0 940.4082 L 1280.0 940.4082 L 1253.8776 966.53064 L 1201.6327 966.53064 L 1201.6327 992.6531 L 1201.6327 1018.7755 L 1149.3878 1018.7755 Q 1123.2654 992.6531 679.18365 862.04083 Q 235.10205 731.4286 208.9796 653.0612 L 182.85715 600.81635 L 182.85715 600.81635 Q 182.85715 574.6939 182.85715 548.5714 Q 208.9796 496.32654 130.61224 470.2041 Q 78.36735 470.2041 52.2449 391.83673 L 0.0 339.59183 L 0.0 339.59183 L 0.0 313.4694 L 0.0 313.4694 L 0.0 313.4694 L 0.0 313.4694 L 0.0 287.34695 L 0.0 287.34695 L 0.0 261.2245 L 0.0 261.2245 L 0.0 261.2245 L 52.2449 261.2245 Q 104.4898 261.2245 130.61224 287.34695 L 156.7347 287.34695 L 156.7347 261.2245 L 156.7347 235.10205 L 130.61224 235.10205 Q 104.4898 208.9796 52.2449 208.9796 L 26.12245 182.85715 L 26.12245 156.7347 L 26.12245 104.4898 L 235.10205 104.4898 Q 444.08163 104.4898 444.08163 78.36735 Q 444.08163 52.2449 470.2041 52.2449 Q 496.32654 52.2449 522.449 26.12245 Q 522.449 0.0 522.449 26.12245 Q 522.449 26.12245 548.5714 0.0 z" svg:height="10.187756mm" draw:style-name="style-391" svg:viewBox="0.0 0.0 1358.3673 1018.7755" svg:width="13.5836735mm" svg:x="157.77959mm" svg:y="93.51837mm"/>
          <draw:path svg:d="M 235.10205 26.12245 L 261.2245 26.12245 L 261.2245 0.0 L 287.34695 0.0 L 313.4694 26.12245 Q 339.59183 26.12245 339.59183 78.36735 Q 339.59183 130.61224 391.83673 130.61224 L 470.2041 130.61224 L 444.08163 156.7347 L 417.9592 182.85715 L 417.9592 182.85715 L 391.83673 182.85715 L 391.83673 182.85715 L 391.83673 182.85715 L 365.7143 208.9796 L 339.59183 235.10205 L 339.59183 235.10205 L 339.59183 235.10205 L 313.4694 235.10205 L 313.4694 235.10205 L 313.4694 261.2245 L 287.34695 261.2245 L 287.34695 261.2245 L 287.34695 287.34695 L 261.2245 287.34695 L 235.10205 287.34695 L 235.10205 261.2245 Q 235.10205 235.10205 104.4898 235.10205 Q -26.12245 235.10205 0.0 182.85715 L 0.0 156.7347 L 26.12245 130.61224 Q 26.12245 130.61224 52.2449 130.61224 L 52.2449 130.61224 L 52.2449 104.4898 L 78.36735 104.4898 L 78.36735 78.36735 L 78.36735 52.2449 L 104.4898 52.2449 Q 130.61224 26.12245 130.61224 52.2449 L 156.7347 52.2449 L 156.7347 52.2449 Q 182.85715 52.2449 182.85715 26.12245 L 182.85715 26.12245 L 235.10205 26.12245 z" svg:height="2.8734694mm" draw:style-name="style-392" svg:viewBox="0.0 0.0 470.2041 287.34695" svg:width="4.7020407mm" svg:x="160.13062mm" svg:y="74.44898mm"/>
          <draw:path svg:d="M 235.10205 470.2041 L 208.9796 574.6939 L 208.9796 470.2041 Q 208.9796 365.7143 182.85715 444.08163 L 182.85715 522.449 L 156.7347 522.449 Q 130.61224 522.449 78.36735 313.4694 Q 26.12245 104.4898 0.0 104.4898 Q 0.0 78.36735 0.0 52.2449 Q 0.0 0.0 104.4898 0.0 Q 208.9796 0.0 208.9796 130.61224 Q 182.85715 261.2245 208.9796 261.2245 Q 261.2245 261.2245 261.2245 313.4694 Q 261.2245 339.59183 235.10205 470.2041 z" svg:height="5.7469387mm" draw:style-name="style-393" svg:viewBox="0.0 0.0 261.2245 574.6939" svg:width="2.6122448mm" svg:x="154.12245mm" svg:y="98.74286mm"/>
          <draw:path svg:d="M 574.6939 0.0 L 600.81635 0.0 L 600.81635 26.12245 Q 600.81635 52.2449 574.6939 78.36735 L 522.449 104.4898 L 470.2041 208.9796 Q 417.9592 287.34695 391.83673 313.4694 L 365.7143 339.59183 L 365.7143 365.7143 L 365.7143 391.83673 L 365.7143 417.9592 Q 365.7143 417.9592 339.59183 444.08163 Q 339.59183 470.2041 313.4694 470.2041 Q 287.34695 470.2041 287.34695 444.08163 Q 261.2245 417.9592 261.2245 417.9592 L 261.2245 444.08163 L 235.10205 444.08163 Q 208.9796 417.9592 208.9796 391.83673 Q 208.9796 365.7143 182.85715 391.83673 Q 130.61224 417.9592 104.4898 417.9592 Q 52.2449 417.9592 26.12245 391.83673 L 3.6379788E-12 365.7143 L 130.61224 313.4694 Q 261.2245 261.2245 391.83673 130.61224 Q 548.5714 0.0 574.6939 0.0 z" svg:height="4.7020407mm" draw:style-name="style-394" svg:viewBox="0.0 0.0 600.81635 470.2041" svg:width="6.0081635mm" svg:x="305.63266mm" svg:y="187.55919mm"/>
          <draw:path svg:d="M 731.4286 130.61224 L 757.551 130.61224 L 757.551 130.61224 L 757.551 130.61224 L 757.551 156.7347 L 757.551 156.7347 L 783.67346 156.7347 L 783.67346 182.85715 L 757.551 182.85715 L 731.4286 182.85715 L 731.4286 208.9796 L 757.551 208.9796 L 757.551 235.10205 Q 783.67346 287.34695 757.551 287.34695 Q 705.30615 287.34695 705.30615 391.83673 Q 679.18365 496.32654 679.18365 496.32654 L 679.18365 496.32654 L 653.0612 496.32654 Q 653.0612 496.32654 626.9388 522.449 Q 600.81635 548.5714 548.5714 548.5714 Q 496.32654 574.6939 496.32654 548.5714 Q 496.32654 522.449 444.08163 522.449 L 391.83673 522.449 L 391.83673 496.32654 Q 391.83673 496.32654 365.7143 496.32654 L 365.7143 522.449 L 339.59183 522.449 Q 313.4694 548.5714 182.85715 522.449 L 52.2449 496.32654 L 26.12245 496.32654 L 0.0 496.32654 L 0.0 470.2041 L 0.0 470.2041 L 0.0 470.2041 L 26.12245 470.2041 L 26.12245 391.83673 L 26.12245 339.59183 L 26.12245 339.59183 L 26.12245 313.4694 L 26.12245 313.4694 L 26.12245 287.34695 L 26.12245 287.34695 L 26.12245 287.34695 L 78.36735 235.10205 Q 130.61224 182.85715 156.7347 156.7347 Q 156.7347 130.61224 130.61224 130.61224 Q 130.61224 104.4898 182.85715 52.2449 Q 261.2245 26.12245 287.34695 0.0 L 339.59183 0.0 L 444.08163 0.0 Q 522.449 0.0 522.449 26.12245 Q 522.449 78.36735 600.81635 104.4898 Q 653.0612 130.61224 626.9388 130.61224 Q 600.81635 130.61224 600.81635 156.7347 Q 600.81635 182.85715 653.0612 156.7347 Q 731.4286 130.61224 731.4286 130.61224 z" svg:height="5.4857144mm" draw:style-name="style-395" svg:viewBox="0.0 0.0 783.67346 548.5714" svg:width="7.836735mm" svg:x="218.12245mm" svg:y="181.02858mm"/>
          <draw:path svg:d="M 78.36735 26.12245 L 156.7347 0.0 L 208.9796 0.0 L 235.10205 0.0 L 261.2245 0.0 Q 313.4694 26.12245 287.34695 78.36735 Q 261.2245 156.7347 208.9796 156.7347 L 156.7347 156.7347 L 78.36735 156.7347 Q 0.0 156.7347 0.0 104.4898 Q 0.0 52.2449 78.36735 26.12245 z" svg:height="1.5673469mm" draw:style-name="style-396" svg:viewBox="0.0 0.0 287.34695 156.7347" svg:width="2.8734694mm" svg:x="157.77959mm" svg:y="207.41225mm"/>
          <draw:path svg:d="M 15360.0 0.0 L 15882.449 0.0 L 15882.449 0.0 L 15882.449 0.0 L 15882.449 26.12245 L 15882.449 26.12245 L 15908.571 26.12245 L 15908.571 52.2449 L 15934.694 52.2449 L 15986.939 52.2449 L 16039.184 78.36735 L 16091.429 104.4898 L 16091.429 104.4898 Q 16091.429 104.4898 16091.429 156.7347 Q 16091.429 182.85715 16039.184 182.85715 L 16013.062 156.7347 L 16013.062 182.85715 L 15986.939 182.85715 L 15986.939 182.85715 L 15986.939 208.9796 L 16039.184 208.9796 L 16091.429 208.9796 L 16091.429 235.10205 L 16091.429 235.10205 L 16117.551 235.10205 L 16117.551 208.9796 L 16143.674 208.9796 L 16195.919 208.9796 L 16195.919 261.2245 L 16195.919 287.34695 L 16169.796 287.34695 L 16143.674 261.2245 L 16039.184 261.2245 Q 15960.816 261.2245 15960.816 287.34695 Q 15960.816 313.4694 15986.939 313.4694 Q 16013.062 313.4694 16013.062 365.7143 Q 16039.184 391.83673 15986.939 417.9592 Q 15934.694 444.08163 15986.939 470.2041 Q 16013.062 470.2041 15934.694 496.32654 Q 15856.327 496.32654 15856.327 522.449 Q 15856.327 574.6939 15830.204 574.6939 Q 15804.082 574.6939 15804.082 548.5714 Q 15777.959 522.449 15777.959 548.5714 L 15777.959 574.6939 L 15751.837 574.6939 L 15751.837 574.6939 L 15725.715 600.81635 L 15699.592 626.9388 L 15699.592 626.9388 L 15725.715 626.9388 L 15725.715 626.9388 L 15725.715 626.9388 L 15725.715 653.0612 L 15725.715 653.0612 L 15751.837 653.0612 L 15751.837 626.9388 L 15856.327 626.9388 Q 15960.816 626.9388 15960.816 653.0612 Q 15960.816 679.18365 15934.694 679.18365 L 15882.449 679.18365 L 15856.327 705.30615 Q 15830.204 731.4286 15751.837 705.30615 Q 15673.47 705.30615 15673.47 731.4286 Q 15673.47 757.551 15621.225 757.551 L 15542.857 783.67346 L 15516.735 783.67346 Q 15490.612 783.67346 15516.735 809.79596 Q 15542.857 809.79596 15542.857 835.9184 Q 15516.735 862.04083 15516.735 862.04083 L 15516.735 888.16327 L 15516.735 888.16327 L 15516.735 888.16327 L 15516.735 888.16327 L 15516.735 914.2857 L 15516.735 914.2857 L 15516.735 940.4082 L 15568.9795 940.4082 L 15595.103 940.4082 L 15595.103 966.53064 Q 15595.103 992.6531 15621.225 992.6531 Q 15647.347 992.6531 15647.347 1018.7755 Q 15647.347 1044.898 15673.47 1044.898 Q 15725.715 1044.898 15725.715 1097.1428 Q 15725.715 1123.2654 15777.959 1097.1428 Q 15856.327 1097.1428 15882.449 1071.0204 L 15908.571 1071.0204 L 15908.571 1097.1428 L 15882.449 1123.2654 L 15856.327 1149.3878 Q 15830.204 1149.3878 15830.204 1175.5103 Q 15830.204 1201.6327 15856.327 1253.8776 L 15856.327 1306.1224 L 15882.449 1306.1224 Q 15908.571 1306.1224 15908.571 1358.3673 L 15908.571 1384.4899 L 15908.571 1410.6123 Q 15882.449 1462.8572 15751.837 1462.8572 Q 15621.225 1462.8572 15568.9795 1462.8572 Q 15516.735 1436.7347 15490.612 1462.8572 Q 15464.49 1462.8572 15412.245 1515.102 Q 15360.0 1541.2245 15386.123 1619.5919 Q 15412.245 1697.9592 15360.0 1724.0817 Q 15333.878 1724.0817 15307.755 1750.2041 Q 15307.755 1776.3265 15255.511 1776.3265 L 15203.266 1750.2041 L 15203.266 1776.3265 L 15203.266 1802.449 L 15151.0205 1802.449 Q 15124.898 1802.449 15124.898 1776.3265 Q 15098.775 1750.2041 15046.531 1828.5714 Q 14942.041 1906.9388 14942.041 1880.8164 Q 14942.041 1854.6938 14863.674 1854.6938 Q 14785.307 1828.5714 14785.307 1802.449 Q 14759.184 1776.3265 14733.062 1776.3265 Q 14680.816 1776.3265 14680.816 1750.2041 Q 14680.816 1724.0817 14654.694 1724.0817 Q 14602.449 1724.0817 14576.327 1776.3265 Q 14550.204 1828.5714 14524.082 1802.449 Q 14524.082 1776.3265 14471.837 1776.3265 Q 14445.715 1776.3265 14445.715 1750.2041 Q 14471.837 1724.0817 14419.592 1724.0817 Q 14367.347 1697.9592 14367.347 1750.2041 Q 14393.47 1802.449 14262.857 1828.5714 Q 14158.367 1828.5714 14080.0 1828.5714 L 14001.633 1854.6938 L 14001.633 1854.6938 L 13975.511 1854.6938 L 13975.511 1828.5714 Q 13949.388 1828.5714 13949.388 1828.5714 L 13949.388 1854.6938 L 13949.388 1854.6938 L 13923.266 1854.6938 L 13897.143 1854.6938 L 13897.143 1854.6938 L 13897.143 1854.6938 Q 13871.0205 1828.5714 13818.775 1828.5714 Q 13766.531 1828.5714 13740.408 1854.6938 Q 13740.408 1880.8164 13688.163 1854.6938 Q 13635.919 1828.5714 13635.919 1880.8164 Q 13635.919 1906.9388 13583.674 1906.9388 Q 13531.429 1906.9388 13531.429 1880.8164 Q 13531.429 1854.6938 13479.184 1880.8164 Q 13426.938 1880.8164 13322.449 1880.8164 Q 13217.959 1906.9388 13217.959 1933.0613 Q 13217.959 1985.3062 13087.347 1959.1837 Q 12956.735 1933.0613 12826.123 1854.6938 Q 12695.511 1802.449 12617.143 1776.3265 Q 12538.775 1724.0817 12538.775 1750.2041 Q 12512.653 1776.3265 12486.531 1776.3265 Q 12460.408 1776.3265 12460.408 1750.2041 Q 12460.408 1724.0817 12434.286 1724.0817 Q 12408.163 1724.0817 12382.041 1750.2041 Q 12355.919 1776.3265 12225.307 1802.449 Q 12120.816 1828.5714 12120.816 1880.8164 Q 12120.816 1906.9388 12120.816 1933.0613 L 12120.816 1985.3062 L 12120.816 1985.3062 L 12120.816 1985.3062 L 12042.449 1985.3062 L 11964.082 1985.3062 L 11964.082 1985.3062 L 11964.082 1985.3062 L 11937.959 1985.3062 L 11937.959 1985.3062 L 11911.837 1985.3062 L 11859.592 1985.3062 L 11859.592 1985.3062 L 11859.592 1985.3062 L 11885.715 1985.3062 L 11885.715 1985.3062 L 11937.959 1933.0613 Q 11990.204 1933.0613 11990.204 1906.9388 L 12016.327 1906.9388 L 12016.327 1906.9388 L 12016.327 1880.8164 L 12016.327 1880.8164 L 12016.327 1880.8164 L 12042.449 1880.8164 L 12042.449 1880.8164 L 12016.327 1880.8164 L 11990.204 1880.8164 L 11990.204 1880.8164 L 11964.082 1880.8164 L 11964.082 1880.8164 L 11964.082 1880.8164 L 11937.959 1880.8164 L 11911.837 1880.8164 L 11911.837 1880.8164 L 11911.837 1880.8164 L 11885.715 1880.8164 L 11885.715 1880.8164 L 11885.715 1854.6938 L 11859.592 1854.6938 L 11859.592 1880.8164 L 11859.592 1906.9388 L 11859.592 1985.3062 Q 11859.592 2037.551 11859.592 2063.6736 L 11859.592 2089.796 L 11833.47 2089.796 L 11833.47 2089.796 L 11833.47 2115.9185 L 11807.347 2115.9185 L 11807.347 2089.796 Q 11807.347 2063.6736 11702.857 2037.551 L 11624.49 2037.551 L 11624.49 2063.6736 L 11624.49 2089.796 L 11650.612 2089.796 Q 11702.857 2089.796 11702.857 2115.9185 Q 11702.857 2142.0408 11676.734 2142.0408 Q 11650.612 2142.0408 11650.612 2194.2856 L 11650.612 2220.4082 L 11598.367 2220.4082 Q 11520.0 2194.2856 11493.878 2194.2856 Q 11441.633 2194.2856 11441.633 2220.4082 Q 11441.633 2246.5308 11284.898 2220.4082 Q 11128.163 2194.2856 11075.919 2220.4082 L 10997.551 2220.4082 L 10971.429 2324.898 Q 10971.429 2429.3877 10945.307 2507.7551 Q 10945.307 2560.0 10866.938 2586.1226 Q 10762.449 2586.1226 10762.449 2612.2449 Q 10762.449 2664.4897 10710.204 2664.4897 L 10684.082 2664.4897 L 10657.959 2690.6123 L 10657.959 2690.6123 L 10657.959 2664.4897 Q 10657.959 2664.4897 10631.837 2638.3674 Q 10631.837 2612.2449 10553.47 2612.2449 Q 10501.225 2612.2449 10475.103 2612.2449 Q 10448.9795 2586.1226 10396.734 2586.1226 L 10344.49 2612.2449 L 10370.612 2586.1226 Q 10396.734 2560.0 10422.857 2533.8777 Q 10448.9795 2507.7551 10396.734 2481.6326 Q 10370.612 2455.5103 10370.612 2429.3877 L 10396.734 2403.2654 L 10396.734 2403.2654 L 10396.734 2403.2654 L 10396.734 2377.1428 L 10396.734 2377.1428 L 10370.612 2377.1428 L 10370.612 2351.0205 L 10370.612 2351.0205 L 10344.49 2351.0205 L 10344.49 2377.1428 Q 10344.49 2403.2654 10318.367 2403.2654 L 10318.367 2403.2654 L 10292.245 2403.2654 L 10266.123 2403.2654 L 10266.123 2403.2654 L 10292.245 2403.2654 L 10292.245 2403.2654 L 10292.245 2403.2654 L 10292.245 2429.3877 L 10292.245 2429.3877 L 10318.367 2455.5103 Q 10318.367 2481.6326 10161.633 2481.6326 Q 10004.898 2507.7551 10031.0205 2560.0 L 10083.266 2612.2449 L 10057.143 2612.2449 L 10057.143 2612.2449 L 10031.0205 2612.2449 L 10004.898 2612.2449 L 9978.775 2612.2449 L 9952.653 2612.2449 L 9952.653 2586.1226 Q 9926.53 2586.1226 9926.53 2586.1226 L 9926.53 2586.1226 L 9926.53 2586.1226 L 9900.408 2586.1226 L 9900.408 2560.0 L 9874.286 2560.0 L 9874.286 2560.0 L 9874.286 2560.0 L 9874.286 2560.0 L 9874.286 2533.8777 L 9848.163 2533.8777 L 9848.163 2507.7551 L 9848.163 2507.7551 Q 9874.286 2507.7551 9874.286 2507.7551 Q 9874.286 2507.7551 9822.041 2455.5103 Q 9743.674 2429.3877 9743.674 2351.0205 Q 9743.674 2272.653 9769.796 2272.653 Q 9795.919 2272.653 9795.919 2246.5308 L 9769.796 2194.2856 L 9769.796 2142.0408 L 9769.796 2115.9185 L 9717.551 2115.9185 Q 9665.307 2115.9185 9665.307 2142.0408 Q 9665.307 2168.1633 9639.184 2168.1633 Q 9613.062 2142.0408 9482.449 2142.0408 Q 9351.837 2142.0408 9299.592 2089.796 Q 9273.47 2037.551 9247.347 2037.551 Q 9247.347 2063.6736 9195.103 2063.6736 Q 9168.9795 2037.551 8881.633 2089.796 Q 8568.163 2142.0408 8568.163 2194.2856 Q 8542.041 2220.4082 8515.919 2220.4082 Q 8489.796 2194.2856 8463.674 2220.4082 Q 8411.429 2246.5308 8411.429 2272.653 Q 8411.429 2298.7756 8359.184 2403.2654 L 8306.938 2481.6326 L 8280.816 2481.6326 L 8254.694 2481.6326 L 8254.694 2455.5103 L 8254.694 2455.5103 L 8254.694 2455.5103 Q 8254.694 2429.3877 8202.449 2429.3877 L 8176.3267 2429.3877 L 8176.3267 2403.2654 L 8150.204 2403.2654 L 8150.204 2403.2654 L 8150.204 2403.2654 L 8150.204 2377.1428 L 8150.204 2377.1428 L 8124.0815 2403.2654 L 8124.0815 2403.2654 L 8097.9595 2403.2654 Q 8071.837 2403.2654 8071.837 2351.0205 Q 8045.7144 2324.898 7967.347 2324.898 L 7862.8574 2298.7756 L 7862.8574 2298.7756 L 7836.735 2298.7756 L 7836.735 2298.7756 L 7836.735 2298.7756 L 7836.735 2298.7756 L 7836.735 2298.7756 L 7862.8574 2272.653 L 7888.9795 2246.5308 L 7862.8574 2246.5308 L 7836.735 2246.5308 L 7836.735 2220.4082 L 7836.735 2220.4082 L 7810.6123 2220.4082 L 7810.6123 2194.2856 L 7810.6123 2194.2856 L 7836.735 2194.2856 L 7836.735 2194.2856 L 7836.735 2194.2856 L 7810.6123 2168.1633 L 7784.4897 2168.1633 L 7784.4897 2142.0408 L 7784.4897 2089.796 L 7810.6123 2089.796 L 7810.6123 2089.796 L 7836.735 2089.796 Q 7888.9795 2089.796 7915.102 2089.796 L 7941.2246 2089.796 L 7967.347 2089.796 L 7993.4697 2089.796 L 7993.4697 2089.796 L 7993.4697 2089.796 L 8019.592 2089.796 L 8019.592 2089.796 L 7993.4697 2063.6736 L 7941.2246 2037.551 L 7941.2246 2037.551 L 7941.2246 2037.551 L 7915.102 2037.551 L 7915.102 2037.551 L 7888.9795 2011.4286 L 7836.735 1985.3062 L 7732.245 1985.3062 Q 7653.8774 1985.3062 7601.633 1959.1837 Q 7549.3877 1933.0613 7262.041 1959.1837 Q 6948.5713 1985.3062 6844.0815 1985.3062 L 6739.592 2037.551 L 6687.347 2037.551 L 6635.102 2037.551 L 6661.2246 2063.6736 L 6687.347 2063.6736 L 6687.347 2089.796 L 6687.347 2115.9185 L 6687.347 2168.1633 Q 6687.347 2220.4082 6713.469 2246.5308 L 6713.469 2246.5308 L 6713.469 2246.5308 L 6713.469 2246.5308 L 6582.8574 2272.653 L 6452.245 2298.7756 L 6426.1226 2298.7756 L 6400.0 2298.7756 L 6400.0 2324.898 L 6373.8774 2324.898 L 6373.8774 2324.898 L 6373.8774 2351.0205 L 6426.1226 2351.0205 L 6478.3677 2351.0205 L 6530.6123 2377.1428 L 6556.735 2403.2654 L 6635.102 2377.1428 Q 6687.347 2351.0205 6713.469 2351.0205 L 6739.592 2351.0205 L 6739.592 2351.0205 L 6739.592 2377.1428 L 6739.592 2377.1428 L 6739.592 2403.2654 L 6739.592 2403.2654 Q 6713.469 2403.2654 6739.592 2429.3877 L 6765.7144 2429.3877 L 6765.7144 2429.3877 L 6791.837 2429.3877 L 6791.837 2403.2654 L 6791.837 2377.1428 L 6844.0815 2377.1428 L 6870.204 2377.1428 L 6870.204 2403.2654 L 6870.204 2429.3877 L 6844.0815 2429.3877 L 6817.9595 2429.3877 L 6817.9595 2455.5103 L 6844.0815 2481.6326 L 6844.0815 2507.7551 Q 6844.0815 2533.8777 6870.204 2560.0 Q 6896.3267 2560.0 6791.837 2612.2449 Q 6687.347 2664.4897 6713.469 2716.7346 Q 6739.592 2768.9797 6765.7144 2768.9797 Q 6791.837 2768.9797 6765.7144 2795.102 Q 6739.592 2795.102 6739.592 2821.2246 L 6739.592 2873.4695 L 6765.7144 2873.4695 L 6765.7144 2873.4695 L 6739.592 2899.5918 L 6713.469 2899.5918 L 6713.469 2899.5918 Q 6687.347 2899.5918 6687.347 2925.7144 L 6687.347 2925.7144 L 6635.102 2925.7144 Q 6608.9795 2925.7144 6530.6123 2925.7144 Q 6426.1226 2925.7144 6269.3877 2925.7144 Q 6138.7754 2899.5918 6138.7754 2873.4695 Q 6138.7754 2847.347 6086.531 2847.347 Q 6034.2856 2873.4695 6008.1636 2873.4695 Q 6008.1636 2899.5918 5982.041 2873.4695 Q 5955.9185 2873.4695 5929.796 2847.347 Q 5903.6733 2821.2246 5746.939 2821.2246 Q 5564.0815 2847.347 5564.0815 2873.4695 Q 5537.9595 2899.5918 5459.592 2873.4695 L 5381.2246 2847.347 L 5381.2246 2821.2246 Q 5381.2246 2795.102 5302.8574 2768.9797 Q 5224.4897 2768.9797 5250.6123 2742.8572 Q 5276.735 2716.7346 5250.6123 2690.6123 Q 5224.4897 2664.4897 5120.0 2612.2449 Q 5041.633 2560.0 5041.633 2533.8777 Q 5041.633 2507.7551 4963.265 2507.7551 Q 4884.898 2481.6326 4884.898 2507.7551 Q 4884.898 2533.8777 4806.531 2533.8777 Q 4754.2856 2533.8777 4754.2856 2560.0 Q 4754.2856 2586.1226 4649.796 2612.2449 Q 4545.306 2664.4897 4545.306 2716.7346 Q 4571.4287 2768.9797 4493.0615 2768.9797 Q 4440.8164 2768.9797 4466.939 2795.102 Q 4493.0615 2821.2246 4388.5713 2821.2246 L 4310.204 2821.2246 L 4310.204 2847.347 L 4310.204 2847.347 L 4284.0815 2847.347 Q 4284.0815 2821.2246 4284.0815 2821.2246 Q 4257.9595 2821.2246 4153.469 2821.2246 Q 4048.9797 2821.2246 4075.102 2795.102 Q 4075.102 2768.9797 4022.8572 2768.9797 Q 3944.4897 2768.9797 3866.1226 2716.7346 Q 3813.8777 2690.6123 3761.6328 2664.4897 Q 3709.3877 2664.4897 3735.5103 2560.0 Q 3761.6328 2481.6326 3683.2654 2481.6326 Q 3604.898 2481.6326 3604.898 2455.5103 Q 3604.898 2429.3877 3604.898 2403.2654 Q 3657.1428 2377.1428 3604.898 2351.0205 Q 3552.653 2298.7756 3552.653 2272.653 Q 3526.5308 2246.5308 3422.0408 2246.5308 Q 3343.6736 2246.5308 3265.3062 2246.5308 Q 3213.0613 2220.4082 3213.0613 2246.5308 Q 3186.9387 2272.653 3186.9387 2246.5308 Q 3186.9387 2220.4082 3004.0818 2246.5308 Q 2821.2246 2298.7756 2821.2246 2351.0205 Q 2821.2246 2377.1428 2768.9797 2377.1428 Q 2716.7346 2377.1428 2664.4897 2351.0205 L 2638.3674 2324.898 L 2612.2449 2377.1428 Q 2612.2449 2455.5103 2586.1226 2507.7551 Q 2560.0 2560.0 2533.8777 2560.0 Q 2507.7551 2560.0 2507.7551 2612.2449 Q 2481.6326 2664.4897 2429.3877 2664.4897 Q 2403.2654 2664.4897 2351.0205 2664.4897 Q 2298.7756 2690.6123 2298.7756 2716.7346 L 2298.7756 2716.7346 L 2298.7756 2716.7346 L 2272.653 2716.7346 L 2194.2856 2716.7346 L 2142.0408 2716.7346 L 2142.0408 2690.6123 Q 2142.0408 2664.4897 2089.796 2560.0 Q 2037.551 2481.6326 2011.4286 2481.6326 Q 1985.3062 2481.6326 1985.3062 2455.5103 Q 1985.3062 2429.3877 2037.551 2455.5103 Q 2063.6736 2455.5103 2063.6736 2429.3877 Q 2089.796 2403.2654 2063.6736 2403.2654 Q 2037.551 2377.1428 2037.551 2351.0205 Q 2011.4286 2298.7756 1985.3062 2298.7756 Q 1985.3062 2272.653 1933.0613 2246.5308 Q 1906.9388 2246.5308 1906.9388 2220.4082 Q 1906.9388 2194.2856 1933.0613 2194.2856 Q 1959.1837 2194.2856 1959.1837 2142.0408 Q 1959.1837 2142.0408 1880.8164 2115.9185 Q 1802.449 2089.796 1776.3265 2037.551 Q 1776.3265 1985.3062 1593.4694 1959.1837 Q 1436.7347 1933.0613 1149.3878 1854.6938 Q 835.9184 1776.3265 835.9184 1802.449 Q 835.9184 1828.5714 783.67346 1828.5714 Q 731.4286 1828.5714 731.4286 1802.449 Q 731.4286 1776.3265 626.9388 1776.3265 Q 548.5714 1776.3265 548.5714 1724.0817 Q 574.6939 1671.8368 522.449 1645.7144 Q 496.32654 1619.5919 417.9592 1593.4694 Q 313.4694 1593.4694 339.59183 1567.3469 Q 365.7143 1515.102 287.34695 1462.8572 L 235.10205 1436.7347 L 208.9796 1436.7347 Q 182.85715 1410.6123 182.85715 1384.4899 Q 208.9796 1358.3673 156.7347 1332.2449 Q 130.61224 1306.1224 156.7347 1306.1224 Q 182.85715 1306.1224 104.4898 1253.8776 L 26.12245 1201.6327 L 26.12245 1201.6327 Q 52.2449 1201.6327 26.12245 1175.5103 L 0.0 1149.3878 L 0.0 1149.3878 L 0.0 1149.3878 L 26.12245 1149.3878 L 26.12245 1149.3878 L 26.12245 1123.2654 L 52.2449 1123.2654 L 52.2449 1097.1428 L 52.2449 1071.0204 L 26.12245 1071.0204 L 26.12245 1044.898 L 26.12245 1044.898 L 52.2449 1044.898 L 52.2449 1044.898 L 52.2449 1044.898 L 104.4898 1071.0204 Q 130.61224 1097.1428 130.61224 1097.1428 L 156.7347 1097.1428 L 156.7347 1071.0204 Q 156.7347 1044.898 182.85715 1044.898 L 182.85715 1044.898 L 182.85715 1018.7755 L 208.9796 1018.7755 L 208.9796 1018.7755 L 208.9796 992.6531 L 208.9796 992.6531 L 208.9796 992.6531 L 235.10205 992.6531 L 235.10205 992.6531 L 182.85715 966.53064 L 130.61224 940.4082 L 156.7347 940.4082 L 208.9796 940.4082 L 208.9796 914.2857 L 208.9796 914.2857 L 235.10205 914.2857 L 235.10205 888.16327 L 235.10205 888.16327 L 235.10205 888.16327 L 731.4286 888.16327 Q 1201.6327 888.16327 1488.9796 888.16327 L 1776.3265 888.16327 L 3500.4082 835.9184 Q 5224.4897 809.79596 5276.735 705.30615 Q 5328.9795 574.6939 5433.469 444.08163 Q 5537.9595 287.34695 5564.0815 261.2245 L 5564.0815 208.9796 L 5537.9595 156.7347 Q 5511.837 104.4898 5642.449 78.36735 Q 5746.939 52.2449 6295.5103 52.2449 Q 6844.0815 52.2449 7575.5103 52.2449 Q 8306.938 52.2449 8960.0 52.2449 Q 9613.062 52.2449 10448.9795 52.2449 Q 11311.0205 52.2449 12591.0205 26.12245 Q 13844.898 0.0 14315.103 0.0 Q 14811.429 0.0 15360.0 0.0 z M 15595.103 731.4286 Q 15595.103 731.4286 15595.103 705.30615 Q 15621.225 705.30615 15621.225 731.4286 Q 15621.225 731.4286 15595.103 731.4286 z M 15830.204 1384.4899 L 15830.204 1358.3673 L 15830.204 1358.3673 L 15830.204 1358.3673 L 15830.204 1358.3673 Q 15830.204 1384.4899 15830.204 1384.4899 z M 4623.6733 2115.9185 L 4623.6733 2089.796 L 4806.531 2142.0408 Q 4989.3877 2194.2856 4806.531 2168.1633 Q 4649.796 2142.0408 4623.6733 2115.9185 z" svg:height="29.257143mm" draw:style-name="style-397" svg:viewBox="0.0 0.0 16195.919 2925.7144" svg:width="161.95918mm" svg:x="62.69388mm" svg:y="146.28572mm"/>
          <draw:path svg:d="M 52.2449 0.0 L 52.2449 0.0 L 78.36735 26.12245 Q 104.4898 52.2449 156.7347 52.2449 L 182.85715 52.2449 L 261.2245 130.61224 Q 313.4694 208.9796 313.4694 235.10205 L 339.59183 235.10205 L 365.7143 313.4694 Q 365.7143 391.83673 391.83673 470.2041 L 391.83673 522.449 L 391.83673 548.5714 Q 365.7143 574.6939 365.7143 626.9388 Q 339.59183 679.18365 313.4694 679.18365 Q 287.34695 679.18365 287.34695 626.9388 L 261.2245 574.6939 L 261.2245 574.6939 L 261.2245 574.6939 L 261.2245 548.5714 L 261.2245 548.5714 L 235.10205 548.5714 L 235.10205 548.5714 L 235.10205 522.449 Q 208.9796 470.2041 208.9796 417.9592 Q 208.9796 365.7143 156.7347 261.2245 L 104.4898 156.7347 L 78.36735 156.7347 Q 78.36735 156.7347 52.2449 104.4898 L 0.0 78.36735 L 26.12245 52.2449 Q 52.2449 52.2449 52.2449 26.12245 Q 52.2449 0.0 52.2449 0.0 z" svg:height="6.7918367mm" draw:style-name="style-398" svg:viewBox="0.0 0.0 391.83673 679.18365" svg:width="3.9183674mm" svg:x="205.32245mm" svg:y="59.559185mm"/>
          <draw:path svg:d="M 261.2245 0.0 L 313.4694 0.0 L 339.59183 0.0 L 365.7143 0.0 L 391.83673 26.12245 L 417.9592 52.2449 L 444.08163 52.2449 L 470.2041 52.2449 L 496.32654 26.12245 L 522.449 0.0 L 522.449 0.0 Q 522.449 0.0 626.9388 0.0 L 705.30615 0.0 L 705.30615 0.0 L 705.30615 0.0 L 731.4286 26.12245 L 731.4286 26.12245 L 731.4286 104.4898 L 731.4286 182.85715 L 757.551 235.10205 L 757.551 287.34695 L 679.18365 287.34695 Q 626.9388 287.34695 600.81635 339.59183 Q 574.6939 391.83673 548.5714 417.9592 Q 522.449 444.08163 522.449 470.2041 Q 522.449 496.32654 548.5714 522.449 L 548.5714 522.449 L 313.4694 522.449 L 104.4898 522.449 L 104.4898 522.449 Q 104.4898 522.449 78.36735 496.32654 L 52.2449 496.32654 L 52.2449 417.9592 Q 52.2449 339.59183 26.12245 339.59183 L 26.12245 339.59183 L 26.12245 313.4694 L 52.2449 287.34695 L 52.2449 287.34695 L 52.2449 261.2245 L 52.2449 261.2245 L 52.2449 261.2245 L 78.36735 208.9796 Q 78.36735 182.85715 52.2449 182.85715 Q 26.12245 156.7347 0.0 104.4898 Q 0.0 26.12245 78.36735 26.12245 Q 156.7347 52.2449 156.7347 26.12245 Q 182.85715 0.0 261.2245 0.0 z" svg:height="5.2244897mm" draw:style-name="style-399" svg:viewBox="0.0 0.0 757.551 522.449" svg:width="7.5755105mm" svg:x="5.2244897mm" svg:y="207.9347mm"/>
          <draw:path svg:d="M 339.59183 0.0 L 365.7143 0.0 L 470.2041 26.12245 Q 548.5714 78.36735 574.6939 78.36735 L 574.6939 78.36735 L 574.6939 78.36735 L 574.6939 78.36735 L 626.9388 104.4898 L 705.30615 130.61224 L 757.551 130.61224 Q 809.79596 182.85715 888.16327 182.85715 Q 966.53064 182.85715 992.6531 182.85715 L 992.6531 182.85715 L 992.6531 261.2245 Q 1018.7755 339.59183 966.53064 339.59183 L 914.2857 339.59183 L 914.2857 391.83673 L 914.2857 417.9592 L 835.9184 417.9592 L 731.4286 444.08163 L 731.4286 444.08163 L 731.4286 444.08163 L 705.30615 444.08163 L 705.30615 444.08163 L 705.30615 470.2041 L 705.30615 470.2041 L 679.18365 470.2041 Q 679.18365 496.32654 626.9388 496.32654 Q 600.81635 496.32654 600.81635 522.449 Q 600.81635 548.5714 548.5714 548.5714 L 496.32654 522.449 L 470.2041 522.449 Q 470.2041 496.32654 444.08163 496.32654 L 417.9592 496.32654 L 417.9592 470.2041 Q 417.9592 470.2041 339.59183 444.08163 Q 287.34695 444.08163 287.34695 417.9592 Q 287.34695 391.83673 261.2245 391.83673 Q 208.9796 365.7143 182.85715 339.59183 L 130.61224 313.4694 L 130.61224 313.4694 L 130.61224 287.34695 L 104.4898 287.34695 L 78.36735 287.34695 L 52.2449 261.2245 L 26.12245 261.2245 L 26.12245 235.10205 L 0.0 182.85715 L 0.0 182.85715 L 0.0 182.85715 L 0.0 156.7347 L 0.0 156.7347 L 52.2449 156.7347 L 78.36735 182.85715 L 130.61224 182.85715 Q 182.85715 182.85715 182.85715 156.7347 Q 182.85715 130.61224 235.10205 130.61224 L 287.34695 130.61224 L 261.2245 104.4898 Q 235.10205 104.4898 235.10205 78.36735 Q 235.10205 52.2449 261.2245 52.2449 Q 313.4694 52.2449 313.4694 26.12245 Q 313.4694 0.0 339.59183 0.0 z" svg:height="5.4857144mm" draw:style-name="style-400" svg:viewBox="0.0 0.0 992.6531 548.5714" svg:width="9.926531mm" svg:x="212.11429mm" svg:y="192.0mm"/>
          <draw:path svg:d="M 235.10205 52.2449 L 235.10205 -3.6379788E-12 L 261.2245 -3.6379788E-12 L 261.2245 -3.6379788E-12 L 287.34695 52.2449 Q 313.4694 104.4898 339.59183 78.36735 Q 365.7143 52.2449 365.7143 52.2449 Q 365.7143 78.36735 365.7143 104.4898 Q 365.7143 156.7347 339.59183 208.9796 Q 313.4694 235.10205 365.7143 261.2245 Q 391.83673 261.2245 365.7143 287.34695 Q 339.59183 287.34695 339.59183 313.4694 Q 339.59183 339.59183 313.4694 339.59183 L 287.34695 339.59183 L 287.34695 313.4694 Q 261.2245 261.2245 261.2245 287.34695 L 261.2245 313.4694 L 235.10205 313.4694 Q 208.9796 339.59183 208.9796 339.59183 Q 208.9796 365.7143 182.85715 365.7143 L 156.7347 365.7143 L 156.7347 365.7143 Q 130.61224 365.7143 130.61224 339.59183 L 130.61224 339.59183 L 156.7347 339.59183 Q 156.7347 313.4694 156.7347 313.4694 L 130.61224 313.4694 L 130.61224 313.4694 Q 104.4898 287.34695 104.4898 287.34695 L 104.4898 287.34695 L 52.2449 287.34695 Q 26.12245 261.2245 0.0 235.10205 L 0.0 182.85715 L 52.2449 182.85715 L 104.4898 156.7347 L 130.61224 156.7347 Q 156.7347 156.7347 182.85715 130.61224 L 208.9796 104.4898 L 208.9796 104.4898 L 208.9796 104.4898 L 235.10205 52.2449 z" svg:height="3.6571429mm" draw:style-name="style-401" svg:viewBox="0.0 0.0 365.7143 365.7143" svg:width="3.6571429mm" svg:x="57.469387mm" svg:y="194.35103mm"/>
          <draw:path svg:d="M 15568.9795 705.30615 L 15804.082 679.18365 L 15804.082 679.18365 L 15830.204 679.18365 L 15830.204 679.18365 L 15830.204 679.18365 L 15830.204 653.0612 L 15830.204 653.0612 L 15856.327 653.0612 L 15856.327 626.9388 L 15882.449 626.9388 L 15908.571 626.9388 L 15908.571 600.81635 L 15882.449 600.81635 L 15882.449 600.81635 L 15882.449 574.6939 L 15882.449 574.6939 L 15882.449 574.6939 L 15856.327 574.6939 L 15856.327 574.6939 L 15830.204 548.5714 L 15804.082 522.449 L 15804.082 522.449 L 15777.959 522.449 L 15777.959 522.449 L 15777.959 522.449 L 15777.959 496.32654 L 15777.959 496.32654 L 15804.082 496.32654 L 15804.082 470.2041 L 15830.204 470.2041 L 15856.327 470.2041 L 15856.327 444.08163 L 15856.327 444.08163 L 16195.919 470.2041 Q 16561.633 470.2041 16561.633 496.32654 Q 16587.756 522.449 16613.877 522.449 L 16613.877 522.449 L 16613.877 522.449 Q 16613.877 522.449 16326.531 522.449 L 16039.184 522.449 L 15986.939 522.449 L 15934.694 522.449 L 15934.694 522.449 L 15934.694 522.449 L 15960.816 522.449 L 15960.816 522.449 L 16013.062 548.5714 L 16065.307 574.6939 L 16091.429 574.6939 L 16143.674 574.6939 L 16613.877 679.18365 Q 17110.205 731.4286 17136.326 757.551 L 17136.326 757.551 L 17136.326 783.67346 L 17136.326 809.79596 L 17110.205 809.79596 L 17110.205 835.9184 L 17162.45 835.9184 L 17214.693 835.9184 L 17423.674 835.9184 Q 17632.652 835.9184 17763.266 835.9184 Q 17920.0 862.04083 17920.0 888.16327 Q 17946.123 940.4082 18024.49 914.2857 Q 18128.98 888.16327 18181.225 914.2857 L 18259.592 914.2857 L 18259.592 914.2857 Q 18259.592 940.4082 18285.715 940.4082 L 18285.715 940.4082 L 18311.838 940.4082 L 18337.959 940.4082 L 18337.959 992.6531 L 18337.959 1044.898 L 18337.959 1149.3878 L 18337.959 1253.8776 L 18311.838 1332.2449 L 18285.715 1410.6123 L 18285.715 1410.6123 L 18285.715 1410.6123 L 18285.715 1384.4899 L 18285.715 1384.4899 L 18259.592 1384.4899 L 18259.592 1358.3673 L 18259.592 1358.3673 L 18233.469 1358.3673 L 18233.469 1306.1224 Q 18233.469 1280.0 18207.348 1253.8776 L 18181.225 1227.7551 L 18181.225 1201.6327 L 18181.225 1175.5103 L 18181.225 1201.6327 L 18181.225 1253.8776 L 18181.225 1306.1224 Q 18181.225 1358.3673 18207.348 1410.6123 L 18207.348 1462.8572 L 18181.225 1462.8572 L 18181.225 1462.8572 L 18181.225 1462.8572 Q 18155.102 1462.8572 18050.613 1541.2245 Q 17946.123 1619.5919 17946.123 1671.8368 Q 17920.0 1724.0817 17893.877 1724.0817 L 17867.756 1724.0817 L 17867.756 1724.0817 L 17867.756 1724.0817 L 17867.756 1750.2041 Q 17867.756 1776.3265 17946.123 1828.5714 Q 18024.49 1854.6938 18024.49 1880.8164 Q 18024.49 1880.8164 18024.49 1906.9388 L 18024.49 1933.0613 L 18024.49 1933.0613 L 18024.49 1959.1837 L 18024.49 1959.1837 L 18024.49 1985.3062 L 18024.49 1985.3062 L 18024.49 1985.3062 L 17998.367 1985.3062 L 17998.367 1985.3062 L 17998.367 2011.4286 L 17998.367 2011.4286 L 17972.246 2011.4286 L 17972.246 2037.551 L 17972.246 2037.551 L 17972.246 2037.551 L 17946.123 2037.551 L 17920.0 2037.551 L 17867.756 2063.6736 L 17841.633 2063.6736 L 17554.285 2063.6736 L 17293.06 2037.551 L 17293.06 2037.551 L 17293.06 2037.551 L 17319.184 2037.551 L 17319.184 2037.551 L 17319.184 2011.4286 L 17345.307 2011.4286 L 17345.307 1985.3062 Q 17371.43 1985.3062 17397.55 1959.1837 L 17449.797 1959.1837 L 17449.797 1933.0613 L 17449.797 1906.9388 L 17371.43 1906.9388 L 17293.06 1906.9388 L 17293.06 1880.8164 L 17293.06 1854.6938 L 17240.816 1854.6938 Q 17188.572 1880.8164 17136.326 1880.8164 Q 17084.082 1906.9388 17084.082 1985.3062 L 17057.959 2063.6736 L 16979.592 2063.6736 Q 16901.225 2037.551 16875.102 2037.551 Q 16848.98 2037.551 16848.98 2011.4286 Q 16848.98 1985.3062 16718.367 2011.4286 Q 16613.877 2037.551 16509.389 2037.551 L 16378.775 2063.6736 L 16352.653 2063.6736 Q 16326.531 2037.551 16143.674 2037.551 L 15960.816 2037.551 L 15934.694 2063.6736 L 15908.571 2063.6736 L 15908.571 2089.796 L 15882.449 2115.9185 L 15882.449 2142.0408 L 15882.449 2168.1633 L 15908.571 2168.1633 L 15908.571 2194.2856 L 16039.184 2194.2856 L 16169.796 2194.2856 L 16169.796 2220.4082 L 16169.796 2246.5308 L 15986.939 2246.5308 Q 15804.082 2246.5308 15725.715 2220.4082 L 15647.347 2220.4082 L 15516.735 2220.4082 Q 15386.123 2194.2856 15360.0 2194.2856 Q 15360.0 2194.2856 15177.144 2142.0408 Q 14994.286 2089.796 14628.571 2089.796 Q 14288.9795 2089.796 14106.123 2089.796 Q 13897.143 2142.0408 13766.531 2168.1633 Q 13635.919 2220.4082 13635.919 2246.5308 Q 13635.919 2272.653 13557.551 2298.7756 Q 13479.184 2351.0205 13348.571 2377.1428 Q 13217.959 2403.2654 12904.49 2429.3877 Q 12591.0205 2455.5103 12460.408 2507.7551 Q 12329.796 2560.0 12199.184 2664.4897 Q 12068.571 2795.102 11937.959 2847.347 Q 11833.47 2873.4695 11728.9795 2951.8367 Q 11598.367 3030.204 11598.367 3239.1838 L 11572.245 3422.0408 L 11572.245 3422.0408 L 11546.123 3422.0408 L 11546.123 3395.9185 L 11546.123 3343.6736 L 11520.0 3343.6736 L 11520.0 3343.6736 L 11520.0 3317.551 L 11546.123 3317.551 L 11546.123 3239.1838 L 11546.123 3186.9387 L 11546.123 3134.6938 Q 11546.123 3082.449 11546.123 3030.204 L 11598.367 2977.9592 L 11598.367 2977.9592 L 11598.367 2977.9592 L 11598.367 2951.8367 L 11598.367 2951.8367 L 11624.49 2951.8367 L 11624.49 2925.7144 L 11650.612 2925.7144 L 11676.734 2925.7144 L 11676.734 2899.5918 L 11702.857 2899.5918 L 11702.857 2899.5918 L 11702.857 2873.4695 L 11676.734 2873.4695 L 11650.612 2873.4695 L 11624.49 2873.4695 L 11598.367 2873.4695 L 11598.367 2873.4695 L 11598.367 2873.4695 L 11572.245 2873.4695 L 11572.245 2873.4695 L 11572.245 2899.5918 L 11546.123 2899.5918 L 11546.123 2899.5918 L 11546.123 2925.7144 L 11546.123 2925.7144 L 11546.123 2925.7144 L 11520.0 2925.7144 L 11520.0 2925.7144 L 11520.0 2951.8367 L 11493.878 2951.8367 L 11493.878 2951.8367 Q 11493.878 2977.9592 11441.633 3030.204 L 11389.388 3082.449 L 11389.388 3082.449 L 11389.388 3082.449 L 11363.266 3108.5715 L 11337.143 3108.5715 L 11337.143 3030.204 L 11337.143 2951.8367 L 11311.0205 2951.8367 L 11284.898 2951.8367 L 11284.898 2977.9592 L 11284.898 3030.204 L 11284.898 3239.1838 Q 11284.898 3474.2856 11284.898 3500.4082 L 11284.898 3526.5308 L 11258.775 3526.5308 L 11258.775 3552.653 L 11128.163 3552.653 Q 10997.551 3552.653 10919.184 3526.5308 Q 10866.938 3500.4082 10527.347 3448.1633 L 10187.755 3395.9185 L 10187.755 3369.796 L 10187.755 3369.796 L 10161.633 3369.796 L 10161.633 3343.6736 L 10161.633 3343.6736 L 10135.511 3343.6736 L 10135.511 3343.6736 L 10135.511 3343.6736 L 10135.511 3317.551 L 10135.511 3317.551 L 10109.388 3291.4287 L 10083.266 3239.1838 L 10083.266 3213.0613 L 10083.266 3186.9387 L 10109.388 3160.8164 L 10135.511 3134.6938 L 10135.511 3108.5715 L 10135.511 3082.449 L 10161.633 3082.449 L 10161.633 3082.449 L 10292.245 3030.204 Q 10448.9795 2977.9592 10448.9795 2977.9592 L 10448.9795 2977.9592 L 10475.103 2977.9592 L 10475.103 2977.9592 L 10475.103 2951.8367 L 10501.225 2951.8367 L 10501.225 2951.8367 L 10501.225 2925.7144 L 10527.347 2925.7144 L 10553.47 2925.7144 L 10553.47 2899.5918 L 10553.47 2873.4695 L 10553.47 2873.4695 L 10553.47 2847.347 L 10553.47 2847.347 L 10553.47 2821.2246 L 10527.347 2821.2246 L 10501.225 2821.2246 L 10501.225 2795.102 L 10501.225 2795.102 L 10475.103 2768.9797 L 10448.9795 2742.8572 L 10448.9795 2742.8572 L 10448.9795 2768.9797 L 10448.9795 2768.9797 Q 10448.9795 2768.9797 10370.612 2742.8572 Q 10318.367 2716.7346 10240.0 2664.4897 Q 10135.511 2612.2449 9978.775 2560.0 Q 9848.163 2507.7551 9717.551 2560.0 Q 9613.062 2560.0 9404.082 2586.1226 Q 9168.9795 2612.2449 8960.0 2664.4897 Q 8751.0205 2716.7346 8620.408 2716.7346 Q 8515.919 2716.7346 8463.674 2716.7346 Q 8385.307 2664.4897 8306.938 2586.1226 Q 8202.449 2481.6326 8202.449 2324.898 Q 8202.449 2168.1633 8254.694 1985.3062 Q 8359.184 1802.449 8411.429 1750.2041 Q 8463.674 1724.0817 8672.653 1697.9592 Q 8855.511 1671.8368 8960.0 1645.7144 Q 9038.367 1619.5919 9090.612 1593.4694 Q 9142.857 1567.3469 9142.857 1541.2245 Q 9142.857 1515.102 9195.103 1515.102 Q 9247.347 1515.102 9325.715 1462.8572 Q 9404.082 1410.6123 9404.082 1384.4899 Q 9404.082 1358.3673 9430.204 1358.3673 Q 9456.327 1358.3673 9508.571 1306.1224 L 9560.816 1253.8776 L 9560.816 1201.6327 L 9560.816 1175.5103 L 9586.938 1149.3878 L 9613.062 1097.1428 L 9613.062 1071.0204 L 9613.062 1044.898 L 9586.938 1018.7755 L 9560.816 992.6531 L 9560.816 992.6531 L 9560.816 992.6531 L 9404.082 992.6531 Q 9273.47 992.6531 9090.612 1044.898 Q 8933.878 1097.1428 8724.898 1149.3878 Q 8515.919 1227.7551 8254.694 1306.1224 Q 7993.4697 1358.3673 7888.9795 1436.7347 Q 7758.3677 1515.102 7706.1226 1619.5919 Q 7680.0 1724.0817 7601.633 1750.2041 Q 7523.2656 1776.3265 7314.2856 1828.5714 Q 7131.4287 1880.8164 6687.347 1828.5714 Q 6217.143 1776.3265 5877.5513 1671.8368 Q 5537.9595 1567.3469 5198.367 1567.3469 Q 4858.7754 1515.102 4388.5713 1410.6123 Q 3892.2449 1306.1224 3813.8777 1358.3673 Q 3709.3877 1410.6123 3604.898 1593.4694 Q 3500.4082 1776.3265 3422.0408 1828.5714 Q 3343.6736 1880.8164 3343.6736 1906.9388 Q 3343.6736 1933.0613 3186.9387 2063.6736 Q 3030.204 2194.2856 3030.204 2220.4082 Q 3030.204 2246.5308 2925.7144 2298.7756 Q 2847.347 2351.0205 2612.2449 2403.2654 Q 2403.2654 2455.5103 2142.0408 2481.6326 Q 1854.6938 2507.7551 1515.102 2507.7551 Q 1201.6327 2455.5103 940.4082 2377.1428 Q 705.30615 2298.7756 417.9592 2194.2856 Q 156.7347 2089.796 130.61224 2011.4286 Q 104.4898 1933.0613 78.36735 1776.3265 L 52.2449 1619.5919 L 52.2449 1619.5919 L 52.2449 1619.5919 L 52.2449 1593.4694 L 52.2449 1593.4694 L 78.36735 1593.4694 L 78.36735 1567.3469 L 78.36735 1567.3469 L 52.2449 1567.3469 L 52.2449 1515.102 L 52.2449 1488.9796 L 26.12245 1488.9796 L 26.12245 1462.8572 L 26.12245 1462.8572 L 0.0 1462.8572 L 0.0 1462.8572 L 0.0 1462.8572 L 0.0 1227.7551 L 0.0 992.6531 L 0.0 992.6531 L 0.0 992.6531 L 26.12245 1044.898 L 52.2449 1071.0204 L 52.2449 1071.0204 L 52.2449 1097.1428 L 52.2449 1097.1428 L 52.2449 1097.1428 L 78.36735 1097.1428 L 78.36735 1097.1428 L 78.36735 1123.2654 L 104.4898 1123.2654 L 182.85715 1280.0 Q 287.34695 1410.6123 417.9592 1488.9796 Q 574.6939 1567.3469 888.16327 1515.102 Q 1201.6327 1462.8572 1306.1224 1462.8572 Q 1384.4899 1462.8572 1515.102 1515.102 Q 1645.7144 1567.3469 1802.449 1619.5919 Q 1959.1837 1619.5919 2089.796 1619.5919 Q 2194.2856 1619.5919 2298.7756 1593.4694 Q 2429.3877 1567.3469 2664.4897 1515.102 Q 2925.7144 1462.8572 3082.449 1358.3673 Q 3213.0613 1253.8776 3265.3062 1201.6327 Q 3291.4287 1123.2654 3343.6736 940.4082 Q 3343.6736 783.67346 3395.9185 600.81635 Q 3422.0408 417.9592 3448.1633 417.9592 Q 3474.2856 417.9592 3474.2856 391.83673 Q 3474.2856 365.7143 3552.653 339.59183 Q 3604.898 313.4694 3787.7551 313.4694 Q 3970.6123 313.4694 4179.592 417.9592 Q 4414.694 522.449 4806.531 653.0612 Q 5198.367 783.67346 5537.9595 783.67346 Q 5877.5513 783.67346 6112.6533 705.30615 Q 6373.8774 626.9388 6556.735 653.0612 Q 6739.592 679.18365 6948.5713 731.4286 Q 7131.4287 783.67346 7392.6533 731.4286 Q 7653.8774 679.18365 8097.9595 574.6939 Q 8515.919 417.9592 8777.143 365.7143 Q 9038.367 261.2245 9299.592 208.9796 Q 9586.938 156.7347 9717.551 130.61224 Q 9822.041 104.4898 10240.0 52.2449 Q 10657.959 0.0 10788.571 0.0 Q 10919.184 0.0 11180.408 52.2449 Q 11467.755 104.4898 11755.103 182.85715 Q 12042.449 261.2245 12094.694 339.59183 Q 12120.816 417.9592 12094.694 626.9388 Q 12068.571 835.9184 12068.571 888.16327 Q 12094.694 914.2857 12329.796 992.6531 Q 12564.898 1044.898 12695.511 1071.0204 Q 12826.123 1097.1428 13087.347 1123.2654 Q 13322.449 1149.3878 13479.184 1097.1428 Q 13609.796 1044.898 13871.0205 1044.898 Q 14132.245 1044.898 14550.204 992.6531 Q 14968.163 940.4082 15151.0205 835.9184 Q 15360.0 783.67346 15307.755 757.551 Q 15255.511 731.4286 15307.755 731.4286 Q 15360.0 731.4286 15568.9795 705.30615 z M 17502.041 1959.1837 Q 17502.041 1933.0613 17502.041 1933.0613 Q 17502.041 1933.0613 17502.041 1933.0613 Q 17502.041 1959.1837 17502.041 1959.1837 z" svg:height="35.52653mm" draw:style-name="style-402" svg:viewBox="0.0 0.0 18337.959 3552.653" svg:width="183.3796mm" svg:x="0.0mm" svg:y="40.751022mm"/>
          <draw:path svg:d="M 888.16327 0.0 L 914.2857 0.0 L 914.2857 0.0 L 940.4082 0.0 L 940.4082 0.0 L 940.4082 26.12245 L 940.4082 26.12245 L 940.4082 26.12245 L 966.53064 26.12245 L 966.53064 26.12245 L 1044.898 52.2449 Q 1097.1428 52.2449 1097.1428 78.36735 Q 1123.2654 130.61224 1149.3878 104.4898 Q 1201.6327 104.4898 1201.6327 52.2449 Q 1227.7551 26.12245 1462.8572 26.12245 Q 1724.0817 52.2449 1750.2041 104.4898 Q 1776.3265 130.61224 1802.449 156.7347 Q 1828.5714 156.7347 1828.5714 182.85715 L 1828.5714 208.9796 L 1828.5714 208.9796 L 1802.449 235.10205 L 1776.3265 235.10205 Q 1750.2041 235.10205 1776.3265 313.4694 Q 1802.449 391.83673 1828.5714 417.9592 Q 1880.8164 444.08163 1854.6938 496.32654 Q 1828.5714 522.449 1906.9388 600.81635 Q 1985.3062 679.18365 1985.3062 679.18365 L 1985.3062 705.30615 L 1985.3062 705.30615 L 1985.3062 705.30615 L 1985.3062 731.4286 Q 1985.3062 757.551 1933.0613 731.4286 Q 1880.8164 705.30615 1880.8164 757.551 Q 1906.9388 809.79596 1906.9388 809.79596 L 1933.0613 809.79596 L 1933.0613 835.9184 L 1933.0613 862.04083 L 1959.1837 862.04083 L 1959.1837 862.04083 L 1933.0613 888.16327 L 1880.8164 914.2857 L 1880.8164 914.2857 L 1880.8164 914.2857 L 940.4082 914.2857 L 0.0 914.2857 L 0.0 914.2857 L 0.0 914.2857 L 104.4898 888.16327 L 182.85715 862.04083 L 182.85715 862.04083 L 208.9796 862.04083 L 208.9796 862.04083 L 208.9796 835.9184 L 182.85715 835.9184 L 182.85715 809.79596 L 208.9796 783.67346 Q 208.9796 731.4286 208.9796 705.30615 Q 208.9796 679.18365 235.10205 705.30615 Q 261.2245 705.30615 261.2245 679.18365 Q 261.2245 653.0612 313.4694 626.9388 Q 339.59183 600.81635 365.7143 626.9388 Q 391.83673 653.0612 417.9592 653.0612 Q 470.2041 653.0612 496.32654 653.0612 L 522.449 653.0612 L 522.449 626.9388 L 522.449 626.9388 L 548.5714 600.81635 Q 574.6939 574.6939 574.6939 548.5714 Q 626.9388 522.449 574.6939 496.32654 Q 548.5714 470.2041 548.5714 444.08163 L 522.449 391.83673 L 548.5714 365.7143 L 574.6939 339.59183 L 574.6939 339.59183 Q 574.6939 339.59183 653.0612 339.59183 L 731.4286 339.59183 L 757.551 339.59183 L 783.67346 339.59183 L 783.67346 287.34695 L 783.67346 235.10205 L 757.551 235.10205 L 757.551 235.10205 L 757.551 208.9796 L 731.4286 208.9796 L 731.4286 208.9796 L 731.4286 208.9796 L 731.4286 208.9796 L 731.4286 182.85715 L 783.67346 182.85715 Q 835.9184 182.85715 835.9184 130.61224 Q 835.9184 104.4898 862.04083 78.36735 Q 888.16327 52.2449 888.16327 26.12245 Q 862.04083 26.12245 888.16327 0.0 z" svg:height="9.142858mm" draw:style-name="style-403" svg:viewBox="0.0 0.0 1985.3062 914.2857" svg:width="19.853062mm" svg:x="254.95511mm" svg:y="204.01633mm"/>
          <draw:path svg:d="M 496.32654 -3.6379788E-12 L 522.449 -3.6379788E-12 L 522.449 26.12245 Q 496.32654 26.12245 470.2041 52.2449 L 470.2041 52.2449 L 470.2041 78.36735 L 470.2041 78.36735 L 444.08163 104.4898 Q 417.9592 130.61224 417.9592 130.61224 Q 391.83673 130.61224 470.2041 182.85715 Q 548.5714 235.10205 574.6939 261.2245 Q 574.6939 287.34695 496.32654 287.34695 Q 417.9592 261.2245 444.08163 313.4694 Q 470.2041 339.59183 444.08163 365.7143 Q 417.9592 391.83673 470.2041 391.83673 Q 496.32654 444.08163 470.2041 444.08163 L 444.08163 444.08163 L 417.9592 470.2041 L 391.83673 470.2041 L 391.83673 444.08163 L 417.9592 444.08163 L 417.9592 444.08163 L 417.9592 444.08163 L 365.7143 417.9592 Q 339.59183 391.83673 208.9796 391.83673 L 104.4898 391.83673 L 104.4898 391.83673 Q 104.4898 365.7143 104.4898 339.59183 Q 104.4898 313.4694 78.36735 313.4694 L 52.2449 287.34695 L 26.12245 313.4694 L 1.8189894E-12 313.4694 L 1.8189894E-12 287.34695 L 1.8189894E-12 261.2245 L 52.2449 261.2245 L 78.36735 261.2245 L 78.36735 235.10205 Q 52.2449 208.9796 52.2449 182.85715 L 52.2449 156.7347 L 52.2449 156.7347 L 78.36735 156.7347 L 78.36735 156.7347 Q 78.36735 130.61224 104.4898 130.61224 L 130.61224 130.61224 L 130.61224 130.61224 Q 130.61224 130.61224 182.85715 130.61224 L 235.10205 130.61224 L 208.9796 130.61224 L 182.85715 130.61224 L 182.85715 130.61224 Q 208.9796 104.4898 182.85715 78.36735 Q 182.85715 26.12245 235.10205 26.12245 L 287.34695 26.12245 L 365.7143 26.12245 Q 470.2041 26.12245 496.32654 -3.6379788E-12 z" svg:height="4.7020407mm" draw:style-name="style-404" svg:viewBox="0.0 0.0 574.6939 470.2041" svg:width="5.7469387mm" svg:x="86.72653mm" svg:y="189.38776mm"/>
          <draw:path svg:d="M 1332.2449 130.61224 L 1332.2449 130.61224 L 1306.1224 156.7347 Q 1306.1224 182.85715 1306.1224 261.2245 Q 1358.3673 339.59183 1358.3673 444.08163 Q 1358.3673 522.449 1306.1224 548.5714 Q 1306.1224 600.81635 1306.1224 653.0612 L 1306.1224 679.18365 L 1306.1224 679.18365 L 1306.1224 705.30615 L 1306.1224 705.30615 L 1306.1224 705.30615 L 1332.2449 731.4286 L 1332.2449 757.551 L 679.18365 757.551 L 0.0 757.551 L 0.0 757.551 L 0.0 757.551 L 52.2449 731.4286 L 78.36735 705.30615 L 104.4898 705.30615 L 130.61224 705.30615 L 130.61224 653.0612 Q 130.61224 600.81635 156.7347 600.81635 Q 208.9796 600.81635 235.10205 548.5714 Q 261.2245 496.32654 261.2245 496.32654 Q 287.34695 470.2041 287.34695 417.9592 Q 287.34695 365.7143 313.4694 365.7143 Q 339.59183 365.7143 339.59183 339.59183 L 313.4694 287.34695 L 313.4694 261.2245 L 313.4694 235.10205 L 313.4694 235.10205 L 313.4694 235.10205 L 313.4694 235.10205 L 313.4694 208.9796 L 339.59183 208.9796 L 339.59183 182.85715 L 339.59183 182.85715 L 365.7143 182.85715 L 365.7143 182.85715 L 365.7143 182.85715 L 365.7143 208.9796 L 365.7143 208.9796 L 391.83673 261.2245 L 391.83673 313.4694 L 444.08163 313.4694 L 496.32654 313.4694 L 496.32654 287.34695 Q 470.2041 235.10205 470.2041 182.85715 L 470.2041 104.4898 L 496.32654 104.4898 L 496.32654 130.61224 L 496.32654 130.61224 L 522.449 130.61224 L 522.449 156.7347 Q 522.449 182.85715 574.6939 182.85715 Q 626.9388 156.7347 626.9388 130.61224 Q 653.0612 130.61224 679.18365 130.61224 Q 731.4286 130.61224 757.551 156.7347 Q 783.67346 182.85715 809.79596 156.7347 Q 835.9184 130.61224 888.16327 104.4898 Q 940.4082 104.4898 966.53064 52.2449 Q 992.6531 26.12245 1018.7755 0.0 Q 1044.898 0.0 1044.898 26.12245 Q 1044.898 52.2449 1123.2654 26.12245 Q 1201.6327 0.0 1227.7551 78.36735 Q 1227.7551 130.61224 1280.0 130.61224 Q 1332.2449 130.61224 1332.2449 130.61224 z" svg:height="7.5755105mm" draw:style-name="style-405" svg:viewBox="0.0 0.0 1358.3673 757.551" svg:width="13.5836735mm" svg:x="59.036736mm" svg:y="205.58368mm"/>
          <draw:path svg:d="M 52.2449 -1.8189894E-12 L 104.4898 -1.8189894E-12 L 104.4898 -1.8189894E-12 Q 104.4898 26.12245 130.61224 26.12245 Q 156.7347 26.12245 130.61224 52.2449 Q 78.36735 78.36735 104.4898 78.36735 Q 130.61224 78.36735 130.61224 130.61224 Q 130.61224 182.85715 78.36735 182.85715 Q 26.12245 182.85715 26.12245 130.61224 L 0.0 52.2449 L 0.0 26.12245 Q 0.0 -1.8189894E-12 52.2449 -1.8189894E-12 z" svg:height="1.8285714mm" draw:style-name="style-406" svg:viewBox="0.0 0.0 130.61224 182.85715" svg:width="1.3061224mm" svg:x="79.151024mm" svg:y="142.36736mm"/>
          <draw:path svg:d="M 52.2449 78.36735 L 0.0 0.0 L 104.4898 52.2449 Q 208.9796 104.4898 417.9592 313.4694 Q 626.9388 496.32654 653.0612 522.449 L 653.0612 522.449 L 653.0612 522.449 Q 679.18365 522.449 679.18365 522.449 L 679.18365 548.5714 L 679.18365 548.5714 L 679.18365 574.6939 L 679.18365 574.6939 L 705.30615 574.6939 L 705.30615 574.6939 L 705.30615 574.6939 L 705.30615 600.81635 L 731.4286 600.81635 L 731.4286 626.9388 L 731.4286 626.9388 L 731.4286 626.9388 L 705.30615 626.9388 L 679.18365 626.9388 L 679.18365 626.9388 L 679.18365 600.81635 L 679.18365 600.81635 L 653.0612 600.81635 L 653.0612 574.6939 L 653.0612 574.6939 L 626.9388 574.6939 L 626.9388 548.5714 L 626.9388 522.449 L 600.81635 522.449 L 600.81635 522.449 L 600.81635 496.32654 L 574.6939 496.32654 L 574.6939 496.32654 L 574.6939 496.32654 L 574.6939 496.32654 L 574.6939 470.2041 L 548.5714 470.2041 Q 522.449 470.2041 522.449 496.32654 L 522.449 496.32654 L 522.449 496.32654 Q 496.32654 522.449 470.2041 522.449 L 444.08163 522.449 L 444.08163 496.32654 L 417.9592 496.32654 L 417.9592 496.32654 L 417.9592 470.2041 L 417.9592 470.2041 Q 417.9592 470.2041 365.7143 417.9592 Q 339.59183 339.59183 235.10205 287.34695 Q 130.61224 235.10205 104.4898 182.85715 Q 78.36735 156.7347 52.2449 78.36735 z" svg:height="6.2693877mm" draw:style-name="style-407" svg:viewBox="0.0 0.0 731.4286 626.9388" svg:width="7.3142858mm" svg:x="214.20409mm" svg:y="64.26122mm"/>
          <draw:path svg:d="M 496.32654 3.6379788E-12 L 522.449 3.6379788E-12 L 548.5714 3.6379788E-12 Q 574.6939 3.6379788E-12 574.6939 26.12245 Q 574.6939 52.2449 653.0612 52.2449 Q 757.551 52.2449 809.79596 52.2449 L 835.9184 52.2449 L 835.9184 52.2449 Q 835.9184 52.2449 862.04083 78.36735 L 862.04083 78.36735 L 862.04083 78.36735 Q 862.04083 78.36735 888.16327 52.2449 L 888.16327 26.12245 L 914.2857 26.12245 Q 914.2857 3.6379788E-12 914.2857 3.6379788E-12 L 914.2857 3.6379788E-12 L 1071.0204 52.2449 Q 1201.6327 104.4898 1332.2449 78.36735 Q 1462.8572 52.2449 1488.9796 78.36735 L 1515.102 78.36735 L 1541.2245 78.36735 L 1541.2245 78.36735 L 1541.2245 78.36735 Q 1541.2245 78.36735 1567.3469 156.7347 L 1593.4694 208.9796 L 1593.4694 208.9796 L 1593.4694 208.9796 L 1593.4694 235.10205 L 1593.4694 235.10205 L 1697.9592 313.4694 Q 1802.449 365.7143 1776.3265 417.9592 Q 1750.2041 417.9592 1802.449 417.9592 Q 1854.6938 417.9592 1854.6938 444.08163 L 1854.6938 444.08163 L 1880.8164 444.08163 L 1880.8164 470.2041 L 1906.9388 470.2041 L 1959.1837 470.2041 L 1959.1837 470.2041 Q 1959.1837 470.2041 1959.1837 496.32654 L 1985.3062 496.32654 L 1985.3062 496.32654 Q 1985.3062 522.449 2011.4286 522.449 L 2011.4286 522.449 L 2011.4286 522.449 Q 2011.4286 522.449 2011.4286 548.5714 L 2037.551 548.5714 L 2063.6736 548.5714 L 2089.796 548.5714 L 2089.796 626.9388 L 2063.6736 705.30615 L 2063.6736 705.30615 L 2063.6736 731.4286 L 2063.6736 731.4286 L 2063.6736 731.4286 L 2089.796 731.4286 L 2089.796 757.551 L 2089.796 757.551 L 2063.6736 757.551 L 2063.6736 757.551 L 2063.6736 783.67346 L 2063.6736 783.67346 L 2037.551 783.67346 L 2011.4286 783.67346 Q 1959.1837 783.67346 1880.8164 783.67346 Q 1802.449 783.67346 1697.9592 783.67346 Q 1567.3469 783.67346 1488.9796 809.79596 Q 1436.7347 835.9184 1358.3673 783.67346 Q 1280.0 731.4286 1280.0 731.4286 Q 1253.8776 757.551 1227.7551 757.551 Q 1201.6327 757.551 1201.6327 731.4286 Q 1201.6327 705.30615 1175.5103 705.30615 Q 1149.3878 679.18365 1071.0204 757.551 L 1018.7755 809.79596 L 992.6531 809.79596 Q 966.53064 783.67346 914.2857 783.67346 Q 862.04083 783.67346 809.79596 783.67346 Q 757.551 783.67346 653.0612 705.30615 Q 548.5714 626.9388 522.449 574.6939 L 496.32654 522.449 L 496.32654 522.449 L 496.32654 522.449 L 496.32654 496.32654 L 496.32654 496.32654 L 470.2041 496.32654 L 470.2041 522.449 L 470.2041 522.449 L 444.08163 522.449 L 444.08163 574.6939 Q 444.08163 626.9388 391.83673 626.9388 Q 365.7143 626.9388 365.7143 679.18365 L 365.7143 705.30615 L 313.4694 705.30615 Q 261.2245 679.18365 235.10205 653.0612 L 235.10205 626.9388 L 208.9796 626.9388 L 208.9796 626.9388 L 208.9796 600.81635 L 182.85715 600.81635 L 182.85715 574.6939 Q 182.85715 548.5714 130.61224 522.449 L 78.36735 522.449 L 78.36735 496.32654 L 78.36735 496.32654 L 52.2449 496.32654 L 52.2449 496.32654 L 26.12245 496.32654 L 0.0 496.32654 L 0.0 417.9592 L 0.0 365.7143 L 26.12245 365.7143 Q 26.12245 365.7143 78.36735 339.59183 Q 104.4898 339.59183 104.4898 261.2245 Q 130.61224 208.9796 156.7347 208.9796 Q 182.85715 208.9796 182.85715 130.61224 Q 208.9796 52.2449 182.85715 52.2449 L 156.7347 52.2449 L 182.85715 26.12245 Q 208.9796 3.6379788E-12 261.2245 3.6379788E-12 L 313.4694 3.6379788E-12 L 339.59183 3.6379788E-12 L 365.7143 3.6379788E-12 L 391.83673 3.6379788E-12 Q 417.9592 3.6379788E-12 417.9592 3.6379788E-12 L 417.9592 3.6379788E-12 L 444.08163 3.6379788E-12 Q 444.08163 3.6379788E-12 496.32654 3.6379788E-12 z M 966.53064 522.449 Q 888.16327 470.2041 966.53064 496.32654 Q 1018.7755 496.32654 1018.7755 522.449 Q 1018.7755 574.6939 966.53064 522.449 z" svg:height="8.0979595mm" draw:style-name="style-408" svg:viewBox="0.0 0.0 2089.796 809.79596" svg:width="20.897959mm" svg:x="98.481636mm" svg:y="199.05307mm"/>
          <draw:path svg:d="M 78.36735 52.2449 L 52.2449 0.0 L 78.36735 0.0 Q 104.4898 0.0 130.61224 52.2449 Q 156.7347 78.36735 783.67346 130.61224 Q 1410.6123 156.7347 1410.6123 182.85715 Q 1410.6123 235.10205 1462.8572 235.10205 Q 1541.2245 235.10205 1541.2245 261.2245 L 1541.2245 261.2245 L 1410.6123 261.2245 Q 1253.8776 287.34695 1097.1428 313.4694 L 966.53064 339.59183 L 966.53064 365.7143 L 940.4082 365.7143 L 940.4082 365.7143 L 940.4082 391.83673 L 888.16327 391.83673 L 862.04083 391.83673 L 862.04083 417.9592 L 862.04083 417.9592 L 835.9184 417.9592 Q 809.79596 391.83673 783.67346 391.83673 Q 783.67346 391.83673 417.9592 339.59183 L 52.2449 339.59183 L 52.2449 339.59183 L 26.12245 339.59183 L 26.12245 313.4694 L 0.0 313.4694 L 0.0 313.4694 L 0.0 313.4694 L 0.0 235.10205 L 0.0 156.7347 L 0.0 130.61224 Q 0.0 130.61224 26.12245 130.61224 L 26.12245 130.61224 L 52.2449 130.61224 Q 78.36735 130.61224 78.36735 104.4898 Q 104.4898 104.4898 78.36735 52.2449 z" svg:height="4.179592mm" draw:style-name="style-409" svg:viewBox="0.0 0.0 1541.2245 417.9592" svg:width="15.412245mm" svg:x="93.51837mm" svg:y="138.18776mm"/>
          <draw:path svg:d="M 444.08163 0.0 L 496.32654 0.0 L 470.2041 26.12245 Q 444.08163 26.12245 444.08163 78.36735 L 444.08163 104.4898 L 417.9592 104.4898 Q 391.83673 104.4898 391.83673 130.61224 Q 365.7143 156.7347 287.34695 182.85715 L 208.9796 182.85715 L 182.85715 182.85715 Q 156.7347 182.85715 156.7347 156.7347 Q 156.7347 130.61224 104.4898 104.4898 L 26.12245 78.36735 L 26.12245 78.36735 Q 3.6379788E-12 52.2449 3.6379788E-12 26.12245 L 3.6379788E-12 26.12245 L 26.12245 26.12245 L 52.2449 26.12245 L 208.9796 26.12245 Q 391.83673 26.12245 444.08163 0.0 z" svg:height="1.8285714mm" draw:style-name="style-410" svg:viewBox="0.0 0.0 496.32654 182.85715" svg:width="4.9632654mm" svg:x="288.91428mm" svg:y="191.47755mm"/>
          <draw:path svg:d="M 130.61224 26.12245 L 130.61224 0.0 L 182.85715 0.0 Q 235.10205 0.0 235.10205 0.0 L 235.10205 26.12245 L 287.34695 26.12245 Q 339.59183 26.12245 391.83673 52.2449 L 417.9592 52.2449 L 417.9592 78.36735 Q 417.9592 130.61224 496.32654 130.61224 Q 548.5714 182.85715 548.5714 182.85715 L 548.5714 182.85715 L 600.81635 182.85715 Q 626.9388 208.9796 626.9388 235.10205 Q 653.0612 261.2245 653.0612 287.34695 L 653.0612 313.4694 L 653.0612 313.4694 Q 626.9388 339.59183 653.0612 339.59183 L 653.0612 339.59183 L 705.30615 444.08163 Q 757.551 522.449 757.551 548.5714 L 757.551 600.81635 L 757.551 600.81635 Q 757.551 626.9388 731.4286 653.0612 Q 705.30615 705.30615 679.18365 705.30615 Q 653.0612 731.4286 653.0612 705.30615 Q 653.0612 679.18365 626.9388 679.18365 Q 600.81635 705.30615 574.6939 653.0612 Q 548.5714 626.9388 522.449 496.32654 Q 496.32654 391.83673 496.32654 444.08163 Q 470.2041 496.32654 417.9592 417.9592 L 391.83673 365.7143 L 365.7143 365.7143 L 365.7143 339.59183 L 339.59183 339.59183 L 313.4694 339.59183 L 313.4694 313.4694 L 287.34695 287.34695 L 287.34695 287.34695 L 287.34695 287.34695 L 287.34695 261.2245 L 287.34695 261.2245 L 261.2245 261.2245 L 261.2245 235.10205 L 235.10205 235.10205 L 208.9796 235.10205 L 208.9796 261.2245 L 182.85715 261.2245 L 182.85715 287.34695 L 182.85715 313.4694 L 156.7347 365.7143 Q 130.61224 417.9592 130.61224 496.32654 L 130.61224 548.5714 L 104.4898 626.9388 L 78.36735 705.30615 L 78.36735 705.30615 L 78.36735 705.30615 L 78.36735 705.30615 L 78.36735 679.18365 L 52.2449 679.18365 L 52.2449 653.0612 L 52.2449 653.0612 L 26.12245 653.0612 L 26.12245 653.0612 L 26.12245 653.0612 L 26.12245 626.9388 L 26.12245 626.9388 L -3.6379788E-12 626.9388 L -3.6379788E-12 600.81635 L -3.6379788E-12 600.81635 L 26.12245 600.81635 L 26.12245 522.449 Q 26.12245 444.08163 52.2449 417.9592 L 52.2449 391.83673 L 52.2449 391.83673 Q 52.2449 391.83673 26.12245 365.7143 Q -3.6379788E-12 365.7143 -3.6379788E-12 235.10205 L -3.6379788E-12 78.36735 L -3.6379788E-12 78.36735 Q 26.12245 78.36735 26.12245 78.36735 L 26.12245 52.2449 L 78.36735 52.2449 Q 130.61224 52.2449 130.61224 26.12245 z" svg:height="7.0530615mm" draw:style-name="style-411" svg:viewBox="0.0 0.0 757.551 705.30615" svg:width="7.5755105mm" svg:x="185.73062mm" svg:y="66.0898mm"/>
          <draw:path svg:d="M 1306.1224 0.0 L 1306.1224 0.0 L 1358.3673 0.0 Q 1410.6123 0.0 1410.6123 26.12245 Q 1410.6123 52.2449 1462.8572 52.2449 L 1541.2245 52.2449 L 1567.3469 52.2449 L 1593.4694 52.2449 L 1593.4694 52.2449 L 1619.5919 52.2449 L 1619.5919 52.2449 L 1619.5919 52.2449 L 1619.5919 78.36735 L 1619.5919 78.36735 L 1645.7144 78.36735 L 1645.7144 52.2449 L 1671.8368 52.2449 L 1671.8368 52.2449 L 1724.0817 52.2449 Q 1776.3265 26.12245 1802.449 52.2449 Q 1802.449 78.36735 1828.5714 104.4898 Q 1880.8164 104.4898 1880.8164 156.7347 Q 1880.8164 182.85715 1933.0613 182.85715 Q 1959.1837 208.9796 2037.551 208.9796 L 2142.0408 208.9796 L 2142.0408 235.10205 L 2168.1633 235.10205 L 2168.1633 235.10205 L 2168.1633 261.2245 L 2194.2856 261.2245 L 2220.4082 261.2245 L 2220.4082 287.34695 L 2194.2856 287.34695 L 2142.0408 313.4694 Q 2089.796 313.4694 2089.796 365.7143 Q 2089.796 391.83673 2115.9185 391.83673 Q 2142.0408 391.83673 2142.0408 470.2041 Q 2142.0408 522.449 2089.796 522.449 Q 2063.6736 522.449 2089.796 548.5714 Q 2142.0408 548.5714 2115.9185 626.9388 Q 2089.796 679.18365 2115.9185 705.30615 Q 2142.0408 731.4286 2142.0408 783.67346 Q 2089.796 835.9184 2063.6736 835.9184 Q 2037.551 809.79596 2063.6736 862.04083 Q 2089.796 940.4082 2142.0408 940.4082 L 2168.1633 940.4082 L 2115.9185 966.53064 Q 2063.6736 992.6531 2063.6736 1044.898 L 2089.796 1097.1428 L 2089.796 1097.1428 L 2089.796 1123.2654 L 2063.6736 1123.2654 L 2037.551 1149.3878 L 2037.551 1149.3878 L 2037.551 1149.3878 L 2011.4286 1149.3878 Q 1985.3062 1149.3878 1828.5714 1123.2654 L 1645.7144 1097.1428 L 1645.7144 1097.1428 Q 1645.7144 1097.1428 1619.5919 1097.1428 L 1593.4694 1097.1428 L 1593.4694 1097.1428 L 1593.4694 1097.1428 L 1567.3469 1097.1428 Q 1541.2245 1097.1428 1515.102 1123.2654 Q 1462.8572 1149.3878 1462.8572 1175.5103 Q 1462.8572 1201.6327 1358.3673 1201.6327 Q 1280.0 1227.7551 1280.0 1201.6327 Q 1253.8776 1149.3878 1201.6327 1149.3878 Q 1123.2654 1149.3878 966.53064 1201.6327 Q 809.79596 1253.8776 783.67346 1175.5103 Q 731.4286 1123.2654 653.0612 1123.2654 L 574.6939 1123.2654 L 574.6939 1123.2654 Q 548.5714 1097.1428 522.449 1097.1428 Q 496.32654 1097.1428 496.32654 1071.0204 Q 470.2041 1044.898 339.59183 1018.7755 Q 208.9796 992.6531 182.85715 914.2857 L 182.85715 835.9184 L 182.85715 809.79596 Q 208.9796 783.67346 208.9796 757.551 L 208.9796 731.4286 L 182.85715 731.4286 L 182.85715 731.4286 L 182.85715 705.30615 Q 156.7347 705.30615 156.7347 731.4286 Q 130.61224 731.4286 52.2449 757.551 L 0.0 757.551 L 0.0 731.4286 L 0.0 731.4286 L 26.12245 705.30615 L 26.12245 679.18365 L 52.2449 679.18365 L 78.36735 679.18365 L 78.36735 626.9388 L 52.2449 574.6939 L 52.2449 574.6939 L 52.2449 574.6939 L 52.2449 548.5714 L 52.2449 548.5714 L 52.2449 548.5714 L 78.36735 522.449 L 104.4898 496.32654 Q 156.7347 444.08163 208.9796 417.9592 Q 261.2245 391.83673 287.34695 365.7143 Q 313.4694 313.4694 313.4694 313.4694 L 313.4694 313.4694 L 339.59183 313.4694 Q 365.7143 313.4694 417.9592 339.59183 L 470.2041 339.59183 L 470.2041 365.7143 L 470.2041 391.83673 L 496.32654 391.83673 L 522.449 365.7143 L 522.449 365.7143 L 522.449 365.7143 L 548.5714 313.4694 Q 574.6939 261.2245 574.6939 235.10205 Q 600.81635 208.9796 653.0612 261.2245 Q 705.30615 261.2245 731.4286 182.85715 L 731.4286 78.36735 L 757.551 78.36735 L 757.551 104.4898 L 757.551 104.4898 L 783.67346 104.4898 L 783.67346 104.4898 L 783.67346 104.4898 L 862.04083 130.61224 Q 940.4082 130.61224 966.53064 104.4898 Q 992.6531 78.36735 992.6531 52.2449 L 992.6531 52.2449 L 1149.3878 52.2449 Q 1306.1224 26.12245 1306.1224 0.0 z M 1671.8368 705.30615 L 1697.9592 731.4286 L 1724.0817 757.551 Q 1724.0817 783.67346 1619.5919 783.67346 Q 1488.9796 783.67346 1462.8572 757.551 Q 1462.8572 705.30615 1541.2245 705.30615 Q 1645.7144 679.18365 1671.8368 705.30615 z M 1985.3062 1018.7755 Q 1985.3062 992.6531 1985.3062 992.6531 Q 1985.3062 992.6531 1985.3062 992.6531 Q 1985.3062 1018.7755 1985.3062 1018.7755 z" svg:height="12.016327mm" draw:style-name="style-412" svg:viewBox="0.0 0.0 2220.4082 1201.6327" svg:width="22.204082mm" svg:x="189.64899mm" svg:y="197.48572mm"/>
          <draw:path svg:d="M 914.2857 104.4898 L 914.2857 130.61224 L 914.2857 130.61224 L 914.2857 156.7347 L 992.6531 156.7347 Q 1071.0204 156.7347 1071.0204 182.85715 Q 1071.0204 208.9796 1044.898 208.9796 Q 1044.898 235.10205 1097.1428 261.2245 Q 1149.3878 261.2245 1201.6327 339.59183 Q 1253.8776 417.9592 1253.8776 444.08163 L 1253.8776 470.2041 L 1253.8776 496.32654 L 1253.8776 522.449 L 1280.0 548.5714 L 1280.0 574.6939 L 1280.0 574.6939 L 1280.0 574.6939 L 1280.0 600.81635 L 1253.8776 600.81635 L 1253.8776 600.81635 L 1253.8776 626.9388 L 1280.0 626.9388 L 1306.1224 626.9388 L 1306.1224 653.0612 L 1306.1224 679.18365 L 1332.2449 731.4286 L 1332.2449 783.67346 L 1306.1224 783.67346 L 1306.1224 783.67346 L 1306.1224 783.67346 L 1306.1224 757.551 L 1280.0 731.4286 L 1280.0 705.30615 L 1253.8776 705.30615 Q 1201.6327 679.18365 1149.3878 679.18365 Q 1123.2654 679.18365 1097.1428 626.9388 L 1097.1428 548.5714 L 1071.0204 548.5714 L 1071.0204 574.6939 L 1071.0204 574.6939 L 1044.898 574.6939 L 1044.898 574.6939 L 1044.898 574.6939 L 1018.7755 600.81635 L 992.6531 626.9388 L 966.53064 653.0612 Q 940.4082 679.18365 940.4082 731.4286 Q 940.4082 783.67346 940.4082 783.67346 L 940.4082 783.67346 L 888.16327 809.79596 Q 862.04083 835.9184 862.04083 835.9184 L 862.04083 835.9184 L 470.2041 835.9184 L 78.36735 835.9184 L 78.36735 809.79596 L 52.2449 783.67346 L 52.2449 783.67346 L 52.2449 783.67346 L 52.2449 757.551 L 52.2449 757.551 L 26.12245 731.4286 Q -9.094947E-13 679.18365 -9.094947E-13 653.0612 Q -9.094947E-13 626.9388 52.2449 600.81635 Q 104.4898 574.6939 104.4898 470.2041 Q 52.2449 339.59183 26.12245 365.7143 Q -9.094947E-13 365.7143 -9.094947E-13 339.59183 L -9.094947E-13 313.4694 L 26.12245 313.4694 Q 52.2449 313.4694 52.2449 261.2245 L 52.2449 208.9796 L 52.2449 208.9796 L 78.36735 208.9796 L 78.36735 208.9796 Q 104.4898 208.9796 104.4898 208.9796 Q 130.61224 208.9796 130.61224 182.85715 Q 156.7347 130.61224 182.85715 130.61224 Q 235.10205 104.4898 261.2245 78.36735 Q 261.2245 52.2449 287.34695 52.2449 L 313.4694 78.36735 L 339.59183 78.36735 L 339.59183 104.4898 L 339.59183 104.4898 L 365.7143 104.4898 L 365.7143 52.2449 L 365.7143 26.12245 L 365.7143 0.0 Q 391.83673 0.0 470.2041 0.0 Q 548.5714 52.2449 653.0612 0.0 Q 757.551 -26.12245 783.67346 26.12245 Q 783.67346 78.36735 835.9184 104.4898 Q 888.16327 104.4898 914.2857 104.4898 z" svg:height="8.359184mm" draw:style-name="style-413" svg:viewBox="0.0 0.0 1332.2449 835.9184" svg:width="13.322449mm" svg:x="71.57551mm" svg:y="204.8mm"/>
          <draw:path svg:d="M 26.12245 52.2449 L 0.0 0.0 L 26.12245 0.0 Q 52.2449 0.0 52.2449 26.12245 L 52.2449 26.12245 L 52.2449 52.2449 Q 78.36735 78.36735 130.61224 78.36735 Q 182.85715 52.2449 182.85715 52.2449 L 182.85715 52.2449 L 365.7143 130.61224 Q 548.5714 208.9796 574.6939 235.10205 Q 574.6939 261.2245 600.81635 287.34695 L 626.9388 287.34695 L 626.9388 313.4694 Q 626.9388 313.4694 548.5714 391.83673 L 470.2041 470.2041 L 470.2041 470.2041 L 470.2041 470.2041 L 444.08163 470.2041 L 444.08163 470.2041 L 444.08163 496.32654 L 417.9592 496.32654 L 417.9592 496.32654 L 417.9592 522.449 L 417.9592 522.449 L 417.9592 522.449 L 391.83673 522.449 L 391.83673 522.449 L 391.83673 548.5714 L 365.7143 548.5714 L 365.7143 444.08163 Q 365.7143 339.59183 261.2245 261.2245 L 130.61224 156.7347 L 130.61224 156.7347 L 104.4898 156.7347 L 104.4898 156.7347 L 104.4898 156.7347 L 104.4898 130.61224 L 104.4898 130.61224 L 78.36735 130.61224 L 78.36735 104.4898 L 78.36735 104.4898 L 52.2449 104.4898 L 52.2449 104.4898 L 52.2449 104.4898 L 52.2449 104.4898 Q 52.2449 78.36735 26.12245 52.2449 z" svg:height="5.4857144mm" draw:style-name="style-414" svg:viewBox="0.0 0.0 626.9388 548.5714" svg:width="6.2693877mm" svg:x="223.60817mm" svg:y="73.14286mm"/>
          <draw:path svg:d="M 600.81635 0.0 L 626.9388 0.0 L 2115.9185 78.36735 Q 3604.898 156.7347 3657.1428 365.7143 Q 3735.5103 574.6939 3735.5103 731.4286 Q 3735.5103 888.16327 3761.6328 1044.898 L 3761.6328 1227.7551 L 3709.3877 1227.7551 Q 3657.1428 1201.6327 2377.1428 1149.3878 Q 1097.1428 1097.1428 574.6939 1044.898 L 26.12245 1018.7755 L 26.12245 1018.7755 L 26.12245 1018.7755 L 26.12245 992.6531 L 26.12245 992.6531 L 0.0 888.16327 Q -26.12245 809.79596 52.2449 496.32654 Q 130.61224 182.85715 208.9796 156.7347 L 287.34695 156.7347 L 287.34695 156.7347 Q 287.34695 156.7347 313.4694 156.7347 L 313.4694 130.61224 L 339.59183 78.36735 Q 365.7143 52.2449 444.08163 26.12245 Q 548.5714 0.0 600.81635 0.0 z" svg:height="12.277552mm" draw:style-name="style-415" svg:viewBox="0.0 0.0 3761.6328 1227.7551" svg:width="37.616325mm" svg:x="236.40817mm" svg:y="100.3102mm"/>
          <draw:path svg:d="M 261.2245 26.12245 L 261.2245 0.0 L 287.34695 0.0 Q 313.4694 0.0 313.4694 26.12245 Q 313.4694 52.2449 287.34695 52.2449 L 287.34695 52.2449 L 287.34695 52.2449 Q 287.34695 78.36735 313.4694 78.36735 L 313.4694 78.36735 L 339.59183 104.4898 Q 365.7143 130.61224 313.4694 130.61224 Q 261.2245 130.61224 182.85715 156.7347 Q 130.61224 182.85715 104.4898 182.85715 Q 52.2449 182.85715 26.12245 182.85715 L 0.0 182.85715 L 0.0 130.61224 L 0.0 52.2449 L 130.61224 52.2449 Q 261.2245 52.2449 261.2245 26.12245 z" svg:height="1.8285714mm" draw:style-name="style-416" svg:viewBox="0.0 0.0 339.59183 182.85715" svg:width="3.3959184mm" svg:x="55.902042mm" svg:y="197.22449mm"/>
          <draw:path svg:d="M 0.0 52.2449 L 26.12245 -9.094947E-13 L 78.36735 -9.094947E-13 L 156.7347 -9.094947E-13 L 182.85715 52.2449 Q 182.85715 104.4898 235.10205 104.4898 Q 287.34695 104.4898 287.34695 130.61224 Q 287.34695 156.7347 313.4694 156.7347 L 339.59183 156.7347 L 339.59183 182.85715 Q 339.59183 208.9796 313.4694 208.9796 Q 287.34695 208.9796 287.34695 261.2245 L 287.34695 287.34695 L 261.2245 287.34695 Q 261.2245 313.4694 235.10205 391.83673 L 182.85715 496.32654 L 182.85715 522.449 L 182.85715 522.449 L 182.85715 522.449 Q 182.85715 522.449 156.7347 574.6939 L 130.61224 600.81635 L 130.61224 600.81635 Q 130.61224 600.81635 104.4898 522.449 L 78.36735 444.08163 L 78.36735 365.7143 Q 78.36735 261.2245 26.12245 208.9796 L 0.0 156.7347 L 0.0 130.61224 Q -26.12245 104.4898 0.0 52.2449 z" svg:height="6.0081635mm" draw:style-name="style-417" svg:viewBox="0.0 0.0 339.59183 600.81635" svg:width="3.3959184mm" svg:x="218.12245mm" svg:y="80.457146mm"/>
          <draw:path svg:d="M 104.4898 0.0 L 130.61224 0.0 L 156.7347 26.12245 L 182.85715 52.2449 L 182.85715 52.2449 L 208.9796 52.2449 L 208.9796 78.36735 L 208.9796 104.4898 L 235.10205 104.4898 L 261.2245 104.4898 L 261.2245 130.61224 L 261.2245 156.7347 L 235.10205 156.7347 Q 235.10205 156.7347 156.7347 182.85715 L 78.36735 182.85715 L 52.2449 182.85715 Q 26.12245 156.7347 0.0 130.61224 L 0.0 104.4898 L 26.12245 52.2449 Q 52.2449 0.0 104.4898 0.0 z" svg:height="1.8285714mm" draw:style-name="style-418" svg:viewBox="0.0 0.0 261.2245 182.85715" svg:width="2.6122448mm" svg:x="178.67755mm" svg:y="204.27756mm"/>
          <draw:path svg:d="M 0.0 26.12245 L 52.2449 0.0 L 104.4898 0.0 Q 130.61224 0.0 130.61224 0.0 L 130.61224 0.0 L 208.9796 26.12245 Q 287.34695 52.2449 365.7143 52.2449 Q 417.9592 52.2449 470.2041 104.4898 Q 496.32654 156.7347 522.449 156.7347 L 522.449 156.7347 L 522.449 156.7347 L 522.449 156.7347 L 548.5714 156.7347 L 574.6939 156.7347 L 574.6939 156.7347 L 574.6939 156.7347 L 600.81635 208.9796 L 626.9388 235.10205 L 626.9388 261.2245 L 626.9388 287.34695 L 600.81635 313.4694 Q 574.6939 365.7143 522.449 339.59183 Q 444.08163 339.59183 444.08163 365.7143 Q 444.08163 391.83673 417.9592 417.9592 Q 365.7143 417.9592 365.7143 444.08163 L 365.7143 470.2041 L 339.59183 470.2041 L 313.4694 470.2041 L 261.2245 444.08163 Q 235.10205 417.9592 208.9796 417.9592 Q 182.85715 417.9592 182.85715 365.7143 Q 156.7347 313.4694 130.61224 313.4694 Q 104.4898 287.34695 104.4898 235.10205 L 78.36735 182.85715 L 78.36735 156.7347 L 52.2449 104.4898 L 52.2449 104.4898 L 52.2449 104.4898 L 52.2449 78.36735 L 52.2449 78.36735 L 52.2449 78.36735 Q 26.12245 52.2449 0.0 52.2449 Q -52.2449 52.2449 0.0 26.12245 z" svg:height="4.7020407mm" draw:style-name="style-419" svg:viewBox="0.0 0.0 626.9388 470.2041" svg:width="6.2693877mm" svg:x="14.6285715mm" svg:y="201.66531mm"/>
          <draw:path svg:d="M 391.83673 104.4898 L 417.9592 104.4898 L 417.9592 104.4898 L 417.9592 104.4898 L 391.83673 130.61224 Q 365.7143 156.7347 339.59183 156.7347 L 339.59183 156.7347 L 339.59183 156.7347 Q 339.59183 156.7347 261.2245 156.7347 Q 182.85715 156.7347 156.7347 130.61224 L 130.61224 104.4898 L 130.61224 104.4898 Q 130.61224 104.4898 78.36735 104.4898 L 0.0 104.4898 L 78.36735 104.4898 Q 156.7347 78.36735 156.7347 52.2449 Q 156.7347 0.0 235.10205 0.0 Q 287.34695 0.0 313.4694 52.2449 Q 339.59183 104.4898 391.83673 104.4898 z" svg:height="1.5673469mm" draw:style-name="style-420" svg:viewBox="0.0 0.0 417.9592 156.7347" svg:width="4.179592mm" svg:x="196.70204mm" svg:y="190.69388mm"/>
          <draw:path svg:d="M 417.9592 26.12245 L 444.08163 0.0 L 470.2041 26.12245 Q 470.2041 52.2449 496.32654 52.2449 L 522.449 52.2449 L 522.449 52.2449 Q 522.449 52.2449 522.449 78.36735 L 548.5714 78.36735 L 600.81635 104.4898 Q 626.9388 104.4898 653.0612 130.61224 Q 679.18365 156.7347 705.30615 182.85715 L 731.4286 182.85715 L 731.4286 182.85715 Q 731.4286 208.9796 470.2041 208.9796 L 208.9796 261.2245 L 182.85715 261.2245 Q 156.7347 261.2245 78.36735 235.10205 L 0.0 208.9796 L 0.0 208.9796 L 26.12245 208.9796 L 52.2449 182.85715 L 78.36735 156.7347 L 130.61224 156.7347 L 182.85715 156.7347 L 208.9796 130.61224 Q 261.2245 104.4898 313.4694 78.36735 Q 391.83673 52.2449 417.9592 26.12245 z" svg:height="2.6122448mm" draw:style-name="style-421" svg:viewBox="0.0 0.0 731.4286 261.2245" svg:width="7.3142858mm" svg:x="85.68163mm" svg:y="197.48572mm"/>
          <draw:path svg:d="M 2951.8367 365.7143 L 2977.9592 365.7143 L 3056.3267 391.83673 L 3134.6938 417.9592 L 3004.0818 417.9592 L 2899.5918 417.9592 L 2925.7144 444.08163 L 2951.8367 470.2041 L 3004.0818 470.2041 L 3030.204 470.2041 L 3108.5715 522.449 Q 3213.0613 574.6939 3474.2856 574.6939 Q 3735.5103 574.6939 3761.6328 548.5714 Q 3787.7551 522.449 3813.8777 522.449 L 3840.0 522.449 L 3892.2449 496.32654 L 3918.3674 470.2041 L 3944.4897 470.2041 L 3970.6123 470.2041 L 3970.6123 444.08163 L 3970.6123 417.9592 L 3892.2449 417.9592 L 3787.7551 417.9592 L 4153.469 365.7143 Q 4493.0615 313.4694 4597.5513 287.34695 Q 4702.041 261.2245 4806.531 261.2245 L 4911.0205 261.2245 L 4911.0205 235.10205 L 4937.143 235.10205 L 4937.143 235.10205 L 4937.143 261.2245 L 4937.143 261.2245 L 4937.143 261.2245 L 4963.265 261.2245 L 4963.265 261.2245 L 4963.265 235.10205 L 4989.3877 235.10205 L 4989.3877 235.10205 L 4989.3877 208.9796 L 5041.633 208.9796 L 5067.7554 208.9796 L 5067.7554 235.10205 L 5093.8774 235.10205 L 5093.8774 208.9796 L 5093.8774 182.85715 L 5067.7554 182.85715 L 5067.7554 156.7347 L 5067.7554 156.7347 L 5067.7554 156.7347 L 5903.6733 156.7347 Q 6739.592 182.85715 6713.469 261.2245 Q 6661.2246 339.59183 6713.469 339.59183 Q 6765.7144 339.59183 6791.837 391.83673 Q 6844.0815 417.9592 7026.939 417.9592 Q 7183.6733 417.9592 7209.796 417.9592 Q 7235.9185 417.9592 7235.9185 391.83673 Q 7235.9185 365.7143 7288.1636 365.7143 Q 7314.2856 365.7143 7314.2856 339.59183 Q 7314.2856 313.4694 7288.1636 313.4694 Q 7262.041 313.4694 7262.041 261.2245 Q 7288.1636 235.10205 7262.041 235.10205 L 7262.041 208.9796 L 7706.1226 235.10205 Q 8150.204 261.2245 8176.3267 313.4694 Q 8176.3267 365.7143 8202.449 391.83673 Q 8228.571 417.9592 8228.571 417.9592 L 8254.694 417.9592 L 8254.694 888.16327 L 8254.694 1358.3673 L 8176.3267 1358.3673 L 8071.837 1358.3673 L 8071.837 1384.4899 Q 8071.837 1384.4899 8019.592 1436.7347 Q 7967.347 1488.9796 7967.347 1462.8572 Q 7967.347 1462.8572 7836.735 1462.8572 Q 7732.245 1488.9796 7653.8774 1671.8368 Q 7549.3877 1880.8164 7418.7754 1880.8164 Q 7288.1636 1880.8164 6896.3267 1697.9592 Q 6504.4897 1515.102 6426.1226 1358.3673 Q 6347.7554 1201.6327 6347.7554 1071.0204 Q 6347.7554 940.4082 6426.1226 679.18365 L 6530.6123 417.9592 L 6504.4897 417.9592 L 6478.3677 417.9592 L 6478.3677 391.83673 L 6452.245 391.83673 L 6452.245 391.83673 L 6452.245 365.7143 L 6452.245 365.7143 L 6452.245 365.7143 L 6478.3677 313.4694 L 6478.3677 287.34695 L 6452.245 287.34695 L 6400.0 261.2245 L 6400.0 261.2245 L 6400.0 261.2245 L 6373.8774 287.34695 Q 6373.8774 313.4694 6347.7554 313.4694 Q 6295.5103 313.4694 6295.5103 339.59183 Q 6295.5103 365.7143 6191.0205 365.7143 Q 6086.531 365.7143 6060.408 313.4694 Q 6008.1636 261.2245 5877.5513 261.2245 Q 5773.0615 261.2245 5799.1836 287.34695 Q 5825.306 313.4694 5668.5713 365.7143 Q 5511.837 444.08163 5433.469 574.6939 Q 5355.102 679.18365 5328.9795 888.16327 Q 5302.8574 1097.1428 5355.102 1253.8776 Q 5407.347 1410.6123 5433.469 1515.102 Q 5459.592 1645.7144 5407.347 1697.9592 Q 5407.347 1750.2041 5146.1226 1933.0613 Q 4911.0205 2089.796 4780.408 2115.9185 Q 4623.6733 2142.0408 4466.939 2115.9185 Q 4284.0815 2089.796 3944.4897 2063.6736 Q 3631.0205 2037.551 3526.5308 1985.3062 Q 3448.1633 1933.0613 3213.0613 1906.9388 Q 3004.0818 1880.8164 2664.4897 1776.3265 Q 2324.898 1671.8368 2115.9185 1724.0817 Q 1906.9388 1776.3265 1802.449 1750.2041 Q 1671.8368 1750.2041 1671.8368 1724.0817 Q 1671.8368 1697.9592 1541.2245 1671.8368 Q 1410.6123 1619.5919 1384.4899 1567.3469 Q 1384.4899 1515.102 1358.3673 1515.102 Q 1332.2449 1515.102 1123.2654 1488.9796 Q 888.16327 1462.8572 888.16327 1410.6123 Q 862.04083 1384.4899 835.9184 1410.6123 Q 809.79596 1410.6123 809.79596 1358.3673 Q 809.79596 1280.0 757.551 1253.8776 Q 705.30615 1253.8776 705.30615 1201.6327 L 705.30615 1149.3878 L 679.18365 1149.3878 L 679.18365 1149.3878 L 679.18365 1175.5103 L 653.0612 1175.5103 L 653.0612 1175.5103 L 653.0612 1201.6327 L 653.0612 1201.6327 L 653.0612 1201.6327 L 626.9388 1201.6327 L 626.9388 1201.6327 L 626.9388 1227.7551 L 600.81635 1227.7551 L 600.81635 1227.7551 L 600.81635 1253.8776 L 600.81635 1253.8776 L 600.81635 1253.8776 L 574.6939 1253.8776 L 574.6939 1253.8776 L 574.6939 1280.0 L 548.5714 1280.0 L 548.5714 1306.1224 L 548.5714 1332.2449 L 548.5714 1332.2449 Q 522.449 1358.3673 522.449 1358.3673 L 522.449 1358.3673 L 522.449 1358.3673 Q 496.32654 1384.4899 470.2041 1410.6123 Q 444.08163 1410.6123 417.9592 1462.8572 L 391.83673 1515.102 L 391.83673 1541.2245 Q 391.83673 1567.3469 339.59183 1567.3469 L 313.4694 1541.2245 L 287.34695 1541.2245 L 235.10205 1515.102 L 208.9796 1515.102 L 182.85715 1515.102 L 182.85715 1541.2245 L 182.85715 1567.3469 L 156.7347 1567.3469 L 156.7347 1567.3469 L 130.61224 1593.4694 L 104.4898 1593.4694 L 104.4898 1567.3469 L 130.61224 1541.2245 L 130.61224 1488.9796 Q 130.61224 1436.7347 104.4898 1410.6123 L 78.36735 1410.6123 L 78.36735 1410.6123 Q 78.36735 1410.6123 130.61224 757.551 L 182.85715 130.61224 L 130.61224 130.61224 L 52.2449 130.61224 L 52.2449 156.7347 L 52.2449 182.85715 L 26.12245 182.85715 L 26.12245 156.7347 L 26.12245 156.7347 L 26.12245 156.7347 L 3.6379788E-12 130.61224 L 3.6379788E-12 104.4898 L 78.36735 104.4898 L 130.61224 104.4898 L 496.32654 26.12245 Q 888.16327 -52.2449 914.2857 0.0 Q 914.2857 26.12245 1123.2654 26.12245 Q 1358.3673 52.2449 1384.4899 52.2449 Q 1410.6123 52.2449 1488.9796 104.4898 Q 1567.3469 156.7347 1567.3469 182.85715 Q 1593.4694 235.10205 1593.4694 208.9796 Q 1593.4694 182.85715 1802.449 235.10205 Q 1985.3062 313.4694 2272.653 313.4694 Q 2533.8777 313.4694 2690.6123 313.4694 Q 2847.347 313.4694 2899.5918 339.59183 Q 2925.7144 365.7143 2951.8367 365.7143 z M 7340.408 313.4694 Q 7340.408 261.2245 7366.531 313.4694 Q 7392.6533 391.83673 7366.531 391.83673 Q 7340.408 391.83673 7340.408 313.4694 z" svg:height="21.159184mm" draw:style-name="style-422" svg:viewBox="0.0 0.0 8254.694 2115.9185" svg:width="82.54694mm" svg:x="237.45306mm" svg:y="50.67755mm"/>
          <draw:path svg:d="M 1044.898 52.2449 L 1044.898 9.094947E-13 L 1071.0204 156.7347 Q 1097.1428 313.4694 1097.1428 600.81635 L 1097.1428 888.16327 L 1071.0204 992.6531 Q 1044.898 1097.1428 1044.898 1175.5103 L 1044.898 1227.7551 L 1044.898 1280.0 L 1044.898 1358.3673 L 1097.1428 1358.3673 L 1123.2654 1384.4899 L 1123.2654 1384.4899 L 1149.3878 1384.4899 L 1149.3878 1384.4899 L 1149.3878 1384.4899 L 1306.1224 1488.9796 Q 1462.8572 1541.2245 1541.2245 1567.3469 Q 1619.5919 1593.4694 1619.5919 1593.4694 L 1619.5919 1593.4694 L 1619.5919 1593.4694 Q 1593.4694 1593.4694 1567.3469 1619.5919 L 1567.3469 1645.7144 L 1567.3469 1645.7144 L 1567.3469 1645.7144 L 1593.4694 1645.7144 L 1593.4694 1645.7144 L 1567.3469 1671.8368 L 1515.102 1697.9592 L 1515.102 1697.9592 L 1515.102 1697.9592 L 1488.9796 1697.9592 L 1488.9796 1697.9592 L 1488.9796 1724.0817 L 1462.8572 1724.0817 L 1462.8572 1776.3265 Q 1462.8572 1828.5714 1436.7347 1828.5714 Q 1410.6123 1802.449 1384.4899 1854.6938 L 1358.3673 1880.8164 L 1227.7551 1880.8164 Q 1097.1428 1854.6938 888.16327 1854.6938 Q 679.18365 1854.6938 731.4286 1906.9388 L 757.551 1933.0613 L 705.30615 1933.0613 L 653.0612 1933.0613 L 653.0612 1906.9388 L 653.0612 1880.8164 L 653.0612 1854.6938 Q 626.9388 1854.6938 626.9388 1802.449 Q 600.81635 1776.3265 574.6939 1776.3265 Q 522.449 1776.3265 522.449 1750.2041 Q 522.449 1724.0817 522.449 1671.8368 Q 522.449 1619.5919 391.83673 1567.3469 Q 235.10205 1488.9796 208.9796 1410.6123 Q 208.9796 1306.1224 156.7347 1306.1224 Q 130.61224 1280.0 104.4898 1253.8776 Q 104.4898 1227.7551 52.2449 1227.7551 Q 26.12245 1227.7551 0.0 1149.3878 L 0.0 1071.0204 L 0.0 1071.0204 Q 0.0 1071.0204 26.12245 966.53064 L 52.2449 835.9184 L 104.4898 835.9184 Q 130.61224 835.9184 156.7347 783.67346 Q 156.7347 705.30615 208.9796 731.4286 Q 261.2245 757.551 261.2245 705.30615 Q 287.34695 679.18365 313.4694 679.18365 Q 339.59183 679.18365 339.59183 653.0612 Q 339.59183 626.9388 391.83673 626.9388 Q 417.9592 626.9388 496.32654 653.0612 Q 574.6939 705.30615 626.9388 705.30615 Q 705.30615 705.30615 705.30615 679.18365 L 705.30615 679.18365 L 783.67346 705.30615 Q 835.9184 705.30615 888.16327 731.4286 L 940.4082 731.4286 L 940.4082 705.30615 L 940.4082 679.18365 L 940.4082 600.81635 Q 940.4082 548.5714 914.2857 548.5714 L 888.16327 574.6939 L 888.16327 548.5714 L 888.16327 548.5714 L 888.16327 522.449 L 888.16327 496.32654 L 888.16327 496.32654 L 888.16327 496.32654 L 888.16327 470.2041 L 888.16327 470.2041 L 914.2857 470.2041 L 914.2857 444.08163 L 914.2857 444.08163 L 940.4082 444.08163 L 940.4082 444.08163 Q 940.4082 444.08163 940.4082 287.34695 Q 940.4082 130.61224 992.6531 130.61224 Q 1018.7755 104.4898 1044.898 52.2449 z" svg:height="19.330612mm" draw:style-name="style-423" svg:viewBox="0.0 0.0 1619.5919 1933.0613" svg:width="16.195919mm" svg:x="183.3796mm" svg:y="74.97143mm"/>
          <draw:path svg:d="M 862.04083 156.7347 L 862.04083 156.7347 L 862.04083 156.7347 L 862.04083 156.7347 L 862.04083 182.85715 L 888.16327 182.85715 L 888.16327 182.85715 L 888.16327 208.9796 L 940.4082 208.9796 L 966.53064 208.9796 L 966.53064 235.10205 L 966.53064 261.2245 L 470.2041 261.2245 L 0.0 261.2245 L 0.0 261.2245 L 0.0 235.10205 L 78.36735 235.10205 L 156.7347 235.10205 L 156.7347 208.9796 L 156.7347 182.85715 L 182.85715 182.85715 L 182.85715 156.7347 L 182.85715 156.7347 L 156.7347 156.7347 L 156.7347 156.7347 L 156.7347 156.7347 L 130.61224 130.61224 L 104.4898 130.61224 L 104.4898 104.4898 L 104.4898 78.36735 L 130.61224 78.36735 Q 156.7347 104.4898 156.7347 104.4898 L 156.7347 104.4898 L 156.7347 104.4898 Q 182.85715 104.4898 182.85715 78.36735 L 182.85715 78.36735 L 208.9796 52.2449 Q 208.9796 26.12245 235.10205 52.2449 Q 235.10205 78.36735 365.7143 52.2449 Q 470.2041 26.12245 496.32654 0.0 Q 522.449 0.0 626.9388 26.12245 Q 705.30615 52.2449 757.551 78.36735 Q 835.9184 78.36735 835.9184 104.4898 Q 835.9184 130.61224 862.04083 156.7347 z" svg:height="2.6122448mm" draw:style-name="style-424" svg:viewBox="0.0 0.0 966.53064 261.2245" svg:width="9.665306mm" svg:x="170.31837mm" svg:y="210.54694mm"/>
          <draw:path svg:d="M 7941.2246 287.34695 L 9795.919 287.34695 L 9795.919 287.34695 Q 9795.919 287.34695 9822.041 313.4694 Q 9848.163 339.59183 9795.919 365.7143 Q 9743.674 391.83673 9743.674 417.9592 Q 9743.674 444.08163 9691.429 444.08163 Q 9613.062 444.08163 9534.694 496.32654 Q 9482.449 548.5714 9325.715 548.5714 Q 9168.9795 574.6939 9168.9795 600.81635 Q 9168.9795 626.9388 9221.225 626.9388 Q 9247.347 653.0612 9142.857 653.0612 Q 9038.367 705.30615 8881.633 705.30615 Q 8724.898 705.30615 8698.775 705.30615 Q 8672.653 705.30615 8359.184 679.18365 Q 8045.7144 653.0612 8019.592 679.18365 Q 8019.592 705.30615 7915.102 679.18365 Q 7810.6123 653.0612 7810.6123 679.18365 Q 7784.4897 705.30615 7680.0 705.30615 Q 7575.5103 705.30615 7497.143 731.4286 Q 7444.898 757.551 7444.898 783.67346 Q 7444.898 809.79596 7392.6533 809.79596 Q 7366.531 809.79596 7288.1636 809.79596 Q 7235.9185 809.79596 7183.6733 809.79596 Q 7105.306 809.79596 6948.5713 809.79596 Q 6791.837 862.04083 6713.469 835.9184 Q 6635.102 835.9184 6635.102 862.04083 Q 6608.9795 888.16327 6243.2656 888.16327 Q 5851.4287 862.04083 5773.0615 862.04083 Q 5694.694 862.04083 5668.5713 862.04083 Q 5616.3267 914.2857 5616.3267 914.2857 Q 5590.204 940.4082 5407.347 940.4082 Q 5250.6123 966.53064 5224.4897 940.4082 Q 5198.367 914.2857 5198.367 966.53064 Q 5198.367 992.6531 5172.245 992.6531 Q 5146.1226 992.6531 5146.1226 966.53064 Q 5146.1226 914.2857 4728.1636 914.2857 Q 4310.204 940.4082 4205.7144 966.53064 Q 4101.2246 966.53064 4048.9797 966.53064 Q 3996.7349 992.6531 3996.7349 1018.7755 Q 3996.7349 1071.0204 3866.1226 1044.898 L 3761.6328 1018.7755 L 3761.6328 1018.7755 L 3735.5103 1018.7755 L 3735.5103 1018.7755 L 3735.5103 1018.7755 L 3683.2654 1044.898 L 3657.1428 1071.0204 L 3657.1428 1071.0204 Q 3683.2654 1071.0204 3709.3877 1071.0204 Q 3761.6328 1071.0204 3761.6328 1097.1428 Q 3735.5103 1123.2654 3657.1428 1149.3878 L 3552.653 1175.5103 L 3578.7756 1227.7551 Q 3578.7756 1280.0 3604.898 1280.0 Q 3631.0205 1280.0 3631.0205 1332.2449 Q 3657.1428 1410.6123 3631.0205 1410.6123 Q 3578.7756 1436.7347 3631.0205 1436.7347 Q 3657.1428 1436.7347 3657.1428 1462.8572 Q 3631.0205 1488.9796 3631.0205 1515.102 L 3631.0205 1541.2245 L 3604.898 1541.2245 L 3604.898 1541.2245 L 3604.898 1567.3469 L 3578.7756 1567.3469 L 3578.7756 1567.3469 L 3578.7756 1593.4694 L 3578.7756 1593.4694 L 3578.7756 1593.4694 L 3552.653 1619.5919 L 3526.5308 1645.7144 L 3526.5308 1645.7144 L 3526.5308 1645.7144 L 3526.5308 1619.5919 Q 3526.5308 1619.5919 3448.1633 1593.4694 Q 3395.9185 1541.2245 3395.9185 1593.4694 Q 3369.796 1619.5919 3369.796 1645.7144 L 3343.6736 1645.7144 L 3343.6736 1671.8368 L 3317.551 1671.8368 L 3317.551 1671.8368 L 3317.551 1645.7144 L 3317.551 1645.7144 L 3317.551 1645.7144 L 3291.4287 1619.5919 Q 3265.3062 1593.4694 3265.3062 1567.3469 Q 3239.1838 1541.2245 3108.5715 1541.2245 Q 2951.8367 1488.9796 2951.8367 1515.102 Q 2925.7144 1541.2245 2847.347 1541.2245 Q 2768.9797 1567.3469 2742.8572 1541.2245 Q 2742.8572 1488.9796 2716.7346 1541.2245 Q 2690.6123 1619.5919 2690.6123 1645.7144 Q 2664.4897 1645.7144 2664.4897 1619.5919 Q 2664.4897 1593.4694 2612.2449 1593.4694 Q 2560.0 1593.4694 2533.8777 1593.4694 Q 2533.8777 1619.5919 2429.3877 1671.8368 Q 2351.0205 1697.9592 2377.1428 1750.2041 Q 2377.1428 1776.3265 2429.3877 1776.3265 Q 2455.5103 1776.3265 2455.5103 1802.449 L 2455.5103 1828.5714 L 2429.3877 1828.5714 Q 2377.1428 1854.6938 2324.898 1854.6938 Q 2272.653 1854.6938 2115.9185 1906.9388 Q 1959.1837 1985.3062 1933.0613 1985.3062 Q 1880.8164 1985.3062 1880.8164 1959.1837 Q 1880.8164 1933.0613 1854.6938 1933.0613 Q 1828.5714 1933.0613 1828.5714 1959.1837 Q 1828.5714 1985.3062 1802.449 1985.3062 L 1776.3265 1959.1837 L 1776.3265 1959.1837 L 1750.2041 1959.1837 L 1776.3265 2063.6736 Q 1802.449 2168.1633 1776.3265 2168.1633 Q 1750.2041 2194.2856 1776.3265 2220.4082 L 1776.3265 2272.653 L 1724.0817 2272.653 Q 1671.8368 2272.653 1671.8368 2246.5308 Q 1671.8368 2220.4082 1593.4694 2220.4082 L 1488.9796 2246.5308 L 1436.7347 2246.5308 Q 1384.4899 2246.5308 1384.4899 2220.4082 Q 1384.4899 2194.2856 1332.2449 2194.2856 Q 1280.0 2168.1633 1280.0 2142.0408 Q 1253.8776 2115.9185 1227.7551 2115.9185 Q 1175.5103 2115.9185 1175.5103 2063.6736 Q 1175.5103 2037.551 1123.2654 2037.551 Q 1071.0204 2063.6736 1044.898 2011.4286 Q 1018.7755 1959.1837 992.6531 1959.1837 Q 966.53064 1933.0613 966.53064 1854.6938 Q 940.4082 1776.3265 835.9184 1750.2041 Q 731.4286 1697.9592 653.0612 1697.9592 Q 574.6939 1697.9592 522.449 1697.9592 Q 470.2041 1697.9592 444.08163 1750.2041 L 444.08163 1776.3265 L 417.9592 1776.3265 L 417.9592 1776.3265 L 391.83673 1776.3265 L 339.59183 1750.2041 L 339.59183 1750.2041 L 339.59183 1750.2041 L 365.7143 1750.2041 L 365.7143 1750.2041 L 391.83673 1724.0817 L 417.9592 1697.9592 L 391.83673 1697.9592 L 365.7143 1697.9592 L 365.7143 1645.7144 Q 339.59183 1593.4694 339.59183 1567.3469 Q 339.59183 1541.2245 365.7143 1541.2245 L 391.83673 1515.102 L 417.9592 1488.9796 L 417.9592 1462.8572 L 391.83673 1462.8572 Q 365.7143 1488.9796 287.34695 1488.9796 Q 235.10205 1515.102 235.10205 1488.9796 Q 235.10205 1436.7347 182.85715 1436.7347 Q 156.7347 1436.7347 156.7347 1410.6123 Q 156.7347 1384.4899 130.61224 1384.4899 Q 104.4898 1384.4899 104.4898 1358.3673 L 104.4898 1332.2449 L 78.36735 1332.2449 L 26.12245 1332.2449 L 26.12245 1306.1224 L 26.12245 1306.1224 L 26.12245 1280.0 L 26.12245 1280.0 L 26.12245 1280.0 L 26.12245 1280.0 L 26.12245 1253.8776 L 26.12245 1253.8776 L 0.0 1227.7551 L 0.0 1175.5103 L 26.12245 1175.5103 L 52.2449 1175.5103 L 78.36735 1149.3878 Q 130.61224 1123.2654 182.85715 1123.2654 Q 287.34695 1123.2654 287.34695 1097.1428 L 287.34695 1071.0204 L 313.4694 1071.0204 L 339.59183 1071.0204 L 365.7143 1071.0204 L 391.83673 1071.0204 L 391.83673 1071.0204 L 391.83673 1071.0204 L 417.9592 1044.898 L 417.9592 1018.7755 L 365.7143 1018.7755 Q 313.4694 1018.7755 287.34695 1018.7755 L 261.2245 1018.7755 L 261.2245 1044.898 L 235.10205 1044.898 L 235.10205 1044.898 L 235.10205 1018.7755 L 235.10205 1018.7755 L 235.10205 1018.7755 L 208.9796 1018.7755 L 208.9796 1018.7755 L 235.10205 992.6531 L 261.2245 966.53064 L 261.2245 966.53064 L 287.34695 966.53064 L 287.34695 940.4082 Q 287.34695 914.2857 365.7143 914.2857 Q 444.08163 888.16327 470.2041 835.9184 Q 496.32654 783.67346 470.2041 705.30615 Q 470.2041 653.0612 548.5714 653.0612 L 653.0612 653.0612 L 679.18365 679.18365 L 705.30615 679.18365 L 705.30615 653.0612 L 705.30615 600.81635 L 653.0612 600.81635 L 626.9388 600.81635 L 626.9388 626.9388 L 600.81635 626.9388 L 600.81635 626.9388 L 600.81635 600.81635 L 548.5714 600.81635 L 496.32654 600.81635 L 496.32654 574.6939 L 496.32654 574.6939 L 522.449 574.6939 L 522.449 548.5714 L 548.5714 574.6939 Q 600.81635 574.6939 600.81635 548.5714 Q 600.81635 496.32654 600.81635 496.32654 L 600.81635 496.32654 L 548.5714 470.2041 L 496.32654 444.08163 L 444.08163 444.08163 L 417.9592 444.08163 L 417.9592 417.9592 L 391.83673 417.9592 L 391.83673 417.9592 L 391.83673 391.83673 L 391.83673 391.83673 L 391.83673 391.83673 L 444.08163 391.83673 L 470.2041 391.83673 L 470.2041 365.7143 L 496.32654 365.7143 L 496.32654 365.7143 L 496.32654 391.83673 L 1123.2654 365.7143 Q 1750.2041 339.59183 1776.3265 339.59183 Q 1802.449 339.59183 1802.449 287.34695 Q 1802.449 235.10205 1933.0613 261.2245 Q 2063.6736 261.2245 2037.551 287.34695 Q 2037.551 339.59183 2168.1633 313.4694 Q 2298.7756 287.34695 2272.653 287.34695 Q 2246.5308 287.34695 2246.5308 261.2245 Q 2246.5308 235.10205 2324.898 235.10205 L 2377.1428 235.10205 L 2377.1428 208.9796 L 2377.1428 208.9796 L 2403.2654 208.9796 L 2403.2654 235.10205 L 2429.3877 235.10205 L 2455.5103 235.10205 L 2455.5103 208.9796 L 2481.6326 208.9796 L 2481.6326 182.85715 L 2481.6326 182.85715 L 2455.5103 130.61224 L 2455.5103 78.36735 L 2429.3877 78.36735 L 2403.2654 78.36735 L 2403.2654 26.12245 L 2403.2654 -1.8189894E-12 L 2533.8777 -1.8189894E-12 Q 2690.6123 26.12245 2795.102 52.2449 Q 2925.7144 78.36735 3186.9387 130.61224 Q 3448.1633 130.61224 3604.898 104.4898 Q 3761.6328 78.36735 3787.7551 52.2449 Q 3787.7551 26.12245 3996.7349 26.12245 Q 4179.592 26.12245 4284.0815 78.36735 Q 4388.5713 130.61224 4571.4287 182.85715 Q 4728.1636 182.85715 4937.143 182.85715 Q 5120.0 156.7347 5146.1226 182.85715 Q 5146.1226 235.10205 5302.8574 235.10205 Q 5485.7144 287.34695 5773.0615 287.34695 Q 6086.531 287.34695 7941.2246 287.34695 z M 6974.694 757.551 Q 6974.694 757.551 6974.694 731.4286 Q 6974.694 731.4286 6974.694 757.551 Q 6974.694 757.551 6974.694 757.551 z M 522.449 783.67346 Q 522.449 757.551 522.449 757.551 Q 548.5714 757.551 548.5714 757.551 Q 548.5714 783.67346 522.449 783.67346 z M 496.32654 888.16327 Q 496.32654 862.04083 496.32654 862.04083 Q 496.32654 862.04083 496.32654 862.04083 Q 496.32654 888.16327 496.32654 888.16327 z M 992.6531 1802.449 Q 992.6531 1802.449 992.6531 1776.3265 Q 1018.7755 1776.3265 1018.7755 1802.449 Q 1018.7755 1802.449 992.6531 1802.449 z M 1306.1224 2168.1633 Q 1306.1224 2168.1633 1306.1224 2142.0408 Q 1332.2449 2142.0408 1332.2449 2168.1633 Q 1332.2449 2168.1633 1306.1224 2168.1633 z" svg:height="22.72653mm" draw:style-name="style-425" svg:viewBox="0.0 0.0 9822.041 2272.653" svg:width="98.22041mm" svg:x="217.6mm" svg:y="142.36736mm"/>
          <draw:path svg:d="M 313.4694 -3.6379788E-12 L 313.4694 -3.6379788E-12 L 339.59183 104.4898 Q 339.59183 235.10205 365.7143 261.2245 Q 391.83673 261.2245 417.9592 313.4694 Q 417.9592 365.7143 444.08163 365.7143 Q 470.2041 365.7143 496.32654 391.83673 L 548.5714 417.9592 L 574.6939 417.9592 L 600.81635 417.9592 L 600.81635 470.2041 Q 626.9388 522.449 600.81635 548.5714 Q 574.6939 548.5714 574.6939 600.81635 Q 574.6939 653.0612 600.81635 679.18365 Q 600.81635 679.18365 600.81635 705.30615 Q 600.81635 731.4286 574.6939 731.4286 L 548.5714 731.4286 L 548.5714 757.551 L 548.5714 757.551 L 522.449 783.67346 L 522.449 783.67346 L 496.32654 809.79596 Q 470.2041 835.9184 444.08163 835.9184 L 417.9592 835.9184 L 391.83673 835.9184 Q 391.83673 835.9184 391.83673 862.04083 L 417.9592 862.04083 L 391.83673 888.16327 Q 391.83673 888.16327 391.83673 914.2857 L 365.7143 914.2857 L 365.7143 888.16327 Q 339.59183 888.16327 339.59183 862.04083 Q 339.59183 835.9184 313.4694 835.9184 Q 287.34695 835.9184 287.34695 783.67346 Q 261.2245 731.4286 182.85715 731.4286 Q 104.4898 679.18365 78.36735 653.0612 L 78.36735 626.9388 L 52.2449 626.9388 L 52.2449 626.9388 L 52.2449 600.81635 L 26.12245 600.81635 L 26.12245 600.81635 L 26.12245 600.81635 L 26.12245 600.81635 L 0.0 574.6939 L 0.0 574.6939 L 0.0 574.6939 L 0.0 548.5714 L 26.12245 522.449 L 26.12245 522.449 L 26.12245 522.449 L 26.12245 496.32654 L 26.12245 496.32654 L 52.2449 496.32654 Q 52.2449 470.2041 78.36735 417.9592 Q 130.61224 365.7143 208.9796 365.7143 Q 287.34695 365.7143 287.34695 208.9796 L 287.34695 26.12245 L 287.34695 -3.6379788E-12 Q 287.34695 -3.6379788E-12 313.4694 -3.6379788E-12 z" svg:height="9.142858mm" draw:style-name="style-426" svg:viewBox="0.0 0.0 600.81635 914.2857" svg:width="6.0081635mm" svg:x="12.277552mm" svg:y="202.18776mm"/>
          <draw:path svg:d="M 705.30615 0.0 L 783.67346 26.12245 L 783.67346 26.12245 L 783.67346 52.2449 L 835.9184 52.2449 L 888.16327 52.2449 L 940.4082 52.2449 Q 966.53064 52.2449 966.53064 104.4898 Q 966.53064 104.4898 1044.898 130.61224 Q 1123.2654 156.7347 1097.1428 156.7347 Q 1071.0204 208.9796 1201.6327 235.10205 Q 1358.3673 261.2245 1358.3673 313.4694 Q 1358.3673 365.7143 1410.6123 365.7143 Q 1462.8572 365.7143 1462.8572 391.83673 L 1488.9796 391.83673 L 1515.102 391.83673 Q 1541.2245 391.83673 1541.2245 417.9592 L 1541.2245 444.08163 L 1515.102 444.08163 Q 1488.9796 444.08163 1488.9796 470.2041 L 1462.8572 496.32654 L 1462.8572 548.5714 Q 1462.8572 600.81635 1436.7347 679.18365 L 1436.7347 731.4286 L 1515.102 705.30615 Q 1593.4694 679.18365 1593.4694 679.18365 Q 1619.5919 679.18365 1619.5919 679.18365 L 1619.5919 679.18365 L 1645.7144 705.30615 L 1671.8368 731.4286 L 1671.8368 731.4286 L 1697.9592 731.4286 L 1697.9592 783.67346 L 1671.8368 835.9184 L 1671.8368 835.9184 L 1671.8368 835.9184 L 1645.7144 862.04083 Q 1619.5919 888.16327 1593.4694 888.16327 L 1567.3469 888.16327 L 1515.102 914.2857 L 1462.8572 914.2857 L 1462.8572 966.53064 Q 1488.9796 992.6531 1515.102 1018.7755 L 1567.3469 1018.7755 L 1567.3469 1018.7755 L 1567.3469 1044.898 L 1567.3469 1044.898 L 1593.4694 1044.898 L 1593.4694 1044.898 L 1593.4694 1071.0204 L 1462.8572 1071.0204 L 1306.1224 1071.0204 L 1306.1224 1149.3878 L 1306.1224 1201.6327 L 1306.1224 1227.7551 Q 1306.1224 1253.8776 1332.2449 1253.8776 Q 1332.2449 1253.8776 1253.8776 1306.1224 Q 1175.5103 1306.1224 1018.7755 1306.1224 L 862.04083 1306.1224 L 835.9184 1332.2449 L 835.9184 1332.2449 L 783.67346 1332.2449 L 757.551 1306.1224 L 757.551 1306.1224 L 731.4286 1306.1224 L 731.4286 1306.1224 L 731.4286 1306.1224 L 731.4286 1280.0 Q 731.4286 1280.0 783.67346 1253.8776 Q 835.9184 1201.6327 809.79596 1175.5103 L 783.67346 1149.3878 L 783.67346 1149.3878 L 783.67346 1149.3878 L 705.30615 1149.3878 Q 626.9388 1149.3878 574.6939 1201.6327 Q 548.5714 1253.8776 548.5714 1253.8776 L 522.449 1253.8776 L 522.449 1253.8776 L 522.449 1253.8776 L 522.449 1280.0 L 496.32654 1280.0 L 470.2041 1280.0 L 470.2041 1253.8776 L 470.2041 1253.8776 L 470.2041 1253.8776 L 444.08163 1253.8776 L 444.08163 1253.8776 L 444.08163 1227.7551 Q 470.2041 1227.7551 470.2041 1149.3878 Q 496.32654 1097.1428 444.08163 1097.1428 Q 365.7143 1097.1428 391.83673 1044.898 Q 417.9592 1018.7755 391.83673 992.6531 L 391.83673 966.53064 L 391.83673 966.53064 Q 391.83673 940.4082 365.7143 940.4082 Q 313.4694 940.4082 313.4694 888.16327 Q 339.59183 862.04083 182.85715 862.04083 L 26.12245 888.16327 L 0.0 888.16327 L 0.0 888.16327 L 0.0 862.04083 L 0.0 835.9184 L 26.12245 783.67346 Q 52.2449 705.30615 52.2449 679.18365 L 52.2449 653.0612 L 52.2449 653.0612 Q 78.36735 626.9388 78.36735 626.9388 L 78.36735 626.9388 L 78.36735 626.9388 L 78.36735 600.81635 L 78.36735 574.6939 Q 104.4898 548.5714 104.4898 522.449 Q 104.4898 470.2041 130.61224 365.7143 L 130.61224 261.2245 L 130.61224 208.9796 Q 156.7347 182.85715 156.7347 182.85715 Q 156.7347 208.9796 182.85715 104.4898 Q 208.9796 26.12245 417.9592 0.0 Q 626.9388 0.0 705.30615 0.0 z" svg:height="13.322449mm" draw:style-name="style-427" svg:viewBox="0.0 0.0 1697.9592 1332.2449" svg:width="16.979591mm" svg:x="42.840816mm" svg:y="187.03674mm"/>
          <draw:path svg:d="M 339.59183 0.0 L 365.7143 0.0 L 365.7143 0.0 L 365.7143 0.0 L 365.7143 26.12245 L 391.83673 26.12245 L 391.83673 26.12245 L 391.83673 52.2449 L 548.5714 104.4898 Q 705.30615 156.7347 705.30615 104.4898 Q 731.4286 78.36735 757.551 78.36735 Q 809.79596 78.36735 809.79596 104.4898 Q 809.79596 130.61224 862.04083 130.61224 Q 940.4082 156.7347 1018.7755 156.7347 L 1071.0204 156.7347 L 1071.0204 182.85715 L 1071.0204 182.85715 L 1097.1428 182.85715 L 1097.1428 208.9796 L 1123.2654 208.9796 L 1123.2654 208.9796 L 1123.2654 208.9796 L 1123.2654 235.10205 L 1123.2654 261.2245 L 1123.2654 287.34695 L 1123.2654 287.34695 L 1123.2654 287.34695 L 1123.2654 313.4694 L 1123.2654 365.7143 L 1097.1428 365.7143 L 1097.1428 365.7143 L 1097.1428 391.83673 L 1071.0204 391.83673 L 1071.0204 391.83673 L 1071.0204 417.9592 L 1071.0204 417.9592 Q 1071.0204 417.9592 1044.898 444.08163 Q 1044.898 470.2041 1018.7755 470.2041 L 992.6531 470.2041 L 1018.7755 496.32654 Q 1044.898 522.449 1018.7755 522.449 L 992.6531 522.449 L 992.6531 548.5714 L 966.53064 548.5714 L 966.53064 548.5714 L 966.53064 522.449 L 966.53064 522.449 L 966.53064 522.449 L 940.4082 522.449 L 940.4082 522.449 L 914.2857 548.5714 L 862.04083 574.6939 L 862.04083 574.6939 L 862.04083 574.6939 L 862.04083 574.6939 Q 862.04083 574.6939 835.9184 600.81635 Q 835.9184 626.9388 757.551 626.9388 Q 705.30615 600.81635 705.30615 626.9388 Q 705.30615 653.0612 626.9388 600.81635 Q 548.5714 574.6939 417.9592 574.6939 L 287.34695 574.6939 L 287.34695 574.6939 Q 287.34695 574.6939 235.10205 522.449 L 182.85715 470.2041 L 182.85715 470.2041 Q 182.85715 444.08163 104.4898 365.7143 Q 52.2449 313.4694 26.12245 313.4694 Q 0.0 313.4694 0.0 287.34695 Q 26.12245 261.2245 52.2449 208.9796 Q 104.4898 156.7347 78.36735 130.61224 Q 78.36735 104.4898 52.2449 104.4898 L 26.12245 104.4898 L 52.2449 78.36735 Q 78.36735 52.2449 78.36735 52.2449 L 78.36735 52.2449 L 52.2449 52.2449 L 52.2449 52.2449 L 52.2449 26.12245 L 52.2449 26.12245 L 78.36735 26.12245 L 78.36735 26.12245 L 156.7347 26.12245 Q 235.10205 26.12245 235.10205 52.2449 Q 235.10205 78.36735 261.2245 52.2449 Q 287.34695 52.2449 313.4694 26.12245 Q 339.59183 0.0 339.59183 0.0 z" svg:height="6.2693877mm" draw:style-name="style-428" svg:viewBox="0.0 0.0 1123.2654 626.9388" svg:width="11.232654mm" svg:x="221.25714mm" svg:y="185.99184mm"/>
          <draw:path svg:d="M 52.2449 52.2449 L 0.0 0.0 L 78.36735 0.0 L 156.7347 0.0 L 156.7347 0.0 Q 156.7347 0.0 182.85715 52.2449 Q 208.9796 104.4898 235.10205 156.7347 Q 235.10205 208.9796 130.61224 235.10205 L 26.12245 261.2245 L 26.12245 261.2245 L 26.12245 235.10205 L 52.2449 208.9796 Q 52.2449 208.9796 78.36735 208.9796 L 78.36735 208.9796 L 78.36735 182.85715 Q 104.4898 182.85715 104.4898 156.7347 Q 104.4898 104.4898 52.2449 52.2449 z" svg:height="2.6122448mm" draw:style-name="style-429" svg:viewBox="0.0 0.0 235.10205 261.2245" svg:width="2.3510203mm" svg:x="229.3551mm" svg:y="28.734694mm"/>
          <draw:path svg:d="M 470.2041 182.85715 L 470.2041 182.85715 L 470.2041 182.85715 L 444.08163 182.85715 L 417.9592 182.85715 Q 365.7143 156.7347 313.4694 156.7347 L 261.2245 156.7347 L 261.2245 130.61224 Q 261.2245 130.61224 208.9796 130.61224 L 156.7347 130.61224 L 104.4898 130.61224 Q 52.2449 104.4898 26.12245 52.2449 L -3.6379788E-12 0.0 L 104.4898 0.0 Q 208.9796 0.0 339.59183 78.36735 Q 470.2041 156.7347 470.2041 156.7347 Q 470.2041 156.7347 470.2041 182.85715 z" svg:height="1.8285714mm" draw:style-name="style-430" svg:viewBox="0.0 0.0 470.2041 182.85715" svg:width="4.7020407mm" svg:x="185.46939mm" svg:y="64.783676mm"/>
          <draw:path svg:d="M 287.34695 0.0 L 287.34695 0.0 L 339.59183 0.0 L 417.9592 0.0 L 417.9592 26.12245 L 444.08163 52.2449 L 444.08163 52.2449 L 444.08163 52.2449 L 444.08163 78.36735 L 444.08163 78.36735 L 522.449 130.61224 Q 600.81635 208.9796 600.81635 208.9796 L 626.9388 208.9796 L 626.9388 208.9796 Q 626.9388 208.9796 548.5714 235.10205 L 470.2041 261.2245 L 496.32654 313.4694 Q 496.32654 365.7143 470.2041 365.7143 L 444.08163 365.7143 L 444.08163 365.7143 Q 444.08163 339.59183 339.59183 313.4694 Q 235.10205 313.4694 235.10205 261.2245 Q 208.9796 235.10205 130.61224 235.10205 L 78.36735 208.9796 L 26.12245 208.9796 L 0.0 208.9796 L 0.0 156.7347 L 0.0 130.61224 L 0.0 104.4898 L 26.12245 104.4898 L 26.12245 104.4898 L 26.12245 104.4898 L 26.12245 78.36735 L 26.12245 78.36735 L 52.2449 78.36735 L 52.2449 52.2449 L 52.2449 52.2449 L 52.2449 52.2449 L 52.2449 52.2449 L 78.36735 52.2449 L 78.36735 52.2449 L 78.36735 52.2449 L 156.7347 78.36735 Q 235.10205 78.36735 235.10205 52.2449 Q 287.34695 0.0 287.34695 0.0 z" svg:height="3.6571429mm" draw:style-name="style-431" svg:viewBox="0.0 0.0 626.9388 365.7143" svg:width="6.2693877mm" svg:x="68.70204mm" svg:y="196.96327mm"/>
          <draw:path svg:d="M 104.4898 0.0 L 104.4898 0.0 L 130.61224 0.0 L 130.61224 0.0 L 182.85715 0.0 L 235.10205 0.0 L 313.4694 26.12245 Q 365.7143 26.12245 391.83673 52.2449 Q 391.83673 104.4898 417.9592 104.4898 L 470.2041 104.4898 L 470.2041 104.4898 Q 470.2041 104.4898 470.2041 130.61224 L 496.32654 130.61224 L 496.32654 156.7347 L 496.32654 182.85715 L 470.2041 182.85715 Q 444.08163 182.85715 444.08163 261.2245 Q 444.08163 313.4694 444.08163 339.59183 L 417.9592 339.59183 L 417.9592 339.59183 L 417.9592 365.7143 L 417.9592 365.7143 L 417.9592 365.7143 L 391.83673 365.7143 L 391.83673 365.7143 L 391.83673 391.83673 L 417.9592 391.83673 L 417.9592 391.83673 L 417.9592 417.9592 L 470.2041 417.9592 Q 496.32654 417.9592 470.2041 444.08163 Q 417.9592 470.2041 417.9592 470.2041 L 417.9592 470.2041 L 391.83673 470.2041 Q 365.7143 470.2041 313.4694 444.08163 L 287.34695 417.9592 L 261.2245 417.9592 Q 208.9796 417.9592 208.9796 391.83673 Q 208.9796 365.7143 235.10205 365.7143 Q 261.2245 365.7143 261.2245 339.59183 Q 261.2245 313.4694 235.10205 313.4694 Q 208.9796 313.4694 208.9796 287.34695 Q 208.9796 261.2245 208.9796 208.9796 Q 208.9796 156.7347 104.4898 130.61224 L 1.8189894E-12 104.4898 L 1.8189894E-12 78.36735 L 1.8189894E-12 52.2449 L 26.12245 52.2449 L 26.12245 52.2449 L 52.2449 26.12245 L 104.4898 0.0 L 104.4898 0.0 z" svg:height="4.7020407mm" draw:style-name="style-432" svg:viewBox="0.0 0.0 496.32654 470.2041" svg:width="4.9632654mm" svg:x="156.7347mm" svg:y="170.84082mm"/>
          <draw:path svg:d="M 130.61224 0.0 L 130.61224 0.0 L 130.61224 0.0 Q 156.7347 0.0 208.9796 26.12245 L 261.2245 26.12245 L 261.2245 208.9796 L 261.2245 365.7143 L 261.2245 365.7143 L 235.10205 365.7143 L 235.10205 417.9592 Q 235.10205 470.2041 208.9796 470.2041 L 182.85715 444.08163 L 182.85715 444.08163 Q 182.85715 470.2041 130.61224 417.9592 L 52.2449 391.83673 L 52.2449 365.7143 Q 26.12245 365.7143 26.12245 313.4694 L 26.12245 261.2245 L 26.12245 235.10205 Q 26.12245 235.10205 26.12245 208.9796 L -3.6379788E-12 156.7347 L 52.2449 104.4898 Q 130.61224 26.12245 130.61224 0.0 z" svg:height="4.7020407mm" draw:style-name="style-433" svg:viewBox="0.0 0.0 261.2245 470.2041" svg:width="2.6122448mm" svg:x="317.38776mm" svg:y="189.64899mm"/>
          <draw:path svg:d="M 417.9592 0.0 L 496.32654 0.0 L 496.32654 0.0 Q 496.32654 0.0 417.9592 26.12245 Q 365.7143 52.2449 365.7143 104.4898 L 391.83673 156.7347 L 313.4694 156.7347 Q 208.9796 156.7347 208.9796 130.61224 Q 208.9796 104.4898 104.4898 104.4898 L -1.8189894E-12 104.4898 L -1.8189894E-12 104.4898 L -1.8189894E-12 104.4898 L 26.12245 78.36735 L 52.2449 52.2449 L 208.9796 52.2449 Q 365.7143 0.0 417.9592 0.0 z" svg:height="1.5673469mm" draw:style-name="style-434" svg:viewBox="0.0 0.0 496.32654 156.7347" svg:width="4.9632654mm" svg:x="152.5551mm" svg:y="74.710205mm"/>
          <draw:path svg:d="M 313.4694 0.0 L 313.4694 0.0 L 313.4694 0.0 L 313.4694 0.0 L 339.59183 0.0 L 339.59183 26.12245 L 339.59183 26.12245 L 365.7143 26.12245 L 365.7143 52.2449 L 365.7143 78.36735 L 339.59183 104.4898 L 313.4694 130.61224 L 313.4694 130.61224 L 313.4694 130.61224 L 313.4694 156.7347 L 313.4694 156.7347 L 287.34695 156.7347 L 287.34695 182.85715 L 287.34695 182.85715 L 313.4694 182.85715 L 313.4694 182.85715 L 313.4694 182.85715 L 444.08163 235.10205 Q 574.6939 261.2245 574.6939 287.34695 Q 600.81635 339.59183 653.0612 365.7143 Q 731.4286 391.83673 731.4286 417.9592 Q 731.4286 444.08163 809.79596 444.08163 Q 888.16327 444.08163 940.4082 444.08163 L 966.53064 444.08163 L 1018.7755 444.08163 L 1071.0204 444.08163 L 1071.0204 470.2041 L 1044.898 496.32654 L 1044.898 496.32654 L 1044.898 496.32654 L 1071.0204 522.449 L 1097.1428 522.449 L 1097.1428 548.5714 L 1097.1428 574.6939 L 1097.1428 600.81635 L 1097.1428 600.81635 L 548.5714 600.81635 L 0.0 600.81635 L 0.0 600.81635 L 0.0 574.6939 L 26.12245 574.6939 L 26.12245 548.5714 L 26.12245 548.5714 L 0.0 548.5714 L 0.0 496.32654 Q 0.0 444.08163 0.0 444.08163 Q 0.0 417.9592 0.0 287.34695 L 0.0 182.85715 L 52.2449 182.85715 Q 104.4898 182.85715 130.61224 104.4898 Q 156.7347 52.2449 104.4898 26.12245 L 78.36735 26.12245 L 208.9796 26.12245 Q 313.4694 26.12245 313.4694 0.0 z" svg:height="6.0081635mm" draw:style-name="style-435" svg:viewBox="0.0 0.0 1097.1428 600.81635" svg:width="10.971429mm" svg:x="159.34694mm" svg:y="207.15102mm"/>
          <draw:path svg:d="M 156.7347 78.36735 L 208.9796 0.0 L 208.9796 26.12245 Q 235.10205 52.2449 208.9796 78.36735 Q 182.85715 130.61224 261.2245 130.61224 Q 313.4694 130.61224 287.34695 182.85715 Q 287.34695 261.2245 261.2245 261.2245 L 261.2245 287.34695 L 261.2245 287.34695 L 287.34695 287.34695 L 287.34695 287.34695 L 287.34695 287.34695 L 287.34695 313.4694 L 313.4694 313.4694 L 313.4694 339.59183 Q 339.59183 339.59183 339.59183 339.59183 L 339.59183 365.7143 L 313.4694 365.7143 Q 287.34695 339.59183 235.10205 339.59183 Q 208.9796 287.34695 104.4898 313.4694 L 0.0 339.59183 L 0.0 313.4694 L 26.12245 287.34695 L 26.12245 287.34695 L 26.12245 287.34695 L 26.12245 261.2245 L 26.12245 261.2245 L 52.2449 261.2245 L 52.2449 235.10205 L 52.2449 235.10205 L 78.36735 235.10205 L 78.36735 182.85715 Q 78.36735 156.7347 156.7347 78.36735 z" svg:height="3.6571429mm" draw:style-name="style-436" svg:viewBox="0.0 0.0 339.59183 365.7143" svg:width="3.3959184mm" svg:x="44.669388mm" svg:y="196.70204mm"/>
          <draw:path svg:d="M 470.2041 26.12245 L 496.32654 26.12245 L 522.449 26.12245 Q 522.449 3.6379788E-12 522.449 3.6379788E-12 L 522.449 3.6379788E-12 L 522.449 3.6379788E-12 Q 522.449 3.6379788E-12 574.6939 26.12245 Q 600.81635 52.2449 522.449 52.2449 L 444.08163 52.2449 L 444.08163 104.4898 L 444.08163 130.61224 L 522.449 130.61224 L 574.6939 130.61224 L 574.6939 156.7347 L 574.6939 182.85715 L 548.5714 182.85715 L 522.449 208.9796 L 522.449 208.9796 L 522.449 208.9796 L 496.32654 208.9796 Q 496.32654 208.9796 417.9592 235.10205 Q 313.4694 261.2245 313.4694 313.4694 L 313.4694 365.7143 L 261.2245 365.7143 L 235.10205 365.7143 L 235.10205 339.59183 Q 208.9796 339.59183 208.9796 287.34695 Q 156.7347 235.10205 78.36735 235.10205 L 3.6379788E-12 261.2245 L 3.6379788E-12 235.10205 L 3.6379788E-12 235.10205 L 26.12245 235.10205 L 26.12245 208.9796 L 52.2449 208.9796 Q 104.4898 208.9796 104.4898 182.85715 Q 104.4898 182.85715 130.61224 104.4898 L 156.7347 52.2449 L 130.61224 52.2449 L 130.61224 52.2449 L 130.61224 26.12245 L 130.61224 26.12245 L 261.2245 3.6379788E-12 Q 365.7143 3.6379788E-12 417.9592 3.6379788E-12 Q 444.08163 3.6379788E-12 470.2041 26.12245 z" svg:height="3.6571429mm" draw:style-name="style-437" svg:viewBox="0.0 0.0 574.6939 365.7143" svg:width="5.7469387mm" svg:x="166.13878mm" svg:y="199.05307mm"/>
          <draw:path svg:d="M 156.7347 52.2449 L 182.85715 52.2449 L 261.2245 208.9796 Q 365.7143 339.59183 365.7143 365.7143 Q 365.7143 417.9592 391.83673 470.2041 L 391.83673 496.32654 L 391.83673 653.0612 L 391.83673 809.79596 L 365.7143 914.2857 Q 365.7143 1018.7755 444.08163 1044.898 Q 522.449 1044.898 522.449 1097.1428 Q 522.449 1123.2654 574.6939 1123.2654 Q 600.81635 1123.2654 600.81635 1149.3878 Q 600.81635 1175.5103 626.9388 1175.5103 Q 679.18365 1175.5103 679.18365 1201.6327 Q 705.30615 1253.8776 731.4286 1253.8776 Q 757.551 1253.8776 757.551 1280.0 Q 757.551 1306.1224 940.4082 1384.4899 Q 1149.3878 1462.8572 1201.6327 1488.9796 L 1253.8776 1515.102 L 1253.8776 1515.102 L 1253.8776 1515.102 L 1280.0 1515.102 L 1280.0 1515.102 L 1358.3673 1488.9796 L 1436.7347 1462.8572 L 1436.7347 1462.8572 L 1410.6123 1462.8572 L 1410.6123 1462.8572 L 1410.6123 1462.8572 L 1384.4899 1436.7347 L 1358.3673 1410.6123 L 1358.3673 1410.6123 L 1358.3673 1410.6123 L 1384.4899 1201.6327 L 1384.4899 966.53064 L 1410.6123 966.53064 L 1410.6123 966.53064 L 1410.6123 966.53064 L 1410.6123 966.53064 L 1436.7347 966.53064 L 1436.7347 992.6531 L 1462.8572 992.6531 L 1488.9796 992.6531 L 1488.9796 992.6531 Q 1515.102 992.6531 1515.102 992.6531 L 1515.102 1018.7755 L 1567.3469 1044.898 Q 1619.5919 1097.1428 1619.5919 1097.1428 L 1619.5919 1097.1428 L 1645.7144 1097.1428 L 1645.7144 1097.1428 L 1671.8368 1123.2654 L 1697.9592 1149.3878 L 1697.9592 1149.3878 L 1724.0817 1149.3878 L 1724.0817 1149.3878 L 1724.0817 1149.3878 L 1724.0817 1175.5103 L 1724.0817 1175.5103 L 1750.2041 1175.5103 L 1750.2041 1201.6327 L 1724.0817 1201.6327 Q 1697.9592 1201.6327 1671.8368 1227.7551 L 1671.8368 1253.8776 L 1671.8368 1280.0 L 1671.8368 1280.0 L 1697.9592 1280.0 L 1697.9592 1306.1224 L 1724.0817 1306.1224 Q 1750.2041 1358.3673 1776.3265 1358.3673 L 1776.3265 1358.3673 L 1776.3265 1358.3673 Q 1776.3265 1358.3673 1776.3265 1384.4899 L 1802.449 1384.4899 L 1828.5714 1384.4899 L 1828.5714 1384.4899 L 1828.5714 1358.3673 Q 1802.449 1306.1224 1880.8164 1358.3673 Q 1933.0613 1410.6123 1933.0613 1410.6123 L 1959.1837 1410.6123 L 1959.1837 1410.6123 Q 1959.1837 1410.6123 1880.8164 1436.7347 L 1828.5714 1462.8572 L 1828.5714 1488.9796 L 1828.5714 1515.102 L 1802.449 1567.3469 Q 1776.3265 1593.4694 1776.3265 1645.7144 Q 1750.2041 1697.9592 1724.0817 1697.9592 Q 1697.9592 1697.9592 1697.9592 1671.8368 Q 1671.8368 1645.7144 1619.5919 1724.0817 Q 1567.3469 1828.5714 1567.3469 1880.8164 L 1567.3469 1933.0613 L 1567.3469 1933.0613 L 1567.3469 1933.0613 L 1541.2245 1933.0613 L 1541.2245 1933.0613 L 1515.102 1959.1837 L 1488.9796 1985.3062 L 1671.8368 2063.6736 Q 1854.6938 2142.0408 1828.5714 2168.1633 Q 1776.3265 2168.1633 1776.3265 2194.2856 Q 1776.3265 2220.4082 1802.449 2220.4082 L 1828.5714 2246.5308 L 1880.8164 2246.5308 L 1933.0613 2246.5308 L 1933.0613 2298.7756 L 1933.0613 2324.898 L 1880.8164 2324.898 L 1828.5714 2351.0205 L 1828.5714 2351.0205 L 1828.5714 2351.0205 L 1802.449 2351.0205 L 1802.449 2351.0205 L 1802.449 2324.898 L 1776.3265 2324.898 L 1776.3265 2324.898 L 1776.3265 2351.0205 L 1776.3265 2351.0205 L 1776.3265 2351.0205 L 1750.2041 2351.0205 L 1750.2041 2351.0205 L 1750.2041 2324.898 L 1750.2041 2298.7756 L 1724.0817 2298.7756 L 1697.9592 2298.7756 L 1671.8368 2272.653 L 1619.5919 2246.5308 L 1593.4694 2246.5308 L 1567.3469 2246.5308 L 1567.3469 2246.5308 Q 1541.2245 2246.5308 1541.2245 2272.653 L 1541.2245 2272.653 L 1541.2245 2272.653 Q 1515.102 2272.653 1515.102 2246.5308 Q 1515.102 2194.2856 1462.8572 2194.2856 Q 1410.6123 2194.2856 1410.6123 2142.0408 L 1384.4899 2089.796 L 1306.1224 2089.796 L 1253.8776 2089.796 L 1227.7551 2142.0408 Q 1201.6327 2194.2856 1227.7551 2220.4082 L 1227.7551 2246.5308 L 1227.7551 2272.653 L 1227.7551 2298.7756 L 1201.6327 2298.7756 L 1175.5103 2298.7756 L 1175.5103 2272.653 L 1149.3878 2272.653 L 1149.3878 2272.653 L 1149.3878 2246.5308 L 1149.3878 2246.5308 L 1149.3878 2246.5308 L 1123.2654 2246.5308 Q 1123.2654 2246.5308 1097.1428 2194.2856 Q 1097.1428 2168.1633 992.6531 2089.796 L 862.04083 2011.4286 L 862.04083 1985.3062 Q 835.9184 1985.3062 835.9184 1985.3062 L 835.9184 1985.3062 L 835.9184 1985.3062 Q 835.9184 1959.1837 809.79596 1906.9388 Q 783.67346 1854.6938 731.4286 1828.5714 L 679.18365 1828.5714 L 653.0612 1802.449 L 626.9388 1776.3265 L 574.6939 1776.3265 L 548.5714 1776.3265 L 548.5714 1750.2041 L 548.5714 1750.2041 L 548.5714 1750.2041 L 522.449 1750.2041 L 522.449 1724.0817 L 522.449 1697.9592 L 522.449 1697.9592 L 548.5714 1697.9592 L 548.5714 1697.9592 L 574.6939 1697.9592 L 574.6939 1724.0817 L 574.6939 1724.0817 L 600.81635 1724.0817 L 626.9388 1724.0817 L 653.0612 1750.2041 L 679.18365 1776.3265 L 705.30615 1776.3265 Q 731.4286 1776.3265 783.67346 1802.449 L 809.79596 1828.5714 L 835.9184 1828.5714 L 862.04083 1828.5714 L 888.16327 1854.6938 L 940.4082 1880.8164 L 992.6531 1880.8164 L 1018.7755 1880.8164 L 1018.7755 1828.5714 L 992.6531 1802.449 L 992.6531 1776.3265 L 992.6531 1750.2041 L 966.53064 1750.2041 L 940.4082 1724.0817 L 940.4082 1724.0817 L 940.4082 1724.0817 L 914.2857 1724.0817 L 914.2857 1724.0817 L 888.16327 1697.9592 Q 862.04083 1671.8368 679.18365 1567.3469 Q 522.449 1462.8572 470.2041 1436.7347 Q 391.83673 1410.6123 365.7143 1384.4899 L 313.4694 1358.3673 L 313.4694 1332.2449 Q 313.4694 1306.1224 287.34695 1253.8776 Q 261.2245 1227.7551 208.9796 1201.6327 L 182.85715 1201.6327 L 156.7347 1201.6327 L 156.7347 1201.6327 L 104.4898 1175.5103 L 78.36735 1149.3878 L 52.2449 1149.3878 L 26.12245 1149.3878 L 26.12245 1123.2654 L -3.6379788E-12 1123.2654 L -3.6379788E-12 1123.2654 L -3.6379788E-12 1097.1428 L -3.6379788E-12 1097.1428 L -3.6379788E-12 1097.1428 L -3.6379788E-12 1097.1428 L -3.6379788E-12 1097.1428 L 26.12245 1071.0204 L 52.2449 1044.898 L 52.2449 1044.898 L 52.2449 1044.898 L 156.7347 992.6531 Q 261.2245 992.6531 313.4694 862.04083 Q 365.7143 757.551 365.7143 626.9388 Q 365.7143 522.449 339.59183 522.449 L 339.59183 522.449 L 339.59183 470.2041 Q 313.4694 391.83673 261.2245 261.2245 Q 208.9796 130.61224 104.4898 52.2449 L -3.6379788E-12 0.0 L -3.6379788E-12 0.0 Q 26.12245 0.0 104.4898 0.0 Q 156.7347 52.2449 156.7347 52.2449 z M 1515.102 1044.898 L 1541.2245 1044.898 L 1541.2245 1044.898 L 1541.2245 1044.898 L 1541.2245 1071.0204 L 1567.3469 1071.0204 L 1567.3469 1097.1428 L 1567.3469 1097.1428 L 1567.3469 1097.1428 L 1567.3469 1097.1428 L 1593.4694 1097.1428 L 1593.4694 1097.1428 L 1593.4694 1123.2654 L 1619.5919 1123.2654 L 1619.5919 1149.3878 Q 1645.7144 1201.6327 1619.5919 1201.6327 L 1593.4694 1201.6327 L 1593.4694 1175.5103 L 1567.3469 1175.5103 L 1567.3469 1175.5103 L 1567.3469 1149.3878 L 1567.3469 1149.3878 L 1567.3469 1149.3878 L 1541.2245 1123.2654 L 1541.2245 1097.1428 L 1515.102 1097.1428 Q 1488.9796 1097.1428 1488.9796 1071.0204 Q 1488.9796 1044.898 1515.102 1044.898 z" svg:height="23.510204mm" draw:style-name="style-438" svg:viewBox="0.0 0.0 1959.1837 2351.0205" svg:width="19.591837mm" svg:x="205.8449mm" svg:y="59.559185mm"/>
          <draw:path svg:d="M 626.9388 52.2449 L 679.18365 52.2449 L 679.18365 52.2449 Q 679.18365 78.36735 705.30615 104.4898 L 705.30615 104.4898 L 705.30615 130.61224 Q 705.30615 156.7347 391.83673 156.7347 L 78.36735 182.85715 L 78.36735 182.85715 Q 78.36735 156.7347 52.2449 156.7347 L 3.6379788E-12 156.7347 L 3.6379788E-12 130.61224 Q 3.6379788E-12 104.4898 52.2449 104.4898 Q 78.36735 104.4898 156.7347 78.36735 L 208.9796 52.2449 L 208.9796 52.2449 Q 208.9796 52.2449 235.10205 52.2449 L 235.10205 26.12245 L 235.10205 26.12245 Q 261.2245 26.12245 261.2245 26.12245 L 261.2245 0.0 L 417.9592 0.0 Q 574.6939 -26.12245 574.6939 0.0 Q 600.81635 52.2449 626.9388 52.2449 z" svg:height="1.8285714mm" draw:style-name="style-439" svg:viewBox="0.0 0.0 705.30615 182.85715" svg:width="7.0530615mm" svg:x="282.12247mm" svg:y="191.21632mm"/>
          <draw:path svg:d="M 0.0 26.12245 L 0.0 0.0 L 104.4898 0.0 Q 182.85715 0.0 182.85715 26.12245 Q 182.85715 52.2449 156.7347 52.2449 Q 104.4898 52.2449 104.4898 78.36735 Q 104.4898 104.4898 52.2449 78.36735 Q 0.0 78.36735 0.0 26.12245 z" svg:height="0.78367347mm" draw:style-name="style-440" svg:viewBox="0.0 0.0 182.85715 78.36735" svg:width="1.8285714mm" svg:x="249.73062mm" svg:y="176.84898mm"/>
          <draw:path svg:d="M 235.10205 26.12245 L 235.10205 0.0 L 235.10205 0.0 L 261.2245 0.0 L 261.2245 52.2449 L 261.2245 130.61224 L 261.2245 156.7347 Q 261.2245 156.7347 235.10205 208.9796 L 235.10205 235.10205 L 235.10205 261.2245 Q 235.10205 287.34695 156.7347 313.4694 Q 104.4898 313.4694 104.4898 287.34695 Q 104.4898 261.2245 52.2449 261.2245 L 0.0 261.2245 L 0.0 235.10205 Q 0.0 208.9796 26.12245 156.7347 L 52.2449 130.61224 L 52.2449 104.4898 Q 52.2449 104.4898 78.36735 130.61224 Q 78.36735 156.7347 104.4898 156.7347 Q 130.61224 156.7347 130.61224 130.61224 Q 156.7347 104.4898 156.7347 104.4898 L 156.7347 78.36735 L 156.7347 78.36735 L 156.7347 78.36735 L 182.85715 78.36735 L 182.85715 52.2449 L 182.85715 52.2449 L 208.9796 52.2449 L 208.9796 52.2449 L 208.9796 52.2449 L 208.9796 26.12245 L 208.9796 26.12245 L 235.10205 26.12245 z" svg:height="3.1346939mm" draw:style-name="style-441" svg:viewBox="0.0 0.0 261.2245 313.4694" svg:width="2.6122448mm" svg:x="307.72244mm" svg:y="190.69388mm"/>
          <draw:path svg:d="M 78.36735 0.0 Q 130.61224 0.0 130.61224 52.2449 Q 130.61224 78.36735 52.2449 78.36735 Q -26.12245 78.36735 0.0 52.2449 Q 26.12245 26.12245 78.36735 0.0 z" svg:height="0.78367347mm" draw:style-name="style-442" svg:viewBox="0.0 0.0 130.61224 78.36735" svg:width="1.3061224mm" svg:x="298.05716mm" svg:y="183.3796mm"/>
          <draw:path svg:d="M 104.4898 0.0 L 104.4898 0.0 L 130.61224 0.0 L 130.61224 0.0 L 156.7347 26.12245 L 208.9796 26.12245 L 208.9796 52.2449 Q 208.9796 78.36735 313.4694 78.36735 Q 444.08163 52.2449 444.08163 78.36735 L 417.9592 78.36735 L 417.9592 78.36735 L 417.9592 104.4898 L 417.9592 104.4898 L 417.9592 104.4898 L 391.83673 130.61224 L 391.83673 156.7347 L 444.08163 156.7347 L 496.32654 156.7347 L 522.449 182.85715 L 574.6939 208.9796 L 574.6939 208.9796 L 574.6939 208.9796 L 600.81635 208.9796 L 600.81635 208.9796 L 600.81635 235.10205 L 574.6939 235.10205 L 574.6939 235.10205 L 574.6939 261.2245 L 470.2041 261.2245 Q 339.59183 261.2245 287.34695 261.2245 L 235.10205 261.2245 L 208.9796 261.2245 L 156.7347 261.2245 L 130.61224 261.2245 Q 104.4898 261.2245 104.4898 235.10205 L 104.4898 235.10205 L 78.36735 235.10205 L 78.36735 208.9796 L 52.2449 208.9796 L 0.0 208.9796 L 0.0 182.85715 L 0.0 156.7347 L 0.0 130.61224 L 0.0 104.4898 L 0.0 104.4898 L 0.0 104.4898 L 0.0 78.36735 L 0.0 78.36735 L 0.0 78.36735 L 26.12245 52.2449 L 26.12245 52.2449 L 52.2449 52.2449 L 52.2449 52.2449 L 52.2449 52.2449 L 52.2449 52.2449 L 78.36735 52.2449 L 78.36735 26.12245 L 104.4898 26.12245 L 104.4898 26.12245 L 104.4898 0.0 L 104.4898 0.0 z" svg:height="2.6122448mm" draw:style-name="style-443" svg:viewBox="0.0 0.0 600.81635 261.2245" svg:width="6.0081635mm" svg:x="171.36327mm" svg:y="187.03674mm"/>
          <draw:path svg:d="M 470.2041 0.0 L 470.2041 0.0 L 470.2041 26.12245 L 496.32654 26.12245 L 496.32654 130.61224 L 496.32654 235.10205 L 470.2041 235.10205 L 444.08163 235.10205 L 444.08163 261.2245 Q 417.9592 287.34695 417.9592 261.2245 Q 417.9592 235.10205 391.83673 235.10205 Q 365.7143 261.2245 365.7143 287.34695 Q 339.59183 313.4694 261.2245 287.34695 Q 208.9796 261.2245 208.9796 182.85715 Q 182.85715 130.61224 156.7347 130.61224 L 104.4898 104.4898 L 78.36735 104.4898 Q 52.2449 104.4898 26.12245 78.36735 L 3.6379788E-12 78.36735 L 52.2449 52.2449 Q 130.61224 0.0 208.9796 26.12245 Q 313.4694 52.2449 391.83673 26.12245 Q 470.2041 0.0 470.2041 0.0 z" svg:height="2.8734694mm" draw:style-name="style-444" svg:viewBox="0.0 0.0 496.32654 287.34695" svg:width="4.9632654mm" svg:x="315.03674mm" svg:y="196.44083mm"/>
          <draw:path svg:d="M 52.2449 26.12245 L 52.2449 0.0 L 104.4898 0.0 L 182.85715 0.0 L 182.85715 26.12245 L 208.9796 26.12245 L 208.9796 104.4898 Q 208.9796 156.7347 261.2245 182.85715 Q 287.34695 208.9796 287.34695 208.9796 L 313.4694 208.9796 L 313.4694 261.2245 L 313.4694 287.34695 L 339.59183 287.34695 L 365.7143 287.34695 L 365.7143 287.34695 Q 365.7143 287.34695 391.83673 313.4694 L 391.83673 339.59183 L 365.7143 339.59183 Q 365.7143 365.7143 365.7143 365.7143 L 365.7143 365.7143 L 365.7143 365.7143 L 339.59183 365.7143 L 339.59183 391.83673 L 339.59183 391.83673 L 313.4694 391.83673 Q 313.4694 417.9592 313.4694 417.9592 L 313.4694 417.9592 L 313.4694 417.9592 Q 287.34695 417.9592 261.2245 444.08163 Q 235.10205 444.08163 235.10205 417.9592 Q 261.2245 391.83673 235.10205 339.59183 L 208.9796 261.2245 L 208.9796 261.2245 L 208.9796 261.2245 L 182.85715 313.4694 Q 156.7347 365.7143 104.4898 365.7143 L 26.12245 365.7143 L 26.12245 365.7143 L 0.0 365.7143 L 0.0 313.4694 L 0.0 261.2245 L 26.12245 156.7347 L 52.2449 26.12245 L 52.2449 26.12245 z" svg:height="4.4408164mm" draw:style-name="style-445" svg:viewBox="0.0 0.0 391.83673 444.08163" svg:width="3.9183674mm" svg:x="140.53877mm" svg:y="75.23265mm"/>
          <draw:path svg:d="M 444.08163 0.0 L 444.08163 0.0 L 444.08163 0.0 L 444.08163 26.12245 L 444.08163 26.12245 L 470.2041 26.12245 L 496.32654 78.36735 Q 522.449 130.61224 600.81635 156.7347 Q 653.0612 182.85715 731.4286 156.7347 Q 783.67346 130.61224 783.67346 182.85715 Q 809.79596 208.9796 835.9184 208.9796 Q 862.04083 208.9796 888.16327 261.2245 Q 940.4082 339.59183 966.53064 339.59183 L 992.6531 339.59183 L 992.6531 339.59183 L 1018.7755 339.59183 L 1044.898 339.59183 L 1044.898 339.59183 L 1018.7755 365.7143 Q 992.6531 391.83673 992.6531 444.08163 L 992.6531 470.2041 L 966.53064 470.2041 L 940.4082 496.32654 L 940.4082 496.32654 L 940.4082 496.32654 L 914.2857 496.32654 L 914.2857 522.449 L 914.2857 522.449 Q 888.16327 522.449 888.16327 496.32654 Q 888.16327 470.2041 809.79596 496.32654 Q 731.4286 496.32654 731.4286 548.5714 Q 731.4286 574.6939 679.18365 574.6939 L 626.9388 548.5714 L 600.81635 574.6939 L 574.6939 600.81635 L 574.6939 600.81635 L 574.6939 600.81635 L 574.6939 600.81635 Q 548.5714 600.81635 365.7143 600.81635 L 182.85715 600.81635 L 130.61224 574.6939 L 78.36735 574.6939 L 52.2449 574.6939 L 26.12245 574.6939 L 26.12245 548.5714 L 0.0 548.5714 L 0.0 548.5714 L 0.0 548.5714 L 0.0 522.449 L 0.0 522.449 L 0.0 496.32654 L 0.0 470.2041 L 26.12245 470.2041 L 52.2449 444.08163 L 78.36735 444.08163 L 104.4898 444.08163 L 130.61224 444.08163 Q 156.7347 444.08163 156.7347 417.9592 Q 182.85715 391.83673 208.9796 391.83673 Q 235.10205 391.83673 235.10205 391.83673 Q 261.2245 365.7143 287.34695 339.59183 Q 313.4694 287.34695 313.4694 287.34695 Q 339.59183 261.2245 365.7143 261.2245 Q 391.83673 261.2245 391.83673 208.9796 Q 365.7143 156.7347 417.9592 130.61224 Q 444.08163 78.36735 417.9592 52.2449 L 417.9592 26.12245 L 417.9592 26.12245 Q 417.9592 0.0 444.08163 0.0 z" svg:height="6.0081635mm" draw:style-name="style-446" svg:viewBox="0.0 0.0 1044.898 600.81635" svg:width="10.448979mm" svg:x="154.12245mm" svg:y="190.43266mm"/>
          <draw:path svg:d="M 261.2245 78.36735 L 287.34695 78.36735 L 339.59183 104.4898 Q 391.83673 130.61224 417.9592 130.61224 L 444.08163 130.61224 L 444.08163 156.7347 L 470.2041 156.7347 L 470.2041 156.7347 L 470.2041 182.85715 L 783.67346 261.2245 Q 1097.1428 339.59183 1149.3878 391.83673 Q 1201.6327 444.08163 1201.6327 444.08163 L 1201.6327 444.08163 L 1201.6327 444.08163 L 1201.6327 444.08163 L 1253.8776 496.32654 Q 1332.2449 496.32654 1358.3673 522.449 L 1410.6123 548.5714 L 1410.6123 548.5714 L 1410.6123 548.5714 L 1436.7347 548.5714 L 1436.7347 548.5714 L 1462.8572 574.6939 L 1462.8572 574.6939 L 1462.8572 574.6939 L 1488.9796 574.6939 L 1488.9796 574.6939 L 1515.102 574.6939 L 1515.102 600.81635 L 1515.102 600.81635 L 1515.102 600.81635 L 1515.102 626.9388 L 1488.9796 626.9388 L 1488.9796 626.9388 L 1462.8572 626.9388 L 1410.6123 600.81635 L 1410.6123 600.81635 L 1410.6123 600.81635 L 1384.4899 600.81635 L 1384.4899 600.81635 L 1358.3673 574.6939 L 1306.1224 548.5714 L 1280.0 548.5714 L 1253.8776 548.5714 L 1253.8776 548.5714 Q 1253.8776 522.449 1227.7551 522.449 L 1227.7551 522.449 L 1201.6327 522.449 Q 1149.3878 496.32654 1097.1428 496.32654 L 1018.7755 496.32654 L 992.6531 496.32654 Q 992.6531 496.32654 992.6531 522.449 L 992.6531 522.449 L 992.6531 522.449 Q 966.53064 548.5714 888.16327 522.449 Q 835.9184 496.32654 679.18365 496.32654 L 522.449 470.2041 L 522.449 496.32654 L 522.449 548.5714 L 522.449 548.5714 Q 522.449 548.5714 496.32654 574.6939 Q 470.2041 600.81635 444.08163 574.6939 Q 391.83673 548.5714 339.59183 496.32654 Q 261.2245 470.2041 261.2245 470.2041 Q 208.9796 470.2041 182.85715 470.2041 L 156.7347 470.2041 L 156.7347 444.08163 Q 156.7347 391.83673 78.36735 208.9796 L 26.12245 26.12245 L 0.0 26.12245 Q 0.0 26.12245 0.0 0.0 L 0.0 0.0 L 78.36735 26.12245 Q 156.7347 26.12245 182.85715 52.2449 Q 208.9796 78.36735 261.2245 78.36735 z" svg:height="6.2693877mm" draw:style-name="style-447" svg:viewBox="0.0 0.0 1515.102 626.9388" svg:width="15.151021mm" svg:x="196.44083mm" svg:y="70.79184mm"/>
          <draw:path svg:d="M 653.0612 52.2449 L 705.30615 0.0 L 731.4286 0.0 Q 757.551 0.0 757.551 52.2449 Q 757.551 78.36735 809.79596 104.4898 Q 862.04083 104.4898 888.16327 52.2449 Q 914.2857 26.12245 914.2857 26.12245 L 914.2857 26.12245 L 914.2857 26.12245 L 914.2857 52.2449 L 966.53064 52.2449 Q 1018.7755 52.2449 1018.7755 104.4898 Q 1018.7755 130.61224 1097.1428 104.4898 Q 1175.5103 78.36735 1201.6327 156.7347 Q 1227.7551 235.10205 1227.7551 261.2245 Q 1227.7551 261.2245 1253.8776 261.2245 L 1253.8776 261.2245 L 1280.0 287.34695 L 1280.0 287.34695 L 1280.0 313.4694 Q 1280.0 313.4694 1306.1224 339.59183 Q 1332.2449 339.59183 1332.2449 444.08163 Q 1332.2449 548.5714 1332.2449 600.81635 Q 1358.3673 679.18365 1462.8572 705.30615 Q 1593.4694 757.551 1593.4694 835.9184 Q 1645.7144 888.16327 1645.7144 914.2857 L 1645.7144 940.4082 L 1645.7144 966.53064 L 1645.7144 992.6531 L 1645.7144 992.6531 L 1645.7144 992.6531 L 1645.7144 1018.7755 L 1645.7144 1018.7755 L 1619.5919 1018.7755 L 1619.5919 1044.898 L 1645.7144 1044.898 L 1697.9592 1044.898 L 1697.9592 1071.0204 L 1697.9592 1071.0204 L 1724.0817 1071.0204 L 1724.0817 1097.1428 L 1697.9592 1097.1428 L 1697.9592 1097.1428 L 1697.9592 1097.1428 L 1671.8368 1097.1428 L 1645.7144 1097.1428 Q 1645.7144 1097.1428 1619.5919 1097.1428 L 1593.4694 1097.1428 L 1567.3469 1097.1428 Q 1541.2245 1097.1428 1488.9796 1071.0204 Q 1462.8572 1071.0204 1462.8572 1097.1428 Q 1462.8572 1123.2654 1436.7347 1123.2654 Q 1384.4899 1149.3878 1358.3673 1175.5103 Q 1332.2449 1227.7551 1227.7551 1201.6327 L 1123.2654 1175.5103 L 1097.1428 1175.5103 L 1071.0204 1175.5103 L 1071.0204 1201.6327 Q 1071.0204 1227.7551 1044.898 1227.7551 Q 1044.898 1253.8776 966.53064 1227.7551 Q 862.04083 1201.6327 862.04083 1227.7551 Q 862.04083 1253.8776 783.67346 1280.0 Q 731.4286 1306.1224 705.30615 1227.7551 Q 679.18365 1149.3878 470.2041 1149.3878 Q 261.2245 1149.3878 235.10205 1097.1428 Q 182.85715 1044.898 130.61224 1044.898 L 78.36735 1044.898 L 78.36735 1018.7755 L 78.36735 992.6531 L 52.2449 992.6531 L 26.12245 992.6531 L 26.12245 966.53064 L 26.12245 940.4082 L 0.0 940.4082 L 0.0 940.4082 L 0.0 914.2857 Q 26.12245 914.2857 26.12245 914.2857 L 26.12245 914.2857 L 26.12245 914.2857 Q 52.2449 888.16327 78.36735 888.16327 Q 78.36735 862.04083 104.4898 783.67346 Q 130.61224 705.30615 78.36735 653.0612 Q 26.12245 600.81635 26.12245 522.449 L 0.0 470.2041 L 26.12245 470.2041 L 52.2449 470.2041 L 104.4898 470.2041 Q 156.7347 470.2041 156.7347 444.08163 L 156.7347 444.08163 L 208.9796 417.9592 Q 261.2245 365.7143 287.34695 417.9592 Q 313.4694 470.2041 339.59183 470.2041 L 365.7143 470.2041 L 365.7143 444.08163 L 391.83673 444.08163 L 391.83673 444.08163 L 391.83673 417.9592 L 391.83673 417.9592 L 391.83673 417.9592 L 417.9592 417.9592 L 417.9592 417.9592 L 417.9592 391.83673 L 444.08163 391.83673 L 444.08163 313.4694 L 444.08163 261.2245 L 444.08163 261.2245 Q 444.08163 235.10205 522.449 208.9796 Q 574.6939 208.9796 548.5714 156.7347 Q 548.5714 130.61224 600.81635 130.61224 Q 626.9388 104.4898 653.0612 52.2449 z M 940.4082 78.36735 Q 966.53064 78.36735 966.53064 78.36735 Q 966.53064 104.4898 966.53064 104.4898 Q 940.4082 104.4898 940.4082 78.36735 z M 966.53064 888.16327 Q 966.53064 835.9184 1018.7755 835.9184 Q 1071.0204 835.9184 1097.1428 888.16327 Q 1123.2654 940.4082 1044.898 940.4082 Q 966.53064 914.2857 966.53064 888.16327 z" svg:height="12.8mm" draw:style-name="style-448" svg:viewBox="0.0 0.0 1724.0817 1280.0" svg:width="17.240816mm" svg:x="134.53061mm" svg:y="196.44083mm"/>
          <draw:path svg:d="M 626.9388 0.0 L 626.9388 0.0 L 653.0612 26.12245 Q 679.18365 78.36735 653.0612 78.36735 Q 626.9388 104.4898 626.9388 130.61224 Q 626.9388 182.85715 653.0612 182.85715 Q 679.18365 208.9796 679.18365 287.34695 Q 679.18365 365.7143 705.30615 391.83673 Q 731.4286 444.08163 679.18365 470.2041 Q 626.9388 496.32654 653.0612 548.5714 Q 653.0612 600.81635 679.18365 600.81635 Q 731.4286 626.9388 731.4286 679.18365 Q 731.4286 731.4286 757.551 731.4286 Q 783.67346 731.4286 783.67346 809.79596 Q 783.67346 888.16327 783.67346 888.16327 L 783.67346 914.2857 L 731.4286 914.2857 Q 705.30615 914.2857 705.30615 940.4082 L 679.18365 940.4082 L 679.18365 940.4082 L 679.18365 966.53064 L 679.18365 966.53064 L 679.18365 966.53064 L 653.0612 992.6531 L 653.0612 1018.7755 L 679.18365 1018.7755 L 705.30615 1018.7755 L 705.30615 1044.898 L 705.30615 1044.898 L 679.18365 1044.898 L 653.0612 1071.0204 L 626.9388 1071.0204 L 600.81635 1071.0204 L 574.6939 1044.898 L 548.5714 1018.7755 L 522.449 1018.7755 L 496.32654 1018.7755 L 444.08163 1018.7755 L 391.83673 1018.7755 L 391.83673 1018.7755 L 391.83673 1018.7755 L 391.83673 1018.7755 L 365.7143 1018.7755 L 365.7143 1018.7755 L 365.7143 1018.7755 L 339.59183 1018.7755 L 313.4694 1018.7755 L 313.4694 1018.7755 L 313.4694 1018.7755 L 313.4694 1018.7755 Q 339.59183 1018.7755 339.59183 966.53064 L 339.59183 966.53064 L 339.59183 940.4082 L 365.7143 940.4082 L 365.7143 940.4082 L 365.7143 914.2857 L 365.7143 914.2857 L 365.7143 914.2857 L 365.7143 888.16327 L 365.7143 862.04083 L 365.7143 835.9184 Q 365.7143 809.79596 313.4694 757.551 Q 313.4694 679.18365 182.85715 626.9388 Q 78.36735 600.81635 52.2449 522.449 Q 52.2449 470.2041 52.2449 365.7143 Q 52.2449 261.2245 26.12245 261.2245 Q 0.0 235.10205 0.0 235.10205 L 0.0 208.9796 L 0.0 208.9796 L 0.0 182.85715 L 26.12245 182.85715 L 52.2449 182.85715 L 52.2449 208.9796 L 52.2449 208.9796 L 78.36735 182.85715 Q 104.4898 156.7347 104.4898 156.7347 Q 104.4898 130.61224 104.4898 130.61224 Q 104.4898 78.36735 104.4898 78.36735 L 104.4898 26.12245 L 104.4898 26.12245 L 104.4898 26.12245 L 130.61224 26.12245 L 130.61224 26.12245 L 287.34695 78.36735 Q 444.08163 130.61224 470.2041 78.36735 Q 496.32654 26.12245 522.449 26.12245 Q 574.6939 26.12245 574.6939 52.2449 L 574.6939 52.2449 L 574.6939 52.2449 L 600.81635 52.2449 L 600.81635 26.12245 Q 626.9388 0.0 626.9388 0.0 z" svg:height="10.710204mm" draw:style-name="style-449" svg:viewBox="0.0 0.0 783.67346 1071.0204" svg:width="7.836735mm" svg:x="147.33061mm" svg:y="197.22449mm"/>
          <draw:path svg:d="M 287.34695 78.36735 L 313.4694 78.36735 L 313.4694 78.36735 L 313.4694 104.4898 L 261.2245 104.4898 Q 235.10205 130.61224 208.9796 130.61224 Q 182.85715 130.61224 182.85715 104.4898 Q 182.85715 78.36735 156.7347 52.2449 Q 104.4898 26.12245 52.2449 52.2449 L 26.12245 78.36735 L 26.12245 78.36735 L 0.0 78.36735 L 0.0 52.2449 L 0.0 26.12245 L 52.2449 0.0 Q 130.61224 -26.12245 208.9796 26.12245 Q 261.2245 78.36735 287.34695 78.36735 z" svg:height="1.3061224mm" draw:style-name="style-450" svg:viewBox="0.0 0.0 313.4694 130.61224" svg:width="3.1346939mm" svg:x="168.22858mm" svg:y="196.1796mm"/>
          <draw:path svg:d="M 0.0 26.12245 L 0.0 3.6379788E-12 L 78.36735 26.12245 Q 182.85715 52.2449 235.10205 78.36735 Q 287.34695 130.61224 339.59183 130.61224 Q 391.83673 182.85715 365.7143 156.7347 Q 339.59183 156.7347 339.59183 208.9796 Q 339.59183 235.10205 444.08163 287.34695 Q 574.6939 313.4694 574.6939 339.59183 L 574.6939 365.7143 L 548.5714 365.7143 Q 496.32654 365.7143 444.08163 444.08163 L 391.83673 548.5714 L 391.83673 548.5714 Q 365.7143 548.5714 339.59183 548.5714 L 339.59183 548.5714 L 313.4694 548.5714 Q 287.34695 548.5714 287.34695 496.32654 Q 313.4694 470.2041 287.34695 470.2041 Q 235.10205 444.08163 235.10205 417.9592 Q 235.10205 391.83673 235.10205 417.9592 Q 208.9796 444.08163 182.85715 365.7143 L 156.7347 287.34695 L 156.7347 261.2245 Q 156.7347 235.10205 130.61224 235.10205 L 78.36735 235.10205 L 52.2449 208.9796 Q 26.12245 208.9796 26.12245 130.61224 L 0.0 26.12245 L 0.0 26.12245 z" svg:height="5.4857144mm" draw:style-name="style-451" svg:viewBox="0.0 0.0 574.6939 548.5714" svg:width="5.7469387mm" svg:x="183.64082mm" svg:y="187.8204mm"/>
          <draw:path svg:d="M 156.7347 -3.6379788E-12 Q 261.2245 26.12245 261.2245 52.2449 Q 261.2245 78.36735 130.61224 78.36735 Q 0.0 78.36735 0.0 52.2449 Q 0.0 26.12245 26.12245 -3.6379788E-12 Q 52.2449 -3.6379788E-12 156.7347 -3.6379788E-12 z" svg:height="0.78367347mm" draw:style-name="style-452" svg:viewBox="0.0 0.0 261.2245 78.36735" svg:width="2.6122448mm" svg:x="46.49796mm" svg:y="176.58775mm"/>
          <draw:path svg:d="M 470.2041 3.6379788E-12 L 470.2041 3.6379788E-12 L 470.2041 3.6379788E-12 Q 470.2041 3.6379788E-12 444.08163 26.12245 L 417.9592 52.2449 L 365.7143 52.2449 Q 339.59183 52.2449 156.7347 130.61224 L 0.0 208.9796 L 26.12245 182.85715 Q 52.2449 156.7347 52.2449 156.7347 L 52.2449 130.61224 L 52.2449 130.61224 Q 52.2449 130.61224 78.36735 104.4898 L 78.36735 104.4898 L 156.7347 52.2449 Q 208.9796 3.6379788E-12 313.4694 3.6379788E-12 Q 444.08163 3.6379788E-12 470.2041 3.6379788E-12 z" svg:height="2.089796mm" draw:style-name="style-453" svg:viewBox="0.0 0.0 470.2041 208.9796" svg:width="4.7020407mm" svg:x="310.85715mm" svg:y="186.51428mm"/>
          <draw:path svg:d="M 365.7143 78.36735 L 365.7143 104.4898 L 391.83673 104.4898 L 417.9592 104.4898 L 444.08163 78.36735 Q 470.2041 78.36735 470.2041 130.61224 L 470.2041 208.9796 L 470.2041 235.10205 L 470.2041 261.2245 L 417.9592 261.2245 Q 365.7143 235.10205 313.4694 235.10205 L 235.10205 208.9796 L 208.9796 208.9796 Q 208.9796 182.85715 156.7347 182.85715 L 104.4898 130.61224 L 52.2449 130.61224 L 26.12245 130.61224 L 26.12245 104.4898 L 0.0 104.4898 L 0.0 78.36735 L 0.0 52.2449 L 0.0 52.2449 L 0.0 52.2449 L 26.12245 52.2449 L 26.12245 26.12245 L 182.85715 0.0 Q 339.59183 -26.12245 339.59183 0.0 Q 365.7143 26.12245 365.7143 78.36735 z" svg:height="2.6122448mm" draw:style-name="style-454" svg:viewBox="0.0 0.0 470.2041 261.2245" svg:width="4.7020407mm" svg:x="188.08163mm" svg:y="79.67347mm"/>
          <draw:path svg:d="M 156.7347 0.0 L 156.7347 0.0 L 156.7347 0.0 L 156.7347 26.12245 L 182.85715 26.12245 L 208.9796 26.12245 L 208.9796 52.2449 L 208.9796 52.2449 L 235.10205 52.2449 L 235.10205 26.12245 L 313.4694 52.2449 Q 417.9592 78.36735 391.83673 130.61224 Q 365.7143 208.9796 391.83673 235.10205 Q 417.9592 235.10205 470.2041 261.2245 Q 496.32654 287.34695 496.32654 287.34695 L 522.449 287.34695 L 522.449 287.34695 L 522.449 287.34695 L 548.5714 287.34695 L 574.6939 287.34695 L 574.6939 287.34695 L 574.6939 287.34695 L 600.81635 287.34695 L 600.81635 287.34695 L 626.9388 261.2245 L 653.0612 261.2245 L 653.0612 287.34695 L 653.0612 313.4694 L 679.18365 391.83673 Q 679.18365 444.08163 731.4286 444.08163 L 757.551 444.08163 L 783.67346 444.08163 L 809.79596 444.08163 L 809.79596 496.32654 L 783.67346 548.5714 L 783.67346 548.5714 L 783.67346 548.5714 L 783.67346 574.6939 L 783.67346 574.6939 L 783.67346 626.9388 Q 783.67346 653.0612 809.79596 705.30615 Q 835.9184 731.4286 914.2857 783.67346 Q 966.53064 809.79596 1044.898 835.9184 L 1097.1428 862.04083 L 1097.1428 862.04083 L 1097.1428 862.04083 L 1071.0204 862.04083 L 1071.0204 862.04083 L 1071.0204 888.16327 L 1044.898 888.16327 L 1044.898 914.2857 L 1044.898 940.4082 L 1071.0204 966.53064 L 1071.0204 966.53064 L 1044.898 966.53064 L 1018.7755 966.53064 L 1018.7755 966.53064 L 1018.7755 966.53064 L 992.6531 940.4082 L 966.53064 914.2857 L 940.4082 914.2857 L 914.2857 914.2857 L 888.16327 888.16327 Q 862.04083 862.04083 470.2041 731.4286 L 52.2449 600.81635 L 52.2449 548.5714 L 52.2449 496.32654 L 52.2449 339.59183 Q 52.2449 182.85715 0.0 208.9796 Q -52.2449 235.10205 0.0 130.61224 L 52.2449 52.2449 L 104.4898 26.12245 Q 130.61224 26.12245 156.7347 0.0 z" svg:height="9.665306mm" draw:style-name="style-455" svg:viewBox="0.0 0.0 1097.1428 966.53064" svg:width="10.971429mm" svg:x="200.6204mm" svg:y="95.34694mm"/>
          <draw:path svg:d="M 548.5714 26.12245 L 548.5714 26.12245 L 600.81635 26.12245 Q 653.0612 26.12245 679.18365 52.2449 Q 679.18365 78.36735 705.30615 78.36735 Q 757.551 78.36735 757.551 130.61224 Q 731.4286 182.85715 809.79596 208.9796 Q 888.16327 235.10205 914.2857 287.34695 Q 940.4082 339.59183 966.53064 365.7143 Q 992.6531 365.7143 992.6531 417.9592 L 992.6531 470.2041 L 992.6531 470.2041 L 966.53064 470.2041 L 966.53064 496.32654 L 966.53064 496.32654 L 966.53064 522.449 L 966.53064 548.5714 L 992.6531 548.5714 L 992.6531 548.5714 L 992.6531 574.6939 L 966.53064 574.6939 L 966.53064 600.81635 L 966.53064 626.9388 L 888.16327 626.9388 L 809.79596 626.9388 L 809.79596 600.81635 L 809.79596 574.6939 L 783.67346 574.6939 L 757.551 548.5714 L 757.551 548.5714 L 757.551 548.5714 L 783.67346 522.449 L 783.67346 496.32654 L 731.4286 496.32654 L 679.18365 496.32654 L 653.0612 496.32654 Q 600.81635 496.32654 522.449 496.32654 Q 444.08163 496.32654 444.08163 470.2041 Q 444.08163 444.08163 365.7143 417.9592 Q 313.4694 391.83673 287.34695 339.59183 Q 287.34695 313.4694 156.7347 287.34695 L 26.12245 235.10205 L 26.12245 235.10205 L 26.12245 235.10205 L 0.0 235.10205 L 0.0 235.10205 L 0.0 208.9796 L 26.12245 208.9796 L 26.12245 208.9796 L 26.12245 182.85715 L 26.12245 182.85715 L 26.12245 182.85715 L 52.2449 156.7347 L 78.36735 130.61224 L 78.36735 104.4898 L 78.36735 78.36735 L 52.2449 78.36735 L 52.2449 78.36735 L 52.2449 52.2449 L 26.12245 52.2449 L 26.12245 52.2449 L 26.12245 52.2449 L 26.12245 26.12245 Q 26.12245 26.12245 52.2449 26.12245 L 52.2449 26.12245 L 130.61224 26.12245 Q 182.85715 26.12245 208.9796 0.0 Q 235.10205 -26.12245 313.4694 26.12245 Q 391.83673 78.36735 470.2041 78.36735 Q 548.5714 26.12245 548.5714 26.12245 z" svg:height="6.2693877mm" draw:style-name="style-456" svg:viewBox="0.0 0.0 992.6531 626.9388" svg:width="9.926531mm" svg:x="162.22041mm" svg:y="206.62857mm"/>
          <draw:path svg:d="M 548.5714 104.4898 L 548.5714 156.7347 L 548.5714 156.7347 Q 548.5714 182.85715 574.6939 156.7347 L 574.6939 156.7347 L 574.6939 156.7347 Q 600.81635 156.7347 600.81635 208.9796 L 600.81635 287.34695 L 574.6939 313.4694 L 574.6939 339.59183 L 600.81635 339.59183 L 626.9388 313.4694 L 626.9388 313.4694 L 653.0612 313.4694 L 653.0612 287.34695 L 653.0612 261.2245 L 679.18365 261.2245 L 705.30615 261.2245 L 757.551 287.34695 L 783.67346 287.34695 L 783.67346 313.4694 L 783.67346 339.59183 L 757.551 339.59183 Q 757.551 365.7143 757.551 417.9592 Q 783.67346 496.32654 757.551 496.32654 Q 731.4286 496.32654 705.30615 574.6939 L 679.18365 626.9388 L 679.18365 783.67346 Q 679.18365 940.4082 679.18365 914.2857 Q 653.0612 914.2857 653.0612 914.2857 L 653.0612 914.2857 L 653.0612 888.16327 Q 653.0612 888.16327 626.9388 888.16327 L 626.9388 888.16327 L 600.81635 888.16327 Q 574.6939 888.16327 574.6939 914.2857 Q 548.5714 914.2857 496.32654 1149.3878 L 444.08163 1384.4899 L 444.08163 1384.4899 L 444.08163 1384.4899 L 417.9592 1619.5919 Q 391.83673 1854.6938 287.34695 2168.1633 Q 182.85715 2481.6326 182.85715 2507.7551 L 182.85715 2560.0 L 156.7347 2586.1226 L 156.7347 2612.2449 L 156.7347 2612.2449 L 130.61224 2612.2449 L 130.61224 2638.3674 L 130.61224 2664.4897 L 104.4898 2690.6123 L 78.36735 2716.7346 L 78.36735 2768.9797 L 78.36735 2795.102 L 52.2449 2795.102 L 52.2449 2821.2246 L 26.12245 2821.2246 L 0.0 2821.2246 L 0.0 2795.102 L 0.0 2795.102 L 0.0 2768.9797 L 26.12245 2716.7346 L 26.12245 2612.2449 Q 26.12245 2507.7551 130.61224 1880.8164 Q 235.10205 1253.8776 208.9796 1227.7551 Q 182.85715 1201.6327 235.10205 1175.5103 L 261.2245 1149.3878 L 261.2245 1097.1428 Q 235.10205 1071.0204 235.10205 1071.0204 L 235.10205 1071.0204 L 235.10205 1071.0204 Q 235.10205 1044.898 208.9796 1044.898 Q 182.85715 1044.898 208.9796 966.53064 Q 235.10205 914.2857 261.2245 888.16327 L 287.34695 835.9184 L 313.4694 835.9184 L 313.4694 835.9184 L 313.4694 809.79596 L 339.59183 809.79596 L 339.59183 809.79596 L 339.59183 783.67346 L 287.34695 783.67346 Q 261.2245 783.67346 208.9796 783.67346 Q 156.7347 783.67346 130.61224 757.551 L 104.4898 731.4286 L 104.4898 679.18365 Q 130.61224 653.0612 130.61224 600.81635 L 130.61224 548.5714 L 156.7347 470.2041 Q 182.85715 391.83673 287.34695 417.9592 Q 339.59183 444.08163 391.83673 313.4694 Q 391.83673 182.85715 444.08163 104.4898 Q 444.08163 52.2449 470.2041 26.12245 L 470.2041 -9.094947E-13 L 496.32654 -9.094947E-13 Q 496.32654 -26.12245 522.449 -9.094947E-13 Q 548.5714 26.12245 548.5714 104.4898 z M 600.81635 496.32654 L 600.81635 470.2041 L 626.9388 470.2041 L 653.0612 470.2041 L 679.18365 496.32654 L 705.30615 522.449 L 653.0612 522.449 L 600.81635 522.449 L 600.81635 496.32654 z" svg:height="28.212246mm" draw:style-name="style-457" svg:viewBox="0.0 0.0 783.67346 2821.2246" svg:width="7.836735mm" svg:x="232.75102mm" svg:y="63.216328mm"/>
          <draw:path svg:d="M 156.7347 78.36735 L 156.7347 182.85715 L 156.7347 182.85715 Q 130.61224 182.85715 130.61224 182.85715 Q 130.61224 182.85715 78.36735 182.85715 L 0.0 156.7347 L 0.0 130.61224 L 0.0 104.4898 L 0.0 104.4898 Q 26.12245 104.4898 52.2449 52.2449 L 78.36735 -1.8189894E-12 L 104.4898 -1.8189894E-12 Q 130.61224 -1.8189894E-12 156.7347 78.36735 z" svg:height="1.8285714mm" draw:style-name="style-458" svg:viewBox="0.0 0.0 156.7347 182.85715" svg:width="1.5673469mm" svg:x="83.853065mm" svg:y="143.9347mm"/>
          <draw:path svg:d="M 313.4694 78.36735 L 313.4694 0.0 L 313.4694 0.0 L 313.4694 26.12245 L 444.08163 26.12245 Q 574.6939 26.12245 600.81635 26.12245 L 626.9388 26.12245 L 731.4286 26.12245 Q 835.9184 26.12245 862.04083 52.2449 Q 888.16327 78.36735 914.2857 130.61224 Q 940.4082 156.7347 966.53064 182.85715 Q 966.53064 182.85715 1044.898 208.9796 L 1097.1428 208.9796 L 1071.0204 235.10205 Q 1044.898 235.10205 1071.0204 261.2245 Q 1097.1428 287.34695 1123.2654 313.4694 Q 1149.3878 313.4694 1149.3878 339.59183 Q 1149.3878 391.83673 1253.8776 365.7143 Q 1384.4899 339.59183 1410.6123 313.4694 Q 1410.6123 287.34695 1462.8572 287.34695 Q 1488.9796 287.34695 1515.102 313.4694 L 1541.2245 313.4694 L 1567.3469 313.4694 L 1593.4694 313.4694 L 1593.4694 339.59183 L 1619.5919 391.83673 L 1619.5919 391.83673 L 1619.5919 391.83673 L 1619.5919 365.7143 L 1619.5919 365.7143 L 1619.5919 391.83673 L 1619.5919 444.08163 L 1619.5919 444.08163 L 1619.5919 444.08163 L 1593.4694 470.2041 L 1567.3469 496.32654 L 1567.3469 496.32654 L 1567.3469 496.32654 L 1567.3469 496.32654 L 1567.3469 496.32654 L 1541.2245 496.32654 L 1541.2245 522.449 L 1515.102 626.9388 Q 1462.8572 731.4286 1462.8572 731.4286 L 1462.8572 757.551 L 1410.6123 757.551 L 1384.4899 757.551 L 1358.3673 757.551 Q 1306.1224 757.551 1227.7551 757.551 Q 1149.3878 757.551 1149.3878 731.4286 Q 1123.2654 705.30615 1097.1428 757.551 Q 1071.0204 809.79596 992.6531 809.79596 L 914.2857 809.79596 L 914.2857 835.9184 L 940.4082 835.9184 L 940.4082 835.9184 L 940.4082 862.04083 L 940.4082 862.04083 L 940.4082 862.04083 L 966.53064 862.04083 L 966.53064 888.16327 L 888.16327 888.16327 Q 809.79596 862.04083 783.67346 835.9184 Q 783.67346 809.79596 626.9388 809.79596 Q 444.08163 809.79596 444.08163 757.551 Q 444.08163 731.4286 261.2245 731.4286 L 78.36735 757.551 L 78.36735 757.551 L 104.4898 757.551 L 104.4898 757.551 L 104.4898 757.551 L 52.2449 783.67346 L 26.12245 783.67346 L 26.12245 757.551 L 0.0 705.30615 L 0.0 679.18365 L 0.0 653.0612 L 26.12245 653.0612 L 26.12245 653.0612 L 26.12245 626.9388 L 52.2449 626.9388 L 52.2449 626.9388 Q 52.2449 600.81635 52.2449 600.81635 L 52.2449 600.81635 L 104.4898 600.81635 L 156.7347 600.81635 L 156.7347 574.6939 L 156.7347 574.6939 L 182.85715 548.5714 L 182.85715 522.449 L 156.7347 522.449 Q 130.61224 496.32654 156.7347 496.32654 Q 208.9796 496.32654 208.9796 470.2041 Q 208.9796 444.08163 156.7347 444.08163 Q 130.61224 444.08163 130.61224 417.9592 Q 156.7347 391.83673 156.7347 339.59183 Q 156.7347 287.34695 235.10205 287.34695 Q 287.34695 287.34695 313.4694 208.9796 Q 313.4694 130.61224 313.4694 78.36735 z" svg:height="8.881633mm" draw:style-name="style-459" svg:viewBox="0.0 0.0 1619.5919 888.16327" svg:width="16.195919mm" svg:x="17.240816mm" svg:y="187.29796mm"/>
          <draw:path svg:d="M 9404.082 0.0 L 9560.816 0.0 L 9560.816 0.0 L 9560.816 0.0 L 9586.938 26.12245 L 9613.062 52.2449 L 9613.062 78.36735 L 9613.062 104.4898 L 9586.938 156.7347 L 9560.816 182.85715 L 9560.816 208.9796 L 9560.816 261.2245 L 9508.571 313.4694 Q 9456.327 365.7143 9430.204 365.7143 Q 9404.082 365.7143 9404.082 391.83673 Q 9404.082 417.9592 9325.715 470.2041 Q 9247.347 522.449 9195.103 522.449 Q 9142.857 522.449 9142.857 548.5714 Q 9142.857 574.6939 9090.612 600.81635 Q 9038.367 626.9388 8960.0 653.0612 Q 8855.511 679.18365 8672.653 705.30615 Q 8463.674 731.4286 8411.429 757.551 Q 8359.184 809.79596 8254.694 992.6531 Q 8202.449 1175.5103 8202.449 1332.2449 Q 8202.449 1488.9796 8306.938 1593.4694 Q 8385.307 1671.8368 8463.674 1724.0817 Q 8515.919 1724.0817 8620.408 1724.0817 Q 8751.0205 1724.0817 8960.0 1671.8368 Q 9168.9795 1619.5919 9404.082 1593.4694 Q 9613.062 1567.3469 9717.551 1567.3469 Q 9848.163 1515.102 9978.775 1567.3469 Q 10135.511 1619.5919 10240.0 1671.8368 Q 10318.367 1724.0817 10370.612 1750.2041 Q 10448.9795 1776.3265 10448.9795 1776.3265 L 10448.9795 1776.3265 L 10501.225 1750.2041 Q 10527.347 1750.2041 10527.347 1776.3265 Q 10501.225 1802.449 10501.225 1802.449 L 10501.225 1828.5714 L 10527.347 1828.5714 L 10553.47 1828.5714 L 10553.47 1854.6938 L 10553.47 1854.6938 L 10553.47 1880.8164 L 10553.47 1880.8164 L 10553.47 1906.9388 L 10553.47 1933.0613 L 10527.347 1933.0613 L 10501.225 1933.0613 L 10501.225 1959.1837 L 10501.225 1959.1837 L 10475.103 1959.1837 L 10475.103 1985.3062 L 10475.103 1985.3062 L 10448.9795 1985.3062 L 10448.9795 1985.3062 Q 10448.9795 1985.3062 10292.245 2037.551 L 10161.633 2089.796 L 10161.633 2089.796 L 10135.511 2089.796 L 10135.511 2115.9185 L 10135.511 2142.0408 L 10109.388 2168.1633 L 10083.266 2194.2856 L 10083.266 2220.4082 L 10083.266 2246.5308 L 10109.388 2298.7756 L 10135.511 2324.898 L 10135.511 2324.898 L 10135.511 2351.0205 L 10135.511 2351.0205 L 10135.511 2351.0205 L 10161.633 2351.0205 L 10161.633 2351.0205 L 10161.633 2377.1428 L 10187.755 2377.1428 L 10187.755 2377.1428 L 10187.755 2403.2654 L 10527.347 2455.5103 Q 10866.938 2507.7551 10919.184 2533.8777 Q 10997.551 2560.0 11128.163 2560.0 L 11258.775 2560.0 L 11258.775 2533.8777 L 11284.898 2533.8777 L 11284.898 2507.7551 Q 11284.898 2481.6326 11284.898 2246.5308 L 11284.898 2037.551 L 11284.898 1985.3062 L 11284.898 1959.1837 L 11311.0205 1959.1837 L 11337.143 1959.1837 L 11337.143 2037.551 L 11337.143 2115.9185 L 11363.266 2115.9185 L 11389.388 2089.796 L 11389.388 2089.796 L 11389.388 2089.796 L 11441.633 2037.551 Q 11493.878 1985.3062 11493.878 1959.1837 L 11493.878 1959.1837 L 11520.0 1959.1837 L 11520.0 1933.0613 L 11520.0 1933.0613 L 11546.123 1933.0613 L 11546.123 1933.0613 L 11546.123 1933.0613 L 11546.123 1906.9388 L 11546.123 1906.9388 L 11572.245 1906.9388 L 11572.245 1880.8164 L 11572.245 1880.8164 L 11598.367 1880.8164 L 11598.367 1880.8164 L 11598.367 1880.8164 L 11624.49 1880.8164 L 11650.612 1880.8164 L 11676.734 1880.8164 L 11702.857 1880.8164 L 11702.857 1906.9388 L 11702.857 1906.9388 L 11676.734 1906.9388 L 11676.734 1933.0613 L 11650.612 1933.0613 L 11624.49 1933.0613 L 11624.49 1959.1837 L 11598.367 1959.1837 L 11598.367 1959.1837 L 11598.367 1985.3062 L 11598.367 1985.3062 L 11598.367 1985.3062 L 11546.123 2037.551 Q 11546.123 2089.796 11546.123 2142.0408 L 11546.123 2194.2856 L 11546.123 2246.5308 L 11546.123 2324.898 L 11520.0 2324.898 L 11520.0 2351.0205 L 11520.0 2351.0205 L 11546.123 2351.0205 L 11546.123 2403.2654 L 11546.123 2429.3877 L 11572.245 2429.3877 L 11572.245 2429.3877 L 11572.245 2507.7551 Q 11546.123 2560.0 11520.0 2638.3674 Q 11493.878 2716.7346 11363.266 2768.9797 Q 11232.653 2821.2246 11075.919 2847.347 L 10893.062 2873.4695 L 10893.062 2873.4695 L 10866.938 2873.4695 L 10866.938 2873.4695 L 10866.938 2873.4695 L 10866.938 2899.5918 L 10866.938 2899.5918 L 10866.938 2925.7144 L 10866.938 2925.7144 L 10866.938 2925.7144 L 10866.938 2925.7144 L 10866.938 2951.8367 L 10866.938 2951.8367 L 10840.816 2951.8367 L 10840.816 2977.9592 L 10840.816 2977.9592 L 10814.694 2977.9592 L 10814.694 2977.9592 L 10814.694 2977.9592 L 10840.816 3004.0818 L 10866.938 3030.204 L 10866.938 3030.204 L 10866.938 3030.204 L 10893.062 3030.204 L 10893.062 3030.204 L 11023.674 3082.449 Q 11154.286 3134.6938 11180.408 3134.6938 L 11206.531 3134.6938 L 11206.531 3160.8164 L 11232.653 3160.8164 L 11232.653 3160.8164 L 11232.653 3186.9387 L 11232.653 3186.9387 L 11232.653 3186.9387 L 11258.775 3186.9387 L 11258.775 3186.9387 L 11258.775 3213.0613 L 11284.898 3213.0613 L 11284.898 3239.1838 L 11284.898 3239.1838 L 11258.775 3239.1838 L 11258.775 3239.1838 L 11258.775 3265.3062 L 11232.653 3265.3062 L 11206.531 3343.6736 Q 11154.286 3448.1633 11128.163 3448.1633 Q 11075.919 3474.2856 11075.919 3604.898 Q 11075.919 3709.3877 11180.408 3840.0 Q 11284.898 3970.6123 11284.898 4048.9797 L 11284.898 4127.347 L 11258.775 4127.347 L 11258.775 4127.347 L 11258.775 4153.469 L 11232.653 4153.469 L 11232.653 4179.592 L 11232.653 4205.7144 L 11206.531 4205.7144 Q 11206.531 4231.837 11023.674 4284.0815 Q 10840.816 4336.3267 10788.571 4336.3267 L 10736.327 4336.3267 L 10736.327 4336.3267 L 10710.204 4336.3267 L 10710.204 4388.5713 L 10710.204 4440.8164 L 10736.327 4466.939 L 10762.449 4493.0615 L 10762.449 4545.306 L 10762.449 4571.4287 L 10840.816 4649.796 Q 10893.062 4702.041 10971.429 4754.2856 Q 11023.674 4806.531 11232.653 4780.408 Q 11467.755 4754.2856 11546.123 4754.2856 Q 11650.612 4702.041 11964.082 4728.1636 Q 12303.674 4754.2856 12434.286 4702.041 Q 12591.0205 4702.041 12643.266 4675.9185 Q 12695.511 4649.796 12956.735 4675.9185 Q 13217.959 4702.041 13374.694 4675.9185 Q 13505.307 4649.796 13635.919 4649.796 Q 13766.531 4649.796 13897.143 4623.6733 Q 14027.755 4597.5513 14080.0 4571.4287 Q 14132.245 4545.306 14132.245 4493.0615 L 14158.367 4466.939 L 14158.367 4440.8164 L 14158.367 4414.694 L 14158.367 4414.694 L 14158.367 4414.694 L 14184.49 4440.8164 L 14184.49 4466.939 L 14184.49 4493.0615 L 14158.367 4493.0615 L 14158.367 4493.0615 L 14158.367 4493.0615 L 14158.367 4519.1836 L 14158.367 4519.1836 L 14184.49 4519.1836 L 14184.49 4545.306 L 14184.49 4545.306 L 14210.612 4545.306 L 14210.612 4545.306 L 14210.612 4545.306 L 14236.735 4571.4287 L 14262.857 4597.5513 L 14341.225 4623.6733 Q 14419.592 4649.796 14497.959 4702.041 Q 14576.327 4754.2856 14733.062 4754.2856 Q 14863.674 4754.2856 14889.796 4806.531 Q 14942.041 4858.7754 14942.041 4806.531 Q 14942.041 4780.408 14968.163 4832.6533 Q 14994.286 4911.0205 15020.408 4911.0205 L 15046.531 4911.0205 L 15046.531 4937.143 L 15046.531 4937.143 L 15072.653 4937.143 L 15072.653 4963.265 L 15098.775 4963.265 L 15151.0205 4963.265 L 15151.0205 4989.3877 L 15151.0205 5015.5103 L 15046.531 5067.7554 Q 14942.041 5146.1226 14889.796 5276.735 Q 14837.551 5407.347 14837.551 5694.694 Q 14837.551 6008.1636 14889.796 6112.6533 Q 14942.041 6217.143 14942.041 6217.143 L 14942.041 6243.2656 L 14942.041 6243.2656 Q 14942.041 6269.3877 14942.041 6269.3877 L 14968.163 6269.3877 L 14968.163 6269.3877 Q 14968.163 6269.3877 14994.286 6295.5103 L 14994.286 6295.5103 L 14994.286 6295.5103 Q 14994.286 6321.633 14994.286 6321.633 L 15020.408 6321.633 L 15046.531 6373.8774 Q 15072.653 6426.1226 15098.775 6426.1226 Q 15151.0205 6426.1226 15151.0205 6452.245 Q 15124.898 6478.3677 15151.0205 6504.4897 L 15177.144 6530.6123 L 15177.144 6530.6123 L 15151.0205 6530.6123 L 15151.0205 6556.735 L 15151.0205 6582.8574 L 15177.144 6582.8574 L 15177.144 6582.8574 L 15151.0205 6608.9795 L 15098.775 6608.9795 L 15098.775 6635.102 L 15098.775 6687.347 L 15072.653 6661.2246 Q 15046.531 6635.102 15046.531 6661.2246 Q 15020.408 6687.347 14811.429 6687.347 Q 14602.449 6687.347 14471.837 6739.592 Q 14315.103 6739.592 14288.9795 6739.592 L 14262.857 6739.592 L 14262.857 6739.592 L 14262.857 6739.592 L 14210.612 6765.7144 L 14158.367 6791.837 L 14132.245 6791.837 L 14106.123 6791.837 L 14080.0 6817.9595 L 14053.878 6844.0815 L 14053.878 6844.0815 L 14053.878 6844.0815 L 13975.511 6844.0815 Q 13897.143 6844.0815 13844.898 6844.0815 Q 13818.775 6844.0815 13792.653 6844.0815 Q 13792.653 6870.204 13688.163 6844.0815 Q 13583.674 6844.0815 13426.938 6870.204 Q 13270.204 6896.3267 13217.959 6870.204 Q 13165.715 6870.204 13113.47 6948.5713 Q 13061.225 7053.0615 13061.225 7026.939 Q 13035.103 7000.8164 13008.9795 7026.939 Q 13008.9795 7053.0615 12982.857 7053.0615 Q 12956.735 7053.0615 12930.612 7079.1836 Q 12904.49 7105.306 12904.49 7079.1836 Q 12904.49 7053.0615 12878.367 7079.1836 Q 12852.245 7105.306 12826.123 7105.306 Q 12800.0 7079.1836 12773.878 7079.1836 Q 12721.633 7105.306 12695.511 7105.306 Q 12695.511 7131.4287 12669.388 7131.4287 Q 12643.266 7131.4287 12643.266 7105.306 Q 12643.266 7079.1836 12408.163 7079.1836 Q 12173.062 7105.306 12146.938 7079.1836 Q 12120.816 7053.0615 12042.449 7079.1836 Q 11964.082 7105.306 11964.082 7105.306 Q 11964.082 7131.4287 11911.837 7131.4287 L 11885.715 7157.5513 L 11885.715 7131.4287 L 11859.592 7131.4287 L 11859.592 7131.4287 L 11859.592 7105.306 L 11859.592 7105.306 Q 11859.592 7105.306 11859.592 7079.1836 Q 11859.592 7053.0615 11859.592 7000.8164 Q 11807.347 6948.5713 11755.103 6974.694 Q 11676.734 7000.8164 11650.612 6948.5713 Q 11598.367 6948.5713 11467.755 6948.5713 Q 11337.143 6974.694 11311.0205 7053.0615 Q 11284.898 7105.306 11180.408 7105.306 Q 11102.041 7053.0615 10971.429 7053.0615 Q 10840.816 7053.0615 10814.694 7026.939 Q 10788.571 6974.694 10762.449 6974.694 Q 10736.327 7000.8164 10710.204 7000.8164 Q 10657.959 7000.8164 10631.837 7000.8164 Q 10605.715 6974.694 10605.715 7026.939 Q 10579.592 7079.1836 10501.225 7079.1836 Q 10396.734 7105.306 10240.0 7105.306 Q 10057.143 7157.5513 10031.0205 7105.306 Q 10004.898 7105.306 9874.286 7105.306 Q 9743.674 7105.306 9613.062 7157.5513 Q 9456.327 7209.796 9456.327 7235.9185 Q 9430.204 7262.041 9404.082 7262.041 Q 9351.837 7262.041 9299.592 7262.041 Q 9247.347 7262.041 9142.857 7262.041 Q 9012.245 7235.9185 8986.123 7209.796 Q 8986.123 7157.5513 8881.633 7157.5513 Q 8751.0205 7131.4287 8698.775 7079.1836 Q 8672.653 7026.939 8594.286 7000.8164 Q 8515.919 6974.694 8515.919 6948.5713 Q 8515.919 6922.449 8463.674 6922.449 Q 8437.551 6896.3267 8359.184 6948.5713 Q 8306.938 6948.5713 8280.816 6948.5713 Q 8254.694 6922.449 8228.571 6922.449 Q 8176.3267 6922.449 8176.3267 6974.694 Q 8150.204 7026.939 8150.204 7053.0615 Q 8124.0815 7053.0615 8124.0815 7079.1836 Q 8124.0815 7105.306 8019.592 7105.306 Q 7915.102 7105.306 7836.735 7053.0615 Q 7784.4897 7053.0615 7680.0 7053.0615 Q 7575.5103 7053.0615 7549.3877 7053.0615 Q 7523.2656 7000.8164 7471.0205 7000.8164 Q 7444.898 7000.8164 7366.531 7026.939 Q 7288.1636 7053.0615 7209.796 7053.0615 Q 7131.4287 7053.0615 7131.4287 7026.939 Q 7105.306 7000.8164 7079.1836 7000.8164 Q 7026.939 7000.8164 6974.694 7026.939 Q 6948.5713 7053.0615 6922.449 7053.0615 Q 6896.3267 7079.1836 6896.3267 7105.306 Q 6896.3267 7131.4287 6870.204 7131.4287 Q 6844.0815 7157.5513 6817.9595 7105.306 Q 6791.837 7053.0615 6765.7144 7079.1836 Q 6739.592 7105.306 6687.347 7105.306 Q 6635.102 7131.4287 6635.102 7053.0615 Q 6608.9795 7000.8164 6582.8574 6974.694 Q 6530.6123 6948.5713 6504.4897 6974.694 Q 6478.3677 7000.8164 6478.3677 7000.8164 Q 6426.1226 7000.8164 6426.1226 6948.5713 Q 6426.1226 6922.449 6347.7554 6896.3267 Q 6295.5103 6896.3267 6295.5103 6844.0815 Q 6269.3877 6817.9595 6217.143 6817.9595 Q 6164.898 6844.0815 6164.898 6791.837 Q 6191.0205 6765.7144 6138.7754 6791.837 Q 6086.531 6791.837 6112.6533 6844.0815 Q 6112.6533 6870.204 6060.408 6870.204 Q 6034.2856 6870.204 6034.2856 6896.3267 Q 6034.2856 6922.449 5955.9185 6896.3267 Q 5903.6733 6896.3267 5903.6733 6870.204 Q 5903.6733 6844.0815 5877.5513 6896.3267 Q 5851.4287 6922.449 5825.306 6922.449 Q 5799.1836 6896.3267 5746.939 6922.449 Q 5720.8164 6948.5713 5590.204 6948.5713 Q 5459.592 6974.694 5459.592 6948.5713 Q 5433.469 6922.449 5407.347 6948.5713 Q 5355.102 6948.5713 5328.9795 6948.5713 Q 5302.8574 6948.5713 5276.735 6922.449 Q 5276.735 6896.3267 5250.6123 6922.449 Q 5224.4897 6948.5713 5067.7554 6922.449 Q 4884.898 6896.3267 4858.7754 6896.3267 Q 4858.7754 6870.204 4806.531 6870.204 Q 4754.2856 6870.204 4754.2856 6844.0815 Q 4754.2856 6817.9595 4597.5513 6791.837 Q 4466.939 6791.837 4179.592 6791.837 Q 3892.2449 6844.0815 3761.6328 6791.837 Q 3657.1428 6739.592 3239.1838 6661.2246 Q 2847.347 6582.8574 2612.2449 6582.8574 Q 2403.2654 6582.8574 2246.5308 6582.8574 Q 2063.6736 6582.8574 1880.8164 6608.9795 Q 1671.8368 6635.102 1671.8368 6608.9795 Q 1671.8368 6582.8574 1541.2245 6608.9795 Q 1410.6123 6635.102 1201.6327 6608.9795 Q 992.6531 6582.8574 992.6531 6556.735 Q 992.6531 6530.6123 940.4082 6530.6123 Q 914.2857 6530.6123 731.4286 6478.3677 Q 548.5714 6426.1226 417.9592 6373.8774 Q 287.34695 6373.8774 208.9796 6452.245 Q 156.7347 6556.735 130.61224 6582.8574 Q 104.4898 6608.9795 104.4898 6687.347 L 52.2449 6791.837 L 52.2449 6844.0815 L 52.2449 6896.3267 L 26.12245 6922.449 L 0.0 6948.5713 L 0.0 6948.5713 L 0.0 6948.5713 L 0.0 3709.3877 L 0.0 470.2041 L 0.0 470.2041 L 0.0 470.2041 L 26.12245 470.2041 L 26.12245 470.2041 L 26.12245 496.32654 L 52.2449 496.32654 L 52.2449 522.449 L 52.2449 574.6939 L 78.36735 574.6939 L 78.36735 574.6939 L 78.36735 600.81635 L 52.2449 600.81635 L 52.2449 600.81635 L 52.2449 626.9388 L 52.2449 626.9388 L 52.2449 626.9388 L 78.36735 783.67346 Q 104.4898 940.4082 130.61224 1018.7755 Q 156.7347 1097.1428 417.9592 1201.6327 Q 705.30615 1306.1224 940.4082 1384.4899 Q 1201.6327 1462.8572 1515.102 1515.102 Q 1854.6938 1515.102 2142.0408 1488.9796 Q 2403.2654 1462.8572 2612.2449 1410.6123 Q 2847.347 1358.3673 2925.7144 1306.1224 Q 3030.204 1253.8776 3030.204 1227.7551 Q 3030.204 1201.6327 3186.9387 1071.0204 Q 3343.6736 940.4082 3343.6736 914.2857 Q 3343.6736 888.16327 3422.0408 835.9184 Q 3500.4082 783.67346 3604.898 600.81635 Q 3709.3877 417.9592 3813.8777 365.7143 Q 3892.2449 313.4694 4388.5713 417.9592 Q 4858.7754 522.449 5198.367 574.6939 Q 5537.9595 574.6939 5877.5513 679.18365 Q 6217.143 783.67346 6687.347 835.9184 Q 7131.4287 888.16327 7314.2856 835.9184 Q 7523.2656 783.67346 7601.633 757.551 Q 7680.0 731.4286 7706.1226 626.9388 Q 7758.3677 522.449 7888.9795 444.08163 Q 7993.4697 365.7143 8254.694 313.4694 Q 8515.919 235.10205 8724.898 156.7347 Q 8933.878 104.4898 9090.612 52.2449 Q 9273.47 0.0 9404.082 0.0 z" svg:height="72.62041mm" draw:style-name="style-460" svg:viewBox="0.0 0.0 15177.144 7262.041" svg:width="151.77142mm" svg:x="0.0mm" svg:y="50.67755mm"/>
          <draw:path svg:d="M 757.551 0.0 L 757.551 0.0 L 835.9184 0.0 Q 914.2857 26.12245 1097.1428 26.12245 L 1280.0 26.12245 L 1280.0 26.12245 Q 1306.1224 26.12245 1306.1224 78.36735 L 1306.1224 130.61224 L 1332.2449 130.61224 L 1332.2449 130.61224 L 1332.2449 130.61224 Q 1332.2449 130.61224 1306.1224 156.7347 L 1280.0 156.7347 L 1253.8776 156.7347 Q 1227.7551 156.7347 1227.7551 182.85715 Q 1201.6327 208.9796 1227.7551 235.10205 Q 1253.8776 235.10205 1253.8776 287.34695 Q 1253.8776 339.59183 1201.6327 365.7143 Q 1149.3878 391.83673 1071.0204 600.81635 L 966.53064 809.79596 L 966.53064 809.79596 L 940.4082 809.79596 L 940.4082 809.79596 L 940.4082 809.79596 L 940.4082 835.9184 L 940.4082 835.9184 L 914.2857 835.9184 L 914.2857 862.04083 L 914.2857 862.04083 L 914.2857 862.04083 L 888.16327 862.04083 L 888.16327 862.04083 L 862.04083 835.9184 Q 835.9184 809.79596 862.04083 783.67346 Q 888.16327 731.4286 835.9184 757.551 Q 783.67346 783.67346 626.9388 862.04083 Q 470.2041 966.53064 313.4694 1018.7755 L 156.7347 1071.0204 L 130.61224 1097.1428 L 104.4898 1097.1428 L 104.4898 1123.2654 L 104.4898 1149.3878 L 78.36735 1149.3878 L 78.36735 1175.5103 L 78.36735 1175.5103 L 104.4898 1175.5103 L 104.4898 1227.7551 L 104.4898 1253.8776 L 78.36735 1280.0 L 78.36735 1306.1224 L 78.36735 1332.2449 L 52.2449 1332.2449 L 52.2449 1332.2449 L 52.2449 1332.2449 L 52.2449 1306.1224 L 52.2449 1306.1224 L 26.12245 1306.1224 L 26.12245 1306.1224 L 26.12245 1227.7551 L 0.0 1149.3878 L 0.0 1071.0204 Q 0.0 1018.7755 0.0 966.53064 L 0.0 914.2857 L 0.0 914.2857 Q 0.0 914.2857 0.0 888.16327 L 26.12245 888.16327 L 26.12245 888.16327 Q 52.2449 888.16327 52.2449 862.04083 L 52.2449 862.04083 L 52.2449 862.04083 L 52.2449 835.9184 L 52.2449 835.9184 Q 52.2449 809.79596 52.2449 809.79596 L 78.36735 809.79596 L 78.36735 809.79596 Q 104.4898 809.79596 104.4898 783.67346 L 104.4898 757.551 L 104.4898 705.30615 Q 104.4898 679.18365 182.85715 496.32654 Q 261.2245 339.59183 208.9796 339.59183 L 156.7347 365.7143 L 208.9796 261.2245 Q 287.34695 182.85715 522.449 78.36735 Q 757.551 26.12245 757.551 0.0 z M 914.2857 679.18365 Q 914.2857 653.0612 914.2857 653.0612 Q 940.4082 653.0612 940.4082 653.0612 Q 940.4082 679.18365 914.2857 679.18365 z" svg:height="13.322449mm" draw:style-name="style-461" svg:viewBox="0.0 0.0 1332.2449 1332.2449" svg:width="13.322449mm" svg:x="148.89796mm" svg:y="62.9551mm"/>
          <draw:path svg:d="M 600.81635 0.0 L 940.4082 0.0 L 940.4082 0.0 Q 940.4082 26.12245 888.16327 78.36735 L 835.9184 104.4898 L 809.79596 130.61224 L 783.67346 130.61224 L 783.67346 156.7347 L 783.67346 182.85715 L 809.79596 182.85715 L 835.9184 208.9796 L 835.9184 208.9796 L 835.9184 208.9796 L 809.79596 208.9796 L 809.79596 208.9796 L 809.79596 235.10205 L 835.9184 235.10205 L 835.9184 261.2245 L 835.9184 287.34695 L 809.79596 287.34695 L 809.79596 313.4694 L 809.79596 313.4694 L 835.9184 313.4694 L 835.9184 313.4694 L 835.9184 313.4694 L 862.04083 339.59183 L 888.16327 365.7143 L 888.16327 365.7143 L 888.16327 365.7143 L 888.16327 365.7143 Q 888.16327 391.83673 862.04083 391.83673 Q 835.9184 417.9592 757.551 391.83673 Q 679.18365 391.83673 679.18365 365.7143 Q 679.18365 339.59183 653.0612 339.59183 Q 626.9388 365.7143 600.81635 339.59183 Q 574.6939 313.4694 548.5714 365.7143 Q 496.32654 444.08163 470.2041 444.08163 Q 417.9592 417.9592 417.9592 391.83673 Q 391.83673 365.7143 339.59183 365.7143 L 287.34695 365.7143 L 261.2245 365.7143 Q 235.10205 365.7143 208.9796 339.59183 L 182.85715 313.4694 L 130.61224 313.4694 L 78.36735 313.4694 L 52.2449 339.59183 L 26.12245 339.59183 L 0.0 339.59183 L 0.0 313.4694 L 0.0 313.4694 L 0.0 313.4694 L 26.12245 313.4694 L 26.12245 313.4694 L 52.2449 287.34695 L 78.36735 287.34695 L 78.36735 261.2245 L 78.36735 208.9796 L 104.4898 208.9796 L 130.61224 208.9796 L 130.61224 235.10205 Q 156.7347 235.10205 208.9796 182.85715 Q 261.2245 156.7347 261.2245 130.61224 Q 261.2245 104.4898 235.10205 104.4898 L 208.9796 78.36735 L 208.9796 52.2449 Q 208.9796 0.0 235.10205 0.0 Q 261.2245 0.0 600.81635 0.0 z" svg:height="4.4408164mm" draw:style-name="style-462" svg:viewBox="0.0 0.0 940.4082 444.08163" svg:width="9.404081mm" svg:x="253.38776mm" svg:y="194.87347mm"/>
          <draw:path svg:d="M 182.85715 52.2449 L 182.85715 0.0 L 208.9796 0.0 L 208.9796 0.0 L 235.10205 26.12245 Q 287.34695 26.12245 287.34695 78.36735 Q 313.4694 130.61224 339.59183 130.61224 L 391.83673 130.61224 L 391.83673 130.61224 L 391.83673 156.7347 L 417.9592 156.7347 L 444.08163 156.7347 L 444.08163 182.85715 L 444.08163 182.85715 L 470.2041 182.85715 L 470.2041 208.9796 L 470.2041 208.9796 L 444.08163 208.9796 L 444.08163 208.9796 L 444.08163 208.9796 L 444.08163 235.10205 L 444.08163 235.10205 L 444.08163 313.4694 Q 470.2041 417.9592 496.32654 417.9592 L 496.32654 417.9592 L 496.32654 417.9592 Q 496.32654 417.9592 417.9592 470.2041 Q 339.59183 470.2041 261.2245 417.9592 Q 182.85715 365.7143 156.7347 391.83673 Q 130.61224 417.9592 78.36735 417.9592 L 0.0 417.9592 L 0.0 417.9592 Q 26.12245 391.83673 78.36735 339.59183 Q 182.85715 287.34695 182.85715 182.85715 L 182.85715 78.36735 L 182.85715 52.2449 z" svg:height="4.7020407mm" draw:style-name="style-463" svg:viewBox="0.0 0.0 496.32654 470.2041" svg:width="4.9632654mm" svg:x="162.74286mm" svg:y="202.7102mm"/>
          <draw:path svg:d="M 339.59183 -3.6379788E-12 L 365.7143 -3.6379788E-12 L 365.7143 26.12245 L 365.7143 26.12245 L 365.7143 26.12245 Q 365.7143 26.12245 339.59183 52.2449 L 339.59183 52.2449 L 339.59183 78.36735 Q 339.59183 104.4898 313.4694 182.85715 L 287.34695 235.10205 L 287.34695 261.2245 L 287.34695 287.34695 L 261.2245 339.59183 Q 235.10205 417.9592 261.2245 444.08163 Q 287.34695 470.2041 287.34695 496.32654 Q 313.4694 496.32654 287.34695 522.449 Q 261.2245 522.449 261.2245 548.5714 Q 235.10205 600.81635 261.2245 600.81635 L 261.2245 626.9388 L 261.2245 626.9388 Q 235.10205 626.9388 182.85715 626.9388 Q 104.4898 653.0612 78.36735 600.81635 L 52.2449 574.6939 L 52.2449 548.5714 L 26.12245 548.5714 L 26.12245 548.5714 L 26.12245 548.5714 L 26.12245 522.449 L 26.12245 522.449 L 0.0 522.449 L 0.0 496.32654 L 0.0 496.32654 L 0.0 496.32654 L 0.0 496.32654 L 0.0 470.2041 L 26.12245 470.2041 L 52.2449 470.2041 L 52.2449 444.08163 L 52.2449 417.9592 L 78.36735 417.9592 Q 78.36735 391.83673 104.4898 391.83673 Q 130.61224 365.7143 156.7347 365.7143 Q 208.9796 365.7143 235.10205 313.4694 L 235.10205 261.2245 L 235.10205 235.10205 Q 235.10205 235.10205 287.34695 130.61224 Q 313.4694 -3.6379788E-12 339.59183 -3.6379788E-12 z" svg:height="6.2693877mm" draw:style-name="style-464" svg:viewBox="0.0 0.0 365.7143 626.9388" svg:width="3.6571429mm" svg:x="39.967346mm" svg:y="193.0449mm"/>
          <draw:path svg:d="M 156.7347 0.0 L 156.7347 0.0 L 182.85715 0.0 L 208.9796 0.0 L 208.9796 52.2449 L 208.9796 104.4898 L 208.9796 104.4898 L 182.85715 130.61224 L 182.85715 130.61224 L 156.7347 130.61224 L 156.7347 130.61224 L 156.7347 130.61224 L 156.7347 156.7347 L 156.7347 156.7347 L 130.61224 182.85715 L 104.4898 208.9796 L 104.4898 208.9796 L 104.4898 235.10205 L 104.4898 235.10205 L 104.4898 235.10205 L 104.4898 235.10205 L 104.4898 261.2245 L 104.4898 261.2245 L 104.4898 287.34695 L 104.4898 287.34695 L 104.4898 287.34695 L 130.61224 287.34695 L 130.61224 287.34695 L 104.4898 313.4694 L 78.36735 313.4694 L 78.36735 339.59183 L 104.4898 365.7143 L 104.4898 391.83673 L 104.4898 391.83673 L 78.36735 391.83673 Q 52.2449 391.83673 52.2449 339.59183 L 52.2449 313.4694 L 26.12245 287.34695 Q 0.0 261.2245 0.0 235.10205 Q 0.0 208.9796 26.12245 182.85715 L 52.2449 182.85715 L 52.2449 182.85715 Q 52.2449 182.85715 78.36735 182.85715 L 78.36735 156.7347 L 78.36735 130.61224 Q 104.4898 104.4898 104.4898 78.36735 L 104.4898 26.12245 L 130.61224 26.12245 Q 156.7347 26.12245 156.7347 0.0 z" svg:height="3.9183674mm" draw:style-name="style-465" svg:viewBox="0.0 0.0 208.9796 391.83673" svg:width="2.089796mm" svg:x="149.42041mm" svg:y="82.28571mm"/>
          <draw:path svg:d="M 470.2041 3.6379788E-12 L 470.2041 3.6379788E-12 L 548.5714 26.12245 Q 626.9388 52.2449 783.67346 52.2449 Q 914.2857 52.2449 966.53064 78.36735 Q 1018.7755 104.4898 1044.898 78.36735 L 1071.0204 78.36735 L 1149.3878 78.36735 Q 1253.8776 78.36735 1253.8776 52.2449 Q 1253.8776 26.12245 1332.2449 26.12245 Q 1410.6123 52.2449 1462.8572 26.12245 Q 1488.9796 3.6379788E-12 1515.102 26.12245 Q 1515.102 52.2449 1515.102 52.2449 L 1541.2245 52.2449 L 1541.2245 104.4898 L 1515.102 156.7347 L 1541.2245 261.2245 Q 1567.3469 365.7143 1567.3469 365.7143 L 1567.3469 391.83673 L 1541.2245 391.83673 Q 1515.102 417.9592 1462.8572 444.08163 Q 1384.4899 470.2041 1384.4899 522.449 Q 1384.4899 548.5714 1201.6327 600.81635 Q 1044.898 653.0612 940.4082 653.0612 Q 862.04083 653.0612 835.9184 731.4286 L 809.79596 835.9184 L 783.67346 835.9184 Q 783.67346 835.9184 757.551 809.79596 Q 731.4286 783.67346 653.0612 783.67346 Q 574.6939 783.67346 574.6939 809.79596 Q 574.6939 835.9184 496.32654 835.9184 Q 417.9592 835.9184 417.9592 757.551 Q 417.9592 705.30615 391.83673 705.30615 Q 365.7143 679.18365 261.2245 705.30615 L 156.7347 705.30615 L 130.61224 705.30615 Q 104.4898 679.18365 104.4898 679.18365 L 78.36735 679.18365 L 78.36735 679.18365 Q 78.36735 679.18365 52.2449 653.0612 L 0.0 653.0612 L 0.0 600.81635 L 0.0 548.5714 L 26.12245 522.449 L 52.2449 496.32654 L 52.2449 470.2041 L 52.2449 444.08163 L 78.36735 417.9592 L 78.36735 417.9592 L 78.36735 417.9592 L 78.36735 391.83673 L 130.61224 365.7143 Q 156.7347 365.7143 182.85715 339.59183 Q 208.9796 313.4694 287.34695 287.34695 L 365.7143 261.2245 L 365.7143 261.2245 L 365.7143 261.2245 L 391.83673 261.2245 L 391.83673 261.2245 L 391.83673 235.10205 L 417.9592 235.10205 L 417.9592 208.9796 L 417.9592 182.85715 L 391.83673 156.7347 L 365.7143 130.61224 L 365.7143 130.61224 L 365.7143 104.4898 L 365.7143 104.4898 Q 365.7143 104.4898 313.4694 130.61224 L 261.2245 156.7347 L 235.10205 156.7347 L 235.10205 156.7347 L 235.10205 104.4898 L 235.10205 52.2449 L 235.10205 52.2449 Q 261.2245 52.2449 261.2245 52.2449 L 261.2245 26.12245 L 365.7143 3.6379788E-12 Q 444.08163 3.6379788E-12 470.2041 3.6379788E-12 z" svg:height="8.359184mm" draw:style-name="style-466" svg:viewBox="0.0 0.0 1567.3469 835.9184" svg:width="15.67347mm" svg:x="284.21225mm" svg:y="195.39592mm"/>
          <draw:path svg:d="M 0.0 104.4898 L 26.12245 0.0 L 26.12245 78.36735 L 52.2449 156.7347 L 52.2449 156.7347 L 52.2449 130.61224 L 52.2449 130.61224 L 52.2449 130.61224 L 182.85715 104.4898 Q 313.4694 78.36735 548.5714 182.85715 Q 783.67346 287.34695 835.9184 313.4694 L 914.2857 339.59183 L 940.4082 339.59183 L 992.6531 339.59183 L 992.6531 287.34695 L 992.6531 208.9796 L 992.6531 182.85715 L 992.6531 156.7347 L 992.6531 156.7347 L 1018.7755 156.7347 L 1018.7755 391.83673 L 992.6531 600.81635 L 992.6531 600.81635 L 992.6531 600.81635 L 1018.7755 626.9388 L 1044.898 653.0612 L 1044.898 653.0612 L 1044.898 653.0612 L 1071.0204 653.0612 L 1071.0204 653.0612 L 992.6531 679.18365 L 914.2857 705.30615 L 914.2857 705.30615 L 888.16327 705.30615 L 888.16327 705.30615 L 888.16327 705.30615 L 835.9184 679.18365 Q 783.67346 653.0612 574.6939 574.6939 Q 391.83673 496.32654 391.83673 470.2041 Q 391.83673 444.08163 365.7143 444.08163 Q 339.59183 444.08163 313.4694 391.83673 Q 313.4694 365.7143 261.2245 365.7143 Q 235.10205 365.7143 235.10205 339.59183 Q 235.10205 313.4694 208.9796 313.4694 Q 156.7347 313.4694 156.7347 287.34695 Q 156.7347 235.10205 78.36735 235.10205 Q 0.0 208.9796 0.0 104.4898 z" svg:height="7.0530615mm" draw:style-name="style-467" svg:viewBox="0.0 0.0 1071.0204 705.30615" svg:width="10.710204mm" svg:x="209.50204mm" svg:y="67.65714mm"/>
          <draw:path svg:d="M 365.7143 78.36735 L 417.9592 78.36735 L 417.9592 78.36735 Q 417.9592 78.36735 365.7143 104.4898 Q 313.4694 130.61224 182.85715 130.61224 L 78.36735 130.61224 L 78.36735 130.61224 L 78.36735 130.61224 L 52.2449 104.4898 L 0.0 104.4898 L 78.36735 78.36735 Q 156.7347 52.2449 182.85715 26.12245 Q 182.85715 0.0 208.9796 0.0 Q 261.2245 0.0 261.2245 26.12245 Q 261.2245 52.2449 287.34695 52.2449 Q 313.4694 78.36735 365.7143 78.36735 z" svg:height="1.3061224mm" draw:style-name="style-468" svg:viewBox="0.0 0.0 417.9592 130.61224" svg:width="4.179592mm" svg:x="259.65714mm" svg:y="190.95511mm"/>
          <draw:path svg:d="M -9.094947E-13 26.12245 L -9.094947E-13 0.0 L 156.7347 0.0 Q 287.34695 26.12245 313.4694 26.12245 L 313.4694 26.12245 L 339.59183 26.12245 Q 365.7143 26.12245 365.7143 52.2449 Q 365.7143 52.2449 182.85715 52.2449 Q -9.094947E-13 52.2449 -9.094947E-13 26.12245 z" svg:height="0.522449mm" draw:style-name="style-469" svg:viewBox="0.0 0.0 365.7143 52.2449" svg:width="3.6571429mm" svg:x="80.457146mm" svg:y="180.50612mm"/>
          <draw:path svg:d="M 26.12245 26.12245 L 26.12245 0.0 L 52.2449 0.0 L 78.36735 0.0 L 156.7347 0.0 L 208.9796 26.12245 L 417.9592 26.12245 Q 600.81635 78.36735 600.81635 104.4898 Q 574.6939 130.61224 600.81635 130.61224 L 600.81635 156.7347 L 574.6939 156.7347 Q 548.5714 182.85715 496.32654 156.7347 Q 444.08163 130.61224 313.4694 130.61224 Q 156.7347 130.61224 78.36735 104.4898 L 3.6379788E-12 78.36735 L 3.6379788E-12 52.2449 Q 3.6379788E-12 26.12245 26.12245 26.12245 z" svg:height="1.5673469mm" draw:style-name="style-470" svg:viewBox="0.0 0.0 600.81635 156.7347" svg:width="6.0081635mm" svg:x="288.91428mm" svg:y="194.61224mm"/>
          <draw:path svg:d="M 78.36735 52.2449 L 52.2449 0.0 L 104.4898 26.12245 Q 130.61224 52.2449 208.9796 78.36735 Q 261.2245 104.4898 417.9592 208.9796 Q 600.81635 313.4694 626.9388 339.59183 L 653.0612 365.7143 L 653.0612 365.7143 L 679.18365 365.7143 L 679.18365 365.7143 L 679.18365 365.7143 L 705.30615 391.83673 L 731.4286 391.83673 L 731.4286 417.9592 L 731.4286 444.08163 L 757.551 470.2041 L 757.551 522.449 L 731.4286 522.449 L 679.18365 522.449 L 626.9388 496.32654 L 600.81635 470.2041 L 574.6939 470.2041 L 548.5714 470.2041 L 522.449 444.08163 Q 470.2041 417.9592 444.08163 417.9592 L 417.9592 417.9592 L 391.83673 391.83673 L 365.7143 365.7143 L 339.59183 365.7143 L 313.4694 365.7143 L 313.4694 365.7143 L 313.4694 339.59183 L 287.34695 339.59183 L 287.34695 339.59183 L 261.2245 339.59183 L 261.2245 339.59183 L 261.2245 339.59183 L 235.10205 313.4694 L 235.10205 313.4694 L 208.9796 313.4694 L 208.9796 313.4694 L 208.9796 313.4694 L 156.7347 287.34695 Q 130.61224 261.2245 52.2449 261.2245 L 0.0 208.9796 L 0.0 208.9796 L 0.0 208.9796 L 0.0 182.85715 L 0.0 156.7347 L 26.12245 156.7347 Q 26.12245 156.7347 52.2449 130.61224 Q 104.4898 104.4898 78.36735 52.2449 z" svg:height="5.2244897mm" draw:style-name="style-471" svg:viewBox="0.0 0.0 757.551 522.449" svg:width="7.5755105mm" svg:x="208.45715mm" svg:y="73.14286mm"/>
          <draw:path svg:d="M 783.67346 0.0 L 835.9184 0.0 L 809.79596 26.12245 Q 783.67346 52.2449 783.67346 52.2449 L 783.67346 78.36735 L 809.79596 78.36735 L 835.9184 78.36735 L 835.9184 104.4898 L 835.9184 104.4898 L 862.04083 104.4898 L 862.04083 130.61224 L 940.4082 130.61224 Q 1044.898 130.61224 1149.3878 182.85715 Q 1227.7551 235.10205 1253.8776 235.10205 L 1306.1224 235.10205 L 1306.1224 261.2245 Q 1306.1224 287.34695 1253.8776 313.4694 Q 1175.5103 339.59183 1123.2654 391.83673 Q 1071.0204 444.08163 992.6531 496.32654 Q 940.4082 496.32654 966.53064 522.449 Q 992.6531 548.5714 966.53064 574.6939 Q 914.2857 600.81635 888.16327 679.18365 Q 862.04083 757.551 783.67346 757.551 Q 731.4286 809.79596 731.4286 809.79596 L 705.30615 809.79596 L 679.18365 809.79596 L 679.18365 809.79596 L 679.18365 809.79596 L 679.18365 809.79596 L 653.0612 809.79596 L 653.0612 835.9184 L 626.9388 835.9184 L 626.9388 835.9184 L 626.9388 809.79596 Q 626.9388 809.79596 522.449 809.79596 Q 444.08163 809.79596 444.08163 835.9184 Q 444.08163 862.04083 365.7143 888.16327 L 287.34695 914.2857 L 261.2245 914.2857 L 261.2245 914.2857 L 261.2245 888.16327 L 261.2245 888.16327 L 235.10205 862.04083 L 235.10205 835.9184 L 208.9796 835.9184 L 156.7347 835.9184 L 156.7347 809.79596 L 156.7347 783.67346 L 208.9796 783.67346 Q 235.10205 757.551 261.2245 757.551 L 287.34695 757.551 L 287.34695 731.4286 Q 261.2245 731.4286 182.85715 705.30615 Q 104.4898 679.18365 104.4898 653.0612 Q 104.4898 626.9388 130.61224 626.9388 Q 156.7347 626.9388 156.7347 548.5714 Q 182.85715 444.08163 130.61224 444.08163 L 78.36735 470.2041 L 78.36735 444.08163 L 52.2449 391.83673 L 52.2449 391.83673 L 52.2449 391.83673 L 26.12245 365.7143 L 1.8189894E-12 339.59183 L 1.8189894E-12 339.59183 L 1.8189894E-12 339.59183 L 26.12245 339.59183 L 52.2449 339.59183 L 52.2449 313.4694 L 52.2449 313.4694 L 78.36735 339.59183 Q 104.4898 339.59183 156.7347 339.59183 L 182.85715 339.59183 L 208.9796 313.4694 Q 261.2245 287.34695 208.9796 287.34695 Q 182.85715 261.2245 208.9796 208.9796 Q 261.2245 130.61224 313.4694 156.7347 Q 365.7143 156.7347 365.7143 130.61224 Q 365.7143 104.4898 417.9592 104.4898 Q 444.08163 104.4898 444.08163 78.36735 Q 444.08163 52.2449 574.6939 26.12245 Q 679.18365 26.12245 679.18365 26.12245 Q 705.30615 26.12245 783.67346 0.0 z M 339.59183 626.9388 Q 391.83673 600.81635 496.32654 600.81635 Q 600.81635 600.81635 600.81635 653.0612 Q 600.81635 705.30615 444.08163 705.30615 Q 287.34695 705.30615 287.34695 679.18365 Q 287.34695 653.0612 339.59183 626.9388 z" svg:height="9.142858mm" draw:style-name="style-472" svg:viewBox="0.0 0.0 1306.1224 914.2857" svg:width="13.061225mm" svg:x="136.35919mm" svg:y="176.32654mm"/>
          <draw:path svg:d="M 914.2857 104.4898 L 914.2857 156.7347 L 940.4082 235.10205 Q 940.4082 313.4694 914.2857 313.4694 Q 888.16327 313.4694 888.16327 339.59183 L 862.04083 339.59183 L 862.04083 313.4694 Q 835.9184 313.4694 835.9184 313.4694 L 835.9184 313.4694 L 835.9184 313.4694 Q 835.9184 287.34695 757.551 287.34695 Q 679.18365 313.4694 679.18365 261.2245 Q 679.18365 235.10205 653.0612 208.9796 L 626.9388 208.9796 L 365.7143 208.9796 L 78.36735 208.9796 L 52.2449 208.9796 Q 52.2449 208.9796 52.2449 182.85715 L 52.2449 182.85715 L 26.12245 182.85715 Q 26.12245 156.7347 0.0 156.7347 Q 0.0 130.61224 26.12245 104.4898 L 78.36735 104.4898 L 78.36735 78.36735 L 78.36735 78.36735 L 130.61224 78.36735 L 182.85715 52.2449 L 313.4694 52.2449 Q 444.08163 -1.8189894E-12 653.0612 -1.8189894E-12 Q 862.04083 -26.12245 888.16327 26.12245 Q 888.16327 78.36735 914.2857 104.4898 z M 522.449 -1.8189894E-12 Q 548.5714 -1.8189894E-12 548.5714 26.12245 Q 548.5714 52.2449 522.449 52.2449 Q 496.32654 52.2449 496.32654 26.12245 Q 496.32654 -1.8189894E-12 522.449 -1.8189894E-12 z" svg:height="3.3959184mm" draw:style-name="style-473" svg:viewBox="0.0 0.0 940.4082 339.59183" svg:width="9.404081mm" svg:x="54.857143mm" svg:y="146.80817mm"/>
          <draw:path svg:d="M 3317.551 52.2449 L 3343.6736 52.2449 L 3343.6736 52.2449 L 3343.6736 52.2449 L 3369.796 78.36735 Q 3395.9185 130.61224 3343.6736 130.61224 Q 3291.4287 130.61224 3343.6736 182.85715 Q 3395.9185 182.85715 3291.4287 235.10205 Q 3213.0613 235.10205 3239.1838 261.2245 Q 3239.1838 287.34695 3239.1838 313.4694 L 3239.1838 339.59183 L 3213.0613 339.59183 L 3213.0613 339.59183 L 3213.0613 313.4694 L 3186.9387 313.4694 L 3186.9387 313.4694 L 3186.9387 287.34695 L 3134.6938 287.34695 L 3082.449 287.34695 L 3082.449 313.4694 L 3082.449 313.4694 L 3108.5715 313.4694 L 3108.5715 339.59183 L 3082.449 339.59183 L 3056.3267 339.59183 L 3343.6736 339.59183 Q 3604.898 339.59183 3604.898 313.4694 Q 3604.898 287.34695 3631.0205 287.34695 Q 3657.1428 313.4694 3918.3674 339.59183 Q 4179.592 391.83673 4440.8164 391.83673 Q 4702.041 391.83673 4702.041 417.9592 Q 4702.041 444.08163 4728.1636 444.08163 Q 4754.2856 444.08163 5172.245 470.2041 L 5564.0815 470.2041 L 5564.0815 470.2041 L 5564.0815 496.32654 L 5564.0815 496.32654 L 5537.9595 496.32654 L 5537.9595 496.32654 L 5537.9595 496.32654 L 5564.0815 522.449 L 5590.204 522.449 L 5590.204 548.5714 L 5590.204 574.6939 L 5564.0815 600.81635 L 5564.0815 600.81635 L 5537.9595 600.81635 L 5511.837 600.81635 L 5511.837 626.9388 L 5485.7144 626.9388 L 5485.7144 653.0612 L 5485.7144 679.18365 L 5459.592 679.18365 L 5459.592 705.30615 L 5276.735 705.30615 L 5120.0 705.30615 L 4806.531 705.30615 L 4466.939 705.30615 L 4466.939 731.4286 L 4466.939 731.4286 L 4336.3267 731.4286 Q 4179.592 705.30615 4022.8572 731.4286 L 3840.0 731.4286 L 3657.1428 731.4286 L 3474.2856 731.4286 L 3422.0408 731.4286 L 3369.796 731.4286 L 3369.796 914.2857 Q 3343.6736 1123.2654 3343.6736 1123.2654 L 3343.6736 1123.2654 L 3343.6736 1149.3878 L 3343.6736 1149.3878 L 3317.551 1149.3878 L 3317.551 1175.5103 L 3291.4287 1175.5103 L 3265.3062 1175.5103 L 3265.3062 1201.6327 L 3265.3062 1227.7551 L 3291.4287 1227.7551 L 3343.6736 1227.7551 L 4858.7754 1227.7551 Q 6373.8774 1227.7551 6426.1226 1227.7551 L 6504.4897 1227.7551 L 6504.4897 1227.7551 L 6504.4897 1227.7551 L 6504.4897 1253.8776 L 6478.3677 1253.8776 L 6478.3677 1253.8776 L 6478.3677 1280.0 L 6426.1226 1280.0 L 6400.0 1280.0 L 6452.245 1306.1224 L 6504.4897 1332.2449 L 6504.4897 1332.2449 L 6478.3677 1332.2449 L 6478.3677 1332.2449 L 6478.3677 1332.2449 L 6478.3677 1358.3673 L 6478.3677 1358.3673 L 6452.245 1358.3673 L 6452.245 1384.4899 L 6452.245 1384.4899 Q 6426.1226 1384.4899 6426.1226 1410.6123 L 6426.1226 1436.7347 L 6400.0 1436.7347 Q 6400.0 1436.7347 6373.8774 1410.6123 L 6321.633 1384.4899 L 6321.633 1384.4899 L 6321.633 1384.4899 L 6295.5103 1384.4899 L 6295.5103 1384.4899 L 6295.5103 1410.6123 L 6321.633 1410.6123 L 6321.633 1436.7347 L 6321.633 1462.8572 L 6295.5103 1462.8572 L 6295.5103 1488.9796 L 6295.5103 1488.9796 L 6269.3877 1488.9796 L 6269.3877 1488.9796 L 6269.3877 1488.9796 L 6295.5103 1515.102 Q 6321.633 1541.2245 6295.5103 1541.2245 L 6295.5103 1541.2245 L 6373.8774 1593.4694 Q 6452.245 1645.7144 6426.1226 1645.7144 Q 6400.0 1645.7144 6426.1226 1671.8368 Q 6478.3677 1697.9592 6452.245 1724.0817 Q 6452.245 1750.2041 6478.3677 1776.3265 L 6504.4897 1776.3265 L 6504.4897 1802.449 Q 6530.6123 1802.449 6530.6123 1854.6938 L 6530.6123 1906.9388 L 6478.3677 1906.9388 Q 6400.0 1933.0613 6400.0 1959.1837 Q 6400.0 1985.3062 6373.8774 1985.3062 Q 6321.633 1985.3062 6321.633 2011.4286 Q 6321.633 2063.6736 6269.3877 2063.6736 Q 6243.2656 2063.6736 6269.3877 2089.796 Q 6269.3877 2115.9185 6164.898 2142.0408 Q 6060.408 2168.1633 6034.2856 2220.4082 Q 6008.1636 2246.5308 6008.1636 2272.653 Q 6008.1636 2272.653 5955.9185 2298.7756 Q 5929.796 2298.7756 5955.9185 2272.653 Q 5955.9185 2220.4082 5877.5513 2246.5308 Q 5799.1836 2246.5308 5773.0615 2272.653 Q 5773.0615 2298.7756 5746.939 2324.898 Q 5746.939 2324.898 5668.5713 2351.0205 Q 5590.204 2377.1428 5564.0815 2377.1428 L 5537.9595 2377.1428 L 5537.9595 2351.0205 Q 5537.9595 2324.898 5511.837 2351.0205 L 5485.7144 2377.1428 L 5459.592 2377.1428 L 5433.469 2377.1428 L 5407.347 2403.2654 L 5381.2246 2429.3877 L 5381.2246 2429.3877 L 5381.2246 2429.3877 L 5381.2246 2429.3877 Q 5355.102 2429.3877 5276.735 2429.3877 Q 5198.367 2429.3877 5172.245 2377.1428 Q 5172.245 2324.898 5015.5103 2298.7756 Q 4884.898 2272.653 4649.796 2272.653 Q 4388.5713 2272.653 4310.204 2324.898 Q 4231.837 2377.1428 4205.7144 2324.898 Q 4179.592 2298.7756 4153.469 2298.7756 Q 4127.347 2298.7756 4127.347 2324.898 Q 4127.347 2351.0205 4101.2246 2324.898 Q 4075.102 2324.898 3840.0 2351.0205 Q 3604.898 2377.1428 3604.898 2403.2654 Q 3631.0205 2429.3877 3604.898 2455.5103 L 3578.7756 2481.6326 L 3500.4082 2507.7551 L 3448.1633 2507.7551 L 3448.1633 2533.8777 L 3448.1633 2586.1226 L 3474.2856 2586.1226 L 3474.2856 2612.2449 L 3448.1633 2612.2449 Q 3422.0408 2586.1226 3291.4287 2586.1226 Q 3160.8164 2586.1226 3186.9387 2612.2449 Q 3186.9387 2638.3674 3082.449 2638.3674 Q 2977.9592 2638.3674 2977.9592 2612.2449 Q 2951.8367 2586.1226 2899.5918 2586.1226 L 2847.347 2586.1226 L 2821.2246 2612.2449 L 2795.102 2638.3674 L 2821.2246 2638.3674 Q 2847.347 2638.3674 2847.347 2664.4897 Q 2847.347 2690.6123 2873.4695 2690.6123 L 2899.5918 2690.6123 L 2873.4695 2716.7346 L 2847.347 2742.8572 L 2821.2246 2742.8572 L 2795.102 2742.8572 L 2795.102 2716.7346 Q 2795.102 2690.6123 2716.7346 2690.6123 Q 2612.2449 2716.7346 2638.3674 2742.8572 Q 2638.3674 2768.9797 2481.6326 2795.102 Q 2324.898 2847.347 2298.7756 2847.347 Q 2298.7756 2873.4695 2298.7756 2899.5918 Q 2324.898 2899.5918 2298.7756 2899.5918 Q 2246.5308 2899.5918 2272.653 2925.7144 Q 2272.653 2951.8367 2246.5308 3004.0818 Q 2194.2856 3004.0818 2037.551 3056.3267 Q 1880.8164 3082.449 1906.9388 3082.449 Q 1906.9388 3108.5715 1828.5714 3108.5715 L 1776.3265 3108.5715 L 1776.3265 3108.5715 Q 1776.3265 3108.5715 1750.2041 3108.5715 L 1724.0817 3108.5715 L 1619.5919 3108.5715 Q 1541.2245 3108.5715 1541.2245 3082.449 Q 1541.2245 3056.3267 1488.9796 3056.3267 Q 1410.6123 3082.449 1410.6123 3108.5715 Q 1384.4899 3160.8164 1358.3673 3160.8164 L 1358.3673 3160.8164 L 1358.3673 3160.8164 Q 1358.3673 3160.8164 1332.2449 3160.8164 L 1332.2449 3186.9387 L 1332.2449 3186.9387 Q 1306.1224 3186.9387 1306.1224 3213.0613 L 1306.1224 3213.0613 L 1280.0 3213.0613 Q 1253.8776 3213.0613 1097.1428 3160.8164 Q 914.2857 3160.8164 835.9184 3186.9387 Q 783.67346 3239.1838 783.67346 3186.9387 Q 783.67346 3134.6938 679.18365 3160.8164 Q 600.81635 3160.8164 339.59183 3213.0613 L 78.36735 3265.3062 L 52.2449 3265.3062 L 52.2449 3265.3062 L 26.12245 3239.1838 L 0.0 3239.1838 L 0.0 1645.7144 L 0.0 78.36735 L 0.0 78.36735 L 0.0 78.36735 L 26.12245 26.12245 Q 52.2449 -26.12245 365.7143 26.12245 Q 679.18365 26.12245 731.4286 26.12245 Q 757.551 26.12245 1776.3265 26.12245 Q 2821.2246 26.12245 2847.347 26.12245 Q 2873.4695 26.12245 2873.4695 0.0 Q 2873.4695 -26.12245 2899.5918 0.0 Q 2925.7144 26.12245 3108.5715 26.12245 Q 3291.4287 26.12245 3317.551 52.2449 z M 5459.592 496.32654 Q 5485.7144 496.32654 5485.7144 496.32654 Q 5485.7144 496.32654 5485.7144 496.32654 Q 5459.592 496.32654 5459.592 496.32654 z M 6452.245 1854.6938 Q 6478.3677 1854.6938 6478.3677 1854.6938 Q 6478.3677 1854.6938 6478.3677 1854.6938 Q 6452.245 1854.6938 6452.245 1854.6938 z M 2507.7551 2716.7346 Q 2507.7551 2690.6123 2533.8777 2690.6123 Q 2560.0 2716.7346 2533.8777 2742.8572 Q 2507.7551 2742.8572 2507.7551 2716.7346 z" svg:height="32.65306mm" draw:style-name="style-474" svg:viewBox="0.0 0.0 6530.6123 3265.3062" svg:width="65.30612mm" svg:x="0.0mm" svg:y="142.8898mm"/>
          <draw:path svg:d="M 313.4694 26.12245 L 313.4694 26.12245 L 287.34695 26.12245 Q 235.10205 52.2449 182.85715 182.85715 L 130.61224 339.59183 L 130.61224 339.59183 L 130.61224 365.7143 L 130.61224 365.7143 L 130.61224 365.7143 L 130.61224 417.9592 L 130.61224 444.08163 L 130.61224 444.08163 L 130.61224 417.9592 L 78.36735 417.9592 L 3.6379788E-12 417.9592 L 3.6379788E-12 391.83673 L 26.12245 365.7143 L 26.12245 313.4694 Q 26.12245 235.10205 52.2449 130.61224 L 78.36735 26.12245 L 52.2449 26.12245 L 52.2449 0.0 L 52.2449 0.0 L 52.2449 0.0 L 156.7347 0.0 Q 261.2245 0.0 287.34695 0.0 Q 313.4694 0.0 313.4694 26.12245 z" svg:height="4.4408164mm" draw:style-name="style-475" svg:viewBox="0.0 0.0 313.4694 444.08163" svg:width="3.1346939mm" svg:x="208.19592mm" svg:y="110.759186mm"/>
          <draw:path svg:d="M 182.85715 0.0 L 208.9796 26.12245 L 339.59183 52.2449 Q 444.08163 52.2449 470.2041 52.2449 L 496.32654 52.2449 L 470.2041 104.4898 Q 444.08163 156.7347 600.81635 156.7347 Q 757.551 156.7347 757.551 182.85715 L 757.551 208.9796 L 757.551 208.9796 Q 757.551 208.9796 731.4286 208.9796 L 731.4286 235.10205 L 653.0612 391.83673 Q 600.81635 522.449 574.6939 548.5714 Q 548.5714 574.6939 548.5714 574.6939 L 548.5714 574.6939 L 548.5714 574.6939 Q 548.5714 574.6939 522.449 574.6939 L 522.449 600.81635 L 444.08163 757.551 Q 391.83673 914.2857 365.7143 940.4082 L 365.7143 966.53064 L 365.7143 966.53064 Q 339.59183 966.53064 339.59183 992.6531 L 339.59183 992.6531 L 339.59183 992.6531 Q 339.59183 992.6531 339.59183 1018.7755 L 339.59183 1018.7755 L 313.4694 1044.898 L 313.4694 1097.1428 L 287.34695 1097.1428 L 287.34695 1097.1428 L 287.34695 1097.1428 L 261.2245 1097.1428 L 235.10205 1071.0204 L 208.9796 1044.898 L 208.9796 1044.898 L 182.85715 1044.898 L 182.85715 1018.7755 L 182.85715 992.6531 L 208.9796 992.6531 L 235.10205 992.6531 L 182.85715 966.53064 Q 156.7347 940.4082 130.61224 940.4082 Q 78.36735 940.4082 78.36735 862.04083 L 52.2449 809.79596 L 78.36735 809.79596 Q 78.36735 783.67346 78.36735 783.67346 Q 78.36735 757.551 78.36735 626.9388 Q 78.36735 522.449 26.12245 522.449 L 0.0 496.32654 L 0.0 470.2041 Q 0.0 444.08163 26.12245 444.08163 L 78.36735 417.9592 L 78.36735 417.9592 L 78.36735 417.9592 L 78.36735 365.7143 L 78.36735 339.59183 L 78.36735 339.59183 L 78.36735 365.7143 L 78.36735 365.7143 L 78.36735 365.7143 L 52.2449 313.4694 L 52.2449 287.34695 L 26.12245 287.34695 L 0.0 287.34695 L 0.0 261.2245 L 26.12245 235.10205 L 26.12245 235.10205 L 26.12245 208.9796 L 26.12245 208.9796 L 26.12245 208.9796 L 26.12245 208.9796 Q 52.2449 208.9796 78.36735 208.9796 L 130.61224 208.9796 L 130.61224 208.9796 L 156.7347 208.9796 L 156.7347 182.85715 L 182.85715 182.85715 L 182.85715 182.85715 L 182.85715 156.7347 L 208.9796 156.7347 L 235.10205 156.7347 L 235.10205 130.61224 Q 235.10205 104.4898 182.85715 104.4898 Q 130.61224 78.36735 130.61224 52.2449 Q 130.61224 0.0 182.85715 0.0 z" svg:height="10.971429mm" draw:style-name="style-476" svg:viewBox="0.0 0.0 757.551 1097.1428" svg:width="7.5755105mm" svg:x="32.65306mm" svg:y="187.55919mm"/>
          <draw:path svg:d="M 104.4898 26.12245 L 104.4898 0.0 L 104.4898 0.0 L 130.61224 0.0 L 130.61224 0.0 L 130.61224 0.0 L 130.61224 26.12245 L 130.61224 26.12245 L 156.7347 26.12245 L 156.7347 52.2449 L 156.7347 52.2449 L 182.85715 52.2449 L 182.85715 104.4898 L 182.85715 130.61224 L 182.85715 156.7347 Q 182.85715 182.85715 156.7347 182.85715 L 130.61224 182.85715 L 78.36735 182.85715 Q 52.2449 156.7347 26.12245 156.7347 L -3.6379788E-12 156.7347 L -3.6379788E-12 104.4898 Q -3.6379788E-12 78.36735 26.12245 52.2449 L 78.36735 52.2449 L 78.36735 26.12245 L 78.36735 26.12245 L 104.4898 26.12245 z" svg:height="1.8285714mm" draw:style-name="style-477" svg:viewBox="0.0 0.0 182.85715 182.85715" svg:width="1.8285714mm" svg:x="214.98776mm" svg:y="207.9347mm"/>
          <draw:path svg:d="M 809.79596 104.4898 L 835.9184 104.4898 L 835.9184 130.61224 L 835.9184 130.61224 L 835.9184 156.7347 L 835.9184 182.85715 L 862.04083 182.85715 L 914.2857 208.9796 L 940.4082 235.10205 Q 966.53064 287.34695 1018.7755 313.4694 Q 1097.1428 313.4694 1071.0204 339.59183 Q 1018.7755 365.7143 1097.1428 365.7143 Q 1175.5103 417.9592 1201.6327 417.9592 L 1227.7551 417.9592 L 1227.7551 444.08163 L 1227.7551 470.2041 L 1201.6327 470.2041 Q 1201.6327 470.2041 1175.5103 496.32654 Q 1123.2654 496.32654 1123.2654 522.449 Q 1123.2654 548.5714 1123.2654 600.81635 L 1123.2654 653.0612 L 1123.2654 653.0612 L 1123.2654 679.18365 L 1149.3878 679.18365 L 1175.5103 679.18365 L 1175.5103 705.30615 L 1175.5103 731.4286 L 1149.3878 731.4286 L 1123.2654 731.4286 L 1071.0204 705.30615 Q 1018.7755 679.18365 914.2857 705.30615 Q 835.9184 731.4286 809.79596 679.18365 Q 809.79596 653.0612 653.0612 626.9388 Q 522.449 626.9388 313.4694 626.9388 L 104.4898 626.9388 L 52.2449 626.9388 L 0.0 626.9388 L 0.0 600.81635 L 26.12245 600.81635 L 26.12245 574.6939 L 26.12245 548.5714 L 26.12245 522.449 L 26.12245 470.2041 L 52.2449 417.9592 Q 52.2449 391.83673 78.36735 391.83673 Q 130.61224 391.83673 208.9796 287.34695 Q 287.34695 208.9796 235.10205 156.7347 Q 182.85715 130.61224 156.7347 130.61224 L 156.7347 104.4898 L 208.9796 104.4898 Q 287.34695 78.36735 287.34695 52.2449 L 287.34695 52.2449 L 313.4694 52.2449 Q 339.59183 52.2449 444.08163 26.12245 Q 548.5714 0.0 679.18365 0.0 Q 809.79596 52.2449 835.9184 52.2449 Q 862.04083 52.2449 809.79596 78.36735 Q 757.551 104.4898 809.79596 104.4898 z" svg:height="7.3142858mm" draw:style-name="style-478" svg:viewBox="0.0 0.0 1227.7551 731.4286" svg:width="12.277552mm" svg:x="171.10205mm" svg:y="42.840816mm"/>
          <draw:path svg:d="M 444.08163 0.0 L 444.08163 0.0 L 444.08163 0.0 L 444.08163 0.0 L 470.2041 26.12245 L 470.2041 78.36735 L 496.32654 78.36735 L 548.5714 78.36735 L 548.5714 104.4898 L 548.5714 104.4898 L 522.449 130.61224 Q 496.32654 182.85715 522.449 182.85715 Q 548.5714 182.85715 548.5714 208.9796 Q 548.5714 235.10205 574.6939 235.10205 Q 600.81635 235.10205 600.81635 287.34695 Q 600.81635 339.59183 600.81635 391.83673 L 600.81635 444.08163 L 600.81635 496.32654 L 600.81635 548.5714 L 600.81635 548.5714 L 574.6939 548.5714 L 574.6939 574.6939 L 548.5714 574.6939 L 548.5714 574.6939 L 548.5714 548.5714 L 548.5714 548.5714 L 548.5714 548.5714 L 522.449 548.5714 L 522.449 548.5714 L 496.32654 548.5714 L 470.2041 548.5714 L 391.83673 548.5714 Q 287.34695 548.5714 287.34695 522.449 Q 287.34695 496.32654 261.2245 496.32654 L 235.10205 496.32654 L 235.10205 496.32654 Q 208.9796 496.32654 208.9796 470.2041 Q 182.85715 470.2041 182.85715 444.08163 Q 182.85715 391.83673 104.4898 365.7143 Q 52.2449 339.59183 78.36735 313.4694 Q 104.4898 287.34695 78.36735 261.2245 Q 78.36735 235.10205 52.2449 235.10205 L 26.12245 235.10205 L 26.12245 208.9796 L 26.12245 208.9796 L 0.0 156.7347 L 0.0 104.4898 L 0.0 104.4898 L 26.12245 104.4898 L 26.12245 78.36735 L 26.12245 78.36735 L 26.12245 78.36735 L 26.12245 52.2449 L 26.12245 52.2449 L 26.12245 52.2449 L 52.2449 78.36735 Q 78.36735 104.4898 78.36735 78.36735 Q 78.36735 52.2449 130.61224 52.2449 Q 156.7347 52.2449 182.85715 26.12245 Q 182.85715 26.12245 287.34695 52.2449 Q 391.83673 104.4898 391.83673 52.2449 Q 417.9592 26.12245 444.08163 0.0 z" svg:height="5.7469387mm" draw:style-name="style-479" svg:viewBox="0.0 0.0 600.81635 574.6939" svg:width="6.0081635mm" svg:x="200.35919mm" svg:y="192.52245mm"/>
          <draw:path svg:d="M 940.4082 26.12245 L 940.4082 0.0 L 1018.7755 26.12245 Q 1071.0204 52.2449 1071.0204 78.36735 Q 1071.0204 104.4898 1097.1428 104.4898 L 1123.2654 104.4898 L 1123.2654 104.4898 L 1123.2654 104.4898 L 1149.3878 130.61224 L 1175.5103 156.7347 L 1175.5103 156.7347 L 1175.5103 156.7347 L 1149.3878 156.7347 L 1149.3878 156.7347 L 1071.0204 182.85715 L 966.53064 208.9796 L 966.53064 208.9796 L 966.53064 208.9796 L 992.6531 208.9796 L 992.6531 235.10205 L 966.53064 235.10205 L 940.4082 235.10205 L 809.79596 235.10205 Q 679.18365 208.9796 391.83673 208.9796 L 104.4898 208.9796 L 78.36735 208.9796 L 78.36735 208.9796 L 78.36735 208.9796 L 78.36735 208.9796 L 78.36735 182.85715 L 78.36735 182.85715 L 104.4898 182.85715 L 104.4898 156.7347 L 78.36735 156.7347 L 26.12245 156.7347 L 26.12245 130.61224 L 26.12245 130.61224 L 0.0 130.61224 L 0.0 104.4898 L 52.2449 104.4898 L 104.4898 104.4898 L 208.9796 104.4898 Q 313.4694 104.4898 313.4694 78.36735 L 313.4694 78.36735 L 626.9388 52.2449 Q 940.4082 52.2449 940.4082 26.12245 z" svg:height="2.3510203mm" draw:style-name="style-480" svg:viewBox="0.0 0.0 1175.5103 235.10205" svg:width="11.755102mm" svg:x="279.77142mm" svg:y="192.26123mm"/>
          <draw:path svg:d="M 52.2449 26.12245 L 52.2449 0.0 L 130.61224 0.0 L 182.85715 0.0 L 156.7347 444.08163 Q 130.61224 888.16327 104.4898 1071.0204 L 104.4898 1280.0 L 78.36735 1280.0 L 78.36735 1280.0 L 78.36735 1227.7551 Q 78.36735 1149.3878 52.2449 1123.2654 Q 26.12245 1097.1428 26.12245 1123.2654 L 3.6379788E-12 1123.2654 L 3.6379788E-12 1097.1428 Q 26.12245 1071.0204 26.12245 679.18365 L 52.2449 287.34695 L 52.2449 182.85715 L 52.2449 52.2449 L 52.2449 26.12245 z" svg:height="12.8mm" draw:style-name="style-481" svg:viewBox="0.0 0.0 182.85715 1280.0" svg:width="1.8285714mm" svg:x="237.45306mm" svg:y="51.983673mm"/>
          <draw:path svg:d="M 235.10205 26.12245 L 261.2245 26.12245 L 261.2245 26.12245 Q 261.2245 52.2449 287.34695 104.4898 Q 339.59183 182.85715 182.85715 261.2245 L 52.2449 339.59183 L 52.2449 339.59183 Q 52.2449 313.4694 52.2449 313.4694 Q 78.36735 313.4694 26.12245 287.34695 L 0.0 261.2245 L 104.4898 235.10205 Q 208.9796 208.9796 208.9796 156.7347 Q 182.85715 104.4898 156.7347 52.2449 Q 130.61224 0.0 130.61224 0.0 L 130.61224 0.0 L 182.85715 0.0 Q 235.10205 0.0 235.10205 26.12245 z" svg:height="3.3959184mm" draw:style-name="style-482" svg:viewBox="0.0 0.0 287.34695 339.59183" svg:width="2.8734694mm" svg:x="229.61633mm" svg:y="28.734694mm"/>
          <draw:path svg:d="M 653.0612 444.08163 L 679.18365 444.08163 L 600.81635 496.32654 Q 522.449 548.5714 522.449 548.5714 L 496.32654 548.5714 L 496.32654 522.449 Q 470.2041 496.32654 365.7143 496.32654 L 261.2245 496.32654 L 261.2245 470.2041 Q 261.2245 444.08163 235.10205 444.08163 L 235.10205 444.08163 L 182.85715 444.08163 Q 130.61224 444.08163 130.61224 391.83673 Q 104.4898 365.7143 78.36735 287.34695 L 52.2449 235.10205 L 26.12245 235.10205 L 26.12245 235.10205 L 26.12245 208.9796 L 26.12245 208.9796 L 52.2449 208.9796 L 52.2449 182.85715 L 52.2449 182.85715 L 52.2449 182.85715 L 78.36735 182.85715 Q 78.36735 182.85715 78.36735 156.7347 L 52.2449 156.7347 L 52.2449 156.7347 L 52.2449 130.61224 L 52.2449 130.61224 L 52.2449 130.61224 L 26.12245 130.61224 L 26.12245 130.61224 L 26.12245 104.4898 L 0.0 104.4898 L 0.0 104.4898 L 0.0 78.36735 L 0.0 78.36735 L 0.0 78.36735 L 26.12245 78.36735 L 26.12245 78.36735 L 26.12245 52.2449 L 52.2449 52.2449 L 52.2449 52.2449 Q 52.2449 26.12245 52.2449 26.12245 Q 52.2449 26.12245 104.4898 26.12245 L 156.7347 3.6379788E-12 L 208.9796 3.6379788E-12 Q 287.34695 26.12245 365.7143 52.2449 Q 470.2041 78.36735 470.2041 104.4898 Q 470.2041 130.61224 496.32654 156.7347 Q 522.449 182.85715 574.6939 182.85715 Q 600.81635 208.9796 600.81635 235.10205 Q 600.81635 261.2245 574.6939 261.2245 Q 548.5714 261.2245 574.6939 313.4694 Q 626.9388 339.59183 600.81635 365.7143 Q 574.6939 391.83673 600.81635 417.9592 Q 626.9388 444.08163 653.0612 444.08163 z" svg:height="5.4857144mm" draw:style-name="style-483" svg:viewBox="0.0 0.0 679.18365 548.5714" svg:width="6.7918367mm" svg:x="61.64898mm" svg:y="187.8204mm"/>
          <draw:path svg:d="M 287.34695 78.36735 L 287.34695 78.36735 L 261.2245 78.36735 Q 235.10205 78.36735 235.10205 130.61224 L 261.2245 182.85715 L 261.2245 182.85715 L 261.2245 208.9796 L 287.34695 208.9796 L 313.4694 208.9796 L 313.4694 235.10205 L 313.4694 261.2245 L 287.34695 261.2245 L 287.34695 261.2245 L 287.34695 287.34695 L 261.2245 287.34695 L 261.2245 287.34695 L 261.2245 313.4694 L 261.2245 313.4694 L 261.2245 313.4694 L 208.9796 313.4694 Q 182.85715 313.4694 130.61224 339.59183 Q 104.4898 339.59183 52.2449 339.59183 L 26.12245 339.59183 L 26.12245 313.4694 Q 0.0 313.4694 0.0 261.2245 L 0.0 182.85715 L 0.0 182.85715 Q 0.0 156.7347 52.2449 156.7347 L 78.36735 156.7347 L 78.36735 130.61224 Q 104.4898 130.61224 104.4898 78.36735 L 104.4898 26.12245 L 130.61224 26.12245 Q 156.7347 26.12245 156.7347 0.0 Q 156.7347 -52.2449 182.85715 0.0 Q 182.85715 52.2449 235.10205 52.2449 Q 287.34695 52.2449 287.34695 78.36735 z" svg:height="3.3959184mm" draw:style-name="style-484" svg:viewBox="0.0 0.0 313.4694 339.59183" svg:width="3.1346939mm" svg:x="191.73878mm" svg:y="191.21632mm"/>
          <draw:path svg:d="M 156.7347 52.2449 L 0.0 0.0 L 313.4694 26.12245 Q 626.9388 26.12245 705.30615 26.12245 Q 757.551 26.12245 809.79596 26.12245 L 835.9184 26.12245 L 914.2857 26.12245 L 992.6531 26.12245 L 1044.898 26.12245 Q 1123.2654 0.0 1123.2654 26.12245 Q 1123.2654 52.2449 1201.6327 26.12245 Q 1280.0 0.0 1306.1224 26.12245 Q 1306.1224 52.2449 1671.8368 78.36735 Q 2037.551 78.36735 2115.9185 78.36735 L 2168.1633 78.36735 L 2272.653 104.4898 L 2377.1428 104.4898 L 2377.1428 130.61224 L 2377.1428 156.7347 L 2324.898 156.7347 L 2272.653 182.85715 L 2220.4082 182.85715 Q 2142.0408 182.85715 2089.796 208.9796 Q 2037.551 235.10205 1854.6938 261.2245 L 1645.7144 287.34695 L 1567.3469 287.34695 Q 1488.9796 287.34695 1410.6123 313.4694 Q 1332.2449 339.59183 992.6531 287.34695 L 653.0612 261.2245 L 626.9388 261.2245 L 600.81635 261.2245 L 600.81635 261.2245 Q 600.81635 235.10205 444.08163 182.85715 Q 313.4694 130.61224 156.7347 52.2449 z" svg:height="3.1346939mm" draw:style-name="style-485" svg:viewBox="0.0 0.0 2377.1428 313.4694" svg:width="23.77143mm" svg:x="144.9796mm" svg:y="79.673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0.45317mm" fo:page-width="315.93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