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18854mm" fo:page-width="84.9312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4775.729 0.0 Q 4894.7915 -13.229166 4960.937 13.229166 L 5027.083 39.687496 L 5046.927 59.531246 Q 5066.7705 79.37499 5093.229 145.52083 Q 5119.687 211.66666 5132.9165 370.41666 Q 5146.1455 529.1666 5119.687 634.99994 L 5093.229 740.8333 L 5060.156 760.67706 Q 5027.083 780.5208 4980.781 800.36456 Q 4934.479 820.2083 4908.0205 873.12494 L 4881.562 926.0416 L 4868.333 952.49994 Q 4855.104 978.95825 4868.333 1071.5625 Q 4881.562 1164.1666 4901.406 1402.2916 L 4921.2495 1640.4166 L 5119.687 1647.0311 Q 5318.1245 1653.6458 5490.104 1627.1874 Q 5662.083 1600.7291 5714.9995 1574.2708 Q 5767.9165 1547.8124 5834.062 1554.427 Q 5900.208 1561.0416 5880.3643 1640.4166 Q 5860.5205 1719.7916 5853.906 1726.4061 L 5847.2915 1733.0208 L 5820.833 1759.4791 Q 5794.3745 1785.9374 5662.083 1799.1666 Q 5529.7915 1812.3958 5371.0415 1852.0833 Q 5212.2915 1891.7708 4987.3955 1878.5416 Q 4762.4995 1865.3124 4736.0415 1858.6979 Q 4709.583 1852.0833 4689.7393 1812.3958 L 4669.8955 1772.7083 L 4630.208 1825.6249 Q 4590.5205 1878.5416 4550.833 1931.4583 Q 4511.1455 1984.3749 4438.3853 2070.3645 Q 4365.625 2156.354 4292.8643 2202.6562 Q 4220.104 2248.9583 4167.1875 2341.5623 Q 4114.2705 2434.1665 4114.2705 2487.0833 L 4114.2705 2539.9998 L 4153.958 2592.9165 Q 4193.6455 2645.8333 4266.4062 2718.5935 Q 4339.1665 2791.354 4398.6978 2824.427 Q 4458.229 2857.4998 4491.302 2877.3435 Q 4524.375 2897.1873 4577.2915 2936.8748 Q 4630.208 2976.5623 4808.802 3168.3853 Q 4987.3955 3360.2083 5013.854 3426.354 Q 5040.312 3492.4998 5079.9995 3624.7915 Q 5119.687 3757.0833 5185.833 3981.979 Q 5251.979 4206.875 5258.5933 4246.5625 Q 5265.208 4286.25 5595.937 4306.0938 Q 5926.6665 4325.9375 5920.052 4332.552 L 5913.437 4339.1665 L 5906.8228 4345.7812 Q 5900.208 4352.3955 5807.604 4365.625 Q 5714.9995 4378.854 5536.406 4385.4688 Q 5357.812 4392.083 5344.583 4431.7705 L 5331.354 4471.458 L 5377.656 4544.2188 Q 5423.958 4616.979 5966.354 4643.4375 Q 6508.7495 4669.8955 6521.979 4683.1245 L 6535.208 4696.354 L 6032.4995 4716.1978 Q 5529.7915 4736.0415 5543.0205 4815.4165 Q 5556.2495 4894.7915 5490.104 4888.177 L 5423.958 4881.562 L 5410.729 4868.333 Q 5397.4995 4855.104 5371.0415 4848.4893 Q 5344.583 4841.8745 5331.354 4808.802 Q 5318.1245 4775.729 5238.7495 4749.2705 Q 5159.3745 4722.812 5066.7705 4709.583 Q 4974.1665 4696.354 4722.812 4696.354 Q 4471.458 4696.354 4378.854 4696.354 Q 4286.25 4696.354 4034.8955 4696.354 Q 3783.5415 4696.354 3479.2708 4696.354 Q 3174.9998 4696.354 3161.7708 4696.354 Q 3148.5415 4696.354 2989.7915 4696.354 Q 2831.0415 4696.354 2619.3748 4696.354 Q 2407.7083 4696.354 2050.5208 4696.354 L 1693.3333 4696.354 L 1640.4166 4689.7393 Q 1587.4999 4683.1245 1587.4999 4656.6665 Q 1587.4999 4630.208 1918.2291 4636.8228 Q 2248.9583 4643.4375 2381.2498 4630.208 Q 2513.5415 4616.979 3796.7708 4603.75 Q 5079.9995 4590.5205 5099.8433 4570.677 Q 5119.687 4550.833 5106.458 4484.6875 Q 5093.229 4418.5415 5060.156 4398.6978 Q 5027.083 4378.854 4921.2495 4365.625 Q 4815.4165 4352.3955 4246.5625 4365.625 Q 3677.7083 4378.854 3664.479 4378.854 Q 3651.2498 4378.854 3082.3958 4372.2393 Q 2513.5415 4365.625 2506.927 4392.083 L 2500.3123 4418.5415 L 2493.6978 4392.083 Q 2487.0833 4365.625 2341.5623 4359.0103 Q 2196.0415 4352.3955 2103.4375 4365.625 Q 2010.8333 4378.854 1997.604 4378.854 Q 1984.3749 4378.854 1759.4791 4365.625 Q 1534.5833 4352.3955 1402.2916 4352.3955 Q 1269.9999 4352.3955 945.8854 4345.7812 L 621.7708 4339.1665 L 615.1562 4332.552 Q 608.5416 4325.9375 634.99994 4312.708 Q 661.4583 4299.479 1058.3333 4299.479 Q 1455.2083 4299.479 1468.4374 4299.479 Q 1481.6666 4299.479 1494.8958 4299.479 Q 1508.1249 4299.479 1719.7916 4299.479 Q 1931.4583 4299.479 1944.6874 4299.479 Q 1957.9165 4299.479 2156.354 4292.8643 Q 2354.7915 4286.25 2368.0208 4286.25 Q 2381.2498 4286.25 2447.3958 4279.6353 Q 2513.5415 4273.0205 2619.3748 4273.0205 Q 2725.2083 4273.0205 2963.3333 4286.25 Q 3201.4583 4299.479 3280.8333 4292.8643 L 3360.2083 4286.25 L 3340.3645 4220.104 Q 3320.5208 4153.958 3294.0623 4008.4373 Q 3267.604 3862.9165 3254.3748 3849.6873 Q 3241.1458 3836.4583 3208.0728 3730.6248 L 3174.9998 3624.7915 L 3135.3123 3644.6353 Q 3095.6248 3664.479 3055.9373 3690.9373 Q 3016.2498 3717.3958 2764.8958 3757.0833 Q 2513.5415 3796.7708 2500.3123 3796.7708 Q 2487.0833 3796.7708 2454.0103 3776.927 Q 2420.9373 3757.0833 2387.8645 3803.3853 Q 2354.7915 3849.6873 2328.3333 3856.302 L 2301.875 3862.9165 L 2301.875 3836.4583 Q 2301.875 3809.9998 2275.4165 3816.6145 Q 2248.9583 3823.229 2050.5208 3849.6873 Q 1852.0833 3876.1455 1785.9374 3902.604 Q 1719.7916 3929.0623 1561.0416 4021.6665 Q 1402.2916 4114.2705 1375.8333 4120.8853 L 1349.3749 4127.5 L 1369.2186 4048.1248 Q 1389.0624 3968.7498 1441.9791 3902.604 Q 1494.8958 3836.4583 1547.8124 3757.0833 Q 1600.7291 3677.7083 1607.3436 3671.0935 L 1613.9583 3664.479 L 1865.3124 3651.2498 Q 2116.6665 3638.0208 2229.1145 3591.7185 Q 2341.5623 3545.4165 2361.406 3552.031 Q 2381.2498 3558.6458 2394.479 3545.4165 Q 2407.7083 3532.1873 2619.3748 3505.729 Q 2831.0415 3479.2708 2877.3435 3446.1978 Q 2923.6458 3413.1248 2956.7185 3333.7498 L 2989.7915 3254.3748 L 2963.3333 3254.3748 Q 2936.8748 3254.3748 2903.802 3174.9998 Q 2870.729 3095.6248 2824.427 3062.552 Q 2778.1248 3029.479 2678.906 2983.177 Q 2579.6873 2936.8748 2546.6145 2917.031 Q 2513.5415 2897.1873 2434.1665 2844.2708 Q 2354.7915 2791.354 2275.4165 2764.8958 L 2196.0415 2738.4373 L 2156.354 2751.6665 Q 2116.6665 2764.8958 1931.4583 2870.729 Q 1746.2499 2976.5623 1613.9583 3029.479 Q 1481.6666 3082.3958 1164.1666 3108.854 Q 846.6666 3135.3123 674.68744 3174.9998 Q 502.7083 3214.6873 363.80206 3274.2185 Q 224.89583 3333.7498 158.74998 3386.6665 Q 92.604164 3439.5833 72.760414 3472.656 Q 52.916664 3505.729 26.458332 3512.3435 L 0.0 3518.9583 L 19.843748 3439.5833 Q 39.687496 3360.2083 66.14583 3320.5208 Q 92.604164 3280.8333 125.67708 3194.8435 L 158.74998 3108.854 L 198.43748 3095.6248 Q 238.12498 3082.3958 383.6458 3069.1665 Q 529.1666 3055.9373 608.5416 3016.2498 Q 687.9166 2976.5623 754.06244 2950.104 Q 820.2083 2923.6458 939.2708 2910.4165 Q 1058.3333 2897.1873 1203.8541 2883.9583 L 1349.3749 2870.729 L 1428.7499 2817.8123 Q 1508.1249 2764.8958 1607.3436 2665.677 Q 1706.5624 2566.4583 1772.7083 2460.6248 Q 1838.8541 2354.7915 1891.7708 2275.4165 Q 1944.6874 2196.0415 2017.4478 2123.2812 Q 2090.2083 2050.5208 2116.6665 2043.9061 Q 2143.125 2037.2915 2162.9688 1997.604 Q 2182.8125 1957.9165 2215.8853 1924.8436 L 2248.9583 1891.7708 L 2222.5 1852.0833 Q 2196.0415 1812.3958 2169.5833 1805.7811 Q 2143.125 1799.1666 2143.125 1772.7083 Q 2143.125 1746.2499 2110.052 1733.0208 Q 2076.979 1719.7916 1997.604 1587.4999 Q 1918.2291 1455.2083 1898.3854 1408.9061 L 1878.5416 1362.6041 L 1898.3854 1329.5311 Q 1918.2291 1296.4583 1957.9165 1243.5416 Q 1997.604 1190.6249 2096.8228 1104.6354 Q 2196.0415 1018.64575 2315.104 952.49994 Q 2434.1665 886.3541 2513.5415 833.43744 Q 2592.9165 780.5208 2685.5208 767.2916 Q 2778.1248 754.06244 2850.8853 747.4479 L 2923.6458 740.8333 L 2936.8748 714.37494 Q 2950.104 687.9166 2976.5623 449.79166 Q 3003.0208 211.66666 3009.6353 185.20833 L 3016.2498 158.74998 L 3095.6248 125.67708 Q 3174.9998 92.604164 3307.2915 105.83333 L 3439.5833 119.06249 L 3472.656 165.36458 Q 3505.729 211.66666 3538.802 337.34372 Q 3571.8748 463.0208 3565.2603 469.6354 Q 3558.6458 476.24997 3532.1873 582.0833 Q 3505.729 687.9166 3472.656 720.98956 Q 3439.5833 754.06244 3333.7498 787.1354 L 3227.9165 820.2083 L 3221.302 873.12494 Q 3214.6873 926.0416 3241.1458 965.7291 Q 3267.604 1005.4166 3294.0623 1098.0208 Q 3320.5208 1190.6249 3327.1353 1269.9999 L 3333.7498 1349.3749 L 3399.8958 1329.5311 Q 3466.0415 1309.6874 3697.552 1197.2395 Q 3929.0623 1084.7916 3962.1353 1064.9479 Q 3995.208 1045.1041 4074.583 1018.64575 Q 4153.958 992.18744 4259.7915 952.49994 Q 4365.625 912.81244 4438.3853 866.5104 Q 4511.1455 820.2083 4524.375 793.74994 L 4537.604 767.2916 L 4524.375 674.68744 Q 4511.1455 582.0833 4471.458 476.24997 Q 4431.7705 370.41666 4431.7705 330.72916 L 4431.7705 291.04166 L 4458.229 224.89583 Q 4484.6875 158.74998 4570.677 85.98958 Q 4656.6665 13.229166 4775.729 0.0 z M 2275.4165 1296.4583 Q 2381.2498 1256.7708 2387.8645 1276.6145 Q 2394.479 1296.4583 2361.406 1468.4374 Q 2328.3333 1640.4166 2301.875 1640.4166 Q 2275.4165 1640.4166 2248.9583 1580.8854 Q 2222.5 1521.3541 2202.6562 1488.2811 L 2182.8125 1455.2083 L 2169.5833 1441.9791 Q 2156.354 1428.7499 2162.9688 1382.4479 Q 2169.5833 1336.1458 2275.4165 1296.4583 z M 3108.854 1541.1979 L 3148.5415 1534.5833 L 3128.6978 1600.7291 Q 3108.854 1666.8749 3069.1665 1733.0208 Q 3029.479 1799.1666 3003.0208 1918.2291 Q 2976.5623 2037.2915 2956.7185 2368.0208 Q 2936.8748 2698.7498 2963.3333 2705.3645 L 2989.7915 2711.979 L 3049.3228 2705.3645 Q 3108.854 2698.7498 3122.0833 2672.2915 Q 3135.3123 2645.8333 3148.5415 2447.3958 Q 3161.7708 2248.9583 3227.9165 2103.4375 Q 3294.0623 1957.9165 3320.5208 1918.2291 L 3346.979 1878.5416 L 3380.052 1898.3854 Q 3413.1248 1918.2291 3552.031 1938.0728 L 3690.9373 1957.9165 L 3677.7083 2024.0624 Q 3664.479 2090.2083 3571.8748 2196.0415 Q 3479.2708 2301.875 3439.5833 2354.7915 Q 3399.8958 2407.7083 3386.6665 2447.3958 Q 3373.4373 2487.0833 3346.979 2606.1458 Q 3320.5208 2725.2083 3254.3748 2844.2708 Q 3188.229 2963.3333 3155.156 3009.6353 Q 3122.0833 3055.9373 3095.6248 3062.552 L 3069.1665 3069.1665 L 3049.3228 3016.2498 Q 3029.479 2963.3333 2976.5623 2897.1873 Q 2923.6458 2831.0415 2917.031 2804.5833 Q 2910.4165 2778.1248 2870.729 2758.281 Q 2831.0415 2738.4373 2778.1248 2672.2915 Q 2725.2083 2606.1458 2639.2185 2506.927 L 2553.229 2407.7083 L 2566.4583 2315.104 Q 2579.6873 2222.5 2645.8333 2116.6665 Q 2711.979 2010.8333 2751.6665 1984.3749 Q 2791.354 1957.9165 2831.0415 1904.9999 Q 2870.729 1852.0833 2923.6458 1785.9374 Q 2976.5623 1719.7916 3016.2498 1640.4166 Q 3055.9373 1561.0416 3062.552 1554.427 Q 3069.1665 1547.8124 3108.854 1541.1979 z M 3849.6873 3003.0208 Q 3889.3748 3003.0208 3942.2915 3042.7083 Q 3995.208 3082.3958 4101.0415 3148.5415 Q 4206.875 3214.6873 4418.5415 3320.5208 Q 4630.208 3426.354 4676.5103 3472.656 L 4722.812 3518.9583 L 4749.2705 3571.8748 Q 4775.729 3624.7915 4802.187 3783.5415 Q 4828.6455 3942.2915 4894.7915 4048.1248 Q 4960.937 4153.958 4974.1665 4167.1875 Q 4987.3955 4180.4165 4987.3955 4220.104 L 4987.3955 4259.7915 L 4980.781 4266.4062 Q 4974.1665 4273.0205 4921.2495 4286.25 Q 4868.333 4299.479 4286.25 4286.25 Q 3704.1665 4273.0205 3677.7083 4259.7915 L 3651.2498 4246.5625 L 3591.7185 4173.802 Q 3532.1873 4101.0415 3479.2708 3981.979 Q 3426.354 3862.9165 3386.6665 3651.2498 L 3346.979 3439.5833 L 3446.1978 3327.1353 Q 3545.4165 3214.6873 3611.5623 3194.8435 Q 3677.7083 3174.9998 3697.552 3135.3123 Q 3717.3958 3095.6248 3763.6978 3049.3228 L 3809.9998 3003.0208 L 3849.6873 3003.0208 z M 3829.8435 1461.8229 Q 3902.604 1428.7499 3915.833 1441.9791 L 3929.0623 1455.2083 L 3929.0623 1468.4374 Q 3929.0623 1481.6666 3856.302 1653.6458 Q 3783.5415 1825.6249 3704.1665 1805.7811 Q 3624.7915 1785.9374 3611.5623 1772.7083 L 3598.3333 1759.4791 L 3512.3435 1713.177 Q 3426.354 1666.8749 3432.9685 1633.802 Q 3439.5833 1600.7291 3598.3333 1547.8124 Q 3757.0833 1494.8958 3829.8435 1461.8229 z" svg:height="48.881767mm" draw:style-name="style-2" svg:viewBox="0.0 0.0 6535.208 4888.177" svg:width="65.35208mm" svg:x="2.6458333mm" svg:y="5.027083mm"/>
          <draw:path svg:d="M 377.03122 6.614583 Q 754.06244 -6.614583 760.67706 0.0 Q 767.2916 6.614583 1957.9165 6.614583 Q 3148.5415 6.614583 3161.7708 6.614583 Q 3174.9998 6.614583 3532.1873 6.614583 Q 3889.3748 6.614583 3902.604 6.614583 Q 3915.833 6.614583 3981.979 6.614583 Q 4048.1248 6.614583 4140.729 6.614583 Q 4233.333 6.614583 4246.5625 6.614583 Q 4259.7915 6.614583 4273.0205 6.614583 Q 4286.25 6.614583 4484.6875 6.614583 Q 4683.1245 6.614583 4696.354 6.614583 Q 4709.583 6.614583 5093.229 6.614583 Q 5476.8745 6.614583 5490.104 6.614583 Q 5503.333 6.614583 5543.0205 6.614583 Q 5582.708 6.614583 5834.062 6.614583 Q 6085.4165 6.614583 6349.9995 6.614583 Q 6614.583 6.614583 6667.4995 0.0 Q 6720.4165 -6.614583 6720.4165 33.072914 Q 6720.4165 72.760414 6674.1143 59.531246 L 6627.812 46.302082 L 6621.1978 52.916664 Q 6614.583 59.531246 6561.6665 72.760414 Q 6508.7495 85.98958 6469.062 85.98958 Q 6429.3745 85.98958 6178.0205 85.98958 Q 5926.6665 85.98958 5767.9165 85.98958 Q 5609.1665 85.98958 5212.2915 85.98958 Q 4815.4165 85.98958 4802.187 85.98958 Q 4788.958 85.98958 4775.729 85.98958 Q 4762.4995 85.98958 4557.4478 79.37499 Q 4352.3955 72.760414 4332.552 79.37499 Q 4312.708 85.98958 4246.5625 85.98958 Q 4180.4165 85.98958 4167.1875 85.98958 Q 4153.958 85.98958 4140.729 85.98958 Q 4127.5 85.98958 4114.2705 85.98958 Q 4101.0415 85.98958 4087.8123 85.98958 Q 4074.583 85.98958 4061.354 85.98958 Q 4048.1248 85.98958 4034.8955 85.98958 Q 4021.6665 85.98958 4008.4373 85.98958 Q 3995.208 85.98958 3942.2915 85.98958 Q 3889.3748 85.98958 3254.3748 85.98958 Q 2619.3748 85.98958 1309.6874 79.37499 L 0.0 72.760414 L 0.0 46.302082 Q 0.0 19.843748 377.03122 6.614583 z" svg:height="0.85989577mm" draw:style-name="style-3" svg:viewBox="0.0 0.0 6720.4165 85.98958" svg:width="67.20416mm" svg:x="4.497916mm" svg:y="55.0994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18854mm" fo:page-width="84.9312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