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9.7729mm" fo:page-width="233.62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1b097" draw:opacity="100.0%" draw:stroke="solid" svg:stroke-color="#b1b097" draw:stroke-linejoin="miter" svg:stroke-opacity="100.0%" svg:stroke-width="0.26458332mm"/>
    </style:style>
    <style:style style:family="graphic" style:name="style-3">
      <style:graphic-properties draw:fill="solid" draw:fill-color="#546358" draw:opacity="100.0%" draw:stroke="solid" svg:stroke-color="#546358" draw:stroke-linejoin="miter" svg:stroke-opacity="100.0%" svg:stroke-width="0.26458332mm"/>
    </style:style>
    <style:style style:family="graphic" style:name="style-4">
      <style:graphic-properties draw:fill="solid" draw:fill-color="#8f7b78" draw:opacity="100.0%" draw:stroke="solid" svg:stroke-color="#8f7b78" draw:stroke-linejoin="miter" svg:stroke-opacity="100.0%" svg:stroke-width="0.26458332mm"/>
    </style:style>
    <style:style style:family="graphic" style:name="style-5">
      <style:graphic-properties draw:fill="solid" draw:fill-color="#7f7a70" draw:opacity="100.0%" draw:stroke="solid" svg:stroke-color="#7f7a70" draw:stroke-linejoin="miter" svg:stroke-opacity="100.0%" svg:stroke-width="0.26458332mm"/>
    </style:style>
    <style:style style:family="graphic" style:name="style-6">
      <style:graphic-properties draw:fill="solid" draw:fill-color="#79625d" draw:opacity="100.0%" draw:stroke="solid" svg:stroke-color="#79625d" draw:stroke-linejoin="miter" svg:stroke-opacity="100.0%" svg:stroke-width="0.26458332mm"/>
    </style:style>
    <style:style style:family="graphic" style:name="style-7">
      <style:graphic-properties draw:fill="solid" draw:fill-color="#674b58" draw:opacity="100.0%" draw:stroke="solid" svg:stroke-color="#674b58" draw:stroke-linejoin="miter" svg:stroke-opacity="100.0%" svg:stroke-width="0.26458332mm"/>
    </style:style>
    <style:style style:family="graphic" style:name="style-8">
      <style:graphic-properties draw:fill="solid" draw:fill-color="#8e8976" draw:opacity="100.0%" draw:stroke="solid" svg:stroke-color="#8e8976" draw:stroke-linejoin="miter" svg:stroke-opacity="100.0%" svg:stroke-width="0.26458332mm"/>
    </style:style>
    <style:style style:family="graphic" style:name="style-9">
      <style:graphic-properties draw:fill="solid" draw:fill-color="#c5c3a7" draw:opacity="100.0%" draw:stroke="solid" svg:stroke-color="#c5c3a7" draw:stroke-linejoin="miter" svg:stroke-opacity="100.0%" svg:stroke-width="0.26458332mm"/>
    </style:style>
    <style:style style:family="graphic" style:name="style-10">
      <style:graphic-properties draw:fill="solid" draw:fill-color="#9c9783" draw:opacity="100.0%" draw:stroke="solid" svg:stroke-color="#9c9783" draw:stroke-linejoin="miter" svg:stroke-opacity="100.0%" svg:stroke-width="0.26458332mm"/>
    </style:style>
    <style:style style:family="graphic" style:name="style-11">
      <style:graphic-properties draw:fill="solid" draw:fill-color="#858674" draw:opacity="100.0%" draw:stroke="solid" svg:stroke-color="#858674" draw:stroke-linejoin="miter" svg:stroke-opacity="100.0%" svg:stroke-width="0.26458332mm"/>
    </style:style>
    <style:style style:family="graphic" style:name="style-12">
      <style:graphic-properties draw:fill="solid" draw:fill-color="#c3c0a6" draw:opacity="100.0%" draw:stroke="solid" svg:stroke-color="#c3c0a6" draw:stroke-linejoin="miter" svg:stroke-opacity="100.0%" svg:stroke-width="0.26458332mm"/>
    </style:style>
    <style:style style:family="graphic" style:name="style-13">
      <style:graphic-properties draw:fill="solid" draw:fill-color="#8e8973" draw:opacity="100.0%" draw:stroke="solid" svg:stroke-color="#8e8973" draw:stroke-linejoin="miter" svg:stroke-opacity="100.0%" svg:stroke-width="0.26458332mm"/>
    </style:style>
    <style:style style:family="graphic" style:name="style-14">
      <style:graphic-properties draw:fill="solid" draw:fill-color="#9f9a80" draw:opacity="100.0%" draw:stroke="solid" svg:stroke-color="#9f9a80" draw:stroke-linejoin="miter" svg:stroke-opacity="100.0%" svg:stroke-width="0.26458332mm"/>
    </style:style>
    <style:style style:family="graphic" style:name="style-15">
      <style:graphic-properties draw:fill="solid" draw:fill-color="#86636c" draw:opacity="100.0%" draw:stroke="solid" svg:stroke-color="#86636c" draw:stroke-linejoin="miter" svg:stroke-opacity="100.0%" svg:stroke-width="0.26458332mm"/>
    </style:style>
    <style:style style:family="graphic" style:name="style-16">
      <style:graphic-properties draw:fill="solid" draw:fill-color="#b7908f" draw:opacity="100.0%" draw:stroke="solid" svg:stroke-color="#b7908f" draw:stroke-linejoin="miter" svg:stroke-opacity="100.0%" svg:stroke-width="0.26458332mm"/>
    </style:style>
    <style:style style:family="graphic" style:name="style-17">
      <style:graphic-properties draw:fill="solid" draw:fill-color="#806e6a" draw:opacity="100.0%" draw:stroke="solid" svg:stroke-color="#806e6a" draw:stroke-linejoin="miter" svg:stroke-opacity="100.0%" svg:stroke-width="0.26458332mm"/>
    </style:style>
    <style:style style:family="graphic" style:name="style-18">
      <style:graphic-properties draw:fill="solid" draw:fill-color="#8b8175" draw:opacity="100.0%" draw:stroke="solid" svg:stroke-color="#8b8175" draw:stroke-linejoin="miter" svg:stroke-opacity="100.0%" svg:stroke-width="0.26458332mm"/>
    </style:style>
    <style:style style:family="graphic" style:name="style-19">
      <style:graphic-properties draw:fill="solid" draw:fill-color="#a89984" draw:opacity="100.0%" draw:stroke="solid" svg:stroke-color="#a89984" draw:stroke-linejoin="miter" svg:stroke-opacity="100.0%" svg:stroke-width="0.26458332mm"/>
    </style:style>
    <style:style style:family="graphic" style:name="style-20">
      <style:graphic-properties draw:fill="solid" draw:fill-color="#56374b" draw:opacity="100.0%" draw:stroke="solid" svg:stroke-color="#56374b" draw:stroke-linejoin="miter" svg:stroke-opacity="100.0%" svg:stroke-width="0.26458332mm"/>
    </style:style>
    <style:style style:family="graphic" style:name="style-21">
      <style:graphic-properties draw:fill="solid" draw:fill-color="#907b79" draw:opacity="100.0%" draw:stroke="solid" svg:stroke-color="#907b79" draw:stroke-linejoin="miter" svg:stroke-opacity="100.0%" svg:stroke-width="0.26458332mm"/>
    </style:style>
    <style:style style:family="graphic" style:name="style-22">
      <style:graphic-properties draw:fill="solid" draw:fill-color="#69444f" draw:opacity="100.0%" draw:stroke="solid" svg:stroke-color="#69444f" draw:stroke-linejoin="miter" svg:stroke-opacity="100.0%" svg:stroke-width="0.26458332mm"/>
    </style:style>
    <style:style style:family="graphic" style:name="style-23">
      <style:graphic-properties draw:fill="solid" draw:fill-color="#c9c0a3" draw:opacity="100.0%" draw:stroke="solid" svg:stroke-color="#c9c0a3" draw:stroke-linejoin="miter" svg:stroke-opacity="100.0%" svg:stroke-width="0.26458332mm"/>
    </style:style>
    <style:style style:family="graphic" style:name="style-24">
      <style:graphic-properties draw:fill="solid" draw:fill-color="#8d9580" draw:opacity="100.0%" draw:stroke="solid" svg:stroke-color="#8d9580" draw:stroke-linejoin="miter" svg:stroke-opacity="100.0%" svg:stroke-width="0.26458332mm"/>
    </style:style>
    <style:style style:family="graphic" style:name="style-25">
      <style:graphic-properties draw:fill="solid" draw:fill-color="#9c9984" draw:opacity="100.0%" draw:stroke="solid" svg:stroke-color="#9c9984" draw:stroke-linejoin="miter" svg:stroke-opacity="100.0%" svg:stroke-width="0.26458332mm"/>
    </style:style>
    <style:style style:family="graphic" style:name="style-26">
      <style:graphic-properties draw:fill="solid" draw:fill-color="#7d766a" draw:opacity="100.0%" draw:stroke="solid" svg:stroke-color="#7d766a" draw:stroke-linejoin="miter" svg:stroke-opacity="100.0%" svg:stroke-width="0.26458332mm"/>
    </style:style>
    <style:style style:family="graphic" style:name="style-27">
      <style:graphic-properties draw:fill="solid" draw:fill-color="#a39f89" draw:opacity="100.0%" draw:stroke="solid" svg:stroke-color="#a39f89" draw:stroke-linejoin="miter" svg:stroke-opacity="100.0%" svg:stroke-width="0.26458332mm"/>
    </style:style>
    <style:style style:family="graphic" style:name="style-28">
      <style:graphic-properties draw:fill="solid" draw:fill-color="#a19e88" draw:opacity="100.0%" draw:stroke="solid" svg:stroke-color="#a19e88" draw:stroke-linejoin="miter" svg:stroke-opacity="100.0%" svg:stroke-width="0.26458332mm"/>
    </style:style>
    <style:style style:family="graphic" style:name="style-29">
      <style:graphic-properties draw:fill="solid" draw:fill-color="#aaa18b" draw:opacity="100.0%" draw:stroke="solid" svg:stroke-color="#aaa18b" draw:stroke-linejoin="miter" svg:stroke-opacity="100.0%" svg:stroke-width="0.26458332mm"/>
    </style:style>
    <style:style style:family="graphic" style:name="style-30">
      <style:graphic-properties draw:fill="solid" draw:fill-color="#a9a187" draw:opacity="100.0%" draw:stroke="solid" svg:stroke-color="#a9a187" draw:stroke-linejoin="miter" svg:stroke-opacity="100.0%" svg:stroke-width="0.26458332mm"/>
    </style:style>
    <style:style style:family="graphic" style:name="style-31">
      <style:graphic-properties draw:fill="solid" draw:fill-color="#a7a38c" draw:opacity="100.0%" draw:stroke="solid" svg:stroke-color="#a7a38c" draw:stroke-linejoin="miter" svg:stroke-opacity="100.0%" svg:stroke-width="0.26458332mm"/>
    </style:style>
    <style:style style:family="graphic" style:name="style-32">
      <style:graphic-properties draw:fill="solid" draw:fill-color="#847a6e" draw:opacity="100.0%" draw:stroke="solid" svg:stroke-color="#847a6e" draw:stroke-linejoin="miter" svg:stroke-opacity="100.0%" svg:stroke-width="0.26458332mm"/>
    </style:style>
    <style:style style:family="graphic" style:name="style-33">
      <style:graphic-properties draw:fill="solid" draw:fill-color="#bfba9f" draw:opacity="100.0%" draw:stroke="solid" svg:stroke-color="#bfba9f" draw:stroke-linejoin="miter" svg:stroke-opacity="100.0%" svg:stroke-width="0.26458332mm"/>
    </style:style>
    <style:style style:family="graphic" style:name="style-34">
      <style:graphic-properties draw:fill="solid" draw:fill-color="#b1ae99" draw:opacity="100.0%" draw:stroke="solid" svg:stroke-color="#b1ae99" draw:stroke-linejoin="miter" svg:stroke-opacity="100.0%" svg:stroke-width="0.26458332mm"/>
    </style:style>
    <style:style style:family="graphic" style:name="style-35">
      <style:graphic-properties draw:fill="solid" draw:fill-color="#897b71" draw:opacity="100.0%" draw:stroke="solid" svg:stroke-color="#897b71" draw:stroke-linejoin="miter" svg:stroke-opacity="100.0%" svg:stroke-width="0.26458332mm"/>
    </style:style>
    <style:style style:family="graphic" style:name="style-36">
      <style:graphic-properties draw:fill="solid" draw:fill-color="#3d3e46" draw:opacity="100.0%" draw:stroke="solid" svg:stroke-color="#3d3e46" draw:stroke-linejoin="miter" svg:stroke-opacity="100.0%" svg:stroke-width="0.26458332mm"/>
    </style:style>
    <style:style style:family="graphic" style:name="style-37">
      <style:graphic-properties draw:fill="solid" draw:fill-color="#9c857f" draw:opacity="100.0%" draw:stroke="solid" svg:stroke-color="#9c857f" draw:stroke-linejoin="miter" svg:stroke-opacity="100.0%" svg:stroke-width="0.26458332mm"/>
    </style:style>
    <style:style style:family="graphic" style:name="style-38">
      <style:graphic-properties draw:fill="solid" draw:fill-color="#c7bfa0" draw:opacity="100.0%" draw:stroke="solid" svg:stroke-color="#c7bfa0" draw:stroke-linejoin="miter" svg:stroke-opacity="100.0%" svg:stroke-width="0.26458332mm"/>
    </style:style>
    <style:style style:family="graphic" style:name="style-39">
      <style:graphic-properties draw:fill="solid" draw:fill-color="#738371" draw:opacity="100.0%" draw:stroke="solid" svg:stroke-color="#738371" draw:stroke-linejoin="miter" svg:stroke-opacity="100.0%" svg:stroke-width="0.26458332mm"/>
    </style:style>
    <style:style style:family="graphic" style:name="style-40">
      <style:graphic-properties draw:fill="solid" draw:fill-color="#787364" draw:opacity="100.0%" draw:stroke="solid" svg:stroke-color="#787364" draw:stroke-linejoin="miter" svg:stroke-opacity="100.0%" svg:stroke-width="0.26458332mm"/>
    </style:style>
    <style:style style:family="graphic" style:name="style-41">
      <style:graphic-properties draw:fill="solid" draw:fill-color="#8d6470" draw:opacity="100.0%" draw:stroke="solid" svg:stroke-color="#8d6470" draw:stroke-linejoin="miter" svg:stroke-opacity="100.0%" svg:stroke-width="0.26458332mm"/>
    </style:style>
    <style:style style:family="graphic" style:name="style-42">
      <style:graphic-properties draw:fill="solid" draw:fill-color="#666a61" draw:opacity="100.0%" draw:stroke="solid" svg:stroke-color="#666a61" draw:stroke-linejoin="miter" svg:stroke-opacity="100.0%" svg:stroke-width="0.26458332mm"/>
    </style:style>
    <style:style style:family="graphic" style:name="style-43">
      <style:graphic-properties draw:fill="solid" draw:fill-color="#bab79c" draw:opacity="100.0%" draw:stroke="solid" svg:stroke-color="#bab79c" draw:stroke-linejoin="miter" svg:stroke-opacity="100.0%" svg:stroke-width="0.26458332mm"/>
    </style:style>
    <style:style style:family="graphic" style:name="style-44">
      <style:graphic-properties draw:fill="solid" draw:fill-color="#908d7f" draw:opacity="100.0%" draw:stroke="solid" svg:stroke-color="#908d7f" draw:stroke-linejoin="miter" svg:stroke-opacity="100.0%" svg:stroke-width="0.26458332mm"/>
    </style:style>
    <style:style style:family="graphic" style:name="style-45">
      <style:graphic-properties draw:fill="solid" draw:fill-color="#a8a991" draw:opacity="100.0%" draw:stroke="solid" svg:stroke-color="#a8a991" draw:stroke-linejoin="miter" svg:stroke-opacity="100.0%" svg:stroke-width="0.26458332mm"/>
    </style:style>
    <style:style style:family="graphic" style:name="style-46">
      <style:graphic-properties draw:fill="solid" draw:fill-color="#aaad93" draw:opacity="100.0%" draw:stroke="solid" svg:stroke-color="#aaad93" draw:stroke-linejoin="miter" svg:stroke-opacity="100.0%" svg:stroke-width="0.26458332mm"/>
    </style:style>
    <style:style style:family="graphic" style:name="style-47">
      <style:graphic-properties draw:fill="solid" draw:fill-color="#8f7677" draw:opacity="100.0%" draw:stroke="solid" svg:stroke-color="#8f7677" draw:stroke-linejoin="miter" svg:stroke-opacity="100.0%" svg:stroke-width="0.26458332mm"/>
    </style:style>
    <style:style style:family="graphic" style:name="style-48">
      <style:graphic-properties draw:fill="solid" draw:fill-color="#8c7274" draw:opacity="100.0%" draw:stroke="solid" svg:stroke-color="#8c7274" draw:stroke-linejoin="miter" svg:stroke-opacity="100.0%" svg:stroke-width="0.26458332mm"/>
    </style:style>
    <style:style style:family="graphic" style:name="style-49">
      <style:graphic-properties draw:fill="solid" draw:fill-color="#b1a38f" draw:opacity="100.0%" draw:stroke="solid" svg:stroke-color="#b1a38f" draw:stroke-linejoin="miter" svg:stroke-opacity="100.0%" svg:stroke-width="0.26458332mm"/>
    </style:style>
    <style:style style:family="graphic" style:name="style-50">
      <style:graphic-properties draw:fill="solid" draw:fill-color="#8d847a" draw:opacity="100.0%" draw:stroke="solid" svg:stroke-color="#8d847a" draw:stroke-linejoin="miter" svg:stroke-opacity="100.0%" svg:stroke-width="0.26458332mm"/>
    </style:style>
    <style:style style:family="graphic" style:name="style-51">
      <style:graphic-properties draw:fill="solid" draw:fill-color="#5d3d51" draw:opacity="100.0%" draw:stroke="solid" svg:stroke-color="#5d3d51" draw:stroke-linejoin="miter" svg:stroke-opacity="100.0%" svg:stroke-width="0.26458332mm"/>
    </style:style>
    <style:style style:family="graphic" style:name="style-52">
      <style:graphic-properties draw:fill="solid" draw:fill-color="#b7b39a" draw:opacity="100.0%" draw:stroke="solid" svg:stroke-color="#b7b39a" draw:stroke-linejoin="miter" svg:stroke-opacity="100.0%" svg:stroke-width="0.26458332mm"/>
    </style:style>
    <style:style style:family="graphic" style:name="style-53">
      <style:graphic-properties draw:fill="solid" draw:fill-color="#a8a08a" draw:opacity="100.0%" draw:stroke="solid" svg:stroke-color="#a8a08a" draw:stroke-linejoin="miter" svg:stroke-opacity="100.0%" svg:stroke-width="0.26458332mm"/>
    </style:style>
    <style:style style:family="graphic" style:name="style-54">
      <style:graphic-properties draw:fill="solid" draw:fill-color="#434047" draw:opacity="100.0%" draw:stroke="solid" svg:stroke-color="#434047" draw:stroke-linejoin="miter" svg:stroke-opacity="100.0%" svg:stroke-width="0.26458332mm"/>
    </style:style>
    <style:style style:family="graphic" style:name="style-55">
      <style:graphic-properties draw:fill="solid" draw:fill-color="#5b4151" draw:opacity="100.0%" draw:stroke="solid" svg:stroke-color="#5b4151" draw:stroke-linejoin="miter" svg:stroke-opacity="100.0%" svg:stroke-width="0.26458332mm"/>
    </style:style>
    <style:style style:family="graphic" style:name="style-56">
      <style:graphic-properties draw:fill="solid" draw:fill-color="#97937e" draw:opacity="100.0%" draw:stroke="solid" svg:stroke-color="#97937e" draw:stroke-linejoin="miter" svg:stroke-opacity="100.0%" svg:stroke-width="0.26458332mm"/>
    </style:style>
    <style:style style:family="graphic" style:name="style-57">
      <style:graphic-properties draw:fill="solid" draw:fill-color="#b9b79b" draw:opacity="100.0%" draw:stroke="solid" svg:stroke-color="#b9b79b" draw:stroke-linejoin="miter" svg:stroke-opacity="100.0%" svg:stroke-width="0.26458332mm"/>
    </style:style>
    <style:style style:family="graphic" style:name="style-58">
      <style:graphic-properties draw:fill="solid" draw:fill-color="#b5b19c" draw:opacity="100.0%" draw:stroke="solid" svg:stroke-color="#b5b19c" draw:stroke-linejoin="miter" svg:stroke-opacity="100.0%" svg:stroke-width="0.26458332mm"/>
    </style:style>
    <style:style style:family="graphic" style:name="style-59">
      <style:graphic-properties draw:fill="solid" draw:fill-color="#b5b29a" draw:opacity="100.0%" draw:stroke="solid" svg:stroke-color="#b5b29a" draw:stroke-linejoin="miter" svg:stroke-opacity="100.0%" svg:stroke-width="0.26458332mm"/>
    </style:style>
    <style:style style:family="graphic" style:name="style-60">
      <style:graphic-properties draw:fill="solid" draw:fill-color="#aeaa8f" draw:opacity="100.0%" draw:stroke="solid" svg:stroke-color="#aeaa8f" draw:stroke-linejoin="miter" svg:stroke-opacity="100.0%" svg:stroke-width="0.26458332mm"/>
    </style:style>
    <style:style style:family="graphic" style:name="style-61">
      <style:graphic-properties draw:fill="solid" draw:fill-color="#84696e" draw:opacity="100.0%" draw:stroke="solid" svg:stroke-color="#84696e" draw:stroke-linejoin="miter" svg:stroke-opacity="100.0%" svg:stroke-width="0.26458332mm"/>
    </style:style>
    <style:style style:family="graphic" style:name="style-62">
      <style:graphic-properties draw:fill="solid" draw:fill-color="#84646b" draw:opacity="100.0%" draw:stroke="solid" svg:stroke-color="#84646b" draw:stroke-linejoin="miter" svg:stroke-opacity="100.0%" svg:stroke-width="0.26458332mm"/>
    </style:style>
    <style:style style:family="graphic" style:name="style-63">
      <style:graphic-properties draw:fill="solid" draw:fill-color="#625e59" draw:opacity="100.0%" draw:stroke="solid" svg:stroke-color="#625e59" draw:stroke-linejoin="miter" svg:stroke-opacity="100.0%" svg:stroke-width="0.26458332mm"/>
    </style:style>
    <style:style style:family="graphic" style:name="style-64">
      <style:graphic-properties draw:fill="solid" draw:fill-color="#cfcbb2" draw:opacity="100.0%" draw:stroke="solid" svg:stroke-color="#cfcbb2" draw:stroke-linejoin="miter" svg:stroke-opacity="100.0%" svg:stroke-width="0.26458332mm"/>
    </style:style>
    <style:style style:family="graphic" style:name="style-65">
      <style:graphic-properties draw:fill="solid" draw:fill-color="#62655d" draw:opacity="100.0%" draw:stroke="solid" svg:stroke-color="#62655d" draw:stroke-linejoin="miter" svg:stroke-opacity="100.0%" svg:stroke-width="0.26458332mm"/>
    </style:style>
    <style:style style:family="graphic" style:name="style-66">
      <style:graphic-properties draw:fill="solid" draw:fill-color="#a48f13" draw:opacity="100.0%" draw:stroke="solid" svg:stroke-color="#a48f13" draw:stroke-linejoin="miter" svg:stroke-opacity="100.0%" svg:stroke-width="0.26458332mm"/>
    </style:style>
    <style:style style:family="graphic" style:name="style-67">
      <style:graphic-properties draw:fill="solid" draw:fill-color="#9b9683" draw:opacity="100.0%" draw:stroke="solid" svg:stroke-color="#9b9683" draw:stroke-linejoin="miter" svg:stroke-opacity="100.0%" svg:stroke-width="0.26458332mm"/>
    </style:style>
    <style:style style:family="graphic" style:name="style-68">
      <style:graphic-properties draw:fill="solid" draw:fill-color="#5e3f51" draw:opacity="100.0%" draw:stroke="solid" svg:stroke-color="#5e3f51" draw:stroke-linejoin="miter" svg:stroke-opacity="100.0%" svg:stroke-width="0.26458332mm"/>
    </style:style>
    <style:style style:family="graphic" style:name="style-69">
      <style:graphic-properties draw:fill="solid" draw:fill-color="#908072" draw:opacity="100.0%" draw:stroke="solid" svg:stroke-color="#908072" draw:stroke-linejoin="miter" svg:stroke-opacity="100.0%" svg:stroke-width="0.26458332mm"/>
    </style:style>
    <style:style style:family="graphic" style:name="style-70">
      <style:graphic-properties draw:fill="solid" draw:fill-color="#bcb7a0" draw:opacity="100.0%" draw:stroke="solid" svg:stroke-color="#bcb7a0" draw:stroke-linejoin="miter" svg:stroke-opacity="100.0%" svg:stroke-width="0.26458332mm"/>
    </style:style>
    <style:style style:family="graphic" style:name="style-71">
      <style:graphic-properties draw:fill="solid" draw:fill-color="#aea58c" draw:opacity="100.0%" draw:stroke="solid" svg:stroke-color="#aea58c" draw:stroke-linejoin="miter" svg:stroke-opacity="100.0%" svg:stroke-width="0.26458332mm"/>
    </style:style>
    <style:style style:family="graphic" style:name="style-72">
      <style:graphic-properties draw:fill="solid" draw:fill-color="#d3d1b8" draw:opacity="100.0%" draw:stroke="solid" svg:stroke-color="#d3d1b8" draw:stroke-linejoin="miter" svg:stroke-opacity="100.0%" svg:stroke-width="0.26458332mm"/>
    </style:style>
    <style:style style:family="graphic" style:name="style-73">
      <style:graphic-properties draw:fill="solid" draw:fill-color="#5b4151" draw:opacity="100.0%" draw:stroke="solid" svg:stroke-color="#5b4151" draw:stroke-linejoin="miter" svg:stroke-opacity="100.0%" svg:stroke-width="0.26458332mm"/>
    </style:style>
    <style:style style:family="graphic" style:name="style-74">
      <style:graphic-properties draw:fill="solid" draw:fill-color="#604454" draw:opacity="100.0%" draw:stroke="solid" svg:stroke-color="#604454" draw:stroke-linejoin="miter" svg:stroke-opacity="100.0%" svg:stroke-width="0.26458332mm"/>
    </style:style>
    <style:style style:family="graphic" style:name="style-75">
      <style:graphic-properties draw:fill="solid" draw:fill-color="#a09684" draw:opacity="100.0%" draw:stroke="solid" svg:stroke-color="#a09684" draw:stroke-linejoin="miter" svg:stroke-opacity="100.0%" svg:stroke-width="0.26458332mm"/>
    </style:style>
    <style:style style:family="graphic" style:name="style-76">
      <style:graphic-properties draw:fill="solid" draw:fill-color="#917476" draw:opacity="100.0%" draw:stroke="solid" svg:stroke-color="#917476" draw:stroke-linejoin="miter" svg:stroke-opacity="100.0%" svg:stroke-width="0.26458332mm"/>
    </style:style>
    <style:style style:family="graphic" style:name="style-77">
      <style:graphic-properties draw:fill="solid" draw:fill-color="#7a8377" draw:opacity="100.0%" draw:stroke="solid" svg:stroke-color="#7a8377" draw:stroke-linejoin="miter" svg:stroke-opacity="100.0%" svg:stroke-width="0.26458332mm"/>
    </style:style>
    <style:style style:family="graphic" style:name="style-78">
      <style:graphic-properties draw:fill="solid" draw:fill-color="#b1af96" draw:opacity="100.0%" draw:stroke="solid" svg:stroke-color="#b1af96" draw:stroke-linejoin="miter" svg:stroke-opacity="100.0%" svg:stroke-width="0.26458332mm"/>
    </style:style>
    <style:style style:family="graphic" style:name="style-79">
      <style:graphic-properties draw:fill="solid" draw:fill-color="#9d9a88" draw:opacity="100.0%" draw:stroke="solid" svg:stroke-color="#9d9a88" draw:stroke-linejoin="miter" svg:stroke-opacity="100.0%" svg:stroke-width="0.26458332mm"/>
    </style:style>
    <style:style style:family="graphic" style:name="style-80">
      <style:graphic-properties draw:fill="solid" draw:fill-color="#9e9782" draw:opacity="100.0%" draw:stroke="solid" svg:stroke-color="#9e9782" draw:stroke-linejoin="miter" svg:stroke-opacity="100.0%" svg:stroke-width="0.26458332mm"/>
    </style:style>
    <style:style style:family="graphic" style:name="style-81">
      <style:graphic-properties draw:fill="solid" draw:fill-color="#c0baa5" draw:opacity="100.0%" draw:stroke="solid" svg:stroke-color="#c0baa5" draw:stroke-linejoin="miter" svg:stroke-opacity="100.0%" svg:stroke-width="0.26458332mm"/>
    </style:style>
    <style:style style:family="graphic" style:name="style-82">
      <style:graphic-properties draw:fill="solid" draw:fill-color="#6f655e" draw:opacity="100.0%" draw:stroke="solid" svg:stroke-color="#6f655e" draw:stroke-linejoin="miter" svg:stroke-opacity="100.0%" svg:stroke-width="0.26458332mm"/>
    </style:style>
    <style:style style:family="graphic" style:name="style-83">
      <style:graphic-properties draw:fill="solid" draw:fill-color="#a09886" draw:opacity="100.0%" draw:stroke="solid" svg:stroke-color="#a09886" draw:stroke-linejoin="miter" svg:stroke-opacity="100.0%" svg:stroke-width="0.26458332mm"/>
    </style:style>
    <style:style style:family="graphic" style:name="style-84">
      <style:graphic-properties draw:fill="solid" draw:fill-color="#7b7469" draw:opacity="100.0%" draw:stroke="solid" svg:stroke-color="#7b7469" draw:stroke-linejoin="miter" svg:stroke-opacity="100.0%" svg:stroke-width="0.26458332mm"/>
    </style:style>
    <style:style style:family="graphic" style:name="style-85">
      <style:graphic-properties draw:fill="solid" draw:fill-color="#5a5554" draw:opacity="100.0%" draw:stroke="solid" svg:stroke-color="#5a5554" draw:stroke-linejoin="miter" svg:stroke-opacity="100.0%" svg:stroke-width="0.26458332mm"/>
    </style:style>
    <style:style style:family="graphic" style:name="style-86">
      <style:graphic-properties draw:fill="solid" draw:fill-color="#574e3b" draw:opacity="100.0%" draw:stroke="solid" svg:stroke-color="#574e3b" draw:stroke-linejoin="miter" svg:stroke-opacity="100.0%" svg:stroke-width="0.26458332mm"/>
    </style:style>
    <style:style style:family="graphic" style:name="style-87">
      <style:graphic-properties draw:fill="solid" draw:fill-color="#9b851b" draw:opacity="100.0%" draw:stroke="solid" svg:stroke-color="#9b851b" draw:stroke-linejoin="miter" svg:stroke-opacity="100.0%" svg:stroke-width="0.26458332mm"/>
    </style:style>
    <style:style style:family="graphic" style:name="style-88">
      <style:graphic-properties draw:fill="solid" draw:fill-color="#a89086" draw:opacity="100.0%" draw:stroke="solid" svg:stroke-color="#a89086" draw:stroke-linejoin="miter" svg:stroke-opacity="100.0%" svg:stroke-width="0.26458332mm"/>
    </style:style>
    <style:style style:family="graphic" style:name="style-89">
      <style:graphic-properties draw:fill="solid" draw:fill-color="#996d69" draw:opacity="100.0%" draw:stroke="solid" svg:stroke-color="#996d69" draw:stroke-linejoin="miter" svg:stroke-opacity="100.0%" svg:stroke-width="0.26458332mm"/>
    </style:style>
    <style:style style:family="graphic" style:name="style-90">
      <style:graphic-properties draw:fill="solid" draw:fill-color="#353643" draw:opacity="100.0%" draw:stroke="solid" svg:stroke-color="#353643" draw:stroke-linejoin="miter" svg:stroke-opacity="100.0%" svg:stroke-width="0.26458332mm"/>
    </style:style>
    <style:style style:family="graphic" style:name="style-91">
      <style:graphic-properties draw:fill="solid" draw:fill-color="#59394d" draw:opacity="100.0%" draw:stroke="solid" svg:stroke-color="#59394d" draw:stroke-linejoin="miter" svg:stroke-opacity="100.0%" svg:stroke-width="0.26458332mm"/>
    </style:style>
    <style:style style:family="graphic" style:name="style-92">
      <style:graphic-properties draw:fill="solid" draw:fill-color="#5a3e4f" draw:opacity="100.0%" draw:stroke="solid" svg:stroke-color="#5a3e4f" draw:stroke-linejoin="miter" svg:stroke-opacity="100.0%" svg:stroke-width="0.26458332mm"/>
    </style:style>
    <style:style style:family="graphic" style:name="style-93">
      <style:graphic-properties draw:fill="solid" draw:fill-color="#b2ad92" draw:opacity="100.0%" draw:stroke="solid" svg:stroke-color="#b2ad92" draw:stroke-linejoin="miter" svg:stroke-opacity="100.0%" svg:stroke-width="0.26458332mm"/>
    </style:style>
    <style:style style:family="graphic" style:name="style-94">
      <style:graphic-properties draw:fill="solid" draw:fill-color="#988f7e" draw:opacity="100.0%" draw:stroke="solid" svg:stroke-color="#988f7e" draw:stroke-linejoin="miter" svg:stroke-opacity="100.0%" svg:stroke-width="0.26458332mm"/>
    </style:style>
    <style:style style:family="graphic" style:name="style-95">
      <style:graphic-properties draw:fill="solid" draw:fill-color="#bfba9f" draw:opacity="100.0%" draw:stroke="solid" svg:stroke-color="#bfba9f" draw:stroke-linejoin="miter" svg:stroke-opacity="100.0%" svg:stroke-width="0.26458332mm"/>
    </style:style>
    <style:style style:family="graphic" style:name="style-96">
      <style:graphic-properties draw:fill="solid" draw:fill-color="#55344a" draw:opacity="100.0%" draw:stroke="solid" svg:stroke-color="#55344a" draw:stroke-linejoin="miter" svg:stroke-opacity="100.0%" svg:stroke-width="0.26458332mm"/>
    </style:style>
    <style:style style:family="graphic" style:name="style-97">
      <style:graphic-properties draw:fill="solid" draw:fill-color="#b9af97" draw:opacity="100.0%" draw:stroke="solid" svg:stroke-color="#b9af97" draw:stroke-linejoin="miter" svg:stroke-opacity="100.0%" svg:stroke-width="0.26458332mm"/>
    </style:style>
    <style:style style:family="graphic" style:name="style-98">
      <style:graphic-properties draw:fill="solid" draw:fill-color="#b7b59a" draw:opacity="100.0%" draw:stroke="solid" svg:stroke-color="#b7b59a" draw:stroke-linejoin="miter" svg:stroke-opacity="100.0%" svg:stroke-width="0.26458332mm"/>
    </style:style>
    <style:style style:family="graphic" style:name="style-99">
      <style:graphic-properties draw:fill="solid" draw:fill-color="#b18b8c" draw:opacity="100.0%" draw:stroke="solid" svg:stroke-color="#b18b8c" draw:stroke-linejoin="miter" svg:stroke-opacity="100.0%" svg:stroke-width="0.26458332mm"/>
    </style:style>
    <style:style style:family="graphic" style:name="style-100">
      <style:graphic-properties draw:fill="solid" draw:fill-color="#989a86" draw:opacity="100.0%" draw:stroke="solid" svg:stroke-color="#989a86" draw:stroke-linejoin="miter" svg:stroke-opacity="100.0%" svg:stroke-width="0.26458332mm"/>
    </style:style>
    <style:style style:family="graphic" style:name="style-101">
      <style:graphic-properties draw:fill="solid" draw:fill-color="#928574" draw:opacity="100.0%" draw:stroke="solid" svg:stroke-color="#928574" draw:stroke-linejoin="miter" svg:stroke-opacity="100.0%" svg:stroke-width="0.26458332mm"/>
    </style:style>
    <style:style style:family="graphic" style:name="style-102">
      <style:graphic-properties draw:fill="solid" draw:fill-color="#3c3944" draw:opacity="100.0%" draw:stroke="solid" svg:stroke-color="#3c3944" draw:stroke-linejoin="miter" svg:stroke-opacity="100.0%" svg:stroke-width="0.26458332mm"/>
    </style:style>
    <style:style style:family="graphic" style:name="style-103">
      <style:graphic-properties draw:fill="solid" draw:fill-color="#887f70" draw:opacity="100.0%" draw:stroke="solid" svg:stroke-color="#887f70" draw:stroke-linejoin="miter" svg:stroke-opacity="100.0%" svg:stroke-width="0.26458332mm"/>
    </style:style>
    <style:style style:family="graphic" style:name="style-104">
      <style:graphic-properties draw:fill="solid" draw:fill-color="#63605a" draw:opacity="100.0%" draw:stroke="solid" svg:stroke-color="#63605a" draw:stroke-linejoin="miter" svg:stroke-opacity="100.0%" svg:stroke-width="0.26458332mm"/>
    </style:style>
    <style:style style:family="graphic" style:name="style-105">
      <style:graphic-properties draw:fill="solid" draw:fill-color="#7d7b70" draw:opacity="100.0%" draw:stroke="solid" svg:stroke-color="#7d7b70" draw:stroke-linejoin="miter" svg:stroke-opacity="100.0%" svg:stroke-width="0.26458332mm"/>
    </style:style>
    <style:style style:family="graphic" style:name="style-106">
      <style:graphic-properties draw:fill="solid" draw:fill-color="#4c3447" draw:opacity="100.0%" draw:stroke="solid" svg:stroke-color="#4c3447" draw:stroke-linejoin="miter" svg:stroke-opacity="100.0%" svg:stroke-width="0.26458332mm"/>
    </style:style>
    <style:style style:family="graphic" style:name="style-107">
      <style:graphic-properties draw:fill="solid" draw:fill-color="#b5b299" draw:opacity="100.0%" draw:stroke="solid" svg:stroke-color="#b5b299" draw:stroke-linejoin="miter" svg:stroke-opacity="100.0%" svg:stroke-width="0.26458332mm"/>
    </style:style>
    <style:style style:family="graphic" style:name="style-108">
      <style:graphic-properties draw:fill="solid" draw:fill-color="#8b8173" draw:opacity="100.0%" draw:stroke="solid" svg:stroke-color="#8b8173" draw:stroke-linejoin="miter" svg:stroke-opacity="100.0%" svg:stroke-width="0.26458332mm"/>
    </style:style>
    <style:style style:family="graphic" style:name="style-109">
      <style:graphic-properties draw:fill="solid" draw:fill-color="#867f71" draw:opacity="100.0%" draw:stroke="solid" svg:stroke-color="#867f71" draw:stroke-linejoin="miter" svg:stroke-opacity="100.0%" svg:stroke-width="0.26458332mm"/>
    </style:style>
    <style:style style:family="graphic" style:name="style-110">
      <style:graphic-properties draw:fill="solid" draw:fill-color="#998c7a" draw:opacity="100.0%" draw:stroke="solid" svg:stroke-color="#998c7a" draw:stroke-linejoin="miter" svg:stroke-opacity="100.0%" svg:stroke-width="0.26458332mm"/>
    </style:style>
    <style:style style:family="graphic" style:name="style-111">
      <style:graphic-properties draw:fill="solid" draw:fill-color="#a69c88" draw:opacity="100.0%" draw:stroke="solid" svg:stroke-color="#a69c88" draw:stroke-linejoin="miter" svg:stroke-opacity="100.0%" svg:stroke-width="0.26458332mm"/>
    </style:style>
    <style:style style:family="graphic" style:name="style-112">
      <style:graphic-properties draw:fill="solid" draw:fill-color="#272739" draw:opacity="100.0%" draw:stroke="solid" svg:stroke-color="#272739" draw:stroke-linejoin="miter" svg:stroke-opacity="100.0%" svg:stroke-width="0.26458332mm"/>
    </style:style>
    <style:style style:family="graphic" style:name="style-113">
      <style:graphic-properties draw:fill="solid" draw:fill-color="#4d464b" draw:opacity="100.0%" draw:stroke="solid" svg:stroke-color="#4d464b" draw:stroke-linejoin="miter" svg:stroke-opacity="100.0%" svg:stroke-width="0.26458332mm"/>
    </style:style>
    <style:style style:family="graphic" style:name="style-114">
      <style:graphic-properties draw:fill="solid" draw:fill-color="#989182" draw:opacity="100.0%" draw:stroke="solid" svg:stroke-color="#989182" draw:stroke-linejoin="miter" svg:stroke-opacity="100.0%" svg:stroke-width="0.26458332mm"/>
    </style:style>
    <style:style style:family="graphic" style:name="style-115">
      <style:graphic-properties draw:fill="solid" draw:fill-color="#71374e" draw:opacity="100.0%" draw:stroke="solid" svg:stroke-color="#71374e" draw:stroke-linejoin="miter" svg:stroke-opacity="100.0%" svg:stroke-width="0.26458332mm"/>
    </style:style>
    <style:style style:family="graphic" style:name="style-116">
      <style:graphic-properties draw:fill="solid" draw:fill-color="#805766" draw:opacity="100.0%" draw:stroke="solid" svg:stroke-color="#805766" draw:stroke-linejoin="miter" svg:stroke-opacity="100.0%" svg:stroke-width="0.26458332mm"/>
    </style:style>
    <style:style style:family="graphic" style:name="style-117">
      <style:graphic-properties draw:fill="solid" draw:fill-color="#80686b" draw:opacity="100.0%" draw:stroke="solid" svg:stroke-color="#80686b" draw:stroke-linejoin="miter" svg:stroke-opacity="100.0%" svg:stroke-width="0.26458332mm"/>
    </style:style>
    <style:style style:family="graphic" style:name="style-118">
      <style:graphic-properties draw:fill="solid" draw:fill-color="#989582" draw:opacity="100.0%" draw:stroke="solid" svg:stroke-color="#989582" draw:stroke-linejoin="miter" svg:stroke-opacity="100.0%" svg:stroke-width="0.26458332mm"/>
    </style:style>
    <style:style style:family="graphic" style:name="style-119">
      <style:graphic-properties draw:fill="solid" draw:fill-color="#b2b09a" draw:opacity="100.0%" draw:stroke="solid" svg:stroke-color="#b2b09a" draw:stroke-linejoin="miter" svg:stroke-opacity="100.0%" svg:stroke-width="0.26458332mm"/>
    </style:style>
    <style:style style:family="graphic" style:name="style-120">
      <style:graphic-properties draw:fill="solid" draw:fill-color="#748072" draw:opacity="100.0%" draw:stroke="solid" svg:stroke-color="#748072" draw:stroke-linejoin="miter" svg:stroke-opacity="100.0%" svg:stroke-width="0.26458332mm"/>
    </style:style>
    <style:style style:family="graphic" style:name="style-121">
      <style:graphic-properties draw:fill="solid" draw:fill-color="#95917d" draw:opacity="100.0%" draw:stroke="solid" svg:stroke-color="#95917d" draw:stroke-linejoin="miter" svg:stroke-opacity="100.0%" svg:stroke-width="0.26458332mm"/>
    </style:style>
    <style:style style:family="graphic" style:name="style-122">
      <style:graphic-properties draw:fill="solid" draw:fill-color="#706c46" draw:opacity="100.0%" draw:stroke="solid" svg:stroke-color="#706c46" draw:stroke-linejoin="miter" svg:stroke-opacity="100.0%" svg:stroke-width="0.26458332mm"/>
    </style:style>
    <style:style style:family="graphic" style:name="style-123">
      <style:graphic-properties draw:fill="solid" draw:fill-color="#b8ad95" draw:opacity="100.0%" draw:stroke="solid" svg:stroke-color="#b8ad95" draw:stroke-linejoin="miter" svg:stroke-opacity="100.0%" svg:stroke-width="0.26458332mm"/>
    </style:style>
    <style:style style:family="graphic" style:name="style-124">
      <style:graphic-properties draw:fill="solid" draw:fill-color="#8da288" draw:opacity="100.0%" draw:stroke="solid" svg:stroke-color="#8da288" draw:stroke-linejoin="miter" svg:stroke-opacity="100.0%" svg:stroke-width="0.26458332mm"/>
    </style:style>
    <style:style style:family="graphic" style:name="style-125">
      <style:graphic-properties draw:fill="solid" draw:fill-color="#8c7220" draw:opacity="100.0%" draw:stroke="solid" svg:stroke-color="#8c7220" draw:stroke-linejoin="miter" svg:stroke-opacity="100.0%" svg:stroke-width="0.26458332mm"/>
    </style:style>
    <style:style style:family="graphic" style:name="style-126">
      <style:graphic-properties draw:fill="solid" draw:fill-color="#c4c0a7" draw:opacity="100.0%" draw:stroke="solid" svg:stroke-color="#c4c0a7" draw:stroke-linejoin="miter" svg:stroke-opacity="100.0%" svg:stroke-width="0.26458332mm"/>
    </style:style>
    <style:style style:family="graphic" style:name="style-127">
      <style:graphic-properties draw:fill="solid" draw:fill-color="#b7b297" draw:opacity="100.0%" draw:stroke="solid" svg:stroke-color="#b7b297" draw:stroke-linejoin="miter" svg:stroke-opacity="100.0%" svg:stroke-width="0.26458332mm"/>
    </style:style>
    <style:style style:family="graphic" style:name="style-128">
      <style:graphic-properties draw:fill="solid" draw:fill-color="#c6c3a6" draw:opacity="100.0%" draw:stroke="solid" svg:stroke-color="#c6c3a6" draw:stroke-linejoin="miter" svg:stroke-opacity="100.0%" svg:stroke-width="0.26458332mm"/>
    </style:style>
    <style:style style:family="graphic" style:name="style-129">
      <style:graphic-properties draw:fill="solid" draw:fill-color="#7e8b7a" draw:opacity="100.0%" draw:stroke="solid" svg:stroke-color="#7e8b7a" draw:stroke-linejoin="miter" svg:stroke-opacity="100.0%" svg:stroke-width="0.26458332mm"/>
    </style:style>
    <style:style style:family="graphic" style:name="style-130">
      <style:graphic-properties draw:fill="solid" draw:fill-color="#d2cbae" draw:opacity="100.0%" draw:stroke="solid" svg:stroke-color="#d2cbae" draw:stroke-linejoin="miter" svg:stroke-opacity="100.0%" svg:stroke-width="0.26458332mm"/>
    </style:style>
    <style:style style:family="graphic" style:name="style-131">
      <style:graphic-properties draw:fill="solid" draw:fill-color="#8a8374" draw:opacity="100.0%" draw:stroke="solid" svg:stroke-color="#8a8374" draw:stroke-linejoin="miter" svg:stroke-opacity="100.0%" svg:stroke-width="0.26458332mm"/>
    </style:style>
    <style:style style:family="graphic" style:name="style-132">
      <style:graphic-properties draw:fill="solid" draw:fill-color="#bdbaa3" draw:opacity="100.0%" draw:stroke="solid" svg:stroke-color="#bdbaa3" draw:stroke-linejoin="miter" svg:stroke-opacity="100.0%" svg:stroke-width="0.26458332mm"/>
    </style:style>
    <style:style style:family="graphic" style:name="style-133">
      <style:graphic-properties draw:fill="solid" draw:fill-color="#9c9282" draw:opacity="100.0%" draw:stroke="solid" svg:stroke-color="#9c9282" draw:stroke-linejoin="miter" svg:stroke-opacity="100.0%" svg:stroke-width="0.26458332mm"/>
    </style:style>
    <style:style style:family="graphic" style:name="style-134">
      <style:graphic-properties draw:fill="solid" draw:fill-color="#afab94" draw:opacity="100.0%" draw:stroke="solid" svg:stroke-color="#afab94" draw:stroke-linejoin="miter" svg:stroke-opacity="100.0%" svg:stroke-width="0.26458332mm"/>
    </style:style>
    <style:style style:family="graphic" style:name="style-135">
      <style:graphic-properties draw:fill="solid" draw:fill-color="#9f9381" draw:opacity="100.0%" draw:stroke="solid" svg:stroke-color="#9f9381" draw:stroke-linejoin="miter" svg:stroke-opacity="100.0%" svg:stroke-width="0.26458332mm"/>
    </style:style>
    <style:style style:family="graphic" style:name="style-136">
      <style:graphic-properties draw:fill="solid" draw:fill-color="#748271" draw:opacity="100.0%" draw:stroke="solid" svg:stroke-color="#748271" draw:stroke-linejoin="miter" svg:stroke-opacity="100.0%" svg:stroke-width="0.26458332mm"/>
    </style:style>
    <style:style style:family="graphic" style:name="style-137">
      <style:graphic-properties draw:fill="solid" draw:fill-color="#7d6e68" draw:opacity="100.0%" draw:stroke="solid" svg:stroke-color="#7d6e68" draw:stroke-linejoin="miter" svg:stroke-opacity="100.0%" svg:stroke-width="0.26458332mm"/>
    </style:style>
    <style:style style:family="graphic" style:name="style-138">
      <style:graphic-properties draw:fill="solid" draw:fill-color="#ccc5a6" draw:opacity="100.0%" draw:stroke="solid" svg:stroke-color="#ccc5a6" draw:stroke-linejoin="miter" svg:stroke-opacity="100.0%" svg:stroke-width="0.26458332mm"/>
    </style:style>
    <style:style style:family="graphic" style:name="style-139">
      <style:graphic-properties draw:fill="solid" draw:fill-color="#3c313f" draw:opacity="100.0%" draw:stroke="solid" svg:stroke-color="#3c313f" draw:stroke-linejoin="miter" svg:stroke-opacity="100.0%" svg:stroke-width="0.26458332mm"/>
    </style:style>
    <style:style style:family="graphic" style:name="style-140">
      <style:graphic-properties draw:fill="solid" draw:fill-color="#a69f89" draw:opacity="100.0%" draw:stroke="solid" svg:stroke-color="#a69f89" draw:stroke-linejoin="miter" svg:stroke-opacity="100.0%" svg:stroke-width="0.26458332mm"/>
    </style:style>
    <style:style style:family="graphic" style:name="style-141">
      <style:graphic-properties draw:fill="solid" draw:fill-color="#7a5262" draw:opacity="100.0%" draw:stroke="solid" svg:stroke-color="#7a5262" draw:stroke-linejoin="miter" svg:stroke-opacity="100.0%" svg:stroke-width="0.26458332mm"/>
    </style:style>
    <style:style style:family="graphic" style:name="style-142">
      <style:graphic-properties draw:fill="solid" draw:fill-color="#9ca088" draw:opacity="100.0%" draw:stroke="solid" svg:stroke-color="#9ca088" draw:stroke-linejoin="miter" svg:stroke-opacity="100.0%" svg:stroke-width="0.26458332mm"/>
    </style:style>
    <style:style style:family="graphic" style:name="style-143">
      <style:graphic-properties draw:fill="solid" draw:fill-color="#777e70" draw:opacity="100.0%" draw:stroke="solid" svg:stroke-color="#777e70" draw:stroke-linejoin="miter" svg:stroke-opacity="100.0%" svg:stroke-width="0.26458332mm"/>
    </style:style>
    <style:style style:family="graphic" style:name="style-144">
      <style:graphic-properties draw:fill="solid" draw:fill-color="#a4a088" draw:opacity="100.0%" draw:stroke="solid" svg:stroke-color="#a4a088" draw:stroke-linejoin="miter" svg:stroke-opacity="100.0%" svg:stroke-width="0.26458332mm"/>
    </style:style>
    <style:style style:family="graphic" style:name="style-145">
      <style:graphic-properties draw:fill="solid" draw:fill-color="#685b56" draw:opacity="100.0%" draw:stroke="solid" svg:stroke-color="#685b56" draw:stroke-linejoin="miter" svg:stroke-opacity="100.0%" svg:stroke-width="0.26458332mm"/>
    </style:style>
    <style:style style:family="graphic" style:name="style-146">
      <style:graphic-properties draw:fill="solid" draw:fill-color="#b8b398" draw:opacity="100.0%" draw:stroke="solid" svg:stroke-color="#b8b398" draw:stroke-linejoin="miter" svg:stroke-opacity="100.0%" svg:stroke-width="0.26458332mm"/>
    </style:style>
    <style:style style:family="graphic" style:name="style-147">
      <style:graphic-properties draw:fill="solid" draw:fill-color="#655c59" draw:opacity="100.0%" draw:stroke="solid" svg:stroke-color="#655c59" draw:stroke-linejoin="miter" svg:stroke-opacity="100.0%" svg:stroke-width="0.26458332mm"/>
    </style:style>
    <style:style style:family="graphic" style:name="style-148">
      <style:graphic-properties draw:fill="solid" draw:fill-color="#bdb7a3" draw:opacity="100.0%" draw:stroke="solid" svg:stroke-color="#bdb7a3" draw:stroke-linejoin="miter" svg:stroke-opacity="100.0%" svg:stroke-width="0.26458332mm"/>
    </style:style>
    <style:style style:family="graphic" style:name="style-149">
      <style:graphic-properties draw:fill="solid" draw:fill-color="#c2c0ab" draw:opacity="100.0%" draw:stroke="solid" svg:stroke-color="#c2c0ab" draw:stroke-linejoin="miter" svg:stroke-opacity="100.0%" svg:stroke-width="0.26458332mm"/>
    </style:style>
    <style:style style:family="graphic" style:name="style-150">
      <style:graphic-properties draw:fill="solid" draw:fill-color="#7a806b" draw:opacity="100.0%" draw:stroke="solid" svg:stroke-color="#7a806b" draw:stroke-linejoin="miter" svg:stroke-opacity="100.0%" svg:stroke-width="0.26458332mm"/>
    </style:style>
    <style:style style:family="graphic" style:name="style-151">
      <style:graphic-properties draw:fill="solid" draw:fill-color="#aea08f" draw:opacity="100.0%" draw:stroke="solid" svg:stroke-color="#aea08f" draw:stroke-linejoin="miter" svg:stroke-opacity="100.0%" svg:stroke-width="0.26458332mm"/>
    </style:style>
    <style:style style:family="graphic" style:name="style-152">
      <style:graphic-properties draw:fill="solid" draw:fill-color="#d8d3ba" draw:opacity="100.0%" draw:stroke="solid" svg:stroke-color="#d8d3ba" draw:stroke-linejoin="miter" svg:stroke-opacity="100.0%" svg:stroke-width="0.26458332mm"/>
    </style:style>
    <style:style style:family="graphic" style:name="style-153">
      <style:graphic-properties draw:fill="solid" draw:fill-color="#888273" draw:opacity="100.0%" draw:stroke="solid" svg:stroke-color="#888273" draw:stroke-linejoin="miter" svg:stroke-opacity="100.0%" svg:stroke-width="0.26458332mm"/>
    </style:style>
    <style:style style:family="graphic" style:name="style-154">
      <style:graphic-properties draw:fill="solid" draw:fill-color="#6e525d" draw:opacity="100.0%" draw:stroke="solid" svg:stroke-color="#6e525d" draw:stroke-linejoin="miter" svg:stroke-opacity="100.0%" svg:stroke-width="0.26458332mm"/>
    </style:style>
    <style:style style:family="graphic" style:name="style-155">
      <style:graphic-properties draw:fill="solid" draw:fill-color="#a3937e" draw:opacity="100.0%" draw:stroke="solid" svg:stroke-color="#a3937e" draw:stroke-linejoin="miter" svg:stroke-opacity="100.0%" svg:stroke-width="0.26458332mm"/>
    </style:style>
    <style:style style:family="graphic" style:name="style-156">
      <style:graphic-properties draw:fill="solid" draw:fill-color="#868172" draw:opacity="100.0%" draw:stroke="solid" svg:stroke-color="#868172" draw:stroke-linejoin="miter" svg:stroke-opacity="100.0%" svg:stroke-width="0.26458332mm"/>
    </style:style>
    <style:style style:family="graphic" style:name="style-157">
      <style:graphic-properties draw:fill="solid" draw:fill-color="#b7b297" draw:opacity="100.0%" draw:stroke="solid" svg:stroke-color="#b7b297" draw:stroke-linejoin="miter" svg:stroke-opacity="100.0%" svg:stroke-width="0.26458332mm"/>
    </style:style>
    <style:style style:family="graphic" style:name="style-158">
      <style:graphic-properties draw:fill="solid" draw:fill-color="#797269" draw:opacity="100.0%" draw:stroke="solid" svg:stroke-color="#797269" draw:stroke-linejoin="miter" svg:stroke-opacity="100.0%" svg:stroke-width="0.26458332mm"/>
    </style:style>
    <style:style style:family="graphic" style:name="style-159">
      <style:graphic-properties draw:fill="solid" draw:fill-color="#96927f" draw:opacity="100.0%" draw:stroke="solid" svg:stroke-color="#96927f" draw:stroke-linejoin="miter" svg:stroke-opacity="100.0%" svg:stroke-width="0.26458332mm"/>
    </style:style>
    <style:style style:family="graphic" style:name="style-160">
      <style:graphic-properties draw:fill="solid" draw:fill-color="#7e756a" draw:opacity="100.0%" draw:stroke="solid" svg:stroke-color="#7e756a" draw:stroke-linejoin="miter" svg:stroke-opacity="100.0%" svg:stroke-width="0.26458332mm"/>
    </style:style>
    <style:style style:family="graphic" style:name="style-161">
      <style:graphic-properties draw:fill="solid" draw:fill-color="#c8b69e" draw:opacity="100.0%" draw:stroke="solid" svg:stroke-color="#c8b69e" draw:stroke-linejoin="miter" svg:stroke-opacity="100.0%" svg:stroke-width="0.26458332mm"/>
    </style:style>
    <style:style style:family="graphic" style:name="style-162">
      <style:graphic-properties draw:fill="solid" draw:fill-color="#3c3943" draw:opacity="100.0%" draw:stroke="solid" svg:stroke-color="#3c3943" draw:stroke-linejoin="miter" svg:stroke-opacity="100.0%" svg:stroke-width="0.26458332mm"/>
    </style:style>
    <style:style style:family="graphic" style:name="style-163">
      <style:graphic-properties draw:fill="solid" draw:fill-color="#9d9787" draw:opacity="100.0%" draw:stroke="solid" svg:stroke-color="#9d9787" draw:stroke-linejoin="miter" svg:stroke-opacity="100.0%" svg:stroke-width="0.26458332mm"/>
    </style:style>
    <style:style style:family="graphic" style:name="style-164">
      <style:graphic-properties draw:fill="solid" draw:fill-color="#70565f" draw:opacity="100.0%" draw:stroke="solid" svg:stroke-color="#70565f" draw:stroke-linejoin="miter" svg:stroke-opacity="100.0%" svg:stroke-width="0.26458332mm"/>
    </style:style>
    <style:style style:family="graphic" style:name="style-165">
      <style:graphic-properties draw:fill="solid" draw:fill-color="#c2bda3" draw:opacity="100.0%" draw:stroke="solid" svg:stroke-color="#c2bda3" draw:stroke-linejoin="miter" svg:stroke-opacity="100.0%" svg:stroke-width="0.26458332mm"/>
    </style:style>
    <style:style style:family="graphic" style:name="style-166">
      <style:graphic-properties draw:fill="solid" draw:fill-color="#8b6871" draw:opacity="100.0%" draw:stroke="solid" svg:stroke-color="#8b6871" draw:stroke-linejoin="miter" svg:stroke-opacity="100.0%" svg:stroke-width="0.26458332mm"/>
    </style:style>
    <style:style style:family="graphic" style:name="style-167">
      <style:graphic-properties draw:fill="solid" draw:fill-color="#b8b39a" draw:opacity="100.0%" draw:stroke="solid" svg:stroke-color="#b8b39a" draw:stroke-linejoin="miter" svg:stroke-opacity="100.0%" svg:stroke-width="0.26458332mm"/>
    </style:style>
    <style:style style:family="graphic" style:name="style-168">
      <style:graphic-properties draw:fill="solid" draw:fill-color="#4a3f45" draw:opacity="100.0%" draw:stroke="solid" svg:stroke-color="#4a3f45" draw:stroke-linejoin="miter" svg:stroke-opacity="100.0%" svg:stroke-width="0.26458332mm"/>
    </style:style>
    <style:style style:family="graphic" style:name="style-169">
      <style:graphic-properties draw:fill="solid" draw:fill-color="#a09b83" draw:opacity="100.0%" draw:stroke="solid" svg:stroke-color="#a09b83" draw:stroke-linejoin="miter" svg:stroke-opacity="100.0%" svg:stroke-width="0.26458332mm"/>
    </style:style>
    <style:style style:family="graphic" style:name="style-170">
      <style:graphic-properties draw:fill="solid" draw:fill-color="#7c5b66" draw:opacity="100.0%" draw:stroke="solid" svg:stroke-color="#7c5b66" draw:stroke-linejoin="miter" svg:stroke-opacity="100.0%" svg:stroke-width="0.26458332mm"/>
    </style:style>
    <style:style style:family="graphic" style:name="style-171">
      <style:graphic-properties draw:fill="solid" draw:fill-color="#b0a48d" draw:opacity="100.0%" draw:stroke="solid" svg:stroke-color="#b0a48d" draw:stroke-linejoin="miter" svg:stroke-opacity="100.0%" svg:stroke-width="0.26458332mm"/>
    </style:style>
    <style:style style:family="graphic" style:name="style-172">
      <style:graphic-properties draw:fill="solid" draw:fill-color="#bab59a" draw:opacity="100.0%" draw:stroke="solid" svg:stroke-color="#bab59a" draw:stroke-linejoin="miter" svg:stroke-opacity="100.0%" svg:stroke-width="0.26458332mm"/>
    </style:style>
    <style:style style:family="graphic" style:name="style-173">
      <style:graphic-properties draw:fill="solid" draw:fill-color="#8b8674" draw:opacity="100.0%" draw:stroke="solid" svg:stroke-color="#8b8674" draw:stroke-linejoin="miter" svg:stroke-opacity="100.0%" svg:stroke-width="0.26458332mm"/>
    </style:style>
    <style:style style:family="graphic" style:name="style-174">
      <style:graphic-properties draw:fill="solid" draw:fill-color="#808c78" draw:opacity="100.0%" draw:stroke="solid" svg:stroke-color="#808c78" draw:stroke-linejoin="miter" svg:stroke-opacity="100.0%" svg:stroke-width="0.26458332mm"/>
    </style:style>
    <style:style style:family="graphic" style:name="style-175">
      <style:graphic-properties draw:fill="solid" draw:fill-color="#b2ad95" draw:opacity="100.0%" draw:stroke="solid" svg:stroke-color="#b2ad95" draw:stroke-linejoin="miter" svg:stroke-opacity="100.0%" svg:stroke-width="0.26458332mm"/>
    </style:style>
    <style:style style:family="graphic" style:name="style-176">
      <style:graphic-properties draw:fill="solid" draw:fill-color="#beb99e" draw:opacity="100.0%" draw:stroke="solid" svg:stroke-color="#beb99e" draw:stroke-linejoin="miter" svg:stroke-opacity="100.0%" svg:stroke-width="0.26458332mm"/>
    </style:style>
    <style:style style:family="graphic" style:name="style-177">
      <style:graphic-properties draw:fill="solid" draw:fill-color="#816a6d" draw:opacity="100.0%" draw:stroke="solid" svg:stroke-color="#816a6d" draw:stroke-linejoin="miter" svg:stroke-opacity="100.0%" svg:stroke-width="0.26458332mm"/>
    </style:style>
    <style:style style:family="graphic" style:name="style-178">
      <style:graphic-properties draw:fill="solid" draw:fill-color="#504a4d" draw:opacity="100.0%" draw:stroke="solid" svg:stroke-color="#504a4d" draw:stroke-linejoin="miter" svg:stroke-opacity="100.0%" svg:stroke-width="0.26458332mm"/>
    </style:style>
    <style:style style:family="graphic" style:name="style-179">
      <style:graphic-properties draw:fill="solid" draw:fill-color="#515555" draw:opacity="100.0%" draw:stroke="solid" svg:stroke-color="#515555" draw:stroke-linejoin="miter" svg:stroke-opacity="100.0%" svg:stroke-width="0.26458332mm"/>
    </style:style>
    <style:style style:family="graphic" style:name="style-180">
      <style:graphic-properties draw:fill="solid" draw:fill-color="#664c59" draw:opacity="100.0%" draw:stroke="solid" svg:stroke-color="#664c59" draw:stroke-linejoin="miter" svg:stroke-opacity="100.0%" svg:stroke-width="0.26458332mm"/>
    </style:style>
    <style:style style:family="graphic" style:name="style-181">
      <style:graphic-properties draw:fill="solid" draw:fill-color="#826c6f" draw:opacity="100.0%" draw:stroke="solid" svg:stroke-color="#826c6f" draw:stroke-linejoin="miter" svg:stroke-opacity="100.0%" svg:stroke-width="0.26458332mm"/>
    </style:style>
    <style:style style:family="graphic" style:name="style-182">
      <style:graphic-properties draw:fill="solid" draw:fill-color="#736d64" draw:opacity="100.0%" draw:stroke="solid" svg:stroke-color="#736d64" draw:stroke-linejoin="miter" svg:stroke-opacity="100.0%" svg:stroke-width="0.26458332mm"/>
    </style:style>
    <style:style style:family="graphic" style:name="style-183">
      <style:graphic-properties draw:fill="solid" draw:fill-color="#beb89e" draw:opacity="100.0%" draw:stroke="solid" svg:stroke-color="#beb89e" draw:stroke-linejoin="miter" svg:stroke-opacity="100.0%" svg:stroke-width="0.26458332mm"/>
    </style:style>
    <style:style style:family="graphic" style:name="style-184">
      <style:graphic-properties draw:fill="solid" draw:fill-color="#6f6862" draw:opacity="100.0%" draw:stroke="solid" svg:stroke-color="#6f6862" draw:stroke-linejoin="miter" svg:stroke-opacity="100.0%" svg:stroke-width="0.26458332mm"/>
    </style:style>
    <style:style style:family="graphic" style:name="style-185">
      <style:graphic-properties draw:fill="solid" draw:fill-color="#b2b299" draw:opacity="100.0%" draw:stroke="solid" svg:stroke-color="#b2b299" draw:stroke-linejoin="miter" svg:stroke-opacity="100.0%" svg:stroke-width="0.26458332mm"/>
    </style:style>
    <style:style style:family="graphic" style:name="style-186">
      <style:graphic-properties draw:fill="solid" draw:fill-color="#99a08a" draw:opacity="100.0%" draw:stroke="solid" svg:stroke-color="#99a08a" draw:stroke-linejoin="miter" svg:stroke-opacity="100.0%" svg:stroke-width="0.26458332mm"/>
    </style:style>
    <style:style style:family="graphic" style:name="style-187">
      <style:graphic-properties draw:fill="solid" draw:fill-color="#68424e" draw:opacity="100.0%" draw:stroke="solid" svg:stroke-color="#68424e" draw:stroke-linejoin="miter" svg:stroke-opacity="100.0%" svg:stroke-width="0.26458332mm"/>
    </style:style>
    <style:style style:family="graphic" style:name="style-188">
      <style:graphic-properties draw:fill="solid" draw:fill-color="#c4b89e" draw:opacity="100.0%" draw:stroke="solid" svg:stroke-color="#c4b89e" draw:stroke-linejoin="miter" svg:stroke-opacity="100.0%" svg:stroke-width="0.26458332mm"/>
    </style:style>
    <style:style style:family="graphic" style:name="style-189">
      <style:graphic-properties draw:fill="solid" draw:fill-color="#aca892" draw:opacity="100.0%" draw:stroke="solid" svg:stroke-color="#aca892" draw:stroke-linejoin="miter" svg:stroke-opacity="100.0%" svg:stroke-width="0.26458332mm"/>
    </style:style>
    <style:style style:family="graphic" style:name="style-190">
      <style:graphic-properties draw:fill="solid" draw:fill-color="#8c721a" draw:opacity="100.0%" draw:stroke="solid" svg:stroke-color="#8c721a" draw:stroke-linejoin="miter" svg:stroke-opacity="100.0%" svg:stroke-width="0.26458332mm"/>
    </style:style>
    <style:style style:family="graphic" style:name="style-191">
      <style:graphic-properties draw:fill="solid" draw:fill-color="#9d9a89" draw:opacity="100.0%" draw:stroke="solid" svg:stroke-color="#9d9a89" draw:stroke-linejoin="miter" svg:stroke-opacity="100.0%" svg:stroke-width="0.26458332mm"/>
    </style:style>
    <style:style style:family="graphic" style:name="style-192">
      <style:graphic-properties draw:fill="solid" draw:fill-color="#573a4c" draw:opacity="100.0%" draw:stroke="solid" svg:stroke-color="#573a4c" draw:stroke-linejoin="miter" svg:stroke-opacity="100.0%" svg:stroke-width="0.26458332mm"/>
    </style:style>
    <style:style style:family="graphic" style:name="style-193">
      <style:graphic-properties draw:fill="solid" draw:fill-color="#b5b599" draw:opacity="100.0%" draw:stroke="solid" svg:stroke-color="#b5b599" draw:stroke-linejoin="miter" svg:stroke-opacity="100.0%" svg:stroke-width="0.26458332mm"/>
    </style:style>
    <style:style style:family="graphic" style:name="style-194">
      <style:graphic-properties draw:fill="solid" draw:fill-color="#bdb79a" draw:opacity="100.0%" draw:stroke="solid" svg:stroke-color="#bdb79a" draw:stroke-linejoin="miter" svg:stroke-opacity="100.0%" svg:stroke-width="0.26458332mm"/>
    </style:style>
    <style:style style:family="graphic" style:name="style-195">
      <style:graphic-properties draw:fill="solid" draw:fill-color="#746c62" draw:opacity="100.0%" draw:stroke="solid" svg:stroke-color="#746c62" draw:stroke-linejoin="miter" svg:stroke-opacity="100.0%" svg:stroke-width="0.26458332mm"/>
    </style:style>
    <style:style style:family="graphic" style:name="style-196">
      <style:graphic-properties draw:fill="solid" draw:fill-color="#844b55" draw:opacity="100.0%" draw:stroke="solid" svg:stroke-color="#844b55" draw:stroke-linejoin="miter" svg:stroke-opacity="100.0%" svg:stroke-width="0.26458332mm"/>
    </style:style>
    <style:style style:family="graphic" style:name="style-197">
      <style:graphic-properties draw:fill="solid" draw:fill-color="#a5a28d" draw:opacity="100.0%" draw:stroke="solid" svg:stroke-color="#a5a28d" draw:stroke-linejoin="miter" svg:stroke-opacity="100.0%" svg:stroke-width="0.26458332mm"/>
    </style:style>
    <style:style style:family="graphic" style:name="style-198">
      <style:graphic-properties draw:fill="solid" draw:fill-color="#c7bca1" draw:opacity="100.0%" draw:stroke="solid" svg:stroke-color="#c7bca1" draw:stroke-linejoin="miter" svg:stroke-opacity="100.0%" svg:stroke-width="0.26458332mm"/>
    </style:style>
    <style:style style:family="graphic" style:name="style-199">
      <style:graphic-properties draw:fill="solid" draw:fill-color="#aeaa91" draw:opacity="100.0%" draw:stroke="solid" svg:stroke-color="#aeaa91" draw:stroke-linejoin="miter" svg:stroke-opacity="100.0%" svg:stroke-width="0.26458332mm"/>
    </style:style>
    <style:style style:family="graphic" style:name="style-200">
      <style:graphic-properties draw:fill="solid" draw:fill-color="#35313f" draw:opacity="100.0%" draw:stroke="solid" svg:stroke-color="#35313f" draw:stroke-linejoin="miter" svg:stroke-opacity="100.0%" svg:stroke-width="0.26458332mm"/>
    </style:style>
    <style:style style:family="graphic" style:name="style-201">
      <style:graphic-properties draw:fill="solid" draw:fill-color="#8c856f" draw:opacity="100.0%" draw:stroke="solid" svg:stroke-color="#8c856f" draw:stroke-linejoin="miter" svg:stroke-opacity="100.0%" svg:stroke-width="0.26458332mm"/>
    </style:style>
    <style:style style:family="graphic" style:name="style-202">
      <style:graphic-properties draw:fill="solid" draw:fill-color="#c7c2a2" draw:opacity="100.0%" draw:stroke="solid" svg:stroke-color="#c7c2a2" draw:stroke-linejoin="miter" svg:stroke-opacity="100.0%" svg:stroke-width="0.26458332mm"/>
    </style:style>
    <style:style style:family="graphic" style:name="style-203">
      <style:graphic-properties draw:fill="solid" draw:fill-color="#968d7c" draw:opacity="100.0%" draw:stroke="solid" svg:stroke-color="#968d7c" draw:stroke-linejoin="miter" svg:stroke-opacity="100.0%" svg:stroke-width="0.26458332mm"/>
    </style:style>
    <style:style style:family="graphic" style:name="style-204">
      <style:graphic-properties draw:fill="solid" draw:fill-color="#565756" draw:opacity="100.0%" draw:stroke="solid" svg:stroke-color="#565756" draw:stroke-linejoin="miter" svg:stroke-opacity="100.0%" svg:stroke-width="0.26458332mm"/>
    </style:style>
    <style:style style:family="graphic" style:name="style-205">
      <style:graphic-properties draw:fill="solid" draw:fill-color="#b6ac95" draw:opacity="100.0%" draw:stroke="solid" svg:stroke-color="#b6ac95" draw:stroke-linejoin="miter" svg:stroke-opacity="100.0%" svg:stroke-width="0.26458332mm"/>
    </style:style>
    <style:style style:family="graphic" style:name="style-206">
      <style:graphic-properties draw:fill="solid" draw:fill-color="#cfc9ac" draw:opacity="100.0%" draw:stroke="solid" svg:stroke-color="#cfc9ac" draw:stroke-linejoin="miter" svg:stroke-opacity="100.0%" svg:stroke-width="0.26458332mm"/>
    </style:style>
    <style:style style:family="graphic" style:name="style-207">
      <style:graphic-properties draw:fill="solid" draw:fill-color="#7c7268" draw:opacity="100.0%" draw:stroke="solid" svg:stroke-color="#7c7268" draw:stroke-linejoin="miter" svg:stroke-opacity="100.0%" svg:stroke-width="0.26458332mm"/>
    </style:style>
    <style:style style:family="graphic" style:name="style-208">
      <style:graphic-properties draw:fill="solid" draw:fill-color="#c3bea0" draw:opacity="100.0%" draw:stroke="solid" svg:stroke-color="#c3bea0" draw:stroke-linejoin="miter" svg:stroke-opacity="100.0%" svg:stroke-width="0.26458332mm"/>
    </style:style>
    <style:style style:family="graphic" style:name="style-209">
      <style:graphic-properties draw:fill="solid" draw:fill-color="#929c87" draw:opacity="100.0%" draw:stroke="solid" svg:stroke-color="#929c87" draw:stroke-linejoin="miter" svg:stroke-opacity="100.0%" svg:stroke-width="0.26458332mm"/>
    </style:style>
    <style:style style:family="graphic" style:name="style-210">
      <style:graphic-properties draw:fill="solid" draw:fill-color="#877473" draw:opacity="100.0%" draw:stroke="solid" svg:stroke-color="#877473" draw:stroke-linejoin="miter" svg:stroke-opacity="100.0%" svg:stroke-width="0.26458332mm"/>
    </style:style>
    <style:style style:family="graphic" style:name="style-211">
      <style:graphic-properties draw:fill="solid" draw:fill-color="#989081" draw:opacity="100.0%" draw:stroke="solid" svg:stroke-color="#989081" draw:stroke-linejoin="miter" svg:stroke-opacity="100.0%" svg:stroke-width="0.26458332mm"/>
    </style:style>
    <style:style style:family="graphic" style:name="style-212">
      <style:graphic-properties draw:fill="solid" draw:fill-color="#4d4f52" draw:opacity="100.0%" draw:stroke="solid" svg:stroke-color="#4d4f52" draw:stroke-linejoin="miter" svg:stroke-opacity="100.0%" svg:stroke-width="0.26458332mm"/>
    </style:style>
    <style:style style:family="graphic" style:name="style-213">
      <style:graphic-properties draw:fill="solid" draw:fill-color="#aaa692" draw:opacity="100.0%" draw:stroke="solid" svg:stroke-color="#aaa692" draw:stroke-linejoin="miter" svg:stroke-opacity="100.0%" svg:stroke-width="0.26458332mm"/>
    </style:style>
    <style:style style:family="graphic" style:name="style-214">
      <style:graphic-properties draw:fill="solid" draw:fill-color="#583a4d" draw:opacity="100.0%" draw:stroke="solid" svg:stroke-color="#583a4d" draw:stroke-linejoin="miter" svg:stroke-opacity="100.0%" svg:stroke-width="0.26458332mm"/>
    </style:style>
    <style:style style:family="graphic" style:name="style-215">
      <style:graphic-properties draw:fill="solid" draw:fill-color="#666960" draw:opacity="100.0%" draw:stroke="solid" svg:stroke-color="#666960" draw:stroke-linejoin="miter" svg:stroke-opacity="100.0%" svg:stroke-width="0.26458332mm"/>
    </style:style>
    <style:style style:family="graphic" style:name="style-216">
      <style:graphic-properties draw:fill="solid" draw:fill-color="#7e5c67" draw:opacity="100.0%" draw:stroke="solid" svg:stroke-color="#7e5c67" draw:stroke-linejoin="miter" svg:stroke-opacity="100.0%" svg:stroke-width="0.26458332mm"/>
    </style:style>
    <style:style style:family="graphic" style:name="style-217">
      <style:graphic-properties draw:fill="solid" draw:fill-color="#543a4c" draw:opacity="100.0%" draw:stroke="solid" svg:stroke-color="#543a4c" draw:stroke-linejoin="miter" svg:stroke-opacity="100.0%" svg:stroke-width="0.26458332mm"/>
    </style:style>
    <style:style style:family="graphic" style:name="style-218">
      <style:graphic-properties draw:fill="solid" draw:fill-color="#989283" draw:opacity="100.0%" draw:stroke="solid" svg:stroke-color="#989283" draw:stroke-linejoin="miter" svg:stroke-opacity="100.0%" svg:stroke-width="0.26458332mm"/>
    </style:style>
    <style:style style:family="graphic" style:name="style-219">
      <style:graphic-properties draw:fill="solid" draw:fill-color="#7d7968" draw:opacity="100.0%" draw:stroke="solid" svg:stroke-color="#7d7968" draw:stroke-linejoin="miter" svg:stroke-opacity="100.0%" svg:stroke-width="0.26458332mm"/>
    </style:style>
    <style:style style:family="graphic" style:name="style-220">
      <style:graphic-properties draw:fill="solid" draw:fill-color="#9a957f" draw:opacity="100.0%" draw:stroke="solid" svg:stroke-color="#9a957f" draw:stroke-linejoin="miter" svg:stroke-opacity="100.0%" svg:stroke-width="0.26458332mm"/>
    </style:style>
    <style:style style:family="graphic" style:name="style-221">
      <style:graphic-properties draw:fill="solid" draw:fill-color="#a49f8c" draw:opacity="100.0%" draw:stroke="solid" svg:stroke-color="#a49f8c" draw:stroke-linejoin="miter" svg:stroke-opacity="100.0%" svg:stroke-width="0.26458332mm"/>
    </style:style>
    <style:style style:family="graphic" style:name="style-222">
      <style:graphic-properties draw:fill="solid" draw:fill-color="#b6b098" draw:opacity="100.0%" draw:stroke="solid" svg:stroke-color="#b6b098" draw:stroke-linejoin="miter" svg:stroke-opacity="100.0%" svg:stroke-width="0.26458332mm"/>
    </style:style>
    <style:style style:family="graphic" style:name="style-223">
      <style:graphic-properties draw:fill="solid" draw:fill-color="#625c5a" draw:opacity="100.0%" draw:stroke="solid" svg:stroke-color="#625c5a" draw:stroke-linejoin="miter" svg:stroke-opacity="100.0%" svg:stroke-width="0.26458332mm"/>
    </style:style>
    <style:style style:family="graphic" style:name="style-224">
      <style:graphic-properties draw:fill="solid" draw:fill-color="#879681" draw:opacity="100.0%" draw:stroke="solid" svg:stroke-color="#879681" draw:stroke-linejoin="miter" svg:stroke-opacity="100.0%" svg:stroke-width="0.26458332mm"/>
    </style:style>
    <style:style style:family="graphic" style:name="style-225">
      <style:graphic-properties draw:fill="solid" draw:fill-color="#d0cdb4" draw:opacity="100.0%" draw:stroke="solid" svg:stroke-color="#d0cdb4" draw:stroke-linejoin="miter" svg:stroke-opacity="100.0%" svg:stroke-width="0.26458332mm"/>
    </style:style>
    <style:style style:family="graphic" style:name="style-226">
      <style:graphic-properties draw:fill="solid" draw:fill-color="#a9a691" draw:opacity="100.0%" draw:stroke="solid" svg:stroke-color="#a9a691" draw:stroke-linejoin="miter" svg:stroke-opacity="100.0%" svg:stroke-width="0.26458332mm"/>
    </style:style>
    <style:style style:family="graphic" style:name="style-227">
      <style:graphic-properties draw:fill="solid" draw:fill-color="#958b79" draw:opacity="100.0%" draw:stroke="solid" svg:stroke-color="#958b79" draw:stroke-linejoin="miter" svg:stroke-opacity="100.0%" svg:stroke-width="0.26458332mm"/>
    </style:style>
    <style:style style:family="graphic" style:name="style-228">
      <style:graphic-properties draw:fill="solid" draw:fill-color="#472f44" draw:opacity="100.0%" draw:stroke="solid" svg:stroke-color="#472f44" draw:stroke-linejoin="miter" svg:stroke-opacity="100.0%" svg:stroke-width="0.26458332mm"/>
    </style:style>
    <style:style style:family="graphic" style:name="style-229">
      <style:graphic-properties draw:fill="solid" draw:fill-color="#484a51" draw:opacity="100.0%" draw:stroke="solid" svg:stroke-color="#484a51" draw:stroke-linejoin="miter" svg:stroke-opacity="100.0%" svg:stroke-width="0.26458332mm"/>
    </style:style>
    <style:style style:family="graphic" style:name="style-230">
      <style:graphic-properties draw:fill="solid" draw:fill-color="#ccc8ae" draw:opacity="100.0%" draw:stroke="solid" svg:stroke-color="#ccc8ae" draw:stroke-linejoin="miter" svg:stroke-opacity="100.0%" svg:stroke-width="0.26458332mm"/>
    </style:style>
    <style:style style:family="graphic" style:name="style-231">
      <style:graphic-properties draw:fill="solid" draw:fill-color="#a1ac93" draw:opacity="100.0%" draw:stroke="solid" svg:stroke-color="#a1ac93" draw:stroke-linejoin="miter" svg:stroke-opacity="100.0%" svg:stroke-width="0.26458332mm"/>
    </style:style>
    <style:style style:family="graphic" style:name="style-232">
      <style:graphic-properties draw:fill="solid" draw:fill-color="#968d76" draw:opacity="100.0%" draw:stroke="solid" svg:stroke-color="#968d76" draw:stroke-linejoin="miter" svg:stroke-opacity="100.0%" svg:stroke-width="0.26458332mm"/>
    </style:style>
    <style:style style:family="graphic" style:name="style-233">
      <style:graphic-properties draw:fill="solid" draw:fill-color="#827b6e" draw:opacity="100.0%" draw:stroke="solid" svg:stroke-color="#827b6e" draw:stroke-linejoin="miter" svg:stroke-opacity="100.0%" svg:stroke-width="0.26458332mm"/>
    </style:style>
    <style:style style:family="graphic" style:name="style-234">
      <style:graphic-properties draw:fill="solid" draw:fill-color="#8e6b73" draw:opacity="100.0%" draw:stroke="solid" svg:stroke-color="#8e6b73" draw:stroke-linejoin="miter" svg:stroke-opacity="100.0%" svg:stroke-width="0.26458332mm"/>
    </style:style>
    <style:style style:family="graphic" style:name="style-235">
      <style:graphic-properties draw:fill="solid" draw:fill-color="#84917e" draw:opacity="100.0%" draw:stroke="solid" svg:stroke-color="#84917e" draw:stroke-linejoin="miter" svg:stroke-opacity="100.0%" svg:stroke-width="0.26458332mm"/>
    </style:style>
    <style:style style:family="graphic" style:name="style-236">
      <style:graphic-properties draw:fill="solid" draw:fill-color="#bab69e" draw:opacity="100.0%" draw:stroke="solid" svg:stroke-color="#bab69e" draw:stroke-linejoin="miter" svg:stroke-opacity="100.0%" svg:stroke-width="0.26458332mm"/>
    </style:style>
    <style:style style:family="graphic" style:name="style-237">
      <style:graphic-properties draw:fill="solid" draw:fill-color="#a29e8a" draw:opacity="100.0%" draw:stroke="solid" svg:stroke-color="#a29e8a" draw:stroke-linejoin="miter" svg:stroke-opacity="100.0%" svg:stroke-width="0.26458332mm"/>
    </style:style>
    <style:style style:family="graphic" style:name="style-238">
      <style:graphic-properties draw:fill="solid" draw:fill-color="#9d8f7f" draw:opacity="100.0%" draw:stroke="solid" svg:stroke-color="#9d8f7f" draw:stroke-linejoin="miter" svg:stroke-opacity="100.0%" svg:stroke-width="0.26458332mm"/>
    </style:style>
    <style:style style:family="graphic" style:name="style-239">
      <style:graphic-properties draw:fill="solid" draw:fill-color="#bebca4" draw:opacity="100.0%" draw:stroke="solid" svg:stroke-color="#bebca4" draw:stroke-linejoin="miter" svg:stroke-opacity="100.0%" svg:stroke-width="0.26458332mm"/>
    </style:style>
    <style:style style:family="graphic" style:name="style-240">
      <style:graphic-properties draw:fill="solid" draw:fill-color="#86646e" draw:opacity="100.0%" draw:stroke="solid" svg:stroke-color="#86646e" draw:stroke-linejoin="miter" svg:stroke-opacity="100.0%" svg:stroke-width="0.26458332mm"/>
    </style:style>
    <style:style style:family="graphic" style:name="style-241">
      <style:graphic-properties draw:fill="solid" draw:fill-color="#857d71" draw:opacity="100.0%" draw:stroke="solid" svg:stroke-color="#857d71" draw:stroke-linejoin="miter" svg:stroke-opacity="100.0%" svg:stroke-width="0.26458332mm"/>
    </style:style>
    <style:style style:family="graphic" style:name="style-242">
      <style:graphic-properties draw:fill="solid" draw:fill-color="#a29c85" draw:opacity="100.0%" draw:stroke="solid" svg:stroke-color="#a29c85" draw:stroke-linejoin="miter" svg:stroke-opacity="100.0%" svg:stroke-width="0.26458332mm"/>
    </style:style>
    <style:style style:family="graphic" style:name="style-243">
      <style:graphic-properties draw:fill="solid" draw:fill-color="#a79d88" draw:opacity="100.0%" draw:stroke="solid" svg:stroke-color="#a79d88" draw:stroke-linejoin="miter" svg:stroke-opacity="100.0%" svg:stroke-width="0.26458332mm"/>
    </style:style>
    <style:style style:family="graphic" style:name="style-244">
      <style:graphic-properties draw:fill="solid" draw:fill-color="#795963" draw:opacity="100.0%" draw:stroke="solid" svg:stroke-color="#795963" draw:stroke-linejoin="miter" svg:stroke-opacity="100.0%" svg:stroke-width="0.26458332mm"/>
    </style:style>
    <style:style style:family="graphic" style:name="style-245">
      <style:graphic-properties draw:fill="solid" draw:fill-color="#acab8c" draw:opacity="100.0%" draw:stroke="solid" svg:stroke-color="#acab8c" draw:stroke-linejoin="miter" svg:stroke-opacity="100.0%" svg:stroke-width="0.26458332mm"/>
    </style:style>
    <style:style style:family="graphic" style:name="style-246">
      <style:graphic-properties draw:fill="solid" draw:fill-color="#3d243d" draw:opacity="100.0%" draw:stroke="solid" svg:stroke-color="#3d243d" draw:stroke-linejoin="miter" svg:stroke-opacity="100.0%" svg:stroke-width="0.26458332mm"/>
    </style:style>
    <style:style style:family="graphic" style:name="style-247">
      <style:graphic-properties draw:fill="solid" draw:fill-color="#a09a84" draw:opacity="100.0%" draw:stroke="solid" svg:stroke-color="#a09a84" draw:stroke-linejoin="miter" svg:stroke-opacity="100.0%" svg:stroke-width="0.26458332mm"/>
    </style:style>
    <style:style style:family="graphic" style:name="style-248">
      <style:graphic-properties draw:fill="solid" draw:fill-color="#8f8575" draw:opacity="100.0%" draw:stroke="solid" svg:stroke-color="#8f8575" draw:stroke-linejoin="miter" svg:stroke-opacity="100.0%" svg:stroke-width="0.26458332mm"/>
    </style:style>
    <style:style style:family="graphic" style:name="style-249">
      <style:graphic-properties draw:fill="solid" draw:fill-color="#808475" draw:opacity="100.0%" draw:stroke="solid" svg:stroke-color="#808475" draw:stroke-linejoin="miter" svg:stroke-opacity="100.0%" svg:stroke-width="0.26458332mm"/>
    </style:style>
    <style:style style:family="graphic" style:name="style-250">
      <style:graphic-properties draw:fill="solid" draw:fill-color="#9e9482" draw:opacity="100.0%" draw:stroke="solid" svg:stroke-color="#9e9482" draw:stroke-linejoin="miter" svg:stroke-opacity="100.0%" svg:stroke-width="0.26458332mm"/>
    </style:style>
    <style:style style:family="graphic" style:name="style-251">
      <style:graphic-properties draw:fill="solid" draw:fill-color="#af9e8f" draw:opacity="100.0%" draw:stroke="solid" svg:stroke-color="#af9e8f" draw:stroke-linejoin="miter" svg:stroke-opacity="100.0%" svg:stroke-width="0.26458332mm"/>
    </style:style>
    <style:style style:family="graphic" style:name="style-252">
      <style:graphic-properties draw:fill="solid" draw:fill-color="#9ca58d" draw:opacity="100.0%" draw:stroke="solid" svg:stroke-color="#9ca58d" draw:stroke-linejoin="miter" svg:stroke-opacity="100.0%" svg:stroke-width="0.26458332mm"/>
    </style:style>
    <style:style style:family="graphic" style:name="style-253">
      <style:graphic-properties draw:fill="solid" draw:fill-color="#8f8777" draw:opacity="100.0%" draw:stroke="solid" svg:stroke-color="#8f8777" draw:stroke-linejoin="miter" svg:stroke-opacity="100.0%" svg:stroke-width="0.26458332mm"/>
    </style:style>
    <style:style style:family="graphic" style:name="style-254">
      <style:graphic-properties draw:fill="solid" draw:fill-color="#cdc6a6" draw:opacity="100.0%" draw:stroke="solid" svg:stroke-color="#cdc6a6" draw:stroke-linejoin="miter" svg:stroke-opacity="100.0%" svg:stroke-width="0.26458332mm"/>
    </style:style>
    <style:style style:family="graphic" style:name="style-255">
      <style:graphic-properties draw:fill="solid" draw:fill-color="#735a62" draw:opacity="100.0%" draw:stroke="solid" svg:stroke-color="#735a62" draw:stroke-linejoin="miter" svg:stroke-opacity="100.0%" svg:stroke-width="0.26458332mm"/>
    </style:style>
    <style:style style:family="graphic" style:name="style-256">
      <style:graphic-properties draw:fill="solid" draw:fill-color="#aaa690" draw:opacity="100.0%" draw:stroke="solid" svg:stroke-color="#aaa690" draw:stroke-linejoin="miter" svg:stroke-opacity="100.0%" svg:stroke-width="0.26458332mm"/>
    </style:style>
    <style:style style:family="graphic" style:name="style-257">
      <style:graphic-properties draw:fill="solid" draw:fill-color="#98757b" draw:opacity="100.0%" draw:stroke="solid" svg:stroke-color="#98757b" draw:stroke-linejoin="miter" svg:stroke-opacity="100.0%" svg:stroke-width="0.26458332mm"/>
    </style:style>
    <style:style style:family="graphic" style:name="style-258">
      <style:graphic-properties draw:fill="solid" draw:fill-color="#71612c" draw:opacity="100.0%" draw:stroke="solid" svg:stroke-color="#71612c" draw:stroke-linejoin="miter" svg:stroke-opacity="100.0%" svg:stroke-width="0.26458332mm"/>
    </style:style>
    <style:style style:family="graphic" style:name="style-259">
      <style:graphic-properties draw:fill="solid" draw:fill-color="#726c65" draw:opacity="100.0%" draw:stroke="solid" svg:stroke-color="#726c65" draw:stroke-linejoin="miter" svg:stroke-opacity="100.0%" svg:stroke-width="0.26458332mm"/>
    </style:style>
    <style:style style:family="graphic" style:name="style-260">
      <style:graphic-properties draw:fill="solid" draw:fill-color="#9a9785" draw:opacity="100.0%" draw:stroke="solid" svg:stroke-color="#9a9785" draw:stroke-linejoin="miter" svg:stroke-opacity="100.0%" svg:stroke-width="0.26458332mm"/>
    </style:style>
    <style:style style:family="graphic" style:name="style-261">
      <style:graphic-properties draw:fill="solid" draw:fill-color="#788773" draw:opacity="100.0%" draw:stroke="solid" svg:stroke-color="#788773" draw:stroke-linejoin="miter" svg:stroke-opacity="100.0%" svg:stroke-width="0.26458332mm"/>
    </style:style>
    <style:style style:family="graphic" style:name="style-262">
      <style:graphic-properties draw:fill="solid" draw:fill-color="#8a636e" draw:opacity="100.0%" draw:stroke="solid" svg:stroke-color="#8a636e" draw:stroke-linejoin="miter" svg:stroke-opacity="100.0%" svg:stroke-width="0.26458332mm"/>
    </style:style>
    <style:style style:family="graphic" style:name="style-263">
      <style:graphic-properties draw:fill="solid" draw:fill-color="#594752" draw:opacity="100.0%" draw:stroke="solid" svg:stroke-color="#594752" draw:stroke-linejoin="miter" svg:stroke-opacity="100.0%" svg:stroke-width="0.26458332mm"/>
    </style:style>
    <style:style style:family="graphic" style:name="style-264">
      <style:graphic-properties draw:fill="solid" draw:fill-color="#a29b87" draw:opacity="100.0%" draw:stroke="solid" svg:stroke-color="#a29b87" draw:stroke-linejoin="miter" svg:stroke-opacity="100.0%" svg:stroke-width="0.26458332mm"/>
    </style:style>
    <style:style style:family="graphic" style:name="style-265">
      <style:graphic-properties draw:fill="solid" draw:fill-color="#846d70" draw:opacity="100.0%" draw:stroke="solid" svg:stroke-color="#846d70" draw:stroke-linejoin="miter" svg:stroke-opacity="100.0%" svg:stroke-width="0.26458332mm"/>
    </style:style>
    <style:style style:family="graphic" style:name="style-266">
      <style:graphic-properties draw:fill="solid" draw:fill-color="#d1cbab" draw:opacity="100.0%" draw:stroke="solid" svg:stroke-color="#d1cbab" draw:stroke-linejoin="miter" svg:stroke-opacity="100.0%" svg:stroke-width="0.26458332mm"/>
    </style:style>
    <style:style style:family="graphic" style:name="style-267">
      <style:graphic-properties draw:fill="solid" draw:fill-color="#6c4c5b" draw:opacity="100.0%" draw:stroke="solid" svg:stroke-color="#6c4c5b" draw:stroke-linejoin="miter" svg:stroke-opacity="100.0%" svg:stroke-width="0.26458332mm"/>
    </style:style>
    <style:style style:family="graphic" style:name="style-268">
      <style:graphic-properties draw:fill="solid" draw:fill-color="#d1cdb2" draw:opacity="100.0%" draw:stroke="solid" svg:stroke-color="#d1cdb2" draw:stroke-linejoin="miter" svg:stroke-opacity="100.0%" svg:stroke-width="0.26458332mm"/>
    </style:style>
    <style:style style:family="graphic" style:name="style-269">
      <style:graphic-properties draw:fill="solid" draw:fill-color="#ada892" draw:opacity="100.0%" draw:stroke="solid" svg:stroke-color="#ada892" draw:stroke-linejoin="miter" svg:stroke-opacity="100.0%" svg:stroke-width="0.26458332mm"/>
    </style:style>
    <style:style style:family="graphic" style:name="style-270">
      <style:graphic-properties draw:fill="solid" draw:fill-color="#a9a28c" draw:opacity="100.0%" draw:stroke="solid" svg:stroke-color="#a9a28c" draw:stroke-linejoin="miter" svg:stroke-opacity="100.0%" svg:stroke-width="0.26458332mm"/>
    </style:style>
    <style:style style:family="graphic" style:name="style-271">
      <style:graphic-properties draw:fill="solid" draw:fill-color="#826d57" draw:opacity="100.0%" draw:stroke="solid" svg:stroke-color="#826d57" draw:stroke-linejoin="miter" svg:stroke-opacity="100.0%" svg:stroke-width="0.26458332mm"/>
    </style:style>
    <style:style style:family="graphic" style:name="style-272">
      <style:graphic-properties draw:fill="solid" draw:fill-color="#cfcaae" draw:opacity="100.0%" draw:stroke="solid" svg:stroke-color="#cfcaae" draw:stroke-linejoin="miter" svg:stroke-opacity="100.0%" svg:stroke-width="0.26458332mm"/>
    </style:style>
    <style:style style:family="graphic" style:name="style-273">
      <style:graphic-properties draw:fill="solid" draw:fill-color="#ccc8af" draw:opacity="100.0%" draw:stroke="solid" svg:stroke-color="#ccc8af" draw:stroke-linejoin="miter" svg:stroke-opacity="100.0%" svg:stroke-width="0.26458332mm"/>
    </style:style>
    <style:style style:family="graphic" style:name="style-274">
      <style:graphic-properties draw:fill="solid" draw:fill-color="#83a184" draw:opacity="100.0%" draw:stroke="solid" svg:stroke-color="#83a184" draw:stroke-linejoin="miter" svg:stroke-opacity="100.0%" svg:stroke-width="0.26458332mm"/>
    </style:style>
    <style:style style:family="graphic" style:name="style-275">
      <style:graphic-properties draw:fill="solid" draw:fill-color="#577165" draw:opacity="100.0%" draw:stroke="solid" svg:stroke-color="#577165" draw:stroke-linejoin="miter" svg:stroke-opacity="100.0%" svg:stroke-width="0.26458332mm"/>
    </style:style>
    <style:style style:family="graphic" style:name="style-276">
      <style:graphic-properties draw:fill="solid" draw:fill-color="#816069" draw:opacity="100.0%" draw:stroke="solid" svg:stroke-color="#816069" draw:stroke-linejoin="miter" svg:stroke-opacity="100.0%" svg:stroke-width="0.26458332mm"/>
    </style:style>
    <style:style style:family="graphic" style:name="style-277">
      <style:graphic-properties draw:fill="solid" draw:fill-color="#afab93" draw:opacity="100.0%" draw:stroke="solid" svg:stroke-color="#afab93" draw:stroke-linejoin="miter" svg:stroke-opacity="100.0%" svg:stroke-width="0.26458332mm"/>
    </style:style>
    <style:style style:family="graphic" style:name="style-278">
      <style:graphic-properties draw:fill="solid" draw:fill-color="#b1ac91" draw:opacity="100.0%" draw:stroke="solid" svg:stroke-color="#b1ac91" draw:stroke-linejoin="miter" svg:stroke-opacity="100.0%" svg:stroke-width="0.26458332mm"/>
    </style:style>
    <style:style style:family="graphic" style:name="style-279">
      <style:graphic-properties draw:fill="solid" draw:fill-color="#677e72" draw:opacity="100.0%" draw:stroke="solid" svg:stroke-color="#677e72" draw:stroke-linejoin="miter" svg:stroke-opacity="100.0%" svg:stroke-width="0.26458332mm"/>
    </style:style>
    <style:style style:family="graphic" style:name="style-280">
      <style:graphic-properties draw:fill="solid" draw:fill-color="#b9ae95" draw:opacity="100.0%" draw:stroke="solid" svg:stroke-color="#b9ae95" draw:stroke-linejoin="miter" svg:stroke-opacity="100.0%" svg:stroke-width="0.26458332mm"/>
    </style:style>
    <style:style style:family="graphic" style:name="style-281">
      <style:graphic-properties draw:fill="solid" draw:fill-color="#9c9783" draw:opacity="100.0%" draw:stroke="solid" svg:stroke-color="#9c9783" draw:stroke-linejoin="miter" svg:stroke-opacity="100.0%" svg:stroke-width="0.26458332mm"/>
    </style:style>
    <style:style style:family="graphic" style:name="style-282">
      <style:graphic-properties draw:fill="solid" draw:fill-color="#6c4d5b" draw:opacity="100.0%" draw:stroke="solid" svg:stroke-color="#6c4d5b" draw:stroke-linejoin="miter" svg:stroke-opacity="100.0%" svg:stroke-width="0.26458332mm"/>
    </style:style>
    <style:style style:family="graphic" style:name="style-283">
      <style:graphic-properties draw:fill="solid" draw:fill-color="#d1ceb5" draw:opacity="100.0%" draw:stroke="solid" svg:stroke-color="#d1ceb5" draw:stroke-linejoin="miter" svg:stroke-opacity="100.0%" svg:stroke-width="0.26458332mm"/>
    </style:style>
    <style:style style:family="graphic" style:name="style-284">
      <style:graphic-properties draw:fill="solid" draw:fill-color="#5f4152" draw:opacity="100.0%" draw:stroke="solid" svg:stroke-color="#5f4152" draw:stroke-linejoin="miter" svg:stroke-opacity="100.0%" svg:stroke-width="0.26458332mm"/>
    </style:style>
    <style:style style:family="graphic" style:name="style-285">
      <style:graphic-properties draw:fill="solid" draw:fill-color="#717a6c" draw:opacity="100.0%" draw:stroke="solid" svg:stroke-color="#717a6c" draw:stroke-linejoin="miter" svg:stroke-opacity="100.0%" svg:stroke-width="0.26458332mm"/>
    </style:style>
    <style:style style:family="graphic" style:name="style-286">
      <style:graphic-properties draw:fill="solid" draw:fill-color="#b0aa91" draw:opacity="100.0%" draw:stroke="solid" svg:stroke-color="#b0aa91" draw:stroke-linejoin="miter" svg:stroke-opacity="100.0%" svg:stroke-width="0.26458332mm"/>
    </style:style>
    <style:style style:family="graphic" style:name="style-287">
      <style:graphic-properties draw:fill="solid" draw:fill-color="#a8a78e" draw:opacity="100.0%" draw:stroke="solid" svg:stroke-color="#a8a78e" draw:stroke-linejoin="miter" svg:stroke-opacity="100.0%" svg:stroke-width="0.26458332mm"/>
    </style:style>
    <style:style style:family="graphic" style:name="style-288">
      <style:graphic-properties draw:fill="solid" draw:fill-color="#ad9f8a" draw:opacity="100.0%" draw:stroke="solid" svg:stroke-color="#ad9f8a" draw:stroke-linejoin="miter" svg:stroke-opacity="100.0%" svg:stroke-width="0.26458332mm"/>
    </style:style>
    <style:style style:family="graphic" style:name="style-289">
      <style:graphic-properties draw:fill="solid" draw:fill-color="#a2b090" draw:opacity="100.0%" draw:stroke="solid" svg:stroke-color="#a2b090" draw:stroke-linejoin="miter" svg:stroke-opacity="100.0%" svg:stroke-width="0.26458332mm"/>
    </style:style>
    <style:style style:family="graphic" style:name="style-290">
      <style:graphic-properties draw:fill="solid" draw:fill-color="#899480" draw:opacity="100.0%" draw:stroke="solid" svg:stroke-color="#899480" draw:stroke-linejoin="miter" svg:stroke-opacity="100.0%" svg:stroke-width="0.26458332mm"/>
    </style:style>
    <style:style style:family="graphic" style:name="style-291">
      <style:graphic-properties draw:fill="solid" draw:fill-color="#746765" draw:opacity="100.0%" draw:stroke="solid" svg:stroke-color="#746765" draw:stroke-linejoin="miter" svg:stroke-opacity="100.0%" svg:stroke-width="0.26458332mm"/>
    </style:style>
    <style:style style:family="graphic" style:name="style-292">
      <style:graphic-properties draw:fill="solid" draw:fill-color="#9f9784" draw:opacity="100.0%" draw:stroke="solid" svg:stroke-color="#9f9784" draw:stroke-linejoin="miter" svg:stroke-opacity="100.0%" svg:stroke-width="0.26458332mm"/>
    </style:style>
    <style:style style:family="graphic" style:name="style-293">
      <style:graphic-properties draw:fill="solid" draw:fill-color="#cec8ab" draw:opacity="100.0%" draw:stroke="solid" svg:stroke-color="#cec8ab" draw:stroke-linejoin="miter" svg:stroke-opacity="100.0%" svg:stroke-width="0.26458332mm"/>
    </style:style>
    <style:style style:family="graphic" style:name="style-294">
      <style:graphic-properties draw:fill="solid" draw:fill-color="#858277" draw:opacity="100.0%" draw:stroke="solid" svg:stroke-color="#858277" draw:stroke-linejoin="miter" svg:stroke-opacity="100.0%" svg:stroke-width="0.26458332mm"/>
    </style:style>
    <style:style style:family="graphic" style:name="style-295">
      <style:graphic-properties draw:fill="solid" draw:fill-color="#83816b" draw:opacity="100.0%" draw:stroke="solid" svg:stroke-color="#83816b" draw:stroke-linejoin="miter" svg:stroke-opacity="100.0%" svg:stroke-width="0.26458332mm"/>
    </style:style>
    <style:style style:family="graphic" style:name="style-296">
      <style:graphic-properties draw:fill="solid" draw:fill-color="#3e4f58" draw:opacity="100.0%" draw:stroke="solid" svg:stroke-color="#3e4f58" draw:stroke-linejoin="miter" svg:stroke-opacity="100.0%" svg:stroke-width="0.26458332mm"/>
    </style:style>
    <style:style style:family="graphic" style:name="style-297">
      <style:graphic-properties draw:fill="solid" draw:fill-color="#8a957f" draw:opacity="100.0%" draw:stroke="solid" svg:stroke-color="#8a957f" draw:stroke-linejoin="miter" svg:stroke-opacity="100.0%" svg:stroke-width="0.26458332mm"/>
    </style:style>
    <style:style style:family="graphic" style:name="style-298">
      <style:graphic-properties draw:fill="solid" draw:fill-color="#898674" draw:opacity="100.0%" draw:stroke="solid" svg:stroke-color="#898674" draw:stroke-linejoin="miter" svg:stroke-opacity="100.0%" svg:stroke-width="0.26458332mm"/>
    </style:style>
    <style:style style:family="graphic" style:name="style-299">
      <style:graphic-properties draw:fill="solid" draw:fill-color="#999683" draw:opacity="100.0%" draw:stroke="solid" svg:stroke-color="#999683" draw:stroke-linejoin="miter" svg:stroke-opacity="100.0%" svg:stroke-width="0.26458332mm"/>
    </style:style>
    <style:style style:family="graphic" style:name="style-300">
      <style:graphic-properties draw:fill="solid" draw:fill-color="#7d766c" draw:opacity="100.0%" draw:stroke="solid" svg:stroke-color="#7d766c" draw:stroke-linejoin="miter" svg:stroke-opacity="100.0%" svg:stroke-width="0.26458332mm"/>
    </style:style>
    <style:style style:family="graphic" style:name="style-301">
      <style:graphic-properties draw:fill="solid" draw:fill-color="#c9c4a8" draw:opacity="100.0%" draw:stroke="solid" svg:stroke-color="#c9c4a8" draw:stroke-linejoin="miter" svg:stroke-opacity="100.0%" svg:stroke-width="0.26458332mm"/>
    </style:style>
    <style:style style:family="graphic" style:name="style-302">
      <style:graphic-properties draw:fill="solid" draw:fill-color="#b2a992" draw:opacity="100.0%" draw:stroke="solid" svg:stroke-color="#b2a992" draw:stroke-linejoin="miter" svg:stroke-opacity="100.0%" svg:stroke-width="0.26458332mm"/>
    </style:style>
    <style:style style:family="graphic" style:name="style-303">
      <style:graphic-properties draw:fill="solid" draw:fill-color="#3f404c" draw:opacity="100.0%" draw:stroke="solid" svg:stroke-color="#3f404c" draw:stroke-linejoin="miter" svg:stroke-opacity="100.0%" svg:stroke-width="0.26458332mm"/>
    </style:style>
    <style:style style:family="graphic" style:name="style-304">
      <style:graphic-properties draw:fill="solid" draw:fill-color="#765461" draw:opacity="100.0%" draw:stroke="solid" svg:stroke-color="#765461" draw:stroke-linejoin="miter" svg:stroke-opacity="100.0%" svg:stroke-width="0.26458332mm"/>
    </style:style>
    <style:style style:family="graphic" style:name="style-305">
      <style:graphic-properties draw:fill="solid" draw:fill-color="#c1b998" draw:opacity="100.0%" draw:stroke="solid" svg:stroke-color="#c1b998" draw:stroke-linejoin="miter" svg:stroke-opacity="100.0%" svg:stroke-width="0.26458332mm"/>
    </style:style>
    <style:style style:family="graphic" style:name="style-306">
      <style:graphic-properties draw:fill="solid" draw:fill-color="#715660" draw:opacity="100.0%" draw:stroke="solid" svg:stroke-color="#715660" draw:stroke-linejoin="miter" svg:stroke-opacity="100.0%" svg:stroke-width="0.26458332mm"/>
    </style:style>
    <style:style style:family="graphic" style:name="style-307">
      <style:graphic-properties draw:fill="solid" draw:fill-color="#b3af96" draw:opacity="100.0%" draw:stroke="solid" svg:stroke-color="#b3af96" draw:stroke-linejoin="miter" svg:stroke-opacity="100.0%" svg:stroke-width="0.26458332mm"/>
    </style:style>
    <style:style style:family="graphic" style:name="style-308">
      <style:graphic-properties draw:fill="solid" draw:fill-color="#c7c6aa" draw:opacity="100.0%" draw:stroke="solid" svg:stroke-color="#c7c6aa" draw:stroke-linejoin="miter" svg:stroke-opacity="100.0%" svg:stroke-width="0.26458332mm"/>
    </style:style>
    <style:style style:family="graphic" style:name="style-309">
      <style:graphic-properties draw:fill="solid" draw:fill-color="#a4a18b" draw:opacity="100.0%" draw:stroke="solid" svg:stroke-color="#a4a18b" draw:stroke-linejoin="miter" svg:stroke-opacity="100.0%" svg:stroke-width="0.26458332mm"/>
    </style:style>
    <style:style style:family="graphic" style:name="style-310">
      <style:graphic-properties draw:fill="solid" draw:fill-color="#654c57" draw:opacity="100.0%" draw:stroke="solid" svg:stroke-color="#654c57" draw:stroke-linejoin="miter" svg:stroke-opacity="100.0%" svg:stroke-width="0.26458332mm"/>
    </style:style>
    <style:style style:family="graphic" style:name="style-311">
      <style:graphic-properties draw:fill="solid" draw:fill-color="#a3a891" draw:opacity="100.0%" draw:stroke="solid" svg:stroke-color="#a3a891" draw:stroke-linejoin="miter" svg:stroke-opacity="100.0%" svg:stroke-width="0.26458332mm"/>
    </style:style>
    <style:style style:family="graphic" style:name="style-312">
      <style:graphic-properties draw:fill="solid" draw:fill-color="#4a484b" draw:opacity="100.0%" draw:stroke="solid" svg:stroke-color="#4a484b" draw:stroke-linejoin="miter" svg:stroke-opacity="100.0%" svg:stroke-width="0.26458332mm"/>
    </style:style>
    <style:style style:family="graphic" style:name="style-313">
      <style:graphic-properties draw:fill="solid" draw:fill-color="#a9a592" draw:opacity="100.0%" draw:stroke="solid" svg:stroke-color="#a9a592" draw:stroke-linejoin="miter" svg:stroke-opacity="100.0%" svg:stroke-width="0.26458332mm"/>
    </style:style>
    <style:style style:family="graphic" style:name="style-314">
      <style:graphic-properties draw:fill="solid" draw:fill-color="#9f9585" draw:opacity="100.0%" draw:stroke="solid" svg:stroke-color="#9f9585" draw:stroke-linejoin="miter" svg:stroke-opacity="100.0%" svg:stroke-width="0.26458332mm"/>
    </style:style>
    <style:style style:family="graphic" style:name="style-315">
      <style:graphic-properties draw:fill="solid" draw:fill-color="#aeaa97" draw:opacity="100.0%" draw:stroke="solid" svg:stroke-color="#aeaa97" draw:stroke-linejoin="miter" svg:stroke-opacity="100.0%" svg:stroke-width="0.26458332mm"/>
    </style:style>
    <style:style style:family="graphic" style:name="style-316">
      <style:graphic-properties draw:fill="solid" draw:fill-color="#c5bda1" draw:opacity="100.0%" draw:stroke="solid" svg:stroke-color="#c5bda1" draw:stroke-linejoin="miter" svg:stroke-opacity="100.0%" svg:stroke-width="0.26458332mm"/>
    </style:style>
    <style:style style:family="graphic" style:name="style-317">
      <style:graphic-properties draw:fill="solid" draw:fill-color="#b1ac96" draw:opacity="100.0%" draw:stroke="solid" svg:stroke-color="#b1ac96" draw:stroke-linejoin="miter" svg:stroke-opacity="100.0%" svg:stroke-width="0.26458332mm"/>
    </style:style>
    <style:style style:family="graphic" style:name="style-318">
      <style:graphic-properties draw:fill="solid" draw:fill-color="#aeb195" draw:opacity="100.0%" draw:stroke="solid" svg:stroke-color="#aeb195" draw:stroke-linejoin="miter" svg:stroke-opacity="100.0%" svg:stroke-width="0.26458332mm"/>
    </style:style>
    <style:style style:family="graphic" style:name="style-319">
      <style:graphic-properties draw:fill="solid" draw:fill-color="#795d64" draw:opacity="100.0%" draw:stroke="solid" svg:stroke-color="#795d64" draw:stroke-linejoin="miter" svg:stroke-opacity="100.0%" svg:stroke-width="0.26458332mm"/>
    </style:style>
    <style:style style:family="graphic" style:name="style-320">
      <style:graphic-properties draw:fill="solid" draw:fill-color="#6a4b5a" draw:opacity="100.0%" draw:stroke="solid" svg:stroke-color="#6a4b5a" draw:stroke-linejoin="miter" svg:stroke-opacity="100.0%" svg:stroke-width="0.26458332mm"/>
    </style:style>
    <style:style style:family="graphic" style:name="style-321">
      <style:graphic-properties draw:fill="solid" draw:fill-color="#836d33" draw:opacity="100.0%" draw:stroke="solid" svg:stroke-color="#836d33" draw:stroke-linejoin="miter" svg:stroke-opacity="100.0%" svg:stroke-width="0.26458332mm"/>
    </style:style>
    <style:style style:family="graphic" style:name="style-322">
      <style:graphic-properties draw:fill="solid" draw:fill-color="#6c4e5b" draw:opacity="100.0%" draw:stroke="solid" svg:stroke-color="#6c4e5b" draw:stroke-linejoin="miter" svg:stroke-opacity="100.0%" svg:stroke-width="0.26458332mm"/>
    </style:style>
    <style:style style:family="graphic" style:name="style-323">
      <style:graphic-properties draw:fill="solid" draw:fill-color="#bab89e" draw:opacity="100.0%" draw:stroke="solid" svg:stroke-color="#bab89e" draw:stroke-linejoin="miter" svg:stroke-opacity="100.0%" svg:stroke-width="0.26458332mm"/>
    </style:style>
    <style:style style:family="graphic" style:name="style-324">
      <style:graphic-properties draw:fill="solid" draw:fill-color="#7e6b57" draw:opacity="100.0%" draw:stroke="solid" svg:stroke-color="#7e6b57" draw:stroke-linejoin="miter" svg:stroke-opacity="100.0%" svg:stroke-width="0.26458332mm"/>
    </style:style>
    <style:style style:family="graphic" style:name="style-325">
      <style:graphic-properties draw:fill="solid" draw:fill-color="#aea990" draw:opacity="100.0%" draw:stroke="solid" svg:stroke-color="#aea990" draw:stroke-linejoin="miter" svg:stroke-opacity="100.0%" svg:stroke-width="0.26458332mm"/>
    </style:style>
    <style:style style:family="graphic" style:name="style-326">
      <style:graphic-properties draw:fill="solid" draw:fill-color="#938b7d" draw:opacity="100.0%" draw:stroke="solid" svg:stroke-color="#938b7d" draw:stroke-linejoin="miter" svg:stroke-opacity="100.0%" svg:stroke-width="0.26458332mm"/>
    </style:style>
    <style:style style:family="graphic" style:name="style-327">
      <style:graphic-properties draw:fill="solid" draw:fill-color="#242437" draw:opacity="100.0%" draw:stroke="solid" svg:stroke-color="#242437" draw:stroke-linejoin="miter" svg:stroke-opacity="100.0%" svg:stroke-width="0.26458332mm"/>
    </style:style>
    <style:style style:family="graphic" style:name="style-328">
      <style:graphic-properties draw:fill="solid" draw:fill-color="#5f705e" draw:opacity="100.0%" draw:stroke="solid" svg:stroke-color="#5f705e" draw:stroke-linejoin="miter" svg:stroke-opacity="100.0%" svg:stroke-width="0.26458332mm"/>
    </style:style>
    <style:style style:family="graphic" style:name="style-329">
      <style:graphic-properties draw:fill="solid" draw:fill-color="#bbba9d" draw:opacity="100.0%" draw:stroke="solid" svg:stroke-color="#bbba9d" draw:stroke-linejoin="miter" svg:stroke-opacity="100.0%" svg:stroke-width="0.26458332mm"/>
    </style:style>
    <style:style style:family="graphic" style:name="style-330">
      <style:graphic-properties draw:fill="solid" draw:fill-color="#925a64" draw:opacity="100.0%" draw:stroke="solid" svg:stroke-color="#925a64" draw:stroke-linejoin="miter" svg:stroke-opacity="100.0%" svg:stroke-width="0.26458332mm"/>
    </style:style>
    <style:style style:family="graphic" style:name="style-331">
      <style:graphic-properties draw:fill="solid" draw:fill-color="#6e525d" draw:opacity="100.0%" draw:stroke="solid" svg:stroke-color="#6e525d" draw:stroke-linejoin="miter" svg:stroke-opacity="100.0%" svg:stroke-width="0.26458332mm"/>
    </style:style>
    <style:style style:family="graphic" style:name="style-332">
      <style:graphic-properties draw:fill="solid" draw:fill-color="#a89d89" draw:opacity="100.0%" draw:stroke="solid" svg:stroke-color="#a89d89" draw:stroke-linejoin="miter" svg:stroke-opacity="100.0%" svg:stroke-width="0.26458332mm"/>
    </style:style>
    <style:style style:family="graphic" style:name="style-333">
      <style:graphic-properties draw:fill="solid" draw:fill-color="#8b6770" draw:opacity="100.0%" draw:stroke="solid" svg:stroke-color="#8b6770" draw:stroke-linejoin="miter" svg:stroke-opacity="100.0%" svg:stroke-width="0.26458332mm"/>
    </style:style>
    <style:style style:family="graphic" style:name="style-334">
      <style:graphic-properties draw:fill="solid" draw:fill-color="#908017" draw:opacity="100.0%" draw:stroke="solid" svg:stroke-color="#908017" draw:stroke-linejoin="miter" svg:stroke-opacity="100.0%" svg:stroke-width="0.26458332mm"/>
    </style:style>
    <style:style style:family="graphic" style:name="style-335">
      <style:graphic-properties draw:fill="solid" draw:fill-color="#95907f" draw:opacity="100.0%" draw:stroke="solid" svg:stroke-color="#95907f" draw:stroke-linejoin="miter" svg:stroke-opacity="100.0%" svg:stroke-width="0.26458332mm"/>
    </style:style>
    <style:style style:family="graphic" style:name="style-336">
      <style:graphic-properties draw:fill="solid" draw:fill-color="#8f9181" draw:opacity="100.0%" draw:stroke="solid" svg:stroke-color="#8f9181" draw:stroke-linejoin="miter" svg:stroke-opacity="100.0%" svg:stroke-width="0.26458332mm"/>
    </style:style>
    <style:style style:family="graphic" style:name="style-337">
      <style:graphic-properties draw:fill="solid" draw:fill-color="#c9c2a4" draw:opacity="100.0%" draw:stroke="solid" svg:stroke-color="#c9c2a4" draw:stroke-linejoin="miter" svg:stroke-opacity="100.0%" svg:stroke-width="0.26458332mm"/>
    </style:style>
    <style:style style:family="graphic" style:name="style-338">
      <style:graphic-properties draw:fill="solid" draw:fill-color="#3b3640" draw:opacity="100.0%" draw:stroke="solid" svg:stroke-color="#3b3640" draw:stroke-linejoin="miter" svg:stroke-opacity="100.0%" svg:stroke-width="0.26458332mm"/>
    </style:style>
    <style:style style:family="graphic" style:name="style-339">
      <style:graphic-properties draw:fill="solid" draw:fill-color="#a8a18b" draw:opacity="100.0%" draw:stroke="solid" svg:stroke-color="#a8a18b" draw:stroke-linejoin="miter" svg:stroke-opacity="100.0%" svg:stroke-width="0.26458332mm"/>
    </style:style>
    <style:style style:family="graphic" style:name="style-340">
      <style:graphic-properties draw:fill="solid" draw:fill-color="#633a4e" draw:opacity="100.0%" draw:stroke="solid" svg:stroke-color="#633a4e" draw:stroke-linejoin="miter" svg:stroke-opacity="100.0%" svg:stroke-width="0.26458332mm"/>
    </style:style>
    <style:style style:family="graphic" style:name="style-341">
      <style:graphic-properties draw:fill="solid" draw:fill-color="#6d6f65" draw:opacity="100.0%" draw:stroke="solid" svg:stroke-color="#6d6f65" draw:stroke-linejoin="miter" svg:stroke-opacity="100.0%" svg:stroke-width="0.26458332mm"/>
    </style:style>
    <style:style style:family="graphic" style:name="style-342">
      <style:graphic-properties draw:fill="solid" draw:fill-color="#c1bda4" draw:opacity="100.0%" draw:stroke="solid" svg:stroke-color="#c1bda4" draw:stroke-linejoin="miter" svg:stroke-opacity="100.0%" svg:stroke-width="0.26458332mm"/>
    </style:style>
    <style:style style:family="graphic" style:name="style-343">
      <style:graphic-properties draw:fill="solid" draw:fill-color="#403c45" draw:opacity="100.0%" draw:stroke="solid" svg:stroke-color="#403c45" draw:stroke-linejoin="miter" svg:stroke-opacity="100.0%" svg:stroke-width="0.26458332mm"/>
    </style:style>
    <style:style style:family="graphic" style:name="style-344">
      <style:graphic-properties draw:fill="solid" draw:fill-color="#604453" draw:opacity="100.0%" draw:stroke="solid" svg:stroke-color="#604453" draw:stroke-linejoin="miter" svg:stroke-opacity="100.0%" svg:stroke-width="0.26458332mm"/>
    </style:style>
    <style:style style:family="graphic" style:name="style-345">
      <style:graphic-properties draw:fill="solid" draw:fill-color="#bbac92" draw:opacity="100.0%" draw:stroke="solid" svg:stroke-color="#bbac92" draw:stroke-linejoin="miter" svg:stroke-opacity="100.0%" svg:stroke-width="0.26458332mm"/>
    </style:style>
    <style:style style:family="graphic" style:name="style-346">
      <style:graphic-properties draw:fill="solid" draw:fill-color="#80a479" draw:opacity="100.0%" draw:stroke="solid" svg:stroke-color="#80a479" draw:stroke-linejoin="miter" svg:stroke-opacity="100.0%" svg:stroke-width="0.26458332mm"/>
    </style:style>
    <style:style style:family="graphic" style:name="style-347">
      <style:graphic-properties draw:fill="solid" draw:fill-color="#b0aa92" draw:opacity="100.0%" draw:stroke="solid" svg:stroke-color="#b0aa92" draw:stroke-linejoin="miter" svg:stroke-opacity="100.0%" svg:stroke-width="0.26458332mm"/>
    </style:style>
    <style:style style:family="graphic" style:name="style-348">
      <style:graphic-properties draw:fill="solid" draw:fill-color="#8a937f" draw:opacity="100.0%" draw:stroke="solid" svg:stroke-color="#8a937f" draw:stroke-linejoin="miter" svg:stroke-opacity="100.0%" svg:stroke-width="0.26458332mm"/>
    </style:style>
    <style:style style:family="graphic" style:name="style-349">
      <style:graphic-properties draw:fill="solid" draw:fill-color="#797367" draw:opacity="100.0%" draw:stroke="solid" svg:stroke-color="#797367" draw:stroke-linejoin="miter" svg:stroke-opacity="100.0%" svg:stroke-width="0.26458332mm"/>
    </style:style>
    <style:style style:family="graphic" style:name="style-350">
      <style:graphic-properties draw:fill="solid" draw:fill-color="#bdb9a0" draw:opacity="100.0%" draw:stroke="solid" svg:stroke-color="#bdb9a0" draw:stroke-linejoin="miter" svg:stroke-opacity="100.0%" svg:stroke-width="0.26458332mm"/>
    </style:style>
    <style:style style:family="graphic" style:name="style-351">
      <style:graphic-properties draw:fill="solid" draw:fill-color="#80696c" draw:opacity="100.0%" draw:stroke="solid" svg:stroke-color="#80696c" draw:stroke-linejoin="miter" svg:stroke-opacity="100.0%" svg:stroke-width="0.26458332mm"/>
    </style:style>
    <style:style style:family="graphic" style:name="style-352">
      <style:graphic-properties draw:fill="solid" draw:fill-color="#775f66" draw:opacity="100.0%" draw:stroke="solid" svg:stroke-color="#775f66" draw:stroke-linejoin="miter" svg:stroke-opacity="100.0%" svg:stroke-width="0.26458332mm"/>
    </style:style>
    <style:style style:family="graphic" style:name="style-353">
      <style:graphic-properties draw:fill="solid" draw:fill-color="#8a7374" draw:opacity="100.0%" draw:stroke="solid" svg:stroke-color="#8a7374" draw:stroke-linejoin="miter" svg:stroke-opacity="100.0%" svg:stroke-width="0.26458332mm"/>
    </style:style>
    <style:style style:family="graphic" style:name="style-354">
      <style:graphic-properties draw:fill="solid" draw:fill-color="#5f4353" draw:opacity="100.0%" draw:stroke="solid" svg:stroke-color="#5f4353" draw:stroke-linejoin="miter" svg:stroke-opacity="100.0%" svg:stroke-width="0.26458332mm"/>
    </style:style>
    <style:style style:family="graphic" style:name="style-355">
      <style:graphic-properties draw:fill="solid" draw:fill-color="#aaa68f" draw:opacity="100.0%" draw:stroke="solid" svg:stroke-color="#aaa68f" draw:stroke-linejoin="miter" svg:stroke-opacity="100.0%" svg:stroke-width="0.26458332mm"/>
    </style:style>
    <style:style style:family="graphic" style:name="style-356">
      <style:graphic-properties draw:fill="solid" draw:fill-color="#aaa589" draw:opacity="100.0%" draw:stroke="solid" svg:stroke-color="#aaa589" draw:stroke-linejoin="miter" svg:stroke-opacity="100.0%" svg:stroke-width="0.26458332mm"/>
    </style:style>
    <style:style style:family="graphic" style:name="style-357">
      <style:graphic-properties draw:fill="solid" draw:fill-color="#93907d" draw:opacity="100.0%" draw:stroke="solid" svg:stroke-color="#93907d" draw:stroke-linejoin="miter" svg:stroke-opacity="100.0%" svg:stroke-width="0.26458332mm"/>
    </style:style>
    <style:style style:family="graphic" style:name="style-358">
      <style:graphic-properties draw:fill="solid" draw:fill-color="#aba78f" draw:opacity="100.0%" draw:stroke="solid" svg:stroke-color="#aba78f" draw:stroke-linejoin="miter" svg:stroke-opacity="100.0%" svg:stroke-width="0.26458332mm"/>
    </style:style>
    <style:style style:family="graphic" style:name="style-359">
      <style:graphic-properties draw:fill="solid" draw:fill-color="#b4ae92" draw:opacity="100.0%" draw:stroke="solid" svg:stroke-color="#b4ae92" draw:stroke-linejoin="miter" svg:stroke-opacity="100.0%" svg:stroke-width="0.26458332mm"/>
    </style:style>
    <style:style style:family="graphic" style:name="style-360">
      <style:graphic-properties draw:fill="solid" draw:fill-color="#d7d4bb" draw:opacity="100.0%" draw:stroke="solid" svg:stroke-color="#d7d4bb" draw:stroke-linejoin="miter" svg:stroke-opacity="100.0%" svg:stroke-width="0.26458332mm"/>
    </style:style>
    <style:style style:family="graphic" style:name="style-361">
      <style:graphic-properties draw:fill="solid" draw:fill-color="#c0b79c" draw:opacity="100.0%" draw:stroke="solid" svg:stroke-color="#c0b79c" draw:stroke-linejoin="miter" svg:stroke-opacity="100.0%" svg:stroke-width="0.26458332mm"/>
    </style:style>
    <style:style style:family="graphic" style:name="style-362">
      <style:graphic-properties draw:fill="solid" draw:fill-color="#583b4e" draw:opacity="100.0%" draw:stroke="solid" svg:stroke-color="#583b4e" draw:stroke-linejoin="miter" svg:stroke-opacity="100.0%" svg:stroke-width="0.26458332mm"/>
    </style:style>
    <style:style style:family="graphic" style:name="style-363">
      <style:graphic-properties draw:fill="solid" draw:fill-color="#5a6351" draw:opacity="100.0%" draw:stroke="solid" svg:stroke-color="#5a6351" draw:stroke-linejoin="miter" svg:stroke-opacity="100.0%" svg:stroke-width="0.26458332mm"/>
    </style:style>
    <style:style style:family="graphic" style:name="style-364">
      <style:graphic-properties draw:fill="solid" draw:fill-color="#68615b" draw:opacity="100.0%" draw:stroke="solid" svg:stroke-color="#68615b" draw:stroke-linejoin="miter" svg:stroke-opacity="100.0%" svg:stroke-width="0.26458332mm"/>
    </style:style>
    <style:style style:family="graphic" style:name="style-365">
      <style:graphic-properties draw:fill="solid" draw:fill-color="#7b6166" draw:opacity="100.0%" draw:stroke="solid" svg:stroke-color="#7b6166" draw:stroke-linejoin="miter" svg:stroke-opacity="100.0%" svg:stroke-width="0.26458332mm"/>
    </style:style>
    <style:style style:family="graphic" style:name="style-366">
      <style:graphic-properties draw:fill="solid" draw:fill-color="#b0ad99" draw:opacity="100.0%" draw:stroke="solid" svg:stroke-color="#b0ad99" draw:stroke-linejoin="miter" svg:stroke-opacity="100.0%" svg:stroke-width="0.26458332mm"/>
    </style:style>
    <style:style style:family="graphic" style:name="style-367">
      <style:graphic-properties draw:fill="solid" draw:fill-color="#77605d" draw:opacity="100.0%" draw:stroke="solid" svg:stroke-color="#77605d" draw:stroke-linejoin="miter" svg:stroke-opacity="100.0%" svg:stroke-width="0.26458332mm"/>
    </style:style>
    <style:style style:family="graphic" style:name="style-368">
      <style:graphic-properties draw:fill="solid" draw:fill-color="#8f8d7c" draw:opacity="100.0%" draw:stroke="solid" svg:stroke-color="#8f8d7c" draw:stroke-linejoin="miter" svg:stroke-opacity="100.0%" svg:stroke-width="0.26458332mm"/>
    </style:style>
    <style:style style:family="graphic" style:name="style-369">
      <style:graphic-properties draw:fill="solid" draw:fill-color="#989e88" draw:opacity="100.0%" draw:stroke="solid" svg:stroke-color="#989e88" draw:stroke-linejoin="miter" svg:stroke-opacity="100.0%" svg:stroke-width="0.26458332mm"/>
    </style:style>
    <style:style style:family="graphic" style:name="style-370">
      <style:graphic-properties draw:fill="solid" draw:fill-color="#cdcab6" draw:opacity="100.0%" draw:stroke="solid" svg:stroke-color="#cdcab6" draw:stroke-linejoin="miter" svg:stroke-opacity="100.0%" svg:stroke-width="0.26458332mm"/>
    </style:style>
    <style:style style:family="graphic" style:name="style-371">
      <style:graphic-properties draw:fill="solid" draw:fill-color="#aca893" draw:opacity="100.0%" draw:stroke="solid" svg:stroke-color="#aca893" draw:stroke-linejoin="miter" svg:stroke-opacity="100.0%" svg:stroke-width="0.26458332mm"/>
    </style:style>
    <style:style style:family="graphic" style:name="style-372">
      <style:graphic-properties draw:fill="solid" draw:fill-color="#b7b49c" draw:opacity="100.0%" draw:stroke="solid" svg:stroke-color="#b7b49c" draw:stroke-linejoin="miter" svg:stroke-opacity="100.0%" svg:stroke-width="0.26458332mm"/>
    </style:style>
    <style:style style:family="graphic" style:name="style-373">
      <style:graphic-properties draw:fill="solid" draw:fill-color="#58625b" draw:opacity="100.0%" draw:stroke="solid" svg:stroke-color="#58625b" draw:stroke-linejoin="miter" svg:stroke-opacity="100.0%" svg:stroke-width="0.26458332mm"/>
    </style:style>
    <style:style style:family="graphic" style:name="style-374">
      <style:graphic-properties draw:fill="solid" draw:fill-color="#6d665f" draw:opacity="100.0%" draw:stroke="solid" svg:stroke-color="#6d665f" draw:stroke-linejoin="miter" svg:stroke-opacity="100.0%" svg:stroke-width="0.26458332mm"/>
    </style:style>
    <style:style style:family="graphic" style:name="style-375">
      <style:graphic-properties draw:fill="solid" draw:fill-color="#79715a" draw:opacity="100.0%" draw:stroke="solid" svg:stroke-color="#79715a" draw:stroke-linejoin="miter" svg:stroke-opacity="100.0%" svg:stroke-width="0.26458332mm"/>
    </style:style>
    <style:style style:family="graphic" style:name="style-376">
      <style:graphic-properties draw:fill="solid" draw:fill-color="#ac9d8d" draw:opacity="100.0%" draw:stroke="solid" svg:stroke-color="#ac9d8d" draw:stroke-linejoin="miter" svg:stroke-opacity="100.0%" svg:stroke-width="0.26458332mm"/>
    </style:style>
    <style:style style:family="graphic" style:name="style-377">
      <style:graphic-properties draw:fill="solid" draw:fill-color="#4f5557" draw:opacity="100.0%" draw:stroke="solid" svg:stroke-color="#4f5557" draw:stroke-linejoin="miter" svg:stroke-opacity="100.0%" svg:stroke-width="0.26458332mm"/>
    </style:style>
    <style:style style:family="graphic" style:name="style-378">
      <style:graphic-properties draw:fill="solid" draw:fill-color="#9c8180" draw:opacity="100.0%" draw:stroke="solid" svg:stroke-color="#9c8180" draw:stroke-linejoin="miter" svg:stroke-opacity="100.0%" svg:stroke-width="0.26458332mm"/>
    </style:style>
    <style:style style:family="graphic" style:name="style-379">
      <style:graphic-properties draw:fill="solid" draw:fill-color="#4a4045" draw:opacity="100.0%" draw:stroke="solid" svg:stroke-color="#4a4045" draw:stroke-linejoin="miter" svg:stroke-opacity="100.0%" svg:stroke-width="0.26458332mm"/>
    </style:style>
    <style:style style:family="graphic" style:name="style-380">
      <style:graphic-properties draw:fill="solid" draw:fill-color="#494a4d" draw:opacity="100.0%" draw:stroke="solid" svg:stroke-color="#494a4d" draw:stroke-linejoin="miter" svg:stroke-opacity="100.0%" svg:stroke-width="0.26458332mm"/>
    </style:style>
    <style:style style:family="graphic" style:name="style-381">
      <style:graphic-properties draw:fill="solid" draw:fill-color="#9da18a" draw:opacity="100.0%" draw:stroke="solid" svg:stroke-color="#9da18a" draw:stroke-linejoin="miter" svg:stroke-opacity="100.0%" svg:stroke-width="0.26458332mm"/>
    </style:style>
    <style:style style:family="graphic" style:name="style-382">
      <style:graphic-properties draw:fill="solid" draw:fill-color="#9f9a82" draw:opacity="100.0%" draw:stroke="solid" svg:stroke-color="#9f9a82" draw:stroke-linejoin="miter" svg:stroke-opacity="100.0%" svg:stroke-width="0.26458332mm"/>
    </style:style>
    <style:style style:family="graphic" style:name="style-383">
      <style:graphic-properties draw:fill="solid" draw:fill-color="#908c7b" draw:opacity="100.0%" draw:stroke="solid" svg:stroke-color="#908c7b" draw:stroke-linejoin="miter" svg:stroke-opacity="100.0%" svg:stroke-width="0.26458332mm"/>
    </style:style>
    <style:style style:family="graphic" style:name="style-384">
      <style:graphic-properties draw:fill="solid" draw:fill-color="#795864" draw:opacity="100.0%" draw:stroke="solid" svg:stroke-color="#795864" draw:stroke-linejoin="miter" svg:stroke-opacity="100.0%" svg:stroke-width="0.26458332mm"/>
    </style:style>
    <style:style style:family="graphic" style:name="style-385">
      <style:graphic-properties draw:fill="solid" draw:fill-color="#886f71" draw:opacity="100.0%" draw:stroke="solid" svg:stroke-color="#886f71" draw:stroke-linejoin="miter" svg:stroke-opacity="100.0%" svg:stroke-width="0.26458332mm"/>
    </style:style>
    <style:style style:family="graphic" style:name="style-386">
      <style:graphic-properties draw:fill="solid" draw:fill-color="#a19784" draw:opacity="100.0%" draw:stroke="solid" svg:stroke-color="#a1978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76.24997 370.41666 L 476.24997 370.41666 L 370.41666 687.9166 Q 264.5833 1005.4166 185.20833 978.95825 Q 79.37499 978.95825 52.916664 1031.875 Q 26.458332 1058.3333 26.458332 1084.7916 L 0.0 1084.7916 L 0.0 1005.4166 L 26.458332 899.5833 L 26.458332 873.12494 Q 26.458332 846.6666 79.37499 846.6666 Q 105.83333 820.2083 158.74998 608.5416 Q 185.20833 396.87497 291.04166 264.5833 L 370.41666 105.83333 L 370.41666 105.83333 L 370.41666 79.37499 L 370.41666 52.916664 L 370.41666 52.916664 L 396.87497 52.916664 L 396.87497 52.916664 L 396.87497 26.458332 Q 423.3333 0.0 449.79166 0.0 Q 476.24997 0.0 476.24997 158.74998 Q 449.79166 343.9583 476.24997 370.41666 z" svg:height="10.847916mm" draw:style-name="style-2" svg:viewBox="0.0 0.0 476.24997 1084.7916" svg:width="4.7625mm" svg:x="52.65208mm" svg:y="167.74582mm"/>
          <draw:path svg:d="M 555.625 26.458332 L 555.625 0.0 L 555.625 0.0 L 582.0833 0.0 L 608.5416 0.0 Q 634.99994 0.0 634.99994 52.916664 Q 608.5416 105.83333 661.4583 158.74998 Q 661.4583 185.20833 687.9166 211.66666 L 687.9166 211.66666 L 687.9166 238.12498 Q 661.4583 264.5833 740.8333 343.9583 Q 793.74994 423.3333 873.12494 449.79166 Q 952.49994 476.24997 978.95825 502.7083 L 978.95825 502.7083 L 978.95825 529.1666 L 978.95825 555.625 L 952.49994 582.0833 L 952.49994 608.5416 L 926.0416 582.0833 Q 926.0416 582.0833 952.49994 740.8333 Q 978.95825 899.5833 1005.4166 899.5833 Q 1031.875 899.5833 1031.875 926.0416 L 1031.875 952.49994 L 1005.4166 952.49994 Q 978.95825 952.49994 952.49994 926.0416 Q 926.0416 926.0416 873.12494 1164.1666 L 820.2083 1375.8333 L 820.2083 1428.7499 L 820.2083 1455.2083 L 793.74994 1481.6666 L 793.74994 1508.1249 L 767.2916 1508.1249 L 740.8333 1508.1249 L 740.8333 1428.7499 L 714.37494 1375.8333 L 714.37494 1375.8333 L 714.37494 1375.8333 L 714.37494 1349.3749 Q 714.37494 1349.3749 608.5416 1243.5416 Q 555.625 1137.7083 476.24997 1084.7916 Q 423.3333 1005.4166 238.12498 1005.4166 L 52.916664 952.49994 L 52.916664 952.49994 L 52.916664 952.49994 L 132.29166 952.49994 L 238.12498 952.49994 L 264.5833 926.0416 L 291.04166 899.5833 L 291.04166 899.5833 L 291.04166 899.5833 L 291.04166 899.5833 L 291.04166 873.12494 L 291.04166 873.12494 L 291.04166 846.6666 L 291.04166 846.6666 L 291.04166 846.6666 L 264.5833 846.6666 L 264.5833 846.6666 L 264.5833 820.2083 L 238.12498 820.2083 L 238.12498 820.2083 L 238.12498 793.74994 L 211.66666 793.74994 Q 185.20833 793.74994 132.29166 740.8333 L 79.37499 687.9166 L 52.916664 687.9166 L 52.916664 687.9166 L 52.916664 661.4583 L 26.458332 661.4583 L 26.458332 661.4583 L 26.458332 634.99994 L 26.458332 634.99994 L 26.458332 634.99994 L 0.0 608.5416 L 0.0 582.0833 L 79.37499 582.0833 Q 185.20833 582.0833 238.12498 582.0833 L 291.04166 582.0833 L 291.04166 555.625 L 291.04166 555.625 L 291.04166 502.7083 Q 291.04166 449.79166 291.04166 396.87497 Q 291.04166 343.9583 264.5833 317.49997 L 211.66666 291.04166 L 264.5833 291.04166 Q 317.49997 291.04166 291.04166 238.12498 Q 291.04166 211.66666 291.04166 185.20833 L 291.04166 185.20833 L 317.49997 158.74998 Q 343.9583 158.74998 317.49997 158.74998 L 317.49997 158.74998 L 343.9583 132.29166 L 370.41666 105.83333 L 396.87497 105.83333 L 423.3333 105.83333 L 423.3333 79.37499 L 449.79166 79.37499 L 449.79166 79.37499 L 449.79166 52.916664 L 502.7083 52.916664 L 529.1666 52.916664 L 529.1666 26.458332 L 555.625 26.458332 L 555.625 26.458332 z" svg:height="15.081249mm" draw:style-name="style-3" svg:viewBox="0.0 0.0 1031.875 1508.1249" svg:width="10.318749mm" svg:x="162.71873mm" svg:y="44.449997mm"/>
          <draw:path svg:d="M 687.9166 0.0 L 714.37494 0.0 L 714.37494 26.458332 Q 714.37494 52.916664 767.2916 52.916664 L 793.74994 52.916664 L 449.79166 238.12498 Q 79.37499 449.79166 26.458332 449.79166 L 0.0 449.79166 L 0.0 449.79166 Q 26.458332 423.3333 52.916664 396.87497 L 79.37499 343.9583 L 79.37499 343.9583 L 79.37499 343.9583 L 105.83333 317.49997 L 105.83333 291.04166 L 79.37499 291.04166 L 26.458332 291.04166 L 26.458332 291.04166 L 26.458332 291.04166 L 79.37499 264.5833 L 105.83333 264.5833 L 105.83333 238.12498 L 105.83333 211.66666 L 132.29166 211.66666 L 158.74998 185.20833 L 158.74998 185.20833 L 158.74998 185.20833 L 343.9583 132.29166 Q 555.625 79.37499 608.5416 52.916664 Q 661.4583 26.458332 687.9166 0.0 z" svg:height="4.497916mm" draw:style-name="style-4" svg:viewBox="0.0 0.0 793.74994 449.79166" svg:width="7.9374995mm" svg:x="82.814575mm" svg:y="211.40207mm"/>
          <draw:path svg:d="M 26.458332 79.37499 L 0.0 0.0 L 52.916664 26.458332 Q 79.37499 52.916664 105.83333 79.37499 Q 105.83333 105.83333 132.29166 105.83333 Q 158.74998 132.29166 158.74998 132.29166 L 158.74998 132.29166 L 211.66666 238.12498 Q 264.5833 317.49997 291.04166 317.49997 Q 317.49997 317.49997 396.87497 476.24997 Q 449.79166 634.99994 502.7083 661.4583 Q 555.625 661.4583 582.0833 687.9166 L 608.5416 687.9166 L 608.5416 687.9166 Q 608.5416 714.37494 608.5416 714.37494 L 634.99994 714.37494 L 634.99994 714.37494 Q 634.99994 714.37494 661.4583 740.8333 L 661.4583 740.8333 L 714.37494 820.2083 Q 740.8333 873.12494 846.6666 1031.875 Q 978.95825 1190.6249 978.95825 1243.5416 Q 1005.4166 1322.9166 1084.7916 1296.4583 Q 1164.1666 1296.4583 1190.6249 1269.9999 L 1243.5416 1243.5416 L 1243.5416 1243.5416 L 1243.5416 1243.5416 L 1269.9999 1243.5416 L 1269.9999 1243.5416 L 1269.9999 1269.9999 L 1296.4583 1269.9999 L 1296.4583 1243.5416 L 1296.4583 1217.0833 L 1349.3749 1217.0833 L 1375.8333 1190.6249 L 1375.8333 1190.6249 L 1402.2916 1190.6249 L 1402.2916 1243.5416 L 1402.2916 1269.9999 L 1375.8333 1269.9999 L 1375.8333 1269.9999 L 1375.8333 1269.9999 L 1375.8333 1296.4583 L 1349.3749 1296.4583 L 1322.9166 1296.4583 L 1296.4583 1322.9166 L 1269.9999 1349.3749 L 1217.0833 1349.3749 Q 1164.1666 1402.2916 1164.1666 1402.2916 L 1137.7083 1402.2916 L 1137.7083 1402.2916 L 1137.7083 1402.2916 L 1137.7083 1428.7499 L 1111.25 1428.7499 L 1111.25 1402.2916 Q 1084.7916 1402.2916 1084.7916 1428.7499 Q 1084.7916 1455.2083 1058.3333 1455.2083 L 1031.875 1455.2083 L 1031.875 1455.2083 Q 1031.875 1428.7499 1005.4166 1402.2916 Q 1005.4166 1375.8333 978.95825 1375.8333 Q 952.49994 1349.3749 926.0416 1375.8333 Q 926.0416 1402.2916 740.8333 1428.7499 Q 555.625 1455.2083 396.87497 1481.6666 L 238.12498 1481.6666 L 238.12498 1455.2083 Q 238.12498 1455.2083 211.66666 1455.2083 L 211.66666 1455.2083 L 211.66666 1428.7499 Q 185.20833 1402.2916 185.20833 1349.3749 Q 132.29166 1269.9999 132.29166 1137.7083 Q 132.29166 1031.875 132.29166 1031.875 Q 132.29166 1058.3333 105.83333 820.2083 Q 79.37499 555.625 79.37499 476.24997 Q 79.37499 396.87497 52.916664 370.41666 Q 26.458332 343.9583 52.916664 238.12498 Q 79.37499 132.29166 26.458332 79.37499 z" svg:height="14.816666mm" draw:style-name="style-5" svg:viewBox="0.0 0.0 1402.2916 1481.6666" svg:width="14.022916mm" svg:x="74.87708mm" svg:y="224.10207mm"/>
          <draw:path svg:d="M 52.916664 264.5833 L 26.458332 238.12498 L 26.458332 238.12498 L 26.458332 211.66666 L 26.458332 211.66666 L 26.458332 211.66666 L 0.0 105.83333 Q -26.458332 -26.458332 105.83333 0.0 Q 238.12498 52.916664 343.9583 158.74998 Q 449.79166 264.5833 476.24997 370.41666 Q 502.7083 476.24997 396.87497 476.24997 Q 291.04166 476.24997 185.20833 370.41666 Q 79.37499 291.04166 52.916664 264.5833 z" svg:height="4.7625mm" draw:style-name="style-6" svg:viewBox="0.0 0.0 476.24997 476.24997" svg:width="4.7625mm" svg:x="123.03124mm" svg:y="150.81248mm"/>
          <draw:path svg:d="M 26.458332 26.458332 L 105.83333 0.0 L 238.12498 26.458332 Q 343.9583 79.37499 396.87497 79.37499 L 476.24997 79.37499 L 502.7083 105.83333 L 529.1666 105.83333 L 529.1666 105.83333 L 529.1666 132.29166 L 608.5416 132.29166 Q 661.4583 132.29166 714.37494 158.74998 L 740.8333 158.74998 L 740.8333 158.74998 Q 740.8333 185.20833 767.2916 185.20833 Q 767.2916 211.66666 634.99994 211.66666 Q 502.7083 238.12498 343.9583 185.20833 L 158.74998 132.29166 L 105.83333 132.29166 L 52.916664 132.29166 L 52.916664 132.29166 Q 26.458332 105.83333 26.458332 105.83333 L 26.458332 105.83333 L 26.458332 79.37499 Q 26.458332 79.37499 0.0 52.916664 Q -26.458332 26.458332 26.458332 26.458332 z" svg:height="2.1166666mm" draw:style-name="style-7" svg:viewBox="0.0 0.0 767.2916 211.66666" svg:width="7.6729164mm" svg:x="81.22708mm" svg:y="202.93541mm"/>
          <draw:path svg:d="M 476.24997 105.83333 L 476.24997 0.0 L 502.7083 0.0 Q 529.1666 0.0 582.0833 79.37499 Q 634.99994 185.20833 767.2916 291.04166 Q 873.12494 396.87497 873.12494 396.87497 L 873.12494 396.87497 L 820.2083 396.87497 Q 740.8333 423.3333 714.37494 449.79166 Q 714.37494 502.7083 634.99994 529.1666 Q 555.625 582.0833 555.625 608.5416 L 555.625 634.99994 L 555.625 687.9166 Q 555.625 740.8333 529.1666 740.8333 L 502.7083 740.8333 L 396.87497 740.8333 Q 317.49997 714.37494 291.04166 714.37494 L 238.12498 714.37494 L 132.29166 687.9166 L 26.458332 661.4583 L 26.458332 661.4583 L 26.458332 661.4583 L 132.29166 634.99994 Q 264.5833 608.5416 291.04166 582.0833 L 317.49997 555.625 L 317.49997 555.625 L 343.9583 555.625 L 343.9583 555.625 L 343.9583 555.625 L 343.9583 529.1666 L 343.9583 529.1666 L 317.49997 502.7083 L 291.04166 476.24997 L 291.04166 476.24997 L 291.04166 449.79166 L 264.5833 449.79166 Q 238.12498 449.79166 185.20833 396.87497 L 132.29166 343.9583 L 132.29166 343.9583 Q 132.29166 317.49997 105.83333 317.49997 L 105.83333 291.04166 L 52.916664 291.04166 L 0.0 291.04166 L 0.0 291.04166 L 0.0 291.04166 L 79.37499 264.5833 L 158.74998 238.12498 L 238.12498 238.12498 Q 317.49997 185.20833 343.9583 185.20833 L 396.87497 185.20833 L 396.87497 185.20833 Q 396.87497 185.20833 449.79166 185.20833 Q 476.24997 185.20833 476.24997 105.83333 z" svg:height="7.408333mm" draw:style-name="style-8" svg:viewBox="0.0 0.0 873.12494 740.8333" svg:width="8.73125mm" svg:x="98.16041mm" svg:y="148.9604mm"/>
          <draw:path svg:d="M 661.4583 0.0 L 687.9166 0.0 L 714.37494 0.0 L 740.8333 0.0 L 740.8333 26.458332 Q 740.8333 52.916664 634.99994 132.29166 Q 555.625 238.12498 476.24997 343.9583 Q 396.87497 423.3333 396.87497 502.7083 L 396.87497 582.0833 L 396.87497 582.0833 Q 370.41666 555.625 343.9583 555.625 L 343.9583 555.625 L 343.9583 555.625 Q 317.49997 555.625 317.49997 582.0833 L 317.49997 582.0833 L 291.04166 582.0833 Q 291.04166 555.625 158.74998 529.1666 L 26.458332 476.24997 L 26.458332 449.79166 Q 26.458332 449.79166 0.0 449.79166 L 0.0 449.79166 L 26.458332 396.87497 Q 26.458332 343.9583 132.29166 238.12498 Q 238.12498 158.74998 264.5833 158.74998 Q 264.5833 132.29166 291.04166 132.29166 L 291.04166 132.29166 L 291.04166 132.29166 L 291.04166 132.29166 L 291.04166 158.74998 L 291.04166 158.74998 L 317.49997 158.74998 L 317.49997 185.20833 L 317.49997 185.20833 L 343.9583 185.20833 L 343.9583 185.20833 L 343.9583 185.20833 L 343.9583 211.66666 L 343.9583 211.66666 L 370.41666 238.12498 L 370.41666 264.5833 L 396.87497 264.5833 L 423.3333 238.12498 L 423.3333 238.12498 L 449.79166 238.12498 L 449.79166 238.12498 L 449.79166 238.12498 L 449.79166 211.66666 L 449.79166 211.66666 L 476.24997 185.20833 L 476.24997 158.74998 L 555.625 79.37499 Q 661.4583 26.458332 661.4583 0.0 z" svg:height="5.820833mm" draw:style-name="style-9" svg:viewBox="0.0 0.0 740.8333 582.0833" svg:width="7.408333mm" svg:x="169.5979mm" svg:y="133.61458mm"/>
          <draw:path svg:d="M 185.20833 52.916664 L 185.20833 105.83333 L 79.37499 105.83333 Q 0.0 105.83333 0.0 52.916664 Q 26.458332 -26.458332 26.458332 0.0 Q 26.458332 52.916664 52.916664 52.916664 Q 79.37499 52.916664 79.37499 26.458332 Q 79.37499 0.0 132.29166 0.0 Q 185.20833 0.0 185.20833 52.916664 z" svg:height="1.0583333mm" draw:style-name="style-10" svg:viewBox="0.0 0.0 185.20833 105.83333" svg:width="1.8520832mm" svg:x="137.31874mm" svg:y="284.69165mm"/>
          <draw:path svg:d="M 793.74994 264.5833 L 793.74994 264.5833 L 820.2083 343.9583 Q 846.6666 449.79166 820.2083 449.79166 L 820.2083 476.24997 L 873.12494 608.5416 Q 952.49994 714.37494 952.49994 714.37494 L 952.49994 714.37494 L 952.49994 740.8333 L 952.49994 740.8333 L 952.49994 820.2083 L 952.49994 899.5833 L 952.49994 873.12494 L 952.49994 846.6666 L 926.0416 820.2083 L 899.5833 793.74994 L 899.5833 793.74994 L 899.5833 767.2916 L 899.5833 767.2916 L 899.5833 767.2916 L 873.12494 740.8333 L 846.6666 714.37494 L 846.6666 714.37494 L 846.6666 714.37494 L 846.6666 687.9166 L 846.6666 687.9166 L 820.2083 687.9166 L 820.2083 661.4583 L 820.2083 661.4583 L 793.74994 661.4583 L 793.74994 661.4583 L 793.74994 661.4583 L 793.74994 661.4583 Q 767.2916 661.4583 740.8333 661.4583 Q 740.8333 687.9166 714.37494 687.9166 L 687.9166 687.9166 L 687.9166 661.4583 L 687.9166 661.4583 L 687.9166 661.4583 Q 687.9166 634.99994 661.4583 634.99994 L 661.4583 634.99994 L 661.4583 582.0833 Q 634.99994 529.1666 582.0833 502.7083 Q 529.1666 449.79166 529.1666 476.24997 L 529.1666 502.7083 L 529.1666 502.7083 Q 529.1666 502.7083 476.24997 396.87497 L 423.3333 264.5833 L 423.3333 264.5833 L 423.3333 238.12498 L 423.3333 238.12498 L 423.3333 238.12498 L 396.87497 238.12498 L 396.87497 238.12498 L 396.87497 264.5833 L 370.41666 264.5833 L 370.41666 291.04166 Q 317.49997 343.9583 317.49997 396.87497 L 317.49997 423.3333 L 291.04166 423.3333 L 291.04166 423.3333 L 291.04166 343.9583 Q 317.49997 291.04166 317.49997 238.12498 Q 317.49997 211.66666 238.12498 185.20833 L 158.74998 132.29166 L 132.29166 132.29166 L 105.83333 132.29166 L 105.83333 105.83333 L 105.83333 105.83333 L 79.37499 105.83333 L 79.37499 79.37499 L 79.37499 79.37499 L 52.916664 79.37499 L 52.916664 79.37499 L 52.916664 79.37499 L 52.916664 52.916664 L 52.916664 52.916664 L 26.458332 52.916664 L 26.458332 26.458332 L 26.458332 26.458332 L 0.0 26.458332 L 0.0 26.458332 L 0.0 26.458332 L 105.83333 0.0 L 238.12498 0.0 L 370.41666 0.0 Q 476.24997 0.0 608.5416 105.83333 Q 714.37494 238.12498 740.8333 238.12498 Q 767.2916 238.12498 793.74994 264.5833 z" svg:height="8.995832mm" draw:style-name="style-11" svg:viewBox="0.0 0.0 952.49994 899.5833" svg:width="9.525mm" svg:x="89.95833mm" svg:y="172.24374mm"/>
          <draw:path svg:d="M 0.0 502.7083 L 0.0 0.0 L 26.458332 26.458332 Q 52.916664 52.916664 52.916664 291.04166 Q 52.916664 555.625 79.37499 555.625 Q 105.83333 555.625 132.29166 714.37494 Q 158.74998 899.5833 158.74998 978.95825 Q 211.66666 1031.875 211.66666 1058.3333 L 211.66666 1084.7916 L 211.66666 1084.7916 Q 185.20833 1084.7916 105.83333 952.49994 L 52.916664 846.6666 L 26.458332 926.0416 Q 0.0 978.95825 0.0 978.95825 L 0.0 978.95825 L 0.0 502.7083 z" svg:height="10.847916mm" draw:style-name="style-12" svg:viewBox="0.0 0.0 211.66666 1084.7916" svg:width="2.1166666mm" svg:x="123.29583mm" svg:y="180.7104mm"/>
          <draw:path svg:d="M 52.916664 0.0 L 79.37499 26.458332 L 79.37499 26.458332 Q 79.37499 52.916664 105.83333 52.916664 L 105.83333 52.916664 L 105.83333 52.916664 Q 105.83333 52.916664 105.83333 79.37499 L 132.29166 79.37499 L 317.49997 185.20833 Q 529.1666 317.49997 661.4583 343.9583 Q 793.74994 370.41666 820.2083 396.87497 L 846.6666 396.87497 L 846.6666 423.3333 Q 873.12494 476.24997 820.2083 476.24997 Q 767.2916 502.7083 767.2916 529.1666 L 793.74994 582.0833 L 793.74994 608.5416 L 793.74994 634.99994 L 820.2083 634.99994 L 820.2083 634.99994 L 899.5833 714.37494 Q 952.49994 793.74994 926.0416 793.74994 L 899.5833 793.74994 L 899.5833 793.74994 Q 873.12494 793.74994 793.74994 740.8333 L 740.8333 740.8333 L 740.8333 714.37494 L 740.8333 714.37494 L 714.37494 714.37494 L 714.37494 687.9166 L 687.9166 687.9166 Q 661.4583 687.9166 634.99994 661.4583 Q 608.5416 634.99994 370.41666 423.3333 L 105.83333 211.66666 L 105.83333 211.66666 Q 105.83333 211.66666 52.916664 132.29166 L 26.458332 79.37499 L 26.458332 52.916664 Q 0.0 52.916664 0.0 26.458332 Q 0.0 0.0 52.916664 0.0 z" svg:height="7.9374995mm" draw:style-name="style-13" svg:viewBox="0.0 0.0 926.0416 793.74994" svg:width="9.260416mm" svg:x="187.85416mm" svg:y="230.71666mm"/>
          <draw:path svg:d="M 634.99994 79.37499 L 661.4583 79.37499 L 661.4583 79.37499 L 661.4583 105.83333 L 661.4583 105.83333 L 634.99994 105.83333 L 634.99994 132.29166 L 634.99994 158.74998 L 608.5416 158.74998 L 608.5416 185.20833 L 608.5416 185.20833 Q 608.5416 211.66666 449.79166 317.49997 Q 291.04166 423.3333 158.74998 476.24997 L 52.916664 529.1666 L 26.458332 502.7083 L 0.0 502.7083 L 0.0 502.7083 L 0.0 476.24997 L 52.916664 476.24997 L 105.83333 476.24997 L 105.83333 423.3333 L 105.83333 396.87497 L 132.29166 396.87497 L 132.29166 370.41666 L 132.29166 370.41666 L 158.74998 370.41666 L 158.74998 370.41666 Q 158.74998 370.41666 211.66666 264.5833 Q 264.5833 158.74998 291.04166 158.74998 Q 317.49997 158.74998 317.49997 132.29166 Q 317.49997 105.83333 370.41666 105.83333 L 396.87497 79.37499 L 396.87497 79.37499 Q 423.3333 79.37499 423.3333 52.916664 L 423.3333 26.458332 L 449.79166 26.458332 Q 476.24997 52.916664 502.7083 52.916664 L 529.1666 52.916664 L 555.625 79.37499 L 582.0833 79.37499 L 582.0833 52.916664 L 582.0833 26.458332 L 608.5416 0.0 Q 634.99994 0.0 608.5416 26.458332 Q 608.5416 52.916664 634.99994 79.37499 z" svg:height="5.2916665mm" draw:style-name="style-14" svg:viewBox="0.0 0.0 661.4583 529.1666" svg:width="6.614583mm" svg:x="183.09166mm" svg:y="276.22498mm"/>
          <draw:path svg:d="M 132.29166 79.37499 L 158.74998 0.0 L 158.74998 0.0 L 158.74998 26.458332 L 158.74998 26.458332 L 158.74998 26.458332 L 185.20833 79.37499 L 211.66666 105.83333 L 211.66666 158.74998 Q 211.66666 211.66666 211.66666 291.04166 L 211.66666 343.9583 L 238.12498 343.9583 L 238.12498 343.9583 L 238.12498 396.87497 Q 211.66666 449.79166 211.66666 502.7083 L 211.66666 555.625 L 185.20833 608.5416 L 185.20833 661.4583 L 158.74998 661.4583 L 105.83333 661.4583 L 105.83333 687.9166 L 105.83333 687.9166 L 79.37499 714.37494 L 79.37499 714.37494 L 52.916664 714.37494 Q 0.0 714.37494 0.0 661.4583 Q 26.458332 608.5416 52.916664 608.5416 Q 79.37499 608.5416 105.83333 370.41666 L 105.83333 132.29166 L 105.83333 132.29166 Q 105.83333 132.29166 132.29166 79.37499 z" svg:height="7.1437497mm" draw:style-name="style-15" svg:viewBox="0.0 0.0 238.12498 714.37494" svg:width="2.38125mm" svg:x="106.362495mm" svg:y="267.49374mm"/>
          <draw:path svg:d="M 1455.2083 26.458332 L 1481.6666 26.458332 L 1508.1249 79.37499 Q 1508.1249 105.83333 1508.1249 158.74998 Q 1481.6666 185.20833 1481.6666 211.66666 L 1455.2083 211.66666 L 1455.2083 238.12498 Q 1455.2083 264.5833 1561.0416 291.04166 Q 1640.4166 291.04166 1693.3333 343.9583 Q 1772.7083 396.87497 1746.2499 423.3333 Q 1746.2499 449.79166 1772.7083 449.79166 Q 1772.7083 476.24997 1772.7083 502.7083 Q 1772.7083 529.1666 1825.6249 529.1666 L 1852.0833 529.1666 L 1852.0833 555.625 L 1878.5416 582.0833 L 1878.5416 582.0833 L 1878.5416 608.5416 L 1878.5416 608.5416 L 1878.5416 608.5416 L 1904.9999 608.5416 L 1904.9999 608.5416 L 1904.9999 634.99994 L 1931.4583 634.99994 L 1931.4583 634.99994 L 1931.4583 661.4583 L 1931.4583 661.4583 L 1931.4583 661.4583 L 1957.9165 661.4583 L 1957.9165 687.9166 L 1957.9165 687.9166 L 1957.9165 714.37494 L 1852.0833 714.37494 Q 1746.2499 714.37494 1296.4583 714.37494 Q 873.12494 714.37494 740.8333 714.37494 Q 608.5416 687.9166 555.625 661.4583 Q 449.79166 608.5416 370.41666 582.0833 Q 264.5833 555.625 264.5833 502.7083 Q 264.5833 476.24997 185.20833 502.7083 L 105.83333 555.625 L 52.916664 555.625 L 0.0 555.625 L 0.0 555.625 L 26.458332 529.1666 L 26.458332 529.1666 L 26.458332 502.7083 L 79.37499 502.7083 L 105.83333 502.7083 L 105.83333 449.79166 L 132.29166 396.87497 L 132.29166 343.9583 Q 132.29166 291.04166 158.74998 238.12498 L 158.74998 185.20833 L 158.74998 185.20833 L 185.20833 158.74998 L 185.20833 158.74998 L 185.20833 132.29166 L 185.20833 105.83333 Q 211.66666 52.916664 423.3333 105.83333 Q 634.99994 132.29166 767.2916 132.29166 Q 926.0416 132.29166 1084.7916 79.37499 Q 1243.5416 26.458332 1296.4583 0.0 Q 1349.3749 0.0 1402.2916 0.0 Q 1428.7499 26.458332 1455.2083 26.458332 z" svg:height="7.1437497mm" draw:style-name="style-16" svg:viewBox="0.0 0.0 1957.9165 714.37494" svg:width="19.579166mm" svg:x="107.15624mm" svg:y="269.08124mm"/>
          <draw:path svg:d="M 1878.5416 105.83333 L 1878.5416 132.29166 L 1931.4583 132.29166 L 1984.3749 132.29166 L 1984.3749 132.29166 L 1984.3749 132.29166 L 2010.8333 132.29166 L 2010.8333 132.29166 L 2037.2915 132.29166 Q 2090.2083 132.29166 2090.2083 105.83333 Q 2116.6665 79.37499 2169.5833 52.916664 Q 2222.5 52.916664 2248.9583 132.29166 Q 2301.875 238.12498 2354.7915 291.04166 Q 2434.1665 343.9583 2566.4583 317.49997 Q 2672.2915 291.04166 2725.2083 291.04166 L 2778.1248 291.04166 L 2778.1248 291.04166 L 2778.1248 291.04166 L 2778.1248 317.49997 L 2778.1248 317.49997 L 2831.0415 343.9583 Q 2857.4998 343.9583 2857.4998 396.87497 L 2831.0415 449.79166 L 2831.0415 449.79166 L 2831.0415 449.79166 L 2725.2083 449.79166 Q 2619.3748 449.79166 2566.4583 449.79166 L 2513.5415 449.79166 L 2513.5415 502.7083 L 2513.5415 529.1666 L 2539.9998 529.1666 L 2539.9998 555.625 L 2566.4583 582.0833 Q 2619.3748 608.5416 2592.9165 634.99994 Q 2566.4583 661.4583 2592.9165 661.4583 Q 2592.9165 661.4583 2592.9165 687.9166 L 2619.3748 687.9166 L 2619.3748 687.9166 L 2619.3748 714.37494 L 2619.3748 714.37494 L 2619.3748 714.37494 L 2619.3748 714.37494 L 2619.3748 740.8333 L 2619.3748 740.8333 L 2619.3748 767.2916 L 2513.5415 767.2916 Q 2407.7083 767.2916 2328.3333 714.37494 Q 2248.9583 687.9166 2169.5833 661.4583 Q 2063.75 634.99994 2063.75 661.4583 Q 2063.75 687.9166 2037.2915 661.4583 L 1984.3749 661.4583 L 1984.3749 661.4583 L 1984.3749 661.4583 L 1984.3749 634.99994 L 1984.3749 634.99994 L 1957.9165 661.4583 L 1931.4583 687.9166 L 1931.4583 714.37494 L 1931.4583 767.2916 L 1904.9999 926.0416 Q 1904.9999 1111.25 1984.3749 1137.7083 Q 2037.2915 1190.6249 2143.125 1243.5416 Q 2248.9583 1296.4583 2328.3333 1322.9166 Q 2407.7083 1349.3749 2407.7083 1428.7499 Q 2407.7083 1508.1249 2407.7083 1534.5833 Q 2407.7083 1561.0416 2381.2498 1561.0416 Q 2354.7915 1561.0416 2381.2498 1587.4999 Q 2407.7083 1587.4999 2407.7083 1613.9583 Q 2407.7083 1640.4166 2354.7915 1666.8749 Q 2301.875 1693.3333 2301.875 1719.7916 Q 2275.4165 1719.7916 2301.875 1772.7083 Q 2301.875 1825.6249 2328.3333 1852.0833 Q 2354.7915 1852.0833 2354.7915 1878.5416 Q 2328.3333 1931.4583 2354.7915 1931.4583 Q 2381.2498 1931.4583 2381.2498 1957.9165 Q 2381.2498 1984.3749 2460.6248 1984.3749 Q 2513.5415 1957.9165 2513.5415 1984.3749 Q 2513.5415 2010.8333 2487.0833 2010.8333 Q 2460.6248 2037.2915 2487.0833 2037.2915 L 2513.5415 2037.2915 L 2513.5415 2063.75 L 2513.5415 2063.75 L 2539.9998 2090.2083 L 2539.9998 2116.6665 L 2513.5415 2116.6665 L 2487.0833 2143.125 L 2487.0833 2143.125 L 2460.6248 2143.125 L 2460.6248 2143.125 Q 2460.6248 2143.125 2460.6248 2169.5833 L 2434.1665 2196.0415 L 2434.1665 2196.0415 L 2407.7083 2196.0415 L 2407.7083 2196.0415 L 2407.7083 2196.0415 L 2407.7083 2222.5 L 2407.7083 2222.5 L 2381.2498 2222.5 Q 2354.7915 2248.9583 2169.5833 2301.875 Q 1984.3749 2381.2498 1984.3749 2407.7083 Q 1984.3749 2434.1665 1878.5416 2460.6248 Q 1772.7083 2513.5415 1772.7083 2539.9998 Q 1772.7083 2566.4583 1746.2499 2566.4583 Q 1719.7916 2566.4583 1693.3333 2619.3748 Q 1666.8749 2698.7498 1587.4999 2725.2083 Q 1508.1249 2778.1248 1508.1249 2831.0415 Q 1508.1249 2857.4998 1481.6666 2857.4998 Q 1455.2083 2883.9583 1455.2083 2883.9583 Q 1428.7499 2910.4165 1402.2916 2910.4165 Q 1349.3749 2936.8748 1322.9166 2963.3333 Q 1296.4583 2989.7915 1164.1666 3042.7083 L 1005.4166 3122.0833 L 978.95825 3122.0833 Q 952.49994 3148.5415 873.12494 3174.9998 L 793.74994 3201.4583 L 740.8333 3201.4583 L 687.9166 3201.4583 L 687.9166 3201.4583 L 714.37494 3201.4583 L 714.37494 3174.9998 Q 714.37494 3148.5415 687.9166 3042.7083 Q 634.99994 2936.8748 634.99994 2883.9583 L 634.99994 2857.4998 L 634.99994 2831.0415 Q 608.5416 2778.1248 555.625 2672.2915 Q 502.7083 2566.4583 502.7083 2460.6248 L 476.24997 2381.2498 L 502.7083 2381.2498 Q 529.1666 2354.7915 529.1666 2354.7915 L 555.625 2354.7915 L 555.625 2354.7915 L 555.625 2328.3333 L 555.625 2328.3333 Q 555.625 2328.3333 582.0833 2301.875 L 582.0833 2301.875 L 661.4583 2248.9583 Q 714.37494 2196.0415 820.2083 2196.0415 Q 899.5833 2248.9583 926.0416 2248.9583 L 952.49994 2248.9583 L 1031.875 2275.4165 L 1111.25 2275.4165 L 1111.25 2196.0415 L 1084.7916 2143.125 L 1084.7916 2116.6665 L 1084.7916 2090.2083 L 926.0416 2090.2083 Q 767.2916 2090.2083 608.5416 2010.8333 L 476.24997 1957.9165 L 476.24997 1931.4583 Q 449.79166 1931.4583 449.79166 1931.4583 L 449.79166 1931.4583 L 449.79166 1931.4583 Q 423.3333 1931.4583 370.41666 1825.6249 L 317.49997 1746.2499 L 317.49997 1746.2499 Q 317.49997 1719.7916 343.9583 1719.7916 Q 396.87497 1719.7916 396.87497 1666.8749 Q 396.87497 1613.9583 317.49997 1455.2083 L 238.12498 1322.9166 L 238.12498 1269.9999 Q 238.12498 1217.0833 185.20833 1164.1666 Q 158.74998 1111.25 132.29166 1111.25 Q 105.83333 1111.25 105.83333 1084.7916 L 79.37499 1058.3333 L 79.37499 1058.3333 L 79.37499 1031.875 L 79.37499 1031.875 L 79.37499 1031.875 L 52.916664 1031.875 L 52.916664 1031.875 L 52.916664 1005.4166 L 26.458332 1005.4166 L 26.458332 1005.4166 L 26.458332 978.95825 L 26.458332 978.95825 L 26.458332 978.95825 L 0.0 952.49994 L 0.0 926.0416 L 0.0 926.0416 L 26.458332 926.0416 L 26.458332 899.5833 L 26.458332 873.12494 L 79.37499 873.12494 L 105.83333 873.12494 L 105.83333 899.5833 L 132.29166 899.5833 L 132.29166 899.5833 L 132.29166 926.0416 L 132.29166 926.0416 L 132.29166 926.0416 L 158.74998 926.0416 L 158.74998 926.0416 L 158.74998 952.49994 L 185.20833 952.49994 L 185.20833 952.49994 L 185.20833 978.95825 L 291.04166 1031.875 Q 423.3333 1084.7916 476.24997 1111.25 L 529.1666 1111.25 L 634.99994 1111.25 L 740.8333 1084.7916 L 767.2916 1084.7916 L 793.74994 1084.7916 L 793.74994 1058.3333 L 820.2083 1058.3333 L 820.2083 1058.3333 L 820.2083 1031.875 L 820.2083 1031.875 L 820.2083 1031.875 L 846.6666 1005.4166 Q 873.12494 978.95825 873.12494 952.49994 Q 873.12494 926.0416 926.0416 793.74994 L 978.95825 661.4583 L 978.95825 661.4583 Q 978.95825 661.4583 1058.3333 502.7083 L 1137.7083 317.49997 L 1137.7083 317.49997 Q 1137.7083 317.49997 1164.1666 291.04166 L 1190.6249 238.12498 L 1190.6249 238.12498 L 1190.6249 238.12498 L 1190.6249 211.66666 L 1217.0833 211.66666 L 1217.0833 238.12498 L 1217.0833 291.04166 L 1243.5416 291.04166 L 1269.9999 291.04166 L 1296.4583 317.49997 L 1322.9166 343.9583 L 1322.9166 343.9583 L 1349.3749 343.9583 L 1349.3749 343.9583 L 1349.3749 343.9583 L 1349.3749 317.49997 L 1349.3749 317.49997 L 1375.8333 317.49997 Q 1375.8333 291.04166 1349.3749 291.04166 Q 1322.9166 291.04166 1322.9166 264.5833 Q 1322.9166 238.12498 1349.3749 238.12498 L 1402.2916 264.5833 L 1402.2916 264.5833 L 1402.2916 238.12498 L 1428.7499 238.12498 Q 1455.2083 211.66666 1481.6666 185.20833 Q 1481.6666 132.29166 1508.1249 132.29166 Q 1561.0416 158.74998 1534.5833 132.29166 Q 1534.5833 79.37499 1587.4999 79.37499 Q 1613.9583 79.37499 1693.3333 26.458332 Q 1772.7083 -26.458332 1825.6249 0.0 Q 1852.0833 0.0 1852.0833 52.916664 Q 1878.5416 105.83333 1878.5416 105.83333 z" svg:height="32.01458mm" draw:style-name="style-17" svg:viewBox="0.0 0.0 2857.4998 3201.4583" svg:width="28.574999mm" svg:x="122.502075mm" svg:y="81.22708mm"/>
          <draw:path svg:d="M 1058.3333 105.83333 L 1428.7499 0.0 L 1481.6666 0.0 L 1534.5833 0.0 L 1508.1249 52.916664 Q 1455.2083 79.37499 1481.6666 105.83333 Q 1508.1249 158.74998 1613.9583 132.29166 Q 1719.7916 105.83333 1799.1666 79.37499 Q 1878.5416 26.458332 1878.5416 26.458332 L 1878.5416 26.458332 L 1878.5416 52.916664 Q 1878.5416 52.916664 1904.9999 264.5833 L 1931.4583 502.7083 L 1931.4583 529.1666 L 1931.4583 582.0833 L 1931.4583 582.0833 Q 1904.9999 582.0833 1878.5416 582.0833 Q 1825.6249 582.0833 1693.3333 529.1666 L 1561.0416 476.24997 L 1561.0416 502.7083 L 1561.0416 502.7083 L 1508.1249 634.99994 Q 1508.1249 740.8333 1455.2083 846.6666 Q 1402.2916 952.49994 1402.2916 978.95825 L 1402.2916 978.95825 L 1375.8333 978.95825 L 1375.8333 1005.4166 L 1375.8333 1005.4166 L 1349.3749 1005.4166 L 1349.3749 1031.875 L 1349.3749 1058.3333 L 1322.9166 1058.3333 L 1296.4583 1058.3333 L 1296.4583 1084.7916 L 1296.4583 1084.7916 L 1269.9999 1084.7916 L 1269.9999 1111.25 L 1269.9999 1111.25 L 1243.5416 1111.25 L 1243.5416 1111.25 L 1243.5416 1137.7083 L 1217.0833 1137.7083 L 1190.6249 1164.1666 L 1164.1666 1164.1666 L 1137.7083 1164.1666 L 1137.7083 1164.1666 L 1111.25 1164.1666 L 1111.25 1164.1666 L 1111.25 1164.1666 L 1058.3333 1137.7083 L 1005.4166 1111.25 L 978.95825 1111.25 L 952.49994 1111.25 L 952.49994 1058.3333 Q 926.0416 1005.4166 926.0416 873.12494 Q 926.0416 740.8333 926.0416 582.0833 L 978.95825 449.79166 L 952.49994 396.87497 L 952.49994 343.9583 L 873.12494 343.9583 L 820.2083 370.41666 L 767.2916 370.41666 Q 714.37494 370.41666 449.79166 476.24997 L 158.74998 582.0833 L 105.83333 582.0833 L 52.916664 582.0833 L 52.916664 582.0833 L 52.916664 582.0833 L 26.458332 555.625 L 0.0 529.1666 L 26.458332 529.1666 L 79.37499 529.1666 L 79.37499 502.7083 L 79.37499 502.7083 L 105.83333 502.7083 L 105.83333 476.24997 L 132.29166 476.24997 L 158.74998 476.24997 L 185.20833 449.79166 Q 238.12498 423.3333 449.79166 317.49997 Q 687.9166 211.66666 1058.3333 105.83333 z" svg:height="11.641666mm" draw:style-name="style-18" svg:viewBox="0.0 0.0 1931.4583 1164.1666" svg:width="19.314583mm" svg:x="86.518745mm" svg:y="265.64166mm"/>
          <draw:path svg:d="M 0.0 26.458332 L 0.0 0.0 L 105.83333 26.458332 Q 185.20833 79.37499 211.66666 79.37499 Q 211.66666 105.83333 238.12498 52.916664 Q 264.5833 26.458332 317.49997 0.0 Q 343.9583 0.0 370.41666 26.458332 Q 370.41666 79.37499 370.41666 79.37499 L 396.87497 79.37499 L 396.87497 79.37499 L 396.87497 105.83333 L 396.87497 132.29166 Q 423.3333 158.74998 423.3333 158.74998 L 423.3333 158.74998 L 423.3333 158.74998 Q 423.3333 185.20833 423.3333 185.20833 L 449.79166 185.20833 L 449.79166 185.20833 Q 449.79166 185.20833 476.24997 211.66666 L 476.24997 211.66666 L 476.24997 211.66666 Q 476.24997 238.12498 476.24997 238.12498 L 502.7083 238.12498 L 529.1666 343.9583 Q 582.0833 449.79166 661.4583 555.625 Q 740.8333 661.4583 767.2916 661.4583 L 767.2916 661.4583 L 793.74994 687.9166 L 846.6666 714.37494 L 899.5833 714.37494 L 952.49994 714.37494 L 952.49994 740.8333 L 952.49994 740.8333 L 899.5833 740.8333 L 873.12494 767.2916 L 687.9166 767.2916 Q 529.1666 767.2916 396.87497 661.4583 Q 264.5833 608.5416 211.66666 370.41666 Q 158.74998 158.74998 79.37499 79.37499 L 0.0 26.458332 L 0.0 26.458332 z" svg:height="7.6729164mm" draw:style-name="style-19" svg:viewBox="0.0 0.0 952.49994 767.2916" svg:width="9.525mm" svg:x="115.8875mm" svg:y="69.58541mm"/>
          <draw:path svg:d="M 211.66666 79.37499 L 291.04166 0.0 L 317.49997 26.458332 Q 317.49997 26.458332 291.04166 132.29166 Q 264.5833 211.66666 238.12498 264.5833 L 238.12498 317.49997 L 211.66666 423.3333 Q 158.74998 529.1666 158.74998 793.74994 Q 158.74998 1084.7916 132.29166 1084.7916 Q 105.83333 1084.7916 105.83333 1243.5416 Q 105.83333 1375.8333 105.83333 1455.2083 L 105.83333 1534.5833 L 79.37499 1534.5833 L 52.916664 1534.5833 L 52.916664 1561.0416 L 52.916664 1587.4999 L 26.458332 1587.4999 L 26.458332 1613.9583 L 0.0 1613.9583 L 0.0 1613.9583 L 0.0 1455.2083 L 0.0 1296.4583 L 0.0 1190.6249 Q 0.0 1111.25 26.458332 714.37494 Q 52.916664 317.49997 105.83333 238.12498 L 158.74998 185.20833 L 158.74998 185.20833 Q 158.74998 185.20833 211.66666 79.37499 z" svg:height="16.139582mm" draw:style-name="style-20" svg:viewBox="0.0 0.0 317.49997 1613.9583" svg:width="3.1749997mm" svg:x="165.62915mm" svg:y="180.7104mm"/>
          <draw:path svg:d="M 132.29166 79.37499 L 79.37499 0.0 L 264.5833 26.458332 Q 449.79166 79.37499 529.1666 105.83333 Q 608.5416 132.29166 767.2916 132.29166 Q 899.5833 132.29166 978.95825 105.83333 L 1031.875 105.83333 L 1031.875 132.29166 Q 1058.3333 132.29166 1005.4166 158.74998 Q 978.95825 185.20833 978.95825 185.20833 Q 978.95825 185.20833 1005.4166 211.66666 L 1031.875 238.12498 L 1031.875 238.12498 L 1031.875 238.12498 L 1058.3333 238.12498 L 1058.3333 264.5833 L 926.0416 264.5833 Q 767.2916 291.04166 661.4583 291.04166 Q 555.625 291.04166 555.625 317.49997 Q 555.625 343.9583 529.1666 343.9583 Q 502.7083 343.9583 502.7083 317.49997 Q 502.7083 291.04166 449.79166 291.04166 Q 423.3333 291.04166 423.3333 264.5833 Q 423.3333 238.12498 211.66666 211.66666 L 0.0 185.20833 L 0.0 158.74998 L 0.0 158.74998 L 0.0 158.74998 L 0.0 132.29166 L 79.37499 132.29166 Q 158.74998 132.29166 132.29166 79.37499 z" svg:height="3.439583mm" draw:style-name="style-21" svg:viewBox="0.0 0.0 1058.3333 343.9583" svg:width="10.583333mm" svg:x="81.22708mm" svg:y="220.92708mm"/>
          <draw:path svg:d="M 211.66666 26.458332 L 238.12498 26.458332 L 343.9583 52.916664 Q 476.24997 79.37499 529.1666 79.37499 L 582.0833 79.37499 L 687.9166 185.20833 Q 793.74994 291.04166 820.2083 291.04166 Q 873.12494 291.04166 873.12494 317.49997 L 899.5833 317.49997 L 952.49994 396.87497 Q 1005.4166 502.7083 1031.875 502.7083 L 1031.875 502.7083 L 1031.875 502.7083 L 1031.875 502.7083 L 1031.875 529.1666 L 1058.3333 529.1666 L 1058.3333 529.1666 L 1058.3333 555.625 L 1058.3333 555.625 L 1084.7916 555.625 L 1084.7916 608.5416 L 1084.7916 634.99994 L 1031.875 634.99994 L 1005.4166 661.4583 L 1005.4166 661.4583 L 978.95825 661.4583 L 978.95825 661.4583 L 978.95825 661.4583 L 952.49994 661.4583 L 926.0416 661.4583 L 899.5833 661.4583 L 873.12494 661.4583 L 873.12494 687.9166 L 873.12494 687.9166 L 846.6666 661.4583 L 820.2083 634.99994 L 820.2083 634.99994 L 820.2083 661.4583 L 820.2083 661.4583 L 820.2083 661.4583 L 820.2083 661.4583 Q 793.74994 661.4583 608.5416 502.7083 Q 423.3333 343.9583 238.12498 238.12498 L 79.37499 158.74998 L 26.458332 105.83333 Q -26.458332 52.916664 0.0 26.458332 Q 0.0 -26.458332 79.37499 0.0 Q 132.29166 26.458332 158.74998 26.458332 Q 185.20833 26.458332 211.66666 26.458332 z" svg:height="6.879166mm" draw:style-name="style-22" svg:viewBox="0.0 0.0 1084.7916 687.9166" svg:width="10.847916mm" svg:x="116.681244mm" svg:y="95.51458mm"/>
          <draw:path svg:d="M 1164.1666 52.916664 L 1190.6249 0.0 L 1217.0833 52.916664 Q 1217.0833 105.83333 1269.9999 211.66666 Q 1269.9999 317.49997 1269.9999 370.41666 Q 1217.0833 423.3333 1375.8333 661.4583 Q 1534.5833 899.5833 1587.4999 952.49994 Q 1666.8749 978.95825 1825.6249 1058.3333 Q 1984.3749 1111.25 2010.8333 1084.7916 Q 2010.8333 1084.7916 2063.75 1111.25 Q 2143.125 1137.7083 2143.125 1164.1666 Q 2143.125 1190.6249 2275.4165 1269.9999 Q 2434.1665 1349.3749 2539.9998 1428.7499 Q 2645.8333 1534.5833 2698.7498 1799.1666 Q 2751.6665 2037.2915 2831.0415 2169.5833 Q 2910.4165 2301.875 3122.0833 2434.1665 Q 3360.2083 2566.4583 3386.6665 2592.9165 Q 3439.5833 2592.9165 3651.2498 2883.9583 Q 3915.833 3148.5415 3968.7498 3254.3748 Q 4074.583 3360.2083 4074.583 3360.2083 Q 4101.0415 3386.6665 4127.5 3466.0415 Q 4127.5 3545.4165 4180.4165 3651.2498 Q 4206.875 3730.6248 4206.875 3809.9998 Q 4233.333 3862.9165 4233.333 3862.9165 L 4233.333 3889.3748 L 4233.333 3889.3748 L 4233.333 3889.3748 L 4259.7915 3889.3748 L 4259.7915 3889.3748 L 4286.25 3915.833 L 4339.1665 3915.833 L 4339.1665 3942.2915 L 4339.1665 3968.7498 L 4339.1665 3968.7498 L 4312.708 3942.2915 L 4286.25 3942.2915 L 4259.7915 3942.2915 L 4074.583 3942.2915 Q 3862.9165 3942.2915 3862.9165 3915.833 Q 3836.4583 3889.3748 3677.7083 3836.4583 Q 3518.9583 3783.5415 3518.9583 3757.0833 Q 3492.4998 3730.6248 3466.0415 3730.6248 Q 3439.5833 3704.1665 3333.7498 3518.9583 Q 3254.3748 3360.2083 3227.9165 3360.2083 Q 3201.4583 3360.2083 3201.4583 3333.7498 Q 3201.4583 3307.2915 3069.1665 3254.3748 Q 2910.4165 3227.9165 2910.4165 3201.4583 Q 2910.4165 3174.9998 2883.9583 3174.9998 Q 2857.4998 3148.5415 2831.0415 3122.0833 Q 2804.5833 3069.1665 2778.1248 3069.1665 Q 2751.6665 3042.7083 2672.2915 2963.3333 Q 2592.9165 2883.9583 2539.9998 2883.9583 Q 2487.0833 2857.4998 2487.0833 2831.0415 Q 2487.0833 2804.5833 2301.875 2831.0415 Q 2116.6665 2831.0415 1852.0833 2883.9583 Q 1587.4999 2936.8748 1534.5833 3016.2498 Q 1481.6666 3069.1665 1455.2083 3042.7083 Q 1428.7499 3016.2498 1402.2916 3042.7083 Q 1349.3749 3069.1665 1322.9166 3174.9998 Q 1322.9166 3280.8333 1349.3749 3280.8333 Q 1375.8333 3280.8333 1375.8333 3413.1248 L 1375.8333 3571.8748 L 1349.3749 3571.8748 L 1349.3749 3571.8748 L 1349.3749 3545.4165 L 1322.9166 3545.4165 L 1322.9166 3624.7915 L 1322.9166 3677.7083 L 1296.4583 3730.6248 L 1296.4583 3757.0833 L 1296.4583 3757.0833 L 1269.9999 3757.0833 L 1269.9999 3624.7915 Q 1269.9999 3466.0415 1243.5416 3439.5833 L 1243.5416 3413.1248 L 1243.5416 3360.2083 Q 1217.0833 3280.8333 1217.0833 3201.4583 Q 1217.0833 3122.0833 1084.7916 2778.1248 L 978.95825 2434.1665 L 978.95825 2407.7083 Q 952.49994 2354.7915 952.49994 2354.7915 L 952.49994 2354.7915 L 978.95825 2328.3333 Q 1005.4166 2328.3333 1005.4166 2301.875 L 1031.875 2248.9583 L 1164.1666 2222.5 Q 1269.9999 2196.0415 1375.8333 2169.5833 L 1481.6666 2143.125 L 1481.6666 2143.125 L 1481.6666 2143.125 L 1481.6666 2090.2083 L 1481.6666 2063.75 L 1481.6666 2063.75 L 1481.6666 2037.2915 L 1481.6666 2037.2915 L 1481.6666 2037.2915 L 1455.2083 2037.2915 L 1455.2083 2037.2915 L 1455.2083 2010.8333 L 1428.7499 2010.8333 L 1428.7499 2010.8333 L 1428.7499 1984.3749 L 1428.7499 1984.3749 L 1428.7499 1984.3749 L 1402.2916 1984.3749 L 1402.2916 1984.3749 L 1349.3749 1957.9165 Q 1296.4583 1931.4583 1217.0833 1878.5416 Q 1137.7083 1825.6249 1058.3333 1746.2499 Q 952.49994 1640.4166 1005.4166 1640.4166 Q 1031.875 1613.9583 952.49994 1534.5833 Q 899.5833 1455.2083 820.2083 1455.2083 Q 740.8333 1455.2083 740.8333 1375.8333 Q 740.8333 1296.4583 608.5416 1296.4583 Q 476.24997 1322.9166 476.24997 1349.3749 L 476.24997 1375.8333 L 449.79166 1375.8333 L 449.79166 1402.2916 L 449.79166 1402.2916 L 423.3333 1402.2916 L 423.3333 1402.2916 L 423.3333 1402.2916 L 396.87497 1428.7499 L 370.41666 1428.7499 L 370.41666 1402.2916 L 370.41666 1349.3749 L 396.87497 1349.3749 L 396.87497 1349.3749 L 396.87497 1322.9166 L 423.3333 1322.9166 L 423.3333 1322.9166 Q 423.3333 1296.4583 449.79166 1217.0833 Q 476.24997 1111.25 396.87497 1005.4166 Q 291.04166 873.12494 158.74998 820.2083 L 0.0 767.2916 L 0.0 767.2916 L 0.0 767.2916 L 26.458332 767.2916 L 26.458332 767.2916 L 52.916664 740.8333 L 79.37499 740.8333 L 79.37499 661.4583 L 79.37499 608.5416 L 79.37499 555.625 L 105.83333 529.1666 L 105.83333 502.7083 L 105.83333 449.79166 L 158.74998 449.79166 Q 185.20833 449.79166 185.20833 423.3333 L 185.20833 423.3333 L 529.1666 529.1666 Q 846.6666 608.5416 873.12494 634.99994 Q 899.5833 661.4583 952.49994 793.74994 Q 1005.4166 926.0416 1111.25 1005.4166 Q 1190.6249 1084.7916 1217.0833 1111.25 L 1243.5416 1137.7083 L 1243.5416 1137.7083 L 1269.9999 1137.7083 L 1269.9999 1137.7083 L 1269.9999 1137.7083 L 1322.9166 1137.7083 L 1349.3749 1137.7083 L 1428.7499 1137.7083 L 1481.6666 1137.7083 L 1481.6666 1084.7916 L 1481.6666 1058.3333 L 1455.2083 1058.3333 L 1455.2083 1031.875 L 1455.2083 1031.875 L 1481.6666 1031.875 L 1481.6666 1005.4166 L 1481.6666 978.95825 L 1455.2083 978.95825 L 1455.2083 978.95825 L 1455.2083 952.49994 L 1428.7499 952.49994 L 1428.7499 952.49994 Q 1428.7499 926.0416 1402.2916 926.0416 Q 1375.8333 873.12494 1349.3749 820.2083 Q 1322.9166 740.8333 1269.9999 608.5416 Q 1217.0833 502.7083 1190.6249 449.79166 Q 1164.1666 423.3333 1164.1666 264.5833 Q 1164.1666 105.83333 1164.1666 52.916664 z M 2063.75 1164.1666 Q 2063.75 1164.1666 2090.2083 1164.1666 Q 2090.2083 1190.6249 2063.75 1190.6249 Q 2063.75 1190.6249 2063.75 1164.1666 z M 1402.2916 1508.1249 L 1375.8333 1481.6666 L 1375.8333 1481.6666 L 1375.8333 1455.2083 L 1375.8333 1455.2083 L 1375.8333 1455.2083 L 1349.3749 1349.3749 Q 1322.9166 1217.0833 1455.2083 1243.5416 Q 1587.4999 1296.4583 1693.3333 1402.2916 Q 1799.1666 1508.1249 1825.6249 1613.9583 Q 1852.0833 1719.7916 1746.2499 1719.7916 Q 1640.4166 1719.7916 1534.5833 1613.9583 Q 1428.7499 1534.5833 1402.2916 1508.1249 z" svg:height="39.687496mm" draw:style-name="style-23" svg:viewBox="0.0 0.0 4339.1665 3968.7498" svg:width="43.391663mm" svg:x="109.53749mm" svg:y="138.37708mm"/>
          <draw:path svg:d="M 0.0 52.916664 L 0.0 0.0 L 0.0 0.0 Q 0.0 0.0 26.458332 79.37499 L 52.916664 158.74998 L 52.916664 158.74998 L 52.916664 158.74998 L 52.916664 185.20833 L 52.916664 185.20833 L 79.37499 185.20833 L 79.37499 211.66666 L 105.83333 211.66666 L 132.29166 211.66666 L 158.74998 238.12498 L 185.20833 264.5833 L 185.20833 264.5833 L 211.66666 264.5833 L 211.66666 264.5833 L 211.66666 264.5833 L 238.12498 291.04166 Q 264.5833 317.49997 264.5833 264.5833 Q 264.5833 238.12498 291.04166 211.66666 L 291.04166 211.66666 L 291.04166 211.66666 Q 291.04166 211.66666 317.49997 185.20833 L 317.49997 185.20833 L 317.49997 185.20833 Q 317.49997 158.74998 317.49997 158.74998 L 343.9583 158.74998 L 343.9583 211.66666 Q 317.49997 238.12498 317.49997 370.41666 L 317.49997 502.7083 L 343.9583 529.1666 L 343.9583 529.1666 L 317.49997 529.1666 L 317.49997 529.1666 L 317.49997 529.1666 Q 317.49997 529.1666 238.12498 423.3333 L 158.74998 317.49997 L 132.29166 317.49997 L 105.83333 317.49997 L 105.83333 291.04166 L 105.83333 291.04166 L 79.37499 396.87497 L 79.37499 502.7083 L 79.37499 502.7083 L 52.916664 502.7083 L 52.916664 476.24997 L 52.916664 449.79166 L 26.458332 396.87497 L 0.0 343.9583 L 0.0 238.12498 Q 0.0 132.29166 0.0 52.916664 z" svg:height="5.2916665mm" draw:style-name="style-24" svg:viewBox="0.0 0.0 343.9583 529.1666" svg:width="3.439583mm" svg:x="189.44165mm" svg:y="56.091663mm"/>
          <draw:path svg:d="M 529.1666 52.916664 L 555.625 0.0 L 714.37494 105.83333 Q 846.6666 238.12498 873.12494 238.12498 L 873.12494 264.5833 L 873.12494 264.5833 L 899.5833 264.5833 L 899.5833 264.5833 L 899.5833 264.5833 L 899.5833 291.04166 L 899.5833 291.04166 L 926.0416 291.04166 L 926.0416 317.49997 L 926.0416 317.49997 L 952.49994 317.49997 L 952.49994 317.49997 L 952.49994 317.49997 L 952.49994 343.9583 L 952.49994 343.9583 L 978.95825 343.9583 L 978.95825 370.41666 L 978.95825 370.41666 L 1005.4166 370.41666 L 1005.4166 370.41666 L 1005.4166 370.41666 L 1031.875 396.87497 L 1058.3333 396.87497 L 1084.7916 529.1666 Q 1111.25 634.99994 1137.7083 634.99994 L 1137.7083 661.4583 L 1111.25 661.4583 Q 1084.7916 661.4583 1058.3333 687.9166 Q 1058.3333 740.8333 740.8333 740.8333 Q 449.79166 740.8333 211.66666 714.37494 L 0.0 687.9166 L 52.916664 661.4583 Q 105.83333 634.99994 132.29166 608.5416 L 158.74998 582.0833 L 158.74998 582.0833 L 158.74998 582.0833 L 185.20833 582.0833 L 185.20833 582.0833 L 264.5833 582.0833 Q 370.41666 582.0833 423.3333 582.0833 L 502.7083 582.0833 L 502.7083 582.0833 L 476.24997 582.0833 L 476.24997 529.1666 Q 476.24997 476.24997 396.87497 423.3333 L 317.49997 396.87497 L 317.49997 370.41666 L 317.49997 343.9583 L 343.9583 343.9583 L 343.9583 317.49997 L 343.9583 317.49997 L 370.41666 317.49997 L 370.41666 317.49997 L 370.41666 317.49997 L 370.41666 291.04166 L 370.41666 291.04166 L 396.87497 291.04166 L 396.87497 264.5833 L 449.79166 264.5833 Q 502.7083 264.5833 555.625 264.5833 L 608.5416 264.5833 L 634.99994 264.5833 L 661.4583 264.5833 L 661.4583 264.5833 L 687.9166 264.5833 L 687.9166 238.12498 L 687.9166 211.66666 L 661.4583 211.66666 L 661.4583 211.66666 L 661.4583 185.20833 L 634.99994 185.20833 L 634.99994 185.20833 Q 634.99994 158.74998 582.0833 132.29166 Q 529.1666 79.37499 529.1666 52.916664 z" svg:height="7.408333mm" draw:style-name="style-25" svg:viewBox="0.0 0.0 1137.7083 740.8333" svg:width="11.377083mm" svg:x="185.20833mm" svg:y="159.80832mm"/>
          <draw:path svg:d="M 26.458332 0.0 L 26.458332 0.0 L 79.37499 26.458332 Q 105.83333 52.916664 185.20833 52.916664 L 238.12498 52.916664 L 238.12498 52.916664 L 238.12498 52.916664 L 343.9583 79.37499 L 449.79166 105.83333 L 502.7083 105.83333 Q 529.1666 105.83333 608.5416 132.29166 L 714.37494 132.29166 L 714.37494 158.74998 L 714.37494 158.74998 L 634.99994 185.20833 Q 555.625 211.66666 555.625 264.5833 Q 555.625 291.04166 608.5416 291.04166 Q 634.99994 317.49997 714.37494 317.49997 L 820.2083 317.49997 L 820.2083 343.9583 L 820.2083 370.41666 L 793.74994 370.41666 L 767.2916 370.41666 L 926.0416 396.87497 Q 1058.3333 423.3333 1190.6249 529.1666 Q 1296.4583 634.99994 1349.3749 634.99994 L 1375.8333 634.99994 L 1375.8333 661.4583 L 1402.2916 661.4583 L 1402.2916 687.9166 L 1402.2916 687.9166 L 1455.2083 740.8333 Q 1481.6666 820.2083 1455.2083 820.2083 L 1402.2916 820.2083 L 1375.8333 820.2083 L 1349.3749 793.74994 L 1296.4583 793.74994 Q 1243.5416 793.74994 1217.0833 740.8333 Q 1190.6249 740.8333 978.95825 714.37494 Q 793.74994 687.9166 634.99994 661.4583 Q 476.24997 634.99994 396.87497 555.625 Q 343.9583 502.7083 238.12498 476.24997 L 132.29166 423.3333 L 79.37499 423.3333 L 26.458332 423.3333 L 26.458332 423.3333 L 26.458332 396.87497 L 52.916664 396.87497 L 79.37499 396.87497 L 79.37499 396.87497 L 105.83333 370.41666 L 158.74998 370.41666 L 211.66666 370.41666 L 238.12498 370.41666 Q 264.5833 370.41666 343.9583 370.41666 L 449.79166 370.41666 L 449.79166 343.9583 L 449.79166 317.49997 L 423.3333 317.49997 L 423.3333 317.49997 L 423.3333 291.04166 L 396.87497 291.04166 L 396.87497 291.04166 L 396.87497 264.5833 L 343.9583 264.5833 L 291.04166 264.5833 L 291.04166 238.12498 Q 291.04166 238.12498 264.5833 238.12498 Q 264.5833 264.5833 185.20833 238.12498 L 132.29166 211.66666 L 132.29166 211.66666 L 132.29166 185.20833 L 105.83333 185.20833 L 105.83333 185.20833 L 105.83333 158.74998 L 79.37499 158.74998 L 79.37499 105.83333 Q 79.37499 79.37499 26.458332 52.916664 L 0.0 26.458332 L 26.458332 26.458332 Q 26.458332 0.0 26.458332 0.0 z" svg:height="8.202083mm" draw:style-name="style-26" svg:viewBox="0.0 0.0 1455.2083 820.2083" svg:width="14.552083mm" svg:x="96.04375mm" svg:y="155.04582mm"/>
          <draw:path svg:d="M 343.9583 291.04166 L 370.41666 0.0 L 396.87497 52.916664 Q 396.87497 132.29166 449.79166 132.29166 Q 502.7083 132.29166 661.4583 423.3333 Q 820.2083 740.8333 820.2083 740.8333 Q 820.2083 767.2916 846.6666 793.74994 L 846.6666 820.2083 L 846.6666 820.2083 Q 846.6666 846.6666 873.12494 846.6666 L 873.12494 846.6666 L 873.12494 899.5833 L 873.12494 952.49994 L 978.95825 1164.1666 Q 1031.875 1349.3749 1031.875 1587.4999 Q 1031.875 1799.1666 1005.4166 1825.6249 Q 978.95825 1852.0833 820.2083 1904.9999 Q 661.4583 1957.9165 661.4583 1984.3749 L 634.99994 1984.3749 L 634.99994 1957.9165 Q 608.5416 1957.9165 608.5416 1957.9165 L 608.5416 1957.9165 L 608.5416 1931.4583 Q 608.5416 1931.4583 582.0833 1957.9165 L 555.625 1957.9165 L 555.625 1957.9165 Q 555.625 1957.9165 529.1666 1957.9165 L 502.7083 1957.9165 L 502.7083 1957.9165 L 502.7083 1957.9165 L 502.7083 1957.9165 Q 476.24997 1957.9165 423.3333 1931.4583 Q 370.41666 1931.4583 370.41666 1904.9999 Q 370.41666 1878.5416 317.49997 1852.0833 Q 291.04166 1799.1666 238.12498 1772.7083 Q 185.20833 1746.2499 132.29166 1799.1666 L 52.916664 1799.1666 L 26.458332 1825.6249 L 0.0 1825.6249 L 0.0 1799.1666 L 26.458332 1799.1666 L 26.458332 1772.7083 L 26.458332 1746.2499 L 52.916664 1746.2499 L 52.916664 1746.2499 L 52.916664 1719.7916 L 52.916664 1719.7916 L 52.916664 1693.3333 Q 79.37499 1693.3333 79.37499 1666.8749 Q 132.29166 1640.4166 211.66666 1217.0833 L 291.04166 793.74994 L 291.04166 793.74994 L 291.04166 793.74994 L 317.49997 687.9166 Q 343.9583 582.0833 343.9583 291.04166 z" svg:height="19.843748mm" draw:style-name="style-27" svg:viewBox="0.0 0.0 1031.875 1984.3749" svg:width="10.318749mm" svg:x="189.17708mm" svg:y="259.82083mm"/>
          <draw:path svg:d="M 26.458332 0.0 L 52.916664 0.0 L 132.29166 0.0 L 211.66666 0.0 L 555.625 185.20833 Q 873.12494 396.87497 1084.7916 634.99994 Q 1296.4583 873.12494 1322.9166 899.5833 Q 1349.3749 926.0416 1349.3749 926.0416 L 1349.3749 952.49994 L 1349.3749 952.49994 L 1349.3749 952.49994 L 1375.8333 952.49994 L 1375.8333 952.49994 L 1375.8333 978.95825 L 1402.2916 978.95825 L 1402.2916 978.95825 L 1402.2916 1005.4166 L 1402.2916 1005.4166 L 1402.2916 1005.4166 L 1428.7499 1005.4166 L 1428.7499 1005.4166 L 1428.7499 1031.875 L 1455.2083 1031.875 L 1455.2083 1031.875 L 1455.2083 1058.3333 L 1455.2083 1058.3333 L 1455.2083 1058.3333 L 1481.6666 1031.875 L 1481.6666 1005.4166 L 1508.1249 1005.4166 L 1534.5833 1005.4166 L 1534.5833 978.95825 L 1561.0416 952.49994 L 1561.0416 899.5833 L 1561.0416 820.2083 L 1561.0416 820.2083 L 1561.0416 820.2083 L 1587.4999 820.2083 L 1587.4999 846.6666 L 1587.4999 846.6666 L 1613.9583 846.6666 L 1613.9583 846.6666 L 1613.9583 846.6666 L 1613.9583 873.12494 L 1613.9583 873.12494 L 1640.4166 899.5833 L 1666.8749 926.0416 L 1746.2499 1058.3333 Q 1825.6249 1190.6249 1852.0833 1217.0833 L 1852.0833 1243.5416 L 1852.0833 1269.9999 L 1878.5416 1296.4583 L 1878.5416 1296.4583 L 1878.5416 1322.9166 L 1878.5416 1349.3749 Q 1878.5416 1375.8333 1852.0833 1375.8333 Q 1825.6249 1375.8333 1825.6249 1428.7499 Q 1825.6249 1481.6666 1852.0833 1508.1249 L 1852.0833 1534.5833 L 1825.6249 1534.5833 Q 1799.1666 1534.5833 1772.7083 1508.1249 Q 1746.2499 1508.1249 1746.2499 1534.5833 L 1719.7916 1561.0416 L 1719.7916 1561.0416 L 1719.7916 1587.4999 L 1693.3333 1587.4999 L 1666.8749 1587.4999 L 1666.8749 1613.9583 L 1666.8749 1613.9583 L 1640.4166 1587.4999 Q 1613.9583 1561.0416 1587.4999 1534.5833 Q 1561.0416 1534.5833 1561.0416 1561.0416 L 1561.0416 1587.4999 L 1561.0416 1587.4999 Q 1561.0416 1587.4999 1534.5833 1587.4999 L 1534.5833 1613.9583 L 1534.5833 1613.9583 Q 1508.1249 1613.9583 1481.6666 1481.6666 L 1455.2083 1349.3749 L 1428.7499 1375.8333 L 1402.2916 1428.7499 L 1402.2916 1428.7499 L 1402.2916 1428.7499 L 1402.2916 1402.2916 L 1402.2916 1402.2916 L 1375.8333 1375.8333 L 1349.3749 1322.9166 L 1349.3749 1375.8333 Q 1322.9166 1428.7499 1322.9166 1428.7499 L 1296.4583 1428.7499 L 1296.4583 1481.6666 L 1296.4583 1508.1249 L 1269.9999 1508.1249 L 1243.5416 1508.1249 L 1243.5416 1481.6666 L 1243.5416 1481.6666 L 1243.5416 1481.6666 L 1243.5416 1455.2083 L 1243.5416 1375.8333 L 1243.5416 1296.4583 L 1243.5416 1217.0833 Q 1243.5416 1164.1666 1190.6249 1058.3333 Q 1137.7083 978.95825 846.6666 687.9166 Q 555.625 370.41666 370.41666 264.5833 L 185.20833 158.74998 L 185.20833 132.29166 L 185.20833 132.29166 L 158.74998 132.29166 L 158.74998 105.83333 L 132.29166 105.83333 L 105.83333 105.83333 L 79.37499 79.37499 L 52.916664 52.916664 L 52.916664 52.916664 L 26.458332 52.916664 L 26.458332 52.916664 L 26.458332 52.916664 L 26.458332 26.458332 L 26.458332 26.458332 L 0.0 26.458332 L 0.0 0.0 L 26.458332 0.0 z M 1772.7083 1428.7499 Q 1772.7083 1428.7499 1799.1666 1428.7499 Q 1799.1666 1428.7499 1772.7083 1428.7499 Q 1772.7083 1428.7499 1772.7083 1428.7499 z M 1640.4166 1508.1249 Q 1666.8749 1508.1249 1666.8749 1508.1249 Q 1666.8749 1534.5833 1666.8749 1534.5833 Q 1640.4166 1534.5833 1640.4166 1508.1249 z" svg:height="16.139582mm" draw:style-name="style-28" svg:viewBox="0.0 0.0 1878.5416 1613.9583" svg:width="18.785416mm" svg:x="194.46873mm" svg:y="224.89583mm"/>
          <draw:path svg:d="M 3571.8748 26.458332 L 3571.8748 0.0 L 4074.583 343.9583 Q 4577.2915 661.4583 4577.2915 687.9166 L 4603.75 687.9166 L 4630.208 740.8333 Q 4683.1245 767.2916 4762.4995 820.2083 Q 4841.8745 820.2083 4841.8745 820.2083 L 4868.333 820.2083 L 4868.333 820.2083 Q 4868.333 820.2083 4894.7915 846.6666 L 4894.7915 846.6666 L 4974.1665 873.12494 Q 5053.5415 926.0416 5132.9165 926.0416 L 5212.2915 926.0416 L 5212.2915 952.49994 Q 5212.2915 978.95825 5132.9165 978.95825 Q 5053.5415 978.95825 5053.5415 1031.875 L 5053.5415 1084.7916 L 5079.9995 1084.7916 L 5079.9995 1084.7916 L 5079.9995 1058.3333 L 5106.458 1058.3333 L 5159.3745 1243.5416 Q 5212.2915 1455.2083 5265.208 1508.1249 Q 5291.6665 1561.0416 5291.6665 1561.0416 L 5318.1245 1561.0416 L 5318.1245 1561.0416 L 5318.1245 1561.0416 L 5318.1245 1587.4999 L 5318.1245 1587.4999 L 5344.583 1587.4999 L 5344.583 1613.9583 L 5344.583 1613.9583 L 5371.0415 1613.9583 L 5371.0415 1613.9583 L 5371.0415 1613.9583 L 5371.0415 1640.4166 L 5371.0415 1640.4166 L 5397.4995 1640.4166 L 5397.4995 1666.8749 L 5397.4995 1666.8749 L 5423.958 1666.8749 L 5423.958 1666.8749 L 5423.958 1666.8749 L 5423.958 1693.3333 L 5423.958 1693.3333 L 5450.4165 1693.3333 L 5450.4165 1719.7916 L 5476.8745 1719.7916 L 5503.333 1719.7916 L 5503.333 1613.9583 Q 5529.7915 1534.5833 5529.7915 1508.1249 L 5529.7915 1481.6666 L 5556.2495 1455.2083 L 5582.708 1428.7499 L 5582.708 1428.7499 L 5582.708 1455.2083 L 5609.1665 1455.2083 L 5635.6245 1455.2083 L 5635.6245 1481.6666 L 5635.6245 1481.6666 L 5662.083 1481.6666 L 5662.083 1508.1249 L 5662.083 1508.1249 L 5688.5415 1508.1249 L 5688.5415 1508.1249 L 5688.5415 1508.1249 L 5688.5415 1534.5833 L 5688.5415 1534.5833 L 5714.9995 1534.5833 L 5714.9995 1561.0416 L 5714.9995 1561.0416 L 5741.458 1561.0416 L 5741.458 1561.0416 L 5741.458 1561.0416 L 5767.9165 1587.4999 L 5794.3745 1613.9583 L 5820.833 1640.4166 Q 5847.2915 1693.3333 5873.7495 1719.7916 L 5873.7495 1719.7916 L 5873.7495 1931.4583 Q 5900.208 2143.125 5926.6665 2169.5833 Q 5953.1245 2196.0415 5926.6665 2196.0415 Q 5900.208 2196.0415 5900.208 2222.5 Q 5926.6665 2248.9583 5953.1245 2301.875 Q 5953.1245 2354.7915 6006.0415 2354.7915 Q 6058.958 2328.3333 6058.958 2328.3333 L 6058.958 2301.875 L 6085.4165 2301.875 L 6111.8745 2301.875 L 6111.8745 2328.3333 L 6111.8745 2354.7915 L 6085.4165 2354.7915 L 6085.4165 2354.7915 L 6058.958 2381.2498 L 6032.4995 2407.7083 L 6032.4995 2407.7083 L 6006.0415 2407.7083 L 6006.0415 2407.7083 L 6006.0415 2407.7083 L 6006.0415 2434.1665 L 6006.0415 2434.1665 L 5979.583 2434.1665 L 5979.583 2460.6248 L 5979.583 2460.6248 L 6006.0415 2460.6248 L 6006.0415 2460.6248 L 6006.0415 2487.0833 L 5979.583 2487.0833 L 5979.583 2487.0833 L 5953.1245 2487.0833 Q 5900.208 2513.5415 5741.458 2566.4583 Q 5582.708 2672.2915 5423.958 2804.5833 L 5265.208 2936.8748 L 5265.208 2963.3333 L 5265.208 2989.7915 L 5238.7495 3016.2498 L 5212.2915 3042.7083 L 5212.2915 3042.7083 L 5212.2915 3042.7083 L 5212.2915 3069.1665 L 5212.2915 3069.1665 L 5212.2915 3069.1665 Q 5185.833 3095.6248 5185.833 3095.6248 L 5185.833 3095.6248 L 5159.3745 3095.6248 Q 5159.3745 3095.6248 5159.3745 3122.0833 L 5159.3745 3122.0833 L 5132.9165 3148.5415 L 5106.458 3174.9998 L 5106.458 3201.4583 L 5106.458 3227.9165 L 5132.9165 3254.3748 L 5132.9165 3280.8333 L 5106.458 3307.2915 Q 5106.458 3333.7498 5132.9165 3386.6665 Q 5159.3745 3439.5833 5185.833 3466.0415 L 5185.833 3492.4998 L 5159.3745 3545.4165 Q 5132.9165 3571.8748 4974.1665 3651.2498 Q 4788.958 3730.6248 4736.0415 3889.3748 Q 4683.1245 4048.1248 4630.208 3995.208 Q 4577.2915 3968.7498 4577.2915 3995.208 Q 4550.833 4048.1248 4524.375 4048.1248 Q 4497.9165 4048.1248 4392.083 4233.333 Q 4259.7915 4418.5415 4259.7915 4471.458 L 4259.7915 4497.9165 L 4233.333 4524.375 L 4206.875 4577.2915 L 4206.875 4577.2915 L 4206.875 4577.2915 L 4206.875 4550.833 L 4206.875 4524.375 L 4180.4165 4471.458 Q 4153.958 4418.5415 4101.0415 4471.458 Q 4048.1248 4497.9165 4048.1248 4471.458 L 4048.1248 4418.5415 L 4048.1248 4365.625 L 4048.1248 4339.1665 L 3995.208 4339.1665 L 3968.7498 4365.625 L 3942.2915 4365.625 L 3915.833 4365.625 L 3889.3748 4392.083 L 3862.9165 4418.5415 L 3624.7915 4630.208 Q 3413.1248 4841.8745 3386.6665 4868.333 Q 3360.2083 4894.7915 3333.7498 4894.7915 L 3307.2915 4894.7915 L 3254.3748 4894.7915 L 3227.9165 4894.7915 L 3227.9165 4894.7915 L 3201.4583 4894.7915 L 3201.4583 4841.8745 L 3201.4583 4815.4165 L 3201.4583 4788.958 L 3201.4583 4762.4995 L 3148.5415 4762.4995 L 3122.0833 4736.0415 L 3122.0833 4736.0415 L 3095.6248 4736.0415 L 3095.6248 4736.0415 L 3095.6248 4736.0415 L 3095.6248 4709.583 Q 3095.6248 4709.583 3069.1665 4656.6665 Q 3069.1665 4577.2915 3042.7083 4497.9165 Q 2989.7915 4392.083 2989.7915 4312.708 Q 2963.3333 4233.333 2936.8748 4206.875 Q 2936.8748 4206.875 2831.0415 4101.0415 Q 2778.1248 3995.208 2513.5415 3730.6248 Q 2301.875 3439.5833 2248.9583 3439.5833 Q 2222.5 3413.1248 1984.3749 3280.8333 Q 1772.7083 3148.5415 1666.8749 2989.7915 Q 1561.0416 2831.0415 1561.0416 2619.3748 Q 1508.1249 2434.1665 1481.6666 2354.7915 Q 1455.2083 2301.875 1296.4583 2196.0415 Q 1137.7083 2090.2083 1031.875 2063.75 Q 899.5833 2037.2915 899.5833 2010.8333 Q 926.0416 1984.3749 899.5833 1957.9165 Q 873.12494 1931.4583 873.12494 1931.4583 Q 846.6666 1957.9165 687.9166 1904.9999 Q 529.1666 1825.6249 449.79166 1799.1666 Q 396.87497 1746.2499 238.12498 1508.1249 Q 79.37499 1269.9999 132.29166 1217.0833 Q 132.29166 1164.1666 132.29166 1058.3333 Q 79.37499 952.49994 79.37499 899.5833 L 52.916664 846.6666 L 52.916664 820.2083 L 26.458332 793.74994 L 26.458332 767.2916 L 26.458332 714.37494 L 0.0 687.9166 L 0.0 661.4583 L 0.0 661.4583 L 26.458332 634.99994 L 26.458332 634.99994 L 26.458332 661.4583 L 26.458332 661.4583 L 52.916664 661.4583 L 52.916664 634.99994 L 79.37499 634.99994 L 79.37499 634.99994 L 79.37499 661.4583 L 79.37499 661.4583 L 79.37499 661.4583 L 105.83333 661.4583 L 105.83333 661.4583 L 105.83333 687.9166 L 132.29166 687.9166 L 132.29166 687.9166 L 132.29166 714.37494 L 132.29166 714.37494 L 132.29166 714.37494 L 158.74998 714.37494 L 158.74998 714.37494 L 158.74998 740.8333 L 185.20833 740.8333 L 185.20833 767.2916 L 185.20833 793.74994 L 211.66666 793.74994 L 211.66666 767.2916 L 211.66666 767.2916 L 238.12498 767.2916 L 238.12498 767.2916 L 238.12498 767.2916 L 238.12498 767.2916 L 264.5833 767.2916 L 264.5833 767.2916 L 291.04166 767.2916 L 291.04166 767.2916 L 291.04166 767.2916 L 291.04166 793.74994 Q 291.04166 820.2083 317.49997 820.2083 Q 343.9583 820.2083 343.9583 846.6666 Q 370.41666 873.12494 396.87497 899.5833 Q 423.3333 899.5833 449.79166 926.0416 Q 449.79166 978.95825 502.7083 978.95825 Q 555.625 1005.4166 608.5416 1084.7916 Q 661.4583 1190.6249 767.2916 1243.5416 Q 873.12494 1322.9166 899.5833 1349.3749 Q 899.5833 1375.8333 978.95825 1402.2916 Q 1031.875 1455.2083 1190.6249 1534.5833 Q 1322.9166 1613.9583 1402.2916 1613.9583 Q 1481.6666 1613.9583 1508.1249 1640.4166 Q 1508.1249 1666.8749 1561.0416 1640.4166 Q 1640.4166 1613.9583 1666.8749 1640.4166 Q 1666.8749 1666.8749 1719.7916 1693.3333 Q 1772.7083 1719.7916 1799.1666 1693.3333 Q 1799.1666 1666.8749 1825.6249 1666.8749 Q 1852.0833 1666.8749 1852.0833 1693.3333 Q 1852.0833 1719.7916 1878.5416 1719.7916 Q 1904.9999 1719.7916 1931.4583 1693.3333 Q 1957.9165 1666.8749 1984.3749 1640.4166 Q 2010.8333 1613.9583 2037.2915 1640.4166 Q 2063.75 1640.4166 2090.2083 1561.0416 Q 2090.2083 1508.1249 2143.125 1508.1249 Q 2196.0415 1481.6666 2248.9583 1402.2916 Q 2301.875 1296.4583 2328.3333 1296.4583 Q 2328.3333 1296.4583 2354.7915 1296.4583 L 2407.7083 1296.4583 L 2381.2498 1296.4583 Q 2354.7915 1296.4583 2354.7915 1269.9999 Q 2354.7915 1243.5416 2328.3333 1243.5416 Q 2301.875 1217.0833 2275.4165 1190.6249 Q 2248.9583 1137.7083 2275.4165 1111.25 Q 2301.875 1084.7916 2248.9583 1084.7916 Q 2222.5 1031.875 2248.9583 1005.4166 Q 2248.9583 978.95825 2328.3333 952.49994 L 2407.7083 926.0416 L 2381.2498 899.5833 Q 2354.7915 899.5833 2354.7915 846.6666 L 2381.2498 793.74994 L 2407.7083 793.74994 L 2460.6248 793.74994 L 2460.6248 820.2083 Q 2460.6248 846.6666 2513.5415 793.74994 Q 2513.5415 740.8333 2539.9998 767.2916 Q 2539.9998 793.74994 2566.4583 820.2083 Q 2619.3748 820.2083 2619.3748 820.2083 L 2619.3748 820.2083 L 2592.9165 846.6666 L 2566.4583 873.12494 L 2592.9165 873.12494 L 2619.3748 873.12494 L 2619.3748 899.5833 L 2619.3748 899.5833 L 2645.8333 899.5833 L 2645.8333 873.12494 L 2672.2915 873.12494 L 2698.7498 873.12494 L 2698.7498 846.6666 L 2672.2915 846.6666 L 2672.2915 846.6666 L 2672.2915 820.2083 L 2672.2915 820.2083 Q 2672.2915 820.2083 2645.8333 793.74994 L 2619.3748 767.2916 L 2645.8333 767.2916 L 2645.8333 767.2916 L 2619.3748 740.8333 L 2592.9165 714.37494 L 2619.3748 714.37494 L 2672.2915 714.37494 L 2698.7498 740.8333 Q 2725.2083 740.8333 2725.2083 767.2916 Q 2698.7498 820.2083 2725.2083 820.2083 Q 2751.6665 820.2083 2751.6665 767.2916 Q 2751.6665 714.37494 2857.4998 714.37494 Q 2963.3333 714.37494 2963.3333 740.8333 Q 2963.3333 767.2916 3042.7083 793.74994 Q 3148.5415 820.2083 3148.5415 793.74994 Q 3174.9998 767.2916 3227.9165 820.2083 Q 3307.2915 846.6666 3280.8333 899.5833 Q 3280.8333 952.49994 3360.2083 952.49994 Q 3413.1248 952.49994 3413.1248 926.0416 Q 3413.1248 899.5833 3439.5833 926.0416 Q 3439.5833 952.49994 3492.4998 978.95825 Q 3571.8748 978.95825 3571.8748 952.49994 Q 3598.3333 926.0416 3677.7083 952.49994 Q 3783.5415 978.95825 3783.5415 926.0416 Q 3836.4583 846.6666 3836.4583 873.12494 Q 3836.4583 899.5833 3836.4583 767.2916 Q 3836.4583 608.5416 3836.4583 608.5416 Q 3836.4583 634.99994 3809.9998 529.1666 Q 3809.9998 423.3333 3783.5415 423.3333 Q 3757.0833 423.3333 3730.6248 370.41666 Q 3730.6248 343.9583 3704.1665 317.49997 Q 3677.7083 317.49997 3677.7083 291.04166 Q 3651.2498 238.12498 3677.7083 238.12498 Q 3730.6248 211.66666 3651.2498 132.29166 Q 3571.8748 52.916664 3571.8748 26.458332 z M 2831.0415 793.74994 Q 2831.0415 767.2916 2831.0415 767.2916 Q 2831.0415 767.2916 2831.0415 767.2916 Q 2831.0415 793.74994 2831.0415 793.74994 z M 2566.4583 926.0416 L 2566.4583 952.49994 L 2539.9998 926.0416 Q 2513.5415 873.12494 2539.9998 873.12494 Q 2566.4583 873.12494 2566.4583 926.0416 z M 3571.8748 1005.4166 Q 3624.7915 978.95825 3624.7915 1005.4166 Q 3624.7915 1031.875 3571.8748 1031.875 Q 3545.4165 1031.875 3571.8748 1005.4166 z M 3333.7498 1031.875 Q 3333.7498 1031.875 3333.7498 1005.4166 Q 3360.2083 1005.4166 3360.2083 1031.875 Q 3360.2083 1031.875 3333.7498 1031.875 z M 3439.5833 1031.875 Q 3439.5833 1031.875 3439.5833 1005.4166 Q 3466.0415 1005.4166 3466.0415 1031.875 Q 3466.0415 1031.875 3439.5833 1031.875 z M 3492.4998 1031.875 Q 3492.4998 1031.875 3492.4998 1005.4166 Q 3518.9583 1005.4166 3518.9583 1031.875 Q 3518.9583 1031.875 3492.4998 1031.875 z M 2328.3333 1084.7916 Q 2328.3333 1084.7916 2328.3333 1058.3333 Q 2354.7915 1058.3333 2354.7915 1084.7916 Q 2354.7915 1084.7916 2328.3333 1084.7916 z M 2354.7915 1164.1666 Q 2381.2498 1164.1666 2381.2498 1190.6249 Q 2381.2498 1217.0833 2354.7915 1217.0833 Q 2328.3333 1217.0833 2328.3333 1190.6249 Q 2328.3333 1164.1666 2354.7915 1164.1666 z M 2328.3333 1402.2916 Q 2354.7915 1349.3749 2354.7915 1402.2916 Q 2381.2498 1428.7499 2354.7915 1428.7499 Q 2328.3333 1428.7499 2328.3333 1402.2916 z M 2275.4165 1455.2083 Q 2275.4165 1428.7499 2301.875 1428.7499 Q 2328.3333 1428.7499 2328.3333 1455.2083 Q 2328.3333 1508.1249 2301.875 1508.1249 Q 2275.4165 1508.1249 2275.4165 1455.2083 z M 2116.6665 1561.0416 Q 2143.125 1561.0416 2143.125 1561.0416 Q 2143.125 1561.0416 2143.125 1561.0416 Q 2116.6665 1561.0416 2116.6665 1561.0416 z" svg:height="48.947914mm" draw:style-name="style-29" svg:viewBox="0.0 0.0 6111.8745 4894.7915" svg:width="61.118748mm" svg:x="120.91457mm" svg:y="129.91042mm"/>
          <draw:path svg:d="M 132.29166 26.458332 L 132.29166 0.0 L 158.74998 26.458332 L 185.20833 52.916664 L 185.20833 105.83333 L 185.20833 132.29166 L 211.66666 158.74998 L 238.12498 211.66666 L 291.04166 555.625 Q 396.87497 899.5833 396.87497 952.49994 L 396.87497 978.95825 L 396.87497 978.95825 Q 396.87497 978.95825 370.41666 1005.4166 L 370.41666 1031.875 L 343.9583 1031.875 Q 343.9583 1005.4166 317.49997 978.95825 Q 291.04166 952.49994 291.04166 978.95825 Q 291.04166 1005.4166 238.12498 1005.4166 Q 158.74998 1005.4166 79.37499 873.12494 L 0.0 767.2916 L 26.458332 767.2916 L 52.916664 793.74994 L 52.916664 793.74994 L 79.37499 793.74994 L 79.37499 793.74994 L 79.37499 793.74994 L 105.83333 820.2083 L 132.29166 846.6666 L 132.29166 846.6666 L 132.29166 846.6666 L 132.29166 793.74994 L 132.29166 714.37494 L 132.29166 661.4583 Q 132.29166 608.5416 105.83333 370.41666 L 79.37499 105.83333 L 105.83333 79.37499 L 132.29166 52.916664 L 132.29166 26.458332 z" svg:height="10.318749mm" draw:style-name="style-30" svg:viewBox="0.0 0.0 396.87497 1031.875" svg:width="3.9687498mm" svg:x="42.06875mm" svg:y="150.28333mm"/>
          <draw:path svg:d="M 1164.1666 52.916664 L 1190.6249 0.0 L 1190.6249 105.83333 Q 1190.6249 211.66666 1164.1666 211.66666 Q 1111.25 211.66666 1111.25 238.12498 Q 1111.25 291.04166 1137.7083 291.04166 Q 1164.1666 264.5833 1190.6249 423.3333 Q 1217.0833 555.625 1243.5416 555.625 Q 1269.9999 555.625 1296.4583 529.1666 Q 1322.9166 502.7083 1322.9166 449.79166 L 1322.9166 423.3333 L 1322.9166 423.3333 L 1322.9166 423.3333 L 1349.3749 449.79166 L 1375.8333 476.24997 L 1375.8333 476.24997 L 1375.8333 502.7083 L 1375.8333 502.7083 L 1375.8333 502.7083 L 1402.2916 502.7083 L 1402.2916 502.7083 L 1402.2916 476.24997 L 1428.7499 476.24997 L 1428.7499 476.24997 L 1428.7499 449.79166 L 1455.2083 449.79166 L 1481.6666 449.79166 L 1508.1249 476.24997 L 1534.5833 476.24997 L 1349.3749 661.4583 Q 1164.1666 820.2083 1111.25 899.5833 Q 1058.3333 978.95825 1058.3333 978.95825 L 1058.3333 978.95825 L 1058.3333 1005.4166 L 1058.3333 1005.4166 L 1031.875 1031.875 L 1031.875 1031.875 L 1031.875 1031.875 Q 1005.4166 1031.875 1005.4166 1031.875 L 1005.4166 1058.3333 L 793.74994 1296.4583 Q 582.0833 1561.0416 529.1666 1561.0416 Q 476.24997 1587.4999 449.79166 1640.4166 Q 396.87497 1719.7916 370.41666 1693.3333 Q 317.49997 1693.3333 238.12498 1904.9999 Q 158.74998 2116.6665 158.74998 2143.125 L 158.74998 2169.5833 L 132.29166 2196.0415 L 105.83333 2222.5 L 105.83333 2222.5 L 105.83333 2248.9583 L 105.83333 2248.9583 L 105.83333 2248.9583 L 79.37499 2248.9583 L 79.37499 2248.9583 L 79.37499 2275.4165 L 52.916664 2275.4165 L 52.916664 2275.4165 L 52.916664 2301.875 L 52.916664 2301.875 L 52.916664 2301.875 L 26.458332 2328.3333 L 0.0 2354.7915 L 0.0 2354.7915 L 0.0 2354.7915 L 0.0 2275.4165 L 0.0 2196.0415 L 26.458332 2090.2083 Q 52.916664 1984.3749 52.916664 1772.7083 Q 52.916664 1561.0416 52.916664 1508.1249 L 52.916664 1455.2083 L 79.37499 1455.2083 Q 105.83333 1455.2083 132.29166 1375.8333 L 158.74998 1296.4583 L 158.74998 1269.9999 Q 158.74998 1269.9999 185.20833 1190.6249 L 211.66666 1084.7916 L 211.66666 1084.7916 L 211.66666 1084.7916 L 238.12498 1031.875 L 264.5833 1005.4166 L 264.5833 978.95825 Q 264.5833 926.0416 396.87497 740.8333 Q 502.7083 555.625 529.1666 555.625 Q 555.625 555.625 582.0833 502.7083 Q 582.0833 476.24997 634.99994 502.7083 Q 687.9166 555.625 740.8333 396.87497 Q 793.74994 238.12498 978.95825 158.74998 Q 1137.7083 79.37499 1164.1666 52.916664 z M 370.41666 1613.9583 Q 370.41666 1613.9583 396.87497 1613.9583 Q 396.87497 1613.9583 370.41666 1613.9583 Q 370.41666 1613.9583 370.41666 1613.9583 z" svg:height="23.547915mm" draw:style-name="style-31" svg:viewBox="0.0 0.0 1534.5833 2354.7915" svg:width="15.345833mm" svg:x="160.86665mm" svg:y="164.8354mm"/>
          <draw:path svg:d="M 26.458332 79.37499 L 0.0 0.0 L 79.37499 79.37499 Q 185.20833 132.29166 238.12498 132.29166 Q 317.49997 132.29166 343.9583 132.29166 L 370.41666 132.29166 L 370.41666 132.29166 Q 396.87497 132.29166 396.87497 132.29166 L 396.87497 105.83333 L 502.7083 105.83333 Q 608.5416 132.29166 661.4583 238.12498 Q 687.9166 343.9583 767.2916 396.87497 Q 873.12494 396.87497 926.0416 343.9583 Q 978.95825 291.04166 1137.7083 291.04166 Q 1322.9166 264.5833 1375.8333 185.20833 Q 1402.2916 105.83333 1428.7499 105.83333 L 1428.7499 105.83333 L 1428.7499 105.83333 Q 1428.7499 132.29166 1428.7499 132.29166 L 1455.2083 132.29166 L 1455.2083 132.29166 L 1455.2083 132.29166 L 1455.2083 158.74998 L 1455.2083 158.74998 L 1455.2083 211.66666 L 1455.2083 264.5833 L 1455.2083 291.04166 L 1455.2083 317.49997 L 1455.2083 317.49997 L 1428.7499 343.9583 L 1428.7499 343.9583 L 1428.7499 343.9583 L 1428.7499 343.9583 L 1402.2916 370.41666 L 1402.2916 370.41666 L 1402.2916 396.87497 L 1402.2916 396.87497 L 1402.2916 396.87497 L 1375.8333 396.87497 Q 1375.8333 396.87497 1296.4583 449.79166 Q 1217.0833 502.7083 1084.7916 555.625 Q 926.0416 608.5416 740.8333 608.5416 L 555.625 634.99994 L 555.625 634.99994 L 555.625 608.5416 L 502.7083 608.5416 L 449.79166 608.5416 L 396.87497 582.0833 L 370.41666 555.625 L 370.41666 555.625 Q 343.9583 555.625 264.5833 449.79166 Q 185.20833 343.9583 158.74998 238.12498 Q 132.29166 158.74998 105.83333 158.74998 Q 79.37499 132.29166 26.458332 79.37499 z" svg:height="6.3499994mm" draw:style-name="style-32" svg:viewBox="0.0 0.0 1455.2083 634.99994" svg:width="14.552083mm" svg:x="119.85625mm" svg:y="70.643745mm"/>
          <draw:path svg:d="M 396.87497 0.0 L 396.87497 0.0 L 529.1666 0.0 L 661.4583 26.458332 L 740.8333 26.458332 Q 793.74994 79.37499 740.8333 79.37499 Q 661.4583 79.37499 661.4583 105.83333 L 661.4583 105.83333 L 661.4583 132.29166 Q 634.99994 158.74998 661.4583 158.74998 L 661.4583 158.74998 L 661.4583 158.74998 Q 661.4583 185.20833 687.9166 211.66666 Q 687.9166 238.12498 661.4583 238.12498 L 634.99994 238.12498 L 582.0833 238.12498 Q 555.625 238.12498 476.24997 291.04166 Q 370.41666 343.9583 238.12498 370.41666 Q 105.83333 370.41666 105.83333 317.49997 L 105.83333 264.5833 L 79.37499 264.5833 L 79.37499 238.12498 L 79.37499 238.12498 L 105.83333 238.12498 L 105.83333 211.66666 L 105.83333 185.20833 L 79.37499 185.20833 L 79.37499 185.20833 L 79.37499 211.66666 L 52.916664 211.66666 L 52.916664 264.5833 L 52.916664 317.49997 L 26.458332 317.49997 L 0.0 291.04166 L 0.0 291.04166 L 0.0 291.04166 L 0.0 291.04166 L 0.0 291.04166 L 26.458332 238.12498 L 52.916664 185.20833 L 52.916664 185.20833 L 52.916664 185.20833 L 105.83333 132.29166 Q 132.29166 132.29166 264.5833 79.37499 Q 396.87497 26.458332 396.87497 0.0 z" svg:height="3.7041664mm" draw:style-name="style-33" svg:viewBox="0.0 0.0 740.8333 370.41666" svg:width="7.408333mm" svg:x="119.06249mm" svg:y="23.01875mm"/>
          <draw:path svg:d="M 132.29166 0.0 L 132.29166 0.0 L 158.74998 0.0 L 211.66666 26.458332 L 211.66666 26.458332 L 211.66666 26.458332 L 238.12498 52.916664 L 264.5833 79.37499 L 264.5833 79.37499 L 264.5833 79.37499 L 264.5833 105.83333 L 264.5833 105.83333 L 291.04166 132.29166 Q 291.04166 185.20833 317.49997 185.20833 Q 343.9583 185.20833 343.9583 238.12498 Q 370.41666 317.49997 343.9583 343.9583 L 343.9583 343.9583 L 343.9583 343.9583 Q 317.49997 343.9583 291.04166 343.9583 L 264.5833 370.41666 L 264.5833 370.41666 Q 264.5833 370.41666 238.12498 317.49997 Q 238.12498 291.04166 158.74998 238.12498 L 52.916664 185.20833 L 52.916664 185.20833 L 52.916664 158.74998 L 79.37499 132.29166 L 79.37499 105.83333 L 52.916664 105.83333 Q 0.0 105.83333 0.0 79.37499 L 0.0 52.916664 L 52.916664 26.458332 Q 105.83333 0.0 132.29166 0.0 z" svg:height="3.7041664mm" draw:style-name="style-34" svg:viewBox="0.0 0.0 343.9583 370.41666" svg:width="3.439583mm" svg:x="91.54583mm" svg:y="149.48958mm"/>
          <draw:path svg:d="M 1005.4166 79.37499 L 1005.4166 79.37499 L 899.5833 132.29166 Q 767.2916 185.20833 767.2916 185.20833 L 767.2916 211.66666 L 767.2916 211.66666 Q 767.2916 211.66666 740.8333 238.12498 L 740.8333 238.12498 L 502.7083 396.87497 Q 238.12498 555.625 238.12498 555.625 L 238.12498 555.625 L 211.66666 555.625 L 211.66666 555.625 L 185.20833 582.0833 L 132.29166 582.0833 L 132.29166 502.7083 L 132.29166 396.87497 L 79.37499 396.87497 L 52.916664 396.87497 L 26.458332 423.3333 L 26.458332 423.3333 L 26.458332 396.87497 L 26.458332 370.41666 L 0.0 343.9583 L 0.0 317.49997 L 26.458332 317.49997 L 52.916664 291.04166 L 79.37499 291.04166 Q 132.29166 291.04166 211.66666 264.5833 Q 291.04166 238.12498 291.04166 211.66666 Q 291.04166 185.20833 317.49997 185.20833 L 343.9583 158.74998 L 370.41666 158.74998 L 370.41666 185.20833 L 370.41666 185.20833 Q 396.87497 185.20833 396.87497 105.83333 L 423.3333 26.458332 L 661.4583 0.0 Q 873.12494 -26.458332 952.49994 0.0 Q 1031.875 52.916664 1005.4166 79.37499 z" svg:height="5.820833mm" draw:style-name="style-35" svg:viewBox="0.0 0.0 1005.4166 582.0833" svg:width="10.054166mm" svg:x="90.752075mm" svg:y="207.6979mm"/>
          <draw:path svg:d="M 1031.875 0.0 L 1031.875 0.0 L 1058.3333 26.458332 Q 1084.7916 52.916664 1005.4166 79.37499 Q 926.0416 105.83333 926.0416 158.74998 Q 899.5833 211.66666 952.49994 238.12498 Q 1005.4166 264.5833 1005.4166 291.04166 L 1031.875 291.04166 L 1031.875 317.49997 L 1031.875 317.49997 L 1005.4166 317.49997 L 1005.4166 317.49997 L 978.95825 343.9583 Q 952.49994 370.41666 873.12494 370.41666 L 793.74994 370.41666 L 793.74994 370.41666 L 820.2083 370.41666 L 820.2083 370.41666 L 820.2083 370.41666 L 820.2083 396.87497 L 820.2083 396.87497 L 846.6666 396.87497 L 846.6666 423.3333 L 846.6666 423.3333 L 873.12494 423.3333 L 873.12494 423.3333 L 873.12494 423.3333 L 873.12494 449.79166 L 873.12494 449.79166 L 899.5833 449.79166 L 899.5833 476.24997 L 978.95825 555.625 Q 1084.7916 634.99994 1243.5416 687.9166 Q 1375.8333 687.9166 1428.7499 714.37494 L 1481.6666 714.37494 L 1508.1249 740.8333 Q 1508.1249 793.74994 1508.1249 793.74994 Q 1508.1249 793.74994 1508.1249 820.2083 L 1508.1249 820.2083 L 1455.2083 820.2083 Q 1375.8333 793.74994 1269.9999 820.2083 Q 1137.7083 846.6666 1164.1666 873.12494 Q 1190.6249 899.5833 1058.3333 899.5833 Q 926.0416 952.49994 926.0416 978.95825 Q 926.0416 1031.875 846.6666 1058.3333 L 767.2916 1058.3333 L 767.2916 1084.7916 L 767.2916 1084.7916 L 740.8333 1084.7916 L 740.8333 1058.3333 L 714.37494 1058.3333 L 661.4583 1058.3333 L 661.4583 1058.3333 Q 661.4583 1058.3333 608.5416 1058.3333 Q 582.0833 1058.3333 555.625 1084.7916 L 555.625 1111.25 L 555.625 1111.25 Q 529.1666 1111.25 370.41666 1058.3333 L 211.66666 1031.875 L 211.66666 1005.4166 L 185.20833 1005.4166 L 185.20833 978.95825 L 185.20833 952.49994 L 211.66666 926.0416 Q 238.12498 899.5833 264.5833 846.6666 Q 291.04166 793.74994 291.04166 767.2916 L 291.04166 740.8333 L 264.5833 740.8333 L 264.5833 740.8333 L 264.5833 714.37494 L 238.12498 714.37494 L 238.12498 714.37494 L 238.12498 687.9166 L 238.12498 687.9166 L 238.12498 687.9166 L 264.5833 661.4583 L 264.5833 634.99994 L 238.12498 634.99994 Q 211.66666 634.99994 105.83333 661.4583 L 0.0 687.9166 L 0.0 687.9166 L 0.0 687.9166 L 0.0 661.4583 L 26.458332 661.4583 L 26.458332 634.99994 L 26.458332 582.0833 L 26.458332 582.0833 L 26.458332 582.0833 L 52.916664 582.0833 L 52.916664 555.625 L 52.916664 555.625 L 79.37499 555.625 L 79.37499 555.625 L 79.37499 529.1666 L 79.37499 529.1666 L 79.37499 529.1666 L 105.83333 476.24997 L 132.29166 449.79166 L 132.29166 396.87497 Q 158.74998 317.49997 264.5833 291.04166 Q 343.9583 264.5833 396.87497 238.12498 Q 423.3333 211.66666 502.7083 211.66666 Q 555.625 211.66666 687.9166 158.74998 Q 820.2083 105.83333 793.74994 52.916664 Q 793.74994 -26.458332 873.12494 0.0 Q 978.95825 52.916664 978.95825 26.458332 Q 1005.4166 0.0 1031.875 0.0 z M 185.20833 608.5416 Q 185.20833 582.0833 185.20833 582.0833 Q 185.20833 582.0833 185.20833 582.0833 Q 185.20833 608.5416 185.20833 608.5416 z M 317.49997 687.9166 Q 343.9583 661.4583 343.9583 687.9166 Q 370.41666 687.9166 343.9583 714.37494 Q 317.49997 714.37494 317.49997 687.9166 z" svg:height="11.112499mm" draw:style-name="style-36" svg:viewBox="0.0 0.0 1508.1249 1111.25" svg:width="15.081249mm" svg:x="126.73541mm" svg:y="27.516665mm"/>
          <draw:path svg:d="M 132.29166 0.0 L 238.12498 0.0 L 634.99994 52.916664 Q 1031.875 105.83333 1111.25 105.83333 L 1190.6249 105.83333 L 1217.0833 105.83333 Q 1243.5416 105.83333 1322.9166 105.83333 L 1402.2916 105.83333 L 1349.3749 158.74998 Q 1269.9999 211.66666 1243.5416 211.66666 L 1190.6249 211.66666 L 1190.6249 238.12498 L 1190.6249 238.12498 L 1164.1666 264.5833 L 1164.1666 291.04166 L 1111.25 291.04166 L 1058.3333 317.49997 L 1058.3333 317.49997 L 1058.3333 317.49997 L 952.49994 317.49997 Q 846.6666 317.49997 661.4583 317.49997 Q 502.7083 317.49997 291.04166 238.12498 L 105.83333 158.74998 L 79.37499 158.74998 L 26.458332 158.74998 L 26.458332 132.29166 Q 26.458332 132.29166 0.0 132.29166 L 0.0 132.29166 L 0.0 105.83333 Q 0.0 52.916664 26.458332 52.916664 Q 52.916664 52.916664 26.458332 26.458332 Q 26.458332 0.0 132.29166 0.0 z" svg:height="3.1749997mm" draw:style-name="style-37" svg:viewBox="0.0 0.0 1402.2916 317.49997" svg:width="14.022916mm" svg:x="40.481247mm" svg:y="269.34583mm"/>
          <draw:path svg:d="M 238.12498 0.0 L 238.12498 0.0 L 264.5833 26.458332 L 291.04166 52.916664 L 291.04166 79.37499 Q 343.9583 105.83333 343.9583 158.74998 L 343.9583 211.66666 L 370.41666 105.83333 L 396.87497 0.0 L 396.87497 0.0 L 396.87497 0.0 L 396.87497 26.458332 L 396.87497 26.458332 L 423.3333 52.916664 L 449.79166 105.83333 L 449.79166 105.83333 L 449.79166 105.83333 L 449.79166 132.29166 L 449.79166 132.29166 L 502.7083 264.5833 Q 555.625 423.3333 502.7083 634.99994 Q 449.79166 820.2083 449.79166 1084.7916 Q 449.79166 1349.3749 476.24997 1428.7499 L 502.7083 1481.6666 L 502.7083 1534.5833 L 502.7083 1613.9583 L 529.1666 1613.9583 L 529.1666 1640.4166 L 582.0833 1640.4166 L 634.99994 1640.4166 L 634.99994 1613.9583 L 661.4583 1587.4999 L 661.4583 1587.4999 L 661.4583 1587.4999 L 661.4583 1561.0416 L 661.4583 1561.0416 L 661.4583 1508.1249 Q 661.4583 1455.2083 740.8333 1349.3749 Q 793.74994 1243.5416 767.2916 1217.0833 Q 767.2916 1217.0833 873.12494 1164.1666 Q 978.95825 1111.25 1084.7916 1058.3333 L 1164.1666 978.95825 L 1190.6249 1005.4166 Q 1190.6249 1058.3333 1164.1666 1058.3333 Q 1137.7083 1058.3333 1137.7083 1111.25 Q 1137.7083 1164.1666 1111.25 1217.0833 Q 1058.3333 1243.5416 1084.7916 1296.4583 Q 1137.7083 1349.3749 1111.25 1375.8333 Q 1111.25 1402.2916 1084.7916 1428.7499 Q 1084.7916 1428.7499 1084.7916 1481.6666 Q 1137.7083 1561.0416 1137.7083 1693.3333 Q 1137.7083 1825.6249 1164.1666 1825.6249 Q 1190.6249 1825.6249 1190.6249 1852.0833 Q 1190.6249 1878.5416 1164.1666 1904.9999 Q 1137.7083 1931.4583 1190.6249 1957.9165 Q 1243.5416 2010.8333 1269.9999 2037.2915 Q 1269.9999 2063.75 1243.5416 2063.75 Q 1190.6249 2090.2083 1322.9166 2143.125 Q 1455.2083 2222.5 1508.1249 2222.5 L 1587.4999 2222.5 L 1587.4999 2248.9583 L 1613.9583 2248.9583 L 1613.9583 2275.4165 L 1613.9583 2328.3333 L 1613.9583 2328.3333 L 1613.9583 2328.3333 L 1613.9583 2354.7915 L 1613.9583 2354.7915 L 1587.4999 2354.7915 L 1587.4999 2381.2498 L 1587.4999 2381.2498 L 1561.0416 2381.2498 L 1455.2083 2487.0833 Q 1349.3749 2619.3748 1269.9999 2751.6665 Q 1190.6249 2883.9583 1190.6249 2910.4165 L 1190.6249 2936.8748 L 1164.1666 2936.8748 L 1164.1666 2963.3333 L 1164.1666 2963.3333 L 1137.7083 2963.3333 L 1137.7083 2989.7915 L 1137.7083 3016.2498 L 1111.25 3069.1665 L 1111.25 3148.5415 L 1137.7083 3148.5415 L 1164.1666 3122.0833 L 1190.6249 3122.0833 L 1217.0833 3122.0833 L 1217.0833 3122.0833 L 1217.0833 3122.0833 L 1217.0833 3148.5415 L 1190.6249 3148.5415 L 1031.875 3254.3748 Q 873.12494 3360.2083 820.2083 3439.5833 Q 793.74994 3492.4998 767.2916 3571.8748 Q 714.37494 3651.2498 714.37494 3704.1665 Q 714.37494 3757.0833 714.37494 3836.4583 Q 714.37494 3915.833 820.2083 3942.2915 Q 899.5833 3968.7498 978.95825 4021.6665 Q 1031.875 4021.6665 1084.7916 4048.1248 Q 1111.25 4048.1248 1111.25 4074.583 Q 1111.25 4101.0415 1243.5416 4101.0415 Q 1349.3749 4074.583 1375.8333 4074.583 L 1402.2916 4074.583 L 1402.2916 4101.0415 Q 1402.2916 4127.5 1455.2083 4127.5 Q 1534.5833 4127.5 1878.5416 4021.6665 L 2196.0415 3915.833 L 2196.0415 3915.833 L 2196.0415 3915.833 L 2222.5 3915.833 L 2222.5 3915.833 L 2248.9583 3915.833 Q 2301.875 3915.833 2354.7915 3915.833 L 2407.7083 3915.833 L 2460.6248 3915.833 L 2513.5415 3915.833 L 2566.4583 3915.833 L 2592.9165 3915.833 L 2592.9165 3942.2915 L 2619.3748 3942.2915 L 2619.3748 3968.7498 L 2619.3748 3968.7498 L 2619.3748 3968.7498 L 2619.3748 3968.7498 L 2592.9165 3968.7498 L 2592.9165 3968.7498 L 2539.9998 3995.208 L 2487.0833 4021.6665 L 2354.7915 4074.583 Q 2196.0415 4127.5 2116.6665 4180.4165 Q 2037.2915 4233.333 1931.4583 4312.708 Q 1825.6249 4392.083 1772.7083 4445.0 Q 1693.3333 4497.9165 1666.8749 4497.9165 L 1613.9583 4497.9165 L 1613.9583 4524.375 L 1613.9583 4524.375 L 1587.4999 4524.375 L 1587.4999 4550.833 L 1587.4999 4550.833 L 1561.0416 4550.833 L 1561.0416 4550.833 L 1561.0416 4550.833 L 1561.0416 4577.2915 L 1561.0416 4577.2915 L 1534.5833 4603.75 L 1534.5833 4603.75 L 1243.5416 4815.4165 Q 978.95825 5053.5415 952.49994 5159.3745 Q 926.0416 5265.208 926.0416 5291.6665 Q 926.0416 5318.1245 899.5833 5344.583 L 873.12494 5371.0415 L 873.12494 5397.4995 L 873.12494 5450.4165 L 846.6666 5476.8745 L 820.2083 5503.333 L 820.2083 5556.2495 L 820.2083 5582.708 L 846.6666 5582.708 L 846.6666 5556.2495 L 846.6666 5556.2495 L 873.12494 5556.2495 L 873.12494 5556.2495 L 873.12494 5556.2495 L 873.12494 5529.7915 L 873.12494 5529.7915 L 899.5833 5503.333 L 926.0416 5476.8745 L 926.0416 5476.8745 L 926.0416 5450.4165 L 926.0416 5450.4165 L 926.0416 5450.4165 L 952.49994 5450.4165 L 952.49994 5450.4165 L 952.49994 5423.958 L 978.95825 5423.958 L 978.95825 5423.958 L 978.95825 5397.4995 L 978.95825 5397.4995 L 978.95825 5397.4995 L 1005.4166 5371.0415 Q 1031.875 5344.583 1190.6249 5185.833 L 1349.3749 5000.6245 L 1349.3749 5000.6245 Q 1375.8333 4974.1665 1375.8333 4974.1665 L 1375.8333 4974.1665 L 1402.2916 4974.1665 Q 1402.2916 4974.1665 1402.2916 4947.708 L 1402.2916 4947.708 L 1402.2916 4947.708 Q 1428.7499 4921.2495 1428.7499 4921.2495 L 1428.7499 4921.2495 L 1455.2083 4921.2495 Q 1455.2083 4921.2495 1455.2083 4894.7915 L 1455.2083 4894.7915 L 1481.6666 4894.7915 L 1481.6666 4868.333 L 1508.1249 4868.333 L 1534.5833 4868.333 L 1534.5833 4841.8745 Q 1561.0416 4841.8745 1640.4166 4788.958 Q 1746.2499 4762.4995 1878.5416 4656.6665 Q 1984.3749 4577.2915 1984.3749 4550.833 Q 1984.3749 4524.375 2169.5833 4445.0 L 2354.7915 4365.625 L 2434.1665 4365.625 L 2513.5415 4339.1665 L 2619.3748 4339.1665 Q 2725.2083 4339.1665 2698.7498 4365.625 Q 2698.7498 4392.083 2831.0415 4445.0 Q 2963.3333 4497.9165 2963.3333 4683.1245 Q 2936.8748 4868.333 2857.4998 5000.6245 Q 2751.6665 5132.9165 2513.5415 5291.6665 Q 2301.875 5450.4165 2169.5833 5529.7915 Q 2037.2915 5635.6245 1984.3749 5662.083 Q 1931.4583 5714.9995 1878.5416 5794.3745 Q 1852.0833 5873.7495 1666.8749 6085.4165 Q 1455.2083 6244.1665 1296.4583 6323.5415 Q 1137.7083 6376.458 1084.7916 6429.3745 Q 1031.875 6508.7495 926.0416 6588.1245 Q 820.2083 6693.958 714.37494 6852.708 Q 608.5416 7011.458 608.5416 7143.7495 Q 608.5416 7276.0415 714.37494 7699.3745 Q 820.2083 8149.166 899.5833 8202.083 Q 978.95825 8281.458 978.95825 8307.916 Q 978.95825 8360.833 1058.3333 8387.291 Q 1137.7083 8413.75 1137.7083 8466.666 Q 1137.7083 8493.125 1164.1666 8493.125 Q 1190.6249 8493.125 1243.5416 8546.041 Q 1269.9999 8625.416 1428.7499 8678.333 Q 1587.4999 8784.166 1852.0833 8837.083 Q 2116.6665 8890.0 2169.5833 8916.458 Q 2248.9583 8942.916 2222.5 8969.375 Q 2222.5 8995.833 2248.9583 8995.833 Q 2275.4165 8995.833 2275.4165 9022.291 Q 2275.4165 9048.75 2248.9583 9048.75 Q 2248.9583 9075.208 2248.9583 9101.666 Q 2248.9583 9154.583 2248.9583 9181.041 L 2248.9583 9207.5 L 2301.875 9207.5 L 2328.3333 9207.5 L 2328.3333 9233.958 L 2301.875 9233.958 L 2301.875 9260.416 L 2301.875 9260.416 L 2248.9583 9260.416 Q 2169.5833 9260.416 2143.125 9339.791 Q 2143.125 9419.166 2116.6665 9419.166 Q 2090.2083 9445.624 2063.75 9472.083 Q 2063.75 9524.999 2010.8333 9524.999 Q 1984.3749 9551.458 1984.3749 9630.833 Q 1984.3749 9683.749 2010.8333 9710.208 Q 2037.2915 9736.666 2037.2915 9789.583 Q 2037.2915 9816.041 2090.2083 9816.041 Q 2116.6665 9816.041 2143.125 9895.416 Q 2196.0415 9974.791 2143.125 10001.249 Q 2116.6665 10001.249 2354.7915 10054.166 Q 2592.9165 10107.083 2698.7498 10107.083 L 2804.5833 10107.083 L 2804.5833 10133.541 L 2831.0415 10133.541 L 2831.0415 10159.999 Q 2831.0415 10212.916 2804.5833 10265.833 Q 2778.1248 10345.208 2804.5833 10345.208 Q 2831.0415 10345.208 2831.0415 10371.666 Q 2831.0415 10398.124 2831.0415 10477.499 L 2831.0415 10530.416 L 2831.0415 10530.416 L 2831.0415 10530.416 L 2831.0415 10556.874 L 2831.0415 10556.874 L 2857.4998 10583.333 Q 2883.9583 10609.791 2883.9583 10609.791 L 2883.9583 10609.791 L 2883.9583 10609.791 Q 2883.9583 10636.249 2910.4165 10636.249 L 2936.8748 10636.249 L 2936.8748 10636.249 L 2963.3333 10636.249 L 3122.0833 10636.249 Q 3280.8333 10662.708 3280.8333 10689.166 Q 3280.8333 10742.083 3307.2915 10742.083 Q 3333.7498 10742.083 3333.7498 10794.999 Q 3333.7498 10821.458 3386.6665 10847.916 Q 3413.1248 10847.916 3439.5833 10874.374 Q 3439.5833 10900.833 3466.0415 10900.833 Q 3518.9583 10927.291 3518.9583 10953.749 L 3518.9583 10980.208 L 3545.4165 10980.208 L 3545.4165 10980.208 L 3545.4165 10980.208 Q 3571.8748 10980.208 3571.8748 10980.208 L 3571.8748 11006.666 L 3624.7915 11006.666 L 3651.2498 11006.666 L 3836.4583 11086.041 Q 4048.1248 11165.416 4206.875 11165.416 Q 4392.083 11165.416 4497.9165 11165.416 L 4603.75 11165.416 L 4683.1245 11165.416 L 4736.0415 11165.416 L 4762.4995 11165.416 L 4788.958 11165.416 L 4815.4165 11191.874 Q 4841.8745 11191.874 4868.333 11218.333 Q 4868.333 11244.791 4947.708 11271.249 Q 5000.6245 11271.249 5000.6245 11297.708 Q 5027.083 11324.166 5106.458 11324.166 Q 5212.2915 11324.166 5371.0415 11350.624 L 5556.2495 11377.083 L 5635.6245 11377.083 L 5688.5415 11377.083 L 6058.958 11429.999 Q 6402.9165 11482.916 6482.2915 11429.999 Q 6561.6665 11429.999 6588.1245 11429.999 Q 6614.583 11429.999 6641.0415 11456.458 L 6641.0415 11456.458 L 6667.4995 11456.458 L 6693.958 11429.999 L 6746.8745 11429.999 L 6773.333 11429.999 L 6932.083 11429.999 Q 7090.833 11429.999 7117.2915 11403.541 Q 7170.208 11377.083 7223.1245 11377.083 Q 7276.0415 11377.083 7328.958 11377.083 Q 7408.333 11377.083 7408.333 11377.083 L 7408.333 11377.083 L 7408.333 11377.083 L 7408.333 11377.083 L 7434.7915 11403.541 L 7487.708 11429.999 L 7487.708 11429.999 L 7514.1665 11429.999 L 7540.6245 11429.999 L 7593.5415 11429.999 L 7593.5415 11429.999 L 7619.9995 11429.999 L 7619.9995 11403.541 L 7646.458 11403.541 L 7646.458 11429.999 Q 7646.458 11456.458 7805.208 11429.999 Q 7990.416 11429.999 7990.416 11403.541 Q 7990.416 11377.083 8016.8745 11377.083 Q 8043.333 11377.083 8043.333 11429.999 Q 8069.791 11456.458 8069.791 11403.541 Q 8069.791 11350.624 8228.541 11377.083 Q 8387.291 11403.541 8387.291 11377.083 Q 8387.291 11350.624 8466.666 11377.083 Q 8546.041 11429.999 8651.875 11429.999 Q 8784.166 11429.999 8863.541 11456.458 Q 8916.458 11482.916 8916.458 11535.833 Q 8916.458 11562.291 8942.916 11562.291 Q 8969.375 11562.291 9022.291 11615.208 Q 9048.75 11641.666 9128.125 11641.666 Q 9207.5 11641.666 9233.958 11641.666 L 9260.416 11641.666 L 9286.875 11641.666 Q 9286.875 11641.666 9286.875 11641.666 L 9286.875 11641.666 L 9313.333 11641.666 L 9339.791 11641.666 L 9366.249 11615.208 L 9392.708 11615.208 L 9419.166 11615.208 L 9445.624 11588.749 L 9604.374 11482.916 Q 9736.666 11377.083 9816.041 11403.541 Q 9868.958 11403.541 9895.416 11456.458 Q 9921.874 11509.374 9921.874 11482.916 Q 9948.333 11429.999 10054.166 11429.999 Q 10159.999 11429.999 10186.458 11429.999 Q 10212.916 11377.083 10212.916 11377.083 L 10212.916 11377.083 L 10265.833 11377.083 L 10318.749 11377.083 L 10398.124 11324.166 Q 10477.499 11297.708 10477.499 11324.166 Q 10477.499 11377.083 10583.333 11403.541 Q 10662.708 11429.999 10768.541 11482.916 Q 10821.458 11509.374 10953.749 11535.833 Q 11086.041 11535.833 11509.374 11535.833 Q 11959.166 11535.833 12064.999 11535.833 L 12170.833 11535.833 L 12170.833 11509.374 L 12170.833 11509.374 L 12461.874 11482.916 Q 12779.374 11456.458 12779.374 11429.999 Q 12779.374 11403.541 12858.749 11350.624 Q 12938.124 11324.166 13096.874 11324.166 Q 13282.083 11377.083 13308.541 11377.083 L 13334.999 11377.083 L 13334.999 11377.083 L 13334.999 11377.083 L 13334.999 11403.541 L 13361.458 11403.541 L 13361.458 11403.541 L 13361.458 11429.999 L 13361.458 11429.999 L 13361.458 11429.999 L 13387.916 11429.999 L 13387.916 11429.999 L 13387.916 11456.458 L 13361.458 11456.458 L 13361.458 11482.916 L 13361.458 11509.374 L 13387.916 11509.374 L 13387.916 11482.916 L 13387.916 11482.916 L 13414.374 11482.916 L 13414.374 11482.916 L 13414.374 11482.916 L 13414.374 11509.374 L 13414.374 11509.374 L 13440.833 11509.374 L 13440.833 11535.833 L 13440.833 11535.833 L 13467.291 11535.833 L 13467.291 11535.833 L 13467.291 11535.833 L 13678.958 11535.833 Q 13917.083 11535.833 14155.208 11509.374 Q 14419.791 11482.916 14419.791 11456.458 L 14419.791 11456.458 L 14499.166 11509.374 Q 14578.541 11535.833 14684.374 11535.833 Q 14816.666 11535.833 14843.124 11535.833 Q 14869.583 11535.833 14869.583 11456.458 Q 14896.041 11377.083 14922.499 11350.624 Q 14948.958 11324.166 14975.416 11324.166 L 15001.874 11324.166 L 15107.708 11350.624 Q 15213.541 11377.083 15372.291 11377.083 Q 15531.041 11350.624 15689.791 11271.249 Q 15848.541 11218.333 15848.541 11191.874 L 15848.541 11191.874 L 16007.291 11244.791 Q 16166.041 11271.249 16245.416 11324.166 Q 16324.791 11377.083 16404.166 11377.083 Q 16483.541 11429.999 16642.291 11509.374 Q 16801.041 11588.749 16853.957 11615.208 L 16906.875 11615.208 L 16933.332 11641.666 Q 16959.791 11641.666 16986.25 11668.124 L 17012.707 11694.583 L 17012.707 11694.583 L 17012.707 11694.583 L 17039.166 11694.583 L 17039.166 11694.583 L 17039.166 11721.041 L 17065.625 11721.041 L 17065.625 11721.041 L 17065.625 11747.499 L 17277.291 11826.874 Q 17462.5 11906.249 17488.957 11932.708 L 17488.957 11932.708 L 17594.791 11985.624 Q 17674.166 12012.083 17753.541 12038.541 L 17806.457 12038.541 L 17832.916 12038.541 L 17859.375 12064.999 L 17965.207 12012.083 Q 18097.5 11959.166 18256.25 11853.333 Q 18415.0 11747.499 18415.0 11721.041 L 18415.0 11721.041 L 18441.457 11721.041 L 18467.916 11694.583 L 18547.291 11694.583 Q 18600.207 11641.666 18653.123 11668.124 Q 18706.041 11694.583 18732.498 11747.499 Q 18785.416 11773.958 18785.416 11800.416 Q 18785.416 11826.874 18838.332 11826.874 Q 18891.248 11853.333 18917.707 11853.333 L 18917.707 11853.333 L 18944.166 11853.333 L 18970.623 11853.333 L 18970.623 11853.333 Q 18970.623 11853.333 19023.541 11879.791 L 19049.998 11879.791 L 19049.998 11906.249 Q 19076.457 11906.249 19076.457 11906.249 L 19076.457 11906.249 L 19102.916 11906.249 Q 19129.373 11906.249 19129.373 11959.166 Q 19129.373 11985.624 19182.291 11985.624 Q 19208.748 12012.083 19235.207 12012.083 L 19261.666 12012.083 L 19261.666 12038.541 Q 19261.666 12064.999 19288.123 12064.999 L 19341.041 12064.999 L 19288.123 12091.458 L 19261.666 12117.916 L 19235.207 12117.916 L 19182.291 12117.916 L 19235.207 12144.374 L 19288.123 12170.833 L 19288.123 12170.833 L 19288.123 12170.833 L 19261.666 12170.833 Q 19235.207 12170.833 19235.207 12197.291 L 19235.207 12223.749 L 19208.748 12223.749 Q 19182.291 12223.749 19182.291 12197.291 Q 19182.291 12170.833 19129.373 12170.833 L 19102.916 12170.833 L 19102.916 12250.208 L 19076.457 12329.583 L 19076.457 12329.583 L 19076.457 12329.583 L 19102.916 12356.041 L 19129.373 12382.499 L 19155.832 12382.499 L 19182.291 12382.499 L 19182.291 12408.958 L 19182.291 12435.416 L 19261.666 12435.416 Q 19341.041 12408.958 19341.041 12382.499 Q 19314.582 12382.499 19367.498 12356.041 Q 19420.416 12356.041 19446.873 12435.416 Q 19446.873 12488.333 19446.873 12488.333 L 19473.332 12488.333 L 19473.332 12488.333 Q 19499.791 12488.333 19499.791 12488.333 L 19499.791 12488.333 L 19526.248 12488.333 L 19552.707 12488.333 L 19605.623 12488.333 L 19632.082 12488.333 L 19632.082 12461.874 L 19605.623 12461.874 L 19605.623 12435.416 Q 19605.623 12408.958 19605.623 12382.499 Q 19605.623 12356.041 19632.082 12329.583 Q 19658.541 12329.583 19658.541 12303.124 Q 19658.541 12276.666 19684.998 12276.666 Q 19711.457 12276.666 19711.457 12250.208 L 19711.457 12223.749 L 19764.373 12223.749 Q 19817.291 12223.749 20161.248 12170.833 Q 20505.207 12170.833 20531.666 12170.833 Q 20558.123 12170.833 20611.041 12197.291 L 20663.957 12223.749 L 20663.957 12223.749 L 20690.416 12223.749 L 20690.416 12223.749 L 20690.416 12250.208 L 20663.957 12276.666 Q 20663.957 12276.666 20663.957 12303.124 Q 20716.873 12329.583 20663.957 12329.583 Q 20637.498 12356.041 20637.498 12382.499 Q 20637.498 12408.958 20690.416 12435.416 Q 20743.332 12435.416 20743.332 12488.333 Q 20743.332 12488.333 20875.623 12514.791 L 21007.916 12514.791 L 21007.916 12514.791 L 21007.916 12541.249 L 21034.373 12541.249 L 21060.832 12541.249 L 21060.832 12567.708 Q 21087.291 12594.166 21087.291 12594.166 L 21087.291 12594.166 L 21087.291 12567.708 Q 21087.291 12567.708 21113.748 12541.249 L 21113.748 12541.249 L 21140.207 12541.249 Q 21140.207 12541.249 21140.207 12514.791 L 21140.207 12514.791 L 21193.123 12514.791 Q 21219.582 12514.791 21246.041 12488.333 Q 21246.041 12488.333 21272.498 12488.333 L 21298.957 12488.333 L 21298.957 12461.874 L 21298.957 12461.874 L 21325.416 12488.333 L 21325.416 12514.791 L 21351.873 12514.791 L 21404.791 12514.791 L 21404.791 12594.166 L 21404.791 12699.999 L 21325.416 12832.291 Q 21272.498 12964.583 21193.123 13043.958 Q 21087.291 13123.333 21140.207 13123.333 L 21219.582 13123.333 L 21193.123 13149.791 L 21166.666 13176.249 L 21140.207 13176.249 Q 21087.291 13176.249 20875.623 13202.708 Q 20663.957 13229.166 20611.041 13176.249 Q 20531.666 13176.249 20558.123 13149.791 Q 20584.582 13123.333 20558.123 13123.333 Q 20558.123 13123.333 20478.748 13070.416 Q 20399.373 13017.499 20214.166 13070.416 Q 20028.957 13123.333 20081.873 13149.791 Q 20161.248 13176.249 20028.957 13229.166 Q 19896.666 13282.083 19473.332 13334.999 L 19049.998 13387.916 L 18997.082 13387.916 L 18944.166 13387.916 L 19023.541 13414.374 L 19076.457 13414.374 L 19076.457 13440.833 L 19076.457 13467.291 L 18917.707 13467.291 L 18785.416 13467.291 L 16933.332 13467.291 Q 15081.249 13440.833 9816.041 13440.833 Q 4577.2915 13387.916 4471.458 13414.374 Q 4392.083 13440.833 2222.5 13414.374 Q 79.37499 13387.916 26.458332 8149.166 L 0.0 2936.8748 L 0.0 2672.2915 Q 26.458332 2407.7083 26.458332 1508.1249 L 26.458332 608.5416 L 26.458332 608.5416 L 52.916664 582.0833 L 52.916664 582.0833 L 79.37499 582.0833 L 79.37499 582.0833 L 79.37499 582.0833 L 79.37499 555.625 L 79.37499 555.625 L 105.83333 555.625 L 105.83333 529.1666 L 105.83333 529.1666 L 132.29166 529.1666 L 132.29166 476.24997 L 132.29166 423.3333 L 158.74998 370.41666 Q 185.20833 343.9583 185.20833 185.20833 L 238.12498 26.458332 L 238.12498 26.458332 L 238.12498 0.0 L 238.12498 0.0 z M 10768.541 12144.374 L 10742.083 12144.374 L 10715.624 12144.374 L 10689.166 12117.916 L 10662.708 12117.916 L 10636.249 12117.916 L 10556.874 12117.916 Q 10477.499 12117.916 10477.499 12117.916 Q 10451.041 12117.916 10477.499 12012.083 Q 10503.958 11932.708 10503.958 12012.083 L 10556.874 12091.458 L 10556.874 12064.999 Q 10556.874 12012.083 10583.333 12012.083 L 10609.791 12012.083 L 10662.708 12012.083 Q 10742.083 11985.624 10742.083 11959.166 Q 10768.541 11906.249 10794.999 12012.083 Q 10847.916 12091.458 10874.374 12091.458 Q 10900.833 12091.458 10900.833 12117.916 Q 10900.833 12144.374 10847.916 12144.374 Q 10794.999 12117.916 10768.541 12144.374 z M 12303.124 12170.833 L 12197.291 12170.833 L 12170.833 12144.374 Q 12144.374 12117.916 12170.833 12012.083 Q 12170.833 11906.249 12276.666 11906.249 Q 12382.499 11906.249 12408.958 12012.083 Q 12408.958 12091.458 12408.958 12117.916 Q 12382.499 12170.833 12303.124 12170.833 z M 10927.291 12064.999 Q 10927.291 11985.624 11086.041 11985.624 Q 11244.791 11985.624 11244.791 12064.999 Q 11218.333 12144.374 11086.041 12170.833 Q 10980.208 12170.833 10953.749 12170.833 Q 10927.291 12144.374 10927.291 12064.999 z M 13626.041 12170.833 Q 13573.124 12223.749 13573.124 12197.291 Q 13546.666 12170.833 13493.749 12117.916 Q 13467.291 12091.458 13467.291 12064.999 Q 13467.291 12012.083 13520.208 12012.083 Q 13599.583 12012.083 13678.958 12012.083 Q 13731.874 12012.083 13731.874 12038.541 Q 13731.874 12064.999 13705.416 12064.999 Q 13678.958 12064.999 13678.958 12117.916 Q 13678.958 12144.374 13626.041 12170.833 z M 7937.4995 12408.958 L 7937.4995 12435.416 L 7911.041 12435.416 Q 7884.583 12435.416 7884.583 12329.583 Q 7884.583 12250.208 8016.8745 12250.208 Q 8149.166 12250.208 8149.166 12276.666 Q 8122.708 12329.583 8096.2495 12329.583 Q 8069.791 12329.583 8043.333 12382.499 Q 8016.8745 12435.416 7990.416 12435.416 Q 7963.958 12408.958 7937.4995 12408.958 z M 8255.0 12356.041 Q 8255.0 12276.666 8360.833 12276.666 Q 8440.208 12276.666 8440.208 12356.041 Q 8440.208 12435.416 8334.375 12461.874 Q 8255.0 12461.874 8255.0 12356.041 z M 12832.291 12382.499 Q 12832.291 12356.041 12858.749 12356.041 Q 12885.208 12356.041 12885.208 12382.499 Q 12911.666 12382.499 13017.499 12382.499 Q 13123.333 12382.499 13096.874 12408.958 Q 13070.416 12408.958 13070.416 12435.416 Q 13070.416 12488.333 12991.041 12488.333 Q 12885.208 12514.791 12885.208 12541.249 Q 12885.208 12567.708 12858.749 12541.249 Q 12858.749 12488.333 12832.291 12488.333 Q 12805.833 12488.333 12805.833 12461.874 Q 12805.833 12435.416 12832.291 12435.416 Q 12832.291 12408.958 12832.291 12382.499 z M 13414.374 12435.416 L 13414.374 12488.333 L 13308.541 12488.333 Q 13229.166 12488.333 13229.166 12435.416 Q 13255.624 12356.041 13255.624 12382.499 Q 13255.624 12435.416 13282.083 12435.416 Q 13308.541 12435.416 13308.541 12408.958 Q 13308.541 12382.499 13361.458 12382.499 Q 13414.374 12382.499 13414.374 12435.416 z" svg:height="134.67291mm" draw:style-name="style-38" svg:viewBox="0.0 0.0 21404.791 13467.291" svg:width="214.04791mm" svg:x="5.027083mm" svg:y="160.86665mm"/>
          <draw:path svg:d="M 343.9583 105.83333 L 343.9583 0.0 L 343.9583 0.0 Q 343.9583 0.0 370.41666 79.37499 L 396.87497 158.74998 L 396.87497 238.12498 L 396.87497 317.49997 L 423.3333 317.49997 L 423.3333 291.04166 L 449.79166 291.04166 L 476.24997 291.04166 L 476.24997 291.04166 Q 502.7083 291.04166 502.7083 317.49997 L 502.7083 343.9583 L 502.7083 343.9583 Q 476.24997 343.9583 502.7083 370.41666 L 502.7083 370.41666 L 687.9166 423.3333 Q 873.12494 449.79166 873.12494 476.24997 L 899.5833 476.24997 L 899.5833 476.24997 Q 899.5833 502.7083 926.0416 502.7083 L 926.0416 502.7083 L 926.0416 502.7083 Q 926.0416 502.7083 926.0416 529.1666 L 952.49994 529.1666 L 952.49994 529.1666 Q 952.49994 555.625 978.95825 555.625 L 978.95825 555.625 L 978.95825 555.625 Q 978.95825 555.625 978.95825 582.0833 L 1005.4166 582.0833 L 1005.4166 582.0833 Q 1005.4166 608.5416 1031.875 608.5416 L 1031.875 608.5416 L 1031.875 608.5416 Q 1031.875 608.5416 1031.875 634.99994 L 1058.3333 634.99994 L 1058.3333 634.99994 Q 1058.3333 661.4583 1084.7916 661.4583 L 1084.7916 661.4583 L 1190.6249 820.2083 Q 1296.4583 952.49994 1322.9166 978.95825 Q 1349.3749 1031.875 1349.3749 1058.3333 L 1349.3749 1084.7916 L 1375.8333 1137.7083 L 1402.2916 1164.1666 L 1402.2916 1164.1666 L 1402.2916 1190.6249 L 1402.2916 1190.6249 L 1402.2916 1190.6249 L 1428.7499 1217.0833 L 1428.7499 1243.5416 L 1402.2916 1243.5416 L 1375.8333 1243.5416 L 1375.8333 1217.0833 L 1349.3749 1190.6249 L 1349.3749 1190.6249 L 1349.3749 1190.6249 L 1296.4583 1164.1666 Q 1269.9999 1137.7083 1217.0833 1164.1666 Q 1164.1666 1190.6249 1164.1666 1217.0833 L 1137.7083 1243.5416 L 1137.7083 1269.9999 L 1137.7083 1296.4583 L 1137.7083 1296.4583 L 1111.25 1296.4583 L 1111.25 1269.9999 L 1084.7916 1269.9999 L 1084.7916 1269.9999 L 1084.7916 1243.5416 L 1084.7916 1243.5416 L 1084.7916 1243.5416 L 1058.3333 1243.5416 L 1058.3333 1243.5416 L 1058.3333 1217.0833 L 1031.875 1217.0833 L 1031.875 1217.0833 L 1031.875 1190.6249 L 1031.875 1190.6249 L 1031.875 1190.6249 L 1005.4166 1190.6249 L 1005.4166 1190.6249 L 1005.4166 1164.1666 L 978.95825 1164.1666 L 978.95825 1164.1666 L 978.95825 1137.7083 L 978.95825 1137.7083 L 978.95825 1137.7083 L 1005.4166 1137.7083 L 1031.875 1137.7083 L 1084.7916 1164.1666 Q 1111.25 1190.6249 1111.25 1164.1666 L 1137.7083 1164.1666 L 1137.7083 1137.7083 L 1137.7083 1084.7916 L 1137.7083 1058.3333 L 1137.7083 1031.875 L 1111.25 1031.875 L 1111.25 1031.875 L 1111.25 1005.4166 L 1084.7916 1005.4166 L 1084.7916 1005.4166 L 1084.7916 978.95825 L 1058.3333 978.95825 L 1031.875 978.95825 L 1005.4166 952.49994 Q 978.95825 926.0416 820.2083 846.6666 Q 661.4583 767.2916 582.0833 661.4583 Q 502.7083 555.625 423.3333 555.625 Q 343.9583 555.625 291.04166 502.7083 Q 238.12498 476.24997 211.66666 476.24997 L 185.20833 476.24997 L 79.37499 476.24997 L 0.0 449.79166 L 0.0 449.79166 L 0.0 449.79166 L 79.37499 449.79166 L 132.29166 449.79166 L 132.29166 423.3333 L 132.29166 423.3333 L 132.29166 396.87497 Q 132.29166 370.41666 132.29166 343.9583 L 132.29166 317.49997 L 211.66666 317.49997 Q 291.04166 317.49997 317.49997 264.5833 Q 343.9583 211.66666 343.9583 105.83333 z" svg:height="12.964582mm" draw:style-name="style-39" svg:viewBox="0.0 0.0 1428.7499 1296.4583" svg:width="14.287499mm" svg:x="187.06041mm" svg:y="63.235413mm"/>
          <draw:path svg:d="M 476.24997 0.0 L 502.7083 0.0 L 502.7083 132.29166 Q 529.1666 238.12498 555.625 264.5833 Q 582.0833 291.04166 608.5416 317.49997 L 634.99994 317.49997 L 634.99994 317.49997 Q 634.99994 343.9583 634.99994 343.9583 L 661.4583 343.9583 L 661.4583 343.9583 L 661.4583 343.9583 L 661.4583 370.41666 L 687.9166 370.41666 L 687.9166 370.41666 L 687.9166 396.87497 L 740.8333 396.87497 Q 793.74994 396.87497 820.2083 396.87497 L 820.2083 423.3333 L 740.8333 423.3333 Q 687.9166 449.79166 582.0833 502.7083 L 449.79166 555.625 L 449.79166 555.625 L 423.3333 555.625 L 423.3333 582.0833 L 423.3333 608.5416 L 370.41666 608.5416 Q 343.9583 608.5416 238.12498 634.99994 L 132.29166 634.99994 L 132.29166 608.5416 L 105.83333 582.0833 L 105.83333 582.0833 L 105.83333 555.625 L 105.83333 555.625 L 105.83333 555.625 L 79.37499 555.625 L 79.37499 555.625 L 79.37499 555.625 L 79.37499 555.625 L 79.37499 529.1666 L 105.83333 529.1666 L 105.83333 529.1666 L 105.83333 502.7083 L 105.83333 502.7083 Q 105.83333 502.7083 79.37499 423.3333 Q 26.458332 343.9583 0.0 291.04166 L 0.0 238.12498 L 0.0 238.12498 L 0.0 238.12498 L 132.29166 158.74998 Q 264.5833 79.37499 264.5833 26.458332 Q 291.04166 -26.458332 370.41666 0.0 Q 449.79166 26.458332 476.24997 0.0 z" svg:height="6.3499994mm" draw:style-name="style-40" svg:viewBox="0.0 0.0 820.2083 634.99994" svg:width="8.202083mm" svg:x="172.50833mm" svg:y="56.356247mm"/>
          <draw:path svg:d="M 1534.5833 26.458332 L 1587.4999 0.0 L 1613.9583 0.0 L 1640.4166 0.0 L 1640.4166 79.37499 Q 1613.9583 158.74998 1719.7916 185.20833 Q 1799.1666 211.66666 1825.6249 264.5833 Q 1852.0833 317.49997 1878.5416 317.49997 L 1904.9999 317.49997 L 1904.9999 317.49997 L 1904.9999 317.49997 L 1904.9999 343.9583 L 1904.9999 343.9583 L 1984.3749 370.41666 Q 2063.75 396.87497 2037.2915 423.3333 Q 2037.2915 476.24997 2010.8333 449.79166 Q 2010.8333 449.79166 1931.4583 502.7083 Q 1878.5416 582.0833 1772.7083 634.99994 Q 1640.4166 687.9166 1640.4166 714.37494 Q 1587.4999 740.8333 1587.4999 740.8333 L 1587.4999 740.8333 L 1561.0416 767.2916 L 1534.5833 793.74994 L 1534.5833 793.74994 L 1534.5833 793.74994 L 1508.1249 793.74994 L 1508.1249 793.74994 L 1481.6666 846.6666 Q 1481.6666 899.5833 1481.6666 899.5833 L 1481.6666 899.5833 L 1693.3333 899.5833 Q 1904.9999 899.5833 1957.9165 846.6666 Q 2010.8333 793.74994 2063.75 793.74994 L 2116.6665 793.74994 L 2143.125 820.2083 L 2169.5833 846.6666 L 2169.5833 846.6666 L 2169.5833 846.6666 L 2196.0415 846.6666 L 2196.0415 846.6666 L 2196.0415 873.12494 L 2222.5 873.12494 L 2222.5 873.12494 L 2222.5 899.5833 L 2275.4165 899.5833 Q 2301.875 899.5833 2301.875 926.0416 Q 2301.875 952.49994 2275.4165 952.49994 Q 2248.9583 952.49994 2222.5 952.49994 L 2222.5 952.49994 L 2196.0415 952.49994 L 2169.5833 952.49994 L 2143.125 1005.4166 Q 2116.6665 1058.3333 2090.2083 1111.25 Q 2090.2083 1164.1666 2116.6665 1164.1666 Q 2116.6665 1190.6249 2116.6665 1190.6249 Q 2116.6665 1217.0833 2116.6665 1217.0833 L 2116.6665 1217.0833 L 2090.2083 1217.0833 L 2090.2083 1217.0833 L 2063.75 1243.5416 L 2010.8333 1269.9999 L 2010.8333 1269.9999 L 2010.8333 1269.9999 L 2037.2915 1269.9999 L 2037.2915 1269.9999 L 2063.75 1296.4583 L 2090.2083 1322.9166 L 2090.2083 1322.9166 L 2090.2083 1322.9166 L 2010.8333 1322.9166 Q 1931.4583 1322.9166 1746.2499 1322.9166 L 1534.5833 1349.3749 L 1508.1249 1349.3749 Q 1481.6666 1375.8333 1455.2083 1375.8333 Q 1428.7499 1375.8333 1269.9999 1375.8333 Q 1137.7083 1375.8333 1111.25 1349.3749 Q 1111.25 1322.9166 1137.7083 1322.9166 Q 1164.1666 1322.9166 1164.1666 1296.4583 Q 1164.1666 1269.9999 1058.3333 1296.4583 Q 926.0416 1322.9166 687.9166 1455.2083 L 423.3333 1587.4999 L 423.3333 1613.9583 L 423.3333 1613.9583 L 396.87497 1613.9583 L 396.87497 1640.4166 L 370.41666 1640.4166 L 343.9583 1640.4166 L 343.9583 1666.8749 L 317.49997 1666.8749 L 317.49997 1666.8749 L 317.49997 1693.3333 L 317.49997 1693.3333 L 317.49997 1693.3333 L 291.04166 1693.3333 L 291.04166 1693.3333 L 291.04166 1719.7916 L 264.5833 1719.7916 L 264.5833 1640.4166 L 264.5833 1587.4999 L 264.5833 1587.4999 L 264.5833 1561.0416 L 291.04166 1561.0416 L 291.04166 1534.5833 L 291.04166 1534.5833 L 317.49997 1534.5833 L 317.49997 1534.5833 L 317.49997 1534.5833 L 317.49997 1508.1249 L 317.49997 1508.1249 L 343.9583 1508.1249 L 343.9583 1481.6666 L 343.9583 1481.6666 L 370.41666 1481.6666 L 449.79166 1428.7499 Q 529.1666 1349.3749 555.625 1349.3749 L 555.625 1322.9166 L 582.0833 1322.9166 L 608.5416 1322.9166 L 608.5416 1296.4583 L 634.99994 1296.4583 L 634.99994 1296.4583 L 634.99994 1269.9999 L 634.99994 1269.9999 L 634.99994 1269.9999 L 661.4583 1243.5416 L 687.9166 1217.0833 L 687.9166 1190.6249 L 687.9166 1164.1666 L 582.0833 1164.1666 L 502.7083 1164.1666 L 476.24997 1190.6249 Q 423.3333 1217.0833 291.04166 1269.9999 L 158.74998 1349.3749 L 158.74998 1349.3749 L 158.74998 1375.8333 L 132.29166 1375.8333 L 105.83333 1375.8333 L 79.37499 1402.2916 L 52.916664 1428.7499 L 26.458332 1428.7499 L 0.0 1428.7499 L 0.0 1375.8333 L 0.0 1322.9166 L 26.458332 1296.4583 L 52.916664 1269.9999 L 52.916664 1243.5416 L 52.916664 1217.0833 L 52.916664 1217.0833 L 52.916664 1217.0833 L 79.37499 1164.1666 L 105.83333 1137.7083 L 105.83333 1111.25 L 105.83333 1084.7916 L 132.29166 1031.875 Q 158.74998 978.95825 185.20833 899.5833 Q 211.66666 846.6666 238.12498 846.6666 Q 264.5833 846.6666 264.5833 793.74994 Q 264.5833 740.8333 238.12498 661.4583 Q 211.66666 582.0833 158.74998 582.0833 L 132.29166 582.0833 L 132.29166 555.625 L 158.74998 555.625 L 158.74998 529.1666 L 158.74998 476.24997 L 185.20833 476.24997 Q 211.66666 449.79166 238.12498 449.79166 L 238.12498 449.79166 L 264.5833 449.79166 Q 291.04166 423.3333 291.04166 423.3333 L 317.49997 423.3333 L 317.49997 423.3333 Q 317.49997 423.3333 370.41666 343.9583 L 449.79166 264.5833 L 476.24997 264.5833 Q 476.24997 264.5833 476.24997 238.12498 L 476.24997 238.12498 L 476.24997 238.12498 Q 502.7083 211.66666 502.7083 211.66666 L 502.7083 211.66666 L 529.1666 211.66666 Q 529.1666 211.66666 529.1666 185.20833 L 529.1666 185.20833 L 555.625 185.20833 L 582.0833 158.74998 L 740.8333 105.83333 Q 899.5833 26.458332 899.5833 26.458332 L 899.5833 26.458332 L 1031.875 52.916664 Q 1164.1666 52.916664 1137.7083 105.83333 Q 1111.25 185.20833 1137.7083 185.20833 L 1137.7083 211.66666 L 1164.1666 211.66666 L 1190.6249 211.66666 L 1190.6249 185.20833 L 1217.0833 185.20833 L 1349.3749 105.83333 Q 1508.1249 52.916664 1534.5833 26.458332 z" svg:height="17.197916mm" draw:style-name="style-41" svg:viewBox="0.0 0.0 2301.875 1719.7916" svg:width="23.01875mm" svg:x="168.80415mm" svg:y="200.55415mm"/>
          <draw:path svg:d="M 846.6666 0.0 L 846.6666 0.0 L 846.6666 52.916664 Q 820.2083 79.37499 978.95825 105.83333 Q 1137.7083 158.74998 1296.4583 211.66666 Q 1455.2083 264.5833 1455.2083 264.5833 L 1455.2083 264.5833 L 1428.7499 264.5833 Q 1402.2916 264.5833 1296.4583 317.49997 Q 1190.6249 370.41666 1190.6249 423.3333 Q 1190.6249 449.79166 1164.1666 449.79166 Q 1137.7083 476.24997 1084.7916 555.625 Q 1031.875 634.99994 1031.875 634.99994 Q 1031.875 608.5416 926.0416 687.9166 L 873.12494 740.8333 L 846.6666 740.8333 L 846.6666 740.8333 L 846.6666 767.2916 L 820.2083 767.2916 L 820.2083 767.2916 L 820.2083 793.74994 L 793.74994 793.74994 L 767.2916 793.74994 L 767.2916 767.2916 Q 767.2916 740.8333 820.2083 714.37494 Q 820.2083 687.9166 820.2083 661.4583 Q 793.74994 634.99994 449.79166 634.99994 L 132.29166 634.99994 L 132.29166 661.4583 L 132.29166 661.4583 L 105.83333 661.4583 L 105.83333 661.4583 L 79.37499 661.4583 L 79.37499 687.9166 L 79.37499 687.9166 L 79.37499 687.9166 L 52.916664 687.9166 L 52.916664 687.9166 L 26.458332 714.37494 L 0.0 714.37494 L 0.0 687.9166 L 26.458332 661.4583 L 26.458332 661.4583 L 26.458332 634.99994 L 26.458332 634.99994 L 26.458332 634.99994 L 52.916664 634.99994 L 52.916664 634.99994 L 79.37499 608.5416 L 105.83333 582.0833 L 105.83333 582.0833 L 132.29166 582.0833 L 132.29166 582.0833 L 132.29166 582.0833 L 291.04166 476.24997 Q 449.79166 423.3333 634.99994 211.66666 Q 820.2083 26.458332 846.6666 0.0 z M 1111.25 396.87497 Q 1084.7916 396.87497 1111.25 423.3333 Q 1137.7083 423.3333 1137.7083 396.87497 Q 1111.25 370.41666 1111.25 396.87497 z" svg:height="7.9374995mm" draw:style-name="style-42" svg:viewBox="0.0 0.0 1455.2083 793.74994" svg:width="14.552083mm" svg:x="105.03958mm" svg:y="28.045832mm"/>
          <draw:path svg:d="M 0.0 105.83333 L 26.458332 0.0 L 26.458332 0.0 L 26.458332 26.458332 L 52.916664 26.458332 L 79.37499 26.458332 L 158.74998 132.29166 Q 238.12498 238.12498 238.12498 238.12498 L 238.12498 238.12498 L 238.12498 291.04166 Q 264.5833 343.9583 291.04166 343.9583 L 317.49997 343.9583 L 317.49997 343.9583 Q 343.9583 343.9583 343.9583 343.9583 L 343.9583 370.41666 L 343.9583 370.41666 L 370.41666 370.41666 L 370.41666 370.41666 Q 370.41666 396.87497 343.9583 396.87497 Q 317.49997 396.87497 291.04166 476.24997 L 291.04166 555.625 L 264.5833 582.0833 L 238.12498 608.5416 L 238.12498 634.99994 L 238.12498 661.4583 L 211.66666 661.4583 L 211.66666 661.4583 L 185.20833 687.9166 L 158.74998 714.37494 L 158.74998 714.37494 L 158.74998 714.37494 L 132.29166 714.37494 L 105.83333 714.37494 L 105.83333 740.8333 L 79.37499 740.8333 L 79.37499 661.4583 L 79.37499 582.0833 L 52.916664 502.7083 Q 26.458332 423.3333 26.458332 423.3333 L 26.458332 423.3333 L 26.458332 370.41666 Q 26.458332 317.49997 0.0 264.5833 L 0.0 211.66666 L 0.0 105.83333 z" svg:height="7.408333mm" draw:style-name="style-43" svg:viewBox="0.0 0.0 370.41666 740.8333" svg:width="3.7041664mm" svg:x="190.23541mm" svg:y="59.00208mm"/>
          <draw:path svg:d="M 0.0 132.29166 L 0.0 0.0 L 26.458332 0.0 L 52.916664 26.458332 L 291.04166 105.83333 Q 529.1666 185.20833 529.1666 211.66666 L 529.1666 211.66666 L 449.79166 211.66666 Q 343.9583 211.66666 370.41666 370.41666 Q 396.87497 529.1666 423.3333 608.5416 L 423.3333 661.4583 L 396.87497 661.4583 Q 396.87497 661.4583 343.9583 608.5416 L 264.5833 555.625 L 264.5833 555.625 Q 264.5833 555.625 238.12498 529.1666 Q 211.66666 529.1666 211.66666 502.7083 Q 185.20833 476.24997 158.74998 449.79166 L 105.83333 423.3333 L 105.83333 423.3333 Q 79.37499 423.3333 52.916664 343.9583 L 26.458332 291.04166 L 0.0 291.04166 L 0.0 291.04166 L 0.0 264.5833 L 0.0 264.5833 L 0.0 132.29166 z" svg:height="6.614583mm" draw:style-name="style-44" svg:viewBox="0.0 0.0 529.1666 661.4583" svg:width="5.2916665mm" svg:x="73.81875mm" svg:y="219.86874mm"/>
          <draw:path svg:d="M 79.37499 0.0 L 79.37499 0.0 L 105.83333 0.0 Q 132.29166 0.0 238.12498 26.458332 L 370.41666 52.916664 L 396.87497 52.916664 L 449.79166 52.916664 L 449.79166 79.37499 L 449.79166 79.37499 L 423.3333 79.37499 L 423.3333 105.83333 L 396.87497 105.83333 Q 343.9583 105.83333 291.04166 132.29166 L 238.12498 158.74998 L 238.12498 158.74998 L 238.12498 158.74998 L 238.12498 211.66666 Q 264.5833 264.5833 317.49997 264.5833 Q 370.41666 264.5833 317.49997 291.04166 Q 291.04166 317.49997 291.04166 343.9583 Q 343.9583 370.41666 343.9583 396.87497 Q 343.9583 423.3333 343.9583 476.24997 L 343.9583 502.7083 L 343.9583 529.1666 Q 343.9583 529.1666 317.49997 529.1666 L 317.49997 529.1666 L 291.04166 529.1666 Q 264.5833 529.1666 185.20833 529.1666 L 132.29166 529.1666 L 132.29166 555.625 L 132.29166 582.0833 L 132.29166 582.0833 Q 132.29166 582.0833 132.29166 529.1666 L 132.29166 502.7083 L 132.29166 476.24997 Q 132.29166 476.24997 79.37499 423.3333 L 26.458332 370.41666 L 26.458332 264.5833 L 26.458332 132.29166 L 0.0 132.29166 L 0.0 105.83333 L 26.458332 105.83333 Q 52.916664 105.83333 79.37499 79.37499 Q 132.29166 79.37499 105.83333 52.916664 Q 79.37499 0.0 79.37499 0.0 z M 238.12498 423.3333 Q 238.12498 396.87497 264.5833 396.87497 Q 264.5833 423.3333 264.5833 423.3333 Q 291.04166 423.3333 291.04166 449.79166 Q 291.04166 476.24997 264.5833 476.24997 Q 264.5833 476.24997 264.5833 449.79166 Q 238.12498 449.79166 238.12498 423.3333 z" svg:height="5.820833mm" draw:style-name="style-45" svg:viewBox="0.0 0.0 449.79166 582.0833" svg:width="4.497916mm" svg:x="187.58957mm" svg:y="47.624996mm"/>
          <draw:path svg:d="M 26.458332 476.24997 L 0.0 0.0 L 0.0 0.0 Q 0.0 26.458332 26.458332 26.458332 L 26.458332 26.458332 L 26.458332 26.458332 L 26.458332 52.916664 L 132.29166 449.79166 Q 238.12498 846.6666 291.04166 926.0416 Q 343.9583 1031.875 343.9583 1031.875 L 343.9583 1058.3333 L 343.9583 1084.7916 Q 343.9583 1084.7916 370.41666 1111.25 L 370.41666 1137.7083 L 343.9583 1137.7083 Q 317.49997 1137.7083 291.04166 1111.25 Q 264.5833 1111.25 264.5833 1164.1666 Q 238.12498 1217.0833 238.12498 1190.6249 L 238.12498 1190.6249 L 211.66666 1164.1666 L 185.20833 1137.7083 L 185.20833 1190.6249 L 185.20833 1217.0833 L 185.20833 1217.0833 L 185.20833 1217.0833 L 158.74998 1190.6249 L 158.74998 1164.1666 L 132.29166 1164.1666 L 105.83333 1164.1666 L 105.83333 1164.1666 L 79.37499 1164.1666 L 79.37499 1111.25 Q 79.37499 1058.3333 52.916664 1005.4166 L 52.916664 952.49994 L 52.916664 952.49994 Q 79.37499 952.49994 26.458332 476.24997 z" svg:height="12.170833mm" draw:style-name="style-46" svg:viewBox="0.0 0.0 370.41666 1217.0833" svg:width="3.7041664mm" svg:x="96.572914mm" svg:y="178.59373mm"/>
          <draw:path svg:d="M 317.49997 26.458332 L 396.87497 0.0 L 396.87497 0.0 L 396.87497 26.458332 L 449.79166 26.458332 Q 529.1666 52.916664 529.1666 79.37499 Q 529.1666 132.29166 502.7083 132.29166 L 476.24997 132.29166 L 476.24997 158.74998 L 476.24997 185.20833 L 502.7083 185.20833 L 529.1666 185.20833 L 582.0833 185.20833 L 608.5416 185.20833 L 687.9166 185.20833 Q 767.2916 158.74998 767.2916 185.20833 Q 767.2916 211.66666 793.74994 185.20833 Q 846.6666 185.20833 846.6666 185.20833 L 846.6666 185.20833 L 846.6666 317.49997 Q 846.6666 449.79166 926.0416 476.24997 Q 1005.4166 502.7083 1058.3333 608.5416 Q 1111.25 740.8333 1111.25 820.2083 Q 1111.25 899.5833 1137.7083 899.5833 Q 1164.1666 899.5833 1190.6249 1031.875 Q 1217.0833 1164.1666 1190.6249 1164.1666 Q 1164.1666 1164.1666 1164.1666 1190.6249 Q 1164.1666 1243.5416 1137.7083 1269.9999 L 1111.25 1296.4583 L 1111.25 1296.4583 Q 1111.25 1296.4583 1084.7916 1269.9999 Q 1058.3333 1243.5416 1005.4166 1269.9999 Q 978.95825 1296.4583 1005.4166 1296.4583 L 1005.4166 1296.4583 L 1005.4166 1322.9166 L 1005.4166 1322.9166 L 1031.875 1322.9166 L 1031.875 1349.3749 L 1005.4166 1349.3749 L 978.95825 1349.3749 L 978.95825 1322.9166 L 952.49994 1322.9166 L 952.49994 1349.3749 L 952.49994 1402.2916 L 952.49994 1402.2916 L 952.49994 1402.2916 L 926.0416 1375.8333 L 899.5833 1349.3749 L 899.5833 1349.3749 L 899.5833 1349.3749 L 899.5833 1322.9166 L 899.5833 1322.9166 L 873.12494 1296.4583 Q 873.12494 1243.5416 846.6666 1243.5416 Q 820.2083 1243.5416 767.2916 978.95825 L 740.8333 687.9166 L 714.37494 608.5416 L 714.37494 555.625 L 687.9166 555.625 L 634.99994 555.625 L 634.99994 582.0833 L 634.99994 582.0833 L 634.99994 661.4583 L 634.99994 714.37494 L 634.99994 978.95825 Q 661.4583 1243.5416 687.9166 1269.9999 Q 714.37494 1296.4583 714.37494 1296.4583 L 740.8333 1296.4583 L 740.8333 1322.9166 L 740.8333 1349.3749 L 767.2916 1402.2916 L 767.2916 1428.7499 L 661.4583 1428.7499 L 555.625 1428.7499 L 555.625 1428.7499 L 555.625 1402.2916 L 529.1666 1402.2916 L 476.24997 1402.2916 L 449.79166 1375.8333 L 423.3333 1349.3749 L 423.3333 1349.3749 L 423.3333 1349.3749 L 396.87497 1349.3749 Q 396.87497 1349.3749 343.9583 1296.4583 Q 264.5833 1243.5416 317.49997 1190.6249 L 370.41666 1111.25 L 370.41666 1111.25 Q 396.87497 1084.7916 396.87497 1084.7916 L 396.87497 1084.7916 L 396.87497 1058.3333 L 370.41666 1031.875 L 370.41666 1005.4166 L 370.41666 978.95825 L 343.9583 978.95825 L 343.9583 978.95825 L 343.9583 952.49994 L 317.49997 952.49994 L 317.49997 952.49994 L 317.49997 926.0416 L 317.49997 926.0416 L 317.49997 926.0416 L 291.04166 926.0416 Q 291.04166 926.0416 264.5833 899.5833 Q 264.5833 873.12494 158.74998 767.2916 Q 52.916664 687.9166 26.458332 608.5416 Q 0.0 555.625 0.0 449.79166 Q 0.0 370.41666 26.458332 343.9583 Q 52.916664 343.9583 79.37499 238.12498 Q 105.83333 132.29166 158.74998 105.83333 Q 211.66666 79.37499 317.49997 26.458332 z" svg:height="14.287499mm" draw:style-name="style-47" svg:viewBox="0.0 0.0 1190.6249 1428.7499" svg:width="11.906249mm" svg:x="73.024994mm" svg:y="242.09373mm"/>
          <draw:path svg:d="M 185.20833 0.0 L 211.66666 0.0 L 343.9583 79.37499 Q 449.79166 158.74998 476.24997 185.20833 Q 476.24997 211.66666 582.0833 238.12498 Q 687.9166 238.12498 820.2083 317.49997 Q 952.49994 396.87497 978.95825 396.87497 Q 1005.4166 396.87497 1005.4166 396.87497 L 1005.4166 396.87497 L 1005.4166 396.87497 Q 1005.4166 396.87497 978.95825 423.3333 L 952.49994 449.79166 L 926.0416 449.79166 L 873.12494 449.79166 L 820.2083 476.24997 L 793.74994 476.24997 L 793.74994 476.24997 Q 793.74994 449.79166 661.4583 449.79166 Q 555.625 449.79166 449.79166 476.24997 Q 370.41666 502.7083 370.41666 555.625 Q 370.41666 608.5416 291.04166 608.5416 L 238.12498 608.5416 L 238.12498 582.0833 L 238.12498 582.0833 L 211.66666 582.0833 L 211.66666 555.625 L 211.66666 555.625 L 185.20833 555.625 L 185.20833 555.625 L 185.20833 555.625 L 185.20833 555.625 L 185.20833 529.1666 L 158.74998 502.7083 L 158.74998 476.24997 L 185.20833 476.24997 L 211.66666 449.79166 L 211.66666 449.79166 L 185.20833 449.79166 L 185.20833 423.3333 L 185.20833 396.87497 L 211.66666 396.87497 L 238.12498 396.87497 L 238.12498 370.41666 L 238.12498 343.9583 L 211.66666 343.9583 L 211.66666 343.9583 L 211.66666 317.49997 L 185.20833 317.49997 L 185.20833 291.04166 Q 185.20833 264.5833 105.83333 185.20833 L 52.916664 132.29166 L 52.916664 105.83333 L 26.458332 105.83333 L 26.458332 105.83333 L 26.458332 79.37499 L 26.458332 79.37499 L 26.458332 79.37499 L 0.0 52.916664 Q 0.0 26.458332 26.458332 26.458332 Q 52.916664 26.458332 52.916664 52.916664 Q 79.37499 79.37499 79.37499 52.916664 Q 105.83333 26.458332 132.29166 26.458332 Q 132.29166 26.458332 185.20833 0.0 z" svg:height="6.0854163mm" draw:style-name="style-48" svg:viewBox="0.0 0.0 1005.4166 608.5416" svg:width="10.054166mm" svg:x="147.90207mm" svg:y="268.55206mm"/>
          <draw:path svg:d="M 1217.0833 132.29166 L 1217.0833 132.29166 L 1190.6249 158.74998 Q 1190.6249 211.66666 1164.1666 211.66666 Q 1137.7083 211.66666 1137.7083 238.12498 L 1137.7083 238.12498 L 1111.25 264.5833 L 1111.25 317.49997 L 1084.7916 317.49997 Q 1084.7916 317.49997 978.95825 238.12498 Q 899.5833 158.74998 449.79166 132.29166 L 0.0 105.83333 L 0.0 105.83333 L 26.458332 79.37499 L 26.458332 79.37499 L 26.458332 52.916664 L 238.12498 52.916664 Q 423.3333 0.0 582.0833 0.0 Q 740.8333 0.0 978.95825 52.916664 Q 1217.0833 105.83333 1217.0833 132.29166 z" svg:height="3.1749997mm" draw:style-name="style-49" svg:viewBox="0.0 0.0 1217.0833 317.49997" svg:width="12.170833mm" svg:x="99.21874mm" svg:y="141.28749mm"/>
          <draw:path svg:d="M 714.37494 0.0 L 714.37494 26.458332 L 714.37494 52.916664 L 740.8333 105.83333 L 793.74994 211.66666 Q 846.6666 317.49997 899.5833 317.49997 Q 952.49994 343.9583 952.49994 370.41666 Q 952.49994 396.87497 978.95825 396.87497 Q 1005.4166 396.87497 1005.4166 423.3333 Q 1005.4166 449.79166 1031.875 449.79166 Q 1058.3333 449.79166 1058.3333 476.24997 L 1058.3333 502.7083 L 1031.875 502.7083 Q 1005.4166 476.24997 952.49994 476.24997 L 899.5833 476.24997 L 846.6666 449.79166 Q 820.2083 423.3333 793.74994 423.3333 L 767.2916 423.3333 L 740.8333 423.3333 Q 740.8333 423.3333 634.99994 370.41666 Q 529.1666 317.49997 291.04166 291.04166 L 52.916664 264.5833 L 52.916664 264.5833 L 26.458332 264.5833 L 26.458332 264.5833 L 0.0 264.5833 L 0.0 238.12498 L 0.0 211.66666 L 0.0 211.66666 L 0.0 211.66666 L 105.83333 185.20833 L 211.66666 158.74998 L 396.87497 105.83333 Q 582.0833 52.916664 608.5416 52.916664 L 634.99994 52.916664 L 661.4583 52.916664 Q 687.9166 52.916664 687.9166 26.458332 Q 687.9166 0.0 714.37494 0.0 z" svg:height="5.027083mm" draw:style-name="style-50" svg:viewBox="0.0 0.0 1058.3333 502.7083" svg:width="10.583333mm" svg:x="78.84583mm" svg:y="238.12498mm"/>
          <draw:path svg:d="M 1587.4999 0.0 L 1587.4999 0.0 L 1693.3333 52.916664 Q 1772.7083 105.83333 1746.2499 132.29166 Q 1746.2499 158.74998 1772.7083 158.74998 Q 1799.1666 158.74998 1799.1666 185.20833 Q 1799.1666 211.66666 1825.6249 264.5833 L 1852.0833 291.04166 L 1852.0833 291.04166 L 1852.0833 317.49997 L 1852.0833 317.49997 L 1852.0833 317.49997 L 1878.5416 370.41666 Q 1878.5416 449.79166 1799.1666 476.24997 Q 1719.7916 476.24997 1640.4166 502.7083 L 1587.4999 529.1666 L 1587.4999 529.1666 L 1587.4999 529.1666 L 1613.9583 529.1666 L 1613.9583 529.1666 L 1613.9583 555.625 L 1587.4999 555.625 L 1587.4999 555.625 L 1587.4999 582.0833 L 1587.4999 582.0833 L 1587.4999 582.0833 L 1561.0416 582.0833 L 1561.0416 582.0833 L 1561.0416 608.5416 L 1587.4999 608.5416 L 1587.4999 608.5416 L 1587.4999 634.99994 L 1640.4166 634.99994 Q 1693.3333 634.99994 1666.8749 661.4583 Q 1666.8749 687.9166 1746.2499 714.37494 Q 1799.1666 740.8333 1799.1666 740.8333 Q 1772.7083 740.8333 1799.1666 767.2916 Q 1852.0833 767.2916 1852.0833 820.2083 Q 1852.0833 873.12494 1825.6249 899.5833 L 1825.6249 899.5833 L 1772.7083 899.5833 Q 1719.7916 899.5833 1693.3333 926.0416 L 1666.8749 926.0416 L 1640.4166 926.0416 L 1640.4166 926.0416 L 1640.4166 926.0416 Q 1613.9583 899.5833 1613.9583 899.5833 Q 1587.4999 899.5833 1613.9583 873.12494 Q 1640.4166 846.6666 1375.8333 846.6666 Q 1111.25 846.6666 1137.7083 820.2083 Q 1164.1666 793.74994 1084.7916 793.74994 Q 978.95825 793.74994 687.9166 846.6666 Q 396.87497 899.5833 264.5833 899.5833 L 158.74998 899.5833 L 158.74998 899.5833 L 158.74998 899.5833 L 132.29166 899.5833 L 132.29166 899.5833 L 79.37499 873.12494 L 26.458332 846.6666 L 26.458332 846.6666 L 0.0 846.6666 L 0.0 793.74994 L 0.0 740.8333 L 26.458332 740.8333 L 26.458332 740.8333 L 26.458332 714.37494 L 52.916664 714.37494 L 52.916664 714.37494 L 52.916664 687.9166 L 52.916664 687.9166 L 52.916664 687.9166 L 79.37499 661.4583 L 79.37499 634.99994 L 79.37499 634.99994 L 79.37499 634.99994 L 105.83333 608.5416 L 132.29166 608.5416 L 132.29166 582.0833 L 158.74998 555.625 L 158.74998 529.1666 L 158.74998 502.7083 L 211.66666 449.79166 Q 264.5833 370.41666 476.24997 317.49997 Q 714.37494 264.5833 1005.4166 264.5833 Q 1296.4583 264.5833 1402.2916 264.5833 L 1508.1249 264.5833 L 1508.1249 264.5833 L 1534.5833 264.5833 L 1534.5833 264.5833 L 1534.5833 264.5833 L 1561.0416 238.12498 L 1587.4999 211.66666 L 1587.4999 211.66666 L 1587.4999 211.66666 L 1561.0416 211.66666 L 1561.0416 211.66666 L 1587.4999 185.20833 L 1613.9583 185.20833 L 1613.9583 158.74998 L 1640.4166 105.83333 L 1640.4166 79.37499 L 1640.4166 52.916664 L 1613.9583 52.916664 L 1613.9583 52.916664 L 1613.9583 26.458332 L 1587.4999 26.458332 L 1587.4999 26.458332 L 1587.4999 0.0 L 1587.4999 0.0 z" svg:height="9.260416mm" draw:style-name="style-51" svg:viewBox="0.0 0.0 1878.5416 926.0416" svg:width="18.785416mm" svg:x="106.89166mm" svg:y="255.5875mm"/>
          <draw:path svg:d="M 132.29166 185.20833 L 0.0 0.0 L 105.83333 26.458332 Q 211.66666 52.916664 211.66666 52.916664 Q 211.66666 79.37499 238.12498 52.916664 Q 264.5833 52.916664 291.04166 105.83333 Q 317.49997 158.74998 396.87497 158.74998 Q 476.24997 185.20833 502.7083 238.12498 Q 529.1666 291.04166 687.9166 370.41666 Q 846.6666 476.24997 899.5833 582.0833 Q 952.49994 661.4583 952.49994 687.9166 Q 952.49994 740.8333 978.95825 740.8333 Q 1005.4166 740.8333 1005.4166 793.74994 Q 1031.875 846.6666 1058.3333 846.6666 Q 1111.25 846.6666 1111.25 873.12494 Q 1111.25 899.5833 1534.5833 1084.7916 Q 1984.3749 1269.9999 2010.8333 1322.9166 Q 2037.2915 1402.2916 2143.125 1481.6666 Q 2222.5 1534.5833 2275.4165 1613.9583 Q 2328.3333 1693.3333 2381.2498 1825.6249 Q 2434.1665 1957.9165 2460.6248 2143.125 Q 2487.0833 2328.3333 2513.5415 2328.3333 Q 2539.9998 2328.3333 2539.9998 2407.7083 Q 2539.9998 2487.0833 2539.9998 2645.8333 Q 2592.9165 2778.1248 2592.9165 3042.7083 Q 2592.9165 3307.2915 2592.9165 3492.4998 Q 2592.9165 3651.2498 2592.9165 3677.7083 Q 2592.9165 3704.1665 2645.8333 3730.6248 Q 2698.7498 3757.0833 2698.7498 3783.5415 Q 2698.7498 3809.9998 2725.2083 3809.9998 Q 2751.6665 3809.9998 2751.6665 3862.9165 Q 2751.6665 3889.3748 2778.1248 3889.3748 Q 2804.5833 3889.3748 2857.4998 4021.6665 Q 2910.4165 4180.4165 2936.8748 4180.4165 Q 2963.3333 4180.4165 2963.3333 4286.25 Q 2963.3333 4418.5415 2857.4998 4603.75 Q 2804.5833 4762.4995 2778.1248 4762.4995 Q 2751.6665 4788.958 2698.7498 4921.2495 Q 2645.8333 5079.9995 2539.9998 5185.833 Q 2434.1665 5265.208 2381.2498 5291.6665 Q 2328.3333 5344.583 2275.4165 5423.958 Q 2248.9583 5503.333 2222.5 5503.333 Q 2196.0415 5503.333 2116.6665 5635.6245 Q 2063.75 5767.9165 1984.3749 5979.583 Q 1904.9999 6191.2495 1878.5416 6297.083 Q 1852.0833 6376.458 1852.0833 6508.7495 L 1852.0833 6614.583 L 1825.6249 6667.4995 L 1799.1666 6720.4165 L 1799.1666 6746.8745 L 1799.1666 6773.333 L 1799.1666 6773.333 L 1799.1666 6773.333 L 1772.7083 6746.8745 L 1746.2499 6720.4165 L 1746.2499 6667.4995 L 1746.2499 6614.583 L 1719.7916 6561.6665 L 1693.3333 6535.208 L 1693.3333 6508.7495 L 1693.3333 6482.2915 L 1693.3333 6429.3745 L 1693.3333 6376.458 L 1693.3333 6085.4165 Q 1693.3333 5767.9165 1640.4166 5450.4165 Q 1534.5833 5132.9165 1428.7499 4736.0415 Q 1269.9999 4339.1665 1269.9999 4206.875 Q 1269.9999 4074.583 1296.4583 3889.3748 Q 1322.9166 3704.1665 1217.0833 3333.7498 Q 1111.25 2936.8748 978.95825 2592.9165 L 873.12494 2222.5 L 873.12494 2196.0415 Q 846.6666 2169.5833 846.6666 2037.2915 Q 846.6666 1904.9999 767.2916 1772.7083 L 687.9166 1640.4166 L 687.9166 1455.2083 Q 687.9166 1269.9999 687.9166 1164.1666 Q 687.9166 1031.875 634.99994 952.49994 L 582.0833 873.12494 L 582.0833 846.6666 Q 582.0833 846.6666 423.3333 608.5416 Q 264.5833 370.41666 132.29166 185.20833 z" svg:height="67.73333mm" draw:style-name="style-52" svg:viewBox="0.0 0.0 2963.3333 6773.333" svg:width="29.633331mm" svg:x="190.49998mm" svg:y="150.81248mm"/>
          <draw:path svg:d="M 0.0 211.66666 L 0.0 0.0 L 79.37499 132.29166 Q 158.74998 264.5833 185.20833 264.5833 Q 238.12498 264.5833 238.12498 158.74998 Q 238.12498 79.37499 264.5833 79.37499 Q 291.04166 105.83333 291.04166 105.83333 L 317.49997 105.83333 L 370.41666 132.29166 Q 423.3333 158.74998 449.79166 211.66666 Q 502.7083 291.04166 502.7083 423.3333 Q 502.7083 582.0833 343.9583 687.9166 Q 185.20833 793.74994 132.29166 793.74994 L 105.83333 793.74994 L 105.83333 767.2916 L 105.83333 767.2916 L 105.83333 767.2916 L 132.29166 767.2916 L 132.29166 740.8333 L 132.29166 740.8333 L 105.83333 740.8333 L 105.83333 740.8333 L 105.83333 714.37494 L 132.29166 714.37494 L 132.29166 714.37494 L 132.29166 687.9166 L 132.29166 687.9166 L 132.29166 687.9166 L 158.74998 661.4583 Q 158.74998 634.99994 132.29166 634.99994 Q 79.37499 634.99994 79.37499 582.0833 Q 52.916664 529.1666 26.458332 502.7083 Q 26.458332 476.24997 52.916664 476.24997 Q 79.37499 476.24997 52.916664 449.79166 Q 26.458332 423.3333 0.0 211.66666 z M 211.66666 608.5416 Q 211.66666 582.0833 211.66666 582.0833 Q 238.12498 582.0833 238.12498 582.0833 Q 238.12498 608.5416 211.66666 608.5416 z" svg:height="7.9374995mm" draw:style-name="style-53" svg:viewBox="0.0 0.0 502.7083 793.74994" svg:width="5.027083mm" svg:x="179.65207mm" svg:y="147.10832mm"/>
          <draw:path svg:d="M 1164.1666 0.0 L 1190.6249 0.0 L 1190.6249 26.458332 Q 1217.0833 52.916664 1269.9999 52.916664 L 1322.9166 52.916664 L 1322.9166 52.916664 Q 1296.4583 52.916664 1322.9166 26.458332 L 1322.9166 0.0 L 1349.3749 0.0 Q 1402.2916 0.0 1481.6666 26.458332 L 1561.0416 26.458332 L 1534.5833 238.12498 Q 1508.1249 449.79166 1534.5833 529.1666 L 1561.0416 582.0833 L 1561.0416 608.5416 L 1561.0416 634.99994 L 1587.4999 634.99994 L 1587.4999 634.99994 L 1613.9583 634.99994 L 1640.4166 634.99994 L 1666.8749 634.99994 L 1666.8749 634.99994 L 1666.8749 661.4583 Q 1666.8749 687.9166 1640.4166 714.37494 Q 1640.4166 740.8333 1561.0416 740.8333 Q 1481.6666 740.8333 1455.2083 740.8333 L 1402.2916 793.74994 L 1402.2916 793.74994 Q 1402.2916 793.74994 1402.2916 820.2083 L 1402.2916 846.6666 L 1402.2916 846.6666 L 1402.2916 846.6666 L 1402.2916 873.12494 L 1402.2916 873.12494 L 1402.2916 899.5833 L 1402.2916 899.5833 L 1402.2916 926.0416 Q 1402.2916 952.49994 1455.2083 926.0416 Q 1508.1249 899.5833 1508.1249 926.0416 L 1508.1249 952.49994 L 1534.5833 952.49994 L 1561.0416 952.49994 L 1561.0416 1005.4166 L 1561.0416 1031.875 L 1561.0416 1058.3333 L 1561.0416 1058.3333 L 1561.0416 1084.7916 L 1561.0416 1111.25 L 1561.0416 1111.25 L 1561.0416 1137.7083 L 1561.0416 1164.1666 L 1561.0416 1190.6249 L 1534.5833 1190.6249 L 1534.5833 1217.0833 L 1508.1249 1217.0833 Q 1481.6666 1217.0833 1190.6249 1428.7499 L 926.0416 1640.4166 L 926.0416 1640.4166 L 926.0416 1640.4166 L 899.5833 1640.4166 L 899.5833 1640.4166 L 873.12494 1640.4166 L 846.6666 1640.4166 L 820.2083 1613.9583 L 767.2916 1613.9583 L 767.2916 1587.4999 Q 767.2916 1534.5833 767.2916 1481.6666 L 767.2916 1428.7499 L 767.2916 1428.7499 L 767.2916 1428.7499 L 740.8333 1455.2083 L 714.37494 1481.6666 L 714.37494 1481.6666 Q 714.37494 1481.6666 661.4583 1481.6666 L 661.4583 1481.6666 L 634.99994 1481.6666 L 634.99994 1481.6666 L 608.5416 1455.2083 Q 582.0833 1455.2083 582.0833 1481.6666 Q 555.625 1508.1249 502.7083 1561.0416 Q 449.79166 1640.4166 423.3333 1693.3333 L 396.87497 1746.2499 L 396.87497 1746.2499 L 396.87497 1746.2499 L 370.41666 1746.2499 L 343.9583 1746.2499 L 317.49997 1746.2499 L 291.04166 1746.2499 L 291.04166 1719.7916 L 291.04166 1719.7916 L 264.5833 1719.7916 L 264.5833 1693.3333 L 238.12498 1693.3333 L 211.66666 1693.3333 L 211.66666 1666.8749 L 185.20833 1666.8749 L 185.20833 1640.4166 Q 185.20833 1587.4999 158.74998 1534.5833 Q 132.29166 1508.1249 79.37499 1428.7499 L 0.0 1375.8333 L 52.916664 1322.9166 Q 132.29166 1269.9999 132.29166 1217.0833 Q 132.29166 1164.1666 158.74998 1164.1666 Q 185.20833 1137.7083 238.12498 1005.4166 Q 291.04166 899.5833 291.04166 846.6666 L 291.04166 820.2083 L 396.87497 687.9166 Q 502.7083 555.625 502.7083 529.1666 L 502.7083 529.1666 L 502.7083 529.1666 Q 502.7083 529.1666 529.1666 529.1666 L 529.1666 502.7083 L 529.1666 502.7083 Q 555.625 502.7083 555.625 476.24997 L 555.625 476.24997 L 555.625 476.24997 Q 555.625 476.24997 582.0833 476.24997 L 582.0833 449.79166 L 661.4583 396.87497 Q 767.2916 370.41666 793.74994 291.04166 Q 820.2083 211.66666 846.6666 158.74998 Q 873.12494 105.83333 926.0416 105.83333 Q 978.95825 105.83333 1058.3333 52.916664 Q 1137.7083 0.0 1164.1666 0.0 z" svg:height="17.4625mm" draw:style-name="style-54" svg:viewBox="0.0 0.0 1666.8749 1746.2499" svg:width="16.668749mm" svg:x="107.68541mm" svg:y="30.691666mm"/>
          <draw:path svg:d="M 634.99994 105.83333 L 608.5416 0.0 L 926.0416 211.66666 Q 1243.5416 423.3333 1349.3749 529.1666 Q 1455.2083 608.5416 1455.2083 687.9166 Q 1455.2083 767.2916 1402.2916 873.12494 Q 1322.9166 1005.4166 1296.4583 978.95825 Q 1243.5416 978.95825 1243.5416 1005.4166 Q 1243.5416 1031.875 1217.0833 1058.3333 Q 1190.6249 1058.3333 1164.1666 1084.7916 Q 1137.7083 1111.25 1137.7083 1137.7083 L 1137.7083 1164.1666 L 1084.7916 1164.1666 L 1058.3333 1164.1666 L 1058.3333 1190.6249 L 1084.7916 1190.6249 L 1084.7916 1190.6249 L 1084.7916 1217.0833 L 1031.875 1217.0833 L 1005.4166 1217.0833 L 1005.4166 1243.5416 L 1031.875 1269.9999 L 1031.875 1269.9999 L 1031.875 1269.9999 L 1031.875 1269.9999 Q 1031.875 1269.9999 926.0416 1269.9999 L 846.6666 1269.9999 L 846.6666 1269.9999 Q 846.6666 1269.9999 820.2083 1269.9999 Q 793.74994 1269.9999 661.4583 1190.6249 Q 529.1666 1111.25 423.3333 1111.25 Q 317.49997 1084.7916 317.49997 1058.3333 Q 291.04166 1031.875 185.20833 952.49994 L 52.916664 873.12494 L 52.916664 846.6666 L 26.458332 846.6666 L 26.458332 820.2083 L 26.458332 793.74994 L 26.458332 793.74994 L 26.458332 767.2916 L 52.916664 767.2916 L 52.916664 740.8333 L 52.916664 740.8333 L 79.37499 740.8333 L 79.37499 740.8333 L 79.37499 740.8333 L 79.37499 714.37494 L 79.37499 714.37494 L 52.916664 714.37494 L 52.916664 687.9166 L 26.458332 687.9166 L 0.0 687.9166 L 0.0 661.4583 L 26.458332 661.4583 L 26.458332 661.4583 L 26.458332 634.99994 L 26.458332 634.99994 L 26.458332 634.99994 L 52.916664 634.99994 L 52.916664 634.99994 L 79.37499 661.4583 Q 105.83333 661.4583 105.83333 634.99994 L 132.29166 608.5416 L 158.74998 661.4583 Q 185.20833 714.37494 185.20833 687.9166 Q 185.20833 634.99994 238.12498 661.4583 Q 291.04166 661.4583 291.04166 634.99994 Q 291.04166 634.99994 291.04166 608.5416 Q 264.5833 582.0833 291.04166 582.0833 Q 343.9583 582.0833 343.9583 529.1666 Q 343.9583 502.7083 396.87497 529.1666 Q 476.24997 555.625 502.7083 529.1666 Q 502.7083 476.24997 582.0833 476.24997 Q 661.4583 449.79166 687.9166 423.3333 Q 740.8333 370.41666 740.8333 396.87497 L 767.2916 396.87497 L 767.2916 343.9583 L 767.2916 291.04166 L 740.8333 264.5833 Q 714.37494 238.12498 714.37494 211.66666 Q 714.37494 185.20833 687.9166 185.20833 Q 661.4583 185.20833 634.99994 105.83333 z" svg:height="12.699999mm" draw:style-name="style-55" svg:viewBox="0.0 0.0 1455.2083 1269.9999" svg:width="14.552083mm" svg:x="149.48958mm" svg:y="259.82083mm"/>
          <draw:path svg:d="M 1058.3333 52.916664 L 1031.875 0.0 L 1058.3333 0.0 L 1058.3333 0.0 L 1111.25 26.458332 L 1164.1666 52.916664 L 1296.4583 158.74998 Q 1455.2083 264.5833 1508.1249 343.9583 Q 1587.4999 423.3333 1666.8749 476.24997 Q 1746.2499 529.1666 1772.7083 529.1666 L 1772.7083 529.1666 L 1904.9999 714.37494 Q 2037.2915 899.5833 2196.0415 1137.7083 Q 2354.7915 1375.8333 2354.7915 1375.8333 L 2354.7915 1402.2916 L 2354.7915 1455.2083 Q 2381.2498 1508.1249 2301.875 1481.6666 Q 2248.9583 1481.6666 2248.9583 1534.5833 L 2248.9583 1587.4999 L 2275.4165 1640.4166 L 2301.875 1666.8749 L 2301.875 1746.2499 L 2301.875 1825.6249 L 2275.4165 1825.6249 L 2248.9583 1799.1666 L 2248.9583 1799.1666 L 2248.9583 1799.1666 L 2222.5 1799.1666 L 2222.5 1799.1666 L 2222.5 1772.7083 L 2196.0415 1772.7083 L 2196.0415 1772.7083 L 2196.0415 1746.2499 L 2196.0415 1746.2499 L 2196.0415 1746.2499 L 2169.5833 1746.2499 L 2169.5833 1746.2499 L 2169.5833 1719.7916 L 2143.125 1719.7916 L 2143.125 1719.7916 L 2143.125 1693.3333 L 2143.125 1693.3333 L 2143.125 1693.3333 L 2116.6665 1693.3333 L 2116.6665 1693.3333 L 2116.6665 1666.8749 Q 2090.2083 1666.8749 1957.9165 1534.5833 L 1799.1666 1428.7499 L 1799.1666 1428.7499 Q 1799.1666 1428.7499 1825.6249 1375.8333 Q 1825.6249 1349.3749 1772.7083 1217.0833 Q 1719.7916 1111.25 1508.1249 1084.7916 Q 1296.4583 1058.3333 978.95825 1137.7083 Q 687.9166 1217.0833 449.79166 1375.8333 L 238.12498 1587.4999 L 211.66666 1587.4999 L 185.20833 1587.4999 L 132.29166 1613.9583 L 105.83333 1640.4166 L 79.37499 1640.4166 L 26.458332 1640.4166 L 26.458332 1613.9583 L 26.458332 1613.9583 L 0.0 1587.4999 L 0.0 1534.5833 L 0.0 1534.5833 L 26.458332 1534.5833 L 26.458332 1534.5833 L 26.458332 1508.1249 L 26.458332 1508.1249 L 26.458332 1481.6666 L 26.458332 1481.6666 L 26.458332 1481.6666 L 52.916664 1455.2083 L 79.37499 1428.7499 L 79.37499 1402.2916 L 79.37499 1375.8333 L 238.12498 1243.5416 Q 396.87497 1111.25 555.625 1005.4166 Q 714.37494 952.49994 767.2916 926.0416 L 793.74994 926.0416 L 793.74994 926.0416 L 793.74994 952.49994 L 820.2083 952.49994 Q 873.12494 952.49994 1031.875 846.6666 Q 1190.6249 740.8333 1190.6249 582.0833 Q 1190.6249 449.79166 1137.7083 370.41666 Q 1111.25 317.49997 1058.3333 291.04166 L 1005.4166 264.5833 L 1005.4166 264.5833 L 1005.4166 264.5833 L 1005.4166 238.12498 Q 1031.875 238.12498 1031.875 211.66666 L 1031.875 211.66666 L 1005.4166 211.66666 L 1005.4166 211.66666 L 1005.4166 185.20833 L 978.95825 185.20833 L 978.95825 185.20833 L 978.95825 158.74998 L 978.95825 158.74998 L 978.95825 158.74998 L 952.49994 132.29166 L 952.49994 105.83333 L 978.95825 105.83333 L 1005.4166 105.83333 L 1005.4166 132.29166 L 1031.875 132.29166 L 1031.875 132.29166 L 1031.875 158.74998 L 1031.875 158.74998 L 1031.875 158.74998 L 1058.3333 185.20833 L 1084.7916 211.66666 L 1084.7916 158.74998 Q 1084.7916 132.29166 1058.3333 52.916664 z" svg:height="18.256248mm" draw:style-name="style-56" svg:viewBox="0.0 0.0 2354.7915 1825.6249" svg:width="23.547915mm" svg:x="172.7729mm" svg:y="145.52083mm"/>
          <draw:path svg:d="M 291.04166 0.0 L 317.49997 0.0 L 317.49997 0.0 L 317.49997 0.0 L 317.49997 26.458332 L 317.49997 26.458332 L 370.41666 52.916664 Q 370.41666 105.83333 396.87497 105.83333 L 396.87497 132.29166 L 370.41666 132.29166 Q 343.9583 132.29166 370.41666 264.5833 Q 423.3333 423.3333 476.24997 502.7083 Q 582.0833 582.0833 582.0833 608.5416 L 582.0833 634.99994 L 555.625 634.99994 Q 529.1666 634.99994 449.79166 529.1666 Q 370.41666 423.3333 185.20833 370.41666 L 0.0 343.9583 L 0.0 317.49997 L 0.0 317.49997 L 0.0 317.49997 L 0.0 317.49997 L 26.458332 317.49997 L 26.458332 317.49997 L 26.458332 291.04166 L 52.916664 291.04166 L 52.916664 291.04166 L 52.916664 264.5833 L 52.916664 264.5833 L 52.916664 264.5833 L 79.37499 238.12498 L 105.83333 211.66666 L 105.83333 211.66666 L 105.83333 211.66666 L 105.83333 185.20833 L 105.83333 185.20833 L 132.29166 158.74998 L 158.74998 132.29166 L 158.74998 105.83333 Q 185.20833 52.916664 211.66666 79.37499 Q 264.5833 79.37499 264.5833 52.916664 Q 264.5833 0.0 291.04166 0.0 z M 264.5833 158.74998 Q 264.5833 132.29166 291.04166 132.29166 Q 317.49997 132.29166 317.49997 158.74998 Q 317.49997 185.20833 291.04166 185.20833 Q 264.5833 185.20833 264.5833 158.74998 z" svg:height="6.3499994mm" draw:style-name="style-57" svg:viewBox="0.0 0.0 582.0833 634.99994" svg:width="5.820833mm" svg:x="192.0875mm" svg:y="63.499996mm"/>
          <draw:path svg:d="M 158.74998 0.0 L 185.20833 0.0 L 211.66666 0.0 Q 264.5833 0.0 264.5833 52.916664 Q 264.5833 132.29166 238.12498 132.29166 Q 211.66666 158.74998 185.20833 158.74998 L 185.20833 158.74998 L 105.83333 158.74998 Q 52.916664 185.20833 26.458332 185.20833 Q 0.0 185.20833 0.0 158.74998 L 0.0 132.29166 L 0.0 79.37499 Q 26.458332 26.458332 105.83333 26.458332 Q 158.74998 26.458332 158.74998 0.0 z" svg:height="1.8520832mm" draw:style-name="style-58" svg:viewBox="0.0 0.0 264.5833 185.20833" svg:width="2.6458333mm" svg:x="186.26666mm" svg:y="62.706245mm"/>
          <draw:path svg:d="M 158.74998 0.0 L 158.74998 0.0 L 449.79166 52.916664 Q 767.2916 132.29166 793.74994 132.29166 L 820.2083 132.29166 L 926.0416 158.74998 Q 1005.4166 185.20833 1031.875 158.74998 L 1058.3333 158.74998 L 1084.7916 158.74998 L 1084.7916 158.74998 L 1111.25 185.20833 Q 1137.7083 185.20833 1137.7083 238.12498 Q 1137.7083 291.04166 1164.1666 317.49997 Q 1190.6249 370.41666 1217.0833 396.87497 L 1243.5416 423.3333 L 1243.5416 449.79166 L 1243.5416 476.24997 L 1243.5416 502.7083 L 1243.5416 555.625 L 1243.5416 555.625 L 1243.5416 555.625 L 1217.0833 529.1666 L 1190.6249 502.7083 L 1164.1666 502.7083 L 1137.7083 502.7083 L 1137.7083 476.24997 L 1137.7083 476.24997 L 1111.25 476.24997 L 1111.25 449.79166 L 1084.7916 449.79166 Q 1058.3333 449.79166 1031.875 396.87497 L 978.95825 396.87497 L 978.95825 370.41666 L 978.95825 370.41666 L 952.49994 370.41666 L 952.49994 343.9583 L 899.5833 343.9583 L 846.6666 343.9583 L 846.6666 396.87497 L 846.6666 449.79166 L 820.2083 449.79166 Q 793.74994 449.79166 740.8333 370.41666 Q 661.4583 291.04166 449.79166 211.66666 L 211.66666 132.29166 L 185.20833 132.29166 L 132.29166 132.29166 L 79.37499 105.83333 L 52.916664 79.37499 L 26.458332 79.37499 Q 0.0 79.37499 0.0 52.916664 L 0.0 52.916664 L 79.37499 26.458332 Q 158.74998 26.458332 158.74998 0.0 z" svg:height="5.5562496mm" draw:style-name="style-59" svg:viewBox="0.0 0.0 1243.5416 555.625" svg:width="12.435416mm" svg:x="190.23541mm" svg:y="219.33957mm"/>
          <draw:path svg:d="M 820.2083 343.9583 L 793.74994 343.9583 L 793.74994 343.9583 Q 767.2916 317.49997 767.2916 317.49997 L 767.2916 317.49997 L 767.2916 291.04166 Q 767.2916 291.04166 634.99994 185.20833 Q 529.1666 79.37499 291.04166 79.37499 L 79.37499 79.37499 L 79.37499 105.83333 L 79.37499 105.83333 L 52.916664 105.83333 L 52.916664 132.29166 L 26.458332 132.29166 L 26.458332 132.29166 L 26.458332 132.29166 L 26.458332 105.83333 L 0.0 105.83333 L 0.0 79.37499 L 0.0 79.37499 L 26.458332 79.37499 L 26.458332 79.37499 L 26.458332 79.37499 L 26.458332 52.916664 L 26.458332 52.916664 L 52.916664 52.916664 L 52.916664 26.458332 L 26.458332 26.458332 Q 0.0 26.458332 0.0 0.0 L 0.0 0.0 L 291.04166 0.0 Q 608.5416 26.458332 687.9166 52.916664 Q 767.2916 79.37499 793.74994 132.29166 Q 820.2083 185.20833 846.6666 264.5833 Q 846.6666 343.9583 820.2083 343.9583 z" svg:height="3.439583mm" draw:style-name="style-60" svg:viewBox="0.0 0.0 846.6666 343.9583" svg:width="8.466666mm" svg:x="197.11458mm" svg:y="234.68541mm"/>
          <draw:path svg:d="M 52.916664 0.0 L 52.916664 0.0 L 132.29166 26.458332 Q 211.66666 52.916664 211.66666 105.83333 Q 211.66666 158.74998 317.49997 185.20833 Q 449.79166 211.66666 608.5416 291.04166 Q 767.2916 370.41666 793.74994 396.87497 L 820.2083 423.3333 L 820.2083 423.3333 L 846.6666 423.3333 L 846.6666 423.3333 L 846.6666 423.3333 L 846.6666 449.79166 L 846.6666 449.79166 L 873.12494 449.79166 L 873.12494 476.24997 L 873.12494 476.24997 L 899.5833 476.24997 L 899.5833 476.24997 L 899.5833 476.24997 L 899.5833 502.7083 L 926.0416 502.7083 L 926.0416 529.1666 L 952.49994 555.625 L 952.49994 582.0833 L 952.49994 582.0833 L 899.5833 582.0833 L 873.12494 582.0833 L 873.12494 608.5416 L 846.6666 608.5416 L 846.6666 608.5416 L 846.6666 634.99994 L 793.74994 634.99994 L 767.2916 634.99994 L 767.2916 634.99994 Q 767.2916 634.99994 687.9166 608.5416 Q 608.5416 582.0833 529.1666 582.0833 Q 423.3333 582.0833 396.87497 582.0833 Q 370.41666 608.5416 291.04166 634.99994 L 211.66666 634.99994 L 185.20833 634.99994 L 158.74998 634.99994 L 79.37499 634.99994 L 0.0 634.99994 L 0.0 634.99994 L 0.0 634.99994 L 26.458332 608.5416 L 52.916664 582.0833 L 79.37499 582.0833 L 105.83333 582.0833 L 105.83333 555.625 L 105.83333 555.625 L 132.29166 555.625 L 132.29166 529.1666 L 132.29166 529.1666 L 158.74998 529.1666 L 158.74998 502.7083 L 158.74998 476.24997 L 185.20833 449.79166 L 185.20833 423.3333 L 158.74998 423.3333 Q 132.29166 423.3333 105.83333 396.87497 Q 52.916664 370.41666 52.916664 343.9583 Q 79.37499 317.49997 79.37499 291.04166 Q 79.37499 238.12498 52.916664 211.66666 Q 0.0 211.66666 52.916664 211.66666 Q 79.37499 185.20833 79.37499 158.74998 L 52.916664 132.29166 L 52.916664 132.29166 L 52.916664 158.74998 L 0.0 158.74998 Q -26.458332 158.74998 0.0 105.83333 L 0.0 52.916664 L 0.0 52.916664 Q 26.458332 52.916664 26.458332 26.458332 L 26.458332 26.458332 L 52.916664 26.458332 Q 52.916664 0.0 52.916664 0.0 z M 105.83333 105.83333 Q 105.83333 105.83333 132.29166 79.37499 Q 158.74998 79.37499 158.74998 105.83333 Q 132.29166 105.83333 105.83333 105.83333 z M 158.74998 343.9583 Q 158.74998 343.9583 185.20833 343.9583 Q 185.20833 370.41666 158.74998 370.41666 Q 158.74998 370.41666 158.74998 343.9583 z" svg:height="6.3499994mm" draw:style-name="style-61" svg:viewBox="0.0 0.0 952.49994 634.99994" svg:width="9.525mm" svg:x="140.22916mm" svg:y="268.28748mm"/>
          <draw:path svg:d="M 79.37499 79.37499 L 0.0 0.0 L 238.12498 185.20833 Q 449.79166 396.87497 476.24997 396.87497 L 502.7083 396.87497 L 502.7083 423.3333 L 529.1666 423.3333 L 608.5416 529.1666 Q 687.9166 661.4583 767.2916 661.4583 Q 820.2083 661.4583 820.2083 634.99994 Q 820.2083 608.5416 846.6666 634.99994 Q 873.12494 661.4583 873.12494 687.9166 L 899.5833 687.9166 L 899.5833 820.2083 Q 926.0416 978.95825 926.0416 1084.7916 L 926.0416 1217.0833 L 952.49994 1243.5416 L 952.49994 1296.4583 L 926.0416 1296.4583 L 926.0416 1296.4583 L 926.0416 1269.9999 L 926.0416 1269.9999 L 899.5833 1269.9999 L 899.5833 1243.5416 L 899.5833 1243.5416 L 873.12494 1243.5416 L 873.12494 1217.0833 L 873.12494 1190.6249 L 846.6666 1190.6249 L 820.2083 1190.6249 L 820.2083 1217.0833 L 820.2083 1243.5416 L 793.74994 1243.5416 L 767.2916 1243.5416 L 767.2916 1217.0833 L 767.2916 1190.6249 L 740.8333 1190.6249 L 740.8333 1190.6249 L 740.8333 1164.1666 L 714.37494 1164.1666 L 714.37494 1164.1666 L 714.37494 1137.7083 L 661.4583 1137.7083 L 634.99994 1137.7083 L 634.99994 1137.7083 Q 608.5416 1111.25 608.5416 1111.25 L 608.5416 1111.25 L 608.5416 1111.25 Q 608.5416 1111.25 582.0833 1084.7916 L 582.0833 1058.3333 L 582.0833 1031.875 Q 555.625 1031.875 555.625 1031.875 L 555.625 1031.875 L 555.625 1031.875 Q 555.625 1005.4166 529.1666 1005.4166 L 529.1666 1005.4166 L 529.1666 978.95825 Q 502.7083 978.95825 502.7083 978.95825 L 502.7083 978.95825 L 502.7083 978.95825 Q 502.7083 952.49994 476.24997 952.49994 L 476.24997 952.49994 L 476.24997 926.0416 L 449.79166 899.5833 L 449.79166 899.5833 L 449.79166 873.12494 L 449.79166 873.12494 Q 449.79166 873.12494 423.3333 873.12494 L 423.3333 846.6666 L 423.3333 820.2083 Q 396.87497 820.2083 396.87497 820.2083 L 396.87497 820.2083 L 396.87497 820.2083 Q 396.87497 793.74994 370.41666 793.74994 L 370.41666 793.74994 L 370.41666 767.2916 Q 343.9583 767.2916 343.9583 767.2916 L 343.9583 767.2916 L 343.9583 740.8333 Q 343.9583 714.37494 317.49997 714.37494 Q 291.04166 687.9166 291.04166 608.5416 Q 238.12498 529.1666 211.66666 449.79166 Q 185.20833 370.41666 158.74998 370.41666 Q 132.29166 370.41666 132.29166 291.04166 Q 132.29166 185.20833 79.37499 79.37499 z" svg:height="12.964582mm" draw:style-name="style-62" svg:viewBox="0.0 0.0 952.49994 1296.4583" svg:width="9.525mm" svg:x="36.77708mm" svg:y="153.72292mm"/>
          <draw:path svg:d="M 1190.6249 0.0 L 1217.0833 0.0 L 1217.0833 26.458332 Q 1190.6249 52.916664 1190.6249 79.37499 L 1164.1666 79.37499 L 1164.1666 79.37499 L 1164.1666 105.83333 L 1164.1666 105.83333 L 1164.1666 105.83333 L 1137.7083 158.74998 L 1137.7083 185.20833 L 1111.25 185.20833 Q 1111.25 211.66666 1111.25 211.66666 L 1111.25 211.66666 L 1111.25 211.66666 Q 1111.25 238.12498 1058.3333 343.9583 Q 1005.4166 449.79166 899.5833 555.625 Q 820.2083 634.99994 687.9166 714.37494 L 529.1666 793.74994 L 370.41666 793.74994 L 238.12498 793.74994 L 211.66666 767.2916 L 158.74998 740.8333 L 132.29166 740.8333 L 105.83333 740.8333 L 105.83333 714.37494 L 105.83333 687.9166 L 79.37499 687.9166 L 79.37499 687.9166 L 52.916664 661.4583 L 0.0 634.99994 L 0.0 634.99994 L 0.0 634.99994 L 26.458332 634.99994 L 52.916664 634.99994 L 264.5833 582.0833 Q 502.7083 582.0833 608.5416 476.24997 Q 740.8333 370.41666 714.37494 343.9583 Q 714.37494 317.49997 767.2916 317.49997 Q 820.2083 343.9583 846.6666 291.04166 Q 899.5833 211.66666 952.49994 185.20833 Q 1031.875 158.74998 1031.875 132.29166 L 1058.3333 132.29166 L 1111.25 52.916664 Q 1164.1666 0.0 1190.6249 0.0 z" svg:height="7.9374995mm" draw:style-name="style-63" svg:viewBox="0.0 0.0 1217.0833 793.74994" svg:width="12.170833mm" svg:x="158.22083mm" svg:y="104.24583mm"/>
          <draw:path svg:d="M 79.37499 0.0 L 158.74998 0.0 L 185.20833 0.0 Q 238.12498 26.458332 264.5833 26.458332 L 291.04166 26.458332 L 343.9583 52.916664 L 370.41666 52.916664 L 370.41666 52.916664 L 370.41666 79.37499 L 582.0833 105.83333 Q 793.74994 132.29166 793.74994 158.74998 Q 793.74994 185.20833 978.95825 185.20833 Q 1137.7083 185.20833 1296.4583 158.74998 L 1428.7499 158.74998 L 1719.7916 211.66666 Q 1984.3749 238.12498 2037.2915 291.04166 Q 2090.2083 291.04166 2169.5833 291.04166 Q 2248.9583 291.04166 2301.875 317.49997 L 2328.3333 317.49997 L 2354.7915 343.9583 Q 2354.7915 396.87497 2354.7915 396.87497 Q 2354.7915 423.3333 2381.2498 423.3333 L 2381.2498 449.79166 L 2381.2498 449.79166 L 2354.7915 449.79166 L 2354.7915 476.24997 L 2354.7915 502.7083 L 2328.3333 555.625 Q 2301.875 582.0833 2301.875 634.99994 Q 2301.875 661.4583 2275.4165 687.9166 Q 2248.9583 714.37494 2248.9583 714.37494 L 2248.9583 714.37494 L 2222.5 714.37494 L 2222.5 714.37494 L 2222.5 740.8333 L 2196.0415 740.8333 L 2196.0415 740.8333 L 2196.0415 767.2916 L 2196.0415 767.2916 L 2196.0415 767.2916 L 2169.5833 767.2916 L 2169.5833 767.2916 L 2169.5833 793.74994 Q 2143.125 793.74994 2143.125 820.2083 L 2143.125 820.2083 L 2143.125 820.2083 Q 2143.125 820.2083 2116.6665 820.2083 L 2116.6665 846.6666 L 2090.2083 873.12494 Q 2037.2915 873.12494 2010.8333 899.5833 L 1984.3749 926.0416 L 1957.9165 926.0416 L 1931.4583 926.0416 L 1904.9999 952.49994 L 1878.5416 978.95825 L 1852.0833 978.95825 L 1825.6249 978.95825 L 1825.6249 1005.4166 L 1825.6249 1005.4166 L 1772.7083 1005.4166 Q 1746.2499 1031.875 1640.4166 1058.3333 L 1534.5833 1084.7916 L 1508.1249 1084.7916 L 1481.6666 1084.7916 L 1455.2083 1084.7916 L 1402.2916 1084.7916 L 1375.8333 1084.7916 L 1349.3749 1084.7916 L 1349.3749 1111.25 L 1349.3749 1111.25 L 1322.9166 1111.25 L 1322.9166 1137.7083 L 1322.9166 1137.7083 L 1296.4583 1137.7083 L 1296.4583 1111.25 Q 1296.4583 1084.7916 1243.5416 1084.7916 Q 1190.6249 1058.3333 1190.6249 1137.7083 Q 1137.7083 1217.0833 1164.1666 1217.0833 Q 1164.1666 1243.5416 1164.1666 1243.5416 L 1137.7083 1243.5416 L 1137.7083 1243.5416 L 1137.7083 1243.5416 L 1111.25 1243.5416 L 1084.7916 1243.5416 L 1084.7916 1243.5416 L 1084.7916 1243.5416 L 1058.3333 1243.5416 L 1058.3333 1243.5416 L 1058.3333 1217.0833 Q 1031.875 1217.0833 899.5833 1084.7916 Q 767.2916 978.95825 582.0833 952.49994 L 396.87497 952.49994 L 396.87497 926.0416 Q 396.87497 926.0416 370.41666 926.0416 L 370.41666 926.0416 L 370.41666 926.0416 Q 343.9583 899.5833 343.9583 899.5833 L 343.9583 899.5833 L 343.9583 873.12494 Q 343.9583 846.6666 264.5833 714.37494 Q 185.20833 582.0833 132.29166 502.7083 L 52.916664 449.79166 L 52.916664 396.87497 Q 26.458332 317.49997 0.0 158.74998 Q -26.458332 0.0 79.37499 0.0 z M 1111.25 1111.25 Q 1137.7083 1111.25 1137.7083 1111.25 Q 1137.7083 1137.7083 1137.7083 1137.7083 Q 1111.25 1137.7083 1111.25 1111.25 z" svg:height="12.435416mm" draw:style-name="style-64" svg:viewBox="0.0 0.0 2381.2498 1243.5416" svg:width="23.812498mm" svg:x="77.52291mm" svg:y="221.98541mm"/>
          <draw:path svg:d="M 79.37499 0.0 L 132.29166 0.0 L 211.66666 105.83333 Q 291.04166 238.12498 317.49997 264.5833 L 317.49997 264.5833 L 317.49997 291.04166 Q 291.04166 317.49997 238.12498 264.5833 Q 185.20833 238.12498 185.20833 264.5833 Q 185.20833 291.04166 132.29166 317.49997 L 79.37499 370.41666 L 26.458332 370.41666 Q 0.0 370.41666 0.0 343.9583 L 0.0 317.49997 L 26.458332 158.74998 Q 52.916664 0.0 79.37499 0.0 z" svg:height="3.7041664mm" draw:style-name="style-65" svg:viewBox="0.0 0.0 317.49997 370.41666" svg:width="3.1749997mm" svg:x="194.46873mm" svg:y="57.679165mm"/>
          <draw:path svg:d="M 529.1666 0.0 L 529.1666 0.0 L 529.1666 26.458332 Q 502.7083 52.916664 476.24997 52.916664 Q 449.79166 52.916664 423.3333 132.29166 Q 396.87497 211.66666 396.87497 211.66666 Q 396.87497 264.5833 423.3333 264.5833 Q 476.24997 317.49997 476.24997 317.49997 L 476.24997 317.49997 L 423.3333 317.49997 Q 343.9583 317.49997 264.5833 317.49997 L 211.66666 317.49997 L 185.20833 291.04166 L 158.74998 264.5833 L 132.29166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05.83333 L 0.0 79.37499 L 52.916664 26.458332 Q 132.29166 0.0 317.49997 0.0 Q 529.1666 0.0 529.1666 0.0 z" svg:height="3.1749997mm" draw:style-name="style-66" svg:viewBox="0.0 0.0 529.1666 317.49997" svg:width="5.2916665mm" svg:x="88.37083mm" svg:y="138.64166mm"/>
          <draw:path svg:d="M 132.29166 264.5833 L 26.458332 264.5833 L 0.0 238.12498 Q -26.458332 211.66666 0.0 105.83333 Q 0.0 0.0 105.83333 0.0 Q 211.66666 0.0 238.12498 105.83333 Q 238.12498 185.20833 238.12498 211.66666 Q 211.66666 264.5833 132.29166 264.5833 z" svg:height="2.6458333mm" draw:style-name="style-67" svg:viewBox="0.0 0.0 238.12498 264.5833" svg:width="2.38125mm" svg:x="126.73541mm" svg:y="279.92914mm"/>
          <draw:path svg:d="M 1957.9165 0.0 L 2037.2915 0.0 L 2037.2915 79.37499 Q 2037.2915 185.20833 2063.75 185.20833 Q 2090.2083 185.20833 2116.6665 211.66666 L 2169.5833 238.12498 L 2169.5833 238.12498 L 2196.0415 238.12498 L 2196.0415 211.66666 L 2222.5 211.66666 L 2222.5 211.66666 L 2222.5 238.12498 L 2222.5 238.12498 L 2222.5 238.12498 L 2248.9583 264.5833 L 2275.4165 291.04166 L 2275.4165 291.04166 L 2275.4165 291.04166 L 2275.4165 449.79166 L 2275.4165 608.5416 L 2275.4165 687.9166 Q 2275.4165 767.2916 2248.9583 846.6666 L 2222.5 926.0416 L 2222.5 1005.4166 L 2222.5 1084.7916 L 2196.0415 1084.7916 L 2169.5833 1084.7916 L 2169.5833 1111.25 L 2169.5833 1111.25 L 2143.125 1084.7916 L 2116.6665 1058.3333 L 2116.6665 1058.3333 L 2116.6665 1031.875 L 2116.6665 1031.875 L 2116.6665 1031.875 L 2090.2083 926.0416 L 2090.2083 820.2083 L 2063.75 820.2083 L 2037.2915 820.2083 L 2037.2915 873.12494 L 2010.8333 899.5833 L 2010.8333 926.0416 L 2010.8333 978.95825 L 2037.2915 978.95825 L 2037.2915 978.95825 L 2037.2915 1005.4166 L 2010.8333 1005.4166 L 2063.75 1322.9166 Q 2116.6665 1640.4166 2169.5833 1825.6249 Q 2222.5 1984.3749 2222.5 2143.125 Q 2222.5 2301.875 2169.5833 2592.9165 Q 2116.6665 2883.9583 2063.75 3016.2498 Q 2010.8333 3148.5415 1984.3749 3201.4583 Q 1984.3749 3280.8333 1957.9165 3280.8333 L 1931.4583 3254.3748 L 1931.4583 3254.3748 L 1904.9999 3254.3748 L 1904.9999 3307.2915 L 1904.9999 3333.7498 L 1931.4583 3333.7498 L 1931.4583 3307.2915 L 1931.4583 3307.2915 L 1957.9165 3307.2915 L 1957.9165 3307.2915 L 1957.9165 3307.2915 L 1957.9165 3333.7498 L 1957.9165 3333.7498 L 1984.3749 3360.2083 L 2010.8333 3413.1248 L 2010.8333 3413.1248 L 2010.8333 3413.1248 L 2010.8333 3386.6665 L 2010.8333 3386.6665 L 2037.2915 3386.6665 L 2037.2915 3413.1248 L 2037.2915 3413.1248 L 2063.75 3413.1248 L 2063.75 3413.1248 L 2063.75 3413.1248 L 2063.75 3439.5833 L 2063.75 3439.5833 L 2090.2083 3413.1248 Q 2090.2083 3386.6665 2169.5833 3413.1248 Q 2275.4165 3413.1248 2275.4165 3386.6665 Q 2301.875 3360.2083 2328.3333 3360.2083 Q 2328.3333 3360.2083 2328.3333 3307.2915 L 2328.3333 3280.8333 L 2354.7915 3280.8333 L 2354.7915 3254.3748 L 2354.7915 3254.3748 L 2381.2498 3254.3748 L 2381.2498 3254.3748 L 2381.2498 3254.3748 L 2381.2498 3227.9165 L 2381.2498 3227.9165 L 2407.7083 3227.9165 L 2407.7083 3227.9165 L 2407.7083 3254.3748 L 2381.2498 3280.8333 L 2381.2498 3360.2083 L 2381.2498 3413.1248 L 2354.7915 3413.1248 L 2354.7915 3413.1248 L 2354.7915 3439.5833 L 2381.2498 3439.5833 L 2381.2498 3439.5833 L 2381.2498 3466.0415 L 2381.2498 3466.0415 L 2381.2498 3466.0415 L 2407.7083 3571.8748 L 2407.7083 3651.2498 L 2381.2498 3651.2498 L 2328.3333 3677.7083 L 2328.3333 3677.7083 L 2328.3333 3677.7083 L 2301.875 3677.7083 L 2301.875 3704.1665 L 2275.4165 3704.1665 L 2248.9583 3704.1665 L 2222.5 3704.1665 Q 2196.0415 3677.7083 1640.4166 3466.0415 Q 1058.3333 3254.3748 582.0833 3042.7083 L 132.29166 2831.0415 L 105.83333 2804.5833 L 79.37499 2778.1248 L 79.37499 2778.1248 L 52.916664 2778.1248 L 52.916664 2778.1248 L 52.916664 2778.1248 L 26.458332 2751.6665 L 0.0 2725.2083 L 0.0 2725.2083 L 0.0 2725.2083 L 52.916664 2725.2083 L 132.29166 2725.2083 L 132.29166 2698.7498 Q 158.74998 2698.7498 158.74998 2672.2915 Q 158.74998 2619.3748 211.66666 2619.3748 Q 264.5833 2619.3748 264.5833 2619.3748 Q 291.04166 2592.9165 343.9583 2566.4583 Q 396.87497 2566.4583 396.87497 2513.5415 Q 423.3333 2460.6248 502.7083 2354.7915 Q 582.0833 2248.9583 582.0833 2196.0415 Q 582.0833 2169.5833 687.9166 2169.5833 Q 820.2083 2143.125 846.6666 2116.6665 L 899.5833 2063.75 L 899.5833 2063.75 Q 926.0416 2037.2915 926.0416 2037.2915 L 926.0416 2037.2915 L 952.49994 2037.2915 Q 952.49994 2037.2915 978.95825 1984.3749 L 1005.4166 1957.9165 L 1005.4166 1931.4583 Q 1005.4166 1931.4583 1058.3333 1878.5416 Q 1111.25 1825.6249 1269.9999 1534.5833 Q 1428.7499 1243.5416 1534.5833 793.74994 L 1587.4999 343.9583 L 1613.9583 238.12498 L 1613.9583 132.29166 L 1613.9583 132.29166 L 1613.9583 105.83333 L 1640.4166 105.83333 L 1640.4166 79.37499 L 1640.4166 79.37499 L 1640.4166 79.37499 L 1666.8749 79.37499 L 1666.8749 79.37499 L 1666.8749 52.916664 L 1693.3333 52.916664 L 1693.3333 52.916664 L 1693.3333 79.37499 L 1693.3333 79.37499 L 1719.7916 79.37499 L 1772.7083 79.37499 Q 1799.1666 79.37499 1825.6249 105.83333 Q 1852.0833 132.29166 1878.5416 79.37499 Q 1904.9999 26.458332 1957.9165 0.0 z M 1904.9999 79.37499 Q 1904.9999 79.37499 1931.4583 79.37499 Q 1931.4583 79.37499 1904.9999 79.37499 Q 1904.9999 79.37499 1904.9999 79.37499 z" svg:height="37.041664mm" draw:style-name="style-68" svg:viewBox="0.0 0.0 2407.7083 3704.1665" svg:width="24.077082mm" svg:x="142.875mm" svg:y="190.76457mm"/>
          <draw:path svg:d="M 26.458332 0.0 L 26.458332 0.0 L 105.83333 0.0 Q 185.20833 0.0 238.12498 26.458332 L 291.04166 26.458332 L 291.04166 26.458332 Q 291.04166 52.916664 291.04166 52.916664 L 317.49997 52.916664 L 423.3333 158.74998 Q 502.7083 264.5833 529.1666 264.5833 L 529.1666 291.04166 L 476.24997 291.04166 Q 423.3333 264.5833 291.04166 211.66666 L 185.20833 158.74998 L 185.20833 132.29166 L 185.20833 132.29166 L 158.74998 132.29166 L 158.74998 105.83333 L 158.74998 105.83333 L 132.29166 105.83333 L 132.29166 105.83333 L 132.29166 105.83333 L 132.29166 79.37499 L 132.29166 79.37499 L 105.83333 79.37499 L 105.83333 52.916664 L 79.37499 52.916664 L 26.458332 52.916664 L 26.458332 79.37499 L 26.458332 105.83333 L 0.0 105.83333 L 0.0 105.83333 L 0.0 52.916664 L 26.458332 0.0 L 26.458332 0.0 z" svg:height="2.9104166mm" draw:style-name="style-69" svg:viewBox="0.0 0.0 529.1666 291.04166" svg:width="5.2916665mm" svg:x="122.502075mm" svg:y="89.42916mm"/>
          <draw:path svg:d="M 873.12494 26.458332 L 899.5833 26.458332 L 926.0416 52.916664 Q 926.0416 52.916664 899.5833 79.37499 Q 873.12494 105.83333 899.5833 105.83333 Q 899.5833 105.83333 952.49994 132.29166 L 1005.4166 158.74998 L 1084.7916 185.20833 Q 1190.6249 211.66666 1243.5416 238.12498 L 1269.9999 238.12498 L 1243.5416 264.5833 Q 1243.5416 291.04166 1243.5416 291.04166 Q 1243.5416 317.49997 1217.0833 317.49997 L 1190.6249 317.49997 L 1190.6249 317.49997 Q 1190.6249 317.49997 1137.7083 291.04166 L 1111.25 291.04166 L 1111.25 291.04166 Q 1111.25 264.5833 1058.3333 264.5833 Q 1005.4166 264.5833 502.7083 238.12498 L 0.0 211.66666 L 0.0 211.66666 L 0.0 211.66666 L 0.0 211.66666 L 0.0 211.66666 L 52.916664 185.20833 L 105.83333 158.74998 L 132.29166 158.74998 L 158.74998 158.74998 L 185.20833 158.74998 L 185.20833 158.74998 L 185.20833 132.29166 L 185.20833 132.29166 L 211.66666 132.29166 L 211.66666 105.83333 L 211.66666 105.83333 L 238.12498 105.83333 L 238.12498 105.83333 L 238.12498 105.83333 L 264.5833 79.37499 L 291.04166 52.916664 L 449.79166 26.458332 Q 608.5416 0.0 740.8333 0.0 Q 873.12494 0.0 873.12494 26.458332 z" svg:height="3.1749997mm" draw:style-name="style-70" svg:viewBox="0.0 0.0 1269.9999 317.49997" svg:width="12.699999mm" svg:x="179.12291mm" svg:y="216.95833mm"/>
          <draw:path svg:d="M 5132.9165 132.29166 L 5238.7495 0.0 L 5291.6665 211.66666 Q 5344.583 423.3333 5344.583 449.79166 Q 5344.583 502.7083 5318.1245 634.99994 Q 5318.1245 767.2916 5291.6665 767.2916 Q 5265.208 767.2916 5185.833 952.49994 Q 5132.9165 1137.7083 5079.9995 1269.9999 Q 5027.083 1402.2916 5000.6245 1402.2916 Q 4974.1665 1402.2916 4921.2495 1561.0416 Q 4868.333 1693.3333 4815.4165 1719.7916 Q 4762.4995 1746.2499 4630.208 1904.9999 Q 4524.375 2037.2915 4418.5415 2196.0415 Q 4286.25 2328.3333 4180.4165 2539.9998 Q 4048.1248 2778.1248 3995.208 2831.0415 Q 3915.833 2883.9583 3862.9165 2936.8748 Q 3809.9998 3016.2498 3730.6248 3174.9998 Q 3651.2498 3307.2915 3598.3333 3413.1248 Q 3571.8748 3518.9583 3598.3333 3598.3333 Q 3598.3333 3651.2498 3571.8748 3651.2498 Q 3545.4165 3677.7083 3598.3333 3677.7083 Q 3624.7915 3730.6248 3598.3333 3730.6248 Q 3598.3333 3757.0833 3571.8748 3783.5415 Q 3571.8748 3783.5415 3571.8748 3836.4583 Q 3598.3333 3889.3748 3624.7915 3889.3748 Q 3677.7083 3915.833 3651.2498 3942.2915 Q 3624.7915 3995.208 3624.7915 3968.7498 Q 3598.3333 3968.7498 3598.3333 3995.208 L 3598.3333 4021.6665 L 3624.7915 4021.6665 Q 3651.2498 4048.1248 3651.2498 4048.1248 L 3651.2498 4048.1248 L 3677.7083 4074.583 L 3677.7083 4101.0415 L 3704.1665 4101.0415 L 3757.0833 4101.0415 L 3757.0833 4074.583 Q 3757.0833 4048.1248 3809.9998 4048.1248 Q 3836.4583 4048.1248 3862.9165 4074.583 Q 3862.9165 4101.0415 3889.3748 4074.583 Q 3915.833 4048.1248 3889.3748 4021.6665 Q 3889.3748 3995.208 3915.833 3995.208 Q 3942.2915 3995.208 3968.7498 4021.6665 Q 3968.7498 4048.1248 4074.583 4074.583 Q 4180.4165 4101.0415 4286.25 4153.958 Q 4392.083 4206.875 4339.1665 4206.875 Q 4312.708 4206.875 4339.1665 4233.333 Q 4339.1665 4259.7915 4392.083 4233.333 Q 4418.5415 4233.333 4418.5415 4259.7915 Q 4418.5415 4286.25 4392.083 4312.708 Q 4392.083 4312.708 4365.625 4365.625 Q 4365.625 4445.0 4392.083 4445.0 Q 4418.5415 4471.458 4392.083 4471.458 Q 4392.083 4497.9165 4392.083 4550.833 Q 4392.083 4603.75 4392.083 4630.208 L 4392.083 4656.6665 L 4365.625 4656.6665 L 4365.625 4683.1245 L 4365.625 4683.1245 L 4392.083 4683.1245 L 4392.083 4683.1245 L 4392.083 4683.1245 L 4392.083 4709.583 L 4392.083 4709.583 L 4418.5415 4709.583 L 4418.5415 4736.0415 L 4418.5415 4736.0415 L 4392.083 4736.0415 L 4392.083 4736.0415 L 4392.083 4736.0415 L 4392.083 4762.4995 L 4392.083 4762.4995 L 4418.5415 4788.958 L 4418.5415 4788.958 L 4392.083 4841.8745 Q 4392.083 4894.7915 4418.5415 4921.2495 Q 4445.0 4947.708 4445.0 5106.458 Q 4445.0 5291.6665 4418.5415 5318.1245 Q 4392.083 5371.0415 4312.708 5529.7915 Q 4206.875 5688.5415 4180.4165 5714.9995 Q 4153.958 5714.9995 4127.5 5794.3745 Q 4101.0415 5847.2915 4048.1248 5900.208 Q 3968.7498 5926.6665 3968.7498 5953.1245 Q 3968.7498 5979.583 3889.3748 6032.4995 Q 3809.9998 6085.4165 3783.5415 6111.8745 Q 3783.5415 6111.8745 3730.6248 6138.333 Q 3704.1665 6164.7915 3651.2498 6217.708 Q 3598.3333 6270.6245 3624.7915 6270.6245 Q 3651.2498 6297.083 3598.3333 6323.5415 Q 3598.3333 6349.9995 3571.8748 6376.458 Q 3545.4165 6429.3745 3545.4165 6455.833 Q 3518.9583 6482.2915 3413.1248 6588.1245 Q 3333.7498 6667.4995 3174.9998 6746.8745 Q 3042.7083 6852.708 3042.7083 6879.1665 Q 3042.7083 6905.6245 2963.3333 6932.083 Q 2857.4998 6958.5415 2857.4998 6984.9995 Q 2831.0415 7011.458 2645.8333 7117.2915 Q 2487.0833 7170.208 2381.2498 7223.1245 Q 2301.875 7276.0415 2301.875 7302.4995 L 2275.4165 7302.4995 L 2275.4165 7328.958 L 2275.4165 7328.958 L 2275.4165 7328.958 Q 2275.4165 7328.958 2248.9583 7355.4165 L 2248.9583 7381.8745 L 2196.0415 7434.7915 Q 2169.5833 7514.1665 2090.2083 7540.6245 Q 2037.2915 7540.6245 2010.8333 7646.458 Q 1957.9165 7752.291 1904.9999 7778.7495 Q 1852.0833 7805.208 1825.6249 7805.208 L 1825.6249 7805.208 L 1825.6249 7831.666 L 1799.1666 7831.666 L 1799.1666 7831.666 L 1799.1666 7858.1245 L 1746.2499 7858.1245 L 1693.3333 7858.1245 L 1693.3333 7858.1245 L 1693.3333 7831.666 L 1719.7916 7831.666 L 1719.7916 7805.208 L 1693.3333 7805.208 L 1640.4166 7805.208 L 1640.4166 7778.7495 Q 1640.4166 7752.291 1640.4166 7699.3745 Q 1640.4166 7672.9165 1640.4166 7646.458 Q 1666.8749 7646.458 1666.8749 7619.9995 Q 1666.8749 7593.5415 1640.4166 7593.5415 Q 1613.9583 7593.5415 1613.9583 7567.083 Q 1640.4166 7540.6245 1561.0416 7514.1665 Q 1508.1249 7487.708 1243.5416 7434.7915 Q 978.95825 7381.8745 820.2083 7276.0415 Q 661.4583 7223.1245 634.99994 7143.7495 Q 582.0833 7090.833 555.625 7090.833 Q 529.1666 7090.833 529.1666 7064.3745 Q 529.1666 7011.458 449.79166 6984.9995 Q 370.41666 6958.5415 370.41666 6905.6245 Q 370.41666 6879.1665 291.04166 6799.7915 Q 211.66666 6746.8745 105.83333 6297.083 Q 0.0 5873.7495 0.0 5741.458 Q 0.0 5609.1665 105.83333 5450.4165 Q 211.66666 5291.6665 317.49997 5185.833 Q 423.3333 5106.458 476.24997 5027.083 Q 529.1666 4974.1665 687.9166 4921.2495 Q 846.6666 4841.8745 1058.3333 4683.1245 Q 1243.5416 4471.458 1269.9999 4392.083 Q 1322.9166 4312.708 1375.8333 4259.7915 Q 1428.7499 4233.333 1561.0416 4127.5 Q 1693.3333 4048.1248 1904.9999 3889.3748 Q 2143.125 3730.6248 2248.9583 3598.3333 Q 2328.3333 3466.0415 2354.7915 3280.8333 Q 2354.7915 3095.6248 2222.5 3042.7083 Q 2090.2083 2989.7915 2090.2083 2963.3333 Q 2116.6665 2936.8748 2010.8333 2936.8748 L 1904.9999 2936.8748 L 1825.6249 2963.3333 L 1746.2499 2963.3333 L 1746.2499 2936.8748 L 1746.2499 2936.8748 L 1772.7083 2936.8748 L 1772.7083 2936.8748 L 1799.1666 2910.4165 L 1825.6249 2883.9583 L 1852.0833 2883.9583 L 1878.5416 2883.9583 L 1878.5416 2857.4998 L 1904.9999 2857.4998 L 1904.9999 2857.4998 L 1904.9999 2831.0415 L 1957.9165 2831.0415 Q 1984.3749 2831.0415 2090.2083 2778.1248 Q 2196.0415 2778.1248 2434.1665 2645.8333 L 2672.2915 2513.5415 L 2698.7498 2513.5415 L 2751.6665 2513.5415 L 2804.5833 2487.0833 Q 2831.0415 2460.6248 3069.1665 2328.3333 Q 3280.8333 2196.0415 3360.2083 2169.5833 Q 3439.5833 2143.125 3439.5833 2090.2083 Q 3466.0415 2037.2915 3492.4998 2037.2915 Q 3518.9583 2037.2915 3545.4165 2037.2915 Q 3545.4165 2010.8333 3571.8748 2010.8333 Q 3598.3333 2010.8333 3598.3333 1984.3749 Q 3598.3333 1957.9165 3704.1665 1904.9999 Q 3783.5415 1852.0833 3783.5415 1825.6249 Q 3809.9998 1772.7083 3968.7498 1587.4999 Q 4127.5 1402.2916 4206.875 1349.3749 Q 4286.25 1322.9166 4286.25 1243.5416 L 4312.708 1190.6249 L 4339.1665 1190.6249 Q 4339.1665 1190.6249 4339.1665 1164.1666 L 4339.1665 1164.1666 L 4339.1665 1137.7083 Q 4339.1665 1137.7083 4365.625 1111.25 Q 4365.625 1084.7916 4392.083 1084.7916 Q 4418.5415 1084.7916 4418.5415 1005.4166 Q 4445.0 926.0416 4392.083 926.0416 Q 4392.083 926.0416 4392.083 873.12494 L 4418.5415 846.6666 L 4445.0 846.6666 Q 4445.0 820.2083 4445.0 820.2083 L 4445.0 820.2083 L 4445.0 820.2083 Q 4471.458 820.2083 4471.458 793.74994 L 4471.458 793.74994 L 4497.9165 793.74994 Q 4497.9165 767.2916 4497.9165 767.2916 L 4497.9165 767.2916 L 4497.9165 767.2916 Q 4497.9165 740.8333 4656.6665 634.99994 Q 4762.4995 529.1666 4868.333 449.79166 Q 4974.1665 343.9583 4974.1665 317.49997 Q 4974.1665 291.04166 5000.6245 291.04166 Q 5027.083 291.04166 5132.9165 132.29166 z M 3651.2498 1957.9165 Q 3651.2498 1957.9165 3677.7083 1957.9165 Q 3677.7083 1984.3749 3651.2498 1984.3749 Q 3651.2498 1984.3749 3651.2498 1957.9165 z M 3651.2498 2010.8333 Q 3677.7083 2010.8333 3677.7083 2037.2915 Q 3677.7083 2063.75 3651.2498 2063.75 Q 3624.7915 2063.75 3624.7915 2037.2915 Q 3624.7915 2010.8333 3651.2498 2010.8333 z M 3677.7083 6085.4165 Q 3677.7083 6058.958 3704.1665 6085.4165 Q 3757.0833 6085.4165 3704.1665 6085.4165 Q 3651.2498 6085.4165 3677.7083 6085.4165 z" svg:height="78.581245mm" draw:style-name="style-71" svg:viewBox="0.0 0.0 5344.583 7858.1245" svg:width="53.44583mm" svg:x="11.112499mm" svg:y="174.88957mm"/>
          <draw:path svg:d="M 105.83333 79.37499 L 132.29166 0.0 L 185.20833 105.83333 Q 264.5833 238.12498 291.04166 238.12498 L 291.04166 238.12498 L 343.9583 291.04166 Q 396.87497 317.49997 396.87497 343.9583 L 396.87497 343.9583 L 396.87497 370.41666 Q 423.3333 396.87497 449.79166 423.3333 Q 502.7083 449.79166 529.1666 449.79166 L 555.625 449.79166 L 608.5416 582.0833 Q 661.4583 714.37494 687.9166 767.2916 Q 714.37494 846.6666 714.37494 873.12494 L 714.37494 899.5833 L 740.8333 926.0416 L 767.2916 952.49994 L 767.2916 978.95825 L 767.2916 1005.4166 L 767.2916 1084.7916 Q 767.2916 1164.1666 714.37494 1164.1666 Q 661.4583 1190.6249 555.625 1296.4583 Q 423.3333 1402.2916 291.04166 1402.2916 L 132.29166 1402.2916 L 105.83333 1402.2916 L 79.37499 1402.2916 L 79.37499 1402.2916 L 52.916664 1402.2916 L 52.916664 1402.2916 L 26.458332 1402.2916 L 26.458332 1402.2916 L 26.458332 1402.2916 L 26.458332 1375.8333 L 26.458332 1375.8333 L 0.0 1269.9999 L 0.0 1164.1666 L 0.0 1031.875 Q 26.458332 873.12494 52.916664 502.7083 L 79.37499 132.29166 L 79.37499 132.29166 Q 79.37499 132.29166 105.83333 79.37499 z" svg:height="14.022916mm" draw:style-name="style-72" svg:viewBox="0.0 0.0 767.2916 1402.2916" svg:width="7.6729164mm" svg:x="122.502075mm" svg:y="189.17708mm"/>
          <draw:path svg:d="M 820.2083 26.458332 L 899.5833 0.0 L 978.95825 105.83333 Q 1084.7916 211.66666 1058.3333 211.66666 L 1031.875 238.12498 L 1031.875 238.12498 L 1031.875 238.12498 L 978.95825 555.625 Q 926.0416 899.5833 926.0416 1084.7916 Q 926.0416 1269.9999 926.0416 1296.4583 L 926.0416 1322.9166 L 899.5833 1322.9166 Q 873.12494 1322.9166 873.12494 1296.4583 Q 873.12494 1269.9999 820.2083 1349.3749 Q 820.2083 1402.2916 793.74994 1481.6666 L 793.74994 1561.0416 L 767.2916 1561.0416 Q 767.2916 1561.0416 714.37494 1534.5833 Q 634.99994 1508.1249 608.5416 1481.6666 Q 608.5416 1428.7499 582.0833 1428.7499 Q 555.625 1402.2916 555.625 1349.3749 Q 529.1666 1296.4583 449.79166 1296.4583 Q 396.87497 1269.9999 396.87497 1296.4583 Q 396.87497 1349.3749 370.41666 1349.3749 Q 343.9583 1375.8333 238.12498 1402.2916 L 185.20833 1428.7499 L 158.74998 1428.7499 L 158.74998 1455.2083 L 158.74998 1455.2083 L 132.29166 1455.2083 L 132.29166 1455.2083 L 132.29166 1455.2083 L 132.29166 1481.6666 L 132.29166 1481.6666 L 105.83333 1481.6666 L 105.83333 1508.1249 L 105.83333 1508.1249 L 79.37499 1508.1249 L 79.37499 1508.1249 L 79.37499 1508.1249 L 79.37499 1534.5833 L 79.37499 1534.5833 L 52.916664 1534.5833 L 52.916664 1561.0416 L 26.458332 1561.0416 L 0.0 1561.0416 L 0.0 1508.1249 L 26.458332 1481.6666 L 26.458332 1455.2083 L 26.458332 1428.7499 L 52.916664 1428.7499 L 52.916664 1402.2916 L 52.916664 1402.2916 L 79.37499 1402.2916 L 79.37499 1402.2916 L 79.37499 1402.2916 L 79.37499 1375.8333 L 79.37499 1375.8333 L 105.83333 1375.8333 L 105.83333 1349.3749 L 105.83333 1349.3749 Q 132.29166 1349.3749 264.5833 1031.875 L 396.87497 714.37494 L 423.3333 687.9166 Q 449.79166 661.4583 449.79166 608.5416 L 476.24997 555.625 L 502.7083 555.625 Q 502.7083 555.625 502.7083 529.1666 L 502.7083 529.1666 L 502.7083 529.1666 Q 529.1666 502.7083 529.1666 502.7083 L 529.1666 502.7083 L 529.1666 476.24997 Q 555.625 449.79166 582.0833 343.9583 Q 608.5416 264.5833 634.99994 264.5833 Q 661.4583 264.5833 714.37494 185.20833 Q 767.2916 79.37499 820.2083 26.458332 z M 238.12498 1322.9166 Q 238.12498 1322.9166 264.5833 1322.9166 Q 264.5833 1349.3749 238.12498 1349.3749 Q 238.12498 1349.3749 238.12498 1322.9166 z" svg:height="15.610415mm" draw:style-name="style-73" svg:viewBox="0.0 0.0 1058.3333 1561.0416" svg:width="10.583333mm" svg:x="63.76458mm" svg:y="200.81874mm"/>
          <draw:path svg:d="M 2539.9998 343.9583 L 2566.4583 343.9583 L 2566.4583 343.9583 L 2566.4583 370.41666 L 2619.3748 370.41666 L 2645.8333 370.41666 L 2645.8333 370.41666 Q 2645.8333 370.41666 2619.3748 396.87497 L 2592.9165 396.87497 L 2513.5415 423.3333 Q 2407.7083 476.24997 2354.7915 502.7083 Q 2301.875 529.1666 2275.4165 634.99994 Q 2248.9583 740.8333 2222.5 740.8333 Q 2196.0415 767.2916 2196.0415 846.6666 Q 2196.0415 952.49994 2222.5 1005.4166 Q 2248.9583 1084.7916 2354.7915 1164.1666 Q 2460.6248 1269.9999 2460.6248 1296.4583 Q 2487.0833 1322.9166 2487.0833 1322.9166 L 2513.5415 1322.9166 L 2513.5415 1322.9166 L 2513.5415 1322.9166 L 2513.5415 1349.3749 L 2513.5415 1349.3749 L 2539.9998 1349.3749 L 2539.9998 1375.8333 L 2539.9998 1375.8333 L 2566.4583 1375.8333 L 2566.4583 1402.2916 L 2566.4583 1428.7499 L 2592.9165 1455.2083 L 2592.9165 1481.6666 L 2592.9165 1481.6666 L 2566.4583 1481.6666 L 2566.4583 1481.6666 L 2566.4583 1508.1249 L 2460.6248 1508.1249 Q 2328.3333 1481.6666 2248.9583 1481.6666 L 2196.0415 1455.2083 L 2169.5833 1455.2083 L 2169.5833 1481.6666 L 2169.5833 1481.6666 L 2143.125 1481.6666 L 2143.125 1481.6666 L 2143.125 1481.6666 L 2143.125 1508.1249 L 2143.125 1508.1249 L 2169.5833 1534.5833 Q 2169.5833 1587.4999 2143.125 1587.4999 Q 2116.6665 1587.4999 2143.125 1799.1666 Q 2196.0415 2037.2915 2196.0415 2063.75 Q 2196.0415 2063.75 2196.0415 2090.2083 L 2196.0415 2116.6665 L 2169.5833 2169.5833 L 2169.5833 2196.0415 L 2143.125 2196.0415 Q 2116.6665 2169.5833 2037.2915 2143.125 L 1957.9165 2116.6665 L 1957.9165 2143.125 L 1931.4583 2169.5833 L 1957.9165 2328.3333 Q 1984.3749 2460.6248 1984.3749 2487.0833 L 1984.3749 2539.9998 L 1984.3749 2539.9998 L 1984.3749 2539.9998 L 1957.9165 2539.9998 L 1957.9165 2539.9998 L 1957.9165 2566.4583 L 1931.4583 2566.4583 L 1931.4583 2566.4583 L 1931.4583 2592.9165 L 1931.4583 2592.9165 L 1931.4583 2592.9165 L 1904.9999 2592.9165 L 1904.9999 2592.9165 L 1904.9999 2619.3748 L 1878.5416 2619.3748 L 1878.5416 2619.3748 L 1878.5416 2645.8333 L 1878.5416 2645.8333 L 1852.0833 2645.8333 L 1825.6249 2619.3748 L 1799.1666 2619.3748 L 1799.1666 2592.9165 L 1772.7083 2566.4583 L 1772.7083 2566.4583 L 1772.7083 2539.9998 L 1772.7083 2539.9998 Q 1772.7083 2539.9998 1719.7916 2487.0833 Q 1719.7916 2434.1665 1613.9583 2354.7915 L 1561.0416 2275.4165 L 1534.5833 2275.4165 L 1534.5833 2275.4165 L 1534.5833 2248.9583 L 1508.1249 2248.9583 L 1508.1249 2248.9583 L 1508.1249 2275.4165 L 1508.1249 2275.4165 L 1508.1249 2275.4165 L 1455.2083 2301.875 Q 1402.2916 2328.3333 1296.4583 2434.1665 Q 1243.5416 2539.9998 1217.0833 2539.9998 L 1217.0833 2566.4583 L 1190.6249 2566.4583 L 1137.7083 2566.4583 L 1137.7083 2539.9998 L 1137.7083 2513.5415 L 1164.1666 2513.5415 L 1190.6249 2487.0833 L 1137.7083 2487.0833 L 1111.25 2487.0833 L 1111.25 2460.6248 Q 1084.7916 2460.6248 1084.7916 2460.6248 L 1084.7916 2487.0833 L 1084.7916 2487.0833 L 1084.7916 2487.0833 L 1058.3333 2460.6248 Q 1031.875 2434.1665 1058.3333 2354.7915 Q 1058.3333 2275.4165 1005.4166 2275.4165 Q 952.49994 2275.4165 978.95825 2196.0415 Q 978.95825 2116.6665 873.12494 2116.6665 Q 767.2916 2116.6665 767.2916 2063.75 Q 767.2916 2063.75 767.2916 2010.8333 Q 767.2916 2010.8333 714.37494 1984.3749 Q 687.9166 1957.9165 634.99994 1904.9999 Q 582.0833 1852.0833 555.625 1852.0833 Q 502.7083 1852.0833 502.7083 1904.9999 Q 502.7083 1931.4583 476.24997 1931.4583 Q 449.79166 1904.9999 449.79166 1878.5416 Q 449.79166 1825.6249 423.3333 1825.6249 Q 396.87497 1852.0833 343.9583 1825.6249 L 291.04166 1799.1666 L 264.5833 1825.6249 Q 238.12498 1852.0833 238.12498 1799.1666 Q 238.12498 1746.2499 185.20833 1640.4166 Q 185.20833 1561.0416 158.74998 1534.5833 L 132.29166 1534.5833 L 105.83333 1508.1249 L 79.37499 1481.6666 L 26.458332 1481.6666 L 0.0 1481.6666 L 0.0 1455.2083 L 0.0 1428.7499 L 26.458332 1428.7499 L 52.916664 1428.7499 L 79.37499 1428.7499 L 105.83333 1428.7499 L 343.9583 1428.7499 Q 608.5416 1481.6666 926.0416 1534.5833 Q 1243.5416 1587.4999 1269.9999 1613.9583 Q 1296.4583 1640.4166 1296.4583 1640.4166 L 1296.4583 1640.4166 L 1322.9166 1640.4166 L 1322.9166 1640.4166 L 1349.3749 1666.8749 L 1375.8333 1693.3333 L 1375.8333 1693.3333 L 1402.2916 1693.3333 L 1402.2916 1666.8749 L 1402.2916 1640.4166 L 1402.2916 1534.5833 Q 1402.2916 1402.2916 1375.8333 952.49994 Q 1349.3749 502.7083 1322.9166 264.5833 L 1296.4583 0.0 L 1402.2916 0.0 Q 1508.1249 0.0 1613.9583 79.37499 Q 1719.7916 158.74998 1825.6249 158.74998 Q 1957.9165 211.66666 2116.6665 211.66666 Q 2275.4165 264.5833 2248.9583 185.20833 Q 2196.0415 132.29166 2248.9583 132.29166 Q 2301.875 158.74998 2354.7915 158.74998 Q 2381.2498 211.66666 2407.7083 185.20833 Q 2434.1665 185.20833 2460.6248 211.66666 Q 2460.6248 264.5833 2513.5415 291.04166 Q 2539.9998 317.49997 2539.9998 343.9583 z M 370.41666 1746.2499 Q 396.87497 1746.2499 396.87497 1746.2499 Q 396.87497 1746.2499 396.87497 1746.2499 Q 370.41666 1746.2499 370.41666 1746.2499 z" svg:height="26.458332mm" draw:style-name="style-74" svg:viewBox="0.0 0.0 2645.8333 2645.8333" svg:width="26.458332mm" svg:x="51.06458mm" svg:y="238.12498mm"/>
          <draw:path svg:d="M 132.29166 132.29166 L 0.0 0.0 L 105.83333 52.916664 Q 238.12498 79.37499 343.9583 185.20833 Q 476.24997 264.5833 476.24997 291.04166 L 476.24997 291.04166 L 476.24997 317.49997 L 476.24997 343.9583 L 423.3333 529.1666 Q 370.41666 714.37494 370.41666 714.37494 Q 370.41666 740.8333 343.9583 767.2916 L 317.49997 820.2083 L 317.49997 873.12494 L 317.49997 899.5833 L 317.49997 899.5833 Q 291.04166 926.0416 291.04166 926.0416 L 291.04166 926.0416 L 291.04166 926.0416 Q 264.5833 952.49994 264.5833 978.95825 Q 238.12498 1031.875 211.66666 1031.875 L 185.20833 1031.875 L 185.20833 1005.4166 Q 211.66666 978.95825 211.66666 978.95825 L 211.66666 978.95825 L 211.66666 952.49994 L 211.66666 952.49994 L 211.66666 899.5833 L 211.66666 846.6666 L 211.66666 846.6666 L 211.66666 820.2083 L 211.66666 820.2083 L 211.66666 820.2083 L 185.20833 820.2083 Q 185.20833 820.2083 185.20833 793.74994 L 185.20833 793.74994 L 185.20833 740.8333 Q 211.66666 687.9166 211.66666 608.5416 Q 264.5833 502.7083 264.5833 396.87497 Q 264.5833 291.04166 132.29166 132.29166 z" svg:height="10.318749mm" draw:style-name="style-75" svg:viewBox="0.0 0.0 476.24997 1031.875" svg:width="4.7625mm" svg:x="132.29166mm" svg:y="63.76458mm"/>
          <draw:path svg:d="M 687.9166 132.29166 L 873.12494 0.0 L 820.2083 79.37499 Q 740.8333 185.20833 846.6666 238.12498 Q 952.49994 291.04166 926.0416 343.9583 Q 899.5833 396.87497 873.12494 396.87497 Q 846.6666 396.87497 820.2083 423.3333 Q 820.2083 449.79166 793.74994 476.24997 Q 793.74994 529.1666 846.6666 529.1666 Q 873.12494 529.1666 873.12494 582.0833 Q 873.12494 608.5416 793.74994 634.99994 Q 740.8333 634.99994 740.8333 661.4583 L 740.8333 687.9166 L 767.2916 714.37494 Q 793.74994 714.37494 846.6666 767.2916 Q 899.5833 793.74994 899.5833 820.2083 Q 899.5833 846.6666 952.49994 846.6666 L 1005.4166 873.12494 L 952.49994 873.12494 L 926.0416 873.12494 L 926.0416 926.0416 Q 952.49994 952.49994 952.49994 978.95825 L 952.49994 1031.875 L 926.0416 1031.875 L 899.5833 1031.875 L 899.5833 1058.3333 L 899.5833 1084.7916 L 793.74994 1084.7916 Q 687.9166 1084.7916 687.9166 1111.25 Q 714.37494 1137.7083 687.9166 1137.7083 Q 661.4583 1137.7083 661.4583 1190.6249 L 661.4583 1217.0833 L 661.4583 1217.0833 L 634.99994 1217.0833 L 634.99994 1190.6249 Q 634.99994 1164.1666 582.0833 1137.7083 Q 555.625 1137.7083 555.625 1111.25 Q 529.1666 1084.7916 502.7083 1084.7916 Q 449.79166 1058.3333 449.79166 1031.875 Q 449.79166 978.95825 423.3333 978.95825 Q 396.87497 978.95825 396.87497 926.0416 Q 396.87497 899.5833 238.12498 873.12494 L 79.37499 873.12494 L 52.916664 873.12494 L 52.916664 873.12494 L 52.916664 873.12494 L 52.916664 873.12494 L 26.458332 846.6666 L 0.0 846.6666 L 0.0 820.2083 L 0.0 820.2083 L 0.0 793.74994 L 0.0 767.2916 L 0.0 767.2916 L 0.0 767.2916 L 26.458332 740.8333 L 52.916664 714.37494 L 52.916664 714.37494 L 52.916664 714.37494 L 79.37499 714.37494 Q 79.37499 714.37494 158.74998 661.4583 Q 211.66666 608.5416 211.66666 555.625 Q 185.20833 529.1666 211.66666 529.1666 Q 238.12498 502.7083 211.66666 476.24997 Q 158.74998 423.3333 317.49997 343.9583 Q 476.24997 291.04166 687.9166 132.29166 z M 846.6666 317.49997 Q 846.6666 291.04166 873.12494 291.04166 Q 899.5833 291.04166 899.5833 317.49997 Q 899.5833 343.9583 873.12494 343.9583 Q 846.6666 343.9583 846.6666 317.49997 z" svg:height="12.170833mm" draw:style-name="style-76" svg:viewBox="0.0 0.0 1005.4166 1217.0833" svg:width="10.054166mm" svg:x="33.866665mm" svg:y="258.4979mm"/>
          <draw:path svg:d="M 529.1666 26.458332 L 555.625 26.458332 L 582.0833 26.458332 Q 608.5416 52.916664 634.99994 52.916664 L 634.99994 52.916664 L 634.99994 79.37499 Q 608.5416 105.83333 608.5416 132.29166 L 634.99994 132.29166 L 634.99994 158.74998 L 634.99994 158.74998 L 608.5416 158.74998 L 608.5416 158.74998 L 608.5416 185.20833 L 608.5416 185.20833 L 582.0833 185.20833 Q 582.0833 211.66666 582.0833 238.12498 Q 555.625 264.5833 449.79166 238.12498 Q 343.9583 211.66666 317.49997 211.66666 L 291.04166 238.12498 L 291.04166 238.12498 Q 264.5833 238.12498 264.5833 211.66666 Q 264.5833 158.74998 343.9583 158.74998 Q 423.3333 158.74998 370.41666 105.83333 L 291.04166 105.83333 L 158.74998 79.37499 L 26.458332 79.37499 L 0.0 79.37499 Q 0.0 52.916664 105.83333 26.458332 Q 185.20833 0.0 264.5833 0.0 Q 370.41666 26.458332 423.3333 52.916664 Q 529.1666 52.916664 529.1666 52.916664 Q 529.1666 52.916664 529.1666 26.458332 z" svg:height="2.38125mm" draw:style-name="style-77" svg:viewBox="0.0 0.0 634.99994 238.12498" svg:width="6.3499994mm" svg:x="122.76666mm" svg:y="22.224998mm"/>
          <draw:path svg:d="M 0.0 52.916664 L 0.0 0.0 L 0.0 0.0 L 26.458332 0.0 L 26.458332 26.458332 Q 52.916664 52.916664 185.20833 79.37499 Q 317.49997 105.83333 476.24997 105.83333 Q 634.99994 105.83333 661.4583 105.83333 L 714.37494 105.83333 L 767.2916 105.83333 L 820.2083 105.83333 L 820.2083 132.29166 L 820.2083 158.74998 L 793.74994 185.20833 L 767.2916 211.66666 L 767.2916 211.66666 L 767.2916 211.66666 L 767.2916 238.12498 L 767.2916 238.12498 L 740.8333 238.12498 L 740.8333 264.5833 L 714.37494 317.49997 Q 661.4583 423.3333 634.99994 423.3333 Q 608.5416 423.3333 608.5416 449.79166 L 608.5416 449.79166 L 582.0833 476.24997 L 555.625 502.7083 L 555.625 502.7083 L 555.625 529.1666 L 555.625 529.1666 L 555.625 529.1666 L 529.1666 529.1666 L 529.1666 529.1666 L 529.1666 555.625 L 502.7083 555.625 L 502.7083 582.0833 L 502.7083 608.5416 L 582.0833 608.5416 L 661.4583 608.5416 L 661.4583 608.5416 L 661.4583 634.99994 L 608.5416 634.99994 L 582.0833 634.99994 L 582.0833 661.4583 L 555.625 661.4583 L 555.625 661.4583 Q 555.625 687.9166 449.79166 740.8333 Q 343.9583 820.2083 264.5833 846.6666 L 158.74998 873.12494 L 158.74998 899.5833 L 158.74998 926.0416 L 132.29166 926.0416 L 105.83333 926.0416 L 105.83333 899.5833 L 79.37499 846.6666 L 79.37499 846.6666 L 79.37499 846.6666 L 79.37499 846.6666 L 79.37499 820.2083 L 52.916664 793.74994 L 52.916664 767.2916 L 52.916664 476.24997 Q 26.458332 211.66666 26.458332 158.74998 L 0.0 79.37499 L 0.0 52.916664 z" svg:height="9.260416mm" draw:style-name="style-78" svg:viewBox="0.0 0.0 820.2083 926.0416" svg:width="8.202083mm" svg:x="130.96875mm" svg:y="200.025mm"/>
          <draw:path svg:d="M 2566.4583 0.0 L 2566.4583 52.916664 L 2566.4583 52.916664 Q 2566.4583 52.916664 2539.9998 52.916664 L 2539.9998 79.37499 L 2487.0833 370.41666 Q 2407.7083 661.4583 2301.875 899.5833 Q 2196.0415 1111.25 2196.0415 1137.7083 L 2196.0415 1164.1666 L 2010.8333 1402.2916 Q 1825.6249 1640.4166 1825.6249 1693.3333 Q 1799.1666 1772.7083 1666.8749 1772.7083 Q 1561.0416 1799.1666 1508.1249 1772.7083 L 1481.6666 1772.7083 L 1481.6666 1772.7083 Q 1481.6666 1746.2499 1137.7083 1640.4166 Q 820.2083 1481.6666 582.0833 1481.6666 L 343.9583 1455.2083 L 343.9583 1428.7499 Q 343.9583 1428.7499 317.49997 1428.7499 L 317.49997 1428.7499 L 317.49997 1428.7499 Q 291.04166 1402.2916 291.04166 1375.8333 Q 291.04166 1349.3749 264.5833 1349.3749 Q 238.12498 1349.3749 238.12498 1322.9166 Q 238.12498 1296.4583 185.20833 1269.9999 Q 132.29166 1269.9999 79.37499 1164.1666 L 26.458332 1058.3333 L 0.0 1005.4166 L 0.0 978.95825 L 26.458332 978.95825 L 26.458332 952.49994 L 26.458332 952.49994 L 26.458332 952.49994 L 52.916664 952.49994 Q 52.916664 952.49994 105.83333 899.5833 L 158.74998 899.5833 L 185.20833 873.12494 L 211.66666 846.6666 L 238.12498 846.6666 L 264.5833 846.6666 L 264.5833 820.2083 L 264.5833 820.2083 L 291.04166 820.2083 Q 317.49997 793.74994 423.3333 740.8333 Q 502.7083 661.4583 476.24997 634.99994 Q 449.79166 582.0833 502.7083 555.625 L 555.625 529.1666 L 555.625 529.1666 L 555.625 529.1666 L 555.625 502.7083 L 555.625 502.7083 L 582.0833 502.7083 L 582.0833 476.24997 L 608.5416 476.24997 L 634.99994 476.24997 L 661.4583 449.79166 L 687.9166 423.3333 L 687.9166 423.3333 L 687.9166 423.3333 L 793.74994 396.87497 Q 899.5833 370.41666 926.0416 343.9583 L 978.95825 343.9583 L 978.95825 370.41666 L 978.95825 396.87497 L 1031.875 396.87497 L 1058.3333 370.41666 L 1084.7916 370.41666 L 1137.7083 370.41666 L 1402.2916 291.04166 Q 1640.4166 211.66666 1825.6249 211.66666 Q 1984.3749 158.74998 2037.2915 158.74998 L 2116.6665 158.74998 L 2143.125 132.29166 Q 2196.0415 105.83333 2196.0415 105.83333 L 2196.0415 105.83333 L 2381.2498 26.458332 Q 2566.4583 -52.916664 2566.4583 0.0 z" svg:height="17.727083mm" draw:style-name="style-79" svg:viewBox="0.0 0.0 2566.4583 1772.7083" svg:width="25.664581mm" svg:x="85.98958mm" svg:y="228.59999mm"/>
          <draw:path svg:d="M 105.83333 0.0 L 185.20833 0.0 L 158.74998 52.916664 Q 158.74998 79.37499 132.29166 79.37499 L 105.83333 105.83333 L 105.83333 105.83333 Q 105.83333 105.83333 132.29166 158.74998 L 132.29166 185.20833 L 105.83333 185.20833 Q 105.83333 158.74998 52.916664 185.20833 L 0.0 185.20833 L 0.0 185.20833 L 0.0 158.74998 L 0.0 158.74998 L 0.0 158.74998 L 0.0 158.74998 L 0.0 132.29166 L 0.0 105.83333 Q 0.0 52.916664 0.0 26.458332 Q 0.0 0.0 105.83333 0.0 z" svg:height="1.8520832mm" draw:style-name="style-80" svg:viewBox="0.0 0.0 185.20833 185.20833" svg:width="1.8520832mm" svg:x="118.00416mm" svg:y="160.86665mm"/>
          <draw:path svg:d="M 132.29166 0.0 L 211.66666 0.0 L 264.5833 0.0 L 291.04166 0.0 L 291.04166 52.916664 L 317.49997 105.83333 L 317.49997 105.83333 L 317.49997 132.29166 L 317.49997 132.29166 L 317.49997 132.29166 L 343.9583 132.29166 L 343.9583 132.29166 L 343.9583 158.74998 L 370.41666 158.74998 L 343.9583 211.66666 Q 343.9583 291.04166 343.9583 291.04166 L 343.9583 291.04166 L 264.5833 291.04166 Q 211.66666 291.04166 132.29166 264.5833 Q 52.916664 238.12498 52.916664 185.20833 Q 52.916664 105.83333 26.458332 79.37499 L 0.0 79.37499 L 26.458332 52.916664 Q 52.916664 26.458332 132.29166 0.0 z" svg:height="2.9104166mm" draw:style-name="style-81" svg:viewBox="0.0 0.0 370.41666 291.04166" svg:width="3.7041664mm" svg:x="176.2125mm" svg:y="65.35208mm"/>
          <draw:path svg:d="M 687.9166 26.458332 L 767.2916 26.458332 L 820.2083 52.916664 Q 846.6666 79.37499 846.6666 132.29166 Q 846.6666 185.20833 846.6666 238.12498 L 846.6666 291.04166 L 846.6666 291.04166 L 846.6666 317.49997 L 793.74994 317.49997 Q 740.8333 317.49997 634.99994 317.49997 L 555.625 317.49997 L 555.625 343.9583 L 582.0833 370.41666 L 582.0833 370.41666 L 582.0833 370.41666 L 582.0833 396.87497 L 582.0833 396.87497 L 608.5416 396.87497 L 608.5416 423.3333 L 608.5416 423.3333 L 634.99994 423.3333 L 687.9166 476.24997 Q 740.8333 529.1666 767.2916 529.1666 L 793.74994 529.1666 L 793.74994 555.625 L 793.74994 555.625 L 820.2083 555.625 L 820.2083 582.0833 L 820.2083 582.0833 L 846.6666 582.0833 L 846.6666 582.0833 L 846.6666 582.0833 L 846.6666 608.5416 L 846.6666 608.5416 L 846.6666 634.99994 L 846.6666 634.99994 L 846.6666 634.99994 L 846.6666 634.99994 L 820.2083 661.4583 L 793.74994 687.9166 L 687.9166 687.9166 L 608.5416 687.9166 L 529.1666 687.9166 Q 449.79166 687.9166 370.41666 634.99994 L 317.49997 608.5416 L 317.49997 608.5416 L 317.49997 582.0833 L 291.04166 582.0833 L 264.5833 582.0833 L 238.12498 555.625 L 211.66666 529.1666 L 211.66666 529.1666 L 211.66666 529.1666 L 185.20833 529.1666 L 185.20833 529.1666 L 185.20833 502.7083 Q 158.74998 502.7083 105.83333 476.24997 L 52.916664 449.79166 L 52.916664 396.87497 L 52.916664 343.9583 L 26.458332 343.9583 L 0.0 343.9583 L 0.0 317.49997 L 0.0 291.04166 L 26.458332 291.04166 L 26.458332 264.5833 L 105.83333 211.66666 Q 158.74998 158.74998 238.12498 158.74998 Q 317.49997 132.29166 370.41666 52.916664 Q 396.87497 0.0 529.1666 0.0 Q 634.99994 0.0 687.9166 26.458332 z" svg:height="6.879166mm" draw:style-name="style-82" svg:viewBox="0.0 0.0 846.6666 687.9166" svg:width="8.466666mm" svg:x="157.16249mm" svg:y="47.09583mm"/>
          <draw:path svg:d="M 317.49997 264.5833 L 0.0 0.0 L 105.83333 26.458332 Q 238.12498 52.916664 264.5833 79.37499 L 291.04166 79.37499 L 370.41666 158.74998 Q 423.3333 264.5833 423.3333 264.5833 L 423.3333 264.5833 L 449.79166 264.5833 L 449.79166 264.5833 L 582.0833 423.3333 Q 714.37494 529.1666 740.8333 555.625 L 767.2916 582.0833 L 767.2916 582.0833 L 793.74994 582.0833 L 793.74994 582.0833 L 793.74994 582.0833 L 820.2083 608.5416 L 846.6666 634.99994 L 846.6666 634.99994 L 873.12494 634.99994 L 873.12494 634.99994 L 873.12494 661.4583 L 846.6666 661.4583 L 793.74994 634.99994 L 767.2916 634.99994 L 740.8333 634.99994 L 740.8333 608.5416 L 740.8333 608.5416 L 714.37494 608.5416 L 714.37494 582.0833 L 714.37494 582.0833 L 687.9166 582.0833 L 687.9166 582.0833 L 687.9166 582.0833 L 661.4583 555.625 Q 634.99994 529.1666 317.49997 264.5833 z" svg:height="6.614583mm" draw:style-name="style-83" svg:viewBox="0.0 0.0 873.12494 661.4583" svg:width="8.73125mm" svg:x="135.99582mm" svg:y="46.566666mm"/>
          <draw:path svg:d="M 26.458332 79.37499 L 0.0 0.0 L 105.83333 26.458332 Q 238.12498 79.37499 264.5833 79.37499 L 291.04166 79.37499 L 291.04166 79.37499 L 291.04166 79.37499 L 291.04166 105.83333 L 317.49997 105.83333 L 317.49997 105.83333 L 317.49997 132.29166 L 317.49997 132.29166 L 317.49997 132.29166 L 343.9583 132.29166 L 343.9583 132.29166 L 343.9583 158.74998 L 370.41666 158.74998 L 370.41666 158.74998 L 370.41666 185.20833 L 370.41666 185.20833 L 370.41666 185.20833 L 396.87497 185.20833 L 396.87497 185.20833 L 529.1666 291.04166 Q 687.9166 396.87497 687.9166 423.3333 L 714.37494 423.3333 L 714.37494 423.3333 L 714.37494 449.79166 L 740.8333 449.79166 L 767.2916 449.79166 L 793.74994 476.24997 L 820.2083 502.7083 L 899.5833 476.24997 Q 978.95825 449.79166 1005.4166 502.7083 Q 1005.4166 555.625 1031.875 529.1666 Q 1058.3333 529.1666 1058.3333 582.0833 Q 1058.3333 634.99994 1111.25 820.2083 Q 1164.1666 978.95825 1164.1666 1084.7916 L 1164.1666 1190.6249 L 1137.7083 1190.6249 L 1137.7083 1190.6249 L 1058.3333 1217.0833 Q 952.49994 1217.0833 952.49994 1243.5416 Q 952.49994 1269.9999 846.6666 1296.4583 Q 740.8333 1296.4583 714.37494 1375.8333 L 687.9166 1455.2083 L 714.37494 1455.2083 Q 740.8333 1455.2083 740.8333 1481.6666 L 740.8333 1508.1249 L 714.37494 1508.1249 L 687.9166 1508.1249 L 687.9166 1534.5833 L 687.9166 1534.5833 L 661.4583 1561.0416 L 634.99994 1587.4999 L 634.99994 1587.4999 L 634.99994 1613.9583 L 634.99994 1613.9583 L 608.5416 1613.9583 L 582.0833 1587.4999 L 555.625 1561.0416 L 555.625 1561.0416 L 555.625 1561.0416 L 555.625 1508.1249 L 582.0833 1481.6666 L 582.0833 1296.4583 Q 582.0833 1137.7083 529.1666 846.6666 Q 476.24997 555.625 291.04166 396.87497 L 79.37499 238.12498 L 52.916664 211.66666 L 26.458332 211.66666 L 26.458332 185.20833 Q 52.916664 185.20833 26.458332 79.37499 z" svg:height="16.139582mm" draw:style-name="style-84" svg:viewBox="0.0 0.0 1164.1666 1613.9583" svg:width="11.641666mm" svg:x="97.89583mm" svg:y="174.88957mm"/>
          <draw:path svg:d="M 0.0 52.916664 L 26.458332 26.458332 L 79.37499 0.0 L 132.29166 0.0 L 291.04166 26.458332 Q 449.79166 79.37499 476.24997 79.37499 L 476.24997 79.37499 L 476.24997 79.37499 Q 476.24997 79.37499 529.1666 132.29166 Q 582.0833 185.20833 608.5416 264.5833 Q 634.99994 317.49997 582.0833 291.04166 Q 555.625 291.04166 502.7083 264.5833 Q 476.24997 264.5833 476.24997 317.49997 Q 476.24997 370.41666 343.9583 264.5833 L 185.20833 185.20833 L 158.74998 158.74998 Q 105.83333 132.29166 52.916664 132.29166 Q 0.0 105.83333 0.0 52.916664 z" svg:height="3.1749997mm" draw:style-name="style-85" svg:viewBox="0.0 0.0 608.5416 317.49997" svg:width="6.0854163mm" svg:x="127.52916mm" svg:y="37.835415mm"/>
          <draw:path svg:d="M 370.41666 79.37499 L 423.3333 79.37499 L 423.3333 79.37499 Q 423.3333 105.83333 343.9583 105.83333 Q 264.5833 105.83333 211.66666 158.74998 L 158.74998 238.12498 L 132.29166 238.12498 Q 132.29166 264.5833 132.29166 264.5833 L 132.29166 264.5833 L 132.29166 264.5833 Q 132.29166 291.04166 105.83333 317.49997 L 105.83333 343.9583 L 79.37499 343.9583 Q 79.37499 317.49997 79.37499 317.49997 L 52.916664 317.49997 L 52.916664 317.49997 Q 52.916664 317.49997 52.916664 291.04166 L 79.37499 291.04166 L 79.37499 264.5833 L 79.37499 238.12498 L 79.37499 158.74998 Q 79.37499 52.916664 52.916664 26.458332 L 0.0 0.0 L 52.916664 0.0 Q 105.83333 0.0 211.66666 52.916664 Q 317.49997 52.916664 370.41666 79.37499 z" svg:height="3.439583mm" draw:style-name="style-86" svg:viewBox="0.0 0.0 423.3333 343.9583" svg:width="4.233333mm" svg:x="154.78123mm" svg:y="104.24583mm"/>
          <draw:path svg:d="M 79.37499 26.458332 L 105.83333 26.458332 L 132.29166 0.0 L 185.20833 0.0 L 238.12498 26.458332 Q 291.04166 26.458332 317.49997 291.04166 Q 317.49997 555.625 291.04166 582.0833 Q 264.5833 608.5416 264.5833 608.5416 L 264.5833 608.5416 L 238.12498 608.5416 Q 238.12498 608.5416 132.29166 608.5416 L 26.458332 608.5416 L 26.458332 555.625 L 26.458332 529.1666 L 52.916664 502.7083 Q 79.37499 476.24997 105.83333 370.41666 Q 132.29166 264.5833 79.37499 185.20833 L 26.458332 105.83333 L 26.458332 79.37499 L 26.458332 79.37499 L 0.0 79.37499 L 0.0 79.37499 L 0.0 52.916664 L 26.458332 52.916664 L 26.458332 52.916664 L 26.458332 26.458332 L 79.37499 26.458332 z" svg:height="6.0854163mm" draw:style-name="style-87" svg:viewBox="0.0 0.0 317.49997 608.5416" svg:width="3.1749997mm" svg:x="104.510414mm" svg:y="84.40208mm"/>
          <draw:path svg:d="M 582.0833 52.916664 L 582.0833 0.0 L 608.5416 0.0 L 608.5416 0.0 L 634.99994 211.66666 Q 634.99994 423.3333 661.4583 502.7083 Q 687.9166 582.0833 714.37494 582.0833 Q 740.8333 608.5416 767.2916 687.9166 Q 793.74994 740.8333 952.49994 873.12494 Q 1111.25 1005.4166 1296.4583 1111.25 Q 1481.6666 1217.0833 1561.0416 1322.9166 Q 1640.4166 1428.7499 1666.8749 1428.7499 Q 1693.3333 1428.7499 1719.7916 1508.1249 Q 1746.2499 1587.4999 1772.7083 1587.4999 L 1799.1666 1587.4999 L 1799.1666 1613.9583 L 1799.1666 1613.9583 L 1825.6249 1613.9583 L 1825.6249 1640.4166 L 1825.6249 1640.4166 L 1852.0833 1640.4166 L 1852.0833 1640.4166 L 1852.0833 1640.4166 L 1852.0833 1666.8749 L 1852.0833 1666.8749 L 1878.5416 1666.8749 L 1878.5416 1693.3333 L 1904.9999 1693.3333 L 1931.4583 1693.3333 L 1931.4583 1719.7916 L 1931.4583 1746.2499 L 1904.9999 1746.2499 L 1878.5416 1746.2499 L 1852.0833 1719.7916 Q 1799.1666 1693.3333 1719.7916 1693.3333 L 1640.4166 1693.3333 L 1640.4166 1693.3333 L 1640.4166 1693.3333 L 1613.9583 1746.2499 L 1613.9583 1799.1666 L 1613.9583 1825.6249 L 1640.4166 1852.0833 L 1640.4166 1852.0833 L 1640.4166 1852.0833 L 1640.4166 1878.5416 L 1640.4166 1878.5416 L 1666.8749 1878.5416 L 1666.8749 1904.9999 L 1666.8749 1904.9999 L 1693.3333 1904.9999 L 1693.3333 1904.9999 L 1693.3333 1904.9999 L 1693.3333 1931.4583 L 1693.3333 1931.4583 L 1719.7916 1957.9165 Q 1719.7916 1984.3749 1746.2499 1984.3749 Q 1772.7083 1984.3749 1799.1666 2037.2915 Q 1852.0833 2090.2083 1852.0833 2143.125 L 1852.0833 2196.0415 L 1852.0833 2222.5 L 1852.0833 2275.4165 L 1825.6249 2328.3333 L 1825.6249 2381.2498 L 1799.1666 2381.2498 L 1772.7083 2381.2498 L 1746.2499 2381.2498 L 1719.7916 2381.2498 L 1693.3333 2381.2498 Q 1666.8749 2381.2498 1640.4166 2381.2498 L 1613.9583 2381.2498 L 1561.0416 2381.2498 Q 1508.1249 2381.2498 1375.8333 2354.7915 L 1269.9999 2328.3333 L 1269.9999 2328.3333 Q 1269.9999 2301.875 1217.0833 2222.5 Q 1164.1666 2143.125 1084.7916 2116.6665 L 1031.875 2063.75 L 1031.875 2063.75 L 1005.4166 2063.75 L 1005.4166 2063.75 L 1005.4166 2063.75 L 952.49994 2090.2083 L 873.12494 2116.6665 L 873.12494 2116.6665 L 846.6666 2116.6665 L 846.6666 2116.6665 L 846.6666 2116.6665 L 820.2083 2143.125 L 793.74994 2143.125 L 793.74994 2169.5833 L 793.74994 2196.0415 L 767.2916 2222.5 L 740.8333 2248.9583 L 740.8333 2275.4165 L 740.8333 2301.875 L 767.2916 2328.3333 L 793.74994 2354.7915 L 793.74994 2354.7915 L 793.74994 2381.2498 L 820.2083 2381.2498 L 846.6666 2381.2498 L 873.12494 2407.7083 L 899.5833 2434.1665 L 952.49994 2434.1665 L 1005.4166 2434.1665 L 1005.4166 2460.6248 L 1005.4166 2460.6248 L 952.49994 2460.6248 Q 926.0416 2487.0833 899.5833 2487.0833 Q 899.5833 2487.0833 873.12494 2592.9165 Q 846.6666 2698.7498 793.74994 2698.7498 Q 767.2916 2698.7498 740.8333 2751.6665 Q 687.9166 2804.5833 634.99994 2804.5833 Q 555.625 2804.5833 529.1666 2831.0415 L 529.1666 2857.4998 L 502.7083 2831.0415 Q 502.7083 2804.5833 423.3333 2778.1248 L 370.41666 2751.6665 L 370.41666 2725.2083 L 370.41666 2725.2083 L 343.9583 2725.2083 L 343.9583 2698.7498 L 343.9583 2698.7498 L 317.49997 2698.7498 L 317.49997 2698.7498 L 317.49997 2698.7498 L 317.49997 2698.7498 Q 317.49997 2672.2915 211.66666 2248.9583 Q 158.74998 1825.6249 105.83333 1799.1666 L 79.37499 1799.1666 L 79.37499 1799.1666 Q 79.37499 1799.1666 105.83333 1772.7083 Q 132.29166 1746.2499 132.29166 1481.6666 Q 105.83333 1217.0833 52.916664 1217.0833 L 0.0 1190.6249 L 0.0 1164.1666 L 0.0 1137.7083 L 52.916664 1137.7083 L 79.37499 1111.25 L 79.37499 1111.25 L 105.83333 1111.25 L 105.83333 1111.25 L 105.83333 1111.25 L 132.29166 1111.25 L 158.74998 1111.25 L 158.74998 1111.25 L 158.74998 1111.25 L 185.20833 1084.7916 L 211.66666 1058.3333 L 211.66666 1031.875 L 211.66666 1005.4166 L 211.66666 978.95825 Q 211.66666 952.49994 211.66666 899.5833 L 211.66666 820.2083 L 211.66666 793.74994 L 211.66666 767.2916 L 238.12498 687.9166 Q 264.5833 634.99994 317.49997 317.49997 L 370.41666 26.458332 L 423.3333 26.458332 Q 476.24997 26.458332 476.24997 52.916664 Q 476.24997 79.37499 529.1666 79.37499 Q 582.0833 79.37499 582.0833 52.916664 z" svg:height="28.574999mm" draw:style-name="style-88" svg:viewBox="0.0 0.0 1931.4583 2857.4998" svg:width="19.314583mm" svg:x="106.362495mm" svg:y="72.49583mm"/>
          <draw:path svg:d="M 238.12498 26.458332 L 238.12498 0.0 L 238.12498 185.20833 Q 264.5833 370.41666 238.12498 396.87497 L 211.66666 423.3333 L 211.66666 423.3333 Q 211.66666 423.3333 158.74998 449.79166 L 79.37499 449.79166 L 79.37499 423.3333 Q 52.916664 423.3333 52.916664 370.41666 L 0.0 343.9583 L 0.0 343.9583 L 0.0 317.49997 L 0.0 317.49997 L 0.0 317.49997 L 0.0 211.66666 L 0.0 105.83333 L 52.916664 52.916664 Q 105.83333 26.458332 105.83333 0.0 Q 105.83333 -26.458332 158.74998 0.0 Q 211.66666 52.916664 238.12498 26.458332 z" svg:height="4.497916mm" draw:style-name="style-89" svg:viewBox="0.0 0.0 238.12498 449.79166" svg:width="2.38125mm" svg:x="195.2625mm" svg:y="60.324997mm"/>
          <draw:path svg:d="M 476.24997 105.83333 L 502.7083 0.0 L 529.1666 5212.2915 Q 582.0833 10451.041 2725.2083 10477.499 Q 4894.7915 10503.958 4974.1665 10477.499 Q 5079.9995 10451.041 10318.749 10503.958 Q 15583.957 10503.958 17436.041 10530.416 L 19288.123 10530.416 L 19288.123 10530.416 L 19288.123 10556.874 L 19288.123 10556.874 L 19314.582 10556.874 L 19314.582 10556.874 L 19314.582 10556.874 L 19341.041 10583.333 L 19367.498 10609.791 L 19420.416 10609.791 L 19446.873 10609.791 L 19473.332 10636.249 Q 19473.332 10662.708 19473.332 10662.708 Q 19473.332 10662.708 19526.248 10689.166 L 19552.707 10689.166 L 19552.707 10715.624 L 19526.248 10742.083 L 19526.248 10742.083 L 19526.248 10768.541 L 19526.248 10768.541 L 19526.248 10768.541 L 19552.707 10794.999 L 19579.166 10821.458 L 19579.166 10874.374 L 19579.166 10927.291 L 19605.623 10927.291 L 19605.623 10953.749 L 9789.583 10953.749 L 0.0 10953.749 L 0.0 5635.6245 L 0.0 317.49997 L 52.916664 317.49997 L 105.83333 317.49997 L 105.83333 291.04166 Q 105.83333 264.5833 158.74998 291.04166 Q 185.20833 291.04166 211.66666 264.5833 Q 264.5833 211.66666 317.49997 185.20833 Q 370.41666 185.20833 370.41666 238.12498 L 370.41666 291.04166 L 396.87497 291.04166 L 396.87497 291.04166 L 396.87497 264.5833 L 423.3333 264.5833 L 423.3333 238.12498 Q 423.3333 211.66666 476.24997 105.83333 z" svg:height="109.53749mm" draw:style-name="style-90" svg:viewBox="0.0 0.0 19605.623 10953.749" svg:width="196.05624mm" svg:x="0.0mm" svg:y="190.23541mm"/>
          <draw:path svg:d="M 555.625 52.916664 L 555.625 79.37499 L 582.0833 79.37499 L 582.0833 105.83333 L 582.0833 105.83333 L 608.5416 105.83333 L 608.5416 105.83333 L 608.5416 105.83333 L 608.5416 132.29166 L 608.5416 132.29166 L 661.4583 185.20833 Q 714.37494 238.12498 740.8333 238.12498 L 740.8333 264.5833 L 740.8333 264.5833 L 767.2916 264.5833 L 767.2916 264.5833 L 767.2916 264.5833 L 767.2916 291.04166 L 793.74994 291.04166 L 767.2916 317.49997 Q 767.2916 317.49997 767.2916 370.41666 Q 767.2916 423.3333 846.6666 476.24997 Q 926.0416 555.625 926.0416 582.0833 Q 926.0416 634.99994 926.0416 661.4583 Q 899.5833 687.9166 926.0416 740.8333 Q 978.95825 767.2916 978.95825 793.74994 L 978.95825 820.2083 L 978.95825 846.6666 Q 978.95825 899.5833 1031.875 899.5833 Q 1058.3333 899.5833 1058.3333 926.0416 Q 1031.875 952.49994 1031.875 952.49994 L 1031.875 952.49994 L 1058.3333 952.49994 L 1084.7916 952.49994 L 1084.7916 952.49994 L 1084.7916 952.49994 L 1111.25 926.0416 L 1111.25 899.5833 L 1190.6249 1031.875 Q 1269.9999 1164.1666 1375.8333 1296.4583 Q 1455.2083 1428.7499 1455.2083 1481.6666 Q 1402.2916 1534.5833 1402.2916 1534.5833 L 1402.2916 1561.0416 L 1402.2916 1561.0416 Q 1402.2916 1561.0416 1375.8333 1587.4999 L 1375.8333 1587.4999 L 1375.8333 1587.4999 Q 1349.3749 1587.4999 1349.3749 1587.4999 L 1349.3749 1613.9583 L 1349.3749 1613.9583 Q 1349.3749 1613.9583 1322.9166 1640.4166 L 1322.9166 1640.4166 L 1322.9166 1640.4166 Q 1296.4583 1640.4166 1296.4583 1640.4166 L 1296.4583 1666.8749 L 1296.4583 1666.8749 Q 1296.4583 1666.8749 1269.9999 1693.3333 L 1269.9999 1693.3333 L 1137.7083 1799.1666 Q 1005.4166 1904.9999 926.0416 1931.4583 L 820.2083 1931.4583 L 820.2083 1904.9999 L 820.2083 1904.9999 L 793.74994 1904.9999 L 793.74994 1904.9999 L 767.2916 1878.5416 L 714.37494 1852.0833 L 714.37494 1852.0833 L 714.37494 1852.0833 L 687.9166 1852.0833 L 687.9166 1852.0833 L 661.4583 1825.6249 Q 608.5416 1799.1666 555.625 1772.7083 Q 476.24997 1746.2499 396.87497 1666.8749 Q 343.9583 1587.4999 317.49997 1587.4999 Q 291.04166 1587.4999 291.04166 1561.0416 Q 291.04166 1534.5833 211.66666 1508.1249 L 132.29166 1481.6666 L 132.29166 1428.7499 L 132.29166 1402.2916 L 105.83333 1402.2916 L 105.83333 1428.7499 L 105.83333 1428.7499 L 79.37499 1428.7499 L 79.37499 1402.2916 L 79.37499 1375.8333 L 52.916664 1375.8333 L 52.916664 1375.8333 L 26.458332 1349.3749 L 0.0 1322.9166 L 26.458332 1322.9166 L 52.916664 1322.9166 L 132.29166 1296.4583 L 211.66666 1296.4583 L 343.9583 1296.4583 L 449.79166 1269.9999 L 502.7083 1269.9999 L 529.1666 1269.9999 L 529.1666 1243.5416 L 555.625 1217.0833 L 555.625 1164.1666 Q 555.625 1137.7083 502.7083 1084.7916 Q 502.7083 1031.875 449.79166 740.8333 Q 449.79166 476.24997 423.3333 449.79166 L 396.87497 423.3333 L 502.7083 423.3333 Q 608.5416 423.3333 582.0833 370.41666 Q 555.625 291.04166 555.625 238.12498 L 582.0833 211.66666 L 582.0833 185.20833 L 555.625 185.20833 L 555.625 185.20833 L 555.625 158.74998 L 555.625 158.74998 L 555.625 158.74998 L 582.0833 158.74998 L 582.0833 158.74998 L 582.0833 132.29166 L 555.625 132.29166 L 555.625 132.29166 Q 555.625 105.83333 529.1666 105.83333 Q 502.7083 105.83333 502.7083 52.916664 Q 476.24997 0.0 502.7083 0.0 Q 529.1666 0.0 555.625 52.916664 z" svg:height="19.314583mm" draw:style-name="style-91" svg:viewBox="0.0 0.0 1455.2083 1931.4583" svg:width="14.552083mm" svg:x="35.189583mm" svg:y="174.09583mm"/>
          <draw:path svg:d="M 1878.5416 79.37499 L 1878.5416 0.0 L 1957.9165 79.37499 Q 2037.2915 185.20833 2063.75 211.66666 Q 2090.2083 238.12498 2143.125 264.5833 Q 2196.0415 291.04166 2196.0415 343.9583 Q 2196.0415 370.41666 2248.9583 396.87497 Q 2248.9583 449.79166 2275.4165 476.24997 L 2275.4165 502.7083 L 2301.875 502.7083 L 2328.3333 502.7083 L 2407.7083 396.87497 Q 2460.6248 343.9583 2513.5415 343.9583 Q 2566.4583 343.9583 2566.4583 291.04166 L 2566.4583 264.5833 L 2566.4583 264.5833 L 2566.4583 238.12498 L 2619.3748 238.12498 L 2645.8333 238.12498 L 2645.8333 343.9583 L 2672.2915 423.3333 L 2672.2915 423.3333 L 2672.2915 423.3333 L 2672.2915 449.79166 L 2672.2915 476.24997 L 2698.7498 502.7083 L 2725.2083 555.625 L 2725.2083 608.5416 L 2725.2083 661.4583 L 2751.6665 687.9166 L 2778.1248 714.37494 L 2778.1248 714.37494 L 2778.1248 714.37494 L 2857.4998 978.95825 Q 2936.8748 1243.5416 2963.3333 1296.4583 L 2963.3333 1349.3749 L 2963.3333 1402.2916 L 2936.8748 1481.6666 L 2936.8748 1481.6666 L 2936.8748 1455.2083 L 2936.8748 1455.2083 L 2936.8748 1455.2083 L 2910.4165 1455.2083 L 2910.4165 1455.2083 L 2910.4165 1428.7499 L 2883.9583 1428.7499 L 2883.9583 1428.7499 L 2883.9583 1402.2916 L 2857.4998 1402.2916 L 2831.0415 1402.2916 L 2831.0415 1375.8333 L 2831.0415 1349.3749 L 2804.5833 1349.3749 Q 2778.1248 1349.3749 2619.3748 1217.0833 Q 2460.6248 1111.25 2248.9583 1031.875 L 2037.2915 952.49994 L 2037.2915 926.0416 Q 2037.2915 926.0416 2010.8333 926.0416 L 2010.8333 926.0416 L 1984.3749 926.0416 Q 1957.9165 926.0416 1666.8749 793.74994 Q 1375.8333 661.4583 1058.3333 634.99994 L 740.8333 582.0833 L 714.37494 582.0833 Q 714.37494 555.625 582.0833 555.625 Q 449.79166 555.625 291.04166 582.0833 L 132.29166 608.5416 L 105.83333 634.99994 L 79.37499 661.4583 L 79.37499 661.4583 L 79.37499 661.4583 L 52.916664 661.4583 L 52.916664 661.4583 L 52.916664 687.9166 L 26.458332 687.9166 L 26.458332 687.9166 L 26.458332 714.37494 L 26.458332 714.37494 L 0.0 714.37494 L 0.0 687.9166 L 26.458332 661.4583 L 26.458332 634.99994 L 26.458332 608.5416 L 52.916664 608.5416 L 52.916664 608.5416 L 52.916664 582.0833 L 79.37499 582.0833 L 79.37499 582.0833 L 79.37499 555.625 L 79.37499 555.625 L 79.37499 555.625 L 52.916664 555.625 L 52.916664 555.625 L 52.916664 529.1666 L 26.458332 529.1666 L 26.458332 529.1666 L 26.458332 502.7083 L 52.916664 502.7083 L 79.37499 502.7083 L 105.83333 476.24997 Q 132.29166 449.79166 238.12498 370.41666 L 343.9583 264.5833 L 555.625 238.12498 Q 740.8333 238.12498 820.2083 238.12498 L 899.5833 238.12498 L 1296.4583 291.04166 Q 1666.8749 343.9583 1666.8749 343.9583 Q 1693.3333 343.9583 1772.7083 343.9583 L 1852.0833 343.9583 L 1852.0833 343.9583 L 1825.6249 343.9583 L 1825.6249 317.49997 L 1825.6249 291.04166 L 1852.0833 291.04166 L 1852.0833 291.04166 L 1878.5416 291.04166 L 1904.9999 291.04166 L 1904.9999 291.04166 L 1878.5416 291.04166 L 1878.5416 264.5833 L 1878.5416 238.12498 L 1878.5416 211.66666 L 1878.5416 185.20833 L 1878.5416 158.74998 Q 1878.5416 132.29166 1878.5416 79.37499 z" svg:height="14.816666mm" draw:style-name="style-92" svg:viewBox="0.0 0.0 2963.3333 1481.6666" svg:width="29.633331mm" svg:x="180.7104mm" svg:y="211.40207mm"/>
          <draw:path svg:d="M 211.66666 343.9583 L 185.20833 343.9583 L 158.74998 370.41666 L 105.83333 396.87497 L 105.83333 396.87497 L 105.83333 396.87497 L 79.37499 370.41666 L 52.916664 343.9583 L 52.916664 238.12498 L 52.916664 158.74998 L 26.458332 158.74998 L 0.0 132.29166 L 26.458332 132.29166 L 52.916664 132.29166 L 370.41666 26.458332 Q 714.37494 -26.458332 1164.1666 0.0 Q 1640.4166 26.458332 1746.2499 79.37499 Q 1878.5416 132.29166 1878.5416 158.74998 Q 1878.5416 185.20833 1640.4166 238.12498 Q 1402.2916 291.04166 1164.1666 238.12498 Q 952.49994 238.12498 740.8333 238.12498 Q 529.1666 238.12498 370.41666 291.04166 Q 238.12498 343.9583 211.66666 343.9583 z" svg:height="3.9687498mm" draw:style-name="style-93" svg:viewBox="0.0 0.0 1878.5416 396.87497" svg:width="18.785416mm" svg:x="172.50833mm" svg:y="220.92708mm"/>
          <draw:path svg:d="M 26.458332 26.458332 L 0.0 0.0 L 79.37499 26.458332 Q 185.20833 26.458332 211.66666 26.458332 L 238.12498 26.458332 L 423.3333 291.04166 Q 608.5416 529.1666 873.12494 1031.875 Q 1084.7916 1534.5833 1137.7083 1799.1666 Q 1190.6249 2063.75 1190.6249 2248.9583 Q 1190.6249 2434.1665 1164.1666 2460.6248 L 1164.1666 2460.6248 L 1137.7083 2751.6665 Q 1137.7083 3042.7083 1111.25 3148.5415 L 1084.7916 3254.3748 L 1084.7916 3254.3748 L 1084.7916 3254.3748 L 1084.7916 3201.4583 L 1084.7916 3122.0833 L 1058.3333 3122.0833 L 1031.875 3148.5415 L 1031.875 3148.5415 L 1031.875 3148.5415 L 1005.4166 3148.5415 L 1005.4166 3148.5415 L 1005.4166 3174.9998 L 978.95825 3174.9998 L 978.95825 3148.5415 Q 978.95825 3122.0833 926.0416 3069.1665 Q 926.0416 3016.2498 846.6666 2989.7915 Q 767.2916 2936.8748 767.2916 2910.4165 Q 740.8333 2857.4998 714.37494 2883.9583 Q 661.4583 2883.9583 608.5416 2910.4165 Q 529.1666 2910.4165 529.1666 2883.9583 Q 529.1666 2831.0415 502.7083 2831.0415 Q 476.24997 2831.0415 502.7083 2883.9583 Q 502.7083 2910.4165 396.87497 2883.9583 L 291.04166 2831.0415 L 291.04166 2804.5833 Q 291.04166 2778.1248 264.5833 2751.6665 Q 238.12498 2725.2083 291.04166 2672.2915 Q 317.49997 2619.3748 238.12498 2566.4583 Q 132.29166 2513.5415 132.29166 2487.0833 L 105.83333 2460.6248 L 105.83333 2460.6248 L 132.29166 2460.6248 L 132.29166 2434.1665 Q 132.29166 2407.7083 105.83333 2407.7083 L 105.83333 2407.7083 L 132.29166 2381.2498 L 158.74998 2354.7915 L 158.74998 2354.7915 L 132.29166 2354.7915 L 132.29166 2301.875 Q 132.29166 2275.4165 158.74998 2275.4165 L 158.74998 2301.875 L 211.66666 2275.4165 Q 264.5833 2248.9583 264.5833 2248.9583 L 238.12498 2248.9583 L 238.12498 2248.9583 L 238.12498 2248.9583 L 211.66666 2222.5 Q 185.20833 2222.5 185.20833 2143.125 L 185.20833 2090.2083 L 158.74998 2090.2083 L 158.74998 2090.2083 L 158.74998 2063.75 L 158.74998 2063.75 L 185.20833 2063.75 L 211.66666 2090.2083 L 238.12498 2090.2083 Q 291.04166 2090.2083 291.04166 2063.75 Q 291.04166 2063.75 370.41666 2063.75 Q 449.79166 2037.2915 502.7083 2063.75 Q 555.625 2063.75 608.5416 2037.2915 Q 687.9166 2037.2915 687.9166 2010.8333 Q 714.37494 1984.3749 714.37494 1666.8749 Q 714.37494 1322.9166 608.5416 1058.3333 Q 502.7083 793.74994 291.04166 449.79166 L 79.37499 79.37499 L 79.37499 79.37499 Q 52.916664 79.37499 26.458332 26.458332 z M 396.87497 2778.1248 Q 396.87497 2778.1248 423.3333 2778.1248 Q 423.3333 2778.1248 396.87497 2778.1248 Q 396.87497 2778.1248 396.87497 2778.1248 z M 582.0833 2831.0415 Q 608.5416 2831.0415 608.5416 2831.0415 Q 608.5416 2831.0415 608.5416 2831.0415 Q 582.0833 2831.0415 582.0833 2831.0415 z M 978.95825 3042.7083 Q 952.49994 3016.2498 978.95825 3016.2498 Q 1005.4166 3016.2498 978.95825 3042.7083 Q 978.95825 3095.6248 978.95825 3042.7083 z" svg:height="32.543747mm" draw:style-name="style-94" svg:viewBox="0.0 0.0 1190.6249 3254.3748" svg:width="11.906249mm" svg:x="181.23958mm" svg:y="235.21457mm"/>
          <draw:path svg:d="M 634.99994 0.0 L 846.6666 0.0 L 846.6666 0.0 L 846.6666 0.0 L 820.2083 0.0 L 820.2083 0.0 L 820.2083 26.458332 L 793.74994 26.458332 L 793.74994 26.458332 L 793.74994 52.916664 L 740.8333 79.37499 Q 687.9166 105.83333 661.4583 132.29166 L 634.99994 158.74998 L 608.5416 158.74998 L 582.0833 158.74998 L 582.0833 185.20833 L 582.0833 185.20833 L 555.625 211.66666 L 555.625 211.66666 L 476.24997 211.66666 L 423.3333 211.66666 L 423.3333 211.66666 L 423.3333 185.20833 L 396.87497 185.20833 L 396.87497 158.74998 L 370.41666 158.74998 L 317.49997 158.74998 L 264.5833 158.74998 L 211.66666 158.74998 L 158.74998 158.74998 Q 105.83333 158.74998 52.916664 158.74998 L 26.458332 158.74998 L 26.458332 158.74998 L 0.0 158.74998 L 0.0 158.74998 L 0.0 158.74998 L 0.0 158.74998 L 0.0 132.29166 L 26.458332 132.29166 L 26.458332 105.83333 L 26.458332 105.83333 L 52.916664 105.83333 L 52.916664 105.83333 L 52.916664 105.83333 L 52.916664 79.37499 L 52.916664 79.37499 L 79.37499 79.37499 L 79.37499 52.916664 L 79.37499 52.916664 L 79.37499 52.916664 L 264.5833 26.458332 Q 423.3333 0.0 634.99994 0.0 z" svg:height="2.1166666mm" draw:style-name="style-95" svg:viewBox="0.0 0.0 846.6666 211.66666" svg:width="8.466666mm" svg:x="26.9875mm" svg:y="198.43748mm"/>
          <draw:path svg:d="M 0.0 79.37499 L 0.0 0.0 L 26.458332 0.0 L 52.916664 26.458332 L 52.916664 26.458332 L 52.916664 26.458332 L 79.37499 52.916664 L 79.37499 79.37499 L 105.83333 79.37499 L 132.29166 79.37499 L 132.29166 105.83333 L 158.74998 105.83333 L 158.74998 132.29166 L 158.74998 158.74998 L 238.12498 185.20833 Q 317.49997 238.12498 476.24997 396.87497 Q 634.99994 582.0833 634.99994 582.0833 L 634.99994 608.5416 L 634.99994 608.5416 L 634.99994 608.5416 L 661.4583 608.5416 L 661.4583 608.5416 L 661.4583 634.99994 L 687.9166 634.99994 L 687.9166 634.99994 L 687.9166 661.4583 L 714.37494 661.4583 L 740.8333 661.4583 L 740.8333 687.9166 L 740.8333 687.9166 L 767.2916 687.9166 L 767.2916 714.37494 L 767.2916 714.37494 Q 793.74994 714.37494 793.74994 714.37494 Q 793.74994 714.37494 793.74994 634.99994 Q 793.74994 555.625 767.2916 502.7083 L 740.8333 423.3333 L 740.8333 396.87497 L 740.8333 396.87497 L 740.8333 396.87497 Q 740.8333 396.87497 767.2916 370.41666 L 793.74994 370.41666 L 793.74994 396.87497 L 793.74994 423.3333 L 820.2083 423.3333 L 820.2083 449.79166 L 820.2083 449.79166 L 846.6666 449.79166 L 846.6666 449.79166 L 846.6666 449.79166 L 846.6666 476.24997 L 846.6666 476.24997 L 873.12494 476.24997 L 873.12494 502.7083 L 873.12494 502.7083 L 899.5833 502.7083 L 899.5833 529.1666 L 899.5833 555.625 L 926.0416 555.625 L 952.49994 555.625 L 952.49994 529.1666 L 952.49994 502.7083 L 978.95825 502.7083 L 1005.4166 502.7083 L 1005.4166 529.1666 L 1005.4166 555.625 L 1031.875 555.625 L 1031.875 555.625 L 1031.875 582.0833 L 1058.3333 582.0833 L 1058.3333 582.0833 L 1058.3333 608.5416 L 1058.3333 608.5416 L 1084.7916 608.5416 L 1111.25 714.37494 Q 1164.1666 820.2083 1164.1666 820.2083 L 1164.1666 846.6666 L 1164.1666 846.6666 Q 1137.7083 873.12494 1164.1666 873.12494 L 1164.1666 873.12494 L 1137.7083 1402.2916 Q 1111.25 1931.4583 1084.7916 2090.2083 L 1084.7916 2248.9583 L 1084.7916 2275.4165 L 1058.3333 2301.875 L 1058.3333 2301.875 L 1058.3333 2301.875 L 1031.875 2301.875 L 1005.4166 2301.875 L 1005.4166 2301.875 L 1005.4166 2301.875 L 978.95825 2275.4165 L 952.49994 2248.9583 L 952.49994 2196.0415 L 952.49994 2169.5833 L 952.49994 2143.125 Q 952.49994 2116.6665 899.5833 2090.2083 Q 873.12494 2037.2915 899.5833 2010.8333 Q 899.5833 1984.3749 899.5833 1931.4583 Q 899.5833 1904.9999 820.2083 1825.6249 Q 740.8333 1772.7083 740.8333 1719.7916 Q 740.8333 1666.8749 740.8333 1666.8749 L 767.2916 1640.4166 L 793.74994 1640.4166 L 820.2083 1640.4166 L 820.2083 1561.0416 L 793.74994 1481.6666 L 793.74994 1455.2083 L 793.74994 1428.7499 L 767.2916 1375.8333 Q 740.8333 1322.9166 687.9166 1137.7083 Q 582.0833 978.95825 582.0833 846.6666 Q 529.1666 714.37494 317.49997 449.791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79.37499 z" svg:height="23.01875mm" draw:style-name="style-96" svg:viewBox="0.0 0.0 1164.1666 2301.875" svg:width="11.641666mm" svg:x="35.454166mm" svg:y="160.60208mm"/>
          <draw:path svg:d="M 952.49994 52.916664 L 952.49994 52.916664 L 952.49994 52.916664 L 952.49994 52.916664 L 952.49994 79.37499 L 978.95825 79.37499 L 978.95825 79.37499 L 978.95825 105.83333 L 1005.4166 79.37499 Q 1031.875 79.37499 1058.3333 105.83333 Q 1084.7916 132.29166 1084.7916 132.29166 L 1084.7916 132.29166 L 1084.7916 132.29166 Q 1084.7916 158.74998 820.2083 185.20833 Q 582.0833 211.66666 343.9583 211.66666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52.916664 185.20833 L 26.458332 185.20833 L 26.458332 158.74998 L 26.458332 132.29166 L 52.916664 132.29166 L 52.916664 105.83333 L 52.916664 105.83333 L 26.458332 105.83333 L 26.458332 105.83333 L 26.458332 105.83333 L 26.458332 79.37499 L 26.458332 79.37499 L 0.0 79.37499 L 0.0 52.916664 L 0.0 52.916664 L 0.0 52.916664 L 79.37499 52.916664 L 185.20833 52.916664 L 264.5833 52.916664 L 343.9583 52.916664 L 370.41666 52.916664 L 396.87497 52.916664 L 476.24997 52.916664 Q 555.625 26.458332 582.0833 0.0 Q 608.5416 0.0 714.37494 0.0 Q 793.74994 0.0 873.12494 26.458332 Q 952.49994 52.916664 952.49994 52.916664 z" svg:height="2.1166666mm" draw:style-name="style-97" svg:viewBox="0.0 0.0 1084.7916 211.66666" svg:width="10.847916mm" svg:x="138.37708mm" svg:y="274.1083mm"/>
          <draw:path svg:d="M 661.4583 449.79166 L 661.4583 476.24997 L 661.4583 529.1666 Q 687.9166 582.0833 687.9166 634.99994 L 687.9166 687.9166 L 714.37494 687.9166 L 714.37494 687.9166 L 714.37494 714.37494 Q 740.8333 740.8333 740.8333 767.2916 L 740.8333 793.74994 L 714.37494 793.74994 Q 687.9166 793.74994 687.9166 767.2916 Q 661.4583 714.37494 634.99994 634.99994 L 582.0833 555.625 L 582.0833 555.625 L 582.0833 555.625 L 555.625 555.625 L 529.1666 555.625 L 449.79166 608.5416 Q 370.41666 661.4583 343.9583 714.37494 L 343.9583 740.8333 L 317.49997 740.8333 L 291.04166 714.37494 L 291.04166 714.37494 L 264.5833 714.37494 L 264.5833 714.37494 L 264.5833 714.37494 L 211.66666 687.9166 L 158.74998 687.9166 L 158.74998 661.4583 Q 158.74998 634.99994 211.66666 582.0833 Q 238.12498 502.7083 105.83333 502.7083 L 0.0 449.79166 L 0.0 449.79166 L 0.0 449.79166 L 0.0 396.87497 L 0.0 370.41666 L 0.0 370.41666 L 0.0 343.9583 L 26.458332 343.9583 L 52.916664 343.9583 L 52.916664 317.49997 L 52.916664 317.49997 L 79.37499 317.49997 Q 79.37499 291.04166 211.66666 238.12498 Q 370.41666 185.20833 370.41666 79.37499 L 396.87497 0.0 L 396.87497 0.0 L 423.3333 0.0 L 423.3333 132.29166 L 423.3333 238.12498 L 449.79166 238.12498 L 449.79166 238.12498 L 449.79166 211.66666 L 476.24997 211.66666 L 502.7083 105.83333 Q 555.625 -26.458332 608.5416 211.66666 Q 634.99994 423.3333 661.4583 449.79166 z" svg:height="7.9374995mm" draw:style-name="style-98" svg:viewBox="0.0 0.0 740.8333 793.74994" svg:width="7.408333mm" svg:x="90.487495mm" svg:y="183.35625mm"/>
          <draw:path svg:d="M 846.6666 26.458332 L 1005.4166 0.0 L 1084.7916 26.458332 Q 1164.1666 52.916664 1190.6249 52.916664 L 1217.0833 52.916664 L 1243.5416 79.37499 L 1269.9999 105.83333 L 1269.9999 105.83333 L 1243.5416 105.83333 L 1243.5416 105.83333 L 1243.5416 105.83333 L 1243.5416 132.29166 L 1243.5416 132.29166 L 1217.0833 132.29166 L 1217.0833 158.74998 L 1190.6249 158.74998 L 1190.6249 158.74998 L 1190.6249 132.29166 L 1190.6249 132.29166 L 1164.1666 132.29166 L 1164.1666 158.74998 L 1084.7916 158.74998 Q 1031.875 158.74998 1031.875 185.20833 Q 1031.875 211.66666 978.95825 211.66666 Q 926.0416 211.66666 899.5833 238.12498 L 899.5833 264.5833 L 873.12494 264.5833 L 846.6666 264.5833 L 846.6666 291.04166 L 873.12494 291.04166 L 873.12494 317.49997 L 873.12494 343.9583 L 846.6666 370.41666 L 820.2083 396.87497 L 820.2083 396.87497 L 820.2083 423.3333 L 846.6666 423.3333 L 873.12494 423.3333 L 873.12494 449.79166 L 873.12494 449.79166 L 899.5833 449.79166 L 899.5833 476.24997 L 899.5833 476.24997 L 926.0416 476.24997 L 978.95825 529.1666 Q 1084.7916 608.5416 1084.7916 634.99994 L 1084.7916 634.99994 L 1031.875 634.99994 L 952.49994 634.99994 L 767.2916 608.5416 Q 608.5416 582.0833 529.1666 582.0833 Q 449.79166 582.0833 396.87497 582.0833 Q 343.9583 582.0833 343.9583 529.1666 Q 343.9583 502.7083 291.04166 502.7083 Q 264.5833 502.7083 264.5833 476.24997 Q 238.12498 449.79166 211.66666 449.79166 L 185.20833 423.3333 L 158.74998 423.3333 L 132.29166 423.3333 L 79.37499 423.3333 L 0.0 423.3333 L 0.0 423.3333 L 0.0 423.3333 L 52.916664 396.87497 L 105.83333 396.87497 L 105.83333 370.41666 L 132.29166 343.9583 L 132.29166 343.9583 L 132.29166 317.49997 L 185.20833 317.49997 Q 211.66666 317.49997 291.04166 264.5833 L 343.9583 211.66666 L 343.9583 211.66666 Q 370.41666 211.66666 529.1666 132.29166 Q 661.4583 52.916664 846.6666 26.458332 z" svg:height="6.3499994mm" draw:style-name="style-99" svg:viewBox="0.0 0.0 1269.9999 634.99994" svg:width="12.699999mm" svg:x="51.06458mm" svg:y="268.28748mm"/>
          <draw:path svg:d="M 238.12498 0.0 L 264.5833 0.0 L 291.04166 105.83333 Q 317.49997 238.12498 396.87497 343.9583 Q 476.24997 449.79166 476.24997 449.79166 L 476.24997 476.24997 L 449.79166 476.24997 L 423.3333 476.24997 L 423.3333 502.7083 L 423.3333 529.1666 L 396.87497 529.1666 L 370.41666 529.1666 L 370.41666 529.1666 Q 370.41666 502.7083 343.9583 502.7083 Q 317.49997 502.7083 291.04166 555.625 L 264.5833 608.5416 L 264.5833 608.5416 Q 238.12498 608.5416 211.66666 634.99994 Q 185.20833 634.99994 185.20833 608.5416 Q 158.74998 582.0833 132.29166 555.625 Q 105.83333 555.625 105.83333 423.3333 Q 105.83333 291.04166 52.916664 238.12498 L 0.0 158.74998 L 0.0 158.74998 Q 0.0 132.29166 0.0 132.29166 L 0.0 132.29166 L 26.458332 105.83333 Q 52.916664 79.37499 79.37499 79.37499 L 105.83333 79.37499 L 105.83333 132.29166 Q 105.83333 185.20833 158.74998 211.66666 Q 238.12498 211.66666 211.66666 132.29166 Q 211.66666 26.458332 211.66666 26.458332 L 211.66666 26.458332 L 211.66666 26.458332 Q 211.66666 26.458332 238.12498 0.0 z" svg:height="6.3499994mm" draw:style-name="style-100" svg:viewBox="0.0 0.0 476.24997 634.99994" svg:width="4.7625mm" svg:x="177.27083mm" svg:y="118.79791mm"/>
          <draw:path svg:d="M 1534.5833 26.458332 L 1534.5833 0.0 L 1561.0416 0.0 Q 1587.4999 0.0 1587.4999 132.29166 Q 1613.9583 264.5833 1640.4166 264.5833 Q 1666.8749 264.5833 1693.3333 291.04166 L 1693.3333 291.04166 L 1693.3333 291.04166 L 1693.3333 317.49997 L 1693.3333 317.49997 L 1693.3333 317.49997 L 1719.7916 317.49997 L 1719.7916 317.49997 L 1746.2499 343.9583 L 1772.7083 370.41666 L 1799.1666 396.87497 Q 1852.0833 449.79166 1852.0833 476.24997 L 1852.0833 529.1666 L 1878.5416 529.1666 L 1878.5416 529.1666 L 1878.5416 555.625 L 1904.9999 555.625 L 1904.9999 582.0833 L 1904.9999 608.5416 L 1878.5416 608.5416 L 1878.5416 582.0833 L 1852.0833 582.0833 L 1799.1666 582.0833 L 1799.1666 555.625 L 1799.1666 555.625 L 1772.7083 555.625 L 1772.7083 529.1666 L 1772.7083 529.1666 L 1746.2499 529.1666 L 1746.2499 529.1666 Q 1746.2499 529.1666 1719.7916 529.1666 Q 1693.3333 529.1666 1693.3333 502.7083 Q 1666.8749 476.24997 1640.4166 476.24997 L 1587.4999 449.79166 L 1587.4999 449.79166 L 1587.4999 423.3333 L 1534.5833 423.3333 L 1508.1249 423.3333 L 1508.1249 449.79166 L 1481.6666 449.79166 L 1481.6666 449.79166 L 1481.6666 476.24997 L 1481.6666 476.24997 L 1481.6666 476.24997 L 1455.2083 476.24997 L 1455.2083 476.24997 L 1455.2083 502.7083 L 1481.6666 502.7083 L 1481.6666 502.7083 L 1481.6666 529.1666 L 1481.6666 529.1666 L 1481.6666 529.1666 L 1455.2083 529.1666 L 1455.2083 529.1666 L 1481.6666 582.0833 Q 1508.1249 582.0833 1508.1249 608.5416 L 1534.5833 608.5416 L 1534.5833 608.5416 L 1534.5833 634.99994 L 1534.5833 634.99994 L 1534.5833 634.99994 L 1561.0416 634.99994 L 1561.0416 634.99994 L 1561.0416 661.4583 L 1587.4999 661.4583 L 1587.4999 687.9166 L 1587.4999 714.37494 L 1561.0416 714.37494 L 1561.0416 687.9166 L 1561.0416 687.9166 L 1534.5833 687.9166 L 1534.5833 687.9166 L 1534.5833 687.9166 L 1534.5833 661.4583 L 1534.5833 661.4583 L 1508.1249 661.4583 L 1508.1249 634.99994 L 1508.1249 634.99994 Q 1481.6666 634.99994 1455.2083 608.5416 L 1428.7499 582.0833 L 1428.7499 555.625 L 1428.7499 555.625 L 1402.2916 555.625 L 1402.2916 582.0833 L 1402.2916 582.0833 L 1375.8333 582.0833 L 1375.8333 634.99994 Q 1375.8333 661.4583 1349.3749 661.4583 L 1349.3749 661.4583 L 1349.3749 634.99994 Q 1322.9166 582.0833 1322.9166 555.625 Q 1322.9166 529.1666 1296.4583 529.1666 Q 1269.9999 502.7083 978.95825 423.3333 Q 687.9166 370.41666 423.3333 317.49997 L 132.29166 264.5833 L 132.29166 264.5833 L 105.83333 264.5833 L 105.83333 264.5833 L 105.83333 264.5833 L 79.37499 264.5833 L 52.916664 264.5833 L 52.916664 291.04166 L 52.916664 291.04166 L 26.458332 264.5833 L 0.0 238.12498 L 0.0 238.12498 L 0.0 211.66666 L 26.458332 211.66666 L 52.916664 211.66666 L 52.916664 185.20833 L 52.916664 185.20833 L 79.37499 185.20833 L 79.37499 185.20833 L 105.83333 185.20833 L 132.29166 158.74998 L 529.1666 158.74998 Q 899.5833 158.74998 1058.3333 211.66666 Q 1217.0833 211.66666 1375.8333 211.66666 L 1508.1249 211.66666 L 1508.1249 211.66666 L 1534.5833 211.66666 L 1534.5833 211.66666 L 1534.5833 211.66666 L 1534.5833 185.20833 L 1534.5833 185.20833 L 1534.5833 105.83333 Q 1534.5833 52.916664 1534.5833 26.458332 z" svg:height="7.1437497mm" draw:style-name="style-101" svg:viewBox="0.0 0.0 1904.9999 714.37494" svg:width="19.05mm" svg:x="95.24999mm" svg:y="165.09999mm"/>
          <draw:path svg:d="M 846.6666 0.0 L 873.12494 0.0 L 952.49994 52.916664 Q 1005.4166 132.29166 1031.875 158.74998 Q 1058.3333 211.66666 1058.3333 264.5833 L 1058.3333 291.04166 L 1084.7916 291.04166 L 1084.7916 317.49997 L 1111.25 317.49997 L 1137.7083 317.49997 L 1137.7083 343.9583 L 1164.1666 343.9583 L 1164.1666 343.9583 L 1164.1666 370.41666 L 1190.6249 370.41666 L 1217.0833 370.41666 L 1243.5416 370.41666 L 1269.9999 370.41666 L 1269.9999 370.41666 L 1269.9999 370.41666 L 1296.4583 317.49997 Q 1322.9166 264.5833 1375.8333 185.20833 Q 1428.7499 132.29166 1455.2083 105.83333 Q 1455.2083 79.37499 1481.6666 79.37499 L 1508.1249 105.83333 L 1508.1249 105.83333 L 1534.5833 105.83333 L 1534.5833 105.83333 Q 1587.4999 105.83333 1587.4999 105.83333 L 1587.4999 105.83333 L 1613.9583 79.37499 L 1640.4166 52.916664 L 1640.4166 52.916664 L 1640.4166 52.916664 L 1640.4166 105.83333 Q 1640.4166 158.74998 1640.4166 211.66666 L 1640.4166 238.12498 L 1693.3333 238.12498 L 1719.7916 264.5833 L 1746.2499 264.5833 L 1772.7083 264.5833 L 1772.7083 264.5833 Q 1746.2499 291.04166 1719.7916 317.49997 Q 1666.8749 343.9583 1666.8749 370.41666 Q 1693.3333 423.3333 1666.8749 502.7083 L 1640.4166 582.0833 L 1613.9583 582.0833 L 1587.4999 582.0833 L 1587.4999 608.5416 L 1587.4999 608.5416 L 1613.9583 634.99994 L 1640.4166 661.4583 L 1640.4166 661.4583 L 1640.4166 634.99994 L 1666.8749 634.99994 Q 1693.3333 582.0833 1719.7916 582.0833 L 1746.2499 582.0833 L 1746.2499 555.625 L 1746.2499 555.625 L 1772.7083 555.625 L 1772.7083 582.0833 L 1799.1666 582.0833 L 1825.6249 582.0833 L 1825.6249 608.5416 L 1799.1666 608.5416 L 1799.1666 608.5416 L 1799.1666 634.99994 L 1799.1666 634.99994 L 1799.1666 634.99994 L 1772.7083 687.9166 Q 1746.2499 740.8333 1746.2499 740.8333 Q 1746.2499 740.8333 1693.3333 820.2083 Q 1640.4166 899.5833 1587.4999 952.49994 Q 1587.4999 978.95825 1508.1249 1031.875 Q 1428.7499 1111.25 1428.7499 1137.7083 Q 1428.7499 1164.1666 1375.8333 1190.6249 Q 1349.3749 1217.0833 1296.4583 1243.5416 Q 1243.5416 1269.9999 1243.5416 1296.4583 Q 1243.5416 1322.9166 1217.0833 1322.9166 Q 1190.6249 1322.9166 1190.6249 1269.9999 Q 1164.1666 1243.5416 1084.7916 1217.0833 L 1005.4166 1164.1666 L 1005.4166 1164.1666 L 1005.4166 1164.1666 L 978.95825 1190.6249 L 952.49994 1217.0833 L 952.49994 1269.9999 L 952.49994 1296.4583 L 978.95825 1269.9999 L 1005.4166 1243.5416 L 1005.4166 1269.9999 L 1005.4166 1322.9166 L 1031.875 1322.9166 L 1031.875 1322.9166 L 1058.3333 1428.7499 Q 1058.3333 1534.5833 1084.7916 1508.1249 Q 1084.7916 1481.6666 1111.25 1481.6666 Q 1111.25 1508.1249 1137.7083 1561.0416 Q 1164.1666 1587.4999 1190.6249 1613.9583 Q 1217.0833 1613.9583 1217.0833 1693.3333 Q 1217.0833 1746.2499 1190.6249 1772.7083 L 1190.6249 1799.1666 L 1217.0833 1799.1666 L 1243.5416 1799.1666 L 1243.5416 1825.6249 L 1217.0833 1825.6249 L 1217.0833 1852.0833 L 1217.0833 1878.5416 L 1217.0833 1878.5416 L 1217.0833 1904.9999 L 1190.6249 1904.9999 L 1164.1666 1904.9999 L 1164.1666 1931.4583 L 1164.1666 1957.9165 L 1137.7083 1957.9165 L 1111.25 1957.9165 L 1111.25 1931.4583 L 1111.25 1931.4583 L 1084.7916 1931.4583 L 1084.7916 1904.9999 L 1058.3333 1904.9999 L 1031.875 1904.9999 L 1031.875 1878.5416 Q 1058.3333 1852.0833 1005.4166 1825.6249 Q 952.49994 1799.1666 978.95825 1799.1666 Q 1005.4166 1799.1666 978.95825 1772.7083 Q 952.49994 1772.7083 952.49994 1746.2499 Q 952.49994 1693.3333 926.0416 1693.3333 Q 899.5833 1666.8749 899.5833 1693.3333 Q 899.5833 1719.7916 873.12494 1693.3333 Q 846.6666 1640.4166 846.6666 1402.2916 Q 846.6666 1164.1666 767.2916 1137.7083 Q 714.37494 1111.25 714.37494 1084.7916 L 714.37494 1058.3333 L 687.9166 1058.3333 L 661.4583 1058.3333 L 661.4583 1031.875 L 687.9166 1031.875 L 687.9166 1031.875 L 687.9166 1005.4166 L 687.9166 1005.4166 L 687.9166 1005.4166 L 687.9166 1005.4166 L 687.9166 978.95825 L 687.9166 978.95825 L 687.9166 952.49994 L 687.9166 952.49994 L 687.9166 952.49994 L 661.4583 978.95825 L 634.99994 1005.4166 L 634.99994 1005.4166 L 634.99994 1005.4166 L 634.99994 978.95825 L 634.99994 978.95825 L 608.5416 1005.4166 L 582.0833 1031.875 L 582.0833 1031.875 L 582.0833 1058.3333 L 582.0833 1058.3333 L 582.0833 1058.3333 L 582.0833 1111.25 Q 582.0833 1164.1666 555.625 1164.1666 Q 529.1666 1164.1666 529.1666 1296.4583 Q 529.1666 1428.7499 502.7083 1428.7499 Q 476.24997 1428.7499 449.79166 1587.4999 Q 423.3333 1772.7083 423.3333 1852.0833 Q 423.3333 1931.4583 396.87497 2010.8333 L 370.41666 2116.6665 L 370.41666 2143.125 L 370.41666 2169.5833 L 343.9583 2196.0415 L 317.49997 2222.5 L 317.49997 2222.5 L 317.49997 2222.5 L 317.49997 2090.2083 Q 317.49997 1957.9165 291.04166 1904.9999 L 264.5833 1825.6249 L 264.5833 1799.1666 L 264.5833 1772.7083 L 238.12498 1799.1666 L 211.66666 1825.6249 L 238.12498 2063.75 Q 264.5833 2328.3333 264.5833 2354.7915 Q 264.5833 2381.2498 291.04166 2381.2498 L 317.49997 2381.2498 L 317.49997 2487.0833 L 317.49997 2592.9165 L 291.04166 2592.9165 L 264.5833 2592.9165 L 264.5833 2619.3748 L 264.5833 2619.3748 L 238.12498 2619.3748 L 238.12498 2592.9165 L 211.66666 2592.9165 L 185.20833 2592.9165 L 185.20833 2566.4583 L 158.74998 2539.9998 L 158.74998 2539.9998 L 158.74998 2539.9998 L 158.74998 2513.5415 L 158.74998 2513.5415 L 132.29166 2513.5415 L 132.29166 2487.0833 L 132.29166 2487.0833 L 105.83333 2487.0833 L 105.83333 2460.6248 L 105.83333 2434.1665 L 79.37499 2407.7083 Q 52.916664 2381.2498 26.458332 2275.4165 L 0.0 2143.125 L 0.0 2116.6665 Q 0.0 2063.75 26.458332 1957.9165 Q 52.916664 1825.6249 132.29166 1455.2083 Q 211.66666 1084.7916 317.49997 793.74994 L 423.3333 529.1666 L 423.3333 529.1666 Q 423.3333 529.1666 449.79166 529.1666 L 449.79166 502.7083 L 476.24997 476.24997 Q 529.1666 476.24997 582.0833 396.87497 Q 608.5416 317.49997 687.9166 238.12498 Q 793.74994 132.29166 793.74994 105.83333 L 793.74994 105.83333 L 793.74994 52.916664 Q 793.74994 0.0 846.6666 0.0 z M 1613.9583 476.24997 Q 1640.4166 476.24997 1640.4166 502.7083 Q 1640.4166 529.1666 1613.9583 529.1666 Q 1587.4999 529.1666 1587.4999 502.7083 Q 1587.4999 476.24997 1613.9583 476.24997 z" svg:height="26.193748mm" draw:style-name="style-102" svg:viewBox="0.0 0.0 1825.6249 2619.3748" svg:width="18.256248mm" svg:x="98.95416mm" svg:y="44.449997mm"/>
          <draw:path svg:d="M 0.0 26.458332 L 0.0 0.0 L 26.458332 0.0 L 52.916664 0.0 L 79.37499 52.916664 Q 132.29166 52.916664 158.74998 79.37499 L 185.20833 105.83333 L 185.20833 105.83333 L 185.20833 105.83333 L 211.66666 105.83333 L 211.66666 105.83333 L 238.12498 132.29166 L 264.5833 158.74998 L 264.5833 158.74998 L 291.04166 158.74998 L 291.04166 158.74998 L 291.04166 158.74998 L 291.04166 185.20833 L 291.04166 185.20833 L 264.5833 185.20833 L 264.5833 211.66666 L 264.5833 211.66666 L 238.12498 211.66666 L 238.12498 211.66666 L 238.12498 211.66666 L 238.12498 238.12498 L 238.12498 238.12498 L 211.66666 238.12498 L 211.66666 264.5833 L 185.20833 264.5833 Q 158.74998 264.5833 132.29166 291.04166 Q 105.83333 291.04166 79.37499 238.12498 L 26.458332 185.20833 L 26.458332 158.74998 Q 26.458332 132.29166 0.0 105.83333 L 0.0 52.916664 L 0.0 26.458332 z" svg:height="2.9104166mm" draw:style-name="style-103" svg:viewBox="0.0 0.0 291.04166 291.04166" svg:width="2.9104166mm" svg:x="52.122913mm" svg:y="147.6375mm"/>
          <draw:path svg:d="M 1005.4166 0.0 L 1137.7083 0.0 L 1164.1666 0.0 L 1217.0833 26.458332 L 1243.5416 26.458332 L 1269.9999 26.458332 L 1296.4583 52.916664 L 1322.9166 79.37499 L 1375.8333 79.37499 L 1402.2916 79.37499 L 1693.3333 238.12498 Q 1957.9165 396.87497 2090.2083 529.1666 Q 2222.5 661.4583 2248.9583 661.4583 L 2248.9583 687.9166 L 2196.0415 687.9166 Q 2143.125 661.4583 2116.6665 661.4583 Q 2116.6665 661.4583 2063.75 661.4583 Q 2010.8333 687.9166 2037.2915 873.12494 Q 2063.75 1031.875 2037.2915 1031.875 Q 2010.8333 1031.875 2010.8333 1137.7083 L 2037.2915 1243.5416 L 2063.75 1243.5416 L 2090.2083 1243.5416 L 2090.2083 1269.9999 L 2116.6665 1269.9999 L 2116.6665 1322.9166 L 2116.6665 1375.8333 L 2116.6665 1375.8333 L 2090.2083 1349.3749 L 2063.75 1349.3749 L 2010.8333 1349.3749 L 1984.3749 1322.9166 L 1957.9165 1296.4583 L 1931.4583 1296.4583 L 1904.9999 1296.4583 L 1878.5416 1269.9999 Q 1852.0833 1243.5416 1746.2499 1269.9999 L 1666.8749 1269.9999 L 1666.8749 1243.5416 Q 1666.8749 1217.0833 1719.7916 1190.6249 Q 1746.2499 1190.6249 1746.2499 1190.6249 Q 1746.2499 1164.1666 1746.2499 1164.1666 L 1746.2499 1137.7083 L 1693.3333 1137.7083 L 1640.4166 1137.7083 L 1613.9583 1111.25 Q 1587.4999 1084.7916 1534.5833 1084.7916 Q 1508.1249 1084.7916 1428.7499 1164.1666 L 1349.3749 1217.0833 L 1349.3749 1190.6249 Q 1322.9166 1164.1666 1296.4583 1164.1666 Q 1269.9999 1137.7083 1269.9999 1111.25 Q 1269.9999 1058.3333 1217.0833 1058.3333 Q 1190.6249 1058.3333 1190.6249 1084.7916 Q 1190.6249 1111.25 1164.1666 1084.7916 L 1111.25 1084.7916 L 1111.25 1084.7916 L 1111.25 1084.7916 L 1111.25 1111.25 L 1111.25 1111.25 L 1084.7916 1111.25 L 1084.7916 1084.7916 L 1084.7916 1084.7916 L 1058.3333 1084.7916 L 1058.3333 1084.7916 L 1058.3333 1084.7916 L 1058.3333 1111.25 L 1058.3333 1111.25 L 1031.875 1111.25 L 1031.875 1137.7083 L 1005.4166 1137.7083 L 978.95825 1137.7083 L 978.95825 1164.1666 L 952.49994 1164.1666 L 952.49994 1164.1666 L 952.49994 1190.6249 L 952.49994 1190.6249 L 952.49994 1190.6249 L 952.49994 1217.0833 L 952.49994 1243.5416 L 952.49994 1243.5416 L 952.49994 1243.5416 L 952.49994 1269.9999 L 952.49994 1269.9999 L 926.0416 1322.9166 L 926.0416 1375.8333 L 1031.875 1375.8333 L 1137.7083 1402.2916 L 1137.7083 1402.2916 L 1137.7083 1402.2916 L 1111.25 1402.2916 L 1111.25 1402.2916 L 1111.25 1428.7499 L 1111.25 1428.7499 L 1084.7916 1428.7499 L 1084.7916 1455.2083 L 1058.3333 1455.2083 L 1005.4166 1455.2083 L 1005.4166 1481.6666 L 1005.4166 1481.6666 L 978.95825 1481.6666 L 978.95825 1508.1249 L 952.49994 1508.1249 L 926.0416 1508.1249 L 899.5833 1534.5833 L 873.12494 1561.0416 L 873.12494 1561.0416 Q 899.5833 1561.0416 873.12494 1561.0416 L 846.6666 1587.4999 L 846.6666 1587.4999 Q 820.2083 1561.0416 582.0833 1508.1249 Q 370.41666 1428.7499 370.41666 1402.2916 Q 343.9583 1349.3749 211.66666 1296.4583 Q 79.37499 1243.5416 52.916664 1217.0833 L 52.916664 1190.6249 L 52.916664 1137.7083 Q 52.916664 1111.25 0.0 1058.3333 L 0.0 1005.4166 L 0.0 978.95825 L 0.0 952.49994 L 52.916664 846.6666 Q 105.83333 767.2916 211.66666 714.37494 Q 291.04166 714.37494 291.04166 714.37494 Q 317.49997 714.37494 317.49997 714.37494 L 317.49997 714.37494 L 343.9583 687.9166 L 370.41666 661.4583 L 370.41666 661.4583 L 370.41666 661.4583 L 343.9583 661.4583 Q 343.9583 661.4583 343.9583 634.99994 Q 370.41666 634.99994 317.49997 608.5416 Q 291.04166 555.625 291.04166 502.7083 L 291.04166 449.79166 L 291.04166 449.79166 L 317.49997 449.79166 L 317.49997 449.79166 L 317.49997 449.79166 L 343.9583 423.3333 L 370.41666 396.87497 L 370.41666 396.87497 L 370.41666 396.87497 L 396.87497 396.87497 L 396.87497 396.87497 L 396.87497 370.41666 L 423.3333 370.41666 L 661.4583 185.20833 Q 899.5833 26.458332 1005.4166 0.0 z" svg:height="15.874999mm" draw:style-name="style-104" svg:viewBox="0.0 0.0 2248.9583 1587.4999" svg:width="22.489582mm" svg:x="157.16249mm" svg:y="30.427082mm"/>
          <draw:path svg:d="M 2434.1665 79.37499 L 2460.6248 79.37499 L 2460.6248 79.37499 L 2460.6248 105.83333 L 2460.6248 105.83333 L 2487.0833 105.83333 L 2513.5415 79.37499 L 2539.9998 79.37499 L 2539.9998 105.83333 L 2566.4583 132.29166 L 2566.4583 132.29166 L 2566.4583 105.83333 L 2566.4583 105.83333 L 2566.4583 105.83333 L 2592.9165 105.83333 L 2592.9165 105.83333 L 2592.9165 79.37499 L 2619.3748 79.37499 L 2619.3748 79.37499 L 2619.3748 52.916664 L 2619.3748 52.916664 L 2619.3748 52.916664 L 2645.8333 105.83333 L 2672.2915 132.29166 L 2672.2915 105.83333 L 2672.2915 79.37499 L 2698.7498 79.37499 L 2698.7498 79.37499 L 2778.1248 529.1666 Q 2883.9583 952.49994 2883.9583 1164.1666 Q 2883.9583 1402.2916 2963.3333 1534.5833 Q 3042.7083 1666.8749 3042.7083 1693.3333 L 3042.7083 1693.3333 L 3069.1665 1957.9165 Q 3095.6248 2196.0415 3122.0833 2645.8333 Q 3148.5415 3095.6248 3148.5415 3227.9165 L 3148.5415 3333.7498 L 3148.5415 3360.2083 L 3148.5415 3386.6665 L 3122.0833 3386.6665 L 3122.0833 3386.6665 L 3095.6248 3360.2083 L 3069.1665 3333.7498 L 3069.1665 3333.7498 L 3042.7083 3333.7498 L 3042.7083 3333.7498 Q 3042.7083 3333.7498 3016.2498 3307.2915 Q 2989.7915 3280.8333 2672.2915 3227.9165 Q 2354.7915 3174.9998 2090.2083 3122.0833 L 1852.0833 3122.0833 L 1825.6249 3122.0833 L 1799.1666 3122.0833 L 1772.7083 3122.0833 L 1746.2499 3122.0833 L 1640.4166 3148.5415 Q 1561.0416 3174.9998 1349.3749 3333.7498 Q 1137.7083 3518.9583 1111.25 3545.4165 Q 1111.25 3571.8748 1084.7916 3571.8748 L 1058.3333 3571.8748 L 1058.3333 3598.3333 L 1058.3333 3624.7915 L 1031.875 3624.7915 L 1005.4166 3651.2498 L 1005.4166 3651.2498 L 978.95825 3651.2498 L 978.95825 3651.2498 L 978.95825 3651.2498 L 978.95825 3677.7083 L 952.49994 3677.7083 L 952.49994 3651.2498 L 978.95825 3624.7915 L 978.95825 3598.3333 L 978.95825 3571.8748 L 1005.4166 3545.4165 L 1005.4166 3492.4998 L 978.95825 3492.4998 Q 926.0416 3492.4998 926.0416 3466.0415 L 952.49994 3439.5833 L 952.49994 3439.5833 L 978.95825 3439.5833 L 978.95825 3439.5833 L 978.95825 3439.5833 L 952.49994 3439.5833 Q 926.0416 3439.5833 899.5833 3439.5833 Q 873.12494 3439.5833 846.6666 3413.1248 Q 820.2083 3386.6665 767.2916 3386.6665 Q 714.37494 3360.2083 714.37494 3333.7498 Q 714.37494 3307.2915 608.5416 3280.8333 Q 476.24997 3280.8333 449.79166 3227.9165 Q 449.79166 3174.9998 396.87497 3174.9998 Q 343.9583 3174.9998 370.41666 3174.9998 Q 396.87497 3148.5415 396.87497 3122.0833 Q 396.87497 3069.1665 291.04166 3016.2498 Q 185.20833 2963.3333 158.74998 2910.4165 Q 132.29166 2857.4998 79.37499 2831.0415 L 0.0 2804.5833 L 0.0 2778.1248 L 0.0 2751.6665 L 26.458332 2751.6665 L 52.916664 2751.6665 L 52.916664 2725.2083 L 26.458332 2698.7498 L 26.458332 2698.7498 L 26.458332 2698.7498 L 26.458332 2698.7498 L 26.458332 2672.2915 L 52.916664 2672.2915 Q 52.916664 2645.8333 132.29166 2592.9165 Q 238.12498 2539.9998 396.87497 2487.0833 Q 582.0833 2381.2498 608.5416 2354.7915 Q 608.5416 2328.3333 714.37494 2301.875 Q 793.74994 2275.4165 793.74994 2248.9583 Q 793.74994 2222.5 926.0416 2116.6665 Q 1084.7916 2037.2915 1164.1666 1957.9165 Q 1269.9999 1852.0833 1296.4583 1825.6249 Q 1296.4583 1799.1666 1322.9166 1746.2499 Q 1349.3749 1719.7916 1349.3749 1693.3333 Q 1402.2916 1666.8749 1375.8333 1640.4166 Q 1349.3749 1640.4166 1402.2916 1587.4999 Q 1455.2083 1534.5833 1455.2083 1508.1249 Q 1481.6666 1481.6666 1455.2083 1481.6666 Q 1402.2916 1481.6666 1561.0416 1402.2916 Q 1719.7916 1349.3749 1719.7916 1322.9166 Q 1719.7916 1296.4583 1799.1666 1269.9999 Q 1852.0833 1217.0833 1878.5416 1164.1666 Q 1904.9999 1084.7916 1931.4583 1084.7916 Q 1957.9165 1058.3333 2063.75 873.12494 Q 2196.0415 687.9166 2196.0415 634.99994 Q 2196.0415 608.5416 2196.0415 476.24997 Q 2169.5833 370.41666 2196.0415 370.41666 Q 2222.5 370.41666 2222.5 343.9583 Q 2196.0415 317.49997 2169.5833 317.49997 Q 2143.125 343.9583 2143.125 264.5833 L 2169.5833 158.74998 L 2169.5833 158.74998 L 2196.0415 158.74998 L 2196.0415 105.83333 L 2196.0415 79.37499 L 2222.5 52.916664 L 2248.9583 26.458332 L 2248.9583 26.458332 L 2248.9583 0.0 L 2328.3333 52.916664 Q 2407.7083 52.916664 2434.1665 79.37499 z" svg:height="36.77708mm" draw:style-name="style-105" svg:viewBox="0.0 0.0 3148.5415 3677.7083" svg:width="31.485415mm" svg:x="33.60208mm" svg:y="221.19165mm"/>
          <draw:path svg:d="M 1349.3749 529.1666 L 1322.9166 555.625 L 1322.9166 634.99994 L 1322.9166 714.37494 L 1349.3749 714.37494 L 1349.3749 687.9166 L 1349.3749 687.9166 L 1375.8333 687.9166 L 1375.8333 687.9166 L 1375.8333 687.9166 L 1428.7499 661.4583 Q 1481.6666 634.99994 1508.1249 608.5416 L 1534.5833 608.5416 L 1428.7499 714.37494 Q 1349.3749 793.74994 1217.0833 820.2083 Q 1111.25 820.2083 1111.25 899.5833 Q 1111.25 952.49994 1058.3333 978.95825 Q 1005.4166 1005.4166 952.49994 1111.25 Q 926.0416 1217.0833 873.12494 1217.0833 Q 820.2083 1243.5416 793.74994 1269.9999 Q 793.74994 1269.9999 767.2916 1269.9999 Q 740.8333 1269.9999 740.8333 1296.4583 Q 740.8333 1322.9166 714.37494 1322.9166 Q 687.9166 1349.3749 661.4583 1349.3749 L 661.4583 1375.8333 L 582.0833 1375.8333 L 529.1666 1375.8333 L 502.7083 1375.8333 Q 476.24997 1375.8333 370.41666 1296.4583 L 291.04166 1243.5416 L 291.04166 1217.0833 Q 264.5833 1217.0833 264.5833 1217.0833 L 264.5833 1217.0833 L 264.5833 1217.0833 Q 264.5833 1190.6249 264.5833 1164.1666 L 264.5833 1164.1666 L 291.04166 1137.7083 Q 317.49997 1111.25 238.12498 1084.7916 Q 158.74998 1058.3333 158.74998 1031.875 Q 158.74998 1005.4166 79.37499 978.95825 L 0.0 952.49994 L 0.0 926.0416 Q 0.0 926.0416 0.0 899.5833 L 0.0 873.12494 L 0.0 873.12494 L 0.0 899.5833 L 0.0 899.5833 L 0.0 899.5833 L 0.0 846.6666 L 0.0 820.2083 L 0.0 820.2083 L 0.0 793.74994 L 52.916664 793.74994 Q 79.37499 793.74994 52.916664 740.8333 L 52.916664 714.37494 L 105.83333 740.8333 Q 158.74998 740.8333 185.20833 687.9166 Q 211.66666 661.4583 238.12498 661.4583 Q 264.5833 634.99994 264.5833 634.99994 L 264.5833 634.99994 L 476.24997 608.5416 Q 661.4583 582.0833 793.74994 502.7083 Q 899.5833 423.3333 899.5833 396.87497 Q 899.5833 370.41666 1005.4166 291.04166 Q 1084.7916 211.66666 1084.7916 211.66666 L 1084.7916 211.66666 L 1111.25 211.66666 Q 1111.25 211.66666 1111.25 185.20833 L 1111.25 185.20833 L 1243.5416 105.83333 Q 1375.8333 0.0 1402.2916 0.0 L 1428.7499 0.0 L 1508.1249 0.0 Q 1587.4999 -26.458332 1534.5833 132.29166 Q 1481.6666 291.04166 1428.7499 370.41666 Q 1375.8333 476.24997 1349.3749 529.1666 z M 52.916664 820.2083 Q 52.916664 820.2083 79.37499 820.2083 Q 79.37499 846.6666 52.916664 846.6666 Q 52.916664 846.6666 52.916664 820.2083 z" svg:height="13.758332mm" draw:style-name="style-106" svg:viewBox="0.0 0.0 1534.5833 1375.8333" svg:width="15.345833mm" svg:x="137.58333mm" svg:y="204.25832mm"/>
          <draw:path svg:d="M 52.916664 0.0 L 132.29166 26.458332 L 132.29166 26.458332 Q 132.29166 52.916664 132.29166 52.916664 L 158.74998 52.916664 L 238.12498 132.29166 Q 317.49997 211.66666 502.7083 264.5833 Q 687.9166 317.49997 793.74994 317.49997 Q 926.0416 343.9583 978.95825 343.9583 Q 1058.3333 370.41666 1111.25 396.87497 Q 1190.6249 449.79166 1190.6249 529.1666 L 1190.6249 608.5416 L 1190.6249 608.5416 Q 1190.6249 608.5416 1164.1666 634.99994 L 1164.1666 634.99994 L 1137.7083 634.99994 Q 1111.25 634.99994 1084.7916 687.9166 Q 1031.875 687.9166 820.2083 740.8333 L 634.99994 793.74994 L 608.5416 793.74994 L 582.0833 793.74994 L 555.625 767.2916 L 502.7083 740.8333 L 476.24997 740.8333 L 449.79166 740.8333 L 423.3333 714.37494 L 396.87497 687.9166 L 396.87497 687.9166 L 396.87497 687.9166 L 370.41666 687.9166 L 370.41666 687.9166 L 370.41666 661.4583 L 343.9583 661.4583 L 343.9583 634.99994 L 343.9583 608.5416 L 317.49997 582.0833 L 291.04166 555.625 L 291.04166 555.625 L 291.04166 529.1666 L 370.41666 529.1666 Q 449.79166 529.1666 476.24997 529.1666 L 502.7083 529.1666 L 502.7083 502.7083 L 502.7083 502.7083 L 476.24997 502.7083 L 476.24997 476.24997 L 449.79166 476.24997 L 423.3333 476.24997 L 423.3333 449.79166 L 396.87497 449.79166 L 396.87497 449.79166 L 396.87497 423.3333 L 396.87497 423.3333 L 396.87497 423.3333 L 370.41666 423.3333 Q 370.41666 423.3333 211.66666 317.49997 L 52.916664 211.66666 L 52.916664 211.66666 L 26.458332 211.66666 L 26.458332 132.29166 Q 26.458332 52.916664 0.0 0.0 Q -26.458332 -52.916664 52.916664 0.0 z" svg:height="7.9374995mm" draw:style-name="style-107" svg:viewBox="0.0 0.0 1190.6249 793.74994" svg:width="11.906249mm" svg:x="78.05208mm" svg:y="205.31665mm"/>
          <draw:path svg:d="M 1349.3749 26.458332 L 1349.3749 26.458332 L 1375.8333 0.0 L 1402.2916 0.0 L 1402.2916 26.458332 Q 1402.2916 79.37499 1455.2083 185.20833 Q 1481.6666 291.04166 1481.6666 317.49997 L 1481.6666 343.9583 L 1455.2083 343.9583 L 1455.2083 343.9583 L 1508.1249 343.9583 L 1561.0416 343.9583 L 1640.4166 317.49997 Q 1719.7916 291.04166 1746.2499 264.5833 L 1772.7083 264.5833 L 1799.1666 291.04166 Q 1799.1666 317.49997 1746.2499 317.49997 Q 1719.7916 317.49997 1719.7916 343.9583 Q 1719.7916 370.41666 1613.9583 449.79166 Q 1534.5833 529.1666 1481.6666 634.99994 Q 1481.6666 740.8333 1561.0416 820.2083 Q 1640.4166 899.5833 1666.8749 952.49994 Q 1693.3333 1031.875 1719.7916 1058.3333 Q 1746.2499 1084.7916 1772.7083 1137.7083 Q 1772.7083 1190.6249 1799.1666 1217.0833 Q 1852.0833 1243.5416 1825.6249 1269.9999 Q 1799.1666 1296.4583 1825.6249 1296.4583 Q 1852.0833 1296.4583 1852.0833 1349.3749 Q 1878.5416 1402.2916 1904.9999 1428.7499 Q 1931.4583 1455.2083 1904.9999 1455.2083 Q 1904.9999 1481.6666 1904.9999 1481.6666 Q 1957.9165 1481.6666 1984.3749 1508.1249 Q 2010.8333 1561.0416 2010.8333 1587.4999 Q 2037.2915 1613.9583 2090.2083 1613.9583 Q 2143.125 1587.4999 2169.5833 1613.9583 Q 2196.0415 1666.8749 2196.0415 1613.9583 Q 2196.0415 1613.9583 2275.4165 1613.9583 Q 2354.7915 1613.9583 2354.7915 1587.4999 Q 2354.7915 1561.0416 2407.7083 1561.0416 Q 2460.6248 1534.5833 2487.0833 1508.1249 Q 2487.0833 1455.2083 2539.9998 1455.2083 Q 2566.4583 1402.2916 2539.9998 1402.2916 Q 2539.9998 1375.8333 2513.5415 1322.9166 Q 2513.5415 1269.9999 2566.4583 1243.5416 Q 2592.9165 1190.6249 2619.3748 1164.1666 Q 2619.3748 1137.7083 2645.8333 1111.25 Q 2698.7498 1084.7916 2698.7498 1058.3333 Q 2698.7498 1031.875 2698.7498 1005.4166 L 2698.7498 978.95825 L 2698.7498 978.95825 L 2698.7498 978.95825 L 2698.7498 952.49994 L 2698.7498 952.49994 L 2725.2083 952.49994 L 2725.2083 926.0416 L 2725.2083 926.0416 L 2751.6665 926.0416 L 2751.6665 926.0416 L 2751.6665 926.0416 L 2751.6665 899.5833 L 2751.6665 899.5833 L 2778.1248 899.5833 L 2778.1248 926.0416 L 2778.1248 926.0416 L 2804.5833 926.0416 L 2804.5833 899.5833 L 2804.5833 873.12494 L 2831.0415 873.12494 L 2831.0415 873.12494 L 2831.0415 846.6666 L 2857.4998 846.6666 L 2857.4998 899.5833 L 2857.4998 952.49994 L 2883.9583 952.49994 L 2883.9583 952.49994 L 2910.4165 1031.875 Q 2936.8748 1084.7916 3122.0833 1243.5416 Q 3280.8333 1402.2916 3704.1665 1693.3333 Q 4127.5 1984.3749 4153.958 1984.3749 Q 4153.958 1984.3749 4180.4165 2010.8333 L 4180.4165 2010.8333 L 4233.333 2116.6665 Q 4312.708 2196.0415 4339.1665 2222.5 Q 4339.1665 2248.9583 4286.25 2248.9583 Q 4259.7915 2248.9583 4286.25 2275.4165 Q 4339.1665 2275.4165 4339.1665 2328.3333 Q 4365.625 2354.7915 4392.083 2381.2498 Q 4418.5415 2381.2498 4445.0 2513.5415 Q 4445.0 2619.3748 4471.458 2672.2915 Q 4497.9165 2725.2083 4471.458 2831.0415 Q 4445.0 2910.4165 4445.0 2883.9583 Q 4418.5415 2883.9583 4392.083 2910.4165 Q 4392.083 2963.3333 4418.5415 2963.3333 Q 4445.0 2963.3333 4445.0 2989.7915 L 4445.0 3016.2498 L 4418.5415 3016.2498 Q 4392.083 2989.7915 4392.083 2989.7915 Q 4365.625 2989.7915 4339.1665 2989.7915 Q 4286.25 2989.7915 4180.4165 3016.2498 Q 4048.1248 3042.7083 4048.1248 2989.7915 Q 4021.6665 2910.4165 4021.6665 2963.3333 Q 4021.6665 3016.2498 3968.7498 3042.7083 L 3942.2915 3042.7083 L 3942.2915 3016.2498 L 3968.7498 2989.7915 L 3968.7498 2989.7915 L 3968.7498 2989.7915 L 3915.833 2963.3333 Q 3889.3748 2963.3333 3889.3748 2910.4165 Q 3915.833 2857.4998 3836.4583 2831.0415 Q 3783.5415 2778.1248 3757.0833 2804.5833 Q 3757.0833 2831.0415 3651.2498 2804.5833 Q 3571.8748 2778.1248 3571.8748 2751.6665 Q 3571.8748 2725.2083 3545.4165 2725.2083 Q 3518.9583 2725.2083 3518.9583 2751.6665 Q 3492.4998 2778.1248 3439.5833 2778.1248 Q 3360.2083 2778.1248 3360.2083 2804.5833 Q 3360.2083 2831.0415 3333.7498 2831.0415 Q 3307.2915 2831.0415 3307.2915 2857.4998 Q 3307.2915 2883.9583 3280.8333 2883.9583 L 3254.3748 2883.9583 L 3254.3748 2910.4165 L 3227.9165 2910.4165 L 3227.9165 2910.4165 Q 3227.9165 2936.8748 3201.4583 2936.8748 L 3174.9998 2936.8748 L 3174.9998 2963.3333 L 3174.9998 2963.3333 L 3148.5415 2963.3333 Q 3148.5415 2936.8748 3148.5415 2910.4165 Q 3122.0833 2883.9583 3122.0833 2857.4998 Q 3095.6248 2831.0415 3069.1665 2831.0415 L 3069.1665 2804.5833 L 3016.2498 2804.5833 L 2989.7915 2831.0415 L 3016.2498 2831.0415 L 3042.7083 2831.0415 L 3042.7083 2857.4998 Q 3042.7083 2883.9583 3016.2498 2883.9583 L 2989.7915 2883.9583 L 2989.7915 2910.4165 L 3016.2498 2910.4165 L 3016.2498 2910.4165 L 3016.2498 2936.8748 L 2989.7915 2936.8748 Q 2963.3333 2936.8748 2910.4165 2989.7915 L 2857.4998 2989.7915 L 2910.4165 3016.2498 Q 2963.3333 3042.7083 2936.8748 3095.6248 Q 2936.8748 3148.5415 2963.3333 3174.9998 Q 2963.3333 3201.4583 2963.3333 3227.9165 Q 2963.3333 3254.3748 2963.3333 3280.8333 Q 2963.3333 3307.2915 2989.7915 3307.2915 L 3016.2498 3307.2915 L 2989.7915 3333.7498 Q 2963.3333 3333.7498 2963.3333 3360.2083 Q 2963.3333 3386.6665 2963.3333 3466.0415 Q 2936.8748 3518.9583 2910.4165 3518.9583 Q 2883.9583 3518.9583 2857.4998 3518.9583 Q 2857.4998 3545.4165 2804.5833 3571.8748 Q 2751.6665 3571.8748 2751.6665 3598.3333 Q 2751.6665 3624.7915 2672.2915 3624.7915 Q 2619.3748 3624.7915 2592.9165 3651.2498 Q 2566.4583 3677.7083 2539.9998 3704.1665 Q 2513.5415 3730.6248 2381.2498 3704.1665 Q 2275.4165 3677.7083 2275.4165 3651.2498 Q 2248.9583 3624.7915 2169.5833 3651.2498 Q 2116.6665 3677.7083 2116.6665 3651.2498 Q 2090.2083 3624.7915 2010.8333 3624.7915 Q 1931.4583 3624.7915 1799.1666 3545.4165 Q 1640.4166 3466.0415 1587.4999 3413.1248 Q 1508.1249 3386.6665 1508.1249 3360.2083 Q 1481.6666 3333.7498 1375.8333 3254.3748 Q 1269.9999 3201.4583 1217.0833 3095.6248 Q 1164.1666 3016.2498 1111.25 2989.7915 Q 1058.3333 2989.7915 1058.3333 2936.8748 Q 1031.875 2910.4165 1005.4166 2910.4165 Q 978.95825 2883.9583 952.49994 2857.4998 Q 952.49994 2831.0415 926.0416 2831.0415 Q 899.5833 2831.0415 899.5833 2804.5833 L 899.5833 2778.1248 L 899.5833 2778.1248 L 899.5833 2751.6665 L 873.12494 2698.7498 L 846.6666 2645.8333 L 846.6666 2592.9165 Q 846.6666 2539.9998 740.8333 2407.7083 Q 634.99994 2248.9583 608.5416 2248.9583 Q 582.0833 2222.5 582.0833 2196.0415 Q 582.0833 2169.5833 555.625 2169.5833 Q 529.1666 2169.5833 476.24997 2037.2915 Q 423.3333 1878.5416 423.3333 1693.3333 Q 423.3333 1508.1249 370.41666 1269.9999 Q 317.49997 1031.875 185.20833 714.37494 L 52.916664 370.41666 L 26.458332 343.9583 L 0.0 291.04166 L 0.0 291.04166 L 0.0 291.04166 L 0.0 264.5833 L 0.0 264.5833 L 0.0 264.5833 L 0.0 264.5833 L 26.458332 238.12498 L 26.458332 211.66666 L 26.458332 211.66666 L 52.916664 211.66666 L 52.916664 211.66666 L 52.916664 185.20833 L 105.83333 185.20833 L 132.29166 185.20833 L 132.29166 211.66666 L 158.74998 211.66666 L 158.74998 211.66666 L 158.74998 238.12498 L 158.74998 238.12498 L 158.74998 238.12498 L 185.20833 238.12498 L 185.20833 238.12498 L 317.49997 264.5833 Q 476.24997 317.49997 634.99994 343.9583 Q 793.74994 343.9583 793.74994 317.49997 Q 846.6666 291.04166 873.12494 317.49997 Q 899.5833 343.9583 926.0416 343.9583 Q 952.49994 343.9583 952.49994 370.41666 Q 926.0416 396.87497 1005.4166 396.87497 Q 1058.3333 396.87497 1111.25 370.41666 Q 1164.1666 370.41666 1164.1666 317.49997 Q 1190.6249 264.5833 1217.0833 264.5833 L 1269.9999 238.12498 L 1296.4583 238.12498 L 1322.9166 238.12498 L 1322.9166 211.66666 L 1322.9166 185.20833 L 1322.9166 185.20833 L 1322.9166 158.74998 L 1322.9166 105.83333 L 1322.9166 52.916664 L 1322.9166 52.916664 L 1322.9166 26.458332 L 1322.9166 26.458332 L 1322.9166 26.458332 L 1349.3749 26.458332 z M 3227.9165 2751.6665 L 3201.4583 2725.2083 L 3280.8333 2751.6665 Q 3333.7498 2778.1248 3280.8333 2778.1248 Q 3227.9165 2778.1248 3227.9165 2778.1248 L 3227.9165 2778.1248 L 3254.3748 2778.1248 L 3254.3748 2778.1248 L 3227.9165 2751.6665 z M 3122.0833 2778.1248 Q 3122.0833 2778.1248 3122.0833 2751.6665 Q 3122.0833 2751.6665 3122.0833 2778.1248 Q 3122.0833 2778.1248 3122.0833 2778.1248 z M 3227.9165 2831.0415 L 3227.9165 2831.0415 L 3174.9998 2857.4998 Q 3148.5415 2857.4998 3148.5415 2831.0415 Q 3148.5415 2804.5833 3174.9998 2831.0415 Q 3227.9165 2831.0415 3227.9165 2831.0415 z M 4180.4165 2963.3333 Q 4180.4165 2936.8748 4206.875 2963.3333 Q 4233.333 2989.7915 4206.875 2989.7915 Q 4180.4165 2989.7915 4180.4165 2963.3333 z M 4127.5 2989.7915 Q 4127.5 2989.7915 4127.5 2963.3333 Q 4127.5 2963.3333 4127.5 2989.7915 Q 4127.5 2989.7915 4127.5 2989.7915 z M 2857.4998 3148.5415 Q 2857.4998 3148.5415 2857.4998 3122.0833 Q 2857.4998 3122.0833 2857.4998 3148.5415 Q 2857.4998 3148.5415 2857.4998 3148.5415 z M 2857.4998 3413.1248 Q 2857.4998 3360.2083 2910.4165 3386.6665 Q 2936.8748 3413.1248 2910.4165 3413.1248 Q 2857.4998 3439.5833 2857.4998 3413.1248 z M 2725.2083 3518.9583 Q 2751.6665 3518.9583 2751.6665 3545.4165 Q 2751.6665 3571.8748 2725.2083 3571.8748 Q 2698.7498 3571.8748 2698.7498 3545.4165 Q 2698.7498 3518.9583 2725.2083 3518.9583 z" svg:height="37.041664mm" draw:style-name="style-108" svg:viewBox="0.0 0.0 4471.458 3704.1665" svg:width="44.71458mm" svg:x="114.82916mm" svg:y="109.80208mm"/>
          <draw:path svg:d="M 1005.4166 52.916664 L 1084.7916 0.0 L 1031.875 79.37499 Q 1005.4166 158.74998 978.95825 185.20833 L 952.49994 211.66666 L 820.2083 529.1666 Q 687.9166 846.6666 661.4583 846.6666 L 661.4583 846.6666 L 661.4583 873.12494 L 634.99994 873.12494 L 634.99994 873.12494 L 634.99994 899.5833 L 634.99994 899.5833 L 634.99994 899.5833 L 608.5416 899.5833 L 608.5416 899.5833 L 608.5416 926.0416 L 582.0833 926.0416 L 582.0833 952.49994 L 582.0833 978.95825 L 555.625 1005.4166 L 555.625 1058.3333 L 449.79166 1190.6249 Q 370.41666 1322.9166 317.49997 1428.7499 Q 264.5833 1508.1249 238.12498 1561.0416 L 238.12498 1613.9583 L 238.12498 1613.9583 L 211.66666 1613.9583 L 211.66666 1640.4166 L 211.66666 1666.8749 L 185.20833 1640.4166 L 158.74998 1587.4999 L 158.74998 1587.4999 L 158.74998 1587.4999 L 158.74998 1613.9583 L 158.74998 1613.9583 L 132.29166 1613.9583 L 132.29166 1640.4166 L 132.29166 1640.4166 L 105.83333 1640.4166 L 105.83333 1640.4166 L 105.83333 1640.4166 L 105.83333 1666.8749 L 105.83333 1666.8749 L 79.37499 1640.4166 L 79.37499 1613.9583 L 52.916664 1613.9583 L 26.458332 1640.4166 L 0.0 1640.4166 L 0.0 1640.4166 L 0.0 1613.9583 L 0.0 1613.9583 L 0.0 1587.4999 L 0.0 1587.4999 L 0.0 1534.5833 L 0.0 1508.1249 L 0.0 1481.6666 Q 0.0 1455.2083 0.0 1402.2916 Q 26.458332 1375.8333 0.0 1269.9999 Q 0.0 1190.6249 26.458332 1190.6249 Q 52.916664 1190.6249 52.916664 1217.0833 Q 52.916664 1243.5416 79.37499 1217.0833 Q 105.83333 1217.0833 132.29166 1190.6249 Q 158.74998 1164.1666 105.83333 1137.7083 Q 52.916664 1111.25 105.83333 1084.7916 Q 158.74998 1058.3333 185.20833 1058.3333 Q 211.66666 1031.875 238.12498 952.49994 Q 264.5833 899.5833 291.04166 873.12494 Q 317.49997 846.6666 317.49997 820.2083 Q 317.49997 793.74994 343.9583 687.9166 Q 396.87497 608.5416 423.3333 608.5416 Q 476.24997 582.0833 555.625 502.7083 Q 634.99994 423.3333 661.4583 396.87497 Q 687.9166 370.41666 820.2083 264.5833 Q 952.49994 132.29166 1005.4166 52.916664 z" svg:height="16.668749mm" draw:style-name="style-109" svg:viewBox="0.0 0.0 1084.7916 1666.8749" svg:width="10.847916mm" svg:x="58.208332mm" svg:y="205.84583mm"/>
          <draw:path svg:d="M 608.5416 0.0 L 608.5416 0.0 L 846.6666 185.20833 Q 1084.7916 396.87497 1111.25 423.3333 Q 1111.25 449.79166 1137.7083 449.79166 Q 1190.6249 476.24997 1190.6249 502.7083 L 1190.6249 529.1666 L 1217.0833 555.625 L 1243.5416 582.0833 L 1243.5416 582.0833 L 1243.5416 555.625 L 1243.5416 555.625 L 1243.5416 555.625 L 1269.9999 529.1666 L 1296.4583 502.7083 L 1296.4583 502.7083 L 1296.4583 502.7083 L 1296.4583 529.1666 L 1296.4583 529.1666 L 1322.9166 502.7083 L 1349.3749 476.24997 L 1349.3749 476.24997 L 1349.3749 476.24997 L 1349.3749 529.1666 L 1349.3749 582.0833 L 1349.3749 608.5416 L 1349.3749 608.5416 L 1349.3749 634.99994 L 1349.3749 661.4583 L 1322.9166 661.4583 L 1296.4583 661.4583 L 1243.5416 687.9166 Q 1217.0833 687.9166 1190.6249 740.8333 Q 1190.6249 793.74994 1137.7083 793.74994 Q 1084.7916 820.2083 1031.875 820.2083 Q 952.49994 820.2083 899.5833 767.2916 Q 873.12494 714.37494 820.2083 740.8333 Q 820.2083 767.2916 661.4583 767.2916 Q 502.7083 740.8333 343.9583 687.9166 L 211.66666 661.4583 L 211.66666 661.4583 L 185.20833 661.4583 L 185.20833 661.4583 L 185.20833 661.4583 L 185.20833 634.99994 L 185.20833 634.99994 L 158.74998 634.99994 L 158.74998 608.5416 L 132.29166 608.5416 Q 79.37499 608.5416 79.37499 634.99994 L 79.37499 661.4583 L 52.916664 661.4583 L 52.916664 661.4583 L 52.916664 687.9166 L 26.458332 687.9166 L 26.458332 687.9166 L 26.458332 687.9166 L 26.458332 608.5416 L 26.458332 555.625 L 26.458332 555.625 L 26.458332 529.1666 L 26.458332 529.1666 L 26.458332 502.7083 L 52.916664 502.7083 L 79.37499 502.7083 L 79.37499 476.24997 L 79.37499 476.24997 L 52.916664 476.24997 L 52.916664 449.79166 L 52.916664 449.79166 L 26.458332 449.79166 L 26.458332 449.79166 L 26.458332 449.79166 L 26.458332 423.3333 L 26.458332 423.3333 L 0.0 396.87497 L 0.0 370.41666 L 79.37499 396.87497 Q 185.20833 396.87497 238.12498 396.87497 Q 264.5833 343.9583 291.04166 343.9583 L 317.49997 343.9583 L 317.49997 317.49997 Q 291.04166 317.49997 317.49997 291.04166 Q 317.49997 238.12498 291.04166 132.29166 L 264.5833 26.458332 L 449.79166 26.458332 Q 608.5416 26.458332 608.5416 0.0 z M 132.29166 529.1666 Q 132.29166 502.7083 132.29166 502.7083 Q 132.29166 502.7083 132.29166 502.7083 Q 132.29166 529.1666 132.29166 529.1666 z" svg:height="8.202083mm" draw:style-name="style-110" svg:viewBox="0.0 0.0 1349.3749 820.2083" svg:width="13.49375mm" svg:x="114.564575mm" svg:y="105.56874mm"/>
          <draw:path svg:d="M 1296.4583 0.0 L 1349.3749 0.0 L 1402.2916 52.916664 Q 1481.6666 105.83333 1481.6666 132.29166 L 1508.1249 132.29166 L 1508.1249 132.29166 L 1508.1249 158.74998 L 1508.1249 158.74998 L 1508.1249 158.74998 L 1534.5833 158.74998 Q 1534.5833 158.74998 1561.0416 185.20833 L 1561.0416 185.20833 L 1561.0416 185.20833 Q 1561.0416 211.66666 1561.0416 211.66666 L 1587.4999 211.66666 L 1587.4999 211.66666 Q 1587.4999 211.66666 1613.9583 238.12498 L 1613.9583 238.12498 L 1666.8749 291.04166 Q 1719.7916 370.41666 1719.7916 370.41666 L 1719.7916 370.41666 L 1746.2499 370.41666 L 1746.2499 370.41666 L 1984.3749 634.99994 Q 2248.9583 873.12494 2275.4165 978.95825 Q 2328.3333 1111.25 2328.3333 1322.9166 Q 2301.875 1561.0416 2301.875 1561.0416 L 2301.875 1587.4999 L 2301.875 1587.4999 L 2301.875 1587.4999 L 2354.7915 1587.4999 Q 2354.7915 1587.4999 2381.2498 1613.9583 Q 2407.7083 1640.4166 2407.7083 1666.8749 L 2407.7083 1666.8749 L 2434.1665 1640.4166 Q 2460.6248 1587.4999 2513.5415 1666.8749 Q 2566.4583 1746.2499 2566.4583 1746.2499 L 2566.4583 1746.2499 L 2592.9165 1693.3333 Q 2592.9165 1666.8749 2672.2915 1640.4166 Q 2778.1248 1613.9583 2778.1248 1587.4999 L 2778.1248 1561.0416 L 2804.5833 1561.0416 L 2804.5833 1534.5833 L 2831.0415 1534.5833 L 2857.4998 1534.5833 L 2857.4998 1561.0416 L 2831.0415 1561.0416 L 2857.4998 1587.4999 Q 2883.9583 1587.4999 2883.9583 1640.4166 Q 2883.9583 1693.3333 2910.4165 1640.4166 L 2910.4165 1587.4999 L 2936.8748 1587.4999 L 2963.3333 1587.4999 L 2963.3333 1640.4166 L 2989.7915 1693.3333 L 2989.7915 1746.2499 L 2989.7915 1799.1666 L 3016.2498 1799.1666 L 3016.2498 1799.1666 L 3016.2498 1799.1666 Q 2989.7915 1825.6249 2989.7915 1852.0833 L 2989.7915 1904.9999 L 2989.7915 1904.9999 Q 2989.7915 1904.9999 2936.8748 2010.8333 Q 2883.9583 2090.2083 2857.4998 2090.2083 Q 2831.0415 2090.2083 2831.0415 2143.125 Q 2831.0415 2196.0415 2778.1248 2196.0415 Q 2751.6665 2222.5 2672.2915 2196.0415 Q 2566.4583 2169.5833 2566.4583 2222.5 Q 2592.9165 2248.9583 2539.9998 2222.5 Q 2487.0833 2169.5833 2460.6248 2196.0415 Q 2460.6248 2222.5 2434.1665 2196.0415 Q 2407.7083 2169.5833 2381.2498 2222.5 Q 2354.7915 2275.4165 2328.3333 2248.9583 Q 2301.875 2222.5 2248.9583 2275.4165 L 2169.5833 2328.3333 L 2169.5833 2354.7915 L 2143.125 2354.7915 L 2143.125 2354.7915 L 2143.125 2328.3333 L 2143.125 2328.3333 L 2143.125 2328.3333 L 2116.6665 2328.3333 L 2116.6665 2328.3333 L 2090.2083 2354.7915 L 2063.75 2354.7915 L 2090.2083 2328.3333 Q 2143.125 2275.4165 2143.125 2248.9583 L 2143.125 2222.5 L 2116.6665 2222.5 Q 2116.6665 2222.5 2037.2915 2248.9583 Q 1957.9165 2275.4165 1878.5416 2248.9583 Q 1772.7083 2222.5 1719.7916 2222.5 Q 1666.8749 2222.5 1508.1249 2196.0415 L 1322.9166 2169.5833 L 1296.4583 2169.5833 Q 1243.5416 2169.5833 1164.1666 2143.125 L 1084.7916 2116.6665 L 1084.7916 2116.6665 Q 1084.7916 2116.6665 1031.875 2090.2083 Q 978.95825 2063.75 846.6666 2063.75 Q 740.8333 2063.75 502.7083 2222.5 L 291.04166 2381.2498 L 291.04166 2381.2498 L 291.04166 2381.2498 L 264.5833 2381.2498 L 264.5833 2381.2498 L 264.5833 2407.7083 L 238.12498 2407.7083 L 238.12498 2434.1665 L 238.12498 2460.6248 L 211.66666 2460.6248 L 211.66666 2487.0833 L 211.66666 2487.0833 L 185.20833 2487.0833 L 185.20833 2487.0833 L 185.20833 2487.0833 L 185.20833 2434.1665 L 185.20833 2407.7083 L 211.66666 2381.2498 L 238.12498 2354.7915 L 238.12498 2301.875 L 238.12498 2248.9583 L 185.20833 2248.9583 L 158.74998 2222.5 L 158.74998 2222.5 L 185.20833 2222.5 L 185.20833 2222.5 L 185.20833 2196.0415 L 158.74998 2196.0415 L 158.74998 2169.5833 L 158.74998 2169.5833 L 132.29166 2169.5833 L 132.29166 2169.5833 L 132.29166 2169.5833 L 132.29166 2196.0415 L 132.29166 2196.0415 L 105.83333 2196.0415 L 105.83333 2169.5833 L 105.83333 2169.5833 L 79.37499 2169.5833 L 79.37499 2196.0415 L 79.37499 2222.5 L 52.916664 2248.9583 L 52.916664 2275.4165 L 26.458332 2275.4165 L 0.0 2275.4165 L 0.0 2248.9583 L 26.458332 2222.5 L 26.458332 2196.0415 L 26.458332 2169.5833 L 52.916664 2116.6665 Q 79.37499 2090.2083 79.37499 2063.75 Q 79.37499 2063.75 132.29166 1878.5416 L 185.20833 1693.3333 L 185.20833 1666.8749 L 185.20833 1640.4166 L 185.20833 1640.4166 L 185.20833 1640.4166 L 211.66666 1640.4166 L 211.66666 1640.4166 L 211.66666 1666.8749 L 238.12498 1666.8749 L 238.12498 1666.8749 L 238.12498 1693.3333 L 291.04166 1693.3333 Q 317.49997 1746.2499 370.41666 1746.2499 Q 396.87497 1746.2499 502.7083 1746.2499 Q 555.625 1719.7916 608.5416 1693.3333 Q 661.4583 1693.3333 661.4583 1666.8749 Q 661.4583 1640.4166 873.12494 1587.4999 Q 1111.25 1534.5833 1164.1666 1534.5833 Q 1190.6249 1508.1249 1243.5416 1428.7499 Q 1243.5416 1375.8333 1243.5416 1322.9166 Q 1243.5416 1243.5416 1269.9999 1243.5416 Q 1296.4583 1243.5416 1349.3749 1137.7083 Q 1402.2916 1058.3333 1428.7499 952.49994 Q 1455.2083 873.12494 1481.6666 846.6666 Q 1508.1249 846.6666 1534.5833 740.8333 Q 1561.0416 608.5416 1534.5833 529.1666 Q 1508.1249 476.24997 1481.6666 449.79166 Q 1455.2083 423.3333 1402.2916 370.41666 Q 1402.2916 291.04166 1349.3749 317.49997 Q 1296.4583 317.49997 1137.7083 317.49997 L 1005.4166 317.49997 L 1005.4166 317.49997 L 978.95825 317.49997 L 978.95825 317.49997 L 978.95825 317.49997 L 978.95825 291.04166 L 978.95825 291.04166 L 952.49994 291.04166 L 952.49994 291.04166 L 952.49994 264.5833 L 952.49994 264.5833 L 978.95825 264.5833 L 1005.4166 264.5833 L 1058.3333 238.12498 L 1111.25 211.66666 L 1111.25 211.66666 L 1137.7083 211.66666 L 1164.1666 132.29166 Q 1190.6249 52.916664 1243.5416 26.458332 Q 1269.9999 0.0 1296.4583 0.0 z M 1296.4583 291.04166 Q 1296.4583 264.5833 1296.4583 264.5833 Q 1296.4583 264.5833 1296.4583 264.5833 Q 1296.4583 291.04166 1296.4583 291.04166 z M 2672.2915 1666.8749 Q 2698.7498 1666.8749 2698.7498 1693.3333 Q 2698.7498 1719.7916 2672.2915 1719.7916 Q 2645.8333 1719.7916 2645.8333 1693.3333 Q 2645.8333 1666.8749 2672.2915 1666.8749 z M 2751.6665 2169.5833 Q 2751.6665 2169.5833 2751.6665 2143.125 Q 2778.1248 2143.125 2778.1248 2169.5833 Q 2778.1248 2169.5833 2751.6665 2169.5833 z" svg:height="24.870832mm" draw:style-name="style-111" svg:viewBox="0.0 0.0 3016.2498 2487.0833" svg:width="30.162498mm" svg:x="135.20207mm" svg:y="50.270832mm"/>
          <draw:path svg:d="M 4048.1248 317.49997 L 4074.583 317.49997 L 4074.583 13493.749 L 4074.583 26696.457 L 2196.0415 26696.457 L 317.49997 26696.457 L 317.49997 26669.998 L 291.04166 26669.998 L 291.04166 26617.082 L 291.04166 26564.166 L 264.5833 26537.707 L 238.12498 26511.248 L 238.12498 26511.248 L 238.12498 26511.248 L 238.12498 26484.791 L 238.12498 26484.791 L 264.5833 26458.332 L 264.5833 26431.873 L 238.12498 26431.873 Q 185.20833 26405.416 185.20833 26405.416 Q 185.20833 26405.416 185.20833 26378.957 L 158.74998 26352.498 L 132.29166 26352.498 L 79.37499 26352.498 L 52.916664 26326.041 L 26.458332 26299.582 L 26.458332 26299.582 L 26.458332 26299.582 L 0.0 26299.582 L 0.0 26299.582 L 0.0 26273.123 L 0.0 26273.123 L 132.29166 26273.123 L 291.04166 26273.123 L 926.0416 26273.123 Q 1587.4999 26299.582 2513.5415 26299.582 L 3413.1248 26299.582 L 3413.1248 26273.123 L 3413.1248 26273.123 L 3413.1248 24764.998 Q 3413.1248 23256.873 3439.5833 23177.498 L 3439.5833 23124.582 L 3439.5833 22436.666 L 3439.5833 21748.748 L 3439.5833 20505.207 L 3439.5833 19261.666 L 3439.5833 18309.166 Q 3413.1248 17330.207 3439.5833 14234.583 L 3439.5833 11165.416 L 3439.5833 11086.041 Q 3466.0415 11006.666 3466.0415 8519.583 L 3492.4998 6032.4995 L 3492.4998 3862.9165 Q 3518.9583 1719.7916 3518.9583 1402.2916 L 3518.9583 1084.7916 L 3518.9583 1084.7916 L 3518.9583 1084.7916 L 3545.4165 1058.3333 L 3571.8748 1031.875 L 3571.8748 952.49994 L 3571.8748 899.5833 L 3571.8748 793.74994 Q 3571.8748 687.9166 3571.8748 634.99994 Q 3571.8748 608.5416 3598.3333 608.5416 Q 3624.7915 608.5416 3624.7915 370.41666 Q 3651.2498 158.74998 3677.7083 158.74998 Q 3677.7083 132.29166 3677.7083 105.83333 Q 3677.7083 79.37499 3730.6248 52.916664 Q 3783.5415 52.916664 3757.0833 52.916664 Q 3730.6248 52.916664 3704.1665 0.0 Q 3704.1665 -26.458332 3757.0833 0.0 Q 3809.9998 0.0 3809.9998 52.916664 Q 3809.9998 79.37499 3836.4583 52.916664 Q 3889.3748 52.916664 3889.3748 132.29166 Q 3915.833 211.66666 3995.208 264.5833 Q 4048.1248 317.49997 4048.1248 317.49997 z" svg:height="266.96457mm" draw:style-name="style-112" svg:viewBox="0.0 0.0 4074.583 26696.457" svg:width="40.74583mm" svg:x="192.88124mm" svg:y="32.80833mm"/>
          <draw:path svg:d="M 132.29166 0.0 L 132.29166 0.0 L 211.66666 0.0 L 264.5833 0.0 L 343.9583 26.458332 Q 423.3333 52.916664 476.24997 52.916664 L 502.7083 52.916664 L 820.2083 238.12498 Q 1137.7083 423.3333 1164.1666 423.3333 L 1217.0833 423.3333 L 1296.4583 529.1666 Q 1375.8333 608.5416 1375.8333 634.99994 L 1375.8333 687.9166 L 1402.2916 714.37494 L 1428.7499 740.8333 L 1428.7499 767.2916 L 1428.7499 793.74994 L 1455.2083 846.6666 L 1481.6666 873.12494 L 1481.6666 899.5833 L 1481.6666 899.5833 L 1455.2083 899.5833 L 1455.2083 899.5833 L 1455.2083 926.0416 L 1428.7499 926.0416 L 1428.7499 926.0416 L 1428.7499 899.5833 L 1428.7499 899.5833 L 1428.7499 899.5833 L 1402.2916 873.12494 L 1375.8333 846.6666 L 1375.8333 846.6666 L 1375.8333 846.6666 L 1375.8333 820.2083 L 1375.8333 820.2083 L 1349.3749 793.74994 L 1349.3749 767.2916 L 1322.9166 767.2916 Q 1296.4583 740.8333 1243.5416 714.37494 Q 1164.1666 661.4583 978.95825 582.0833 Q 793.74994 476.24997 476.24997 343.9583 L 132.29166 211.66666 L 105.83333 185.20833 L 79.37499 158.74998 L 52.916664 158.74998 L 26.458332 158.74998 L 26.458332 132.29166 L 0.0 132.29166 L 26.458332 105.83333 Q 26.458332 52.916664 52.916664 52.916664 L 105.83333 52.916664 L 105.83333 26.458332 L 105.83333 26.458332 L 132.29166 0.0 z" svg:height="9.260416mm" draw:style-name="style-113" svg:viewBox="0.0 0.0 1481.6666 926.0416" svg:width="14.816666mm" svg:x="143.40416mm" svg:y="71.4375mm"/>
          <draw:path svg:d="M 952.49994 0.0 L 978.95825 0.0 L 978.95825 26.458332 Q 978.95825 52.916664 952.49994 52.916664 Q 926.0416 79.37499 873.12494 158.74998 Q 793.74994 238.12498 767.2916 238.12498 Q 740.8333 238.12498 608.5416 423.3333 Q 502.7083 608.5416 449.79166 687.9166 Q 396.87497 793.74994 370.41666 793.74994 L 343.9583 793.74994 L 343.9583 767.2916 Q 343.9583 767.2916 317.49997 767.2916 Q 317.49997 767.2916 211.66666 820.2083 L 105.83333 926.0416 L 105.83333 926.0416 L 79.37499 926.0416 L 79.37499 926.0416 L 79.37499 926.0416 L 26.458332 952.49994 L 0.0 952.49994 L 0.0 952.49994 L 0.0 926.0416 L 0.0 926.0416 L 26.458332 926.0416 L 26.458332 926.0416 L 26.458332 926.0416 L 26.458332 899.5833 L 26.458332 899.5833 L 52.916664 899.5833 L 52.916664 873.12494 L 52.916664 873.12494 L 79.37499 873.12494 L 79.37499 873.12494 L 79.37499 873.12494 L 79.37499 846.6666 L 79.37499 846.6666 L 105.83333 846.6666 L 105.83333 820.2083 L 105.83333 820.2083 L 132.29166 820.2083 L 132.29166 820.2083 L 132.29166 820.2083 L 132.29166 793.74994 L 132.29166 793.74994 L 158.74998 793.74994 L 158.74998 767.2916 L 449.79166 449.79166 Q 767.2916 132.29166 767.2916 132.29166 L 767.2916 132.29166 L 820.2083 79.37499 Q 846.6666 79.37499 846.6666 52.916664 L 846.6666 52.916664 L 873.12494 26.458332 Q 926.0416 26.458332 952.49994 0.0 z" svg:height="9.525mm" draw:style-name="style-114" svg:viewBox="0.0 0.0 978.95825 952.49994" svg:width="9.789583mm" svg:x="120.385414mm" svg:y="46.302082mm"/>
          <draw:path svg:d="M 423.3333 52.916664 L 423.3333 0.0 L 449.79166 0.0 Q 476.24997 26.458332 476.24997 105.83333 Q 476.24997 158.74998 555.625 185.20833 Q 634.99994 211.66666 687.9166 211.66666 L 767.2916 211.66666 L 793.74994 238.12498 Q 820.2083 264.5833 846.6666 264.5833 L 873.12494 264.5833 L 899.5833 264.5833 Q 899.5833 264.5833 899.5833 238.12498 L 926.0416 238.12498 L 926.0416 238.12498 Q 952.49994 238.12498 952.49994 211.66666 L 952.49994 211.66666 L 952.49994 211.66666 Q 952.49994 211.66666 978.95825 211.66666 L 978.95825 185.20833 L 1058.3333 158.74998 Q 1164.1666 158.74998 1269.9999 132.29166 L 1349.3749 132.29166 L 1375.8333 132.29166 Q 1375.8333 158.74998 1428.7499 158.74998 L 1508.1249 158.74998 L 1508.1249 158.74998 L 1508.1249 158.74998 L 1587.4999 185.20833 L 1693.3333 185.20833 L 1772.7083 291.04166 Q 1852.0833 396.87497 1852.0833 582.0833 Q 1904.9999 767.2916 1904.9999 793.74994 L 1904.9999 846.6666 L 1931.4583 978.95825 Q 1957.9165 1111.25 1957.9165 1269.9999 Q 1957.9165 1428.7499 1878.5416 1455.2083 Q 1799.1666 1481.6666 1799.1666 1666.8749 Q 1825.6249 1852.0833 1746.2499 1878.5416 Q 1640.4166 1904.9999 1587.4999 1904.9999 Q 1534.5833 1931.4583 1534.5833 1931.4583 L 1534.5833 1931.4583 L 1296.4583 1931.4583 Q 1058.3333 1904.9999 1005.4166 1904.9999 Q 978.95825 1852.0833 926.0416 1904.9999 L 846.6666 1931.4583 L 846.6666 1957.9165 L 846.6666 1984.3749 L 820.2083 2010.8333 L 820.2083 2037.2915 L 793.74994 2037.2915 L 767.2916 2037.2915 L 767.2916 2010.8333 L 793.74994 1984.3749 L 793.74994 1957.9165 L 793.74994 1931.4583 L 793.74994 1878.5416 L 793.74994 1825.6249 L 793.74994 1825.6249 L 793.74994 1799.1666 L 820.2083 1799.1666 Q 846.6666 1799.1666 846.6666 1746.2499 Q 846.6666 1719.7916 873.12494 1719.7916 Q 899.5833 1719.7916 899.5833 1640.4166 Q 899.5833 1587.4999 926.0416 1534.5833 Q 952.49994 1508.1249 978.95825 1481.6666 Q 978.95825 1428.7499 1031.875 1428.7499 Q 1058.3333 1402.2916 1111.25 1349.3749 Q 1111.25 1296.4583 1137.7083 1296.4583 L 1137.7083 1269.9999 L 1164.1666 1269.9999 L 1190.6249 1269.9999 L 1190.6249 1217.0833 L 1164.1666 1190.6249 L 1164.1666 1190.6249 L 1164.1666 1164.1666 L 1111.25 1164.1666 L 1084.7916 1164.1666 L 1058.3333 1137.7083 Q 1031.875 1111.25 1005.4166 1111.25 Q 1005.4166 1111.25 846.6666 1084.7916 Q 714.37494 1058.3333 476.24997 1031.875 Q 211.66666 978.95825 211.66666 952.49994 Q 211.66666 926.0416 105.83333 899.5833 L 0.0 873.12494 L 0.0 793.74994 Q 0.0 740.8333 26.458332 634.99994 Q 52.916664 555.625 105.83333 555.625 Q 158.74998 555.625 158.74998 529.1666 Q 158.74998 476.24997 105.83333 476.24997 Q 79.37499 449.79166 79.37499 317.49997 L 52.916664 211.66666 L 185.20833 158.74998 Q 291.04166 105.83333 343.9583 105.83333 L 396.87497 105.83333 L 396.87497 79.37499 L 423.3333 79.37499 L 423.3333 52.916664 z M 926.0416 1746.2499 Q 926.0416 1746.2499 926.0416 1719.7916 Q 952.49994 1719.7916 952.49994 1746.2499 Q 952.49994 1746.2499 926.0416 1746.2499 z" svg:height="20.372915mm" draw:style-name="style-115" svg:viewBox="0.0 0.0 1957.9165 2037.2915" svg:width="19.579166mm" svg:x="171.97916mm" svg:y="66.14583mm"/>
          <draw:path svg:d="M 449.79166 26.458332 L 449.79166 0.0 L 476.24997 0.0 L 502.7083 0.0 L 502.7083 26.458332 L 502.7083 52.916664 L 476.24997 52.916664 L 476.24997 52.916664 L 476.24997 79.37499 L 449.79166 79.37499 L 449.79166 105.83333 L 449.79166 132.29166 L 423.3333 132.29166 L 423.3333 158.74998 L 423.3333 158.74998 L 396.87497 158.74998 L 396.87497 211.66666 Q 343.9583 291.04166 343.9583 317.49997 L 343.9583 343.9583 L 317.49997 343.9583 L 317.49997 370.41666 L 317.49997 370.41666 Q 291.04166 370.41666 291.04166 370.41666 L 291.04166 396.87497 L 291.04166 396.87497 Q 291.04166 396.87497 264.5833 423.3333 L 264.5833 423.3333 L 264.5833 423.3333 Q 238.12498 423.3333 238.12498 423.3333 L 238.12498 449.79166 L 238.12498 449.79166 Q 238.12498 449.79166 211.66666 476.24997 L 211.66666 476.24997 L 132.29166 555.625 Q 79.37499 634.99994 79.37499 634.99994 L 79.37499 634.99994 L 52.916664 634.99994 Q 52.916664 634.99994 26.458332 661.4583 L 0.0 661.4583 L 0.0 634.99994 Q 26.458332 634.99994 26.458332 634.99994 Q 26.458332 608.5416 26.458332 502.7083 L 26.458332 396.87497 L 26.458332 370.41666 Q 26.458332 317.49997 52.916664 317.49997 L 52.916664 317.49997 L 52.916664 370.41666 L 52.916664 396.87497 L 79.37499 396.87497 L 105.83333 370.41666 L 105.83333 370.41666 L 132.29166 370.41666 L 132.29166 343.9583 L 132.29166 317.49997 L 158.74998 291.04166 L 185.20833 264.5833 L 185.20833 264.5833 L 185.20833 264.5833 L 185.20833 238.12498 L 185.20833 238.12498 L 211.66666 211.66666 Q 238.12498 185.20833 264.5833 132.29166 L 291.04166 105.83333 L 291.04166 79.37499 L 291.04166 79.37499 L 317.49997 79.37499 L 317.49997 52.916664 L 370.41666 52.916664 L 423.3333 52.916664 L 423.3333 26.458332 L 449.79166 26.458332 L 449.79166 26.458332 z" svg:height="6.614583mm" draw:style-name="style-116" svg:viewBox="0.0 0.0 502.7083 661.4583" svg:width="5.027083mm" svg:x="171.18541mm" svg:y="198.43748mm"/>
          <draw:path svg:d="M 1217.0833 0.0 L 1243.5416 0.0 L 1243.5416 0.0 L 1243.5416 0.0 L 1296.4583 0.0 Q 1322.9166 0.0 1349.3749 26.458332 Q 1349.3749 52.916664 1375.8333 52.916664 L 1402.2916 52.916664 L 1402.2916 79.37499 L 1375.8333 79.37499 L 1375.8333 79.37499 L 1375.8333 105.83333 L 1296.4583 264.5833 Q 1217.0833 423.3333 1111.25 449.79166 Q 1031.875 449.79166 1005.4166 476.24997 Q 1005.4166 529.1666 978.95825 529.1666 L 978.95825 555.625 L 899.5833 634.99994 Q 846.6666 740.8333 846.6666 740.8333 L 846.6666 740.8333 L 793.74994 793.74994 Q 740.8333 873.12494 714.37494 1269.9999 Q 687.9166 1666.8749 687.9166 1746.2499 L 687.9166 1852.0833 L 687.9166 1852.0833 L 687.9166 1852.0833 L 661.4583 1825.6249 L 634.99994 1799.1666 L 634.99994 1799.1666 L 634.99994 1799.1666 L 634.99994 1772.7083 L 634.99994 1772.7083 L 608.5416 1772.7083 L 608.5416 1799.1666 L 582.0833 1799.1666 L 582.0833 1799.1666 L 529.1666 1772.7083 Q 502.7083 1746.2499 476.24997 1746.2499 Q 449.79166 1746.2499 449.79166 1640.4166 L 449.79166 1561.0416 L 423.3333 1561.0416 L 396.87497 1561.0416 L 396.87497 1587.4999 Q 370.41666 1613.9583 370.41666 1640.4166 Q 343.9583 1640.4166 317.49997 1640.4166 Q 317.49997 1613.9583 264.5833 1640.4166 Q 264.5833 1693.3333 238.12498 1666.8749 Q 211.66666 1640.4166 185.20833 1640.4166 L 132.29166 1640.4166 L 105.83333 1640.4166 L 105.83333 1640.4166 L 105.83333 1613.9583 L 105.83333 1613.9583 L 79.37499 1613.9583 L 79.37499 1640.4166 L 79.37499 1640.4166 L 52.916664 1640.4166 L 52.916664 1666.8749 L 52.916664 1693.3333 L 26.458332 1693.3333 L 26.458332 1693.3333 L 0.0 1693.3333 L 0.0 1693.3333 L 0.0 1666.8749 L 0.0 1640.4166 L 26.458332 1640.4166 L 26.458332 1640.4166 L 26.458332 1613.9583 L 52.916664 1613.9583 L 52.916664 1587.4999 L 52.916664 1561.0416 L 79.37499 1561.0416 Q 79.37499 1534.5833 158.74998 1428.7499 L 211.66666 1322.9166 L 211.66666 1322.9166 L 211.66666 1322.9166 L 238.12498 1296.4583 L 264.5833 1269.9999 L 264.5833 1269.9999 L 264.5833 1269.9999 L 264.5833 1243.5416 L 264.5833 1243.5416 L 291.04166 1243.5416 L 291.04166 1217.0833 L 291.04166 1217.0833 L 317.49997 1217.0833 L 317.49997 1217.0833 L 317.49997 1217.0833 L 317.49997 1190.6249 L 317.49997 1190.6249 L 343.9583 1164.1666 L 370.41666 1137.7083 L 370.41666 1111.25 Q 370.41666 1084.7916 476.24997 846.6666 Q 582.0833 582.0833 608.5416 634.99994 Q 634.99994 687.9166 661.4583 634.99994 Q 687.9166 555.625 740.8333 555.625 Q 767.2916 529.1666 846.6666 476.24997 Q 899.5833 423.3333 1058.3333 211.66666 Q 1190.6249 0.0 1217.0833 0.0 z M 317.49997 1561.0416 Q 317.49997 1561.0416 343.9583 1561.0416 Q 343.9583 1587.4999 317.49997 1587.4999 Q 317.49997 1587.4999 317.49997 1561.0416 z" svg:height="18.520832mm" draw:style-name="style-117" svg:viewBox="0.0 0.0 1402.2916 1852.0833" svg:width="14.022916mm" svg:x="158.74998mm" svg:y="175.15416mm"/>
          <draw:path svg:d="M 634.99994 52.916664 L 661.4583 0.0 L 661.4583 26.458332 Q 687.9166 26.458332 714.37494 26.458332 Q 767.2916 0.0 767.2916 26.458332 L 767.2916 79.37499 L 767.2916 105.83333 Q 767.2916 132.29166 740.8333 132.29166 Q 714.37494 132.29166 555.625 396.87497 Q 396.87497 687.9166 291.04166 793.74994 Q 211.66666 926.0416 185.20833 926.0416 L 158.74998 926.0416 L 158.74998 952.49994 L 132.29166 952.49994 L 132.29166 952.49994 L 132.29166 978.95825 L 132.29166 978.95825 L 132.29166 978.95825 L 105.83333 978.95825 L 105.83333 978.95825 L 105.83333 1005.4166 L 79.37499 1005.4166 L 79.37499 1005.4166 L 79.37499 1031.875 L 79.37499 1031.875 L 79.37499 1031.875 L 52.916664 1031.875 L 52.916664 1031.875 L 26.458332 1058.3333 L 0.0 1058.3333 L 0.0 1005.4166 L 26.458332 952.49994 L 26.458332 873.12494 L 26.458332 820.2083 L 52.916664 767.2916 Q 79.37499 740.8333 132.29166 687.9166 Q 185.20833 634.99994 264.5833 396.87497 L 343.9583 132.29166 L 370.41666 132.29166 L 370.41666 132.29166 L 370.41666 105.83333 L 370.41666 105.83333 L 396.87497 105.83333 L 396.87497 79.37499 L 449.79166 79.37499 L 502.7083 79.37499 L 529.1666 132.29166 Q 555.625 211.66666 555.625 211.66666 L 555.625 238.12498 L 555.625 238.12498 L 555.625 238.12498 L 555.625 185.20833 L 555.625 132.29166 L 555.625 105.83333 Q 555.625 79.37499 582.0833 105.83333 Q 608.5416 132.29166 634.99994 52.916664 z M 476.24997 264.5833 Q 502.7083 264.5833 502.7083 264.5833 Q 502.7083 291.04166 502.7083 291.04166 Q 476.24997 291.04166 476.24997 264.5833 z" svg:height="10.583333mm" draw:style-name="style-118" svg:viewBox="0.0 0.0 767.2916 1058.3333" svg:width="7.6729164mm" svg:x="204.5229mm" svg:y="263.78958mm"/>
          <draw:path svg:d="M 26.458332 26.458332 L 26.458332 0.0 L 52.916664 0.0 Q 79.37499 0.0 105.83333 26.458332 Q 105.83333 79.37499 158.74998 52.916664 Q 211.66666 52.916664 211.66666 52.916664 L 211.66666 79.37499 L 264.5833 79.37499 L 317.49997 79.37499 L 317.49997 105.83333 L 317.49997 105.83333 L 343.9583 105.83333 L 343.9583 132.29166 L 343.9583 132.29166 L 370.41666 132.29166 L 370.41666 158.74998 L 370.41666 185.20833 L 264.5833 185.20833 Q 185.20833 185.20833 158.74998 185.20833 L 132.29166 185.20833 L 79.37499 185.20833 L 26.458332 185.20833 L 0.0 211.66666 L 0.0 211.66666 L 0.0 185.20833 L 0.0 158.74998 L 26.458332 158.74998 L 26.458332 132.29166 L 26.458332 132.29166 L 52.916664 132.29166 L 52.916664 79.37499 Q 52.916664 52.916664 26.458332 26.458332 z" svg:height="2.1166666mm" draw:style-name="style-119" svg:viewBox="0.0 0.0 370.41666 211.66666" svg:width="3.7041664mm" svg:x="96.837494mm" svg:y="156.8979mm"/>
          <draw:path svg:d="M 396.87497 26.458332 L 396.87497 0.0 L 423.3333 0.0 L 449.79166 0.0 L 449.79166 26.458332 Q 423.3333 26.458332 423.3333 79.37499 L 370.41666 105.83333 L 370.41666 185.20833 L 370.41666 264.5833 L 396.87497 291.04166 L 423.3333 317.49997 L 555.625 343.9583 Q 714.37494 343.9583 714.37494 396.87497 Q 714.37494 449.79166 714.37494 449.79166 Q 740.8333 449.79166 740.8333 476.24997 L 740.8333 502.7083 L 767.2916 502.7083 L 767.2916 502.7083 L 767.2916 529.1666 L 793.74994 529.1666 L 793.74994 529.1666 L 793.74994 502.7083 L 820.2083 502.7083 Q 846.6666 502.7083 846.6666 476.24997 Q 873.12494 449.79166 899.5833 423.3333 L 899.5833 423.3333 L 899.5833 449.79166 Q 899.5833 502.7083 846.6666 608.5416 Q 793.74994 740.8333 767.2916 767.2916 Q 740.8333 767.2916 740.8333 820.2083 Q 740.8333 873.12494 661.4583 926.0416 L 608.5416 978.95825 L 582.0833 978.95825 Q 529.1666 978.95825 529.1666 1031.875 L 529.1666 1084.7916 L 529.1666 1058.3333 Q 529.1666 1031.875 502.7083 1031.875 L 476.24997 1031.875 L 343.9583 1031.875 Q 211.66666 1031.875 158.74998 1005.4166 L 132.29166 978.95825 L 132.29166 978.95825 L 105.83333 952.49994 L 105.83333 952.49994 L 105.83333 952.49994 L 105.83333 926.0416 L 105.83333 926.0416 L 79.37499 926.0416 L 79.37499 926.0416 L 79.37499 926.0416 L 52.916664 899.5833 L 52.916664 899.5833 L 52.916664 899.5833 L 52.916664 873.12494 L 52.916664 873.12494 L 26.458332 846.6666 L 0.0 820.2083 L 0.0 820.2083 L 0.0 820.2083 L 0.0 793.74994 L 0.0 793.74994 L 26.458332 793.74994 L 26.458332 767.2916 L 26.458332 767.2916 L 52.916664 767.2916 L 52.916664 767.2916 L 52.916664 767.2916 L 52.916664 740.8333 L 52.916664 740.8333 L 79.37499 714.37494 L 105.83333 687.9166 L 105.83333 661.4583 L 105.83333 634.99994 L 158.74998 634.99994 Q 211.66666 634.99994 211.66666 661.4583 Q 211.66666 687.9166 238.12498 714.37494 L 264.5833 740.8333 L 264.5833 740.8333 L 264.5833 767.2916 L 264.5833 767.2916 L 264.5833 767.2916 L 291.04166 767.2916 L 291.04166 767.2916 L 291.04166 793.74994 L 317.49997 793.74994 L 317.49997 714.37494 L 317.49997 608.5416 L 291.04166 555.625 Q 264.5833 529.1666 264.5833 502.7083 Q 264.5833 476.24997 185.20833 476.24997 L 105.83333 449.79166 L 52.916664 449.79166 L 26.458332 449.79166 L 26.458332 396.87497 L 26.458332 370.41666 L 52.916664 370.41666 L 79.37499 343.9583 L 158.74998 343.9583 Q 211.66666 343.9583 264.5833 211.66666 Q 317.49997 79.37499 343.9583 79.37499 L 343.9583 52.916664 L 343.9583 52.916664 Q 370.41666 52.916664 370.41666 26.458332 L 370.41666 26.458332 L 370.41666 26.458332 Q 370.41666 26.458332 396.87497 26.458332 z" svg:height="10.847916mm" draw:style-name="style-120" svg:viewBox="0.0 0.0 899.5833 1084.7916" svg:width="8.995832mm" svg:x="101.59999mm" svg:y="34.660416mm"/>
          <draw:path svg:d="M 820.2083 52.916664 L 820.2083 0.0 L 846.6666 52.916664 L 873.12494 79.37499 L 873.12494 79.37499 L 873.12494 105.83333 L 873.12494 105.83333 L 873.12494 105.83333 L 899.5833 52.916664 L 926.0416 26.458332 L 952.49994 158.74998 Q 978.95825 291.04166 1005.4166 291.04166 L 1005.4166 291.04166 L 1031.875 291.04166 Q 1031.875 264.5833 1031.875 264.5833 L 1031.875 264.5833 L 1058.3333 264.5833 Q 1084.7916 291.04166 1084.7916 291.04166 L 1084.7916 317.49997 L 1084.7916 317.49997 L 1084.7916 317.49997 L 1111.25 370.41666 Q 1137.7083 396.87497 1137.7083 343.9583 Q 1137.7083 291.04166 1164.1666 291.04166 Q 1190.6249 291.04166 1190.6249 343.9583 Q 1190.6249 423.3333 1243.5416 449.79166 Q 1322.9166 476.24997 1349.3749 476.24997 Q 1402.2916 449.79166 1402.2916 476.24997 Q 1402.2916 502.7083 1428.7499 502.7083 Q 1455.2083 502.7083 1508.1249 793.74994 Q 1561.0416 1084.7916 1587.4999 1322.9166 Q 1613.9583 1587.4999 1640.4166 1666.8749 L 1640.4166 1746.2499 L 1666.8749 1746.2499 L 1693.3333 1746.2499 L 1693.3333 1719.7916 L 1719.7916 1693.3333 L 1719.7916 1693.3333 L 1719.7916 1693.3333 L 1719.7916 1666.8749 L 1719.7916 1666.8749 L 1746.2499 1666.8749 L 1746.2499 1640.4166 L 1746.2499 1640.4166 L 1772.7083 1640.4166 L 1772.7083 1666.8749 L 1772.7083 1693.3333 L 1799.1666 1693.3333 L 1799.1666 1693.3333 L 1799.1666 1984.3749 Q 1799.1666 2275.4165 1772.7083 2275.4165 Q 1719.7916 2275.4165 1666.8749 2328.3333 Q 1640.4166 2381.2498 1613.9583 2354.7915 Q 1561.0416 2328.3333 1508.1249 2328.3333 Q 1455.2083 2354.7915 1349.3749 2487.0833 Q 1243.5416 2645.8333 1243.5416 2645.8333 L 1243.5416 2645.8333 L 1243.5416 2592.9165 Q 1243.5416 2566.4583 1190.6249 2592.9165 Q 1164.1666 2592.9165 1137.7083 2592.9165 L 1137.7083 2566.4583 L 1111.25 2619.3748 Q 1084.7916 2698.7498 1058.3333 2672.2915 Q 1031.875 2645.8333 1031.875 2672.2915 L 1031.875 2698.7498 L 1031.875 2751.6665 L 1031.875 2804.5833 L 1031.875 2804.5833 L 1031.875 2804.5833 L 1031.875 2831.0415 L 1031.875 2831.0415 L 1005.4166 2831.0415 L 1005.4166 2857.4998 L 978.95825 2857.4998 L 952.49994 2857.4998 L 952.49994 2831.0415 L 978.95825 2804.5833 L 978.95825 2804.5833 L 978.95825 2804.5833 L 978.95825 2778.1248 L 978.95825 2778.1248 L 978.95825 2751.6665 Q 978.95825 2725.2083 978.95825 2698.7498 L 978.95825 2645.8333 L 926.0416 2645.8333 L 873.12494 2645.8333 L 873.12494 2672.2915 L 846.6666 2672.2915 L 846.6666 2592.9165 L 820.2083 2487.0833 L 820.2083 2487.0833 L 820.2083 2487.0833 L 793.74994 2460.6248 L 767.2916 2434.1665 L 767.2916 2434.1665 L 767.2916 2434.1665 L 714.37494 2513.5415 Q 661.4583 2592.9165 661.4583 2592.9165 Q 661.4583 2592.9165 634.99994 2619.3748 L 608.5416 2619.3748 L 608.5416 2645.8333 L 608.5416 2672.2915 L 582.0833 2619.3748 Q 555.625 2566.4583 555.625 2539.9998 L 555.625 2513.5415 L 529.1666 2539.9998 L 502.7083 2592.9165 L 502.7083 2592.9165 L 502.7083 2592.9165 L 502.7083 2566.4583 L 502.7083 2566.4583 L 449.79166 2645.8333 Q 449.79166 2698.7498 423.3333 2751.6665 L 396.87497 2778.1248 L 396.87497 2778.1248 L 396.87497 2804.5833 L 370.41666 2804.5833 L 343.9583 2804.5833 L 291.04166 2831.0415 L 238.12498 2831.0415 L 238.12498 2751.6665 L 238.12498 2698.7498 L 211.66666 2698.7498 L 211.66666 2698.7498 L 211.66666 2672.2915 Q 185.20833 2672.2915 185.20833 2645.8333 Q 185.20833 2619.3748 158.74998 2619.3748 Q 132.29166 2619.3748 105.83333 2434.1665 L 79.37499 2275.4165 L 52.916664 2222.5 L 52.916664 2169.5833 L 52.916664 2143.125 Q 26.458332 2116.6665 26.458332 2010.8333 Q 26.458332 1904.9999 26.458332 1852.0833 L 0.0 1772.7083 L 0.0 1772.7083 L 26.458332 1772.7083 L 26.458332 1719.7916 L 26.458332 1666.8749 L 52.916664 1481.6666 Q 79.37499 1322.9166 105.83333 1217.0833 Q 132.29166 1111.25 158.74998 1111.25 Q 185.20833 1111.25 185.20833 1031.875 Q 185.20833 978.95825 211.66666 978.95825 Q 238.12498 952.49994 291.04166 952.49994 L 370.41666 952.49994 L 396.87497 926.0416 L 423.3333 926.0416 L 423.3333 899.5833 L 449.79166 873.12494 L 449.79166 846.6666 L 449.79166 793.74994 L 449.79166 767.2916 Q 449.79166 740.8333 582.0833 476.24997 L 714.37494 185.20833 L 714.37494 185.20833 Q 740.8333 158.74998 740.8333 158.74998 L 740.8333 158.74998 L 740.8333 158.74998 Q 767.2916 158.74998 767.2916 132.29166 L 767.2916 105.83333 L 793.74994 105.83333 Q 793.74994 105.83333 820.2083 52.916664 z" svg:height="28.574999mm" draw:style-name="style-121" svg:viewBox="0.0 0.0 1799.1666 2857.4998" svg:width="17.991665mm" svg:x="199.7604mm" svg:y="238.12498mm"/>
          <draw:path svg:d="M 343.9583 158.74998 L 396.87497 158.74998 L 396.87497 185.20833 L 396.87497 185.20833 L 370.41666 211.66666 Q 343.9583 238.12498 343.9583 264.5833 L 343.9583 317.49997 L 343.9583 317.49997 Q 317.49997 317.49997 317.49997 343.9583 L 317.49997 343.9583 L 291.04166 343.9583 L 291.04166 343.9583 L 291.04166 343.9583 Q 264.5833 317.49997 185.20833 291.04166 Q 105.83333 264.5833 52.916664 185.20833 Q -26.458332 105.83333 0.0 79.37499 L 0.0 52.916664 L 26.458332 26.458332 Q 26.458332 0.0 52.916664 0.0 Q 79.37499 0.0 79.37499 26.458332 Q 79.37499 52.916664 185.20833 105.83333 Q 291.04166 158.74998 343.9583 158.74998 z" svg:height="3.439583mm" draw:style-name="style-122" svg:viewBox="0.0 0.0 396.87497 343.9583" svg:width="3.9687498mm" svg:x="169.5979mm" svg:y="46.0375mm"/>
          <draw:path svg:d="M 1693.3333 105.83333 L 1825.6249 0.0 L 1825.6249 0.0 L 1825.6249 0.0 L 1825.6249 26.458332 L 1799.1666 26.458332 L 1799.1666 26.458332 L 1799.1666 52.916664 L 1799.1666 52.916664 L 1799.1666 52.916664 L 1772.7083 52.916664 L 1772.7083 52.916664 L 1772.7083 79.37499 L 1746.2499 79.37499 L 1746.2499 105.83333 L 1746.2499 132.29166 L 1719.7916 132.29166 L 1719.7916 158.74998 L 1719.7916 158.74998 L 1693.3333 158.74998 L 1693.3333 211.66666 L 1693.3333 264.5833 L 1746.2499 264.5833 L 1772.7083 264.5833 L 2010.8333 396.87497 Q 2275.4165 529.1666 2328.3333 582.0833 Q 2434.1665 661.4583 2434.1665 687.9166 Q 2434.1665 687.9166 2487.0833 740.8333 Q 2566.4583 793.74994 2592.9165 793.74994 L 2645.8333 793.74994 L 2645.8333 820.2083 L 2645.8333 820.2083 L 2672.2915 820.2083 L 2672.2915 846.6666 L 2698.7498 846.6666 L 2725.2083 846.6666 L 2751.6665 873.12494 L 2778.1248 899.5833 L 2804.5833 899.5833 Q 2804.5833 899.5833 2831.0415 873.12494 L 2857.4998 873.12494 L 2857.4998 899.5833 L 2857.4998 926.0416 L 2831.0415 926.0416 L 2831.0415 952.49994 L 2804.5833 952.49994 L 2778.1248 952.49994 L 2778.1248 952.49994 L 2751.6665 952.49994 L 2751.6665 952.49994 L 2751.6665 952.49994 L 2645.8333 978.95825 Q 2566.4583 1005.4166 2434.1665 978.95825 L 2328.3333 978.95825 L 2328.3333 978.95825 Q 2354.7915 952.49994 2248.9583 899.5833 Q 2143.125 846.6666 2116.6665 767.2916 L 2090.2083 687.9166 L 2090.2083 661.4583 L 2063.75 661.4583 L 2063.75 661.4583 L 2063.75 634.99994 L 2010.8333 634.99994 L 1984.3749 634.99994 L 1931.4583 740.8333 Q 1904.9999 820.2083 1481.6666 978.95825 Q 1058.3333 1164.1666 1058.3333 1164.1666 L 1031.875 1164.1666 L 899.5833 1217.0833 Q 793.74994 1269.9999 661.4583 1349.3749 Q 529.1666 1428.7499 476.24997 1481.6666 Q 423.3333 1534.5833 370.41666 1561.0416 Q 317.49997 1587.4999 238.12498 1587.4999 L 158.74998 1587.4999 L 105.83333 1561.0416 L 79.37499 1534.5833 L 79.37499 1534.5833 L 52.916664 1534.5833 L 52.916664 1534.5833 L 52.916664 1534.5833 L 52.916664 1508.1249 L 52.916664 1508.1249 L 26.458332 1508.1249 L 26.458332 1534.5833 L 0.0 1534.5833 L 0.0 1534.5833 L 0.0 1481.6666 L 0.0 1428.7499 L 26.458332 1428.7499 L 26.458332 1428.7499 L 26.458332 1402.2916 L 52.916664 1402.2916 L 52.916664 1402.2916 L 52.916664 1375.8333 L 52.916664 1375.8333 L 52.916664 1375.8333 L 79.37499 1349.3749 Q 79.37499 1322.9166 211.66666 1217.0833 Q 317.49997 1111.25 343.9583 1005.4166 Q 343.9583 899.5833 370.41666 873.12494 L 396.87497 846.6666 L 396.87497 846.6666 L 423.3333 846.6666 L 423.3333 793.74994 L 423.3333 767.2916 L 476.24997 767.2916 Q 502.7083 740.8333 582.0833 634.99994 Q 634.99994 529.1666 740.8333 476.24997 Q 820.2083 423.3333 846.6666 317.49997 L 873.12494 238.12498 L 873.12494 238.12498 L 899.5833 238.12498 L 899.5833 317.49997 L 899.5833 396.87497 L 926.0416 396.87497 L 926.0416 423.3333 L 952.49994 423.3333 L 952.49994 423.3333 L 1058.3333 396.87497 L 1137.7083 370.41666 L 1137.7083 370.41666 L 1137.7083 370.41666 L 1269.9999 370.41666 Q 1428.7499 370.41666 1481.6666 343.9583 Q 1534.5833 343.9583 1561.0416 264.5833 Q 1587.4999 211.66666 1693.3333 105.83333 z" svg:height="15.874999mm" draw:style-name="style-123" svg:viewBox="0.0 0.0 2857.4998 1587.4999" svg:width="28.574999mm" svg:x="51.85833mm" svg:y="131.7625mm"/>
          <draw:path svg:d="M 0.0 26.458332 L 0.0 0.0 L 105.83333 52.916664 Q 185.20833 79.37499 264.5833 211.66666 Q 317.49997 317.49997 582.0833 343.9583 Q 820.2083 370.41666 978.95825 423.3333 Q 1111.25 476.24997 1137.7083 476.24997 L 1137.7083 476.24997 L 1137.7083 502.7083 L 1164.1666 502.7083 L 1164.1666 502.7083 L 1164.1666 529.1666 L 1164.1666 529.1666 L 1164.1666 529.1666 L 1190.6249 529.1666 L 1190.6249 529.1666 L 1190.6249 555.625 L 1217.0833 555.625 L 1217.0833 555.625 L 1217.0833 582.0833 L 1217.0833 582.0833 L 1217.0833 582.0833 L 1243.5416 608.5416 L 1269.9999 634.99994 L 1269.9999 634.99994 L 1269.9999 634.99994 L 1269.9999 661.4583 L 1269.9999 661.4583 L 1269.9999 687.9166 L 1269.9999 714.37494 L 1269.9999 714.37494 L 1269.9999 687.9166 L 1243.5416 687.9166 L 1217.0833 687.9166 L 1217.0833 661.4583 L 1217.0833 661.4583 L 1190.6249 661.4583 L 1190.6249 634.99994 L 1190.6249 634.99994 L 1164.1666 634.99994 L 1164.1666 634.99994 L 1164.1666 634.99994 L 1164.1666 608.5416 L 1164.1666 608.5416 L 1137.7083 608.5416 L 1137.7083 582.0833 L 1111.25 582.0833 Q 1058.3333 582.0833 820.2083 582.0833 Q 582.0833 582.0833 529.1666 529.1666 L 502.7083 476.24997 L 476.24997 476.24997 L 449.79166 476.24997 L 423.3333 449.79166 L 396.87497 449.79166 L 396.87497 529.1666 L 396.87497 608.5416 L 396.87497 608.5416 L 396.87497 634.99994 L 396.87497 634.99994 L 423.3333 634.99994 L 423.3333 634.99994 L 423.3333 661.4583 L 423.3333 661.4583 L 423.3333 661.4583 L 449.79166 687.9166 L 449.79166 687.9166 L 449.79166 687.9166 L 449.79166 714.37494 L 423.3333 714.37494 L 396.87497 687.9166 L 396.87497 687.9166 L 370.41666 687.9166 L 370.41666 687.9166 L 370.41666 687.9166 L 370.41666 661.4583 L 370.41666 661.4583 L 370.41666 634.99994 L 370.41666 608.5416 L 343.9583 582.0833 L 317.49997 555.625 L 317.49997 529.1666 Q 317.49997 502.7083 264.5833 370.41666 Q 211.66666 211.66666 132.29166 132.29166 Q 26.458332 52.916664 0.0 26.458332 z" svg:height="7.1437497mm" draw:style-name="style-124" svg:viewBox="0.0 0.0 1269.9999 714.37494" svg:width="12.699999mm" svg:x="126.470825mm" svg:y="192.61665mm"/>
          <draw:path svg:d="M 502.7083 0.0 L 502.7083 0.0 L 529.1666 0.0 Q 529.1666 0.0 529.1666 26.458332 L 555.625 26.458332 L 555.625 26.458332 Q 555.625 52.916664 582.0833 52.916664 L 582.0833 52.916664 L 582.0833 105.83333 L 582.0833 158.74998 L 608.5416 211.66666 L 634.99994 238.12498 L 634.99994 238.12498 L 634.99994 264.5833 L 634.99994 264.5833 L 634.99994 264.5833 L 661.4583 264.5833 L 661.4583 264.5833 L 687.9166 291.04166 Q 714.37494 317.49997 740.8333 317.49997 L 793.74994 317.49997 L 793.74994 317.49997 L 793.74994 317.49997 L 846.6666 343.9583 L 873.12494 370.41666 L 873.12494 370.41666 L 899.5833 370.41666 L 899.5833 396.87497 L 899.5833 423.3333 L 873.12494 423.3333 Q 846.6666 423.3333 793.74994 476.24997 L 767.2916 502.7083 L 687.9166 582.0833 Q 582.0833 661.4583 582.0833 793.74994 L 582.0833 899.5833 L 555.625 926.0416 L 529.1666 952.49994 L 529.1666 952.49994 L 529.1666 952.49994 L 529.1666 926.0416 L 529.1666 926.0416 L 502.7083 899.5833 Q 476.24997 873.12494 449.79166 820.2083 Q 423.3333 793.74994 264.5833 820.2083 L 132.29166 846.6666 L 105.83333 873.12494 L 79.37499 899.5833 L 52.916664 899.5833 L 0.0 899.5833 L 0.0 846.6666 L 0.0 820.2083 L 26.458332 820.2083 L 26.458332 793.74994 L 26.458332 793.74994 L 52.916664 793.74994 L 52.916664 793.74994 L 52.916664 793.74994 L 52.916664 767.2916 L 52.916664 767.2916 L 79.37499 740.8333 Q 105.83333 714.37494 105.83333 687.9166 Q 158.74998 661.4583 158.74998 582.0833 Q 211.66666 502.7083 132.29166 370.41666 L 79.37499 264.5833 L 79.37499 264.5833 L 79.37499 264.5833 L 79.37499 238.12498 L 105.83333 238.12498 L 105.83333 238.12498 L 105.83333 211.66666 L 105.83333 211.66666 L 105.83333 211.66666 L 132.29166 211.66666 L 132.29166 211.66666 L 158.74998 211.66666 L 185.20833 211.66666 L 185.20833 211.66666 L 185.20833 211.66666 L 264.5833 211.66666 Q 370.41666 211.66666 423.3333 105.83333 Q 476.24997 26.458332 502.7083 0.0 z" svg:height="9.525mm" draw:style-name="style-125" svg:viewBox="0.0 0.0 899.5833 952.49994" svg:width="8.995832mm" svg:x="150.28333mm" svg:y="107.42083mm"/>
          <draw:path svg:d="M 26.458332 0.0 L 26.458332 0.0 L 79.37499 0.0 L 105.83333 0.0 L 105.83333 0.0 Q 105.83333 26.458332 132.29166 26.458332 L 132.29166 26.458332 L 132.29166 105.83333 Q 105.83333 185.20833 79.37499 185.20833 Q 26.458332 185.20833 26.458332 185.20833 L 26.458332 185.20833 L 26.458332 158.74998 Q 26.458332 132.29166 0.0 79.37499 L 0.0 26.458332 L 26.458332 26.458332 Q 26.458332 26.458332 26.458332 0.0 z" svg:height="1.8520832mm" draw:style-name="style-126" svg:viewBox="0.0 0.0 132.29166 185.20833" svg:width="1.3229166mm" svg:x="101.86458mm" svg:y="148.9604mm"/>
          <draw:path svg:d="M 26.458332 0.0 L 79.37499 79.37499 L 79.37499 52.916664 Q 79.37499 0.0 105.83333 0.0 L 132.29166 0.0 L 185.20833 52.916664 Q 238.12498 105.83333 264.5833 105.83333 L 264.5833 132.29166 L 238.12498 132.29166 L 211.66666 105.83333 L 185.20833 105.83333 L 158.74998 105.83333 L 79.37499 105.83333 Q 0.0 105.83333 0.0 105.83333 Q -26.458332 105.83333 0.0 0.0 Q 26.458332 -79.37499 26.458332 0.0 z" svg:height="1.3229166mm" draw:style-name="style-127" svg:viewBox="0.0 0.0 264.5833 132.29166" svg:width="2.6458333mm" svg:x="109.80208mm" svg:y="280.9875mm"/>
          <draw:path svg:d="M 264.5833 0.0 L 264.5833 0.0 L 370.41666 0.0 Q 476.24997 52.916664 476.24997 52.916664 L 476.24997 52.916664 L 476.24997 52.916664 Q 476.24997 52.916664 476.24997 79.37499 L 476.24997 79.37499 L 529.1666 158.74998 Q 582.0833 211.66666 582.0833 343.9583 Q 582.0833 476.24997 608.5416 476.24997 Q 634.99994 502.7083 661.4583 529.1666 Q 661.4583 555.625 687.9166 555.625 Q 714.37494 555.625 714.37494 529.1666 Q 714.37494 502.7083 740.8333 502.7083 Q 767.2916 502.7083 793.74994 476.24997 Q 793.74994 423.3333 820.2083 423.3333 Q 846.6666 423.3333 846.6666 449.79166 L 846.6666 449.79166 L 846.6666 476.24997 L 846.6666 476.24997 L 820.2083 476.24997 L 820.2083 476.24997 L 820.2083 502.7083 L 793.74994 502.7083 L 793.74994 502.7083 L 793.74994 529.1666 L 740.8333 634.99994 Q 687.9166 767.2916 634.99994 952.49994 Q 608.5416 1164.1666 608.5416 1164.1666 L 608.5416 1164.1666 L 608.5416 1164.1666 L 608.5416 1190.6249 L 608.5416 1217.0833 Q 582.0833 1217.0833 582.0833 1217.0833 L 582.0833 1217.0833 L 555.625 1217.0833 Q 529.1666 1217.0833 476.24997 1322.9166 L 396.87497 1402.2916 L 370.41666 1402.2916 Q 370.41666 1428.7499 264.5833 1481.6666 L 185.20833 1561.0416 L 185.20833 1587.4999 L 158.74998 1613.9583 L 158.74998 1613.9583 L 158.74998 1640.4166 L 158.74998 1640.4166 L 158.74998 1640.4166 L 132.29166 1640.4166 L 132.29166 1640.4166 L 105.83333 1666.8749 L 79.37499 1666.8749 L 79.37499 1640.4166 L 52.916664 1613.9583 L 52.916664 1613.9583 L 52.916664 1587.4999 L 52.916664 1587.4999 L 52.916664 1587.4999 L 26.458332 1587.4999 L 26.458332 1587.4999 L 26.458332 1561.0416 L 0.0 1561.0416 L 0.0 1561.0416 L 0.0 1534.5833 L 0.0 1534.5833 L 0.0 1534.5833 L 0.0 1481.6666 L 0.0 1455.2083 L 26.458332 1428.7499 Q 52.916664 1402.2916 52.916664 1375.8333 L 52.916664 1375.8333 L 105.83333 1349.3749 Q 132.29166 1322.9166 132.29166 1322.9166 L 158.74998 1322.9166 L 158.74998 1296.4583 L 158.74998 1269.9999 L 185.20833 1269.9999 L 185.20833 1269.9999 L 185.20833 1243.5416 L 211.66666 1243.5416 L 211.66666 1243.5416 L 211.66666 1217.0833 L 211.66666 1217.0833 L 211.66666 1217.0833 L 238.12498 1217.0833 L 238.12498 1217.0833 L 238.12498 1190.6249 L 264.5833 1190.6249 L 264.5833 1164.1666 L 264.5833 1164.1666 L 238.12498 1164.1666 L 238.12498 1164.1666 L 238.12498 1137.7083 L 211.66666 1137.7083 L 211.66666 1111.25 L 211.66666 1058.3333 L 185.20833 1058.3333 L 185.20833 1058.3333 L 185.20833 1031.875 L 158.74998 1031.875 L 158.74998 1031.875 Q 158.74998 1005.4166 158.74998 978.95825 L 132.29166 952.49994 L 158.74998 952.49994 Q 185.20833 952.49994 185.20833 978.95825 Q 185.20833 1005.4166 211.66666 1005.4166 Q 238.12498 1005.4166 238.12498 952.49994 Q 264.5833 873.12494 238.12498 687.9166 L 211.66666 476.24997 L 211.66666 317.49997 Q 211.66666 185.20833 238.12498 105.83333 L 264.5833 0.0 L 264.5833 0.0 z" svg:height="16.668749mm" draw:style-name="style-128" svg:viewBox="0.0 0.0 846.6666 1666.8749" svg:width="8.466666mm" svg:x="172.50833mm" svg:y="119.59166mm"/>
          <draw:path svg:d="M 291.04166 0.0 L 317.49997 0.0 L 317.49997 0.0 L 317.49997 26.458332 L 317.49997 26.458332 L 343.9583 26.458332 L 343.9583 52.916664 L 343.9583 79.37499 L 343.9583 79.37499 L 343.9583 79.37499 L 343.9583 105.83333 L 343.9583 105.83333 L 370.41666 105.83333 L 370.41666 132.29166 L 449.79166 132.29166 Q 502.7083 158.74998 529.1666 238.12498 Q 529.1666 317.49997 555.625 317.49997 Q 582.0833 343.9583 582.0833 343.9583 L 582.0833 343.9583 L 555.625 343.9583 Q 502.7083 343.9583 449.79166 396.87497 Q 396.87497 423.3333 370.41666 396.87497 L 343.9583 343.9583 L 343.9583 317.49997 Q 343.9583 291.04166 343.9583 238.12498 Q 343.9583 211.66666 238.12498 238.12498 Q 132.29166 238.12498 79.37499 343.9583 L 26.458332 423.3333 L 0.0 423.3333 L 0.0 423.3333 L 0.0 370.41666 L 26.458332 317.49997 L 26.458332 291.04166 L 26.458332 264.5833 L 52.916664 264.5833 L 79.37499 238.12498 L 79.37499 238.12498 L 79.37499 238.12498 L 105.83333 238.12498 L 105.83333 238.12498 L 105.83333 211.66666 L 132.29166 211.66666 L 185.20833 132.29166 Q 238.12498 79.37499 264.5833 26.458332 Q 291.04166 26.458332 291.04166 0.0 z" svg:height="4.233333mm" draw:style-name="style-129" svg:viewBox="0.0 0.0 582.0833 423.3333" svg:width="5.820833mm" svg:x="169.06874mm" svg:y="108.743744mm"/>
          <draw:path svg:d="M 5079.9995 26.458332 L 5106.458 26.458332 L 5106.458 0.0 L 5106.458 0.0 L 5132.9165 0.0 L 5132.9165 26.458332 L 5159.3745 26.458332 L 5212.2915 26.458332 L 5212.2915 52.916664 L 5212.2915 52.916664 L 5238.7495 105.83333 Q 5238.7495 185.20833 5291.6665 185.20833 L 5344.583 185.20833 L 5291.6665 211.66666 Q 5265.208 238.12498 5238.7495 264.5833 Q 5238.7495 291.04166 5265.208 291.04166 Q 5291.6665 291.04166 5291.6665 264.5833 Q 5291.6665 238.12498 5318.1245 238.12498 L 5344.583 238.12498 L 5344.583 264.5833 L 5318.1245 264.5833 L 5318.1245 291.04166 L 5318.1245 343.9583 L 5291.6665 343.9583 L 5291.6665 343.9583 L 5265.208 317.49997 Q 5212.2915 291.04166 5159.3745 370.41666 Q 5132.9165 449.79166 5053.5415 449.79166 Q 5000.6245 449.79166 4974.1665 502.7083 Q 4947.708 529.1666 4921.2495 608.5416 Q 4894.7915 687.9166 4841.8745 714.37494 L 4788.958 714.37494 L 4762.4995 740.8333 L 4736.0415 767.2916 L 4736.0415 767.2916 Q 4762.4995 767.2916 4762.4995 793.74994 L 4788.958 793.74994 L 4788.958 793.74994 L 4788.958 767.2916 L 4894.7915 740.8333 Q 4974.1665 714.37494 5053.5415 714.37494 L 5106.458 714.37494 L 5106.458 714.37494 L 5106.458 714.37494 L 5132.9165 714.37494 L 5132.9165 714.37494 L 5159.3745 714.37494 L 5212.2915 714.37494 L 5212.2915 714.37494 L 5212.2915 714.37494 L 5238.7495 714.37494 L 5238.7495 714.37494 L 5238.7495 740.8333 L 5265.208 740.8333 L 5212.2915 873.12494 Q 5212.2915 1005.4166 5212.2915 1031.875 Q 5212.2915 1084.7916 5318.1245 1164.1666 Q 5423.958 1243.5416 5476.8745 1269.9999 Q 5529.7915 1269.9999 5556.2495 1349.3749 Q 5582.708 1402.2916 5556.2495 1561.0416 Q 5529.7915 1746.2499 5529.7915 1772.7083 Q 5529.7915 1799.1666 5503.333 1772.7083 Q 5476.8745 1772.7083 5476.8745 1904.9999 Q 5476.8745 2037.2915 5397.4995 2143.125 Q 5318.1245 2248.9583 5291.6665 2275.4165 Q 5291.6665 2301.875 5265.208 2301.875 Q 5238.7495 2301.875 5212.2915 2275.4165 Q 5212.2915 2248.9583 5212.2915 2301.875 Q 5185.833 2328.3333 5159.3745 2328.3333 Q 5132.9165 2328.3333 5079.9995 2460.6248 Q 5000.6245 2566.4583 4947.708 2672.2915 Q 4894.7915 2804.5833 4894.7915 2989.7915 Q 4894.7915 3201.4583 4921.2495 3307.2915 Q 4947.708 3413.1248 4947.708 3518.9583 Q 4947.708 3624.7915 4868.333 3704.1665 Q 4815.4165 3783.5415 4841.8745 3915.833 Q 4841.8745 4021.6665 4841.8745 4339.1665 Q 4841.8745 4656.6665 4894.7915 5000.6245 Q 4947.708 5318.1245 5027.083 5371.0415 Q 5106.458 5423.958 5159.3745 5450.4165 L 5185.833 5476.8745 L 5212.2915 5476.8745 L 5265.208 5476.8745 L 5344.583 5476.8745 L 5423.958 5476.8745 L 5450.4165 5476.8745 L 5476.8745 5476.8745 L 5476.8745 5371.0415 Q 5476.8745 5265.208 5529.7915 5159.3745 L 5556.2495 5053.5415 L 5556.2495 5053.5415 L 5582.708 5053.5415 L 5582.708 5027.083 L 5582.708 5000.6245 L 5609.1665 5000.6245 L 5609.1665 5000.6245 L 5635.6245 5000.6245 L 5688.5415 5000.6245 L 5688.5415 5000.6245 L 5688.5415 5000.6245 L 5714.9995 5000.6245 L 5714.9995 5000.6245 L 5714.9995 5027.083 L 5741.458 5027.083 L 5794.3745 5106.458 Q 5900.208 5159.3745 5900.208 5185.833 Q 5926.6665 5212.2915 5926.6665 5238.7495 L 5953.1245 5238.7495 L 5953.1245 5265.208 L 5953.1245 5318.1245 L 5979.583 5318.1245 L 6006.0415 5318.1245 L 6006.0415 5265.208 L 6006.0415 5238.7495 L 6058.958 5318.1245 Q 6111.8745 5397.4995 6085.4165 5503.333 Q 6058.958 5609.1665 6032.4995 5635.6245 L 6006.0415 5662.083 L 6006.0415 5688.5415 L 6006.0415 5741.458 L 6111.8745 5741.458 Q 6217.708 5741.458 6217.708 5741.458 L 6244.1665 5741.458 L 6270.6245 5741.458 Q 6323.5415 5767.9165 6376.458 6191.2495 Q 6482.2915 6614.583 6482.2915 6641.0415 L 6482.2915 6641.0415 L 6455.833 6799.7915 Q 6429.3745 6958.5415 6270.6245 7302.4995 Q 6085.4165 7646.458 6058.958 7646.458 Q 6032.4995 7646.458 5979.583 7725.833 Q 5900.208 7805.208 5900.208 7858.1245 Q 5900.208 7884.583 5873.7495 7884.583 Q 5847.2915 7884.583 5873.7495 8069.791 Q 5900.208 8255.0 5926.6665 8281.458 Q 5953.1245 8334.375 5979.583 8440.208 Q 6006.0415 8546.041 6032.4995 8546.041 Q 6058.958 8572.5 6111.8745 8704.791 Q 6191.2495 8837.083 6217.708 8837.083 Q 6244.1665 8837.083 6376.458 9048.75 Q 6535.208 9233.958 6588.1245 9339.791 Q 6641.0415 9445.624 6667.4995 9445.624 Q 6693.958 9445.624 6826.2495 9657.291 Q 6958.5415 9868.958 6984.9995 9895.416 Q 7011.458 9895.416 7064.3745 9974.791 Q 7143.7495 10027.708 7328.958 10133.541 Q 7540.6245 10212.916 7567.083 10292.291 Q 7593.5415 10345.208 7619.9995 10345.208 L 7619.9995 10345.208 L 7619.9995 10371.666 L 7646.458 10398.124 L 7646.458 10451.041 L 7646.458 10477.499 L 7672.9165 10503.958 L 7672.9165 10530.416 L 7646.458 10583.333 Q 7646.458 10636.249 7646.458 10794.999 Q 7646.458 10953.749 7672.9165 10980.208 Q 7699.3745 11033.124 7752.291 11138.958 Q 7805.208 11271.249 7831.666 11297.708 Q 7831.666 11350.624 7858.1245 11350.624 Q 7884.583 11350.624 7911.041 11403.541 Q 7911.041 11456.458 7911.041 11482.916 L 7911.041 11482.916 L 7937.4995 11482.916 L 7937.4995 11509.374 L 7937.4995 11509.374 L 7963.958 11509.374 L 7963.958 11535.833 L 7963.958 11562.291 L 7937.4995 11562.291 L 7937.4995 11562.291 L 7937.4995 11588.749 L 7963.958 11588.749 L 7963.958 11615.208 L 7963.958 11668.124 L 7911.041 11668.124 L 7831.666 11668.124 L 7805.208 11668.124 L 7752.291 11668.124 L 7752.291 11668.124 L 7752.291 11668.124 L 7725.833 11668.124 L 7725.833 11668.124 L 7699.3745 11641.666 Q 7672.9165 11615.208 7593.5415 11535.833 Q 7487.708 11456.458 7434.7915 11324.166 Q 7381.8745 11191.874 7355.4165 11165.416 Q 7328.958 11138.958 7011.458 11059.583 L 6667.4995 10953.749 L 6667.4995 10953.749 Q 6667.4995 10927.291 6429.3745 10874.374 Q 6191.2495 10821.458 6032.4995 10821.458 Q 5873.7495 10821.458 5688.5415 10874.374 L 5476.8745 10874.374 L 5476.8745 10900.833 L 5476.8745 10900.833 L 5450.4165 10927.291 L 5450.4165 10927.291 L 5450.4165 10927.291 L 5423.958 10927.291 L 5423.958 10953.749 L 5423.958 10980.208 L 5397.4995 10980.208 L 5371.0415 10980.208 L 5371.0415 10953.749 L 5371.0415 10927.291 L 5397.4995 10927.291 L 5397.4995 10927.291 L 5397.4995 10900.833 L 5423.958 10900.833 L 5423.958 10874.374 Q 5423.958 10821.458 5450.4165 10821.458 L 5476.8745 10794.999 L 5503.333 10794.999 L 5503.333 10768.541 L 5503.333 10768.541 L 5476.8745 10768.541 L 5476.8745 10742.083 L 5476.8745 10715.624 L 5423.958 10715.624 Q 5344.583 10715.624 5344.583 10689.166 Q 5318.1245 10689.166 5291.6665 10742.083 Q 5238.7495 10794.999 5132.9165 10794.999 L 5027.083 10794.999 L 5027.083 10794.999 L 5027.083 10768.541 L 5053.5415 10768.541 Q 5079.9995 10768.541 5079.9995 10742.083 Q 5106.458 10742.083 5053.5415 10689.166 Q 5053.5415 10636.249 4974.1665 10609.791 L 4894.7915 10556.874 L 4894.7915 10556.874 Q 4894.7915 10556.874 4683.1245 10556.874 Q 4497.9165 10556.874 4418.5415 10583.333 L 4365.625 10636.249 L 4312.708 10715.624 Q 4259.7915 10821.458 4233.333 10821.458 Q 4206.875 10821.458 4153.958 10847.916 L 4127.5 10874.374 L 4101.0415 10874.374 L 4048.1248 10874.374 L 4048.1248 10847.916 L 4048.1248 10847.916 L 4021.6665 10847.916 L 4021.6665 10821.458 L 4021.6665 10821.458 L 3995.208 10821.458 L 3995.208 10821.458 L 3995.208 10821.458 L 3995.208 10794.999 L 3995.208 10794.999 L 3968.7498 10794.999 Q 3968.7498 10768.541 3942.2915 10768.541 L 3942.2915 10768.541 L 3942.2915 10768.541 Q 3942.2915 10742.083 3915.833 10742.083 L 3915.833 10742.083 L 3915.833 10715.624 Q 3889.3748 10715.624 3889.3748 10715.624 L 3889.3748 10689.166 L 3889.3748 10662.708 Q 3889.3748 10609.791 3809.9998 10530.416 Q 3757.0833 10451.041 3677.7083 10451.041 L 3571.8748 10451.041 L 3545.4165 10477.499 L 3518.9583 10477.499 L 3518.9583 10451.041 L 3518.9583 10424.583 L 3518.9583 10398.124 L 3518.9583 10371.666 L 3518.9583 10371.666 L 3518.9583 10345.208 L 3518.9583 10345.208 L 3518.9583 10345.208 L 3545.4165 10345.208 L 3545.4165 10345.208 L 3545.4165 10318.749 L 3571.8748 10318.749 L 3571.8748 10318.749 L 3571.8748 10292.291 L 3598.3333 10292.291 L 3624.7915 10292.291 L 3624.7915 10292.291 L 3651.2498 10292.291 L 3836.4583 10292.291 Q 4048.1248 10318.749 3995.208 10265.833 Q 3968.7498 10212.916 4101.0415 10186.458 Q 4233.333 10186.458 4233.333 10159.999 L 4233.333 10159.999 L 4471.458 10107.083 Q 4736.0415 10027.708 4841.8745 10027.708 L 4974.1665 10027.708 L 5106.458 10027.708 L 5212.2915 10027.708 L 5185.833 10027.708 L 5159.3745 10027.708 L 5106.458 10001.249 L 5027.083 9974.791 L 4894.7915 9974.791 Q 4788.958 9974.791 4524.375 9948.333 L 4233.333 9921.874 L 4206.875 9921.874 Q 4180.4165 9921.874 4180.4165 9948.333 L 4180.4165 9948.333 L 4101.0415 9948.333 Q 4048.1248 9974.791 3915.833 10027.708 L 3783.5415 10133.541 L 3783.5415 10133.541 L 3783.5415 10133.541 L 3757.0833 10133.541 L 3757.0833 10133.541 L 3730.6248 10159.999 Q 3704.1665 10186.458 3651.2498 10212.916 L 3598.3333 10239.374 L 3545.4165 10292.291 Q 3466.0415 10318.749 3492.4998 10451.041 Q 3518.9583 10556.874 3518.9583 10609.791 Q 3518.9583 10636.249 3545.4165 10636.249 L 3545.4165 10662.708 L 3571.8748 10662.708 L 3571.8748 10662.708 L 3571.8748 10715.624 L 3571.8748 10742.083 L 3571.8748 10742.083 L 3571.8748 10742.083 L 3545.4165 10768.541 L 3545.4165 10768.541 L 3518.9583 10768.541 L 3492.4998 10768.541 L 3466.0415 10742.083 L 3439.5833 10715.624 L 3413.1248 10715.624 L 3386.6665 10715.624 L 3386.6665 10689.166 L 3360.2083 10689.166 L 3360.2083 10689.166 L 3360.2083 10662.708 L 3307.2915 10662.708 Q 3280.8333 10662.708 3201.4583 10609.791 Q 3148.5415 10556.874 3148.5415 10556.874 Q 3148.5415 10530.416 3042.7083 10451.041 Q 2989.7915 10398.124 2725.2083 10265.833 L 2487.0833 10133.541 L 2460.6248 10133.541 L 2407.7083 10133.541 L 2407.7083 10080.624 L 2407.7083 10027.708 L 2434.1665 10027.708 L 2434.1665 10027.708 L 2434.1665 10001.249 L 2460.6248 10001.249 L 2460.6248 9974.791 L 2460.6248 9948.333 L 2487.0833 9948.333 L 2487.0833 9921.874 L 2487.0833 9921.874 L 2513.5415 9921.874 L 2513.5415 9921.874 L 2513.5415 9921.874 L 2513.5415 9895.416 L 2513.5415 9895.416 L 2539.9998 9895.416 L 2539.9998 9868.958 L 2539.9998 9868.958 L 2539.9998 9868.958 L 2566.4583 9868.958 L 2566.4583 9868.958 L 2857.4998 9816.041 Q 3148.5415 9816.041 3201.4583 9789.583 L 3254.3748 9763.124 L 3280.8333 9763.124 L 3307.2915 9763.124 L 3333.7498 9736.666 L 3360.2083 9710.208 L 3360.2083 9710.208 L 3360.2083 9710.208 L 3386.6665 9710.208 L 3386.6665 9710.208 L 3386.6665 9683.749 L 3413.1248 9683.749 L 3413.1248 9683.749 L 3413.1248 9657.291 L 3386.6665 9657.291 L 3360.2083 9657.291 L 3360.2083 9630.833 L 3360.2083 9630.833 L 3333.7498 9630.833 L 3333.7498 9657.291 L 3016.2498 9657.291 L 2698.7498 9657.291 L 2698.7498 9657.291 Q 2672.2915 9630.833 2566.4583 9604.374 Q 2434.1665 9551.458 2222.5 9551.458 Q 2010.8333 9551.458 1931.4583 9604.374 Q 1852.0833 9657.291 1852.0833 9683.749 Q 1825.6249 9710.208 1799.1666 9710.208 Q 1772.7083 9736.666 1772.7083 9763.124 Q 1772.7083 9789.583 1719.7916 9842.499 Q 1640.4166 9868.958 1613.9583 10001.249 L 1587.4999 10107.083 L 1561.0416 10186.458 Q 1534.5833 10292.291 1455.2083 10345.208 Q 1349.3749 10398.124 1296.4583 10503.958 Q 1217.0833 10609.791 1190.6249 10636.249 L 1137.7083 10636.249 L 1137.7083 10662.708 L 1137.7083 10715.624 L 1111.25 10715.624 L 1111.25 10715.624 L 1111.25 10689.166 L 1111.25 10662.708 L 1084.7916 10662.708 L 1058.3333 10662.708 L 1058.3333 10636.249 Q 1084.7916 10609.791 1111.25 10583.333 Q 1164.1666 10556.874 978.95825 10477.499 Q 793.74994 10371.666 793.74994 10345.208 Q 793.74994 10318.749 767.2916 10318.749 Q 714.37494 10292.291 555.625 10265.833 Q 423.3333 10239.374 396.87497 10133.541 Q 396.87497 10027.708 343.9583 9921.874 L 291.04166 9842.499 L 291.04166 9842.499 L 291.04166 9842.499 L 317.49997 9842.499 Q 317.49997 9868.958 343.9583 9842.499 L 343.9583 9816.041 L 343.9583 9789.583 Q 343.9583 9763.124 343.9583 9736.666 Q 343.9583 9710.208 370.41666 9710.208 Q 396.87497 9683.749 423.3333 9577.916 Q 449.79166 9472.083 476.24997 9472.083 Q 502.7083 9472.083 502.7083 9498.541 Q 502.7083 9524.999 529.1666 9445.624 Q 555.625 9392.708 661.4583 9339.791 Q 740.8333 9286.875 1111.25 9048.75 Q 1508.1249 8810.625 1719.7916 8731.25 Q 1931.4583 8651.875 1931.4583 8625.416 Q 1931.4583 8598.958 1984.3749 8598.958 Q 2037.2915 8598.958 2037.2915 8546.041 Q 2063.75 8519.583 2090.2083 8519.583 Q 2143.125 8546.041 2301.875 8493.125 Q 2460.6248 8440.208 2645.8333 8387.291 Q 2831.0415 8334.375 3042.7083 8228.541 L 3254.3748 8122.708 L 3254.3748 8096.2495 L 3254.3748 8096.2495 L 3227.9165 8096.2495 L 3227.9165 8069.791 L 3227.9165 8069.791 L 3254.3748 8069.791 L 3254.3748 8069.791 L 3254.3748 8069.791 L 3280.8333 8043.333 L 3307.2915 8016.8745 L 3280.8333 8016.8745 L 3254.3748 8016.8745 L 3227.9165 7990.416 L 3201.4583 7963.958 L 3227.9165 7963.958 L 3254.3748 7963.958 L 3201.4583 7937.4995 Q 3174.9998 7911.041 3122.0833 7911.041 Q 3069.1665 7884.583 3069.1665 7858.1245 Q 3042.7083 7805.208 2963.3333 7778.7495 L 2883.9583 7752.291 L 2831.0415 7752.291 L 2751.6665 7752.291 L 2751.6665 7752.291 L 2751.6665 7752.291 L 2857.4998 7752.291 Q 2963.3333 7752.291 2989.7915 7752.291 L 2989.7915 7752.291 L 2989.7915 7752.291 Q 2989.7915 7752.291 3016.2498 7752.291 L 3042.7083 7752.291 L 3069.1665 7752.291 L 3095.6248 7752.291 L 3148.5415 7725.833 L 3201.4583 7699.3745 L 3201.4583 7699.3745 L 3201.4583 7699.3745 L 3174.9998 7699.3745 L 3174.9998 7699.3745 L 3148.5415 7699.3745 L 3122.0833 7699.3745 L 3095.6248 7699.3745 L 3095.6248 7699.3745 L 3042.7083 7699.3745 Q 3016.2498 7699.3745 2989.7915 7699.3745 L 2989.7915 7699.3745 L 2936.8748 7672.9165 L 2883.9583 7646.458 L 2883.9583 7646.458 L 2883.9583 7646.458 L 2910.4165 7646.458 L 2910.4165 7646.458 L 2936.8748 7619.9995 L 2989.7915 7593.5415 L 2989.7915 7593.5415 L 2989.7915 7593.5415 L 2963.3333 7567.083 L 2963.3333 7540.6245 L 3016.2498 7540.6245 L 3069.1665 7540.6245 L 3201.4583 7487.708 Q 3333.7498 7487.708 3413.1248 7461.2495 L 3518.9583 7461.2495 L 3518.9583 7434.7915 L 3518.9583 7408.333 L 3624.7915 7408.333 L 3704.1665 7381.8745 L 3704.1665 7381.8745 L 3730.6248 7381.8745 L 3730.6248 7381.8745 L 3730.6248 7381.8745 L 3571.8748 7355.4165 Q 3413.1248 7328.958 3254.3748 7328.958 L 3069.1665 7328.958 L 3095.6248 7302.4995 Q 3122.0833 7302.4995 3122.0833 7276.0415 Q 3095.6248 7223.1245 2936.8748 7196.6665 Q 2778.1248 7170.208 2698.7498 7143.7495 Q 2619.3748 7117.2915 2619.3748 7064.3745 Q 2592.9165 7037.9165 2513.5415 6984.9995 Q 2407.7083 6958.5415 2434.1665 6932.083 Q 2460.6248 6905.6245 2407.7083 6879.1665 Q 2354.7915 6852.708 2301.875 6667.4995 Q 2222.5 6482.2915 2196.0415 6482.2915 Q 2169.5833 6482.2915 2196.0415 6429.3745 Q 2196.0415 6376.458 2143.125 6376.458 Q 2090.2083 6349.9995 2090.2083 6323.5415 Q 2090.2083 6297.083 2037.2915 6270.6245 Q 1984.3749 6217.708 1825.6249 6244.1665 Q 1693.3333 6270.6245 1693.3333 6297.083 Q 1666.8749 6323.5415 1613.9583 6349.9995 Q 1534.5833 6376.458 1534.5833 6429.3745 Q 1534.5833 6455.833 1402.2916 6482.2915 Q 1296.4583 6482.2915 1137.7083 6508.7495 L 978.95825 6535.208 L 1005.4166 6508.7495 L 1031.875 6482.2915 L 1031.875 6482.2915 L 1031.875 6482.2915 L 1058.3333 6482.2915 L 1058.3333 6482.2915 L 1084.7916 6482.2915 L 1084.7916 6482.2915 L 1111.25 6482.2915 Q 1137.7083 6482.2915 1137.7083 6455.833 L 1137.7083 6455.833 L 1164.1666 6455.833 L 1164.1666 6429.3745 L 1164.1666 6429.3745 L 1190.6249 6429.3745 L 1190.6249 6429.3745 L 1190.6249 6429.3745 L 1190.6249 6429.3745 L 1217.0833 6429.3745 L 1217.0833 6429.3745 L 1243.5416 6429.3745 L 1243.5416 6429.3745 L 1243.5416 6429.3745 L 1243.5416 6402.9165 L 1243.5416 6402.9165 L 1217.0833 6402.9165 L 1217.0833 6376.458 L 1217.0833 6376.458 L 1190.6249 6376.458 L 1190.6249 6376.458 L 1190.6249 6376.458 L 1164.1666 6402.9165 L 1137.7083 6429.3745 L 1111.25 6429.3745 L 1084.7916 6429.3745 L 1084.7916 6429.3745 L 1058.3333 6429.3745 L 1058.3333 6429.3745 L 1031.875 6429.3745 L 1031.875 6429.3745 L 1031.875 6429.3745 L 978.95825 6455.833 Q 926.0416 6482.2915 767.2916 6482.2915 Q 608.5416 6535.208 529.1666 6482.2915 Q 449.79166 6429.3745 449.79166 6402.9165 Q 449.79166 6376.458 396.87497 6349.9995 Q 343.9583 6323.5415 343.9583 6270.6245 Q 343.9583 6244.1665 238.12498 6191.2495 Q 132.29166 6138.333 79.37499 5979.583 Q 26.458332 5820.833 26.458332 5688.5415 L 26.458332 5556.2495 L 0.0 5556.2495 L 0.0 5529.7915 L 0.0 5529.7915 L 26.458332 5529.7915 L 26.458332 5529.7915 L 26.458332 5529.7915 L 26.458332 5503.333 L 26.458332 5503.333 L 52.916664 5476.8745 L 52.916664 5450.4165 L 185.20833 5450.4165 Q 343.9583 5476.8745 396.87497 5476.8745 Q 476.24997 5476.8745 502.7083 5423.958 Q 529.1666 5423.958 555.625 5397.4995 L 582.0833 5397.4995 L 582.0833 5371.0415 Q 608.5416 5318.1245 608.5416 5291.6665 Q 608.5416 5265.208 582.0833 5106.458 Q 555.625 4947.708 529.1666 4947.708 Q 502.7083 4947.708 476.24997 4788.958 Q 449.79166 4656.6665 502.7083 4603.75 Q 502.7083 4550.833 555.625 4445.0 Q 582.0833 4365.625 608.5416 4153.958 Q 608.5416 3968.7498 661.4583 3889.3748 Q 687.9166 3783.5415 873.12494 3704.1665 Q 1084.7916 3598.3333 1137.7083 3333.7498 Q 1190.6249 3069.1665 1190.6249 2698.7498 Q 1190.6249 2328.3333 1137.7083 2301.875 Q 1111.25 2301.875 1111.25 2222.5 Q 1137.7083 2143.125 1190.6249 2116.6665 Q 1243.5416 2090.2083 1322.9166 2037.2915 Q 1402.2916 2010.8333 1481.6666 1984.3749 Q 1561.0416 1957.9165 1561.0416 1931.4583 Q 1561.0416 1878.5416 1640.4166 1931.4583 Q 1719.7916 1957.9165 1719.7916 1984.3749 Q 1719.7916 2010.8333 1746.2499 2010.8333 Q 1772.7083 2037.2915 1825.6249 2010.8333 Q 1904.9999 1984.3749 1931.4583 1957.9165 Q 1931.4583 1931.4583 1957.9165 1931.4583 Q 1984.3749 1931.4583 2010.8333 1878.5416 L 2037.2915 1799.1666 L 2063.75 1799.1666 L 2063.75 1772.7083 L 2063.75 1772.7083 L 2090.2083 1772.7083 L 2090.2083 1772.7083 L 2090.2083 1772.7083 L 2116.6665 1772.7083 L 2143.125 1772.7083 L 2143.125 1772.7083 L 2143.125 1772.7083 L 2169.5833 1693.3333 L 2169.5833 1613.9583 L 2143.125 1613.9583 L 2090.2083 1613.9583 L 2090.2083 1640.4166 L 2090.2083 1640.4166 L 2063.75 1666.8749 Q 2063.75 1693.3333 1984.3749 1693.3333 L 1931.4583 1666.8749 L 1931.4583 1666.8749 L 1931.4583 1666.8749 L 1904.9999 1613.9583 L 1878.5416 1587.4999 L 1878.5416 1561.0416 L 1878.5416 1534.5833 L 1904.9999 1508.1249 L 1904.9999 1481.6666 L 2010.8333 1455.2083 Q 2143.125 1455.2083 2143.125 1508.1249 L 2143.125 1534.5833 L 2196.0415 1296.4583 Q 2248.9583 1058.3333 2328.3333 1005.4166 Q 2381.2498 926.0416 2883.9583 952.49994 Q 3360.2083 978.95825 3413.1248 1031.875 Q 3492.4998 1084.7916 3545.4165 1111.25 Q 3598.3333 1137.7083 3783.5415 1190.6249 Q 3995.208 1243.5416 3995.208 1217.0833 Q 4021.6665 1190.6249 4153.958 1137.7083 Q 4286.25 1084.7916 4365.625 1031.875 Q 4471.458 978.95825 4577.2915 793.74994 Q 4683.1245 608.5416 4709.583 608.5416 Q 4736.0415 634.99994 4736.0415 502.7083 Q 4736.0415 396.87497 4709.583 396.87497 L 4709.583 396.87497 L 4762.4995 370.41666 Q 4788.958 370.41666 4841.8745 370.41666 Q 4841.8745 370.41666 4921.2495 370.41666 Q 5000.6245 396.87497 5053.5415 370.41666 L 5106.458 343.9583 L 5106.458 343.9583 L 5106.458 343.9583 L 5079.9995 343.9583 L 5079.9995 343.9583 L 5106.458 317.49997 L 5159.3745 291.04166 L 5159.3745 291.04166 L 5159.3745 291.04166 L 5132.9165 291.04166 L 5132.9165 291.04166 L 5132.9165 264.5833 L 5106.458 264.5833 L 5106.458 238.12498 Q 5106.458 185.20833 5079.9995 132.29166 Q 5079.9995 105.83333 5053.5415 105.83333 L 5000.6245 79.37499 L 5000.6245 79.37499 L 5000.6245 79.37499 L 4974.1665 79.37499 L 4974.1665 79.37499 L 5000.6245 52.916664 L 5053.5415 26.458332 L 5079.9995 26.458332 z M 4683.1245 846.6666 L 4656.6665 873.12494 L 4656.6665 873.12494 L 4630.208 873.12494 L 4630.208 846.6666 L 4630.208 820.2083 L 4656.6665 820.2083 L 4656.6665 820.2083 L 4683.1245 793.74994 Q 4709.583 793.74994 4709.583 820.2083 Q 4709.583 846.6666 4683.1245 846.6666 z M 1931.4583 1640.4166 L 1931.4583 1613.9583 L 1931.4583 1613.9583 Q 1931.4583 1613.9583 1931.4583 1613.9583 L 1931.4583 1640.4166 L 1931.4583 1640.4166 z M 5529.7915 1640.4166 Q 5529.7915 1613.9583 5529.7915 1613.9583 Q 5529.7915 1613.9583 5529.7915 1613.9583 Q 5529.7915 1640.4166 5529.7915 1640.4166 z M 5503.333 1666.8749 Q 5529.7915 1666.8749 5529.7915 1693.3333 Q 5503.333 1719.7916 5476.8745 1693.3333 Q 5476.8745 1666.8749 5503.333 1666.8749 z M 3122.0833 7805.208 Q 3148.5415 7778.7495 3148.5415 7778.7495 L 3148.5415 7805.208 L 3174.9998 7805.208 L 3201.4583 7805.208 L 3148.5415 7831.666 Q 3122.0833 7831.666 3122.0833 7805.208 z M 7831.666 11403.541 Q 7858.1245 11403.541 7858.1245 11403.541 Q 7858.1245 11403.541 7858.1245 11403.541 Q 7831.666 11403.541 7831.666 11403.541 z" svg:height="116.681244mm" draw:style-name="style-130" svg:viewBox="0.0 0.0 7963.958 11668.124" svg:width="79.63958mm" svg:x="44.71458mm" svg:y="33.072914mm"/>
          <draw:path svg:d="M 1137.7083 343.9583 L 1164.1666 343.9583 L 1164.1666 370.41666 L 1190.6249 370.41666 L 1190.6249 370.41666 L 1190.6249 396.87497 L 1217.0833 396.87497 L 1243.5416 396.87497 L 1243.5416 423.3333 L 1269.9999 423.3333 L 1296.4583 423.3333 Q 1322.9166 423.3333 1349.3749 449.79166 Q 1349.3749 502.7083 1375.8333 502.7083 Q 1402.2916 502.7083 1402.2916 529.1666 Q 1402.2916 555.625 1455.2083 555.625 Q 1481.6666 555.625 1508.1249 634.99994 Q 1534.5833 714.37494 1587.4999 714.37494 Q 1640.4166 714.37494 1640.4166 740.8333 Q 1640.4166 767.2916 1719.7916 820.2083 Q 1772.7083 846.6666 1878.5416 899.5833 Q 1984.3749 952.49994 1984.3749 978.95825 Q 1984.3749 1005.4166 2037.2915 1005.4166 Q 2063.75 1005.4166 2090.2083 1031.875 Q 2090.2083 1084.7916 2116.6665 1084.7916 Q 2143.125 1084.7916 2143.125 1137.7083 Q 2143.125 1164.1666 2248.9583 1243.5416 Q 2354.7915 1296.4583 2407.7083 1349.3749 Q 2434.1665 1402.2916 2513.5415 1455.2083 Q 2619.3748 1508.1249 2619.3748 1481.6666 Q 2645.8333 1455.2083 2804.5833 1508.1249 Q 2989.7915 1561.0416 2989.7915 1613.9583 Q 2989.7915 1640.4166 3042.7083 1640.4166 Q 3095.6248 1640.4166 3095.6248 1666.8749 Q 3122.0833 1719.7916 3174.9998 1746.2499 Q 3254.3748 1772.7083 3254.3748 1825.6249 Q 3254.3748 1878.5416 3307.2915 1904.9999 Q 3386.6665 1931.4583 3413.1248 1904.9999 Q 3466.0415 1878.5416 3466.0415 1904.9999 Q 3492.4998 1931.4583 3518.9583 1904.9999 Q 3571.8748 1878.5416 3624.7915 1904.9999 Q 3677.7083 1904.9999 3704.1665 1931.4583 Q 3730.6248 1931.4583 3757.0833 1931.4583 Q 3783.5415 1931.4583 3889.3748 1931.4583 Q 3995.208 1984.3749 4101.0415 1984.3749 Q 4180.4165 1984.3749 4259.7915 2037.2915 Q 4339.1665 2090.2083 4365.625 2090.2083 L 4392.083 2090.2083 L 4497.9165 2169.5833 Q 4577.2915 2248.9583 4550.833 2301.875 Q 4524.375 2354.7915 4550.833 2381.2498 Q 4577.2915 2407.7083 4577.2915 2434.1665 L 4577.2915 2460.6248 L 4630.208 2434.1665 Q 4683.1245 2407.7083 4683.1245 2460.6248 Q 4683.1245 2513.5415 4736.0415 2487.0833 Q 4815.4165 2460.6248 4815.4165 2513.5415 Q 4841.8745 2539.9998 4841.8745 2513.5415 Q 4894.7915 2460.6248 4894.7915 2513.5415 Q 4921.2495 2566.4583 4974.1665 2513.5415 Q 5027.083 2513.5415 5053.5415 2513.5415 Q 5079.9995 2513.5415 5053.5415 2539.9998 Q 5053.5415 2566.4583 5132.9165 2619.3748 Q 5212.2915 2645.8333 5212.2915 2672.2915 Q 5212.2915 2725.2083 5238.7495 2725.2083 Q 5265.208 2698.7498 5238.7495 2672.2915 Q 5238.7495 2645.8333 5265.208 2645.8333 Q 5291.6665 2645.8333 5291.6665 2672.2915 Q 5291.6665 2698.7498 5318.1245 2698.7498 L 5344.583 2698.7498 L 5344.583 2725.2083 Q 5371.0415 2751.6665 5371.0415 2831.0415 L 5371.0415 2883.9583 L 5291.6665 3307.2915 Q 5212.2915 3730.6248 5159.3745 3757.0833 Q 5159.3745 3783.5415 5132.9165 3783.5415 L 5132.9165 3809.9998 L 5106.458 3809.9998 Q 5079.9995 3783.5415 5079.9995 3757.0833 Q 5106.458 3730.6248 5079.9995 3730.6248 L 5053.5415 3757.0833 L 5053.5415 3783.5415 L 5053.5415 3809.9998 L 5027.083 3809.9998 L 5000.6245 3783.5415 L 4974.1665 3783.5415 Q 4947.708 3783.5415 4947.708 3757.0833 L 4947.708 3757.0833 L 4921.2495 3757.0833 L 4921.2495 3783.5415 L 4921.2495 3783.5415 L 4894.7915 3783.5415 L 4894.7915 3783.5415 L 4894.7915 3783.5415 L 4894.7915 3809.9998 L 4868.333 3809.9998 L 4868.333 3783.5415 L 4841.8745 3757.0833 L 4841.8745 3757.0833 Q 4841.8745 3730.6248 4894.7915 3730.6248 Q 4947.708 3730.6248 4947.708 3704.1665 L 4947.708 3677.7083 L 4921.2495 3651.2498 L 4894.7915 3624.7915 L 4894.7915 3624.7915 L 4894.7915 3624.7915 L 4894.7915 3598.3333 L 4894.7915 3598.3333 L 4868.333 3598.3333 Q 4868.333 3624.7915 4841.8745 3598.3333 Q 4788.958 3598.3333 4577.2915 3545.4165 Q 4365.625 3518.9583 4180.4165 3466.0415 L 3995.208 3413.1248 L 3995.208 3439.5833 L 3995.208 3439.5833 L 3968.7498 3466.0415 L 3942.2915 3492.4998 L 3942.2915 3518.9583 Q 3915.833 3518.9583 3889.3748 3545.4165 L 3862.9165 3571.8748 L 3889.3748 3571.8748 Q 3942.2915 3624.7915 3915.833 3624.7915 Q 3889.3748 3624.7915 3889.3748 3677.7083 Q 3889.3748 3704.1665 3889.3748 3730.6248 L 3889.3748 3757.0833 L 3915.833 3757.0833 L 3915.833 3783.5415 L 3915.833 3783.5415 L 3942.2915 3783.5415 L 3942.2915 3809.9998 L 3942.2915 3836.4583 L 3915.833 3836.4583 L 3889.3748 3836.4583 L 3889.3748 3809.9998 L 3889.3748 3809.9998 L 3889.3748 3809.9998 L 3862.9165 3809.9998 L 3836.4583 3809.9998 L 3836.4583 3783.5415 L 3809.9998 3783.5415 Q 3783.5415 3783.5415 3730.6248 3783.5415 Q 3677.7083 3783.5415 3624.7915 3783.5415 L 3571.8748 3809.9998 L 3518.9583 3809.9998 Q 3466.0415 3783.5415 3307.2915 3704.1665 Q 3148.5415 3624.7915 3069.1665 3571.8748 Q 2989.7915 3571.8748 2910.4165 3518.9583 Q 2831.0415 3466.0415 2672.2915 3439.5833 L 2513.5415 3386.6665 L 2460.6248 3386.6665 Q 2434.1665 3360.2083 2434.1665 3360.2083 Q 2407.7083 3360.2083 2328.3333 3360.2083 L 2222.5 3360.2083 L 2196.0415 3360.2083 L 2143.125 3360.2083 L 2143.125 3360.2083 L 2143.125 3360.2083 L 2143.125 3360.2083 L 2143.125 3360.2083 L 2116.6665 3333.7498 L 2116.6665 3307.2915 L 2143.125 3307.2915 L 2196.0415 3307.2915 L 2196.0415 3280.8333 L 2196.0415 3280.8333 L 2169.5833 3280.8333 L 2169.5833 3254.3748 L 2196.0415 3254.3748 L 2248.9583 3254.3748 L 2248.9583 3227.9165 Q 2248.9583 3201.4583 2275.4165 3174.9998 Q 2301.875 3148.5415 2381.2498 3095.6248 Q 2434.1665 3042.7083 2513.5415 2936.8748 Q 2566.4583 2857.4998 2566.4583 2778.1248 Q 2566.4583 2698.7498 2460.6248 2619.3748 Q 2354.7915 2513.5415 2037.2915 2301.875 L 1719.7916 2090.2083 L 1719.7916 2090.2083 Q 1693.3333 2090.2083 1190.6249 1719.7916 Q 714.37494 1349.3749 396.87497 1084.7916 L 105.83333 820.2083 L 105.83333 767.2916 L 79.37499 740.8333 L 79.37499 714.37494 L 79.37499 687.9166 L 52.916664 687.9166 L 52.916664 661.4583 L 52.916664 661.4583 L 26.458332 661.4583 L 26.458332 608.5416 L 26.458332 582.0833 L 0.0 582.0833 L 0.0 555.625 L 0.0 555.625 L 26.458332 555.625 L 26.458332 555.625 L 26.458332 555.625 L 52.916664 555.625 L 79.37499 555.625 L 79.37499 555.625 L 79.37499 555.625 L 52.916664 555.625 L 52.916664 555.625 L 79.37499 582.0833 Q 105.83333 582.0833 105.83333 555.625 Q 132.29166 529.1666 264.5833 529.1666 Q 396.87497 502.7083 449.79166 476.24997 Q 476.24997 423.3333 502.7083 423.3333 Q 529.1666 396.87497 555.625 370.41666 Q 555.625 343.9583 582.0833 343.9583 Q 608.5416 317.49997 582.0833 211.66666 Q 555.625 105.83333 529.1666 105.83333 Q 502.7083 79.37499 502.7083 52.916664 L 476.24997 0.0 L 502.7083 0.0 Q 555.625 0.0 555.625 0.0 Q 608.5416 0.0 608.5416 26.458332 Q 608.5416 79.37499 661.4583 79.37499 Q 740.8333 79.37499 767.2916 105.83333 Q 767.2916 132.29166 820.2083 158.74998 Q 846.6666 158.74998 846.6666 185.20833 Q 846.6666 211.66666 926.0416 238.12498 Q 978.95825 238.12498 1005.4166 264.5833 Q 1031.875 291.04166 1058.3333 317.49997 Q 1084.7916 343.9583 1137.7083 343.9583 z M 608.5416 423.3333 L 661.4583 396.87497 L 634.99994 423.3333 Q 608.5416 423.3333 608.5416 449.79166 Q 608.5416 476.24997 634.99994 476.24997 L 634.99994 449.79166 L 634.99994 449.79166 L 661.4583 449.79166 L 661.4583 476.24997 L 661.4583 502.7083 L 608.5416 502.7083 Q 555.625 502.7083 555.625 449.79166 Q 555.625 423.3333 608.5416 423.3333 z M 502.7083 502.7083 Q 502.7083 502.7083 529.1666 502.7083 Q 529.1666 502.7083 502.7083 502.7083 Q 502.7083 502.7083 502.7083 502.7083 z M 3148.5415 1799.1666 Q 3148.5415 1799.1666 3174.9998 1799.1666 Q 3174.9998 1825.6249 3148.5415 1825.6249 Q 3148.5415 1825.6249 3148.5415 1799.1666 z M 5265.208 2778.1248 Q 5265.208 2778.1248 5291.6665 2778.1248 L 5291.6665 2778.1248 L 5265.208 2778.1248 Q 5265.208 2778.1248 5265.208 2778.1248 z M 3889.3748 3439.5833 Q 3915.833 3439.5833 3915.833 3466.0415 Q 3915.833 3492.4998 3862.9165 3492.4998 Q 3809.9998 3466.0415 3836.4583 3466.0415 Q 3862.9165 3466.0415 3889.3748 3439.5833 z" svg:height="38.364582mm" draw:style-name="style-131" svg:viewBox="0.0 0.0 5371.0415 3836.4583" svg:width="53.710415mm" svg:x="138.37708mm" svg:y="238.91873mm"/>
          <draw:path svg:d="M 79.37499 0.0 L 105.83333 0.0 L 105.83333 0.0 L 105.83333 0.0 L 105.83333 52.916664 Q 105.83333 79.37499 158.74998 52.916664 Q 211.66666 0.0 238.12498 52.916664 L 264.5833 105.83333 L 264.5833 132.29166 L 264.5833 158.74998 L 238.12498 264.5833 Q 211.66666 343.9583 211.66666 343.9583 L 211.66666 370.41666 L 185.20833 449.79166 Q 158.74998 529.1666 132.29166 529.1666 L 105.83333 529.1666 L 105.83333 423.3333 Q 105.83333 317.49997 132.29166 291.04166 Q 132.29166 264.5833 52.916664 291.04166 Q 0.0 317.49997 0.0 264.5833 L 0.0 211.66666 L 0.0 158.74998 Q 0.0 132.29166 26.458332 79.37499 L 52.916664 52.916664 L 52.916664 26.458332 L 52.916664 26.458332 L 79.37499 26.458332 L 79.37499 0.0 L 79.37499 0.0 z" svg:height="5.2916665mm" draw:style-name="style-132" svg:viewBox="0.0 0.0 264.5833 529.1666" svg:width="2.6458333mm" svg:x="160.3375mm" svg:y="174.09583mm"/>
          <draw:path svg:d="M 79.37499 238.12498 L 158.74998 0.0 L 158.74998 26.458332 L 158.74998 52.916664 L 185.20833 52.916664 Q 211.66666 52.916664 238.12498 105.83333 Q 264.5833 132.29166 264.5833 105.83333 Q 291.04166 52.916664 317.49997 52.916664 Q 370.41666 52.916664 370.41666 79.37499 Q 370.41666 105.83333 396.87497 105.83333 L 396.87497 132.29166 L 370.41666 132.29166 L 317.49997 132.29166 L 291.04166 264.5833 Q 264.5833 423.3333 238.12498 476.24997 L 238.12498 529.1666 L 238.12498 529.1666 L 211.66666 529.1666 L 211.66666 582.0833 Q 211.66666 608.5416 158.74998 608.5416 Q 105.83333 608.5416 105.83333 582.0833 Q 105.83333 555.625 52.916664 555.625 L 0.0 555.625 L 0.0 529.1666 Q 0.0 476.24997 79.37499 238.12498 z" svg:height="6.0854163mm" draw:style-name="style-133" svg:viewBox="0.0 0.0 396.87497 608.5416" svg:width="3.9687498mm" svg:x="110.06666mm" svg:y="67.20416mm"/>
          <draw:path svg:d="M 26.458332 370.41666 L 0.0 0.0 L 26.458332 0.0 L 52.916664 0.0 L 79.37499 26.458332 L 105.83333 52.916664 L 105.83333 52.916664 L 132.29166 52.916664 L 132.29166 26.458332 L 158.74998 26.458332 L 158.74998 26.458332 L 158.74998 0.0 L 158.74998 0.0 L 158.74998 0.0 L 185.20833 0.0 L 185.20833 0.0 L 158.74998 158.74998 Q 158.74998 343.9583 185.20833 343.9583 L 211.66666 370.41666 L 211.66666 370.41666 L 211.66666 370.41666 L 238.12498 423.3333 L 264.5833 449.79166 L 264.5833 449.79166 L 264.5833 423.3333 L 291.04166 423.3333 L 317.49997 423.3333 L 343.9583 449.79166 L 370.41666 449.79166 L 370.41666 476.24997 L 370.41666 529.1666 L 396.87497 529.1666 L 396.87497 529.1666 L 396.87497 687.9166 L 423.3333 820.2083 L 423.3333 846.6666 L 423.3333 899.5833 L 449.79166 899.5833 L 449.79166 899.5833 L 449.79166 926.0416 L 476.24997 926.0416 L 476.24997 926.0416 L 476.24997 952.49994 L 476.24997 952.49994 L 476.24997 952.49994 L 449.79166 978.95825 L 449.79166 1005.4166 L 476.24997 1005.4166 L 502.7083 1005.4166 L 529.1666 978.95825 L 582.0833 952.49994 L 582.0833 952.49994 L 582.0833 952.49994 L 608.5416 952.49994 L 608.5416 952.49994 L 608.5416 926.0416 Q 634.99994 926.0416 687.9166 899.5833 L 740.8333 846.6666 L 687.9166 926.0416 Q 634.99994 1005.4166 634.99994 1005.4166 Q 687.9166 1005.4166 661.4583 1084.7916 Q 661.4583 1164.1666 634.99994 1164.1666 Q 608.5416 1164.1666 608.5416 1190.6249 Q 582.0833 1217.0833 582.0833 1217.0833 L 582.0833 1243.5416 L 582.0833 1243.5416 Q 582.0833 1243.5416 555.625 1269.9999 L 555.625 1269.9999 L 529.1666 1269.9999 Q 502.7083 1269.9999 502.7083 1296.4583 L 476.24997 1322.9166 L 476.24997 1322.9166 L 476.24997 1322.9166 L 476.24997 1349.3749 L 476.24997 1349.3749 L 449.79166 1349.3749 L 449.79166 1375.8333 L 423.3333 1375.8333 L 423.3333 1375.8333 L 423.3333 1349.3749 L 423.3333 1349.3749 L 396.87497 1349.3749 L 396.87497 1375.8333 L 370.41666 1375.8333 L 343.9583 1375.8333 L 343.9583 1349.3749 L 370.41666 1349.3749 L 370.41666 1349.3749 L 370.41666 1322.9166 L 343.9583 1322.9166 L 317.49997 1322.9166 L 317.49997 1322.9166 L 317.49997 1322.9166 L 264.5833 1296.4583 Q 238.12498 1269.9999 132.29166 1005.4166 Q 52.916664 714.37494 26.458332 370.41666 z" svg:height="13.758332mm" draw:style-name="style-134" svg:viewBox="0.0 0.0 740.8333 1375.8333" svg:width="7.408333mm" svg:x="48.68333mm" svg:y="174.09583mm"/>
          <draw:path svg:d="M 238.12498 26.458332 L 238.12498 0.0 L 317.49997 132.29166 Q 396.87497 291.04166 396.87497 343.9583 Q 396.87497 396.87497 343.9583 396.87497 Q 317.49997 396.87497 317.49997 423.3333 L 317.49997 423.3333 L 291.04166 423.3333 Q 291.04166 396.87497 238.12498 396.87497 Q 211.66666 396.87497 105.83333 291.04166 L 0.0 185.20833 L 26.458332 185.20833 Q 52.916664 185.20833 79.37499 185.20833 L 105.83333 185.20833 L 132.29166 185.20833 L 158.74998 185.20833 L 185.20833 185.20833 L 211.66666 185.20833 L 211.66666 132.29166 L 238.12498 79.37499 L 238.12498 26.458332 z" svg:height="4.233333mm" draw:style-name="style-135" svg:viewBox="0.0 0.0 396.87497 423.3333" svg:width="3.9687498mm" svg:x="122.502075mm" svg:y="94.456245mm"/>
          <draw:path svg:d="M 846.6666 26.458332 L 846.6666 0.0 L 846.6666 0.0 L 873.12494 0.0 L 873.12494 26.458332 L 873.12494 52.916664 L 846.6666 52.916664 L 846.6666 52.916664 L 846.6666 79.37499 L 873.12494 79.37499 L 873.12494 132.29166 Q 873.12494 185.20833 1005.4166 185.20833 Q 1137.7083 158.74998 1243.5416 105.83333 Q 1322.9166 52.916664 1349.3749 52.916664 L 1402.2916 52.916664 L 1455.2083 105.83333 Q 1534.5833 158.74998 1455.2083 211.66666 Q 1375.8333 264.5833 1375.8333 291.04166 L 1349.3749 291.04166 L 1349.3749 317.49997 L 1349.3749 343.9583 L 1349.3749 370.41666 Q 1349.3749 396.87497 1375.8333 423.3333 Q 1375.8333 476.24997 1243.5416 449.79166 Q 1137.7083 423.3333 1111.25 396.87497 L 1084.7916 343.9583 L 1084.7916 343.9583 L 1084.7916 370.41666 L 1084.7916 370.41666 Q 1084.7916 370.41666 1031.875 449.79166 Q 1031.875 529.1666 978.95825 555.625 L 952.49994 582.0833 L 952.49994 582.0833 L 952.49994 582.0833 L 952.49994 608.5416 Q 926.0416 634.99994 952.49994 634.99994 L 952.49994 634.99994 L 899.5833 634.99994 Q 846.6666 634.99994 820.2083 608.5416 L 820.2083 582.0833 L 820.2083 582.0833 Q 820.2083 582.0833 661.4583 529.1666 Q 502.7083 476.24997 343.9583 423.3333 Q 185.20833 396.87497 211.66666 370.41666 L 211.66666 317.49997 L 185.20833 317.49997 L 158.74998 317.49997 L 158.74998 291.04166 L 132.29166 291.04166 L 132.29166 291.04166 L 132.29166 264.5833 L 105.83333 264.5833 L 79.37499 264.5833 L 79.37499 264.5833 L 79.37499 238.12498 L 52.916664 238.12498 L 52.916664 238.12498 L 52.916664 211.66666 L 26.458332 211.66666 L 26.458332 211.66666 L 26.458332 211.66666 L 26.458332 185.20833 L 26.458332 185.20833 L 0.0 185.20833 L 0.0 158.74998 L 26.458332 158.74998 L 79.37499 158.74998 L 185.20833 158.74998 Q 291.04166 158.74998 291.04166 158.74998 L 291.04166 158.74998 L 370.41666 158.74998 Q 449.79166 158.74998 502.7083 105.83333 Q 529.1666 105.83333 608.5416 105.83333 Q 714.37494 105.83333 740.8333 105.83333 L 767.2916 105.83333 L 767.2916 105.83333 L 767.2916 105.83333 L 793.74994 132.29166 L 820.2083 132.29166 L 820.2083 79.37499 L 820.2083 26.458332 L 846.6666 26.458332 z" svg:height="6.3499994mm" draw:style-name="style-136" svg:viewBox="0.0 0.0 1455.2083 634.99994" svg:width="14.552083mm" svg:x="111.38958mm" svg:y="24.870832mm"/>
          <draw:path svg:d="M 3042.7083 0.0 L 3042.7083 0.0 L 3042.7083 582.0833 Q 3042.7083 1164.1666 2989.7915 1534.5833 Q 2936.8748 1904.9999 2831.0415 2196.0415 Q 2725.2083 2487.0833 2698.7498 2513.5415 L 2698.7498 2539.9998 L 2672.2915 2539.9998 Q 2672.2915 2539.9998 2434.1665 2857.4998 Q 2196.0415 3174.9998 2037.2915 3333.7498 L 1878.5416 3492.4998 L 1878.5416 3492.4998 L 1878.5416 3492.4998 L 1852.0833 3492.4998 L 1852.0833 3492.4998 L 1825.6249 3518.9583 Q 1825.6249 3545.4165 1825.6249 3545.4165 L 1825.6249 3545.4165 L 1825.6249 3545.4165 Q 1799.1666 3545.4165 1799.1666 3571.8748 L 1799.1666 3571.8748 L 1772.7083 3571.8748 Q 1772.7083 3598.3333 1772.7083 3598.3333 L 1772.7083 3598.3333 L 1772.7083 3598.3333 Q 1746.2499 3598.3333 1746.2499 3624.7915 L 1746.2499 3624.7915 L 1719.7916 3624.7915 Q 1719.7916 3651.2498 1719.7916 3651.2498 L 1719.7916 3651.2498 L 1719.7916 3651.2498 Q 1693.3333 3651.2498 1666.8749 3677.7083 L 1666.8749 3704.1665 L 1666.8749 3704.1665 L 1666.8749 3704.1665 L 1640.4166 3730.6248 Q 1640.4166 3757.0833 1613.9583 3757.0833 L 1587.4999 3757.0833 L 1587.4999 3730.6248 Q 1613.9583 3704.1665 1613.9583 3704.1665 Q 1613.9583 3677.7083 1719.7916 3545.4165 Q 1825.6249 3413.1248 1746.2499 3413.1248 Q 1666.8749 3386.6665 1640.4166 3386.6665 Q 1613.9583 3360.2083 1613.9583 3386.6665 Q 1587.4999 3386.6665 1561.0416 3386.6665 Q 1561.0416 3360.2083 1508.1249 3386.6665 Q 1481.6666 3386.6665 1402.2916 3386.6665 Q 1349.3749 3386.6665 1296.4583 3386.6665 L 1243.5416 3386.6665 L 1217.0833 3413.1248 L 1190.6249 3413.1248 L 1190.6249 3413.1248 L 1190.6249 3386.6665 L 1190.6249 3386.6665 L 1190.6249 3386.6665 L 1217.0833 3386.6665 L 1217.0833 3386.6665 L 1243.5416 3360.2083 Q 1243.5416 3333.7498 1243.5416 3333.7498 L 1243.5416 3333.7498 L 1243.5416 3307.2915 Q 1243.5416 3280.8333 1243.5416 3227.9165 Q 1243.5416 3174.9998 1190.6249 3174.9998 Q 1111.25 3174.9998 1111.25 3122.0833 Q 1084.7916 3095.6248 1058.3333 3069.1665 Q 1031.875 3069.1665 1031.875 2989.7915 Q 1058.3333 2910.4165 1084.7916 2910.4165 Q 1084.7916 2883.9583 1111.25 2857.4998 Q 1137.7083 2857.4998 1137.7083 2804.5833 Q 1137.7083 2751.6665 1164.1666 2751.6665 Q 1190.6249 2751.6665 1190.6249 2725.2083 Q 1190.6249 2698.7498 1190.6249 2619.3748 Q 1190.6249 2539.9998 1111.25 2513.5415 Q 1031.875 2487.0833 926.0416 2434.1665 Q 820.2083 2381.2498 767.2916 2328.3333 Q 687.9166 2301.875 687.9166 2116.6665 L 714.37494 1957.9165 L 714.37494 1904.9999 L 714.37494 1878.5416 L 740.8333 1852.0833 L 767.2916 1825.6249 L 767.2916 1825.6249 L 767.2916 1852.0833 L 767.2916 1852.0833 L 767.2916 1852.0833 L 820.2083 1852.0833 Q 846.6666 1878.5416 846.6666 1852.0833 Q 846.6666 1825.6249 952.49994 1852.0833 Q 1031.875 1878.5416 1111.25 1904.9999 Q 1190.6249 1957.9165 1296.4583 1957.9165 L 1402.2916 1957.9165 L 1402.2916 1931.4583 L 1402.2916 1931.4583 L 1402.2916 1904.9999 L 1402.2916 1904.9999 L 1402.2916 1904.9999 L 1402.2916 1904.9999 L 1402.2916 1878.5416 L 1402.2916 1878.5416 L 1375.8333 1878.5416 Q 1375.8333 1852.0833 1375.8333 1852.0833 Q 1349.3749 1852.0833 1375.8333 1825.6249 Q 1402.2916 1799.1666 1349.3749 1772.7083 L 1322.9166 1746.2499 L 1322.9166 1719.7916 L 1296.4583 1719.7916 L 1296.4583 1693.3333 L 1296.4583 1640.4166 L 1349.3749 1640.4166 Q 1402.2916 1640.4166 1508.1249 1640.4166 L 1613.9583 1640.4166 L 1613.9583 1640.4166 L 1613.9583 1640.4166 L 1640.4166 1587.4999 Q 1640.4166 1534.5833 1613.9583 1534.5833 L 1561.0416 1508.1249 L 1561.0416 1508.1249 L 1561.0416 1481.6666 L 1561.0416 1481.6666 L 1561.0416 1481.6666 L 1613.9583 1481.6666 L 1666.8749 1481.6666 L 1693.3333 1534.5833 Q 1719.7916 1534.5833 1719.7916 1561.0416 L 1719.7916 1561.0416 L 1746.2499 1561.0416 L 1746.2499 1587.4999 L 1746.2499 1587.4999 L 1772.7083 1587.4999 L 1772.7083 1587.4999 L 1772.7083 1587.4999 L 1825.6249 1613.9583 L 1852.0833 1613.9583 L 1852.0833 1587.4999 L 1825.6249 1561.0416 L 1825.6249 1561.0416 L 1825.6249 1534.5833 L 1825.6249 1534.5833 L 1825.6249 1534.5833 L 1799.1666 1508.1249 L 1772.7083 1481.6666 L 1772.7083 1481.6666 L 1772.7083 1481.6666 L 1772.7083 1455.2083 L 1772.7083 1455.2083 L 1746.2499 1455.2083 L 1746.2499 1428.7499 L 1746.2499 1428.7499 L 1719.7916 1428.7499 L 1719.7916 1428.7499 L 1719.7916 1428.7499 L 1719.7916 1402.2916 L 1719.7916 1402.2916 L 1693.3333 1402.2916 Q 1693.3333 1375.8333 1613.9583 1322.9166 Q 1534.5833 1269.9999 1296.4583 1164.1666 Q 1058.3333 1058.3333 899.5833 1111.25 L 740.8333 1164.1666 L 740.8333 1190.6249 L 714.37494 1190.6249 L 714.37494 1190.6249 L 714.37494 1217.0833 L 740.8333 1217.0833 Q 767.2916 1217.0833 767.2916 1243.5416 Q 767.2916 1269.9999 740.8333 1269.9999 L 740.8333 1269.9999 L 740.8333 1296.4583 L 767.2916 1296.4583 L 767.2916 1322.9166 L 767.2916 1322.9166 L 714.37494 1322.9166 L 661.4583 1322.9166 L 661.4583 1296.4583 Q 661.4583 1296.4583 634.99994 1243.5416 Q 634.99994 1190.6249 608.5416 1190.6249 Q 555.625 1164.1666 476.24997 1217.0833 Q 396.87497 1269.9999 370.41666 1269.9999 Q 317.49997 1269.9999 317.49997 1322.9166 Q 343.9583 1349.3749 291.04166 1322.9166 Q 264.5833 1322.9166 264.5833 1375.8333 Q 238.12498 1402.2916 211.66666 1428.7499 L 185.20833 1428.7499 L 185.20833 1455.2083 L 185.20833 1455.2083 L 158.74998 1481.6666 L 132.29166 1508.1249 L 132.29166 1508.1249 L 132.29166 1534.5833 L 132.29166 1534.5833 L 132.29166 1534.5833 L 105.83333 1534.5833 L 105.83333 1534.5833 L 79.37499 1508.1249 L 52.916664 1481.6666 L 26.458332 1481.6666 L 0.0 1481.6666 L 0.0 1428.7499 L 0.0 1402.2916 L 0.0 1402.2916 L 0.0 1375.8333 L 0.0 1375.8333 L 26.458332 1375.8333 L 26.458332 1322.9166 L 26.458332 1296.4583 L 52.916664 1269.9999 Q 79.37499 1269.9999 79.37499 1269.9999 L 79.37499 1243.5416 L 79.37499 1243.5416 Q 79.37499 1243.5416 158.74998 1111.25 L 211.66666 978.95825 L 211.66666 978.95825 L 238.12498 978.95825 L 238.12498 952.49994 L 238.12498 926.0416 L 264.5833 926.0416 L 264.5833 899.5833 L 264.5833 899.5833 L 291.04166 899.5833 L 291.04166 873.12494 L 291.04166 846.6666 L 370.41666 793.74994 Q 449.79166 714.37494 449.79166 687.9166 Q 449.79166 661.4583 502.7083 608.5416 Q 555.625 555.625 582.0833 529.1666 Q 582.0833 502.7083 634.99994 476.24997 Q 714.37494 423.3333 740.8333 343.9583 Q 793.74994 264.5833 793.74994 264.5833 L 820.2083 264.5833 L 820.2083 264.5833 L 820.2083 264.5833 L 820.2083 238.12498 L 820.2083 238.12498 L 846.6666 238.12498 L 846.6666 211.66666 L 926.0416 211.66666 L 1005.4166 211.66666 L 1005.4166 211.66666 L 978.95825 238.12498 L 978.95825 238.12498 L 978.95825 264.5833 L 926.0416 264.5833 Q 899.5833 264.5833 899.5833 317.49997 L 873.12494 343.9583 L 899.5833 343.9583 L 899.5833 370.41666 L 926.0416 370.41666 L 952.49994 370.41666 L 978.95825 396.87497 L 1005.4166 423.3333 L 1349.3749 555.625 Q 1666.8749 687.9166 1852.0833 793.74994 Q 2037.2915 873.12494 2116.6665 926.0416 Q 2169.5833 952.49994 2196.0415 978.95825 L 2222.5 978.95825 L 2222.5 1005.4166 L 2248.9583 1031.875 L 2248.9583 1031.875 L 2248.9583 1058.3333 L 2248.9583 1058.3333 L 2248.9583 1058.3333 L 2275.4165 1084.7916 L 2301.875 1111.25 L 2301.875 1111.25 L 2301.875 1111.25 L 2301.875 1137.7083 L 2301.875 1137.7083 L 2328.3333 1137.7083 L 2328.3333 1111.25 L 2328.3333 1111.25 L 2354.7915 1111.25 L 2354.7915 1111.25 L 2354.7915 1084.7916 L 2328.3333 1058.3333 L 2301.875 1005.4166 L 2301.875 978.95825 L 2301.875 952.49994 L 2275.4165 926.0416 L 2248.9583 899.5833 L 2248.9583 846.6666 Q 2248.9583 820.2083 2169.5833 740.8333 L 2090.2083 634.99994 L 2090.2083 634.99994 Q 2090.2083 608.5416 2063.75 582.0833 L 2037.2915 582.0833 L 2037.2915 582.0833 L 2037.2915 582.0833 L 2037.2915 555.625 L 2037.2915 555.625 L 2037.2915 529.1666 L 2037.2915 502.7083 L 2037.2915 502.7083 L 2037.2915 476.24997 L 2063.75 476.24997 Q 2090.2083 476.24997 2090.2083 449.79166 L 2116.6665 449.79166 L 2143.125 449.79166 L 2169.5833 423.3333 L 2169.5833 423.3333 L 2196.0415 423.3333 L 2196.0415 423.3333 L 2196.0415 423.3333 L 2196.0415 449.79166 L 2196.0415 449.79166 L 2222.5 449.79166 L 2222.5 423.3333 L 2301.875 370.41666 Q 2354.7915 317.49997 2381.2498 343.9583 Q 2407.7083 370.41666 2434.1665 317.49997 Q 2460.6248 264.5833 2487.0833 291.04166 Q 2513.5415 317.49997 2513.5415 291.04166 Q 2539.9998 264.5833 2592.9165 317.49997 Q 2645.8333 343.9583 2619.3748 317.49997 Q 2619.3748 264.5833 2698.7498 264.5833 Q 2778.1248 264.5833 2778.1248 291.04166 Q 2778.1248 317.49997 2804.5833 264.5833 Q 2804.5833 238.12498 2831.0415 238.12498 Q 2883.9583 238.12498 2883.9583 211.66666 Q 2883.9583 185.20833 2910.4165 185.20833 Q 2936.8748 185.20833 2989.7915 105.83333 Q 3042.7083 0.0 3042.7083 0.0 z M 2857.4998 291.04166 Q 2857.4998 264.5833 2857.4998 264.5833 Q 2883.9583 264.5833 2883.9583 264.5833 Q 2883.9583 291.04166 2857.4998 291.04166 z" svg:height="37.57083mm" draw:style-name="style-137" svg:viewBox="0.0 0.0 3042.7083 3757.0833" svg:width="30.427082mm" svg:x="134.67291mm" svg:y="69.32083mm"/>
          <draw:path svg:d="M 79.37499 26.458332 L 79.37499 0.0 L 4868.333 0.0 L 9630.833 0.0 L 9763.124 52.916664 Q 9895.416 105.83333 9895.416 132.29166 Q 9895.416 132.29166 9921.874 132.29166 L 9921.874 132.29166 L 9921.874 158.74998 L 9948.333 158.74998 L 9948.333 185.20833 L 9948.333 211.66666 L 9974.791 238.12498 L 9974.791 264.5833 L 9948.333 264.5833 L 9895.416 264.5833 L 9895.416 291.04166 L 9895.416 317.49997 L 9842.499 317.49997 Q 9816.041 343.9583 9736.666 343.9583 L 9683.749 343.9583 L 9657.291 370.41666 L 9630.833 396.87497 L 9577.916 396.87497 L 9551.458 396.87497 L 9551.458 423.3333 L 9524.999 423.3333 L 9524.999 423.3333 L 9524.999 449.79166 L 9577.916 449.79166 L 9630.833 449.79166 L 9630.833 423.3333 L 9630.833 423.3333 L 9657.291 423.3333 L 9657.291 396.87497 L 9657.291 396.87497 L 9683.749 396.87497 L 9683.749 396.87497 L 9683.749 396.87497 L 9921.874 423.3333 Q 10159.999 423.3333 10159.999 396.87497 Q 10159.999 370.41666 10186.458 396.87497 L 10186.458 423.3333 L 10186.458 449.79166 Q 10159.999 449.79166 10054.166 502.7083 Q 9948.333 555.625 9630.833 582.0833 Q 9313.333 608.5416 9207.5 661.4583 L 9075.208 714.37494 L 9075.208 714.37494 L 9048.75 714.37494 L 9048.75 714.37494 L 9048.75 714.37494 L 9048.75 740.8333 Q 9048.75 740.8333 9075.208 767.2916 L 9101.666 820.2083 L 9101.666 820.2083 L 9101.666 820.2083 L 9101.666 793.74994 L 9101.666 793.74994 L 9128.125 793.74994 L 9128.125 820.2083 L 9128.125 820.2083 L 9154.583 820.2083 L 9154.583 820.2083 L 9154.583 820.2083 L 9207.5 846.6666 Q 9233.958 873.12494 9313.333 873.12494 Q 9366.249 873.12494 9683.749 926.0416 Q 10027.708 978.95825 10212.916 978.95825 Q 10371.666 978.95825 10583.333 1084.7916 Q 10794.999 1137.7083 10953.749 1190.6249 Q 11086.041 1190.6249 11271.249 1243.5416 Q 11429.999 1243.5416 11482.916 1269.9999 L 11509.374 1269.9999 L 11509.374 1296.4583 L 11482.916 1322.9166 L 11482.916 1322.9166 L 11482.916 1349.3749 L 11482.916 1349.3749 L 11482.916 1349.3749 L 11456.458 1349.3749 L 11456.458 1349.3749 L 11456.458 1375.8333 L 11429.999 1375.8333 L 11429.999 1428.7499 Q 11429.999 1481.6666 11403.541 1481.6666 Q 11377.083 1455.2083 11324.166 1481.6666 Q 11297.708 1508.1249 11138.958 1508.1249 L 10980.208 1561.0416 L 10953.749 1561.0416 L 10900.833 1561.0416 L 10927.291 1587.4999 L 10953.749 1613.9583 L 10953.749 1613.9583 L 10953.749 1613.9583 L 10927.291 1613.9583 L 10927.291 1613.9583 L 10980.208 1613.9583 L 11033.124 1613.9583 L 11033.124 1613.9583 L 11059.583 1613.9583 L 11059.583 1613.9583 L 11059.583 1613.9583 L 11086.041 1640.4166 L 11112.499 1666.8749 L 11086.041 1666.8749 L 11059.583 1666.8749 L 11006.666 1693.3333 L 10953.749 1719.7916 L 10927.291 1719.7916 L 10900.833 1719.7916 L 10847.916 1693.3333 Q 10794.999 1666.8749 10689.166 1666.8749 Q 10609.791 1666.8749 10451.041 1666.8749 Q 10265.833 1693.3333 10239.374 1719.7916 Q 10212.916 1746.2499 10159.999 1772.7083 L 10107.083 1825.6249 L 10107.083 1825.6249 L 10107.083 1825.6249 L 10080.624 1852.0833 L 10054.166 1878.5416 L 10054.166 1878.5416 L 10054.166 1878.5416 L 10054.166 1904.9999 L 10054.166 1904.9999 L 10027.708 1904.9999 L 10027.708 1931.4583 L 10027.708 1931.4583 L 10001.249 1931.4583 L 10001.249 1931.4583 L 10001.249 1931.4583 L 10001.249 1957.9165 L 10001.249 1957.9165 L 10027.708 2010.8333 L 10054.166 2063.75 L 10054.166 2063.75 L 10054.166 2037.2915 L 10054.166 2037.2915 L 10054.166 2037.2915 L 10080.624 2010.8333 L 10107.083 1984.3749 L 10107.083 1984.3749 L 10107.083 1984.3749 L 10107.083 1957.9165 L 10107.083 1957.9165 L 10133.541 1931.4583 L 10133.541 1904.9999 L 10159.999 1904.9999 L 10159.999 1904.9999 L 10159.999 1904.9999 L 10159.999 1904.9999 L 10186.458 1878.5416 L 10186.458 1878.5416 L 10186.458 1878.5416 Q 10212.916 1878.5416 10212.916 1878.5416 L 10212.916 1852.0833 L 10212.916 1852.0833 L 10239.374 1852.0833 L 10239.374 1852.0833 L 10265.833 1852.0833 L 10265.833 1825.6249 L 10265.833 1825.6249 L 10371.666 1878.5416 Q 10503.958 1931.4583 10556.874 1957.9165 Q 10609.791 1984.3749 10636.249 2010.8333 L 10662.708 2010.8333 L 10662.708 2010.8333 Q 10662.708 2037.2915 10689.166 2037.2915 L 10689.166 2037.2915 L 10715.624 2037.2915 L 10742.083 2037.2915 L 10742.083 2063.75 L 10742.083 2063.75 L 10768.541 2063.75 L 10768.541 2090.2083 L 10794.999 2090.2083 L 10821.458 2090.2083 L 10821.458 2090.2083 Q 10794.999 2116.6665 10609.791 2301.875 Q 10424.583 2513.5415 10265.833 2566.4583 L 10107.083 2672.2915 L 10107.083 2672.2915 L 10107.083 2672.2915 L 10080.624 2672.2915 L 10080.624 2672.2915 L 10054.166 2698.7498 Q 10027.708 2698.7498 10027.708 2725.2083 L 10027.708 2751.6665 L 10001.249 2751.6665 Q 10001.249 2778.1248 10001.249 2778.1248 L 10001.249 2778.1248 L 10001.249 2778.1248 Q 9974.791 2778.1248 9974.791 2804.5833 L 9974.791 2804.5833 L 9974.791 2831.0415 Q 9948.333 2831.0415 9895.416 2963.3333 Q 9842.499 3095.6248 9789.583 3095.6248 L 9710.208 3095.6248 L 9683.749 3122.0833 L 9657.291 3122.0833 L 9657.291 3148.5415 L 9657.291 3201.4583 L 9683.749 3201.4583 L 9736.666 3201.4583 L 9816.041 3227.9165 Q 9895.416 3227.9165 9895.416 3254.3748 Q 9895.416 3280.8333 9921.874 3307.2915 L 9948.333 3360.2083 L 9948.333 3466.0415 L 9948.333 3545.4165 L 9921.874 3545.4165 L 9921.874 3518.9583 L 9921.874 3518.9583 L 9895.416 3518.9583 L 9895.416 3518.9583 L 9895.416 3518.9583 L 9895.416 3492.4998 L 9895.416 3492.4998 L 9868.958 3466.0415 Q 9842.499 3439.5833 9842.499 3413.1248 Q 9842.499 3386.6665 9789.583 3386.6665 L 9736.666 3386.6665 L 9736.666 3413.1248 L 9736.666 3439.5833 L 9710.208 3466.0415 L 9683.749 3492.4998 L 9683.749 3492.4998 L 9683.749 3518.9583 L 9683.749 3518.9583 L 9683.749 3518.9583 L 9657.291 3518.9583 L 9657.291 3518.9583 L 9657.291 3545.4165 L 9630.833 3545.4165 L 9630.833 3545.4165 L 9630.833 3571.8748 L 9630.833 3571.8748 L 9630.833 3571.8748 L 9657.291 3598.3333 L 9683.749 3624.7915 L 9683.749 3624.7915 L 9683.749 3651.2498 L 9683.749 3651.2498 Q 9683.749 3677.7083 9683.749 3677.7083 L 9710.208 3677.7083 L 9710.208 3677.7083 Q 9710.208 3677.7083 9736.666 3704.1665 L 9736.666 3704.1665 L 9736.666 3704.1665 Q 9736.666 3730.6248 9736.666 3730.6248 L 9763.124 3730.6248 L 9736.666 3783.5415 Q 9736.666 3836.4583 9710.208 3862.9165 L 9710.208 3889.3748 L 9683.749 3915.833 Q 9657.291 3942.2915 9630.833 3942.2915 Q 9630.833 3942.2915 9630.833 3968.7498 Q 9630.833 3995.208 9657.291 4048.1248 L 9683.749 4101.0415 L 9683.749 4101.0415 L 9683.749 4101.0415 L 9683.749 4074.583 L 9683.749 4074.583 L 9710.208 4101.0415 L 9736.666 4127.5 L 9736.666 4127.5 L 9736.666 4153.958 L 9710.208 4153.958 L 9683.749 4153.958 L 9683.749 4180.4165 L 9683.749 4180.4165 L 9683.749 4206.875 L 9683.749 4206.875 L 9683.749 4206.875 L 9683.749 4206.875 L 9657.291 4206.875 L 9630.833 4206.875 L 9630.833 4206.875 L 9630.833 4206.875 L 9630.833 4180.4165 L 9630.833 4153.958 L 9630.833 4153.958 L 9630.833 4127.5 L 9630.833 4101.0415 L 9630.833 4074.583 L 9630.833 4048.1248 Q 9630.833 4048.1248 9577.916 3942.2915 Q 9524.999 3836.4583 9498.541 3836.4583 Q 9472.083 3836.4583 9472.083 3809.9998 Q 9472.083 3783.5415 9445.624 3809.9998 Q 9419.166 3836.4583 9419.166 3783.5415 Q 9419.166 3757.0833 9366.249 3730.6248 Q 9313.333 3704.1665 9313.333 3413.1248 Q 9313.333 3095.6248 9366.249 2989.7915 Q 9366.249 2910.4165 9392.708 2936.8748 Q 9392.708 2963.3333 9419.166 2963.3333 Q 9445.624 2963.3333 9445.624 2936.8748 L 9445.624 2883.9583 L 9419.166 2883.9583 Q 9392.708 2883.9583 9392.708 2831.0415 Q 9366.249 2804.5833 9339.791 2778.1248 L 9286.875 2778.1248 L 9233.958 2778.1248 Q 9181.041 2778.1248 9181.041 2698.7498 L 9154.583 2645.8333 L 9154.583 2645.8333 L 9154.583 2619.3748 L 9101.666 2619.3748 L 9075.208 2619.3748 L 9075.208 2592.9165 L 9048.75 2592.9165 L 9048.75 2592.9165 L 9048.75 2619.3748 L 9022.291 2619.3748 L 8995.833 2619.3748 L 8942.916 2645.8333 L 8916.458 2672.2915 L 8916.458 2672.2915 L 8942.916 2672.2915 L 8942.916 2672.2915 L 8942.916 2672.2915 L 8995.833 2698.7498 L 9022.291 2725.2083 L 9048.75 2725.2083 Q 9101.666 2751.6665 9075.208 2778.1248 Q 9075.208 2778.1248 9075.208 2778.1248 Q 9048.75 2778.1248 9048.75 2831.0415 L 9048.75 2857.4998 L 9075.208 2857.4998 L 9075.208 2883.9583 L 9075.208 2883.9583 L 9101.666 2883.9583 L 9101.666 2883.9583 L 9101.666 2883.9583 L 9048.75 2910.4165 L 9022.291 2936.8748 L 9022.291 2936.8748 L 9048.75 2936.8748 L 9048.75 2936.8748 L 9048.75 2936.8748 L 8995.833 2963.3333 Q 8942.916 2989.7915 8863.541 2963.3333 Q 8784.166 2963.3333 8784.166 2963.3333 Q 8731.25 2963.3333 8704.791 2963.3333 L 8651.875 2989.7915 L 8651.875 2989.7915 Q 8678.333 2989.7915 8678.333 3095.6248 Q 8678.333 3227.9165 8651.875 3201.4583 Q 8625.416 3201.4583 8519.583 3386.6665 Q 8413.75 3571.8748 8307.916 3624.7915 Q 8228.541 3677.7083 8096.2495 3730.6248 Q 7963.958 3783.5415 7937.4995 3809.9998 Q 7937.4995 3836.4583 7725.833 3783.5415 Q 7540.6245 3730.6248 7487.708 3704.1665 Q 7434.7915 3677.7083 7355.4165 3624.7915 Q 7302.4995 3571.8748 6826.2495 3545.4165 Q 6323.5415 3518.9583 6270.6245 3598.3333 Q 6191.2495 3651.2498 6138.333 3889.3748 L 6085.4165 4127.5 L 6085.4165 4101.0415 Q 6085.4165 4048.1248 5953.1245 4048.1248 L 5847.2915 4074.583 L 5847.2915 4101.0415 L 5820.833 4127.5 L 5820.833 4153.958 L 5820.833 4180.4165 L 5847.2915 4206.875 L 5873.7495 4259.7915 L 5873.7495 4259.7915 L 5873.7495 4259.7915 L 5900.208 4259.7915 L 5926.6665 4259.7915 L 5926.6665 4259.7915 L 5926.6665 4259.7915 L 5900.208 4259.7915 L 5900.208 4259.7915 L 5900.208 4233.333 L 5873.7495 4233.333 L 5873.7495 4233.333 L 5873.7495 4206.875 L 5926.6665 4233.333 Q 5979.583 4233.333 5953.1245 4259.7915 Q 5953.1245 4259.7915 5979.583 4286.25 Q 6006.0415 4286.25 6006.0415 4259.7915 L 6032.4995 4233.333 L 6032.4995 4233.333 L 6032.4995 4206.875 L 6085.4165 4206.875 L 6111.8745 4206.875 L 6111.8745 4286.25 L 6085.4165 4365.625 L 6085.4165 4365.625 L 6085.4165 4365.625 L 6058.958 4365.625 L 6032.4995 4365.625 L 6032.4995 4365.625 L 6032.4995 4365.625 L 6006.0415 4365.625 L 6006.0415 4365.625 L 6006.0415 4392.083 L 5979.583 4392.083 L 5953.1245 4471.458 Q 5926.6665 4524.375 5900.208 4524.375 Q 5873.7495 4524.375 5873.7495 4550.833 Q 5847.2915 4577.2915 5767.9165 4603.75 Q 5714.9995 4630.208 5688.5415 4603.75 Q 5662.083 4603.75 5662.083 4577.2915 Q 5662.083 4550.833 5582.708 4524.375 Q 5503.333 4471.458 5503.333 4524.375 Q 5503.333 4550.833 5423.958 4577.2915 Q 5344.583 4603.75 5265.208 4630.208 Q 5185.833 4683.1245 5132.9165 4709.583 Q 5079.9995 4736.0415 5053.5415 4815.4165 Q 5053.5415 4894.7915 5079.9995 4894.7915 Q 5132.9165 4921.2495 5132.9165 5291.6665 Q 5132.9165 5662.083 5079.9995 5926.6665 Q 5027.083 6191.2495 4815.4165 6297.083 Q 4630.208 6376.458 4603.75 6482.2915 Q 4550.833 6561.6665 4550.833 6746.8745 Q 4524.375 6958.5415 4497.9165 7037.9165 Q 4445.0 7143.7495 4445.0 7196.6665 Q 4392.083 7249.583 4418.5415 7381.8745 Q 4445.0 7540.6245 4471.458 7540.6245 Q 4497.9165 7540.6245 4524.375 7699.3745 Q 4550.833 7858.1245 4550.833 7884.583 Q 4550.833 7911.041 4524.375 7963.958 L 4524.375 7990.416 L 4497.9165 7990.416 Q 4471.458 8016.8745 4445.0 8016.8745 Q 4418.5415 8069.791 4339.1665 8069.791 Q 4286.25 8069.791 4127.5 8043.333 L 3995.208 8043.333 L 3995.208 8069.791 L 3968.7498 8096.2495 L 3968.7498 8096.2495 L 3968.7498 8122.708 L 3968.7498 8122.708 L 3968.7498 8122.708 L 3942.2915 8122.708 L 3942.2915 8122.708 L 3942.2915 8149.166 L 3968.7498 8149.166 L 3968.7498 8281.458 Q 3968.7498 8413.75 4021.6665 8572.5 Q 4074.583 8731.25 4180.4165 8784.166 Q 4286.25 8837.083 4286.25 8863.541 Q 4286.25 8916.458 4339.1665 8942.916 Q 4392.083 8969.375 4392.083 8995.833 Q 4392.083 9022.291 4471.458 9075.208 Q 4550.833 9128.125 4709.583 9075.208 Q 4868.333 9075.208 4921.2495 9048.75 L 4974.1665 9022.291 L 4974.1665 9022.291 L 4974.1665 9022.291 L 5000.6245 9022.291 L 5000.6245 9022.291 L 5027.083 9022.291 L 5027.083 9022.291 L 5053.5415 9022.291 L 5079.9995 9022.291 L 5106.458 8995.833 L 5132.9165 8969.375 L 5132.9165 8969.375 L 5132.9165 8969.375 L 5159.3745 8969.375 L 5159.3745 8969.375 L 5159.3745 8995.833 L 5185.833 8995.833 L 5185.833 8995.833 L 5185.833 9022.291 L 5185.833 9022.291 L 5185.833 9022.291 L 5159.3745 9022.291 L 5159.3745 9022.291 L 5132.9165 9022.291 L 5132.9165 9022.291 L 5132.9165 9022.291 L 5132.9165 9022.291 L 5106.458 9022.291 L 5106.458 9022.291 L 5106.458 9048.75 L 5079.9995 9048.75 L 5079.9995 9048.75 Q 5079.9995 9075.208 5053.5415 9075.208 L 5027.083 9075.208 L 5027.083 9075.208 L 5000.6245 9075.208 L 5000.6245 9075.208 L 4974.1665 9075.208 L 4974.1665 9075.208 L 4974.1665 9075.208 L 4947.708 9101.666 L 4921.2495 9128.125 L 5079.9995 9101.666 Q 5238.7495 9075.208 5344.583 9075.208 Q 5476.8745 9048.75 5476.8745 9022.291 Q 5476.8745 8969.375 5556.2495 8942.916 Q 5609.1665 8916.458 5635.6245 8890.0 Q 5635.6245 8863.541 5767.9165 8837.083 Q 5926.6665 8810.625 5979.583 8863.541 Q 6032.4995 8890.0 6032.4995 8916.458 Q 6032.4995 8942.916 6085.4165 8969.375 Q 6138.333 8969.375 6138.333 9022.291 Q 6111.8745 9075.208 6138.333 9075.208 Q 6164.7915 9075.208 6244.1665 9260.416 Q 6297.083 9445.624 6349.9995 9472.083 Q 6402.9165 9498.541 6376.458 9524.999 Q 6349.9995 9551.458 6455.833 9577.916 Q 6535.208 9630.833 6561.6665 9657.291 Q 6561.6665 9710.208 6641.0415 9736.666 Q 6720.4165 9763.124 6932.083 9816.041 Q 7117.2915 9842.499 7117.2915 9868.958 Q 7117.2915 9895.416 7064.3745 9895.416 L 7011.458 9921.874 L 7196.6665 9921.874 Q 7355.4165 9921.874 7514.1665 9948.333 L 7672.9165 9974.791 L 7672.9165 9974.791 L 7672.9165 9974.791 L 7646.458 9974.791 L 7646.458 9974.791 L 7567.083 10001.249 L 7461.2495 10001.249 L 7461.2495 10027.708 L 7461.2495 10054.166 L 7355.4165 10054.166 Q 7276.0415 10080.624 7143.7495 10080.624 L 7011.458 10133.541 L 6984.9995 10133.541 L 6958.5415 10133.541 L 6958.5415 10159.999 L 6932.083 10186.458 L 6932.083 10186.458 L 6932.083 10186.458 L 6879.1665 10212.916 L 6852.708 10239.374 L 6852.708 10239.374 L 6826.2495 10239.374 L 6826.2495 10239.374 L 6826.2495 10239.374 L 6879.1665 10265.833 L 6932.083 10292.291 L 6932.083 10292.291 Q 6958.5415 10292.291 6984.9995 10292.291 L 7037.9165 10292.291 L 7037.9165 10292.291 L 7064.3745 10292.291 L 7090.833 10292.291 L 7117.2915 10292.291 L 7117.2915 10292.291 L 7143.7495 10292.291 L 7143.7495 10292.291 L 7143.7495 10292.291 L 7090.833 10318.749 L 7037.9165 10345.208 L 6984.9995 10345.208 L 6958.5415 10345.208 L 6958.5415 10345.208 L 6932.083 10318.749 L 6932.083 10345.208 L 6932.083 10345.208 L 6932.083 10345.208 Q 6905.6245 10345.208 6879.1665 10345.208 L 6852.708 10345.208 L 6852.708 10345.208 Q 6852.708 10345.208 6773.333 10345.208 L 6693.958 10345.208 L 6693.958 10345.208 L 6693.958 10345.208 L 6667.4995 10345.208 Q 6641.0415 10345.208 6641.0415 10371.666 Q 6641.0415 10398.124 6455.833 10371.666 Q 6270.6245 10345.208 6270.6245 10318.749 Q 6270.6245 10292.291 6191.2495 10265.833 Q 6138.333 10239.374 6138.333 10212.916 Q 6138.333 10186.458 6058.958 10133.541 Q 5979.583 10107.083 5979.583 10080.624 Q 5979.583 10054.166 5767.9165 10001.249 Q 5556.2495 9921.874 5556.2495 9974.791 Q 5556.2495 9974.791 5371.0415 9974.791 Q 5185.833 9974.791 5132.9165 9921.874 Q 5132.9165 9895.416 5106.458 9921.874 Q 5106.458 9948.333 5027.083 9921.874 Q 4974.1665 9895.416 4868.333 9921.874 Q 4815.4165 9921.874 4656.6665 9948.333 Q 4524.375 9974.791 4497.9165 9948.333 Q 4445.0 9948.333 4445.0 9974.791 Q 4445.0 10001.249 4365.625 10027.708 Q 4286.25 10054.166 4312.708 10080.624 Q 4339.1665 10080.624 4259.7915 10133.541 Q 4180.4165 10133.541 4180.4165 10186.458 Q 4180.4165 10239.374 4127.5 10265.833 Q 4101.0415 10318.749 4127.5 10318.749 Q 4153.958 10318.749 4153.958 10345.208 Q 4153.958 10371.666 4127.5 10371.666 Q 4101.0415 10371.666 4101.0415 10424.583 Q 4101.0415 10451.041 4048.1248 10477.499 Q 3995.208 10503.958 4021.6665 10530.416 Q 4021.6665 10556.874 3915.833 10609.791 Q 3836.4583 10662.708 3836.4583 10689.166 Q 3836.4583 10715.624 3598.3333 10794.999 Q 3386.6665 10874.374 3280.8333 10927.291 Q 3174.9998 10980.208 3174.9998 11033.124 Q 3174.9998 11059.583 3122.0833 11086.041 Q 3042.7083 11112.499 3016.2498 11165.416 Q 3016.2498 11191.874 2989.7915 11218.333 Q 2963.3333 11218.333 2910.4165 11271.249 Q 2883.9583 11350.624 2857.4998 11350.624 Q 2804.5833 11350.624 2804.5833 11403.541 Q 2804.5833 11429.999 2778.1248 11456.458 Q 2751.6665 11456.458 2698.7498 11535.833 Q 2645.8333 11615.208 2645.8333 11668.124 Q 2645.8333 11721.041 2592.9165 11721.041 Q 2566.4583 11721.041 2566.4583 11747.499 Q 2566.4583 11773.958 2592.9165 11773.958 Q 2592.9165 11800.416 2592.9165 11853.333 Q 2539.9998 11906.249 2513.5415 11932.708 Q 2487.0833 11959.166 2487.0833 12012.083 Q 2487.0833 12038.541 2434.1665 12064.999 Q 2381.2498 12091.458 2381.2498 12144.374 Q 2381.2498 12170.833 2169.5833 12197.291 Q 1957.9165 12250.208 1904.9999 12250.208 Q 1852.0833 12276.666 1852.0833 12303.124 Q 1852.0833 12329.583 1799.1666 12356.041 Q 1746.2499 12356.041 1719.7916 12408.958 Q 1666.8749 12435.416 1666.8749 12488.333 Q 1666.8749 12541.249 1587.4999 12620.624 Q 1481.6666 12726.458 1481.6666 12726.458 Q 1481.6666 12779.374 1349.3749 12938.124 Q 1217.0833 13096.874 1217.0833 13176.249 Q 1217.0833 13229.166 1243.5416 13255.624 Q 1269.9999 13282.083 1269.9999 13308.541 Q 1269.9999 13361.458 1322.9166 13387.916 Q 1375.8333 13414.374 1402.2916 13467.291 Q 1402.2916 13493.749 1455.2083 13520.208 Q 1481.6666 13546.666 1534.5833 13652.499 Q 1587.4999 13758.333 1534.5833 13996.458 Q 1481.6666 14261.041 1428.7499 14631.458 Q 1375.8333 15028.333 1322.9166 15134.166 Q 1322.9166 15239.999 1269.9999 15319.374 Q 1217.0833 15398.749 1217.0833 15504.582 Q 1190.6249 15583.957 1164.1666 15610.416 Q 1111.25 15610.416 1111.25 15689.791 Q 1111.25 15769.166 1111.25 15954.374 Q 1111.25 16113.124 1111.25 16218.957 Q 1111.25 16351.249 1137.7083 16351.249 L 1137.7083 16351.249 L 1137.7083 16377.707 L 1137.7083 16404.166 L 1058.3333 16430.625 Q 1005.4166 16483.541 846.6666 16536.457 Q 740.8333 16589.375 740.8333 16589.375 Q 767.2916 16615.832 714.37494 16721.666 Q 634.99994 16827.5 634.99994 16880.416 L 634.99994 16933.332 L 634.99994 16933.332 L 634.99994 16959.791 L 634.99994 16959.791 L 634.99994 16959.791 L 608.5416 16986.25 L 608.5416 17012.707 L 555.625 17012.707 L 502.7083 17012.707 L 502.7083 16986.25 L 476.24997 16986.25 L 476.24997 16906.875 L 476.24997 16853.957 L 449.79166 16801.041 Q 423.3333 16721.666 423.3333 16457.082 Q 423.3333 16192.499 476.24997 16007.291 Q 529.1666 15795.624 476.24997 15636.874 L 423.3333 15504.582 L 423.3333 15504.582 L 423.3333 15478.124 L 423.3333 15478.124 L 423.3333 15478.124 L 396.87497 15425.208 L 370.41666 15398.749 L 370.41666 15398.749 L 370.41666 15372.291 L 370.41666 15372.291 L 370.41666 15372.291 L 343.9583 15478.124 L 317.49997 15583.957 L 317.49997 15531.041 Q 317.49997 15478.124 264.5833 15451.666 L 264.5833 15425.208 L 238.12498 15398.749 L 211.66666 15372.291 L 211.66666 15372.291 L 211.66666 15372.291 L 211.66666 15398.749 L 211.66666 15398.749 L 158.74998 15557.499 Q 158.74998 15716.249 132.29166 15742.707 L 105.83333 15795.624 L 105.83333 15848.541 L 105.83333 15901.457 L 79.37499 15901.457 L 79.37499 15901.457 L 79.37499 15927.916 L 52.916664 15927.916 L 52.916664 15927.916 L 52.916664 15954.374 L 52.916664 15954.374 L 52.916664 15954.374 L 26.458332 15954.374 L 26.458332 15954.374 L 0.0 15980.832 L 0.0 15980.832 L 0.0 15425.208 Q 0.0 14869.583 26.458332 11297.708 L 52.916664 7699.3745 L 52.916664 6138.333 L 52.916664 4577.2915 L 52.916664 3836.4583 Q 52.916664 3122.0833 52.916664 2196.0415 L 52.916664 1243.5416 L 52.916664 661.4583 Q 52.916664 79.37499 79.37499 26.458332 z M 8969.375 740.8333 L 8969.375 714.37494 L 8995.833 714.37494 Q 9022.291 714.37494 9022.291 740.8333 Q 9022.291 767.2916 8995.833 767.2916 L 8969.375 767.2916 L 8969.375 740.8333 z M 9630.833 3862.9165 Q 9630.833 3836.4583 9630.833 3836.4583 Q 9630.833 3836.4583 9630.833 3836.4583 Q 9630.833 3862.9165 9630.833 3862.9165 z" svg:height="170.12708mm" draw:style-name="style-138" svg:viewBox="0.0 0.0 11509.374 17012.707" svg:width="115.09374mm" svg:x="5.2916665mm" svg:y="7.1437497mm"/>
          <draw:path svg:d="M 0.0 52.916664 L 0.0 0.0 L 26.458332 0.0 L 52.916664 0.0 L 238.12498 52.916664 Q 396.87497 105.83333 423.3333 105.83333 L 423.3333 105.83333 L 555.625 132.29166 L 661.4583 132.29166 L 714.37494 158.74998 Q 793.74994 211.66666 873.12494 211.66666 L 952.49994 211.66666 L 952.49994 211.66666 L 952.49994 211.66666 L 1137.7083 264.5833 Q 1322.9166 264.5833 1375.8333 343.9583 Q 1455.2083 396.87497 1508.1249 502.7083 Q 1613.9583 608.5416 1613.9583 608.5416 L 1613.9583 634.99994 L 1613.9583 634.99994 L 1613.9583 634.99994 L 1640.4166 687.9166 L 1640.4166 767.2916 L 1666.8749 767.2916 L 1693.3333 767.2916 L 1693.3333 740.8333 L 1719.7916 714.37494 L 1719.7916 687.9166 L 1719.7916 634.99994 L 1772.7083 423.3333 Q 1825.6249 185.20833 1878.5416 185.20833 L 1904.9999 185.20833 L 1904.9999 185.20833 Q 1904.9999 211.66666 1931.4583 211.66666 L 1931.4583 211.66666 L 1957.9165 211.66666 Q 1984.3749 185.20833 2010.8333 158.74998 Q 2010.8333 132.29166 2116.6665 158.74998 Q 2196.0415 158.74998 2222.5 132.29166 L 2222.5 105.83333 L 2222.5 105.83333 L 2248.9583 105.83333 L 2248.9583 105.83333 Q 2248.9583 79.37499 2275.4165 132.29166 Q 2275.4165 185.20833 2328.3333 185.20833 Q 2381.2498 185.20833 2407.7083 211.66666 Q 2407.7083 211.66666 2460.6248 264.5833 Q 2513.5415 317.49997 2513.5415 343.9583 Q 2487.0833 370.41666 2487.0833 370.41666 L 2487.0833 370.41666 L 2487.0833 396.87497 L 2487.0833 423.3333 L 2460.6248 423.3333 Q 2460.6248 423.3333 2407.7083 449.79166 L 2381.2498 449.79166 L 2354.7915 449.79166 Q 2354.7915 476.24997 2354.7915 476.24997 L 2354.7915 476.24997 L 2301.875 476.24997 Q 2275.4165 476.24997 2222.5 449.79166 Q 2169.5833 423.3333 2143.125 476.24997 Q 2143.125 529.1666 2010.8333 608.5416 L 1878.5416 687.9166 L 1878.5416 687.9166 L 1878.5416 687.9166 L 1878.5416 740.8333 Q 1904.9999 793.74994 1957.9165 873.12494 Q 1984.3749 952.49994 1984.3749 952.49994 L 1984.3749 952.49994 L 1984.3749 978.95825 L 1984.3749 978.95825 L 1957.9165 978.95825 L 1957.9165 1005.4166 L 1957.9165 1005.4166 L 1957.9165 1005.4166 L 1984.3749 1058.3333 Q 2037.2915 1137.7083 2037.2915 1164.1666 L 2037.2915 1217.0833 L 2037.2915 1269.9999 Q 2063.75 1322.9166 2090.2083 1322.9166 L 2143.125 1322.9166 L 2196.0415 1322.9166 Q 2222.5 1349.3749 2222.5 1375.8333 L 2248.9583 1428.7499 L 2248.9583 1428.7499 L 2248.9583 1428.7499 L 2248.9583 1481.6666 L 2248.9583 1508.1249 L 2222.5 1508.1249 L 2222.5 1534.5833 L 2169.5833 1534.5833 Q 2116.6665 1534.5833 2010.8333 1587.4999 L 1878.5416 1640.4166 L 1904.9999 1746.2499 Q 1904.9999 1878.5416 1931.4583 1904.9999 Q 1984.3749 1904.9999 1984.3749 1957.9165 Q 1984.3749 1984.3749 1931.4583 1984.3749 Q 1878.5416 1984.3749 1852.0833 2063.75 Q 1825.6249 2169.5833 1825.6249 2222.5 L 1825.6249 2301.875 L 1931.4583 2328.3333 Q 2037.2915 2354.7915 2037.2915 2381.2498 Q 2037.2915 2407.7083 2301.875 2460.6248 Q 2539.9998 2487.0833 2672.2915 2513.5415 Q 2831.0415 2539.9998 2831.0415 2539.9998 Q 2857.4998 2539.9998 2883.9583 2566.4583 L 2910.4165 2592.9165 L 2936.8748 2592.9165 L 2989.7915 2592.9165 L 2989.7915 2619.3748 L 2989.7915 2619.3748 L 3016.2498 2645.8333 L 3016.2498 2698.7498 L 2989.7915 2698.7498 L 2963.3333 2698.7498 L 2963.3333 2725.2083 Q 2936.8748 2725.2083 2936.8748 2778.1248 Q 2883.9583 2831.0415 2883.9583 2857.4998 Q 2857.4998 2857.4998 2857.4998 2883.9583 Q 2857.4998 2910.4165 2778.1248 2963.3333 Q 2725.2083 2989.7915 2725.2083 3016.2498 Q 2725.2083 3069.1665 2751.6665 3122.0833 Q 2751.6665 3174.9998 2725.2083 3174.9998 Q 2725.2083 3201.4583 2672.2915 3227.9165 L 2619.3748 3227.9165 L 2619.3748 3254.3748 L 2619.3748 3254.3748 L 2619.3748 3307.2915 L 2619.3748 3360.2083 L 2619.3748 3386.6665 L 2619.3748 3439.5833 L 2619.3748 3439.5833 Q 2592.9165 3439.5833 2592.9165 3466.0415 L 2592.9165 3466.0415 L 2592.9165 3492.4998 Q 2566.4583 3492.4998 2487.0833 3571.8748 Q 2407.7083 3651.2498 2196.0415 3704.1665 Q 1984.3749 3757.0833 1931.4583 3783.5415 L 1878.5416 3809.9998 L 1878.5416 3809.9998 L 1878.5416 3809.9998 L 1878.5416 3836.4583 L 1878.5416 3836.4583 L 1852.0833 3862.9165 L 1825.6249 3889.3748 L 1825.6249 3889.3748 L 1825.6249 3915.833 L 1852.0833 3915.833 L 1878.5416 3915.833 L 1878.5416 3942.2915 L 1878.5416 3942.2915 L 1878.5416 4021.6665 Q 1878.5416 4074.583 1878.5416 4101.0415 Q 1878.5416 4127.5 1957.9165 4127.5 Q 2037.2915 4153.958 2116.6665 4339.1665 Q 2196.0415 4497.9165 2196.0415 4497.9165 L 2196.0415 4497.9165 L 2196.0415 4524.375 L 2196.0415 4524.375 L 2222.5 4550.833 L 2248.9583 4577.2915 L 2248.9583 4603.75 L 2248.9583 4603.75 L 2248.9583 4656.6665 L 2248.9583 4683.1245 L 2222.5 4709.583 L 2196.0415 4762.4995 L 2196.0415 4762.4995 L 2196.0415 4762.4995 L 2143.125 4736.0415 L 2116.6665 4709.583 L 2090.2083 4709.583 L 2063.75 4709.583 L 2063.75 4683.1245 L 2037.2915 4683.1245 L 2037.2915 4683.1245 Q 2037.2915 4656.6665 2037.2915 4656.6665 L 2010.8333 4656.6665 L 2010.8333 4656.6665 Q 1984.3749 4630.208 1984.3749 4630.208 L 1984.3749 4630.208 L 1957.9165 4630.208 Q 1931.4583 4630.208 1931.4583 4603.75 L 1931.4583 4550.833 L 1904.9999 4550.833 L 1878.5416 4550.833 L 1852.0833 4762.4995 Q 1825.6249 4974.1665 1746.2499 5106.458 Q 1666.8749 5238.7495 1666.8749 5238.7495 L 1666.8749 5238.7495 L 1666.8749 5238.7495 Q 1640.4166 5238.7495 1640.4166 5265.208 L 1640.4166 5265.208 L 1613.9583 5265.208 Q 1613.9583 5291.6665 1561.0416 5318.1245 L 1508.1249 5371.0415 L 1481.6666 5371.0415 Q 1481.6666 5397.4995 1402.2916 5423.958 Q 1349.3749 5450.4165 1296.4583 5529.7915 Q 1269.9999 5582.708 1217.0833 5556.2495 Q 1164.1666 5556.2495 1164.1666 5582.708 Q 1190.6249 5609.1665 1058.3333 5714.9995 Q 952.49994 5820.833 714.37494 5820.833 L 502.7083 5873.7495 L 476.24997 5873.7495 L 449.79166 5873.7495 L 396.87497 5873.7495 Q 370.41666 5873.7495 343.9583 5847.2915 L 317.49997 5820.833 L 317.49997 5820.833 L 291.04166 5820.833 L 291.04166 5820.833 L 291.04166 5820.833 L 291.04166 5794.3745 L 291.04166 5794.3745 L 264.5833 5767.9165 L 238.12498 5714.9995 L 238.12498 5662.083 L 238.12498 5609.1665 L 238.12498 5556.2495 L 238.12498 5503.333 L 238.12498 5503.333 L 238.12498 5503.333 L 264.5833 5503.333 L 264.5833 5476.8745 L 317.49997 5397.4995 Q 370.41666 5344.583 449.79166 5344.583 Q 529.1666 5344.583 529.1666 5318.1245 L 529.1666 5318.1245 L 608.5416 5318.1245 Q 661.4583 5291.6665 740.8333 5185.833 Q 820.2083 5079.9995 820.2083 4921.2495 Q 820.2083 4788.958 820.2083 4550.833 L 793.74994 4286.25 L 793.74994 4259.7915 Q 820.2083 4233.333 926.0416 3942.2915 Q 1031.875 3651.2498 1084.7916 3280.8333 Q 1137.7083 2910.4165 1137.7083 2328.3333 L 1137.7083 1746.2499 L 1137.7083 1693.3333 Q 1137.7083 1666.8749 1164.1666 1640.4166 L 1164.1666 1640.4166 L 1164.1666 1349.3749 Q 1137.7083 1058.3333 1084.7916 926.0416 Q 1031.875 793.74994 926.0416 687.9166 Q 820.2083 555.625 687.9166 502.7083 Q 582.0833 476.24997 343.9583 370.41666 L 132.29166 291.04166 L 132.29166 264.5833 Q 132.29166 264.5833 105.83333 264.5833 L 105.83333 264.5833 L 105.83333 264.5833 L 79.37499 238.12498 L 79.37499 158.74998 Q 79.37499 79.37499 26.458332 79.37499 L 0.0 79.37499 L 0.0 52.916664 z" svg:height="58.737495mm" draw:style-name="style-139" svg:viewBox="0.0 0.0 3016.2498 5873.7495" svg:width="30.162498mm" svg:x="153.72292mm" svg:y="51.85833mm"/>
          <draw:path svg:d="M 1190.6249 582.0833 L 1190.6249 582.0833 L 1190.6249 687.9166 L 1217.0833 793.74994 L 1217.0833 793.74994 L 1217.0833 820.2083 L 1217.0833 820.2083 L 1217.0833 820.2083 L 1243.5416 820.2083 L 1243.5416 820.2083 L 1269.9999 820.2083 L 1269.9999 820.2083 L 1296.4583 820.2083 L 1322.9166 820.2083 L 1481.6666 820.2083 Q 1613.9583 820.2083 1746.2499 714.37494 Q 1852.0833 608.5416 1904.9999 582.0833 Q 1957.9165 582.0833 1957.9165 502.7083 L 1957.9165 423.3333 L 1957.9165 396.87497 L 1957.9165 396.87497 L 1984.3749 396.87497 L 1984.3749 396.87497 L 1984.3749 370.41666 L 1984.3749 370.41666 L 1984.3749 370.41666 L 2010.8333 370.41666 L 2010.8333 396.87497 L 2010.8333 423.3333 L 2010.8333 423.3333 L 2010.8333 423.3333 L 2037.2915 449.79166 L 2037.2915 449.79166 L 2037.2915 449.79166 L 2010.8333 449.79166 L 2010.8333 449.79166 L 2010.8333 449.79166 L 2010.8333 476.24997 L 2037.2915 476.24997 L 2037.2915 502.7083 L 2037.2915 502.7083 L 2037.2915 555.625 L 2037.2915 582.0833 L 2037.2915 582.0833 L 2010.8333 582.0833 L 1931.4583 714.37494 Q 1852.0833 873.12494 1825.6249 952.49994 L 1799.1666 1031.875 L 1799.1666 1084.7916 L 1799.1666 1111.25 L 1772.7083 1137.7083 L 1746.2499 1164.1666 L 1746.2499 1190.6249 L 1746.2499 1217.0833 L 1772.7083 1217.0833 L 1772.7083 1190.6249 L 1772.7083 1190.6249 L 1799.1666 1190.6249 L 1799.1666 1190.6249 L 1799.1666 1190.6249 L 1799.1666 1164.1666 L 1799.1666 1164.1666 L 1825.6249 1164.1666 L 1825.6249 1137.7083 L 1825.6249 1137.7083 L 1852.0833 1137.7083 L 1852.0833 1137.7083 L 1852.0833 1137.7083 L 1852.0833 1111.25 L 1852.0833 1111.25 L 1878.5416 1111.25 L 1878.5416 1084.7916 L 1878.5416 1084.7916 Q 1904.9999 1084.7916 1904.9999 1031.875 L 1957.9165 952.49994 L 1957.9165 926.0416 L 1957.9165 873.12494 L 1984.3749 926.0416 L 2010.8333 1005.4166 L 2037.2915 1137.7083 Q 2063.75 1243.5416 2063.75 1269.9999 L 2090.2083 1269.9999 L 2090.2083 1296.4583 L 2116.6665 1322.9166 L 2116.6665 1349.3749 L 2116.6665 1349.3749 L 2116.6665 1402.2916 L 2116.6665 1428.7499 L 2090.2083 1428.7499 L 2090.2083 1428.7499 L 2090.2083 1402.2916 Q 2063.75 1402.2916 2063.75 1455.2083 Q 2063.75 1508.1249 2010.8333 1508.1249 L 1957.9165 1508.1249 L 1957.9165 1561.0416 L 1957.9165 1613.9583 L 1957.9165 1613.9583 L 1957.9165 1613.9583 L 1957.9165 1640.4166 L 1957.9165 1640.4166 L 1984.3749 1640.4166 L 1984.3749 1666.8749 L 1984.3749 1666.8749 L 2010.8333 1666.8749 L 2010.8333 1666.8749 L 2010.8333 1666.8749 L 2010.8333 1693.3333 Q 2037.2915 1719.7916 2063.75 1719.7916 L 2090.2083 1719.7916 L 2090.2083 1746.2499 L 2116.6665 1746.2499 L 2116.6665 1746.2499 L 2116.6665 1772.7083 L 2116.6665 1772.7083 L 2116.6665 1772.7083 L 2143.125 1799.1666 L 2143.125 1825.6249 L 2116.6665 1825.6249 L 2116.6665 1825.6249 L 2063.75 1799.1666 L 2010.8333 1772.7083 L 1984.3749 1772.7083 L 1957.9165 1772.7083 L 1931.4583 1746.2499 Q 1904.9999 1719.7916 1693.3333 1640.4166 Q 1508.1249 1561.0416 1428.7499 1534.5833 Q 1375.8333 1534.5833 1349.3749 1561.0416 Q 1322.9166 1561.0416 1296.4583 1561.0416 Q 1269.9999 1534.5833 1243.5416 1561.0416 L 1190.6249 1613.9583 L 1190.6249 1613.9583 L 1217.0833 1613.9583 L 1217.0833 1613.9583 Q 1217.0833 1613.9583 1217.0833 1640.4166 Q 1190.6249 1666.8749 1164.1666 1640.4166 L 1164.1666 1613.9583 L 1164.1666 1719.7916 Q 1164.1666 1799.1666 1164.1666 1825.6249 Q 1164.1666 1825.6249 1190.6249 1878.5416 L 1217.0833 1904.9999 L 1217.0833 1904.9999 L 1217.0833 1931.4583 L 1217.0833 1931.4583 L 1217.0833 1931.4583 L 1243.5416 1931.4583 L 1243.5416 1931.4583 L 1243.5416 1957.9165 L 1217.0833 1957.9165 L 1217.0833 1957.9165 L 1217.0833 1984.3749 L 1164.1666 1957.9165 Q 1137.7083 1957.9165 1137.7083 2010.8333 Q 1137.7083 2090.2083 1190.6249 2169.5833 Q 1243.5416 2248.9583 1269.9999 2354.7915 Q 1322.9166 2460.6248 1375.8333 2460.6248 L 1402.2916 2460.6248 L 1402.2916 2513.5415 L 1428.7499 2566.4583 L 1428.7499 2566.4583 L 1428.7499 2566.4583 L 1428.7499 2566.4583 L 1428.7499 2566.4583 L 1428.7499 2592.9165 L 1455.2083 2592.9165 L 1455.2083 2592.9165 L 1455.2083 2619.3748 L 1455.2083 2619.3748 L 1481.6666 2619.3748 L 1481.6666 2645.8333 L 1481.6666 2672.2915 L 1455.2083 2672.2915 L 1428.7499 2672.2915 L 1375.8333 2672.2915 L 1349.3749 2672.2915 L 1349.3749 2645.8333 L 1322.9166 2645.8333 L 1322.9166 2645.8333 L 1322.9166 2619.3748 L 1296.4583 2619.3748 L 1269.9999 2619.3748 L 1243.5416 2592.9165 Q 1217.0833 2566.4583 1164.1666 2566.4583 Q 1137.7083 2539.9998 1111.25 2460.6248 Q 1111.25 2354.7915 1058.3333 2328.3333 Q 1005.4166 2301.875 952.49994 2222.5 Q 926.0416 2143.125 873.12494 2116.6665 Q 820.2083 2090.2083 793.74994 2037.2915 Q 740.8333 1984.3749 714.37494 1957.9165 Q 661.4583 1931.4583 608.5416 1825.6249 Q 582.0833 1719.7916 529.1666 1719.7916 Q 529.1666 1719.7916 449.79166 1561.0416 Q 370.41666 1428.7499 317.49997 1428.7499 Q 264.5833 1428.7499 264.5833 1296.4583 Q 264.5833 1164.1666 238.12498 1164.1666 Q 211.66666 1137.7083 211.66666 1111.25 L 211.66666 1084.7916 L 211.66666 1058.3333 Q 211.66666 1031.875 185.20833 1031.875 L 158.74998 1031.875 L 158.74998 1031.875 Q 158.74998 1005.4166 132.29166 1005.4166 L 132.29166 1005.4166 L 132.29166 978.95825 Q 105.83333 978.95825 105.83333 978.95825 L 105.83333 978.95825 L 105.83333 952.49994 Q 132.29166 926.0416 105.83333 926.0416 Q 52.916664 899.5833 26.458332 820.2083 Q 0.0 714.37494 0.0 634.99994 Q 0.0 555.625 52.916664 555.625 Q 105.83333 582.0833 105.83333 449.79166 Q 79.37499 343.9583 105.83333 343.9583 Q 132.29166 343.9583 158.74998 264.5833 Q 185.20833 185.20833 211.66666 185.20833 Q 264.5833 158.74998 291.04166 105.83333 Q 317.49997 79.37499 370.41666 52.916664 Q 396.87497 52.916664 396.87497 26.458332 Q 396.87497 0.0 423.3333 0.0 Q 449.79166 0.0 449.79166 26.458332 Q 476.24997 52.916664 476.24997 26.458332 Q 502.7083 26.458332 555.625 0.0 Q 634.99994 0.0 634.99994 132.29166 Q 661.4583 238.12498 687.9166 238.12498 Q 714.37494 238.12498 767.2916 396.87497 Q 793.74994 529.1666 820.2083 661.4583 Q 820.2083 793.74994 846.6666 793.74994 Q 873.12494 793.74994 873.12494 820.2083 Q 899.5833 846.6666 899.5833 793.74994 Q 926.0416 767.2916 952.49994 820.2083 Q 1005.4166 873.12494 1031.875 899.5833 Q 1058.3333 899.5833 1058.3333 873.12494 Q 1058.3333 820.2083 1084.7916 820.2083 Q 1111.25 793.74994 1164.1666 687.9166 Q 1164.1666 582.0833 1190.6249 582.0833 z M 291.04166 1296.4583 Q 317.49997 1296.4583 317.49997 1296.4583 Q 317.49997 1296.4583 317.49997 1296.4583 Q 291.04166 1296.4583 291.04166 1296.4583 z" svg:height="26.722916mm" draw:style-name="style-140" svg:viewBox="0.0 0.0 2143.125 2672.2915" svg:width="21.43125mm" svg:x="110.595825mm" svg:y="194.99791mm"/>
          <draw:path svg:d="M 1481.6666 0.0 L 1508.1249 26.458332 L 1508.1249 52.916664 Q 1481.6666 52.916664 1481.6666 52.916664 L 1481.6666 52.916664 L 1428.7499 52.916664 Q 1375.8333 52.916664 1402.2916 185.20833 Q 1428.7499 317.49997 1455.2083 476.24997 Q 1481.6666 661.4583 1455.2083 687.9166 Q 1428.7499 714.37494 1428.7499 873.12494 Q 1481.6666 1031.875 1613.9583 1243.5416 Q 1746.2499 1428.7499 1825.6249 1534.5833 Q 1904.9999 1640.4166 1931.4583 1640.4166 L 1931.4583 1640.4166 L 1931.4583 1666.8749 L 1957.9165 1666.8749 L 1957.9165 1666.8749 L 1957.9165 1693.3333 L 1957.9165 1693.3333 L 1957.9165 1693.3333 L 1957.9165 1719.7916 L 1957.9165 1746.2499 L 1957.9165 1746.2499 L 1957.9165 1746.2499 L 1957.9165 1719.7916 L 1957.9165 1719.7916 L 1931.4583 1746.2499 L 1931.4583 1772.7083 L 1904.9999 1772.7083 L 1878.5416 1772.7083 L 1878.5416 1799.1666 L 1878.5416 1825.6249 L 1852.0833 1825.6249 Q 1825.6249 1852.0833 1772.7083 1852.0833 L 1719.7916 1852.0833 L 1719.7916 1852.0833 Q 1693.3333 1852.0833 1693.3333 1878.5416 Q 1666.8749 1904.9999 1640.4166 1852.0833 Q 1613.9583 1799.1666 1534.5833 1799.1666 Q 1455.2083 1825.6249 1455.2083 1852.0833 Q 1455.2083 1878.5416 1428.7499 1904.9999 Q 1375.8333 1904.9999 1322.9166 1904.9999 Q 1269.9999 1931.4583 1243.5416 1904.9999 Q 1217.0833 1904.9999 1217.0833 1931.4583 Q 1217.0833 1984.3749 1217.0833 2010.8333 Q 1243.5416 2010.8333 1111.25 2037.2915 L 1005.4166 2063.75 L 978.95825 2063.75 Q 952.49994 2063.75 899.5833 2063.75 Q 873.12494 2063.75 873.12494 2037.2915 Q 873.12494 2010.8333 899.5833 2010.8333 Q 926.0416 2010.8333 926.0416 1984.3749 Q 899.5833 1957.9165 820.2083 1931.4583 Q 714.37494 1904.9999 740.8333 1825.6249 L 740.8333 1746.2499 L 714.37494 1746.2499 L 687.9166 1746.2499 L 634.99994 1772.7083 Q 608.5416 1799.1666 449.79166 1852.0833 L 317.49997 1931.4583 L 291.04166 1931.4583 L 291.04166 1957.9165 L 264.5833 1957.9165 L 238.12498 1957.9165 L 238.12498 1931.4583 Q 211.66666 1931.4583 238.12498 1852.0833 Q 264.5833 1799.1666 132.29166 1799.1666 L 0.0 1772.7083 L 0.0 1772.7083 L 0.0 1746.2499 L 26.458332 1746.2499 L 52.916664 1746.2499 L 52.916664 1719.7916 L 52.916664 1719.7916 L 79.37499 1719.7916 L 79.37499 1693.3333 L 52.916664 1693.3333 L 0.0 1693.3333 L 0.0 1666.8749 L 0.0 1666.8749 L 26.458332 1666.8749 L 26.458332 1640.4166 L 26.458332 1640.4166 L 52.916664 1640.4166 L 52.916664 1640.4166 L 52.916664 1640.4166 L 52.916664 1613.9583 L 52.916664 1613.9583 L 79.37499 1613.9583 L 79.37499 1587.4999 L 105.83333 1587.4999 Q 132.29166 1587.4999 317.49997 1455.2083 Q 529.1666 1349.3749 529.1666 1322.9166 Q 529.1666 1296.4583 555.625 1296.4583 Q 582.0833 1296.4583 582.0833 1269.9999 Q 582.0833 1243.5416 608.5416 1243.5416 Q 634.99994 1243.5416 634.99994 1217.0833 Q 634.99994 1190.6249 582.0833 1164.1666 Q 529.1666 1137.7083 529.1666 1111.25 Q 529.1666 1058.3333 555.625 1058.3333 Q 582.0833 1058.3333 582.0833 1031.875 Q 582.0833 1005.4166 661.4583 899.5833 Q 740.8333 793.74994 767.2916 687.9166 Q 820.2083 582.0833 873.12494 343.9583 Q 952.49994 105.83333 1005.4166 52.916664 Q 1058.3333 0.0 1164.1666 0.0 Q 1269.9999 0.0 1375.8333 0.0 Q 1455.2083 0.0 1481.6666 0.0 z" svg:height="20.637499mm" draw:style-name="style-141" svg:viewBox="0.0 0.0 1957.9165 2063.75" svg:width="19.579166mm" svg:x="177.79999mm" svg:y="183.09166mm"/>
          <draw:path svg:d="M 0.0 26.458332 L 26.458332 0.0 L 132.29166 158.74998 Q 264.5833 317.49997 238.12498 396.87497 Q 211.66666 449.79166 211.66666 555.625 L 211.66666 634.99994 L 211.66666 661.4583 Q 211.66666 714.37494 185.20833 740.8333 Q 158.74998 767.2916 132.29166 767.2916 Q 105.83333 767.2916 79.37499 634.99994 Q 52.916664 476.24997 26.458332 502.7083 Q 0.0 502.7083 0.0 449.79166 Q 0.0 423.3333 52.916664 423.3333 Q 79.37499 423.3333 79.37499 317.49997 L 79.37499 211.66666 L 79.37499 185.20833 Q 52.916664 158.74998 26.458332 105.83333 Q 0.0 52.916664 0.0 26.458332 z" svg:height="7.6729164mm" draw:style-name="style-142" svg:viewBox="0.0 0.0 238.12498 767.2916" svg:width="2.38125mm" svg:x="171.97916mm" svg:y="162.71873mm"/>
          <draw:path svg:d="M 132.29166 26.458332 L 132.29166 0.0 L 158.74998 79.37499 Q 185.20833 132.29166 185.20833 132.29166 L 185.20833 132.29166 L 211.66666 317.49997 Q 238.12498 502.7083 238.12498 555.625 L 238.12498 608.5416 L 211.66666 608.5416 Q 211.66666 608.5416 185.20833 582.0833 L 185.20833 582.0833 L 185.20833 555.625 Q 185.20833 555.625 132.29166 370.41666 Q 79.37499 185.20833 26.458332 185.20833 L 0.0 158.74998 L 26.458332 132.29166 Q 52.916664 79.37499 79.37499 79.37499 Q 105.83333 26.458332 105.83333 52.916664 Q 132.29166 52.916664 132.29166 26.458332 z" svg:height="6.0854163mm" draw:style-name="style-143" svg:viewBox="0.0 0.0 238.12498 608.5416" svg:width="2.38125mm" svg:x="178.06458mm" svg:y="105.03958mm"/>
          <draw:path svg:d="M 52.916664 0.0 L 52.916664 0.0 L 79.37499 0.0 L 79.37499 0.0 L 105.83333 26.458332 L 158.74998 52.916664 L 264.5833 105.83333 Q 370.41666 158.74998 476.24997 264.5833 Q 608.5416 370.41666 687.9166 370.41666 L 767.2916 370.41666 L 767.2916 370.41666 L 793.74994 370.41666 L 793.74994 370.41666 L 793.74994 370.41666 L 793.74994 423.3333 L 793.74994 449.79166 L 767.2916 476.24997 L 767.2916 502.7083 L 740.8333 502.7083 L 714.37494 529.1666 L 634.99994 529.1666 Q 582.0833 529.1666 555.625 555.625 Q 529.1666 555.625 529.1666 608.5416 Q 529.1666 687.9166 502.7083 687.9166 Q 476.24997 687.9166 449.79166 820.2083 Q 423.3333 952.49994 396.87497 1111.25 L 370.41666 1243.5416 L 370.41666 1296.4583 L 370.41666 1349.3749 L 343.9583 1349.3749 L 343.9583 1349.3749 L 343.9583 1243.5416 L 317.49997 1137.7083 L 317.49997 1137.7083 L 317.49997 1111.25 L 317.49997 1111.25 L 317.49997 1111.25 L 317.49997 1031.875 Q 317.49997 952.49994 317.49997 846.6666 Q 317.49997 767.2916 158.74998 502.7083 L 52.916664 238.12498 L 26.458332 211.66666 L 0.0 158.74998 L 0.0 105.83333 L 0.0 52.916664 L 26.458332 52.916664 L 26.458332 52.916664 L 26.458332 26.458332 L 52.916664 26.458332 L 52.916664 26.458332 L 52.916664 0.0 L 52.916664 0.0 z" svg:height="13.49375mm" draw:style-name="style-144" svg:viewBox="0.0 0.0 793.74994 1349.3749" svg:width="7.9374995mm" svg:x="196.32082mm" svg:y="242.35832mm"/>
          <draw:path svg:d="M 952.49994 0.0 L 978.95825 0.0 L 1005.4166 264.5833 Q 1005.4166 502.7083 1005.4166 634.99994 Q 1005.4166 793.74994 926.0416 899.5833 Q 846.6666 1005.4166 793.74994 1031.875 L 714.37494 1031.875 L 661.4583 1031.875 Q 608.5416 1005.4166 502.7083 1005.4166 Q 396.87497 952.49994 343.9583 952.49994 L 291.04166 952.49994 L 238.12498 952.49994 Q 185.20833 952.49994 132.29166 1005.4166 L 105.83333 1058.3333 L 79.37499 1058.3333 L 79.37499 1058.3333 L 79.37499 1084.7916 L 52.916664 1084.7916 L 52.916664 1084.7916 L 52.916664 1111.25 L 26.458332 1111.25 L 0.0 1111.25 L 0.0 1084.7916 L 0.0 1058.3333 L 26.458332 1058.3333 L 26.458332 1058.3333 L 26.458332 1031.875 L 52.916664 1031.875 L 52.916664 1031.875 L 52.916664 1005.4166 L 52.916664 1005.4166 L 52.916664 1005.4166 L 79.37499 1005.4166 L 79.37499 1005.4166 L 105.83333 978.95825 L 132.29166 952.49994 L 132.29166 952.49994 L 158.74998 952.49994 L 158.74998 952.49994 L 158.74998 952.49994 L 317.49997 793.74994 Q 476.24997 634.99994 714.37494 317.49997 Q 952.49994 0.0 952.49994 0.0 z" svg:height="11.112499mm" draw:style-name="style-145" svg:viewBox="0.0 0.0 1005.4166 1111.25" svg:width="10.054166mm" svg:x="151.87082mm" svg:y="94.720825mm"/>
          <draw:path svg:d="M 0.0 79.37499 Q 0.0 0.0 158.74998 0.0 Q 317.49997 0.0 317.49997 79.37499 Q 291.04166 158.74998 158.74998 185.20833 Q 52.916664 185.20833 26.458332 185.20833 Q 0.0 158.74998 0.0 79.37499 z" svg:height="1.8520832mm" draw:style-name="style-146" svg:viewBox="0.0 0.0 317.49997 185.20833" svg:width="3.1749997mm" svg:x="114.299995mm" svg:y="280.7229mm"/>
          <draw:path svg:d="M 978.95825 26.458332 L 978.95825 26.458332 L 1296.4583 158.74998 Q 1587.4999 264.5833 1613.9583 291.04166 L 1640.4166 291.04166 L 1640.4166 291.04166 Q 1640.4166 317.49997 1666.8749 317.49997 L 1666.8749 317.49997 L 1666.8749 317.49997 Q 1666.8749 317.49997 1666.8749 343.9583 L 1693.3333 343.9583 L 1719.7916 343.9583 L 1719.7916 343.9583 L 1852.0833 476.24997 Q 1984.3749 634.99994 1984.3749 740.8333 Q 1984.3749 846.6666 1931.4583 952.49994 Q 1931.4583 1031.875 1904.9999 1084.7916 L 1904.9999 1137.7083 L 1904.9999 1137.7083 Q 1878.5416 1137.7083 1852.0833 1217.0833 Q 1799.1666 1296.4583 1613.9583 1322.9166 Q 1455.2083 1322.9166 1402.2916 1375.8333 Q 1349.3749 1428.7499 1243.5416 1428.7499 Q 1164.1666 1375.8333 1137.7083 1269.9999 Q 1084.7916 1164.1666 1005.4166 1137.7083 L 926.0416 1137.7083 L 899.5833 1137.7083 L 899.5833 1164.1666 L 873.12494 1164.1666 L 846.6666 1164.1666 L 846.6666 1137.7083 L 846.6666 1111.25 L 926.0416 1058.3333 Q 978.95825 1005.4166 978.95825 1005.4166 L 978.95825 978.95825 L 978.95825 952.49994 L 978.95825 926.0416 L 952.49994 926.0416 L 952.49994 899.5833 L 952.49994 899.5833 Q 926.0416 899.5833 820.2083 846.6666 Q 687.9166 793.74994 502.7083 767.2916 L 291.04166 740.8333 L 238.12498 767.2916 Q 211.66666 793.74994 238.12498 793.74994 Q 291.04166 793.74994 291.04166 820.2083 L 291.04166 820.2083 L 238.12498 820.2083 Q 158.74998 793.74994 158.74998 793.74994 Q 132.29166 793.74994 132.29166 740.8333 Q 132.29166 714.37494 79.37499 714.37494 L 26.458332 714.37494 L 26.458332 687.9166 Q 26.458332 661.4583 0.0 661.4583 L 0.0 661.4583 L 0.0 582.0833 Q 26.458332 476.24997 52.916664 423.3333 Q 79.37499 343.9583 132.29166 317.49997 Q 185.20833 264.5833 238.12498 185.20833 Q 291.04166 105.83333 449.79166 52.916664 Q 582.0833 0.0 767.2916 0.0 Q 952.49994 0.0 978.95825 26.458332 z" svg:height="14.287499mm" draw:style-name="style-147" svg:viewBox="0.0 0.0 1984.3749 1428.7499" svg:width="19.843748mm" svg:x="115.09374mm" svg:y="60.324997mm"/>
          <draw:path svg:d="M 132.29166 105.83333 L 132.29166 132.29166 L 105.83333 132.29166 Q 105.83333 158.74998 105.83333 158.74998 L 105.83333 158.74998 L 105.83333 158.74998 Q 79.37499 158.74998 79.37499 185.20833 L 79.37499 185.20833 L 52.916664 185.20833 Q 52.916664 211.66666 52.916664 211.66666 L 26.458332 211.66666 L 0.0 158.74998 Q 0.0 79.37499 26.458332 0.0 Q 52.916664 -105.83333 79.37499 0.0 Q 105.83333 79.37499 132.29166 105.83333 z" svg:height="2.1166666mm" draw:style-name="style-148" svg:viewBox="0.0 0.0 132.29166 211.66666" svg:width="1.3229166mm" svg:x="180.44583mm" svg:y="66.674995mm"/>
          <draw:path svg:d="M 79.37499 26.458332 L 158.74998 0.0 L 238.12498 0.0 Q 317.49997 26.458332 343.9583 52.916664 L 343.9583 79.37499 L 317.49997 79.37499 Q 317.49997 105.83333 317.49997 105.83333 L 317.49997 105.83333 L 291.04166 132.29166 L 264.5833 158.74998 L 264.5833 158.74998 L 264.5833 158.74998 L 158.74998 158.74998 Q 79.37499 158.74998 52.916664 132.29166 Q 0.0 132.29166 0.0 105.83333 Q 0.0 52.916664 79.37499 26.458332 z" svg:height="1.5874999mm" draw:style-name="style-149" svg:viewBox="0.0 0.0 343.9583 158.74998" svg:width="3.439583mm" svg:x="101.59999mm" svg:y="156.63333mm"/>
          <draw:path svg:d="M 423.3333 132.29166 L 423.3333 158.74998 L 502.7083 105.83333 Q 582.0833 26.458332 608.5416 26.458332 Q 661.4583 26.458332 687.9166 52.916664 L 714.37494 79.37499 L 767.2916 79.37499 L 820.2083 79.37499 L 820.2083 105.83333 Q 820.2083 105.83333 820.2083 132.29166 Q 820.2083 132.29166 793.74994 132.29166 Q 740.8333 158.74998 740.8333 185.20833 L 740.8333 211.66666 L 820.2083 211.66666 Q 926.0416 185.20833 952.49994 211.66666 L 978.95825 238.12498 L 1005.4166 238.12498 L 1031.875 238.12498 L 1058.3333 264.5833 L 1084.7916 291.04166 L 1137.7083 291.04166 L 1164.1666 291.04166 L 1190.6249 317.49997 L 1190.6249 317.49997 L 1243.5416 423.3333 Q 1296.4583 529.1666 1349.3749 582.0833 Q 1402.2916 634.99994 1402.2916 661.4583 Q 1402.2916 714.37494 1375.8333 767.2916 L 1375.8333 793.74994 L 1375.8333 793.74994 Q 1349.3749 793.74994 1349.3749 767.2916 Q 1349.3749 740.8333 1243.5416 740.8333 Q 1164.1666 714.37494 1137.7083 767.2916 L 1137.7083 820.2083 L 1111.25 820.2083 L 1111.25 820.2083 L 1111.25 846.6666 L 1084.7916 846.6666 L 1084.7916 846.6666 L 1084.7916 820.2083 L 1084.7916 820.2083 L 1084.7916 820.2083 L 1058.3333 820.2083 L 1058.3333 820.2083 L 1058.3333 846.6666 L 1031.875 846.6666 L 1031.875 846.6666 L 1031.875 873.12494 L 1031.875 873.12494 L 1031.875 873.12494 L 1058.3333 873.12494 L 1058.3333 873.12494 L 1137.7083 899.5833 L 1243.5416 899.5833 L 1243.5416 899.5833 L 1243.5416 926.0416 L 1190.6249 926.0416 L 1111.25 926.0416 L 1058.3333 952.49994 L 1005.4166 978.95825 L 1005.4166 978.95825 L 1005.4166 978.95825 L 978.95825 978.95825 Q 978.95825 978.95825 978.95825 926.0416 Q 952.49994 899.5833 926.0416 873.12494 Q 873.12494 873.12494 873.12494 820.2083 L 846.6666 767.2916 L 793.74994 767.2916 L 740.8333 767.2916 L 740.8333 767.2916 L 714.37494 767.2916 L 714.37494 767.2916 Q 714.37494 767.2916 687.9166 820.2083 L 661.4583 873.12494 L 634.99994 926.0416 L 608.5416 952.49994 L 608.5416 952.49994 L 608.5416 978.95825 L 608.5416 978.95825 L 608.5416 978.95825 L 582.0833 978.95825 L 582.0833 978.95825 L 582.0833 952.49994 L 582.0833 952.49994 L 582.0833 926.0416 L 608.5416 899.5833 L 608.5416 873.12494 L 608.5416 846.6666 L 608.5416 846.6666 L 608.5416 820.2083 L 634.99994 793.74994 Q 661.4583 740.8333 687.9166 714.37494 L 714.37494 687.9166 L 714.37494 687.9166 L 714.37494 661.4583 L 661.4583 661.4583 Q 608.5416 661.4583 502.7083 608.5416 Q 396.87497 555.625 396.87497 529.1666 Q 396.87497 502.7083 370.41666 502.7083 Q 343.9583 502.7083 343.9583 529.1666 L 317.49997 555.625 L 317.49997 555.625 Q 291.04166 529.1666 291.04166 502.7083 Q 238.12498 449.79166 264.5833 396.87497 Q 264.5833 343.9583 238.12498 343.9583 L 211.66666 343.9583 L 211.66666 343.9583 L 211.66666 343.9583 L 105.83333 317.49997 L 0.0 317.49997 L 0.0 264.5833 L 26.458332 211.66666 L 26.458332 211.66666 L 26.458332 185.20833 L 26.458332 185.20833 L 26.458332 185.20833 L 26.458332 158.74998 L 26.458332 132.29166 L 26.458332 132.29166 L 26.458332 132.29166 L 26.458332 105.83333 L 26.458332 105.83333 L 52.916664 105.83333 L 52.916664 79.37499 L 79.37499 79.37499 L 105.83333 79.37499 L 105.83333 52.916664 L 132.29166 52.916664 L 132.29166 52.916664 L 132.29166 26.458332 L 132.29166 26.458332 L 132.29166 26.458332 L 158.74998 26.458332 L 158.74998 26.458332 L 158.74998 52.916664 L 185.20833 52.916664 L 185.20833 52.916664 L 185.20833 26.458332 L 185.20833 26.458332 L 185.20833 26.458332 L 238.12498 26.458332 Q 264.5833 52.916664 264.5833 26.458332 Q 264.5833 0.0 291.04166 0.0 Q 343.9583 0.0 343.9583 52.916664 Q 343.9583 79.37499 370.41666 105.83333 Q 396.87497 105.83333 423.3333 132.29166 z" svg:height="9.789583mm" draw:style-name="style-150" svg:viewBox="0.0 0.0 1402.2916 978.95825" svg:width="14.022916mm" svg:x="166.42291mm" svg:y="41.010414mm"/>
          <draw:path svg:d="M 793.74994 52.916664 L 846.6666 52.916664 L 846.6666 52.916664 Q 846.6666 79.37499 687.9166 132.29166 Q 529.1666 211.66666 370.41666 238.12498 Q 211.66666 238.12498 105.83333 211.66666 L 0.0 185.20833 L 0.0 158.74998 L 0.0 132.29166 L 26.458332 132.29166 L 26.458332 132.29166 L 52.916664 105.83333 L 79.37499 105.83333 L 105.83333 105.83333 L 158.74998 79.37499 L 211.66666 79.37499 L 238.12498 79.37499 L 264.5833 52.916664 Q 291.04166 26.458332 291.04166 26.458332 L 291.04166 26.458332 L 370.41666 26.458332 Q 476.24997 26.458332 476.24997 26.458332 L 476.24997 26.458332 L 476.24997 26.458332 L 476.24997 26.458332 L 529.1666 0.0 Q 608.5416 -26.458332 608.5416 0.0 Q 608.5416 26.458332 687.9166 26.458332 Q 740.8333 26.458332 767.2916 26.458332 Q 767.2916 26.458332 793.74994 52.916664 z" svg:height="2.38125mm" draw:style-name="style-151" svg:viewBox="0.0 0.0 846.6666 238.12498" svg:width="8.466666mm" svg:x="155.04582mm" svg:y="272.25623mm"/>
          <draw:path svg:d="M 2778.1248 1111.25 L 2963.3333 1111.25 L 2989.7915 1111.25 L 3016.2498 1111.25 L 3042.7083 1137.7083 L 3042.7083 1137.7083 L 3042.7083 1164.1666 L 3042.7083 1217.0833 L 3069.1665 1217.0833 L 3069.1665 1217.0833 L 3095.6248 1217.0833 L 3148.5415 1217.0833 L 3174.9998 1217.0833 Q 3201.4583 1217.0833 3227.9165 1190.6249 Q 3254.3748 1164.1666 3466.0415 952.49994 L 3704.1665 740.8333 L 3730.6248 714.37494 L 3757.0833 687.9166 L 3783.5415 687.9166 L 3809.9998 687.9166 L 3836.4583 661.4583 L 3889.3748 661.4583 L 3889.3748 687.9166 L 3889.3748 740.8333 L 3889.3748 740.8333 L 3889.3748 740.8333 L 3862.9165 740.8333 L 3862.9165 740.8333 L 3862.9165 767.2916 L 3836.4583 767.2916 L 3836.4583 767.2916 L 3836.4583 793.74994 L 3809.9998 820.2083 Q 3783.5415 873.12494 3783.5415 899.5833 L 3783.5415 952.49994 L 3783.5415 1005.4166 Q 3783.5415 1058.3333 3836.4583 1031.875 Q 3915.833 1005.4166 3915.833 1031.875 Q 3889.3748 1058.3333 3889.3748 1164.1666 L 3889.3748 1269.9999 L 3889.3748 1322.9166 Q 3889.3748 1375.8333 3889.3748 1587.4999 Q 3889.3748 1799.1666 3862.9165 1904.9999 L 3836.4583 2010.8333 L 3836.4583 2090.2083 L 3836.4583 2169.5833 L 3783.5415 2275.4165 Q 3704.1665 2381.2498 3704.1665 2407.7083 L 3677.7083 2407.7083 L 3677.7083 2434.1665 L 3677.7083 2460.6248 L 3651.2498 2487.0833 L 3651.2498 2513.5415 L 3651.2498 2513.5415 Q 3624.7915 2513.5415 3624.7915 2539.9998 L 3624.7915 2539.9998 L 3598.3333 2592.9165 Q 3571.8748 2619.3748 3571.8748 2645.8333 L 3571.8748 2645.8333 L 3571.8748 2645.8333 Q 3571.8748 2645.8333 3545.4165 2645.8333 L 3545.4165 2672.2915 L 3545.4165 2672.2915 Q 3518.9583 2672.2915 3518.9583 2698.7498 L 3518.9583 2698.7498 L 3518.9583 2698.7498 Q 3518.9583 2698.7498 3413.1248 2857.4998 Q 3360.2083 2989.7915 3333.7498 2963.3333 Q 3333.7498 2910.4165 3307.2915 2910.4165 Q 3280.8333 2910.4165 3201.4583 3069.1665 Q 3148.5415 3227.9165 3016.2498 3360.2083 Q 2910.4165 3492.4998 2778.1248 3518.9583 Q 2672.2915 3545.4165 2672.2915 3492.4998 Q 2645.8333 3466.0415 2513.5415 3466.0415 L 2381.2498 3492.4998 L 2381.2498 3466.0415 L 2354.7915 3466.0415 L 2354.7915 3466.0415 L 2354.7915 3439.5833 L 2354.7915 3439.5833 L 2354.7915 3439.5833 L 2328.3333 3439.5833 Q 2328.3333 3439.5833 2301.875 3413.1248 L 2301.875 3413.1248 L 2301.875 3386.6665 Q 2301.875 3386.6665 2275.4165 3386.6665 L 2275.4165 3386.6665 L 2248.9583 3360.2083 Q 2222.5 3333.7498 1984.3749 3545.4165 Q 1772.7083 3757.0833 1772.7083 3783.5415 Q 1772.7083 3809.9998 1719.7916 3836.4583 Q 1666.8749 3862.9165 1640.4166 3889.3748 L 1613.9583 3915.833 L 1587.4999 3915.833 L 1561.0416 3915.833 L 1534.5833 3942.2915 L 1508.1249 3942.2915 L 1428.7499 3942.2915 L 1349.3749 3942.2915 L 1349.3749 3915.833 L 1349.3749 3889.3748 L 1375.8333 3889.3748 L 1375.8333 3862.9165 L 1375.8333 3862.9165 L 1402.2916 3862.9165 L 1402.2916 3862.9165 L 1402.2916 3862.9165 L 1402.2916 3836.4583 L 1402.2916 3836.4583 L 1428.7499 3809.9998 L 1455.2083 3783.5415 L 1455.2083 3783.5415 Q 1455.2083 3757.0833 1481.6666 3757.0833 Q 1508.1249 3757.0833 1561.0416 3651.2498 L 1587.4999 3598.3333 L 1587.4999 3571.8748 L 1613.9583 3571.8748 L 1613.9583 3571.8748 L 1613.9583 3545.4165 L 1613.9583 3545.4165 L 1613.9583 3545.4165 L 1640.4166 3518.9583 L 1666.8749 3492.4998 L 1666.8749 3466.0415 L 1666.8749 3439.5833 L 1613.9583 3439.5833 L 1561.0416 3439.5833 L 1508.1249 3439.5833 Q 1481.6666 3439.5833 1322.9166 3439.5833 Q 1164.1666 3439.5833 1031.875 3413.1248 Q 899.5833 3386.6665 873.12494 3360.2083 L 873.12494 3333.7498 L 846.6666 3333.7498 L 846.6666 3333.7498 L 846.6666 3333.7498 L 846.6666 3307.2915 L 846.6666 3280.8333 L 846.6666 3280.8333 L 846.6666 3280.8333 L 820.2083 3254.3748 L 820.2083 3254.3748 L 820.2083 3254.3748 L 820.2083 3227.9165 L 820.2083 3201.4583 L 793.74994 3201.4583 L 793.74994 3201.4583 L 793.74994 3122.0833 L 793.74994 3042.7083 L 820.2083 3042.7083 L 846.6666 3069.1665 L 873.12494 3069.1665 L 899.5833 3069.1665 L 926.0416 3122.0833 Q 978.95825 3174.9998 1217.0833 3174.9998 Q 1455.2083 3174.9998 1508.1249 3174.9998 L 1534.5833 3174.9998 L 1534.5833 3201.4583 L 1561.0416 3201.4583 L 1561.0416 3201.4583 L 1561.0416 3227.9165 L 1561.0416 3227.9165 L 1561.0416 3227.9165 L 1587.4999 3227.9165 L 1587.4999 3227.9165 L 1587.4999 3254.3748 L 1613.9583 3254.3748 L 1613.9583 3254.3748 L 1613.9583 3280.8333 L 1640.4166 3280.8333 L 1666.8749 3280.8333 L 1666.8749 3307.2915 L 1666.8749 3307.2915 L 1666.8749 3280.8333 L 1666.8749 3254.3748 L 1666.8749 3254.3748 L 1666.8749 3227.9165 L 1666.8749 3227.9165 L 1666.8749 3227.9165 L 1640.4166 3201.4583 L 1613.9583 3174.9998 L 1613.9583 3174.9998 L 1613.9583 3174.9998 L 1613.9583 3148.5415 L 1613.9583 3148.5415 L 1587.4999 3148.5415 L 1587.4999 3122.0833 L 1587.4999 3122.0833 L 1561.0416 3122.0833 L 1561.0416 3122.0833 L 1561.0416 3122.0833 L 1561.0416 3095.6248 L 1561.0416 3095.6248 L 1534.5833 3095.6248 L 1534.5833 3069.1665 L 1534.5833 3069.1665 Q 1508.1249 3069.1665 1375.8333 3016.2498 Q 1217.0833 2963.3333 978.95825 2936.8748 Q 714.37494 2910.4165 714.37494 2883.9583 Q 714.37494 2857.4998 634.99994 2778.1248 L 555.625 2698.7498 L 555.625 2698.7498 Q 555.625 2672.2915 476.24997 2645.8333 L 396.87497 2592.9165 L 396.87497 2592.9165 Q 396.87497 2566.4583 343.9583 2539.9998 L 291.04166 2487.0833 L 291.04166 2460.6248 Q 291.04166 2434.1665 238.12498 2381.2498 Q 238.12498 2301.875 211.66666 2116.6665 Q 185.20833 1957.9165 158.74998 1957.9165 Q 132.29166 1957.9165 132.29166 1693.3333 Q 132.29166 1455.2083 105.83333 1428.7499 L 79.37499 1402.2916 L 79.37499 1349.3749 Q 79.37499 1296.4583 26.458332 1111.25 L 0.0 926.0416 L 0.0 899.5833 L 26.458332 846.6666 L 26.458332 793.74994 L 26.458332 714.37494 L 52.916664 714.37494 L 52.916664 740.8333 L 52.916664 740.8333 L 79.37499 740.8333 L 79.37499 582.0833 Q 79.37499 449.79166 52.916664 449.79166 Q 26.458332 449.79166 26.458332 343.9583 Q 52.916664 238.12498 105.83333 211.66666 Q 132.29166 185.20833 158.74998 211.66666 Q 185.20833 238.12498 238.12498 185.20833 Q 291.04166 105.83333 555.625 52.916664 Q 820.2083 0.0 1005.4166 0.0 Q 1190.6249 -26.458332 1190.6249 0.0 Q 1190.6249 26.458332 1243.5416 52.916664 Q 1296.4583 52.916664 1375.8333 132.29166 Q 1455.2083 211.66666 1481.6666 238.12498 Q 1508.1249 238.12498 1534.5833 291.04166 Q 1561.0416 317.49997 1587.4999 343.9583 Q 1613.9583 343.9583 1613.9583 370.41666 Q 1613.9583 396.87497 1772.7083 423.3333 Q 1904.9999 476.24997 1904.9999 502.7083 Q 1904.9999 529.1666 1931.4583 529.1666 Q 1957.9165 529.1666 2037.2915 687.9166 Q 2143.125 873.12494 2169.5833 899.5833 Q 2196.0415 899.5833 2222.5 926.0416 Q 2222.5 952.49994 2381.2498 1005.4166 Q 2539.9998 1058.3333 2566.4583 1084.7916 Q 2566.4583 1111.25 2778.1248 1111.25 z" svg:height="39.422916mm" draw:style-name="style-152" svg:viewBox="0.0 0.0 3915.833 3942.2915" svg:width="39.158333mm" svg:x="122.502075mm" svg:y="166.68748mm"/>
          <draw:path svg:d="M 26.458332 26.458332 L 0.0 0.0 L 185.20833 0.0 L 343.9583 0.0 L 343.9583 0.0 Q 343.9583 26.458332 343.9583 26.458332 L 370.41666 26.458332 L 423.3333 26.458332 L 476.24997 26.458332 L 661.4583 79.37499 Q 820.2083 132.29166 952.49994 105.83333 Q 1084.7916 105.83333 1084.7916 79.37499 Q 1058.3333 79.37499 1058.3333 52.916664 L 1058.3333 52.916664 L 1190.6249 105.83333 Q 1296.4583 185.20833 1375.8333 238.12498 Q 1455.2083 343.9583 1561.0416 343.9583 Q 1640.4166 396.87497 1666.8749 396.87497 L 1693.3333 396.87497 L 1693.3333 449.79166 L 1693.3333 476.24997 L 1719.7916 476.24997 L 1746.2499 476.24997 L 1746.2499 502.7083 L 1719.7916 529.1666 L 1719.7916 529.1666 L 1719.7916 555.625 L 1719.7916 555.625 L 1693.3333 555.625 L 1693.3333 529.1666 L 1666.8749 529.1666 L 1666.8749 529.1666 L 1666.8749 555.625 L 1666.8749 555.625 L 1640.4166 555.625 L 1640.4166 529.1666 L 1613.9583 529.1666 L 1587.4999 555.625 Q 1561.0416 555.625 1561.0416 582.0833 Q 1561.0416 608.5416 1481.6666 634.99994 Q 1402.2916 661.4583 1349.3749 661.4583 L 1322.9166 661.4583 L 1296.4583 687.9166 L 1269.9999 687.9166 L 1269.9999 714.37494 L 1296.4583 740.8333 L 1296.4583 767.2916 L 1296.4583 793.74994 L 1296.4583 793.74994 L 1269.9999 793.74994 L 1217.0833 793.74994 L 1164.1666 767.2916 L 1164.1666 767.2916 L 1164.1666 767.2916 L 1190.6249 767.2916 L 1190.6249 767.2916 L 1190.6249 740.8333 L 1190.6249 740.8333 L 1190.6249 661.4583 Q 1190.6249 582.0833 1111.25 529.1666 Q 1058.3333 502.7083 978.95825 476.24997 Q 926.0416 476.24997 793.74994 449.79166 Q 687.9166 449.79166 502.7083 396.87497 Q 317.49997 343.9583 238.12498 264.5833 L 158.74998 185.20833 L 158.74998 185.20833 L 132.29166 158.74998 L 132.29166 158.74998 L 132.29166 158.74998 L 132.29166 132.29166 Q 132.29166 105.83333 79.37499 79.37499 Q 79.37499 52.916664 26.458332 26.458332 z" svg:height="7.9374995mm" draw:style-name="style-153" svg:viewBox="0.0 0.0 1746.2499 793.74994" svg:width="17.4625mm" svg:x="78.05208mm" svg:y="203.99374mm"/>
          <draw:path svg:d="M 105.83333 0.0 L 132.29166 0.0 L 132.29166 0.0 Q 132.29166 0.0 158.74998 26.458332 L 158.74998 26.458332 L 158.74998 158.74998 L 158.74998 264.5833 L 238.12498 264.5833 L 317.49997 264.5833 L 317.49997 291.04166 Q 317.49997 317.49997 343.9583 317.49997 L 343.9583 343.9583 L 317.49997 343.9583 L 264.5833 370.41666 L 238.12498 370.41666 L 211.66666 370.41666 L 211.66666 396.87497 L 211.66666 396.87497 L 238.12498 396.87497 L 238.12498 423.3333 L 238.12498 423.3333 L 264.5833 423.3333 L 264.5833 423.3333 L 264.5833 423.3333 L 423.3333 476.24997 Q 555.625 529.1666 634.99994 582.0833 Q 687.9166 634.99994 740.8333 634.99994 L 767.2916 634.99994 L 767.2916 634.99994 Q 767.2916 634.99994 793.74994 661.4583 L 793.74994 661.4583 L 926.0416 687.9166 Q 1058.3333 687.9166 1058.3333 714.37494 L 1058.3333 714.37494 L 1111.25 793.74994 Q 1137.7083 846.6666 1058.3333 846.6666 L 978.95825 846.6666 L 978.95825 873.12494 L 978.95825 873.12494 L 952.49994 873.12494 L 899.5833 846.6666 L 873.12494 846.6666 Q 846.6666 846.6666 793.74994 820.2083 L 767.2916 820.2083 L 767.2916 820.2083 Q 767.2916 793.74994 529.1666 714.37494 L 291.04166 634.99994 L 264.5833 608.5416 L 238.12498 608.5416 L 238.12498 740.8333 L 238.12498 873.12494 L 238.12498 873.12494 L 211.66666 873.12494 L 211.66666 846.6666 L 211.66666 820.2083 L 185.20833 740.8333 L 185.20833 661.4583 L 158.74998 661.4583 Q 105.83333 687.9166 79.37499 687.9166 Q 52.916664 687.9166 0.0 634.99994 Q -52.916664 582.0833 0.0 423.3333 L 26.458332 264.5833 L 26.458332 185.20833 Q 52.916664 105.83333 52.916664 52.916664 Q 105.83333 -26.458332 105.83333 0.0 z" svg:height="8.73125mm" draw:style-name="style-154" svg:viewBox="0.0 0.0 1111.25 873.12494" svg:width="11.112499mm" svg:x="71.4375mm" svg:y="213.78333mm"/>
          <draw:path svg:d="M 1613.9583 0.0 L 1640.4166 0.0 L 1640.4166 0.0 L 1640.4166 26.458332 L 1666.8749 26.458332 L 1693.3333 26.458332 L 1693.3333 52.916664 L 1693.3333 52.916664 L 1666.8749 52.916664 L 1666.8749 79.37499 L 1666.8749 79.37499 L 1640.4166 79.37499 L 1640.4166 79.37499 L 1640.4166 79.37499 L 1613.9583 105.83333 L 1587.4999 132.29166 L 1561.0416 132.29166 L 1534.5833 132.29166 L 1481.6666 158.74998 Q 1428.7499 185.20833 1137.7083 185.20833 L 846.6666 238.12498 L 846.6666 238.12498 L 820.2083 238.12498 L 687.9166 343.9583 Q 582.0833 449.79166 555.625 502.7083 Q 529.1666 582.0833 476.24997 582.0833 Q 423.3333 608.5416 264.5833 608.5416 L 132.29166 608.5416 L 52.916664 608.5416 L 0.0 608.5416 L 26.458332 582.0833 L 52.916664 555.625 L 52.916664 555.625 L 52.916664 555.625 L 79.37499 529.1666 L 79.37499 502.7083 L 105.83333 502.7083 L 158.74998 502.7083 L 158.74998 476.24997 L 158.74998 476.24997 L 185.20833 476.24997 Q 185.20833 449.79166 264.5833 449.79166 Q 317.49997 396.87497 476.24997 238.12498 Q 661.4583 79.37499 820.2083 52.916664 L 978.95825 26.458332 L 1296.4583 26.458332 L 1613.9583 26.458332 L 1613.9583 0.0 z" svg:height="6.0854163mm" draw:style-name="style-155" svg:viewBox="0.0 0.0 1693.3333 608.5416" svg:width="16.933332mm" svg:x="61.9125mm" svg:y="129.38124mm"/>
          <draw:path svg:d="M 52.916664 555.625 L 79.37499 0.0 L 132.29166 26.458332 Q 158.74998 26.458332 158.74998 52.916664 Q 185.20833 79.37499 185.20833 79.37499 L 185.20833 79.37499 L 185.20833 105.83333 Q 185.20833 132.29166 211.66666 264.5833 L 238.12498 396.87497 L 238.12498 449.79166 L 238.12498 502.7083 L 264.5833 873.12494 Q 291.04166 1217.0833 370.41666 1508.1249 Q 476.24997 1772.7083 502.7083 1799.1666 L 555.625 1825.6249 L 555.625 1825.6249 L 555.625 1825.6249 L 449.79166 1931.4583 Q 343.9583 2063.75 317.49997 2063.75 L 317.49997 2090.2083 L 317.49997 2090.2083 L 291.04166 2090.2083 L 291.04166 2090.2083 L 291.04166 2090.2083 L 291.04166 2116.6665 L 291.04166 2116.6665 L 264.5833 2116.6665 L 264.5833 2143.125 L 264.5833 2143.125 L 238.12498 2143.125 L 238.12498 2143.125 L 238.12498 2143.125 L 238.12498 2169.5833 L 238.12498 2169.5833 L 211.66666 2169.5833 L 211.66666 2196.0415 L 185.20833 2196.0415 L 158.74998 2196.0415 L 158.74998 2169.5833 L 185.20833 2143.125 L 185.20833 2143.125 L 185.20833 2143.125 L 185.20833 2116.6665 L 185.20833 2116.6665 L 211.66666 2116.6665 L 211.66666 2090.2083 L 211.66666 2090.2083 L 238.12498 2090.2083 L 238.12498 2090.2083 L 238.12498 2090.2083 L 238.12498 2063.75 L 238.12498 2063.75 L 264.5833 2063.75 L 264.5833 2037.2915 L 291.04166 2037.2915 Q 317.49997 2037.2915 343.9583 1984.3749 Q 343.9583 1931.4583 264.5833 1799.1666 Q 158.74998 1666.8749 79.37499 1534.5833 L 0.0 1402.2916 L 0.0 1243.5416 Q 26.458332 1084.7916 52.916664 555.625 z" svg:height="21.960415mm" draw:style-name="style-156" svg:viewBox="0.0 0.0 555.625 2196.0415" svg:width="5.5562496mm" svg:x="46.302082mm" svg:y="169.06874mm"/>
          <draw:path svg:d="M 158.74998 158.74998 Q 105.83333 211.66666 105.83333 185.20833 Q 79.37499 158.74998 26.458332 105.83333 Q 0.0 79.37499 0.0 52.916664 Q 0.0 0.0 52.916664 0.0 Q 132.29166 0.0 211.66666 0.0 Q 264.5833 0.0 264.5833 26.458332 Q 264.5833 52.916664 238.12498 52.916664 Q 211.66666 52.916664 211.66666 105.83333 Q 211.66666 132.29166 158.74998 158.74998 z M 158.74998 52.916664 Q 158.74998 52.916664 185.20833 52.916664 Q 185.20833 52.916664 158.74998 52.916664 Q 158.74998 52.916664 158.74998 52.916664 z" svg:height="1.8520832mm" draw:style-name="style-157" svg:viewBox="0.0 0.0 264.5833 185.20833" svg:width="2.6458333mm" svg:x="139.7mm" svg:y="280.9875mm"/>
          <draw:path svg:d="M 952.49994 0.0 L 952.49994 0.0 L 1005.4166 26.458332 Q 1031.875 26.458332 1058.3333 52.916664 L 1058.3333 52.916664 L 1058.3333 52.916664 Q 1058.3333 79.37499 1058.3333 105.83333 Q 1058.3333 132.29166 978.95825 238.12498 Q 873.12494 343.9583 740.8333 529.1666 Q 634.99994 740.8333 634.99994 926.0416 L 634.99994 1111.25 L 634.99994 1137.7083 L 634.99994 1190.6249 L 661.4583 1217.0833 L 661.4583 1243.5416 L 634.99994 1243.5416 L 608.5416 1243.5416 L 608.5416 1217.0833 L 582.0833 1190.6249 L 582.0833 1190.6249 L 582.0833 1190.6249 L 582.0833 1164.1666 L 582.0833 1164.1666 L 555.625 1164.1666 Q 555.625 1137.7083 476.24997 1084.7916 L 423.3333 1031.875 L 423.3333 1031.875 Q 423.3333 1031.875 343.9583 1031.875 Q 264.5833 1031.875 211.66666 1084.7916 L 132.29166 1137.7083 L 79.37499 1137.7083 L 26.458332 1137.7083 L 26.458332 1084.7916 L 52.916664 1058.3333 L 52.916664 1058.3333 L 52.916664 1031.875 L 26.458332 1031.875 L 0.0 1031.875 L 0.0 1005.4166 L 0.0 978.95825 L 26.458332 978.95825 L 52.916664 978.95825 L 79.37499 952.49994 L 105.83333 926.0416 L 105.83333 926.0416 L 105.83333 926.0416 L 264.5833 767.2916 Q 423.3333 608.5416 634.99994 343.9583 Q 820.2083 79.37499 846.6666 79.37499 Q 873.12494 79.37499 873.12494 52.916664 Q 873.12494 26.458332 899.5833 26.458332 Q 926.0416 26.458332 952.49994 0.0 z" svg:height="12.435416mm" draw:style-name="style-158" svg:viewBox="0.0 0.0 1058.3333 1243.5416" svg:width="10.583333mm" svg:x="144.4625mm" svg:y="39.95208mm"/>
          <draw:path svg:d="M 79.37499 317.49997 L 132.29166 0.0 L 238.12498 26.458332 Q 370.41666 52.916664 396.87497 52.916664 Q 423.3333 52.916664 476.24997 79.37499 L 529.1666 79.37499 L 555.625 105.83333 Q 608.5416 132.29166 634.99994 158.74998 Q 661.4583 211.66666 687.9166 238.12498 L 687.9166 264.5833 L 661.4583 264.5833 Q 634.99994 264.5833 608.5416 238.12498 Q 608.5416 211.66666 582.0833 211.66666 Q 555.625 211.66666 555.625 238.12498 Q 555.625 264.5833 555.625 343.9583 L 555.625 423.3333 L 582.0833 423.3333 L 582.0833 423.3333 L 740.8333 529.1666 Q 899.5833 634.99994 899.5833 634.99994 L 926.0416 634.99994 L 926.0416 634.99994 L 926.0416 634.99994 L 926.0416 661.4583 L 926.0416 661.4583 L 952.49994 661.4583 L 952.49994 687.9166 L 978.95825 687.9166 L 1005.4166 687.9166 L 1005.4166 714.37494 L 1031.875 714.37494 L 1031.875 714.37494 L 1031.875 740.8333 L 1005.4166 740.8333 Q 978.95825 740.8333 899.5833 740.8333 L 820.2083 740.8333 L 820.2083 767.2916 L 820.2083 767.2916 L 846.6666 793.74994 L 873.12494 820.2083 L 873.12494 846.6666 L 873.12494 873.12494 L 899.5833 873.12494 L 899.5833 899.5833 L 899.5833 899.5833 L 926.0416 899.5833 L 926.0416 899.5833 L 926.0416 899.5833 L 952.49994 926.0416 L 978.95825 952.49994 L 1005.4166 952.49994 L 1031.875 952.49994 L 1084.7916 978.95825 L 1111.25 1005.4166 L 1137.7083 1005.4166 L 1164.1666 1005.4166 L 1164.1666 1005.4166 L 1164.1666 1005.4166 L 1137.7083 1031.875 L 1111.25 1031.875 L 1111.25 1058.3333 L 1111.25 1084.7916 L 1084.7916 1084.7916 L 1031.875 1111.25 L 1031.875 1111.25 L 1031.875 1111.25 L 978.95825 1111.25 Q 926.0416 1111.25 661.4583 1217.0833 L 396.87497 1269.9999 L 343.9583 1296.4583 Q 317.49997 1322.9166 238.12498 1322.9166 L 185.20833 1322.9166 L 105.83333 1322.9166 L 26.458332 1322.9166 L 26.458332 1217.0833 L 26.458332 1084.7916 L 26.458332 1058.3333 Q 26.458332 1058.3333 0.0 1058.3333 L 0.0 1058.3333 L 0.0 846.6666 Q 26.458332 661.4583 79.37499 317.49997 z" svg:height="13.229166mm" draw:style-name="style-159" svg:viewBox="0.0 0.0 1164.1666 1322.9166" svg:width="11.641666mm" svg:x="72.760414mm" svg:y="203.19998mm"/>
          <draw:path svg:d="M 0.0 26.458332 L 0.0 0.0 L 79.37499 52.916664 Q 158.74998 105.83333 185.20833 132.29166 L 211.66666 158.74998 L 211.66666 158.74998 L 238.12498 158.74998 L 238.12498 158.74998 L 238.12498 158.74998 L 291.04166 185.20833 L 317.49997 211.66666 L 343.9583 211.66666 L 370.41666 211.66666 L 370.41666 211.66666 Q 370.41666 211.66666 396.87497 238.12498 L 396.87497 238.12498 L 608.5416 317.49997 Q 846.6666 423.3333 952.49994 449.79166 Q 1084.7916 502.7083 1190.6249 634.99994 Q 1296.4583 740.8333 1349.3749 873.12494 Q 1402.2916 1005.4166 1428.7499 1296.4583 L 1428.7499 1587.4999 L 1428.7499 1587.4999 L 1402.2916 1587.4999 L 1402.2916 1534.5833 L 1402.2916 1481.6666 L 1375.8333 1428.7499 L 1375.8333 1375.8333 L 1349.3749 1375.8333 L 1322.9166 1375.8333 L 1322.9166 1428.7499 Q 1296.4583 1481.6666 1296.4583 1455.2083 Q 1296.4583 1428.7499 1269.9999 1428.7499 Q 1243.5416 1428.7499 1243.5416 1375.8333 L 1243.5416 1349.3749 L 1269.9999 1349.3749 L 1269.9999 1322.9166 L 1243.5416 1322.9166 L 1217.0833 1322.9166 L 1217.0833 1349.3749 L 1190.6249 1349.3749 L 1190.6249 1375.8333 Q 1190.6249 1402.2916 1137.7083 1428.7499 Q 1058.3333 1428.7499 1084.7916 1455.2083 Q 1111.25 1455.2083 1111.25 1481.6666 Q 1111.25 1508.1249 1058.3333 1534.5833 L 978.95825 1534.5833 L 978.95825 1534.5833 Q 978.95825 1534.5833 926.0416 1455.2083 Q 873.12494 1375.8333 846.6666 1428.7499 L 820.2083 1455.2083 L 820.2083 1455.2083 Q 820.2083 1428.7499 793.74994 1402.2916 Q 767.2916 1375.8333 767.2916 1375.8333 L 714.37494 1375.8333 L 714.37494 1375.8333 L 714.37494 1375.8333 L 714.37494 1349.3749 Q 714.37494 1349.3749 740.8333 1111.25 Q 740.8333 899.5833 687.9166 767.2916 Q 661.4583 661.4583 396.87497 423.3333 L 158.74998 158.74998 L 158.74998 158.74998 L 132.29166 158.74998 L 132.29166 158.74998 Q 132.29166 158.74998 79.37499 105.83333 Q 0.0 52.916664 0.0 26.458332 z" svg:height="15.874999mm" draw:style-name="style-160" svg:viewBox="0.0 0.0 1428.7499 1587.4999" svg:width="14.287499mm" svg:x="151.07707mm" svg:y="52.387497mm"/>
          <draw:path svg:d="M 52.916664 132.29166 L 79.37499 0.0 L 132.29166 0.0 L 158.74998 0.0 L 158.74998 0.0 L 158.74998 26.458332 L 158.74998 26.458332 L 185.20833 26.458332 L 185.20833 26.458332 L 185.20833 26.458332 L 185.20833 52.916664 L 185.20833 52.916664 L 211.66666 52.916664 L 211.66666 79.37499 L 238.12498 79.37499 L 264.5833 79.37499 L 291.04166 105.83333 L 317.49997 132.29166 L 343.9583 132.29166 L 343.9583 132.29166 L 423.3333 185.20833 Q 502.7083 264.5833 555.625 476.24997 Q 608.5416 714.37494 740.8333 767.2916 Q 873.12494 873.12494 1031.875 873.12494 L 1217.0833 873.12494 L 1243.5416 846.6666 L 1296.4583 846.6666 L 1481.6666 820.2083 Q 1666.8749 820.2083 1825.6249 767.2916 Q 1957.9165 714.37494 2037.2915 661.4583 Q 2116.6665 608.5416 2116.6665 608.5416 L 2143.125 608.5416 L 2143.125 608.5416 L 2143.125 608.5416 L 2143.125 582.0833 L 2143.125 582.0833 L 2169.5833 555.625 L 2169.5833 555.625 L 2169.5833 555.625 Q 2196.0415 555.625 2196.0415 555.625 L 2196.0415 529.1666 L 2222.5 502.7083 Q 2248.9583 476.24997 2275.4165 449.79166 L 2275.4165 449.79166 L 2275.4165 449.79166 Q 2301.875 449.79166 2301.875 449.79166 L 2301.875 423.3333 L 2301.875 423.3333 L 2301.875 423.3333 L 2328.3333 423.3333 L 2328.3333 396.87497 L 2328.3333 396.87497 L 2354.7915 396.87497 L 2354.7915 370.41666 L 2354.7915 343.9583 L 2381.2498 343.9583 L 2381.2498 343.9583 L 2381.2498 370.41666 L 2407.7083 370.41666 L 2407.7083 370.41666 L 2407.7083 343.9583 L 2407.7083 343.9583 L 2407.7083 343.9583 L 2434.1665 343.9583 L 2434.1665 343.9583 L 2460.6248 370.41666 L 2513.5415 396.87497 L 2513.5415 396.87497 L 2513.5415 396.87497 L 2487.0833 396.87497 L 2487.0833 396.87497 L 2487.0833 423.3333 L 2513.5415 423.3333 L 2513.5415 476.24997 L 2513.5415 529.1666 L 2487.0833 555.625 L 2487.0833 608.5416 L 2487.0833 608.5416 Q 2460.6248 608.5416 2460.6248 634.99994 L 2460.6248 661.4583 L 2434.1665 714.37494 Q 2407.7083 767.2916 2407.7083 820.2083 L 2407.7083 846.6666 L 2381.2498 873.12494 L 2354.7915 926.0416 L 2354.7915 952.49994 L 2354.7915 978.95825 L 2275.4165 1084.7916 Q 2196.0415 1217.0833 2196.0415 1243.5416 L 2196.0415 1269.9999 L 2143.125 1349.3749 Q 2090.2083 1455.2083 2090.2083 1481.6666 L 2090.2083 1508.1249 L 2063.75 1534.5833 L 2037.2915 1561.0416 L 2037.2915 1587.4999 L 2037.2915 1613.9583 L 1984.3749 1693.3333 Q 1931.4583 1772.7083 1931.4583 1825.6249 L 1931.4583 1852.0833 L 1904.9999 1852.0833 L 1904.9999 1878.5416 L 1904.9999 1878.5416 L 1931.4583 1878.5416 L 1931.4583 1904.9999 Q 1957.9165 1931.4583 1984.3749 1931.4583 L 1984.3749 1931.4583 L 1931.4583 2063.75 Q 1878.5416 2196.0415 1878.5416 2222.5 Q 1878.5416 2248.9583 1852.0833 2275.4165 L 1825.6249 2301.875 L 1825.6249 2301.875 L 1825.6249 2301.875 L 1825.6249 2328.3333 L 1825.6249 2328.3333 L 1799.1666 2328.3333 L 1799.1666 2354.7915 L 1772.7083 2354.7915 L 1746.2499 2354.7915 L 1640.4166 2381.2498 L 1534.5833 2381.2498 L 1534.5833 2354.7915 Q 1508.1249 2354.7915 1428.7499 2248.9583 L 1322.9166 2143.125 L 1322.9166 2143.125 Q 1296.4583 2116.6665 1296.4583 2116.6665 L 1296.4583 2116.6665 L 1296.4583 2090.2083 Q 1296.4583 2090.2083 1269.9999 2090.2083 L 1269.9999 2090.2083 L 1269.9999 2063.75 L 1243.5416 2063.75 L 1243.5416 2063.75 L 1243.5416 2037.2915 L 1243.5416 2037.2915 L 1243.5416 2037.2915 L 1217.0833 2037.2915 L 1217.0833 2037.2915 L 1217.0833 2010.8333 L 1190.6249 2010.8333 L 1190.6249 2010.8333 L 1190.6249 1984.3749 L 1164.1666 1984.3749 Q 1137.7083 1984.3749 1111.25 1904.9999 Q 1084.7916 1825.6249 1058.3333 1825.6249 Q 1031.875 1825.6249 952.49994 1719.7916 Q 873.12494 1613.9583 687.9166 1508.1249 Q 502.7083 1402.2916 343.9583 1269.9999 Q 185.20833 1137.7083 158.74998 1084.7916 Q 132.29166 1005.4166 105.83333 978.95825 Q 79.37499 978.95825 52.916664 899.5833 Q 26.458332 820.2083 26.458332 608.5416 L 0.0 396.87497 L 0.0 343.9583 Q 26.458332 291.04166 52.916664 132.29166 z" svg:height="23.812498mm" draw:style-name="style-161" svg:viewBox="0.0 0.0 2513.5415 2381.2498" svg:width="25.135416mm" svg:x="112.447914mm" svg:y="68.52708mm"/>
          <draw:path svg:d="M 343.9583 26.458332 L 396.87497 26.458332 L 476.24997 52.916664 Q 529.1666 105.83333 529.1666 132.29166 Q 529.1666 158.74998 582.0833 185.20833 Q 634.99994 211.66666 634.99994 238.12498 Q 634.99994 264.5833 740.8333 370.41666 Q 846.6666 449.79166 952.49994 582.0833 Q 1058.3333 740.8333 1058.3333 740.8333 L 1058.3333 767.2916 L 1058.3333 846.6666 Q 1058.3333 952.49994 1058.3333 978.95825 L 1058.3333 1005.4166 L 1031.875 1005.4166 L 1005.4166 1005.4166 L 1031.875 1031.875 Q 1058.3333 1031.875 1084.7916 1111.25 Q 1111.25 1190.6249 1111.25 1190.6249 L 1111.25 1217.0833 L 1111.25 1217.0833 L 1111.25 1217.0833 L 1137.7083 1269.9999 L 1164.1666 1322.9166 L 1164.1666 1349.3749 L 1164.1666 1375.8333 L 1190.6249 1402.2916 L 1190.6249 1428.7499 L 1190.6249 1455.2083 L 1164.1666 1481.6666 L 1164.1666 1481.6666 L 1164.1666 1481.6666 L 1137.7083 1508.1249 Q 1111.25 1508.1249 1111.25 1534.5833 Q 1111.25 1561.0416 1005.4166 1561.0416 Q 899.5833 1534.5833 846.6666 1561.0416 L 820.2083 1587.4999 L 820.2083 1587.4999 L 793.74994 1587.4999 L 793.74994 1587.4999 L 793.74994 1587.4999 L 740.8333 1613.9583 L 714.37494 1640.4166 L 714.37494 1640.4166 L 740.8333 1640.4166 L 740.8333 1640.4166 Q 740.8333 1666.8749 714.37494 1666.8749 L 714.37494 1693.3333 L 767.2916 1719.7916 Q 820.2083 1746.2499 820.2083 1772.7083 L 846.6666 1772.7083 L 846.6666 1799.1666 L 846.6666 1825.6249 L 820.2083 1825.6249 L 793.74994 1799.1666 L 793.74994 1799.1666 L 793.74994 1799.1666 L 767.2916 1799.1666 L 767.2916 1799.1666 L 687.9166 1799.1666 Q 608.5416 1799.1666 582.0833 1799.1666 L 555.625 1799.1666 L 555.625 1825.6249 L 529.1666 1825.6249 L 529.1666 1825.6249 L 529.1666 1799.1666 L 502.7083 1799.1666 L 476.24997 1799.1666 L 476.24997 1852.0833 L 476.24997 1878.5416 L 476.24997 1878.5416 Q 449.79166 1904.9999 449.79166 1904.9999 L 449.79166 1904.9999 L 449.79166 1931.4583 L 423.3333 1957.9165 L 423.3333 1957.9165 L 423.3333 1957.9165 L 423.3333 1931.4583 L 423.3333 1931.4583 L 396.87497 1904.9999 L 370.41666 1878.5416 L 370.41666 1878.5416 Q 370.41666 1852.0833 317.49997 1852.0833 L 291.04166 1852.0833 L 291.04166 1852.0833 Q 291.04166 1852.0833 317.49997 1825.6249 Q 317.49997 1799.1666 264.5833 1746.2499 Q 211.66666 1693.3333 211.66666 1693.3333 Q 185.20833 1666.8749 132.29166 1666.8749 Q 79.37499 1666.8749 79.37499 1613.9583 Q 52.916664 1561.0416 52.916664 1587.4999 L 52.916664 1587.4999 L 26.458332 1587.4999 L 26.458332 1587.4999 L 26.458332 1561.0416 L 0.0 1534.5833 L 0.0 1534.5833 L 0.0 1534.5833 L 52.916664 1508.1249 L 79.37499 1481.6666 L 79.37499 1481.6666 L 105.83333 1481.6666 L 105.83333 1428.7499 Q 105.83333 1402.2916 79.37499 1375.8333 L 79.37499 1375.8333 L 79.37499 1375.8333 L 79.37499 1375.8333 L 132.29166 1349.3749 L 185.20833 1322.9166 L 264.5833 1322.9166 L 317.49997 1322.9166 L 317.49997 1296.4583 L 317.49997 1296.4583 L 370.41666 1296.4583 L 449.79166 1269.9999 L 449.79166 1269.9999 L 476.24997 1269.9999 L 476.24997 1243.5416 Q 476.24997 1217.0833 449.79166 1217.0833 L 449.79166 1190.6249 L 449.79166 1164.1666 Q 476.24997 1111.25 476.24997 1058.3333 Q 476.24997 1031.875 423.3333 978.95825 Q 370.41666 926.0416 317.49997 820.2083 L 264.5833 714.37494 L 264.5833 661.4583 L 264.5833 608.5416 L 238.12498 608.5416 L 238.12498 582.0833 L 211.66666 582.0833 L 185.20833 582.0833 L 158.74998 476.24997 Q 158.74998 370.41666 185.20833 370.41666 Q 211.66666 370.41666 185.20833 211.66666 Q 158.74998 26.458332 211.66666 0.0 Q 264.5833 0.0 264.5833 0.0 Q 291.04166 0.0 343.9583 26.458332 z M 1084.7916 1481.6666 Q 1084.7916 1481.6666 1084.7916 1455.2083 Q 1111.25 1455.2083 1111.25 1481.6666 Q 1111.25 1481.6666 1084.7916 1481.6666 z" svg:height="19.579166mm" draw:style-name="style-162" svg:viewBox="0.0 0.0 1190.6249 1957.9165" svg:width="11.906249mm" svg:x="175.68332mm" svg:y="37.041664mm"/>
          <draw:path svg:d="M 105.83333 132.29166 L 0.0 0.0 L 26.458332 26.458332 Q 52.916664 26.458332 79.37499 52.916664 Q 79.37499 79.37499 211.66666 52.916664 Q 343.9583 26.458332 449.79166 105.83333 Q 555.625 185.20833 634.99994 238.12498 Q 687.9166 317.49997 714.37494 317.49997 L 714.37494 343.9583 L 714.37494 343.9583 L 740.8333 343.9583 L 740.8333 343.9583 L 740.8333 343.9583 L 767.2916 343.9583 L 793.74994 343.9583 L 793.74994 343.9583 L 793.74994 343.9583 L 820.2083 343.9583 Q 820.2083 343.9583 793.74994 264.5833 Q 793.74994 185.20833 873.12494 185.20833 Q 952.49994 185.20833 952.49994 211.66666 L 952.49994 238.12498 L 978.95825 238.12498 L 978.95825 238.12498 L 978.95825 211.66666 L 1005.4166 211.66666 L 1005.4166 211.66666 L 1005.4166 185.20833 L 1031.875 185.20833 L 1058.3333 185.20833 L 1111.25 185.20833 L 1137.7083 185.20833 L 1164.1666 185.20833 L 1190.6249 185.20833 L 1190.6249 185.20833 L 1190.6249 185.20833 L 1164.1666 211.66666 L 1137.7083 238.12498 L 1111.25 238.12498 L 1084.7916 238.12498 L 1084.7916 264.5833 L 1058.3333 264.5833 L 1058.3333 264.5833 L 1058.3333 291.04166 L 1058.3333 291.04166 L 1058.3333 291.04166 L 1005.4166 317.49997 Q 952.49994 343.9583 978.95825 396.87497 Q 1005.4166 423.3333 926.0416 502.7083 Q 820.2083 555.625 793.74994 582.0833 L 767.2916 582.0833 L 767.2916 582.0833 Q 740.8333 582.0833 740.8333 555.625 Q 740.8333 529.1666 714.37494 529.1666 L 687.9166 529.1666 L 687.9166 555.625 L 687.9166 582.0833 L 661.4583 582.0833 L 661.4583 555.625 L 661.4583 555.625 L 634.99994 555.625 L 634.99994 555.625 L 634.99994 555.625 L 582.0833 582.0833 Q 555.625 608.5416 476.24997 608.5416 Q 396.87497 634.99994 396.87497 608.5416 Q 370.41666 555.625 291.04166 396.87497 Q 185.20833 238.12498 105.83333 132.29166 z M 767.2916 502.7083 L 793.74994 502.7083 L 793.74994 502.7083 Q 793.74994 502.7083 793.74994 502.7083 L 767.2916 502.7083 L 767.2916 502.7083 z" svg:height="6.0854163mm" draw:style-name="style-163" svg:viewBox="0.0 0.0 1190.6249 608.5416" svg:width="11.906249mm" svg:x="80.962494mm" svg:y="230.98123mm"/>
          <draw:path svg:d="M 820.2083 79.37499 L 820.2083 79.37499 L 793.74994 79.37499 Q 767.2916 79.37499 582.0833 132.29166 L 396.87497 185.20833 L 291.04166 211.66666 L 185.20833 238.12498 L 185.20833 238.12498 L 185.20833 238.12498 L 185.20833 238.12498 Q 158.74998 238.12498 105.83333 211.66666 L 52.916664 185.20833 L 52.916664 185.20833 Q 26.458332 158.74998 26.458332 132.29166 L 0.0 79.37499 L 26.458332 79.37499 L 52.916664 79.37499 L 52.916664 105.83333 L 52.916664 132.29166 L 370.41666 79.37499 Q 714.37494 26.458332 714.37494 0.0 Q 740.8333 -26.458332 767.2916 0.0 Q 793.74994 0.0 793.74994 26.458332 Q 820.2083 52.916664 820.2083 79.37499 z" svg:height="2.38125mm" draw:style-name="style-164" svg:viewBox="0.0 0.0 820.2083 238.12498" svg:width="8.202083mm" svg:x="76.993744mm" svg:y="237.8604mm"/>
          <draw:path svg:d="M 1878.5416 343.9583 L 1878.5416 343.9583 L 1852.0833 396.87497 Q 1852.0833 423.3333 1904.9999 476.24997 Q 1957.9165 502.7083 1957.9165 529.1666 L 1957.9165 529.1666 L 1984.3749 529.1666 L 1984.3749 555.625 L 1984.3749 555.625 L 2010.8333 555.625 L 2010.8333 582.0833 L 2010.8333 608.5416 L 1984.3749 608.5416 L 1984.3749 608.5416 L 1957.9165 608.5416 L 1931.4583 608.5416 L 1878.5416 608.5416 Q 1825.6249 608.5416 1772.7083 608.5416 L 1719.7916 608.5416 L 1719.7916 634.99994 L 1693.3333 634.99994 L 1693.3333 634.99994 L 1693.3333 661.4583 L 1693.3333 661.4583 L 1693.3333 661.4583 L 1666.8749 661.4583 L 1666.8749 661.4583 L 1666.8749 687.9166 L 1640.4166 687.9166 L 1640.4166 714.37494 L 1640.4166 740.8333 L 1719.7916 767.2916 Q 1799.1666 820.2083 1799.1666 873.12494 L 1799.1666 926.0416 L 1825.6249 926.0416 L 1825.6249 926.0416 L 1746.2499 926.0416 Q 1693.3333 926.0416 1587.4999 926.0416 L 1508.1249 926.0416 L 1508.1249 926.0416 L 1481.6666 926.0416 L 1481.6666 926.0416 L 1481.6666 926.0416 L 1455.2083 952.49994 Q 1428.7499 978.95825 1375.8333 1005.4166 L 1322.9166 1031.875 L 1322.9166 1031.875 L 1296.4583 1031.875 L 1269.9999 1031.875 Q 1217.0833 1031.875 820.2083 1190.6249 L 423.3333 1322.9166 L 396.87497 1322.9166 L 370.41666 1296.4583 L 343.9583 1296.4583 L 317.49997 1296.4583 L 317.49997 1322.9166 L 317.49997 1322.9166 L 291.04166 1322.9166 L 291.04166 1349.3749 L 291.04166 1349.3749 L 264.5833 1349.3749 L 264.5833 1349.3749 L 264.5833 1349.3749 L 264.5833 1322.9166 L 264.5833 1322.9166 L 238.12498 1296.4583 L 211.66666 1269.9999 L 211.66666 1269.9999 L 211.66666 1269.9999 L 211.66666 1190.6249 Q 211.66666 1084.7916 238.12498 1031.875 Q 264.5833 952.49994 132.29166 793.74994 L 26.458332 634.99994 L 26.458332 608.5416 L 0.0 582.0833 L 0.0 555.625 L 0.0 529.1666 L 26.458332 502.7083 L 52.916664 476.24997 L 52.916664 449.79166 L 52.916664 423.3333 L 79.37499 423.3333 L 105.83333 423.3333 L 105.83333 449.79166 Q 105.83333 476.24997 105.83333 502.7083 L 105.83333 529.1666 L 105.83333 529.1666 L 105.83333 555.625 L 158.74998 555.625 L 185.20833 555.625 L 211.66666 529.1666 L 264.5833 502.7083 L 291.04166 502.7083 L 317.49997 502.7083 L 529.1666 291.04166 Q 767.2916 132.29166 1058.3333 52.916664 Q 1375.8333 -26.458332 1587.4999 0.0 Q 1799.1666 26.458332 1852.0833 132.29166 Q 1904.9999 264.5833 1904.9999 291.04166 Q 1878.5416 343.9583 1878.5416 343.9583 z" svg:height="13.49375mm" draw:style-name="style-165" svg:viewBox="0.0 0.0 2010.8333 1349.3749" svg:width="20.108332mm" svg:x="171.97916mm" svg:y="156.36874mm"/>
          <draw:path svg:d="M 52.916664 0.0 L 79.37499 0.0 L 105.83333 0.0 L 132.29166 0.0 L 317.49997 0.0 Q 476.24997 52.916664 529.1666 26.458332 Q 608.5416 26.458332 634.99994 79.37499 Q 687.9166 105.83333 978.95825 264.5833 Q 1269.9999 423.3333 1269.9999 449.79166 L 1269.9999 476.24997 L 1296.4583 476.24997 L 1322.9166 476.24997 L 1349.3749 502.7083 L 1375.8333 529.1666 L 1402.2916 529.1666 L 1428.7499 529.1666 L 1428.7499 529.1666 Q 1428.7499 529.1666 1428.7499 555.625 L 1455.2083 555.625 L 1561.0416 608.5416 Q 1666.8749 687.9166 1693.3333 687.9166 L 1693.3333 687.9166 L 1693.3333 687.9166 L 1693.3333 687.9166 L 1693.3333 714.37494 L 1693.3333 714.37494 L 1719.7916 714.37494 L 1719.7916 740.8333 L 1719.7916 740.8333 L 1746.2499 740.8333 L 1746.2499 767.2916 L 1746.2499 793.74994 L 1719.7916 846.6666 L 1719.7916 873.12494 L 1693.3333 873.12494 L 1666.8749 899.5833 L 1666.8749 899.5833 L 1693.3333 899.5833 L 1693.3333 899.5833 L 1693.3333 899.5833 L 1666.8749 926.0416 L 1640.4166 952.49994 L 1640.4166 952.49994 L 1640.4166 952.49994 L 1613.9583 952.49994 L 1613.9583 952.49994 L 1508.1249 952.49994 Q 1402.2916 952.49994 1111.25 952.49994 Q 820.2083 952.49994 582.0833 1005.4166 Q 370.41666 1058.3333 317.49997 1137.7083 L 264.5833 1190.6249 L 264.5833 1217.0833 L 264.5833 1243.5416 L 238.12498 1269.9999 L 238.12498 1296.4583 L 211.66666 1296.4583 L 185.20833 1322.9166 L 185.20833 1322.9166 L 185.20833 1322.9166 L 185.20833 1322.9166 L 158.74998 1322.9166 L 158.74998 1296.4583 L 158.74998 1269.9999 L 132.29166 1269.9999 L 132.29166 1269.9999 L 132.29166 1243.5416 L 132.29166 1217.0833 L 132.29166 1190.6249 L 158.74998 1164.1666 L 158.74998 1164.1666 L 158.74998 1164.1666 L 158.74998 1137.7083 L 158.74998 1137.7083 L 185.20833 1111.25 Q 211.66666 1084.7916 238.12498 1005.4166 Q 264.5833 952.49994 264.5833 873.12494 Q 264.5833 793.74994 238.12498 634.99994 L 185.20833 449.79166 L 185.20833 423.3333 Q 158.74998 423.3333 158.74998 423.3333 L 158.74998 423.3333 L 158.74998 423.3333 L 158.74998 396.87497 L 132.29166 370.41666 L 105.83333 343.9583 L 105.83333 343.9583 L 105.83333 317.49997 L 105.83333 317.49997 Q 105.83333 317.49997 79.37499 238.12498 L 52.916664 158.74998 L 52.916664 132.29166 Q 52.916664 132.29166 26.458332 132.29166 L 26.458332 105.83333 L 26.458332 105.83333 L 0.0 105.83333 L 0.0 52.916664 L 0.0 0.0 L 52.916664 0.0 z" svg:height="13.229166mm" draw:style-name="style-166" svg:viewBox="0.0 0.0 1746.2499 1322.9166" svg:width="17.4625mm" svg:x="105.83333mm" svg:y="248.70831mm"/>
          <draw:path svg:d="M 1508.1249 26.458332 L 1561.0416 26.458332 L 1613.9583 0.0 L 1693.3333 0.0 L 1693.3333 52.916664 L 1719.7916 105.83333 L 1666.8749 238.12498 Q 1666.8749 396.87497 1666.8749 529.1666 Q 1666.8749 661.4583 1693.3333 714.37494 L 1693.3333 767.2916 L 1719.7916 767.2916 L 1746.2499 767.2916 L 1825.6249 793.74994 Q 1878.5416 820.2083 1878.5416 820.2083 L 1878.5416 820.2083 L 1878.5416 820.2083 Q 1878.5416 820.2083 1772.7083 820.2083 Q 1640.4166 820.2083 1613.9583 793.74994 Q 1561.0416 740.8333 1534.5833 740.8333 Q 1508.1249 740.8333 1508.1249 714.37494 Q 1508.1249 661.4583 1455.2083 634.99994 Q 1375.8333 608.5416 1243.5416 608.5416 Q 1137.7083 608.5416 1058.3333 555.625 Q 978.95825 529.1666 978.95825 555.625 Q 978.95825 582.0833 820.2083 555.625 Q 661.4583 529.1666 661.4583 582.0833 Q 661.4583 634.99994 634.99994 608.5416 Q 634.99994 555.625 608.5416 555.625 Q 582.0833 555.625 582.0833 582.0833 Q 582.0833 608.5416 396.87497 608.5416 Q 238.12498 634.99994 238.12498 608.5416 L 238.12498 582.0833 L 211.66666 582.0833 L 211.66666 608.5416 L 185.20833 608.5416 L 185.20833 608.5416 L 132.29166 608.5416 L 105.83333 608.5416 L 79.37499 608.5416 L 79.37499 608.5416 L 26.458332 582.0833 L 0.0 555.625 L 0.0 555.625 L 0.0 555.625 L 26.458332 555.625 L 79.37499 555.625 L 79.37499 529.1666 L 79.37499 529.1666 L 105.83333 529.1666 L 105.83333 502.7083 L 105.83333 502.7083 L 105.83333 502.7083 L 132.29166 502.7083 L 132.29166 502.7083 L 132.29166 476.24997 L 132.29166 476.24997 L 132.29166 476.24997 L 158.74998 449.79166 L 185.20833 449.79166 Q 211.66666 449.79166 343.9583 370.41666 L 502.7083 291.04166 L 608.5416 264.5833 Q 740.8333 238.12498 767.2916 238.12498 L 793.74994 238.12498 L 846.6666 238.12498 L 899.5833 238.12498 L 1190.6249 132.29166 Q 1455.2083 26.458332 1508.1249 26.458332 z" svg:height="8.202083mm" draw:style-name="style-167" svg:viewBox="0.0 0.0 1878.5416 820.2083" svg:width="18.785416mm" svg:x="79.11041mm" svg:y="269.08124mm"/>
          <draw:path svg:d="M 978.95825 291.04166 L 1005.4166 291.04166 L 1005.4166 291.04166 L 1005.4166 317.49997 L 1005.4166 317.49997 L 1005.4166 317.49997 L 1031.875 317.49997 L 1031.875 317.49997 L 1031.875 343.9583 L 1058.3333 343.9583 L 1058.3333 343.9583 L 1058.3333 370.41666 L 1058.3333 370.41666 L 1058.3333 370.41666 L 1084.7916 396.87497 L 1111.25 423.3333 L 1111.25 423.3333 L 1111.25 423.3333 L 1111.25 449.79166 L 1111.25 449.79166 L 1137.7083 476.24997 L 1137.7083 502.7083 L 1111.25 502.7083 L 1058.3333 476.24997 L 1058.3333 476.24997 L 1058.3333 476.24997 L 1031.875 476.24997 L 1031.875 476.24997 L 1031.875 449.79166 L 1005.4166 449.79166 L 1005.4166 449.79166 Q 1005.4166 423.3333 978.95825 423.3333 L 952.49994 370.41666 L 899.5833 370.41666 L 846.6666 370.41666 L 793.74994 370.41666 Q 740.8333 370.41666 634.99994 396.87497 Q 502.7083 423.3333 423.3333 370.41666 Q 370.41666 317.49997 317.49997 211.66666 Q 291.04166 132.29166 238.12498 132.29166 Q 185.20833 158.74998 158.74998 185.20833 Q 158.74998 211.66666 105.83333 211.66666 L 79.37499 211.66666 L 79.37499 211.66666 L 52.916664 211.66666 L 52.916664 211.66666 L 52.916664 211.66666 L 52.916664 211.66666 L 52.916664 211.66666 L 26.458332 185.20833 L 0.0 185.20833 L 0.0 158.74998 L 0.0 132.29166 L 0.0 105.83333 L 0.0 105.83333 L 0.0 105.83333 L 0.0 105.83333 L 0.0 79.37499 L 0.0 79.37499 L 26.458332 79.37499 L 26.458332 52.916664 L 185.20833 0.0 Q 343.9583 -52.916664 582.0833 52.916664 Q 820.2083 158.74998 899.5833 211.66666 Q 978.95825 264.5833 978.95825 291.04166 z" svg:height="5.027083mm" draw:style-name="style-168" svg:viewBox="0.0 0.0 1137.7083 502.7083" svg:width="11.377083mm" svg:x="141.81667mm" svg:y="80.43333mm"/>
          <draw:path svg:d="M 105.83333 0.0 L 132.29166 0.0 L 158.74998 0.0 L 185.20833 0.0 L 238.12498 26.458332 L 264.5833 52.916664 L 396.87497 52.916664 L 555.625 52.916664 L 555.625 52.916664 Q 555.625 52.916664 343.9583 79.37499 Q 132.29166 79.37499 52.916664 79.37499 L 0.0 79.37499 L 26.458332 52.916664 Q 79.37499 0.0 105.83333 0.0 z" svg:height="0.7937499mm" draw:style-name="style-169" svg:viewBox="0.0 0.0 555.625 79.37499" svg:width="5.5562496mm" svg:x="157.95624mm" svg:y="111.65416mm"/>
          <draw:path svg:d="M 1666.8749 0.0 L 1693.3333 0.0 L 1693.3333 0.0 L 1666.8749 26.458332 L 1666.8749 26.458332 L 1666.8749 52.916664 L 1666.8749 52.916664 L 1666.8749 52.916664 L 1640.4166 52.916664 L 1640.4166 52.916664 L 1613.9583 79.37499 L 1561.0416 105.83333 L 1587.4999 132.29166 Q 1613.9583 158.74998 1613.9583 158.74998 L 1613.9583 158.74998 L 1613.9583 185.20833 L 1613.9583 185.20833 L 1640.4166 185.20833 L 1640.4166 211.66666 L 1613.9583 211.66666 L 1587.4999 211.66666 L 1587.4999 238.12498 L 1587.4999 264.5833 L 1666.8749 264.5833 Q 1719.7916 264.5833 1852.0833 264.5833 L 1984.3749 264.5833 L 1984.3749 291.04166 L 1984.3749 317.49997 L 1984.3749 317.49997 L 1984.3749 343.9583 L 1984.3749 343.9583 L 1984.3749 370.41666 L 1957.9165 370.41666 L 1931.4583 370.41666 L 1878.5416 396.87497 Q 1799.1666 423.3333 1666.8749 476.24997 L 1508.1249 529.1666 L 1508.1249 555.625 L 1508.1249 555.625 L 1481.6666 555.625 L 1481.6666 582.0833 L 1508.1249 582.0833 Q 1561.0416 608.5416 1534.5833 634.99994 Q 1508.1249 634.99994 1561.0416 661.4583 Q 1613.9583 687.9166 1561.0416 687.9166 Q 1534.5833 714.37494 1508.1249 740.8333 Q 1508.1249 793.74994 1534.5833 793.74994 Q 1561.0416 820.2083 1561.0416 846.6666 L 1561.0416 846.6666 L 1561.0416 846.6666 L 1561.0416 846.6666 L 1561.0416 873.12494 L 1561.0416 873.12494 L 1561.0416 873.12494 Q 1561.0416 899.5833 1296.4583 952.49994 Q 1031.875 1005.4166 1005.4166 1058.3333 Q 978.95825 1084.7916 952.49994 1164.1666 Q 926.0416 1269.9999 873.12494 1269.9999 Q 820.2083 1296.4583 793.74994 1349.3749 Q 767.2916 1375.8333 740.8333 1481.6666 L 714.37494 1587.4999 L 820.2083 1640.4166 Q 926.0416 1693.3333 952.49994 1693.3333 L 952.49994 1693.3333 L 978.95825 1719.7916 L 1005.4166 1746.2499 L 1005.4166 1746.2499 L 1031.875 1746.2499 L 1031.875 1772.7083 L 1031.875 1799.1666 L 1058.3333 1799.1666 L 1058.3333 1799.1666 L 952.49994 1825.6249 L 846.6666 1825.6249 L 846.6666 1825.6249 L 846.6666 1799.1666 L 820.2083 1799.1666 Q 793.74994 1799.1666 767.2916 1852.0833 Q 767.2916 1904.9999 714.37494 1852.0833 Q 634.99994 1799.1666 529.1666 1799.1666 Q 396.87497 1799.1666 317.49997 1852.0833 Q 211.66666 1904.9999 211.66666 1852.0833 Q 185.20833 1825.6249 158.74998 1825.6249 L 105.83333 1799.1666 L 105.83333 1825.6249 L 79.37499 1825.6249 L 79.37499 1799.1666 L 79.37499 1772.7083 L 52.916664 1772.7083 L 52.916664 1799.1666 L 26.458332 1799.1666 L 0.0 1799.1666 L 0.0 1746.2499 L 0.0 1719.7916 L 0.0 1666.8749 Q 26.458332 1613.9583 52.916664 1534.5833 Q 79.37499 1428.7499 79.37499 1428.7499 L 52.916664 1402.2916 L 52.916664 1375.8333 Q 79.37499 1375.8333 79.37499 1322.9166 Q 105.83333 1296.4583 185.20833 1296.4583 Q 291.04166 1269.9999 343.9583 1190.6249 Q 396.87497 1084.7916 423.3333 1005.4166 L 449.79166 952.49994 L 449.79166 926.0416 L 449.79166 926.0416 L 476.24997 926.0416 L 476.24997 899.5833 L 449.79166 899.5833 Q 423.3333 899.5833 423.3333 873.12494 Q 396.87497 846.6666 370.41666 873.12494 L 317.49997 899.5833 L 317.49997 926.0416 L 291.04166 926.0416 L 291.04166 899.5833 L 291.04166 873.12494 L 291.04166 873.12494 L 317.49997 846.6666 L 317.49997 846.6666 L 317.49997 846.6666 L 317.49997 846.6666 L 343.9583 820.2083 L 343.9583 820.2083 L 343.9583 793.74994 L 343.9583 793.74994 Q 343.9583 793.74994 396.87497 714.37494 Q 449.79166 634.99994 634.99994 476.24997 L 820.2083 291.04166 L 1217.0833 158.74998 Q 1613.9583 0.0 1666.8749 0.0 z" svg:height="18.520832mm" draw:style-name="style-170" svg:viewBox="0.0 0.0 1984.3749 1852.0833" svg:width="19.843748mm" svg:x="168.0104mm" svg:y="166.68748mm"/>
          <draw:path svg:d="M 1243.5416 0.0 L 1296.4583 0.0 L 1349.3749 0.0 L 1402.2916 0.0 L 1455.2083 52.916664 Q 1508.1249 105.83333 1561.0416 343.9583 Q 1613.9583 582.0833 1640.4166 661.4583 Q 1666.8749 767.2916 1666.8749 820.2083 Q 1719.7916 846.6666 1719.7916 846.6666 L 1719.7916 846.6666 L 1719.7916 846.6666 Q 1719.7916 873.12494 1719.7916 873.12494 L 1746.2499 873.12494 L 1746.2499 873.12494 Q 1746.2499 873.12494 1772.7083 899.5833 L 1772.7083 899.5833 L 1772.7083 899.5833 Q 1772.7083 926.0416 1561.0416 899.5833 L 1375.8333 873.12494 L 1402.2916 978.95825 Q 1428.7499 1084.7916 1428.7499 1137.7083 Q 1402.2916 1164.1666 1428.7499 1164.1666 L 1428.7499 1190.6249 L 1402.2916 1190.6249 Q 1375.8333 1190.6249 1322.9166 1243.5416 Q 1269.9999 1243.5416 1243.5416 1269.9999 Q 1243.5416 1296.4583 1190.6249 1296.4583 L 1164.1666 1296.4583 L 1217.0833 1349.3749 Q 1269.9999 1349.3749 1243.5416 1349.3749 Q 1190.6249 1349.3749 1164.1666 1349.3749 L 1137.7083 1349.3749 L 1137.7083 1375.8333 L 1137.7083 1375.8333 L 1137.7083 1402.2916 L 1137.7083 1402.2916 L 1137.7083 1428.7499 Q 1137.7083 1455.2083 1164.1666 1455.2083 L 1164.1666 1481.6666 L 1164.1666 1481.6666 Q 1137.7083 1481.6666 1137.7083 1508.1249 L 1137.7083 1534.5833 L 1137.7083 1534.5833 L 1137.7083 1561.0416 L 1137.7083 1561.0416 L 1137.7083 1561.0416 L 1164.1666 1613.9583 L 1190.6249 1640.4166 L 1322.9166 1984.3749 Q 1455.2083 2301.875 1508.1249 2539.9998 Q 1561.0416 2778.1248 1561.0416 2963.3333 Q 1561.0416 3148.5415 1613.9583 3307.2915 Q 1666.8749 3439.5833 1693.3333 3439.5833 Q 1719.7916 3439.5833 1719.7916 3466.0415 Q 1719.7916 3492.4998 1746.2499 3518.9583 Q 1772.7083 3518.9583 1878.5416 3677.7083 Q 1984.3749 3809.9998 1984.3749 3862.9165 L 1984.3749 3915.833 L 2010.8333 3968.7498 L 2037.2915 4021.6665 L 2037.2915 4048.1248 L 2037.2915 4048.1248 L 2037.2915 4048.1248 L 2037.2915 4048.1248 L 2010.8333 4048.1248 L 2010.8333 4048.1248 L 1984.3749 4048.1248 L 1984.3749 4048.1248 L 1984.3749 4048.1248 L 1984.3749 4048.1248 L 1957.9165 4048.1248 L 1957.9165 4048.1248 L 1957.9165 4074.583 L 1931.4583 4074.583 L 1931.4583 4048.1248 L 1931.4583 4021.6665 L 1904.9999 4021.6665 L 1904.9999 3995.208 L 1904.9999 3995.208 L 1878.5416 3995.208 L 1878.5416 3995.208 L 1878.5416 3995.208 L 1878.5416 3968.7498 L 1878.5416 3968.7498 L 1852.0833 3968.7498 L 1852.0833 3942.2915 L 1852.0833 3942.2915 L 1825.6249 3942.2915 L 1825.6249 3942.2915 L 1825.6249 3942.2915 L 1825.6249 3915.833 L 1825.6249 3915.833 L 1799.1666 3915.833 L 1799.1666 3942.2915 L 1772.7083 3942.2915 L 1772.7083 3942.2915 L 1772.7083 3915.833 L 1772.7083 3915.833 L 1746.2499 3942.2915 L 1746.2499 3942.2915 L 1746.2499 3942.2915 Q 1719.7916 3942.2915 1693.3333 3889.3748 Q 1666.8749 3809.9998 1455.2083 3730.6248 Q 1269.9999 3624.7915 1190.6249 3571.8748 Q 1137.7083 3492.4998 1111.25 3492.4998 Q 1084.7916 3466.0415 952.49994 3254.3748 Q 820.2083 3042.7083 793.74994 3042.7083 Q 767.2916 3042.7083 714.37494 2936.8748 Q 661.4583 2831.0415 502.7083 2645.8333 Q 370.41666 2434.1665 343.9583 2434.1665 Q 317.49997 2434.1665 238.12498 2301.875 Q 185.20833 2169.5833 158.74998 2143.125 Q 132.29166 2143.125 105.83333 2037.2915 Q 79.37499 1931.4583 52.916664 1878.5416 Q 26.458332 1852.0833 0.0 1666.8749 Q -26.458332 1481.6666 0.0 1481.6666 Q 26.458332 1481.6666 26.458332 1455.2083 Q 26.458332 1402.2916 105.83333 1322.9166 Q 158.74998 1243.5416 185.20833 1243.5416 Q 211.66666 1243.5416 396.87497 899.5833 Q 555.625 555.625 582.0833 396.87497 L 608.5416 238.12498 L 608.5416 238.12498 L 608.5416 238.12498 L 634.99994 238.12498 L 634.99994 238.12498 L 634.99994 264.5833 L 661.4583 264.5833 L 661.4583 264.5833 L 661.4583 291.04166 L 714.37494 317.49997 Q 793.74994 343.9583 793.74994 370.41666 L 820.2083 396.87497 L 820.2083 370.41666 Q 846.6666 343.9583 873.12494 343.9583 Q 926.0416 343.9583 926.0416 317.49997 Q 926.0416 291.04166 1031.875 264.5833 Q 1137.7083 238.12498 1164.1666 132.29166 Q 1190.6249 26.458332 1190.6249 26.458332 Q 1217.0833 26.458332 1243.5416 0.0 z M 1111.25 1243.5416 Q 1111.25 1243.5416 1111.25 1217.0833 Q 1137.7083 1217.0833 1137.7083 1243.5416 Q 1137.7083 1243.5416 1111.25 1243.5416 z" svg:height="40.74583mm" draw:style-name="style-171" svg:viewBox="0.0 0.0 2037.2915 4074.583" svg:width="20.372915mm" svg:x="103.45208mm" svg:y="97.10208mm"/>
          <draw:path svg:d="M 158.74998 185.20833 L 132.29166 185.20833 L 132.29166 158.74998 Q 105.83333 158.74998 52.916664 105.83333 L 0.0 52.916664 L 52.916664 52.916664 Q 132.29166 26.458332 132.29166 0.0 Q 158.74998 -52.916664 185.20833 52.916664 Q 238.12498 132.29166 264.5833 132.29166 Q 291.04166 132.29166 291.04166 158.74998 Q 291.04166 185.20833 238.12498 185.20833 Q 185.20833 158.74998 158.74998 185.20833 z" svg:height="1.8520832mm" draw:style-name="style-172" svg:viewBox="0.0 0.0 291.04166 185.20833" svg:width="2.9104166mm" svg:x="111.12499mm" svg:y="280.4583mm"/>
          <draw:path svg:d="M 158.74998 0.0 L 158.74998 0.0 L 158.74998 0.0 Q 185.20833 0.0 211.66666 26.458332 L 211.66666 26.458332 L 211.66666 52.916664 L 211.66666 79.37499 L 502.7083 211.66666 Q 793.74994 343.9583 952.49994 529.1666 Q 1058.3333 714.37494 1084.7916 740.8333 L 1084.7916 740.8333 L 1084.7916 740.8333 Q 1084.7916 740.8333 1111.25 767.2916 L 1111.25 767.2916 L 1111.25 767.2916 Q 1111.25 793.74994 1111.25 793.74994 L 1137.7083 793.74994 L 1137.7083 793.74994 Q 1137.7083 793.74994 1164.1666 820.2083 L 1164.1666 820.2083 L 1164.1666 846.6666 Q 1164.1666 873.12494 1137.7083 873.12494 L 1137.7083 899.5833 L 1137.7083 899.5833 L 1137.7083 899.5833 L 1111.25 899.5833 Q 1111.25 899.5833 1084.7916 873.12494 Q 1058.3333 873.12494 1058.3333 952.49994 Q 1058.3333 1058.3333 1005.4166 1058.3333 Q 978.95825 1058.3333 899.5833 926.0416 L 820.2083 793.74994 L 820.2083 793.74994 Q 793.74994 767.2916 767.2916 714.37494 L 740.8333 687.9166 L 714.37494 661.4583 L 687.9166 634.99994 L 687.9166 634.99994 L 687.9166 634.99994 L 661.4583 634.99994 L 661.4583 634.99994 L 661.4583 608.5416 L 634.99994 608.5416 L 634.99994 608.5416 L 634.99994 582.0833 L 634.99994 582.0833 L 634.99994 582.0833 L 608.5416 582.0833 L 608.5416 582.0833 L 608.5416 555.625 L 582.0833 555.625 L 582.0833 555.625 L 582.0833 529.1666 L 555.625 529.1666 L 529.1666 529.1666 L 529.1666 502.7083 L 529.1666 502.7083 L 502.7083 529.1666 L 476.24997 555.625 L 476.24997 582.0833 Q 476.24997 608.5416 449.79166 687.9166 L 449.79166 793.74994 L 423.3333 793.74994 L 396.87497 793.74994 L 396.87497 767.2916 L 370.41666 767.2916 L 370.41666 767.2916 L 370.41666 740.8333 L 370.41666 740.8333 L 370.41666 740.8333 L 343.9583 740.8333 L 343.9583 740.8333 L 343.9583 714.37494 L 317.49997 714.37494 L 317.49997 714.37494 L 317.49997 687.9166 L 317.49997 687.9166 L 317.49997 687.9166 L 291.04166 687.9166 L 291.04166 687.9166 L 291.04166 661.4583 L 264.5833 661.4583 L 264.5833 661.4583 L 264.5833 634.99994 L 264.5833 634.99994 L 264.5833 634.99994 L 238.12498 634.99994 Q 238.12498 634.99994 211.66666 582.0833 Q 158.74998 529.1666 105.83333 317.49997 L 52.916664 132.29166 L 26.458332 132.29166 L 26.458332 158.74998 L 26.458332 158.74998 L 0.0 158.74998 L 0.0 105.83333 Q 0.0 52.916664 52.916664 52.916664 Q 105.83333 52.916664 132.29166 52.916664 L 132.29166 26.458332 L 132.29166 26.458332 Q 158.74998 26.458332 158.74998 0.0 z" svg:height="10.583333mm" draw:style-name="style-173" svg:viewBox="0.0 0.0 1164.1666 1058.3333" svg:width="11.641666mm" svg:x="171.45mm" svg:y="139.17082mm"/>
          <draw:path svg:d="M 105.83333 0.0 L 105.83333 0.0 L 105.83333 52.916664 L 105.83333 105.83333 L 132.29166 158.74998 L 158.74998 185.20833 L 238.12498 529.1666 Q 317.49997 899.5833 317.49997 952.49994 Q 317.49997 1031.875 317.49997 1031.875 L 317.49997 1031.875 L 317.49997 1005.4166 Q 317.49997 1005.4166 264.5833 899.5833 Q 211.66666 820.2083 105.83333 423.3333 L 0.0 26.458332 L 26.458332 26.458332 Q 52.916664 26.458332 52.916664 0.0 Q 79.37499 0.0 105.83333 0.0 z" svg:height="10.318749mm" draw:style-name="style-174" svg:viewBox="0.0 0.0 317.49997 1031.875" svg:width="3.1749997mm" svg:x="96.837494mm" svg:y="178.85832mm"/>
          <draw:path svg:d="M 5503.333 449.79166 L 5635.6245 423.3333 L 5714.9995 423.3333 L 5794.3745 423.3333 L 5820.833 423.3333 Q 5873.7495 423.3333 5873.7495 423.3333 L 5873.7495 423.3333 L 5873.7495 423.3333 L 5900.208 423.3333 L 5900.208 423.3333 Q 5900.208 423.3333 5979.583 449.79166 L 6032.4995 476.24997 L 6058.958 476.24997 L 6085.4165 476.24997 L 6032.4995 529.1666 Q 5953.1245 529.1666 6006.0415 582.0833 Q 6058.958 582.0833 6085.4165 608.5416 L 6138.333 634.99994 L 6111.8745 634.99994 L 6085.4165 634.99994 L 6111.8745 661.4583 L 6138.333 687.9166 L 6164.7915 687.9166 L 6191.2495 687.9166 L 6164.7915 714.37494 L 6138.333 740.8333 L 6138.333 740.8333 L 6138.333 740.8333 L 6111.8745 740.8333 L 6111.8745 740.8333 L 6111.8745 767.2916 L 6138.333 767.2916 L 6138.333 767.2916 L 6138.333 793.74994 L 5926.6665 899.5833 Q 5714.9995 1005.4166 5529.7915 1058.3333 Q 5344.583 1111.25 5132.9165 1164.1666 Q 4894.7915 1269.9999 4868.333 1269.9999 Q 4815.4165 1269.9999 4815.4165 1296.4583 Q 4815.4165 1322.9166 4603.75 1402.2916 Q 4392.083 1481.6666 3995.208 1719.7916 Q 3624.7915 1957.9165 3545.4165 2010.8333 Q 3439.5833 2063.75 3413.1248 2116.6665 Q 3386.6665 2196.0415 3386.6665 2169.5833 Q 3386.6665 2143.125 3360.2083 2143.125 Q 3333.7498 2143.125 3307.2915 2248.9583 Q 3280.8333 2354.7915 3280.8333 2381.2498 L 3280.8333 2434.1665 L 3254.3748 2460.6248 L 3227.9165 2487.0833 L 3227.9165 2539.9998 L 3227.9165 2566.4583 L 3201.4583 2566.4583 L 3201.4583 2566.4583 L 3201.4583 2539.9998 L 3174.9998 2513.5415 L 3174.9998 2513.5415 L 3174.9998 2513.5415 L 3174.9998 2460.6248 L 3174.9998 2407.7083 L 3148.5415 2354.7915 Q 3122.0833 2301.875 3122.0833 2222.5 Q 3122.0833 2143.125 3148.5415 2143.125 L 3174.9998 2116.6665 L 3174.9998 2116.6665 L 3174.9998 2116.6665 L 3201.4583 2063.75 L 3201.4583 2010.8333 L 3122.0833 2010.8333 L 3069.1665 2010.8333 L 3069.1665 2063.75 L 3069.1665 2090.2083 L 2936.8748 2143.125 Q 2804.5833 2196.0415 2725.2083 2328.3333 Q 2645.8333 2487.0833 2592.9165 2645.8333 Q 2539.9998 2778.1248 2539.9998 2883.9583 Q 2539.9998 2989.7915 2566.4583 3042.7083 L 2566.4583 3095.6248 L 2487.0833 3042.7083 Q 2407.7083 3016.2498 2143.125 3360.2083 Q 1904.9999 3704.1665 1852.0833 3915.833 Q 1799.1666 4101.0415 1825.6249 4127.5 Q 1825.6249 4180.4165 1852.0833 4180.4165 Q 1904.9999 4180.4165 1904.9999 4206.875 L 1904.9999 4233.333 L 1931.4583 4233.333 L 1931.4583 4233.333 L 1931.4583 4259.7915 L 1904.9999 4259.7915 L 1904.9999 4339.1665 L 1904.9999 4418.5415 L 1904.9999 4418.5415 L 1878.5416 4392.083 L 1878.5416 4392.083 L 1852.0833 4392.083 L 1852.0833 4365.625 Q 1852.0833 4339.1665 1799.1666 4286.25 L 1746.2499 4233.333 L 1746.2499 4233.333 L 1746.2499 4233.333 L 1719.7916 4233.333 L 1719.7916 4233.333 L 1719.7916 4206.875 L 1693.3333 4206.875 L 1693.3333 4206.875 L 1693.3333 4233.333 L 1693.3333 4233.333 L 1693.3333 4233.333 L 1666.8749 4259.7915 L 1640.4166 4286.25 L 1587.4999 4445.0 Q 1534.5833 4577.2915 1481.6666 4762.4995 Q 1428.7499 4947.708 1428.7499 5027.083 L 1428.7499 5079.9995 L 1269.9999 5476.8745 Q 1137.7083 5873.7495 1058.3333 6111.8745 Q 1005.4166 6323.5415 873.12494 6667.4995 Q 740.8333 6984.9995 661.4583 7170.208 Q 582.0833 7328.958 582.0833 7514.1665 L 582.0833 7699.3745 L 582.0833 7699.3745 L 582.0833 7725.833 L 582.0833 7725.833 L 582.0833 7725.833 L 555.625 7752.291 L 529.1666 7778.7495 L 529.1666 7778.7495 L 529.1666 7778.7495 L 529.1666 7725.833 L 529.1666 7699.3745 L 502.7083 7699.3745 L 502.7083 7672.9165 L 423.3333 7672.9165 Q 370.41666 7672.9165 317.49997 7672.9165 Q 291.04166 7672.9165 291.04166 7619.9995 Q 291.04166 7593.5415 211.66666 7567.083 Q 105.83333 7540.6245 158.74998 7514.1665 Q 185.20833 7514.1665 185.20833 7487.708 Q 158.74998 7461.2495 105.83333 7408.333 Q 52.916664 7381.8745 79.37499 7355.4165 Q 105.83333 7328.958 105.83333 7302.4995 Q 105.83333 7276.0415 79.37499 7276.0415 Q 52.916664 7276.0415 52.916664 7143.7495 Q 52.916664 7011.458 0.0 6932.083 Q 0.0 6879.1665 0.0 6879.1665 Q 26.458332 6852.708 26.458332 6826.2495 Q 52.916664 6799.7915 0.0 6746.8745 Q -26.458332 6693.958 0.0 6667.4995 Q 52.916664 6667.4995 52.916664 6561.6665 L 79.37499 6482.2915 L 79.37499 6482.2915 Q 105.83333 6482.2915 79.37499 6455.833 L 79.37499 6429.3745 L 79.37499 6429.3745 Q 52.916664 6429.3745 52.916664 6297.083 Q 52.916664 6191.2495 52.916664 6032.4995 Q 52.916664 5847.2915 52.916664 5767.9165 Q 52.916664 5688.5415 105.83333 5688.5415 Q 132.29166 5662.083 158.74998 5582.708 Q 158.74998 5476.8745 211.66666 5397.4995 Q 264.5833 5318.1245 264.5833 5212.2915 Q 317.49997 5106.458 370.41666 4709.583 Q 423.3333 4339.1665 476.24997 4074.583 Q 529.1666 3836.4583 476.24997 3730.6248 Q 423.3333 3624.7915 396.87497 3598.3333 Q 343.9583 3571.8748 343.9583 3545.4165 Q 317.49997 3492.4998 264.5833 3466.0415 Q 211.66666 3439.5833 211.66666 3386.6665 Q 211.66666 3360.2083 185.20833 3333.7498 Q 158.74998 3307.2915 158.74998 3254.3748 Q 158.74998 3174.9998 291.04166 3016.2498 Q 423.3333 2857.4998 423.3333 2804.5833 Q 423.3333 2804.5833 529.1666 2698.7498 Q 608.5416 2619.3748 608.5416 2566.4583 Q 608.5416 2513.5415 661.4583 2487.0833 Q 687.9166 2434.1665 740.8333 2434.1665 Q 793.74994 2407.7083 793.74994 2381.2498 Q 793.74994 2354.7915 846.6666 2328.3333 Q 899.5833 2328.3333 1111.25 2275.4165 Q 1322.9166 2248.9583 1322.9166 2222.5 Q 1322.9166 2169.5833 1375.8333 2143.125 Q 1428.7499 2116.6665 1428.7499 2090.2083 Q 1428.7499 2037.2915 1455.2083 2010.8333 Q 1481.6666 1984.3749 1534.5833 1931.4583 Q 1534.5833 1878.5416 1534.5833 1852.0833 Q 1508.1249 1852.0833 1508.1249 1825.6249 Q 1508.1249 1799.1666 1534.5833 1799.1666 Q 1587.4999 1799.1666 1587.4999 1746.2499 Q 1587.4999 1693.3333 1640.4166 1613.9583 Q 1693.3333 1534.5833 1719.7916 1534.5833 Q 1746.2499 1508.1249 1746.2499 1481.6666 Q 1746.2499 1428.7499 1799.1666 1428.7499 Q 1825.6249 1428.7499 1852.0833 1349.3749 Q 1904.9999 1296.4583 1931.4583 1296.4583 Q 1957.9165 1269.9999 1957.9165 1243.5416 Q 1984.3749 1190.6249 2063.75 1164.1666 Q 2116.6665 1137.7083 2116.6665 1111.25 Q 2116.6665 1058.3333 2222.5 1005.4166 Q 2328.3333 952.49994 2539.9998 873.12494 Q 2778.1248 793.74994 2778.1248 767.2916 Q 2778.1248 740.8333 2857.4998 687.9166 Q 2963.3333 634.99994 2963.3333 608.5416 Q 2936.8748 582.0833 2989.7915 555.625 Q 3042.7083 529.1666 3042.7083 502.7083 Q 3042.7083 449.79166 3069.1665 449.79166 Q 3095.6248 449.79166 3095.6248 423.3333 Q 3095.6248 396.87497 3069.1665 396.87497 Q 3042.7083 396.87497 3069.1665 343.9583 Q 3122.0833 317.49997 3122.0833 264.5833 Q 3122.0833 211.66666 3201.4583 211.66666 Q 3280.8333 158.74998 3254.3748 158.74998 Q 3227.9165 132.29166 3307.2915 105.83333 Q 3386.6665 79.37499 3386.6665 52.916664 Q 3386.6665 26.458332 3439.5833 26.458332 Q 3466.0415 52.916664 3598.3333 26.458332 Q 3757.0833 0.0 3915.833 0.0 Q 4074.583 0.0 4101.0415 26.458332 Q 4127.5 52.916664 4312.708 52.916664 Q 4497.9165 52.916664 4497.9165 52.916664 Q 4497.9165 0.0 4709.583 79.37499 Q 4921.2495 132.29166 4921.2495 158.74998 Q 4921.2495 185.20833 5000.6245 211.66666 Q 5079.9995 264.5833 5079.9995 291.04166 Q 5079.9995 317.49997 5132.9165 343.9583 Q 5212.2915 370.41666 5212.2915 396.87497 Q 5212.2915 423.3333 5291.6665 449.79166 Q 5344.583 476.24997 5503.333 449.79166 z" svg:height="77.7875mm" draw:style-name="style-175" svg:viewBox="0.0 0.0 6191.2495 7778.7495" svg:width="61.9125mm" svg:x="15.874999mm" svg:y="106.362495mm"/>
          <draw:path svg:d="M 26.458332 79.37499 L 26.458332 0.0 L 52.916664 0.0 Q 105.83333 0.0 105.83333 26.458332 Q 105.83333 52.916664 132.29166 52.916664 L 158.74998 52.916664 L 158.74998 26.458332 Q 158.74998 0.0 185.20833 0.0 L 211.66666 0.0 L 211.66666 0.0 L 211.66666 0.0 L 238.12498 26.458332 Q 264.5833 52.916664 370.41666 52.916664 Q 476.24997 52.916664 529.1666 52.916664 Q 555.625 52.916664 582.0833 52.916664 L 634.99994 52.916664 L 634.99994 79.37499 Q 634.99994 105.83333 608.5416 105.83333 Q 582.0833 105.83333 582.0833 132.29166 Q 582.0833 158.74998 555.625 158.74998 Q 529.1666 185.20833 529.1666 211.66666 Q 529.1666 238.12498 529.1666 264.5833 L 529.1666 291.04166 L 555.625 291.04166 L 555.625 317.49997 L 529.1666 317.49997 L 476.24997 317.49997 L 449.79166 317.49997 L 423.3333 317.49997 L 423.3333 317.49997 Q 423.3333 317.49997 396.87497 317.49997 L 396.87497 317.49997 L 370.41666 317.49997 Q 370.41666 317.49997 370.41666 264.5833 Q 343.9583 185.20833 291.04166 185.20833 Q 238.12498 211.66666 264.5833 211.66666 Q 264.5833 238.12498 185.20833 264.5833 L 105.83333 264.5833 L 105.83333 238.12498 L 105.83333 211.66666 L 79.37499 211.66666 L 52.916664 211.66666 L 26.458332 185.20833 L 0.0 158.74998 L 0.0 158.74998 L 0.0 158.74998 L 26.458332 79.37499 z" svg:height="3.1749997mm" draw:style-name="style-176" svg:viewBox="0.0 0.0 634.99994 317.49997" svg:width="6.3499994mm" svg:x="195.79166mm" svg:y="282.57498mm"/>
          <draw:path svg:d="M 26.458332 26.458332 L 26.458332 0.0 L 291.04166 52.916664 Q 555.625 105.83333 555.625 132.29166 L 555.625 132.29166 L 502.7083 132.29166 L 449.79166 158.74998 L 449.79166 158.74998 L 449.79166 158.74998 L 423.3333 158.74998 L 423.3333 158.74998 L 449.79166 185.20833 L 476.24997 211.66666 L 476.24997 211.66666 Q 502.7083 211.66666 502.7083 211.66666 L 502.7083 238.12498 L 476.24997 238.12498 Q 449.79166 211.66666 238.12498 158.74998 L 0.0 105.83333 L 0.0 105.83333 Q 26.458332 79.37499 26.458332 79.37499 Q 26.458332 52.916664 26.458332 26.458332 z" svg:height="2.38125mm" draw:style-name="style-177" svg:viewBox="0.0 0.0 555.625 238.12498" svg:width="5.5562496mm" svg:x="102.92291mm" svg:y="224.36665mm"/>
          <draw:path svg:d="M 529.1666 26.458332 L 529.1666 52.916664 L 529.1666 52.916664 L 529.1666 52.916664 L 555.625 52.916664 L 555.625 52.916664 L 555.625 79.37499 L 582.0833 79.37499 L 582.0833 79.37499 L 582.0833 105.83333 L 634.99994 158.74998 Q 661.4583 211.66666 687.9166 211.66666 L 687.9166 211.66666 L 687.9166 238.12498 Q 714.37494 264.5833 846.6666 317.49997 Q 978.95825 370.41666 1005.4166 423.3333 Q 1005.4166 449.79166 1217.0833 529.1666 Q 1455.2083 582.0833 1481.6666 608.5416 L 1481.6666 608.5416 L 1481.6666 608.5416 Q 1481.6666 634.99994 1481.6666 661.4583 Q 1508.1249 714.37494 1455.2083 714.37494 L 1402.2916 714.37494 L 1322.9166 714.37494 Q 1269.9999 687.9166 1243.5416 687.9166 Q 1217.0833 687.9166 1217.0833 714.37494 Q 1217.0833 740.8333 1190.6249 740.8333 Q 1164.1666 740.8333 1164.1666 714.37494 Q 1164.1666 687.9166 1111.25 687.9166 Q 1031.875 687.9166 1005.4166 740.8333 Q 952.49994 820.2083 873.12494 846.6666 Q 793.74994 846.6666 740.8333 899.5833 L 661.4583 952.49994 L 661.4583 978.95825 L 634.99994 978.95825 L 634.99994 1005.4166 L 634.99994 1031.875 L 661.4583 1031.875 L 687.9166 1031.875 L 687.9166 1084.7916 L 687.9166 1137.7083 L 740.8333 1164.1666 Q 793.74994 1190.6249 820.2083 1190.6249 L 820.2083 1217.0833 L 820.2083 1217.0833 L 846.6666 1217.0833 L 846.6666 1217.0833 L 846.6666 1217.0833 L 873.12494 1243.5416 L 899.5833 1269.9999 L 926.0416 1269.9999 L 952.49994 1269.9999 L 952.49994 1296.4583 L 952.49994 1296.4583 L 846.6666 1296.4583 L 714.37494 1269.9999 L 714.37494 1269.9999 Q 687.9166 1269.9999 529.1666 1217.0833 L 343.9583 1164.1666 L 317.49997 1164.1666 L 291.04166 1164.1666 L 291.04166 1217.0833 L 291.04166 1243.5416 L 317.49997 1243.5416 Q 370.41666 1243.5416 370.41666 1322.9166 L 370.41666 1402.2916 L 396.87497 1402.2916 L 423.3333 1402.2916 L 423.3333 1428.7499 L 423.3333 1455.2083 L 396.87497 1455.2083 L 370.41666 1428.7499 L 370.41666 1428.7499 L 370.41666 1428.7499 L 343.9583 1428.7499 L 343.9583 1428.7499 L 317.49997 1402.2916 L 264.5833 1375.8333 L 264.5833 1375.8333 L 264.5833 1375.8333 L 238.12498 1375.8333 L 238.12498 1375.8333 L 211.66666 1349.3749 Q 185.20833 1322.9166 105.83333 1296.4583 L 52.916664 1243.5416 L 52.916664 1217.0833 Q 52.916664 1217.0833 26.458332 1217.0833 L 26.458332 1217.0833 L 26.458332 1217.0833 Q 0.0 1190.6249 0.0 1190.6249 L 0.0 1190.6249 L 0.0 1137.7083 L 0.0 1084.7916 L 0.0 899.5833 Q 0.0 714.37494 105.83333 502.7083 Q 238.12498 317.49997 343.9583 211.66666 Q 423.3333 105.83333 423.3333 79.37499 Q 423.3333 52.916664 423.3333 26.458332 L 423.3333 26.458332 L 423.3333 0.0 Q 423.3333 -26.458332 476.24997 0.0 Q 529.1666 26.458332 529.1666 26.458332 z" svg:height="14.552083mm" draw:style-name="style-178" svg:viewBox="0.0 0.0 1481.6666 1455.2083" svg:width="14.816666mm" svg:x="150.81248mm" svg:y="40.216663mm"/>
          <draw:path svg:d="M 820.2083 476.24997 L 846.6666 502.7083 L 873.12494 502.7083 L 899.5833 502.7083 L 899.5833 529.1666 L 899.5833 529.1666 L 926.0416 529.1666 L 926.0416 555.625 L 926.0416 555.625 L 952.49994 555.625 L 952.49994 582.0833 L 952.49994 608.5416 L 952.49994 608.5416 L 952.49994 608.5416 L 926.0416 634.99994 L 926.0416 661.4583 L 899.5833 661.4583 L 846.6666 661.4583 L 820.2083 661.4583 L 793.74994 661.4583 L 740.8333 661.4583 L 714.37494 661.4583 L 661.4583 687.9166 L 608.5416 687.9166 L 608.5416 687.9166 Q 608.5416 661.4583 423.3333 634.99994 Q 238.12498 608.5416 211.66666 634.99994 L 211.66666 661.4583 L 211.66666 608.5416 Q 211.66666 582.0833 158.74998 396.87497 Q 158.74998 211.66666 79.37499 105.83333 L 0.0 0.0 L 26.458332 0.0 Q 52.916664 0.0 105.83333 26.458332 Q 158.74998 79.37499 238.12498 79.37499 Q 317.49997 79.37499 396.87497 185.20833 Q 476.24997 291.04166 634.99994 370.41666 Q 793.74994 449.79166 820.2083 476.24997 z" svg:height="6.879166mm" draw:style-name="style-179" svg:viewBox="0.0 0.0 952.49994 687.9166" svg:width="9.525mm" svg:x="188.91249mm" svg:y="67.99791mm"/>
          <draw:path svg:d="M 873.12494 26.458332 L 978.95825 0.0 L 978.95825 26.458332 L 978.95825 52.916664 L 1005.4166 52.916664 L 1058.3333 52.916664 L 1084.7916 79.37499 L 1111.25 105.83333 L 1137.7083 105.83333 Q 1164.1666 132.29166 1164.1666 158.74998 Q 1164.1666 211.66666 1190.6249 211.66666 Q 1217.0833 211.66666 1217.0833 317.49997 Q 1217.0833 423.3333 1217.0833 423.3333 Q 1217.0833 423.3333 1243.5416 396.87497 L 1269.9999 370.41666 L 1322.9166 396.87497 Q 1375.8333 423.3333 1375.8333 370.41666 Q 1349.3749 317.49997 1375.8333 317.49997 Q 1428.7499 343.9583 1428.7499 370.41666 Q 1428.7499 396.87497 1534.5833 423.3333 Q 1613.9583 423.3333 1587.4999 449.79166 Q 1587.4999 476.24997 1746.2499 582.0833 Q 1931.4583 634.99994 1957.9165 661.4583 Q 1984.3749 661.4583 1984.3749 740.8333 Q 1984.3749 820.2083 1957.9165 820.2083 Q 1931.4583 846.6666 1984.3749 846.6666 Q 2037.2915 846.6666 2037.2915 926.0416 Q 2010.8333 1005.4166 2037.2915 1031.875 L 2063.75 1058.3333 L 2063.75 1058.3333 L 2063.75 1058.3333 L 2063.75 1031.875 Q 2063.75 1031.875 2090.2083 1031.875 L 2090.2083 1058.3333 L 2116.6665 1058.3333 Q 2169.5833 1058.3333 2169.5833 1111.25 Q 2169.5833 1137.7083 2196.0415 1137.7083 L 2196.0415 1137.7083 L 2196.0415 1164.1666 Q 2222.5 1164.1666 2222.5 1269.9999 L 2222.5 1402.2916 L 2248.9583 1402.2916 L 2248.9583 1428.7499 L 2222.5 1428.7499 L 2196.0415 1428.7499 L 2196.0415 1455.2083 L 2169.5833 1481.6666 L 2169.5833 1481.6666 L 2169.5833 1481.6666 L 2143.125 1508.1249 L 2116.6665 1534.5833 L 2116.6665 1534.5833 L 2116.6665 1534.5833 L 2143.125 1534.5833 L 2143.125 1561.0416 L 2063.75 1561.0416 L 1984.3749 1587.4999 L 1984.3749 1587.4999 L 1984.3749 1587.4999 L 1825.6249 1613.9583 Q 1640.4166 1640.4166 1508.1249 1719.7916 Q 1349.3749 1799.1666 1322.9166 1799.1666 L 1322.9166 1799.1666 L 1243.5416 1799.1666 Q 1164.1666 1799.1666 1137.7083 1799.1666 L 1111.25 1799.1666 L 1031.875 1799.1666 Q 952.49994 1799.1666 555.625 1746.2499 L 158.74998 1693.3333 L 158.74998 1666.8749 L 158.74998 1640.4166 L 185.20833 1640.4166 L 211.66666 1640.4166 L 211.66666 1587.4999 Q 211.66666 1561.0416 185.20833 1534.5833 L 185.20833 1481.6666 L 211.66666 1481.6666 L 264.5833 1481.6666 L 211.66666 1455.2083 Q 158.74998 1455.2083 158.74998 1428.7499 Q 158.74998 1402.2916 105.83333 1402.2916 L 52.916664 1402.2916 L 52.916664 1375.8333 Q 52.916664 1322.9166 26.458332 1322.9166 L 0.0 1296.4583 L 0.0 1269.9999 Q 0.0 1243.5416 52.916664 1243.5416 Q 132.29166 1217.0833 79.37499 1217.0833 Q 52.916664 1190.6249 52.916664 1111.25 Q 79.37499 1058.3333 105.83333 952.49994 Q 132.29166 846.6666 79.37499 820.2083 Q 0.0 793.74994 52.916664 740.8333 L 79.37499 661.4583 L 105.83333 661.4583 Q 105.83333 634.99994 105.83333 634.99994 L 105.83333 634.99994 L 105.83333 634.99994 Q 132.29166 634.99994 132.29166 608.5416 L 132.29166 608.5416 L 158.74998 608.5416 Q 158.74998 582.0833 158.74998 582.0833 L 185.20833 555.625 L 211.66666 555.625 L 211.66666 529.1666 L 211.66666 529.1666 L 211.66666 529.1666 L 238.12498 529.1666 L 238.12498 529.1666 L 264.5833 502.7083 L 291.04166 502.7083 L 291.04166 476.24997 L 291.04166 449.79166 L 317.49997 449.79166 Q 343.9583 449.79166 343.9583 423.3333 Q 370.41666 396.87497 582.0833 211.66666 Q 793.74994 52.916664 873.12494 26.458332 z M 1402.2916 476.24997 Q 1402.2916 449.79166 1428.7499 476.24997 Q 1481.6666 476.24997 1428.7499 476.24997 Q 1402.2916 502.7083 1402.2916 476.24997 z M 1746.2499 661.4583 Q 1719.7916 634.99994 1746.2499 634.99994 Q 1772.7083 634.99994 1746.2499 661.4583 Q 1746.2499 687.9166 1746.2499 661.4583 z M 185.20833 899.5833 Q 211.66666 899.5833 158.74998 952.49994 Q 158.74998 1005.4166 158.74998 978.95825 Q 158.74998 952.49994 158.74998 952.49994 Q 158.74998 952.49994 158.74998 926.0416 Q 158.74998 926.0416 185.20833 926.0416 Q 185.20833 899.5833 185.20833 899.5833 z M 105.83333 1137.7083 Q 105.83333 1137.7083 132.29166 1137.7083 Q 132.29166 1164.1666 105.83333 1164.1666 Q 105.83333 1164.1666 105.83333 1137.7083 z" svg:height="17.991665mm" draw:style-name="style-180" svg:viewBox="0.0 0.0 2248.9583 1799.1666" svg:width="22.489582mm" svg:x="41.274998mm" svg:y="252.41249mm"/>
          <draw:path svg:d="M 79.37499 26.458332 L 52.916664 0.0 L 79.37499 0.0 Q 105.83333 0.0 132.29166 26.458332 L 185.20833 52.916664 L 238.12498 52.916664 L 317.49997 52.916664 L 317.49997 52.916664 Q 317.49997 52.916664 343.9583 79.37499 L 343.9583 79.37499 L 582.0833 105.83333 Q 820.2083 105.83333 1137.7083 264.5833 Q 1481.6666 370.41666 1481.6666 396.87497 L 1481.6666 396.87497 L 1375.8333 396.87497 L 1269.9999 423.3333 L 1269.9999 423.3333 L 1296.4583 423.3333 L 1296.4583 423.3333 L 1296.4583 423.3333 L 1296.4583 449.79166 L 1296.4583 449.79166 L 1322.9166 449.79166 L 1322.9166 476.24997 L 1322.9166 476.24997 L 1349.3749 476.24997 L 1349.3749 476.24997 L 1349.3749 502.7083 L 1322.9166 502.7083 Q 1296.4583 476.24997 1243.5416 476.24997 Q 1190.6249 423.3333 661.4583 317.49997 L 132.29166 158.74998 L 105.83333 158.74998 L 79.37499 158.74998 L 26.458332 132.29166 Q 0.0 105.83333 0.0 105.83333 L 0.0 105.83333 L 26.458332 105.83333 Q 26.458332 105.83333 79.37499 79.37499 Q 105.83333 52.916664 79.37499 26.458332 z" svg:height="5.027083mm" draw:style-name="style-181" svg:viewBox="0.0 0.0 1481.6666 502.7083" svg:width="14.816666mm" svg:x="85.98958mm" svg:y="242.35832mm"/>
          <draw:path svg:d="M 264.5833 105.83333 L 158.74998 0.0 L 529.1666 238.12498 Q 873.12494 476.24997 873.12494 502.7083 L 873.12494 502.7083 L 740.8333 502.7083 Q 634.99994 529.1666 396.87497 687.9166 L 158.74998 873.12494 L 132.29166 873.12494 L 132.29166 899.5833 L 132.29166 899.5833 L 105.83333 899.5833 L 105.83333 899.5833 L 105.83333 899.5833 L 79.37499 926.0416 L 52.916664 952.49994 L 52.916664 952.49994 L 52.916664 952.49994 L 26.458332 952.49994 L 26.458332 952.49994 L 0.0 952.49994 L 0.0 952.49994 L 0.0 926.0416 L 0.0 926.0416 L 0.0 899.5833 L 0.0 899.5833 L 0.0 899.5833 L 0.0 899.5833 L 0.0 899.5833 L 0.0 899.5833 L 0.0 873.12494 L 0.0 873.12494 L 26.458332 873.12494 L 26.458332 846.6666 L 26.458332 846.6666 L 52.916664 846.6666 L 52.916664 846.6666 L 52.916664 846.6666 L 52.916664 820.2083 L 52.916664 820.2083 L 79.37499 820.2083 L 79.37499 793.74994 L 105.83333 793.74994 L 132.29166 793.74994 L 132.29166 767.2916 Q 158.74998 740.8333 291.04166 608.5416 Q 449.79166 476.24997 476.24997 396.87497 Q 476.24997 343.9583 423.3333 264.5833 Q 343.9583 211.66666 264.5833 105.83333 z" svg:height="9.525mm" draw:style-name="style-182" svg:viewBox="0.0 0.0 873.12494 952.49994" svg:width="8.73125mm" svg:x="159.80832mm" svg:y="25.399998mm"/>
          <draw:path svg:d="M 1031.875 52.916664 L 1031.875 52.916664 L 1005.4166 52.916664 L 952.49994 52.916664 L 952.49994 79.37499 L 952.49994 105.83333 L 978.95825 105.83333 L 978.95825 132.29166 L 978.95825 132.29166 L 1005.4166 132.29166 L 1005.4166 449.79166 Q 1005.4166 767.2916 1031.875 793.74994 L 1031.875 820.2083 L 1005.4166 820.2083 Q 978.95825 820.2083 952.49994 873.12494 Q 899.5833 926.0416 793.74994 1031.875 Q 661.4583 1137.7083 582.0833 1243.5416 L 529.1666 1349.3749 L 502.7083 1349.3749 L 502.7083 1349.3749 L 476.24997 1375.8333 L 423.3333 1375.8333 L 423.3333 1375.8333 Q 396.87497 1349.3749 317.49997 1349.3749 L 264.5833 1296.4583 L 238.12498 1296.4583 L 211.66666 1296.4583 L 185.20833 1269.9999 L 158.74998 1243.5416 L 105.83333 1243.5416 L 79.37499 1243.5416 L 52.916664 1217.0833 L 26.458332 1190.6249 L 26.458332 1190.6249 L 0.0 1190.6249 L 0.0 1190.6249 L 0.0 1190.6249 L 52.916664 1164.1666 L 105.83333 1137.7083 L 185.20833 1137.7083 Q 264.5833 1137.7083 264.5833 1111.25 L 264.5833 1111.25 L 264.5833 1111.25 Q 264.5833 1111.25 317.49997 1084.7916 Q 370.41666 1084.7916 476.24997 1058.3333 Q 555.625 1031.875 529.1666 846.6666 Q 529.1666 661.4583 608.5416 634.99994 Q 687.9166 608.5416 687.9166 449.79166 Q 687.9166 291.04166 661.4583 158.74998 L 634.99994 26.458332 L 634.99994 0.0 Q 661.4583 -26.458332 846.6666 0.0 Q 1031.875 26.458332 1031.875 52.916664 z" svg:height="13.758332mm" draw:style-name="style-183" svg:viewBox="0.0 0.0 1031.875 1375.8333" svg:width="10.318749mm" svg:x="184.67915mm" svg:y="74.347916mm"/>
          <draw:path svg:d="M 79.37499 158.74998 L 0.0 0.0 L 26.458332 0.0 Q 52.916664 0.0 105.83333 52.916664 Q 132.29166 79.37499 185.20833 132.29166 Q 264.5833 158.74998 317.49997 211.66666 Q 370.41666 291.04166 370.41666 291.04166 L 370.41666 291.04166 L 396.87497 291.04166 L 396.87497 291.04166 L 423.3333 317.49997 L 449.79166 343.9583 L 476.24997 343.9583 L 529.1666 343.9583 L 529.1666 317.49997 L 529.1666 317.49997 L 555.625 291.04166 L 582.0833 264.5833 L 582.0833 264.5833 L 582.0833 264.5833 L 582.0833 343.9583 Q 582.0833 396.87497 582.0833 423.3333 L 582.0833 449.79166 L 582.0833 476.24997 L 582.0833 502.7083 L 555.625 529.1666 L 529.1666 555.625 L 529.1666 555.625 L 529.1666 555.625 L 502.7083 555.625 L 476.24997 555.625 L 476.24997 555.625 L 476.24997 555.625 L 449.79166 555.625 L 449.79166 555.625 L 423.3333 582.0833 L 370.41666 582.0833 L 370.41666 582.0833 L 343.9583 555.625 L 343.9583 555.625 L 317.49997 555.625 L 317.49997 555.625 L 317.49997 555.625 L 317.49997 529.1666 L 317.49997 529.1666 L 291.04166 529.1666 L 291.04166 502.7083 L 291.04166 502.7083 Q 264.5833 502.7083 211.66666 396.87497 Q 158.74998 317.49997 79.37499 158.74998 z" svg:height="5.820833mm" draw:style-name="style-184" svg:viewBox="0.0 0.0 582.0833 582.0833" svg:width="5.820833mm" svg:x="102.658325mm" svg:y="78.05208mm"/>
          <draw:path svg:d="M 211.66666 0.0 L 211.66666 0.0 L 291.04166 211.66666 Q 370.41666 423.3333 370.41666 423.3333 L 370.41666 449.79166 L 396.87497 582.0833 Q 423.3333 687.9166 423.3333 740.8333 L 423.3333 767.2916 L 423.3333 820.2083 L 423.3333 873.12494 L 396.87497 899.5833 L 370.41666 926.0416 L 370.41666 926.0416 L 370.41666 952.49994 L 370.41666 952.49994 L 370.41666 952.49994 L 343.9583 846.6666 Q 317.49997 767.2916 317.49997 767.2916 L 317.49997 767.2916 L 317.49997 740.8333 Q 317.49997 714.37494 158.74998 582.0833 Q 52.916664 449.79166 0.0 343.9583 L 0.0 238.12498 L 0.0 238.12498 L 0.0 211.66666 L 0.0 211.66666 L 0.0 211.66666 L 26.458332 211.66666 L 26.458332 211.66666 L 26.458332 185.20833 L 52.916664 185.20833 L 52.916664 158.74998 L 52.916664 132.29166 L 105.83333 105.83333 Q 158.74998 79.37499 158.74998 52.916664 Q 158.74998 26.458332 185.20833 26.458332 L 185.20833 26.458332 L 185.20833 26.458332 Q 211.66666 26.458332 211.66666 0.0 z" svg:height="9.525mm" draw:style-name="style-185" svg:viewBox="0.0 0.0 423.3333 952.49994" svg:width="4.233333mm" svg:x="176.2125mm" svg:y="106.362495mm"/>
          <draw:path svg:d="M 740.8333 158.74998 L 767.2916 158.74998 L 767.2916 158.74998 Q 767.2916 158.74998 661.4583 158.74998 L 555.625 158.74998 L 502.7083 158.74998 L 476.24997 158.74998 L 476.24997 185.20833 L 502.7083 185.20833 L 502.7083 185.20833 L 502.7083 211.66666 L 529.1666 211.66666 Q 555.625 211.66666 555.625 238.12498 L 555.625 264.5833 L 529.1666 264.5833 Q 502.7083 264.5833 449.79166 211.66666 Q 370.41666 158.74998 238.12498 105.83333 L 132.29166 52.916664 L 132.29166 52.916664 L 132.29166 79.37499 L 105.83333 79.37499 L 105.83333 79.37499 L 105.83333 79.37499 L 105.83333 105.83333 L 79.37499 105.83333 L 52.916664 105.83333 L 52.916664 105.83333 L 26.458332 132.29166 L 26.458332 132.29166 L 26.458332 132.29166 L 26.458332 132.29166 L 0.0 132.29166 L 0.0 105.83333 L 0.0 79.37499 L 132.29166 26.458332 Q 238.12498 0.0 343.9583 0.0 Q 476.24997 0.0 608.5416 79.37499 Q 714.37494 158.74998 740.8333 158.74998 z" svg:height="2.6458333mm" draw:style-name="style-186" svg:viewBox="0.0 0.0 767.2916 264.5833" svg:width="7.6729164mm" svg:x="106.627075mm" svg:y="24.870832mm"/>
          <draw:path svg:d="M 211.66666 26.458332 L 211.66666 0.0 L 370.41666 79.37499 Q 529.1666 158.74998 687.9166 158.74998 L 846.6666 158.74998 L 846.6666 185.20833 L 846.6666 211.66666 L 873.12494 264.5833 L 873.12494 343.9583 L 793.74994 343.9583 L 714.37494 317.49997 L 687.9166 317.49997 Q 661.4583 317.49997 582.0833 264.5833 Q 476.24997 264.5833 423.3333 317.49997 L 343.9583 370.41666 L 317.49997 370.41666 Q 317.49997 370.41666 317.49997 396.87497 L 317.49997 396.87497 L 158.74998 396.87497 L 26.458332 396.87497 L 26.458332 370.41666 L 0.0 343.9583 L 0.0 264.5833 L 0.0 158.74998 L 0.0 158.74998 L 0.0 158.74998 L 0.0 132.29166 L 0.0 132.29166 L 26.458332 158.74998 L 52.916664 185.20833 L 52.916664 185.20833 L 52.916664 158.74998 L 79.37499 158.74998 L 105.83333 158.74998 L 132.29166 158.74998 L 158.74998 158.74998 L 158.74998 158.74998 L 158.74998 158.74998 L 185.20833 158.74998 L 185.20833 158.74998 L 211.66666 132.29166 L 264.5833 132.29166 L 264.5833 105.83333 Q 264.5833 52.916664 238.12498 52.916664 Q 211.66666 52.916664 211.66666 26.458332 z" svg:height="3.9687498mm" draw:style-name="style-187" svg:viewBox="0.0 0.0 873.12494 396.87497" svg:width="8.73125mm" svg:x="124.88332mm" svg:y="100.541664mm"/>
          <draw:path svg:d="M 1481.6666 26.458332 L 1481.6666 26.458332 L 1799.1666 291.04166 Q 2116.6665 555.625 2143.125 582.0833 L 2169.5833 608.5416 L 2169.5833 608.5416 L 2169.5833 608.5416 L 2196.0415 608.5416 L 2196.0415 608.5416 L 2196.0415 634.99994 L 2222.5 634.99994 L 2222.5 634.99994 L 2222.5 661.4583 L 2248.9583 661.4583 L 2275.4165 661.4583 L 2328.3333 687.9166 L 2354.7915 687.9166 L 2354.7915 687.9166 L 2381.2498 687.9166 L 2381.2498 687.9166 L 2381.2498 714.37494 L 2381.2498 714.37494 L 2381.2498 714.37494 L 2407.7083 714.37494 L 2407.7083 714.37494 L 2487.0833 740.8333 Q 2566.4583 740.8333 2566.4583 714.37494 Q 2566.4583 687.9166 2592.9165 687.9166 Q 2619.3748 687.9166 2619.3748 714.37494 Q 2619.3748 740.8333 2645.8333 740.8333 Q 2698.7498 714.37494 2698.7498 714.37494 Q 2698.7498 687.9166 2751.6665 687.9166 Q 2778.1248 661.4583 2804.5833 740.8333 Q 2857.4998 820.2083 2883.9583 846.6666 Q 2910.4165 873.12494 2936.8748 926.0416 Q 2963.3333 1005.4166 2936.8748 1137.7083 Q 2910.4165 1243.5416 2883.9583 1243.5416 Q 2857.4998 1269.9999 2804.5833 1402.2916 Q 2751.6665 1534.5833 2725.2083 1613.9583 Q 2698.7498 1693.3333 2672.2915 1693.3333 Q 2645.8333 1693.3333 2645.8333 1719.7916 Q 2645.8333 1772.7083 2645.8333 1825.6249 Q 2592.9165 1904.9999 2566.4583 1931.4583 Q 2513.5415 1931.4583 2275.4165 1984.3749 Q 2063.75 2037.2915 2063.75 2063.75 Q 2063.75 2090.2083 2010.8333 2090.2083 Q 1957.9165 2116.6665 1904.9999 2143.125 Q 1799.1666 2143.125 1772.7083 2143.125 Q 1719.7916 2143.125 1693.3333 2090.2083 L 1640.4166 2090.2083 L 1640.4166 2063.75 L 1640.4166 2063.75 L 1613.9583 2063.75 L 1613.9583 2037.2915 L 1613.9583 2037.2915 L 1587.4999 2037.2915 L 1587.4999 2037.2915 L 1587.4999 2037.2915 L 1587.4999 2037.2915 Q 1587.4999 2010.8333 1455.2083 1931.4583 Q 1349.3749 1825.6249 1217.0833 1799.1666 L 1111.25 1746.2499 L 1111.25 1746.2499 L 1084.7916 1746.2499 L 1084.7916 1719.7916 Q 1058.3333 1719.7916 1058.3333 1719.7916 L 1058.3333 1719.7916 L 1058.3333 1719.7916 Q 1058.3333 1693.3333 1031.875 1693.3333 L 1031.875 1693.3333 L 1031.875 1666.8749 Q 1005.4166 1666.8749 846.6666 1534.5833 Q 687.9166 1402.2916 529.1666 1402.2916 L 396.87497 1375.8333 L 396.87497 1349.3749 Q 370.41666 1349.3749 238.12498 1296.4583 L 105.83333 1243.5416 L 105.83333 1217.0833 L 105.83333 1217.0833 L 79.37499 1217.0833 L 79.37499 1190.6249 L 52.916664 1190.6249 L 0.0 1190.6249 L 0.0 1137.7083 L 0.0 1111.25 L 26.458332 1084.7916 L 52.916664 1058.3333 L 158.74998 926.0416 Q 264.5833 820.2083 264.5833 820.2083 L 264.5833 793.74994 L 264.5833 793.74994 Q 264.5833 793.74994 291.04166 767.2916 L 291.04166 767.2916 L 476.24997 502.7083 Q 661.4583 238.12498 687.9166 238.12498 Q 714.37494 238.12498 793.74994 132.29166 Q 846.6666 52.916664 873.12494 26.458332 L 873.12494 26.458332 L 873.12494 26.458332 Q 899.5833 26.458332 899.5833 26.458332 L 899.5833 0.0 L 1164.1666 0.0 Q 1455.2083 26.458332 1481.6666 26.458332 z" svg:height="21.43125mm" draw:style-name="style-188" svg:viewBox="0.0 0.0 2936.8748 2143.125" svg:width="29.368748mm" svg:x="121.17916mm" svg:y="46.302082mm"/>
          <draw:path svg:d="M 899.5833 52.916664 L 926.0416 52.916664 L 926.0416 132.29166 Q 926.0416 185.20833 926.0416 211.66666 L 926.0416 238.12498 L 873.12494 238.12498 Q 846.6666 238.12498 767.2916 291.04166 L 687.9166 291.04166 L 608.5416 317.49997 L 529.1666 343.9583 L 529.1666 343.9583 L 529.1666 343.9583 L 502.7083 343.9583 Q 476.24997 343.9583 370.41666 396.87497 L 264.5833 423.3333 L 264.5833 423.3333 Q 238.12498 423.3333 238.12498 449.79166 L 238.12498 449.79166 L 238.12498 449.79166 L 211.66666 449.79166 L 211.66666 423.3333 L 211.66666 396.87497 L 211.66666 396.87497 Q 238.12498 396.87497 211.66666 343.9583 L 185.20833 317.49997 L 185.20833 291.04166 L 185.20833 291.04166 L 158.74998 238.12498 L 132.29166 211.66666 L 132.29166 211.66666 L 132.29166 185.20833 L 132.29166 185.20833 L 132.29166 185.20833 L 105.83333 158.74998 L 79.37499 132.29166 L 79.37499 132.29166 L 79.37499 132.29166 L 26.458332 105.83333 L 0.0 105.83333 L 0.0 105.83333 L 0.0 79.37499 L 79.37499 79.37499 L 132.29166 79.37499 L 132.29166 79.37499 L 158.74998 79.37499 L 158.74998 79.37499 L 185.20833 79.37499 L 343.9583 52.916664 Q 502.7083 26.458332 502.7083 0.0 Q 502.7083 -26.458332 634.99994 26.458332 Q 767.2916 79.37499 820.2083 79.37499 Q 873.12494 105.83333 873.12494 79.37499 Q 873.12494 52.916664 899.5833 52.916664 z" svg:height="4.497916mm" draw:style-name="style-189" svg:viewBox="0.0 0.0 926.0416 449.79166" svg:width="9.260416mm" svg:x="92.868744mm" svg:y="148.43124mm"/>
          <draw:path svg:d="M 317.49997 0.0 L 396.87497 0.0 L 529.1666 79.37499 Q 634.99994 158.74998 661.4583 158.74998 L 661.4583 185.20833 L 661.4583 185.20833 L 687.9166 185.20833 L 687.9166 238.12498 Q 687.9166 291.04166 608.5416 317.49997 Q 555.625 343.9583 555.625 370.41666 L 529.1666 396.87497 L 529.1666 396.87497 L 529.1666 396.87497 L 529.1666 396.87497 L 502.7083 396.87497 L 370.41666 396.87497 Q 264.5833 396.87497 211.66666 370.41666 Q 132.29166 343.9583 105.83333 291.04166 L 105.83333 238.12498 L 52.916664 238.12498 L 26.458332 238.12498 L 26.458332 211.66666 L 0.0 211.66666 L 0.0 211.66666 L 0.0 185.20833 L 0.0 185.20833 L 0.0 185.20833 L 0.0 158.74998 L 0.0 132.29166 L 26.458332 132.29166 L 26.458332 132.29166 L 158.74998 79.37499 Q 264.5833 26.458332 317.49997 0.0 z" svg:height="3.9687498mm" draw:style-name="style-190" svg:viewBox="0.0 0.0 687.9166 396.87497" svg:width="6.879166mm" svg:x="176.74165mm" svg:y="60.58958mm"/>
          <draw:path svg:d="M 2169.5833 26.458332 L 2169.5833 0.0 L 2196.0415 0.0 L 2222.5 0.0 L 2222.5 26.458332 L 2248.9583 26.458332 L 2301.875 158.74998 Q 2354.7915 264.5833 2381.2498 291.04166 L 2407.7083 317.49997 L 2407.7083 343.9583 L 2407.7083 370.41666 L 2434.1665 370.41666 L 2434.1665 396.87497 L 2434.1665 423.3333 L 2460.6248 476.24997 L 2487.0833 661.4583 Q 2513.5415 846.6666 2460.6248 952.49994 Q 2407.7083 1084.7916 2407.7083 1111.25 L 2407.7083 1111.25 L 2407.7083 1111.25 Q 2407.7083 1111.25 2354.7915 1243.5416 Q 2301.875 1349.3749 2275.4165 1349.3749 Q 2248.9583 1322.9166 1878.5416 1322.9166 L 1508.1249 1322.9166 L 1481.6666 1322.9166 L 1455.2083 1322.9166 L 1455.2083 1322.9166 L 1428.7499 1322.9166 L 1349.3749 1322.9166 Q 1243.5416 1322.9166 1031.875 1322.9166 Q 793.74994 1322.9166 555.625 1269.9999 L 343.9583 1217.0833 L 343.9583 1217.0833 Q 343.9583 1217.0833 238.12498 1164.1666 L 105.83333 1111.25 L 79.37499 1111.25 L 52.916664 1111.25 L 26.458332 1084.7916 L 0.0 1058.3333 L 26.458332 1058.3333 L 79.37499 1058.3333 L 26.458332 1031.875 L 0.0 1005.4166 L 0.0 1005.4166 L 26.458332 1005.4166 L 26.458332 1005.4166 L 26.458332 1005.4166 L 52.916664 978.95825 L 79.37499 952.49994 L 264.5833 926.0416 Q 449.79166 873.12494 476.24997 873.12494 L 476.24997 873.12494 L 502.7083 873.12494 Q 502.7083 846.6666 502.7083 846.6666 L 502.7083 846.6666 L 502.7083 846.6666 Q 529.1666 846.6666 529.1666 820.2083 L 529.1666 820.2083 L 529.1666 820.2083 Q 555.625 820.2083 555.625 793.74994 Q 555.625 767.2916 529.1666 767.2916 L 502.7083 767.2916 L 502.7083 767.2916 Q 502.7083 740.8333 555.625 740.8333 L 582.0833 740.8333 L 582.0833 740.8333 Q 608.5416 740.8333 608.5416 740.8333 Q 608.5416 740.8333 1031.875 608.5416 Q 1428.7499 476.24997 1613.9583 370.41666 L 1799.1666 291.04166 L 1825.6249 291.04166 Q 1825.6249 264.5833 1825.6249 264.5833 L 1825.6249 264.5833 L 1852.0833 264.5833 L 1878.5416 264.5833 L 1904.9999 238.12498 Q 1931.4583 211.66666 2037.2915 132.29166 L 2143.125 26.458332 L 2169.5833 26.458332 z" svg:height="13.49375mm" draw:style-name="style-191" svg:viewBox="0.0 0.0 2487.0833 1349.3749" svg:width="24.870832mm" svg:x="82.285416mm" svg:y="249.76665mm"/>
          <draw:path svg:d="M 1481.6666 79.37499 L 1508.1249 79.37499 L 1613.9583 449.79166 Q 1746.2499 793.74994 1852.0833 1190.6249 Q 1957.9165 1561.0416 1931.4583 1746.2499 Q 1904.9999 1931.4583 1904.9999 2063.75 Q 1904.9999 2196.0415 2063.75 2592.9165 Q 2169.5833 2989.7915 2275.4165 3307.2915 Q 2328.3333 3624.7915 2328.3333 3942.2915 L 2328.3333 4233.333 L 2328.3333 4286.25 L 2328.3333 4339.1665 L 2328.3333 4339.1665 L 2328.3333 4339.1665 L 2301.875 4259.7915 L 2301.875 4153.958 L 2275.4165 4153.958 L 2222.5 4153.958 L 2222.5 4180.4165 L 2222.5 4180.4165 L 2222.5 4206.875 Q 2222.5 4259.7915 2169.5833 4259.7915 Q 2116.6665 4259.7915 2063.75 4312.708 L 1984.3749 4418.5415 L 1957.9165 4418.5415 L 1931.4583 4418.5415 L 1931.4583 4392.083 Q 1904.9999 4365.625 1904.9999 4312.708 Q 1852.0833 4286.25 1825.6249 4259.7915 Q 1799.1666 4206.875 1746.2499 4153.958 Q 1693.3333 4101.0415 1613.9583 3995.208 L 1534.5833 3915.833 L 1534.5833 3889.3748 Q 1534.5833 3889.3748 1375.8333 3783.5415 Q 1269.9999 3651.2498 1084.7916 3571.8748 L 926.0416 3518.9583 L 926.0416 3492.4998 L 899.5833 3466.0415 L 899.5833 3413.1248 L 899.5833 3386.6665 L 952.49994 3386.6665 Q 978.95825 3386.6665 978.95825 3360.2083 Q 1005.4166 3333.7498 1031.875 3307.2915 Q 1084.7916 3280.8333 1084.7916 3148.5415 Q 1084.7916 3042.7083 1084.7916 2989.7915 L 1084.7916 2936.8748 L 1137.7083 2936.8748 Q 1190.6249 2936.8748 1217.0833 2910.4165 L 1243.5416 2910.4165 L 1243.5416 2883.9583 L 1243.5416 2857.4998 L 1269.9999 2857.4998 L 1296.4583 2857.4998 L 1296.4583 2831.0415 L 1322.9166 2804.5833 L 1322.9166 2804.5833 L 1322.9166 2831.0415 L 1322.9166 2831.0415 L 1322.9166 2831.0415 L 1322.9166 2804.5833 L 1322.9166 2778.1248 L 1322.9166 2778.1248 L 1322.9166 2778.1248 L 1322.9166 2751.6665 L 1322.9166 2751.6665 L 1296.4583 2751.6665 L 1296.4583 2725.2083 L 1296.4583 2725.2083 Q 1269.9999 2725.2083 1190.6249 2619.3748 Q 1111.25 2513.5415 978.95825 2328.3333 Q 846.6666 2116.6665 793.74994 1957.9165 Q 793.74994 1799.1666 820.2083 1772.7083 Q 846.6666 1746.2499 820.2083 1561.0416 Q 793.74994 1402.2916 767.2916 1269.9999 Q 740.8333 1137.7083 793.74994 1137.7083 L 846.6666 1137.7083 L 846.6666 1137.7083 Q 846.6666 1137.7083 873.12494 1137.7083 L 873.12494 1111.25 L 873.12494 1111.25 Q 899.5833 1111.25 899.5833 1084.7916 L 899.5833 1031.875 L 873.12494 1031.875 L 873.12494 1031.875 L 873.12494 1005.4166 Q 846.6666 1005.4166 846.6666 978.95825 Q 820.2083 926.0416 793.74994 926.0416 Q 767.2916 926.0416 740.8333 873.12494 Q 740.8333 846.6666 714.37494 846.6666 Q 687.9166 846.6666 687.9166 820.2083 Q 687.9166 793.74994 582.0833 714.37494 Q 476.24997 661.4583 317.49997 634.99994 L 132.29166 608.5416 L 52.916664 608.5416 L 0.0 608.5416 L 0.0 582.0833 L 0.0 582.0833 L 26.458332 582.0833 L 26.458332 555.625 L 26.458332 555.625 L 52.916664 555.625 L 52.916664 555.625 L 52.916664 555.625 L 158.74998 529.1666 Q 238.12498 502.7083 317.49997 502.7083 L 423.3333 502.7083 L 423.3333 502.7083 L 423.3333 502.7083 L 476.24997 529.1666 L 529.1666 529.1666 L 529.1666 449.79166 Q 529.1666 370.41666 529.1666 343.9583 Q 555.625 291.04166 608.5416 291.04166 Q 661.4583 291.04166 714.37494 291.04166 Q 793.74994 291.04166 793.74994 264.5833 Q 793.74994 238.12498 846.6666 238.12498 Q 926.0416 264.5833 926.0416 238.12498 Q 926.0416 211.66666 1005.4166 185.20833 Q 1084.7916 185.20833 1084.7916 158.74998 Q 1084.7916 132.29166 1243.5416 52.916664 Q 1402.2916 -26.458332 1428.7499 0.0 Q 1428.7499 52.916664 1455.2083 52.916664 Q 1481.6666 79.37499 1481.6666 79.37499 z" svg:height="44.185413mm" draw:style-name="style-192" svg:viewBox="0.0 0.0 2328.3333 4418.5415" svg:width="23.283333mm" svg:x="184.15mm" svg:y="172.24374mm"/>
          <draw:path svg:d="M 317.49997 26.458332 L 343.9583 0.0 L 370.41666 0.0 L 396.87497 0.0 L 396.87497 26.458332 L 396.87497 26.458332 L 370.41666 26.458332 L 370.41666 52.916664 L 370.41666 52.916664 L 343.9583 52.916664 L 343.9583 52.916664 L 343.9583 52.916664 L 317.49997 105.83333 Q 291.04166 132.29166 291.04166 185.20833 Q 291.04166 211.66666 317.49997 238.12498 Q 343.9583 264.5833 343.9583 264.5833 L 343.9583 264.5833 L 291.04166 264.5833 Q 264.5833 264.5833 238.12498 423.3333 L 211.66666 582.0833 L 185.20833 634.99994 Q 132.29166 687.9166 158.74998 714.37494 Q 158.74998 740.8333 158.74998 767.2916 L 158.74998 767.2916 L 132.29166 767.2916 L 132.29166 767.2916 L 132.29166 740.8333 Q 132.29166 740.8333 105.83333 740.8333 L 105.83333 740.8333 L 105.83333 714.37494 Q 79.37499 687.9166 79.37499 661.4583 L 52.916664 634.99994 L 52.916664 634.99994 L 26.458332 608.5416 L 26.458332 476.24997 Q 26.458332 343.9583 0.0 317.49997 L 0.0 317.49997 L 0.0 317.49997 Q 0.0 317.49997 26.458332 291.04166 L 26.458332 291.04166 L 26.458332 264.5833 Q 26.458332 238.12498 79.37499 211.66666 Q 132.29166 158.74998 158.74998 158.74998 L 158.74998 158.74998 L 185.20833 105.83333 Q 238.12498 105.83333 238.12498 79.37499 L 238.12498 79.37499 L 264.5833 52.916664 Q 291.04166 52.916664 317.49997 26.458332 z" svg:height="7.6729164mm" draw:style-name="style-193" svg:viewBox="0.0 0.0 396.87497 767.2916" svg:width="3.9687498mm" svg:x="192.35207mm" svg:y="55.03333mm"/>
          <draw:path svg:d="M 26.458332 26.458332 L 52.916664 0.0 L 105.83333 0.0 L 158.74998 0.0 L 158.74998 0.0 Q 158.74998 26.458332 185.20833 26.458332 L 211.66666 26.458332 L 238.12498 79.37499 Q 264.5833 132.29166 396.87497 158.74998 L 502.7083 185.20833 L 502.7083 185.20833 L 502.7083 185.20833 L 529.1666 185.20833 L 529.1666 185.20833 L 529.1666 211.66666 L 502.7083 211.66666 L 502.7083 238.12498 L 502.7083 264.5833 L 502.7083 264.5833 Q 502.7083 264.5833 476.24997 291.04166 L 476.24997 291.04166 L 449.79166 291.04166 L 423.3333 291.04166 L 423.3333 291.04166 Q 423.3333 291.04166 396.87497 264.5833 L 370.41666 264.5833 L 238.12498 264.5833 Q 105.83333 238.12498 105.83333 238.12498 Q 105.83333 185.20833 52.916664 185.20833 Q 0.0 158.74998 0.0 132.29166 Q 0.0 105.83333 26.458332 79.37499 Q 79.37499 79.37499 26.458332 52.916664 Q 26.458332 26.458332 26.458332 26.458332 z" svg:height="2.9104166mm" draw:style-name="style-194" svg:viewBox="0.0 0.0 529.1666 291.04166" svg:width="5.2916665mm" svg:x="211.40207mm" svg:y="283.36874mm"/>
          <draw:path svg:d="M 423.3333 52.916664 L 476.24997 0.0 L 502.7083 26.458332 Q 555.625 52.916664 529.1666 185.20833 L 529.1666 317.49997 L 687.9166 343.9583 Q 820.2083 343.9583 926.0416 343.9583 Q 978.95825 317.49997 1005.4166 291.04166 Q 1031.875 291.04166 1058.3333 264.5833 L 1084.7916 238.12498 L 1058.3333 238.12498 Q 1031.875 238.12498 1031.875 185.20833 Q 1031.875 132.29166 1084.7916 132.29166 L 1111.25 158.74998 L 1111.25 185.20833 Q 1137.7083 185.20833 1137.7083 211.66666 L 1137.7083 238.12498 L 1137.7083 291.04166 L 1137.7083 343.9583 L 1137.7083 343.9583 L 1137.7083 370.41666 L 1137.7083 502.7083 Q 1137.7083 634.99994 1084.7916 714.37494 Q 1031.875 767.2916 926.0416 926.0416 Q 820.2083 1058.3333 820.2083 1084.7916 L 820.2083 1111.25 L 793.74994 1111.25 L 793.74994 1111.25 L 767.2916 1111.25 Q 767.2916 1084.7916 767.2916 1084.7916 L 767.2916 1084.7916 L 767.2916 1084.7916 L 740.8333 1084.7916 L 714.37494 1084.7916 Q 714.37494 1084.7916 634.99994 1031.875 Q 555.625 978.95825 291.04166 846.6666 L 52.916664 687.9166 L 52.916664 661.4583 Q 26.458332 661.4583 26.458332 661.4583 L 26.458332 661.4583 L 26.458332 661.4583 Q 26.458332 634.99994 0.0 634.99994 L 0.0 634.99994 L 0.0 582.0833 L 26.458332 529.1666 L 26.458332 502.7083 Q 26.458332 449.79166 79.37499 343.9583 Q 132.29166 264.5833 238.12498 238.12498 Q 343.9583 185.20833 343.9583 158.74998 Q 343.9583 105.83333 423.3333 52.916664 z" svg:height="11.112499mm" draw:style-name="style-195" svg:viewBox="0.0 0.0 1137.7083 1111.25" svg:width="11.377083mm" svg:x="50.535416mm" svg:y="153.19374mm"/>
          <draw:path svg:d="M 846.6666 0.0 L 846.6666 0.0 L 873.12494 0.0 L 873.12494 0.0 L 1322.9166 26.458332 Q 1772.7083 52.916664 1852.0833 132.29166 Q 1957.9165 211.66666 1957.9165 211.66666 L 1984.3749 211.66666 L 1984.3749 264.5833 L 1984.3749 343.9583 L 1957.9165 343.9583 L 1931.4583 370.41666 L 1931.4583 370.41666 L 1904.9999 370.41666 L 1904.9999 370.41666 L 1904.9999 370.41666 L 2063.75 423.3333 Q 2196.0415 476.24997 2301.875 608.5416 Q 2381.2498 714.37494 2354.7915 820.2083 Q 2328.3333 899.5833 2328.3333 926.0416 L 2328.3333 926.0416 L 2301.875 926.0416 L 2301.875 952.49994 L 2301.875 952.49994 L 2275.4165 952.49994 L 2275.4165 1005.4166 L 2275.4165 1031.875 L 2248.9583 1111.25 Q 2222.5 1217.0833 2143.125 1269.9999 Q 2063.75 1322.9166 2063.75 1349.3749 L 2037.2915 1349.3749 L 1957.9165 1349.3749 Q 1878.5416 1322.9166 1904.9999 1322.9166 Q 1931.4583 1322.9166 1852.0833 1243.5416 Q 1772.7083 1164.1666 1746.2499 1137.7083 L 1693.3333 1111.25 L 1693.3333 1111.25 Q 1693.3333 1084.7916 1666.8749 1058.3333 L 1640.4166 1058.3333 L 1640.4166 1058.3333 Q 1640.4166 1058.3333 1455.2083 873.12494 L 1269.9999 687.9166 L 1269.9999 687.9166 Q 1269.9999 661.4583 1243.5416 661.4583 L 1243.5416 661.4583 L 1217.0833 661.4583 L 1164.1666 661.4583 L 1164.1666 661.4583 Q 1164.1666 661.4583 1137.7083 687.9166 L 1137.7083 687.9166 L 1137.7083 687.9166 Q 1111.25 687.9166 1058.3333 687.9166 Q 1005.4166 687.9166 873.12494 634.99994 Q 740.8333 582.0833 740.8333 608.5416 Q 740.8333 634.99994 582.0833 661.4583 L 423.3333 687.9166 L 396.87497 687.9166 L 396.87497 687.9166 L 370.41666 687.9166 L 370.41666 687.9166 L 317.49997 687.9166 L 238.12498 687.9166 L 238.12498 714.37494 L 238.12498 714.37494 L 238.12498 714.37494 Q 211.66666 714.37494 158.74998 740.8333 L 105.83333 767.2916 L 79.37499 767.2916 L 52.916664 740.8333 L 52.916664 740.8333 L 52.916664 740.8333 L 26.458332 740.8333 L 26.458332 740.8333 L 26.458332 714.37494 L 0.0 714.37494 L 0.0 687.9166 L 0.0 661.4583 L 0.0 582.0833 L 0.0 529.1666 L 0.0 529.1666 L 0.0 529.1666 L 0.0 502.7083 L 0.0 502.7083 L 26.458332 476.24997 L 26.458332 449.79166 L 52.916664 449.79166 Q 79.37499 423.3333 211.66666 396.87497 Q 317.49997 370.41666 317.49997 317.49997 Q 317.49997 291.04166 370.41666 211.66666 L 396.87497 105.83333 L 423.3333 105.83333 L 449.79166 105.83333 L 476.24997 132.29166 Q 502.7083 158.74998 608.5416 158.74998 Q 714.37494 105.83333 740.8333 79.37499 Q 793.74994 52.916664 793.74994 52.916664 L 793.74994 52.916664 L 793.74994 52.916664 Q 820.2083 52.916664 820.2083 26.458332 L 820.2083 26.458332 L 846.6666 26.458332 Q 846.6666 0.0 846.6666 0.0 z" svg:height="13.49375mm" draw:style-name="style-196" svg:viewBox="0.0 0.0 2354.7915 1349.3749" svg:width="23.547915mm" svg:x="90.487495mm" svg:y="142.34583mm"/>
          <draw:path svg:d="M 26.458332 26.458332 L 0.0 0.0 L 317.49997 52.916664 Q 634.99994 79.37499 926.0416 211.66666 Q 1217.0833 343.9583 1243.5416 343.9583 L 1269.9999 343.9583 L 1269.9999 343.9583 L 1269.9999 370.41666 L 1243.5416 370.41666 Q 1217.0833 396.87497 1137.7083 370.41666 L 1031.875 343.9583 L 1005.4166 343.9583 Q 978.95825 343.9583 661.4583 264.5833 L 370.41666 211.66666 L 343.9583 211.66666 Q 291.04166 185.20833 185.20833 158.74998 L 105.83333 132.29166 L 52.916664 105.83333 Q 0.0 79.37499 0.0 79.37499 Q -26.458332 79.37499 0.0 52.916664 Q 26.458332 26.458332 26.458332 26.458332 z" svg:height="3.7041664mm" draw:style-name="style-197" svg:viewBox="0.0 0.0 1269.9999 370.41666" svg:width="12.699999mm" svg:x="188.11874mm" svg:y="217.2229mm"/>
          <draw:path svg:d="M 767.2916 767.2916 L 767.2916 846.6666 L 767.2916 846.6666 Q 740.8333 846.6666 740.8333 873.12494 Q 714.37494 873.12494 582.0833 846.6666 Q 476.24997 793.74994 476.24997 767.2916 Q 476.24997 714.37494 449.79166 714.37494 Q 423.3333 740.8333 343.9583 767.2916 Q 264.5833 767.2916 238.12498 767.2916 L 211.66666 740.8333 L 211.66666 740.8333 L 211.66666 767.2916 L 211.66666 767.2916 L 185.20833 767.2916 L 158.74998 740.8333 L 132.29166 714.37494 L 132.29166 714.37494 L 105.83333 714.37494 L 105.83333 661.4583 Q 105.83333 608.5416 158.74998 608.5416 Q 238.12498 608.5416 238.12498 582.0833 L 238.12498 555.625 L 211.66666 555.625 Q 158.74998 555.625 158.74998 529.1666 Q 132.29166 502.7083 79.37499 370.41666 L 0.0 264.5833 L 0.0 238.12498 L 0.0 211.66666 L 26.458332 211.66666 L 26.458332 211.66666 L 52.916664 211.66666 L 52.916664 185.20833 L 238.12498 132.29166 Q 423.3333 79.37499 449.79166 52.916664 Q 476.24997 26.458332 476.24997 0.0 L 476.24997 0.0 L 502.7083 0.0 Q 529.1666 0.0 661.4583 238.12498 Q 793.74994 476.24997 793.74994 608.5416 Q 793.74994 714.37494 767.2916 767.2916 z" svg:height="8.73125mm" draw:style-name="style-198" svg:viewBox="0.0 0.0 793.74994 873.12494" svg:width="7.9374995mm" svg:x="74.612495mm" svg:y="143.13957mm"/>
          <draw:path svg:d="M 79.37499 26.458332 L 79.37499 0.0 L 132.29166 0.0 L 158.74998 0.0 L 158.74998 0.0 Q 158.74998 26.458332 185.20833 26.458332 L 211.66666 26.458332 L 211.66666 52.916664 L 185.20833 52.916664 L 185.20833 52.916664 L 185.20833 79.37499 L 185.20833 79.37499 L 185.20833 79.37499 L 158.74998 79.37499 L 158.74998 79.37499 L 158.74998 105.83333 L 185.20833 105.83333 L 185.20833 132.29166 L 185.20833 132.29166 L 185.20833 132.29166 L 185.20833 132.29166 L 158.74998 158.74998 L 132.29166 185.20833 L 132.29166 185.20833 L 132.29166 185.20833 L 105.83333 185.20833 L 105.83333 185.20833 L 132.29166 211.66666 L 158.74998 211.66666 L 211.66666 291.04166 Q 238.12498 370.41666 264.5833 370.41666 L 264.5833 396.87497 L 264.5833 396.87497 L 291.04166 396.87497 L 291.04166 396.87497 L 291.04166 396.87497 L 291.04166 423.3333 L 291.04166 423.3333 L 317.49997 449.79166 L 343.9583 476.24997 L 343.9583 476.24997 L 343.9583 502.7083 L 317.49997 502.7083 L 291.04166 502.7083 L 264.5833 476.24997 L 238.12498 449.79166 L 211.66666 449.79166 L 185.20833 449.79166 L 158.74998 423.3333 L 132.29166 396.87497 L 132.29166 396.87497 L 132.29166 396.87497 L 158.74998 396.87497 Q 185.20833 396.87497 132.29166 317.49997 L 52.916664 238.12498 L 52.916664 238.12498 L 26.458332 238.12498 L 26.458332 211.66666 L 26.458332 185.20833 L 0.0 132.29166 Q 0.0 105.83333 52.916664 79.37499 Q 105.83333 79.37499 79.37499 26.458332 z" svg:height="5.027083mm" draw:style-name="style-199" svg:viewBox="0.0 0.0 343.9583 502.7083" svg:width="3.439583mm" svg:x="195.52707mm" svg:y="234.68541mm"/>
          <draw:path svg:d="M 343.9583 26.458332 L 370.41666 0.0 L 370.41666 0.0 L 370.41666 0.0 L 370.41666 26.458332 L 370.41666 26.458332 L 370.41666 52.916664 L 370.41666 52.916664 L 370.41666 52.916664 L 370.41666 52.916664 L 370.41666 79.37499 L 370.41666 79.37499 L 343.9583 79.37499 L 343.9583 105.83333 L 370.41666 105.83333 L 396.87497 105.83333 L 396.87497 132.29166 Q 396.87497 158.74998 449.79166 185.20833 Q 529.1666 211.66666 555.625 343.9583 Q 582.0833 476.24997 582.0833 476.24997 Q 582.0833 502.7083 555.625 529.1666 Q 529.1666 529.1666 529.1666 608.5416 Q 529.1666 687.9166 555.625 740.8333 Q 582.0833 767.2916 582.0833 740.8333 Q 582.0833 714.37494 608.5416 740.8333 Q 634.99994 740.8333 634.99994 793.74994 Q 634.99994 820.2083 661.4583 820.2083 Q 687.9166 846.6666 661.4583 846.6666 Q 634.99994 846.6666 687.9166 873.12494 Q 740.8333 899.5833 767.2916 952.49994 L 793.74994 978.95825 L 793.74994 978.95825 L 793.74994 1005.4166 L 820.2083 1005.4166 L 846.6666 1005.4166 L 846.6666 978.95825 L 846.6666 952.49994 L 873.12494 952.49994 L 899.5833 952.49994 L 899.5833 926.0416 L 899.5833 926.0416 L 899.5833 978.95825 Q 899.5833 1005.4166 926.0416 1031.875 L 952.49994 1031.875 L 952.49994 1137.7083 L 952.49994 1243.5416 L 952.49994 1269.9999 L 952.49994 1322.9166 L 873.12494 1561.0416 Q 793.74994 1799.1666 793.74994 1852.0833 L 793.74994 1878.5416 L 740.8333 2169.5833 Q 687.9166 2487.0833 661.4583 2539.9998 L 634.99994 2619.3748 L 634.99994 2645.8333 L 634.99994 2672.2915 L 634.99994 2672.2915 L 634.99994 2672.2915 L 608.5416 2698.7498 L 582.0833 2725.2083 L 582.0833 2725.2083 L 582.0833 2751.6665 L 529.1666 2751.6665 L 502.7083 2751.6665 L 476.24997 2725.2083 L 449.79166 2698.7498 L 449.79166 2698.7498 L 423.3333 2698.7498 L 423.3333 2698.7498 Q 423.3333 2698.7498 370.41666 2619.3748 Q 317.49997 2566.4583 238.12498 2539.9998 Q 185.20833 2487.0833 132.29166 2460.6248 L 79.37499 2434.1665 L 79.37499 2434.1665 Q 52.916664 2407.7083 52.916664 2407.7083 L 52.916664 2407.7083 L 52.916664 2381.2498 L 52.916664 2381.2498 L 52.916664 2354.7915 Q 52.916664 2328.3333 26.458332 1984.3749 L 0.0 1640.4166 L 0.0 1534.5833 L 0.0 1428.7499 L 0.0 1349.3749 L 0.0 1269.9999 L 0.0 1269.9999 L 0.0 1269.9999 L 26.458332 1243.5416 L 52.916664 1217.0833 L 52.916664 1190.6249 L 52.916664 1164.1666 L 79.37499 1058.3333 Q 105.83333 978.95825 105.83333 899.5833 Q 105.83333 820.2083 132.29166 634.99994 Q 158.74998 476.24997 185.20833 476.24997 Q 211.66666 476.24997 211.66666 343.9583 Q 211.66666 211.66666 238.12498 211.66666 Q 264.5833 211.66666 264.5833 158.74998 L 264.5833 105.83333 L 264.5833 105.83333 L 264.5833 105.83333 L 264.5833 79.37499 L 264.5833 79.37499 L 291.04166 52.916664 L 317.49997 26.458332 L 317.49997 26.458332 L 317.49997 52.916664 L 317.49997 52.916664 L 317.49997 52.916664 L 343.9583 26.458332 z" svg:height="27.516665mm" draw:style-name="style-200" svg:viewBox="0.0 0.0 952.49994 2751.6665" svg:width="9.525mm" svg:x="102.12916mm" svg:y="53.975mm"/>
          <draw:path svg:d="M 158.74998 26.458332 L 158.74998 0.0 L 211.66666 0.0 L 238.12498 26.458332 L 370.41666 52.916664 Q 476.24997 79.37499 529.1666 105.83333 Q 608.5416 105.83333 634.99994 158.74998 Q 634.99994 185.20833 740.8333 291.04166 Q 846.6666 396.87497 846.6666 529.1666 Q 820.2083 661.4583 873.12494 661.4583 Q 926.0416 661.4583 926.0416 687.9166 L 926.0416 687.9166 L 899.5833 687.9166 Q 899.5833 714.37494 846.6666 714.37494 Q 767.2916 714.37494 740.8333 767.2916 L 740.8333 820.2083 L 740.8333 846.6666 Q 740.8333 873.12494 767.2916 873.12494 Q 793.74994 873.12494 846.6666 846.6666 L 926.0416 846.6666 L 899.5833 873.12494 Q 873.12494 873.12494 873.12494 952.49994 Q 873.12494 1031.875 873.12494 1031.875 L 899.5833 1031.875 L 899.5833 1031.875 L 899.5833 1031.875 L 926.0416 1058.3333 L 952.49994 1058.3333 L 952.49994 1058.3333 L 952.49994 1084.7916 L 952.49994 1084.7916 L 978.95825 1084.7916 L 978.95825 1137.7083 L 952.49994 1164.1666 L 952.49994 1164.1666 L 952.49994 1190.6249 L 899.5833 1190.6249 L 820.2083 1190.6249 L 740.8333 1190.6249 Q 687.9166 1190.6249 687.9166 1164.1666 L 661.4583 1164.1666 L 661.4583 1164.1666 Q 661.4583 1137.7083 634.99994 1137.7083 Q 582.0833 1137.7083 582.0833 1084.7916 Q 582.0833 1058.3333 529.1666 978.95825 Q 476.24997 926.0416 423.3333 899.5833 L 370.41666 873.12494 L 343.9583 873.12494 L 317.49997 873.12494 L 317.49997 873.12494 L 317.49997 873.12494 L 317.49997 873.12494 L 317.49997 873.12494 L 343.9583 846.6666 Q 343.9583 820.2083 396.87497 793.74994 Q 476.24997 767.2916 476.24997 714.37494 L 476.24997 661.4583 L 449.79166 661.4583 L 449.79166 661.4583 L 449.79166 634.99994 Q 423.3333 634.99994 317.49997 555.625 L 185.20833 476.24997 L 185.20833 449.79166 Q 158.74998 449.79166 105.83333 449.79166 L 52.916664 449.79166 L 52.916664 423.3333 L 52.916664 423.3333 L 26.458332 423.3333 L 26.458332 396.87497 L 26.458332 396.87497 L 26.458332 396.87497 L 26.458332 396.87497 L 26.458332 370.41666 L 26.458332 343.9583 L 26.458332 343.9583 L 26.458332 343.9583 L 0.0 317.49997 L 0.0 291.04166 L 0.0 264.5833 L 0.0 264.5833 L 0.0 264.5833 L 26.458332 264.5833 L 26.458332 291.04166 L 26.458332 291.04166 L 52.916664 291.04166 L 79.37499 317.49997 Q 132.29166 343.9583 158.74998 291.04166 Q 185.20833 291.04166 185.20833 264.5833 L 211.66666 264.5833 L 211.66666 264.5833 L 211.66666 238.12498 L 211.66666 238.12498 L 211.66666 238.12498 L 238.12498 211.66666 Q 264.5833 185.20833 238.12498 132.29166 Q 211.66666 52.916664 185.20833 26.458332 L 158.74998 26.458332 L 158.74998 26.458332 z" svg:height="11.906249mm" draw:style-name="style-201" svg:viewBox="0.0 0.0 978.95825 1190.6249" svg:width="9.789583mm" svg:x="178.85832mm" svg:y="55.82708mm"/>
          <draw:path svg:d="M 555.625 26.458332 L 582.0833 0.0 L 608.5416 0.0 L 661.4583 0.0 L 687.9166 26.458332 L 714.37494 26.458332 L 714.37494 52.916664 L 714.37494 79.37499 L 767.2916 238.12498 Q 820.2083 396.87497 873.12494 740.8333 Q 926.0416 1084.7916 952.49994 1084.7916 Q 978.95825 1111.25 1005.4166 1111.25 L 1031.875 1111.25 L 1084.7916 1058.3333 Q 1111.25 1005.4166 1137.7083 1005.4166 Q 1164.1666 1005.4166 1190.6249 952.49994 Q 1243.5416 899.5833 1296.4583 873.12494 Q 1322.9166 873.12494 1349.3749 899.5833 Q 1349.3749 952.49994 1375.8333 952.49994 L 1375.8333 952.49994 L 1375.8333 978.95825 L 1402.2916 978.95825 L 1402.2916 846.6666 L 1402.2916 740.8333 L 1428.7499 740.8333 L 1428.7499 740.8333 L 1455.2083 740.8333 L 1481.6666 740.8333 L 1481.6666 740.8333 L 1508.1249 740.8333 L 1508.1249 793.74994 L 1508.1249 873.12494 L 1508.1249 1111.25 Q 1508.1249 1349.3749 1508.1249 1534.5833 L 1508.1249 1746.2499 L 1534.5833 1587.4999 L 1561.0416 1428.7499 L 1561.0416 1402.2916 L 1561.0416 1375.8333 L 1587.4999 1375.8333 L 1587.4999 1375.8333 L 1587.4999 1402.2916 L 1613.9583 1402.2916 L 1613.9583 1402.2916 L 1613.9583 1428.7499 L 1613.9583 1428.7499 L 1613.9583 1428.7499 L 1640.4166 1534.5833 Q 1666.8749 1666.8749 1666.8749 1772.7083 L 1666.8749 1878.5416 L 1693.3333 1878.5416 L 1693.3333 1904.9999 L 1693.3333 1904.9999 L 1719.7916 1904.9999 L 1719.7916 1984.3749 L 1719.7916 2063.75 L 1746.2499 2063.75 L 1746.2499 2063.75 L 1746.2499 3307.2915 L 1746.2499 4550.833 L 1719.7916 4630.208 Q 1666.8749 4709.583 1613.9583 5238.7495 Q 1561.0416 5741.458 1534.5833 5794.3745 L 1508.1249 5847.2915 L 1508.1249 5847.2915 L 1508.1249 5873.7495 L 1508.1249 5873.7495 L 1508.1249 5873.7495 L 1481.6666 5873.7495 L 1481.6666 5873.7495 L 1455.2083 5873.7495 L 1455.2083 5873.7495 L 1428.7499 5873.7495 L 1402.2916 5873.7495 L 1402.2916 5794.3745 Q 1402.2916 5714.9995 1375.8333 5714.9995 Q 1375.8333 5714.9995 1322.9166 5741.458 Q 1269.9999 5741.458 1269.9999 5714.9995 Q 1269.9999 5688.5415 1243.5416 5688.5415 Q 1217.0833 5662.083 1243.5416 5635.6245 Q 1243.5416 5609.1665 1217.0833 5609.1665 Q 1190.6249 5609.1665 1164.1666 5529.7915 Q 1137.7083 5450.4165 1137.7083 5238.7495 Q 1137.7083 5000.6245 1111.25 4974.1665 Q 1084.7916 4974.1665 1058.3333 4868.333 L 1031.875 4788.958 L 1005.4166 4683.1245 L 1005.4166 4577.2915 L 978.95825 4577.2915 L 952.49994 4577.2915 L 952.49994 4603.75 L 926.0416 4656.6665 L 926.0416 4709.583 L 926.0416 4736.0415 L 873.12494 4815.4165 Q 820.2083 4921.2495 820.2083 4974.1665 L 820.2083 5027.083 L 793.74994 5027.083 L 793.74994 5027.083 L 793.74994 5027.083 L 767.2916 5027.083 L 767.2916 5000.6245 L 767.2916 4974.1665 L 740.8333 4974.1665 L 740.8333 4974.1665 L 740.8333 5000.6245 L 714.37494 5000.6245 L 714.37494 5000.6245 L 714.37494 5027.083 L 714.37494 5027.083 L 714.37494 5027.083 L 687.9166 5053.5415 L 687.9166 5079.9995 L 661.4583 5079.9995 L 634.99994 5079.9995 L 634.99994 5000.6245 Q 608.5416 4921.2495 582.0833 4656.6665 Q 555.625 4418.5415 502.7083 4127.5 Q 449.79166 3836.4583 423.3333 3836.4583 Q 396.87497 3836.4583 396.87497 3809.9998 Q 396.87497 3783.5415 343.9583 3809.9998 Q 317.49997 3809.9998 211.66666 3783.5415 Q 105.83333 3730.6248 105.83333 3704.1665 L 79.37499 3651.2498 L 79.37499 3651.2498 L 79.37499 3651.2498 L 26.458332 3624.7915 L 0.0 3624.7915 L 0.0 3598.3333 L 26.458332 3571.8748 L 26.458332 3545.4165 L 26.458332 3492.4998 L 52.916664 3492.4998 L 79.37499 3492.4998 L 79.37499 3518.9583 Q 105.83333 3545.4165 132.29166 3545.4165 Q 158.74998 3598.3333 185.20833 3598.3333 L 185.20833 3598.3333 L 185.20833 3571.8748 L 185.20833 3571.8748 L 211.66666 3518.9583 Q 238.12498 3466.0415 238.12498 3466.0415 Q 238.12498 3439.5833 264.5833 3466.0415 Q 291.04166 3492.4998 291.04166 3439.5833 Q 291.04166 3386.6665 317.49997 3386.6665 Q 343.9583 3386.6665 343.9583 3360.2083 L 343.9583 3333.7498 L 343.9583 3307.2915 L 343.9583 3307.2915 L 317.49997 3280.8333 L 317.49997 3254.3748 L 317.49997 3254.3748 L 343.9583 3254.3748 L 343.9583 3254.3748 L 343.9583 3280.8333 L 343.9583 3280.8333 Q 343.9583 3280.8333 370.41666 3280.8333 L 370.41666 3280.8333 L 370.41666 3307.2915 L 396.87497 3307.2915 L 396.87497 3333.7498 L 396.87497 3360.2083 L 423.3333 3360.2083 L 423.3333 3386.6665 L 449.79166 3386.6665 L 476.24997 3386.6665 L 476.24997 3333.7498 L 449.79166 3280.8333 L 449.79166 3227.9165 Q 449.79166 3201.4583 423.3333 3016.2498 Q 396.87497 2857.4998 343.9583 2698.7498 Q 291.04166 2566.4583 238.12498 2381.2498 L 158.74998 2196.0415 L 158.74998 2063.75 L 185.20833 1957.9165 L 185.20833 1931.4583 Q 185.20833 1904.9999 158.74998 1799.1666 Q 132.29166 1666.8749 105.83333 1640.4166 Q 79.37499 1640.4166 79.37499 1587.4999 Q 79.37499 1534.5833 52.916664 1508.1249 Q 26.458332 1481.6666 26.458332 1402.2916 Q 26.458332 1322.9166 52.916664 1084.7916 Q 79.37499 846.6666 105.83333 899.5833 Q 132.29166 952.49994 211.66666 634.99994 Q 291.04166 317.49997 370.41666 264.5833 Q 423.3333 238.12498 449.79166 158.74998 L 476.24997 105.83333 L 476.24997 79.37499 L 502.7083 79.37499 L 502.7083 79.37499 L 502.7083 52.916664 L 502.7083 52.916664 L 502.7083 52.916664 L 529.1666 52.916664 L 529.1666 52.916664 L 555.625 26.458332 z M 1349.3749 1931.4583 L 1349.3749 1904.9999 L 1349.3749 1984.3749 L 1349.3749 2063.75 L 1349.3749 2063.75 L 1349.3749 2063.75 L 1349.3749 2063.75 L 1322.9166 2063.75 L 1296.4583 2063.75 L 1269.9999 2063.75 L 1269.9999 2037.2915 L 1243.5416 2037.2915 L 1243.5416 2037.2915 L 1243.5416 2010.8333 L 1217.0833 2010.8333 L 1190.6249 2010.8333 L 1190.6249 2063.75 Q 1190.6249 2090.2083 1137.7083 2037.2915 Q 1111.25 2010.8333 1084.7916 1931.4583 Q 1058.3333 1852.0833 1031.875 1852.0833 L 1005.4166 1852.0833 L 978.95825 1825.6249 L 952.49994 1799.1666 L 926.0416 1799.1666 L 899.5833 1799.1666 L 899.5833 1825.6249 L 873.12494 1825.6249 L 873.12494 1852.0833 Q 873.12494 1878.5416 846.6666 1957.9165 L 820.2083 2037.2915 L 846.6666 1693.3333 Q 873.12494 1349.3749 926.0416 1322.9166 Q 978.95825 1322.9166 952.49994 1243.5416 Q 952.49994 1164.1666 1005.4166 1164.1666 Q 1058.3333 1190.6249 1084.7916 1269.9999 Q 1084.7916 1349.3749 1137.7083 1375.8333 Q 1190.6249 1428.7499 1190.6249 1640.4166 Q 1190.6249 1852.0833 1269.9999 1904.9999 Q 1349.3749 1957.9165 1349.3749 1931.4583 z M 105.83333 1561.0416 Q 132.29166 1561.0416 132.29166 1561.0416 Q 132.29166 1587.4999 132.29166 1587.4999 Q 105.83333 1587.4999 105.83333 1561.0416 z M 502.7083 3439.5833 L 529.1666 3439.5833 L 529.1666 3466.0415 L 502.7083 3466.0415 L 502.7083 3466.0415 L 502.7083 3492.4998 L 502.7083 3492.4998 L 502.7083 3492.4998 L 476.24997 3466.0415 Q 476.24997 3439.5833 502.7083 3439.5833 z M 105.83333 3598.3333 Q 132.29166 3598.3333 132.29166 3598.3333 L 132.29166 3598.3333 L 132.29166 3598.3333 Q 105.83333 3598.3333 105.83333 3598.3333 z M 158.74998 3624.7915 Q 185.20833 3624.7915 185.20833 3651.2498 Q 185.20833 3677.7083 158.74998 3677.7083 Q 132.29166 3677.7083 132.29166 3651.2498 Q 132.29166 3624.7915 158.74998 3624.7915 z" svg:height="58.737495mm" draw:style-name="style-202" svg:viewBox="0.0 0.0 1746.2499 5873.7495" svg:width="17.4625mm" svg:x="209.81458mm" svg:y="204.78749mm"/>
          <draw:path svg:d="M 1005.4166 52.916664 L 1005.4166 52.916664 L 952.49994 52.916664 L 873.12494 52.916664 L 793.74994 52.916664 L 714.37494 52.916664 L 714.37494 79.37499 L 687.9166 79.37499 L 687.9166 79.37499 L 687.9166 105.83333 L 687.9166 105.83333 L 687.9166 105.83333 L 661.4583 105.83333 Q 661.4583 105.83333 608.5416 185.20833 Q 582.0833 264.5833 502.7083 317.49997 Q 449.79166 343.9583 449.79166 370.41666 Q 423.3333 396.87497 370.41666 449.79166 Q 317.49997 502.7083 317.49997 529.1666 Q 317.49997 555.625 238.12498 634.99994 L 158.74998 687.9166 L 158.74998 714.37494 L 158.74998 740.8333 L 132.29166 740.8333 L 132.29166 740.8333 L 132.29166 767.2916 L 105.83333 767.2916 L 105.83333 793.74994 L 105.83333 820.2083 L 79.37499 820.2083 L 79.37499 820.2083 L 79.37499 793.74994 L 79.37499 740.8333 L 52.916664 740.8333 L 0.0 740.8333 L 0.0 714.37494 L 0.0 687.9166 L 26.458332 634.99994 L 52.916664 608.5416 L 52.916664 582.0833 Q 52.916664 529.1666 79.37499 476.24997 L 105.83333 423.3333 L 105.83333 423.3333 L 105.83333 423.3333 L 132.29166 396.87497 L 132.29166 370.41666 L 158.74998 370.41666 Q 158.74998 370.41666 158.74998 343.9583 L 158.74998 343.9583 L 185.20833 343.9583 L 185.20833 317.49997 L 185.20833 317.49997 L 211.66666 317.49997 L 211.66666 317.49997 L 211.66666 317.49997 L 423.3333 158.74998 Q 661.4583 0.0 767.2916 0.0 Q 899.5833 0.0 952.49994 26.458332 Q 1005.4166 52.916664 1005.4166 52.916664 z" svg:height="8.202083mm" draw:style-name="style-203" svg:viewBox="0.0 0.0 1005.4166 820.2083" svg:width="10.054166mm" svg:x="135.99582mm" svg:y="70.90833mm"/>
          <draw:path svg:d="M 1031.875 211.66666 L 1031.875 211.66666 L 1031.875 211.66666 L 1031.875 238.12498 L 1111.25 264.5833 Q 1190.6249 291.04166 1190.6249 317.49997 Q 1217.0833 343.9583 1243.5416 343.9583 L 1269.9999 343.9583 L 1243.5416 370.41666 L 1190.6249 396.87497 L 1190.6249 396.87497 L 1190.6249 396.87497 L 1190.6249 423.3333 L 1190.6249 449.79166 L 1190.6249 476.24997 L 1190.6249 502.7083 L 1164.1666 502.7083 L 1137.7083 502.7083 L 1111.25 502.7083 L 1084.7916 502.7083 L 1031.875 502.7083 L 1005.4166 502.7083 L 1005.4166 476.24997 L 978.95825 476.24997 L 978.95825 502.7083 L 978.95825 529.1666 L 952.49994 529.1666 L 952.49994 529.1666 L 926.0416 529.1666 Q 926.0416 502.7083 873.12494 502.7083 L 820.2083 476.24997 L 820.2083 449.79166 Q 820.2083 449.79166 793.74994 449.79166 L 793.74994 449.79166 L 767.2916 449.79166 Q 767.2916 449.79166 582.0833 317.49997 Q 396.87497 185.20833 185.20833 185.20833 L 0.0 158.74998 L 0.0 158.74998 L 0.0 132.29166 L 0.0 132.29166 L 26.458332 132.29166 L 26.458332 132.29166 L 26.458332 105.83333 L 0.0 79.37499 L 0.0 52.916664 L 0.0 52.916664 L 26.458332 52.916664 L 26.458332 26.458332 L 26.458332 26.458332 L 79.37499 26.458332 L 105.83333 26.458332 L 343.9583 0.0 Q 582.0833 -26.458332 714.37494 26.458332 Q 873.12494 26.458332 926.0416 105.83333 Q 952.49994 185.20833 978.95825 185.20833 Q 1031.875 185.20833 1031.875 211.66666 z M 1111.25 449.79166 Q 1111.25 449.79166 1111.25 423.3333 Q 1137.7083 423.3333 1137.7083 449.79166 Q 1137.7083 449.79166 1111.25 449.79166 z" svg:height="5.2916665mm" draw:style-name="style-204" svg:viewBox="0.0 0.0 1269.9999 529.1666" svg:width="12.699999mm" svg:x="128.85208mm" svg:y="22.489582mm"/>
          <draw:path svg:d="M 132.29166 52.916664 L 132.29166 0.0 L 158.74998 0.0 L 158.74998 0.0 L 185.20833 26.458332 L 238.12498 26.458332 L 238.12498 52.916664 L 238.12498 79.37499 L 264.5833 79.37499 L 264.5833 105.83333 L 264.5833 105.83333 L 291.04166 105.83333 L 291.04166 105.83333 L 291.04166 105.83333 L 370.41666 158.74998 Q 449.79166 185.20833 449.79166 264.5833 Q 449.79166 343.9583 449.79166 370.41666 Q 476.24997 370.41666 661.4583 396.87497 L 873.12494 396.87497 L 1031.875 370.41666 Q 1190.6249 370.41666 1666.8749 449.79166 Q 2116.6665 529.1666 2169.5833 555.625 L 2222.5 582.0833 L 2248.9583 582.0833 L 2248.9583 582.0833 L 2248.9583 582.0833 L 2248.9583 582.0833 L 2248.9583 608.5416 L 2275.4165 608.5416 L 2275.4165 687.9166 L 2248.9583 767.2916 L 2248.9583 767.2916 L 2248.9583 793.74994 L 2248.9583 793.74994 L 2248.9583 793.74994 L 2222.5 793.74994 L 2222.5 793.74994 L 2090.2083 793.74994 Q 1931.4583 793.74994 1772.7083 793.74994 Q 1613.9583 740.8333 1243.5416 740.8333 L 846.6666 740.8333 L 820.2083 767.2916 L 793.74994 767.2916 L 793.74994 767.2916 Q 793.74994 740.8333 555.625 714.37494 Q 317.49997 687.9166 343.9583 714.37494 L 370.41666 740.8333 L 343.9583 740.8333 Q 291.04166 740.8333 238.12498 687.9166 Q 211.66666 634.99994 158.74998 661.4583 L 79.37499 687.9166 L 79.37499 687.9166 L 79.37499 687.9166 L 79.37499 714.37494 L 79.37499 714.37494 L 52.916664 714.37494 L 52.916664 740.8333 L 52.916664 740.8333 L 26.458332 740.8333 L 26.458332 740.8333 L 26.458332 740.8333 L 26.458332 767.2916 L 0.0 767.2916 L 0.0 740.8333 L 26.458332 687.9166 L 26.458332 634.99994 Q 26.458332 582.0833 79.37499 317.49997 L 132.29166 79.37499 L 132.29166 52.916664 z" svg:height="7.9374995mm" draw:style-name="style-205" svg:viewBox="0.0 0.0 2275.4165 793.74994" svg:width="22.754166mm" svg:x="88.10625mm" svg:y="159.27916mm"/>
          <draw:path svg:d="M 2487.0833 317.49997 L 2513.5415 317.49997 L 2513.5415 317.49997 L 2513.5415 343.9583 L 2539.9998 343.9583 L 2566.4583 343.9583 L 2566.4583 370.41666 L 2592.9165 370.41666 L 2592.9165 370.41666 L 2592.9165 396.87497 L 2645.8333 396.87497 Q 2672.2915 423.3333 2698.7498 476.24997 Q 2751.6665 529.1666 2751.6665 582.0833 L 2751.6665 634.99994 L 2725.2083 634.99994 L 2725.2083 661.4583 L 2725.2083 661.4583 L 2698.7498 661.4583 L 2645.8333 714.37494 Q 2592.9165 740.8333 2592.9165 767.2916 L 2592.9165 767.2916 L 2460.6248 873.12494 Q 2328.3333 978.95825 2248.9583 978.95825 L 2169.5833 978.95825 L 2169.5833 1005.4166 L 2169.5833 1005.4166 L 2143.125 1005.4166 L 2143.125 1031.875 L 2090.2083 1031.875 L 2037.2915 1031.875 L 2037.2915 1031.875 L 2063.75 1005.4166 L 2063.75 1005.4166 L 2063.75 978.95825 L 2090.2083 978.95825 L 2116.6665 978.95825 L 2143.125 952.49994 Q 2169.5833 926.0416 2222.5 899.5833 L 2275.4165 873.12494 L 2275.4165 846.6666 L 2275.4165 846.6666 L 2301.875 846.6666 L 2301.875 820.2083 L 2301.875 820.2083 L 2328.3333 820.2083 L 2328.3333 820.2083 L 2328.3333 820.2083 L 2116.6665 820.2083 Q 1904.9999 820.2083 1746.2499 846.6666 L 1561.0416 873.12494 L 1243.5416 978.95825 Q 926.0416 1084.7916 846.6666 1084.7916 L 793.74994 1084.7916 L 767.2916 1111.25 L 740.8333 1137.7083 L 714.37494 1137.7083 L 687.9166 1137.7083 L 687.9166 1137.7083 Q 687.9166 1137.7083 661.4583 1137.7083 L 661.4583 1164.1666 L 582.0833 1164.1666 Q 529.1666 1190.6249 476.24997 1164.1666 Q 396.87497 1164.1666 396.87497 1137.7083 Q 396.87497 1111.25 370.41666 1111.25 Q 317.49997 1084.7916 264.5833 1084.7916 Q 185.20833 1031.875 105.83333 1005.4166 Q 0.0 978.95825 0.0 899.5833 Q 0.0 820.2083 0.0 767.2916 Q 0.0 714.37494 52.916664 634.99994 Q 79.37499 555.625 105.83333 502.7083 Q 158.74998 423.3333 317.49997 317.49997 L 476.24997 211.66666 L 502.7083 211.66666 L 502.7083 185.20833 L 502.7083 185.20833 L 502.7083 185.20833 L 529.1666 185.20833 L 529.1666 185.20833 L 793.74994 79.37499 Q 1031.875 -26.458332 1269.9999 0.0 Q 1508.1249 26.458332 1931.4583 132.29166 Q 2354.7915 238.12498 2407.7083 291.04166 Q 2460.6248 291.04166 2487.0833 317.49997 z M 1137.7083 767.2916 L 1005.4166 767.2916 L 1164.1666 661.4583 Q 1296.4583 555.625 1375.8333 502.7083 Q 1428.7499 502.7083 1640.4166 502.7083 Q 1825.6249 502.7083 1534.5833 634.99994 Q 1269.9999 767.2916 1137.7083 767.2916 z" svg:height="11.641666mm" draw:style-name="style-206" svg:viewBox="0.0 0.0 2751.6665 1164.1666" svg:width="27.516665mm" svg:x="12.170833mm" svg:y="190.23541mm"/>
          <draw:path svg:d="M 211.66666 132.29166 L 370.41666 0.0 L 396.87497 52.916664 Q 396.87497 79.37499 423.3333 79.37499 Q 449.79166 79.37499 449.79166 132.29166 Q 449.79166 185.20833 476.24997 185.20833 Q 502.7083 185.20833 502.7083 238.12498 Q 502.7083 264.5833 555.625 317.49997 Q 608.5416 343.9583 634.99994 370.41666 Q 661.4583 370.41666 661.4583 396.87497 Q 661.4583 423.3333 634.99994 423.3333 L 634.99994 449.79166 L 608.5416 449.79166 Q 555.625 449.79166 555.625 476.24997 Q 555.625 529.1666 582.0833 529.1666 L 608.5416 529.1666 L 608.5416 555.625 L 608.5416 555.625 L 582.0833 582.0833 Q 555.625 608.5416 555.625 634.99994 L 555.625 687.9166 L 529.1666 687.9166 Q 502.7083 687.9166 423.3333 661.4583 Q 343.9583 634.99994 211.66666 634.99994 L 52.916664 608.5416 L 52.916664 476.24997 Q 79.37499 343.9583 26.458332 317.49997 L 0.0 291.04166 L 0.0 291.04166 Q 0.0 264.5833 26.458332 264.5833 Q 52.916664 264.5833 211.66666 132.29166 z" svg:height="6.879166mm" draw:style-name="style-207" svg:viewBox="0.0 0.0 661.4583 687.9166" svg:width="6.614583mm" svg:x="55.297913mm" svg:y="150.28333mm"/>
          <draw:path svg:d="M 3280.8333 79.37499 L 3307.2915 0.0 L 3307.2915 687.9166 L 3307.2915 1375.8333 L 3254.3748 1428.7499 Q 3227.9165 1455.2083 3174.9998 1746.2499 Q 3122.0833 2063.75 3122.0833 2143.125 L 3122.0833 2222.5 L 3095.6248 2248.9583 L 3069.1665 2275.4165 L 3069.1665 2275.4165 L 3069.1665 2275.4165 L 3016.2498 2275.4165 Q 2963.3333 2275.4165 2963.3333 2222.5 Q 2963.3333 2143.125 2910.4165 2196.0415 Q 2857.4998 2222.5 2698.7498 2222.5 Q 2539.9998 2222.5 2487.0833 2301.875 Q 2434.1665 2381.2498 2434.1665 2407.7083 Q 2407.7083 2434.1665 2381.2498 2487.0833 Q 2381.2498 2513.5415 2381.2498 2566.4583 Q 2434.1665 2619.3748 2434.1665 2725.2083 Q 2434.1665 2831.0415 2407.7083 2910.4165 Q 2407.7083 2963.3333 2328.3333 2989.7915 Q 2275.4165 3016.2498 2248.9583 3069.1665 Q 2222.5 3122.0833 2196.0415 3122.0833 Q 2169.5833 3122.0833 2169.5833 3174.9998 Q 2169.5833 3201.4583 2116.6665 3227.9165 Q 2063.75 3280.8333 2063.75 3254.3748 Q 2063.75 3227.9165 2010.8333 3227.9165 Q 1931.4583 3227.9165 1931.4583 3280.8333 Q 1931.4583 3307.2915 1904.9999 3307.2915 L 1878.5416 3307.2915 L 1878.5416 3307.2915 Q 1878.5416 3280.8333 1825.6249 3280.8333 L 1772.7083 3280.8333 L 1746.2499 3280.8333 L 1746.2499 3280.8333 L 1693.3333 3254.3748 Q 1640.4166 3227.9165 1613.9583 3227.9165 Q 1587.4999 3227.9165 1243.5416 3227.9165 Q 899.5833 3280.8333 846.6666 3280.8333 L 793.74994 3280.8333 L 740.8333 3280.8333 Q 714.37494 3280.8333 687.9166 3280.8333 Q 634.99994 3280.8333 529.1666 3280.8333 Q 423.3333 3280.8333 396.87497 3254.3748 L 370.41666 3227.9165 L 370.41666 3227.9165 L 370.41666 3227.9165 L 370.41666 3227.9165 L 370.41666 3227.9165 L 317.49997 3201.4583 L 264.5833 3174.9998 L 317.49997 3174.9998 L 343.9583 3174.9998 L 370.41666 3148.5415 L 423.3333 3122.0833 L 370.41666 3122.0833 Q 343.9583 3122.0833 343.9583 3095.6248 L 343.9583 3069.1665 L 317.49997 3069.1665 Q 291.04166 3069.1665 264.5833 3042.7083 Q 211.66666 3042.7083 211.66666 3016.2498 Q 211.66666 2963.3333 185.20833 2963.3333 L 158.74998 2963.3333 L 132.29166 2963.3333 L 105.83333 2963.3333 L 52.916664 2936.8748 L 26.458332 2910.4165 L 26.458332 2910.4165 L 0.0 2910.4165 L 0.0 2910.4165 L 0.0 2910.4165 L 0.0 2910.4165 L 0.0 2910.4165 L 52.916664 2910.4165 L 105.83333 2910.4165 L 158.74998 2910.4165 Q 238.12498 2910.4165 370.41666 2857.4998 Q 476.24997 2804.5833 502.7083 2778.1248 Q 529.1666 2751.6665 529.1666 2539.9998 Q 529.1666 2301.875 476.24997 2116.6665 L 370.41666 1904.9999 L 370.41666 1852.0833 L 370.41666 1825.6249 L 343.9583 1799.1666 L 343.9583 1772.7083 L 370.41666 1772.7083 L 396.87497 1772.7083 L 396.87497 1799.1666 L 423.3333 1825.6249 L 423.3333 1825.6249 L 423.3333 1852.0833 L 423.3333 1852.0833 L 423.3333 1852.0833 L 449.79166 1852.0833 L 449.79166 1852.0833 L 449.79166 1878.5416 L 476.24997 1878.5416 L 476.24997 1878.5416 L 476.24997 1904.9999 L 476.24997 1904.9999 L 502.7083 1904.9999 L 502.7083 1878.5416 L 529.1666 1878.5416 L 529.1666 1852.0833 L 529.1666 1825.6249 L 529.1666 1719.7916 Q 529.1666 1613.9583 529.1666 1587.4999 Q 529.1666 1587.4999 529.1666 1455.2083 Q 502.7083 1322.9166 502.7083 1269.9999 Q 502.7083 1190.6249 529.1666 1190.6249 L 555.625 1190.6249 L 555.625 1137.7083 L 582.0833 1084.7916 L 582.0833 1005.4166 L 582.0833 952.49994 L 608.5416 952.49994 L 608.5416 952.49994 L 608.5416 1005.4166 L 634.99994 1058.3333 L 661.4583 1217.0833 Q 687.9166 1402.2916 714.37494 1402.2916 Q 740.8333 1402.2916 740.8333 1428.7499 Q 740.8333 1455.2083 767.2916 1455.2083 L 767.2916 1481.6666 L 767.2916 1481.6666 L 793.74994 1481.6666 L 793.74994 1534.5833 L 793.74994 1613.9583 L 846.6666 1613.9583 L 899.5833 1587.4999 L 926.0416 1587.4999 L 952.49994 1587.4999 L 952.49994 1561.0416 L 952.49994 1561.0416 L 978.95825 1534.5833 Q 1005.4166 1481.6666 1005.4166 1428.7499 L 1058.3333 1349.3749 L 1058.3333 1349.3749 L 1058.3333 1375.8333 L 1058.3333 1375.8333 L 1058.3333 1375.8333 L 1084.7916 1322.9166 L 1111.25 1296.4583 L 1111.25 1322.9166 Q 1111.25 1349.3749 1137.7083 1402.2916 L 1164.1666 1455.2083 L 1164.1666 1428.7499 L 1164.1666 1402.2916 L 1190.6249 1402.2916 Q 1217.0833 1375.8333 1217.0833 1375.8333 Q 1217.0833 1375.8333 1269.9999 1296.4583 L 1322.9166 1217.0833 L 1322.9166 1217.0833 L 1322.9166 1217.0833 L 1349.3749 1243.5416 L 1375.8333 1269.9999 L 1375.8333 1269.9999 L 1375.8333 1269.9999 L 1402.2916 1375.8333 L 1402.2916 1455.2083 L 1402.2916 1455.2083 L 1402.2916 1481.6666 L 1402.2916 1481.6666 L 1375.8333 1481.6666 L 1296.4583 1746.2499 Q 1217.0833 1984.3749 1164.1666 2037.2915 Q 1111.25 2090.2083 1084.7916 2116.6665 L 1058.3333 2169.5833 L 1058.3333 2222.5 L 1058.3333 2301.875 L 1031.875 2354.7915 L 1031.875 2407.7083 L 1058.3333 2407.7083 L 1084.7916 2381.2498 L 1084.7916 2381.2498 L 1111.25 2381.2498 L 1111.25 2381.2498 L 1111.25 2381.2498 L 1111.25 2354.7915 L 1111.25 2354.7915 L 1137.7083 2354.7915 L 1137.7083 2328.3333 L 1137.7083 2328.3333 L 1164.1666 2328.3333 L 1164.1666 2328.3333 L 1164.1666 2328.3333 L 1164.1666 2301.875 L 1164.1666 2301.875 L 1190.6249 2301.875 L 1190.6249 2275.4165 L 1217.0833 2275.4165 Q 1243.5416 2275.4165 1322.9166 2143.125 Q 1428.7499 2037.2915 1587.4999 1746.2499 Q 1746.2499 1481.6666 1772.7083 1481.6666 Q 1799.1666 1481.6666 1799.1666 1455.2083 L 1799.1666 1428.7499 L 1799.1666 1428.7499 Q 1799.1666 1428.7499 1904.9999 1269.9999 Q 2010.8333 1137.7083 2063.75 1111.25 Q 2116.6665 1111.25 2169.5833 1137.7083 Q 2196.0415 1164.1666 2222.5 1111.25 Q 2275.4165 1058.3333 2328.3333 1058.3333 Q 2354.7915 1058.3333 2354.7915 767.2916 L 2354.7915 476.24997 L 2354.7915 476.24997 L 2381.2498 476.24997 L 2381.2498 423.3333 Q 2381.2498 370.41666 2434.1665 264.5833 L 2487.0833 185.20833 L 2487.0833 158.74998 L 2487.0833 105.83333 L 2513.5415 52.916664 L 2513.5415 26.458332 L 2539.9998 26.458332 L 2566.4583 26.458332 L 2566.4583 132.29166 L 2592.9165 238.12498 L 2619.3748 317.49997 Q 2645.8333 423.3333 2672.2915 423.3333 Q 2698.7498 449.79166 2698.7498 687.9166 Q 2698.7498 899.5833 2725.2083 978.95825 Q 2751.6665 1058.3333 2778.1248 1058.3333 Q 2804.5833 1058.3333 2804.5833 1084.7916 Q 2778.1248 1111.25 2804.5833 1137.7083 Q 2831.0415 1137.7083 2831.0415 1164.1666 Q 2831.0415 1190.6249 2883.9583 1190.6249 Q 2936.8748 1164.1666 2936.8748 1164.1666 Q 2963.3333 1164.1666 2963.3333 1243.5416 L 2963.3333 1322.9166 L 2989.7915 1322.9166 L 3016.2498 1322.9166 L 3016.2498 1322.9166 L 3042.7083 1322.9166 L 3042.7083 1322.9166 L 3069.1665 1322.9166 L 3069.1665 1322.9166 L 3069.1665 1322.9166 L 3069.1665 1296.4583 L 3069.1665 1296.4583 L 3095.6248 1243.5416 Q 3122.0833 1190.6249 3174.9998 687.9166 Q 3227.9165 158.74998 3280.8333 79.37499 z" svg:height="33.072914mm" draw:style-name="style-208" svg:viewBox="0.0 0.0 3307.2915 3307.2915" svg:width="33.072914mm" svg:x="194.20416mm" svg:y="250.29582mm"/>
          <draw:path svg:d="M 132.29166 158.74998 L 238.12498 0.0 L 264.5833 52.916664 Q 291.04166 79.37499 343.9583 52.916664 Q 396.87497 0.0 449.79166 0.0 L 476.24997 0.0 L 608.5416 185.20833 Q 714.37494 370.41666 793.74994 423.3333 Q 873.12494 476.24997 873.12494 502.7083 Q 899.5833 529.1666 899.5833 502.7083 Q 926.0416 502.7083 926.0416 343.9583 L 926.0416 185.20833 L 926.0416 185.20833 Q 926.0416 185.20833 952.49994 264.5833 L 978.95825 370.41666 L 978.95825 370.41666 L 978.95825 370.41666 L 978.95825 343.9583 L 978.95825 343.9583 L 1005.4166 317.49997 L 1031.875 291.04166 L 1031.875 238.12498 L 1031.875 185.20833 L 1058.3333 158.74998 Q 1084.7916 158.74998 1084.7916 238.12498 Q 1084.7916 317.49997 1111.25 423.3333 L 1111.25 502.7083 L 1084.7916 502.7083 Q 1084.7916 476.24997 1031.875 529.1666 Q 978.95825 582.0833 952.49994 582.0833 Q 926.0416 608.5416 952.49994 634.99994 L 978.95825 634.99994 L 978.95825 661.4583 L 978.95825 661.4583 L 952.49994 661.4583 Q 926.0416 687.9166 926.0416 687.9166 L 926.0416 687.9166 L 873.12494 687.9166 Q 820.2083 687.9166 820.2083 714.37494 L 820.2083 740.8333 L 793.74994 740.8333 Q 767.2916 740.8333 740.8333 767.2916 L 714.37494 793.74994 L 714.37494 793.74994 Q 714.37494 793.74994 608.5416 740.8333 L 502.7083 740.8333 L 502.7083 740.8333 L 502.7083 740.8333 L 476.24997 846.6666 Q 449.79166 926.0416 449.79166 1058.3333 L 449.79166 1217.0833 L 449.79166 1217.0833 L 449.79166 1217.0833 L 423.3333 1190.6249 L 396.87497 1164.1666 L 396.87497 1137.7083 L 396.87497 1111.25 L 370.41666 1111.25 L 370.41666 1111.25 L 370.41666 1084.7916 L 343.9583 1084.7916 L 343.9583 1084.7916 L 343.9583 1111.25 L 317.49997 1111.25 L 291.04166 1111.25 L 291.04166 1164.1666 L 291.04166 1190.6249 L 264.5833 1190.6249 L 264.5833 1190.6249 L 264.5833 1111.25 Q 291.04166 1005.4166 291.04166 952.49994 L 291.04166 873.12494 L 264.5833 820.2083 L 238.12498 767.2916 L 238.12498 767.2916 L 238.12498 740.8333 L 238.12498 740.8333 L 238.12498 740.8333 L 211.66666 740.8333 L 211.66666 740.8333 L 211.66666 767.2916 L 185.20833 767.2916 L 185.20833 767.2916 L 185.20833 793.74994 L 158.74998 820.2083 Q 132.29166 873.12494 105.83333 899.5833 L 79.37499 926.0416 L 79.37499 926.0416 L 79.37499 952.49994 L 79.37499 952.49994 L 79.37499 952.49994 L 52.916664 926.0416 L 26.458332 899.5833 L 26.458332 873.12494 L 26.458332 846.6666 L 0.0 740.8333 Q -26.458332 661.4583 26.458332 502.7083 Q 26.458332 343.9583 132.29166 158.74998 z" svg:height="12.170833mm" draw:style-name="style-209" svg:viewBox="0.0 0.0 1111.25 1217.0833" svg:width="11.112499mm" svg:x="170.12708mm" svg:y="112.18333mm"/>
          <draw:path svg:d="M 158.74998 52.916664 L 132.29166 0.0 L 343.9583 52.916664 Q 582.0833 105.83333 820.2083 105.83333 Q 1031.875 105.83333 1137.7083 105.83333 L 1217.0833 105.83333 L 1243.5416 132.29166 Q 1243.5416 158.74998 1269.9999 185.20833 L 1269.9999 211.66666 L 1190.6249 211.66666 L 1111.25 211.66666 L 1031.875 185.20833 Q 978.95825 158.74998 820.2083 185.20833 Q 687.9166 211.66666 343.9583 158.74998 L 0.0 158.74998 L 0.0 132.29166 L 0.0 132.29166 L 26.458332 132.29166 L 52.916664 105.83333 L 132.29166 105.83333 Q 185.20833 105.83333 158.74998 52.916664 z" svg:height="2.1166666mm" draw:style-name="style-210" svg:viewBox="0.0 0.0 1269.9999 211.66666" svg:width="12.699999mm" svg:x="84.40208mm" svg:y="261.9375mm"/>
          <draw:path svg:d="M 1243.5416 0.0 L 1243.5416 26.458332 L 1217.0833 26.458332 Q 1217.0833 26.458332 1217.0833 52.916664 L 1217.0833 52.916664 L 1217.0833 79.37499 Q 1217.0833 79.37499 1111.25 185.20833 L 1005.4166 317.49997 L 978.95825 343.9583 L 952.49994 370.41666 L 952.49994 396.87497 L 952.49994 449.79166 L 1005.4166 449.79166 L 1031.875 449.79166 L 1031.875 476.24997 L 1058.3333 476.24997 L 1058.3333 476.24997 L 1058.3333 502.7083 L 1190.6249 555.625 Q 1322.9166 608.5416 1349.3749 608.5416 L 1349.3749 634.99994 L 1349.3749 661.4583 Q 1322.9166 661.4583 1322.9166 661.4583 L 1322.9166 687.9166 L 1322.9166 687.9166 Q 1296.4583 661.4583 1111.25 661.4583 Q 926.0416 661.4583 793.74994 714.37494 Q 634.99994 767.2916 582.0833 846.6666 Q 529.1666 926.0416 476.24997 978.95825 Q 423.3333 1005.4166 396.87497 1084.7916 Q 370.41666 1137.7083 343.9583 1243.5416 L 343.9583 1322.9166 L 343.9583 1375.8333 Q 317.49997 1428.7499 317.49997 1428.7499 L 317.49997 1455.2083 L 317.49997 1455.2083 L 317.49997 1455.2083 L 343.9583 1455.2083 L 343.9583 1455.2083 L 343.9583 1481.6666 L 370.41666 1481.6666 L 370.41666 1508.1249 L 370.41666 1534.5833 L 396.87497 1534.5833 L 396.87497 1561.0416 L 396.87497 1561.0416 L 423.3333 1561.0416 L 423.3333 1561.0416 L 423.3333 1587.4999 L 423.3333 1613.9583 L 423.3333 1613.9583 L 423.3333 1613.9583 L 396.87497 1613.9583 L 370.41666 1587.4999 L 343.9583 1561.0416 L 317.49997 1561.0416 L 291.04166 1561.0416 L 291.04166 1534.5833 L 264.5833 1534.5833 L 264.5833 1534.5833 L 264.5833 1508.1249 L 264.5833 1508.1249 L 264.5833 1508.1249 L 238.12498 1508.1249 L 238.12498 1508.1249 L 238.12498 1481.6666 L 238.12498 1481.6666 L 238.12498 1455.2083 Q 211.66666 1455.2083 211.66666 1428.7499 Q 211.66666 1402.2916 158.74998 1402.2916 Q 132.29166 1402.2916 105.83333 1455.2083 Q 105.83333 1481.6666 79.37499 1455.2083 Q 52.916664 1402.2916 26.458332 1402.2916 L 0.0 1402.2916 L 0.0 1375.8333 L 0.0 1349.3749 L 0.0 1296.4583 L 0.0 1269.9999 L 0.0 1269.9999 L 0.0 1269.9999 L 26.458332 1243.5416 L 52.916664 1190.6249 L 52.916664 1164.1666 L 52.916664 1137.7083 L 79.37499 1111.25 L 105.83333 1084.7916 L 211.66666 846.6666 Q 317.49997 608.5416 423.3333 502.7083 Q 529.1666 396.87497 529.1666 396.87497 L 555.625 396.87497 L 555.625 396.87497 Q 582.0833 396.87497 582.0833 396.87497 L 582.0833 370.41666 L 608.5416 370.41666 L 634.99994 343.9583 L 634.99994 343.9583 L 634.99994 343.9583 L 661.4583 343.9583 L 661.4583 343.9583 L 687.9166 317.49997 L 714.37494 291.04166 L 714.37494 291.04166 L 740.8333 291.04166 L 740.8333 291.04166 L 740.8333 291.04166 L 793.74994 238.12498 Q 846.6666 238.12498 846.6666 211.66666 L 873.12494 211.66666 L 899.5833 211.66666 L 952.49994 185.20833 L 952.49994 185.20833 L 952.49994 185.20833 L 978.95825 185.20833 L 978.95825 185.20833 L 1111.25 79.37499 Q 1217.0833 -26.458332 1243.5416 0.0 z" svg:height="16.139582mm" draw:style-name="style-211" svg:viewBox="0.0 0.0 1349.3749 1613.9583" svg:width="13.49375mm" svg:x="111.65416mm" svg:y="53.710415mm"/>
          <draw:path svg:d="M 396.87497 52.916664 L 396.87497 0.0 L 476.24997 158.74998 Q 555.625 317.49997 555.625 396.87497 Q 555.625 476.24997 582.0833 502.7083 Q 608.5416 529.1666 661.4583 555.625 Q 687.9166 582.0833 687.9166 582.0833 L 687.9166 582.0833 L 687.9166 582.0833 L 661.4583 582.0833 L 661.4583 608.5416 L 661.4583 634.99994 L 687.9166 634.99994 L 687.9166 634.99994 L 687.9166 661.4583 Q 714.37494 687.9166 714.37494 687.9166 L 714.37494 714.37494 L 714.37494 740.8333 Q 714.37494 767.2916 687.9166 767.2916 Q 687.9166 740.8333 661.4583 793.74994 Q 634.99994 793.74994 608.5416 820.2083 L 608.5416 846.6666 L 608.5416 846.6666 Q 582.0833 846.6666 582.0833 873.12494 L 582.0833 873.12494 L 582.0833 873.12494 Q 555.625 873.12494 555.625 899.5833 Q 555.625 926.0416 502.7083 952.49994 L 449.79166 978.95825 L 449.79166 978.95825 Q 423.3333 1005.4166 317.49997 1058.3333 L 238.12498 1137.7083 L 211.66666 1137.7083 L 211.66666 1164.1666 L 132.29166 1164.1666 L 26.458332 1164.1666 L 26.458332 1137.7083 L 26.458332 1111.25 L 0.0 1111.25 L 0.0 1111.25 L 0.0 1084.7916 L 0.0 1084.7916 L 0.0 978.95825 Q 26.458332 873.12494 79.37499 714.37494 Q 185.20833 555.625 211.66666 529.1666 Q 264.5833 476.24997 264.5833 449.79166 Q 291.04166 423.3333 238.12498 264.5833 L 185.20833 105.83333 L 158.74998 105.83333 L 158.74998 105.83333 L 158.74998 79.37499 L 132.29166 79.37499 L 132.29166 52.916664 L 132.29166 26.458332 L 158.74998 26.458332 L 185.20833 26.458332 L 185.20833 52.916664 L 185.20833 79.37499 L 211.66666 79.37499 L 211.66666 105.83333 L 238.12498 105.83333 L 264.5833 105.83333 L 291.04166 132.29166 L 343.9583 158.74998 L 343.9583 158.74998 L 343.9583 158.74998 L 370.41666 105.83333 L 396.87497 79.37499 L 396.87497 52.916664 z" svg:height="11.641666mm" draw:style-name="style-212" svg:viewBox="0.0 0.0 714.37494 1164.1666" svg:width="7.1437497mm" svg:x="172.24374mm" svg:y="97.89583mm"/>
          <draw:path svg:d="M 26.458332 0.0 L 26.458332 0.0 L 132.29166 396.87497 Q 238.12498 820.2083 238.12498 899.5833 L 238.12498 978.95825 L 238.12498 978.95825 Q 238.12498 978.95825 211.66666 952.49994 Q 211.66666 926.0416 185.20833 926.0416 L 132.29166 926.0416 L 132.29166 926.0416 L 132.29166 899.5833 L 132.29166 873.12494 Q 132.29166 873.12494 79.37499 767.2916 L 52.916664 661.4583 L 52.916664 608.5416 L 26.458332 582.0833 L 26.458332 449.79166 Q 26.458332 343.9583 0.0 185.20833 L 0.0 52.916664 L 0.0 26.458332 Q 26.458332 0.0 26.458332 0.0 z" svg:height="9.789583mm" draw:style-name="style-213" svg:viewBox="0.0 0.0 238.12498 978.95825" svg:width="2.38125mm" svg:x="45.772915mm" svg:y="160.0729mm"/>
          <draw:path svg:d="M 899.5833 0.0 L 926.0416 0.0 L 1005.4166 52.916664 Q 1111.25 105.83333 1137.7083 132.29166 Q 1164.1666 185.20833 1164.1666 264.5833 Q 1164.1666 317.49997 1111.25 370.41666 Q 1058.3333 396.87497 1031.875 476.24997 Q 978.95825 582.0833 899.5833 661.4583 Q 793.74994 740.8333 740.8333 873.12494 Q 687.9166 1005.4166 608.5416 1137.7083 Q 529.1666 1269.9999 502.7083 1322.9166 Q 476.24997 1349.3749 476.24997 1375.8333 L 476.24997 1402.2916 L 449.79166 1428.7499 L 423.3333 1455.2083 L 423.3333 1455.2083 L 423.3333 1481.6666 L 423.3333 1481.6666 L 423.3333 1481.6666 L 396.87497 1508.1249 L 396.87497 1534.5833 L 396.87497 1534.5833 Q 370.41666 1534.5833 370.41666 1587.4999 L 370.41666 1613.9583 L 370.41666 1719.7916 Q 370.41666 1825.6249 370.41666 1852.0833 Q 370.41666 1852.0833 343.9583 1852.0833 L 343.9583 1878.5416 L 343.9583 1878.5416 Q 317.49997 1878.5416 291.04166 1904.9999 L 264.5833 1904.9999 L 264.5833 1957.9165 L 264.5833 1984.3749 L 238.12498 1984.3749 L 238.12498 2010.8333 L 264.5833 2010.8333 Q 317.49997 2010.8333 343.9583 2090.2083 Q 370.41666 2169.5833 370.41666 2222.5 Q 370.41666 2275.4165 343.9583 2275.4165 Q 317.49997 2275.4165 291.04166 2328.3333 Q 264.5833 2407.7083 238.12498 2460.6248 L 211.66666 2513.5415 L 211.66666 2539.9998 L 211.66666 2566.4583 L 185.20833 2592.9165 L 158.74998 2645.8333 L 158.74998 2645.8333 L 158.74998 2645.8333 L 158.74998 2645.8333 L 132.29166 2645.8333 L 132.29166 2619.3748 L 105.83333 2619.3748 L 105.83333 2619.3748 L 105.83333 2592.9165 L 105.83333 2592.9165 L 105.83333 2592.9165 L 132.29166 2592.9165 L 132.29166 2592.9165 L 132.29166 2566.4583 L 105.83333 2566.4583 L 105.83333 2566.4583 L 105.83333 2539.9998 L 105.83333 2539.9998 L 105.83333 2539.9998 L 79.37499 2539.9998 L 79.37499 2539.9998 L 52.916664 2566.4583 L 26.458332 2566.4583 L 26.458332 2539.9998 L 0.0 2513.5415 L 0.0 2487.0833 L 0.0 2434.1665 L 0.0 2434.1665 Q 0.0 2407.7083 0.0 2222.5 Q 0.0 2037.2915 0.0 1957.9165 Q 52.916664 1852.0833 52.916664 1666.8749 Q 52.916664 1481.6666 105.83333 1322.9166 Q 158.74998 1137.7083 158.74998 1111.25 Q 185.20833 1111.25 185.20833 1058.3333 Q 185.20833 1058.3333 185.20833 1005.4166 L 185.20833 952.49994 L 185.20833 899.5833 Q 211.66666 873.12494 291.04166 740.8333 Q 370.41666 634.99994 449.79166 476.24997 L 529.1666 317.49997 L 529.1666 291.04166 L 529.1666 264.5833 L 529.1666 264.5833 L 529.1666 264.5833 L 529.1666 238.12498 L 529.1666 238.12498 L 555.625 264.5833 L 582.0833 291.04166 L 582.0833 291.04166 Q 634.99994 291.04166 634.99994 317.49997 Q 634.99994 370.41666 634.99994 370.41666 L 634.99994 370.41666 L 661.4583 370.41666 L 687.9166 370.41666 L 687.9166 370.41666 L 687.9166 370.41666 L 714.37494 343.9583 Q 740.8333 317.49997 793.74994 185.20833 L 846.6666 52.916664 L 873.12494 26.458332 Q 873.12494 0.0 899.5833 0.0 z" svg:height="26.458332mm" draw:style-name="style-214" svg:viewBox="0.0 0.0 1164.1666 2645.8333" svg:width="11.641666mm" svg:x="167.74582mm" svg:y="186.26666mm"/>
          <draw:path svg:d="M 634.99994 0.0 L 634.99994 0.0 L 634.99994 0.0 L 634.99994 0.0 L 634.99994 0.0 L 634.99994 26.458332 L 634.99994 26.458332 L 634.99994 52.916664 L 634.99994 52.916664 L 661.4583 52.916664 L 661.4583 105.83333 Q 661.4583 158.74998 687.9166 211.66666 Q 740.8333 238.12498 714.37494 238.12498 Q 714.37494 264.5833 714.37494 264.5833 L 740.8333 264.5833 L 740.8333 264.5833 L 740.8333 264.5833 L 714.37494 291.04166 L 687.9166 317.49997 L 687.9166 317.49997 Q 687.9166 317.49997 661.4583 317.49997 Q 661.4583 317.49997 582.0833 317.49997 Q 476.24997 370.41666 423.3333 449.79166 L 370.41666 555.625 L 370.41666 582.0833 L 370.41666 608.5416 L 370.41666 661.4583 Q 423.3333 714.37494 423.3333 740.8333 L 423.3333 793.74994 L 423.3333 793.74994 Q 396.87497 793.74994 370.41666 740.8333 L 317.49997 687.9166 L 317.49997 661.4583 L 317.49997 661.4583 L 291.04166 661.4583 L 291.04166 634.99994 L 291.04166 634.99994 L 264.5833 634.99994 L 264.5833 634.99994 L 264.5833 634.99994 L 264.5833 608.5416 Q 264.5833 608.5416 211.66666 582.0833 Q 158.74998 555.625 158.74998 582.0833 L 158.74998 608.5416 L 158.74998 608.5416 Q 132.29166 582.0833 105.83333 582.0833 L 52.916664 555.625 L 52.916664 476.24997 L 52.916664 396.87497 L 26.458332 396.87497 L 26.458332 370.41666 L 26.458332 370.41666 L 0.0 370.41666 L 0.0 317.49997 L 0.0 264.5833 L 132.29166 264.5833 Q 264.5833 264.5833 264.5833 264.5833 L 264.5833 238.12498 L 264.5833 211.66666 Q 291.04166 158.74998 317.49997 158.74998 Q 370.41666 132.29166 370.41666 79.37499 Q 396.87497 0.0 502.7083 0.0 Q 608.5416 0.0 634.99994 0.0 z" svg:height="7.9374995mm" draw:style-name="style-215" svg:viewBox="0.0 0.0 740.8333 793.74994" svg:width="7.408333mm" svg:x="153.45833mm" svg:y="34.395832mm"/>
          <draw:path svg:d="M 158.74998 0.0 L 158.74998 0.0 L 211.66666 0.0 Q 238.12498 0.0 291.04166 0.0 L 343.9583 0.0 L 396.87497 26.458332 Q 476.24997 52.916664 476.24997 26.458332 Q 502.7083 0.0 634.99994 26.458332 Q 767.2916 52.916664 793.74994 52.916664 Q 846.6666 52.916664 846.6666 105.83333 Q 846.6666 132.29166 846.6666 158.74998 Q 846.6666 185.20833 899.5833 211.66666 Q 952.49994 238.12498 926.0416 264.5833 Q 926.0416 317.49997 952.49994 317.49997 L 1005.4166 317.49997 L 1005.4166 317.49997 L 1005.4166 317.49997 L 1005.4166 343.9583 L 1005.4166 343.9583 L 978.95825 370.41666 Q 978.95825 396.87497 1005.4166 396.87497 Q 1031.875 423.3333 1058.3333 423.3333 L 1084.7916 423.3333 L 1084.7916 449.79166 L 1058.3333 449.79166 L 1058.3333 449.79166 L 1058.3333 476.24997 L 1137.7083 476.24997 Q 1217.0833 476.24997 1243.5416 529.1666 Q 1269.9999 582.0833 1455.2083 555.625 Q 1640.4166 529.1666 1666.8749 502.7083 Q 1693.3333 476.24997 1746.2499 476.24997 Q 1799.1666 449.79166 1825.6249 423.3333 L 1852.0833 396.87497 L 1852.0833 396.87497 L 1852.0833 370.41666 L 1878.5416 370.41666 L 1904.9999 370.41666 L 1904.9999 396.87497 L 1904.9999 423.3333 L 1878.5416 423.3333 L 1878.5416 423.3333 L 1878.5416 449.79166 L 1852.0833 449.79166 L 1852.0833 476.24997 Q 1825.6249 529.1666 1852.0833 529.1666 L 1904.9999 529.1666 L 1904.9999 502.7083 L 1904.9999 502.7083 L 1931.4583 582.0833 Q 1957.9165 687.9166 2010.8333 687.9166 Q 2037.2915 740.8333 2010.8333 740.8333 Q 1984.3749 740.8333 1984.3749 767.2916 Q 1984.3749 793.74994 2010.8333 793.74994 L 2037.2915 793.74994 L 2037.2915 820.2083 L 2010.8333 846.6666 L 2010.8333 873.12494 L 2010.8333 899.5833 L 1984.3749 899.5833 L 1984.3749 899.5833 L 1984.3749 926.0416 L 1957.9165 926.0416 L 1957.9165 926.0416 L 1957.9165 952.49994 L 1931.4583 952.49994 L 1904.9999 952.49994 L 1878.5416 978.95825 L 1852.0833 1005.4166 L 1852.0833 1005.4166 L 1852.0833 1005.4166 L 1746.2499 1005.4166 L 1666.8749 1005.4166 L 1640.4166 1005.4166 Q 1613.9583 1005.4166 1428.7499 952.49994 Q 1269.9999 952.49994 1190.6249 978.95825 Q 1111.25 1031.875 1111.25 1058.3333 Q 1111.25 1084.7916 793.74994 1111.25 L 502.7083 1137.7083 L 502.7083 1111.25 L 476.24997 1111.25 L 476.24997 1111.25 L 476.24997 1111.25 L 476.24997 1084.7916 L 476.24997 1084.7916 L 449.79166 1084.7916 L 449.79166 1058.3333 L 449.79166 1058.3333 L 423.3333 1058.3333 L 423.3333 1058.3333 L 423.3333 1058.3333 L 423.3333 1031.875 L 423.3333 1031.875 L 396.87497 1005.4166 L 396.87497 978.95825 L 370.41666 978.95825 Q 317.49997 978.95825 317.49997 952.49994 Q 317.49997 926.0416 317.49997 899.5833 Q 291.04166 899.5833 291.04166 873.12494 Q 317.49997 846.6666 238.12498 793.74994 Q 185.20833 740.8333 105.83333 740.8333 Q 0.0 714.37494 0.0 687.9166 L 0.0 661.4583 L 26.458332 661.4583 Q 26.458332 634.99994 52.916664 608.5416 Q 52.916664 555.625 52.916664 529.1666 L 26.458332 476.24997 L 26.458332 449.79166 Q 0.0 423.3333 105.83333 396.87497 L 211.66666 370.41666 L 211.66666 370.41666 L 211.66666 370.41666 L 185.20833 343.9583 Q 158.74998 317.49997 132.29166 291.04166 Q 105.83333 264.5833 158.74998 238.12498 Q 211.66666 211.66666 211.66666 185.20833 Q 211.66666 158.74998 158.74998 158.74998 Q 132.29166 158.74998 158.74998 79.37499 L 158.74998 26.458332 L 158.74998 0.0 z M 1852.0833 555.625 Q 1852.0833 555.625 1878.5416 555.625 Q 1878.5416 582.0833 1852.0833 582.0833 Q 1852.0833 582.0833 1852.0833 555.625 z" svg:height="11.377083mm" draw:style-name="style-216" svg:viewBox="0.0 0.0 2037.2915 1137.7083" svg:width="20.372915mm" svg:x="121.70833mm" svg:y="264.5833mm"/>
          <draw:path svg:d="M 1084.7916 264.5833 L 1111.25 264.5833 L 1084.7916 423.3333 Q 1031.875 582.0833 1084.7916 582.0833 Q 1111.25 582.0833 1111.25 634.99994 Q 1111.25 687.9166 1137.7083 687.9166 Q 1190.6249 687.9166 1243.5416 661.4583 L 1269.9999 661.4583 L 1269.9999 740.8333 L 1296.4583 820.2083 L 1296.4583 846.6666 L 1296.4583 873.12494 L 1322.9166 873.12494 L 1322.9166 873.12494 L 1322.9166 873.12494 L 1322.9166 899.5833 L 1322.9166 899.5833 L 1349.3749 899.5833 L 1375.8333 952.49994 Q 1402.2916 1031.875 1428.7499 1031.875 L 1428.7499 1031.875 L 1455.2083 1111.25 Q 1508.1249 1164.1666 1481.6666 1269.9999 Q 1455.2083 1375.8333 1481.6666 1402.2916 Q 1508.1249 1428.7499 1508.1249 1508.1249 Q 1508.1249 1587.4999 1534.5833 1852.0833 Q 1561.0416 2090.2083 1561.0416 2063.75 Q 1561.0416 2063.75 1561.0416 2169.5833 Q 1561.0416 2301.875 1613.9583 2381.2498 Q 1613.9583 2434.1665 1640.4166 2460.6248 L 1640.4166 2487.0833 L 1640.4166 2487.0833 Q 1640.4166 2487.0833 1666.8749 2513.5415 L 1666.8749 2513.5415 L 1666.8749 2539.9998 Q 1666.8749 2566.4583 1693.3333 2592.9165 L 1693.3333 2592.9165 L 1693.3333 2592.9165 Q 1719.7916 2619.3748 1719.7916 2645.8333 L 1719.7916 2672.2915 L 1746.2499 2698.7498 L 1772.7083 2725.2083 L 1772.7083 2725.2083 L 1772.7083 2751.6665 L 1772.7083 2751.6665 L 1772.7083 2751.6665 L 1799.1666 2751.6665 L 1799.1666 2751.6665 L 1799.1666 2778.1248 L 1825.6249 2778.1248 L 1825.6249 2778.1248 L 1825.6249 2804.5833 L 1799.1666 2804.5833 L 1772.7083 2804.5833 L 1772.7083 2804.5833 L 1746.2499 2804.5833 L 1719.7916 2804.5833 L 1693.3333 2804.5833 L 1666.8749 2804.5833 L 1613.9583 2804.5833 L 1613.9583 2778.1248 L 1613.9583 2778.1248 L 1587.4999 2778.1248 Q 1587.4999 2751.6665 1561.0416 2725.2083 Q 1561.0416 2698.7498 1481.6666 2672.2915 Q 1402.2916 2645.8333 1349.3749 2619.3748 Q 1296.4583 2619.3748 1296.4583 2645.8333 Q 1296.4583 2672.2915 1269.9999 2672.2915 Q 1243.5416 2698.7498 1058.3333 2645.8333 Q 873.12494 2592.9165 873.12494 2619.3748 Q 846.6666 2645.8333 820.2083 2645.8333 Q 793.74994 2645.8333 793.74994 2619.3748 Q 767.2916 2592.9165 661.4583 2513.5415 Q 555.625 2434.1665 449.79166 2434.1665 L 343.9583 2434.1665 L 343.9583 2434.1665 Q 343.9583 2407.7083 264.5833 2275.4165 Q 185.20833 2143.125 185.20833 1904.9999 Q 185.20833 1693.3333 79.37499 1269.9999 L 0.0 820.2083 L 0.0 767.2916 Q 26.458332 714.37494 79.37499 634.99994 Q 132.29166 529.1666 211.66666 396.87497 L 317.49997 264.5833 L 343.9583 264.5833 L 370.41666 264.5833 L 370.41666 238.12498 L 396.87497 238.12498 L 396.87497 238.12498 L 396.87497 211.66666 L 396.87497 211.66666 L 396.87497 211.66666 L 423.3333 211.66666 L 423.3333 211.66666 L 423.3333 185.20833 L 449.79166 185.20833 L 449.79166 185.20833 L 449.79166 158.74998 L 449.79166 158.74998 L 449.79166 158.74998 L 476.24997 158.74998 L 476.24997 158.74998 L 476.24997 132.29166 L 502.7083 132.29166 L 529.1666 79.37499 Q 582.0833 52.916664 608.5416 52.916664 Q 634.99994 52.916664 661.4583 26.458332 Q 687.9166 0.0 767.2916 0.0 Q 846.6666 0.0 873.12494 52.916664 Q 873.12494 105.83333 899.5833 79.37499 Q 926.0416 79.37499 926.0416 158.74998 Q 952.49994 211.66666 1031.875 238.12498 Q 1084.7916 264.5833 1084.7916 264.5833 z M 687.9166 26.458332 Q 714.37494 26.458332 714.37494 26.458332 Q 714.37494 52.916664 714.37494 52.916664 Q 687.9166 52.916664 687.9166 26.458332 z M 634.99994 79.37499 Q 661.4583 79.37499 661.4583 79.37499 Q 661.4583 105.83333 661.4583 105.83333 Q 634.99994 105.83333 634.99994 79.37499 z" svg:height="28.045832mm" draw:style-name="style-217" svg:viewBox="0.0 0.0 1825.6249 2804.5833" svg:width="18.256248mm" svg:x="60.58958mm" svg:y="213.78333mm"/>
          <draw:path svg:d="M 502.7083 0.0 L 582.0833 0.0 L 582.0833 0.0 Q 582.0833 26.458332 555.625 26.458332 L 529.1666 26.458332 L 529.1666 52.916664 L 529.1666 52.916664 L 502.7083 79.37499 L 502.7083 105.83333 L 476.24997 105.83333 L 449.79166 105.83333 L 449.79166 132.29166 L 476.24997 185.20833 L 476.24997 238.12498 L 476.24997 264.5833 L 502.7083 264.5833 L 502.7083 291.04166 L 502.7083 291.04166 L 529.1666 291.04166 L 529.1666 291.04166 L 529.1666 291.04166 L 555.625 317.49997 Q 582.0833 317.49997 582.0833 343.9583 L 582.0833 370.41666 L 555.625 370.41666 Q 529.1666 343.9583 423.3333 291.04166 Q 343.9583 238.12498 211.66666 185.20833 L 52.916664 132.29166 L 52.916664 132.29166 L 52.916664 132.29166 L 26.458332 132.29166 L 26.458332 132.29166 L 26.458332 105.83333 L 0.0 105.83333 L 0.0 105.83333 L 0.0 79.37499 L 26.458332 79.37499 L 52.916664 79.37499 L 105.83333 52.916664 L 132.29166 52.916664 L 158.74998 52.916664 L 158.74998 26.458332 L 291.04166 26.458332 Q 423.3333 26.458332 502.7083 0.0 z" svg:height="3.7041664mm" draw:style-name="style-218" svg:viewBox="0.0 0.0 582.0833 370.41666" svg:width="5.820833mm" svg:x="73.55416mm" svg:y="216.69374mm"/>
          <draw:path svg:d="M 52.916664 52.916664 L 158.74998 0.0 L 343.9583 52.916664 Q 529.1666 105.83333 740.8333 132.29166 Q 952.49994 185.20833 1005.4166 185.20833 Q 1031.875 211.66666 1031.875 185.20833 L 1058.3333 185.20833 L 1058.3333 185.20833 L 1058.3333 211.66666 L 1058.3333 211.66666 L 1058.3333 211.66666 L 1084.7916 238.12498 L 1111.25 264.5833 L 1111.25 264.5833 L 1111.25 264.5833 L 1137.7083 238.12498 L 1164.1666 238.12498 L 1164.1666 264.5833 L 1164.1666 291.04166 L 1137.7083 291.04166 L 1111.25 317.49997 L 1084.7916 317.49997 Q 1058.3333 317.49997 1058.3333 343.9583 L 1058.3333 343.9583 L 1058.3333 370.41666 Q 1058.3333 370.41666 1031.875 370.41666 L 1031.875 396.87497 L 1005.4166 423.3333 Q 952.49994 423.3333 952.49994 449.79166 Q 952.49994 476.24997 926.0416 476.24997 Q 899.5833 476.24997 846.6666 582.0833 Q 793.74994 687.9166 793.74994 687.9166 L 793.74994 687.9166 L 767.2916 687.9166 L 767.2916 687.9166 L 767.2916 714.37494 L 740.8333 714.37494 L 740.8333 740.8333 L 740.8333 793.74994 L 687.9166 793.74994 L 634.99994 793.74994 L 634.99994 820.2083 L 634.99994 820.2083 L 582.0833 820.2083 Q 502.7083 793.74994 423.3333 767.2916 L 317.49997 714.37494 L 317.49997 687.9166 Q 317.49997 661.4583 291.04166 634.99994 Q 291.04166 608.5416 264.5833 608.5416 Q 238.12498 582.0833 158.74998 502.7083 L 105.83333 423.3333 L 105.83333 423.3333 Q 105.83333 396.87497 79.37499 396.87497 L 79.37499 396.87497 L 52.916664 396.87497 L 52.916664 396.87497 L 52.916664 396.87497 L 26.458332 396.87497 L 26.458332 370.41666 Q 52.916664 343.9583 52.916664 317.49997 Q 52.916664 291.04166 26.458332 264.5833 Q 0.0 238.12498 0.0 211.66666 Q 0.0 185.20833 52.916664 185.20833 Q 105.83333 211.66666 52.916664 158.74998 L 26.458332 158.74998 L 26.458332 132.29166 Q 0.0 132.29166 0.0 105.83333 Q -26.458332 52.916664 52.916664 52.916664 z M 132.29166 79.37499 L 105.83333 79.37499 L 105.83333 105.83333 Q 79.37499 105.83333 52.916664 79.37499 Q 52.916664 52.916664 105.83333 52.916664 Q 132.29166 52.916664 132.29166 79.37499 z" svg:height="8.202083mm" draw:style-name="style-219" svg:viewBox="0.0 0.0 1164.1666 820.2083" svg:width="11.641666mm" svg:x="176.74165mm" svg:y="273.05mm"/>
          <draw:path svg:d="M 449.79166 52.916664 L 449.79166 52.916664 L 449.79166 52.916664 L 423.3333 52.916664 L 423.3333 52.916664 L 423.3333 79.37499 L 396.87497 79.37499 L 370.41666 79.37499 L 370.41666 105.83333 L 370.41666 105.83333 L 396.87497 132.29166 L 423.3333 158.74998 L 423.3333 158.74998 L 423.3333 132.29166 L 449.79166 132.29166 L 476.24997 132.29166 L 396.87497 238.12498 Q 317.49997 343.9583 317.49997 343.9583 Q 291.04166 370.41666 238.12498 343.9583 Q 211.66666 317.49997 185.20833 317.49997 L 185.20833 317.49997 L 185.20833 291.04166 Q 158.74998 291.04166 158.74998 238.12498 L 158.74998 211.66666 L 132.29166 132.29166 Q 105.83333 79.37499 79.37499 52.916664 L 26.458332 26.458332 L 0.0 0.0 Q -26.458332 -26.458332 211.66666 0.0 Q 449.79166 26.458332 449.79166 52.916664 z" svg:height="3.439583mm" draw:style-name="style-220" svg:viewBox="0.0 0.0 476.24997 343.9583" svg:width="4.7625mm" svg:x="91.54583mm" svg:y="166.42291mm"/>
          <draw:path svg:d="M 185.20833 0.0 L 370.41666 0.0 L 370.41666 0.0 L 370.41666 26.458332 L 714.37494 26.458332 Q 1058.3333 79.37499 1190.6249 52.916664 Q 1349.3749 26.458332 1402.2916 52.916664 L 1481.6666 79.37499 L 1561.0416 79.37499 L 1640.4166 79.37499 L 1666.8749 79.37499 L 1719.7916 79.37499 L 1825.6249 105.83333 Q 1904.9999 132.29166 1984.3749 132.29166 L 2037.2915 132.29166 L 2090.2083 158.74998 L 2143.125 185.20833 L 2169.5833 185.20833 L 2196.0415 185.20833 L 2196.0415 211.66666 L 2196.0415 211.66666 L 2169.5833 211.66666 L 2169.5833 238.12498 L 2143.125 238.12498 L 2116.6665 238.12498 L 2063.75 238.12498 L 2010.8333 238.12498 L 1640.4166 343.9583 Q 1269.9999 449.79166 1031.875 555.625 Q 820.2083 661.4583 767.2916 687.9166 L 740.8333 714.37494 L 714.37494 714.37494 L 687.9166 714.37494 L 687.9166 740.8333 L 661.4583 740.8333 L 661.4583 740.8333 L 661.4583 767.2916 L 608.5416 767.2916 L 582.0833 767.2916 L 608.5416 793.74994 L 634.99994 820.2083 L 634.99994 820.2083 L 634.99994 820.2083 L 608.5416 820.2083 Q 582.0833 820.2083 449.79166 846.6666 L 343.9583 873.12494 L 343.9583 873.12494 Q 343.9583 846.6666 317.49997 820.2083 Q 264.5833 820.2083 132.29166 820.2083 L 26.458332 846.6666 L 26.458332 767.2916 Q 26.458332 687.9166 0.0 476.24997 L 0.0 264.5833 L 0.0 185.20833 L 0.0 132.29166 L 0.0 79.37499 Q 26.458332 0.0 185.20833 0.0 z" svg:height="8.73125mm" draw:style-name="style-221" svg:viewBox="0.0 0.0 2196.0415 873.12494" svg:width="21.960415mm" svg:x="80.697914mm" svg:y="263.2604mm"/>
          <draw:path svg:d="M 396.87497 79.37499 L 449.79166 0.0 L 449.79166 26.458332 L 449.79166 79.37499 L 476.24997 79.37499 L 476.24997 79.37499 L 476.24997 105.83333 L 502.7083 105.83333 L 502.7083 105.83333 L 502.7083 132.29166 L 502.7083 132.29166 L 502.7083 132.29166 L 529.1666 132.29166 L 529.1666 132.29166 L 529.1666 158.74998 L 555.625 158.74998 L 555.625 158.74998 L 555.625 185.20833 L 582.0833 185.20833 L 608.5416 185.20833 L 634.99994 211.66666 L 661.4583 238.12498 L 714.37494 238.12498 Q 793.74994 238.12498 873.12494 238.12498 L 926.0416 238.12498 L 978.95825 211.66666 Q 1031.875 185.20833 1058.3333 158.74998 L 1084.7916 158.74998 L 1084.7916 185.20833 Q 1084.7916 211.66666 1058.3333 238.12498 Q 1031.875 238.12498 1058.3333 291.04166 Q 1084.7916 343.9583 1084.7916 370.41666 Q 1084.7916 370.41666 1111.25 396.87497 L 1111.25 396.87497 L 1084.7916 396.87497 L 1058.3333 396.87497 L 1031.875 502.7083 Q 978.95825 582.0833 978.95825 608.5416 Q 978.95825 661.4583 873.12494 687.9166 Q 740.8333 714.37494 714.37494 740.8333 L 687.9166 740.8333 L 687.9166 767.2916 L 661.4583 793.74994 L 661.4583 793.74994 L 661.4583 820.2083 L 661.4583 820.2083 L 661.4583 820.2083 L 661.4583 873.12494 L 661.4583 952.49994 L 661.4583 978.95825 L 661.4583 1005.4166 L 687.9166 1005.4166 L 687.9166 1031.875 L 687.9166 1031.875 L 714.37494 1031.875 L 714.37494 1031.875 L 714.37494 1031.875 L 740.8333 1058.3333 L 767.2916 1058.3333 L 767.2916 1084.7916 Q 767.2916 1111.25 820.2083 1111.25 L 846.6666 1111.25 L 846.6666 1137.7083 L 820.2083 1164.1666 L 820.2083 1190.6249 L 820.2083 1190.6249 L 767.2916 1217.0833 Q 714.37494 1243.5416 714.37494 1243.5416 Q 714.37494 1243.5416 714.37494 1269.9999 L 714.37494 1296.4583 L 714.37494 1296.4583 L 714.37494 1296.4583 L 661.4583 1322.9166 L 634.99994 1322.9166 L 634.99994 1375.8333 L 634.99994 1428.7499 L 608.5416 1428.7499 L 582.0833 1428.7499 L 582.0833 1455.2083 L 582.0833 1481.6666 L 555.625 1481.6666 L 555.625 1455.2083 L 529.1666 1455.2083 L 502.7083 1455.2083 L 502.7083 1402.2916 L 502.7083 1375.8333 L 502.7083 1349.3749 L 502.7083 1322.9166 L 502.7083 1296.4583 Q 502.7083 1269.9999 502.7083 1005.4166 Q 502.7083 740.8333 317.49997 502.7083 L 132.29166 291.04166 L 105.83333 291.04166 L 105.83333 291.04166 L 105.83333 264.5833 L 79.37499 264.5833 L 79.37499 238.12498 L 79.37499 211.66666 L 52.916664 211.66666 L 52.916664 185.20833 L 52.916664 185.20833 L 26.458332 185.20833 L 26.458332 185.20833 L 26.458332 185.20833 L 26.458332 158.74998 L 26.458332 158.74998 L 0.0 132.29166 L 0.0 105.83333 L 26.458332 105.83333 L 52.916664 105.83333 L 52.916664 132.29166 L 79.37499 158.74998 L 79.37499 158.74998 L 79.37499 185.20833 L 79.37499 185.20833 L 79.37499 185.20833 L 105.83333 185.20833 L 105.83333 185.20833 L 105.83333 211.66666 L 132.29166 211.66666 L 132.29166 211.66666 L 132.29166 238.12498 L 185.20833 238.12498 L 211.66666 238.12498 L 238.12498 211.66666 Q 291.04166 185.20833 317.49997 185.20833 Q 343.9583 185.20833 396.87497 79.37499 z" svg:height="14.816666mm" draw:style-name="style-222" svg:viewBox="0.0 0.0 1111.25 1481.6666" svg:width="11.112499mm" svg:x="83.87291mm" svg:y="139.43541mm"/>
          <draw:path svg:d="M 793.74994 26.458332 L 793.74994 26.458332 L 793.74994 0.0 L 820.2083 0.0 L 820.2083 0.0 L 820.2083 26.458332 L 873.12494 0.0 Q 926.0416 0.0 926.0416 26.458332 Q 899.5833 79.37499 899.5833 79.37499 L 873.12494 79.37499 L 873.12494 79.37499 L 873.12494 79.37499 L 873.12494 105.83333 L 873.12494 105.83333 L 846.6666 105.83333 Q 846.6666 132.29166 820.2083 158.74998 L 767.2916 211.66666 L 767.2916 211.66666 L 767.2916 238.12498 L 767.2916 238.12498 L 767.2916 238.12498 L 740.8333 238.12498 L 740.8333 238.12498 L 740.8333 264.5833 L 714.37494 264.5833 L 714.37494 264.5833 L 714.37494 291.04166 L 740.8333 291.04166 L 767.2916 291.04166 L 793.74994 264.5833 L 820.2083 238.12498 L 846.6666 238.12498 L 873.12494 238.12498 L 873.12494 211.66666 L 873.12494 211.66666 L 899.5833 211.66666 L 899.5833 185.20833 L 899.5833 185.20833 L 926.0416 185.20833 L 926.0416 185.20833 L 926.0416 185.20833 L 978.95825 132.29166 Q 1058.3333 79.37499 1111.25 52.916664 L 1164.1666 52.916664 L 1164.1666 52.916664 Q 1164.1666 79.37499 1137.7083 79.37499 L 1084.7916 132.29166 L 1084.7916 132.29166 Q 1084.7916 132.29166 767.2916 449.79166 L 476.24997 767.2916 L 476.24997 793.74994 L 449.79166 793.74994 L 449.79166 793.74994 L 449.79166 820.2083 L 449.79166 820.2083 L 449.79166 820.2083 L 423.3333 820.2083 L 423.3333 820.2083 L 423.3333 846.6666 L 396.87497 846.6666 L 396.87497 846.6666 L 396.87497 873.12494 L 396.87497 873.12494 L 396.87497 873.12494 L 370.41666 873.12494 L 370.41666 873.12494 L 370.41666 899.5833 L 343.9583 899.5833 L 343.9583 899.5833 L 343.9583 926.0416 L 343.9583 926.0416 L 343.9583 926.0416 L 317.49997 926.0416 L 317.49997 926.0416 L 317.49997 952.49994 L 317.49997 952.49994 L 291.04166 952.49994 Q 291.04166 978.95825 238.12498 978.95825 L 185.20833 1031.875 L 185.20833 1031.875 L 185.20833 1031.875 L 158.74998 1031.875 L 158.74998 1031.875 L 132.29166 1058.3333 L 105.83333 1084.7916 L 105.83333 1084.7916 L 79.37499 1084.7916 L 79.37499 1084.7916 L 79.37499 1084.7916 L 79.37499 1111.25 L 79.37499 1111.25 L 52.916664 1111.25 L 52.916664 1137.7083 L 26.458332 1137.7083 L 0.0 1137.7083 L 0.0 1111.25 L 0.0 1084.7916 L 26.458332 1084.7916 L 52.916664 1084.7916 L 52.916664 1058.3333 L 79.37499 1058.3333 L 79.37499 1058.3333 L 79.37499 1031.875 L 79.37499 1031.875 L 79.37499 1031.875 L 105.83333 1005.4166 L 132.29166 978.95825 L 132.29166 952.49994 Q 158.74998 926.0416 79.37499 952.49994 Q 26.458332 952.49994 79.37499 820.2083 Q 132.29166 714.37494 396.87497 423.3333 Q 661.4583 132.29166 661.4583 132.29166 L 661.4583 132.29166 L 661.4583 105.83333 L 661.4583 105.83333 L 687.9166 105.83333 L 687.9166 79.37499 L 687.9166 79.37499 L 714.37494 79.37499 L 714.37494 79.37499 L 714.37494 79.37499 L 740.8333 52.916664 L 767.2916 26.458332 L 767.2916 26.458332 L 767.2916 26.458332 L 793.74994 26.458332 z" svg:height="11.377083mm" draw:style-name="style-223" svg:viewBox="0.0 0.0 1164.1666 1137.7083" svg:width="11.641666mm" svg:x="117.21041mm" svg:y="46.302082mm"/>
          <draw:path svg:d="M 52.916664 0.0 L 105.83333 0.0 L 264.5833 0.0 Q 423.3333 0.0 529.1666 52.916664 Q 608.5416 105.83333 582.0833 158.74998 Q 582.0833 185.20833 449.79166 264.5833 Q 343.9583 370.41666 343.9583 317.49997 Q 343.9583 291.04166 158.74998 211.66666 Q -52.916664 105.83333 0.0 52.916664 Q 26.458332 0.0 52.916664 0.0 z" svg:height="3.1749997mm" draw:style-name="style-224" svg:viewBox="0.0 0.0 582.0833 317.49997" svg:width="5.820833mm" svg:x="161.39583mm" svg:y="118.00416mm"/>
          <draw:path svg:d="M 555.625 264.5833 L 608.5416 0.0 L 634.99994 0.0 Q 661.4583 26.458332 661.4583 26.458332 L 687.9166 26.458332 L 873.12494 396.87497 Q 1031.875 793.74994 1058.3333 820.2083 Q 1084.7916 846.6666 1084.7916 873.12494 L 1084.7916 899.5833 L 978.95825 1031.875 Q 873.12494 1190.6249 846.6666 1190.6249 Q 820.2083 1190.6249 820.2083 1217.0833 Q 820.2083 1243.5416 714.37494 1349.3749 Q 608.5416 1428.7499 502.7083 1534.5833 Q 343.9583 1640.4166 343.9583 1666.8749 L 343.9583 1666.8749 L 343.9583 1666.8749 Q 343.9583 1666.8749 317.49997 1666.8749 L 317.49997 1693.3333 L 317.49997 1693.3333 Q 291.04166 1693.3333 291.04166 1719.7916 L 291.04166 1719.7916 L 291.04166 1719.7916 Q 291.04166 1719.7916 264.5833 1719.7916 L 264.5833 1746.2499 L 238.12498 1746.2499 L 211.66666 1772.7083 L 211.66666 1772.7083 L 185.20833 1772.7083 L 185.20833 1772.7083 L 185.20833 1772.7083 L 132.29166 1799.1666 L 105.83333 1825.6249 L 79.37499 1825.6249 L 52.916664 1825.6249 L 52.916664 1799.1666 L 79.37499 1772.7083 L 79.37499 1772.7083 L 79.37499 1772.7083 L 79.37499 1746.2499 L 79.37499 1746.2499 L 52.916664 1746.2499 L 52.916664 1719.7916 L 52.916664 1719.7916 L 26.458332 1719.7916 L 26.458332 1666.8749 L 26.458332 1640.4166 L 0.0 1508.1249 L 0.0 1349.3749 L 0.0 1296.4583 L 0.0 1269.9999 L 26.458332 1269.9999 Q 26.458332 1243.5416 52.916664 1217.0833 Q 79.37499 1164.1666 185.20833 1164.1666 Q 264.5833 1190.6249 370.41666 873.12494 L 476.24997 555.625 L 476.24997 555.625 Q 502.7083 529.1666 555.625 264.5833 z" svg:height="18.256248mm" draw:style-name="style-225" svg:viewBox="0.0 0.0 1084.7916 1825.6249" svg:width="10.847916mm" svg:x="52.65208mm" svg:y="165.89374mm"/>
          <draw:path svg:d="M 238.12498 264.5833 L 396.87497 0.0 L 396.87497 105.83333 Q 396.87497 211.66666 423.3333 264.5833 L 449.79166 291.04166 L 476.24997 343.9583 Q 502.7083 423.3333 634.99994 423.3333 Q 767.2916 423.3333 820.2083 396.87497 Q 873.12494 370.41666 926.0416 396.87497 Q 978.95825 423.3333 1084.7916 608.5416 Q 1190.6249 793.74994 1190.6249 793.74994 L 1190.6249 793.74994 L 1190.6249 820.2083 L 1190.6249 820.2083 L 1217.0833 820.2083 L 1217.0833 846.6666 L 1217.0833 846.6666 L 1243.5416 846.6666 L 1243.5416 846.6666 L 1243.5416 846.6666 L 1269.9999 873.12494 L 1296.4583 899.5833 L 1349.3749 899.5833 L 1375.8333 899.5833 L 1402.2916 899.5833 L 1428.7499 899.5833 L 1428.7499 899.5833 L 1428.7499 899.5833 L 1428.7499 899.5833 L 1455.2083 899.5833 L 1455.2083 926.0416 L 1455.2083 952.49994 L 1428.7499 952.49994 L 1428.7499 952.49994 L 1428.7499 978.95825 L 1455.2083 978.95825 L 1455.2083 978.95825 L 1455.2083 1005.4166 L 1455.2083 1005.4166 L 1455.2083 1005.4166 L 1481.6666 1005.4166 L 1481.6666 1005.4166 L 1481.6666 1031.875 L 1508.1249 1031.875 L 1508.1249 1058.3333 L 1508.1249 1084.7916 L 1534.5833 1084.7916 L 1534.5833 1111.25 L 1534.5833 1111.25 L 1508.1249 1111.25 L 1508.1249 1111.25 L 1508.1249 1111.25 L 1455.2083 1137.7083 L 1428.7499 1137.7083 L 1402.2916 1137.7083 L 1375.8333 1111.25 L 1296.4583 1111.25 Q 1243.5416 1111.25 1137.7083 1058.3333 L 1005.4166 1031.875 L 1005.4166 1031.875 Q 1005.4166 1005.4166 555.625 926.0416 L 105.83333 820.2083 L 105.83333 820.2083 Q 105.83333 793.74994 52.916664 793.74994 L 0.0 793.74994 L 0.0 740.8333 L 26.458332 714.37494 L 26.458332 687.9166 Q 26.458332 661.4583 52.916664 608.5416 Q 79.37499 555.625 238.12498 264.5833 z" svg:height="11.377083mm" draw:style-name="style-226" svg:viewBox="0.0 0.0 1534.5833 1137.7083" svg:width="15.345833mm" svg:x="72.23125mm" svg:y="192.61665mm"/>
          <draw:path svg:d="M 2328.3333 0.0 L 2354.7915 0.0 L 2328.3333 52.916664 Q 2301.875 105.83333 2275.4165 105.83333 Q 2248.9583 105.83333 2169.5833 238.12498 Q 2063.75 370.41666 2010.8333 476.24997 Q 1957.9165 555.625 1904.9999 767.2916 Q 1904.9999 978.95825 1931.4583 1111.25 Q 1957.9165 1269.9999 1984.3749 1269.9999 Q 2010.8333 1269.9999 2116.6665 1455.2083 Q 2196.0415 1640.4166 2248.9583 1666.8749 Q 2275.4165 1719.7916 2301.875 1746.2499 Q 2301.875 1772.7083 2328.3333 1799.1666 Q 2381.2498 1799.1666 2381.2498 1825.6249 Q 2381.2498 1852.0833 2434.1665 1904.9999 Q 2487.0833 1931.4583 2539.9998 2063.75 Q 2645.8333 2169.5833 2698.7498 2354.7915 Q 2751.6665 2539.9998 2778.1248 2566.4583 Q 2804.5833 2566.4583 2831.0415 2645.8333 Q 2857.4998 2751.6665 2910.4165 2804.5833 Q 2910.4165 2883.9583 2936.8748 2936.8748 Q 2936.8748 2963.3333 2963.3333 3042.7083 Q 2963.3333 3122.0833 3042.7083 3148.5415 Q 3122.0833 3174.9998 3174.9998 3201.4583 Q 3227.9165 3227.9165 3227.9165 3280.8333 Q 3227.9165 3307.2915 3227.9165 3333.7498 L 3227.9165 3360.2083 L 3227.9165 3439.5833 L 3227.9165 3492.4998 L 3095.6248 3757.0833 Q 2963.3333 3995.208 2963.3333 4021.6665 L 2963.3333 4021.6665 L 2804.5833 4286.25 Q 2645.8333 4577.2915 2619.3748 4630.208 Q 2592.9165 4683.1245 2592.9165 4709.583 L 2592.9165 4736.0415 L 2566.4583 4762.4995 L 2566.4583 4815.4165 L 2619.3748 4815.4165 Q 2672.2915 4815.4165 2672.2915 4841.8745 L 2672.2915 4841.8745 L 2645.8333 4841.8745 L 2619.3748 4841.8745 L 2539.9998 4868.333 Q 2487.0833 4921.2495 2434.1665 5027.083 Q 2381.2498 5106.458 2354.7915 5106.458 Q 2328.3333 5106.458 2301.875 5185.833 Q 2275.4165 5291.6665 2248.9583 5318.1245 L 2248.9583 5344.583 L 2248.9583 5344.583 Q 2222.5 5344.583 2222.5 5344.583 L 2222.5 5371.0415 L 2222.5 5371.0415 Q 2222.5 5371.0415 2196.0415 5397.4995 L 2196.0415 5397.4995 L 2010.8333 5556.2495 Q 1852.0833 5714.9995 1825.6249 5741.458 Q 1799.1666 5767.9165 1772.7083 5820.833 Q 1746.2499 5847.2915 1746.2499 5873.7495 Q 1746.2499 5900.208 1719.7916 5873.7495 Q 1693.3333 5873.7495 1666.8749 5900.208 Q 1640.4166 5926.6665 1587.4999 5953.1245 Q 1561.0416 5953.1245 1508.1249 6032.4995 Q 1481.6666 6138.333 1481.6666 6164.7915 Q 1481.6666 6191.2495 1455.2083 6217.708 Q 1428.7499 6244.1665 1402.2916 6297.083 Q 1375.8333 6376.458 1349.3749 6402.9165 Q 1322.9166 6402.9165 1322.9166 6455.833 Q 1322.9166 6508.7495 1296.4583 6535.208 Q 1269.9999 6561.6665 1217.0833 6561.6665 Q 1190.6249 6588.1245 1190.6249 6667.4995 Q 1164.1666 6720.4165 1164.1666 6773.333 Q 1164.1666 6799.7915 1164.1666 6826.2495 L 1164.1666 6852.708 L 1164.1666 6879.1665 L 1164.1666 6932.083 L 1164.1666 6932.083 L 1164.1666 6958.5415 L 1137.7083 6958.5415 Q 1111.25 6932.083 1031.875 6932.083 L 952.49994 6879.1665 L 952.49994 6905.6245 L 952.49994 6905.6245 L 926.0416 6932.083 L 899.5833 6958.5415 L 899.5833 6984.9995 L 899.5833 7037.9165 L 873.12494 7037.9165 L 873.12494 7037.9165 L 873.12494 7037.9165 L 846.6666 7011.458 L 846.6666 7011.458 L 846.6666 6984.9995 L 846.6666 6984.9995 L 846.6666 6984.9995 L 873.12494 6984.9995 L 873.12494 6984.9995 L 873.12494 6958.5415 L 846.6666 6958.5415 L 846.6666 6958.5415 L 846.6666 6932.083 L 846.6666 6932.083 L 846.6666 6932.083 L 820.2083 6932.083 L 820.2083 6932.083 L 820.2083 6905.6245 L 846.6666 6905.6245 L 846.6666 6879.1665 Q 846.6666 6852.708 846.6666 6799.7915 Q 846.6666 6746.8745 846.6666 6720.4165 Q 873.12494 6720.4165 846.6666 6693.958 Q 820.2083 6693.958 820.2083 6614.583 Q 820.2083 6561.6665 793.74994 6482.2915 Q 767.2916 6402.9165 687.9166 6376.458 Q 634.99994 6349.9995 476.24997 6349.9995 Q 317.49997 6349.9995 291.04166 6323.5415 Q 264.5833 6297.083 264.5833 6349.9995 Q 264.5833 6376.458 211.66666 6376.458 Q 158.74998 6376.458 158.74998 6349.9995 L 132.29166 6349.9995 L 132.29166 6323.5415 L 105.83333 6297.083 L 105.83333 6297.083 Q 105.83333 6297.083 52.916664 6270.6245 L 0.0 6270.6245 L 0.0 6244.1665 Q 0.0 6217.708 26.458332 6217.708 Q 52.916664 6217.708 52.916664 6138.333 Q 26.458332 6032.4995 26.458332 6032.4995 Q 52.916664 6006.0415 52.916664 5979.583 Q 79.37499 5979.583 52.916664 5926.6665 Q 0.0 5926.6665 26.458332 5900.208 Q 52.916664 5900.208 52.916664 5847.2915 Q 26.458332 5767.9165 52.916664 5662.083 Q 105.83333 5556.2495 185.20833 5423.958 Q 264.5833 5265.208 317.49997 5185.833 Q 370.41666 5132.9165 449.79166 5079.9995 Q 502.7083 5027.083 634.99994 4788.958 Q 740.8333 4577.2915 873.12494 4445.0 Q 978.95825 4286.25 1084.7916 4153.958 Q 1217.0833 3995.208 1269.9999 3968.7498 Q 1322.9166 3942.2915 1375.8333 3809.9998 Q 1428.7499 3651.2498 1455.2083 3651.2498 Q 1481.6666 3651.2498 1534.5833 3518.9583 Q 1587.4999 3386.6665 1640.4166 3201.4583 Q 1719.7916 3016.2498 1746.2499 3016.2498 Q 1772.7083 3016.2498 1772.7083 2883.9583 Q 1799.1666 2751.6665 1799.1666 2698.7498 Q 1799.1666 2672.2915 1746.2499 2460.6248 L 1693.3333 2248.9583 L 1693.3333 2222.5 Q 1693.3333 2196.0415 1666.8749 2169.5833 Q 1640.4166 2143.125 1481.6666 1746.2499 L 1296.4583 1375.8333 L 1296.4583 1349.3749 Q 1269.9999 1322.9166 1217.0833 1243.5416 L 1164.1666 1164.1666 L 1164.1666 1164.1666 Q 1164.1666 1164.1666 1296.4583 1005.4166 Q 1428.7499 846.6666 1481.6666 793.74994 Q 1534.5833 714.37494 1534.5833 582.0833 L 1534.5833 449.79166 L 1534.5833 449.79166 L 1534.5833 449.79166 L 1561.0416 449.79166 L 1561.0416 476.24997 L 1561.0416 476.24997 L 1587.4999 476.24997 L 1587.4999 476.24997 L 1587.4999 476.24997 L 1587.4999 502.7083 L 1587.4999 502.7083 L 1613.9583 502.7083 L 1613.9583 529.1666 L 1613.9583 529.1666 L 1640.4166 529.1666 L 1640.4166 502.7083 L 1640.4166 476.24997 L 1666.8749 449.79166 L 1693.3333 423.3333 L 1693.3333 423.3333 Q 1693.3333 423.3333 1772.7083 343.9583 Q 1852.0833 264.5833 1957.9165 211.66666 Q 2063.75 158.74998 2169.5833 79.37499 Q 2275.4165 0.0 2328.3333 0.0 z M 105.83333 6191.2495 Q 79.37499 6191.2495 105.83333 6164.7915 Q 132.29166 6164.7915 105.83333 6191.2495 Q 105.83333 6191.2495 105.83333 6191.2495 z M 820.2083 6429.3745 Q 846.6666 6429.3745 846.6666 6429.3745 Q 846.6666 6455.833 846.6666 6455.833 Q 820.2083 6455.833 820.2083 6429.3745 z" svg:height="70.379166mm" draw:style-name="style-227" svg:viewBox="0.0 0.0 3227.9165 7037.9165" svg:width="32.279163mm" svg:x="46.566666mm" svg:y="152.4mm"/>
          <draw:path svg:d="M 582.0833 52.916664 L 608.5416 52.916664 L 608.5416 52.916664 Q 608.5416 52.916664 634.99994 79.37499 L 634.99994 79.37499 L 634.99994 79.37499 Q 634.99994 105.83333 634.99994 105.83333 L 661.4583 105.83333 L 899.5833 317.49997 Q 1111.25 502.7083 1217.0833 608.5416 Q 1296.4583 687.9166 1428.7499 846.6666 Q 1587.4999 952.49994 1613.9583 978.95825 Q 1640.4166 978.95825 1640.4166 1005.4166 Q 1640.4166 1031.875 2196.0415 1481.6666 Q 2751.6665 1957.9165 2751.6665 1957.9165 L 2751.6665 1957.9165 L 2778.1248 1957.9165 L 2778.1248 1957.9165 L 2778.1248 1984.3749 L 2804.5833 1984.3749 L 2804.5833 1984.3749 L 2804.5833 2010.8333 L 2804.5833 2010.8333 L 2804.5833 2010.8333 L 2831.0415 2010.8333 L 2831.0415 2010.8333 L 2831.0415 2037.2915 L 2857.4998 2037.2915 L 2857.4998 2037.2915 L 2857.4998 2063.75 L 2857.4998 2063.75 L 2883.9583 2063.75 L 3174.9998 2328.3333 Q 3492.4998 2592.9165 3968.7498 2963.3333 Q 4471.458 3333.7498 4497.9165 3333.7498 L 4497.9165 3333.7498 L 4524.375 3439.5833 Q 4550.833 3518.9583 4577.2915 3518.9583 Q 4603.75 3518.9583 4603.75 3545.4165 Q 4603.75 3571.8748 4630.208 3598.3333 L 4656.6665 3624.7915 L 4656.6665 3677.7083 L 4656.6665 3730.6248 L 4630.208 3730.6248 Q 4630.208 3704.1665 4577.2915 3757.0833 Q 4550.833 3783.5415 4471.458 3809.9998 Q 4392.083 3809.9998 4392.083 3862.9165 Q 4365.625 3889.3748 4286.25 3862.9165 Q 4233.333 3836.4583 4233.333 3862.9165 Q 4233.333 3915.833 4180.4165 3915.833 Q 4153.958 3915.833 4180.4165 3942.2915 Q 4180.4165 3968.7498 4180.4165 3968.7498 Q 4180.4165 3995.208 4127.5 3995.208 Q 4074.583 3968.7498 4074.583 4021.6665 Q 4074.583 4048.1248 4048.1248 3995.208 L 4021.6665 3942.2915 L 3995.208 3968.7498 Q 3995.208 3995.208 3968.7498 3995.208 L 3942.2915 3968.7498 L 3942.2915 3968.7498 L 3915.833 3968.7498 L 3915.833 3968.7498 L 3915.833 3968.7498 L 3915.833 3995.208 L 3915.833 3995.208 L 3889.3748 3995.208 L 3889.3748 4021.6665 L 3915.833 4021.6665 L 3942.2915 4021.6665 L 3942.2915 4048.1248 L 3968.7498 4048.1248 L 3968.7498 4048.1248 L 3968.7498 4074.583 L 3968.7498 4074.583 L 3968.7498 4074.583 L 3942.2915 4074.583 L 3942.2915 4074.583 L 3942.2915 4101.0415 L 3915.833 4101.0415 L 3915.833 4127.5 L 3915.833 4127.5 L 3889.3748 4127.5 L 3862.9165 4127.5 L 3862.9165 4101.0415 L 3862.9165 4101.0415 L 3836.4583 4101.0415 Q 3836.4583 4074.583 3677.7083 4021.6665 Q 3518.9583 3968.7498 3492.4998 3889.3748 Q 3439.5833 3836.4583 3333.7498 3809.9998 Q 3227.9165 3757.0833 3174.9998 3783.5415 Q 3122.0833 3809.9998 3095.6248 3757.0833 Q 3069.1665 3730.6248 2910.4165 3809.9998 Q 2751.6665 3862.9165 2725.2083 3915.833 Q 2698.7498 3968.7498 2645.8333 3968.7498 Q 2566.4583 3968.7498 2566.4583 3995.208 Q 2592.9165 4021.6665 2539.9998 4021.6665 Q 2513.5415 4048.1248 2513.5415 4021.6665 Q 2487.0833 3995.208 2487.0833 4021.6665 Q 2460.6248 4021.6665 2460.6248 4074.583 Q 2460.6248 4074.583 2434.1665 4101.0415 Q 2381.2498 4127.5 2381.2498 4074.583 Q 2381.2498 4021.6665 2328.3333 4048.1248 Q 2248.9583 4074.583 2222.5 4101.0415 Q 2222.5 4153.958 2169.5833 4127.5 L 2116.6665 4127.5 L 2063.75 4127.5 Q 2037.2915 4127.5 2037.2915 4074.583 Q 2063.75 4048.1248 2010.8333 4021.6665 Q 1957.9165 3995.208 1957.9165 3968.7498 Q 1957.9165 3942.2915 1957.9165 3915.833 Q 1957.9165 3862.9165 1904.9999 3862.9165 Q 1878.5416 3862.9165 1746.2499 3836.4583 Q 1613.9583 3809.9998 1587.4999 3836.4583 Q 1561.0416 3862.9165 1534.5833 3862.9165 Q 1534.5833 3889.3748 1508.1249 3889.3748 L 1481.6666 3889.3748 L 1481.6666 3862.9165 Q 1481.6666 3836.4583 1455.2083 3809.9998 L 1455.2083 3809.9998 L 1455.2083 3809.9998 Q 1481.6666 3783.5415 1481.6666 3730.6248 Q 1481.6666 3677.7083 1428.7499 3677.7083 Q 1402.2916 3651.2498 1428.7499 3651.2498 Q 1428.7499 3651.2498 1322.9166 3598.3333 L 1243.5416 3545.4165 L 1243.5416 3545.4165 L 1217.0833 3545.4165 L 1217.0833 3545.4165 L 1217.0833 3545.4165 L 1217.0833 3518.9583 L 1217.0833 3518.9583 L 1190.6249 3518.9583 L 1190.6249 3492.4998 L 1190.6249 3492.4998 L 1217.0833 3492.4998 L 1217.0833 3492.4998 L 1217.0833 3492.4998 L 1217.0833 3466.0415 L 1217.0833 3466.0415 L 1243.5416 3466.0415 L 1243.5416 3439.5833 L 1243.5416 3439.5833 L 1217.0833 3439.5833 L 1217.0833 3439.5833 L 1217.0833 3439.5833 L 1322.9166 3386.6665 Q 1455.2083 3360.2083 1455.2083 3333.7498 Q 1455.2083 3307.2915 1481.6666 3307.2915 L 1508.1249 3307.2915 L 1508.1249 3280.8333 L 1481.6666 3227.9165 L 1481.6666 3227.9165 L 1481.6666 3227.9165 L 1481.6666 3201.4583 L 1481.6666 3201.4583 L 1455.2083 3174.9998 Q 1428.7499 3122.0833 1428.7499 3095.6248 Q 1428.7499 3069.1665 1402.2916 3069.1665 Q 1375.8333 3069.1665 1375.8333 3042.7083 Q 1402.2916 3016.2498 1322.9166 2963.3333 L 1217.0833 2910.4165 L 1217.0833 2910.4165 Q 1190.6249 2910.4165 1084.7916 2831.0415 L 978.95825 2778.1248 L 978.95825 2751.6665 Q 952.49994 2751.6665 952.49994 2751.6665 L 952.49994 2751.6665 L 952.49994 2751.6665 Q 952.49994 2725.2083 899.5833 2698.7498 Q 899.5833 2645.8333 714.37494 2460.6248 Q 529.1666 2275.4165 476.24997 2222.5 Q 396.87497 2196.0415 396.87497 2169.5833 Q 396.87497 2143.125 238.12498 2063.75 L 105.83333 1984.3749 L 79.37499 1984.3749 L 79.37499 1957.9165 L 79.37499 1957.9165 L 52.916664 1957.9165 L 52.916664 1931.4583 L 52.916664 1904.9999 L 26.458332 1904.9999 L 26.458332 1904.9999 L 26.458332 1878.5416 L 0.0 1878.5416 L 0.0 1878.5416 L 0.0 1852.0833 L 0.0 1852.0833 L 0.0 1852.0833 L 26.458332 1852.0833 L 26.458332 1852.0833 L 52.916664 1825.6249 Q 79.37499 1799.1666 105.83333 1799.1666 Q 105.83333 1799.1666 185.20833 1746.2499 L 264.5833 1693.3333 L 291.04166 1666.8749 L 317.49997 1640.4166 L 317.49997 1640.4166 L 317.49997 1640.4166 L 343.9583 1640.4166 L 343.9583 1640.4166 L 317.49997 1613.9583 L 291.04166 1613.9583 L 291.04166 1587.4999 L 264.5833 1534.5833 L 264.5833 1534.5833 Q 264.5833 1534.5833 211.66666 1561.0416 Q 158.74998 1587.4999 158.74998 1534.5833 L 158.74998 1534.5833 L 105.83333 1508.1249 L 79.37499 1508.1249 L 79.37499 1508.1249 L 79.37499 1481.6666 L 105.83333 1481.6666 L 132.29166 1481.6666 L 132.29166 1455.2083 Q 158.74998 1455.2083 211.66666 1402.2916 Q 264.5833 1349.3749 264.5833 1164.1666 Q 264.5833 952.49994 317.49997 767.2916 Q 370.41666 582.0833 370.41666 423.3333 Q 370.41666 238.12498 343.9583 238.12498 Q 317.49997 238.12498 317.49997 211.66666 Q 317.49997 185.20833 291.04166 185.20833 L 264.5833 185.20833 L 264.5833 158.74998 L 264.5833 132.29166 L 291.04166 132.29166 L 291.04166 132.29166 L 291.04166 132.29166 L 291.04166 158.74998 L 317.49997 158.74998 Q 370.41666 158.74998 370.41666 132.29166 L 343.9583 105.83333 L 343.9583 105.83333 L 370.41666 105.83333 L 370.41666 105.83333 L 370.41666 105.83333 L 396.87497 79.37499 Q 423.3333 79.37499 423.3333 52.916664 Q 423.3333 26.458332 449.79166 52.916664 Q 476.24997 79.37499 476.24997 52.916664 Q 476.24997 0.0 502.7083 0.0 Q 529.1666 0.0 529.1666 26.458332 Q 529.1666 52.916664 582.0833 52.916664 z M 1296.4583 3518.9583 Q 1322.9166 3518.9583 1322.9166 3518.9583 Q 1322.9166 3545.4165 1322.9166 3545.4165 Q 1296.4583 3545.4165 1296.4583 3518.9583 z M 3148.5415 3730.6248 Q 3174.9998 3730.6248 3174.9998 3730.6248 Q 3174.9998 3757.0833 3174.9998 3757.0833 Q 3148.5415 3757.0833 3148.5415 3730.6248 z" svg:height="41.274998mm" draw:style-name="style-228" svg:viewBox="0.0 0.0 4656.6665 4127.5" svg:width="46.566666mm" svg:x="110.595825mm" svg:y="226.48332mm"/>
          <draw:path svg:d="M 0.0 52.916664 L 0.0 0.0 L 423.3333 79.37499 Q 873.12494 158.74998 952.49994 158.74998 L 1058.3333 158.74998 L 1375.8333 264.5833 Q 1719.7916 370.41666 1825.6249 423.3333 Q 1931.4583 476.24997 1957.9165 476.24997 L 1957.9165 476.24997 L 1957.9165 476.24997 Q 1957.9165 476.24997 1957.9165 502.7083 L 1984.3749 502.7083 L 1984.3749 502.7083 Q 1984.3749 529.1666 2010.8333 529.1666 L 2010.8333 529.1666 L 2010.8333 529.1666 Q 2010.8333 529.1666 2010.8333 555.625 L 2037.2915 555.625 L 2169.5833 687.9166 Q 2275.4165 820.2083 2275.4165 873.12494 Q 2248.9583 952.49994 2090.2083 1084.7916 Q 1957.9165 1217.0833 1931.4583 1243.5416 L 1931.4583 1269.9999 L 1904.9999 1269.9999 L 1878.5416 1269.9999 L 1878.5416 1296.4583 L 1852.0833 1296.4583 L 1852.0833 1296.4583 L 1852.0833 1322.9166 L 1852.0833 1322.9166 L 1852.0833 1322.9166 L 1825.6249 1322.9166 L 1825.6249 1322.9166 L 1825.6249 1349.3749 L 1799.1666 1349.3749 L 1799.1666 1349.3749 L 1799.1666 1375.8333 L 1799.1666 1375.8333 L 1799.1666 1375.8333 L 1799.1666 1375.8333 Q 1772.7083 1375.8333 1666.8749 1375.8333 Q 1561.0416 1375.8333 1534.5833 1455.2083 Q 1534.5833 1508.1249 1481.6666 1534.5833 Q 1455.2083 1534.5833 1428.7499 1587.4999 L 1428.7499 1613.9583 L 1402.2916 1613.9583 Q 1375.8333 1587.4999 1269.9999 1561.0416 Q 1164.1666 1508.1249 1164.1666 1481.6666 Q 1164.1666 1455.2083 1111.25 1455.2083 Q 1084.7916 1428.7499 1084.7916 1481.6666 Q 1084.7916 1481.6666 952.49994 1455.2083 L 793.74994 1402.2916 L 793.74994 1375.8333 L 793.74994 1375.8333 L 767.2916 1375.8333 L 767.2916 1375.8333 L 767.2916 1349.3749 L 740.8333 1349.3749 L 740.8333 1349.3749 L 740.8333 1322.9166 L 740.8333 1322.9166 L 740.8333 1322.9166 L 714.37494 1296.4583 L 687.9166 1269.9999 L 687.9166 1269.9999 L 687.9166 1269.9999 L 687.9166 1243.5416 L 687.9166 1243.5416 L 714.37494 1243.5416 L 714.37494 1217.0833 L 714.37494 1217.0833 L 740.8333 1217.0833 L 740.8333 1190.6249 L 740.8333 1164.1666 L 714.37494 1137.7083 L 714.37494 1111.25 L 767.2916 1111.25 Q 793.74994 1137.7083 820.2083 1164.1666 Q 820.2083 1190.6249 846.6666 1190.6249 L 873.12494 1164.1666 L 899.5833 1164.1666 L 926.0416 1164.1666 L 926.0416 1111.25 L 952.49994 1084.7916 L 952.49994 1058.3333 L 952.49994 1058.3333 L 926.0416 1058.3333 L 926.0416 1058.3333 L 926.0416 1031.875 Q 899.5833 1031.875 899.5833 952.49994 Q 899.5833 846.6666 846.6666 767.2916 Q 793.74994 687.9166 661.4583 634.99994 Q 502.7083 582.0833 449.79166 502.7083 Q 396.87497 423.3333 370.41666 423.3333 Q 317.49997 423.3333 317.49997 396.87497 Q 317.49997 370.41666 211.66666 264.5833 L 105.83333 185.20833 L 79.37499 158.74998 Q 79.37499 105.83333 52.916664 105.83333 Q 0.0 105.83333 0.0 52.916664 z" svg:height="16.139582mm" draw:style-name="style-229" svg:viewBox="0.0 0.0 2275.4165 1613.9583" svg:width="22.754166mm" svg:x="141.81667mm" svg:y="20.637499mm"/>
          <draw:path svg:d="M 26.458332 26.458332 L 26.458332 0.0 L 79.37499 0.0 L 132.29166 0.0 L 317.49997 79.37499 Q 476.24997 185.20833 476.24997 185.20833 Q 502.7083 185.20833 502.7083 211.66666 L 529.1666 211.66666 L 529.1666 238.12498 L 529.1666 264.5833 L 555.625 264.5833 L 555.625 291.04166 L 555.625 291.04166 L 582.0833 291.04166 L 582.0833 291.04166 L 582.0833 291.04166 L 582.0833 317.49997 L 608.5416 317.49997 L 634.99994 370.41666 Q 687.9166 449.79166 687.9166 449.79166 L 687.9166 449.79166 L 952.49994 661.4583 Q 1190.6249 873.12494 1217.0833 899.5833 Q 1243.5416 926.0416 1269.9999 926.0416 L 1296.4583 926.0416 L 1296.4583 952.49994 L 1322.9166 952.49994 L 1322.9166 952.49994 L 1322.9166 978.95825 L 1375.8333 978.95825 Q 1455.2083 1031.875 1481.6666 1031.875 L 1481.6666 1031.875 L 1481.6666 1031.875 L 1481.6666 1031.875 L 1508.1249 1058.3333 L 1534.5833 1084.7916 L 1561.0416 1084.7916 L 1587.4999 1084.7916 L 1613.9583 1111.25 L 1640.4166 1137.7083 L 1666.8749 1137.7083 L 1693.3333 1137.7083 L 1693.3333 1111.25 L 1693.3333 1111.25 L 1666.8749 1084.7916 L 1640.4166 1058.3333 L 1640.4166 1058.3333 L 1640.4166 1031.875 L 1640.4166 1031.875 L 1640.4166 1031.875 L 1613.9583 1031.875 L 1613.9583 1031.875 L 1613.9583 1005.4166 Q 1587.4999 1005.4166 1561.0416 926.0416 L 1508.1249 846.6666 L 1481.6666 846.6666 L 1455.2083 820.2083 L 1455.2083 820.2083 L 1481.6666 820.2083 L 1481.6666 820.2083 L 1481.6666 820.2083 L 1508.1249 793.74994 L 1534.5833 767.2916 L 1534.5833 767.2916 L 1534.5833 767.2916 L 1534.5833 767.2916 L 1561.0416 767.2916 L 1561.0416 740.8333 L 1587.4999 740.8333 L 1587.4999 740.8333 L 1587.4999 714.37494 L 1799.1666 714.37494 Q 2037.2915 714.37494 2143.125 820.2083 Q 2275.4165 926.0416 2275.4165 926.0416 L 2275.4165 952.49994 L 2275.4165 952.49994 Q 2275.4165 978.95825 2275.4165 978.95825 L 2301.875 978.95825 L 2301.875 978.95825 Q 2328.3333 1005.4166 2328.3333 1005.4166 L 2328.3333 1031.875 L 2381.2498 1031.875 L 2407.7083 1031.875 L 2407.7083 1005.4166 L 2434.1665 1005.4166 L 2434.1665 1005.4166 L 2434.1665 1031.875 L 2434.1665 1031.875 L 2434.1665 1031.875 L 2460.6248 1031.875 L 2460.6248 1031.875 L 2460.6248 1058.3333 L 2487.0833 1058.3333 L 2487.0833 1084.7916 L 2487.0833 1137.7083 L 2487.0833 1137.7083 L 2487.0833 1164.1666 L 2354.7915 1455.2083 Q 2222.5 1719.7916 2222.5 1746.2499 L 2222.5 1772.7083 L 2222.5 1772.7083 L 2222.5 1772.7083 L 2196.0415 1772.7083 L 2196.0415 1772.7083 L 2116.6665 1772.7083 Q 2037.2915 1772.7083 1904.9999 1666.8749 Q 1799.1666 1561.0416 1693.3333 1508.1249 L 1587.4999 1455.2083 L 1534.5833 1428.7499 L 1508.1249 1402.2916 L 1508.1249 1402.2916 L 1481.6666 1402.2916 L 1481.6666 1402.2916 L 1481.6666 1402.2916 L 1481.6666 1428.7499 L 1481.6666 1428.7499 L 1455.2083 1428.7499 L 1455.2083 1455.2083 L 1455.2083 1455.2083 L 1428.7499 1455.2083 L 1428.7499 1508.1249 L 1428.7499 1561.0416 L 1455.2083 1613.9583 L 1481.6666 1640.4166 L 1587.4999 1904.9999 Q 1746.2499 2169.5833 1746.2499 2248.9583 Q 1746.2499 2354.7915 1746.2499 2434.1665 L 1746.2499 2513.5415 L 1746.2499 2513.5415 L 1746.2499 2513.5415 L 1746.2499 2539.9998 L 1746.2499 2539.9998 L 1772.7083 2645.8333 L 1772.7083 2751.6665 L 1799.1666 2831.0415 Q 1799.1666 2883.9583 1799.1666 2989.7915 Q 1799.1666 3095.6248 1825.6249 3122.0833 L 1825.6249 3148.5415 L 1825.6249 3148.5415 L 1799.1666 3148.5415 L 1799.1666 3201.4583 L 1799.1666 3280.8333 L 1772.7083 3333.7498 L 1772.7083 3386.6665 L 1746.2499 3386.6665 Q 1719.7916 3386.6665 1719.7916 3466.0415 Q 1719.7916 3518.9583 1746.2499 3651.2498 Q 1746.2499 3783.5415 1746.2499 3783.5415 Q 1746.2499 3809.9998 1746.2499 3915.833 L 1746.2499 4021.6665 L 1746.2499 4048.1248 L 1746.2499 4074.583 L 1719.7916 4074.583 L 1719.7916 4101.0415 L 1693.3333 4101.0415 L 1693.3333 4101.0415 L 1693.3333 4074.583 L 1693.3333 4074.583 L 1666.8749 4074.583 L 1666.8749 4048.1248 L 1666.8749 4048.1248 L 1640.4166 4048.1248 L 1640.4166 4048.1248 L 1640.4166 4048.1248 L 1640.4166 4021.6665 L 1640.4166 4021.6665 L 1613.9583 4021.6665 L 1613.9583 3995.208 L 1613.9583 3995.208 L 1587.4999 3995.208 L 1587.4999 3995.208 L 1587.4999 3995.208 L 1587.4999 3995.208 L 1587.4999 3968.7498 L 1561.0416 3968.7498 L 1561.0416 3968.7498 L 1561.0416 3942.2915 Q 1534.5833 3915.833 1534.5833 3889.3748 Q 1534.5833 3889.3748 1375.8333 3571.8748 Q 1217.0833 3280.8333 1164.1666 3280.8333 Q 1111.25 3280.8333 1111.25 3201.4583 L 1084.7916 3148.5415 L 1084.7916 3148.5415 Q 1111.25 3122.0833 1111.25 2936.8748 Q 1111.25 2751.6665 1058.3333 2487.0833 Q 1005.4166 2222.5 793.74994 1719.7916 Q 529.1666 1217.0833 343.9583 978.95825 L 158.74998 714.37494 L 158.74998 714.37494 Q 158.74998 687.9166 105.83333 555.625 Q 52.916664 396.87497 26.458332 343.9583 Q 0.0 291.04166 52.916664 291.04166 Q 52.916664 291.04166 26.458332 238.12498 L 0.0 185.20833 L 0.0 185.20833 L 26.458332 185.20833 L 26.458332 158.74998 L 52.916664 158.74998 L 52.916664 105.83333 L 52.916664 52.916664 L 26.458332 26.458332 z" svg:height="41.010414mm" draw:style-name="style-230" svg:viewBox="0.0 0.0 2487.0833 4101.0415" svg:width="24.870832mm" svg:x="182.03333mm" svg:y="228.3354mm"/>
          <draw:path svg:d="M 158.74998 52.916664 L 158.74998 0.0 L 185.20833 0.0 L 185.20833 0.0 L 185.20833 0.0 Q 185.20833 0.0 185.20833 26.458332 L 211.66666 26.458332 L 264.5833 105.83333 Q 291.04166 158.74998 317.49997 185.20833 L 317.49997 211.66666 L 291.04166 211.66666 Q 291.04166 211.66666 264.5833 185.20833 L 238.12498 185.20833 L 185.20833 449.79166 Q 132.29166 714.37494 105.83333 740.8333 L 105.83333 740.8333 L 105.83333 740.8333 Q 105.83333 740.8333 79.37499 767.2916 Q 52.916664 767.2916 79.37499 582.0833 Q 105.83333 370.41666 79.37499 370.41666 Q 52.916664 370.41666 52.916664 423.3333 Q 52.916664 476.24997 26.458332 476.24997 L 0.0 476.24997 L 0.0 476.24997 L 0.0 449.79166 L 0.0 423.3333 L 0.0 423.3333 L 26.458332 423.3333 L 26.458332 423.3333 L 26.458332 423.3333 L 26.458332 396.87497 L 26.458332 343.9583 Q 26.458332 291.04166 52.916664 264.5833 L 79.37499 211.66666 L 79.37499 211.66666 Q 79.37499 211.66666 79.37499 185.20833 L 105.83333 158.74998 L 105.83333 158.74998 L 132.29166 158.74998 L 132.29166 132.29166 L 132.29166 105.83333 L 158.74998 52.916664 z" svg:height="7.6729164mm" draw:style-name="style-231" svg:viewBox="0.0 0.0 317.49997 767.2916" svg:width="3.1749997mm" svg:x="56.356247mm" svg:y="164.04166mm"/>
          <draw:path svg:d="M 343.9583 0.0 L 343.9583 0.0 L 370.41666 0.0 L 370.41666 0.0 L 370.41666 0.0 L 370.41666 0.0 L 396.87497 0.0 L 423.3333 0.0 L 476.24997 26.458332 Q 529.1666 52.916664 608.5416 158.74998 Q 687.9166 264.5833 714.37494 264.5833 L 714.37494 291.04166 L 634.99994 291.04166 Q 529.1666 317.49997 423.3333 343.9583 L 291.04166 396.87497 L 291.04166 370.41666 Q 317.49997 343.9583 317.49997 343.9583 Q 317.49997 317.49997 291.04166 211.66666 Q 264.5833 105.83333 238.12498 211.66666 Q 211.66666 291.04166 211.66666 370.41666 L 238.12498 423.3333 L 211.66666 423.3333 Q 185.20833 423.3333 158.74998 396.87497 L 132.29166 370.41666 L 132.29166 370.41666 Q 132.29166 370.41666 132.29166 291.04166 L 158.74998 238.12498 L 132.29166 238.12498 L 132.29166 211.66666 L 132.29166 211.66666 L 105.83333 211.66666 L 105.83333 211.66666 L 105.83333 211.66666 L 105.83333 185.20833 L 105.83333 185.20833 L 79.37499 132.29166 L 79.37499 79.37499 L 52.916664 79.37499 L 0.0 79.37499 L 0.0 79.37499 L 0.0 52.916664 L 0.0 52.916664 L 0.0 52.916664 L 26.458332 52.916664 L 26.458332 52.916664 L 185.20833 26.458332 L 343.9583 0.0 L 343.9583 0.0 z" svg:height="4.233333mm" draw:style-name="style-232" svg:viewBox="0.0 0.0 714.37494 423.3333" svg:width="7.1437497mm" svg:x="178.32916mm" svg:y="64.55833mm"/>
          <draw:path svg:d="M 238.12498 26.458332 L 238.12498 0.0 L 264.5833 0.0 L 291.04166 0.0 L 317.49997 52.916664 Q 343.9583 105.83333 370.41666 105.83333 Q 396.87497 105.83333 423.3333 105.83333 L 449.79166 105.83333 L 449.79166 132.29166 L 449.79166 158.74998 L 423.3333 158.74998 Q 396.87497 185.20833 396.87497 211.66666 Q 396.87497 238.12498 396.87497 291.04166 Q 396.87497 370.41666 423.3333 317.49997 Q 449.79166 291.04166 476.24997 291.04166 Q 502.7083 291.04166 476.24997 370.41666 Q 449.79166 449.79166 502.7083 476.24997 Q 502.7083 502.7083 582.0833 846.6666 Q 661.4583 1164.1666 687.9166 1217.0833 Q 714.37494 1269.9999 767.2916 1322.9166 Q 820.2083 1375.8333 820.2083 1402.2916 Q 820.2083 1428.7499 846.6666 1428.7499 L 873.12494 1428.7499 L 873.12494 1455.2083 Q 873.12494 1481.6666 899.5833 1481.6666 L 926.0416 1481.6666 L 926.0416 1481.6666 Q 926.0416 1481.6666 926.0416 1508.1249 L 952.49994 1508.1249 L 952.49994 1508.1249 Q 952.49994 1534.5833 978.95825 1534.5833 L 978.95825 1534.5833 L 978.95825 1561.0416 Q 978.95825 1587.4999 1005.4166 1587.4999 L 1031.875 1587.4999 L 1031.875 1613.9583 Q 1031.875 1640.4166 1058.3333 1666.8749 Q 1084.7916 1666.8749 1111.25 1746.2499 Q 1137.7083 1825.6249 1111.25 1799.1666 Q 1084.7916 1799.1666 1084.7916 1825.6249 Q 1084.7916 1852.0833 1111.25 1878.5416 Q 1137.7083 1878.5416 1137.7083 1904.9999 Q 1137.7083 1931.4583 1164.1666 1931.4583 Q 1190.6249 1931.4583 1269.9999 2063.75 Q 1349.3749 2222.5 1349.3749 2222.5 Q 1402.2916 2222.5 1428.7499 2328.3333 Q 1481.6666 2434.1665 1534.5833 2460.6248 Q 1561.0416 2487.0833 1613.9583 2539.9998 Q 1640.4166 2592.9165 1693.3333 2619.3748 Q 1746.2499 2645.8333 1772.7083 2725.2083 Q 1825.6249 2804.5833 1878.5416 2831.0415 Q 1931.4583 2857.4998 1931.4583 2963.3333 Q 1957.9165 3042.7083 1984.3749 3069.1665 Q 2037.2915 3069.1665 2063.75 3095.6248 L 2090.2083 3122.0833 L 2116.6665 3122.0833 L 2143.125 3122.0833 L 2143.125 3148.5415 L 2143.125 3148.5415 L 2169.5833 3148.5415 L 2169.5833 3174.9998 L 2196.0415 3174.9998 L 2248.9583 3174.9998 L 2248.9583 3201.4583 L 2248.9583 3227.9165 L 2275.4165 3227.9165 L 2275.4165 3227.9165 L 2275.4165 3254.3748 L 2301.875 3254.3748 L 2301.875 3254.3748 L 2301.875 3280.8333 L 2301.875 3280.8333 L 2301.875 3280.8333 L 2328.3333 3333.7498 Q 2328.3333 3360.2083 2354.7915 3360.2083 Q 2381.2498 3360.2083 2460.6248 3439.5833 Q 2513.5415 3545.4165 2592.9165 3545.4165 Q 2672.2915 3545.4165 2725.2083 3545.4165 Q 2804.5833 3571.8748 2804.5833 3704.1665 L 2831.0415 3809.9998 L 2831.0415 3809.9998 Q 2831.0415 3809.9998 2831.0415 3757.0833 Q 2857.4998 3704.1665 2883.9583 3704.1665 L 2910.4165 3704.1665 L 2910.4165 3730.6248 L 2883.9583 3757.0833 L 2883.9583 3915.833 Q 2883.9583 4048.1248 3016.2498 4127.5 Q 3148.5415 4233.333 3174.9998 4286.25 Q 3227.9165 4339.1665 3413.1248 4445.0 Q 3571.8748 4550.833 3624.7915 4630.208 Q 3704.1665 4709.583 3783.5415 4736.0415 Q 3862.9165 4762.4995 3862.9165 4788.958 Q 3862.9165 4815.4165 3942.2915 4841.8745 Q 4021.6665 4868.333 4048.1248 4894.7915 L 4074.583 4894.7915 L 4101.0415 4947.708 Q 4101.0415 4974.1665 4127.5 5000.6245 Q 4153.958 5000.6245 4180.4165 5106.458 Q 4206.875 5212.2915 4180.4165 5238.7495 Q 4153.958 5238.7495 4153.958 5265.208 Q 4153.958 5291.6665 4206.875 5291.6665 L 4259.7915 5291.6665 L 4206.875 5344.583 Q 4180.4165 5344.583 4206.875 5344.583 L 4233.333 5344.583 L 4233.333 5344.583 L 4259.7915 5344.583 L 4259.7915 5371.0415 L 4259.7915 5397.4995 L 4206.875 5397.4995 Q 4153.958 5397.4995 4153.958 5397.4995 Q 4127.5 5423.958 4048.1248 5423.958 Q 3995.208 5397.4995 3889.3748 5423.958 Q 3757.0833 5450.4165 3757.0833 5476.8745 Q 3730.6248 5503.333 3704.1665 5503.333 Q 3677.7083 5476.8745 3651.2498 5503.333 L 3624.7915 5556.2495 L 3651.2498 5556.2495 L 3651.2498 5556.2495 L 3651.2498 5582.708 L 3677.7083 5582.708 L 3677.7083 5609.1665 L 3677.7083 5635.6245 L 3704.1665 5662.083 L 3704.1665 5714.9995 L 3677.7083 5714.9995 L 3677.7083 5714.9995 L 3677.7083 5688.5415 L 3677.7083 5688.5415 L 3651.2498 5688.5415 L 3651.2498 5662.083 L 3651.2498 5662.083 L 3624.7915 5662.083 L 3624.7915 5662.083 L 3624.7915 5662.083 L 3624.7915 5635.6245 L 3624.7915 5635.6245 L 3598.3333 5635.6245 L 3598.3333 5609.1665 L 3598.3333 5609.1665 L 3571.8748 5609.1665 L 3571.8748 5609.1665 Q 3571.8748 5609.1665 3016.2498 5132.9165 Q 2460.6248 4683.1245 2460.6248 4656.6665 Q 2460.6248 4630.208 2434.1665 4630.208 Q 2407.7083 4603.75 2248.9583 4497.9165 Q 2116.6665 4339.1665 2037.2915 4259.7915 Q 1931.4583 4153.958 1719.7916 3968.7498 L 1481.6666 3757.0833 L 1481.6666 3757.0833 Q 1455.2083 3730.6248 1455.2083 3730.6248 L 1455.2083 3730.6248 L 1455.2083 3704.1665 Q 1455.2083 3704.1665 1428.7499 3704.1665 L 1428.7499 3704.1665 L 1428.7499 3704.1665 Q 1402.2916 3677.7083 1349.3749 3571.8748 Q 1269.9999 3466.0415 1243.5416 3439.5833 L 1190.6249 3439.5833 L 1137.7083 3413.1248 L 1111.25 3413.1248 L 1111.25 3439.5833 Q 1111.25 3466.0415 1084.7916 3492.4998 Q 1031.875 3492.4998 1031.875 3518.9583 L 1031.875 3545.4165 L 1005.4166 3571.8748 L 1005.4166 3598.3333 L 978.95825 3598.3333 L 952.49994 3598.3333 L 952.49994 3571.8748 L 978.95825 3545.4165 L 978.95825 3545.4165 L 978.95825 3545.4165 L 978.95825 3518.9583 L 978.95825 3518.9583 L 1005.4166 3492.4998 L 1031.875 3466.0415 L 1031.875 3439.5833 L 1031.875 3413.1248 L 1058.3333 3386.6665 L 1084.7916 3360.2083 L 1084.7916 3333.7498 L 1084.7916 3307.2915 L 1111.25 3307.2915 L 1111.25 3280.8333 L 1111.25 3280.8333 Q 1084.7916 3280.8333 1005.4166 3174.9998 Q 899.5833 3069.1665 661.4583 2857.4998 L 449.79166 2645.8333 L 449.79166 2645.8333 Q 449.79166 2619.3748 423.3333 2619.3748 L 423.3333 2619.3748 L 423.3333 2592.9165 Q 396.87497 2592.9165 396.87497 2592.9165 L 396.87497 2592.9165 L 396.87497 2592.9165 Q 396.87497 2566.4583 370.41666 2566.4583 L 370.41666 2566.4583 L 370.41666 2539.9998 Q 343.9583 2539.9998 317.49997 2460.6248 L 264.5833 2381.2498 L 264.5833 2381.2498 Q 238.12498 2354.7915 238.12498 2354.7915 L 238.12498 2354.7915 L 238.12498 2328.3333 Q 238.12498 2301.875 132.29166 2116.6665 L 52.916664 1904.9999 L 52.916664 1904.9999 Q 26.458332 1878.5416 26.458332 1878.5416 L 26.458332 1878.5416 L 26.458332 1852.0833 Q 26.458332 1825.6249 26.458332 1693.3333 Q 26.458332 1561.0416 0.0 1111.25 L 0.0 687.9166 L 0.0 529.1666 Q 26.458332 343.9583 52.916664 211.66666 L 105.83333 52.916664 L 105.83333 52.916664 L 105.83333 52.916664 L 132.29166 79.37499 L 158.74998 105.83333 L 185.20833 105.83333 L 185.20833 105.83333 L 185.20833 79.37499 L 185.20833 79.37499 L 211.66666 52.916664 L 238.12498 26.458332 L 238.12498 26.458332 z M 264.5833 26.458332 Q 291.04166 26.458332 291.04166 26.458332 Q 291.04166 52.916664 291.04166 52.916664 Q 264.5833 52.916664 264.5833 26.458332 z M 3624.7915 5450.4165 L 3624.7915 5450.4165 L 3651.2498 5450.4165 L 3677.7083 5450.4165 L 3677.7083 5450.4165 L 3677.7083 5450.4165 L 3651.2498 5450.4165 L 3651.2498 5450.4165 L 3624.7915 5450.4165 L 3598.3333 5450.4165 L 3598.3333 5450.4165 L 3624.7915 5450.4165 L 3624.7915 5450.4165 z" svg:height="57.149998mm" draw:style-name="style-233" svg:viewBox="0.0 0.0 4259.7915 5714.9995" svg:width="42.597916mm" svg:x="102.393745mm" svg:y="189.97083mm"/>
          <draw:path svg:d="M 952.49994 185.20833 L 952.49994 185.20833 L 978.95825 211.66666 L 978.95825 264.5833 L 1005.4166 264.5833 L 1031.875 264.5833 L 1031.875 291.04166 L 1058.3333 291.04166 L 1058.3333 264.5833 L 1058.3333 238.12498 L 1084.7916 264.5833 Q 1111.25 264.5833 1137.7083 317.49997 Q 1164.1666 343.9583 1217.0833 423.3333 Q 1269.9999 502.7083 1269.9999 529.1666 Q 1269.9999 582.0833 1322.9166 634.99994 Q 1375.8333 714.37494 1375.8333 740.8333 Q 1375.8333 740.8333 1349.3749 740.8333 L 1349.3749 740.8333 L 1322.9166 767.2916 L 1296.4583 793.74994 L 1269.9999 793.74994 L 1243.5416 793.74994 L 1243.5416 820.2083 L 1217.0833 820.2083 L 1217.0833 846.6666 L 1217.0833 873.12494 L 1217.0833 873.12494 Q 1190.6249 846.6666 1164.1666 846.6666 Q 1137.7083 846.6666 1058.3333 846.6666 Q 978.95825 899.5833 634.99994 846.6666 L 264.5833 793.74994 L 264.5833 793.74994 Q 264.5833 767.2916 158.74998 687.9166 L 105.83333 634.99994 L 79.37499 634.99994 L 79.37499 634.99994 L 79.37499 608.5416 L 52.916664 608.5416 L 52.916664 608.5416 L 52.916664 582.0833 L 26.458332 582.0833 L 0.0 582.0833 L 0.0 555.625 L 0.0 555.625 L 26.458332 529.1666 L 52.916664 502.7083 L 52.916664 476.24997 L 52.916664 449.79166 L 26.458332 449.79166 L 26.458332 423.3333 L 52.916664 423.3333 L 79.37499 423.3333 L 79.37499 396.87497 Q 105.83333 370.41666 158.74998 370.41666 Q 211.66666 370.41666 211.66666 343.9583 Q 211.66666 317.49997 264.5833 317.49997 L 343.9583 317.49997 L 343.9583 291.04166 L 370.41666 291.04166 L 370.41666 291.04166 L 370.41666 317.49997 L 370.41666 317.49997 L 396.87497 317.49997 L 396.87497 291.04166 L 423.3333 291.04166 L 423.3333 291.04166 L 423.3333 264.5833 L 423.3333 264.5833 L 423.3333 264.5833 L 449.79166 264.5833 L 449.79166 264.5833 L 423.3333 238.12498 L 396.87497 211.66666 L 370.41666 211.66666 Q 343.9583 211.66666 264.5833 185.20833 L 185.20833 158.74998 L 185.20833 158.74998 L 185.20833 158.74998 L 264.5833 132.29166 L 343.9583 132.29166 L 423.3333 132.29166 L 502.7083 158.74998 L 529.1666 158.74998 Q 555.625 158.74998 582.0833 52.916664 Q 582.0833 -26.458332 714.37494 0.0 Q 846.6666 52.916664 899.5833 105.83333 Q 952.49994 158.74998 952.49994 185.20833 z" svg:height="8.73125mm" draw:style-name="style-234" svg:viewBox="0.0 0.0 1375.8333 873.12494" svg:width="13.758332mm" svg:x="59.266663mm" svg:y="266.69998mm"/>
          <draw:path svg:d="M 132.29166 0.0 L 158.74998 0.0 L 264.5833 132.29166 Q 343.9583 264.5833 370.41666 264.5833 L 370.41666 291.04166 L 370.41666 291.04166 L 396.87497 291.04166 L 396.87497 291.04166 L 396.87497 291.04166 L 396.87497 317.49997 L 396.87497 317.49997 L 423.3333 317.49997 L 423.3333 343.9583 L 423.3333 343.9583 L 449.79166 343.9583 L 449.79166 343.9583 L 449.79166 343.9583 L 449.79166 370.41666 L 449.79166 370.41666 L 476.24997 396.87497 L 502.7083 423.3333 L 502.7083 423.3333 L 502.7083 449.79166 L 502.7083 449.79166 L 529.1666 449.79166 L 529.1666 661.4583 L 502.7083 846.6666 L 502.7083 899.5833 L 502.7083 952.49994 L 476.24997 952.49994 L 476.24997 926.0416 L 476.24997 926.0416 L 449.79166 926.0416 L 449.79166 926.0416 L 449.79166 926.0416 L 449.79166 899.5833 L 449.79166 899.5833 L 423.3333 899.5833 L 423.3333 873.12494 L 423.3333 873.12494 L 396.87497 873.12494 L 396.87497 846.6666 L 396.87497 820.2083 L 370.41666 793.74994 Q 343.9583 767.2916 343.9583 740.8333 Q 343.9583 714.37494 291.04166 661.4583 L 238.12498 634.99994 L 238.12498 608.5416 Q 238.12498 608.5416 158.74998 502.7083 Q 79.37499 396.87497 52.916664 264.5833 L 26.458332 158.74998 L 26.458332 158.74998 L 26.458332 132.29166 L 0.0 132.29166 Q -26.458332 105.83333 0.0 79.37499 Q 26.458332 79.37499 79.37499 26.458332 Q 132.29166 -26.458332 132.29166 0.0 z" svg:height="9.525mm" draw:style-name="style-235" svg:viewBox="0.0 0.0 529.1666 952.49994" svg:width="5.2916665mm" svg:x="179.65207mm" svg:y="117.21041mm"/>
          <draw:path svg:d="M 52.916664 79.37499 L 0.0 0.0 L 79.37499 52.916664 Q 158.74998 105.83333 158.74998 79.37499 Q 158.74998 52.916664 185.20833 52.916664 Q 211.66666 52.916664 238.12498 26.458332 L 264.5833 26.458332 L 264.5833 79.37499 Q 264.5833 132.29166 370.41666 185.20833 Q 449.79166 264.5833 449.79166 264.5833 L 476.24997 264.5833 L 476.24997 264.5833 L 476.24997 264.5833 L 476.24997 291.04166 L 476.24997 291.04166 L 502.7083 291.04166 L 502.7083 317.49997 L 423.3333 317.49997 L 370.41666 317.49997 L 370.41666 317.49997 L 370.41666 317.49997 L 317.49997 291.04166 L 291.04166 264.5833 L 291.04166 264.5833 L 264.5833 264.5833 L 264.5833 264.5833 L 264.5833 264.5833 L 211.66666 238.12498 Q 185.20833 211.66666 132.29166 211.66666 Q 79.37499 158.74998 52.916664 79.37499 z" svg:height="3.1749997mm" draw:style-name="style-236" svg:viewBox="0.0 0.0 502.7083 317.49997" svg:width="5.027083mm" svg:x="175.68332mm" svg:y="229.12915mm"/>
          <draw:path svg:d="M 105.83333 26.458332 L 105.83333 0.0 L 158.74998 79.37499 Q 211.66666 158.74998 211.66666 291.04166 Q 211.66666 396.87497 211.66666 582.0833 L 211.66666 767.2916 L 211.66666 767.2916 L 185.20833 767.2916 L 185.20833 740.8333 Q 158.74998 740.8333 158.74998 714.37494 L 132.29166 687.9166 L 132.29166 661.4583 Q 105.83333 661.4583 79.37499 555.625 L 52.916664 423.3333 L 52.916664 343.9583 L 52.916664 264.5833 L 26.458332 238.12498 L 0.0 185.20833 L 0.0 132.29166 Q 0.0 79.37499 52.916664 79.37499 Q 79.37499 79.37499 105.83333 26.458332 z" svg:height="7.6729164mm" draw:style-name="style-237" svg:viewBox="0.0 0.0 211.66666 767.2916" svg:width="2.1166666mm" svg:x="195.2625mm" svg:y="159.54375mm"/>
          <draw:path svg:d="M 2116.6665 317.49997 L 2116.6665 343.9583 L 2116.6665 343.9583 Q 2090.2083 370.41666 2090.2083 370.41666 L 2090.2083 370.41666 L 2090.2083 476.24997 L 2090.2083 555.625 L 2116.6665 555.625 L 2143.125 582.0833 L 2143.125 582.0833 L 2169.5833 582.0833 L 2169.5833 582.0833 L 2169.5833 582.0833 L 2196.0415 608.5416 L 2222.5 634.99994 L 2222.5 634.99994 L 2248.9583 634.99994 L 2248.9583 634.99994 L 2248.9583 634.99994 L 2222.5 634.99994 L 2196.0415 634.99994 L 2196.0415 634.99994 L 2169.5833 634.99994 L 2169.5833 634.99994 L 2169.5833 634.99994 L 2169.5833 661.4583 L 2169.5833 661.4583 L 2143.125 661.4583 L 2143.125 687.9166 L 2143.125 687.9166 L 2143.125 687.9166 L 2116.6665 687.9166 L 2116.6665 687.9166 L 2116.6665 661.4583 L 2116.6665 661.4583 L 2090.2083 634.99994 L 2063.75 608.5416 L 2063.75 608.5416 L 2063.75 582.0833 L 2063.75 582.0833 L 2063.75 582.0833 L 2037.2915 582.0833 L 2037.2915 582.0833 L 1984.3749 582.0833 L 1931.4583 582.0833 L 1904.9999 582.0833 L 1878.5416 582.0833 L 1772.7083 661.4583 Q 1693.3333 740.8333 1534.5833 1111.25 Q 1428.7499 1455.2083 1402.2916 1534.5833 L 1402.2916 1613.9583 L 1402.2916 1613.9583 L 1375.8333 1613.9583 L 1375.8333 1561.0416 L 1375.8333 1508.1249 L 1349.3749 1508.1249 L 1349.3749 1534.5833 L 1349.3749 1534.5833 L 1322.9166 1534.5833 L 1322.9166 1561.0416 L 1322.9166 1587.4999 L 1296.4583 1587.4999 L 1296.4583 1587.4999 L 1296.4583 1561.0416 L 1269.9999 1561.0416 L 1269.9999 1561.0416 L 1269.9999 1587.4999 L 1269.9999 1587.4999 L 1269.9999 1587.4999 L 1243.5416 1587.4999 L 1243.5416 1587.4999 L 1243.5416 1613.9583 L 1217.0833 1613.9583 L 1217.0833 1613.9583 L 1217.0833 1640.4166 L 1217.0833 1640.4166 L 1217.0833 1640.4166 L 1217.0833 1666.8749 Q 1217.0833 1693.3333 1217.0833 1719.7916 Q 1217.0833 1746.2499 1164.1666 1772.7083 Q 1137.7083 1799.1666 1137.7083 1825.6249 Q 1111.25 1852.0833 1084.7916 1904.9999 Q 1031.875 1931.4583 1031.875 1984.3749 Q 1058.3333 2037.2915 1058.3333 2063.75 Q 1084.7916 2063.75 1058.3333 2116.6665 Q 1005.4166 2116.6665 978.95825 2196.0415 Q 952.49994 2248.9583 926.0416 2248.9583 Q 899.5833 2275.4165 793.74994 2275.4165 Q 714.37494 2328.3333 634.99994 2301.875 Q 555.625 2275.4165 529.1666 2248.9583 Q 529.1666 2222.5 502.7083 2169.5833 Q 476.24997 2143.125 423.3333 2143.125 Q 423.3333 2143.125 423.3333 2116.6665 Q 449.79166 2116.6665 423.3333 2090.2083 Q 396.87497 2063.75 370.41666 2010.8333 Q 370.41666 1957.9165 343.9583 1957.9165 Q 317.49997 1957.9165 343.9583 1931.4583 Q 370.41666 1904.9999 317.49997 1878.5416 Q 291.04166 1852.0833 291.04166 1799.1666 Q 264.5833 1746.2499 238.12498 1719.7916 Q 211.66666 1693.3333 185.20833 1613.9583 Q 158.74998 1561.0416 79.37499 1481.6666 Q 0.0 1402.2916 0.0 1296.4583 Q 52.916664 1190.6249 132.29166 1111.25 Q 238.12498 1031.875 264.5833 978.95825 L 291.04166 926.0416 L 449.79166 846.6666 Q 582.0833 793.74994 608.5416 767.2916 Q 634.99994 740.8333 687.9166 714.37494 Q 714.37494 714.37494 740.8333 687.9166 Q 740.8333 687.9166 767.2916 661.4583 Q 793.74994 661.4583 793.74994 634.99994 Q 793.74994 582.0833 873.12494 529.1666 Q 952.49994 502.7083 978.95825 423.3333 Q 1005.4166 370.41666 1031.875 370.41666 Q 1058.3333 370.41666 1058.3333 343.9583 Q 1058.3333 317.49997 1164.1666 264.5833 Q 1269.9999 238.12498 1269.9999 211.66666 Q 1269.9999 185.20833 1455.2083 105.83333 Q 1640.4166 52.916664 1666.8749 26.458332 L 1693.3333 26.458332 L 1719.7916 26.458332 L 1746.2499 0.0 L 1799.1666 0.0 Q 1852.0833 0.0 1904.9999 0.0 Q 1984.3749 0.0 2010.8333 0.0 Q 2063.75 -26.458332 2063.75 0.0 Q 2090.2083 0.0 2116.6665 0.0 Q 2116.6665 -26.458332 2143.125 0.0 Q 2169.5833 0.0 2248.9583 26.458332 Q 2328.3333 26.458332 2222.5 158.74998 Q 2116.6665 291.04166 2116.6665 317.49997 z M 714.37494 2275.4165 Q 714.37494 2275.4165 714.37494 2248.9583 Q 740.8333 2248.9583 740.8333 2275.4165 Q 740.8333 2275.4165 714.37494 2275.4165 z" svg:height="23.01875mm" draw:style-name="style-238" svg:viewBox="0.0 0.0 2248.9583 2301.875" svg:width="22.489582mm" svg:x="129.64583mm" svg:y="103.18749mm"/>
          <draw:path svg:d="M 185.20833 26.458332 L 238.12498 0.0 L 343.9583 26.458332 Q 423.3333 52.916664 449.79166 52.916664 Q 502.7083 26.458332 502.7083 26.458332 L 502.7083 26.458332 L 502.7083 52.916664 Q 502.7083 79.37499 529.1666 105.83333 L 529.1666 105.83333 L 476.24997 105.83333 Q 449.79166 132.29166 449.79166 158.74998 Q 449.79166 185.20833 449.79166 185.20833 L 449.79166 185.20833 L 396.87497 238.12498 Q 343.9583 291.04166 370.41666 317.49997 Q 370.41666 370.41666 449.79166 370.41666 Q 555.625 370.41666 608.5416 396.87497 L 634.99994 396.87497 L 661.4583 423.3333 Q 714.37494 449.79166 714.37494 476.24997 L 714.37494 529.1666 L 740.8333 529.1666 L 740.8333 555.625 L 740.8333 555.625 L 740.8333 582.0833 L 767.2916 582.0833 L 767.2916 582.0833 L 767.2916 634.99994 L 767.2916 687.9166 L 740.8333 687.9166 L 740.8333 687.9166 L 740.8333 714.37494 L 714.37494 714.37494 L 714.37494 740.8333 L 714.37494 767.2916 L 687.9166 767.2916 L 661.4583 767.2916 L 661.4583 767.2916 L 634.99994 740.8333 L 502.7083 740.8333 Q 370.41666 740.8333 291.04166 687.9166 Q 211.66666 687.9166 105.83333 608.5416 Q 0.0 555.625 0.0 423.3333 L 0.0 291.04166 L 0.0 264.5833 L 0.0 238.12498 L 26.458332 238.12498 L 52.916664 238.12498 L 52.916664 185.20833 L 52.916664 132.29166 L 79.37499 132.29166 L 132.29166 105.83333 L 132.29166 105.83333 L 132.29166 105.83333 L 132.29166 79.37499 Q 132.29166 52.916664 132.29166 52.916664 Q 132.29166 52.916664 185.20833 26.458332 z" svg:height="7.6729164mm" draw:style-name="style-239" svg:viewBox="0.0 0.0 767.2916 767.2916" svg:width="7.6729164mm" svg:x="89.69375mm" svg:y="151.34166mm"/>
          <draw:path svg:d="M 79.37499 105.83333 L 0.0 0.0 L 26.458332 0.0 L 52.916664 0.0 L 502.7083 105.83333 Q 952.49994 185.20833 952.49994 211.66666 L 952.49994 211.66666 L 873.12494 238.12498 Q 820.2083 238.12498 873.12494 264.5833 Q 899.5833 291.04166 899.5833 317.49997 L 899.5833 343.9583 L 873.12494 343.9583 Q 846.6666 343.9583 687.9166 317.49997 L 529.1666 317.49997 L 476.24997 317.49997 Q 423.3333 291.04166 396.87497 291.04166 Q 370.41666 291.04166 238.12498 264.5833 L 132.29166 238.12498 L 132.29166 238.12498 L 132.29166 238.12498 L 158.74998 211.66666 Q 185.20833 211.66666 79.37499 105.83333 z" svg:height="3.439583mm" draw:style-name="style-240" svg:viewBox="0.0 0.0 952.49994 343.9583" svg:width="9.525mm" svg:x="72.760414mm" svg:y="200.81874mm"/>
          <draw:path svg:d="M 79.37499 79.37499 L 0.0 0.0 L 105.83333 52.916664 Q 211.66666 132.29166 343.9583 132.29166 Q 476.24997 185.20833 555.625 185.20833 L 661.4583 185.20833 L 661.4583 185.20833 L 661.4583 185.20833 L 634.99994 211.66666 Q 608.5416 211.66666 608.5416 264.5833 L 608.5416 317.49997 L 582.0833 343.9583 L 582.0833 396.87497 L 634.99994 396.87497 L 687.9166 396.87497 L 767.2916 343.9583 Q 820.2083 291.04166 899.5833 291.04166 Q 978.95825 291.04166 978.95825 291.04166 L 978.95825 291.04166 L 926.0416 291.04166 Q 899.5833 291.04166 873.12494 317.49997 Q 820.2083 343.9583 793.74994 423.3333 L 767.2916 502.7083 L 740.8333 502.7083 L 740.8333 502.7083 L 687.9166 529.1666 L 634.99994 555.625 L 608.5416 555.625 L 582.0833 555.625 L 555.625 555.625 L 555.625 555.625 L 529.1666 529.1666 L 502.7083 502.7083 L 502.7083 502.7083 L 502.7083 502.7083 L 476.24997 502.7083 L 476.24997 502.7083 L 449.79166 476.24997 Q 423.3333 449.79166 291.04166 343.9583 L 158.74998 185.20833 L 158.74998 185.20833 L 132.29166 185.20833 L 132.29166 185.20833 Q 132.29166 185.20833 79.37499 79.37499 z" svg:height="5.5562496mm" draw:style-name="style-241" svg:viewBox="0.0 0.0 978.95825 555.625" svg:width="9.789583mm" svg:x="138.90625mm" svg:y="47.360413mm"/>
          <draw:path svg:d="M 423.3333 211.66666 L 714.37494 0.0 L 793.74994 0.0 L 899.5833 0.0 L 899.5833 26.458332 L 899.5833 26.458332 L 873.12494 26.458332 L 873.12494 52.916664 L 873.12494 52.916664 L 846.6666 52.916664 L 846.6666 52.916664 L 846.6666 52.916664 L 846.6666 79.37499 L 846.6666 79.37499 L 820.2083 79.37499 L 820.2083 105.83333 L 740.8333 158.74998 Q 687.9166 211.66666 661.4583 238.12498 L 634.99994 264.5833 L 634.99994 264.5833 L 634.99994 264.5833 L 608.5416 291.04166 L 608.5416 317.49997 L 608.5416 317.49997 Q 582.0833 317.49997 582.0833 317.49997 L 582.0833 343.9583 L 582.0833 343.9583 Q 582.0833 343.9583 555.625 370.41666 L 555.625 370.41666 L 555.625 370.41666 Q 529.1666 370.41666 529.1666 370.41666 L 529.1666 396.87497 L 370.41666 582.0833 Q 211.66666 740.8333 185.20833 767.2916 L 158.74998 793.74994 L 158.74998 793.74994 L 158.74998 793.74994 L 158.74998 820.2083 L 158.74998 820.2083 L 132.29166 820.2083 L 132.29166 846.6666 L 132.29166 846.6666 L 105.83333 846.6666 L 105.83333 846.6666 L 105.83333 846.6666 L 105.83333 873.12494 L 105.83333 873.12494 L 79.37499 899.5833 L 52.916664 926.0416 L 52.916664 926.0416 L 52.916664 952.49994 L 52.916664 952.49994 L 52.916664 952.49994 L 26.458332 952.49994 L 26.458332 952.49994 L 26.458332 978.95825 L 0.0 978.95825 L 0.0 952.49994 L 0.0 899.5833 L 26.458332 873.12494 L 52.916664 846.6666 L 52.916664 793.74994 L 52.916664 767.2916 L 79.37499 740.8333 Q 105.83333 714.37494 105.83333 687.9166 Q 105.83333 661.4583 132.29166 555.625 Q 158.74998 449.79166 423.3333 211.66666 z" svg:height="9.789583mm" draw:style-name="style-242" svg:viewBox="0.0 0.0 899.5833 978.95825" svg:width="8.995832mm" svg:x="13.229166mm" svg:y="206.90416mm"/>
          <draw:path svg:d="M 238.12498 0.0 L 238.12498 0.0 L 158.74998 185.20833 Q 79.37499 343.9583 79.37499 343.9583 L 79.37499 343.9583 L 79.37499 343.9583 Q 52.916664 343.9583 26.458332 317.49997 L 26.458332 291.04166 L 0.0 291.04166 L 0.0 291.04166 L 0.0 264.5833 L 26.458332 264.5833 L 26.458332 238.12498 Q 26.458332 185.20833 79.37499 105.83333 L 132.29166 26.458332 L 185.20833 0.0 Q 211.66666 -26.458332 238.12498 0.0 z" svg:height="3.439583mm" draw:style-name="style-243" svg:viewBox="0.0 0.0 238.12498 343.9583" svg:width="2.38125mm" svg:x="131.49791mm" svg:y="84.40208mm"/>
          <draw:path svg:d="M 793.74994 0.0 L 846.6666 0.0 L 899.5833 0.0 L 926.0416 0.0 L 926.0416 26.458332 L 899.5833 52.916664 L 899.5833 79.37499 L 899.5833 105.83333 L 899.5833 105.83333 Q 899.5833 105.83333 873.12494 105.83333 L 873.12494 132.29166 L 846.6666 132.29166 Q 820.2083 158.74998 820.2083 158.74998 L 820.2083 158.74998 L 793.74994 158.74998 Q 767.2916 158.74998 634.99994 211.66666 L 476.24997 238.12498 L 396.87497 238.12498 Q 317.49997 264.5833 185.20833 264.5833 L 52.916664 264.5833 L 52.916664 291.04166 L 26.458332 291.04166 L 26.458332 264.5833 Q 0.0 264.5833 0.0 238.12498 L 0.0 211.66666 L 52.916664 211.66666 Q 132.29166 211.66666 158.74998 185.20833 L 211.66666 158.74998 L 476.24997 105.83333 Q 740.8333 0.0 793.74994 0.0 z" svg:height="2.9104166mm" draw:style-name="style-244" svg:viewBox="0.0 0.0 926.0416 291.04166" svg:width="9.260416mm" svg:x="74.612495mm" svg:y="214.31248mm"/>
          <draw:path svg:d="M 52.916664 0.0 L 105.83333 0.0 L 105.83333 0.0 Q 105.83333 0.0 105.83333 105.83333 Q 132.29166 185.20833 52.916664 185.20833 Q 0.0 158.74998 0.0 105.83333 L 0.0 52.916664 L 0.0 26.458332 Q 0.0 0.0 52.916664 0.0 z" svg:height="1.8520832mm" draw:style-name="style-245" svg:viewBox="0.0 0.0 105.83333 185.20833" svg:width="1.0583333mm" svg:x="178.32916mm" svg:y="119.06249mm"/>
          <draw:path svg:d="M 740.8333 52.916664 L 767.2916 0.0 L 793.74994 0.0 Q 820.2083 0.0 793.74994 52.916664 Q 740.8333 132.29166 740.8333 158.74998 Q 740.8333 185.20833 687.9166 370.41666 Q 634.99994 529.1666 634.99994 714.37494 Q 634.99994 899.5833 582.0833 1005.4166 Q 582.0833 1084.7916 582.0833 1269.9999 Q 582.0833 1455.2083 582.0833 1481.6666 L 582.0833 1481.6666 L 582.0833 1825.6249 Q 555.625 2169.5833 582.0833 2248.9583 Q 582.0833 2301.875 582.0833 2328.3333 L 582.0833 2354.7915 L 582.0833 2381.2498 L 582.0833 2434.1665 L 555.625 2487.0833 L 555.625 2513.5415 L 529.1666 2592.9165 Q 476.24997 2698.7498 502.7083 2698.7498 L 502.7083 2725.2083 L 502.7083 2725.2083 L 476.24997 2725.2083 L 476.24997 2725.2083 L 476.24997 2751.6665 L 476.24997 2751.6665 L 476.24997 2751.6665 L 449.79166 2751.6665 L 449.79166 2751.6665 L 449.79166 2778.1248 L 423.3333 2778.1248 L 423.3333 2804.5833 Q 423.3333 2857.4998 423.3333 2857.4998 Q 396.87497 2857.4998 370.41666 2883.9583 Q 370.41666 2910.4165 317.49997 2910.4165 Q 264.5833 2910.4165 264.5833 2910.4165 Q 238.12498 2936.8748 211.66666 2936.8748 L 158.74998 2910.4165 L 158.74998 2910.4165 L 158.74998 2910.4165 L 132.29166 2910.4165 L 132.29166 2910.4165 L 132.29166 2883.9583 L 105.83333 2883.9583 L 105.83333 2883.9583 L 105.83333 2910.4165 L 105.83333 2910.4165 L 105.83333 2910.4165 L 79.37499 2857.4998 L 52.916664 2831.0415 L 52.916664 2831.0415 L 52.916664 2804.5833 L 52.916664 2804.5833 L 52.916664 2804.5833 L 26.458332 2804.5833 L 26.458332 2804.5833 L 26.458332 2831.0415 L 0.0 2831.0415 L 0.0 2804.5833 L 0.0 2751.6665 L 26.458332 2751.6665 L 26.458332 2751.6665 L 52.916664 2778.1248 Q 79.37499 2778.1248 79.37499 2698.7498 Q 105.83333 2645.8333 158.74998 2513.5415 Q 211.66666 2381.2498 264.5833 2090.2083 Q 317.49997 1799.1666 317.49997 1640.4166 Q 317.49997 1481.6666 264.5833 1322.9166 Q 211.66666 1137.7083 158.74998 820.2083 L 105.83333 502.7083 L 132.29166 502.7083 L 132.29166 476.24997 L 132.29166 476.24997 L 105.83333 476.24997 L 105.83333 423.3333 L 105.83333 396.87497 L 132.29166 370.41666 L 132.29166 317.49997 L 158.74998 317.49997 L 185.20833 317.49997 L 185.20833 423.3333 L 211.66666 529.1666 L 211.66666 529.1666 L 211.66666 529.1666 L 211.66666 555.625 L 211.66666 555.625 L 238.12498 582.0833 L 264.5833 608.5416 L 264.5833 608.5416 L 264.5833 582.0833 L 291.04166 582.0833 L 317.49997 582.0833 L 317.49997 502.7083 L 317.49997 423.3333 L 343.9583 343.9583 Q 370.41666 264.5833 370.41666 185.20833 L 370.41666 105.83333 L 370.41666 105.83333 L 396.87497 105.83333 L 396.87497 79.37499 L 423.3333 79.37499 L 423.3333 52.916664 L 423.3333 26.458332 L 449.79166 26.458332 L 476.24997 26.458332 L 476.24997 26.458332 L 476.24997 52.916664 L 476.24997 52.916664 L 476.24997 52.916664 L 502.7083 158.74998 L 529.1666 238.12498 L 529.1666 238.12498 L 529.1666 264.5833 L 582.0833 264.5833 L 608.5416 264.5833 L 608.5416 238.12498 L 634.99994 211.66666 L 634.99994 211.66666 L 634.99994 211.66666 L 634.99994 185.20833 L 634.99994 185.20833 L 661.4583 158.74998 L 687.9166 132.29166 L 687.9166 105.83333 Q 687.9166 79.37499 740.8333 52.916664 z" svg:height="29.368748mm" draw:style-name="style-246" svg:viewBox="0.0 0.0 793.74994 2936.8748" svg:width="7.9374995mm" svg:x="161.92499mm" svg:y="195.79166mm"/>
          <draw:path svg:d="M 0.0 52.916664 L 0.0 0.0 L 158.74998 26.458332 Q 317.49997 79.37499 343.9583 79.37499 L 370.41666 79.37499 L 396.87497 132.29166 Q 423.3333 185.20833 423.3333 185.20833 Q 370.41666 185.20833 396.87497 238.12498 Q 423.3333 291.04166 476.24997 449.79166 Q 529.1666 582.0833 529.1666 608.5416 L 529.1666 608.5416 L 502.7083 608.5416 Q 476.24997 634.99994 502.7083 661.4583 Q 502.7083 687.9166 476.24997 687.9166 L 449.79166 687.9166 L 449.79166 661.4583 L 423.3333 634.99994 L 423.3333 634.99994 L 423.3333 661.4583 L 396.87497 661.4583 L 370.41666 661.4583 L 370.41666 608.5416 L 370.41666 582.0833 L 317.49997 582.0833 L 291.04166 582.0833 L 264.5833 582.0833 Q 264.5833 555.625 185.20833 502.7083 L 105.83333 396.87497 L 105.83333 396.87497 L 105.83333 396.87497 L 79.37499 396.87497 L 79.37499 396.87497 L 79.37499 396.87497 L 105.83333 370.41666 L 105.83333 370.41666 L 105.83333 343.9583 L 105.83333 343.9583 L 105.83333 343.9583 L 132.29166 343.9583 L 132.29166 343.9583 L 132.29166 317.49997 L 105.83333 317.49997 L 105.83333 317.49997 L 105.83333 291.04166 L 105.83333 291.04166 L 105.83333 291.04166 L 158.74998 291.04166 L 238.12498 291.04166 L 238.12498 264.5833 L 211.66666 264.5833 L 211.66666 264.5833 L 211.66666 238.12498 L 211.66666 238.12498 L 211.66666 238.12498 L 185.20833 238.12498 Q 185.20833 238.12498 105.83333 158.74998 Q 0.0 105.83333 0.0 52.916664 z" svg:height="6.879166mm" draw:style-name="style-247" svg:viewBox="0.0 0.0 529.1666 687.9166" svg:width="5.2916665mm" svg:x="178.32916mm" svg:y="229.39374mm"/>
          <draw:path svg:d="M 1111.25 79.37499 L 1111.25 79.37499 L 1111.25 105.83333 Q 1111.25 105.83333 1137.7083 105.83333 L 1137.7083 132.29166 L 1137.7083 132.29166 Q 1137.7083 158.74998 1164.1666 158.74998 L 1164.1666 158.74998 L 1164.1666 185.20833 L 1164.1666 211.66666 L 1190.6249 211.66666 L 1190.6249 211.66666 L 1190.6249 238.12498 L 1217.0833 238.12498 L 1217.0833 264.5833 L 1217.0833 291.04166 L 1243.5416 291.04166 L 1243.5416 317.49997 L 1243.5416 317.49997 L 1269.9999 317.49997 L 1455.2083 529.1666 Q 1640.4166 767.2916 1640.4166 1031.875 Q 1640.4166 1296.4583 1640.4166 1322.9166 L 1640.4166 1349.3749 L 1640.4166 1375.8333 L 1640.4166 1402.2916 L 1640.4166 1428.7499 L 1640.4166 1481.6666 L 1666.8749 1481.6666 L 1693.3333 1481.6666 L 1693.3333 1508.1249 L 1719.7916 1508.1249 L 1719.7916 1640.4166 Q 1719.7916 1772.7083 1825.6249 1825.6249 Q 1931.4583 1904.9999 2010.8333 1904.9999 Q 2090.2083 1957.9165 2222.5 1957.9165 L 2354.7915 1957.9165 L 2381.2498 1984.3749 L 2381.2498 1984.3749 L 2381.2498 2010.8333 L 2381.2498 2010.8333 L 2354.7915 2010.8333 L 2328.3333 2010.8333 L 2275.4165 2037.2915 Q 2248.9583 2063.75 2248.9583 2116.6665 Q 2222.5 2143.125 2222.5 2275.4165 L 2222.5 2381.2498 L 2328.3333 2381.2498 L 2434.1665 2381.2498 L 2434.1665 2407.7083 L 2434.1665 2407.7083 L 2222.5 2407.7083 Q 2037.2915 2381.2498 2010.8333 2381.2498 Q 2010.8333 2354.7915 2010.8333 2275.4165 Q 2010.8333 2196.0415 1931.4583 2169.5833 L 1852.0833 2116.6665 L 1852.0833 2116.6665 L 1852.0833 2116.6665 L 1825.6249 2116.6665 L 1825.6249 2116.6665 L 1825.6249 2090.2083 L 1799.1666 2090.2083 L 1799.1666 2063.75 L 1799.1666 2037.2915 L 1746.2499 2037.2915 L 1719.7916 2010.8333 L 1719.7916 2010.8333 L 1693.3333 2010.8333 L 1693.3333 2063.75 L 1693.3333 2090.2083 L 1640.4166 2328.3333 Q 1587.4999 2592.9165 1587.4999 2645.8333 L 1587.4999 2698.7498 L 1561.0416 2751.6665 L 1561.0416 2778.1248 L 1481.6666 3122.0833 Q 1375.8333 3466.0415 1375.8333 3492.4998 L 1375.8333 3518.9583 L 1375.8333 3518.9583 Q 1375.8333 3518.9583 1349.3749 3545.4165 L 1349.3749 3545.4165 L 1322.9166 3545.4165 Q 1322.9166 3545.4165 1322.9166 3571.8748 L 1322.9166 3571.8748 L 1296.4583 3571.8748 L 1296.4583 3598.3333 L 1296.4583 3598.3333 L 1269.9999 3598.3333 L 1269.9999 3598.3333 L 1269.9999 3598.3333 L 1269.9999 3624.7915 L 1269.9999 3624.7915 L 1243.5416 3624.7915 L 1243.5416 3651.2498 L 1164.1666 3651.2498 L 1111.25 3651.2498 L 1111.25 3677.7083 L 1111.25 3677.7083 L 1111.25 3651.2498 L 1111.25 3598.3333 L 1111.25 3598.3333 L 1111.25 3598.3333 L 1084.7916 3571.8748 L 1058.3333 3571.8748 L 1058.3333 3545.4165 Q 1058.3333 3492.4998 1031.875 3492.4998 Q 1005.4166 3492.4998 1005.4166 3439.5833 Q 1005.4166 3360.2083 978.95825 3360.2083 Q 952.49994 3360.2083 952.49994 3333.7498 Q 952.49994 3307.2915 952.49994 3227.9165 Q 952.49994 3174.9998 899.5833 3122.0833 L 846.6666 3069.1665 L 846.6666 3069.1665 L 846.6666 3069.1665 L 820.2083 3042.7083 L 793.74994 3016.2498 L 793.74994 3016.2498 L 793.74994 3016.2498 L 793.74994 2989.7915 L 793.74994 2989.7915 L 793.74994 2963.3333 L 793.74994 2936.8748 L 793.74994 2936.8748 L 793.74994 2910.4165 L 767.2916 2910.4165 L 740.8333 2910.4165 L 740.8333 2936.8748 L 740.8333 2936.8748 L 740.8333 2963.3333 L 740.8333 2989.7915 L 740.8333 3016.2498 L 740.8333 3069.1665 L 740.8333 3095.6248 L 740.8333 3122.0833 L 740.8333 3122.0833 L 740.8333 3122.0833 L 740.8333 3122.0833 L 714.37494 3122.0833 L 687.9166 3122.0833 L 661.4583 3122.0833 L 661.4583 3095.6248 L 634.99994 3069.1665 L 634.99994 3069.1665 L 634.99994 3069.1665 L 634.99994 3042.7083 L 634.99994 3042.7083 L 608.5416 3042.7083 Q 608.5416 3016.2498 476.24997 2857.4998 Q 370.41666 2698.7498 317.49997 2566.4583 Q 264.5833 2434.1665 158.74998 2301.875 Q 52.916664 2169.5833 26.458332 2090.2083 L 0.0 1984.3749 L 26.458332 1957.9165 L 52.916664 1931.4583 L 52.916664 1931.4583 L 52.916664 1904.9999 L 52.916664 1904.9999 L 52.916664 1904.9999 L 79.37499 1904.9999 L 79.37499 1904.9999 L 105.83333 1878.5416 L 132.29166 1852.0833 L 132.29166 1852.0833 Q 158.74998 1852.0833 211.66666 1852.0833 Q 264.5833 1852.0833 291.04166 1878.5416 Q 317.49997 1904.9999 423.3333 1904.9999 Q 555.625 1878.5416 634.99994 1693.3333 Q 687.9166 1534.5833 793.74994 1481.6666 Q 899.5833 1428.7499 952.49994 1349.3749 L 978.95825 1243.5416 L 978.95825 1164.1666 Q 1005.4166 1111.25 1005.4166 1005.4166 Q 1005.4166 873.12494 873.12494 634.99994 Q 740.8333 396.87497 714.37494 396.87497 L 687.9166 396.87497 L 687.9166 370.41666 Q 687.9166 343.9583 714.37494 264.5833 L 714.37494 211.66666 L 740.8333 211.66666 Q 767.2916 211.66666 767.2916 185.20833 L 767.2916 158.74998 L 793.74994 158.74998 Q 793.74994 158.74998 793.74994 132.29166 L 793.74994 132.29166 L 793.74994 105.83333 L 793.74994 52.916664 L 793.74994 0.0 Q 793.74994 -26.458332 952.49994 26.458332 Q 1084.7916 52.916664 1111.25 79.37499 z" svg:height="36.77708mm" draw:style-name="style-248" svg:viewBox="0.0 0.0 2434.1665 3677.7083" svg:width="24.341665mm" svg:x="72.49583mm" svg:y="139.17082mm"/>
          <draw:path svg:d="M 396.87497 211.66666 L 423.3333 0.0 L 449.79166 0.0 L 476.24997 0.0 L 476.24997 52.916664 Q 476.24997 79.37499 502.7083 79.37499 L 529.1666 79.37499 L 529.1666 79.37499 Q 529.1666 105.83333 529.1666 105.83333 L 555.625 105.83333 L 555.625 132.29166 L 582.0833 158.74998 L 634.99994 317.49997 Q 687.9166 476.24997 661.4583 502.7083 Q 661.4583 529.1666 608.5416 582.0833 Q 582.0833 608.5416 476.24997 767.2916 Q 423.3333 926.0416 396.87497 1031.875 L 396.87497 1137.7083 L 370.41666 1137.7083 Q 370.41666 1164.1666 343.9583 1164.1666 Q 317.49997 1217.0833 264.5833 1269.9999 L 211.66666 1349.3749 L 185.20833 1349.3749 L 185.20833 1375.8333 L 185.20833 1375.8333 L 158.74998 1375.8333 L 158.74998 1375.8333 L 158.74998 1375.8333 L 158.74998 1402.2916 Q 158.74998 1402.2916 132.29166 1428.7499 L 132.29166 1428.7499 L 105.83333 1428.7499 L 105.83333 1428.7499 L 105.83333 1455.2083 L 105.83333 1455.2083 L 79.37499 1508.1249 L 79.37499 1561.0416 L 79.37499 1587.4999 L 52.916664 1587.4999 L 52.916664 1587.4999 L 52.916664 1587.4999 L 52.916664 1613.9583 L 52.916664 1613.9583 L 26.458332 1613.9583 L 26.458332 1640.4166 L 26.458332 1640.4166 L 0.0 1640.4166 L 0.0 1587.4999 L 0.0 1561.0416 L 0.0 1481.6666 L 0.0 1402.2916 L 79.37499 1217.0833 Q 158.74998 1031.875 211.66666 1005.4166 Q 264.5833 978.95825 291.04166 978.95825 L 291.04166 952.49994 L 291.04166 952.49994 L 317.49997 952.49994 L 317.49997 952.49994 L 317.49997 952.49994 L 317.49997 926.0416 L 317.49997 926.0416 L 317.49997 899.5833 L 317.49997 899.5833 L 317.49997 846.6666 L 317.49997 820.2083 L 291.04166 820.2083 L 291.04166 793.74994 L 264.5833 793.74994 Q 211.66666 793.74994 185.20833 846.6666 L 158.74998 899.5833 L 132.29166 899.5833 L 105.83333 899.5833 L 105.83333 873.12494 L 105.83333 846.6666 L 132.29166 820.2083 L 158.74998 793.74994 L 158.74998 793.74994 L 158.74998 793.74994 L 158.74998 767.2916 L 158.74998 767.2916 L 185.20833 740.8333 L 185.20833 714.37494 L 185.20833 714.37494 Q 211.66666 714.37494 211.66666 687.9166 L 211.66666 687.9166 L 211.66666 687.9166 Q 211.66666 687.9166 291.04166 555.625 Q 370.41666 423.3333 396.87497 211.66666 z" svg:height="16.404165mm" draw:style-name="style-249" svg:viewBox="0.0 0.0 661.4583 1640.4166" svg:width="6.614583mm" svg:x="168.275mm" svg:y="97.36666mm"/>
          <draw:path svg:d="M 1058.3333 52.916664 L 1190.6249 0.0 L 1058.3333 158.74998 Q 952.49994 343.9583 926.0416 476.24997 Q 899.5833 608.5416 899.5833 634.99994 Q 899.5833 661.4583 873.12494 687.9166 L 873.12494 687.9166 L 714.37494 820.2083 Q 555.625 952.49994 529.1666 952.49994 Q 502.7083 952.49994 502.7083 978.95825 L 502.7083 978.95825 L 449.79166 1031.875 Q 370.41666 1084.7916 370.41666 1137.7083 Q 370.41666 1164.1666 264.5833 1217.0833 Q 158.74998 1243.5416 105.83333 1322.9166 Q 52.916664 1428.7499 52.916664 1481.6666 L 52.916664 1508.1249 L 52.916664 1534.5833 L 52.916664 1587.4999 L 52.916664 1587.4999 L 52.916664 1587.4999 L 52.916664 1613.9583 L 52.916664 1613.9583 L 79.37499 1640.4166 L 79.37499 1666.8749 L 52.916664 1666.8749 L 26.458332 1640.4166 L 26.458332 1640.4166 L 0.0 1640.4166 L 0.0 1613.9583 L 0.0 1587.4999 L 0.0 1428.7499 Q 0.0 1296.4583 26.458332 1111.25 Q 52.916664 926.0416 132.29166 846.6666 Q 211.66666 767.2916 211.66666 687.9166 L 211.66666 608.5416 L 264.5833 661.4583 Q 291.04166 714.37494 317.49997 714.37494 Q 343.9583 687.9166 370.41666 687.9166 L 396.87497 687.9166 L 396.87497 661.4583 L 423.3333 661.4583 L 423.3333 661.4583 L 423.3333 634.99994 L 423.3333 634.99994 L 423.3333 634.99994 L 449.79166 634.99994 L 449.79166 634.99994 L 449.79166 608.5416 L 476.24997 608.5416 L 476.24997 608.5416 L 476.24997 582.0833 L 476.24997 582.0833 L 476.24997 582.0833 L 449.79166 582.0833 L 449.79166 582.0833 L 423.3333 555.625 L 396.87497 529.1666 L 396.87497 529.1666 L 370.41666 529.1666 L 370.41666 529.1666 L 370.41666 529.1666 L 343.9583 502.7083 Q 317.49997 476.24997 264.5833 476.24997 L 238.12498 423.3333 L 211.66666 423.3333 L 185.20833 423.3333 L 185.20833 449.79166 L 185.20833 476.24997 L 185.20833 476.24997 L 158.74998 476.24997 L 158.74998 423.3333 L 158.74998 370.41666 L 158.74998 370.41666 L 185.20833 370.41666 L 185.20833 343.9583 L 211.66666 343.9583 L 211.66666 343.9583 L 211.66666 370.41666 L 211.66666 370.41666 L 211.66666 370.41666 L 238.12498 370.41666 L 238.12498 370.41666 L 264.5833 396.87497 L 317.49997 423.3333 L 396.87497 423.3333 Q 476.24997 423.3333 529.1666 396.87497 Q 582.0833 370.41666 634.99994 317.49997 Q 687.9166 264.5833 820.2083 185.20833 Q 952.49994 105.83333 1058.3333 52.916664 z" svg:height="16.668749mm" draw:style-name="style-250" svg:viewBox="0.0 0.0 1190.6249 1666.8749" svg:width="11.906249mm" svg:x="50.270832mm" svg:y="143.40416mm"/>
          <draw:path svg:d="M 793.74994 26.458332 L 793.74994 26.458332 L 767.2916 26.458332 L 740.8333 52.916664 L 740.8333 52.916664 L 714.37494 52.916664 L 714.37494 79.37499 L 714.37494 105.83333 L 687.9166 105.83333 Q 661.4583 105.83333 634.99994 132.29166 Q 608.5416 158.74998 582.0833 238.12498 Q 582.0833 317.49997 555.625 317.49997 Q 529.1666 317.49997 396.87497 317.49997 Q 291.04166 317.49997 211.66666 291.04166 L 132.29166 238.12498 L 132.29166 238.12498 Q 132.29166 238.12498 105.83333 211.66666 Q 79.37499 185.20833 52.916664 185.20833 L 26.458332 211.66666 L 26.458332 185.20833 L 26.458332 185.20833 L 0.0 185.20833 L 0.0 158.74998 L 0.0 158.74998 L 0.0 158.74998 L 26.458332 158.74998 L 79.37499 158.74998 L 79.37499 132.29166 L 79.37499 132.29166 L 105.83333 132.29166 L 105.83333 105.83333 L 132.29166 105.83333 L 185.20833 105.83333 L 185.20833 105.83333 L 185.20833 105.83333 L 211.66666 105.83333 L 211.66666 105.83333 L 211.66666 132.29166 L 238.12498 132.29166 L 238.12498 132.29166 L 238.12498 158.74998 L 291.04166 158.74998 Q 370.41666 158.74998 370.41666 105.83333 Q 370.41666 52.916664 449.79166 26.458332 Q 555.625 0.0 661.4583 0.0 Q 793.74994 0.0 793.74994 26.458332 z" svg:height="3.1749997mm" draw:style-name="style-251" svg:viewBox="0.0 0.0 793.74994 317.49997" svg:width="7.9374995mm" svg:x="147.90207mm" svg:y="273.05mm"/>
          <draw:path svg:d="M 608.5416 0.0 L 608.5416 52.916664 L 608.5416 52.916664 Q 608.5416 79.37499 582.0833 105.83333 L 555.625 132.29166 L 555.625 158.74998 L 555.625 211.66666 L 423.3333 317.49997 Q 291.04166 423.3333 291.04166 476.24997 Q 291.04166 502.7083 291.04166 529.1666 L 291.04166 555.625 L 238.12498 555.625 Q 211.66666 529.1666 185.20833 529.1666 Q 185.20833 529.1666 158.74998 529.1666 Q 132.29166 529.1666 79.37499 476.24997 L 0.0 396.87497 L 26.458332 396.87497 L 52.916664 423.3333 L 79.37499 423.3333 L 105.83333 423.3333 L 158.74998 396.87497 Q 238.12498 370.41666 343.9583 211.66666 Q 449.79166 52.916664 529.1666 0.0 Q 608.5416 -52.916664 608.5416 0.0 z" svg:height="5.5562496mm" draw:style-name="style-252" svg:viewBox="0.0 0.0 608.5416 555.625" svg:width="6.0854163mm" svg:x="166.95207mm" svg:y="132.82083mm"/>
          <draw:path svg:d="M 1111.25 52.916664 L 1111.25 0.0 L 1296.4583 423.3333 Q 1508.1249 846.6666 1508.1249 873.12494 L 1508.1249 899.5833 L 1534.5833 926.0416 L 1561.0416 952.49994 L 1561.0416 952.49994 L 1561.0416 952.49994 L 1561.0416 978.95825 L 1561.0416 978.95825 L 1587.4999 978.95825 L 1587.4999 1005.4166 L 1587.4999 1005.4166 L 1613.9583 1005.4166 L 1613.9583 1005.4166 L 1613.9583 1005.4166 L 1640.4166 1031.875 L 1666.8749 1058.3333 L 1693.3333 1058.3333 L 1719.7916 1058.3333 L 1719.7916 1031.875 L 1719.7916 1031.875 L 1693.3333 1005.4166 L 1666.8749 978.95825 L 1666.8749 952.49994 L 1666.8749 899.5833 L 1693.3333 846.6666 Q 1719.7916 820.2083 1719.7916 634.99994 L 1719.7916 449.79166 L 1719.7916 396.87497 Q 1719.7916 343.9583 1746.2499 370.41666 Q 1772.7083 370.41666 1799.1666 423.3333 Q 1825.6249 476.24997 1825.6249 476.24997 L 1852.0833 476.24997 L 1852.0833 502.7083 Q 1878.5416 529.1666 1878.5416 687.9166 L 1878.5416 820.2083 L 1904.9999 820.2083 L 1904.9999 820.2083 L 1931.4583 1005.4166 Q 1984.3749 1190.6249 1984.3749 1243.5416 L 1984.3749 1296.4583 L 1984.3749 1799.1666 L 1984.3749 2275.4165 L 1957.9165 2645.8333 Q 1931.4583 3016.2498 1904.9999 3174.9998 L 1904.9999 3307.2915 L 1904.9999 3307.2915 Q 1878.5416 3307.2915 1852.0833 3439.5833 Q 1825.6249 3598.3333 1772.7083 3598.3333 Q 1719.7916 3598.3333 1666.8749 3545.4165 Q 1640.4166 3492.4998 1613.9583 3518.9583 Q 1613.9583 3571.8748 1561.0416 3571.8748 Q 1534.5833 3571.8748 1534.5833 3413.1248 Q 1508.1249 3254.3748 1481.6666 3122.0833 Q 1428.7499 2963.3333 1402.2916 2963.3333 Q 1375.8333 2963.3333 1349.3749 2857.4998 Q 1349.3749 2725.2083 1269.9999 2725.2083 Q 1217.0833 2751.6665 1190.6249 2751.6665 Q 1190.6249 2778.1248 1111.25 2778.1248 Q 1031.875 2804.5833 1005.4166 2831.0415 Q 978.95825 2883.9583 926.0416 2910.4165 Q 899.5833 2910.4165 873.12494 2989.7915 Q 846.6666 3069.1665 820.2083 3069.1665 Q 793.74994 3069.1665 793.74994 3122.0833 Q 793.74994 3148.5415 820.2083 3148.5415 Q 873.12494 3148.5415 873.12494 3174.9998 Q 873.12494 3201.4583 820.2083 3201.4583 Q 793.74994 3201.4583 820.2083 3254.3748 Q 820.2083 3307.2915 793.74994 3307.2915 Q 767.2916 3333.7498 740.8333 3386.6665 Q 714.37494 3439.5833 740.8333 3545.4165 Q 767.2916 3624.7915 820.2083 3651.2498 Q 846.6666 3651.2498 873.12494 3730.6248 L 926.0416 3809.9998 L 899.5833 3809.9998 L 873.12494 3809.9998 L 873.12494 3783.5415 L 873.12494 3783.5415 L 846.6666 3783.5415 L 846.6666 3757.0833 L 846.6666 3757.0833 L 820.2083 3757.0833 L 820.2083 3757.0833 L 820.2083 3757.0833 L 820.2083 3730.6248 L 820.2083 3730.6248 L 793.74994 3730.6248 L 793.74994 3704.1665 L 793.74994 3704.1665 L 767.2916 3704.1665 L 767.2916 3677.7083 L 767.2916 3651.2498 L 740.8333 3651.2498 Q 714.37494 3651.2498 714.37494 3624.7915 Q 714.37494 3598.3333 661.4583 3545.4165 Q 608.5416 3492.4998 582.0833 3439.5833 Q 555.625 3386.6665 502.7083 3201.4583 Q 449.79166 2989.7915 423.3333 2831.0415 Q 370.41666 2698.7498 370.41666 2619.3748 Q 370.41666 2566.4583 343.9583 2566.4583 Q 291.04166 2592.9165 291.04166 2513.5415 Q 291.04166 2460.6248 291.04166 2434.1665 Q 291.04166 2407.7083 317.49997 2381.2498 L 343.9583 2381.2498 L 343.9583 2354.7915 L 343.9583 2328.3333 L 317.49997 2328.3333 Q 291.04166 2328.3333 264.5833 2328.3333 Q 238.12498 2301.875 211.66666 2328.3333 Q 158.74998 2328.3333 185.20833 2301.875 Q 185.20833 2275.4165 185.20833 2248.9583 L 185.20833 2222.5 L 185.20833 2196.0415 Q 185.20833 2169.5833 158.74998 2169.5833 L 132.29166 2169.5833 L 132.29166 2143.125 L 132.29166 2116.6665 L 105.83333 2090.2083 L 105.83333 2063.75 L 211.66666 2010.8333 Q 343.9583 1984.3749 343.9583 1957.9165 Q 343.9583 1931.4583 396.87497 1931.4583 Q 423.3333 1931.4583 423.3333 1904.9999 Q 423.3333 1878.5416 449.79166 1878.5416 Q 476.24997 1878.5416 476.24997 1904.9999 Q 476.24997 1931.4583 529.1666 1931.4583 L 582.0833 1904.9999 L 582.0833 1904.9999 L 608.5416 1904.9999 L 608.5416 1799.1666 Q 608.5416 1693.3333 555.625 1693.3333 Q 529.1666 1666.8749 529.1666 1508.1249 Q 502.7083 1349.3749 502.7083 1296.4583 Q 502.7083 1243.5416 476.24997 1243.5416 Q 449.79166 1269.9999 449.79166 1217.0833 Q 423.3333 1164.1666 343.9583 1190.6249 L 264.5833 1217.0833 L 238.12498 1190.6249 L 211.66666 1164.1666 L 185.20833 1164.1666 L 158.74998 1164.1666 L 158.74998 1137.7083 L 158.74998 1137.7083 L 185.20833 1137.7083 L 211.66666 1111.25 L 211.66666 1111.25 L 238.12498 1111.25 L 238.12498 1111.25 Q 238.12498 1111.25 317.49997 1031.875 L 396.87497 978.95825 L 396.87497 978.95825 L 396.87497 952.49994 L 396.87497 952.49994 L 396.87497 952.49994 L 370.41666 926.0416 L 343.9583 899.5833 L 343.9583 899.5833 Q 343.9583 899.5833 343.9583 846.6666 Q 317.49997 820.2083 211.66666 767.2916 L 105.83333 687.9166 L 79.37499 687.9166 L 52.916664 687.9166 L 52.916664 661.4583 L 26.458332 661.4583 L 26.458332 661.4583 L 26.458332 634.99994 L 26.458332 634.99994 L 26.458332 634.99994 L 0.0 634.99994 L 0.0 634.99994 L 0.0 608.5416 L 0.0 582.0833 L 52.916664 582.0833 L 105.83333 582.0833 L 264.5833 582.0833 Q 423.3333 582.0833 476.24997 476.24997 Q 529.1666 423.3333 529.1666 396.87497 L 529.1666 396.87497 L 529.1666 396.87497 Q 555.625 396.87497 555.625 370.41666 L 555.625 317.49997 L 582.0833 317.49997 L 582.0833 317.49997 L 582.0833 291.04166 L 608.5416 291.04166 L 608.5416 291.04166 L 608.5416 317.49997 L 634.99994 343.9583 Q 661.4583 370.41666 687.9166 370.41666 L 687.9166 370.41666 L 687.9166 396.87497 L 714.37494 396.87497 L 714.37494 396.87497 L 714.37494 423.3333 L 714.37494 423.3333 L 714.37494 423.3333 L 740.8333 423.3333 L 740.8333 423.3333 L 740.8333 449.79166 L 767.2916 449.79166 L 767.2916 423.3333 L 767.2916 396.87497 L 740.8333 396.87497 L 740.8333 370.41666 L 740.8333 370.41666 L 714.37494 370.41666 L 714.37494 370.41666 L 714.37494 370.41666 L 714.37494 343.9583 L 714.37494 343.9583 L 687.9166 343.9583 Q 687.9166 317.49997 661.4583 317.49997 L 634.99994 264.5833 L 634.99994 264.5833 L 661.4583 264.5833 L 661.4583 264.5833 L 661.4583 264.5833 L 661.4583 238.12498 L 661.4583 238.12498 L 634.99994 238.12498 L 634.99994 211.66666 L 634.99994 211.66666 L 661.4583 211.66666 L 661.4583 211.66666 L 661.4583 211.66666 L 661.4583 185.20833 L 661.4583 185.20833 L 687.9166 185.20833 L 687.9166 158.74998 L 714.37494 158.74998 L 767.2916 158.74998 L 767.2916 185.20833 L 767.2916 185.20833 L 820.2083 211.66666 Q 846.6666 211.66666 873.12494 238.12498 Q 873.12494 264.5833 899.5833 264.5833 Q 926.0416 264.5833 926.0416 264.5833 L 926.0416 264.5833 L 952.49994 264.5833 L 952.49994 264.5833 L 952.49994 291.04166 L 978.95825 291.04166 L 978.95825 291.04166 L 978.95825 317.49997 L 1031.875 317.49997 L 1058.3333 317.49997 L 1058.3333 343.9583 L 1084.7916 343.9583 L 1084.7916 317.49997 L 1084.7916 291.04166 L 1058.3333 291.04166 L 1058.3333 264.5833 L 1058.3333 264.5833 L 1031.875 264.5833 L 1031.875 211.66666 Q 1031.875 185.20833 978.95825 132.29166 L 952.49994 105.83333 L 926.0416 79.37499 L 899.5833 52.916664 L 899.5833 52.916664 L 873.12494 52.916664 L 873.12494 52.916664 L 873.12494 52.916664 L 873.12494 26.458332 L 873.12494 26.458332 L 926.0416 26.458332 L 952.49994 52.916664 L 952.49994 52.916664 L 978.95825 52.916664 L 978.95825 52.916664 L 978.95825 52.916664 L 978.95825 52.916664 L 1005.4166 52.916664 L 1031.875 52.916664 L 1058.3333 52.916664 L 1084.7916 79.37499 L 1111.25 79.37499 L 1111.25 52.916664 z" svg:height="38.1mm" draw:style-name="style-253" svg:viewBox="0.0 0.0 1984.3749 3809.9998" svg:width="19.843748mm" svg:x="103.45208mm" svg:y="167.74582mm"/>
          <draw:path svg:d="M 4206.875 1217.0833 L 4206.875 1217.0833 L 4233.333 1190.6249 Q 4259.7915 1190.6249 4286.25 1164.1666 Q 4312.708 1164.1666 4339.1665 1058.3333 Q 4392.083 952.49994 4445.0 926.0416 Q 4471.458 926.0416 4497.9165 926.0416 L 4497.9165 926.0416 L 4497.9165 899.5833 L 4524.375 899.5833 L 4524.375 899.5833 L 4524.375 873.12494 L 4524.375 873.12494 L 4524.375 873.12494 L 4550.833 873.12494 L 4550.833 873.12494 L 4603.75 846.6666 L 4656.6665 846.6666 L 4656.6665 873.12494 L 4683.1245 926.0416 L 4683.1245 926.0416 L 4683.1245 926.0416 L 4709.583 1031.875 Q 4736.0415 1111.25 4709.583 1190.6249 Q 4709.583 1296.4583 4736.0415 1296.4583 Q 4788.958 1296.4583 4788.958 1322.9166 Q 4815.4165 1349.3749 4841.8745 1375.8333 Q 4868.333 1375.8333 4974.1665 1666.8749 Q 5106.458 1957.9165 5106.458 2196.0415 Q 5106.458 2407.7083 5159.3745 2487.0833 Q 5212.2915 2566.4583 5212.2915 2831.0415 Q 5265.208 3122.0833 5318.1245 3280.8333 Q 5371.0415 3439.5833 5371.0415 3783.5415 Q 5371.0415 4127.5 5265.208 4312.708 Q 5212.2915 4497.9165 5079.9995 4736.0415 Q 4974.1665 4947.708 5000.6245 5079.9995 Q 5027.083 5212.2915 5106.458 5265.208 Q 5212.2915 5344.583 5265.208 5503.333 Q 5318.1245 5688.5415 5397.4995 5741.458 Q 5476.8745 5820.833 5476.8745 5847.2915 Q 5476.8745 5873.7495 5503.333 5900.208 L 5529.7915 5953.1245 L 5529.7915 6006.0415 L 5529.7915 6032.4995 L 5556.2495 5953.1245 L 5582.708 5873.7495 L 5582.708 5900.208 L 5582.708 5926.6665 L 5609.1665 5926.6665 L 5609.1665 5953.1245 L 5609.1665 5953.1245 L 5635.6245 5953.1245 L 5635.6245 6006.0415 Q 5635.6245 6058.958 5662.083 6270.6245 L 5688.5415 6508.7495 L 5688.5415 6429.3745 L 5688.5415 6349.9995 L 5714.9995 6349.9995 L 5714.9995 6376.458 L 5714.9995 6376.458 L 5741.458 6376.458 L 5741.458 6455.833 Q 5767.9165 6535.208 5820.833 6720.4165 Q 5847.2915 6905.6245 5873.7495 6905.6245 L 5873.7495 6905.6245 L 5847.2915 9392.708 Q 5847.2915 11879.791 5820.833 11959.166 L 5820.833 12038.541 L 5820.833 12038.541 L 5794.3745 12038.541 L 5794.3745 12012.083 L 5794.3745 11985.624 L 5767.9165 11932.708 L 5741.458 11879.791 L 5741.458 11879.791 L 5741.458 11879.791 L 5714.9995 11906.249 L 5688.5415 11932.708 L 5688.5415 11932.708 L 5688.5415 11932.708 L 5635.6245 12276.666 Q 5582.708 12620.624 5556.2495 12885.208 L 5529.7915 13123.333 L 5529.7915 13149.791 L 5529.7915 13176.249 L 5529.7915 13202.708 L 5529.7915 13229.166 L 5529.7915 13282.083 L 5529.7915 13334.999 L 5503.333 13334.999 L 5503.333 13308.541 L 5503.333 13308.541 L 5476.8745 13308.541 L 5476.8745 13282.083 L 5476.8745 13255.624 L 5476.8745 12250.208 Q 5476.8745 11244.791 5476.8745 10980.208 Q 5476.8745 10689.166 5397.4995 10345.208 Q 5318.1245 9974.791 5159.3745 9816.041 Q 4974.1665 9657.291 4921.2495 9630.833 Q 4841.8745 9604.374 4736.0415 9604.374 Q 4630.208 9604.374 4630.208 9604.374 Q 4603.75 9630.833 4524.375 9657.291 Q 4471.458 9657.291 4418.5415 9683.749 Q 4365.625 9683.749 4286.25 9657.291 Q 4180.4165 9657.291 4153.958 9604.374 Q 4127.5 9551.458 4101.0415 9524.999 Q 4048.1248 9498.541 4021.6665 9419.166 Q 3995.208 9313.333 3942.2915 9313.333 Q 3915.833 9313.333 3915.833 9286.875 Q 3915.833 9260.416 3783.5415 9233.958 L 3624.7915 9233.958 L 3624.7915 9260.416 L 3624.7915 9286.875 L 3598.3333 9286.875 L 3571.8748 9286.875 L 3571.8748 9260.416 L 3571.8748 9233.958 L 3598.3333 9207.5 L 3624.7915 9181.041 L 3624.7915 9181.041 L 3624.7915 9181.041 L 3624.7915 9154.583 L 3624.7915 9154.583 L 3651.2498 9154.583 L 3651.2498 9128.125 L 3651.2498 9128.125 L 3677.7083 9128.125 L 3783.5415 9075.208 Q 3889.3748 9022.291 3915.833 8995.833 L 3942.2915 8995.833 L 3942.2915 8969.375 L 3942.2915 8916.458 L 3915.833 8890.0 Q 3889.3748 8863.541 3862.9165 8863.541 Q 3836.4583 8837.083 3757.0833 8704.791 Q 3677.7083 8598.958 3651.2498 8598.958 Q 3624.7915 8572.5 3466.0415 8281.458 Q 3307.2915 7990.416 3280.8333 7990.416 L 3254.3748 7963.958 L 3254.3748 7963.958 L 3254.3748 7963.958 L 3227.9165 7963.958 L 3227.9165 7963.958 L 3148.5415 7963.958 Q 3095.6248 7963.958 2989.7915 8069.791 Q 2883.9583 8202.083 2857.4998 8202.083 Q 2831.0415 8202.083 2831.0415 8228.541 Q 2831.0415 8255.0 2725.2083 8334.375 Q 2592.9165 8387.291 2539.9998 8387.291 Q 2487.0833 8387.291 2487.0833 8413.75 Q 2513.5415 8440.208 2222.5 8546.041 Q 1931.4583 8651.875 1772.7083 8704.791 Q 1587.4999 8784.166 1561.0416 8916.458 Q 1561.0416 9048.75 1561.0416 9075.208 L 1561.0416 9128.125 L 1587.4999 9181.041 L 1587.4999 9233.958 L 1561.0416 9233.958 L 1561.0416 9233.958 L 1561.0416 9207.5 L 1561.0416 9207.5 L 1534.5833 9207.5 L 1534.5833 9181.041 L 1534.5833 9181.041 L 1508.1249 9181.041 L 1508.1249 9181.041 L 1508.1249 9181.041 L 1508.1249 9154.583 Q 1508.1249 9154.583 1455.2083 9128.125 L 1402.2916 9075.208 L 1402.2916 9048.75 L 1402.2916 9022.291 L 1375.8333 9022.291 L 1375.8333 9022.291 L 1349.3749 8995.833 L 1322.9166 8995.833 L 1322.9166 9022.291 L 1349.3749 9075.208 L 1349.3749 9101.666 L 1349.3749 9128.125 L 1375.8333 9154.583 L 1402.2916 9181.041 L 1455.2083 9260.416 Q 1508.1249 9339.791 1534.5833 9366.249 L 1561.0416 9366.249 L 1508.1249 9392.708 Q 1481.6666 9419.166 1481.6666 9472.083 Q 1508.1249 9524.999 1508.1249 9551.458 L 1508.1249 9577.916 L 1534.5833 9577.916 L 1534.5833 9604.374 L 1561.0416 9604.374 L 1587.4999 9604.374 L 1587.4999 9683.749 L 1587.4999 9763.124 L 1561.0416 9763.124 L 1561.0416 9763.124 L 1561.0416 9736.666 L 1561.0416 9736.666 L 1534.5833 9710.208 L 1508.1249 9683.749 L 1508.1249 9683.749 L 1508.1249 9657.291 L 1508.1249 9657.291 L 1508.1249 9657.291 L 1481.6666 9657.291 L 1481.6666 9657.291 L 1481.6666 9630.833 L 1455.2083 9630.833 L 1455.2083 9630.833 L 1455.2083 9604.374 L 1455.2083 9604.374 L 1455.2083 9604.374 L 1428.7499 9604.374 L 1428.7499 9604.374 L 1428.7499 9577.916 Q 1402.2916 9577.916 1322.9166 9445.624 L 1217.0833 9313.333 L 1217.0833 9233.958 Q 1190.6249 9128.125 1190.6249 9048.75 Q 1190.6249 8969.375 1164.1666 8969.375 L 1137.7083 8995.833 L 1137.7083 8969.375 Q 1137.7083 8916.458 1111.25 8810.625 L 1084.7916 8678.333 L 1084.7916 8678.333 Q 1111.25 8704.791 1111.25 8704.791 L 1137.7083 8704.791 L 1137.7083 8651.875 Q 1137.7083 8598.958 1111.25 8413.75 L 1084.7916 8228.541 L 1084.7916 8202.083 L 1084.7916 8175.6245 L 1111.25 8175.6245 L 1111.25 8175.6245 L 1111.25 8149.166 L 1137.7083 8149.166 L 1137.7083 8149.166 L 1137.7083 8122.708 L 1137.7083 8122.708 L 1137.7083 8122.708 L 1164.1666 8096.2495 L 1164.1666 8069.791 L 1217.0833 8069.791 L 1269.9999 8069.791 L 1269.9999 8069.791 L 1296.4583 8069.791 L 1296.4583 8069.791 L 1296.4583 8069.791 L 1322.9166 8122.708 Q 1349.3749 8149.166 1402.2916 8228.541 Q 1455.2083 8307.916 1455.2083 8307.916 Q 1455.2083 8334.375 1534.5833 8334.375 L 1613.9583 8334.375 L 1613.9583 8307.916 L 1613.9583 8307.916 L 1640.4166 8281.458 Q 1640.4166 8228.541 1746.2499 8175.6245 Q 1852.0833 8122.708 1852.0833 8096.2495 L 1878.5416 8096.2495 L 1878.5416 7963.958 Q 1878.5416 7858.1245 1852.0833 7858.1245 Q 1852.0833 7858.1245 1772.7083 7752.291 Q 1666.8749 7699.3745 1666.8749 7593.5415 L 1666.8749 7487.708 L 1666.8749 7487.708 L 1666.8749 7487.708 L 1772.7083 7434.7915 Q 1878.5416 7408.333 1931.4583 7328.958 Q 1984.3749 7249.583 2143.125 7249.583 Q 2301.875 7223.1245 2328.3333 7170.208 Q 2354.7915 7117.2915 2407.7083 7117.2915 Q 2460.6248 7117.2915 2487.0833 7090.833 Q 2513.5415 7090.833 2513.5415 7090.833 L 2513.5415 7117.2915 L 2513.5415 7117.2915 L 2513.5415 7117.2915 L 2539.9998 7117.2915 L 2539.9998 7117.2915 L 2566.4583 7090.833 L 2619.3748 7090.833 L 2619.3748 7037.9165 L 2619.3748 6984.9995 L 2592.9165 6984.9995 L 2592.9165 6958.5415 L 2592.9165 6958.5415 L 2566.4583 6958.5415 L 2566.4583 6958.5415 L 2566.4583 6958.5415 L 2566.4583 6932.083 L 2566.4583 6932.083 L 2539.9998 6932.083 L 2539.9998 6905.6245 L 2539.9998 6905.6245 Q 2513.5415 6905.6245 2407.7083 6826.2495 Q 2301.875 6746.8745 2248.9583 6667.4995 L 2222.5 6588.1245 L 2248.9583 6508.7495 Q 2275.4165 6429.3745 2434.1665 6270.6245 Q 2619.3748 6111.8745 2619.3748 6111.8745 Q 2619.3748 6085.4165 2592.9165 5953.1245 L 2592.9165 5847.2915 L 2592.9165 5820.833 Q 2566.4583 5794.3745 2566.4583 5476.8745 L 2566.4583 5159.3745 L 2539.9998 5159.3745 L 2539.9998 5159.3745 L 2539.9998 5132.9165 L 2513.5415 5132.9165 L 2513.5415 5106.458 L 2513.5415 5079.9995 L 2566.4583 5079.9995 L 2592.9165 5079.9995 L 2645.8333 5079.9995 L 2698.7498 5053.5415 L 2725.2083 5053.5415 L 2778.1248 5053.5415 L 2778.1248 5053.5415 L 2778.1248 5053.5415 L 2778.1248 5079.9995 L 2778.1248 5079.9995 L 2804.5833 5079.9995 L 2804.5833 5106.458 L 2804.5833 5106.458 L 2831.0415 5106.458 L 2831.0415 5106.458 L 2831.0415 5106.458 L 2831.0415 5132.9165 L 2831.0415 5132.9165 L 2857.4998 5132.9165 L 2857.4998 5159.3745 L 2857.4998 5159.3745 L 2883.9583 5159.3745 L 2883.9583 5159.3745 L 2883.9583 5159.3745 L 2883.9583 5185.833 L 2883.9583 5185.833 L 2910.4165 5185.833 L 2910.4165 5212.2915 L 2936.8748 5212.2915 L 2936.8748 5212.2915 L 2989.7915 5318.1245 Q 3069.1665 5423.958 3148.5415 5476.8745 Q 3227.9165 5582.708 3227.9165 5582.708 L 3254.3748 5582.708 L 3254.3748 5582.708 L 3254.3748 5582.708 L 3254.3748 5609.1665 L 3254.3748 5609.1665 L 3280.8333 5609.1665 L 3280.8333 5635.6245 L 3280.8333 5635.6245 L 3307.2915 5635.6245 L 3307.2915 5635.6245 L 3307.2915 5635.6245 L 3333.7498 5662.083 L 3360.2083 5688.5415 L 3413.1248 5688.5415 L 3492.4998 5688.5415 L 3492.4998 5662.083 L 3466.0415 5662.083 L 3466.0415 5635.6245 L 3466.0415 5609.1665 L 3439.5833 5582.708 L 3413.1248 5556.2495 L 3413.1248 5529.7915 L 3413.1248 5503.333 L 3386.6665 5503.333 L 3386.6665 5476.8745 L 3386.6665 5476.8745 Q 3360.2083 5476.8745 3307.2915 5318.1245 L 3227.9165 5159.3745 L 3227.9165 5159.3745 Q 3201.4583 5132.9165 3201.4583 5132.9165 L 3201.4583 5132.9165 L 3201.4583 5106.458 L 3201.4583 5079.9995 L 3174.9998 5053.5415 L 3148.5415 5000.6245 L 3148.5415 4974.1665 Q 3148.5415 4947.708 3122.0833 4894.7915 Q 3095.6248 4868.333 2989.7915 4736.0415 L 2883.9583 4577.2915 L 2883.9583 4577.2915 Q 2883.9583 4550.833 2857.4998 4550.833 L 2857.4998 4550.833 L 2857.4998 4524.375 Q 2831.0415 4524.375 2831.0415 4524.375 L 2831.0415 4524.375 L 2831.0415 4524.375 Q 2831.0415 4497.9165 2804.5833 4497.9165 L 2804.5833 4497.9165 L 2804.5833 4471.458 Q 2778.1248 4471.458 2778.1248 4471.458 L 2778.1248 4471.458 L 2778.1248 4471.458 Q 2778.1248 4445.0 2751.6665 4445.0 L 2751.6665 4445.0 L 2751.6665 4418.5415 Q 2725.2083 4418.5415 2725.2083 4418.5415 L 2725.2083 4418.5415 L 2725.2083 4418.5415 Q 2725.2083 4392.083 2698.7498 4392.083 L 2698.7498 4392.083 L 2698.7498 4365.625 Q 2672.2915 4339.1665 2672.2915 4206.875 Q 2645.8333 4074.583 2672.2915 4074.583 L 2698.7498 4074.583 L 2778.1248 4074.583 Q 2831.0415 4048.1248 2831.0415 4048.1248 L 2831.0415 4048.1248 L 2857.4998 4021.6665 Q 2883.9583 3995.208 2857.4998 3809.9998 L 2857.4998 3624.7915 L 2857.4998 3624.7915 Q 2831.0415 3598.3333 2751.6665 3466.0415 L 2672.2915 3360.2083 L 2672.2915 3360.2083 Q 2672.2915 3360.2083 2645.8333 3333.7498 Q 2619.3748 3307.2915 2619.3748 3280.8333 Q 2619.3748 3227.9165 2645.8333 3201.4583 L 2672.2915 3148.5415 L 2672.2915 3148.5415 L 2672.2915 3148.5415 L 2698.7498 3148.5415 L 2698.7498 3148.5415 L 2698.7498 3122.0833 L 2725.2083 3122.0833 L 2725.2083 3122.0833 L 2725.2083 3095.6248 L 2698.7498 3095.6248 L 2672.2915 3095.6248 L 2645.8333 3122.0833 Q 2619.3748 3148.5415 2592.9165 3148.5415 L 2566.4583 3174.9998 L 2539.9998 3174.9998 Q 2513.5415 3148.5415 2354.7915 3016.2498 L 2196.0415 2857.4998 L 2196.0415 2831.0415 Q 2196.0415 2804.5833 2169.5833 2804.5833 L 2169.5833 2804.5833 L 2169.5833 2778.1248 Q 2196.0415 2725.2083 2143.125 2698.7498 Q 2143.125 2672.2915 2169.5833 2645.8333 Q 2222.5 2619.3748 2169.5833 2619.3748 Q 2116.6665 2619.3748 2090.2083 2566.4583 L 2090.2083 2513.5415 L 2090.2083 2513.5415 L 2090.2083 2513.5415 L 2143.125 2487.0833 Q 2196.0415 2460.6248 2248.9583 2460.6248 L 2275.4165 2460.6248 L 2275.4165 2434.1665 L 2301.875 2434.1665 L 2301.875 2434.1665 L 2301.875 2407.7083 L 2248.9583 2407.7083 L 2222.5 2407.7083 L 2090.2083 2381.2498 Q 1984.3749 2354.7915 1957.9165 2354.7915 L 1931.4583 2354.7915 L 1931.4583 2354.7915 Q 1904.9999 2354.7915 1825.6249 2196.0415 L 1719.7916 2063.75 L 1719.7916 2037.2915 Q 1719.7916 2037.2915 1613.9583 1878.5416 Q 1508.1249 1746.2499 1402.2916 1666.8749 Q 1296.4583 1561.0416 1296.4583 1534.5833 Q 1296.4583 1508.1249 1243.5416 1481.6666 Q 1190.6249 1455.2083 1190.6249 1428.7499 Q 1190.6249 1402.2916 1137.7083 1349.3749 L 1058.3333 1322.9166 L 1058.3333 1296.4583 Q 1031.875 1296.4583 899.5833 1164.1666 Q 767.2916 1031.875 502.7083 873.12494 L 211.66666 714.37494 L 211.66666 714.37494 L 185.20833 687.9166 L 185.20833 687.9166 L 185.20833 661.4583 L 185.20833 661.4583 L 185.20833 661.4583 L 158.74998 661.4583 L 158.74998 661.4583 L 158.74998 634.99994 L 132.29166 634.99994 L 132.29166 634.99994 L 132.29166 608.5416 L 132.29166 608.5416 L 132.29166 608.5416 L 79.37499 529.1666 Q 26.458332 449.79166 0.0 396.87497 Q -26.458332 317.49997 0.0 291.04166 Q 26.458332 291.04166 0.0 211.66666 Q 0.0 132.29166 79.37499 132.29166 Q 158.74998 105.83333 158.74998 79.37499 Q 158.74998 52.916664 291.04166 0.0 Q 396.87497 -26.458332 714.37494 26.458332 Q 1031.875 79.37499 1111.25 132.29166 Q 1190.6249 185.20833 1190.6249 211.66666 Q 1190.6249 238.12498 1322.9166 317.49997 Q 1455.2083 396.87497 1587.4999 423.3333 Q 1719.7916 449.79166 2063.75 317.49997 Q 2407.7083 185.20833 2566.4583 211.66666 Q 2698.7498 238.12498 2725.2083 238.12498 Q 2778.1248 238.12498 2963.3333 317.49997 Q 3148.5415 396.87497 3201.4583 529.1666 Q 3280.8333 661.4583 3360.2083 740.8333 Q 3413.1248 820.2083 3439.5833 846.6666 Q 3466.0415 873.12494 3624.7915 926.0416 Q 3783.5415 978.95825 3915.833 1031.875 Q 4048.1248 1084.7916 4074.583 1137.7083 Q 4127.5 1190.6249 4153.958 1190.6249 Q 4206.875 1190.6249 4206.875 1217.0833 z M 105.83333 476.24997 Q 132.29166 449.79166 132.29166 449.79166 Q 132.29166 476.24997 132.29166 502.7083 Q 105.83333 502.7083 105.83333 476.24997 z M 2354.7915 7937.4995 Q 2407.7083 8069.791 2354.7915 8149.166 Q 2354.7915 8228.541 2301.875 8228.541 Q 2248.9583 8228.541 2301.875 8016.8745 Q 2354.7915 7805.208 2354.7915 7937.4995 z M 1508.1249 8942.916 Q 1508.1249 8916.458 1508.1249 8916.458 Q 1508.1249 8916.458 1508.1249 8916.458 Q 1508.1249 8942.916 1508.1249 8942.916 z M 1508.1249 8995.833 Q 1508.1249 8969.375 1508.1249 8969.375 Q 1508.1249 8969.375 1508.1249 8969.375 Q 1508.1249 8995.833 1508.1249 8995.833 z" svg:height="133.34999mm" draw:style-name="style-254" svg:viewBox="0.0 0.0 5873.7495 13334.999" svg:width="58.737495mm" svg:x="169.06874mm" svg:y="24.077082mm"/>
          <draw:path svg:d="M 1005.4166 0.0 L 1005.4166 0.0 L 1031.875 0.0 Q 1058.3333 0.0 1084.7916 0.0 L 1084.7916 0.0 L 1084.7916 26.458332 L 1084.7916 52.916664 L 1031.875 132.29166 Q 1005.4166 211.66666 978.95825 238.12498 L 952.49994 264.5833 L 952.49994 343.9583 Q 952.49994 423.3333 952.49994 449.79166 L 952.49994 476.24997 L 952.49994 476.24997 Q 926.0416 476.24997 899.5833 502.7083 L 899.5833 502.7083 L 899.5833 502.7083 Q 899.5833 502.7083 820.2083 555.625 Q 740.8333 582.0833 634.99994 608.5416 Q 529.1666 634.99994 502.7083 582.0833 Q 476.24997 555.625 529.1666 529.1666 L 555.625 476.24997 L 582.0833 476.24997 L 608.5416 476.24997 L 608.5416 449.79166 L 634.99994 449.79166 L 634.99994 449.79166 L 634.99994 423.3333 L 608.5416 423.3333 L 582.0833 423.3333 L 529.1666 396.87497 L 476.24997 370.41666 L 423.3333 370.41666 Q 343.9583 370.41666 264.5833 343.9583 L 158.74998 317.49997 L 105.83333 317.49997 L 79.37499 317.49997 L 79.37499 291.04166 L 79.37499 264.5833 L 52.916664 264.5833 L 0.0 264.5833 L 0.0 238.12498 L 0.0 211.66666 L 26.458332 211.66666 L 26.458332 211.66666 L 52.916664 211.66666 L 52.916664 211.66666 L 79.37499 211.66666 L 105.83333 211.66666 L 476.24997 211.66666 Q 846.6666 211.66666 873.12494 238.12498 Q 899.5833 238.12498 952.49994 132.29166 Q 1005.4166 0.0 1005.4166 0.0 z" svg:height="6.0854163mm" draw:style-name="style-255" svg:viewBox="0.0 0.0 1084.7916 608.5416" svg:width="10.847916mm" svg:x="96.30833mm" svg:y="260.87915mm"/>
          <draw:path svg:d="M 132.29166 52.916664 L 264.5833 0.0 L 264.5833 0.0 Q 264.5833 0.0 343.9583 26.458332 L 449.79166 26.458332 L 449.79166 26.458332 Q 449.79166 52.916664 449.79166 52.916664 L 476.24997 52.916664 L 582.0833 264.5833 Q 661.4583 476.24997 687.9166 502.7083 L 687.9166 529.1666 L 661.4583 529.1666 Q 634.99994 529.1666 582.0833 423.3333 Q 502.7083 343.9583 423.3333 317.49997 Q 343.9583 264.5833 317.49997 211.66666 Q 291.04166 158.74998 158.74998 158.74998 L 52.916664 158.74998 L 26.458332 158.74998 L 0.0 158.74998 L 0.0 132.29166 Q 0.0 105.83333 132.29166 52.916664 z" svg:height="5.2916665mm" draw:style-name="style-256" svg:viewBox="0.0 0.0 687.9166 529.1666" svg:width="6.879166mm" svg:x="98.16041mm" svg:y="208.49165mm"/>
          <draw:path svg:d="M 343.9583 0.0 L 370.41666 0.0 L 529.1666 26.458332 Q 714.37494 26.458332 740.8333 26.458332 L 767.2916 26.458332 L 767.2916 52.916664 Q 767.2916 79.37499 714.37494 132.29166 Q 634.99994 185.20833 714.37494 238.12498 Q 767.2916 291.04166 767.2916 291.04166 L 793.74994 291.04166 L 793.74994 291.04166 L 793.74994 291.04166 L 820.2083 317.49997 L 846.6666 343.9583 L 899.5833 343.9583 L 926.0416 343.9583 L 926.0416 370.41666 L 926.0416 370.41666 L 899.5833 370.41666 L 873.12494 396.87497 L 926.0416 423.3333 Q 978.95825 449.79166 952.49994 476.24997 L 899.5833 502.7083 L 899.5833 502.7083 L 899.5833 502.7083 L 873.12494 502.7083 L 873.12494 502.7083 L 899.5833 555.625 Q 926.0416 608.5416 952.49994 634.99994 Q 1005.4166 634.99994 1031.875 714.37494 Q 1058.3333 820.2083 1084.7916 820.2083 Q 1111.25 820.2083 1084.7916 926.0416 Q 1058.3333 1005.4166 1058.3333 1031.875 Q 1058.3333 1031.875 1058.3333 1058.3333 L 1058.3333 1084.7916 L 1058.3333 1137.7083 L 1058.3333 1164.1666 L 1084.7916 1164.1666 L 1111.25 1190.6249 L 1111.25 1190.6249 L 1137.7083 1190.6249 L 1137.7083 1243.5416 L 1137.7083 1322.9166 L 1111.25 1322.9166 L 1084.7916 1322.9166 L 1058.3333 1719.7916 Q 1031.875 2116.6665 1058.3333 2116.6665 L 1111.25 2116.6665 L 1111.25 2143.125 L 1111.25 2169.5833 L 1084.7916 2169.5833 L 1058.3333 2196.0415 L 1005.4166 2196.0415 L 978.95825 2196.0415 L 978.95825 2196.0415 Q 978.95825 2196.0415 899.5833 2196.0415 Q 846.6666 2196.0415 793.74994 2196.0415 Q 740.8333 2196.0415 687.9166 2222.5 Q 661.4583 2248.9583 502.7083 2248.9583 L 343.9583 2248.9583 L 317.49997 2248.9583 L 264.5833 2248.9583 L 238.12498 2275.4165 L 211.66666 2275.4165 L 211.66666 2248.9583 L 211.66666 2222.5 L 238.12498 2222.5 L 238.12498 2196.0415 L 264.5833 2196.0415 L 291.04166 2196.0415 L 317.49997 2169.5833 L 343.9583 2143.125 L 343.9583 2143.125 Q 370.41666 2143.125 370.41666 2143.125 Q 370.41666 2116.6665 317.49997 2037.2915 Q 264.5833 1984.3749 264.5833 1931.4583 Q 264.5833 1904.9999 211.66666 1825.6249 Q 158.74998 1746.2499 132.29166 1719.7916 Q 105.83333 1666.8749 79.37499 1666.8749 L 52.916664 1640.4166 L 52.916664 1613.9583 L 52.916664 1587.4999 L 26.458332 1561.0416 L 0.0 1508.1249 L 0.0 1455.2083 L 0.0 1428.7499 L 26.458332 1402.2916 L 52.916664 1375.8333 L 52.916664 1375.8333 L 52.916664 1349.3749 L 52.916664 1375.8333 Q 79.37499 1402.2916 132.29166 1402.2916 Q 185.20833 1402.2916 185.20833 1428.7499 L 211.66666 1428.7499 L 211.66666 1375.8333 Q 211.66666 1322.9166 238.12498 1322.9166 L 238.12498 1296.4583 L 238.12498 1296.4583 Q 211.66666 1296.4583 211.66666 1243.5416 Q 211.66666 1164.1666 185.20833 1137.7083 L 158.74998 1084.7916 L 158.74998 1031.875 Q 158.74998 1005.4166 132.29166 873.12494 L 105.83333 714.37494 L 132.29166 687.9166 L 132.29166 661.4583 L 211.66666 687.9166 Q 291.04166 714.37494 317.49997 740.8333 L 343.9583 740.8333 L 343.9583 714.37494 L 370.41666 661.4583 L 370.41666 634.99994 Q 370.41666 608.5416 343.9583 529.1666 Q 343.9583 449.79166 317.49997 264.5833 Q 291.04166 79.37499 317.49997 79.37499 L 317.49997 52.916664 L 317.49997 52.916664 L 317.49997 26.458332 L 317.49997 26.458332 L 317.49997 26.458332 L 343.9583 26.458332 L 343.9583 26.458332 L 343.9583 0.0 z" svg:height="22.754166mm" draw:style-name="style-257" svg:viewBox="0.0 0.0 1137.7083 2275.4165" svg:width="11.377083mm" svg:x="69.32083mm" svg:y="252.67706mm"/>
          <draw:path svg:d="M 343.9583 26.458332 L 343.9583 0.0 L 396.87497 52.916664 Q 449.79166 105.83333 476.24997 105.83333 L 502.7083 105.83333 L 502.7083 132.29166 L 502.7083 132.29166 L 529.1666 158.74998 L 555.625 185.20833 L 555.625 185.20833 L 555.625 211.66666 L 555.625 211.66666 L 555.625 211.66666 L 529.1666 211.66666 L 529.1666 211.66666 L 502.7083 238.12498 Q 476.24997 264.5833 343.9583 291.04166 L 238.12498 317.49997 L 185.20833 317.49997 Q 105.83333 317.49997 79.37499 291.04166 L 26.458332 264.5833 L 26.458332 264.5833 Q 0.0 264.5833 0.0 238.12498 L 0.0 238.12498 L 26.458332 238.12498 Q 52.916664 211.66666 79.37499 211.66666 Q 79.37499 211.66666 185.20833 185.20833 Q 291.04166 185.20833 317.49997 132.29166 Q 343.9583 105.83333 343.9583 52.916664 Q 343.9583 52.916664 343.9583 26.458332 z" svg:height="3.1749997mm" draw:style-name="style-258" svg:viewBox="0.0 0.0 555.625 317.49997" svg:width="5.5562496mm" svg:x="96.04375mm" svg:y="152.4mm"/>
          <draw:path svg:d="M 26.458332 52.916664 L 26.458332 0.0 L 26.458332 0.0 Q 52.916664 0.0 52.916664 26.458332 L 52.916664 52.916664 L 105.83333 52.916664 Q 158.74998 52.916664 158.74998 79.37499 Q 158.74998 132.29166 185.20833 132.29166 Q 185.20833 132.29166 264.5833 158.74998 L 317.49997 158.74998 L 317.49997 158.74998 Q 343.9583 132.29166 370.41666 132.29166 L 396.87497 132.29166 L 423.3333 158.74998 Q 476.24997 158.74998 476.24997 211.66666 Q 476.24997 264.5833 502.7083 291.04166 L 502.7083 343.9583 L 476.24997 343.9583 Q 476.24997 343.9583 476.24997 291.04166 Q 449.79166 264.5833 423.3333 264.5833 Q 370.41666 291.04166 343.9583 317.49997 Q 317.49997 370.41666 317.49997 343.9583 Q 291.04166 343.9583 211.66666 291.04166 L 105.83333 264.5833 L 105.83333 238.12498 L 105.83333 238.12498 L 79.37499 238.12498 L 79.37499 238.12498 L 79.37499 211.66666 L 52.916664 211.66666 L 52.916664 185.20833 L 52.916664 158.74998 L 26.458332 158.74998 L 26.458332 132.29166 L 26.458332 132.29166 L 0.0 132.29166 L 0.0 132.29166 L 0.0 132.29166 L 0.0 105.83333 Q 0.0 105.83333 26.458332 52.916664 z" svg:height="3.439583mm" draw:style-name="style-259" svg:viewBox="0.0 0.0 502.7083 343.9583" svg:width="5.027083mm" svg:x="114.82916mm" svg:y="66.93958mm"/>
          <draw:path svg:d="M 423.3333 79.37499 L 476.24997 79.37499 L 476.24997 79.37499 Q 476.24997 79.37499 502.7083 105.83333 L 555.625 132.29166 L 582.0833 132.29166 L 608.5416 132.29166 L 1137.7083 291.04166 Q 1666.8749 396.87497 1719.7916 449.79166 Q 1772.7083 449.79166 1799.1666 476.24997 L 1825.6249 476.24997 L 1825.6249 476.24997 L 1825.6249 476.24997 L 1852.0833 476.24997 L 1852.0833 502.7083 L 1878.5416 502.7083 Q 1931.4583 502.7083 1984.3749 529.1666 L 2063.75 555.625 L 2090.2083 555.625 L 2116.6665 555.625 L 2143.125 582.0833 L 2169.5833 582.0833 L 2169.5833 608.5416 L 2143.125 634.99994 L 2143.125 661.4583 L 2143.125 687.9166 L 2116.6665 687.9166 L 2116.6665 687.9166 L 2116.6665 687.9166 L 2090.2083 687.9166 L 2090.2083 714.37494 L 2090.2083 714.37494 L 1904.9999 793.74994 Q 1719.7916 873.12494 1296.4583 1084.7916 Q 899.5833 1296.4583 873.12494 1322.9166 Q 846.6666 1322.9166 846.6666 1349.3749 Q 846.6666 1375.8333 767.2916 1402.2916 Q 687.9166 1455.2083 687.9166 1455.2083 L 687.9166 1455.2083 L 661.4583 1455.2083 Q 608.5416 1455.2083 608.5416 1481.6666 L 608.5416 1481.6666 L 555.625 1481.6666 L 502.7083 1508.1249 L 502.7083 1508.1249 L 502.7083 1508.1249 L 291.04166 1508.1249 L 105.83333 1508.1249 L 105.83333 1481.6666 L 132.29166 1455.2083 L 132.29166 1455.2083 L 132.29166 1455.2083 L 132.29166 1428.7499 L 132.29166 1428.7499 L 132.29166 1402.2916 L 132.29166 1375.8333 L 132.29166 1375.8333 L 132.29166 1349.3749 L 132.29166 1349.3749 L 132.29166 1349.3749 L 132.29166 1296.4583 L 132.29166 1269.9999 L 158.74998 1269.9999 L 158.74998 1296.4583 L 185.20833 1296.4583 L 211.66666 1296.4583 L 211.66666 1269.9999 L 185.20833 1269.9999 L 185.20833 1269.9999 L 185.20833 1243.5416 L 185.20833 1243.5416 Q 158.74998 1243.5416 185.20833 1217.0833 Q 238.12498 1190.6249 264.5833 1217.0833 Q 291.04166 1243.5416 291.04166 1243.5416 L 291.04166 1243.5416 L 317.49997 1217.0833 Q 343.9583 1190.6249 343.9583 1137.7083 Q 343.9583 1111.25 370.41666 1111.25 Q 396.87497 1111.25 370.41666 978.95825 Q 343.9583 846.6666 317.49997 846.6666 Q 291.04166 846.6666 291.04166 767.2916 Q 291.04166 687.9166 238.12498 555.625 Q 185.20833 449.79166 105.83333 423.3333 Q 26.458332 396.87497 26.458332 264.5833 L 26.458332 132.29166 L 0.0 52.916664 Q -26.458332 -26.458332 158.74998 0.0 Q 343.9583 52.916664 370.41666 52.916664 Q 370.41666 79.37499 423.3333 79.37499 z" svg:height="15.081249mm" draw:style-name="style-260" svg:viewBox="0.0 0.0 2169.5833 1508.1249" svg:width="21.695831mm" svg:x="81.22708mm" svg:y="242.62291mm"/>
          <draw:path svg:d="M 238.12498 158.74998 L 238.12498 185.20833 L 211.66666 185.20833 Q 185.20833 185.20833 238.12498 661.4583 Q 291.04166 1111.25 264.5833 1111.25 L 264.5833 1111.25 L 264.5833 1084.7916 Q 238.12498 1058.3333 211.66666 846.6666 Q 158.74998 608.5416 105.83333 740.8333 L 79.37499 846.6666 L 52.916664 846.6666 L 52.916664 873.12494 L 52.916664 873.12494 L 26.458332 873.12494 L 26.458332 767.2916 L 26.458332 634.99994 L 0.0 634.99994 L 0.0 634.99994 L 0.0 608.5416 L 0.0 582.0833 L 0.0 555.625 Q 26.458332 555.625 26.458332 555.625 L 26.458332 555.625 L 26.458332 555.625 Q 26.458332 582.0833 52.916664 608.5416 L 79.37499 634.99994 L 79.37499 555.625 Q 79.37499 502.7083 79.37499 264.5833 L 79.37499 26.458332 L 79.37499 0.0 Q 79.37499 -26.458332 132.29166 26.458332 Q 185.20833 52.916664 211.66666 79.37499 Q 238.12498 132.29166 238.12498 158.74998 z" svg:height="11.112499mm" draw:style-name="style-261" svg:viewBox="0.0 0.0 264.5833 1111.25" svg:width="2.6458333mm" svg:x="94.456245mm" svg:y="177.00624mm"/>
          <draw:path svg:d="M 1190.6249 0.0 L 1190.6249 0.0 L 1402.2916 26.458332 Q 1613.9583 26.458332 1666.8749 79.37499 Q 1719.7916 132.29166 1693.3333 132.29166 Q 1693.3333 132.29166 1693.3333 158.74998 L 1719.7916 158.74998 L 1719.7916 158.74998 L 1719.7916 185.20833 L 1693.3333 185.20833 L 1666.8749 185.20833 L 1561.0416 185.20833 Q 1481.6666 185.20833 1402.2916 211.66666 L 1296.4583 238.12498 L 1296.4583 238.12498 L 1296.4583 238.12498 L 1269.9999 238.12498 L 1269.9999 238.12498 L 1269.9999 264.5833 L 1243.5416 264.5833 L 1243.5416 264.5833 L 1243.5416 291.04166 L 1296.4583 291.04166 L 1375.8333 291.04166 L 1561.0416 317.49997 Q 1719.7916 343.9583 1825.6249 396.87497 Q 1931.4583 476.24997 1931.4583 502.7083 Q 1931.4583 529.1666 1957.9165 529.1666 Q 1984.3749 529.1666 1984.3749 555.625 Q 2010.8333 608.5416 2037.2915 608.5416 Q 2063.75 608.5416 2090.2083 661.4583 Q 2090.2083 687.9166 2116.6665 687.9166 L 2116.6665 714.37494 L 2116.6665 714.37494 L 2143.125 714.37494 L 2143.125 767.2916 Q 2143.125 793.74994 2116.6665 793.74994 L 2116.6665 793.74994 L 2116.6665 820.2083 Q 2090.2083 820.2083 2090.2083 820.2083 L 2090.2083 820.2083 L 2037.2915 820.2083 Q 2010.8333 793.74994 2010.8333 767.2916 Q 2010.8333 740.8333 1904.9999 740.8333 Q 1772.7083 740.8333 1772.7083 740.8333 Q 1746.2499 714.37494 1666.8749 767.2916 Q 1561.0416 820.2083 1508.1249 1031.875 Q 1455.2083 1269.9999 1428.7499 1322.9166 Q 1428.7499 1349.3749 1375.8333 1455.2083 Q 1349.3749 1561.0416 1269.9999 1666.8749 Q 1190.6249 1772.7083 1190.6249 1799.1666 Q 1190.6249 1825.6249 1164.1666 1825.6249 Q 1137.7083 1825.6249 1137.7083 1878.5416 Q 1137.7083 1904.9999 1190.6249 1931.4583 Q 1243.5416 1957.9165 1243.5416 1984.3749 Q 1243.5416 2010.8333 1217.0833 2010.8333 Q 1190.6249 2010.8333 1190.6249 2037.2915 Q 1190.6249 2063.75 1164.1666 2063.75 Q 1137.7083 2063.75 1137.7083 2090.2083 Q 1137.7083 2116.6665 926.0416 2222.5 Q 740.8333 2354.7915 714.37494 2354.7915 L 687.9166 2354.7915 L 687.9166 2381.2498 L 661.4583 2381.2498 L 661.4583 2381.2498 L 661.4583 2407.7083 L 661.4583 2407.7083 L 661.4583 2407.7083 L 634.99994 2407.7083 L 634.99994 2407.7083 L 634.99994 2434.1665 L 608.5416 2434.1665 L 608.5416 2434.1665 L 608.5416 2460.6248 L 661.4583 2460.6248 L 687.9166 2460.6248 L 687.9166 2487.0833 L 661.4583 2487.0833 L 661.4583 2487.0833 L 661.4583 2513.5415 L 634.99994 2513.5415 L 608.5416 2513.5415 L 608.5416 2539.9998 L 608.5416 2539.9998 L 608.5416 2539.9998 Q 608.5416 2539.9998 449.79166 2619.3748 L 291.04166 2672.2915 L 291.04166 2698.7498 L 291.04166 2698.7498 L 264.5833 2698.7498 L 264.5833 2725.2083 L 264.5833 2725.2083 L 238.12498 2725.2083 L 238.12498 2725.2083 L 238.12498 2725.2083 L 238.12498 2751.6665 L 238.12498 2751.6665 L 211.66666 2751.6665 L 211.66666 2778.1248 L 185.20833 2778.1248 L 158.74998 2778.1248 L 158.74998 2751.6665 L 185.20833 2725.2083 L 185.20833 2725.2083 L 185.20833 2725.2083 L 185.20833 2698.7498 L 185.20833 2698.7498 L 211.66666 2698.7498 L 211.66666 2672.2915 L 238.12498 2672.2915 L 264.5833 2672.2915 L 264.5833 2645.8333 L 291.04166 2645.8333 L 291.04166 2619.3748 Q 291.04166 2592.9165 343.9583 2513.5415 L 343.9583 2460.6248 L 370.41666 2460.6248 L 370.41666 2460.6248 L 370.41666 2434.1665 L 396.87497 2434.1665 L 396.87497 2407.7083 L 396.87497 2381.2498 L 423.3333 2381.2498 L 423.3333 2354.7915 L 423.3333 2354.7915 L 449.79166 2354.7915 L 449.79166 2328.3333 L 449.79166 2301.875 L 423.3333 2301.875 L 396.87497 2301.875 L 396.87497 2328.3333 L 396.87497 2328.3333 L 370.41666 2328.3333 L 370.41666 2354.7915 L 317.49997 2354.7915 L 264.5833 2354.7915 L 264.5833 2381.2498 L 238.12498 2381.2498 L 238.12498 2381.2498 L 238.12498 2407.7083 L 211.66666 2434.1665 Q 185.20833 2487.0833 158.74998 2513.5415 L 132.29166 2539.9998 L 132.29166 2539.9998 L 132.29166 2566.4583 L 132.29166 2566.4583 L 132.29166 2566.4583 L 105.83333 2592.9165 L 79.37499 2619.3748 L 79.37499 2645.8333 L 79.37499 2672.2915 L 52.916664 2672.2915 L 52.916664 2672.2915 L 26.458332 2698.7498 L 0.0 2698.7498 L 0.0 2672.2915 L 0.0 2619.3748 L 0.0 2592.9165 L 26.458332 2566.4583 L 26.458332 2566.4583 L 26.458332 2566.4583 L 26.458332 2539.9998 L 26.458332 2539.9998 L 52.916664 2513.5415 L 79.37499 2487.0833 L 79.37499 2460.6248 Q 79.37499 2434.1665 105.83333 2407.7083 Q 132.29166 2354.7915 211.66666 2222.5 Q 291.04166 2090.2083 343.9583 1957.9165 Q 396.87497 1825.6249 502.7083 1746.2499 Q 582.0833 1666.8749 634.99994 1561.0416 Q 661.4583 1481.6666 714.37494 1455.2083 Q 767.2916 1402.2916 767.2916 1349.3749 Q 767.2916 1269.9999 740.8333 1217.0833 Q 714.37494 1190.6249 608.5416 1137.7083 L 529.1666 1084.7916 L 529.1666 1084.7916 L 529.1666 1084.7916 L 502.7083 1058.3333 L 476.24997 1058.3333 L 476.24997 1031.875 L 502.7083 1005.4166 L 502.7083 1005.4166 L 502.7083 978.95825 L 502.7083 978.95825 L 502.7083 978.95825 L 476.24997 978.95825 L 476.24997 978.95825 L 476.24997 952.49994 L 476.24997 952.49994 L 582.0833 952.49994 L 687.9166 926.0416 L 687.9166 926.0416 L 661.4583 926.0416 L 661.4583 899.5833 L 661.4583 873.12494 L 634.99994 873.12494 L 634.99994 873.12494 L 608.5416 846.6666 L 582.0833 820.2083 L 582.0833 820.2083 Q 555.625 820.2083 449.79166 767.2916 L 343.9583 714.37494 L 370.41666 608.5416 Q 396.87497 502.7083 423.3333 476.24997 Q 449.79166 423.3333 502.7083 396.87497 Q 555.625 370.41666 529.1666 343.9583 Q 502.7083 291.04166 529.1666 291.04166 Q 555.625 291.04166 608.5416 211.66666 Q 661.4583 132.29166 926.0416 79.37499 Q 1190.6249 26.458332 1190.6249 0.0 z" svg:height="27.781248mm" draw:style-name="style-262" svg:viewBox="0.0 0.0 2143.125 2778.1248" svg:width="21.43125mm" svg:x="171.71457mm" svg:y="175.41875mm"/>
          <draw:path svg:d="M 132.29166 0.0 L 132.29166 26.458332 L 132.29166 26.458332 L 132.29166 52.916664 L 132.29166 52.916664 L 158.74998 52.916664 L 158.74998 52.916664 L 158.74998 52.916664 L 529.1666 105.83333 Q 899.5833 158.74998 952.49994 158.74998 L 1005.4166 158.74998 L 978.95825 158.74998 Q 952.49994 185.20833 952.49994 211.66666 Q 952.49994 238.12498 926.0416 264.5833 Q 899.5833 264.5833 846.6666 317.49997 Q 793.74994 343.9583 767.2916 343.9583 Q 740.8333 370.41666 740.8333 343.9583 L 740.8333 343.9583 L 740.8333 370.41666 L 740.8333 423.3333 L 740.8333 423.3333 L 740.8333 423.3333 L 740.8333 396.87497 L 740.8333 396.87497 L 740.8333 423.3333 Q 740.8333 449.79166 740.8333 449.79166 L 740.8333 476.24997 L 820.2083 502.7083 Q 899.5833 529.1666 899.5833 555.625 Q 899.5833 582.0833 978.95825 608.5416 Q 1058.3333 634.99994 1031.875 661.4583 L 1005.4166 687.9166 L 1005.4166 687.9166 Q 978.95825 687.9166 1005.4166 714.37494 Q 1031.875 714.37494 1031.875 740.8333 L 1031.875 767.2916 L 1005.4166 767.2916 Q 978.95825 740.8333 952.49994 740.8333 L 899.5833 740.8333 L 873.12494 714.37494 Q 846.6666 687.9166 555.625 555.625 Q 264.5833 423.3333 264.5833 476.24997 Q 238.12498 529.1666 211.66666 476.24997 L 185.20833 423.3333 L 185.20833 396.87497 L 158.74998 370.41666 L 158.74998 370.41666 L 158.74998 370.41666 L 158.74998 343.9583 L 158.74998 343.9583 L 132.29166 343.9583 L 132.29166 317.49997 L 105.83333 317.49997 Q 79.37499 317.49997 52.916664 291.04166 L 52.916664 264.5833 L 52.916664 264.5833 L 52.916664 264.5833 L 26.458332 264.5833 L 26.458332 264.5833 L 26.458332 238.12498 L 0.0 238.12498 L 0.0 238.12498 L 0.0 211.66666 L 0.0 211.66666 L 0.0 211.66666 L 0.0 158.74998 L 0.0 105.83333 L 52.916664 105.83333 Q 105.83333 105.83333 105.83333 52.916664 Q 105.83333 0.0 132.29166 0.0 z M 793.74994 238.12498 Q 793.74994 238.12498 820.2083 238.12498 Q 820.2083 264.5833 793.74994 264.5833 Q 793.74994 264.5833 793.74994 238.12498 z" svg:height="7.6729164mm" draw:style-name="style-263" svg:viewBox="0.0 0.0 1031.875 767.2916" svg:width="10.318749mm" svg:x="130.17499mm" svg:y="209.02083mm"/>
          <draw:path svg:d="M 3280.8333 1561.0416 L 3280.8333 1561.0416 L 3280.8333 1561.0416 L 3280.8333 1587.4999 L 3280.8333 1587.4999 L 3307.2915 1587.4999 L 3307.2915 1640.4166 Q 3307.2915 1719.7916 3333.7498 1719.7916 L 3360.2083 1746.2499 L 3360.2083 1746.2499 L 3360.2083 1746.2499 L 3386.6665 1799.1666 L 3386.6665 1825.6249 L 3360.2083 1825.6249 L 3333.7498 1799.1666 L 3307.2915 1799.1666 L 3280.8333 1799.1666 L 3280.8333 1772.7083 Q 3254.3748 1772.7083 3254.3748 1799.1666 L 3254.3748 1852.0833 L 3280.8333 1852.0833 L 3280.8333 1852.0833 L 3254.3748 1878.5416 L 3227.9165 1904.9999 L 3227.9165 1904.9999 Q 3254.3748 1904.9999 3254.3748 1931.4583 L 3254.3748 1957.9165 L 3227.9165 1957.9165 L 3227.9165 1957.9165 L 3201.4583 1957.9165 Q 3174.9998 1957.9165 3095.6248 1904.9999 Q 3016.2498 1852.0833 2936.8748 1852.0833 Q 2831.0415 1852.0833 2725.2083 1799.1666 Q 2619.3748 1799.1666 2592.9165 1799.1666 Q 2566.4583 1799.1666 2539.9998 1799.1666 Q 2513.5415 1772.7083 2460.6248 1772.7083 Q 2407.7083 1746.2499 2354.7915 1772.7083 Q 2328.3333 1799.1666 2301.875 1772.7083 Q 2301.875 1746.2499 2248.9583 1772.7083 Q 2222.5 1799.1666 2143.125 1772.7083 Q 2090.2083 1746.2499 2090.2083 1693.3333 Q 2090.2083 1640.4166 2037.2915 1666.8749 Q 1984.3749 1693.3333 2010.8333 1640.4166 Q 2037.2915 1613.9583 1984.3749 1587.4999 Q 1957.9165 1587.4999 1931.4583 1534.5833 Q 1931.4583 1508.1249 1878.5416 1508.1249 Q 1825.6249 1508.1249 1825.6249 1481.6666 Q 1825.6249 1428.7499 1640.4166 1375.8333 Q 1481.6666 1322.9166 1455.2083 1349.3749 Q 1455.2083 1375.8333 1349.3749 1322.9166 Q 1269.9999 1269.9999 1243.5416 1243.5416 Q 1243.5416 1217.0833 1190.6249 1190.6249 Q 1137.7083 1164.1666 1137.7083 1164.1666 Q 1164.1666 1164.1666 1031.875 1084.7916 Q 926.0416 1005.4166 926.0416 952.49994 Q 899.5833 873.12494 873.12494 873.12494 Q 820.2083 873.12494 820.2083 846.6666 Q 820.2083 820.2083 714.37494 767.2916 Q 608.5416 714.37494 555.625 687.9166 Q 476.24997 634.99994 476.24997 608.5416 Q 476.24997 582.0833 423.3333 582.0833 Q 370.41666 582.0833 343.9583 502.7083 Q 317.49997 423.3333 291.04166 423.3333 Q 238.12498 423.3333 238.12498 396.87497 Q 238.12498 370.41666 211.66666 370.41666 Q 185.20833 370.41666 185.20833 317.49997 Q 158.74998 291.04166 132.29166 291.04166 L 105.83333 291.04166 L 105.83333 264.5833 L 132.29166 264.5833 L 132.29166 264.5833 L 132.29166 264.5833 L 132.29166 238.12498 L 132.29166 238.12498 L 105.83333 238.12498 L 105.83333 211.66666 L 79.37499 211.66666 L 52.916664 211.66666 L 52.916664 185.20833 L 79.37499 185.20833 L 79.37499 185.20833 L 79.37499 158.74998 L 79.37499 158.74998 L 79.37499 158.74998 L 52.916664 158.74998 L 52.916664 158.74998 L 26.458332 132.29166 L 0.0 105.83333 L 0.0 105.83333 L 26.458332 105.83333 L 26.458332 105.83333 L 26.458332 105.83333 L 52.916664 105.83333 L 79.37499 105.83333 L 158.74998 79.37499 Q 238.12498 52.916664 238.12498 52.916664 Q 238.12498 0.0 238.12498 0.0 L 238.12498 0.0 L 317.49997 26.458332 Q 396.87497 52.916664 449.79166 52.916664 Q 502.7083 79.37499 502.7083 105.83333 Q 502.7083 132.29166 529.1666 105.83333 Q 555.625 105.83333 582.0833 158.74998 Q 582.0833 185.20833 661.4583 185.20833 Q 740.8333 211.66666 820.2083 238.12498 Q 926.0416 291.04166 926.0416 264.5833 Q 952.49994 264.5833 978.95825 264.5833 Q 1005.4166 317.49997 1031.875 291.04166 Q 1058.3333 291.04166 1058.3333 317.49997 Q 1058.3333 370.41666 1190.6249 449.79166 Q 1349.3749 529.1666 1561.0416 634.99994 Q 1799.1666 793.74994 1878.5416 793.74994 Q 1984.3749 820.2083 1984.3749 846.6666 Q 1984.3749 873.12494 2090.2083 899.5833 Q 2196.0415 899.5833 2222.5 926.0416 Q 2248.9583 952.49994 2275.4165 952.49994 Q 2301.875 952.49994 2301.875 978.95825 Q 2328.3333 1005.4166 2354.7915 1031.875 Q 2381.2498 1031.875 2381.2498 1058.3333 Q 2381.2498 1084.7916 2434.1665 1084.7916 Q 2460.6248 1084.7916 2513.5415 1111.25 Q 2539.9998 1164.1666 2672.2915 1269.9999 Q 2831.0415 1375.8333 2936.8748 1402.2916 Q 3042.7083 1428.7499 3148.5415 1481.6666 Q 3280.8333 1534.5833 3280.8333 1561.0416 z M 291.04166 52.916664 Q 291.04166 52.916664 317.49997 52.916664 Q 317.49997 52.916664 291.04166 52.916664 Q 291.04166 52.916664 291.04166 52.916664 z" svg:height="19.579166mm" draw:style-name="style-264" svg:viewBox="0.0 0.0 3386.6665 1957.9165" svg:width="33.866665mm" svg:x="150.01874mm" svg:y="240.24165mm"/>
          <draw:path svg:d="M 1402.2916 79.37499 L 1613.9583 0.0 L 1613.9583 26.458332 Q 1613.9583 52.916664 1534.5833 105.83333 Q 1428.7499 132.29166 1428.7499 158.74998 L 1428.7499 158.74998 L 1402.2916 185.20833 L 1402.2916 211.66666 L 1375.8333 211.66666 L 1349.3749 211.66666 L 1349.3749 238.12498 L 1322.9166 291.04166 L 1322.9166 291.04166 L 1322.9166 291.04166 L 1349.3749 291.04166 Q 1375.8333 291.04166 1402.2916 291.04166 L 1428.7499 291.04166 L 1428.7499 317.49997 Q 1428.7499 343.9583 820.2083 582.0833 Q 211.66666 820.2083 185.20833 820.2083 L 158.74998 820.2083 L 158.74998 846.6666 L 158.74998 873.12494 L 132.29166 873.12494 L 132.29166 873.12494 L 105.83333 899.5833 L 79.37499 899.5833 L 79.37499 873.12494 L 105.83333 846.6666 L 105.83333 846.6666 L 105.83333 820.2083 L 52.916664 820.2083 L 0.0 820.2083 L 0.0 820.2083 L 0.0 820.2083 L 52.916664 793.74994 L 105.83333 793.74994 L 132.29166 793.74994 L 158.74998 767.2916 L 158.74998 767.2916 Q 158.74998 767.2916 185.20833 767.2916 L 185.20833 767.2916 L 185.20833 767.2916 Q 185.20833 767.2916 264.5833 714.37494 Q 343.9583 687.9166 343.9583 661.4583 Q 343.9583 634.99994 767.2916 396.87497 Q 1217.0833 185.20833 1402.2916 79.37499 z" svg:height="8.995832mm" draw:style-name="style-265" svg:viewBox="0.0 0.0 1613.9583 899.5833" svg:width="16.139582mm" svg:x="86.254166mm" svg:y="249.50208mm"/>
          <draw:path svg:d="M 2698.7498 0.0 L 2778.1248 0.0 L 2778.1248 0.0 L 2804.5833 0.0 L 2804.5833 0.0 L 2804.5833 0.0 L 2831.0415 26.458332 Q 2857.4998 26.458332 3016.2498 317.49997 Q 3174.9998 608.5416 3201.4583 634.99994 Q 3227.9165 634.99994 3307.2915 740.8333 Q 3386.6665 873.12494 3413.1248 899.5833 Q 3439.5833 899.5833 3466.0415 926.0416 L 3492.4998 952.49994 L 3492.4998 1005.4166 L 3492.4998 1031.875 L 3466.0415 1031.875 Q 3439.5833 1058.3333 3333.7498 1111.25 L 3227.9165 1164.1666 L 3201.4583 1164.1666 L 3201.4583 1164.1666 L 3201.4583 1190.6249 L 3174.9998 1190.6249 L 3174.9998 1190.6249 L 3174.9998 1217.0833 L 3174.9998 1217.0833 L 3174.9998 1217.0833 L 3148.5415 1243.5416 Q 3148.5415 1269.9999 3307.2915 1269.9999 Q 3466.0415 1296.4583 3466.0415 1322.9166 Q 3466.0415 1349.3749 3492.4998 1349.3749 Q 3545.4165 1349.3749 3571.8748 1455.2083 Q 3598.3333 1534.5833 3651.2498 1561.0416 Q 3677.7083 1587.4999 3704.1665 1640.4166 Q 3730.6248 1693.3333 3836.4583 1693.3333 Q 3915.833 1719.7916 3968.7498 1719.7916 Q 4021.6665 1693.3333 4074.583 1693.3333 Q 4153.958 1666.8749 4180.4165 1640.4166 Q 4180.4165 1640.4166 4286.25 1640.4166 Q 4392.083 1640.4166 4471.458 1666.8749 Q 4524.375 1693.3333 4709.583 1852.0833 Q 4868.333 2010.8333 4947.708 2381.2498 Q 5027.083 2725.2083 5027.083 3016.2498 Q 5027.083 3280.8333 5027.083 4286.25 L 5027.083 5291.6665 L 5027.083 5318.1245 L 5027.083 5344.583 L 5053.5415 5344.583 L 5053.5415 5344.583 L 5053.5415 5371.0415 L 5079.9995 5371.0415 L 5079.9995 5318.1245 L 5079.9995 5265.208 L 5079.9995 5238.7495 L 5079.9995 5212.2915 L 5079.9995 5185.833 L 5079.9995 5159.3745 L 5106.458 4921.2495 Q 5132.9165 4656.6665 5185.833 4312.708 L 5238.7495 3968.7498 L 5238.7495 3968.7498 L 5238.7495 3968.7498 L 5265.208 3942.2915 L 5291.6665 3915.833 L 5291.6665 3915.833 L 5291.6665 3915.833 L 5318.1245 3968.7498 L 5344.583 4021.6665 L 5344.583 4048.1248 L 5344.583 4074.583 L 5371.0415 4074.583 L 5371.0415 4074.583 L 5371.0415 7143.7495 Q 5344.583 10239.374 5371.0415 11218.333 L 5371.0415 12170.833 L 5371.0415 12170.833 L 5344.583 12170.833 L 5344.583 12091.458 L 5344.583 12012.083 L 5318.1245 12012.083 L 5318.1245 12012.083 L 5318.1245 11985.624 L 5291.6665 11985.624 L 5291.6665 11879.791 Q 5291.6665 11773.958 5265.208 11641.666 L 5238.7495 11535.833 L 5238.7495 11535.833 L 5238.7495 11535.833 L 5238.7495 11509.374 L 5238.7495 11509.374 L 5212.2915 11509.374 L 5212.2915 11482.916 L 5212.2915 11482.916 L 5185.833 11482.916 L 5185.833 11509.374 L 5185.833 11535.833 L 5159.3745 11694.583 L 5132.9165 11853.333 L 5132.9165 11641.666 Q 5132.9165 11456.458 5132.9165 11218.333 L 5132.9165 10980.208 L 5132.9165 10900.833 L 5132.9165 10847.916 L 5106.458 10847.916 L 5106.458 10847.916 L 5079.9995 10847.916 L 5053.5415 10847.916 L 5053.5415 10847.916 L 5027.083 10847.916 L 5027.083 10953.749 L 5027.083 11086.041 L 5000.6245 11086.041 L 5000.6245 11059.583 L 5000.6245 11059.583 Q 4974.1665 11059.583 4974.1665 11006.666 Q 4947.708 10980.208 4921.2495 10980.208 Q 4868.333 11006.666 4815.4165 11059.583 Q 4788.958 11112.499 4762.4995 11112.499 Q 4736.0415 11112.499 4709.583 11165.416 L 4656.6665 11218.333 L 4656.6665 11218.333 L 4656.6665 11218.333 L 4630.208 11271.249 Q 4630.208 11297.708 4656.6665 11297.708 Q 4683.1245 11297.708 4709.583 11377.083 Q 4709.583 11456.458 4762.4995 11482.916 Q 4815.4165 11535.833 4815.4165 11747.499 Q 4815.4165 11959.166 4894.7915 12012.083 Q 4974.1665 12064.999 4974.1665 12038.541 L 4974.1665 12012.083 L 4974.1665 12091.458 L 4974.1665 12170.833 L 4974.1665 12170.833 L 4974.1665 12170.833 L 4974.1665 12170.833 L 4947.708 12170.833 L 4921.2495 12170.833 L 4894.7915 12170.833 L 4894.7915 12144.374 L 4868.333 12144.374 L 4868.333 12144.374 L 4868.333 12117.916 L 4841.8745 12117.916 L 4815.4165 12117.916 L 4815.4165 12170.833 Q 4815.4165 12197.291 4762.4995 12144.374 Q 4736.0415 12117.916 4709.583 12038.541 Q 4683.1245 11959.166 4656.6665 11959.166 L 4630.208 11959.166 L 4603.75 11932.708 L 4577.2915 11906.249 L 4550.833 11906.249 L 4524.375 11906.249 L 4524.375 11932.708 L 4497.9165 11932.708 L 4497.9165 11959.166 Q 4497.9165 11985.624 4471.458 12064.999 L 4445.0 12144.374 L 4445.0 12012.083 Q 4445.0 11853.333 4471.458 11641.666 Q 4497.9165 11456.458 4550.833 11456.458 Q 4577.2915 11429.999 4577.2915 11324.166 Q 4603.75 11218.333 4577.2915 11218.333 Q 4550.833 11191.874 4497.9165 10847.916 Q 4445.0 10503.958 4392.083 10345.208 L 4339.1665 10186.458 L 4339.1665 10159.999 L 4339.1665 10133.541 L 4312.708 10133.541 L 4286.25 10107.083 L 4233.333 10107.083 L 4206.875 10107.083 L 4180.4165 10133.541 L 4153.958 10159.999 L 4153.958 10159.999 L 4127.5 10159.999 L 4127.5 10159.999 L 4127.5 10159.999 L 4127.5 10186.458 L 4127.5 10186.458 L 4101.0415 10186.458 L 4101.0415 10212.916 L 4074.583 10265.833 Q 4048.1248 10345.208 3995.208 10371.666 Q 3915.833 10424.583 3836.4583 10742.083 Q 3757.0833 11059.583 3730.6248 11006.666 Q 3704.1665 10953.749 3677.7083 11191.874 Q 3651.2498 11429.999 3651.2498 11509.374 Q 3651.2498 11588.749 3677.7083 11615.208 Q 3704.1665 11641.666 3704.1665 11668.124 Q 3704.1665 11694.583 3730.6248 11668.124 Q 3757.0833 11668.124 3783.5415 11853.333 Q 3809.9998 12012.083 3809.9998 12038.541 L 3809.9998 12064.999 L 3783.5415 12170.833 L 3783.5415 12303.124 L 3783.5415 12303.124 L 3757.0833 12303.124 L 3757.0833 12276.666 L 3757.0833 12250.208 L 3730.6248 12223.749 L 3704.1665 12170.833 L 3704.1665 12144.374 L 3704.1665 12117.916 L 3677.7083 12117.916 L 3677.7083 12117.916 L 3677.7083 12064.999 Q 3651.2498 12012.083 3571.8748 11747.499 L 3492.4998 11482.916 L 3492.4998 11456.458 L 3492.4998 11429.999 L 3518.9583 11377.083 L 3545.4165 11324.166 L 3545.4165 11218.333 Q 3545.4165 11086.041 3571.8748 11006.666 Q 3598.3333 10900.833 3677.7083 10689.166 Q 3757.0833 10477.499 3809.9998 10345.208 Q 3889.3748 10212.916 3915.833 10212.916 Q 3942.2915 10212.916 3968.7498 10133.541 Q 4021.6665 10054.166 4074.583 10001.249 Q 4127.5 9974.791 4233.333 9895.416 Q 4339.1665 9789.583 4392.083 9630.833 Q 4445.0 9498.541 4471.458 9472.083 Q 4497.9165 9472.083 4550.833 9313.333 Q 4656.6665 9128.125 4656.6665 8995.833 Q 4656.6665 8890.0 4630.208 8890.0 Q 4603.75 8890.0 4550.833 8731.25 Q 4497.9165 8598.958 4471.458 8598.958 Q 4445.0 8598.958 4445.0 8572.5 Q 4445.0 8519.583 4418.5415 8519.583 Q 4392.083 8519.583 4392.083 8493.125 Q 4392.083 8466.666 4339.1665 8440.208 Q 4286.25 8413.75 4286.25 8387.291 Q 4286.25 8360.833 4286.25 8202.083 Q 4286.25 8016.8745 4286.25 7752.291 Q 4286.25 7487.708 4233.333 7355.4165 Q 4233.333 7196.6665 4233.333 7117.2915 Q 4233.333 7037.9165 4206.875 7037.9165 Q 4180.4165 7037.9165 4153.958 6852.708 Q 4127.5 6667.4995 4074.583 6535.208 Q 4021.6665 6402.9165 3968.7498 6323.5415 Q 3915.833 6244.1665 3836.4583 6191.2495 Q 3730.6248 6111.8745 3704.1665 6032.4995 Q 3677.7083 5979.583 3227.9165 5794.3745 Q 2804.5833 5609.1665 2804.5833 5582.708 Q 2804.5833 5556.2495 2751.6665 5556.2495 Q 2725.2083 5556.2495 2698.7498 5503.333 Q 2698.7498 5450.4165 2672.2915 5450.4165 Q 2645.8333 5450.4165 2645.8333 5397.4995 Q 2645.8333 5371.0415 2592.9165 5291.6665 Q 2539.9998 5185.833 2381.2498 5079.9995 Q 2222.5 5000.6245 2222.5 4974.1665 Q 2222.5 4947.708 2169.5833 4947.708 Q 2116.6665 4921.2495 2063.75 4894.7915 Q 2010.8333 4868.333 1984.3749 4815.4165 Q 1957.9165 4762.4995 1931.4583 4762.4995 Q 1904.9999 4788.958 1904.9999 4762.4995 Q 1904.9999 4762.4995 1799.1666 4736.0415 L 1693.3333 4709.583 L 1693.3333 4709.583 Q 1666.8749 4709.583 1587.4999 4656.6665 Q 1508.1249 4603.75 1428.7499 4524.375 Q 1375.8333 4445.0 1217.0833 4339.1665 L 1084.7916 4233.333 L 1031.875 4206.875 L 978.95825 4180.4165 L 978.95825 4180.4165 L 952.49994 4180.4165 L 978.95825 4233.333 Q 1005.4166 4312.708 1005.4166 4339.1665 L 1005.4166 4392.083 L 978.95825 4392.083 L 978.95825 4392.083 L 978.95825 4365.625 L 952.49994 4365.625 L 952.49994 4365.625 L 952.49994 4365.625 L 952.49994 4339.1665 L 952.49994 4339.1665 L 926.0416 4339.1665 L 926.0416 4339.1665 L 926.0416 4339.1665 L 899.5833 4312.708 L 899.5833 4312.708 L 899.5833 4312.708 L 899.5833 4286.25 L 899.5833 4286.25 L 873.12494 4286.25 L 873.12494 4286.25 L 873.12494 4286.25 Q 846.6666 4259.7915 740.8333 4074.583 Q 582.0833 3889.3748 291.04166 3757.0833 L 0.0 3624.7915 L 0.0 3598.3333 L 0.0 3571.8748 L 0.0 3492.4998 Q 0.0 3413.1248 158.74998 3227.9165 L 317.49997 3016.2498 L 317.49997 3016.2498 Q 317.49997 3016.2498 343.9583 3016.2498 L 343.9583 2989.7915 L 343.9583 2989.7915 L 370.41666 2989.7915 L 370.41666 2989.7915 L 370.41666 2963.3333 L 396.87497 2963.3333 L 423.3333 2963.3333 L 423.3333 2989.7915 L 423.3333 2989.7915 L 476.24997 3042.7083 Q 476.24997 3095.6248 502.7083 3122.0833 L 529.1666 3148.5415 L 529.1666 3148.5415 L 529.1666 3174.9998 L 529.1666 3174.9998 L 529.1666 3174.9998 L 555.625 3201.4583 L 555.625 3227.9165 L 582.0833 3227.9165 L 608.5416 3227.9165 L 608.5416 3122.0833 L 582.0833 3016.2498 L 582.0833 3016.2498 Q 582.0833 3016.2498 529.1666 2963.3333 Q 476.24997 2910.4165 476.24997 2857.4998 L 476.24997 2804.5833 L 476.24997 2804.5833 Q 476.24997 2804.5833 502.7083 2804.5833 L 502.7083 2778.1248 L 502.7083 2751.6665 L 502.7083 2751.6665 L 502.7083 2751.6665 Q 502.7083 2751.6665 582.0833 2434.1665 L 634.99994 2116.6665 L 661.4583 2116.6665 L 687.9166 2116.6665 L 687.9166 2090.2083 L 687.9166 2090.2083 L 714.37494 2090.2083 L 714.37494 2063.75 L 714.37494 2063.75 L 740.8333 2063.75 L 740.8333 2063.75 L 740.8333 2037.2915 L 767.2916 2037.2915 L 793.74994 2037.2915 L 793.74994 2010.8333 L 793.74994 1984.3749 L 820.2083 1984.3749 L 846.6666 1984.3749 L 899.5833 2010.8333 Q 952.49994 2063.75 952.49994 2090.2083 Q 952.49994 2116.6665 978.95825 2143.125 L 1005.4166 2169.5833 L 1005.4166 2196.0415 L 1005.4166 2222.5 L 1031.875 2222.5 L 1031.875 2222.5 L 1031.875 2248.9583 L 1058.3333 2248.9583 L 1058.3333 2248.9583 L 1058.3333 2275.4165 L 1058.3333 2275.4165 L 1058.3333 2275.4165 L 1084.7916 2275.4165 L 1084.7916 2275.4165 L 1084.7916 2301.875 L 1111.25 2301.875 L 1111.25 2248.9583 L 1111.25 2196.0415 L 1137.7083 2010.8333 L 1137.7083 1799.1666 L 1137.7083 1719.7916 L 1137.7083 1640.4166 L 1111.25 1640.4166 L 1084.7916 1640.4166 L 1084.7916 1613.9583 L 1058.3333 1613.9583 L 1058.3333 1587.4999 Q 1058.3333 1561.0416 1031.875 1508.1249 Q 1031.875 1455.2083 1058.3333 1428.7499 L 1111.25 1402.2916 L 1111.25 1402.2916 Q 1111.25 1402.2916 1137.7083 1322.9166 L 1137.7083 1269.9999 L 1137.7083 1217.0833 L 1111.25 1164.1666 L 1111.25 1111.25 Q 1111.25 1084.7916 1111.25 1058.3333 Q 1111.25 1031.875 1084.7916 1031.875 Q 1058.3333 1031.875 1058.3333 1005.4166 Q 1058.3333 952.49994 1084.7916 952.49994 Q 1111.25 926.0416 1137.7083 873.12494 Q 1137.7083 820.2083 1322.9166 740.8333 Q 1481.6666 687.9166 1772.7083 582.0833 Q 2063.75 476.24997 2037.2915 449.79166 Q 2037.2915 423.3333 2090.2083 423.3333 Q 2143.125 423.3333 2275.4165 370.41666 Q 2381.2498 291.04166 2381.2498 264.5833 Q 2381.2498 238.12498 2407.7083 238.12498 Q 2434.1665 238.12498 2539.9998 105.83333 Q 2645.8333 0.0 2698.7498 0.0 z M 2116.6665 4894.7915 Q 2116.6665 4868.333 2116.6665 4868.333 Q 2116.6665 4868.333 2116.6665 4868.333 Q 2116.6665 4894.7915 2116.6665 4894.7915 z M 3704.1665 11721.041 Q 3704.1665 11721.041 3730.6248 11721.041 Q 3730.6248 11747.499 3704.1665 11747.499 Q 3704.1665 11747.499 3704.1665 11721.041 z" svg:height="123.03124mm" draw:style-name="style-266" svg:viewBox="0.0 0.0 5371.0415 12303.124" svg:width="53.710415mm" svg:x="173.56665mm" svg:y="103.71666mm"/>
          <draw:path svg:d="M 370.41666 0.0 L 370.41666 0.0 L 396.87497 0.0 L 396.87497 26.458332 L 396.87497 26.458332 L 423.3333 26.458332 L 476.24997 105.83333 Q 582.0833 185.20833 582.0833 238.12498 Q 634.99994 291.04166 634.99994 291.04166 L 634.99994 291.04166 L 634.99994 317.49997 L 634.99994 317.49997 L 661.4583 343.9583 L 661.4583 370.41666 L 687.9166 370.41666 L 714.37494 396.87497 L 740.8333 396.87497 L 740.8333 396.87497 L 740.8333 370.41666 L 740.8333 370.41666 L 767.2916 370.41666 L 767.2916 343.9583 L 767.2916 343.9583 Q 740.8333 343.9583 740.8333 317.49997 Q 740.8333 291.04166 793.74994 291.04166 L 820.2083 291.04166 L 820.2083 291.04166 L 846.6666 291.04166 L 846.6666 291.04166 L 846.6666 291.04166 L 873.12494 343.9583 Q 899.5833 370.41666 899.5833 449.79166 Q 899.5833 502.7083 926.0416 502.7083 L 926.0416 502.7083 L 926.0416 529.1666 Q 899.5833 529.1666 899.5833 582.0833 L 899.5833 634.99994 L 873.12494 634.99994 Q 873.12494 608.5416 820.2083 608.5416 Q 767.2916 608.5416 740.8333 582.0833 L 740.8333 555.625 L 740.8333 582.0833 L 740.8333 582.0833 L 714.37494 608.5416 L 687.9166 634.99994 L 687.9166 661.4583 L 687.9166 714.37494 L 714.37494 767.2916 L 740.8333 793.74994 L 740.8333 820.2083 L 740.8333 846.6666 L 740.8333 873.12494 L 740.8333 899.5833 L 714.37494 899.5833 L 714.37494 873.12494 L 687.9166 873.12494 L 661.4583 873.12494 L 661.4583 820.2083 L 634.99994 793.74994 L 634.99994 793.74994 Q 634.99994 767.2916 582.0833 714.37494 Q 555.625 661.4583 423.3333 634.99994 L 317.49997 582.0833 L 317.49997 608.5416 Q 317.49997 634.99994 264.5833 634.99994 Q 238.12498 634.99994 238.12498 714.37494 Q 238.12498 767.2916 211.66666 767.2916 L 185.20833 767.2916 L 105.83333 740.8333 L 26.458332 740.8333 L 26.458332 714.37494 L 0.0 714.37494 L 0.0 714.37494 L 0.0 714.37494 L 26.458332 687.9166 L 52.916664 661.4583 L 52.916664 661.4583 L 52.916664 661.4583 L 79.37499 634.99994 L 79.37499 608.5416 L 105.83333 608.5416 L 132.29166 608.5416 L 132.29166 582.0833 L 105.83333 582.0833 L 105.83333 449.79166 Q 105.83333 343.9583 79.37499 343.9583 L 79.37499 317.49997 L 79.37499 291.04166 Q 105.83333 291.04166 158.74998 185.20833 Q 264.5833 79.37499 317.49997 52.916664 L 370.41666 26.458332 L 370.41666 26.458332 L 370.41666 26.458332 L 370.41666 0.0 z" svg:height="8.995832mm" draw:style-name="style-267" svg:viewBox="0.0 0.0 926.0416 899.5833" svg:width="9.260416mm" svg:x="62.44166mm" svg:y="260.61456mm"/>
          <draw:path svg:d="M 2037.2915 0.0 L 2037.2915 0.0 L 2169.5833 26.458332 Q 2301.875 26.458332 2328.3333 79.37499 Q 2354.7915 132.29166 2434.1665 185.20833 Q 2513.5415 211.66666 2592.9165 291.04166 Q 2645.8333 343.9583 2672.2915 370.41666 L 2672.2915 370.41666 L 2672.2915 370.41666 Q 2672.2915 396.87497 2672.2915 396.87497 L 2698.7498 396.87497 L 2751.6665 476.24997 Q 2778.1248 555.625 2804.5833 555.625 L 2804.5833 582.0833 L 2804.5833 582.0833 Q 2804.5833 608.5416 2831.0415 608.5416 L 2831.0415 608.5416 L 2831.0415 608.5416 Q 2831.0415 608.5416 2831.0415 634.99994 L 2857.4998 634.99994 L 2857.4998 634.99994 Q 2857.4998 661.4583 2883.9583 661.4583 L 2883.9583 661.4583 L 2936.8748 740.8333 Q 2989.7915 820.2083 2963.3333 899.5833 Q 2963.3333 978.95825 2831.0415 1058.3333 Q 2672.2915 1137.7083 2672.2915 1164.1666 Q 2672.2915 1190.6249 2592.9165 1243.5416 Q 2513.5415 1296.4583 2487.0833 1322.9166 L 2460.6248 1349.3749 L 2407.7083 1349.3749 L 2328.3333 1349.3749 L 2301.875 1375.8333 L 2275.4165 1375.8333 L 2196.0415 1375.8333 Q 2143.125 1349.3749 2116.6665 1349.3749 Q 2090.2083 1349.3749 1719.7916 1269.9999 L 1349.3749 1217.0833 L 1296.4583 1217.0833 Q 1217.0833 1243.5416 1084.7916 1243.5416 Q 926.0416 1243.5416 846.6666 1217.0833 Q 767.2916 1190.6249 582.0833 1137.7083 L 396.87497 1111.25 L 396.87497 1111.25 Q 396.87497 1084.7916 264.5833 1084.7916 L 132.29166 1058.3333 L 132.29166 1031.875 L 132.29166 1031.875 L 105.83333 1031.875 L 105.83333 1031.875 L 105.83333 1031.875 L 79.37499 1005.4166 L 79.37499 1005.4166 L 79.37499 978.95825 L 79.37499 978.95825 L 79.37499 978.95825 L 52.916664 978.95825 L 52.916664 978.95825 L 52.916664 952.49994 L 26.458332 952.49994 L 26.458332 926.0416 L 26.458332 873.12494 L 0.0 820.2083 L 0.0 793.74994 L 26.458332 793.74994 L 52.916664 793.74994 L 52.916664 767.2916 L 79.37499 740.8333 L 79.37499 740.8333 L 79.37499 714.37494 L 105.83333 714.37494 Q 132.29166 714.37494 132.29166 687.9166 L 132.29166 687.9166 L 291.04166 661.4583 Q 423.3333 608.5416 449.79166 608.5416 L 476.24997 608.5416 L 502.7083 608.5416 Q 529.1666 608.5416 529.1666 582.0833 L 529.1666 582.0833 L 555.625 582.0833 Q 555.625 555.625 555.625 555.625 L 555.625 555.625 L 582.0833 555.625 Q 608.5416 555.625 926.0416 370.41666 L 1269.9999 211.66666 L 1296.4583 211.66666 L 1296.4583 211.66666 L 1296.4583 211.66666 L 1322.9166 185.20833 L 1349.3749 185.20833 L 1402.2916 185.20833 L 1402.2916 291.04166 L 1402.2916 370.41666 L 1455.2083 370.41666 L 1481.6666 343.9583 L 1481.6666 343.9583 L 1508.1249 343.9583 L 1508.1249 343.9583 Q 1508.1249 343.9583 1772.7083 185.20833 L 2010.8333 26.458332 L 2037.2915 26.458332 Q 2037.2915 26.458332 2037.2915 0.0 z" svg:height="13.758332mm" draw:style-name="style-268" svg:viewBox="0.0 0.0 2963.3333 1375.8333" svg:width="29.633331mm" svg:x="78.05208mm" svg:y="209.81458mm"/>
          <draw:path svg:d="M 158.74998 26.458332 L 158.74998 26.458332 L 185.20833 52.916664 Q 211.66666 79.37499 158.74998 105.83333 L 105.83333 158.74998 L 52.916664 158.74998 Q 26.458332 158.74998 0.0 105.83333 L 0.0 52.916664 L 0.0 52.916664 L 0.0 52.916664 L 26.458332 26.458332 Q 26.458332 0.0 105.83333 0.0 Q 158.74998 0.0 158.74998 26.458332 z" svg:height="1.5874999mm" draw:style-name="style-269" svg:viewBox="0.0 0.0 185.20833 158.74998" svg:width="1.8520832mm" svg:x="174.09583mm" svg:y="63.499996mm"/>
          <draw:path svg:d="M 1746.2499 26.458332 L 1772.7083 0.0 L 1772.7083 26.458332 Q 1772.7083 52.916664 1746.2499 52.916664 Q 1719.7916 52.916664 1719.7916 105.83333 Q 1719.7916 158.74998 1640.4166 185.20833 Q 1561.0416 238.12498 1402.2916 423.3333 Q 1243.5416 608.5416 1217.0833 661.4583 Q 1217.0833 687.9166 1137.7083 740.8333 Q 1058.3333 767.2916 1084.7916 793.74994 Q 1111.25 793.74994 1084.7916 846.6666 Q 1084.7916 899.5833 1058.3333 873.12494 Q 1031.875 846.6666 1031.875 873.12494 Q 1031.875 899.5833 952.49994 926.0416 Q 873.12494 926.0416 873.12494 952.49994 Q 873.12494 978.95825 793.74994 1005.4166 Q 714.37494 1031.875 502.7083 1164.1666 Q 264.5833 1296.4583 238.12498 1322.9166 L 185.20833 1349.3749 L 132.29166 1349.3749 L 105.83333 1349.3749 L 105.83333 1349.3749 L 132.29166 1322.9166 L 132.29166 1296.4583 L 132.29166 1269.9999 L 105.83333 1269.9999 L 105.83333 1296.4583 L 105.83333 1296.4583 L 79.37499 1296.4583 L 79.37499 1296.4583 L 79.37499 1296.4583 L 26.458332 1296.4583 L 0.0 1296.4583 L 0.0 1296.4583 L 26.458332 1296.4583 L 26.458332 1296.4583 L 26.458332 1296.4583 L 26.458332 1269.9999 L 26.458332 1269.9999 L 52.916664 1269.9999 L 52.916664 1243.5416 L 52.916664 1243.5416 L 79.37499 1243.5416 L 79.37499 1243.5416 L 79.37499 1243.5416 L 79.37499 1217.0833 Q 79.37499 1217.0833 105.83333 1190.6249 L 132.29166 1137.7083 L 132.29166 1137.7083 Q 132.29166 1111.25 185.20833 1084.7916 L 238.12498 1031.875 L 264.5833 1031.875 L 264.5833 1031.875 L 264.5833 1005.4166 L 291.04166 1005.4166 L 291.04166 952.49994 Q 291.04166 899.5833 238.12498 846.6666 Q 211.66666 793.74994 185.20833 767.2916 L 132.29166 767.2916 L 132.29166 740.8333 L 132.29166 740.8333 L 105.83333 740.8333 L 105.83333 714.37494 L 79.37499 714.37494 L 52.916664 714.37494 L 52.916664 687.9166 L 52.916664 687.9166 L 105.83333 687.9166 L 158.74998 714.37494 L 343.9583 714.37494 L 555.625 714.37494 L 608.5416 687.9166 L 661.4583 687.9166 L 767.2916 687.9166 Q 846.6666 661.4583 978.95825 555.625 L 1111.25 449.79166 L 1137.7083 449.79166 Q 1137.7083 449.79166 1137.7083 423.3333 L 1137.7083 423.3333 L 1137.7083 423.3333 Q 1164.1666 396.87497 1164.1666 396.87497 L 1164.1666 396.87497 L 1190.6249 396.87497 Q 1190.6249 396.87497 1190.6249 370.41666 L 1190.6249 370.41666 L 1190.6249 370.41666 Q 1217.0833 343.9583 1217.0833 343.9583 L 1217.0833 343.9583 L 1243.5416 343.9583 Q 1243.5416 343.9583 1243.5416 317.49997 L 1243.5416 317.49997 L 1269.9999 317.49997 Q 1296.4583 291.04166 1402.2916 185.20833 L 1508.1249 79.37499 L 1534.5833 79.37499 L 1561.0416 79.37499 L 1561.0416 105.83333 L 1561.0416 105.83333 L 1534.5833 105.83333 L 1534.5833 132.29166 L 1561.0416 132.29166 L 1587.4999 132.29166 L 1587.4999 105.83333 L 1613.9583 105.83333 L 1613.9583 105.83333 L 1613.9583 132.29166 L 1613.9583 132.29166 L 1640.4166 132.29166 L 1640.4166 105.83333 L 1666.8749 105.83333 L 1666.8749 105.83333 L 1666.8749 79.37499 L 1666.8749 79.37499 L 1666.8749 79.37499 L 1693.3333 52.916664 Q 1719.7916 26.458332 1746.2499 26.458332 z" svg:height="13.49375mm" draw:style-name="style-270" svg:viewBox="0.0 0.0 1772.7083 1349.3749" svg:width="17.727083mm" svg:x="36.77708mm" svg:y="186.53123mm"/>
          <draw:path svg:d="M 79.37499 52.916664 L 105.83333 0.0 L 105.83333 1561.0416 L 105.83333 3122.0833 L 105.83333 3122.0833 L 105.83333 3122.0833 L 79.37499 2460.6248 Q 79.37499 1799.1666 52.916664 1799.1666 Q 0.0 1799.1666 0.0 952.49994 L 26.458332 79.37499 L 26.458332 79.37499 Q 52.916664 79.37499 79.37499 52.916664 z" svg:height="31.22083mm" draw:style-name="style-271" svg:viewBox="0.0 0.0 105.83333 3122.0833" svg:width="1.0583333mm" svg:x="4.7625mm" svg:y="52.916664mm"/>
          <draw:path svg:d="M 661.4583 26.458332 L 714.37494 0.0 L 767.2916 0.0 Q 793.74994 26.458332 820.2083 52.916664 Q 820.2083 105.83333 846.6666 105.83333 L 873.12494 105.83333 L 873.12494 158.74998 Q 873.12494 238.12498 846.6666 238.12498 Q 820.2083 238.12498 820.2083 185.20833 Q 793.74994 132.29166 793.74994 211.66666 Q 740.8333 317.49997 740.8333 634.99994 Q 740.8333 926.0416 793.74994 952.49994 Q 846.6666 978.95825 846.6666 1005.4166 Q 846.6666 1058.3333 873.12494 1031.875 Q 899.5833 1005.4166 899.5833 1031.875 Q 899.5833 1058.3333 926.0416 1058.3333 Q 952.49994 1058.3333 952.49994 1111.25 Q 978.95825 1164.1666 1005.4166 1164.1666 Q 1031.875 1164.1666 1058.3333 1111.25 Q 1058.3333 1058.3333 1084.7916 1111.25 Q 1111.25 1164.1666 1111.25 1137.7083 Q 1111.25 1111.25 1137.7083 1111.25 L 1137.7083 1111.25 L 1164.1666 1190.6249 Q 1217.0833 1269.9999 1243.5416 1322.9166 Q 1269.9999 1402.2916 1243.5416 1428.7499 L 1243.5416 1455.2083 L 1217.0833 1455.2083 Q 1217.0833 1481.6666 1217.0833 1481.6666 L 1217.0833 1481.6666 L 1111.25 1746.2499 Q 1005.4166 2037.2915 926.0416 2407.7083 Q 846.6666 2778.1248 820.2083 2910.4165 Q 793.74994 3016.2498 793.74994 3069.1665 L 793.74994 3095.6248 L 767.2916 3227.9165 Q 740.8333 3333.7498 634.99994 3518.9583 Q 529.1666 3704.1665 529.1666 3809.9998 Q 529.1666 3915.833 502.7083 4021.6665 L 502.7083 4101.0415 L 529.1666 4101.0415 L 555.625 4127.5 L 555.625 4127.5 L 582.0833 4127.5 L 582.0833 4127.5 L 582.0833 4127.5 L 582.0833 4101.0415 L 582.0833 4101.0415 L 608.5416 4101.0415 L 608.5416 4074.583 L 634.99994 4048.1248 Q 634.99994 4021.6665 661.4583 4021.6665 Q 687.9166 4021.6665 687.9166 4074.583 Q 687.9166 4101.0415 740.8333 4101.0415 Q 820.2083 4101.0415 820.2083 4048.1248 Q 846.6666 3995.208 846.6666 4021.6665 Q 846.6666 4074.583 873.12494 4021.6665 L 899.5833 3995.208 L 926.0416 4021.6665 Q 952.49994 4048.1248 1005.4166 4074.583 Q 1058.3333 4101.0415 1084.7916 4180.4165 Q 1111.25 4233.333 1111.25 4259.7915 Q 1137.7083 4286.25 1164.1666 4286.25 L 1164.1666 4286.25 L 1164.1666 4286.25 L 1164.1666 4312.708 L 1164.1666 4312.708 Q 1164.1666 4339.1665 1164.1666 4339.1665 L 1190.6249 4339.1665 L 1243.5416 4471.458 Q 1296.4583 4603.75 1375.8333 4709.583 Q 1428.7499 4815.4165 1455.2083 4815.4165 L 1455.2083 4815.4165 L 1455.2083 4841.8745 L 1481.6666 4841.8745 L 1481.6666 4841.8745 L 1481.6666 4868.333 L 1481.6666 4868.333 L 1481.6666 4868.333 L 1508.1249 4868.333 L 1508.1249 4868.333 L 1534.5833 4894.7915 L 1534.5833 4894.7915 L 1534.5833 4921.2495 L 1534.5833 4947.708 L 1481.6666 4947.708 L 1455.2083 4974.1665 L 1428.7499 4974.1665 L 1375.8333 4974.1665 L 1375.8333 5000.6245 L 1375.8333 5000.6245 L 1349.3749 5000.6245 L 1349.3749 5027.083 L 1349.3749 5027.083 L 1375.8333 5027.083 L 1375.8333 5027.083 L 1375.8333 5053.5415 L 1375.8333 5079.9995 L 1375.8333 5132.9165 L 1349.3749 5132.9165 L 1322.9166 5132.9165 L 1322.9166 5079.9995 L 1322.9166 5053.5415 L 1296.4583 5053.5415 Q 1296.4583 5027.083 1269.9999 5000.6245 Q 1269.9999 4974.1665 1164.1666 4921.2495 L 1111.25 4841.8745 L 1084.7916 4841.8745 L 1084.7916 4815.4165 L 1084.7916 4815.4165 L 1058.3333 4815.4165 L 1058.3333 4815.4165 L 1058.3333 4815.4165 L 1005.4166 4815.4165 L 978.95825 4815.4165 L 978.95825 4815.4165 L 952.49994 4815.4165 L 952.49994 4841.8745 L 952.49994 4868.333 L 926.0416 4868.333 L 926.0416 4868.333 L 899.5833 4974.1665 Q 846.6666 5079.9995 846.6666 5185.833 L 846.6666 5291.6665 L 820.2083 5291.6665 L 793.74994 5291.6665 L 714.37494 5291.6665 L 634.99994 5291.6665 L 582.0833 5291.6665 L 555.625 5291.6665 L 529.1666 5265.208 Q 476.24997 5238.7495 396.87497 5185.833 Q 317.49997 5132.9165 264.5833 4815.4165 Q 211.66666 4471.458 211.66666 4153.958 Q 211.66666 3836.4583 211.66666 3730.6248 Q 185.20833 3598.3333 238.12498 3518.9583 Q 317.49997 3439.5833 317.49997 3333.7498 Q 317.49997 3227.9165 291.04166 3122.0833 Q 264.5833 3016.2498 264.5833 2804.5833 Q 264.5833 2619.3748 317.49997 2487.0833 Q 370.41666 2381.2498 449.79166 2275.4165 Q 502.7083 2143.125 529.1666 2143.125 Q 555.625 2143.125 582.0833 2063.75 Q 582.0833 2010.8333 634.99994 2037.2915 Q 687.9166 2063.75 740.8333 1957.9165 Q 846.6666 1825.6249 846.6666 1693.3333 Q 846.6666 1561.0416 873.12494 1508.1249 Q 899.5833 1428.7499 926.0416 1455.2083 Q 952.49994 1481.6666 926.0416 1269.9999 Q 899.5833 1084.7916 846.6666 1084.7916 Q 793.74994 1058.3333 687.9166 978.95825 Q 582.0833 899.5833 582.0833 846.6666 Q 582.0833 820.2083 582.0833 687.9166 L 634.99994 555.625 L 608.5416 555.625 L 608.5416 529.1666 L 608.5416 529.1666 L 582.0833 529.1666 L 582.0833 529.1666 L 582.0833 529.1666 L 529.1666 529.1666 L 502.7083 529.1666 L 502.7083 529.1666 L 476.24997 529.1666 L 476.24997 529.1666 L 476.24997 529.1666 L 423.3333 529.1666 Q 343.9583 529.1666 264.5833 555.625 L 158.74998 582.0833 L 158.74998 608.5416 L 158.74998 608.5416 L 132.29166 608.5416 L 132.29166 634.99994 L 105.83333 634.99994 L 79.37499 634.99994 L 52.916664 661.4583 L 26.458332 687.9166 L 26.458332 687.9166 L 0.0 687.9166 L 0.0 661.4583 L 0.0 634.99994 L 26.458332 634.99994 L 26.458332 634.99994 L 52.916664 608.5416 L 79.37499 582.0833 L 79.37499 582.0833 L 105.83333 582.0833 L 105.83333 582.0833 L 105.83333 582.0833 L 132.29166 555.625 L 158.74998 529.1666 L 211.66666 529.1666 Q 264.5833 502.7083 291.04166 423.3333 Q 317.49997 343.9583 343.9583 317.49997 Q 370.41666 264.5833 423.3333 264.5833 Q 502.7083 264.5833 529.1666 185.20833 Q 582.0833 105.83333 634.99994 132.29166 L 661.4583 158.74998 L 661.4583 158.74998 L 687.9166 158.74998 L 687.9166 105.83333 L 687.9166 79.37499 L 714.37494 79.37499 L 714.37494 52.916664 L 687.9166 52.916664 Q 661.4583 52.916664 661.4583 79.37499 Q 661.4583 105.83333 634.99994 105.83333 Q 608.5416 105.83333 608.5416 79.37499 Q 634.99994 52.916664 661.4583 26.458332 z M 1084.7916 1269.9999 L 1111.25 1322.9166 L 1111.25 1322.9166 L 1111.25 1322.9166 L 1111.25 1296.4583 L 1111.25 1296.4583 L 1137.7083 1322.9166 L 1164.1666 1349.3749 L 1164.1666 1349.3749 L 1164.1666 1375.8333 L 1137.7083 1375.8333 L 1111.25 1375.8333 L 1111.25 1402.2916 L 1111.25 1402.2916 L 1111.25 1428.7499 L 1111.25 1428.7499 L 1111.25 1428.7499 L 1111.25 1428.7499 L 1084.7916 1428.7499 L 1058.3333 1428.7499 L 1058.3333 1428.7499 L 1058.3333 1428.7499 L 1058.3333 1402.2916 L 1058.3333 1375.8333 L 1058.3333 1375.8333 L 1058.3333 1349.3749 L 1058.3333 1322.9166 L 1058.3333 1296.4583 L 1031.875 1269.9999 Q 1031.875 1217.0833 1058.3333 1217.0833 Q 1084.7916 1217.0833 1084.7916 1269.9999 z M 899.5833 1508.1249 Q 926.0416 1508.1249 899.5833 1534.5833 Q 899.5833 1587.4999 899.5833 1534.5833 Q 873.12494 1508.1249 899.5833 1508.1249 z M 634.99994 2116.6665 Q 634.99994 2116.6665 634.99994 2090.2083 Q 634.99994 2090.2083 634.99994 2116.6665 Q 634.99994 2116.6665 634.99994 2116.6665 z" svg:height="52.916664mm" draw:style-name="style-272" svg:viewBox="0.0 0.0 1534.5833 5291.6665" svg:width="15.345833mm" svg:x="91.01666mm" svg:y="34.925mm"/>
          <draw:path svg:d="M 1084.7916 0.0 L 1164.1666 0.0 L 1164.1666 0.0 L 1164.1666 0.0 L 1666.8749 26.458332 Q 2169.5833 52.916664 2222.5 52.916664 Q 2275.4165 52.916664 2275.4165 79.37499 L 2275.4165 79.37499 L 2275.4165 79.37499 Q 2275.4165 105.83333 2301.875 105.83333 L 2354.7915 105.83333 L 2354.7915 105.83333 Q 2354.7915 105.83333 2381.2498 132.29166 L 2407.7083 158.74998 L 2460.6248 158.74998 L 2487.0833 158.74998 L 2725.2083 238.12498 Q 2936.8748 317.49997 3016.2498 396.87497 Q 3069.1665 476.24997 3095.6248 476.24997 L 3122.0833 476.24997 L 3122.0833 476.24997 L 3122.0833 476.24997 L 3122.0833 502.7083 L 3148.5415 502.7083 L 3148.5415 502.7083 L 3148.5415 529.1666 L 3201.4583 529.1666 L 3227.9165 529.1666 L 3227.9165 555.625 L 3254.3748 555.625 L 3254.3748 555.625 L 3254.3748 582.0833 L 3492.4998 740.8333 Q 3730.6248 899.5833 3968.7498 1111.25 Q 4206.875 1322.9166 4206.875 1349.3749 L 4206.875 1349.3749 L 4233.333 1349.3749 L 4233.333 1375.8333 L 4233.333 1375.8333 L 4259.7915 1375.8333 L 4259.7915 1375.8333 L 4259.7915 1402.2916 L 4259.7915 1481.6666 L 4259.7915 1534.5833 L 4233.333 1561.0416 L 4233.333 1587.4999 L 4206.875 1587.4999 L 4180.4165 1587.4999 L 4180.4165 1613.9583 L 4153.958 1640.4166 L 4153.958 1640.4166 L 4153.958 1640.4166 L 4153.958 1613.9583 L 4153.958 1613.9583 L 4127.5 1613.9583 L 4127.5 1587.4999 L 4127.5 1587.4999 L 4101.0415 1587.4999 L 4101.0415 1587.4999 L 4101.0415 1587.4999 L 4101.0415 1561.0416 L 4101.0415 1561.0416 L 4074.583 1561.0416 L 4074.583 1534.5833 L 4074.583 1534.5833 L 4048.1248 1534.5833 L 4048.1248 1534.5833 L 4048.1248 1534.5833 L 4048.1248 1508.1249 Q 4048.1248 1508.1249 4021.6665 1481.6666 Q 3995.208 1455.2083 3783.5415 1217.0833 Q 3571.8748 978.95825 3254.3748 767.2916 L 2910.4165 582.0833 L 2831.0415 582.0833 L 2751.6665 582.0833 L 2725.2083 582.0833 L 2698.7498 582.0833 L 2698.7498 608.5416 L 2725.2083 608.5416 L 2725.2083 608.5416 L 2725.2083 634.99994 L 2725.2083 634.99994 L 2725.2083 634.99994 L 2751.6665 634.99994 L 2751.6665 634.99994 L 2778.1248 661.4583 L 2804.5833 687.9166 L 2831.0415 687.9166 L 2857.4998 687.9166 L 2857.4998 714.37494 L 2883.9583 714.37494 L 2883.9583 714.37494 L 2883.9583 740.8333 L 3069.1665 846.6666 Q 3254.3748 952.49994 3545.4165 1269.9999 Q 3836.4583 1561.0416 3889.3748 1640.4166 Q 3942.2915 1746.2499 3942.2915 1799.1666 L 3942.2915 1878.5416 L 3968.7498 1957.9165 L 3968.7498 2063.75 L 3942.2915 2063.75 L 3942.2915 2063.75 L 3942.2915 2010.8333 L 3942.2915 1984.3749 L 3915.833 1984.3749 L 3915.833 1957.9165 L 3915.833 1957.9165 L 3889.3748 1957.9165 L 3889.3748 1957.9165 L 3889.3748 1957.9165 L 3889.3748 1931.4583 L 3889.3748 1931.4583 L 3862.9165 1931.4583 L 3862.9165 1957.9165 L 3836.4583 1957.9165 L 3783.5415 1957.9165 L 3757.0833 1931.4583 L 3730.6248 1931.4583 L 3730.6248 1904.9999 L 3730.6248 1878.5416 L 3757.0833 1878.5416 Q 3783.5415 1904.9999 3783.5415 1825.6249 Q 3783.5415 1746.2499 3757.0833 1693.3333 Q 3730.6248 1640.4166 3651.2498 1613.9583 Q 3571.8748 1587.4999 3254.3748 1561.0416 L 2963.3333 1561.0416 L 2936.8748 1561.0416 L 2883.9583 1561.0416 L 2857.4998 1561.0416 Q 2831.0415 1534.5833 2698.7498 1508.1249 Q 2566.4583 1481.6666 2354.7915 1349.3749 L 2169.5833 1243.5416 L 2169.5833 1217.0833 Q 2143.125 1217.0833 2143.125 1217.0833 L 2143.125 1217.0833 L 2143.125 1217.0833 Q 2143.125 1190.6249 2116.6665 1190.6249 L 2116.6665 1190.6249 L 2116.6665 1164.1666 Q 2090.2083 1164.1666 2010.8333 1058.3333 Q 1931.4583 952.49994 1746.2499 899.5833 Q 1561.0416 846.6666 1508.1249 793.74994 L 1455.2083 740.8333 L 1349.3749 740.8333 L 1269.9999 740.8333 L 1243.5416 714.37494 L 1217.0833 714.37494 L 1217.0833 740.8333 L 1243.5416 767.2916 L 1243.5416 767.2916 L 1243.5416 793.74994 L 1269.9999 793.74994 L 1296.4583 793.74994 L 1322.9166 820.2083 L 1349.3749 846.6666 L 1428.7499 846.6666 Q 1508.1249 899.5833 1561.0416 899.5833 L 1587.4999 899.5833 L 1587.4999 926.0416 L 1587.4999 926.0416 L 1534.5833 926.0416 L 1481.6666 926.0416 L 1481.6666 952.49994 L 1508.1249 978.95825 L 1508.1249 1031.875 L 1508.1249 1084.7916 L 1481.6666 1084.7916 L 1481.6666 1111.25 L 1455.2083 1111.25 L 1455.2083 1111.25 L 1428.7499 1111.25 Q 1402.2916 1111.25 1243.5416 1058.3333 L 1084.7916 1031.875 L 1058.3333 1031.875 Q 1031.875 1058.3333 1005.4166 1058.3333 Q 978.95825 1058.3333 978.95825 1084.7916 Q 978.95825 1111.25 899.5833 1058.3333 L 820.2083 1005.4166 L 820.2083 1005.4166 Q 820.2083 1005.4166 767.2916 1031.875 Q 740.8333 1058.3333 449.79166 1005.4166 Q 185.20833 952.49994 132.29166 899.5833 L 52.916664 846.6666 L 52.916664 820.2083 L 26.458332 820.2083 L 26.458332 793.74994 L 26.458332 767.2916 L 0.0 767.2916 L 0.0 767.2916 L 26.458332 687.9166 Q 52.916664 582.0833 79.37499 582.0833 Q 105.83333 582.0833 211.66666 423.3333 Q 343.9583 264.5833 449.79166 185.20833 Q 555.625 105.83333 767.2916 52.916664 Q 1005.4166 0.0 1084.7916 0.0 z M 714.37494 529.1666 L 687.9166 529.1666 L 661.4583 555.625 L 608.5416 582.0833 L 608.5416 582.0833 L 608.5416 582.0833 L 582.0833 555.625 L 555.625 529.1666 L 555.625 423.3333 L 555.625 343.9583 L 529.1666 343.9583 L 502.7083 317.49997 L 529.1666 317.49997 L 555.625 317.49997 L 873.12494 211.66666 Q 1217.0833 158.74998 1666.8749 185.20833 Q 2143.125 211.66666 2248.9583 264.5833 Q 2381.2498 317.49997 2381.2498 343.9583 Q 2381.2498 370.41666 2143.125 423.3333 Q 1904.9999 476.24997 1666.8749 423.3333 Q 1455.2083 423.3333 1243.5416 423.3333 Q 1031.875 423.3333 873.12494 476.24997 Q 740.8333 529.1666 714.37494 529.1666 z" svg:height="20.637499mm" draw:style-name="style-273" svg:viewBox="0.0 0.0 4259.7915 2063.75" svg:width="42.597916mm" svg:x="167.48125mm" svg:y="219.07498mm"/>
          <draw:path svg:d="M 529.1666 0.0 L 634.99994 0.0 L 714.37494 185.20833 Q 793.74994 343.9583 820.2083 343.9583 Q 846.6666 370.41666 846.6666 396.87497 L 846.6666 396.87497 L 846.6666 396.87497 Q 846.6666 396.87497 820.2083 396.87497 L 820.2083 423.3333 L 793.74994 423.3333 L 793.74994 396.87497 L 793.74994 396.87497 L 793.74994 396.87497 L 767.2916 370.41666 L 740.8333 343.9583 L 740.8333 317.49997 L 740.8333 291.04166 L 714.37494 291.04166 L 687.9166 291.04166 L 687.9166 264.5833 L 687.9166 238.12498 L 661.4583 211.66666 L 661.4583 185.20833 L 634.99994 185.20833 Q 608.5416 185.20833 529.1666 238.12498 Q 423.3333 291.04166 238.12498 343.9583 L 52.916664 396.87497 L 26.458332 396.87497 L 0.0 396.87497 L 0.0 370.41666 L 0.0 343.9583 L 26.458332 343.9583 L 52.916664 343.9583 L 52.916664 317.49997 L 52.916664 291.04166 L 79.37499 291.04166 L 79.37499 291.04166 L 105.83333 264.5833 L 132.29166 238.12498 L 132.29166 238.12498 L 158.74998 238.12498 L 158.74998 238.12498 L 158.74998 238.12498 L 317.49997 132.29166 Q 449.79166 26.458332 529.1666 0.0 z" svg:height="4.233333mm" draw:style-name="style-274" svg:viewBox="0.0 0.0 846.6666 423.3333" svg:width="8.466666mm" svg:x="86.254166mm" svg:y="178.59373mm"/>
          <draw:path svg:d="M 79.37499 26.458332 L 105.83333 0.0 L 105.83333 0.0 L 105.83333 0.0 L 105.83333 26.458332 Q 105.83333 52.916664 132.29166 52.916664 Q 158.74998 52.916664 158.74998 79.37499 Q 185.20833 105.83333 211.66666 79.37499 Q 238.12498 52.916664 264.5833 79.37499 L 317.49997 105.83333 L 317.49997 105.83333 L 317.49997 105.83333 L 343.9583 105.83333 Q 343.9583 105.83333 370.41666 132.29166 L 370.41666 132.29166 L 370.41666 132.29166 Q 370.41666 158.74998 370.41666 158.74998 L 396.87497 158.74998 L 476.24997 317.49997 Q 529.1666 476.24997 555.625 476.24997 L 555.625 476.24997 L 555.625 502.7083 L 582.0833 502.7083 L 582.0833 529.1666 L 582.0833 555.625 L 608.5416 582.0833 L 634.99994 608.5416 L 634.99994 634.99994 L 634.99994 661.4583 L 661.4583 661.4583 L 661.4583 687.9166 L 582.0833 687.9166 L 529.1666 687.9166 L 502.7083 661.4583 L 476.24997 634.99994 L 476.24997 634.99994 L 476.24997 634.99994 L 449.79166 634.99994 L 449.79166 634.99994 L 449.79166 608.5416 L 423.3333 608.5416 L 423.3333 608.5416 L 423.3333 582.0833 L 423.3333 582.0833 L 423.3333 582.0833 L 396.87497 582.0833 Q 396.87497 582.0833 317.49997 476.24997 Q 238.12498 423.3333 158.74998 317.49997 L 105.83333 211.66666 L 105.83333 185.20833 L 105.83333 158.74998 L 105.83333 132.29166 L 105.83333 105.83333 L 105.83333 105.83333 L 105.83333 105.83333 L 105.83333 79.37499 L 105.83333 79.37499 L 79.37499 79.37499 Q 79.37499 105.83333 52.916664 79.37499 L 0.0 52.916664 L 52.916664 52.916664 L 79.37499 52.916664 L 79.37499 26.458332 z" svg:height="6.879166mm" draw:style-name="style-275" svg:viewBox="0.0 0.0 661.4583 687.9166" svg:width="6.614583mm" svg:x="197.37915mm" svg:y="74.08333mm"/>
          <draw:path svg:d="M 1852.0833 529.1666 L 1852.0833 529.1666 L 1852.0833 529.1666 Q 1852.0833 529.1666 1852.0833 555.625 L 1878.5416 555.625 L 1904.9999 555.625 Q 1931.4583 555.625 1931.4583 582.0833 L 1931.4583 608.5416 L 1904.9999 634.99994 Q 1852.0833 634.99994 1878.5416 661.4583 Q 1904.9999 661.4583 1904.9999 687.9166 Q 1904.9999 714.37494 1957.9165 714.37494 L 1984.3749 714.37494 L 1984.3749 714.37494 Q 1984.3749 740.8333 2010.8333 740.8333 L 2010.8333 740.8333 L 2010.8333 740.8333 Q 2010.8333 740.8333 2010.8333 767.2916 L 2037.2915 767.2916 L 2037.2915 767.2916 Q 2037.2915 793.74994 2063.75 793.74994 L 2063.75 793.74994 L 2063.75 793.74994 Q 2063.75 793.74994 2063.75 820.2083 L 2090.2083 820.2083 L 2090.2083 820.2083 Q 2090.2083 846.6666 2116.6665 846.6666 L 2116.6665 846.6666 L 2116.6665 846.6666 L 2116.6665 873.12494 L 2116.6665 873.12494 Q 2116.6665 899.5833 2116.6665 899.5833 L 2143.125 899.5833 L 2169.5833 1058.3333 Q 2169.5833 1190.6249 2169.5833 1164.1666 Q 2169.5833 1164.1666 2143.125 1164.1666 L 2143.125 1164.1666 L 2143.125 1137.7083 L 2116.6665 1137.7083 L 2116.6665 1137.7083 L 2116.6665 1111.25 L 2090.2083 1111.25 L 2063.75 1111.25 L 2063.75 1084.7916 L 2063.75 1084.7916 L 2037.2915 1084.7916 L 2037.2915 1058.3333 L 2037.2915 1058.3333 L 2010.8333 1058.3333 L 2010.8333 1058.3333 L 2010.8333 1058.3333 L 2010.8333 1031.875 Q 2010.8333 1031.875 1852.0833 846.6666 Q 1693.3333 687.9166 1613.9583 634.99994 L 1534.5833 608.5416 L 1534.5833 582.0833 L 1534.5833 555.625 L 1508.1249 555.625 L 1508.1249 529.1666 L 1481.6666 529.1666 L 1455.2083 529.1666 L 1455.2083 502.7083 L 1428.7499 476.24997 L 1428.7499 476.24997 L 1428.7499 476.24997 L 1402.2916 449.79166 L 1375.8333 449.79166 L 1375.8333 529.1666 L 1375.8333 582.0833 L 1402.2916 582.0833 L 1402.2916 582.0833 L 1402.2916 608.5416 L 1428.7499 608.5416 L 1428.7499 608.5416 L 1428.7499 634.99994 L 1428.7499 634.99994 L 1428.7499 634.99994 L 1455.2083 634.99994 L 1455.2083 634.99994 L 1455.2083 661.4583 L 1481.6666 661.4583 L 1693.3333 899.5833 Q 1904.9999 1164.1666 1957.9165 1296.4583 Q 1957.9165 1428.7499 2063.75 1587.4999 Q 2116.6665 1772.7083 2143.125 1825.6249 L 2169.5833 1878.5416 L 2169.5833 1904.9999 L 2169.5833 1931.4583 L 2196.0415 2010.8333 L 2196.0415 2090.2083 L 2169.5833 2090.2083 L 2143.125 2090.2083 L 2116.6665 2090.2083 L 2116.6665 2063.75 L 2116.6665 2063.75 L 2116.6665 2063.75 L 2090.2083 2063.75 L 2090.2083 2063.75 L 2090.2083 2037.2915 Q 2063.75 2037.2915 2010.8333 1984.3749 L 1957.9165 1931.4583 L 1957.9165 1931.4583 L 1957.9165 1904.9999 L 1957.9165 1904.9999 L 1957.9165 1904.9999 L 1931.4583 1904.9999 L 1931.4583 1904.9999 L 1931.4583 1878.5416 L 1904.9999 1878.5416 L 1904.9999 1904.9999 L 1904.9999 1931.4583 L 1931.4583 1931.4583 L 1931.4583 1957.9165 L 1931.4583 1957.9165 L 1904.9999 1957.9165 L 1904.9999 1957.9165 L 1904.9999 1957.9165 L 1904.9999 1984.3749 L 1904.9999 1984.3749 L 1931.4583 1984.3749 L 1931.4583 2010.8333 L 1904.9999 2037.2915 Q 1904.9999 2090.2083 1931.4583 2169.5833 Q 1957.9165 2222.5 1852.0833 2222.5 L 1746.2499 2222.5 L 1772.7083 2248.9583 Q 1799.1666 2275.4165 1799.1666 2539.9998 Q 1852.0833 2831.0415 1852.0833 2883.9583 Q 1904.9999 2936.8748 1904.9999 2963.3333 L 1904.9999 3016.2498 L 1878.5416 3042.7083 L 1878.5416 3069.1665 L 1852.0833 3069.1665 L 1799.1666 3069.1665 L 1693.3333 3095.6248 L 1561.0416 3095.6248 L 1561.0416 3095.6248 Q 1561.0416 3069.1665 1375.8333 3016.2498 Q 1164.1666 2963.3333 978.95825 2963.3333 Q 793.74994 2963.3333 608.5416 2963.3333 Q 423.3333 2963.3333 370.41666 2936.8748 Q 317.49997 2910.4165 264.5833 2910.4165 Q 211.66666 2883.9583 211.66666 2857.4998 Q 211.66666 2831.0415 238.12498 2831.0415 Q 264.5833 2831.0415 264.5833 2804.5833 Q 264.5833 2778.1248 211.66666 2778.1248 Q 185.20833 2751.6665 185.20833 2725.2083 L 158.74998 2672.2915 L 158.74998 2592.9165 L 158.74998 2539.9998 L 105.83333 2592.9165 Q 52.916664 2645.8333 52.916664 2672.2915 L 52.916664 2672.2915 L 26.458332 2698.7498 L 0.0 2725.2083 L 0.0 2725.2083 L 0.0 2725.2083 L 0.0 2539.9998 Q 0.0 2354.7915 79.37499 2196.0415 Q 158.74998 2010.8333 291.04166 1693.3333 Q 423.3333 1349.3749 476.24997 1137.7083 Q 555.625 899.5833 687.9166 502.7083 L 846.6666 105.83333 L 846.6666 105.83333 L 873.12494 105.83333 L 899.5833 105.83333 L 926.0416 105.83333 L 978.95825 79.37499 Q 1031.875 52.916664 1005.4166 79.37499 Q 1005.4166 105.83333 1031.875 132.29166 Q 1058.3333 132.29166 1058.3333 105.83333 Q 1058.3333 79.37499 1084.7916 79.37499 Q 1111.25 79.37499 1111.25 105.83333 Q 1111.25 132.29166 1137.7083 105.83333 Q 1137.7083 79.37499 1164.1666 52.916664 Q 1164.1666 52.916664 1164.1666 26.458332 Q 1164.1666 0.0 1190.6249 0.0 Q 1217.0833 0.0 1269.9999 105.83333 Q 1322.9166 238.12498 1375.8333 211.66666 Q 1455.2083 211.66666 1508.1249 211.66666 Q 1534.5833 238.12498 1561.0416 264.5833 Q 1561.0416 317.49997 1613.9583 317.49997 Q 1693.3333 343.9583 1666.8749 370.41666 Q 1666.8749 396.87497 1693.3333 396.87497 Q 1719.7916 423.3333 1693.3333 423.3333 Q 1693.3333 449.79166 1719.7916 476.24997 Q 1746.2499 529.1666 1799.1666 529.1666 Q 1825.6249 529.1666 1852.0833 529.1666 z M 1799.1666 555.625 Q 1799.1666 555.625 1825.6249 555.625 Q 1825.6249 582.0833 1799.1666 582.0833 Q 1799.1666 582.0833 1799.1666 555.625 z M 1825.6249 1825.6249 Q 1825.6249 1799.1666 1852.0833 1799.1666 Q 1878.5416 1799.1666 1878.5416 1825.6249 Q 1878.5416 1852.0833 1852.0833 1852.0833 Q 1825.6249 1852.0833 1825.6249 1825.6249 z" svg:height="30.95625mm" draw:style-name="style-276" svg:viewBox="0.0 0.0 2196.0415 3095.6248" svg:width="21.960415mm" svg:x="21.695831mm" svg:y="156.10416mm"/>
          <draw:path svg:d="M 26.458332 0.0 L 79.37499 0.0 L 158.74998 0.0 L 264.5833 0.0 L 317.49997 52.916664 Q 370.41666 105.83333 555.625 158.74998 Q 740.8333 211.66666 846.6666 317.49997 Q 952.49994 449.79166 978.95825 476.24997 L 978.95825 502.7083 L 952.49994 502.7083 Q 926.0416 476.24997 899.5833 476.24997 L 873.12494 476.24997 L 873.12494 502.7083 L 873.12494 502.7083 L 846.6666 502.7083 L 846.6666 476.24997 L 846.6666 476.24997 L 846.6666 476.24997 L 820.2083 476.24997 L 820.2083 476.24997 L 820.2083 449.79166 L 793.74994 449.79166 L 793.74994 423.3333 L 793.74994 396.87497 L 767.2916 396.87497 Q 767.2916 370.41666 740.8333 370.41666 Q 740.8333 370.41666 582.0833 264.5833 L 396.87497 185.20833 L 396.87497 185.20833 L 396.87497 158.74998 L 370.41666 158.74998 Q 317.49997 158.74998 238.12498 105.83333 L 158.74998 105.83333 L 132.29166 79.37499 L 105.83333 52.916664 L 79.37499 52.916664 L 52.916664 52.916664 L 52.916664 26.458332 L 52.916664 26.458332 L 26.458332 26.458332 Q 26.458332 0.0 0.0 0.0 Q -26.458332 0.0 26.458332 0.0 z" svg:height="5.027083mm" draw:style-name="style-277" svg:viewBox="0.0 0.0 978.95825 502.7083" svg:width="9.789583mm" svg:x="179.3875mm" svg:y="226.48332mm"/>
          <draw:path svg:d="M 582.0833 105.83333 L 899.5833 0.0 L 899.5833 0.0 L 899.5833 0.0 L 899.5833 26.458332 L 873.12494 26.458332 L 873.12494 26.458332 L 873.12494 52.916664 L 873.12494 52.916664 L 873.12494 52.916664 L 846.6666 52.916664 L 846.6666 52.916664 L 846.6666 79.37499 L 820.2083 79.37499 L 820.2083 105.83333 L 820.2083 105.83333 L 502.7083 211.66666 Q 158.74998 317.49997 79.37499 317.49997 Q 0.0 317.49997 0.0 291.04166 L 0.0 291.04166 L 26.458332 291.04166 Q 26.458332 264.5833 26.458332 264.5833 L 26.458332 264.5833 L 52.916664 264.5833 L 79.37499 264.5833 L 105.83333 238.12498 L 132.29166 211.66666 L 185.20833 211.66666 Q 264.5833 211.66666 582.0833 105.83333 z" svg:height="3.1749997mm" draw:style-name="style-278" svg:viewBox="0.0 0.0 899.5833 317.49997" svg:width="8.995832mm" svg:x="18.785416mm" svg:y="198.96666mm"/>
          <draw:path svg:d="M 423.3333 0.0 L 423.3333 0.0 L 423.3333 26.458332 L 423.3333 52.916664 L 396.87497 52.916664 L 396.87497 79.37499 L 396.87497 79.37499 L 370.41666 79.37499 L 370.41666 79.37499 L 370.41666 79.37499 L 370.41666 105.83333 L 370.41666 105.83333 L 370.41666 211.66666 Q 423.3333 317.49997 529.1666 449.79166 Q 687.9166 582.0833 687.9166 608.5416 L 687.9166 634.99994 L 687.9166 793.74994 Q 687.9166 952.49994 661.4583 952.49994 Q 661.4583 978.95825 634.99994 952.49994 Q 634.99994 926.0416 555.625 873.12494 Q 476.24997 820.2083 370.41666 634.99994 L 238.12498 449.79166 L 238.12498 449.79166 Q 238.12498 449.79166 211.66666 423.3333 Q 185.20833 423.3333 185.20833 343.9583 Q 158.74998 264.5833 105.83333 238.12498 L 26.458332 238.12498 L 26.458332 211.66666 L 0.0 211.66666 L 0.0 211.66666 L 0.0 185.20833 L 0.0 185.20833 L 0.0 185.20833 L 105.83333 185.20833 L 185.20833 185.20833 L 185.20833 158.74998 L 211.66666 158.74998 L 291.04166 79.37499 Q 396.87497 26.458332 423.3333 0.0 z" svg:height="9.525mm" draw:style-name="style-279" svg:viewBox="0.0 0.0 687.9166 952.49994" svg:width="6.879166mm" svg:x="172.50833mm" svg:y="107.68541mm"/>
          <draw:path svg:d="M 317.49997 105.83333 L 396.87497 0.0 L 396.87497 0.0 L 396.87497 0.0 L 423.3333 0.0 L 423.3333 0.0 L 714.37494 52.916664 Q 978.95825 105.83333 1269.9999 158.74998 Q 1561.0416 238.12498 1587.4999 264.5833 Q 1613.9583 264.5833 1613.9583 291.04166 Q 1613.9583 317.49997 1640.4166 370.41666 L 1640.4166 396.87497 L 1640.4166 396.87497 Q 1640.4166 423.3333 1587.4999 476.24997 Q 1534.5833 582.0833 1375.8333 582.0833 L 1217.0833 582.0833 L 1164.1666 582.0833 L 1111.25 582.0833 L 1111.25 608.5416 L 1111.25 634.99994 L 1084.7916 634.99994 Q 1058.3333 634.99994 1084.7916 687.9166 Q 1111.25 740.8333 1031.875 714.37494 L 978.95825 687.9166 L 952.49994 714.37494 Q 926.0416 714.37494 926.0416 740.8333 Q 899.5833 793.74994 873.12494 793.74994 L 846.6666 793.74994 L 820.2083 793.74994 Q 793.74994 793.74994 661.4583 740.8333 L 555.625 714.37494 L 555.625 714.37494 Q 529.1666 687.9166 502.7083 687.9166 Q 476.24997 687.9166 370.41666 555.625 Q 238.12498 449.79166 132.29166 449.79166 L 0.0 449.79166 L 0.0 449.79166 L 0.0 423.3333 L 26.458332 423.3333 L 52.916664 423.3333 L 52.916664 396.87497 L 79.37499 396.87497 L 79.37499 396.87497 L 79.37499 370.41666 L 79.37499 370.41666 L 79.37499 370.41666 L 52.916664 370.41666 L 52.916664 370.41666 L 52.916664 343.9583 L 79.37499 343.9583 L 79.37499 343.9583 L 79.37499 317.49997 L 79.37499 317.49997 L 79.37499 317.49997 L 105.83333 317.49997 L 105.83333 317.49997 L 105.83333 291.04166 L 79.37499 291.04166 L 79.37499 291.04166 L 79.37499 264.5833 L 79.37499 264.5833 L 79.37499 264.5833 L 52.916664 264.5833 L 52.916664 264.5833 L 52.916664 238.12498 L 79.37499 238.12498 L 79.37499 238.12498 Q 79.37499 211.66666 79.37499 211.66666 L 105.83333 185.20833 L 105.83333 185.20833 Q 132.29166 185.20833 158.74998 211.66666 Q 211.66666 238.12498 238.12498 211.66666 Q 238.12498 211.66666 317.49997 105.83333 z M 873.12494 687.9166 L 873.12494 687.9166 L 899.5833 687.9166 Q 899.5833 687.9166 873.12494 687.9166 Q 873.12494 687.9166 873.12494 687.9166 z" svg:height="7.9374995mm" draw:style-name="style-280" svg:viewBox="0.0 0.0 1640.4166 793.74994" svg:width="16.404165mm" svg:x="92.33958mm" svg:y="167.74582mm"/>
          <draw:path svg:d="M 211.66666 52.916664 L 211.66666 0.0 L 211.66666 0.0 L 238.12498 0.0 L 238.12498 26.458332 L 238.12498 52.916664 L 264.5833 52.916664 L 264.5833 79.37499 L 343.9583 132.29166 Q 396.87497 185.20833 661.4583 238.12498 Q 952.49994 291.04166 978.95825 264.5833 Q 1031.875 238.12498 1031.875 238.12498 L 1031.875 238.12498 L 1084.7916 317.49997 Q 1111.25 396.87497 1164.1666 449.79166 Q 1217.0833 449.79166 1243.5416 476.24997 L 1296.4583 502.7083 L 1296.4583 502.7083 L 1296.4583 502.7083 L 1322.9166 502.7083 L 1322.9166 502.7083 L 1349.3749 529.1666 L 1402.2916 555.625 L 1402.2916 555.625 L 1402.2916 555.625 L 1402.2916 555.625 L 1402.2916 555.625 L 1402.2916 582.0833 L 1402.2916 582.0833 L 1428.7499 582.0833 L 1428.7499 608.5416 L 1428.7499 608.5416 L 1402.2916 608.5416 L 1402.2916 608.5416 L 1402.2916 608.5416 L 1402.2916 634.99994 L 1402.2916 634.99994 L 1375.8333 661.4583 L 1375.8333 661.4583 L 1349.3749 661.4583 L 1349.3749 661.4583 L 1322.9166 634.99994 L 1296.4583 608.5416 L 1296.4583 608.5416 L 1296.4583 608.5416 L 1269.9999 608.5416 L 1269.9999 608.5416 L 1243.5416 582.0833 Q 1190.6249 555.625 661.4583 370.41666 L 132.29166 185.20833 L 132.29166 158.74998 L 132.29166 158.74998 L 105.83333 158.74998 L 105.83333 132.29166 L 52.916664 132.29166 L 0.0 132.29166 L 0.0 105.83333 L 0.0 105.83333 L 26.458332 105.83333 L 52.916664 105.83333 L 132.29166 105.83333 L 211.66666 105.83333 L 211.66666 52.916664 z" svg:height="6.614583mm" draw:style-name="style-281" svg:viewBox="0.0 0.0 1428.7499 661.4583" svg:width="14.287499mm" svg:x="165.36458mm" svg:y="226.74791mm"/>
          <draw:path svg:d="M 1799.1666 52.916664 L 1825.6249 52.916664 L 1719.7916 158.74998 Q 1613.9583 238.12498 1587.4999 264.5833 L 1561.0416 291.04166 L 1534.5833 291.04166 L 1508.1249 291.04166 L 1508.1249 317.49997 L 1508.1249 317.49997 L 1534.5833 317.49997 L 1534.5833 343.9583 L 1534.5833 343.9583 L 1561.0416 343.9583 L 1561.0416 343.9583 L 1561.0416 343.9583 L 1561.0416 370.41666 L 1561.0416 370.41666 L 1534.5833 370.41666 L 1534.5833 396.87497 L 1534.5833 396.87497 L 1508.1249 396.87497 L 1508.1249 423.3333 L 1508.1249 449.79166 L 1481.6666 476.24997 L 1481.6666 502.7083 L 1455.2083 502.7083 L 1428.7499 502.7083 L 1375.8333 529.1666 L 1322.9166 555.625 L 1322.9166 555.625 L 1322.9166 555.625 L 1243.5416 555.625 Q 1164.1666 555.625 926.0416 608.5416 Q 714.37494 661.4583 608.5416 740.8333 Q 502.7083 820.2083 370.41666 978.95825 Q 264.5833 1137.7083 238.12498 1137.7083 Q 211.66666 1137.7083 185.20833 1243.5416 L 158.74998 1322.9166 L 158.74998 1375.8333 L 158.74998 1428.7499 L 79.37499 1428.7499 L 0.0 1428.7499 L 0.0 1402.2916 L 26.458332 1402.2916 L 26.458332 1402.2916 L 26.458332 1402.2916 L 79.37499 1375.8333 L 105.83333 1375.8333 L 105.83333 1296.4583 L 79.37499 1190.6249 L 79.37499 1190.6249 L 79.37499 1190.6249 L 79.37499 1164.1666 L 79.37499 1164.1666 L 52.916664 1164.1666 L 52.916664 1137.7083 L 52.916664 1137.7083 L 79.37499 1137.7083 L 79.37499 1084.7916 L 79.37499 1005.4166 L 105.83333 978.95825 L 105.83333 952.49994 L 105.83333 926.0416 Q 79.37499 926.0416 132.29166 820.2083 L 158.74998 740.8333 L 158.74998 740.8333 L 185.20833 740.8333 L 185.20833 714.37494 L 185.20833 687.9166 L 211.66666 687.9166 L 211.66666 661.4583 L 211.66666 661.4583 L 238.12498 661.4583 L 238.12498 661.4583 L 238.12498 661.4583 L 238.12498 634.99994 L 238.12498 634.99994 L 264.5833 634.99994 L 264.5833 608.5416 L 264.5833 608.5416 L 291.04166 608.5416 L 291.04166 608.5416 L 291.04166 608.5416 L 291.04166 582.0833 L 291.04166 582.0833 L 317.49997 582.0833 Q 317.49997 555.625 449.79166 423.3333 L 555.625 291.04166 L 555.625 343.9583 L 555.625 423.3333 L 582.0833 423.3333 L 582.0833 396.87497 L 582.0833 396.87497 L 608.5416 396.87497 L 608.5416 396.87497 L 608.5416 396.87497 L 608.5416 370.41666 L 608.5416 370.41666 L 634.99994 370.41666 L 634.99994 343.9583 L 661.4583 343.9583 L 687.9166 343.9583 L 687.9166 317.49997 L 714.37494 317.49997 L 714.37494 317.49997 L 714.37494 291.04166 L 978.95825 158.74998 Q 1217.0833 26.458332 1349.3749 0.0 Q 1455.2083 -26.458332 1455.2083 26.458332 Q 1481.6666 79.37499 1613.9583 79.37499 Q 1719.7916 79.37499 1746.2499 79.37499 Q 1772.7083 79.37499 1799.1666 52.916664 z M 1402.2916 79.37499 Q 1402.2916 79.37499 1428.7499 79.37499 Q 1428.7499 79.37499 1402.2916 79.37499 Q 1402.2916 79.37499 1402.2916 79.37499 z" svg:height="14.287499mm" draw:style-name="style-282" svg:viewBox="0.0 0.0 1825.6249 1428.7499" svg:width="18.256248mm" svg:x="165.89374mm" svg:y="213.51874mm"/>
          <draw:path svg:d="M 1243.5416 52.916664 L 1243.5416 0.0 L 1296.4583 0.0 L 1375.8333 0.0 L 1375.8333 52.916664 L 1349.3749 105.83333 L 1349.3749 105.83333 L 1349.3749 105.83333 L 1322.9166 132.29166 Q 1296.4583 132.29166 1296.4583 211.66666 Q 1296.4583 291.04166 1322.9166 343.9583 L 1349.3749 396.87497 L 1349.3749 449.79166 L 1349.3749 502.7083 L 1349.3749 529.1666 Q 1349.3749 555.625 1375.8333 555.625 L 1375.8333 555.625 L 1428.7499 740.8333 Q 1481.6666 899.5833 1613.9583 926.0416 Q 1772.7083 952.49994 1825.6249 978.95825 Q 1852.0833 978.95825 1852.0833 1005.4166 Q 1852.0833 1031.875 2037.2915 1137.7083 Q 2222.5 1217.0833 2169.5833 1243.5416 Q 2143.125 1269.9999 2116.6665 1296.4583 L 2116.6665 1322.9166 L 2143.125 1322.9166 L 2169.5833 1322.9166 L 2169.5833 1349.3749 L 2169.5833 1375.8333 L 2143.125 1402.2916 Q 2116.6665 1428.7499 2116.6665 1534.5833 Q 2090.2083 1640.4166 1984.3749 1746.2499 Q 1852.0833 1852.0833 1852.0833 1878.5416 L 1825.6249 1904.9999 L 1825.6249 1904.9999 L 1825.6249 1904.9999 L 1825.6249 1931.4583 L 1825.6249 1931.4583 L 1799.1666 1931.4583 L 1799.1666 1957.9165 L 1799.1666 1957.9165 L 1772.7083 1957.9165 L 1772.7083 2010.8333 L 1772.7083 2063.75 L 1772.7083 2116.6665 L 1772.7083 2169.5833 L 1799.1666 2169.5833 L 1799.1666 2169.5833 L 1799.1666 2222.5 Q 1825.6249 2248.9583 1825.6249 2275.4165 L 1825.6249 2301.875 L 1825.6249 2381.2498 Q 1825.6249 2460.6248 1746.2499 2539.9998 Q 1666.8749 2619.3748 1640.4166 2804.5833 Q 1613.9583 2989.7915 1613.9583 3122.0833 L 1613.9583 3280.8333 L 1613.9583 3280.8333 Q 1613.9583 3280.8333 1613.9583 3307.2915 L 1640.4166 3307.2915 L 1640.4166 3307.2915 Q 1640.4166 3333.7498 1666.8749 3333.7498 L 1666.8749 3333.7498 L 1666.8749 3333.7498 Q 1666.8749 3333.7498 1666.8749 3360.2083 L 1693.3333 3360.2083 L 1931.4583 3518.9583 Q 2196.0415 3651.2498 2275.4165 3704.1665 Q 2354.7915 3757.0833 2354.7915 3757.0833 L 2381.2498 3757.0833 L 2381.2498 3809.9998 L 2354.7915 3862.9165 L 2354.7915 3889.3748 L 2354.7915 3915.833 L 2328.3333 3915.833 L 2328.3333 3915.833 L 2301.875 3942.2915 Q 2301.875 3968.7498 2301.875 3968.7498 L 2301.875 3968.7498 L 2275.4165 4021.6665 Q 2248.9583 4048.1248 2248.9583 4101.0415 L 2248.9583 4153.958 L 2248.9583 4153.958 L 2248.9583 4153.958 L 2222.5 4180.4165 L 2222.5 4180.4165 L 2222.5 4180.4165 Q 2196.0415 4180.4165 2037.2915 4180.4165 Q 1878.5416 4180.4165 1852.0833 4127.5 L 1825.6249 4074.583 L 1799.1666 4074.583 L 1772.7083 4074.583 L 1719.7916 4339.1665 Q 1666.8749 4577.2915 1666.8749 4630.208 L 1666.8749 4683.1245 L 1640.4166 4709.583 L 1640.4166 4762.4995 L 1640.4166 4762.4995 L 1613.9583 4762.4995 L 1613.9583 4762.4995 L 1613.9583 4762.4995 L 1613.9583 4788.958 L 1613.9583 4788.958 L 1587.4999 4788.958 L 1587.4999 4815.4165 L 1561.0416 4815.4165 L 1561.0416 4815.4165 L 1534.5833 4788.958 L 1508.1249 4762.4995 L 1481.6666 4762.4995 L 1455.2083 4762.4995 L 1455.2083 4709.583 L 1455.2083 4656.6665 L 1428.7499 4524.375 Q 1402.2916 4392.083 1402.2916 4365.625 L 1402.2916 4339.1665 L 1402.2916 4259.7915 Q 1402.2916 4180.4165 1296.4583 3757.0833 L 1190.6249 3360.2083 L 1190.6249 3333.7498 Q 1190.6249 3280.8333 1084.7916 2936.8748 L 1031.875 2592.9165 L 1005.4166 2539.9998 L 978.95825 2513.5415 L 978.95825 2487.0833 L 978.95825 2434.1665 L 952.49994 2407.7083 L 926.0416 2381.2498 L 926.0416 2407.7083 L 926.0416 2434.1665 L 899.5833 2460.6248 L 873.12494 2487.0833 L 899.5833 2751.6665 Q 926.0416 2989.7915 926.0416 3042.7083 L 926.0416 3095.6248 L 926.0416 3174.9998 L 926.0416 3227.9165 L 926.0416 3227.9165 L 926.0416 3227.9165 L 899.5833 3201.4583 L 873.12494 3174.9998 L 873.12494 3174.9998 L 873.12494 3174.9998 L 846.6666 3174.9998 L 846.6666 3174.9998 L 820.2083 3148.5415 L 793.74994 3148.5415 L 767.2916 3148.5415 L 767.2916 3122.0833 L 740.8333 3122.0833 Q 714.37494 3122.0833 529.1666 2963.3333 L 343.9583 2804.5833 L 343.9583 2804.5833 Q 343.9583 2778.1248 317.49997 2778.1248 L 317.49997 2778.1248 L 317.49997 2751.6665 Q 291.04166 2751.6665 291.04166 2751.6665 L 291.04166 2751.6665 L 291.04166 2751.6665 Q 291.04166 2725.2083 264.5833 2725.2083 L 264.5833 2725.2083 L 264.5833 2698.7498 Q 238.12498 2698.7498 158.74998 2539.9998 L 79.37499 2407.7083 L 79.37499 2328.3333 L 79.37499 2248.9583 L 105.83333 2248.9583 L 105.83333 2222.5 L 105.83333 2222.5 L 79.37499 2222.5 L 79.37499 2196.0415 Q 79.37499 2169.5833 26.458332 2169.5833 Q 0.0 2169.5833 0.0 2116.6665 Q -26.458332 2090.2083 26.458332 1904.9999 Q 79.37499 1693.3333 317.49997 1349.3749 Q 582.0833 1005.4166 661.4583 1031.875 L 740.8333 1084.7916 L 740.8333 1031.875 Q 714.37494 978.95825 714.37494 873.12494 Q 714.37494 767.2916 767.2916 634.99994 Q 820.2083 476.24997 899.5833 317.49997 Q 978.95825 185.20833 1111.25 132.29166 L 1243.5416 79.37499 L 1243.5416 52.916664 z" svg:height="48.154163mm" draw:style-name="style-283" svg:viewBox="0.0 0.0 2381.2498 4815.4165" svg:width="23.812498mm" svg:x="34.13125mm" svg:y="126.470825mm"/>
          <draw:path svg:d="M 476.24997 0.0 L 555.625 0.0 L 555.625 0.0 L 529.1666 0.0 L 529.1666 26.458332 L 529.1666 52.916664 L 555.625 52.916664 Q 582.0833 52.916664 582.0833 79.37499 Q 582.0833 105.83333 608.5416 105.83333 Q 634.99994 105.83333 634.99994 291.04166 Q 634.99994 449.79166 582.0833 634.99994 Q 529.1666 820.2083 529.1666 1031.875 Q 529.1666 1217.0833 476.24997 1269.9999 Q 423.3333 1322.9166 396.87497 1322.9166 L 396.87497 1349.3749 L 370.41666 1349.3749 L 343.9583 1349.3749 L 343.9583 1375.8333 L 343.9583 1375.8333 L 317.49997 1375.8333 Q 317.49997 1402.2916 317.49997 1402.2916 L 317.49997 1402.2916 L 291.04166 1402.2916 L 291.04166 1402.2916 L 264.5833 1428.7499 L 238.12498 1428.7499 L 238.12498 1402.2916 L 211.66666 1375.8333 L 211.66666 1375.8333 L 211.66666 1402.2916 L 132.29166 1402.2916 L 52.916664 1402.2916 L 52.916664 1375.8333 L 52.916664 1375.8333 L 26.458332 1349.3749 L 0.0 1322.9166 L 0.0 1296.4583 L 0.0 1243.5416 L 0.0 1217.0833 Q 0.0 1190.6249 105.83333 978.95825 Q 211.66666 740.8333 291.04166 449.79166 L 343.9583 158.74998 L 370.41666 158.74998 Q 370.41666 132.29166 370.41666 132.29166 L 370.41666 132.29166 L 370.41666 132.29166 Q 396.87497 132.29166 423.3333 105.83333 Q 423.3333 79.37499 423.3333 52.916664 Q 423.3333 0.0 476.24997 0.0 z M 264.5833 1349.3749 Q 264.5833 1349.3749 291.04166 1349.3749 Q 291.04166 1349.3749 264.5833 1349.3749 Q 264.5833 1349.3749 264.5833 1349.3749 z" svg:height="14.287499mm" draw:style-name="style-284" svg:viewBox="0.0 0.0 634.99994 1428.7499" svg:width="6.3499994mm" svg:x="107.95mm" svg:y="227.80624mm"/>
          <draw:path svg:d="M 185.20833 132.29166 L 264.5833 0.0 L 291.04166 0.0 L 291.04166 0.0 L 317.49997 79.37499 Q 317.49997 132.29166 343.9583 396.87497 L 343.9583 687.9166 L 317.49997 687.9166 Q 317.49997 661.4583 291.04166 555.625 L 264.5833 423.3333 L 238.12498 343.9583 L 211.66666 291.04166 L 211.66666 343.9583 L 211.66666 370.41666 L 158.74998 449.79166 Q 158.74998 502.7083 132.29166 502.7083 L 132.29166 502.7083 L 132.29166 529.1666 L 105.83333 529.1666 L 105.83333 529.1666 L 105.83333 555.625 L 105.83333 555.625 L 105.83333 555.625 L 79.37499 555.625 L 79.37499 555.625 L 79.37499 582.0833 L 52.916664 582.0833 L 52.916664 582.0833 L 52.916664 608.5416 L 52.916664 608.5416 L 52.916664 608.5416 L 26.458332 608.5416 L 26.458332 608.5416 L 26.458332 634.99994 L 0.0 634.99994 L 0.0 608.5416 L 0.0 582.0833 L 26.458332 555.625 L 52.916664 529.1666 L 52.916664 502.7083 L 52.916664 449.79166 L 79.37499 370.41666 Q 105.83333 291.04166 185.20833 132.29166 z" svg:height="6.879166mm" draw:style-name="style-285" svg:viewBox="0.0 0.0 343.9583 687.9166" svg:width="3.439583mm" svg:x="128.05832mm" svg:y="200.81874mm"/>
          <draw:path svg:d="M 343.9583 52.916664 L 343.9583 52.916664 L 343.9583 79.37499 Q 370.41666 79.37499 370.41666 105.83333 L 370.41666 132.29166 L 343.9583 132.29166 L 343.9583 132.29166 L 264.5833 158.74998 L 211.66666 158.74998 L 105.83333 158.74998 L 26.458332 132.29166 L 26.458332 132.29166 L 0.0 132.29166 L 0.0 132.29166 L 0.0 132.29166 L 0.0 105.83333 L 0.0 105.83333 L 26.458332 105.83333 L 26.458332 79.37499 L 26.458332 79.37499 L 52.916664 79.37499 L 52.916664 79.37499 L 52.916664 79.37499 L 52.916664 105.83333 L 52.916664 105.83333 L 79.37499 105.83333 L 79.37499 79.37499 L 79.37499 79.37499 L 105.83333 79.37499 L 105.83333 26.458332 Q 132.29166 -26.458332 211.66666 0.0 Q 317.49997 0.0 317.49997 26.458332 Q 317.49997 52.916664 343.9583 52.916664 z" svg:height="1.5874999mm" draw:style-name="style-286" svg:viewBox="0.0 0.0 370.41666 158.74998" svg:width="3.7041664mm" svg:x="176.74165mm" svg:y="48.418747mm"/>
          <draw:path svg:d="M 105.83333 264.5833 L 158.74998 0.0 L 185.20833 0.0 L 211.66666 0.0 L 238.12498 52.916664 Q 264.5833 105.83333 423.3333 105.83333 Q 582.0833 132.29166 582.0833 105.83333 Q 582.0833 79.37499 608.5416 79.37499 L 634.99994 79.37499 L 634.99994 105.83333 L 634.99994 105.83333 L 634.99994 105.83333 Q 634.99994 105.83333 634.99994 132.29166 L 608.5416 132.29166 L 608.5416 158.74998 L 608.5416 158.74998 L 529.1666 317.49997 Q 423.3333 449.79166 396.87497 661.4583 Q 343.9583 873.12494 317.49997 899.5833 Q 264.5833 899.5833 264.5833 926.0416 L 264.5833 952.49994 L 238.12498 1058.3333 L 238.12498 1137.7083 L 238.12498 1164.1666 L 238.12498 1217.0833 L 238.12498 1217.0833 L 211.66666 1217.0833 L 211.66666 1164.1666 L 211.66666 1137.7083 L 185.20833 1137.7083 L 158.74998 1111.25 L 132.29166 1111.25 L 105.83333 1111.25 L 105.83333 1137.7083 L 105.83333 1137.7083 L 79.37499 1111.25 L 52.916664 1058.3333 L 52.916664 1058.3333 L 52.916664 1058.3333 L 26.458332 1031.875 Q 0.0 1031.875 0.0 846.6666 L 26.458332 687.9166 L 26.458332 634.99994 L 52.916664 608.5416 L 52.916664 555.625 Q 52.916664 502.7083 105.83333 264.5833 z" svg:height="12.170833mm" draw:style-name="style-287" svg:viewBox="0.0 0.0 634.99994 1217.0833" svg:width="6.3499994mm" svg:x="50.270832mm" svg:y="167.21666mm"/>
          <draw:path svg:d="M 846.6666 26.458332 L 873.12494 0.0 L 899.5833 0.0 Q 926.0416 0.0 926.0416 26.458332 L 926.0416 26.458332 L 926.0416 26.458332 L 899.5833 26.458332 L 899.5833 52.916664 L 899.5833 79.37499 L 978.95825 185.20833 Q 1031.875 317.49997 1058.3333 343.9583 Q 1058.3333 370.41666 1111.25 370.41666 Q 1190.6249 396.87497 1190.6249 423.3333 Q 1190.6249 449.79166 1111.25 449.79166 Q 1058.3333 449.79166 1058.3333 476.24997 Q 1058.3333 502.7083 1031.875 502.7083 Q 1005.4166 529.1666 1005.4166 529.1666 L 1005.4166 529.1666 L 1031.875 529.1666 L 1031.875 529.1666 L 1058.3333 555.625 L 1084.7916 582.0833 L 1111.25 582.0833 L 1111.25 582.0833 L 1111.25 555.625 L 1111.25 555.625 L 1137.7083 582.0833 Q 1164.1666 582.0833 1243.5416 582.0833 Q 1322.9166 555.625 1375.8333 555.625 Q 1428.7499 555.625 1481.6666 634.99994 Q 1561.0416 687.9166 1613.9583 687.9166 Q 1640.4166 661.4583 1666.8749 661.4583 L 1666.8749 661.4583 L 1640.4166 767.2916 Q 1587.4999 846.6666 1481.6666 899.5833 Q 1375.8333 952.49994 1322.9166 1111.25 Q 1243.5416 1296.4583 1111.25 1322.9166 Q 1005.4166 1322.9166 978.95825 1296.4583 Q 952.49994 1269.9999 899.5833 1269.9999 Q 846.6666 1269.9999 820.2083 1269.9999 L 820.2083 1269.9999 L 793.74994 1296.4583 L 767.2916 1322.9166 L 767.2916 1322.9166 L 740.8333 1322.9166 L 740.8333 1322.9166 L 740.8333 1322.9166 L 740.8333 1349.3749 L 740.8333 1349.3749 L 714.37494 1375.8333 L 687.9166 1402.2916 L 714.37494 1508.1249 Q 740.8333 1587.4999 846.6666 1719.7916 Q 952.49994 1852.0833 1005.4166 1984.3749 Q 1058.3333 2116.6665 1164.1666 2275.4165 Q 1296.4583 2434.1665 1296.4583 2460.6248 L 1322.9166 2460.6248 L 1322.9166 2460.6248 L 1322.9166 2487.0833 L 1375.8333 2487.0833 L 1402.2916 2487.0833 L 1402.2916 2539.9998 L 1428.7499 2566.4583 L 1428.7499 2566.4583 L 1428.7499 2539.9998 L 1428.7499 2539.9998 L 1428.7499 2539.9998 L 1428.7499 2513.5415 L 1428.7499 2487.0833 L 1428.7499 2434.1665 L 1428.7499 2407.7083 L 1428.7499 2381.2498 L 1428.7499 2354.7915 L 1428.7499 2354.7915 L 1428.7499 2328.3333 L 1455.2083 2328.3333 L 1481.6666 2328.3333 L 1481.6666 2354.7915 L 1481.6666 2354.7915 L 1481.6666 2381.2498 L 1481.6666 2407.7083 L 1481.6666 2407.7083 L 1481.6666 2434.1665 L 1481.6666 2434.1665 L 1481.6666 2434.1665 L 1508.1249 2460.6248 L 1534.5833 2487.0833 L 1534.5833 2487.0833 L 1534.5833 2487.0833 L 1587.4999 2539.9998 Q 1640.4166 2592.9165 1640.4166 2645.8333 Q 1640.4166 2725.2083 1640.4166 2751.6665 Q 1640.4166 2778.1248 1666.8749 2778.1248 Q 1693.3333 2778.1248 1693.3333 2857.4998 Q 1693.3333 2910.4165 1719.7916 2910.4165 Q 1746.2499 2910.4165 1746.2499 2963.3333 L 1746.2499 2989.7915 L 1772.7083 2989.7915 L 1799.1666 3016.2498 L 1799.1666 3016.2498 L 1799.1666 3016.2498 L 1799.1666 3069.1665 L 1799.1666 3095.6248 L 1799.1666 3095.6248 L 1799.1666 3069.1665 L 1852.0833 3069.1665 L 1931.4583 3069.1665 L 1931.4583 3042.7083 L 1957.9165 3042.7083 L 1957.9165 3042.7083 L 1957.9165 3016.2498 L 1957.9165 3016.2498 L 1957.9165 3016.2498 L 1984.3749 3016.2498 L 1984.3749 3016.2498 L 1984.3749 2989.7915 L 2010.8333 2989.7915 L 2010.8333 2963.3333 L 2010.8333 2936.8748 L 2037.2915 2936.8748 L 2063.75 2936.8748 L 2063.75 2963.3333 L 2063.75 2989.7915 L 2037.2915 2989.7915 L 2037.2915 3016.2498 L 2037.2915 3016.2498 L 2010.8333 3016.2498 L 2010.8333 3042.7083 L 2010.8333 3069.1665 L 1984.3749 3095.6248 L 1957.9165 3122.0833 L 1957.9165 3122.0833 L 1957.9165 3122.0833 L 1852.0833 3254.3748 Q 1746.2499 3386.6665 1587.4999 3704.1665 Q 1428.7499 4048.1248 1428.7499 4074.583 L 1428.7499 4127.5 L 1402.2916 4127.5 L 1402.2916 4127.5 L 1402.2916 4153.958 L 1375.8333 4153.958 L 1375.8333 4180.4165 L 1375.8333 4206.875 L 1349.3749 4206.875 L 1349.3749 4233.333 L 1322.9166 4233.333 L 1322.9166 4233.333 L 1322.9166 4180.4165 L 1322.9166 4101.0415 L 1322.9166 4074.583 Q 1322.9166 4048.1248 1322.9166 4021.6665 Q 1269.9999 3968.7498 1243.5416 3915.833 Q 1190.6249 3862.9165 1164.1666 3889.3748 Q 1164.1666 3915.833 1137.7083 3915.833 Q 1111.25 3915.833 1111.25 3889.3748 Q 1111.25 3862.9165 1084.7916 3862.9165 Q 1058.3333 3862.9165 1058.3333 3783.5415 Q 1031.875 3704.1665 1031.875 3677.7083 Q 1005.4166 3624.7915 1005.4166 3545.4165 Q 952.49994 3492.4998 926.0416 3386.6665 Q 899.5833 3307.2915 873.12494 3307.2915 Q 846.6666 3280.8333 793.74994 3095.6248 Q 740.8333 2910.4165 634.99994 2804.5833 Q 582.0833 2672.2915 529.1666 2645.8333 Q 476.24997 2592.9165 476.24997 2566.4583 Q 476.24997 2539.9998 423.3333 2539.9998 Q 396.87497 2513.5415 396.87497 2487.0833 Q 370.41666 2460.6248 343.9583 2407.7083 Q 291.04166 2381.2498 211.66666 2196.0415 Q 105.83333 2010.8333 79.37499 2010.8333 Q 52.916664 2010.8333 26.458332 1852.0833 Q 0.0 1719.7916 0.0 1508.1249 Q 52.916664 1296.4583 105.83333 1217.0833 Q 158.74998 1111.25 264.5833 978.95825 Q 343.9583 846.6666 370.41666 846.6666 Q 396.87497 846.6666 423.3333 793.74994 L 449.79166 740.8333 L 449.79166 740.8333 Q 476.24997 740.8333 476.24997 714.37494 Q 476.24997 687.9166 529.1666 476.24997 Q 582.0833 264.5833 608.5416 185.20833 L 661.4583 105.83333 L 687.9166 105.83333 Q 714.37494 105.83333 793.74994 79.37499 Q 846.6666 52.916664 846.6666 26.458332 z" svg:height="42.333332mm" draw:style-name="style-288" svg:viewBox="0.0 0.0 2063.75 4233.333" svg:width="20.637499mm" svg:x="65.61666mm" svg:y="144.99165mm"/>
          <draw:path svg:d="M 608.5416 0.0 L 634.99994 0.0 L 555.625 52.916664 Q 502.7083 132.29166 476.24997 158.74998 Q 476.24997 211.66666 502.7083 211.66666 Q 555.625 211.66666 608.5416 238.12498 L 634.99994 238.12498 L 634.99994 238.12498 Q 634.99994 264.5833 502.7083 264.5833 Q 370.41666 291.04166 396.87497 343.9583 Q 449.79166 396.87497 238.12498 370.41666 L 52.916664 370.41666 L 26.458332 370.41666 L 26.458332 370.41666 L 26.458332 370.41666 Q 26.458332 343.9583 0.0 317.49997 L 0.0 317.49997 L 52.916664 291.04166 Q 105.83333 264.5833 132.29166 238.12498 L 158.74998 211.66666 L 158.74998 211.66666 L 185.20833 211.66666 L 185.20833 211.66666 L 185.20833 211.66666 L 317.49997 105.83333 Q 449.79166 52.916664 502.7083 26.458332 Q 555.625 0.0 608.5416 0.0 z" svg:height="3.7041664mm" draw:style-name="style-289" svg:viewBox="0.0 0.0 634.99994 370.41666" svg:width="6.3499994mm" svg:x="80.697914mm" svg:y="132.29166mm"/>
          <draw:path svg:d="M 449.79166 26.458332 L 476.24997 26.458332 L 476.24997 0.0 L 476.24997 0.0 L 502.7083 0.0 L 502.7083 26.458332 L 502.7083 26.458332 L 529.1666 26.458332 L 529.1666 52.916664 L 529.1666 79.37499 L 555.625 105.83333 L 582.0833 132.29166 L 582.0833 132.29166 L 582.0833 132.29166 L 608.5416 343.9583 Q 634.99994 529.1666 608.5416 608.5416 Q 608.5416 661.4583 582.0833 661.4583 Q 529.1666 634.99994 529.1666 634.99994 L 529.1666 634.99994 L 529.1666 608.5416 Q 529.1666 608.5416 502.7083 608.5416 L 502.7083 608.5416 L 476.24997 608.5416 L 476.24997 608.5416 L 476.24997 582.0833 L 476.24997 582.0833 L 449.79166 582.0833 L 449.79166 555.625 L 449.79166 555.625 L 423.3333 555.625 L 423.3333 555.625 L 423.3333 555.625 L 423.3333 529.1666 L 423.3333 529.1666 L 396.87497 529.1666 L 396.87497 502.7083 L 370.41666 502.7083 L 343.9583 502.7083 L 343.9583 529.1666 Q 317.49997 555.625 317.49997 582.0833 Q 317.49997 608.5416 211.66666 661.4583 L 132.29166 714.37494 L 105.83333 740.8333 L 79.37499 767.2916 L 79.37499 767.2916 L 52.916664 767.2916 L 52.916664 793.74994 L 52.916664 820.2083 L 26.458332 820.2083 L 26.458332 820.2083 L 26.458332 846.6666 L 0.0 846.6666 L 0.0 846.6666 L 0.0 820.2083 L 0.0 820.2083 L 0.0 820.2083 L 0.0 767.2916 L 0.0 740.8333 L 0.0 661.4583 L 0.0 608.5416 L 26.458332 608.5416 L 26.458332 608.5416 L 132.29166 449.79166 Q 264.5833 317.49997 264.5833 291.04166 Q 264.5833 238.12498 291.04166 238.12498 Q 317.49997 238.12498 317.49997 211.66666 Q 317.49997 185.20833 343.9583 185.20833 Q 370.41666 158.74998 396.87497 132.29166 L 396.87497 105.83333 L 396.87497 105.83333 L 423.3333 105.83333 L 423.3333 79.37499 L 423.3333 26.458332 L 449.79166 26.458332 z" svg:height="8.466666mm" draw:style-name="style-290" svg:viewBox="0.0 0.0 608.5416 846.6666" svg:width="6.0854163mm" svg:x="168.80415mm" svg:y="123.03124mm"/>
          <draw:path svg:d="M 211.66666 26.458332 L 264.5833 0.0 L 264.5833 0.0 L 264.5833 0.0 L 291.04166 0.0 L 291.04166 0.0 L 343.9583 52.916664 Q 423.3333 79.37499 476.24997 158.74998 Q 529.1666 238.12498 529.1666 264.5833 L 529.1666 264.5833 L 502.7083 264.5833 Q 476.24997 264.5833 449.79166 264.5833 Q 423.3333 264.5833 370.41666 238.12498 Q 291.04166 211.66666 291.04166 264.5833 Q 264.5833 291.04166 317.49997 343.9583 L 370.41666 396.87497 L 317.49997 396.87497 L 264.5833 396.87497 L 264.5833 396.87497 L 264.5833 370.41666 L 211.66666 370.41666 L 158.74998 370.41666 L 132.29166 343.9583 L 105.83333 317.49997 L 79.37499 317.49997 L 52.916664 317.49997 L 52.916664 291.04166 L 52.916664 291.04166 L 26.458332 264.5833 L 0.0 238.12498 L 0.0 211.66666 L 0.0 185.20833 L 26.458332 158.74998 L 52.916664 132.29166 L 52.916664 105.83333 L 52.916664 79.37499 L 79.37499 79.37499 L 105.83333 52.916664 L 105.83333 52.916664 L 105.83333 52.916664 L 132.29166 52.916664 L 132.29166 52.916664 L 211.66666 26.458332 z" svg:height="3.9687498mm" draw:style-name="style-291" svg:viewBox="0.0 0.0 529.1666 396.87497" svg:width="5.2916665mm" svg:x="113.77083mm" svg:y="93.13333mm"/>
          <draw:path svg:d="M 79.37499 52.916664 L 158.74998 0.0 L 291.04166 0.0 Q 423.3333 0.0 449.79166 0.0 L 476.24997 0.0 L 476.24997 0.0 L 476.24997 0.0 L 476.24997 26.458332 L 476.24997 26.458332 L 529.1666 26.458332 Q 582.0833 0.0 582.0833 26.458332 L 608.5416 26.458332 L 714.37494 370.41666 Q 846.6666 714.37494 846.6666 793.74994 Q 846.6666 873.12494 873.12494 952.49994 L 873.12494 1005.4166 L 846.6666 1005.4166 Q 846.6666 1005.4166 820.2083 952.49994 Q 793.74994 899.5833 767.2916 899.5833 Q 740.8333 873.12494 740.8333 926.0416 L 740.8333 978.95825 L 740.8333 1164.1666 Q 740.8333 1349.3749 714.37494 1375.8333 L 687.9166 1428.7499 L 687.9166 1481.6666 L 687.9166 1508.1249 L 714.37494 1534.5833 L 740.8333 1561.0416 L 740.8333 1561.0416 L 740.8333 1587.4999 L 714.37494 1587.4999 L 687.9166 1587.4999 L 661.4583 1561.0416 L 634.99994 1534.5833 L 634.99994 1534.5833 L 634.99994 1534.5833 L 608.5416 1534.5833 L 608.5416 1534.5833 L 608.5416 1508.1249 L 582.0833 1508.1249 L 582.0833 1508.1249 L 582.0833 1481.6666 L 582.0833 1481.6666 L 582.0833 1481.6666 L 555.625 1455.2083 L 529.1666 1428.7499 L 529.1666 1402.2916 Q 529.1666 1375.8333 317.49997 952.49994 L 132.29166 529.1666 L 132.29166 502.7083 L 105.83333 476.24997 L 105.83333 423.3333 L 105.83333 396.87497 L 79.37499 396.87497 L 79.37499 370.41666 L 79.37499 370.41666 L 52.916664 370.41666 L 52.916664 343.9583 L 52.916664 317.49997 L 52.916664 291.04166 L 52.916664 264.5833 L 26.458332 264.5833 Q 26.458332 264.5833 0.0 238.12498 L 0.0 238.12498 L 0.0 185.20833 Q 0.0 132.29166 79.37499 52.916664 z" svg:height="15.874999mm" draw:style-name="style-292" svg:viewBox="0.0 0.0 873.12494 1587.4999" svg:width="8.73125mm" svg:x="113.24166mm" svg:y="162.45416mm"/>
          <draw:path svg:d="M 2725.2083 0.0 L 2751.6665 0.0 L 2751.6665 26.458332 L 2778.1248 26.458332 L 2778.1248 52.916664 L 2778.1248 105.83333 L 2778.1248 105.83333 L 2778.1248 132.29166 L 2778.1248 132.29166 L 2778.1248 158.74998 L 2778.1248 158.74998 L 2778.1248 158.74998 L 2751.6665 158.74998 L 2751.6665 158.74998 L 2751.6665 185.20833 Q 2725.2083 185.20833 2672.2915 211.66666 Q 2619.3748 238.12498 2539.9998 423.3333 L 2460.6248 608.5416 L 2460.6248 687.9166 L 2460.6248 767.2916 L 2460.6248 793.74994 L 2460.6248 846.6666 L 2487.0833 846.6666 L 2487.0833 846.6666 L 2487.0833 820.2083 L 2513.5415 820.2083 L 2513.5415 820.2083 L 2513.5415 793.74994 L 2513.5415 793.74994 L 2513.5415 793.74994 L 2539.9998 793.74994 L 2539.9998 767.2916 L 2539.9998 767.2916 L 2566.4583 767.2916 L 2566.4583 740.8333 Q 2566.4583 687.9166 2592.9165 661.4583 L 2592.9165 634.99994 L 2672.2915 608.5416 Q 2725.2083 582.0833 2804.5833 555.625 Q 2883.9583 555.625 2883.9583 582.0833 Q 2883.9583 634.99994 2883.9583 661.4583 L 2883.9583 687.9166 L 2778.1248 846.6666 Q 2672.2915 1031.875 2672.2915 1190.6249 Q 2619.3748 1349.3749 2645.8333 1428.7499 L 2672.2915 1534.5833 L 2672.2915 1561.0416 L 2672.2915 1587.4999 L 2698.7498 1613.9583 L 2725.2083 1640.4166 L 2725.2083 1640.4166 L 2725.2083 1640.4166 L 2725.2083 1613.9583 L 2725.2083 1613.9583 L 2751.6665 1587.4999 Q 2778.1248 1561.0416 2804.5833 1508.1249 L 2831.0415 1481.6666 L 2831.0415 1455.2083 L 2831.0415 1455.2083 L 2857.4998 1455.2083 L 2857.4998 1428.7499 L 2857.4998 1428.7499 L 2883.9583 1428.7499 L 2883.9583 1428.7499 L 2883.9583 1428.7499 L 2883.9583 1455.2083 L 2883.9583 1455.2083 L 2910.4165 1508.1249 L 2936.8748 1561.0416 L 2936.8748 1640.4166 Q 2936.8748 1693.3333 2910.4165 1799.1666 L 2910.4165 1878.5416 L 2910.4165 1904.9999 Q 2883.9583 1931.4583 2857.4998 1957.9165 Q 2831.0415 1957.9165 2831.0415 1984.3749 Q 2831.0415 2010.8333 2804.5833 2010.8333 Q 2778.1248 2010.8333 2778.1248 2063.75 Q 2778.1248 2090.2083 2645.8333 2222.5 L 2539.9998 2381.2498 L 2539.9998 2381.2498 L 2513.5415 2381.2498 L 2513.5415 2434.1665 L 2513.5415 2513.5415 L 2513.5415 2539.9998 L 2513.5415 2592.9165 L 2513.5415 2592.9165 L 2513.5415 2592.9165 L 2513.5415 2619.3748 L 2513.5415 2619.3748 L 2539.9998 2619.3748 L 2539.9998 2592.9165 L 2539.9998 2592.9165 L 2566.4583 2592.9165 L 2566.4583 2566.4583 L 2566.4583 2539.9998 L 2592.9165 2539.9998 L 2592.9165 2539.9998 L 2619.3748 2513.5415 L 2645.8333 2487.0833 L 2725.2083 2434.1665 Q 2831.0415 2381.2498 2831.0415 2354.7915 Q 2831.0415 2328.3333 2857.4998 2301.875 L 2857.4998 2275.4165 L 2883.9583 2275.4165 L 2910.4165 2275.4165 L 2910.4165 2301.875 L 2936.8748 2301.875 L 2936.8748 2301.875 L 2936.8748 2328.3333 L 2936.8748 2328.3333 L 2936.8748 2328.3333 L 2963.3333 2328.3333 L 2963.3333 2328.3333 L 2963.3333 2354.7915 L 2989.7915 2354.7915 L 2989.7915 2354.7915 L 2989.7915 2381.2498 L 2989.7915 2381.2498 L 3016.2498 2381.2498 L 3016.2498 2381.2498 L 3016.2498 2381.2498 L 3042.7083 2407.7083 L 3042.7083 2407.7083 L 3042.7083 2434.1665 L 3042.7083 2460.6248 L 3069.1665 2460.6248 L 3069.1665 2487.0833 L 3069.1665 2487.0833 L 3095.6248 2487.0833 L 3095.6248 2539.9998 L 3095.6248 2566.4583 L 3122.0833 2566.4583 L 3122.0833 2592.9165 L 3122.0833 2592.9165 L 3148.5415 2592.9165 L 3148.5415 2592.9165 L 3148.5415 2619.3748 L 3122.0833 2619.3748 L 3122.0833 2645.8333 L 3122.0833 2645.8333 L 3095.6248 2645.8333 L 3095.6248 2645.8333 L 3095.6248 2645.8333 L 3095.6248 2672.2915 L 3095.6248 2672.2915 L 3069.1665 2672.2915 L 3069.1665 2698.7498 L 3069.1665 2698.7498 L 3042.7083 2698.7498 L 3042.7083 2725.2083 L 3042.7083 2751.6665 L 3016.2498 2751.6665 Q 3016.2498 2751.6665 2989.7915 2778.1248 L 2936.8748 2804.5833 L 2936.8748 2751.6665 Q 2936.8748 2698.7498 2857.4998 2751.6665 Q 2778.1248 2804.5833 2672.2915 2963.3333 Q 2566.4583 3122.0833 2487.0833 3148.5415 L 2434.1665 3174.9998 L 2407.7083 3174.9998 L 2381.2498 3174.9998 L 2354.7915 3148.5415 L 2328.3333 3148.5415 L 2301.875 3148.5415 Q 2301.875 3122.0833 1799.1666 2804.5833 L 1296.4583 2460.6248 L 1296.4583 2460.6248 Q 1269.9999 2434.1665 1269.9999 2434.1665 Q 1243.5416 2434.1665 820.2083 2143.125 Q 396.87497 1852.0833 238.12498 1693.3333 Q 52.916664 1534.5833 26.458332 1481.6666 L 0.0 1402.2916 L 0.0 1322.9166 Q 26.458332 1243.5416 132.29166 899.5833 Q 291.04166 529.1666 370.41666 449.79166 L 476.24997 370.41666 L 502.7083 370.41666 L 529.1666 370.41666 L 582.0833 370.41666 L 634.99994 370.41666 L 634.99994 370.41666 L 661.4583 370.41666 L 661.4583 370.41666 L 661.4583 370.41666 L 661.4583 396.87497 L 661.4583 396.87497 L 687.9166 423.3333 L 714.37494 449.79166 L 714.37494 449.79166 L 714.37494 476.24997 L 714.37494 476.24997 L 740.8333 476.24997 L 793.74994 582.0833 Q 873.12494 714.37494 820.2083 793.74994 Q 820.2083 873.12494 767.2916 899.5833 Q 767.2916 926.0416 740.8333 952.49994 L 714.37494 978.95825 L 714.37494 978.95825 L 714.37494 1005.4166 L 714.37494 1005.4166 L 714.37494 1005.4166 L 687.9166 1005.4166 L 687.9166 1005.4166 L 687.9166 1031.875 L 661.4583 1031.875 L 661.4583 1058.3333 L 661.4583 1111.25 L 714.37494 1111.25 L 740.8333 1111.25 L 767.2916 1084.7916 L 793.74994 1058.3333 L 926.0416 1031.875 Q 1084.7916 1005.4166 1111.25 1031.875 Q 1137.7083 1084.7916 1164.1666 1111.25 L 1190.6249 1137.7083 L 1190.6249 1137.7083 L 1190.6249 1164.1666 L 1190.6249 1164.1666 L 1190.6249 1164.1666 L 1217.0833 1137.7083 L 1243.5416 1111.25 L 1243.5416 1005.4166 Q 1243.5416 873.12494 1349.3749 793.74994 L 1428.7499 714.37494 L 1481.6666 714.37494 Q 1561.0416 714.37494 1772.7083 714.37494 Q 1984.3749 687.9166 1984.3749 687.9166 L 1984.3749 687.9166 L 2143.125 608.5416 Q 2275.4165 529.1666 2354.7915 449.79166 Q 2460.6248 343.9583 2513.5415 238.12498 Q 2566.4583 132.29166 2566.4583 105.83333 L 2566.4583 105.83333 L 2566.4583 105.83333 Q 2566.4583 105.83333 2592.9165 105.83333 L 2592.9165 79.37499 L 2619.3748 52.916664 Q 2672.2915 0.0 2725.2083 0.0 z M 1825.6249 1269.9999 L 1878.5416 1269.9999 L 2037.2915 1269.9999 Q 2196.0415 1269.9999 2301.875 1322.9166 Q 2381.2498 1375.8333 2354.7915 1428.7499 Q 2354.7915 1455.2083 2222.5 1534.5833 Q 2116.6665 1640.4166 2116.6665 1587.4999 Q 2116.6665 1561.0416 1931.4583 1481.6666 Q 1719.7916 1375.8333 1772.7083 1322.9166 Q 1799.1666 1269.9999 1825.6249 1269.9999 z" svg:height="31.749998mm" draw:style-name="style-293" svg:viewBox="0.0 0.0 3148.5415 3174.9998" svg:width="31.485415mm" svg:x="143.66875mm" svg:y="105.30416mm"/>
          <draw:path svg:d="M 26.458332 26.458332 L 52.916664 0.0 L 52.916664 26.458332 L 52.916664 52.916664 L 79.37499 132.29166 Q 105.83333 185.20833 105.83333 317.49997 L 105.83333 449.79166 L 105.83333 529.1666 L 105.83333 608.5416 L 79.37499 608.5416 Q 52.916664 608.5416 52.916664 582.0833 Q 52.916664 555.625 26.458332 291.04166 L 0.0 52.916664 L 26.458332 26.458332 z" svg:height="6.0854163mm" draw:style-name="style-294" svg:viewBox="0.0 0.0 105.83333 608.5416" svg:width="1.0583333mm" svg:x="101.07083mm" svg:y="62.17708mm"/>
          <draw:path svg:d="M 185.20833 0.0 L 211.66666 0.0 L 185.20833 79.37499 Q 185.20833 158.74998 211.66666 158.74998 Q 238.12498 185.20833 238.12498 185.20833 L 238.12498 185.20833 L 264.5833 185.20833 L 264.5833 211.66666 L 264.5833 211.66666 Q 264.5833 238.12498 291.04166 238.12498 L 291.04166 238.12498 L 291.04166 238.12498 Q 291.04166 238.12498 291.04166 264.5833 L 264.5833 264.5833 L 238.12498 264.5833 Q 185.20833 238.12498 79.37499 238.12498 Q 0.0 238.12498 0.0 185.20833 Q -26.458332 158.74998 26.458332 105.83333 L 79.37499 52.916664 L 105.83333 26.458332 Q 132.29166 26.458332 158.74998 26.458332 L 158.74998 26.458332 L 158.74998 26.458332 Q 158.74998 26.458332 185.20833 0.0 z" svg:height="2.6458333mm" draw:style-name="style-295" svg:viewBox="0.0 0.0 291.04166 264.5833" svg:width="2.9104166mm" svg:x="93.39791mm" svg:y="152.66458mm"/>
          <draw:path svg:d="M 79.37499 26.458332 L 79.37499 0.0 L 211.66666 26.458332 Q 343.9583 79.37499 370.41666 52.916664 Q 370.41666 26.458332 370.41666 0.0 L 396.87497 0.0 L 582.0833 26.458332 Q 793.74994 26.458332 978.95825 158.74998 Q 1164.1666 291.04166 1164.1666 291.04166 L 1190.6249 291.04166 L 1190.6249 291.04166 Q 1190.6249 291.04166 1217.0833 317.49997 L 1217.0833 317.49997 L 1217.0833 343.9583 L 1217.0833 343.9583 L 1217.0833 343.9583 Q 1190.6249 343.9583 1164.1666 370.41666 Q 1164.1666 396.87497 1058.3333 343.9583 Q 978.95825 317.49997 978.95825 396.87497 Q 1005.4166 449.79166 873.12494 502.7083 Q 740.8333 555.625 687.9166 555.625 Q 608.5416 555.625 582.0833 582.0833 Q 529.1666 608.5416 449.79166 634.99994 Q 343.9583 661.4583 317.49997 740.8333 L 317.49997 793.74994 L 291.04166 820.2083 L 264.5833 873.12494 L 264.5833 899.5833 L 264.5833 926.0416 L 238.12498 926.0416 L 211.66666 926.0416 L 211.66666 899.5833 L 211.66666 873.12494 L 211.66666 846.6666 L 211.66666 820.2083 L 211.66666 820.2083 L 211.66666 820.2083 L 211.66666 793.74994 L 211.66666 793.74994 L 211.66666 767.2916 Q 211.66666 740.8333 211.66666 714.37494 Q 211.66666 714.37494 185.20833 661.4583 Q 158.74998 582.0833 158.74998 555.625 Q 158.74998 502.7083 105.83333 449.79166 L 0.0 423.3333 L 0.0 423.3333 L 0.0 423.3333 L 0.0 396.87497 L 0.0 370.41666 L 26.458332 370.41666 Q 26.458332 343.9583 105.83333 291.04166 Q 185.20833 238.12498 105.83333 185.20833 L 52.916664 132.29166 L 79.37499 132.29166 Q 105.83333 132.29166 105.83333 105.83333 Q 79.37499 79.37499 79.37499 52.916664 L 79.37499 52.916664 L 79.37499 26.458332 z" svg:height="9.260416mm" draw:style-name="style-296" svg:viewBox="0.0 0.0 1217.0833 926.0416" svg:width="12.170833mm" svg:x="124.88332mm" svg:y="24.077082mm"/>
          <draw:path svg:d="M 661.4583 105.83333 L 740.8333 105.83333 L 820.2083 105.83333 Q 899.5833 105.83333 926.0416 105.83333 L 952.49994 105.83333 L 1084.7916 105.83333 Q 1243.5416 79.37499 1217.0833 79.37499 Q 1217.0833 52.916664 1243.5416 52.916664 L 1269.9999 52.916664 L 1296.4583 52.916664 Q 1322.9166 52.916664 1349.3749 79.37499 L 1349.3749 79.37499 L 1349.3749 105.83333 L 1349.3749 105.83333 L 1296.4583 105.83333 Q 1269.9999 105.83333 1217.0833 132.29166 Q 1164.1666 158.74998 1137.7083 185.20833 L 1137.7083 238.12498 L 1164.1666 291.04166 Q 1190.6249 343.9583 1190.6249 423.3333 Q 1190.6249 476.24997 1137.7083 476.24997 Q 1084.7916 502.7083 1084.7916 502.7083 L 1084.7916 502.7083 L 1084.7916 502.7083 Q 1084.7916 476.24997 1031.875 476.24997 Q 1005.4166 476.24997 978.95825 396.87497 Q 926.0416 317.49997 767.2916 317.49997 Q 634.99994 264.5833 396.87497 291.04166 L 158.74998 317.49997 L 132.29166 317.49997 L 79.37499 317.49997 L 79.37499 317.49997 L 52.916664 317.49997 L 52.916664 343.9583 L 52.916664 343.9583 L 26.458332 343.9583 L 0.0 317.49997 L 0.0 317.49997 L 26.458332 317.49997 L 26.458332 317.49997 L 26.458332 291.04166 L 0.0 291.04166 L 0.0 291.04166 L 0.0 291.04166 L 0.0 264.5833 L 26.458332 264.5833 L 52.916664 264.5833 L 79.37499 238.12498 L 105.83333 211.66666 L 105.83333 211.66666 L 132.29166 211.66666 L 132.29166 211.66666 L 132.29166 211.66666 L 185.20833 185.20833 L 211.66666 158.74998 L 238.12498 158.74998 L 264.5833 158.74998 L 264.5833 132.29166 L 238.12498 132.29166 L 238.12498 132.29166 L 238.12498 105.83333 L 238.12498 105.83333 L 238.12498 105.83333 L 185.20833 79.37499 Q 158.74998 52.916664 105.83333 26.458332 Q 52.916664 26.458332 52.916664 0.0 Q 52.916664 -26.458332 238.12498 0.0 Q 396.87497 0.0 502.7083 52.916664 Q 608.5416 105.83333 661.4583 105.83333 z" svg:height="5.027083mm" draw:style-name="style-297" svg:viewBox="0.0 0.0 1349.3749 502.7083" svg:width="13.49375mm" svg:x="128.3229mm" svg:y="19.579166mm"/>
          <draw:path svg:d="M 211.66666 0.0 L 211.66666 0.0 L 502.7083 105.83333 Q 767.2916 238.12498 873.12494 317.49997 Q 978.95825 423.3333 1005.4166 423.3333 L 1031.875 423.3333 L 1031.875 449.79166 L 1031.875 476.24997 L 1058.3333 476.24997 L 1084.7916 476.24997 L 1084.7916 502.7083 L 1084.7916 502.7083 L 1111.25 502.7083 L 1111.25 529.1666 L 1111.25 529.1666 L 1137.7083 529.1666 L 1137.7083 529.1666 L 1137.7083 529.1666 L 1137.7083 555.625 L 1137.7083 555.625 L 1164.1666 476.24997 L 1164.1666 423.3333 L 1164.1666 423.3333 L 1190.6249 423.3333 L 1190.6249 449.79166 L 1190.6249 476.24997 L 1217.0833 529.1666 L 1243.5416 555.625 L 1243.5416 582.0833 L 1243.5416 608.5416 L 1269.9999 608.5416 L 1269.9999 608.5416 L 1349.3749 793.74994 Q 1402.2916 978.95825 1455.2083 1111.25 Q 1508.1249 1269.9999 1534.5833 1428.7499 Q 1561.0416 1613.9583 1561.0416 1640.4166 L 1561.0416 1693.3333 L 1587.4999 1746.2499 L 1613.9583 1799.1666 L 1613.9583 1825.6249 L 1613.9583 1852.0833 L 1640.4166 1852.0833 L 1640.4166 1852.0833 L 1640.4166 1878.5416 L 1613.9583 1878.5416 L 1613.9583 1878.5416 L 1613.9583 1904.9999 L 1613.9583 1904.9999 L 1613.9583 1904.9999 L 1587.4999 1878.5416 L 1561.0416 1852.0833 L 1561.0416 1825.6249 L 1561.0416 1799.1666 L 1534.5833 1799.1666 L 1534.5833 1799.1666 L 1534.5833 1772.7083 L 1508.1249 1772.7083 L 1508.1249 1746.2499 L 1508.1249 1719.7916 L 1481.6666 1719.7916 L 1481.6666 1693.3333 L 1481.6666 1693.3333 Q 1455.2083 1693.3333 1455.2083 1693.3333 L 1455.2083 1693.3333 L 1455.2083 1666.8749 L 1455.2083 1666.8749 L 1428.7499 1666.8749 L 1428.7499 1666.8749 L 1428.7499 1640.4166 Q 1402.2916 1613.9583 1322.9166 1481.6666 L 1243.5416 1349.3749 L 1217.0833 1322.9166 L 1190.6249 1296.4583 L 1190.6249 1296.4583 L 1190.6249 1269.9999 L 1190.6249 1269.9999 L 1190.6249 1269.9999 L 1164.1666 1269.9999 L 1164.1666 1269.9999 L 1164.1666 1243.5416 L 1137.7083 1243.5416 L 1137.7083 1243.5416 L 1137.7083 1243.5416 L 1137.7083 1217.0833 L 1137.7083 1217.0833 L 1111.25 1217.0833 L 1111.25 1217.0833 L 1111.25 1190.6249 L 1084.7916 1190.6249 L 1084.7916 1190.6249 Q 1084.7916 1164.1666 846.6666 952.49994 Q 608.5416 740.8333 370.41666 582.0833 L 132.29166 423.3333 L 132.29166 396.87497 L 132.29166 396.87497 L 105.83333 396.87497 L 105.83333 370.41666 L 79.37499 370.41666 L 26.458332 370.41666 L 26.458332 343.9583 L 26.458332 343.9583 L 0.0 343.9583 L 0.0 317.49997 L 0.0 317.49997 L 0.0 317.49997 L 0.0 264.5833 L 0.0 211.66666 L 52.916664 211.66666 L 105.83333 211.66666 L 105.83333 238.12498 L 132.29166 238.12498 L 132.29166 238.12498 L 132.29166 264.5833 L 185.20833 264.5833 Q 211.66666 317.49997 238.12498 317.49997 L 264.5833 317.49997 L 264.5833 343.9583 L 291.04166 343.9583 L 291.04166 343.9583 L 291.04166 370.41666 L 317.49997 370.41666 L 343.9583 370.41666 L 370.41666 396.87497 L 396.87497 423.3333 L 396.87497 423.3333 L 396.87497 423.3333 L 396.87497 370.41666 L 396.87497 343.9583 L 396.87497 317.49997 L 396.87497 291.04166 L 370.41666 264.5833 Q 343.9583 238.12498 291.04166 132.29166 L 211.66666 26.458332 L 211.66666 0.0 z" svg:height="19.05mm" draw:style-name="style-298" svg:viewBox="0.0 0.0 1640.4166 1904.9999" svg:width="16.404165mm" svg:x="198.70207mm" svg:y="220.66249mm"/>
          <draw:path svg:d="M 899.5833 0.0 L 899.5833 0.0 L 899.5833 0.0 L 899.5833 0.0 L 926.0416 52.916664 Q 952.49994 105.83333 978.95825 132.29166 Q 1005.4166 158.74998 1031.875 211.66666 Q 1058.3333 264.5833 1164.1666 317.49997 Q 1269.9999 370.41666 1269.9999 423.3333 Q 1269.9999 449.79166 1243.5416 476.24997 Q 1217.0833 476.24997 1269.9999 476.24997 Q 1322.9166 476.24997 1322.9166 529.1666 Q 1349.3749 582.0833 1402.2916 582.0833 Q 1455.2083 555.625 1455.2083 582.0833 Q 1455.2083 608.5416 1534.5833 608.5416 Q 1587.4999 608.5416 1587.4999 634.99994 Q 1587.4999 661.4583 1640.4166 687.9166 Q 1693.3333 687.9166 1719.7916 714.37494 Q 1746.2499 740.8333 1772.7083 740.8333 Q 1799.1666 740.8333 1825.6249 740.8333 L 1852.0833 740.8333 L 1852.0833 740.8333 L 1852.0833 740.8333 L 1825.6249 740.8333 L 1825.6249 740.8333 L 1799.1666 767.2916 Q 1799.1666 793.74994 1852.0833 793.74994 L 1878.5416 793.74994 L 1878.5416 846.6666 L 1852.0833 873.12494 L 1852.0833 899.5833 L 1852.0833 926.0416 L 1825.6249 952.49994 L 1825.6249 978.95825 L 1799.1666 1005.4166 Q 1799.1666 1005.4166 1799.1666 1031.875 L 1772.7083 1031.875 L 1772.7083 1031.875 Q 1746.2499 1031.875 1746.2499 1058.3333 L 1746.2499 1058.3333 L 1746.2499 1058.3333 Q 1746.2499 1058.3333 1719.7916 1058.3333 L 1719.7916 1084.7916 L 1534.5833 1217.0833 Q 1322.9166 1322.9166 1190.6249 1402.2916 Q 1058.3333 1455.2083 1058.3333 1481.6666 Q 1084.7916 1534.5833 1111.25 1534.5833 Q 1137.7083 1534.5833 1111.25 1587.4999 Q 1111.25 1640.4166 1058.3333 1693.3333 Q 978.95825 1746.2499 978.95825 1746.2499 L 952.49994 1746.2499 L 952.49994 1746.2499 L 952.49994 1746.2499 L 926.0416 1772.7083 L 899.5833 1799.1666 L 899.5833 1799.1666 L 899.5833 1799.1666 L 926.0416 1852.0833 L 952.49994 1878.5416 L 952.49994 1904.9999 L 952.49994 1904.9999 L 899.5833 1904.9999 L 873.12494 1904.9999 L 873.12494 1852.0833 L 846.6666 1825.6249 L 846.6666 1825.6249 L 846.6666 1799.1666 L 846.6666 1799.1666 L 846.6666 1799.1666 L 846.6666 1746.2499 Q 846.6666 1666.8749 846.6666 1640.4166 Q 846.6666 1613.9583 820.2083 1613.9583 Q 793.74994 1613.9583 820.2083 1534.5833 Q 846.6666 1481.6666 846.6666 1428.7499 L 846.6666 1402.2916 L 820.2083 1402.2916 L 820.2083 1375.8333 L 714.37494 1375.8333 Q 608.5416 1375.8333 370.41666 1322.9166 Q 132.29166 1269.9999 158.74998 1269.9999 Q 211.66666 1243.5416 158.74998 1164.1666 Q 132.29166 1084.7916 105.83333 1084.7916 Q 52.916664 1084.7916 52.916664 1058.3333 Q 52.916664 1005.4166 26.458332 978.95825 Q 0.0 952.49994 0.0 899.5833 Q 0.0 820.2083 26.458332 793.74994 Q 79.37499 793.74994 79.37499 740.8333 Q 105.83333 714.37494 132.29166 687.9166 Q 158.74998 687.9166 158.74998 608.5416 Q 185.20833 529.1666 264.5833 529.1666 L 317.49997 529.1666 L 370.41666 529.1666 L 423.3333 529.1666 L 423.3333 502.7083 L 423.3333 502.7083 L 449.79166 502.7083 L 449.79166 476.24997 L 449.79166 476.24997 Q 476.24997 476.24997 529.1666 449.79166 Q 582.0833 423.3333 634.99994 317.49997 Q 661.4583 211.66666 714.37494 211.66666 Q 793.74994 185.20833 820.2083 105.83333 L 873.12494 52.916664 L 873.12494 26.458332 Q 899.5833 0.0 899.5833 0.0 z" svg:height="19.05mm" draw:style-name="style-299" svg:viewBox="0.0 0.0 1878.5416 1904.9999" svg:width="18.785416mm" svg:x="24.870832mm" svg:y="248.17915mm"/>
          <draw:path svg:d="M 317.49997 185.20833 L 0.0 0.0 L 185.20833 26.458332 Q 343.9583 52.916664 396.87497 52.916664 Q 449.79166 52.916664 555.625 79.37499 Q 634.99994 105.83333 714.37494 79.37499 Q 793.74994 52.916664 793.74994 52.916664 L 820.2083 52.916664 L 820.2083 79.37499 Q 820.2083 105.83333 767.2916 158.74998 L 740.8333 185.20833 L 714.37494 185.20833 Q 714.37494 211.66666 687.9166 211.66666 L 661.4583 211.66666 L 661.4583 238.12498 L 661.4583 238.12498 L 661.4583 264.5833 L 661.4583 291.04166 L 661.4583 291.04166 L 661.4583 317.49997 L 661.4583 317.49997 L 661.4583 317.49997 L 687.9166 317.49997 Q 714.37494 343.9583 714.37494 370.41666 L 714.37494 370.41666 L 661.4583 370.41666 Q 634.99994 370.41666 317.49997 185.20833 z" svg:height="3.7041664mm" draw:style-name="style-300" svg:viewBox="0.0 0.0 820.2083 370.41666" svg:width="8.202083mm" svg:x="148.43124mm" svg:y="71.96666mm"/>
          <draw:path svg:d="M 238.12498 52.916664 L 105.83333 0.0 L 3651.2498 0.0 Q 7170.208 26.458332 8890.0 26.458332 Q 10583.333 26.458332 11641.666 52.916664 L 12726.458 79.37499 L 12726.458 79.37499 L 12752.916 79.37499 L 12752.916 1878.5416 L 12752.916 3651.2498 L 12752.916 3968.7498 Q 12752.916 4286.25 12726.458 6429.3745 L 12726.458 8598.958 L 12726.458 8598.958 Q 12699.999 8598.958 12673.541 8413.75 Q 12620.624 8228.541 12594.166 8149.166 L 12594.166 8069.791 L 12567.708 8069.791 L 12567.708 8069.791 L 12567.708 8043.333 L 12541.249 8043.333 L 12541.249 8122.708 L 12541.249 8202.083 L 12514.791 7963.958 Q 12488.333 7752.291 12488.333 7699.3745 L 12488.333 7646.458 L 12461.874 7646.458 L 12461.874 7646.458 L 12461.874 7619.9995 L 12435.416 7619.9995 L 12435.416 7593.5415 L 12435.416 7567.083 L 12408.958 7646.458 L 12382.499 7725.833 L 12382.499 7699.3745 L 12382.499 7646.458 L 12356.041 7593.5415 Q 12329.583 7567.083 12329.583 7540.6245 Q 12329.583 7514.1665 12250.208 7434.7915 Q 12170.833 7381.8745 12117.916 7196.6665 Q 12064.999 7037.9165 11959.166 6958.5415 Q 11879.791 6905.6245 11853.333 6773.333 Q 11826.874 6641.0415 11932.708 6429.3745 Q 12064.999 6191.2495 12117.916 6006.0415 Q 12223.749 5820.833 12223.749 5476.8745 Q 12223.749 5132.9165 12170.833 4974.1665 Q 12117.916 4815.4165 12064.999 4524.375 Q 12064.999 4259.7915 12012.083 4180.4165 Q 11959.166 4101.0415 11959.166 3889.3748 Q 11959.166 3651.2498 11826.874 3360.2083 Q 11721.041 3069.1665 11694.583 3069.1665 Q 11668.124 3042.7083 11641.666 3016.2498 Q 11641.666 2989.7915 11588.749 2989.7915 Q 11562.291 2989.7915 11562.291 2883.9583 Q 11588.749 2804.5833 11562.291 2725.2083 L 11535.833 2619.3748 L 11535.833 2619.3748 L 11535.833 2619.3748 L 11509.374 2566.4583 L 11509.374 2539.9998 L 11456.458 2539.9998 L 11403.541 2566.4583 L 11403.541 2566.4583 L 11377.083 2566.4583 L 11377.083 2566.4583 L 11377.083 2566.4583 L 11377.083 2592.9165 L 11377.083 2592.9165 L 11350.624 2592.9165 L 11350.624 2619.3748 L 11350.624 2619.3748 Q 11324.166 2619.3748 11297.708 2619.3748 Q 11244.791 2645.8333 11191.874 2751.6665 Q 11165.416 2857.4998 11138.958 2857.4998 Q 11112.499 2883.9583 11086.041 2883.9583 L 11059.583 2910.4165 L 11059.583 2910.4165 Q 11059.583 2883.9583 11006.666 2883.9583 Q 10980.208 2883.9583 10927.291 2831.0415 Q 10900.833 2778.1248 10768.541 2725.2083 Q 10636.249 2672.2915 10477.499 2619.3748 Q 10318.749 2566.4583 10292.291 2539.9998 Q 10265.833 2513.5415 10212.916 2434.1665 Q 10133.541 2354.7915 10054.166 2222.5 Q 10001.249 2090.2083 9816.041 2010.8333 Q 9630.833 1931.4583 9577.916 1931.4583 Q 9551.458 1931.4583 9419.166 1904.9999 Q 9260.416 1878.5416 8916.458 2010.8333 Q 8572.5 2143.125 8440.208 2116.6665 Q 8307.916 2090.2083 8175.6245 2010.8333 Q 8043.333 1931.4583 8043.333 1904.9999 Q 8043.333 1878.5416 7963.958 1825.6249 Q 7884.583 1772.7083 7567.083 1719.7916 Q 7249.583 1666.8749 7143.7495 1693.3333 Q 7011.458 1746.2499 7011.458 1772.7083 Q 7011.458 1799.1666 6932.083 1825.6249 Q 6852.708 1825.6249 6852.708 1931.4583 Q 6879.1665 2063.75 6932.083 2090.2083 Q 6984.9995 2143.125 6984.9995 2196.0415 L 6984.9995 2248.9583 L 6984.9995 2275.4165 L 6984.9995 2301.875 L 6984.9995 2301.875 L 6984.9995 2301.875 L 6984.9995 2328.3333 L 6984.9995 2328.3333 L 7011.458 2328.3333 L 7011.458 2354.7915 L 7011.458 2354.7915 L 7037.9165 2354.7915 L 7037.9165 2354.7915 L 7037.9165 2354.7915 L 7037.9165 2381.2498 L 7037.9165 2381.2498 L 7064.3745 2407.7083 L 7064.3745 2407.7083 L 7037.9165 2407.7083 L 6984.9995 2407.7083 L 6958.5415 2381.2498 L 6932.083 2354.7915 L 6905.6245 2354.7915 L 6879.1665 2354.7915 L 6826.2495 2328.3333 L 6799.7915 2328.3333 L 6799.7915 2328.3333 Q 6799.7915 2301.875 6667.4995 2222.5 Q 6508.7495 2143.125 6349.9995 2037.2915 L 6164.7915 1904.9999 L 6164.7915 1878.5416 Q 6138.333 1878.5416 6138.333 1878.5416 L 6138.333 1878.5416 L 6138.333 1878.5416 Q 6138.333 1852.0833 6111.8745 1852.0833 L 6111.8745 1852.0833 L 6111.8745 1825.6249 Q 6085.4165 1825.6249 6085.4165 1825.6249 L 6085.4165 1825.6249 L 6085.4165 1825.6249 Q 6058.958 1825.6249 5953.1245 1772.7083 Q 5847.2915 1719.7916 5503.333 1613.9583 L 5185.833 1508.1249 L 5185.833 1508.1249 Q 5185.833 1508.1249 5053.5415 1455.2083 Q 4921.2495 1402.2916 4656.6665 1349.3749 L 4392.083 1322.9166 L 4392.083 1296.4583 Q 4392.083 1296.4583 4339.1665 1243.5416 Q 4339.1665 1217.0833 4286.25 1190.6249 Q 4259.7915 1137.7083 4233.333 1084.7916 Q 4233.333 1031.875 4286.25 926.0416 L 4339.1665 820.2083 L 4312.708 820.2083 Q 4286.25 820.2083 4180.4165 767.2916 L 4101.0415 767.2916 L 4101.0415 740.8333 L 4074.583 740.8333 L 4074.583 740.8333 L 4074.583 714.37494 L 4127.5 714.37494 L 4153.958 714.37494 L 4233.333 714.37494 L 4286.25 714.37494 L 4312.708 714.37494 L 4339.1665 714.37494 L 4339.1665 661.4583 L 4339.1665 634.99994 L 4286.25 634.99994 L 4233.333 608.5416 L 4101.0415 608.5416 Q 3968.7498 608.5416 3227.9165 555.625 Q 2487.0833 555.625 2301.875 502.7083 Q 2116.6665 502.7083 1375.8333 449.79166 L 661.4583 423.3333 L 661.4583 396.87497 Q 634.99994 370.41666 634.99994 396.87497 Q 634.99994 423.3333 396.87497 423.3333 L 158.74998 396.87497 L 158.74998 396.87497 L 158.74998 396.87497 L 132.29166 396.87497 L 132.29166 396.87497 L 132.29166 423.3333 L 105.83333 423.3333 L 105.83333 423.3333 L 105.83333 449.79166 L 52.916664 449.79166 L 0.0 449.79166 L 0.0 423.3333 L 0.0 423.3333 L 26.458332 423.3333 L 26.458332 396.87497 L 52.916664 396.87497 L 105.83333 396.87497 L 132.29166 370.41666 L 158.74998 343.9583 L 211.66666 343.9583 Q 291.04166 343.9583 317.49997 317.49997 L 370.41666 317.49997 L 370.41666 291.04166 L 370.41666 264.5833 L 423.3333 264.5833 L 449.79166 264.5833 L 449.79166 238.12498 L 423.3333 211.66666 L 423.3333 185.20833 L 423.3333 158.74998 L 396.87497 158.74998 L 396.87497 132.29166 L 396.87497 132.29166 Q 370.41666 132.29166 370.41666 132.29166 Q 370.41666 105.83333 238.12498 52.916664 z M 6879.1665 2196.0415 Q 6879.1665 2196.0415 6879.1665 2169.5833 Q 6879.1665 2169.5833 6879.1665 2196.0415 Q 6879.1665 2196.0415 6879.1665 2196.0415 z" svg:height="85.98958mm" draw:style-name="style-301" svg:viewBox="0.0 0.0 12752.916 8598.958" svg:width="127.52916mm" svg:x="100.541664mm" svg:y="7.1437497mm"/>
          <draw:path svg:d="M 238.12498 0.0 L 264.5833 0.0 L 264.5833 0.0 L 291.04166 0.0 L 291.04166 0.0 L 291.04166 0.0 L 291.04166 26.458332 L 291.04166 26.458332 L 317.49997 26.458332 L 317.49997 52.916664 L 343.9583 52.916664 L 370.41666 52.916664 L 476.24997 132.29166 Q 582.0833 185.20833 608.5416 211.66666 Q 608.5416 264.5833 608.5416 264.5833 L 608.5416 264.5833 L 634.99994 291.04166 L 661.4583 317.49997 L 661.4583 317.49997 L 661.4583 317.49997 L 661.4583 343.9583 L 661.4583 343.9583 L 582.0833 396.87497 Q 502.7083 476.24997 502.7083 476.24997 L 502.7083 476.24997 L 476.24997 476.24997 L 476.24997 476.24997 L 449.79166 502.7083 L 423.3333 502.7083 L 396.87497 502.7083 Q 396.87497 476.24997 238.12498 370.41666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0.0 158.74998 L 0.0 158.74998 L 0.0 132.29166 L 26.458332 105.83333 L 26.458332 79.37499 L 26.458332 52.916664 L 52.916664 79.37499 L 79.37499 105.83333 L 79.37499 105.83333 L 79.37499 105.83333 L 105.83333 79.37499 L 132.29166 52.916664 L 185.20833 79.37499 Q 264.5833 105.83333 238.12498 52.916664 Q 211.66666 0.0 238.12498 0.0 z" svg:height="5.027083mm" draw:style-name="style-302" svg:viewBox="0.0 0.0 661.4583 502.7083" svg:width="6.614583mm" svg:x="100.806244mm" svg:y="174.09583mm"/>
          <draw:path svg:d="M 0.0 1746.2499 L 0.0 0.0 L 11694.583 0.0 L 23362.707 0.0 L 23362.707 1799.1666 L 23362.707 3598.3333 L 23336.248 3598.3333 Q 23336.248 3598.3333 23283.332 3545.4165 Q 23203.957 3492.4998 23177.498 3413.1248 Q 23177.498 3333.7498 23124.582 3333.7498 Q 23098.123 3360.2083 23098.123 3333.7498 Q 23098.123 3280.8333 23045.207 3280.8333 Q 22992.291 3254.3748 22992.291 3280.8333 Q 23018.748 3333.7498 23045.207 3333.7498 Q 23071.666 3333.7498 23018.748 3333.7498 Q 22965.832 3360.2083 22965.832 3386.6665 Q 22965.832 3413.1248 22965.832 3439.5833 Q 22939.373 3439.5833 22912.916 3651.2498 Q 22912.916 3889.3748 22886.457 3889.3748 Q 22859.998 3889.3748 22859.998 3915.833 Q 22859.998 3968.7498 22859.998 4074.583 L 22859.998 4180.4165 L 22859.998 4233.333 L 22859.998 4312.708 L 22833.541 4339.1665 L 22807.082 4365.625 L 22807.082 4365.625 L 22807.082 4365.625 L 22807.082 2592.9165 L 22807.082 793.74994 L 22780.623 793.74994 L 22780.623 793.74994 L 21695.832 767.2916 Q 20637.498 740.8333 18944.166 740.8333 Q 17224.375 740.8333 13705.416 714.37494 L 10159.999 714.37494 L 5397.4995 714.37494 L 608.5416 714.37494 L 608.5416 740.8333 Q 582.0833 793.74994 582.0833 1375.8333 L 582.0833 1957.9165 L 582.0833 1957.9165 L 582.0833 1957.9165 L 529.1666 2328.3333 Q 529.1666 2725.2083 502.7083 3227.9165 L 502.7083 3730.6248 L 502.7083 3730.6248 L 476.24997 3730.6248 L 476.24997 3677.7083 L 476.24997 3624.7915 L 449.79166 3624.7915 Q 449.79166 3598.3333 423.3333 3571.8748 L 423.3333 3518.9583 L 396.87497 3518.9583 L 396.87497 3545.4165 L 396.87497 3545.4165 L 370.41666 3545.4165 L 370.41666 3545.4165 Q 370.41666 3571.8748 343.9583 3545.4165 Q 317.49997 3492.4998 317.49997 3571.8748 Q 291.04166 3624.7915 238.12498 3598.3333 Q 211.66666 3598.3333 185.20833 3571.8748 Q 158.74998 3545.4165 105.83333 3571.8748 L 79.37499 3598.3333 L 52.916664 3598.3333 L 26.458332 3598.3333 L 26.458332 3545.4165 Q 0.0 3492.4998 0.0 3492.4998 L 0.0 3492.4998 L 0.0 1746.2499 z M 52.916664 3492.4998 Q 52.916664 3492.4998 79.37499 3492.4998 Q 79.37499 3492.4998 52.916664 3492.4998 Q 52.916664 3492.4998 52.916664 3492.4998 z" svg:height="43.656246mm" draw:style-name="style-303" svg:viewBox="0.0 0.0 23362.707 4365.625" svg:width="233.62708mm" svg:x="0.0mm" svg:y="0.0mm"/>
          <draw:path svg:d="M 1190.6249 52.916664 L 1190.6249 52.916664 L 1190.6249 105.83333 Q 1190.6249 158.74998 1190.6249 264.5833 Q 1190.6249 396.87497 1137.7083 423.3333 Q 1111.25 449.79166 1084.7916 476.24997 Q 1084.7916 502.7083 1058.3333 502.7083 L 1005.4166 502.7083 L 1005.4166 529.1666 L 1005.4166 582.0833 L 1031.875 608.5416 L 1031.875 634.99994 L 1190.6249 687.9166 Q 1375.8333 767.2916 1481.6666 899.5833 Q 1640.4166 1005.4166 1640.4166 1005.4166 L 1640.4166 1031.875 L 1640.4166 1111.25 Q 1640.4166 1164.1666 1640.4166 1190.6249 L 1640.4166 1217.0833 L 1640.4166 1243.5416 L 1640.4166 1269.9999 L 1640.4166 1296.4583 L 1640.4166 1322.9166 L 1666.8749 1322.9166 L 1666.8749 1322.9166 L 1640.4166 1322.9166 L 1613.9583 1322.9166 L 1613.9583 1322.9166 L 1587.4999 1322.9166 L 1587.4999 1349.3749 L 1587.4999 1375.8333 L 1613.9583 1375.8333 L 1613.9583 1375.8333 L 1534.5833 1375.8333 Q 1455.2083 1375.8333 1428.7499 1375.8333 Q 1428.7499 1375.8333 1058.3333 1322.9166 L 661.4583 1269.9999 L 661.4583 1269.9999 L 661.4583 1269.9999 L 634.99994 1243.5416 L 608.5416 1217.0833 L 608.5416 1217.0833 L 582.0833 1217.0833 L 582.0833 1217.0833 L 582.0833 1217.0833 L 634.99994 1190.6249 L 661.4583 1164.1666 L 661.4583 1164.1666 L 687.9166 1164.1666 L 687.9166 1164.1666 Q 687.9166 1164.1666 687.9166 1137.7083 Q 687.9166 1137.7083 687.9166 1111.25 Q 661.4583 1111.25 661.4583 1058.3333 Q 687.9166 1005.4166 714.37494 952.49994 L 740.8333 899.5833 L 767.2916 899.5833 L 793.74994 899.5833 L 793.74994 926.0416 L 793.74994 926.0416 L 793.74994 899.5833 L 793.74994 846.6666 L 793.74994 846.6666 L 793.74994 846.6666 L 793.74994 820.2083 L 793.74994 820.2083 L 767.2916 820.2083 L 767.2916 793.74994 L 767.2916 793.74994 L 740.8333 793.74994 L 740.8333 793.74994 L 740.8333 793.74994 L 714.37494 767.2916 L 687.9166 740.8333 L 634.99994 740.8333 Q 582.0833 740.8333 529.1666 793.74994 Q 476.24997 846.6666 264.5833 846.6666 L 52.916664 846.6666 L 26.458332 846.6666 L 0.0 846.6666 L 0.0 820.2083 L 0.0 793.74994 L 26.458332 793.74994 L 26.458332 793.74994 L 52.916664 767.2916 L 79.37499 740.8333 L 79.37499 740.8333 L 105.83333 740.8333 L 105.83333 740.8333 L 105.83333 740.8333 L 132.29166 714.37494 L 158.74998 687.9166 L 158.74998 687.9166 Q 158.74998 687.9166 211.66666 661.4583 Q 238.12498 634.99994 370.41666 555.625 Q 502.7083 476.24997 555.625 423.3333 Q 582.0833 343.9583 529.1666 317.49997 L 476.24997 291.04166 L 476.24997 291.04166 L 476.24997 264.5833 L 476.24997 264.5833 L 476.24997 264.5833 L 582.0833 238.12498 Q 714.37494 211.66666 687.9166 211.66666 Q 687.9166 185.20833 687.9166 132.29166 Q 687.9166 105.83333 714.37494 105.83333 Q 740.8333 132.29166 793.74994 105.83333 Q 846.6666 105.83333 899.5833 105.83333 Q 926.0416 79.37499 926.0416 52.916664 Q 926.0416 26.458332 1005.4166 0.0 Q 1084.7916 0.0 1111.25 52.916664 Q 1137.7083 105.83333 1164.1666 79.37499 Q 1164.1666 52.916664 1190.6249 52.916664 z" svg:height="13.758332mm" draw:style-name="style-304" svg:viewBox="0.0 0.0 1666.8749 1375.8333" svg:width="16.668749mm" svg:x="183.09166mm" svg:y="201.08333mm"/>
          <draw:path svg:d="M 3227.9165 52.916664 L 3280.8333 0.0 L 3280.8333 52.916664 Q 3254.3748 132.29166 3254.3748 1640.4166 L 3254.3748 3148.5415 L 3254.3748 3148.5415 L 3254.3748 3174.9998 L 2354.7915 3174.9998 Q 1428.7499 3174.9998 767.2916 3148.5415 L 132.29166 3148.5415 L 132.29166 3122.0833 L 132.29166 3095.6248 L 79.37499 3095.6248 L 0.0 3069.1665 L 52.916664 3069.1665 L 105.83333 3069.1665 L 529.1666 3016.2498 Q 952.49994 2963.3333 1084.7916 2910.4165 Q 1217.0833 2857.4998 1137.7083 2831.0415 Q 1084.7916 2804.5833 1269.9999 2751.6665 Q 1455.2083 2698.7498 1534.5833 2751.6665 Q 1613.9583 2804.5833 1613.9583 2804.5833 Q 1640.4166 2804.5833 1613.9583 2831.0415 Q 1587.4999 2857.4998 1666.8749 2857.4998 Q 1719.7916 2910.4165 1931.4583 2883.9583 Q 2143.125 2857.4998 2196.0415 2857.4998 L 2222.5 2857.4998 L 2248.9583 2831.0415 L 2275.4165 2804.5833 L 2196.0415 2804.5833 Q 2143.125 2804.5833 2248.9583 2725.2083 Q 2328.3333 2645.8333 2381.2498 2513.5415 L 2460.6248 2381.2498 L 2460.6248 2275.4165 L 2460.6248 2196.0415 L 2407.7083 2196.0415 L 2381.2498 2196.0415 L 2381.2498 2169.5833 L 2354.7915 2143.125 L 2354.7915 2143.125 L 2354.7915 2169.5833 L 2328.3333 2169.5833 Q 2301.875 2169.5833 2301.875 2169.5833 Q 2275.4165 2196.0415 2248.9583 2222.5 L 2196.0415 2222.5 L 2196.0415 2222.5 L 2196.0415 2222.5 L 2169.5833 2248.9583 L 2143.125 2275.4165 L 2143.125 2275.4165 L 2116.6665 2275.4165 L 2116.6665 2248.9583 L 2090.2083 2248.9583 L 2090.2083 2248.9583 L 2090.2083 2222.5 L 2090.2083 2222.5 L 2090.2083 2222.5 L 2063.75 2222.5 L 2063.75 2222.5 L 2063.75 2196.0415 L 2063.75 2196.0415 L 2116.6665 2169.5833 Q 2196.0415 2169.5833 2196.0415 2169.5833 L 2196.0415 2169.5833 L 2196.0415 2143.125 L 2196.0415 2143.125 L 2222.5 2143.125 L 2222.5 2116.6665 L 2222.5 2116.6665 L 2196.0415 2116.6665 L 2196.0415 2116.6665 L 2196.0415 2116.6665 L 2090.2083 2090.2083 Q 1957.9165 2063.75 1931.4583 2010.8333 L 1904.9999 1957.9165 L 1878.5416 1957.9165 L 1825.6249 1957.9165 L 1772.7083 1931.4583 L 1746.2499 1931.4583 L 1746.2499 1904.9999 L 1746.2499 1904.9999 L 1825.6249 1904.9999 L 1878.5416 1904.9999 L 1878.5416 1931.4583 L 1878.5416 1931.4583 L 1904.9999 1904.9999 Q 1904.9999 1852.0833 1984.3749 1852.0833 Q 2037.2915 1852.0833 2037.2915 1878.5416 Q 2037.2915 1904.9999 2090.2083 1852.0833 Q 2143.125 1825.6249 2143.125 1799.1666 Q 2143.125 1746.2499 2169.5833 1746.2499 Q 2196.0415 1746.2499 2222.5 1693.3333 Q 2248.9583 1640.4166 2301.875 1613.9583 Q 2381.2498 1587.4999 2381.2498 1534.5833 Q 2407.7083 1455.2083 2407.7083 1349.3749 Q 2407.7083 1243.5416 2354.7915 1190.6249 Q 2354.7915 1137.7083 2354.7915 1111.25 Q 2381.2498 1058.3333 2407.7083 1031.875 Q 2407.7083 1005.4166 2460.6248 926.0416 Q 2513.5415 846.6666 2672.2915 846.6666 Q 2831.0415 846.6666 2883.9583 820.2083 Q 2936.8748 767.2916 2936.8748 846.6666 Q 2936.8748 899.5833 2989.7915 899.5833 L 3042.7083 899.5833 L 3042.7083 899.5833 L 3042.7083 899.5833 L 3069.1665 873.12494 L 3095.6248 846.6666 L 3095.6248 767.2916 Q 3095.6248 687.9166 3148.5415 370.41666 Q 3201.4583 79.37499 3227.9165 52.916664 z" svg:height="31.749998mm" draw:style-name="style-305" svg:viewBox="0.0 0.0 3280.8333 3174.9998" svg:width="32.80833mm" svg:x="194.46873mm" svg:y="264.05414mm"/>
          <draw:path svg:d="M 52.916664 0.0 L 52.916664 0.0 L 105.83333 26.458332 Q 158.74998 52.916664 185.20833 52.916664 L 185.20833 52.916664 L 185.20833 79.37499 L 185.20833 105.83333 L 211.66666 105.83333 L 211.66666 105.83333 L 238.12498 105.83333 L 238.12498 105.83333 L 476.24997 132.29166 Q 714.37494 158.74998 820.2083 211.66666 Q 926.0416 264.5833 926.0416 264.5833 L 952.49994 264.5833 L 978.95825 291.04166 Q 1005.4166 317.49997 978.95825 343.9583 Q 926.0416 370.41666 926.0416 370.41666 L 899.5833 370.41666 L 846.6666 370.41666 Q 793.74994 370.41666 793.74994 343.9583 Q 767.2916 343.9583 582.0833 291.04166 Q 396.87497 264.5833 423.3333 343.9583 L 449.79166 423.3333 L 449.79166 423.3333 Q 449.79166 423.3333 396.87497 423.3333 Q 370.41666 449.79166 370.41666 423.3333 Q 370.41666 396.87497 291.04166 423.3333 L 211.66666 423.3333 L 185.20833 423.3333 L 132.29166 423.3333 L 105.83333 423.3333 L 79.37499 423.3333 L 79.37499 396.87497 L 79.37499 370.41666 L 105.83333 370.41666 Q 132.29166 370.41666 132.29166 317.49997 Q 132.29166 291.04166 52.916664 264.5833 L 0.0 264.5833 L 0.0 238.12498 L 0.0 238.12498 L 26.458332 238.12498 Q 52.916664 211.66666 52.916664 211.66666 L 52.916664 211.66666 L 79.37499 211.66666 L 105.83333 211.66666 L 132.29166 211.66666 L 132.29166 211.66666 L 158.74998 211.66666 L 185.20833 211.66666 L 185.20833 185.20833 L 185.20833 185.20833 L 158.74998 185.20833 L 158.74998 158.74998 L 158.74998 158.74998 L 132.29166 158.74998 L 132.29166 158.74998 L 132.29166 158.74998 L 132.29166 132.29166 L 132.29166 132.29166 L 105.83333 105.83333 L 79.37499 79.37499 L 79.37499 52.916664 Q 79.37499 26.458332 52.916664 0.0 z" svg:height="4.233333mm" draw:style-name="style-306" svg:viewBox="0.0 0.0 978.95825 423.3333" svg:width="9.789583mm" svg:x="76.993744mm" svg:y="239.7125mm"/>
          <draw:path svg:d="M 608.5416 132.29166 L 529.1666 0.0 L 634.99994 79.37499 Q 714.37494 185.20833 899.5833 343.9583 Q 1084.7916 502.7083 1164.1666 608.5416 Q 1243.5416 714.37494 1269.9999 714.37494 L 1269.9999 714.37494 L 1269.9999 740.8333 L 1243.5416 740.8333 L 1243.5416 767.2916 L 1243.5416 793.74994 L 1217.0833 820.2083 L 1190.6249 846.6666 L 1190.6249 873.12494 L 1190.6249 899.5833 L 1164.1666 926.0416 L 1137.7083 952.49994 L 1137.7083 978.95825 L 1137.7083 1005.4166 L 1137.7083 1005.4166 L 1137.7083 1005.4166 L 1111.25 1031.875 L 1111.25 1031.875 L 978.95825 1031.875 Q 846.6666 1031.875 820.2083 1005.4166 L 767.2916 1005.4166 L 767.2916 1005.4166 Q 767.2916 978.95825 502.7083 926.0416 L 238.12498 873.12494 L 238.12498 873.12494 Q 238.12498 873.12494 185.20833 846.6666 L 132.29166 820.2083 L 79.37499 820.2083 L 0.0 820.2083 L 0.0 793.74994 L 0.0 793.74994 L 26.458332 793.74994 L 52.916664 767.2916 L 132.29166 767.2916 L 185.20833 767.2916 L 211.66666 740.8333 Q 238.12498 714.37494 317.49997 661.4583 Q 396.87497 608.5416 396.87497 582.0833 Q 396.87497 555.625 555.625 476.24997 Q 687.9166 396.87497 687.9166 317.49997 Q 714.37494 238.12498 608.5416 132.29166 z" svg:height="10.318749mm" draw:style-name="style-307" svg:viewBox="0.0 0.0 1269.9999 1031.875" svg:width="12.699999mm" svg:x="100.806244mm" svg:y="215.6354mm"/>
          <draw:path svg:d="M 132.29166 0.0 L 158.74998 0.0 L 158.74998 0.0 L 158.74998 0.0 L 158.74998 26.458332 L 158.74998 26.458332 L 211.66666 158.74998 Q 264.5833 264.5833 264.5833 264.5833 L 264.5833 264.5833 L 264.5833 502.7083 Q 264.5833 740.8333 264.5833 793.74994 L 264.5833 873.12494 L 238.12498 846.6666 Q 211.66666 820.2083 211.66666 793.74994 L 211.66666 793.74994 L 211.66666 793.74994 Q 211.66666 767.2916 185.20833 740.8333 Q 158.74998 740.8333 79.37499 582.0833 L 0.0 396.87497 L 0.0 317.49997 L 0.0 211.66666 L 26.458332 211.66666 L 26.458332 211.66666 L 26.458332 185.20833 L 26.458332 185.20833 L 26.458332 185.20833 L 52.916664 185.20833 L 52.916664 158.74998 Q 52.916664 105.83333 105.83333 52.916664 L 105.83333 26.458332 L 132.29166 26.458332 L 132.29166 0.0 L 132.29166 0.0 z" svg:height="8.73125mm" draw:style-name="style-308" svg:viewBox="0.0 0.0 264.5833 873.12494" svg:width="2.6458333mm" svg:x="92.604164mm" svg:y="174.62498mm"/>
          <draw:path svg:d="M 1243.5416 26.458332 L 1243.5416 0.0 L 1269.9999 0.0 L 1296.4583 0.0 L 1296.4583 26.458332 L 1322.9166 52.916664 L 1322.9166 52.916664 L 1322.9166 52.916664 L 1349.3749 238.12498 Q 1375.8333 423.3333 1375.8333 449.79166 L 1375.8333 502.7083 L 1402.2916 502.7083 L 1428.7499 502.7083 L 1455.2083 529.1666 Q 1481.6666 555.625 1508.1249 502.7083 Q 1534.5833 423.3333 1613.9583 555.625 Q 1666.8749 661.4583 1693.3333 661.4583 L 1719.7916 661.4583 L 1719.7916 1084.7916 Q 1746.2499 1534.5833 1746.2499 1666.8749 Q 1746.2499 1825.6249 1772.7083 1852.0833 L 1772.7083 1878.5416 L 1746.2499 1878.5416 Q 1719.7916 1878.5416 1640.4166 1852.0833 L 1561.0416 1825.6249 L 1561.0416 1825.6249 Q 1587.4999 1799.1666 1508.1249 1746.2499 Q 1428.7499 1719.7916 1217.0833 1746.2499 L 978.95825 1772.7083 L 952.49994 1772.7083 Q 926.0416 1772.7083 846.6666 1719.7916 Q 740.8333 1719.7916 661.4583 1613.9583 Q 582.0833 1561.0416 476.24997 1481.6666 L 343.9583 1428.7499 L 317.49997 1428.7499 Q 264.5833 1402.2916 211.66666 1402.2916 L 132.29166 1402.2916 L 132.29166 1375.8333 L 132.29166 1375.8333 L 158.74998 1375.8333 L 211.66666 1349.3749 L 211.66666 1349.3749 L 211.66666 1349.3749 L 238.12498 1349.3749 L 238.12498 1349.3749 L 238.12498 1322.9166 L 211.66666 1322.9166 L 211.66666 1296.4583 L 211.66666 1269.9999 L 185.20833 1269.9999 L 185.20833 1243.5416 L 185.20833 1243.5416 L 158.74998 1243.5416 L 158.74998 1243.5416 L 158.74998 1243.5416 L 158.74998 1217.0833 L 158.74998 1217.0833 L 132.29166 1217.0833 L 132.29166 1190.6249 L 132.29166 1190.6249 L 158.74998 1190.6249 L 158.74998 1164.1666 L 158.74998 1137.7083 L 132.29166 1137.7083 L 132.29166 1137.7083 L 132.29166 1137.7083 L 105.83333 1111.25 L 105.83333 1084.7916 L 105.83333 1058.3333 L 79.37499 1058.3333 Q 79.37499 1031.875 52.916664 1005.4166 L 0.0 952.49994 L 0.0 926.0416 L 0.0 873.12494 L 26.458332 873.12494 L 26.458332 873.12494 L 26.458332 846.6666 L 52.916664 846.6666 L 52.916664 820.2083 L 52.916664 767.2916 L 105.83333 767.2916 L 132.29166 767.2916 L 132.29166 793.74994 L 158.74998 793.74994 L 158.74998 793.74994 L 158.74998 820.2083 L 158.74998 820.2083 L 158.74998 820.2083 L 185.20833 820.2083 L 185.20833 820.2083 L 185.20833 846.6666 L 211.66666 846.6666 L 211.66666 846.6666 L 211.66666 873.12494 L 211.66666 873.12494 Q 211.66666 873.12494 264.5833 926.0416 Q 264.5833 952.49994 343.9583 978.95825 Q 396.87497 1005.4166 396.87497 978.95825 Q 396.87497 952.49994 423.3333 952.49994 Q 476.24997 952.49994 529.1666 1031.875 Q 555.625 1137.7083 634.99994 1137.7083 Q 740.8333 1137.7083 1005.4166 952.49994 Q 1269.9999 767.2916 1269.9999 449.79166 L 1269.9999 105.83333 L 1269.9999 79.37499 Q 1269.9999 79.37499 1243.5416 79.37499 L 1243.5416 79.37499 L 1243.5416 26.458332 z" svg:height="18.785416mm" draw:style-name="style-309" svg:viewBox="0.0 0.0 1772.7083 1878.5416" svg:width="17.727083mm" svg:x="85.19583mm" svg:y="190.23541mm"/>
          <draw:path svg:d="M 767.2916 26.458332 L 767.2916 0.0 L 793.74994 0.0 L 846.6666 26.458332 L 899.5833 26.458332 Q 926.0416 52.916664 1005.4166 158.74998 Q 1058.3333 238.12498 1084.7916 264.5833 Q 1111.25 291.04166 1137.7083 317.49997 L 1137.7083 343.9583 L 1111.25 343.9583 Q 1084.7916 343.9583 1005.4166 317.49997 Q 952.49994 291.04166 926.0416 291.04166 Q 899.5833 264.5833 899.5833 291.04166 Q 899.5833 317.49997 873.12494 317.49997 L 846.6666 343.9583 L 846.6666 343.9583 L 846.6666 343.9583 L 820.2083 343.9583 L 820.2083 343.9583 L 846.6666 370.41666 Q 846.6666 396.87497 793.74994 396.87497 L 767.2916 396.87497 L 767.2916 370.41666 L 767.2916 370.41666 L 687.9166 370.41666 Q 634.99994 370.41666 634.99994 423.3333 Q 634.99994 449.79166 634.99994 476.24997 Q 634.99994 476.24997 608.5416 502.7083 L 608.5416 529.1666 L 582.0833 529.1666 L 555.625 529.1666 L 555.625 502.7083 Q 582.0833 476.24997 582.0833 449.79166 Q 582.0833 396.87497 396.87497 476.24997 L 211.66666 555.625 L 105.83333 555.625 L 0.0 555.625 L 0.0 529.1666 L 0.0 529.1666 L 26.458332 529.1666 L 26.458332 502.7083 L 52.916664 502.7083 L 79.37499 502.7083 L 79.37499 476.24997 L 105.83333 476.24997 L 105.83333 476.24997 L 105.83333 449.79166 L 105.83333 449.79166 Q 105.83333 449.79166 132.29166 449.79166 L 132.29166 423.3333 L 185.20833 396.87497 Q 238.12498 396.87497 264.5833 370.41666 L 291.04166 343.9583 L 291.04166 343.9583 L 317.49997 343.9583 L 317.49997 317.49997 L 317.49997 291.04166 L 291.04166 291.04166 Q 291.04166 291.04166 264.5833 264.5833 L 211.66666 264.5833 L 211.66666 238.12498 Q 211.66666 238.12498 185.20833 238.12498 L 185.20833 238.12498 L 158.74998 211.66666 L 132.29166 185.20833 L 132.29166 185.20833 L 158.74998 185.20833 L 158.74998 185.20833 L 158.74998 185.20833 L 211.66666 158.74998 L 264.5833 158.74998 L 317.49997 158.74998 Q 343.9583 185.20833 476.24997 185.20833 L 608.5416 185.20833 L 634.99994 185.20833 Q 634.99994 185.20833 634.99994 158.74998 L 634.99994 158.74998 L 634.99994 158.74998 Q 661.4583 132.29166 661.4583 132.29166 L 687.9166 132.29166 L 687.9166 105.83333 Q 687.9166 79.37499 740.8333 79.37499 Q 767.2916 52.916664 767.2916 26.458332 z" svg:height="5.5562496mm" draw:style-name="style-310" svg:viewBox="0.0 0.0 1137.7083 555.625" svg:width="11.377083mm" svg:x="105.83333mm" svg:y="224.10207mm"/>
          <draw:path svg:d="M 185.20833 0.0 L 211.66666 0.0 L 211.66666 0.0 L 211.66666 26.458332 L 211.66666 52.916664 Q 185.20833 52.916664 185.20833 52.916664 L 185.20833 52.916664 L 185.20833 105.83333 Q 185.20833 158.74998 238.12498 211.66666 Q 291.04166 264.5833 291.04166 264.5833 L 291.04166 264.5833 L 317.49997 370.41666 L 317.49997 476.24997 L 291.04166 476.24997 L 264.5833 476.24997 L 264.5833 449.79166 L 238.12498 423.3333 L 238.12498 423.3333 L 238.12498 423.3333 L 238.12498 396.87497 L 238.12498 396.87497 L 211.66666 370.41666 Q 185.20833 343.9583 185.20833 291.04166 L 132.29166 238.12498 L 132.29166 238.12498 L 132.29166 211.66666 L 105.83333 211.66666 L 79.37499 211.66666 L 79.37499 238.12498 L 79.37499 238.12498 L 52.916664 238.12498 L 52.916664 238.12498 L 26.458332 238.12498 Q 26.458332 264.5833 26.458332 264.5833 L 26.458332 264.5833 L 26.458332 264.5833 Q 0.0 264.5833 0.0 238.12498 L 0.0 238.12498 L 79.37499 105.83333 Q 158.74998 0.0 185.20833 0.0 z" svg:height="4.7625mm" draw:style-name="style-311" svg:viewBox="0.0 0.0 317.49997 476.24997" svg:width="3.1749997mm" svg:x="176.47708mm" svg:y="131.23332mm"/>
          <draw:path svg:d="M 740.8333 26.458332 L 740.8333 0.0 L 767.2916 0.0 L 767.2916 0.0 L 820.2083 52.916664 Q 873.12494 105.83333 873.12494 105.83333 L 873.12494 132.29166 L 873.12494 158.74998 Q 873.12494 211.66666 873.12494 211.66666 L 873.12494 211.66666 L 899.5833 317.49997 Q 926.0416 449.79166 926.0416 476.24997 L 926.0416 476.24997 L 926.0416 529.1666 Q 926.0416 608.5416 926.0416 714.37494 L 926.0416 820.2083 L 952.49994 873.12494 L 978.95825 926.0416 L 978.95825 952.49994 L 978.95825 978.95825 L 1005.4166 978.95825 L 1005.4166 978.95825 L 1005.4166 1031.875 Q 1031.875 1084.7916 1031.875 1137.7083 L 1031.875 1190.6249 L 1031.875 1296.4583 Q 1031.875 1402.2916 1005.4166 1455.2083 Q 978.95825 1508.1249 926.0416 1534.5833 L 846.6666 1534.5833 L 846.6666 1534.5833 Q 820.2083 1508.1249 820.2083 1508.1249 L 820.2083 1508.1249 L 793.74994 1508.1249 L 767.2916 1481.6666 L 767.2916 1481.6666 L 767.2916 1481.6666 L 740.8333 1481.6666 Q 740.8333 1481.6666 740.8333 1402.2916 Q 740.8333 1322.9166 767.2916 1322.9166 L 793.74994 1296.4583 L 793.74994 1296.4583 Q 820.2083 1296.4583 846.6666 1269.9999 Q 873.12494 1269.9999 873.12494 1190.6249 Q 873.12494 1137.7083 820.2083 1137.7083 L 793.74994 1137.7083 L 793.74994 1137.7083 Q 793.74994 1111.25 740.8333 1111.25 Q 687.9166 1111.25 714.37494 978.95825 Q 714.37494 846.6666 608.5416 740.8333 Q 502.7083 634.99994 502.7083 608.5416 Q 476.24997 555.625 396.87497 555.625 Q 343.9583 529.1666 238.12498 502.7083 L 105.83333 476.24997 L 79.37499 476.24997 L 52.916664 476.24997 L 52.916664 476.24997 L 26.458332 476.24997 L 26.458332 476.24997 L 26.458332 476.24997 L 26.458332 476.24997 L 0.0 476.24997 L 0.0 449.79166 L 26.458332 423.3333 L 26.458332 396.87497 L 26.458332 370.41666 L 52.916664 370.41666 L 79.37499 370.41666 L 79.37499 396.87497 L 79.37499 396.87497 L 105.83333 396.87497 L 105.83333 370.41666 L 132.29166 370.41666 Q 158.74998 370.41666 238.12498 370.41666 L 317.49997 370.41666 L 317.49997 370.41666 L 343.9583 370.41666 L 343.9583 370.41666 L 343.9583 370.41666 L 370.41666 396.87497 L 396.87497 396.87497 L 396.87497 370.41666 L 396.87497 343.9583 L 370.41666 343.9583 Q 370.41666 317.49997 317.49997 291.04166 L 264.5833 264.5833 L 264.5833 238.12498 Q 291.04166 238.12498 291.04166 211.66666 L 291.04166 211.66666 L 264.5833 211.66666 L 264.5833 211.66666 L 291.04166 185.20833 L 343.9583 158.74998 L 343.9583 158.74998 L 343.9583 158.74998 L 370.41666 158.74998 L 370.41666 158.74998 L 396.87497 132.29166 Q 449.79166 105.83333 555.625 105.83333 Q 661.4583 105.83333 634.99994 105.83333 Q 608.5416 105.83333 634.99994 52.916664 Q 661.4583 26.458332 661.4583 52.916664 Q 661.4583 79.37499 687.9166 79.37499 L 714.37494 52.916664 L 714.37494 52.916664 L 714.37494 52.916664 L 740.8333 26.458332 z" svg:height="15.345833mm" draw:style-name="style-312" svg:viewBox="0.0 0.0 1031.875 1534.5833" svg:width="10.318749mm" svg:x="180.18124mm" svg:y="51.329163mm"/>
          <draw:path svg:d="M 105.83333 0.0 L 132.29166 0.0 L 132.29166 105.83333 Q 158.74998 238.12498 158.74998 238.12498 L 158.74998 238.12498 L 158.74998 264.5833 L 158.74998 291.04166 L 185.20833 317.49997 L 185.20833 317.49997 L 185.20833 317.49997 L 185.20833 343.9583 L 158.74998 343.9583 L 158.74998 343.9583 L 132.29166 343.9583 Q 105.83333 317.49997 79.37499 291.04166 Q 52.916664 264.5833 26.458332 158.74998 L 0.0 52.916664 L 0.0 52.916664 Q 0.0 52.916664 26.458332 52.916664 L 26.458332 26.458332 L 52.916664 26.458332 Q 105.83333 0.0 105.83333 0.0 z" svg:height="3.439583mm" draw:style-name="style-313" svg:viewBox="0.0 0.0 185.20833 343.9583" svg:width="1.8520832mm" svg:x="177.27083mm" svg:y="56.091663mm"/>
          <draw:path svg:d="M 0.0 26.458332 L 0.0 26.458332 L 132.29166 0.0 Q 238.12498 0.0 238.12498 26.458332 Q 238.12498 52.916664 264.5833 79.37499 L 264.5833 79.37499 L 211.66666 79.37499 L 158.74998 79.37499 L 158.74998 105.83333 L 132.29166 132.29166 L 132.29166 132.29166 L 132.29166 132.29166 L 132.29166 158.74998 L 132.29166 158.74998 L 105.83333 158.74998 L 105.83333 185.20833 L 105.83333 185.20833 L 79.37499 185.20833 L 79.37499 211.66666 L 79.37499 238.12498 L 79.37499 238.12498 Q 79.37499 238.12498 52.916664 185.20833 L 26.458332 105.83333 L 26.458332 79.37499 Q 26.458332 79.37499 0.0 52.916664 L 0.0 26.458332 L 0.0 26.458332 z" svg:height="2.38125mm" draw:style-name="style-314" svg:viewBox="0.0 0.0 264.5833 238.12498" svg:width="2.6458333mm" svg:x="179.12291mm" svg:y="103.98125mm"/>
          <draw:path svg:d="M 0.0 26.458332 L 0.0 0.0 L 26.458332 0.0 Q 79.37499 0.0 79.37499 26.458332 L 79.37499 26.458332 L 105.83333 52.916664 L 132.29166 79.37499 L 132.29166 79.37499 L 132.29166 105.83333 L 132.29166 105.83333 L 132.29166 105.83333 L 158.74998 79.37499 L 158.74998 52.916664 L 185.20833 52.916664 L 185.20833 52.916664 L 211.66666 52.916664 Q 238.12498 79.37499 264.5833 158.74998 Q 291.04166 211.66666 264.5833 238.12498 L 238.12498 264.5833 L 238.12498 264.5833 L 238.12498 264.5833 L 238.12498 291.04166 L 238.12498 291.04166 L 211.66666 291.04166 Q 211.66666 317.49997 132.29166 370.41666 L 52.916664 423.3333 L 26.458332 423.3333 Q 26.458332 423.3333 26.458332 396.87497 L 26.458332 396.87497 L 26.458332 396.87497 Q 26.458332 370.41666 26.458332 370.41666 L 52.916664 370.41666 L 52.916664 370.41666 Q 52.916664 370.41666 52.916664 343.9583 L 79.37499 317.49997 L 52.916664 317.49997 L 52.916664 317.49997 L 52.916664 291.04166 L 26.458332 291.04166 L 26.458332 291.04166 L 26.458332 291.04166 L 26.458332 291.04166 Q 26.458332 291.04166 0.0 158.74998 L 0.0 52.916664 L 0.0 26.458332 z" svg:height="4.233333mm" draw:style-name="style-315" svg:viewBox="0.0 0.0 264.5833 423.3333" svg:width="2.6458333mm" svg:x="178.59373mm" svg:y="55.562496mm"/>
          <draw:path svg:d="M 820.2083 211.66666 L 846.6666 238.12498 L 873.12494 238.12498 L 899.5833 238.12498 L 952.49994 264.5833 L 1005.4166 291.04166 L 1005.4166 291.04166 L 1031.875 291.04166 L 1058.3333 343.9583 Q 1084.7916 396.87497 1111.25 343.9583 Q 1111.25 291.04166 1402.2916 423.3333 Q 1693.3333 555.625 1719.7916 582.0833 L 1746.2499 608.5416 L 1799.1666 608.5416 L 1852.0833 608.5416 L 1852.0833 608.5416 Q 1852.0833 608.5416 1852.0833 634.99994 L 1878.5416 634.99994 L 1957.9165 687.9166 Q 2063.75 767.2916 2090.2083 767.2916 L 2116.6665 767.2916 L 2116.6665 767.2916 L 2116.6665 767.2916 L 2143.125 793.74994 L 2169.5833 820.2083 L 2169.5833 820.2083 L 2169.5833 820.2083 L 2196.0415 820.2083 L 2196.0415 820.2083 L 2222.5 846.6666 L 2248.9583 873.12494 L 2698.7498 1084.7916 Q 3174.9998 1296.4583 3757.0833 1508.1249 Q 4312.708 1719.7916 4339.1665 1746.2499 L 4365.625 1746.2499 L 4365.625 1746.2499 L 4365.625 1772.7083 L 4418.5415 1772.7083 L 4471.458 1772.7083 L 4471.458 1799.1666 L 4497.9165 1799.1666 L 4497.9165 1799.1666 L 4497.9165 1825.6249 L 5027.083 2010.8333 Q 5556.2495 2196.0415 5609.1665 2222.5 L 5635.6245 2248.9583 L 5635.6245 2248.9583 L 5662.083 2248.9583 L 5662.083 2248.9583 L 5662.083 2248.9583 L 5688.5415 2275.4165 L 5714.9995 2301.875 L 5714.9995 2301.875 L 5741.458 2301.875 L 5741.458 2301.875 L 5767.9165 2301.875 L 5767.9165 2301.875 L 5767.9165 2301.875 L 5847.2915 2407.7083 Q 5926.6665 2460.6248 5926.6665 2487.0833 L 5953.1245 2487.0833 L 5979.583 2513.5415 Q 6006.0415 2566.4583 6032.4995 2566.4583 L 6032.4995 2566.4583 L 6244.1665 2936.8748 Q 6455.833 3280.8333 6561.6665 3545.4165 Q 6667.4995 3809.9998 6667.4995 4153.958 Q 6667.4995 4471.458 6641.0415 4497.9165 Q 6641.0415 4524.375 6561.6665 4524.375 Q 6508.7495 4550.833 6455.833 4550.833 Q 6402.9165 4524.375 6323.5415 4550.833 Q 6244.1665 4550.833 6244.1665 4550.833 Q 6244.1665 4577.2915 6191.2495 4577.2915 L 6164.7915 4577.2915 L 6138.333 4550.833 L 6111.8745 4550.833 L 6111.8745 4550.833 Q 6111.8745 4524.375 5979.583 4471.458 Q 5873.7495 4418.5415 5767.9165 4392.083 Q 5662.083 4365.625 5503.333 4259.7915 Q 5371.0415 4153.958 5344.583 4101.0415 Q 5291.6665 4074.583 5265.208 4074.583 Q 5212.2915 4074.583 5212.2915 4048.1248 Q 5212.2915 4021.6665 5185.833 4021.6665 Q 5159.3745 3995.208 5132.9165 3968.7498 Q 5132.9165 3942.2915 5106.458 3942.2915 Q 5079.9995 3942.2915 5053.5415 3915.833 Q 5027.083 3889.3748 4921.2495 3889.3748 Q 4815.4165 3862.9165 4815.4165 3836.4583 Q 4815.4165 3809.9998 4709.583 3783.5415 Q 4630.208 3783.5415 4392.083 3624.7915 Q 4180.4165 3518.9583 4021.6665 3439.5833 Q 3889.3748 3360.2083 3889.3748 3307.2915 Q 3889.3748 3280.8333 3862.9165 3280.8333 Q 3836.4583 3307.2915 3809.9998 3254.3748 Q 3783.5415 3254.3748 3757.0833 3254.3748 Q 3757.0833 3280.8333 3651.2498 3227.9165 Q 3571.8748 3201.4583 3492.4998 3174.9998 Q 3413.1248 3174.9998 3413.1248 3148.5415 Q 3386.6665 3095.6248 3360.2083 3095.6248 Q 3333.7498 3122.0833 3333.7498 3095.6248 Q 3333.7498 3069.1665 3280.8333 3042.7083 Q 3227.9165 3042.7083 3148.5415 3016.2498 L 3069.1665 2989.7915 L 3069.1665 2989.7915 L 3069.1665 2989.7915 L 3042.7083 2936.8748 L 3042.7083 2883.9583 L 3016.2498 2883.9583 Q 2963.3333 2883.9583 2936.8748 2804.5833 Q 2910.4165 2751.6665 2804.5833 2725.2083 Q 2725.2083 2672.2915 2725.2083 2645.8333 Q 2725.2083 2619.3748 2672.2915 2592.9165 Q 2619.3748 2566.4583 2592.9165 2566.4583 Q 2592.9165 2539.9998 2487.0833 2460.6248 Q 2407.7083 2407.7083 2407.7083 2354.7915 Q 2407.7083 2328.3333 2354.7915 2301.875 Q 2301.875 2301.875 2301.875 2275.4165 Q 2301.875 2248.9583 2196.0415 2169.5833 Q 2090.2083 2090.2083 2010.8333 2010.8333 Q 1904.9999 1904.9999 1825.6249 1878.5416 Q 1746.2499 1878.5416 1746.2499 1852.0833 Q 1746.2499 1825.6249 1719.7916 1825.6249 Q 1693.3333 1825.6249 1693.3333 1772.7083 Q 1666.8749 1746.2499 1375.8333 1534.5833 Q 1084.7916 1349.3749 1031.875 1243.5416 Q 1005.4166 1137.7083 1005.4166 1111.25 L 1005.4166 1084.7916 L 1005.4166 1084.7916 L 1005.4166 1084.7916 L 978.95825 1084.7916 L 978.95825 1084.7916 L 978.95825 1058.3333 L 952.49994 1058.3333 L 952.49994 1031.875 L 952.49994 1005.4166 L 926.0416 1005.4166 L 926.0416 978.95825 L 926.0416 978.95825 L 899.5833 978.95825 L 899.5833 1031.875 Q 899.5833 1058.3333 873.12494 1137.7083 L 873.12494 1190.6249 L 846.6666 1190.6249 L 820.2083 1190.6249 L 820.2083 1164.1666 Q 793.74994 1137.7083 767.2916 1137.7083 Q 740.8333 1164.1666 740.8333 1111.25 Q 740.8333 1058.3333 687.9166 1137.7083 Q 634.99994 1190.6249 608.5416 1190.6249 Q 582.0833 1190.6249 502.7083 1137.7083 L 423.3333 1084.7916 L 396.87497 1084.7916 Q 370.41666 1084.7916 370.41666 1058.3333 L 343.9583 1058.3333 L 343.9583 1031.875 Q 317.49997 1031.875 317.49997 1031.875 L 317.49997 1031.875 L 317.49997 1031.875 L 317.49997 1031.875 L 291.04166 978.95825 L 291.04166 926.0416 L 264.5833 926.0416 Q 211.66666 926.0416 158.74998 820.2083 Q 132.29166 714.37494 79.37499 634.99994 Q 26.458332 555.625 26.458332 476.24997 L 0.0 423.3333 L 0.0 396.87497 L 0.0 370.41666 L 26.458332 370.41666 Q 52.916664 370.41666 52.916664 396.87497 Q 79.37499 449.79166 105.83333 449.79166 L 105.83333 449.79166 L 105.83333 423.3333 L 105.83333 423.3333 L 132.29166 423.3333 L 132.29166 396.87497 L 132.29166 396.87497 L 105.83333 396.87497 L 105.83333 396.87497 L 105.83333 396.87497 L 105.83333 370.41666 L 105.83333 370.41666 L 79.37499 343.9583 Q 52.916664 291.04166 52.916664 291.04166 Q 52.916664 264.5833 52.916664 185.20833 L 52.916664 79.37499 L 52.916664 105.83333 Q 79.37499 132.29166 105.83333 105.83333 Q 105.83333 79.37499 105.83333 79.37499 L 105.83333 79.37499 L 79.37499 79.37499 L 79.37499 79.37499 L 132.29166 26.458332 Q 158.74998 0.0 185.20833 26.458332 Q 211.66666 26.458332 238.12498 26.458332 Q 264.5833 0.0 317.49997 0.0 Q 396.87497 26.458332 582.0833 105.83333 Q 793.74994 185.20833 820.2083 211.66666 z" svg:height="45.772915mm" draw:style-name="style-316" svg:viewBox="0.0 0.0 6667.4995 4577.2915" svg:width="66.674995mm" svg:x="121.70833mm" svg:y="210.34373mm"/>
          <draw:path svg:d="M 185.20833 0.0 L 185.20833 0.0 L 238.12498 0.0 L 291.04166 0.0 L 317.49997 52.916664 Q 317.49997 105.83333 370.41666 105.83333 Q 396.87497 132.29166 423.3333 158.74998 Q 423.3333 211.66666 423.3333 211.66666 L 449.79166 211.66666 L 449.79166 211.66666 Q 476.24997 238.12498 476.24997 264.5833 L 476.24997 317.49997 L 449.79166 317.49997 L 449.79166 317.49997 L 423.3333 343.9583 L 370.41666 370.41666 L 370.41666 370.41666 L 370.41666 370.41666 L 396.87497 396.87497 L 396.87497 423.3333 L 396.87497 449.79166 Q 370.41666 476.24997 291.04166 476.24997 Q 185.20833 449.79166 185.20833 476.24997 Q 158.74998 502.7083 132.29166 529.1666 L 105.83333 529.1666 L 105.83333 529.1666 Q 105.83333 502.7083 79.37499 502.7083 L 79.37499 502.7083 L 79.37499 476.24997 Q 52.916664 476.24997 52.916664 476.24997 Q 52.916664 476.24997 26.458332 317.49997 Q 0.0 158.74998 0.0 158.74998 L 26.458332 185.20833 L 26.458332 185.20833 L 26.458332 211.66666 L 26.458332 211.66666 L 52.916664 211.66666 L 52.916664 211.66666 L 52.916664 211.66666 L 52.916664 185.20833 L 52.916664 185.20833 L 79.37499 132.29166 L 79.37499 79.37499 L 79.37499 79.37499 Q 105.83333 79.37499 105.83333 52.916664 L 105.83333 52.916664 L 132.29166 26.458332 Q 158.74998 0.0 158.74998 0.0 L 158.74998 0.0 L 185.20833 0.0 z" svg:height="5.2916665mm" draw:style-name="style-317" svg:viewBox="0.0 0.0 476.24997 529.1666" svg:width="4.7625mm" svg:x="171.97916mm" svg:y="48.68333mm"/>
          <draw:path svg:d="M 52.916664 0.0 Q 105.83333 132.29166 52.916664 211.66666 Q 52.916664 291.04166 0.0 291.04166 Q -52.916664 291.04166 0.0 79.37499 Q 52.916664 -132.29166 52.916664 0.0 z" svg:height="2.9104166mm" draw:style-name="style-318" svg:viewBox="0.0 0.0 52.916664 291.04166" svg:width="0.52916664mm" svg:x="192.0875mm" svg:y="103.45208mm"/>
          <draw:path svg:d="M 661.4583 52.916664 L 714.37494 0.0 L 714.37494 52.916664 L 714.37494 132.29166 L 740.8333 185.20833 Q 740.8333 211.66666 767.2916 238.12498 Q 820.2083 238.12498 820.2083 264.5833 Q 820.2083 291.04166 793.74994 291.04166 Q 767.2916 291.04166 767.2916 317.49997 Q 767.2916 343.9583 820.2083 370.41666 Q 873.12494 370.41666 926.0416 396.87497 Q 978.95825 423.3333 1164.1666 423.3333 Q 1349.3749 423.3333 1534.5833 423.3333 Q 1719.7916 423.3333 1931.4583 476.24997 Q 2116.6665 529.1666 2116.6665 555.625 L 2116.6665 555.625 L 2037.2915 555.625 L 1957.9165 582.0833 L 1931.4583 582.0833 L 1904.9999 582.0833 L 1931.4583 608.5416 L 1957.9165 634.99994 L 1957.9165 634.99994 L 1984.3749 634.99994 L 1984.3749 661.4583 L 1984.3749 687.9166 L 2010.8333 687.9166 L 2010.8333 687.9166 L 2037.2915 661.4583 Q 2090.2083 661.4583 2090.2083 687.9166 Q 2090.2083 714.37494 2063.75 714.37494 Q 2037.2915 740.8333 2116.6665 767.2916 Q 2196.0415 793.74994 2196.0415 820.2083 Q 2196.0415 846.6666 2222.5 846.6666 Q 2248.9583 846.6666 2301.875 926.0416 Q 2381.2498 1005.4166 2460.6248 1031.875 Q 2513.5415 1058.3333 2566.4583 1084.7916 L 2592.9165 1111.25 L 2592.9165 1111.25 L 2619.3748 1111.25 L 2619.3748 1111.25 L 2619.3748 1111.25 L 2672.2915 1137.7083 L 2698.7498 1164.1666 L 2698.7498 1164.1666 L 2725.2083 1164.1666 L 2725.2083 1164.1666 L 2725.2083 1190.6249 L 2672.2915 1190.6249 L 2619.3748 1217.0833 L 2407.7083 1217.0833 L 2222.5 1217.0833 L 2169.5833 1190.6249 L 2116.6665 1190.6249 L 2090.2083 1190.6249 Q 2063.75 1164.1666 2010.8333 1164.1666 Q 1957.9165 1111.25 1534.5833 1005.4166 Q 1111.25 899.5833 873.12494 873.12494 Q 634.99994 846.6666 396.87497 952.49994 L 132.29166 1058.3333 L 132.29166 1058.3333 L 105.83333 1058.3333 L 79.37499 1058.3333 L 52.916664 1058.3333 L 26.458332 1084.7916 L 0.0 1084.7916 L 0.0 1005.4166 L 26.458332 952.49994 L 26.458332 926.0416 L 26.458332 899.5833 L 52.916664 899.5833 L 52.916664 899.5833 L 52.916664 873.12494 L 79.37499 873.12494 L 79.37499 846.6666 Q 79.37499 820.2083 158.74998 687.9166 Q 238.12498 555.625 343.9583 423.3333 L 449.79166 317.49997 L 476.24997 317.49997 L 476.24997 317.49997 L 476.24997 291.04166 L 502.7083 291.04166 L 502.7083 291.04166 L 502.7083 264.5833 L 502.7083 264.5833 L 502.7083 264.5833 L 502.7083 264.5833 L 502.7083 264.5833 L 529.1666 238.12498 L 555.625 211.66666 L 555.625 211.66666 L 555.625 211.66666 L 555.625 185.20833 L 555.625 185.20833 L 555.625 185.20833 L 555.625 185.20833 L 582.0833 158.74998 L 608.5416 132.29166 L 608.5416 132.29166 Q 608.5416 105.83333 661.4583 52.916664 z" svg:height="12.170833mm" draw:style-name="style-319" svg:viewBox="0.0 0.0 2725.2083 1217.0833" svg:width="27.252083mm" svg:x="16.139582mm" svg:y="181.50415mm"/>
          <draw:path svg:d="M 740.8333 238.12498 L 926.0416 0.0 L 926.0416 52.916664 L 926.0416 79.37499 L 952.49994 105.83333 L 978.95825 132.29166 L 978.95825 132.29166 L 978.95825 158.74998 L 1058.3333 158.74998 L 1137.7083 158.74998 L 1137.7083 132.29166 L 1137.7083 132.29166 L 1190.6249 105.83333 Q 1217.0833 105.83333 1217.0833 132.29166 L 1243.5416 158.74998 L 1243.5416 158.74998 Q 1243.5416 158.74998 1243.5416 132.29166 L 1269.9999 132.29166 L 1296.4583 132.29166 L 1349.3749 158.74998 L 1349.3749 158.74998 Q 1349.3749 211.66666 1402.2916 185.20833 Q 1455.2083 158.74998 1455.2083 158.74998 L 1455.2083 158.74998 L 1481.6666 211.66666 L 1481.6666 238.12498 L 1508.1249 238.12498 L 1534.5833 264.5833 L 1534.5833 264.5833 L 1508.1249 264.5833 L 1508.1249 264.5833 L 1508.1249 264.5833 L 1481.6666 291.04166 L 1455.2083 317.49997 L 1375.8333 370.41666 Q 1296.4583 423.3333 1296.4583 423.3333 Q 1269.9999 423.3333 1243.5416 449.79166 L 1217.0833 476.24997 L 1217.0833 476.24997 L 1190.6249 476.24997 L 1190.6249 476.24997 L 1190.6249 476.24997 L 1190.6249 502.7083 L 1190.6249 502.7083 L 1217.0833 502.7083 L 1217.0833 529.1666 L 1217.0833 529.1666 L 1243.5416 529.1666 L 1243.5416 555.625 L 1243.5416 582.0833 L 1269.9999 582.0833 L 1269.9999 582.0833 L 1269.9999 608.5416 L 1296.4583 608.5416 L 1428.7499 687.9166 Q 1587.4999 767.2916 1587.4999 793.74994 Q 1587.4999 820.2083 1666.8749 846.6666 Q 1719.7916 899.5833 1904.9999 1084.7916 Q 2090.2083 1269.9999 2116.6665 1322.9166 Q 2169.5833 1349.3749 2169.5833 1375.8333 L 2169.5833 1402.2916 L 2143.125 1402.2916 L 2116.6665 1375.8333 L 2116.6665 1375.8333 L 2090.2083 1375.8333 L 2090.2083 1375.8333 L 2090.2083 1375.8333 L 2063.75 1349.3749 L 2037.2915 1322.9166 L 2010.8333 1322.9166 L 1984.3749 1322.9166 L 1984.3749 1296.4583 Q 1984.3749 1269.9999 1693.3333 1111.25 Q 1402.2916 952.49994 1349.3749 926.0416 Q 1322.9166 873.12494 1243.5416 873.12494 Q 1190.6249 899.5833 1031.875 846.6666 L 846.6666 846.6666 L 820.2083 846.6666 L 793.74994 846.6666 L 767.2916 846.6666 L 714.37494 846.6666 L 714.37494 899.5833 L 714.37494 952.49994 L 740.8333 952.49994 L 740.8333 952.49994 L 740.8333 978.95825 Q 767.2916 978.95825 767.2916 978.95825 L 767.2916 1005.4166 L 793.74994 1084.7916 Q 820.2083 1164.1666 820.2083 1164.1666 L 820.2083 1164.1666 L 820.2083 1190.6249 L 820.2083 1190.6249 L 846.6666 1217.0833 L 873.12494 1243.5416 L 873.12494 1269.9999 L 873.12494 1269.9999 L 873.12494 1269.9999 L 873.12494 1269.9999 L 873.12494 1296.4583 L 899.5833 1296.4583 L 899.5833 1296.4583 L 899.5833 1322.9166 L 873.12494 1322.9166 L 846.6666 1322.9166 L 846.6666 1296.4583 L 820.2083 1296.4583 L 820.2083 1322.9166 L 820.2083 1349.3749 L 793.74994 1349.3749 L 793.74994 1349.3749 L 793.74994 1322.9166 L 767.2916 1322.9166 L 767.2916 1296.4583 L 767.2916 1269.9999 L 740.8333 1243.5416 Q 714.37494 1217.0833 661.4583 1111.25 L 608.5416 978.95825 L 582.0833 978.95825 L 582.0833 952.49994 L 555.625 952.49994 L 529.1666 952.49994 L 529.1666 978.95825 L 502.7083 978.95825 L 396.87497 1084.7916 Q 291.04166 1164.1666 264.5833 1190.6249 L 238.12498 1217.0833 L 211.66666 1217.0833 L 185.20833 1217.0833 L 185.20833 1217.0833 L 185.20833 1217.0833 L 158.74998 1217.0833 L 158.74998 1243.5416 L 132.29166 1243.5416 L 79.37499 1217.0833 L 79.37499 1217.0833 L 79.37499 1217.0833 L 105.83333 1164.1666 L 105.83333 1137.7083 L 132.29166 1137.7083 L 158.74998 1137.7083 L 158.74998 1111.25 L 185.20833 1084.7916 L 185.20833 1084.7916 Q 185.20833 1058.3333 264.5833 1005.4166 L 343.9583 952.49994 L 343.9583 952.49994 L 370.41666 952.49994 L 370.41666 926.0416 L 370.41666 926.0416 L 370.41666 926.0416 L 396.87497 926.0416 L 396.87497 899.5833 L 396.87497 873.12494 L 423.3333 846.6666 L 423.3333 820.2083 L 396.87497 820.2083 L 370.41666 793.74994 L 343.9583 793.74994 L 317.49997 793.74994 L 238.12498 767.2916 Q 185.20833 740.8333 132.29166 740.8333 L 105.83333 740.8333 L 105.83333 714.37494 L 79.37499 714.37494 L 79.37499 714.37494 L 79.37499 714.37494 L 79.37499 687.9166 L 79.37499 687.9166 L 52.916664 687.9166 L 52.916664 687.9166 L 52.916664 661.4583 L 26.458332 661.4583 L 26.458332 661.4583 L 26.458332 634.99994 L 26.458332 634.99994 L 26.458332 634.99994 L 0.0 634.99994 L 0.0 634.99994 L 105.83333 608.5416 L 211.66666 608.5416 L 238.12498 608.5416 Q 291.04166 634.99994 396.87497 608.5416 Q 529.1666 608.5416 555.625 529.1666 Q 555.625 476.24997 740.8333 238.12498 z M 1164.1666 158.74998 Q 1190.6249 158.74998 1190.6249 158.74998 Q 1190.6249 158.74998 1190.6249 158.74998 Q 1164.1666 158.74998 1164.1666 158.74998 z" svg:height="14.022916mm" draw:style-name="style-320" svg:viewBox="0.0 0.0 2169.5833 1402.2916" svg:width="21.695831mm" svg:x="98.689575mm" svg:y="240.24165mm"/>
          <draw:path svg:d="M 132.29166 26.458332 L 132.29166 0.0 L 211.66666 52.916664 Q 291.04166 79.37499 291.04166 132.29166 Q 343.9583 185.20833 317.49997 185.20833 Q 317.49997 211.66666 291.04166 211.66666 L 264.5833 211.66666 L 264.5833 238.12498 L 264.5833 238.12498 L 238.12498 238.12498 L 238.12498 238.12498 L 238.12498 238.12498 Q 238.12498 238.12498 211.66666 264.5833 L 211.66666 264.5833 L 185.20833 264.5833 Q 158.74998 264.5833 132.29166 291.04166 L 79.37499 317.49997 L 79.37499 317.49997 Q 79.37499 317.49997 26.458332 264.5833 Q 0.0 264.5833 0.0 211.66666 Q 0.0 211.66666 26.458332 132.29166 Q 52.916664 52.916664 79.37499 52.916664 Q 105.83333 52.916664 132.29166 26.458332 z" svg:height="3.1749997mm" draw:style-name="style-321" svg:viewBox="0.0 0.0 317.49997 317.49997" svg:width="3.1749997mm" svg:x="92.33958mm" svg:y="138.64166mm"/>
          <draw:path svg:d="M 1349.3749 0.0 L 1375.8333 0.0 L 1402.2916 26.458332 Q 1402.2916 52.916664 1428.7499 52.916664 L 1428.7499 79.37499 L 1455.2083 79.37499 L 1455.2083 79.37499 L 1534.5833 211.66666 Q 1613.9583 343.9583 1613.9583 476.24997 Q 1613.9583 608.5416 1640.4166 634.99994 L 1640.4166 661.4583 L 1613.9583 661.4583 Q 1613.9583 661.4583 1587.4999 634.99994 Q 1561.0416 634.99994 1561.0416 582.0833 Q 1534.5833 555.625 1375.8333 634.99994 Q 1217.0833 714.37494 1217.0833 740.8333 Q 1217.0833 767.2916 1137.7083 767.2916 Q 1058.3333 793.74994 1058.3333 820.2083 Q 1058.3333 846.6666 926.0416 873.12494 Q 793.74994 873.12494 740.8333 873.12494 Q 687.9166 873.12494 661.4583 926.0416 Q 661.4583 952.49994 661.4583 1031.875 L 661.4583 1111.25 L 608.5416 1111.25 L 555.625 1084.7916 L 555.625 1084.7916 L 555.625 1084.7916 L 582.0833 1084.7916 L 608.5416 1084.7916 L 608.5416 1058.3333 L 608.5416 1058.3333 L 582.0833 1058.3333 Q 582.0833 1031.875 582.0833 1031.875 Q 608.5416 1031.875 555.625 978.95825 Q 502.7083 926.0416 291.04166 926.0416 L 79.37499 899.5833 L 79.37499 899.5833 L 79.37499 873.12494 L 79.37499 873.12494 L 79.37499 873.12494 L 79.37499 873.12494 Q 79.37499 846.6666 52.916664 820.2083 Q 26.458332 820.2083 26.458332 767.2916 Q 52.916664 740.8333 79.37499 714.37494 Q 132.29166 714.37494 79.37499 687.9166 Q 26.458332 661.4583 52.916664 661.4583 Q 79.37499 634.99994 26.458332 608.5416 L 0.0 608.5416 L 0.0 582.0833 L 26.458332 582.0833 L 26.458332 582.0833 L 26.458332 555.625 L 185.20833 502.7083 Q 317.49997 449.79166 396.87497 423.3333 L 449.79166 396.87497 L 476.24997 396.87497 L 502.7083 396.87497 L 502.7083 370.41666 L 502.7083 370.41666 L 502.7083 343.9583 L 502.7083 343.9583 L 502.7083 317.49997 L 502.7083 291.04166 L 370.41666 291.04166 Q 238.12498 291.04166 185.20833 291.04166 L 105.83333 291.04166 L 105.83333 264.5833 L 105.83333 238.12498 L 132.29166 238.12498 L 158.74998 238.12498 L 158.74998 211.66666 L 132.29166 211.66666 L 132.29166 211.66666 L 132.29166 185.20833 L 79.37499 185.20833 L 52.916664 185.20833 L 52.916664 158.74998 L 79.37499 132.29166 L 79.37499 132.29166 L 79.37499 132.29166 L 132.29166 105.83333 L 158.74998 79.37499 L 158.74998 79.37499 L 185.20833 79.37499 L 185.20833 79.37499 L 185.20833 79.37499 L 185.20833 52.916664 L 185.20833 52.916664 L 211.66666 26.458332 L 211.66666 26.458332 L 238.12498 26.458332 L 238.12498 26.458332 L 449.79166 52.916664 Q 687.9166 79.37499 978.95825 79.37499 Q 1296.4583 79.37499 1296.4583 26.458332 Q 1322.9166 0.0 1349.3749 0.0 z" svg:height="11.112499mm" draw:style-name="style-322" svg:viewBox="0.0 0.0 1640.4166 1111.25" svg:width="16.404165mm" svg:x="182.82707mm" svg:y="166.42291mm"/>
          <draw:path svg:d="M 79.37499 132.29166 L 26.458332 0.0 L 52.916664 0.0 L 79.37499 26.458332 L 291.04166 185.20833 Q 476.24997 343.9583 529.1666 634.99994 Q 582.0833 926.0416 582.0833 1084.7916 L 582.0833 1269.9999 L 555.625 1296.4583 L 555.625 1349.3749 L 502.7083 1508.1249 Q 476.24997 1640.4166 449.79166 1825.6249 L 449.79166 1984.3749 L 423.3333 1984.3749 Q 396.87497 1984.3749 343.9583 1878.5416 Q 264.5833 1746.2499 238.12498 1825.6249 Q 211.66666 1878.5416 185.20833 1852.0833 L 158.74998 1825.6249 L 132.29166 1825.6249 L 105.83333 1825.6249 L 105.83333 1772.7083 Q 105.83333 1746.2499 79.37499 1561.0416 L 52.916664 1375.8333 L 52.916664 1349.3749 L 52.916664 1296.4583 L 79.37499 1322.9166 L 105.83333 1349.3749 L 105.83333 1349.3749 Q 105.83333 1375.8333 132.29166 1322.9166 Q 132.29166 1269.9999 158.74998 1269.9999 Q 185.20833 1296.4583 211.66666 1296.4583 L 238.12498 1296.4583 L 238.12498 1269.9999 Q 211.66666 1243.5416 211.66666 1243.5416 L 211.66666 1217.0833 L 211.66666 1217.0833 Q 211.66666 1217.0833 211.66666 1137.7083 Q 211.66666 1084.7916 132.29166 714.37494 L 52.916664 370.41666 L 26.458332 343.9583 L 0.0 291.04166 L 0.0 238.12498 L 0.0 185.20833 L 0.0 185.20833 L 0.0 185.20833 L 26.458332 185.20833 L 26.458332 185.20833 L 26.458332 211.66666 L 52.916664 211.66666 L 52.916664 211.66666 L 52.916664 238.12498 L 52.916664 238.12498 L 52.916664 238.12498 L 79.37499 264.5833 L 105.83333 291.04166 L 105.83333 291.04166 L 105.83333 291.04166 L 105.83333 317.49997 L 105.83333 317.49997 L 132.29166 343.9583 L 158.74998 370.41666 L 158.74998 396.87497 L 158.74998 423.3333 L 158.74998 343.9583 L 158.74998 264.5833 L 158.74998 264.5833 L 158.74998 238.12498 L 158.74998 238.12498 Q 158.74998 238.12498 79.37499 132.29166 z" svg:height="19.843748mm" draw:style-name="style-323" svg:viewBox="0.0 0.0 582.0833 1984.3749" svg:width="5.820833mm" svg:x="97.89583mm" svg:y="177.00624mm"/>
          <draw:path svg:d="M 26.458332 370.41666 L 79.37499 0.0 L 79.37499 0.0 L 79.37499 0.0 L 79.37499 952.49994 Q 79.37499 1878.5416 79.37499 2592.9165 L 79.37499 3333.7498 L 52.916664 3386.6665 Q 26.458332 3413.1248 0.0 3413.1248 L 0.0 3413.1248 L 0.0 3360.2083 Q -26.458332 3307.2915 0.0 2539.9998 L 0.0 1772.7083 L 0.0 1269.9999 Q 26.458332 767.2916 26.458332 370.41666 z" svg:height="34.13125mm" draw:style-name="style-324" svg:viewBox="0.0 0.0 79.37499 3413.1248" svg:width="0.7937499mm" svg:x="5.027083mm" svg:y="19.579166mm"/>
          <draw:path svg:d="M 529.1666 132.29166 L 529.1666 132.29166 L 502.7083 132.29166 Q 476.24997 132.29166 476.24997 158.74998 Q 502.7083 158.74998 343.9583 185.20833 L 211.66666 185.20833 L 185.20833 185.20833 Q 158.74998 185.20833 79.37499 185.20833 L 0.0 185.20833 L 26.458332 158.74998 Q 79.37499 132.29166 79.37499 105.83333 Q 79.37499 79.37499 211.66666 52.916664 Q 343.9583 26.458332 343.9583 0.0 Q 370.41666 -26.458332 449.79166 52.916664 Q 502.7083 105.83333 529.1666 132.29166 z" svg:height="1.8520832mm" draw:style-name="style-325" svg:viewBox="0.0 0.0 529.1666 185.20833" svg:width="5.2916665mm" svg:x="135.73125mm" svg:y="18.785416mm"/>
          <draw:path svg:d="M 26.458332 26.458332 L 26.458332 0.0 L 158.74998 26.458332 Q 317.49997 26.458332 502.7083 185.20833 Q 687.9166 317.49997 714.37494 343.9583 L 714.37494 370.41666 L 687.9166 370.41666 Q 661.4583 343.9583 661.4583 343.9583 Q 634.99994 343.9583 317.49997 185.20833 L 0.0 52.916664 L 0.0 26.458332 Q 0.0 26.458332 26.458332 26.458332 z" svg:height="3.7041664mm" draw:style-name="style-326" svg:viewBox="0.0 0.0 714.37494 370.41666" svg:width="7.1437497mm" svg:x="124.88332mm" svg:y="60.060413mm"/>
          <draw:path svg:d="M 0.0 7937.4995 L 0.0 0.0 L 0.0 0.0 Q 0.0 0.0 26.458332 52.916664 L 26.458332 105.83333 L 52.916664 105.83333 Q 79.37499 105.83333 52.916664 52.916664 Q 52.916664 0.0 105.83333 0.0 Q 132.29166 0.0 132.29166 26.458332 Q 105.83333 52.916664 132.29166 52.916664 Q 158.74998 52.916664 185.20833 79.37499 Q 211.66666 105.83333 238.12498 105.83333 Q 291.04166 132.29166 317.49997 79.37499 Q 317.49997 0.0 343.9583 52.916664 Q 370.41666 79.37499 370.41666 52.916664 L 370.41666 52.916664 L 396.87497 52.916664 L 396.87497 52.916664 L 396.87497 26.458332 L 423.3333 26.458332 L 423.3333 79.37499 Q 449.79166 105.83333 449.79166 132.29166 L 476.24997 132.29166 L 476.24997 185.20833 L 476.24997 238.12498 L 502.7083 238.12498 L 502.7083 238.12498 L 502.7083 1005.4166 Q 476.24997 1772.7083 502.7083 1825.6249 L 502.7083 1878.5416 L 476.24997 2751.6665 Q 476.24997 3598.3333 529.1666 3598.3333 Q 555.625 3598.3333 555.625 4259.7915 L 582.0833 4921.2495 L 582.0833 4921.2495 L 582.0833 4921.2495 L 555.625 8519.583 Q 529.1666 12091.458 529.1666 12647.083 L 529.1666 13202.708 L 529.1666 14102.291 Q 529.1666 15001.874 502.7083 15266.458 L 502.7083 15531.041 L 476.24997 15636.874 Q 423.3333 15742.707 423.3333 15769.166 L 423.3333 15795.624 L 396.87497 15795.624 L 396.87497 15822.082 L 396.87497 15822.082 L 370.41666 15822.082 L 370.41666 15769.166 Q 370.41666 15716.249 317.49997 15716.249 Q 264.5833 15742.707 264.5833 15795.624 Q 264.5833 15848.541 185.20833 15822.082 Q 105.83333 15795.624 105.83333 15822.082 L 105.83333 15848.541 L 52.916664 15848.541 L 0.0 15848.541 L 0.0 7937.4995 z" svg:height="158.48541mm" draw:style-name="style-327" svg:viewBox="0.0 0.0 582.0833 15848.541" svg:width="5.820833mm" svg:x="0.0mm" svg:y="34.925mm"/>
          <draw:path svg:d="M 1322.9166 661.4583 L 1375.8333 687.9166 L 1375.8333 687.9166 L 1402.2916 687.9166 L 1402.2916 687.9166 L 1402.2916 687.9166 L 1402.2916 714.37494 L 1402.2916 714.37494 L 1428.7499 714.37494 L 1428.7499 740.8333 L 1428.7499 740.8333 L 1455.2083 740.8333 L 1455.2083 740.8333 L 1455.2083 740.8333 L 1455.2083 767.2916 L 1455.2083 767.2916 L 1455.2083 793.74994 L 1455.2083 846.6666 L 1455.2083 846.6666 L 1455.2083 846.6666 L 1349.3749 873.12494 Q 1243.5416 899.5833 1137.7083 926.0416 L 1005.4166 952.49994 L 926.0416 952.49994 Q 820.2083 952.49994 820.2083 978.95825 Q 820.2083 1005.4166 820.2083 1058.3333 L 820.2083 1084.7916 L 820.2083 1111.25 L 820.2083 1111.25 L 793.74994 1111.25 Q 767.2916 1111.25 634.99994 1111.25 L 502.7083 1111.25 L 423.3333 1164.1666 Q 343.9583 1243.5416 343.9583 1269.9999 Q 343.9583 1322.9166 370.41666 1349.3749 L 396.87497 1375.8333 L 396.87497 1402.2916 L 396.87497 1428.7499 L 396.87497 1428.7499 L 370.41666 1428.7499 L 370.41666 1402.2916 L 343.9583 1402.2916 L 343.9583 1402.2916 L 343.9583 1375.8333 L 343.9583 1375.8333 L 343.9583 1375.8333 L 317.49997 1349.3749 L 291.04166 1322.9166 L 291.04166 1322.9166 L 291.04166 1322.9166 L 238.12498 1296.4583 Q 211.66666 1269.9999 185.20833 1269.9999 L 132.29166 1269.9999 L 105.83333 1243.5416 L 79.37499 1217.0833 L 52.916664 1217.0833 L 26.458332 1217.0833 L 26.458332 1190.6249 L 26.458332 1190.6249 L 79.37499 1190.6249 Q 105.83333 1190.6249 79.37499 1111.25 L 26.458332 1058.3333 L 52.916664 1058.3333 L 79.37499 1058.3333 L 132.29166 1084.7916 L 158.74998 1084.7916 L 158.74998 1031.875 L 132.29166 978.95825 L 132.29166 952.49994 L 132.29166 926.0416 L 105.83333 899.5833 Q 79.37499 873.12494 79.37499 820.2083 Q 79.37499 767.2916 26.458332 687.9166 Q -26.458332 634.99994 0.0 634.99994 Q 26.458332 634.99994 26.458332 608.5416 Q 26.458332 582.0833 52.916664 529.1666 L 105.83333 449.79166 L 132.29166 449.79166 Q 132.29166 423.3333 211.66666 370.41666 Q 291.04166 317.49997 317.49997 211.66666 L 343.9583 132.29166 L 370.41666 132.29166 L 396.87497 105.83333 L 396.87497 105.83333 L 396.87497 105.83333 L 423.3333 105.83333 L 423.3333 105.83333 L 423.3333 79.37499 L 449.79166 79.37499 L 449.79166 52.916664 Q 449.79166 26.458332 582.0833 0.0 Q 714.37494 0.0 714.37494 79.37499 Q 714.37494 158.74998 793.74994 158.74998 Q 873.12494 158.74998 926.0416 238.12498 Q 1005.4166 317.49997 978.95825 343.9583 Q 926.0416 343.9583 1031.875 449.79166 Q 1111.25 529.1666 1190.6249 582.0833 Q 1269.9999 634.99994 1322.9166 661.4583 z" svg:height="14.287499mm" draw:style-name="style-328" svg:viewBox="0.0 0.0 1455.2083 1428.7499" svg:width="14.552083mm" svg:x="109.80208mm" svg:y="151.34166mm"/>
          <draw:path svg:d="M 158.74998 0.0 L 185.20833 26.458332 L 185.20833 52.916664 Q 211.66666 52.916664 211.66666 52.916664 L 211.66666 79.37499 L 370.41666 238.12498 Q 529.1666 370.41666 555.625 396.87497 L 582.0833 396.87497 L 582.0833 396.87497 Q 582.0833 423.3333 529.1666 423.3333 L 502.7083 476.24997 L 502.7083 476.24997 Q 476.24997 476.24997 449.79166 529.1666 L 396.87497 582.0833 L 370.41666 582.0833 Q 370.41666 582.0833 370.41666 608.5416 L 370.41666 608.5416 L 370.41666 608.5416 Q 343.9583 634.99994 343.9583 634.99994 L 343.9583 634.99994 L 343.9583 634.99994 Q 317.49997 661.4583 317.49997 687.9166 Q 317.49997 740.8333 291.04166 714.37494 L 264.5833 687.9166 L 264.5833 687.9166 L 264.5833 687.9166 L 238.12498 687.9166 L 238.12498 687.9166 L 211.66666 661.4583 L 185.20833 634.99994 L 158.74998 634.99994 L 132.29166 634.99994 L 132.29166 608.5416 L 105.83333 608.5416 L 105.83333 608.5416 L 105.83333 582.0833 L 105.83333 582.0833 L 105.83333 582.0833 L 79.37499 502.7083 Q 52.916664 423.3333 52.916664 423.3333 L 52.916664 423.3333 L 52.916664 423.3333 Q 52.916664 396.87497 26.458332 264.5833 L 0.0 158.74998 L 0.0 132.29166 L 0.0 105.83333 L 52.916664 105.83333 Q 132.29166 105.83333 158.74998 105.83333 L 185.20833 105.83333 L 185.20833 105.83333 Q 158.74998 105.83333 158.74998 52.916664 Q 105.83333 -26.458332 158.74998 0.0 z" svg:height="7.1437497mm" draw:style-name="style-329" svg:viewBox="0.0 0.0 582.0833 714.37494" svg:width="5.820833mm" svg:x="188.91249mm" svg:y="51.85833mm"/>
          <draw:path svg:d="M 687.9166 0.0 L 687.9166 0.0 L 687.9166 0.0 L 687.9166 0.0 L 687.9166 105.83333 Q 687.9166 211.66666 793.74994 264.5833 Q 873.12494 370.41666 873.12494 370.41666 Q 899.5833 370.41666 899.5833 476.24997 L 899.5833 608.5416 L 873.12494 608.5416 Q 873.12494 634.99994 767.2916 687.9166 Q 661.4583 740.8333 661.4583 793.74994 L 634.99994 820.2083 L 634.99994 820.2083 L 634.99994 846.6666 L 555.625 846.6666 Q 476.24997 846.6666 476.24997 820.2083 Q 476.24997 820.2083 423.3333 740.8333 Q 370.41666 661.4583 343.9583 634.99994 L 317.49997 582.0833 L 317.49997 582.0833 L 317.49997 582.0833 L 291.04166 582.0833 L 291.04166 582.0833 L 291.04166 582.0833 Q 264.5833 555.625 264.5833 529.1666 Q 264.5833 502.7083 158.74998 502.7083 L 26.458332 529.1666 L 26.458332 529.1666 L 26.458332 529.1666 L 26.458332 529.1666 L 0.0 529.1666 L 0.0 502.7083 L 0.0 476.24997 L 26.458332 476.24997 L 26.458332 476.24997 L 79.37499 476.24997 L 132.29166 476.24997 L 132.29166 449.79166 L 158.74998 449.79166 L 158.74998 449.79166 L 158.74998 423.3333 L 317.49997 423.3333 Q 476.24997 396.87497 529.1666 317.49997 Q 582.0833 211.66666 582.0833 105.83333 Q 634.99994 0.0 661.4583 0.0 Q 687.9166 0.0 687.9166 0.0 z" svg:height="8.466666mm" draw:style-name="style-330" svg:viewBox="0.0 0.0 899.5833 846.6666" svg:width="8.995832mm" svg:x="178.85832mm" svg:y="98.95416mm"/>
          <draw:path svg:d="M 105.83333 26.458332 L 105.83333 0.0 L 132.29166 0.0 Q 158.74998 0.0 185.20833 158.74998 Q 211.66666 343.9583 211.66666 423.3333 Q 211.66666 529.1666 185.20833 582.0833 Q 158.74998 661.4583 132.29166 687.9166 L 105.83333 714.37494 L 105.83333 714.37494 L 105.83333 740.8333 L 105.83333 740.8333 L 105.83333 740.8333 L 79.37499 767.2916 L 79.37499 793.74994 L 79.37499 793.74994 Q 52.916664 793.74994 26.458332 793.74994 L 0.0 793.74994 L 0.0 793.74994 Q 0.0 767.2916 52.916664 634.99994 Q 105.83333 529.1666 79.37499 343.9583 L 52.916664 158.74998 L 26.458332 105.83333 L 26.458332 79.37499 L 26.458332 79.37499 L 52.916664 79.37499 L 52.916664 52.916664 L 52.916664 26.458332 L 79.37499 26.458332 L 79.37499 52.916664 L 79.37499 52.916664 Q 105.83333 52.916664 105.83333 26.458332 z" svg:height="7.9374995mm" draw:style-name="style-331" svg:viewBox="0.0 0.0 211.66666 793.74994" svg:width="2.1166666mm" svg:x="106.362495mm" svg:y="252.94165mm"/>
          <draw:path svg:d="M 105.83333 79.37499 L 158.74998 0.0 L 185.20833 0.0 Q 211.66666 0.0 211.66666 26.458332 Q 238.12498 26.458332 238.12498 26.458332 Q 264.5833 26.458332 264.5833 26.458332 L 264.5833 52.916664 L 264.5833 79.37499 Q 264.5833 79.37499 238.12498 79.37499 L 211.66666 105.83333 L 211.66666 132.29166 L 211.66666 185.20833 L 185.20833 185.20833 L 185.20833 185.20833 L 185.20833 211.66666 L 185.20833 211.66666 L 158.74998 211.66666 L 158.74998 238.12498 L 158.74998 238.12498 L 158.74998 238.12498 L 132.29166 291.04166 Q 105.83333 317.49997 105.83333 317.49997 L 105.83333 317.49997 L 105.83333 317.49997 Q 79.37499 291.04166 52.916664 317.49997 L 0.0 343.9583 L 0.0 317.49997 L 0.0 291.04166 L 26.458332 264.5833 L 52.916664 238.12498 L 52.916664 211.66666 Q 52.916664 185.20833 105.83333 79.37499 z" svg:height="3.439583mm" draw:style-name="style-332" svg:viewBox="0.0 0.0 264.5833 343.9583" svg:width="2.6458333mm" svg:x="132.82083mm" svg:y="81.22708mm"/>
          <draw:path svg:d="M 79.37499 79.37499 L 132.29166 0.0 L 132.29166 0.0 L 158.74998 0.0 L 158.74998 26.458332 L 158.74998 52.916664 L 185.20833 52.916664 L 185.20833 52.916664 L 185.20833 79.37499 L 158.74998 105.83333 L 158.74998 105.83333 L 158.74998 105.83333 L 158.74998 132.29166 L 158.74998 132.29166 L 132.29166 132.29166 L 132.29166 158.74998 L 132.29166 158.74998 L 105.83333 158.74998 L 105.83333 211.66666 L 105.83333 264.5833 L 132.29166 264.5833 L 132.29166 264.5833 L 185.20833 291.04166 L 238.12498 317.49997 L 238.12498 317.49997 L 264.5833 317.49997 L 264.5833 317.49997 L 264.5833 317.49997 L 370.41666 317.49997 Q 502.7083 317.49997 793.74994 264.5833 Q 1084.7916 211.66666 1190.6249 211.66666 Q 1269.9999 211.66666 1243.5416 238.12498 Q 1217.0833 264.5833 1481.6666 238.12498 Q 1746.2499 238.12498 1746.2499 264.5833 L 1746.2499 317.49997 L 1746.2499 317.49997 Q 1719.7916 317.49997 1746.2499 343.9583 L 1746.2499 343.9583 L 1746.2499 343.9583 L 1772.7083 343.9583 L 1746.2499 370.41666 Q 1719.7916 370.41666 1719.7916 423.3333 Q 1719.7916 476.24997 1746.2499 476.24997 Q 1799.1666 476.24997 1799.1666 502.7083 Q 1799.1666 529.1666 1746.2499 555.625 Q 1693.3333 582.0833 1719.7916 608.5416 Q 1746.2499 634.99994 1772.7083 661.4583 L 1799.1666 687.9166 L 1799.1666 687.9166 L 1799.1666 687.9166 L 1772.7083 714.37494 L 1746.2499 714.37494 L 1746.2499 740.8333 L 1746.2499 767.2916 L 1719.7916 767.2916 L 1693.3333 767.2916 L 1693.3333 740.8333 Q 1693.3333 714.37494 1640.4166 714.37494 Q 1587.4999 740.8333 1587.4999 767.2916 L 1613.9583 793.74994 L 1587.4999 793.74994 Q 1561.0416 793.74994 1534.5833 767.2916 Q 1481.6666 767.2916 1428.7499 767.2916 Q 1375.8333 793.74994 1217.0833 846.6666 Q 1058.3333 899.5833 899.5833 899.5833 Q 767.2916 899.5833 555.625 873.12494 Q 343.9583 820.2083 317.49997 873.12494 L 317.49997 899.5833 L 317.49997 926.0416 L 317.49997 926.0416 L 291.04166 952.49994 L 291.04166 952.49994 L 291.04166 952.49994 L 264.5833 952.49994 L 264.5833 899.5833 Q 264.5833 820.2083 264.5833 767.2916 L 264.5833 714.37494 L 238.12498 687.9166 L 211.66666 634.99994 L 211.66666 634.99994 L 211.66666 634.99994 L 211.66666 608.5416 L 211.66666 608.5416 L 185.20833 687.9166 Q 158.74998 740.8333 158.74998 740.8333 L 158.74998 740.8333 L 158.74998 687.9166 Q 158.74998 661.4583 132.29166 634.99994 L 105.83333 634.99994 L 105.83333 714.37494 L 105.83333 793.74994 L 79.37499 793.74994 L 79.37499 793.74994 L 79.37499 687.9166 Q 52.916664 608.5416 26.458332 529.1666 L 0.0 423.3333 L 0.0 396.87497 Q 0.0 370.41666 0.0 291.04166 L 0.0 211.66666 L 26.458332 185.20833 Q 52.916664 158.74998 79.37499 79.37499 z" svg:height="9.525mm" draw:style-name="style-333" svg:viewBox="0.0 0.0 1799.1666 952.49994" svg:width="17.991665mm" svg:x="105.83333mm" svg:y="261.40833mm"/>
          <draw:path svg:d="M 264.5833 0.0 L 291.04166 0.0 L 343.9583 0.0 L 396.87497 0.0 L 396.87497 26.458332 Q 423.3333 26.458332 423.3333 52.916664 L 423.3333 52.916664 L 423.3333 79.37499 Q 423.3333 105.83333 423.3333 105.83333 Q 423.3333 158.74998 396.87497 185.20833 Q 370.41666 238.12498 264.5833 238.12498 Q 158.74998 264.5833 158.74998 264.5833 Q 132.29166 264.5833 105.83333 291.04166 L 79.37499 291.04166 L 79.37499 264.5833 L 52.916664 264.5833 L 52.916664 264.5833 Q 52.916664 264.5833 26.458332 238.12498 Q 0.0 238.12498 0.0 158.74998 L 0.0 105.83333 L 0.0 105.83333 Q 26.458332 105.83333 26.458332 79.37499 L 26.458332 79.37499 L 132.29166 52.916664 Q 238.12498 0.0 264.5833 0.0 z" svg:height="2.9104166mm" draw:style-name="style-334" svg:viewBox="0.0 0.0 423.3333 291.04166" svg:width="4.233333mm" svg:x="95.24999mm" svg:y="151.87082mm"/>
          <draw:path svg:d="M 26.458332 26.458332 Q 26.458332 0.0 52.916664 0.0 Q 79.37499 0.0 79.37499 26.458332 Q 105.83333 26.458332 211.66666 26.458332 Q 317.49997 26.458332 291.04166 52.916664 Q 264.5833 52.916664 264.5833 79.37499 Q 264.5833 132.29166 185.20833 132.29166 Q 79.37499 158.74998 79.37499 185.20833 Q 79.37499 211.66666 52.916664 185.20833 Q 52.916664 132.29166 26.458332 132.29166 Q 0.0 132.29166 0.0 105.83333 Q 0.0 79.37499 26.458332 79.37499 Q 26.458332 52.916664 26.458332 26.458332 z" svg:height="1.8520832mm" draw:style-name="style-335" svg:viewBox="0.0 0.0 291.04166 185.20833" svg:width="2.9104166mm" svg:x="133.0854mm" svg:y="284.42706mm"/>
          <draw:path svg:d="M 26.458332 79.37499 L 0.0 0.0 L 79.37499 52.916664 Q 158.74998 132.29166 291.04166 132.29166 L 423.3333 132.29166 L 449.79166 132.29166 Q 476.24997 132.29166 476.24997 158.74998 L 476.24997 185.20833 L 476.24997 185.20833 Q 476.24997 211.66666 370.41666 317.49997 Q 291.04166 396.87497 264.5833 476.24997 Q 211.66666 555.625 185.20833 555.625 Q 158.74998 555.625 158.74998 582.0833 L 158.74998 608.5416 L 132.29166 608.5416 L 105.83333 608.5416 L 105.83333 582.0833 Q 105.83333 555.625 132.29166 555.625 Q 158.74998 529.1666 132.29166 449.79166 Q 105.83333 396.87497 52.916664 317.49997 L 26.458332 238.12498 L 26.458332 211.66666 Q 52.916664 185.20833 52.916664 185.20833 Q 52.916664 158.74998 26.458332 79.37499 z" svg:height="6.0854163mm" draw:style-name="style-336" svg:viewBox="0.0 0.0 476.24997 608.5416" svg:width="4.7625mm" svg:x="102.12916mm" svg:y="43.656246mm"/>
          <draw:path svg:d="M 1217.0833 26.458332 L 1217.0833 0.0 L 1931.4583 26.458332 Q 2672.2915 79.37499 2857.4998 79.37499 Q 3042.7083 132.29166 3783.5415 132.29166 Q 4524.375 185.20833 4656.6665 185.20833 L 4788.958 185.20833 L 4841.8745 211.66666 L 4894.7915 211.66666 L 4894.7915 238.12498 L 4894.7915 291.04166 L 4868.333 291.04166 L 4841.8745 291.04166 L 4788.958 291.04166 L 4709.583 291.04166 L 4683.1245 291.04166 L 4630.208 291.04166 L 4630.208 317.49997 L 4630.208 317.49997 L 4656.6665 317.49997 L 4656.6665 343.9583 L 4736.0415 343.9583 Q 4841.8745 396.87497 4868.333 396.87497 L 4894.7915 396.87497 L 4841.8745 502.7083 Q 4788.958 608.5416 4788.958 661.4583 Q 4815.4165 714.37494 4841.8745 767.2916 Q 4894.7915 793.74994 4894.7915 820.2083 Q 4947.708 873.12494 4947.708 873.12494 L 4947.708 899.5833 L 4894.7915 899.5833 Q 4815.4165 873.12494 4736.0415 899.5833 L 4683.1245 899.5833 L 4656.6665 899.5833 L 4630.208 899.5833 L 4630.208 873.12494 Q 4630.208 873.12494 4603.75 873.12494 L 4603.75 873.12494 L 4603.75 873.12494 Q 4577.2915 846.6666 4524.375 793.74994 Q 4445.0 714.37494 4418.5415 740.8333 Q 4418.5415 767.2916 4286.25 793.74994 Q 4153.958 820.2083 4153.958 846.6666 Q 4153.958 873.12494 4101.0415 899.5833 L 4074.583 926.0416 L 3995.208 926.0416 Q 3942.2915 926.0416 3836.4583 873.12494 Q 3730.6248 820.2083 3571.8748 820.2083 Q 3386.6665 793.74994 3386.6665 820.2083 Q 3386.6665 846.6666 3439.5833 846.6666 Q 3492.4998 873.12494 3518.9583 899.5833 L 3571.8748 926.0416 L 3571.8748 926.0416 L 3571.8748 926.0416 L 3571.8748 952.49994 L 3571.8748 952.49994 L 3598.3333 952.49994 L 3598.3333 978.95825 L 3571.8748 978.95825 L 3545.4165 978.95825 L 3518.9583 1005.4166 L 3466.0415 1031.875 L 3466.0415 1031.875 L 3466.0415 1031.875 L 3439.5833 1031.875 L 3439.5833 1031.875 L 3413.1248 1058.3333 L 3386.6665 1084.7916 L 3360.2083 1084.7916 L 3333.7498 1084.7916 L 3333.7498 1111.25 L 3333.7498 1111.25 L 3307.2915 1111.25 Q 3307.2915 1137.7083 3307.2915 1137.7083 Q 3307.2915 1137.7083 3201.4583 1137.7083 Q 3148.5415 1111.25 3042.7083 1084.7916 Q 2963.3333 1084.7916 2883.9583 1111.25 Q 2778.1248 1137.7083 2778.1248 1164.1666 L 2804.5833 1164.1666 L 2804.5833 1164.1666 Q 2804.5833 1190.6249 2672.2915 1243.5416 Q 2539.9998 1296.4583 2513.5415 1296.4583 L 2460.6248 1349.3749 L 2460.6248 1349.3749 L 2460.6248 1349.3749 L 2434.1665 1402.2916 L 2407.7083 1455.2083 L 2407.7083 1455.2083 L 2407.7083 1455.2083 L 2381.2498 1455.2083 Q 2354.7915 1455.2083 2248.9583 1455.2083 Q 2169.5833 1455.2083 2143.125 1455.2083 Q 2090.2083 1508.1249 2010.8333 1508.1249 L 1931.4583 1508.1249 L 1904.9999 1508.1249 Q 1878.5416 1508.1249 1772.7083 1428.7499 Q 1640.4166 1349.3749 1508.1249 1349.3749 Q 1402.2916 1349.3749 1349.3749 1375.8333 L 1296.4583 1402.2916 L 1296.4583 1402.2916 L 1296.4583 1428.7499 L 1269.9999 1428.7499 L 1269.9999 1428.7499 L 1243.5416 1428.7499 L 1243.5416 1428.7499 L 1243.5416 1428.7499 Q 1217.0833 1455.2083 1217.0833 1455.2083 L 1217.0833 1455.2083 L 1217.0833 1455.2083 L 1190.6249 1481.6666 L 1190.6249 1481.6666 L 1190.6249 1481.6666 L 1190.6249 1481.6666 L 1164.1666 1481.6666 L 1164.1666 1508.1249 L 1137.7083 1534.5833 L 1137.7083 1534.5833 L 1137.7083 1561.0416 L 1137.7083 1561.0416 L 1137.7083 1561.0416 L 1111.25 1587.4999 L 1084.7916 1613.9583 L 1084.7916 1613.9583 L 1084.7916 1613.9583 L 1084.7916 1640.4166 L 1084.7916 1640.4166 L 1058.3333 1587.4999 L 1031.875 1534.5833 L 1031.875 1534.5833 L 1031.875 1508.1249 L 1031.875 1508.1249 L 1031.875 1508.1249 L 1058.3333 1508.1249 L 1058.3333 1508.1249 L 1058.3333 1481.6666 L 1084.7916 1481.6666 L 1084.7916 1481.6666 L 1084.7916 1455.2083 L 1084.7916 1455.2083 L 1084.7916 1455.2083 L 1111.25 1428.7499 L 1137.7083 1402.2916 L 1137.7083 1402.2916 L 1137.7083 1402.2916 L 1190.6249 1349.3749 Q 1243.5416 1322.9166 1269.9999 1296.4583 Q 1296.4583 1269.9999 1481.6666 1243.5416 Q 1640.4166 1243.5416 1719.7916 1243.5416 Q 1825.6249 1243.5416 1878.5416 1269.9999 L 1931.4583 1296.4583 L 1957.9165 1296.4583 L 1984.3749 1296.4583 L 2037.2915 1269.9999 L 2090.2083 1243.5416 L 2116.6665 1243.5416 L 2143.125 1243.5416 L 2116.6665 1217.0833 L 2090.2083 1190.6249 L 2090.2083 1190.6249 L 2090.2083 1190.6249 L 2063.75 1190.6249 L 2063.75 1190.6249 L 2010.8333 1190.6249 L 1957.9165 1190.6249 L 1957.9165 1190.6249 L 1984.3749 1190.6249 L 1984.3749 1190.6249 L 1984.3749 1190.6249 L 1957.9165 1164.1666 L 1931.4583 1137.7083 L 1984.3749 1137.7083 L 2010.8333 1137.7083 L 2090.2083 1111.25 Q 2196.0415 1111.25 2196.0415 1084.7916 Q 2196.0415 1058.3333 2248.9583 1084.7916 Q 2301.875 1084.7916 2354.7915 1058.3333 Q 2407.7083 1031.875 2407.7083 1031.875 L 2407.7083 1031.875 L 2434.1665 1005.4166 L 2460.6248 1005.4166 L 2460.6248 978.95825 L 2460.6248 952.49994 L 2487.0833 952.49994 L 2487.0833 926.0416 L 2487.0833 926.0416 L 2513.5415 926.0416 L 2513.5415 926.0416 L 2513.5415 926.0416 L 2513.5415 899.5833 L 2513.5415 899.5833 L 2539.9998 873.12494 L 2539.9998 846.6666 L 2513.5415 846.6666 L 2460.6248 873.12494 L 2434.1665 873.12494 L 2407.7083 873.12494 L 2407.7083 820.2083 L 2407.7083 793.74994 L 2301.875 793.74994 Q 2222.5 767.2916 2169.5833 767.2916 Q 2116.6665 767.2916 1984.3749 767.2916 Q 1825.6249 714.37494 1613.9583 661.4583 Q 1402.2916 555.625 1243.5416 555.625 Q 1058.3333 555.625 714.37494 502.7083 Q 396.87497 449.79166 343.9583 449.79166 Q 264.5833 449.79166 238.12498 423.3333 L 185.20833 396.87497 L 185.20833 396.87497 L 185.20833 396.87497 L 158.74998 396.87497 L 158.74998 396.87497 L 158.74998 370.41666 L 132.29166 370.41666 L 132.29166 370.41666 L 132.29166 396.87497 L 132.29166 396.87497 L 132.29166 396.87497 L 105.83333 396.87497 L 105.83333 396.87497 L 79.37499 370.41666 L 52.916664 343.9583 L 26.458332 343.9583 L 0.0 343.9583 L 0.0 317.49997 L 0.0 291.04166 L 26.458332 291.04166 L 52.916664 291.04166 L 52.916664 317.49997 L 79.37499 317.49997 L 79.37499 317.49997 L 79.37499 291.04166 L 79.37499 291.04166 L 79.37499 291.04166 L 105.83333 291.04166 L 105.83333 291.04166 L 238.12498 238.12498 Q 343.9583 185.20833 661.4583 158.74998 Q 978.95825 132.29166 1084.7916 79.37499 Q 1190.6249 26.458332 1217.0833 26.458332 z" svg:height="16.404165mm" draw:style-name="style-337" svg:viewBox="0.0 0.0 4947.708 1640.4166" svg:width="49.47708mm" svg:x="94.98541mm" svg:y="11.377083mm"/>
          <draw:path svg:d="M 370.41666 0.0 L 423.3333 0.0 L 476.24997 26.458332 Q 502.7083 52.916664 529.1666 158.74998 Q 529.1666 238.12498 555.625 238.12498 L 582.0833 238.12498 L 582.0833 264.5833 L 555.625 264.5833 L 555.625 264.5833 L 555.625 264.5833 L 555.625 317.49997 L 555.625 370.41666 L 555.625 370.41666 Q 529.1666 370.41666 529.1666 343.9583 L 529.1666 343.9583 L 529.1666 317.49997 Q 529.1666 291.04166 502.7083 317.49997 L 476.24997 317.49997 L 476.24997 317.49997 Q 449.79166 343.9583 396.87497 423.3333 Q 343.9583 529.1666 238.12498 529.1666 L 158.74998 529.1666 L 132.29166 529.1666 L 132.29166 529.1666 L 105.83333 502.7083 L 79.37499 476.24997 L 79.37499 476.24997 L 79.37499 476.24997 L 52.916664 476.24997 L 52.916664 476.24997 L 26.458332 449.79166 L 0.0 449.79166 L 0.0 370.41666 L 0.0 264.5833 L 0.0 264.5833 L 26.458332 264.5833 L 26.458332 264.5833 L 26.458332 238.12498 L 26.458332 238.12498 L 26.458332 238.12498 L 52.916664 238.12498 L 52.916664 211.66666 L 52.916664 211.66666 L 79.37499 211.66666 L 79.37499 211.66666 L 79.37499 211.66666 L 79.37499 185.20833 Q 105.83333 158.74998 132.29166 158.74998 L 132.29166 158.74998 L 132.29166 158.74998 Q 132.29166 158.74998 158.74998 158.74998 L 158.74998 132.29166 L 158.74998 132.29166 Q 185.20833 132.29166 185.20833 105.83333 L 185.20833 105.83333 L 185.20833 105.83333 Q 185.20833 105.83333 211.66666 105.83333 L 211.66666 79.37499 L 211.66666 79.37499 Q 238.12498 79.37499 238.12498 52.916664 L 238.12498 52.916664 L 291.04166 26.458332 Q 317.49997 0.0 370.41666 0.0 z" svg:height="5.2916665mm" draw:style-name="style-338" svg:viewBox="0.0 0.0 582.0833 529.1666" svg:width="5.820833mm" svg:x="150.54791mm" svg:y="104.24583mm"/>
          <draw:path svg:d="M 582.0833 52.916664 L 582.0833 0.0 L 608.5416 0.0 L 608.5416 0.0 L 608.5416 26.458332 L 634.99994 26.458332 L 634.99994 52.916664 L 634.99994 79.37499 L 661.4583 79.37499 L 661.4583 105.83333 L 661.4583 105.83333 L 687.9166 105.83333 L 687.9166 105.83333 L 687.9166 105.83333 L 687.9166 132.29166 Q 687.9166 158.74998 714.37494 264.5833 Q 767.2916 370.41666 1058.3333 555.625 Q 1349.3749 767.2916 1375.8333 793.74994 Q 1375.8333 846.6666 1402.2916 846.6666 Q 1428.7499 846.6666 1428.7499 873.12494 Q 1428.7499 899.5833 1508.1249 899.5833 Q 1587.4999 926.0416 1693.3333 1031.875 Q 1772.7083 1111.25 1878.5416 1190.6249 Q 1984.3749 1269.9999 1984.3749 1296.4583 Q 1984.3749 1322.9166 2037.2915 1322.9166 Q 2090.2083 1349.3749 2090.2083 1375.8333 Q 2090.2083 1428.7499 2169.5833 1481.6666 Q 2275.4165 1561.0416 2275.4165 1587.4999 Q 2301.875 1587.4999 2354.7915 1613.9583 Q 2407.7083 1640.4166 2407.7083 1666.8749 Q 2407.7083 1693.3333 2487.0833 1746.2499 Q 2592.9165 1772.7083 2619.3748 1825.6249 Q 2645.8333 1904.9999 2698.7498 1904.9999 L 2725.2083 1904.9999 L 2725.2083 1957.9165 L 2751.6665 2010.8333 L 2751.6665 2010.8333 L 2751.6665 2010.8333 L 2778.1248 2010.8333 L 2804.5833 2010.8333 L 2804.5833 2037.2915 L 2804.5833 2037.2915 L 2831.0415 2063.75 L 2831.0415 2090.2083 L 2751.6665 2090.2083 Q 2698.7498 2116.6665 2645.8333 2116.6665 L 2592.9165 2116.6665 L 2566.4583 2116.6665 L 2539.9998 2116.6665 L 2539.9998 2116.6665 L 2539.9998 2116.6665 L 2513.5415 2116.6665 L 2513.5415 2116.6665 L 2539.9998 2143.125 L 2566.4583 2169.5833 L 2566.4583 2169.5833 L 2592.9165 2169.5833 L 2592.9165 2169.5833 L 2592.9165 2169.5833 L 2592.9165 2196.0415 L 2592.9165 2196.0415 L 2566.4583 2196.0415 L 2566.4583 2222.5 L 2592.9165 2222.5 L 2619.3748 2222.5 L 2619.3748 2248.9583 L 2645.8333 2248.9583 L 2645.8333 2248.9583 L 2645.8333 2275.4165 L 2645.8333 2275.4165 L 2645.8333 2275.4165 L 2619.3748 2275.4165 L 2619.3748 2301.875 L 2592.9165 2301.875 L 2592.9165 2275.4165 L 2566.4583 2275.4165 L 2539.9998 2275.4165 L 2539.9998 2248.9583 L 2539.9998 2248.9583 L 2513.5415 2248.9583 L 2513.5415 2222.5 L 2487.0833 2222.5 Q 2434.1665 2222.5 2407.7083 2196.0415 Q 2381.2498 2169.5833 2354.7915 2143.125 Q 2328.3333 2116.6665 2275.4165 2116.6665 Q 2196.0415 2090.2083 2196.0415 2063.75 Q 2196.0415 2037.2915 2169.5833 2037.2915 Q 2116.6665 2010.8333 2116.6665 1984.3749 Q 2090.2083 1957.9165 2010.8333 1957.9165 Q 1957.9165 1957.9165 1957.9165 1904.9999 Q 1957.9165 1878.5416 1904.9999 1878.5416 Q 1904.9999 1878.5416 1852.0833 1878.5416 L 1825.6249 1878.5416 L 1799.1666 1878.5416 Q 1772.7083 1852.0833 1693.3333 1825.6249 Q 1613.9583 1799.1666 1613.9583 1772.7083 Q 1613.9583 1746.2499 1534.5833 1719.7916 Q 1455.2083 1693.3333 1375.8333 1613.9583 Q 1322.9166 1534.5833 1164.1666 1428.7499 Q 978.95825 1322.9166 926.0416 1269.9999 Q 899.5833 1217.0833 767.2916 1111.25 Q 634.99994 1031.875 634.99994 899.5833 L 634.99994 740.8333 L 661.4583 714.37494 L 661.4583 687.9166 L 634.99994 687.9166 Q 608.5416 687.9166 582.0833 740.8333 Q 582.0833 793.74994 582.0833 793.74994 L 582.0833 793.74994 L 555.625 687.9166 Q 555.625 555.625 476.24997 529.1666 Q 423.3333 529.1666 343.9583 529.1666 Q 264.5833 529.1666 211.66666 423.3333 Q 132.29166 343.9583 105.83333 343.9583 Q 79.37499 343.9583 79.37499 317.49997 L 52.916664 264.5833 L 52.916664 264.5833 L 52.916664 264.5833 L 52.916664 238.12498 L 52.916664 238.12498 L 26.458332 238.12498 L 26.458332 211.66666 L 26.458332 211.66666 L 0.0 211.66666 L 0.0 185.20833 L 0.0 158.74998 L 0.0 105.83333 L 0.0 52.916664 L 26.458332 52.916664 L 52.916664 52.916664 L 52.916664 79.37499 L 52.916664 105.83333 L 79.37499 105.83333 L 105.83333 105.83333 L 185.20833 158.74998 Q 264.5833 211.66666 291.04166 211.66666 Q 317.49997 211.66666 370.41666 158.74998 Q 423.3333 79.37499 423.3333 132.29166 Q 423.3333 185.20833 449.79166 158.74998 Q 476.24997 158.74998 502.7083 185.20833 L 502.7083 211.66666 L 529.1666 211.66666 L 555.625 211.66666 L 555.625 158.74998 Q 582.0833 79.37499 582.0833 52.916664 z" svg:height="23.01875mm" draw:style-name="style-339" svg:viewBox="0.0 0.0 2831.0415 2301.875" svg:width="28.310415mm" svg:x="124.88332mm" svg:y="220.13332mm"/>
          <draw:path svg:d="M 1296.4583 26.458332 L 1534.5833 26.458332 L 1534.5833 26.458332 Q 1534.5833 52.916664 1455.2083 52.916664 L 1375.8333 52.916664 L 1322.9166 79.37499 L 1269.9999 105.83333 L 1269.9999 105.83333 L 1269.9999 105.83333 L 1296.4583 105.83333 L 1296.4583 105.83333 L 1322.9166 132.29166 L 1349.3749 158.74998 L 1375.8333 158.74998 L 1428.7499 158.74998 L 1455.2083 185.20833 L 1481.6666 211.66666 L 1508.1249 211.66666 L 1534.5833 211.66666 L 1587.4999 264.5833 Q 1666.8749 264.5833 1693.3333 291.04166 L 1693.3333 291.04166 L 1693.3333 291.04166 L 1693.3333 317.49997 L 1693.3333 317.49997 L 1693.3333 317.49997 L 1719.7916 317.49997 L 1719.7916 317.49997 L 1719.7916 343.9583 L 1746.2499 343.9583 L 1746.2499 343.9583 Q 1772.7083 317.49997 1852.0833 396.87497 Q 1904.9999 476.24997 1904.9999 476.24997 L 1931.4583 476.24997 L 1957.9165 555.625 Q 2010.8333 634.99994 2116.6665 714.37494 Q 2222.5 793.74994 2248.9583 793.74994 L 2248.9583 793.74994 L 2248.9583 820.2083 L 2275.4165 820.2083 L 2275.4165 820.2083 L 2275.4165 846.6666 L 2275.4165 846.6666 L 2275.4165 846.6666 L 2301.875 846.6666 L 2301.875 846.6666 L 2301.875 873.12494 L 2328.3333 873.12494 L 2328.3333 926.0416 L 2328.3333 978.95825 L 2275.4165 978.95825 L 2248.9583 1005.4166 L 2248.9583 1005.4166 L 2222.5 1005.4166 L 2222.5 1005.4166 L 2222.5 1005.4166 L 2222.5 978.95825 Q 2222.5 978.95825 2196.0415 978.95825 Q 2169.5833 1005.4166 2116.6665 1005.4166 Q 2063.75 1005.4166 2037.2915 1058.3333 Q 2010.8333 1111.25 1852.0833 1137.7083 Q 1693.3333 1137.7083 1640.4166 1217.0833 Q 1587.4999 1296.4583 1481.6666 1322.9166 L 1375.8333 1375.8333 L 1375.8333 1375.8333 Q 1375.8333 1375.8333 1349.3749 1375.8333 Q 1322.9166 1375.8333 1269.9999 1481.6666 Q 1269.9999 1587.4999 1217.0833 1693.3333 Q 1164.1666 1772.7083 1005.4166 1799.1666 L 846.6666 1799.1666 L 846.6666 1825.6249 L 846.6666 1825.6249 L 820.2083 1825.6249 L 820.2083 1852.0833 L 767.2916 1852.0833 L 714.37494 1852.0833 L 714.37494 1852.0833 Q 714.37494 1852.0833 687.9166 1825.6249 Q 634.99994 1799.1666 608.5416 1772.7083 Q 582.0833 1746.2499 582.0833 1666.8749 Q 582.0833 1587.4999 502.7083 1428.7499 L 423.3333 1269.9999 L 423.3333 1269.9999 L 423.3333 1243.5416 L 396.87497 1217.0833 L 370.41666 1190.6249 L 370.41666 1190.6249 L 370.41666 1164.1666 L 370.41666 1164.1666 Q 370.41666 1164.1666 291.04166 1005.4166 Q 211.66666 820.2083 105.83333 793.74994 Q 0.0 793.74994 0.0 767.2916 Q 26.458332 740.8333 52.916664 661.4583 L 52.916664 608.5416 L 52.916664 608.5416 L 52.916664 582.0833 L 26.458332 582.0833 L 0.0 582.0833 L 0.0 555.625 L 0.0 555.625 L 26.458332 529.1666 L 52.916664 502.7083 L 52.916664 502.7083 L 52.916664 476.24997 L 52.916664 476.24997 L 52.916664 476.24997 L 105.83333 449.79166 Q 158.74998 423.3333 370.41666 370.41666 Q 582.0833 317.49997 661.4583 238.12498 Q 740.8333 158.74998 767.2916 158.74998 L 767.2916 132.29166 L 767.2916 132.29166 Q 793.74994 132.29166 793.74994 105.83333 L 793.74994 105.83333 L 793.74994 105.83333 Q 820.2083 105.83333 820.2083 79.37499 L 846.6666 79.37499 L 846.6666 52.916664 L 846.6666 26.458332 L 926.0416 0.0 Q 978.95825 -52.916664 1005.4166 0.0 Q 1058.3333 0.0 1296.4583 26.458332 z" svg:height="18.520832mm" draw:style-name="style-340" svg:viewBox="0.0 0.0 2328.3333 1852.0833" svg:width="23.283333mm" svg:x="171.97916mm" svg:y="85.19583mm"/>
          <draw:path svg:d="M 52.916664 79.37499 L 52.916664 0.0 L 158.74998 132.29166 Q 238.12498 291.04166 264.5833 291.04166 L 264.5833 291.04166 L 264.5833 291.04166 Q 264.5833 291.04166 291.04166 343.9583 Q 317.49997 370.41666 264.5833 370.41666 Q 238.12498 396.87497 211.66666 396.87497 L 185.20833 396.87497 L 185.20833 423.3333 L 211.66666 423.3333 L 211.66666 555.625 L 211.66666 661.4583 L 211.66666 661.4583 L 185.20833 661.4583 L 185.20833 634.99994 L 158.74998 608.5416 L 158.74998 582.0833 L 158.74998 555.625 L 132.29166 502.7083 L 105.83333 449.79166 L 105.83333 449.79166 L 105.83333 449.79166 L 105.83333 423.3333 Q 105.83333 423.3333 79.37499 343.9583 Q 52.916664 264.5833 26.458332 264.5833 L 0.0 238.12498 L 26.458332 238.12498 L 52.916664 238.12498 L 52.916664 211.66666 Q 52.916664 185.20833 52.916664 79.37499 z" svg:height="6.614583mm" draw:style-name="style-341" svg:viewBox="0.0 0.0 291.04166 661.4583" svg:width="2.9104166mm" svg:x="185.73749mm" svg:y="44.71458mm"/>
          <draw:path svg:d="M 264.5833 132.29166 L 291.04166 0.0 L 317.49997 132.29166 Q 343.9583 238.12498 370.41666 264.5833 L 396.87497 291.04166 L 396.87497 317.49997 L 396.87497 343.9583 L 423.3333 343.9583 L 423.3333 343.9583 L 423.3333 370.41666 L 449.79166 370.41666 L 449.79166 370.41666 L 449.79166 396.87497 L 449.79166 396.87497 L 449.79166 396.87497 L 476.24997 423.3333 L 476.24997 449.79166 L 502.7083 449.79166 L 529.1666 449.79166 L 529.1666 476.24997 L 555.625 476.24997 L 555.625 476.24997 L 555.625 449.79166 L 582.0833 449.79166 L 608.5416 449.79166 L 634.99994 793.74994 Q 661.4583 1137.7083 661.4583 1164.1666 L 661.4583 1190.6249 L 661.4583 1190.6249 Q 634.99994 1190.6249 608.5416 1164.1666 Q 608.5416 1137.7083 582.0833 1084.7916 Q 555.625 1005.4166 502.7083 978.95825 Q 449.79166 952.49994 423.3333 926.0416 L 396.87497 899.5833 L 370.41666 926.0416 Q 343.9583 978.95825 343.9583 926.0416 Q 343.9583 899.5833 317.49997 952.49994 Q 317.49997 1005.4166 211.66666 1005.4166 L 105.83333 978.95825 L 105.83333 1005.4166 L 79.37499 1005.4166 L 79.37499 1005.4166 L 79.37499 1031.875 L 79.37499 1031.875 L 79.37499 1031.875 L 52.916664 1031.875 L 52.916664 1031.875 L 26.458332 1005.4166 L 0.0 1005.4166 L 0.0 926.0416 Q 26.458332 820.2083 26.458332 714.37494 Q 26.458332 608.5416 132.29166 423.3333 Q 238.12498 238.12498 264.5833 132.29166 z" svg:height="11.906249mm" draw:style-name="style-342" svg:viewBox="0.0 0.0 661.4583 1190.6249" svg:width="6.614583mm" svg:x="96.04375mm" svg:y="65.88125mm"/>
          <draw:path svg:d="M 2037.2915 370.41666 L 2010.8333 370.41666 L 2010.8333 396.87497 L 2010.8333 423.3333 L 2037.2915 423.3333 L 2037.2915 449.79166 L 1984.3749 449.79166 L 1931.4583 476.24997 L 1904.9999 502.7083 Q 1904.9999 555.625 1957.9165 582.0833 Q 2010.8333 582.0833 2063.75 608.5416 L 2090.2083 634.99994 L 2248.9583 714.37494 Q 2381.2498 820.2083 2354.7915 740.8333 Q 2328.3333 661.4583 2434.1665 714.37494 Q 2539.9998 767.2916 2513.5415 714.37494 Q 2487.0833 634.99994 2434.1665 582.0833 Q 2381.2498 529.1666 2381.2498 529.1666 L 2381.2498 529.1666 L 2381.2498 502.7083 Q 2407.7083 476.24997 2434.1665 476.24997 Q 2487.0833 476.24997 2487.0833 476.24997 L 2487.0833 476.24997 L 2487.0833 476.24997 L 2487.0833 476.24997 L 2487.0833 502.7083 L 2487.0833 529.1666 L 2487.0833 529.1666 L 2487.0833 529.1666 L 2539.9998 555.625 L 2566.4583 582.0833 L 2592.9165 582.0833 L 2619.3748 582.0833 L 2804.5833 687.9166 Q 2989.7915 793.74994 3016.2498 820.2083 L 3042.7083 846.6666 L 3042.7083 846.6666 L 3069.1665 846.6666 L 3069.1665 740.8333 Q 3095.6248 661.4583 3333.7498 608.5416 Q 3545.4165 582.0833 3598.3333 555.625 Q 3651.2498 529.1666 3651.2498 476.24997 Q 3677.7083 423.3333 3783.5415 423.3333 Q 3889.3748 423.3333 3915.833 423.3333 Q 3915.833 396.87497 3836.4583 343.9583 Q 3730.6248 264.5833 3651.2498 264.5833 Q 3598.3333 264.5833 3466.0415 238.12498 L 3333.7498 238.12498 L 3333.7498 238.12498 Q 3333.7498 211.66666 3333.7498 211.66666 Q 3333.7498 211.66666 3333.7498 158.74998 L 3307.2915 132.29166 L 3307.2915 105.83333 L 3307.2915 79.37499 L 3333.7498 79.37499 L 3360.2083 79.37499 L 3545.4165 105.83333 Q 3730.6248 105.83333 3809.9998 132.29166 Q 3915.833 132.29166 3915.833 52.916664 Q 3889.3748 0.0 3942.2915 52.916664 Q 3995.208 105.83333 4021.6665 105.83333 L 4074.583 105.83333 L 4101.0415 132.29166 L 4127.5 132.29166 L 4286.25 185.20833 Q 4418.5415 211.66666 4418.5415 211.66666 Q 4418.5415 158.74998 4445.0 185.20833 Q 4497.9165 185.20833 4497.9165 211.66666 Q 4497.9165 238.12498 4603.75 291.04166 Q 4709.583 317.49997 4736.0415 343.9583 L 4762.4995 343.9583 L 4762.4995 370.41666 Q 4762.4995 370.41666 4630.208 370.41666 L 4497.9165 370.41666 L 4497.9165 423.3333 L 4497.9165 476.24997 L 4524.375 476.24997 L 4524.375 476.24997 L 4524.375 502.7083 L 4550.833 502.7083 L 4550.833 582.0833 L 4550.833 661.4583 L 4550.833 661.4583 Q 4524.375 687.9166 4497.9165 687.9166 Q 4471.458 687.9166 4471.458 714.37494 Q 4471.458 740.8333 4445.0 740.8333 Q 4418.5415 740.8333 4233.333 1005.4166 Q 4021.6665 1269.9999 3862.9165 1428.7499 L 3704.1665 1587.4999 L 3598.3333 1587.4999 Q 3518.9583 1587.4999 3386.6665 1534.5833 Q 3254.3748 1534.5833 3148.5415 1455.2083 L 3042.7083 1402.2916 L 3016.2498 1402.2916 Q 2989.7915 1375.8333 2857.4998 1349.3749 L 2751.6665 1322.9166 L 2751.6665 1322.9166 Q 2725.2083 1322.9166 2434.1665 1296.4583 L 2169.5833 1296.4583 L 2169.5833 1296.4583 Q 2143.125 1322.9166 2143.125 1322.9166 L 2143.125 1322.9166 L 2116.6665 1322.9166 Q 2063.75 1322.9166 2063.75 1349.3749 L 2037.2915 1349.3749 L 1984.3749 1349.3749 Q 1931.4583 1375.8333 1852.0833 1428.7499 L 1799.1666 1481.6666 L 1799.1666 1481.6666 L 1799.1666 1481.6666 L 1772.7083 1481.6666 L 1772.7083 1481.6666 L 1772.7083 1508.1249 L 1746.2499 1508.1249 L 1746.2499 1508.1249 L 1746.2499 1534.5833 L 1719.7916 1534.5833 L 1693.3333 1534.5833 L 1666.8749 1561.0416 L 1640.4166 1587.4999 L 1613.9583 1587.4999 L 1587.4999 1587.4999 L 1587.4999 1561.0416 L 1587.4999 1561.0416 L 1613.9583 1561.0416 L 1613.9583 1534.5833 L 1613.9583 1534.5833 L 1640.4166 1534.5833 L 1640.4166 1534.5833 L 1640.4166 1534.5833 L 1640.4166 1508.1249 L 1640.4166 1508.1249 L 1693.3333 1455.2083 Q 1719.7916 1428.7499 1719.7916 1402.2916 L 1746.2499 1402.2916 L 1746.2499 1402.2916 L 1746.2499 1375.8333 L 1746.2499 1375.8333 L 1746.2499 1375.8333 L 1746.2499 1375.8333 L 1746.2499 1349.3749 L 1746.2499 1349.3749 L 1746.2499 1322.9166 L 1719.7916 1322.9166 L 1693.3333 1322.9166 L 1693.3333 1296.4583 L 1693.3333 1296.4583 L 1666.8749 1296.4583 L 1666.8749 1322.9166 L 1666.8749 1322.9166 L 1640.4166 1322.9166 L 1640.4166 1322.9166 L 1640.4166 1322.9166 L 1613.9583 1349.3749 L 1587.4999 1375.8333 L 1587.4999 1375.8333 L 1587.4999 1375.8333 L 1561.0416 1375.8333 L 1561.0416 1375.8333 L 1561.0416 1402.2916 L 1534.5833 1402.2916 L 1534.5833 1402.2916 L 1534.5833 1428.7499 L 1534.5833 1428.7499 Q 1534.5833 1428.7499 1269.9999 1719.7916 Q 1005.4166 2010.8333 952.49994 2116.6665 Q 899.5833 2248.9583 952.49994 2248.9583 Q 1031.875 2222.5 1005.4166 2248.9583 L 1005.4166 2275.4165 L 978.95825 2301.875 L 952.49994 2328.3333 L 952.49994 2328.3333 L 952.49994 2328.3333 L 952.49994 2354.7915 L 952.49994 2354.7915 L 926.0416 2354.7915 L 926.0416 2381.2498 L 926.0416 2381.2498 Q 899.5833 2381.2498 899.5833 2381.2498 L 899.5833 2407.7083 L 899.5833 2407.7083 Q 873.12494 2434.1665 873.12494 2434.1665 L 873.12494 2434.1665 L 846.6666 2434.1665 Q 846.6666 2434.1665 740.8333 2539.9998 Q 634.99994 2645.8333 529.1666 2883.9583 L 423.3333 3122.0833 L 396.87497 3148.5415 L 370.41666 3174.9998 L 370.41666 3201.4583 L 370.41666 3227.9165 L 343.9583 3280.8333 L 317.49997 3307.2915 L 317.49997 3307.2915 L 317.49997 3307.2915 L 317.49997 3201.4583 L 317.49997 3095.6248 L 291.04166 3095.6248 Q 264.5833 3069.1665 264.5833 3042.7083 L 264.5833 2989.7915 L 264.5833 2963.3333 L 264.5833 2936.8748 L 291.04166 2936.8748 L 291.04166 2910.4165 L 264.5833 2910.4165 L 238.12498 2910.4165 L 238.12498 2883.9583 Q 264.5833 2857.4998 264.5833 2804.5833 Q 264.5833 2725.2083 238.12498 2725.2083 Q 211.66666 2698.7498 185.20833 2672.2915 Q 158.74998 2619.3748 158.74998 2592.9165 Q 132.29166 2592.9165 132.29166 2619.3748 Q 105.83333 2645.8333 105.83333 2592.9165 Q 105.83333 2539.9998 105.83333 2487.0833 Q 105.83333 2460.6248 52.916664 2460.6248 L 26.458332 2434.1665 L 26.458332 2434.1665 L 0.0 2434.1665 L 0.0 2381.2498 L 0.0 2328.3333 L 26.458332 2301.875 L 52.916664 2275.4165 L 52.916664 2275.4165 L 52.916664 2275.4165 L 79.37499 2275.4165 L 105.83333 2275.4165 L 105.83333 2275.4165 L 105.83333 2275.4165 L 132.29166 2275.4165 L 132.29166 2275.4165 L 132.29166 2248.9583 L 158.74998 2248.9583 L 158.74998 2275.4165 Q 185.20833 2328.3333 211.66666 2328.3333 Q 211.66666 2354.7915 238.12498 2381.2498 Q 238.12498 2381.2498 317.49997 2381.2498 Q 396.87497 2328.3333 423.3333 2301.875 Q 476.24997 2275.4165 476.24997 2248.9583 Q 476.24997 2222.5 555.625 2143.125 Q 634.99994 2090.2083 661.4583 2063.75 Q 687.9166 2010.8333 661.4583 2010.8333 Q 634.99994 2010.8333 661.4583 1957.9165 Q 687.9166 1904.9999 714.37494 1904.9999 Q 740.8333 1904.9999 740.8333 1852.0833 Q 740.8333 1825.6249 767.2916 1852.0833 Q 793.74994 1852.0833 820.2083 1799.1666 L 846.6666 1746.2499 L 846.6666 1746.2499 L 846.6666 1746.2499 L 846.6666 1719.7916 L 846.6666 1719.7916 L 873.12494 1719.7916 L 873.12494 1693.3333 L 846.6666 1693.3333 L 820.2083 1693.3333 L 820.2083 1666.8749 L 793.74994 1666.8749 L 793.74994 1666.8749 L 793.74994 1693.3333 L 767.2916 1693.3333 Q 740.8333 1693.3333 714.37494 1746.2499 L 687.9166 1746.2499 L 687.9166 1772.7083 L 687.9166 1772.7083 L 661.4583 1746.2499 L 634.99994 1719.7916 L 634.99994 1719.7916 L 634.99994 1693.3333 L 661.4583 1693.3333 L 687.9166 1693.3333 L 687.9166 1666.8749 L 687.9166 1666.8749 L 661.4583 1666.8749 L 661.4583 1640.4166 L 661.4583 1640.4166 L 634.99994 1640.4166 L 634.99994 1640.4166 L 634.99994 1640.4166 L 634.99994 1613.9583 L 634.99994 1613.9583 L 661.4583 1587.4999 L 687.9166 1561.0416 L 687.9166 1561.0416 L 687.9166 1534.5833 L 687.9166 1534.5833 L 687.9166 1534.5833 L 714.37494 1481.6666 Q 714.37494 1455.2083 767.2916 1428.7499 Q 793.74994 1402.2916 820.2083 1375.8333 L 820.2083 1375.8333 L 820.2083 1375.8333 L 846.6666 1375.8333 L 846.6666 1375.8333 L 846.6666 1375.8333 L 1111.25 1164.1666 Q 1402.2916 952.49994 1428.7499 952.49994 L 1455.2083 952.49994 L 1455.2083 926.0416 L 1481.6666 926.0416 L 1481.6666 899.5833 L 1481.6666 873.12494 L 1481.6666 846.6666 L 1481.6666 846.6666 L 1481.6666 820.2083 L 1481.6666 793.74994 L 1481.6666 793.74994 L 1481.6666 767.2916 L 1481.6666 740.8333 L 1481.6666 687.9166 L 1455.2083 687.9166 L 1428.7499 687.9166 L 1428.7499 661.4583 Q 1428.7499 634.99994 1375.8333 687.9166 L 1322.9166 714.37494 L 1296.4583 714.37494 L 1296.4583 740.8333 L 1269.9999 740.8333 L 1243.5416 740.8333 L 1243.5416 714.37494 L 1269.9999 714.37494 L 1269.9999 687.9166 L 1269.9999 661.4583 L 1296.4583 661.4583 L 1322.9166 634.99994 L 1322.9166 634.99994 L 1322.9166 634.99994 L 1322.9166 634.99994 L 1322.9166 608.5416 L 1322.9166 608.5416 L 1322.9166 582.0833 L 1322.9166 582.0833 L 1322.9166 582.0833 L 1322.9166 555.625 Q 1322.9166 529.1666 1322.9166 529.1666 L 1322.9166 529.1666 L 1349.3749 476.24997 Q 1375.8333 423.3333 1481.6666 449.79166 Q 1561.0416 476.24997 1561.0416 449.79166 Q 1587.4999 423.3333 1587.4999 396.87497 L 1587.4999 370.41666 L 1587.4999 343.9583 L 1587.4999 317.49997 L 1613.9583 317.49997 L 1613.9583 317.49997 L 1613.9583 291.04166 L 1640.4166 291.04166 L 1640.4166 291.04166 L 1640.4166 264.5833 L 1666.8749 264.5833 L 1693.3333 264.5833 L 1746.2499 185.20833 Q 1799.1666 132.29166 1825.6249 105.83333 L 1825.6249 105.83333 L 1904.9999 52.916664 Q 1957.9165 26.458332 2037.2915 0.0 Q 2090.2083 0.0 2116.6665 52.916664 Q 2116.6665 105.83333 2169.5833 105.83333 Q 2169.5833 105.83333 2116.6665 211.66666 Q 2063.75 317.49997 2063.75 343.9583 Q 2063.75 370.41666 2037.2915 370.41666 z" svg:height="33.072914mm" draw:style-name="style-343" svg:viewBox="0.0 0.0 4762.4995 3307.2915" svg:width="47.624996mm" svg:x="108.479164mm" svg:y="33.337498mm"/>
          <draw:path svg:d="M 1746.2499 396.87497 L 1772.7083 396.87497 L 1772.7083 396.87497 L 1772.7083 423.3333 L 1799.1666 423.3333 L 1825.6249 423.3333 L 1825.6249 449.79166 L 1825.6249 476.24997 L 1852.0833 476.24997 L 1852.0833 502.7083 L 1852.0833 502.7083 Q 1825.6249 502.7083 1825.6249 529.1666 Q 1825.6249 555.625 1772.7083 529.1666 Q 1746.2499 529.1666 1719.7916 555.625 Q 1719.7916 582.0833 1693.3333 582.0833 L 1666.8749 582.0833 L 1666.8749 608.5416 L 1666.8749 608.5416 L 1693.3333 608.5416 L 1693.3333 634.99994 L 1746.2499 687.9166 Q 1825.6249 767.2916 1825.6249 793.74994 L 1825.6249 820.2083 L 1852.0833 820.2083 L 1852.0833 846.6666 L 1852.0833 846.6666 L 1878.5416 846.6666 L 1878.5416 873.12494 L 1878.5416 899.5833 L 1852.0833 899.5833 L 1825.6249 899.5833 L 1825.6249 926.0416 L 1825.6249 952.49994 L 1852.0833 952.49994 L 1852.0833 952.49994 L 1825.6249 978.95825 L 1799.1666 978.95825 L 1772.7083 978.95825 L 1772.7083 952.49994 L 1772.7083 952.49994 L 1772.7083 952.49994 L 1746.2499 952.49994 L 1746.2499 952.49994 L 1746.2499 926.0416 L 1719.7916 926.0416 L 1719.7916 926.0416 L 1719.7916 899.5833 L 1719.7916 899.5833 L 1719.7916 899.5833 L 1693.3333 899.5833 L 1693.3333 899.5833 L 1666.8749 873.12494 Q 1640.4166 846.6666 1481.6666 767.2916 Q 1322.9166 687.9166 1137.7083 634.99994 Q 952.49994 582.0833 952.49994 555.625 Q 978.95825 529.1666 952.49994 502.7083 L 926.0416 476.24997 L 926.0416 476.24997 Q 926.0416 476.24997 899.5833 476.24997 L 899.5833 502.7083 L 899.5833 502.7083 Q 873.12494 502.7083 873.12494 529.1666 L 873.12494 529.1666 L 873.12494 529.1666 Q 873.12494 529.1666 793.74994 555.625 Q 714.37494 582.0833 687.9166 608.5416 Q 661.4583 634.99994 476.24997 661.4583 Q 291.04166 687.9166 264.5833 634.99994 Q 238.12498 582.0833 158.74998 582.0833 L 79.37499 582.0833 L 79.37499 555.625 L 79.37499 555.625 L 105.83333 555.625 L 105.83333 529.1666 L 79.37499 529.1666 L 52.916664 529.1666 L 26.458332 555.625 L 0.0 555.625 L 0.0 502.7083 L 26.458332 449.79166 L 26.458332 449.79166 L 26.458332 423.3333 L 26.458332 423.3333 L 26.458332 423.3333 L 26.458332 423.3333 L 52.916664 423.3333 L 79.37499 423.3333 L 105.83333 423.3333 L 105.83333 423.3333 L 132.29166 423.3333 L 132.29166 396.87497 Q 158.74998 370.41666 238.12498 343.9583 Q 291.04166 317.49997 291.04166 370.41666 Q 291.04166 423.3333 343.9583 396.87497 Q 370.41666 370.41666 370.41666 370.41666 Q 370.41666 317.49997 423.3333 317.49997 Q 502.7083 317.49997 476.24997 291.04166 Q 476.24997 264.5833 555.625 264.5833 Q 608.5416 264.5833 634.99994 211.66666 Q 661.4583 158.74998 793.74994 105.83333 Q 926.0416 52.916664 926.0416 26.458332 Q 926.0416 0.0 1005.4166 0.0 Q 1084.7916 26.458332 1084.7916 52.916664 Q 1084.7916 79.37499 1111.25 52.916664 Q 1111.25 26.458332 1217.0833 79.37499 Q 1322.9166 105.83333 1375.8333 185.20833 Q 1428.7499 264.5833 1587.4999 317.49997 Q 1746.2499 370.41666 1746.2499 396.87497 z M 1031.875 555.625 Q 1005.4166 529.1666 1031.875 529.1666 Q 1084.7916 529.1666 1084.7916 555.625 Q 1084.7916 582.0833 1031.875 555.625 z" svg:height="9.789583mm" draw:style-name="style-344" svg:viewBox="0.0 0.0 1878.5416 978.95825" svg:width="18.785416mm" svg:x="131.49791mm" svg:y="263.525mm"/>
          <draw:path svg:d="M 1111.25 105.83333 L 1111.25 105.83333 L 952.49994 132.29166 Q 793.74994 158.74998 608.5416 317.49997 Q 449.79166 476.24997 396.87497 529.1666 Q 317.49997 529.1666 317.49997 555.625 L 291.04166 555.625 L 291.04166 555.625 L 291.04166 582.0833 L 238.12498 582.0833 L 211.66666 582.0833 L 211.66666 608.5416 L 185.20833 634.99994 L 185.20833 634.99994 L 185.20833 634.99994 L 158.74998 661.4583 L 132.29166 687.9166 L 185.20833 687.9166 L 264.5833 687.9166 L 264.5833 687.9166 L 264.5833 687.9166 L 185.20833 714.37494 L 79.37499 740.8333 L 79.37499 740.8333 L 52.916664 740.8333 L 52.916664 714.37494 L 26.458332 714.37494 L 26.458332 634.99994 L 26.458332 555.625 L 0.0 555.625 L 0.0 555.625 L 26.458332 449.79166 Q 52.916664 317.49997 132.29166 291.04166 Q 185.20833 238.12498 185.20833 211.66666 Q 185.20833 185.20833 211.66666 158.74998 Q 238.12498 158.74998 264.5833 132.29166 Q 264.5833 105.83333 343.9583 52.916664 Q 423.3333 0.0 634.99994 0.0 Q 846.6666 0.0 978.95825 52.916664 Q 1084.7916 79.37499 1111.25 105.83333 z" svg:height="7.408333mm" draw:style-name="style-345" svg:viewBox="0.0 0.0 1111.25 740.8333" svg:width="11.112499mm" svg:x="60.58958mm" svg:y="128.5875mm"/>
          <draw:path svg:d="M 158.74998 0.0 L 158.74998 0.0 L 449.79166 26.458332 Q 714.37494 52.916664 820.2083 52.916664 L 952.49994 52.916664 L 1031.875 79.37499 L 1084.7916 105.83333 L 1111.25 105.83333 L 1137.7083 105.83333 L 1031.875 105.83333 L 899.5833 105.83333 L 767.2916 105.83333 Q 661.4583 105.83333 396.87497 185.20833 L 158.74998 238.12498 L 132.29166 238.12498 Q 79.37499 211.66666 26.458332 211.66666 Q 0.0 211.66666 0.0 158.74998 Q 26.458332 132.29166 52.916664 79.37499 L 105.83333 26.458332 L 132.29166 26.458332 Q 158.74998 0.0 158.74998 0.0 z" svg:height="2.38125mm" draw:style-name="style-346" svg:viewBox="0.0 0.0 1137.7083 238.12498" svg:width="11.377083mm" svg:x="85.46041mm" svg:y="132.29166mm"/>
          <draw:path svg:d="M 52.916664 52.916664 L 105.83333 0.0 L 105.83333 0.0 Q 132.29166 26.458332 132.29166 52.916664 L 132.29166 52.916664 L 105.83333 52.916664 L 79.37499 52.916664 L 79.37499 79.37499 L 79.37499 79.37499 L 52.916664 79.37499 L 52.916664 105.83333 L 52.916664 105.83333 L 26.458332 105.83333 L 26.458332 105.83333 L 26.458332 105.83333 L 26.458332 132.29166 L 26.458332 132.29166 L 26.458332 158.74998 L 26.458332 185.20833 L 26.458332 211.66666 L 26.458332 238.12498 L 52.916664 238.12498 L 79.37499 211.66666 L 185.20833 211.66666 Q 264.5833 211.66666 317.49997 291.04166 Q 396.87497 370.41666 396.87497 423.3333 L 396.87497 449.79166 L 396.87497 449.79166 Q 370.41666 423.3333 238.12498 396.87497 Q 79.37499 343.9583 79.37499 370.41666 L 79.37499 423.3333 L 79.37499 423.3333 L 52.916664 423.3333 L 52.916664 396.87497 Q 26.458332 396.87497 26.458332 370.41666 Q 26.458332 317.49997 0.0 211.66666 Q -26.458332 79.37499 52.916664 52.916664 z" svg:height="4.497916mm" draw:style-name="style-347" svg:viewBox="0.0 0.0 396.87497 449.79166" svg:width="3.9687498mm" svg:x="79.63958mm" svg:y="135.46666mm"/>
          <draw:path svg:d="M 582.0833 0.0 L 608.5416 0.0 L 608.5416 105.83333 Q 634.99994 238.12498 634.99994 264.5833 Q 634.99994 264.5833 449.79166 423.3333 Q 291.04166 582.0833 264.5833 661.4583 L 238.12498 740.8333 L 211.66666 740.8333 Q 211.66666 740.8333 158.74998 661.4583 Q 79.37499 582.0833 52.916664 608.5416 L 52.916664 608.5416 L 26.458332 608.5416 L 26.458332 582.0833 L 26.458332 582.0833 L 0.0 582.0833 L 0.0 582.0833 L 0.0 582.0833 L 0.0 555.625 L 0.0 555.625 L 52.916664 555.625 L 79.37499 529.1666 L 79.37499 529.1666 L 105.83333 529.1666 L 158.74998 423.3333 Q 238.12498 317.49997 370.41666 211.66666 Q 476.24997 105.83333 529.1666 52.916664 Q 555.625 0.0 582.0833 0.0 z" svg:height="7.408333mm" draw:style-name="style-348" svg:viewBox="0.0 0.0 634.99994 740.8333" svg:width="6.3499994mm" svg:x="188.91249mm" svg:y="82.549995mm"/>
          <draw:path svg:d="M 1243.5416 105.83333 L 1296.4583 0.0 L 1322.9166 0.0 L 1375.8333 0.0 L 1375.8333 26.458332 L 1375.8333 26.458332 L 1402.2916 26.458332 L 1402.2916 52.916664 L 1428.7499 132.29166 Q 1455.2083 211.66666 1561.0416 264.5833 Q 1666.8749 317.49997 1640.4166 343.9583 L 1640.4166 343.9583 L 1587.4999 343.9583 Q 1534.5833 317.49997 1428.7499 317.49997 Q 1322.9166 264.5833 1296.4583 291.04166 Q 1269.9999 291.04166 1322.9166 396.87497 L 1349.3749 476.24997 L 1349.3749 502.7083 L 1375.8333 502.7083 L 1375.8333 502.7083 L 1375.8333 529.1666 L 1375.8333 529.1666 L 1375.8333 529.1666 L 1455.2083 608.5416 Q 1534.5833 687.9166 1534.5833 687.9166 L 1561.0416 687.9166 L 1534.5833 714.37494 Q 1534.5833 740.8333 1481.6666 767.2916 Q 1402.2916 793.74994 1375.8333 793.74994 L 1349.3749 793.74994 L 1296.4583 873.12494 Q 1269.9999 952.49994 1217.0833 1164.1666 Q 1164.1666 1375.8333 1164.1666 1402.2916 Q 1164.1666 1428.7499 1137.7083 1428.7499 L 1137.7083 1428.7499 L 1111.25 1428.7499 Q 1058.3333 1428.7499 952.49994 1508.1249 Q 846.6666 1587.4999 740.8333 1640.4166 Q 634.99994 1693.3333 555.625 1772.7083 Q 476.24997 1852.0833 476.24997 1852.0833 L 476.24997 1852.0833 L 449.79166 1878.5416 L 423.3333 1904.9999 L 423.3333 1931.4583 L 423.3333 1957.9165 L 396.87497 1957.9165 L 396.87497 1957.9165 L 396.87497 1931.4583 L 370.41666 1931.4583 L 370.41666 1931.4583 L 370.41666 1904.9999 L 370.41666 1904.9999 L 370.41666 1904.9999 L 343.9583 1904.9999 L 343.9583 1904.9999 L 343.9583 1878.5416 L 317.49997 1878.5416 L 317.49997 1878.5416 L 317.49997 1878.5416 L 317.49997 1852.0833 L 317.49997 1852.0833 L 317.49997 1799.1666 L 317.49997 1746.2499 L 317.49997 1719.7916 Q 317.49997 1693.3333 291.04166 1693.3333 L 291.04166 1666.8749 L 291.04166 1640.4166 Q 317.49997 1640.4166 317.49997 1613.9583 Q 317.49997 1587.4999 264.5833 1587.4999 Q 211.66666 1561.0416 185.20833 1534.5833 Q 158.74998 1481.6666 158.74998 1455.2083 Q 158.74998 1402.2916 132.29166 1402.2916 Q 105.83333 1402.2916 105.83333 1349.3749 Q 105.83333 1296.4583 52.916664 1322.9166 Q 0.0 1322.9166 0.0 1296.4583 Q 0.0 1269.9999 26.458332 1269.9999 Q 52.916664 1269.9999 52.916664 1243.5416 L 26.458332 1217.0833 L 26.458332 1217.0833 Q 52.916664 1190.6249 52.916664 1164.1666 Q 52.916664 1137.7083 79.37499 1005.4166 Q 105.83333 873.12494 211.66666 687.9166 L 343.9583 529.1666 L 370.41666 529.1666 Q 370.41666 529.1666 793.74994 343.9583 Q 1217.0833 185.20833 1243.5416 105.83333 z" svg:height="19.579166mm" draw:style-name="style-349" svg:viewBox="0.0 0.0 1640.4166 1957.9165" svg:width="16.404165mm" svg:x="58.737495mm" svg:y="138.11249mm"/>
          <draw:path svg:d="M 820.2083 52.916664 L 820.2083 79.37499 L 793.74994 79.37499 Q 793.74994 105.83333 793.74994 105.83333 L 793.74994 105.83333 L 793.74994 105.83333 Q 767.2916 105.83333 767.2916 132.29166 L 767.2916 132.29166 L 740.8333 132.29166 Q 740.8333 158.74998 740.8333 158.74998 L 740.8333 158.74998 L 740.8333 158.74998 Q 740.8333 185.20833 634.99994 317.49997 L 529.1666 449.79166 L 529.1666 449.79166 Q 502.7083 476.24997 476.24997 502.7083 Q 476.24997 529.1666 449.79166 529.1666 L 423.3333 529.1666 L 423.3333 555.625 L 423.3333 555.625 L 396.87497 555.625 L 396.87497 529.1666 L 396.87497 529.1666 L 370.41666 529.1666 L 370.41666 502.7083 Q 370.41666 476.24997 343.9583 476.24997 Q 343.9583 476.24997 343.9583 423.3333 Q 343.9583 370.41666 185.20833 370.41666 L 52.916664 343.9583 L 26.458332 317.49997 L 0.0 291.04166 L 0.0 211.66666 L 0.0 132.29166 L 52.916664 105.83333 Q 52.916664 52.916664 79.37499 52.916664 L 79.37499 26.458332 L 79.37499 26.458332 L 105.83333 26.458332 L 105.83333 26.458332 L 105.83333 0.0 L 423.3333 0.0 Q 767.2916 0.0 793.74994 26.458332 Q 820.2083 26.458332 820.2083 52.916664 z" svg:height="5.5562496mm" draw:style-name="style-350" svg:viewBox="0.0 0.0 820.2083 555.625" svg:width="8.202083mm" svg:x="105.30416mm" svg:y="34.395832mm"/>
          <draw:path svg:d="M 767.2916 52.916664 L 793.74994 0.0 L 793.74994 0.0 L 820.2083 0.0 L 820.2083 105.83333 L 793.74994 211.66666 L 740.8333 661.4583 Q 634.99994 1111.25 476.24997 1402.2916 Q 317.49997 1693.3333 264.5833 1746.2499 Q 211.66666 1799.1666 211.66666 1799.1666 L 211.66666 1825.6249 L 185.20833 1852.0833 Q 158.74998 1852.0833 132.29166 1878.5416 L 132.29166 1904.9999 L 132.29166 1904.9999 L 105.83333 1904.9999 L 105.83333 1904.9999 L 105.83333 1931.4583 L 79.37499 1931.4583 L 52.916664 1904.9999 L 52.916664 1904.9999 L 52.916664 1904.9999 L 26.458332 1904.9999 L 26.458332 1904.9999 L 26.458332 1931.4583 L 0.0 1931.4583 L 0.0 1852.0833 L 0.0 1772.7083 L 26.458332 1746.2499 Q 52.916664 1693.3333 105.83333 1587.4999 Q 158.74998 1508.1249 211.66666 1349.3749 Q 264.5833 1190.6249 185.20833 1217.0833 L 105.83333 1217.0833 L 105.83333 1217.0833 L 105.83333 1190.6249 L 132.29166 1190.6249 L 132.29166 1164.1666 L 132.29166 1164.1666 L 158.74998 1164.1666 L 158.74998 1164.1666 L 158.74998 1164.1666 L 158.74998 1137.7083 L 158.74998 1137.7083 L 185.20833 1137.7083 Q 185.20833 1111.25 291.04166 1005.4166 Q 396.87497 846.6666 529.1666 502.7083 L 687.9166 158.74998 L 687.9166 158.74998 Q 714.37494 158.74998 714.37494 132.29166 L 714.37494 132.29166 L 740.8333 132.29166 Q 740.8333 105.83333 740.8333 105.83333 L 740.8333 105.83333 L 740.8333 105.83333 Q 740.8333 79.37499 767.2916 52.916664 z" svg:height="19.314583mm" draw:style-name="style-351" svg:viewBox="0.0 0.0 820.2083 1931.4583" svg:width="8.202083mm" svg:x="150.81248mm" svg:y="192.0875mm"/>
          <draw:path svg:d="M 132.29166 26.458332 L 132.29166 0.0 L 185.20833 0.0 L 211.66666 0.0 L 211.66666 52.916664 L 238.12498 132.29166 L 264.5833 370.41666 Q 317.49997 634.99994 343.9583 634.99994 Q 370.41666 634.99994 370.41666 687.9166 L 396.87497 767.2916 L 396.87497 767.2916 L 396.87497 793.74994 L 396.87497 793.74994 L 396.87497 793.74994 L 423.3333 820.2083 L 449.79166 846.6666 L 449.79166 846.6666 L 449.79166 846.6666 L 449.79166 846.6666 L 449.79166 846.6666 L 449.79166 873.12494 L 449.79166 873.12494 L 449.79166 899.5833 L 449.79166 926.0416 L 449.79166 926.0416 L 449.79166 952.49994 L 449.79166 952.49994 L 449.79166 952.49994 L 423.3333 978.95825 L 423.3333 1005.4166 L 608.5416 1005.4166 L 820.2083 1005.4166 L 873.12494 1005.4166 Q 952.49994 1005.4166 952.49994 1031.875 L 952.49994 1031.875 L 952.49994 1031.875 Q 926.0416 1031.875 926.0416 1058.3333 L 926.0416 1058.3333 L 926.0416 1058.3333 Q 926.0416 1058.3333 899.5833 1058.3333 L 899.5833 1084.7916 L 899.5833 1084.7916 Q 873.12494 1084.7916 687.9166 1137.7083 L 502.7083 1164.1666 L 476.24997 1190.6249 L 449.79166 1217.0833 L 449.79166 1217.0833 L 449.79166 1217.0833 L 423.3333 1217.0833 L 423.3333 1217.0833 L 449.79166 1243.5416 L 502.7083 1269.9999 L 449.79166 1269.9999 L 423.3333 1269.9999 L 449.79166 1296.4583 L 476.24997 1322.9166 L 502.7083 1322.9166 L 529.1666 1322.9166 L 661.4583 1375.8333 Q 767.2916 1428.7499 767.2916 1428.7499 L 767.2916 1428.7499 L 793.74994 1481.6666 Q 820.2083 1534.5833 767.2916 1534.5833 L 687.9166 1534.5833 L 661.4583 1561.0416 L 634.99994 1561.0416 L 449.79166 1561.0416 Q 291.04166 1561.0416 264.5833 1640.4166 L 264.5833 1693.3333 L 238.12498 1693.3333 L 238.12498 1693.3333 L 211.66666 1666.8749 L 185.20833 1666.8749 L 185.20833 1640.4166 L 185.20833 1587.4999 L 185.20833 1561.0416 Q 185.20833 1534.5833 185.20833 1534.5833 Q 185.20833 1508.1249 211.66666 1428.7499 Q 238.12498 1322.9166 211.66666 1322.9166 Q 185.20833 1322.9166 158.74998 1217.0833 Q 132.29166 1137.7083 79.37499 1137.7083 Q 52.916664 1111.25 26.458332 1058.3333 L 0.0 1005.4166 L 0.0 1005.4166 L 26.458332 1005.4166 L 26.458332 1005.4166 L 26.458332 1005.4166 L 79.37499 978.95825 Q 105.83333 952.49994 52.916664 926.0416 L 0.0 899.5833 L 26.458332 873.12494 L 52.916664 873.12494 L 158.74998 873.12494 L 264.5833 873.12494 L 264.5833 846.6666 L 238.12498 793.74994 L 238.12498 767.2916 L 238.12498 740.8333 L 211.66666 740.8333 Q 211.66666 740.8333 185.20833 714.37494 Q 158.74998 687.9166 132.29166 423.3333 L 132.29166 158.74998 L 132.29166 105.83333 L 132.29166 26.458332 L 132.29166 26.458332 z" svg:height="16.933332mm" draw:style-name="style-352" svg:viewBox="0.0 0.0 952.49994 1693.3333" svg:width="9.525mm" svg:x="78.05208mm" svg:y="247.65mm"/>
          <draw:path svg:d="M 1111.25 0.0 L 1137.7083 0.0 L 1137.7083 26.458332 Q 1111.25 26.458332 1111.25 26.458332 L 1111.25 26.458332 L 1111.25 52.916664 L 1111.25 52.916664 L 1084.7916 52.916664 L 1084.7916 79.37499 L 1058.3333 79.37499 L 1031.875 79.37499 L 1031.875 105.83333 L 1005.4166 105.83333 L 1005.4166 105.83333 L 1005.4166 132.29166 L 1111.25 132.29166 L 1217.0833 132.29166 L 1217.0833 132.29166 Q 1217.0833 132.29166 1164.1666 158.74998 L 1137.7083 185.20833 L 1058.3333 185.20833 Q 1005.4166 185.20833 846.6666 238.12498 Q 661.4583 238.12498 423.3333 317.49997 L 158.74998 396.87497 L 105.83333 396.87497 L 79.37499 396.87497 L 52.916664 423.3333 L 0.0 423.3333 L 0.0 396.87497 L 0.0 370.41666 L 0.0 370.41666 L 0.0 343.9583 L 26.458332 343.9583 L 52.916664 343.9583 L 79.37499 317.49997 L 105.83333 291.04166 L 132.29166 291.04166 L 158.74998 291.04166 L 185.20833 264.5833 Q 211.66666 238.12498 264.5833 238.12498 L 291.04166 211.66666 L 317.49997 211.66666 Q 317.49997 185.20833 317.49997 185.20833 L 317.49997 185.20833 L 687.9166 105.83333 Q 1084.7916 26.458332 1111.25 0.0 z" svg:height="4.233333mm" draw:style-name="style-353" svg:viewBox="0.0 0.0 1217.0833 423.3333" svg:width="12.170833mm" svg:x="95.77916mm" svg:y="228.3354mm"/>
          <draw:path svg:d="M 105.83333 105.83333 L 132.29166 0.0 L 132.29166 26.458332 L 132.29166 79.37499 L 158.74998 79.37499 L 185.20833 79.37499 L 185.20833 52.916664 L 211.66666 52.916664 L 211.66666 79.37499 L 211.66666 105.83333 L 238.12498 105.83333 L 238.12498 79.37499 L 291.04166 105.83333 Q 317.49997 105.83333 343.9583 132.29166 Q 343.9583 185.20833 449.79166 132.29166 Q 529.1666 79.37499 661.4583 79.37499 Q 767.2916 79.37499 846.6666 132.29166 Q 899.5833 185.20833 899.5833 132.29166 Q 926.0416 79.37499 952.49994 79.37499 L 978.95825 79.37499 L 978.95825 105.83333 L 978.95825 105.83333 L 978.95825 105.83333 L 978.95825 132.29166 L 978.95825 132.29166 L 1005.4166 132.29166 L 1005.4166 132.29166 L 1005.4166 132.29166 L 1005.4166 158.74998 L 1005.4166 158.74998 L 978.95825 185.20833 L 978.95825 211.66666 L 1005.4166 211.66666 L 1031.875 238.12498 L 1031.875 238.12498 L 1031.875 238.12498 L 1005.4166 238.12498 Q 978.95825 238.12498 978.95825 264.5833 L 952.49994 291.04166 L 899.5833 423.3333 Q 846.6666 555.625 820.2083 582.0833 L 793.74994 608.5416 L 793.74994 608.5416 L 793.74994 608.5416 L 767.2916 608.5416 L 740.8333 608.5416 L 740.8333 608.5416 Q 740.8333 608.5416 740.8333 555.625 Q 740.8333 529.1666 687.9166 529.1666 L 687.9166 529.1666 L 661.4583 502.7083 L 634.99994 476.24997 L 634.99994 476.24997 L 634.99994 502.7083 L 634.99994 502.7083 L 634.99994 502.7083 L 634.99994 529.1666 L 634.99994 555.625 L 555.625 714.37494 Q 476.24997 873.12494 396.87497 978.95825 Q 317.49997 1111.25 291.04166 1137.7083 L 291.04166 1190.6249 L 264.5833 1243.5416 Q 211.66666 1269.9999 211.66666 1296.4583 L 211.66666 1322.9166 L 185.20833 1349.3749 L 158.74998 1375.8333 L 158.74998 1375.8333 L 158.74998 1402.2916 L 158.74998 1402.2916 L 158.74998 1402.2916 L 132.29166 1428.7499 L 132.29166 1455.2083 L 105.83333 1455.2083 L 52.916664 1455.2083 L 52.916664 1428.7499 L 52.916664 1428.7499 L 26.458332 1349.3749 L 0.0 1243.5416 L 0.0 1243.5416 L 0.0 1243.5416 L 0.0 1217.0833 L 0.0 1217.0833 L 0.0 1137.7083 Q 0.0 1058.3333 0.0 926.0416 Q 0.0 767.2916 26.458332 767.2916 Q 52.916664 767.2916 52.916664 476.24997 Q 52.916664 211.66666 105.83333 105.83333 z" svg:height="14.552083mm" draw:style-name="style-354" svg:viewBox="0.0 0.0 1031.875 1455.2083" svg:width="10.318749mm" svg:x="166.68748mm" svg:y="183.8854mm"/>
          <draw:path svg:d="M 0.0 79.37499 Q 0.0 0.0 105.83333 0.0 Q 185.20833 0.0 185.20833 79.37499 Q 185.20833 158.74998 79.37499 185.20833 Q 0.0 185.20833 0.0 79.37499 z M 132.29166 105.83333 Q 132.29166 79.37499 158.74998 79.37499 Q 185.20833 79.37499 185.20833 105.83333 Q 185.20833 132.29166 158.74998 132.29166 Q 132.29166 132.29166 132.29166 105.83333 z" svg:height="1.8520832mm" draw:style-name="style-355" svg:viewBox="0.0 0.0 185.20833 185.20833" svg:width="1.8520832mm" svg:x="87.57708mm" svg:y="283.63333mm"/>
          <draw:path svg:d="M 132.29166 264.5833 L 0.0 264.5833 L 158.74998 158.74998 Q 291.04166 52.916664 370.41666 0.0 Q 423.3333 0.0 634.99994 0.0 Q 820.2083 0.0 529.1666 132.29166 Q 264.5833 264.5833 132.29166 264.5833 z" svg:height="2.6458333mm" draw:style-name="style-356" svg:viewBox="0.0 0.0 634.99994 264.5833" svg:width="6.3499994mm" svg:x="22.224998mm" svg:y="195.2625mm"/>
          <draw:path svg:d="M 1349.3749 0.0 L 1375.8333 26.458332 L 1375.8333 26.458332 Q 1375.8333 26.458332 1402.2916 52.916664 L 1402.2916 52.916664 L 1402.2916 79.37499 L 1402.2916 105.83333 L 1428.7499 105.83333 L 1428.7499 132.29166 L 1428.7499 132.29166 L 1455.2083 132.29166 L 1508.1249 185.20833 Q 1561.0416 238.12498 1534.5833 317.49997 Q 1508.1249 396.87497 1508.1249 476.24997 L 1508.1249 555.625 L 1508.1249 555.625 L 1508.1249 555.625 L 1587.4999 555.625 L 1666.8749 555.625 L 1693.3333 555.625 Q 1719.7916 555.625 1719.7916 582.0833 L 1719.7916 582.0833 L 1719.7916 582.0833 Q 1719.7916 582.0833 1693.3333 608.5416 L 1693.3333 608.5416 L 1693.3333 608.5416 Q 1693.3333 608.5416 1613.9583 687.9166 Q 1508.1249 767.2916 1508.1249 793.74994 Q 1508.1249 820.2083 1402.2916 899.5833 Q 1269.9999 978.95825 1084.7916 1005.4166 L 873.12494 1031.875 L 820.2083 1031.875 Q 767.2916 1031.875 396.87497 978.95825 L 26.458332 926.0416 L 26.458332 926.0416 L 26.458332 926.0416 L 0.0 926.0416 L 0.0 926.0416 L 0.0 899.5833 L 0.0 899.5833 L 0.0 899.5833 L 26.458332 899.5833 L 26.458332 873.12494 L 26.458332 820.2083 L 26.458332 820.2083 L 26.458332 820.2083 L 52.916664 820.2083 L 52.916664 820.2083 L 185.20833 820.2083 Q 291.04166 820.2083 396.87497 714.37494 Q 502.7083 661.4583 502.7083 634.99994 L 502.7083 634.99994 L 529.1666 634.99994 L 529.1666 608.5416 L 555.625 608.5416 L 608.5416 608.5416 L 608.5416 582.0833 L 608.5416 582.0833 L 634.99994 582.0833 L 661.4583 555.625 L 687.9166 555.625 L 714.37494 555.625 L 740.8333 529.1666 Q 767.2916 502.7083 820.2083 476.24997 Q 873.12494 449.79166 873.12494 423.3333 Q 873.12494 396.87497 1084.7916 185.20833 Q 1322.9166 -26.458332 1349.3749 0.0 z" svg:height="10.318749mm" draw:style-name="style-357" svg:viewBox="0.0 0.0 1719.7916 1031.875" svg:width="17.197916mm" svg:x="131.49791mm" svg:y="200.28957mm"/>
          <draw:path svg:d="M 52.916664 158.74998 L 52.916664 185.20833 L 26.458332 185.20833 Q 0.0 185.20833 0.0 79.37499 Q 0.0 0.0 132.29166 0.0 Q 264.5833 0.0 264.5833 26.458332 Q 238.12498 79.37499 211.66666 79.37499 Q 185.20833 79.37499 158.74998 132.29166 Q 132.29166 185.20833 105.83333 185.20833 Q 79.37499 158.74998 52.916664 158.74998 z" svg:height="1.8520832mm" draw:style-name="style-358" svg:viewBox="0.0 0.0 264.5833 185.20833" svg:width="2.6458333mm" svg:x="83.87291mm" svg:y="283.36874mm"/>
          <draw:path svg:d="M 1825.6249 105.83333 L 1957.9165 0.0 L 1931.4583 52.916664 Q 1904.9999 79.37499 1904.9999 79.37499 L 1904.9999 105.83333 L 1904.9999 105.83333 L 1904.9999 105.83333 L 1878.5416 105.83333 L 1878.5416 105.83333 L 1878.5416 132.29166 L 1852.0833 132.29166 L 1852.0833 132.29166 L 1852.0833 158.74998 L 1852.0833 158.74998 L 1852.0833 158.74998 L 1825.6249 158.74998 L 1825.6249 158.74998 L 1852.0833 158.74998 L 1904.9999 158.74998 L 1904.9999 158.74998 L 1904.9999 158.74998 L 1931.4583 158.74998 L 1931.4583 158.74998 L 1931.4583 132.29166 L 1957.9165 132.29166 L 1957.9165 158.74998 L 1957.9165 185.20833 L 1931.4583 211.66666 L 1931.4583 211.66666 L 1693.3333 343.9583 Q 1455.2083 476.24997 1349.3749 476.24997 Q 1243.5416 529.1666 1217.0833 529.1666 L 1164.1666 529.1666 L 1164.1666 555.625 L 1164.1666 555.625 L 1137.7083 555.625 L 1137.7083 582.0833 L 1111.25 582.0833 L 1084.7916 582.0833 L 1058.3333 608.5416 L 1031.875 634.99994 L 1031.875 634.99994 L 1005.4166 634.99994 L 1005.4166 634.99994 L 1005.4166 661.4583 L 820.2083 740.8333 Q 634.99994 820.2083 634.99994 846.6666 Q 634.99994 873.12494 529.1666 952.49994 Q 396.87497 1058.3333 291.04166 1084.7916 Q 211.66666 1137.7083 185.20833 1137.7083 L 185.20833 1164.1666 L 158.74998 1164.1666 L 132.29166 1164.1666 L 132.29166 1190.6249 L 105.83333 1190.6249 L 105.83333 1217.0833 L 105.83333 1243.5416 L 79.37499 1243.5416 L 79.37499 1269.9999 L 79.37499 1269.9999 L 52.916664 1269.9999 L 52.916664 1269.9999 L 52.916664 1269.9999 L 26.458332 1296.4583 L 0.0 1296.4583 L 0.0 1269.9999 L 0.0 1243.5416 L 26.458332 1243.5416 L 26.458332 1217.0833 L 26.458332 1217.0833 L 52.916664 1217.0833 L 52.916664 1217.0833 L 52.916664 1217.0833 L 52.916664 1190.6249 L 52.916664 1190.6249 L 79.37499 1190.6249 L 79.37499 1164.1666 L 79.37499 1164.1666 L 105.83333 1164.1666 L 105.83333 1164.1666 L 105.83333 1164.1666 L 132.29166 1137.7083 Q 158.74998 1111.25 211.66666 1058.3333 L 291.04166 1005.4166 L 291.04166 978.95825 L 317.49997 978.95825 L 317.49997 978.95825 L 317.49997 952.49994 L 317.49997 952.49994 L 317.49997 952.49994 L 343.9583 952.49994 L 343.9583 952.49994 L 343.9583 926.0416 L 370.41666 926.0416 L 370.41666 926.0416 L 370.41666 899.5833 L 264.5833 899.5833 L 185.20833 899.5833 L 185.20833 899.5833 L 211.66666 873.12494 L 211.66666 873.12494 L 211.66666 846.6666 L 211.66666 846.6666 L 211.66666 846.6666 L 238.12498 846.6666 L 238.12498 846.6666 L 238.12498 820.2083 L 264.5833 820.2083 L 264.5833 820.2083 L 264.5833 793.74994 L 317.49997 793.74994 Q 343.9583 793.74994 423.3333 740.8333 Q 476.24997 687.9166 582.0833 608.5416 Q 687.9166 529.1666 767.2916 476.24997 Q 846.6666 423.3333 1005.4166 370.41666 L 1137.7083 317.49997 L 1190.6249 291.04166 L 1243.5416 264.5833 L 1243.5416 264.5833 L 1269.9999 264.5833 L 1269.9999 264.5833 L 1269.9999 264.5833 L 1322.9166 264.5833 L 1402.2916 264.5833 L 1455.2083 264.5833 L 1508.1249 264.5833 L 1508.1249 238.12498 L 1534.5833 238.12498 L 1534.5833 238.12498 L 1534.5833 211.66666 L 1613.9583 211.66666 Q 1693.3333 211.66666 1825.6249 105.83333 z" svg:height="12.964582mm" draw:style-name="style-359" svg:viewBox="0.0 0.0 1957.9165 1296.4583" svg:width="19.579166mm" svg:x="18.520832mm" svg:y="197.90833mm"/>
          <draw:path svg:d="M 1534.5833 79.37499 L 1561.0416 79.37499 L 1613.9583 105.83333 Q 1640.4166 132.29166 1666.8749 185.20833 L 1693.3333 264.5833 L 1693.3333 291.04166 Q 1693.3333 343.9583 1719.7916 343.9583 L 1719.7916 370.41666 L 1693.3333 396.87497 Q 1693.3333 396.87497 1693.3333 423.3333 L 1693.3333 423.3333 L 1666.8749 423.3333 L 1666.8749 449.79166 L 1666.8749 449.79166 L 1693.3333 449.79166 L 1693.3333 449.79166 L 1693.3333 449.79166 L 1693.3333 476.24997 L 1693.3333 476.24997 L 1719.7916 476.24997 L 1719.7916 502.7083 L 1719.7916 502.7083 L 1693.3333 502.7083 L 1693.3333 502.7083 L 1693.3333 502.7083 L 1693.3333 529.1666 L 1693.3333 529.1666 L 1666.8749 529.1666 L 1666.8749 555.625 L 1666.8749 555.625 L 1693.3333 555.625 L 1693.3333 555.625 L 1693.3333 555.625 L 1693.3333 582.0833 L 1693.3333 582.0833 L 1666.8749 582.0833 L 1666.8749 608.5416 L 1640.4166 608.5416 L 1613.9583 608.5416 L 1613.9583 634.99994 L 1613.9583 634.99994 L 1481.6666 634.99994 L 1375.8333 661.4583 L 1375.8333 661.4583 L 1375.8333 661.4583 L 1402.2916 661.4583 L 1402.2916 661.4583 L 1402.2916 687.9166 L 1428.7499 687.9166 L 1428.7499 687.9166 L 1428.7499 714.37494 L 1428.7499 714.37494 L 1428.7499 714.37494 L 1455.2083 714.37494 L 1455.2083 714.37494 L 1455.2083 740.8333 L 1481.6666 740.8333 L 1481.6666 740.8333 L 1481.6666 767.2916 L 1508.1249 767.2916 L 1534.5833 767.2916 L 1613.9583 820.2083 Q 1693.3333 846.6666 1693.3333 873.12494 Q 1693.3333 926.0416 1666.8749 978.95825 L 1666.8749 1058.3333 L 1666.8749 1058.3333 L 1666.8749 1084.7916 L 1666.8749 1084.7916 L 1640.4166 1084.7916 L 1640.4166 1190.6249 L 1640.4166 1269.9999 L 1534.5833 1269.9999 Q 1455.2083 1296.4583 1322.9166 1402.2916 L 1164.1666 1508.1249 L 1164.1666 1508.1249 L 1164.1666 1508.1249 L 1137.7083 1508.1249 L 1137.7083 1508.1249 L 1111.25 1534.5833 L 1084.7916 1561.0416 L 1084.7916 1561.0416 L 1058.3333 1561.0416 L 1058.3333 1613.9583 Q 1058.3333 1640.4166 1217.0833 1613.9583 Q 1375.8333 1561.0416 1481.6666 1508.1249 Q 1613.9583 1455.2083 1640.4166 1455.2083 L 1666.8749 1455.2083 L 1666.8749 1481.6666 L 1693.3333 1508.1249 L 1693.3333 1534.5833 L 1693.3333 1561.0416 L 1719.7916 1561.0416 L 1746.2499 1561.0416 L 1746.2499 1587.4999 L 1746.2499 1613.9583 L 1772.7083 1640.4166 L 1799.1666 1666.8749 L 1799.1666 1666.8749 L 1799.1666 1666.8749 L 1799.1666 1693.3333 L 1825.6249 1693.3333 L 1825.6249 1719.7916 L 1825.6249 1746.2499 L 1799.1666 1825.6249 Q 1799.1666 1931.4583 1640.4166 1984.3749 Q 1508.1249 2037.2915 1508.1249 2063.75 L 1481.6666 2063.75 L 1481.6666 2063.75 L 1481.6666 2090.2083 L 1455.2083 2090.2083 L 1428.7499 2090.2083 L 1428.7499 2116.6665 L 1428.7499 2116.6665 L 1428.7499 2143.125 L 1428.7499 2196.0415 L 1428.7499 2196.0415 L 1428.7499 2196.0415 L 1534.5833 2248.9583 Q 1666.8749 2248.9583 1640.4166 2328.3333 Q 1587.4999 2381.2498 1587.4999 2407.7083 L 1587.4999 2434.1665 L 1640.4166 2434.1665 L 1693.3333 2460.6248 L 1693.3333 2460.6248 L 1693.3333 2460.6248 L 1719.7916 2460.6248 L 1719.7916 2460.6248 L 1746.2499 2487.0833 L 1772.7083 2487.0833 L 1772.7083 2460.6248 Q 1799.1666 2407.7083 1878.5416 2354.7915 L 1957.9165 2301.875 L 1984.3749 2301.875 L 2010.8333 2301.875 L 2010.8333 2301.875 L 2010.8333 2301.875 L 2063.75 2381.2498 Q 2090.2083 2460.6248 2116.6665 2487.0833 Q 2116.6665 2513.5415 2116.6665 2513.5415 L 2143.125 2513.5415 L 2143.125 2513.5415 Q 2143.125 2513.5415 2169.5833 2539.9998 L 2169.5833 2539.9998 L 2169.5833 2883.9583 Q 2169.5833 3201.4583 1904.9999 3386.6665 Q 1640.4166 3571.8748 1534.5833 3571.8748 Q 1455.2083 3571.8748 1428.7499 3466.0415 Q 1375.8333 3386.6665 1322.9166 3386.6665 Q 1296.4583 3386.6665 1296.4583 3413.1248 Q 1296.4583 3439.5833 1243.5416 3413.1248 Q 1164.1666 3386.6665 1164.1666 3360.2083 Q 1111.25 3307.2915 1111.25 3307.2915 L 1111.25 3307.2915 L 1111.25 3280.8333 L 1111.25 3280.8333 L 1084.7916 3280.8333 L 1084.7916 3254.3748 L 1084.7916 3254.3748 L 1058.3333 3254.3748 L 1058.3333 3254.3748 L 1058.3333 3254.3748 L 1058.3333 3227.9165 L 1058.3333 3227.9165 L 1031.875 3227.9165 L 1031.875 3201.4583 L 1005.4166 3201.4583 L 952.49994 3201.4583 L 952.49994 3254.3748 L 952.49994 3280.8333 L 926.0416 3280.8333 L 926.0416 3307.2915 L 926.0416 3307.2915 L 899.5833 3307.2915 L 899.5833 3360.2083 L 899.5833 3386.6665 L 952.49994 3439.5833 Q 978.95825 3466.0415 978.95825 3492.4998 L 1005.4166 3492.4998 L 1005.4166 3518.9583 L 1005.4166 3545.4165 L 1031.875 3571.8748 L 1031.875 3571.8748 L 1031.875 3571.8748 L 1031.875 3571.8748 L 1005.4166 3571.8748 L 978.95825 3571.8748 L 952.49994 3571.8748 L 899.5833 3571.8748 L 873.12494 3545.4165 L 846.6666 3518.9583 L 846.6666 3518.9583 L 846.6666 3518.9583 L 820.2083 3518.9583 L 820.2083 3518.9583 L 820.2083 3492.4998 L 793.74994 3492.4998 L 793.74994 3492.4998 L 793.74994 3466.0415 L 793.74994 3466.0415 Q 793.74994 3466.0415 687.9166 3280.8333 Q 582.0833 3095.6248 529.1666 3069.1665 Q 476.24997 3042.7083 423.3333 3069.1665 Q 370.41666 3095.6248 238.12498 3095.6248 Q 105.83333 3095.6248 79.37499 3016.2498 L 52.916664 2963.3333 L 26.458332 2936.8748 Q 0.0 2883.9583 0.0 2778.1248 L 0.0 2672.2915 L 0.0 2672.2915 Q 0.0 2645.8333 132.29166 2407.7083 L 264.5833 2143.125 L 264.5833 2143.125 L 291.04166 2143.125 L 291.04166 2116.6665 L 317.49997 2116.6665 L 317.49997 2090.2083 L 317.49997 2063.75 L 343.9583 2063.75 L 343.9583 2037.2915 L 343.9583 2037.2915 L 370.41666 2037.2915 L 370.41666 1984.3749 Q 370.41666 1957.9165 529.1666 1613.9583 Q 687.9166 1296.4583 793.74994 1164.1666 L 899.5833 1031.875 L 899.5833 1031.875 L 899.5833 1031.875 L 926.0416 1005.4166 L 952.49994 978.95825 L 952.49994 952.49994 L 952.49994 926.0416 L 978.95825 899.5833 L 978.95825 873.12494 L 1005.4166 873.12494 Q 1005.4166 873.12494 1005.4166 846.6666 L 1005.4166 846.6666 L 1005.4166 820.2083 Q 1005.4166 793.74994 1111.25 449.79166 L 1190.6249 105.83333 L 1217.0833 105.83333 L 1217.0833 79.37499 L 1217.0833 79.37499 L 1217.0833 79.37499 L 1243.5416 79.37499 L 1243.5416 79.37499 L 1243.5416 52.916664 L 1269.9999 52.916664 L 1269.9999 52.916664 L 1269.9999 26.458332 L 1269.9999 26.458332 L 1269.9999 26.458332 L 1349.3749 0.0 Q 1402.2916 -26.458332 1428.7499 26.458332 Q 1481.6666 79.37499 1534.5833 79.37499 z" svg:height="35.71875mm" draw:style-name="style-360" svg:viewBox="0.0 0.0 2169.5833 3571.8748" svg:width="21.695831mm" svg:x="76.2mm" svg:y="165.89374mm"/>
          <draw:path svg:d="M 291.04166 52.916664 L 343.9583 52.916664 L 449.79166 52.916664 Q 582.0833 79.37499 661.4583 52.916664 L 767.2916 26.458332 L 767.2916 26.458332 L 767.2916 26.458332 L 793.74994 26.458332 L 793.74994 26.458332 L 793.74994 79.37499 Q 767.2916 158.74998 767.2916 185.20833 L 767.2916 211.66666 L 767.2916 211.66666 Q 767.2916 238.12498 740.8333 264.5833 Q 714.37494 291.04166 529.1666 343.9583 L 343.9583 396.87497 L 343.9583 423.3333 L 317.49997 423.3333 L 317.49997 423.3333 Q 317.49997 396.87497 291.04166 396.87497 L 264.5833 396.87497 L 238.12498 396.87497 Q 238.12498 396.87497 158.74998 317.49997 L 79.37499 238.12498 L 79.37499 238.12498 L 79.37499 238.12498 L 79.37499 211.66666 L 79.37499 211.66666 L 52.916664 211.66666 L 52.916664 185.20833 L 26.458332 105.83333 Q -26.458332 0.0 0.0 0.0 Q 26.458332 -26.458332 132.29166 26.458332 Q 238.12498 26.458332 291.04166 52.916664 z" svg:height="4.233333mm" draw:style-name="style-361" svg:viewBox="0.0 0.0 793.74994 423.3333" svg:width="7.9374995mm" svg:x="71.70208mm" svg:y="141.0229mm"/>
          <draw:path svg:d="M 26.458332 343.9583 L 26.458332 0.0 L 26.458332 52.916664 L 26.458332 79.37499 L 52.916664 105.83333 L 52.916664 132.29166 L 79.37499 132.29166 L 105.83333 105.83333 L 105.83333 105.83333 L 132.29166 105.83333 L 132.29166 105.83333 L 132.29166 105.83333 L 132.29166 132.29166 L 132.29166 132.29166 L 158.74998 132.29166 L 158.74998 158.74998 L 158.74998 158.74998 L 132.29166 158.74998 L 132.29166 158.74998 L 132.29166 158.74998 L 132.29166 185.20833 L 132.29166 185.20833 L 158.74998 185.20833 L 158.74998 211.66666 L 185.20833 211.66666 L 185.20833 211.66666 L 185.20833 238.12498 L 185.20833 264.5833 L 158.74998 291.04166 L 132.29166 317.49997 L 132.29166 370.41666 L 132.29166 423.3333 L 158.74998 423.3333 L 185.20833 423.3333 L 211.66666 396.87497 L 238.12498 370.41666 L 264.5833 370.41666 L 291.04166 370.41666 L 291.04166 343.9583 L 291.04166 343.9583 L 423.3333 264.5833 Q 555.625 211.66666 608.5416 185.20833 L 634.99994 158.74998 L 714.37494 158.74998 L 820.2083 158.74998 L 820.2083 185.20833 L 820.2083 211.66666 L 793.74994 238.12498 L 767.2916 264.5833 L 767.2916 264.5833 L 767.2916 264.5833 L 767.2916 291.04166 L 767.2916 291.04166 L 740.8333 291.04166 L 740.8333 317.49997 L 714.37494 317.49997 L 687.9166 317.49997 L 687.9166 343.9583 Q 661.4583 343.9583 582.0833 423.3333 L 502.7083 476.24997 L 476.24997 476.24997 L 476.24997 476.24997 L 476.24997 502.7083 L 449.79166 502.7083 L 449.79166 502.7083 L 449.79166 529.1666 L 449.79166 529.1666 L 449.79166 529.1666 L 423.3333 529.1666 L 423.3333 529.1666 L 423.3333 555.625 L 396.87497 555.625 L 396.87497 582.0833 L 396.87497 582.0833 L 291.04166 714.37494 Q 158.74998 846.6666 158.74998 873.12494 L 132.29166 873.12494 L 132.29166 873.12494 L 132.29166 899.5833 L 132.29166 899.5833 L 132.29166 899.5833 L 105.83333 899.5833 L 105.83333 899.5833 L 105.83333 926.0416 L 79.37499 926.0416 L 79.37499 926.0416 L 79.37499 952.49994 L 79.37499 952.49994 L 79.37499 952.49994 L 52.916664 952.49994 L 52.916664 952.49994 L 52.916664 978.95825 L 26.458332 978.95825 L 26.458332 1005.4166 L 26.458332 1031.875 L 0.0 1031.875 L 0.0 1031.875 L 0.0 1005.4166 L 26.458332 952.49994 L 26.458332 899.5833 L 26.458332 873.12494 L 26.458332 846.6666 Q 26.458332 820.2083 26.458332 767.2916 Q 0.0 687.9166 26.458332 343.9583 z" svg:height="10.318749mm" draw:style-name="style-362" svg:viewBox="0.0 0.0 820.2083 1031.875" svg:width="8.202083mm" svg:x="167.48125mm" svg:y="210.60832mm"/>
          <draw:path svg:d="M 317.49997 52.916664 L 370.41666 0.0 L 423.3333 26.458332 Q 449.79166 52.916664 529.1666 132.29166 Q 608.5416 211.66666 582.0833 211.66666 Q 555.625 211.66666 634.99994 238.12498 L 714.37494 238.12498 L 661.4583 317.49997 Q 634.99994 370.41666 634.99994 396.87497 Q 634.99994 423.3333 608.5416 423.3333 Q 582.0833 423.3333 634.99994 476.24997 Q 687.9166 555.625 687.9166 608.5416 Q 687.9166 661.4583 714.37494 687.9166 L 740.8333 714.37494 L 740.8333 740.8333 L 740.8333 767.2916 L 767.2916 820.2083 L 767.2916 873.12494 L 740.8333 873.12494 L 687.9166 846.6666 L 661.4583 846.6666 L 634.99994 846.6666 L 634.99994 846.6666 L 634.99994 820.2083 L 608.5416 820.2083 L 608.5416 793.74994 L 582.0833 793.74994 Q 529.1666 793.74994 423.3333 687.9166 Q 291.04166 582.0833 158.74998 555.625 L 0.0 529.1666 L 26.458332 529.1666 L 52.916664 529.1666 L 52.916664 502.7083 L 52.916664 476.24997 L 52.916664 476.24997 L 52.916664 476.24997 L 79.37499 449.79166 L 105.83333 423.3333 L 105.83333 423.3333 Q 105.83333 423.3333 105.83333 396.87497 L 132.29166 396.87497 L 132.29166 396.87497 Q 158.74998 396.87497 158.74998 370.41666 Q 158.74998 317.49997 211.66666 291.04166 Q 264.5833 264.5833 264.5833 185.20833 Q 264.5833 132.29166 264.5833 105.83333 Q 291.04166 105.83333 317.49997 52.916664 z" svg:height="8.73125mm" draw:style-name="style-363" svg:viewBox="0.0 0.0 767.2916 873.12494" svg:width="7.6729164mm" svg:x="103.71666mm" svg:y="153.45833mm"/>
          <draw:path svg:d="M 52.916664 26.458332 L 105.83333 0.0 L 132.29166 0.0 L 158.74998 0.0 L 211.66666 0.0 L 264.5833 0.0 L 370.41666 52.916664 Q 476.24997 79.37499 529.1666 132.29166 Q 608.5416 211.66666 767.2916 238.12498 Q 926.0416 264.5833 1111.25 291.04166 Q 1322.9166 317.49997 1349.3749 317.49997 Q 1375.8333 370.41666 1428.7499 370.41666 L 1481.6666 370.41666 L 1508.1249 396.87497 L 1534.5833 396.87497 L 1534.5833 396.87497 L 1534.5833 423.3333 L 1561.0416 423.3333 L 1587.4999 423.3333 L 1613.9583 449.79166 L 1640.4166 476.24997 L 1693.3333 476.24997 Q 1719.7916 476.24997 1746.2499 502.7083 L 1799.1666 529.1666 L 1799.1666 529.1666 L 1799.1666 529.1666 L 1825.6249 529.1666 Q 1825.6249 529.1666 1852.0833 555.625 L 1852.0833 555.625 L 1852.0833 582.0833 L 1852.0833 608.5416 L 1878.5416 608.5416 L 1878.5416 634.99994 L 1904.9999 634.99994 L 1904.9999 634.99994 L 1904.9999 661.4583 L 1904.9999 687.9166 L 1931.4583 687.9166 L 1931.4583 687.9166 L 1931.4583 714.37494 L 1957.9165 714.37494 L 1957.9165 740.8333 L 1957.9165 793.74994 L 1984.3749 820.2083 L 1984.3749 846.6666 L 1984.3749 899.5833 L 1984.3749 926.0416 L 1957.9165 926.0416 L 1931.4583 899.5833 L 1904.9999 899.5833 L 1878.5416 899.5833 L 1852.0833 899.5833 L 1852.0833 899.5833 L 1852.0833 899.5833 L 1852.0833 899.5833 L 1825.6249 899.5833 L 1825.6249 899.5833 L 1799.1666 873.12494 L 1746.2499 873.12494 L 1746.2499 873.12494 Q 1719.7916 846.6666 1693.3333 846.6666 Q 1666.8749 846.6666 1666.8749 740.8333 Q 1640.4166 634.99994 1640.4166 634.99994 L 1613.9583 608.5416 L 1613.9583 582.0833 Q 1587.4999 582.0833 1587.4999 582.0833 L 1587.4999 582.0833 L 1587.4999 582.0833 L 1561.0416 582.0833 L 1508.1249 555.625 Q 1455.2083 529.1666 1005.4166 449.79166 Q 529.1666 370.41666 370.41666 370.41666 L 211.66666 396.87497 L 211.66666 396.87497 L 211.66666 370.41666 L 105.83333 370.41666 L 0.0 370.41666 L 0.0 264.5833 Q 0.0 132.29166 26.458332 105.83333 Q 26.458332 52.916664 52.916664 26.458332 z" svg:height="9.260416mm" draw:style-name="style-364" svg:viewBox="0.0 0.0 1984.3749 926.0416" svg:width="19.843748mm" svg:x="94.720825mm" svg:y="159.27916mm"/>
          <draw:path svg:d="M 52.916664 0.0 L 52.916664 0.0 L 79.37499 105.83333 Q 105.83333 185.20833 132.29166 264.5833 L 132.29166 370.41666 L 132.29166 396.87497 L 158.74998 423.3333 L 158.74998 476.24997 L 158.74998 555.625 L 132.29166 555.625 L 132.29166 582.0833 L 132.29166 582.0833 L 105.83333 582.0833 L 105.83333 582.0833 L 105.83333 582.0833 L 79.37499 582.0833 L 52.916664 582.0833 L 52.916664 582.0833 L 52.916664 582.0833 L 52.916664 529.1666 L 52.916664 502.7083 L 26.458332 264.5833 Q 0.0 52.916664 0.0 52.916664 L 0.0 26.458332 L 0.0 26.458332 Q 26.458332 0.0 52.916664 0.0 z" svg:height="5.820833mm" draw:style-name="style-365" svg:viewBox="0.0 0.0 158.74998 582.0833" svg:width="1.5874999mm" svg:x="105.30416mm" svg:y="265.64166mm"/>
          <draw:path svg:d="M 317.49997 0.0 L 370.41666 0.0 L 396.87497 0.0 Q 423.3333 26.458332 423.3333 52.916664 L 423.3333 52.916664 L 370.41666 105.83333 Q 343.9583 158.74998 317.49997 158.74998 Q 317.49997 185.20833 317.49997 238.12498 Q 317.49997 317.49997 264.5833 343.9583 Q 211.66666 370.41666 211.66666 423.3333 Q 211.66666 449.79166 185.20833 449.79166 L 185.20833 449.79166 L 185.20833 423.3333 Q 158.74998 396.87497 79.37499 370.41666 L 0.0 370.41666 L 0.0 370.41666 L 0.0 343.9583 L 26.458332 343.9583 Q 52.916664 343.9583 52.916664 291.04166 L 52.916664 238.12498 L 52.916664 211.66666 Q 52.916664 185.20833 132.29166 132.29166 Q 211.66666 105.83333 211.66666 52.916664 Q 238.12498 26.458332 317.49997 0.0 z" svg:height="4.497916mm" draw:style-name="style-366" svg:viewBox="0.0 0.0 423.3333 449.79166" svg:width="4.233333mm" svg:x="103.18749mm" svg:y="152.92915mm"/>
          <draw:path svg:d="M 52.916664 52.916664 L 0.0 0.0 L 158.74998 79.37499 Q 343.9583 185.20833 529.1666 343.9583 Q 714.37494 502.7083 740.8333 502.7083 L 740.8333 502.7083 L 740.8333 608.5416 L 740.8333 687.9166 L 767.2916 714.37494 L 767.2916 740.8333 L 899.5833 740.8333 L 1031.875 714.37494 L 1058.3333 714.37494 L 1084.7916 714.37494 L 1084.7916 740.8333 L 1084.7916 767.2916 L 1031.875 793.74994 Q 978.95825 820.2083 1005.4166 820.2083 Q 1031.875 820.2083 1031.875 846.6666 Q 1031.875 873.12494 1005.4166 873.12494 Q 978.95825 873.12494 1058.3333 1031.875 Q 1111.25 1190.6249 1137.7083 1243.5416 L 1137.7083 1269.9999 L 1111.25 1269.9999 L 1084.7916 1296.4583 L 1084.7916 1296.4583 L 1058.3333 1296.4583 L 1058.3333 1296.4583 L 1058.3333 1296.4583 L 1058.3333 1322.9166 L 1058.3333 1322.9166 L 1058.3333 1322.9166 L 1058.3333 1322.9166 L 1031.875 1349.3749 L 1005.4166 1375.8333 L 1005.4166 1375.8333 L 1005.4166 1349.3749 L 1005.4166 1349.3749 L 1005.4166 1349.3749 L 978.95825 1375.8333 L 952.49994 1402.2916 L 952.49994 1402.2916 L 952.49994 1402.2916 L 952.49994 1428.7499 L 952.49994 1428.7499 L 926.0416 1402.2916 L 899.5833 1375.8333 L 899.5833 1349.3749 Q 899.5833 1322.9166 846.6666 1296.4583 Q 820.2083 1296.4583 767.2916 1243.5416 Q 740.8333 1164.1666 555.625 1031.875 L 370.41666 899.5833 L 370.41666 873.12494 Q 370.41666 873.12494 343.9583 873.12494 L 343.9583 873.12494 L 343.9583 873.12494 Q 317.49997 846.6666 317.49997 846.6666 L 317.49997 846.6666 L 317.49997 846.6666 Q 317.49997 846.6666 264.5833 820.2083 Q 264.5833 767.2916 238.12498 661.4583 Q 211.66666 582.0833 158.74998 343.9583 Q 105.83333 105.83333 52.916664 52.916664 z" svg:height="14.287499mm" draw:style-name="style-367" svg:viewBox="0.0 0.0 1137.7083 1428.7499" svg:width="11.377083mm" svg:x="117.47499mm" svg:y="97.10208mm"/>
          <draw:path svg:d="M 52.916664 105.83333 L 0.0 0.0 L 79.37499 52.916664 Q 132.29166 105.83333 132.29166 105.83333 L 158.74998 105.83333 L 238.12498 158.74998 Q 291.04166 238.12498 370.41666 370.41666 Q 449.79166 502.7083 449.79166 529.1666 L 449.79166 555.625 L 423.3333 555.625 Q 396.87497 529.1666 343.9583 529.1666 Q 291.04166 502.7083 238.12498 343.9583 Q 158.74998 185.20833 132.29166 185.20833 Q 105.83333 185.20833 52.916664 105.83333 z" svg:height="5.5562496mm" draw:style-name="style-368" svg:viewBox="0.0 0.0 449.79166 555.625" svg:width="4.497916mm" svg:x="76.46458mm" svg:y="225.42499mm"/>
          <draw:path svg:d="M 0.0 26.458332 L 0.0 0.0 L 26.458332 0.0 L 52.916664 26.458332 L 52.916664 26.458332 L 79.37499 26.458332 L 79.37499 52.916664 L 79.37499 79.37499 L 132.29166 132.29166 Q 185.20833 158.74998 185.20833 158.74998 L 185.20833 185.20833 L 185.20833 185.20833 L 185.20833 185.20833 L 211.66666 185.20833 L 211.66666 185.20833 L 211.66666 211.66666 L 238.12498 211.66666 L 238.12498 211.66666 L 238.12498 238.12498 L 238.12498 238.12498 L 264.5833 238.12498 L 264.5833 291.04166 Q 238.12498 370.41666 238.12498 370.41666 L 238.12498 370.41666 L 211.66666 370.41666 Q 185.20833 343.9583 132.29166 264.5833 L 79.37499 185.20833 L 52.916664 158.74998 L 26.458332 132.29166 L 26.458332 105.83333 L 26.458332 79.37499 L 0.0 26.458332 z" svg:height="3.7041664mm" draw:style-name="style-369" svg:viewBox="0.0 0.0 264.5833 370.41666" svg:width="2.6458333mm" svg:x="182.29791mm" svg:y="114.03541mm"/>
          <draw:path svg:d="M 476.24997 26.458332 L 529.1666 26.458332 L 529.1666 52.916664 L 529.1666 79.37499 L 555.625 79.37499 L 555.625 79.37499 L 555.625 105.83333 L 529.1666 105.83333 L 502.7083 132.29166 Q 476.24997 132.29166 476.24997 185.20833 L 476.24997 211.66666 L 449.79166 238.12498 L 449.79166 264.5833 L 449.79166 264.5833 Q 423.3333 264.5833 423.3333 291.04166 L 423.3333 291.04166 L 423.3333 291.04166 Q 423.3333 291.04166 370.41666 317.49997 Q 343.9583 343.9583 238.12498 396.87497 Q 132.29166 396.87497 105.83333 370.41666 L 79.37499 343.9583 L 79.37499 343.9583 Q 52.916664 317.49997 26.458332 291.04166 Q 0.0 238.12498 0.0 185.20833 L 26.458332 132.29166 L 52.916664 132.29166 Q 52.916664 132.29166 52.916664 105.83333 L 52.916664 105.83333 L 52.916664 105.83333 L 79.37499 105.83333 L 185.20833 105.83333 Q 291.04166 105.83333 343.9583 52.916664 Q 370.41666 0.0 396.87497 0.0 Q 396.87497 26.458332 476.24997 26.458332 z" svg:height="3.9687498mm" draw:style-name="style-370" svg:viewBox="0.0 0.0 555.625 396.87497" svg:width="5.5562496mm" svg:x="94.19166mm" svg:y="139.96457mm"/>
          <draw:path svg:d="M 238.12498 26.458332 L 211.66666 0.0 L 238.12498 0.0 Q 291.04166 26.458332 343.9583 26.458332 L 423.3333 26.458332 L 661.4583 79.37499 Q 873.12494 132.29166 899.5833 158.74998 L 926.0416 158.74998 L 978.95825 158.74998 Q 1005.4166 185.20833 1005.4166 185.20833 L 1031.875 185.20833 L 1031.875 211.66666 L 1031.875 238.12498 L 1005.4166 238.12498 L 1005.4166 238.12498 L 978.95825 264.5833 Q 952.49994 291.04166 899.5833 291.04166 L 846.6666 317.49997 L 820.2083 317.49997 Q 793.74994 343.9583 661.4583 343.9583 Q 529.1666 396.87497 264.5833 449.79166 L 0.0 529.1666 L 0.0 502.7083 L 0.0 476.24997 L 26.458332 476.24997 L 52.916664 449.79166 L 52.916664 449.79166 L 79.37499 449.79166 L 79.37499 449.79166 L 79.37499 449.79166 L 79.37499 423.3333 L 79.37499 423.3333 L 105.83333 423.3333 L 105.83333 396.87497 L 105.83333 396.87497 L 132.29166 396.87497 L 132.29166 396.87497 Q 132.29166 396.87497 158.74998 370.41666 Q 185.20833 343.9583 185.20833 317.49997 Q 185.20833 264.5833 211.66666 238.12498 L 238.12498 185.20833 L 238.12498 158.74998 L 238.12498 132.29166 L 264.5833 132.29166 L 264.5833 132.29166 L 264.5833 105.83333 Q 238.12498 105.83333 238.12498 79.37499 Q 238.12498 79.37499 238.12498 26.458332 z" svg:height="5.2916665mm" draw:style-name="style-371" svg:viewBox="0.0 0.0 1031.875 529.1666" svg:width="10.318749mm" svg:x="98.689575mm" svg:y="225.1604mm"/>
          <draw:path svg:d="M 1269.9999 0.0 L 1296.4583 0.0 L 1084.7916 423.3333 Q 899.5833 846.6666 820.2083 926.0416 Q 740.8333 1005.4166 740.8333 1031.875 L 714.37494 1031.875 L 714.37494 1031.875 L 714.37494 1058.3333 L 714.37494 1058.3333 L 714.37494 1058.3333 L 687.9166 1058.3333 L 687.9166 1058.3333 L 687.9166 1084.7916 L 661.4583 1084.7916 L 661.4583 1111.25 L 661.4583 1111.25 L 634.99994 1111.25 Q 608.5416 1111.25 502.7083 1190.6249 Q 370.41666 1269.9999 370.41666 1296.4583 L 370.41666 1322.9166 L 343.9583 1322.9166 L 317.49997 1322.9166 L 317.49997 1296.4583 L 291.04166 1269.9999 L 291.04166 1269.9999 L 291.04166 1269.9999 L 211.66666 1269.9999 L 132.29166 1269.9999 L 132.29166 1269.9999 L 132.29166 1269.9999 L 132.29166 1190.6249 Q 132.29166 1111.25 158.74998 1031.875 Q 185.20833 952.49994 132.29166 899.5833 L 79.37499 846.6666 L 52.916664 846.6666 L 52.916664 846.6666 L 52.916664 820.2083 L 26.458332 820.2083 L 26.458332 820.2083 L 26.458332 793.74994 L 26.458332 793.74994 L 26.458332 793.74994 L 0.0 767.2916 L 0.0 740.8333 L 26.458332 740.8333 L 52.916664 740.8333 L 52.916664 767.2916 L 79.37499 793.74994 L 79.37499 793.74994 L 79.37499 793.74994 L 79.37499 820.2083 L 79.37499 820.2083 L 105.83333 820.2083 L 105.83333 846.6666 L 238.12498 820.2083 Q 370.41666 820.2083 396.87497 846.6666 Q 396.87497 899.5833 502.7083 873.12494 Q 634.99994 846.6666 740.8333 714.37494 Q 873.12494 582.0833 926.0416 423.3333 Q 1005.4166 264.5833 1031.875 264.5833 Q 1058.3333 264.5833 1058.3333 317.49997 Q 1084.7916 343.9583 1164.1666 185.20833 Q 1243.5416 0.0 1269.9999 0.0 z" svg:height="13.229166mm" draw:style-name="style-372" svg:viewBox="0.0 0.0 1296.4583 1322.9166" svg:width="12.964582mm" svg:x="145.25624mm" svg:y="193.14583mm"/>
          <draw:path svg:d="M 132.29166 26.458332 L 132.29166 26.458332 L 132.29166 0.0 L 132.29166 0.0 L 158.74998 52.916664 Q 185.20833 79.37499 291.04166 105.83333 Q 423.3333 132.29166 423.3333 79.37499 Q 396.87497 52.916664 396.87497 26.458332 L 396.87497 0.0 L 396.87497 0.0 L 396.87497 0.0 L 502.7083 26.458332 Q 555.625 79.37499 555.625 132.29166 Q 555.625 158.74998 582.0833 238.12498 Q 608.5416 291.04166 608.5416 291.04166 Q 608.5416 317.49997 608.5416 343.9583 L 608.5416 370.41666 L 608.5416 370.41666 L 608.5416 396.87497 L 608.5416 396.87497 L 608.5416 396.87497 L 634.99994 449.79166 L 634.99994 476.24997 L 608.5416 476.24997 Q 608.5416 502.7083 608.5416 502.7083 L 608.5416 502.7083 L 608.5416 555.625 L 608.5416 582.0833 L 582.0833 582.0833 L 582.0833 608.5416 L 582.0833 608.5416 L 582.0833 608.5416 L 582.0833 608.5416 Q 555.625 634.99994 502.7083 687.9166 L 449.79166 767.2916 L 423.3333 767.2916 L 396.87497 767.2916 L 396.87497 793.74994 L 396.87497 793.74994 L 370.41666 793.74994 L 370.41666 820.2083 L 370.41666 820.2083 L 343.9583 820.2083 L 343.9583 846.6666 L 343.9583 873.12494 L 343.9583 873.12494 L 317.49997 873.12494 L 291.04166 873.12494 L 264.5833 873.12494 L 264.5833 873.12494 L 238.12498 873.12494 L 238.12498 846.6666 L 238.12498 820.2083 L 211.66666 767.2916 Q 185.20833 687.9166 211.66666 476.24997 L 238.12498 264.5833 L 158.74998 264.5833 Q 79.37499 238.12498 26.458332 238.12498 L 0.0 238.12498 L 0.0 238.12498 L 0.0 238.12498 L 26.458332 211.66666 Q 79.37499 185.20833 79.37499 105.83333 Q 132.29166 26.458332 132.29166 26.458332 z" svg:height="8.73125mm" draw:style-name="style-373" svg:viewBox="0.0 0.0 634.99994 873.12494" svg:width="6.3499994mm" svg:x="120.91457mm" svg:y="28.310415mm"/>
          <draw:path svg:d="M 793.74994 0.0 L 846.6666 0.0 L 978.95825 0.0 Q 1111.25 26.458332 1164.1666 26.458332 Q 1243.5416 26.458332 1349.3749 105.83333 Q 1428.7499 158.74998 1428.7499 185.20833 Q 1402.2916 185.20833 1296.4583 185.20833 Q 1190.6249 185.20833 1164.1666 238.12498 Q 1164.1666 291.04166 1111.25 317.49997 Q 1058.3333 343.9583 846.6666 370.41666 Q 608.5416 423.3333 582.0833 502.7083 L 582.0833 608.5416 L 555.625 608.5416 L 555.625 608.5416 L 529.1666 582.0833 Q 502.7083 555.625 317.49997 449.79166 L 132.29166 343.9583 L 105.83333 343.9583 L 79.37499 343.9583 L 52.916664 317.49997 L 0.0 291.04166 L 0.0 291.04166 L 0.0 291.04166 L 0.0 264.5833 L 0.0 238.12498 L 0.0 238.12498 L 0.0 238.12498 L 52.916664 238.12498 L 79.37499 238.12498 L 79.37499 264.5833 L 105.83333 264.5833 L 105.83333 264.5833 L 105.83333 238.12498 L 185.20833 238.12498 Q 264.5833 211.66666 264.5833 158.74998 Q 264.5833 132.29166 396.87497 79.37499 Q 529.1666 79.37499 502.7083 52.916664 Q 476.24997 26.458332 608.5416 0.0 Q 714.37494 -26.458332 793.74994 0.0 z" svg:height="6.0854163mm" draw:style-name="style-374" svg:viewBox="0.0 0.0 1428.7499 608.5416" svg:width="14.287499mm" svg:x="133.34999mm" svg:y="35.71875mm"/>
          <draw:path svg:d="M 26.458332 52.916664 L 0.0 0.0 L 0.0 0.0 L 26.458332 0.0 L 26.458332 0.0 L 26.458332 0.0 L 26.458332 26.458332 L 26.458332 26.458332 L 52.916664 52.916664 L 52.916664 79.37499 L 158.74998 79.37499 Q 264.5833 52.916664 291.04166 52.916664 L 343.9583 52.916664 L 343.9583 52.916664 L 343.9583 52.916664 L 343.9583 79.37499 L 343.9583 79.37499 L 370.41666 79.37499 L 370.41666 105.83333 L 396.87497 105.83333 L 449.79166 105.83333 L 449.79166 158.74998 Q 476.24997 211.66666 555.625 238.12498 Q 608.5416 264.5833 714.37494 264.5833 L 846.6666 264.5833 L 846.6666 264.5833 L 846.6666 264.5833 L 687.9166 291.04166 L 529.1666 317.49997 L 529.1666 317.49997 L 502.7083 317.49997 L 502.7083 317.49997 L 502.7083 317.49997 L 502.7083 343.9583 L 502.7083 343.9583 L 423.3333 343.9583 Q 343.9583 370.41666 317.49997 396.87497 L 291.04166 423.3333 L 291.04166 423.3333 L 291.04166 423.3333 L 264.5833 370.41666 Q 264.5833 343.9583 238.12498 317.49997 L 185.20833 317.49997 L 238.12498 264.5833 Q 291.04166 238.12498 264.5833 211.66666 L 238.12498 185.20833 L 238.12498 185.20833 Q 238.12498 158.74998 185.20833 158.74998 Q 105.83333 158.74998 105.83333 185.20833 L 79.37499 211.66666 L 79.37499 211.66666 L 79.37499 211.66666 L 79.37499 158.74998 Q 79.37499 132.29166 26.458332 52.916664 z" svg:height="4.233333mm" draw:style-name="style-375" svg:viewBox="0.0 0.0 846.6666 423.3333" svg:width="8.466666mm" svg:x="173.30208mm" svg:y="61.9125mm"/>
          <draw:path svg:d="M 793.74994 79.37499 L 793.74994 0.0 L 820.2083 0.0 Q 846.6666 26.458332 846.6666 52.916664 L 846.6666 105.83333 L 846.6666 343.9583 Q 820.2083 582.0833 793.74994 582.0833 Q 767.2916 582.0833 740.8333 634.99994 Q 740.8333 687.9166 793.74994 687.9166 L 820.2083 687.9166 L 820.2083 687.9166 Q 820.2083 687.9166 793.74994 740.8333 Q 767.2916 740.8333 661.4583 740.8333 Q 555.625 740.8333 529.1666 793.74994 Q 529.1666 820.2083 502.7083 767.2916 Q 476.24997 714.37494 423.3333 714.37494 Q 343.9583 687.9166 211.66666 793.74994 L 52.916664 899.5833 L 26.458332 926.0416 L 0.0 926.0416 L 0.0 899.5833 L 0.0 899.5833 L 26.458332 899.5833 L 26.458332 899.5833 L 26.458332 873.12494 L 52.916664 873.12494 L 52.916664 873.12494 L 52.916664 846.6666 L 79.37499 846.6666 L 105.83333 846.6666 L 105.83333 820.2083 L 105.83333 793.74994 L 132.29166 793.74994 L 132.29166 793.74994 L 132.29166 767.2916 L 158.74998 767.2916 L 158.74998 767.2916 Q 158.74998 740.8333 211.66666 634.99994 Q 264.5833 529.1666 264.5833 423.3333 L 317.49997 291.04166 L 317.49997 291.04166 L 317.49997 264.5833 L 449.79166 317.49997 Q 582.0833 370.41666 634.99994 370.41666 Q 661.4583 370.41666 687.9166 370.41666 L 687.9166 370.41666 L 687.9166 370.41666 L 687.9166 370.41666 L 714.37494 370.41666 L 740.8333 370.41666 L 740.8333 370.41666 L 740.8333 370.41666 L 767.2916 370.41666 L 767.2916 370.41666 L 767.2916 343.9583 L 793.74994 343.9583 L 793.74994 264.5833 L 793.74994 211.66666 L 767.2916 185.20833 L 767.2916 158.74998 L 767.2916 158.74998 L 793.74994 158.74998 L 793.74994 79.37499 z" svg:height="9.260416mm" draw:style-name="style-376" svg:viewBox="0.0 0.0 846.6666 926.0416" svg:width="8.466666mm" svg:x="98.95416mm" svg:y="267.75833mm"/>
          <draw:path svg:d="M 317.49997 0.0 L 317.49997 0.0 L 317.49997 0.0 Q 317.49997 26.458332 343.9583 26.458332 L 370.41666 26.458332 L 370.41666 79.37499 Q 370.41666 132.29166 423.3333 132.29166 Q 449.79166 132.29166 449.79166 185.20833 L 476.24997 211.66666 L 555.625 291.04166 Q 661.4583 396.87497 687.9166 396.87497 Q 740.8333 396.87497 793.74994 502.7083 Q 873.12494 608.5416 1031.875 661.4583 Q 1164.1666 714.37494 1217.0833 793.74994 Q 1269.9999 873.12494 1269.9999 978.95825 Q 1269.9999 1058.3333 1296.4583 1058.3333 L 1296.4583 1084.7916 L 1296.4583 1084.7916 L 1322.9166 1084.7916 L 1322.9166 1084.7916 L 1322.9166 1111.25 L 1296.4583 1137.7083 L 1296.4583 1190.6249 L 1269.9999 1190.6249 L 1243.5416 1190.6249 L 1217.0833 1217.0833 Q 1190.6249 1217.0833 1190.6249 1190.6249 Q 1164.1666 1164.1666 1137.7083 1137.7083 L 1084.7916 1137.7083 L 1084.7916 1164.1666 L 1111.25 1190.6249 L 1111.25 1217.0833 L 1111.25 1243.5416 L 1084.7916 1243.5416 L 1084.7916 1243.5416 L 1084.7916 1269.9999 L 1058.3333 1269.9999 L 1058.3333 1269.9999 L 1058.3333 1296.4583 L 1058.3333 1296.4583 L 1058.3333 1296.4583 L 1084.7916 1322.9166 L 1111.25 1349.3749 L 1111.25 1349.3749 L 1111.25 1349.3749 L 1111.25 1375.8333 L 1111.25 1375.8333 L 1137.7083 1375.8333 L 1137.7083 1402.2916 L 1137.7083 1402.2916 L 1164.1666 1402.2916 L 1164.1666 1402.2916 L 1164.1666 1428.7499 L 1137.7083 1428.7499 L 1111.25 1402.2916 L 1058.3333 1402.2916 Q 1031.875 1402.2916 1005.4166 1375.8333 Q 952.49994 1375.8333 952.49994 1402.2916 Q 952.49994 1428.7499 899.5833 1428.7499 Q 873.12494 1455.2083 661.4583 1402.2916 Q 449.79166 1349.3749 476.24997 1402.2916 Q 476.24997 1428.7499 449.79166 1428.7499 Q 423.3333 1428.7499 423.3333 1402.2916 L 396.87497 1375.8333 L 396.87497 1322.9166 Q 370.41666 1269.9999 264.5833 1137.7083 Q 158.74998 1005.4166 105.83333 1005.4166 L 52.916664 978.95825 L 52.916664 978.95825 L 52.916664 978.95825 L 26.458332 978.95825 L 26.458332 978.95825 L 26.458332 952.49994 L 0.0 952.49994 L 0.0 952.49994 L 0.0 926.0416 L 79.37499 899.5833 Q 158.74998 873.12494 105.83333 820.2083 Q 52.916664 767.2916 52.916664 767.2916 L 52.916664 767.2916 L 26.458332 767.2916 L 26.458332 767.2916 L 26.458332 740.8333 L 26.458332 740.8333 L 26.458332 740.8333 L 52.916664 740.8333 L 52.916664 714.37494 L 52.916664 687.9166 L 79.37499 687.9166 L 79.37499 714.37494 L 105.83333 714.37494 L 158.74998 714.37494 L 185.20833 714.37494 L 211.66666 714.37494 L 238.12498 714.37494 Q 264.5833 714.37494 211.66666 661.4583 Q 185.20833 661.4583 211.66666 661.4583 L 264.5833 661.4583 L 264.5833 661.4583 L 264.5833 661.4583 L 264.5833 634.99994 L 264.5833 608.5416 L 264.5833 608.5416 L 264.5833 608.5416 L 317.49997 582.0833 L 343.9583 555.625 L 317.49997 555.625 Q 291.04166 555.625 264.5833 529.1666 Q 264.5833 502.7083 185.20833 476.24997 L 105.83333 449.79166 L 105.83333 423.3333 L 105.83333 423.3333 L 105.83333 423.3333 Q 105.83333 423.3333 158.74998 396.87497 Q 211.66666 396.87497 211.66666 343.9583 Q 211.66666 264.5833 185.20833 211.66666 L 158.74998 158.74998 L 158.74998 105.83333 Q 185.20833 79.37499 238.12498 52.916664 Q 291.04166 52.916664 291.04166 26.458332 Q 317.49997 0.0 317.49997 0.0 z M 926.0416 1322.9166 Q 926.0416 1296.4583 926.0416 1296.4583 Q 952.49994 1296.4583 952.49994 1296.4583 Q 952.49994 1322.9166 926.0416 1322.9166 z" svg:height="14.287499mm" draw:style-name="style-377" svg:viewBox="0.0 0.0 1322.9166 1428.7499" svg:width="13.229166mm" svg:x="138.11249mm" svg:y="20.372915mm"/>
          <draw:path svg:d="M 52.916664 26.458332 L 52.916664 0.0 L 423.3333 52.916664 Q 793.74994 132.29166 820.2083 132.29166 Q 846.6666 132.29166 899.5833 158.74998 L 978.95825 158.74998 L 978.95825 158.74998 L 978.95825 185.20833 L 1058.3333 185.20833 L 1111.25 185.20833 L 1164.1666 211.66666 Q 1217.0833 238.12498 1217.0833 238.12498 L 1217.0833 238.12498 L 1217.0833 264.5833 Q 1217.0833 291.04166 1217.0833 317.49997 Q 1217.0833 317.49997 1190.6249 343.9583 L 1190.6249 343.9583 L 1111.25 343.9583 Q 1058.3333 343.9583 1005.4166 317.49997 L 978.95825 317.49997 L 952.49994 317.49997 Q 899.5833 291.04166 820.2083 291.04166 Q 740.8333 291.04166 687.9166 291.04166 Q 634.99994 238.12498 370.41666 211.66666 L 79.37499 158.74998 L 79.37499 132.29166 L 52.916664 132.29166 L 52.916664 132.29166 L 52.916664 132.29166 L 26.458332 105.83333 Q 0.0 79.37499 0.0 79.37499 Q 0.0 79.37499 26.458332 52.916664 Q 79.37499 26.458332 52.916664 26.458332 z" svg:height="3.439583mm" draw:style-name="style-378" svg:viewBox="0.0 0.0 1217.0833 343.9583" svg:width="12.170833mm" svg:x="91.01666mm" svg:y="221.98541mm"/>
          <draw:path svg:d="M 0.0 26.458332 L 52.916664 0.0 L 264.5833 26.458332 Q 449.79166 52.916664 582.0833 105.83333 Q 687.9166 158.74998 714.37494 158.74998 L 714.37494 158.74998 L 714.37494 185.20833 L 740.8333 185.20833 L 740.8333 211.66666 L 740.8333 238.12498 L 740.8333 264.5833 Q 740.8333 264.5833 687.9166 317.49997 L 634.99994 396.87497 L 634.99994 396.87497 Q 608.5416 423.3333 608.5416 423.3333 L 608.5416 423.3333 L 582.0833 423.3333 Q 555.625 423.3333 449.79166 423.3333 L 343.9583 423.3333 L 343.9583 423.3333 Q 317.49997 396.87497 317.49997 396.87497 L 317.49997 396.87497 L 317.49997 370.41666 Q 317.49997 370.41666 291.04166 370.41666 L 291.04166 370.41666 L 291.04166 370.41666 Q 264.5833 343.9583 264.5833 343.9583 L 264.5833 343.9583 L 264.5833 317.49997 Q 264.5833 291.04166 238.12498 291.04166 L 238.12498 291.04166 L 238.12498 264.5833 L 238.12498 264.5833 L 238.12498 211.66666 Q 211.66666 185.20833 211.66666 132.29166 Q 211.66666 79.37499 158.74998 79.37499 L 132.29166 52.916664 L 105.83333 52.916664 Q 79.37499 52.916664 52.916664 79.37499 L 52.916664 79.37499 L 52.916664 79.37499 Q 52.916664 52.916664 0.0 52.916664 Q -26.458332 52.916664 0.0 26.458332 z" svg:height="4.233333mm" draw:style-name="style-379" svg:viewBox="0.0 0.0 740.8333 423.3333" svg:width="7.408333mm" svg:x="117.47499mm" svg:y="67.73333mm"/>
          <draw:path svg:d="M 211.66666 26.458332 L 211.66666 0.0 L 291.04166 26.458332 Q 343.9583 52.916664 343.9583 79.37499 L 370.41666 79.37499 L 370.41666 79.37499 L 370.41666 105.83333 L 370.41666 105.83333 L 396.87497 105.83333 L 396.87497 105.83333 Q 396.87497 105.83333 449.79166 158.74998 Q 502.7083 211.66666 423.3333 238.12498 L 343.9583 264.5833 L 343.9583 291.04166 L 343.9583 291.04166 L 370.41666 291.04166 L 370.41666 317.49997 L 370.41666 317.49997 L 396.87497 317.49997 L 396.87497 317.49997 L 396.87497 317.49997 L 449.79166 343.9583 Q 502.7083 343.9583 608.5416 476.24997 Q 714.37494 608.5416 740.8333 661.4583 L 740.8333 714.37494 L 714.37494 714.37494 L 687.9166 714.37494 L 687.9166 740.8333 L 687.9166 767.2916 L 634.99994 767.2916 Q 582.0833 740.8333 449.79166 740.8333 Q 291.04166 687.9166 185.20833 608.5416 L 105.83333 529.1666 L 105.83333 502.7083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423.3333 L 0.0 423.3333 L 79.37499 423.3333 Q 158.74998 423.3333 185.20833 396.87497 L 211.66666 370.41666 L 211.66666 370.41666 L 238.12498 370.41666 L 238.12498 370.41666 L 238.12498 343.9583 L 211.66666 343.9583 Q 211.66666 317.49997 158.74998 291.04166 Q 105.83333 264.5833 132.29166 211.66666 Q 132.29166 158.74998 211.66666 132.29166 Q 291.04166 105.83333 264.5833 79.37499 L 238.12498 52.916664 L 238.12498 52.916664 Q 238.12498 52.916664 211.66666 26.458332 z" svg:height="7.6729164mm" draw:style-name="style-380" svg:viewBox="0.0 0.0 740.8333 767.2916" svg:width="7.408333mm" svg:x="134.67291mm" svg:y="26.9875mm"/>
          <draw:path svg:d="M 238.12498 52.916664 L 264.5833 0.0 L 264.5833 26.458332 Q 264.5833 52.916664 291.04166 52.916664 L 343.9583 52.916664 L 343.9583 158.74998 L 343.9583 264.5833 L 317.49997 264.5833 Q 291.04166 264.5833 317.49997 370.41666 Q 343.9583 449.79166 317.49997 449.79166 Q 291.04166 449.79166 291.04166 396.87497 Q 264.5833 343.9583 238.12498 343.9583 Q 211.66666 317.49997 185.20833 370.41666 L 185.20833 396.87497 L 158.74998 423.3333 L 132.29166 449.79166 L 132.29166 449.79166 L 132.29166 476.24997 L 132.29166 476.24997 L 132.29166 476.24997 L 105.83333 502.7083 L 79.37499 529.1666 L 79.37499 529.1666 L 79.37499 529.1666 L 79.37499 555.625 L 79.37499 555.625 L 52.916664 582.0833 Q 26.458332 608.5416 26.458332 608.5416 L 26.458332 608.5416 L 26.458332 608.5416 Q 26.458332 608.5416 0.0 582.0833 L 0.0 529.1666 L 0.0 529.1666 L 0.0 529.1666 L 26.458332 502.7083 L 52.916664 476.24997 L 52.916664 476.24997 L 79.37499 476.24997 L 79.37499 449.79166 L 79.37499 423.3333 L 105.83333 396.87497 L 132.29166 370.41666 L 132.29166 343.9583 Q 132.29166 317.49997 105.83333 185.20833 L 79.37499 52.916664 L 79.37499 52.916664 L 105.83333 52.916664 L 132.29166 79.37499 Q 132.29166 105.83333 158.74998 132.29166 L 158.74998 158.74998 L 158.74998 158.74998 Q 185.20833 158.74998 185.20833 158.74998 L 185.20833 185.20833 L 185.20833 211.66666 Q 185.20833 211.66666 211.66666 211.66666 L 211.66666 185.20833 L 211.66666 185.20833 Q 211.66666 158.74998 211.66666 132.29166 Q 185.20833 105.83333 238.12498 52.916664 z" svg:height="6.0854163mm" draw:style-name="style-381" svg:viewBox="0.0 0.0 343.9583 608.5416" svg:width="3.439583mm" svg:x="191.8229mm" svg:y="60.854164mm"/>
          <draw:path svg:d="M 238.12498 0.0 L 264.5833 0.0 L 264.5833 26.458332 L 291.04166 26.458332 L 317.49997 26.458332 L 317.49997 26.458332 L 317.49997 26.458332 L 343.9583 26.458332 L 343.9583 26.458332 Q 343.9583 52.916664 370.41666 52.916664 L 370.41666 52.916664 L 423.3333 132.29166 Q 502.7083 211.66666 529.1666 238.12498 Q 555.625 238.12498 555.625 264.5833 Q 582.0833 291.04166 582.0833 317.49997 L 582.0833 343.9583 L 582.0833 343.9583 Q 555.625 317.49997 370.41666 238.12498 L 158.74998 158.74998 L 158.74998 132.29166 L 158.74998 132.29166 L 132.29166 132.29166 L 132.29166 105.83333 L 132.29166 105.83333 L 105.83333 105.83333 L 105.83333 105.83333 L 105.83333 105.83333 L 79.37499 79.37499 Q 52.916664 52.916664 26.458332 52.916664 L 0.0 26.458332 L 52.916664 0.0 Q 105.83333 0.0 158.74998 0.0 Q 211.66666 0.0 238.12498 0.0 z" svg:height="3.439583mm" draw:style-name="style-382" svg:viewBox="0.0 0.0 582.0833 343.9583" svg:width="5.820833mm" svg:x="174.09583mm" svg:y="276.75415mm"/>
          <draw:path svg:d="M 211.66666 0.0 L 264.5833 0.0 L 529.1666 26.458332 Q 793.74994 79.37499 926.0416 132.29166 Q 1058.3333 185.20833 1058.3333 185.20833 L 1058.3333 185.20833 L 952.49994 185.20833 Q 873.12494 185.20833 423.3333 105.83333 L 0.0 26.458332 L 0.0 26.458332 L 0.0 0.0 L 52.916664 0.0 Q 132.29166 -26.458332 211.66666 0.0 z" svg:height="1.8520832mm" draw:style-name="style-383" svg:viewBox="0.0 0.0 1058.3333 185.20833" svg:width="10.583333mm" svg:x="141.81667mm" svg:y="20.372915mm"/>
          <draw:path svg:d="M 264.5833 0.0 L 264.5833 0.0 L 291.04166 0.0 L 291.04166 26.458332 L 291.04166 26.458332 L 317.49997 26.458332 L 317.49997 26.458332 L 317.49997 26.458332 L 370.41666 79.37499 Q 423.3333 132.29166 423.3333 158.74998 L 423.3333 185.20833 L 449.79166 185.20833 L 449.79166 185.20833 L 476.24997 211.66666 L 476.24997 211.66666 L 555.625 343.9583 Q 634.99994 502.7083 661.4583 502.7083 L 661.4583 529.1666 L 661.4583 529.1666 Q 661.4583 555.625 687.9166 555.625 L 687.9166 555.625 L 687.9166 555.625 Q 687.9166 555.625 687.9166 582.0833 L 714.37494 582.0833 L 714.37494 582.0833 Q 714.37494 608.5416 740.8333 608.5416 L 740.8333 608.5416 L 767.2916 687.9166 Q 793.74994 767.2916 793.74994 820.2083 Q 793.74994 899.5833 820.2083 899.5833 Q 846.6666 899.5833 899.5833 1005.4166 Q 952.49994 1111.25 926.0416 1137.7083 Q 899.5833 1137.7083 952.49994 1190.6249 Q 1005.4166 1269.9999 1031.875 1296.4583 L 1031.875 1322.9166 L 1005.4166 1322.9166 Q 1005.4166 1349.3749 1031.875 1349.3749 L 1058.3333 1349.3749 L 1058.3333 1349.3749 Q 1058.3333 1349.3749 1058.3333 1375.8333 L 1084.7916 1375.8333 L 1084.7916 1402.2916 Q 1111.25 1402.2916 1111.25 1402.2916 L 1111.25 1402.2916 L 1111.25 1428.7499 L 1111.25 1428.7499 L 1137.7083 1428.7499 L 1137.7083 1455.2083 L 1137.7083 1455.2083 L 1164.1666 1455.2083 L 1164.1666 1455.2083 L 1164.1666 1455.2083 L 1164.1666 1481.6666 L 1164.1666 1481.6666 L 1190.6249 1481.6666 L 1190.6249 1508.1249 L 1190.6249 1508.1249 L 1217.0833 1508.1249 L 1217.0833 1508.1249 L 1217.0833 1508.1249 L 1217.0833 1534.5833 L 1217.0833 1534.5833 L 1243.5416 1561.0416 L 1243.5416 1587.4999 L 1217.0833 1587.4999 L 1190.6249 1561.0416 L 1190.6249 1561.0416 L 1164.1666 1561.0416 L 1164.1666 1561.0416 L 1164.1666 1561.0416 L 1164.1666 1534.5833 L 1164.1666 1534.5833 L 1137.7083 1534.5833 L 1137.7083 1508.1249 L 1137.7083 1508.1249 L 1111.25 1508.1249 L 1111.25 1508.1249 L 1111.25 1508.1249 L 1058.3333 1481.6666 L 1005.4166 1481.6666 L 1005.4166 1455.2083 Q 1005.4166 1402.2916 899.5833 1296.4583 Q 846.6666 1217.0833 846.6666 1190.6249 Q 873.12494 1190.6249 820.2083 1164.1666 Q 767.2916 1137.7083 767.2916 1111.25 Q 767.2916 1084.7916 740.8333 1084.7916 Q 714.37494 1084.7916 714.37494 1031.875 Q 687.9166 1005.4166 661.4583 978.95825 Q 608.5416 978.95825 529.1666 978.95825 Q 476.24997 1005.4166 423.3333 926.0416 Q 370.41666 846.6666 343.9583 846.6666 Q 291.04166 846.6666 291.04166 873.12494 Q 264.5833 899.5833 264.5833 873.12494 Q 264.5833 846.6666 238.12498 846.6666 Q 211.66666 846.6666 211.66666 873.12494 Q 211.66666 899.5833 158.74998 873.12494 L 79.37499 873.12494 L 52.916664 873.12494 L 26.458332 873.12494 L 0.0 873.12494 L 0.0 873.12494 L 0.0 820.2083 Q 0.0 740.8333 52.916664 555.625 Q 105.83333 370.41666 158.74998 238.12498 L 211.66666 79.37499 L 238.12498 52.916664 L 264.5833 26.458332 L 264.5833 26.458332 L 264.5833 26.458332 L 264.5833 0.0 z M 820.2083 1084.7916 Q 846.6666 1084.7916 846.6666 1084.7916 Q 846.6666 1084.7916 846.6666 1084.7916 Q 820.2083 1084.7916 820.2083 1084.7916 z M 952.49994 1269.9999 Q 952.49994 1269.9999 978.95825 1269.9999 Q 978.95825 1296.4583 952.49994 1296.4583 Q 952.49994 1296.4583 952.49994 1269.9999 z" svg:height="15.874999mm" draw:style-name="style-384" svg:viewBox="0.0 0.0 1243.5416 1587.4999" svg:width="12.435416mm" svg:x="30.162498mm" svg:y="148.43124mm"/>
          <draw:path svg:d="M 0.0 291.04166 L 26.458332 0.0 L 52.916664 0.0 L 79.37499 0.0 L 79.37499 211.66666 Q 105.83333 423.3333 105.83333 502.7083 L 105.83333 582.0833 L 211.66666 555.625 Q 343.9583 555.625 396.87497 555.625 Q 423.3333 582.0833 423.3333 608.5416 L 423.3333 608.5416 L 264.5833 687.9166 Q 132.29166 767.2916 105.83333 767.2916 L 79.37499 767.2916 L 52.916664 793.74994 L 52.916664 793.74994 L 52.916664 793.74994 L 52.916664 793.74994 L 26.458332 820.2083 L 26.458332 820.2083 L 0.0 820.2083 L 0.0 820.2083 L 0.0 793.74994 L 0.0 793.74994 L 0.0 714.37494 Q 0.0 608.5416 0.0 291.04166 z" svg:height="8.202083mm" draw:style-name="style-385" svg:viewBox="0.0 0.0 423.3333 820.2083" svg:width="4.233333mm" svg:x="79.90416mm" svg:y="265.90625mm"/>
          <draw:path svg:d="M 79.37499 105.83333 L 158.74998 0.0 L 211.66666 0.0 L 238.12498 0.0 L 238.12498 52.916664 L 238.12498 79.37499 L 185.20833 211.66666 Q 105.83333 343.9583 105.83333 343.9583 L 105.83333 343.9583 L 105.83333 317.49997 Q 105.83333 317.49997 79.37499 317.49997 Q 79.37499 317.49997 52.916664 317.49997 Q 52.916664 291.04166 26.458332 291.04166 L 0.0 291.04166 L 0.0 264.5833 Q 0.0 238.12498 79.37499 105.83333 z" svg:height="3.439583mm" draw:style-name="style-386" svg:viewBox="0.0 0.0 238.12498 343.9583" svg:width="2.38125mm" svg:x="134.40833mm" svg:y="78.31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9.7729mm" fo:page-width="233.62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