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91248mm" fo:page-width="221.7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8d71" draw:opacity="100.0%" draw:stroke="solid" svg:stroke-color="#ab8d71" draw:stroke-linejoin="miter" svg:stroke-opacity="100.0%" svg:stroke-width="0.26458332mm"/>
    </style:style>
    <style:style style:family="graphic" style:name="style-3">
      <style:graphic-properties draw:fill="solid" draw:fill-color="#1e0d0a" draw:opacity="100.0%" draw:stroke="solid" svg:stroke-color="#1e0d0a" draw:stroke-linejoin="miter" svg:stroke-opacity="100.0%" svg:stroke-width="0.26458332mm"/>
    </style:style>
    <style:style style:family="graphic" style:name="style-4">
      <style:graphic-properties draw:fill="solid" draw:fill-color="#d1ae94" draw:opacity="100.0%" draw:stroke="solid" svg:stroke-color="#d1ae94" draw:stroke-linejoin="miter" svg:stroke-opacity="100.0%" svg:stroke-width="0.26458332mm"/>
    </style:style>
    <style:style style:family="graphic" style:name="style-5">
      <style:graphic-properties draw:fill="solid" draw:fill-color="#c9a790" draw:opacity="100.0%" draw:stroke="solid" svg:stroke-color="#c9a790" draw:stroke-linejoin="miter" svg:stroke-opacity="100.0%" svg:stroke-width="0.26458332mm"/>
    </style:style>
    <style:style style:family="graphic" style:name="style-6">
      <style:graphic-properties draw:fill="solid" draw:fill-color="#b59679" draw:opacity="100.0%" draw:stroke="solid" svg:stroke-color="#b59679" draw:stroke-linejoin="miter" svg:stroke-opacity="100.0%" svg:stroke-width="0.26458332mm"/>
    </style:style>
    <style:style style:family="graphic" style:name="style-7">
      <style:graphic-properties draw:fill="solid" draw:fill-color="#cbaa8f" draw:opacity="100.0%" draw:stroke="solid" svg:stroke-color="#cbaa8f" draw:stroke-linejoin="miter" svg:stroke-opacity="100.0%" svg:stroke-width="0.26458332mm"/>
    </style:style>
    <style:style style:family="graphic" style:name="style-8">
      <style:graphic-properties draw:fill="solid" draw:fill-color="#bfa083" draw:opacity="100.0%" draw:stroke="solid" svg:stroke-color="#bfa083" draw:stroke-linejoin="miter" svg:stroke-opacity="100.0%" svg:stroke-width="0.26458332mm"/>
    </style:style>
    <style:style style:family="graphic" style:name="style-9">
      <style:graphic-properties draw:fill="solid" draw:fill-color="#88644b" draw:opacity="100.0%" draw:stroke="solid" svg:stroke-color="#88644b" draw:stroke-linejoin="miter" svg:stroke-opacity="100.0%" svg:stroke-width="0.26458332mm"/>
    </style:style>
    <style:style style:family="graphic" style:name="style-10">
      <style:graphic-properties draw:fill="solid" draw:fill-color="#9a7a65" draw:opacity="100.0%" draw:stroke="solid" svg:stroke-color="#9a7a65" draw:stroke-linejoin="miter" svg:stroke-opacity="100.0%" svg:stroke-width="0.26458332mm"/>
    </style:style>
    <style:style style:family="graphic" style:name="style-11">
      <style:graphic-properties draw:fill="solid" draw:fill-color="#967057" draw:opacity="100.0%" draw:stroke="solid" svg:stroke-color="#967057" draw:stroke-linejoin="miter" svg:stroke-opacity="100.0%" svg:stroke-width="0.26458332mm"/>
    </style:style>
    <style:style style:family="graphic" style:name="style-12">
      <style:graphic-properties draw:fill="solid" draw:fill-color="#957258" draw:opacity="100.0%" draw:stroke="solid" svg:stroke-color="#957258" draw:stroke-linejoin="miter" svg:stroke-opacity="100.0%" svg:stroke-width="0.26458332mm"/>
    </style:style>
    <style:style style:family="graphic" style:name="style-13">
      <style:graphic-properties draw:fill="solid" draw:fill-color="#c5a487" draw:opacity="100.0%" draw:stroke="solid" svg:stroke-color="#c5a487" draw:stroke-linejoin="miter" svg:stroke-opacity="100.0%" svg:stroke-width="0.26458332mm"/>
    </style:style>
    <style:style style:family="graphic" style:name="style-14">
      <style:graphic-properties draw:fill="solid" draw:fill-color="#8d6a52" draw:opacity="100.0%" draw:stroke="solid" svg:stroke-color="#8d6a52" draw:stroke-linejoin="miter" svg:stroke-opacity="100.0%" svg:stroke-width="0.26458332mm"/>
    </style:style>
    <style:style style:family="graphic" style:name="style-15">
      <style:graphic-properties draw:fill="solid" draw:fill-color="#9f7d62" draw:opacity="100.0%" draw:stroke="solid" svg:stroke-color="#9f7d62" draw:stroke-linejoin="miter" svg:stroke-opacity="100.0%" svg:stroke-width="0.26458332mm"/>
    </style:style>
    <style:style style:family="graphic" style:name="style-16">
      <style:graphic-properties draw:fill="solid" draw:fill-color="#c9a78b" draw:opacity="100.0%" draw:stroke="solid" svg:stroke-color="#c9a78b" draw:stroke-linejoin="miter" svg:stroke-opacity="100.0%" svg:stroke-width="0.26458332mm"/>
    </style:style>
    <style:style style:family="graphic" style:name="style-17">
      <style:graphic-properties draw:fill="solid" draw:fill-color="#dec2af" draw:opacity="100.0%" draw:stroke="solid" svg:stroke-color="#dec2af" draw:stroke-linejoin="miter" svg:stroke-opacity="100.0%" svg:stroke-width="0.26458332mm"/>
    </style:style>
    <style:style style:family="graphic" style:name="style-18">
      <style:graphic-properties draw:fill="solid" draw:fill-color="#886349" draw:opacity="100.0%" draw:stroke="solid" svg:stroke-color="#886349" draw:stroke-linejoin="miter" svg:stroke-opacity="100.0%" svg:stroke-width="0.26458332mm"/>
    </style:style>
    <style:style style:family="graphic" style:name="style-19">
      <style:graphic-properties draw:fill="solid" draw:fill-color="#caa892" draw:opacity="100.0%" draw:stroke="solid" svg:stroke-color="#caa892" draw:stroke-linejoin="miter" svg:stroke-opacity="100.0%" svg:stroke-width="0.26458332mm"/>
    </style:style>
    <style:style style:family="graphic" style:name="style-20">
      <style:graphic-properties draw:fill="solid" draw:fill-color="#8e694f" draw:opacity="100.0%" draw:stroke="solid" svg:stroke-color="#8e694f" draw:stroke-linejoin="miter" svg:stroke-opacity="100.0%" svg:stroke-width="0.26458332mm"/>
    </style:style>
    <style:style style:family="graphic" style:name="style-21">
      <style:graphic-properties draw:fill="solid" draw:fill-color="#dbbfaa" draw:opacity="100.0%" draw:stroke="solid" svg:stroke-color="#dbbfaa" draw:stroke-linejoin="miter" svg:stroke-opacity="100.0%" svg:stroke-width="0.26458332mm"/>
    </style:style>
    <style:style style:family="graphic" style:name="style-22">
      <style:graphic-properties draw:fill="solid" draw:fill-color="#e8dacc" draw:opacity="100.0%" draw:stroke="solid" svg:stroke-color="#e8dacc" draw:stroke-linejoin="miter" svg:stroke-opacity="100.0%" svg:stroke-width="0.26458332mm"/>
    </style:style>
    <style:style style:family="graphic" style:name="style-23">
      <style:graphic-properties draw:fill="solid" draw:fill-color="#b18e71" draw:opacity="100.0%" draw:stroke="solid" svg:stroke-color="#b18e71" draw:stroke-linejoin="miter" svg:stroke-opacity="100.0%" svg:stroke-width="0.26458332mm"/>
    </style:style>
    <style:style style:family="graphic" style:name="style-24">
      <style:graphic-properties draw:fill="solid" draw:fill-color="#ead6c3" draw:opacity="100.0%" draw:stroke="solid" svg:stroke-color="#ead6c3" draw:stroke-linejoin="miter" svg:stroke-opacity="100.0%" svg:stroke-width="0.26458332mm"/>
    </style:style>
    <style:style style:family="graphic" style:name="style-25">
      <style:graphic-properties draw:fill="solid" draw:fill-color="#b89475" draw:opacity="100.0%" draw:stroke="solid" svg:stroke-color="#b89475" draw:stroke-linejoin="miter" svg:stroke-opacity="100.0%" svg:stroke-width="0.26458332mm"/>
    </style:style>
    <style:style style:family="graphic" style:name="style-26">
      <style:graphic-properties draw:fill="solid" draw:fill-color="#ad886a" draw:opacity="100.0%" draw:stroke="solid" svg:stroke-color="#ad886a" draw:stroke-linejoin="miter" svg:stroke-opacity="100.0%" svg:stroke-width="0.26458332mm"/>
    </style:style>
    <style:style style:family="graphic" style:name="style-27">
      <style:graphic-properties draw:fill="solid" draw:fill-color="#d3b9a7" draw:opacity="100.0%" draw:stroke="solid" svg:stroke-color="#d3b9a7" draw:stroke-linejoin="miter" svg:stroke-opacity="100.0%" svg:stroke-width="0.26458332mm"/>
    </style:style>
    <style:style style:family="graphic" style:name="style-28">
      <style:graphic-properties draw:fill="solid" draw:fill-color="#d4b5a2" draw:opacity="100.0%" draw:stroke="solid" svg:stroke-color="#d4b5a2" draw:stroke-linejoin="miter" svg:stroke-opacity="100.0%" svg:stroke-width="0.26458332mm"/>
    </style:style>
    <style:style style:family="graphic" style:name="style-29">
      <style:graphic-properties draw:fill="solid" draw:fill-color="#ba987d" draw:opacity="100.0%" draw:stroke="solid" svg:stroke-color="#ba987d" draw:stroke-linejoin="miter" svg:stroke-opacity="100.0%" svg:stroke-width="0.26458332mm"/>
    </style:style>
    <style:style style:family="graphic" style:name="style-30">
      <style:graphic-properties draw:fill="solid" draw:fill-color="#8a6249" draw:opacity="100.0%" draw:stroke="solid" svg:stroke-color="#8a6249" draw:stroke-linejoin="miter" svg:stroke-opacity="100.0%" svg:stroke-width="0.26458332mm"/>
    </style:style>
    <style:style style:family="graphic" style:name="style-31">
      <style:graphic-properties draw:fill="solid" draw:fill-color="#b19074" draw:opacity="100.0%" draw:stroke="solid" svg:stroke-color="#b19074" draw:stroke-linejoin="miter" svg:stroke-opacity="100.0%" svg:stroke-width="0.26458332mm"/>
    </style:style>
    <style:style style:family="graphic" style:name="style-32">
      <style:graphic-properties draw:fill="solid" draw:fill-color="#b99a7f" draw:opacity="100.0%" draw:stroke="solid" svg:stroke-color="#b99a7f" draw:stroke-linejoin="miter" svg:stroke-opacity="100.0%" svg:stroke-width="0.26458332mm"/>
    </style:style>
    <style:style style:family="graphic" style:name="style-33">
      <style:graphic-properties draw:fill="solid" draw:fill-color="#cba993" draw:opacity="100.0%" draw:stroke="solid" svg:stroke-color="#cba993" draw:stroke-linejoin="miter" svg:stroke-opacity="100.0%" svg:stroke-width="0.26458332mm"/>
    </style:style>
    <style:style style:family="graphic" style:name="style-34">
      <style:graphic-properties draw:fill="solid" draw:fill-color="#805f49" draw:opacity="100.0%" draw:stroke="solid" svg:stroke-color="#805f49" draw:stroke-linejoin="miter" svg:stroke-opacity="100.0%" svg:stroke-width="0.26458332mm"/>
    </style:style>
    <style:style style:family="graphic" style:name="style-35">
      <style:graphic-properties draw:fill="solid" draw:fill-color="#caaa94" draw:opacity="100.0%" draw:stroke="solid" svg:stroke-color="#caaa94" draw:stroke-linejoin="miter" svg:stroke-opacity="100.0%" svg:stroke-width="0.26458332mm"/>
    </style:style>
    <style:style style:family="graphic" style:name="style-36">
      <style:graphic-properties draw:fill="solid" draw:fill-color="#cdb496" draw:opacity="100.0%" draw:stroke="solid" svg:stroke-color="#cdb496" draw:stroke-linejoin="miter" svg:stroke-opacity="100.0%" svg:stroke-width="0.26458332mm"/>
    </style:style>
    <style:style style:family="graphic" style:name="style-37">
      <style:graphic-properties draw:fill="solid" draw:fill-color="#67432f" draw:opacity="100.0%" draw:stroke="solid" svg:stroke-color="#67432f" draw:stroke-linejoin="miter" svg:stroke-opacity="100.0%" svg:stroke-width="0.26458332mm"/>
    </style:style>
    <style:style style:family="graphic" style:name="style-38">
      <style:graphic-properties draw:fill="solid" draw:fill-color="#ac8c71" draw:opacity="100.0%" draw:stroke="solid" svg:stroke-color="#ac8c71" draw:stroke-linejoin="miter" svg:stroke-opacity="100.0%" svg:stroke-width="0.26458332mm"/>
    </style:style>
    <style:style style:family="graphic" style:name="style-39">
      <style:graphic-properties draw:fill="solid" draw:fill-color="#bb997f" draw:opacity="100.0%" draw:stroke="solid" svg:stroke-color="#bb997f" draw:stroke-linejoin="miter" svg:stroke-opacity="100.0%" svg:stroke-width="0.26458332mm"/>
    </style:style>
    <style:style style:family="graphic" style:name="style-40">
      <style:graphic-properties draw:fill="solid" draw:fill-color="#b6957a" draw:opacity="100.0%" draw:stroke="solid" svg:stroke-color="#b6957a" draw:stroke-linejoin="miter" svg:stroke-opacity="100.0%" svg:stroke-width="0.26458332mm"/>
    </style:style>
    <style:style style:family="graphic" style:name="style-41">
      <style:graphic-properties draw:fill="solid" draw:fill-color="#c8aa93" draw:opacity="100.0%" draw:stroke="solid" svg:stroke-color="#c8aa93" draw:stroke-linejoin="miter" svg:stroke-opacity="100.0%" svg:stroke-width="0.26458332mm"/>
    </style:style>
    <style:style style:family="graphic" style:name="style-42">
      <style:graphic-properties draw:fill="solid" draw:fill-color="#8f6d53" draw:opacity="100.0%" draw:stroke="solid" svg:stroke-color="#8f6d53" draw:stroke-linejoin="miter" svg:stroke-opacity="100.0%" svg:stroke-width="0.26458332mm"/>
    </style:style>
    <style:style style:family="graphic" style:name="style-43">
      <style:graphic-properties draw:fill="solid" draw:fill-color="#d4b8a0" draw:opacity="100.0%" draw:stroke="solid" svg:stroke-color="#d4b8a0" draw:stroke-linejoin="miter" svg:stroke-opacity="100.0%" svg:stroke-width="0.26458332mm"/>
    </style:style>
    <style:style style:family="graphic" style:name="style-44">
      <style:graphic-properties draw:fill="solid" draw:fill-color="#ccb292" draw:opacity="100.0%" draw:stroke="solid" svg:stroke-color="#ccb292" draw:stroke-linejoin="miter" svg:stroke-opacity="100.0%" svg:stroke-width="0.26458332mm"/>
    </style:style>
    <style:style style:family="graphic" style:name="style-45">
      <style:graphic-properties draw:fill="solid" draw:fill-color="#ece1d4" draw:opacity="100.0%" draw:stroke="solid" svg:stroke-color="#ece1d4" draw:stroke-linejoin="miter" svg:stroke-opacity="100.0%" svg:stroke-width="0.26458332mm"/>
    </style:style>
    <style:style style:family="graphic" style:name="style-46">
      <style:graphic-properties draw:fill="solid" draw:fill-color="#b69579" draw:opacity="100.0%" draw:stroke="solid" svg:stroke-color="#b69579" draw:stroke-linejoin="miter" svg:stroke-opacity="100.0%" svg:stroke-width="0.26458332mm"/>
    </style:style>
    <style:style style:family="graphic" style:name="style-47">
      <style:graphic-properties draw:fill="solid" draw:fill-color="#c9ab95" draw:opacity="100.0%" draw:stroke="solid" svg:stroke-color="#c9ab95" draw:stroke-linejoin="miter" svg:stroke-opacity="100.0%" svg:stroke-width="0.26458332mm"/>
    </style:style>
    <style:style style:family="graphic" style:name="style-48">
      <style:graphic-properties draw:fill="solid" draw:fill-color="#c4a48a" draw:opacity="100.0%" draw:stroke="solid" svg:stroke-color="#c4a48a" draw:stroke-linejoin="miter" svg:stroke-opacity="100.0%" svg:stroke-width="0.26458332mm"/>
    </style:style>
    <style:style style:family="graphic" style:name="style-49">
      <style:graphic-properties draw:fill="solid" draw:fill-color="#957056" draw:opacity="100.0%" draw:stroke="solid" svg:stroke-color="#957056" draw:stroke-linejoin="miter" svg:stroke-opacity="100.0%" svg:stroke-width="0.26458332mm"/>
    </style:style>
    <style:style style:family="graphic" style:name="style-50">
      <style:graphic-properties draw:fill="solid" draw:fill-color="#cfbead" draw:opacity="100.0%" draw:stroke="solid" svg:stroke-color="#cfbead" draw:stroke-linejoin="miter" svg:stroke-opacity="100.0%" svg:stroke-width="0.26458332mm"/>
    </style:style>
    <style:style style:family="graphic" style:name="style-51">
      <style:graphic-properties draw:fill="solid" draw:fill-color="#ebd7c5" draw:opacity="100.0%" draw:stroke="solid" svg:stroke-color="#ebd7c5" draw:stroke-linejoin="miter" svg:stroke-opacity="100.0%" svg:stroke-width="0.26458332mm"/>
    </style:style>
    <style:style style:family="graphic" style:name="style-52">
      <style:graphic-properties draw:fill="solid" draw:fill-color="#c4a388" draw:opacity="100.0%" draw:stroke="solid" svg:stroke-color="#c4a388" draw:stroke-linejoin="miter" svg:stroke-opacity="100.0%" svg:stroke-width="0.26458332mm"/>
    </style:style>
    <style:style style:family="graphic" style:name="style-53">
      <style:graphic-properties draw:fill="solid" draw:fill-color="#a17e60" draw:opacity="100.0%" draw:stroke="solid" svg:stroke-color="#a17e60" draw:stroke-linejoin="miter" svg:stroke-opacity="100.0%" svg:stroke-width="0.26458332mm"/>
    </style:style>
    <style:style style:family="graphic" style:name="style-54">
      <style:graphic-properties draw:fill="solid" draw:fill-color="#b69170" draw:opacity="100.0%" draw:stroke="solid" svg:stroke-color="#b69170" draw:stroke-linejoin="miter" svg:stroke-opacity="100.0%" svg:stroke-width="0.26458332mm"/>
    </style:style>
    <style:style style:family="graphic" style:name="style-55">
      <style:graphic-properties draw:fill="solid" draw:fill-color="#b29074" draw:opacity="100.0%" draw:stroke="solid" svg:stroke-color="#b29074" draw:stroke-linejoin="miter" svg:stroke-opacity="100.0%" svg:stroke-width="0.26458332mm"/>
    </style:style>
    <style:style style:family="graphic" style:name="style-56">
      <style:graphic-properties draw:fill="solid" draw:fill-color="#cfb19c" draw:opacity="100.0%" draw:stroke="solid" svg:stroke-color="#cfb19c" draw:stroke-linejoin="miter" svg:stroke-opacity="100.0%" svg:stroke-width="0.26458332mm"/>
    </style:style>
    <style:style style:family="graphic" style:name="style-57">
      <style:graphic-properties draw:fill="solid" draw:fill-color="#a7946f" draw:opacity="100.0%" draw:stroke="solid" svg:stroke-color="#a7946f" draw:stroke-linejoin="miter" svg:stroke-opacity="100.0%" svg:stroke-width="0.26458332mm"/>
    </style:style>
    <style:style style:family="graphic" style:name="style-58">
      <style:graphic-properties draw:fill="solid" draw:fill-color="#b29173" draw:opacity="100.0%" draw:stroke="solid" svg:stroke-color="#b29173" draw:stroke-linejoin="miter" svg:stroke-opacity="100.0%" svg:stroke-width="0.26458332mm"/>
    </style:style>
    <style:style style:family="graphic" style:name="style-59">
      <style:graphic-properties draw:fill="solid" draw:fill-color="#4f3021" draw:opacity="100.0%" draw:stroke="solid" svg:stroke-color="#4f3021" draw:stroke-linejoin="miter" svg:stroke-opacity="100.0%" svg:stroke-width="0.26458332mm"/>
    </style:style>
    <style:style style:family="graphic" style:name="style-60">
      <style:graphic-properties draw:fill="solid" draw:fill-color="#8f6c52" draw:opacity="100.0%" draw:stroke="solid" svg:stroke-color="#8f6c52" draw:stroke-linejoin="miter" svg:stroke-opacity="100.0%" svg:stroke-width="0.26458332mm"/>
    </style:style>
    <style:style style:family="graphic" style:name="style-61">
      <style:graphic-properties draw:fill="solid" draw:fill-color="#8b684d" draw:opacity="100.0%" draw:stroke="solid" svg:stroke-color="#8b684d" draw:stroke-linejoin="miter" svg:stroke-opacity="100.0%" svg:stroke-width="0.26458332mm"/>
    </style:style>
    <style:style style:family="graphic" style:name="style-62">
      <style:graphic-properties draw:fill="solid" draw:fill-color="#7b573c" draw:opacity="100.0%" draw:stroke="solid" svg:stroke-color="#7b573c" draw:stroke-linejoin="miter" svg:stroke-opacity="100.0%" svg:stroke-width="0.26458332mm"/>
    </style:style>
    <style:style style:family="graphic" style:name="style-63">
      <style:graphic-properties draw:fill="solid" draw:fill-color="#b5967c" draw:opacity="100.0%" draw:stroke="solid" svg:stroke-color="#b5967c" draw:stroke-linejoin="miter" svg:stroke-opacity="100.0%" svg:stroke-width="0.26458332mm"/>
    </style:style>
    <style:style style:family="graphic" style:name="style-64">
      <style:graphic-properties draw:fill="solid" draw:fill-color="#b69479" draw:opacity="100.0%" draw:stroke="solid" svg:stroke-color="#b69479" draw:stroke-linejoin="miter" svg:stroke-opacity="100.0%" svg:stroke-width="0.26458332mm"/>
    </style:style>
    <style:style style:family="graphic" style:name="style-65">
      <style:graphic-properties draw:fill="solid" draw:fill-color="#cba990" draw:opacity="100.0%" draw:stroke="solid" svg:stroke-color="#cba990" draw:stroke-linejoin="miter" svg:stroke-opacity="100.0%" svg:stroke-width="0.26458332mm"/>
    </style:style>
    <style:style style:family="graphic" style:name="style-66">
      <style:graphic-properties draw:fill="solid" draw:fill-color="#97765a" draw:opacity="100.0%" draw:stroke="solid" svg:stroke-color="#97765a" draw:stroke-linejoin="miter" svg:stroke-opacity="100.0%" svg:stroke-width="0.26458332mm"/>
    </style:style>
    <style:style style:family="graphic" style:name="style-67">
      <style:graphic-properties draw:fill="solid" draw:fill-color="#c7a791" draw:opacity="100.0%" draw:stroke="solid" svg:stroke-color="#c7a791" draw:stroke-linejoin="miter" svg:stroke-opacity="100.0%" svg:stroke-width="0.26458332mm"/>
    </style:style>
    <style:style style:family="graphic" style:name="style-68">
      <style:graphic-properties draw:fill="solid" draw:fill-color="#c19e81" draw:opacity="100.0%" draw:stroke="solid" svg:stroke-color="#c19e81" draw:stroke-linejoin="miter" svg:stroke-opacity="100.0%" svg:stroke-width="0.26458332mm"/>
    </style:style>
    <style:style style:family="graphic" style:name="style-69">
      <style:graphic-properties draw:fill="solid" draw:fill-color="#7b563c" draw:opacity="100.0%" draw:stroke="solid" svg:stroke-color="#7b563c" draw:stroke-linejoin="miter" svg:stroke-opacity="100.0%" svg:stroke-width="0.26458332mm"/>
    </style:style>
    <style:style style:family="graphic" style:name="style-70">
      <style:graphic-properties draw:fill="solid" draw:fill-color="#9a7f6d" draw:opacity="100.0%" draw:stroke="solid" svg:stroke-color="#9a7f6d" draw:stroke-linejoin="miter" svg:stroke-opacity="100.0%" svg:stroke-width="0.26458332mm"/>
    </style:style>
    <style:style style:family="graphic" style:name="style-71">
      <style:graphic-properties draw:fill="solid" draw:fill-color="#ab866b" draw:opacity="100.0%" draw:stroke="solid" svg:stroke-color="#ab866b" draw:stroke-linejoin="miter" svg:stroke-opacity="100.0%" svg:stroke-width="0.26458332mm"/>
    </style:style>
    <style:style style:family="graphic" style:name="style-72">
      <style:graphic-properties draw:fill="solid" draw:fill-color="#9f7c61" draw:opacity="100.0%" draw:stroke="solid" svg:stroke-color="#9f7c61" draw:stroke-linejoin="miter" svg:stroke-opacity="100.0%" svg:stroke-width="0.26458332mm"/>
    </style:style>
    <style:style style:family="graphic" style:name="style-73">
      <style:graphic-properties draw:fill="solid" draw:fill-color="#c4a68e" draw:opacity="100.0%" draw:stroke="solid" svg:stroke-color="#c4a68e" draw:stroke-linejoin="miter" svg:stroke-opacity="100.0%" svg:stroke-width="0.26458332mm"/>
    </style:style>
    <style:style style:family="graphic" style:name="style-74">
      <style:graphic-properties draw:fill="solid" draw:fill-color="#ae8e71" draw:opacity="100.0%" draw:stroke="solid" svg:stroke-color="#ae8e71" draw:stroke-linejoin="miter" svg:stroke-opacity="100.0%" svg:stroke-width="0.26458332mm"/>
    </style:style>
    <style:style style:family="graphic" style:name="style-75">
      <style:graphic-properties draw:fill="solid" draw:fill-color="#927054" draw:opacity="100.0%" draw:stroke="solid" svg:stroke-color="#927054" draw:stroke-linejoin="miter" svg:stroke-opacity="100.0%" svg:stroke-width="0.26458332mm"/>
    </style:style>
    <style:style style:family="graphic" style:name="style-76">
      <style:graphic-properties draw:fill="solid" draw:fill-color="#dfc2aa" draw:opacity="100.0%" draw:stroke="solid" svg:stroke-color="#dfc2aa" draw:stroke-linejoin="miter" svg:stroke-opacity="100.0%" svg:stroke-width="0.26458332mm"/>
    </style:style>
    <style:style style:family="graphic" style:name="style-77">
      <style:graphic-properties draw:fill="solid" draw:fill-color="#aa956d" draw:opacity="100.0%" draw:stroke="solid" svg:stroke-color="#aa956d" draw:stroke-linejoin="miter" svg:stroke-opacity="100.0%" svg:stroke-width="0.26458332mm"/>
    </style:style>
    <style:style style:family="graphic" style:name="style-78">
      <style:graphic-properties draw:fill="solid" draw:fill-color="#b7977b" draw:opacity="100.0%" draw:stroke="solid" svg:stroke-color="#b7977b" draw:stroke-linejoin="miter" svg:stroke-opacity="100.0%" svg:stroke-width="0.26458332mm"/>
    </style:style>
    <style:style style:family="graphic" style:name="style-79">
      <style:graphic-properties draw:fill="solid" draw:fill-color="#a27f60" draw:opacity="100.0%" draw:stroke="solid" svg:stroke-color="#a27f60" draw:stroke-linejoin="miter" svg:stroke-opacity="100.0%" svg:stroke-width="0.26458332mm"/>
    </style:style>
    <style:style style:family="graphic" style:name="style-80">
      <style:graphic-properties draw:fill="solid" draw:fill-color="#805c42" draw:opacity="100.0%" draw:stroke="solid" svg:stroke-color="#805c42" draw:stroke-linejoin="miter" svg:stroke-opacity="100.0%" svg:stroke-width="0.26458332mm"/>
    </style:style>
    <style:style style:family="graphic" style:name="style-81">
      <style:graphic-properties draw:fill="solid" draw:fill-color="#e3ccbc" draw:opacity="100.0%" draw:stroke="solid" svg:stroke-color="#e3ccbc" draw:stroke-linejoin="miter" svg:stroke-opacity="100.0%" svg:stroke-width="0.26458332mm"/>
    </style:style>
    <style:style style:family="graphic" style:name="style-82">
      <style:graphic-properties draw:fill="solid" draw:fill-color="#af8c70" draw:opacity="100.0%" draw:stroke="solid" svg:stroke-color="#af8c70" draw:stroke-linejoin="miter" svg:stroke-opacity="100.0%" svg:stroke-width="0.26458332mm"/>
    </style:style>
    <style:style style:family="graphic" style:name="style-83">
      <style:graphic-properties draw:fill="solid" draw:fill-color="#9e775b" draw:opacity="100.0%" draw:stroke="solid" svg:stroke-color="#9e775b" draw:stroke-linejoin="miter" svg:stroke-opacity="100.0%" svg:stroke-width="0.26458332mm"/>
    </style:style>
    <style:style style:family="graphic" style:name="style-84">
      <style:graphic-properties draw:fill="solid" draw:fill-color="#9f7e62" draw:opacity="100.0%" draw:stroke="solid" svg:stroke-color="#9f7e62" draw:stroke-linejoin="miter" svg:stroke-opacity="100.0%" svg:stroke-width="0.26458332mm"/>
    </style:style>
    <style:style style:family="graphic" style:name="style-85">
      <style:graphic-properties draw:fill="solid" draw:fill-color="#a88464" draw:opacity="100.0%" draw:stroke="solid" svg:stroke-color="#a88464" draw:stroke-linejoin="miter" svg:stroke-opacity="100.0%" svg:stroke-width="0.26458332mm"/>
    </style:style>
    <style:style style:family="graphic" style:name="style-86">
      <style:graphic-properties draw:fill="solid" draw:fill-color="#a38062" draw:opacity="100.0%" draw:stroke="solid" svg:stroke-color="#a38062" draw:stroke-linejoin="miter" svg:stroke-opacity="100.0%" svg:stroke-width="0.26458332mm"/>
    </style:style>
    <style:style style:family="graphic" style:name="style-87">
      <style:graphic-properties draw:fill="solid" draw:fill-color="#ceac95" draw:opacity="100.0%" draw:stroke="solid" svg:stroke-color="#ceac95" draw:stroke-linejoin="miter" svg:stroke-opacity="100.0%" svg:stroke-width="0.26458332mm"/>
    </style:style>
    <style:style style:family="graphic" style:name="style-88">
      <style:graphic-properties draw:fill="solid" draw:fill-color="#714e38" draw:opacity="100.0%" draw:stroke="solid" svg:stroke-color="#714e38" draw:stroke-linejoin="miter" svg:stroke-opacity="100.0%" svg:stroke-width="0.26458332mm"/>
    </style:style>
    <style:style style:family="graphic" style:name="style-89">
      <style:graphic-properties draw:fill="solid" draw:fill-color="#76533b" draw:opacity="100.0%" draw:stroke="solid" svg:stroke-color="#76533b" draw:stroke-linejoin="miter" svg:stroke-opacity="100.0%" svg:stroke-width="0.26458332mm"/>
    </style:style>
    <style:style style:family="graphic" style:name="style-90">
      <style:graphic-properties draw:fill="solid" draw:fill-color="#d5baa5" draw:opacity="100.0%" draw:stroke="solid" svg:stroke-color="#d5baa5" draw:stroke-linejoin="miter" svg:stroke-opacity="100.0%" svg:stroke-width="0.26458332mm"/>
    </style:style>
    <style:style style:family="graphic" style:name="style-91">
      <style:graphic-properties draw:fill="solid" draw:fill-color="#b18e73" draw:opacity="100.0%" draw:stroke="solid" svg:stroke-color="#b18e73" draw:stroke-linejoin="miter" svg:stroke-opacity="100.0%" svg:stroke-width="0.26458332mm"/>
    </style:style>
    <style:style style:family="graphic" style:name="style-92">
      <style:graphic-properties draw:fill="solid" draw:fill-color="#a8866a" draw:opacity="100.0%" draw:stroke="solid" svg:stroke-color="#a8866a" draw:stroke-linejoin="miter" svg:stroke-opacity="100.0%" svg:stroke-width="0.26458332mm"/>
    </style:style>
    <style:style style:family="graphic" style:name="style-93">
      <style:graphic-properties draw:fill="solid" draw:fill-color="#947054" draw:opacity="100.0%" draw:stroke="solid" svg:stroke-color="#947054" draw:stroke-linejoin="miter" svg:stroke-opacity="100.0%" svg:stroke-width="0.26458332mm"/>
    </style:style>
    <style:style style:family="graphic" style:name="style-94">
      <style:graphic-properties draw:fill="solid" draw:fill-color="#8e6c53" draw:opacity="100.0%" draw:stroke="solid" svg:stroke-color="#8e6c53" draw:stroke-linejoin="miter" svg:stroke-opacity="100.0%" svg:stroke-width="0.26458332mm"/>
    </style:style>
    <style:style style:family="graphic" style:name="style-95">
      <style:graphic-properties draw:fill="solid" draw:fill-color="#cebaaa" draw:opacity="100.0%" draw:stroke="solid" svg:stroke-color="#cebaaa" draw:stroke-linejoin="miter" svg:stroke-opacity="100.0%" svg:stroke-width="0.26458332mm"/>
    </style:style>
    <style:style style:family="graphic" style:name="style-96">
      <style:graphic-properties draw:fill="solid" draw:fill-color="#a48165" draw:opacity="100.0%" draw:stroke="solid" svg:stroke-color="#a48165" draw:stroke-linejoin="miter" svg:stroke-opacity="100.0%" svg:stroke-width="0.26458332mm"/>
    </style:style>
    <style:style style:family="graphic" style:name="style-97">
      <style:graphic-properties draw:fill="solid" draw:fill-color="#d2c1af" draw:opacity="100.0%" draw:stroke="solid" svg:stroke-color="#d2c1af" draw:stroke-linejoin="miter" svg:stroke-opacity="100.0%" svg:stroke-width="0.26458332mm"/>
    </style:style>
    <style:style style:family="graphic" style:name="style-98">
      <style:graphic-properties draw:fill="solid" draw:fill-color="#89684e" draw:opacity="100.0%" draw:stroke="solid" svg:stroke-color="#89684e" draw:stroke-linejoin="miter" svg:stroke-opacity="100.0%" svg:stroke-width="0.26458332mm"/>
    </style:style>
    <style:style style:family="graphic" style:name="style-99">
      <style:graphic-properties draw:fill="solid" draw:fill-color="#906a50" draw:opacity="100.0%" draw:stroke="solid" svg:stroke-color="#906a50" draw:stroke-linejoin="miter" svg:stroke-opacity="100.0%" svg:stroke-width="0.26458332mm"/>
    </style:style>
    <style:style style:family="graphic" style:name="style-100">
      <style:graphic-properties draw:fill="solid" draw:fill-color="#513122" draw:opacity="100.0%" draw:stroke="solid" svg:stroke-color="#513122" draw:stroke-linejoin="miter" svg:stroke-opacity="100.0%" svg:stroke-width="0.26458332mm"/>
    </style:style>
    <style:style style:family="graphic" style:name="style-101">
      <style:graphic-properties draw:fill="solid" draw:fill-color="#e5d2c1" draw:opacity="100.0%" draw:stroke="solid" svg:stroke-color="#e5d2c1" draw:stroke-linejoin="miter" svg:stroke-opacity="100.0%" svg:stroke-width="0.26458332mm"/>
    </style:style>
    <style:style style:family="graphic" style:name="style-102">
      <style:graphic-properties draw:fill="solid" draw:fill-color="#c2a389" draw:opacity="100.0%" draw:stroke="solid" svg:stroke-color="#c2a389" draw:stroke-linejoin="miter" svg:stroke-opacity="100.0%" svg:stroke-width="0.26458332mm"/>
    </style:style>
    <style:style style:family="graphic" style:name="style-103">
      <style:graphic-properties draw:fill="solid" draw:fill-color="#d5bba6" draw:opacity="100.0%" draw:stroke="solid" svg:stroke-color="#d5bba6" draw:stroke-linejoin="miter" svg:stroke-opacity="100.0%" svg:stroke-width="0.26458332mm"/>
    </style:style>
    <style:style style:family="graphic" style:name="style-104">
      <style:graphic-properties draw:fill="solid" draw:fill-color="#997658" draw:opacity="100.0%" draw:stroke="solid" svg:stroke-color="#997658" draw:stroke-linejoin="miter" svg:stroke-opacity="100.0%" svg:stroke-width="0.26458332mm"/>
    </style:style>
    <style:style style:family="graphic" style:name="style-105">
      <style:graphic-properties draw:fill="solid" draw:fill-color="#a88770" draw:opacity="100.0%" draw:stroke="solid" svg:stroke-color="#a88770" draw:stroke-linejoin="miter" svg:stroke-opacity="100.0%" svg:stroke-width="0.26458332mm"/>
    </style:style>
    <style:style style:family="graphic" style:name="style-106">
      <style:graphic-properties draw:fill="solid" draw:fill-color="#cfac93" draw:opacity="100.0%" draw:stroke="solid" svg:stroke-color="#cfac93" draw:stroke-linejoin="miter" svg:stroke-opacity="100.0%" svg:stroke-width="0.26458332mm"/>
    </style:style>
    <style:style style:family="graphic" style:name="style-107">
      <style:graphic-properties draw:fill="solid" draw:fill-color="#836249" draw:opacity="100.0%" draw:stroke="solid" svg:stroke-color="#836249" draw:stroke-linejoin="miter" svg:stroke-opacity="100.0%" svg:stroke-width="0.26458332mm"/>
    </style:style>
    <style:style style:family="graphic" style:name="style-108">
      <style:graphic-properties draw:fill="solid" draw:fill-color="#c9a893" draw:opacity="100.0%" draw:stroke="solid" svg:stroke-color="#c9a893" draw:stroke-linejoin="miter" svg:stroke-opacity="100.0%" svg:stroke-width="0.26458332mm"/>
    </style:style>
    <style:style style:family="graphic" style:name="style-109">
      <style:graphic-properties draw:fill="solid" draw:fill-color="#e1c6b5" draw:opacity="100.0%" draw:stroke="solid" svg:stroke-color="#e1c6b5" draw:stroke-linejoin="miter" svg:stroke-opacity="100.0%" svg:stroke-width="0.26458332mm"/>
    </style:style>
    <style:style style:family="graphic" style:name="style-110">
      <style:graphic-properties draw:fill="solid" draw:fill-color="#be9d83" draw:opacity="100.0%" draw:stroke="solid" svg:stroke-color="#be9d83" draw:stroke-linejoin="miter" svg:stroke-opacity="100.0%" svg:stroke-width="0.26458332mm"/>
    </style:style>
    <style:style style:family="graphic" style:name="style-111">
      <style:graphic-properties draw:fill="solid" draw:fill-color="#6f4a36" draw:opacity="100.0%" draw:stroke="solid" svg:stroke-color="#6f4a36" draw:stroke-linejoin="miter" svg:stroke-opacity="100.0%" svg:stroke-width="0.26458332mm"/>
    </style:style>
    <style:style style:family="graphic" style:name="style-112">
      <style:graphic-properties draw:fill="solid" draw:fill-color="#a28161" draw:opacity="100.0%" draw:stroke="solid" svg:stroke-color="#a28161" draw:stroke-linejoin="miter" svg:stroke-opacity="100.0%" svg:stroke-width="0.26458332mm"/>
    </style:style>
    <style:style style:family="graphic" style:name="style-113">
      <style:graphic-properties draw:fill="solid" draw:fill-color="#c9a78d" draw:opacity="100.0%" draw:stroke="solid" svg:stroke-color="#c9a78d" draw:stroke-linejoin="miter" svg:stroke-opacity="100.0%" svg:stroke-width="0.26458332mm"/>
    </style:style>
    <style:style style:family="graphic" style:name="style-114">
      <style:graphic-properties draw:fill="solid" draw:fill-color="#dbc0b0" draw:opacity="100.0%" draw:stroke="solid" svg:stroke-color="#dbc0b0" draw:stroke-linejoin="miter" svg:stroke-opacity="100.0%" svg:stroke-width="0.26458332mm"/>
    </style:style>
    <style:style style:family="graphic" style:name="style-115">
      <style:graphic-properties draw:fill="solid" draw:fill-color="#9a7557" draw:opacity="100.0%" draw:stroke="solid" svg:stroke-color="#9a7557" draw:stroke-linejoin="miter" svg:stroke-opacity="100.0%" svg:stroke-width="0.26458332mm"/>
    </style:style>
    <style:style style:family="graphic" style:name="style-116">
      <style:graphic-properties draw:fill="solid" draw:fill-color="#947055" draw:opacity="100.0%" draw:stroke="solid" svg:stroke-color="#947055" draw:stroke-linejoin="miter" svg:stroke-opacity="100.0%" svg:stroke-width="0.26458332mm"/>
    </style:style>
    <style:style style:family="graphic" style:name="style-117">
      <style:graphic-properties draw:fill="solid" draw:fill-color="#cbaa93" draw:opacity="100.0%" draw:stroke="solid" svg:stroke-color="#cbaa93" draw:stroke-linejoin="miter" svg:stroke-opacity="100.0%" svg:stroke-width="0.26458332mm"/>
    </style:style>
    <style:style style:family="graphic" style:name="style-118">
      <style:graphic-properties draw:fill="solid" draw:fill-color="#d4b39d" draw:opacity="100.0%" draw:stroke="solid" svg:stroke-color="#d4b39d" draw:stroke-linejoin="miter" svg:stroke-opacity="100.0%" svg:stroke-width="0.26458332mm"/>
    </style:style>
    <style:style style:family="graphic" style:name="style-119">
      <style:graphic-properties draw:fill="solid" draw:fill-color="#a98972" draw:opacity="100.0%" draw:stroke="solid" svg:stroke-color="#a98972" draw:stroke-linejoin="miter" svg:stroke-opacity="100.0%" svg:stroke-width="0.26458332mm"/>
    </style:style>
    <style:style style:family="graphic" style:name="style-120">
      <style:graphic-properties draw:fill="solid" draw:fill-color="#e7d3c6" draw:opacity="100.0%" draw:stroke="solid" svg:stroke-color="#e7d3c6" draw:stroke-linejoin="miter" svg:stroke-opacity="100.0%" svg:stroke-width="0.26458332mm"/>
    </style:style>
    <style:style style:family="graphic" style:name="style-121">
      <style:graphic-properties draw:fill="solid" draw:fill-color="#e4d0c0" draw:opacity="100.0%" draw:stroke="solid" svg:stroke-color="#e4d0c0" draw:stroke-linejoin="miter" svg:stroke-opacity="100.0%" svg:stroke-width="0.26458332mm"/>
    </style:style>
    <style:style style:family="graphic" style:name="style-122">
      <style:graphic-properties draw:fill="solid" draw:fill-color="#bf9b7f" draw:opacity="100.0%" draw:stroke="solid" svg:stroke-color="#bf9b7f" draw:stroke-linejoin="miter" svg:stroke-opacity="100.0%" svg:stroke-width="0.26458332mm"/>
    </style:style>
    <style:style style:family="graphic" style:name="style-123">
      <style:graphic-properties draw:fill="solid" draw:fill-color="#9a785b" draw:opacity="100.0%" draw:stroke="solid" svg:stroke-color="#9a785b" draw:stroke-linejoin="miter" svg:stroke-opacity="100.0%" svg:stroke-width="0.26458332mm"/>
    </style:style>
    <style:style style:family="graphic" style:name="style-124">
      <style:graphic-properties draw:fill="solid" draw:fill-color="#cbab9a" draw:opacity="100.0%" draw:stroke="solid" svg:stroke-color="#cbab9a" draw:stroke-linejoin="miter" svg:stroke-opacity="100.0%" svg:stroke-width="0.26458332mm"/>
    </style:style>
    <style:style style:family="graphic" style:name="style-125">
      <style:graphic-properties draw:fill="solid" draw:fill-color="#6a4630" draw:opacity="100.0%" draw:stroke="solid" svg:stroke-color="#6a4630" draw:stroke-linejoin="miter" svg:stroke-opacity="100.0%" svg:stroke-width="0.26458332mm"/>
    </style:style>
    <style:style style:family="graphic" style:name="style-126">
      <style:graphic-properties draw:fill="solid" draw:fill-color="#b89778" draw:opacity="100.0%" draw:stroke="solid" svg:stroke-color="#b89778" draw:stroke-linejoin="miter" svg:stroke-opacity="100.0%" svg:stroke-width="0.26458332mm"/>
    </style:style>
    <style:style style:family="graphic" style:name="style-127">
      <style:graphic-properties draw:fill="solid" draw:fill-color="#b08c6d" draw:opacity="100.0%" draw:stroke="solid" svg:stroke-color="#b08c6d" draw:stroke-linejoin="miter" svg:stroke-opacity="100.0%" svg:stroke-width="0.26458332mm"/>
    </style:style>
    <style:style style:family="graphic" style:name="style-128">
      <style:graphic-properties draw:fill="solid" draw:fill-color="#6b4834" draw:opacity="100.0%" draw:stroke="solid" svg:stroke-color="#6b4834" draw:stroke-linejoin="miter" svg:stroke-opacity="100.0%" svg:stroke-width="0.26458332mm"/>
    </style:style>
    <style:style style:family="graphic" style:name="style-129">
      <style:graphic-properties draw:fill="solid" draw:fill-color="#ba9a7d" draw:opacity="100.0%" draw:stroke="solid" svg:stroke-color="#ba9a7d" draw:stroke-linejoin="miter" svg:stroke-opacity="100.0%" svg:stroke-width="0.26458332mm"/>
    </style:style>
    <style:style style:family="graphic" style:name="style-130">
      <style:graphic-properties draw:fill="solid" draw:fill-color="#a07e62" draw:opacity="100.0%" draw:stroke="solid" svg:stroke-color="#a07e62" draw:stroke-linejoin="miter" svg:stroke-opacity="100.0%" svg:stroke-width="0.26458332mm"/>
    </style:style>
    <style:style style:family="graphic" style:name="style-131">
      <style:graphic-properties draw:fill="solid" draw:fill-color="#dcbdaa" draw:opacity="100.0%" draw:stroke="solid" svg:stroke-color="#dcbdaa" draw:stroke-linejoin="miter" svg:stroke-opacity="100.0%" svg:stroke-width="0.26458332mm"/>
    </style:style>
    <style:style style:family="graphic" style:name="style-132">
      <style:graphic-properties draw:fill="solid" draw:fill-color="#a07b61" draw:opacity="100.0%" draw:stroke="solid" svg:stroke-color="#a07b61" draw:stroke-linejoin="miter" svg:stroke-opacity="100.0%" svg:stroke-width="0.26458332mm"/>
    </style:style>
    <style:style style:family="graphic" style:name="style-133">
      <style:graphic-properties draw:fill="solid" draw:fill-color="#b28f72" draw:opacity="100.0%" draw:stroke="solid" svg:stroke-color="#b28f72" draw:stroke-linejoin="miter" svg:stroke-opacity="100.0%" svg:stroke-width="0.26458332mm"/>
    </style:style>
    <style:style style:family="graphic" style:name="style-134">
      <style:graphic-properties draw:fill="solid" draw:fill-color="#a07c60" draw:opacity="100.0%" draw:stroke="solid" svg:stroke-color="#a07c60" draw:stroke-linejoin="miter" svg:stroke-opacity="100.0%" svg:stroke-width="0.26458332mm"/>
    </style:style>
    <style:style style:family="graphic" style:name="style-135">
      <style:graphic-properties draw:fill="solid" draw:fill-color="#6b4732" draw:opacity="100.0%" draw:stroke="solid" svg:stroke-color="#6b4732" draw:stroke-linejoin="miter" svg:stroke-opacity="100.0%" svg:stroke-width="0.26458332mm"/>
    </style:style>
    <style:style style:family="graphic" style:name="style-136">
      <style:graphic-properties draw:fill="solid" draw:fill-color="#d1b6a4" draw:opacity="100.0%" draw:stroke="solid" svg:stroke-color="#d1b6a4" draw:stroke-linejoin="miter" svg:stroke-opacity="100.0%" svg:stroke-width="0.26458332mm"/>
    </style:style>
    <style:style style:family="graphic" style:name="style-137">
      <style:graphic-properties draw:fill="solid" draw:fill-color="#ac9071" draw:opacity="100.0%" draw:stroke="solid" svg:stroke-color="#ac9071" draw:stroke-linejoin="miter" svg:stroke-opacity="100.0%" svg:stroke-width="0.26458332mm"/>
    </style:style>
    <style:style style:family="graphic" style:name="style-138">
      <style:graphic-properties draw:fill="solid" draw:fill-color="#d2b49d" draw:opacity="100.0%" draw:stroke="solid" svg:stroke-color="#d2b49d" draw:stroke-linejoin="miter" svg:stroke-opacity="100.0%" svg:stroke-width="0.26458332mm"/>
    </style:style>
    <style:style style:family="graphic" style:name="style-139">
      <style:graphic-properties draw:fill="solid" draw:fill-color="#b69476" draw:opacity="100.0%" draw:stroke="solid" svg:stroke-color="#b69476" draw:stroke-linejoin="miter" svg:stroke-opacity="100.0%" svg:stroke-width="0.26458332mm"/>
    </style:style>
    <style:style style:family="graphic" style:name="style-140">
      <style:graphic-properties draw:fill="solid" draw:fill-color="#ad8a6f" draw:opacity="100.0%" draw:stroke="solid" svg:stroke-color="#ad8a6f" draw:stroke-linejoin="miter" svg:stroke-opacity="100.0%" svg:stroke-width="0.26458332mm"/>
    </style:style>
    <style:style style:family="graphic" style:name="style-141">
      <style:graphic-properties draw:fill="solid" draw:fill-color="#b8997e" draw:opacity="100.0%" draw:stroke="solid" svg:stroke-color="#b8997e" draw:stroke-linejoin="miter" svg:stroke-opacity="100.0%" svg:stroke-width="0.26458332mm"/>
    </style:style>
    <style:style style:family="graphic" style:name="style-142">
      <style:graphic-properties draw:fill="solid" draw:fill-color="#977357" draw:opacity="100.0%" draw:stroke="solid" svg:stroke-color="#977357" draw:stroke-linejoin="miter" svg:stroke-opacity="100.0%" svg:stroke-width="0.26458332mm"/>
    </style:style>
    <style:style style:family="graphic" style:name="style-143">
      <style:graphic-properties draw:fill="solid" draw:fill-color="#815f49" draw:opacity="100.0%" draw:stroke="solid" svg:stroke-color="#815f49" draw:stroke-linejoin="miter" svg:stroke-opacity="100.0%" svg:stroke-width="0.26458332mm"/>
    </style:style>
    <style:style style:family="graphic" style:name="style-144">
      <style:graphic-properties draw:fill="solid" draw:fill-color="#c0a389" draw:opacity="100.0%" draw:stroke="solid" svg:stroke-color="#c0a389" draw:stroke-linejoin="miter" svg:stroke-opacity="100.0%" svg:stroke-width="0.26458332mm"/>
    </style:style>
    <style:style style:family="graphic" style:name="style-145">
      <style:graphic-properties draw:fill="solid" draw:fill-color="#b39175" draw:opacity="100.0%" draw:stroke="solid" svg:stroke-color="#b39175" draw:stroke-linejoin="miter" svg:stroke-opacity="100.0%" svg:stroke-width="0.26458332mm"/>
    </style:style>
    <style:style style:family="graphic" style:name="style-146">
      <style:graphic-properties draw:fill="solid" draw:fill-color="#4f2e1e" draw:opacity="100.0%" draw:stroke="solid" svg:stroke-color="#4f2e1e" draw:stroke-linejoin="miter" svg:stroke-opacity="100.0%" svg:stroke-width="0.26458332mm"/>
    </style:style>
    <style:style style:family="graphic" style:name="style-147">
      <style:graphic-properties draw:fill="solid" draw:fill-color="#d7bfaf" draw:opacity="100.0%" draw:stroke="solid" svg:stroke-color="#d7bfaf" draw:stroke-linejoin="miter" svg:stroke-opacity="100.0%" svg:stroke-width="0.26458332mm"/>
    </style:style>
    <style:style style:family="graphic" style:name="style-148">
      <style:graphic-properties draw:fill="solid" draw:fill-color="#b49275" draw:opacity="100.0%" draw:stroke="solid" svg:stroke-color="#b49275" draw:stroke-linejoin="miter" svg:stroke-opacity="100.0%" svg:stroke-width="0.26458332mm"/>
    </style:style>
    <style:style style:family="graphic" style:name="style-149">
      <style:graphic-properties draw:fill="solid" draw:fill-color="#76523a" draw:opacity="100.0%" draw:stroke="solid" svg:stroke-color="#76523a" draw:stroke-linejoin="miter" svg:stroke-opacity="100.0%" svg:stroke-width="0.26458332mm"/>
    </style:style>
    <style:style style:family="graphic" style:name="style-150">
      <style:graphic-properties draw:fill="solid" draw:fill-color="#a28364" draw:opacity="100.0%" draw:stroke="solid" svg:stroke-color="#a28364" draw:stroke-linejoin="miter" svg:stroke-opacity="100.0%" svg:stroke-width="0.26458332mm"/>
    </style:style>
    <style:style style:family="graphic" style:name="style-151">
      <style:graphic-properties draw:fill="solid" draw:fill-color="#a6846a" draw:opacity="100.0%" draw:stroke="solid" svg:stroke-color="#a6846a" draw:stroke-linejoin="miter" svg:stroke-opacity="100.0%" svg:stroke-width="0.26458332mm"/>
    </style:style>
    <style:style style:family="graphic" style:name="style-152">
      <style:graphic-properties draw:fill="solid" draw:fill-color="#d1b096" draw:opacity="100.0%" draw:stroke="solid" svg:stroke-color="#d1b096" draw:stroke-linejoin="miter" svg:stroke-opacity="100.0%" svg:stroke-width="0.26458332mm"/>
    </style:style>
    <style:style style:family="graphic" style:name="style-153">
      <style:graphic-properties draw:fill="solid" draw:fill-color="#78533b" draw:opacity="100.0%" draw:stroke="solid" svg:stroke-color="#78533b" draw:stroke-linejoin="miter" svg:stroke-opacity="100.0%" svg:stroke-width="0.26458332mm"/>
    </style:style>
    <style:style style:family="graphic" style:name="style-154">
      <style:graphic-properties draw:fill="solid" draw:fill-color="#c5a287" draw:opacity="100.0%" draw:stroke="solid" svg:stroke-color="#c5a287" draw:stroke-linejoin="miter" svg:stroke-opacity="100.0%" svg:stroke-width="0.26458332mm"/>
    </style:style>
    <style:style style:family="graphic" style:name="style-155">
      <style:graphic-properties draw:fill="solid" draw:fill-color="#bf9e82" draw:opacity="100.0%" draw:stroke="solid" svg:stroke-color="#bf9e82" draw:stroke-linejoin="miter" svg:stroke-opacity="100.0%" svg:stroke-width="0.26458332mm"/>
    </style:style>
    <style:style style:family="graphic" style:name="style-156">
      <style:graphic-properties draw:fill="solid" draw:fill-color="#3a1c13" draw:opacity="100.0%" draw:stroke="solid" svg:stroke-color="#3a1c13" draw:stroke-linejoin="miter" svg:stroke-opacity="100.0%" svg:stroke-width="0.26458332mm"/>
    </style:style>
    <style:style style:family="graphic" style:name="style-157">
      <style:graphic-properties draw:fill="solid" draw:fill-color="#a58868" draw:opacity="100.0%" draw:stroke="solid" svg:stroke-color="#a58868" draw:stroke-linejoin="miter" svg:stroke-opacity="100.0%" svg:stroke-width="0.26458332mm"/>
    </style:style>
    <style:style style:family="graphic" style:name="style-158">
      <style:graphic-properties draw:fill="solid" draw:fill-color="#a88668" draw:opacity="100.0%" draw:stroke="solid" svg:stroke-color="#a88668" draw:stroke-linejoin="miter" svg:stroke-opacity="100.0%" svg:stroke-width="0.26458332mm"/>
    </style:style>
    <style:style style:family="graphic" style:name="style-159">
      <style:graphic-properties draw:fill="solid" draw:fill-color="#e9d3bd" draw:opacity="100.0%" draw:stroke="solid" svg:stroke-color="#e9d3bd" draw:stroke-linejoin="miter" svg:stroke-opacity="100.0%" svg:stroke-width="0.26458332mm"/>
    </style:style>
    <style:style style:family="graphic" style:name="style-160">
      <style:graphic-properties draw:fill="solid" draw:fill-color="#c3a287" draw:opacity="100.0%" draw:stroke="solid" svg:stroke-color="#c3a287" draw:stroke-linejoin="miter" svg:stroke-opacity="100.0%" svg:stroke-width="0.26458332mm"/>
    </style:style>
    <style:style style:family="graphic" style:name="style-161">
      <style:graphic-properties draw:fill="solid" draw:fill-color="#d6baa6" draw:opacity="100.0%" draw:stroke="solid" svg:stroke-color="#d6baa6" draw:stroke-linejoin="miter" svg:stroke-opacity="100.0%" svg:stroke-width="0.26458332mm"/>
    </style:style>
    <style:style style:family="graphic" style:name="style-162">
      <style:graphic-properties draw:fill="solid" draw:fill-color="#dabba7" draw:opacity="100.0%" draw:stroke="solid" svg:stroke-color="#dabba7" draw:stroke-linejoin="miter" svg:stroke-opacity="100.0%" svg:stroke-width="0.26458332mm"/>
    </style:style>
    <style:style style:family="graphic" style:name="style-163">
      <style:graphic-properties draw:fill="solid" draw:fill-color="#d1b39e" draw:opacity="100.0%" draw:stroke="solid" svg:stroke-color="#d1b39e" draw:stroke-linejoin="miter" svg:stroke-opacity="100.0%" svg:stroke-width="0.26458332mm"/>
    </style:style>
    <style:style style:family="graphic" style:name="style-164">
      <style:graphic-properties draw:fill="solid" draw:fill-color="#e1c4af" draw:opacity="100.0%" draw:stroke="solid" svg:stroke-color="#e1c4af" draw:stroke-linejoin="miter" svg:stroke-opacity="100.0%" svg:stroke-width="0.26458332mm"/>
    </style:style>
    <style:style style:family="graphic" style:name="style-165">
      <style:graphic-properties draw:fill="solid" draw:fill-color="#a68569" draw:opacity="100.0%" draw:stroke="solid" svg:stroke-color="#a68569" draw:stroke-linejoin="miter" svg:stroke-opacity="100.0%" svg:stroke-width="0.26458332mm"/>
    </style:style>
    <style:style style:family="graphic" style:name="style-166">
      <style:graphic-properties draw:fill="solid" draw:fill-color="#c8a589" draw:opacity="100.0%" draw:stroke="solid" svg:stroke-color="#c8a589" draw:stroke-linejoin="miter" svg:stroke-opacity="100.0%" svg:stroke-width="0.26458332mm"/>
    </style:style>
    <style:style style:family="graphic" style:name="style-167">
      <style:graphic-properties draw:fill="solid" draw:fill-color="#6b4932" draw:opacity="100.0%" draw:stroke="solid" svg:stroke-color="#6b4932" draw:stroke-linejoin="miter" svg:stroke-opacity="100.0%" svg:stroke-width="0.26458332mm"/>
    </style:style>
    <style:style style:family="graphic" style:name="style-168">
      <style:graphic-properties draw:fill="solid" draw:fill-color="#ab886c" draw:opacity="100.0%" draw:stroke="solid" svg:stroke-color="#ab886c" draw:stroke-linejoin="miter" svg:stroke-opacity="100.0%" svg:stroke-width="0.26458332mm"/>
    </style:style>
    <style:style style:family="graphic" style:name="style-169">
      <style:graphic-properties draw:fill="solid" draw:fill-color="#cba88e" draw:opacity="100.0%" draw:stroke="solid" svg:stroke-color="#cba88e" draw:stroke-linejoin="miter" svg:stroke-opacity="100.0%" svg:stroke-width="0.26458332mm"/>
    </style:style>
    <style:style style:family="graphic" style:name="style-170">
      <style:graphic-properties draw:fill="solid" draw:fill-color="#d5b6a0" draw:opacity="100.0%" draw:stroke="solid" svg:stroke-color="#d5b6a0" draw:stroke-linejoin="miter" svg:stroke-opacity="100.0%" svg:stroke-width="0.26458332mm"/>
    </style:style>
    <style:style style:family="graphic" style:name="style-171">
      <style:graphic-properties draw:fill="solid" draw:fill-color="#63402b" draw:opacity="100.0%" draw:stroke="solid" svg:stroke-color="#63402b" draw:stroke-linejoin="miter" svg:stroke-opacity="100.0%" svg:stroke-width="0.26458332mm"/>
    </style:style>
    <style:style style:family="graphic" style:name="style-172">
      <style:graphic-properties draw:fill="solid" draw:fill-color="#8a684f" draw:opacity="100.0%" draw:stroke="solid" svg:stroke-color="#8a684f" draw:stroke-linejoin="miter" svg:stroke-opacity="100.0%" svg:stroke-width="0.26458332mm"/>
    </style:style>
    <style:style style:family="graphic" style:name="style-173">
      <style:graphic-properties draw:fill="solid" draw:fill-color="#a38368" draw:opacity="100.0%" draw:stroke="solid" svg:stroke-color="#a38368" draw:stroke-linejoin="miter" svg:stroke-opacity="100.0%" svg:stroke-width="0.26458332mm"/>
    </style:style>
    <style:style style:family="graphic" style:name="style-174">
      <style:graphic-properties draw:fill="solid" draw:fill-color="#9e795b" draw:opacity="100.0%" draw:stroke="solid" svg:stroke-color="#9e795b" draw:stroke-linejoin="miter" svg:stroke-opacity="100.0%" svg:stroke-width="0.26458332mm"/>
    </style:style>
    <style:style style:family="graphic" style:name="style-175">
      <style:graphic-properties draw:fill="solid" draw:fill-color="#b49276" draw:opacity="100.0%" draw:stroke="solid" svg:stroke-color="#b49276" draw:stroke-linejoin="miter" svg:stroke-opacity="100.0%" svg:stroke-width="0.26458332mm"/>
    </style:style>
    <style:style style:family="graphic" style:name="style-176">
      <style:graphic-properties draw:fill="solid" draw:fill-color="#704f37" draw:opacity="100.0%" draw:stroke="solid" svg:stroke-color="#704f37" draw:stroke-linejoin="miter" svg:stroke-opacity="100.0%" svg:stroke-width="0.26458332mm"/>
    </style:style>
    <style:style style:family="graphic" style:name="style-177">
      <style:graphic-properties draw:fill="solid" draw:fill-color="#835d44" draw:opacity="100.0%" draw:stroke="solid" svg:stroke-color="#835d44" draw:stroke-linejoin="miter" svg:stroke-opacity="100.0%" svg:stroke-width="0.26458332mm"/>
    </style:style>
    <style:style style:family="graphic" style:name="style-178">
      <style:graphic-properties draw:fill="solid" draw:fill-color="#8c674e" draw:opacity="100.0%" draw:stroke="solid" svg:stroke-color="#8c674e" draw:stroke-linejoin="miter" svg:stroke-opacity="100.0%" svg:stroke-width="0.26458332mm"/>
    </style:style>
    <style:style style:family="graphic" style:name="style-179">
      <style:graphic-properties draw:fill="solid" draw:fill-color="#a98569" draw:opacity="100.0%" draw:stroke="solid" svg:stroke-color="#a98569" draw:stroke-linejoin="miter" svg:stroke-opacity="100.0%" svg:stroke-width="0.26458332mm"/>
    </style:style>
    <style:style style:family="graphic" style:name="style-180">
      <style:graphic-properties draw:fill="solid" draw:fill-color="#d4b59c" draw:opacity="100.0%" draw:stroke="solid" svg:stroke-color="#d4b59c" draw:stroke-linejoin="miter" svg:stroke-opacity="100.0%" svg:stroke-width="0.26458332mm"/>
    </style:style>
    <style:style style:family="graphic" style:name="style-181">
      <style:graphic-properties draw:fill="solid" draw:fill-color="#dcc8b1" draw:opacity="100.0%" draw:stroke="solid" svg:stroke-color="#dcc8b1" draw:stroke-linejoin="miter" svg:stroke-opacity="100.0%" svg:stroke-width="0.26458332mm"/>
    </style:style>
    <style:style style:family="graphic" style:name="style-182">
      <style:graphic-properties draw:fill="solid" draw:fill-color="#c3a28c" draw:opacity="100.0%" draw:stroke="solid" svg:stroke-color="#c3a28c" draw:stroke-linejoin="miter" svg:stroke-opacity="100.0%" svg:stroke-width="0.26458332mm"/>
    </style:style>
    <style:style style:family="graphic" style:name="style-183">
      <style:graphic-properties draw:fill="solid" draw:fill-color="#bb9f87" draw:opacity="100.0%" draw:stroke="solid" svg:stroke-color="#bb9f87" draw:stroke-linejoin="miter" svg:stroke-opacity="100.0%" svg:stroke-width="0.26458332mm"/>
    </style:style>
    <style:style style:family="graphic" style:name="style-184">
      <style:graphic-properties draw:fill="solid" draw:fill-color="#9e8062" draw:opacity="100.0%" draw:stroke="solid" svg:stroke-color="#9e8062" draw:stroke-linejoin="miter" svg:stroke-opacity="100.0%" svg:stroke-width="0.26458332mm"/>
    </style:style>
    <style:style style:family="graphic" style:name="style-185">
      <style:graphic-properties draw:fill="solid" draw:fill-color="#724e37" draw:opacity="100.0%" draw:stroke="solid" svg:stroke-color="#724e37" draw:stroke-linejoin="miter" svg:stroke-opacity="100.0%" svg:stroke-width="0.26458332mm"/>
    </style:style>
    <style:style style:family="graphic" style:name="style-186">
      <style:graphic-properties draw:fill="solid" draw:fill-color="#b28f73" draw:opacity="100.0%" draw:stroke="solid" svg:stroke-color="#b28f73" draw:stroke-linejoin="miter" svg:stroke-opacity="100.0%" svg:stroke-width="0.26458332mm"/>
    </style:style>
    <style:style style:family="graphic" style:name="style-187">
      <style:graphic-properties draw:fill="solid" draw:fill-color="#af8f71" draw:opacity="100.0%" draw:stroke="solid" svg:stroke-color="#af8f71" draw:stroke-linejoin="miter" svg:stroke-opacity="100.0%" svg:stroke-width="0.26458332mm"/>
    </style:style>
    <style:style style:family="graphic" style:name="style-188">
      <style:graphic-properties draw:fill="solid" draw:fill-color="#623f2a" draw:opacity="100.0%" draw:stroke="solid" svg:stroke-color="#623f2a" draw:stroke-linejoin="miter" svg:stroke-opacity="100.0%" svg:stroke-width="0.26458332mm"/>
    </style:style>
    <style:style style:family="graphic" style:name="style-189">
      <style:graphic-properties draw:fill="solid" draw:fill-color="#d6bba6" draw:opacity="100.0%" draw:stroke="solid" svg:stroke-color="#d6bba6" draw:stroke-linejoin="miter" svg:stroke-opacity="100.0%" svg:stroke-width="0.26458332mm"/>
    </style:style>
    <style:style style:family="graphic" style:name="style-190">
      <style:graphic-properties draw:fill="solid" draw:fill-color="#a28063" draw:opacity="100.0%" draw:stroke="solid" svg:stroke-color="#a28063" draw:stroke-linejoin="miter" svg:stroke-opacity="100.0%" svg:stroke-width="0.26458332mm"/>
    </style:style>
    <style:style style:family="graphic" style:name="style-191">
      <style:graphic-properties draw:fill="solid" draw:fill-color="#dbbeaa" draw:opacity="100.0%" draw:stroke="solid" svg:stroke-color="#dbbeaa" draw:stroke-linejoin="miter" svg:stroke-opacity="100.0%" svg:stroke-width="0.26458332mm"/>
    </style:style>
    <style:style style:family="graphic" style:name="style-192">
      <style:graphic-properties draw:fill="solid" draw:fill-color="#b69375" draw:opacity="100.0%" draw:stroke="solid" svg:stroke-color="#b69375" draw:stroke-linejoin="miter" svg:stroke-opacity="100.0%" svg:stroke-width="0.26458332mm"/>
    </style:style>
    <style:style style:family="graphic" style:name="style-193">
      <style:graphic-properties draw:fill="solid" draw:fill-color="#553626" draw:opacity="100.0%" draw:stroke="solid" svg:stroke-color="#553626" draw:stroke-linejoin="miter" svg:stroke-opacity="100.0%" svg:stroke-width="0.26458332mm"/>
    </style:style>
    <style:style style:family="graphic" style:name="style-194">
      <style:graphic-properties draw:fill="solid" draw:fill-color="#9e7b5f" draw:opacity="100.0%" draw:stroke="solid" svg:stroke-color="#9e7b5f" draw:stroke-linejoin="miter" svg:stroke-opacity="100.0%" svg:stroke-width="0.26458332mm"/>
    </style:style>
    <style:style style:family="graphic" style:name="style-195">
      <style:graphic-properties draw:fill="solid" draw:fill-color="#97765a" draw:opacity="100.0%" draw:stroke="solid" svg:stroke-color="#97765a" draw:stroke-linejoin="miter" svg:stroke-opacity="100.0%" svg:stroke-width="0.26458332mm"/>
    </style:style>
    <style:style style:family="graphic" style:name="style-196">
      <style:graphic-properties draw:fill="solid" draw:fill-color="#d3b9a5" draw:opacity="100.0%" draw:stroke="solid" svg:stroke-color="#d3b9a5" draw:stroke-linejoin="miter" svg:stroke-opacity="100.0%" svg:stroke-width="0.26458332mm"/>
    </style:style>
    <style:style style:family="graphic" style:name="style-197">
      <style:graphic-properties draw:fill="solid" draw:fill-color="#856047" draw:opacity="100.0%" draw:stroke="solid" svg:stroke-color="#856047" draw:stroke-linejoin="miter" svg:stroke-opacity="100.0%" svg:stroke-width="0.26458332mm"/>
    </style:style>
    <style:style style:family="graphic" style:name="style-198">
      <style:graphic-properties draw:fill="solid" draw:fill-color="#46271a" draw:opacity="100.0%" draw:stroke="solid" svg:stroke-color="#46271a" draw:stroke-linejoin="miter" svg:stroke-opacity="100.0%" svg:stroke-width="0.26458332mm"/>
    </style:style>
    <style:style style:family="graphic" style:name="style-199">
      <style:graphic-properties draw:fill="solid" draw:fill-color="#a48063" draw:opacity="100.0%" draw:stroke="solid" svg:stroke-color="#a48063" draw:stroke-linejoin="miter" svg:stroke-opacity="100.0%" svg:stroke-width="0.26458332mm"/>
    </style:style>
    <style:style style:family="graphic" style:name="style-200">
      <style:graphic-properties draw:fill="solid" draw:fill-color="#a58367" draw:opacity="100.0%" draw:stroke="solid" svg:stroke-color="#a58367" draw:stroke-linejoin="miter" svg:stroke-opacity="100.0%" svg:stroke-width="0.26458332mm"/>
    </style:style>
    <style:style style:family="graphic" style:name="style-201">
      <style:graphic-properties draw:fill="solid" draw:fill-color="#8c6c50" draw:opacity="100.0%" draw:stroke="solid" svg:stroke-color="#8c6c50" draw:stroke-linejoin="miter" svg:stroke-opacity="100.0%" svg:stroke-width="0.26458332mm"/>
    </style:style>
    <style:style style:family="graphic" style:name="style-202">
      <style:graphic-properties draw:fill="solid" draw:fill-color="#e9dacb" draw:opacity="100.0%" draw:stroke="solid" svg:stroke-color="#e9dacb" draw:stroke-linejoin="miter" svg:stroke-opacity="100.0%" svg:stroke-width="0.26458332mm"/>
    </style:style>
    <style:style style:family="graphic" style:name="style-203">
      <style:graphic-properties draw:fill="solid" draw:fill-color="#bb9c7f" draw:opacity="100.0%" draw:stroke="solid" svg:stroke-color="#bb9c7f" draw:stroke-linejoin="miter" svg:stroke-opacity="100.0%" svg:stroke-width="0.26458332mm"/>
    </style:style>
    <style:style style:family="graphic" style:name="style-204">
      <style:graphic-properties draw:fill="solid" draw:fill-color="#3f1f16" draw:opacity="100.0%" draw:stroke="solid" svg:stroke-color="#3f1f16" draw:stroke-linejoin="miter" svg:stroke-opacity="100.0%" svg:stroke-width="0.26458332mm"/>
    </style:style>
    <style:style style:family="graphic" style:name="style-205">
      <style:graphic-properties draw:fill="solid" draw:fill-color="#9a785c" draw:opacity="100.0%" draw:stroke="solid" svg:stroke-color="#9a785c" draw:stroke-linejoin="miter" svg:stroke-opacity="100.0%" svg:stroke-width="0.26458332mm"/>
    </style:style>
    <style:style style:family="graphic" style:name="style-206">
      <style:graphic-properties draw:fill="solid" draw:fill-color="#d4b69f" draw:opacity="100.0%" draw:stroke="solid" svg:stroke-color="#d4b69f" draw:stroke-linejoin="miter" svg:stroke-opacity="100.0%" svg:stroke-width="0.26458332mm"/>
    </style:style>
    <style:style style:family="graphic" style:name="style-207">
      <style:graphic-properties draw:fill="solid" draw:fill-color="#ead8ca" draw:opacity="100.0%" draw:stroke="solid" svg:stroke-color="#ead8ca" draw:stroke-linejoin="miter" svg:stroke-opacity="100.0%" svg:stroke-width="0.26458332mm"/>
    </style:style>
    <style:style style:family="graphic" style:name="style-208">
      <style:graphic-properties draw:fill="solid" draw:fill-color="#4f2e1f" draw:opacity="100.0%" draw:stroke="solid" svg:stroke-color="#4f2e1f" draw:stroke-linejoin="miter" svg:stroke-opacity="100.0%" svg:stroke-width="0.26458332mm"/>
    </style:style>
    <style:style style:family="graphic" style:name="style-209">
      <style:graphic-properties draw:fill="solid" draw:fill-color="#b39174" draw:opacity="100.0%" draw:stroke="solid" svg:stroke-color="#b39174" draw:stroke-linejoin="miter" svg:stroke-opacity="100.0%" svg:stroke-width="0.26458332mm"/>
    </style:style>
    <style:style style:family="graphic" style:name="style-210">
      <style:graphic-properties draw:fill="solid" draw:fill-color="#b49477" draw:opacity="100.0%" draw:stroke="solid" svg:stroke-color="#b49477" draw:stroke-linejoin="miter" svg:stroke-opacity="100.0%" svg:stroke-width="0.26458332mm"/>
    </style:style>
    <style:style style:family="graphic" style:name="style-211">
      <style:graphic-properties draw:fill="solid" draw:fill-color="#b79a86" draw:opacity="100.0%" draw:stroke="solid" svg:stroke-color="#b79a86" draw:stroke-linejoin="miter" svg:stroke-opacity="100.0%" svg:stroke-width="0.26458332mm"/>
    </style:style>
    <style:style style:family="graphic" style:name="style-212">
      <style:graphic-properties draw:fill="solid" draw:fill-color="#926e58" draw:opacity="100.0%" draw:stroke="solid" svg:stroke-color="#926e58" draw:stroke-linejoin="miter" svg:stroke-opacity="100.0%" svg:stroke-width="0.26458332mm"/>
    </style:style>
    <style:style style:family="graphic" style:name="style-213">
      <style:graphic-properties draw:fill="solid" draw:fill-color="#d1baa7" draw:opacity="100.0%" draw:stroke="solid" svg:stroke-color="#d1baa7" draw:stroke-linejoin="miter" svg:stroke-opacity="100.0%" svg:stroke-width="0.26458332mm"/>
    </style:style>
    <style:style style:family="graphic" style:name="style-214">
      <style:graphic-properties draw:fill="solid" draw:fill-color="#c09c7d" draw:opacity="100.0%" draw:stroke="solid" svg:stroke-color="#c09c7d" draw:stroke-linejoin="miter" svg:stroke-opacity="100.0%" svg:stroke-width="0.26458332mm"/>
    </style:style>
    <style:style style:family="graphic" style:name="style-215">
      <style:graphic-properties draw:fill="solid" draw:fill-color="#a27f61" draw:opacity="100.0%" draw:stroke="solid" svg:stroke-color="#a27f61" draw:stroke-linejoin="miter" svg:stroke-opacity="100.0%" svg:stroke-width="0.26458332mm"/>
    </style:style>
    <style:style style:family="graphic" style:name="style-216">
      <style:graphic-properties draw:fill="solid" draw:fill-color="#926e54" draw:opacity="100.0%" draw:stroke="solid" svg:stroke-color="#926e54" draw:stroke-linejoin="miter" svg:stroke-opacity="100.0%" svg:stroke-width="0.26458332mm"/>
    </style:style>
    <style:style style:family="graphic" style:name="style-217">
      <style:graphic-properties draw:fill="solid" draw:fill-color="#8c6850" draw:opacity="100.0%" draw:stroke="solid" svg:stroke-color="#8c6850" draw:stroke-linejoin="miter" svg:stroke-opacity="100.0%" svg:stroke-width="0.26458332mm"/>
    </style:style>
    <style:style style:family="graphic" style:name="style-218">
      <style:graphic-properties draw:fill="solid" draw:fill-color="#a07e60" draw:opacity="100.0%" draw:stroke="solid" svg:stroke-color="#a07e60" draw:stroke-linejoin="miter" svg:stroke-opacity="100.0%" svg:stroke-width="0.26458332mm"/>
    </style:style>
    <style:style style:family="graphic" style:name="style-219">
      <style:graphic-properties draw:fill="solid" draw:fill-color="#ac8a6c" draw:opacity="100.0%" draw:stroke="solid" svg:stroke-color="#ac8a6c" draw:stroke-linejoin="miter" svg:stroke-opacity="100.0%" svg:stroke-width="0.26458332mm"/>
    </style:style>
    <style:style style:family="graphic" style:name="style-220">
      <style:graphic-properties draw:fill="solid" draw:fill-color="#9d816f" draw:opacity="100.0%" draw:stroke="solid" svg:stroke-color="#9d816f" draw:stroke-linejoin="miter" svg:stroke-opacity="100.0%" svg:stroke-width="0.26458332mm"/>
    </style:style>
    <style:style style:family="graphic" style:name="style-221">
      <style:graphic-properties draw:fill="solid" draw:fill-color="#a17e61" draw:opacity="100.0%" draw:stroke="solid" svg:stroke-color="#a17e61" draw:stroke-linejoin="miter" svg:stroke-opacity="100.0%" svg:stroke-width="0.26458332mm"/>
    </style:style>
    <style:style style:family="graphic" style:name="style-222">
      <style:graphic-properties draw:fill="solid" draw:fill-color="#ad8b6d" draw:opacity="100.0%" draw:stroke="solid" svg:stroke-color="#ad8b6d" draw:stroke-linejoin="miter" svg:stroke-opacity="100.0%" svg:stroke-width="0.26458332mm"/>
    </style:style>
    <style:style style:family="graphic" style:name="style-223">
      <style:graphic-properties draw:fill="solid" draw:fill-color="#cdb9ac" draw:opacity="100.0%" draw:stroke="solid" svg:stroke-color="#cdb9ac" draw:stroke-linejoin="miter" svg:stroke-opacity="100.0%" svg:stroke-width="0.26458332mm"/>
    </style:style>
    <style:style style:family="graphic" style:name="style-224">
      <style:graphic-properties draw:fill="solid" draw:fill-color="#b49273" draw:opacity="100.0%" draw:stroke="solid" svg:stroke-color="#b49273" draw:stroke-linejoin="miter" svg:stroke-opacity="100.0%" svg:stroke-width="0.26458332mm"/>
    </style:style>
    <style:style style:family="graphic" style:name="style-225">
      <style:graphic-properties draw:fill="solid" draw:fill-color="#c3a38a" draw:opacity="100.0%" draw:stroke="solid" svg:stroke-color="#c3a38a" draw:stroke-linejoin="miter" svg:stroke-opacity="100.0%" svg:stroke-width="0.26458332mm"/>
    </style:style>
    <style:style style:family="graphic" style:name="style-226">
      <style:graphic-properties draw:fill="solid" draw:fill-color="#d4bfb2" draw:opacity="100.0%" draw:stroke="solid" svg:stroke-color="#d4bfb2" draw:stroke-linejoin="miter" svg:stroke-opacity="100.0%" svg:stroke-width="0.26458332mm"/>
    </style:style>
    <style:style style:family="graphic" style:name="style-227">
      <style:graphic-properties draw:fill="solid" draw:fill-color="#d3b5a2" draw:opacity="100.0%" draw:stroke="solid" svg:stroke-color="#d3b5a2" draw:stroke-linejoin="miter" svg:stroke-opacity="100.0%" svg:stroke-width="0.26458332mm"/>
    </style:style>
    <style:style style:family="graphic" style:name="style-228">
      <style:graphic-properties draw:fill="solid" draw:fill-color="#a98467" draw:opacity="100.0%" draw:stroke="solid" svg:stroke-color="#a98467" draw:stroke-linejoin="miter" svg:stroke-opacity="100.0%" svg:stroke-width="0.26458332mm"/>
    </style:style>
    <style:style style:family="graphic" style:name="style-229">
      <style:graphic-properties draw:fill="solid" draw:fill-color="#b28e71" draw:opacity="100.0%" draw:stroke="solid" svg:stroke-color="#b28e71" draw:stroke-linejoin="miter" svg:stroke-opacity="100.0%" svg:stroke-width="0.26458332mm"/>
    </style:style>
    <style:style style:family="graphic" style:name="style-230">
      <style:graphic-properties draw:fill="solid" draw:fill-color="#bb977f" draw:opacity="100.0%" draw:stroke="solid" svg:stroke-color="#bb977f" draw:stroke-linejoin="miter" svg:stroke-opacity="100.0%" svg:stroke-width="0.26458332mm"/>
    </style:style>
    <style:style style:family="graphic" style:name="style-231">
      <style:graphic-properties draw:fill="solid" draw:fill-color="#725038" draw:opacity="100.0%" draw:stroke="solid" svg:stroke-color="#725038" draw:stroke-linejoin="miter" svg:stroke-opacity="100.0%" svg:stroke-width="0.26458332mm"/>
    </style:style>
    <style:style style:family="graphic" style:name="style-232">
      <style:graphic-properties draw:fill="solid" draw:fill-color="#8f664d" draw:opacity="100.0%" draw:stroke="solid" svg:stroke-color="#8f664d" draw:stroke-linejoin="miter" svg:stroke-opacity="100.0%" svg:stroke-width="0.26458332mm"/>
    </style:style>
    <style:style style:family="graphic" style:name="style-233">
      <style:graphic-properties draw:fill="solid" draw:fill-color="#a47f62" draw:opacity="100.0%" draw:stroke="solid" svg:stroke-color="#a47f62" draw:stroke-linejoin="miter" svg:stroke-opacity="100.0%" svg:stroke-width="0.26458332mm"/>
    </style:style>
    <style:style style:family="graphic" style:name="style-234">
      <style:graphic-properties draw:fill="solid" draw:fill-color="#d0bead" draw:opacity="100.0%" draw:stroke="solid" svg:stroke-color="#d0bead" draw:stroke-linejoin="miter" svg:stroke-opacity="100.0%" svg:stroke-width="0.26458332mm"/>
    </style:style>
    <style:style style:family="graphic" style:name="style-235">
      <style:graphic-properties draw:fill="solid" draw:fill-color="#b9967a" draw:opacity="100.0%" draw:stroke="solid" svg:stroke-color="#b9967a" draw:stroke-linejoin="miter" svg:stroke-opacity="100.0%" svg:stroke-width="0.26458332mm"/>
    </style:style>
    <style:style style:family="graphic" style:name="style-236">
      <style:graphic-properties draw:fill="solid" draw:fill-color="#b89e85" draw:opacity="100.0%" draw:stroke="solid" svg:stroke-color="#b89e85" draw:stroke-linejoin="miter" svg:stroke-opacity="100.0%" svg:stroke-width="0.26458332mm"/>
    </style:style>
    <style:style style:family="graphic" style:name="style-237">
      <style:graphic-properties draw:fill="solid" draw:fill-color="#ac856a" draw:opacity="100.0%" draw:stroke="solid" svg:stroke-color="#ac856a" draw:stroke-linejoin="miter" svg:stroke-opacity="100.0%" svg:stroke-width="0.26458332mm"/>
    </style:style>
    <style:style style:family="graphic" style:name="style-238">
      <style:graphic-properties draw:fill="solid" draw:fill-color="#b18e73" draw:opacity="100.0%" draw:stroke="solid" svg:stroke-color="#b18e73" draw:stroke-linejoin="miter" svg:stroke-opacity="100.0%" svg:stroke-width="0.26458332mm"/>
    </style:style>
    <style:style style:family="graphic" style:name="style-239">
      <style:graphic-properties draw:fill="solid" draw:fill-color="#c19f84" draw:opacity="100.0%" draw:stroke="solid" svg:stroke-color="#c19f84" draw:stroke-linejoin="miter" svg:stroke-opacity="100.0%" svg:stroke-width="0.26458332mm"/>
    </style:style>
    <style:style style:family="graphic" style:name="style-240">
      <style:graphic-properties draw:fill="solid" draw:fill-color="#937456" draw:opacity="100.0%" draw:stroke="solid" svg:stroke-color="#937456" draw:stroke-linejoin="miter" svg:stroke-opacity="100.0%" svg:stroke-width="0.26458332mm"/>
    </style:style>
    <style:style style:family="graphic" style:name="style-241">
      <style:graphic-properties draw:fill="solid" draw:fill-color="#78523b" draw:opacity="100.0%" draw:stroke="solid" svg:stroke-color="#78523b" draw:stroke-linejoin="miter" svg:stroke-opacity="100.0%" svg:stroke-width="0.26458332mm"/>
    </style:style>
    <style:style style:family="graphic" style:name="style-242">
      <style:graphic-properties draw:fill="solid" draw:fill-color="#a58468" draw:opacity="100.0%" draw:stroke="solid" svg:stroke-color="#a58468" draw:stroke-linejoin="miter" svg:stroke-opacity="100.0%" svg:stroke-width="0.26458332mm"/>
    </style:style>
    <style:style style:family="graphic" style:name="style-243">
      <style:graphic-properties draw:fill="solid" draw:fill-color="#be9d82" draw:opacity="100.0%" draw:stroke="solid" svg:stroke-color="#be9d82" draw:stroke-linejoin="miter" svg:stroke-opacity="100.0%" svg:stroke-width="0.26458332mm"/>
    </style:style>
    <style:style style:family="graphic" style:name="style-244">
      <style:graphic-properties draw:fill="solid" draw:fill-color="#88684f" draw:opacity="100.0%" draw:stroke="solid" svg:stroke-color="#88684f" draw:stroke-linejoin="miter" svg:stroke-opacity="100.0%" svg:stroke-width="0.26458332mm"/>
    </style:style>
    <style:style style:family="graphic" style:name="style-245">
      <style:graphic-properties draw:fill="solid" draw:fill-color="#977459" draw:opacity="100.0%" draw:stroke="solid" svg:stroke-color="#977459" draw:stroke-linejoin="miter" svg:stroke-opacity="100.0%" svg:stroke-width="0.26458332mm"/>
    </style:style>
    <style:style style:family="graphic" style:name="style-246">
      <style:graphic-properties draw:fill="solid" draw:fill-color="#ac896e" draw:opacity="100.0%" draw:stroke="solid" svg:stroke-color="#ac896e" draw:stroke-linejoin="miter" svg:stroke-opacity="100.0%" svg:stroke-width="0.26458332mm"/>
    </style:style>
    <style:style style:family="graphic" style:name="style-247">
      <style:graphic-properties draw:fill="solid" draw:fill-color="#c7b1a1" draw:opacity="100.0%" draw:stroke="solid" svg:stroke-color="#c7b1a1" draw:stroke-linejoin="miter" svg:stroke-opacity="100.0%" svg:stroke-width="0.26458332mm"/>
    </style:style>
    <style:style style:family="graphic" style:name="style-248">
      <style:graphic-properties draw:fill="solid" draw:fill-color="#b69478" draw:opacity="100.0%" draw:stroke="solid" svg:stroke-color="#b69478" draw:stroke-linejoin="miter" svg:stroke-opacity="100.0%" svg:stroke-width="0.26458332mm"/>
    </style:style>
    <style:style style:family="graphic" style:name="style-249">
      <style:graphic-properties draw:fill="solid" draw:fill-color="#d2b29b" draw:opacity="100.0%" draw:stroke="solid" svg:stroke-color="#d2b29b" draw:stroke-linejoin="miter" svg:stroke-opacity="100.0%" svg:stroke-width="0.26458332mm"/>
    </style:style>
    <style:style style:family="graphic" style:name="style-250">
      <style:graphic-properties draw:fill="solid" draw:fill-color="#a8876a" draw:opacity="100.0%" draw:stroke="solid" svg:stroke-color="#a8876a" draw:stroke-linejoin="miter" svg:stroke-opacity="100.0%" svg:stroke-width="0.26458332mm"/>
    </style:style>
    <style:style style:family="graphic" style:name="style-251">
      <style:graphic-properties draw:fill="solid" draw:fill-color="#9c775b" draw:opacity="100.0%" draw:stroke="solid" svg:stroke-color="#9c775b" draw:stroke-linejoin="miter" svg:stroke-opacity="100.0%" svg:stroke-width="0.26458332mm"/>
    </style:style>
    <style:style style:family="graphic" style:name="style-252">
      <style:graphic-properties draw:fill="solid" draw:fill-color="#bba28b" draw:opacity="100.0%" draw:stroke="solid" svg:stroke-color="#bba28b" draw:stroke-linejoin="miter" svg:stroke-opacity="100.0%" svg:stroke-width="0.26458332mm"/>
    </style:style>
    <style:style style:family="graphic" style:name="style-253">
      <style:graphic-properties draw:fill="solid" draw:fill-color="#482718" draw:opacity="100.0%" draw:stroke="solid" svg:stroke-color="#482718" draw:stroke-linejoin="miter" svg:stroke-opacity="100.0%" svg:stroke-width="0.26458332mm"/>
    </style:style>
    <style:style style:family="graphic" style:name="style-254">
      <style:graphic-properties draw:fill="solid" draw:fill-color="#dfc4af" draw:opacity="100.0%" draw:stroke="solid" svg:stroke-color="#dfc4af" draw:stroke-linejoin="miter" svg:stroke-opacity="100.0%" svg:stroke-width="0.26458332mm"/>
    </style:style>
    <style:style style:family="graphic" style:name="style-255">
      <style:graphic-properties draw:fill="solid" draw:fill-color="#6d4d2e" draw:opacity="100.0%" draw:stroke="solid" svg:stroke-color="#6d4d2e" draw:stroke-linejoin="miter" svg:stroke-opacity="100.0%" svg:stroke-width="0.26458332mm"/>
    </style:style>
    <style:style style:family="graphic" style:name="style-256">
      <style:graphic-properties draw:fill="solid" draw:fill-color="#d3bdab" draw:opacity="100.0%" draw:stroke="solid" svg:stroke-color="#d3bdab" draw:stroke-linejoin="miter" svg:stroke-opacity="100.0%" svg:stroke-width="0.26458332mm"/>
    </style:style>
    <style:style style:family="graphic" style:name="style-257">
      <style:graphic-properties draw:fill="solid" draw:fill-color="#5e3c2b" draw:opacity="100.0%" draw:stroke="solid" svg:stroke-color="#5e3c2b" draw:stroke-linejoin="miter" svg:stroke-opacity="100.0%" svg:stroke-width="0.26458332mm"/>
    </style:style>
    <style:style style:family="graphic" style:name="style-258">
      <style:graphic-properties draw:fill="solid" draw:fill-color="#d5b79f" draw:opacity="100.0%" draw:stroke="solid" svg:stroke-color="#d5b79f" draw:stroke-linejoin="miter" svg:stroke-opacity="100.0%" svg:stroke-width="0.26458332mm"/>
    </style:style>
    <style:style style:family="graphic" style:name="style-259">
      <style:graphic-properties draw:fill="solid" draw:fill-color="#b18f74" draw:opacity="100.0%" draw:stroke="solid" svg:stroke-color="#b18f74" draw:stroke-linejoin="miter" svg:stroke-opacity="100.0%" svg:stroke-width="0.26458332mm"/>
    </style:style>
    <style:style style:family="graphic" style:name="style-260">
      <style:graphic-properties draw:fill="solid" draw:fill-color="#e7d2be" draw:opacity="100.0%" draw:stroke="solid" svg:stroke-color="#e7d2be" draw:stroke-linejoin="miter" svg:stroke-opacity="100.0%" svg:stroke-width="0.26458332mm"/>
    </style:style>
    <style:style style:family="graphic" style:name="style-261">
      <style:graphic-properties draw:fill="solid" draw:fill-color="#ede3d5" draw:opacity="100.0%" draw:stroke="solid" svg:stroke-color="#ede3d5" draw:stroke-linejoin="miter" svg:stroke-opacity="100.0%" svg:stroke-width="0.26458332mm"/>
    </style:style>
    <style:style style:family="graphic" style:name="style-262">
      <style:graphic-properties draw:fill="solid" draw:fill-color="#926f54" draw:opacity="100.0%" draw:stroke="solid" svg:stroke-color="#926f54" draw:stroke-linejoin="miter" svg:stroke-opacity="100.0%" svg:stroke-width="0.26458332mm"/>
    </style:style>
    <style:style style:family="graphic" style:name="style-263">
      <style:graphic-properties draw:fill="solid" draw:fill-color="#714a35" draw:opacity="100.0%" draw:stroke="solid" svg:stroke-color="#714a35" draw:stroke-linejoin="miter" svg:stroke-opacity="100.0%" svg:stroke-width="0.26458332mm"/>
    </style:style>
    <style:style style:family="graphic" style:name="style-264">
      <style:graphic-properties draw:fill="solid" draw:fill-color="#4a2a1c" draw:opacity="100.0%" draw:stroke="solid" svg:stroke-color="#4a2a1c" draw:stroke-linejoin="miter" svg:stroke-opacity="100.0%" svg:stroke-width="0.26458332mm"/>
    </style:style>
    <style:style style:family="graphic" style:name="style-265">
      <style:graphic-properties draw:fill="solid" draw:fill-color="#d1c1b1" draw:opacity="100.0%" draw:stroke="solid" svg:stroke-color="#d1c1b1" draw:stroke-linejoin="miter" svg:stroke-opacity="100.0%" svg:stroke-width="0.26458332mm"/>
    </style:style>
    <style:style style:family="graphic" style:name="style-266">
      <style:graphic-properties draw:fill="solid" draw:fill-color="#724e38" draw:opacity="100.0%" draw:stroke="solid" svg:stroke-color="#724e38" draw:stroke-linejoin="miter" svg:stroke-opacity="100.0%" svg:stroke-width="0.26458332mm"/>
    </style:style>
    <style:style style:family="graphic" style:name="style-267">
      <style:graphic-properties draw:fill="solid" draw:fill-color="#846147" draw:opacity="100.0%" draw:stroke="solid" svg:stroke-color="#846147" draw:stroke-linejoin="miter" svg:stroke-opacity="100.0%" svg:stroke-width="0.26458332mm"/>
    </style:style>
    <style:style style:family="graphic" style:name="style-268">
      <style:graphic-properties draw:fill="solid" draw:fill-color="#c6a387" draw:opacity="100.0%" draw:stroke="solid" svg:stroke-color="#c6a387" draw:stroke-linejoin="miter" svg:stroke-opacity="100.0%" svg:stroke-width="0.26458332mm"/>
    </style:style>
    <style:style style:family="graphic" style:name="style-269">
      <style:graphic-properties draw:fill="solid" draw:fill-color="#a6866b" draw:opacity="100.0%" draw:stroke="solid" svg:stroke-color="#a6866b" draw:stroke-linejoin="miter" svg:stroke-opacity="100.0%" svg:stroke-width="0.26458332mm"/>
    </style:style>
    <style:style style:family="graphic" style:name="style-270">
      <style:graphic-properties draw:fill="solid" draw:fill-color="#97745a" draw:opacity="100.0%" draw:stroke="solid" svg:stroke-color="#97745a" draw:stroke-linejoin="miter" svg:stroke-opacity="100.0%" svg:stroke-width="0.26458332mm"/>
    </style:style>
    <style:style style:family="graphic" style:name="style-271">
      <style:graphic-properties draw:fill="solid" draw:fill-color="#664430" draw:opacity="100.0%" draw:stroke="solid" svg:stroke-color="#664430" draw:stroke-linejoin="miter" svg:stroke-opacity="100.0%" svg:stroke-width="0.26458332mm"/>
    </style:style>
    <style:style style:family="graphic" style:name="style-272">
      <style:graphic-properties draw:fill="solid" draw:fill-color="#b29174" draw:opacity="100.0%" draw:stroke="solid" svg:stroke-color="#b29174" draw:stroke-linejoin="miter" svg:stroke-opacity="100.0%" svg:stroke-width="0.26458332mm"/>
    </style:style>
    <style:style style:family="graphic" style:name="style-273">
      <style:graphic-properties draw:fill="solid" draw:fill-color="#bb997e" draw:opacity="100.0%" draw:stroke="solid" svg:stroke-color="#bb997e" draw:stroke-linejoin="miter" svg:stroke-opacity="100.0%" svg:stroke-width="0.26458332mm"/>
    </style:style>
    <style:style style:family="graphic" style:name="style-274">
      <style:graphic-properties draw:fill="solid" draw:fill-color="#64402c" draw:opacity="100.0%" draw:stroke="solid" svg:stroke-color="#64402c" draw:stroke-linejoin="miter" svg:stroke-opacity="100.0%" svg:stroke-width="0.26458332mm"/>
    </style:style>
    <style:style style:family="graphic" style:name="style-275">
      <style:graphic-properties draw:fill="solid" draw:fill-color="#a68263" draw:opacity="100.0%" draw:stroke="solid" svg:stroke-color="#a68263" draw:stroke-linejoin="miter" svg:stroke-opacity="100.0%" svg:stroke-width="0.26458332mm"/>
    </style:style>
    <style:style style:family="graphic" style:name="style-276">
      <style:graphic-properties draw:fill="solid" draw:fill-color="#ab8869" draw:opacity="100.0%" draw:stroke="solid" svg:stroke-color="#ab8869" draw:stroke-linejoin="miter" svg:stroke-opacity="100.0%" svg:stroke-width="0.26458332mm"/>
    </style:style>
    <style:style style:family="graphic" style:name="style-277">
      <style:graphic-properties draw:fill="solid" draw:fill-color="#5c412f" draw:opacity="100.0%" draw:stroke="solid" svg:stroke-color="#5c412f" draw:stroke-linejoin="miter" svg:stroke-opacity="100.0%" svg:stroke-width="0.26458332mm"/>
    </style:style>
    <style:style style:family="graphic" style:name="style-278">
      <style:graphic-properties draw:fill="solid" draw:fill-color="#ae8e72" draw:opacity="100.0%" draw:stroke="solid" svg:stroke-color="#ae8e72" draw:stroke-linejoin="miter" svg:stroke-opacity="100.0%" svg:stroke-width="0.26458332mm"/>
    </style:style>
    <style:style style:family="graphic" style:name="style-279">
      <style:graphic-properties draw:fill="solid" draw:fill-color="#947157" draw:opacity="100.0%" draw:stroke="solid" svg:stroke-color="#947157" draw:stroke-linejoin="miter" svg:stroke-opacity="100.0%" svg:stroke-width="0.26458332mm"/>
    </style:style>
    <style:style style:family="graphic" style:name="style-280">
      <style:graphic-properties draw:fill="solid" draw:fill-color="#edddc9" draw:opacity="100.0%" draw:stroke="solid" svg:stroke-color="#edddc9" draw:stroke-linejoin="miter" svg:stroke-opacity="100.0%" svg:stroke-width="0.26458332mm"/>
    </style:style>
    <style:style style:family="graphic" style:name="style-281">
      <style:graphic-properties draw:fill="solid" draw:fill-color="#b69379" draw:opacity="100.0%" draw:stroke="solid" svg:stroke-color="#b69379" draw:stroke-linejoin="miter" svg:stroke-opacity="100.0%" svg:stroke-width="0.26458332mm"/>
    </style:style>
    <style:style style:family="graphic" style:name="style-282">
      <style:graphic-properties draw:fill="solid" draw:fill-color="#a17f61" draw:opacity="100.0%" draw:stroke="solid" svg:stroke-color="#a17f61" draw:stroke-linejoin="miter" svg:stroke-opacity="100.0%" svg:stroke-width="0.26458332mm"/>
    </style:style>
    <style:style style:family="graphic" style:name="style-283">
      <style:graphic-properties draw:fill="solid" draw:fill-color="#c6a891" draw:opacity="100.0%" draw:stroke="solid" svg:stroke-color="#c6a891" draw:stroke-linejoin="miter" svg:stroke-opacity="100.0%" svg:stroke-width="0.26458332mm"/>
    </style:style>
    <style:style style:family="graphic" style:name="style-284">
      <style:graphic-properties draw:fill="solid" draw:fill-color="#d0ad92" draw:opacity="100.0%" draw:stroke="solid" svg:stroke-color="#d0ad92" draw:stroke-linejoin="miter" svg:stroke-opacity="100.0%" svg:stroke-width="0.26458332mm"/>
    </style:style>
    <style:style style:family="graphic" style:name="style-285">
      <style:graphic-properties draw:fill="solid" draw:fill-color="#634330" draw:opacity="100.0%" draw:stroke="solid" svg:stroke-color="#634330" draw:stroke-linejoin="miter" svg:stroke-opacity="100.0%" svg:stroke-width="0.26458332mm"/>
    </style:style>
    <style:style style:family="graphic" style:name="style-286">
      <style:graphic-properties draw:fill="solid" draw:fill-color="#a28364" draw:opacity="100.0%" draw:stroke="solid" svg:stroke-color="#a28364" draw:stroke-linejoin="miter" svg:stroke-opacity="100.0%" svg:stroke-width="0.26458332mm"/>
    </style:style>
    <style:style style:family="graphic" style:name="style-287">
      <style:graphic-properties draw:fill="solid" draw:fill-color="#ccaa91" draw:opacity="100.0%" draw:stroke="solid" svg:stroke-color="#ccaa91" draw:stroke-linejoin="miter" svg:stroke-opacity="100.0%" svg:stroke-width="0.26458332mm"/>
    </style:style>
    <style:style style:family="graphic" style:name="style-288">
      <style:graphic-properties draw:fill="solid" draw:fill-color="#b19778" draw:opacity="100.0%" draw:stroke="solid" svg:stroke-color="#b19778" draw:stroke-linejoin="miter" svg:stroke-opacity="100.0%" svg:stroke-width="0.26458332mm"/>
    </style:style>
    <style:style style:family="graphic" style:name="style-289">
      <style:graphic-properties draw:fill="solid" draw:fill-color="#c7a68c" draw:opacity="100.0%" draw:stroke="solid" svg:stroke-color="#c7a68c" draw:stroke-linejoin="miter" svg:stroke-opacity="100.0%" svg:stroke-width="0.26458332mm"/>
    </style:style>
    <style:style style:family="graphic" style:name="style-290">
      <style:graphic-properties draw:fill="solid" draw:fill-color="#e2ccbe" draw:opacity="100.0%" draw:stroke="solid" svg:stroke-color="#e2ccbe" draw:stroke-linejoin="miter" svg:stroke-opacity="100.0%" svg:stroke-width="0.26458332mm"/>
    </style:style>
    <style:style style:family="graphic" style:name="style-291">
      <style:graphic-properties draw:fill="solid" draw:fill-color="#cba88e" draw:opacity="100.0%" draw:stroke="solid" svg:stroke-color="#cba88e" draw:stroke-linejoin="miter" svg:stroke-opacity="100.0%" svg:stroke-width="0.26458332mm"/>
    </style:style>
    <style:style style:family="graphic" style:name="style-292">
      <style:graphic-properties draw:fill="solid" draw:fill-color="#aa8669" draw:opacity="100.0%" draw:stroke="solid" svg:stroke-color="#aa8669" draw:stroke-linejoin="miter" svg:stroke-opacity="100.0%" svg:stroke-width="0.26458332mm"/>
    </style:style>
    <style:style style:family="graphic" style:name="style-293">
      <style:graphic-properties draw:fill="solid" draw:fill-color="#754f39" draw:opacity="100.0%" draw:stroke="solid" svg:stroke-color="#754f39" draw:stroke-linejoin="miter" svg:stroke-opacity="100.0%" svg:stroke-width="0.26458332mm"/>
    </style:style>
    <style:style style:family="graphic" style:name="style-294">
      <style:graphic-properties draw:fill="solid" draw:fill-color="#a68366" draw:opacity="100.0%" draw:stroke="solid" svg:stroke-color="#a68366" draw:stroke-linejoin="miter" svg:stroke-opacity="100.0%" svg:stroke-width="0.26458332mm"/>
    </style:style>
    <style:style style:family="graphic" style:name="style-295">
      <style:graphic-properties draw:fill="solid" draw:fill-color="#be9c7e" draw:opacity="100.0%" draw:stroke="solid" svg:stroke-color="#be9c7e" draw:stroke-linejoin="miter" svg:stroke-opacity="100.0%" svg:stroke-width="0.26458332mm"/>
    </style:style>
    <style:style style:family="graphic" style:name="style-296">
      <style:graphic-properties draw:fill="solid" draw:fill-color="#aa896b" draw:opacity="100.0%" draw:stroke="solid" svg:stroke-color="#aa896b" draw:stroke-linejoin="miter" svg:stroke-opacity="100.0%" svg:stroke-width="0.26458332mm"/>
    </style:style>
    <style:style style:family="graphic" style:name="style-297">
      <style:graphic-properties draw:fill="solid" draw:fill-color="#be9b7d" draw:opacity="100.0%" draw:stroke="solid" svg:stroke-color="#be9b7d" draw:stroke-linejoin="miter" svg:stroke-opacity="100.0%" svg:stroke-width="0.26458332mm"/>
    </style:style>
    <style:style style:family="graphic" style:name="style-298">
      <style:graphic-properties draw:fill="solid" draw:fill-color="#5f3c29" draw:opacity="100.0%" draw:stroke="solid" svg:stroke-color="#5f3c29" draw:stroke-linejoin="miter" svg:stroke-opacity="100.0%" svg:stroke-width="0.26458332mm"/>
    </style:style>
    <style:style style:family="graphic" style:name="style-299">
      <style:graphic-properties draw:fill="solid" draw:fill-color="#9e7a5f" draw:opacity="100.0%" draw:stroke="solid" svg:stroke-color="#9e7a5f" draw:stroke-linejoin="miter" svg:stroke-opacity="100.0%" svg:stroke-width="0.26458332mm"/>
    </style:style>
    <style:style style:family="graphic" style:name="style-300">
      <style:graphic-properties draw:fill="solid" draw:fill-color="#b79476" draw:opacity="100.0%" draw:stroke="solid" svg:stroke-color="#b79476" draw:stroke-linejoin="miter" svg:stroke-opacity="100.0%" svg:stroke-width="0.26458332mm"/>
    </style:style>
    <style:style style:family="graphic" style:name="style-301">
      <style:graphic-properties draw:fill="solid" draw:fill-color="#bb9b82" draw:opacity="100.0%" draw:stroke="solid" svg:stroke-color="#bb9b82" draw:stroke-linejoin="miter" svg:stroke-opacity="100.0%" svg:stroke-width="0.26458332mm"/>
    </style:style>
    <style:style style:family="graphic" style:name="style-302">
      <style:graphic-properties draw:fill="solid" draw:fill-color="#c3a184" draw:opacity="100.0%" draw:stroke="solid" svg:stroke-color="#c3a184" draw:stroke-linejoin="miter" svg:stroke-opacity="100.0%" svg:stroke-width="0.26458332mm"/>
    </style:style>
    <style:style style:family="graphic" style:name="style-303">
      <style:graphic-properties draw:fill="solid" draw:fill-color="#94725c" draw:opacity="100.0%" draw:stroke="solid" svg:stroke-color="#94725c" draw:stroke-linejoin="miter" svg:stroke-opacity="100.0%" svg:stroke-width="0.26458332mm"/>
    </style:style>
    <style:style style:family="graphic" style:name="style-304">
      <style:graphic-properties draw:fill="solid" draw:fill-color="#8c674a" draw:opacity="100.0%" draw:stroke="solid" svg:stroke-color="#8c674a" draw:stroke-linejoin="miter" svg:stroke-opacity="100.0%" svg:stroke-width="0.26458332mm"/>
    </style:style>
    <style:style style:family="graphic" style:name="style-305">
      <style:graphic-properties draw:fill="solid" draw:fill-color="#a98567" draw:opacity="100.0%" draw:stroke="solid" svg:stroke-color="#a98567" draw:stroke-linejoin="miter" svg:stroke-opacity="100.0%" svg:stroke-width="0.26458332mm"/>
    </style:style>
    <style:style style:family="graphic" style:name="style-306">
      <style:graphic-properties draw:fill="solid" draw:fill-color="#e2cab6" draw:opacity="100.0%" draw:stroke="solid" svg:stroke-color="#e2cab6" draw:stroke-linejoin="miter" svg:stroke-opacity="100.0%" svg:stroke-width="0.26458332mm"/>
    </style:style>
    <style:style style:family="graphic" style:name="style-307">
      <style:graphic-properties draw:fill="solid" draw:fill-color="#957458" draw:opacity="100.0%" draw:stroke="solid" svg:stroke-color="#957458" draw:stroke-linejoin="miter" svg:stroke-opacity="100.0%" svg:stroke-width="0.26458332mm"/>
    </style:style>
    <style:style style:family="graphic" style:name="style-308">
      <style:graphic-properties draw:fill="solid" draw:fill-color="#d0ae97" draw:opacity="100.0%" draw:stroke="solid" svg:stroke-color="#d0ae97" draw:stroke-linejoin="miter" svg:stroke-opacity="100.0%" svg:stroke-width="0.26458332mm"/>
    </style:style>
    <style:style style:family="graphic" style:name="style-309">
      <style:graphic-properties draw:fill="solid" draw:fill-color="#63422f" draw:opacity="100.0%" draw:stroke="solid" svg:stroke-color="#63422f" draw:stroke-linejoin="miter" svg:stroke-opacity="100.0%" svg:stroke-width="0.26458332mm"/>
    </style:style>
    <style:style style:family="graphic" style:name="style-310">
      <style:graphic-properties draw:fill="solid" draw:fill-color="#9f7c5e" draw:opacity="100.0%" draw:stroke="solid" svg:stroke-color="#9f7c5e" draw:stroke-linejoin="miter" svg:stroke-opacity="100.0%" svg:stroke-width="0.26458332mm"/>
    </style:style>
    <style:style style:family="graphic" style:name="style-311">
      <style:graphic-properties draw:fill="solid" draw:fill-color="#a37e61" draw:opacity="100.0%" draw:stroke="solid" svg:stroke-color="#a37e61" draw:stroke-linejoin="miter" svg:stroke-opacity="100.0%" svg:stroke-width="0.26458332mm"/>
    </style:style>
    <style:style style:family="graphic" style:name="style-312">
      <style:graphic-properties draw:fill="solid" draw:fill-color="#cfae93" draw:opacity="100.0%" draw:stroke="solid" svg:stroke-color="#cfae93" draw:stroke-linejoin="miter" svg:stroke-opacity="100.0%" svg:stroke-width="0.26458332mm"/>
    </style:style>
    <style:style style:family="graphic" style:name="style-313">
      <style:graphic-properties draw:fill="solid" draw:fill-color="#bc9a7d" draw:opacity="100.0%" draw:stroke="solid" svg:stroke-color="#bc9a7d" draw:stroke-linejoin="miter" svg:stroke-opacity="100.0%" svg:stroke-width="0.26458332mm"/>
    </style:style>
    <style:style style:family="graphic" style:name="style-314">
      <style:graphic-properties draw:fill="solid" draw:fill-color="#ccad92" draw:opacity="100.0%" draw:stroke="solid" svg:stroke-color="#ccad92" draw:stroke-linejoin="miter" svg:stroke-opacity="100.0%" svg:stroke-width="0.26458332mm"/>
    </style:style>
    <style:style style:family="graphic" style:name="style-315">
      <style:graphic-properties draw:fill="solid" draw:fill-color="#ddbca4" draw:opacity="100.0%" draw:stroke="solid" svg:stroke-color="#ddbca4" draw:stroke-linejoin="miter" svg:stroke-opacity="100.0%" svg:stroke-width="0.26458332mm"/>
    </style:style>
    <style:style style:family="graphic" style:name="style-316">
      <style:graphic-properties draw:fill="solid" draw:fill-color="#ad8a6d" draw:opacity="100.0%" draw:stroke="solid" svg:stroke-color="#ad8a6d" draw:stroke-linejoin="miter" svg:stroke-opacity="100.0%" svg:stroke-width="0.26458332mm"/>
    </style:style>
    <style:style style:family="graphic" style:name="style-317">
      <style:graphic-properties draw:fill="solid" draw:fill-color="#a8866b" draw:opacity="100.0%" draw:stroke="solid" svg:stroke-color="#a8866b" draw:stroke-linejoin="miter" svg:stroke-opacity="100.0%" svg:stroke-width="0.26458332mm"/>
    </style:style>
    <style:style style:family="graphic" style:name="style-318">
      <style:graphic-properties draw:fill="solid" draw:fill-color="#9a795a" draw:opacity="100.0%" draw:stroke="solid" svg:stroke-color="#9a795a" draw:stroke-linejoin="miter" svg:stroke-opacity="100.0%" svg:stroke-width="0.26458332mm"/>
    </style:style>
    <style:style style:family="graphic" style:name="style-319">
      <style:graphic-properties draw:fill="solid" draw:fill-color="#e8d5c5" draw:opacity="100.0%" draw:stroke="solid" svg:stroke-color="#e8d5c5" draw:stroke-linejoin="miter" svg:stroke-opacity="100.0%" svg:stroke-width="0.26458332mm"/>
    </style:style>
    <style:style style:family="graphic" style:name="style-320">
      <style:graphic-properties draw:fill="solid" draw:fill-color="#a17c5f" draw:opacity="100.0%" draw:stroke="solid" svg:stroke-color="#a17c5f" draw:stroke-linejoin="miter" svg:stroke-opacity="100.0%" svg:stroke-width="0.26458332mm"/>
    </style:style>
    <style:style style:family="graphic" style:name="style-321">
      <style:graphic-properties draw:fill="solid" draw:fill-color="#5d3b28" draw:opacity="100.0%" draw:stroke="solid" svg:stroke-color="#5d3b28" draw:stroke-linejoin="miter" svg:stroke-opacity="100.0%" svg:stroke-width="0.26458332mm"/>
    </style:style>
    <style:style style:family="graphic" style:name="style-322">
      <style:graphic-properties draw:fill="solid" draw:fill-color="#cdaa91" draw:opacity="100.0%" draw:stroke="solid" svg:stroke-color="#cdaa91" draw:stroke-linejoin="miter" svg:stroke-opacity="100.0%" svg:stroke-width="0.26458332mm"/>
    </style:style>
    <style:style style:family="graphic" style:name="style-323">
      <style:graphic-properties draw:fill="solid" draw:fill-color="#b08e73" draw:opacity="100.0%" draw:stroke="solid" svg:stroke-color="#b08e73" draw:stroke-linejoin="miter" svg:stroke-opacity="100.0%" svg:stroke-width="0.26458332mm"/>
    </style:style>
    <style:style style:family="graphic" style:name="style-324">
      <style:graphic-properties draw:fill="solid" draw:fill-color="#4d2d1f" draw:opacity="100.0%" draw:stroke="solid" svg:stroke-color="#4d2d1f" draw:stroke-linejoin="miter" svg:stroke-opacity="100.0%" svg:stroke-width="0.26458332mm"/>
    </style:style>
    <style:style style:family="graphic" style:name="style-325">
      <style:graphic-properties draw:fill="solid" draw:fill-color="#eee2d0" draw:opacity="100.0%" draw:stroke="solid" svg:stroke-color="#eee2d0" draw:stroke-linejoin="miter" svg:stroke-opacity="100.0%" svg:stroke-width="0.26458332mm"/>
    </style:style>
    <style:style style:family="graphic" style:name="style-326">
      <style:graphic-properties draw:fill="solid" draw:fill-color="#9a7b5d" draw:opacity="100.0%" draw:stroke="solid" svg:stroke-color="#9a7b5d" draw:stroke-linejoin="miter" svg:stroke-opacity="100.0%" svg:stroke-width="0.26458332mm"/>
    </style:style>
    <style:style style:family="graphic" style:name="style-327">
      <style:graphic-properties draw:fill="solid" draw:fill-color="#7d593f" draw:opacity="100.0%" draw:stroke="solid" svg:stroke-color="#7d593f" draw:stroke-linejoin="miter" svg:stroke-opacity="100.0%" svg:stroke-width="0.26458332mm"/>
    </style:style>
    <style:style style:family="graphic" style:name="style-328">
      <style:graphic-properties draw:fill="solid" draw:fill-color="#cdb49e" draw:opacity="100.0%" draw:stroke="solid" svg:stroke-color="#cdb49e" draw:stroke-linejoin="miter" svg:stroke-opacity="100.0%" svg:stroke-width="0.26458332mm"/>
    </style:style>
    <style:style style:family="graphic" style:name="style-329">
      <style:graphic-properties draw:fill="solid" draw:fill-color="#997a61" draw:opacity="100.0%" draw:stroke="solid" svg:stroke-color="#997a61" draw:stroke-linejoin="miter" svg:stroke-opacity="100.0%" svg:stroke-width="0.26458332mm"/>
    </style:style>
    <style:style style:family="graphic" style:name="style-330">
      <style:graphic-properties draw:fill="solid" draw:fill-color="#8b674b" draw:opacity="100.0%" draw:stroke="solid" svg:stroke-color="#8b674b" draw:stroke-linejoin="miter" svg:stroke-opacity="100.0%" svg:stroke-width="0.26458332mm"/>
    </style:style>
    <style:style style:family="graphic" style:name="style-331">
      <style:graphic-properties draw:fill="solid" draw:fill-color="#c5a58e" draw:opacity="100.0%" draw:stroke="solid" svg:stroke-color="#c5a58e" draw:stroke-linejoin="miter" svg:stroke-opacity="100.0%" svg:stroke-width="0.26458332mm"/>
    </style:style>
    <style:style style:family="graphic" style:name="style-332">
      <style:graphic-properties draw:fill="solid" draw:fill-color="#e5cdb9" draw:opacity="100.0%" draw:stroke="solid" svg:stroke-color="#e5cdb9" draw:stroke-linejoin="miter" svg:stroke-opacity="100.0%" svg:stroke-width="0.26458332mm"/>
    </style:style>
    <style:style style:family="graphic" style:name="style-333">
      <style:graphic-properties draw:fill="solid" draw:fill-color="#704d36" draw:opacity="100.0%" draw:stroke="solid" svg:stroke-color="#704d36" draw:stroke-linejoin="miter" svg:stroke-opacity="100.0%" svg:stroke-width="0.26458332mm"/>
    </style:style>
    <style:style style:family="graphic" style:name="style-334">
      <style:graphic-properties draw:fill="solid" draw:fill-color="#846147" draw:opacity="100.0%" draw:stroke="solid" svg:stroke-color="#846147" draw:stroke-linejoin="miter" svg:stroke-opacity="100.0%" svg:stroke-width="0.26458332mm"/>
    </style:style>
    <style:style style:family="graphic" style:name="style-335">
      <style:graphic-properties draw:fill="solid" draw:fill-color="#b39275" draw:opacity="100.0%" draw:stroke="solid" svg:stroke-color="#b39275" draw:stroke-linejoin="miter" svg:stroke-opacity="100.0%" svg:stroke-width="0.26458332mm"/>
    </style:style>
    <style:style style:family="graphic" style:name="style-336">
      <style:graphic-properties draw:fill="solid" draw:fill-color="#a58165" draw:opacity="100.0%" draw:stroke="solid" svg:stroke-color="#a58165" draw:stroke-linejoin="miter" svg:stroke-opacity="100.0%" svg:stroke-width="0.26458332mm"/>
    </style:style>
    <style:style style:family="graphic" style:name="style-337">
      <style:graphic-properties draw:fill="solid" draw:fill-color="#d8bdab" draw:opacity="100.0%" draw:stroke="solid" svg:stroke-color="#d8bdab" draw:stroke-linejoin="miter" svg:stroke-opacity="100.0%" svg:stroke-width="0.26458332mm"/>
    </style:style>
    <style:style style:family="graphic" style:name="style-338">
      <style:graphic-properties draw:fill="solid" draw:fill-color="#a38565" draw:opacity="100.0%" draw:stroke="solid" svg:stroke-color="#a38565" draw:stroke-linejoin="miter" svg:stroke-opacity="100.0%" svg:stroke-width="0.26458332mm"/>
    </style:style>
    <style:style style:family="graphic" style:name="style-339">
      <style:graphic-properties draw:fill="solid" draw:fill-color="#724f36" draw:opacity="100.0%" draw:stroke="solid" svg:stroke-color="#724f36" draw:stroke-linejoin="miter" svg:stroke-opacity="100.0%" svg:stroke-width="0.26458332mm"/>
    </style:style>
    <style:style style:family="graphic" style:name="style-340">
      <style:graphic-properties draw:fill="solid" draw:fill-color="#c5a283" draw:opacity="100.0%" draw:stroke="solid" svg:stroke-color="#c5a283" draw:stroke-linejoin="miter" svg:stroke-opacity="100.0%" svg:stroke-width="0.26458332mm"/>
    </style:style>
    <style:style style:family="graphic" style:name="style-341">
      <style:graphic-properties draw:fill="solid" draw:fill-color="#9d7a5b" draw:opacity="100.0%" draw:stroke="solid" svg:stroke-color="#9d7a5b" draw:stroke-linejoin="miter" svg:stroke-opacity="100.0%" svg:stroke-width="0.26458332mm"/>
    </style:style>
    <style:style style:family="graphic" style:name="style-342">
      <style:graphic-properties draw:fill="solid" draw:fill-color="#c4a185" draw:opacity="100.0%" draw:stroke="solid" svg:stroke-color="#c4a185" draw:stroke-linejoin="miter" svg:stroke-opacity="100.0%" svg:stroke-width="0.26458332mm"/>
    </style:style>
    <style:style style:family="graphic" style:name="style-343">
      <style:graphic-properties draw:fill="solid" draw:fill-color="#97785b" draw:opacity="100.0%" draw:stroke="solid" svg:stroke-color="#97785b" draw:stroke-linejoin="miter" svg:stroke-opacity="100.0%" svg:stroke-width="0.26458332mm"/>
    </style:style>
    <style:style style:family="graphic" style:name="style-344">
      <style:graphic-properties draw:fill="solid" draw:fill-color="#c4a287" draw:opacity="100.0%" draw:stroke="solid" svg:stroke-color="#c4a287" draw:stroke-linejoin="miter" svg:stroke-opacity="100.0%" svg:stroke-width="0.26458332mm"/>
    </style:style>
    <style:style style:family="graphic" style:name="style-345">
      <style:graphic-properties draw:fill="solid" draw:fill-color="#bca37e" draw:opacity="100.0%" draw:stroke="solid" svg:stroke-color="#bca37e" draw:stroke-linejoin="miter" svg:stroke-opacity="100.0%" svg:stroke-width="0.26458332mm"/>
    </style:style>
    <style:style style:family="graphic" style:name="style-346">
      <style:graphic-properties draw:fill="solid" draw:fill-color="#b79279" draw:opacity="100.0%" draw:stroke="solid" svg:stroke-color="#b79279" draw:stroke-linejoin="miter" svg:stroke-opacity="100.0%" svg:stroke-width="0.26458332mm"/>
    </style:style>
    <style:style style:family="graphic" style:name="style-347">
      <style:graphic-properties draw:fill="solid" draw:fill-color="#aa856e" draw:opacity="100.0%" draw:stroke="solid" svg:stroke-color="#aa856e" draw:stroke-linejoin="miter" svg:stroke-opacity="100.0%" svg:stroke-width="0.26458332mm"/>
    </style:style>
    <style:style style:family="graphic" style:name="style-348">
      <style:graphic-properties draw:fill="solid" draw:fill-color="#e5d1bf" draw:opacity="100.0%" draw:stroke="solid" svg:stroke-color="#e5d1bf" draw:stroke-linejoin="miter" svg:stroke-opacity="100.0%" svg:stroke-width="0.26458332mm"/>
    </style:style>
    <style:style style:family="graphic" style:name="style-349">
      <style:graphic-properties draw:fill="solid" draw:fill-color="#744e39" draw:opacity="100.0%" draw:stroke="solid" svg:stroke-color="#744e39" draw:stroke-linejoin="miter" svg:stroke-opacity="100.0%" svg:stroke-width="0.26458332mm"/>
    </style:style>
    <style:style style:family="graphic" style:name="style-350">
      <style:graphic-properties draw:fill="solid" draw:fill-color="#c4a38d" draw:opacity="100.0%" draw:stroke="solid" svg:stroke-color="#c4a38d" draw:stroke-linejoin="miter" svg:stroke-opacity="100.0%" svg:stroke-width="0.26458332mm"/>
    </style:style>
    <style:style style:family="graphic" style:name="style-351">
      <style:graphic-properties draw:fill="solid" draw:fill-color="#d6b9a7" draw:opacity="100.0%" draw:stroke="solid" svg:stroke-color="#d6b9a7" draw:stroke-linejoin="miter" svg:stroke-opacity="100.0%" svg:stroke-width="0.26458332mm"/>
    </style:style>
    <style:style style:family="graphic" style:name="style-352">
      <style:graphic-properties draw:fill="solid" draw:fill-color="#7f563d" draw:opacity="100.0%" draw:stroke="solid" svg:stroke-color="#7f563d" draw:stroke-linejoin="miter" svg:stroke-opacity="100.0%" svg:stroke-width="0.26458332mm"/>
    </style:style>
    <style:style style:family="graphic" style:name="style-353">
      <style:graphic-properties draw:fill="solid" draw:fill-color="#a7876c" draw:opacity="100.0%" draw:stroke="solid" svg:stroke-color="#a7876c" draw:stroke-linejoin="miter" svg:stroke-opacity="100.0%" svg:stroke-width="0.26458332mm"/>
    </style:style>
    <style:style style:family="graphic" style:name="style-354">
      <style:graphic-properties draw:fill="solid" draw:fill-color="#dac3b1" draw:opacity="100.0%" draw:stroke="solid" svg:stroke-color="#dac3b1" draw:stroke-linejoin="miter" svg:stroke-opacity="100.0%" svg:stroke-width="0.26458332mm"/>
    </style:style>
    <style:style style:family="graphic" style:name="style-355">
      <style:graphic-properties draw:fill="solid" draw:fill-color="#dcc5b2" draw:opacity="100.0%" draw:stroke="solid" svg:stroke-color="#dcc5b2" draw:stroke-linejoin="miter" svg:stroke-opacity="100.0%" svg:stroke-width="0.26458332mm"/>
    </style:style>
    <style:style style:family="graphic" style:name="style-356">
      <style:graphic-properties draw:fill="solid" draw:fill-color="#e3cdbb" draw:opacity="100.0%" draw:stroke="solid" svg:stroke-color="#e3cdbb" draw:stroke-linejoin="miter" svg:stroke-opacity="100.0%" svg:stroke-width="0.26458332mm"/>
    </style:style>
    <style:style style:family="graphic" style:name="style-357">
      <style:graphic-properties draw:fill="solid" draw:fill-color="#b49479" draw:opacity="100.0%" draw:stroke="solid" svg:stroke-color="#b49479" draw:stroke-linejoin="miter" svg:stroke-opacity="100.0%" svg:stroke-width="0.26458332mm"/>
    </style:style>
    <style:style style:family="graphic" style:name="style-358">
      <style:graphic-properties draw:fill="solid" draw:fill-color="#492b1f" draw:opacity="100.0%" draw:stroke="solid" svg:stroke-color="#492b1f" draw:stroke-linejoin="miter" svg:stroke-opacity="100.0%" svg:stroke-width="0.26458332mm"/>
    </style:style>
    <style:style style:family="graphic" style:name="style-359">
      <style:graphic-properties draw:fill="solid" draw:fill-color="#bca38c" draw:opacity="100.0%" draw:stroke="solid" svg:stroke-color="#bca38c" draw:stroke-linejoin="miter" svg:stroke-opacity="100.0%" svg:stroke-width="0.26458332mm"/>
    </style:style>
    <style:style style:family="graphic" style:name="style-360">
      <style:graphic-properties draw:fill="solid" draw:fill-color="#7b583e" draw:opacity="100.0%" draw:stroke="solid" svg:stroke-color="#7b583e" draw:stroke-linejoin="miter" svg:stroke-opacity="100.0%" svg:stroke-width="0.26458332mm"/>
    </style:style>
    <style:style style:family="graphic" style:name="style-361">
      <style:graphic-properties draw:fill="solid" draw:fill-color="#684530" draw:opacity="100.0%" draw:stroke="solid" svg:stroke-color="#684530" draw:stroke-linejoin="miter" svg:stroke-opacity="100.0%" svg:stroke-width="0.26458332mm"/>
    </style:style>
    <style:style style:family="graphic" style:name="style-362">
      <style:graphic-properties draw:fill="solid" draw:fill-color="#c3a38a" draw:opacity="100.0%" draw:stroke="solid" svg:stroke-color="#c3a38a" draw:stroke-linejoin="miter" svg:stroke-opacity="100.0%" svg:stroke-width="0.26458332mm"/>
    </style:style>
    <style:style style:family="graphic" style:name="style-363">
      <style:graphic-properties draw:fill="solid" draw:fill-color="#b28e70" draw:opacity="100.0%" draw:stroke="solid" svg:stroke-color="#b28e70" draw:stroke-linejoin="miter" svg:stroke-opacity="100.0%" svg:stroke-width="0.26458332mm"/>
    </style:style>
    <style:style style:family="graphic" style:name="style-364">
      <style:graphic-properties draw:fill="solid" draw:fill-color="#543225" draw:opacity="100.0%" draw:stroke="solid" svg:stroke-color="#543225" draw:stroke-linejoin="miter" svg:stroke-opacity="100.0%" svg:stroke-width="0.26458332mm"/>
    </style:style>
    <style:style style:family="graphic" style:name="style-365">
      <style:graphic-properties draw:fill="solid" draw:fill-color="#856146" draw:opacity="100.0%" draw:stroke="solid" svg:stroke-color="#856146" draw:stroke-linejoin="miter" svg:stroke-opacity="100.0%" svg:stroke-width="0.26458332mm"/>
    </style:style>
    <style:style style:family="graphic" style:name="style-366">
      <style:graphic-properties draw:fill="solid" draw:fill-color="#91684e" draw:opacity="100.0%" draw:stroke="solid" svg:stroke-color="#91684e" draw:stroke-linejoin="miter" svg:stroke-opacity="100.0%" svg:stroke-width="0.26458332mm"/>
    </style:style>
    <style:style style:family="graphic" style:name="style-367">
      <style:graphic-properties draw:fill="solid" draw:fill-color="#ab8566" draw:opacity="100.0%" draw:stroke="solid" svg:stroke-color="#ab8566" draw:stroke-linejoin="miter" svg:stroke-opacity="100.0%" svg:stroke-width="0.26458332mm"/>
    </style:style>
    <style:style style:family="graphic" style:name="style-368">
      <style:graphic-properties draw:fill="solid" draw:fill-color="#512f20" draw:opacity="100.0%" draw:stroke="solid" svg:stroke-color="#512f20" draw:stroke-linejoin="miter" svg:stroke-opacity="100.0%" svg:stroke-width="0.26458332mm"/>
    </style:style>
    <style:style style:family="graphic" style:name="style-369">
      <style:graphic-properties draw:fill="solid" draw:fill-color="#eddfce" draw:opacity="100.0%" draw:stroke="solid" svg:stroke-color="#eddfce" draw:stroke-linejoin="miter" svg:stroke-opacity="100.0%" svg:stroke-width="0.26458332mm"/>
    </style:style>
    <style:style style:family="graphic" style:name="style-370">
      <style:graphic-properties draw:fill="solid" draw:fill-color="#916e52" draw:opacity="100.0%" draw:stroke="solid" svg:stroke-color="#916e52" draw:stroke-linejoin="miter" svg:stroke-opacity="100.0%" svg:stroke-width="0.26458332mm"/>
    </style:style>
    <style:style style:family="graphic" style:name="style-371">
      <style:graphic-properties draw:fill="solid" draw:fill-color="#b39980" draw:opacity="100.0%" draw:stroke="solid" svg:stroke-color="#b39980" draw:stroke-linejoin="miter" svg:stroke-opacity="100.0%" svg:stroke-width="0.26458332mm"/>
    </style:style>
    <style:style style:family="graphic" style:name="style-372">
      <style:graphic-properties draw:fill="solid" draw:fill-color="#78553d" draw:opacity="100.0%" draw:stroke="solid" svg:stroke-color="#78553d" draw:stroke-linejoin="miter" svg:stroke-opacity="100.0%" svg:stroke-width="0.26458332mm"/>
    </style:style>
    <style:style style:family="graphic" style:name="style-373">
      <style:graphic-properties draw:fill="solid" draw:fill-color="#866146" draw:opacity="100.0%" draw:stroke="solid" svg:stroke-color="#866146" draw:stroke-linejoin="miter" svg:stroke-opacity="100.0%" svg:stroke-width="0.26458332mm"/>
    </style:style>
    <style:style style:family="graphic" style:name="style-374">
      <style:graphic-properties draw:fill="solid" draw:fill-color="#927864" draw:opacity="100.0%" draw:stroke="solid" svg:stroke-color="#927864" draw:stroke-linejoin="miter" svg:stroke-opacity="100.0%" svg:stroke-width="0.26458332mm"/>
    </style:style>
    <style:style style:family="graphic" style:name="style-375">
      <style:graphic-properties draw:fill="solid" draw:fill-color="#d5b6a1" draw:opacity="100.0%" draw:stroke="solid" svg:stroke-color="#d5b6a1" draw:stroke-linejoin="miter" svg:stroke-opacity="100.0%" svg:stroke-width="0.26458332mm"/>
    </style:style>
    <style:style style:family="graphic" style:name="style-376">
      <style:graphic-properties draw:fill="solid" draw:fill-color="#b9967d" draw:opacity="100.0%" draw:stroke="solid" svg:stroke-color="#b9967d" draw:stroke-linejoin="miter" svg:stroke-opacity="100.0%" svg:stroke-width="0.26458332mm"/>
    </style:style>
    <style:style style:family="graphic" style:name="style-377">
      <style:graphic-properties draw:fill="solid" draw:fill-color="#704c36" draw:opacity="100.0%" draw:stroke="solid" svg:stroke-color="#704c36" draw:stroke-linejoin="miter" svg:stroke-opacity="100.0%" svg:stroke-width="0.26458332mm"/>
    </style:style>
    <style:style style:family="graphic" style:name="style-378">
      <style:graphic-properties draw:fill="solid" draw:fill-color="#9a7457" draw:opacity="100.0%" draw:stroke="solid" svg:stroke-color="#9a7457" draw:stroke-linejoin="miter" svg:stroke-opacity="100.0%" svg:stroke-width="0.26458332mm"/>
    </style:style>
    <style:style style:family="graphic" style:name="style-379">
      <style:graphic-properties draw:fill="solid" draw:fill-color="#b6967c" draw:opacity="100.0%" draw:stroke="solid" svg:stroke-color="#b6967c" draw:stroke-linejoin="miter" svg:stroke-opacity="100.0%" svg:stroke-width="0.26458332mm"/>
    </style:style>
    <style:style style:family="graphic" style:name="style-380">
      <style:graphic-properties draw:fill="solid" draw:fill-color="#b29275" draw:opacity="100.0%" draw:stroke="solid" svg:stroke-color="#b29275" draw:stroke-linejoin="miter" svg:stroke-opacity="100.0%" svg:stroke-width="0.26458332mm"/>
    </style:style>
    <style:style style:family="graphic" style:name="style-381">
      <style:graphic-properties draw:fill="solid" draw:fill-color="#e4cab7" draw:opacity="100.0%" draw:stroke="solid" svg:stroke-color="#e4cab7" draw:stroke-linejoin="miter" svg:stroke-opacity="100.0%" svg:stroke-width="0.26458332mm"/>
    </style:style>
    <style:style style:family="graphic" style:name="style-382">
      <style:graphic-properties draw:fill="solid" draw:fill-color="#cdad97" draw:opacity="100.0%" draw:stroke="solid" svg:stroke-color="#cdad97" draw:stroke-linejoin="miter" svg:stroke-opacity="100.0%" svg:stroke-width="0.26458332mm"/>
    </style:style>
    <style:style style:family="graphic" style:name="style-383">
      <style:graphic-properties draw:fill="solid" draw:fill-color="#c7a589" draw:opacity="100.0%" draw:stroke="solid" svg:stroke-color="#c7a589" draw:stroke-linejoin="miter" svg:stroke-opacity="100.0%" svg:stroke-width="0.26458332mm"/>
    </style:style>
    <style:style style:family="graphic" style:name="style-384">
      <style:graphic-properties draw:fill="solid" draw:fill-color="#c9b5a4" draw:opacity="100.0%" draw:stroke="solid" svg:stroke-color="#c9b5a4" draw:stroke-linejoin="miter" svg:stroke-opacity="100.0%" svg:stroke-width="0.26458332mm"/>
    </style:style>
    <style:style style:family="graphic" style:name="style-385">
      <style:graphic-properties draw:fill="solid" draw:fill-color="#bb9a7f" draw:opacity="100.0%" draw:stroke="solid" svg:stroke-color="#bb9a7f" draw:stroke-linejoin="miter" svg:stroke-opacity="100.0%" svg:stroke-width="0.26458332mm"/>
    </style:style>
    <style:style style:family="graphic" style:name="style-386">
      <style:graphic-properties draw:fill="solid" draw:fill-color="#e5d2c1" draw:opacity="100.0%" draw:stroke="solid" svg:stroke-color="#e5d2c1" draw:stroke-linejoin="miter" svg:stroke-opacity="100.0%" svg:stroke-width="0.26458332mm"/>
    </style:style>
    <style:style style:family="graphic" style:name="style-387">
      <style:graphic-properties draw:fill="solid" draw:fill-color="#b29277" draw:opacity="100.0%" draw:stroke="solid" svg:stroke-color="#b29277" draw:stroke-linejoin="miter" svg:stroke-opacity="100.0%" svg:stroke-width="0.26458332mm"/>
    </style:style>
    <style:style style:family="graphic" style:name="style-388">
      <style:graphic-properties draw:fill="solid" draw:fill-color="#a88769" draw:opacity="100.0%" draw:stroke="solid" svg:stroke-color="#a88769" draw:stroke-linejoin="miter" svg:stroke-opacity="100.0%" svg:stroke-width="0.26458332mm"/>
    </style:style>
    <style:style style:family="graphic" style:name="style-389">
      <style:graphic-properties draw:fill="solid" draw:fill-color="#ddc2b1" draw:opacity="100.0%" draw:stroke="solid" svg:stroke-color="#ddc2b1" draw:stroke-linejoin="miter" svg:stroke-opacity="100.0%" svg:stroke-width="0.26458332mm"/>
    </style:style>
    <style:style style:family="graphic" style:name="style-390">
      <style:graphic-properties draw:fill="solid" draw:fill-color="#4e3322" draw:opacity="100.0%" draw:stroke="solid" svg:stroke-color="#4e3322" draw:stroke-linejoin="miter" svg:stroke-opacity="100.0%" svg:stroke-width="0.26458332mm"/>
    </style:style>
    <style:style style:family="graphic" style:name="style-391">
      <style:graphic-properties draw:fill="solid" draw:fill-color="#8f6b4e" draw:opacity="100.0%" draw:stroke="solid" svg:stroke-color="#8f6b4e" draw:stroke-linejoin="miter" svg:stroke-opacity="100.0%" svg:stroke-width="0.26458332mm"/>
    </style:style>
    <style:style style:family="graphic" style:name="style-392">
      <style:graphic-properties draw:fill="solid" draw:fill-color="#b89d85" draw:opacity="100.0%" draw:stroke="solid" svg:stroke-color="#b89d85" draw:stroke-linejoin="miter" svg:stroke-opacity="100.0%" svg:stroke-width="0.26458332mm"/>
    </style:style>
    <style:style style:family="graphic" style:name="style-393">
      <style:graphic-properties draw:fill="solid" draw:fill-color="#cdb098" draw:opacity="100.0%" draw:stroke="solid" svg:stroke-color="#cdb098" draw:stroke-linejoin="miter" svg:stroke-opacity="100.0%" svg:stroke-width="0.26458332mm"/>
    </style:style>
    <style:style style:family="graphic" style:name="style-394">
      <style:graphic-properties draw:fill="solid" draw:fill-color="#d4b7a2" draw:opacity="100.0%" draw:stroke="solid" svg:stroke-color="#d4b7a2" draw:stroke-linejoin="miter" svg:stroke-opacity="100.0%" svg:stroke-width="0.26458332mm"/>
    </style:style>
    <style:style style:family="graphic" style:name="style-395">
      <style:graphic-properties draw:fill="solid" draw:fill-color="#ba9f87" draw:opacity="100.0%" draw:stroke="solid" svg:stroke-color="#ba9f87" draw:stroke-linejoin="miter" svg:stroke-opacity="100.0%" svg:stroke-width="0.26458332mm"/>
    </style:style>
    <style:style style:family="graphic" style:name="style-396">
      <style:graphic-properties draw:fill="solid" draw:fill-color="#a58265" draw:opacity="100.0%" draw:stroke="solid" svg:stroke-color="#a58265" draw:stroke-linejoin="miter" svg:stroke-opacity="100.0%" svg:stroke-width="0.26458332mm"/>
    </style:style>
    <style:style style:family="graphic" style:name="style-397">
      <style:graphic-properties draw:fill="solid" draw:fill-color="#e6d4c7" draw:opacity="100.0%" draw:stroke="solid" svg:stroke-color="#e6d4c7" draw:stroke-linejoin="miter" svg:stroke-opacity="100.0%" svg:stroke-width="0.26458332mm"/>
    </style:style>
    <style:style style:family="graphic" style:name="style-398">
      <style:graphic-properties draw:fill="solid" draw:fill-color="#dec3ae" draw:opacity="100.0%" draw:stroke="solid" svg:stroke-color="#dec3ae" draw:stroke-linejoin="miter" svg:stroke-opacity="100.0%" svg:stroke-width="0.26458332mm"/>
    </style:style>
    <style:style style:family="graphic" style:name="style-399">
      <style:graphic-properties draw:fill="solid" draw:fill-color="#a78466" draw:opacity="100.0%" draw:stroke="solid" svg:stroke-color="#a78466" draw:stroke-linejoin="miter" svg:stroke-opacity="100.0%" svg:stroke-width="0.26458332mm"/>
    </style:style>
    <style:style style:family="graphic" style:name="style-400">
      <style:graphic-properties draw:fill="solid" draw:fill-color="#c4a489" draw:opacity="100.0%" draw:stroke="solid" svg:stroke-color="#c4a489" draw:stroke-linejoin="miter" svg:stroke-opacity="100.0%" svg:stroke-width="0.26458332mm"/>
    </style:style>
    <style:style style:family="graphic" style:name="style-401">
      <style:graphic-properties draw:fill="solid" draw:fill-color="#e9ddcd" draw:opacity="100.0%" draw:stroke="solid" svg:stroke-color="#e9ddcd" draw:stroke-linejoin="miter" svg:stroke-opacity="100.0%" svg:stroke-width="0.26458332mm"/>
    </style:style>
    <style:style style:family="graphic" style:name="style-402">
      <style:graphic-properties draw:fill="solid" draw:fill-color="#ebdbca" draw:opacity="100.0%" draw:stroke="solid" svg:stroke-color="#ebdbca" draw:stroke-linejoin="miter" svg:stroke-opacity="100.0%" svg:stroke-width="0.26458332mm"/>
    </style:style>
    <style:style style:family="graphic" style:name="style-403">
      <style:graphic-properties draw:fill="solid" draw:fill-color="#a78568" draw:opacity="100.0%" draw:stroke="solid" svg:stroke-color="#a78568" draw:stroke-linejoin="miter" svg:stroke-opacity="100.0%" svg:stroke-width="0.26458332mm"/>
    </style:style>
    <style:style style:family="graphic" style:name="style-404">
      <style:graphic-properties draw:fill="solid" draw:fill-color="#936e4e" draw:opacity="100.0%" draw:stroke="solid" svg:stroke-color="#936e4e" draw:stroke-linejoin="miter" svg:stroke-opacity="100.0%" svg:stroke-width="0.26458332mm"/>
    </style:style>
    <style:style style:family="graphic" style:name="style-405">
      <style:graphic-properties draw:fill="solid" draw:fill-color="#714b36" draw:opacity="100.0%" draw:stroke="solid" svg:stroke-color="#714b36" draw:stroke-linejoin="miter" svg:stroke-opacity="100.0%" svg:stroke-width="0.26458332mm"/>
    </style:style>
    <style:style style:family="graphic" style:name="style-406">
      <style:graphic-properties draw:fill="solid" draw:fill-color="#e5d0c3" draw:opacity="100.0%" draw:stroke="solid" svg:stroke-color="#e5d0c3" draw:stroke-linejoin="miter" svg:stroke-opacity="100.0%" svg:stroke-width="0.26458332mm"/>
    </style:style>
    <style:style style:family="graphic" style:name="style-407">
      <style:graphic-properties draw:fill="solid" draw:fill-color="#d6b8a6" draw:opacity="100.0%" draw:stroke="solid" svg:stroke-color="#d6b8a6" draw:stroke-linejoin="miter" svg:stroke-opacity="100.0%" svg:stroke-width="0.26458332mm"/>
    </style:style>
    <style:style style:family="graphic" style:name="style-408">
      <style:graphic-properties draw:fill="solid" draw:fill-color="#79543c" draw:opacity="100.0%" draw:stroke="solid" svg:stroke-color="#79543c" draw:stroke-linejoin="miter" svg:stroke-opacity="100.0%" svg:stroke-width="0.26458332mm"/>
    </style:style>
    <style:style style:family="graphic" style:name="style-409">
      <style:graphic-properties draw:fill="solid" draw:fill-color="#d3b29b" draw:opacity="100.0%" draw:stroke="solid" svg:stroke-color="#d3b29b" draw:stroke-linejoin="miter" svg:stroke-opacity="100.0%" svg:stroke-width="0.26458332mm"/>
    </style:style>
    <style:style style:family="graphic" style:name="style-410">
      <style:graphic-properties draw:fill="solid" draw:fill-color="#79543c" draw:opacity="100.0%" draw:stroke="solid" svg:stroke-color="#79543c" draw:stroke-linejoin="miter" svg:stroke-opacity="100.0%" svg:stroke-width="0.26458332mm"/>
    </style:style>
    <style:style style:family="graphic" style:name="style-411">
      <style:graphic-properties draw:fill="solid" draw:fill-color="#d8b9a2" draw:opacity="100.0%" draw:stroke="solid" svg:stroke-color="#d8b9a2" draw:stroke-linejoin="miter" svg:stroke-opacity="100.0%" svg:stroke-width="0.26458332mm"/>
    </style:style>
    <style:style style:family="graphic" style:name="style-412">
      <style:graphic-properties draw:fill="solid" draw:fill-color="#a47f61" draw:opacity="100.0%" draw:stroke="solid" svg:stroke-color="#a47f61" draw:stroke-linejoin="miter" svg:stroke-opacity="100.0%" svg:stroke-width="0.26458332mm"/>
    </style:style>
    <style:style style:family="graphic" style:name="style-413">
      <style:graphic-properties draw:fill="solid" draw:fill-color="#e1ccb7" draw:opacity="100.0%" draw:stroke="solid" svg:stroke-color="#e1ccb7" draw:stroke-linejoin="miter" svg:stroke-opacity="100.0%" svg:stroke-width="0.26458332mm"/>
    </style:style>
    <style:style style:family="graphic" style:name="style-414">
      <style:graphic-properties draw:fill="solid" draw:fill-color="#d7b7a1" draw:opacity="100.0%" draw:stroke="solid" svg:stroke-color="#d7b7a1" draw:stroke-linejoin="miter" svg:stroke-opacity="100.0%" svg:stroke-width="0.26458332mm"/>
    </style:style>
    <style:style style:family="graphic" style:name="style-415">
      <style:graphic-properties draw:fill="solid" draw:fill-color="#dfcabd" draw:opacity="100.0%" draw:stroke="solid" svg:stroke-color="#dfcabd" draw:stroke-linejoin="miter" svg:stroke-opacity="100.0%" svg:stroke-width="0.26458332mm"/>
    </style:style>
    <style:style style:family="graphic" style:name="style-416">
      <style:graphic-properties draw:fill="solid" draw:fill-color="#b69374" draw:opacity="100.0%" draw:stroke="solid" svg:stroke-color="#b69374" draw:stroke-linejoin="miter" svg:stroke-opacity="100.0%" svg:stroke-width="0.26458332mm"/>
    </style:style>
    <style:style style:family="graphic" style:name="style-417">
      <style:graphic-properties draw:fill="solid" draw:fill-color="#79573f" draw:opacity="100.0%" draw:stroke="solid" svg:stroke-color="#79573f" draw:stroke-linejoin="miter" svg:stroke-opacity="100.0%" svg:stroke-width="0.26458332mm"/>
    </style:style>
    <style:style style:family="graphic" style:name="style-418">
      <style:graphic-properties draw:fill="solid" draw:fill-color="#e0c4ad" draw:opacity="100.0%" draw:stroke="solid" svg:stroke-color="#e0c4ad" draw:stroke-linejoin="miter" svg:stroke-opacity="100.0%" svg:stroke-width="0.26458332mm"/>
    </style:style>
    <style:style style:family="graphic" style:name="style-419">
      <style:graphic-properties draw:fill="solid" draw:fill-color="#dabdab" draw:opacity="100.0%" draw:stroke="solid" svg:stroke-color="#dabdab" draw:stroke-linejoin="miter" svg:stroke-opacity="100.0%" svg:stroke-width="0.26458332mm"/>
    </style:style>
    <style:style style:family="graphic" style:name="style-420">
      <style:graphic-properties draw:fill="solid" draw:fill-color="#ddc0b0" draw:opacity="100.0%" draw:stroke="solid" svg:stroke-color="#ddc0b0" draw:stroke-linejoin="miter" svg:stroke-opacity="100.0%" svg:stroke-width="0.26458332mm"/>
    </style:style>
    <style:style style:family="graphic" style:name="style-421">
      <style:graphic-properties draw:fill="solid" draw:fill-color="#755038" draw:opacity="100.0%" draw:stroke="solid" svg:stroke-color="#755038" draw:stroke-linejoin="miter" svg:stroke-opacity="100.0%" svg:stroke-width="0.26458332mm"/>
    </style:style>
    <style:style style:family="graphic" style:name="style-422">
      <style:graphic-properties draw:fill="solid" draw:fill-color="#dabfad" draw:opacity="100.0%" draw:stroke="solid" svg:stroke-color="#dabfad" draw:stroke-linejoin="miter" svg:stroke-opacity="100.0%" svg:stroke-width="0.26458332mm"/>
    </style:style>
    <style:style style:family="graphic" style:name="style-423">
      <style:graphic-properties draw:fill="solid" draw:fill-color="#99775b" draw:opacity="100.0%" draw:stroke="solid" svg:stroke-color="#99775b" draw:stroke-linejoin="miter" svg:stroke-opacity="100.0%" svg:stroke-width="0.26458332mm"/>
    </style:style>
    <style:style style:family="graphic" style:name="style-424">
      <style:graphic-properties draw:fill="solid" draw:fill-color="#bb9e7e" draw:opacity="100.0%" draw:stroke="solid" svg:stroke-color="#bb9e7e" draw:stroke-linejoin="miter" svg:stroke-opacity="100.0%" svg:stroke-width="0.26458332mm"/>
    </style:style>
    <style:style style:family="graphic" style:name="style-425">
      <style:graphic-properties draw:fill="solid" draw:fill-color="#cdab8f" draw:opacity="100.0%" draw:stroke="solid" svg:stroke-color="#cdab8f" draw:stroke-linejoin="miter" svg:stroke-opacity="100.0%" svg:stroke-width="0.26458332mm"/>
    </style:style>
    <style:style style:family="graphic" style:name="style-426">
      <style:graphic-properties draw:fill="solid" draw:fill-color="#af8c6d" draw:opacity="100.0%" draw:stroke="solid" svg:stroke-color="#af8c6d" draw:stroke-linejoin="miter" svg:stroke-opacity="100.0%" svg:stroke-width="0.26458332mm"/>
    </style:style>
    <style:style style:family="graphic" style:name="style-427">
      <style:graphic-properties draw:fill="solid" draw:fill-color="#b39277" draw:opacity="100.0%" draw:stroke="solid" svg:stroke-color="#b39277" draw:stroke-linejoin="miter" svg:stroke-opacity="100.0%" svg:stroke-width="0.26458332mm"/>
    </style:style>
    <style:style style:family="graphic" style:name="style-428">
      <style:graphic-properties draw:fill="solid" draw:fill-color="#ddc4b1" draw:opacity="100.0%" draw:stroke="solid" svg:stroke-color="#ddc4b1" draw:stroke-linejoin="miter" svg:stroke-opacity="100.0%" svg:stroke-width="0.26458332mm"/>
    </style:style>
    <style:style style:family="graphic" style:name="style-429">
      <style:graphic-properties draw:fill="solid" draw:fill-color="#9b7b60" draw:opacity="100.0%" draw:stroke="solid" svg:stroke-color="#9b7b60" draw:stroke-linejoin="miter" svg:stroke-opacity="100.0%" svg:stroke-width="0.26458332mm"/>
    </style:style>
    <style:style style:family="graphic" style:name="style-430">
      <style:graphic-properties draw:fill="solid" draw:fill-color="#e9d5c5" draw:opacity="100.0%" draw:stroke="solid" svg:stroke-color="#e9d5c5" draw:stroke-linejoin="miter" svg:stroke-opacity="100.0%" svg:stroke-width="0.26458332mm"/>
    </style:style>
    <style:style style:family="graphic" style:name="style-431">
      <style:graphic-properties draw:fill="solid" draw:fill-color="#af8d74" draw:opacity="100.0%" draw:stroke="solid" svg:stroke-color="#af8d74" draw:stroke-linejoin="miter" svg:stroke-opacity="100.0%" svg:stroke-width="0.26458332mm"/>
    </style:style>
    <style:style style:family="graphic" style:name="style-432">
      <style:graphic-properties draw:fill="solid" draw:fill-color="#be9e83" draw:opacity="100.0%" draw:stroke="solid" svg:stroke-color="#be9e83" draw:stroke-linejoin="miter" svg:stroke-opacity="100.0%" svg:stroke-width="0.26458332mm"/>
    </style:style>
    <style:style style:family="graphic" style:name="style-433">
      <style:graphic-properties draw:fill="solid" draw:fill-color="#926e56" draw:opacity="100.0%" draw:stroke="solid" svg:stroke-color="#926e56" draw:stroke-linejoin="miter" svg:stroke-opacity="100.0%" svg:stroke-width="0.26458332mm"/>
    </style:style>
    <style:style style:family="graphic" style:name="style-434">
      <style:graphic-properties draw:fill="solid" draw:fill-color="#dfc7b1" draw:opacity="100.0%" draw:stroke="solid" svg:stroke-color="#dfc7b1" draw:stroke-linejoin="miter" svg:stroke-opacity="100.0%" svg:stroke-width="0.26458332mm"/>
    </style:style>
    <style:style style:family="graphic" style:name="style-435">
      <style:graphic-properties draw:fill="solid" draw:fill-color="#b69578" draw:opacity="100.0%" draw:stroke="solid" svg:stroke-color="#b69578" draw:stroke-linejoin="miter" svg:stroke-opacity="100.0%" svg:stroke-width="0.26458332mm"/>
    </style:style>
    <style:style style:family="graphic" style:name="style-436">
      <style:graphic-properties draw:fill="solid" draw:fill-color="#927057" draw:opacity="100.0%" draw:stroke="solid" svg:stroke-color="#927057" draw:stroke-linejoin="miter" svg:stroke-opacity="100.0%" svg:stroke-width="0.26458332mm"/>
    </style:style>
    <style:style style:family="graphic" style:name="style-437">
      <style:graphic-properties draw:fill="solid" draw:fill-color="#ecdfcf" draw:opacity="100.0%" draw:stroke="solid" svg:stroke-color="#ecdfcf" draw:stroke-linejoin="miter" svg:stroke-opacity="100.0%" svg:stroke-width="0.26458332mm"/>
    </style:style>
    <style:style style:family="graphic" style:name="style-438">
      <style:graphic-properties draw:fill="solid" draw:fill-color="#b09276" draw:opacity="100.0%" draw:stroke="solid" svg:stroke-color="#b09276" draw:stroke-linejoin="miter" svg:stroke-opacity="100.0%" svg:stroke-width="0.26458332mm"/>
    </style:style>
    <style:style style:family="graphic" style:name="style-439">
      <style:graphic-properties draw:fill="solid" draw:fill-color="#d3beab" draw:opacity="100.0%" draw:stroke="solid" svg:stroke-color="#d3beab" draw:stroke-linejoin="miter" svg:stroke-opacity="100.0%" svg:stroke-width="0.26458332mm"/>
    </style:style>
    <style:style style:family="graphic" style:name="style-440">
      <style:graphic-properties draw:fill="solid" draw:fill-color="#bf9e86" draw:opacity="100.0%" draw:stroke="solid" svg:stroke-color="#bf9e86" draw:stroke-linejoin="miter" svg:stroke-opacity="100.0%" svg:stroke-width="0.26458332mm"/>
    </style:style>
    <style:style style:family="graphic" style:name="style-441">
      <style:graphic-properties draw:fill="solid" draw:fill-color="#926e53" draw:opacity="100.0%" draw:stroke="solid" svg:stroke-color="#926e53" draw:stroke-linejoin="miter" svg:stroke-opacity="100.0%" svg:stroke-width="0.26458332mm"/>
    </style:style>
    <style:style style:family="graphic" style:name="style-442">
      <style:graphic-properties draw:fill="solid" draw:fill-color="#eee2d0" draw:opacity="100.0%" draw:stroke="solid" svg:stroke-color="#eee2d0" draw:stroke-linejoin="miter" svg:stroke-opacity="100.0%" svg:stroke-width="0.26458332mm"/>
    </style:style>
    <style:style style:family="graphic" style:name="style-443">
      <style:graphic-properties draw:fill="solid" draw:fill-color="#bb9b7f" draw:opacity="100.0%" draw:stroke="solid" svg:stroke-color="#bb9b7f" draw:stroke-linejoin="miter" svg:stroke-opacity="100.0%" svg:stroke-width="0.26458332mm"/>
    </style:style>
    <style:style style:family="graphic" style:name="style-444">
      <style:graphic-properties draw:fill="solid" draw:fill-color="#b39376" draw:opacity="100.0%" draw:stroke="solid" svg:stroke-color="#b39376" draw:stroke-linejoin="miter" svg:stroke-opacity="100.0%" svg:stroke-width="0.26458332mm"/>
    </style:style>
    <style:style style:family="graphic" style:name="style-445">
      <style:graphic-properties draw:fill="solid" draw:fill-color="#573727" draw:opacity="100.0%" draw:stroke="solid" svg:stroke-color="#573727" draw:stroke-linejoin="miter" svg:stroke-opacity="100.0%" svg:stroke-width="0.26458332mm"/>
    </style:style>
    <style:style style:family="graphic" style:name="style-446">
      <style:graphic-properties draw:fill="solid" draw:fill-color="#d6b6a5" draw:opacity="100.0%" draw:stroke="solid" svg:stroke-color="#d6b6a5" draw:stroke-linejoin="miter" svg:stroke-opacity="100.0%" svg:stroke-width="0.26458332mm"/>
    </style:style>
    <style:style style:family="graphic" style:name="style-447">
      <style:graphic-properties draw:fill="solid" draw:fill-color="#a58366" draw:opacity="100.0%" draw:stroke="solid" svg:stroke-color="#a58366" draw:stroke-linejoin="miter" svg:stroke-opacity="100.0%" svg:stroke-width="0.26458332mm"/>
    </style:style>
    <style:style style:family="graphic" style:name="style-448">
      <style:graphic-properties draw:fill="solid" draw:fill-color="#9e7c5f" draw:opacity="100.0%" draw:stroke="solid" svg:stroke-color="#9e7c5f" draw:stroke-linejoin="miter" svg:stroke-opacity="100.0%" svg:stroke-width="0.26458332mm"/>
    </style:style>
    <style:style style:family="graphic" style:name="style-449">
      <style:graphic-properties draw:fill="solid" draw:fill-color="#b79478" draw:opacity="100.0%" draw:stroke="solid" svg:stroke-color="#b79478" draw:stroke-linejoin="miter" svg:stroke-opacity="100.0%" svg:stroke-width="0.26458332mm"/>
    </style:style>
    <style:style style:family="graphic" style:name="style-450">
      <style:graphic-properties draw:fill="solid" draw:fill-color="#9e7b5d" draw:opacity="100.0%" draw:stroke="solid" svg:stroke-color="#9e7b5d" draw:stroke-linejoin="miter" svg:stroke-opacity="100.0%" svg:stroke-width="0.26458332mm"/>
    </style:style>
    <style:style style:family="graphic" style:name="style-451">
      <style:graphic-properties draw:fill="solid" draw:fill-color="#aa8c72" draw:opacity="100.0%" draw:stroke="solid" svg:stroke-color="#aa8c72" draw:stroke-linejoin="miter" svg:stroke-opacity="100.0%" svg:stroke-width="0.26458332mm"/>
    </style:style>
    <style:style style:family="graphic" style:name="style-452">
      <style:graphic-properties draw:fill="solid" draw:fill-color="#c6a58c" draw:opacity="100.0%" draw:stroke="solid" svg:stroke-color="#c6a58c" draw:stroke-linejoin="miter" svg:stroke-opacity="100.0%" svg:stroke-width="0.26458332mm"/>
    </style:style>
    <style:style style:family="graphic" style:name="style-453">
      <style:graphic-properties draw:fill="solid" draw:fill-color="#a78d6e" draw:opacity="100.0%" draw:stroke="solid" svg:stroke-color="#a78d6e" draw:stroke-linejoin="miter" svg:stroke-opacity="100.0%" svg:stroke-width="0.26458332mm"/>
    </style:style>
    <style:style style:family="graphic" style:name="style-454">
      <style:graphic-properties draw:fill="solid" draw:fill-color="#9f7f64" draw:opacity="100.0%" draw:stroke="solid" svg:stroke-color="#9f7f64" draw:stroke-linejoin="miter" svg:stroke-opacity="100.0%" svg:stroke-width="0.26458332mm"/>
    </style:style>
    <style:style style:family="graphic" style:name="style-455">
      <style:graphic-properties draw:fill="solid" draw:fill-color="#77523b" draw:opacity="100.0%" draw:stroke="solid" svg:stroke-color="#77523b" draw:stroke-linejoin="miter" svg:stroke-opacity="100.0%" svg:stroke-width="0.26458332mm"/>
    </style:style>
    <style:style style:family="graphic" style:name="style-456">
      <style:graphic-properties draw:fill="solid" draw:fill-color="#b09074" draw:opacity="100.0%" draw:stroke="solid" svg:stroke-color="#b09074" draw:stroke-linejoin="miter" svg:stroke-opacity="100.0%" svg:stroke-width="0.26458332mm"/>
    </style:style>
    <style:style style:family="graphic" style:name="style-457">
      <style:graphic-properties draw:fill="solid" draw:fill-color="#ae8d73" draw:opacity="100.0%" draw:stroke="solid" svg:stroke-color="#ae8d73" draw:stroke-linejoin="miter" svg:stroke-opacity="100.0%" svg:stroke-width="0.26458332mm"/>
    </style:style>
    <style:style style:family="graphic" style:name="style-458">
      <style:graphic-properties draw:fill="solid" draw:fill-color="#ebdbca" draw:opacity="100.0%" draw:stroke="solid" svg:stroke-color="#ebdbca" draw:stroke-linejoin="miter" svg:stroke-opacity="100.0%" svg:stroke-width="0.26458332mm"/>
    </style:style>
    <style:style style:family="graphic" style:name="style-459">
      <style:graphic-properties draw:fill="solid" draw:fill-color="#b19073" draw:opacity="100.0%" draw:stroke="solid" svg:stroke-color="#b19073" draw:stroke-linejoin="miter" svg:stroke-opacity="100.0%" svg:stroke-width="0.26458332mm"/>
    </style:style>
    <style:style style:family="graphic" style:name="style-460">
      <style:graphic-properties draw:fill="solid" draw:fill-color="#be9f82" draw:opacity="100.0%" draw:stroke="solid" svg:stroke-color="#be9f82" draw:stroke-linejoin="miter" svg:stroke-opacity="100.0%" svg:stroke-width="0.26458332mm"/>
    </style:style>
    <style:style style:family="graphic" style:name="style-461">
      <style:graphic-properties draw:fill="solid" draw:fill-color="#a9896d" draw:opacity="100.0%" draw:stroke="solid" svg:stroke-color="#a9896d" draw:stroke-linejoin="miter" svg:stroke-opacity="100.0%" svg:stroke-width="0.26458332mm"/>
    </style:style>
    <style:style style:family="graphic" style:name="style-462">
      <style:graphic-properties draw:fill="solid" draw:fill-color="#d0ae96" draw:opacity="100.0%" draw:stroke="solid" svg:stroke-color="#d0ae96" draw:stroke-linejoin="miter" svg:stroke-opacity="100.0%" svg:stroke-width="0.26458332mm"/>
    </style:style>
    <style:style style:family="graphic" style:name="style-463">
      <style:graphic-properties draw:fill="solid" draw:fill-color="#926f53" draw:opacity="100.0%" draw:stroke="solid" svg:stroke-color="#926f53" draw:stroke-linejoin="miter" svg:stroke-opacity="100.0%" svg:stroke-width="0.26458332mm"/>
    </style:style>
    <style:style style:family="graphic" style:name="style-464">
      <style:graphic-properties draw:fill="solid" draw:fill-color="#c5a48b" draw:opacity="100.0%" draw:stroke="solid" svg:stroke-color="#c5a48b" draw:stroke-linejoin="miter" svg:stroke-opacity="100.0%" svg:stroke-width="0.26458332mm"/>
    </style:style>
    <style:style style:family="graphic" style:name="style-465">
      <style:graphic-properties draw:fill="solid" draw:fill-color="#cdaf98" draw:opacity="100.0%" draw:stroke="solid" svg:stroke-color="#cdaf98" draw:stroke-linejoin="miter" svg:stroke-opacity="100.0%" svg:stroke-width="0.26458332mm"/>
    </style:style>
    <style:style style:family="graphic" style:name="style-466">
      <style:graphic-properties draw:fill="solid" draw:fill-color="#8b6749" draw:opacity="100.0%" draw:stroke="solid" svg:stroke-color="#8b6749" draw:stroke-linejoin="miter" svg:stroke-opacity="100.0%" svg:stroke-width="0.26458332mm"/>
    </style:style>
    <style:style style:family="graphic" style:name="style-467">
      <style:graphic-properties draw:fill="solid" draw:fill-color="#a9896d" draw:opacity="100.0%" draw:stroke="solid" svg:stroke-color="#a9896d" draw:stroke-linejoin="miter" svg:stroke-opacity="100.0%" svg:stroke-width="0.26458332mm"/>
    </style:style>
    <style:style style:family="graphic" style:name="style-468">
      <style:graphic-properties draw:fill="solid" draw:fill-color="#a88465" draw:opacity="100.0%" draw:stroke="solid" svg:stroke-color="#a88465" draw:stroke-linejoin="miter" svg:stroke-opacity="100.0%" svg:stroke-width="0.26458332mm"/>
    </style:style>
    <style:style style:family="graphic" style:name="style-469">
      <style:graphic-properties draw:fill="solid" draw:fill-color="#d3beac" draw:opacity="100.0%" draw:stroke="solid" svg:stroke-color="#d3beac" draw:stroke-linejoin="miter" svg:stroke-opacity="100.0%" svg:stroke-width="0.26458332mm"/>
    </style:style>
    <style:style style:family="graphic" style:name="style-470">
      <style:graphic-properties draw:fill="solid" draw:fill-color="#d2b6a0" draw:opacity="100.0%" draw:stroke="solid" svg:stroke-color="#d2b6a0" draw:stroke-linejoin="miter" svg:stroke-opacity="100.0%" svg:stroke-width="0.26458332mm"/>
    </style:style>
    <style:style style:family="graphic" style:name="style-471">
      <style:graphic-properties draw:fill="solid" draw:fill-color="#a58266" draw:opacity="100.0%" draw:stroke="solid" svg:stroke-color="#a58266" draw:stroke-linejoin="miter" svg:stroke-opacity="100.0%" svg:stroke-width="0.26458332mm"/>
    </style:style>
    <style:style style:family="graphic" style:name="style-472">
      <style:graphic-properties draw:fill="solid" draw:fill-color="#a18064" draw:opacity="100.0%" draw:stroke="solid" svg:stroke-color="#a18064" draw:stroke-linejoin="miter" svg:stroke-opacity="100.0%" svg:stroke-width="0.26458332mm"/>
    </style:style>
    <style:style style:family="graphic" style:name="style-473">
      <style:graphic-properties draw:fill="solid" draw:fill-color="#d2bdaa" draw:opacity="100.0%" draw:stroke="solid" svg:stroke-color="#d2bdaa" draw:stroke-linejoin="miter" svg:stroke-opacity="100.0%" svg:stroke-width="0.26458332mm"/>
    </style:style>
    <style:style style:family="graphic" style:name="style-474">
      <style:graphic-properties draw:fill="solid" draw:fill-color="#927055" draw:opacity="100.0%" draw:stroke="solid" svg:stroke-color="#927055" draw:stroke-linejoin="miter" svg:stroke-opacity="100.0%" svg:stroke-width="0.26458332mm"/>
    </style:style>
    <style:style style:family="graphic" style:name="style-475">
      <style:graphic-properties draw:fill="solid" draw:fill-color="#bba189" draw:opacity="100.0%" draw:stroke="solid" svg:stroke-color="#bba189" draw:stroke-linejoin="miter" svg:stroke-opacity="100.0%" svg:stroke-width="0.26458332mm"/>
    </style:style>
    <style:style style:family="graphic" style:name="style-476">
      <style:graphic-properties draw:fill="solid" draw:fill-color="#b19272" draw:opacity="100.0%" draw:stroke="solid" svg:stroke-color="#b19272" draw:stroke-linejoin="miter" svg:stroke-opacity="100.0%" svg:stroke-width="0.26458332mm"/>
    </style:style>
    <style:style style:family="graphic" style:name="style-477">
      <style:graphic-properties draw:fill="solid" draw:fill-color="#8b664c" draw:opacity="100.0%" draw:stroke="solid" svg:stroke-color="#8b664c" draw:stroke-linejoin="miter" svg:stroke-opacity="100.0%" svg:stroke-width="0.26458332mm"/>
    </style:style>
    <style:style style:family="graphic" style:name="style-478">
      <style:graphic-properties draw:fill="solid" draw:fill-color="#926e51" draw:opacity="100.0%" draw:stroke="solid" svg:stroke-color="#926e51" draw:stroke-linejoin="miter" svg:stroke-opacity="100.0%" svg:stroke-width="0.26458332mm"/>
    </style:style>
    <style:style style:family="graphic" style:name="style-479">
      <style:graphic-properties draw:fill="solid" draw:fill-color="#714c35" draw:opacity="100.0%" draw:stroke="solid" svg:stroke-color="#714c35" draw:stroke-linejoin="miter" svg:stroke-opacity="100.0%" svg:stroke-width="0.26458332mm"/>
    </style:style>
    <style:style style:family="graphic" style:name="style-480">
      <style:graphic-properties draw:fill="solid" draw:fill-color="#ac876e" draw:opacity="100.0%" draw:stroke="solid" svg:stroke-color="#ac876e" draw:stroke-linejoin="miter" svg:stroke-opacity="100.0%" svg:stroke-width="0.26458332mm"/>
    </style:style>
    <style:style style:family="graphic" style:name="style-481">
      <style:graphic-properties draw:fill="solid" draw:fill-color="#ac8769" draw:opacity="100.0%" draw:stroke="solid" svg:stroke-color="#ac8769" draw:stroke-linejoin="miter" svg:stroke-opacity="100.0%" svg:stroke-width="0.26458332mm"/>
    </style:style>
    <style:style style:family="graphic" style:name="style-482">
      <style:graphic-properties draw:fill="solid" draw:fill-color="#c0a288" draw:opacity="100.0%" draw:stroke="solid" svg:stroke-color="#c0a288" draw:stroke-linejoin="miter" svg:stroke-opacity="100.0%" svg:stroke-width="0.26458332mm"/>
    </style:style>
    <style:style style:family="graphic" style:name="style-483">
      <style:graphic-properties draw:fill="solid" draw:fill-color="#4f2f20" draw:opacity="100.0%" draw:stroke="solid" svg:stroke-color="#4f2f20" draw:stroke-linejoin="miter" svg:stroke-opacity="100.0%" svg:stroke-width="0.26458332mm"/>
    </style:style>
    <style:style style:family="graphic" style:name="style-484">
      <style:graphic-properties draw:fill="solid" draw:fill-color="#a58767" draw:opacity="100.0%" draw:stroke="solid" svg:stroke-color="#a58767" draw:stroke-linejoin="miter" svg:stroke-opacity="100.0%" svg:stroke-width="0.26458332mm"/>
    </style:style>
    <style:style style:family="graphic" style:name="style-485">
      <style:graphic-properties draw:fill="solid" draw:fill-color="#dcc1af" draw:opacity="100.0%" draw:stroke="solid" svg:stroke-color="#dcc1af" draw:stroke-linejoin="miter" svg:stroke-opacity="100.0%" svg:stroke-width="0.26458332mm"/>
    </style:style>
    <style:style style:family="graphic" style:name="style-486">
      <style:graphic-properties draw:fill="solid" draw:fill-color="#e0ccbe" draw:opacity="100.0%" draw:stroke="solid" svg:stroke-color="#e0ccbe" draw:stroke-linejoin="miter" svg:stroke-opacity="100.0%" svg:stroke-width="0.26458332mm"/>
    </style:style>
    <style:style style:family="graphic" style:name="style-487">
      <style:graphic-properties draw:fill="solid" draw:fill-color="#9b785c" draw:opacity="100.0%" draw:stroke="solid" svg:stroke-color="#9b785c" draw:stroke-linejoin="miter" svg:stroke-opacity="100.0%" svg:stroke-width="0.26458332mm"/>
    </style:style>
    <style:style style:family="graphic" style:name="style-488">
      <style:graphic-properties draw:fill="solid" draw:fill-color="#79563b" draw:opacity="100.0%" draw:stroke="solid" svg:stroke-color="#79563b" draw:stroke-linejoin="miter" svg:stroke-opacity="100.0%" svg:stroke-width="0.26458332mm"/>
    </style:style>
    <style:style style:family="graphic" style:name="style-489">
      <style:graphic-properties draw:fill="solid" draw:fill-color="#8b664b" draw:opacity="100.0%" draw:stroke="solid" svg:stroke-color="#8b664b" draw:stroke-linejoin="miter" svg:stroke-opacity="100.0%" svg:stroke-width="0.26458332mm"/>
    </style:style>
    <style:style style:family="graphic" style:name="style-490">
      <style:graphic-properties draw:fill="solid" draw:fill-color="#af9474" draw:opacity="100.0%" draw:stroke="solid" svg:stroke-color="#af9474" draw:stroke-linejoin="miter" svg:stroke-opacity="100.0%" svg:stroke-width="0.26458332mm"/>
    </style:style>
    <style:style style:family="graphic" style:name="style-491">
      <style:graphic-properties draw:fill="solid" draw:fill-color="#d1bfb0" draw:opacity="100.0%" draw:stroke="solid" svg:stroke-color="#d1bfb0" draw:stroke-linejoin="miter" svg:stroke-opacity="100.0%" svg:stroke-width="0.26458332mm"/>
    </style:style>
    <style:style style:family="graphic" style:name="style-492">
      <style:graphic-properties draw:fill="solid" draw:fill-color="#e9d6c5" draw:opacity="100.0%" draw:stroke="solid" svg:stroke-color="#e9d6c5" draw:stroke-linejoin="miter" svg:stroke-opacity="100.0%" svg:stroke-width="0.26458332mm"/>
    </style:style>
    <style:style style:family="graphic" style:name="style-493">
      <style:graphic-properties draw:fill="solid" draw:fill-color="#ac9072" draw:opacity="100.0%" draw:stroke="solid" svg:stroke-color="#ac9072" draw:stroke-linejoin="miter" svg:stroke-opacity="100.0%" svg:stroke-width="0.26458332mm"/>
    </style:style>
    <style:style style:family="graphic" style:name="style-494">
      <style:graphic-properties draw:fill="solid" draw:fill-color="#5b3927" draw:opacity="100.0%" draw:stroke="solid" svg:stroke-color="#5b3927" draw:stroke-linejoin="miter" svg:stroke-opacity="100.0%" svg:stroke-width="0.26458332mm"/>
    </style:style>
    <style:style style:family="graphic" style:name="style-495">
      <style:graphic-properties draw:fill="solid" draw:fill-color="#ae896d" draw:opacity="100.0%" draw:stroke="solid" svg:stroke-color="#ae896d" draw:stroke-linejoin="miter" svg:stroke-opacity="100.0%" svg:stroke-width="0.26458332mm"/>
    </style:style>
    <style:style style:family="graphic" style:name="style-496">
      <style:graphic-properties draw:fill="solid" draw:fill-color="#412419" draw:opacity="100.0%" draw:stroke="solid" svg:stroke-color="#412419" draw:stroke-linejoin="miter" svg:stroke-opacity="100.0%" svg:stroke-width="0.26458332mm"/>
    </style:style>
    <style:style style:family="graphic" style:name="style-497">
      <style:graphic-properties draw:fill="solid" draw:fill-color="#744f37" draw:opacity="100.0%" draw:stroke="solid" svg:stroke-color="#744f37" draw:stroke-linejoin="miter" svg:stroke-opacity="100.0%" svg:stroke-width="0.26458332mm"/>
    </style:style>
    <style:style style:family="graphic" style:name="style-498">
      <style:graphic-properties draw:fill="solid" draw:fill-color="#a07e64" draw:opacity="100.0%" draw:stroke="solid" svg:stroke-color="#a07e64" draw:stroke-linejoin="miter" svg:stroke-opacity="100.0%" svg:stroke-width="0.26458332mm"/>
    </style:style>
    <style:style style:family="graphic" style:name="style-499">
      <style:graphic-properties draw:fill="solid" draw:fill-color="#eedecc" draw:opacity="100.0%" draw:stroke="solid" svg:stroke-color="#eedecc" draw:stroke-linejoin="miter" svg:stroke-opacity="100.0%" svg:stroke-width="0.26458332mm"/>
    </style:style>
    <style:style style:family="graphic" style:name="style-500">
      <style:graphic-properties draw:fill="solid" draw:fill-color="#dabfaf" draw:opacity="100.0%" draw:stroke="solid" svg:stroke-color="#dabfaf" draw:stroke-linejoin="miter" svg:stroke-opacity="100.0%" svg:stroke-width="0.26458332mm"/>
    </style:style>
    <style:style style:family="graphic" style:name="style-501">
      <style:graphic-properties draw:fill="solid" draw:fill-color="#8e694c" draw:opacity="100.0%" draw:stroke="solid" svg:stroke-color="#8e694c" draw:stroke-linejoin="miter" svg:stroke-opacity="100.0%" svg:stroke-width="0.26458332mm"/>
    </style:style>
    <style:style style:family="graphic" style:name="style-502">
      <style:graphic-properties draw:fill="solid" draw:fill-color="#eddfce" draw:opacity="100.0%" draw:stroke="solid" svg:stroke-color="#eddfce" draw:stroke-linejoin="miter" svg:stroke-opacity="100.0%" svg:stroke-width="0.26458332mm"/>
    </style:style>
    <style:style style:family="graphic" style:name="style-503">
      <style:graphic-properties draw:fill="solid" draw:fill-color="#7f5c42" draw:opacity="100.0%" draw:stroke="solid" svg:stroke-color="#7f5c42" draw:stroke-linejoin="miter" svg:stroke-opacity="100.0%" svg:stroke-width="0.26458332mm"/>
    </style:style>
    <style:style style:family="graphic" style:name="style-504">
      <style:graphic-properties draw:fill="solid" draw:fill-color="#d1b29f" draw:opacity="100.0%" draw:stroke="solid" svg:stroke-color="#d1b29f" draw:stroke-linejoin="miter" svg:stroke-opacity="100.0%" svg:stroke-width="0.26458332mm"/>
    </style:style>
    <style:style style:family="graphic" style:name="style-505">
      <style:graphic-properties draw:fill="solid" draw:fill-color="#b28f74" draw:opacity="100.0%" draw:stroke="solid" svg:stroke-color="#b28f74" draw:stroke-linejoin="miter" svg:stroke-opacity="100.0%" svg:stroke-width="0.26458332mm"/>
    </style:style>
    <style:style style:family="graphic" style:name="style-506">
      <style:graphic-properties draw:fill="solid" draw:fill-color="#d6bba6" draw:opacity="100.0%" draw:stroke="solid" svg:stroke-color="#d6bba6" draw:stroke-linejoin="miter" svg:stroke-opacity="100.0%" svg:stroke-width="0.26458332mm"/>
    </style:style>
    <style:style style:family="graphic" style:name="style-507">
      <style:graphic-properties draw:fill="solid" draw:fill-color="#c7b094" draw:opacity="100.0%" draw:stroke="solid" svg:stroke-color="#c7b094" draw:stroke-linejoin="miter" svg:stroke-opacity="100.0%" svg:stroke-width="0.26458332mm"/>
    </style:style>
    <style:style style:family="graphic" style:name="style-508">
      <style:graphic-properties draw:fill="solid" draw:fill-color="#5d3d29" draw:opacity="100.0%" draw:stroke="solid" svg:stroke-color="#5d3d29" draw:stroke-linejoin="miter" svg:stroke-opacity="100.0%" svg:stroke-width="0.26458332mm"/>
    </style:style>
    <style:style style:family="graphic" style:name="style-509">
      <style:graphic-properties draw:fill="solid" draw:fill-color="#e8d4c0" draw:opacity="100.0%" draw:stroke="solid" svg:stroke-color="#e8d4c0" draw:stroke-linejoin="miter" svg:stroke-opacity="100.0%" svg:stroke-width="0.26458332mm"/>
    </style:style>
    <style:style style:family="graphic" style:name="style-510">
      <style:graphic-properties draw:fill="solid" draw:fill-color="#a07f63" draw:opacity="100.0%" draw:stroke="solid" svg:stroke-color="#a07f63" draw:stroke-linejoin="miter" svg:stroke-opacity="100.0%" svg:stroke-width="0.26458332mm"/>
    </style:style>
    <style:style style:family="graphic" style:name="style-511">
      <style:graphic-properties draw:fill="solid" draw:fill-color="#c6a287" draw:opacity="100.0%" draw:stroke="solid" svg:stroke-color="#c6a287" draw:stroke-linejoin="miter" svg:stroke-opacity="100.0%" svg:stroke-width="0.26458332mm"/>
    </style:style>
    <style:style style:family="graphic" style:name="style-512">
      <style:graphic-properties draw:fill="solid" draw:fill-color="#ceb7a2" draw:opacity="100.0%" draw:stroke="solid" svg:stroke-color="#ceb7a2" draw:stroke-linejoin="miter" svg:stroke-opacity="100.0%" svg:stroke-width="0.26458332mm"/>
    </style:style>
    <style:style style:family="graphic" style:name="style-513">
      <style:graphic-properties draw:fill="solid" draw:fill-color="#b8997e" draw:opacity="100.0%" draw:stroke="solid" svg:stroke-color="#b8997e" draw:stroke-linejoin="miter" svg:stroke-opacity="100.0%" svg:stroke-width="0.26458332mm"/>
    </style:style>
    <style:style style:family="graphic" style:name="style-514">
      <style:graphic-properties draw:fill="solid" draw:fill-color="#ceb098" draw:opacity="100.0%" draw:stroke="solid" svg:stroke-color="#ceb098" draw:stroke-linejoin="miter" svg:stroke-opacity="100.0%" svg:stroke-width="0.26458332mm"/>
    </style:style>
    <style:style style:family="graphic" style:name="style-515">
      <style:graphic-properties draw:fill="solid" draw:fill-color="#8e684a" draw:opacity="100.0%" draw:stroke="solid" svg:stroke-color="#8e684a" draw:stroke-linejoin="miter" svg:stroke-opacity="100.0%" svg:stroke-width="0.26458332mm"/>
    </style:style>
    <style:style style:family="graphic" style:name="style-516">
      <style:graphic-properties draw:fill="solid" draw:fill-color="#d1b099" draw:opacity="100.0%" draw:stroke="solid" svg:stroke-color="#d1b099" draw:stroke-linejoin="miter" svg:stroke-opacity="100.0%" svg:stroke-width="0.26458332mm"/>
    </style:style>
    <style:style style:family="graphic" style:name="style-517">
      <style:graphic-properties draw:fill="solid" draw:fill-color="#d4bba8" draw:opacity="100.0%" draw:stroke="solid" svg:stroke-color="#d4bba8" draw:stroke-linejoin="miter" svg:stroke-opacity="100.0%" svg:stroke-width="0.26458332mm"/>
    </style:style>
    <style:style style:family="graphic" style:name="style-518">
      <style:graphic-properties draw:fill="solid" draw:fill-color="#78523c" draw:opacity="100.0%" draw:stroke="solid" svg:stroke-color="#78523c" draw:stroke-linejoin="miter" svg:stroke-opacity="100.0%" svg:stroke-width="0.26458332mm"/>
    </style:style>
    <style:style style:family="graphic" style:name="style-519">
      <style:graphic-properties draw:fill="solid" draw:fill-color="#a88269" draw:opacity="100.0%" draw:stroke="solid" svg:stroke-color="#a88269" draw:stroke-linejoin="miter" svg:stroke-opacity="100.0%" svg:stroke-width="0.26458332mm"/>
    </style:style>
    <style:style style:family="graphic" style:name="style-520">
      <style:graphic-properties draw:fill="solid" draw:fill-color="#bf9c7e" draw:opacity="100.0%" draw:stroke="solid" svg:stroke-color="#bf9c7e" draw:stroke-linejoin="miter" svg:stroke-opacity="100.0%" svg:stroke-width="0.26458332mm"/>
    </style:style>
    <style:style style:family="graphic" style:name="style-521">
      <style:graphic-properties draw:fill="solid" draw:fill-color="#c9b09b" draw:opacity="100.0%" draw:stroke="solid" svg:stroke-color="#c9b09b" draw:stroke-linejoin="miter" svg:stroke-opacity="100.0%" svg:stroke-width="0.26458332mm"/>
    </style:style>
    <style:style style:family="graphic" style:name="style-522">
      <style:graphic-properties draw:fill="solid" draw:fill-color="#7a563e" draw:opacity="100.0%" draw:stroke="solid" svg:stroke-color="#7a563e" draw:stroke-linejoin="miter" svg:stroke-opacity="100.0%" svg:stroke-width="0.26458332mm"/>
    </style:style>
    <style:style style:family="graphic" style:name="style-523">
      <style:graphic-properties draw:fill="solid" draw:fill-color="#d1ae96" draw:opacity="100.0%" draw:stroke="solid" svg:stroke-color="#d1ae96" draw:stroke-linejoin="miter" svg:stroke-opacity="100.0%" svg:stroke-width="0.26458332mm"/>
    </style:style>
    <style:style style:family="graphic" style:name="style-524">
      <style:graphic-properties draw:fill="solid" draw:fill-color="#cfaf97" draw:opacity="100.0%" draw:stroke="solid" svg:stroke-color="#cfaf97" draw:stroke-linejoin="miter" svg:stroke-opacity="100.0%" svg:stroke-width="0.26458332mm"/>
    </style:style>
    <style:style style:family="graphic" style:name="style-525">
      <style:graphic-properties draw:fill="solid" draw:fill-color="#c1a086" draw:opacity="100.0%" draw:stroke="solid" svg:stroke-color="#c1a086" draw:stroke-linejoin="miter" svg:stroke-opacity="100.0%" svg:stroke-width="0.26458332mm"/>
    </style:style>
    <style:style style:family="graphic" style:name="style-526">
      <style:graphic-properties draw:fill="solid" draw:fill-color="#ac896f" draw:opacity="100.0%" draw:stroke="solid" svg:stroke-color="#ac896f" draw:stroke-linejoin="miter" svg:stroke-opacity="100.0%" svg:stroke-width="0.26458332mm"/>
    </style:style>
    <style:style style:family="graphic" style:name="style-527">
      <style:graphic-properties draw:fill="solid" draw:fill-color="#cdb599" draw:opacity="100.0%" draw:stroke="solid" svg:stroke-color="#cdb599" draw:stroke-linejoin="miter" svg:stroke-opacity="100.0%" svg:stroke-width="0.26458332mm"/>
    </style:style>
    <style:style style:family="graphic" style:name="style-528">
      <style:graphic-properties draw:fill="solid" draw:fill-color="#be9a7d" draw:opacity="100.0%" draw:stroke="solid" svg:stroke-color="#be9a7d" draw:stroke-linejoin="miter" svg:stroke-opacity="100.0%" svg:stroke-width="0.26458332mm"/>
    </style:style>
    <style:style style:family="graphic" style:name="style-529">
      <style:graphic-properties draw:fill="solid" draw:fill-color="#ab896c" draw:opacity="100.0%" draw:stroke="solid" svg:stroke-color="#ab896c" draw:stroke-linejoin="miter" svg:stroke-opacity="100.0%" svg:stroke-width="0.26458332mm"/>
    </style:style>
    <style:style style:family="graphic" style:name="style-530">
      <style:graphic-properties draw:fill="solid" draw:fill-color="#ddcbb9" draw:opacity="100.0%" draw:stroke="solid" svg:stroke-color="#ddcbb9" draw:stroke-linejoin="miter" svg:stroke-opacity="100.0%" svg:stroke-width="0.26458332mm"/>
    </style:style>
    <style:style style:family="graphic" style:name="style-531">
      <style:graphic-properties draw:fill="solid" draw:fill-color="#c7b092" draw:opacity="100.0%" draw:stroke="solid" svg:stroke-color="#c7b092" draw:stroke-linejoin="miter" svg:stroke-opacity="100.0%" svg:stroke-width="0.26458332mm"/>
    </style:style>
    <style:style style:family="graphic" style:name="style-532">
      <style:graphic-properties draw:fill="solid" draw:fill-color="#aa8a6d" draw:opacity="100.0%" draw:stroke="solid" svg:stroke-color="#aa8a6d" draw:stroke-linejoin="miter" svg:stroke-opacity="100.0%" svg:stroke-width="0.26458332mm"/>
    </style:style>
    <style:style style:family="graphic" style:name="style-533">
      <style:graphic-properties draw:fill="solid" draw:fill-color="#c09f83" draw:opacity="100.0%" draw:stroke="solid" svg:stroke-color="#c09f83" draw:stroke-linejoin="miter" svg:stroke-opacity="100.0%" svg:stroke-width="0.26458332mm"/>
    </style:style>
    <style:style style:family="graphic" style:name="style-534">
      <style:graphic-properties draw:fill="solid" draw:fill-color="#987558" draw:opacity="100.0%" draw:stroke="solid" svg:stroke-color="#987558" draw:stroke-linejoin="miter" svg:stroke-opacity="100.0%" svg:stroke-width="0.26458332mm"/>
    </style:style>
    <style:style style:family="graphic" style:name="style-535">
      <style:graphic-properties draw:fill="solid" draw:fill-color="#a78468" draw:opacity="100.0%" draw:stroke="solid" svg:stroke-color="#a78468" draw:stroke-linejoin="miter" svg:stroke-opacity="100.0%" svg:stroke-width="0.26458332mm"/>
    </style:style>
    <style:style style:family="graphic" style:name="style-536">
      <style:graphic-properties draw:fill="solid" draw:fill-color="#957157" draw:opacity="100.0%" draw:stroke="solid" svg:stroke-color="#957157" draw:stroke-linejoin="miter" svg:stroke-opacity="100.0%" svg:stroke-width="0.26458332mm"/>
    </style:style>
    <style:style style:family="graphic" style:name="style-537">
      <style:graphic-properties draw:fill="solid" draw:fill-color="#b89b81" draw:opacity="100.0%" draw:stroke="solid" svg:stroke-color="#b89b81" draw:stroke-linejoin="miter" svg:stroke-opacity="100.0%" svg:stroke-width="0.26458332mm"/>
    </style:style>
    <style:style style:family="graphic" style:name="style-538">
      <style:graphic-properties draw:fill="solid" draw:fill-color="#b9957d" draw:opacity="100.0%" draw:stroke="solid" svg:stroke-color="#b9957d" draw:stroke-linejoin="miter" svg:stroke-opacity="100.0%" svg:stroke-width="0.26458332mm"/>
    </style:style>
    <style:style style:family="graphic" style:name="style-539">
      <style:graphic-properties draw:fill="solid" draw:fill-color="#b19e7c" draw:opacity="100.0%" draw:stroke="solid" svg:stroke-color="#b19e7c" draw:stroke-linejoin="miter" svg:stroke-opacity="100.0%" svg:stroke-width="0.26458332mm"/>
    </style:style>
    <style:style style:family="graphic" style:name="style-540">
      <style:graphic-properties draw:fill="solid" draw:fill-color="#c3a289" draw:opacity="100.0%" draw:stroke="solid" svg:stroke-color="#c3a289" draw:stroke-linejoin="miter" svg:stroke-opacity="100.0%" svg:stroke-width="0.26458332mm"/>
    </style:style>
    <style:style style:family="graphic" style:name="style-541">
      <style:graphic-properties draw:fill="solid" draw:fill-color="#caa58c" draw:opacity="100.0%" draw:stroke="solid" svg:stroke-color="#caa58c" draw:stroke-linejoin="miter" svg:stroke-opacity="100.0%" svg:stroke-width="0.26458332mm"/>
    </style:style>
    <style:style style:family="graphic" style:name="style-542">
      <style:graphic-properties draw:fill="solid" draw:fill-color="#dfc1ac" draw:opacity="100.0%" draw:stroke="solid" svg:stroke-color="#dfc1ac" draw:stroke-linejoin="miter" svg:stroke-opacity="100.0%" svg:stroke-width="0.26458332mm"/>
    </style:style>
    <style:style style:family="graphic" style:name="style-543">
      <style:graphic-properties draw:fill="solid" draw:fill-color="#ac8769" draw:opacity="100.0%" draw:stroke="solid" svg:stroke-color="#ac8769" draw:stroke-linejoin="miter" svg:stroke-opacity="100.0%" svg:stroke-width="0.26458332mm"/>
    </style:style>
    <style:style style:family="graphic" style:name="style-544">
      <style:graphic-properties draw:fill="solid" draw:fill-color="#ad8c6d" draw:opacity="100.0%" draw:stroke="solid" svg:stroke-color="#ad8c6d" draw:stroke-linejoin="miter" svg:stroke-opacity="100.0%" svg:stroke-width="0.26458332mm"/>
    </style:style>
    <style:style style:family="graphic" style:name="style-545">
      <style:graphic-properties draw:fill="solid" draw:fill-color="#8f6c51" draw:opacity="100.0%" draw:stroke="solid" svg:stroke-color="#8f6c51" draw:stroke-linejoin="miter" svg:stroke-opacity="100.0%" svg:stroke-width="0.26458332mm"/>
    </style:style>
    <style:style style:family="graphic" style:name="style-546">
      <style:graphic-properties draw:fill="solid" draw:fill-color="#b7977c" draw:opacity="100.0%" draw:stroke="solid" svg:stroke-color="#b7977c" draw:stroke-linejoin="miter" svg:stroke-opacity="100.0%" svg:stroke-width="0.26458332mm"/>
    </style:style>
    <style:style style:family="graphic" style:name="style-547">
      <style:graphic-properties draw:fill="solid" draw:fill-color="#b7967a" draw:opacity="100.0%" draw:stroke="solid" svg:stroke-color="#b7967a" draw:stroke-linejoin="miter" svg:stroke-opacity="100.0%" svg:stroke-width="0.26458332mm"/>
    </style:style>
    <style:style style:family="graphic" style:name="style-548">
      <style:graphic-properties draw:fill="solid" draw:fill-color="#80614c" draw:opacity="100.0%" draw:stroke="solid" svg:stroke-color="#80614c" draw:stroke-linejoin="miter" svg:stroke-opacity="100.0%" svg:stroke-width="0.26458332mm"/>
    </style:style>
    <style:style style:family="graphic" style:name="style-549">
      <style:graphic-properties draw:fill="solid" draw:fill-color="#b08e72" draw:opacity="100.0%" draw:stroke="solid" svg:stroke-color="#b08e72" draw:stroke-linejoin="miter" svg:stroke-opacity="100.0%" svg:stroke-width="0.26458332mm"/>
    </style:style>
    <style:style style:family="graphic" style:name="style-550">
      <style:graphic-properties draw:fill="solid" draw:fill-color="#8e674e" draw:opacity="100.0%" draw:stroke="solid" svg:stroke-color="#8e674e" draw:stroke-linejoin="miter" svg:stroke-opacity="100.0%" svg:stroke-width="0.26458332mm"/>
    </style:style>
    <style:style style:family="graphic" style:name="style-551">
      <style:graphic-properties draw:fill="solid" draw:fill-color="#cbaa90" draw:opacity="100.0%" draw:stroke="solid" svg:stroke-color="#cbaa90" draw:stroke-linejoin="miter" svg:stroke-opacity="100.0%" svg:stroke-width="0.26458332mm"/>
    </style:style>
    <style:style style:family="graphic" style:name="style-552">
      <style:graphic-properties draw:fill="solid" draw:fill-color="#87644a" draw:opacity="100.0%" draw:stroke="solid" svg:stroke-color="#87644a" draw:stroke-linejoin="miter" svg:stroke-opacity="100.0%" svg:stroke-width="0.26458332mm"/>
    </style:style>
    <style:style style:family="graphic" style:name="style-553">
      <style:graphic-properties draw:fill="solid" draw:fill-color="#b29374" draw:opacity="100.0%" draw:stroke="solid" svg:stroke-color="#b29374" draw:stroke-linejoin="miter" svg:stroke-opacity="100.0%" svg:stroke-width="0.26458332mm"/>
    </style:style>
    <style:style style:family="graphic" style:name="style-554">
      <style:graphic-properties draw:fill="solid" draw:fill-color="#aa8870" draw:opacity="100.0%" draw:stroke="solid" svg:stroke-color="#aa8870" draw:stroke-linejoin="miter" svg:stroke-opacity="100.0%" svg:stroke-width="0.26458332mm"/>
    </style:style>
    <style:style style:family="graphic" style:name="style-555">
      <style:graphic-properties draw:fill="solid" draw:fill-color="#bb9a80" draw:opacity="100.0%" draw:stroke="solid" svg:stroke-color="#bb9a80" draw:stroke-linejoin="miter" svg:stroke-opacity="100.0%" svg:stroke-width="0.26458332mm"/>
    </style:style>
    <style:style style:family="graphic" style:name="style-556">
      <style:graphic-properties draw:fill="solid" draw:fill-color="#dfcaba" draw:opacity="100.0%" draw:stroke="solid" svg:stroke-color="#dfcaba" draw:stroke-linejoin="miter" svg:stroke-opacity="100.0%" svg:stroke-width="0.26458332mm"/>
    </style:style>
    <style:style style:family="graphic" style:name="style-557">
      <style:graphic-properties draw:fill="solid" draw:fill-color="#c09f84" draw:opacity="100.0%" draw:stroke="solid" svg:stroke-color="#c09f84" draw:stroke-linejoin="miter" svg:stroke-opacity="100.0%" svg:stroke-width="0.26458332mm"/>
    </style:style>
    <style:style style:family="graphic" style:name="style-558">
      <style:graphic-properties draw:fill="solid" draw:fill-color="#684631" draw:opacity="100.0%" draw:stroke="solid" svg:stroke-color="#684631" draw:stroke-linejoin="miter" svg:stroke-opacity="100.0%" svg:stroke-width="0.26458332mm"/>
    </style:style>
    <style:style style:family="graphic" style:name="style-559">
      <style:graphic-properties draw:fill="solid" draw:fill-color="#4f2f1f" draw:opacity="100.0%" draw:stroke="solid" svg:stroke-color="#4f2f1f" draw:stroke-linejoin="miter" svg:stroke-opacity="100.0%" svg:stroke-width="0.26458332mm"/>
    </style:style>
    <style:style style:family="graphic" style:name="style-560">
      <style:graphic-properties draw:fill="solid" draw:fill-color="#a88669" draw:opacity="100.0%" draw:stroke="solid" svg:stroke-color="#a88669" draw:stroke-linejoin="miter" svg:stroke-opacity="100.0%" svg:stroke-width="0.26458332mm"/>
    </style:style>
    <style:style style:family="graphic" style:name="style-561">
      <style:graphic-properties draw:fill="solid" draw:fill-color="#c5a58e" draw:opacity="100.0%" draw:stroke="solid" svg:stroke-color="#c5a58e" draw:stroke-linejoin="miter" svg:stroke-opacity="100.0%" svg:stroke-width="0.26458332mm"/>
    </style:style>
    <style:style style:family="graphic" style:name="style-562">
      <style:graphic-properties draw:fill="solid" draw:fill-color="#7e5941" draw:opacity="100.0%" draw:stroke="solid" svg:stroke-color="#7e5941" draw:stroke-linejoin="miter" svg:stroke-opacity="100.0%" svg:stroke-width="0.26458332mm"/>
    </style:style>
    <style:style style:family="graphic" style:name="style-563">
      <style:graphic-properties draw:fill="solid" draw:fill-color="#c8a58a" draw:opacity="100.0%" draw:stroke="solid" svg:stroke-color="#c8a58a" draw:stroke-linejoin="miter" svg:stroke-opacity="100.0%" svg:stroke-width="0.26458332mm"/>
    </style:style>
    <style:style style:family="graphic" style:name="style-564">
      <style:graphic-properties draw:fill="solid" draw:fill-color="#9c7b60" draw:opacity="100.0%" draw:stroke="solid" svg:stroke-color="#9c7b60" draw:stroke-linejoin="miter" svg:stroke-opacity="100.0%" svg:stroke-width="0.26458332mm"/>
    </style:style>
    <style:style style:family="graphic" style:name="style-565">
      <style:graphic-properties draw:fill="solid" draw:fill-color="#876147" draw:opacity="100.0%" draw:stroke="solid" svg:stroke-color="#876147" draw:stroke-linejoin="miter" svg:stroke-opacity="100.0%" svg:stroke-width="0.26458332mm"/>
    </style:style>
    <style:style style:family="graphic" style:name="style-566">
      <style:graphic-properties draw:fill="solid" draw:fill-color="#ae896f" draw:opacity="100.0%" draw:stroke="solid" svg:stroke-color="#ae896f" draw:stroke-linejoin="miter" svg:stroke-opacity="100.0%" svg:stroke-width="0.26458332mm"/>
    </style:style>
    <style:style style:family="graphic" style:name="style-567">
      <style:graphic-properties draw:fill="solid" draw:fill-color="#ac8c6e" draw:opacity="100.0%" draw:stroke="solid" svg:stroke-color="#ac8c6e" draw:stroke-linejoin="miter" svg:stroke-opacity="100.0%" svg:stroke-width="0.26458332mm"/>
    </style:style>
    <style:style style:family="graphic" style:name="style-568">
      <style:graphic-properties draw:fill="solid" draw:fill-color="#b19077" draw:opacity="100.0%" draw:stroke="solid" svg:stroke-color="#b19077" draw:stroke-linejoin="miter" svg:stroke-opacity="100.0%" svg:stroke-width="0.26458332mm"/>
    </style:style>
    <style:style style:family="graphic" style:name="style-569">
      <style:graphic-properties draw:fill="solid" draw:fill-color="#e6d4c4" draw:opacity="100.0%" draw:stroke="solid" svg:stroke-color="#e6d4c4" draw:stroke-linejoin="miter" svg:stroke-opacity="100.0%" svg:stroke-width="0.26458332mm"/>
    </style:style>
    <style:style style:family="graphic" style:name="style-570">
      <style:graphic-properties draw:fill="solid" draw:fill-color="#a68467" draw:opacity="100.0%" draw:stroke="solid" svg:stroke-color="#a68467" draw:stroke-linejoin="miter" svg:stroke-opacity="100.0%" svg:stroke-width="0.26458332mm"/>
    </style:style>
    <style:style style:family="graphic" style:name="style-571">
      <style:graphic-properties draw:fill="solid" draw:fill-color="#927054" draw:opacity="100.0%" draw:stroke="solid" svg:stroke-color="#927054" draw:stroke-linejoin="miter" svg:stroke-opacity="100.0%" svg:stroke-width="0.26458332mm"/>
    </style:style>
    <style:style style:family="graphic" style:name="style-572">
      <style:graphic-properties draw:fill="solid" draw:fill-color="#936f54" draw:opacity="100.0%" draw:stroke="solid" svg:stroke-color="#936f54" draw:stroke-linejoin="miter" svg:stroke-opacity="100.0%" svg:stroke-width="0.26458332mm"/>
    </style:style>
    <style:style style:family="graphic" style:name="style-573">
      <style:graphic-properties draw:fill="solid" draw:fill-color="#c7a791" draw:opacity="100.0%" draw:stroke="solid" svg:stroke-color="#c7a791" draw:stroke-linejoin="miter" svg:stroke-opacity="100.0%" svg:stroke-width="0.26458332mm"/>
    </style:style>
    <style:style style:family="graphic" style:name="style-574">
      <style:graphic-properties draw:fill="solid" draw:fill-color="#b59376" draw:opacity="100.0%" draw:stroke="solid" svg:stroke-color="#b59376" draw:stroke-linejoin="miter" svg:stroke-opacity="100.0%" svg:stroke-width="0.26458332mm"/>
    </style:style>
    <style:style style:family="graphic" style:name="style-575">
      <style:graphic-properties draw:fill="solid" draw:fill-color="#ac896c" draw:opacity="100.0%" draw:stroke="solid" svg:stroke-color="#ac896c" draw:stroke-linejoin="miter" svg:stroke-opacity="100.0%" svg:stroke-width="0.26458332mm"/>
    </style:style>
    <style:style style:family="graphic" style:name="style-576">
      <style:graphic-properties draw:fill="solid" draw:fill-color="#c19c81" draw:opacity="100.0%" draw:stroke="solid" svg:stroke-color="#c19c81" draw:stroke-linejoin="miter" svg:stroke-opacity="100.0%" svg:stroke-width="0.26458332mm"/>
    </style:style>
    <style:style style:family="graphic" style:name="style-577">
      <style:graphic-properties draw:fill="solid" draw:fill-color="#87674e" draw:opacity="100.0%" draw:stroke="solid" svg:stroke-color="#87674e" draw:stroke-linejoin="miter" svg:stroke-opacity="100.0%" svg:stroke-width="0.26458332mm"/>
    </style:style>
    <style:style style:family="graphic" style:name="style-578">
      <style:graphic-properties draw:fill="solid" draw:fill-color="#aa9c80" draw:opacity="100.0%" draw:stroke="solid" svg:stroke-color="#aa9c80" draw:stroke-linejoin="miter" svg:stroke-opacity="100.0%" svg:stroke-width="0.26458332mm"/>
    </style:style>
    <style:style style:family="graphic" style:name="style-579">
      <style:graphic-properties draw:fill="solid" draw:fill-color="#b5967c" draw:opacity="100.0%" draw:stroke="solid" svg:stroke-color="#b5967c" draw:stroke-linejoin="miter" svg:stroke-opacity="100.0%" svg:stroke-width="0.26458332mm"/>
    </style:style>
    <style:style style:family="graphic" style:name="style-580">
      <style:graphic-properties draw:fill="solid" draw:fill-color="#7b533c" draw:opacity="100.0%" draw:stroke="solid" svg:stroke-color="#7b533c" draw:stroke-linejoin="miter" svg:stroke-opacity="100.0%" svg:stroke-width="0.26458332mm"/>
    </style:style>
    <style:style style:family="graphic" style:name="style-581">
      <style:graphic-properties draw:fill="solid" draw:fill-color="#b9997c" draw:opacity="100.0%" draw:stroke="solid" svg:stroke-color="#b9997c" draw:stroke-linejoin="miter" svg:stroke-opacity="100.0%" svg:stroke-width="0.26458332mm"/>
    </style:style>
    <style:style style:family="graphic" style:name="style-582">
      <style:graphic-properties draw:fill="solid" draw:fill-color="#d0ad95" draw:opacity="100.0%" draw:stroke="solid" svg:stroke-color="#d0ad95" draw:stroke-linejoin="miter" svg:stroke-opacity="100.0%" svg:stroke-width="0.26458332mm"/>
    </style:style>
    <style:style style:family="graphic" style:name="style-583">
      <style:graphic-properties draw:fill="solid" draw:fill-color="#b08b71" draw:opacity="100.0%" draw:stroke="solid" svg:stroke-color="#b08b71" draw:stroke-linejoin="miter" svg:stroke-opacity="100.0%" svg:stroke-width="0.26458332mm"/>
    </style:style>
    <style:style style:family="graphic" style:name="style-584">
      <style:graphic-properties draw:fill="solid" draw:fill-color="#cfb8a5" draw:opacity="100.0%" draw:stroke="solid" svg:stroke-color="#cfb8a5" draw:stroke-linejoin="miter" svg:stroke-opacity="100.0%" svg:stroke-width="0.26458332mm"/>
    </style:style>
    <style:style style:family="graphic" style:name="style-585">
      <style:graphic-properties draw:fill="solid" draw:fill-color="#b69177" draw:opacity="100.0%" draw:stroke="solid" svg:stroke-color="#b69177" draw:stroke-linejoin="miter" svg:stroke-opacity="100.0%" svg:stroke-width="0.26458332mm"/>
    </style:style>
    <style:style style:family="graphic" style:name="style-586">
      <style:graphic-properties draw:fill="solid" draw:fill-color="#ccad97" draw:opacity="100.0%" draw:stroke="solid" svg:stroke-color="#ccad97" draw:stroke-linejoin="miter" svg:stroke-opacity="100.0%" svg:stroke-width="0.26458332mm"/>
    </style:style>
    <style:style style:family="graphic" style:name="style-587">
      <style:graphic-properties draw:fill="solid" draw:fill-color="#c8a990" draw:opacity="100.0%" draw:stroke="solid" svg:stroke-color="#c8a990" draw:stroke-linejoin="miter" svg:stroke-opacity="100.0%" svg:stroke-width="0.26458332mm"/>
    </style:style>
    <style:style style:family="graphic" style:name="style-588">
      <style:graphic-properties draw:fill="solid" draw:fill-color="#ebdaca" draw:opacity="100.0%" draw:stroke="solid" svg:stroke-color="#ebdaca" draw:stroke-linejoin="miter" svg:stroke-opacity="100.0%" svg:stroke-width="0.26458332mm"/>
    </style:style>
    <style:style style:family="graphic" style:name="style-589">
      <style:graphic-properties draw:fill="solid" draw:fill-color="#8c6b50" draw:opacity="100.0%" draw:stroke="solid" svg:stroke-color="#8c6b50" draw:stroke-linejoin="miter" svg:stroke-opacity="100.0%" svg:stroke-width="0.26458332mm"/>
    </style:style>
    <style:style style:family="graphic" style:name="style-590">
      <style:graphic-properties draw:fill="solid" draw:fill-color="#d2bca7" draw:opacity="100.0%" draw:stroke="solid" svg:stroke-color="#d2bca7" draw:stroke-linejoin="miter" svg:stroke-opacity="100.0%" svg:stroke-width="0.26458332mm"/>
    </style:style>
    <style:style style:family="graphic" style:name="style-591">
      <style:graphic-properties draw:fill="solid" draw:fill-color="#a88568" draw:opacity="100.0%" draw:stroke="solid" svg:stroke-color="#a88568" draw:stroke-linejoin="miter" svg:stroke-opacity="100.0%" svg:stroke-width="0.26458332mm"/>
    </style:style>
    <style:style style:family="graphic" style:name="style-592">
      <style:graphic-properties draw:fill="solid" draw:fill-color="#c3a089" draw:opacity="100.0%" draw:stroke="solid" svg:stroke-color="#c3a089" draw:stroke-linejoin="miter" svg:stroke-opacity="100.0%" svg:stroke-width="0.26458332mm"/>
    </style:style>
    <style:style style:family="graphic" style:name="style-593">
      <style:graphic-properties draw:fill="solid" draw:fill-color="#a07e65" draw:opacity="100.0%" draw:stroke="solid" svg:stroke-color="#a07e65" draw:stroke-linejoin="miter" svg:stroke-opacity="100.0%" svg:stroke-width="0.26458332mm"/>
    </style:style>
    <style:style style:family="graphic" style:name="style-594">
      <style:graphic-properties draw:fill="solid" draw:fill-color="#714f37" draw:opacity="100.0%" draw:stroke="solid" svg:stroke-color="#714f37" draw:stroke-linejoin="miter" svg:stroke-opacity="100.0%" svg:stroke-width="0.26458332mm"/>
    </style:style>
    <style:style style:family="graphic" style:name="style-595">
      <style:graphic-properties draw:fill="solid" draw:fill-color="#d1ae99" draw:opacity="100.0%" draw:stroke="solid" svg:stroke-color="#d1ae99" draw:stroke-linejoin="miter" svg:stroke-opacity="100.0%" svg:stroke-width="0.26458332mm"/>
    </style:style>
    <style:style style:family="graphic" style:name="style-596">
      <style:graphic-properties draw:fill="solid" draw:fill-color="#a58469" draw:opacity="100.0%" draw:stroke="solid" svg:stroke-color="#a58469" draw:stroke-linejoin="miter" svg:stroke-opacity="100.0%" svg:stroke-width="0.26458332mm"/>
    </style:style>
    <style:style style:family="graphic" style:name="style-597">
      <style:graphic-properties draw:fill="solid" draw:fill-color="#a6826a" draw:opacity="100.0%" draw:stroke="solid" svg:stroke-color="#a6826a" draw:stroke-linejoin="miter" svg:stroke-opacity="100.0%" svg:stroke-width="0.26458332mm"/>
    </style:style>
    <style:style style:family="graphic" style:name="style-598">
      <style:graphic-properties draw:fill="solid" draw:fill-color="#9d755a" draw:opacity="100.0%" draw:stroke="solid" svg:stroke-color="#9d755a" draw:stroke-linejoin="miter" svg:stroke-opacity="100.0%" svg:stroke-width="0.26458332mm"/>
    </style:style>
    <style:style style:family="graphic" style:name="style-599">
      <style:graphic-properties draw:fill="solid" draw:fill-color="#957357" draw:opacity="100.0%" draw:stroke="solid" svg:stroke-color="#957357" draw:stroke-linejoin="miter" svg:stroke-opacity="100.0%" svg:stroke-width="0.26458332mm"/>
    </style:style>
    <style:style style:family="graphic" style:name="style-600">
      <style:graphic-properties draw:fill="solid" draw:fill-color="#c7a58d" draw:opacity="100.0%" draw:stroke="solid" svg:stroke-color="#c7a58d" draw:stroke-linejoin="miter" svg:stroke-opacity="100.0%" svg:stroke-width="0.26458332mm"/>
    </style:style>
    <style:style style:family="graphic" style:name="style-601">
      <style:graphic-properties draw:fill="solid" draw:fill-color="#48291b" draw:opacity="100.0%" draw:stroke="solid" svg:stroke-color="#48291b" draw:stroke-linejoin="miter" svg:stroke-opacity="100.0%" svg:stroke-width="0.26458332mm"/>
    </style:style>
    <style:style style:family="graphic" style:name="style-602">
      <style:graphic-properties draw:fill="solid" draw:fill-color="#906e52" draw:opacity="100.0%" draw:stroke="solid" svg:stroke-color="#906e52" draw:stroke-linejoin="miter" svg:stroke-opacity="100.0%" svg:stroke-width="0.26458332mm"/>
    </style:style>
    <style:style style:family="graphic" style:name="style-603">
      <style:graphic-properties draw:fill="solid" draw:fill-color="#d1b19d" draw:opacity="100.0%" draw:stroke="solid" svg:stroke-color="#d1b19d" draw:stroke-linejoin="miter" svg:stroke-opacity="100.0%" svg:stroke-width="0.26458332mm"/>
    </style:style>
    <style:style style:family="graphic" style:name="style-604">
      <style:graphic-properties draw:fill="solid" draw:fill-color="#b19073" draw:opacity="100.0%" draw:stroke="solid" svg:stroke-color="#b19073" draw:stroke-linejoin="miter" svg:stroke-opacity="100.0%" svg:stroke-width="0.26458332mm"/>
    </style:style>
    <style:style style:family="graphic" style:name="style-605">
      <style:graphic-properties draw:fill="solid" draw:fill-color="#67442e" draw:opacity="100.0%" draw:stroke="solid" svg:stroke-color="#67442e" draw:stroke-linejoin="miter" svg:stroke-opacity="100.0%" svg:stroke-width="0.26458332mm"/>
    </style:style>
    <style:style style:family="graphic" style:name="style-606">
      <style:graphic-properties draw:fill="solid" draw:fill-color="#b08d70" draw:opacity="100.0%" draw:stroke="solid" svg:stroke-color="#b08d70" draw:stroke-linejoin="miter" svg:stroke-opacity="100.0%" svg:stroke-width="0.26458332mm"/>
    </style:style>
    <style:style style:family="graphic" style:name="style-607">
      <style:graphic-properties draw:fill="solid" draw:fill-color="#cebdac" draw:opacity="100.0%" draw:stroke="solid" svg:stroke-color="#cebdac" draw:stroke-linejoin="miter" svg:stroke-opacity="100.0%" svg:stroke-width="0.26458332mm"/>
    </style:style>
    <style:style style:family="graphic" style:name="style-608">
      <style:graphic-properties draw:fill="solid" draw:fill-color="#ae8d70" draw:opacity="100.0%" draw:stroke="solid" svg:stroke-color="#ae8d70" draw:stroke-linejoin="miter" svg:stroke-opacity="100.0%" svg:stroke-width="0.26458332mm"/>
    </style:style>
    <style:style style:family="graphic" style:name="style-609">
      <style:graphic-properties draw:fill="solid" draw:fill-color="#e9dbcb" draw:opacity="100.0%" draw:stroke="solid" svg:stroke-color="#e9dbcb" draw:stroke-linejoin="miter" svg:stroke-opacity="100.0%" svg:stroke-width="0.26458332mm"/>
    </style:style>
    <style:style style:family="graphic" style:name="style-610">
      <style:graphic-properties draw:fill="solid" draw:fill-color="#a68264" draw:opacity="100.0%" draw:stroke="solid" svg:stroke-color="#a68264" draw:stroke-linejoin="miter" svg:stroke-opacity="100.0%" svg:stroke-width="0.26458332mm"/>
    </style:style>
    <style:style style:family="graphic" style:name="style-611">
      <style:graphic-properties draw:fill="solid" draw:fill-color="#a18062" draw:opacity="100.0%" draw:stroke="solid" svg:stroke-color="#a18062" draw:stroke-linejoin="miter" svg:stroke-opacity="100.0%" svg:stroke-width="0.26458332mm"/>
    </style:style>
    <style:style style:family="graphic" style:name="style-612">
      <style:graphic-properties draw:fill="solid" draw:fill-color="#9e7e61" draw:opacity="100.0%" draw:stroke="solid" svg:stroke-color="#9e7e61" draw:stroke-linejoin="miter" svg:stroke-opacity="100.0%" svg:stroke-width="0.26458332mm"/>
    </style:style>
    <style:style style:family="graphic" style:name="style-613">
      <style:graphic-properties draw:fill="solid" draw:fill-color="#b09274" draw:opacity="100.0%" draw:stroke="solid" svg:stroke-color="#b09274" draw:stroke-linejoin="miter" svg:stroke-opacity="100.0%" svg:stroke-width="0.26458332mm"/>
    </style:style>
    <style:style style:family="graphic" style:name="style-614">
      <style:graphic-properties draw:fill="solid" draw:fill-color="#c4ad8f" draw:opacity="100.0%" draw:stroke="solid" svg:stroke-color="#c4ad8f" draw:stroke-linejoin="miter" svg:stroke-opacity="100.0%" svg:stroke-width="0.26458332mm"/>
    </style:style>
    <style:style style:family="graphic" style:name="style-615">
      <style:graphic-properties draw:fill="solid" draw:fill-color="#c3a38d" draw:opacity="100.0%" draw:stroke="solid" svg:stroke-color="#c3a38d" draw:stroke-linejoin="miter" svg:stroke-opacity="100.0%" svg:stroke-width="0.26458332mm"/>
    </style:style>
    <style:style style:family="graphic" style:name="style-616">
      <style:graphic-properties draw:fill="solid" draw:fill-color="#9a785a" draw:opacity="100.0%" draw:stroke="solid" svg:stroke-color="#9a785a" draw:stroke-linejoin="miter" svg:stroke-opacity="100.0%" svg:stroke-width="0.26458332mm"/>
    </style:style>
    <style:style style:family="graphic" style:name="style-617">
      <style:graphic-properties draw:fill="solid" draw:fill-color="#a27f61" draw:opacity="100.0%" draw:stroke="solid" svg:stroke-color="#a27f61" draw:stroke-linejoin="miter" svg:stroke-opacity="100.0%" svg:stroke-width="0.26458332mm"/>
    </style:style>
    <style:style style:family="graphic" style:name="style-618">
      <style:graphic-properties draw:fill="solid" draw:fill-color="#67452d" draw:opacity="100.0%" draw:stroke="solid" svg:stroke-color="#67452d" draw:stroke-linejoin="miter" svg:stroke-opacity="100.0%" svg:stroke-width="0.26458332mm"/>
    </style:style>
    <style:style style:family="graphic" style:name="style-619">
      <style:graphic-properties draw:fill="solid" draw:fill-color="#7c563c" draw:opacity="100.0%" draw:stroke="solid" svg:stroke-color="#7c563c" draw:stroke-linejoin="miter" svg:stroke-opacity="100.0%" svg:stroke-width="0.26458332mm"/>
    </style:style>
    <style:style style:family="graphic" style:name="style-620">
      <style:graphic-properties draw:fill="solid" draw:fill-color="#d0b09c" draw:opacity="100.0%" draw:stroke="solid" svg:stroke-color="#d0b09c" draw:stroke-linejoin="miter" svg:stroke-opacity="100.0%" svg:stroke-width="0.26458332mm"/>
    </style:style>
    <style:style style:family="graphic" style:name="style-621">
      <style:graphic-properties draw:fill="solid" draw:fill-color="#ecddca" draw:opacity="100.0%" draw:stroke="solid" svg:stroke-color="#ecddca" draw:stroke-linejoin="miter" svg:stroke-opacity="100.0%" svg:stroke-width="0.26458332mm"/>
    </style:style>
    <style:style style:family="graphic" style:name="style-622">
      <style:graphic-properties draw:fill="solid" draw:fill-color="#ba967c" draw:opacity="100.0%" draw:stroke="solid" svg:stroke-color="#ba967c" draw:stroke-linejoin="miter" svg:stroke-opacity="100.0%" svg:stroke-width="0.26458332mm"/>
    </style:style>
    <style:style style:family="graphic" style:name="style-623">
      <style:graphic-properties draw:fill="solid" draw:fill-color="#c9aa94" draw:opacity="100.0%" draw:stroke="solid" svg:stroke-color="#c9aa94" draw:stroke-linejoin="miter" svg:stroke-opacity="100.0%" svg:stroke-width="0.26458332mm"/>
    </style:style>
    <style:style style:family="graphic" style:name="style-624">
      <style:graphic-properties draw:fill="solid" draw:fill-color="#dabba7" draw:opacity="100.0%" draw:stroke="solid" svg:stroke-color="#dabba7" draw:stroke-linejoin="miter" svg:stroke-opacity="100.0%" svg:stroke-width="0.26458332mm"/>
    </style:style>
    <style:style style:family="graphic" style:name="style-625">
      <style:graphic-properties draw:fill="solid" draw:fill-color="#bca08d" draw:opacity="100.0%" draw:stroke="solid" svg:stroke-color="#bca08d" draw:stroke-linejoin="miter" svg:stroke-opacity="100.0%" svg:stroke-width="0.26458332mm"/>
    </style:style>
    <style:style style:family="graphic" style:name="style-626">
      <style:graphic-properties draw:fill="solid" draw:fill-color="#3e2015" draw:opacity="100.0%" draw:stroke="solid" svg:stroke-color="#3e2015" draw:stroke-linejoin="miter" svg:stroke-opacity="100.0%" svg:stroke-width="0.26458332mm"/>
    </style:style>
    <style:style style:family="graphic" style:name="style-627">
      <style:graphic-properties draw:fill="solid" draw:fill-color="#ab8a6e" draw:opacity="100.0%" draw:stroke="solid" svg:stroke-color="#ab8a6e" draw:stroke-linejoin="miter" svg:stroke-opacity="100.0%" svg:stroke-width="0.26458332mm"/>
    </style:style>
    <style:style style:family="graphic" style:name="style-628">
      <style:graphic-properties draw:fill="solid" draw:fill-color="#b49a87" draw:opacity="100.0%" draw:stroke="solid" svg:stroke-color="#b49a87" draw:stroke-linejoin="miter" svg:stroke-opacity="100.0%" svg:stroke-width="0.26458332mm"/>
    </style:style>
    <style:style style:family="graphic" style:name="style-629">
      <style:graphic-properties draw:fill="solid" draw:fill-color="#dabbad" draw:opacity="100.0%" draw:stroke="solid" svg:stroke-color="#dabbad" draw:stroke-linejoin="miter" svg:stroke-opacity="100.0%" svg:stroke-width="0.26458332mm"/>
    </style:style>
    <style:style style:family="graphic" style:name="style-630">
      <style:graphic-properties draw:fill="solid" draw:fill-color="#957357" draw:opacity="100.0%" draw:stroke="solid" svg:stroke-color="#957357" draw:stroke-linejoin="miter" svg:stroke-opacity="100.0%" svg:stroke-width="0.26458332mm"/>
    </style:style>
    <style:style style:family="graphic" style:name="style-631">
      <style:graphic-properties draw:fill="solid" draw:fill-color="#e6d1c2" draw:opacity="100.0%" draw:stroke="solid" svg:stroke-color="#e6d1c2" draw:stroke-linejoin="miter" svg:stroke-opacity="100.0%" svg:stroke-width="0.26458332mm"/>
    </style:style>
    <style:style style:family="graphic" style:name="style-632">
      <style:graphic-properties draw:fill="solid" draw:fill-color="#8c684d" draw:opacity="100.0%" draw:stroke="solid" svg:stroke-color="#8c684d" draw:stroke-linejoin="miter" svg:stroke-opacity="100.0%" svg:stroke-width="0.26458332mm"/>
    </style:style>
    <style:style style:family="graphic" style:name="style-633">
      <style:graphic-properties draw:fill="solid" draw:fill-color="#8b664b" draw:opacity="100.0%" draw:stroke="solid" svg:stroke-color="#8b664b" draw:stroke-linejoin="miter" svg:stroke-opacity="100.0%" svg:stroke-width="0.26458332mm"/>
    </style:style>
    <style:style style:family="graphic" style:name="style-634">
      <style:graphic-properties draw:fill="solid" draw:fill-color="#41261a" draw:opacity="100.0%" draw:stroke="solid" svg:stroke-color="#41261a" draw:stroke-linejoin="miter" svg:stroke-opacity="100.0%" svg:stroke-width="0.26458332mm"/>
    </style:style>
    <style:style style:family="graphic" style:name="style-635">
      <style:graphic-properties draw:fill="solid" draw:fill-color="#866146" draw:opacity="100.0%" draw:stroke="solid" svg:stroke-color="#866146" draw:stroke-linejoin="miter" svg:stroke-opacity="100.0%" svg:stroke-width="0.26458332mm"/>
    </style:style>
    <style:style style:family="graphic" style:name="style-636">
      <style:graphic-properties draw:fill="solid" draw:fill-color="#b18d6e" draw:opacity="100.0%" draw:stroke="solid" svg:stroke-color="#b18d6e" draw:stroke-linejoin="miter" svg:stroke-opacity="100.0%" svg:stroke-width="0.26458332mm"/>
    </style:style>
    <style:style style:family="graphic" style:name="style-637">
      <style:graphic-properties draw:fill="solid" draw:fill-color="#977459" draw:opacity="100.0%" draw:stroke="solid" svg:stroke-color="#977459" draw:stroke-linejoin="miter" svg:stroke-opacity="100.0%" svg:stroke-width="0.26458332mm"/>
    </style:style>
    <style:style style:family="graphic" style:name="style-638">
      <style:graphic-properties draw:fill="solid" draw:fill-color="#e2c5b2" draw:opacity="100.0%" draw:stroke="solid" svg:stroke-color="#e2c5b2" draw:stroke-linejoin="miter" svg:stroke-opacity="100.0%" svg:stroke-width="0.26458332mm"/>
    </style:style>
    <style:style style:family="graphic" style:name="style-639">
      <style:graphic-properties draw:fill="solid" draw:fill-color="#d2b49e" draw:opacity="100.0%" draw:stroke="solid" svg:stroke-color="#d2b49e" draw:stroke-linejoin="miter" svg:stroke-opacity="100.0%" svg:stroke-width="0.26458332mm"/>
    </style:style>
    <style:style style:family="graphic" style:name="style-640">
      <style:graphic-properties draw:fill="solid" draw:fill-color="#ccac95" draw:opacity="100.0%" draw:stroke="solid" svg:stroke-color="#ccac95" draw:stroke-linejoin="miter" svg:stroke-opacity="100.0%" svg:stroke-width="0.26458332mm"/>
    </style:style>
    <style:style style:family="graphic" style:name="style-641">
      <style:graphic-properties draw:fill="solid" draw:fill-color="#ae8c71" draw:opacity="100.0%" draw:stroke="solid" svg:stroke-color="#ae8c71" draw:stroke-linejoin="miter" svg:stroke-opacity="100.0%" svg:stroke-width="0.26458332mm"/>
    </style:style>
    <style:style style:family="graphic" style:name="style-642">
      <style:graphic-properties draw:fill="solid" draw:fill-color="#a58163" draw:opacity="100.0%" draw:stroke="solid" svg:stroke-color="#a58163" draw:stroke-linejoin="miter" svg:stroke-opacity="100.0%" svg:stroke-width="0.26458332mm"/>
    </style:style>
    <style:style style:family="graphic" style:name="style-643">
      <style:graphic-properties draw:fill="solid" draw:fill-color="#402116" draw:opacity="100.0%" draw:stroke="solid" svg:stroke-color="#402116" draw:stroke-linejoin="miter" svg:stroke-opacity="100.0%" svg:stroke-width="0.26458332mm"/>
    </style:style>
    <style:style style:family="graphic" style:name="style-644">
      <style:graphic-properties draw:fill="solid" draw:fill-color="#a38264" draw:opacity="100.0%" draw:stroke="solid" svg:stroke-color="#a38264" draw:stroke-linejoin="miter" svg:stroke-opacity="100.0%" svg:stroke-width="0.26458332mm"/>
    </style:style>
    <style:style style:family="graphic" style:name="style-645">
      <style:graphic-properties draw:fill="solid" draw:fill-color="#a48369" draw:opacity="100.0%" draw:stroke="solid" svg:stroke-color="#a48369" draw:stroke-linejoin="miter" svg:stroke-opacity="100.0%" svg:stroke-width="0.26458332mm"/>
    </style:style>
    <style:style style:family="graphic" style:name="style-646">
      <style:graphic-properties draw:fill="solid" draw:fill-color="#b79e87" draw:opacity="100.0%" draw:stroke="solid" svg:stroke-color="#b79e87" draw:stroke-linejoin="miter" svg:stroke-opacity="100.0%" svg:stroke-width="0.26458332mm"/>
    </style:style>
    <style:style style:family="graphic" style:name="style-647">
      <style:graphic-properties draw:fill="solid" draw:fill-color="#bd9b80" draw:opacity="100.0%" draw:stroke="solid" svg:stroke-color="#bd9b80" draw:stroke-linejoin="miter" svg:stroke-opacity="100.0%" svg:stroke-width="0.26458332mm"/>
    </style:style>
    <style:style style:family="graphic" style:name="style-648">
      <style:graphic-properties draw:fill="solid" draw:fill-color="#b39074" draw:opacity="100.0%" draw:stroke="solid" svg:stroke-color="#b39074" draw:stroke-linejoin="miter" svg:stroke-opacity="100.0%" svg:stroke-width="0.26458332mm"/>
    </style:style>
    <style:style style:family="graphic" style:name="style-649">
      <style:graphic-properties draw:fill="solid" draw:fill-color="#67442e" draw:opacity="100.0%" draw:stroke="solid" svg:stroke-color="#67442e" draw:stroke-linejoin="miter" svg:stroke-opacity="100.0%" svg:stroke-width="0.26458332mm"/>
    </style:style>
    <style:style style:family="graphic" style:name="style-650">
      <style:graphic-properties draw:fill="solid" draw:fill-color="#e2cbb9" draw:opacity="100.0%" draw:stroke="solid" svg:stroke-color="#e2cbb9" draw:stroke-linejoin="miter" svg:stroke-opacity="100.0%" svg:stroke-width="0.26458332mm"/>
    </style:style>
    <style:style style:family="graphic" style:name="style-651">
      <style:graphic-properties draw:fill="solid" draw:fill-color="#ccab93" draw:opacity="100.0%" draw:stroke="solid" svg:stroke-color="#ccab93" draw:stroke-linejoin="miter" svg:stroke-opacity="100.0%" svg:stroke-width="0.26458332mm"/>
    </style:style>
    <style:style style:family="graphic" style:name="style-652">
      <style:graphic-properties draw:fill="solid" draw:fill-color="#997456" draw:opacity="100.0%" draw:stroke="solid" svg:stroke-color="#997456" draw:stroke-linejoin="miter" svg:stroke-opacity="100.0%" svg:stroke-width="0.26458332mm"/>
    </style:style>
    <style:style style:family="graphic" style:name="style-653">
      <style:graphic-properties draw:fill="solid" draw:fill-color="#dcbfac" draw:opacity="100.0%" draw:stroke="solid" svg:stroke-color="#dcbfac" draw:stroke-linejoin="miter" svg:stroke-opacity="100.0%" svg:stroke-width="0.26458332mm"/>
    </style:style>
    <style:style style:family="graphic" style:name="style-654">
      <style:graphic-properties draw:fill="solid" draw:fill-color="#bda080" draw:opacity="100.0%" draw:stroke="solid" svg:stroke-color="#bda080" draw:stroke-linejoin="miter" svg:stroke-opacity="100.0%" svg:stroke-width="0.26458332mm"/>
    </style:style>
    <style:style style:family="graphic" style:name="style-655">
      <style:graphic-properties draw:fill="solid" draw:fill-color="#af8e74" draw:opacity="100.0%" draw:stroke="solid" svg:stroke-color="#af8e74" draw:stroke-linejoin="miter" svg:stroke-opacity="100.0%" svg:stroke-width="0.26458332mm"/>
    </style:style>
    <style:style style:family="graphic" style:name="style-656">
      <style:graphic-properties draw:fill="solid" draw:fill-color="#c8a790" draw:opacity="100.0%" draw:stroke="solid" svg:stroke-color="#c8a790" draw:stroke-linejoin="miter" svg:stroke-opacity="100.0%" svg:stroke-width="0.26458332mm"/>
    </style:style>
    <style:style style:family="graphic" style:name="style-657">
      <style:graphic-properties draw:fill="solid" draw:fill-color="#cdb6a8" draw:opacity="100.0%" draw:stroke="solid" svg:stroke-color="#cdb6a8" draw:stroke-linejoin="miter" svg:stroke-opacity="100.0%" svg:stroke-width="0.26458332mm"/>
    </style:style>
    <style:style style:family="graphic" style:name="style-658">
      <style:graphic-properties draw:fill="solid" draw:fill-color="#d4b5a1" draw:opacity="100.0%" draw:stroke="solid" svg:stroke-color="#d4b5a1" draw:stroke-linejoin="miter" svg:stroke-opacity="100.0%" svg:stroke-width="0.26458332mm"/>
    </style:style>
    <style:style style:family="graphic" style:name="style-659">
      <style:graphic-properties draw:fill="solid" draw:fill-color="#4a281a" draw:opacity="100.0%" draw:stroke="solid" svg:stroke-color="#4a281a" draw:stroke-linejoin="miter" svg:stroke-opacity="100.0%" svg:stroke-width="0.26458332mm"/>
    </style:style>
    <style:style style:family="graphic" style:name="style-660">
      <style:graphic-properties draw:fill="solid" draw:fill-color="#cfaf98" draw:opacity="100.0%" draw:stroke="solid" svg:stroke-color="#cfaf98" draw:stroke-linejoin="miter" svg:stroke-opacity="100.0%" svg:stroke-width="0.26458332mm"/>
    </style:style>
    <style:style style:family="graphic" style:name="style-661">
      <style:graphic-properties draw:fill="solid" draw:fill-color="#9d7b5f" draw:opacity="100.0%" draw:stroke="solid" svg:stroke-color="#9d7b5f" draw:stroke-linejoin="miter" svg:stroke-opacity="100.0%" svg:stroke-width="0.26458332mm"/>
    </style:style>
    <style:style style:family="graphic" style:name="style-662">
      <style:graphic-properties draw:fill="solid" draw:fill-color="#c3a185" draw:opacity="100.0%" draw:stroke="solid" svg:stroke-color="#c3a185" draw:stroke-linejoin="miter" svg:stroke-opacity="100.0%" svg:stroke-width="0.26458332mm"/>
    </style:style>
    <style:style style:family="graphic" style:name="style-663">
      <style:graphic-properties draw:fill="solid" draw:fill-color="#8f6a4e" draw:opacity="100.0%" draw:stroke="solid" svg:stroke-color="#8f6a4e" draw:stroke-linejoin="miter" svg:stroke-opacity="100.0%" svg:stroke-width="0.26458332mm"/>
    </style:style>
    <style:style style:family="graphic" style:name="style-664">
      <style:graphic-properties draw:fill="solid" draw:fill-color="#d3b49d" draw:opacity="100.0%" draw:stroke="solid" svg:stroke-color="#d3b49d" draw:stroke-linejoin="miter" svg:stroke-opacity="100.0%" svg:stroke-width="0.26458332mm"/>
    </style:style>
    <style:style style:family="graphic" style:name="style-665">
      <style:graphic-properties draw:fill="solid" draw:fill-color="#6c4733" draw:opacity="100.0%" draw:stroke="solid" svg:stroke-color="#6c4733" draw:stroke-linejoin="miter" svg:stroke-opacity="100.0%" svg:stroke-width="0.26458332mm"/>
    </style:style>
    <style:style style:family="graphic" style:name="style-666">
      <style:graphic-properties draw:fill="solid" draw:fill-color="#b48f76" draw:opacity="100.0%" draw:stroke="solid" svg:stroke-color="#b48f76" draw:stroke-linejoin="miter" svg:stroke-opacity="100.0%" svg:stroke-width="0.26458332mm"/>
    </style:style>
    <style:style style:family="graphic" style:name="style-667">
      <style:graphic-properties draw:fill="solid" draw:fill-color="#7f5d43" draw:opacity="100.0%" draw:stroke="solid" svg:stroke-color="#7f5d43" draw:stroke-linejoin="miter" svg:stroke-opacity="100.0%" svg:stroke-width="0.26458332mm"/>
    </style:style>
    <style:style style:family="graphic" style:name="style-668">
      <style:graphic-properties draw:fill="solid" draw:fill-color="#b39174" draw:opacity="100.0%" draw:stroke="solid" svg:stroke-color="#b39174" draw:stroke-linejoin="miter" svg:stroke-opacity="100.0%" svg:stroke-width="0.26458332mm"/>
    </style:style>
    <style:style style:family="graphic" style:name="style-669">
      <style:graphic-properties draw:fill="solid" draw:fill-color="#aa896b" draw:opacity="100.0%" draw:stroke="solid" svg:stroke-color="#aa896b" draw:stroke-linejoin="miter" svg:stroke-opacity="100.0%" svg:stroke-width="0.26458332mm"/>
    </style:style>
    <style:style style:family="graphic" style:name="style-670">
      <style:graphic-properties draw:fill="solid" draw:fill-color="#947053" draw:opacity="100.0%" draw:stroke="solid" svg:stroke-color="#947053" draw:stroke-linejoin="miter" svg:stroke-opacity="100.0%" svg:stroke-width="0.26458332mm"/>
    </style:style>
    <style:style style:family="graphic" style:name="style-671">
      <style:graphic-properties draw:fill="solid" draw:fill-color="#997458" draw:opacity="100.0%" draw:stroke="solid" svg:stroke-color="#997458" draw:stroke-linejoin="miter" svg:stroke-opacity="100.0%" svg:stroke-width="0.26458332mm"/>
    </style:style>
    <style:style style:family="graphic" style:name="style-672">
      <style:graphic-properties draw:fill="solid" draw:fill-color="#e9d9ca" draw:opacity="100.0%" draw:stroke="solid" svg:stroke-color="#e9d9ca" draw:stroke-linejoin="miter" svg:stroke-opacity="100.0%" svg:stroke-width="0.26458332mm"/>
    </style:style>
    <style:style style:family="graphic" style:name="style-673">
      <style:graphic-properties draw:fill="solid" draw:fill-color="#a48061" draw:opacity="100.0%" draw:stroke="solid" svg:stroke-color="#a48061" draw:stroke-linejoin="miter" svg:stroke-opacity="100.0%" svg:stroke-width="0.26458332mm"/>
    </style:style>
    <style:style style:family="graphic" style:name="style-674">
      <style:graphic-properties draw:fill="solid" draw:fill-color="#b39172" draw:opacity="100.0%" draw:stroke="solid" svg:stroke-color="#b39172" draw:stroke-linejoin="miter" svg:stroke-opacity="100.0%" svg:stroke-width="0.26458332mm"/>
    </style:style>
    <style:style style:family="graphic" style:name="style-675">
      <style:graphic-properties draw:fill="solid" draw:fill-color="#ccb9a8" draw:opacity="100.0%" draw:stroke="solid" svg:stroke-color="#ccb9a8" draw:stroke-linejoin="miter" svg:stroke-opacity="100.0%" svg:stroke-width="0.26458332mm"/>
    </style:style>
    <style:style style:family="graphic" style:name="style-676">
      <style:graphic-properties draw:fill="solid" draw:fill-color="#dbbaa2" draw:opacity="100.0%" draw:stroke="solid" svg:stroke-color="#dbbaa2" draw:stroke-linejoin="miter" svg:stroke-opacity="100.0%" svg:stroke-width="0.26458332mm"/>
    </style:style>
    <style:style style:family="graphic" style:name="style-677">
      <style:graphic-properties draw:fill="solid" draw:fill-color="#8e6c4e" draw:opacity="100.0%" draw:stroke="solid" svg:stroke-color="#8e6c4e" draw:stroke-linejoin="miter" svg:stroke-opacity="100.0%" svg:stroke-width="0.26458332mm"/>
    </style:style>
    <style:style style:family="graphic" style:name="style-678">
      <style:graphic-properties draw:fill="solid" draw:fill-color="#b08d6f" draw:opacity="100.0%" draw:stroke="solid" svg:stroke-color="#b08d6f" draw:stroke-linejoin="miter" svg:stroke-opacity="100.0%" svg:stroke-width="0.26458332mm"/>
    </style:style>
    <style:style style:family="graphic" style:name="style-679">
      <style:graphic-properties draw:fill="solid" draw:fill-color="#ddc2b0" draw:opacity="100.0%" draw:stroke="solid" svg:stroke-color="#ddc2b0" draw:stroke-linejoin="miter" svg:stroke-opacity="100.0%" svg:stroke-width="0.26458332mm"/>
    </style:style>
    <style:style style:family="graphic" style:name="style-680">
      <style:graphic-properties draw:fill="solid" draw:fill-color="#bd9a80" draw:opacity="100.0%" draw:stroke="solid" svg:stroke-color="#bd9a80" draw:stroke-linejoin="miter" svg:stroke-opacity="100.0%" svg:stroke-width="0.26458332mm"/>
    </style:style>
    <style:style style:family="graphic" style:name="style-681">
      <style:graphic-properties draw:fill="solid" draw:fill-color="#89664c" draw:opacity="100.0%" draw:stroke="solid" svg:stroke-color="#89664c" draw:stroke-linejoin="miter" svg:stroke-opacity="100.0%" svg:stroke-width="0.26458332mm"/>
    </style:style>
    <style:style style:family="graphic" style:name="style-682">
      <style:graphic-properties draw:fill="solid" draw:fill-color="#b29173" draw:opacity="100.0%" draw:stroke="solid" svg:stroke-color="#b29173" draw:stroke-linejoin="miter" svg:stroke-opacity="100.0%" svg:stroke-width="0.26458332mm"/>
    </style:style>
    <style:style style:family="graphic" style:name="style-683">
      <style:graphic-properties draw:fill="solid" draw:fill-color="#402419" draw:opacity="100.0%" draw:stroke="solid" svg:stroke-color="#402419" draw:stroke-linejoin="miter" svg:stroke-opacity="100.0%" svg:stroke-width="0.26458332mm"/>
    </style:style>
    <style:style style:family="graphic" style:name="style-684">
      <style:graphic-properties draw:fill="solid" draw:fill-color="#946e54" draw:opacity="100.0%" draw:stroke="solid" svg:stroke-color="#946e54" draw:stroke-linejoin="miter" svg:stroke-opacity="100.0%" svg:stroke-width="0.26458332mm"/>
    </style:style>
    <style:style style:family="graphic" style:name="style-685">
      <style:graphic-properties draw:fill="solid" draw:fill-color="#a07b5e" draw:opacity="100.0%" draw:stroke="solid" svg:stroke-color="#a07b5e" draw:stroke-linejoin="miter" svg:stroke-opacity="100.0%" svg:stroke-width="0.26458332mm"/>
    </style:style>
    <style:style style:family="graphic" style:name="style-686">
      <style:graphic-properties draw:fill="solid" draw:fill-color="#e1c6b5" draw:opacity="100.0%" draw:stroke="solid" svg:stroke-color="#e1c6b5" draw:stroke-linejoin="miter" svg:stroke-opacity="100.0%" svg:stroke-width="0.26458332mm"/>
    </style:style>
    <style:style style:family="graphic" style:name="style-687">
      <style:graphic-properties draw:fill="solid" draw:fill-color="#b6a08e" draw:opacity="100.0%" draw:stroke="solid" svg:stroke-color="#b6a08e" draw:stroke-linejoin="miter" svg:stroke-opacity="100.0%" svg:stroke-width="0.26458332mm"/>
    </style:style>
    <style:style style:family="graphic" style:name="style-688">
      <style:graphic-properties draw:fill="solid" draw:fill-color="#553b29" draw:opacity="100.0%" draw:stroke="solid" svg:stroke-color="#553b29" draw:stroke-linejoin="miter" svg:stroke-opacity="100.0%" svg:stroke-width="0.26458332mm"/>
    </style:style>
    <style:style style:family="graphic" style:name="style-689">
      <style:graphic-properties draw:fill="solid" draw:fill-color="#78543a" draw:opacity="100.0%" draw:stroke="solid" svg:stroke-color="#78543a" draw:stroke-linejoin="miter" svg:stroke-opacity="100.0%" svg:stroke-width="0.26458332mm"/>
    </style:style>
    <style:style style:family="graphic" style:name="style-690">
      <style:graphic-properties draw:fill="solid" draw:fill-color="#b6967a" draw:opacity="100.0%" draw:stroke="solid" svg:stroke-color="#b6967a" draw:stroke-linejoin="miter" svg:stroke-opacity="100.0%" svg:stroke-width="0.26458332mm"/>
    </style:style>
    <style:style style:family="graphic" style:name="style-691">
      <style:graphic-properties draw:fill="solid" draw:fill-color="#bc9a7f" draw:opacity="100.0%" draw:stroke="solid" svg:stroke-color="#bc9a7f" draw:stroke-linejoin="miter" svg:stroke-opacity="100.0%" svg:stroke-width="0.26458332mm"/>
    </style:style>
    <style:style style:family="graphic" style:name="style-692">
      <style:graphic-properties draw:fill="solid" draw:fill-color="#d7baa3" draw:opacity="100.0%" draw:stroke="solid" svg:stroke-color="#d7baa3" draw:stroke-linejoin="miter" svg:stroke-opacity="100.0%" svg:stroke-width="0.26458332mm"/>
    </style:style>
    <style:style style:family="graphic" style:name="style-693">
      <style:graphic-properties draw:fill="solid" draw:fill-color="#bf9e84" draw:opacity="100.0%" draw:stroke="solid" svg:stroke-color="#bf9e84" draw:stroke-linejoin="miter" svg:stroke-opacity="100.0%" svg:stroke-width="0.26458332mm"/>
    </style:style>
    <style:style style:family="graphic" style:name="style-694">
      <style:graphic-properties draw:fill="solid" draw:fill-color="#aa896a" draw:opacity="100.0%" draw:stroke="solid" svg:stroke-color="#aa896a" draw:stroke-linejoin="miter" svg:stroke-opacity="100.0%" svg:stroke-width="0.26458332mm"/>
    </style:style>
    <style:style style:family="graphic" style:name="style-695">
      <style:graphic-properties draw:fill="solid" draw:fill-color="#e0cbb8" draw:opacity="100.0%" draw:stroke="solid" svg:stroke-color="#e0cbb8" draw:stroke-linejoin="miter" svg:stroke-opacity="100.0%" svg:stroke-width="0.26458332mm"/>
    </style:style>
    <style:style style:family="graphic" style:name="style-696">
      <style:graphic-properties draw:fill="solid" draw:fill-color="#88694b" draw:opacity="100.0%" draw:stroke="solid" svg:stroke-color="#88694b" draw:stroke-linejoin="miter" svg:stroke-opacity="100.0%" svg:stroke-width="0.26458332mm"/>
    </style:style>
    <style:style style:family="graphic" style:name="style-697">
      <style:graphic-properties draw:fill="solid" draw:fill-color="#573422" draw:opacity="100.0%" draw:stroke="solid" svg:stroke-color="#573422" draw:stroke-linejoin="miter" svg:stroke-opacity="100.0%" svg:stroke-width="0.26458332mm"/>
    </style:style>
    <style:style style:family="graphic" style:name="style-698">
      <style:graphic-properties draw:fill="solid" draw:fill-color="#dfcab8" draw:opacity="100.0%" draw:stroke="solid" svg:stroke-color="#dfcab8" draw:stroke-linejoin="miter" svg:stroke-opacity="100.0%" svg:stroke-width="0.26458332mm"/>
    </style:style>
    <style:style style:family="graphic" style:name="style-699">
      <style:graphic-properties draw:fill="solid" draw:fill-color="#ede3d1" draw:opacity="100.0%" draw:stroke="solid" svg:stroke-color="#ede3d1" draw:stroke-linejoin="miter" svg:stroke-opacity="100.0%" svg:stroke-width="0.26458332mm"/>
    </style:style>
    <style:style style:family="graphic" style:name="style-700">
      <style:graphic-properties draw:fill="solid" draw:fill-color="#a27b61" draw:opacity="100.0%" draw:stroke="solid" svg:stroke-color="#a27b61" draw:stroke-linejoin="miter" svg:stroke-opacity="100.0%" svg:stroke-width="0.26458332mm"/>
    </style:style>
    <style:style style:family="graphic" style:name="style-701">
      <style:graphic-properties draw:fill="solid" draw:fill-color="#af8c6c" draw:opacity="100.0%" draw:stroke="solid" svg:stroke-color="#af8c6c" draw:stroke-linejoin="miter" svg:stroke-opacity="100.0%" svg:stroke-width="0.26458332mm"/>
    </style:style>
    <style:style style:family="graphic" style:name="style-702">
      <style:graphic-properties draw:fill="solid" draw:fill-color="#ab8b6d" draw:opacity="100.0%" draw:stroke="solid" svg:stroke-color="#ab8b6d" draw:stroke-linejoin="miter" svg:stroke-opacity="100.0%" svg:stroke-width="0.26458332mm"/>
    </style:style>
    <style:style style:family="graphic" style:name="style-703">
      <style:graphic-properties draw:fill="solid" draw:fill-color="#96765b" draw:opacity="100.0%" draw:stroke="solid" svg:stroke-color="#96765b" draw:stroke-linejoin="miter" svg:stroke-opacity="100.0%" svg:stroke-width="0.26458332mm"/>
    </style:style>
    <style:style style:family="graphic" style:name="style-704">
      <style:graphic-properties draw:fill="solid" draw:fill-color="#a98569" draw:opacity="100.0%" draw:stroke="solid" svg:stroke-color="#a98569" draw:stroke-linejoin="miter" svg:stroke-opacity="100.0%" svg:stroke-width="0.26458332mm"/>
    </style:style>
    <style:style style:family="graphic" style:name="style-705">
      <style:graphic-properties draw:fill="solid" draw:fill-color="#bb9b81" draw:opacity="100.0%" draw:stroke="solid" svg:stroke-color="#bb9b81" draw:stroke-linejoin="miter" svg:stroke-opacity="100.0%" svg:stroke-width="0.26458332mm"/>
    </style:style>
    <style:style style:family="graphic" style:name="style-706">
      <style:graphic-properties draw:fill="solid" draw:fill-color="#916d52" draw:opacity="100.0%" draw:stroke="solid" svg:stroke-color="#916d52" draw:stroke-linejoin="miter" svg:stroke-opacity="100.0%" svg:stroke-width="0.26458332mm"/>
    </style:style>
    <style:style style:family="graphic" style:name="style-707">
      <style:graphic-properties draw:fill="solid" draw:fill-color="#917557" draw:opacity="100.0%" draw:stroke="solid" svg:stroke-color="#917557" draw:stroke-linejoin="miter" svg:stroke-opacity="100.0%" svg:stroke-width="0.26458332mm"/>
    </style:style>
    <style:style style:family="graphic" style:name="style-708">
      <style:graphic-properties draw:fill="solid" draw:fill-color="#a07f62" draw:opacity="100.0%" draw:stroke="solid" svg:stroke-color="#a07f62" draw:stroke-linejoin="miter" svg:stroke-opacity="100.0%" svg:stroke-width="0.26458332mm"/>
    </style:style>
    <style:style style:family="graphic" style:name="style-709">
      <style:graphic-properties draw:fill="solid" draw:fill-color="#d7b8a3" draw:opacity="100.0%" draw:stroke="solid" svg:stroke-color="#d7b8a3" draw:stroke-linejoin="miter" svg:stroke-opacity="100.0%" svg:stroke-width="0.26458332mm"/>
    </style:style>
    <style:style style:family="graphic" style:name="style-710">
      <style:graphic-properties draw:fill="solid" draw:fill-color="#caaa95" draw:opacity="100.0%" draw:stroke="solid" svg:stroke-color="#caaa95" draw:stroke-linejoin="miter" svg:stroke-opacity="100.0%" svg:stroke-width="0.26458332mm"/>
    </style:style>
    <style:style style:family="graphic" style:name="style-711">
      <style:graphic-properties draw:fill="solid" draw:fill-color="#dcbead" draw:opacity="100.0%" draw:stroke="solid" svg:stroke-color="#dcbead" draw:stroke-linejoin="miter" svg:stroke-opacity="100.0%" svg:stroke-width="0.26458332mm"/>
    </style:style>
    <style:style style:family="graphic" style:name="style-712">
      <style:graphic-properties draw:fill="solid" draw:fill-color="#d4b49c" draw:opacity="100.0%" draw:stroke="solid" svg:stroke-color="#d4b49c" draw:stroke-linejoin="miter" svg:stroke-opacity="100.0%" svg:stroke-width="0.26458332mm"/>
    </style:style>
    <style:style style:family="graphic" style:name="style-713">
      <style:graphic-properties draw:fill="solid" draw:fill-color="#e1c8b7" draw:opacity="100.0%" draw:stroke="solid" svg:stroke-color="#e1c8b7" draw:stroke-linejoin="miter" svg:stroke-opacity="100.0%" svg:stroke-width="0.26458332mm"/>
    </style:style>
    <style:style style:family="graphic" style:name="style-714">
      <style:graphic-properties draw:fill="solid" draw:fill-color="#66422e" draw:opacity="100.0%" draw:stroke="solid" svg:stroke-color="#66422e" draw:stroke-linejoin="miter" svg:stroke-opacity="100.0%" svg:stroke-width="0.26458332mm"/>
    </style:style>
    <style:style style:family="graphic" style:name="style-715">
      <style:graphic-properties draw:fill="solid" draw:fill-color="#b1937e" draw:opacity="100.0%" draw:stroke="solid" svg:stroke-color="#b1937e" draw:stroke-linejoin="miter" svg:stroke-opacity="100.0%" svg:stroke-width="0.26458332mm"/>
    </style:style>
    <style:style style:family="graphic" style:name="style-716">
      <style:graphic-properties draw:fill="solid" draw:fill-color="#eadccd" draw:opacity="100.0%" draw:stroke="solid" svg:stroke-color="#eadccd" draw:stroke-linejoin="miter" svg:stroke-opacity="100.0%" svg:stroke-width="0.26458332mm"/>
    </style:style>
    <style:style style:family="graphic" style:name="style-717">
      <style:graphic-properties draw:fill="solid" draw:fill-color="#d1af98" draw:opacity="100.0%" draw:stroke="solid" svg:stroke-color="#d1af98" draw:stroke-linejoin="miter" svg:stroke-opacity="100.0%" svg:stroke-width="0.26458332mm"/>
    </style:style>
    <style:style style:family="graphic" style:name="style-718">
      <style:graphic-properties draw:fill="solid" draw:fill-color="#99765a" draw:opacity="100.0%" draw:stroke="solid" svg:stroke-color="#99765a" draw:stroke-linejoin="miter" svg:stroke-opacity="100.0%" svg:stroke-width="0.26458332mm"/>
    </style:style>
    <style:style style:family="graphic" style:name="style-719">
      <style:graphic-properties draw:fill="solid" draw:fill-color="#69462f" draw:opacity="100.0%" draw:stroke="solid" svg:stroke-color="#69462f" draw:stroke-linejoin="miter" svg:stroke-opacity="100.0%" svg:stroke-width="0.26458332mm"/>
    </style:style>
    <style:style style:family="graphic" style:name="style-720">
      <style:graphic-properties draw:fill="solid" draw:fill-color="#ccae95" draw:opacity="100.0%" draw:stroke="solid" svg:stroke-color="#ccae95" draw:stroke-linejoin="miter" svg:stroke-opacity="100.0%" svg:stroke-width="0.26458332mm"/>
    </style:style>
    <style:style style:family="graphic" style:name="style-721">
      <style:graphic-properties draw:fill="solid" draw:fill-color="#9c7a5e" draw:opacity="100.0%" draw:stroke="solid" svg:stroke-color="#9c7a5e" draw:stroke-linejoin="miter" svg:stroke-opacity="100.0%" svg:stroke-width="0.26458332mm"/>
    </style:style>
    <style:style style:family="graphic" style:name="style-722">
      <style:graphic-properties draw:fill="solid" draw:fill-color="#a07a5b" draw:opacity="100.0%" draw:stroke="solid" svg:stroke-color="#a07a5b" draw:stroke-linejoin="miter" svg:stroke-opacity="100.0%" svg:stroke-width="0.26458332mm"/>
    </style:style>
    <style:style style:family="graphic" style:name="style-723">
      <style:graphic-properties draw:fill="solid" draw:fill-color="#af9070" draw:opacity="100.0%" draw:stroke="solid" svg:stroke-color="#af9070" draw:stroke-linejoin="miter" svg:stroke-opacity="100.0%" svg:stroke-width="0.26458332mm"/>
    </style:style>
    <style:style style:family="graphic" style:name="style-724">
      <style:graphic-properties draw:fill="solid" draw:fill-color="#a78466" draw:opacity="100.0%" draw:stroke="solid" svg:stroke-color="#a78466" draw:stroke-linejoin="miter" svg:stroke-opacity="100.0%" svg:stroke-width="0.26458332mm"/>
    </style:style>
    <style:style style:family="graphic" style:name="style-725">
      <style:graphic-properties draw:fill="solid" draw:fill-color="#b79678" draw:opacity="100.0%" draw:stroke="solid" svg:stroke-color="#b79678" draw:stroke-linejoin="miter" svg:stroke-opacity="100.0%" svg:stroke-width="0.26458332mm"/>
    </style:style>
    <style:style style:family="graphic" style:name="style-726">
      <style:graphic-properties draw:fill="solid" draw:fill-color="#ccaf98" draw:opacity="100.0%" draw:stroke="solid" svg:stroke-color="#ccaf98" draw:stroke-linejoin="miter" svg:stroke-opacity="100.0%" svg:stroke-width="0.26458332mm"/>
    </style:style>
    <style:style style:family="graphic" style:name="style-727">
      <style:graphic-properties draw:fill="solid" draw:fill-color="#bd9d84" draw:opacity="100.0%" draw:stroke="solid" svg:stroke-color="#bd9d84" draw:stroke-linejoin="miter" svg:stroke-opacity="100.0%" svg:stroke-width="0.26458332mm"/>
    </style:style>
    <style:style style:family="graphic" style:name="style-728">
      <style:graphic-properties draw:fill="solid" draw:fill-color="#d5bba4" draw:opacity="100.0%" draw:stroke="solid" svg:stroke-color="#d5bba4" draw:stroke-linejoin="miter" svg:stroke-opacity="100.0%" svg:stroke-width="0.26458332mm"/>
    </style:style>
    <style:style style:family="graphic" style:name="style-729">
      <style:graphic-properties draw:fill="solid" draw:fill-color="#a48267" draw:opacity="100.0%" draw:stroke="solid" svg:stroke-color="#a48267" draw:stroke-linejoin="miter" svg:stroke-opacity="100.0%" svg:stroke-width="0.26458332mm"/>
    </style:style>
    <style:style style:family="graphic" style:name="style-730">
      <style:graphic-properties draw:fill="solid" draw:fill-color="#a78164" draw:opacity="100.0%" draw:stroke="solid" svg:stroke-color="#a78164" draw:stroke-linejoin="miter" svg:stroke-opacity="100.0%" svg:stroke-width="0.26458332mm"/>
    </style:style>
    <style:style style:family="graphic" style:name="style-731">
      <style:graphic-properties draw:fill="solid" draw:fill-color="#bda28a" draw:opacity="100.0%" draw:stroke="solid" svg:stroke-color="#bda28a" draw:stroke-linejoin="miter" svg:stroke-opacity="100.0%" svg:stroke-width="0.26458332mm"/>
    </style:style>
    <style:style style:family="graphic" style:name="style-732">
      <style:graphic-properties draw:fill="solid" draw:fill-color="#a58468" draw:opacity="100.0%" draw:stroke="solid" svg:stroke-color="#a58468" draw:stroke-linejoin="miter" svg:stroke-opacity="100.0%" svg:stroke-width="0.26458332mm"/>
    </style:style>
    <style:style style:family="graphic" style:name="style-733">
      <style:graphic-properties draw:fill="solid" draw:fill-color="#e5d5c5" draw:opacity="100.0%" draw:stroke="solid" svg:stroke-color="#e5d5c5" draw:stroke-linejoin="miter" svg:stroke-opacity="100.0%" svg:stroke-width="0.26458332mm"/>
    </style:style>
    <style:style style:family="graphic" style:name="style-734">
      <style:graphic-properties draw:fill="solid" draw:fill-color="#ead9c8" draw:opacity="100.0%" draw:stroke="solid" svg:stroke-color="#ead9c8" draw:stroke-linejoin="miter" svg:stroke-opacity="100.0%" svg:stroke-width="0.26458332mm"/>
    </style:style>
    <style:style style:family="graphic" style:name="style-735">
      <style:graphic-properties draw:fill="solid" draw:fill-color="#563423" draw:opacity="100.0%" draw:stroke="solid" svg:stroke-color="#563423" draw:stroke-linejoin="miter" svg:stroke-opacity="100.0%" svg:stroke-width="0.26458332mm"/>
    </style:style>
    <style:style style:family="graphic" style:name="style-736">
      <style:graphic-properties draw:fill="solid" draw:fill-color="#a78169" draw:opacity="100.0%" draw:stroke="solid" svg:stroke-color="#a78169" draw:stroke-linejoin="miter" svg:stroke-opacity="100.0%" svg:stroke-width="0.26458332mm"/>
    </style:style>
    <style:style style:family="graphic" style:name="style-737">
      <style:graphic-properties draw:fill="solid" draw:fill-color="#e2cbbe" draw:opacity="100.0%" draw:stroke="solid" svg:stroke-color="#e2cbbe" draw:stroke-linejoin="miter" svg:stroke-opacity="100.0%" svg:stroke-width="0.26458332mm"/>
    </style:style>
    <style:style style:family="graphic" style:name="style-738">
      <style:graphic-properties draw:fill="solid" draw:fill-color="#c3a58e" draw:opacity="100.0%" draw:stroke="solid" svg:stroke-color="#c3a58e" draw:stroke-linejoin="miter" svg:stroke-opacity="100.0%" svg:stroke-width="0.26458332mm"/>
    </style:style>
    <style:style style:family="graphic" style:name="style-739">
      <style:graphic-properties draw:fill="solid" draw:fill-color="#e9ddd1" draw:opacity="100.0%" draw:stroke="solid" svg:stroke-color="#e9ddd1" draw:stroke-linejoin="miter" svg:stroke-opacity="100.0%" svg:stroke-width="0.26458332mm"/>
    </style:style>
    <style:style style:family="graphic" style:name="style-740">
      <style:graphic-properties draw:fill="solid" draw:fill-color="#bb9f87" draw:opacity="100.0%" draw:stroke="solid" svg:stroke-color="#bb9f87" draw:stroke-linejoin="miter" svg:stroke-opacity="100.0%" svg:stroke-width="0.26458332mm"/>
    </style:style>
    <style:style style:family="graphic" style:name="style-741">
      <style:graphic-properties draw:fill="solid" draw:fill-color="#dbbca4" draw:opacity="100.0%" draw:stroke="solid" svg:stroke-color="#dbbca4" draw:stroke-linejoin="miter" svg:stroke-opacity="100.0%" svg:stroke-width="0.26458332mm"/>
    </style:style>
    <style:style style:family="graphic" style:name="style-742">
      <style:graphic-properties draw:fill="solid" draw:fill-color="#c5a58c" draw:opacity="100.0%" draw:stroke="solid" svg:stroke-color="#c5a58c" draw:stroke-linejoin="miter" svg:stroke-opacity="100.0%" svg:stroke-width="0.26458332mm"/>
    </style:style>
    <style:style style:family="graphic" style:name="style-743">
      <style:graphic-properties draw:fill="solid" draw:fill-color="#a88468" draw:opacity="100.0%" draw:stroke="solid" svg:stroke-color="#a88468" draw:stroke-linejoin="miter" svg:stroke-opacity="100.0%" svg:stroke-width="0.26458332mm"/>
    </style:style>
    <style:style style:family="graphic" style:name="style-744">
      <style:graphic-properties draw:fill="solid" draw:fill-color="#e3cdba" draw:opacity="100.0%" draw:stroke="solid" svg:stroke-color="#e3cdba" draw:stroke-linejoin="miter" svg:stroke-opacity="100.0%" svg:stroke-width="0.26458332mm"/>
    </style:style>
    <style:style style:family="graphic" style:name="style-745">
      <style:graphic-properties draw:fill="solid" draw:fill-color="#d7bdaa" draw:opacity="100.0%" draw:stroke="solid" svg:stroke-color="#d7bdaa" draw:stroke-linejoin="miter" svg:stroke-opacity="100.0%" svg:stroke-width="0.26458332mm"/>
    </style:style>
    <style:style style:family="graphic" style:name="style-746">
      <style:graphic-properties draw:fill="solid" draw:fill-color="#76523a" draw:opacity="100.0%" draw:stroke="solid" svg:stroke-color="#76523a" draw:stroke-linejoin="miter" svg:stroke-opacity="100.0%" svg:stroke-width="0.26458332mm"/>
    </style:style>
    <style:style style:family="graphic" style:name="style-747">
      <style:graphic-properties draw:fill="solid" draw:fill-color="#b39174" draw:opacity="100.0%" draw:stroke="solid" svg:stroke-color="#b39174" draw:stroke-linejoin="miter" svg:stroke-opacity="100.0%" svg:stroke-width="0.26458332mm"/>
    </style:style>
    <style:style style:family="graphic" style:name="style-748">
      <style:graphic-properties draw:fill="solid" draw:fill-color="#48281b" draw:opacity="100.0%" draw:stroke="solid" svg:stroke-color="#48281b" draw:stroke-linejoin="miter" svg:stroke-opacity="100.0%" svg:stroke-width="0.26458332mm"/>
    </style:style>
    <style:style style:family="graphic" style:name="style-749">
      <style:graphic-properties draw:fill="solid" draw:fill-color="#b69377" draw:opacity="100.0%" draw:stroke="solid" svg:stroke-color="#b69377" draw:stroke-linejoin="miter" svg:stroke-opacity="100.0%" svg:stroke-width="0.26458332mm"/>
    </style:style>
    <style:style style:family="graphic" style:name="style-750">
      <style:graphic-properties draw:fill="solid" draw:fill-color="#c2a288" draw:opacity="100.0%" draw:stroke="solid" svg:stroke-color="#c2a288" draw:stroke-linejoin="miter" svg:stroke-opacity="100.0%" svg:stroke-width="0.26458332mm"/>
    </style:style>
    <style:style style:family="graphic" style:name="style-751">
      <style:graphic-properties draw:fill="solid" draw:fill-color="#846045" draw:opacity="100.0%" draw:stroke="solid" svg:stroke-color="#846045" draw:stroke-linejoin="miter" svg:stroke-opacity="100.0%" svg:stroke-width="0.26458332mm"/>
    </style:style>
    <style:style style:family="graphic" style:name="style-752">
      <style:graphic-properties draw:fill="solid" draw:fill-color="#5c3b2a" draw:opacity="100.0%" draw:stroke="solid" svg:stroke-color="#5c3b2a" draw:stroke-linejoin="miter" svg:stroke-opacity="100.0%" svg:stroke-width="0.26458332mm"/>
    </style:style>
    <style:style style:family="graphic" style:name="style-753">
      <style:graphic-properties draw:fill="solid" draw:fill-color="#a08164" draw:opacity="100.0%" draw:stroke="solid" svg:stroke-color="#a08164" draw:stroke-linejoin="miter" svg:stroke-opacity="100.0%" svg:stroke-width="0.26458332mm"/>
    </style:style>
    <style:style style:family="graphic" style:name="style-754">
      <style:graphic-properties draw:fill="solid" draw:fill-color="#ac896c" draw:opacity="100.0%" draw:stroke="solid" svg:stroke-color="#ac896c" draw:stroke-linejoin="miter" svg:stroke-opacity="100.0%" svg:stroke-width="0.26458332mm"/>
    </style:style>
    <style:style style:family="graphic" style:name="style-755">
      <style:graphic-properties draw:fill="solid" draw:fill-color="#957056" draw:opacity="100.0%" draw:stroke="solid" svg:stroke-color="#957056" draw:stroke-linejoin="miter" svg:stroke-opacity="100.0%" svg:stroke-width="0.26458332mm"/>
    </style:style>
    <style:style style:family="graphic" style:name="style-756">
      <style:graphic-properties draw:fill="solid" draw:fill-color="#d6c1b4" draw:opacity="100.0%" draw:stroke="solid" svg:stroke-color="#d6c1b4" draw:stroke-linejoin="miter" svg:stroke-opacity="100.0%" svg:stroke-width="0.26458332mm"/>
    </style:style>
    <style:style style:family="graphic" style:name="style-757">
      <style:graphic-properties draw:fill="solid" draw:fill-color="#977356" draw:opacity="100.0%" draw:stroke="solid" svg:stroke-color="#977356" draw:stroke-linejoin="miter" svg:stroke-opacity="100.0%" svg:stroke-width="0.26458332mm"/>
    </style:style>
    <style:style style:family="graphic" style:name="style-758">
      <style:graphic-properties draw:fill="solid" draw:fill-color="#8f674d" draw:opacity="100.0%" draw:stroke="solid" svg:stroke-color="#8f674d" draw:stroke-linejoin="miter" svg:stroke-opacity="100.0%" svg:stroke-width="0.26458332mm"/>
    </style:style>
    <style:style style:family="graphic" style:name="style-759">
      <style:graphic-properties draw:fill="solid" draw:fill-color="#5a3b27" draw:opacity="100.0%" draw:stroke="solid" svg:stroke-color="#5a3b27" draw:stroke-linejoin="miter" svg:stroke-opacity="100.0%" svg:stroke-width="0.26458332mm"/>
    </style:style>
    <style:style style:family="graphic" style:name="style-760">
      <style:graphic-properties draw:fill="solid" draw:fill-color="#c2a187" draw:opacity="100.0%" draw:stroke="solid" svg:stroke-color="#c2a187" draw:stroke-linejoin="miter" svg:stroke-opacity="100.0%" svg:stroke-width="0.26458332mm"/>
    </style:style>
    <style:style style:family="graphic" style:name="style-761">
      <style:graphic-properties draw:fill="solid" draw:fill-color="#cca88b" draw:opacity="100.0%" draw:stroke="solid" svg:stroke-color="#cca88b" draw:stroke-linejoin="miter" svg:stroke-opacity="100.0%" svg:stroke-width="0.26458332mm"/>
    </style:style>
    <style:style style:family="graphic" style:name="style-762">
      <style:graphic-properties draw:fill="solid" draw:fill-color="#ac8b71" draw:opacity="100.0%" draw:stroke="solid" svg:stroke-color="#ac8b7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132.29166 L 26.458332 0.0 L 26.458332 0.0 Q 52.916664 0.0 52.916664 158.74998 L 52.916664 343.9583 L 79.37499 370.41666 L 79.37499 396.87497 L 105.83333 396.87497 L 132.29166 396.87497 L 132.29166 343.9583 Q 158.74998 291.04166 158.74998 238.12498 L 185.20833 185.20833 L 185.20833 1111.25 Q 211.66666 2010.8333 185.20833 2275.4165 L 185.20833 2539.9998 L 158.74998 2539.9998 Q 158.74998 2539.9998 132.29166 2539.9998 Q 105.83333 2539.9998 79.37499 2539.9998 L 52.916664 2487.0833 L 52.916664 2513.5415 L 52.916664 2513.5415 L 26.458332 2619.3748 L 0.0 2725.2083 L 0.0 2725.2083 L 0.0 2725.2083 L 0.0 1481.6666 Q 0.0 264.5833 26.458332 132.29166 z" svg:height="27.252083mm" draw:style-name="style-2" svg:viewBox="0.0 0.0 185.20833 2725.2083" svg:width="1.8520832mm" svg:x="204.78749mm" svg:y="76.2mm"/>
          <draw:path svg:d="M 846.6666 0.0 L 873.12494 0.0 L 899.5833 0.0 L 952.49994 0.0 L 952.49994 26.458332 L 952.49994 26.458332 L 978.95825 26.458332 L 978.95825 52.916664 L 1005.4166 52.916664 L 1058.3333 52.916664 L 1084.7916 52.916664 Q 1111.25 52.916664 1164.1666 52.916664 L 1190.6249 52.916664 L 1190.6249 52.916664 Q 1190.6249 52.916664 1217.0833 79.37499 L 1217.0833 79.37499 L 1269.9999 132.29166 Q 1322.9166 185.20833 1322.9166 211.66666 L 1322.9166 238.12498 L 1428.7499 264.5833 Q 1561.0416 291.04166 1561.0416 317.49997 Q 1587.4999 343.9583 1587.4999 317.49997 Q 1587.4999 291.04166 1640.4166 238.12498 Q 1719.7916 211.66666 1772.7083 238.12498 Q 1825.6249 264.5833 1852.0833 291.04166 L 1852.0833 291.04166 L 1852.0833 291.04166 L 1852.0833 317.49997 L 1852.0833 317.49997 L 1852.0833 317.49997 L 1878.5416 317.49997 L 1878.5416 317.49997 L 1878.5416 343.9583 L 1904.9999 343.9583 L 1904.9999 423.3333 L 1904.9999 476.24997 L 1904.9999 476.24997 L 1904.9999 476.24997 L 1878.5416 502.7083 Q 1852.0833 529.1666 1852.0833 634.99994 Q 1852.0833 740.8333 1799.1666 767.2916 Q 1772.7083 793.74994 1772.7083 740.8333 Q 1772.7083 714.37494 1746.2499 740.8333 Q 1693.3333 740.8333 1666.8749 846.6666 Q 1640.4166 926.0416 1613.9583 952.49994 Q 1613.9583 1005.4166 1561.0416 1031.875 Q 1508.1249 1058.3333 1481.6666 1058.3333 L 1455.2083 1058.3333 L 1402.2916 1084.7916 L 1349.3749 1084.7916 L 1349.3749 1111.25 L 1349.3749 1137.7083 L 1322.9166 1217.0833 Q 1269.9999 1269.9999 1111.25 1428.7499 Q 952.49994 1587.4999 952.49994 1613.9583 L 952.49994 1613.9583 L 926.0416 1613.9583 L 926.0416 1640.4166 L 899.5833 1640.4166 L 873.12494 1640.4166 L 873.12494 1666.8749 L 846.6666 1666.8749 L 846.6666 1666.8749 L 846.6666 1693.3333 L 793.74994 1693.3333 L 714.37494 1693.3333 L 687.9166 1693.3333 L 687.9166 1693.3333 L 740.8333 1666.8749 L 767.2916 1640.4166 L 793.74994 1640.4166 L 820.2083 1640.4166 L 846.6666 1613.9583 L 873.12494 1587.4999 L 873.12494 1587.4999 L 899.5833 1587.4999 L 899.5833 1587.4999 Q 899.5833 1587.4999 952.49994 1508.1249 Q 1005.4166 1455.2083 1084.7916 1322.9166 L 1137.7083 1217.0833 L 1137.7083 1217.0833 L 1164.1666 1217.0833 L 1164.1666 1190.6249 L 1164.1666 1164.1666 L 1137.7083 1164.1666 L 1137.7083 1164.1666 L 1137.7083 1164.1666 L 1137.7083 1164.1666 L 1058.3333 1137.7083 Q 1005.4166 1111.25 978.95825 1084.7916 Q 952.49994 1031.875 926.0416 1005.4166 Q 899.5833 978.95825 767.2916 978.95825 Q 661.4583 952.49994 661.4583 926.0416 Q 661.4583 899.5833 555.625 873.12494 L 449.79166 873.12494 L 449.79166 846.6666 Q 423.3333 846.6666 423.3333 846.6666 L 423.3333 846.6666 L 423.3333 820.2083 Q 423.3333 793.74994 343.9583 740.8333 Q 264.5833 661.4583 317.49997 582.0833 Q 317.49997 529.1666 317.49997 502.7083 Q 291.04166 476.24997 264.5833 449.79166 Q 211.66666 396.87497 132.29166 343.9583 Q 26.458332 317.49997 26.458332 291.04166 L 52.916664 264.5833 L 26.458332 238.12498 L 0.0 211.66666 L 0.0 132.29166 L 0.0 52.916664 L 79.37499 52.916664 Q 158.74998 52.916664 158.74998 26.458332 L 158.74998 26.458332 L 158.74998 26.458332 Q 185.20833 52.916664 317.49997 52.916664 L 476.24997 52.916664 L 476.24997 52.916664 Q 502.7083 52.916664 502.7083 26.458332 L 502.7083 26.458332 L 582.0833 26.458332 L 634.99994 0.0 L 740.8333 0.0 Q 820.2083 0.0 846.6666 0.0 z" svg:height="16.933332mm" draw:style-name="style-3" svg:viewBox="0.0 0.0 1904.9999 1693.3333" svg:width="19.05mm" svg:x="33.337498mm" svg:y="231.775mm"/>
          <draw:path svg:d="M 952.49994 0.0 L 978.95825 0.0 L 978.95825 26.458332 Q 978.95825 52.916664 952.49994 52.916664 L 926.0416 79.37499 L 926.0416 79.37499 L 952.49994 79.37499 L 952.49994 79.37499 L 952.49994 79.37499 L 952.49994 132.29166 Q 978.95825 158.74998 952.49994 158.74998 L 899.5833 185.20833 L 952.49994 185.20833 Q 1031.875 185.20833 1084.7916 158.74998 L 1137.7083 132.29166 L 1164.1666 132.29166 L 1190.6249 132.29166 L 1190.6249 158.74998 L 1217.0833 158.74998 L 1217.0833 158.74998 L 1217.0833 185.20833 L 1190.6249 185.20833 L 1164.1666 185.20833 L 1164.1666 211.66666 L 1164.1666 238.12498 L 1137.7083 264.5833 Q 1137.7083 291.04166 1058.3333 291.04166 Q 1005.4166 317.49997 1005.4166 343.9583 L 1005.4166 370.41666 L 1031.875 370.41666 L 1058.3333 396.87497 L 1058.3333 396.87497 Q 1058.3333 396.87497 1031.875 396.87497 L 1031.875 423.3333 L 1005.4166 423.3333 Q 1005.4166 449.79166 1005.4166 449.79166 L 1005.4166 449.79166 L 978.95825 449.79166 L 978.95825 476.24997 L 978.95825 476.24997 Q 952.49994 476.24997 899.5833 529.1666 Q 820.2083 555.625 661.4583 582.0833 Q 502.7083 608.5416 449.79166 502.7083 Q 396.87497 423.3333 343.9583 396.87497 Q 317.49997 396.87497 158.74998 396.87497 L 0.0 396.87497 L 0.0 370.41666 L 0.0 370.41666 L 52.916664 370.41666 L 105.83333 343.9583 L 105.83333 343.9583 L 105.83333 343.9583 L 132.29166 317.49997 L 158.74998 291.04166 L 158.74998 264.5833 L 158.74998 238.12498 L 132.29166 238.12498 L 132.29166 238.12498 L 132.29166 211.66666 L 105.83333 211.66666 L 105.83333 211.66666 L 105.83333 185.20833 L 105.83333 185.20833 L 105.83333 185.20833 L 238.12498 211.66666 Q 370.41666 238.12498 476.24997 238.12498 Q 608.5416 238.12498 634.99994 185.20833 Q 661.4583 132.29166 740.8333 105.83333 Q 846.6666 79.37499 873.12494 52.916664 Q 926.0416 26.458332 952.49994 0.0 z" svg:height="5.820833mm" draw:style-name="style-4" svg:viewBox="0.0 0.0 1217.0833 582.0833" svg:width="12.170833mm" svg:x="112.712494mm" svg:y="188.6479mm"/>
          <draw:path svg:d="M 26.458332 52.916664 L 0.0 0.0 L 132.29166 52.916664 Q 264.5833 79.37499 264.5833 105.83333 Q 264.5833 132.29166 423.3333 105.83333 Q 555.625 52.916664 582.0833 26.458332 Q 582.0833 0.0 740.8333 0.0 Q 873.12494 0.0 899.5833 0.0 L 926.0416 0.0 L 926.0416 26.458332 Q 926.0416 52.916664 899.5833 52.916664 L 873.12494 52.916664 L 873.12494 79.37499 L 899.5833 79.37499 L 899.5833 105.83333 L 899.5833 105.83333 L 793.74994 158.74998 Q 687.9166 185.20833 687.9166 238.12498 Q 687.9166 317.49997 634.99994 317.49997 L 608.5416 317.49997 L 608.5416 343.9583 L 582.0833 343.9583 L 582.0833 343.9583 L 582.0833 370.41666 L 555.625 370.41666 L 529.1666 370.41666 L 529.1666 396.87497 L 529.1666 396.87497 L 502.7083 396.87497 L 502.7083 423.3333 L 502.7083 423.3333 L 476.24997 423.3333 L 476.24997 449.79166 L 476.24997 476.24997 L 476.24997 476.24997 L 449.79166 476.24997 L 423.3333 449.79166 Q 396.87497 423.3333 370.41666 423.3333 Q 343.9583 423.3333 343.9583 370.41666 Q 370.41666 317.49997 211.66666 317.49997 L 52.916664 291.04166 L 52.916664 264.5833 L 52.916664 211.66666 L 52.916664 185.20833 Q 52.916664 158.74998 52.916664 132.29166 Q 52.916664 105.83333 26.458332 52.916664 z" svg:height="4.7625mm" draw:style-name="style-5" svg:viewBox="0.0 0.0 926.0416 476.24997" svg:width="9.260416mm" svg:x="98.424995mm" svg:y="251.35416mm"/>
          <draw:path svg:d="M 105.83333 105.83333 L 132.29166 0.0 L 132.29166 0.0 L 132.29166 0.0 L 158.74998 26.458332 L 158.74998 52.916664 L 185.20833 52.916664 Q 238.12498 52.916664 343.9583 79.37499 L 423.3333 79.37499 L 423.3333 105.83333 Q 423.3333 158.74998 449.79166 158.74998 Q 476.24997 158.74998 502.7083 132.29166 L 529.1666 132.29166 L 449.79166 238.12498 Q 396.87497 343.9583 343.9583 396.87497 Q 317.49997 423.3333 291.04166 449.79166 L 264.5833 449.79166 L 264.5833 423.3333 Q 291.04166 396.87497 291.04166 370.41666 Q 343.9583 343.9583 317.49997 343.9583 Q 291.04166 317.49997 211.66666 396.87497 L 132.29166 476.24997 L 105.83333 476.24997 L 79.37499 476.24997 L 26.458332 449.79166 L 0.0 423.3333 L 0.0 423.3333 L 0.0 423.3333 L 0.0 423.3333 L 26.458332 423.3333 L 26.458332 317.49997 L 26.458332 238.12498 L 52.916664 211.66666 Q 79.37499 185.20833 105.83333 105.83333 z" svg:height="4.7625mm" draw:style-name="style-6" svg:viewBox="0.0 0.0 529.1666 476.24997" svg:width="5.2916665mm" svg:x="110.86041mm" svg:y="141.81667mm"/>
          <draw:path svg:d="M 211.66666 26.458332 L 370.41666 0.0 L 370.41666 0.0 L 370.41666 26.458332 L 317.49997 79.37499 Q 264.5833 132.29166 238.12498 158.74998 Q 238.12498 185.20833 291.04166 185.20833 L 343.9583 185.20833 L 370.41666 185.20833 L 370.41666 185.20833 L 370.41666 185.20833 Q 370.41666 211.66666 291.04166 211.66666 Q 211.66666 238.12498 211.66666 264.5833 Q 211.66666 291.04166 105.83333 343.9583 L 0.0 396.87497 L 0.0 396.87497 Q -26.458332 370.41666 0.0 317.49997 L 0.0 238.12498 L 0.0 238.12498 Q 26.458332 211.66666 52.916664 132.29166 Q 79.37499 52.916664 211.66666 26.458332 z" svg:height="3.9687498mm" draw:style-name="style-7" svg:viewBox="0.0 0.0 370.41666 396.87497" svg:width="3.7041664mm" svg:x="112.712494mm" svg:y="196.84999mm"/>
          <draw:path svg:d="M 978.95825 26.458332 L 978.95825 0.0 L 978.95825 0.0 L 1005.4166 0.0 L 1005.4166 0.0 L 1031.875 0.0 L 1084.7916 105.83333 Q 1164.1666 185.20833 1190.6249 238.12498 Q 1190.6249 264.5833 1243.5416 264.5833 Q 1269.9999 264.5833 1296.4583 238.12498 Q 1296.4583 238.12498 1375.8333 264.5833 Q 1455.2083 291.04166 1455.2083 291.04166 L 1455.2083 317.49997 L 1455.2083 317.49997 L 1455.2083 343.9583 L 1508.1249 343.9583 L 1561.0416 343.9583 L 1534.5833 449.79166 Q 1508.1249 529.1666 1481.6666 555.625 L 1455.2083 582.0833 L 1455.2083 661.4583 L 1455.2083 767.2916 L 1428.7499 767.2916 L 1428.7499 767.2916 L 1402.2916 767.2916 Q 1349.3749 767.2916 1296.4583 820.2083 L 1243.5416 846.6666 L 1217.0833 846.6666 Q 1190.6249 846.6666 1190.6249 873.12494 Q 1190.6249 899.5833 1190.6249 926.0416 L 1190.6249 926.0416 L 1190.6249 926.0416 Q 1190.6249 926.0416 1190.6249 952.49994 L 1164.1666 952.49994 L 1164.1666 952.49994 Q 1137.7083 952.49994 1137.7083 978.95825 L 1137.7083 978.95825 L 1137.7083 978.95825 Q 1137.7083 978.95825 1111.25 1031.875 Q 1084.7916 1058.3333 978.95825 1031.875 L 873.12494 1031.875 L 873.12494 1031.875 L 873.12494 1031.875 L 899.5833 1031.875 L 899.5833 1031.875 L 926.0416 1058.3333 L 952.49994 1084.7916 L 978.95825 1084.7916 Q 1031.875 1137.7083 1111.25 1137.7083 L 1190.6249 1137.7083 L 1190.6249 1137.7083 L 1190.6249 1137.7083 L 1137.7083 1164.1666 L 1058.3333 1190.6249 L 1058.3333 1190.6249 L 1031.875 1190.6249 L 1031.875 1217.0833 L 1031.875 1243.5416 L 1005.4166 1243.5416 L 1005.4166 1243.5416 L 1005.4166 1269.9999 L 978.95825 1269.9999 L 978.95825 1269.9999 L 978.95825 1296.4583 L 978.95825 1296.4583 L 978.95825 1296.4583 L 952.49994 1296.4583 Q 926.0416 1322.9166 926.0416 1349.3749 L 926.0416 1375.8333 L 899.5833 1375.8333 L 899.5833 1375.8333 L 899.5833 1375.8333 Q 873.12494 1375.8333 873.12494 1402.2916 L 873.12494 1402.2916 L 820.2083 1402.2916 L 767.2916 1402.2916 L 767.2916 1402.2916 Q 767.2916 1375.8333 740.8333 1375.8333 L 740.8333 1375.8333 L 740.8333 1349.3749 Q 714.37494 1349.3749 661.4583 1296.4583 Q 555.625 1269.9999 582.0833 1243.5416 Q 608.5416 1217.0833 529.1666 1243.5416 Q 449.79166 1243.5416 449.79166 1217.0833 L 449.79166 1190.6249 L 423.3333 1190.6249 L 423.3333 1190.6249 L 423.3333 1164.1666 L 396.87497 1164.1666 L 396.87497 1164.1666 L 396.87497 1137.7083 L 343.9583 1137.7083 L 317.49997 1137.7083 L 317.49997 1164.1666 L 343.9583 1190.6249 L 370.41666 1269.9999 Q 423.3333 1349.3749 396.87497 1349.3749 L 343.9583 1349.3749 L 343.9583 1375.8333 L 343.9583 1402.2916 L 317.49997 1402.2916 L 317.49997 1402.2916 L 317.49997 1428.7499 L 291.04166 1428.7499 L 291.04166 1455.2083 L 291.04166 1455.2083 L 291.04166 1455.2083 L 291.04166 1455.2083 L 264.5833 1455.2083 L 264.5833 1481.6666 L 264.5833 1481.6666 L 238.12498 1481.6666 L 238.12498 1508.1249 L 238.12498 1508.1249 L 238.12498 1508.1249 L 238.12498 1508.1249 L 211.66666 1508.1249 L 211.66666 1508.1249 L 211.66666 1534.5833 L 185.20833 1534.5833 L 185.20833 1534.5833 L 185.20833 1561.0416 L 185.20833 1561.0416 L 185.20833 1561.0416 L 158.74998 1561.0416 L 158.74998 1561.0416 L 132.29166 1561.0416 L 132.29166 1561.0416 L 132.29166 1561.0416 L 132.29166 1561.0416 L 105.83333 1561.0416 L 105.83333 1561.0416 L 105.83333 1508.1249 L 105.83333 1428.7499 L 79.37499 1428.7499 L 26.458332 1402.2916 L 26.458332 1402.2916 L 26.458332 1402.2916 L 26.458332 1402.2916 L 26.458332 1375.8333 L 0.0 1349.3749 L 0.0 1322.9166 L 26.458332 1322.9166 Q 52.916664 1322.9166 52.916664 1296.4583 Q 52.916664 1269.9999 79.37499 1269.9999 Q 105.83333 1269.9999 132.29166 1190.6249 L 158.74998 1137.7083 L 185.20833 1137.7083 Q 185.20833 1137.7083 238.12498 1084.7916 Q 264.5833 1031.875 449.79166 820.2083 Q 661.4583 582.0833 661.4583 502.7083 L 661.4583 423.3333 L 661.4583 423.3333 L 687.9166 423.3333 L 714.37494 423.3333 L 714.37494 423.3333 L 714.37494 423.3333 Q 714.37494 423.3333 767.2916 343.9583 Q 793.74994 264.5833 820.2083 264.5833 Q 846.6666 238.12498 873.12494 211.66666 L 899.5833 158.74998 L 926.0416 158.74998 Q 926.0416 132.29166 926.0416 132.29166 L 926.0416 132.29166 L 926.0416 105.83333 L 926.0416 79.37499 L 926.0416 79.37499 Q 952.49994 79.37499 952.49994 52.916664 L 952.49994 52.916664 L 952.49994 52.916664 Q 978.95825 52.916664 978.95825 26.458332 z" svg:height="15.610415mm" draw:style-name="style-8" svg:viewBox="0.0 0.0 1561.0416 1561.0416" svg:width="15.610415mm" svg:x="96.572914mm" svg:y="138.37708mm"/>
          <draw:path svg:d="M 52.916664 26.458332 L 79.37499 0.0 L 105.83333 0.0 L 132.29166 0.0 L 132.29166 52.916664 L 158.74998 105.83333 L 158.74998 132.29166 L 158.74998 158.74998 L 185.20833 158.74998 L 185.20833 185.20833 L 211.66666 185.20833 L 211.66666 185.20833 L 211.66666 158.74998 L 211.66666 158.74998 L 238.12498 158.74998 L 238.12498 132.29166 L 238.12498 132.29166 L 264.5833 132.29166 L 264.5833 132.29166 L 264.5833 132.29166 L 264.5833 105.83333 L 264.5833 105.83333 L 264.5833 79.37499 Q 264.5833 52.916664 264.5833 26.458332 L 264.5833 0.0 L 291.04166 0.0 Q 317.49997 0.0 317.49997 79.37499 Q 343.9583 185.20833 449.79166 238.12498 Q 529.1666 291.04166 555.625 291.04166 L 555.625 317.49997 L 555.625 317.49997 Q 529.1666 317.49997 529.1666 343.9583 L 529.1666 343.9583 L 502.7083 370.41666 Q 476.24997 396.87497 449.79166 370.41666 Q 423.3333 343.9583 370.41666 317.49997 Q 291.04166 291.04166 317.49997 423.3333 Q 317.49997 555.625 264.5833 529.1666 Q 211.66666 502.7083 211.66666 555.625 Q 211.66666 634.99994 185.20833 714.37494 L 185.20833 820.2083 L 158.74998 820.2083 Q 158.74998 820.2083 158.74998 793.74994 L 132.29166 793.74994 L 132.29166 767.2916 Q 105.83333 767.2916 79.37499 687.9166 L 52.916664 608.5416 L 26.458332 502.7083 Q 0.0 423.3333 26.458332 343.9583 L 26.458332 238.12498 L 52.916664 238.12498 L 79.37499 238.12498 L 79.37499 211.66666 L 52.916664 185.20833 L 52.916664 185.20833 L 52.916664 185.20833 L 52.916664 158.74998 L 52.916664 158.74998 L 26.458332 158.74998 L 26.458332 132.29166 L 26.458332 132.29166 L 26.458332 132.29166 L 26.458332 132.29166 Q 0.0 105.83333 0.0 105.83333 L 0.0 105.83333 L 0.0 79.37499 Q 0.0 52.916664 26.458332 52.916664 Q 52.916664 26.458332 52.916664 26.458332 z" svg:height="8.202083mm" draw:style-name="style-9" svg:viewBox="0.0 0.0 555.625 820.2083" svg:width="5.5562496mm" svg:x="152.4mm" svg:y="190.23541mm"/>
          <draw:path svg:d="M 317.49997 0.0 L 317.49997 0.0 L 343.9583 26.458332 L 370.41666 52.916664 L 370.41666 79.37499 L 370.41666 105.83333 L 396.87497 105.83333 L 396.87497 132.29166 L 396.87497 132.29166 L 423.3333 132.29166 L 423.3333 132.29166 L 423.3333 132.29166 L 423.3333 158.74998 L 423.3333 158.74998 L 449.79166 158.74998 L 449.79166 185.20833 L 449.79166 185.20833 L 476.24997 185.20833 L 476.24997 185.20833 L 476.24997 185.20833 L 476.24997 211.66666 L 476.24997 211.66666 L 502.7083 211.66666 L 502.7083 238.12498 L 502.7083 238.12498 L 529.1666 238.12498 L 529.1666 317.49997 L 529.1666 396.87497 L 502.7083 396.87497 L 502.7083 396.87497 L 476.24997 423.3333 Q 423.3333 449.79166 317.49997 423.3333 L 211.66666 423.3333 L 105.83333 423.3333 L 26.458332 396.87497 L 26.458332 396.87497 L 0.0 396.87497 L 0.0 343.9583 Q 0.0 264.5833 26.458332 238.12498 L 26.458332 211.66666 L 26.458332 132.29166 L 52.916664 79.37499 L 105.83333 79.37499 Q 158.74998 79.37499 132.29166 79.37499 Q 105.83333 79.37499 211.66666 52.916664 L 291.04166 26.458332 L 291.04166 26.458332 L 317.49997 26.458332 L 317.49997 26.458332 L 317.49997 26.458332 L 317.49997 0.0 z" svg:height="4.233333mm" draw:style-name="style-10" svg:viewBox="0.0 0.0 529.1666 423.3333" svg:width="5.2916665mm" svg:x="67.20416mm" svg:y="284.95624mm"/>
          <draw:path svg:d="M 79.37499 264.5833 L 185.20833 0.0 L 211.66666 52.916664 Q 211.66666 79.37499 238.12498 132.29166 L 264.5833 185.20833 L 264.5833 185.20833 L 264.5833 211.66666 L 291.04166 211.66666 L 317.49997 211.66666 L 343.9583 185.20833 L 370.41666 185.20833 L 370.41666 211.66666 Q 370.41666 238.12498 396.87497 238.12498 Q 423.3333 238.12498 476.24997 185.20833 Q 502.7083 158.74998 529.1666 132.29166 L 529.1666 132.29166 L 502.7083 264.5833 Q 476.24997 370.41666 476.24997 370.41666 L 476.24997 370.41666 L 476.24997 343.9583 Q 476.24997 317.49997 449.79166 317.49997 L 423.3333 317.49997 L 343.9583 476.24997 Q 264.5833 634.99994 264.5833 661.4583 L 264.5833 687.9166 L 264.5833 687.9166 Q 264.5833 687.9166 238.12498 687.9166 L 238.12498 687.9166 L 238.12498 714.37494 L 211.66666 714.37494 L 211.66666 740.8333 L 211.66666 767.2916 L 158.74998 767.2916 L 105.83333 740.8333 L 79.37499 740.8333 L 52.916664 740.8333 L 52.916664 767.2916 L 26.458332 767.2916 L 26.458332 740.8333 L 0.0 687.9166 L 0.0 687.9166 L 0.0 687.9166 L 0.0 687.9166 L 0.0 661.4583 L 0.0 582.0833 Q 0.0 529.1666 79.37499 264.5833 z M 343.9583 317.49997 Q 343.9583 317.49997 343.9583 291.04166 Q 370.41666 291.04166 370.41666 317.49997 L 370.41666 317.49997 L 343.9583 317.49997 z" svg:height="7.6729164mm" draw:style-name="style-11" svg:viewBox="0.0 0.0 529.1666 767.2916" svg:width="5.2916665mm" svg:x="165.62915mm" svg:y="164.57083mm"/>
          <draw:path svg:d="M 661.4583 0.0 L 687.9166 0.0 L 687.9166 52.916664 Q 687.9166 79.37499 687.9166 105.83333 Q 714.37494 105.83333 714.37494 238.12498 L 714.37494 343.9583 L 714.37494 396.87497 Q 714.37494 423.3333 687.9166 476.24997 L 661.4583 529.1666 L 687.9166 661.4583 Q 714.37494 767.2916 714.37494 767.2916 Q 714.37494 793.74994 687.9166 820.2083 L 687.9166 873.12494 L 661.4583 873.12494 Q 634.99994 873.12494 634.99994 846.6666 Q 608.5416 846.6666 529.1666 873.12494 Q 449.79166 873.12494 396.87497 952.49994 L 343.9583 1031.875 L 343.9583 1005.4166 L 343.9583 978.95825 L 317.49997 978.95825 L 291.04166 978.95825 L 291.04166 952.49994 L 291.04166 952.49994 L 264.5833 926.0416 Q 238.12498 899.5833 238.12498 820.2083 Q 238.12498 767.2916 185.20833 767.2916 L 158.74998 767.2916 L 158.74998 767.2916 Q 185.20833 740.8333 158.74998 714.37494 L 132.29166 661.4583 L 132.29166 661.4583 L 105.83333 661.4583 L 79.37499 661.4583 L 79.37499 661.4583 L 26.458332 661.4583 Q 0.0 661.4583 0.0 582.0833 Q -26.458332 502.7083 26.458332 423.3333 L 79.37499 343.9583 L 79.37499 343.9583 L 105.83333 343.9583 L 105.83333 317.49997 L 132.29166 317.49997 L 132.29166 317.49997 Q 132.29166 291.04166 211.66666 211.66666 Q 291.04166 132.29166 370.41666 79.37499 L 449.79166 52.916664 L 449.79166 79.37499 Q 423.3333 132.29166 449.79166 132.29166 L 476.24997 132.29166 L 502.7083 105.83333 L 529.1666 79.37499 L 529.1666 79.37499 L 555.625 79.37499 L 555.625 79.37499 L 555.625 79.37499 L 608.5416 26.458332 Q 634.99994 26.458332 661.4583 0.0 z" svg:height="10.318749mm" draw:style-name="style-12" svg:viewBox="0.0 0.0 714.37494 1031.875" svg:width="7.1437497mm" svg:x="93.39791mm" svg:y="165.36458mm"/>
          <draw:path svg:d="M 264.5833 185.20833 L 291.04166 185.20833 L 291.04166 185.20833 Q 291.04166 211.66666 317.49997 238.12498 L 343.9583 291.04166 L 343.9583 291.04166 L 343.9583 291.04166 L 343.9583 317.49997 L 343.9583 343.9583 L 291.04166 449.79166 Q 211.66666 555.625 132.29166 555.625 Q 79.37499 608.5416 79.37499 608.5416 L 52.916664 608.5416 L 52.916664 582.0833 L 79.37499 555.625 L 79.37499 555.625 L 79.37499 555.625 L 26.458332 529.1666 L 0.0 502.7083 L 0.0 502.7083 L 26.458332 502.7083 L 26.458332 502.7083 L 26.458332 502.7083 L 26.458332 476.24997 L 26.458332 476.24997 L 52.916664 449.79166 L 52.916664 423.3333 L 26.458332 423.3333 L 0.0 396.87497 L 0.0 396.87497 L 0.0 396.87497 L 0.0 396.87497 Q 0.0 396.87497 52.916664 370.41666 Q 105.83333 370.41666 52.916664 317.49997 Q 26.458332 264.5833 26.458332 185.20833 L 26.458332 79.37499 L 26.458332 52.916664 L 26.458332 26.458332 L 79.37499 0.0 Q 132.29166 -26.458332 185.20833 79.37499 Q 238.12498 185.20833 264.5833 185.20833 z" svg:height="6.0854163mm" draw:style-name="style-13" svg:viewBox="0.0 0.0 343.9583 608.5416" svg:width="3.439583mm" svg:x="62.17708mm" svg:y="160.0729mm"/>
          <draw:path svg:d="M 132.29166 26.458332 L 158.74998 0.0 L 158.74998 185.20833 Q 185.20833 370.41666 264.5833 396.87497 Q 370.41666 423.3333 396.87497 423.3333 Q 423.3333 423.3333 476.24997 423.3333 L 502.7083 423.3333 L 449.79166 476.24997 Q 396.87497 529.1666 370.41666 555.625 L 370.41666 555.625 L 370.41666 555.625 Q 370.41666 555.625 343.9583 582.0833 L 343.9583 582.0833 L 264.5833 582.0833 Q 211.66666 582.0833 185.20833 502.7083 Q 158.74998 449.79166 79.37499 423.3333 L 0.0 396.87497 L 0.0 317.49997 L 0.0 211.66666 L 0.0 211.66666 L 0.0 211.66666 L 26.458332 211.66666 L 26.458332 211.66666 L 26.458332 238.12498 L 52.916664 238.12498 L 52.916664 158.74998 Q 52.916664 105.83333 79.37499 79.37499 Q 105.83333 52.916664 132.29166 26.458332 z" svg:height="5.820833mm" draw:style-name="style-14" svg:viewBox="0.0 0.0 502.7083 582.0833" svg:width="5.027083mm" svg:x="139.17082mm" svg:y="285.22083mm"/>
          <draw:path svg:d="M 317.49997 26.458332 L 317.49997 0.0 L 317.49997 0.0 L 317.49997 0.0 L 343.9583 0.0 L 343.9583 0.0 L 370.41666 26.458332 L 396.87497 26.458332 L 396.87497 52.916664 Q 396.87497 105.83333 449.79166 105.83333 Q 502.7083 79.37499 529.1666 132.29166 Q 529.1666 185.20833 555.625 211.66666 L 555.625 238.12498 L 529.1666 264.5833 Q 529.1666 317.49997 502.7083 343.9583 Q 476.24997 370.41666 502.7083 396.87497 L 502.7083 423.3333 L 502.7083 423.3333 Q 476.24997 449.79166 529.1666 529.1666 Q 529.1666 582.0833 555.625 608.5416 L 582.0833 634.99994 L 582.0833 634.99994 L 582.0833 634.99994 L 582.0833 661.4583 L 582.0833 661.4583 L 634.99994 740.8333 Q 687.9166 793.74994 687.9166 793.74994 L 687.9166 820.2083 L 661.4583 820.2083 L 634.99994 793.74994 L 634.99994 793.74994 L 634.99994 793.74994 L 608.5416 793.74994 L 608.5416 793.74994 L 529.1666 820.2083 L 423.3333 820.2083 L 423.3333 793.74994 Q 423.3333 767.2916 370.41666 740.8333 Q 291.04166 740.8333 264.5833 687.9166 Q 211.66666 634.99994 158.74998 608.5416 L 79.37499 608.5416 L 79.37499 582.0833 Q 105.83333 555.625 158.74998 476.24997 L 211.66666 370.41666 L 211.66666 343.9583 L 211.66666 317.49997 L 185.20833 317.49997 L 185.20833 317.49997 L 185.20833 343.9583 Q 158.74998 343.9583 132.29166 343.9583 Q 105.83333 343.9583 52.916664 343.9583 L 0.0 343.9583 L 0.0 317.49997 L 0.0 291.04166 L 26.458332 291.04166 L 26.458332 264.5833 L 26.458332 264.5833 L 52.916664 264.5833 L 52.916664 264.5833 L 52.916664 264.5833 L 52.916664 238.12498 L 52.916664 238.12498 L 79.37499 211.66666 Q 105.83333 158.74998 105.83333 105.83333 L 132.29166 79.37499 L 132.29166 52.916664 Q 158.74998 52.916664 158.74998 26.458332 Q 185.20833 0.0 238.12498 0.0 Q 291.04166 52.916664 317.49997 26.458332 z" svg:height="8.202083mm" draw:style-name="style-15" svg:viewBox="0.0 0.0 687.9166 820.2083" svg:width="6.879166mm" svg:x="43.92083mm" svg:y="170.92082mm"/>
          <draw:path svg:d="M 449.79166 52.916664 L 449.79166 52.916664 L 476.24997 79.37499 Q 476.24997 105.83333 476.24997 185.20833 Q 476.24997 291.04166 476.24997 317.49997 L 476.24997 343.9583 L 449.79166 343.9583 L 449.79166 343.9583 L 449.79166 370.41666 L 423.3333 370.41666 L 423.3333 370.41666 L 423.3333 396.87497 L 370.41666 396.87497 Q 317.49997 396.87497 211.66666 343.9583 L 79.37499 291.04166 L 79.37499 291.04166 L 52.916664 291.04166 L 52.916664 291.04166 L 52.916664 291.04166 L 52.916664 291.04166 Q 52.916664 264.5833 0.0 238.12498 Q 0.0 211.66666 0.0 158.74998 L 26.458332 105.83333 L 52.916664 132.29166 Q 105.83333 185.20833 211.66666 132.29166 Q 317.49997 79.37499 317.49997 52.916664 Q 317.49997 26.458332 370.41666 0.0 Q 423.3333 -26.458332 423.3333 26.458332 Q 423.3333 52.916664 449.79166 52.916664 z" svg:height="3.9687498mm" draw:style-name="style-16" svg:viewBox="0.0 0.0 476.24997 396.87497" svg:width="4.7625mm" svg:x="113.24166mm" svg:y="186.53123mm"/>
          <draw:path svg:d="M 634.99994 26.458332 L 687.9166 0.0 L 687.9166 185.20833 Q 687.9166 343.9583 634.99994 449.79166 Q 582.0833 555.625 555.625 634.99994 L 555.625 714.37494 L 555.625 714.37494 Q 529.1666 714.37494 529.1666 661.4583 Q 529.1666 608.5416 449.79166 740.8333 Q 396.87497 873.12494 370.41666 873.12494 Q 343.9583 873.12494 317.49997 820.2083 Q 317.49997 793.74994 211.66666 820.2083 L 132.29166 873.12494 L 105.83333 873.12494 L 79.37499 873.12494 L 79.37499 899.5833 L 79.37499 899.5833 L 52.916664 899.5833 L 0.0 873.12494 L 0.0 873.12494 L 0.0 873.12494 L 0.0 846.6666 L 0.0 820.2083 L 26.458332 820.2083 L 26.458332 820.2083 L 26.458332 793.74994 L 52.916664 793.74994 L 52.916664 767.2916 L 52.916664 714.37494 L 52.916664 714.37494 L 52.916664 714.37494 L 79.37499 634.99994 L 105.83333 555.625 L 105.83333 608.5416 L 105.83333 687.9166 L 132.29166 687.9166 L 158.74998 661.4583 L 158.74998 661.4583 Q 158.74998 661.4583 185.20833 661.4583 Q 211.66666 634.99994 291.04166 502.7083 Q 370.41666 343.9583 449.79166 317.49997 Q 502.7083 291.04166 555.625 185.20833 Q 582.0833 79.37499 634.99994 26.458332 z" svg:height="8.995832mm" draw:style-name="style-17" svg:viewBox="0.0 0.0 687.9166 899.5833" svg:width="6.879166mm" svg:x="96.837494mm" svg:y="195.52707mm"/>
          <draw:path svg:d="M 820.2083 0.0 L 846.6666 0.0 L 846.6666 0.0 L 820.2083 26.458332 L 820.2083 26.458332 L 820.2083 52.916664 L 820.2083 52.916664 L 820.2083 52.916664 L 793.74994 52.916664 L 793.74994 52.916664 L 793.74994 79.37499 L 767.2916 79.37499 L 767.2916 105.83333 L 767.2916 132.29166 L 846.6666 105.83333 Q 926.0416 105.83333 926.0416 185.20833 L 926.0416 264.5833 L 873.12494 264.5833 Q 846.6666 264.5833 793.74994 291.04166 Q 740.8333 317.49997 714.37494 370.41666 L 661.4583 423.3333 L 634.99994 423.3333 Q 608.5416 423.3333 555.625 449.79166 Q 529.1666 449.79166 529.1666 476.24997 Q 529.1666 502.7083 449.79166 502.7083 Q 396.87497 502.7083 396.87497 476.24997 Q 396.87497 449.79166 291.04166 449.79166 L 185.20833 423.3333 L 238.12498 449.79166 Q 264.5833 449.79166 238.12498 502.7083 Q 238.12498 529.1666 211.66666 555.625 L 185.20833 582.0833 L 105.83333 582.0833 L 26.458332 582.0833 L 26.458332 555.625 L 26.458332 555.625 L 52.916664 555.625 L 79.37499 529.1666 L 79.37499 529.1666 L 79.37499 529.1666 L 105.83333 529.1666 L 105.83333 529.1666 L 79.37499 502.7083 L 26.458332 476.24997 L 26.458332 476.24997 L 26.458332 476.24997 L 0.0 423.3333 L 0.0 370.41666 L 26.458332 370.41666 L 52.916664 370.41666 L 52.916664 343.9583 L 52.916664 343.9583 L 79.37499 343.9583 L 132.29166 317.49997 L 343.9583 264.5833 Q 555.625 185.20833 529.1666 158.74998 Q 529.1666 105.83333 502.7083 105.83333 Q 476.24997 105.83333 476.24997 79.37499 Q 476.24997 52.916664 608.5416 52.916664 Q 714.37494 52.916664 740.8333 26.458332 Q 767.2916 0.0 820.2083 0.0 z" svg:height="5.820833mm" draw:style-name="style-18" svg:viewBox="0.0 0.0 926.0416 582.0833" svg:width="9.260416mm" svg:x="101.33541mm" svg:y="99.48333mm"/>
          <draw:path svg:d="M 476.24997 26.458332 L 476.24997 26.458332 L 529.1666 0.0 L 582.0833 0.0 L 661.4583 26.458332 Q 767.2916 52.916664 767.2916 79.37499 L 767.2916 105.83333 L 740.8333 105.83333 Q 714.37494 105.83333 714.37494 79.37499 Q 714.37494 52.916664 661.4583 79.37499 Q 608.5416 105.83333 555.625 132.29166 Q 529.1666 132.29166 502.7083 238.12498 Q 449.79166 370.41666 449.79166 370.41666 L 449.79166 396.87497 L 449.79166 396.87497 L 449.79166 396.87497 L 423.3333 396.87497 L 423.3333 396.87497 L 423.3333 423.3333 L 396.87497 423.3333 L 396.87497 449.79166 L 396.87497 476.24997 L 370.41666 476.24997 L 370.41666 502.7083 L 370.41666 502.7083 L 343.9583 502.7083 L 343.9583 502.7083 L 343.9583 502.7083 L 343.9583 529.1666 L 343.9583 529.1666 L 317.49997 529.1666 L 317.49997 555.625 L 343.9583 555.625 L 396.87497 555.625 L 396.87497 529.1666 L 396.87497 529.1666 L 423.3333 529.1666 L 423.3333 502.7083 L 423.3333 502.7083 Q 449.79166 502.7083 449.79166 449.79166 Q 502.7083 423.3333 529.1666 423.3333 L 555.625 423.3333 L 555.625 423.3333 Q 555.625 449.79166 555.625 449.79166 L 529.1666 449.79166 L 529.1666 449.79166 Q 529.1666 449.79166 502.7083 476.24997 L 502.7083 476.24997 L 449.79166 555.625 Q 396.87497 608.5416 317.49997 661.4583 Q 238.12498 714.37494 185.20833 714.37494 L 158.74998 714.37494 L 132.29166 714.37494 L 105.83333 714.37494 L 105.83333 714.37494 L 79.37499 714.37494 L 79.37499 714.37494 L 79.37499 740.8333 L 79.37499 740.8333 L 79.37499 740.8333 L 52.916664 740.8333 L 52.916664 767.2916 L 26.458332 767.2916 L 0.0 767.2916 L 0.0 661.4583 L 26.458332 582.0833 L 26.458332 582.0833 L 26.458332 555.625 L 26.458332 555.625 L 26.458332 555.625 L 26.458332 529.1666 L 26.458332 502.7083 L 26.458332 449.79166 Q 26.458332 396.87497 52.916664 396.87497 Q 79.37499 396.87497 79.37499 343.9583 Q 79.37499 317.49997 132.29166 317.49997 Q 185.20833 291.04166 185.20833 264.5833 Q 211.66666 238.12498 238.12498 238.12498 Q 264.5833 238.12498 291.04166 158.74998 Q 343.9583 79.37499 396.87497 79.37499 Q 449.79166 79.37499 449.79166 52.916664 L 449.79166 26.458332 L 476.24997 26.458332 z" svg:height="7.6729164mm" draw:style-name="style-19" svg:viewBox="0.0 0.0 767.2916 767.2916" svg:width="7.6729164mm" svg:x="143.13957mm" svg:y="233.62708mm"/>
          <draw:path svg:d="M 26.458332 185.20833 L 0.0 0.0 L 0.0 0.0 L 26.458332 0.0 L 26.458332 132.29166 Q 52.916664 238.12498 132.29166 238.12498 Q 211.66666 238.12498 211.66666 291.04166 L 211.66666 343.9583 L 185.20833 449.79166 Q 185.20833 555.625 132.29166 555.625 Q 105.83333 555.625 105.83333 529.1666 Q 79.37499 502.7083 79.37499 529.1666 Q 79.37499 555.625 26.458332 555.625 L 0.0 555.625 L 0.0 555.625 Q 0.0 555.625 26.458332 529.1666 Q 52.916664 529.1666 52.916664 449.79166 Q 26.458332 343.9583 26.458332 185.20833 z" svg:height="5.5562496mm" draw:style-name="style-20" svg:viewBox="0.0 0.0 211.66666 555.625" svg:width="2.1166666mm" svg:x="201.3479mm" svg:y="257.43958mm"/>
          <draw:path svg:d="M 26.458332 105.83333 L 0.0 0.0 L 79.37499 52.916664 Q 158.74998 132.29166 158.74998 158.74998 Q 132.29166 211.66666 291.04166 264.5833 Q 449.79166 317.49997 449.79166 343.9583 L 449.79166 343.9583 L 449.79166 343.9583 Q 423.3333 343.9583 423.3333 370.41666 L 423.3333 370.41666 L 423.3333 370.41666 Q 396.87497 370.41666 370.41666 343.9583 L 317.49997 317.49997 L 317.49997 317.49997 Q 291.04166 317.49997 291.04166 291.04166 L 291.04166 291.04166 L 211.66666 370.41666 Q 158.74998 423.3333 158.74998 449.79166 L 132.29166 449.79166 L 132.29166 370.41666 Q 105.83333 317.49997 132.29166 264.5833 Q 132.29166 238.12498 105.83333 238.12498 L 79.37499 238.12498 L 79.37499 211.66666 Q 52.916664 185.20833 26.458332 105.83333 z" svg:height="4.497916mm" draw:style-name="style-21" svg:viewBox="0.0 0.0 449.79166 449.79166" svg:width="4.497916mm" svg:x="71.4375mm" svg:y="265.64166mm"/>
          <draw:path svg:d="M 7090.833 0.0 L 7196.6665 0.0 L 7196.6665 0.0 L 7196.6665 0.0 L 7223.1245 26.458332 L 7276.0415 52.916664 L 7276.0415 52.916664 L 7276.0415 52.916664 L 7302.4995 79.37499 Q 7302.4995 105.83333 7355.4165 158.74998 Q 7434.7915 211.66666 7434.7915 291.04166 Q 7434.7915 370.41666 7408.333 396.87497 Q 7381.8745 423.3333 7381.8745 423.3333 L 7381.8745 423.3333 L 7355.4165 423.3333 L 7355.4165 423.3333 L 7355.4165 449.79166 L 7355.4165 449.79166 L 7328.958 449.79166 Q 7302.4995 476.24997 7117.2915 502.7083 Q 6958.5415 529.1666 6958.5415 582.0833 Q 6958.5415 661.4583 6826.2495 846.6666 L 6693.958 1031.875 L 6693.958 1031.875 L 6693.958 1058.3333 L 6693.958 1058.3333 L 6693.958 1058.3333 L 6667.4995 1058.3333 L 6667.4995 1058.3333 L 6667.4995 1084.7916 L 6641.0415 1084.7916 L 6641.0415 1111.25 L 6641.0415 1137.7083 L 6614.583 1137.7083 L 6614.583 1164.1666 L 6588.1245 1164.1666 L 6561.6665 1164.1666 L 6561.6665 1111.25 L 6535.208 1058.3333 L 6535.208 1005.4166 Q 6535.208 978.95825 6508.7495 793.74994 L 6508.7495 634.99994 L 6429.3745 634.99994 L 6349.9995 634.99994 L 6297.083 661.4583 L 6244.1665 687.9166 L 6191.2495 687.9166 Q 6138.333 687.9166 6058.958 714.37494 Q 6006.0415 714.37494 6006.0415 820.2083 Q 6006.0415 926.0416 5688.5415 1904.9999 L 5423.958 2910.4165 L 5397.4995 2963.3333 L 5371.0415 2989.7915 L 5371.0415 3016.2498 L 5371.0415 3042.7083 L 5397.4995 3069.1665 L 5397.4995 3095.6248 L 5423.958 3095.6248 L 5476.8745 3069.1665 L 5529.7915 3069.1665 L 5556.2495 3069.1665 L 5582.708 3042.7083 L 5635.6245 3016.2498 L 5714.9995 2989.7915 Q 5794.3745 2936.8748 5900.208 2645.8333 Q 5953.1245 2354.7915 5979.583 2328.3333 L 6006.0415 2275.4165 L 6006.0415 2222.5 L 6006.0415 2196.0415 L 6032.4995 2143.125 L 6058.958 2090.2083 L 6058.958 2090.2083 L 6058.958 2063.75 L 6058.958 2063.75 L 6058.958 2063.75 L 6085.4165 2090.2083 L 6111.8745 2116.6665 L 6111.8745 2169.5833 Q 6111.8745 2196.0415 6138.333 2222.5 L 6164.7915 2275.4165 L 6164.7915 2301.875 L 6164.7915 2328.3333 L 6191.2495 2328.3333 L 6217.708 2328.3333 L 6217.708 2301.875 L 6217.708 2301.875 L 6244.1665 2301.875 L 6244.1665 2275.4165 L 6244.1665 2275.4165 L 6270.6245 2275.4165 L 6349.9995 2143.125 Q 6429.3745 2010.8333 6323.5415 2434.1665 Q 6217.708 2883.9583 6561.6665 2804.5833 Q 6905.6245 2698.7498 6905.6245 2513.5415 Q 6958.5415 2328.3333 7117.2915 1852.0833 Q 7276.0415 1375.8333 7276.0415 1375.8333 L 7276.0415 1375.8333 L 7276.0415 1375.8333 L 7276.0415 1375.8333 L 7302.4995 1402.2916 L 7328.958 1428.7499 L 7328.958 1402.2916 Q 7328.958 1375.8333 7355.4165 1375.8333 L 7381.8745 1375.8333 L 7328.958 1534.5833 Q 7276.0415 1719.7916 7302.4995 1957.9165 Q 7328.958 2222.5 7381.8745 2381.2498 Q 7461.2495 2539.9998 7461.2495 2539.9998 L 7487.708 2539.9998 L 7487.708 2539.9998 L 7487.708 2539.9998 L 7487.708 2566.4583 L 7487.708 2566.4583 L 7514.1665 2566.4583 L 7514.1665 2592.9165 L 7514.1665 2592.9165 L 7540.6245 2592.9165 L 7540.6245 2592.9165 L 7540.6245 2592.9165 L 7567.083 2592.9165 L 7593.5415 2592.9165 L 7831.666 2434.1665 Q 8069.791 2248.9583 8228.541 2010.8333 Q 8387.291 1772.7083 8493.125 1534.5833 Q 8546.041 1269.9999 8572.5 1058.3333 L 8572.5 873.12494 L 8572.5 846.6666 L 8572.5 820.2083 L 8598.958 820.2083 L 8651.875 793.74994 L 8651.875 793.74994 L 8651.875 793.74994 L 8704.791 793.74994 Q 8731.25 793.74994 8810.625 767.2916 L 8916.458 767.2916 L 8916.458 820.2083 L 8916.458 873.12494 L 8890.0 899.5833 Q 8863.541 952.49994 8678.333 1587.4999 L 8493.125 2248.9583 L 8466.666 2275.4165 L 8440.208 2301.875 L 8440.208 2328.3333 L 8440.208 2354.7915 L 8413.75 2354.7915 L 8413.75 2381.2498 L 8493.125 2381.2498 L 8572.5 2381.2498 L 8810.625 2328.3333 Q 9022.291 2301.875 9075.208 2063.75 Q 9128.125 1852.0833 9339.791 1269.9999 Q 9524.999 687.9166 9604.374 687.9166 Q 9710.208 687.9166 9763.124 714.37494 L 9816.041 714.37494 L 9816.041 714.37494 L 9816.041 740.8333 L 9816.041 740.8333 Q 9816.041 740.8333 9842.499 740.8333 L 9842.499 714.37494 L 9868.958 714.37494 Q 9868.958 687.9166 9895.416 687.9166 L 9921.874 687.9166 L 9921.874 714.37494 Q 9921.874 740.8333 9683.749 1428.7499 L 9445.624 2116.6665 L 9445.624 2169.5833 L 9445.624 2196.0415 L 9419.166 2222.5 L 9419.166 2248.9583 L 9710.208 2222.5 Q 10027.708 2222.5 10133.541 1852.0833 Q 10239.374 1508.1249 10239.374 1481.6666 L 10239.374 1428.7499 L 10265.833 1375.8333 L 10292.291 1322.9166 L 10292.291 1322.9166 L 10292.291 1322.9166 L 10318.749 1296.4583 L 10345.208 1269.9999 L 10371.666 1269.9999 L 10398.124 1269.9999 L 10424.583 1296.4583 L 10451.041 1296.4583 L 10451.041 1349.3749 L 10451.041 1402.2916 L 10424.583 1428.7499 L 10398.124 1481.6666 L 10398.124 1534.5833 Q 10398.124 1587.4999 10292.291 1852.0833 L 10239.374 2143.125 L 10212.916 2169.5833 L 10212.916 2196.0415 L 10371.666 2196.0415 Q 10530.416 2222.5 10662.708 2222.5 L 10794.999 2222.5 L 10874.374 2222.5 Q 10927.291 2222.5 10953.749 2222.5 Q 10980.208 2222.5 10980.208 2301.875 Q 11033.124 2381.2498 11033.124 2328.3333 Q 11033.124 2301.875 11086.041 2301.875 Q 11165.416 2275.4165 11297.708 2275.4165 L 11403.541 2275.4165 L 11403.541 2301.875 L 11403.541 2301.875 L 11429.999 2301.875 L 11429.999 2328.3333 L 11403.541 2328.3333 L 11377.083 2328.3333 L 11350.624 2354.7915 L 11324.166 2381.2498 L 11324.166 2381.2498 L 11350.624 2381.2498 L 11350.624 2407.7083 L 11350.624 2434.1665 L 11324.166 2434.1665 L 11297.708 2434.1665 L 11244.791 2460.6248 Q 11218.333 2487.0833 11191.874 2460.6248 Q 11138.958 2460.6248 11138.958 2487.0833 Q 11112.499 2487.0833 11086.041 2513.5415 Q 11086.041 2539.9998 11033.124 2539.9998 Q 11006.666 2539.9998 11033.124 2566.4583 Q 11059.583 2592.9165 10980.208 2592.9165 L 10900.833 2645.8333 L 10900.833 2645.8333 L 10874.374 2645.8333 L 10874.374 2645.8333 L 10874.374 2645.8333 L 10874.374 2672.2915 L 10874.374 2672.2915 L 10847.916 2672.2915 L 10847.916 2698.7498 L 10821.458 2698.7498 L 10768.541 2698.7498 L 10768.541 2725.2083 L 10768.541 2725.2083 L 10794.999 2725.2083 L 10794.999 2751.6665 L 10821.458 2751.6665 L 10874.374 2751.6665 L 10900.833 2778.1248 L 10927.291 2778.1248 L 10927.291 2804.5833 L 10927.291 2831.0415 L 10953.749 2831.0415 L 10953.749 2857.4998 L 10953.749 2857.4998 L 10980.208 2857.4998 L 10980.208 2857.4998 L 10980.208 2857.4998 L 11086.041 2831.0415 Q 11191.874 2804.5833 11218.333 2778.1248 Q 11218.333 2751.6665 11297.708 2698.7498 Q 11350.624 2645.8333 11377.083 2698.7498 Q 11403.541 2751.6665 11482.916 2751.6665 Q 11562.291 2778.1248 11588.749 2831.0415 Q 11615.208 2883.9583 11615.208 2883.9583 L 11615.208 2910.4165 L 11721.041 2910.4165 L 11826.874 2910.4165 L 11826.874 2936.8748 L 11826.874 2963.3333 L 11800.416 2963.3333 L 11773.958 2963.3333 L 11721.041 2936.8748 Q 11641.666 2936.8748 11641.666 2963.3333 Q 11668.124 2989.7915 11615.208 3016.2498 L 11562.291 3016.2498 L 11562.291 3042.7083 L 11562.291 3042.7083 L 11535.833 3042.7083 L 11535.833 3069.1665 L 11535.833 3069.1665 L 11562.291 3069.1665 L 11562.291 3069.1665 L 11562.291 3095.6248 L 11535.833 3148.5415 L 11535.833 3201.4583 L 11562.291 3201.4583 L 11615.208 3227.9165 L 11615.208 3227.9165 L 11615.208 3227.9165 L 11641.666 3227.9165 L 11641.666 3227.9165 L 11641.666 3254.3748 L 11668.124 3254.3748 L 11668.124 3227.9165 L 11668.124 3201.4583 L 11694.583 3201.4583 L 11694.583 3174.9998 L 11721.041 3148.5415 Q 11773.958 3095.6248 11747.499 3095.6248 Q 11747.499 3069.1665 11826.874 3069.1665 L 11879.791 3069.1665 L 11879.791 3122.0833 Q 11879.791 3148.5415 11959.166 3148.5415 Q 12038.541 3148.5415 12038.541 3227.9165 L 12038.541 3280.8333 L 12091.458 3174.9998 Q 12144.374 3095.6248 12170.833 3174.9998 Q 12197.291 3227.9165 12223.749 3174.9998 Q 12250.208 3095.6248 12276.666 3095.6248 Q 12303.124 3095.6248 12303.124 3122.0833 Q 12303.124 3148.5415 12329.583 3122.0833 Q 12356.041 3122.0833 12408.958 3174.9998 Q 12408.958 3227.9165 12461.874 3174.9998 Q 12461.874 3148.5415 12488.333 3227.9165 Q 12488.333 3280.8333 12514.791 3280.8333 Q 12541.249 3280.8333 12541.249 3307.2915 Q 12541.249 3333.7498 12620.624 3307.2915 Q 12699.999 3280.8333 12779.374 3280.8333 L 12858.749 3280.8333 L 12858.749 3307.2915 L 12885.208 3307.2915 L 12885.208 3307.2915 L 12885.208 3333.7498 L 12885.208 3333.7498 L 12885.208 3333.7498 L 12911.666 3333.7498 L 12911.666 3333.7498 L 12938.124 3360.2083 L 12964.583 3386.6665 L 12938.124 3386.6665 L 12885.208 3386.6665 L 12885.208 3413.1248 L 12885.208 3413.1248 L 12858.749 3413.1248 L 12858.749 3439.5833 L 12779.374 3439.5833 Q 12726.458 3466.0415 12726.458 3518.9583 Q 12752.916 3571.8748 12726.458 3571.8748 Q 12699.999 3571.8748 12699.999 3624.7915 Q 12699.999 3677.7083 12726.458 3677.7083 Q 12779.374 3704.1665 12752.916 3704.1665 Q 12726.458 3730.6248 12726.458 3809.9998 Q 12726.458 3915.833 12752.916 3915.833 Q 12779.374 3915.833 12779.374 3995.208 Q 12779.374 4074.583 12832.291 4286.25 Q 12858.749 4497.9165 12885.208 4497.9165 Q 12938.124 4497.9165 12885.208 4550.833 Q 12832.291 4603.75 12911.666 4709.583 Q 12991.041 4788.958 12964.583 4868.333 Q 12938.124 4974.1665 12991.041 5000.6245 Q 13043.958 5027.083 13043.958 5265.208 Q 13043.958 5503.333 12938.124 5609.1665 Q 12885.208 5688.5415 12858.749 5767.9165 Q 12832.291 5847.2915 12779.374 5820.833 Q 12726.458 5794.3745 12726.458 5873.7495 Q 12699.999 5926.6665 12673.541 5926.6665 Q 12620.624 5926.6665 12620.624 5900.208 Q 12594.166 5873.7495 12514.791 5820.833 Q 12461.874 5820.833 12461.874 5794.3745 Q 12488.333 5767.9165 12461.874 5767.9165 L 12408.958 5767.9165 L 12408.958 5794.3745 Q 12408.958 5820.833 12356.041 5820.833 L 12329.583 5820.833 L 12329.583 5873.7495 Q 12303.124 5900.208 12276.666 5926.6665 L 12250.208 5926.6665 L 12250.208 6085.4165 Q 12223.749 6270.6245 12250.208 6297.083 Q 12303.124 6297.083 12303.124 6376.458 Q 12329.583 6455.833 12408.958 6455.833 Q 12488.333 6455.833 12514.791 6561.6665 Q 12567.708 6667.4995 12594.166 6667.4995 L 12620.624 6667.4995 L 12620.624 6641.0415 L 12620.624 6641.0415 L 12647.083 6641.0415 L 12647.083 6667.4995 L 12647.083 6667.4995 L 12673.541 6667.4995 L 12699.999 6667.4995 Q 12752.916 6667.4995 12779.374 6693.958 L 12779.374 6693.958 L 12752.916 6958.5415 Q 12726.458 7223.1245 12726.458 7276.0415 Q 12673.541 7328.958 12752.916 7355.4165 Q 12832.291 7355.4165 12832.291 7381.8745 L 12832.291 7408.333 L 12805.833 7434.7915 L 12779.374 7461.2495 L 12779.374 7461.2495 L 12779.374 7461.2495 L 12752.916 7487.708 L 12726.458 7514.1665 L 12726.458 7514.1665 L 12726.458 7514.1665 L 12699.999 7514.1665 L 12699.999 7514.1665 L 12699.999 7540.6245 L 12673.541 7540.6245 L 12673.541 7540.6245 L 12673.541 7567.083 L 12673.541 7567.083 L 12673.541 7567.083 L 12647.083 7567.083 L 12647.083 7567.083 L 12620.624 7567.083 L 12620.624 7567.083 L 12594.166 7540.6245 L 12567.708 7514.1665 L 12541.249 7514.1665 Q 12514.791 7514.1665 12461.874 7381.8745 L 12382.499 7276.0415 L 12382.499 7276.0415 Q 12382.499 7249.583 12303.124 7249.583 Q 12223.749 7249.583 11932.708 7328.958 Q 11668.124 7408.333 11350.624 7434.7915 L 11006.666 7487.708 L 10900.833 7487.708 Q 10794.999 7514.1665 10715.624 7514.1665 Q 10636.249 7514.1665 10609.791 7487.708 Q 10556.874 7434.7915 10477.499 7408.333 L 10398.124 7355.4165 L 10345.208 7355.4165 L 10292.291 7355.4165 L 10265.833 7328.958 L 10239.374 7302.4995 L 10239.374 7302.4995 L 10239.374 7302.4995 L 10212.916 7302.4995 Q 10212.916 7302.4995 9816.041 6958.5415 Q 9419.166 6614.583 9260.416 6508.7495 L 9101.666 6376.458 L 9101.666 6349.9995 Q 9075.208 6349.9995 9075.208 6349.9995 L 9075.208 6349.9995 L 9075.208 6349.9995 Q 9075.208 6323.5415 9048.75 6323.5415 L 9048.75 6323.5415 L 9048.75 6297.083 Q 9022.291 6297.083 9022.291 6297.083 L 9022.291 6297.083 L 9022.291 6297.083 Q 9022.291 6270.6245 8995.833 6270.6245 L 8995.833 6270.6245 L 8995.833 6244.1665 Q 8969.375 6244.1665 8969.375 6244.1665 L 8969.375 6244.1665 L 8969.375 6244.1665 Q 8969.375 6217.708 8810.625 6085.4165 Q 8678.333 5979.583 8546.041 5847.2915 L 8440.208 5741.458 L 8440.208 5741.458 Q 8440.208 5714.9995 8413.75 5714.9995 Q 8387.291 5714.9995 8281.458 5714.9995 Q 8149.166 5714.9995 7858.1245 5714.9995 L 7593.5415 5741.458 L 7434.7915 5741.458 Q 7249.583 5714.9995 7064.3745 5714.9995 Q 6879.1665 5714.9995 6826.2495 5609.1665 L 6773.333 5529.7915 L 6773.333 5503.333 Q 6746.8745 5503.333 6746.8745 5503.333 L 6746.8745 5503.333 L 6746.8745 5476.8745 Q 6746.8745 5450.4165 6693.958 5397.4995 Q 6641.0415 5371.0415 6641.0415 5291.6665 Q 6641.0415 5238.7495 6667.4995 5185.833 L 6693.958 5159.3745 L 6693.958 5159.3745 Q 6693.958 5159.3745 6799.7915 5027.083 Q 6905.6245 4868.333 6932.083 4577.2915 L 6958.5415 4286.25 L 6958.5415 4153.958 L 6958.5415 4021.6665 L 6932.083 4021.6665 L 6932.083 4021.6665 L 6905.6245 3995.208 L 6879.1665 3968.7498 L 6879.1665 3968.7498 L 6852.708 3968.7498 L 6852.708 3968.7498 L 6852.708 3968.7498 L 6799.7915 3968.7498 L 6773.333 3968.7498 L 6746.8745 3968.7498 Q 6720.4165 3968.7498 6641.0415 3995.208 Q 6561.6665 3995.208 6561.6665 4021.6665 L 6561.6665 4074.583 L 6561.6665 4074.583 Q 6561.6665 4074.583 6455.833 4127.5 L 6349.9995 4127.5 L 6349.9995 4153.958 L 6323.5415 4153.958 L 6323.5415 4153.958 L 6323.5415 4127.5 L 6297.083 4127.5 L 6270.6245 4127.5 L 6270.6245 4101.0415 L 6270.6245 4101.0415 L 6244.1665 4101.0415 L 6244.1665 4101.0415 L 6244.1665 4074.583 L 6217.708 4048.1248 L 6217.708 4048.1248 L 6217.708 4048.1248 L 6217.708 4021.6665 L 6217.708 4021.6665 L 6191.2495 3995.208 Q 6164.7915 3968.7498 6164.7915 3915.833 Q 6164.7915 3836.4583 6217.708 3809.9998 Q 6270.6245 3809.9998 6270.6245 3757.0833 L 6270.6245 3730.6248 L 6244.1665 3730.6248 L 6244.1665 3704.1665 L 6244.1665 3704.1665 L 6217.708 3704.1665 L 6217.708 3704.1665 L 6217.708 3704.1665 L 6217.708 3677.7083 L 6217.708 3677.7083 L 6191.2495 3651.2498 L 6191.2495 3624.7915 L 6164.7915 3624.7915 L 6138.333 3598.3333 L 6138.333 3598.3333 L 6111.8745 3598.3333 L 6111.8745 3651.2498 L 6111.8745 3677.7083 L 6138.333 3677.7083 L 6138.333 3704.1665 L 6085.4165 3704.1665 L 6032.4995 3704.1665 L 6032.4995 3730.6248 L 6006.0415 3730.6248 L 6006.0415 3730.6248 L 6006.0415 3757.0833 L 5979.583 3757.0833 Q 5953.1245 3783.5415 6006.0415 3836.4583 Q 6006.0415 3889.3748 6006.0415 3915.833 Q 5979.583 3968.7498 6006.0415 3968.7498 L 6006.0415 3968.7498 L 6006.0415 4021.6665 L 6006.0415 4048.1248 L 5953.1245 4048.1248 Q 5926.6665 4048.1248 5926.6665 4021.6665 Q 5900.208 3995.208 5873.7495 3995.208 Q 5820.833 3968.7498 5794.3745 4048.1248 Q 5741.458 4101.0415 5635.6245 4074.583 Q 5503.333 4074.583 5476.8745 4048.1248 Q 5476.8745 4021.6665 5291.6665 4021.6665 L 5106.458 4048.1248 L 5106.458 4048.1248 L 5079.9995 4048.1248 L 5053.5415 4048.1248 Q 5053.5415 4021.6665 5000.6245 3968.7498 L 4921.2495 3915.833 L 4921.2495 3915.833 Q 4894.7915 3889.3748 4894.7915 3915.833 Q 4868.333 3915.833 4736.0415 4074.583 Q 4630.208 4206.875 4577.2915 4206.875 L 4524.375 4233.333 L 4524.375 4206.875 L 4524.375 4206.875 L 4497.9165 4206.875 L 4497.9165 4180.4165 L 4497.9165 4180.4165 L 4471.458 4180.4165 L 4471.458 4180.4165 L 4471.458 4180.4165 L 4471.458 4153.958 L 4471.458 4153.958 L 4445.0 4153.958 L 4445.0 4180.4165 L 4445.0 4180.4165 L 4418.5415 4180.4165 L 4418.5415 4180.4165 L 4418.5415 4180.4165 L 4418.5415 4206.875 L 4418.5415 4206.875 L 4392.083 4206.875 L 4392.083 4233.333 L 4392.083 4233.333 L 4392.083 4233.333 L 4365.625 4233.333 Q 4312.708 4233.333 4286.25 4259.7915 Q 4259.7915 4286.25 4259.7915 4392.083 Q 4233.333 4497.9165 4153.958 4497.9165 L 4074.583 4497.9165 L 4101.0415 4577.2915 Q 4153.958 4656.6665 4180.4165 4656.6665 Q 4206.875 4656.6665 4206.875 4683.1245 Q 4206.875 4709.583 4153.958 4736.0415 Q 4127.5 4762.4995 4127.5 4762.4995 L 4127.5 4762.4995 L 4074.583 4788.958 Q 4048.1248 4815.4165 4021.6665 4974.1665 Q 3995.208 5132.9165 4021.6665 5185.833 L 4021.6665 5212.2915 L 3995.208 5212.2915 Q 3968.7498 5238.7495 3942.2915 5238.7495 Q 3915.833 5238.7495 3889.3748 5238.7495 L 3889.3748 5265.208 L 3862.9165 5265.208 L 3862.9165 5238.7495 L 3862.9165 5238.7495 L 3836.4583 5238.7495 L 3836.4583 5291.6665 L 3836.4583 5318.1245 L 3809.9998 5318.1245 L 3809.9998 5344.583 L 3783.5415 5344.583 L 3757.0833 5344.583 L 3783.5415 5371.0415 L 3809.9998 5371.0415 L 3809.9998 5397.4995 L 3809.9998 5423.958 L 3836.4583 5423.958 Q 3862.9165 5423.958 3862.9165 5450.4165 Q 3862.9165 5476.8745 3968.7498 5503.333 Q 4074.583 5503.333 4074.583 5556.2495 Q 4074.583 5582.708 4101.0415 5582.708 L 4127.5 5582.708 L 4127.5 5609.1665 Q 4101.0415 5635.6245 4101.0415 5635.6245 Q 4101.0415 5662.083 4101.0415 5688.5415 Q 4101.0415 5741.458 4074.583 5741.458 Q 4048.1248 5714.9995 4048.1248 5767.9165 Q 4048.1248 5820.833 4048.1248 5873.7495 Q 3995.208 5900.208 3968.7498 6006.0415 Q 3915.833 6111.8745 3836.4583 6138.333 Q 3783.5415 6138.333 3730.6248 6297.083 Q 3677.7083 6455.833 3651.2498 6455.833 Q 3624.7915 6455.833 3624.7915 6535.208 Q 3598.3333 6614.583 3571.8748 6614.583 Q 3518.9583 6614.583 3492.4998 6773.333 Q 3466.0415 6905.6245 3413.1248 6932.083 Q 3386.6665 6984.9995 3360.2083 7064.3745 Q 3360.2083 7143.7495 3307.2915 7170.208 Q 3254.3748 7196.6665 3254.3748 7249.583 Q 3254.3748 7276.0415 3122.0833 7328.958 Q 3016.2498 7355.4165 2989.7915 7381.8745 Q 2989.7915 7408.333 2936.8748 7408.333 Q 2910.4165 7408.333 2883.9583 7408.333 Q 2857.4998 7408.333 2698.7498 7408.333 Q 2539.9998 7381.8745 2539.9998 7355.4165 Q 2513.5415 7328.958 2513.5415 7355.4165 Q 2513.5415 7381.8745 2460.6248 7381.8745 Q 2407.7083 7381.8745 2407.7083 7328.958 Q 2407.7083 7276.0415 2381.2498 7302.4995 Q 2354.7915 7328.958 2354.7915 7302.4995 Q 2354.7915 7276.0415 2328.3333 7302.4995 Q 2301.875 7302.4995 2248.9583 7302.4995 Q 2169.5833 7302.4995 2169.5833 7276.0415 Q 2143.125 7249.583 2090.2083 7249.583 Q 2037.2915 7249.583 2037.2915 7223.1245 Q 2037.2915 7196.6665 2010.8333 7196.6665 Q 1984.3749 7196.6665 1957.9165 7143.7495 Q 1931.4583 7064.3745 1931.4583 6932.083 Q 1931.4583 6799.7915 1878.5416 6773.333 Q 1852.0833 6773.333 1852.0833 6693.958 Q 1825.6249 6614.583 1799.1666 6349.9995 Q 1772.7083 6085.4165 1772.7083 5979.583 Q 1746.2499 5873.7495 1772.7083 5873.7495 Q 1799.1666 5873.7495 1799.1666 5794.3745 Q 1772.7083 5741.458 1825.6249 5662.083 Q 1825.6249 5609.1665 1878.5416 5397.4995 Q 1931.4583 5212.2915 1957.9165 5212.2915 Q 1984.3749 5212.2915 1984.3749 5185.833 Q 1984.3749 5132.9165 2037.2915 5079.9995 Q 2037.2915 5027.083 2090.2083 4921.2495 Q 2143.125 4788.958 2196.0415 4762.4995 Q 2248.9583 4709.583 2275.4165 4603.75 Q 2275.4165 4497.9165 2301.875 4445.0 Q 2328.3333 4418.5415 2301.875 4418.5415 Q 2275.4165 4418.5415 2248.9583 4339.1665 Q 2248.9583 4259.7915 2196.0415 4233.333 Q 2169.5833 4233.333 2090.2083 4180.4165 Q 2010.8333 4127.5 1984.3749 4127.5 Q 1931.4583 4074.583 1931.4583 4074.583 Q 1904.9999 4048.1248 1825.6249 4048.1248 Q 1772.7083 4021.6665 1613.9583 4021.6665 Q 1481.6666 4021.6665 1455.2083 3968.7498 Q 1455.2083 3942.2915 1428.7499 3968.7498 Q 1402.2916 4021.6665 1375.8333 4021.6665 Q 1349.3749 4048.1248 1349.3749 4101.0415 Q 1349.3749 4153.958 1243.5416 4153.958 Q 1164.1666 4153.958 1164.1666 4180.4165 Q 1164.1666 4206.875 1031.875 4180.4165 Q 926.0416 4153.958 899.5833 4074.583 Q 873.12494 3995.208 846.6666 3995.208 Q 820.2083 3968.7498 820.2083 3942.2915 Q 793.74994 3915.833 820.2083 3915.833 Q 846.6666 3915.833 820.2083 3889.3748 Q 793.74994 3889.3748 793.74994 3809.9998 Q 793.74994 3757.0833 820.2083 3757.0833 Q 846.6666 3757.0833 820.2083 3730.6248 Q 820.2083 3704.1665 820.2083 3571.8748 L 793.74994 3439.5833 L 793.74994 3413.1248 L 793.74994 3386.6665 L 714.37494 3386.6665 Q 661.4583 3386.6665 608.5416 3386.6665 Q 582.0833 3439.5833 555.625 3413.1248 Q 529.1666 3386.6665 317.49997 3386.6665 L 105.83333 3360.2083 L 105.83333 3360.2083 L 105.83333 3333.7498 L 52.916664 3333.7498 L 0.0 3333.7498 L 0.0 3307.2915 L 26.458332 3307.2915 L 26.458332 3280.8333 L 26.458332 3254.3748 L 52.916664 3254.3748 L 52.916664 3227.9165 L 52.916664 3227.9165 L 79.37499 3227.9165 L 79.37499 3227.9165 L 79.37499 3201.4583 L 79.37499 3201.4583 L 79.37499 3201.4583 L 105.83333 3174.9998 L 105.83333 3174.9998 L 238.12498 3122.0833 Q 396.87497 3069.1665 502.7083 2936.8748 Q 608.5416 2804.5833 661.4583 2592.9165 Q 714.37494 2381.2498 740.8333 2354.7915 L 740.8333 2328.3333 L 740.8333 2328.3333 L 767.2916 2328.3333 L 767.2916 2328.3333 L 767.2916 2328.3333 L 820.2083 2301.875 L 873.12494 2301.875 L 873.12494 2275.4165 L 873.12494 2248.9583 L 899.5833 2248.9583 L 926.0416 2248.9583 L 926.0416 2301.875 L 926.0416 2354.7915 L 952.49994 2354.7915 L 952.49994 2328.3333 L 952.49994 2328.3333 L 978.95825 2328.3333 L 978.95825 2328.3333 L 978.95825 2328.3333 L 978.95825 2301.875 L 978.95825 2301.875 L 1005.4166 2301.875 L 1005.4166 2275.4165 L 1005.4166 2275.4165 L 1031.875 2275.4165 L 1031.875 2381.2498 L 1031.875 2460.6248 L 952.49994 2698.7498 Q 873.12494 2910.4165 873.12494 2963.3333 L 873.12494 2989.7915 L 846.6666 3016.2498 L 820.2083 3042.7083 L 820.2083 3042.7083 L 820.2083 3069.1665 L 820.2083 3069.1665 L 820.2083 3069.1665 L 793.74994 3095.6248 L 793.74994 3122.0833 L 1137.7083 3122.0833 Q 1508.1249 3095.6248 1508.1249 3042.7083 Q 1508.1249 2989.7915 1508.1249 2936.8748 Q 1508.1249 2883.9583 1534.5833 2857.4998 L 1561.0416 2831.0415 L 1561.0416 2804.5833 L 1561.0416 2804.5833 L 1587.4999 2804.5833 L 1613.9583 2804.5833 L 1613.9583 2778.1248 L 1613.9583 2751.6665 L 1640.4166 2751.6665 L 1666.8749 2751.6665 L 1666.8749 2778.1248 L 1666.8749 2804.5833 L 1640.4166 2857.4998 L 1640.4166 2936.8748 L 1719.7916 2910.4165 Q 1772.7083 2910.4165 1825.6249 2910.4165 L 1852.0833 2910.4165 L 1852.0833 2936.8748 L 1825.6249 2936.8748 L 1825.6249 2936.8748 L 1825.6249 2963.3333 L 1772.7083 2963.3333 Q 1746.2499 2963.3333 1746.2499 3016.2498 L 1719.7916 3042.7083 L 1746.2499 3042.7083 L 1746.2499 3016.2498 L 1772.7083 3016.2498 L 1799.1666 3016.2498 L 1799.1666 3042.7083 L 1799.1666 3069.1665 L 2301.875 3016.2498 Q 2778.1248 2963.3333 2804.5833 2936.8748 Q 2831.0415 2910.4165 2831.0415 2910.4165 L 2831.0415 2883.9583 L 2831.0415 2883.9583 Q 2831.0415 2883.9583 2857.4998 2857.4998 L 2857.4998 2857.4998 L 2883.9583 2857.4998 L 2910.4165 2857.4998 L 2910.4165 2831.0415 L 2936.8748 2831.0415 L 2936.8748 2857.4998 L 2936.8748 2883.9583 L 2989.7915 2883.9583 L 3016.2498 2883.9583 L 3016.2498 2910.4165 L 3016.2498 2936.8748 L 3307.2915 2910.4165 Q 3624.7915 2883.9583 3624.7915 2804.5833 Q 3624.7915 2698.7498 3730.6248 2434.1665 Q 3783.5415 2169.5833 3942.2915 1746.2499 Q 4074.583 1296.4583 4206.875 1296.4583 Q 4312.708 1269.9999 4339.1665 1296.4583 L 4365.625 1296.4583 L 4365.625 1217.0833 Q 4365.625 1164.1666 4339.1665 1084.7916 L 4339.1665 1005.4166 L 4339.1665 952.49994 L 4365.625 926.0416 L 4365.625 926.0416 L 4365.625 926.0416 L 4365.625 926.0416 L 4365.625 952.49994 L 4365.625 952.49994 L 4392.083 952.49994 L 4392.083 1005.4166 L 4418.5415 1058.3333 L 4418.5415 1402.2916 Q 4471.458 1746.2499 4312.708 2196.0415 Q 4153.958 2645.8333 4153.958 2698.7498 L 4153.958 2725.2083 L 4127.5 2725.2083 L 4127.5 2751.6665 L 4127.5 2751.6665 L 4101.0415 2751.6665 L 4101.0415 2778.1248 L 4101.0415 2804.5833 L 4206.875 2804.5833 L 4312.708 2804.5833 L 4524.375 2751.6665 Q 4736.0415 2698.7498 4788.958 2566.4583 Q 4788.958 2434.1665 4947.708 2010.8333 Q 5106.458 1613.9583 5318.1245 1269.9999 Q 5529.7915 926.0416 5529.7915 899.5833 L 5529.7915 873.12494 L 5556.2495 846.6666 L 5582.708 820.2083 L 5582.708 793.74994 L 5582.708 767.2916 L 5609.1665 740.8333 L 5635.6245 714.37494 L 5635.6245 714.37494 L 5635.6245 687.9166 L 5582.708 687.9166 L 5529.7915 687.9166 L 5450.4165 714.37494 L 5371.0415 740.8333 L 5265.208 740.8333 Q 5185.833 740.8333 5132.9165 846.6666 L 5106.458 952.49994 L 5079.9995 952.49994 L 5079.9995 952.49994 L 5079.9995 978.95825 L 5053.5415 978.95825 L 5053.5415 1005.4166 L 5053.5415 1031.875 L 5027.083 1031.875 L 5000.6245 1005.4166 L 5000.6245 1005.4166 L 5000.6245 1005.4166 L 4974.1665 952.49994 Q 4947.708 899.5833 4947.708 846.6666 Q 4947.708 820.2083 4894.7915 820.2083 L 4868.333 820.2083 L 4868.333 820.2083 L 4868.333 793.74994 L 4788.958 793.74994 L 4736.0415 793.74994 L 4736.0415 767.2916 L 4736.0415 767.2916 L 4762.4995 740.8333 L 4762.4995 714.37494 L 4736.0415 714.37494 L 4683.1245 714.37494 L 4683.1245 687.9166 Q 4683.1245 661.4583 4683.1245 634.99994 L 4683.1245 608.5416 L 4683.1245 608.5416 L 4683.1245 582.0833 L 4683.1245 582.0833 L 4683.1245 582.0833 L 4656.6665 582.0833 Q 4656.6665 582.0833 4630.208 634.99994 Q 4630.208 661.4583 4603.75 661.4583 L 4577.2915 661.4583 L 4577.2915 634.99994 Q 4577.2915 608.5416 4577.2915 555.625 Q 4577.2915 502.7083 4603.75 423.3333 L 4630.208 370.41666 L 4603.75 370.41666 L 4577.2915 370.41666 L 4497.9165 370.41666 Q 4418.5415 370.41666 4392.083 370.41666 L 4365.625 396.87497 L 4365.625 396.87497 Q 4339.1665 370.41666 4312.708 370.41666 L 4312.708 370.41666 L 4259.7915 343.9583 L 4180.4165 343.9583 L 4180.4165 343.9583 L 4180.4165 317.49997 L 4206.875 317.49997 L 4233.333 317.49997 L 4233.333 291.04166 L 4259.7915 291.04166 L 4259.7915 264.5833 L 4259.7915 264.5833 L 4233.333 264.5833 L 4233.333 264.5833 L 4312.708 238.12498 L 4392.083 238.12498 L 4392.083 158.74998 L 4392.083 105.83333 L 4312.708 105.83333 Q 4259.7915 105.83333 4101.0415 79.37499 L 3968.7498 52.916664 L 3968.7498 52.916664 L 3942.2915 52.916664 L 3942.2915 52.916664 L 3942.2915 52.916664 L 3942.2915 26.458332 L 3942.2915 26.458332 L 3915.833 26.458332 L 3915.833 26.458332 L 3915.833 26.458332 L 3915.833 0.0 L 4206.875 0.0 L 4497.9165 0.0 L 5106.458 0.0 L 5714.9995 0.0 L 6349.9995 0.0 Q 6984.9995 0.0 7090.833 0.0 z M 7355.4165 317.49997 Q 7381.8745 317.49997 7381.8745 343.9583 Q 7381.8745 370.41666 7355.4165 370.41666 Q 7328.958 370.41666 7328.958 343.9583 Q 7328.958 317.49997 7355.4165 317.49997 z M 9657.291 2698.7498 L 9683.749 2645.8333 L 9816.041 2645.8333 Q 9948.333 2645.8333 9974.791 2698.7498 Q 10001.249 2698.7498 10080.624 2698.7498 Q 10186.458 2672.2915 10186.458 2804.5833 Q 10186.458 2963.3333 10080.624 2936.8748 Q 9948.333 2910.4165 9948.333 2883.9583 Q 9948.333 2857.4998 9842.499 2883.9583 Q 9763.124 2910.4165 9736.666 2936.8748 L 9736.666 2963.3333 L 9657.291 2963.3333 L 9604.374 2963.3333 L 9604.374 2936.8748 L 9604.374 2910.4165 L 9630.833 2883.9583 Q 9657.291 2857.4998 9657.291 2804.5833 Q 9657.291 2778.1248 9657.291 2698.7498 z M 10609.791 3360.2083 Q 10477.499 3386.6665 10477.499 3333.7498 Q 10503.958 3280.8333 10530.416 3174.9998 Q 10556.874 3069.1665 10662.708 3069.1665 Q 10768.541 3069.1665 10768.541 3122.0833 Q 10768.541 3122.0833 10742.083 3148.5415 Q 10715.624 3174.9998 10742.083 3174.9998 Q 10768.541 3201.4583 10768.541 3280.8333 Q 10768.541 3360.2083 10609.791 3360.2083 z M 9445.624 3386.6665 L 8995.833 3386.6665 L 8969.375 3386.6665 L 8942.916 3386.6665 L 8969.375 3360.2083 L 8995.833 3360.2083 L 8995.833 3333.7498 L 9022.291 3280.8333 L 9022.291 3280.8333 L 9022.291 3280.8333 L 9022.291 3254.3748 L 9022.291 3254.3748 L 9048.75 3227.9165 L 9048.75 3174.9998 L 9075.208 3174.9998 L 9128.125 3174.9998 L 9128.125 3201.4583 L 9128.125 3201.4583 L 9128.125 3227.9165 Q 9128.125 3254.3748 9101.666 3280.8333 Q 9075.208 3280.8333 9075.208 3307.2915 L 9075.208 3333.7498 L 9128.125 3333.7498 L 9181.041 3333.7498 L 9181.041 3307.2915 L 9181.041 3307.2915 L 9207.5 3280.8333 Q 9233.958 3254.3748 9260.416 3174.9998 Q 9286.875 3095.6248 9366.249 3095.6248 Q 9445.624 3069.1665 9472.083 3148.5415 Q 9498.541 3201.4583 9551.458 3148.5415 Q 9604.374 3069.1665 9710.208 3095.6248 Q 9842.499 3122.0833 9842.499 3095.6248 Q 9842.499 3069.1665 9868.958 3069.1665 Q 9895.416 3069.1665 9895.416 3095.6248 Q 9921.874 3122.0833 9868.958 3227.9165 Q 9868.958 3333.7498 9868.958 3360.2083 Q 9895.416 3386.6665 9445.624 3386.6665 z M 1508.1249 3360.2083 L 1561.0416 3360.2083 L 1719.7916 3360.2083 Q 1904.9999 3386.6665 1904.9999 3386.6665 L 1904.9999 3386.6665 L 1984.3749 3360.2083 Q 2037.2915 3333.7498 2143.125 3360.2083 Q 2222.5 3360.2083 2143.125 3492.4998 Q 2090.2083 3598.3333 2037.2915 3624.7915 L 1984.3749 3624.7915 L 1984.3749 3624.7915 Q 1957.9165 3598.3333 1957.9165 3598.3333 L 1957.9165 3598.3333 L 1931.4583 3598.3333 Q 1931.4583 3598.3333 1931.4583 3624.7915 Q 1931.4583 3624.7915 1693.3333 3624.7915 L 1455.2083 3624.7915 L 1455.2083 3624.7915 Q 1428.7499 3651.2498 1190.6249 3624.7915 L 952.49994 3598.3333 L 978.95825 3598.3333 L 1031.875 3598.3333 L 1031.875 3571.8748 L 1031.875 3571.8748 L 1031.875 3545.4165 L 1031.875 3492.4998 L 1031.875 3492.4998 L 1031.875 3492.4998 L 1031.875 3466.0415 L 1031.875 3466.0415 L 1005.4166 3439.5833 Q 1005.4166 3386.6665 1243.5416 3360.2083 Q 1455.2083 3333.7498 1508.1249 3360.2083 z M 3095.6248 3624.7915 L 2989.7915 3624.7915 L 2778.1248 3624.7915 Q 2592.9165 3624.7915 2592.9165 3598.3333 Q 2566.4583 3545.4165 2539.9998 3571.8748 Q 2513.5415 3598.3333 2460.6248 3571.8748 Q 2407.7083 3545.4165 2407.7083 3492.4998 L 2407.7083 3439.5833 L 2434.1665 3439.5833 L 2434.1665 3439.5833 L 2434.1665 3466.0415 L 2460.6248 3466.0415 L 2460.6248 3466.0415 L 2460.6248 3439.5833 L 2460.6248 3439.5833 L 2460.6248 3439.5833 L 2487.0833 3439.5833 L 2487.0833 3439.5833 L 2487.0833 3413.1248 L 2513.5415 3413.1248 L 2513.5415 3413.1248 L 2513.5415 3386.6665 L 2513.5415 3386.6665 L 2513.5415 3386.6665 L 2539.9998 3386.6665 L 2539.9998 3386.6665 L 2619.3748 3386.6665 Q 2725.2083 3386.6665 2778.1248 3360.2083 L 2804.5833 3360.2083 L 2883.9583 3360.2083 L 2989.7915 3360.2083 L 3095.6248 3360.2083 Q 3227.9165 3386.6665 3254.3748 3386.6665 Q 3280.8333 3386.6665 3386.6665 3386.6665 Q 3466.0415 3386.6665 3466.0415 3492.4998 Q 3466.0415 3598.3333 3333.7498 3598.3333 Q 3201.4583 3598.3333 3095.6248 3624.7915 z M 5318.1245 3889.3748 L 5265.208 3915.833 L 5265.208 3915.833 L 5265.208 3915.833 L 5238.7495 3915.833 L 5238.7495 3915.833 L 5238.7495 3889.3748 L 5212.2915 3889.3748 L 5212.2915 3783.5415 Q 5212.2915 3677.7083 5238.7495 3624.7915 Q 5265.208 3571.8748 5371.0415 3598.3333 Q 5476.8745 3624.7915 5423.958 3704.1665 Q 5371.0415 3783.5415 5423.958 3809.9998 Q 5450.4165 3809.9998 5450.4165 3836.4583 Q 5450.4165 3862.9165 5423.958 3862.9165 Q 5371.0415 3862.9165 5318.1245 3889.3748 z M 952.49994 4101.0415 Q 952.49994 4074.583 952.49994 4074.583 Q 978.95825 4074.583 978.95825 4074.583 Q 978.95825 4101.0415 952.49994 4101.0415 z" svg:height="75.67083mm" draw:style-name="style-22" svg:viewBox="0.0 0.0 13043.958 7567.083" svg:width="130.43958mm" svg:x="61.118748mm" svg:y="20.637499mm"/>
          <draw:path svg:d="M 238.12498 0.0 L 238.12498 0.0 L 238.12498 0.0 L 264.5833 0.0 L 291.04166 52.916664 Q 317.49997 105.83333 449.79166 158.74998 Q 608.5416 211.66666 608.5416 211.66666 L 634.99994 211.66666 L 634.99994 264.5833 Q 661.4583 291.04166 661.4583 317.49997 L 661.4583 317.49997 L 582.0833 317.49997 L 502.7083 317.49997 L 449.79166 291.04166 Q 370.41666 264.5833 185.20833 211.66666 L 0.0 158.74998 L 0.0 158.74998 L 0.0 158.74998 L 26.458332 158.74998 L 52.916664 158.74998 L 52.916664 132.29166 L 26.458332 132.29166 L 26.458332 105.83333 L 26.458332 79.37499 L 52.916664 79.37499 L 52.916664 52.916664 L 52.916664 52.916664 L 52.916664 52.916664 L 79.37499 52.916664 L 132.29166 52.916664 L 132.29166 52.916664 Q 158.74998 52.916664 185.20833 52.916664 L 211.66666 26.458332 L 238.12498 26.458332 Q 238.12498 0.0 238.12498 0.0 z" svg:height="3.1749997mm" draw:style-name="style-23" svg:viewBox="0.0 0.0 661.4583 317.49997" svg:width="6.614583mm" svg:x="62.17708mm" svg:y="184.15mm"/>
          <draw:path svg:d="M 1031.875 26.458332 L 1031.875 0.0 L 1058.3333 0.0 L 1058.3333 0.0 L 1058.3333 0.0 L 1084.7916 0.0 L 1084.7916 52.916664 L 1084.7916 105.83333 L 1111.25 105.83333 L 1111.25 105.83333 L 1111.25 105.83333 L 1111.25 132.29166 L 1084.7916 211.66666 Q 1084.7916 317.49997 1058.3333 317.49997 L 1058.3333 317.49997 L 1058.3333 343.9583 L 1031.875 343.9583 L 1031.875 476.24997 Q 1031.875 634.99994 1031.875 634.99994 L 1031.875 634.99994 L 1058.3333 634.99994 L 1058.3333 634.99994 L 1164.1666 661.4583 Q 1269.9999 687.9166 1269.9999 687.9166 L 1296.4583 687.9166 L 1296.4583 687.9166 L 1296.4583 687.9166 L 1349.3749 740.8333 Q 1375.8333 793.74994 1402.2916 793.74994 L 1402.2916 793.74994 L 1455.2083 793.74994 Q 1534.5833 767.2916 1587.4999 899.5833 Q 1640.4166 1005.4166 1772.7083 1111.25 Q 1931.4583 1217.0833 2090.2083 1428.7499 Q 2248.9583 1666.8749 2275.4165 1746.2499 L 2275.4165 1799.1666 L 2275.4165 1799.1666 Q 2275.4165 1799.1666 2301.875 1825.6249 L 2301.875 1825.6249 L 2301.875 1852.0833 L 2301.875 1878.5416 L 2196.0415 2063.75 Q 2143.125 2248.9583 2116.6665 2275.4165 L 2090.2083 2328.3333 L 2090.2083 2381.2498 L 2090.2083 2407.7083 L 2063.75 2434.1665 L 2037.2915 2487.0833 L 2037.2915 2513.5415 L 2037.2915 2539.9998 L 2063.75 2539.9998 L 2063.75 2539.9998 L 2063.75 2513.5415 L 2090.2083 2513.5415 L 2090.2083 2513.5415 L 2090.2083 2487.0833 L 2090.2083 2487.0833 L 2090.2083 2487.0833 L 2116.6665 2487.0833 L 2116.6665 2487.0833 L 2116.6665 2460.6248 L 2143.125 2460.6248 L 2143.125 2460.6248 L 2143.125 2434.1665 L 2143.125 2434.1665 Q 2143.125 2434.1665 2196.0415 2381.2498 Q 2248.9583 2328.3333 2301.875 2328.3333 L 2381.2498 2328.3333 L 2381.2498 2328.3333 L 2407.7083 2328.3333 L 2407.7083 2328.3333 L 2407.7083 2328.3333 L 2434.1665 2354.7915 Q 2460.6248 2354.7915 2460.6248 2460.6248 Q 2487.0833 2566.4583 2566.4583 2592.9165 Q 2672.2915 2592.9165 2672.2915 2645.8333 Q 2672.2915 2672.2915 2645.8333 2645.8333 Q 2619.3748 2645.8333 2592.9165 2672.2915 Q 2592.9165 2698.7498 2619.3748 2698.7498 Q 2645.8333 2698.7498 2672.2915 2804.5833 Q 2672.2915 2883.9583 2672.2915 2910.4165 L 2672.2915 2936.8748 L 2672.2915 2963.3333 L 2672.2915 2989.7915 L 2672.2915 2989.7915 L 2672.2915 3016.2498 L 2698.7498 3016.2498 L 2725.2083 3016.2498 L 2725.2083 3042.7083 L 2725.2083 3042.7083 L 2751.6665 3042.7083 L 2751.6665 3069.1665 L 2778.1248 3069.1665 L 2778.1248 3069.1665 L 2778.1248 3042.7083 L 2778.1248 3042.7083 L 2804.5833 3042.7083 L 2804.5833 3042.7083 L 2831.0415 3042.7083 Q 2857.4998 3042.7083 2857.4998 3069.1665 L 2857.4998 3095.6248 L 2778.1248 3148.5415 Q 2725.2083 3201.4583 2725.2083 3227.9165 Q 2725.2083 3254.3748 2725.2083 3280.8333 L 2725.2083 3307.2915 L 2725.2083 3333.7498 L 2725.2083 3386.6665 L 2725.2083 3386.6665 L 2725.2083 3386.6665 L 2725.2083 3413.1248 L 2725.2083 3413.1248 L 2725.2083 3439.5833 L 2725.2083 3492.4998 L 2725.2083 3518.9583 L 2725.2083 3545.4165 L 2725.2083 3598.3333 Q 2725.2083 3651.2498 2698.7498 3651.2498 Q 2672.2915 3651.2498 2672.2915 3624.7915 Q 2672.2915 3598.3333 2645.8333 3598.3333 Q 2619.3748 3598.3333 2566.4583 3704.1665 Q 2539.9998 3809.9998 2513.5415 3809.9998 L 2487.0833 3809.9998 L 2460.6248 3809.9998 L 2407.7083 3809.9998 L 2407.7083 3809.9998 Q 2407.7083 3809.9998 2354.7915 3757.0833 Q 2354.7915 3704.1665 2301.875 3651.2498 Q 2248.9583 3624.7915 2248.9583 3651.2498 Q 2248.9583 3677.7083 2169.5833 3677.7083 L 2090.2083 3677.7083 L 2090.2083 3651.2498 L 2090.2083 3624.7915 L 2063.75 3624.7915 L 2063.75 3598.3333 L 2037.2915 3598.3333 L 2010.8333 3598.3333 L 2010.8333 3677.7083 Q 2037.2915 3757.0833 2037.2915 3809.9998 L 2037.2915 3836.4583 L 2037.2915 3862.9165 L 2037.2915 3889.3748 L 2010.8333 3915.833 L 1984.3749 3942.2915 L 1984.3749 3942.2915 L 1984.3749 3942.2915 L 1984.3749 3915.833 L 1984.3749 3915.833 L 1957.9165 3915.833 L 1957.9165 3915.833 L 1957.9165 3889.3748 L 1931.4583 3889.3748 L 1931.4583 3889.3748 L 1931.4583 3862.9165 L 1931.4583 3862.9165 L 1931.4583 3862.9165 L 1931.4583 3809.9998 L 1931.4583 3783.5415 L 1931.4583 3757.0833 Q 1931.4583 3704.1665 1904.9999 3545.4165 Q 1878.5416 3413.1248 1852.0833 3386.6665 Q 1799.1666 3386.6665 1772.7083 3174.9998 L 1719.7916 2989.7915 L 1719.7916 2989.7915 L 1719.7916 2963.3333 L 1719.7916 2963.3333 L 1719.7916 2963.3333 L 1693.3333 2963.3333 L 1693.3333 2963.3333 L 1693.3333 2936.8748 L 1666.8749 2936.8748 L 1666.8749 2936.8748 L 1666.8749 2963.3333 L 1666.8749 2963.3333 L 1666.8749 2963.3333 L 1666.8749 2989.7915 L 1666.8749 3016.2498 L 1666.8749 3069.1665 L 1666.8749 3122.0833 L 1613.9583 3280.8333 Q 1613.9583 3466.0415 1587.4999 3545.4165 L 1561.0416 3598.3333 L 1561.0416 3598.3333 L 1561.0416 3598.3333 L 1561.0416 3624.7915 L 1534.5833 3624.7915 L 1534.5833 3598.3333 L 1534.5833 3545.4165 L 1508.1249 3545.4165 L 1481.6666 3545.4165 L 1481.6666 3571.8748 L 1455.2083 3571.8748 L 1455.2083 3545.4165 L 1455.2083 3518.9583 L 1481.6666 3518.9583 L 1508.1249 3492.4998 L 1481.6666 3492.4998 Q 1455.2083 3492.4998 1428.7499 3492.4998 Q 1402.2916 3518.9583 1349.3749 3227.9165 L 1322.9166 2963.3333 L 1296.4583 2963.3333 L 1243.5416 2963.3333 L 1243.5416 2989.7915 L 1243.5416 2989.7915 L 1217.0833 2989.7915 L 1217.0833 3016.2498 L 1217.0833 3016.2498 L 1190.6249 3016.2498 L 1190.6249 3016.2498 L 1190.6249 3016.2498 L 1190.6249 3042.7083 L 1190.6249 3042.7083 L 1190.6249 3227.9165 Q 1137.7083 3439.5833 1084.7916 3466.0415 Q 1005.4166 3492.4998 978.95825 3492.4998 L 926.0416 3492.4998 L 899.5833 3518.9583 L 873.12494 3545.4165 L 873.12494 3545.4165 L 873.12494 3545.4165 L 846.6666 3545.4165 L 846.6666 3545.4165 L 820.2083 3545.4165 L 820.2083 3545.4165 L 820.2083 3545.4165 L 820.2083 3545.4165 L 793.74994 3545.4165 L 793.74994 3545.4165 L 767.2916 3571.8748 L 714.37494 3571.8748 L 714.37494 3545.4165 L 714.37494 3518.9583 L 687.9166 3439.5833 L 687.9166 3386.6665 L 687.9166 3386.6665 L 714.37494 3386.6665 L 714.37494 3333.7498 Q 714.37494 3254.3748 714.37494 3201.4583 Q 714.37494 3148.5415 767.2916 3069.1665 L 820.2083 2963.3333 L 820.2083 2963.3333 Q 846.6666 2963.3333 846.6666 2936.8748 L 846.6666 2936.8748 L 873.12494 2936.8748 Q 873.12494 2910.4165 926.0416 2883.9583 Q 978.95825 2857.4998 978.95825 2804.5833 Q 978.95825 2725.2083 978.95825 2645.8333 L 978.95825 2539.9998 L 1005.4166 2539.9998 L 1005.4166 2539.9998 L 1031.875 2513.5415 L 1058.3333 2487.0833 L 1058.3333 2487.0833 L 1084.7916 2487.0833 L 1084.7916 2487.0833 L 1084.7916 2487.0833 L 1084.7916 2460.6248 L 1084.7916 2460.6248 L 1111.25 2460.6248 L 1111.25 2487.0833 L 1111.25 2487.0833 L 1137.7083 2487.0833 L 1137.7083 2513.5415 Q 1137.7083 2539.9998 1217.0833 2513.5415 Q 1296.4583 2487.0833 1322.9166 2539.9998 Q 1349.3749 2566.4583 1375.8333 2566.4583 L 1375.8333 2592.9165 L 1402.2916 2592.9165 L 1428.7499 2592.9165 L 1428.7499 2619.3748 L 1455.2083 2619.3748 L 1455.2083 2619.3748 L 1455.2083 2645.8333 L 1481.6666 2645.8333 L 1508.1249 2645.8333 L 1508.1249 2619.3748 L 1508.1249 2619.3748 L 1481.6666 2619.3748 L 1481.6666 2592.9165 L 1481.6666 2592.9165 L 1455.2083 2592.9165 L 1455.2083 2592.9165 L 1455.2083 2592.9165 L 1455.2083 2566.4583 L 1455.2083 2566.4583 L 1428.7499 2539.9998 L 1402.2916 2513.5415 L 1402.2916 2328.3333 Q 1402.2916 2169.5833 1428.7499 2037.2915 L 1428.7499 1904.9999 L 1428.7499 1904.9999 Q 1455.2083 1904.9999 1455.2083 1799.1666 L 1455.2083 1693.3333 L 1455.2083 1693.3333 L 1455.2083 1693.3333 L 1455.2083 1666.8749 L 1455.2083 1666.8749 L 1428.7499 1666.8749 L 1428.7499 1640.4166 L 1428.7499 1640.4166 L 1402.2916 1640.4166 L 1402.2916 1640.4166 L 1402.2916 1640.4166 L 1402.2916 1613.9583 L 1402.2916 1613.9583 L 1375.8333 1613.9583 L 1375.8333 1587.4999 L 1349.3749 1587.4999 L 1296.4583 1587.4999 L 1296.4583 1561.0416 L 1296.4583 1561.0416 L 1269.9999 1561.0416 L 1269.9999 1534.5833 L 1190.6249 1534.5833 L 1137.7083 1534.5833 L 1111.25 1613.9583 Q 1084.7916 1693.3333 1058.3333 1693.3333 L 1058.3333 1719.7916 L 1058.3333 1719.7916 Q 1031.875 1719.7916 1031.875 1746.2499 L 1031.875 1746.2499 L 1031.875 1746.2499 Q 1031.875 1746.2499 1005.4166 1746.2499 L 1005.4166 1772.7083 L 1005.4166 1772.7083 Q 978.95825 1772.7083 978.95825 1799.1666 Q 978.95825 1799.1666 899.5833 1825.6249 L 820.2083 1852.0833 L 714.37494 1878.5416 Q 634.99994 1904.9999 502.7083 2010.8333 Q 396.87497 2116.6665 370.41666 2116.6665 L 343.9583 2116.6665 L 317.49997 2116.6665 Q 291.04166 2116.6665 264.5833 2090.2083 Q 238.12498 2063.75 185.20833 2063.75 L 132.29166 2063.75 L 132.29166 2090.2083 L 132.29166 2116.6665 L 105.83333 2063.75 L 79.37499 2037.2915 L 79.37499 2063.75 L 79.37499 2090.2083 L 52.916664 2090.2083 L 52.916664 2063.75 L 52.916664 2063.75 L 26.458332 2063.75 L 26.458332 2037.2915 L 26.458332 2010.8333 L 0.0 1984.3749 L 0.0 1957.9165 L 52.916664 1957.9165 Q 105.83333 1957.9165 105.83333 1904.9999 Q 132.29166 1825.6249 132.29166 1746.2499 L 132.29166 1693.3333 L 132.29166 1693.3333 Q 158.74998 1693.3333 158.74998 1666.8749 L 158.74998 1666.8749 L 158.74998 1640.4166 Q 185.20833 1640.4166 238.12498 1587.4999 L 317.49997 1534.5833 L 317.49997 1508.1249 L 343.9583 1508.1249 L 343.9583 1508.1249 L 343.9583 1481.6666 L 343.9583 1481.6666 L 343.9583 1481.6666 L 370.41666 1428.7499 L 370.41666 1402.2916 L 291.04166 1402.2916 Q 238.12498 1428.7499 238.12498 1428.7499 L 211.66666 1428.7499 L 211.66666 1428.7499 Q 185.20833 1428.7499 185.20833 1428.7499 L 185.20833 1455.2083 L 158.74998 1455.2083 L 132.29166 1455.2083 L 132.29166 1428.7499 L 132.29166 1402.2916 L 105.83333 1402.2916 L 79.37499 1375.8333 L 79.37499 1375.8333 L 79.37499 1375.8333 L 79.37499 1375.8333 L 79.37499 1349.3749 L 105.83333 1349.3749 L 105.83333 1322.9166 L 105.83333 1322.9166 L 132.29166 1322.9166 L 132.29166 1296.4583 L 132.29166 1269.9999 L 158.74998 1243.5416 Q 185.20833 1217.0833 238.12498 1164.1666 Q 317.49997 1111.25 449.79166 846.6666 L 608.5416 582.0833 L 608.5416 582.0833 Q 608.5416 582.0833 740.8333 343.9583 L 873.12494 105.83333 L 873.12494 105.83333 Q 873.12494 105.83333 873.12494 79.37499 L 899.5833 52.916664 L 926.0416 52.916664 L 926.0416 52.916664 L 978.95825 52.916664 L 1005.4166 52.916664 L 1005.4166 52.916664 L 1031.875 52.916664 L 1031.875 26.458332 z M 396.87497 1164.1666 Q 502.7083 978.95825 529.1666 1005.4166 Q 555.625 1005.4166 555.625 1164.1666 Q 529.1666 1322.9166 502.7083 1296.4583 Q 449.79166 1269.9999 370.41666 1322.9166 Q 291.04166 1349.3749 396.87497 1164.1666 z" svg:height="39.422916mm" draw:style-name="style-24" svg:viewBox="0.0 0.0 2857.4998 3942.2915" svg:width="28.574999mm" svg:x="115.62291mm" svg:y="224.89583mm"/>
          <draw:path svg:d="M 608.5416 0.0 L 661.4583 0.0 L 714.37494 158.74998 Q 740.8333 343.9583 793.74994 343.9583 Q 846.6666 343.9583 873.12494 211.66666 Q 873.12494 79.37499 873.12494 79.37499 Q 899.5833 79.37499 926.0416 105.83333 L 926.0416 105.83333 L 978.95825 132.29166 Q 1031.875 185.20833 1031.875 291.04166 Q 1084.7916 423.3333 1084.7916 423.3333 L 1084.7916 423.3333 L 1058.3333 502.7083 Q 1031.875 555.625 1005.4166 555.625 Q 978.95825 582.0833 926.0416 634.99994 Q 899.5833 714.37494 873.12494 714.37494 Q 846.6666 714.37494 846.6666 687.9166 Q 846.6666 661.4583 820.2083 661.4583 Q 767.2916 634.99994 767.2916 714.37494 Q 767.2916 793.74994 740.8333 820.2083 L 714.37494 873.12494 L 714.37494 899.5833 L 714.37494 926.0416 L 687.9166 926.0416 L 687.9166 926.0416 L 687.9166 926.0416 Q 661.4583 926.0416 661.4583 899.5833 Q 634.99994 873.12494 502.7083 926.0416 L 370.41666 978.95825 L 291.04166 978.95825 L 238.12498 978.95825 L 211.66666 1005.4166 L 185.20833 1005.4166 L 185.20833 1031.875 L 185.20833 1058.3333 L 185.20833 1058.3333 L 185.20833 1058.3333 L 185.20833 978.95825 Q 185.20833 926.0416 158.74998 899.5833 Q 132.29166 873.12494 79.37499 899.5833 Q 52.916664 899.5833 52.916664 846.6666 Q 79.37499 793.74994 26.458332 740.8333 Q -26.458332 687.9166 0.0 608.5416 L 52.916664 502.7083 L 79.37499 502.7083 Q 79.37499 502.7083 79.37499 476.24997 L 79.37499 476.24997 L 79.37499 476.24997 Q 105.83333 449.79166 105.83333 449.79166 L 105.83333 449.79166 L 132.29166 449.79166 Q 132.29166 449.79166 291.04166 264.5833 L 449.79166 105.83333 L 449.79166 105.83333 Q 476.24997 79.37499 476.24997 79.37499 L 476.24997 79.37499 L 502.7083 79.37499 Q 502.7083 79.37499 502.7083 52.916664 L 502.7083 52.916664 L 502.7083 52.916664 Q 529.1666 26.458332 529.1666 26.458332 L 529.1666 26.458332 L 555.625 26.458332 Q 555.625 26.458332 608.5416 0.0 z M 793.74994 582.0833 L 820.2083 582.0833 L 820.2083 582.0833 Q 820.2083 608.5416 820.2083 608.5416 L 793.74994 608.5416 L 793.74994 582.0833 z" svg:height="10.583333mm" draw:style-name="style-25" svg:viewBox="0.0 0.0 1084.7916 1058.3333" svg:width="10.847916mm" svg:x="109.80208mm" svg:y="219.33957mm"/>
          <draw:path svg:d="M 132.29166 132.29166 L 158.74998 0.0 L 158.74998 79.37499 L 158.74998 132.29166 L 185.20833 132.29166 L 211.66666 132.29166 L 238.12498 158.74998 L 264.5833 158.74998 L 264.5833 158.74998 L 264.5833 185.20833 L 317.49997 185.20833 Q 370.41666 211.66666 370.41666 238.12498 L 370.41666 291.04166 L 370.41666 317.49997 L 370.41666 343.9583 L 343.9583 343.9583 L 343.9583 343.9583 L 317.49997 343.9583 Q 291.04166 343.9583 211.66666 343.9583 Q 132.29166 343.9583 105.83333 396.87497 Q 105.83333 449.79166 52.916664 449.79166 Q 0.0 449.79166 0.0 423.3333 L 0.0 396.87497 L 26.458332 396.87497 Q 52.916664 396.87497 79.37499 370.41666 L 105.83333 343.9583 L 105.83333 317.49997 Q 105.83333 291.04166 132.29166 132.29166 z" svg:height="4.497916mm" draw:style-name="style-26" svg:viewBox="0.0 0.0 370.41666 449.79166" svg:width="3.7041664mm" svg:x="123.825mm" svg:y="263.78958mm"/>
          <draw:path svg:d="M 0.0 0.0 L 0.0 0.0 L 26.458332 0.0 L 52.916664 0.0 L 52.916664 0.0 Q 52.916664 0.0 79.37499 26.458332 L 105.83333 26.458332 L 132.29166 52.916664 Q 132.29166 52.916664 132.29166 105.83333 Q 132.29166 132.29166 132.29166 132.29166 L 132.29166 158.74998 L 132.29166 158.74998 L 105.83333 158.74998 L 79.37499 158.74998 Q 52.916664 158.74998 26.458332 132.29166 L 26.458332 105.83333 L 26.458332 52.916664 Q 26.458332 26.458332 0.0 26.458332 L 0.0 26.458332 L 0.0 0.0 z" svg:height="1.5874999mm" draw:style-name="style-27" svg:viewBox="0.0 0.0 132.29166 158.74998" svg:width="1.3229166mm" svg:x="84.40208mm" svg:y="244.47499mm"/>
          <draw:path svg:d="M 52.916664 52.916664 L 26.458332 0.0 L 79.37499 26.458332 Q 132.29166 52.916664 158.74998 79.37499 Q 158.74998 105.83333 211.66666 132.29166 Q 238.12498 158.74998 238.12498 238.12498 Q 238.12498 291.04166 211.66666 291.04166 L 211.66666 317.49997 L 211.66666 317.49997 Q 211.66666 343.9583 185.20833 343.9583 L 185.20833 343.9583 L 185.20833 317.49997 Q 185.20833 291.04166 158.74998 291.04166 Q 132.29166 264.5833 79.37499 238.12498 L 0.0 211.66666 L 0.0 211.66666 Q 0.0 185.20833 52.916664 185.20833 Q 105.83333 185.20833 105.83333 132.29166 Q 79.37499 105.83333 52.916664 52.916664 z" svg:height="3.439583mm" draw:style-name="style-28" svg:viewBox="0.0 0.0 238.12498 343.9583" svg:width="2.38125mm" svg:x="146.31458mm" svg:y="244.2104mm"/>
          <draw:path svg:d="M 529.1666 0.0 L 608.5416 0.0 L 608.5416 0.0 Q 608.5416 0.0 634.99994 26.458332 L 634.99994 26.458332 L 634.99994 52.916664 Q 634.99994 105.83333 714.37494 132.29166 Q 793.74994 185.20833 740.8333 264.5833 Q 714.37494 343.9583 740.8333 343.9583 Q 793.74994 370.41666 793.74994 370.41666 L 820.2083 370.41666 L 820.2083 370.41666 Q 820.2083 370.41666 529.1666 370.41666 L 238.12498 343.9583 L 238.12498 396.87497 L 211.66666 449.79166 L 211.66666 476.24997 L 211.66666 502.7083 L 211.66666 502.7083 Q 211.66666 502.7083 211.66666 423.3333 Q 211.66666 370.41666 132.29166 317.49997 L 52.916664 317.49997 L 26.458332 291.04166 L 0.0 264.5833 L 105.83333 264.5833 L 211.66666 264.5833 L 211.66666 238.12498 L 211.66666 238.12498 L 211.66666 158.74998 L 211.66666 105.83333 L 211.66666 132.29166 Q 211.66666 158.74998 185.20833 158.74998 L 158.74998 158.74998 L 158.74998 132.29166 L 158.74998 105.83333 L 185.20833 105.83333 L 185.20833 105.83333 L 158.74998 79.37499 L 132.29166 52.916664 L 132.29166 52.916664 L 132.29166 52.916664 L 158.74998 52.916664 L 211.66666 52.916664 L 264.5833 52.916664 Q 291.04166 52.916664 317.49997 105.83333 Q 317.49997 158.74998 370.41666 105.83333 Q 449.79166 79.37499 476.24997 52.916664 Q 476.24997 0.0 529.1666 0.0 z" svg:height="5.027083mm" draw:style-name="style-29" svg:viewBox="0.0 0.0 820.2083 502.7083" svg:width="8.202083mm" svg:x="128.05832mm" svg:y="164.04166mm"/>
          <draw:path svg:d="M 370.41666 158.74998 L 449.79166 0.0 L 449.79166 0.0 L 449.79166 0.0 L 476.24997 0.0 L 476.24997 0.0 L 555.625 26.458332 L 608.5416 26.458332 L 608.5416 52.916664 L 608.5416 79.37499 L 661.4583 79.37499 L 740.8333 79.37499 L 714.37494 211.66666 Q 661.4583 370.41666 687.9166 423.3333 L 687.9166 502.7083 L 661.4583 502.7083 L 634.99994 502.7083 L 634.99994 529.1666 L 634.99994 582.0833 L 661.4583 582.0833 L 687.9166 582.0833 L 687.9166 555.625 L 714.37494 529.1666 L 714.37494 502.7083 Q 714.37494 476.24997 740.8333 476.24997 Q 767.2916 476.24997 767.2916 449.79166 L 767.2916 449.79166 L 793.74994 449.79166 L 793.74994 423.3333 L 820.2083 423.3333 L 846.6666 423.3333 L 846.6666 396.87497 L 873.12494 396.87497 L 873.12494 396.87497 L 873.12494 370.41666 L 873.12494 370.41666 L 873.12494 370.41666 L 873.12494 396.87497 L 873.12494 423.3333 L 873.12494 449.79166 L 873.12494 476.24997 L 846.6666 529.1666 L 820.2083 582.0833 L 820.2083 608.5416 Q 820.2083 634.99994 767.2916 714.37494 Q 740.8333 793.74994 714.37494 926.0416 Q 661.4583 1058.3333 661.4583 1084.7916 L 661.4583 1111.25 L 634.99994 1111.25 L 634.99994 1111.25 L 634.99994 1137.7083 L 608.5416 1137.7083 L 608.5416 1164.1666 L 608.5416 1217.0833 L 582.0833 1217.0833 L 582.0833 1217.0833 L 582.0833 1190.6249 Q 582.0833 1164.1666 529.1666 1164.1666 L 476.24997 1137.7083 L 476.24997 1164.1666 L 449.79166 1190.6249 L 317.49997 1428.7499 Q 185.20833 1693.3333 158.74998 1693.3333 L 158.74998 1693.3333 L 158.74998 1719.7916 L 132.29166 1719.7916 L 132.29166 1772.7083 L 132.29166 1825.6249 L 105.83333 1825.6249 L 105.83333 1799.1666 L 79.37499 1799.1666 L 52.916664 1799.1666 L 52.916664 1825.6249 L 26.458332 1825.6249 L 26.458332 1825.6249 L 26.458332 1852.0833 L 26.458332 1852.0833 L 0.0 1852.0833 L 0.0 1799.1666 L 26.458332 1772.7083 L 26.458332 1640.4166 Q 26.458332 1508.1249 79.37499 1217.0833 L 132.29166 899.5833 L 158.74998 846.6666 Q 185.20833 793.74994 185.20833 767.2916 L 185.20833 740.8333 L 185.20833 740.8333 Q 185.20833 740.8333 211.66666 634.99994 L 238.12498 502.7083 L 238.12498 476.24997 Q 238.12498 449.79166 264.5833 396.87497 Q 291.04166 343.9583 370.41666 158.74998 z" svg:height="18.520832mm" draw:style-name="style-30" svg:viewBox="0.0 0.0 873.12494 1852.0833" svg:width="8.73125mm" svg:x="168.53958mm" svg:y="160.86665mm"/>
          <draw:path svg:d="M 105.83333 79.37499 L 105.83333 158.74998 L 132.29166 132.29166 L 158.74998 105.83333 L 158.74998 132.29166 Q 158.74998 158.74998 185.20833 158.74998 L 185.20833 158.74998 L 185.20833 158.74998 L 211.66666 158.74998 L 211.66666 158.74998 L 211.66666 185.20833 L 211.66666 185.20833 L 211.66666 185.20833 L 238.12498 185.20833 L 238.12498 185.20833 L 238.12498 211.66666 L 264.5833 211.66666 L 264.5833 211.66666 L 264.5833 238.12498 L 291.04166 238.12498 L 317.49997 238.12498 L 317.49997 238.12498 Q 317.49997 238.12498 317.49997 264.5833 L 343.9583 264.5833 L 343.9583 476.24997 Q 343.9583 687.9166 317.49997 714.37494 Q 317.49997 714.37494 317.49997 740.8333 Q 343.9583 767.2916 396.87497 793.74994 Q 476.24997 793.74994 555.625 873.12494 Q 661.4583 926.0416 767.2916 926.0416 Q 873.12494 926.0416 873.12494 952.49994 L 873.12494 952.49994 L 873.12494 952.49994 L 846.6666 952.49994 L 846.6666 952.49994 L 846.6666 978.95825 L 846.6666 978.95825 L 846.6666 978.95825 L 846.6666 1005.4166 L 846.6666 1031.875 L 846.6666 1084.7916 Q 846.6666 1137.7083 873.12494 1217.0833 L 899.5833 1296.4583 L 899.5833 1322.9166 L 899.5833 1349.3749 L 899.5833 1349.3749 L 899.5833 1349.3749 L 873.12494 1402.2916 L 873.12494 1481.6666 L 846.6666 1481.6666 L 820.2083 1508.1249 L 767.2916 1508.1249 Q 714.37494 1508.1249 634.99994 1455.2083 L 529.1666 1455.2083 L 529.1666 1428.7499 L 529.1666 1428.7499 L 529.1666 1534.5833 L 529.1666 1640.4166 L 529.1666 1666.8749 L 529.1666 1693.3333 L 529.1666 1719.7916 L 529.1666 1746.2499 L 529.1666 1746.2499 L 529.1666 1746.2499 L 529.1666 1746.2499 L 529.1666 1746.2499 L 502.7083 1719.7916 L 476.24997 1666.8749 L 476.24997 1666.8749 L 476.24997 1666.8749 L 449.79166 1640.4166 Q 423.3333 1613.9583 370.41666 1587.4999 Q 291.04166 1561.0416 264.5833 1508.1249 L 264.5833 1481.6666 L 238.12498 1561.0416 L 238.12498 1640.4166 L 211.66666 1640.4166 L 158.74998 1613.9583 L 158.74998 1613.9583 L 158.74998 1613.9583 L 132.29166 1613.9583 L 132.29166 1613.9583 L 132.29166 1587.4999 L 105.83333 1587.4999 L 105.83333 1587.4999 L 105.83333 1587.4999 L 105.83333 1561.0416 L 105.83333 1508.1249 L 105.83333 1481.6666 Q 105.83333 1455.2083 79.37499 1322.9166 L 52.916664 1190.6249 L 52.916664 1111.25 Q 52.916664 1031.875 26.458332 529.1666 L 0.0 26.458332 L 52.916664 0.0 Q 79.37499 -26.458332 79.37499 0.0 Q 105.83333 0.0 105.83333 79.37499 z" svg:height="17.4625mm" draw:style-name="style-31" svg:viewBox="0.0 0.0 899.5833 1746.2499" svg:width="8.995832mm" svg:x="81.49166mm" svg:y="184.41457mm"/>
          <draw:path svg:d="M 132.29166 26.458332 L 132.29166 0.0 L 238.12498 26.458332 Q 370.41666 26.458332 396.87497 26.458332 L 449.79166 26.458332 L 449.79166 52.916664 L 449.79166 52.916664 L 476.24997 52.916664 L 476.24997 79.37499 L 476.24997 79.37499 Q 502.7083 79.37499 502.7083 52.916664 L 529.1666 26.458332 L 529.1666 26.458332 Q 529.1666 26.458332 555.625 52.916664 L 555.625 52.916664 L 555.625 105.83333 Q 555.625 158.74998 555.625 185.20833 Q 555.625 211.66666 582.0833 211.66666 Q 608.5416 211.66666 608.5416 238.12498 L 608.5416 264.5833 L 608.5416 343.9583 L 608.5416 423.3333 L 634.99994 423.3333 L 634.99994 423.3333 L 634.99994 502.7083 Q 608.5416 582.0833 634.99994 608.5416 L 661.4583 634.99994 L 661.4583 661.4583 Q 661.4583 661.4583 687.9166 687.9166 L 687.9166 714.37494 L 661.4583 714.37494 Q 608.5416 714.37494 529.1666 793.74994 Q 449.79166 873.12494 449.79166 873.12494 L 449.79166 873.12494 L 423.3333 899.5833 L 396.87497 899.5833 L 396.87497 873.12494 L 396.87497 846.6666 L 370.41666 846.6666 L 370.41666 820.2083 L 238.12498 820.2083 L 79.37499 820.2083 L 79.37499 793.74994 L 79.37499 793.74994 L 132.29166 793.74994 Q 158.74998 767.2916 211.66666 767.2916 L 264.5833 714.37494 L 264.5833 714.37494 L 291.04166 714.37494 L 291.04166 687.9166 L 291.04166 661.4583 L 264.5833 661.4583 L 264.5833 661.4583 L 211.66666 634.99994 Q 158.74998 608.5416 132.29166 608.5416 Q 79.37499 608.5416 79.37499 634.99994 Q 79.37499 661.4583 52.916664 661.4583 L 26.458332 661.4583 L 26.458332 634.99994 L 26.458332 608.5416 L 52.916664 608.5416 L 52.916664 608.5416 L 52.916664 582.0833 L 26.458332 582.0833 L 26.458332 582.0833 L 26.458332 555.625 L 26.458332 555.625 L 26.458332 555.625 L 52.916664 555.625 L 52.916664 555.625 L 52.916664 529.1666 L 26.458332 529.1666 L 26.458332 529.1666 L 26.458332 502.7083 L 26.458332 502.7083 L 26.458332 502.7083 L 0.0 502.7083 L 0.0 502.7083 L 0.0 476.24997 Q 26.458332 476.24997 132.29166 396.87497 Q 238.12498 317.49997 238.12498 211.66666 Q 238.12498 105.83333 185.20833 79.37499 Q 132.29166 52.916664 132.29166 26.458332 z" svg:height="8.995832mm" draw:style-name="style-32" svg:viewBox="0.0 0.0 687.9166 899.5833" svg:width="6.879166mm" svg:x="81.75625mm" svg:y="274.3729mm"/>
          <draw:path svg:d="M 132.29166 26.458332 L 238.12498 0.0 L 211.66666 52.916664 Q 185.20833 79.37499 211.66666 105.83333 L 211.66666 105.83333 L 211.66666 105.83333 L 211.66666 132.29166 L 211.66666 132.29166 L 211.66666 132.29166 L 185.20833 158.74998 L 185.20833 185.20833 L 264.5833 185.20833 Q 370.41666 185.20833 476.24997 211.66666 L 555.625 238.12498 L 555.625 238.12498 L 582.0833 238.12498 L 582.0833 238.12498 L 582.0833 238.12498 L 582.0833 264.5833 L 582.0833 264.5833 L 555.625 264.5833 L 555.625 291.04166 L 529.1666 291.04166 L 476.24997 291.04166 L 396.87497 317.49997 Q 317.49997 343.9583 317.49997 343.9583 L 291.04166 343.9583 L 185.20833 343.9583 Q 79.37499 343.9583 52.916664 370.41666 L 0.0 370.41666 L 0.0 343.9583 Q 0.0 343.9583 26.458332 291.04166 Q 52.916664 264.5833 26.458332 185.20833 Q 26.458332 79.37499 132.29166 26.458332 z" svg:height="3.7041664mm" draw:style-name="style-33" svg:viewBox="0.0 0.0 582.0833 370.41666" svg:width="5.820833mm" svg:x="100.541664mm" svg:y="263.2604mm"/>
          <draw:path svg:d="M 158.74998 26.458332 L 238.12498 0.0 L 317.49997 26.458332 Q 370.41666 52.916664 396.87497 238.12498 L 423.3333 423.3333 L 423.3333 423.3333 L 423.3333 423.3333 L 476.24997 423.3333 L 502.7083 423.3333 L 502.7083 423.3333 L 529.1666 423.3333 L 529.1666 396.87497 Q 529.1666 370.41666 555.625 343.9583 Q 582.0833 317.49997 582.0833 343.9583 L 582.0833 370.41666 L 582.0833 423.3333 Q 582.0833 449.79166 555.625 476.24997 Q 529.1666 476.24997 423.3333 502.7083 Q 317.49997 502.7083 211.66666 502.7083 L 105.83333 502.7083 L 79.37499 502.7083 Q 52.916664 476.24997 26.458332 449.79166 L 0.0 396.87497 L 0.0 370.41666 Q 0.0 370.41666 26.458332 396.87497 Q 52.916664 423.3333 52.916664 423.3333 L 52.916664 423.3333 L 105.83333 423.3333 L 185.20833 423.3333 L 185.20833 423.3333 L 211.66666 423.3333 L 211.66666 317.49997 L 211.66666 238.12498 L 158.74998 238.12498 Q 132.29166 238.12498 132.29166 211.66666 Q 158.74998 185.20833 105.83333 158.74998 Q 79.37499 158.74998 79.37499 105.83333 L 79.37499 52.916664 L 79.37499 52.916664 Q 79.37499 52.916664 158.74998 26.458332 z" svg:height="5.027083mm" draw:style-name="style-34" svg:viewBox="0.0 0.0 582.0833 502.7083" svg:width="5.820833mm" svg:x="83.07916mm" svg:y="284.16248mm"/>
          <draw:path svg:d="M 555.625 0.0 L 555.625 0.0 L 582.0833 0.0 Q 608.5416 0.0 608.5416 26.458332 Q 608.5416 52.916664 634.99994 158.74998 L 661.4583 291.04166 L 661.4583 317.49997 L 661.4583 343.9583 L 687.9166 343.9583 L 687.9166 370.41666 L 740.8333 370.41666 L 793.74994 370.41666 L 793.74994 343.9583 L 793.74994 317.49997 L 793.74994 317.49997 L 820.2083 317.49997 L 820.2083 370.41666 L 820.2083 396.87497 L 846.6666 264.5833 L 873.12494 105.83333 L 899.5833 158.74998 Q 926.0416 211.66666 952.49994 211.66666 Q 978.95825 211.66666 1005.4166 158.74998 Q 1031.875 105.83333 1058.3333 105.83333 L 1084.7916 105.83333 L 1084.7916 185.20833 L 1084.7916 264.5833 L 1084.7916 370.41666 L 1084.7916 449.79166 L 1164.1666 476.24997 Q 1243.5416 502.7083 1269.9999 555.625 Q 1296.4583 634.99994 1349.3749 634.99994 Q 1402.2916 634.99994 1428.7499 608.5416 L 1455.2083 608.5416 L 1455.2083 634.99994 Q 1455.2083 661.4583 1402.2916 687.9166 Q 1349.3749 740.8333 1190.6249 767.2916 L 1031.875 793.74994 L 1031.875 820.2083 L 1031.875 820.2083 L 1005.4166 820.2083 L 1005.4166 846.6666 L 1031.875 846.6666 L 1058.3333 846.6666 L 1058.3333 899.5833 L 1058.3333 926.0416 L 1031.875 926.0416 L 1005.4166 952.49994 L 1005.4166 952.49994 L 978.95825 952.49994 L 978.95825 952.49994 L 978.95825 978.95825 L 608.5416 978.95825 L 211.66666 978.95825 L 211.66666 978.95825 Q 211.66666 952.49994 105.83333 952.49994 L 0.0 952.49994 L 0.0 926.0416 L 26.458332 899.5833 L 26.458332 899.5833 L 26.458332 899.5833 L 26.458332 873.12494 L 26.458332 873.12494 L 52.916664 873.12494 L 52.916664 846.6666 L 79.37499 846.6666 Q 105.83333 846.6666 132.29166 873.12494 Q 158.74998 899.5833 158.74998 555.625 L 185.20833 211.66666 L 185.20833 211.66666 L 185.20833 211.66666 L 185.20833 185.20833 L 185.20833 185.20833 L 185.20833 185.20833 L 211.66666 158.74998 L 211.66666 158.74998 L 211.66666 158.74998 L 238.12498 158.74998 L 238.12498 158.74998 L 238.12498 132.29166 L 238.12498 132.29166 L 238.12498 105.83333 L 238.12498 52.916664 L 264.5833 52.916664 L 291.04166 52.916664 L 291.04166 79.37499 L 291.04166 79.37499 L 317.49997 185.20833 L 343.9583 291.04166 L 343.9583 370.41666 L 343.9583 423.3333 L 370.41666 423.3333 L 396.87497 423.3333 L 396.87497 211.66666 L 396.87497 26.458332 L 476.24997 26.458332 Q 555.625 0.0 555.625 0.0 z" svg:height="9.789583mm" draw:style-name="style-35" svg:viewBox="0.0 0.0 1455.2083 978.95825" svg:width="14.552083mm" svg:x="128.3229mm" svg:y="284.69165mm"/>
          <draw:path svg:d="M 0.0 3492.4998 L 0.0 0.0 L 6270.6245 0.0 L 12541.249 0.0 L 12594.166 52.916664 Q 12647.083 105.83333 12726.458 132.29166 Q 12805.833 132.29166 12885.208 158.74998 Q 12938.124 211.66666 12964.583 211.66666 Q 13017.499 264.5833 13070.416 264.5833 L 13123.333 264.5833 L 13123.333 291.04166 L 13123.333 317.49997 L 13149.791 317.49997 Q 13176.249 343.9583 13176.249 370.41666 Q 13176.249 396.87497 13149.791 396.87497 Q 13123.333 396.87497 13123.333 423.3333 Q 13123.333 449.79166 13176.249 449.79166 L 13229.166 476.24997 L 13123.333 476.24997 Q 13017.499 476.24997 13017.499 502.7083 Q 13017.499 529.1666 12991.041 529.1666 Q 12964.583 529.1666 12964.583 555.625 Q 12964.583 582.0833 12911.666 608.5416 Q 12858.749 634.99994 12858.749 634.99994 Q 12885.208 634.99994 11959.166 687.9166 Q 11033.124 687.9166 8784.166 714.37494 L 6508.7495 714.37494 L 6349.9995 714.37494 L 6191.2495 714.37494 L 6191.2495 714.37494 L 6191.2495 687.9166 L 6402.9165 687.9166 L 6588.1245 687.9166 L 6667.4995 661.4583 L 6746.8745 634.99994 L 6561.6665 634.99994 Q 6402.9165 634.99994 4709.583 449.79166 Q 3016.2498 264.5833 2222.5 317.49997 Q 1402.2916 370.41666 1111.25 449.79166 L 846.6666 529.1666 L 820.2083 555.625 L 793.74994 582.0833 L 793.74994 582.0833 L 793.74994 582.0833 L 767.2916 582.0833 L 767.2916 582.0833 L 740.8333 608.5416 L 687.9166 634.99994 L 687.9166 634.99994 L 687.9166 634.99994 L 661.4583 634.99994 L 661.4583 634.99994 L 846.6666 661.4583 Q 1058.3333 687.9166 1375.8333 661.4583 L 1666.8749 634.99994 L 1666.8749 634.99994 L 1693.3333 634.99994 L 1693.3333 634.99994 L 1693.3333 634.99994 L 1746.2499 634.99994 L 1825.6249 634.99994 L 1852.0833 634.99994 L 1878.5416 634.99994 L 1878.5416 634.99994 L 1852.0833 661.4583 L 1852.0833 661.4583 L 1852.0833 687.9166 L 1852.0833 687.9166 L 1852.0833 687.9166 L 1825.6249 687.9166 L 1825.6249 687.9166 L 1825.6249 714.37494 L 1799.1666 714.37494 L 1799.1666 714.37494 L 1799.1666 740.8333 L 1799.1666 740.8333 L 1799.1666 740.8333 L 1772.7083 740.8333 L 1772.7083 740.8333 L 1772.7083 767.2916 L 1746.2499 767.2916 L 1746.2499 767.2916 L 1746.2499 793.74994 L 1428.7499 793.74994 Q 1111.25 820.2083 1084.7916 899.5833 Q 1058.3333 978.95825 1005.4166 1084.7916 Q 952.49994 1217.0833 926.0416 1217.0833 Q 899.5833 1217.0833 873.12494 1322.9166 Q 846.6666 1402.2916 820.2083 1428.7499 Q 793.74994 1428.7499 767.2916 1481.6666 Q 740.8333 1534.5833 687.9166 1799.1666 Q 634.99994 2063.75 634.99994 2301.875 Q 582.0833 2539.9998 634.99994 2592.9165 Q 634.99994 2672.2915 661.4583 2751.6665 Q 661.4583 2857.4998 687.9166 2857.4998 Q 714.37494 2857.4998 687.9166 2936.8748 Q 661.4583 3016.2498 687.9166 3042.7083 Q 714.37494 3042.7083 714.37494 3148.5415 Q 714.37494 3227.9165 740.8333 3254.3748 Q 740.8333 3280.8333 740.8333 3333.7498 Q 740.8333 3360.2083 740.8333 3571.8748 Q 740.8333 3783.5415 714.37494 3809.9998 Q 687.9166 3862.9165 714.37494 4127.5 Q 740.8333 4392.083 687.9166 4921.2495 Q 687.9166 5476.8745 687.9166 5847.2915 Q 687.9166 6217.708 661.4583 6297.083 Q 634.99994 6349.9995 608.5416 6349.9995 Q 582.0833 6349.9995 582.0833 6482.2915 Q 582.0833 6614.583 555.625 6667.4995 Q 555.625 6693.958 529.1666 6693.958 Q 476.24997 6693.958 476.24997 6746.8745 Q 449.79166 6826.2495 317.49997 6826.2495 Q 185.20833 6852.708 158.74998 6879.1665 Q 158.74998 6879.1665 132.29166 6879.1665 Q 105.83333 6879.1665 105.83333 6905.6245 L 105.83333 6905.6245 L 79.37499 6905.6245 L 79.37499 6932.083 L 79.37499 6932.083 L 52.916664 6932.083 L 52.916664 6879.1665 L 52.916664 6852.708 L 26.458332 6905.6245 L 0.0 6958.5415 L 0.0 6958.5415 L 0.0 6958.5415 L 0.0 3492.4998 z" svg:height="69.58541mm" draw:style-name="style-36" svg:viewBox="0.0 0.0 13229.166 6958.5415" svg:width="132.29166mm" svg:x="0.0mm" svg:y="0.0mm"/>
          <draw:path svg:d="M 158.74998 26.458332 L 158.74998 0.0 L 291.04166 185.20833 Q 449.79166 343.9583 529.1666 423.3333 Q 608.5416 502.7083 661.4583 661.4583 Q 767.2916 820.2083 767.2916 846.6666 L 767.2916 873.12494 L 767.2916 926.0416 L 767.2916 952.49994 L 767.2916 978.95825 L 767.2916 1005.4166 L 714.37494 1005.4166 L 634.99994 1005.4166 L 634.99994 1005.4166 L 634.99994 978.95825 L 608.5416 978.95825 L 582.0833 978.95825 L 529.1666 952.49994 L 476.24997 926.0416 L 396.87497 926.0416 L 291.04166 926.0416 L 291.04166 899.5833 L 291.04166 899.5833 L 291.04166 873.12494 L 291.04166 873.12494 L 264.5833 873.12494 L 264.5833 873.12494 L 264.5833 846.6666 L 291.04166 846.6666 L 291.04166 820.2083 L 291.04166 793.74994 L 343.9583 793.74994 L 396.87497 793.74994 L 449.79166 793.74994 Q 476.24997 820.2083 555.625 820.2083 L 608.5416 820.2083 L 608.5416 846.6666 L 608.5416 846.6666 L 634.99994 820.2083 L 634.99994 767.2916 L 582.0833 767.2916 L 529.1666 767.2916 L 502.7083 740.8333 L 476.24997 714.37494 L 449.79166 714.37494 Q 423.3333 714.37494 238.12498 634.99994 L 52.916664 555.625 L 52.916664 555.625 Q 79.37499 529.1666 105.83333 502.7083 L 132.29166 449.79166 L 105.83333 449.79166 Q 79.37499 449.79166 26.458332 396.87497 Q -26.458332 370.41666 0.0 343.9583 Q 26.458332 291.04166 52.916664 238.12498 L 79.37499 158.74998 L 79.37499 158.74998 L 79.37499 132.29166 L 79.37499 132.29166 Q 79.37499 132.29166 52.916664 105.83333 L 52.916664 79.37499 L 79.37499 79.37499 Q 132.29166 79.37499 132.29166 52.916664 Q 132.29166 52.916664 158.74998 26.458332 z" svg:height="10.054166mm" draw:style-name="style-37" svg:viewBox="0.0 0.0 767.2916 1005.4166" svg:width="7.6729164mm" svg:x="179.65207mm" svg:y="195.52707mm"/>
          <draw:path svg:d="M 238.12498 26.458332 L 264.5833 26.458332 L 343.9583 26.458332 L 396.87497 26.458332 L 449.79166 52.916664 Q 502.7083 52.916664 502.7083 105.83333 Q 502.7083 185.20833 687.9166 343.9583 Q 873.12494 529.1666 873.12494 555.625 L 873.12494 555.625 L 873.12494 555.625 Q 846.6666 555.625 820.2083 582.0833 L 820.2083 582.0833 L 820.2083 555.625 Q 820.2083 529.1666 767.2916 502.7083 Q 714.37494 502.7083 555.625 370.41666 L 396.87497 238.12498 L 343.9583 238.12498 L 317.49997 238.12498 L 317.49997 264.5833 Q 343.9583 291.04166 343.9583 291.04166 L 343.9583 317.49997 L 291.04166 291.04166 Q 238.12498 291.04166 238.12498 343.9583 Q 238.12498 423.3333 211.66666 449.79166 L 211.66666 502.7083 L 238.12498 502.7083 L 264.5833 502.7083 L 264.5833 502.7083 L 264.5833 502.7083 L 238.12498 502.7083 L 185.20833 502.7083 L 185.20833 502.7083 L 185.20833 502.7083 L 158.74998 502.7083 L 158.74998 502.7083 L 158.74998 476.24997 L 132.29166 476.24997 L 132.29166 476.24997 L 132.29166 449.79166 L 105.83333 449.79166 L 79.37499 449.79166 L 79.37499 449.79166 L 79.37499 449.79166 L 26.458332 423.3333 L 0.0 396.87497 L 0.0 396.87497 L 0.0 396.87497 L 26.458332 396.87497 L 26.458332 396.87497 L 26.458332 370.41666 Q 26.458332 370.41666 26.458332 343.9583 Q 26.458332 291.04166 26.458332 291.04166 L 0.0 264.5833 L 0.0 238.12498 Q 26.458332 211.66666 52.916664 185.20833 Q 105.83333 185.20833 105.83333 132.29166 Q 105.83333 105.83333 79.37499 105.83333 Q 52.916664 105.83333 52.916664 79.37499 L 52.916664 52.916664 L 79.37499 52.916664 L 105.83333 26.458332 L 105.83333 26.458332 L 132.29166 26.458332 L 132.29166 26.458332 L 132.29166 26.458332 L 132.29166 0.0 L 132.29166 0.0 L 185.20833 0.0 Q 185.20833 0.0 211.66666 0.0 Q 211.66666 26.458332 238.12498 26.458332 z" svg:height="5.820833mm" draw:style-name="style-38" svg:viewBox="0.0 0.0 873.12494 582.0833" svg:width="8.73125mm" svg:x="85.46041mm" svg:y="242.09373mm"/>
          <draw:path svg:d="M 476.24997 0.0 L 476.24997 0.0 L 502.7083 26.458332 Q 529.1666 52.916664 555.625 79.37499 L 555.625 79.37499 L 555.625 132.29166 Q 555.625 185.20833 582.0833 211.66666 Q 608.5416 211.66666 608.5416 264.5833 Q 608.5416 317.49997 555.625 317.49997 Q 502.7083 291.04166 476.24997 317.49997 L 476.24997 317.49997 L 423.3333 317.49997 Q 370.41666 317.49997 238.12498 264.5833 L 105.83333 211.66666 L 105.83333 211.66666 L 79.37499 211.66666 L 79.37499 211.66666 L 79.37499 211.66666 L 52.916664 185.20833 L 26.458332 185.20833 L 26.458332 158.74998 L 26.458332 158.74998 L 0.0 158.74998 L 0.0 158.74998 L 0.0 132.29166 L 0.0 105.83333 L 26.458332 105.83333 L 52.916664 105.83333 L 52.916664 79.37499 L 79.37499 79.37499 L 79.37499 79.37499 L 79.37499 79.37499 L 79.37499 79.37499 Q 79.37499 79.37499 105.83333 52.916664 L 105.83333 26.458332 L 132.29166 26.458332 Q 132.29166 0.0 132.29166 0.0 L 132.29166 0.0 L 132.29166 0.0 L 158.74998 0.0 L 238.12498 0.0 Q 317.49997 0.0 343.9583 26.458332 Q 370.41666 52.916664 423.3333 52.916664 Q 476.24997 0.0 476.24997 0.0 z" svg:height="3.1749997mm" draw:style-name="style-39" svg:viewBox="0.0 0.0 608.5416 317.49997" svg:width="6.0854163mm" svg:x="97.10208mm" svg:y="243.41666mm"/>
          <draw:path svg:d="M 0.0 211.66666 L 0.0 0.0 L 26.458332 0.0 Q 52.916664 0.0 52.916664 26.458332 L 52.916664 26.458332 L 52.916664 52.916664 Q 79.37499 105.83333 105.83333 105.83333 L 158.74998 105.83333 L 158.74998 105.83333 Q 158.74998 105.83333 158.74998 132.29166 L 185.20833 132.29166 L 291.04166 185.20833 Q 396.87497 264.5833 423.3333 238.12498 Q 449.79166 238.12498 449.79166 211.66666 L 449.79166 185.20833 L 476.24997 185.20833 L 476.24997 185.20833 L 476.24997 211.66666 Q 476.24997 211.66666 502.7083 238.12498 L 529.1666 264.5833 L 529.1666 264.5833 L 529.1666 264.5833 L 529.1666 291.04166 L 555.625 291.04166 L 555.625 291.04166 Q 555.625 317.49997 582.0833 317.49997 L 582.0833 317.49997 L 634.99994 423.3333 Q 687.9166 529.1666 714.37494 529.1666 L 714.37494 529.1666 L 714.37494 555.625 L 740.8333 555.625 L 740.8333 582.0833 L 740.8333 634.99994 L 714.37494 634.99994 L 714.37494 634.99994 L 714.37494 661.4583 L 740.8333 661.4583 L 740.8333 661.4583 L 740.8333 687.9166 L 740.8333 687.9166 L 740.8333 687.9166 L 767.2916 687.9166 L 767.2916 687.9166 L 767.2916 714.37494 L 793.74994 714.37494 L 793.74994 714.37494 L 793.74994 740.8333 L 767.2916 740.8333 L 740.8333 740.8333 L 740.8333 740.8333 L 714.37494 740.8333 L 714.37494 740.8333 L 687.9166 740.8333 L 687.9166 740.8333 L 687.9166 740.8333 L 634.99994 714.37494 L 555.625 714.37494 L 555.625 714.37494 Q 555.625 687.9166 449.79166 687.9166 Q 343.9583 687.9166 238.12498 634.99994 Q 158.74998 555.625 79.37499 555.625 Q 26.458332 529.1666 0.0 502.7083 Q 0.0 476.24997 0.0 476.24997 Q 26.458332 449.79166 0.0 211.66666 z" svg:height="7.408333mm" draw:style-name="style-40" svg:viewBox="0.0 0.0 793.74994 740.8333" svg:width="7.9374995mm" svg:x="84.666664mm" svg:y="186.79582mm"/>
          <draw:path svg:d="M 185.20833 0.0 L 211.66666 0.0 L 238.12498 0.0 L 291.04166 0.0 L 291.04166 0.0 L 291.04166 0.0 L 317.49997 0.0 L 317.49997 0.0 L 343.9583 26.458332 L 370.41666 52.916664 L 370.41666 52.916664 L 396.87497 52.916664 L 396.87497 185.20833 L 396.87497 317.49997 L 396.87497 317.49997 Q 396.87497 317.49997 370.41666 238.12498 Q 343.9583 158.74998 291.04166 158.74998 Q 264.5833 158.74998 238.12498 264.5833 L 211.66666 370.41666 L 211.66666 343.9583 Q 185.20833 317.49997 185.20833 264.5833 Q 185.20833 185.20833 132.29166 211.66666 Q 79.37499 211.66666 52.916664 158.74998 L 26.458332 105.83333 L 0.0 105.83333 L 0.0 105.83333 L 0.0 52.916664 Q 0.0 26.458332 79.37499 26.458332 Q 158.74998 0.0 185.20833 0.0 z" svg:height="3.7041664mm" draw:style-name="style-41" svg:viewBox="0.0 0.0 396.87497 370.41666" svg:width="3.9687498mm" svg:x="126.73541mm" svg:y="60.324997mm"/>
          <draw:path svg:d="M 396.87497 26.458332 L 396.87497 0.0 L 423.3333 0.0 L 449.79166 0.0 L 449.79166 52.916664 Q 476.24997 105.83333 555.625 79.37499 Q 608.5416 52.916664 608.5416 105.83333 L 608.5416 132.29166 L 582.0833 158.74998 Q 555.625 185.20833 529.1666 185.20833 L 529.1666 211.66666 L 529.1666 211.66666 L 502.7083 211.66666 L 502.7083 211.66666 L 502.7083 211.66666 L 502.7083 238.12498 L 502.7083 238.12498 L 502.7083 264.5833 L 502.7083 291.04166 L 502.7083 291.04166 L 502.7083 317.49997 L 582.0833 343.9583 Q 661.4583 370.41666 793.74994 502.7083 Q 926.0416 634.99994 978.95825 687.9166 Q 1058.3333 687.9166 1058.3333 714.37494 L 1058.3333 714.37494 L 1058.3333 714.37494 Q 1058.3333 740.8333 1031.875 740.8333 L 978.95825 740.8333 L 926.0416 740.8333 L 899.5833 740.8333 L 899.5833 740.8333 L 873.12494 740.8333 L 873.12494 740.8333 Q 820.2083 740.8333 820.2083 767.2916 Q 820.2083 793.74994 740.8333 793.74994 Q 661.4583 793.74994 529.1666 873.12494 Q 396.87497 952.49994 396.87497 978.95825 Q 370.41666 1005.4166 343.9583 1005.4166 L 317.49997 1005.4166 L 291.04166 1005.4166 Q 291.04166 1005.4166 238.12498 952.49994 L 211.66666 899.5833 L 211.66666 873.12494 L 185.20833 873.12494 L 185.20833 873.12494 L 185.20833 846.6666 L 185.20833 846.6666 L 185.20833 846.6666 L 158.74998 846.6666 L 158.74998 846.6666 L 158.74998 820.2083 L 132.29166 820.2083 L 132.29166 820.2083 L 132.29166 793.74994 L 132.29166 793.74994 L 132.29166 793.74994 L 105.83333 793.74994 L 105.83333 793.74994 L 105.83333 767.2916 L 79.37499 767.2916 L 79.37499 767.2916 L 79.37499 740.8333 L 79.37499 740.8333 L 79.37499 740.8333 L 52.916664 740.8333 L 52.916664 740.8333 L 52.916664 714.37494 L 26.458332 714.37494 L 26.458332 714.37494 L 26.458332 687.9166 L 26.458332 687.9166 L 26.458332 687.9166 L 0.0 687.9166 L 0.0 687.9166 L 0.0 661.4583 L 0.0 661.4583 L 26.458332 661.4583 L 26.458332 634.99994 L 26.458332 634.99994 L 26.458332 634.99994 L 52.916664 634.99994 L 52.916664 634.99994 L 52.916664 608.5416 L 52.916664 608.5416 L 79.37499 608.5416 L 79.37499 582.0833 L 79.37499 582.0833 L 79.37499 582.0833 L 105.83333 582.0833 L 105.83333 582.0833 L 105.83333 555.625 L 132.29166 555.625 L 132.29166 555.625 L 132.29166 529.1666 L 185.20833 529.1666 L 211.66666 529.1666 L 211.66666 502.7083 L 238.12498 502.7083 L 238.12498 502.7083 L 238.12498 476.24997 L 238.12498 476.24997 L 238.12498 476.24997 L 264.5833 449.79166 Q 291.04166 423.3333 291.04166 423.3333 L 291.04166 423.3333 L 291.04166 423.3333 L 317.49997 423.3333 L 317.49997 423.3333 L 343.9583 423.3333 L 343.9583 423.3333 L 343.9583 423.3333 L 396.87497 396.87497 L 423.3333 370.41666 L 423.3333 370.41666 L 449.79166 370.41666 L 449.79166 343.9583 L 449.79166 317.49997 L 423.3333 317.49997 L 423.3333 317.49997 L 423.3333 291.04166 L 396.87497 291.04166 L 396.87497 264.5833 L 396.87497 238.12498 L 396.87497 238.12498 L 396.87497 238.12498 L 396.87497 132.29166 L 396.87497 26.458332 L 396.87497 26.458332 z" svg:height="10.054166mm" draw:style-name="style-42" svg:viewBox="0.0 0.0 1058.3333 1005.4166" svg:width="10.583333mm" svg:x="32.543747mm" svg:y="197.90833mm"/>
          <draw:path svg:d="M 26.458332 26.458332 L 26.458332 0.0 L 52.916664 0.0 Q 79.37499 0.0 132.29166 52.916664 Q 185.20833 132.29166 238.12498 158.74998 Q 291.04166 185.20833 291.04166 158.74998 L 291.04166 132.29166 L 291.04166 132.29166 L 317.49997 132.29166 L 317.49997 132.29166 L 317.49997 158.74998 L 343.9583 158.74998 L 343.9583 158.74998 L 343.9583 185.20833 L 343.9583 185.20833 L 343.9583 185.20833 L 370.41666 185.20833 L 370.41666 185.20833 Q 396.87497 185.20833 396.87497 185.20833 L 396.87497 211.66666 L 396.87497 238.12498 L 396.87497 238.12498 L 370.41666 264.5833 Q 343.9583 291.04166 370.41666 291.04166 Q 396.87497 317.49997 396.87497 343.9583 L 396.87497 343.9583 L 396.87497 343.9583 Q 396.87497 343.9583 370.41666 343.9583 L 370.41666 370.41666 L 343.9583 370.41666 Q 343.9583 343.9583 343.9583 317.49997 Q 317.49997 291.04166 238.12498 291.04166 Q 185.20833 291.04166 158.74998 317.49997 Q 132.29166 370.41666 79.37499 291.04166 L 52.916664 185.20833 L 79.37499 185.20833 L 132.29166 185.20833 L 132.29166 158.74998 Q 132.29166 158.74998 52.916664 132.29166 L 0.0 79.37499 L 0.0 79.37499 Q 26.458332 52.916664 26.458332 26.458332 z" svg:height="3.7041664mm" draw:style-name="style-43" svg:viewBox="0.0 0.0 396.87497 370.41666" svg:width="3.9687498mm" svg:x="67.99791mm" svg:y="243.15207mm"/>
          <draw:path svg:d="M 0.0 2910.4165 L 0.0 0.0 L 0.0 0.0 Q 0.0 0.0 26.458332 52.916664 L 26.458332 105.83333 L 52.916664 105.83333 L 79.37499 105.83333 L 79.37499 79.37499 Q 105.83333 52.916664 105.83333 52.916664 Q 132.29166 52.916664 158.74998 79.37499 Q 158.74998 105.83333 211.66666 105.83333 Q 238.12498 105.83333 238.12498 79.37499 Q 238.12498 52.916664 264.5833 52.916664 Q 291.04166 52.916664 291.04166 26.458332 Q 291.04166 0.0 370.41666 52.916664 L 476.24997 79.37499 L 529.1666 211.66666 Q 582.0833 317.49997 529.1666 423.3333 Q 502.7083 529.1666 529.1666 687.9166 Q 529.1666 846.6666 555.625 820.2083 Q 582.0833 820.2083 608.5416 846.6666 Q 608.5416 899.5833 582.0833 899.5833 Q 555.625 899.5833 529.1666 952.49994 Q 529.1666 1031.875 555.625 1058.3333 Q 582.0833 1058.3333 608.5416 1243.5416 Q 608.5416 1428.7499 582.0833 1428.7499 Q 529.1666 1428.7499 529.1666 1587.4999 Q 529.1666 1746.2499 529.1666 1931.4583 Q 555.625 2116.6665 582.0833 2116.6665 Q 582.0833 2143.125 608.5416 2116.6665 Q 634.99994 2063.75 634.99994 2328.3333 Q 687.9166 2566.4583 687.9166 2725.2083 Q 687.9166 2883.9583 661.4583 3227.9165 Q 634.99994 3571.8748 687.9166 3915.833 Q 740.8333 4259.7915 793.74994 4445.0 Q 846.6666 4630.208 899.5833 4788.958 Q 1005.4166 4947.708 1058.3333 5000.6245 Q 1111.25 5079.9995 1375.8333 5079.9995 Q 1613.9583 5132.9165 4233.333 5079.9995 Q 6826.2495 5027.083 7461.2495 5000.6245 Q 8122.708 4974.1665 8149.166 4974.1665 Q 8175.6245 4974.1665 8466.666 5000.6245 Q 8757.708 5027.083 9789.583 5027.083 Q 10847.916 5027.083 12117.916 5027.083 Q 13361.458 5027.083 13969.999 5053.5415 Q 14552.083 5079.9995 14578.541 5053.5415 L 14604.999 5053.5415 L 14604.999 5053.5415 L 14604.999 5079.9995 L 14604.999 5079.9995 L 14631.458 5079.9995 L 14657.916 5079.9995 L 14684.374 5079.9995 L 16218.957 5132.9165 Q 17753.541 5185.833 17753.541 5185.833 L 17753.541 5185.833 L 17727.082 5185.833 L 17700.625 5185.833 L 17700.625 5212.2915 L 17727.082 5212.2915 L 17727.082 5212.2915 L 17727.082 5238.7495 L 17832.916 5265.208 Q 17938.75 5291.6665 17938.75 5344.583 L 17938.75 5371.0415 L 17991.666 5371.0415 L 18018.125 5397.4995 L 17991.666 5397.4995 Q 17938.75 5397.4995 17885.832 5423.958 L 17859.375 5450.4165 L 17859.375 5450.4165 L 17885.832 5450.4165 L 17885.832 5450.4165 L 17885.832 5450.4165 L 17885.832 5476.8745 L 17885.832 5476.8745 L 17859.375 5476.8745 L 17859.375 5503.333 L 17912.291 5503.333 Q 17965.207 5503.333 17965.207 5529.7915 Q 17965.207 5556.2495 18071.041 5582.708 Q 18203.332 5609.1665 18150.416 5662.083 Q 18097.5 5714.9995 18123.957 5714.9995 L 18123.957 5714.9995 L 18309.166 5741.458 L 18494.375 5767.9165 L 18441.457 5767.9165 L 18388.541 5767.9165 L 18362.082 5767.9165 L 18362.082 5767.9165 L 18362.082 5767.9165 L 18362.082 5767.9165 L 18335.625 5767.9165 L 18335.625 5767.9165 L 18309.166 5794.3745 L 18282.707 5820.833 L 18282.707 5820.833 L 18282.707 5820.833 L 9154.583 5820.833 L 0.0 5820.833 L 0.0 2910.4165 z M 529.1666 1243.5416 Q 529.1666 1243.5416 555.625 1243.5416 Q 555.625 1269.9999 529.1666 1269.9999 Q 529.1666 1269.9999 529.1666 1243.5416 z" svg:height="58.208332mm" draw:style-name="style-44" svg:viewBox="0.0 0.0 18494.375 5820.833" svg:width="184.94374mm" svg:x="0.0mm" svg:y="257.70416mm"/>
          <draw:path svg:d="M 2010.8333 0.0 L 2010.8333 0.0 L 2037.2915 0.0 L 2063.75 0.0 L 2063.75 0.0 Q 2063.75 0.0 2090.2083 26.458332 L 2090.2083 26.458332 L 2090.2083 26.458332 Q 2090.2083 52.916664 2090.2083 52.916664 L 2116.6665 52.916664 L 2116.6665 52.916664 Q 2116.6665 52.916664 2143.125 79.37499 L 2143.125 79.37499 L 2143.125 79.37499 Q 2143.125 105.83333 2143.125 105.83333 L 2169.5833 105.83333 L 2248.9583 158.74998 Q 2354.7915 185.20833 2460.6248 396.87497 Q 2592.9165 634.99994 2725.2083 687.9166 Q 2857.4998 740.8333 2910.4165 767.2916 Q 2963.3333 793.74994 2989.7915 793.74994 L 2989.7915 793.74994 L 2989.7915 899.5833 Q 2989.7915 1031.875 2963.3333 1058.3333 L 2963.3333 1084.7916 L 2963.3333 1137.7083 L 2989.7915 1190.6249 L 3042.7083 1296.4583 Q 3148.5415 1402.2916 3201.4583 1613.9583 Q 3254.3748 1825.6249 3227.9165 2222.5 Q 3227.9165 2645.8333 3201.4583 2645.8333 Q 3148.5415 2645.8333 3148.5415 2725.2083 Q 3148.5415 2804.5833 3122.0833 2831.0415 Q 3095.6248 2857.4998 3069.1665 2910.4165 Q 3069.1665 2936.8748 3042.7083 2936.8748 Q 3016.2498 2936.8748 3016.2498 2963.3333 Q 3016.2498 3016.2498 2963.3333 3016.2498 Q 2936.8748 3016.2498 2883.9583 3122.0833 Q 2831.0415 3227.9165 2804.5833 3254.3748 Q 2778.1248 3254.3748 2778.1248 3333.7498 Q 2804.5833 3386.6665 2778.1248 3386.6665 Q 2725.2083 3386.6665 2698.7498 3386.6665 L 2672.2915 3386.6665 L 2672.2915 3439.5833 L 2672.2915 3466.0415 L 2751.6665 3492.4998 Q 2831.0415 3492.4998 2804.5833 3545.4165 Q 2778.1248 3598.3333 2778.1248 3730.6248 Q 2778.1248 3862.9165 2804.5833 3862.9165 Q 2831.0415 3889.3748 2857.4998 3942.2915 Q 2857.4998 4021.6665 2831.0415 4021.6665 Q 2804.5833 4021.6665 2778.1248 4101.0415 Q 2725.2083 4180.4165 2672.2915 4233.333 Q 2619.3748 4312.708 2592.9165 4312.708 Q 2566.4583 4312.708 2566.4583 4392.083 Q 2566.4583 4471.458 2513.5415 4471.458 Q 2487.0833 4471.458 2487.0833 4524.375 Q 2487.0833 4550.833 2487.0833 4577.2915 L 2460.6248 4577.2915 L 2460.6248 4577.2915 L 2460.6248 4603.75 L 2460.6248 4603.75 L 2460.6248 4603.75 L 2460.6248 4630.208 L 2460.6248 4656.6665 L 2460.6248 4656.6665 L 2460.6248 4656.6665 L 2460.6248 4683.1245 L 2460.6248 4683.1245 L 2434.1665 4709.583 L 2434.1665 4736.0415 L 2460.6248 4736.0415 L 2487.0833 4736.0415 L 2487.0833 4736.0415 L 2487.0833 4762.4995 L 2460.6248 4762.4995 L 2407.7083 4762.4995 L 2407.7083 4736.0415 L 2407.7083 4736.0415 L 2381.2498 4709.583 L 2381.2498 4683.1245 L 2354.7915 4683.1245 L 2301.875 4683.1245 L 2301.875 4656.6665 Q 2301.875 4656.6665 2328.3333 4630.208 Q 2354.7915 4603.75 2328.3333 4577.2915 Q 2301.875 4550.833 2116.6665 4524.375 Q 1931.4583 4497.9165 1904.9999 4445.0 Q 1878.5416 4392.083 1772.7083 4445.0 L 1666.8749 4497.9165 L 1587.4999 4524.375 Q 1508.1249 4550.833 1508.1249 4577.2915 Q 1508.1249 4603.75 1481.6666 4603.75 L 1481.6666 4630.208 L 1481.6666 4630.208 Q 1455.2083 4630.208 1455.2083 4656.6665 Q 1455.2083 4709.583 1375.8333 4709.583 L 1296.4583 4736.0415 L 1269.9999 4736.0415 Q 1243.5416 4709.583 1217.0833 4709.583 L 1190.6249 4709.583 L 1137.7083 4709.583 Q 1058.3333 4736.0415 1058.3333 4815.4165 Q 1031.875 4868.333 1031.875 4894.7915 L 1031.875 4921.2495 L 1005.4166 4921.2495 L 1005.4166 4921.2495 L 1005.4166 4894.7915 L 978.95825 4894.7915 L 978.95825 4894.7915 L 978.95825 4894.7915 L 978.95825 4894.7915 L 978.95825 4868.333 L 952.49994 4868.333 L 926.0416 4868.333 L 926.0416 4868.333 L 926.0416 4841.8745 L 899.5833 4841.8745 L 899.5833 4841.8745 L 899.5833 4815.4165 L 899.5833 4788.958 L 873.12494 4788.958 L 846.6666 4788.958 L 846.6666 4762.4995 L 820.2083 4736.0415 L 820.2083 4709.583 L 820.2083 4656.6665 L 793.74994 4656.6665 L 793.74994 4656.6665 L 793.74994 4630.208 L 820.2083 4630.208 L 820.2083 4577.2915 Q 820.2083 4524.375 873.12494 4497.9165 L 952.49994 4497.9165 L 978.95825 4497.9165 Q 1031.875 4497.9165 1084.7916 4418.5415 Q 1137.7083 4365.625 1137.7083 4127.5 Q 1137.7083 3915.833 1111.25 3836.4583 L 1058.3333 3757.0833 L 1058.3333 3757.0833 Q 1031.875 3730.6248 1031.875 3439.5833 Q 978.95825 3174.9998 926.0416 2883.9583 L 846.6666 2592.9165 L 846.6666 2592.9165 Q 820.2083 2566.4583 714.37494 2354.7915 Q 608.5416 2143.125 529.1666 2063.75 L 449.79166 2010.8333 L 449.79166 1984.3749 L 449.79166 1984.3749 L 423.3333 1984.3749 L 423.3333 1957.9165 L 396.87497 1957.9165 L 370.41666 1957.9165 L 343.9583 1957.9165 L 291.04166 1957.9165 L 264.5833 1957.9165 L 238.12498 1957.9165 L 238.12498 1984.3749 L 238.12498 1984.3749 L 211.66666 1984.3749 L 211.66666 2010.8333 L 211.66666 2010.8333 L 185.20833 2010.8333 L 185.20833 2010.8333 L 185.20833 2037.2915 L 185.20833 2037.2915 L 185.20833 2037.2915 L 158.74998 2063.75 L 158.74998 2090.2083 L 158.74998 2116.6665 Q 132.29166 2143.125 132.29166 2222.5 L 132.29166 2275.4165 L 132.29166 2328.3333 Q 132.29166 2381.2498 132.29166 2434.1665 L 132.29166 2513.5415 L 105.83333 2539.9998 L 79.37499 2592.9165 L 79.37499 2645.8333 L 79.37499 2672.2915 L 52.916664 2698.7498 L 52.916664 2698.7498 L 52.916664 2698.7498 L 26.458332 2698.7498 L 26.458332 2698.7498 L 26.458332 2698.7498 L 26.458332 2698.7498 L 0.0 2698.7498 L 0.0 2698.7498 L 0.0 2698.7498 L 0.0 2592.9165 L 0.0 2513.5415 L 0.0 2513.5415 L 26.458332 2513.5415 L 26.458332 2354.7915 Q 26.458332 2196.0415 52.916664 2090.2083 Q 79.37499 1984.3749 158.74998 1825.6249 L 238.12498 1666.8749 L 238.12498 1640.4166 Q 238.12498 1613.9583 343.9583 1269.9999 Q 449.79166 899.5833 396.87497 767.2916 L 370.41666 634.99994 L 370.41666 582.0833 Q 343.9583 555.625 396.87497 476.24997 Q 423.3333 423.3333 502.7083 423.3333 L 555.625 396.87497 L 714.37494 317.49997 Q 846.6666 264.5833 873.12494 238.12498 L 926.0416 211.66666 L 926.0416 211.66666 L 926.0416 211.66666 L 978.95825 238.12498 Q 1058.3333 264.5833 1349.3749 211.66666 Q 1666.8749 211.66666 1719.7916 185.20833 Q 1772.7083 158.74998 1772.7083 158.74998 L 1772.7083 158.74998 L 1799.1666 158.74998 L 1825.6249 158.74998 L 1878.5416 105.83333 Q 1904.9999 105.83333 1931.4583 79.37499 L 1957.9165 52.916664 L 1957.9165 52.916664 L 1984.3749 52.916664 L 1984.3749 52.916664 L 1984.3749 52.916664 L 1984.3749 26.458332 Q 1984.3749 26.458332 2010.8333 0.0 z M 2222.5 4180.4165 L 2222.5 4180.4165 L 2222.5 4206.875 L 2248.9583 4206.875 L 2248.9583 4233.333 L 2248.9583 4286.25 L 2222.5 4286.25 L 2196.0415 4286.25 L 2143.125 4286.25 L 2116.6665 4286.25 L 2090.2083 4286.25 L 2063.75 4286.25 L 2037.2915 4286.25 L 2010.8333 4286.25 L 2010.8333 4286.25 L 1984.3749 4286.25 L 1984.3749 4286.25 L 1984.3749 4286.25 L 1984.3749 4259.7915 L 1984.3749 4259.7915 L 1957.9165 4259.7915 Q 1957.9165 4233.333 1957.9165 4233.333 L 1957.9165 4233.333 L 1931.4583 4233.333 Q 1931.4583 4233.333 1931.4583 4206.875 L 1931.4583 4206.875 L 1904.9999 4206.875 Q 1878.5416 4180.4165 1825.6249 4206.875 L 1772.7083 4233.333 L 1746.2499 4233.333 L 1746.2499 4233.333 L 1746.2499 4259.7915 L 1719.7916 4259.7915 L 1719.7916 4259.7915 L 1719.7916 4286.25 L 1666.8749 4286.25 L 1587.4999 4286.25 L 1587.4999 4259.7915 L 1561.0416 4259.7915 L 1561.0416 4259.7915 L 1561.0416 4233.333 L 1561.0416 4233.333 L 1561.0416 4233.333 L 1587.4999 4233.333 L 1587.4999 4233.333 L 1587.4999 4206.875 L 1613.9583 4206.875 L 1613.9583 4180.4165 L 1613.9583 4153.958 L 1640.4166 4153.958 L 1640.4166 4127.5 L 1719.7916 4127.5 Q 1799.1666 4074.583 1799.1666 4074.583 L 1825.6249 4074.583 L 1825.6249 4074.583 L 1825.6249 4074.583 L 1852.0833 4048.1248 L 1878.5416 4048.1248 L 1878.5416 4021.6665 L 1878.5416 3995.208 L 1852.0833 3995.208 L 1852.0833 3968.7498 L 1852.0833 3968.7498 L 1825.6249 3968.7498 L 1825.6249 3968.7498 L 1825.6249 3968.7498 L 1772.7083 3968.7498 Q 1719.7916 3942.2915 1666.8749 3862.9165 Q 1613.9583 3809.9998 1640.4166 3704.1665 Q 1666.8749 3571.8748 1772.7083 3518.9583 Q 1825.6249 3466.0415 1825.6249 3386.6665 Q 1772.7083 3280.8333 1852.0833 3280.8333 Q 1931.4583 3307.2915 1984.3749 3333.7498 Q 2037.2915 3360.2083 2010.8333 3439.5833 Q 2010.8333 3518.9583 2090.2083 3466.0415 Q 2169.5833 3439.5833 2301.875 3413.1248 Q 2407.7083 3386.6665 2407.7083 3545.4165 Q 2407.7083 3677.7083 2301.875 3730.6248 Q 2222.5 3757.0833 2196.0415 3809.9998 Q 2196.0415 3836.4583 2248.9583 3836.4583 Q 2328.3333 3836.4583 2301.875 3915.833 Q 2275.4165 3968.7498 2222.5 4021.6665 Q 2196.0415 4048.1248 2196.0415 4127.5 Q 2196.0415 4180.4165 2222.5 4180.4165 z" svg:height="49.212498mm" draw:style-name="style-45" svg:viewBox="0.0 0.0 3227.9165 4921.2495" svg:width="32.279163mm" svg:x="151.60625mm" svg:y="196.32082mm"/>
          <draw:path svg:d="M 105.83333 26.458332 L 158.74998 26.458332 L 158.74998 52.916664 L 185.20833 52.916664 L 317.49997 317.49997 Q 449.79166 582.0833 396.87497 608.5416 Q 370.41666 634.99994 343.9583 661.4583 L 343.9583 687.9166 L 343.9583 687.9166 Q 317.49997 687.9166 238.12498 502.7083 Q 158.74998 317.49997 79.37499 185.20833 L 26.458332 79.37499 L 26.458332 79.37499 Q 0.0 52.916664 0.0 52.916664 L 0.0 52.916664 L 0.0 26.458332 Q 0.0 0.0 52.916664 0.0 Q 79.37499 26.458332 105.83333 26.458332 z" svg:height="6.879166mm" draw:style-name="style-46" svg:viewBox="0.0 0.0 396.87497 687.9166" svg:width="3.9687498mm" svg:x="55.03333mm" svg:y="184.41457mm"/>
          <draw:path svg:d="M 238.12498 79.37499 L 291.04166 0.0 L 317.49997 52.916664 Q 343.9583 105.83333 370.41666 158.74998 Q 423.3333 211.66666 449.79166 211.66666 Q 502.7083 211.66666 502.7083 238.12498 L 502.7083 264.5833 L 396.87497 396.87497 Q 264.5833 529.1666 264.5833 502.7083 Q 238.12498 502.7083 238.12498 502.7083 L 238.12498 502.7083 L 238.12498 476.24997 Q 238.12498 449.79166 132.29166 396.87497 L 0.0 343.9583 L 0.0 211.66666 L 0.0 79.37499 L 0.0 79.37499 L 26.458332 79.37499 L 26.458332 105.83333 L 26.458332 132.29166 L 52.916664 158.74998 L 52.916664 185.20833 L 79.37499 185.20833 L 132.29166 158.74998 L 132.29166 158.74998 L 132.29166 158.74998 L 158.74998 158.74998 Q 158.74998 158.74998 238.12498 79.37499 z" svg:height="5.027083mm" draw:style-name="style-47" svg:viewBox="0.0 0.0 502.7083 502.7083" svg:width="5.027083mm" svg:x="84.931244mm" svg:y="163.5125mm"/>
          <draw:path svg:d="M 185.20833 26.458332 L 211.66666 0.0 L 211.66666 0.0 Q 211.66666 0.0 264.5833 26.458332 L 291.04166 26.458332 L 291.04166 26.458332 Q 291.04166 52.916664 317.49997 52.916664 L 317.49997 52.916664 L 343.9583 52.916664 Q 370.41666 52.916664 476.24997 79.37499 L 555.625 105.83333 L 555.625 105.83333 L 529.1666 105.83333 L 529.1666 105.83333 L 529.1666 105.83333 L 529.1666 132.29166 L 529.1666 132.29166 L 502.7083 132.29166 L 502.7083 158.74998 L 449.79166 211.66666 Q 423.3333 264.5833 396.87497 264.5833 L 396.87497 291.04166 L 396.87497 291.04166 L 370.41666 291.04166 L 370.41666 317.49997 L 370.41666 317.49997 L 370.41666 317.49997 L 370.41666 317.49997 L 343.9583 343.9583 Q 317.49997 343.9583 317.49997 317.49997 Q 317.49997 291.04166 211.66666 264.5833 L 132.29166 264.5833 L 132.29166 238.12498 L 105.83333 211.66666 L 105.83333 211.66666 L 105.83333 211.66666 L 52.916664 211.66666 L 0.0 211.66666 L 0.0 185.20833 L 0.0 185.20833 L 26.458332 185.20833 L 52.916664 158.74998 L 105.83333 158.74998 L 132.29166 158.74998 L 132.29166 132.29166 L 158.74998 132.29166 L 158.74998 132.29166 L 158.74998 105.83333 L 158.74998 105.83333 Q 158.74998 105.83333 158.74998 79.37499 Q 158.74998 52.916664 185.20833 26.458332 z" svg:height="3.439583mm" draw:style-name="style-48" svg:viewBox="0.0 0.0 555.625 343.9583" svg:width="5.5562496mm" svg:x="111.12499mm" svg:y="139.7mm"/>
          <draw:path svg:d="M 211.66666 158.74998 L 211.66666 158.74998 L 211.66666 158.74998 L 238.12498 158.74998 L 238.12498 370.41666 Q 264.5833 555.625 238.12498 634.99994 L 238.12498 687.9166 L 238.12498 793.74994 Q 211.66666 899.5833 211.66666 952.49994 L 211.66666 1005.4166 L 158.74998 1005.4166 L 132.29166 1005.4166 L 132.29166 1031.875 L 105.83333 1058.3333 L 105.83333 1005.4166 L 105.83333 926.0416 L 79.37499 926.0416 L 79.37499 926.0416 L 79.37499 687.9166 Q 52.916664 476.24997 52.916664 343.9583 L 26.458332 211.66666 L 26.458332 185.20833 L 0.0 158.74998 L 0.0 105.83333 L 0.0 79.37499 L 0.0 52.916664 Q 0.0 26.458332 52.916664 0.0 Q 105.83333 0.0 105.83333 52.916664 Q 105.83333 79.37499 132.29166 52.916664 Q 158.74998 26.458332 185.20833 105.83333 Q 211.66666 158.74998 211.66666 158.74998 z" svg:height="10.583333mm" draw:style-name="style-49" svg:viewBox="0.0 0.0 238.12498 1058.3333" svg:width="2.38125mm" svg:x="74.08333mm" svg:y="193.67499mm"/>
          <draw:path svg:d="M 1190.6249 0.0 L 1269.9999 0.0 L 1296.4583 0.0 Q 1322.9166 0.0 1217.0833 264.5833 Q 1137.7083 529.1666 952.49994 1084.7916 Q 767.2916 1613.9583 767.2916 1640.4166 L 767.2916 1666.8749 L 767.2916 1666.8749 L 767.2916 1693.3333 L 740.8333 1719.7916 Q 714.37494 1746.2499 714.37494 1799.1666 Q 714.37494 1852.0833 714.37494 1904.9999 Q 714.37494 1957.9165 343.9583 1984.3749 L 0.0 1984.3749 L 0.0 1957.9165 L 26.458332 1931.4583 L 26.458332 1931.4583 L 26.458332 1931.4583 L 26.458332 1904.9999 L 26.458332 1904.9999 L 52.916664 1878.5416 L 79.37499 1852.0833 L 79.37499 1825.6249 Q 79.37499 1772.7083 158.74998 1561.0416 L 238.12498 1322.9166 L 238.12498 1322.9166 L 238.12498 1322.9166 L 264.5833 1296.4583 L 291.04166 1243.5416 L 291.04166 1190.6249 L 291.04166 1164.1666 L 449.79166 687.9166 Q 608.5416 211.66666 608.5416 132.29166 Q 608.5416 52.916664 873.12494 26.458332 Q 1137.7083 26.458332 1190.6249 0.0 z" svg:height="19.843748mm" draw:style-name="style-50" svg:viewBox="0.0 0.0 1296.4583 1984.3749" svg:width="12.964582mm" svg:x="69.056244mm" svg:y="32.01458mm"/>
          <draw:path svg:d="M 343.9583 0.0 L 396.87497 0.0 L 396.87497 0.0 L 396.87497 26.458332 L 555.625 26.458332 Q 714.37494 26.458332 740.8333 26.458332 Q 793.74994 52.916664 846.6666 132.29166 Q 899.5833 238.12498 1058.3333 211.66666 Q 1217.0833 185.20833 1296.4583 158.74998 Q 1349.3749 105.83333 1375.8333 105.83333 L 1375.8333 105.83333 L 1402.2916 105.83333 Q 1428.7499 105.83333 1428.7499 79.37499 L 1428.7499 52.916664 L 1455.2083 52.916664 Q 1455.2083 26.458332 1481.6666 26.458332 L 1508.1249 26.458332 L 1481.6666 105.83333 Q 1455.2083 185.20833 1455.2083 211.66666 Q 1508.1249 238.12498 1508.1249 264.5833 L 1508.1249 291.04166 L 1428.7499 291.04166 Q 1349.3749 291.04166 1322.9166 343.9583 Q 1296.4583 370.41666 1269.9999 449.79166 Q 1269.9999 502.7083 1243.5416 502.7083 Q 1217.0833 502.7083 1190.6249 529.1666 Q 1190.6249 555.625 1164.1666 582.0833 L 1137.7083 608.5416 L 1137.7083 608.5416 L 1137.7083 608.5416 L 1111.25 608.5416 L 1111.25 634.99994 L 1084.7916 634.99994 L 1058.3333 634.99994 L 1058.3333 608.5416 L 1084.7916 608.5416 L 1084.7916 582.0833 Q 1084.7916 555.625 1031.875 502.7083 Q 978.95825 423.3333 873.12494 396.87497 Q 793.74994 370.41666 767.2916 396.87497 L 767.2916 449.79166 L 608.5416 476.24997 Q 476.24997 502.7083 449.79166 582.0833 Q 423.3333 661.4583 396.87497 687.9166 L 396.87497 687.9166 L 370.41666 687.9166 Q 343.9583 714.37494 291.04166 687.9166 L 264.5833 661.4583 L 264.5833 661.4583 L 238.12498 661.4583 L 238.12498 661.4583 L 238.12498 661.4583 L 185.20833 661.4583 L 158.74998 661.4583 L 132.29166 661.4583 L 132.29166 661.4583 L 132.29166 634.99994 L 132.29166 634.99994 L 105.83333 608.5416 L 79.37499 582.0833 L 79.37499 582.0833 L 79.37499 555.625 L 79.37499 555.625 L 79.37499 555.625 L 52.916664 555.625 L 52.916664 555.625 L 52.916664 529.1666 L 26.458332 529.1666 L 26.458332 529.1666 L 26.458332 502.7083 L 26.458332 502.7083 L 26.458332 502.7083 L 0.0 502.7083 L 0.0 502.7083 L 0.0 476.24997 L 26.458332 476.24997 L 26.458332 476.24997 L 26.458332 449.79166 L 26.458332 449.79166 L 26.458332 449.79166 L 26.458332 423.3333 Q 26.458332 396.87497 105.83333 370.41666 L 185.20833 370.41666 L 185.20833 343.9583 Q 185.20833 291.04166 132.29166 238.12498 L 105.83333 211.66666 L 105.83333 185.20833 Q 79.37499 185.20833 79.37499 185.20833 L 79.37499 158.74998 L 79.37499 132.29166 L 79.37499 105.83333 L 79.37499 105.83333 L 79.37499 79.37499 L 185.20833 79.37499 Q 317.49997 79.37499 291.04166 52.916664 Q 291.04166 26.458332 343.9583 0.0 z" svg:height="6.879166mm" draw:style-name="style-51" svg:viewBox="0.0 0.0 1508.1249 687.9166" svg:width="15.081249mm" svg:x="108.743744mm" svg:y="192.35207mm"/>
          <draw:path svg:d="M 132.29166 79.37499 L 264.5833 0.0 L 264.5833 0.0 L 291.04166 0.0 L 291.04166 26.458332 L 291.04166 52.916664 L 476.24997 26.458332 Q 661.4583 26.458332 714.37494 0.0 L 740.8333 0.0 L 740.8333 26.458332 L 740.8333 26.458332 L 714.37494 26.458332 Q 714.37494 26.458332 714.37494 52.916664 L 740.8333 52.916664 L 740.8333 79.37499 L 740.8333 79.37499 L 687.9166 79.37499 Q 634.99994 79.37499 661.4583 158.74998 Q 714.37494 238.12498 634.99994 317.49997 Q 582.0833 396.87497 555.625 396.87497 Q 555.625 396.87497 529.1666 396.87497 L 529.1666 396.87497 L 529.1666 343.9583 Q 502.7083 317.49997 423.3333 238.12498 Q 343.9583 185.20833 211.66666 158.74998 L 79.37499 132.29166 L 79.37499 158.74998 L 79.37499 158.74998 L 52.916664 158.74998 L 52.916664 185.20833 L 26.458332 185.20833 L 26.458332 185.20833 L 26.458332 185.20833 L 0.0 185.20833 L 0.0 185.20833 L 26.458332 158.74998 L 26.458332 158.74998 Q 26.458332 132.29166 132.29166 79.37499 z" svg:height="3.9687498mm" draw:style-name="style-52" svg:viewBox="0.0 0.0 740.8333 396.87497" svg:width="7.408333mm" svg:x="64.29375mm" svg:y="168.53958mm"/>
          <draw:path svg:d="M 264.5833 52.916664 L 264.5833 0.0 L 291.04166 0.0 Q 317.49997 0.0 317.49997 26.458332 Q 343.9583 52.916664 343.9583 52.916664 L 343.9583 52.916664 L 343.9583 132.29166 L 343.9583 185.20833 L 396.87497 185.20833 Q 423.3333 185.20833 423.3333 211.66666 L 423.3333 211.66666 L 396.87497 238.12498 Q 343.9583 264.5833 343.9583 343.9583 L 343.9583 396.87497 L 317.49997 396.87497 Q 291.04166 396.87497 238.12498 343.9583 Q 185.20833 343.9583 132.29166 370.41666 L 52.916664 396.87497 L 26.458332 396.87497 L 26.458332 396.87497 L 26.458332 370.41666 L 26.458332 370.41666 L 0.0 370.41666 L 0.0 370.41666 L 0.0 291.04166 L 0.0 185.20833 L 26.458332 185.20833 L 79.37499 185.20833 L 132.29166 158.74998 Q 185.20833 132.29166 238.12498 132.29166 Q 264.5833 79.37499 264.5833 52.916664 z" svg:height="3.9687498mm" draw:style-name="style-53" svg:viewBox="0.0 0.0 423.3333 396.87497" svg:width="4.233333mm" svg:x="56.885414mm" svg:y="154.25208mm"/>
          <draw:path svg:d="M 105.83333 0.0 L 238.12498 0.0 L 158.74998 79.37499 Q 52.916664 158.74998 52.916664 185.20833 L 26.458332 185.20833 L 26.458332 158.74998 Q 0.0 158.74998 0.0 158.74998 L 0.0 158.74998 L 0.0 79.37499 Q 0.0 0.0 105.83333 0.0 z" svg:height="1.8520832mm" draw:style-name="style-54" svg:viewBox="0.0 0.0 238.12498 185.20833" svg:width="2.38125mm" svg:x="118.533325mm" svg:y="211.13748mm"/>
          <draw:path svg:d="M 79.37499 105.83333 L 52.916664 0.0 L 238.12498 132.29166 Q 396.87497 264.5833 449.79166 264.5833 Q 476.24997 264.5833 555.625 291.04166 L 634.99994 291.04166 L 634.99994 317.49997 L 634.99994 317.49997 L 555.625 317.49997 Q 502.7083 343.9583 502.7083 396.87497 Q 502.7083 423.3333 502.7083 449.79166 Q 502.7083 449.79166 529.1666 476.24997 L 529.1666 502.7083 L 449.79166 476.24997 Q 343.9583 476.24997 343.9583 502.7083 Q 343.9583 529.1666 370.41666 555.625 L 396.87497 582.0833 L 396.87497 634.99994 L 396.87497 714.37494 L 396.87497 714.37494 Q 370.41666 687.9166 370.41666 687.9166 L 343.9583 687.9166 L 343.9583 687.9166 L 343.9583 687.9166 L 343.9583 661.4583 L 343.9583 661.4583 L 317.49997 661.4583 L 317.49997 687.9166 L 264.5833 687.9166 L 211.66666 687.9166 L 211.66666 714.37494 L 211.66666 714.37494 L 185.20833 714.37494 Q 185.20833 740.8333 185.20833 740.8333 L 185.20833 740.8333 L 211.66666 740.8333 L 211.66666 767.2916 L 211.66666 767.2916 L 211.66666 793.74994 L 185.20833 793.74994 L 158.74998 793.74994 L 158.74998 714.37494 Q 158.74998 634.99994 132.29166 634.99994 Q 105.83333 634.99994 105.83333 687.9166 L 79.37499 740.8333 L 79.37499 740.8333 L 79.37499 740.8333 L 79.37499 661.4583 Q 79.37499 582.0833 52.916664 555.625 L 26.458332 529.1666 L 26.458332 529.1666 Q 26.458332 502.7083 0.0 423.3333 Q -26.458332 370.41666 26.458332 264.5833 Q 79.37499 185.20833 79.37499 105.83333 z" svg:height="7.9374995mm" draw:style-name="style-55" svg:viewBox="0.0 0.0 634.99994 793.74994" svg:width="6.3499994mm" svg:x="52.65208mm" svg:y="229.65833mm"/>
          <draw:path svg:d="M 158.74998 52.916664 L 185.20833 52.916664 L 185.20833 79.37499 Q 185.20833 132.29166 264.5833 185.20833 Q 343.9583 238.12498 370.41666 185.20833 Q 396.87497 185.20833 529.1666 291.04166 Q 661.4583 423.3333 661.4583 423.3333 L 661.4583 449.79166 L 661.4583 449.79166 L 661.4583 449.79166 L 687.9166 449.79166 L 687.9166 449.79166 L 714.37494 449.79166 L 740.8333 449.79166 L 740.8333 449.79166 Q 767.2916 449.79166 767.2916 449.79166 L 767.2916 423.3333 L 820.2083 423.3333 L 846.6666 449.79166 L 846.6666 449.79166 L 873.12494 449.79166 L 873.12494 476.24997 L 873.12494 502.7083 L 899.5833 502.7083 L 899.5833 502.7083 L 899.5833 502.7083 L 873.12494 529.1666 L 873.12494 529.1666 L 873.12494 555.625 L 873.12494 555.625 L 873.12494 555.625 L 846.6666 555.625 L 846.6666 555.625 L 846.6666 582.0833 L 820.2083 582.0833 L 820.2083 582.0833 Q 820.2083 608.5416 661.4583 793.74994 L 502.7083 978.95825 L 476.24997 978.95825 L 449.79166 978.95825 L 449.79166 952.49994 Q 449.79166 926.0416 476.24997 899.5833 Q 476.24997 873.12494 423.3333 873.12494 Q 370.41666 873.12494 291.04166 978.95825 L 211.66666 1031.875 L 211.66666 1058.3333 L 185.20833 1058.3333 L 185.20833 1058.3333 L 185.20833 1084.7916 L 185.20833 1084.7916 L 185.20833 1084.7916 L 158.74998 1084.7916 L 158.74998 1084.7916 L 132.29166 1111.25 L 79.37499 1111.25 L 26.458332 1111.25 L 0.0 1084.7916 L 0.0 1084.7916 L 0.0 1084.7916 L 0.0 1084.7916 L 26.458332 1084.7916 L 26.458332 1084.7916 L 26.458332 1084.7916 L 26.458332 1058.3333 L 26.458332 1058.3333 L 52.916664 1058.3333 L 52.916664 1031.875 L 52.916664 1031.875 L 79.37499 1031.875 L 79.37499 1031.875 L 79.37499 1031.875 L 105.83333 1005.4166 L 132.29166 978.95825 L 132.29166 978.95825 L 132.29166 978.95825 L 158.74998 952.49994 L 185.20833 926.0416 L 185.20833 899.5833 Q 185.20833 873.12494 105.83333 873.12494 Q 26.458332 846.6666 79.37499 793.74994 Q 79.37499 740.8333 105.83333 476.24997 L 132.29166 211.66666 L 132.29166 185.20833 Q 132.29166 158.74998 105.83333 79.37499 Q 79.37499 0.0 105.83333 0.0 Q 132.29166 0.0 132.29166 26.458332 Q 132.29166 52.916664 158.74998 52.916664 z" svg:height="11.112499mm" draw:style-name="style-56" svg:viewBox="0.0 0.0 899.5833 1111.25" svg:width="8.995832mm" svg:x="187.58957mm" svg:y="85.46041mm"/>
          <draw:path svg:d="M 6402.9165 1005.4166 L 6402.9165 1217.0833 L 6376.458 1217.0833 L 6376.458 1217.0833 L 6376.458 1190.6249 L 6376.458 1190.6249 L 6349.9995 1058.3333 Q 6349.9995 899.5833 6323.5415 899.5833 Q 6270.6245 899.5833 6270.6245 793.74994 Q 6297.083 661.4583 6323.5415 661.4583 Q 6349.9995 634.99994 6323.5415 634.99994 Q 6297.083 634.99994 6270.6245 582.0833 Q 6270.6245 502.7083 6244.1665 502.7083 Q 6217.708 502.7083 6217.708 476.24997 Q 6217.708 449.79166 6191.2495 449.79166 Q 6164.7915 449.79166 6164.7915 423.3333 Q 6164.7915 396.87497 6006.0415 370.41666 Q 5847.2915 317.49997 4736.0415 317.49997 L 3598.3333 317.49997 L 3598.3333 343.9583 L 3598.3333 343.9583 L 3545.4165 343.9583 Q 3492.4998 317.49997 1825.6249 370.41666 L 185.20833 423.3333 L 132.29166 423.3333 L 52.916664 423.3333 L 26.458332 396.87497 L 0.0 370.41666 L 79.37499 370.41666 L 185.20833 370.41666 L 740.8333 264.5833 Q 1296.4583 185.20833 1296.4583 132.29166 Q 1322.9166 105.83333 1428.7499 132.29166 Q 1534.5833 158.74998 2222.5 79.37499 Q 2910.4165 0.0 3942.2915 0.0 Q 4947.708 0.0 5318.1245 52.916664 Q 5714.9995 105.83333 5900.208 158.74998 Q 6058.958 211.66666 6217.708 317.49997 Q 6376.458 370.41666 6402.9165 608.5416 Q 6429.3745 820.2083 6402.9165 1005.4166 z" svg:height="12.170833mm" draw:style-name="style-57" svg:viewBox="0.0 0.0 6402.9165 1217.0833" svg:width="64.02916mm" svg:x="154.78123mm" svg:y="2.1166666mm"/>
          <draw:path svg:d="M 0.0 0.0 L 0.0 0.0 L 26.458332 0.0 L 52.916664 0.0 L 79.37499 26.458332 Q 132.29166 52.916664 185.20833 79.37499 L 211.66666 105.83333 L 661.4583 264.5833 Q 1137.7083 423.3333 1137.7083 476.24997 Q 1137.7083 502.7083 1164.1666 529.1666 L 1164.1666 529.1666 L 1164.1666 582.0833 Q 1137.7083 634.99994 1190.6249 714.37494 Q 1190.6249 793.74994 1190.6249 873.12494 Q 1190.6249 952.49994 1217.0833 978.95825 Q 1243.5416 1005.4166 1243.5416 1005.4166 L 1243.5416 1005.4166 L 1269.9999 1005.4166 L 1269.9999 1005.4166 L 1296.4583 1031.875 L 1322.9166 1058.3333 L 1243.5416 1058.3333 L 1190.6249 1058.3333 L 1190.6249 1084.7916 L 1190.6249 1084.7916 L 1164.1666 1084.7916 L 1164.1666 1111.25 L 1164.1666 1111.25 L 1137.7083 1111.25 L 1137.7083 1137.7083 L 1137.7083 1164.1666 L 1137.7083 1164.1666 L 1111.25 1164.1666 L 1111.25 1111.25 L 1137.7083 1058.3333 L 1137.7083 1058.3333 Q 1137.7083 1058.3333 1084.7916 1058.3333 Q 1058.3333 1058.3333 926.0416 952.49994 L 820.2083 846.6666 L 820.2083 846.6666 Q 820.2083 820.2083 793.74994 820.2083 L 793.74994 820.2083 L 793.74994 793.74994 L 793.74994 740.8333 L 767.2916 740.8333 L 740.8333 740.8333 L 740.8333 767.2916 Q 714.37494 767.2916 714.37494 793.74994 L 714.37494 820.2083 L 608.5416 899.5833 Q 502.7083 978.95825 476.24997 978.95825 L 476.24997 1005.4166 L 449.79166 1005.4166 L 396.87497 1005.4166 L 370.41666 1005.4166 L 343.9583 1005.4166 L 343.9583 978.95825 L 343.9583 978.95825 L 317.49997 978.95825 L 317.49997 978.95825 L 317.49997 978.95825 L 291.04166 978.95825 L 291.04166 926.0416 Q 291.04166 873.12494 211.66666 767.2916 L 158.74998 661.4583 L 158.74998 634.99994 Q 185.20833 608.5416 185.20833 608.5416 Q 185.20833 582.0833 185.20833 502.7083 Q 185.20833 423.3333 105.83333 211.66666 L 0.0 26.458332 L 0.0 0.0 z M 238.12498 529.1666 Q 238.12498 529.1666 264.5833 529.1666 Q 264.5833 529.1666 238.12498 529.1666 Q 238.12498 529.1666 238.12498 529.1666 z" svg:height="11.641666mm" draw:style-name="style-58" svg:viewBox="0.0 0.0 1322.9166 1164.1666" svg:width="13.229166mm" svg:x="56.885414mm" svg:y="184.67915mm"/>
          <draw:path svg:d="M 26.458332 0.0 L 26.458332 0.0 L 52.916664 0.0 Q 79.37499 0.0 79.37499 52.916664 L 52.916664 105.83333 L 79.37499 185.20833 Q 105.83333 264.5833 317.49997 502.7083 Q 529.1666 740.8333 582.0833 740.8333 Q 634.99994 793.74994 634.99994 793.74994 L 661.4583 793.74994 L 661.4583 793.74994 L 661.4583 793.74994 L 661.4583 820.2083 L 687.9166 820.2083 L 687.9166 820.2083 L 687.9166 846.6666 L 687.9166 846.6666 L 687.9166 846.6666 L 714.37494 846.6666 L 714.37494 846.6666 L 846.6666 926.0416 Q 978.95825 1005.4166 1005.4166 1005.4166 L 1031.875 1005.4166 L 1058.3333 1031.875 L 1084.7916 1058.3333 L 1084.7916 1058.3333 L 1111.25 1058.3333 L 1111.25 1058.3333 L 1111.25 1058.3333 L 1111.25 1084.7916 L 1137.7083 1084.7916 L 1137.7083 1084.7916 L 1137.7083 1111.25 L 1137.7083 1111.25 L 1164.1666 1111.25 L 1164.1666 1111.25 L 1164.1666 1111.25 L 1164.1666 1137.7083 L 1164.1666 1137.7083 L 1137.7083 1164.1666 L 1137.7083 1190.6249 L 1111.25 1190.6249 L 1084.7916 1217.0833 L 1058.3333 1217.0833 L 1058.3333 1217.0833 L 978.95825 1190.6249 Q 899.5833 1164.1666 899.5833 1164.1666 L 899.5833 1164.1666 L 873.12494 1217.0833 L 873.12494 1269.9999 L 873.12494 1269.9999 Q 846.6666 1269.9999 793.74994 1269.9999 L 740.8333 1269.9999 L 740.8333 1217.0833 Q 740.8333 1190.6249 687.9166 1164.1666 L 634.99994 1164.1666 L 634.99994 1164.1666 Q 661.4583 1164.1666 661.4583 1137.7083 L 661.4583 1137.7083 L 661.4583 1111.25 Q 634.99994 1111.25 529.1666 1031.875 Q 423.3333 952.49994 423.3333 899.5833 L 396.87497 846.6666 L 396.87497 846.6666 Q 370.41666 820.2083 370.41666 820.2083 L 370.41666 820.2083 L 370.41666 793.74994 L 370.41666 767.2916 L 343.9583 740.8333 Q 317.49997 714.37494 264.5833 661.4583 Q 211.66666 634.99994 105.83333 449.79166 Q 0.0 264.5833 0.0 158.74998 L 0.0 52.916664 L 0.0 52.916664 L 0.0 52.916664 L 0.0 26.458332 L 0.0 26.458332 L 0.0 26.458332 Q 26.458332 0.0 26.458332 0.0 z" svg:height="12.699999mm" draw:style-name="style-59" svg:viewBox="0.0 0.0 1164.1666 1269.9999" svg:width="11.641666mm" svg:x="151.34166mm" svg:y="182.03333mm"/>
          <draw:path svg:d="M 185.20833 0.0 L 264.5833 0.0 L 264.5833 26.458332 Q 264.5833 52.916664 317.49997 105.83333 Q 396.87497 158.74998 396.87497 158.74998 L 423.3333 158.74998 L 423.3333 158.74998 L 423.3333 158.74998 L 370.41666 158.74998 L 343.9583 158.74998 L 317.49997 158.74998 Q 264.5833 158.74998 264.5833 132.29166 Q 238.12498 105.83333 211.66666 158.74998 L 185.20833 158.74998 L 185.20833 185.20833 L 158.74998 185.20833 L 158.74998 185.20833 L 158.74998 211.66666 L 185.20833 211.66666 Q 211.66666 211.66666 185.20833 238.12498 L 158.74998 238.12498 L 185.20833 264.5833 Q 211.66666 317.49997 211.66666 343.9583 L 211.66666 370.41666 L 185.20833 370.41666 Q 158.74998 370.41666 158.74998 370.41666 L 132.29166 370.41666 L 105.83333 370.41666 L 79.37499 370.41666 L 79.37499 343.9583 L 52.916664 317.49997 L 52.916664 317.49997 L 52.916664 317.49997 L 52.916664 291.04166 L 52.916664 291.04166 L 26.458332 291.04166 L 26.458332 264.5833 L 26.458332 264.5833 L 0.0 264.5833 L 0.0 264.5833 L 0.0 264.5833 L 0.0 158.74998 Q 0.0 79.37499 52.916664 79.37499 Q 105.83333 79.37499 105.83333 52.916664 Q 105.83333 0.0 185.20833 0.0 z" svg:height="3.7041664mm" draw:style-name="style-60" svg:viewBox="0.0 0.0 423.3333 370.41666" svg:width="4.233333mm" svg:x="125.94166mm" svg:y="84.1375mm"/>
          <draw:path svg:d="M 52.916664 26.458332 L 52.916664 0.0 L 291.04166 0.0 L 529.1666 0.0 L 529.1666 0.0 L 529.1666 26.458332 L 529.1666 26.458332 L 555.625 26.458332 L 555.625 26.458332 L 555.625 26.458332 L 555.625 52.916664 L 555.625 52.916664 L 582.0833 52.916664 L 582.0833 26.458332 L 608.5416 52.916664 Q 661.4583 52.916664 661.4583 105.83333 Q 661.4583 132.29166 687.9166 158.74998 L 714.37494 185.20833 L 714.37494 185.20833 L 714.37494 185.20833 L 661.4583 185.20833 Q 608.5416 185.20833 370.41666 158.74998 L 132.29166 132.29166 L 79.37499 132.29166 L 0.0 132.29166 L 52.916664 105.83333 Q 79.37499 79.37499 79.37499 79.37499 Q 79.37499 52.916664 52.916664 26.458332 z" svg:height="1.8520832mm" draw:style-name="style-61" svg:viewBox="0.0 0.0 714.37494 185.20833" svg:width="7.1437497mm" svg:x="197.64374mm" svg:y="18.256248mm"/>
          <draw:path svg:d="M 449.79166 0.0 L 449.79166 0.0 L 476.24997 0.0 L 502.7083 0.0 L 555.625 0.0 Q 608.5416 0.0 608.5416 26.458332 L 608.5416 52.916664 L 396.87497 396.87497 Q 185.20833 740.8333 185.20833 740.8333 L 185.20833 767.2916 L 185.20833 767.2916 Q 185.20833 767.2916 158.74998 793.74994 L 158.74998 793.74994 L 132.29166 793.74994 Q 132.29166 793.74994 105.83333 767.2916 Q 79.37499 767.2916 79.37499 687.9166 L 79.37499 634.99994 L 52.916664 608.5416 L 52.916664 582.0833 L 26.458332 582.0833 L 0.0 582.0833 L 0.0 555.625 L 0.0 529.1666 L 26.458332 529.1666 Q 52.916664 529.1666 52.916664 502.7083 L 79.37499 502.7083 L 79.37499 502.7083 L 79.37499 476.24997 L 79.37499 476.24997 L 79.37499 476.24997 L 105.83333 476.24997 L 105.83333 476.24997 L 105.83333 449.79166 L 132.29166 449.79166 L 132.29166 423.3333 L 132.29166 370.41666 L 132.29166 370.41666 Q 132.29166 343.9583 238.12498 211.66666 L 317.49997 105.83333 L 343.9583 105.83333 Q 343.9583 105.83333 343.9583 79.37499 L 343.9583 79.37499 L 343.9583 79.37499 Q 370.41666 52.916664 370.41666 52.916664 L 396.87497 52.916664 L 396.87497 52.916664 L 396.87497 52.916664 L 396.87497 26.458332 L 396.87497 26.458332 L 423.3333 26.458332 L 423.3333 0.0 L 423.3333 0.0 L 449.79166 0.0 L 449.79166 0.0 z" svg:height="7.9374995mm" draw:style-name="style-62" svg:viewBox="0.0 0.0 608.5416 793.74994" svg:width="6.0854163mm" svg:x="35.71875mm" svg:y="114.82916mm"/>
          <draw:path svg:d="M 449.79166 0.0 L 476.24997 0.0 L 529.1666 26.458332 Q 582.0833 52.916664 608.5416 132.29166 Q 661.4583 211.66666 767.2916 264.5833 Q 873.12494 370.41666 926.0416 370.41666 Q 952.49994 370.41666 952.49994 343.9583 Q 952.49994 317.49997 1005.4166 317.49997 Q 1084.7916 343.9583 1084.7916 423.3333 Q 1137.7083 476.24997 1137.7083 529.1666 L 1137.7083 555.625 L 1164.1666 582.0833 L 1190.6249 634.99994 L 1190.6249 634.99994 L 1190.6249 634.99994 L 1190.6249 661.4583 L 1190.6249 661.4583 L 1217.0833 661.4583 L 1217.0833 687.9166 L 1190.6249 687.9166 L 1164.1666 687.9166 L 1164.1666 714.37494 L 1164.1666 740.8333 L 1137.7083 767.2916 Q 1084.7916 793.74994 1058.3333 793.74994 L 1031.875 793.74994 L 1031.875 793.74994 Q 1031.875 793.74994 1005.4166 793.74994 L 1005.4166 820.2083 L 1005.4166 820.2083 Q 978.95825 820.2083 978.95825 846.6666 L 978.95825 846.6666 L 978.95825 846.6666 Q 978.95825 846.6666 952.49994 846.6666 L 952.49994 873.12494 L 926.0416 873.12494 Q 926.0416 846.6666 846.6666 846.6666 Q 767.2916 846.6666 740.8333 846.6666 Q 714.37494 899.5833 661.4583 899.5833 Q 582.0833 899.5833 555.625 846.6666 Q 502.7083 793.74994 502.7083 793.74994 L 502.7083 820.2083 L 502.7083 820.2083 L 502.7083 820.2083 L 476.24997 793.74994 L 449.79166 767.2916 L 449.79166 767.2916 Q 449.79166 740.8333 370.41666 740.8333 Q 291.04166 687.9166 211.66666 555.625 L 132.29166 396.87497 L 105.83333 396.87497 L 105.83333 370.41666 L 79.37499 370.41666 L 26.458332 370.41666 L 26.458332 343.9583 L 26.458332 317.49997 L 0.0 317.49997 L 0.0 317.49997 L 26.458332 291.04166 L 79.37499 264.5833 L 79.37499 264.5833 L 79.37499 264.5833 L 105.83333 264.5833 L 105.83333 264.5833 L 105.83333 238.12498 Q 132.29166 238.12498 291.04166 185.20833 Q 449.79166 158.74998 449.79166 79.37499 Q 423.3333 0.0 449.79166 0.0 z" svg:height="8.995832mm" draw:style-name="style-63" svg:viewBox="0.0 0.0 1217.0833 899.5833" svg:width="12.170833mm" svg:x="34.660416mm" svg:y="184.67915mm"/>
          <draw:path svg:d="M 26.458332 52.916664 L 26.458332 0.0 L 52.916664 0.0 L 105.83333 0.0 L 105.83333 26.458332 L 105.83333 26.458332 L 132.29166 52.916664 L 158.74998 79.37499 L 105.83333 158.74998 Q 105.83333 238.12498 79.37499 238.12498 Q 79.37499 264.5833 52.916664 264.5833 L 52.916664 264.5833 L 52.916664 264.5833 Q 26.458332 264.5833 0.0 238.12498 L 0.0 211.66666 L 0.0 158.74998 Q 0.0 105.83333 26.458332 52.916664 z" svg:height="2.6458333mm" draw:style-name="style-64" svg:viewBox="0.0 0.0 158.74998 264.5833" svg:width="1.5874999mm" svg:x="98.424995mm" svg:y="206.90416mm"/>
          <draw:path svg:d="M 238.12498 0.0 L 291.04166 0.0 L 343.9583 26.458332 Q 370.41666 52.916664 343.9583 79.37499 Q 343.9583 105.83333 343.9583 105.83333 Q 343.9583 132.29166 317.49997 132.29166 L 317.49997 158.74998 L 317.49997 158.74998 L 291.04166 158.74998 L 291.04166 158.74998 L 291.04166 158.74998 L 291.04166 185.20833 L 291.04166 185.20833 L 264.5833 211.66666 L 238.12498 238.12498 L 238.12498 264.5833 L 238.12498 291.04166 L 291.04166 291.04166 L 317.49997 317.49997 L 343.9583 317.49997 L 370.41666 317.49997 L 370.41666 317.49997 L 370.41666 317.49997 L 396.87497 343.9583 Q 423.3333 343.9583 423.3333 370.41666 L 423.3333 396.87497 L 423.3333 396.87497 Q 396.87497 396.87497 396.87497 423.3333 L 396.87497 423.3333 L 343.9583 423.3333 Q 317.49997 423.3333 264.5833 370.41666 Q 185.20833 343.9583 158.74998 423.3333 L 132.29166 529.1666 L 105.83333 529.1666 L 79.37499 529.1666 L 79.37499 476.24997 Q 79.37499 449.79166 105.83333 370.41666 Q 132.29166 291.04166 52.916664 264.5833 L 0.0 211.66666 L 0.0 211.66666 L 0.0 185.20833 L 79.37499 211.66666 Q 158.74998 211.66666 185.20833 211.66666 L 211.66666 211.66666 L 211.66666 185.20833 L 238.12498 185.20833 L 238.12498 185.20833 L 238.12498 158.74998 L 238.12498 158.74998 Q 238.12498 158.74998 264.5833 105.83333 Q 291.04166 79.37499 238.12498 79.37499 L 211.66666 52.916664 L 211.66666 52.916664 L 211.66666 52.916664 L 185.20833 26.458332 Q 185.20833 0.0 238.12498 0.0 z" svg:height="5.2916665mm" draw:style-name="style-65" svg:viewBox="0.0 0.0 423.3333 529.1666" svg:width="4.233333mm" svg:x="125.67708mm" svg:y="161.39583mm"/>
          <draw:path svg:d="M 0.0 396.87497 L 0.0 0.0 L 0.0 26.458332 Q 26.458332 52.916664 79.37499 52.916664 Q 105.83333 52.916664 132.29166 79.37499 Q 158.74998 105.83333 158.74998 105.83333 L 158.74998 105.83333 L 158.74998 132.29166 L 158.74998 185.20833 L 158.74998 343.9583 Q 158.74998 502.7083 158.74998 661.4583 L 158.74998 846.6666 L 158.74998 846.6666 Q 158.74998 846.6666 132.29166 873.12494 Q 105.83333 926.0416 79.37499 926.0416 Q 26.458332 952.49994 0.0 873.12494 L 0.0 820.2083 L 0.0 396.87497 z" svg:height="9.260416mm" draw:style-name="style-66" svg:viewBox="0.0 0.0 158.74998 926.0416" svg:width="1.5874999mm" svg:x="205.31665mm" svg:y="33.60208mm"/>
          <draw:path svg:d="M 793.74994 211.66666 L 846.6666 211.66666 L 793.74994 264.5833 Q 714.37494 317.49997 714.37494 343.9583 L 714.37494 396.87497 L 740.8333 396.87497 L 767.2916 396.87497 L 767.2916 423.3333 L 767.2916 449.79166 L 740.8333 449.79166 L 740.8333 449.79166 L 740.8333 476.24997 L 714.37494 476.24997 L 714.37494 476.24997 L 714.37494 502.7083 L 714.37494 502.7083 L 714.37494 502.7083 L 687.9166 502.7083 L 687.9166 529.1666 L 687.9166 529.1666 Q 661.4583 529.1666 634.99994 555.625 Q 582.0833 555.625 555.625 423.3333 L 555.625 264.5833 L 502.7083 264.5833 L 476.24997 291.04166 L 476.24997 291.04166 L 449.79166 291.04166 L 449.79166 291.04166 L 449.79166 291.04166 L 449.79166 317.49997 L 449.79166 317.49997 L 370.41666 370.41666 Q 317.49997 449.79166 264.5833 449.79166 Q 185.20833 476.24997 185.20833 502.7083 L 185.20833 529.1666 L 158.74998 529.1666 L 132.29166 529.1666 L 132.29166 502.7083 L 132.29166 476.24997 L 105.83333 476.24997 L 105.83333 502.7083 L 52.916664 502.7083 L 0.0 502.7083 L 0.0 476.24997 L 0.0 449.79166 L 26.458332 449.79166 L 52.916664 449.79166 L 52.916664 423.3333 L 79.37499 423.3333 L 79.37499 423.3333 L 79.37499 396.87497 L 79.37499 396.87497 L 79.37499 396.87497 L 105.83333 370.41666 Q 132.29166 343.9583 132.29166 317.49997 Q 132.29166 291.04166 158.74998 238.12498 L 185.20833 158.74998 L 238.12498 158.74998 L 264.5833 132.29166 L 264.5833 132.29166 L 291.04166 132.29166 L 291.04166 132.29166 L 291.04166 132.29166 L 291.04166 105.83333 L 291.04166 105.83333 L 317.49997 105.83333 L 317.49997 79.37499 L 343.9583 52.916664 Q 343.9583 0.0 449.79166 0.0 Q 529.1666 26.458332 608.5416 79.37499 Q 714.37494 132.29166 687.9166 158.74998 Q 687.9166 185.20833 714.37494 185.20833 Q 740.8333 185.20833 793.74994 211.66666 z" svg:height="5.5562496mm" draw:style-name="style-67" svg:viewBox="0.0 0.0 846.6666 555.625" svg:width="8.466666mm" svg:x="88.635414mm" svg:y="230.45207mm"/>
          <draw:path svg:d="M 132.29166 79.37499 L 158.74998 0.0 L 211.66666 0.0 L 291.04166 0.0 L 291.04166 26.458332 L 317.49997 26.458332 L 317.49997 26.458332 L 317.49997 52.916664 L 370.41666 52.916664 L 396.87497 52.916664 L 396.87497 79.37499 L 423.3333 79.37499 L 423.3333 79.37499 L 423.3333 105.83333 L 423.3333 105.83333 L 423.3333 105.83333 L 449.79166 105.83333 L 449.79166 105.83333 L 449.79166 132.29166 L 476.24997 132.29166 L 476.24997 132.29166 L 476.24997 158.74998 L 476.24997 158.74998 L 476.24997 158.74998 L 476.24997 264.5833 Q 476.24997 370.41666 449.79166 370.41666 L 449.79166 370.41666 L 449.79166 370.41666 Q 423.3333 370.41666 423.3333 423.3333 Q 370.41666 449.79166 317.49997 423.3333 L 264.5833 396.87497 L 317.49997 396.87497 Q 343.9583 396.87497 343.9583 370.41666 Q 370.41666 343.9583 343.9583 291.04166 L 317.49997 264.5833 L 264.5833 211.66666 Q 238.12498 211.66666 211.66666 211.66666 Q 211.66666 238.12498 185.20833 291.04166 L 185.20833 343.9583 L 158.74998 343.9583 L 132.29166 317.49997 L 52.916664 317.49997 Q 0.0 317.49997 0.0 264.5833 L 26.458332 238.12498 L 52.916664 238.12498 L 52.916664 211.66666 L 52.916664 211.66666 L 52.916664 211.66666 L 52.916664 211.66666 Q 79.37499 211.66666 79.37499 185.20833 L 79.37499 185.20833 L 79.37499 158.74998 Q 105.83333 158.74998 132.29166 79.37499 z" svg:height="4.233333mm" draw:style-name="style-68" svg:viewBox="0.0 0.0 476.24997 423.3333" svg:width="4.7625mm" svg:x="125.41249mm" svg:y="240.24165mm"/>
          <draw:path svg:d="M 52.916664 79.37499 L 52.916664 0.0 L 79.37499 0.0 L 79.37499 0.0 L 79.37499 238.12498 Q 105.83333 502.7083 105.83333 502.7083 L 105.83333 502.7083 L 132.29166 1005.4166 Q 158.74998 1508.1249 158.74998 1587.4999 L 158.74998 1666.8749 L 132.29166 1666.8749 Q 105.83333 1666.8749 52.916664 1349.3749 L 0.0 1031.875 L 0.0 1031.875 Q 0.0 1005.4166 26.458332 767.2916 L 26.458332 529.1666 L 26.458332 343.9583 Q 52.916664 185.20833 52.916664 79.37499 z" svg:height="16.668749mm" draw:style-name="style-69" svg:viewBox="0.0 0.0 158.74998 1666.8749" svg:width="1.5874999mm" svg:x="80.43333mm" svg:y="179.65207mm"/>
          <draw:path svg:d="M 582.0833 26.458332 L 582.0833 26.458332 L 502.7083 26.458332 Q 449.79166 26.458332 396.87497 52.916664 Q 370.41666 52.916664 317.49997 264.5833 L 238.12498 476.24997 L 238.12498 502.7083 L 238.12498 529.1666 L 132.29166 529.1666 L 0.0 529.1666 L 0.0 502.7083 L 26.458332 476.24997 L 26.458332 396.87497 L 26.458332 317.49997 L 52.916664 291.04166 Q 79.37499 238.12498 79.37499 132.29166 L 79.37499 26.458332 L 158.74998 0.0 Q 238.12498 -26.458332 396.87497 0.0 Q 582.0833 26.458332 582.0833 26.458332 z" svg:height="5.2916665mm" draw:style-name="style-70" svg:viewBox="0.0 0.0 582.0833 529.1666" svg:width="5.820833mm" svg:x="165.36458mm" svg:y="23.547915mm"/>
          <draw:path svg:d="M 0.0 79.37499 L 0.0 0.0 L 26.458332 0.0 Q 52.916664 0.0 79.37499 26.458332 L 105.83333 26.458332 L 158.74998 105.83333 Q 211.66666 158.74998 238.12498 158.74998 L 238.12498 185.20833 L 238.12498 211.66666 Q 238.12498 238.12498 158.74998 211.66666 L 79.37499 185.20833 L 79.37499 158.74998 Q 52.916664 158.74998 52.916664 158.74998 L 52.916664 158.74998 L 26.458332 158.74998 Q 0.0 158.74998 0.0 79.37499 z" svg:height="2.1166666mm" draw:style-name="style-71" svg:viewBox="0.0 0.0 238.12498 211.66666" svg:width="2.38125mm" svg:x="163.5125mm" svg:y="243.41666mm"/>
          <draw:path svg:d="M 449.79166 52.916664 L 476.24997 0.0 L 476.24997 0.0 L 476.24997 0.0 L 476.24997 26.458332 L 476.24997 26.458332 L 529.1666 132.29166 Q 529.1666 238.12498 555.625 264.5833 L 555.625 264.5833 L 529.1666 449.79166 Q 502.7083 634.99994 476.24997 608.5416 Q 423.3333 582.0833 476.24997 687.9166 Q 476.24997 793.74994 502.7083 899.5833 L 529.1666 978.95825 L 529.1666 1005.4166 L 529.1666 1031.875 L 555.625 1031.875 L 582.0833 1058.3333 L 582.0833 1058.3333 Q 582.0833 1058.3333 608.5416 1031.875 L 608.5416 1005.4166 L 687.9166 1058.3333 Q 740.8333 1111.25 820.2083 1111.25 Q 899.5833 1111.25 899.5833 1058.3333 Q 926.0416 1005.4166 952.49994 1005.4166 Q 952.49994 978.95825 952.49994 978.95825 Q 952.49994 952.49994 952.49994 952.49994 L 952.49994 952.49994 L 1005.4166 952.49994 L 1031.875 952.49994 L 1031.875 926.0416 Q 1058.3333 899.5833 1058.3333 899.5833 L 1058.3333 899.5833 L 1005.4166 978.95825 Q 978.95825 1058.3333 978.95825 1058.3333 Q 952.49994 1058.3333 952.49994 1084.7916 L 952.49994 1111.25 L 926.0416 1164.1666 Q 926.0416 1217.0833 978.95825 1217.0833 L 1031.875 1217.0833 L 1058.3333 1217.0833 L 1058.3333 1217.0833 L 1058.3333 1217.0833 L 1058.3333 1243.5416 L 1058.3333 1243.5416 L 1058.3333 1269.9999 L 1058.3333 1269.9999 L 1031.875 1269.9999 L 1005.4166 1269.9999 L 1005.4166 1269.9999 L 1005.4166 1269.9999 L 1005.4166 1269.9999 L 978.95825 1269.9999 L 978.95825 1296.4583 L 952.49994 1296.4583 Q 899.5833 1322.9166 873.12494 1322.9166 L 846.6666 1322.9166 L 846.6666 1322.9166 Q 846.6666 1322.9166 820.2083 1322.9166 L 820.2083 1349.3749 L 793.74994 1349.3749 Q 740.8333 1375.8333 687.9166 1402.2916 Q 661.4583 1428.7499 555.625 1375.8333 Q 449.79166 1269.9999 423.3333 1217.0833 Q 423.3333 1164.1666 370.41666 1137.7083 L 343.9583 1111.25 L 343.9583 1111.25 Q 317.49997 1084.7916 317.49997 1084.7916 L 317.49997 1084.7916 L 317.49997 1058.3333 L 317.49997 1058.3333 L 291.04166 1058.3333 L 291.04166 1058.3333 L 264.5833 1058.3333 Q 211.66666 1058.3333 158.74998 1111.25 Q 105.83333 1190.6249 79.37499 1190.6249 L 79.37499 1217.0833 L 79.37499 1217.0833 L 52.916664 1217.0833 L 52.916664 1217.0833 L 52.916664 1217.0833 L 26.458332 1243.5416 L 0.0 1269.9999 L 0.0 1269.9999 L 0.0 1269.9999 L 0.0 1217.0833 L 0.0 1137.7083 L 0.0 1084.7916 L 0.0 1031.875 L 26.458332 1031.875 L 52.916664 1031.875 L 52.916664 1005.4166 L 52.916664 952.49994 L 79.37499 952.49994 L 79.37499 952.49994 L 79.37499 978.95825 L 105.83333 1005.4166 L 105.83333 978.95825 L 105.83333 952.49994 L 132.29166 926.0416 L 158.74998 899.5833 L 158.74998 846.6666 L 158.74998 820.2083 L 185.20833 793.74994 Q 211.66666 740.8333 211.66666 714.37494 L 211.66666 687.9166 L 211.66666 687.9166 Q 211.66666 661.4583 317.49997 423.3333 L 396.87497 158.74998 L 396.87497 158.74998 L 423.3333 158.74998 L 423.3333 132.29166 L 423.3333 105.83333 L 423.3333 105.83333 Q 449.79166 105.83333 449.79166 79.37499 L 449.79166 79.37499 L 449.79166 52.916664 z" svg:height="14.022916mm" draw:style-name="style-72" svg:viewBox="0.0 0.0 1058.3333 1402.2916" svg:width="10.583333mm" svg:x="103.18749mm" svg:y="169.33333mm"/>
          <draw:path svg:d="M 343.9583 52.916664 L 370.41666 0.0 L 396.87497 0.0 L 423.3333 0.0 L 449.79166 0.0 L 449.79166 0.0 L 449.79166 0.0 L 449.79166 0.0 L 476.24997 52.916664 Q 502.7083 105.83333 502.7083 158.74998 L 502.7083 211.66666 L 529.1666 211.66666 L 555.625 211.66666 L 555.625 185.20833 L 555.625 185.20833 L 582.0833 185.20833 L 582.0833 185.20833 L 582.0833 211.66666 Q 608.5416 238.12498 555.625 317.49997 Q 502.7083 370.41666 502.7083 396.87497 L 502.7083 423.3333 L 396.87497 529.1666 Q 291.04166 661.4583 291.04166 687.9166 L 291.04166 687.9166 L 291.04166 687.9166 L 291.04166 714.37494 L 238.12498 767.2916 Q 158.74998 846.6666 158.74998 846.6666 L 132.29166 846.6666 L 132.29166 846.6666 L 132.29166 846.6666 L 79.37499 873.12494 L 52.916664 873.12494 L 52.916664 846.6666 L 26.458332 820.2083 L 26.458332 793.74994 L 26.458332 767.2916 L 0.0 767.2916 L 0.0 767.2916 L 0.0 714.37494 L 0.0 661.4583 L 0.0 661.4583 L 26.458332 661.4583 L 26.458332 634.99994 Q 26.458332 608.5416 0.0 582.0833 Q 0.0 529.1666 26.458332 529.1666 Q 52.916664 529.1666 105.83333 449.79166 Q 132.29166 370.41666 132.29166 291.04166 L 132.29166 211.66666 L 132.29166 211.66666 Q 158.74998 211.66666 158.74998 185.20833 L 158.74998 185.20833 L 185.20833 185.20833 L 211.66666 158.74998 L 211.66666 158.74998 L 238.12498 158.74998 L 238.12498 158.74998 L 238.12498 158.74998 L 238.12498 132.29166 Q 238.12498 132.29166 291.04166 105.83333 Q 317.49997 105.83333 343.9583 52.916664 z M 132.29166 502.7083 Q 132.29166 502.7083 158.74998 502.7083 Q 158.74998 529.1666 132.29166 529.1666 Q 132.29166 529.1666 132.29166 502.7083 z" svg:height="8.73125mm" draw:style-name="style-73" svg:viewBox="0.0 0.0 582.0833 873.12494" svg:width="5.820833mm" svg:x="84.931244mm" svg:y="156.63333mm"/>
          <draw:path svg:d="M 26.458332 26.458332 L 26.458332 0.0 L 105.83333 0.0 Q 185.20833 0.0 317.49997 26.458332 L 476.24997 26.458332 L 502.7083 105.83333 Q 529.1666 158.74998 502.7083 211.66666 Q 502.7083 264.5833 529.1666 291.04166 Q 555.625 291.04166 555.625 343.9583 Q 529.1666 396.87497 529.1666 396.87497 L 529.1666 423.3333 L 529.1666 423.3333 L 529.1666 423.3333 L 502.7083 423.3333 L 502.7083 449.79166 L 476.24997 449.79166 L 423.3333 423.3333 L 343.9583 423.3333 Q 264.5833 423.3333 211.66666 502.7083 L 158.74998 582.0833 L 79.37499 582.0833 L 0.0 582.0833 L 0.0 529.1666 L 0.0 476.24997 L 26.458332 476.24997 L 26.458332 476.24997 L 26.458332 449.79166 L 52.916664 449.79166 L 52.916664 370.41666 Q 52.916664 317.49997 52.916664 158.74998 L 52.916664 26.458332 L 26.458332 26.458332 z" svg:height="5.820833mm" draw:style-name="style-74" svg:viewBox="0.0 0.0 555.625 582.0833" svg:width="5.5562496mm" svg:x="135.46666mm" svg:y="185.20833mm"/>
          <draw:path svg:d="M 132.29166 0.0 L 132.29166 0.0 L 185.20833 0.0 Q 264.5833 26.458332 264.5833 158.74998 L 264.5833 264.5833 L 317.49997 264.5833 L 343.9583 264.5833 L 343.9583 291.04166 L 317.49997 291.04166 L 317.49997 291.04166 L 317.49997 317.49997 L 317.49997 317.49997 L 317.49997 317.49997 L 291.04166 317.49997 L 291.04166 317.49997 L 238.12498 343.9583 L 185.20833 343.9583 L 185.20833 317.49997 L 158.74998 291.04166 L 158.74998 211.66666 Q 158.74998 158.74998 105.83333 132.29166 L 52.916664 105.83333 L 26.458332 105.83333 L 0.0 105.83333 L 0.0 79.37499 L 0.0 79.37499 L 0.0 79.37499 L 26.458332 79.37499 L 52.916664 79.37499 L 52.916664 52.916664 L 52.916664 52.916664 L 52.916664 52.916664 L 79.37499 52.916664 Q 79.37499 52.916664 105.83333 26.458332 L 105.83333 26.458332 L 105.83333 26.458332 Q 132.29166 0.0 132.29166 0.0 z" svg:height="3.439583mm" draw:style-name="style-75" svg:viewBox="0.0 0.0 343.9583 343.9583" svg:width="3.439583mm" svg:x="40.74583mm" svg:y="218.01666mm"/>
          <draw:path svg:d="M 634.99994 0.0 L 740.8333 0.0 L 740.8333 52.916664 L 740.8333 79.37499 L 767.2916 79.37499 L 767.2916 105.83333 L 793.74994 105.83333 L 846.6666 105.83333 L 899.5833 132.29166 L 926.0416 132.29166 L 926.0416 105.83333 Q 926.0416 52.916664 952.49994 52.916664 Q 1005.4166 79.37499 978.95825 105.83333 Q 978.95825 158.74998 1217.0833 211.66666 Q 1455.2083 317.49997 1428.7499 317.49997 L 1428.7499 317.49997 L 1402.2916 317.49997 Q 1375.8333 317.49997 1164.1666 317.49997 L 926.0416 317.49997 L 793.74994 317.49997 Q 634.99994 317.49997 634.99994 343.9583 Q 634.99994 343.9583 608.5416 370.41666 L 608.5416 423.3333 L 502.7083 423.3333 Q 396.87497 423.3333 423.3333 476.24997 Q 449.79166 476.24997 396.87497 502.7083 Q 343.9583 502.7083 343.9583 529.1666 Q 370.41666 555.625 370.41666 555.625 L 370.41666 555.625 L 396.87497 582.0833 Q 423.3333 608.5416 423.3333 634.99994 L 423.3333 687.9166 L 396.87497 687.9166 L 396.87497 687.9166 L 370.41666 687.9166 L 343.9583 687.9166 L 291.04166 687.9166 L 238.12498 687.9166 L 211.66666 661.4583 L 185.20833 634.99994 L 158.74998 634.99994 L 132.29166 634.99994 L 79.37499 608.5416 L 26.458332 582.0833 L 26.458332 582.0833 L 0.0 582.0833 L 0.0 582.0833 L 0.0 582.0833 L 0.0 555.625 L 0.0 555.625 L 52.916664 555.625 L 79.37499 529.1666 L 79.37499 529.1666 L 105.83333 529.1666 L 105.83333 529.1666 L 105.83333 529.1666 L 105.83333 502.7083 L 105.83333 502.7083 L 132.29166 476.24997 L 158.74998 449.79166 L 158.74998 449.79166 L 158.74998 423.3333 L 185.20833 423.3333 Q 211.66666 423.3333 211.66666 396.87497 Q 211.66666 370.41666 211.66666 370.41666 Q 238.12498 370.41666 264.5833 396.87497 Q 264.5833 423.3333 343.9583 370.41666 Q 423.3333 317.49997 449.79166 238.12498 Q 476.24997 158.74998 502.7083 158.74998 Q 555.625 158.74998 529.1666 79.37499 Q 529.1666 0.0 634.99994 0.0 z" svg:height="6.879166mm" draw:style-name="style-76" svg:viewBox="0.0 0.0 1428.7499 687.9166" svg:width="14.287499mm" svg:x="51.85833mm" svg:y="209.02083mm"/>
          <draw:path svg:d="M 5900.208 317.49997 L 6085.4165 317.49997 L 6006.0415 343.9583 L 5926.6665 370.41666 L 5741.458 370.41666 L 5529.7915 370.41666 L 5529.7915 396.87497 L 5529.7915 396.87497 L 5371.0415 396.87497 Q 5185.833 370.41666 5159.3745 370.41666 Q 5159.3745 370.41666 3201.4583 343.9583 L 1217.0833 317.49997 L 1190.6249 317.49997 L 1164.1666 317.49997 L 1084.7916 317.49997 L 1031.875 317.49997 L 1031.875 317.49997 L 1031.875 317.49997 L 1005.4166 317.49997 L 1005.4166 317.49997 L 714.37494 343.9583 Q 396.87497 370.41666 185.20833 343.9583 L 0.0 317.49997 L 0.0 317.49997 L 26.458332 317.49997 L 26.458332 317.49997 L 26.458332 317.49997 L 79.37499 291.04166 L 105.83333 264.5833 L 105.83333 264.5833 L 132.29166 264.5833 L 132.29166 264.5833 L 132.29166 264.5833 L 158.74998 238.12498 L 185.20833 211.66666 L 449.79166 132.29166 Q 740.8333 52.916664 1561.0416 0.0 Q 2354.7915 -52.916664 4048.1248 132.29166 Q 5741.458 317.49997 5900.208 317.49997 z" svg:height="3.9687498mm" draw:style-name="style-77" svg:viewBox="0.0 0.0 6085.4165 396.87497" svg:width="60.854164mm" svg:x="6.614583mm" svg:y="3.1749997mm"/>
          <draw:path svg:d="M 0.0 26.458332 L 0.0 0.0 L 0.0 0.0 Q 0.0 0.0 26.458332 26.458332 L 52.916664 26.458332 L 211.66666 105.83333 Q 370.41666 211.66666 396.87497 211.66666 L 423.3333 211.66666 L 423.3333 211.66666 L 423.3333 238.12498 L 396.87497 264.5833 Q 370.41666 291.04166 317.49997 317.49997 Q 264.5833 370.41666 238.12498 370.41666 L 211.66666 370.41666 L 211.66666 396.87497 L 211.66666 396.87497 L 185.20833 396.87497 L 185.20833 423.3333 L 185.20833 423.3333 L 158.74998 423.3333 L 158.74998 423.3333 L 158.74998 423.3333 L 158.74998 449.79166 L 132.29166 449.79166 L 132.29166 317.49997 Q 105.83333 211.66666 105.83333 158.74998 Q 105.83333 79.37499 26.458332 52.916664 Q -26.458332 52.916664 0.0 26.458332 z" svg:height="4.497916mm" draw:style-name="style-78" svg:viewBox="0.0 0.0 423.3333 449.79166" svg:width="4.233333mm" svg:x="70.379166mm" svg:y="162.98332mm"/>
          <draw:path svg:d="M 132.29166 26.458332 L 132.29166 0.0 L 211.66666 52.916664 Q 291.04166 105.83333 423.3333 132.29166 Q 555.625 158.74998 634.99994 158.74998 L 714.37494 158.74998 L 714.37494 185.20833 L 714.37494 185.20833 L 740.8333 185.20833 L 740.8333 211.66666 L 740.8333 211.66666 L 714.37494 211.66666 L 714.37494 211.66666 L 714.37494 211.66666 L 714.37494 238.12498 L 714.37494 238.12498 L 661.4583 396.87497 Q 634.99994 529.1666 555.625 608.5416 Q 502.7083 661.4583 476.24997 687.9166 L 476.24997 687.9166 L 476.24997 687.9166 Q 449.79166 687.9166 449.79166 687.9166 L 449.79166 714.37494 L 449.79166 714.37494 Q 449.79166 714.37494 396.87497 740.8333 Q 370.41666 740.8333 343.9583 529.1666 Q 317.49997 343.9583 291.04166 343.9583 Q 264.5833 343.9583 185.20833 238.12498 L 132.29166 158.74998 L 132.29166 132.29166 L 132.29166 132.29166 L 105.83333 132.29166 L 105.83333 105.83333 L 79.37499 105.83333 L 52.916664 105.83333 L 52.916664 79.37499 L 26.458332 79.37499 L 26.458332 79.37499 L 26.458332 52.916664 L 26.458332 52.916664 Q 26.458332 52.916664 0.0 52.916664 L 0.0 26.458332 L 26.458332 26.458332 L 52.916664 52.916664 L 79.37499 52.916664 L 132.29166 52.916664 L 132.29166 26.458332 z" svg:height="7.408333mm" draw:style-name="style-79" svg:viewBox="0.0 0.0 740.8333 740.8333" svg:width="7.408333mm" svg:x="47.360413mm" svg:y="216.95833mm"/>
          <draw:path svg:d="M 52.916664 0.0 L 79.37499 0.0 L 79.37499 79.37499 Q 132.29166 158.74998 132.29166 238.12498 L 132.29166 343.9583 L 158.74998 317.49997 L 185.20833 291.04166 L 185.20833 291.04166 L 185.20833 291.04166 L 185.20833 978.95825 Q 185.20833 1640.4166 185.20833 1984.3749 L 185.20833 2301.875 L 185.20833 2778.1248 L 185.20833 3254.3748 L 185.20833 3254.3748 Q 185.20833 3254.3748 158.74998 3280.8333 Q 132.29166 3307.2915 79.37499 3254.3748 L 0.0 3174.9998 L 0.0 2936.8748 Q -26.458332 2672.2915 0.0 2169.5833 L 0.0 1666.8749 L 0.0 1587.4999 Q 26.458332 1508.1249 26.458332 767.2916 L 26.458332 26.458332 L 26.458332 26.458332 Q 52.916664 26.458332 52.916664 0.0 z" svg:height="32.80833mm" draw:style-name="style-80" svg:viewBox="0.0 0.0 185.20833 3280.8333" svg:width="1.8520832mm" svg:x="204.5229mm" svg:y="260.0854mm"/>
          <draw:path svg:d="M 370.41666 79.37499 L 370.41666 185.20833 L 370.41666 185.20833 Q 370.41666 211.66666 343.9583 238.12498 L 343.9583 291.04166 L 343.9583 291.04166 L 317.49997 291.04166 L 317.49997 343.9583 L 317.49997 370.41666 L 291.04166 370.41666 L 291.04166 396.87497 L 317.49997 396.87497 L 343.9583 396.87497 L 423.3333 449.79166 Q 502.7083 502.7083 582.0833 608.5416 Q 687.9166 740.8333 687.9166 793.74994 Q 687.9166 846.6666 634.99994 846.6666 Q 608.5416 846.6666 608.5416 873.12494 L 634.99994 899.5833 L 634.99994 899.5833 L 634.99994 926.0416 L 634.99994 926.0416 L 634.99994 926.0416 L 661.4583 926.0416 L 661.4583 926.0416 L 661.4583 952.49994 L 687.9166 952.49994 L 687.9166 952.49994 L 687.9166 978.95825 L 687.9166 978.95825 L 687.9166 978.95825 L 714.37494 978.95825 L 714.37494 978.95825 L 740.8333 1005.4166 L 740.8333 1005.4166 L 767.2916 1031.875 Q 793.74994 1084.7916 793.74994 1137.7083 L 793.74994 1164.1666 L 846.6666 1243.5416 Q 846.6666 1322.9166 873.12494 1349.3749 L 899.5833 1375.8333 L 899.5833 1375.8333 L 899.5833 1375.8333 L 899.5833 1375.8333 L 899.5833 1402.2916 L 926.0416 1402.2916 L 952.49994 1402.2916 L 952.49994 1375.8333 L 952.49994 1375.8333 L 978.95825 1375.8333 L 978.95825 1349.3749 L 1005.4166 1349.3749 L 1031.875 1349.3749 L 1031.875 1402.2916 Q 1031.875 1455.2083 1058.3333 1455.2083 Q 1084.7916 1455.2083 1111.25 1587.4999 Q 1111.25 1719.7916 1058.3333 1799.1666 Q 1005.4166 1878.5416 1005.4166 1878.5416 L 1005.4166 1904.9999 L 1005.4166 1904.9999 Q 1005.4166 1904.9999 978.95825 1931.4583 L 978.95825 1931.4583 L 978.95825 2037.2915 L 978.95825 2143.125 L 978.95825 2143.125 Q 952.49994 2143.125 846.6666 2143.125 L 714.37494 2143.125 L 714.37494 2196.0415 L 687.9166 2248.9583 L 687.9166 2222.5 L 687.9166 2196.0415 L 661.4583 2196.0415 L 661.4583 2196.0415 L 661.4583 2169.5833 Q 687.9166 2143.125 661.4583 2037.2915 L 634.99994 1931.4583 L 634.99994 2037.2915 L 634.99994 2116.6665 L 608.5416 2116.6665 L 608.5416 2143.125 L 582.0833 2143.125 L 582.0833 2143.125 L 582.0833 2116.6665 L 582.0833 2116.6665 L 555.625 2090.2083 L 529.1666 2063.75 L 529.1666 2037.2915 Q 529.1666 1984.3749 502.7083 1984.3749 Q 502.7083 1984.3749 423.3333 1878.5416 Q 317.49997 1772.7083 264.5833 1772.7083 L 211.66666 1746.2499 L 211.66666 1719.7916 Q 211.66666 1719.7916 185.20833 1719.7916 L 185.20833 1719.7916 L 185.20833 1719.7916 Q 158.74998 1693.3333 158.74998 1693.3333 L 158.74998 1693.3333 L 158.74998 1666.8749 Q 158.74998 1640.4166 132.29166 1613.9583 L 105.83333 1613.9583 L 105.83333 1613.9583 L 105.83333 1613.9583 L 105.83333 1587.4999 L 105.83333 1587.4999 L 79.37499 1587.4999 L 79.37499 1561.0416 L 52.916664 1561.0416 L 26.458332 1561.0416 L 26.458332 1534.5833 L 0.0 1534.5833 L 0.0 1481.6666 L 0.0 1428.7499 L 26.458332 1428.7499 L 52.916664 1402.2916 L 52.916664 1402.2916 L 52.916664 1402.2916 L 79.37499 1402.2916 L 79.37499 1402.2916 L 79.37499 1428.7499 L 105.83333 1428.7499 L 105.83333 1428.7499 L 105.83333 1455.2083 L 158.74998 1481.6666 Q 185.20833 1508.1249 185.20833 1534.5833 L 211.66666 1534.5833 L 211.66666 1534.5833 L 211.66666 1561.0416 L 211.66666 1561.0416 L 211.66666 1561.0416 L 238.12498 1561.0416 L 238.12498 1561.0416 L 238.12498 1587.4999 L 264.5833 1587.4999 L 264.5833 1561.0416 L 264.5833 1534.5833 L 238.12498 1508.1249 L 211.66666 1481.6666 L 211.66666 1481.6666 L 211.66666 1455.2083 L 211.66666 1455.2083 L 211.66666 1455.2083 L 238.12498 1455.2083 L 238.12498 1455.2083 L 238.12498 1428.7499 L 264.5833 1428.7499 L 264.5833 1428.7499 L 264.5833 1402.2916 L 264.5833 1402.2916 L 264.5833 1402.2916 L 238.12498 1322.9166 Q 211.66666 1243.5416 211.66666 1164.1666 Q 158.74998 1084.7916 185.20833 687.9166 Q 211.66666 291.04166 264.5833 132.29166 Q 317.49997 0.0 343.9583 0.0 Q 370.41666 -26.458332 370.41666 79.37499 z" svg:height="22.489582mm" draw:style-name="style-81" svg:viewBox="0.0 0.0 1111.25 2248.9583" svg:width="11.112499mm" svg:x="149.22499mm" svg:y="265.37708mm"/>
          <draw:path svg:d="M 158.74998 0.0 L 185.20833 0.0 L 211.66666 0.0 Q 238.12498 0.0 343.9583 158.74998 Q 449.79166 291.04166 476.24997 317.49997 L 476.24997 343.9583 L 449.79166 343.9583 Q 423.3333 317.49997 396.87497 317.49997 L 370.41666 291.04166 L 370.41666 291.04166 Q 343.9583 291.04166 343.9583 264.5833 Q 317.49997 211.66666 238.12498 185.20833 Q 158.74998 158.74998 158.74998 158.74998 Q 185.20833 185.20833 105.83333 211.66666 L 52.916664 211.66666 L 26.458332 238.12498 L 0.0 238.12498 L 0.0 211.66666 L 0.0 185.20833 L 26.458332 185.20833 Q 52.916664 185.20833 52.916664 132.29166 Q 52.916664 52.916664 79.37499 52.916664 Q 132.29166 0.0 158.74998 0.0 z" svg:height="3.439583mm" draw:style-name="style-82" svg:viewBox="0.0 0.0 476.24997 343.9583" svg:width="4.7625mm" svg:x="112.97707mm" svg:y="95.77916mm"/>
          <draw:path svg:d="M 476.24997 79.37499 L 502.7083 79.37499 L 476.24997 105.83333 Q 476.24997 132.29166 476.24997 185.20833 L 476.24997 264.5833 L 476.24997 264.5833 L 476.24997 238.12498 L 502.7083 238.12498 Q 529.1666 238.12498 555.625 264.5833 Q 582.0833 291.04166 608.5416 343.9583 L 608.5416 396.87497 L 582.0833 396.87497 Q 582.0833 396.87497 582.0833 423.3333 L 608.5416 423.3333 L 608.5416 502.7083 Q 608.5416 608.5416 608.5416 714.37494 Q 608.5416 873.12494 634.99994 873.12494 Q 661.4583 873.12494 687.9166 952.49994 Q 687.9166 1031.875 687.9166 1031.875 L 687.9166 1031.875 L 687.9166 1084.7916 Q 687.9166 1137.7083 687.9166 1217.0833 L 687.9166 1296.4583 L 661.4583 1296.4583 L 661.4583 1296.4583 L 661.4583 1322.9166 L 634.99994 1322.9166 L 634.99994 1349.3749 L 634.99994 1349.3749 L 608.5416 1349.3749 L 582.0833 1349.3749 L 529.1666 1322.9166 L 502.7083 1296.4583 L 502.7083 1296.4583 L 529.1666 1296.4583 L 529.1666 1296.4583 L 529.1666 1296.4583 L 529.1666 1269.9999 L 529.1666 1269.9999 L 502.7083 1269.9999 L 502.7083 1243.5416 L 476.24997 1243.5416 L 449.79166 1243.5416 L 449.79166 1190.6249 Q 476.24997 1164.1666 476.24997 1137.7083 L 476.24997 1137.7083 L 476.24997 1111.25 Q 476.24997 1084.7916 502.7083 1058.3333 Q 529.1666 1031.875 476.24997 873.12494 L 476.24997 714.37494 L 449.79166 608.5416 L 449.79166 529.1666 L 423.3333 529.1666 L 396.87497 555.625 L 370.41666 555.625 L 343.9583 555.625 L 343.9583 582.0833 Q 317.49997 582.0833 264.5833 661.4583 Q 211.66666 740.8333 185.20833 740.8333 Q 158.74998 740.8333 158.74998 714.37494 L 158.74998 661.4583 L 132.29166 661.4583 L 132.29166 661.4583 L 132.29166 634.99994 L 105.83333 634.99994 L 105.83333 634.99994 L 105.83333 661.4583 L 105.83333 661.4583 L 105.83333 661.4583 L 79.37499 661.4583 L 79.37499 661.4583 L 52.916664 661.4583 L 26.458332 661.4583 L 26.458332 661.4583 L 0.0 661.4583 L 0.0 661.4583 L 0.0 661.4583 L 0.0 634.99994 L 0.0 634.99994 L 0.0 555.625 L 0.0 502.7083 L 0.0 502.7083 Q 0.0 502.7083 52.916664 370.41666 L 105.83333 238.12498 L 132.29166 238.12498 L 158.74998 238.12498 L 158.74998 211.66666 L 158.74998 211.66666 L 185.20833 185.20833 Q 211.66666 185.20833 238.12498 132.29166 Q 264.5833 105.83333 291.04166 79.37499 Q 291.04166 79.37499 343.9583 52.916664 Q 396.87497 52.916664 396.87497 26.458332 Q 396.87497 0.0 423.3333 0.0 Q 449.79166 0.0 449.79166 26.458332 Q 449.79166 79.37499 476.24997 79.37499 z" svg:height="13.49375mm" draw:style-name="style-83" svg:viewBox="0.0 0.0 687.9166 1349.3749" svg:width="6.879166mm" svg:x="148.16666mm" svg:y="255.85207mm"/>
          <draw:path svg:d="M 0.0 396.87497 L 0.0 0.0 L 26.458332 26.458332 Q 26.458332 79.37499 105.83333 132.29166 Q 185.20833 211.66666 185.20833 211.66666 L 185.20833 211.66666 L 185.20833 582.0833 Q 158.74998 926.0416 158.74998 952.49994 L 158.74998 952.49994 L 132.29166 1005.4166 Q 132.29166 1058.3333 105.83333 1111.25 L 105.83333 1164.1666 L 79.37499 1164.1666 L 52.916664 1164.1666 L 52.916664 1137.7083 L 26.458332 1111.25 L 26.458332 926.0416 Q 26.458332 767.2916 0.0 767.2916 L 0.0 767.2916 L 0.0 396.87497 z" svg:height="11.641666mm" draw:style-name="style-84" svg:viewBox="0.0 0.0 185.20833 1164.1666" svg:width="1.8520832mm" svg:x="205.05208mm" svg:y="68.52708mm"/>
          <draw:path svg:d="M 132.29166 0.0 L 158.74998 0.0 L 158.74998 158.74998 Q 158.74998 317.49997 238.12498 370.41666 Q 291.04166 423.3333 317.49997 423.3333 L 317.49997 423.3333 L 317.49997 423.3333 Q 317.49997 423.3333 317.49997 449.79166 L 343.9583 449.79166 L 343.9583 449.79166 Q 343.9583 476.24997 370.41666 476.24997 L 370.41666 476.24997 L 396.87497 529.1666 Q 423.3333 555.625 449.79166 582.0833 L 449.79166 608.5416 L 396.87497 608.5416 L 343.9583 608.5416 L 317.49997 608.5416 Q 291.04166 582.0833 158.74998 529.1666 L 52.916664 476.24997 L 52.916664 476.24997 Q 52.916664 476.24997 26.458332 449.79166 L 0.0 423.3333 L 0.0 423.3333 L 0.0 423.3333 L 0.0 396.87497 L 0.0 370.41666 L 0.0 317.49997 L 0.0 291.04166 L 26.458332 238.12498 L 52.916664 185.20833 L 52.916664 158.74998 L 52.916664 132.29166 L 79.37499 105.83333 L 105.83333 79.37499 L 105.83333 52.916664 Q 105.83333 0.0 132.29166 0.0 z" svg:height="6.0854163mm" draw:style-name="style-85" svg:viewBox="0.0 0.0 449.79166 608.5416" svg:width="4.497916mm" svg:x="47.09583mm" svg:y="209.54999mm"/>
          <draw:path svg:d="M 211.66666 26.458332 L 211.66666 0.0 L 396.87497 105.83333 Q 582.0833 238.12498 687.9166 238.12498 Q 793.74994 238.12498 820.2083 291.04166 Q 820.2083 343.9583 952.49994 343.9583 Q 1084.7916 370.41666 1243.5416 502.7083 Q 1402.2916 634.99994 1402.2916 714.37494 L 1402.2916 820.2083 L 1375.8333 846.6666 L 1375.8333 873.12494 L 1349.3749 873.12494 L 1322.9166 873.12494 L 1322.9166 899.5833 L 1296.4583 899.5833 L 1296.4583 926.0416 L 1296.4583 952.49994 L 1269.9999 978.95825 L 1243.5416 1031.875 L 1243.5416 1031.875 L 1243.5416 1031.875 L 1243.5416 978.95825 Q 1243.5416 926.0416 1269.9999 899.5833 L 1296.4583 873.12494 L 1217.0833 873.12494 Q 1137.7083 873.12494 1058.3333 873.12494 Q 978.95825 873.12494 767.2916 767.2916 L 582.0833 687.9166 L 582.0833 687.9166 Q 582.0833 661.4583 502.7083 582.0833 Q 423.3333 502.7083 343.9583 449.79166 Q 238.12498 396.87497 132.29166 370.41666 L 0.0 343.9583 L 0.0 317.49997 L 0.0 317.49997 L 79.37499 317.49997 L 132.29166 317.49997 L 132.29166 264.5833 L 132.29166 211.66666 L 132.29166 185.20833 L 132.29166 132.29166 L 132.29166 105.83333 Q 132.29166 79.37499 185.20833 79.37499 Q 238.12498 79.37499 238.12498 52.916664 Q 211.66666 26.458332 211.66666 26.458332 z" svg:height="10.318749mm" draw:style-name="style-86" svg:viewBox="0.0 0.0 1402.2916 1031.875" svg:width="14.022916mm" svg:x="112.447914mm" svg:y="117.73958mm"/>
          <draw:path svg:d="M 687.9166 158.74998 L 687.9166 185.20833 L 714.37494 185.20833 Q 740.8333 185.20833 740.8333 158.74998 L 767.2916 132.29166 L 767.2916 132.29166 Q 793.74994 132.29166 793.74994 132.29166 L 793.74994 158.74998 L 793.74994 185.20833 Q 793.74994 185.20833 767.2916 211.66666 L 767.2916 238.12498 L 740.8333 238.12498 Q 740.8333 211.66666 687.9166 291.04166 Q 661.4583 396.87497 661.4583 396.87497 Q 634.99994 396.87497 634.99994 423.3333 L 634.99994 449.79166 L 608.5416 555.625 Q 608.5416 687.9166 634.99994 687.9166 Q 687.9166 687.9166 687.9166 714.37494 L 687.9166 740.8333 L 634.99994 740.8333 Q 582.0833 740.8333 555.625 767.2916 Q 502.7083 767.2916 502.7083 820.2083 L 502.7083 873.12494 L 502.7083 873.12494 Q 502.7083 873.12494 476.24997 899.5833 Q 423.3333 926.0416 370.41666 926.0416 Q 291.04166 926.0416 291.04166 899.5833 Q 291.04166 873.12494 238.12498 873.12494 L 185.20833 873.12494 L 158.74998 873.12494 L 158.74998 873.12494 L 158.74998 873.12494 Q 158.74998 873.12494 132.29166 873.12494 L 132.29166 899.5833 L 132.29166 926.0416 Q 105.83333 926.0416 105.83333 926.0416 L 105.83333 952.49994 L 105.83333 952.49994 L 105.83333 952.49994 L 79.37499 952.49994 L 79.37499 978.95825 L 79.37499 978.95825 L 52.916664 978.95825 L 52.916664 978.95825 L 52.916664 978.95825 L 52.916664 1005.4166 L 52.916664 1005.4166 L 26.458332 1031.875 L 26.458332 1031.875 L 26.458332 1031.875 L 0.0 1031.875 L 0.0 978.95825 L 0.0 952.49994 L 26.458332 952.49994 L 52.916664 926.0416 L 52.916664 926.0416 L 52.916664 926.0416 L 52.916664 899.5833 L 52.916664 873.12494 L 52.916664 873.12494 L 52.916664 873.12494 L 26.458332 846.6666 L 0.0 820.2083 L 0.0 820.2083 L 0.0 820.2083 L 26.458332 820.2083 Q 26.458332 820.2083 52.916664 793.74994 Q 79.37499 793.74994 158.74998 634.99994 L 211.66666 476.24997 L 238.12498 476.24997 Q 264.5833 476.24997 317.49997 396.87497 Q 370.41666 291.04166 370.41666 185.20833 Q 317.49997 105.83333 264.5833 79.37499 L 211.66666 52.916664 L 264.5833 26.458332 Q 317.49997 -26.458332 423.3333 0.0 Q 529.1666 26.458332 608.5416 79.37499 Q 687.9166 132.29166 687.9166 158.74998 z M 158.74998 767.2916 Q 158.74998 740.8333 185.20833 767.2916 Q 185.20833 820.2083 158.74998 820.2083 Q 132.29166 820.2083 158.74998 767.2916 z" svg:height="10.318749mm" draw:style-name="style-87" svg:viewBox="0.0 0.0 793.74994 1031.875" svg:width="7.9374995mm" svg:x="96.837494mm" svg:y="234.68541mm"/>
          <draw:path svg:d="M 502.7083 0.0 L 529.1666 0.0 L 529.1666 52.916664 L 529.1666 105.83333 L 555.625 132.29166 L 555.625 158.74998 L 582.0833 158.74998 L 634.99994 132.29166 L 634.99994 132.29166 L 634.99994 132.29166 L 661.4583 132.29166 L 661.4583 132.29166 L 687.9166 105.83333 Q 687.9166 79.37499 714.37494 79.37499 L 740.8333 79.37499 L 555.625 529.1666 Q 370.41666 978.95825 370.41666 1005.4166 L 370.41666 1031.875 L 370.41666 1031.875 Q 370.41666 1031.875 343.9583 1005.4166 Q 343.9583 978.95825 264.5833 978.95825 L 185.20833 978.95825 L 185.20833 978.95825 Q 158.74998 978.95825 79.37499 1031.875 Q 0.0 1084.7916 0.0 1031.875 L 0.0 1005.4166 L 26.458332 1005.4166 L 26.458332 978.95825 L 26.458332 978.95825 L 52.916664 978.95825 L 52.916664 978.95825 L 52.916664 978.95825 L 52.916664 952.49994 L 52.916664 952.49994 L 79.37499 952.49994 L 79.37499 926.0416 L 79.37499 926.0416 L 105.83333 926.0416 L 105.83333 873.12494 Q 105.83333 820.2083 105.83333 820.2083 Q 105.83333 793.74994 211.66666 555.625 Q 317.49997 343.9583 317.49997 264.5833 L 343.9583 185.20833 L 370.41666 132.29166 Q 423.3333 52.916664 449.79166 52.916664 Q 476.24997 52.916664 476.24997 26.458332 Q 476.24997 0.0 502.7083 0.0 z" svg:height="10.318749mm" draw:style-name="style-88" svg:viewBox="0.0 0.0 740.8333 1031.875" svg:width="7.408333mm" svg:x="140.22916mm" svg:y="142.08124mm"/>
          <draw:path svg:d="M 846.6666 52.916664 L 873.12494 52.916664 L 687.9166 158.74998 Q 476.24997 264.5833 423.3333 317.49997 Q 370.41666 370.41666 370.41666 396.87497 L 370.41666 423.3333 L 343.9583 423.3333 L 343.9583 423.3333 L 343.9583 449.79166 L 317.49997 449.79166 L 317.49997 476.24997 L 317.49997 502.7083 L 291.04166 529.1666 L 291.04166 529.1666 L 291.04166 529.1666 L 291.04166 555.625 L 291.04166 555.625 L 264.5833 555.625 L 264.5833 582.0833 L 264.5833 582.0833 L 264.5833 582.0833 L 264.5833 582.0833 L 238.12498 582.0833 L 238.12498 582.0833 L 211.66666 582.0833 L 211.66666 582.0833 L 185.20833 582.0833 L 158.74998 582.0833 L 105.83333 582.0833 L 79.37499 582.0833 L 52.916664 582.0833 L 52.916664 582.0833 L 52.916664 555.625 L 52.916664 555.625 L 52.916664 476.24997 Q 52.916664 396.87497 52.916664 264.5833 L 52.916664 158.74998 L 52.916664 158.74998 L 52.916664 132.29166 L 52.916664 132.29166 Q 79.37499 105.83333 52.916664 105.83333 L 52.916664 105.83333 L 26.458332 105.83333 L 0.0 105.83333 L 26.458332 79.37499 Q 52.916664 52.916664 52.916664 0.0 Q 26.458332 -26.458332 449.79166 0.0 Q 846.6666 26.458332 846.6666 26.458332 Q 846.6666 52.916664 846.6666 52.916664 z M 211.66666 529.1666 Q 211.66666 529.1666 238.12498 529.1666 Q 238.12498 529.1666 211.66666 529.1666 Q 211.66666 529.1666 211.66666 529.1666 z" svg:height="5.820833mm" draw:style-name="style-89" svg:viewBox="0.0 0.0 873.12494 582.0833" svg:width="8.73125mm" svg:x="87.84166mm" svg:y="225.95415mm"/>
          <draw:path svg:d="M 0.0 26.458332 L 0.0 0.0 L 52.916664 26.458332 Q 105.83333 79.37499 158.74998 185.20833 Q 158.74998 264.5833 185.20833 343.9583 L 185.20833 396.87497 L 291.04166 370.41666 Q 396.87497 343.9583 449.79166 370.41666 Q 476.24997 423.3333 476.24997 449.79166 Q 476.24997 476.24997 476.24997 502.7083 L 476.24997 502.7083 L 264.5833 502.7083 L 26.458332 502.7083 L 26.458332 476.24997 L 0.0 476.24997 L 0.0 291.04166 L 0.0 79.37499 L 0.0 26.458332 z" svg:height="5.027083mm" draw:style-name="style-90" svg:viewBox="0.0 0.0 476.24997 502.7083" svg:width="4.7625mm" svg:x="19.05mm" svg:y="290.2479mm"/>
          <draw:path svg:d="M 370.41666 740.8333 L 370.41666 661.4583 L 370.41666 661.4583 L 370.41666 634.99994 L 370.41666 634.99994 L 370.41666 634.99994 L 396.87497 634.99994 L 396.87497 634.99994 L 396.87497 608.5416 L 423.3333 608.5416 L 423.3333 608.5416 L 423.3333 582.0833 L 476.24997 529.1666 Q 555.625 476.24997 582.0833 476.24997 L 608.5416 476.24997 L 608.5416 449.79166 L 634.99994 449.79166 L 634.99994 449.79166 L 634.99994 423.3333 L 661.4583 423.3333 L 687.9166 423.3333 L 687.9166 370.41666 L 687.9166 343.9583 L 661.4583 343.9583 L 634.99994 370.41666 L 582.0833 370.41666 L 555.625 370.41666 L 449.79166 396.87497 Q 343.9583 423.3333 317.49997 396.87497 Q 264.5833 396.87497 317.49997 370.41666 Q 317.49997 317.49997 264.5833 317.49997 L 211.66666 291.04166 L 211.66666 291.04166 Q 211.66666 264.5833 158.74998 264.5833 L 105.83333 264.5833 L 105.83333 238.12498 L 105.83333 238.12498 L 79.37499 238.12498 L 79.37499 264.5833 L 79.37499 264.5833 L 52.916664 264.5833 L 52.916664 264.5833 L 52.916664 264.5833 L 52.916664 264.5833 L 26.458332 264.5833 L 26.458332 264.5833 L 0.0 264.5833 L 0.0 238.12498 L 0.0 211.66666 L 0.0 211.66666 L 0.0 185.20833 L 26.458332 185.20833 L 26.458332 158.74998 L 52.916664 158.74998 L 79.37499 158.74998 L 105.83333 132.29166 L 132.29166 105.83333 L 158.74998 105.83333 Q 185.20833 105.83333 211.66666 79.37499 Q 211.66666 52.916664 555.625 0.0 Q 899.5833 -52.916664 1058.3333 0.0 Q 1190.6249 26.458332 1111.25 185.20833 Q 1005.4166 370.41666 873.12494 476.24997 Q 740.8333 582.0833 555.625 687.9166 Q 370.41666 793.74994 370.41666 793.74994 Q 370.41666 793.74994 370.41666 740.8333 z" svg:height="7.9374995mm" draw:style-name="style-91" svg:viewBox="0.0 0.0 1111.25 793.74994" svg:width="11.112499mm" svg:x="180.44583mm" svg:y="249.23749mm"/>
          <draw:path svg:d="M 79.37499 26.458332 L 79.37499 0.0 L 105.83333 26.458332 Q 158.74998 26.458332 158.74998 105.83333 Q 185.20833 211.66666 211.66666 185.20833 Q 264.5833 158.74998 264.5833 158.74998 L 264.5833 158.74998 L 264.5833 211.66666 L 264.5833 238.12498 L 291.04166 238.12498 L 317.49997 211.66666 L 370.41666 238.12498 Q 449.79166 264.5833 476.24997 264.5833 Q 502.7083 264.5833 529.1666 291.04166 L 529.1666 291.04166 L 529.1666 291.04166 L 529.1666 317.49997 L 529.1666 317.49997 L 529.1666 317.49997 L 555.625 317.49997 L 555.625 317.49997 L 555.625 343.9583 L 582.0833 343.9583 L 582.0833 343.9583 L 582.0833 370.41666 L 608.5416 370.41666 Q 634.99994 370.41666 634.99994 396.87497 Q 634.99994 423.3333 661.4583 449.79166 L 687.9166 476.24997 L 687.9166 476.24997 L 687.9166 476.24997 L 687.9166 502.7083 L 687.9166 502.7083 L 661.4583 502.7083 Q 661.4583 529.1666 582.0833 502.7083 L 529.1666 476.24997 L 529.1666 502.7083 L 529.1666 502.7083 L 476.24997 502.7083 Q 423.3333 476.24997 370.41666 502.7083 Q 317.49997 529.1666 317.49997 555.625 L 291.04166 582.0833 L 264.5833 582.0833 Q 238.12498 582.0833 238.12498 555.625 Q 211.66666 555.625 211.66666 555.625 L 158.74998 555.625 L 158.74998 555.625 L 158.74998 582.0833 L 158.74998 582.0833 L 158.74998 582.0833 L 132.29166 582.0833 L 132.29166 582.0833 L 105.83333 608.5416 L 79.37499 608.5416 L 79.37499 582.0833 L 79.37499 555.625 L 105.83333 555.625 L 132.29166 529.1666 L 132.29166 529.1666 L 105.83333 529.1666 L 105.83333 502.7083 Q 105.83333 476.24997 79.37499 476.24997 Q 52.916664 476.24997 79.37499 423.3333 Q 105.83333 370.41666 52.916664 211.66666 L 0.0 79.37499 L 0.0 79.37499 Q 0.0 52.916664 26.458332 52.916664 L 52.916664 52.916664 L 52.916664 26.458332 L 52.916664 26.458332 L 79.37499 26.458332 z" svg:height="6.0854163mm" draw:style-name="style-92" svg:viewBox="0.0 0.0 687.9166 608.5416" svg:width="6.879166mm" svg:x="85.19583mm" svg:y="236.53749mm"/>
          <draw:path svg:d="M 1561.0416 0.0 L 1613.9583 0.0 L 1852.0833 264.5833 Q 2063.75 529.1666 2116.6665 555.625 L 2143.125 555.625 L 2143.125 582.0833 Q 2116.6665 608.5416 2116.6665 608.5416 L 2116.6665 608.5416 L 2116.6665 608.5416 L 2116.6665 634.99994 L 2116.6665 634.99994 L 2116.6665 634.99994 L 2143.125 661.4583 L 2169.5833 687.9166 L 2169.5833 687.9166 L 2169.5833 687.9166 L 2248.9583 820.2083 Q 2328.3333 926.0416 2328.3333 899.5833 Q 2354.7915 846.6666 2381.2498 846.6666 Q 2407.7083 846.6666 2407.7083 873.12494 L 2434.1665 873.12494 L 2407.7083 899.5833 Q 2407.7083 952.49994 2381.2498 952.49994 Q 2354.7915 952.49994 2354.7915 1005.4166 Q 2381.2498 1058.3333 2381.2498 1084.7916 L 2381.2498 1111.25 L 2407.7083 1111.25 L 2407.7083 1111.25 L 2407.7083 1137.7083 L 2434.1665 1137.7083 L 2434.1665 1137.7083 L 2434.1665 1164.1666 L 2434.1665 1164.1666 L 2434.1665 1164.1666 L 2460.6248 1164.1666 L 2460.6248 1164.1666 L 2460.6248 1190.6249 L 2487.0833 1190.6249 L 2487.0833 1217.0833 L 2487.0833 1243.5416 L 2513.5415 1243.5416 L 2513.5415 1269.9999 L 2513.5415 1269.9999 L 2539.9998 1269.9999 L 2539.9998 1243.5416 L 2539.9998 1217.0833 L 2566.4583 1217.0833 L 2566.4583 1217.0833 L 2592.9165 1190.6249 L 2592.9165 1190.6249 L 2619.3748 1217.0833 Q 2645.8333 1217.0833 2645.8333 1269.9999 Q 2619.3748 1322.9166 2592.9165 1322.9166 Q 2592.9165 1349.3749 2619.3748 1481.6666 Q 2672.2915 1587.4999 2725.2083 1587.4999 Q 2804.5833 1613.9583 2804.5833 1666.8749 Q 2804.5833 1719.7916 2751.6665 1719.7916 Q 2725.2083 1719.7916 2725.2083 1746.2499 Q 2698.7498 1799.1666 2725.2083 2010.8333 Q 2751.6665 2196.0415 2857.4998 2381.2498 Q 2963.3333 2566.4583 2963.3333 2592.9165 Q 2963.3333 2592.9165 2963.3333 2698.7498 L 2963.3333 2831.0415 L 2936.8748 2831.0415 L 2936.8748 2857.4998 L 2910.4165 2857.4998 L 2857.4998 2857.4998 L 2857.4998 2831.0415 Q 2857.4998 2831.0415 2831.0415 2831.0415 L 2831.0415 2831.0415 L 2831.0415 2831.0415 Q 2831.0415 2804.5833 2778.1248 2804.5833 Q 2725.2083 2804.5833 2645.8333 2778.1248 Q 2539.9998 2751.6665 2539.9998 2778.1248 Q 2539.9998 2804.5833 2487.0833 2804.5833 Q 2460.6248 2804.5833 2328.3333 2804.5833 Q 2169.5833 2778.1248 2169.5833 2804.5833 Q 2169.5833 2857.4998 2143.125 2857.4998 Q 2116.6665 2857.4998 1984.3749 2857.4998 Q 1852.0833 2857.4998 1825.6249 2910.4165 L 1799.1666 2963.3333 L 1799.1666 2963.3333 L 1799.1666 2963.3333 L 1799.1666 2936.8748 L 1799.1666 2910.4165 L 1772.7083 2910.4165 L 1746.2499 2910.4165 L 1746.2499 2883.9583 Q 1746.2499 2857.4998 1719.7916 2831.0415 Q 1693.3333 2804.5833 1693.3333 2751.6665 Q 1693.3333 2698.7498 1613.9583 2645.8333 Q 1508.1249 2592.9165 1455.2083 2487.0833 Q 1402.2916 2407.7083 1322.9166 2354.7915 Q 1243.5416 2275.4165 1164.1666 2169.5833 Q 1111.25 2037.2915 1005.4166 1957.9165 Q 899.5833 1852.0833 899.5833 1825.6249 Q 899.5833 1799.1666 873.12494 1799.1666 Q 846.6666 1799.1666 846.6666 1772.7083 Q 846.6666 1746.2499 740.8333 1666.8749 Q 634.99994 1587.4999 423.3333 1481.6666 Q 238.12498 1428.7499 211.66666 1428.7499 L 158.74998 1428.7499 L 158.74998 1428.7499 L 158.74998 1402.2916 L 132.29166 1402.2916 L 132.29166 1402.2916 L 105.83333 1402.2916 L 79.37499 1428.7499 L 79.37499 1428.7499 L 52.916664 1428.7499 L 52.916664 1428.7499 L 52.916664 1428.7499 L 26.458332 1455.2083 L 0.0 1455.2083 L 0.0 1428.7499 L 0.0 1402.2916 L 26.458332 1402.2916 L 52.916664 1375.8333 L 52.916664 1375.8333 L 52.916664 1375.8333 L 79.37499 1375.8333 L 79.37499 1375.8333 L 105.83333 1349.3749 Q 158.74998 1322.9166 185.20833 1322.9166 Q 211.66666 1322.9166 238.12498 1243.5416 Q 264.5833 1190.6249 291.04166 1164.1666 Q 317.49997 1164.1666 291.04166 1031.875 Q 264.5833 926.0416 317.49997 926.0416 Q 370.41666 899.5833 291.04166 820.2083 L 211.66666 740.8333 L 185.20833 687.9166 L 158.74998 661.4583 L 158.74998 634.99994 L 158.74998 608.5416 L 132.29166 582.0833 L 132.29166 555.625 L 158.74998 555.625 L 185.20833 555.625 L 185.20833 555.625 L 185.20833 582.0833 L 211.66666 582.0833 L 211.66666 582.0833 L 211.66666 582.0833 L 211.66666 582.0833 L 211.66666 608.5416 L 238.12498 608.5416 L 264.5833 608.5416 L 291.04166 634.99994 L 343.9583 687.9166 Q 423.3333 740.8333 423.3333 740.8333 L 423.3333 740.8333 L 423.3333 767.2916 L 423.3333 767.2916 L 449.79166 767.2916 L 449.79166 793.74994 L 449.79166 793.74994 L 476.24997 793.74994 L 476.24997 767.2916 L 476.24997 740.8333 L 449.79166 714.37494 L 449.79166 687.9166 L 476.24997 687.9166 L 502.7083 687.9166 L 502.7083 714.37494 L 529.1666 714.37494 L 529.1666 687.9166 L 529.1666 661.4583 L 529.1666 634.99994 Q 529.1666 608.5416 529.1666 476.24997 L 502.7083 370.41666 L 502.7083 264.5833 L 502.7083 185.20833 L 555.625 185.20833 L 608.5416 158.74998 L 608.5416 158.74998 L 582.0833 158.74998 L 582.0833 132.29166 L 582.0833 105.83333 L 582.0833 105.83333 L 582.0833 105.83333 L 608.5416 105.83333 L 608.5416 105.83333 L 608.5416 132.29166 L 634.99994 132.29166 L 634.99994 132.29166 L 634.99994 158.74998 L 634.99994 158.74998 L 634.99994 158.74998 L 661.4583 158.74998 L 661.4583 158.74998 L 661.4583 185.20833 L 687.9166 185.20833 L 687.9166 185.20833 L 687.9166 158.74998 L 687.9166 158.74998 L 687.9166 158.74998 L 714.37494 158.74998 L 714.37494 158.74998 L 740.8333 238.12498 Q 793.74994 317.49997 846.6666 317.49997 Q 873.12494 317.49997 873.12494 343.9583 Q 873.12494 370.41666 899.5833 370.41666 Q 952.49994 396.87497 952.49994 449.79166 Q 952.49994 529.1666 1031.875 529.1666 Q 1111.25 555.625 1111.25 502.7083 Q 1137.7083 476.24997 1243.5416 449.79166 Q 1375.8333 449.79166 1402.2916 370.41666 Q 1428.7499 317.49997 1481.6666 291.04166 Q 1508.1249 264.5833 1508.1249 291.04166 Q 1534.5833 317.49997 1534.5833 211.66666 Q 1534.5833 79.37499 1508.1249 52.916664 Q 1508.1249 0.0 1561.0416 0.0 z M 1217.0833 529.1666 Q 1269.9999 529.1666 1243.5416 529.1666 Q 1217.0833 529.1666 1217.0833 555.625 Q 1217.0833 582.0833 1190.6249 582.0833 Q 1164.1666 582.0833 1164.1666 555.625 Q 1164.1666 529.1666 1217.0833 529.1666 z M 2301.875 2751.6665 Q 2301.875 2751.6665 2354.7915 2751.6665 Q 2434.1665 2778.1248 2381.2498 2778.1248 Q 2328.3333 2751.6665 2328.3333 2751.6665 Q 2328.3333 2751.6665 2301.875 2751.6665 z M 1799.1666 2778.1248 L 1799.1666 2751.6665 L 1825.6249 2751.6665 L 1852.0833 2751.6665 L 1852.0833 2778.1248 Q 1852.0833 2804.5833 1825.6249 2804.5833 Q 1799.1666 2804.5833 1799.1666 2778.1248 z" svg:height="29.633331mm" draw:style-name="style-93" svg:viewBox="0.0 0.0 2963.3333 2963.3333" svg:width="29.633331mm" svg:x="115.35833mm" svg:y="93.13333mm"/>
          <draw:path svg:d="M 185.20833 0.0 L 264.5833 0.0 L 343.9583 132.29166 Q 449.79166 264.5833 502.7083 264.5833 Q 555.625 291.04166 555.625 370.41666 Q 555.625 449.79166 555.625 529.1666 L 555.625 634.99994 L 529.1666 582.0833 Q 502.7083 529.1666 476.24997 582.0833 Q 449.79166 608.5416 449.79166 714.37494 L 449.79166 820.2083 L 423.3333 820.2083 L 423.3333 846.6666 L 423.3333 846.6666 L 396.87497 846.6666 L 396.87497 714.37494 L 396.87497 582.0833 L 343.9583 582.0833 L 264.5833 582.0833 L 264.5833 608.5416 Q 238.12498 634.99994 238.12498 740.8333 L 238.12498 820.2083 L 211.66666 740.8333 Q 185.20833 661.4583 185.20833 555.625 Q 158.74998 449.79166 105.83333 476.24997 L 26.458332 476.24997 L 26.458332 502.7083 L 26.458332 529.1666 L 0.0 529.1666 L 0.0 529.1666 L 0.0 476.24997 L 0.0 423.3333 L 79.37499 423.3333 Q 132.29166 423.3333 132.29166 396.87497 L 105.83333 370.41666 L 105.83333 370.41666 L 132.29166 343.9583 L 132.29166 317.49997 Q 132.29166 291.04166 132.29166 264.5833 Q 132.29166 264.5833 132.29166 132.29166 Q 105.83333 26.458332 185.20833 0.0 z" svg:height="8.466666mm" draw:style-name="style-94" svg:viewBox="0.0 0.0 555.625 846.6666" svg:width="5.5562496mm" svg:x="107.15624mm" svg:y="280.4583mm"/>
          <draw:path svg:d="M 1005.4166 26.458332 L 1005.4166 0.0 L 1005.4166 0.0 L 1031.875 0.0 L 1031.875 0.0 L 1031.875 0.0 L 1031.875 26.458332 L 1031.875 26.458332 L 1058.3333 26.458332 L 1058.3333 52.916664 L 1058.3333 52.916664 L 1084.7916 52.916664 L 1084.7916 52.916664 L 1084.7916 52.916664 L 1137.7083 158.74998 Q 1190.6249 264.5833 1217.0833 317.49997 L 1243.5416 370.41666 L 1243.5416 423.3333 L 1243.5416 502.7083 L 1269.9999 502.7083 L 1269.9999 502.7083 L 1269.9999 687.9166 Q 1243.5416 899.5833 1190.6249 1164.1666 Q 1084.7916 1402.2916 926.0416 1640.4166 Q 767.2916 1878.5416 529.1666 2063.75 L 291.04166 2222.5 L 264.5833 2222.5 L 238.12498 2222.5 L 238.12498 2222.5 L 238.12498 2222.5 L 211.66666 2222.5 L 211.66666 2222.5 L 211.66666 2196.0415 L 185.20833 2196.0415 L 185.20833 2196.0415 L 185.20833 2169.5833 L 185.20833 2169.5833 L 185.20833 2169.5833 L 158.74998 2169.5833 Q 158.74998 2169.5833 79.37499 2010.8333 Q 26.458332 1852.0833 0.0 1587.4999 Q -26.458332 1349.3749 26.458332 1190.6249 L 52.916664 1031.875 L 52.916664 1031.875 Q 79.37499 1031.875 79.37499 1005.4166 L 79.37499 1005.4166 L 79.37499 1005.4166 L 79.37499 1005.4166 L 79.37499 978.95825 L 79.37499 978.95825 L 105.83333 952.49994 L 132.29166 899.5833 L 238.12498 687.9166 Q 343.9583 476.24997 502.7083 370.41666 Q 661.4583 211.66666 820.2083 132.29166 Q 978.95825 52.916664 978.95825 26.458332 L 978.95825 26.458332 L 1005.4166 26.458332 z M 555.625 1428.7499 L 502.7083 1349.3749 L 502.7083 1164.1666 Q 502.7083 978.95825 608.5416 767.2916 Q 714.37494 555.625 767.2916 529.1666 Q 793.74994 529.1666 793.74994 873.12494 Q 767.2916 1217.0833 687.9166 1375.8333 Q 608.5416 1534.5833 555.625 1428.7499 z" svg:height="22.224998mm" draw:style-name="style-95" svg:viewBox="0.0 0.0 1269.9999 2222.5" svg:width="12.699999mm" svg:x="134.14374mm" svg:y="24.341665mm"/>
          <draw:path svg:d="M 132.29166 79.37499 L 158.74998 0.0 L 158.74998 26.458332 Q 185.20833 79.37499 264.5833 105.83333 Q 317.49997 132.29166 343.9583 158.74998 L 370.41666 185.20833 L 370.41666 185.20833 L 370.41666 185.20833 L 396.87497 211.66666 Q 423.3333 238.12498 423.3333 238.12498 L 423.3333 238.12498 L 423.3333 238.12498 L 423.3333 264.5833 L 529.1666 343.9583 Q 608.5416 423.3333 608.5416 449.79166 L 608.5416 476.24997 L 555.625 502.7083 Q 502.7083 529.1666 502.7083 608.5416 L 529.1666 687.9166 L 555.625 820.2083 Q 608.5416 978.95825 687.9166 1005.4166 Q 740.8333 1058.3333 767.2916 1084.7916 Q 767.2916 1111.25 899.5833 1111.25 L 1031.875 1111.25 L 1031.875 1137.7083 L 1005.4166 1164.1666 L 1005.4166 1164.1666 L 1005.4166 1137.7083 L 1005.4166 1137.7083 L 1005.4166 1137.7083 L 978.95825 1164.1666 L 978.95825 1190.6249 L 926.0416 1190.6249 L 873.12494 1190.6249 L 899.5833 1243.5416 Q 926.0416 1243.5416 899.5833 1296.4583 Q 899.5833 1349.3749 899.5833 1402.2916 Q 899.5833 1481.6666 926.0416 1534.5833 Q 978.95825 1561.0416 1031.875 1587.4999 Q 1084.7916 1587.4999 1084.7916 1613.9583 Q 1111.25 1666.8749 1111.25 1693.3333 L 1111.25 1719.7916 L 1111.25 1719.7916 Q 1111.25 1719.7916 1084.7916 1799.1666 L 1058.3333 1878.5416 L 1058.3333 1931.4583 L 1058.3333 2010.8333 L 952.49994 2010.8333 L 820.2083 1984.3749 L 767.2916 1984.3749 Q 714.37494 1984.3749 714.37494 1878.5416 Q 740.8333 1772.7083 661.4583 1772.7083 Q 608.5416 1772.7083 582.0833 1746.2499 Q 529.1666 1693.3333 502.7083 1693.3333 Q 476.24997 1666.8749 449.79166 1613.9583 L 423.3333 1561.0416 L 370.41666 1613.9583 Q 317.49997 1640.4166 317.49997 1666.8749 L 317.49997 1719.7916 L 317.49997 1719.7916 L 317.49997 1719.7916 L 291.04166 1693.3333 L 264.5833 1666.8749 L 264.5833 1640.4166 L 264.5833 1613.9583 L 264.5833 1613.9583 L 264.5833 1587.4999 L 238.12498 1587.4999 L 238.12498 1587.4999 L 238.12498 1587.4999 L 238.12498 1561.0416 L 264.5833 1561.0416 Q 317.49997 1561.0416 317.49997 1534.5833 Q 317.49997 1508.1249 343.9583 1481.6666 Q 370.41666 1455.2083 343.9583 1349.3749 Q 317.49997 1243.5416 264.5833 1137.7083 Q 211.66666 1058.3333 158.74998 873.12494 Q 105.83333 661.4583 79.37499 661.4583 Q 52.916664 661.4583 52.916664 687.9166 Q 52.916664 714.37494 26.458332 634.99994 L 0.0 555.625 L 0.0 555.625 Q 26.458332 555.625 26.458332 529.1666 L 26.458332 529.1666 L 26.458332 343.9583 Q 0.0 158.74998 0.0 132.29166 L 0.0 105.83333 L 0.0 105.83333 L 0.0 105.83333 L 26.458332 105.83333 L 26.458332 132.29166 L 26.458332 132.29166 L 52.916664 132.29166 L 52.916664 132.29166 L 52.916664 132.29166 L 105.83333 158.74998 L 132.29166 158.74998 L 132.29166 79.37499 z M 820.2083 1269.9999 Q 846.6666 1269.9999 846.6666 1269.9999 Q 846.6666 1296.4583 846.6666 1296.4583 Q 820.2083 1296.4583 820.2083 1269.9999 z" svg:height="20.108332mm" draw:style-name="style-96" svg:viewBox="0.0 0.0 1111.25 2010.8333" svg:width="11.112499mm" svg:x="82.549995mm" svg:y="199.23125mm"/>
          <draw:path svg:d="M 1322.9166 52.916664 L 1322.9166 52.916664 L 1322.9166 132.29166 Q 1349.3749 211.66666 1349.3749 264.5833 L 1349.3749 343.9583 L 1322.9166 343.9583 Q 1296.4583 317.49997 1190.6249 343.9583 Q 1058.3333 343.9583 926.0416 793.74994 Q 767.2916 1217.0833 714.37494 1481.6666 Q 608.5416 1746.2499 608.5416 1852.0833 Q 608.5416 1931.4583 291.04166 1957.9165 L 0.0 1984.3749 L 0.0 1957.9165 L 0.0 1931.4583 L 0.0 1931.4583 L 26.458332 1931.4583 L 26.458332 1904.9999 L 26.458332 1852.0833 L 52.916664 1852.0833 Q 79.37499 1852.0833 185.20833 1455.2083 Q 291.04166 1058.3333 370.41666 740.8333 L 449.79166 423.3333 L 396.87497 423.3333 Q 343.9583 423.3333 291.04166 449.79166 L 211.66666 476.24997 L 185.20833 476.24997 L 158.74998 476.24997 L 158.74998 423.3333 L 185.20833 396.87497 L 185.20833 370.41666 L 185.20833 343.9583 L 211.66666 317.49997 L 238.12498 264.5833 L 238.12498 238.12498 L 238.12498 211.66666 L 291.04166 132.29166 Q 343.9583 52.916664 820.2083 0.0 Q 1296.4583 -52.916664 1296.4583 0.0 Q 1296.4583 52.916664 1322.9166 52.916664 z" svg:height="19.843748mm" draw:style-name="style-97" svg:viewBox="0.0 0.0 1349.3749 1984.3749" svg:width="13.49375mm" svg:x="91.28124mm" svg:y="30.162498mm"/>
          <draw:path svg:d="M 132.29166 79.37499 L 238.12498 0.0 L 291.04166 26.458332 Q 317.49997 26.458332 291.04166 132.29166 Q 264.5833 211.66666 291.04166 211.66666 Q 317.49997 211.66666 291.04166 264.5833 Q 264.5833 291.04166 211.66666 317.49997 Q 185.20833 343.9583 158.74998 343.9583 L 158.74998 370.41666 L 132.29166 370.41666 Q 132.29166 343.9583 105.83333 343.9583 Q 79.37499 291.04166 26.458332 238.12498 L 0.0 158.74998 L 26.458332 158.74998 Q 52.916664 132.29166 132.29166 79.37499 z" svg:height="3.7041664mm" draw:style-name="style-98" svg:viewBox="0.0 0.0 291.04166 370.41666" svg:width="2.9104166mm" svg:x="35.71875mm" svg:y="224.63124mm"/>
          <draw:path svg:d="M 52.916664 0.0 L 105.83333 0.0 L 105.83333 26.458332 Q 105.83333 52.916664 132.29166 105.83333 Q 132.29166 132.29166 185.20833 211.66666 Q 185.20833 317.49997 211.66666 423.3333 L 238.12498 529.1666 L 238.12498 529.1666 L 238.12498 529.1666 L 291.04166 529.1666 Q 317.49997 529.1666 317.49997 502.7083 L 343.9583 502.7083 L 343.9583 502.7083 L 343.9583 502.7083 L 343.9583 529.1666 Q 343.9583 582.0833 238.12498 582.0833 L 158.74998 582.0833 L 132.29166 582.0833 Q 105.83333 582.0833 105.83333 555.625 L 79.37499 529.1666 L 79.37499 529.1666 L 79.37499 529.1666 L 79.37499 502.7083 L 79.37499 502.7083 L 79.37499 396.87497 Q 79.37499 291.04166 52.916664 264.5833 L 26.458332 211.66666 L 26.458332 158.74998 Q 26.458332 105.83333 0.0 52.916664 Q 0.0 26.458332 52.916664 0.0 z" svg:height="5.820833mm" draw:style-name="style-99" svg:viewBox="0.0 0.0 343.9583 582.0833" svg:width="3.439583mm" svg:x="197.11458mm" svg:y="260.34998mm"/>
          <draw:path svg:d="M 132.29166 0.0 L 158.74998 0.0 L 158.74998 52.916664 L 158.74998 79.37499 L 185.20833 79.37499 L 211.66666 52.916664 L 211.66666 52.916664 L 211.66666 52.916664 L 238.12498 52.916664 L 238.12498 52.916664 L 317.49997 52.916664 Q 370.41666 52.916664 502.7083 132.29166 Q 634.99994 185.20833 873.12494 211.66666 Q 1137.7083 264.5833 1164.1666 238.12498 Q 1164.1666 211.66666 1269.9999 264.5833 Q 1375.8333 317.49997 1428.7499 317.49997 L 1481.6666 317.49997 L 1481.6666 291.04166 L 1508.1249 291.04166 L 1534.5833 317.49997 Q 1534.5833 317.49997 1534.5833 423.3333 Q 1534.5833 502.7083 1534.5833 582.0833 L 1534.5833 661.4583 L 1508.1249 661.4583 L 1481.6666 687.9166 L 1455.2083 687.9166 Q 1428.7499 687.9166 1349.3749 661.4583 Q 1269.9999 634.99994 1269.9999 687.9166 Q 1269.9999 714.37494 1243.5416 714.37494 Q 1217.0833 714.37494 1217.0833 740.8333 Q 1217.0833 793.74994 1190.6249 793.74994 Q 1164.1666 793.74994 1164.1666 820.2083 L 1164.1666 846.6666 L 1137.7083 846.6666 L 1137.7083 846.6666 L 1137.7083 820.2083 L 1111.25 820.2083 L 1111.25 820.2083 L 1111.25 846.6666 L 1111.25 846.6666 L 1111.25 846.6666 L 1084.7916 846.6666 L 1084.7916 846.6666 L 1084.7916 846.6666 Q 1058.3333 820.2083 1058.3333 820.2083 L 1058.3333 820.2083 L 1058.3333 820.2083 Q 1058.3333 793.74994 1058.3333 767.2916 Q 1058.3333 714.37494 978.95825 661.4583 Q 873.12494 582.0833 687.9166 582.0833 L 502.7083 582.0833 L 423.3333 582.0833 L 370.41666 582.0833 L 317.49997 582.0833 L 264.5833 582.0833 L 264.5833 555.625 L 264.5833 555.625 L 264.5833 555.625 L 264.5833 529.1666 L 264.5833 529.1666 L 291.04166 529.1666 L 291.04166 529.1666 Q 291.04166 529.1666 317.49997 423.3333 L 343.9583 343.9583 L 264.5833 343.9583 Q 158.74998 370.41666 105.83333 370.41666 L 79.37499 370.41666 L 52.916664 370.41666 L 0.0 370.41666 L 0.0 370.41666 L 0.0 370.41666 L 26.458332 343.9583 L 26.458332 317.49997 L 52.916664 317.49997 L 79.37499 317.49997 L 79.37499 291.04166 L 79.37499 264.5833 L 79.37499 264.5833 L 105.83333 264.5833 L 105.83333 211.66666 L 105.83333 185.20833 L 79.37499 185.20833 L 79.37499 185.20833 L 79.37499 158.74998 Q 79.37499 132.29166 52.916664 132.29166 Q 26.458332 132.29166 26.458332 105.83333 L 26.458332 79.37499 L 52.916664 52.916664 Q 105.83333 0.0 132.29166 0.0 z M 1137.7083 767.2916 Q 1137.7083 740.8333 1137.7083 740.8333 Q 1164.1666 740.8333 1164.1666 740.8333 Q 1164.1666 767.2916 1137.7083 767.2916 z" svg:height="8.466666mm" draw:style-name="style-100" svg:viewBox="0.0 0.0 1534.5833 846.6666" svg:width="15.345833mm" svg:x="132.82083mm" svg:y="126.470825mm"/>
          <draw:path svg:d="M 264.5833 0.0 L 317.49997 0.0 L 317.49997 26.458332 L 317.49997 26.458332 L 343.9583 158.74998 Q 370.41666 291.04166 317.49997 396.87497 Q 264.5833 502.7083 291.04166 582.0833 Q 317.49997 687.9166 317.49997 767.2916 Q 317.49997 846.6666 317.49997 846.6666 L 317.49997 873.12494 L 317.49997 873.12494 Q 317.49997 873.12494 291.04166 899.5833 L 291.04166 899.5833 L 291.04166 899.5833 Q 264.5833 899.5833 264.5833 899.5833 L 264.5833 926.0416 L 264.5833 926.0416 Q 264.5833 926.0416 238.12498 952.49994 L 238.12498 952.49994 L 238.12498 952.49994 Q 211.66666 952.49994 211.66666 952.49994 L 211.66666 978.95825 L 158.74998 1031.875 Q 132.29166 1058.3333 105.83333 1084.7916 L 79.37499 1111.25 L 52.916664 1111.25 L 52.916664 1111.25 L 52.916664 1084.7916 L 52.916664 1084.7916 L 26.458332 1058.3333 L 0.0 1005.4166 L 0.0 952.49994 L 0.0 926.0416 L 0.0 899.5833 L 0.0 899.5833 L 26.458332 873.12494 Q 52.916664 846.6666 79.37499 687.9166 Q 105.83333 555.625 158.74998 317.49997 L 185.20833 79.37499 L 211.66666 105.83333 Q 264.5833 105.83333 238.12498 52.916664 Q 238.12498 0.0 264.5833 0.0 z" svg:height="11.112499mm" draw:style-name="style-101" svg:viewBox="0.0 0.0 343.9583 1111.25" svg:width="3.439583mm" svg:x="107.95mm" svg:y="151.34166mm"/>
          <draw:path svg:d="M 291.04166 105.83333 L 396.87497 0.0 L 423.3333 0.0 L 423.3333 0.0 L 423.3333 26.458332 L 423.3333 52.916664 L 449.79166 79.37499 L 476.24997 105.83333 L 476.24997 105.83333 L 476.24997 132.29166 L 476.24997 132.29166 L 476.24997 132.29166 L 582.0833 238.12498 Q 687.9166 370.41666 714.37494 396.87497 L 714.37494 396.87497 L 714.37494 396.87497 Q 714.37494 396.87497 740.8333 423.3333 L 740.8333 423.3333 L 740.8333 502.7083 Q 740.8333 582.0833 767.2916 582.0833 L 793.74994 608.5416 L 820.2083 661.4583 Q 846.6666 714.37494 793.74994 714.37494 Q 740.8333 714.37494 793.74994 767.2916 Q 820.2083 820.2083 846.6666 820.2083 L 899.5833 820.2083 L 899.5833 846.6666 L 899.5833 873.12494 L 873.12494 873.12494 L 846.6666 873.12494 L 793.74994 873.12494 Q 740.8333 873.12494 740.8333 899.5833 L 740.8333 926.0416 L 740.8333 952.49994 L 740.8333 952.49994 L 714.37494 952.49994 L 714.37494 978.95825 L 687.9166 978.95825 L 634.99994 978.95825 L 608.5416 1005.4166 L 582.0833 1005.4166 L 582.0833 978.95825 Q 582.0833 978.95825 502.7083 952.49994 Q 423.3333 926.0416 423.3333 926.0416 Q 396.87497 952.49994 370.41666 952.49994 Q 317.49997 952.49994 317.49997 926.0416 Q 291.04166 873.12494 211.66666 793.74994 L 158.74998 687.9166 L 132.29166 687.9166 L 132.29166 687.9166 L 132.29166 661.4583 L 105.83333 661.4583 L 105.83333 661.4583 L 105.83333 687.9166 L 105.83333 714.37494 Q 105.83333 714.37494 79.37499 714.37494 L 79.37499 740.8333 L 79.37499 740.8333 Q 52.916664 740.8333 52.916664 767.2916 L 52.916664 767.2916 L 52.916664 793.74994 L 52.916664 820.2083 L 52.916664 820.2083 L 52.916664 820.2083 L 26.458332 820.2083 L 26.458332 846.6666 L 26.458332 846.6666 L 0.0 846.6666 L 0.0 820.2083 L 0.0 767.2916 L 26.458332 740.8333 L 52.916664 714.37494 L 52.916664 687.9166 Q 52.916664 661.4583 52.916664 502.7083 L 52.916664 343.9583 L 52.916664 343.9583 L 79.37499 343.9583 L 79.37499 317.49997 L 105.83333 317.49997 L 105.83333 317.49997 L 105.83333 291.04166 L 105.83333 291.04166 L 105.83333 291.04166 L 132.29166 264.5833 Q 158.74998 238.12498 158.74998 185.20833 Q 158.74998 158.74998 185.20833 185.20833 Q 211.66666 211.66666 291.04166 105.83333 z" svg:height="10.054166mm" draw:style-name="style-102" svg:viewBox="0.0 0.0 899.5833 1005.4166" svg:width="8.995832mm" svg:x="105.30416mm" svg:y="131.49791mm"/>
          <draw:path svg:d="M 211.66666 0.0 L 211.66666 0.0 L 211.66666 52.916664 Q 211.66666 105.83333 238.12498 105.83333 Q 264.5833 105.83333 264.5833 132.29166 L 264.5833 158.74998 L 238.12498 158.74998 Q 238.12498 158.74998 132.29166 238.12498 Q 26.458332 317.49997 0.0 211.66666 Q -26.458332 132.29166 0.0 132.29166 L 26.458332 105.83333 L 105.83333 105.83333 Q 185.20833 105.83333 185.20833 52.916664 Q 185.20833 0.0 211.66666 0.0 z" svg:height="2.38125mm" draw:style-name="style-103" svg:viewBox="0.0 0.0 264.5833 238.12498" svg:width="2.6458333mm" svg:x="115.09374mm" svg:y="74.08333mm"/>
          <draw:path svg:d="M 0.0 79.37499 L 0.0 0.0 L 52.916664 0.0 L 79.37499 0.0 L 158.74998 26.458332 Q 264.5833 79.37499 291.04166 79.37499 L 317.49997 79.37499 L 476.24997 185.20833 Q 634.99994 291.04166 714.37494 317.49997 Q 793.74994 343.9583 846.6666 396.87497 Q 899.5833 423.3333 899.5833 476.24997 Q 899.5833 529.1666 873.12494 555.625 L 873.12494 582.0833 L 873.12494 582.0833 Q 873.12494 608.5416 899.5833 608.5416 L 899.5833 608.5416 L 899.5833 634.99994 Q 899.5833 661.4583 926.0416 714.37494 Q 952.49994 767.2916 978.95825 767.2916 L 1005.4166 767.2916 L 1005.4166 793.74994 L 1005.4166 793.74994 L 1031.875 793.74994 L 1031.875 820.2083 L 1031.875 820.2083 L 1058.3333 820.2083 L 1058.3333 820.2083 L 1058.3333 820.2083 L 1058.3333 846.6666 L 1058.3333 846.6666 L 1084.7916 846.6666 L 1084.7916 873.12494 L 1084.7916 873.12494 L 1111.25 873.12494 L 1111.25 899.5833 L 1111.25 926.0416 L 1084.7916 926.0416 L 1058.3333 926.0416 L 1058.3333 899.5833 L 1058.3333 899.5833 L 1031.875 899.5833 L 1031.875 873.12494 L 1031.875 873.12494 L 1005.4166 873.12494 L 1005.4166 873.12494 L 1005.4166 873.12494 L 1005.4166 846.6666 L 1005.4166 846.6666 L 978.95825 846.6666 L 978.95825 820.2083 L 978.95825 820.2083 L 952.49994 820.2083 L 952.49994 820.2083 L 952.49994 820.2083 L 899.5833 820.2083 Q 873.12494 820.2083 793.74994 793.74994 L 714.37494 767.2916 L 714.37494 767.2916 Q 687.9166 740.8333 687.9166 740.8333 L 687.9166 740.8333 L 687.9166 714.37494 Q 687.9166 714.37494 661.4583 714.37494 L 661.4583 714.37494 L 634.99994 714.37494 Q 582.0833 714.37494 529.1666 714.37494 L 449.79166 714.37494 L 449.79166 714.37494 Q 423.3333 687.9166 423.3333 661.4583 Q 423.3333 608.5416 317.49997 555.625 Q 238.12498 502.7083 238.12498 476.24997 Q 211.66666 449.79166 185.20833 449.79166 L 132.29166 449.79166 L 132.29166 396.87497 Q 105.83333 343.9583 105.83333 343.9583 Q 105.83333 343.9583 52.916664 291.04166 L 0.0 238.12498 L 0.0 185.20833 Q 0.0 158.74998 0.0 79.37499 z" svg:height="9.260416mm" draw:style-name="style-104" svg:viewBox="0.0 0.0 1111.25 926.0416" svg:width="11.112499mm" svg:x="49.212498mm" svg:y="169.06874mm"/>
          <draw:path svg:d="M 476.24997 26.458332 L 476.24997 0.0 L 502.7083 0.0 Q 529.1666 26.458332 529.1666 26.458332 L 529.1666 26.458332 L 529.1666 79.37499 Q 529.1666 105.83333 555.625 132.29166 Q 582.0833 185.20833 634.99994 185.20833 Q 687.9166 185.20833 687.9166 158.74998 L 687.9166 158.74998 L 687.9166 158.74998 Q 714.37494 132.29166 714.37494 132.29166 L 714.37494 132.29166 L 793.74994 105.83333 Q 846.6666 79.37499 952.49994 79.37499 Q 1058.3333 79.37499 1137.7083 79.37499 L 1217.0833 79.37499 L 1217.0833 79.37499 Q 1217.0833 105.83333 1190.6249 158.74998 L 1190.6249 211.66666 L 1190.6249 211.66666 L 1164.1666 211.66666 L 1164.1666 238.12498 L 1164.1666 238.12498 L 1005.4166 264.5833 Q 873.12494 291.04166 793.74994 476.24997 Q 740.8333 661.4583 740.8333 661.4583 L 740.8333 661.4583 L 714.37494 661.4583 L 714.37494 661.4583 L 714.37494 687.9166 L 740.8333 687.9166 L 740.8333 714.37494 L 740.8333 740.8333 L 714.37494 740.8333 L 687.9166 714.37494 L 687.9166 714.37494 Q 687.9166 714.37494 661.4583 661.4583 Q 634.99994 634.99994 582.0833 634.99994 Q 502.7083 608.5416 449.79166 661.4583 Q 396.87497 661.4583 264.5833 661.4583 L 132.29166 661.4583 L 105.83333 661.4583 L 105.83333 661.4583 L 52.916664 661.4583 L 0.0 661.4583 L 0.0 634.99994 L 0.0 608.5416 L 26.458332 608.5416 L 26.458332 608.5416 L 26.458332 582.0833 L 0.0 582.0833 L 0.0 582.0833 L 0.0 555.625 L 0.0 555.625 L 0.0 555.625 L 26.458332 502.7083 Q 52.916664 449.79166 158.74998 317.49997 Q 291.04166 185.20833 317.49997 132.29166 Q 343.9583 52.916664 396.87497 52.916664 Q 449.79166 52.916664 476.24997 26.458332 z" svg:height="7.408333mm" draw:style-name="style-105" svg:viewBox="0.0 0.0 1217.0833 740.8333" svg:width="12.170833mm" svg:x="144.99165mm" svg:y="164.8354mm"/>
          <draw:path svg:d="M 423.3333 0.0 L 423.3333 0.0 L 423.3333 26.458332 Q 423.3333 52.916664 423.3333 79.37499 L 423.3333 105.83333 L 476.24997 105.83333 L 502.7083 105.83333 L 502.7083 79.37499 L 529.1666 79.37499 L 529.1666 79.37499 L 529.1666 52.916664 L 529.1666 52.916664 Q 529.1666 52.916664 582.0833 52.916664 L 608.5416 26.458332 L 608.5416 52.916664 Q 608.5416 79.37499 555.625 132.29166 Q 476.24997 185.20833 476.24997 264.5833 Q 476.24997 343.9583 476.24997 423.3333 L 476.24997 476.24997 L 449.79166 476.24997 L 449.79166 476.24997 L 449.79166 449.79166 Q 449.79166 423.3333 396.87497 476.24997 Q 370.41666 502.7083 343.9583 555.625 L 343.9583 608.5416 L 343.9583 608.5416 Q 317.49997 608.5416 317.49997 634.99994 L 317.49997 634.99994 L 264.5833 634.99994 Q 238.12498 634.99994 238.12498 608.5416 L 211.66666 608.5416 L 211.66666 476.24997 Q 211.66666 370.41666 158.74998 370.41666 L 79.37499 370.41666 L 52.916664 370.41666 L 26.458332 370.41666 L 0.0 370.41666 L 0.0 370.41666 L 0.0 343.9583 L 0.0 343.9583 L 26.458332 317.49997 L 26.458332 291.04166 L 52.916664 291.04166 L 52.916664 264.5833 L 52.916664 264.5833 L 52.916664 264.5833 L 26.458332 264.5833 L 26.458332 264.5833 L 26.458332 238.12498 L 26.458332 211.66666 L 52.916664 211.66666 L 79.37499 211.66666 L 105.83333 211.66666 Q 132.29166 211.66666 211.66666 185.20833 Q 264.5833 158.74998 238.12498 132.29166 Q 211.66666 105.83333 317.49997 52.916664 L 396.87497 52.916664 L 396.87497 26.458332 L 396.87497 26.458332 L 396.87497 0.0 L 423.3333 0.0 L 423.3333 0.0 z" svg:height="6.3499994mm" draw:style-name="style-106" svg:viewBox="0.0 0.0 608.5416 634.99994" svg:width="6.0854163mm" svg:x="118.00416mm" svg:y="253.99998mm"/>
          <draw:path svg:d="M 502.7083 26.458332 L 529.1666 0.0 L 529.1666 158.74998 Q 529.1666 317.49997 449.79166 317.49997 Q 396.87497 317.49997 396.87497 396.87497 L 396.87497 449.79166 L 396.87497 502.7083 L 396.87497 529.1666 L 396.87497 529.1666 L 396.87497 555.625 L 396.87497 555.625 L 396.87497 555.625 L 502.7083 555.625 Q 608.5416 582.0833 634.99994 555.625 Q 661.4583 555.625 634.99994 608.5416 Q 634.99994 661.4583 687.9166 687.9166 Q 740.8333 714.37494 714.37494 714.37494 L 714.37494 714.37494 L 714.37494 714.37494 Q 714.37494 714.37494 687.9166 714.37494 L 687.9166 740.8333 L 582.0833 740.8333 Q 449.79166 740.8333 449.79166 820.2083 Q 396.87497 873.12494 396.87497 978.95825 L 396.87497 1084.7916 L 423.3333 1111.25 L 449.79166 1137.7083 L 449.79166 1164.1666 L 449.79166 1190.6249 L 476.24997 1243.5416 L 502.7083 1269.9999 L 502.7083 1296.4583 L 502.7083 1296.4583 L 502.7083 1322.9166 Q 476.24997 1349.3749 423.3333 1296.4583 Q 370.41666 1296.4583 343.9583 1322.9166 Q 343.9583 1349.3749 317.49997 1349.3749 L 317.49997 1375.8333 L 291.04166 1375.8333 L 238.12498 1375.8333 L 238.12498 1349.3749 Q 238.12498 1349.3749 291.04166 1296.4583 Q 291.04166 1269.9999 317.49997 1190.6249 Q 343.9583 1111.25 291.04166 1058.3333 Q 291.04166 1005.4166 291.04166 846.6666 Q 317.49997 687.9166 291.04166 687.9166 Q 264.5833 687.9166 185.20833 502.7083 L 105.83333 343.9583 L 105.83333 343.9583 L 132.29166 317.49997 L 132.29166 317.49997 Q 132.29166 291.04166 132.29166 264.5833 Q 132.29166 211.66666 132.29166 185.20833 L 79.37499 158.74998 L 79.37499 158.74998 L 79.37499 132.29166 L 79.37499 132.29166 L 79.37499 132.29166 L 52.916664 132.29166 L 52.916664 132.29166 L 52.916664 105.83333 L 26.458332 105.83333 L 26.458332 105.83333 L 26.458332 105.83333 L 26.458332 79.37499 L 26.458332 79.37499 L 0.0 52.916664 L 0.0 26.458332 L 0.0 26.458332 L 26.458332 26.458332 L 26.458332 26.458332 L 26.458332 26.458332 L 26.458332 52.916664 L 26.458332 52.916664 L 52.916664 52.916664 L 52.916664 79.37499 L 105.83333 79.37499 L 158.74998 79.37499 L 185.20833 79.37499 L 238.12498 79.37499 L 264.5833 79.37499 L 291.04166 79.37499 L 343.9583 79.37499 L 396.87497 79.37499 L 449.79166 79.37499 L 476.24997 79.37499 L 476.24997 79.37499 L 502.7083 79.37499 L 502.7083 79.37499 Q 502.7083 79.37499 502.7083 26.458332 z" svg:height="13.758332mm" draw:style-name="style-107" svg:viewBox="0.0 0.0 714.37494 1375.8333" svg:width="7.1437497mm" svg:x="42.06875mm" svg:y="157.95624mm"/>
          <draw:path svg:d="M 105.83333 0.0 L 132.29166 0.0 L 185.20833 0.0 L 211.66666 0.0 L 238.12498 0.0 L 264.5833 0.0 L 264.5833 26.458332 L 291.04166 26.458332 L 291.04166 26.458332 L 291.04166 52.916664 L 370.41666 105.83333 Q 449.79166 185.20833 555.625 396.87497 Q 661.4583 608.5416 687.9166 634.99994 L 687.9166 634.99994 L 661.4583 634.99994 Q 661.4583 661.4583 634.99994 687.9166 Q 608.5416 740.8333 608.5416 714.37494 Q 608.5416 687.9166 555.625 687.9166 Q 502.7083 687.9166 476.24997 740.8333 Q 449.79166 846.6666 423.3333 820.2083 Q 396.87497 820.2083 370.41666 793.74994 Q 343.9583 793.74994 317.49997 846.6666 Q 291.04166 926.0416 264.5833 1058.3333 L 238.12498 1190.6249 L 238.12498 1190.6249 L 238.12498 1217.0833 L 238.12498 1217.0833 L 211.66666 1217.0833 L 185.20833 1190.6249 L 158.74998 1164.1666 L 158.74998 1164.1666 L 132.29166 1164.1666 L 132.29166 1164.1666 L 132.29166 1164.1666 L 132.29166 1137.7083 L 132.29166 1137.7083 L 105.83333 1137.7083 L 105.83333 1137.7083 L 105.83333 873.12494 Q 79.37499 608.5416 52.916664 370.41666 L 26.458332 158.74998 L 0.0 158.74998 L 0.0 158.74998 L 0.0 132.29166 L 0.0 132.29166 L 0.0 105.83333 Q 0.0 52.916664 26.458332 52.916664 L 52.916664 52.916664 L 52.916664 26.458332 L 79.37499 26.458332 L 79.37499 26.458332 L 79.37499 0.0 L 105.83333 0.0 z" svg:height="12.170833mm" draw:style-name="style-108" svg:viewBox="0.0 0.0 687.9166 1217.0833" svg:width="6.879166mm" svg:x="153.19374mm" svg:y="215.9mm"/>
          <draw:path svg:d="M 476.24997 0.0 L 476.24997 0.0 L 502.7083 26.458332 Q 555.625 26.458332 555.625 79.37499 L 555.625 105.83333 L 555.625 132.29166 L 555.625 158.74998 L 555.625 185.20833 L 555.625 211.66666 L 555.625 238.12498 Q 555.625 238.12498 529.1666 238.12498 L 529.1666 264.5833 L 449.79166 396.87497 Q 343.9583 502.7083 317.49997 502.7083 Q 291.04166 502.7083 238.12498 608.5416 Q 211.66666 714.37494 132.29166 767.2916 Q 79.37499 820.2083 79.37499 846.6666 L 52.916664 846.6666 L 52.916664 820.2083 Q 52.916664 793.74994 26.458332 793.74994 L 0.0 793.74994 L 0.0 767.2916 L 26.458332 767.2916 L 26.458332 714.37494 Q 26.458332 687.9166 52.916664 661.4583 Q 52.916664 634.99994 132.29166 608.5416 Q 211.66666 582.0833 291.04166 423.3333 L 396.87497 264.5833 L 396.87497 238.12498 L 396.87497 211.66666 L 370.41666 211.66666 L 370.41666 238.12498 L 370.41666 238.12498 L 343.9583 238.12498 L 343.9583 238.12498 Q 343.9583 264.5833 317.49997 291.04166 L 291.04166 317.49997 L 291.04166 317.49997 L 291.04166 343.9583 L 264.5833 343.9583 L 238.12498 343.9583 L 238.12498 317.49997 L 238.12498 317.49997 L 264.5833 291.04166 L 291.04166 264.5833 L 291.04166 264.5833 L 291.04166 238.12498 L 291.04166 238.12498 L 291.04166 238.12498 L 317.49997 238.12498 L 317.49997 238.12498 L 317.49997 211.66666 L 343.9583 211.66666 L 343.9583 211.66666 L 343.9583 185.20833 L 343.9583 185.20833 Q 343.9583 185.20833 396.87497 105.83333 L 449.79166 26.458332 L 449.79166 26.458332 Q 476.24997 26.458332 476.24997 0.0 z" svg:height="8.466666mm" draw:style-name="style-109" svg:viewBox="0.0 0.0 555.625 846.6666" svg:width="5.5562496mm" svg:x="143.66875mm" svg:y="247.3854mm"/>
          <draw:path svg:d="M 423.3333 52.916664 L 449.79166 52.916664 L 476.24997 105.83333 Q 476.24997 158.74998 502.7083 158.74998 L 502.7083 158.74998 L 502.7083 185.20833 L 529.1666 185.20833 L 529.1666 211.66666 Q 529.1666 238.12498 582.0833 238.12498 L 608.5416 238.12498 L 608.5416 264.5833 Q 582.0833 291.04166 582.0833 476.24997 L 582.0833 661.4583 L 555.625 661.4583 L 555.625 661.4583 L 555.625 582.0833 L 529.1666 502.7083 L 529.1666 502.7083 L 529.1666 476.24997 L 529.1666 476.24997 L 529.1666 476.24997 L 502.7083 476.24997 L 502.7083 476.24997 L 502.7083 502.7083 L 476.24997 502.7083 L 476.24997 502.7083 L 476.24997 529.1666 L 476.24997 529.1666 L 476.24997 529.1666 L 449.79166 529.1666 L 449.79166 529.1666 L 423.3333 555.625 Q 370.41666 555.625 343.9583 476.24997 L 317.49997 423.3333 L 291.04166 423.3333 L 264.5833 423.3333 L 264.5833 529.1666 Q 264.5833 608.5416 238.12498 634.99994 L 211.66666 661.4583 L 211.66666 661.4583 L 211.66666 687.9166 L 158.74998 687.9166 L 105.83333 687.9166 L 105.83333 661.4583 L 105.83333 661.4583 L 79.37499 661.4583 L 79.37499 634.99994 L 79.37499 634.99994 L 52.916664 634.99994 L 52.916664 634.99994 L 52.916664 634.99994 L 26.458332 608.5416 L 0.0 582.0833 L 0.0 582.0833 L 0.0 582.0833 L 0.0 529.1666 L 0.0 476.24997 L 0.0 370.41666 Q 0.0 238.12498 79.37499 132.29166 L 132.29166 26.458332 L 158.74998 26.458332 L 158.74998 0.0 L 185.20833 0.0 Q 211.66666 -26.458332 238.12498 52.916664 Q 264.5833 158.74998 291.04166 132.29166 Q 317.49997 132.29166 343.9583 105.83333 Q 370.41666 105.83333 370.41666 79.37499 Q 396.87497 52.916664 423.3333 52.916664 z" svg:height="6.879166mm" draw:style-name="style-110" svg:viewBox="0.0 0.0 608.5416 687.9166" svg:width="6.0854163mm" svg:x="198.96666mm" svg:y="246.59166mm"/>
          <draw:path svg:d="M 555.625 79.37499 L 555.625 79.37499 L 555.625 79.37499 L 555.625 79.37499 L 529.1666 79.37499 L 529.1666 79.37499 L 502.7083 105.83333 L 476.24997 132.29166 L 502.7083 132.29166 L 529.1666 132.29166 L 608.5416 158.74998 L 661.4583 185.20833 L 661.4583 185.20833 L 661.4583 185.20833 L 793.74994 238.12498 Q 899.5833 317.49997 978.95825 423.3333 Q 1058.3333 555.625 1084.7916 555.625 L 1111.25 555.625 L 1111.25 582.0833 Q 1137.7083 608.5416 1137.7083 608.5416 L 1137.7083 608.5416 L 1137.7083 634.99994 L 1137.7083 634.99994 L 1111.25 714.37494 Q 1084.7916 767.2916 1058.3333 820.2083 Q 1031.875 846.6666 1084.7916 873.12494 Q 1137.7083 926.0416 1164.1666 926.0416 L 1190.6249 926.0416 L 1164.1666 978.95825 Q 1137.7083 1005.4166 1111.25 1031.875 L 1111.25 1031.875 L 1084.7916 1031.875 L 1031.875 1031.875 L 1031.875 1058.3333 L 1031.875 1084.7916 L 1058.3333 1111.25 L 1058.3333 1137.7083 L 1084.7916 1137.7083 L 1111.25 1137.7083 L 1164.1666 1164.1666 L 1217.0833 1190.6249 L 1243.5416 1190.6249 Q 1269.9999 1190.6249 1296.4583 1217.0833 L 1349.3749 1243.5416 L 1402.2916 1243.5416 L 1455.2083 1243.5416 L 1455.2083 1269.9999 L 1455.2083 1269.9999 L 1402.2916 1269.9999 L 1349.3749 1269.9999 L 1349.3749 1296.4583 L 1349.3749 1322.9166 L 1322.9166 1322.9166 L 1322.9166 1349.3749 L 1322.9166 1349.3749 L 1349.3749 1349.3749 L 1349.3749 1349.3749 L 1349.3749 1375.8333 L 1322.9166 1375.8333 L 1296.4583 1349.3749 L 1269.9999 1349.3749 L 1243.5416 1349.3749 L 1243.5416 1349.3749 Q 1217.0833 1349.3749 1164.1666 1322.9166 Q 1111.25 1296.4583 978.95825 1243.5416 Q 846.6666 1190.6249 714.37494 952.49994 Q 608.5416 740.8333 502.7083 714.37494 L 423.3333 661.4583 L 423.3333 661.4583 Q 396.87497 634.99994 396.87497 634.99994 L 396.87497 634.99994 L 396.87497 608.5416 Q 396.87497 608.5416 370.41666 608.5416 L 370.41666 608.5416 L 370.41666 608.5416 Q 343.9583 582.0833 343.9583 582.0833 L 343.9583 582.0833 L 343.9583 555.625 Q 343.9583 555.625 317.49997 555.625 L 317.49997 555.625 L 317.49997 555.625 Q 317.49997 555.625 291.04166 555.625 L 264.5833 555.625 L 264.5833 555.625 Q 238.12498 555.625 238.12498 423.3333 Q 238.12498 291.04166 211.66666 291.04166 Q 185.20833 291.04166 132.29166 211.66666 L 79.37499 132.29166 L 79.37499 132.29166 Q 79.37499 132.29166 26.458332 79.37499 L 0.0 26.458332 L 26.458332 0.0 Q 52.916664 -26.458332 105.83333 26.458332 Q 158.74998 79.37499 343.9583 79.37499 Q 555.625 79.37499 555.625 79.37499 z" svg:height="13.758332mm" draw:style-name="style-111" svg:viewBox="0.0 0.0 1455.2083 1375.8333" svg:width="14.552083mm" svg:x="169.06874mm" svg:y="190.76457mm"/>
          <draw:path svg:d="M 238.12498 26.458332 L 238.12498 0.0 L 317.49997 26.458332 Q 370.41666 52.916664 370.41666 132.29166 Q 396.87497 185.20833 423.3333 211.66666 L 449.79166 238.12498 L 476.24997 238.12498 L 476.24997 238.12498 L 502.7083 211.66666 L 529.1666 185.20833 L 555.625 185.20833 L 582.0833 185.20833 L 634.99994 211.66666 L 661.4583 211.66666 L 661.4583 238.12498 L 687.9166 264.5833 L 687.9166 291.04166 L 687.9166 317.49997 L 634.99994 370.41666 Q 608.5416 449.79166 582.0833 449.79166 Q 582.0833 449.79166 555.625 555.625 L 555.625 634.99994 L 555.625 634.99994 Q 529.1666 634.99994 529.1666 582.0833 Q 476.24997 529.1666 449.79166 555.625 L 423.3333 582.0833 L 423.3333 555.625 Q 423.3333 529.1666 396.87497 502.7083 Q 370.41666 502.7083 291.04166 449.79166 L 211.66666 449.79166 L 185.20833 449.79166 Q 158.74998 476.24997 158.74998 502.7083 L 158.74998 555.625 L 158.74998 555.625 L 158.74998 555.625 L 132.29166 502.7083 L 132.29166 476.24997 L 105.83333 476.24997 L 79.37499 476.24997 L 79.37499 502.7083 L 52.916664 529.1666 L 52.916664 529.1666 L 52.916664 529.1666 L 52.916664 449.79166 L 52.916664 396.87497 L 79.37499 370.41666 Q 105.83333 343.9583 132.29166 291.04166 L 158.74998 238.12498 L 105.83333 238.12498 Q 52.916664 238.12498 26.458332 264.5833 L 0.0 264.5833 L 0.0 238.12498 L 0.0 211.66666 L 52.916664 211.66666 L 79.37499 185.20833 L 79.37499 185.20833 Q 105.83333 185.20833 105.83333 185.20833 Q 105.83333 185.20833 211.66666 132.29166 Q 291.04166 105.83333 291.04166 79.37499 Q 291.04166 52.916664 264.5833 52.916664 Q 238.12498 52.916664 238.12498 26.458332 z" svg:height="6.3499994mm" draw:style-name="style-112" svg:viewBox="0.0 0.0 687.9166 634.99994" svg:width="6.879166mm" svg:x="49.212498mm" svg:y="146.84373mm"/>
          <draw:path svg:d="M 978.95825 52.916664 L 1058.3333 0.0 L 1031.875 79.37499 Q 1031.875 132.29166 1084.7916 132.29166 L 1137.7083 132.29166 L 1137.7083 132.29166 Q 1137.7083 132.29166 1137.7083 158.74998 L 1164.1666 158.74998 L 1190.6249 185.20833 Q 1217.0833 185.20833 1243.5416 211.66666 L 1243.5416 211.66666 L 1296.4583 238.12498 Q 1349.3749 264.5833 1402.2916 238.12498 Q 1402.2916 185.20833 1428.7499 185.20833 L 1428.7499 185.20833 L 1428.7499 317.49997 Q 1402.2916 449.79166 1402.2916 608.5416 L 1402.2916 793.74994 L 1428.7499 820.2083 L 1455.2083 846.6666 L 1455.2083 846.6666 L 1455.2083 873.12494 L 1455.2083 873.12494 L 1455.2083 873.12494 L 1481.6666 873.12494 L 1481.6666 873.12494 L 1481.6666 899.5833 L 1508.1249 899.5833 L 1508.1249 899.5833 L 1508.1249 926.0416 L 1481.6666 926.0416 L 1455.2083 926.0416 L 1455.2083 899.5833 L 1455.2083 899.5833 L 1428.7499 899.5833 L 1428.7499 873.12494 L 1402.2916 873.12494 L 1375.8333 873.12494 L 1375.8333 846.6666 Q 1349.3749 846.6666 1322.9166 820.2083 Q 1296.4583 767.2916 1217.0833 793.74994 Q 1137.7083 820.2083 1137.7083 793.74994 L 1137.7083 767.2916 L 1111.25 767.2916 L 1111.25 767.2916 L 1111.25 740.8333 L 1084.7916 740.8333 L 1084.7916 740.8333 L 1084.7916 767.2916 L 1084.7916 767.2916 L 1084.7916 767.2916 L 1058.3333 767.2916 L 1058.3333 767.2916 L 1031.875 793.74994 L 1005.4166 820.2083 L 1005.4166 820.2083 L 978.95825 820.2083 L 978.95825 926.0416 Q 978.95825 1005.4166 978.95825 1084.7916 Q 978.95825 1137.7083 926.0416 1164.1666 Q 873.12494 1190.6249 873.12494 1217.0833 L 846.6666 1217.0833 L 846.6666 1217.0833 Q 820.2083 1217.0833 820.2083 1243.5416 L 820.2083 1243.5416 L 793.74994 1243.5416 L 767.2916 1243.5416 L 767.2916 1269.9999 L 767.2916 1269.9999 L 740.8333 1269.9999 L 740.8333 1296.4583 L 714.37494 1296.4583 L 661.4583 1296.4583 L 661.4583 1269.9999 L 661.4583 1243.5416 L 634.99994 1243.5416 L 634.99994 1243.5416 L 634.99994 1217.0833 L 634.99994 1217.0833 L 634.99994 1190.6249 L 661.4583 1190.6249 L 661.4583 1190.6249 L 661.4583 1190.6249 L 661.4583 1190.6249 Q 661.4583 1190.6249 714.37494 1164.1666 Q 767.2916 1137.7083 767.2916 1084.7916 L 767.2916 1031.875 L 767.2916 1031.875 L 767.2916 1031.875 L 767.2916 1005.4166 L 767.2916 1005.4166 L 740.8333 1005.4166 L 740.8333 978.95825 L 714.37494 978.95825 L 661.4583 978.95825 L 634.99994 978.95825 Q 608.5416 978.95825 582.0833 978.95825 Q 555.625 978.95825 555.625 1005.4166 Q 555.625 1031.875 476.24997 1031.875 Q 423.3333 1058.3333 449.79166 1005.4166 Q 476.24997 978.95825 396.87497 926.0416 Q 291.04166 926.0416 291.04166 952.49994 Q 264.5833 978.95825 238.12498 978.95825 Q 185.20833 978.95825 185.20833 1005.4166 L 185.20833 1031.875 L 158.74998 1031.875 L 158.74998 1058.3333 L 158.74998 1058.3333 L 132.29166 1058.3333 L 132.29166 1058.3333 L 132.29166 1084.7916 L 132.29166 1084.7916 L 132.29166 1084.7916 L 105.83333 1084.7916 L 105.83333 1084.7916 L 52.916664 1111.25 L 0.0 1111.25 L 0.0 1111.25 L 0.0 1084.7916 L 26.458332 1084.7916 L 79.37499 1084.7916 L 79.37499 1058.3333 L 79.37499 1031.875 L 105.83333 1031.875 L 105.83333 1031.875 L 105.83333 1005.4166 L 132.29166 1005.4166 L 132.29166 1005.4166 L 132.29166 978.95825 L 132.29166 978.95825 L 132.29166 978.95825 L 158.74998 952.49994 Q 185.20833 926.0416 449.79166 687.9166 L 714.37494 449.79166 L 740.8333 449.79166 L 767.2916 449.79166 L 767.2916 396.87497 Q 767.2916 343.9583 714.37494 343.9583 L 661.4583 370.41666 L 661.4583 343.9583 Q 661.4583 343.9583 740.8333 291.04166 Q 820.2083 238.12498 820.2083 185.20833 L 820.2083 132.29166 L 873.12494 132.29166 Q 926.0416 132.29166 978.95825 52.916664 z" svg:height="12.964582mm" draw:style-name="style-113" svg:viewBox="0.0 0.0 1508.1249 1296.4583" svg:width="15.081249mm" svg:x="115.62291mm" svg:y="242.09373mm"/>
          <draw:path svg:d="M 79.37499 0.0 L 105.83333 0.0 L 132.29166 0.0 L 158.74998 0.0 L 185.20833 0.0 L 211.66666 0.0 L 211.66666 26.458332 L 211.66666 26.458332 L 238.12498 26.458332 L 238.12498 52.916664 L 238.12498 52.916664 L 264.5833 52.916664 L 264.5833 105.83333 L 264.5833 158.74998 L 264.5833 158.74998 Q 264.5833 158.74998 238.12498 158.74998 L 238.12498 185.20833 L 238.12498 185.20833 Q 211.66666 185.20833 211.66666 211.66666 L 211.66666 211.66666 L 211.66666 238.12498 Q 185.20833 264.5833 211.66666 264.5833 L 238.12498 264.5833 L 238.12498 264.5833 Q 238.12498 264.5833 264.5833 291.04166 L 264.5833 291.04166 L 264.5833 291.04166 Q 264.5833 291.04166 291.04166 317.49997 L 291.04166 317.49997 L 264.5833 317.49997 Q 211.66666 317.49997 158.74998 291.04166 Q 105.83333 264.5833 79.37499 238.12498 Q 52.916664 185.20833 26.458332 185.20833 L 0.0 158.74998 L 0.0 158.74998 L 0.0 158.74998 L 0.0 158.74998 Q 26.458332 158.74998 52.916664 79.37499 Q 52.916664 0.0 79.37499 0.0 z" svg:height="3.1749997mm" draw:style-name="style-114" svg:viewBox="0.0 0.0 291.04166 317.49997" svg:width="2.9104166mm" svg:x="146.04999mm" svg:y="220.13332mm"/>
          <draw:path svg:d="M 79.37499 0.0 L 158.74998 0.0 L 185.20833 0.0 Q 211.66666 0.0 185.20833 105.83333 Q 185.20833 211.66666 158.74998 211.66666 L 132.29166 211.66666 L 105.83333 211.66666 L 79.37499 211.66666 L 79.37499 211.66666 Q 79.37499 185.20833 52.916664 185.20833 L 52.916664 185.20833 L 52.916664 158.74998 Q 26.458332 158.74998 26.458332 158.74998 L 26.458332 158.74998 L 26.458332 158.74998 Q 26.458332 132.29166 0.0 132.29166 L 0.0 132.29166 L 0.0 105.83333 Q 26.458332 79.37499 26.458332 52.916664 Q 26.458332 26.458332 79.37499 0.0 z" svg:height="2.1166666mm" draw:style-name="style-115" svg:viewBox="0.0 0.0 185.20833 211.66666" svg:width="1.8520832mm" svg:x="57.41458mm" svg:y="232.83333mm"/>
          <draw:path svg:d="M 687.9166 158.74998 L 714.37494 158.74998 L 740.8333 211.66666 Q 767.2916 264.5833 767.2916 264.5833 Q 793.74994 264.5833 793.74994 291.04166 L 793.74994 317.49997 L 820.2083 317.49997 L 820.2083 317.49997 L 820.2083 343.9583 L 846.6666 343.9583 L 846.6666 343.9583 L 846.6666 370.41666 L 952.49994 423.3333 Q 1084.7916 476.24997 1111.25 476.24997 L 1111.25 476.24997 L 1111.25 476.24997 Q 1111.25 476.24997 1111.25 502.7083 L 1137.7083 502.7083 L 1164.1666 529.1666 Q 1217.0833 529.1666 1243.5416 555.625 L 1269.9999 582.0833 L 1349.3749 661.4583 Q 1428.7499 767.2916 1428.7499 793.74994 Q 1428.7499 820.2083 1481.6666 820.2083 Q 1508.1249 820.2083 1534.5833 899.5833 Q 1587.4999 952.49994 1587.4999 1031.875 Q 1587.4999 1111.25 1587.4999 1111.25 Q 1613.9583 1111.25 1613.9583 1137.7083 L 1640.4166 1137.7083 L 1640.4166 1164.1666 L 1640.4166 1190.6249 L 1666.8749 1190.6249 L 1666.8749 1217.0833 L 1666.8749 1217.0833 L 1693.3333 1217.0833 L 1693.3333 1217.0833 L 1693.3333 1217.0833 L 1719.7916 1243.5416 L 1746.2499 1269.9999 L 1746.2499 1269.9999 L 1746.2499 1269.9999 L 1772.7083 1296.4583 L 1772.7083 1322.9166 L 1746.2499 1322.9166 L 1719.7916 1322.9166 L 1719.7916 1296.4583 L 1693.3333 1296.4583 L 1693.3333 1296.4583 L 1693.3333 1269.9999 L 1693.3333 1269.9999 L 1693.3333 1269.9999 L 1666.8749 1269.9999 L 1666.8749 1269.9999 L 1666.8749 1243.5416 L 1640.4166 1243.5416 L 1640.4166 1243.5416 L 1640.4166 1217.0833 L 1640.4166 1217.0833 L 1640.4166 1217.0833 L 1613.9583 1217.0833 L 1613.9583 1217.0833 L 1613.9583 1190.6249 L 1587.4999 1190.6249 L 1587.4999 1190.6249 L 1587.4999 1164.1666 L 1587.4999 1164.1666 Q 1587.4999 1164.1666 1084.7916 793.74994 Q 608.5416 423.3333 608.5416 396.87497 Q 608.5416 370.41666 370.41666 238.12498 L 158.74998 105.83333 L 158.74998 79.37499 L 158.74998 79.37499 L 132.29166 79.37499 L 132.29166 52.916664 L 105.83333 52.916664 L 79.37499 52.916664 L 52.916664 52.916664 Q 26.458332 52.916664 0.0 52.916664 L 0.0 52.916664 L 52.916664 0.0 Q 105.83333 -52.916664 370.41666 52.916664 Q 661.4583 158.74998 687.9166 158.74998 z" svg:height="13.229166mm" draw:style-name="style-116" svg:viewBox="0.0 0.0 1772.7083 1322.9166" svg:width="17.727083mm" svg:x="148.69583mm" svg:y="139.7mm"/>
          <draw:path svg:d="M 317.49997 52.916664 L 317.49997 0.0 L 370.41666 0.0 Q 449.79166 26.458332 476.24997 52.916664 Q 502.7083 105.83333 555.625 132.29166 Q 582.0833 158.74998 634.99994 291.04166 Q 661.4583 423.3333 661.4583 449.79166 L 687.9166 449.79166 L 687.9166 449.79166 L 687.9166 476.24997 L 687.9166 476.24997 L 687.9166 476.24997 L 714.37494 476.24997 L 714.37494 476.24997 L 740.8333 502.7083 L 767.2916 529.1666 L 767.2916 529.1666 L 793.74994 529.1666 L 793.74994 529.1666 L 793.74994 555.625 L 714.37494 582.0833 Q 634.99994 634.99994 634.99994 687.9166 Q 634.99994 740.8333 740.8333 714.37494 Q 846.6666 687.9166 846.6666 687.9166 L 846.6666 687.9166 L 846.6666 634.99994 Q 846.6666 582.0833 846.6666 582.0833 L 820.2083 555.625 L 820.2083 529.1666 L 820.2083 529.1666 L 846.6666 529.1666 L 873.12494 529.1666 L 873.12494 555.625 L 899.5833 555.625 L 899.5833 582.0833 L 899.5833 608.5416 L 926.0416 634.99994 L 926.0416 661.4583 L 952.49994 661.4583 L 978.95825 661.4583 L 1084.7916 634.99994 Q 1190.6249 582.0833 1243.5416 582.0833 Q 1296.4583 582.0833 1322.9166 582.0833 Q 1375.8333 555.625 1375.8333 555.625 L 1375.8333 555.625 L 1296.4583 714.37494 Q 1217.0833 873.12494 1190.6249 978.95825 Q 1164.1666 1084.7916 1164.1666 1243.5416 L 1164.1666 1402.2916 L 1137.7083 1402.2916 L 1137.7083 1402.2916 L 1137.7083 1217.0833 L 1111.25 1031.875 L 1111.25 1031.875 L 1111.25 1058.3333 L 1111.25 1058.3333 L 1111.25 1058.3333 L 1084.7916 1111.25 L 1058.3333 1137.7083 L 1058.3333 1164.1666 L 1058.3333 1190.6249 L 978.95825 1269.9999 Q 899.5833 1375.8333 899.5833 1375.8333 L 899.5833 1375.8333 L 899.5833 1402.2916 L 899.5833 1402.2916 L 873.12494 1428.7499 L 846.6666 1455.2083 L 846.6666 1455.2083 L 846.6666 1481.6666 L 846.6666 1481.6666 L 846.6666 1481.6666 L 820.2083 1481.6666 L 820.2083 1481.6666 L 820.2083 1508.1249 L 846.6666 1508.1249 L 846.6666 1534.5833 L 846.6666 1561.0416 L 820.2083 1561.0416 L 793.74994 1534.5833 L 793.74994 1534.5833 L 793.74994 1534.5833 L 793.74994 1481.6666 Q 793.74994 1455.2083 793.74994 1455.2083 Q 793.74994 1428.7499 820.2083 1375.8333 L 846.6666 1322.9166 L 820.2083 1322.9166 L 820.2083 1322.9166 L 820.2083 1296.4583 L 793.74994 1296.4583 L 793.74994 1296.4583 L 793.74994 1269.9999 L 767.2916 1269.9999 L 740.8333 1269.9999 L 714.37494 1269.9999 L 687.9166 1269.9999 L 661.4583 1269.9999 Q 634.99994 1269.9999 634.99994 1349.3749 Q 608.5416 1428.7499 582.0833 1428.7499 L 582.0833 1428.7499 L 555.625 1428.7499 L 529.1666 1428.7499 L 529.1666 1402.2916 Q 529.1666 1402.2916 343.9583 1269.9999 Q 158.74998 1137.7083 158.74998 1111.25 L 158.74998 1084.7916 L 185.20833 1084.7916 Q 211.66666 1058.3333 211.66666 952.49994 Q 238.12498 846.6666 158.74998 846.6666 Q 79.37499 846.6666 79.37499 820.2083 L 79.37499 793.74994 L 79.37499 767.2916 L 52.916664 767.2916 L 52.916664 767.2916 L 52.916664 740.8333 L 26.458332 740.8333 L 0.0 740.8333 L 0.0 714.37494 L 0.0 714.37494 L 0.0 687.9166 L 0.0 687.9166 L 26.458332 687.9166 L 52.916664 687.9166 L 52.916664 687.9166 L 79.37499 687.9166 L 105.83333 687.9166 Q 132.29166 687.9166 132.29166 634.99994 L 132.29166 582.0833 L 132.29166 582.0833 Q 158.74998 582.0833 211.66666 608.5416 Q 264.5833 634.99994 264.5833 582.0833 Q 291.04166 502.7083 317.49997 502.7083 Q 370.41666 502.7083 343.9583 423.3333 Q 317.49997 370.41666 370.41666 317.49997 Q 370.41666 291.04166 396.87497 211.66666 Q 423.3333 158.74998 370.41666 158.74998 Q 343.9583 132.29166 317.49997 52.916664 z" svg:height="15.610415mm" draw:style-name="style-117" svg:viewBox="0.0 0.0 1375.8333 1561.0416" svg:width="13.758332mm" svg:x="140.22916mm" svg:y="207.43332mm"/>
          <draw:path svg:d="M 26.458332 26.458332 L 26.458332 0.0 L 52.916664 0.0 L 79.37499 0.0 L 158.74998 132.29166 Q 264.5833 264.5833 317.49997 264.5833 Q 343.9583 317.49997 370.41666 317.49997 Q 423.3333 317.49997 423.3333 317.49997 L 423.3333 317.49997 L 396.87497 370.41666 L 396.87497 423.3333 L 396.87497 423.3333 L 396.87497 423.3333 L 396.87497 449.79166 Q 423.3333 449.79166 423.3333 476.24997 L 423.3333 476.24997 L 396.87497 476.24997 Q 370.41666 502.7083 370.41666 476.24997 Q 370.41666 449.79166 264.5833 502.7083 Q 185.20833 582.0833 158.74998 582.0833 L 158.74998 582.0833 L 158.74998 582.0833 L 158.74998 582.0833 L 158.74998 608.5416 L 132.29166 608.5416 L 105.83333 608.5416 L 105.83333 608.5416 L 105.83333 608.5416 L 105.83333 634.99994 L 105.83333 634.99994 L 79.37499 634.99994 L 79.37499 634.99994 L 52.916664 634.99994 L 52.916664 661.4583 L 52.916664 687.9166 L 26.458332 687.9166 L 26.458332 687.9166 L 26.458332 661.4583 L 0.0 661.4583 L 0.0 634.99994 L 0.0 608.5416 L 26.458332 608.5416 L 52.916664 582.0833 L 79.37499 582.0833 L 105.83333 582.0833 L 132.29166 555.625 Q 158.74998 529.1666 185.20833 502.7083 Q 211.66666 476.24997 238.12498 423.3333 Q 264.5833 343.9583 211.66666 317.49997 Q 211.66666 264.5833 105.83333 158.74998 L 0.0 79.37499 L 0.0 52.916664 Q 0.0 26.458332 26.458332 26.458332 z" svg:height="6.879166mm" draw:style-name="style-118" svg:viewBox="0.0 0.0 423.3333 687.9166" svg:width="4.233333mm" svg:x="64.02916mm" svg:y="192.0875mm"/>
          <draw:path svg:d="M 317.49997 0.0 L 343.9583 0.0 L 370.41666 52.916664 Q 423.3333 105.83333 582.0833 105.83333 Q 740.8333 158.74998 846.6666 185.20833 Q 926.0416 211.66666 899.5833 264.5833 Q 846.6666 291.04166 846.6666 370.41666 L 846.6666 476.24997 L 873.12494 476.24997 L 873.12494 502.7083 L 873.12494 502.7083 Q 873.12494 529.1666 793.74994 529.1666 Q 740.8333 529.1666 661.4583 555.625 Q 582.0833 582.0833 529.1666 555.625 Q 476.24997 529.1666 449.79166 529.1666 Q 396.87497 529.1666 370.41666 582.0833 L 370.41666 634.99994 L 370.41666 608.5416 Q 370.41666 582.0833 343.9583 608.5416 Q 317.49997 634.99994 317.49997 661.4583 L 317.49997 687.9166 L 291.04166 687.9166 L 291.04166 687.9166 L 264.5833 687.9166 L 211.66666 687.9166 L 211.66666 687.9166 L 211.66666 687.9166 L 185.20833 502.7083 Q 158.74998 317.49997 105.83333 291.04166 L 26.458332 264.5833 L 26.458332 264.5833 L 0.0 238.12498 L 0.0 211.66666 L 0.0 185.20833 L 26.458332 185.20833 L 52.916664 185.20833 L 79.37499 185.20833 L 105.83333 158.74998 L 105.83333 158.74998 Q 105.83333 158.74998 185.20833 79.37499 Q 264.5833 0.0 317.49997 0.0 z" svg:height="6.879166mm" draw:style-name="style-119" svg:viewBox="0.0 0.0 899.5833 687.9166" svg:width="8.995832mm" svg:x="85.19583mm" svg:y="281.51666mm"/>
          <draw:path svg:d="M 3518.9583 0.0 L 3598.3333 0.0 L 3598.3333 0.0 L 3624.7915 0.0 L 3624.7915 0.0 L 3624.7915 0.0 L 3704.1665 132.29166 Q 3783.5415 238.12498 3757.0833 396.87497 Q 3730.6248 555.625 3704.1665 634.99994 Q 3677.7083 687.9166 3651.2498 793.74994 Q 3624.7915 873.12494 3624.7915 899.5833 Q 3624.7915 952.49994 3598.3333 1005.4166 L 3598.3333 1084.7916 L 3545.4165 1190.6249 Q 3466.0415 1296.4583 3466.0415 1428.7499 L 3466.0415 1534.5833 L 3466.0415 1587.4999 L 3466.0415 1640.4166 L 3466.0415 1640.4166 L 3466.0415 1640.4166 L 3492.4998 1666.8749 L 3518.9583 1693.3333 L 3518.9583 1693.3333 L 3518.9583 1693.3333 L 3545.4165 1693.3333 L 3545.4165 1693.3333 L 3545.4165 1719.7916 L 3571.8748 1719.7916 L 3571.8748 1719.7916 L 3571.8748 1746.2499 L 3624.7915 1746.2499 L 3677.7083 1746.2499 L 3677.7083 1719.7916 L 3677.7083 1719.7916 L 3704.1665 1693.3333 Q 3730.6248 1666.8749 3730.6248 1587.4999 L 3730.6248 1481.6666 L 3757.0833 1481.6666 L 3783.5415 1481.6666 L 3809.9998 1534.5833 Q 3836.4583 1613.9583 3889.3748 1613.9583 L 3915.833 1587.4999 L 3915.833 1587.4999 L 3942.2915 1587.4999 L 3942.2915 1587.4999 L 3942.2915 1587.4999 L 3942.2915 1561.0416 L 3942.2915 1561.0416 L 3968.7498 1561.0416 L 3968.7498 1534.5833 L 3968.7498 1534.5833 L 3995.208 1534.5833 L 3995.208 1534.5833 L 3995.208 1534.5833 L 3995.208 1561.0416 L 3995.208 1561.0416 L 4021.6665 1640.4166 L 4021.6665 1719.7916 L 4021.6665 2063.75 L 4021.6665 2434.1665 L 4021.6665 2487.0833 L 3995.208 2566.4583 L 3995.208 2566.4583 L 3995.208 2592.9165 L 3968.7498 2592.9165 L 3942.2915 2592.9165 L 3942.2915 2539.9998 L 3942.2915 2487.0833 L 3915.833 2487.0833 L 3915.833 2487.0833 L 3915.833 2434.1665 Q 3915.833 2381.2498 3836.4583 2381.2498 Q 3757.0833 2381.2498 3730.6248 2275.4165 L 3730.6248 2143.125 L 3704.1665 2143.125 L 3704.1665 2143.125 L 3704.1665 2063.75 L 3677.7083 2010.8333 L 3677.7083 2010.8333 L 3677.7083 2010.8333 L 3677.7083 1984.3749 L 3677.7083 1984.3749 L 3651.2498 1984.3749 L 3651.2498 2010.8333 L 3651.2498 2010.8333 L 3624.7915 2010.8333 L 3624.7915 2063.75 L 3624.7915 2090.2083 L 3571.8748 2222.5 Q 3518.9583 2328.3333 3518.9583 2381.2498 L 3518.9583 2407.7083 L 3492.4998 2407.7083 Q 3466.0415 2434.1665 3413.1248 2434.1665 L 3386.6665 2434.1665 L 3386.6665 2434.1665 Q 3360.2083 2407.7083 3360.2083 2381.2498 Q 3333.7498 2328.3333 3307.2915 2407.7083 Q 3254.3748 2460.6248 3201.4583 2434.1665 L 3174.9998 2434.1665 L 3016.2498 2539.9998 Q 2883.9583 2619.3748 2883.9583 2672.2915 Q 2883.9583 2725.2083 2883.9583 2778.1248 Q 2883.9583 2831.0415 2910.4165 2857.4998 L 2910.4165 2857.4998 L 2910.4165 2910.4165 Q 2883.9583 2936.8748 2883.9583 2936.8748 L 2883.9583 2936.8748 L 2883.9583 2910.4165 Q 2883.9583 2910.4165 2857.4998 2910.4165 L 2857.4998 2910.4165 L 2857.4998 2910.4165 Q 2831.0415 2883.9583 2831.0415 2883.9583 L 2831.0415 2883.9583 L 2831.0415 2883.9583 Q 2831.0415 2883.9583 2778.1248 2963.3333 Q 2725.2083 3016.2498 2539.9998 3148.5415 Q 2354.7915 3280.8333 2275.4165 3307.2915 Q 2169.5833 3333.7498 2010.8333 3439.5833 L 1852.0833 3545.4165 L 1852.0833 3545.4165 L 1852.0833 3545.4165 L 1666.8749 3545.4165 Q 1508.1249 3545.4165 1349.3749 3439.5833 Q 1190.6249 3386.6665 1084.7916 3360.2083 Q 1005.4166 3333.7498 978.95825 3386.6665 L 952.49994 3413.1248 L 952.49994 3386.6665 Q 952.49994 3333.7498 873.12494 3333.7498 Q 767.2916 3333.7498 740.8333 3254.3748 Q 714.37494 3174.9998 687.9166 3122.0833 Q 634.99994 3069.1665 634.99994 3016.2498 Q 608.5416 2936.8748 608.5416 2804.5833 Q 582.0833 2698.7498 555.625 2698.7498 Q 529.1666 2698.7498 502.7083 2539.9998 Q 449.79166 2407.7083 396.87497 2407.7083 Q 370.41666 2381.2498 343.9583 2354.7915 Q 343.9583 2301.875 343.9583 2169.5833 Q 343.9583 2037.2915 291.04166 1957.9165 L 291.04166 1852.0833 L 238.12498 1878.5416 Q 211.66666 1904.9999 185.20833 1931.4583 L 158.74998 1931.4583 L 158.74998 1904.9999 Q 158.74998 1878.5416 185.20833 1878.5416 Q 211.66666 1878.5416 211.66666 1852.0833 Q 185.20833 1825.6249 132.29166 1799.1666 Q 52.916664 1799.1666 26.458332 1693.3333 L 0.0 1613.9583 L 26.458332 1613.9583 Q 26.458332 1587.4999 26.458332 1587.4999 L 26.458332 1587.4999 L 26.458332 1587.4999 Q 26.458332 1561.0416 79.37499 1481.6666 Q 79.37499 1375.8333 132.29166 1322.9166 L 158.74998 1296.4583 L 185.20833 1296.4583 Q 185.20833 1269.9999 291.04166 1190.6249 L 396.87497 1084.7916 L 449.79166 1058.3333 Q 529.1666 1005.4166 529.1666 1005.4166 L 529.1666 1005.4166 L 767.2916 873.12494 Q 1005.4166 740.8333 1031.875 740.8333 Q 1031.875 740.8333 1031.875 714.37494 L 1031.875 714.37494 L 1084.7916 714.37494 L 1111.25 714.37494 L 1111.25 740.8333 L 1137.7083 767.2916 L 1137.7083 767.2916 L 1137.7083 793.74994 L 1190.6249 793.74994 L 1217.0833 793.74994 L 1217.0833 767.2916 L 1217.0833 767.2916 L 1243.5416 767.2916 L 1269.9999 793.74994 L 1296.4583 793.74994 L 1349.3749 793.74994 L 1428.7499 767.2916 Q 1508.1249 740.8333 1508.1249 687.9166 Q 1508.1249 661.4583 1534.5833 714.37494 Q 1561.0416 740.8333 1613.9583 740.8333 Q 1666.8749 740.8333 1719.7916 661.4583 Q 1772.7083 582.0833 1746.2499 555.625 L 1719.7916 529.1666 L 1772.7083 529.1666 L 1799.1666 529.1666 L 1825.6249 529.1666 L 1852.0833 529.1666 L 1878.5416 529.1666 Q 1931.4583 555.625 1931.4583 634.99994 Q 1931.4583 687.9166 1957.9165 687.9166 L 1984.3749 687.9166 L 2037.2915 687.9166 L 2090.2083 687.9166 L 2090.2083 661.4583 L 2090.2083 661.4583 L 2143.125 634.99994 Q 2143.125 582.0833 2169.5833 529.1666 Q 2169.5833 476.24997 2196.0415 476.24997 Q 2222.5 476.24997 2222.5 449.79166 Q 2248.9583 423.3333 2248.9583 449.79166 Q 2275.4165 476.24997 2301.875 476.24997 Q 2301.875 476.24997 2328.3333 449.79166 Q 2354.7915 423.3333 2381.2498 423.3333 Q 2407.7083 423.3333 2407.7083 449.79166 L 2434.1665 449.79166 L 2434.1665 449.79166 Q 2434.1665 476.24997 2460.6248 476.24997 L 2460.6248 476.24997 L 2566.4583 555.625 Q 2672.2915 634.99994 2725.2083 555.625 Q 2751.6665 476.24997 2831.0415 502.7083 Q 2910.4165 529.1666 2910.4165 502.7083 L 2910.4165 476.24997 L 2910.4165 423.3333 L 2936.8748 396.87497 L 2910.4165 370.41666 Q 2910.4165 370.41666 2963.3333 317.49997 Q 3042.7083 291.04166 3042.7083 211.66666 Q 3069.1665 158.74998 3148.5415 132.29166 Q 3201.4583 105.83333 3227.9165 52.916664 Q 3254.3748 0.0 3360.2083 0.0 Q 3439.5833 0.0 3518.9583 0.0 z M 1984.3749 2063.75 L 1984.3749 1984.3749 L 1984.3749 1984.3749 L 1984.3749 1957.9165 L 1984.3749 1957.9165 L 1984.3749 1957.9165 L 2010.8333 1957.9165 L 2010.8333 1957.9165 L 2010.8333 1931.4583 L 2037.2915 1931.4583 L 2037.2915 1931.4583 L 2037.2915 1904.9999 L 2090.2083 1852.0833 Q 2169.5833 1799.1666 2196.0415 1799.1666 L 2222.5 1799.1666 L 2222.5 1772.7083 L 2248.9583 1772.7083 L 2248.9583 1772.7083 L 2248.9583 1746.2499 L 2275.4165 1746.2499 L 2301.875 1746.2499 L 2301.875 1693.3333 L 2301.875 1666.8749 L 2275.4165 1666.8749 L 2248.9583 1693.3333 L 2196.0415 1693.3333 L 2169.5833 1693.3333 L 2063.75 1719.7916 Q 1957.9165 1746.2499 1931.4583 1719.7916 Q 1878.5416 1719.7916 1931.4583 1693.3333 Q 1931.4583 1640.4166 1878.5416 1640.4166 L 1825.6249 1613.9583 L 1746.2499 1640.4166 Q 1666.8749 1666.8749 1508.1249 1799.1666 Q 1402.2916 1957.9165 1375.8333 1984.3749 L 1349.3749 2010.8333 L 1349.3749 2010.8333 L 1349.3749 2010.8333 L 1349.3749 2037.2915 L 1349.3749 2037.2915 L 1322.9166 2037.2915 L 1322.9166 2063.75 L 1296.4583 2063.75 L 1243.5416 2063.75 L 1243.5416 2037.2915 L 1243.5416 2010.8333 L 1190.6249 2010.8333 L 1164.1666 2010.8333 L 1164.1666 2037.2915 L 1137.7083 2037.2915 L 1137.7083 2010.8333 L 1137.7083 1984.3749 L 1164.1666 1957.9165 L 1190.6249 1931.4583 L 1190.6249 1931.4583 L 1190.6249 1904.9999 L 1190.6249 1904.9999 L 1190.6249 1904.9999 L 1217.0833 1904.9999 L 1217.0833 1904.9999 L 1217.0833 1878.5416 L 1243.5416 1878.5416 L 1243.5416 1878.5416 L 1243.5416 1852.0833 L 1243.5416 1852.0833 Q 1243.5416 1852.0833 1402.2916 1719.7916 Q 1561.0416 1587.4999 1587.4999 1561.0416 L 1613.9583 1534.5833 L 1613.9583 1534.5833 L 1613.9583 1508.1249 L 1640.4166 1508.1249 L 1640.4166 1481.6666 L 1666.8749 1481.6666 L 1693.3333 1481.6666 L 1719.7916 1455.2083 L 1746.2499 1428.7499 L 1772.7083 1428.7499 Q 1799.1666 1428.7499 1825.6249 1402.2916 Q 1825.6249 1375.8333 2169.5833 1322.9166 Q 2513.5415 1269.9999 2672.2915 1322.9166 Q 2804.5833 1349.3749 2725.2083 1508.1249 Q 2619.3748 1693.3333 2487.0833 1799.1666 Q 2354.7915 1904.9999 2169.5833 2010.8333 Q 1984.3749 2116.6665 1984.3749 2116.6665 Q 1984.3749 2116.6665 1984.3749 2063.75 z" svg:height="35.454166mm" draw:style-name="style-120" svg:viewBox="0.0 0.0 4021.6665 3545.4165" svg:width="40.216663mm" svg:x="164.30624mm" svg:y="236.00832mm"/>
          <draw:path svg:d="M 0.0 0.0 L 52.916664 0.0 L 79.37499 0.0 L 105.83333 0.0 L 105.83333 26.458332 L 105.83333 26.458332 L 132.29166 26.458332 L 132.29166 52.916664 L 132.29166 52.916664 L 158.74998 52.916664 L 158.74998 52.916664 L 158.74998 52.916664 L 211.66666 52.916664 L 238.12498 52.916664 L 238.12498 52.916664 L 238.12498 52.916664 L 317.49997 52.916664 L 370.41666 52.916664 L 476.24997 158.74998 Q 555.625 291.04166 608.5416 291.04166 Q 634.99994 291.04166 687.9166 396.87497 Q 740.8333 502.7083 820.2083 529.1666 Q 899.5833 555.625 899.5833 529.1666 Q 926.0416 529.1666 926.0416 529.1666 Q 952.49994 529.1666 952.49994 582.0833 L 952.49994 634.99994 L 978.95825 634.99994 L 978.95825 634.99994 L 1005.4166 661.4583 L 1005.4166 661.4583 L 1005.4166 687.9166 Q 1005.4166 687.9166 1031.875 687.9166 L 1031.875 687.9166 L 1031.875 714.37494 L 1058.3333 714.37494 L 1058.3333 714.37494 L 1058.3333 740.8333 L 1084.7916 740.8333 L 1111.25 740.8333 L 1111.25 767.2916 L 1111.25 793.74994 L 1084.7916 793.74994 L 1058.3333 793.74994 L 1031.875 767.2916 L 1005.4166 740.8333 L 952.49994 740.8333 L 926.0416 740.8333 L 846.6666 714.37494 Q 740.8333 687.9166 740.8333 687.9166 Q 714.37494 687.9166 634.99994 634.99994 L 555.625 582.0833 L 555.625 582.0833 Q 529.1666 555.625 529.1666 555.625 L 529.1666 555.625 L 529.1666 555.625 Q 502.7083 529.1666 476.24997 529.1666 Q 449.79166 529.1666 423.3333 582.0833 Q 423.3333 608.5416 370.41666 582.0833 L 343.9583 582.0833 L 343.9583 555.625 L 317.49997 555.625 L 291.04166 582.0833 Q 264.5833 582.0833 291.04166 634.99994 Q 317.49997 687.9166 317.49997 687.9166 L 317.49997 687.9166 L 317.49997 714.37494 L 317.49997 714.37494 L 343.9583 714.37494 L 343.9583 740.8333 L 317.49997 740.8333 L 317.49997 740.8333 L 264.5833 740.8333 L 238.12498 740.8333 L 238.12498 714.37494 L 211.66666 714.37494 L 211.66666 714.37494 L 211.66666 687.9166 L 211.66666 687.9166 L 211.66666 687.9166 L 185.20833 687.9166 L 185.20833 687.9166 L 185.20833 687.9166 L 158.74998 661.4583 L 158.74998 634.99994 L 158.74998 608.5416 L 132.29166 582.0833 Q 132.29166 529.1666 158.74998 529.1666 Q 185.20833 529.1666 185.20833 502.7083 Q 185.20833 476.24997 158.74998 476.24997 Q 132.29166 476.24997 105.83333 449.79166 L 105.83333 423.3333 L 105.83333 370.41666 Q 105.83333 343.9583 79.37499 238.12498 Q 52.916664 132.29166 26.458332 52.916664 Q -26.458332 0.0 0.0 0.0 z" svg:height="7.9374995mm" draw:style-name="style-121" svg:viewBox="0.0 0.0 1111.25 793.74994" svg:width="11.112499mm" svg:x="85.725mm" svg:y="246.59166mm"/>
          <draw:path svg:d="M 1481.6666 26.458332 L 1508.1249 0.0 L 1561.0416 26.458332 Q 1613.9583 52.916664 1613.9583 79.37499 Q 1587.4999 105.83333 1587.4999 132.29166 L 1587.4999 158.74998 L 1613.9583 158.74998 L 1613.9583 185.20833 L 1613.9583 185.20833 L 1640.4166 185.20833 L 1640.4166 211.66666 L 1640.4166 238.12498 L 1587.4999 370.41666 Q 1534.5833 502.7083 1534.5833 502.7083 L 1534.5833 502.7083 L 1534.5833 555.625 L 1534.5833 634.99994 L 1534.5833 634.99994 L 1534.5833 661.4583 L 1534.5833 661.4583 L 1534.5833 661.4583 L 1561.0416 661.4583 L 1561.0416 661.4583 L 1587.4999 661.4583 L 1613.9583 661.4583 L 1613.9583 661.4583 L 1640.4166 661.4583 L 1640.4166 661.4583 L 1640.4166 661.4583 L 1640.4166 634.99994 L 1640.4166 634.99994 L 1666.8749 634.99994 L 1666.8749 661.4583 L 1666.8749 661.4583 L 1693.3333 661.4583 L 1693.3333 714.37494 Q 1693.3333 740.8333 1719.7916 740.8333 Q 1746.2499 740.8333 1799.1666 661.4583 Q 1852.0833 582.0833 1878.5416 582.0833 L 1878.5416 555.625 L 1904.9999 555.625 L 1931.4583 555.625 L 1957.9165 529.1666 L 1984.3749 529.1666 L 1984.3749 608.5416 L 2010.8333 714.37494 L 2010.8333 873.12494 Q 2063.75 1031.875 2037.2915 1058.3333 Q 2010.8333 1084.7916 2010.8333 1111.25 L 2010.8333 1137.7083 L 2010.8333 1031.875 Q 2010.8333 926.0416 1984.3749 952.49994 Q 1957.9165 952.49994 1904.9999 1084.7916 Q 1852.0833 1243.5416 1825.6249 1640.4166 Q 1799.1666 2037.2915 1852.0833 2116.6665 Q 1852.0833 2196.0415 1878.5416 2275.4165 L 1904.9999 2354.7915 L 1904.9999 2354.7915 L 1904.9999 2354.7915 L 1904.9999 2381.2498 L 1904.9999 2381.2498 L 1878.5416 2381.2498 L 1878.5416 2407.7083 L 1878.5416 2407.7083 L 1852.0833 2407.7083 L 1852.0833 2407.7083 L 1852.0833 2407.7083 L 1852.0833 2434.1665 L 1852.0833 2434.1665 L 1878.5416 2460.6248 L 1904.9999 2487.0833 L 1904.9999 2513.5415 L 1904.9999 2539.9998 L 1878.5416 2539.9998 L 1878.5416 2513.5415 L 1878.5416 2513.5415 L 1852.0833 2513.5415 L 1852.0833 2513.5415 L 1852.0833 2513.5415 L 1852.0833 2487.0833 L 1852.0833 2487.0833 L 1825.6249 2487.0833 Q 1825.6249 2460.6248 1799.1666 2434.1665 L 1746.2499 2407.7083 L 1746.2499 2381.2498 L 1746.2499 2381.2498 L 1719.7916 2381.2498 L 1719.7916 2354.7915 L 1719.7916 2354.7915 L 1693.3333 2354.7915 L 1693.3333 2354.7915 L 1693.3333 2354.7915 L 1666.8749 2381.2498 L 1640.4166 2381.2498 L 1640.4166 2434.1665 L 1640.4166 2487.0833 L 1666.8749 2487.0833 L 1666.8749 2513.5415 L 1693.3333 2513.5415 L 1719.7916 2513.5415 L 1719.7916 2539.9998 L 1746.2499 2539.9998 L 1746.2499 2539.9998 L 1746.2499 2566.4583 L 1746.2499 2566.4583 L 1746.2499 2566.4583 L 1799.1666 2619.3748 Q 1852.0833 2645.8333 1852.0833 2672.2915 L 1852.0833 2698.7498 L 1825.6249 2698.7498 Q 1799.1666 2672.2915 1772.7083 2645.8333 L 1746.2499 2592.9165 L 1719.7916 2592.9165 L 1719.7916 2566.4583 L 1693.3333 2566.4583 Q 1666.8749 2566.4583 1561.0416 2539.9998 L 1455.2083 2513.5415 L 1455.2083 2513.5415 Q 1455.2083 2513.5415 1111.25 2513.5415 Q 793.74994 2566.4583 767.2916 2592.9165 L 740.8333 2619.3748 L 740.8333 2645.8333 L 714.37494 2645.8333 L 714.37494 2619.3748 L 687.9166 2566.4583 L 687.9166 2566.4583 L 687.9166 2566.4583 L 687.9166 2539.9998 Q 687.9166 2539.9998 661.4583 2539.9998 Q 661.4583 2513.5415 634.99994 2222.5 L 582.0833 1904.9999 L 582.0833 1904.9999 L 582.0833 1878.5416 L 582.0833 1878.5416 L 582.0833 1878.5416 L 555.625 1931.4583 Q 529.1666 1984.3749 529.1666 2037.2915 L 529.1666 2063.75 L 502.7083 2063.75 L 502.7083 2037.2915 L 476.24997 2037.2915 L 449.79166 2037.2915 L 449.79166 1984.3749 L 423.3333 1931.4583 L 423.3333 1904.9999 Q 423.3333 1878.5416 370.41666 1772.7083 L 370.41666 1640.4166 L 343.9583 1613.9583 L 317.49997 1561.0416 L 317.49997 1561.0416 L 317.49997 1561.0416 L 291.04166 1561.0416 L 264.5833 1561.0416 L 264.5833 1561.0416 L 264.5833 1561.0416 L 211.66666 1640.4166 Q 211.66666 1719.7916 185.20833 1772.7083 L 158.74998 1825.6249 L 158.74998 1825.6249 L 158.74998 1825.6249 L 158.74998 1772.7083 Q 158.74998 1693.3333 132.29166 1719.7916 L 105.83333 1719.7916 L 105.83333 1746.2499 L 105.83333 1772.7083 L 79.37499 1772.7083 L 79.37499 1772.7083 L 79.37499 1746.2499 L 52.916664 1746.2499 L 52.916664 1746.2499 L 52.916664 1719.7916 L 52.916664 1719.7916 L 52.916664 1719.7916 L 52.916664 1693.3333 Q 52.916664 1666.8749 52.916664 1640.4166 Q 52.916664 1613.9583 52.916664 1561.0416 Q 26.458332 1534.5833 0.0 1534.5833 Q -26.458332 1561.0416 0.0 1455.2083 Q 0.0 1375.8333 26.458332 1349.3749 Q 52.916664 1349.3749 52.916664 1269.9999 Q 0.0 1190.6249 52.916664 1164.1666 Q 79.37499 1137.7083 105.83333 1084.7916 Q 105.83333 1031.875 132.29166 1031.875 L 158.74998 1031.875 L 185.20833 1005.4166 L 211.66666 1005.4166 L 211.66666 978.95825 L 211.66666 952.49994 L 211.66666 952.49994 Q 211.66666 952.49994 238.12498 899.5833 L 264.5833 846.6666 L 264.5833 846.6666 L 264.5833 846.6666 L 291.04166 820.2083 L 317.49997 793.74994 L 317.49997 767.2916 L 317.49997 740.8333 L 317.49997 714.37494 Q 317.49997 661.4583 291.04166 582.0833 L 291.04166 502.7083 L 317.49997 502.7083 L 343.9583 502.7083 L 343.9583 529.1666 L 370.41666 529.1666 L 370.41666 555.625 L 370.41666 582.0833 L 449.79166 582.0833 Q 529.1666 582.0833 529.1666 555.625 Q 529.1666 529.1666 582.0833 555.625 Q 634.99994 608.5416 634.99994 661.4583 Q 687.9166 714.37494 687.9166 714.37494 L 687.9166 714.37494 L 740.8333 714.37494 L 767.2916 714.37494 L 793.74994 714.37494 Q 820.2083 714.37494 846.6666 608.5416 Q 899.5833 502.7083 926.0416 502.7083 Q 952.49994 502.7083 952.49994 529.1666 Q 952.49994 555.625 978.95825 555.625 Q 1005.4166 555.625 1005.4166 502.7083 L 1005.4166 449.79166 L 1005.4166 449.79166 L 1031.875 449.79166 L 1031.875 423.3333 L 1058.3333 423.3333 L 1058.3333 423.3333 Q 1058.3333 396.87497 1111.25 396.87497 Q 1137.7083 396.87497 1137.7083 343.9583 Q 1137.7083 317.49997 1164.1666 317.49997 Q 1190.6249 291.04166 1217.0833 238.12498 Q 1269.9999 185.20833 1349.3749 132.29166 Q 1428.7499 79.37499 1481.6666 26.458332 z" svg:height="26.9875mm" draw:style-name="style-122" svg:viewBox="0.0 0.0 2037.2915 2698.7498" svg:width="20.372915mm" svg:x="132.82083mm" svg:y="255.85207mm"/>
          <draw:path svg:d="M 396.87497 158.74998 L 396.87497 0.0 L 396.87497 0.0 L 423.3333 0.0 L 423.3333 26.458332 L 423.3333 52.916664 L 449.79166 52.916664 L 449.79166 52.916664 L 449.79166 26.458332 L 476.24997 26.458332 L 476.24997 26.458332 L 476.24997 0.0 L 502.7083 0.0 Q 529.1666 0.0 555.625 26.458332 L 582.0833 26.458332 L 555.625 52.916664 Q 529.1666 105.83333 529.1666 158.74998 Q 529.1666 238.12498 582.0833 291.04166 Q 634.99994 343.9583 661.4583 370.41666 L 661.4583 396.87497 L 634.99994 396.87497 Q 608.5416 370.41666 529.1666 476.24997 Q 476.24997 582.0833 343.9583 687.9166 L 211.66666 793.74994 L 211.66666 793.74994 L 211.66666 793.74994 L 185.20833 793.74994 L 185.20833 793.74994 L 158.74998 820.2083 L 105.83333 820.2083 L 105.83333 846.6666 L 105.83333 873.12494 L 79.37499 873.12494 L 79.37499 873.12494 L 52.916664 873.12494 L 26.458332 846.6666 L 26.458332 846.6666 L 0.0 846.6666 L 0.0 846.6666 L 0.0 846.6666 L 0.0 846.6666 L 0.0 846.6666 L 0.0 820.2083 L 0.0 820.2083 L 26.458332 820.2083 L 26.458332 793.74994 L 26.458332 793.74994 L 52.916664 793.74994 L 52.916664 793.74994 L 52.916664 793.74994 L 52.916664 767.2916 L 52.916664 767.2916 L 79.37499 740.8333 L 105.83333 714.37494 L 105.83333 687.9166 Q 105.83333 634.99994 185.20833 502.7083 Q 264.5833 370.41666 291.04166 343.9583 Q 343.9583 317.49997 370.41666 343.9583 Q 370.41666 343.9583 396.87497 158.74998 z" svg:height="8.73125mm" draw:style-name="style-123" svg:viewBox="0.0 0.0 661.4583 873.12494" svg:width="6.614583mm" svg:x="122.237495mm" svg:y="71.96666mm"/>
          <draw:path svg:d="M 26.458332 105.83333 L 26.458332 0.0 L 52.916664 0.0 L 79.37499 0.0 L 105.83333 26.458332 L 132.29166 26.458332 L 132.29166 26.458332 L 132.29166 52.916664 L 238.12498 52.916664 L 317.49997 52.916664 L 370.41666 79.37499 L 423.3333 105.83333 L 449.79166 105.83333 L 476.24997 105.83333 L 476.24997 132.29166 L 476.24997 132.29166 L 449.79166 132.29166 Q 396.87497 158.74998 343.9583 158.74998 Q 264.5833 211.66666 238.12498 211.66666 Q 238.12498 238.12498 185.20833 238.12498 L 158.74998 264.5833 L 158.74998 238.12498 Q 132.29166 238.12498 105.83333 291.04166 Q 79.37499 370.41666 52.916664 317.49997 L 26.458332 291.04166 L 0.0 291.04166 L 0.0 291.04166 L 0.0 264.5833 Q 26.458332 238.12498 26.458332 105.83333 z" svg:height="3.1749997mm" draw:style-name="style-124" svg:viewBox="0.0 0.0 476.24997 317.49997" svg:width="4.7625mm" svg:x="181.23958mm" svg:y="204.25832mm"/>
          <draw:path svg:d="M 79.37499 26.458332 L 105.83333 26.458332 L 105.83333 26.458332 Q 105.83333 52.916664 132.29166 52.916664 L 132.29166 52.916664 L 132.29166 79.37499 L 132.29166 105.83333 L 158.74998 132.29166 L 185.20833 158.74998 L 185.20833 158.74998 L 185.20833 158.74998 L 185.20833 211.66666 Q 185.20833 238.12498 211.66666 264.5833 L 238.12498 291.04166 L 238.12498 291.04166 L 238.12498 317.49997 L 238.12498 317.49997 L 238.12498 317.49997 L 264.5833 317.49997 L 264.5833 317.49997 L 211.66666 317.49997 L 158.74998 317.49997 L 132.29166 317.49997 L 105.83333 317.49997 L 79.37499 291.04166 Q 26.458332 264.5833 26.458332 158.74998 L 0.0 52.916664 L 26.458332 26.458332 Q 52.916664 0.0 79.37499 0.0 Q 79.37499 0.0 79.37499 26.458332 z" svg:height="3.1749997mm" draw:style-name="style-125" svg:viewBox="0.0 0.0 264.5833 317.49997" svg:width="2.6458333mm" svg:x="83.87291mm" svg:y="214.84166mm"/>
          <draw:path svg:d="M 343.9583 26.458332 L 317.49997 0.0 L 370.41666 26.458332 Q 396.87497 79.37499 423.3333 79.37499 L 423.3333 105.83333 L 423.3333 211.66666 Q 449.79166 317.49997 423.3333 370.41666 Q 396.87497 423.3333 396.87497 423.3333 L 396.87497 423.3333 L 396.87497 396.87497 Q 396.87497 396.87497 370.41666 396.87497 L 370.41666 396.87497 L 343.9583 396.87497 Q 343.9583 396.87497 343.9583 370.41666 Q 343.9583 370.41666 264.5833 396.87497 L 185.20833 396.87497 L 185.20833 370.41666 Q 185.20833 343.9583 158.74998 343.9583 Q 132.29166 370.41666 105.83333 396.87497 Q 79.37499 449.79166 79.37499 502.7083 L 79.37499 529.1666 L 105.83333 555.625 L 105.83333 582.0833 L 79.37499 582.0833 L 52.916664 582.0833 L 52.916664 555.625 L 26.458332 529.1666 L 26.458332 529.1666 L 26.458332 529.1666 L 26.458332 502.7083 L 26.458332 476.24997 L 0.0 449.79166 L 0.0 423.3333 L 26.458332 423.3333 L 52.916664 423.3333 L 52.916664 317.49997 Q 26.458332 211.66666 52.916664 158.74998 L 52.916664 105.83333 L 52.916664 132.29166 Q 52.916664 158.74998 185.20833 105.83333 Q 343.9583 79.37499 343.9583 26.458332 z" svg:height="5.820833mm" draw:style-name="style-126" svg:viewBox="0.0 0.0 423.3333 582.0833" svg:width="4.233333mm" svg:x="55.82708mm" svg:y="144.72708mm"/>
          <draw:path svg:d="M 52.916664 52.916664 L 0.0 0.0 L 52.916664 26.458332 Q 105.83333 52.916664 132.29166 79.37499 L 158.74998 79.37499 L 158.74998 79.37499 L 158.74998 105.83333 L 158.74998 105.83333 L 158.74998 105.83333 L 185.20833 105.83333 L 185.20833 105.83333 L 238.12498 132.29166 L 291.04166 158.74998 L 317.49997 158.74998 L 343.9583 158.74998 L 370.41666 185.20833 L 396.87497 211.66666 L 449.79166 211.66666 L 502.7083 211.66666 L 529.1666 211.66666 L 555.625 211.66666 L 555.625 211.66666 L 582.0833 211.66666 L 582.0833 158.74998 Q 582.0833 132.29166 555.625 105.83333 L 529.1666 79.37499 L 529.1666 79.37499 Q 529.1666 52.916664 555.625 52.916664 L 582.0833 52.916664 L 634.99994 79.37499 L 687.9166 105.83333 L 740.8333 105.83333 L 793.74994 105.83333 L 899.5833 158.74998 Q 1005.4166 185.20833 978.95825 211.66666 L 978.95825 211.66666 L 899.5833 211.66666 Q 793.74994 238.12498 846.6666 291.04166 Q 873.12494 370.41666 952.49994 449.79166 Q 1005.4166 529.1666 1031.875 529.1666 L 1031.875 529.1666 L 1031.875 555.625 L 1058.3333 555.625 L 1058.3333 555.625 L 1058.3333 582.0833 L 1058.3333 582.0833 L 1058.3333 582.0833 L 1084.7916 634.99994 L 1084.7916 661.4583 L 1084.7916 661.4583 L 1058.3333 661.4583 L 1058.3333 687.9166 L 1058.3333 687.9166 L 1005.4166 687.9166 L 978.95825 687.9166 L 978.95825 661.4583 L 952.49994 661.4583 L 952.49994 661.4583 L 952.49994 634.99994 L 899.5833 634.99994 L 873.12494 634.99994 L 873.12494 608.5416 L 846.6666 608.5416 L 846.6666 608.5416 Q 846.6666 582.0833 740.8333 502.7083 Q 608.5416 423.3333 317.49997 317.49997 L 26.458332 211.66666 L 26.458332 185.20833 L 26.458332 185.20833 L 79.37499 185.20833 L 132.29166 185.20833 L 132.29166 158.74998 Q 105.83333 132.29166 52.916664 52.916664 z" svg:height="6.879166mm" draw:style-name="style-127" svg:viewBox="0.0 0.0 1084.7916 687.9166" svg:width="10.847916mm" svg:x="50.270832mm" svg:y="213.78333mm"/>
          <draw:path svg:d="M 529.1666 0.0 L 555.625 0.0 L 555.625 0.0 Q 555.625 26.458332 582.0833 26.458332 L 582.0833 26.458332 L 582.0833 26.458332 Q 582.0833 52.916664 608.5416 52.916664 L 608.5416 79.37499 L 608.5416 79.37499 L 634.99994 79.37499 L 634.99994 79.37499 L 634.99994 79.37499 L 634.99994 105.83333 Q 661.4583 132.29166 687.9166 132.29166 L 740.8333 132.29166 L 740.8333 158.74998 Q 740.8333 185.20833 687.9166 185.20833 Q 661.4583 185.20833 634.99994 158.74998 L 634.99994 132.29166 L 608.5416 132.29166 L 608.5416 132.29166 L 582.0833 105.83333 L 555.625 105.83333 L 555.625 317.49997 L 555.625 529.1666 L 529.1666 529.1666 L 502.7083 529.1666 L 502.7083 529.1666 Q 476.24997 529.1666 476.24997 502.7083 Q 476.24997 476.24997 396.87497 502.7083 L 343.9583 555.625 L 317.49997 555.625 Q 264.5833 555.625 238.12498 555.625 Q 211.66666 555.625 105.83333 529.1666 Q 26.458332 502.7083 0.0 317.49997 L 0.0 132.29166 L 0.0 79.37499 L 0.0 52.916664 L 26.458332 52.916664 L 52.916664 52.916664 L 52.916664 79.37499 L 52.916664 105.83333 L 52.916664 132.29166 L 52.916664 185.20833 L 79.37499 185.20833 L 79.37499 185.20833 L 105.83333 211.66666 Q 158.74998 238.12498 105.83333 238.12498 L 79.37499 238.12498 L 79.37499 291.04166 Q 52.916664 317.49997 79.37499 370.41666 L 79.37499 423.3333 L 105.83333 423.3333 L 132.29166 396.87497 L 132.29166 396.87497 L 158.74998 396.87497 L 158.74998 396.87497 L 158.74998 396.87497 L 158.74998 370.41666 L 158.74998 370.41666 L 185.20833 343.9583 L 211.66666 317.49997 L 211.66666 317.49997 L 211.66666 343.9583 L 211.66666 343.9583 L 238.12498 343.9583 L 291.04166 317.49997 Q 343.9583 291.04166 396.87497 291.04166 Q 449.79166 291.04166 476.24997 185.20833 L 476.24997 105.83333 L 476.24997 105.83333 Q 476.24997 105.83333 502.7083 52.916664 Q 502.7083 0.0 529.1666 0.0 z" svg:height="5.5562496mm" draw:style-name="style-128" svg:viewBox="0.0 0.0 740.8333 555.625" svg:width="7.408333mm" svg:x="140.75833mm" svg:y="283.8979mm"/>
          <draw:path svg:d="M 158.74998 0.0 L 185.20833 0.0 L 238.12498 0.0 L 291.04166 0.0 L 291.04166 0.0 L 317.49997 0.0 L 317.49997 52.916664 L 317.49997 79.37499 L 291.04166 79.37499 L 291.04166 105.83333 L 264.5833 105.83333 L 238.12498 105.83333 L 238.12498 158.74998 L 238.12498 185.20833 L 211.66666 211.66666 Q 158.74998 211.66666 158.74998 211.66666 L 158.74998 238.12498 L 132.29166 238.12498 Q 105.83333 211.66666 52.916664 238.12498 Q 0.0 238.12498 0.0 211.66666 L 0.0 185.20833 L 26.458332 185.20833 L 26.458332 158.74998 L 26.458332 158.74998 L 26.458332 158.74998 L 52.916664 158.74998 Q 52.916664 158.74998 52.916664 132.29166 L 52.916664 132.29166 L 52.916664 105.83333 Q 52.916664 79.37499 105.83333 52.916664 L 132.29166 0.0 L 158.74998 0.0 z" svg:height="2.38125mm" draw:style-name="style-129" svg:viewBox="0.0 0.0 317.49997 238.12498" svg:width="3.1749997mm" svg:x="56.091663mm" svg:y="239.7125mm"/>
          <draw:path svg:d="M 158.74998 0.0 L 158.74998 0.0 L 529.1666 105.83333 Q 899.5833 211.66666 899.5833 238.12498 L 899.5833 238.12498 L 899.5833 238.12498 L 926.0416 238.12498 L 1005.4166 238.12498 Q 1111.25 264.5833 1111.25 264.5833 L 1111.25 264.5833 L 1031.875 264.5833 Q 952.49994 264.5833 1164.1666 370.41666 Q 1402.2916 423.3333 1481.6666 476.24997 Q 1561.0416 529.1666 1666.8749 608.5416 Q 1799.1666 687.9166 1799.1666 714.37494 Q 1799.1666 740.8333 1825.6249 740.8333 L 1825.6249 740.8333 L 1852.0833 767.2916 L 1878.5416 793.74994 L 1904.9999 793.74994 L 1931.4583 793.74994 L 1957.9165 820.2083 L 1984.3749 846.6666 L 2010.8333 846.6666 L 2010.8333 846.6666 L 2037.2915 873.12494 Q 2063.75 899.5833 2090.2083 899.5833 L 2116.6665 899.5833 L 2116.6665 926.0416 L 2116.6665 952.49994 L 2090.2083 952.49994 L 2090.2083 952.49994 L 2063.75 978.95825 L 2037.2915 978.95825 L 2037.2915 1058.3333 L 2010.8333 1164.1666 L 2010.8333 1164.1666 L 2010.8333 1164.1666 L 1984.3749 1190.6249 L 1957.9165 1217.0833 L 1852.0833 1217.0833 Q 1772.7083 1217.0833 1693.3333 1164.1666 L 1640.4166 1164.1666 L 1613.9583 1137.7083 L 1587.4999 1111.25 L 1561.0416 1111.25 L 1534.5833 1111.25 L 1508.1249 1084.7916 L 1481.6666 1084.7916 L 1481.6666 1084.7916 Q 1481.6666 1058.3333 1428.7499 1058.3333 L 1375.8333 1058.3333 L 1375.8333 1084.7916 Q 1375.8333 1084.7916 1402.2916 1111.25 Q 1428.7499 1111.25 1322.9166 1137.7083 L 1217.0833 1137.7083 L 1243.5416 1217.0833 Q 1269.9999 1322.9166 1269.9999 1322.9166 Q 1269.9999 1322.9166 1296.4583 1322.9166 L 1296.4583 1322.9166 L 1296.4583 1349.3749 L 1269.9999 1349.3749 L 1269.9999 1349.3749 L 1269.9999 1375.8333 L 1269.9999 1375.8333 L 1269.9999 1375.8333 L 1269.9999 1428.7499 L 1269.9999 1455.2083 L 1269.9999 1455.2083 L 1269.9999 1428.7499 L 1269.9999 1428.7499 L 1269.9999 1428.7499 L 1243.5416 1428.7499 L 1243.5416 1428.7499 L 1243.5416 1402.2916 L 1217.0833 1402.2916 L 1217.0833 1402.2916 L 1217.0833 1375.8333 L 1217.0833 1375.8333 L 1217.0833 1375.8333 L 1190.6249 1375.8333 L 1190.6249 1375.8333 L 1190.6249 1349.3749 L 1164.1666 1349.3749 L 1164.1666 1349.3749 L 1164.1666 1322.9166 L 1137.7083 1322.9166 L 1111.25 1322.9166 L 1111.25 1349.3749 L 1111.25 1349.3749 L 1111.25 1349.3749 L 1084.7916 1349.3749 L 1084.7916 1322.9166 Q 1058.3333 1269.9999 1005.4166 1111.25 L 952.49994 952.49994 L 952.49994 926.0416 Q 952.49994 899.5833 846.6666 740.8333 Q 740.8333 582.0833 555.625 476.24997 Q 396.87497 370.41666 264.5833 264.5833 L 158.74998 185.20833 L 132.29166 185.20833 L 132.29166 158.74998 L 105.83333 158.74998 L 79.37499 158.74998 L 52.916664 132.29166 L 26.458332 105.83333 L 26.458332 105.83333 L 0.0 105.83333 L 0.0 105.83333 L 0.0 105.83333 L 0.0 79.37499 L 0.0 79.37499 L 0.0 52.916664 L 0.0 26.458332 L 79.37499 26.458332 L 158.74998 0.0 L 158.74998 0.0 z" svg:height="14.552083mm" draw:style-name="style-130" svg:viewBox="0.0 0.0 2116.6665 1455.2083" svg:width="21.166666mm" svg:x="98.424995mm" svg:y="118.00416mm"/>
          <draw:path svg:d="M 396.87497 0.0 L 396.87497 0.0 L 423.3333 0.0 L 449.79166 0.0 L 423.3333 26.458332 Q 396.87497 52.916664 370.41666 79.37499 L 343.9583 79.37499 L 343.9583 79.37499 L 343.9583 105.83333 L 343.9583 105.83333 L 317.49997 105.83333 L 291.04166 158.74998 Q 264.5833 211.66666 370.41666 211.66666 Q 449.79166 211.66666 476.24997 185.20833 Q 502.7083 158.74998 529.1666 158.74998 Q 555.625 158.74998 608.5416 211.66666 Q 661.4583 264.5833 687.9166 238.12498 Q 714.37494 211.66666 740.8333 158.74998 L 740.8333 105.83333 L 767.2916 105.83333 Q 793.74994 105.83333 793.74994 158.74998 Q 793.74994 211.66666 873.12494 211.66666 L 926.0416 211.66666 L 846.6666 370.41666 Q 767.2916 529.1666 740.8333 582.0833 L 740.8333 608.5416 L 740.8333 608.5416 Q 714.37494 608.5416 714.37494 582.0833 Q 714.37494 529.1666 661.4583 555.625 Q 608.5416 582.0833 608.5416 608.5416 Q 608.5416 634.99994 502.7083 687.9166 Q 396.87497 740.8333 343.9583 687.9166 L 317.49997 661.4583 L 317.49997 634.99994 Q 317.49997 582.0833 291.04166 582.0833 Q 238.12498 582.0833 238.12498 555.625 Q 238.12498 529.1666 185.20833 502.7083 Q 132.29166 476.24997 132.29166 449.79166 Q 105.83333 423.3333 52.916664 423.3333 L 0.0 423.3333 L 0.0 396.87497 L 26.458332 396.87497 L 26.458332 370.41666 L 26.458332 343.9583 L 26.458332 317.49997 L 26.458332 291.04166 L 26.458332 291.04166 L 26.458332 264.5833 L 26.458332 264.5833 L 26.458332 264.5833 L 52.916664 264.5833 L 52.916664 264.5833 L 52.916664 238.12498 L 79.37499 238.12498 L 79.37499 238.12498 L 79.37499 211.66666 L 79.37499 211.66666 Q 79.37499 211.66666 105.83333 211.66666 L 105.83333 185.20833 L 132.29166 185.20833 Q 132.29166 158.74998 132.29166 158.74998 L 132.29166 158.74998 L 211.66666 105.83333 Q 291.04166 52.916664 317.49997 52.916664 L 317.49997 52.916664 L 343.9583 52.916664 L 343.9583 52.916664 L 343.9583 52.916664 Q 343.9583 26.458332 370.41666 26.458332 L 370.41666 26.458332 L 370.41666 0.0 Q 396.87497 0.0 396.87497 0.0 z M 555.625 502.7083 L 555.625 502.7083 L 529.1666 502.7083 L 529.1666 529.1666 L 476.24997 529.1666 L 423.3333 529.1666 L 423.3333 423.3333 Q 449.79166 291.04166 476.24997 291.04166 Q 502.7083 291.04166 529.1666 343.9583 Q 555.625 370.41666 608.5416 370.41666 Q 661.4583 370.41666 661.4583 396.87497 Q 661.4583 423.3333 608.5416 449.79166 Q 555.625 476.24997 555.625 502.7083 z" svg:height="6.879166mm" draw:style-name="style-131" svg:viewBox="0.0 0.0 926.0416 687.9166" svg:width="9.260416mm" svg:x="110.331245mm" svg:y="180.97499mm"/>
          <draw:path svg:d="M 502.7083 26.458332 L 582.0833 0.0 L 661.4583 291.04166 Q 714.37494 582.0833 767.2916 846.6666 Q 767.2916 1137.7083 793.74994 1164.1666 L 793.74994 1164.1666 L 793.74994 1190.6249 Q 767.2916 1217.0833 661.4583 1243.5416 L 555.625 1269.9999 L 449.79166 1296.4583 L 370.41666 1296.4583 L 370.41666 1269.9999 Q 343.9583 1269.9999 238.12498 1058.3333 L 132.29166 846.6666 L 132.29166 846.6666 Q 132.29166 820.2083 105.83333 820.2083 L 105.83333 820.2083 L 105.83333 793.74994 Q 79.37499 767.2916 52.916664 661.4583 L 26.458332 555.625 L 0.0 529.1666 L 0.0 502.7083 L 0.0 502.7083 L 26.458332 502.7083 L 26.458332 502.7083 L 26.458332 529.1666 L 26.458332 529.1666 L 26.458332 529.1666 L 52.916664 529.1666 L 52.916664 529.1666 L 79.37499 555.625 L 105.83333 582.0833 L 132.29166 582.0833 L 132.29166 582.0833 L 132.29166 555.625 L 132.29166 555.625 L 158.74998 423.3333 Q 185.20833 291.04166 211.66666 211.66666 Q 238.12498 158.74998 264.5833 158.74998 Q 291.04166 185.20833 317.49997 185.20833 Q 343.9583 211.66666 370.41666 105.83333 Q 396.87497 26.458332 396.87497 52.916664 Q 396.87497 52.916664 502.7083 26.458332 z M 502.7083 79.37499 Q 502.7083 79.37499 529.1666 79.37499 Q 529.1666 105.83333 502.7083 105.83333 Q 502.7083 105.83333 502.7083 79.37499 z" svg:height="12.964582mm" draw:style-name="style-132" svg:viewBox="0.0 0.0 793.74994 1296.4583" svg:width="7.9374995mm" svg:x="154.25208mm" svg:y="222.24998mm"/>
          <draw:path svg:d="M 291.04166 26.458332 L 317.49997 0.0 L 317.49997 79.37499 Q 343.9583 132.29166 476.24997 185.20833 Q 582.0833 238.12498 608.5416 238.12498 L 634.99994 238.12498 L 634.99994 264.5833 Q 634.99994 291.04166 608.5416 343.9583 L 608.5416 370.41666 L 555.625 370.41666 Q 502.7083 343.9583 476.24997 343.9583 Q 449.79166 343.9583 317.49997 317.49997 Q 158.74998 317.49997 158.74998 291.04166 Q 158.74998 238.12498 105.83333 317.49997 L 52.916664 396.87497 L 52.916664 396.87497 L 26.458332 396.87497 L 26.458332 396.87497 L 26.458332 370.41666 L 26.458332 370.41666 Q 0.0 370.41666 0.0 343.9583 L 0.0 317.49997 L 26.458332 317.49997 L 26.458332 317.49997 L 26.458332 291.04166 L 52.916664 291.04166 L 52.916664 291.04166 L 52.916664 291.04166 L 52.916664 264.5833 L 52.916664 264.5833 L 26.458332 238.12498 L 26.458332 211.66666 L 52.916664 211.66666 L 52.916664 185.20833 L 52.916664 185.20833 L 52.916664 185.20833 L 79.37499 185.20833 L 79.37499 185.20833 L 79.37499 158.74998 L 105.83333 158.74998 L 105.83333 158.74998 L 105.83333 132.29166 L 132.29166 132.29166 Q 158.74998 132.29166 211.66666 79.37499 Q 264.5833 52.916664 291.04166 26.458332 z" svg:height="3.9687498mm" draw:style-name="style-133" svg:viewBox="0.0 0.0 634.99994 396.87497" svg:width="6.3499994mm" svg:x="71.4375mm" svg:y="165.36458mm"/>
          <draw:path svg:d="M 264.5833 26.458332 L 264.5833 26.458332 L 291.04166 0.0 L 343.9583 0.0 L 317.49997 185.20833 Q 291.04166 343.9583 211.66666 529.1666 Q 105.83333 714.37494 79.37499 714.37494 L 79.37499 714.37494 L 79.37499 714.37494 Q 79.37499 714.37494 26.458332 687.9166 Q 0.0 687.9166 0.0 661.4583 Q -26.458332 634.99994 26.458332 582.0833 L 26.458332 529.1666 L 52.916664 502.7083 Q 79.37499 449.79166 132.29166 317.49997 L 185.20833 185.20833 L 185.20833 158.74998 L 185.20833 132.29166 L 132.29166 132.29166 L 105.83333 132.29166 L 105.83333 132.29166 L 132.29166 105.83333 L 132.29166 105.83333 L 132.29166 79.37499 L 185.20833 79.37499 Q 238.12498 26.458332 238.12498 26.458332 L 238.12498 26.458332 L 264.5833 26.458332 z" svg:height="7.1437497mm" draw:style-name="style-134" svg:viewBox="0.0 0.0 343.9583 714.37494" svg:width="3.439583mm" svg:x="138.90625mm" svg:y="139.96457mm"/>
          <draw:path svg:d="M 370.41666 26.458332 L 370.41666 0.0 L 396.87497 264.5833 Q 423.3333 529.1666 449.79166 793.74994 L 449.79166 1058.3333 L 449.79166 1084.7916 L 476.24997 1111.25 L 529.1666 1243.5416 Q 582.0833 1349.3749 582.0833 1375.8333 L 582.0833 1402.2916 L 555.625 1402.2916 Q 529.1666 1402.2916 529.1666 1375.8333 Q 529.1666 1349.3749 423.3333 1349.3749 Q 317.49997 1349.3749 264.5833 1375.8333 L 185.20833 1402.2916 L 185.20833 1296.4583 Q 158.74998 1217.0833 158.74998 1190.6249 L 132.29166 1190.6249 L 132.29166 1164.1666 Q 132.29166 1137.7083 105.83333 1137.7083 Q 79.37499 1137.7083 79.37499 1111.25 Q 52.916664 1084.7916 26.458332 1084.7916 Q 0.0 1058.3333 0.0 1005.4166 Q 0.0 952.49994 26.458332 952.49994 Q 52.916664 926.0416 52.916664 899.5833 Q 79.37499 846.6666 52.916664 846.6666 Q 26.458332 846.6666 26.458332 820.2083 L 26.458332 793.74994 L 52.916664 793.74994 Q 79.37499 820.2083 132.29166 820.2083 L 185.20833 820.2083 L 185.20833 793.74994 L 211.66666 767.2916 L 211.66666 740.8333 L 211.66666 714.37494 L 238.12498 687.9166 L 238.12498 661.4583 L 238.12498 661.4583 L 264.5833 634.99994 L 264.5833 608.5416 L 264.5833 555.625 L 291.04166 502.7083 L 317.49997 476.24997 L 317.49997 396.87497 Q 317.49997 343.9583 317.49997 291.04166 L 317.49997 238.12498 L 317.49997 185.20833 Q 317.49997 105.83333 343.9583 79.37499 L 343.9583 52.916664 L 343.9583 26.458332 Q 370.41666 26.458332 370.41666 26.458332 z" svg:height="14.022916mm" draw:style-name="style-135" svg:viewBox="0.0 0.0 582.0833 1402.2916" svg:width="5.820833mm" svg:x="149.75417mm" svg:y="216.69374mm"/>
          <draw:path svg:d="M 291.04166 0.0 L 317.49997 0.0 L 317.49997 132.29166 Q 317.49997 264.5833 343.9583 264.5833 L 343.9583 264.5833 L 317.49997 343.9583 Q 264.5833 396.87497 185.20833 423.3333 Q 105.83333 423.3333 79.37499 476.24997 Q 52.916664 502.7083 26.458332 529.1666 L 0.0 529.1666 L 0.0 502.7083 Q 0.0 476.24997 26.458332 449.79166 Q 52.916664 449.79166 52.916664 343.9583 Q 52.916664 264.5833 26.458332 211.66666 L 0.0 158.74998 L 26.458332 185.20833 Q 52.916664 185.20833 79.37499 158.74998 L 79.37499 132.29166 L 132.29166 185.20833 Q 185.20833 211.66666 211.66666 132.29166 Q 211.66666 79.37499 238.12498 52.916664 Q 264.5833 52.916664 264.5833 26.458332 Q 264.5833 0.0 291.04166 0.0 z" svg:height="5.2916665mm" draw:style-name="style-136" svg:viewBox="0.0 0.0 343.9583 529.1666" svg:width="3.439583mm" svg:x="192.61665mm" svg:y="263.2604mm"/>
          <draw:path svg:d="M 26.458332 52.916664 L 0.0 0.0 L 767.2916 0.0 Q 1534.5833 26.458332 1666.8749 26.458332 L 1772.7083 26.458332 L 1772.7083 26.458332 L 1772.7083 26.458332 L 1772.7083 52.916664 L 1772.7083 52.916664 L 1772.7083 79.37499 L 1772.7083 79.37499 L 1772.7083 105.83333 L 1772.7083 132.29166 L 978.95825 132.29166 Q 158.74998 132.29166 79.37499 158.74998 L 0.0 158.74998 L 0.0 132.29166 Q 26.458332 132.29166 26.458332 132.29166 Q 26.458332 105.83333 26.458332 52.916664 z" svg:height="1.5874999mm" draw:style-name="style-137" svg:viewBox="0.0 0.0 1772.7083 158.74998" svg:width="17.727083mm" svg:x="18.785416mm" svg:y="18.785416mm"/>
          <draw:path svg:d="M 79.37499 26.458332 L 79.37499 0.0 L 105.83333 0.0 L 158.74998 0.0 L 158.74998 26.458332 L 158.74998 26.458332 L 185.20833 26.458332 L 185.20833 52.916664 L 185.20833 52.916664 L 211.66666 52.916664 L 211.66666 79.37499 Q 211.66666 105.83333 264.5833 79.37499 Q 317.49997 52.916664 343.9583 26.458332 Q 343.9583 0.0 370.41666 0.0 Q 396.87497 0.0 370.41666 52.916664 Q 317.49997 132.29166 423.3333 158.74998 Q 476.24997 211.66666 502.7083 211.66666 L 502.7083 238.12498 L 502.7083 238.12498 Q 529.1666 238.12498 529.1666 264.5833 L 529.1666 264.5833 L 529.1666 264.5833 Q 529.1666 264.5833 476.24997 264.5833 Q 423.3333 211.66666 343.9583 211.66666 Q 264.5833 211.66666 211.66666 238.12498 L 158.74998 291.04166 L 132.29166 291.04166 L 132.29166 317.49997 L 132.29166 317.49997 L 105.83333 317.49997 L 105.83333 343.9583 L 105.83333 370.41666 L 79.37499 370.41666 L 52.916664 370.41666 L 52.916664 396.87497 L 52.916664 396.87497 L 26.458332 396.87497 L 26.458332 423.3333 L 26.458332 423.3333 L 0.0 423.3333 L 0.0 396.87497 L 0.0 370.41666 L 0.0 370.41666 L 0.0 343.9583 L 26.458332 343.9583 L 26.458332 343.9583 L 26.458332 317.49997 L 52.916664 317.49997 L 52.916664 317.49997 L 52.916664 317.49997 L 52.916664 317.49997 L 52.916664 291.04166 L 79.37499 291.04166 L 79.37499 264.5833 L 79.37499 264.5833 L 105.83333 264.5833 L 105.83333 238.12498 L 105.83333 211.66666 L 158.74998 211.66666 Q 185.20833 211.66666 132.29166 132.29166 L 105.83333 52.916664 L 79.37499 26.458332 z" svg:height="4.233333mm" draw:style-name="style-138" svg:viewBox="0.0 0.0 529.1666 423.3333" svg:width="5.2916665mm" svg:x="98.95416mm" svg:y="149.75417mm"/>
          <draw:path svg:d="M 185.20833 0.0 L 317.49997 0.0 L 317.49997 0.0 L 317.49997 26.458332 L 238.12498 26.458332 Q 185.20833 26.458332 238.12498 79.37499 Q 264.5833 105.83333 396.87497 158.74998 Q 502.7083 211.66666 502.7083 185.20833 L 502.7083 185.20833 L 555.625 264.5833 Q 582.0833 370.41666 555.625 370.41666 Q 555.625 396.87497 555.625 423.3333 L 555.625 423.3333 L 449.79166 423.3333 Q 317.49997 423.3333 264.5833 396.87497 L 211.66666 370.41666 L 211.66666 370.41666 Q 238.12498 343.9583 132.29166 317.49997 L 26.458332 264.5833 L 26.458332 264.5833 L 26.458332 238.12498 L 52.916664 238.12498 L 52.916664 211.66666 L 52.916664 211.66666 L 26.458332 211.66666 L 26.458332 211.66666 L 26.458332 211.66666 L 26.458332 185.20833 L 26.458332 185.20833 L 26.458332 158.74998 Q 26.458332 132.29166 26.458332 105.83333 L 0.0 105.83333 L 0.0 52.916664 Q 26.458332 26.458332 26.458332 26.458332 Q 26.458332 0.0 185.20833 0.0 z" svg:height="4.233333mm" draw:style-name="style-139" svg:viewBox="0.0 0.0 555.625 423.3333" svg:width="5.5562496mm" svg:x="57.94375mm" svg:y="212.19582mm"/>
          <draw:path svg:d="M 0.0 26.458332 L 0.0 0.0 L 26.458332 0.0 Q 52.916664 0.0 79.37499 26.458332 Q 105.83333 79.37499 105.83333 52.916664 L 105.83333 52.916664 L 132.29166 79.37499 Q 158.74998 105.83333 158.74998 79.37499 Q 158.74998 52.916664 185.20833 132.29166 Q 211.66666 185.20833 211.66666 291.04166 L 211.66666 396.87497 L 158.74998 502.7083 Q 79.37499 608.5416 52.916664 634.99994 Q 26.458332 661.4583 0.0 661.4583 L 0.0 661.4583 L 0.0 608.5416 Q 0.0 582.0833 26.458332 555.625 Q 52.916664 555.625 52.916664 449.79166 L 52.916664 317.49997 L 52.916664 291.04166 Q 52.916664 264.5833 0.0 185.20833 Q 0.0 79.37499 0.0 26.458332 z" svg:height="6.614583mm" draw:style-name="style-140" svg:viewBox="0.0 0.0 211.66666 661.4583" svg:width="2.1166666mm" svg:x="73.024994mm" svg:y="206.11041mm"/>
          <draw:path svg:d="M 211.66666 52.916664 L 211.66666 0.0 L 264.5833 0.0 Q 291.04166 26.458332 343.9583 158.74998 Q 370.41666 264.5833 449.79166 423.3333 Q 502.7083 582.0833 529.1666 582.0833 Q 529.1666 608.5416 555.625 634.99994 L 555.625 634.99994 L 529.1666 634.99994 Q 476.24997 634.99994 449.79166 608.5416 Q 423.3333 582.0833 396.87497 582.0833 Q 343.9583 582.0833 343.9583 634.99994 Q 343.9583 661.4583 264.5833 634.99994 Q 158.74998 582.0833 185.20833 582.0833 Q 211.66666 555.625 211.66666 529.1666 Q 211.66666 502.7083 158.74998 502.7083 Q 132.29166 502.7083 132.29166 529.1666 Q 105.83333 555.625 105.83333 529.1666 Q 52.916664 476.24997 79.37499 423.3333 Q 105.83333 396.87497 79.37499 370.41666 Q 79.37499 370.41666 52.916664 291.04166 L 0.0 211.66666 L 0.0 158.74998 L 0.0 132.29166 L 52.916664 132.29166 Q 79.37499 105.83333 132.29166 105.83333 Q 185.20833 105.83333 211.66666 52.916664 z" svg:height="6.3499994mm" draw:style-name="style-141" svg:viewBox="0.0 0.0 555.625 634.99994" svg:width="5.5562496mm" svg:x="78.84583mm" svg:y="248.17915mm"/>
          <draw:path svg:d="M 264.5833 0.0 L 264.5833 0.0 L 264.5833 26.458332 Q 264.5833 52.916664 291.04166 52.916664 Q 317.49997 79.37499 291.04166 132.29166 Q 264.5833 185.20833 238.12498 185.20833 Q 211.66666 185.20833 211.66666 211.66666 Q 211.66666 238.12498 185.20833 264.5833 L 185.20833 291.04166 L 158.74998 291.04166 L 132.29166 291.04166 L 132.29166 264.5833 L 105.83333 238.12498 L 105.83333 211.66666 L 105.83333 185.20833 L 79.37499 185.20833 L 79.37499 158.74998 L 52.916664 158.74998 L 26.458332 158.74998 L 26.458332 158.74998 L 0.0 132.29166 L 0.0 52.916664 Q -26.458332 -26.458332 52.916664 0.0 Q 158.74998 0.0 185.20833 52.916664 Q 211.66666 105.83333 238.12498 52.916664 Q 264.5833 0.0 264.5833 0.0 z" svg:height="2.9104166mm" draw:style-name="style-142" svg:viewBox="0.0 0.0 291.04166 291.04166" svg:width="2.9104166mm" svg:x="148.16666mm" svg:y="211.13748mm"/>
          <draw:path svg:d="M 529.1666 0.0 L 714.37494 26.458332 L 740.8333 52.916664 Q 740.8333 79.37499 687.9166 79.37499 Q 634.99994 79.37499 634.99994 105.83333 L 634.99994 105.83333 L 634.99994 105.83333 Q 634.99994 105.83333 608.5416 132.29166 L 608.5416 185.20833 L 608.5416 343.9583 L 582.0833 502.7083 L 582.0833 502.7083 L 582.0833 502.7083 L 582.0833 476.24997 L 582.0833 476.24997 L 555.625 449.79166 Q 529.1666 423.3333 529.1666 423.3333 Q 529.1666 396.87497 423.3333 396.87497 Q 291.04166 396.87497 264.5833 423.3333 L 211.66666 476.24997 L 211.66666 476.24997 L 211.66666 502.7083 L 211.66666 502.7083 L 211.66666 502.7083 L 185.20833 476.24997 Q 158.74998 449.79166 158.74998 423.3333 L 158.74998 396.87497 L 132.29166 370.41666 L 105.83333 343.9583 L 105.83333 343.9583 L 105.83333 343.9583 L 105.83333 317.49997 L 105.83333 317.49997 L 79.37499 291.04166 L 52.916664 264.5833 L 52.916664 264.5833 L 52.916664 238.12498 L 52.916664 238.12498 L 52.916664 238.12498 L 26.458332 238.12498 L 26.458332 238.12498 L 26.458332 211.66666 L 0.0 211.66666 L 0.0 211.66666 L 0.0 211.66666 L 0.0 211.66666 L 0.0 185.20833 L 52.916664 185.20833 L 79.37499 185.20833 L 105.83333 238.12498 Q 105.83333 264.5833 132.29166 264.5833 L 132.29166 291.04166 L 158.74998 291.04166 L 185.20833 291.04166 L 185.20833 238.12498 Q 158.74998 211.66666 158.74998 132.29166 Q 158.74998 52.916664 264.5833 52.916664 Q 370.41666 79.37499 370.41666 26.458332 Q 370.41666 -26.458332 529.1666 0.0 z" svg:height="5.027083mm" draw:style-name="style-143" svg:viewBox="0.0 0.0 740.8333 502.7083" svg:width="7.408333mm" svg:x="101.07083mm" svg:y="283.8979mm"/>
          <draw:path svg:d="M 370.41666 52.916664 L 370.41666 0.0 L 370.41666 0.0 Q 370.41666 0.0 370.41666 26.458332 L 396.87497 26.458332 L 396.87497 317.49997 Q 423.3333 582.0833 423.3333 634.99994 L 423.3333 687.9166 L 449.79166 687.9166 L 476.24997 687.9166 L 555.625 714.37494 Q 634.99994 714.37494 634.99994 687.9166 Q 608.5416 634.99994 687.9166 661.4583 Q 740.8333 687.9166 793.74994 687.9166 L 820.2083 687.9166 L 899.5833 793.74994 Q 1005.4166 899.5833 1005.4166 899.5833 L 1005.4166 926.0416 L 978.95825 926.0416 L 952.49994 952.49994 L 952.49994 952.49994 L 952.49994 952.49994 L 926.0416 952.49994 L 926.0416 952.49994 L 899.5833 978.95825 L 873.12494 1005.4166 L 899.5833 1005.4166 L 926.0416 1005.4166 L 978.95825 1058.3333 Q 1031.875 1111.25 1005.4166 1111.25 Q 978.95825 1111.25 978.95825 1137.7083 Q 1005.4166 1164.1666 1005.4166 1164.1666 L 1005.4166 1164.1666 L 952.49994 1217.0833 Q 899.5833 1243.5416 926.0416 1269.9999 Q 926.0416 1322.9166 846.6666 1322.9166 Q 793.74994 1322.9166 793.74994 1296.4583 Q 793.74994 1269.9999 767.2916 1296.4583 Q 767.2916 1322.9166 634.99994 1375.8333 Q 529.1666 1428.7499 476.24997 1402.2916 Q 449.79166 1402.2916 449.79166 1375.8333 Q 423.3333 1349.3749 423.3333 1375.8333 Q 423.3333 1402.2916 396.87497 1481.6666 L 370.41666 1534.5833 L 370.41666 1534.5833 L 370.41666 1534.5833 L 370.41666 1508.1249 L 370.41666 1508.1249 L 343.9583 1508.1249 L 343.9583 1481.6666 L 343.9583 1481.6666 L 317.49997 1481.6666 L 317.49997 1481.6666 L 317.49997 1481.6666 L 317.49997 1508.1249 L 317.49997 1508.1249 L 291.04166 1481.6666 L 264.5833 1455.2083 L 264.5833 1455.2083 L 264.5833 1455.2083 L 264.5833 1428.7499 L 264.5833 1428.7499 L 238.12498 1402.2916 L 238.12498 1375.8333 L 238.12498 1375.8333 Q 211.66666 1349.3749 211.66666 1190.6249 Q 211.66666 1031.875 158.74998 926.0416 Q 105.83333 820.2083 52.916664 846.6666 Q 0.0 846.6666 0.0 634.99994 Q 0.0 396.87497 26.458332 396.87497 Q 52.916664 396.87497 52.916664 317.49997 Q 52.916664 238.12498 26.458332 238.12498 Q 0.0 238.12498 0.0 211.66666 L 0.0 158.74998 L 105.83333 158.74998 Q 185.20833 158.74998 211.66666 132.29166 L 211.66666 105.83333 L 211.66666 105.83333 L 211.66666 105.83333 L 238.12498 105.83333 L 238.12498 105.83333 L 264.5833 132.29166 Q 291.04166 132.29166 291.04166 105.83333 Q 291.04166 79.37499 317.49997 79.37499 Q 343.9583 79.37499 370.41666 52.916664 z M 873.12494 899.5833 L 846.6666 926.0416 L 846.6666 926.0416 L 846.6666 952.49994 L 846.6666 952.49994 L 846.6666 952.49994 L 846.6666 899.5833 Q 846.6666 873.12494 873.12494 873.12494 Q 899.5833 846.6666 873.12494 899.5833 z" svg:height="15.345833mm" draw:style-name="style-144" svg:viewBox="0.0 0.0 1005.4166 1534.5833" svg:width="10.054166mm" svg:x="21.166666mm" svg:y="254.52916mm"/>
          <draw:path svg:d="M 978.95825 52.916664 L 978.95825 0.0 L 1005.4166 0.0 L 1005.4166 0.0 L 1005.4166 740.8333 Q 1005.4166 1481.6666 978.95825 1561.0416 L 978.95825 1640.4166 L 978.95825 1640.4166 L 952.49994 1640.4166 L 952.49994 1481.6666 L 952.49994 1349.3749 L 899.5833 1349.3749 L 873.12494 1375.8333 L 846.6666 1375.8333 L 793.74994 1375.8333 L 767.2916 1402.2916 Q 740.8333 1428.7499 687.9166 1428.7499 Q 608.5416 1481.6666 582.0833 1534.5833 Q 529.1666 1613.9583 317.49997 1613.9583 Q 132.29166 1640.4166 52.916664 1587.4999 Q 0.0 1534.5833 0.0 1481.6666 Q 0.0 1428.7499 79.37499 1322.9166 Q 185.20833 1243.5416 211.66666 1190.6249 Q 211.66666 1137.7083 264.5833 846.6666 L 291.04166 555.625 L 291.04166 529.1666 L 317.49997 502.7083 L 317.49997 502.7083 L 317.49997 502.7083 L 317.49997 502.7083 L 317.49997 529.1666 L 317.49997 529.1666 L 317.49997 529.1666 L 343.9583 555.625 Q 343.9583 582.0833 370.41666 582.0833 L 396.87497 582.0833 L 476.24997 608.5416 L 555.625 608.5416 L 555.625 582.0833 L 555.625 555.625 L 555.625 555.625 Q 582.0833 555.625 582.0833 529.1666 L 582.0833 502.7083 L 582.0833 476.24997 Q 582.0833 423.3333 634.99994 343.9583 L 661.4583 264.5833 L 687.9166 264.5833 Q 740.8333 264.5833 740.8333 238.12498 Q 740.8333 211.66666 767.2916 238.12498 Q 767.2916 264.5833 793.74994 264.5833 Q 846.6666 264.5833 846.6666 158.74998 L 873.12494 52.916664 L 873.12494 52.916664 L 899.5833 52.916664 L 899.5833 105.83333 L 899.5833 158.74998 L 926.0416 158.74998 L 952.49994 158.74998 L 952.49994 132.29166 L 952.49994 132.29166 L 978.95825 52.916664 z" svg:height="16.404165mm" draw:style-name="style-145" svg:viewBox="0.0 0.0 1005.4166 1640.4166" svg:width="10.054166mm" svg:x="194.73332mm" svg:y="260.34998mm"/>
          <draw:path svg:d="M 661.4583 26.458332 L 661.4583 0.0 L 687.9166 0.0 L 714.37494 0.0 L 714.37494 52.916664 L 714.37494 105.83333 L 767.2916 211.66666 Q 767.2916 317.49997 793.74994 317.49997 L 793.74994 343.9583 L 793.74994 343.9583 L 820.2083 343.9583 L 820.2083 396.87497 L 820.2083 449.79166 L 714.37494 582.0833 Q 634.99994 714.37494 608.5416 740.8333 L 582.0833 767.2916 L 582.0833 767.2916 L 582.0833 767.2916 L 529.1666 767.2916 Q 476.24997 767.2916 449.79166 820.2083 Q 423.3333 873.12494 291.04166 926.0416 Q 158.74998 978.95825 132.29166 978.95825 L 132.29166 978.95825 L 132.29166 978.95825 Q 132.29166 978.95825 105.83333 978.95825 L 105.83333 1005.4166 L 105.83333 1005.4166 L 79.37499 1005.4166 L 79.37499 1031.875 L 79.37499 1031.875 L 79.37499 1031.875 L 79.37499 1031.875 L 52.916664 1031.875 L 52.916664 1058.3333 L 26.458332 1058.3333 L 0.0 1031.875 L 0.0 1031.875 L 26.458332 1031.875 L 26.458332 1031.875 L 26.458332 1031.875 L 26.458332 1005.4166 L 26.458332 1005.4166 L 52.916664 1005.4166 L 52.916664 978.95825 L 52.916664 978.95825 L 79.37499 978.95825 L 79.37499 978.95825 L 79.37499 978.95825 L 79.37499 952.49994 L 79.37499 952.49994 L 105.83333 952.49994 L 105.83333 926.0416 L 105.83333 926.0416 L 132.29166 926.0416 L 132.29166 926.0416 L 132.29166 926.0416 L 132.29166 899.5833 L 132.29166 899.5833 L 158.74998 899.5833 L 158.74998 873.12494 L 185.20833 873.12494 Q 211.66666 873.12494 211.66666 846.6666 L 211.66666 846.6666 L 238.12498 846.6666 Q 238.12498 820.2083 238.12498 820.2083 L 238.12498 820.2083 L 238.12498 820.2083 Q 264.5833 820.2083 264.5833 793.74994 L 264.5833 793.74994 L 291.04166 793.74994 Q 291.04166 767.2916 291.04166 767.2916 L 291.04166 767.2916 L 317.49997 767.2916 Q 343.9583 767.2916 396.87497 740.8333 L 423.3333 714.37494 L 449.79166 714.37494 L 502.7083 714.37494 L 502.7083 687.9166 L 502.7083 661.4583 L 529.1666 634.99994 L 555.625 608.5416 L 555.625 608.5416 L 555.625 608.5416 L 555.625 582.0833 L 555.625 582.0833 L 582.0833 555.625 Q 608.5416 529.1666 634.99994 502.7083 Q 661.4583 502.7083 687.9166 343.9583 L 714.37494 185.20833 L 687.9166 132.29166 L 661.4583 79.37499 L 661.4583 26.458332 z" svg:height="10.583333mm" draw:style-name="style-146" svg:viewBox="0.0 0.0 820.2083 1058.3333" svg:width="8.202083mm" svg:x="42.06875mm" svg:y="184.94374mm"/>
          <draw:path svg:d="M 79.37499 0.0 L 132.29166 0.0 L 132.29166 105.83333 Q 132.29166 211.66666 105.83333 211.66666 L 105.83333 211.66666 L 79.37499 211.66666 L 52.916664 211.66666 L 26.458332 211.66666 L 26.458332 211.66666 L 26.458332 158.74998 Q 26.458332 132.29166 0.0 52.916664 Q 0.0 0.0 79.37499 0.0 z" svg:height="2.1166666mm" draw:style-name="style-147" svg:viewBox="0.0 0.0 132.29166 211.66666" svg:width="1.3229166mm" svg:x="83.87291mm" svg:y="242.35832mm"/>
          <draw:path svg:d="M 0.0 26.458332 L 0.0 0.0 L 52.916664 0.0 L 79.37499 26.458332 L 105.83333 26.458332 L 132.29166 26.458332 L 158.74998 52.916664 L 185.20833 79.37499 L 317.49997 132.29166 Q 449.79166 238.12498 476.24997 238.12498 L 476.24997 238.12498 L 396.87497 238.12498 Q 317.49997 238.12498 317.49997 291.04166 Q 317.49997 370.41666 291.04166 396.87497 L 291.04166 396.87497 L 264.5833 396.87497 Q 211.66666 396.87497 158.74998 423.3333 Q 132.29166 423.3333 132.29166 396.87497 L 105.83333 343.9583 L 105.83333 291.04166 Q 105.83333 238.12498 105.83333 211.66666 L 105.83333 185.20833 L 105.83333 158.74998 L 105.83333 132.29166 L 79.37499 132.29166 L 79.37499 132.29166 L 79.37499 105.83333 L 52.916664 105.83333 L 52.916664 105.83333 L 52.916664 79.37499 L 52.916664 79.37499 L 52.916664 79.37499 L 26.458332 79.37499 L 26.458332 79.37499 L 26.458332 52.916664 L 0.0 52.916664 L 0.0 26.458332 z" svg:height="4.233333mm" draw:style-name="style-148" svg:viewBox="0.0 0.0 476.24997 423.3333" svg:width="4.7625mm" svg:x="61.9125mm" svg:y="250.03123mm"/>
          <draw:path svg:d="M 264.5833 26.458332 L 264.5833 0.0 L 317.49997 0.0 Q 370.41666 0.0 370.41666 26.458332 L 370.41666 26.458332 L 370.41666 52.916664 L 370.41666 79.37499 L 396.87497 79.37499 L 423.3333 105.83333 L 423.3333 105.83333 L 423.3333 105.83333 L 449.79166 105.83333 L 449.79166 105.83333 L 476.24997 132.29166 L 502.7083 158.74998 L 502.7083 158.74998 L 529.1666 158.74998 L 582.0833 264.5833 Q 634.99994 370.41666 634.99994 423.3333 Q 634.99994 502.7083 661.4583 502.7083 Q 661.4583 529.1666 661.4583 529.1666 L 634.99994 529.1666 L 634.99994 529.1666 L 634.99994 529.1666 L 687.9166 555.625 L 767.2916 582.0833 L 767.2916 582.0833 L 767.2916 582.0833 L 740.8333 582.0833 Q 687.9166 582.0833 634.99994 687.9166 Q 608.5416 793.74994 608.5416 820.2083 Q 582.0833 820.2083 582.0833 846.6666 L 582.0833 846.6666 L 529.1666 846.6666 Q 476.24997 846.6666 396.87497 767.2916 L 317.49997 714.37494 L 317.49997 687.9166 Q 317.49997 687.9166 291.04166 687.9166 L 291.04166 687.9166 L 291.04166 687.9166 Q 264.5833 661.4583 158.74998 529.1666 L 52.916664 423.3333 L 52.916664 423.3333 L 52.916664 423.3333 L 52.916664 396.87497 L 52.916664 396.87497 L 26.458332 370.41666 L 0.0 343.9583 L 0.0 317.49997 L 0.0 291.04166 L 0.0 291.04166 L 0.0 264.5833 L 26.458332 264.5833 L 52.916664 264.5833 L 52.916664 291.04166 L 52.916664 291.04166 L 79.37499 291.04166 L 79.37499 317.49997 L 79.37499 317.49997 L 105.83333 317.49997 L 105.83333 317.49997 L 105.83333 317.49997 L 105.83333 343.9583 L 105.83333 343.9583 L 132.29166 343.9583 L 132.29166 370.41666 L 132.29166 370.41666 L 158.74998 370.41666 L 158.74998 370.41666 L 158.74998 370.41666 L 158.74998 396.87497 L 158.74998 396.87497 L 158.74998 370.41666 L 158.74998 317.49997 L 158.74998 317.49997 L 158.74998 317.49997 L 158.74998 291.04166 L 158.74998 291.04166 L 185.20833 291.04166 L 185.20833 264.5833 L 185.20833 264.5833 Q 158.74998 264.5833 158.74998 264.5833 Q 158.74998 264.5833 132.29166 158.74998 L 105.83333 79.37499 L 211.66666 79.37499 Q 317.49997 52.916664 291.04166 52.916664 Q 264.5833 26.458332 264.5833 26.458332 z" svg:height="8.466666mm" draw:style-name="style-149" svg:viewBox="0.0 0.0 767.2916 846.6666" svg:width="7.6729164mm" svg:x="109.53749mm" svg:y="128.5875mm"/>
          <draw:path svg:d="M 105.83333 52.916664 L 132.29166 132.29166 L 132.29166 687.9166 Q 132.29166 1243.5416 132.29166 1561.0416 L 132.29166 1852.0833 L 132.29166 1852.0833 Q 132.29166 1852.0833 79.37499 1825.6249 Q 26.458332 1772.7083 26.458332 1825.6249 L 0.0 1852.0833 L 0.0 1005.4166 L 0.0 158.74998 L 0.0 158.74998 L 26.458332 158.74998 L 26.458332 79.37499 Q 26.458332 26.458332 52.916664 0.0 Q 79.37499 -26.458332 105.83333 52.916664 z" svg:height="18.520832mm" draw:style-name="style-150" svg:viewBox="0.0 0.0 132.29166 1852.0833" svg:width="1.3229166mm" svg:x="17.197916mm" svg:y="113.50624mm"/>
          <draw:path svg:d="M 1375.8333 52.916664 L 1375.8333 52.916664 L 1375.8333 52.916664 Q 1375.8333 79.37499 1375.8333 79.37499 L 1402.2916 79.37499 L 1402.2916 79.37499 Q 1402.2916 79.37499 1428.7499 105.83333 L 1428.7499 105.83333 L 1428.7499 132.29166 L 1428.7499 158.74998 L 1402.2916 238.12498 L 1402.2916 317.49997 L 1428.7499 317.49997 Q 1455.2083 317.49997 1481.6666 264.5833 Q 1508.1249 238.12498 1534.5833 211.66666 L 1587.4999 211.66666 L 1640.4166 370.41666 Q 1693.3333 529.1666 1719.7916 582.0833 Q 1746.2499 634.99994 1772.7083 661.4583 L 1772.7083 687.9166 L 1746.2499 687.9166 Q 1719.7916 661.4583 1693.3333 634.99994 Q 1693.3333 608.5416 1534.5833 608.5416 L 1402.2916 608.5416 L 1402.2916 608.5416 L 1428.7499 608.5416 L 1428.7499 608.5416 L 1428.7499 608.5416 L 1455.2083 634.99994 Q 1481.6666 661.4583 1481.6666 687.9166 Q 1481.6666 714.37494 1481.6666 740.8333 L 1481.6666 740.8333 L 1508.1249 740.8333 L 1508.1249 767.2916 L 1508.1249 767.2916 L 1481.6666 767.2916 L 1481.6666 767.2916 L 1481.6666 767.2916 L 1428.7499 793.74994 L 1375.8333 793.74994 L 1322.9166 793.74994 Q 1296.4583 767.2916 1217.0833 793.74994 Q 1111.25 820.2083 1058.3333 793.74994 Q 1005.4166 767.2916 899.5833 714.37494 L 767.2916 634.99994 L 767.2916 608.5416 Q 793.74994 608.5416 793.74994 608.5416 Q 793.74994 608.5416 476.24997 555.625 L 158.74998 502.7083 L 105.83333 502.7083 L 26.458332 502.7083 L 26.458332 502.7083 L 0.0 476.24997 L 0.0 476.24997 L 0.0 449.79166 L 0.0 449.79166 L 0.0 449.79166 L 26.458332 423.3333 L 52.916664 396.87497 L 52.916664 396.87497 L 52.916664 396.87497 L 105.83333 370.41666 L 185.20833 343.9583 L 185.20833 343.9583 L 185.20833 343.9583 L 343.9583 343.9583 Q 502.7083 343.9583 502.7083 317.49997 Q 476.24997 317.49997 476.24997 317.49997 L 476.24997 317.49997 L 476.24997 317.49997 L 476.24997 291.04166 L 529.1666 291.04166 L 608.5416 291.04166 L 608.5416 264.5833 L 634.99994 264.5833 L 634.99994 264.5833 L 634.99994 238.12498 L 634.99994 238.12498 L 634.99994 238.12498 L 661.4583 132.29166 Q 687.9166 52.916664 687.9166 26.458332 L 687.9166 26.458332 L 740.8333 26.458332 L 793.74994 26.458332 L 793.74994 26.458332 L 820.2083 26.458332 L 952.49994 26.458332 Q 1084.7916 26.458332 1137.7083 26.458332 Q 1190.6249 -26.458332 1269.9999 0.0 Q 1322.9166 0.0 1349.3749 26.458332 Q 1375.8333 52.916664 1375.8333 52.916664 z M 1402.2916 740.8333 Q 1428.7499 740.8333 1428.7499 740.8333 Q 1428.7499 767.2916 1428.7499 767.2916 L 1402.2916 767.2916 L 1402.2916 740.8333 z" svg:height="7.9374995mm" draw:style-name="style-151" svg:viewBox="0.0 0.0 1772.7083 793.74994" svg:width="17.727083mm" svg:x="138.11249mm" svg:y="171.18541mm"/>
          <draw:path svg:d="M 238.12498 105.83333 L 211.66666 0.0 L 238.12498 0.0 L 238.12498 0.0 L 238.12498 26.458332 L 264.5833 26.458332 L 264.5833 26.458332 L 264.5833 52.916664 L 264.5833 52.916664 L 264.5833 52.916664 L 291.04166 52.916664 L 291.04166 52.916664 L 291.04166 79.37499 L 317.49997 79.37499 L 317.49997 52.916664 L 317.49997 26.458332 L 343.9583 26.458332 L 370.41666 0.0 L 396.87497 0.0 L 423.3333 0.0 L 555.625 132.29166 Q 687.9166 264.5833 661.4583 317.49997 Q 661.4583 370.41666 687.9166 370.41666 Q 714.37494 370.41666 714.37494 396.87497 L 714.37494 396.87497 L 687.9166 396.87497 Q 634.99994 423.3333 608.5416 449.79166 Q 582.0833 502.7083 529.1666 502.7083 L 449.79166 476.24997 L 423.3333 476.24997 L 370.41666 476.24997 L 343.9583 449.79166 L 317.49997 449.79166 L 317.49997 476.24997 L 317.49997 502.7083 L 291.04166 502.7083 Q 264.5833 476.24997 211.66666 449.79166 L 158.74998 423.3333 L 132.29166 396.87497 L 105.83333 370.41666 L 105.83333 370.41666 L 105.83333 370.41666 L 79.37499 370.41666 L 79.37499 370.41666 L 79.37499 370.41666 L 52.916664 343.9583 L 52.916664 343.9583 L 52.916664 343.9583 L 52.916664 317.49997 L 52.916664 317.49997 L 26.458332 317.49997 L 26.458332 317.49997 L 26.458332 317.49997 L 0.0 291.04166 L 0.0 291.04166 L 0.0 291.04166 L 0.0 264.5833 L 0.0 238.12498 L 105.83333 238.12498 Q 211.66666 211.66666 238.12498 238.12498 L 264.5833 238.12498 L 264.5833 211.66666 Q 264.5833 185.20833 238.12498 105.83333 z" svg:height="5.027083mm" draw:style-name="style-152" svg:viewBox="0.0 0.0 714.37494 502.7083" svg:width="7.1437497mm" svg:x="68.2625mm" svg:y="98.95416mm"/>
          <draw:path svg:d="M 317.49997 0.0 L 370.41666 0.0 L 370.41666 52.916664 L 370.41666 79.37499 L 476.24997 105.83333 Q 555.625 105.83333 582.0833 158.74998 Q 608.5416 211.66666 634.99994 211.66666 L 634.99994 211.66666 L 634.99994 211.66666 L 634.99994 211.66666 L 661.4583 211.66666 L 661.4583 211.66666 L 661.4583 238.12498 L 687.9166 238.12498 L 687.9166 238.12498 L 687.9166 264.5833 L 687.9166 264.5833 L 687.9166 264.5833 L 714.37494 291.04166 L 714.37494 317.49997 L 740.8333 317.49997 Q 767.2916 317.49997 767.2916 291.04166 Q 793.74994 264.5833 793.74994 264.5833 L 793.74994 264.5833 L 793.74994 264.5833 Q 793.74994 264.5833 793.74994 291.04166 L 820.2083 291.04166 L 820.2083 291.04166 Q 820.2083 317.49997 846.6666 317.49997 L 846.6666 317.49997 L 1005.4166 529.1666 Q 1137.7083 740.8333 1164.1666 793.74994 Q 1164.1666 820.2083 1190.6249 846.6666 L 1190.6249 846.6666 L 1137.7083 846.6666 Q 1084.7916 846.6666 1111.25 952.49994 Q 1164.1666 1058.3333 1137.7083 1058.3333 Q 1111.25 1058.3333 1111.25 1111.25 Q 1111.25 1164.1666 1058.3333 1164.1666 Q 1031.875 1164.1666 1005.4166 1190.6249 Q 1005.4166 1217.0833 978.95825 1243.5416 Q 952.49994 1296.4583 873.12494 1322.9166 Q 793.74994 1375.8333 793.74994 1402.2916 Q 793.74994 1428.7499 767.2916 1428.7499 Q 740.8333 1428.7499 740.8333 1375.8333 Q 740.8333 1296.4583 714.37494 1349.3749 Q 687.9166 1402.2916 608.5416 1375.8333 Q 529.1666 1375.8333 529.1666 1296.4583 Q 529.1666 1243.5416 476.24997 1217.0833 Q 449.79166 1217.0833 449.79166 1190.6249 Q 449.79166 1164.1666 423.3333 1164.1666 Q 370.41666 1164.1666 317.49997 1084.7916 L 291.04166 1005.4166 L 291.04166 1005.4166 L 264.5833 1005.4166 L 264.5833 1005.4166 L 264.5833 1005.4166 L 264.5833 1031.875 L 264.5833 1031.875 L 238.12498 1031.875 L 238.12498 1005.4166 L 238.12498 1005.4166 L 211.66666 1005.4166 L 211.66666 1005.4166 L 211.66666 1005.4166 L 211.66666 978.95825 L 211.66666 978.95825 L 185.20833 978.95825 L 185.20833 952.49994 L 185.20833 952.49994 L 158.74998 952.49994 L 158.74998 952.49994 L 158.74998 952.49994 L 158.74998 899.5833 Q 158.74998 846.6666 105.83333 740.8333 Q 105.83333 608.5416 52.916664 582.0833 Q 0.0 555.625 0.0 449.79166 Q 0.0 343.9583 0.0 264.5833 L 26.458332 158.74998 L 26.458332 158.74998 Q 52.916664 158.74998 52.916664 105.83333 L 52.916664 79.37499 L 158.74998 52.916664 Q 291.04166 0.0 317.49997 0.0 z M 820.2083 1296.4583 Q 846.6666 1296.4583 846.6666 1322.9166 Q 846.6666 1349.3749 820.2083 1349.3749 Q 793.74994 1349.3749 793.74994 1322.9166 Q 793.74994 1296.4583 820.2083 1296.4583 z" svg:height="14.287499mm" draw:style-name="style-153" svg:viewBox="0.0 0.0 1190.6249 1428.7499" svg:width="11.906249mm" svg:x="119.59166mm" svg:y="84.666664mm"/>
          <draw:path svg:d="M 238.12498 26.458332 L 238.12498 0.0 L 291.04166 0.0 L 317.49997 0.0 L 264.5833 105.83333 Q 238.12498 211.66666 264.5833 238.12498 Q 317.49997 291.04166 343.9583 291.04166 L 370.41666 291.04166 L 370.41666 291.04166 L 370.41666 291.04166 L 370.41666 317.49997 L 396.87497 317.49997 L 396.87497 317.49997 L 396.87497 343.9583 L 370.41666 343.9583 L 343.9583 343.9583 L 343.9583 370.41666 L 343.9583 370.41666 L 317.49997 396.87497 L 317.49997 396.87497 L 264.5833 396.87497 Q 211.66666 396.87497 132.29166 370.41666 L 26.458332 343.9583 L 26.458332 343.9583 Q 26.458332 317.49997 0.0 291.04166 L 0.0 238.12498 L 0.0 238.12498 Q 26.458332 238.12498 26.458332 185.20833 L 79.37499 158.74998 L 79.37499 158.74998 L 79.37499 185.20833 L 105.83333 185.20833 Q 132.29166 185.20833 185.20833 105.83333 L 238.12498 52.916664 L 238.12498 26.458332 z" svg:height="3.9687498mm" draw:style-name="style-154" svg:viewBox="0.0 0.0 396.87497 396.87497" svg:width="3.9687498mm" svg:x="68.52708mm" svg:y="183.8854mm"/>
          <draw:path svg:d="M 0.0 0.0 L 0.0 0.0 L 211.66666 26.458332 Q 396.87497 52.916664 449.79166 79.37499 L 502.7083 79.37499 L 502.7083 105.83333 L 502.7083 132.29166 L 502.7083 158.74998 Q 476.24997 185.20833 449.79166 211.66666 Q 396.87497 264.5833 211.66666 211.66666 L 26.458332 185.20833 L 105.83333 185.20833 L 185.20833 185.20833 L 185.20833 158.74998 Q 158.74998 132.29166 158.74998 105.83333 Q 158.74998 79.37499 79.37499 52.916664 L 0.0 26.458332 L 0.0 0.0 z" svg:height="2.1166666mm" draw:style-name="style-155" svg:viewBox="0.0 0.0 502.7083 211.66666" svg:width="5.027083mm" svg:x="71.96666mm" svg:y="261.9375mm"/>
          <draw:path svg:d="M 79.37499 26.458332 L 158.74998 0.0 L 264.5833 105.83333 Q 396.87497 238.12498 529.1666 343.9583 Q 687.9166 476.24997 687.9166 502.7083 L 687.9166 502.7083 L 687.9166 502.7083 Q 687.9166 502.7083 687.9166 529.1666 L 714.37494 529.1666 L 714.37494 529.1666 Q 714.37494 555.625 740.8333 555.625 L 740.8333 555.625 L 740.8333 555.625 Q 740.8333 555.625 740.8333 582.0833 L 767.2916 582.0833 L 767.2916 582.0833 Q 767.2916 608.5416 793.74994 608.5416 L 793.74994 608.5416 L 793.74994 608.5416 Q 793.74994 608.5416 793.74994 634.99994 L 820.2083 634.99994 L 820.2083 661.4583 Q 846.6666 661.4583 846.6666 661.4583 L 846.6666 661.4583 L 926.0416 740.8333 Q 1005.4166 820.2083 1031.875 926.0416 Q 1084.7916 1031.875 1111.25 1031.875 Q 1137.7083 1031.875 1137.7083 1084.7916 Q 1164.1666 1111.25 1164.1666 1137.7083 L 1164.1666 1164.1666 L 1137.7083 1164.1666 Q 1111.25 1190.6249 1111.25 1190.6249 L 1111.25 1190.6249 L 1084.7916 1190.6249 Q 1058.3333 1190.6249 1031.875 1217.0833 Q 1005.4166 1217.0833 952.49994 1296.4583 L 899.5833 1402.2916 L 873.12494 1402.2916 L 846.6666 1402.2916 L 846.6666 1428.7499 L 846.6666 1428.7499 L 820.2083 1428.7499 L 820.2083 1402.2916 L 820.2083 1402.2916 L 793.74994 1402.2916 L 793.74994 1455.2083 L 793.74994 1481.6666 L 793.74994 1481.6666 L 767.2916 1455.2083 L 767.2916 1455.2083 L 740.8333 1455.2083 L 740.8333 1402.2916 L 740.8333 1375.8333 L 714.37494 1349.3749 Q 687.9166 1322.9166 582.0833 1084.7916 L 449.79166 846.6666 L 449.79166 820.2083 Q 423.3333 820.2083 343.9583 608.5416 Q 238.12498 396.87497 211.66666 343.9583 Q 158.74998 264.5833 52.916664 238.12498 Q -26.458332 185.20833 0.0 105.83333 Q 0.0 26.458332 79.37499 26.458332 z" svg:height="14.816666mm" draw:style-name="style-156" svg:viewBox="0.0 0.0 1164.1666 1481.6666" svg:width="11.641666mm" svg:x="143.93332mm" svg:y="78.05208mm"/>
          <draw:path svg:d="M 52.916664 79.37499 L 79.37499 0.0 L 79.37499 52.916664 L 79.37499 105.83333 L 105.83333 105.83333 L 105.83333 105.83333 L 132.29166 132.29166 L 132.29166 132.29166 L 132.29166 1005.4166 Q 132.29166 1852.0833 132.29166 1878.5416 L 132.29166 1904.9999 L 105.83333 1825.6249 Q 79.37499 1746.2499 52.916664 1772.7083 Q 26.458332 1799.1666 26.458332 1852.0833 L 26.458332 1931.4583 L 0.0 1931.4583 L 0.0 1931.4583 L 0.0 1058.3333 L 0.0 158.74998 L 26.458332 158.74998 L 52.916664 158.74998 L 52.916664 79.37499 z" svg:height="19.314583mm" draw:style-name="style-157" svg:viewBox="0.0 0.0 132.29166 1931.4583" svg:width="1.3229166mm" svg:x="17.197916mm" svg:y="95.77916mm"/>
          <draw:path svg:d="M 1931.4583 0.0 L 2407.7083 0.0 L 2407.7083 0.0 L 2407.7083 26.458332 L 2434.1665 26.458332 L 2460.6248 26.458332 L 2619.3748 79.37499 Q 2751.6665 79.37499 2751.6665 105.83333 L 2751.6665 105.83333 L 2619.3748 105.83333 Q 2487.0833 132.29166 1269.9999 132.29166 L 52.916664 158.74998 L 52.916664 158.74998 L 52.916664 132.29166 L 26.458332 132.29166 L 0.0 132.29166 L 26.458332 105.83333 L 52.916664 105.83333 L 52.916664 79.37499 L 52.916664 52.916664 L 740.8333 26.458332 Q 1428.7499 26.458332 1931.4583 0.0 z" svg:height="1.5874999mm" draw:style-name="style-158" svg:viewBox="0.0 0.0 2751.6665 158.74998" svg:width="27.516665mm" svg:x="141.55208mm" svg:y="18.785416mm"/>
          <draw:path svg:d="M 370.41666 0.0 L 396.87497 0.0 L 423.3333 0.0 L 449.79166 0.0 L 449.79166 0.0 Q 449.79166 0.0 449.79166 26.458332 L 476.24997 26.458332 L 476.24997 79.37499 Q 476.24997 132.29166 502.7083 158.74998 Q 555.625 158.74998 529.1666 211.66666 Q 502.7083 291.04166 502.7083 317.49997 Q 449.79166 370.41666 476.24997 423.3333 Q 502.7083 502.7083 449.79166 502.7083 Q 423.3333 502.7083 396.87497 582.0833 Q 396.87497 634.99994 343.9583 608.5416 Q 291.04166 582.0833 264.5833 582.0833 L 264.5833 582.0833 L 264.5833 582.0833 Q 238.12498 555.625 211.66666 555.625 Q 158.74998 529.1666 105.83333 582.0833 L 79.37499 608.5416 L 79.37499 634.99994 L 79.37499 661.4583 L 79.37499 661.4583 L 79.37499 687.9166 L 105.83333 687.9166 L 132.29166 687.9166 L 132.29166 687.9166 L 132.29166 714.37494 L 79.37499 714.37494 L 52.916664 687.9166 L 52.916664 687.9166 L 26.458332 687.9166 L 26.458332 687.9166 L 26.458332 687.9166 L 26.458332 661.4583 L 26.458332 661.4583 L 0.0 608.5416 L 0.0 555.625 L 0.0 555.625 L 26.458332 555.625 L 26.458332 529.1666 Q 26.458332 502.7083 79.37499 370.41666 L 132.29166 238.12498 L 132.29166 211.66666 L 132.29166 211.66666 L 158.74998 158.74998 Q 185.20833 79.37499 238.12498 79.37499 Q 317.49997 52.916664 343.9583 26.458332 Q 343.9583 0.0 370.41666 0.0 z" svg:height="7.1437497mm" draw:style-name="style-159" svg:viewBox="0.0 0.0 529.1666 714.37494" svg:width="5.2916665mm" svg:x="138.90625mm" svg:y="207.43332mm"/>
          <draw:path svg:d="M 26.458332 26.458332 L 26.458332 0.0 L 52.916664 0.0 L 52.916664 0.0 L 79.37499 132.29166 Q 105.83333 238.12498 132.29166 291.04166 Q 185.20833 370.41666 211.66666 370.41666 Q 238.12498 396.87497 370.41666 396.87497 L 502.7083 396.87497 L 502.7083 396.87497 L 502.7083 396.87497 L 291.04166 396.87497 Q 79.37499 396.87497 52.916664 396.87497 Q 26.458332 396.87497 26.458332 449.79166 L 26.458332 529.1666 L 26.458332 529.1666 L 0.0 529.1666 L 0.0 343.9583 L 0.0 132.29166 L 0.0 132.29166 L 0.0 105.83333 L 0.0 79.37499 Q 0.0 52.916664 26.458332 26.458332 z" svg:height="5.2916665mm" draw:style-name="style-160" svg:viewBox="0.0 0.0 502.7083 529.1666" svg:width="5.027083mm" svg:x="93.6625mm" svg:y="263.2604mm"/>
          <draw:path svg:d="M 449.79166 0.0 L 476.24997 0.0 L 476.24997 26.458332 Q 476.24997 52.916664 449.79166 211.66666 L 449.79166 370.41666 L 423.3333 370.41666 L 396.87497 343.9583 L 396.87497 343.9583 L 370.41666 343.9583 L 370.41666 343.9583 Q 370.41666 343.9583 264.5833 317.49997 Q 132.29166 291.04166 79.37499 291.04166 L 26.458332 238.12498 L 26.458332 238.12498 L 0.0 238.12498 L 0.0 238.12498 L 0.0 238.12498 L 0.0 211.66666 L 0.0 211.66666 L 52.916664 211.66666 Q 105.83333 185.20833 132.29166 185.20833 L 158.74998 132.29166 L 185.20833 132.29166 L 211.66666 132.29166 L 211.66666 105.83333 L 211.66666 105.83333 L 211.66666 105.83333 Q 211.66666 105.83333 238.12498 132.29166 Q 264.5833 132.29166 343.9583 158.74998 Q 423.3333 185.20833 423.3333 79.37499 Q 423.3333 0.0 449.79166 0.0 z" svg:height="3.7041664mm" draw:style-name="style-161" svg:viewBox="0.0 0.0 476.24997 370.41666" svg:width="4.7625mm" svg:x="65.087494mm" svg:y="271.1979mm"/>
          <draw:path svg:d="M 820.2083 26.458332 L 820.2083 0.0 L 846.6666 0.0 L 873.12494 26.458332 L 873.12494 26.458332 L 873.12494 26.458332 L 873.12494 52.916664 L 873.12494 79.37499 L 873.12494 105.83333 L 873.12494 132.29166 L 873.12494 449.79166 Q 873.12494 767.2916 952.49994 952.49994 Q 1031.875 1137.7083 1031.875 1137.7083 L 1058.3333 1137.7083 L 1084.7916 1243.5416 Q 1084.7916 1375.8333 1084.7916 1402.2916 L 1084.7916 1428.7499 L 1084.7916 1455.2083 L 1084.7916 1481.6666 L 1058.3333 1508.1249 Q 1031.875 1508.1249 1031.875 1534.5833 L 1031.875 1561.0416 L 1005.4166 1561.0416 L 1005.4166 1561.0416 L 1005.4166 1534.5833 L 978.95825 1534.5833 L 978.95825 1534.5833 L 978.95825 1508.1249 L 978.95825 1508.1249 Q 978.95825 1508.1249 899.5833 1455.2083 L 846.6666 1402.2916 L 820.2083 1375.8333 L 793.74994 1375.8333 L 793.74994 1349.3749 Q 767.2916 1349.3749 767.2916 1349.3749 L 767.2916 1349.3749 L 767.2916 1349.3749 Q 767.2916 1322.9166 740.8333 1322.9166 L 740.8333 1322.9166 L 740.8333 1296.4583 Q 714.37494 1269.9999 634.99994 1137.7083 Q 555.625 1031.875 529.1666 1031.875 L 502.7083 1031.875 L 502.7083 1031.875 Q 502.7083 1031.875 476.24997 1005.4166 Q 449.79166 1005.4166 449.79166 978.95825 Q 449.79166 952.49994 238.12498 978.95825 L 52.916664 1005.4166 L 52.916664 978.95825 L 79.37499 952.49994 L 79.37499 926.0416 L 79.37499 873.12494 L 52.916664 873.12494 L 26.458332 873.12494 L 26.458332 846.6666 L 26.458332 846.6666 L 0.0 846.6666 L 0.0 820.2083 L 0.0 820.2083 L 0.0 820.2083 L 0.0 820.2083 L 26.458332 820.2083 L 26.458332 820.2083 L 26.458332 820.2083 L 26.458332 793.74994 L 26.458332 793.74994 L 132.29166 687.9166 Q 238.12498 582.0833 291.04166 529.1666 Q 343.9583 476.24997 317.49997 423.3333 Q 317.49997 343.9583 476.24997 291.04166 Q 661.4583 211.66666 714.37494 132.29166 Q 767.2916 79.37499 767.2916 79.37499 L 767.2916 52.916664 L 793.74994 52.916664 L 820.2083 52.916664 L 820.2083 26.458332 z" svg:height="15.610415mm" draw:style-name="style-162" svg:viewBox="0.0 0.0 1084.7916 1561.0416" svg:width="10.847916mm" svg:x="109.80208mm" svg:y="85.46041mm"/>
          <draw:path svg:d="M 370.41666 0.0 L 370.41666 26.458332 L 370.41666 26.458332 Q 370.41666 52.916664 370.41666 52.916664 L 370.41666 52.916664 L 343.9583 52.916664 L 343.9583 52.916664 L 343.9583 79.37499 Q 317.49997 79.37499 317.49997 105.83333 L 317.49997 105.83333 L 317.49997 105.83333 Q 317.49997 105.83333 317.49997 132.29166 L 291.04166 132.29166 L 264.5833 211.66666 Q 238.12498 264.5833 343.9583 291.04166 Q 423.3333 317.49997 423.3333 317.49997 L 423.3333 343.9583 L 423.3333 343.9583 Q 423.3333 343.9583 396.87497 370.41666 L 396.87497 370.41666 L 370.41666 370.41666 Q 370.41666 370.41666 343.9583 343.9583 L 317.49997 317.49997 L 238.12498 317.49997 Q 158.74998 317.49997 105.83333 264.5833 L 79.37499 264.5833 L 52.916664 238.12498 L 26.458332 211.66666 L 26.458332 211.66666 L 0.0 211.66666 L 0.0 211.66666 L 0.0 211.66666 L 105.83333 211.66666 Q 211.66666 238.12498 291.04166 105.83333 Q 370.41666 0.0 370.41666 0.0 z" svg:height="3.7041664mm" draw:style-name="style-163" svg:viewBox="0.0 0.0 423.3333 370.41666" svg:width="4.233333mm" svg:x="105.30416mm" svg:y="146.57916mm"/>
          <draw:path svg:d="M 582.0833 26.458332 L 661.4583 0.0 L 793.74994 0.0 L 926.0416 0.0 L 952.49994 26.458332 L 978.95825 52.916664 L 978.95825 52.916664 L 1005.4166 52.916664 L 1005.4166 79.37499 L 1005.4166 105.83333 L 978.95825 105.83333 L 978.95825 105.83333 L 978.95825 158.74998 Q 978.95825 158.74998 952.49994 185.20833 Q 926.0416 185.20833 926.0416 211.66666 Q 952.49994 238.12498 952.49994 264.5833 L 952.49994 291.04166 L 952.49994 291.04166 Q 952.49994 291.04166 926.0416 317.49997 L 926.0416 317.49997 L 899.5833 317.49997 Q 873.12494 317.49997 873.12494 343.9583 L 873.12494 343.9583 L 846.6666 343.9583 Q 820.2083 343.9583 793.74994 370.41666 Q 767.2916 423.3333 634.99994 449.79166 Q 529.1666 476.24997 476.24997 476.24997 Q 423.3333 476.24997 396.87497 502.7083 Q 396.87497 529.1666 370.41666 529.1666 Q 343.9583 529.1666 317.49997 582.0833 Q 317.49997 661.4583 291.04166 661.4583 Q 264.5833 661.4583 238.12498 714.37494 Q 211.66666 740.8333 158.74998 740.8333 L 132.29166 740.8333 L 132.29166 740.8333 L 105.83333 740.8333 L 105.83333 740.8333 L 105.83333 740.8333 L 52.916664 714.37494 L 0.0 714.37494 L 0.0 687.9166 L 0.0 634.99994 L 0.0 634.99994 L 0.0 634.99994 L 26.458332 608.5416 L 52.916664 582.0833 L 79.37499 582.0833 L 105.83333 582.0833 L 105.83333 555.625 L 105.83333 555.625 L 132.29166 555.625 L 132.29166 529.1666 L 132.29166 529.1666 L 132.29166 529.1666 L 158.74998 529.1666 Q 158.74998 529.1666 158.74998 502.7083 L 158.74998 502.7083 L 264.5833 423.3333 Q 343.9583 370.41666 449.79166 343.9583 L 555.625 343.9583 L 582.0833 343.9583 L 634.99994 317.49997 L 634.99994 317.49997 L 634.99994 317.49997 L 634.99994 264.5833 L 634.99994 238.12498 L 634.99994 211.66666 Q 634.99994 158.74998 634.99994 132.29166 Q 634.99994 105.83333 608.5416 105.83333 L 555.625 79.37499 L 529.1666 79.37499 Q 529.1666 52.916664 529.1666 52.916664 L 529.1666 52.916664 L 529.1666 52.916664 Q 529.1666 52.916664 582.0833 26.458332 z" svg:height="7.408333mm" draw:style-name="style-164" svg:viewBox="0.0 0.0 1005.4166 740.8333" svg:width="10.054166mm" svg:x="106.89166mm" svg:y="211.66666mm"/>
          <draw:path svg:d="M 634.99994 26.458332 L 634.99994 0.0 L 714.37494 79.37499 Q 793.74994 132.29166 820.2083 158.74998 Q 846.6666 185.20833 873.12494 238.12498 Q 873.12494 264.5833 926.0416 291.04166 Q 1005.4166 343.9583 978.95825 449.79166 Q 952.49994 555.625 952.49994 608.5416 Q 899.5833 661.4583 899.5833 714.37494 L 899.5833 793.74994 L 873.12494 793.74994 Q 846.6666 767.2916 793.74994 740.8333 Q 767.2916 714.37494 714.37494 714.37494 L 661.4583 740.8333 L 608.5416 740.8333 Q 555.625 714.37494 529.1666 714.37494 Q 502.7083 714.37494 502.7083 687.9166 Q 529.1666 661.4583 423.3333 608.5416 Q 343.9583 555.625 264.5833 529.1666 Q 158.74998 529.1666 158.74998 582.0833 L 132.29166 608.5416 L 132.29166 634.99994 L 105.83333 634.99994 L 105.83333 634.99994 L 105.83333 661.4583 L 105.83333 661.4583 L 105.83333 661.4583 L 79.37499 661.4583 L 79.37499 661.4583 L 52.916664 687.9166 L 0.0 687.9166 L 0.0 661.4583 L 0.0 661.4583 L 0.0 661.4583 L 26.458332 661.4583 L 26.458332 634.99994 L 26.458332 634.99994 L 52.916664 634.99994 L 52.916664 608.5416 L 52.916664 608.5416 L 52.916664 608.5416 L 26.458332 608.5416 L 26.458332 608.5416 L 26.458332 608.5416 L 52.916664 582.0833 L 52.916664 555.625 L 52.916664 529.1666 L 79.37499 529.1666 L 79.37499 502.7083 L 79.37499 502.7083 L 105.83333 502.7083 L 105.83333 476.24997 Q 105.83333 449.79166 158.74998 396.87497 Q 211.66666 343.9583 423.3333 238.12498 L 608.5416 132.29166 L 634.99994 132.29166 Q 687.9166 132.29166 661.4583 79.37499 Q 634.99994 26.458332 634.99994 26.458332 z" svg:height="7.9374995mm" draw:style-name="style-165" svg:viewBox="0.0 0.0 978.95825 793.74994" svg:width="9.789583mm" svg:x="90.487495mm" svg:y="225.1604mm"/>
          <draw:path svg:d="M 529.1666 211.66666 L 582.0833 211.66666 L 608.5416 238.12498 Q 608.5416 238.12498 634.99994 264.5833 L 661.4583 291.04166 L 661.4583 291.04166 L 661.4583 291.04166 L 687.9166 291.04166 L 687.9166 291.04166 L 687.9166 317.49997 L 714.37494 317.49997 L 714.37494 343.9583 L 714.37494 370.41666 L 687.9166 370.41666 L 661.4583 343.9583 L 634.99994 343.9583 L 608.5416 343.9583 L 582.0833 317.49997 Q 555.625 291.04166 502.7083 291.04166 L 449.79166 291.04166 L 449.79166 264.5833 L 449.79166 264.5833 L 423.3333 264.5833 L 423.3333 238.12498 L 370.41666 238.12498 L 317.49997 238.12498 L 291.04166 238.12498 Q 264.5833 238.12498 211.66666 211.66666 L 132.29166 185.20833 L 132.29166 158.74998 Q 132.29166 132.29166 105.83333 132.29166 L 105.83333 132.29166 L 105.83333 105.83333 Q 105.83333 79.37499 79.37499 79.37499 L 52.916664 79.37499 L 52.916664 52.916664 L 26.458332 52.916664 L 26.458332 52.916664 L 26.458332 26.458332 L 26.458332 26.458332 L 26.458332 26.458332 L 0.0 0.0 Q 0.0 -26.458332 79.37499 26.458332 Q 185.20833 79.37499 238.12498 26.458332 Q 291.04166 0.0 291.04166 52.916664 Q 317.49997 132.29166 396.87497 158.74998 Q 476.24997 185.20833 529.1666 211.66666 z" svg:height="3.7041664mm" draw:style-name="style-166" svg:viewBox="0.0 0.0 714.37494 370.41666" svg:width="7.1437497mm" svg:x="59.531246mm" svg:y="177.00624mm"/>
          <draw:path svg:d="M 317.49997 0.0 L 370.41666 0.0 L 396.87497 26.458332 L 423.3333 26.458332 L 423.3333 185.20833 Q 396.87497 343.9583 396.87497 370.41666 L 396.87497 396.87497 L 396.87497 396.87497 Q 396.87497 396.87497 343.9583 476.24997 Q 343.9583 555.625 291.04166 476.24997 L 264.5833 396.87497 L 264.5833 317.49997 Q 238.12498 264.5833 238.12498 238.12498 Q 238.12498 211.66666 211.66666 211.66666 L 185.20833 211.66666 L 185.20833 211.66666 L 185.20833 211.66666 L 158.74998 185.20833 Q 132.29166 158.74998 132.29166 132.29166 Q 132.29166 79.37499 79.37499 79.37499 L 52.916664 52.916664 L 52.916664 79.37499 L 26.458332 79.37499 L 26.458332 79.37499 L 26.458332 52.916664 L 26.458332 52.916664 L 26.458332 52.916664 L 0.0 52.916664 L 0.0 52.916664 L 0.0 26.458332 L 0.0 26.458332 L 132.29166 26.458332 Q 264.5833 0.0 317.49997 0.0 z" svg:height="4.7625mm" draw:style-name="style-167" svg:viewBox="0.0 0.0 423.3333 476.24997" svg:width="4.233333mm" svg:x="202.93541mm" svg:y="17.991665mm"/>
          <draw:path svg:d="M 978.95825 0.0 L 978.95825 0.0 L 978.95825 0.0 Q 978.95825 26.458332 978.95825 26.458332 L 1005.4166 26.458332 L 1005.4166 26.458332 Q 1005.4166 26.458332 1031.875 52.916664 L 1031.875 52.916664 L 1031.875 158.74998 Q 1031.875 264.5833 1031.875 291.04166 L 1031.875 317.49997 L 1031.875 317.49997 Q 1031.875 317.49997 1005.4166 343.9583 L 1005.4166 343.9583 L 1005.4166 343.9583 Q 978.95825 343.9583 978.95825 343.9583 L 978.95825 370.41666 L 714.37494 714.37494 Q 449.79166 1031.875 396.87497 1111.25 Q 343.9583 1164.1666 317.49997 1164.1666 L 317.49997 1190.6249 L 291.04166 1190.6249 L 264.5833 1190.6249 L 264.5833 1217.0833 L 238.12498 1217.0833 L 238.12498 1217.0833 L 238.12498 1243.5416 L 238.12498 1243.5416 L 211.66666 1243.5416 L 185.20833 1243.5416 L 158.74998 1243.5416 L 158.74998 1217.0833 L 132.29166 1217.0833 L 132.29166 1217.0833 L 132.29166 1190.6249 L 105.83333 1190.6249 L 79.37499 1190.6249 L 79.37499 1137.7083 L 79.37499 1111.25 L 105.83333 1111.25 Q 132.29166 1111.25 132.29166 1058.3333 Q 132.29166 1005.4166 105.83333 820.2083 Q 79.37499 661.4583 26.458332 661.4583 L 0.0 661.4583 L 0.0 661.4583 L 0.0 661.4583 L 158.74998 555.625 Q 317.49997 449.79166 423.3333 423.3333 Q 502.7083 396.87497 687.9166 264.5833 Q 873.12494 132.29166 926.0416 79.37499 Q 978.95825 0.0 978.95825 0.0 z" svg:height="12.435416mm" draw:style-name="style-168" svg:viewBox="0.0 0.0 1031.875 1243.5416" svg:width="10.318749mm" svg:x="182.82707mm" svg:y="264.8479mm"/>
          <draw:path svg:d="M 1587.4999 0.0 L 1613.9583 0.0 L 1534.5833 105.83333 Q 1481.6666 238.12498 1587.4999 370.41666 Q 1693.3333 476.24997 1693.3333 529.1666 L 1693.3333 608.5416 L 1693.3333 608.5416 L 1693.3333 608.5416 L 1693.3333 608.5416 L 1693.3333 634.99994 L 1719.7916 634.99994 L 1746.2499 634.99994 L 1878.5416 634.99994 Q 2010.8333 634.99994 2010.8333 714.37494 Q 2037.2915 793.74994 2090.2083 793.74994 Q 2143.125 846.6666 2169.5833 740.8333 Q 2222.5 661.4583 2248.9583 661.4583 Q 2275.4165 661.4583 2275.4165 634.99994 L 2275.4165 582.0833 L 2301.875 582.0833 Q 2328.3333 582.0833 2328.3333 608.5416 Q 2328.3333 634.99994 2354.7915 634.99994 L 2381.2498 634.99994 L 2381.2498 582.0833 Q 2381.2498 555.625 2407.7083 555.625 Q 2434.1665 555.625 2460.6248 529.1666 Q 2487.0833 476.24997 2513.5415 555.625 Q 2539.9998 608.5416 2566.4583 608.5416 Q 2592.9165 608.5416 2592.9165 634.99994 Q 2619.3748 687.9166 2645.8333 661.4583 Q 2672.2915 634.99994 2672.2915 661.4583 Q 2698.7498 661.4583 2698.7498 687.9166 L 2698.7498 687.9166 L 2539.9998 952.49994 Q 2407.7083 1217.0833 2328.3333 1269.9999 Q 2275.4165 1322.9166 2248.9583 1349.3749 L 2222.5 1375.8333 L 2222.5 1402.2916 L 2222.5 1428.7499 L 2196.0415 1428.7499 L 2196.0415 1428.7499 L 2196.0415 1455.2083 L 2169.5833 1455.2083 L 2169.5833 1481.6666 L 2169.5833 1481.6666 L 2116.6665 1587.4999 Q 2063.75 1666.8749 2063.75 1666.8749 L 2063.75 1666.8749 L 2063.75 1613.9583 Q 2063.75 1561.0416 2010.8333 1561.0416 Q 1957.9165 1561.0416 1904.9999 1613.9583 Q 1852.0833 1693.3333 1852.0833 1640.4166 Q 1825.6249 1613.9583 1746.2499 1587.4999 L 1693.3333 1587.4999 L 1666.8749 1561.0416 L 1640.4166 1561.0416 L 1640.4166 1613.9583 L 1640.4166 1666.8749 L 1666.8749 1666.8749 L 1666.8749 1693.3333 L 1666.8749 1693.3333 L 1640.4166 1693.3333 L 1640.4166 1719.7916 L 1640.4166 1746.2499 L 1640.4166 1799.1666 L 1640.4166 1825.6249 L 1640.4166 1825.6249 L 1640.4166 1799.1666 L 1640.4166 1799.1666 L 1640.4166 1799.1666 L 1666.8749 1799.1666 L 1666.8749 1799.1666 L 1666.8749 1772.7083 L 1693.3333 1772.7083 L 1693.3333 1772.7083 L 1693.3333 1799.1666 L 1693.3333 1799.1666 L 1693.3333 1799.1666 L 1719.7916 1825.6249 L 1719.7916 1852.0833 L 1772.7083 1852.0833 L 1825.6249 1852.0833 L 1825.6249 1904.9999 L 1825.6249 1931.4583 L 1772.7083 1931.4583 Q 1719.7916 1931.4583 1693.3333 2010.8333 Q 1693.3333 2116.6665 1640.4166 2116.6665 L 1587.4999 2116.6665 L 1587.4999 2090.2083 L 1587.4999 2090.2083 L 1561.0416 2090.2083 L 1561.0416 2116.6665 L 1534.5833 2116.6665 L 1508.1249 2116.6665 L 1508.1249 2143.125 L 1481.6666 2143.125 L 1481.6666 2169.5833 L 1481.6666 2222.5 L 1508.1249 2222.5 L 1508.1249 2222.5 L 1508.1249 2248.9583 L 1534.5833 2248.9583 L 1534.5833 2248.9583 L 1534.5833 2275.4165 L 1561.0416 2275.4165 L 1587.4999 2275.4165 L 1587.4999 2248.9583 L 1587.4999 2248.9583 L 1613.9583 2248.9583 L 1613.9583 2222.5 L 1613.9583 2222.5 L 1640.4166 2222.5 L 1640.4166 2222.5 L 1640.4166 2222.5 L 1640.4166 2196.0415 Q 1640.4166 2196.0415 1693.3333 2169.5833 L 1693.3333 2143.125 L 1719.7916 2143.125 L 1719.7916 2116.6665 L 1719.7916 2116.6665 L 1746.2499 2116.6665 L 1746.2499 2116.6665 L 1746.2499 2116.6665 L 1746.2499 2090.2083 L 1746.2499 2090.2083 L 1772.7083 2090.2083 L 1772.7083 2063.75 L 1799.1666 2063.75 L 1825.6249 2063.75 L 1825.6249 2090.2083 L 1825.6249 2116.6665 L 1799.1666 2116.6665 L 1772.7083 2116.6665 L 1772.7083 2143.125 L 1746.2499 2143.125 L 1746.2499 2143.125 L 1746.2499 2169.5833 L 1746.2499 2169.5833 L 1746.2499 2169.5833 L 1719.7916 2169.5833 L 1719.7916 2169.5833 L 1719.7916 2196.0415 L 1693.3333 2196.0415 L 1693.3333 2222.5 L 1693.3333 2248.9583 L 1508.1249 2381.2498 Q 1322.9166 2487.0833 1322.9166 2513.5415 L 1322.9166 2539.9998 L 1296.4583 2539.9998 L 1269.9999 2539.9998 L 1269.9999 2566.4583 L 1269.9999 2566.4583 L 1243.5416 2566.4583 L 1243.5416 2592.9165 L 1243.5416 2592.9165 L 1217.0833 2592.9165 L 1217.0833 2619.3748 L 1217.0833 2645.8333 L 1243.5416 2698.7498 L 1243.5416 2725.2083 L 1269.9999 2725.2083 L 1322.9166 2725.2083 L 1322.9166 2725.2083 L 1322.9166 2751.6665 L 1322.9166 2751.6665 L 1296.4583 2751.6665 L 1296.4583 2751.6665 L 1269.9999 2751.6665 L 1269.9999 2751.6665 L 1269.9999 2778.1248 L 1164.1666 2778.1248 Q 1031.875 2751.6665 1005.4166 2751.6665 Q 952.49994 2751.6665 952.49994 2778.1248 Q 926.0416 2804.5833 793.74994 2857.4998 Q 634.99994 2883.9583 634.99994 2857.4998 Q 634.99994 2831.0415 502.7083 2804.5833 L 370.41666 2751.6665 L 370.41666 2751.6665 Q 370.41666 2751.6665 317.49997 2751.6665 L 291.04166 2778.1248 L 291.04166 2751.6665 Q 264.5833 2751.6665 264.5833 2751.6665 L 264.5833 2751.6665 L 264.5833 2751.6665 Q 264.5833 2725.2083 238.12498 2725.2083 Q 238.12498 2698.7498 211.66666 2751.6665 Q 185.20833 2778.1248 158.74998 2778.1248 L 132.29166 2778.1248 L 132.29166 2751.6665 Q 105.83333 2725.2083 105.83333 2725.2083 L 105.83333 2725.2083 L 105.83333 2725.2083 L 105.83333 2725.2083 L 105.83333 2698.7498 Q 105.83333 2672.2915 105.83333 2645.8333 Q 158.74998 2619.3748 105.83333 2566.4583 L 105.83333 2513.5415 L 79.37499 2434.1665 L 79.37499 2381.2498 L 52.916664 2381.2498 L 0.0 2381.2498 L 0.0 2381.2498 L 0.0 2354.7915 L 26.458332 2354.7915 L 26.458332 2328.3333 L 52.916664 2328.3333 L 79.37499 2328.3333 L 105.83333 2354.7915 L 158.74998 2381.2498 L 158.74998 2381.2498 L 158.74998 2381.2498 L 132.29166 2381.2498 L 132.29166 2381.2498 L 264.5833 2434.1665 Q 423.3333 2487.0833 476.24997 2513.5415 Q 529.1666 2539.9998 555.625 2513.5415 Q 582.0833 2513.5415 608.5416 2513.5415 L 608.5416 2539.9998 L 634.99994 2539.9998 L 661.4583 2539.9998 L 661.4583 2513.5415 L 687.9166 2513.5415 L 687.9166 2513.5415 L 687.9166 2487.0833 L 714.37494 2487.0833 L 740.8333 2487.0833 L 793.74994 2460.6248 L 820.2083 2434.1665 L 820.2083 2434.1665 L 846.6666 2434.1665 L 846.6666 2407.7083 L 846.6666 2381.2498 L 820.2083 2381.2498 L 820.2083 2381.2498 L 793.74994 2354.7915 L 767.2916 2328.3333 L 767.2916 2328.3333 L 740.8333 2328.3333 L 740.8333 2328.3333 L 740.8333 2328.3333 L 740.8333 2301.875 L 740.8333 2301.875 L 714.37494 2301.875 L 714.37494 2275.4165 L 714.37494 2275.4165 L 714.37494 2275.4165 L 714.37494 2275.4165 Q 740.8333 2248.9583 793.74994 2275.4165 Q 846.6666 2275.4165 846.6666 2222.5 Q 846.6666 2169.5833 820.2083 2169.5833 Q 793.74994 2143.125 793.74994 2090.2083 L 793.74994 2037.2915 L 793.74994 2037.2915 Q 793.74994 2037.2915 820.2083 2010.8333 Q 846.6666 1957.9165 873.12494 1904.9999 L 899.5833 1825.6249 L 899.5833 1825.6249 Q 899.5833 1825.6249 926.0416 1852.0833 Q 926.0416 1904.9999 978.95825 1904.9999 Q 1058.3333 1878.5416 1111.25 1719.7916 Q 1164.1666 1561.0416 1111.25 1561.0416 Q 1058.3333 1561.0416 1031.875 1455.2083 L 1005.4166 1375.8333 L 1005.4166 1349.3749 L 1005.4166 1349.3749 L 978.95825 1349.3749 L 978.95825 1322.9166 L 978.95825 1322.9166 L 978.95825 1322.9166 L 978.95825 1269.9999 L 978.95825 1243.5416 L 1005.4166 1243.5416 L 1005.4166 1243.5416 L 1031.875 1269.9999 Q 1058.3333 1322.9166 1164.1666 1269.9999 Q 1269.9999 1243.5416 1269.9999 1217.0833 L 1269.9999 1190.6249 L 1269.9999 1190.6249 Q 1296.4583 1164.1666 1322.9166 1111.25 L 1375.8333 1058.3333 L 1375.8333 1058.3333 L 1375.8333 1058.3333 L 1402.2916 1031.875 L 1428.7499 1005.4166 L 1428.7499 1005.4166 L 1428.7499 1005.4166 L 1402.2916 1005.4166 Q 1402.2916 1005.4166 1402.2916 952.49994 L 1375.8333 926.0416 L 1375.8333 873.12494 L 1375.8333 820.2083 L 1375.8333 820.2083 L 1375.8333 793.74994 L 1322.9166 793.74994 Q 1296.4583 793.74994 1296.4583 820.2083 Q 1296.4583 846.6666 1243.5416 846.6666 L 1190.6249 846.6666 L 1190.6249 846.6666 L 1190.6249 846.6666 L 1217.0833 820.2083 L 1243.5416 793.74994 L 1243.5416 793.74994 L 1269.9999 793.74994 L 1269.9999 793.74994 Q 1269.9999 793.74994 1296.4583 555.625 Q 1322.9166 317.49997 1375.8333 238.12498 L 1428.7499 158.74998 L 1428.7499 158.74998 L 1428.7499 158.74998 L 1428.7499 132.29166 L 1428.7499 132.29166 L 1455.2083 132.29166 Q 1455.2083 105.83333 1481.6666 105.83333 Q 1534.5833 79.37499 1534.5833 52.916664 Q 1534.5833 26.458332 1587.4999 0.0 z M 2460.6248 555.625 Q 2487.0833 555.625 2487.0833 555.625 Q 2487.0833 582.0833 2487.0833 582.0833 Q 2460.6248 582.0833 2460.6248 555.625 z" svg:height="28.574999mm" draw:style-name="style-169" svg:viewBox="0.0 0.0 2698.7498 2857.4998" svg:width="26.9875mm" svg:x="94.720825mm" svg:y="223.8375mm"/>
          <draw:path svg:d="M 1005.4166 185.20833 L 1005.4166 211.66666 L 1031.875 211.66666 L 1031.875 238.12498 L 1031.875 238.12498 L 1058.3333 238.12498 L 1058.3333 264.5833 L 1058.3333 291.04166 L 1084.7916 291.04166 L 1084.7916 291.04166 L 1084.7916 317.49997 L 1111.25 317.49997 L 1111.25 343.9583 L 1111.25 343.9583 L 1137.7083 370.41666 Q 1164.1666 396.87497 1164.1666 449.79166 L 1164.1666 476.24997 L 1217.0833 502.7083 Q 1217.0833 555.625 1243.5416 582.0833 L 1243.5416 608.5416 L 1217.0833 608.5416 Q 1190.6249 608.5416 1164.1666 555.625 L 1137.7083 529.1666 L 1137.7083 502.7083 Q 1111.25 502.7083 1111.25 502.7083 L 1084.7916 476.24997 L 1084.7916 449.79166 Q 1058.3333 449.79166 1058.3333 449.79166 L 1058.3333 449.79166 L 1058.3333 449.79166 Q 1058.3333 423.3333 1031.875 423.3333 L 1031.875 423.3333 L 1005.4166 423.3333 Q 1005.4166 396.87497 952.49994 396.87497 L 926.0416 396.87497 L 926.0416 396.87497 L 899.5833 396.87497 L 899.5833 370.41666 L 899.5833 343.9583 L 873.12494 343.9583 L 873.12494 343.9583 L 873.12494 370.41666 L 846.6666 370.41666 L 846.6666 370.41666 L 846.6666 396.87497 L 846.6666 396.87497 L 846.6666 396.87497 L 820.2083 396.87497 L 820.2083 396.87497 L 820.2083 423.3333 L 793.74994 423.3333 L 793.74994 423.3333 L 793.74994 449.79166 L 793.74994 449.79166 Q 793.74994 449.79166 767.2916 502.7083 L 767.2916 529.1666 L 767.2916 582.0833 Q 740.8333 634.99994 767.2916 740.8333 L 767.2916 846.6666 L 740.8333 846.6666 L 714.37494 846.6666 L 687.9166 846.6666 L 634.99994 820.2083 L 608.5416 820.2083 L 582.0833 820.2083 L 555.625 846.6666 L 529.1666 873.12494 L 529.1666 873.12494 L 502.7083 873.12494 L 476.24997 846.6666 Q 449.79166 820.2083 423.3333 767.2916 Q 423.3333 687.9166 370.41666 661.4583 L 317.49997 661.4583 L 317.49997 661.4583 Q 317.49997 634.99994 291.04166 634.99994 L 291.04166 634.99994 L 264.5833 634.99994 L 238.12498 634.99994 L 238.12498 608.5416 Q 264.5833 608.5416 291.04166 582.0833 Q 317.49997 555.625 291.04166 555.625 Q 264.5833 555.625 264.5833 529.1666 Q 264.5833 502.7083 211.66666 502.7083 Q 132.29166 502.7083 158.74998 449.79166 Q 211.66666 396.87497 158.74998 396.87497 Q 132.29166 396.87497 158.74998 343.9583 Q 158.74998 264.5833 132.29166 264.5833 L 105.83333 238.12498 L 105.83333 238.12498 L 105.83333 238.12498 L 79.37499 238.12498 L 79.37499 238.12498 L 79.37499 211.66666 L 52.916664 211.66666 L 52.916664 211.66666 L 52.916664 185.20833 L 26.458332 185.20833 L 0.0 185.20833 L 0.0 185.20833 L 0.0 185.20833 L 52.916664 158.74998 L 79.37499 158.74998 L 79.37499 132.29166 L 79.37499 105.83333 L 158.74998 105.83333 Q 238.12498 132.29166 264.5833 132.29166 Q 317.49997 132.29166 291.04166 79.37499 L 264.5833 26.458332 L 264.5833 26.458332 L 264.5833 26.458332 L 291.04166 26.458332 L 317.49997 26.458332 L 370.41666 26.458332 L 423.3333 26.458332 L 582.0833 0.0 Q 740.8333 -26.458332 873.12494 79.37499 Q 1005.4166 158.74998 1005.4166 185.20833 z" svg:height="8.73125mm" draw:style-name="style-170" svg:viewBox="0.0 0.0 1243.5416 873.12494" svg:width="12.435416mm" svg:x="48.68333mm" svg:y="140.49374mm"/>
          <draw:path svg:d="M 449.79166 0.0 L 449.79166 26.458332 L 396.87497 105.83333 Q 343.9583 185.20833 343.9583 343.9583 Q 343.9583 502.7083 370.41666 529.1666 L 370.41666 555.625 L 343.9583 555.625 Q 343.9583 555.625 317.49997 608.5416 Q 291.04166 714.37494 185.20833 661.4583 L 79.37499 608.5416 L 52.916664 608.5416 L 26.458332 608.5416 L 26.458332 608.5416 L 26.458332 608.5416 L 0.0 582.0833 L 0.0 555.625 L 0.0 529.1666 Q 0.0 502.7083 79.37499 502.7083 L 132.29166 502.7083 L 158.74998 502.7083 Q 185.20833 502.7083 211.66666 449.79166 Q 238.12498 423.3333 238.12498 291.04166 Q 291.04166 185.20833 343.9583 79.37499 Q 423.3333 -26.458332 449.79166 0.0 z" svg:height="6.614583mm" draw:style-name="style-171" svg:viewBox="0.0 0.0 449.79166 661.4583" svg:width="4.497916mm" svg:x="76.993744mm" svg:y="164.8354mm"/>
          <draw:path svg:d="M 185.20833 52.916664 L 211.66666 0.0 L 211.66666 79.37499 Q 238.12498 158.74998 264.5833 158.74998 Q 317.49997 158.74998 370.41666 238.12498 Q 396.87497 317.49997 476.24997 370.41666 Q 582.0833 476.24997 634.99994 476.24997 Q 687.9166 502.7083 661.4583 529.1666 Q 661.4583 582.0833 687.9166 582.0833 Q 714.37494 582.0833 793.74994 608.5416 L 873.12494 608.5416 L 873.12494 608.5416 L 873.12494 634.99994 L 793.74994 634.99994 L 714.37494 634.99994 L 661.4583 661.4583 L 608.5416 661.4583 L 608.5416 714.37494 L 608.5416 767.2916 L 608.5416 767.2916 L 582.0833 767.2916 L 582.0833 740.8333 Q 582.0833 714.37494 476.24997 687.9166 L 370.41666 634.99994 L 423.3333 634.99994 L 449.79166 634.99994 L 449.79166 608.5416 L 423.3333 582.0833 L 423.3333 582.0833 L 423.3333 582.0833 L 370.41666 555.625 L 343.9583 529.1666 L 343.9583 529.1666 L 317.49997 529.1666 L 317.49997 555.625 L 317.49997 582.0833 L 291.04166 582.0833 Q 264.5833 582.0833 158.74998 449.79166 L 52.916664 317.49997 L 26.458332 317.49997 L 26.458332 317.49997 L 26.458332 291.04166 L 0.0 291.04166 L 0.0 291.04166 L 0.0 264.5833 L 0.0 264.5833 L 0.0 264.5833 L 0.0 238.12498 L 0.0 211.66666 L 52.916664 211.66666 L 105.83333 211.66666 L 105.83333 185.20833 L 105.83333 158.74998 L 132.29166 158.74998 L 132.29166 158.74998 L 132.29166 132.29166 L 158.74998 132.29166 L 158.74998 132.29166 Q 158.74998 105.83333 185.20833 52.916664 z" svg:height="7.6729164mm" draw:style-name="style-172" svg:viewBox="0.0 0.0 873.12494 767.2916" svg:width="8.73125mm" svg:x="66.674995mm" svg:y="226.48332mm"/>
          <draw:path svg:d="M 926.0416 0.0 L 978.95825 0.0 L 978.95825 0.0 L 978.95825 0.0 L 978.95825 26.458332 L 978.95825 26.458332 L 1005.4166 26.458332 L 1005.4166 52.916664 L 1058.3333 52.916664 Q 1084.7916 79.37499 1084.7916 105.83333 Q 1058.3333 105.83333 1111.25 105.83333 Q 1190.6249 79.37499 1190.6249 185.20833 Q 1217.0833 317.49997 1243.5416 317.49997 Q 1243.5416 343.9583 1269.9999 370.41666 L 1269.9999 370.41666 L 1243.5416 370.41666 Q 1217.0833 370.41666 1243.5416 449.79166 Q 1243.5416 529.1666 1084.7916 555.625 Q 926.0416 608.5416 899.5833 608.5416 L 899.5833 634.99994 L 899.5833 634.99994 L 873.12494 634.99994 L 873.12494 634.99994 L 873.12494 634.99994 L 820.2083 661.4583 L 793.74994 687.9166 L 793.74994 687.9166 L 820.2083 687.9166 L 820.2083 714.37494 L 820.2083 740.8333 L 873.12494 740.8333 L 899.5833 740.8333 L 899.5833 767.2916 L 926.0416 767.2916 L 1005.4166 926.0416 Q 1084.7916 1058.3333 1164.1666 1111.25 Q 1243.5416 1111.25 1243.5416 1137.7083 L 1243.5416 1137.7083 L 1269.9999 1164.1666 L 1296.4583 1190.6249 L 1296.4583 1190.6249 L 1296.4583 1190.6249 L 1296.4583 1217.0833 L 1296.4583 1269.9999 L 1269.9999 1269.9999 L 1243.5416 1269.9999 L 1243.5416 1296.4583 L 1243.5416 1296.4583 L 1217.0833 1296.4583 L 1217.0833 1322.9166 L 1084.7916 1349.3749 Q 926.0416 1402.2916 926.0416 1375.8333 Q 873.12494 1349.3749 873.12494 1402.2916 Q 873.12494 1455.2083 820.2083 1455.2083 Q 767.2916 1455.2083 767.2916 1455.2083 Q 714.37494 1455.2083 714.37494 1455.2083 L 714.37494 1481.6666 L 714.37494 1481.6666 L 687.9166 1481.6666 L 687.9166 1455.2083 L 661.4583 1455.2083 L 661.4583 1455.2083 L 661.4583 1428.7499 L 634.99994 1428.7499 L 608.5416 1428.7499 L 608.5416 1428.7499 Q 582.0833 1428.7499 555.625 1402.2916 Q 502.7083 1402.2916 502.7083 1375.8333 Q 502.7083 1349.3749 343.9583 1375.8333 L 211.66666 1375.8333 L 185.20833 1375.8333 L 158.74998 1375.8333 L 158.74998 1349.3749 L 132.29166 1349.3749 L 132.29166 1322.9166 L 132.29166 1296.4583 L 158.74998 1296.4583 L 158.74998 1269.9999 L 158.74998 1269.9999 L 185.20833 1269.9999 L 185.20833 1269.9999 L 185.20833 1269.9999 L 185.20833 1243.5416 Q 185.20833 1243.5416 264.5833 1217.0833 L 317.49997 1164.1666 L 317.49997 1164.1666 L 291.04166 1164.1666 L 291.04166 1164.1666 L 291.04166 1164.1666 L 291.04166 1137.7083 L 291.04166 1137.7083 L 317.49997 1137.7083 L 317.49997 1111.25 L 317.49997 1111.25 L 343.9583 1111.25 L 343.9583 1111.25 L 343.9583 1111.25 L 211.66666 1084.7916 Q 79.37499 1058.3333 52.916664 1058.3333 L 26.458332 1058.3333 L 26.458332 1005.4166 L 26.458332 978.95825 L 0.0 978.95825 L 0.0 978.95825 L 0.0 978.95825 L 0.0 952.49994 L 26.458332 952.49994 L 52.916664 952.49994 L 52.916664 926.0416 L 79.37499 899.5833 L 79.37499 899.5833 L 79.37499 899.5833 L 105.83333 873.12494 Q 132.29166 846.6666 343.9583 661.4583 Q 555.625 449.79166 661.4583 370.41666 Q 767.2916 264.5833 767.2916 211.66666 Q 767.2916 158.74998 846.6666 79.37499 Q 899.5833 0.0 926.0416 0.0 z" svg:height="14.816666mm" draw:style-name="style-173" svg:viewBox="0.0 0.0 1296.4583 1481.6666" svg:width="12.964582mm" svg:x="26.722916mm" svg:y="180.97499mm"/>
          <draw:path svg:d="M 0.0 26.458332 L 26.458332 0.0 L 582.0833 26.458332 Q 1111.25 26.458332 1375.8333 52.916664 L 1640.4166 79.37499 L 1693.3333 79.37499 L 1746.2499 79.37499 L 1746.2499 79.37499 Q 1746.2499 79.37499 1693.3333 105.83333 L 1613.9583 132.29166 L 1613.9583 132.29166 L 1640.4166 132.29166 L 1640.4166 158.74998 L 1640.4166 185.20833 L 1587.4999 185.20833 L 1534.5833 185.20833 L 1534.5833 211.66666 L 1534.5833 211.66666 L 1058.3333 211.66666 L 555.625 211.66666 L 502.7083 211.66666 L 449.79166 185.20833 L 238.12498 185.20833 L 26.458332 185.20833 L 26.458332 185.20833 Q 0.0 158.74998 0.0 132.29166 Q 0.0 132.29166 0.0 105.83333 Q 0.0 79.37499 0.0 26.458332 z" svg:height="2.1166666mm" draw:style-name="style-174" svg:viewBox="0.0 0.0 1746.2499 211.66666" svg:width="17.4625mm" svg:x="152.4mm" svg:y="294.48123mm"/>
          <draw:path svg:d="M 582.0833 0.0 L 582.0833 0.0 L 582.0833 0.0 Q 608.5416 0.0 608.5416 52.916664 L 608.5416 105.83333 L 634.99994 105.83333 L 634.99994 132.29166 L 634.99994 132.29166 Q 661.4583 132.29166 687.9166 158.74998 Q 714.37494 185.20833 714.37494 105.83333 L 740.8333 26.458332 L 740.8333 26.458332 L 767.2916 26.458332 L 767.2916 79.37499 L 767.2916 105.83333 L 793.74994 105.83333 L 793.74994 132.29166 L 820.2083 132.29166 L 873.12494 132.29166 L 873.12494 158.74998 L 899.5833 158.74998 L 899.5833 396.87497 Q 873.12494 634.99994 873.12494 661.4583 L 873.12494 661.4583 L 873.12494 661.4583 L 873.12494 661.4583 L 846.6666 714.37494 Q 820.2083 767.2916 793.74994 740.8333 Q 767.2916 740.8333 767.2916 820.2083 Q 767.2916 873.12494 714.37494 873.12494 Q 661.4583 873.12494 634.99994 978.95825 Q 582.0833 1084.7916 555.625 1084.7916 Q 529.1666 1084.7916 502.7083 1111.25 Q 502.7083 1137.7083 502.7083 1137.7083 Q 502.7083 1137.7083 476.24997 1164.1666 L 476.24997 1190.6249 L 449.79166 1190.6249 L 449.79166 1190.6249 L 449.79166 1084.7916 Q 449.79166 952.49994 423.3333 926.0416 L 423.3333 873.12494 L 423.3333 873.12494 Q 449.79166 873.12494 449.79166 820.2083 Q 449.79166 793.74994 370.41666 687.9166 Q 291.04166 608.5416 158.74998 529.1666 L 26.458332 449.79166 L 26.458332 449.79166 L 26.458332 449.79166 L 0.0 449.79166 L 0.0 449.79166 L 0.0 449.79166 L 26.458332 423.3333 L 26.458332 423.3333 L 26.458332 396.87497 L 52.916664 396.87497 L 79.37499 396.87497 L 79.37499 370.41666 L 79.37499 370.41666 L 52.916664 370.41666 L 52.916664 343.9583 L 52.916664 343.9583 L 52.916664 343.9583 L 52.916664 343.9583 L 79.37499 317.49997 L 79.37499 317.49997 L 79.37499 343.9583 L 79.37499 343.9583 L 79.37499 343.9583 L 105.83333 343.9583 L 105.83333 343.9583 L 132.29166 343.9583 Q 158.74998 343.9583 185.20833 343.9583 Q 238.12498 291.04166 238.12498 238.12498 L 238.12498 185.20833 L 264.5833 158.74998 L 264.5833 132.29166 L 264.5833 132.29166 L 291.04166 132.29166 L 291.04166 185.20833 L 291.04166 264.5833 L 343.9583 264.5833 L 370.41666 238.12498 L 396.87497 238.12498 L 449.79166 238.12498 L 449.79166 264.5833 L 449.79166 264.5833 L 476.24997 264.5833 L 476.24997 291.04166 L 502.7083 291.04166 L 529.1666 291.04166 L 555.625 291.04166 L 582.0833 291.04166 L 582.0833 291.04166 L 555.625 291.04166 L 555.625 291.04166 L 555.625 291.04166 L 555.625 264.5833 L 555.625 264.5833 L 529.1666 264.5833 L 529.1666 238.12498 L 529.1666 238.12498 Q 502.7083 238.12498 502.7083 185.20833 Q 449.79166 105.83333 502.7083 79.37499 L 555.625 26.458332 L 555.625 26.458332 Q 582.0833 26.458332 582.0833 0.0 z" svg:height="11.906249mm" draw:style-name="style-175" svg:viewBox="0.0 0.0 899.5833 1190.6249" svg:width="8.995832mm" svg:x="71.70208mm" svg:y="183.35625mm"/>
          <draw:path svg:d="M 687.9166 52.916664 L 820.2083 0.0 L 899.5833 0.0 L 978.95825 26.458332 L 978.95825 26.458332 L 952.49994 26.458332 L 952.49994 26.458332 L 952.49994 26.458332 L 952.49994 52.916664 L 952.49994 52.916664 L 926.0416 52.916664 L 926.0416 79.37499 L 926.0416 79.37499 L 899.5833 79.37499 L 793.74994 211.66666 Q 634.99994 343.9583 634.99994 370.41666 L 634.99994 396.87497 L 634.99994 396.87497 Q 634.99994 396.87497 608.5416 396.87497 L 608.5416 423.3333 L 608.5416 423.3333 Q 582.0833 423.3333 582.0833 449.79166 L 582.0833 449.79166 L 582.0833 449.79166 Q 582.0833 449.79166 555.625 449.79166 L 555.625 476.24997 L 449.79166 714.37494 Q 370.41666 926.0416 343.9583 952.49994 L 317.49997 978.95825 L 317.49997 1031.875 L 317.49997 1058.3333 L 291.04166 1190.6249 Q 264.5833 1322.9166 238.12498 1508.1249 L 238.12498 1719.7916 L 238.12498 1799.1666 L 211.66666 1878.5416 L 211.66666 1878.5416 L 211.66666 1878.5416 L 211.66666 1904.9999 L 211.66666 1904.9999 L 185.20833 1852.0833 L 185.20833 1799.1666 L 158.74998 1799.1666 L 132.29166 1825.6249 L 105.83333 1825.6249 L 105.83333 1825.6249 L 105.83333 1825.6249 L 105.83333 1825.6249 L 79.37499 1772.7083 L 52.916664 1746.2499 L 52.916664 1719.7916 Q 52.916664 1693.3333 0.0 1613.9583 Q 0.0 1508.1249 0.0 1190.6249 Q 0.0 899.5833 79.37499 687.9166 Q 158.74998 476.24997 370.41666 291.04166 Q 555.625 79.37499 687.9166 52.916664 z" svg:height="19.05mm" draw:style-name="style-176" svg:viewBox="0.0 0.0 978.95825 1904.9999" svg:width="9.789583mm" svg:x="23.812498mm" svg:y="101.86458mm"/>
          <draw:path svg:d="M 185.20833 0.0 L 185.20833 0.0 L 211.66666 26.458332 Q 264.5833 52.916664 264.5833 79.37499 Q 264.5833 132.29166 291.04166 132.29166 Q 317.49997 132.29166 317.49997 158.74998 Q 317.49997 185.20833 343.9583 185.20833 Q 370.41666 185.20833 423.3333 211.66666 L 449.79166 211.66666 L 449.79166 238.12498 L 476.24997 264.5833 L 476.24997 264.5833 L 476.24997 264.5833 L 449.79166 396.87497 Q 423.3333 555.625 317.49997 634.99994 Q 211.66666 714.37494 211.66666 714.37494 L 185.20833 714.37494 L 185.20833 714.37494 Q 158.74998 714.37494 158.74998 714.37494 L 158.74998 740.8333 L 132.29166 740.8333 Q 105.83333 767.2916 52.916664 767.2916 L 26.458332 793.74994 L 0.0 793.74994 L 0.0 767.2916 L 0.0 767.2916 L 0.0 767.2916 L 0.0 740.8333 L 0.0 714.37494 L 0.0 714.37494 L 0.0 714.37494 L 0.0 714.37494 L 0.0 687.9166 L 26.458332 661.4583 L 52.916664 608.5416 L 52.916664 608.5416 Q 52.916664 608.5416 79.37499 582.0833 Q 105.83333 555.625 158.74998 449.79166 Q 211.66666 343.9583 185.20833 343.9583 Q 158.74998 317.49997 158.74998 291.04166 Q 158.74998 238.12498 105.83333 238.12498 Q 79.37499 238.12498 79.37499 211.66666 L 79.37499 185.20833 L 105.83333 185.20833 L 105.83333 185.20833 L 105.83333 158.74998 L 105.83333 158.74998 L 79.37499 158.74998 L 79.37499 132.29166 L 79.37499 132.29166 L 105.83333 132.29166 L 105.83333 132.29166 L 105.83333 132.29166 L 132.29166 105.83333 L 158.74998 105.83333 L 158.74998 52.916664 Q 158.74998 0.0 185.20833 0.0 z" svg:height="7.9374995mm" draw:style-name="style-177" svg:viewBox="0.0 0.0 476.24997 793.74994" svg:width="4.7625mm" svg:x="115.8875mm" svg:y="171.71457mm"/>
          <draw:path svg:d="M 26.458332 0.0 L 52.916664 0.0 L 52.916664 0.0 L 52.916664 0.0 L 52.916664 26.458332 L 52.916664 26.458332 L 79.37499 26.458332 L 79.37499 52.916664 L 79.37499 52.916664 L 105.83333 52.916664 L 105.83333 79.37499 Q 158.74998 105.83333 158.74998 132.29166 L 158.74998 158.74998 L 185.20833 185.20833 L 211.66666 211.66666 L 211.66666 185.20833 L 211.66666 158.74998 L 238.12498 158.74998 L 238.12498 158.74998 L 238.12498 211.66666 Q 264.5833 238.12498 264.5833 370.41666 L 264.5833 476.24997 L 264.5833 502.7083 L 264.5833 529.1666 L 264.5833 529.1666 Q 264.5833 529.1666 211.66666 423.3333 Q 211.66666 343.9583 185.20833 370.41666 Q 158.74998 396.87497 158.74998 370.41666 Q 158.74998 317.49997 105.83333 317.49997 Q 52.916664 343.9583 52.916664 370.41666 L 52.916664 396.87497 L 52.916664 396.87497 Q 52.916664 396.87497 26.458332 343.9583 L 0.0 291.04166 L 0.0 158.74998 L 0.0 26.458332 L 26.458332 26.458332 L 26.458332 0.0 L 26.458332 0.0 z" svg:height="5.2916665mm" draw:style-name="style-178" svg:viewBox="0.0 0.0 264.5833 529.1666" svg:width="2.6458333mm" svg:x="73.55416mm" svg:y="190.49998mm"/>
          <draw:path svg:d="M 291.04166 0.0 L 291.04166 0.0 L 317.49997 26.458332 Q 343.9583 52.916664 396.87497 79.37499 Q 502.7083 105.83333 502.7083 132.29166 Q 502.7083 158.74998 555.625 158.74998 Q 582.0833 158.74998 608.5416 211.66666 Q 608.5416 264.5833 793.74994 264.5833 Q 978.95825 317.49997 978.95825 317.49997 Q 978.95825 343.9583 1005.4166 449.79166 Q 1031.875 529.1666 1084.7916 555.625 L 1164.1666 555.625 L 1164.1666 555.625 L 1164.1666 582.0833 L 1190.6249 582.0833 L 1217.0833 582.0833 L 1217.0833 582.0833 L 1217.0833 582.0833 L 1137.7083 608.5416 L 1084.7916 634.99994 L 1084.7916 634.99994 L 1084.7916 634.99994 L 1058.3333 661.4583 L 1031.875 687.9166 L 1031.875 687.9166 L 1031.875 687.9166 L 1031.875 714.37494 L 1031.875 714.37494 L 1058.3333 740.8333 L 1058.3333 740.8333 L 1031.875 740.8333 L 1005.4166 740.8333 L 978.95825 714.37494 L 926.0416 714.37494 L 926.0416 714.37494 Q 926.0416 687.9166 873.12494 687.9166 Q 793.74994 687.9166 767.2916 714.37494 L 740.8333 740.8333 L 740.8333 740.8333 Q 714.37494 714.37494 582.0833 582.0833 Q 449.79166 476.24997 264.5833 396.87497 L 105.83333 317.49997 L 52.916664 317.49997 L 0.0 317.49997 L 0.0 317.49997 L 26.458332 291.04166 L 26.458332 264.5833 L 26.458332 238.12498 L 26.458332 211.66666 L 26.458332 185.20833 L 26.458332 185.20833 L 26.458332 158.74998 L 105.83333 158.74998 Q 185.20833 132.29166 211.66666 105.83333 Q 238.12498 79.37499 238.12498 79.37499 L 238.12498 79.37499 L 238.12498 79.37499 L 238.12498 105.83333 L 238.12498 105.83333 L 238.12498 105.83333 L 264.5833 52.916664 L 291.04166 26.458332 L 291.04166 26.458332 L 291.04166 0.0 L 291.04166 0.0 z" svg:height="7.408333mm" draw:style-name="style-179" svg:viewBox="0.0 0.0 1217.0833 740.8333" svg:width="12.170833mm" svg:x="127.79375mm" svg:y="168.80415mm"/>
          <draw:path svg:d="M 52.916664 26.458332 L 79.37499 0.0 L 158.74998 79.37499 Q 211.66666 132.29166 238.12498 185.20833 Q 264.5833 238.12498 238.12498 264.5833 Q 238.12498 291.04166 211.66666 291.04166 L 185.20833 291.04166 L 132.29166 317.49997 Q 79.37499 343.9583 52.916664 343.9583 L 52.916664 343.9583 L 52.916664 343.9583 L 52.916664 343.9583 L 26.458332 317.49997 L 0.0 317.49997 L 0.0 238.12498 L 0.0 185.20833 L 0.0 132.29166 Q 0.0 52.916664 52.916664 26.458332 z" svg:height="3.439583mm" draw:style-name="style-180" svg:viewBox="0.0 0.0 238.12498 343.9583" svg:width="2.38125mm" svg:x="60.324997mm" svg:y="156.36874mm"/>
          <draw:path svg:d="M 1878.5416 0.0 L 1878.5416 0.0 L 3862.9165 26.458332 Q 5820.833 52.916664 5820.833 52.916664 Q 5847.2915 52.916664 6032.4995 79.37499 L 6191.2495 79.37499 L 6349.9995 79.37499 L 6508.7495 79.37499 L 6508.7495 79.37499 Q 6508.7495 105.83333 6482.2915 105.83333 Q 6455.833 132.29166 6402.9165 158.74998 Q 6349.9995 158.74998 6402.9165 185.20833 Q 6429.3745 211.66666 6429.3745 238.12498 Q 6402.9165 264.5833 6376.458 264.5833 Q 6349.9995 238.12498 6349.9995 264.5833 Q 6349.9995 291.04166 6402.9165 291.04166 Q 6429.3745 291.04166 6429.3745 317.49997 Q 6429.3745 343.9583 6402.9165 343.9583 Q 6376.458 317.49997 6244.1665 343.9583 Q 6138.333 370.41666 6191.2495 370.41666 Q 6217.708 396.87497 6191.2495 423.3333 Q 6191.2495 476.24997 6138.333 476.24997 Q 6111.8745 476.24997 6138.333 502.7083 Q 6164.7915 529.1666 6138.333 529.1666 Q 6111.8745 529.1666 6111.8745 608.5416 Q 6085.4165 661.4583 6058.958 661.4583 Q 6006.0415 661.4583 6006.0415 687.9166 Q 6006.0415 714.37494 5979.583 714.37494 Q 5953.1245 714.37494 5953.1245 687.9166 Q 5953.1245 661.4583 5926.6665 661.4583 Q 5900.208 661.4583 5900.208 687.9166 Q 5900.208 714.37494 5820.833 714.37494 Q 5767.9165 740.8333 5662.083 767.2916 Q 5529.7915 793.74994 5503.333 846.6666 Q 5503.333 899.5833 5503.333 873.12494 Q 5476.8745 846.6666 5423.958 846.6666 L 5371.0415 873.12494 L 5371.0415 899.5833 L 5344.583 952.49994 L 5344.583 952.49994 L 5344.583 952.49994 L 5344.583 978.95825 L 5344.583 978.95825 L 5318.1245 978.95825 L 5318.1245 1005.4166 L 5344.583 1005.4166 Q 5371.0415 1005.4166 5450.4165 1031.875 L 5529.7915 1058.3333 L 5503.333 1058.3333 L 5476.8745 1058.3333 L 5476.8745 1084.7916 L 5476.8745 1111.25 L 5423.958 1111.25 L 5371.0415 1111.25 L 5344.583 1137.7083 L 5318.1245 1164.1666 L 5397.4995 1164.1666 Q 5450.4165 1164.1666 5556.2495 1190.6249 L 5635.6245 1217.0833 L 5662.083 1217.0833 L 5714.9995 1217.0833 L 5714.9995 1243.5416 L 5714.9995 1243.5416 L 5688.5415 1243.5416 L 5688.5415 1269.9999 L 5662.083 1269.9999 L 5609.1665 1269.9999 L 5609.1665 1296.4583 L 5609.1665 1296.4583 L 5238.7495 1296.4583 Q 4868.333 1269.9999 4259.7915 1269.9999 L 3651.2498 1269.9999 L 3545.4165 1269.9999 Q 3413.1248 1269.9999 2645.8333 1243.5416 L 1878.5416 1243.5416 L 1825.6249 1243.5416 L 1772.7083 1217.0833 L 1746.2499 1217.0833 L 1719.7916 1217.0833 L 1719.7916 1243.5416 L 1693.3333 1243.5416 L 1693.3333 1322.9166 Q 1693.3333 1428.7499 1693.3333 1481.6666 L 1693.3333 1561.0416 L 1719.7916 1613.9583 L 1719.7916 1666.8749 L 1719.7916 1693.3333 Q 1693.3333 1693.3333 1693.3333 2963.3333 L 1693.3333 4206.875 L 1719.7916 4206.875 L 1719.7916 4233.333 L 1719.7916 4233.333 L 1693.3333 4233.333 L 1693.3333 4233.333 L 1693.3333 4233.333 L 1693.3333 4259.7915 L 1693.3333 4259.7915 L 1719.7916 4339.1665 L 1719.7916 4418.5415 L 1719.7916 5503.333 Q 1693.3333 6614.583 1719.7916 6720.4165 L 1719.7916 6852.708 L 1719.7916 7778.7495 Q 1693.3333 8704.791 1719.7916 8890.0 L 1719.7916 9101.666 L 1719.7916 10001.249 L 1719.7916 10874.374 L 1719.7916 11721.041 L 1719.7916 12567.708 L 1719.7916 13811.249 L 1719.7916 15028.333 L 1719.7916 15028.333 L 1693.3333 15028.333 L 1693.3333 15001.874 L 1693.3333 14975.416 L 1666.8749 14975.416 L 1666.8749 14975.416 L 1666.8749 14948.958 L 1640.4166 14948.958 L 1640.4166 14948.958 L 1640.4166 14975.416 L 1640.4166 14975.416 L 1613.9583 14975.416 L 1613.9583 14816.666 L 1587.4999 14631.458 L 1587.4999 14604.999 L 1587.4999 14552.083 L 1561.0416 14552.083 L 1561.0416 14552.083 L 1561.0416 14525.624 L 1534.5833 14525.624 L 1534.5833 14525.624 L 1534.5833 14499.166 L 1481.6666 14499.166 L 1455.2083 14499.166 L 1428.7499 14657.916 Q 1428.7499 14816.666 1375.8333 14843.124 Q 1296.4583 14869.583 1296.4583 14869.583 L 1269.9999 14869.583 L 1296.4583 14948.958 Q 1296.4583 15028.333 1322.9166 15028.333 Q 1375.8333 15054.791 1375.8333 15081.249 L 1375.8333 15081.249 L 1269.9999 15107.708 Q 1190.6249 15134.166 1137.7083 15187.083 Q 1111.25 15266.458 1058.3333 15319.374 Q 1058.3333 15372.291 1058.3333 15451.666 Q 1058.3333 15557.499 1005.4166 15663.332 Q 952.49994 15769.166 952.49994 15874.999 Q 952.49994 15954.374 899.5833 15954.374 Q 899.5833 15954.374 846.6666 16033.749 Q 793.74994 16113.124 820.2083 16166.041 Q 820.2083 16245.416 767.2916 16271.874 Q 740.8333 16324.791 687.9166 16853.957 Q 661.4583 17409.582 661.4583 17383.125 Q 634.99994 17383.125 634.99994 17462.5 L 634.99994 17568.332 L 608.5416 17621.25 L 582.0833 17647.707 L 582.0833 17541.875 L 582.0833 17436.041 L 555.625 17436.041 L 555.625 17409.582 L 555.625 17409.582 L 529.1666 17409.582 L 529.1666 17383.125 Q 529.1666 17356.666 529.1666 17250.832 Q 529.1666 17171.457 529.1666 17065.625 Q 502.7083 16933.332 476.24997 16774.582 L 449.79166 16589.375 L 423.3333 16589.375 L 396.87497 16562.916 L 396.87497 16562.916 L 370.41666 16562.916 L 370.41666 16615.832 Q 370.41666 16695.207 317.49997 16695.207 Q 291.04166 16695.207 291.04166 16721.666 L 264.5833 16748.125 L 264.5833 16721.666 L 264.5833 16668.75 L 238.12498 16642.291 Q 211.66666 16615.832 211.66666 16668.75 Q 211.66666 16721.666 185.20833 16615.832 L 158.74998 16483.541 L 158.74998 16483.541 L 158.74998 16457.082 L 158.74998 16457.082 L 158.74998 16457.082 L 132.29166 16457.082 L 132.29166 16457.082 L 132.29166 16483.541 L 105.83333 16483.541 L 105.83333 16668.75 Q 105.83333 16827.5 105.83333 16827.5 Q 105.83333 16853.957 132.29166 16880.416 L 158.74998 16933.332 L 158.74998 16933.332 L 158.74998 16933.332 L 158.74998 16906.875 L 158.74998 16906.875 L 158.74998 16933.332 L 158.74998 16986.25 L 158.74998 16986.25 L 158.74998 16986.25 L 158.74998 16986.25 L 132.29166 16986.25 L 79.37499 16986.25 L 26.458332 16986.25 L 0.0 17012.707 L 0.0 17012.707 L 0.0 11668.124 L 0.0 6323.5415 L 0.0 6323.5415 L 0.0 6323.5415 L 26.458332 6270.6245 L 52.916664 6217.708 L 52.916664 6244.1665 L 52.916664 6297.083 L 79.37499 6297.083 L 79.37499 6297.083 L 79.37499 6270.6245 L 105.83333 6270.6245 L 105.83333 6270.6245 Q 105.83333 6244.1665 132.29166 6244.1665 Q 158.74998 6244.1665 158.74998 6244.1665 Q 185.20833 6217.708 317.49997 6191.2495 Q 449.79166 6191.2495 476.24997 6111.8745 Q 476.24997 6058.958 529.1666 6058.958 Q 555.625 6058.958 555.625 6032.4995 Q 582.0833 5979.583 582.0833 5847.2915 Q 582.0833 5714.9995 608.5416 5714.9995 Q 634.99994 5714.9995 661.4583 5662.083 Q 687.9166 5582.708 687.9166 5212.2915 Q 687.9166 4841.8745 687.9166 4286.25 Q 740.8333 3757.0833 714.37494 3492.4998 Q 687.9166 3227.9165 714.37494 3174.9998 Q 740.8333 3148.5415 740.8333 2936.8748 Q 740.8333 2725.2083 740.8333 2698.7498 Q 740.8333 2645.8333 740.8333 2619.3748 Q 714.37494 2592.9165 714.37494 2513.5415 Q 714.37494 2407.7083 687.9166 2407.7083 Q 661.4583 2381.2498 687.9166 2301.875 Q 714.37494 2222.5 687.9166 2222.5 Q 661.4583 2222.5 661.4583 2116.6665 Q 634.99994 2037.2915 634.99994 1957.9165 Q 582.0833 1904.9999 634.99994 1666.8749 Q 634.99994 1428.7499 687.9166 1164.1666 Q 740.8333 899.5833 767.2916 846.6666 Q 793.74994 793.74994 820.2083 793.74994 Q 846.6666 767.2916 873.12494 687.9166 Q 899.5833 582.0833 926.0416 582.0833 Q 952.49994 582.0833 1005.4166 449.79166 Q 1058.3333 343.9583 1084.7916 264.5833 Q 1111.25 185.20833 1428.7499 158.74998 L 1746.2499 158.74998 L 1746.2499 132.29166 L 1746.2499 132.29166 L 1772.7083 132.29166 L 1772.7083 105.83333 L 1772.7083 105.83333 L 1799.1666 105.83333 L 1799.1666 105.83333 L 1799.1666 105.83333 L 1799.1666 79.37499 L 1799.1666 79.37499 L 1825.6249 79.37499 L 1825.6249 52.916664 L 1825.6249 52.916664 L 1852.0833 52.916664 L 1852.0833 52.916664 L 1852.0833 52.916664 L 1852.0833 26.458332 L 1852.0833 26.458332 L 1878.5416 0.0 z" svg:height="176.47708mm" draw:style-name="style-181" svg:viewBox="0.0 0.0 6508.7495 17647.707" svg:width="65.087494mm" svg:x="0.0mm" svg:y="6.3499994mm"/>
          <draw:path svg:d="M 343.9583 26.458332 L 502.7083 0.0 L 502.7083 26.458332 Q 502.7083 52.916664 476.24997 52.916664 Q 449.79166 52.916664 449.79166 79.37499 Q 423.3333 105.83333 423.3333 132.29166 L 423.3333 185.20833 L 423.3333 185.20833 Q 423.3333 185.20833 396.87497 185.20833 L 396.87497 211.66666 L 396.87497 211.66666 Q 370.41666 211.66666 370.41666 238.12498 L 370.41666 238.12498 L 370.41666 238.12498 Q 370.41666 238.12498 343.9583 238.12498 L 343.9583 264.5833 L 343.9583 264.5833 Q 317.49997 264.5833 317.49997 291.04166 L 317.49997 291.04166 L 264.5833 449.79166 Q 211.66666 608.5416 211.66666 608.5416 L 211.66666 634.99994 L 158.74998 634.99994 Q 132.29166 661.4583 105.83333 687.9166 Q 79.37499 740.8333 52.916664 740.8333 L 26.458332 740.8333 L 26.458332 661.4583 L 52.916664 582.0833 L 52.916664 555.625 L 52.916664 529.1666 L 52.916664 502.7083 Q 52.916664 502.7083 26.458332 502.7083 L 26.458332 502.7083 L 26.458332 502.7083 Q 0.0 476.24997 0.0 476.24997 L 0.0 476.24997 L 0.0 476.24997 Q 0.0 449.79166 26.458332 449.79166 Q 52.916664 449.79166 105.83333 264.5833 Q 185.20833 79.37499 343.9583 26.458332 z" svg:height="7.408333mm" draw:style-name="style-182" svg:viewBox="0.0 0.0 502.7083 740.8333" svg:width="5.027083mm" svg:x="151.87082mm" svg:y="166.95207mm"/>
          <draw:path svg:d="M 132.29166 0.0 L 158.74998 0.0 L 238.12498 0.0 L 291.04166 26.458332 L 291.04166 26.458332 Q 317.49997 26.458332 343.9583 52.916664 L 343.9583 52.916664 L 343.9583 105.83333 Q 343.9583 158.74998 396.87497 158.74998 Q 423.3333 158.74998 423.3333 238.12498 L 396.87497 291.04166 L 396.87497 291.04166 L 396.87497 291.04166 L 370.41666 291.04166 L 343.9583 291.04166 L 343.9583 291.04166 L 343.9583 291.04166 L 343.9583 291.04166 L 343.9583 317.49997 L 343.9583 317.49997 L 343.9583 317.49997 L 317.49997 317.49997 L 291.04166 291.04166 L 264.5833 291.04166 Q 238.12498 291.04166 132.29166 291.04166 L 26.458332 291.04166 L 26.458332 291.04166 L 26.458332 291.04166 L 0.0 291.04166 L 0.0 291.04166 L 26.458332 185.20833 Q 79.37499 52.916664 79.37499 26.458332 L 79.37499 26.458332 L 79.37499 26.458332 Q 79.37499 26.458332 132.29166 0.0 z" svg:height="3.1749997mm" draw:style-name="style-183" svg:viewBox="0.0 0.0 423.3333 317.49997" svg:width="4.233333mm" svg:x="101.33541mm" svg:y="24.077082mm"/>
          <draw:path svg:d="M 79.37499 26.458332 L 105.83333 0.0 L 132.29166 0.0 L 132.29166 0.0 L 132.29166 317.49997 L 132.29166 661.4583 L 132.29166 1693.3333 L 132.29166 2698.7498 L 79.37499 2698.7498 Q 52.916664 2725.2083 26.458332 2751.6665 Q 0.0 2804.5833 0.0 2804.5833 L 0.0 2804.5833 L 0.0 2222.5 Q 0.0 1666.8749 0.0 846.6666 L 0.0 26.458332 L 0.0 26.458332 Q 0.0 26.458332 26.458332 26.458332 Q 26.458332 52.916664 79.37499 26.458332 z" svg:height="28.045832mm" draw:style-name="style-184" svg:viewBox="0.0 0.0 132.29166 2804.5833" svg:width="1.3229166mm" svg:x="17.4625mm" svg:y="194.73332mm"/>
          <draw:path svg:d="M 370.41666 158.74998 L 502.7083 0.0 L 502.7083 52.916664 Q 529.1666 132.29166 555.625 105.83333 Q 582.0833 79.37499 608.5416 185.20833 Q 608.5416 291.04166 582.0833 343.9583 Q 555.625 370.41666 582.0833 396.87497 Q 582.0833 449.79166 634.99994 449.79166 Q 687.9166 449.79166 687.9166 476.24997 Q 687.9166 502.7083 714.37494 502.7083 Q 740.8333 502.7083 740.8333 555.625 Q 714.37494 582.0833 714.37494 582.0833 L 714.37494 582.0833 L 714.37494 582.0833 Q 687.9166 608.5416 687.9166 608.5416 L 687.9166 608.5416 L 661.4583 608.5416 Q 661.4583 608.5416 634.99994 634.99994 Q 608.5416 634.99994 555.625 714.37494 L 529.1666 767.2916 L 476.24997 820.2083 Q 396.87497 873.12494 264.5833 1084.7916 Q 132.29166 1269.9999 105.83333 1296.4583 L 79.37499 1322.9166 L 79.37499 1322.9166 L 79.37499 1349.3749 L 79.37499 1349.3749 L 79.37499 1349.3749 L 52.916664 1349.3749 L 52.916664 1349.3749 L 52.916664 1375.8333 L 26.458332 1375.8333 L 26.458332 1375.8333 L 26.458332 1402.2916 L 26.458332 1402.2916 L 0.0 1402.2916 L 0.0 1375.8333 L 0.0 1375.8333 L 0.0 1349.3749 L 26.458332 1322.9166 L 26.458332 1296.4583 L 26.458332 1269.9999 L 52.916664 1269.9999 L 52.916664 1243.5416 L 52.916664 1243.5416 L 79.37499 1243.5416 L 79.37499 1190.6249 L 79.37499 1164.1666 L 105.83333 1164.1666 Q 105.83333 1137.7083 132.29166 1111.25 L 132.29166 1084.7916 L 132.29166 1084.7916 Q 158.74998 1084.7916 264.5833 899.5833 Q 343.9583 714.37494 370.41666 555.625 L 396.87497 370.41666 L 343.9583 370.41666 L 317.49997 396.87497 L 317.49997 396.87497 L 291.04166 396.87497 L 291.04166 396.87497 Q 291.04166 396.87497 238.12498 449.79166 L 185.20833 449.79166 L 185.20833 476.24997 L 185.20833 476.24997 L 158.74998 502.7083 L 158.74998 502.7083 L 132.29166 502.7083 L 105.83333 502.7083 L 79.37499 529.1666 L 79.37499 529.1666 L 79.37499 502.7083 L 79.37499 449.79166 L 105.83333 449.79166 L 105.83333 449.79166 L 105.83333 423.3333 L 132.29166 423.3333 L 132.29166 423.3333 L 132.29166 396.87497 L 132.29166 396.87497 L 132.29166 396.87497 L 158.74998 396.87497 L 158.74998 396.87497 L 185.20833 370.41666 L 211.66666 343.9583 L 211.66666 343.9583 L 238.12498 343.9583 L 238.12498 343.9583 Q 238.12498 343.9583 370.41666 158.74998 z" svg:height="14.022916mm" draw:style-name="style-185" svg:viewBox="0.0 0.0 740.8333 1402.2916" svg:width="7.408333mm" svg:x="138.37708mm" svg:y="136.2604mm"/>
          <draw:path svg:d="M 52.916664 52.916664 L 79.37499 0.0 L 79.37499 26.458332 Q 105.83333 52.916664 79.37499 52.916664 L 79.37499 52.916664 L 158.74998 52.916664 Q 238.12498 52.916664 238.12498 52.916664 L 238.12498 52.916664 L 211.66666 132.29166 Q 211.66666 211.66666 211.66666 238.12498 Q 211.66666 238.12498 211.66666 264.5833 L 211.66666 291.04166 L 211.66666 396.87497 L 211.66666 502.7083 L 211.66666 502.7083 Q 211.66666 502.7083 185.20833 449.79166 L 158.74998 423.3333 L 158.74998 396.87497 Q 158.74998 396.87497 79.37499 370.41666 Q 0.0 317.49997 0.0 211.66666 L 0.0 105.83333 L 0.0 105.83333 Q 26.458332 105.83333 26.458332 79.37499 L 26.458332 79.37499 L 26.458332 79.37499 Q 52.916664 79.37499 52.916664 52.916664 z" svg:height="5.027083mm" draw:style-name="style-186" svg:viewBox="0.0 0.0 238.12498 502.7083" svg:width="2.38125mm" svg:x="50.799995mm" svg:y="251.35416mm"/>
          <draw:path svg:d="M 158.74998 26.458332 L 317.49997 0.0 L 317.49997 0.0 Q 317.49997 0.0 343.9583 26.458332 L 370.41666 52.916664 L 370.41666 52.916664 L 370.41666 52.916664 L 370.41666 79.37499 L 370.41666 79.37499 L 343.9583 105.83333 L 317.49997 132.29166 L 317.49997 132.29166 L 317.49997 158.74998 L 264.5833 158.74998 L 185.20833 158.74998 L 158.74998 158.74998 Q 132.29166 158.74998 52.916664 132.29166 Q 0.0 132.29166 0.0 79.37499 Q 26.458332 52.916664 158.74998 26.458332 z" svg:height="1.5874999mm" draw:style-name="style-187" svg:viewBox="0.0 0.0 370.41666 158.74998" svg:width="3.7041664mm" svg:x="62.44166mm" svg:y="234.42082mm"/>
          <draw:path svg:d="M 952.49994 132.29166 L 952.49994 132.29166 L 952.49994 158.74998 L 978.95825 185.20833 L 978.95825 211.66666 L 978.95825 238.12498 L 1005.4166 264.5833 L 1031.875 317.49997 L 1111.25 396.87497 Q 1190.6249 476.24997 1137.7083 502.7083 Q 1084.7916 502.7083 1111.25 608.5416 Q 1137.7083 740.8333 1111.25 740.8333 Q 1084.7916 767.2916 1058.3333 820.2083 Q 1031.875 899.5833 1005.4166 899.5833 Q 978.95825 899.5833 926.0416 926.0416 L 899.5833 952.49994 L 899.5833 952.49994 L 873.12494 952.49994 L 873.12494 952.49994 L 873.12494 952.49994 L 873.12494 978.95825 Q 846.6666 1005.4166 846.6666 1005.4166 L 846.6666 1005.4166 L 820.2083 1005.4166 Q 820.2083 1005.4166 820.2083 1031.875 L 820.2083 1031.875 L 820.2083 1031.875 Q 793.74994 1058.3333 502.7083 1217.0833 L 238.12498 1402.2916 L 132.29166 1402.2916 L 52.916664 1375.8333 L 52.916664 1375.8333 L 79.37499 1375.8333 L 79.37499 1375.8333 L 79.37499 1375.8333 L 79.37499 1349.3749 L 79.37499 1349.3749 L 79.37499 1322.9166 Q 79.37499 1269.9999 79.37499 1217.0833 Q 79.37499 1164.1666 26.458332 1164.1666 Q 0.0 1164.1666 0.0 1111.25 Q 0.0 1058.3333 0.0 1005.4166 Q -26.458332 926.0416 26.458332 899.5833 Q 52.916664 899.5833 79.37499 820.2083 Q 132.29166 740.8333 105.83333 740.8333 Q 79.37499 714.37494 79.37499 687.9166 L 79.37499 634.99994 L 132.29166 582.0833 Q 158.74998 529.1666 211.66666 502.7083 Q 264.5833 476.24997 291.04166 476.24997 L 343.9583 476.24997 L 343.9583 423.3333 L 343.9583 370.41666 L 317.49997 370.41666 Q 291.04166 370.41666 238.12498 343.9583 L 185.20833 343.9583 L 185.20833 317.49997 L 185.20833 291.04166 L 211.66666 291.04166 L 211.66666 264.5833 L 211.66666 264.5833 L 238.12498 264.5833 L 238.12498 264.5833 L 238.12498 264.5833 L 238.12498 238.12498 L 238.12498 238.12498 L 264.5833 211.66666 L 264.5833 211.66666 L 396.87497 158.74998 Q 555.625 105.83333 555.625 79.37499 L 582.0833 79.37499 L 582.0833 79.37499 Q 608.5416 79.37499 608.5416 52.916664 L 608.5416 52.916664 L 687.9166 52.916664 Q 767.2916 26.458332 740.8333 0.0 Q 740.8333 0.0 820.2083 26.458332 Q 899.5833 52.916664 926.0416 105.83333 Q 926.0416 132.29166 952.49994 132.29166 z" svg:height="14.022916mm" draw:style-name="style-188" svg:viewBox="0.0 0.0 1137.7083 1402.2916" svg:width="11.377083mm" svg:x="107.15624mm" svg:y="97.36666mm"/>
          <draw:path svg:d="M 396.87497 0.0 L 476.24997 0.0 L 502.7083 0.0 L 529.1666 0.0 L 529.1666 26.458332 L 529.1666 26.458332 L 555.625 26.458332 L 555.625 52.916664 L 555.625 52.916664 L 582.0833 52.916664 L 582.0833 52.916664 L 582.0833 52.916664 L 608.5416 79.37499 Q 634.99994 79.37499 634.99994 158.74998 Q 608.5416 211.66666 634.99994 211.66666 Q 687.9166 211.66666 634.99994 264.5833 Q 608.5416 317.49997 687.9166 317.49997 Q 740.8333 317.49997 740.8333 343.9583 Q 740.8333 370.41666 767.2916 370.41666 Q 793.74994 370.41666 767.2916 396.87497 Q 740.8333 423.3333 714.37494 423.3333 L 714.37494 449.79166 L 687.9166 449.79166 L 634.99994 476.24997 L 555.625 529.1666 Q 476.24997 608.5416 476.24997 634.99994 L 476.24997 661.4583 L 476.24997 714.37494 Q 476.24997 793.74994 502.7083 767.2916 Q 529.1666 767.2916 529.1666 740.8333 L 529.1666 714.37494 L 529.1666 714.37494 Q 555.625 687.9166 555.625 687.9166 L 555.625 687.9166 L 634.99994 687.9166 L 687.9166 687.9166 L 661.4583 740.8333 Q 634.99994 793.74994 608.5416 820.2083 L 582.0833 846.6666 L 582.0833 899.5833 L 582.0833 978.95825 L 582.0833 1084.7916 L 582.0833 1190.6249 L 608.5416 1190.6249 L 608.5416 1217.0833 L 608.5416 1217.0833 L 634.99994 1217.0833 L 634.99994 1217.0833 L 634.99994 1217.0833 L 634.99994 1243.5416 L 634.99994 1243.5416 L 661.4583 1243.5416 L 661.4583 1269.9999 L 687.9166 1269.9999 L 714.37494 1269.9999 L 740.8333 1296.4583 L 793.74994 1322.9166 L 846.6666 1322.9166 L 873.12494 1322.9166 L 873.12494 1322.9166 L 873.12494 1322.9166 L 846.6666 1349.3749 L 820.2083 1375.8333 L 793.74994 1375.8333 L 767.2916 1375.8333 L 740.8333 1375.8333 Q 740.8333 1375.8333 661.4583 1375.8333 L 582.0833 1349.3749 L 582.0833 1402.2916 L 582.0833 1455.2083 L 608.5416 1481.6666 L 634.99994 1508.1249 L 634.99994 1508.1249 L 634.99994 1534.5833 L 634.99994 1534.5833 L 634.99994 1534.5833 L 661.4583 1534.5833 L 661.4583 1534.5833 L 661.4583 1561.0416 L 687.9166 1561.0416 L 687.9166 1561.0416 L 687.9166 1587.4999 L 767.2916 1640.4166 Q 846.6666 1693.3333 873.12494 1719.7916 L 899.5833 1746.2499 L 899.5833 1746.2499 L 899.5833 1746.2499 L 926.0416 1746.2499 L 926.0416 1746.2499 L 952.49994 1772.7083 L 978.95825 1799.1666 L 978.95825 1799.1666 L 1005.4166 1799.1666 L 1005.4166 1799.1666 L 1005.4166 1799.1666 L 1031.875 1825.6249 L 1058.3333 1825.6249 L 1058.3333 1825.6249 L 1058.3333 1852.0833 L 1005.4166 1852.0833 L 952.49994 1852.0833 L 952.49994 1825.6249 L 952.49994 1825.6249 L 926.0416 1825.6249 L 926.0416 1799.1666 L 899.5833 1799.1666 L 873.12494 1799.1666 L 873.12494 1772.7083 L 846.6666 1772.7083 L 846.6666 1772.7083 L 846.6666 1746.2499 L 846.6666 1746.2499 L 846.6666 1746.2499 L 820.2083 1746.2499 Q 820.2083 1746.2499 582.0833 1561.0416 L 317.49997 1402.2916 L 317.49997 1375.8333 Q 317.49997 1375.8333 291.04166 1375.8333 L 291.04166 1375.8333 L 291.04166 1375.8333 Q 264.5833 1349.3749 211.66666 1190.6249 Q 158.74998 1031.875 105.83333 952.49994 L 52.916664 846.6666 L 52.916664 793.74994 Q 52.916664 714.37494 26.458332 529.1666 L 0.0 343.9583 L 0.0 264.5833 Q 0.0 185.20833 26.458332 158.74998 Q 52.916664 158.74998 185.20833 105.83333 Q 317.49997 52.916664 317.49997 26.458332 Q 317.49997 0.0 396.87497 0.0 z" svg:height="18.520832mm" draw:style-name="style-189" svg:viewBox="0.0 0.0 1058.3333 1852.0833" svg:width="10.583333mm" svg:x="43.92083mm" svg:y="142.34583mm"/>
          <draw:path svg:d="M 423.3333 26.458332 L 449.79166 0.0 L 449.79166 0.0 L 476.24997 0.0 L 476.24997 0.0 L 476.24997 26.458332 L 476.24997 26.458332 L 476.24997 26.458332 L 476.24997 79.37499 L 476.24997 105.83333 L 476.24997 105.83333 L 476.24997 132.29166 L 476.24997 132.29166 L 476.24997 132.29166 L 502.7083 132.29166 L 502.7083 132.29166 L 582.0833 132.29166 Q 687.9166 105.83333 661.4583 79.37499 Q 634.99994 79.37499 687.9166 79.37499 Q 740.8333 79.37499 740.8333 105.83333 Q 740.8333 132.29166 846.6666 132.29166 L 952.49994 132.29166 L 926.0416 185.20833 Q 899.5833 211.66666 873.12494 317.49997 Q 873.12494 396.87497 846.6666 449.79166 Q 846.6666 502.7083 899.5833 529.1666 Q 952.49994 529.1666 926.0416 582.0833 Q 899.5833 608.5416 926.0416 634.99994 L 952.49994 634.99994 L 952.49994 661.4583 L 952.49994 687.9166 L 926.0416 687.9166 L 899.5833 714.37494 L 899.5833 714.37494 L 873.12494 714.37494 L 873.12494 687.9166 L 846.6666 687.9166 L 846.6666 687.9166 L 846.6666 661.4583 L 793.74994 661.4583 Q 767.2916 661.4583 661.4583 661.4583 L 555.625 661.4583 L 555.625 661.4583 Q 529.1666 634.99994 529.1666 634.99994 L 529.1666 634.99994 L 529.1666 608.5416 Q 529.1666 608.5416 476.24997 582.0833 Q 423.3333 555.625 396.87497 608.5416 Q 370.41666 661.4583 238.12498 582.0833 L 105.83333 502.7083 L 52.916664 476.24997 L 0.0 476.24997 L 0.0 449.79166 L 0.0 423.3333 L 26.458332 396.87497 L 26.458332 370.41666 L 52.916664 370.41666 L 52.916664 343.9583 L 52.916664 343.9583 L 52.916664 343.9583 L 52.916664 343.9583 L 79.37499 343.9583 L 79.37499 317.49997 Q 105.83333 317.49997 185.20833 238.12498 L 291.04166 158.74998 L 317.49997 158.74998 L 343.9583 132.29166 L 370.41666 132.29166 L 396.87497 132.29166 L 396.87497 105.83333 L 370.41666 105.83333 L 370.41666 79.37499 Q 370.41666 52.916664 396.87497 52.916664 Q 423.3333 52.916664 423.3333 26.458332 z" svg:height="7.1437497mm" draw:style-name="style-190" svg:viewBox="0.0 0.0 952.49994 714.37494" svg:width="9.525mm" svg:x="77.7875mm" svg:y="268.0229mm"/>
          <draw:path svg:d="M 0.0 79.37499 L 0.0 0.0 L 0.0 0.0 L 0.0 0.0 L 26.458332 26.458332 L 52.916664 52.916664 L 52.916664 52.916664 L 52.916664 52.916664 L 132.29166 132.29166 Q 185.20833 211.66666 264.5833 211.66666 Q 343.9583 211.66666 396.87497 158.74998 Q 423.3333 105.83333 449.79166 105.83333 L 449.79166 105.83333 L 476.24997 79.37499 L 502.7083 52.916664 L 529.1666 52.916664 L 555.625 52.916664 L 555.625 105.83333 L 529.1666 132.29166 L 529.1666 158.74998 Q 529.1666 158.74998 502.7083 158.74998 L 502.7083 185.20833 L 502.7083 185.20833 Q 476.24997 185.20833 476.24997 211.66666 L 476.24997 211.66666 L 423.3333 264.5833 Q 370.41666 291.04166 423.3333 370.41666 Q 423.3333 423.3333 449.79166 423.3333 L 449.79166 423.3333 L 449.79166 449.79166 L 476.24997 449.79166 L 476.24997 449.79166 L 476.24997 476.24997 L 476.24997 476.24997 L 476.24997 476.24997 L 502.7083 476.24997 L 502.7083 476.24997 L 476.24997 476.24997 L 449.79166 476.24997 L 423.3333 476.24997 L 396.87497 476.24997 L 396.87497 449.79166 L 370.41666 449.79166 L 370.41666 449.79166 L 370.41666 423.3333 L 317.49997 423.3333 L 291.04166 423.3333 L 264.5833 449.79166 L 211.66666 449.79166 L 211.66666 370.41666 L 211.66666 317.49997 L 185.20833 317.49997 L 185.20833 317.49997 L 185.20833 317.49997 Q 158.74998 291.04166 132.29166 264.5833 L 105.83333 211.66666 L 79.37499 211.66666 Q 79.37499 211.66666 52.916664 185.20833 L 52.916664 185.20833 L 52.916664 158.74998 L 52.916664 158.74998 L 26.458332 158.74998 Q 26.458332 158.74998 0.0 79.37499 z" svg:height="4.7625mm" draw:style-name="style-191" svg:viewBox="0.0 0.0 555.625 476.24997" svg:width="5.5562496mm" svg:x="72.49583mm" svg:y="181.50415mm"/>
          <draw:path svg:d="M 52.916664 132.29166 L 0.0 0.0 L 0.0 0.0 L 26.458332 0.0 L 26.458332 0.0 L 26.458332 26.458332 L 52.916664 26.458332 L 79.37499 26.458332 L 79.37499 52.916664 L 79.37499 79.37499 L 238.12498 211.66666 Q 370.41666 343.9583 396.87497 370.41666 L 396.87497 370.41666 L 396.87497 396.87497 L 396.87497 423.3333 L 423.3333 423.3333 L 423.3333 449.79166 L 423.3333 449.79166 L 449.79166 449.79166 L 449.79166 423.3333 L 449.79166 396.87497 L 476.24997 396.87497 L 476.24997 396.87497 L 502.7083 396.87497 L 502.7083 396.87497 L 502.7083 370.41666 L 502.7083 370.41666 L 502.7083 370.41666 L 529.1666 370.41666 L 555.625 370.41666 L 555.625 343.9583 L 555.625 343.9583 L 555.625 343.9583 L 555.625 343.9583 Q 582.0833 343.9583 687.9166 264.5833 L 793.74994 185.20833 L 793.74994 185.20833 L 793.74994 185.20833 L 820.2083 185.20833 L 820.2083 185.20833 L 820.2083 211.66666 L 820.2083 238.12498 L 820.2083 238.12498 L 820.2083 238.12498 L 846.6666 291.04166 Q 846.6666 343.9583 873.12494 343.9583 Q 899.5833 343.9583 899.5833 396.87497 L 926.0416 423.3333 L 926.0416 423.3333 L 926.0416 449.79166 L 926.0416 449.79166 L 926.0416 449.79166 L 899.5833 449.79166 L 899.5833 449.79166 L 899.5833 476.24997 L 926.0416 476.24997 L 926.0416 476.24997 L 926.0416 502.7083 L 952.49994 502.7083 L 978.95825 502.7083 L 978.95825 529.1666 L 978.95825 529.1666 L 1005.4166 555.625 L 1005.4166 582.0833 L 1031.875 582.0833 L 1058.3333 555.625 L 1084.7916 555.625 L 1111.25 555.625 L 1111.25 555.625 L 1111.25 555.625 L 1058.3333 634.99994 Q 1031.875 714.37494 1005.4166 793.74994 Q 1005.4166 873.12494 952.49994 873.12494 Q 899.5833 873.12494 820.2083 978.95825 Q 714.37494 1084.7916 714.37494 1137.7083 Q 714.37494 1190.6249 687.9166 1190.6249 Q 661.4583 1217.0833 714.37494 1243.5416 Q 714.37494 1296.4583 714.37494 1296.4583 Q 714.37494 1322.9166 687.9166 1322.9166 L 687.9166 1349.3749 L 687.9166 1349.3749 L 661.4583 1349.3749 L 661.4583 1375.8333 L 661.4583 1402.2916 L 661.4583 1402.2916 L 634.99994 1402.2916 L 582.0833 1375.8333 L 529.1666 1375.8333 L 529.1666 1349.3749 L 529.1666 1322.9166 L 502.7083 1322.9166 Q 449.79166 1296.4583 291.04166 1296.4583 L 132.29166 1296.4583 L 132.29166 1269.9999 L 132.29166 1269.9999 L 238.12498 1269.9999 L 370.41666 1269.9999 L 370.41666 1243.5416 L 343.9583 1217.0833 L 343.9583 1137.7083 Q 343.9583 1031.875 343.9583 926.0416 Q 343.9583 820.2083 343.9583 740.8333 Q 291.04166 661.4583 291.04166 582.0833 L 238.12498 502.7083 L 238.12498 449.79166 Q 238.12498 423.3333 211.66666 396.87497 L 185.20833 396.87497 L 185.20833 396.87497 L 185.20833 370.41666 L 158.74998 370.41666 L 158.74998 343.9583 L 158.74998 343.9583 L 132.29166 343.9583 L 132.29166 317.49997 Q 132.29166 291.04166 52.916664 132.29166 z" svg:height="14.022916mm" draw:style-name="style-192" svg:viewBox="0.0 0.0 1111.25 1402.2916" svg:width="11.112499mm" svg:x="60.060413mm" svg:y="194.46873mm"/>
          <draw:path svg:d="M 343.9583 0.0 L 370.41666 0.0 L 370.41666 26.458332 Q 370.41666 52.916664 396.87497 52.916664 Q 449.79166 52.916664 449.79166 79.37499 L 449.79166 132.29166 L 502.7083 132.29166 Q 555.625 132.29166 582.0833 132.29166 L 582.0833 132.29166 L 555.625 185.20833 Q 555.625 211.66666 529.1666 211.66666 L 529.1666 238.12498 L 529.1666 238.12498 L 555.625 238.12498 L 555.625 238.12498 L 555.625 238.12498 L 555.625 264.5833 L 555.625 264.5833 L 582.0833 291.04166 L 608.5416 317.49997 L 608.5416 343.9583 L 608.5416 370.41666 L 608.5416 396.87497 L 608.5416 423.3333 L 608.5416 423.3333 Q 608.5416 449.79166 634.99994 449.79166 L 661.4583 449.79166 L 661.4583 476.24997 L 661.4583 502.7083 L 661.4583 502.7083 L 661.4583 502.7083 L 608.5416 529.1666 Q 582.0833 555.625 449.79166 608.5416 L 291.04166 687.9166 L 211.66666 687.9166 L 132.29166 687.9166 L 132.29166 661.4583 L 132.29166 634.99994 L 105.83333 634.99994 L 79.37499 608.5416 L 79.37499 608.5416 L 79.37499 608.5416 L 52.916664 608.5416 L 52.916664 608.5416 L 52.916664 582.0833 L 26.458332 582.0833 L 26.458332 555.625 L 26.458332 529.1666 L 0.0 529.1666 L 0.0 502.7083 L 0.0 502.7083 L 0.0 502.7083 L 0.0 396.87497 Q 26.458332 317.49997 26.458332 238.12498 Q 26.458332 185.20833 79.37499 211.66666 Q 132.29166 238.12498 132.29166 105.83333 Q 105.83333 -26.458332 185.20833 0.0 Q 238.12498 26.458332 264.5833 52.916664 Q 291.04166 79.37499 291.04166 26.458332 Q 317.49997 0.0 343.9583 0.0 z" svg:height="6.879166mm" draw:style-name="style-193" svg:viewBox="0.0 0.0 661.4583 687.9166" svg:width="6.614583mm" svg:x="154.25208mm" svg:y="193.4104mm"/>
          <draw:path svg:d="M 661.4583 79.37499 L 714.37494 158.74998 L 687.9166 238.12498 Q 661.4583 317.49997 767.2916 343.9583 Q 846.6666 343.9583 846.6666 423.3333 Q 846.6666 476.24997 846.6666 476.24997 L 846.6666 476.24997 L 793.74994 608.5416 Q 740.8333 740.8333 714.37494 793.74994 L 687.9166 873.12494 L 687.9166 952.49994 L 687.9166 1005.4166 L 687.9166 1243.5416 L 687.9166 1481.6666 L 687.9166 1534.5833 L 687.9166 1587.4999 L 661.4583 1561.0416 Q 634.99994 1534.5833 634.99994 1587.4999 Q 608.5416 1640.4166 582.0833 1640.4166 L 582.0833 1640.4166 L 582.0833 1613.9583 Q 582.0833 1587.4999 555.625 1534.5833 Q 555.625 1508.1249 476.24997 1481.6666 Q 396.87497 1481.6666 370.41666 1375.8333 Q 370.41666 1296.4583 370.41666 1217.0833 Q 423.3333 1164.1666 343.9583 1190.6249 L 291.04166 1217.0833 L 291.04166 1190.6249 L 317.49997 1164.1666 L 317.49997 1164.1666 L 317.49997 1164.1666 L 317.49997 1137.7083 L 317.49997 1137.7083 L 343.9583 1137.7083 L 343.9583 1111.25 L 396.87497 1111.25 L 449.79166 1111.25 L 449.79166 1084.7916 L 476.24997 1058.3333 L 476.24997 1058.3333 L 476.24997 1058.3333 L 476.24997 1084.7916 L 476.24997 1084.7916 L 502.7083 1058.3333 L 502.7083 1031.875 L 370.41666 1031.875 Q 238.12498 1031.875 238.12498 1005.4166 Q 211.66666 978.95825 185.20833 978.95825 Q 132.29166 978.95825 132.29166 952.49994 Q 132.29166 899.5833 105.83333 899.5833 Q 79.37499 899.5833 26.458332 740.8333 L 0.0 608.5416 L 0.0 502.7083 L 0.0 396.87497 L 0.0 396.87497 L 0.0 370.41666 L 26.458332 370.41666 L 52.916664 370.41666 L 52.916664 370.41666 L 52.916664 370.41666 L 52.916664 396.87497 L 79.37499 396.87497 L 79.37499 396.87497 L 105.83333 396.87497 L 158.74998 449.79166 Q 211.66666 476.24997 211.66666 502.7083 L 211.66666 502.7083 L 238.12498 502.7083 L 238.12498 529.1666 L 317.49997 529.1666 L 370.41666 529.1666 L 423.3333 529.1666 L 449.79166 529.1666 L 449.79166 529.1666 L 476.24997 529.1666 L 476.24997 529.1666 L 476.24997 529.1666 L 476.24997 502.7083 L 476.24997 502.7083 L 502.7083 502.7083 L 502.7083 476.24997 L 502.7083 476.24997 L 476.24997 476.24997 L 476.24997 476.24997 L 476.24997 476.24997 L 476.24997 449.79166 L 476.24997 449.79166 L 449.79166 423.3333 Q 423.3333 370.41666 423.3333 291.04166 Q 396.87497 211.66666 449.79166 185.20833 Q 502.7083 158.74998 476.24997 132.29166 Q 476.24997 79.37499 476.24997 52.916664 Q 529.1666 26.458332 555.625 0.0 Q 582.0833 0.0 661.4583 79.37499 z" svg:height="16.404165mm" draw:style-name="style-194" svg:viewBox="0.0 0.0 846.6666 1640.4166" svg:width="8.466666mm" svg:x="87.84166mm" svg:y="200.025mm"/>
          <draw:path svg:d="M 0.0 79.37499 L 0.0 0.0 L 0.0 0.0 L 0.0 0.0 L 105.83333 79.37499 Q 158.74998 158.74998 185.20833 158.74998 L 185.20833 185.20833 L 264.5833 185.20833 Q 370.41666 185.20833 423.3333 158.74998 Q 502.7083 158.74998 476.24997 79.37499 L 449.79166 0.0 L 476.24997 0.0 L 476.24997 0.0 L 529.1666 26.458332 Q 608.5416 52.916664 634.99994 132.29166 Q 634.99994 211.66666 634.99994 238.12498 Q 634.99994 264.5833 661.4583 264.5833 Q 687.9166 291.04166 634.99994 291.04166 L 582.0833 291.04166 L 555.625 317.49997 L 529.1666 317.49997 L 529.1666 317.49997 Q 529.1666 317.49997 502.7083 343.9583 L 502.7083 343.9583 L 423.3333 343.9583 Q 317.49997 343.9583 264.5833 343.9583 L 185.20833 317.49997 L 185.20833 317.49997 Q 158.74998 317.49997 132.29166 238.12498 L 105.83333 185.20833 L 79.37499 185.20833 L 79.37499 185.20833 L 79.37499 185.20833 Q 52.916664 158.74998 52.916664 158.74998 L 52.916664 158.74998 L 52.916664 158.74998 Q 26.458332 132.29166 26.458332 132.29166 Q 0.0 132.29166 0.0 79.37499 z" svg:height="3.439583mm" draw:style-name="style-195" svg:viewBox="0.0 0.0 661.4583 343.9583" svg:width="6.614583mm" svg:x="86.254166mm" svg:y="257.96875mm"/>
          <draw:path svg:d="M 79.37499 52.916664 L 132.29166 0.0 L 132.29166 0.0 L 158.74998 0.0 L 158.74998 0.0 L 158.74998 26.458332 L 132.29166 26.458332 L 105.83333 26.458332 L 105.83333 79.37499 Q 105.83333 132.29166 105.83333 185.20833 Q 79.37499 211.66666 79.37499 238.12498 L 52.916664 238.12498 L 52.916664 317.49997 Q 0.0 396.87497 0.0 423.3333 L 0.0 449.79166 L 0.0 449.79166 L 0.0 449.79166 L 0.0 317.49997 Q 0.0 185.20833 0.0 132.29166 Q 0.0 79.37499 79.37499 52.916664 z" svg:height="4.497916mm" draw:style-name="style-196" svg:viewBox="0.0 0.0 158.74998 449.79166" svg:width="1.5874999mm" svg:x="24.870832mm" svg:y="247.12082mm"/>
          <draw:path svg:d="M 1111.25 26.458332 L 1164.1666 26.458332 L 1164.1666 26.458332 L 1164.1666 26.458332 L 1190.6249 343.9583 Q 1217.0833 634.99994 1269.9999 634.99994 Q 1296.4583 661.4583 1455.2083 661.4583 L 1613.9583 661.4583 L 1613.9583 687.9166 L 1613.9583 714.37494 L 1534.5833 714.37494 L 1481.6666 714.37494 L 1481.6666 740.8333 L 1481.6666 740.8333 L 1481.6666 926.0416 L 1481.6666 1137.7083 L 1455.2083 1137.7083 L 1428.7499 1137.7083 L 1428.7499 1084.7916 L 1428.7499 1005.4166 L 1402.2916 899.5833 L 1375.8333 793.74994 L 1375.8333 793.74994 L 1375.8333 767.2916 L 1349.3749 767.2916 L 1322.9166 767.2916 L 1322.9166 820.2083 L 1322.9166 846.6666 L 1322.9166 846.6666 Q 1322.9166 846.6666 1296.4583 873.12494 L 1296.4583 873.12494 L 1296.4583 873.12494 Q 1269.9999 873.12494 1269.9999 873.12494 L 1269.9999 899.5833 L 1217.0833 899.5833 Q 1137.7083 926.0416 1111.25 926.0416 L 1084.7916 926.0416 L 1084.7916 873.12494 Q 1084.7916 793.74994 1058.3333 793.74994 Q 1005.4166 793.74994 1005.4166 740.8333 Q 1005.4166 714.37494 926.0416 714.37494 Q 846.6666 714.37494 820.2083 714.37494 Q 793.74994 714.37494 793.74994 873.12494 Q 793.74994 1058.3333 820.2083 1084.7916 Q 846.6666 1084.7916 846.6666 1084.7916 L 846.6666 1084.7916 L 846.6666 1111.25 L 846.6666 1111.25 L 873.12494 1137.7083 L 873.12494 1137.7083 L 846.6666 1137.7083 L 820.2083 1137.7083 L 820.2083 1111.25 L 793.74994 1111.25 L 793.74994 1111.25 L 793.74994 1084.7916 L 793.74994 1084.7916 L 793.74994 1084.7916 L 767.2916 1137.7083 L 767.2916 1164.1666 L 740.8333 1164.1666 Q 687.9166 1137.7083 661.4583 1111.25 Q 634.99994 1084.7916 555.625 1084.7916 Q 449.79166 1058.3333 449.79166 1084.7916 Q 423.3333 1137.7083 343.9583 1137.7083 L 238.12498 1137.7083 L 238.12498 1137.7083 L 211.66666 1137.7083 L 211.66666 1111.25 L 211.66666 1084.7916 L 211.66666 1084.7916 L 211.66666 1084.7916 L 185.20833 1058.3333 L 185.20833 1031.875 L 185.20833 1031.875 Q 211.66666 1031.875 211.66666 952.49994 Q 264.5833 873.12494 264.5833 767.2916 Q 264.5833 687.9166 158.74998 661.4583 L 79.37499 608.5416 L 79.37499 582.0833 Q 52.916664 555.625 52.916664 529.1666 Q 52.916664 502.7083 26.458332 423.3333 Q 26.458332 343.9583 52.916664 343.9583 Q 79.37499 343.9583 52.916664 291.04166 Q 52.916664 238.12498 26.458332 132.29166 L 0.0 0.0 L 52.916664 0.0 L 79.37499 26.458332 L 105.83333 26.458332 L 105.83333 26.458332 L 105.83333 0.0 L 105.83333 0.0 L 132.29166 0.0 L 132.29166 26.458332 L 158.74998 26.458332 L 158.74998 26.458332 L 185.20833 0.0 L 211.66666 0.0 L 211.66666 0.0 L 211.66666 26.458332 L 211.66666 26.458332 L 238.12498 26.458332 L 238.12498 79.37499 Q 264.5833 105.83333 264.5833 132.29166 L 264.5833 185.20833 L 264.5833 185.20833 L 264.5833 185.20833 L 317.49997 238.12498 Q 343.9583 238.12498 423.3333 238.12498 Q 476.24997 238.12498 582.0833 185.20833 Q 687.9166 132.29166 740.8333 105.83333 Q 793.74994 79.37499 793.74994 52.916664 L 793.74994 52.916664 L 873.12494 26.458332 Q 952.49994 -26.458332 1005.4166 0.0 Q 1058.3333 26.458332 1111.25 26.458332 z" svg:height="11.641666mm" draw:style-name="style-197" svg:viewBox="0.0 0.0 1613.9583 1164.1666" svg:width="16.139582mm" svg:x="117.47499mm" svg:y="277.5479mm"/>
          <draw:path svg:d="M 846.6666 0.0 L 899.5833 0.0 L 952.49994 0.0 L 978.95825 26.458332 L 1058.3333 79.37499 Q 1164.1666 132.29166 1217.0833 132.29166 Q 1296.4583 132.29166 1375.8333 132.29166 L 1428.7499 132.29166 L 1428.7499 158.74998 L 1428.7499 158.74998 L 1402.2916 158.74998 L 1402.2916 185.20833 L 1375.8333 211.66666 Q 1375.8333 238.12498 1349.3749 238.12498 Q 1322.9166 238.12498 1322.9166 291.04166 Q 1322.9166 317.49997 1349.3749 343.9583 L 1375.8333 396.87497 L 1375.8333 396.87497 L 1375.8333 396.87497 L 1375.8333 449.79166 Q 1375.8333 502.7083 1402.2916 582.0833 L 1402.2916 661.4583 L 1375.8333 661.4583 L 1349.3749 661.4583 L 1349.3749 687.9166 L 1349.3749 687.9166 L 1322.9166 687.9166 L 1322.9166 714.37494 L 1269.9999 714.37494 Q 1217.0833 714.37494 1164.1666 714.37494 Q 1137.7083 714.37494 1058.3333 687.9166 Q 1005.4166 687.9166 1005.4166 661.4583 Q 1005.4166 608.5416 978.95825 634.99994 Q 978.95825 661.4583 714.37494 608.5416 Q 476.24997 582.0833 343.9583 529.1666 Q 211.66666 449.79166 158.74998 449.79166 L 79.37499 449.79166 L 79.37499 449.79166 L 52.916664 449.79166 L 52.916664 449.79166 L 52.916664 449.79166 L 26.458332 476.24997 L 0.0 476.24997 L 0.0 449.79166 L 0.0 396.87497 L 0.0 396.87497 L 0.0 396.87497 L 0.0 370.41666 L 0.0 370.41666 L 26.458332 370.41666 L 26.458332 343.9583 L 52.916664 343.9583 L 52.916664 343.9583 L 52.916664 343.9583 L 52.916664 343.9583 L 79.37499 343.9583 L 79.37499 317.49997 L 79.37499 317.49997 L 105.83333 317.49997 L 105.83333 291.04166 Q 132.29166 238.12498 211.66666 238.12498 Q 317.49997 211.66666 264.5833 185.20833 Q 264.5833 132.29166 264.5833 105.83333 Q 264.5833 79.37499 529.1666 52.916664 Q 820.2083 26.458332 846.6666 0.0 z" svg:height="7.1437497mm" draw:style-name="style-198" svg:viewBox="0.0 0.0 1428.7499 714.37494" svg:width="14.287499mm" svg:x="134.40833mm" svg:y="122.502075mm"/>
          <draw:path svg:d="M 264.5833 0.0 L 317.49997 0.0 L 317.49997 26.458332 L 317.49997 26.458332 L 317.49997 79.37499 L 317.49997 132.29166 L 343.9583 158.74998 Q 343.9583 211.66666 343.9583 211.66666 L 370.41666 211.66666 L 370.41666 211.66666 L 370.41666 211.66666 L 343.9583 238.12498 L 317.49997 264.5833 L 317.49997 264.5833 L 317.49997 264.5833 L 264.5833 317.49997 Q 238.12498 370.41666 211.66666 396.87497 L 211.66666 396.87497 L 211.66666 317.49997 Q 211.66666 264.5833 185.20833 264.5833 Q 185.20833 264.5833 105.83333 238.12498 Q 0.0 238.12498 0.0 211.66666 L 0.0 158.74998 L 0.0 158.74998 Q 0.0 132.29166 79.37499 132.29166 Q 132.29166 132.29166 132.29166 105.83333 L 132.29166 52.916664 L 158.74998 52.916664 Q 211.66666 52.916664 211.66666 26.458332 L 211.66666 26.458332 L 211.66666 26.458332 Q 238.12498 0.0 264.5833 0.0 z" svg:height="3.9687498mm" draw:style-name="style-199" svg:viewBox="0.0 0.0 370.41666 396.87497" svg:width="3.7041664mm" svg:x="105.30416mm" svg:y="231.775mm"/>
          <draw:path svg:d="M 1349.3749 0.0 L 1349.3749 0.0 L 1349.3749 0.0 L 1349.3749 26.458332 L 1375.8333 26.458332 L 1402.2916 26.458332 L 1402.2916 52.916664 L 1402.2916 52.916664 L 1428.7499 52.916664 L 1428.7499 79.37499 L 1561.0416 79.37499 Q 1693.3333 105.83333 1693.3333 132.29166 Q 1693.3333 158.74998 1746.2499 185.20833 Q 1799.1666 185.20833 1799.1666 238.12498 Q 1799.1666 264.5833 1825.6249 264.5833 Q 1852.0833 264.5833 1852.0833 238.12498 Q 1852.0833 211.66666 1878.5416 185.20833 Q 1931.4583 185.20833 1931.4583 211.66666 Q 1931.4583 238.12498 2010.8333 238.12498 Q 2090.2083 238.12498 2116.6665 264.5833 Q 2143.125 291.04166 2301.875 291.04166 Q 2434.1665 291.04166 2460.6248 264.5833 Q 2513.5415 238.12498 2566.4583 238.12498 Q 2592.9165 238.12498 2619.3748 264.5833 Q 2619.3748 291.04166 2698.7498 317.49997 Q 2778.1248 317.49997 2778.1248 291.04166 Q 2778.1248 264.5833 2804.5833 264.5833 L 2804.5833 264.5833 L 2831.0415 317.49997 Q 2883.9583 343.9583 2883.9583 317.49997 Q 2910.4165 291.04166 2936.8748 291.04166 L 2963.3333 291.04166 L 2963.3333 317.49997 L 2936.8748 343.9583 L 2936.8748 396.87497 L 2936.8748 449.79166 L 2963.3333 449.79166 L 2963.3333 449.79166 L 2963.3333 476.24997 L 2989.7915 476.24997 L 2989.7915 502.7083 L 2989.7915 529.1666 L 3042.7083 529.1666 L 3069.1665 529.1666 L 3069.1665 529.1666 L 3069.1665 555.625 L 3069.1665 555.625 L 3042.7083 555.625 L 3042.7083 608.5416 L 3042.7083 634.99994 L 2936.8748 634.99994 Q 2831.0415 634.99994 2831.0415 661.4583 Q 2831.0415 687.9166 2751.6665 714.37494 Q 2672.2915 714.37494 2645.8333 767.2916 Q 2619.3748 793.74994 2619.3748 820.2083 L 2619.3748 846.6666 L 2619.3748 846.6666 L 2619.3748 820.2083 L 2592.9165 820.2083 L 2566.4583 820.2083 L 2566.4583 846.6666 L 2566.4583 873.12494 L 2539.9998 846.6666 L 2513.5415 820.2083 L 2513.5415 820.2083 L 2513.5415 820.2083 L 2513.5415 820.2083 L 2487.0833 820.2083 L 2487.0833 820.2083 L 2460.6248 820.2083 L 2460.6248 820.2083 L 2460.6248 820.2083 L 2434.1665 820.2083 L 2407.7083 820.2083 L 2407.7083 820.2083 L 2407.7083 820.2083 L 2434.1665 820.2083 L 2434.1665 820.2083 L 2487.0833 793.74994 L 2539.9998 767.2916 L 2539.9998 767.2916 L 2566.4583 767.2916 L 2566.4583 767.2916 L 2566.4583 767.2916 L 2460.6248 767.2916 L 2328.3333 767.2916 L 2328.3333 767.2916 L 2354.7915 767.2916 L 2328.3333 820.2083 Q 2328.3333 873.12494 2301.875 873.12494 L 2248.9583 873.12494 L 2248.9583 899.5833 L 2248.9583 899.5833 L 2222.5 926.0416 L 2196.0415 952.49994 L 2196.0415 978.95825 L 2196.0415 1005.4166 L 2169.5833 1031.875 L 2169.5833 1031.875 L 2116.6665 1031.875 Q 2090.2083 1058.3333 2037.2915 1137.7083 Q 2037.2915 1190.6249 2037.2915 1243.5416 Q 2037.2915 1296.4583 2037.2915 1296.4583 Q 2037.2915 1322.9166 2037.2915 1349.3749 L 2037.2915 1375.8333 L 2010.8333 1402.2916 L 2010.8333 1402.2916 L 1825.6249 1375.8333 Q 1666.8749 1349.3749 1666.8749 1402.2916 Q 1666.8749 1455.2083 1561.0416 1428.7499 Q 1455.2083 1428.7499 1455.2083 1508.1249 Q 1455.2083 1587.4999 1481.6666 1613.9583 L 1481.6666 1666.8749 L 1455.2083 1666.8749 L 1428.7499 1666.8749 L 1428.7499 1640.4166 Q 1402.2916 1640.4166 1402.2916 1613.9583 L 1375.8333 1561.0416 L 1349.3749 1561.0416 L 1296.4583 1561.0416 L 1296.4583 1587.4999 L 1296.4583 1587.4999 L 1296.4583 1613.9583 L 1296.4583 1640.4166 L 1269.9999 1772.7083 L 1243.5416 1878.5416 L 1243.5416 1878.5416 L 1243.5416 1878.5416 L 1243.5416 1852.0833 L 1243.5416 1852.0833 L 1217.0833 1852.0833 L 1217.0833 1825.6249 L 1217.0833 1825.6249 L 1190.6249 1825.6249 L 1190.6249 1825.6249 L 1190.6249 1825.6249 L 1190.6249 1799.1666 Q 1190.6249 1799.1666 1164.1666 1799.1666 Q 1164.1666 1772.7083 1111.25 1825.6249 Q 1084.7916 1878.5416 1031.875 1772.7083 Q 978.95825 1640.4166 952.49994 1666.8749 Q 952.49994 1693.3333 793.74994 1693.3333 L 608.5416 1693.3333 L 608.5416 1666.8749 Q 608.5416 1640.4166 582.0833 1640.4166 L 582.0833 1640.4166 L 582.0833 1613.9583 L 555.625 1613.9583 L 555.625 1508.1249 Q 555.625 1428.7499 608.5416 1402.2916 Q 634.99994 1349.3749 555.625 1322.9166 Q 449.79166 1296.4583 291.04166 1243.5416 Q 132.29166 1243.5416 79.37499 1190.6249 L 52.916664 1137.7083 L 52.916664 1111.25 Q 26.458332 1084.7916 26.458332 1084.7916 L 26.458332 1058.3333 L 0.0 1031.875 Q -26.458332 1005.4166 0.0 926.0416 L 0.0 846.6666 L 26.458332 846.6666 L 26.458332 820.2083 L 26.458332 820.2083 L 26.458332 820.2083 L 52.916664 820.2083 L 52.916664 820.2083 L 52.916664 793.74994 L 79.37499 793.74994 L 79.37499 793.74994 L 79.37499 767.2916 L 79.37499 767.2916 L 79.37499 767.2916 L 105.83333 767.2916 L 105.83333 767.2916 L 132.29166 767.2916 Q 158.74998 767.2916 158.74998 687.9166 Q 185.20833 608.5416 264.5833 582.0833 Q 370.41666 555.625 396.87497 529.1666 Q 396.87497 476.24997 449.79166 343.9583 L 502.7083 238.12498 L 502.7083 238.12498 L 502.7083 238.12498 L 502.7083 211.66666 L 502.7083 211.66666 L 529.1666 211.66666 L 529.1666 185.20833 L 555.625 185.20833 L 582.0833 185.20833 L 608.5416 238.12498 Q 608.5416 291.04166 634.99994 343.9583 L 661.4583 396.87497 L 661.4583 396.87497 L 661.4583 396.87497 L 661.4583 370.41666 L 661.4583 370.41666 L 687.9166 291.04166 Q 714.37494 238.12498 661.4583 211.66666 Q 634.99994 185.20833 661.4583 158.74998 L 687.9166 105.83333 L 714.37494 105.83333 Q 714.37494 79.37499 714.37494 79.37499 L 714.37494 79.37499 L 820.2083 105.83333 Q 899.5833 132.29166 873.12494 105.83333 Q 873.12494 79.37499 899.5833 52.916664 Q 926.0416 52.916664 926.0416 79.37499 Q 952.49994 79.37499 1137.7083 26.458332 Q 1322.9166 -26.458332 1349.3749 0.0 z M 2566.4583 661.4583 Q 2566.4583 661.4583 2592.9165 661.4583 Q 2592.9165 661.4583 2566.4583 661.4583 Q 2566.4583 661.4583 2566.4583 661.4583 z" svg:height="18.785416mm" draw:style-name="style-200" svg:viewBox="0.0 0.0 3069.1665 1878.5416" svg:width="30.691666mm" svg:x="88.10625mm" svg:y="270.13956mm"/>
          <draw:path svg:d="M 52.916664 26.458332 L 52.916664 0.0 L 79.37499 79.37499 Q 79.37499 132.29166 105.83333 132.29166 L 132.29166 132.29166 L 132.29166 873.12494 Q 158.74998 1587.4999 158.74998 1772.7083 L 158.74998 1984.3749 L 158.74998 2248.9583 L 158.74998 2539.9998 L 105.83333 2592.9165 Q 79.37499 2619.3748 52.916664 2645.8333 L 26.458332 2645.8333 L 26.458332 2063.75 Q 0.0 1481.6666 0.0 767.2916 L 0.0 52.916664 L 0.0 52.916664 Q 26.458332 26.458332 52.916664 26.458332 z" svg:height="26.458332mm" draw:style-name="style-201" svg:viewBox="0.0 0.0 158.74998 2645.8333" svg:width="1.5874999mm" svg:x="17.4625mm" svg:y="250.03123mm"/>
          <draw:path svg:d="M 1190.6249 0.0 L 1190.6249 26.458332 L 1164.1666 132.29166 Q 1137.7083 238.12498 1084.7916 317.49997 Q 1031.875 370.41666 1031.875 396.87497 L 1031.875 396.87497 L 1031.875 396.87497 Q 1031.875 396.87497 1005.4166 396.87497 L 1005.4166 423.3333 L 1005.4166 423.3333 Q 978.95825 423.3333 952.49994 449.79166 Q 926.0416 502.7083 820.2083 502.7083 L 740.8333 502.7083 L 740.8333 502.7083 L 767.2916 502.7083 L 767.2916 502.7083 L 767.2916 502.7083 L 767.2916 529.1666 L 767.2916 529.1666 L 740.8333 555.625 Q 714.37494 582.0833 714.37494 608.5416 L 714.37494 634.99994 L 687.9166 661.4583 L 687.9166 714.37494 L 687.9166 740.8333 Q 661.4583 767.2916 582.0833 767.2916 L 502.7083 767.2916 L 502.7083 793.74994 Q 502.7083 820.2083 502.7083 846.6666 L 502.7083 873.12494 L 476.24997 873.12494 L 449.79166 873.12494 L 423.3333 873.12494 L 396.87497 873.12494 L 396.87497 873.12494 L 396.87497 873.12494 L 370.41666 873.12494 L 370.41666 873.12494 L 370.41666 873.12494 Q 343.9583 846.6666 343.9583 846.6666 L 343.9583 846.6666 L 343.9583 820.2083 Q 343.9583 820.2083 158.74998 661.4583 L 0.0 502.7083 L 0.0 502.7083 L 26.458332 502.7083 L 26.458332 449.79166 Q 26.458332 423.3333 0.0 343.9583 L 0.0 264.5833 L 0.0 211.66666 L 0.0 158.74998 L 52.916664 158.74998 L 105.83333 132.29166 L 185.20833 132.29166 L 264.5833 132.29166 L 264.5833 105.83333 L 264.5833 105.83333 L 555.625 79.37499 Q 873.12494 79.37499 1031.875 26.458332 Q 1190.6249 -26.458332 1190.6249 0.0 z" svg:height="8.73125mm" draw:style-name="style-202" svg:viewBox="0.0 0.0 1190.6249 873.12494" svg:width="11.906249mm" svg:x="72.760414mm" svg:y="231.5104mm"/>
          <draw:path svg:d="M 105.83333 26.458332 L 105.83333 26.458332 L 158.74998 0.0 L 185.20833 0.0 L 185.20833 0.0 Q 185.20833 26.458332 211.66666 26.458332 L 238.12498 26.458332 L 317.49997 52.916664 Q 370.41666 79.37499 423.3333 105.83333 Q 449.79166 105.83333 476.24997 79.37499 Q 476.24997 79.37499 502.7083 79.37499 L 529.1666 79.37499 L 529.1666 79.37499 Q 529.1666 79.37499 529.1666 105.83333 L 555.625 105.83333 L 555.625 105.83333 Q 555.625 132.29166 582.0833 132.29166 L 582.0833 132.29166 L 582.0833 132.29166 L 582.0833 158.74998 L 582.0833 158.74998 Q 582.0833 185.20833 582.0833 185.20833 L 608.5416 185.20833 L 582.0833 211.66666 Q 555.625 238.12498 555.625 238.12498 L 555.625 238.12498 L 529.1666 264.5833 Q 502.7083 291.04166 476.24997 291.04166 Q 476.24997 264.5833 476.24997 396.87497 Q 476.24997 502.7083 449.79166 502.7083 L 449.79166 502.7083 L 317.49997 502.7083 L 211.66666 502.7083 L 211.66666 502.7083 L 211.66666 502.7083 L 185.20833 502.7083 L 185.20833 502.7083 L 185.20833 476.24997 L 158.74998 476.24997 L 158.74998 476.24997 L 158.74998 449.79166 L 158.74998 449.79166 L 158.74998 449.79166 L 132.29166 449.79166 L 132.29166 449.79166 L 132.29166 423.3333 L 105.83333 423.3333 L 105.83333 396.87497 L 105.83333 370.41666 L 158.74998 370.41666 Q 185.20833 343.9583 211.66666 291.04166 L 211.66666 238.12498 L 238.12498 211.66666 L 264.5833 185.20833 L 264.5833 185.20833 L 264.5833 185.20833 L 264.5833 158.74998 L 264.5833 158.74998 L 291.04166 158.74998 L 291.04166 132.29166 L 291.04166 132.29166 L 264.5833 132.29166 L 264.5833 132.29166 L 264.5833 132.29166 L 238.12498 132.29166 L 211.66666 132.29166 L 211.66666 132.29166 L 211.66666 132.29166 L 158.74998 185.20833 Q 105.83333 211.66666 105.83333 211.66666 L 105.83333 238.12498 L 79.37499 238.12498 L 52.916664 238.12498 L 52.916664 211.66666 L 52.916664 211.66666 L 26.458332 211.66666 L 26.458332 185.20833 L 26.458332 185.20833 L 0.0 185.20833 L 0.0 185.20833 L 0.0 185.20833 L 26.458332 158.74998 L 52.916664 132.29166 L 52.916664 132.29166 L 52.916664 132.29166 L 79.37499 79.37499 L 105.83333 26.458332 L 105.83333 26.458332 z" svg:height="5.027083mm" draw:style-name="style-203" svg:viewBox="0.0 0.0 608.5416 502.7083" svg:width="6.0854163mm" svg:x="62.44166mm" svg:y="241.56458mm"/>
          <draw:path svg:d="M 608.5416 396.87497 L 740.8333 0.0 L 740.8333 26.458332 L 740.8333 52.916664 L 687.9166 343.9583 Q 634.99994 661.4583 634.99994 714.37494 Q 634.99994 740.8333 608.5416 767.2916 L 608.5416 820.2083 L 502.7083 1084.7916 Q 423.3333 1349.3749 423.3333 1402.2916 L 423.3333 1481.6666 L 423.3333 1508.1249 L 423.3333 1508.1249 L 343.9583 1561.0416 Q 264.5833 1640.4166 264.5833 1719.7916 Q 238.12498 1772.7083 211.66666 1772.7083 L 185.20833 1772.7083 L 185.20833 1799.1666 L 158.74998 1799.1666 L 158.74998 1825.6249 L 158.74998 1852.0833 L 132.29166 1852.0833 L 132.29166 1878.5416 L 105.83333 1878.5416 L 105.83333 1878.5416 L 105.83333 1878.5416 L 79.37499 1878.5416 L 79.37499 1852.0833 L 105.83333 1852.0833 L 105.83333 1825.6249 L 105.83333 1772.7083 L 79.37499 1772.7083 L 79.37499 1772.7083 L 79.37499 1799.1666 L 52.916664 1799.1666 L 52.916664 1799.1666 L 52.916664 1825.6249 L 26.458332 1825.6249 L 0.0 1825.6249 L 0.0 1799.1666 L 0.0 1772.7083 L 0.0 1772.7083 L 0.0 1746.2499 L 26.458332 1719.7916 L 52.916664 1693.3333 L 52.916664 1666.8749 Q 52.916664 1613.9583 105.83333 1508.1249 Q 158.74998 1428.7499 343.9583 1111.25 Q 502.7083 767.2916 608.5416 396.87497 z" svg:height="18.785416mm" draw:style-name="style-204" svg:viewBox="0.0 0.0 740.8333 1878.5416" svg:width="7.408333mm" svg:x="161.39583mm" svg:y="156.36874mm"/>
          <draw:path svg:d="M 687.9166 132.29166 L 714.37494 132.29166 L 714.37494 52.916664 L 714.37494 0.0 L 714.37494 0.0 L 740.8333 0.0 L 740.8333 0.0 L 740.8333 0.0 L 740.8333 26.458332 L 767.2916 26.458332 L 820.2083 158.74998 Q 899.5833 264.5833 899.5833 291.04166 L 899.5833 317.49997 L 899.5833 317.49997 L 899.5833 343.9583 L 899.5833 343.9583 L 899.5833 370.41666 L 899.5833 370.41666 L 926.0416 370.41666 L 926.0416 529.1666 Q 899.5833 714.37494 793.74994 952.49994 Q 687.9166 1164.1666 687.9166 1375.8333 Q 687.9166 1587.4999 714.37494 1666.8749 Q 740.8333 1746.2499 740.8333 1852.0833 L 740.8333 1957.9165 L 740.8333 2010.8333 L 740.8333 2037.2915 L 714.37494 2037.2915 L 714.37494 2063.75 L 714.37494 2063.75 L 687.9166 2063.75 L 687.9166 2090.2083 L 687.9166 2116.6665 L 661.4583 2116.6665 Q 634.99994 2143.125 634.99994 2169.5833 L 634.99994 2169.5833 L 634.99994 2169.5833 Q 634.99994 2169.5833 634.99994 2116.6665 Q 634.99994 2037.2915 555.625 2037.2915 Q 449.79166 2010.8333 476.24997 1931.4583 L 502.7083 1852.0833 L 502.7083 1825.6249 Q 476.24997 1799.1666 476.24997 1693.3333 Q 423.3333 1587.4999 423.3333 1587.4999 Q 396.87497 1587.4999 238.12498 1587.4999 L 79.37499 1613.9583 L 79.37499 1587.4999 Q 52.916664 1561.0416 52.916664 1534.5833 L 52.916664 1481.6666 L 52.916664 1455.2083 L 52.916664 1428.7499 L 26.458332 1349.3749 Q 0.0 1269.9999 0.0 1217.0833 L 0.0 1164.1666 L 0.0 1137.7083 L 0.0 1111.25 L 0.0 1111.25 L 0.0 1111.25 L 0.0 1084.7916 L 0.0 1084.7916 L 26.458332 1084.7916 L 26.458332 1084.7916 L 105.83333 1084.7916 L 158.74998 1111.25 L 158.74998 1111.25 L 158.74998 1111.25 L 185.20833 1111.25 L 185.20833 1111.25 L 211.66666 1111.25 L 211.66666 1111.25 L 238.12498 1111.25 L 264.5833 1111.25 L 264.5833 1084.7916 L 264.5833 1084.7916 L 238.12498 1084.7916 L 238.12498 1058.3333 L 238.12498 1058.3333 L 211.66666 1058.3333 L 211.66666 1058.3333 L 211.66666 1058.3333 L 211.66666 1031.875 L 211.66666 1031.875 L 185.20833 1031.875 L 185.20833 1005.4166 L 185.20833 1005.4166 L 211.66666 1005.4166 L 211.66666 952.49994 L 211.66666 926.0416 L 185.20833 926.0416 L 185.20833 899.5833 L 185.20833 899.5833 Q 158.74998 899.5833 132.29166 793.74994 Q 79.37499 714.37494 52.916664 714.37494 L 26.458332 714.37494 L 26.458332 687.9166 L 26.458332 661.4583 L 52.916664 661.4583 L 79.37499 634.99994 L 105.83333 634.99994 L 132.29166 634.99994 L 264.5833 582.0833 Q 370.41666 529.1666 370.41666 529.1666 Q 370.41666 529.1666 343.9583 529.1666 L 343.9583 529.1666 L 343.9583 529.1666 L 343.9583 529.1666 L 370.41666 502.7083 L 396.87497 476.24997 L 396.87497 476.24997 L 423.3333 476.24997 L 423.3333 476.24997 L 423.3333 476.24997 L 423.3333 449.79166 L 423.3333 449.79166 L 449.79166 449.79166 L 449.79166 423.3333 L 449.79166 423.3333 L 476.24997 423.3333 L 476.24997 423.3333 L 476.24997 423.3333 L 476.24997 396.87497 L 476.24997 396.87497 L 502.7083 396.87497 L 502.7083 370.41666 L 502.7083 370.41666 Q 529.1666 370.41666 582.0833 343.9583 Q 634.99994 317.49997 608.5416 291.04166 Q 582.0833 291.04166 582.0833 132.29166 Q 582.0833 -52.916664 582.0833 0.0 Q 608.5416 52.916664 634.99994 52.916664 Q 661.4583 52.916664 661.4583 105.83333 Q 661.4583 132.29166 687.9166 132.29166 z" svg:height="21.695831mm" draw:style-name="style-205" svg:viewBox="0.0 0.0 926.0416 2169.5833" svg:width="9.260416mm" svg:x="89.95833mm" svg:y="183.09166mm"/>
          <draw:path svg:d="M 158.74998 26.458332 L 185.20833 26.458332 L 185.20833 26.458332 Q 185.20833 26.458332 211.66666 52.916664 L 211.66666 52.916664 L 211.66666 79.37499 Q 185.20833 79.37499 158.74998 79.37499 Q 132.29166 79.37499 132.29166 105.83333 L 132.29166 105.83333 L 105.83333 105.83333 Q 79.37499 132.29166 79.37499 132.29166 L 79.37499 132.29166 L 79.37499 132.29166 Q 52.916664 132.29166 26.458332 132.29166 Q 0.0 158.74998 0.0 79.37499 L 0.0 26.458332 L 79.37499 26.458332 Q 158.74998 0.0 158.74998 0.0 Q 158.74998 26.458332 158.74998 26.458332 z" svg:height="1.3229166mm" draw:style-name="style-206" svg:viewBox="0.0 0.0 211.66666 132.29166" svg:width="2.1166666mm" svg:x="57.679165mm" svg:y="148.43124mm"/>
          <draw:path svg:d="M 555.625 0.0 L 582.0833 0.0 L 582.0833 52.916664 Q 608.5416 105.83333 634.99994 105.83333 Q 661.4583 105.83333 634.99994 185.20833 Q 582.0833 264.5833 634.99994 396.87497 Q 634.99994 529.1666 687.9166 529.1666 Q 740.8333 555.625 793.74994 687.9166 Q 820.2083 846.6666 846.6666 846.6666 Q 873.12494 846.6666 899.5833 952.49994 Q 899.5833 1084.7916 926.0416 1164.1666 Q 926.0416 1217.0833 978.95825 1269.9999 Q 1005.4166 1322.9166 1031.875 1349.3749 Q 1031.875 1375.8333 1058.3333 1349.3749 Q 1084.7916 1349.3749 1058.3333 1428.7499 Q 1058.3333 1481.6666 1164.1666 1481.6666 Q 1243.5416 1481.6666 1243.5416 1534.5833 L 1243.5416 1561.0416 L 1243.5416 1587.4999 L 1269.9999 1613.9583 L 1269.9999 1613.9583 L 1269.9999 1640.4166 L 1269.9999 1640.4166 L 1296.4583 1640.4166 L 1322.9166 1640.4166 L 1349.3749 1640.4166 L 1349.3749 1640.4166 L 1375.8333 1640.4166 L 1375.8333 1666.8749 L 1375.8333 1693.3333 L 1349.3749 1693.3333 L 1349.3749 1693.3333 L 1296.4583 1719.7916 L 1243.5416 1746.2499 L 1164.1666 1719.7916 Q 1058.3333 1719.7916 1084.7916 1746.2499 Q 1111.25 1799.1666 1111.25 1852.0833 L 1111.25 1878.5416 L 1058.3333 1878.5416 L 1005.4166 1852.0833 L 1005.4166 1852.0833 L 1005.4166 1852.0833 L 978.95825 1852.0833 Q 978.95825 1852.0833 952.49994 1746.2499 Q 899.5833 1666.8749 793.74994 1693.3333 L 714.37494 1719.7916 L 714.37494 1719.7916 Q 714.37494 1693.3333 687.9166 1693.3333 Q 634.99994 1666.8749 608.5416 1534.5833 Q 555.625 1428.7499 370.41666 1375.8333 Q 185.20833 1322.9166 185.20833 1349.3749 L 158.74998 1375.8333 L 158.74998 1375.8333 L 158.74998 1375.8333 L 158.74998 1375.8333 L 132.29166 1375.8333 L 132.29166 1375.8333 L 105.83333 1375.8333 L 105.83333 1322.9166 L 105.83333 1296.4583 L 105.83333 1269.9999 L 105.83333 1243.5416 L 132.29166 1243.5416 Q 158.74998 1243.5416 211.66666 1164.1666 Q 264.5833 1058.3333 238.12498 899.5833 Q 211.66666 767.2916 132.29166 714.37494 L 52.916664 634.99994 L 52.916664 634.99994 L 52.916664 634.99994 L 26.458332 634.99994 L 26.458332 634.99994 L 26.458332 608.5416 L 0.0 608.5416 L 0.0 608.5416 L 0.0 582.0833 L 52.916664 582.0833 Q 79.37499 582.0833 105.83333 555.625 Q 158.74998 555.625 185.20833 476.24997 Q 211.66666 396.87497 185.20833 370.41666 L 158.74998 317.49997 L 158.74998 264.5833 L 158.74998 238.12498 L 158.74998 238.12498 L 158.74998 211.66666 L 158.74998 211.66666 L 158.74998 211.66666 L 158.74998 211.66666 L 158.74998 211.66666 L 185.20833 211.66666 L 185.20833 211.66666 L 185.20833 238.12498 L 211.66666 238.12498 L 211.66666 264.5833 Q 238.12498 317.49997 317.49997 291.04166 Q 370.41666 264.5833 396.87497 185.20833 Q 396.87497 105.83333 423.3333 105.83333 Q 449.79166 105.83333 449.79166 79.37499 L 449.79166 79.37499 L 476.24997 79.37499 Q 476.24997 52.916664 476.24997 52.916664 L 476.24997 52.916664 L 529.1666 26.458332 Q 555.625 0.0 555.625 0.0 z" svg:height="18.785416mm" draw:style-name="style-207" svg:viewBox="0.0 0.0 1375.8333 1878.5416" svg:width="13.758332mm" svg:x="161.39583mm" svg:y="254.52916mm"/>
          <draw:path svg:d="M 158.74998 0.0 L 211.66666 26.458332 L 291.04166 238.12498 Q 370.41666 449.79166 529.1666 608.5416 Q 687.9166 740.8333 846.6666 978.95825 Q 1058.3333 1190.6249 1243.5416 1428.7499 Q 1455.2083 1666.8749 1455.2083 1666.8749 L 1481.6666 1666.8749 L 1481.6666 1666.8749 L 1481.6666 1666.8749 L 1481.6666 1693.3333 L 1481.6666 1693.3333 L 1508.1249 1693.3333 L 1508.1249 1719.7916 L 1508.1249 1719.7916 L 1534.5833 1719.7916 L 1534.5833 1746.2499 L 1534.5833 1772.7083 L 1561.0416 1772.7083 L 1561.0416 1772.7083 L 1561.0416 1799.1666 L 1587.4999 1799.1666 L 1587.4999 1825.6249 L 1587.4999 1825.6249 L 1587.4999 1825.6249 L 1587.4999 1852.0833 L 1561.0416 1852.0833 L 1561.0416 1825.6249 L 1561.0416 1825.6249 L 1534.5833 1825.6249 L 1534.5833 1825.6249 L 1534.5833 1825.6249 L 1481.6666 1799.1666 L 1455.2083 1772.7083 L 1428.7499 1772.7083 Q 1375.8333 1772.7083 1322.9166 1772.7083 Q 1243.5416 1719.7916 1190.6249 1772.7083 Q 1137.7083 1772.7083 1058.3333 1772.7083 Q 1005.4166 1746.2499 1005.4166 1772.7083 Q 1005.4166 1825.6249 952.49994 1825.6249 Q 952.49994 1825.6249 820.2083 1931.4583 Q 687.9166 2037.2915 529.1666 2037.2915 L 396.87497 2037.2915 L 396.87497 2037.2915 Q 370.41666 2037.2915 370.41666 2010.8333 Q 370.41666 1984.3749 317.49997 1984.3749 L 291.04166 1957.9165 L 291.04166 1957.9165 Q 291.04166 1931.4583 291.04166 1931.4583 L 291.04166 1878.5416 L 291.04166 1878.5416 L 317.49997 1878.5416 L 317.49997 1878.5416 L 317.49997 1852.0833 L 291.04166 1772.7083 Q 264.5833 1719.7916 238.12498 1719.7916 Q 211.66666 1719.7916 211.66666 1693.3333 Q 185.20833 1666.8749 211.66666 1666.8749 Q 264.5833 1640.4166 211.66666 1561.0416 Q 185.20833 1508.1249 185.20833 1428.7499 Q 185.20833 1375.8333 238.12498 1402.2916 Q 264.5833 1428.7499 291.04166 1296.4583 Q 317.49997 1137.7083 264.5833 1031.875 Q 211.66666 952.49994 211.66666 926.0416 Q 211.66666 899.5833 185.20833 873.12494 Q 158.74998 873.12494 132.29166 820.2083 Q 105.83333 767.2916 79.37499 767.2916 Q 52.916664 767.2916 52.916664 661.4583 Q 79.37499 555.625 26.458332 502.7083 Q -52.916664 449.79166 0.0 449.79166 Q 52.916664 423.3333 26.458332 291.04166 Q 0.0 185.20833 52.916664 185.20833 L 105.83333 185.20833 L 105.83333 185.20833 L 105.83333 185.20833 L 132.29166 185.20833 L 132.29166 185.20833 L 158.74998 185.20833 L 185.20833 185.20833 L 185.20833 185.20833 L 158.74998 185.20833 L 158.74998 158.74998 L 158.74998 132.29166 L 132.29166 79.37499 Q 105.83333 26.458332 105.83333 0.0 Q 105.83333 -26.458332 158.74998 0.0 z" svg:height="20.372915mm" draw:style-name="style-208" svg:viewBox="0.0 0.0 1587.4999 2037.2915" svg:width="15.874999mm" svg:x="159.80832mm" svg:y="124.08958mm"/>
          <draw:path svg:d="M 264.5833 26.458332 L 291.04166 0.0 L 343.9583 26.458332 Q 423.3333 52.916664 423.3333 105.83333 Q 423.3333 158.74998 370.41666 158.74998 Q 317.49997 158.74998 317.49997 185.20833 Q 317.49997 211.66666 370.41666 238.12498 Q 423.3333 238.12498 423.3333 291.04166 L 423.3333 317.49997 L 423.3333 317.49997 L 423.3333 343.9583 L 396.87497 343.9583 Q 370.41666 343.9583 370.41666 370.41666 Q 370.41666 396.87497 343.9583 396.87497 L 343.9583 396.87497 L 317.49997 396.87497 Q 317.49997 396.87497 291.04166 343.9583 Q 264.5833 291.04166 185.20833 317.49997 L 105.83333 343.9583 L 105.83333 343.9583 L 79.37499 343.9583 L 79.37499 317.49997 L 52.916664 317.49997 L 52.916664 291.04166 L 52.916664 264.5833 L 26.458332 238.12498 L 0.0 211.66666 L 0.0 211.66666 L 0.0 185.20833 L 0.0 185.20833 L 0.0 185.20833 L 26.458332 185.20833 L 26.458332 185.20833 L 26.458332 158.74998 L 52.916664 158.74998 L 52.916664 132.29166 Q 52.916664 105.83333 105.83333 105.83333 Q 185.20833 79.37499 211.66666 79.37499 L 211.66666 52.916664 L 211.66666 26.458332 Q 211.66666 26.458332 264.5833 26.458332 z" svg:height="3.9687498mm" draw:style-name="style-209" svg:viewBox="0.0 0.0 423.3333 396.87497" svg:width="4.233333mm" svg:x="55.562496mm" svg:y="241.56458mm"/>
          <draw:path svg:d="M 132.29166 52.916664 L 132.29166 0.0 L 158.74998 0.0 L 158.74998 0.0 L 185.20833 26.458332 L 211.66666 26.458332 L 211.66666 52.916664 L 238.12498 79.37499 L 238.12498 79.37499 L 238.12498 105.83333 L 238.12498 105.83333 L 238.12498 105.83333 L 264.5833 105.83333 L 264.5833 105.83333 L 264.5833 132.29166 L 291.04166 132.29166 L 291.04166 158.74998 Q 291.04166 211.66666 238.12498 211.66666 Q 185.20833 238.12498 185.20833 317.49997 Q 185.20833 370.41666 211.66666 396.87497 L 238.12498 423.3333 L 238.12498 423.3333 L 238.12498 449.79166 L 238.12498 449.79166 Q 238.12498 476.24997 185.20833 476.24997 Q 105.83333 476.24997 79.37499 423.3333 L 26.458332 370.41666 L 26.458332 370.41666 Q 0.0 370.41666 26.458332 317.49997 Q 26.458332 291.04166 26.458332 238.12498 Q -26.458332 185.20833 0.0 158.74998 L 26.458332 158.74998 L 26.458332 132.29166 L 26.458332 132.29166 L 52.916664 132.29166 L 52.916664 105.83333 L 105.83333 105.83333 L 158.74998 105.83333 L 158.74998 79.37499 L 132.29166 79.37499 L 132.29166 52.916664 z" svg:height="4.7625mm" draw:style-name="style-210" svg:viewBox="0.0 0.0 291.04166 476.24997" svg:width="2.9104166mm" svg:x="120.91457mm" svg:y="56.62083mm"/>
          <draw:path svg:d="M 502.7083 317.49997 L 52.916664 317.49997 L 26.458332 317.49997 L 0.0 317.49997 L 26.458332 291.04166 L 52.916664 291.04166 L 52.916664 264.5833 L 79.37499 211.66666 L 79.37499 211.66666 L 79.37499 211.66666 L 79.37499 185.20833 L 79.37499 185.20833 L 105.83333 158.74998 L 105.83333 105.83333 L 132.29166 105.83333 L 185.20833 105.83333 L 185.20833 132.29166 L 185.20833 132.29166 L 185.20833 158.74998 Q 185.20833 185.20833 158.74998 211.66666 Q 132.29166 211.66666 132.29166 238.12498 L 132.29166 264.5833 L 185.20833 264.5833 L 238.12498 264.5833 L 238.12498 238.12498 L 238.12498 238.12498 L 264.5833 211.66666 Q 291.04166 185.20833 317.49997 105.83333 Q 343.9583 26.458332 423.3333 26.458332 Q 502.7083 0.0 529.1666 79.37499 Q 555.625 132.29166 608.5416 79.37499 Q 661.4583 0.0 767.2916 26.458332 Q 899.5833 52.916664 899.5833 26.458332 Q 899.5833 0.0 926.0416 0.0 Q 952.49994 0.0 952.49994 26.458332 Q 978.95825 52.916664 926.0416 158.74998 Q 926.0416 264.5833 926.0416 291.04166 Q 952.49994 317.49997 502.7083 317.49997 z" svg:height="3.1749997mm" draw:style-name="style-211" svg:viewBox="0.0 0.0 952.49994 317.49997" svg:width="9.525mm" svg:x="150.54791mm" svg:y="51.329163mm"/>
          <draw:path svg:d="M 26.458332 0.0 L 26.458332 0.0 L 52.916664 0.0 L 79.37499 26.458332 L 79.37499 26.458332 L 79.37499 26.458332 L 105.83333 26.458332 Q 132.29166 52.916664 132.29166 79.37499 L 132.29166 105.83333 L 185.20833 52.916664 Q 211.66666 26.458332 238.12498 26.458332 Q 291.04166 26.458332 291.04166 26.458332 L 291.04166 26.458332 L 291.04166 79.37499 L 291.04166 105.83333 L 291.04166 132.29166 L 291.04166 185.20833 L 291.04166 291.04166 L 291.04166 396.87497 L 264.5833 423.3333 L 238.12498 449.79166 L 238.12498 449.79166 L 238.12498 449.79166 L 185.20833 476.24997 L 105.83333 476.24997 L 79.37499 476.24997 Q 52.916664 449.79166 26.458332 343.9583 L 0.0 238.12498 L 0.0 132.29166 L 0.0 26.458332 L 26.458332 26.458332 Q 26.458332 26.458332 26.458332 0.0 z" svg:height="4.7625mm" draw:style-name="style-212" svg:viewBox="0.0 0.0 291.04166 476.24997" svg:width="2.9104166mm" svg:x="159.01457mm" svg:y="284.42706mm"/>
          <draw:path svg:d="M 0.0 26.458332 L 0.0 0.0 L 52.916664 0.0 L 79.37499 0.0 L 291.04166 26.458332 Q 502.7083 26.458332 529.1666 52.916664 Q 555.625 79.37499 582.0833 26.458332 Q 634.99994 26.458332 687.9166 26.458332 L 767.2916 26.458332 L 767.2916 52.916664 L 767.2916 79.37499 L 740.8333 79.37499 Q 740.8333 79.37499 740.8333 79.37499 Q 714.37494 79.37499 714.37494 158.74998 Q 714.37494 264.5833 582.0833 264.5833 Q 476.24997 238.12498 317.49997 264.5833 L 132.29166 291.04166 L 132.29166 264.5833 L 105.83333 264.5833 L 105.83333 238.12498 L 105.83333 211.66666 L 79.37499 211.66666 L 79.37499 211.66666 L 79.37499 185.20833 L 52.916664 185.20833 L 52.916664 158.74998 Q 52.916664 132.29166 79.37499 79.37499 Q 79.37499 52.916664 52.916664 52.916664 Q 0.0 52.916664 0.0 26.458332 z" svg:height="2.9104166mm" draw:style-name="style-213" svg:viewBox="0.0 0.0 767.2916 291.04166" svg:width="7.6729164mm" svg:x="61.38333mm" svg:y="54.239582mm"/>
          <draw:path svg:d="M 26.458332 26.458332 L 26.458332 0.0 L 26.458332 0.0 L 52.916664 0.0 L 79.37499 26.458332 Q 79.37499 52.916664 105.83333 79.37499 L 132.29166 105.83333 L 132.29166 185.20833 L 132.29166 238.12498 L 79.37499 238.12498 L 26.458332 238.12498 L 26.458332 238.12498 Q 26.458332 238.12498 0.0 211.66666 L 0.0 185.20833 L 0.0 105.83333 Q 26.458332 26.458332 26.458332 26.458332 z" svg:height="2.38125mm" draw:style-name="style-214" svg:viewBox="0.0 0.0 132.29166 238.12498" svg:width="1.3229166mm" svg:x="118.268745mm" svg:y="212.98958mm"/>
          <draw:path svg:d="M 185.20833 0.0 L 238.12498 26.458332 L 238.12498 26.458332 L 264.5833 26.458332 L 264.5833 52.916664 L 264.5833 79.37499 L 238.12498 79.37499 L 238.12498 79.37499 L 185.20833 132.29166 Q 132.29166 132.29166 105.83333 158.74998 L 52.916664 158.74998 L 52.916664 158.74998 Q 26.458332 132.29166 0.0 79.37499 L 0.0 26.458332 L 0.0 26.458332 Q 26.458332 26.458332 26.458332 0.0 L 26.458332 0.0 L 79.37499 0.0 Q 132.29166 -26.458332 185.20833 0.0 z" svg:height="1.5874999mm" draw:style-name="style-215" svg:viewBox="0.0 0.0 264.5833 158.74998" svg:width="2.6458333mm" svg:x="82.02083mm" svg:y="280.7229mm"/>
          <draw:path svg:d="M 846.6666 423.3333 L 899.5833 423.3333 L 1031.875 449.79166 L 1137.7083 449.79166 L 1137.7083 370.41666 L 1137.7083 317.49997 L 1164.1666 238.12498 Q 1190.6249 158.74998 1190.6249 158.74998 L 1190.6249 158.74998 L 1190.6249 158.74998 Q 1217.0833 158.74998 1243.5416 105.83333 Q 1243.5416 52.916664 1269.9999 79.37499 L 1296.4583 105.83333 L 1349.3749 211.66666 Q 1375.8333 317.49997 1402.2916 317.49997 Q 1455.2083 343.9583 1455.2083 370.41666 L 1455.2083 396.87497 L 1481.6666 423.3333 Q 1508.1249 423.3333 1481.6666 423.3333 L 1481.6666 449.79166 L 1481.6666 449.79166 L 1455.2083 449.79166 L 1455.2083 476.24997 L 1455.2083 502.7083 L 1455.2083 740.8333 Q 1455.2083 952.49994 1481.6666 978.95825 Q 1508.1249 1005.4166 1508.1249 1005.4166 L 1508.1249 1031.875 L 1508.1249 1058.3333 Q 1508.1249 1058.3333 1534.5833 1111.25 Q 1561.0416 1164.1666 1508.1249 1164.1666 L 1481.6666 1164.1666 L 1455.2083 1164.1666 Q 1455.2083 1164.1666 1455.2083 1137.7083 Q 1455.2083 1137.7083 1084.7916 1111.25 Q 687.9166 1084.7916 687.9166 1111.25 Q 661.4583 1164.1666 634.99994 1190.6249 L 608.5416 1217.0833 L 582.0833 1217.0833 Q 555.625 1217.0833 555.625 1217.0833 L 529.1666 1217.0833 L 529.1666 1217.0833 L 502.7083 1217.0833 L 502.7083 1217.0833 L 502.7083 1217.0833 L 502.7083 1190.6249 L 502.7083 1190.6249 L 476.24997 1190.6249 L 476.24997 1164.1666 L 476.24997 1164.1666 L 449.79166 1164.1666 L 449.79166 1137.7083 L 449.79166 1111.25 L 423.3333 1111.25 L 423.3333 1111.25 L 343.9583 1084.7916 L 291.04166 1058.3333 L 291.04166 1058.3333 L 291.04166 1058.3333 L 370.41666 1058.3333 L 449.79166 1058.3333 L 449.79166 1005.4166 Q 449.79166 978.95825 502.7083 952.49994 L 529.1666 952.49994 L 529.1666 926.0416 L 555.625 899.5833 L 555.625 873.12494 Q 555.625 846.6666 529.1666 820.2083 Q 529.1666 793.74994 555.625 793.74994 L 608.5416 793.74994 L 608.5416 767.2916 L 608.5416 767.2916 L 582.0833 767.2916 Q 582.0833 740.8333 555.625 714.37494 Q 502.7083 661.4583 396.87497 582.0833 Q 291.04166 502.7083 185.20833 423.3333 L 52.916664 370.41666 L 52.916664 370.41666 L 26.458332 343.9583 L 26.458332 343.9583 L 26.458332 343.9583 L 26.458332 317.49997 L 26.458332 317.49997 L 0.0 211.66666 L 0.0 79.37499 L 0.0 79.37499 L 26.458332 79.37499 L 26.458332 105.83333 L 26.458332 158.74998 L 52.916664 105.83333 L 79.37499 79.37499 L 79.37499 79.37499 L 79.37499 52.916664 L 132.29166 52.916664 L 211.66666 52.916664 L 238.12498 158.74998 Q 238.12498 264.5833 291.04166 291.04166 L 317.49997 317.49997 L 343.9583 317.49997 L 370.41666 317.49997 L 423.3333 317.49997 L 476.24997 317.49997 L 476.24997 317.49997 L 449.79166 317.49997 L 449.79166 317.49997 L 449.79166 317.49997 L 449.79166 291.04166 L 449.79166 291.04166 L 423.3333 264.5833 Q 396.87497 238.12498 396.87497 211.66666 L 396.87497 158.74998 L 449.79166 79.37499 Q 476.24997 0.0 502.7083 0.0 Q 555.625 0.0 555.625 52.916664 Q 555.625 105.83333 582.0833 132.29166 Q 608.5416 132.29166 661.4583 185.20833 Q 687.9166 211.66666 740.8333 211.66666 Q 820.2083 211.66666 793.74994 317.49997 Q 793.74994 423.3333 846.6666 423.3333 z" svg:height="12.170833mm" draw:style-name="style-216" svg:viewBox="0.0 0.0 1534.5833 1217.0833" svg:width="15.345833mm" svg:x="81.75625mm" svg:y="214.84166mm"/>
          <draw:path svg:d="M 52.916664 26.458332 L 105.83333 0.0 L 158.74998 0.0 Q 238.12498 26.458332 317.49997 0.0 L 370.41666 0.0 L 370.41666 26.458332 L 370.41666 79.37499 L 396.87497 291.04166 L 396.87497 529.1666 L 370.41666 529.1666 Q 343.9583 529.1666 343.9583 449.79166 Q 317.49997 396.87497 317.49997 449.79166 Q 291.04166 502.7083 185.20833 502.7083 L 79.37499 502.7083 L 52.916664 502.7083 Q 52.916664 502.7083 26.458332 476.24997 Q 0.0 449.79166 0.0 238.12498 Q -26.458332 26.458332 52.916664 26.458332 z" svg:height="5.2916665mm" draw:style-name="style-217" svg:viewBox="0.0 0.0 396.87497 529.1666" svg:width="3.9687498mm" svg:x="165.09999mm" svg:y="284.42706mm"/>
          <draw:path svg:d="M 105.83333 0.0 L 132.29166 0.0 L 132.29166 0.0 L 158.74998 0.0 L 158.74998 0.0 L 158.74998 0.0 L 158.74998 26.458332 L 158.74998 26.458332 L 185.20833 26.458332 L 185.20833 52.916664 L 211.66666 52.916664 L 264.5833 52.916664 L 264.5833 52.916664 Q 264.5833 79.37499 291.04166 105.83333 L 291.04166 105.83333 L 343.9583 158.74998 Q 370.41666 211.66666 370.41666 264.5833 Q 370.41666 317.49997 423.3333 370.41666 Q 476.24997 423.3333 476.24997 423.3333 L 476.24997 449.79166 L 476.24997 449.79166 L 449.79166 449.79166 L 423.3333 449.79166 Q 423.3333 423.3333 370.41666 370.41666 Q 291.04166 317.49997 211.66666 264.5833 Q 105.83333 211.66666 105.83333 264.5833 L 79.37499 317.49997 L 52.916664 317.49997 L 0.0 317.49997 L 0.0 264.5833 L 0.0 211.66666 L 26.458332 211.66666 L 26.458332 211.66666 L 26.458332 185.20833 L 52.916664 185.20833 L 52.916664 185.20833 Q 52.916664 158.74998 52.916664 105.83333 Q 79.37499 26.458332 105.83333 0.0 z M 132.29166 79.37499 Q 158.74998 79.37499 158.74998 79.37499 Q 158.74998 105.83333 158.74998 105.83333 Q 132.29166 105.83333 132.29166 79.37499 z" svg:height="4.497916mm" draw:style-name="style-218" svg:viewBox="0.0 0.0 476.24997 449.79166" svg:width="4.7625mm" svg:x="86.254166mm" svg:y="253.47083mm"/>
          <draw:path svg:d="M 634.99994 79.37499 L 687.9166 79.37499 L 687.9166 79.37499 L 687.9166 105.83333 L 634.99994 105.83333 Q 582.0833 105.83333 582.0833 132.29166 L 582.0833 158.74998 L 608.5416 185.20833 L 608.5416 211.66666 L 582.0833 211.66666 L 555.625 211.66666 L 529.1666 238.12498 L 502.7083 264.5833 L 502.7083 264.5833 L 502.7083 264.5833 L 396.87497 264.5833 Q 291.04166 264.5833 317.49997 317.49997 L 317.49997 343.9583 L 291.04166 343.9583 Q 264.5833 317.49997 264.5833 317.49997 L 264.5833 317.49997 L 264.5833 264.5833 Q 264.5833 211.66666 158.74998 238.12498 L 52.916664 264.5833 L 52.916664 291.04166 L 52.916664 291.04166 L 26.458332 291.04166 L 26.458332 317.49997 L 0.0 317.49997 L 0.0 317.49997 L 0.0 291.04166 L 0.0 291.04166 L 0.0 211.66666 L 0.0 158.74998 L 26.458332 79.37499 L 26.458332 0.0 L 105.83333 0.0 L 211.66666 0.0 L 370.41666 0.0 Q 529.1666 0.0 582.0833 52.916664 Q 608.5416 52.916664 634.99994 79.37499 z" svg:height="3.439583mm" draw:style-name="style-219" svg:viewBox="0.0 0.0 687.9166 343.9583" svg:width="6.879166mm" svg:x="67.73333mm" svg:y="159.80832mm"/>
          <draw:path svg:d="M 79.37499 476.24997 L 0.0 476.24997 L 0.0 423.3333 L 0.0 370.41666 L 79.37499 185.20833 Q 132.29166 -26.458332 211.66666 0.0 Q 317.49997 26.458332 317.49997 79.37499 Q 370.41666 132.29166 343.9583 238.12498 Q 317.49997 343.9583 238.12498 396.87497 Q 158.74998 449.79166 79.37499 476.24997 z" svg:height="4.7625mm" draw:style-name="style-220" svg:viewBox="0.0 0.0 343.9583 476.24997" svg:width="3.439583mm" svg:x="192.0875mm" svg:y="29.368748mm"/>
          <draw:path svg:d="M 52.916664 0.0 L 52.916664 0.0 L 79.37499 0.0 L 105.83333 0.0 L 158.74998 0.0 L 185.20833 0.0 L 185.20833 52.916664 L 211.66666 132.29166 L 211.66666 185.20833 Q 264.5833 238.12498 211.66666 264.5833 Q 211.66666 291.04166 211.66666 317.49997 L 211.66666 343.9583 L 211.66666 343.9583 L 211.66666 343.9583 L 211.66666 343.9583 Q 211.66666 370.41666 185.20833 370.41666 Q 158.74998 370.41666 132.29166 264.5833 Q 105.83333 185.20833 52.916664 158.74998 Q 0.0 132.29166 0.0 79.37499 L 0.0 26.458332 L 0.0 26.458332 Q 26.458332 0.0 52.916664 0.0 z" svg:height="3.7041664mm" draw:style-name="style-221" svg:viewBox="0.0 0.0 211.66666 370.41666" svg:width="2.1166666mm" svg:x="93.6625mm" svg:y="247.65mm"/>
          <draw:path svg:d="M 211.66666 0.0 L 238.12498 0.0 L 291.04166 79.37499 Q 370.41666 158.74998 370.41666 185.20833 L 370.41666 211.66666 L 370.41666 264.5833 L 370.41666 291.04166 L 396.87497 317.49997 L 396.87497 317.49997 L 396.87497 343.9583 Q 396.87497 370.41666 423.3333 370.41666 Q 476.24997 370.41666 423.3333 449.79166 Q 396.87497 529.1666 238.12498 370.41666 L 79.37499 238.12498 L 79.37499 211.66666 Q 52.916664 211.66666 52.916664 211.66666 L 52.916664 211.66666 L 52.916664 211.66666 L 52.916664 185.20833 L 26.458332 185.20833 L 26.458332 185.20833 L 26.458332 158.74998 L 0.0 132.29166 L 0.0 132.29166 L 0.0 105.83333 L 26.458332 105.83333 Q 52.916664 105.83333 52.916664 79.37499 Q 52.916664 52.916664 105.83333 26.458332 Q 158.74998 0.0 211.66666 0.0 z" svg:height="4.497916mm" draw:style-name="style-222" svg:viewBox="0.0 0.0 423.3333 449.79166" svg:width="4.233333mm" svg:x="56.62083mm" svg:y="196.84999mm"/>
          <draw:path svg:d="M 820.2083 0.0 L 1084.7916 0.0 L 1084.7916 105.83333 Q 1084.7916 211.66666 1058.3333 264.5833 L 1031.875 291.04166 L 1031.875 370.41666 L 1031.875 449.79166 L 1005.4166 476.24997 L 1005.4166 502.7083 L 1137.7083 502.7083 L 1243.5416 502.7083 L 1243.5416 476.24997 L 1243.5416 449.79166 L 1322.9166 238.12498 Q 1375.8333 26.458332 1402.2916 26.458332 Q 1455.2083 0.0 1508.1249 0.0 L 1587.4999 0.0 L 1719.7916 0.0 L 1852.0833 0.0 L 1852.0833 26.458332 L 1878.5416 26.458332 L 1878.5416 52.916664 L 1878.5416 52.916664 L 1852.0833 105.83333 Q 1825.6249 132.29166 1825.6249 291.04166 Q 1772.7083 449.79166 1666.8749 846.6666 Q 1561.0416 1217.0833 1455.2083 1561.0416 L 1375.8333 1904.9999 L 1243.5416 1904.9999 Q 1111.25 1904.9999 952.49994 1878.5416 L 793.74994 1878.5416 L 793.74994 1852.0833 L 820.2083 1825.6249 L 873.12494 1534.5833 Q 978.95825 1269.9999 978.95825 1217.0833 L 978.95825 1164.1666 L 1005.4166 1111.25 L 1031.875 1084.7916 L 1031.875 1031.875 L 1031.875 978.95825 L 1005.4166 978.95825 L 978.95825 952.49994 L 952.49994 952.49994 L 926.0416 952.49994 L 899.5833 978.95825 L 873.12494 1005.4166 L 873.12494 1005.4166 L 873.12494 1005.4166 L 846.6666 1058.3333 L 820.2083 1111.25 L 820.2083 1164.1666 Q 820.2083 1190.6249 714.37494 1534.5833 Q 608.5416 1904.9999 291.04166 1904.9999 L 0.0 1931.4583 L 0.0 1904.9999 L 26.458332 1878.5416 L 26.458332 1852.0833 L 26.458332 1799.1666 L 238.12498 1164.1666 Q 449.79166 502.7083 476.24997 449.79166 L 476.24997 396.87497 L 476.24997 396.87497 Q 502.7083 396.87497 502.7083 370.41666 L 502.7083 370.41666 L 502.7083 343.9583 L 502.7083 317.49997 L 555.625 158.74998 Q 582.0833 0.0 820.2083 0.0 z" svg:height="19.314583mm" draw:style-name="style-223" svg:viewBox="0.0 0.0 1878.5416 1931.4583" svg:width="18.785416mm" svg:x="155.31041mm" svg:y="23.812498mm"/>
          <draw:path svg:d="M 26.458332 79.37499 L 0.0 0.0 L 26.458332 0.0 Q 52.916664 0.0 52.916664 26.458332 Q 52.916664 52.916664 105.83333 52.916664 L 158.74998 79.37499 L 211.66666 79.37499 L 264.5833 79.37499 L 264.5833 79.37499 L 264.5833 79.37499 L 291.04166 105.83333 L 343.9583 132.29166 L 476.24997 185.20833 Q 608.5416 238.12498 608.5416 264.5833 Q 608.5416 264.5833 634.99994 291.04166 L 634.99994 291.04166 L 687.9166 343.9583 Q 740.8333 396.87497 740.8333 423.3333 L 740.8333 423.3333 L 687.9166 423.3333 Q 634.99994 396.87497 555.625 370.41666 Q 476.24997 343.9583 449.79166 264.5833 Q 449.79166 211.66666 396.87497 238.12498 Q 370.41666 238.12498 317.49997 264.5833 Q 264.5833 264.5833 264.5833 291.04166 L 264.5833 343.9583 L 238.12498 343.9583 L 238.12498 343.9583 L 238.12498 343.9583 Q 238.12498 317.49997 211.66666 317.49997 L 211.66666 317.49997 L 211.66666 291.04166 Q 185.20833 291.04166 185.20833 291.04166 L 185.20833 291.04166 L 185.20833 291.04166 Q 185.20833 264.5833 158.74998 264.5833 L 158.74998 264.5833 L 158.74998 238.12498 L 132.29166 238.12498 L 132.29166 238.12498 L 132.29166 238.12498 L 132.29166 211.66666 L 132.29166 185.20833 L 105.83333 185.20833 Q 79.37499 185.20833 26.458332 79.37499 z M 158.74998 211.66666 Q 158.74998 185.20833 185.20833 185.20833 Q 211.66666 185.20833 211.66666 211.66666 Q 211.66666 238.12498 185.20833 238.12498 Q 158.74998 238.12498 158.74998 211.66666 z" svg:height="4.233333mm" draw:style-name="style-224" svg:viewBox="0.0 0.0 740.8333 423.3333" svg:width="7.408333mm" svg:x="57.94375mm" svg:y="174.88957mm"/>
          <draw:path svg:d="M 343.9583 26.458332 L 343.9583 0.0 L 343.9583 0.0 L 370.41666 0.0 L 370.41666 26.458332 L 370.41666 52.916664 L 396.87497 105.83333 Q 423.3333 132.29166 423.3333 132.29166 L 423.3333 132.29166 L 423.3333 211.66666 Q 396.87497 264.5833 370.41666 264.5833 Q 317.49997 264.5833 317.49997 291.04166 L 317.49997 291.04166 L 211.66666 291.04166 L 79.37499 317.49997 L 52.916664 317.49997 Q 52.916664 317.49997 52.916664 343.9583 L 26.458332 343.9583 L 0.0 343.9583 Q 0.0 317.49997 0.0 238.12498 L 0.0 132.29166 L 0.0 132.29166 Q 0.0 158.74998 0.0 158.74998 L 26.458332 158.74998 L 26.458332 158.74998 L 52.916664 158.74998 L 52.916664 158.74998 L 52.916664 158.74998 L 79.37499 158.74998 L 105.83333 158.74998 L 132.29166 158.74998 L 158.74998 158.74998 L 158.74998 132.29166 Q 158.74998 105.83333 158.74998 79.37499 L 158.74998 52.916664 L 238.12498 52.916664 Q 317.49997 52.916664 343.9583 26.458332 z" svg:height="3.439583mm" draw:style-name="style-225" svg:viewBox="0.0 0.0 423.3333 343.9583" svg:width="4.233333mm" svg:x="76.2mm" svg:y="238.65416mm"/>
          <draw:path svg:d="M 1164.1666 26.458332 L 1349.3749 52.916664 L 1402.2916 52.916664 L 1428.7499 52.916664 L 1428.7499 158.74998 L 1428.7499 291.04166 L 1375.8333 291.04166 Q 1322.9166 264.5833 1190.6249 264.5833 L 1084.7916 264.5833 L 1058.3333 291.04166 L 1031.875 317.49997 L 1031.875 370.41666 L 1031.875 423.3333 L 1005.4166 476.24997 L 978.95825 502.7083 L 978.95825 529.1666 L 978.95825 555.625 L 1084.7916 582.0833 Q 1217.0833 582.0833 1243.5416 608.5416 L 1296.4583 608.5416 L 1296.4583 634.99994 L 1296.4583 661.4583 L 1269.9999 687.9166 L 1243.5416 740.8333 L 1243.5416 793.74994 L 1243.5416 820.2083 L 1217.0833 846.6666 L 1217.0833 873.12494 L 1084.7916 873.12494 Q 978.95825 846.6666 926.0416 846.6666 Q 899.5833 846.6666 820.2083 1190.6249 Q 714.37494 1534.5833 899.5833 1561.0416 L 1058.3333 1587.4999 L 1058.3333 1613.9583 L 1031.875 1640.4166 L 1031.875 1666.8749 L 1031.875 1693.3333 L 1058.3333 1693.3333 L 1058.3333 1693.3333 L 1058.3333 1693.3333 L 1031.875 1719.7916 L 1031.875 1719.7916 L 1031.875 1746.2499 L 1031.875 1746.2499 L 1031.875 1746.2499 L 1005.4166 1772.7083 L 978.95825 1799.1666 L 978.95825 1825.6249 L 978.95825 1852.0833 L 952.49994 1852.0833 L 952.49994 1852.0833 L 952.49994 1878.5416 L 926.0416 1878.5416 L 926.0416 1878.5416 L 926.0416 1904.9999 L 767.2916 1904.9999 Q 608.5416 1904.9999 317.49997 1852.0833 L 26.458332 1852.0833 L 26.458332 1825.6249 L 26.458332 1825.6249 L 0.0 1825.6249 L 0.0 1799.1666 L 0.0 1799.1666 L 26.458332 1799.1666 L 26.458332 1799.1666 L 26.458332 1799.1666 L 26.458332 1772.7083 L 26.458332 1772.7083 L 264.5833 1058.3333 Q 502.7083 343.9583 502.7083 317.49997 L 502.7083 291.04166 L 502.7083 291.04166 Q 502.7083 291.04166 529.1666 264.5833 L 529.1666 264.5833 L 529.1666 264.5833 Q 555.625 264.5833 555.625 238.12498 L 555.625 211.66666 L 582.0833 105.83333 Q 608.5416 0.0 793.74994 0.0 Q 978.95825 0.0 1164.1666 26.458332 z" svg:height="19.05mm" draw:style-name="style-226" svg:viewBox="0.0 0.0 1428.7499 1904.9999" svg:width="14.287499mm" svg:x="171.71457mm" svg:y="24.341665mm"/>
          <draw:path svg:d="M 687.9166 0.0 L 767.2916 0.0 L 767.2916 26.458332 L 767.2916 52.916664 L 793.74994 52.916664 L 793.74994 79.37499 L 793.74994 79.37499 L 767.2916 79.37499 L 767.2916 79.37499 L 767.2916 79.37499 L 767.2916 105.83333 L 767.2916 105.83333 L 793.74994 158.74998 Q 820.2083 185.20833 873.12494 238.12498 Q 926.0416 291.04166 926.0416 343.9583 Q 926.0416 396.87497 952.49994 396.87497 Q 978.95825 423.3333 1031.875 529.1666 Q 1031.875 634.99994 1031.875 634.99994 L 1031.875 661.4583 L 1031.875 661.4583 L 1031.875 661.4583 L 1005.4166 661.4583 L 1005.4166 661.4583 L 1005.4166 687.9166 L 1031.875 687.9166 L 1031.875 687.9166 L 1031.875 714.37494 L 1031.875 714.37494 L 1031.875 714.37494 L 1005.4166 767.2916 L 1005.4166 793.74994 L 978.95825 793.74994 Q 926.0416 767.2916 899.5833 740.8333 L 873.12494 687.9166 L 846.6666 687.9166 L 846.6666 687.9166 L 846.6666 661.4583 Q 873.12494 608.5416 873.12494 555.625 Q 873.12494 529.1666 820.2083 502.7083 Q 767.2916 449.79166 714.37494 476.24997 L 661.4583 476.24997 L 555.625 555.625 Q 476.24997 608.5416 449.79166 634.99994 L 423.3333 634.99994 L 396.87497 634.99994 Q 343.9583 634.99994 370.41666 714.37494 Q 396.87497 793.74994 449.79166 846.6666 Q 502.7083 926.0416 529.1666 926.0416 L 555.625 926.0416 L 555.625 926.0416 Q 582.0833 926.0416 582.0833 899.5833 L 582.0833 899.5833 L 634.99994 899.5833 Q 687.9166 873.12494 714.37494 873.12494 L 767.2916 846.6666 L 767.2916 820.2083 L 767.2916 793.74994 L 793.74994 793.74994 L 793.74994 767.2916 L 793.74994 767.2916 L 820.2083 767.2916 L 820.2083 767.2916 L 820.2083 767.2916 L 820.2083 793.74994 L 820.2083 820.2083 L 820.2083 873.12494 L 820.2083 926.0416 L 820.2083 926.0416 L 820.2083 926.0416 L 820.2083 952.49994 L 820.2083 952.49994 L 793.74994 952.49994 L 793.74994 978.95825 L 793.74994 978.95825 L 767.2916 978.95825 L 767.2916 978.95825 L 767.2916 978.95825 L 767.2916 1005.4166 L 767.2916 1005.4166 L 793.74994 1005.4166 L 793.74994 1031.875 L 793.74994 1031.875 L 767.2916 1031.875 L 767.2916 1031.875 Q 767.2916 1058.3333 793.74994 1058.3333 L 793.74994 1084.7916 L 767.2916 1084.7916 Q 767.2916 1111.25 767.2916 1111.25 Q 767.2916 1137.7083 767.2916 1137.7083 L 767.2916 1137.7083 L 740.8333 1137.7083 L 740.8333 1137.7083 L 740.8333 1164.1666 L 714.37494 1164.1666 L 714.37494 1164.1666 L 714.37494 1190.6249 L 714.37494 1190.6249 Q 714.37494 1190.6249 687.9166 1190.6249 L 687.9166 1217.0833 L 687.9166 1217.0833 Q 661.4583 1217.0833 661.4583 1243.5416 L 661.4583 1243.5416 L 502.7083 1243.5416 Q 370.41666 1243.5416 343.9583 1217.0833 L 343.9583 1217.0833 L 317.49997 1217.0833 Q 291.04166 1190.6249 238.12498 1190.6249 Q 185.20833 1137.7083 132.29166 1058.3333 Q 79.37499 952.49994 26.458332 978.95825 L 0.0 1005.4166 L 0.0 978.95825 Q 26.458332 926.0416 26.458332 926.0416 Q 26.458332 926.0416 132.29166 661.4583 Q 238.12498 396.87497 396.87497 343.9583 Q 529.1666 291.04166 582.0833 158.74998 Q 608.5416 0.0 687.9166 0.0 z" svg:height="12.435416mm" draw:style-name="style-227" svg:viewBox="0.0 0.0 1031.875 1243.5416" svg:width="10.318749mm" svg:x="31.485415mm" svg:y="219.86874mm"/>
          <draw:path svg:d="M 0.0 52.916664 L 0.0 0.0 L 26.458332 0.0 L 52.916664 26.458332 L 105.83333 26.458332 Q 185.20833 52.916664 211.66666 79.37499 Q 211.66666 132.29166 264.5833 52.916664 Q 317.49997 0.0 370.41666 0.0 Q 423.3333 0.0 423.3333 52.916664 L 423.3333 105.83333 L 423.3333 132.29166 Q 423.3333 185.20833 396.87497 238.12498 Q 370.41666 291.04166 343.9583 264.5833 Q 343.9583 238.12498 317.49997 238.12498 Q 291.04166 238.12498 291.04166 291.04166 Q 291.04166 343.9583 264.5833 370.41666 L 264.5833 370.41666 L 211.66666 370.41666 L 185.20833 370.41666 L 185.20833 343.9583 L 185.20833 291.04166 L 132.29166 291.04166 L 79.37499 291.04166 L 79.37499 264.5833 L 52.916664 238.12498 L 52.916664 238.12498 L 52.916664 238.12498 L 52.916664 211.66666 L 52.916664 211.66666 L 26.458332 211.66666 L 26.458332 238.12498 L 26.458332 238.12498 L 0.0 238.12498 L 0.0 238.12498 L 0.0 238.12498 L 0.0 264.5833 L 0.0 264.5833 L 0.0 238.12498 L 0.0 185.20833 L 0.0 158.74998 L 0.0 132.29166 L 26.458332 132.29166 L 26.458332 132.29166 L 26.458332 105.83333 L 0.0 105.83333 L 0.0 52.916664 z" svg:height="3.7041664mm" draw:style-name="style-228" svg:viewBox="0.0 0.0 423.3333 370.41666" svg:width="4.233333mm" svg:x="111.12499mm" svg:y="239.4479mm"/>
          <draw:path svg:d="M 26.458332 52.916664 L 26.458332 0.0 L 132.29166 105.83333 Q 238.12498 211.66666 264.5833 211.66666 Q 291.04166 211.66666 317.49997 317.49997 Q 370.41666 396.87497 396.87497 396.87497 Q 423.3333 396.87497 449.79166 449.79166 Q 476.24997 502.7083 476.24997 529.1666 L 476.24997 555.625 L 476.24997 608.5416 L 476.24997 661.4583 L 476.24997 687.9166 Q 476.24997 687.9166 502.7083 687.9166 L 502.7083 714.37494 L 476.24997 767.2916 Q 449.79166 820.2083 423.3333 846.6666 Q 370.41666 846.6666 370.41666 873.12494 L 370.41666 899.5833 L 317.49997 899.5833 Q 291.04166 899.5833 291.04166 926.0416 L 291.04166 952.49994 L 317.49997 952.49994 L 343.9583 952.49994 L 343.9583 978.95825 L 317.49997 978.95825 L 317.49997 978.95825 L 317.49997 1005.4166 L 317.49997 1005.4166 L 291.04166 1005.4166 L 264.5833 1005.4166 L 238.12498 1005.4166 L 211.66666 1031.875 L 185.20833 1031.875 L 185.20833 1005.4166 L 158.74998 978.95825 L 158.74998 978.95825 L 158.74998 952.49994 L 132.29166 952.49994 L 105.83333 952.49994 L 105.83333 926.0416 L 105.83333 926.0416 L 79.37499 926.0416 L 79.37499 899.5833 L 79.37499 899.5833 L 105.83333 899.5833 L 105.83333 899.5833 L 105.83333 899.5833 L 105.83333 873.12494 L 105.83333 873.12494 L 79.37499 846.6666 Q 79.37499 793.74994 52.916664 793.74994 Q 26.458332 793.74994 26.458332 740.8333 L 0.0 687.9166 L 0.0 687.9166 L 0.0 687.9166 L 0.0 661.4583 L 0.0 634.99994 L 0.0 608.5416 L 0.0 582.0833 L 26.458332 582.0833 L 26.458332 582.0833 L 26.458332 555.625 L 52.916664 555.625 L 52.916664 555.625 L 52.916664 529.1666 L 105.83333 529.1666 L 185.20833 529.1666 L 158.74998 502.7083 L 132.29166 476.24997 L 132.29166 476.24997 L 105.83333 476.24997 L 105.83333 476.24997 Q 105.83333 476.24997 79.37499 449.79166 Q 52.916664 423.3333 52.916664 343.9583 Q 52.916664 264.5833 52.916664 185.20833 Q 0.0 105.83333 26.458332 52.916664 z" svg:height="10.318749mm" draw:style-name="style-229" svg:viewBox="0.0 0.0 502.7083 1031.875" svg:width="5.027083mm" svg:x="68.2625mm" svg:y="189.97083mm"/>
          <draw:path svg:d="M 105.83333 26.458332 L 185.20833 0.0 L 185.20833 0.0 Q 185.20833 26.458332 158.74998 26.458332 L 158.74998 52.916664 L 158.74998 52.916664 L 132.29166 52.916664 L 132.29166 52.916664 L 132.29166 52.916664 L 132.29166 79.37499 L 132.29166 79.37499 L 105.83333 132.29166 L 105.83333 185.20833 L 185.20833 185.20833 Q 264.5833 211.66666 264.5833 291.04166 Q 291.04166 370.41666 264.5833 423.3333 Q 238.12498 476.24997 291.04166 476.24997 L 317.49997 476.24997 L 317.49997 476.24997 Q 317.49997 476.24997 238.12498 529.1666 L 185.20833 555.625 L 158.74998 555.625 L 132.29166 529.1666 L 132.29166 529.1666 L 132.29166 529.1666 L 105.83333 423.3333 Q 79.37499 317.49997 52.916664 211.66666 L 0.0 132.29166 L 0.0 105.83333 Q 26.458332 105.83333 26.458332 79.37499 Q 26.458332 52.916664 105.83333 26.458332 z" svg:height="5.5562496mm" draw:style-name="style-230" svg:viewBox="0.0 0.0 317.49997 555.625" svg:width="3.1749997mm" svg:x="166.42291mm" svg:y="241.29999mm"/>
          <draw:path svg:d="M 264.5833 26.458332 L 317.49997 0.0 L 317.49997 0.0 Q 343.9583 26.458332 343.9583 52.916664 L 343.9583 105.83333 L 343.9583 132.29166 L 343.9583 158.74998 L 211.66666 264.5833 Q 79.37499 370.41666 26.458332 343.9583 Q 0.0 317.49997 0.0 317.49997 L 0.0 317.49997 L 0.0 264.5833 Q 26.458332 211.66666 26.458332 185.20833 L 26.458332 158.74998 L 52.916664 132.29166 Q 79.37499 105.83333 79.37499 79.37499 Q 79.37499 52.916664 132.29166 52.916664 L 185.20833 52.916664 L 185.20833 52.916664 Q 211.66666 52.916664 264.5833 26.458332 z" svg:height="3.439583mm" draw:style-name="style-231" svg:viewBox="0.0 0.0 343.9583 343.9583" svg:width="3.439583mm" svg:x="59.00208mm" svg:y="159.27916mm"/>
          <draw:path svg:d="M 873.12494 26.458332 L 873.12494 26.458332 L 899.5833 0.0 L 926.0416 0.0 L 926.0416 26.458332 L 899.5833 52.916664 L 899.5833 52.916664 L 899.5833 79.37499 L 899.5833 79.37499 L 899.5833 79.37499 L 899.5833 238.12498 Q 926.0416 423.3333 952.49994 423.3333 Q 978.95825 423.3333 952.49994 608.5416 Q 952.49994 767.2916 926.0416 767.2916 Q 899.5833 767.2916 899.5833 793.74994 Q 899.5833 820.2083 952.49994 820.2083 Q 978.95825 820.2083 978.95825 846.6666 Q 952.49994 873.12494 952.49994 926.0416 L 952.49994 978.95825 L 978.95825 978.95825 L 978.95825 978.95825 L 978.95825 952.49994 L 1005.4166 952.49994 L 1005.4166 952.49994 L 1005.4166 926.0416 L 1005.4166 926.0416 L 1005.4166 926.0416 L 1031.875 1005.4166 L 1031.875 1084.7916 L 1031.875 1111.25 Q 1058.3333 1137.7083 1058.3333 1137.7083 L 1058.3333 1137.7083 L 1058.3333 1137.7083 L 1084.7916 1137.7083 L 1084.7916 1164.1666 Q 1058.3333 1190.6249 1058.3333 1243.5416 L 1058.3333 1269.9999 L 1031.875 1243.5416 Q 1005.4166 1190.6249 1005.4166 1243.5416 Q 978.95825 1296.4583 952.49994 1296.4583 Q 899.5833 1296.4583 899.5833 1322.9166 Q 899.5833 1349.3749 873.12494 1322.9166 Q 846.6666 1296.4583 820.2083 1587.4999 Q 793.74994 1878.5416 767.2916 1931.4583 L 740.8333 1957.9165 L 740.8333 1984.3749 L 740.8333 2010.8333 L 714.37494 2010.8333 L 714.37494 2037.2915 L 687.9166 2037.2915 L 661.4583 2037.2915 L 634.99994 2037.2915 L 634.99994 2037.2915 L 634.99994 2037.2915 Q 634.99994 2037.2915 423.3333 2037.2915 Q 238.12498 2037.2915 185.20833 1984.3749 Q 132.29166 1931.4583 105.83333 1957.9165 L 79.37499 1984.3749 L 79.37499 1931.4583 Q 52.916664 1904.9999 52.916664 1878.5416 L 52.916664 1878.5416 L 52.916664 1799.1666 Q 52.916664 1719.7916 0.0 1587.4999 Q 0.0 1455.2083 0.0 1137.7083 L 26.458332 820.2083 L 52.916664 820.2083 L 52.916664 820.2083 L 52.916664 793.74994 L 52.916664 793.74994 L 79.37499 793.74994 L 79.37499 767.2916 L 105.83333 767.2916 L 132.29166 767.2916 L 132.29166 793.74994 L 158.74998 793.74994 L 158.74998 740.8333 L 158.74998 687.9166 L 185.20833 687.9166 L 185.20833 661.4583 L 185.20833 661.4583 Q 211.66666 661.4583 264.5833 502.7083 Q 370.41666 317.49997 396.87497 291.04166 Q 423.3333 291.04166 449.79166 211.66666 L 476.24997 158.74998 L 502.7083 132.29166 L 502.7083 105.83333 L 555.625 132.29166 Q 608.5416 132.29166 608.5416 158.74998 L 608.5416 185.20833 L 608.5416 211.66666 L 608.5416 238.12498 L 634.99994 238.12498 L 687.9166 238.12498 L 687.9166 211.66666 L 687.9166 211.66666 L 714.37494 211.66666 L 714.37494 185.20833 L 714.37494 185.20833 L 740.8333 185.20833 L 740.8333 158.74998 Q 740.8333 132.29166 767.2916 132.29166 Q 793.74994 132.29166 793.74994 105.83333 L 820.2083 79.37499 L 820.2083 52.916664 L 846.6666 52.916664 L 846.6666 52.916664 L 846.6666 26.458332 L 846.6666 26.458332 L 846.6666 26.458332 L 873.12494 26.458332 z" svg:height="20.372915mm" draw:style-name="style-232" svg:viewBox="0.0 0.0 1084.7916 2037.2915" svg:width="10.847916mm" svg:x="168.275mm" svg:y="171.18541mm"/>
          <draw:path svg:d="M 793.74994 52.916664 L 846.6666 52.916664 L 846.6666 52.916664 Q 873.12494 52.916664 873.12494 26.458332 L 873.12494 26.458332 L 899.5833 26.458332 Q 899.5833 0.0 899.5833 0.0 L 899.5833 0.0 L 899.5833 52.916664 L 899.5833 132.29166 L 899.5833 132.29166 L 899.5833 158.74998 L 793.74994 158.74998 L 687.9166 158.74998 L 714.37494 185.20833 L 740.8333 211.66666 L 820.2083 211.66666 Q 899.5833 264.5833 899.5833 317.49997 Q 899.5833 396.87497 899.5833 396.87497 L 899.5833 396.87497 L 899.5833 423.3333 L 899.5833 449.79166 L 899.5833 449.79166 Q 899.5833 449.79166 873.12494 476.24997 Q 846.6666 502.7083 767.2916 529.1666 L 687.9166 529.1666 L 687.9166 555.625 L 687.9166 555.625 L 687.9166 582.0833 L 687.9166 608.5416 L 687.9166 634.99994 L 687.9166 661.4583 L 661.4583 687.9166 L 661.4583 687.9166 L 476.24997 687.9166 Q 317.49997 687.9166 238.12498 767.2916 L 158.74998 820.2083 L 132.29166 820.2083 L 132.29166 846.6666 L 105.83333 846.6666 L 52.916664 846.6666 L 26.458332 873.12494 L 0.0 873.12494 L 0.0 846.6666 L 0.0 820.2083 L 26.458332 820.2083 L 26.458332 793.74994 L 79.37499 793.74994 L 132.29166 793.74994 L 132.29166 767.2916 L 158.74998 767.2916 L 158.74998 740.8333 L 158.74998 687.9166 L 105.83333 687.9166 Q 79.37499 687.9166 79.37499 661.4583 Q 105.83333 661.4583 52.916664 608.5416 Q 0.0 555.625 79.37499 529.1666 Q 158.74998 476.24997 105.83333 449.79166 Q 52.916664 423.3333 52.916664 396.87497 L 52.916664 370.41666 L 105.83333 370.41666 Q 158.74998 370.41666 158.74998 370.41666 L 158.74998 370.41666 L 158.74998 370.41666 L 158.74998 370.41666 L 158.74998 396.87497 L 158.74998 396.87497 L 185.20833 343.9583 L 211.66666 291.04166 L 211.66666 211.66666 L 211.66666 132.29166 L 317.49997 132.29166 Q 423.3333 158.74998 476.24997 158.74998 L 529.1666 158.74998 L 555.625 158.74998 Q 582.0833 158.74998 582.0833 158.74998 L 582.0833 158.74998 L 608.5416 52.916664 Q 634.99994 -26.458332 714.37494 0.0 Q 767.2916 52.916664 793.74994 52.916664 z" svg:height="8.73125mm" draw:style-name="style-233" svg:viewBox="0.0 0.0 899.5833 873.12494" svg:width="8.995832mm" svg:x="121.17916mm" svg:y="165.09999mm"/>
          <draw:path svg:d="M 2116.6665 0.0 L 2196.0415 0.0 L 2196.0415 26.458332 L 2169.5833 52.916664 L 2169.5833 79.37499 Q 2169.5833 105.83333 2063.75 423.3333 L 1957.9165 767.2916 L 1931.4583 820.2083 L 1904.9999 873.12494 L 1904.9999 899.5833 L 1904.9999 952.49994 L 1904.9999 952.49994 Q 1904.9999 952.49994 1746.2499 1428.7499 Q 1587.4999 1904.9999 1534.5833 2090.2083 Q 1534.5833 2275.4165 1190.6249 2381.2498 Q 846.6666 2460.6248 952.49994 2010.8333 Q 1058.3333 1587.4999 978.95825 1719.7916 L 899.5833 1852.0833 L 873.12494 1852.0833 L 873.12494 1852.0833 L 873.12494 1878.5416 L 846.6666 1878.5416 L 846.6666 1878.5416 L 846.6666 1904.9999 L 820.2083 1904.9999 L 793.74994 1904.9999 L 793.74994 1878.5416 L 793.74994 1852.0833 L 767.2916 1799.1666 Q 740.8333 1772.7083 740.8333 1746.2499 L 740.8333 1693.3333 L 714.37494 1666.8749 L 687.9166 1640.4166 L 687.9166 1640.4166 L 687.9166 1640.4166 L 687.9166 1666.8749 L 687.9166 1666.8749 L 661.4583 1719.7916 L 634.99994 1772.7083 L 634.99994 1799.1666 L 634.99994 1852.0833 L 608.5416 1904.9999 Q 582.0833 1931.4583 529.1666 2222.5 Q 423.3333 2513.5415 343.9583 2566.4583 L 264.5833 2592.9165 L 211.66666 2619.3748 L 185.20833 2645.8333 L 158.74998 2645.8333 L 105.83333 2645.8333 L 52.916664 2672.2915 L 26.458332 2672.2915 L 26.458332 2645.8333 L 0.0 2619.3748 L 0.0 2592.9165 L 0.0 2566.4583 L 26.458332 2539.9998 L 52.916664 2487.0833 L 317.49997 1481.6666 Q 634.99994 502.7083 634.99994 396.87497 Q 634.99994 291.04166 687.9166 291.04166 Q 767.2916 264.5833 820.2083 264.5833 L 873.12494 264.5833 L 926.0416 238.12498 L 978.95825 211.66666 L 1058.3333 211.66666 L 1137.7083 211.66666 L 1137.7083 370.41666 Q 1164.1666 555.625 1164.1666 582.0833 L 1164.1666 634.99994 L 1190.6249 687.9166 L 1190.6249 740.8333 L 1217.0833 740.8333 L 1243.5416 740.8333 L 1243.5416 714.37494 L 1269.9999 714.37494 L 1269.9999 687.9166 L 1269.9999 661.4583 L 1296.4583 661.4583 L 1296.4583 634.99994 L 1296.4583 634.99994 L 1322.9166 634.99994 L 1322.9166 634.99994 L 1322.9166 634.99994 L 1322.9166 608.5416 L 1322.9166 608.5416 L 1455.2083 423.3333 Q 1587.4999 238.12498 1587.4999 158.74998 Q 1587.4999 105.83333 1746.2499 79.37499 Q 1931.4583 52.916664 1957.9165 26.458332 L 1984.3749 26.458332 L 2010.8333 26.458332 Q 2063.75 0.0 2116.6665 0.0 z" svg:height="26.722916mm" draw:style-name="style-234" svg:viewBox="0.0 0.0 2196.0415 2672.2915" svg:width="21.960415mm" svg:x="114.82916mm" svg:y="24.870832mm"/>
          <draw:path svg:d="M 105.83333 26.458332 L 52.916664 0.0 L 52.916664 0.0 L 79.37499 0.0 L 317.49997 52.916664 Q 555.625 105.83333 582.0833 132.29166 L 608.5416 132.29166 L 608.5416 132.29166 L 634.99994 132.29166 L 634.99994 132.29166 L 634.99994 158.74998 L 634.99994 158.74998 L 634.99994 158.74998 L 661.4583 158.74998 L 661.4583 158.74998 L 687.9166 185.20833 L 714.37494 211.66666 L 740.8333 211.66666 L 767.2916 211.66666 L 793.74994 238.12498 L 820.2083 264.5833 L 820.2083 264.5833 L 820.2083 264.5833 L 767.2916 264.5833 Q 714.37494 264.5833 714.37494 291.04166 Q 687.9166 317.49997 661.4583 317.49997 L 634.99994 291.04166 L 634.99994 264.5833 Q 634.99994 264.5833 608.5416 264.5833 L 608.5416 264.5833 L 529.1666 264.5833 Q 476.24997 264.5833 476.24997 317.49997 Q 449.79166 343.9583 370.41666 370.41666 Q 317.49997 423.3333 317.49997 370.41666 Q 291.04166 317.49997 264.5833 317.49997 L 211.66666 317.49997 L 158.74998 317.49997 L 132.29166 317.49997 L 105.83333 317.49997 L 79.37499 317.49997 L 52.916664 291.04166 L 0.0 291.04166 L 0.0 264.5833 L 0.0 238.12498 L 26.458332 211.66666 L 52.916664 185.20833 L 52.916664 185.20833 L 52.916664 158.74998 L 52.916664 158.74998 L 52.916664 158.74998 L 79.37499 158.74998 L 79.37499 158.74998 L 79.37499 132.29166 Q 105.83333 132.29166 105.83333 105.83333 Q 105.83333 105.83333 105.83333 79.37499 Q 132.29166 52.916664 105.83333 26.458332 z" svg:height="3.7041664mm" draw:style-name="style-235" svg:viewBox="0.0 0.0 820.2083 370.41666" svg:width="8.202083mm" svg:x="128.05832mm" svg:y="161.39583mm"/>
          <draw:path svg:d="M 105.83333 26.458332 L 105.83333 0.0 L 158.74998 52.916664 Q 211.66666 79.37499 238.12498 52.916664 Q 264.5833 0.0 370.41666 0.0 Q 502.7083 0.0 476.24997 79.37499 Q 476.24997 158.74998 476.24997 132.29166 Q 502.7083 105.83333 529.1666 105.83333 Q 555.625 105.83333 582.0833 158.74998 Q 582.0833 211.66666 608.5416 185.20833 Q 634.99994 185.20833 634.99994 211.66666 Q 634.99994 264.5833 661.4583 264.5833 L 661.4583 264.5833 L 661.4583 264.5833 Q 661.4583 264.5833 529.1666 291.04166 L 396.87497 317.49997 L 396.87497 317.49997 L 396.87497 317.49997 L 370.41666 317.49997 Q 343.9583 317.49997 264.5833 291.04166 L 158.74998 291.04166 L 158.74998 291.04166 L 158.74998 264.5833 L 158.74998 264.5833 L 158.74998 264.5833 L 132.29166 264.5833 L 132.29166 264.5833 L 105.83333 291.04166 L 79.37499 317.49997 L 52.916664 317.49997 L 26.458332 317.49997 L 26.458332 317.49997 L 0.0 291.04166 L 0.0 291.04166 L 0.0 264.5833 L 0.0 264.5833 L 0.0 264.5833 L 26.458332 264.5833 L 52.916664 264.5833 L 52.916664 238.12498 L 52.916664 211.66666 L 79.37499 211.66666 L 79.37499 211.66666 L 79.37499 238.12498 L 105.83333 238.12498 L 105.83333 238.12498 L 105.83333 211.66666 L 105.83333 211.66666 L 105.83333 211.66666 L 132.29166 211.66666 L 132.29166 211.66666 L 132.29166 185.20833 Q 158.74998 185.20833 158.74998 158.74998 Q 158.74998 105.83333 132.29166 105.83333 L 105.83333 79.37499 L 105.83333 79.37499 Q 105.83333 52.916664 105.83333 26.458332 z" svg:height="3.1749997mm" draw:style-name="style-236" svg:viewBox="0.0 0.0 661.4583 317.49997" svg:width="6.614583mm" svg:x="76.729164mm" svg:y="24.341665mm"/>
          <draw:path svg:d="M 846.6666 79.37499 L 873.12494 0.0 L 873.12494 0.0 L 873.12494 0.0 L 899.5833 132.29166 Q 926.0416 291.04166 952.49994 502.7083 Q 952.49994 714.37494 978.95825 714.37494 Q 1031.875 740.8333 1031.875 767.2916 Q 1031.875 793.74994 1005.4166 926.0416 L 978.95825 1031.875 L 978.95825 1031.875 L 978.95825 1031.875 L 978.95825 926.0416 Q 978.95825 793.74994 952.49994 793.74994 Q 952.49994 767.2916 873.12494 767.2916 Q 793.74994 767.2916 793.74994 767.2916 Q 767.2916 793.74994 740.8333 793.74994 Q 687.9166 820.2083 661.4583 767.2916 Q 661.4583 740.8333 634.99994 740.8333 Q 608.5416 767.2916 608.5416 714.37494 Q 582.0833 661.4583 529.1666 661.4583 Q 502.7083 634.99994 476.24997 687.9166 L 449.79166 740.8333 L 449.79166 740.8333 L 423.3333 714.37494 L 423.3333 714.37494 L 396.87497 714.37494 L 396.87497 714.37494 L 396.87497 714.37494 L 396.87497 687.9166 L 396.87497 687.9166 L 370.41666 687.9166 L 370.41666 661.4583 L 370.41666 661.4583 L 343.9583 661.4583 L 343.9583 661.4583 L 343.9583 661.4583 L 343.9583 634.99994 L 343.9583 634.99994 L 317.49997 608.5416 Q 317.49997 582.0833 343.9583 582.0833 Q 396.87497 582.0833 396.87497 529.1666 Q 396.87497 476.24997 291.04166 343.9583 Q 211.66666 238.12498 132.29166 185.20833 L 52.916664 132.29166 L 26.458332 132.29166 L 0.0 132.29166 L 0.0 105.83333 L 26.458332 105.83333 L 26.458332 79.37499 L 26.458332 26.458332 L 52.916664 26.458332 L 52.916664 26.458332 L 79.37499 26.458332 L 105.83333 26.458332 L 105.83333 52.916664 L 132.29166 52.916664 L 132.29166 52.916664 L 132.29166 79.37499 L 132.29166 79.37499 L 132.29166 79.37499 L 105.83333 79.37499 L 105.83333 79.37499 L 158.74998 105.83333 L 211.66666 105.83333 L 211.66666 105.83333 Q 211.66666 132.29166 238.12498 132.29166 L 238.12498 132.29166 L 238.12498 132.29166 L 238.12498 132.29166 L 238.12498 158.74998 L 238.12498 158.74998 L 264.5833 158.74998 L 264.5833 185.20833 L 343.9583 185.20833 Q 449.79166 185.20833 449.79166 211.66666 Q 476.24997 238.12498 529.1666 185.20833 Q 582.0833 132.29166 634.99994 132.29166 Q 661.4583 158.74998 687.9166 185.20833 Q 714.37494 185.20833 740.8333 185.20833 Q 767.2916 185.20833 767.2916 185.20833 Q 767.2916 185.20833 793.74994 158.74998 L 793.74994 132.29166 L 820.2083 132.29166 Q 846.6666 132.29166 846.6666 79.37499 z" svg:height="10.318749mm" draw:style-name="style-237" svg:viewBox="0.0 0.0 1031.875 1031.875" svg:width="10.318749mm" svg:x="152.1354mm" svg:y="268.0229mm"/>
          <draw:path svg:d="M 185.20833 0.0 L 185.20833 0.0 L 158.74998 0.0 Q 158.74998 0.0 158.74998 26.458332 L 185.20833 26.458332 L 185.20833 26.458332 L 185.20833 52.916664 L 185.20833 132.29166 Q 158.74998 211.66666 158.74998 211.66666 Q 158.74998 211.66666 158.74998 238.12498 L 132.29166 238.12498 L 132.29166 238.12498 Q 105.83333 238.12498 105.83333 264.5833 L 105.83333 264.5833 L 52.916664 264.5833 Q 0.0 264.5833 0.0 158.74998 L 26.458332 52.916664 L 52.916664 52.916664 Q 105.83333 52.916664 105.83333 26.458332 Q 132.29166 0.0 158.74998 0.0 Q 185.20833 0.0 185.20833 0.0 z" svg:height="2.6458333mm" draw:style-name="style-238" svg:viewBox="0.0 0.0 185.20833 264.5833" svg:width="1.8520832mm" svg:x="103.71666mm" svg:y="218.01666mm"/>
          <draw:path svg:d="M 502.7083 238.12498 L 529.1666 238.12498 L 529.1666 238.12498 L 529.1666 264.5833 L 502.7083 264.5833 L 476.24997 264.5833 L 476.24997 238.12498 L 449.79166 238.12498 L 449.79166 238.12498 L 449.79166 211.66666 L 449.79166 211.66666 L 449.79166 211.66666 L 423.3333 211.66666 L 423.3333 211.66666 L 423.3333 238.12498 L 396.87497 238.12498 L 396.87497 238.12498 L 396.87497 264.5833 L 396.87497 264.5833 L 396.87497 264.5833 L 396.87497 291.04166 L 396.87497 317.49997 L 396.87497 317.49997 Q 396.87497 343.9583 423.3333 370.41666 L 423.3333 396.87497 L 396.87497 396.87497 L 396.87497 396.87497 L 396.87497 396.87497 Q 370.41666 370.41666 370.41666 370.41666 L 370.41666 370.41666 L 370.41666 370.41666 Q 343.9583 343.9583 343.9583 343.9583 L 343.9583 343.9583 L 343.9583 317.49997 Q 343.9583 317.49997 291.04166 291.04166 Q 264.5833 264.5833 158.74998 185.20833 L 79.37499 105.83333 L 52.916664 105.83333 L 52.916664 105.83333 L 26.458332 79.37499 L 0.0 79.37499 L 0.0 52.916664 L 0.0 26.458332 L 26.458332 26.458332 L 52.916664 0.0 L 79.37499 0.0 L 105.83333 0.0 L 105.83333 26.458332 L 132.29166 52.916664 L 132.29166 52.916664 L 132.29166 52.916664 L 132.29166 79.37499 L 132.29166 79.37499 L 158.74998 26.458332 Q 185.20833 -26.458332 264.5833 0.0 Q 343.9583 26.458332 343.9583 52.916664 Q 343.9583 79.37499 370.41666 105.83333 Q 396.87497 105.83333 396.87497 132.29166 Q 396.87497 158.74998 449.79166 185.20833 Q 502.7083 211.66666 502.7083 238.12498 z" svg:height="3.9687498mm" draw:style-name="style-239" svg:viewBox="0.0 0.0 529.1666 396.87497" svg:width="5.2916665mm" svg:x="53.710415mm" svg:y="251.88332mm"/>
          <draw:path svg:d="M 105.83333 132.29166 L 132.29166 0.0 L 132.29166 211.66666 L 132.29166 396.87497 L 158.74998 396.87497 L 158.74998 423.3333 L 396.87497 423.3333 L 608.5416 423.3333 L 820.2083 423.3333 L 1058.3333 423.3333 L 1058.3333 476.24997 L 1058.3333 502.7083 L 1031.875 502.7083 L 1005.4166 529.1666 L 1005.4166 529.1666 L 1031.875 529.1666 L 1031.875 529.1666 L 1031.875 529.1666 L 1058.3333 555.625 L 1084.7916 582.0833 L 1084.7916 582.0833 L 1084.7916 582.0833 L 952.49994 582.0833 Q 820.2083 582.0833 423.3333 582.0833 L 26.458332 582.0833 L 26.458332 582.0833 L 26.458332 582.0833 L 0.0 476.24997 L 0.0 343.9583 L 26.458332 343.9583 Q 26.458332 317.49997 52.916664 264.5833 Q 79.37499 211.66666 79.37499 238.12498 Q 79.37499 264.5833 105.83333 132.29166 z" svg:height="5.820833mm" draw:style-name="style-240" svg:viewBox="0.0 0.0 1084.7916 582.0833" svg:width="10.847916mm" svg:x="17.727083mm" svg:y="291.04166mm"/>
          <draw:path svg:d="M 26.458332 211.66666 L 26.458332 0.0 L 79.37499 26.458332 Q 158.74998 52.916664 185.20833 79.37499 L 185.20833 79.37499 L 185.20833 79.37499 Q 185.20833 105.83333 185.20833 105.83333 L 211.66666 105.83333 L 238.12498 185.20833 Q 238.12498 264.5833 264.5833 291.04166 L 291.04166 317.49997 L 370.41666 317.49997 Q 449.79166 370.41666 476.24997 370.41666 L 502.7083 370.41666 L 502.7083 370.41666 Q 502.7083 370.41666 502.7083 396.87497 L 529.1666 396.87497 L 555.625 423.3333 Q 608.5416 476.24997 529.1666 529.1666 Q 449.79166 555.625 502.7083 608.5416 Q 555.625 661.4583 529.1666 661.4583 Q 529.1666 687.9166 555.625 687.9166 L 608.5416 687.9166 L 608.5416 740.8333 L 608.5416 767.2916 L 582.0833 767.2916 L 582.0833 793.74994 L 555.625 793.74994 L 502.7083 793.74994 L 502.7083 820.2083 L 502.7083 820.2083 L 502.7083 820.2083 L 502.7083 820.2083 L 476.24997 846.6666 L 476.24997 846.6666 L 476.24997 846.6666 L 449.79166 846.6666 L 449.79166 846.6666 L 449.79166 873.12494 L 449.79166 873.12494 L 449.79166 899.5833 L 449.79166 899.5833 L 449.79166 899.5833 L 423.3333 899.5833 L 423.3333 899.5833 L 396.87497 926.0416 L 396.87497 926.0416 L 396.87497 926.0416 L 396.87497 926.0416 L 370.41666 899.5833 L 370.41666 873.12494 L 343.9583 873.12494 Q 291.04166 846.6666 264.5833 846.6666 Q 238.12498 846.6666 238.12498 820.2083 Q 238.12498 793.74994 211.66666 793.74994 Q 185.20833 793.74994 185.20833 740.8333 Q 185.20833 714.37494 132.29166 687.9166 L 105.83333 661.4583 L 105.83333 634.99994 Q 79.37499 608.5416 26.458332 555.625 Q -26.458332 502.7083 0.0 476.24997 Q 26.458332 449.79166 26.458332 211.66666 z M 52.916664 211.66666 Q 79.37499 211.66666 79.37499 211.66666 Q 79.37499 211.66666 79.37499 211.66666 Q 52.916664 211.66666 52.916664 211.66666 z" svg:height="9.260416mm" draw:style-name="style-241" svg:viewBox="0.0 0.0 608.5416 926.0416" svg:width="6.0854163mm" svg:x="116.681244mm" svg:y="165.09999mm"/>
          <draw:path svg:d="M 370.41666 0.0 L 449.79166 0.0 L 449.79166 52.916664 L 449.79166 105.83333 L 449.79166 238.12498 L 449.79166 370.41666 L 582.0833 423.3333 Q 687.9166 476.24997 687.9166 502.7083 L 687.9166 529.1666 L 687.9166 529.1666 Q 687.9166 529.1666 661.4583 555.625 Q 634.99994 555.625 608.5416 555.625 L 582.0833 529.1666 L 555.625 555.625 Q 529.1666 555.625 529.1666 555.625 L 529.1666 555.625 L 529.1666 582.0833 L 529.1666 582.0833 L 555.625 608.5416 L 555.625 634.99994 L 555.625 634.99994 L 582.0833 634.99994 L 582.0833 661.4583 L 582.0833 661.4583 L 582.0833 661.4583 L 582.0833 687.9166 L 555.625 714.37494 Q 529.1666 740.8333 529.1666 793.74994 L 529.1666 846.6666 L 502.7083 846.6666 L 502.7083 873.12494 L 502.7083 873.12494 L 529.1666 873.12494 L 529.1666 873.12494 L 529.1666 873.12494 L 529.1666 899.5833 L 529.1666 899.5833 L 502.7083 899.5833 L 502.7083 926.0416 L 476.24997 926.0416 L 449.79166 926.0416 L 423.3333 899.5833 Q 396.87497 873.12494 370.41666 899.5833 Q 370.41666 926.0416 343.9583 978.95825 L 343.9583 1005.4166 L 317.49997 1005.4166 L 291.04166 978.95825 L 291.04166 978.95825 L 264.5833 978.95825 L 264.5833 978.95825 Q 264.5833 978.95825 264.5833 952.49994 L 264.5833 952.49994 L 238.12498 978.95825 Q 211.66666 978.95825 211.66666 1005.4166 L 211.66666 1005.4166 L 185.20833 1031.875 L 158.74998 1058.3333 L 158.74998 1058.3333 L 158.74998 1084.7916 L 158.74998 1084.7916 L 132.29166 1084.7916 L 132.29166 978.95825 Q 105.83333 846.6666 105.83333 820.2083 Q 105.83333 767.2916 52.916664 740.8333 L 26.458332 714.37494 L 26.458332 687.9166 Q 0.0 661.4583 0.0 502.7083 Q 0.0 343.9583 52.916664 264.5833 L 105.83333 185.20833 L 105.83333 185.20833 Q 132.29166 185.20833 158.74998 158.74998 L 158.74998 132.29166 L 158.74998 132.29166 Q 185.20833 132.29166 185.20833 105.83333 L 185.20833 105.83333 L 211.66666 105.83333 L 238.12498 132.29166 L 238.12498 132.29166 Q 264.5833 132.29166 264.5833 79.37499 Q 291.04166 0.0 370.41666 0.0 z" svg:height="10.847916mm" draw:style-name="style-242" svg:viewBox="0.0 0.0 687.9166 1084.7916" svg:width="6.879166mm" svg:x="80.43333mm" svg:y="163.24791mm"/>
          <draw:path svg:d="M 0.0 26.458332 L 0.0 0.0 L 211.66666 52.916664 Q 423.3333 132.29166 555.625 238.12498 Q 714.37494 343.9583 714.37494 370.41666 Q 714.37494 396.87497 740.8333 396.87497 Q 767.2916 396.87497 767.2916 423.3333 Q 767.2916 449.79166 873.12494 555.625 Q 978.95825 634.99994 1031.875 767.2916 Q 1111.25 873.12494 1190.6249 952.49994 Q 1269.9999 1005.4166 1322.9166 1084.7916 Q 1375.8333 1190.6249 1481.6666 1243.5416 Q 1561.0416 1296.4583 1613.9583 1349.3749 Q 1613.9583 1428.7499 1613.9583 1455.2083 L 1613.9583 1508.1249 L 1640.4166 1508.1249 L 1666.8749 1508.1249 L 1666.8749 1534.5833 L 1666.8749 1561.0416 L 1640.4166 1561.0416 Q 1613.9583 1587.4999 1613.9583 1613.9583 L 1613.9583 1640.4166 L 1587.4999 1640.4166 L 1587.4999 1666.8749 L 1587.4999 1666.8749 L 1561.0416 1666.8749 L 1561.0416 1666.8749 L 1561.0416 1666.8749 L 1508.1249 1693.3333 L 1481.6666 1719.7916 L 1481.6666 1719.7916 L 1481.6666 1719.7916 L 1481.6666 1719.7916 L 1455.2083 1746.2499 L 1455.2083 1825.6249 L 1455.2083 1931.4583 L 1428.7499 1931.4583 L 1428.7499 1931.4583 L 1428.7499 1772.7083 Q 1402.2916 1640.4166 1375.8333 1561.0416 Q 1349.3749 1481.6666 767.2916 873.12494 Q 185.20833 238.12498 105.83333 132.29166 Q 0.0 52.916664 0.0 26.458332 z" svg:height="19.314583mm" draw:style-name="style-243" svg:viewBox="0.0 0.0 1666.8749 1931.4583" svg:width="16.668749mm" svg:x="116.681244mm" svg:y="107.15624mm"/>
          <draw:path svg:d="M 608.5416 0.0 L 608.5416 0.0 L 608.5416 52.916664 Q 582.0833 79.37499 555.625 105.83333 Q 529.1666 105.83333 529.1666 132.29166 L 529.1666 158.74998 L 555.625 158.74998 Q 582.0833 158.74998 714.37494 185.20833 L 846.6666 211.66666 L 846.6666 211.66666 L 846.6666 211.66666 L 820.2083 211.66666 L 820.2083 211.66666 L 820.2083 238.12498 L 793.74994 238.12498 L 793.74994 238.12498 L 793.74994 264.5833 L 793.74994 264.5833 L 793.74994 264.5833 L 820.2083 264.5833 L 820.2083 264.5833 L 767.2916 317.49997 Q 687.9166 343.9583 687.9166 343.9583 L 687.9166 370.41666 L 687.9166 370.41666 L 687.9166 370.41666 L 661.4583 370.41666 L 661.4583 370.41666 L 661.4583 396.87497 L 634.99994 396.87497 L 634.99994 423.3333 L 634.99994 449.79166 L 661.4583 449.79166 L 661.4583 476.24997 L 687.9166 476.24997 L 714.37494 476.24997 L 740.8333 502.7083 Q 767.2916 529.1666 740.8333 529.1666 Q 714.37494 529.1666 687.9166 582.0833 Q 634.99994 661.4583 661.4583 714.37494 Q 687.9166 793.74994 634.99994 793.74994 Q 608.5416 793.74994 582.0833 846.6666 Q 582.0833 926.0416 555.625 952.49994 L 555.625 978.95825 L 529.1666 978.95825 L 502.7083 978.95825 L 502.7083 1058.3333 L 529.1666 1137.7083 L 529.1666 1137.7083 L 529.1666 1137.7083 L 476.24997 1217.0833 Q 423.3333 1322.9166 396.87497 1349.3749 L 370.41666 1375.8333 L 370.41666 1375.8333 L 370.41666 1375.8333 L 370.41666 1402.2916 L 370.41666 1402.2916 L 343.9583 1402.2916 L 343.9583 1428.7499 L 343.9583 1428.7499 L 317.49997 1428.7499 L 317.49997 1455.2083 L 317.49997 1481.6666 L 291.04166 1481.6666 L 264.5833 1481.6666 L 264.5833 1508.1249 L 238.12498 1508.1249 L 238.12498 1508.1249 L 211.66666 1508.1249 L 211.66666 1481.6666 L 211.66666 1455.2083 L 185.20833 1375.8333 Q 158.74998 1322.9166 105.83333 1164.1666 L 52.916664 978.95825 L 52.916664 952.49994 L 52.916664 926.0416 L 26.458332 899.5833 Q 0.0 846.6666 0.0 740.8333 Q 0.0 634.99994 158.74998 423.3333 Q 343.9583 185.20833 370.41666 185.20833 Q 396.87497 158.74998 423.3333 132.29166 Q 449.79166 79.37499 476.24997 79.37499 L 502.7083 79.37499 L 529.1666 79.37499 Q 529.1666 52.916664 529.1666 52.916664 L 555.625 52.916664 L 555.625 52.916664 Q 582.0833 26.458332 582.0833 26.458332 L 582.0833 26.458332 L 582.0833 0.0 Q 582.0833 0.0 608.5416 0.0 z" svg:height="15.081249mm" draw:style-name="style-244" svg:viewBox="0.0 0.0 846.6666 1508.1249" svg:width="8.466666mm" svg:x="21.695831mm" svg:y="189.97083mm"/>
          <draw:path svg:d="M 529.1666 0.0 L 555.625 0.0 L 555.625 158.74998 Q 555.625 291.04166 555.625 370.41666 L 555.625 449.79166 L 555.625 449.79166 L 555.625 476.24997 L 555.625 476.24997 L 582.0833 476.24997 L 608.5416 449.79166 Q 661.4583 423.3333 714.37494 423.3333 L 793.74994 423.3333 L 793.74994 423.3333 L 820.2083 423.3333 L 793.74994 449.79166 Q 793.74994 476.24997 767.2916 502.7083 L 767.2916 502.7083 L 740.8333 582.0833 Q 714.37494 634.99994 714.37494 661.4583 Q 714.37494 687.9166 687.9166 714.37494 L 661.4583 740.8333 L 661.4583 740.8333 L 661.4583 740.8333 L 661.4583 767.2916 L 661.4583 767.2916 L 634.99994 767.2916 L 634.99994 793.74994 L 634.99994 793.74994 Q 608.5416 793.74994 608.5416 793.74994 L 608.5416 820.2083 L 608.5416 820.2083 Q 608.5416 820.2083 582.0833 846.6666 L 582.0833 846.6666 L 582.0833 873.12494 L 555.625 899.5833 L 555.625 952.49994 L 555.625 978.95825 L 529.1666 1005.4166 L 502.7083 1058.3333 L 502.7083 1084.7916 L 502.7083 1111.25 L 502.7083 1111.25 Q 502.7083 1111.25 449.79166 1137.7083 Q 423.3333 1164.1666 396.87497 1058.3333 Q 396.87497 978.95825 343.9583 978.95825 L 317.49997 952.49994 L 317.49997 978.95825 L 291.04166 978.95825 L 291.04166 978.95825 L 291.04166 1005.4166 L 264.5833 1005.4166 Q 238.12498 1005.4166 238.12498 1031.875 L 238.12498 1031.875 L 211.66666 1005.4166 Q 185.20833 978.95825 185.20833 1031.875 L 185.20833 1084.7916 L 185.20833 1084.7916 Q 185.20833 1084.7916 132.29166 1005.4166 L 132.29166 926.0416 L 105.83333 926.0416 L 105.83333 952.49994 L 105.83333 952.49994 L 79.37499 952.49994 L 79.37499 952.49994 L 79.37499 952.49994 L 26.458332 978.95825 L 0.0 978.95825 L 0.0 926.0416 L 0.0 873.12494 L 26.458332 873.12494 Q 26.458332 846.6666 26.458332 846.6666 L 26.458332 846.6666 L 26.458332 846.6666 Q 26.458332 820.2083 79.37499 767.2916 Q 132.29166 687.9166 158.74998 582.0833 L 185.20833 476.24997 L 185.20833 476.24997 Q 211.66666 476.24997 238.12498 423.3333 Q 264.5833 370.41666 264.5833 343.9583 Q 291.04166 291.04166 370.41666 238.12498 Q 449.79166 211.66666 502.7083 158.74998 L 529.1666 105.83333 L 529.1666 105.83333 L 555.625 105.83333 L 555.625 79.37499 L 555.625 52.916664 L 529.1666 52.916664 L 502.7083 52.916664 L 502.7083 26.458332 Q 502.7083 26.458332 529.1666 0.0 z M 714.37494 476.24997 Q 714.37494 476.24997 740.8333 476.24997 L 740.8333 476.24997 L 714.37494 476.24997 L 714.37494 476.24997 L 714.37494 476.24997 z" svg:height="11.377083mm" draw:style-name="style-245" svg:viewBox="0.0 0.0 820.2083 1137.7083" svg:width="8.202083mm" svg:x="82.814575mm" svg:y="227.01248mm"/>
          <draw:path svg:d="M 634.99994 0.0 Q 687.9166 -26.458332 529.1666 238.12498 Q 343.9583 476.24997 158.74998 529.1666 Q 0.0 582.0833 0.0 529.1666 Q 0.0 502.7083 291.04166 264.5833 Q 555.625 0.0 634.99994 0.0 z" svg:height="5.2916665mm" draw:style-name="style-246" svg:viewBox="0.0 0.0 634.99994 529.1666" svg:width="6.3499994mm" svg:x="184.15mm" svg:y="274.1083mm"/>
          <draw:path svg:d="M 1428.7499 264.5833 L 1428.7499 343.9583 L 1402.2916 343.9583 L 1402.2916 343.9583 L 1349.3749 343.9583 Q 1296.4583 317.49997 1190.6249 317.49997 Q 1111.25 317.49997 926.0416 899.5833 Q 714.37494 1481.6666 661.4583 1693.3333 Q 608.5416 1931.4583 396.87497 1957.9165 L 158.74998 2010.8333 L 79.37499 2010.8333 L 0.0 2010.8333 L 0.0 1984.3749 L 26.458332 1984.3749 L 26.458332 1957.9165 L 26.458332 1931.4583 L 52.916664 1904.9999 L 79.37499 1878.5416 L 264.5833 1217.0833 Q 449.79166 582.0833 476.24997 529.1666 L 502.7083 502.7083 L 502.7083 449.79166 L 502.7083 396.87497 L 396.87497 396.87497 Q 317.49997 423.3333 291.04166 423.3333 L 238.12498 423.3333 L 238.12498 423.3333 L 238.12498 423.3333 L 238.12498 370.41666 L 238.12498 343.9583 L 238.12498 317.49997 L 238.12498 291.04166 L 264.5833 264.5833 L 291.04166 238.12498 L 291.04166 211.66666 L 291.04166 185.20833 L 317.49997 158.74998 L 343.9583 105.83333 L 343.9583 79.37499 Q 370.41666 52.916664 873.12494 0.0 Q 1375.8333 0.0 1402.2916 79.37499 Q 1402.2916 185.20833 1428.7499 264.5833 z" svg:height="20.108332mm" draw:style-name="style-247" svg:viewBox="0.0 0.0 1428.7499 2010.8333" svg:width="14.287499mm" svg:x="145.25624mm" svg:y="24.341665mm"/>
          <draw:path svg:d="M 158.74998 26.458332 L 185.20833 0.0 L 185.20833 0.0 Q 185.20833 26.458332 185.20833 26.458332 L 185.20833 26.458332 L 211.66666 26.458332 L 211.66666 26.458332 L 238.12498 52.916664 L 264.5833 52.916664 L 291.04166 79.37499 Q 291.04166 105.83333 317.49997 105.83333 L 317.49997 132.29166 L 343.9583 396.87497 Q 396.87497 661.4583 396.87497 714.37494 L 396.87497 740.8333 L 423.3333 767.2916 L 449.79166 820.2083 L 449.79166 820.2083 L 449.79166 820.2083 L 476.24997 846.6666 Q 502.7083 846.6666 502.7083 873.12494 L 502.7083 899.5833 L 396.87497 873.12494 Q 317.49997 846.6666 317.49997 1058.3333 L 343.9583 1269.9999 L 343.9583 1296.4583 Q 343.9583 1322.9166 291.04166 1322.9166 L 211.66666 1296.4583 L 211.66666 1322.9166 L 211.66666 1322.9166 L 211.66666 1322.9166 Q 185.20833 1322.9166 185.20833 1296.4583 L 185.20833 1269.9999 L 158.74998 1296.4583 L 132.29166 1322.9166 L 132.29166 1243.5416 Q 132.29166 1164.1666 105.83333 1164.1666 Q 105.83333 1137.7083 79.37499 1164.1666 L 26.458332 1190.6249 L 26.458332 1190.6249 Q 26.458332 1190.6249 0.0 926.0416 L 0.0 687.9166 L 0.0 661.4583 Q 26.458332 608.5416 26.458332 555.625 L 26.458332 502.7083 L 52.916664 502.7083 L 52.916664 502.7083 L 52.916664 476.24997 L 52.916664 476.24997 L 52.916664 476.24997 Q 79.37499 476.24997 52.916664 291.04166 L 52.916664 132.29166 L 79.37499 132.29166 L 79.37499 132.29166 L 79.37499 105.83333 L 79.37499 105.83333 L 105.83333 79.37499 L 132.29166 52.916664 L 132.29166 52.916664 Q 132.29166 26.458332 158.74998 26.458332 z" svg:height="13.229166mm" draw:style-name="style-248" svg:viewBox="0.0 0.0 502.7083 1322.9166" svg:width="5.027083mm" svg:x="81.22708mm" svg:y="172.7729mm"/>
          <draw:path svg:d="M 0.0 26.458332 L 26.458332 0.0 L 26.458332 0.0 L 26.458332 26.458332 L 26.458332 26.458332 L 26.458332 26.458332 L 52.916664 26.458332 L 52.916664 26.458332 L 52.916664 52.916664 L 79.37499 52.916664 L 79.37499 52.916664 L 79.37499 79.37499 L 185.20833 158.74998 Q 317.49997 238.12498 343.9583 264.5833 Q 370.41666 264.5833 396.87497 211.66666 Q 396.87497 185.20833 423.3333 158.74998 L 449.79166 158.74998 L 449.79166 238.12498 Q 449.79166 343.9583 529.1666 370.41666 Q 608.5416 396.87497 661.4583 423.3333 L 687.9166 449.79166 L 714.37494 449.79166 L 740.8333 449.79166 L 793.74994 449.79166 Q 820.2083 449.79166 846.6666 449.79166 L 846.6666 449.79166 L 846.6666 449.79166 Q 873.12494 423.3333 873.12494 423.3333 L 873.12494 423.3333 L 899.5833 423.3333 Q 926.0416 449.79166 926.0416 449.79166 L 899.5833 449.79166 L 846.6666 476.24997 Q 793.74994 502.7083 767.2916 502.7083 L 767.2916 502.7083 L 714.37494 502.7083 L 687.9166 502.7083 L 661.4583 502.7083 L 661.4583 502.7083 L 608.5416 476.24997 L 582.0833 449.79166 L 555.625 449.79166 L 529.1666 449.79166 L 502.7083 423.3333 Q 449.79166 396.87497 396.87497 423.3333 Q 317.49997 423.3333 317.49997 396.87497 Q 343.9583 370.41666 238.12498 291.04166 L 132.29166 185.20833 L 132.29166 185.20833 L 132.29166 185.20833 L 132.29166 158.74998 Q 132.29166 158.74998 52.916664 132.29166 Q 0.0 79.37499 0.0 52.916664 L 0.0 26.458332 L 0.0 26.458332 z" svg:height="5.027083mm" draw:style-name="style-249" svg:viewBox="0.0 0.0 926.0416 502.7083" svg:width="9.260416mm" svg:x="55.82708mm" svg:y="179.65207mm"/>
          <draw:path svg:d="M 132.29166 132.29166 L 105.83333 0.0 L 105.83333 0.0 L 105.83333 0.0 L 132.29166 26.458332 L 158.74998 52.916664 L 158.74998 105.83333 Q 211.66666 158.74998 211.66666 238.12498 L 211.66666 317.49997 L 238.12498 317.49997 L 264.5833 291.04166 L 264.5833 291.04166 L 264.5833 291.04166 L 291.04166 291.04166 L 291.04166 291.04166 L 291.04166 264.5833 L 317.49997 264.5833 L 317.49997 238.12498 Q 317.49997 211.66666 396.87497 158.74998 L 449.79166 105.83333 L 449.79166 132.29166 Q 476.24997 132.29166 370.41666 238.12498 Q 291.04166 343.9583 396.87497 291.04166 Q 476.24997 264.5833 502.7083 238.12498 Q 529.1666 238.12498 555.625 211.66666 L 582.0833 211.66666 L 582.0833 238.12498 L 582.0833 291.04166 L 582.0833 291.04166 L 582.0833 291.04166 L 582.0833 317.49997 L 582.0833 317.49997 L 555.625 343.9583 L 555.625 370.41666 L 582.0833 370.41666 L 608.5416 343.9583 L 634.99994 343.9583 L 661.4583 343.9583 L 687.9166 343.9583 L 714.37494 343.9583 L 714.37494 343.9583 L 687.9166 343.9583 L 687.9166 370.41666 L 687.9166 396.87497 L 740.8333 370.41666 Q 793.74994 343.9583 793.74994 317.49997 L 793.74994 317.49997 L 793.74994 343.9583 Q 793.74994 396.87497 767.2916 449.79166 Q 740.8333 502.7083 767.2916 502.7083 L 793.74994 502.7083 L 793.74994 502.7083 L 793.74994 502.7083 L 793.74994 529.1666 L 793.74994 529.1666 L 767.2916 529.1666 L 767.2916 555.625 L 767.2916 555.625 L 740.8333 555.625 L 740.8333 608.5416 L 740.8333 634.99994 L 767.2916 634.99994 L 767.2916 634.99994 L 793.74994 634.99994 L 820.2083 661.4583 L 740.8333 661.4583 L 661.4583 661.4583 L 661.4583 687.9166 L 661.4583 687.9166 L 634.99994 687.9166 Q 608.5416 661.4583 529.1666 661.4583 L 476.24997 661.4583 L 476.24997 687.9166 L 449.79166 687.9166 L 423.3333 687.9166 Q 370.41666 714.37494 343.9583 740.8333 Q 317.49997 767.2916 291.04166 767.2916 Q 264.5833 767.2916 211.66666 820.2083 L 158.74998 846.6666 L 132.29166 846.6666 L 132.29166 873.12494 L 132.29166 873.12494 L 105.83333 873.12494 L 105.83333 873.12494 L 105.83333 873.12494 L 105.83333 899.5833 L 105.83333 899.5833 L 79.37499 899.5833 L 79.37499 926.0416 L 79.37499 926.0416 L 52.916664 926.0416 L 52.916664 926.0416 L 52.916664 926.0416 L 26.458332 952.49994 L 0.0 952.49994 L 0.0 926.0416 L 0.0 899.5833 L 26.458332 899.5833 L 26.458332 873.12494 L 26.458332 873.12494 L 52.916664 873.12494 L 52.916664 873.12494 L 52.916664 873.12494 L 52.916664 846.6666 L 52.916664 846.6666 L 79.37499 846.6666 L 79.37499 820.2083 L 105.83333 820.2083 L 132.29166 820.2083 L 132.29166 793.74994 Q 105.83333 767.2916 105.83333 714.37494 Q 105.83333 661.4583 79.37499 555.625 Q 52.916664 476.24997 105.83333 370.41666 Q 158.74998 264.5833 132.29166 132.29166 z M 291.04166 687.9166 Q 317.49997 687.9166 317.49997 687.9166 Q 317.49997 714.37494 317.49997 714.37494 Q 291.04166 714.37494 291.04166 687.9166 z" svg:height="9.525mm" draw:style-name="style-250" svg:viewBox="0.0 0.0 820.2083 952.49994" svg:width="8.202083mm" svg:x="110.06666mm" svg:y="151.60625mm"/>
          <draw:path svg:d="M 264.5833 52.916664 L 264.5833 79.37499 L 264.5833 79.37499 L 291.04166 79.37499 L 291.04166 105.83333 L 291.04166 132.29166 L 264.5833 238.12498 Q 264.5833 317.49997 291.04166 291.04166 Q 343.9583 291.04166 343.9583 291.04166 L 343.9583 291.04166 L 343.9583 291.04166 L 343.9583 291.04166 L 343.9583 317.49997 L 343.9583 343.9583 L 343.9583 343.9583 L 343.9583 343.9583 L 343.9583 370.41666 L 370.41666 370.41666 L 317.49997 423.3333 Q 238.12498 476.24997 238.12498 502.7083 L 238.12498 502.7083 L 211.66666 502.7083 L 185.20833 502.7083 L 185.20833 502.7083 Q 185.20833 502.7083 158.74998 502.7083 L 158.74998 529.1666 L 158.74998 529.1666 Q 132.29166 529.1666 132.29166 555.625 L 132.29166 555.625 L 132.29166 555.625 L 105.83333 555.625 L 52.916664 555.625 Q 0.0 555.625 0.0 502.7083 L 26.458332 449.79166 L 26.458332 396.87497 L 26.458332 370.41666 L 52.916664 370.41666 Q 79.37499 343.9583 105.83333 291.04166 L 132.29166 238.12498 L 132.29166 238.12498 Q 132.29166 238.12498 158.74998 185.20833 L 185.20833 105.83333 L 185.20833 105.83333 L 185.20833 79.37499 L 185.20833 79.37499 L 185.20833 79.37499 L 211.66666 79.37499 L 211.66666 79.37499 L 238.12498 26.458332 Q 238.12498 0.0 264.5833 0.0 Q 291.04166 0.0 291.04166 26.458332 Q 291.04166 52.916664 264.5833 52.916664 z" svg:height="5.5562496mm" draw:style-name="style-251" svg:viewBox="0.0 0.0 370.41666 555.625" svg:width="3.7041664mm" svg:x="112.447914mm" svg:y="175.9479mm"/>
          <draw:path svg:d="M 0.0 158.74998 L 52.916664 105.83333 L 52.916664 105.83333 L 52.916664 105.83333 L 105.83333 105.83333 Q 132.29166 105.83333 158.74998 105.83333 Q 185.20833 105.83333 185.20833 79.37499 Q 185.20833 52.916664 238.12498 52.916664 Q 291.04166 79.37499 291.04166 52.916664 Q 317.49997 26.458332 423.3333 0.0 Q 529.1666 0.0 529.1666 52.916664 Q 529.1666 132.29166 555.625 132.29166 Q 582.0833 132.29166 634.99994 211.66666 Q 687.9166 264.5833 396.87497 264.5833 Q 79.37499 264.5833 79.37499 238.12498 Q 52.916664 185.20833 0.0 211.66666 Q -52.916664 211.66666 0.0 158.74998 z" svg:height="2.6458333mm" draw:style-name="style-252" svg:viewBox="0.0 0.0 634.99994 264.5833" svg:width="6.3499994mm" svg:x="63.499996mm" svg:y="24.341665mm"/>
          <draw:path svg:d="M 79.37499 0.0 L 185.20833 0.0 L 264.5833 52.916664 Q 317.49997 79.37499 370.41666 158.74998 Q 423.3333 211.66666 449.79166 211.66666 L 449.79166 238.12498 L 449.79166 264.5833 Q 449.79166 291.04166 423.3333 264.5833 L 370.41666 264.5833 L 343.9583 264.5833 Q 317.49997 264.5833 158.74998 158.74998 L 0.0 79.37499 L 0.0 52.916664 Q -26.458332 0.0 79.37499 0.0 z" svg:height="2.6458333mm" draw:style-name="style-253" svg:viewBox="0.0 0.0 449.79166 264.5833" svg:width="4.497916mm" svg:x="70.90833mm" svg:y="162.45416mm"/>
          <draw:path svg:d="M 449.79166 26.458332 L 449.79166 0.0 L 582.0833 26.458332 Q 714.37494 52.916664 793.74994 105.83333 Q 873.12494 185.20833 899.5833 211.66666 L 899.5833 264.5833 L 926.0416 370.41666 Q 952.49994 476.24997 1084.7916 529.1666 Q 1243.5416 608.5416 1243.5416 634.99994 L 1243.5416 661.4583 L 1243.5416 793.74994 Q 1243.5416 952.49994 1243.5416 978.95825 L 1243.5416 1005.4166 L 1190.6249 1031.875 Q 1137.7083 1058.3333 1137.7083 1084.7916 L 1137.7083 1111.25 L 1111.25 1111.25 L 1111.25 1111.25 L 1111.25 1137.7083 L 1084.7916 1137.7083 L 1084.7916 1137.7083 L 1084.7916 1164.1666 L 1084.7916 1164.1666 L 1084.7916 1164.1666 L 1058.3333 1164.1666 L 1058.3333 1164.1666 L 1058.3333 1190.6249 L 1031.875 1190.6249 L 1031.875 1190.6249 L 1031.875 1217.0833 L 1031.875 1217.0833 L 1005.4166 1217.0833 L 978.95825 1217.0833 L 978.95825 1217.0833 L 978.95825 1190.6249 Q 978.95825 1190.6249 926.0416 1164.1666 Q 873.12494 1137.7083 634.99994 952.49994 L 370.41666 793.74994 L 370.41666 793.74994 Q 343.9583 767.2916 343.9583 767.2916 Q 343.9583 740.8333 211.66666 687.9166 L 79.37499 634.99994 L 26.458332 608.5416 L 0.0 582.0833 L 0.0 582.0833 L 0.0 582.0833 L 26.458332 582.0833 L 26.458332 582.0833 L 79.37499 555.625 L 132.29166 529.1666 L 132.29166 529.1666 Q 132.29166 529.1666 185.20833 423.3333 Q 185.20833 317.49997 238.12498 317.49997 L 291.04166 291.04166 L 291.04166 264.5833 L 291.04166 238.12498 L 264.5833 238.12498 Q 238.12498 238.12498 238.12498 211.66666 L 238.12498 185.20833 L 264.5833 185.20833 L 264.5833 158.74998 L 264.5833 158.74998 L 264.5833 158.74998 L 291.04166 158.74998 Q 343.9583 158.74998 370.41666 105.83333 L 396.87497 52.916664 L 396.87497 52.916664 L 423.3333 52.916664 L 423.3333 26.458332 L 449.79166 26.458332 L 449.79166 26.458332 z" svg:height="12.170833mm" draw:style-name="style-254" svg:viewBox="0.0 0.0 1243.5416 1217.0833" svg:width="12.435416mm" svg:x="60.58958mm" svg:y="169.86249mm"/>
          <draw:path svg:d="M 158.74998 158.74998 L 185.20833 0.0 L 211.66666 0.0 L 264.5833 0.0 L 264.5833 26.458332 L 264.5833 26.458332 L 291.04166 26.458332 L 291.04166 52.916664 L 291.04166 52.916664 L 317.49997 52.916664 L 317.49997 105.83333 L 317.49997 132.29166 L 343.9583 317.49997 L 343.9583 476.24997 L 317.49997 529.1666 Q 264.5833 608.5416 211.66666 608.5416 Q 158.74998 582.0833 132.29166 582.0833 L 105.83333 582.0833 L 105.83333 582.0833 Q 105.83333 555.625 52.916664 529.1666 Q 26.458332 529.1666 26.458332 449.79166 L 0.0 370.41666 L 26.458332 370.41666 Q 26.458332 370.41666 105.83333 343.9583 Q 158.74998 317.49997 158.74998 158.74998 z" svg:height="6.0854163mm" draw:style-name="style-255" svg:viewBox="0.0 0.0 343.9583 608.5416" svg:width="3.439583mm" svg:x="12.699999mm" svg:y="151.34166mm"/>
          <draw:path svg:d="M 0.0 79.37499 L 52.916664 0.0 L 158.74998 0.0 Q 291.04166 26.458332 317.49997 0.0 L 317.49997 0.0 L 317.49997 26.458332 Q 317.49997 52.916664 370.41666 52.916664 Q 396.87497 52.916664 396.87497 79.37499 Q 370.41666 132.29166 370.41666 158.74998 L 370.41666 185.20833 L 396.87497 185.20833 L 396.87497 211.66666 L 396.87497 238.12498 Q 370.41666 238.12498 370.41666 238.12498 Q 370.41666 238.12498 317.49997 238.12498 Q 238.12498 238.12498 211.66666 264.5833 Q 211.66666 291.04166 158.74998 264.5833 L 79.37499 238.12498 L 79.37499 238.12498 L 52.916664 238.12498 L 52.916664 238.12498 L 52.916664 238.12498 L 52.916664 211.66666 L 52.916664 185.20833 L 0.0 185.20833 Q -26.458332 185.20833 0.0 79.37499 z" svg:height="2.6458333mm" draw:style-name="style-256" svg:viewBox="0.0 0.0 396.87497 264.5833" svg:width="3.9687498mm" svg:x="58.208332mm" svg:y="54.239582mm"/>
          <draw:path svg:d="M 291.04166 158.74998 L 291.04166 211.66666 L 264.5833 317.49997 Q 264.5833 423.3333 211.66666 423.3333 Q 132.29166 423.3333 105.83333 423.3333 L 79.37499 423.3333 L 79.37499 423.3333 L 52.916664 396.87497 L 52.916664 396.87497 L 52.916664 370.41666 L 52.916664 370.41666 Q 52.916664 370.41666 26.458332 370.41666 Q 0.0 343.9583 0.0 158.74998 Q 0.0 0.0 26.458332 0.0 Q 52.916664 0.0 132.29166 0.0 Q 211.66666 0.0 211.66666 26.458332 Q 211.66666 79.37499 264.5833 79.37499 Q 291.04166 79.37499 291.04166 158.74998 z" svg:height="4.233333mm" draw:style-name="style-257" svg:viewBox="0.0 0.0 291.04166 423.3333" svg:width="2.9104166mm" svg:x="125.41249mm" svg:y="284.69165mm"/>
          <draw:path svg:d="M 396.87497 158.74998 L 396.87497 185.20833 L 370.41666 185.20833 Q 343.9583 185.20833 317.49997 132.29166 Q 291.04166 132.29166 291.04166 132.29166 Q 264.5833 158.74998 238.12498 158.74998 Q 185.20833 132.29166 79.37499 105.83333 L 0.0 52.916664 L 26.458332 26.458332 Q 79.37499 26.458332 52.916664 0.0 Q 52.916664 -26.458332 185.20833 26.458332 Q 291.04166 79.37499 343.9583 105.83333 Q 396.87497 132.29166 396.87497 158.74998 z" svg:height="1.8520832mm" draw:style-name="style-258" svg:viewBox="0.0 0.0 396.87497 185.20833" svg:width="3.9687498mm" svg:x="64.29375mm" svg:y="241.0354mm"/>
          <draw:path svg:d="M 185.20833 0.0 L 211.66666 0.0 L 211.66666 0.0 L 211.66666 0.0 L 264.5833 26.458332 L 291.04166 26.458332 L 343.9583 52.916664 Q 370.41666 52.916664 370.41666 105.83333 L 370.41666 132.29166 L 396.87497 132.29166 L 423.3333 158.74998 L 423.3333 158.74998 L 423.3333 158.74998 L 396.87497 185.20833 L 396.87497 211.66666 L 370.41666 211.66666 Q 343.9583 211.66666 317.49997 158.74998 L 317.49997 132.29166 L 291.04166 132.29166 L 291.04166 158.74998 L 264.5833 158.74998 L 238.12498 158.74998 L 238.12498 185.20833 L 211.66666 185.20833 L 211.66666 211.66666 L 211.66666 238.12498 L 238.12498 238.12498 L 238.12498 264.5833 L 238.12498 264.5833 L 264.5833 264.5833 L 264.5833 264.5833 L 264.5833 264.5833 L 291.04166 291.04166 L 317.49997 291.04166 L 317.49997 343.9583 L 317.49997 396.87497 L 291.04166 423.3333 L 291.04166 449.79166 L 291.04166 476.24997 Q 264.5833 476.24997 264.5833 502.7083 L 264.5833 529.1666 L 211.66666 529.1666 L 185.20833 529.1666 L 158.74998 502.7083 L 132.29166 476.24997 L 105.83333 476.24997 L 79.37499 476.24997 L 79.37499 502.7083 L 52.916664 502.7083 L 52.916664 502.7083 L 52.916664 529.1666 L 52.916664 529.1666 L 52.916664 529.1666 L 26.458332 555.625 L 0.0 582.0833 L 0.0 582.0833 L 0.0 582.0833 L 0.0 529.1666 L 0.0 449.79166 L 26.458332 370.41666 Q 52.916664 317.49997 105.83333 185.20833 L 158.74998 52.916664 L 158.74998 52.916664 Q 158.74998 26.458332 185.20833 0.0 z" svg:height="5.820833mm" draw:style-name="style-259" svg:viewBox="0.0 0.0 423.3333 582.0833" svg:width="4.233333mm" svg:x="94.720825mm" svg:y="204.25832mm"/>
          <draw:path svg:d="M 343.9583 0.0 L 370.41666 0.0 L 423.3333 105.83333 Q 502.7083 211.66666 529.1666 238.12498 Q 582.0833 264.5833 529.1666 264.5833 Q 476.24997 238.12498 238.12498 238.12498 Q 26.458332 264.5833 52.916664 238.12498 L 79.37499 238.12498 L 79.37499 211.66666 Q 79.37499 185.20833 52.916664 185.20833 Q 0.0 185.20833 0.0 158.74998 L 26.458332 105.83333 L 26.458332 105.83333 Q 52.916664 105.83333 52.916664 105.83333 L 52.916664 105.83333 L 52.916664 79.37499 L 52.916664 79.37499 L 79.37499 79.37499 L 79.37499 52.916664 L 105.83333 52.916664 Q 158.74998 52.916664 185.20833 26.458332 L 211.66666 26.458332 L 211.66666 52.916664 Q 211.66666 105.83333 264.5833 52.916664 Q 317.49997 0.0 343.9583 0.0 z" svg:height="2.6458333mm" draw:style-name="style-260" svg:viewBox="0.0 0.0 529.1666 264.5833" svg:width="5.2916665mm" svg:x="130.70416mm" svg:y="195.2625mm"/>
          <draw:path svg:d="M 820.2083 0.0 L 846.6666 0.0 L 873.12494 0.0 L 899.5833 0.0 L 899.5833 26.458332 L 926.0416 26.458332 L 926.0416 26.458332 L 926.0416 52.916664 L 1137.7083 185.20833 Q 1375.8333 317.49997 1375.8333 343.9583 Q 1375.8333 370.41666 1852.0833 740.8333 Q 2354.7915 1111.25 2354.7915 1111.25 L 2354.7915 1111.25 L 2354.7915 1137.7083 L 2354.7915 1137.7083 L 2381.2498 1137.7083 L 2381.2498 1164.1666 L 2381.2498 1164.1666 L 2407.7083 1164.1666 L 2407.7083 1164.1666 L 2407.7083 1164.1666 L 2407.7083 1190.6249 L 2407.7083 1190.6249 L 2434.1665 1190.6249 L 2434.1665 1217.0833 L 2460.6248 1217.0833 L 2487.0833 1217.0833 L 2487.0833 1217.0833 Q 2487.0833 1217.0833 2513.5415 1243.5416 L 2513.5415 1243.5416 L 2513.5415 1243.5416 Q 2513.5415 1269.9999 2513.5415 1269.9999 L 2539.9998 1269.9999 L 2566.4583 1269.9999 Q 2566.4583 1296.4583 2592.9165 1322.9166 L 2592.9165 1349.3749 L 2487.0833 1640.4166 Q 2354.7915 1904.9999 2222.5 2090.2083 Q 2090.2083 2275.4165 1931.4583 2381.2498 Q 1799.1666 2539.9998 1719.7916 2539.9998 L 1613.9583 2539.9998 L 1534.5833 2539.9998 Q 1455.2083 2539.9998 1349.3749 2539.9998 Q 1243.5416 2539.9998 1190.6249 2566.4583 L 1111.25 2592.9165 L 1111.25 2592.9165 Q 1084.7916 2592.9165 1084.7916 2592.9165 L 1084.7916 2619.3748 L 1084.7916 2619.3748 Q 1058.3333 2592.9165 978.95825 2539.9998 L 926.0416 2487.0833 L 926.0416 2487.0833 Q 926.0416 2487.0833 899.5833 2460.6248 L 873.12494 2460.6248 L 820.2083 2460.6248 Q 767.2916 2434.1665 396.87497 2381.2498 L 0.0 2328.3333 L 0.0 2275.4165 L 0.0 2222.5 L 0.0 2196.0415 Q 26.458332 2169.5833 158.74998 1693.3333 L 291.04166 1217.0833 L 291.04166 1190.6249 Q 291.04166 1164.1666 476.24997 740.8333 L 634.99994 291.04166 L 634.99994 291.04166 Q 661.4583 291.04166 661.4583 264.5833 L 661.4583 264.5833 L 661.4583 238.12498 Q 661.4583 211.66666 714.37494 105.83333 L 767.2916 0.0 L 767.2916 0.0 Q 793.74994 0.0 820.2083 0.0 z" svg:height="26.193748mm" draw:style-name="style-261" svg:viewBox="0.0 0.0 2592.9165 2619.3748" svg:width="25.929165mm" svg:x="141.0229mm" svg:y="140.22916mm"/>
          <draw:path svg:d="M 952.49994 0.0 L 978.95825 0.0 L 978.95825 0.0 L 978.95825 0.0 L 978.95825 79.37499 L 978.95825 185.20833 L 978.95825 211.66666 Q 978.95825 238.12498 1005.4166 264.5833 L 1005.4166 291.04166 L 978.95825 291.04166 Q 952.49994 291.04166 926.0416 291.04166 L 926.0416 291.04166 L 926.0416 291.04166 L 899.5833 291.04166 L 899.5833 264.5833 L 873.12494 264.5833 L 873.12494 264.5833 L 873.12494 291.04166 L 873.12494 291.04166 L 846.6666 291.04166 L 820.2083 264.5833 L 767.2916 264.5833 L 793.74994 396.87497 Q 820.2083 502.7083 873.12494 502.7083 Q 899.5833 502.7083 899.5833 529.1666 Q 899.5833 555.625 873.12494 555.625 Q 846.6666 555.625 820.2083 661.4583 Q 820.2083 767.2916 820.2083 793.74994 Q 820.2083 820.2083 846.6666 846.6666 L 846.6666 873.12494 L 820.2083 873.12494 Q 767.2916 873.12494 767.2916 1084.7916 L 767.2916 1269.9999 L 793.74994 1269.9999 Q 793.74994 1243.5416 820.2083 1243.5416 L 820.2083 1243.5416 L 820.2083 1322.9166 Q 793.74994 1402.2916 714.37494 1402.2916 Q 661.4583 1402.2916 661.4583 1402.2916 Q 634.99994 1428.7499 555.625 1428.7499 L 449.79166 1402.2916 L 396.87497 1402.2916 L 317.49997 1402.2916 L 317.49997 1402.2916 Q 291.04166 1375.8333 291.04166 1375.8333 L 291.04166 1375.8333 L 291.04166 1296.4583 L 291.04166 1190.6249 L 291.04166 1084.7916 Q 291.04166 1005.4166 291.04166 926.0416 Q 291.04166 846.6666 238.12498 820.2083 Q 185.20833 820.2083 79.37499 687.9166 L 0.0 555.625 L 0.0 555.625 L 26.458332 529.1666 L 26.458332 502.7083 L 26.458332 476.24997 L 52.916664 449.79166 L 79.37499 423.3333 L 79.37499 423.3333 L 79.37499 396.87497 L 132.29166 396.87497 Q 158.74998 396.87497 158.74998 343.9583 L 185.20833 291.04166 L 158.74998 291.04166 L 158.74998 291.04166 L 291.04166 291.04166 L 396.87497 291.04166 L 396.87497 291.04166 L 396.87497 291.04166 L 370.41666 291.04166 L 370.41666 291.04166 L 317.49997 317.49997 L 264.5833 343.9583 L 264.5833 343.9583 L 238.12498 343.9583 L 238.12498 343.9583 L 238.12498 343.9583 L 264.5833 343.9583 L 291.04166 343.9583 L 291.04166 343.9583 L 291.04166 343.9583 L 317.49997 343.9583 L 317.49997 343.9583 L 343.9583 343.9583 L 343.9583 343.9583 L 343.9583 343.9583 L 343.9583 343.9583 L 370.41666 370.41666 L 396.87497 396.87497 L 396.87497 370.41666 L 396.87497 343.9583 L 423.3333 343.9583 L 449.79166 343.9583 L 449.79166 370.41666 L 449.79166 370.41666 L 449.79166 343.9583 Q 449.79166 317.49997 449.79166 291.04166 Q 449.79166 291.04166 423.3333 238.12498 L 396.87497 185.20833 L 423.3333 185.20833 L 449.79166 185.20833 L 502.7083 238.12498 Q 555.625 238.12498 608.5416 238.12498 Q 661.4583 211.66666 661.4583 185.20833 Q 687.9166 132.29166 767.2916 132.29166 Q 846.6666 132.29166 846.6666 158.74998 Q 873.12494 158.74998 873.12494 132.29166 L 873.12494 79.37499 L 899.5833 79.37499 L 899.5833 79.37499 L 899.5833 52.916664 L 899.5833 52.916664 L 926.0416 52.916664 L 926.0416 26.458332 L 926.0416 26.458332 L 926.0416 26.458332 L 952.49994 26.458332 L 952.49994 26.458332 L 952.49994 0.0 z" svg:height="14.287499mm" draw:style-name="style-262" svg:viewBox="0.0 0.0 1005.4166 1428.7499" svg:width="10.054166mm" svg:x="109.80208mm" svg:y="274.90207mm"/>
          <draw:path svg:d="M 0.0 26.458332 L 0.0 0.0 L 52.916664 26.458332 Q 79.37499 52.916664 105.83333 132.29166 Q 132.29166 211.66666 238.12498 238.12498 Q 343.9583 291.04166 396.87497 343.9583 Q 449.79166 370.41666 449.79166 396.87497 L 476.24997 396.87497 L 476.24997 396.87497 L 476.24997 423.3333 L 476.24997 423.3333 L 502.7083 423.3333 L 529.1666 423.3333 Q 582.0833 423.3333 582.0833 449.79166 Q 582.0833 476.24997 555.625 476.24997 Q 529.1666 476.24997 582.0833 529.1666 Q 608.5416 582.0833 634.99994 634.99994 Q 634.99994 687.9166 661.4583 687.9166 Q 661.4583 687.9166 661.4583 714.37494 L 661.4583 714.37494 L 661.4583 740.8333 L 661.4583 767.2916 L 661.4583 767.2916 L 661.4583 793.74994 L 661.4583 793.74994 L 661.4583 793.74994 L 661.4583 793.74994 L 661.4583 793.74994 L 634.99994 793.74994 Q 608.5416 793.74994 555.625 820.2083 Q 529.1666 846.6666 502.7083 820.2083 Q 502.7083 793.74994 476.24997 793.74994 Q 449.79166 793.74994 396.87497 926.0416 L 317.49997 1031.875 L 238.12498 1031.875 L 185.20833 1031.875 L 185.20833 1005.4166 L 185.20833 978.95825 L 132.29166 978.95825 L 52.916664 952.49994 L 52.916664 952.49994 L 26.458332 952.49994 L 26.458332 952.49994 L 26.458332 952.49994 L 26.458332 899.5833 Q 26.458332 820.2083 52.916664 476.24997 Q 79.37499 105.83333 26.458332 52.916664 L 0.0 26.458332 L 0.0 26.458332 z" svg:height="10.318749mm" draw:style-name="style-263" svg:viewBox="0.0 0.0 661.4583 1031.875" svg:width="6.614583mm" svg:x="172.7729mm" svg:y="151.34166mm"/>
          <draw:path svg:d="M 608.5416 158.74998 L 634.99994 0.0 L 661.4583 0.0 Q 661.4583 26.458332 687.9166 26.458332 L 687.9166 26.458332 L 687.9166 79.37499 L 687.9166 105.83333 L 687.9166 132.29166 Q 687.9166 158.74998 714.37494 343.9583 L 714.37494 529.1666 L 714.37494 529.1666 Q 687.9166 529.1666 687.9166 555.625 L 687.9166 555.625 L 687.9166 555.625 Q 687.9166 555.625 661.4583 608.5416 Q 634.99994 661.4583 608.5416 634.99994 L 582.0833 582.0833 L 582.0833 582.0833 L 582.0833 608.5416 L 555.625 608.5416 L 529.1666 608.5416 L 555.625 846.6666 Q 582.0833 1084.7916 582.0833 1084.7916 Q 582.0833 1111.25 608.5416 1190.6249 L 608.5416 1296.4583 L 608.5416 1322.9166 L 582.0833 1349.3749 L 582.0833 1349.3749 L 582.0833 1349.3749 L 582.0833 1349.3749 L 555.625 1349.3749 L 555.625 1349.3749 L 529.1666 1349.3749 L 529.1666 1349.3749 L 529.1666 1349.3749 L 476.24997 1349.3749 Q 449.79166 1349.3749 423.3333 1322.9166 Q 423.3333 1296.4583 317.49997 1296.4583 L 211.66666 1269.9999 L 185.20833 1269.9999 Q 158.74998 1243.5416 105.83333 1243.5416 Q 52.916664 1243.5416 52.916664 1269.9999 L 52.916664 1296.4583 L 26.458332 1296.4583 L 0.0 1296.4583 L 0.0 1243.5416 L 0.0 1164.1666 L 0.0 1164.1666 Q 0.0 1164.1666 105.83333 793.74994 L 185.20833 423.3333 L 185.20833 423.3333 L 211.66666 423.3333 L 211.66666 396.87497 L 211.66666 370.41666 L 238.12498 370.41666 L 238.12498 343.9583 L 238.12498 343.9583 Q 264.5833 343.9583 264.5833 343.9583 L 264.5833 343.9583 L 264.5833 370.41666 L 264.5833 370.41666 L 291.04166 370.41666 L 291.04166 396.87497 L 370.41666 396.87497 Q 423.3333 396.87497 476.24997 343.9583 Q 555.625 343.9583 608.5416 158.74998 z" svg:height="13.49375mm" draw:style-name="style-264" svg:viewBox="0.0 0.0 714.37494 1349.3749" svg:width="7.1437497mm" svg:x="75.67083mm" svg:y="199.23125mm"/>
          <draw:path svg:d="M 1031.875 0.0 L 1217.0833 0.0 L 1243.5416 0.0 L 1269.9999 0.0 L 1269.9999 0.0 L 1296.4583 0.0 L 1296.4583 0.0 L 1296.4583 26.458332 L 1269.9999 52.916664 L 1243.5416 79.37499 L 1031.875 740.8333 Q 820.2083 1375.8333 820.2083 1428.7499 L 820.2083 1481.6666 L 793.74994 1508.1249 L 793.74994 1534.5833 L 899.5833 1534.5833 Q 1005.4166 1534.5833 1084.7916 1534.5833 L 1137.7083 1534.5833 L 1137.7083 1561.0416 L 1137.7083 1587.4999 L 1111.25 1640.4166 L 1084.7916 1666.8749 L 1084.7916 1666.8749 L 1084.7916 1693.3333 L 1084.7916 1693.3333 L 1084.7916 1693.3333 L 1084.7916 1693.3333 L 1084.7916 1719.7916 L 1084.7916 1719.7916 L 1084.7916 1746.2499 L 1084.7916 1746.2499 L 1084.7916 1746.2499 L 1058.3333 1772.7083 L 1058.3333 1799.1666 L 1031.875 1799.1666 L 1031.875 1799.1666 L 1031.875 1825.6249 L 1031.875 1825.6249 L 1031.875 1852.0833 Q 1031.875 1852.0833 1005.4166 1878.5416 Q 978.95825 1904.9999 502.7083 1957.9165 L 0.0 2010.8333 L 0.0 1984.3749 L 0.0 1957.9165 L 0.0 1957.9165 L 26.458332 1957.9165 L 26.458332 1957.9165 L 26.458332 1957.9165 L 26.458332 1931.4583 L 26.458332 1931.4583 L 52.916664 1931.4583 L 52.916664 1904.9999 L 52.916664 1904.9999 L 79.37499 1904.9999 L 343.9583 1005.4166 Q 608.5416 132.29166 634.99994 79.37499 Q 634.99994 52.916664 767.2916 26.458332 Q 873.12494 0.0 1031.875 0.0 z" svg:height="20.108332mm" draw:style-name="style-265" svg:viewBox="0.0 0.0 1296.4583 2010.8333" svg:width="12.964582mm" svg:x="79.11041mm" svg:y="31.22083mm"/>
          <draw:path svg:d="M 132.29166 26.458332 L 105.83333 0.0 L 211.66666 26.458332 Q 317.49997 52.916664 343.9583 52.916664 L 370.41666 52.916664 L 370.41666 79.37499 L 396.87497 79.37499 L 396.87497 105.83333 Q 423.3333 105.83333 449.79166 132.29166 L 449.79166 132.29166 L 449.79166 132.29166 Q 449.79166 158.74998 449.79166 158.74998 L 476.24997 158.74998 L 476.24997 158.74998 Q 476.24997 158.74998 502.7083 185.20833 L 502.7083 185.20833 L 555.625 211.66666 Q 608.5416 211.66666 714.37494 317.49997 Q 793.74994 423.3333 793.74994 423.3333 Q 820.2083 423.3333 820.2083 476.24997 L 820.2083 502.7083 L 846.6666 529.1666 L 873.12494 555.625 L 873.12494 555.625 L 873.12494 582.0833 L 873.12494 582.0833 L 899.5833 582.0833 L 899.5833 555.625 L 926.0416 555.625 L 926.0416 476.24997 L 926.0416 370.41666 L 952.49994 476.24997 Q 978.95825 582.0833 952.49994 608.5416 L 952.49994 634.99994 L 952.49994 714.37494 L 926.0416 793.74994 L 926.0416 767.2916 L 926.0416 740.8333 L 899.5833 740.8333 L 899.5833 740.8333 L 899.5833 714.37494 L 873.12494 714.37494 L 873.12494 687.9166 Q 873.12494 661.4583 846.6666 634.99994 L 820.2083 582.0833 L 820.2083 582.0833 L 820.2083 582.0833 L 793.74994 582.0833 L 793.74994 582.0833 L 793.74994 555.625 L 767.2916 555.625 L 767.2916 555.625 L 767.2916 529.1666 L 740.8333 529.1666 L 714.37494 529.1666 L 714.37494 687.9166 L 714.37494 820.2083 L 687.9166 820.2083 L 661.4583 820.2083 L 661.4583 767.2916 Q 661.4583 714.37494 634.99994 687.9166 L 634.99994 661.4583 L 608.5416 661.4583 L 555.625 661.4583 L 555.625 740.8333 L 555.625 793.74994 L 529.1666 793.74994 L 529.1666 793.74994 L 502.7083 793.74994 L 476.24997 793.74994 L 476.24997 793.74994 L 476.24997 793.74994 L 476.24997 740.8333 L 449.79166 687.9166 L 449.79166 529.1666 L 449.79166 370.41666 L 423.3333 370.41666 L 423.3333 370.41666 L 396.87497 396.87497 L 370.41666 396.87497 L 370.41666 502.7083 L 343.9583 608.5416 L 343.9583 634.99994 L 343.9583 687.9166 L 317.49997 687.9166 L 317.49997 687.9166 L 317.49997 661.4583 L 291.04166 661.4583 L 291.04166 661.4583 L 291.04166 661.4583 L 291.04166 555.625 Q 291.04166 449.79166 264.5833 423.3333 Q 238.12498 370.41666 211.66666 396.87497 L 185.20833 423.3333 L 132.29166 423.3333 Q 105.83333 423.3333 79.37499 396.87497 L 79.37499 370.41666 L 79.37499 370.41666 L 79.37499 370.41666 L 52.916664 370.41666 L 52.916664 370.41666 L 26.458332 343.9583 L 0.0 343.9583 L 0.0 317.49997 L 0.0 291.04166 L 26.458332 291.04166 Q 52.916664 317.49997 79.37499 317.49997 Q 132.29166 343.9583 132.29166 291.04166 Q 132.29166 238.12498 132.29166 158.74998 Q 79.37499 79.37499 132.29166 52.916664 Q 158.74998 52.916664 132.29166 26.458332 z" svg:height="8.202083mm" draw:style-name="style-266" svg:viewBox="0.0 0.0 952.49994 820.2083" svg:width="9.525mm" svg:x="146.31458mm" svg:y="280.9875mm"/>
          <draw:path svg:d="M 423.3333 52.916664 L 423.3333 79.37499 L 423.3333 132.29166 Q 423.3333 185.20833 396.87497 185.20833 Q 370.41666 185.20833 343.9583 238.12498 Q 317.49997 291.04166 291.04166 291.04166 L 291.04166 291.04166 L 264.5833 291.04166 Q 211.66666 264.5833 211.66666 264.5833 L 211.66666 264.5833 L 185.20833 238.12498 L 158.74998 211.66666 L 158.74998 211.66666 L 158.74998 211.66666 L 158.74998 185.20833 L 158.74998 185.20833 L 132.29166 211.66666 L 132.29166 238.12498 L 79.37499 238.12498 Q 26.458332 238.12498 0.0 185.20833 Q 0.0 132.29166 26.458332 132.29166 Q 52.916664 105.83333 52.916664 79.37499 L 79.37499 52.916664 L 79.37499 52.916664 L 79.37499 52.916664 L 79.37499 26.458332 L 105.83333 26.458332 L 105.83333 26.458332 L 105.83333 0.0 L 211.66666 0.0 Q 343.9583 0.0 370.41666 26.458332 Q 423.3333 52.916664 423.3333 52.916664 z" svg:height="2.9104166mm" draw:style-name="style-267" svg:viewBox="0.0 0.0 423.3333 291.04166" svg:width="4.233333mm" svg:x="109.53749mm" svg:y="69.32083mm"/>
          <draw:path svg:d="M 370.41666 79.37499 L 396.87497 0.0 L 423.3333 26.458332 Q 449.79166 26.458332 449.79166 79.37499 Q 449.79166 132.29166 608.5416 132.29166 Q 767.2916 132.29166 767.2916 158.74998 L 767.2916 185.20833 L 793.74994 185.20833 L 793.74994 185.20833 L 767.2916 211.66666 Q 767.2916 238.12498 767.2916 238.12498 L 767.2916 238.12498 L 634.99994 476.24997 Q 502.7083 714.37494 502.7083 714.37494 L 502.7083 714.37494 L 502.7083 714.37494 Q 502.7083 687.9166 476.24997 687.9166 Q 449.79166 661.4583 396.87497 687.9166 Q 343.9583 687.9166 343.9583 661.4583 Q 343.9583 634.99994 317.49997 608.5416 Q 291.04166 608.5416 317.49997 582.0833 Q 343.9583 555.625 317.49997 555.625 Q 291.04166 502.7083 264.5833 555.625 Q 238.12498 582.0833 211.66666 582.0833 Q 185.20833 582.0833 185.20833 608.5416 L 185.20833 661.4583 L 158.74998 661.4583 L 132.29166 661.4583 L 132.29166 634.99994 L 132.29166 634.99994 L 105.83333 634.99994 L 105.83333 634.99994 L 105.83333 608.5416 L 79.37499 608.5416 L 79.37499 608.5416 L 79.37499 608.5416 L 79.37499 608.5416 L 52.916664 608.5416 L 26.458332 582.0833 L 0.0 582.0833 L 0.0 555.625 L 0.0 502.7083 L 0.0 502.7083 L 26.458332 502.7083 L 26.458332 476.24997 L 26.458332 449.79166 L 52.916664 396.87497 Q 79.37499 370.41666 79.37499 291.04166 L 79.37499 185.20833 L 105.83333 185.20833 L 105.83333 185.20833 L 105.83333 158.74998 L 132.29166 158.74998 L 132.29166 185.20833 Q 132.29166 211.66666 158.74998 238.12498 Q 158.74998 291.04166 185.20833 291.04166 Q 211.66666 291.04166 238.12498 211.66666 Q 291.04166 158.74998 317.49997 132.29166 Q 343.9583 132.29166 370.41666 79.37499 z" svg:height="7.1437497mm" draw:style-name="style-268" svg:viewBox="0.0 0.0 793.74994 714.37494" svg:width="7.9374995mm" svg:x="116.681244mm" svg:y="223.5729mm"/>
          <draw:path svg:d="M 79.37499 0.0 L 132.29166 26.458332 L 158.74998 52.916664 Q 185.20833 105.83333 185.20833 132.29166 L 185.20833 158.74998 L 185.20833 185.20833 L 185.20833 211.66666 L 132.29166 211.66666 L 52.916664 211.66666 L 26.458332 211.66666 L 0.0 211.66666 L 0.0 158.74998 Q 26.458332 132.29166 26.458332 52.916664 Q 26.458332 0.0 79.37499 0.0 z" svg:height="2.1166666mm" draw:style-name="style-269" svg:viewBox="0.0 0.0 185.20833 211.66666" svg:width="1.8520832mm" svg:x="87.57708mm" svg:y="245.00415mm"/>
          <draw:path svg:d="M 714.37494 0.0 L 740.8333 0.0 L 740.8333 26.458332 L 740.8333 26.458332 L 714.37494 26.458332 Q 661.4583 52.916664 661.4583 79.37499 Q 687.9166 79.37499 714.37494 105.83333 Q 714.37494 105.83333 714.37494 158.74998 L 714.37494 211.66666 L 714.37494 238.12498 Q 687.9166 291.04166 661.4583 291.04166 L 661.4583 291.04166 L 608.5416 291.04166 Q 582.0833 317.49997 608.5416 423.3333 Q 608.5416 529.1666 555.625 555.625 Q 502.7083 608.5416 476.24997 661.4583 Q 449.79166 740.8333 449.79166 899.5833 Q 502.7083 1058.3333 502.7083 1111.25 Q 529.1666 1164.1666 555.625 1164.1666 Q 582.0833 1164.1666 582.0833 1190.6249 L 582.0833 1217.0833 L 555.625 1217.0833 Q 502.7083 1217.0833 476.24997 1322.9166 Q 449.79166 1428.7499 449.79166 1428.7499 L 449.79166 1455.2083 L 449.79166 1455.2083 L 449.79166 1455.2083 L 423.3333 1481.6666 L 396.87497 1508.1249 L 396.87497 1508.1249 L 396.87497 1508.1249 L 396.87497 1534.5833 L 396.87497 1534.5833 L 370.41666 1561.0416 L 370.41666 1561.0416 L 343.9583 1561.0416 L 343.9583 1561.0416 L 343.9583 1534.5833 L 343.9583 1534.5833 L 317.49997 1534.5833 L 317.49997 1508.1249 L 317.49997 1508.1249 L 291.04166 1508.1249 L 291.04166 1508.1249 L 291.04166 1508.1249 L 291.04166 1508.1249 L 291.04166 1481.6666 L 264.5833 1481.6666 L 264.5833 1481.6666 L 264.5833 1455.2083 L 238.12498 1455.2083 L 238.12498 1428.7499 Q 238.12498 1402.2916 211.66666 1349.3749 Q 185.20833 1322.9166 185.20833 1349.3749 L 158.74998 1349.3749 L 158.74998 1349.3749 Q 132.29166 1322.9166 132.29166 1217.0833 L 79.37499 1111.25 L 79.37499 1111.25 L 79.37499 1084.7916 L 79.37499 1084.7916 L 79.37499 1084.7916 L 52.916664 1137.7083 L 52.916664 1164.1666 L 52.916664 1164.1666 Q 52.916664 1190.6249 26.458332 1190.6249 L 26.458332 1190.6249 L 26.458332 1217.0833 L 26.458332 1243.5416 L 0.0 1243.5416 L 0.0 1243.5416 L 0.0 1190.6249 L 26.458332 1137.7083 L 26.458332 1084.7916 Q 26.458332 1058.3333 52.916664 1031.875 L 52.916664 978.95825 L 52.916664 952.49994 Q 79.37499 926.0416 79.37499 873.12494 L 79.37499 846.6666 L 79.37499 846.6666 Q 79.37499 846.6666 105.83333 846.6666 Q 105.83333 873.12494 132.29166 767.2916 L 185.20833 687.9166 L 185.20833 661.4583 L 185.20833 634.99994 L 211.66666 608.5416 Q 238.12498 555.625 264.5833 396.87497 L 291.04166 264.5833 L 291.04166 264.5833 Q 317.49997 238.12498 317.49997 238.12498 L 317.49997 238.12498 L 343.9583 238.12498 Q 343.9583 238.12498 343.9583 211.66666 L 343.9583 211.66666 L 343.9583 211.66666 Q 370.41666 185.20833 370.41666 185.20833 L 370.41666 185.20833 L 396.87497 185.20833 Q 396.87497 185.20833 396.87497 158.74998 L 396.87497 158.74998 L 502.7083 79.37499 Q 608.5416 26.458332 634.99994 26.458332 Q 661.4583 26.458332 714.37494 0.0 z M 555.625 79.37499 Q 555.625 79.37499 582.0833 79.37499 Q 582.0833 79.37499 555.625 79.37499 Q 555.625 79.37499 555.625 79.37499 z" svg:height="15.610415mm" draw:style-name="style-270" svg:viewBox="0.0 0.0 740.8333 1561.0416" svg:width="7.408333mm" svg:x="107.15624mm" svg:y="158.48541mm"/>
          <draw:path svg:d="M 317.49997 0.0 L 317.49997 0.0 L 343.9583 185.20833 L 343.9583 370.41666 L 343.9583 449.79166 L 343.9583 555.625 L 343.9583 555.625 L 317.49997 555.625 L 317.49997 582.0833 L 317.49997 608.5416 L 291.04166 608.5416 L 291.04166 608.5416 L 264.5833 582.0833 Q 211.66666 555.625 158.74998 555.625 L 79.37499 555.625 L 79.37499 555.625 Q 52.916664 529.1666 52.916664 529.1666 L 52.916664 529.1666 L 52.916664 502.7083 Q 52.916664 502.7083 26.458332 502.7083 L 26.458332 502.7083 L 26.458332 502.7083 Q 0.0 476.24997 0.0 449.79166 L 0.0 449.79166 L 0.0 449.79166 Q 26.458332 449.79166 26.458332 423.3333 L 26.458332 423.3333 L 52.916664 423.3333 Q 52.916664 396.87497 52.916664 396.87497 L 52.916664 396.87497 L 52.916664 396.87497 Q 79.37499 396.87497 79.37499 370.41666 L 105.83333 370.41666 L 105.83333 370.41666 L 105.83333 343.9583 L 105.83333 343.9583 Q 105.83333 343.9583 185.20833 238.12498 L 264.5833 158.74998 L 264.5833 132.29166 L 264.5833 105.83333 L 291.04166 79.37499 L 317.49997 26.458332 L 317.49997 26.458332 L 317.49997 26.458332 L 317.49997 0.0 z" svg:height="6.0854163mm" draw:style-name="style-271" svg:viewBox="0.0 0.0 343.9583 608.5416" svg:width="3.439583mm" svg:x="148.16666mm" svg:y="217.75208mm"/>
          <draw:path svg:d="M 132.29166 26.458332 L 132.29166 0.0 L 238.12498 0.0 L 317.49997 0.0 L 317.49997 26.458332 L 343.9583 26.458332 L 343.9583 52.916664 L 343.9583 105.83333 L 291.04166 132.29166 Q 238.12498 158.74998 238.12498 158.74998 Q 238.12498 158.74998 264.5833 158.74998 L 264.5833 185.20833 L 264.5833 185.20833 Q 238.12498 185.20833 238.12498 211.66666 L 238.12498 211.66666 L 185.20833 264.5833 Q 132.29166 343.9583 105.83333 343.9583 L 105.83333 317.49997 L 79.37499 317.49997 L 26.458332 317.49997 L 26.458332 291.04166 L 26.458332 291.04166 L 0.0 264.5833 L 0.0 238.12498 L 0.0 158.74998 Q 26.458332 105.83333 79.37499 79.37499 Q 132.29166 52.916664 132.29166 26.458332 z" svg:height="3.439583mm" draw:style-name="style-272" svg:viewBox="0.0 0.0 343.9583 343.9583" svg:width="3.439583mm" svg:x="98.16041mm" svg:y="216.95833mm"/>
          <draw:path svg:d="M 317.49997 26.458332 L 317.49997 0.0 L 396.87497 26.458332 Q 449.79166 52.916664 502.7083 52.916664 L 555.625 52.916664 L 555.625 52.916664 L 555.625 52.916664 L 608.5416 79.37499 L 661.4583 105.83333 L 714.37494 105.83333 Q 793.74994 158.74998 793.74994 158.74998 L 793.74994 158.74998 L 767.2916 158.74998 L 767.2916 158.74998 L 714.37494 158.74998 Q 661.4583 158.74998 661.4583 185.20833 L 687.9166 211.66666 L 608.5416 211.66666 Q 529.1666 211.66666 502.7083 211.66666 Q 449.79166 211.66666 423.3333 238.12498 Q 396.87497 291.04166 449.79166 317.49997 L 476.24997 343.9583 L 476.24997 370.41666 L 476.24997 370.41666 L 396.87497 370.41666 Q 317.49997 343.9583 291.04166 476.24997 Q 238.12498 582.0833 238.12498 634.99994 L 238.12498 661.4583 L 238.12498 740.8333 L 238.12498 820.2083 L 211.66666 873.12494 L 185.20833 926.0416 L 185.20833 926.0416 L 185.20833 899.5833 L 185.20833 899.5833 L 185.20833 899.5833 L 185.20833 820.2083 L 185.20833 740.8333 L 185.20833 661.4583 L 185.20833 582.0833 L 211.66666 582.0833 L 211.66666 582.0833 L 211.66666 555.625 L 211.66666 555.625 L 211.66666 529.1666 L 238.12498 529.1666 L 238.12498 529.1666 L 238.12498 529.1666 L 238.12498 476.24997 L 238.12498 423.3333 L 238.12498 370.41666 Q 238.12498 291.04166 132.29166 238.12498 L 26.458332 211.66666 L 26.458332 185.20833 L 26.458332 185.20833 L 0.0 185.20833 L 0.0 158.74998 L 0.0 158.74998 L 0.0 158.74998 L 26.458332 158.74998 L 26.458332 158.74998 L 52.916664 132.29166 L 79.37499 132.29166 L 79.37499 105.83333 L 79.37499 79.37499 L 105.83333 79.37499 L 105.83333 52.916664 L 105.83333 52.916664 L 79.37499 52.916664 L 79.37499 52.916664 L 79.37499 52.916664 L 132.29166 26.458332 L 158.74998 26.458332 L 238.12498 26.458332 L 291.04166 52.916664 L 291.04166 52.916664 L 291.04166 52.916664 L 317.49997 26.458332 z" svg:height="9.260416mm" draw:style-name="style-273" svg:viewBox="0.0 0.0 793.74994 926.0416" svg:width="7.9374995mm" svg:x="120.91457mm" svg:y="159.80832mm"/>
          <draw:path svg:d="M 238.12498 26.458332 L 238.12498 0.0 L 238.12498 0.0 L 264.5833 0.0 L 291.04166 26.458332 Q 291.04166 52.916664 317.49997 52.916664 L 343.9583 52.916664 L 291.04166 105.83333 Q 238.12498 185.20833 238.12498 185.20833 L 238.12498 185.20833 L 238.12498 185.20833 Q 211.66666 211.66666 132.29166 211.66666 L 26.458332 211.66666 L 26.458332 211.66666 L 26.458332 211.66666 L 0.0 211.66666 L 0.0 211.66666 L 0.0 185.20833 L 26.458332 185.20833 L 26.458332 185.20833 L 26.458332 158.74998 L 26.458332 158.74998 L 26.458332 158.74998 L 52.916664 158.74998 L 52.916664 132.29166 L 52.916664 132.29166 Q 79.37499 132.29166 79.37499 105.83333 L 79.37499 105.83333 L 132.29166 79.37499 Q 211.66666 52.916664 238.12498 26.458332 L 238.12498 26.458332 L 238.12498 26.458332 z" svg:height="2.1166666mm" draw:style-name="style-274" svg:viewBox="0.0 0.0 343.9583 211.66666" svg:width="3.439583mm" svg:x="133.0854mm" svg:y="131.7625mm"/>
          <draw:path svg:d="M 476.24997 0.0 L 502.7083 0.0 L 502.7083 0.0 Q 502.7083 0.0 529.1666 26.458332 L 555.625 26.458332 L 582.0833 52.916664 Q 608.5416 52.916664 529.1666 105.83333 Q 449.79166 158.74998 423.3333 158.74998 Q 396.87497 185.20833 423.3333 264.5833 Q 449.79166 317.49997 449.79166 370.41666 Q 476.24997 396.87497 396.87497 423.3333 Q 317.49997 423.3333 291.04166 449.79166 L 291.04166 449.79166 L 264.5833 449.79166 Q 238.12498 423.3333 238.12498 423.3333 L 238.12498 423.3333 L 238.12498 423.3333 Q 238.12498 396.87497 238.12498 370.41666 Q 264.5833 370.41666 238.12498 264.5833 L 185.20833 185.20833 L 185.20833 158.74998 Q 185.20833 105.83333 158.74998 105.83333 L 132.29166 79.37499 L 132.29166 79.37499 L 132.29166 52.916664 L 79.37499 52.916664 L 52.916664 52.916664 L 26.458332 26.458332 L 0.0 26.458332 L 0.0 0.0 L 0.0 0.0 L 238.12498 0.0 Q 449.79166 0.0 476.24997 0.0 z M 317.49997 370.41666 Q 317.49997 370.41666 343.9583 370.41666 Q 396.87497 370.41666 343.9583 370.41666 Q 291.04166 370.41666 317.49997 370.41666 z" svg:height="4.497916mm" draw:style-name="style-275" svg:viewBox="0.0 0.0 582.0833 449.79166" svg:width="5.820833mm" svg:x="61.118748mm" svg:y="212.19582mm"/>
          <draw:path svg:d="M 529.1666 0.0 L 582.0833 0.0 L 661.4583 0.0 L 740.8333 0.0 L 740.8333 0.0 L 740.8333 0.0 L 740.8333 26.458332 L 740.8333 26.458332 L 767.2916 26.458332 L 767.2916 52.916664 L 793.74994 52.916664 L 793.74994 52.916664 L 793.74994 26.458332 L 793.74994 26.458332 L 820.2083 26.458332 L 820.2083 0.0 L 820.2083 0.0 L 846.6666 0.0 L 846.6666 0.0 L 846.6666 0.0 L 873.12494 26.458332 L 899.5833 52.916664 L 926.0416 52.916664 L 952.49994 52.916664 L 952.49994 26.458332 L 952.49994 26.458332 L 952.49994 52.916664 Q 952.49994 105.83333 899.5833 105.83333 Q 873.12494 158.74998 899.5833 158.74998 L 899.5833 158.74998 L 899.5833 185.20833 Q 899.5833 211.66666 846.6666 238.12498 Q 767.2916 264.5833 767.2916 291.04166 Q 740.8333 317.49997 740.8333 317.49997 L 740.8333 343.9583 L 714.37494 343.9583 Q 687.9166 317.49997 687.9166 317.49997 L 687.9166 317.49997 L 687.9166 317.49997 Q 714.37494 317.49997 476.24997 211.66666 Q 238.12498 158.74998 238.12498 105.83333 Q 264.5833 79.37499 211.66666 52.916664 Q 185.20833 52.916664 185.20833 105.83333 L 185.20833 132.29166 L 158.74998 132.29166 L 105.83333 105.83333 L 52.916664 105.83333 L 26.458332 105.83333 L 26.458332 79.37499 L 0.0 79.37499 L 0.0 52.916664 L 0.0 0.0 L 238.12498 0.0 Q 476.24997 0.0 529.1666 0.0 z" svg:height="3.439583mm" draw:style-name="style-276" svg:viewBox="0.0 0.0 952.49994 343.9583" svg:width="9.525mm" svg:x="59.266663mm" svg:y="209.02083mm"/>
          <draw:path svg:d="M 0.0 26.458332 L 0.0 0.0 L 105.83333 26.458332 Q 211.66666 52.916664 238.12498 79.37499 Q 238.12498 105.83333 343.9583 132.29166 Q 476.24997 132.29166 502.7083 158.74998 Q 529.1666 185.20833 555.625 238.12498 Q 582.0833 264.5833 661.4583 291.04166 Q 740.8333 291.04166 740.8333 317.49997 L 740.8333 370.41666 L 714.37494 370.41666 L 714.37494 370.41666 L 714.37494 370.41666 L 687.9166 343.9583 L 687.9166 343.9583 L 687.9166 317.49997 L 502.7083 317.49997 Q 317.49997 317.49997 185.20833 264.5833 L 52.916664 211.66666 L 26.458332 211.66666 Q 0.0 211.66666 0.0 185.20833 L 0.0 185.20833 L 0.0 158.74998 L 0.0 158.74998 L 26.458332 158.74998 L 26.458332 158.74998 L 26.458332 132.29166 L 0.0 132.29166 L 0.0 132.29166 L 0.0 105.83333 L 0.0 105.83333 L 0.0 105.83333 L 0.0 79.37499 Q 0.0 52.916664 0.0 26.458332 z" svg:height="3.7041664mm" draw:style-name="style-277" svg:viewBox="0.0 0.0 740.8333 370.41666" svg:width="7.408333mm" svg:x="37.57083mm" svg:y="240.24165mm"/>
          <draw:path svg:d="M 105.83333 0.0 L 185.20833 0.0 L 185.20833 0.0 Q 185.20833 0.0 185.20833 26.458332 L 211.66666 26.458332 L 211.66666 1005.4166 Q 185.20833 2010.8333 185.20833 2169.5833 L 185.20833 2328.3333 L 185.20833 2328.3333 Q 185.20833 2328.3333 158.74998 2301.875 Q 158.74998 2275.4165 132.29166 2275.4165 Q 79.37499 2275.4165 26.458332 2328.3333 L 0.0 2354.7915 L 0.0 1217.0833 L 0.0 52.916664 L 26.458332 26.458332 Q 26.458332 0.0 105.83333 0.0 z" svg:height="23.547915mm" draw:style-name="style-278" svg:viewBox="0.0 0.0 211.66666 2354.7915" svg:width="2.1166666mm" svg:x="204.5229mm" svg:y="178.32916mm"/>
          <draw:path svg:d="M 52.916664 0.0 L 52.916664 0.0 L 52.916664 0.0 L 79.37499 0.0 L 79.37499 26.458332 L 79.37499 52.916664 L 238.12498 52.916664 Q 396.87497 79.37499 423.3333 105.83333 L 423.3333 132.29166 L 396.87497 132.29166 Q 396.87497 158.74998 396.87497 158.74998 L 396.87497 158.74998 L 396.87497 158.74998 L 370.41666 158.74998 L 370.41666 185.20833 L 343.9583 185.20833 L 343.9583 185.20833 L 343.9583 211.66666 L 343.9583 211.66666 L 343.9583 211.66666 L 317.49997 211.66666 Q 291.04166 211.66666 238.12498 264.5833 L 211.66666 291.04166 L 185.20833 291.04166 Q 185.20833 317.49997 132.29166 343.9583 L 79.37499 396.87497 L 79.37499 396.87497 L 79.37499 423.3333 L 79.37499 423.3333 L 79.37499 423.3333 L 79.37499 423.3333 L 79.37499 423.3333 L 52.916664 396.87497 L 26.458332 370.41666 L 26.458332 370.41666 L 26.458332 370.41666 L 26.458332 317.49997 L 26.458332 238.12498 L 0.0 238.12498 L 0.0 211.66666 L 0.0 211.66666 L 0.0 211.66666 L 0.0 211.66666 L 26.458332 211.66666 L 26.458332 105.83333 L 26.458332 26.458332 L 52.916664 0.0 z" svg:height="4.233333mm" draw:style-name="style-279" svg:viewBox="0.0 0.0 423.3333 423.3333" svg:width="4.233333mm" svg:x="130.96875mm" svg:y="124.35416mm"/>
          <draw:path svg:d="M 1957.9165 52.916664 L 1984.3749 52.916664 L 1984.3749 185.20833 L 1984.3749 291.04166 L 1957.9165 343.9583 Q 1904.9999 396.87497 1904.9999 396.87497 L 1904.9999 396.87497 L 1904.9999 423.3333 L 1904.9999 423.3333 L 1878.5416 423.3333 L 1878.5416 449.79166 L 1878.5416 449.79166 L 1852.0833 449.79166 L 1852.0833 449.79166 L 1852.0833 449.79166 L 1799.1666 476.24997 L 1746.2499 502.7083 L 1746.2499 502.7083 L 1746.2499 502.7083 L 1719.7916 502.7083 L 1719.7916 502.7083 L 1799.1666 502.7083 Q 1852.0833 502.7083 1904.9999 502.7083 L 1957.9165 502.7083 L 1984.3749 476.24997 L 2010.8333 476.24997 L 2010.8333 502.7083 L 2010.8333 555.625 L 1957.9165 661.4583 Q 1904.9999 793.74994 1904.9999 820.2083 L 1904.9999 846.6666 L 1878.5416 978.95825 Q 1852.0833 1137.7083 1852.0833 1164.1666 Q 1799.1666 1190.6249 1799.1666 1190.6249 L 1799.1666 1217.0833 L 1772.7083 1217.0833 Q 1746.2499 1243.5416 1719.7916 1243.5416 Q 1693.3333 1243.5416 1640.4166 1190.6249 L 1613.9583 1137.7083 L 1613.9583 1137.7083 Q 1587.4999 1111.25 1587.4999 1111.25 Q 1561.0416 1084.7916 1455.2083 1111.25 L 1349.3749 1137.7083 L 1349.3749 1190.6249 Q 1375.8333 1217.0833 1375.8333 1243.5416 L 1375.8333 1296.4583 L 1402.2916 1402.2916 Q 1428.7499 1508.1249 1428.7499 1508.1249 Q 1428.7499 1534.5833 1402.2916 1561.0416 L 1402.2916 1561.0416 L 1269.9999 1719.7916 Q 1111.25 1878.5416 1058.3333 1878.5416 Q 978.95825 1878.5416 978.95825 1957.9165 Q 1005.4166 2037.2915 1005.4166 2090.2083 L 1005.4166 2143.125 L 978.95825 2143.125 L 978.95825 2143.125 L 952.49994 2143.125 Q 926.0416 2143.125 899.5833 2143.125 Q 846.6666 2090.2083 793.74994 2169.5833 L 740.8333 2248.9583 L 714.37494 2275.4165 L 714.37494 2301.875 L 687.9166 2301.875 L 661.4583 2301.875 L 661.4583 2354.7915 L 661.4583 2407.7083 L 740.8333 2381.2498 Q 820.2083 2354.7915 899.5833 2354.7915 L 978.95825 2354.7915 L 978.95825 2407.7083 L 1005.4166 2434.1665 L 1005.4166 2434.1665 L 1005.4166 2460.6248 L 1005.4166 2460.6248 L 1005.4166 2460.6248 L 978.95825 2513.5415 L 978.95825 2566.4583 L 978.95825 2566.4583 L 952.49994 2566.4583 L 952.49994 2592.9165 L 952.49994 2619.3748 L 926.0416 2619.3748 L 926.0416 2619.3748 L 899.5833 2619.3748 L 846.6666 2619.3748 L 846.6666 2619.3748 L 820.2083 2619.3748 L 820.2083 2619.3748 L 793.74994 2619.3748 L 793.74994 2592.9165 Q 793.74994 2566.4583 634.99994 2566.4583 Q 476.24997 2566.4583 476.24997 2513.5415 Q 476.24997 2460.6248 449.79166 2460.6248 L 423.3333 2434.1665 L 423.3333 2434.1665 Q 423.3333 2434.1665 370.41666 2301.875 Q 370.41666 2196.0415 317.49997 2143.125 L 264.5833 2116.6665 L 264.5833 2116.6665 Q 264.5833 2116.6665 291.04166 2090.2083 Q 291.04166 2063.75 317.49997 2063.75 Q 343.9583 2037.2915 291.04166 1957.9165 Q 264.5833 1852.0833 211.66666 1852.0833 Q 185.20833 1825.6249 132.29166 1799.1666 L 79.37499 1772.7083 L 79.37499 1772.7083 L 52.916664 1772.7083 L 52.916664 1772.7083 L 52.916664 1772.7083 L 26.458332 1799.1666 L 0.0 1799.1666 L 0.0 1772.7083 L 0.0 1746.2499 L 26.458332 1746.2499 L 26.458332 1719.7916 L 52.916664 1719.7916 L 79.37499 1719.7916 L 79.37499 1719.7916 L 79.37499 1693.3333 L 105.83333 1693.3333 L 105.83333 1693.3333 L 105.83333 1666.8749 L 105.83333 1613.9583 L 132.29166 1613.9583 L 132.29166 1613.9583 L 132.29166 1666.8749 Q 132.29166 1693.3333 211.66666 1666.8749 Q 291.04166 1666.8749 291.04166 1640.4166 L 291.04166 1640.4166 L 317.49997 1640.4166 Q 317.49997 1613.9583 317.49997 1613.9583 L 317.49997 1613.9583 L 317.49997 1613.9583 Q 317.49997 1613.9583 370.41666 1534.5833 Q 396.87497 1455.2083 502.7083 1428.7499 Q 582.0833 1402.2916 555.625 1243.5416 Q 529.1666 1111.25 555.625 1111.25 Q 582.0833 1084.7916 634.99994 1058.3333 L 661.4583 1005.4166 L 661.4583 978.95825 Q 634.99994 978.95825 661.4583 926.0416 L 661.4583 846.6666 L 687.9166 846.6666 Q 740.8333 846.6666 740.8333 873.12494 Q 740.8333 926.0416 793.74994 899.5833 Q 820.2083 873.12494 846.6666 873.12494 L 873.12494 873.12494 L 873.12494 767.2916 Q 899.5833 687.9166 899.5833 661.4583 L 899.5833 661.4583 L 899.5833 661.4583 Q 899.5833 634.99994 978.95825 529.1666 L 1058.3333 423.3333 L 1058.3333 423.3333 L 1084.7916 396.87497 L 1084.7916 396.87497 L 1111.25 396.87497 L 1111.25 396.87497 L 1111.25 396.87497 L 1111.25 370.41666 L 1111.25 370.41666 L 1084.7916 370.41666 L 1084.7916 343.9583 L 1084.7916 343.9583 L 1058.3333 343.9583 L 1058.3333 343.9583 L 1058.3333 343.9583 L 1058.3333 317.49997 L 1058.3333 317.49997 L 1031.875 317.49997 L 1031.875 291.04166 L 1031.875 291.04166 L 1005.4166 291.04166 L 1005.4166 238.12498 L 1005.4166 211.66666 L 1031.875 211.66666 L 1031.875 185.20833 L 1031.875 185.20833 L 1058.3333 185.20833 L 1058.3333 185.20833 L 1058.3333 185.20833 L 1058.3333 158.74998 L 1058.3333 158.74998 L 1111.25 158.74998 L 1137.7083 158.74998 L 1137.7083 105.83333 Q 1137.7083 79.37499 1455.2083 26.458332 Q 1772.7083 26.458332 1799.1666 0.0 Q 1825.6249 0.0 1852.0833 52.916664 Q 1904.9999 105.83333 1904.9999 79.37499 Q 1904.9999 52.916664 1957.9165 52.916664 z" svg:height="26.193748mm" draw:style-name="style-280" svg:viewBox="0.0 0.0 2010.8333 2619.3748" svg:width="20.108332mm" svg:x="116.416664mm" svg:y="199.23125mm"/>
          <draw:path svg:d="M 264.5833 0.0 L 264.5833 0.0 L 291.04166 0.0 L 291.04166 0.0 L 291.04166 79.37499 Q 317.49997 158.74998 423.3333 185.20833 Q 502.7083 238.12498 529.1666 264.5833 Q 555.625 317.49997 634.99994 317.49997 Q 714.37494 317.49997 687.9166 343.9583 Q 661.4583 370.41666 714.37494 449.79166 Q 767.2916 529.1666 793.74994 608.5416 Q 820.2083 687.9166 820.2083 687.9166 L 820.2083 687.9166 L 820.2083 714.37494 L 820.2083 714.37494 L 846.6666 740.8333 L 846.6666 740.8333 L 820.2083 820.2083 Q 820.2083 899.5833 793.74994 873.12494 Q 767.2916 846.6666 740.8333 846.6666 L 740.8333 846.6666 L 740.8333 820.2083 L 714.37494 820.2083 L 714.37494 793.74994 Q 714.37494 740.8333 687.9166 740.8333 L 661.4583 740.8333 L 661.4583 714.37494 Q 661.4583 687.9166 687.9166 687.9166 L 714.37494 661.4583 L 740.8333 634.99994 L 740.8333 582.0833 L 714.37494 582.0833 L 687.9166 582.0833 L 661.4583 608.5416 L 634.99994 634.99994 L 634.99994 634.99994 Q 608.5416 634.99994 582.0833 687.9166 Q 529.1666 740.8333 449.79166 740.8333 Q 370.41666 740.8333 317.49997 661.4583 L 238.12498 582.0833 L 238.12498 582.0833 L 238.12498 582.0833 L 211.66666 555.625 L 185.20833 529.1666 L 185.20833 529.1666 L 185.20833 529.1666 L 185.20833 608.5416 Q 211.66666 687.9166 211.66666 687.9166 L 238.12498 687.9166 L 238.12498 687.9166 L 238.12498 714.37494 L 211.66666 714.37494 L 185.20833 687.9166 L 185.20833 687.9166 L 185.20833 687.9166 L 158.74998 687.9166 L 158.74998 687.9166 L 158.74998 661.4583 L 132.29166 661.4583 L 132.29166 661.4583 L 132.29166 634.99994 L 105.83333 634.99994 L 79.37499 634.99994 L 26.458332 608.5416 L 0.0 582.0833 L 0.0 582.0833 L 0.0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105.83333 476.24997 L 132.29166 476.24997 L 132.29166 449.79166 Q 132.29166 423.3333 185.20833 396.87497 L 238.12498 370.41666 L 238.12498 343.9583 Q 238.12498 317.49997 238.12498 158.74998 L 238.12498 26.458332 L 238.12498 26.458332 Q 264.5833 0.0 264.5833 0.0 z" svg:height="8.73125mm" draw:style-name="style-281" svg:viewBox="0.0 0.0 846.6666 873.12494" svg:width="8.466666mm" svg:x="70.643745mm" svg:y="176.2125mm"/>
          <draw:path svg:d="M 502.7083 79.37499 L 502.7083 132.29166 L 529.1666 185.20833 L 529.1666 238.12498 L 529.1666 264.5833 L 555.625 291.04166 L 555.625 291.04166 L 555.625 291.04166 L 555.625 343.9583 L 555.625 370.41666 L 555.625 396.87497 Q 555.625 449.79166 529.1666 529.1666 Q 502.7083 608.5416 396.87497 555.625 Q 291.04166 502.7083 291.04166 449.79166 Q 317.49997 396.87497 343.9583 317.49997 Q 370.41666 238.12498 185.20833 238.12498 L 26.458332 211.66666 L 26.458332 185.20833 L 26.458332 185.20833 L 0.0 185.20833 L 0.0 185.20833 L 0.0 158.74998 L 26.458332 132.29166 L 26.458332 132.29166 L 26.458332 132.29166 L 79.37499 158.74998 L 158.74998 158.74998 L 158.74998 105.83333 L 132.29166 52.916664 L 132.29166 52.916664 L 132.29166 26.458332 L 185.20833 26.458332 Q 211.66666 26.458332 238.12498 0.0 L 264.5833 0.0 L 343.9583 26.458332 Q 396.87497 52.916664 396.87497 26.458332 Q 396.87497 -26.458332 449.79166 26.458332 Q 502.7083 52.916664 502.7083 79.37499 z" svg:height="5.5562496mm" draw:style-name="style-282" svg:viewBox="0.0 0.0 555.625 555.625" svg:width="5.5562496mm" svg:x="69.056244mm" svg:y="248.44374mm"/>
          <draw:path svg:d="M 105.83333 105.83333 L 211.66666 0.0 L 343.9583 79.37499 Q 476.24997 158.74998 476.24997 185.20833 Q 476.24997 211.66666 449.79166 211.66666 L 449.79166 238.12498 L 449.79166 238.12498 Q 423.3333 238.12498 423.3333 238.12498 L 423.3333 264.5833 L 423.3333 264.5833 L 423.3333 264.5833 L 396.87497 264.5833 L 396.87497 264.5833 L 396.87497 291.04166 L 370.41666 291.04166 L 370.41666 317.49997 L 370.41666 343.9583 L 343.9583 343.9583 L 343.9583 370.41666 L 343.9583 370.41666 L 317.49997 370.41666 L 317.49997 370.41666 L 317.49997 370.41666 L 317.49997 396.87497 L 317.49997 396.87497 L 291.04166 423.3333 L 264.5833 449.79166 L 264.5833 476.24997 L 264.5833 476.24997 L 238.12498 502.7083 Q 211.66666 529.1666 211.66666 529.1666 L 211.66666 529.1666 L 211.66666 502.7083 Q 211.66666 476.24997 158.74998 476.24997 Q 132.29166 476.24997 52.916664 370.41666 L 0.0 291.04166 L 0.0 291.04166 Q 26.458332 264.5833 0.0 264.5833 L 0.0 264.5833 L 0.0 264.5833 Q 0.0 238.12498 105.83333 105.83333 z" svg:height="5.2916665mm" draw:style-name="style-283" svg:viewBox="0.0 0.0 476.24997 529.1666" svg:width="4.7625mm" svg:x="87.84166mm" svg:y="160.86665mm"/>
          <draw:path svg:d="M 343.9583 0.0 L 423.3333 0.0 L 476.24997 52.916664 Q 529.1666 132.29166 529.1666 185.20833 Q 555.625 211.66666 661.4583 317.49997 Q 740.8333 396.87497 740.8333 423.3333 Q 740.8333 423.3333 714.37494 423.3333 L 714.37494 449.79166 L 687.9166 449.79166 L 661.4583 476.24997 L 634.99994 476.24997 Q 608.5416 476.24997 582.0833 529.1666 Q 582.0833 555.625 423.3333 555.625 Q 291.04166 582.0833 264.5833 529.1666 Q 264.5833 502.7083 158.74998 476.24997 L 52.916664 476.24997 L 52.916664 449.79166 L 52.916664 449.79166 L 26.458332 423.3333 L 0.0 396.87497 L 0.0 396.87497 L 0.0 370.41666 L 0.0 370.41666 L 0.0 370.41666 L 26.458332 370.41666 L 26.458332 370.41666 L 26.458332 343.9583 L 26.458332 343.9583 L 26.458332 317.49997 L 52.916664 317.49997 L 52.916664 317.49997 L 52.916664 317.49997 L 79.37499 291.04166 Q 105.83333 264.5833 105.83333 238.12498 Q 132.29166 211.66666 158.74998 211.66666 Q 185.20833 211.66666 185.20833 158.74998 Q 211.66666 79.37499 238.12498 52.916664 Q 264.5833 0.0 343.9583 0.0 z" svg:height="5.5562496mm" draw:style-name="style-284" svg:viewBox="0.0 0.0 740.8333 555.625" svg:width="7.408333mm" svg:x="119.59166mm" svg:y="195.2625mm"/>
          <draw:path svg:d="M 79.37499 52.916664 L 0.0 26.458332 L 26.458332 0.0 L 79.37499 0.0 L 132.29166 0.0 L 158.74998 26.458332 L 185.20833 26.458332 L 211.66666 26.458332 L 291.04166 26.458332 L 343.9583 26.458332 L 661.4583 79.37499 Q 978.95825 132.29166 978.95825 132.29166 Q 978.95825 132.29166 952.49994 132.29166 L 952.49994 158.74998 L 952.49994 158.74998 Q 952.49994 185.20833 820.2083 185.20833 L 687.9166 185.20833 L 687.9166 238.12498 L 714.37494 317.49997 L 793.74994 555.625 Q 873.12494 767.2916 899.5833 820.2083 Q 926.0416 899.5833 926.0416 926.0416 L 926.0416 978.95825 L 926.0416 1031.875 Q 926.0416 1084.7916 793.74994 978.95825 L 687.9166 899.5833 L 687.9166 873.12494 Q 661.4583 873.12494 661.4583 873.12494 L 661.4583 873.12494 L 661.4583 846.6666 Q 661.4583 820.2083 608.5416 740.8333 L 555.625 661.4583 L 555.625 661.4583 Q 555.625 634.99994 502.7083 608.5416 L 476.24997 608.5416 L 476.24997 608.5416 Q 449.79166 582.0833 423.3333 449.79166 Q 396.87497 291.04166 502.7083 291.04166 L 582.0833 291.04166 L 582.0833 238.12498 L 555.625 185.20833 L 555.625 185.20833 L 555.625 185.20833 L 529.1666 158.74998 L 502.7083 132.29166 L 449.79166 132.29166 Q 396.87497 132.29166 291.04166 105.83333 Q 158.74998 79.37499 79.37499 52.916664 z" svg:height="10.318749mm" draw:style-name="style-285" svg:viewBox="0.0 0.0 978.95825 1031.875" svg:width="9.789583mm" svg:x="136.2604mm" svg:y="175.9479mm"/>
          <draw:path svg:d="M 1878.5416 0.0 L 2539.9998 0.0 L 2566.4583 52.916664 Q 2566.4583 132.29166 2592.9165 158.74998 L 2592.9165 158.74998 L 2407.7083 158.74998 Q 2196.0415 158.74998 1137.7083 185.20833 L 79.37499 211.66666 L 79.37499 211.66666 L 79.37499 211.66666 L 52.916664 185.20833 L 26.458332 158.74998 L 26.458332 158.74998 L 26.458332 158.74998 L 0.0 158.74998 L 0.0 158.74998 L 26.458332 132.29166 L 52.916664 132.29166 L 52.916664 105.83333 L 52.916664 52.916664 L 661.4583 26.458332 Q 1243.5416 0.0 1878.5416 0.0 z" svg:height="2.1166666mm" draw:style-name="style-286" svg:viewBox="0.0 0.0 2592.9165 211.66666" svg:width="25.929165mm" svg:x="27.781248mm" svg:y="294.74582mm"/>
          <draw:path svg:d="M 343.9583 185.20833 L 343.9583 211.66666 L 317.49997 211.66666 L 317.49997 238.12498 L 264.5833 238.12498 Q 211.66666 264.5833 132.29166 238.12498 L 26.458332 238.12498 L 26.458332 238.12498 L 0.0 238.12498 L 0.0 238.12498 Q 0.0 211.66666 26.458332 211.66666 Q 52.916664 211.66666 79.37499 132.29166 Q 105.83333 52.916664 79.37499 52.916664 L 26.458332 79.37499 L 26.458332 52.916664 L 26.458332 52.916664 L 26.458332 0.0 Q 52.916664 -26.458332 132.29166 0.0 Q 238.12498 26.458332 291.04166 105.83333 Q 343.9583 158.74998 343.9583 185.20833 z" svg:height="2.38125mm" draw:style-name="style-287" svg:viewBox="0.0 0.0 343.9583 238.12498" svg:width="3.439583mm" svg:x="116.15208mm" svg:y="196.32082mm"/>
          <draw:path svg:d="M 105.83333 26.458332 L 132.29166 0.0 L 132.29166 0.0 L 132.29166 0.0 L 132.29166 978.95825 Q 132.29166 1957.9165 132.29166 2116.6665 L 132.29166 2248.9583 L 132.29166 2248.9583 L 105.83333 2222.5 L 105.83333 2222.5 L 79.37499 2222.5 L 79.37499 2169.5833 L 79.37499 2116.6665 L 52.916664 2196.0415 L 52.916664 2275.4165 L 26.458332 2275.4165 L 0.0 2275.4165 L 0.0 2063.75 Q -26.458332 1878.5416 0.0 952.49994 L 0.0 26.458332 L 52.916664 52.916664 Q 105.83333 52.916664 105.83333 26.458332 z" svg:height="22.754166mm" draw:style-name="style-288" svg:viewBox="0.0 0.0 132.29166 2275.4165" svg:width="1.3229166mm" svg:x="17.197916mm" svg:y="74.612495mm"/>
          <draw:path svg:d="M 211.66666 79.37499 L 238.12498 0.0 L 264.5833 52.916664 Q 317.49997 105.83333 343.9583 105.83333 Q 370.41666 105.83333 396.87497 79.37499 L 423.3333 79.37499 L 423.3333 105.83333 Q 423.3333 132.29166 396.87497 185.20833 L 396.87497 238.12498 L 423.3333 238.12498 Q 476.24997 238.12498 476.24997 264.5833 L 476.24997 291.04166 L 423.3333 291.04166 Q 396.87497 291.04166 396.87497 317.49997 Q 370.41666 343.9583 264.5833 343.9583 Q 158.74998 343.9583 158.74998 370.41666 L 132.29166 423.3333 L 105.83333 423.3333 Q 79.37499 423.3333 52.916664 449.79166 Q 52.916664 476.24997 52.916664 449.79166 L 26.458332 423.3333 L 26.458332 423.3333 Q 52.916664 396.87497 52.916664 370.41666 Q 52.916664 370.41666 26.458332 264.5833 L 0.0 158.74998 L 0.0 158.74998 Q 0.0 158.74998 26.458332 158.74998 L 26.458332 158.74998 L 26.458332 185.20833 Q 52.916664 185.20833 132.29166 185.20833 Q 211.66666 158.74998 211.66666 79.37499 z" svg:height="4.497916mm" draw:style-name="style-289" svg:viewBox="0.0 0.0 476.24997 449.79166" svg:width="4.7625mm" svg:x="130.17499mm" svg:y="210.60832mm"/>
          <draw:path svg:d="M 899.5833 0.0 L 899.5833 0.0 L 926.0416 0.0 L 926.0416 0.0 L 978.95825 26.458332 Q 1058.3333 26.458332 1111.25 158.74998 Q 1164.1666 264.5833 1164.1666 423.3333 Q 1164.1666 555.625 1058.3333 740.8333 Q 952.49994 899.5833 926.0416 926.0416 Q 899.5833 952.49994 899.5833 952.49994 L 899.5833 952.49994 L 899.5833 978.95825 L 899.5833 978.95825 L 873.12494 978.95825 L 873.12494 1005.4166 L 873.12494 1005.4166 L 846.6666 1005.4166 L 846.6666 1005.4166 L 846.6666 1005.4166 L 846.6666 1031.875 L 820.2083 1031.875 L 820.2083 1031.875 Q 793.74994 1031.875 793.74994 1058.3333 L 793.74994 1058.3333 L 793.74994 1058.3333 Q 793.74994 1058.3333 767.2916 1058.3333 L 767.2916 1084.7916 L 767.2916 1084.7916 L 740.8333 1084.7916 L 740.8333 1111.25 L 740.8333 1111.25 L 661.4583 1111.25 L 582.0833 1111.25 L 555.625 1137.7083 L 529.1666 1137.7083 L 529.1666 1269.9999 Q 529.1666 1375.8333 608.5416 1428.7499 Q 687.9166 1481.6666 687.9166 1481.6666 L 687.9166 1481.6666 L 687.9166 1508.1249 L 687.9166 1508.1249 L 714.37494 1534.5833 L 714.37494 1561.0416 L 687.9166 1561.0416 L 634.99994 1534.5833 L 608.5416 1534.5833 L 582.0833 1534.5833 L 582.0833 1587.4999 L 582.0833 1613.9583 L 555.625 1613.9583 L 529.1666 1640.4166 L 476.24997 1640.4166 L 423.3333 1640.4166 L 423.3333 1534.5833 Q 423.3333 1402.2916 396.87497 1322.9166 Q 370.41666 1269.9999 317.49997 1164.1666 Q 264.5833 1058.3333 291.04166 1005.4166 Q 317.49997 952.49994 317.49997 899.5833 L 317.49997 846.6666 L 291.04166 846.6666 L 291.04166 846.6666 L 291.04166 820.2083 L 264.5833 820.2083 L 264.5833 820.2083 L 264.5833 793.74994 L 264.5833 793.74994 L 264.5833 793.74994 L 238.12498 793.74994 L 238.12498 793.74994 L 185.20833 793.74994 Q 158.74998 820.2083 132.29166 846.6666 Q 105.83333 873.12494 105.83333 873.12494 L 105.83333 899.5833 L 79.37499 899.5833 L 52.916664 899.5833 L 52.916664 873.12494 L 52.916664 873.12494 L 26.458332 873.12494 L 26.458332 846.6666 L 26.458332 846.6666 L 0.0 846.6666 L 0.0 820.2083 L 0.0 793.74994 L 52.916664 793.74994 L 79.37499 793.74994 L 79.37499 740.8333 L 52.916664 714.37494 L 52.916664 714.37494 L 52.916664 687.9166 L 52.916664 687.9166 L 52.916664 687.9166 L 26.458332 687.9166 L 26.458332 687.9166 L 26.458332 661.4583 L 0.0 661.4583 L 0.0 634.99994 L 0.0 608.5416 L 26.458332 608.5416 L 26.458332 634.99994 L 105.83333 634.99994 Q 158.74998 634.99994 211.66666 608.5416 L 238.12498 582.0833 L 317.49997 582.0833 L 370.41666 582.0833 L 370.41666 555.625 L 370.41666 555.625 L 396.87497 555.625 L 396.87497 529.1666 L 423.3333 529.1666 L 449.79166 529.1666 L 449.79166 502.7083 L 476.24997 502.7083 L 476.24997 502.7083 Q 476.24997 476.24997 634.99994 317.49997 Q 793.74994 158.74998 846.6666 105.83333 L 873.12494 26.458332 L 899.5833 26.458332 L 899.5833 0.0 L 899.5833 0.0 z" svg:height="16.404165mm" draw:style-name="style-290" svg:viewBox="0.0 0.0 1164.1666 1640.4166" svg:width="11.641666mm" svg:x="38.1mm" svg:y="242.88748mm"/>
          <draw:path svg:d="M 529.1666 26.458332 L 529.1666 0.0 L 582.0833 0.0 L 608.5416 0.0 L 634.99994 264.5833 Q 687.9166 555.625 714.37494 529.1666 Q 740.8333 529.1666 767.2916 529.1666 L 793.74994 529.1666 L 767.2916 555.625 L 740.8333 555.625 L 740.8333 582.0833 L 740.8333 608.5416 L 767.2916 608.5416 L 767.2916 582.0833 L 793.74994 582.0833 L 820.2083 582.0833 L 820.2083 634.99994 L 820.2083 661.4583 L 846.6666 687.9166 Q 846.6666 714.37494 846.6666 740.8333 Q 793.74994 767.2916 793.74994 793.74994 L 793.74994 846.6666 L 793.74994 846.6666 Q 793.74994 846.6666 767.2916 846.6666 L 767.2916 873.12494 L 740.8333 873.12494 Q 687.9166 873.12494 687.9166 846.6666 Q 687.9166 820.2083 661.4583 899.5833 Q 661.4583 1005.4166 582.0833 1005.4166 Q 529.1666 1005.4166 502.7083 1031.875 Q 476.24997 1058.3333 476.24997 1058.3333 L 476.24997 1058.3333 L 423.3333 1084.7916 L 370.41666 1084.7916 L 343.9583 1084.7916 L 317.49997 1058.3333 L 291.04166 1058.3333 L 264.5833 1058.3333 L 264.5833 1005.4166 L 264.5833 926.0416 L 264.5833 899.5833 Q 264.5833 846.6666 238.12498 793.74994 Q 238.12498 740.8333 158.74998 714.37494 L 79.37499 687.9166 L 52.916664 661.4583 L 26.458332 634.99994 L 26.458332 634.99994 L 0.0 634.99994 L 0.0 634.99994 L 0.0 634.99994 L 0.0 608.5416 L 0.0 608.5416 L 52.916664 608.5416 L 79.37499 582.0833 L 79.37499 582.0833 L 105.83333 582.0833 L 105.83333 582.0833 L 105.83333 582.0833 L 105.83333 582.0833 L 132.29166 582.0833 L 132.29166 582.0833 L 158.74998 582.0833 L 158.74998 582.0833 L 158.74998 582.0833 L 185.20833 555.625 L 211.66666 529.1666 L 264.5833 529.1666 Q 291.04166 529.1666 370.41666 502.7083 Q 423.3333 476.24997 476.24997 264.5833 L 476.24997 79.37499 L 476.24997 79.37499 L 476.24997 52.916664 L 476.24997 52.916664 L 476.24997 52.916664 L 502.7083 52.916664 L 502.7083 52.916664 L 502.7083 26.458332 L 529.1666 26.458332 L 529.1666 26.458332 z" svg:height="10.847916mm" draw:style-name="style-291" svg:viewBox="0.0 0.0 846.6666 1084.7916" svg:width="8.466666mm" svg:x="122.76666mm" svg:y="254.52916mm"/>
          <draw:path svg:d="M 449.79166 0.0 L 476.24997 0.0 L 476.24997 158.74998 Q 449.79166 291.04166 476.24997 317.49997 L 476.24997 317.49997 L 476.24997 317.49997 Q 476.24997 317.49997 502.7083 343.9583 L 502.7083 343.9583 L 502.7083 343.9583 Q 502.7083 370.41666 449.79166 423.3333 Q 396.87497 476.24997 343.9583 423.3333 Q 291.04166 370.41666 264.5833 370.41666 Q 238.12498 370.41666 211.66666 396.87497 Q 185.20833 423.3333 105.83333 423.3333 Q 0.0 423.3333 0.0 370.41666 L 0.0 343.9583 L 26.458332 343.9583 Q 26.458332 317.49997 26.458332 317.49997 L 26.458332 317.49997 L 26.458332 317.49997 L 52.916664 317.49997 L 79.37499 317.49997 L 79.37499 317.49997 L 79.37499 291.04166 L 79.37499 291.04166 L 79.37499 264.5833 L 79.37499 264.5833 L 79.37499 264.5833 Q 79.37499 238.12498 105.83333 238.12498 L 105.83333 238.12498 L 105.83333 211.66666 Q 132.29166 211.66666 132.29166 211.66666 L 132.29166 211.66666 L 158.74998 211.66666 Q 185.20833 211.66666 185.20833 211.66666 L 185.20833 211.66666 L 185.20833 211.66666 Q 185.20833 185.20833 264.5833 132.29166 L 317.49997 79.37499 L 370.41666 52.916664 Q 423.3333 0.0 449.79166 0.0 z" svg:height="4.233333mm" draw:style-name="style-292" svg:viewBox="0.0 0.0 502.7083 423.3333" svg:width="5.027083mm" svg:x="112.97707mm" svg:y="178.85832mm"/>
          <draw:path svg:d="M 0.0 26.458332 L 0.0 0.0 L 52.916664 0.0 L 105.83333 0.0 L 105.83333 26.458332 L 105.83333 26.458332 L 211.66666 105.83333 Q 317.49997 185.20833 317.49997 211.66666 L 317.49997 211.66666 L 264.5833 211.66666 L 211.66666 211.66666 L 211.66666 238.12498 L 211.66666 264.5833 L 185.20833 264.5833 L 185.20833 264.5833 L 185.20833 291.04166 L 158.74998 291.04166 L 158.74998 291.04166 L 158.74998 317.49997 L 158.74998 317.49997 L 158.74998 317.49997 L 185.20833 370.41666 Q 211.66666 449.79166 211.66666 476.24997 L 211.66666 502.7083 L 185.20833 502.7083 L 158.74998 502.7083 L 158.74998 476.24997 L 158.74998 449.79166 L 132.29166 449.79166 L 105.83333 423.3333 L 105.83333 423.3333 L 105.83333 423.3333 L 79.37499 423.3333 L 79.37499 423.3333 L 79.37499 396.87497 L 52.916664 396.87497 L 52.916664 396.87497 L 52.916664 370.41666 L 52.916664 370.41666 L 52.916664 370.41666 L 26.458332 264.5833 L 0.0 185.20833 L 0.0 158.74998 L 0.0 105.83333 L 0.0 79.37499 L 0.0 52.916664 L 0.0 26.458332 z" svg:height="5.027083mm" draw:style-name="style-293" svg:viewBox="0.0 0.0 317.49997 502.7083" svg:width="3.1749997mm" svg:x="156.63333mm" svg:y="98.95416mm"/>
          <draw:path svg:d="M 0.0 211.66666 L 0.0 0.0 L 0.0 0.0 L 0.0 0.0 L 26.458332 26.458332 L 52.916664 52.916664 L 52.916664 52.916664 L 52.916664 52.916664 L 52.916664 132.29166 L 52.916664 211.66666 L 79.37499 211.66666 Q 79.37499 211.66666 105.83333 185.20833 Q 158.74998 132.29166 185.20833 132.29166 Q 211.66666 132.29166 211.66666 79.37499 L 238.12498 26.458332 L 238.12498 26.458332 L 264.5833 26.458332 L 238.12498 105.83333 Q 211.66666 158.74998 211.66666 185.20833 Q 185.20833 211.66666 185.20833 211.66666 L 158.74998 211.66666 L 158.74998 211.66666 L 158.74998 211.66666 L 211.66666 211.66666 L 238.12498 211.66666 L 264.5833 211.66666 Q 317.49997 211.66666 423.3333 185.20833 L 502.7083 185.20833 L 476.24997 264.5833 Q 449.79166 370.41666 449.79166 370.41666 L 449.79166 370.41666 L 423.3333 370.41666 L 423.3333 370.41666 L 423.3333 396.87497 L 423.3333 396.87497 L 423.3333 396.87497 Q 396.87497 423.3333 317.49997 449.79166 L 264.5833 476.24997 L 264.5833 476.24997 Q 238.12498 476.24997 238.12498 502.7083 L 238.12498 502.7083 L 211.66666 502.7083 Q 158.74998 529.1666 105.83333 529.1666 Q 79.37499 555.625 79.37499 529.1666 L 79.37499 476.24997 L 52.916664 476.24997 L 26.458332 476.24997 L 26.458332 476.24997 L 0.0 449.79166 L 0.0 211.66666 z" svg:height="5.2916665mm" draw:style-name="style-294" svg:viewBox="0.0 0.0 502.7083 529.1666" svg:width="5.027083mm" svg:x="131.23332mm" svg:y="128.05832mm"/>
          <draw:path svg:d="M 185.20833 0.0 L 264.5833 0.0 L 264.5833 26.458332 L 238.12498 79.37499 L 238.12498 79.37499 L 238.12498 79.37499 L 238.12498 105.83333 L 238.12498 105.83333 L 211.66666 105.83333 L 211.66666 132.29166 L 132.29166 185.20833 Q 79.37499 238.12498 52.916664 238.12498 L 52.916664 264.5833 L 52.916664 264.5833 Q 26.458332 264.5833 26.458332 291.04166 L 26.458332 291.04166 L 26.458332 291.04166 Q 0.0 291.04166 0.0 264.5833 L 0.0 264.5833 L 0.0 238.12498 Q 26.458332 238.12498 52.916664 132.29166 L 79.37499 52.916664 L 79.37499 52.916664 Q 105.83333 26.458332 105.83333 26.458332 L 105.83333 26.458332 L 132.29166 26.458332 Q 132.29166 26.458332 185.20833 0.0 z" svg:height="2.9104166mm" draw:style-name="style-295" svg:viewBox="0.0 0.0 264.5833 291.04166" svg:width="2.6458333mm" svg:x="116.681244mm" svg:y="238.91873mm"/>
          <draw:path svg:d="M 0.0 52.916664 L 52.916664 0.0 L 79.37499 0.0 Q 79.37499 26.458332 79.37499 26.458332 L 105.83333 26.458332 L 105.83333 26.458332 Q 105.83333 26.458332 132.29166 52.916664 L 132.29166 52.916664 L 132.29166 132.29166 L 132.29166 185.20833 L 105.83333 185.20833 L 105.83333 185.20833 L 79.37499 185.20833 L 79.37499 185.20833 L 79.37499 185.20833 Q 79.37499 158.74998 0.0 132.29166 Q -52.916664 79.37499 0.0 52.916664 z" svg:height="1.8520832mm" draw:style-name="style-296" svg:viewBox="0.0 0.0 132.29166 185.20833" svg:width="1.3229166mm" svg:x="74.347916mm" svg:y="245.7979mm"/>
          <draw:path svg:d="M 105.83333 132.29166 L 132.29166 0.0 L 132.29166 79.37499 L 132.29166 132.29166 L 158.74998 132.29166 L 158.74998 132.29166 L 158.74998 105.83333 L 185.20833 105.83333 L 185.20833 132.29166 L 185.20833 185.20833 L 211.66666 185.20833 L 211.66666 185.20833 L 264.5833 185.20833 Q 291.04166 158.74998 317.49997 158.74998 L 317.49997 158.74998 L 291.04166 238.12498 Q 291.04166 291.04166 264.5833 343.9583 L 264.5833 370.41666 L 291.04166 370.41666 L 317.49997 396.87497 L 317.49997 396.87497 Q 343.9583 396.87497 317.49997 423.3333 Q 317.49997 449.79166 370.41666 449.79166 Q 423.3333 449.79166 476.24997 291.04166 L 529.1666 158.74998 L 529.1666 158.74998 Q 555.625 158.74998 555.625 185.20833 L 555.625 238.12498 L 582.0833 238.12498 L 582.0833 238.12498 L 582.0833 211.66666 L 608.5416 211.66666 L 608.5416 211.66666 L 608.5416 211.66666 L 555.625 343.9583 Q 502.7083 476.24997 502.7083 502.7083 L 502.7083 529.1666 L 476.24997 529.1666 L 476.24997 529.1666 L 423.3333 608.5416 Q 370.41666 661.4583 291.04166 687.9166 L 238.12498 687.9166 L 238.12498 661.4583 L 238.12498 661.4583 L 211.66666 661.4583 L 211.66666 661.4583 L 185.20833 634.99994 L 158.74998 634.99994 L 132.29166 634.99994 L 132.29166 608.5416 L 132.29166 608.5416 L 132.29166 608.5416 L 105.83333 608.5416 L 105.83333 608.5416 L 105.83333 582.0833 L 79.37499 582.0833 L 79.37499 582.0833 L 79.37499 582.0833 L 79.37499 555.625 L 79.37499 555.625 L 52.916664 555.625 L 52.916664 555.625 L 52.916664 555.625 L 52.916664 555.625 L 26.458332 529.1666 L 0.0 529.1666 L 0.0 476.24997 Q 26.458332 423.3333 26.458332 396.87497 L 26.458332 370.41666 L 26.458332 343.9583 Q 26.458332 343.9583 79.37499 317.49997 Q 79.37499 291.04166 105.83333 132.29166 z" svg:height="6.879166mm" draw:style-name="style-297" svg:viewBox="0.0 0.0 608.5416 687.9166" svg:width="6.0854163mm" svg:x="134.14374mm" svg:y="207.6979mm"/>
          <draw:path svg:d="M 687.9166 0.0 L 687.9166 0.0 L 687.9166 52.916664 L 687.9166 79.37499 L 767.2916 105.83333 Q 846.6666 158.74998 820.2083 158.74998 Q 793.74994 158.74998 873.12494 264.5833 Q 952.49994 370.41666 952.49994 396.87497 L 952.49994 423.3333 L 740.8333 423.3333 L 529.1666 423.3333 L 449.79166 423.3333 Q 370.41666 423.3333 370.41666 476.24997 Q 370.41666 502.7083 317.49997 502.7083 Q 264.5833 502.7083 264.5833 582.0833 L 264.5833 687.9166 L 264.5833 687.9166 Q 238.12498 687.9166 211.66666 634.99994 Q 185.20833 582.0833 105.83333 582.0833 L 0.0 555.625 L 0.0 529.1666 L 0.0 476.24997 L 52.916664 476.24997 L 79.37499 476.24997 L 79.37499 449.79166 L 105.83333 449.79166 L 105.83333 449.79166 L 105.83333 423.3333 L 105.83333 423.3333 Q 105.83333 423.3333 158.74998 370.41666 L 185.20833 291.04166 L 185.20833 291.04166 L 211.66666 291.04166 L 211.66666 291.04166 L 211.66666 264.5833 L 264.5833 264.5833 Q 317.49997 238.12498 317.49997 264.5833 Q 317.49997 291.04166 476.24997 158.74998 Q 634.99994 52.916664 661.4583 26.458332 Q 687.9166 0.0 687.9166 0.0 z" svg:height="6.879166mm" draw:style-name="style-298" svg:viewBox="0.0 0.0 952.49994 687.9166" svg:width="9.525mm" svg:x="123.29583mm" svg:y="79.90416mm"/>
          <draw:path svg:d="M 158.74998 0.0 L 185.20833 0.0 L 185.20833 0.0 Q 185.20833 0.0 185.20833 26.458332 L 211.66666 26.458332 L 317.49997 132.29166 Q 423.3333 264.5833 423.3333 264.5833 L 449.79166 264.5833 L 449.79166 264.5833 L 449.79166 264.5833 L 449.79166 291.04166 L 449.79166 291.04166 L 476.24997 291.04166 L 476.24997 317.49997 L 476.24997 317.49997 L 502.7083 317.49997 L 502.7083 317.49997 L 502.7083 317.49997 L 502.7083 317.49997 L 529.1666 317.49997 L 555.625 317.49997 L 582.0833 317.49997 L 582.0833 343.9583 Q 582.0833 370.41666 608.5416 370.41666 Q 661.4583 370.41666 661.4583 423.3333 Q 661.4583 449.79166 687.9166 476.24997 Q 714.37494 476.24997 661.4583 582.0833 Q 608.5416 687.9166 582.0833 714.37494 Q 555.625 740.8333 555.625 740.8333 L 555.625 740.8333 L 529.1666 793.74994 L 502.7083 820.2083 L 502.7083 846.6666 L 502.7083 846.6666 L 502.7083 846.6666 Q 502.7083 846.6666 449.79166 846.6666 Q 423.3333 873.12494 423.3333 793.74994 L 449.79166 687.9166 L 449.79166 661.4583 L 449.79166 634.99994 L 423.3333 634.99994 L 423.3333 634.99994 L 396.87497 634.99994 L 370.41666 634.99994 L 370.41666 634.99994 L 343.9583 634.99994 L 343.9583 634.99994 L 343.9583 634.99994 L 343.9583 661.4583 L 343.9583 661.4583 L 317.49997 740.8333 Q 291.04166 793.74994 291.04166 793.74994 L 291.04166 793.74994 L 291.04166 793.74994 Q 291.04166 793.74994 264.5833 820.2083 L 264.5833 846.6666 L 238.12498 846.6666 L 185.20833 846.6666 L 185.20833 846.6666 L 158.74998 846.6666 L 158.74998 820.2083 L 132.29166 820.2083 L 132.29166 820.2083 L 132.29166 793.74994 L 132.29166 793.74994 L 132.29166 793.74994 L 105.83333 793.74994 L 105.83333 793.74994 L 105.83333 767.2916 L 79.37499 767.2916 L 79.37499 740.8333 L 79.37499 714.37494 L 79.37499 687.9166 L 79.37499 661.4583 L 79.37499 608.5416 Q 79.37499 555.625 52.916664 529.1666 L 52.916664 529.1666 L 52.916664 502.7083 Q 26.458332 476.24997 26.458332 423.3333 L 0.0 370.41666 L 0.0 370.41666 L 26.458332 343.9583 L 26.458332 343.9583 L 26.458332 317.49997 L 26.458332 317.49997 L 26.458332 317.49997 L 52.916664 291.04166 L 79.37499 264.5833 L 79.37499 264.5833 L 79.37499 264.5833 L 79.37499 238.12498 Q 79.37499 238.12498 132.29166 132.29166 Q 132.29166 26.458332 158.74998 0.0 z" svg:height="8.466666mm" draw:style-name="style-299" svg:viewBox="0.0 0.0 687.9166 846.6666" svg:width="6.879166mm" svg:x="110.86041mm" svg:y="170.39166mm"/>
          <draw:path svg:d="M 370.41666 0.0 L 396.87497 0.0 L 476.24997 26.458332 Q 529.1666 79.37499 529.1666 52.916664 Q 529.1666 26.458332 582.0833 26.458332 Q 634.99994 52.916664 634.99994 79.37499 Q 634.99994 105.83333 661.4583 158.74998 L 661.4583 211.66666 L 661.4583 211.66666 Q 634.99994 211.66666 661.4583 264.5833 Q 661.4583 317.49997 582.0833 291.04166 L 529.1666 291.04166 L 476.24997 264.5833 L 396.87497 264.5833 L 343.9583 264.5833 Q 291.04166 238.12498 238.12498 238.12498 L 185.20833 185.20833 L 158.74998 185.20833 L 105.83333 185.20833 L 105.83333 158.74998 L 105.83333 158.74998 L 79.37499 158.74998 L 79.37499 132.29166 L 79.37499 132.29166 L 52.916664 132.29166 L 52.916664 132.29166 L 52.916664 132.29166 L 26.458332 105.83333 L 0.0 105.83333 L 0.0 79.37499 L 0.0 52.916664 L 26.458332 52.916664 L 52.916664 79.37499 L 105.83333 79.37499 L 132.29166 79.37499 L 211.66666 105.83333 Q 264.5833 105.83333 291.04166 52.916664 Q 317.49997 26.458332 370.41666 0.0 z" svg:height="2.9104166mm" draw:style-name="style-300" svg:viewBox="0.0 0.0 661.4583 291.04166" svg:width="6.614583mm" svg:x="71.4375mm" svg:y="102.92291mm"/>
          <draw:path svg:d="M 52.916664 79.37499 L 0.0 0.0 L 105.83333 79.37499 Q 238.12498 132.29166 238.12498 105.83333 L 238.12498 79.37499 L 264.5833 79.37499 L 264.5833 79.37499 L 264.5833 79.37499 L 264.5833 79.37499 L 264.5833 105.83333 L 264.5833 105.83333 L 291.04166 105.83333 L 291.04166 132.29166 L 291.04166 132.29166 L 317.49997 132.29166 L 423.3333 264.5833 Q 529.1666 396.87497 555.625 396.87497 L 582.0833 396.87497 L 582.0833 370.41666 L 582.0833 343.9583 L 608.5416 343.9583 L 608.5416 343.9583 L 634.99994 370.41666 L 687.9166 396.87497 L 687.9166 396.87497 L 687.9166 396.87497 L 714.37494 423.3333 L 714.37494 449.79166 L 687.9166 449.79166 L 634.99994 449.79166 L 529.1666 449.79166 Q 449.79166 449.79166 317.49997 423.3333 L 185.20833 396.87497 L 185.20833 396.87497 Q 185.20833 396.87497 132.29166 370.41666 Q 79.37499 343.9583 52.916664 317.49997 L 52.916664 291.04166 L 52.916664 291.04166 Q 52.916664 291.04166 79.37499 238.12498 L 79.37499 211.66666 L 105.83333 211.66666 L 132.29166 185.20833 L 105.83333 185.20833 Q 79.37499 185.20833 52.916664 79.37499 z" svg:height="4.497916mm" draw:style-name="style-301" svg:viewBox="0.0 0.0 714.37494 449.79166" svg:width="7.1437497mm" svg:x="64.02916mm" svg:y="228.3354mm"/>
          <draw:path svg:d="M 291.04166 132.29166 L 291.04166 0.0 L 317.49997 26.458332 Q 343.9583 26.458332 370.41666 52.916664 L 370.41666 52.916664 L 370.41666 52.916664 Q 370.41666 79.37499 370.41666 79.37499 L 396.87497 79.37499 L 502.7083 317.49997 Q 582.0833 555.625 634.99994 608.5416 Q 634.99994 661.4583 661.4583 687.9166 L 661.4583 714.37494 L 634.99994 767.2916 Q 634.99994 793.74994 582.0833 820.2083 Q 529.1666 820.2083 502.7083 846.6666 Q 502.7083 873.12494 449.79166 873.12494 L 396.87497 873.12494 L 370.41666 873.12494 L 370.41666 873.12494 L 343.9583 873.12494 L 317.49997 873.12494 L 317.49997 899.5833 L 317.49997 899.5833 L 317.49997 899.5833 Q 291.04166 873.12494 264.5833 873.12494 L 264.5833 873.12494 L 264.5833 873.12494 Q 264.5833 846.6666 238.12498 846.6666 L 238.12498 846.6666 L 211.66666 846.6666 Q 211.66666 820.2083 105.83333 687.9166 L 0.0 529.1666 L 52.916664 555.625 Q 105.83333 582.0833 105.83333 608.5416 Q 105.83333 634.99994 158.74998 634.99994 L 238.12498 608.5416 L 264.5833 608.5416 L 291.04166 608.5416 L 291.04166 582.0833 L 317.49997 582.0833 L 317.49997 582.0833 L 317.49997 555.625 L 317.49997 555.625 L 317.49997 555.625 L 343.9583 555.625 L 343.9583 555.625 L 343.9583 529.1666 L 317.49997 529.1666 L 317.49997 529.1666 L 317.49997 502.7083 L 317.49997 502.7083 L 317.49997 502.7083 L 291.04166 502.7083 Q 291.04166 502.7083 264.5833 449.79166 Q 264.5833 423.3333 185.20833 396.87497 L 132.29166 396.87497 L 132.29166 396.87497 L 158.74998 370.41666 L 158.74998 370.41666 L 158.74998 343.9583 L 185.20833 343.9583 Q 211.66666 343.9583 211.66666 317.49997 L 238.12498 291.04166 L 264.5833 291.04166 Q 291.04166 291.04166 291.04166 132.29166 z" svg:height="8.995832mm" draw:style-name="style-302" svg:viewBox="0.0 0.0 661.4583 899.5833" svg:width="6.614583mm" svg:x="57.149998mm" svg:y="145.78542mm"/>
          <draw:path svg:d="M 26.458332 52.916664 L 79.37499 0.0 L 79.37499 52.916664 Q 79.37499 105.83333 105.83333 105.83333 Q 158.74998 132.29166 132.29166 158.74998 Q 132.29166 185.20833 158.74998 185.20833 L 211.66666 185.20833 L 211.66666 264.5833 L 211.66666 370.41666 L 185.20833 370.41666 L 185.20833 370.41666 L 105.83333 370.41666 L 52.916664 370.41666 L 52.916664 370.41666 Q 52.916664 370.41666 26.458332 343.9583 Q 0.0 317.49997 0.0 317.49997 L 0.0 343.9583 L 0.0 343.9583 Q 0.0 343.9583 0.0 211.66666 Q 0.0 105.83333 26.458332 52.916664 z" svg:height="3.7041664mm" draw:style-name="style-303" svg:viewBox="0.0 0.0 211.66666 370.41666" svg:width="2.1166666mm" svg:x="83.07916mm" svg:y="284.69165mm"/>
          <draw:path svg:d="M 0.0 0.0 L 0.0 0.0 L 238.12498 0.0 Q 476.24997 0.0 582.0833 52.916664 Q 687.9166 105.83333 846.6666 291.04166 Q 1031.875 476.24997 1031.875 502.7083 L 1031.875 529.1666 L 1031.875 555.625 Q 1031.875 582.0833 1005.4166 582.0833 L 978.95825 582.0833 L 978.95825 582.0833 L 978.95825 555.625 L 952.49994 555.625 L 952.49994 529.1666 L 952.49994 529.1666 L 926.0416 529.1666 L 926.0416 502.7083 L 926.0416 476.24997 L 899.5833 476.24997 L 899.5833 476.24997 L 899.5833 449.79166 L 873.12494 449.79166 L 873.12494 423.3333 Q 873.12494 396.87497 740.8333 317.49997 Q 608.5416 211.66666 449.79166 238.12498 L 291.04166 264.5833 L 238.12498 264.5833 L 185.20833 264.5833 L 158.74998 264.5833 L 132.29166 264.5833 L 132.29166 264.5833 L 132.29166 264.5833 L 132.29166 264.5833 L 132.29166 264.5833 L 105.83333 238.12498 L 105.83333 211.66666 L 185.20833 211.66666 Q 238.12498 211.66666 291.04166 185.20833 L 317.49997 185.20833 L 317.49997 105.83333 L 317.49997 52.916664 L 291.04166 52.916664 L 264.5833 52.916664 L 185.20833 26.458332 Q 79.37499 0.0 26.458332 0.0 L 0.0 0.0 L 0.0 0.0 z" svg:height="5.820833mm" draw:style-name="style-304" svg:viewBox="0.0 0.0 1031.875 582.0833" svg:width="10.318749mm" svg:x="50.00625mm" svg:y="138.11249mm"/>
          <draw:path svg:d="M 105.83333 105.83333 L 158.74998 0.0 L 158.74998 0.0 Q 185.20833 26.458332 211.66666 26.458332 L 264.5833 26.458332 L 238.12498 105.83333 Q 211.66666 185.20833 185.20833 185.20833 Q 158.74998 185.20833 158.74998 211.66666 L 158.74998 238.12498 L 185.20833 238.12498 L 185.20833 238.12498 L 185.20833 264.5833 Q 185.20833 291.04166 238.12498 343.9583 Q 317.49997 370.41666 317.49997 370.41666 L 317.49997 396.87497 L 317.49997 396.87497 L 317.49997 396.87497 L 423.3333 502.7083 Q 529.1666 582.0833 502.7083 608.5416 Q 502.7083 634.99994 582.0833 634.99994 Q 634.99994 608.5416 687.9166 634.99994 L 714.37494 661.4583 L 740.8333 661.4583 L 767.2916 661.4583 L 793.74994 687.9166 L 846.6666 714.37494 L 846.6666 714.37494 L 873.12494 714.37494 L 873.12494 714.37494 L 873.12494 714.37494 L 873.12494 740.8333 L 846.6666 740.8333 L 846.6666 767.2916 L 846.6666 793.74994 L 873.12494 793.74994 L 873.12494 820.2083 L 846.6666 820.2083 L 820.2083 820.2083 L 767.2916 820.2083 L 714.37494 820.2083 L 687.9166 793.74994 Q 634.99994 767.2916 476.24997 714.37494 L 343.9583 661.4583 L 317.49997 661.4583 L 317.49997 661.4583 L 317.49997 634.99994 L 317.49997 634.99994 L 291.04166 634.99994 L 291.04166 608.5416 L 291.04166 608.5416 L 264.5833 608.5416 L 264.5833 608.5416 L 264.5833 608.5416 L 238.12498 582.0833 L 211.66666 555.625 L 211.66666 555.625 L 211.66666 555.625 L 185.20833 555.625 Q 185.20833 555.625 105.83333 476.24997 Q 0.0 396.87497 0.0 343.9583 L 0.0 291.04166 L 0.0 291.04166 L 0.0 291.04166 L 0.0 264.5833 L 0.0 264.5833 L 26.458332 238.12498 L 52.916664 211.66666 L 52.916664 211.66666 Q 52.916664 185.20833 105.83333 105.83333 z" svg:height="8.202083mm" draw:style-name="style-305" svg:viewBox="0.0 0.0 873.12494 820.2083" svg:width="8.73125mm" svg:x="53.975mm" svg:y="177.5354mm"/>
          <draw:path svg:d="M 343.9583 52.916664 L 343.9583 0.0 L 529.1666 211.66666 Q 687.9166 423.3333 714.37494 449.79166 Q 740.8333 502.7083 846.6666 476.24997 L 926.0416 449.79166 L 926.0416 449.79166 L 952.49994 449.79166 L 952.49994 449.79166 L 952.49994 449.79166 L 952.49994 423.3333 L 952.49994 423.3333 L 978.95825 423.3333 L 978.95825 396.87497 L 978.95825 396.87497 Q 1005.4166 396.87497 1005.4166 396.87497 L 1005.4166 370.41666 L 1005.4166 370.41666 Q 1031.875 343.9583 1031.875 343.9583 L 1031.875 343.9583 L 1031.875 317.49997 Q 1058.3333 291.04166 1058.3333 291.04166 L 1084.7916 264.5833 L 1084.7916 264.5833 L 1084.7916 291.04166 L 1111.25 291.04166 Q 1164.1666 291.04166 1164.1666 264.5833 L 1164.1666 264.5833 L 1375.8333 291.04166 Q 1587.4999 291.04166 1587.4999 317.49997 Q 1587.4999 317.49997 1613.9583 343.9583 L 1613.9583 370.41666 L 1613.9583 370.41666 Q 1587.4999 370.41666 1587.4999 396.87497 L 1587.4999 396.87497 L 1587.4999 449.79166 L 1587.4999 502.7083 L 1613.9583 502.7083 L 1613.9583 502.7083 L 1693.3333 529.1666 L 1772.7083 555.625 L 1799.1666 555.625 L 1852.0833 555.625 L 1852.0833 582.0833 L 1852.0833 608.5416 L 1852.0833 608.5416 L 1852.0833 608.5416 L 1799.1666 634.99994 L 1772.7083 661.4583 L 1746.2499 661.4583 L 1719.7916 661.4583 L 1693.3333 661.4583 Q 1666.8749 661.4583 1666.8749 687.9166 L 1666.8749 687.9166 L 1587.4999 687.9166 Q 1534.5833 714.37494 1481.6666 714.37494 L 1402.2916 714.37494 L 1402.2916 767.2916 L 1428.7499 793.74994 L 1428.7499 820.2083 L 1428.7499 873.12494 L 1428.7499 873.12494 L 1428.7499 899.5833 L 1375.8333 926.0416 Q 1322.9166 952.49994 1349.3749 978.95825 Q 1375.8333 978.95825 1375.8333 1005.4166 L 1375.8333 1031.875 L 1375.8333 1031.875 L 1349.3749 1031.875 L 1349.3749 1005.4166 L 1322.9166 1005.4166 L 1322.9166 1005.4166 L 1322.9166 978.95825 L 1322.9166 978.95825 L 1322.9166 978.95825 L 1296.4583 1031.875 L 1296.4583 1058.3333 L 1269.9999 1058.3333 Q 1269.9999 1031.875 1217.0833 978.95825 Q 1164.1666 926.0416 793.74994 846.6666 Q 423.3333 767.2916 238.12498 529.1666 L 52.916664 291.04166 L 26.458332 291.04166 L 26.458332 291.04166 L 26.458332 264.5833 L 26.458332 264.5833 L 26.458332 238.12498 L 0.0 238.12498 L 0.0 238.12498 L 0.0 238.12498 L 0.0 211.66666 L 0.0 185.20833 L 0.0 158.74998 L 0.0 132.29166 L 0.0 132.29166 L 0.0 132.29166 L 0.0 105.83333 L 0.0 105.83333 L 26.458332 105.83333 L 26.458332 79.37499 L 26.458332 79.37499 L 52.916664 79.37499 L 52.916664 79.37499 L 52.916664 79.37499 L 52.916664 105.83333 L 52.916664 105.83333 L 79.37499 105.83333 L 79.37499 132.29166 L 105.83333 132.29166 L 132.29166 132.29166 L 132.29166 105.83333 L 132.29166 105.83333 L 211.66666 105.83333 Q 264.5833 79.37499 317.49997 79.37499 Q 343.9583 79.37499 343.9583 52.916664 z" svg:height="10.583333mm" draw:style-name="style-306" svg:viewBox="0.0 0.0 1852.0833 1058.3333" svg:width="18.520832mm" svg:x="57.679165mm" svg:y="253.20624mm"/>
          <draw:path svg:d="M 26.458332 0.0 L 52.916664 0.0 L 79.37499 79.37499 Q 132.29166 132.29166 158.74998 185.20833 Q 185.20833 185.20833 185.20833 211.66666 L 211.66666 211.66666 L 211.66666 238.12498 L 211.66666 264.5833 L 211.66666 264.5833 Q 185.20833 264.5833 185.20833 291.04166 L 185.20833 291.04166 L 158.74998 291.04166 Q 132.29166 291.04166 79.37499 211.66666 Q 26.458332 158.74998 0.0 79.37499 Q -26.458332 0.0 26.458332 0.0 z" svg:height="2.9104166mm" draw:style-name="style-307" svg:viewBox="0.0 0.0 211.66666 291.04166" svg:width="2.1166666mm" svg:x="35.189583mm" svg:y="226.21873mm"/>
          <draw:path svg:d="M 767.2916 0.0 L 793.74994 0.0 L 793.74994 0.0 L 793.74994 0.0 L 793.74994 26.458332 L 793.74994 52.916664 L 820.2083 52.916664 L 820.2083 26.458332 L 820.2083 26.458332 L 846.6666 26.458332 L 846.6666 26.458332 L 846.6666 52.916664 L 820.2083 132.29166 Q 793.74994 185.20833 767.2916 238.12498 L 740.8333 291.04166 L 740.8333 396.87497 L 740.8333 502.7083 L 767.2916 529.1666 L 767.2916 555.625 L 899.5833 555.625 Q 1005.4166 555.625 1005.4166 529.1666 Q 1005.4166 529.1666 1031.875 529.1666 L 1031.875 529.1666 L 1111.25 555.625 Q 1164.1666 582.0833 1190.6249 608.5416 Q 1217.0833 608.5416 1217.0833 634.99994 L 1217.0833 661.4583 L 1164.1666 740.8333 Q 1111.25 820.2083 1111.25 820.2083 L 1111.25 820.2083 L 1111.25 846.6666 L 1111.25 846.6666 L 1084.7916 846.6666 L 1084.7916 873.12494 L 1084.7916 873.12494 L 1058.3333 873.12494 L 1058.3333 873.12494 L 1058.3333 873.12494 L 1084.7916 873.12494 Q 1111.25 873.12494 1111.25 873.12494 L 1111.25 873.12494 L 1137.7083 873.12494 L 1137.7083 873.12494 L 1137.7083 846.6666 L 1164.1666 846.6666 L 1164.1666 873.12494 L 1164.1666 899.5833 L 1058.3333 1058.3333 Q 978.95825 1217.0833 926.0416 1243.5416 Q 899.5833 1243.5416 873.12494 1296.4583 Q 873.12494 1322.9166 846.6666 1322.9166 Q 793.74994 1322.9166 793.74994 1349.3749 L 793.74994 1402.2916 L 767.2916 1402.2916 L 767.2916 1428.7499 L 767.2916 1428.7499 L 740.8333 1428.7499 L 740.8333 1428.7499 L 740.8333 1455.2083 L 740.8333 1455.2083 L 714.37494 1455.2083 L 714.37494 1428.7499 L 687.9166 1428.7499 L 687.9166 1428.7499 L 687.9166 1402.2916 L 661.4583 1402.2916 L 634.99994 1402.2916 L 634.99994 1375.8333 L 634.99994 1375.8333 L 634.99994 1349.3749 L 634.99994 1322.9166 L 634.99994 1296.4583 Q 634.99994 1269.9999 634.99994 1190.6249 Q 608.5416 1084.7916 582.0833 1084.7916 Q 555.625 1084.7916 555.625 1058.3333 Q 582.0833 1031.875 608.5416 1031.875 Q 634.99994 1058.3333 634.99994 1031.875 Q 634.99994 978.95825 529.1666 978.95825 Q 449.79166 952.49994 423.3333 846.6666 Q 423.3333 740.8333 396.87497 740.8333 L 370.41666 714.37494 L 370.41666 714.37494 L 370.41666 714.37494 L 343.9583 714.37494 L 343.9583 714.37494 L 264.5833 714.37494 Q 211.66666 714.37494 158.74998 767.2916 Q 105.83333 820.2083 105.83333 820.2083 L 105.83333 820.2083 L 105.83333 846.6666 L 105.83333 846.6666 L 79.37499 846.6666 L 79.37499 873.12494 L 79.37499 873.12494 L 52.916664 873.12494 L 52.916664 873.12494 L 52.916664 873.12494 L 52.916664 899.5833 L 52.916664 899.5833 L 26.458332 899.5833 L 26.458332 926.0416 L 26.458332 926.0416 L 0.0 926.0416 L 0.0 899.5833 L 0.0 873.12494 L 26.458332 820.2083 L 52.916664 793.74994 L 52.916664 767.2916 L 52.916664 714.37494 L 79.37499 661.4583 Q 105.83333 634.99994 158.74998 449.79166 L 264.5833 264.5833 L 264.5833 264.5833 L 264.5833 238.12498 L 264.5833 238.12498 L 264.5833 238.12498 L 238.12498 211.66666 L 238.12498 185.20833 L 264.5833 185.20833 L 291.04166 185.20833 L 291.04166 238.12498 Q 317.49997 291.04166 317.49997 291.04166 L 317.49997 291.04166 L 370.41666 317.49997 L 396.87497 343.9583 L 423.3333 343.9583 L 423.3333 343.9583 L 423.3333 317.49997 L 423.3333 317.49997 L 449.79166 317.49997 Q 449.79166 291.04166 476.24997 291.04166 L 502.7083 291.04166 L 502.7083 291.04166 L 529.1666 291.04166 L 529.1666 291.04166 L 529.1666 291.04166 L 529.1666 317.49997 L 529.1666 317.49997 L 555.625 317.49997 L 555.625 343.9583 L 582.0833 343.9583 L 582.0833 343.9583 L 582.0833 317.49997 L 582.0833 317.49997 L 582.0833 291.04166 Q 582.0833 264.5833 634.99994 185.20833 Q 634.99994 105.83333 687.9166 132.29166 Q 714.37494 132.29166 714.37494 79.37499 L 714.37494 26.458332 L 740.8333 26.458332 L 767.2916 26.458332 L 767.2916 0.0 z" svg:height="14.552083mm" draw:style-name="style-308" svg:viewBox="0.0 0.0 1217.0833 1455.2083" svg:width="12.170833mm" svg:x="135.99582mm" svg:y="241.0354mm"/>
          <draw:path svg:d="M 529.1666 0.0 L 555.625 0.0 L 555.625 0.0 Q 555.625 0.0 555.625 26.458332 L 582.0833 26.458332 L 634.99994 105.83333 Q 687.9166 211.66666 873.12494 211.66666 Q 1058.3333 211.66666 1243.5416 238.12498 L 1402.2916 238.12498 L 1402.2916 238.12498 L 1402.2916 264.5833 L 1084.7916 264.5833 L 793.74994 264.5833 L 793.74994 291.04166 L 767.2916 291.04166 L 767.2916 317.49997 L 767.2916 343.9583 L 740.8333 343.9583 L 740.8333 370.41666 L 740.8333 370.41666 L 714.37494 370.41666 L 714.37494 396.87497 L 714.37494 423.3333 L 714.37494 423.3333 Q 714.37494 423.3333 687.9166 449.79166 Q 661.4583 476.24997 502.7083 582.0833 Q 343.9583 714.37494 343.9583 687.9166 Q 343.9583 661.4583 291.04166 687.9166 L 238.12498 687.9166 L 238.12498 714.37494 L 238.12498 714.37494 L 211.66666 714.37494 L 211.66666 714.37494 L 211.66666 687.9166 L 185.20833 687.9166 L 185.20833 687.9166 L 185.20833 687.9166 L 185.20833 661.4583 L 185.20833 661.4583 L 158.74998 661.4583 L 158.74998 634.99994 L 158.74998 634.99994 L 132.29166 634.99994 L 132.29166 608.5416 L 132.29166 582.0833 L 105.83333 582.0833 L 105.83333 582.0833 L 79.37499 555.625 L 52.916664 529.1666 L 26.458332 529.1666 L 0.0 529.1666 L 0.0 502.7083 L 0.0 502.7083 L 0.0 502.7083 L 26.458332 502.7083 L 26.458332 476.24997 L 26.458332 449.79166 L 79.37499 449.79166 L 105.83333 423.3333 L 105.83333 423.3333 L 132.29166 423.3333 L 132.29166 423.3333 L 132.29166 423.3333 L 264.5833 317.49997 Q 396.87497 211.66666 449.79166 105.83333 Q 502.7083 0.0 529.1666 0.0 z" svg:height="7.1437497mm" draw:style-name="style-309" svg:viewBox="0.0 0.0 1402.2916 714.37494" svg:width="14.022916mm" svg:x="123.03124mm" svg:y="75.67083mm"/>
          <draw:path svg:d="M 899.5833 0.0 L 1587.4999 0.0 L 2010.8333 26.458332 Q 2407.7083 52.916664 2513.5415 52.916664 Q 2619.3748 52.916664 2645.8333 52.916664 L 2645.8333 52.916664 L 2645.8333 79.37499 Q 2645.8333 105.83333 2698.7498 132.29166 Q 2751.6665 158.74998 2672.2915 158.74998 Q 2592.9165 158.74998 2539.9998 185.20833 L 2513.5415 211.66666 L 2513.5415 211.66666 L 2513.5415 211.66666 L 2407.7083 211.66666 Q 2301.875 211.66666 1190.6249 185.20833 L 79.37499 185.20833 L 79.37499 158.74998 L 105.83333 158.74998 L 105.83333 158.74998 Q 105.83333 158.74998 52.916664 79.37499 L 0.0 26.458332 L 105.83333 26.458332 Q 211.66666 0.0 899.5833 0.0 z" svg:height="2.1166666mm" draw:style-name="style-310" svg:viewBox="0.0 0.0 2698.7498 211.66666" svg:width="26.9875mm" svg:x="100.0125mm" svg:y="294.21664mm"/>
          <draw:path svg:d="M 370.41666 0.0 L 396.87497 0.0 L 291.04166 132.29166 Q 211.66666 264.5833 185.20833 238.12498 Q 132.29166 238.12498 132.29166 291.04166 Q 79.37499 343.9583 79.37499 396.87497 L 79.37499 449.79166 L 52.916664 529.1666 L 26.458332 608.5416 L 26.458332 634.99994 L 26.458332 661.4583 L 26.458332 661.4583 L 26.458332 661.4583 L 0.0 449.79166 Q -26.458332 238.12498 0.0 158.74998 L 26.458332 79.37499 L 0.0 79.37499 L 0.0 52.916664 L 26.458332 52.916664 L 52.916664 52.916664 L 105.83333 0.0 Q 158.74998 -26.458332 185.20833 26.458332 Q 185.20833 105.83333 211.66666 79.37499 Q 238.12498 52.916664 264.5833 79.37499 Q 291.04166 105.83333 317.49997 52.916664 Q 343.9583 0.0 370.41666 0.0 z" svg:height="6.614583mm" draw:style-name="style-311" svg:viewBox="0.0 0.0 396.87497 661.4583" svg:width="3.9687498mm" svg:x="119.32708mm" svg:y="267.22916mm"/>
          <draw:path svg:d="M 0.0 158.74998 L 0.0 0.0 L 52.916664 52.916664 Q 132.29166 105.83333 317.49997 105.83333 Q 476.24997 158.74998 476.24997 158.74998 L 476.24997 158.74998 L 370.41666 158.74998 L 291.04166 158.74998 L 291.04166 238.12498 L 264.5833 317.49997 L 264.5833 370.41666 L 264.5833 449.79166 L 264.5833 449.79166 Q 264.5833 449.79166 238.12498 370.41666 Q 238.12498 317.49997 185.20833 317.49997 L 132.29166 317.49997 L 132.29166 370.41666 Q 105.83333 449.79166 105.83333 476.24997 L 105.83333 529.1666 L 79.37499 582.0833 L 52.916664 634.99994 L 52.916664 634.99994 L 52.916664 634.99994 L 52.916664 582.0833 L 52.916664 529.1666 L 52.916664 502.7083 L 52.916664 476.24997 L 52.916664 423.3333 Q 52.916664 370.41666 26.458332 370.41666 L 0.0 370.41666 L 0.0 343.9583 Q 0.0 317.49997 0.0 158.74998 z" svg:height="6.3499994mm" draw:style-name="style-312" svg:viewBox="0.0 0.0 476.24997 634.99994" svg:width="4.7625mm" svg:x="65.087494mm" svg:y="158.22083mm"/>
          <draw:path svg:d="M 211.66666 79.37499 L 317.49997 0.0 L 370.41666 0.0 L 396.87497 0.0 L 396.87497 0.0 Q 396.87497 26.458332 423.3333 26.458332 L 423.3333 26.458332 L 502.7083 132.29166 Q 582.0833 264.5833 555.625 343.9583 Q 529.1666 396.87497 529.1666 423.3333 Q 476.24997 449.79166 476.24997 476.24997 L 476.24997 502.7083 L 476.24997 502.7083 L 476.24997 502.7083 L 476.24997 529.1666 L 449.79166 529.1666 L 449.79166 529.1666 Q 449.79166 555.625 423.3333 555.625 L 396.87497 555.625 L 396.87497 555.625 Q 396.87497 555.625 370.41666 529.1666 L 317.49997 529.1666 L 317.49997 529.1666 Q 291.04166 502.7083 158.74998 370.41666 L 0.0 238.12498 L 0.0 211.66666 L 0.0 185.20833 L 52.916664 185.20833 L 79.37499 185.20833 L 79.37499 158.74998 Q 105.83333 158.74998 211.66666 79.37499 z" svg:height="5.5562496mm" draw:style-name="style-313" svg:viewBox="0.0 0.0 555.625 555.625" svg:width="5.5562496mm" svg:x="60.854164mm" svg:y="192.88124mm"/>
          <draw:path svg:d="M 158.74998 52.916664 L 185.20833 0.0 L 185.20833 52.916664 L 185.20833 79.37499 L 238.12498 79.37499 Q 291.04166 52.916664 396.87497 52.916664 L 502.7083 52.916664 L 502.7083 79.37499 L 476.24997 79.37499 L 476.24997 79.37499 L 476.24997 105.83333 L 370.41666 105.83333 L 291.04166 105.83333 L 291.04166 132.29166 L 291.04166 158.74998 L 343.9583 158.74998 L 396.87497 158.74998 L 396.87497 185.20833 L 396.87497 185.20833 L 264.5833 264.5833 Q 158.74998 317.49997 158.74998 343.9583 L 158.74998 343.9583 L 132.29166 370.41666 L 132.29166 370.41666 L 132.29166 370.41666 L 132.29166 370.41666 L 132.29166 396.87497 L 105.83333 396.87497 L 105.83333 370.41666 L 105.83333 317.49997 L 79.37499 317.49997 L 79.37499 317.49997 L 79.37499 291.04166 L 52.916664 291.04166 L 52.916664 238.12498 L 52.916664 185.20833 L 26.458332 185.20833 L 26.458332 185.20833 L 26.458332 158.74998 L 0.0 158.74998 L 0.0 158.74998 L 0.0 158.74998 L 0.0 158.74998 L 0.0 158.74998 L 52.916664 132.29166 Q 79.37499 105.83333 105.83333 105.83333 Q 132.29166 105.83333 158.74998 52.916664 z" svg:height="3.9687498mm" draw:style-name="style-314" svg:viewBox="0.0 0.0 502.7083 396.87497" svg:width="5.027083mm" svg:x="62.97083mm" svg:y="166.68748mm"/>
          <draw:path svg:d="M 132.29166 26.458332 L 132.29166 0.0 L 211.66666 26.458332 Q 317.49997 52.916664 370.41666 52.916664 Q 423.3333 105.83333 476.24997 105.83333 L 502.7083 105.83333 L 476.24997 158.74998 Q 476.24997 185.20833 476.24997 185.20833 Q 476.24997 211.66666 476.24997 211.66666 L 449.79166 211.66666 L 317.49997 211.66666 Q 211.66666 211.66666 211.66666 291.04166 L 211.66666 370.41666 L 211.66666 370.41666 L 211.66666 370.41666 L 185.20833 317.49997 L 158.74998 264.5833 L 158.74998 264.5833 Q 158.74998 264.5833 105.83333 185.20833 L 52.916664 132.29166 L 52.916664 105.83333 L 52.916664 79.37499 L 26.458332 79.37499 L 26.458332 52.916664 L 26.458332 52.916664 L 0.0 52.916664 L 0.0 52.916664 L 0.0 52.916664 L 52.916664 52.916664 L 79.37499 52.916664 L 105.83333 52.916664 L 105.83333 52.916664 L 105.83333 26.458332 L 105.83333 26.458332 L 132.29166 26.458332 z" svg:height="3.7041664mm" draw:style-name="style-315" svg:viewBox="0.0 0.0 502.7083 370.41666" svg:width="5.027083mm" svg:x="116.416664mm" svg:y="209.02083mm"/>
          <draw:path svg:d="M 79.37499 26.458332 L 158.74998 0.0 L 158.74998 0.0 Q 158.74998 0.0 185.20833 26.458332 L 185.20833 26.458332 L 158.74998 105.83333 Q 132.29166 158.74998 105.83333 211.66666 Q 79.37499 238.12498 79.37499 238.12498 L 79.37499 238.12498 L 79.37499 238.12498 Q 52.916664 211.66666 26.458332 185.20833 L 0.0 158.74998 L 0.0 105.83333 Q 0.0 52.916664 79.37499 26.458332 z" svg:height="2.38125mm" draw:style-name="style-316" svg:viewBox="0.0 0.0 185.20833 238.12498" svg:width="1.8520832mm" svg:x="101.86458mm" svg:y="241.82915mm"/>
          <draw:path svg:d="M 370.41666 105.83333 L 317.49997 158.74998 L 211.66666 105.83333 Q 79.37499 105.83333 0.0 52.916664 Q -79.37499 0.0 52.916664 0.0 Q 185.20833 0.0 317.49997 52.916664 Q 423.3333 79.37499 370.41666 105.83333 z" svg:height="1.5874999mm" draw:style-name="style-317" svg:viewBox="0.0 0.0 370.41666 158.74998" svg:width="3.7041664mm" svg:x="187.325mm" svg:y="282.0458mm"/>
          <draw:path svg:d="M 52.916664 132.29166 L 79.37499 0.0 L 105.83333 79.37499 Q 132.29166 132.29166 158.74998 105.83333 Q 185.20833 52.916664 211.66666 52.916664 L 238.12498 52.916664 L 211.66666 105.83333 Q 185.20833 158.74998 185.20833 211.66666 Q 185.20833 264.5833 185.20833 291.04166 L 185.20833 291.04166 L 158.74998 343.9583 Q 132.29166 396.87497 132.29166 555.625 L 132.29166 687.9166 L 105.83333 687.9166 L 105.83333 714.37494 L 105.83333 714.37494 L 79.37499 714.37494 L 79.37499 714.37494 L 79.37499 714.37494 L 79.37499 714.37494 L 52.916664 714.37494 L 52.916664 714.37494 L 26.458332 714.37494 L 26.458332 687.9166 L 26.458332 661.4583 L 0.0 661.4583 L 0.0 661.4583 L 0.0 449.79166 Q 26.458332 264.5833 52.916664 132.29166 z" svg:height="7.1437497mm" draw:style-name="style-318" svg:viewBox="0.0 0.0 238.12498 714.37494" svg:width="2.38125mm" svg:x="26.193748mm" svg:y="112.447914mm"/>
          <draw:path svg:d="M 1137.7083 79.37499 L 1137.7083 79.37499 L 1058.3333 79.37499 L 952.49994 79.37499 L 952.49994 105.83333 L 952.49994 105.83333 L 926.0416 105.83333 L 926.0416 132.29166 L 926.0416 132.29166 L 899.5833 132.29166 L 899.5833 158.74998 L 899.5833 185.20833 L 926.0416 185.20833 L 926.0416 185.20833 L 1137.7083 238.12498 Q 1349.3749 238.12498 1296.4583 264.5833 Q 1243.5416 291.04166 1269.9999 291.04166 Q 1296.4583 291.04166 1296.4583 317.49997 L 1296.4583 317.49997 L 1164.1666 317.49997 L 1031.875 343.9583 L 1005.4166 343.9583 L 952.49994 343.9583 L 926.0416 370.41666 L 899.5833 370.41666 L 899.5833 396.87497 L 899.5833 423.3333 L 926.0416 423.3333 L 926.0416 449.79166 L 952.49994 449.79166 L 952.49994 449.79166 L 952.49994 476.24997 Q 952.49994 502.7083 952.49994 529.1666 L 926.0416 529.1666 L 926.0416 529.1666 Q 899.5833 529.1666 899.5833 555.625 L 899.5833 555.625 L 793.74994 582.0833 Q 714.37494 608.5416 714.37494 714.37494 Q 740.8333 793.74994 714.37494 820.2083 Q 687.9166 873.12494 687.9166 873.12494 L 687.9166 899.5833 L 687.9166 899.5833 Q 687.9166 899.5833 582.0833 926.0416 L 502.7083 926.0416 L 370.41666 926.0416 Q 238.12498 926.0416 211.66666 899.5833 Q 185.20833 899.5833 105.83333 793.74994 L 52.916664 687.9166 L 26.458332 687.9166 L 0.0 661.4583 L 0.0 661.4583 L 0.0 661.4583 L 0.0 661.4583 L 0.0 634.99994 L 26.458332 634.99994 Q 52.916664 634.99994 52.916664 582.0833 L 26.458332 529.1666 L 26.458332 502.7083 Q 52.916664 502.7083 52.916664 502.7083 L 52.916664 502.7083 L 79.37499 502.7083 L 105.83333 502.7083 L 105.83333 476.24997 L 105.83333 476.24997 L 132.29166 476.24997 L 132.29166 449.79166 L 449.79166 264.5833 Q 793.74994 52.916664 793.74994 26.458332 Q 793.74994 0.0 846.6666 0.0 Q 873.12494 -26.458332 978.95825 0.0 Q 1111.25 26.458332 1111.25 52.916664 Q 1137.7083 79.37499 1137.7083 79.37499 z" svg:height="9.260416mm" draw:style-name="style-319" svg:viewBox="0.0 0.0 1296.4583 926.0416" svg:width="12.964582mm" svg:x="93.6625mm" svg:y="257.96875mm"/>
          <draw:path svg:d="M 291.04166 0.0 L 343.9583 0.0 L 370.41666 0.0 L 423.3333 0.0 L 396.87497 52.916664 Q 370.41666 105.83333 343.9583 132.29166 L 343.9583 132.29166 L 343.9583 132.29166 Q 317.49997 132.29166 317.49997 132.29166 L 317.49997 158.74998 L 291.04166 158.74998 L 264.5833 185.20833 L 264.5833 185.20833 L 264.5833 185.20833 L 238.12498 185.20833 L 238.12498 185.20833 L 238.12498 211.66666 L 211.66666 211.66666 L 211.66666 238.12498 Q 211.66666 238.12498 185.20833 264.5833 L 185.20833 291.04166 L 185.20833 291.04166 Q 158.74998 291.04166 158.74998 291.04166 L 158.74998 317.49997 L 158.74998 317.49997 Q 158.74998 317.49997 132.29166 343.9583 L 132.29166 343.9583 L 105.83333 343.9583 L 52.916664 343.9583 L 52.916664 317.49997 L 52.916664 317.49997 L 26.458332 317.49997 L 26.458332 291.04166 L 26.458332 291.04166 L 0.0 291.04166 L 0.0 238.12498 L 0.0 211.66666 L 26.458332 211.66666 L 26.458332 185.20833 L 52.916664 185.20833 L 79.37499 185.20833 L 79.37499 158.74998 L 105.83333 158.74998 L 105.83333 158.74998 L 105.83333 185.20833 L 158.74998 185.20833 Q 211.66666 185.20833 211.66666 79.37499 Q 238.12498 0.0 291.04166 0.0 z" svg:height="3.439583mm" draw:style-name="style-320" svg:viewBox="0.0 0.0 423.3333 343.9583" svg:width="4.233333mm" svg:x="109.53749mm" svg:y="243.15207mm"/>
          <draw:path svg:d="M 26.458332 26.458332 L 0.0 0.0 L 52.916664 26.458332 Q 105.83333 52.916664 132.29166 26.458332 Q 132.29166 0.0 185.20833 52.916664 Q 238.12498 79.37499 264.5833 79.37499 L 317.49997 79.37499 L 317.49997 79.37499 L 317.49997 79.37499 L 343.9583 79.37499 L 343.9583 79.37499 L 370.41666 79.37499 L 370.41666 79.37499 L 370.41666 79.37499 L 370.41666 79.37499 L 396.87497 52.916664 L 396.87497 26.458332 L 396.87497 132.29166 Q 370.41666 238.12498 370.41666 291.04166 L 370.41666 317.49997 L 396.87497 343.9583 L 396.87497 370.41666 L 396.87497 502.7083 L 423.3333 608.5416 L 423.3333 608.5416 L 423.3333 634.99994 L 423.3333 634.99994 L 423.3333 634.99994 L 449.79166 661.4583 L 449.79166 661.4583 L 449.79166 661.4583 L 449.79166 661.4583 L 423.3333 661.4583 L 396.87497 661.4583 L 396.87497 661.4583 L 370.41666 661.4583 L 370.41666 661.4583 L 370.41666 661.4583 L 343.9583 634.99994 L 317.49997 608.5416 L 317.49997 608.5416 L 317.49997 608.5416 L 291.04166 608.5416 L 291.04166 608.5416 L 291.04166 582.0833 L 264.5833 582.0833 L 264.5833 555.625 Q 264.5833 529.1666 158.74998 502.7083 L 52.916664 449.79166 L 52.916664 449.79166 Q 52.916664 449.79166 52.916664 396.87497 Q 52.916664 317.49997 26.458332 291.04166 Q 0.0 238.12498 0.0 185.20833 Q 0.0 132.29166 26.458332 132.29166 Q 52.916664 132.29166 52.916664 79.37499 Q 52.916664 26.458332 26.458332 26.458332 z" svg:height="6.614583mm" draw:style-name="style-321" svg:viewBox="0.0 0.0 449.79166 661.4583" svg:width="4.497916mm" svg:x="77.7875mm" svg:y="211.93124mm"/>
          <draw:path svg:d="M 555.625 52.916664 L 555.625 52.916664 L 608.5416 317.49997 Q 634.99994 582.0833 687.9166 661.4583 Q 740.8333 740.8333 899.5833 846.6666 Q 1084.7916 899.5833 1164.1666 952.49994 Q 1243.5416 1005.4166 1269.9999 1005.4166 Q 1296.4583 1058.3333 1402.2916 1031.875 Q 1534.5833 1005.4166 1534.5833 1005.4166 L 1534.5833 1005.4166 L 1534.5833 1005.4166 Q 1534.5833 1005.4166 1534.5833 1031.875 L 1561.0416 1031.875 L 1534.5833 1058.3333 Q 1481.6666 1111.25 1508.1249 1190.6249 Q 1508.1249 1269.9999 1534.5833 1269.9999 Q 1561.0416 1269.9999 1561.0416 1296.4583 L 1561.0416 1296.4583 L 1455.2083 1296.4583 Q 1349.3749 1322.9166 1243.5416 1402.2916 L 1137.7083 1481.6666 L 1137.7083 1455.2083 Q 1137.7083 1428.7499 1164.1666 1428.7499 Q 1190.6249 1428.7499 1190.6249 1375.8333 Q 1190.6249 1349.3749 1164.1666 1349.3749 L 1137.7083 1375.8333 L 1058.3333 1375.8333 Q 978.95825 1375.8333 978.95825 1402.2916 Q 952.49994 1428.7499 926.0416 1428.7499 Q 899.5833 1428.7499 820.2083 1481.6666 L 740.8333 1508.1249 L 740.8333 1534.5833 L 740.8333 1561.0416 L 714.37494 1561.0416 L 714.37494 1561.0416 L 714.37494 1481.6666 Q 714.37494 1428.7499 687.9166 1428.7499 Q 634.99994 1402.2916 661.4583 1375.8333 Q 687.9166 1375.8333 687.9166 1322.9166 Q 687.9166 1269.9999 582.0833 1269.9999 Q 502.7083 1243.5416 476.24997 1164.1666 Q 423.3333 1111.25 370.41666 952.49994 Q 317.49997 767.2916 264.5833 740.8333 L 211.66666 740.8333 L 211.66666 740.8333 Q 238.12498 740.8333 238.12498 714.37494 Q 264.5833 714.37494 264.5833 634.99994 L 317.49997 555.625 L 291.04166 529.1666 L 264.5833 502.7083 L 264.5833 502.7083 L 264.5833 476.24997 L 211.66666 476.24997 L 185.20833 476.24997 L 185.20833 529.1666 Q 158.74998 582.0833 158.74998 634.99994 L 158.74998 687.9166 L 158.74998 687.9166 L 158.74998 687.9166 L 132.29166 661.4583 L 105.83333 634.99994 L 105.83333 634.99994 L 105.83333 634.99994 L 105.83333 661.4583 L 79.37499 661.4583 L 79.37499 634.99994 L 105.83333 608.5416 L 105.83333 555.625 L 105.83333 502.7083 L 79.37499 502.7083 L 52.916664 476.24997 L 52.916664 476.24997 L 52.916664 476.24997 L 26.458332 476.24997 L 26.458332 476.24997 L 26.458332 449.79166 L 0.0 449.79166 L 0.0 423.3333 L 0.0 396.87497 L 26.458332 396.87497 L 26.458332 370.41666 L 52.916664 370.41666 L 79.37499 370.41666 L 79.37499 343.9583 L 105.83333 343.9583 L 105.83333 370.41666 Q 132.29166 423.3333 158.74998 423.3333 L 185.20833 423.3333 L 185.20833 396.87497 L 211.66666 370.41666 L 211.66666 370.41666 L 211.66666 370.41666 L 185.20833 343.9583 L 158.74998 343.9583 L 158.74998 317.49997 Q 158.74998 264.5833 132.29166 264.5833 L 79.37499 238.12498 L 79.37499 238.12498 L 79.37499 211.66666 L 105.83333 211.66666 L 132.29166 211.66666 L 211.66666 158.74998 Q 317.49997 132.29166 317.49997 158.74998 Q 343.9583 211.66666 370.41666 211.66666 Q 396.87497 211.66666 449.79166 79.37499 Q 529.1666 -52.916664 529.1666 0.0 Q 529.1666 52.916664 555.625 52.916664 z" svg:height="15.610415mm" draw:style-name="style-322" svg:viewBox="0.0 0.0 1561.0416 1561.0416" svg:width="15.610415mm" svg:x="96.837494mm" svg:y="202.14166mm"/>
          <draw:path svg:d="M 52.916664 0.0 L 105.83333 0.0 L 185.20833 0.0 L 264.5833 0.0 L 291.04166 26.458332 L 317.49997 52.916664 L 396.87497 26.458332 Q 476.24997 26.458332 476.24997 79.37499 Q 476.24997 132.29166 555.625 79.37499 Q 634.99994 0.0 661.4583 26.458332 L 687.9166 26.458332 L 714.37494 105.83333 Q 740.8333 185.20833 767.2916 238.12498 L 767.2916 291.04166 L 767.2916 317.49997 Q 793.74994 370.41666 793.74994 370.41666 L 793.74994 396.87497 L 793.74994 423.3333 L 793.74994 423.3333 L 793.74994 423.3333 Q 793.74994 423.3333 767.2916 476.24997 Q 740.8333 529.1666 714.37494 476.24997 Q 687.9166 423.3333 582.0833 423.3333 Q 502.7083 396.87497 529.1666 476.24997 L 529.1666 555.625 L 555.625 582.0833 L 555.625 582.0833 L 555.625 582.0833 L 555.625 608.5416 L 529.1666 608.5416 L 529.1666 608.5416 L 529.1666 582.0833 L 529.1666 582.0833 L 502.7083 582.0833 L 502.7083 582.0833 L 476.24997 555.625 L 449.79166 529.1666 L 449.79166 529.1666 L 423.3333 529.1666 L 423.3333 529.1666 L 423.3333 529.1666 L 423.3333 502.7083 L 423.3333 502.7083 L 396.87497 502.7083 Q 396.87497 476.24997 370.41666 343.9583 Q 317.49997 211.66666 317.49997 185.20833 Q 264.5833 158.74998 211.66666 158.74998 L 105.83333 158.74998 L 105.83333 132.29166 Q 105.83333 105.83333 105.83333 105.83333 L 79.37499 79.37499 L 79.37499 52.916664 Q 52.916664 52.916664 52.916664 52.916664 L 52.916664 52.916664 L 26.458332 52.916664 L 0.0 52.916664 L 0.0 26.458332 Q 26.458332 0.0 52.916664 0.0 z" svg:height="6.0854163mm" draw:style-name="style-323" svg:viewBox="0.0 0.0 793.74994 608.5416" svg:width="7.9374995mm" svg:x="142.875mm" svg:y="206.90416mm"/>
          <draw:path svg:d="M 343.9583 105.83333 L 396.87497 0.0 L 423.3333 105.83333 Q 449.79166 238.12498 449.79166 238.12498 L 449.79166 238.12498 L 582.0833 449.79166 Q 714.37494 661.4583 740.8333 687.9166 L 740.8333 714.37494 L 740.8333 740.8333 Q 767.2916 767.2916 767.2916 793.74994 Q 767.2916 820.2083 714.37494 793.74994 L 634.99994 793.74994 L 608.5416 793.74994 Q 582.0833 793.74994 502.7083 661.4583 Q 423.3333 555.625 317.49997 476.24997 L 185.20833 423.3333 L 185.20833 423.3333 L 185.20833 423.3333 L 132.29166 396.87497 L 52.916664 370.41666 L 26.458332 370.41666 L 0.0 370.41666 L 26.458332 343.9583 L 52.916664 317.49997 L 52.916664 317.49997 L 79.37499 317.49997 L 79.37499 317.49997 L 79.37499 317.49997 L 79.37499 317.49997 L 105.83333 317.49997 L 105.83333 317.49997 L 105.83333 317.49997 L 185.20833 370.41666 Q 238.12498 370.41666 264.5833 396.87497 L 291.04166 396.87497 L 291.04166 317.49997 Q 291.04166 238.12498 343.9583 105.83333 z" svg:height="7.9374995mm" draw:style-name="style-324" svg:viewBox="0.0 0.0 767.2916 793.74994" svg:width="7.6729164mm" svg:x="173.83124mm" svg:y="188.38332mm"/>
          <draw:path svg:d="M 2010.8333 0.0 L 2037.2915 0.0 L 2063.75 132.29166 Q 2063.75 264.5833 2063.75 291.04166 Q 2090.2083 317.49997 2063.75 317.49997 Q 2037.2915 317.49997 2037.2915 370.41666 Q 2037.2915 449.79166 2063.75 449.79166 Q 2090.2083 476.24997 2063.75 476.24997 Q 2037.2915 476.24997 2063.75 529.1666 Q 2116.6665 582.0833 2169.5833 582.0833 Q 2222.5 608.5416 2222.5 661.4583 Q 2222.5 714.37494 2328.3333 740.8333 Q 2407.7083 767.2916 2407.7083 740.8333 Q 2407.7083 714.37494 2487.0833 714.37494 Q 2592.9165 714.37494 2592.9165 661.4583 Q 2592.9165 608.5416 2619.3748 582.0833 Q 2645.8333 582.0833 2672.2915 529.1666 Q 2698.7498 502.7083 2698.7498 529.1666 Q 2725.2083 582.0833 2857.4998 582.0833 Q 3016.2498 582.0833 3069.1665 608.5416 Q 3148.5415 608.5416 3174.9998 634.99994 Q 3174.9998 634.99994 3227.9165 687.9166 Q 3254.3748 687.9166 3333.7498 740.8333 Q 3413.1248 793.74994 3439.5833 793.74994 Q 3492.4998 820.2083 3492.4998 899.5833 Q 3518.9583 978.95825 3545.4165 978.95825 Q 3571.8748 978.95825 3545.4165 1005.4166 Q 3518.9583 1058.3333 3545.4165 1084.7916 Q 3545.4165 1111.25 3518.9583 1217.0833 Q 3492.4998 1269.9999 3439.5833 1322.9166 Q 3386.6665 1349.3749 3333.7498 1481.6666 Q 3280.8333 1587.4999 3280.8333 1640.4166 Q 3227.9165 1693.3333 3227.9165 1746.2499 Q 3227.9165 1772.7083 3201.4583 1772.7083 Q 3174.9998 1772.7083 3122.0833 1957.9165 Q 3069.1665 2169.5833 3069.1665 2222.5 Q 3016.2498 2301.875 3042.7083 2354.7915 Q 3042.7083 2434.1665 3016.2498 2434.1665 Q 2989.7915 2434.1665 3016.2498 2539.9998 Q 3016.2498 2645.8333 3042.7083 2910.4165 Q 3069.1665 3174.9998 3095.6248 3254.3748 Q 3095.6248 3333.7498 3122.0833 3333.7498 Q 3174.9998 3360.2083 3174.9998 3492.4998 Q 3174.9998 3624.7915 3201.4583 3704.1665 Q 3227.9165 3757.0833 3307.2915 3783.5415 Q 3386.6665 3809.9998 3413.1248 3836.4583 Q 3413.1248 3862.9165 3492.4998 3862.9165 Q 3545.4165 3862.9165 3571.8748 3862.9165 Q 3598.3333 3836.4583 3598.3333 3862.9165 Q 3598.3333 3889.3748 3624.7915 3862.9165 Q 3651.2498 3836.4583 3651.2498 3862.9165 Q 3651.2498 3889.3748 3677.7083 3889.3748 Q 3704.1665 3889.3748 3704.1665 3915.833 Q 3704.1665 3942.2915 3730.6248 3942.2915 Q 3757.0833 3942.2915 3757.0833 3915.833 Q 3757.0833 3889.3748 3783.5415 3915.833 Q 3783.5415 3942.2915 3942.2915 3968.7498 Q 4101.0415 3968.7498 4127.5 3968.7498 Q 4153.958 3968.7498 4180.4165 3968.7498 Q 4233.333 3968.7498 4233.333 3942.2915 Q 4259.7915 3915.833 4365.625 3889.3748 Q 4497.9165 3836.4583 4497.9165 3809.9998 Q 4497.9165 3757.0833 4550.833 3730.6248 Q 4603.75 3704.1665 4603.75 3624.7915 Q 4630.208 3545.4165 4656.6665 3492.4998 Q 4709.583 3466.0415 4736.0415 3333.7498 Q 4762.4995 3174.9998 4815.4165 3174.9998 Q 4841.8745 3174.9998 4868.333 3095.6248 Q 4868.333 3016.2498 4894.7915 3016.2498 Q 4921.2495 3016.2498 4974.1665 2857.4998 Q 5027.083 2698.7498 5079.9995 2698.7498 Q 5159.3745 2672.2915 5212.2915 2566.4583 Q 5238.7495 2460.6248 5291.6665 2434.1665 Q 5291.6665 2381.2498 5291.6665 2328.3333 Q 5291.6665 2248.9583 5344.583 2222.5 Q 5344.583 2196.0415 5371.0415 2169.5833 L 5371.0415 2143.125 L 5344.583 2143.125 Q 5318.1245 2143.125 5318.1245 2116.6665 Q 5318.1245 2063.75 5212.2915 2063.75 Q 5106.458 2037.2915 5106.458 2010.8333 Q 5106.458 1984.3749 5079.9995 1984.3749 L 5053.5415 1984.3749 L 5053.5415 1957.9165 L 5053.5415 1931.4583 L 5027.083 1931.4583 L 5000.6245 1904.9999 L 5027.083 1904.9999 L 5053.5415 1904.9999 L 5053.5415 1878.5416 L 5079.9995 1878.5416 L 5079.9995 1852.0833 L 5079.9995 1799.1666 L 5106.458 1799.1666 L 5106.458 1799.1666 L 5106.458 1825.6249 L 5132.9165 1825.6249 L 5132.9165 1799.1666 L 5132.9165 1746.2499 L 5159.3745 1746.2499 L 5185.833 1746.2499 L 5238.7495 1772.7083 L 5265.208 1772.7083 L 5265.208 1799.1666 Q 5265.208 1825.6249 5344.583 1852.0833 Q 5397.4995 1904.9999 5450.4165 1904.9999 Q 5476.8745 1957.9165 5503.333 1984.3749 Q 5556.2495 2010.8333 5529.7915 2037.2915 Q 5529.7915 2063.75 5556.2495 2063.75 Q 5609.1665 2063.75 5635.6245 2143.125 Q 5662.083 2222.5 5609.1665 2248.9583 Q 5582.708 2301.875 5662.083 2328.3333 Q 5714.9995 2328.3333 5714.9995 2354.7915 L 5714.9995 2381.2498 L 5741.458 2381.2498 L 5767.9165 2381.2498 L 5820.833 2381.2498 Q 5847.2915 2381.2498 5820.833 2381.2498 Q 5767.9165 2328.3333 5873.7495 2328.3333 L 5953.1245 2328.3333 L 5979.583 2301.875 L 6006.0415 2275.4165 L 6032.4995 2275.4165 L 6085.4165 2275.4165 L 6111.8745 2248.9583 L 6138.333 2222.5 L 6138.333 2222.5 L 6138.333 2222.5 L 6164.7915 2222.5 L 6164.7915 2196.0415 L 6191.2495 2196.0415 L 6191.2495 2196.0415 L 6244.1665 2196.0415 L 6270.6245 2196.0415 L 6270.6245 2196.0415 Q 6270.6245 2222.5 6297.083 2222.5 L 6297.083 2222.5 L 6297.083 2222.5 Q 6297.083 2222.5 6297.083 2248.9583 L 6323.5415 2248.9583 L 6508.7495 2407.7083 Q 6720.4165 2592.9165 6746.8745 2592.9165 L 6773.333 2592.9165 L 6799.7915 2619.3748 L 6826.2495 2645.8333 L 6826.2495 2645.8333 L 6826.2495 2645.8333 L 6852.708 2645.8333 L 6852.708 2645.8333 L 6852.708 2672.2915 L 6879.1665 2672.2915 L 6879.1665 2672.2915 L 6879.1665 2698.7498 L 6879.1665 2698.7498 L 6905.6245 2698.7498 L 6932.083 2831.0415 Q 6932.083 2963.3333 6932.083 3016.2498 Q 6879.1665 3069.1665 6879.1665 3069.1665 L 6879.1665 3069.1665 L 6879.1665 3095.6248 L 6879.1665 3095.6248 L 6879.1665 3122.0833 Q 6879.1665 3122.0833 6826.2495 3174.9998 Q 6773.333 3254.3748 6588.1245 3333.7498 Q 6429.3745 3386.6665 6429.3745 3466.0415 Q 6455.833 3518.9583 6402.9165 3571.8748 Q 6349.9995 3624.7915 6244.1665 3730.6248 L 6138.333 3836.4583 L 6138.333 3836.4583 L 6138.333 3862.9165 L 6138.333 3862.9165 L 6138.333 3862.9165 L 6111.8745 3862.9165 L 6111.8745 3862.9165 L 6085.4165 3862.9165 Q 6085.4165 3862.9165 6032.4995 3968.7498 Q 5979.583 4048.1248 5741.458 4233.333 Q 5503.333 4445.0 5397.4995 4524.375 L 5265.208 4603.75 L 5265.208 4603.75 L 5238.7495 4603.75 L 5238.7495 4630.208 L 5238.7495 4656.6665 L 5212.2915 4656.6665 L 5212.2915 4656.6665 L 5212.2915 4683.1245 L 5185.833 4683.1245 L 5185.833 4709.583 L 5185.833 4736.0415 L 5159.3745 4762.4995 L 5159.3745 4762.4995 L 5159.3745 4762.4995 Q 5132.9165 4762.4995 5106.458 4788.958 Q 5079.9995 4815.4165 4736.0415 4868.333 L 4392.083 4894.7915 L 4286.25 4894.7915 Q 4206.875 4868.333 3757.0833 4762.4995 L 3333.7498 4603.75 L 3280.8333 4603.75 L 3227.9165 4603.75 L 3227.9165 4630.208 L 3227.9165 4630.208 L 3201.4583 4630.208 L 3201.4583 4656.6665 L 3201.4583 4656.6665 L 3227.9165 4656.6665 L 3174.9998 4921.2495 Q 3174.9998 5159.3745 3069.1665 5318.1245 Q 2963.3333 5476.8745 2936.8748 5503.333 L 2910.4165 5529.7915 L 2910.4165 5529.7915 L 2910.4165 5556.2495 L 2910.4165 5556.2495 L 2910.4165 5556.2495 L 2883.9583 5582.708 L 2857.4998 5609.1665 L 2857.4998 5609.1665 L 2857.4998 5609.1665 L 2857.4998 5635.6245 L 2857.4998 5635.6245 L 2831.0415 5635.6245 L 2831.0415 5662.083 L 2804.5833 5662.083 L 2778.1248 5662.083 L 2778.1248 5662.083 L 2751.6665 5635.6245 L 2751.6665 5635.6245 L 2751.6665 5609.1665 L 2751.6665 5609.1665 L 2751.6665 5609.1665 L 2778.1248 5582.708 L 2804.5833 5556.2495 L 2804.5833 5503.333 L 2804.5833 5476.8745 L 2831.0415 5450.4165 Q 2857.4998 5423.958 2883.9583 5318.1245 Q 2910.4165 5212.2915 2936.8748 5106.458 L 2936.8748 5000.6245 L 2936.8748 4947.708 Q 2910.4165 4894.7915 2910.4165 4868.333 Q 2910.4165 4841.8745 2857.4998 4815.4165 Q 2804.5833 4815.4165 2804.5833 4841.8745 Q 2804.5833 4868.333 2751.6665 4815.4165 L 2672.2915 4788.958 L 2672.2915 4788.958 Q 2672.2915 4762.4995 2645.8333 4762.4995 Q 2619.3748 4762.4995 2619.3748 4709.583 Q 2645.8333 4656.6665 2513.5415 4524.375 L 2381.2498 4392.083 L 2354.7915 4392.083 L 2328.3333 4392.083 L 2301.875 4418.5415 L 2275.4165 4418.5415 L 2275.4165 4445.0 L 2275.4165 4471.458 L 2248.9583 4471.458 L 2248.9583 4445.0 L 2248.9583 4445.0 L 2222.5 4445.0 L 2222.5 4445.0 L 2222.5 4445.0 L 2222.5 4418.5415 L 2222.5 4418.5415 L 2196.0415 4418.5415 L 2196.0415 4392.083 L 2196.0415 4392.083 L 2169.5833 4392.083 L 2196.0415 4497.9165 Q 2222.5 4577.2915 2222.5 4603.75 L 2222.5 4630.208 L 2090.2083 4630.208 Q 1957.9165 4656.6665 1984.3749 4683.1245 Q 2010.8333 4709.583 2037.2915 4736.0415 L 2037.2915 4762.4995 L 2010.8333 4762.4995 L 1984.3749 4762.4995 L 1984.3749 4736.0415 L 1957.9165 4736.0415 L 1957.9165 4736.0415 L 1957.9165 4709.583 L 1957.9165 4709.583 L 1957.9165 4709.583 L 1931.4583 4709.583 Q 1931.4583 4709.583 1904.9999 4683.1245 Q 1904.9999 4656.6665 1746.2499 4630.208 L 1613.9583 4603.75 L 1534.5833 4577.2915 L 1481.6666 4577.2915 L 1481.6666 4550.833 L 1481.6666 4524.375 L 1534.5833 4524.375 L 1613.9583 4497.9165 L 1640.4166 4497.9165 Q 1693.3333 4497.9165 1746.2499 4524.375 L 1772.7083 4524.375 L 1772.7083 4497.9165 L 1772.7083 4471.458 L 1825.6249 4471.458 L 1878.5416 4471.458 L 1878.5416 4445.0 L 1878.5416 4418.5415 L 1852.0833 4418.5415 L 1825.6249 4392.083 L 1772.7083 4392.083 L 1719.7916 4392.083 L 1693.3333 4365.625 Q 1640.4166 4339.1665 1640.4166 4339.1665 Q 1640.4166 4339.1665 1508.1249 4312.708 L 1349.3749 4286.25 L 1349.3749 4259.7915 L 1322.9166 4259.7915 L 1322.9166 4259.7915 L 1322.9166 4233.333 L 1322.9166 4233.333 L 1322.9166 4233.333 L 1296.4583 4233.333 L 1296.4583 4233.333 L 1296.4583 4206.875 L 1269.9999 4206.875 L 1269.9999 4206.875 L 1269.9999 4180.4165 L 1217.0833 4180.4165 L 1190.6249 4180.4165 L 1190.6249 4153.958 L 1217.0833 4127.5 L 1217.0833 4101.0415 L 1217.0833 4074.583 L 1269.9999 4074.583 L 1296.4583 4074.583 L 1402.2916 4021.6665 Q 1508.1249 4021.6665 1613.9583 3995.208 L 1719.7916 3968.7498 L 1746.2499 3968.7498 L 1772.7083 3968.7498 L 1772.7083 3942.2915 L 1772.7083 3915.833 L 1746.2499 3915.833 L 1719.7916 3915.833 L 1693.3333 3889.3748 L 1666.8749 3862.9165 L 1640.4166 3862.9165 Q 1587.4999 3862.9165 1534.5833 3809.9998 L 1481.6666 3809.9998 L 1481.6666 3783.5415 L 1481.6666 3783.5415 L 1455.2083 3783.5415 L 1455.2083 3757.0833 L 1428.7499 3757.0833 L 1375.8333 3757.0833 L 1375.8333 3730.6248 L 1375.8333 3730.6248 L 1349.3749 3704.1665 L 1349.3749 3677.7083 L 1402.2916 3677.7083 L 1455.2083 3704.1665 L 1455.2083 3704.1665 L 1481.6666 3704.1665 L 1481.6666 3677.7083 L 1481.6666 3651.2498 L 1508.1249 3651.2498 L 1508.1249 3651.2498 L 1534.5833 3651.2498 L 1561.0416 3651.2498 L 1561.0416 3651.2498 L 1587.4999 3651.2498 L 1772.7083 3704.1665 Q 1984.3749 3757.0833 2010.8333 3783.5415 L 2037.2915 3809.9998 L 2063.75 3809.9998 L 2090.2083 3809.9998 L 2090.2083 3836.4583 L 2116.6665 3836.4583 L 2116.6665 3836.4583 L 2116.6665 3862.9165 L 2143.125 3862.9165 L 2169.5833 3862.9165 L 2169.5833 3809.9998 L 2169.5833 3783.5415 L 2143.125 3757.0833 L 2143.125 3730.6248 L 2116.6665 3730.6248 L 2090.2083 3730.6248 L 2090.2083 3704.1665 L 2063.75 3677.7083 L 2063.75 3651.2498 L 2063.75 3624.7915 L 2037.2915 3651.2498 Q 2037.2915 3677.7083 2010.8333 3677.7083 Q 1984.3749 3677.7083 1984.3749 3651.2498 Q 1984.3749 3598.3333 1904.9999 3598.3333 Q 1799.1666 3571.8748 1799.1666 3545.4165 Q 1799.1666 3518.9583 1746.2499 3545.4165 Q 1693.3333 3545.4165 1693.3333 3571.8748 Q 1693.3333 3598.3333 1666.8749 3598.3333 Q 1640.4166 3598.3333 1640.4166 3571.8748 Q 1640.4166 3545.4165 1587.4999 3518.9583 Q 1561.0416 3492.4998 1534.5833 3545.4165 Q 1481.6666 3545.4165 1375.8333 3571.8748 Q 1296.4583 3598.3333 1217.0833 3545.4165 Q 1111.25 3545.4165 1111.25 3545.4165 Q 1111.25 3571.8748 1058.3333 3571.8748 L 1005.4166 3598.3333 L 978.95825 3571.8748 L 952.49994 3545.4165 L 952.49994 3545.4165 L 952.49994 3545.4165 L 978.95825 3545.4165 L 978.95825 3545.4165 L 952.49994 3518.9583 L 926.0416 3518.9583 L 926.0416 3492.4998 L 899.5833 3466.0415 L 899.5833 3466.0415 L 899.5833 3439.5833 L 899.5833 3439.5833 L 899.5833 3439.5833 L 926.0416 3439.5833 Q 926.0416 3439.5833 926.0416 3386.6665 Q 899.5833 3333.7498 978.95825 3280.8333 Q 1058.3333 3227.9165 1058.3333 3148.5415 Q 1058.3333 3069.1665 1164.1666 3042.7083 Q 1243.5416 3016.2498 1243.5416 2989.7915 Q 1243.5416 2963.3333 1269.9999 2963.3333 L 1296.4583 2963.3333 L 1296.4583 2910.4165 L 1269.9999 2883.9583 L 1269.9999 2857.4998 L 1269.9999 2804.5833 L 1296.4583 2751.6665 L 1296.4583 2725.2083 L 1217.0833 2725.2083 Q 1111.25 2698.7498 952.49994 2672.2915 Q 820.2083 2619.3748 820.2083 2592.9165 Q 846.6666 2566.4583 820.2083 2487.0833 Q 793.74994 2434.1665 740.8333 2434.1665 Q 661.4583 2407.7083 661.4583 2381.2498 Q 687.9166 2328.3333 661.4583 2328.3333 Q 634.99994 2328.3333 608.5416 2354.7915 Q 582.0833 2381.2498 582.0833 2328.3333 Q 582.0833 2301.875 555.625 2301.875 Q 529.1666 2301.875 529.1666 2328.3333 Q 529.1666 2354.7915 423.3333 2354.7915 L 317.49997 2354.7915 L 317.49997 2328.3333 Q 317.49997 2301.875 291.04166 2301.875 Q 264.5833 2301.875 264.5833 2222.5 Q 238.12498 2143.125 264.5833 2143.125 Q 291.04166 2116.6665 264.5833 2116.6665 Q 211.66666 2090.2083 211.66666 2063.75 Q 185.20833 2010.8333 211.66666 1931.4583 Q 211.66666 1825.6249 185.20833 1825.6249 Q 158.74998 1799.1666 158.74998 1746.2499 Q 185.20833 1666.8749 238.12498 1640.4166 Q 264.5833 1640.4166 291.04166 1587.4999 Q 291.04166 1534.5833 317.49997 1534.5833 Q 370.41666 1534.5833 423.3333 1534.5833 L 476.24997 1587.4999 L 502.7083 1587.4999 L 529.1666 1587.4999 L 529.1666 1561.0416 L 529.1666 1534.5833 L 502.7083 1534.5833 L 502.7083 1534.5833 L 476.24997 1508.1249 Q 449.79166 1481.6666 476.24997 1455.2083 L 476.24997 1402.2916 L 476.24997 1375.8333 L 476.24997 1349.3749 L 476.24997 1349.3749 L 476.24997 1322.9166 L 476.24997 1322.9166 L 476.24997 1322.9166 L 502.7083 1322.9166 L 502.7083 1322.9166 L 476.24997 1296.4583 L 449.79166 1269.9999 L 449.79166 1269.9999 L 423.3333 1269.9999 L 423.3333 1296.4583 L 423.3333 1322.9166 L 423.3333 1349.3749 L 423.3333 1375.8333 L 423.3333 1375.8333 L 423.3333 1375.8333 L 423.3333 1349.3749 L 423.3333 1349.3749 L 396.87497 1349.3749 L 396.87497 1322.9166 L 396.87497 1322.9166 L 370.41666 1322.9166 L 370.41666 1296.4583 Q 370.41666 1269.9999 317.49997 1322.9166 Q 317.49997 1349.3749 211.66666 1349.3749 L 132.29166 1322.9166 L 132.29166 1322.9166 L 105.83333 1322.9166 L 105.83333 1322.9166 L 105.83333 1322.9166 L 105.83333 1349.3749 L 105.83333 1349.3749 L 79.37499 1322.9166 L 52.916664 1296.4583 L 52.916664 1269.9999 L 52.916664 1243.5416 L 79.37499 1243.5416 L 105.83333 1217.0833 L 105.83333 1217.0833 L 105.83333 1217.0833 L 105.83333 1217.0833 L 105.83333 1190.6249 L 105.83333 1164.1666 L 105.83333 1164.1666 L 132.29166 1164.1666 L 132.29166 1164.1666 L 158.74998 1164.1666 Q 158.74998 1164.1666 158.74998 1137.7083 L 158.74998 1137.7083 L 185.20833 1137.7083 L 185.20833 1111.25 L 158.74998 1111.25 L 132.29166 1111.25 L 132.29166 1084.7916 Q 132.29166 1058.3333 158.74998 1058.3333 Q 185.20833 1058.3333 211.66666 978.95825 Q 238.12498 899.5833 211.66666 899.5833 Q 185.20833 899.5833 211.66666 846.6666 Q 238.12498 793.74994 238.12498 740.8333 Q 264.5833 687.9166 238.12498 661.4583 Q 211.66666 634.99994 211.66666 608.5416 Q 211.66666 582.0833 158.74998 582.0833 Q 105.83333 555.625 105.83333 502.7083 Q 105.83333 449.79166 79.37499 423.3333 L 52.916664 423.3333 L 52.916664 396.87497 L 52.916664 396.87497 L 26.458332 396.87497 L 26.458332 423.3333 L 26.458332 423.3333 L 0.0 423.3333 L 0.0 370.41666 L 0.0 317.49997 L 26.458332 343.9583 L 52.916664 370.41666 L 52.916664 343.9583 Q 79.37499 317.49997 105.83333 317.49997 Q 132.29166 317.49997 211.66666 291.04166 L 264.5833 264.5833 L 211.66666 264.5833 Q 158.74998 264.5833 132.29166 238.12498 L 105.83333 211.66666 L 158.74998 211.66666 L 211.66666 211.66666 L 211.66666 185.20833 L 211.66666 185.20833 L 423.3333 185.20833 L 634.99994 185.20833 L 793.74994 185.20833 L 978.95825 158.74998 L 1005.4166 158.74998 L 1005.4166 158.74998 L 1005.4166 158.74998 L 1005.4166 158.74998 L 1031.875 158.74998 L 1031.875 158.74998 L 1111.25 185.20833 Q 1164.1666 211.66666 1164.1666 185.20833 Q 1190.6249 158.74998 1269.9999 158.74998 Q 1322.9166 158.74998 1322.9166 158.74998 Q 1322.9166 158.74998 1349.3749 158.74998 L 1349.3749 132.29166 L 1349.3749 132.29166 L 1375.8333 132.29166 L 1375.8333 158.74998 L 1375.8333 185.20833 L 1402.2916 185.20833 L 1402.2916 211.66666 L 1587.4999 185.20833 Q 1746.2499 158.74998 1852.0833 185.20833 Q 1984.3749 185.20833 1984.3749 79.37499 Q 1984.3749 0.0 2010.8333 0.0 Q 2010.8333 0.0 2010.8333 0.0 z M 529.1666 1217.0833 L 502.7083 1217.0833 L 502.7083 1217.0833 L 476.24997 1217.0833 L 476.24997 1190.6249 L 476.24997 1164.1666 L 449.79166 1111.25 L 449.79166 1084.7916 L 423.3333 1111.25 Q 370.41666 1111.25 396.87497 1137.7083 L 396.87497 1164.1666 L 370.41666 1164.1666 L 343.9583 1164.1666 L 343.9583 1137.7083 L 317.49997 1137.7083 L 317.49997 1111.25 L 317.49997 1058.3333 L 423.3333 1058.3333 Q 502.7083 1058.3333 502.7083 1031.875 L 529.1666 1031.875 L 555.625 952.49994 Q 608.5416 899.5833 634.99994 899.5833 Q 687.9166 926.0416 661.4583 952.49994 Q 634.99994 978.95825 582.0833 1058.3333 Q 476.24997 1137.7083 529.1666 1164.1666 Q 529.1666 1217.0833 529.1666 1217.0833 Q 529.1666 1217.0833 529.1666 1217.0833 z M 132.29166 1243.5416 Q 158.74998 1243.5416 158.74998 1243.5416 Q 158.74998 1269.9999 158.74998 1269.9999 Q 132.29166 1269.9999 132.29166 1243.5416 z M 634.99994 1402.2916 Q 687.9166 1402.2916 608.5416 1428.7499 Q 555.625 1481.6666 529.1666 1428.7499 Q 529.1666 1402.2916 555.625 1402.2916 Q 582.0833 1375.8333 634.99994 1402.2916 z M 740.8333 2328.3333 Q 740.8333 2275.4165 767.2916 2301.875 Q 793.74994 2328.3333 793.74994 2354.7915 Q 793.74994 2381.2498 767.2916 2381.2498 Q 740.8333 2381.2498 740.8333 2328.3333 z" svg:height="56.62083mm" draw:style-name="style-325" svg:viewBox="0.0 0.0 6932.083 5662.083" svg:width="69.32083mm" svg:x="48.68333mm" svg:y="55.03333mm"/>
          <draw:path svg:d="M 132.29166 26.458332 L 158.74998 26.458332 L 158.74998 740.8333 L 158.74998 1428.7499 L 158.74998 1428.7499 L 132.29166 1428.7499 L 105.83333 1455.2083 Q 52.916664 1481.6666 52.916664 1455.2083 Q 26.458332 1455.2083 26.458332 1455.2083 L 26.458332 1455.2083 L 26.458332 1428.7499 Q 26.458332 1428.7499 0.0 740.8333 L 0.0 52.916664 L 0.0 52.916664 Q 26.458332 52.916664 26.458332 26.458332 Q 52.916664 0.0 79.37499 0.0 Q 79.37499 26.458332 132.29166 26.458332 z" svg:height="14.552083mm" draw:style-name="style-326" svg:viewBox="0.0 0.0 158.74998 1455.2083" svg:width="1.5874999mm" svg:x="17.197916mm" svg:y="180.44583mm"/>
          <draw:path svg:d="M 1031.875 0.0 L 1137.7083 0.0 L 1164.1666 26.458332 Q 1164.1666 52.916664 1111.25 52.916664 Q 1058.3333 79.37499 1111.25 105.83333 Q 1137.7083 105.83333 1111.25 132.29166 Q 1111.25 158.74998 1084.7916 158.74998 Q 1058.3333 158.74998 1031.875 264.5833 Q 1031.875 343.9583 1005.4166 343.9583 L 952.49994 343.9583 L 952.49994 343.9583 Q 926.0416 317.49997 740.8333 370.41666 Q 555.625 423.3333 529.1666 423.3333 Q 529.1666 396.87497 502.7083 396.87497 Q 476.24997 423.3333 476.24997 449.79166 Q 502.7083 476.24997 423.3333 449.79166 L 317.49997 423.3333 L 317.49997 423.3333 Q 317.49997 423.3333 291.04166 423.3333 L 291.04166 449.79166 L 291.04166 449.79166 Q 264.5833 449.79166 185.20833 449.79166 L 105.83333 423.3333 L 52.916664 423.3333 L 26.458332 423.3333 L 26.458332 423.3333 L 52.916664 423.3333 L 52.916664 423.3333 L 52.916664 423.3333 L 52.916664 396.87497 L 52.916664 396.87497 L 26.458332 370.41666 L 0.0 317.49997 L 0.0 317.49997 L 0.0 317.49997 L 52.916664 291.04166 Q 79.37499 264.5833 79.37499 264.5833 L 52.916664 264.5833 L 52.916664 238.12498 L 52.916664 211.66666 L 79.37499 211.66666 Q 105.83333 211.66666 105.83333 238.12498 Q 105.83333 264.5833 158.74998 264.5833 Q 185.20833 264.5833 185.20833 211.66666 L 185.20833 185.20833 L 185.20833 105.83333 Q 185.20833 52.916664 211.66666 52.916664 Q 238.12498 52.916664 449.79166 52.916664 L 661.4583 52.916664 L 661.4583 52.916664 L 661.4583 52.916664 L 740.8333 52.916664 Q 846.6666 26.458332 846.6666 26.458332 L 846.6666 26.458332 L 899.5833 26.458332 Q 926.0416 0.0 1031.875 0.0 z" svg:height="4.497916mm" draw:style-name="style-327" svg:viewBox="0.0 0.0 1164.1666 449.79166" svg:width="11.641666mm" svg:x="92.075mm" svg:y="266.69998mm"/>
          <draw:path svg:d="M 52.916664 26.458332 L 52.916664 0.0 L 185.20833 26.458332 Q 291.04166 52.916664 291.04166 26.458332 Q 291.04166 0.0 343.9583 0.0 L 423.3333 0.0 L 449.79166 26.458332 Q 502.7083 79.37499 502.7083 132.29166 Q 502.7083 211.66666 502.7083 238.12498 L 502.7083 264.5833 L 291.04166 264.5833 L 79.37499 264.5833 L 26.458332 264.5833 L 0.0 264.5833 L 0.0 185.20833 L 26.458332 132.29166 L 26.458332 79.37499 L 26.458332 52.916664 L 52.916664 26.458332 z" svg:height="2.6458333mm" draw:style-name="style-328" svg:viewBox="0.0 0.0 502.7083 264.5833" svg:width="5.027083mm" svg:x="50.00625mm" svg:y="54.239582mm"/>
          <draw:path svg:d="M 1190.6249 0.0 L 1217.0833 0.0 L 1190.6249 52.916664 Q 1164.1666 105.83333 1111.25 105.83333 L 1084.7916 105.83333 L 1084.7916 132.29166 L 1058.3333 132.29166 L 1058.3333 132.29166 L 1058.3333 158.74998 L 1058.3333 158.74998 L 1058.3333 158.74998 L 1058.3333 185.20833 Q 1058.3333 211.66666 1058.3333 211.66666 L 1058.3333 211.66666 L 952.49994 317.49997 Q 873.12494 423.3333 740.8333 529.1666 Q 608.5416 634.99994 582.0833 661.4583 L 582.0833 661.4583 L 582.0833 634.99994 Q 582.0833 582.0833 555.625 608.5416 Q 555.625 634.99994 502.7083 634.99994 Q 449.79166 634.99994 423.3333 582.0833 L 423.3333 529.1666 L 396.87497 529.1666 L 370.41666 529.1666 L 370.41666 555.625 L 370.41666 555.625 L 370.41666 661.4583 L 370.41666 767.2916 L 370.41666 767.2916 L 370.41666 767.2916 L 370.41666 767.2916 L 343.9583 740.8333 L 343.9583 740.8333 L 317.49997 740.8333 L 317.49997 740.8333 L 317.49997 740.8333 L 317.49997 714.37494 L 317.49997 714.37494 L 291.04166 714.37494 L 291.04166 687.9166 L 264.5833 687.9166 L 238.12498 687.9166 L 238.12498 661.4583 L 211.66666 634.99994 L 211.66666 608.5416 Q 211.66666 582.0833 132.29166 529.1666 L 52.916664 449.79166 L 52.916664 449.79166 L 52.916664 423.3333 L 52.916664 423.3333 L 52.916664 423.3333 L 79.37499 423.3333 L 79.37499 423.3333 L 79.37499 396.87497 L 105.83333 396.87497 L 105.83333 396.87497 Q 105.83333 370.41666 105.83333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26.458332 264.5833 L 52.916664 264.5833 L 52.916664 291.04166 L 52.916664 291.04166 L 79.37499 291.04166 L 79.37499 317.49997 L 105.83333 317.49997 L 105.83333 317.49997 L 105.83333 291.04166 Q 105.83333 291.04166 158.74998 291.04166 Q 158.74998 291.04166 211.66666 291.04166 Q 264.5833 291.04166 264.5833 238.12498 Q 264.5833 185.20833 317.49997 211.66666 Q 317.49997 238.12498 476.24997 185.20833 L 608.5416 158.74998 L 608.5416 132.29166 L 634.99994 132.29166 L 634.99994 132.29166 L 634.99994 105.83333 L 661.4583 105.83333 L 687.9166 105.83333 L 687.9166 52.916664 L 687.9166 26.458332 L 687.9166 0.0 Q 687.9166 0.0 740.8333 52.916664 Q 767.2916 105.83333 846.6666 105.83333 Q 899.5833 105.83333 926.0416 52.916664 Q 952.49994 52.916664 1058.3333 26.458332 Q 1164.1666 0.0 1190.6249 0.0 z" svg:height="7.6729164mm" draw:style-name="style-329" svg:viewBox="0.0 0.0 1217.0833 767.2916" svg:width="12.170833mm" svg:x="32.80833mm" svg:y="192.61665mm"/>
          <draw:path svg:d="M 476.24997 158.74998 L 476.24997 158.74998 L 449.79166 449.79166 Q 423.3333 740.8333 317.49997 899.5833 Q 211.66666 1031.875 211.66666 1031.875 L 211.66666 1031.875 L 185.20833 1031.875 Q 158.74998 1005.4166 132.29166 1005.4166 L 105.83333 1005.4166 L 105.83333 1031.875 L 105.83333 1031.875 L 79.37499 1031.875 L 79.37499 1058.3333 L 79.37499 1058.3333 L 52.916664 1058.3333 L 52.916664 1031.875 L 52.916664 1005.4166 L 26.458332 1005.4166 L 26.458332 1005.4166 L 26.458332 1005.4166 L 0.0 978.95825 L 0.0 899.5833 Q 0.0 820.2083 26.458332 793.74994 L 52.916664 740.8333 L 52.916664 634.99994 Q 52.916664 555.625 52.916664 529.1666 Q 79.37499 529.1666 52.916664 449.79166 Q 52.916664 370.41666 132.29166 370.41666 L 211.66666 343.9583 L 211.66666 343.9583 Q 211.66666 343.9583 238.12498 317.49997 L 238.12498 317.49997 L 238.12498 317.49997 Q 264.5833 317.49997 264.5833 291.04166 L 264.5833 264.5833 L 264.5833 264.5833 Q 264.5833 238.12498 291.04166 211.66666 L 291.04166 211.66666 L 317.49997 105.83333 Q 343.9583 0.0 370.41666 0.0 Q 423.3333 0.0 449.79166 79.37499 Q 476.24997 158.74998 476.24997 158.74998 z" svg:height="10.583333mm" draw:style-name="style-330" svg:viewBox="0.0 0.0 476.24997 1058.3333" svg:width="4.7625mm" svg:x="125.94166mm" svg:y="61.9125mm"/>
          <draw:path svg:d="M 2698.7498 26.458332 L 2698.7498 0.0 L 2751.6665 0.0 Q 2831.0415 0.0 2857.4998 105.83333 Q 2857.4998 211.66666 2883.9583 291.04166 L 2910.4165 370.41666 L 2910.4165 291.04166 Q 2910.4165 185.20833 2936.8748 158.74998 L 2936.8748 132.29166 L 3016.2498 132.29166 L 3069.1665 132.29166 L 3069.1665 264.5833 L 3069.1665 396.87497 L 3095.6248 396.87497 L 3095.6248 396.87497 L 3095.6248 370.41666 L 3122.0833 370.41666 L 3122.0833 264.5833 Q 3122.0833 158.74998 3148.5415 132.29166 Q 3174.9998 79.37499 3201.4583 132.29166 L 3227.9165 185.20833 L 3227.9165 291.04166 L 3227.9165 370.41666 L 3227.9165 370.41666 Q 3227.9165 396.87497 3227.9165 396.87497 L 3254.3748 396.87497 L 3254.3748 396.87497 Q 3254.3748 396.87497 3280.8333 423.3333 L 3307.2915 449.79166 L 3360.2083 449.79166 L 3413.1248 449.79166 L 3492.4998 502.7083 Q 3598.3333 529.1666 3651.2498 582.0833 Q 3704.1665 634.99994 3704.1665 661.4583 L 3704.1665 687.9166 L 3730.6248 714.37494 L 3757.0833 767.2916 L 3757.0833 767.2916 L 3757.0833 767.2916 L 3757.0833 793.74994 L 3757.0833 793.74994 L 3783.5415 793.74994 L 3783.5415 820.2083 L 3783.5415 820.2083 L 3757.0833 820.2083 L 3757.0833 820.2083 L 3757.0833 820.2083 L 3677.7083 820.2083 Q 3598.3333 820.2083 3598.3333 846.6666 Q 3598.3333 873.12494 3651.2498 873.12494 Q 3677.7083 873.12494 3598.3333 899.5833 Q 3545.4165 926.0416 3545.4165 926.0416 L 3545.4165 926.0416 L 2857.4998 926.0416 Q 2169.5833 926.0416 2063.75 952.49994 L 1957.9165 952.49994 L 1217.0833 952.49994 L 449.79166 952.49994 L 370.41666 952.49994 Q 264.5833 978.95825 185.20833 952.49994 L 105.83333 952.49994 L 105.83333 926.0416 L 105.83333 926.0416 L 132.29166 926.0416 L 132.29166 926.0416 L 105.83333 899.5833 Q 79.37499 873.12494 52.916664 873.12494 L 26.458332 873.12494 L 26.458332 846.6666 L 52.916664 820.2083 L 52.916664 820.2083 L 52.916664 820.2083 L 105.83333 793.74994 Q 132.29166 793.74994 132.29166 767.2916 Q 132.29166 740.8333 52.916664 714.37494 L 0.0 661.4583 L 26.458332 661.4583 Q 52.916664 661.4583 52.916664 608.5416 L 52.916664 582.0833 L 105.83333 582.0833 Q 185.20833 555.625 158.74998 529.1666 Q 158.74998 502.7083 264.5833 476.24997 L 370.41666 449.79166 L 370.41666 423.3333 L 370.41666 423.3333 L 476.24997 423.3333 Q 582.0833 423.3333 687.9166 423.3333 Q 793.74994 396.87497 820.2083 396.87497 Q 846.6666 370.41666 846.6666 343.9583 L 846.6666 291.04166 L 846.6666 238.12498 Q 873.12494 185.20833 926.0416 185.20833 Q 952.49994 185.20833 1005.4166 211.66666 Q 1058.3333 238.12498 1137.7083 211.66666 Q 1217.0833 185.20833 1269.9999 185.20833 Q 1349.3749 185.20833 1349.3749 158.74998 L 1349.3749 158.74998 L 1349.3749 158.74998 Q 1375.8333 158.74998 1375.8333 185.20833 L 1375.8333 211.66666 L 1561.0416 211.66666 Q 1719.7916 211.66666 1719.7916 185.20833 Q 1746.2499 158.74998 1799.1666 291.04166 Q 1852.0833 396.87497 1878.5416 343.9583 Q 1931.4583 291.04166 1931.4583 317.49997 Q 1957.9165 317.49997 1957.9165 317.49997 L 1957.9165 343.9583 L 1957.9165 343.9583 L 1957.9165 343.9583 L 1984.3749 343.9583 L 1984.3749 343.9583 L 1984.3749 370.41666 L 2010.8333 370.41666 L 2010.8333 370.41666 L 2010.8333 396.87497 L 2010.8333 396.87497 L 2010.8333 396.87497 L 2037.2915 291.04166 L 2063.75 158.74998 L 2063.75 132.29166 L 2063.75 105.83333 L 2063.75 105.83333 L 2063.75 105.83333 L 2090.2083 105.83333 L 2090.2083 132.29166 L 2090.2083 132.29166 L 2116.6665 132.29166 L 2116.6665 132.29166 L 2116.6665 132.29166 L 2116.6665 158.74998 L 2116.6665 158.74998 L 2143.125 185.20833 L 2169.5833 211.66666 L 2169.5833 211.66666 L 2169.5833 238.12498 L 2169.5833 238.12498 L 2169.5833 238.12498 L 2196.0415 264.5833 L 2222.5 291.04166 L 2222.5 317.49997 Q 2222.5 343.9583 2248.9583 370.41666 L 2275.4165 396.87497 L 2275.4165 396.87497 L 2275.4165 396.87497 L 2275.4165 370.41666 L 2275.4165 370.41666 L 2328.3333 317.49997 Q 2354.7915 291.04166 2434.1665 291.04166 Q 2513.5415 291.04166 2513.5415 238.12498 Q 2513.5415 211.66666 2539.9998 211.66666 Q 2566.4583 211.66666 2592.9165 264.5833 Q 2592.9165 317.49997 2619.3748 343.9583 L 2645.8333 370.41666 L 2645.8333 370.41666 L 2645.8333 396.87497 L 2645.8333 396.87497 L 2645.8333 396.87497 L 2672.2915 238.12498 L 2672.2915 79.37499 L 2672.2915 79.37499 L 2698.7498 79.37499 L 2698.7498 26.458332 z" svg:height="9.525mm" draw:style-name="style-331" svg:viewBox="0.0 0.0 3783.5415 952.49994" svg:width="37.835415mm" svg:x="80.43333mm" svg:y="284.95624mm"/>
          <draw:path svg:d="M 158.74998 105.83333 L 158.74998 105.83333 L 132.29166 105.83333 Q 105.83333 105.83333 52.916664 158.74998 Q 0.0 211.66666 0.0 158.74998 L 0.0 132.29166 L 26.458332 79.37499 Q 52.916664 0.0 105.83333 0.0 Q 158.74998 -26.458332 158.74998 26.458332 Q 158.74998 79.37499 158.74998 105.83333 z" svg:height="1.5874999mm" draw:style-name="style-332" svg:viewBox="0.0 0.0 158.74998 158.74998" svg:width="1.5874999mm" svg:x="132.82083mm" svg:y="194.20416mm"/>
          <draw:path svg:d="M 1058.3333 132.29166 L 1111.25 158.74998 L 1111.25 158.74998 Q 1111.25 158.74998 1137.7083 185.20833 L 1137.7083 185.20833 L 1137.7083 185.20833 Q 1137.7083 211.66666 1137.7083 211.66666 L 1164.1666 211.66666 L 1137.7083 317.49997 Q 1084.7916 449.79166 1084.7916 529.1666 Q 1031.875 608.5416 1058.3333 634.99994 Q 1084.7916 661.4583 1084.7916 687.9166 L 1084.7916 687.9166 L 1084.7916 687.9166 Q 1084.7916 687.9166 1058.3333 767.2916 L 1031.875 846.6666 L 1031.875 846.6666 L 1031.875 846.6666 L 1031.875 793.74994 L 1031.875 714.37494 L 1005.4166 714.37494 L 1005.4166 687.9166 L 1005.4166 687.9166 L 978.95825 687.9166 L 978.95825 687.9166 L 978.95825 687.9166 L 978.95825 661.4583 L 978.95825 661.4583 L 978.95825 608.5416 Q 978.95825 555.625 926.0416 502.7083 Q 899.5833 423.3333 820.2083 449.79166 Q 740.8333 476.24997 608.5416 476.24997 Q 476.24997 476.24997 449.79166 476.24997 Q 396.87497 449.79166 396.87497 423.3333 Q 396.87497 396.87497 370.41666 396.87497 Q 343.9583 396.87497 343.9583 423.3333 L 343.9583 449.79166 L 317.49997 449.79166 Q 291.04166 423.3333 238.12498 423.3333 L 185.20833 423.3333 L 132.29166 423.3333 L 105.83333 423.3333 L 105.83333 396.87497 L 79.37499 396.87497 L 79.37499 396.87497 L 79.37499 370.41666 L 26.458332 370.41666 L 0.0 370.41666 L 0.0 370.41666 L 0.0 370.41666 L 52.916664 343.9583 L 105.83333 317.49997 L 291.04166 317.49997 L 449.79166 317.49997 L 582.0833 343.9583 Q 714.37494 370.41666 767.2916 343.9583 Q 793.74994 343.9583 793.74994 317.49997 L 793.74994 291.04166 L 820.2083 291.04166 Q 820.2083 264.5833 820.2083 264.5833 L 820.2083 264.5833 L 820.2083 264.5833 Q 820.2083 238.12498 873.12494 211.66666 Q 873.12494 158.74998 873.12494 79.37499 Q 846.6666 0.0 899.5833 0.0 Q 952.49994 26.458332 952.49994 105.83333 Q 978.95825 158.74998 978.95825 132.29166 Q 1005.4166 105.83333 1058.3333 132.29166 z" svg:height="8.466666mm" draw:style-name="style-333" svg:viewBox="0.0 0.0 1164.1666 846.6666" svg:width="11.641666mm" svg:x="42.06875mm" svg:y="228.07082mm"/>
          <draw:path svg:d="M 502.7083 0.0 L 502.7083 52.916664 L 502.7083 238.12498 Q 502.7083 423.3333 529.1666 449.79166 Q 555.625 502.7083 555.625 555.625 L 555.625 582.0833 L 608.5416 714.37494 Q 634.99994 820.2083 687.9166 767.2916 Q 714.37494 714.37494 740.8333 714.37494 L 740.8333 714.37494 L 661.4583 978.95825 Q 555.625 1217.0833 555.625 1243.5416 L 555.625 1243.5416 L 555.625 1243.5416 Q 555.625 1243.5416 529.1666 1137.7083 L 502.7083 1058.3333 L 502.7083 1031.875 Q 502.7083 1005.4166 476.24997 978.95825 Q 449.79166 978.95825 423.3333 899.5833 Q 396.87497 820.2083 343.9583 820.2083 Q 291.04166 820.2083 264.5833 661.4583 Q 238.12498 502.7083 211.66666 529.1666 Q 211.66666 555.625 185.20833 555.625 Q 158.74998 555.625 158.74998 529.1666 Q 185.20833 502.7083 132.29166 502.7083 L 79.37499 502.7083 L 79.37499 396.87497 Q 79.37499 264.5833 26.458332 238.12498 L 0.0 238.12498 L 0.0 211.66666 L 0.0 211.66666 L 26.458332 211.66666 Q 26.458332 185.20833 26.458332 185.20833 L 26.458332 185.20833 L 26.458332 185.20833 Q 52.916664 185.20833 52.916664 158.74998 L 52.916664 158.74998 L 291.04166 52.916664 Q 502.7083 -52.916664 502.7083 0.0 z" svg:height="12.435416mm" draw:style-name="style-334" svg:viewBox="0.0 0.0 740.8333 1243.5416" svg:width="7.408333mm" svg:x="99.74791mm" svg:y="163.77707mm"/>
          <draw:path svg:d="M 714.37494 0.0 L 714.37494 0.0 L 714.37494 0.0 Q 740.8333 0.0 740.8333 26.458332 L 740.8333 79.37499 L 767.2916 79.37499 L 793.74994 79.37499 L 793.74994 185.20833 Q 820.2083 291.04166 846.6666 291.04166 Q 873.12494 291.04166 873.12494 343.9583 L 873.12494 423.3333 L 846.6666 449.79166 Q 846.6666 502.7083 820.2083 502.7083 L 793.74994 502.7083 L 793.74994 502.7083 Q 793.74994 476.24997 767.2916 502.7083 L 740.8333 502.7083 L 740.8333 529.1666 Q 740.8333 555.625 767.2916 555.625 L 793.74994 555.625 L 793.74994 582.0833 Q 793.74994 608.5416 767.2916 608.5416 Q 740.8333 608.5416 740.8333 661.4583 Q 714.37494 740.8333 687.9166 740.8333 Q 634.99994 740.8333 608.5416 793.74994 Q 582.0833 846.6666 582.0833 846.6666 L 582.0833 846.6666 L 582.0833 846.6666 L 555.625 846.6666 L 555.625 820.2083 Q 529.1666 820.2083 529.1666 820.2083 L 529.1666 846.6666 L 502.7083 846.6666 Q 476.24997 873.12494 449.79166 873.12494 Q 423.3333 873.12494 396.87497 740.8333 L 370.41666 608.5416 L 291.04166 687.9166 Q 211.66666 767.2916 211.66666 767.2916 L 211.66666 767.2916 L 185.20833 767.2916 L 185.20833 767.2916 L 105.83333 846.6666 Q 52.916664 926.0416 52.916664 926.0416 L 26.458332 926.0416 L 0.0 926.0416 Q 0.0 926.0416 0.0 899.5833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40.8333 L 105.83333 714.37494 L 132.29166 714.37494 Q 132.29166 714.37494 185.20833 661.4583 Q 238.12498 608.5416 449.79166 317.49997 L 661.4583 52.916664 L 687.9166 52.916664 Q 687.9166 26.458332 687.9166 26.458332 L 687.9166 26.458332 L 687.9166 26.458332 Q 714.37494 26.458332 714.37494 0.0 z" svg:height="9.260416mm" draw:style-name="style-335" svg:viewBox="0.0 0.0 873.12494 926.0416" svg:width="8.73125mm" svg:x="97.89583mm" svg:y="134.14374mm"/>
          <draw:path svg:d="M 317.49997 52.916664 L 423.3333 0.0 L 476.24997 0.0 L 502.7083 0.0 L 502.7083 52.916664 L 502.7083 79.37499 L 476.24997 79.37499 L 449.79166 79.37499 L 423.3333 79.37499 L 370.41666 105.83333 L 370.41666 105.83333 L 370.41666 105.83333 L 343.9583 105.83333 L 343.9583 105.83333 L 343.9583 132.29166 L 370.41666 132.29166 L 370.41666 132.29166 L 370.41666 158.74998 L 423.3333 158.74998 Q 476.24997 158.74998 476.24997 185.20833 L 476.24997 211.66666 L 502.7083 211.66666 L 502.7083 211.66666 L 502.7083 238.12498 L 476.24997 238.12498 L 476.24997 264.5833 L 476.24997 291.04166 L 449.79166 317.49997 L 449.79166 343.9583 L 370.41666 343.9583 Q 264.5833 317.49997 238.12498 317.49997 L 211.66666 317.49997 L 185.20833 317.49997 L 158.74998 317.49997 L 158.74998 317.49997 L 158.74998 317.49997 L 132.29166 317.49997 L 132.29166 343.9583 L 132.29166 343.9583 Q 105.83333 343.9583 105.83333 370.41666 L 105.83333 370.41666 L 52.916664 370.41666 L 0.0 370.41666 L 0.0 343.9583 L 0.0 317.49997 L 26.458332 317.49997 L 26.458332 317.49997 L 26.458332 291.04166 L 52.916664 291.04166 L 52.916664 291.04166 L 52.916664 264.5833 L 79.37499 264.5833 L 105.83333 264.5833 L 105.83333 238.12498 L 105.83333 238.12498 L 132.29166 238.12498 L 132.29166 211.66666 L 158.74998 211.66666 Q 211.66666 211.66666 211.66666 132.29166 Q 211.66666 79.37499 317.49997 52.916664 z" svg:height="3.7041664mm" draw:style-name="style-336" svg:viewBox="0.0 0.0 502.7083 370.41666" svg:width="5.027083mm" svg:x="103.18749mm" svg:y="252.41249mm"/>
          <draw:path svg:d="M 370.41666 0.0 L 423.3333 0.0 L 449.79166 0.0 L 449.79166 0.0 L 449.79166 26.458332 L 476.24997 52.916664 L 476.24997 52.916664 L 476.24997 79.37499 L 476.24997 158.74998 L 476.24997 238.12498 L 502.7083 291.04166 L 529.1666 343.9583 L 529.1666 343.9583 L 529.1666 370.41666 L 529.1666 370.41666 L 529.1666 370.41666 L 555.625 370.41666 L 555.625 370.41666 L 582.0833 370.41666 L 582.0833 370.41666 L 582.0833 370.41666 L 582.0833 370.41666 L 608.5416 317.49997 Q 634.99994 291.04166 634.99994 317.49997 Q 634.99994 370.41666 661.4583 343.9583 Q 661.4583 317.49997 687.9166 317.49997 Q 740.8333 343.9583 740.8333 370.41666 Q 767.2916 423.3333 820.2083 370.41666 Q 846.6666 317.49997 873.12494 291.04166 Q 873.12494 264.5833 926.0416 264.5833 Q 952.49994 291.04166 978.95825 317.49997 Q 978.95825 343.9583 1005.4166 343.9583 Q 1031.875 343.9583 1031.875 370.41666 L 1031.875 423.3333 L 1058.3333 423.3333 L 1084.7916 423.3333 L 1111.25 396.87497 Q 1164.1666 396.87497 1164.1666 343.9583 L 1164.1666 291.04166 L 1164.1666 291.04166 L 1164.1666 264.5833 L 1190.6249 264.5833 L 1217.0833 264.5833 L 1217.0833 317.49997 L 1217.0833 370.41666 L 1269.9999 529.1666 Q 1269.9999 661.4583 1322.9166 687.9166 Q 1322.9166 714.37494 1349.3749 740.8333 L 1375.8333 767.2916 L 1375.8333 767.2916 L 1375.8333 793.74994 L 1428.7499 793.74994 L 1455.2083 793.74994 L 1455.2083 820.2083 L 1481.6666 820.2083 L 1481.6666 820.2083 L 1481.6666 846.6666 L 1481.6666 846.6666 L 1481.6666 846.6666 L 1508.1249 820.2083 Q 1534.5833 793.74994 1534.5833 793.74994 Q 1534.5833 793.74994 1587.4999 767.2916 Q 1666.8749 740.8333 1666.8749 687.9166 Q 1666.8749 634.99994 1693.3333 634.99994 Q 1719.7916 687.9166 1746.2499 634.99994 Q 1772.7083 608.5416 1746.2499 608.5416 L 1719.7916 582.0833 L 1719.7916 582.0833 L 1746.2499 582.0833 L 1746.2499 582.0833 L 1746.2499 582.0833 L 1746.2499 555.625 L 1746.2499 555.625 L 1772.7083 555.625 L 1772.7083 529.1666 L 1799.1666 529.1666 L 1825.6249 529.1666 L 1825.6249 555.625 L 1852.0833 555.625 L 1852.0833 582.0833 L 1852.0833 634.99994 L 1878.5416 634.99994 L 1904.9999 634.99994 L 1878.5416 714.37494 Q 1852.0833 793.74994 1852.0833 793.74994 Q 1852.0833 820.2083 1878.5416 926.0416 Q 1904.9999 1031.875 1931.4583 1137.7083 Q 1931.4583 1243.5416 1957.9165 1269.9999 Q 1957.9165 1269.9999 2063.75 1296.4583 Q 2143.125 1322.9166 2275.4165 1375.8333 Q 2381.2498 1428.7499 2566.4583 1428.7499 Q 2751.6665 1402.2916 2751.6665 1375.8333 Q 2751.6665 1349.3749 2804.5833 1349.3749 Q 2857.4998 1349.3749 2857.4998 1349.3749 L 2857.4998 1375.8333 L 2857.4998 1375.8333 L 2857.4998 1375.8333 L 2883.9583 1375.8333 L 2883.9583 1375.8333 L 2910.4165 1402.2916 L 2936.8748 1428.7499 L 2936.8748 1428.7499 L 2963.3333 1428.7499 L 2963.3333 1455.2083 Q 2963.3333 1481.6666 2989.7915 1481.6666 Q 3016.2498 1508.1249 2936.8748 1534.5833 Q 2883.9583 1534.5833 2910.4165 1561.0416 Q 2936.8748 1561.0416 2936.8748 1587.4999 L 2936.8748 1640.4166 L 2963.3333 1640.4166 L 3016.2498 1640.4166 L 3016.2498 1666.8749 L 3016.2498 1666.8749 L 3042.7083 1666.8749 L 3042.7083 1693.3333 L 3042.7083 1693.3333 L 3069.1665 1693.3333 L 3069.1665 1640.4166 Q 3069.1665 1613.9583 3069.1665 1561.0416 Q 3069.1665 1508.1249 3174.9998 1508.1249 Q 3280.8333 1534.5833 3307.2915 1508.1249 Q 3333.7498 1481.6666 3466.0415 1481.6666 Q 3624.7915 1481.6666 3651.2498 1428.7499 L 3704.1665 1428.7499 L 3704.1665 1402.2916 L 3704.1665 1402.2916 L 3730.6248 1402.2916 L 3730.6248 1402.2916 L 3730.6248 1508.1249 Q 3730.6248 1587.4999 3783.5415 1613.9583 Q 3809.9998 1613.9583 3836.4583 1640.4166 Q 3862.9165 1693.3333 3862.9165 1666.8749 Q 3862.9165 1640.4166 3889.3748 1852.0833 L 3915.833 2037.2915 L 3915.833 2037.2915 L 3915.833 2063.75 L 3968.7498 2063.75 L 3995.208 2063.75 L 4021.6665 2037.2915 Q 4048.1248 2010.8333 4074.583 2010.8333 Q 4101.0415 2010.8333 4127.5 2010.8333 Q 4180.4165 1957.9165 4259.7915 1957.9165 Q 4339.1665 1957.9165 4365.625 1984.3749 Q 4392.083 2010.8333 4418.5415 1984.3749 Q 4445.0 1957.9165 4471.458 1957.9165 Q 4524.375 1984.3749 4550.833 1904.9999 Q 4550.833 1825.6249 4577.2915 1825.6249 Q 4603.75 1852.0833 4603.75 1772.7083 L 4630.208 1693.3333 L 4709.583 1693.3333 L 4762.4995 1693.3333 L 4762.4995 1666.8749 L 4762.4995 1666.8749 L 4788.958 1746.2499 Q 4815.4165 1799.1666 4815.4165 1852.0833 L 4815.4165 1878.5416 L 4841.8745 1878.5416 L 4841.8745 1878.5416 L 4841.8745 1904.9999 Q 4815.4165 1931.4583 4815.4165 2010.8333 L 4815.4165 2063.75 L 4841.8745 2063.75 L 4841.8745 2063.75 L 4921.2495 2090.2083 L 5027.083 2090.2083 L 5027.083 2090.2083 L 5027.083 2116.6665 L 5000.6245 2116.6665 L 4974.1665 2116.6665 L 4974.1665 2143.125 L 4974.1665 2143.125 L 4921.2495 2169.5833 Q 4921.2495 2196.0415 4868.333 2275.4165 Q 4868.333 2354.7915 4868.333 2407.7083 Q 4894.7915 2487.0833 4921.2495 2460.6248 Q 4947.708 2460.6248 4921.2495 2487.0833 Q 4921.2495 2539.9998 4921.2495 2539.9998 L 4921.2495 2539.9998 L 4894.7915 2539.9998 L 4894.7915 2539.9998 L 4894.7915 2566.4583 L 4868.333 2566.4583 L 4868.333 2566.4583 L 4868.333 2592.9165 L 4868.333 2592.9165 L 4868.333 2592.9165 L 4894.7915 2592.9165 L 4894.7915 2619.3748 L 4180.4165 2619.3748 L 3466.0415 2645.8333 L 3439.5833 2645.8333 L 3413.1248 2645.8333 L 2751.6665 2645.8333 Q 2116.6665 2645.8333 1534.5833 2672.2915 L 926.0416 2698.7498 L 687.9166 2698.7498 L 476.24997 2698.7498 L 476.24997 2698.7498 Q 476.24997 2672.2915 476.24997 2645.8333 Q 476.24997 2619.3748 449.79166 2566.4583 Q 396.87497 2539.9998 291.04166 2566.4583 L 185.20833 2592.9165 L 185.20833 2539.9998 Q 158.74998 2460.6248 158.74998 2381.2498 Q 105.83333 2275.4165 52.916664 2222.5 L 0.0 2196.0415 L 0.0 1719.7916 Q 0.0 1243.5416 0.0 978.95825 L 0.0 714.37494 L 0.0 423.3333 L 0.0 158.74998 L 0.0 158.74998 L 0.0 158.74998 L 26.458332 211.66666 L 52.916664 264.5833 L 52.916664 291.04166 L 52.916664 317.49997 L 79.37499 211.66666 Q 105.83333 132.29166 105.83333 105.83333 Q 105.83333 52.916664 132.29166 105.83333 Q 158.74998 132.29166 185.20833 132.29166 Q 211.66666 132.29166 211.66666 105.83333 Q 211.66666 52.916664 264.5833 26.458332 Q 317.49997 0.0 370.41666 0.0 z" svg:height="26.9875mm" draw:style-name="style-337" svg:viewBox="0.0 0.0 5027.083 2698.7498" svg:width="50.270832mm" svg:x="19.05mm" svg:y="268.28748mm"/>
          <draw:path svg:d="M 158.74998 79.37499 L 158.74998 79.37499 L 158.74998 1190.6249 L 158.74998 2301.875 L 132.29166 2301.875 Q 79.37499 2301.875 79.37499 2275.4165 Q 52.916664 2275.4165 26.458332 2301.875 Q 26.458332 2328.3333 0.0 2328.3333 L 0.0 2328.3333 L 0.0 1164.1666 L 0.0 0.0 L 26.458332 0.0 Q 79.37499 0.0 79.37499 52.916664 Q 79.37499 105.83333 105.83333 105.83333 Q 132.29166 79.37499 158.74998 79.37499 z" svg:height="23.283333mm" draw:style-name="style-338" svg:viewBox="0.0 0.0 158.74998 2328.3333" svg:width="1.5874999mm" svg:x="17.197916mm" svg:y="157.69167mm"/>
          <draw:path svg:d="M 952.49994 26.458332 L 952.49994 26.458332 L 793.74994 132.29166 Q 608.5416 238.12498 476.24997 396.87497 Q 317.49997 582.0833 238.12498 820.2083 Q 158.74998 1058.3333 132.29166 1137.7083 L 105.83333 1217.0833 L 105.83333 1269.9999 L 105.83333 1322.9166 L 105.83333 1322.9166 L 105.83333 1322.9166 L 79.37499 1349.3749 L 52.916664 1402.2916 L 52.916664 1349.3749 L 52.916664 1269.9999 L 26.458332 1269.9999 L 0.0 1269.9999 L 0.0 1190.6249 L 0.0 1137.7083 L 0.0 1137.7083 Q 0.0 1111.25 26.458332 1031.875 L 26.458332 926.0416 L 52.916664 926.0416 Q 52.916664 926.0416 52.916664 899.5833 L 52.916664 899.5833 L 52.916664 873.12494 Q 52.916664 846.6666 132.29166 661.4583 Q 185.20833 476.24997 211.66666 476.24997 Q 238.12498 476.24997 264.5833 343.9583 L 317.49997 238.12498 L 317.49997 238.12498 Q 343.9583 238.12498 370.41666 211.66666 L 370.41666 185.20833 L 370.41666 185.20833 Q 396.87497 185.20833 396.87497 158.74998 L 396.87497 158.74998 L 423.3333 158.74998 Q 423.3333 132.29166 423.3333 132.29166 L 423.3333 132.29166 L 423.3333 132.29166 Q 449.79166 132.29166 449.79166 105.83333 L 449.79166 105.83333 L 529.1666 105.83333 Q 608.5416 79.37499 634.99994 52.916664 Q 661.4583 0.0 767.2916 0.0 Q 873.12494 -26.458332 899.5833 0.0 Q 952.49994 26.458332 952.49994 26.458332 z" svg:height="14.022916mm" draw:style-name="style-339" svg:viewBox="0.0 0.0 952.49994 1402.2916" svg:width="9.525mm" svg:x="28.045832mm" svg:y="103.98125mm"/>
          <draw:path svg:d="M 26.458332 158.74998 Q 132.29166 -26.458332 158.74998 0.0 Q 185.20833 0.0 185.20833 158.74998 Q 158.74998 317.49997 132.29166 291.04166 Q 79.37499 264.5833 0.0 317.49997 Q -79.37499 343.9583 26.458332 158.74998 z" svg:height="3.1749997mm" draw:style-name="style-340" svg:viewBox="0.0 0.0 185.20833 317.49997" svg:width="1.8520832mm" svg:x="119.32708mm" svg:y="234.94998mm"/>
          <draw:path svg:d="M 52.916664 158.74998 L 105.83333 0.0 L 132.29166 0.0 L 158.74998 0.0 L 158.74998 52.916664 Q 158.74998 79.37499 238.12498 52.916664 Q 291.04166 0.0 317.49997 0.0 L 343.9583 0.0 L 343.9583 26.458332 Q 343.9583 52.916664 317.49997 52.916664 L 291.04166 52.916664 L 291.04166 79.37499 L 291.04166 79.37499 L 264.5833 79.37499 L 264.5833 105.83333 L 264.5833 105.83333 L 291.04166 105.83333 L 291.04166 105.83333 L 291.04166 105.83333 L 396.87497 105.83333 Q 476.24997 105.83333 502.7083 79.37499 L 502.7083 79.37499 L 502.7083 105.83333 Q 502.7083 132.29166 476.24997 132.29166 Q 449.79166 132.29166 370.41666 264.5833 Q 291.04166 423.3333 291.04166 476.24997 L 291.04166 555.625 L 264.5833 608.5416 L 238.12498 661.4583 L 238.12498 687.9166 L 238.12498 714.37494 L 238.12498 714.37494 Q 238.12498 714.37494 185.20833 740.8333 L 158.74998 740.8333 L 158.74998 767.2916 L 132.29166 767.2916 L 132.29166 793.74994 L 132.29166 846.6666 L 105.83333 846.6666 L 105.83333 846.6666 L 105.83333 820.2083 L 79.37499 820.2083 L 79.37499 820.2083 L 79.37499 846.6666 L 79.37499 846.6666 L 79.37499 846.6666 L 52.916664 899.5833 L 26.458332 926.0416 L 26.458332 899.5833 L 26.458332 846.6666 L 0.0 793.74994 L 0.0 740.8333 L 0.0 529.1666 Q 26.458332 317.49997 52.916664 158.74998 z" svg:height="9.260416mm" draw:style-name="style-341" svg:viewBox="0.0 0.0 502.7083 926.0416" svg:width="5.027083mm" svg:x="130.43958mm" svg:y="132.82083mm"/>
          <draw:path svg:d="M 423.3333 26.458332 L 529.1666 0.0 L 529.1666 52.916664 Q 529.1666 105.83333 476.24997 158.74998 Q 423.3333 185.20833 423.3333 211.66666 L 423.3333 211.66666 L 396.87497 211.66666 Q 370.41666 211.66666 370.41666 238.12498 L 370.41666 238.12498 L 264.5833 317.49997 Q 132.29166 423.3333 105.83333 423.3333 L 79.37499 423.3333 L 79.37499 396.87497 Q 105.83333 370.41666 105.83333 370.41666 Q 105.83333 370.41666 52.916664 343.9583 L 0.0 317.49997 L 0.0 317.49997 L 0.0 317.49997 L 26.458332 291.04166 Q 52.916664 264.5833 52.916664 264.5833 L 52.916664 264.5833 L 79.37499 264.5833 Q 105.83333 264.5833 211.66666 158.74998 Q 343.9583 52.916664 423.3333 26.458332 z" svg:height="4.233333mm" draw:style-name="style-342" svg:viewBox="0.0 0.0 529.1666 423.3333" svg:width="5.2916665mm" svg:x="118.533325mm" svg:y="243.41666mm"/>
          <draw:path svg:d="M 79.37499 0.0 L 132.29166 0.0 L 132.29166 1481.6666 L 132.29166 2963.3333 L 105.83333 2963.3333 Q 79.37499 2963.3333 79.37499 2910.4165 L 52.916664 2831.0415 L 52.916664 2857.4998 Q 26.458332 2857.4998 0.0 2883.9583 L 0.0 2883.9583 L 0.0 1481.6666 L 0.0 105.83333 L 0.0 105.83333 Q 0.0 105.83333 26.458332 52.916664 Q 52.916664 26.458332 79.37499 0.0 z" svg:height="29.633331mm" draw:style-name="style-343" svg:viewBox="0.0 0.0 132.29166 2963.3333" svg:width="1.3229166mm" svg:x="17.4625mm" svg:y="221.72083mm"/>
          <draw:path svg:d="M 132.29166 0.0 L 158.74998 0.0 L 158.74998 26.458332 L 158.74998 52.916664 L 132.29166 52.916664 L 132.29166 52.916664 L 132.29166 79.37499 L 105.83333 79.37499 L 105.83333 132.29166 L 105.83333 185.20833 L 132.29166 185.20833 L 132.29166 158.74998 L 132.29166 158.74998 L 158.74998 158.74998 L 158.74998 158.74998 Q 158.74998 158.74998 211.66666 158.74998 Q 264.5833 158.74998 264.5833 105.83333 L 264.5833 79.37499 L 264.5833 211.66666 Q 264.5833 317.49997 317.49997 317.49997 Q 396.87497 343.9583 370.41666 423.3333 Q 370.41666 476.24997 317.49997 502.7083 Q 264.5833 502.7083 264.5833 502.7083 L 264.5833 529.1666 L 264.5833 529.1666 L 264.5833 529.1666 L 291.04166 529.1666 L 291.04166 529.1666 L 291.04166 555.625 L 317.49997 555.625 L 317.49997 555.625 L 317.49997 582.0833 L 317.49997 582.0833 L 317.49997 582.0833 L 343.9583 582.0833 Q 370.41666 608.5416 370.41666 634.99994 L 370.41666 687.9166 L 370.41666 687.9166 Q 343.9583 687.9166 317.49997 634.99994 L 264.5833 582.0833 L 264.5833 582.0833 L 264.5833 582.0833 L 238.12498 582.0833 Q 238.12498 582.0833 132.29166 555.625 L 26.458332 529.1666 L 26.458332 529.1666 L 0.0 529.1666 L 0.0 529.1666 Q 0.0 529.1666 0.0 370.41666 L 0.0 238.12498 L 26.458332 238.12498 L 26.458332 211.66666 L 26.458332 211.66666 Q 52.916664 211.66666 52.916664 105.83333 L 79.37499 26.458332 L 105.83333 26.458332 Q 105.83333 0.0 132.29166 0.0 z" svg:height="6.879166mm" draw:style-name="style-344" svg:viewBox="0.0 0.0 370.41666 687.9166" svg:width="3.7041664mm" svg:x="125.94166mm" svg:y="225.95415mm"/>
          <draw:path svg:d="M 3069.1665 105.83333 L 3333.7498 105.83333 L 3360.2083 105.83333 L 3386.6665 79.37499 L 3386.6665 79.37499 L 3413.1248 79.37499 L 3439.5833 79.37499 Q 3492.4998 52.916664 3492.4998 79.37499 Q 3492.4998 105.83333 3571.8748 132.29166 Q 3624.7915 132.29166 3651.2498 158.74998 Q 3677.7083 185.20833 3677.7083 185.20833 L 3677.7083 211.66666 L 3677.7083 238.12498 Q 3677.7083 264.5833 3201.4583 343.9583 Q 2751.6665 449.79166 2354.7915 502.7083 Q 1984.3749 555.625 2037.2915 582.0833 Q 2063.75 582.0833 2063.75 608.5416 Q 2063.75 634.99994 1825.6249 634.99994 Q 1613.9583 661.4583 1534.5833 661.4583 Q 1455.2083 661.4583 1349.3749 661.4583 Q 1269.9999 661.4583 1296.4583 687.9166 L 1296.4583 714.37494 L 926.0416 714.37494 L 582.0833 714.37494 L 582.0833 714.37494 L 582.0833 714.37494 L 608.5416 687.9166 L 634.99994 661.4583 L 634.99994 661.4583 L 661.4583 661.4583 L 661.4583 661.4583 L 661.4583 661.4583 L 661.4583 661.4583 L 687.9166 661.4583 L 740.8333 661.4583 L 793.74994 661.4583 L 608.5416 634.99994 L 423.3333 608.5416 L 423.3333 608.5416 Q 396.87497 608.5416 449.79166 582.0833 Q 476.24997 555.625 476.24997 502.7083 Q 476.24997 502.7083 343.9583 476.24997 L 211.66666 449.79166 L 211.66666 423.3333 L 211.66666 396.87497 L 185.20833 396.87497 L 158.74998 396.87497 L 158.74998 370.41666 L 185.20833 370.41666 L 185.20833 370.41666 L 185.20833 343.9583 L 185.20833 343.9583 L 185.20833 343.9583 L 158.74998 343.9583 L 158.74998 343.9583 L 185.20833 317.49997 Q 238.12498 291.04166 291.04166 291.04166 L 317.49997 291.04166 L 291.04166 264.5833 L 238.12498 264.5833 L 238.12498 238.12498 Q 238.12498 185.20833 132.29166 158.74998 L 26.458332 132.29166 L 26.458332 105.83333 L 26.458332 105.83333 L 0.0 105.83333 L 0.0 79.37499 L 26.458332 79.37499 L 52.916664 79.37499 L 1402.2916 79.37499 Q 2725.2083 105.83333 2751.6665 0.0 Q 2778.1248 -105.83333 2804.5833 0.0 Q 2804.5833 105.83333 3069.1665 105.83333 z" svg:height="7.1437497mm" draw:style-name="style-345" svg:viewBox="0.0 0.0 3677.7083 714.37494" svg:width="36.77708mm" svg:x="177.00624mm" svg:y="308.76874mm"/>
          <draw:path svg:d="M 582.0833 899.5833 L 582.0833 899.5833 L 582.0833 926.0416 L 608.5416 926.0416 L 608.5416 952.49994 L 608.5416 1005.4166 L 582.0833 1005.4166 L 555.625 1005.4166 L 502.7083 1005.4166 L 476.24997 1005.4166 L 449.79166 1005.4166 L 423.3333 1005.4166 L 396.87497 1005.4166 L 370.41666 1005.4166 L 370.41666 1005.4166 L 343.9583 1005.4166 L 343.9583 1005.4166 L 343.9583 1005.4166 L 343.9583 978.95825 L 343.9583 978.95825 L 317.49997 978.95825 Q 317.49997 952.49994 317.49997 952.49994 L 317.49997 952.49994 L 317.49997 952.49994 Q 291.04166 926.0416 291.04166 926.0416 L 291.04166 926.0416 L 291.04166 899.5833 Q 291.04166 899.5833 238.12498 873.12494 Q 185.20833 846.6666 211.66666 793.74994 L 238.12498 767.2916 L 238.12498 740.8333 L 238.12498 714.37494 L 211.66666 714.37494 L 211.66666 687.9166 L 211.66666 687.9166 L 185.20833 687.9166 L 185.20833 687.9166 L 185.20833 687.9166 L 132.29166 687.9166 Q 79.37499 661.4583 26.458332 582.0833 Q -26.458332 529.1666 0.0 423.3333 Q 26.458332 291.04166 132.29166 238.12498 Q 185.20833 185.20833 185.20833 105.83333 Q 132.29166 0.0 211.66666 0.0 Q 291.04166 26.458332 343.9583 52.916664 Q 396.87497 79.37499 370.41666 158.74998 Q 370.41666 238.12498 449.79166 185.20833 Q 529.1666 158.74998 661.4583 132.29166 Q 767.2916 105.83333 767.2916 264.5833 Q 767.2916 396.87497 661.4583 449.79166 Q 582.0833 476.24997 555.625 529.1666 Q 555.625 555.625 608.5416 555.625 Q 687.9166 555.625 661.4583 634.99994 Q 634.99994 687.9166 582.0833 740.8333 Q 555.625 767.2916 555.625 846.6666 Q 555.625 899.5833 582.0833 899.5833 z" svg:height="10.054166mm" draw:style-name="style-346" svg:viewBox="0.0 0.0 767.2916 1005.4166" svg:width="7.6729164mm" svg:x="168.0104mm" svg:y="229.12915mm"/>
          <draw:path svg:d="M 0.0 26.458332 L 0.0 0.0 L 52.916664 0.0 L 79.37499 0.0 L 264.5833 79.37499 Q 449.79166 158.74998 476.24997 158.74998 L 502.7083 158.74998 L 529.1666 185.20833 L 555.625 211.66666 L 608.5416 211.66666 L 661.4583 211.66666 L 661.4583 264.5833 L 634.99994 291.04166 L 634.99994 291.04166 L 634.99994 264.5833 L 582.0833 264.5833 Q 502.7083 264.5833 476.24997 238.12498 L 423.3333 238.12498 L 423.3333 238.12498 L 423.3333 211.66666 L 370.41666 211.66666 L 317.49997 211.66666 L 264.5833 185.20833 Q 238.12498 158.74998 211.66666 158.74998 L 185.20833 158.74998 L 132.29166 132.29166 L 79.37499 105.83333 L 52.916664 105.83333 L 26.458332 105.83333 L 26.458332 79.37499 L 0.0 52.916664 L 0.0 26.458332 z" svg:height="2.9104166mm" draw:style-name="style-347" svg:viewBox="0.0 0.0 661.4583 291.04166" svg:width="6.614583mm" svg:x="179.3875mm" svg:y="201.08333mm"/>
          <draw:path svg:d="M 767.2916 264.5833 L 820.2083 264.5833 L 820.2083 264.5833 Q 846.6666 238.12498 846.6666 238.12498 L 846.6666 238.12498 L 926.0416 238.12498 L 1005.4166 238.12498 L 1084.7916 238.12498 Q 1137.7083 238.12498 1190.6249 238.12498 L 1243.5416 238.12498 L 1243.5416 238.12498 Q 1243.5416 238.12498 1243.5416 264.5833 L 1269.9999 264.5833 L 1269.9999 291.04166 Q 1269.9999 343.9583 1217.0833 343.9583 Q 1164.1666 317.49997 1164.1666 370.41666 L 1137.7083 423.3333 L 1137.7083 502.7083 Q 1137.7083 555.625 1164.1666 502.7083 Q 1190.6249 476.24997 1217.0833 476.24997 Q 1243.5416 476.24997 1243.5416 502.7083 Q 1243.5416 529.1666 1269.9999 555.625 L 1269.9999 555.625 L 1269.9999 555.625 L 1269.9999 555.625 L 1269.9999 582.0833 L 1243.5416 582.0833 L 1243.5416 608.5416 Q 1243.5416 634.99994 1269.9999 634.99994 L 1296.4583 634.99994 L 1296.4583 661.4583 L 1296.4583 687.9166 L 1243.5416 714.37494 Q 1190.6249 714.37494 1190.6249 820.2083 Q 1137.7083 926.0416 1137.7083 926.0416 L 1137.7083 926.0416 L 1084.7916 952.49994 L 1031.875 978.95825 L 1031.875 978.95825 L 1005.4166 978.95825 L 952.49994 978.95825 L 899.5833 978.95825 L 846.6666 952.49994 Q 793.74994 926.0416 767.2916 926.0416 L 767.2916 926.0416 L 767.2916 926.0416 Q 767.2916 899.5833 740.8333 899.5833 L 740.8333 899.5833 L 740.8333 873.12494 Q 767.2916 846.6666 767.2916 793.74994 Q 767.2916 740.8333 714.37494 714.37494 Q 661.4583 661.4583 582.0833 634.99994 Q 502.7083 608.5416 343.9583 502.7083 L 185.20833 396.87497 L 185.20833 396.87497 Q 185.20833 370.41666 105.83333 291.04166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105.83333 105.83333 L 79.37499 105.83333 L 79.37499 79.37499 L 79.37499 52.916664 L 26.458332 52.916664 L 0.0 26.458332 L 0.0 26.458332 L 26.458332 26.458332 L 26.458332 26.458332 L 26.458332 26.458332 L 238.12498 0.0 Q 423.3333 -26.458332 502.7083 0.0 Q 555.625 26.458332 608.5416 132.29166 Q 687.9166 238.12498 714.37494 238.12498 Q 740.8333 238.12498 767.2916 264.5833 z" svg:height="9.789583mm" draw:style-name="style-348" svg:viewBox="0.0 0.0 1296.4583 978.95825" svg:width="12.964582mm" svg:x="50.535416mm" svg:y="165.89374mm"/>
          <draw:path svg:d="M 0.0 26.458332 L 26.458332 0.0 L 238.12498 79.37499 Q 449.79166 132.29166 449.79166 105.83333 L 449.79166 79.37499 L 476.24997 79.37499 Q 502.7083 79.37499 502.7083 105.83333 L 502.7083 158.74998 L 476.24997 158.74998 L 449.79166 158.74998 L 449.79166 185.20833 L 476.24997 185.20833 L 476.24997 185.20833 L 476.24997 211.66666 L 555.625 264.5833 Q 634.99994 317.49997 661.4583 370.41666 Q 661.4583 396.87497 714.37494 423.3333 Q 740.8333 449.79166 767.2916 423.3333 Q 793.74994 370.41666 873.12494 449.79166 Q 952.49994 502.7083 952.49994 529.1666 Q 978.95825 582.0833 1005.4166 529.1666 Q 1005.4166 502.7083 1031.875 529.1666 Q 1058.3333 529.1666 1058.3333 555.625 Q 1058.3333 582.0833 1084.7916 608.5416 Q 1111.25 634.99994 1164.1666 634.99994 L 1190.6249 634.99994 L 1217.0833 661.4583 L 1269.9999 687.9166 L 1269.9999 687.9166 L 1269.9999 687.9166 L 1269.9999 687.9166 L 1269.9999 714.37494 L 1269.9999 714.37494 L 1269.9999 740.8333 L 1243.5416 740.8333 L 1217.0833 740.8333 L 1217.0833 767.2916 L 1217.0833 767.2916 L 1217.0833 767.2916 L 1190.6249 793.74994 L 1190.6249 793.74994 L 1164.1666 793.74994 L 1164.1666 793.74994 L 1164.1666 793.74994 L 1164.1666 820.2083 L 1164.1666 820.2083 L 1137.7083 820.2083 L 1137.7083 846.6666 L 1137.7083 846.6666 L 1111.25 846.6666 L 1084.7916 899.5833 Q 1058.3333 926.0416 1031.875 952.49994 L 1005.4166 978.95825 L 1005.4166 1005.4166 L 1005.4166 1031.875 L 1005.4166 1031.875 L 978.95825 1005.4166 L 978.95825 1005.4166 Q 952.49994 1005.4166 952.49994 1005.4166 Q 952.49994 1005.4166 952.49994 952.49994 L 952.49994 899.5833 L 926.0416 899.5833 L 899.5833 899.5833 L 899.5833 926.0416 L 899.5833 926.0416 L 846.6666 978.95825 Q 793.74994 1031.875 793.74994 1058.3333 L 793.74994 1084.7916 L 767.2916 1084.7916 L 740.8333 1084.7916 L 740.8333 1031.875 Q 740.8333 978.95825 714.37494 978.95825 L 714.37494 978.95825 L 714.37494 952.49994 Q 687.9166 926.0416 687.9166 899.5833 L 661.4583 899.5833 L 661.4583 899.5833 Q 634.99994 873.12494 634.99994 873.12494 L 634.99994 873.12494 L 634.99994 846.6666 Q 634.99994 846.6666 608.5416 846.6666 L 608.5416 846.6666 L 608.5416 846.6666 Q 582.0833 820.2083 582.0833 820.2083 L 582.0833 793.74994 L 582.0833 793.74994 L 582.0833 793.74994 L 555.625 793.74994 L 555.625 793.74994 L 555.625 767.2916 L 529.1666 767.2916 L 529.1666 740.8333 L 529.1666 714.37494 L 502.7083 714.37494 Q 502.7083 687.9166 476.24997 687.9166 Q 476.24997 687.9166 476.24997 608.5416 Q 476.24997 529.1666 423.3333 476.24997 Q 396.87497 396.87497 370.41666 396.87497 Q 317.49997 396.87497 317.49997 370.41666 Q 317.49997 343.9583 238.12498 238.12498 L 158.74998 158.74998 L 132.29166 132.29166 Q 105.83333 105.83333 52.916664 105.83333 L 26.458332 79.37499 L 26.458332 52.916664 Q 0.0 52.916664 0.0 52.916664 L 0.0 52.916664 L 0.0 52.916664 Q 0.0 52.916664 0.0 26.458332 z" svg:height="10.847916mm" draw:style-name="style-349" svg:viewBox="0.0 0.0 1269.9999 1084.7916" svg:width="12.699999mm" svg:x="159.80832mm" svg:y="143.93332mm"/>
          <draw:path svg:d="M 185.20833 26.458332 L 185.20833 0.0 L 291.04166 0.0 L 370.41666 0.0 L 370.41666 26.458332 L 396.87497 26.458332 L 396.87497 26.458332 L 396.87497 52.916664 L 396.87497 52.916664 L 396.87497 52.916664 L 423.3333 52.916664 L 423.3333 52.916664 L 423.3333 79.37499 L 396.87497 79.37499 L 396.87497 79.37499 L 396.87497 105.83333 L 343.9583 132.29166 Q 291.04166 185.20833 291.04166 211.66666 L 291.04166 238.12498 L 264.5833 238.12498 Q 238.12498 238.12498 185.20833 185.20833 Q 132.29166 132.29166 79.37499 158.74998 L 0.0 158.74998 L 0.0 132.29166 Q 0.0 105.83333 26.458332 79.37499 Q 79.37499 52.916664 132.29166 52.916664 L 158.74998 52.916664 L 158.74998 26.458332 L 185.20833 26.458332 L 185.20833 26.458332 z" svg:height="2.38125mm" draw:style-name="style-350" svg:viewBox="0.0 0.0 423.3333 238.12498" svg:width="4.233333mm" svg:x="188.6479mm" svg:y="237.06665mm"/>
          <draw:path svg:d="M 1772.7083 79.37499 L 1772.7083 79.37499 L 1746.2499 370.41666 Q 1693.3333 661.4583 1693.3333 714.37494 Q 1666.8749 767.2916 1561.0416 846.6666 Q 1481.6666 952.49994 1481.6666 1005.4166 Q 1481.6666 1058.3333 1534.5833 1111.25 Q 1613.9583 1164.1666 1799.1666 1137.7083 Q 2010.8333 1137.7083 2063.75 1058.3333 Q 2090.2083 1005.4166 2169.5833 952.49994 Q 2222.5 952.49994 2248.9583 926.0416 L 2275.4165 899.5833 L 2328.3333 899.5833 L 2354.7915 899.5833 L 2381.2498 873.12494 L 2434.1665 873.12494 L 2434.1665 1005.4166 L 2434.1665 1164.1666 L 2460.6248 1164.1666 L 2460.6248 1164.1666 L 2460.6248 1666.8749 Q 2434.1665 2169.5833 2460.6248 2434.1665 L 2460.6248 2672.2915 L 2460.6248 2751.6665 Q 2487.0833 2831.0415 2460.6248 2857.4998 Q 2434.1665 2883.9583 2434.1665 2910.4165 L 2434.1665 2963.3333 L 2434.1665 2989.7915 L 2434.1665 3016.2498 L 2381.2498 3016.2498 L 2354.7915 3016.2498 L 2328.3333 3016.2498 L 2301.875 3016.2498 L 2275.4165 3016.2498 L 2222.5 3016.2498 L 2222.5 3016.2498 L 2222.5 2989.7915 L 2196.0415 2989.7915 L 2196.0415 2963.3333 L 2169.5833 2963.3333 L 2116.6665 2963.3333 L 2063.75 2936.8748 L 2037.2915 2936.8748 L 2037.2915 2910.4165 L 2037.2915 2857.4998 L 1957.9165 2857.4998 Q 1852.0833 2857.4998 1852.0833 2831.0415 Q 1825.6249 2804.5833 1666.8749 2804.5833 Q 1508.1249 2751.6665 1455.2083 2698.7498 Q 1402.2916 2592.9165 1402.2916 2566.4583 Q 1402.2916 2513.5415 1375.8333 2513.5415 Q 1349.3749 2513.5415 1349.3749 2487.0833 Q 1375.8333 2460.6248 1349.3749 2434.1665 Q 1322.9166 2434.1665 1322.9166 2407.7083 Q 1322.9166 2381.2498 1243.5416 2381.2498 Q 1164.1666 2381.2498 1111.25 2328.3333 Q 1058.3333 2301.875 1005.4166 2275.4165 L 952.49994 2275.4165 L 952.49994 2275.4165 Q 978.95825 2275.4165 978.95825 2248.9583 Q 1005.4166 2248.9583 952.49994 2169.5833 Q 899.5833 2090.2083 846.6666 2090.2083 Q 793.74994 2090.2083 582.0833 2063.75 L 370.41666 2063.75 L 370.41666 2063.75 L 370.41666 2037.2915 L 343.9583 2037.2915 L 343.9583 2010.8333 L 343.9583 2010.8333 L 370.41666 2010.8333 L 370.41666 2010.8333 L 370.41666 2010.8333 L 343.9583 1984.3749 L 317.49997 1984.3749 L 317.49997 1957.9165 L 317.49997 1904.9999 L 291.04166 1878.5416 Q 264.5833 1852.0833 132.29166 1772.7083 L 0.0 1693.3333 L 0.0 1693.3333 L 0.0 1693.3333 L 26.458332 1693.3333 Q 26.458332 1693.3333 26.458332 1666.8749 Q 52.916664 1666.8749 52.916664 1561.0416 Q 52.916664 1455.2083 132.29166 1428.7499 L 185.20833 1375.8333 L 211.66666 1375.8333 L 238.12498 1375.8333 L 264.5833 1349.3749 L 291.04166 1322.9166 L 291.04166 1322.9166 L 291.04166 1322.9166 L 317.49997 1322.9166 Q 343.9583 1322.9166 370.41666 1296.4583 L 396.87497 1269.9999 L 423.3333 1269.9999 L 449.79166 1269.9999 L 476.24997 1243.5416 L 502.7083 1217.0833 L 502.7083 1217.0833 L 502.7083 1217.0833 L 529.1666 1217.0833 L 529.1666 1217.0833 L 529.1666 1190.6249 L 529.1666 1190.6249 L 555.625 1190.6249 L 555.625 1164.1666 L 582.0833 1164.1666 L 608.5416 1164.1666 L 608.5416 1137.7083 Q 634.99994 1137.7083 687.9166 1084.7916 Q 740.8333 1005.4166 1005.4166 687.9166 L 1269.9999 343.9583 L 1269.9999 343.9583 Q 1296.4583 317.49997 1296.4583 317.49997 L 1296.4583 317.49997 L 1322.9166 317.49997 Q 1322.9166 317.49997 1322.9166 291.04166 L 1322.9166 291.04166 L 1375.8333 264.5833 Q 1428.7499 211.66666 1481.6666 211.66666 Q 1561.0416 211.66666 1587.4999 158.74998 Q 1587.4999 132.29166 1613.9583 105.83333 L 1613.9583 79.37499 L 1640.4166 79.37499 Q 1640.4166 52.916664 1640.4166 52.916664 L 1640.4166 52.916664 L 1640.4166 52.916664 Q 1666.8749 52.916664 1666.8749 26.458332 L 1666.8749 26.458332 L 1693.3333 0.0 Q 1746.2499 0.0 1746.2499 52.916664 Q 1746.2499 79.37499 1772.7083 79.37499 z M 1058.3333 899.5833 Q 1111.25 873.12494 952.49994 1137.7083 Q 767.2916 1375.8333 582.0833 1428.7499 Q 423.3333 1481.6666 423.3333 1428.7499 Q 423.3333 1402.2916 714.37494 1164.1666 Q 978.95825 899.5833 1058.3333 899.5833 z M 1111.25 1799.1666 L 1058.3333 1852.0833 L 952.49994 1799.1666 Q 820.2083 1799.1666 740.8333 1746.2499 Q 661.4583 1693.3333 793.74994 1693.3333 Q 926.0416 1693.3333 1058.3333 1746.2499 Q 1164.1666 1772.7083 1111.25 1799.1666 z M 1799.1666 2354.7915 Q 1904.9999 2354.7915 1904.9999 2381.2498 Q 1904.9999 2434.1665 1878.5416 2434.1665 Q 1852.0833 2460.6248 1852.0833 2487.0833 Q 1852.0833 2513.5415 1746.2499 2539.9998 Q 1613.9583 2539.9998 1640.4166 2487.0833 Q 1640.4166 2434.1665 1666.8749 2434.1665 Q 1693.3333 2434.1665 1693.3333 2381.2498 Q 1693.3333 2328.3333 1799.1666 2354.7915 z" svg:height="30.162498mm" draw:style-name="style-351" svg:viewBox="0.0 0.0 2460.6248 3016.2498" svg:width="24.606249mm" svg:x="179.91666mm" svg:y="265.1125mm"/>
          <draw:path svg:d="M 0.0 0.0 L 0.0 0.0 L 105.83333 52.916664 Q 211.66666 105.83333 238.12498 105.83333 L 238.12498 105.83333 L 238.12498 105.83333 Q 238.12498 105.83333 238.12498 132.29166 L 264.5833 132.29166 L 343.9583 291.04166 Q 449.79166 423.3333 449.79166 449.79166 L 476.24997 449.79166 L 502.7083 476.24997 Q 502.7083 529.1666 529.1666 555.625 L 555.625 582.0833 L 555.625 582.0833 L 555.625 582.0833 L 555.625 608.5416 L 555.625 608.5416 L 582.0833 608.5416 L 582.0833 634.99994 L 582.0833 634.99994 L 608.5416 634.99994 L 608.5416 634.99994 L 608.5416 661.4583 L 608.5416 661.4583 Q 608.5416 687.9166 608.5416 687.9166 L 634.99994 687.9166 L 634.99994 714.37494 L 661.4583 740.8333 L 661.4583 793.74994 L 661.4583 820.2083 L 661.4583 820.2083 L 661.4583 820.2083 L 634.99994 899.5833 L 608.5416 978.95825 L 608.5416 978.95825 L 608.5416 978.95825 L 608.5416 952.49994 L 608.5416 952.49994 L 582.0833 952.49994 L 582.0833 952.49994 L 582.0833 952.49994 L 555.625 926.0416 L 555.625 926.0416 L 555.625 899.5833 L 555.625 899.5833 L 555.625 899.5833 L 529.1666 873.12494 Q 502.7083 846.6666 502.7083 820.2083 Q 502.7083 793.74994 291.04166 714.37494 L 79.37499 634.99994 L 79.37499 634.99994 Q 79.37499 634.99994 79.37499 555.625 Q 52.916664 476.24997 26.458332 476.24997 Q 0.0 476.24997 0.0 317.49997 Q 0.0 211.66666 0.0 105.83333 L 0.0 26.458332 L 0.0 0.0 z" svg:height="9.789583mm" draw:style-name="style-352" svg:viewBox="0.0 0.0 661.4583 978.95825" svg:width="6.614583mm" svg:x="154.25208mm" svg:y="259.82083mm"/>
          <draw:path svg:d="M 211.66666 0.0 L 211.66666 0.0 L 211.66666 529.1666 Q 185.20833 1084.7916 185.20833 1269.9999 L 185.20833 1455.2083 L 211.66666 1481.6666 L 211.66666 1508.1249 L 185.20833 1508.1249 Q 158.74998 1481.6666 79.37499 1481.6666 Q 26.458332 1481.6666 26.458332 1508.1249 L 0.0 1534.5833 L 0.0 1243.5416 Q 26.458332 952.49994 0.0 502.7083 L 0.0 52.916664 L 0.0 52.916664 L 26.458332 52.916664 L 26.458332 52.916664 L 26.458332 52.916664 L 26.458332 79.37499 L 26.458332 79.37499 L 52.916664 52.916664 Q 52.916664 26.458332 132.29166 52.916664 Q 185.20833 52.916664 185.20833 26.458332 Q 185.20833 0.0 211.66666 0.0 z" svg:height="15.345833mm" draw:style-name="style-353" svg:viewBox="0.0 0.0 211.66666 1534.5833" svg:width="2.1166666mm" svg:x="204.5229mm" svg:y="163.5125mm"/>
          <draw:path svg:d="M 0.0 26.458332 L 0.0 0.0 L 26.458332 0.0 L 79.37499 0.0 L 238.12498 132.29166 Q 396.87497 264.5833 449.79166 264.5833 Q 502.7083 291.04166 502.7083 317.49997 L 502.7083 343.9583 L 502.7083 396.87497 Q 502.7083 449.79166 555.625 476.24997 Q 608.5416 502.7083 634.99994 582.0833 Q 661.4583 687.9166 687.9166 687.9166 Q 714.37494 687.9166 714.37494 661.4583 L 714.37494 661.4583 L 714.37494 661.4583 Q 714.37494 661.4583 740.8333 687.9166 L 740.8333 714.37494 L 767.2916 714.37494 Q 793.74994 714.37494 820.2083 687.9166 Q 846.6666 634.99994 846.6666 661.4583 Q 873.12494 661.4583 873.12494 687.9166 L 873.12494 687.9166 L 873.12494 687.9166 L 873.12494 687.9166 L 873.12494 714.37494 L 899.5833 714.37494 L 899.5833 714.37494 L 899.5833 740.8333 L 899.5833 740.8333 L 873.12494 740.8333 L 873.12494 740.8333 L 873.12494 740.8333 L 846.6666 767.2916 L 820.2083 767.2916 L 820.2083 793.74994 L 820.2083 846.6666 L 793.74994 846.6666 L 793.74994 846.6666 L 767.2916 873.12494 L 714.37494 873.12494 L 714.37494 873.12494 L 687.9166 846.6666 L 687.9166 846.6666 L 661.4583 846.6666 L 661.4583 793.74994 Q 661.4583 740.8333 634.99994 740.8333 Q 634.99994 740.8333 608.5416 740.8333 Q 608.5416 767.2916 529.1666 740.8333 Q 449.79166 714.37494 396.87497 608.5416 Q 343.9583 502.7083 317.49997 502.7083 Q 264.5833 502.7083 185.20833 370.41666 L 79.37499 264.5833 L 79.37499 238.12498 L 79.37499 211.66666 L 79.37499 185.20833 Q 79.37499 158.74998 52.916664 105.83333 L 26.458332 79.37499 L 26.458332 52.916664 Q 26.458332 52.916664 0.0 26.458332 z" svg:height="8.73125mm" draw:style-name="style-354" svg:viewBox="0.0 0.0 899.5833 873.12494" svg:width="8.995832mm" svg:x="88.635414mm" svg:y="244.47499mm"/>
          <draw:path svg:d="M 132.29166 105.83333 L 158.74998 0.0 L 158.74998 79.37499 Q 211.66666 158.74998 211.66666 105.83333 L 211.66666 52.916664 L 238.12498 132.29166 Q 264.5833 211.66666 264.5833 264.5833 L 264.5833 317.49997 L 291.04166 370.41666 L 317.49997 423.3333 L 317.49997 423.3333 L 317.49997 423.3333 L 317.49997 396.87497 L 317.49997 396.87497 L 343.9583 370.41666 Q 343.9583 317.49997 370.41666 317.49997 Q 396.87497 317.49997 396.87497 264.5833 L 423.3333 211.66666 L 423.3333 211.66666 L 423.3333 211.66666 L 423.3333 185.20833 L 423.3333 185.20833 L 449.79166 264.5833 Q 476.24997 317.49997 476.24997 343.9583 L 476.24997 370.41666 L 529.1666 449.79166 Q 582.0833 529.1666 582.0833 687.9166 Q 634.99994 846.6666 634.99994 873.12494 L 634.99994 899.5833 L 661.4583 952.49994 L 661.4583 1005.4166 L 634.99994 1058.3333 Q 582.0833 1111.25 582.0833 1217.0833 Q 582.0833 1296.4583 608.5416 1481.6666 Q 634.99994 1693.3333 661.4583 2063.75 Q 687.9166 2434.1665 687.9166 2513.5415 Q 714.37494 2592.9165 740.8333 2592.9165 Q 767.2916 2592.9165 767.2916 2645.8333 Q 767.2916 2672.2915 740.8333 2698.7498 Q 740.8333 2698.7498 714.37494 3386.6665 Q 687.9166 4101.0415 687.9166 4339.1665 Q 687.9166 4550.833 714.37494 4868.333 Q 740.8333 5185.833 767.2916 5450.4165 Q 793.74994 5714.9995 820.2083 5741.458 Q 846.6666 5767.9165 820.2083 5794.3745 Q 793.74994 5820.833 793.74994 6032.4995 Q 793.74994 6217.708 793.74994 6349.9995 Q 793.74994 6482.2915 846.6666 6535.208 Q 846.6666 6588.1245 873.12494 7037.9165 Q 899.5833 7461.2495 899.5833 7619.9995 Q 899.5833 7778.7495 952.49994 8069.791 Q 952.49994 8360.833 978.95825 8572.5 Q 978.95825 8784.166 1005.4166 8784.166 Q 1005.4166 8810.625 1031.875 8916.458 Q 1058.3333 9048.75 1058.3333 9128.125 Q 1058.3333 9207.5 1058.3333 9233.958 L 1058.3333 9233.958 L 1058.3333 9339.791 Q 1058.3333 9472.083 1031.875 9472.083 Q 1005.4166 9498.541 952.49994 9710.208 Q 873.12494 9948.333 846.6666 10080.624 Q 846.6666 10239.374 873.12494 10689.166 Q 899.5833 11112.499 926.0416 11165.416 Q 952.49994 11191.874 899.5833 11377.083 Q 846.6666 11562.291 873.12494 11615.208 Q 873.12494 11641.666 846.6666 11773.958 Q 846.6666 11906.249 846.6666 12197.291 Q 846.6666 12488.333 793.74994 12858.749 Q 793.74994 13229.166 793.74994 13467.291 Q 793.74994 13705.416 740.8333 13811.249 Q 740.8333 13943.541 687.9166 13996.458 Q 687.9166 14049.374 687.9166 14075.833 Q 687.9166 14102.291 661.4583 14102.291 Q 634.99994 14102.291 608.5416 14313.958 Q 582.0833 14525.624 582.0833 15081.249 Q 582.0833 15636.874 529.1666 15716.249 Q 529.1666 15795.624 476.24997 16139.582 Q 476.24997 16457.082 423.3333 16801.041 Q 370.41666 17145.0 370.41666 17197.916 Q 370.41666 17250.832 396.87497 17250.832 Q 423.3333 17250.832 423.3333 17277.291 Q 423.3333 17303.75 396.87497 17303.75 Q 370.41666 17330.207 370.41666 17488.957 Q 370.41666 17647.707 343.9583 17674.166 Q 291.04166 17700.625 264.5833 17780.0 Q 264.5833 17832.916 238.12498 18097.5 Q 238.12498 18362.082 238.12498 18388.541 L 264.5833 18388.541 L 264.5833 18388.541 L 264.5833 18415.0 L 264.5833 18415.0 L 264.5833 18415.0 L 238.12498 18467.916 L 238.12498 18494.375 L 211.66666 18494.375 L 185.20833 18494.375 L 185.20833 18520.832 L 158.74998 18547.291 L 158.74998 18547.291 L 158.74998 18573.75 L 158.74998 18573.75 L 132.29166 18573.75 L 132.29166 18547.291 L 105.83333 18547.291 L 105.83333 18520.832 L 105.83333 18467.916 L 79.37499 18467.916 L 79.37499 18467.916 L 79.37499 18494.375 L 52.916664 18494.375 L 52.916664 18467.916 L 52.916664 18441.457 L 26.458332 18415.0 L 0.0 18388.541 L 0.0 18388.541 L 0.0 18388.541 L 0.0 17674.166 L 0.0 16986.25 L 0.0 16457.082 Q 0.0 15901.457 0.0 15239.999 L 0.0 14552.083 L 0.0 14393.333 Q 0.0 14234.583 26.458332 13229.166 L 26.458332 12250.208 L 26.458332 12223.749 Q 0.0 12223.749 0.0 12223.749 L 0.0 12223.749 L 0.0 12012.083 Q 0.0 11826.874 26.458332 11271.249 L 26.458332 10742.083 L 26.458332 10080.624 L 26.458332 9419.166 L 26.458332 8466.666 L 26.458332 7540.6245 L 26.458332 6032.4995 L 26.458332 4550.833 L 26.458332 4286.25 Q 52.916664 4021.6665 26.458332 3122.0833 L 26.458332 2196.0415 L 26.458332 2196.0415 Q 26.458332 2169.5833 52.916664 1825.6249 L 52.916664 1455.2083 L 52.916664 793.74994 L 52.916664 105.83333 L 52.916664 105.83333 L 52.916664 105.83333 L 79.37499 105.83333 L 79.37499 105.83333 L 79.37499 132.29166 L 105.83333 132.29166 L 105.83333 158.74998 L 105.83333 185.20833 L 132.29166 105.83333 z" svg:height="185.73749mm" draw:style-name="style-355" svg:viewBox="0.0 0.0 1058.3333 18573.75" svg:width="10.583333mm" svg:x="206.37498mm" svg:y="56.091663mm"/>
          <draw:path svg:d="M 264.5833 52.916664 L 264.5833 0.0 L 317.49997 132.29166 Q 370.41666 264.5833 370.41666 291.04166 L 370.41666 343.9583 L 343.9583 343.9583 Q 317.49997 343.9583 317.49997 396.87497 Q 317.49997 476.24997 264.5833 555.625 Q 211.66666 634.99994 158.74998 608.5416 L 79.37499 555.625 L 79.37499 555.625 L 52.916664 529.1666 L 52.916664 502.7083 Q 52.916664 476.24997 0.0 343.9583 Q 0.0 211.66666 52.916664 211.66666 L 132.29166 211.66666 L 132.29166 211.66666 Q 158.74998 211.66666 185.20833 158.74998 Q 211.66666 105.83333 238.12498 105.83333 Q 264.5833 105.83333 264.5833 52.916664 z" svg:height="6.0854163mm" draw:style-name="style-356" svg:viewBox="0.0 0.0 370.41666 608.5416" svg:width="3.7041664mm" svg:x="111.12499mm" svg:y="70.11458mm"/>
          <draw:path svg:d="M 1428.7499 0.0 L 1455.2083 0.0 L 1428.7499 52.916664 Q 1375.8333 105.83333 1349.3749 132.29166 Q 1322.9166 132.29166 1084.7916 423.3333 Q 846.6666 687.9166 846.6666 714.37494 L 846.6666 714.37494 L 820.2083 714.37494 L 820.2083 740.8333 L 820.2083 740.8333 L 793.74994 740.8333 L 793.74994 740.8333 L 793.74994 740.8333 L 793.74994 767.2916 L 793.74994 767.2916 L 767.2916 767.2916 L 767.2916 793.74994 L 767.2916 793.74994 L 740.8333 793.74994 L 740.8333 793.74994 L 740.8333 820.2083 L 740.8333 820.2083 Q 740.8333 820.2083 714.37494 846.6666 L 714.37494 846.6666 L 687.9166 846.6666 Q 634.99994 846.6666 529.1666 952.49994 Q 423.3333 1058.3333 423.3333 1084.7916 L 423.3333 1084.7916 L 396.87497 1084.7916 L 396.87497 1111.25 L 370.41666 1111.25 L 370.41666 1111.25 L 343.9583 1111.25 L 317.49997 1111.25 L 317.49997 1137.7083 L 317.49997 1137.7083 L 291.04166 1137.7083 L 291.04166 1164.1666 L 264.5833 1164.1666 L 264.5833 1164.1666 L 264.5833 1164.1666 L 264.5833 1164.1666 L 264.5833 1137.7083 L 264.5833 1111.25 L 264.5833 1111.25 L 264.5833 1111.25 L 264.5833 1084.7916 Q 264.5833 1084.7916 317.49997 1005.4166 Q 317.49997 952.49994 185.20833 899.5833 L 26.458332 846.6666 L 26.458332 820.2083 L 0.0 820.2083 L 0.0 820.2083 L 0.0 793.74994 L 0.0 793.74994 L 0.0 793.74994 L 0.0 793.74994 L 0.0 767.2916 L 26.458332 740.8333 L 52.916664 714.37494 L 52.916664 714.37494 L 52.916664 687.9166 L 52.916664 687.9166 L 52.916664 687.9166 L 79.37499 687.9166 L 79.37499 687.9166 L 79.37499 661.4583 L 105.83333 661.4583 L 105.83333 634.99994 L 105.83333 608.5416 L 132.29166 608.5416 L 132.29166 582.0833 L 132.29166 582.0833 L 158.74998 582.0833 L 158.74998 582.0833 L 158.74998 582.0833 L 158.74998 555.625 Q 158.74998 555.625 185.20833 555.625 L 185.20833 555.625 L 264.5833 582.0833 Q 370.41666 582.0833 449.79166 582.0833 L 529.1666 582.0833 L 529.1666 582.0833 L 529.1666 582.0833 L 555.625 582.0833 L 555.625 582.0833 L 555.625 555.625 Q 582.0833 555.625 608.5416 529.1666 Q 634.99994 529.1666 714.37494 396.87497 L 793.74994 264.5833 L 952.49994 264.5833 Q 1084.7916 264.5833 1164.1666 158.74998 Q 1217.0833 52.916664 1243.5416 52.916664 L 1269.9999 52.916664 L 1322.9166 52.916664 Q 1349.3749 52.916664 1375.8333 26.458332 Q 1402.2916 0.0 1428.7499 0.0 z" svg:height="11.641666mm" draw:style-name="style-357" svg:viewBox="0.0 0.0 1455.2083 1164.1666" svg:width="14.552083mm" svg:x="90.487495mm" svg:y="157.69167mm"/>
          <draw:path svg:d="M 317.49997 52.916664 L 396.87497 0.0 L 396.87497 0.0 L 396.87497 0.0 L 423.3333 52.916664 L 423.3333 79.37499 L 423.3333 79.37499 L 423.3333 105.83333 L 423.3333 105.83333 L 396.87497 105.83333 L 343.9583 343.9583 Q 291.04166 582.0833 291.04166 687.9166 Q 291.04166 767.2916 238.12498 767.2916 L 185.20833 767.2916 L 132.29166 767.2916 L 105.83333 767.2916 L 105.83333 767.2916 L 105.83333 740.8333 L 132.29166 740.8333 L 158.74998 740.8333 L 158.74998 714.37494 L 132.29166 687.9166 L 132.29166 687.9166 L 132.29166 687.9166 L 105.83333 661.4583 Q 79.37499 661.4583 79.37499 608.5416 Q 52.916664 555.625 26.458332 555.625 Q 0.0 555.625 0.0 529.1666 Q -26.458332 476.24997 26.458332 423.3333 L 79.37499 370.41666 L 79.37499 370.41666 Q 79.37499 370.41666 105.83333 343.9583 L 105.83333 317.49997 L 132.29166 317.49997 Q 132.29166 317.49997 132.29166 291.04166 L 132.29166 291.04166 L 158.74998 291.04166 L 158.74998 264.5833 L 185.20833 264.5833 Q 211.66666 264.5833 238.12498 211.66666 Q 238.12498 132.29166 317.49997 52.916664 z" svg:height="7.6729164mm" draw:style-name="style-358" svg:viewBox="0.0 0.0 423.3333 767.2916" svg:width="4.233333mm" svg:x="161.66042mm" svg:y="171.45mm"/>
          <draw:path svg:d="M 52.916664 0.0 L 79.37499 0.0 L 79.37499 26.458332 Q 79.37499 52.916664 105.83333 52.916664 Q 132.29166 52.916664 158.74998 79.37499 L 158.74998 79.37499 L 185.20833 105.83333 Q 211.66666 105.83333 211.66666 158.74998 Q 211.66666 185.20833 185.20833 185.20833 L 185.20833 211.66666 L 185.20833 211.66666 L 158.74998 211.66666 L 158.74998 211.66666 L 158.74998 211.66666 L 158.74998 238.12498 L 158.74998 238.12498 L 132.29166 238.12498 L 132.29166 211.66666 L 132.29166 211.66666 L 105.83333 211.66666 L 105.83333 238.12498 L 105.83333 264.5833 L 79.37499 264.5833 L 52.916664 264.5833 L 52.916664 264.5833 Q 52.916664 264.5833 26.458332 185.20833 Q 0.0 105.83333 0.0 79.37499 L 0.0 52.916664 L 0.0 52.916664 L 26.458332 52.916664 L 26.458332 26.458332 Q 26.458332 0.0 52.916664 0.0 z" svg:height="2.6458333mm" draw:style-name="style-359" svg:viewBox="0.0 0.0 211.66666 264.5833" svg:width="2.1166666mm" svg:x="76.2mm" svg:y="24.341665mm"/>
          <draw:path svg:d="M 291.04166 52.916664 L 317.49997 0.0 L 317.49997 52.916664 L 317.49997 132.29166 L 343.9583 132.29166 L 370.41666 132.29166 L 370.41666 211.66666 L 370.41666 264.5833 L 396.87497 211.66666 L 423.3333 185.20833 L 423.3333 185.20833 L 423.3333 185.20833 L 423.3333 317.49997 Q 423.3333 423.3333 449.79166 476.24997 L 476.24997 502.7083 L 476.24997 529.1666 L 476.24997 582.0833 L 502.7083 582.0833 L 502.7083 582.0833 L 502.7083 608.5416 L 529.1666 608.5416 L 529.1666 634.99994 L 529.1666 661.4583 L 555.625 661.4583 L 555.625 661.4583 L 555.625 661.4583 L 555.625 687.9166 L 634.99994 687.9166 L 714.37494 687.9166 L 740.8333 661.4583 Q 793.74994 634.99994 952.49994 529.1666 L 1137.7083 370.41666 L 1137.7083 370.41666 L 1164.1666 370.41666 L 1164.1666 370.41666 L 1164.1666 370.41666 L 1164.1666 343.9583 L 1164.1666 343.9583 L 1190.6249 343.9583 L 1190.6249 317.49997 L 1190.6249 317.49997 L 1217.0833 317.49997 L 1217.0833 317.49997 L 1217.0833 317.49997 L 1217.0833 370.41666 L 1217.0833 396.87497 L 1190.6249 396.87497 L 1190.6249 423.3333 L 1190.6249 423.3333 L 1164.1666 423.3333 L 1164.1666 423.3333 L 1164.1666 423.3333 L 1164.1666 449.79166 L 1164.1666 449.79166 L 1164.1666 529.1666 L 1164.1666 582.0833 L 1164.1666 634.99994 Q 1164.1666 714.37494 1217.0833 714.37494 L 1269.9999 714.37494 L 1269.9999 740.8333 Q 1269.9999 767.2916 1217.0833 846.6666 Q 1164.1666 926.0416 1005.4166 1111.25 Q 846.6666 1296.4583 661.4583 1322.9166 Q 502.7083 1322.9166 476.24997 1322.9166 Q 423.3333 1296.4583 211.66666 926.0416 L 0.0 555.625 L 0.0 529.1666 L 0.0 476.24997 L 0.0 476.24997 L 26.458332 476.24997 L 52.916664 449.79166 L 79.37499 449.79166 L 79.37499 502.7083 L 105.83333 555.625 L 105.83333 555.625 L 105.83333 529.1666 L 105.83333 529.1666 L 105.83333 529.1666 L 132.29166 449.79166 L 132.29166 370.41666 L 132.29166 370.41666 L 158.74998 370.41666 L 158.74998 396.87497 L 158.74998 423.3333 L 185.20833 423.3333 L 185.20833 423.3333 L 211.66666 423.3333 L 211.66666 423.3333 L 211.66666 423.3333 L 211.66666 423.3333 L 238.12498 423.3333 L 238.12498 423.3333 L 238.12498 396.87497 L 264.5833 396.87497 L 264.5833 264.5833 Q 264.5833 105.83333 291.04166 52.916664 z" svg:height="13.229166mm" draw:style-name="style-360" svg:viewBox="0.0 0.0 1269.9999 1322.9166" svg:width="12.699999mm" svg:x="24.870832mm" svg:y="115.35833mm"/>
          <draw:path svg:d="M 343.9583 26.458332 L 343.9583 0.0 L 449.79166 52.916664 Q 555.625 79.37499 555.625 105.83333 L 555.625 132.29166 L 582.0833 132.29166 L 582.0833 158.74998 L 582.0833 158.74998 L 608.5416 158.74998 L 608.5416 158.74998 L 608.5416 158.74998 L 634.99994 185.20833 L 661.4583 211.66666 L 687.9166 185.20833 Q 714.37494 185.20833 714.37494 185.20833 L 714.37494 185.20833 L 714.37494 185.20833 L 714.37494 185.20833 L 740.8333 211.66666 L 740.8333 211.66666 L 873.12494 264.5833 Q 978.95825 343.9583 1084.7916 423.3333 Q 1190.6249 502.7083 1243.5416 555.625 Q 1269.9999 582.0833 1269.9999 608.5416 L 1296.4583 608.5416 L 1296.4583 608.5416 L 1296.4583 634.99994 L 1243.5416 634.99994 Q 1217.0833 634.99994 1243.5416 661.4583 Q 1243.5416 687.9166 1269.9999 714.37494 L 1296.4583 714.37494 L 1296.4583 740.8333 L 1296.4583 767.2916 L 1269.9999 767.2916 L 1243.5416 740.8333 L 1243.5416 740.8333 L 1243.5416 740.8333 L 1217.0833 767.2916 L 1217.0833 793.74994 L 1190.6249 793.74994 Q 1137.7083 820.2083 1137.7083 846.6666 L 1137.7083 899.5833 L 1058.3333 899.5833 L 978.95825 899.5833 L 952.49994 899.5833 Q 926.0416 899.5833 926.0416 873.12494 Q 926.0416 846.6666 661.4583 661.4583 Q 423.3333 476.24997 291.04166 423.3333 L 158.74998 370.41666 L 132.29166 343.9583 L 79.37499 317.49997 L 26.458332 317.49997 L 0.0 317.49997 L 0.0 291.04166 L 0.0 291.04166 L 132.29166 291.04166 L 238.12498 264.5833 L 238.12498 264.5833 L 238.12498 264.5833 L 264.5833 211.66666 Q 264.5833 158.74998 291.04166 158.74998 Q 343.9583 132.29166 317.49997 105.83333 Q 291.04166 105.83333 291.04166 79.37499 Q 291.04166 52.916664 317.49997 52.916664 Q 343.9583 52.916664 343.9583 26.458332 z" svg:height="8.995832mm" draw:style-name="style-361" svg:viewBox="0.0 0.0 1296.4583 899.5833" svg:width="12.964582mm" svg:x="74.87708mm" svg:y="216.42915mm"/>
          <draw:path svg:d="M 238.12498 158.74998 L 211.66666 0.0 L 211.66666 0.0 L 238.12498 0.0 L 238.12498 0.0 L 264.5833 0.0 L 264.5833 26.458332 L 264.5833 26.458332 L 264.5833 26.458332 Q 264.5833 52.916664 291.04166 52.916664 L 291.04166 79.37499 L 370.41666 132.29166 Q 476.24997 185.20833 555.625 185.20833 Q 634.99994 185.20833 634.99994 185.20833 L 634.99994 185.20833 L 634.99994 291.04166 Q 634.99994 396.87497 714.37494 396.87497 Q 793.74994 370.41666 820.2083 343.9583 L 820.2083 317.49997 L 793.74994 449.79166 Q 793.74994 555.625 767.2916 555.625 Q 740.8333 555.625 714.37494 714.37494 Q 687.9166 873.12494 687.9166 873.12494 L 687.9166 899.5833 L 634.99994 926.0416 Q 582.0833 978.95825 555.625 1084.7916 Q 502.7083 1190.6249 449.79166 1217.0833 Q 370.41666 1243.5416 291.04166 1402.2916 Q 211.66666 1534.5833 185.20833 1561.0416 Q 158.74998 1561.0416 158.74998 1561.0416 L 158.74998 1561.0416 L 132.29166 1587.4999 L 105.83333 1587.4999 L 105.83333 1508.1249 L 105.83333 1455.2083 L 79.37499 1534.5833 L 52.916664 1613.9583 L 52.916664 1613.9583 L 52.916664 1613.9583 L 52.916664 1508.1249 Q 52.916664 1402.2916 26.458332 1322.9166 Q 0.0 1243.5416 0.0 1031.875 Q 0.0 820.2083 105.83333 555.625 Q 264.5833 317.49997 238.12498 158.74998 z M 238.12498 634.99994 Q 264.5833 555.625 291.04166 582.0833 Q 317.49997 582.0833 317.49997 661.4583 Q 291.04166 714.37494 238.12498 714.37494 Q 211.66666 687.9166 238.12498 634.99994 z" svg:height="16.139582mm" draw:style-name="style-362" svg:viewBox="0.0 0.0 820.2083 1613.9583" svg:width="8.202083mm" svg:x="96.837494mm" svg:y="186.53123mm"/>
          <draw:path svg:d="M 52.916664 0.0 L 79.37499 0.0 L 105.83333 52.916664 Q 158.74998 105.83333 185.20833 105.83333 L 211.66666 105.83333 L 264.5833 132.29166 L 291.04166 132.29166 L 317.49997 158.74998 Q 317.49997 185.20833 317.49997 211.66666 Q 291.04166 264.5833 317.49997 264.5833 Q 370.41666 264.5833 396.87497 238.12498 L 423.3333 211.66666 L 476.24997 211.66666 L 529.1666 211.66666 L 582.0833 238.12498 Q 634.99994 264.5833 687.9166 264.5833 L 714.37494 264.5833 L 714.37494 264.5833 L 714.37494 264.5833 L 714.37494 291.04166 L 740.8333 291.04166 L 740.8333 291.04166 L 740.8333 317.49997 L 846.6666 343.9583 Q 952.49994 396.87497 978.95825 423.3333 Q 1005.4166 449.79166 1005.4166 476.24997 L 1005.4166 476.24997 L 1005.4166 476.24997 Q 1005.4166 476.24997 978.95825 502.7083 L 952.49994 529.1666 L 952.49994 582.0833 L 952.49994 634.99994 L 952.49994 634.99994 L 952.49994 634.99994 L 926.0416 634.99994 L 926.0416 661.4583 L 926.0416 661.4583 L 926.0416 687.9166 L 926.0416 687.9166 L 899.5833 687.9166 L 899.5833 767.2916 L 899.5833 846.6666 L 899.5833 846.6666 L 899.5833 846.6666 L 873.12494 793.74994 Q 846.6666 740.8333 820.2083 714.37494 Q 793.74994 687.9166 661.4583 634.99994 Q 529.1666 582.0833 529.1666 661.4583 L 502.7083 740.8333 L 502.7083 740.8333 Q 476.24997 714.37494 476.24997 714.37494 L 476.24997 714.37494 L 476.24997 714.37494 Q 449.79166 687.9166 370.41666 661.4583 L 317.49997 634.99994 L 291.04166 634.99994 Q 264.5833 634.99994 238.12498 502.7083 Q 211.66666 396.87497 158.74998 423.3333 Q 132.29166 476.24997 105.83333 423.3333 Q 105.83333 396.87497 52.916664 396.87497 L 26.458332 370.41666 L 26.458332 370.41666 L 0.0 370.41666 L 0.0 317.49997 L 0.0 264.5833 L 0.0 264.5833 Q 26.458332 264.5833 52.916664 211.66666 L 52.916664 185.20833 L 52.916664 132.29166 Q 52.916664 79.37499 52.916664 79.37499 Q 26.458332 52.916664 0.0 52.916664 Q 0.0 26.458332 52.916664 0.0 z" svg:height="8.466666mm" draw:style-name="style-363" svg:viewBox="0.0 0.0 1005.4166 846.6666" svg:width="10.054166mm" svg:x="113.77083mm" svg:y="158.74998mm"/>
          <draw:path svg:d="M 52.916664 0.0 L 79.37499 0.0 L 158.74998 52.916664 Q 264.5833 79.37499 264.5833 158.74998 Q 264.5833 264.5833 264.5833 370.41666 Q 264.5833 449.79166 264.5833 476.24997 Q 264.5833 502.7083 238.12498 502.7083 Q 211.66666 476.24997 211.66666 476.24997 L 211.66666 476.24997 L 211.66666 476.24997 L 211.66666 449.79166 L 211.66666 449.79166 Q 185.20833 423.3333 185.20833 423.3333 L 185.20833 423.3333 L 185.20833 423.3333 Q 158.74998 396.87497 158.74998 396.87497 L 158.74998 370.41666 L 105.83333 370.41666 L 52.916664 370.41666 L 52.916664 370.41666 Q 26.458332 370.41666 26.458332 396.87497 L 0.0 396.87497 L 0.0 211.66666 Q 0.0 0.0 52.916664 0.0 z" svg:height="5.027083mm" draw:style-name="style-364" svg:viewBox="0.0 0.0 264.5833 502.7083" svg:width="2.6458333mm" svg:x="117.47499mm" svg:y="283.63333mm"/>
          <draw:path svg:d="M 370.41666 79.37499 L 370.41666 79.37499 L 370.41666 79.37499 Q 370.41666 79.37499 370.41666 105.83333 L 343.9583 105.83333 L 343.9583 132.29166 Q 343.9583 158.74998 317.49997 158.74998 Q 264.5833 185.20833 132.29166 158.74998 L 0.0 132.29166 L 26.458332 132.29166 Q 52.916664 132.29166 52.916664 105.83333 L 52.916664 105.83333 L 132.29166 79.37499 Q 211.66666 26.458332 238.12498 0.0 Q 264.5833 -26.458332 317.49997 0.0 Q 370.41666 52.916664 370.41666 79.37499 z" svg:height="1.5874999mm" draw:style-name="style-365" svg:viewBox="0.0 0.0 370.41666 158.74998" svg:width="3.7041664mm" svg:x="46.566666mm" svg:y="229.9229mm"/>
          <draw:path svg:d="M 211.66666 26.458332 L 238.12498 26.458332 L 317.49997 26.458332 Q 396.87497 52.916664 396.87497 79.37499 L 423.3333 105.83333 L 423.3333 105.83333 L 423.3333 132.29166 L 423.3333 132.29166 L 423.3333 132.29166 L 423.3333 158.74998 Q 423.3333 185.20833 370.41666 238.12498 Q 317.49997 264.5833 291.04166 291.04166 L 291.04166 343.9583 L 291.04166 343.9583 Q 291.04166 343.9583 317.49997 370.41666 L 317.49997 370.41666 L 317.49997 370.41666 Q 317.49997 396.87497 317.49997 396.87497 L 343.9583 396.87497 L 370.41666 449.79166 Q 370.41666 476.24997 396.87497 502.7083 L 396.87497 529.1666 L 370.41666 529.1666 Q 343.9583 529.1666 343.9583 502.7083 Q 343.9583 476.24997 238.12498 449.79166 L 132.29166 423.3333 L 132.29166 423.3333 Q 105.83333 423.3333 105.83333 343.9583 Q 105.83333 291.04166 79.37499 264.5833 Q 52.916664 238.12498 26.458332 238.12498 L 0.0 238.12498 L 0.0 264.5833 L 0.0 264.5833 L 0.0 185.20833 Q 0.0 132.29166 0.0 105.83333 L 26.458332 79.37499 L 52.916664 26.458332 Q 52.916664 0.0 105.83333 0.0 Q 185.20833 26.458332 211.66666 26.458332 z" svg:height="5.2916665mm" draw:style-name="style-366" svg:viewBox="0.0 0.0 423.3333 529.1666" svg:width="4.233333mm" svg:x="152.92915mm" svg:y="255.85207mm"/>
          <draw:path svg:d="M 79.37499 0.0 L 105.83333 0.0 L 185.20833 0.0 Q 238.12498 0.0 238.12498 105.83333 L 238.12498 238.12498 L 291.04166 238.12498 Q 317.49997 264.5833 343.9583 238.12498 L 370.41666 238.12498 L 370.41666 264.5833 Q 370.41666 291.04166 317.49997 291.04166 Q 264.5833 317.49997 238.12498 264.5833 Q 185.20833 211.66666 158.74998 132.29166 Q 132.29166 52.916664 79.37499 52.916664 L 0.0 52.916664 L 0.0 52.916664 Q 0.0 52.916664 26.458332 26.458332 L 52.916664 0.0 L 79.37499 0.0 z" svg:height="2.9104166mm" draw:style-name="style-367" svg:viewBox="0.0 0.0 370.41666 291.04166" svg:width="3.7041664mm" svg:x="117.73958mm" svg:y="257.70416mm"/>
          <draw:path svg:d="M 1031.875 0.0 L 1058.3333 0.0 L 1084.7916 26.458332 L 1137.7083 52.916664 L 1137.7083 52.916664 L 1137.7083 52.916664 L 1164.1666 52.916664 L 1164.1666 52.916664 L 1164.1666 79.37499 L 1190.6249 79.37499 L 1190.6249 52.916664 L 1190.6249 52.916664 L 1349.3749 264.5833 Q 1508.1249 502.7083 1640.4166 740.8333 Q 1799.1666 1005.4166 1799.1666 1005.4166 L 1825.6249 1005.4166 L 1825.6249 1031.875 L 1825.6249 1058.3333 L 1852.0833 1058.3333 L 1852.0833 1058.3333 L 1852.0833 1084.7916 L 1878.5416 1084.7916 L 1878.5416 1111.25 L 1878.5416 1137.7083 L 1904.9999 1137.7083 L 1904.9999 1164.1666 L 1904.9999 1164.1666 L 1931.4583 1164.1666 L 1931.4583 1190.6249 L 1931.4583 1217.0833 L 1931.4583 1217.0833 L 1904.9999 1217.0833 L 1878.5416 1190.6249 L 1825.6249 1164.1666 L 1825.6249 1164.1666 L 1825.6249 1164.1666 L 1799.1666 1164.1666 L 1799.1666 1164.1666 L 1799.1666 1137.7083 Q 1772.7083 1137.7083 1772.7083 1111.25 Q 1772.7083 1111.25 1693.3333 1084.7916 L 1640.4166 1058.3333 L 1640.4166 1084.7916 Q 1666.8749 1084.7916 1666.8749 1111.25 Q 1666.8749 1137.7083 1613.9583 1137.7083 Q 1561.0416 1137.7083 1561.0416 1164.1666 Q 1561.0416 1217.0833 1534.5833 1217.0833 Q 1481.6666 1217.0833 1428.7499 1243.5416 L 1402.2916 1269.9999 L 1375.8333 1322.9166 L 1375.8333 1349.3749 L 1349.3749 1349.3749 Q 1349.3749 1322.9166 1296.4583 1296.4583 Q 1243.5416 1243.5416 1137.7083 1190.6249 Q 1031.875 1164.1666 1005.4166 1084.7916 L 978.95825 1031.875 L 978.95825 1005.4166 Q 978.95825 1005.4166 952.49994 1005.4166 L 952.49994 1005.4166 L 952.49994 1005.4166 Q 926.0416 978.95825 926.0416 978.95825 L 926.0416 978.95825 L 926.0416 952.49994 Q 926.0416 952.49994 899.5833 952.49994 L 899.5833 952.49994 L 899.5833 978.95825 L 899.5833 978.95825 L 873.12494 978.95825 L 820.2083 978.95825 L 820.2083 978.95825 L 820.2083 952.49994 L 846.6666 952.49994 L 873.12494 952.49994 L 873.12494 926.0416 L 873.12494 926.0416 L 873.12494 899.5833 L 873.12494 899.5833 L 873.12494 899.5833 L 873.12494 899.5833 L 820.2083 873.12494 L 793.74994 846.6666 L 767.2916 846.6666 Q 714.37494 846.6666 687.9166 820.2083 Q 661.4583 793.74994 661.4583 767.2916 Q 661.4583 740.8333 634.99994 740.8333 Q 608.5416 714.37494 608.5416 740.8333 Q 582.0833 793.74994 555.625 740.8333 Q 555.625 714.37494 476.24997 661.4583 Q 396.87497 582.0833 370.41666 634.99994 Q 343.9583 661.4583 317.49997 634.99994 Q 264.5833 608.5416 264.5833 582.0833 Q 238.12498 529.1666 158.74998 476.24997 L 79.37499 423.3333 L 79.37499 396.87497 L 79.37499 396.87497 L 52.916664 396.87497 L 52.916664 370.41666 L 79.37499 370.41666 L 105.83333 370.41666 L 105.83333 343.9583 L 79.37499 317.49997 L 79.37499 317.49997 L 79.37499 317.49997 L 79.37499 317.49997 L 79.37499 291.04166 L 52.916664 291.04166 L 52.916664 291.04166 L 26.458332 291.04166 L 0.0 264.5833 L 0.0 264.5833 L 0.0 264.5833 L 132.29166 264.5833 Q 291.04166 264.5833 423.3333 158.74998 Q 555.625 52.916664 555.625 52.916664 Q 608.5416 52.916664 608.5416 0.0 Q 608.5416 -26.458332 661.4583 0.0 Q 740.8333 0.0 793.74994 0.0 Q 846.6666 -52.916664 926.0416 0.0 Q 978.95825 0.0 1031.875 0.0 z" svg:height="13.49375mm" draw:style-name="style-368" svg:viewBox="0.0 0.0 1931.4583 1349.3749" svg:width="19.314583mm" svg:x="163.77707mm" svg:y="141.81667mm"/>
          <draw:path svg:d="M 1375.8333 0.0 L 1561.0416 0.0 L 1613.9583 0.0 L 1666.8749 0.0 L 1825.6249 79.37499 Q 2010.8333 158.74998 2143.125 264.5833 Q 2275.4165 396.87497 2301.875 423.3333 L 2301.875 423.3333 L 2539.9998 714.37494 Q 2778.1248 1005.4166 2831.0415 1005.4166 L 2883.9583 1005.4166 L 2910.4165 1031.875 Q 2910.4165 1058.3333 2936.8748 1058.3333 L 2963.3333 1058.3333 L 3016.2498 1137.7083 Q 3069.1665 1217.0833 3069.1665 1243.5416 L 3069.1665 1269.9999 L 3069.1665 1269.9999 Q 3069.1665 1269.9999 3069.1665 1296.4583 L 3095.6248 1296.4583 L 3095.6248 1296.4583 Q 3095.6248 1322.9166 3016.2498 1269.9999 Q 2936.8748 1243.5416 2936.8748 1269.9999 Q 2910.4165 1322.9166 2857.4998 1322.9166 L 2804.5833 1349.3749 L 2645.8333 1349.3749 Q 2513.5415 1322.9166 2434.1665 1322.9166 L 2354.7915 1322.9166 L 2354.7915 1349.3749 L 2381.2498 1349.3749 L 2381.2498 1481.6666 Q 2381.2498 1640.4166 2381.2498 1693.3333 L 2381.2498 1772.7083 L 2354.7915 1772.7083 L 2354.7915 1799.1666 L 2354.7915 1799.1666 L 2328.3333 1799.1666 L 2328.3333 1852.0833 L 2328.3333 1904.9999 L 2407.7083 1904.9999 L 2487.0833 1904.9999 L 2539.9998 1825.6249 Q 2592.9165 1746.2499 2672.2915 1746.2499 L 2751.6665 1746.2499 L 2804.5833 1772.7083 L 2831.0415 1772.7083 L 2883.9583 1772.7083 L 2936.8748 1772.7083 L 2936.8748 1825.6249 L 2936.8748 1878.5416 L 2936.8748 1878.5416 L 2936.8748 1904.9999 L 2936.8748 1904.9999 L 2910.4165 1904.9999 L 2910.4165 1957.9165 L 2910.4165 2010.8333 L 2883.9583 2010.8333 L 2883.9583 2010.8333 L 2883.9583 2037.2915 L 2857.4998 2037.2915 L 2857.4998 2037.2915 L 2857.4998 2063.75 L 2857.4998 2063.75 L 2857.4998 2063.75 L 2857.4998 2116.6665 L 2857.4998 2143.125 L 2857.4998 2143.125 L 2857.4998 2169.5833 L 3386.6665 2116.6665 Q 3942.2915 2090.2083 3942.2915 2063.75 Q 3915.833 2037.2915 3915.833 2010.8333 L 3915.833 1984.3749 L 3915.833 1957.9165 L 3915.833 1904.9999 L 3942.2915 1904.9999 L 3942.2915 1904.9999 L 3968.7498 1931.4583 L 4021.6665 1931.4583 L 4021.6665 1931.4583 L 4021.6665 1957.9165 L 4021.6665 1957.9165 L 4048.1248 1957.9165 L 4048.1248 1957.9165 L 4048.1248 1957.9165 L 4048.1248 1984.3749 L 4074.583 1984.3749 L 4074.583 1984.3749 L 4074.583 2010.8333 L 4074.583 2010.8333 L 4074.583 2010.8333 L 4101.0415 2037.2915 L 4101.0415 2063.75 L 4074.583 2063.75 L 4048.1248 2063.75 L 4048.1248 2169.5833 Q 4021.6665 2248.9583 4048.1248 2328.3333 L 4074.583 2434.1665 L 4101.0415 2513.5415 Q 4127.5 2592.9165 4153.958 2592.9165 L 4153.958 2619.3748 L 4127.5 2725.2083 Q 4101.0415 2857.4998 4074.583 2857.4998 Q 4048.1248 2857.4998 4048.1248 2883.9583 Q 4048.1248 2910.4165 3942.2915 2936.8748 Q 3836.4583 2963.3333 3809.9998 2989.7915 L 3757.0833 2989.7915 L 3730.6248 2989.7915 Q 3704.1665 3016.2498 3227.9165 3042.7083 L 2725.2083 3069.1665 L 2698.7498 3069.1665 Q 2698.7498 3069.1665 2645.8333 3016.2498 Q 2592.9165 2989.7915 2513.5415 2963.3333 Q 2434.1665 2936.8748 2434.1665 2963.3333 L 2434.1665 3016.2498 L 2407.7083 3016.2498 L 2407.7083 3016.2498 L 2407.7083 2910.4165 L 2407.7083 2778.1248 L 2381.2498 2778.1248 Q 2328.3333 2778.1248 2328.3333 2804.5833 Q 2328.3333 2831.0415 2275.4165 2831.0415 Q 2222.5 2831.0415 2222.5 2778.1248 Q 2248.9583 2725.2083 2222.5 2725.2083 Q 2196.0415 2751.6665 1878.5416 2751.6665 Q 1561.0416 2804.5833 1561.0416 2831.0415 L 1561.0416 2883.9583 L 1534.5833 2883.9583 L 1481.6666 2883.9583 L 1481.6666 2883.9583 L 1481.6666 2883.9583 L 1455.2083 2857.4998 L 1428.7499 2831.0415 L 1428.7499 2831.0415 L 1428.7499 2804.5833 L 1428.7499 2804.5833 L 1428.7499 2804.5833 L 1455.2083 2804.5833 L 1455.2083 2804.5833 L 1455.2083 2778.1248 L 1455.2083 2778.1248 L 1455.2083 2751.6665 Q 1481.6666 2751.6665 1481.6666 2751.6665 Q 1481.6666 2725.2083 1402.2916 2645.8333 Q 1296.4583 2539.9998 1269.9999 2513.5415 Q 1269.9999 2460.6248 1217.0833 2381.2498 L 1164.1666 2328.3333 L 1164.1666 2301.875 Q 1164.1666 2275.4165 1111.25 2248.9583 Q 1111.25 2222.5 1111.25 2169.5833 L 1137.7083 2090.2083 L 1164.1666 2090.2083 Q 1164.1666 2063.75 1164.1666 2063.75 L 1164.1666 2063.75 L 1217.0833 2063.75 Q 1269.9999 2063.75 1402.2916 1878.5416 Q 1534.5833 1693.3333 1666.8749 1481.6666 Q 1825.6249 1269.9999 1904.9999 1190.6249 Q 1957.9165 1084.7916 2010.8333 1084.7916 L 2090.2083 1058.3333 L 2090.2083 1058.3333 L 2116.6665 1058.3333 L 2116.6665 1058.3333 L 2116.6665 1058.3333 L 2090.2083 1031.875 L 2063.75 1005.4166 L 2063.75 1005.4166 L 2063.75 1005.4166 L 2037.2915 1005.4166 L 2037.2915 1005.4166 L 2010.8333 978.95825 L 1984.3749 952.49994 L 1984.3749 952.49994 L 1957.9165 952.49994 L 1957.9165 952.49994 L 1957.9165 952.49994 L 1957.9165 926.0416 L 1957.9165 926.0416 L 1878.5416 873.12494 Q 1799.1666 846.6666 1587.4999 846.6666 Q 1349.3749 846.6666 1296.4583 1058.3333 Q 1269.9999 1243.5416 1217.0833 1349.3749 Q 1190.6249 1455.2083 1164.1666 1455.2083 Q 1137.7083 1455.2083 1084.7916 1534.5833 Q 1058.3333 1613.9583 1031.875 1640.4166 L 1031.875 1666.8749 L 1031.875 1666.8749 Q 1005.4166 1666.8749 1005.4166 1693.3333 L 1005.4166 1693.3333 L 978.95825 1693.3333 Q 952.49994 1693.3333 926.0416 1719.7916 Q 899.5833 1746.2499 793.74994 1772.7083 Q 714.37494 1799.1666 687.9166 1852.0833 Q 661.4583 1904.9999 529.1666 1904.9999 Q 423.3333 1904.9999 291.04166 1878.5416 L 158.74998 1852.0833 L 132.29166 1852.0833 L 105.83333 1852.0833 L 105.83333 1825.6249 L 105.83333 1825.6249 L 79.37499 1825.6249 L 79.37499 1799.1666 L 79.37499 1799.1666 L 52.916664 1799.1666 L 52.916664 1799.1666 L 52.916664 1799.1666 L 52.916664 1772.7083 L 52.916664 1772.7083 L 26.458332 1772.7083 L 26.458332 1746.2499 L 26.458332 1746.2499 L 0.0 1746.2499 L 0.0 1719.7916 L 0.0 1693.3333 L 26.458332 1693.3333 L 52.916664 1693.3333 L 79.37499 1719.7916 L 105.83333 1746.2499 L 132.29166 1746.2499 L 158.74998 1746.2499 L 158.74998 1746.2499 L 158.74998 1746.2499 L 185.20833 1746.2499 L 185.20833 1746.2499 L 317.49997 1799.1666 Q 423.3333 1852.0833 476.24997 1852.0833 L 529.1666 1852.0833 L 529.1666 1825.6249 L 529.1666 1825.6249 L 555.625 1825.6249 L 555.625 1799.1666 L 555.625 1799.1666 L 582.0833 1799.1666 L 582.0833 1772.7083 Q 582.0833 1746.2499 582.0833 1640.4166 Q 582.0833 1561.0416 582.0833 1534.5833 L 555.625 1508.1249 L 555.625 1481.6666 Q 582.0833 1428.7499 661.4583 1269.9999 L 740.8333 1111.25 L 687.9166 1111.25 Q 608.5416 1111.25 582.0833 1058.3333 L 582.0833 1031.875 L 582.0833 1005.4166 Q 582.0833 1005.4166 555.625 1005.4166 L 555.625 1005.4166 L 555.625 1005.4166 Q 529.1666 978.95825 529.1666 846.6666 L 529.1666 714.37494 L 529.1666 714.37494 Q 555.625 687.9166 555.625 687.9166 L 555.625 687.9166 L 582.0833 687.9166 Q 582.0833 687.9166 687.9166 608.5416 Q 793.74994 529.1666 820.2083 370.41666 L 846.6666 238.12498 L 846.6666 238.12498 L 873.12494 211.66666 L 873.12494 211.66666 L 899.5833 211.66666 L 899.5833 211.66666 L 899.5833 211.66666 L 899.5833 185.20833 L 899.5833 185.20833 L 899.5833 185.20833 Q 926.0416 158.74998 926.0416 158.74998 L 926.0416 158.74998 L 952.49994 158.74998 Q 952.49994 158.74998 952.49994 132.29166 L 952.49994 132.29166 L 952.49994 132.29166 Q 978.95825 158.74998 1005.4166 158.74998 L 1031.875 158.74998 L 1031.875 132.29166 L 1058.3333 132.29166 L 1137.7083 79.37499 Q 1217.0833 0.0 1375.8333 0.0 z M 2143.125 1111.25 Q 2169.5833 1084.7916 2169.5833 1111.25 Q 2169.5833 1137.7083 2143.125 1137.7083 Q 2116.6665 1111.25 2143.125 1111.25 z M 2725.2083 2143.125 L 2672.2915 2169.5833 L 2566.4583 2196.0415 Q 2460.6248 2196.0415 2487.0833 2090.2083 Q 2539.9998 2010.8333 2592.9165 2010.8333 Q 2645.8333 2037.2915 2698.7498 2063.75 Q 2751.6665 2116.6665 2725.2083 2143.125 z M 2222.5 2328.3333 L 2222.5 2328.3333 L 2275.4165 2434.1665 Q 2354.7915 2539.9998 2381.2498 2566.4583 Q 2434.1665 2592.9165 2381.2498 2592.9165 Q 2328.3333 2566.4583 2090.2083 2566.4583 Q 1878.5416 2592.9165 1904.9999 2566.4583 L 1931.4583 2566.4583 L 1931.4583 2539.9998 Q 1931.4583 2513.5415 1904.9999 2513.5415 Q 1852.0833 2513.5415 1852.0833 2487.0833 L 1878.5416 2434.1665 L 1878.5416 2434.1665 Q 1904.9999 2434.1665 1904.9999 2434.1665 L 1904.9999 2434.1665 L 1904.9999 2407.7083 L 1904.9999 2407.7083 L 1931.4583 2407.7083 L 1931.4583 2381.2498 L 1957.9165 2381.2498 Q 2010.8333 2381.2498 2037.2915 2354.7915 L 2063.75 2354.7915 L 2090.2083 2301.875 Q 2116.6665 2222.5 2169.5833 2222.5 Q 2222.5 2196.0415 2222.5 2248.9583 Q 2222.5 2301.875 2222.5 2328.3333 z" svg:height="30.691666mm" draw:style-name="style-369" svg:viewBox="0.0 0.0 4153.958 3069.1665" svg:width="41.53958mm" svg:x="112.18333mm" svg:y="171.97916mm"/>
          <draw:path svg:d="M 0.0 0.0 L 0.0 0.0 L 132.29166 26.458332 Q 264.5833 52.916664 343.9583 52.916664 L 449.79166 52.916664 L 555.625 105.83333 Q 661.4583 132.29166 661.4583 158.74998 L 661.4583 185.20833 L 687.9166 185.20833 L 687.9166 185.20833 L 687.9166 264.5833 Q 714.37494 343.9583 714.37494 370.41666 L 714.37494 423.3333 L 687.9166 423.3333 L 687.9166 423.3333 L 687.9166 423.3333 Q 661.4583 396.87497 661.4583 396.87497 L 661.4583 396.87497 L 661.4583 370.41666 Q 661.4583 370.41666 502.7083 291.04166 Q 370.41666 211.66666 211.66666 185.20833 L 52.916664 132.29166 L 52.916664 105.83333 Q 26.458332 79.37499 26.458332 79.37499 L 26.458332 79.37499 L 26.458332 52.916664 Q 26.458332 26.458332 0.0 0.0 z" svg:height="4.233333mm" draw:style-name="style-370" svg:viewBox="0.0 0.0 714.37494 423.3333" svg:width="7.1437497mm" svg:x="65.88125mm" svg:y="232.30415mm"/>
          <draw:path svg:d="M 79.37499 291.04166 L 79.37499 238.12498 L 52.916664 238.12498 Q 26.458332 238.12498 26.458332 291.04166 L 0.0 343.9583 L 0.0 343.9583 L 0.0 370.41666 L 0.0 370.41666 L 0.0 370.41666 L 0.0 317.49997 L 0.0 238.12498 L 0.0 158.74998 Q 26.458332 105.83333 52.916664 52.916664 Q 105.83333 26.458332 132.29166 0.0 Q 158.74998 0.0 158.74998 52.916664 Q 158.74998 79.37499 291.04166 105.83333 Q 423.3333 105.83333 370.41666 185.20833 Q 317.49997 264.5833 370.41666 264.5833 Q 423.3333 238.12498 476.24997 158.74998 Q 502.7083 105.83333 555.625 105.83333 Q 634.99994 132.29166 634.99994 238.12498 Q 634.99994 343.9583 661.4583 317.49997 Q 687.9166 291.04166 687.9166 343.9583 Q 687.9166 396.87497 370.41666 396.87497 Q 52.916664 396.87497 52.916664 370.41666 Q 52.916664 343.9583 79.37499 291.04166 z M 105.83333 158.74998 Q 105.83333 158.74998 105.83333 158.74998 Q 132.29166 185.20833 105.83333 158.74998 Q 105.83333 158.74998 105.83333 158.74998 z" svg:height="3.9687498mm" draw:style-name="style-371" svg:viewBox="0.0 0.0 687.9166 396.87497" svg:width="6.879166mm" svg:x="30.691666mm" svg:y="22.754166mm"/>
          <draw:path svg:d="M 79.37499 26.458332 L 79.37499 0.0 L 185.20833 79.37499 Q 317.49997 158.74998 317.49997 211.66666 Q 317.49997 264.5833 317.49997 291.04166 L 317.49997 291.04166 L 291.04166 291.04166 Q 264.5833 291.04166 158.74998 238.12498 Q 26.458332 185.20833 0.0 132.29166 L 0.0 52.916664 L 0.0 26.458332 L 0.0 26.458332 L 52.916664 26.458332 Q 79.37499 52.916664 79.37499 26.458332 z" svg:height="2.9104166mm" draw:style-name="style-372" svg:viewBox="0.0 0.0 317.49997 291.04166" svg:width="3.1749997mm" svg:x="74.612495mm" svg:y="164.8354mm"/>
          <draw:path svg:d="M 1561.0416 0.0 L 1561.0416 0.0 L 1587.4999 52.916664 Q 1613.9583 132.29166 1640.4166 158.74998 Q 1640.4166 158.74998 1693.3333 185.20833 Q 1746.2499 185.20833 1746.2499 211.66666 L 1746.2499 238.12498 L 1561.0416 238.12498 Q 1375.8333 264.5833 687.9166 238.12498 L 0.0 211.66666 L 0.0 211.66666 Q 0.0 211.66666 26.458332 185.20833 Q 52.916664 185.20833 26.458332 158.74998 Q 26.458332 105.83333 52.916664 79.37499 L 105.83333 52.916664 L 449.79166 52.916664 Q 793.74994 52.916664 1084.7916 52.916664 L 1349.3749 52.916664 L 1402.2916 52.916664 L 1428.7499 52.916664 L 1455.2083 52.916664 L 1481.6666 52.916664 L 1508.1249 26.458332 Q 1561.0416 0.0 1561.0416 0.0 z" svg:height="2.38125mm" draw:style-name="style-373" svg:viewBox="0.0 0.0 1746.2499 238.12498" svg:width="17.4625mm" svg:x="188.6479mm" svg:y="294.74582mm"/>
          <draw:path svg:d="M 238.12498 185.20833 L 264.5833 317.49997 L 264.5833 370.41666 Q 264.5833 423.3333 238.12498 423.3333 Q 238.12498 423.3333 105.83333 423.3333 L 0.0 370.41666 L 0.0 370.41666 Q 0.0 343.9583 79.37499 185.20833 Q 158.74998 0.0 185.20833 0.0 Q 211.66666 0.0 211.66666 26.458332 Q 211.66666 52.916664 238.12498 185.20833 z" svg:height="4.233333mm" draw:style-name="style-374" svg:viewBox="0.0 0.0 264.5833 423.3333" svg:width="2.6458333mm" svg:x="26.458332mm" svg:y="39.687496mm"/>
          <draw:path svg:d="M 820.2083 52.916664 L 820.2083 0.0 L 873.12494 0.0 Q 926.0416 0.0 926.0416 0.0 L 926.0416 0.0 L 952.49994 52.916664 Q 978.95825 105.83333 978.95825 132.29166 Q 978.95825 158.74998 978.95825 185.20833 L 978.95825 211.66666 L 978.95825 264.5833 L 978.95825 291.04166 L 1137.7083 317.49997 Q 1296.4583 317.49997 1269.9999 370.41666 Q 1269.9999 423.3333 1296.4583 423.3333 Q 1322.9166 423.3333 1349.3749 449.79166 L 1375.8333 476.24997 L 1402.2916 476.24997 L 1402.2916 476.24997 L 1455.2083 476.24997 Q 1481.6666 476.24997 1508.1249 449.79166 L 1534.5833 449.79166 L 1534.5833 476.24997 Q 1534.5833 502.7083 1561.0416 502.7083 L 1587.4999 529.1666 L 1587.4999 529.1666 L 1613.9583 529.1666 L 1613.9583 529.1666 L 1613.9583 529.1666 L 1613.9583 555.625 L 1613.9583 555.625 L 1587.4999 555.625 L 1587.4999 582.0833 L 1587.4999 582.0833 L 1613.9583 582.0833 L 1613.9583 582.0833 L 1613.9583 582.0833 L 1613.9583 608.5416 L 1613.9583 608.5416 L 1640.4166 608.5416 L 1640.4166 634.99994 L 1719.7916 634.99994 Q 1772.7083 634.99994 1772.7083 661.4583 L 1772.7083 661.4583 L 1772.7083 661.4583 Q 1772.7083 661.4583 1746.2499 687.9166 L 1746.2499 687.9166 L 1746.2499 687.9166 Q 1719.7916 687.9166 1666.8749 714.37494 L 1587.4999 740.8333 L 1587.4999 740.8333 Q 1587.4999 740.8333 1561.0416 714.37494 Q 1561.0416 687.9166 1428.7499 661.4583 Q 1322.9166 634.99994 1296.4583 661.4583 Q 1243.5416 661.4583 1243.5416 687.9166 Q 1243.5416 714.37494 899.5833 926.0416 L 582.0833 1111.25 L 582.0833 1137.7083 L 555.625 1137.7083 L 555.625 1137.7083 L 555.625 1164.1666 L 555.625 1164.1666 L 555.625 1164.1666 L 529.1666 1164.1666 L 529.1666 1164.1666 L 502.7083 1190.6249 L 502.7083 1190.6249 L 502.7083 1164.1666 L 502.7083 1164.1666 L 502.7083 1111.25 Q 502.7083 1058.3333 529.1666 1058.3333 Q 555.625 1031.875 396.87497 1005.4166 L 238.12498 1005.4166 L 238.12498 1005.4166 L 238.12498 978.95825 L 264.5833 978.95825 L 291.04166 952.49994 L 343.9583 952.49994 Q 396.87497 952.49994 370.41666 926.0416 Q 343.9583 926.0416 343.9583 899.5833 Q 343.9583 873.12494 343.9583 793.74994 Q 317.49997 714.37494 238.12498 687.9166 L 185.20833 661.4583 L 185.20833 634.99994 Q 185.20833 634.99994 132.29166 582.0833 Q 79.37499 529.1666 79.37499 476.24997 Q 79.37499 423.3333 52.916664 370.41666 L 0.0 317.49997 L 26.458332 317.49997 Q 79.37499 317.49997 79.37499 317.49997 Q 105.83333 317.49997 132.29166 238.12498 L 132.29166 158.74998 L 158.74998 158.74998 L 185.20833 158.74998 L 185.20833 105.83333 L 185.20833 79.37499 L 211.66666 79.37499 L 238.12498 79.37499 L 238.12498 132.29166 Q 264.5833 158.74998 343.9583 211.66666 Q 396.87497 211.66666 502.7083 238.12498 L 582.0833 264.5833 L 608.5416 264.5833 L 661.4583 264.5833 L 687.9166 291.04166 L 714.37494 317.49997 L 740.8333 317.49997 L 767.2916 317.49997 L 767.2916 291.04166 L 767.2916 264.5833 L 740.8333 264.5833 L 714.37494 264.5833 L 714.37494 238.12498 L 714.37494 238.12498 L 687.9166 238.12498 L 687.9166 211.66666 L 687.9166 211.66666 Q 661.4583 211.66666 661.4583 211.66666 L 661.4583 185.20833 L 714.37494 185.20833 L 740.8333 158.74998 L 740.8333 158.74998 L 767.2916 158.74998 L 767.2916 105.83333 L 767.2916 79.37499 L 793.74994 79.37499 Q 820.2083 79.37499 820.2083 52.916664 z" svg:height="11.906249mm" draw:style-name="style-375" svg:viewBox="0.0 0.0 1772.7083 1190.6249" svg:width="17.727083mm" svg:x="89.16458mm" svg:y="251.35416mm"/>
          <draw:path svg:d="M 158.74998 52.916664 L 158.74998 0.0 L 185.20833 26.458332 Q 238.12498 26.458332 264.5833 26.458332 Q 291.04166 26.458332 264.5833 79.37499 Q 238.12498 132.29166 238.12498 132.29166 Q 238.12498 105.83333 238.12498 185.20833 Q 238.12498 264.5833 264.5833 291.04166 L 291.04166 317.49997 L 291.04166 317.49997 L 291.04166 343.9583 L 291.04166 343.9583 L 291.04166 343.9583 L 317.49997 343.9583 L 317.49997 343.9583 L 317.49997 370.41666 L 343.9583 370.41666 L 343.9583 396.87497 L 343.9583 423.3333 L 370.41666 423.3333 L 370.41666 449.79166 L 370.41666 449.79166 L 396.87497 449.79166 L 396.87497 449.79166 L 396.87497 449.79166 L 423.3333 476.24997 L 449.79166 476.24997 L 449.79166 502.7083 Q 449.79166 502.7083 449.79166 529.1666 L 449.79166 529.1666 L 449.79166 529.1666 Q 423.3333 555.625 396.87497 555.625 Q 370.41666 555.625 317.49997 608.5416 L 264.5833 661.4583 L 264.5833 634.99994 L 264.5833 608.5416 L 211.66666 608.5416 L 158.74998 608.5416 L 132.29166 582.0833 L 105.83333 582.0833 L 105.83333 555.625 Q 79.37499 502.7083 52.916664 396.87497 L 26.458332 264.5833 L 26.458332 238.12498 Q 26.458332 238.12498 0.0 238.12498 L 0.0 238.12498 L 0.0 238.12498 L 0.0 238.12498 L 0.0 211.66666 Q 26.458332 211.66666 26.458332 185.20833 L 26.458332 185.20833 L 0.0 158.74998 L 0.0 132.29166 L 79.37499 132.29166 Q 132.29166 132.29166 132.29166 105.83333 Q 132.29166 105.83333 158.74998 52.916664 z" svg:height="6.614583mm" draw:style-name="style-376" svg:viewBox="0.0 0.0 449.79166 661.4583" svg:width="4.497916mm" svg:x="183.35625mm" svg:y="97.10208mm"/>
          <draw:path svg:d="M 105.83333 26.458332 L 105.83333 0.0 L 317.49997 0.0 L 529.1666 0.0 L 608.5416 52.916664 Q 687.9166 79.37499 634.99994 105.83333 Q 608.5416 105.83333 608.5416 158.74998 Q 608.5416 185.20833 634.99994 158.74998 Q 687.9166 158.74998 687.9166 211.66666 Q 714.37494 291.04166 793.74994 317.49997 Q 899.5833 317.49997 899.5833 370.41666 Q 926.0416 396.87497 978.95825 370.41666 Q 1005.4166 343.9583 1031.875 370.41666 Q 1031.875 423.3333 1005.4166 423.3333 Q 1005.4166 449.79166 1005.4166 476.24997 Q 1058.3333 502.7083 1058.3333 476.24997 Q 1058.3333 423.3333 1111.25 423.3333 Q 1137.7083 423.3333 1190.6249 449.79166 Q 1217.0833 476.24997 1243.5416 502.7083 Q 1269.9999 529.1666 1322.9166 582.0833 Q 1349.3749 582.0833 1375.8333 608.5416 Q 1375.8333 608.5416 1402.2916 634.99994 L 1402.2916 634.99994 L 1375.8333 714.37494 Q 1375.8333 793.74994 1375.8333 899.5833 Q 1402.2916 1005.4166 1375.8333 1005.4166 Q 1322.9166 1031.875 1322.9166 1084.7916 Q 1322.9166 1137.7083 1349.3749 1217.0833 L 1349.3749 1269.9999 L 1322.9166 1269.9999 Q 1296.4583 1269.9999 1269.9999 1243.5416 Q 1217.0833 1243.5416 1217.0833 1269.9999 Q 1217.0833 1296.4583 1164.1666 1269.9999 L 1111.25 1269.9999 L 1111.25 1322.9166 Q 1111.25 1375.8333 1137.7083 1375.8333 Q 1164.1666 1375.8333 1164.1666 1428.7499 L 1164.1666 1455.2083 L 1137.7083 1455.2083 L 1137.7083 1481.6666 L 1111.25 1481.6666 Q 1084.7916 1481.6666 1084.7916 1455.2083 Q 1058.3333 1455.2083 1005.4166 1428.7499 L 952.49994 1375.8333 L 952.49994 1402.2916 L 952.49994 1402.2916 L 952.49994 1428.7499 Q 952.49994 1428.7499 952.49994 1481.6666 L 952.49994 1508.1249 L 926.0416 1508.1249 L 899.5833 1508.1249 L 899.5833 1481.6666 L 899.5833 1481.6666 L 873.12494 1481.6666 Q 873.12494 1481.6666 634.99994 1190.6249 L 396.87497 899.5833 L 396.87497 899.5833 Q 370.41666 873.12494 370.41666 846.6666 Q 343.9583 793.74994 211.66666 582.0833 L 52.916664 370.41666 L 52.916664 370.41666 Q 52.916664 343.9583 26.458332 343.9583 L 26.458332 343.9583 L 26.458332 317.49997 L 0.0 317.49997 L 0.0 317.49997 L 0.0 317.49997 L 0.0 264.5833 L 0.0 238.12498 L 26.458332 238.12498 Q 52.916664 211.66666 26.458332 211.66666 L 0.0 211.66666 L 0.0 185.20833 L 0.0 185.20833 L 26.458332 185.20833 L 26.458332 158.74998 L 52.916664 158.74998 Q 79.37499 105.83333 105.83333 132.29166 Q 105.83333 158.74998 158.74998 158.74998 L 185.20833 158.74998 L 211.66666 158.74998 L 264.5833 158.74998 L 264.5833 158.74998 L 264.5833 158.74998 L 238.12498 158.74998 Q 238.12498 158.74998 158.74998 105.83333 Q 105.83333 52.916664 105.83333 26.458332 z" svg:height="15.081249mm" draw:style-name="style-377" svg:viewBox="0.0 0.0 1402.2916 1508.1249" svg:width="14.022916mm" svg:x="127.52916mm" svg:y="84.1375mm"/>
          <draw:path svg:d="M 502.7083 26.458332 L 502.7083 26.458332 L 502.7083 79.37499 L 502.7083 105.83333 L 529.1666 105.83333 L 555.625 132.29166 L 582.0833 132.29166 L 582.0833 132.29166 L 582.0833 132.29166 Q 582.0833 132.29166 582.0833 158.74998 L 608.5416 158.74998 L 608.5416 158.74998 Q 608.5416 185.20833 582.0833 185.20833 Q 529.1666 211.66666 476.24997 291.04166 Q 449.79166 396.87497 396.87497 343.9583 Q 343.9583 343.9583 317.49997 264.5833 Q 317.49997 185.20833 185.20833 185.20833 L 52.916664 185.20833 L 26.458332 185.20833 L 0.0 185.20833 L 0.0 158.74998 L 0.0 158.74998 L 0.0 132.29166 L 0.0 105.83333 L 26.458332 105.83333 L 52.916664 79.37499 L 105.83333 79.37499 L 185.20833 79.37499 L 317.49997 26.458332 Q 449.79166 -26.458332 476.24997 0.0 Q 476.24997 26.458332 502.7083 26.458332 z" svg:height="3.439583mm" draw:style-name="style-378" svg:viewBox="0.0 0.0 608.5416 343.9583" svg:width="6.0854163mm" svg:x="111.65416mm" svg:y="228.3354mm"/>
          <draw:path svg:d="M 317.49997 105.83333 L 343.9583 0.0 L 396.87497 158.74998 Q 449.79166 317.49997 476.24997 370.41666 L 476.24997 396.87497 L 370.41666 502.7083 Q 291.04166 608.5416 264.5833 582.0833 Q 238.12498 555.625 238.12498 582.0833 Q 238.12498 634.99994 211.66666 661.4583 L 185.20833 687.9166 L 185.20833 687.9166 L 185.20833 687.9166 L 185.20833 714.37494 L 185.20833 714.37494 L 158.74998 714.37494 L 158.74998 740.8333 L 132.29166 740.8333 L 132.29166 740.8333 L 105.83333 740.8333 L 79.37499 740.8333 L 79.37499 714.37494 L 79.37499 687.9166 L 52.916664 687.9166 L 52.916664 687.9166 L 26.458332 714.37494 L 0.0 714.37494 L 0.0 687.9166 L 26.458332 661.4583 L 26.458332 661.4583 L 26.458332 634.99994 L 26.458332 634.99994 L 26.458332 634.99994 L 52.916664 634.99994 L 52.916664 634.99994 L 52.916664 608.5416 L 79.37499 608.5416 L 79.37499 582.0833 Q 79.37499 529.1666 185.20833 370.41666 Q 291.04166 185.20833 317.49997 105.83333 z" svg:height="7.408333mm" draw:style-name="style-379" svg:viewBox="0.0 0.0 476.24997 740.8333" svg:width="4.7625mm" svg:x="104.510414mm" svg:y="127.52916mm"/>
          <draw:path svg:d="M 79.37499 0.0 L 79.37499 0.0 L 105.83333 0.0 Q 158.74998 26.458332 211.66666 26.458332 L 264.5833 26.458332 L 291.04166 26.458332 L 317.49997 26.458332 L 317.49997 26.458332 L 317.49997 26.458332 L 317.49997 79.37499 Q 317.49997 158.74998 291.04166 158.74998 Q 291.04166 185.20833 264.5833 185.20833 L 238.12498 185.20833 L 238.12498 211.66666 L 264.5833 211.66666 L 264.5833 211.66666 L 264.5833 238.12498 L 317.49997 238.12498 Q 343.9583 238.12498 370.41666 211.66666 Q 396.87497 185.20833 423.3333 185.20833 L 449.79166 185.20833 L 449.79166 211.66666 L 476.24997 211.66666 L 476.24997 291.04166 L 476.24997 343.9583 L 502.7083 343.9583 L 502.7083 343.9583 L 502.7083 370.41666 L 529.1666 370.41666 L 529.1666 370.41666 L 529.1666 396.87497 L 529.1666 396.87497 L 529.1666 396.87497 L 502.7083 396.87497 L 502.7083 396.87497 L 476.24997 396.87497 L 449.79166 396.87497 L 423.3333 396.87497 Q 396.87497 396.87497 317.49997 370.41666 L 238.12498 343.9583 L 211.66666 343.9583 L 185.20833 343.9583 L 185.20833 370.41666 L 211.66666 396.87497 L 211.66666 423.3333 L 211.66666 449.79166 L 238.12498 449.79166 L 238.12498 476.24997 L 211.66666 502.7083 Q 211.66666 529.1666 185.20833 529.1666 Q 158.74998 529.1666 158.74998 555.625 L 158.74998 582.0833 L 185.20833 582.0833 L 185.20833 608.5416 L 158.74998 608.5416 L 132.29166 608.5416 L 105.83333 634.99994 L 79.37499 634.99994 L 79.37499 608.5416 L 52.916664 582.0833 L 52.916664 582.0833 L 52.916664 555.625 L 52.916664 555.625 L 52.916664 555.625 L 26.458332 555.625 L 26.458332 555.625 L 26.458332 555.625 L 0.0 529.1666 L 0.0 502.7083 L 0.0 476.24997 L 0.0 449.79166 Q 0.0 396.87497 26.458332 317.49997 Q 26.458332 238.12498 52.916664 132.29166 L 52.916664 26.458332 L 52.916664 26.458332 Q 79.37499 26.458332 79.37499 0.0 z" svg:height="6.3499994mm" draw:style-name="style-380" svg:viewBox="0.0 0.0 529.1666 634.99994" svg:width="5.2916665mm" svg:x="79.90416mm" svg:y="263.2604mm"/>
          <draw:path svg:d="M 899.5833 105.83333 L 952.49994 0.0 L 952.49994 0.0 L 952.49994 0.0 L 978.95825 26.458332 L 1005.4166 26.458332 L 1005.4166 52.916664 Q 1031.875 52.916664 1058.3333 52.916664 L 1084.7916 52.916664 L 1031.875 158.74998 Q 1005.4166 264.5833 978.95825 264.5833 L 978.95825 291.04166 L 952.49994 317.49997 Q 952.49994 370.41666 899.5833 396.87497 Q 846.6666 423.3333 820.2083 476.24997 L 820.2083 529.1666 L 846.6666 529.1666 L 873.12494 529.1666 L 873.12494 555.625 L 873.12494 582.0833 L 873.12494 608.5416 L 899.5833 634.99994 L 899.5833 661.4583 L 899.5833 687.9166 L 926.0416 687.9166 L 926.0416 687.9166 L 926.0416 714.37494 L 952.49994 714.37494 L 952.49994 687.9166 L 952.49994 661.4583 L 978.95825 687.9166 L 1005.4166 740.8333 L 1005.4166 714.37494 L 1005.4166 687.9166 L 1058.3333 687.9166 Q 1111.25 687.9166 1137.7083 714.37494 Q 1164.1666 740.8333 1190.6249 740.8333 L 1217.0833 740.8333 L 1217.0833 740.8333 Q 1217.0833 740.8333 1190.6249 767.2916 L 1164.1666 793.74994 L 1164.1666 793.74994 L 1164.1666 793.74994 L 1164.1666 793.74994 L 1164.1666 793.74994 L 1137.7083 793.74994 L 1137.7083 793.74994 L 1111.25 820.2083 L 1084.7916 846.6666 L 1058.3333 846.6666 Q 1005.4166 846.6666 793.74994 926.0416 Q 608.5416 1005.4166 608.5416 952.49994 Q 582.0833 926.0416 396.87497 1058.3333 L 211.66666 1217.0833 L 185.20833 1217.0833 L 158.74998 1217.0833 L 132.29166 1243.5416 L 105.83333 1243.5416 L 52.916664 1243.5416 L 26.458332 1243.5416 L 26.458332 1217.0833 L 0.0 1164.1666 L 0.0 1137.7083 L 0.0 1111.25 L 26.458332 1111.25 L 26.458332 1111.25 L 26.458332 1084.7916 L 52.916664 1084.7916 L 52.916664 1084.7916 L 52.916664 1058.3333 L 79.37499 1058.3333 L 105.83333 1058.3333 L 105.83333 1031.875 Q 105.83333 1005.4166 264.5833 899.5833 L 396.87497 793.74994 L 423.3333 793.74994 Q 423.3333 793.74994 423.3333 767.2916 L 423.3333 767.2916 L 423.3333 767.2916 Q 449.79166 740.8333 449.79166 740.8333 L 449.79166 740.8333 L 476.24997 740.8333 Q 476.24997 740.8333 476.24997 714.37494 L 476.24997 714.37494 L 502.7083 714.37494 L 502.7083 687.9166 L 502.7083 687.9166 L 529.1666 687.9166 L 529.1666 687.9166 L 529.1666 687.9166 L 529.1666 661.4583 L 529.1666 661.4583 L 555.625 661.4583 L 555.625 634.99994 L 555.625 634.99994 Q 582.0833 634.99994 582.0833 634.99994 L 582.0833 608.5416 L 582.0833 608.5416 Q 608.5416 582.0833 608.5416 582.0833 L 608.5416 582.0833 L 608.5416 582.0833 Q 634.99994 555.625 661.4583 502.7083 L 687.9166 449.79166 L 687.9166 449.79166 Q 714.37494 423.3333 714.37494 370.41666 Q 714.37494 317.49997 740.8333 317.49997 Q 767.2916 317.49997 767.2916 343.9583 Q 793.74994 370.41666 820.2083 317.49997 Q 846.6666 264.5833 846.6666 211.66666 L 846.6666 185.20833 L 846.6666 185.20833 Q 846.6666 185.20833 899.5833 105.83333 z" svg:height="12.435416mm" draw:style-name="style-381" svg:viewBox="0.0 0.0 1217.0833 1243.5416" svg:width="12.170833mm" svg:x="106.89166mm" svg:y="238.65416mm"/>
          <draw:path svg:d="M 185.20833 79.37499 L 185.20833 79.37499 L 185.20833 105.83333 L 185.20833 132.29166 L 185.20833 132.29166 L 211.66666 132.29166 L 211.66666 132.29166 L 211.66666 158.74998 L 211.66666 158.74998 L 211.66666 158.74998 L 238.12498 185.20833 L 238.12498 211.66666 L 211.66666 317.49997 Q 158.74998 423.3333 132.29166 449.79166 L 105.83333 476.24997 L 105.83333 476.24997 L 105.83333 476.24997 L 79.37499 476.24997 L 79.37499 476.24997 L 79.37499 502.7083 L 52.916664 502.7083 L 52.916664 529.1666 Q 52.916664 555.625 26.458332 555.625 L 0.0 555.625 L 0.0 529.1666 Q 0.0 502.7083 26.458332 476.24997 L 52.916664 423.3333 L 52.916664 264.5833 L 52.916664 105.83333 L 52.916664 105.83333 L 52.916664 105.83333 L 79.37499 52.916664 Q 79.37499 0.0 105.83333 0.0 Q 132.29166 0.0 158.74998 52.916664 Q 158.74998 105.83333 158.74998 79.37499 Q 158.74998 79.37499 185.20833 79.37499 z" svg:height="5.5562496mm" draw:style-name="style-382" svg:viewBox="0.0 0.0 238.12498 555.625" svg:width="2.38125mm" svg:x="52.916664mm" svg:y="236.00832mm"/>
          <draw:path svg:d="M 185.20833 26.458332 L 185.20833 26.458332 L 185.20833 79.37499 Q 185.20833 132.29166 158.74998 132.29166 L 132.29166 132.29166 L 105.83333 158.74998 L 79.37499 158.74998 L 79.37499 132.29166 Q 52.916664 132.29166 52.916664 132.29166 L 52.916664 132.29166 L 26.458332 132.29166 L 0.0 132.29166 L 0.0 105.83333 L 0.0 105.83333 L 0.0 79.37499 L 0.0 52.916664 L 26.458332 26.458332 Q 79.37499 -26.458332 132.29166 0.0 Q 158.74998 0.0 185.20833 26.458332 z" svg:height="1.5874999mm" draw:style-name="style-383" svg:viewBox="0.0 0.0 185.20833 158.74998" svg:width="1.8520832mm" svg:x="139.7mm" svg:y="212.98958mm"/>
          <draw:path svg:d="M 1349.3749 1666.8749 L 1375.8333 1772.7083 L 1375.8333 1799.1666 L 1375.8333 1825.6249 L 1269.9999 1825.6249 L 1137.7083 1825.6249 L 1058.3333 1799.1666 Q 978.95825 1772.7083 926.0416 1772.7083 Q 873.12494 1772.7083 846.6666 1640.4166 Q 846.6666 1534.5833 634.99994 1481.6666 Q 423.3333 1428.7499 396.87497 1534.5833 Q 370.41666 1640.4166 317.49997 1640.4166 L 238.12498 1613.9583 L 185.20833 1613.9583 L 132.29166 1613.9583 L 105.83333 1587.4999 L 52.916664 1561.0416 L 52.916664 1561.0416 L 52.916664 1561.0416 L 26.458332 1561.0416 L 26.458332 1561.0416 L 26.458332 1534.5833 L 0.0 1534.5833 L 0.0 1534.5833 L 0.0 1508.1249 L 0.0 1508.1249 L 0.0 1508.1249 L 26.458332 1481.6666 L 52.916664 1455.2083 L 370.41666 767.2916 Q 687.9166 79.37499 714.37494 26.458332 Q 714.37494 -52.916664 952.49994 0.0 Q 1217.0833 52.916664 1243.5416 343.9583 Q 1269.9999 634.99994 1296.4583 1084.7916 Q 1322.9166 1534.5833 1349.3749 1666.8749 z M 820.2083 899.5833 L 846.6666 1031.875 L 846.6666 1084.7916 Q 846.6666 1137.7083 820.2083 1137.7083 Q 820.2083 1137.7083 687.9166 1137.7083 L 582.0833 1084.7916 L 582.0833 1084.7916 Q 582.0833 1058.3333 661.4583 899.5833 Q 740.8333 714.37494 767.2916 714.37494 Q 793.74994 714.37494 793.74994 740.8333 Q 793.74994 767.2916 820.2083 899.5833 z" svg:height="18.256248mm" draw:style-name="style-384" svg:viewBox="0.0 0.0 1375.8333 1825.6249" svg:width="13.758332mm" svg:x="20.637499mm" svg:y="32.543747mm"/>
          <draw:path svg:d="M 0.0 26.458332 L 0.0 0.0 L 52.916664 26.458332 Q 79.37499 52.916664 105.83333 26.458332 Q 105.83333 0.0 158.74998 0.0 L 211.66666 0.0 L 317.49997 26.458332 Q 423.3333 52.916664 502.7083 52.916664 L 582.0833 52.916664 L 608.5416 105.83333 Q 608.5416 158.74998 582.0833 158.74998 L 555.625 158.74998 L 555.625 185.20833 L 555.625 185.20833 L 529.1666 211.66666 L 502.7083 238.12498 L 502.7083 238.12498 L 502.7083 238.12498 L 502.7083 211.66666 L 502.7083 211.66666 L 476.24997 211.66666 L 476.24997 211.66666 L 476.24997 238.12498 L 449.79166 238.12498 L 449.79166 264.5833 L 449.79166 291.04166 L 423.3333 291.04166 L 396.87497 291.04166 L 396.87497 317.49997 L 396.87497 370.41666 L 370.41666 370.41666 L 370.41666 396.87497 L 317.49997 396.87497 Q 264.5833 370.41666 238.12498 370.41666 L 211.66666 370.41666 L 185.20833 370.41666 Q 185.20833 370.41666 132.29166 343.9583 Q 105.83333 343.9583 132.29166 264.5833 Q 185.20833 185.20833 105.83333 132.29166 Q 26.458332 79.37499 26.458332 52.916664 Q 0.0 52.916664 0.0 26.458332 z" svg:height="3.9687498mm" draw:style-name="style-385" svg:viewBox="0.0 0.0 608.5416 396.87497" svg:width="6.0854163mm" svg:x="134.14374mm" svg:y="164.04166mm"/>
          <draw:path svg:d="M 529.1666 0.0 L 529.1666 0.0 L 529.1666 52.916664 Q 502.7083 132.29166 582.0833 132.29166 Q 661.4583 158.74998 661.4583 132.29166 L 687.9166 132.29166 L 714.37494 132.29166 L 714.37494 132.29166 L 714.37494 158.74998 Q 714.37494 185.20833 926.0416 238.12498 Q 1111.25 264.5833 1164.1666 291.04166 L 1217.0833 317.49997 L 1243.5416 317.49997 L 1296.4583 317.49997 L 1296.4583 343.9583 L 1296.4583 343.9583 L 1322.9166 370.41666 L 1322.9166 396.87497 L 1296.4583 396.87497 L 1269.9999 423.3333 L 1269.9999 423.3333 L 1243.5416 423.3333 L 1243.5416 423.3333 L 1243.5416 423.3333 L 1243.5416 449.79166 Q 1243.5416 449.79166 1137.7083 476.24997 L 1084.7916 529.1666 L 1058.3333 529.1666 L 1058.3333 529.1666 L 1031.875 555.625 L 1005.4166 555.625 L 1005.4166 582.0833 L 1005.4166 608.5416 L 1084.7916 608.5416 L 1137.7083 634.99994 L 1164.1666 634.99994 Q 1190.6249 634.99994 1190.6249 661.4583 L 1190.6249 661.4583 L 1137.7083 687.9166 Q 1084.7916 740.8333 1084.7916 820.2083 Q 1137.7083 899.5833 1137.7083 899.5833 Q 1137.7083 899.5833 1243.5416 926.0416 L 1349.3749 926.0416 L 1375.8333 926.0416 L 1402.2916 899.5833 L 1428.7499 899.5833 L 1455.2083 899.5833 L 1508.1249 846.6666 Q 1534.5833 793.74994 1561.0416 793.74994 L 1587.4999 793.74994 L 1613.9583 793.74994 Q 1640.4166 793.74994 1666.8749 820.2083 Q 1693.3333 820.2083 1693.3333 1005.4166 Q 1666.8749 1217.0833 1640.4166 1243.5416 Q 1587.4999 1269.9999 1455.2083 1269.9999 Q 1296.4583 1269.9999 1296.4583 1322.9166 Q 1269.9999 1349.3749 1217.0833 1349.3749 L 1164.1666 1375.8333 L 1164.1666 1375.8333 L 1137.7083 1375.8333 L 1137.7083 1375.8333 L 1137.7083 1375.8333 L 1137.7083 1402.2916 L 1137.7083 1402.2916 L 1137.7083 1428.7499 Q 1137.7083 1455.2083 1084.7916 1455.2083 Q 1031.875 1428.7499 1005.4166 1402.2916 L 978.95825 1375.8333 L 978.95825 1322.9166 Q 978.95825 1296.4583 926.0416 1164.1666 L 873.12494 1031.875 L 873.12494 1005.4166 Q 873.12494 1005.4166 820.2083 978.95825 Q 793.74994 952.49994 661.4583 952.49994 L 555.625 952.49994 L 555.625 978.95825 L 555.625 978.95825 L 529.1666 978.95825 L 529.1666 1005.4166 L 529.1666 1005.4166 L 529.1666 1005.4166 L 502.7083 1005.4166 L 502.7083 1005.4166 L 502.7083 1031.875 L 502.7083 1031.875 L 476.24997 1031.875 L 476.24997 1005.4166 L 476.24997 1005.4166 L 449.79166 1005.4166 L 449.79166 952.49994 L 449.79166 926.0416 L 476.24997 926.0416 L 476.24997 899.5833 L 476.24997 899.5833 L 502.7083 899.5833 L 529.1666 873.12494 Q 555.625 846.6666 608.5416 846.6666 L 634.99994 846.6666 L 634.99994 820.2083 L 634.99994 793.74994 L 555.625 793.74994 Q 502.7083 793.74994 476.24997 820.2083 L 449.79166 820.2083 L 396.87497 820.2083 L 370.41666 820.2083 L 370.41666 793.74994 L 343.9583 793.74994 L 343.9583 740.8333 L 343.9583 714.37494 L 343.9583 714.37494 L 343.9583 687.9166 L 343.9583 687.9166 Q 343.9583 687.9166 396.87497 582.0833 L 449.79166 476.24997 L 449.79166 476.24997 L 449.79166 476.24997 L 449.79166 449.79166 L 449.79166 449.79166 L 476.24997 423.3333 L 476.24997 396.87497 L 423.3333 396.87497 L 370.41666 370.41666 L 343.9583 370.41666 Q 291.04166 370.41666 211.66666 423.3333 L 132.29166 423.3333 L 132.29166 449.79166 L 132.29166 449.79166 L 105.83333 449.79166 L 105.83333 423.3333 L 79.37499 423.3333 L 52.916664 423.3333 L 52.916664 396.87497 L 26.458332 396.87497 L 26.458332 370.41666 L 26.458332 317.49997 L 0.0 317.49997 L 0.0 317.49997 L 0.0 317.49997 L 0.0 317.49997 L 0.0 291.04166 L 26.458332 291.04166 L 26.458332 291.04166 L 26.458332 264.5833 L 26.458332 264.5833 L 26.458332 264.5833 L 52.916664 264.5833 L 52.916664 264.5833 L 52.916664 238.12498 L 79.37499 238.12498 L 79.37499 238.12498 L 79.37499 264.5833 L 79.37499 264.5833 L 79.37499 264.5833 L 105.83333 264.5833 L 105.83333 264.5833 L 105.83333 291.04166 L 132.29166 291.04166 L 132.29166 291.04166 L 132.29166 317.49997 L 185.20833 291.04166 Q 238.12498 291.04166 343.9583 158.74998 Q 476.24997 0.0 502.7083 0.0 Q 502.7083 -26.458332 529.1666 0.0 z" svg:height="14.552083mm" draw:style-name="style-386" svg:viewBox="0.0 0.0 1693.3333 1455.2083" svg:width="16.933332mm" svg:x="105.03958mm" svg:y="59.79583mm"/>
          <draw:path svg:d="M 291.04166 185.20833 L 291.04166 211.66666 L 291.04166 238.12498 L 264.5833 264.5833 L 264.5833 291.04166 L 264.5833 291.04166 L 264.5833 291.04166 L 264.5833 291.04166 L 238.12498 291.04166 L 238.12498 291.04166 L 238.12498 317.49997 L 211.66666 317.49997 L 211.66666 343.9583 L 211.66666 370.41666 L 132.29166 396.87497 Q 52.916664 449.79166 26.458332 449.79166 L 0.0 449.79166 L 0.0 423.3333 Q 0.0 396.87497 26.458332 396.87497 L 26.458332 370.41666 L 26.458332 343.9583 Q 52.916664 343.9583 79.37499 317.49997 Q 132.29166 291.04166 158.74998 264.5833 Q 185.20833 211.66666 158.74998 211.66666 Q 132.29166 211.66666 158.74998 132.29166 Q 185.20833 26.458332 158.74998 26.458332 L 105.83333 0.0 L 158.74998 0.0 Q 211.66666 -26.458332 264.5833 26.458332 Q 317.49997 52.916664 317.49997 79.37499 Q 317.49997 132.29166 291.04166 185.20833 z" svg:height="4.497916mm" draw:style-name="style-387" svg:viewBox="0.0 0.0 317.49997 449.79166" svg:width="3.1749997mm" svg:x="37.041664mm" svg:y="224.63124mm"/>
          <draw:path svg:d="M 555.625 26.458332 L 555.625 0.0 L 582.0833 0.0 L 582.0833 0.0 L 582.0833 52.916664 Q 555.625 105.83333 476.24997 105.83333 Q 370.41666 105.83333 370.41666 185.20833 Q 396.87497 264.5833 370.41666 264.5833 Q 370.41666 291.04166 370.41666 370.41666 L 370.41666 476.24997 L 370.41666 476.24997 Q 343.9583 476.24997 317.49997 502.7083 Q 291.04166 529.1666 264.5833 529.1666 Q 238.12498 529.1666 211.66666 476.24997 L 211.66666 423.3333 L 211.66666 423.3333 Q 211.66666 396.87497 185.20833 396.87497 L 185.20833 396.87497 L 185.20833 370.41666 Q 158.74998 370.41666 132.29166 317.49997 Q 105.83333 264.5833 52.916664 238.12498 Q 26.458332 211.66666 0.0 185.20833 Q 0.0 158.74998 52.916664 105.83333 L 79.37499 79.37499 L 211.66666 52.916664 Q 370.41666 52.916664 449.79166 52.916664 Q 529.1666 52.916664 529.1666 26.458332 Q 529.1666 26.458332 555.625 26.458332 z" svg:height="5.2916665mm" draw:style-name="style-388" svg:viewBox="0.0 0.0 582.0833 529.1666" svg:width="5.820833mm" svg:x="122.76666mm" svg:y="64.55833mm"/>
          <draw:path svg:d="M 740.8333 0.0 L 767.2916 0.0 L 767.2916 26.458332 Q 767.2916 52.916664 846.6666 132.29166 Q 926.0416 211.66666 978.95825 291.04166 Q 1031.875 370.41666 1031.875 476.24997 Q 1005.4166 555.625 1005.4166 582.0833 Q 978.95825 582.0833 978.95825 608.5416 L 978.95825 634.99994 L 952.49994 661.4583 L 952.49994 687.9166 L 978.95825 687.9166 L 1005.4166 714.37494 L 1005.4166 714.37494 L 1031.875 714.37494 L 1031.875 714.37494 L 1031.875 714.37494 L 1031.875 714.37494 L 1058.3333 714.37494 L 1084.7916 714.37494 L 1111.25 714.37494 L 1111.25 714.37494 L 1111.25 714.37494 L 1111.25 740.8333 L 1084.7916 740.8333 L 1084.7916 767.2916 L 1084.7916 820.2083 L 1005.4166 820.2083 Q 926.0416 820.2083 899.5833 873.12494 Q 873.12494 926.0416 767.2916 978.95825 Q 661.4583 1031.875 555.625 1005.4166 Q 449.79166 1005.4166 449.79166 978.95825 Q 449.79166 952.49994 291.04166 952.49994 L 158.74998 952.49994 L 132.29166 952.49994 L 79.37499 952.49994 L 79.37499 740.8333 Q 79.37499 529.1666 105.83333 449.79166 Q 105.83333 343.9583 79.37499 343.9583 L 26.458332 317.49997 L 26.458332 291.04166 L 26.458332 291.04166 L 0.0 291.04166 L 0.0 291.04166 L 0.0 291.04166 L 0.0 291.04166 L 26.458332 264.5833 L 79.37499 264.5833 L 79.37499 238.12498 L 79.37499 211.66666 L 105.83333 211.66666 L 132.29166 211.66666 L 132.29166 238.12498 Q 132.29166 291.04166 185.20833 238.12498 Q 185.20833 158.74998 238.12498 185.20833 Q 291.04166 238.12498 396.87497 185.20833 Q 529.1666 158.74998 529.1666 185.20833 Q 529.1666 211.66666 555.625 211.66666 Q 582.0833 211.66666 661.4583 105.83333 Q 714.37494 0.0 740.8333 0.0 z" svg:height="10.054166mm" draw:style-name="style-389" svg:viewBox="0.0 0.0 1111.25 1005.4166" svg:width="11.112499mm" svg:x="26.193748mm" svg:y="244.2104mm"/>
          <draw:path svg:d="M 0.0 343.9583 L 52.916664 0.0 L 79.37499 0.0 Q 105.83333 26.458332 105.83333 105.83333 L 105.83333 185.20833 L 132.29166 185.20833 L 132.29166 211.66666 L 132.29166 211.66666 L 158.74998 211.66666 L 158.74998 264.5833 L 158.74998 291.04166 L 185.20833 264.5833 L 185.20833 238.12498 L 211.66666 238.12498 L 264.5833 211.66666 L 264.5833 211.66666 L 264.5833 211.66666 L 291.04166 211.66666 L 291.04166 211.66666 L 317.49997 238.12498 L 343.9583 238.12498 L 343.9583 211.66666 Q 370.41666 185.20833 370.41666 185.20833 L 370.41666 185.20833 L 396.87497 370.41666 Q 423.3333 555.625 423.3333 634.99994 L 423.3333 687.9166 L 423.3333 846.6666 Q 423.3333 978.95825 449.79166 1137.7083 Q 449.79166 1296.4583 476.24997 1322.9166 Q 529.1666 1322.9166 529.1666 1349.3749 L 529.1666 1349.3749 L 555.625 1375.8333 L 555.625 1428.7499 L 502.7083 1428.7499 L 449.79166 1428.7499 L 449.79166 1455.2083 L 476.24997 1455.2083 L 476.24997 1481.6666 L 476.24997 1481.6666 L 449.79166 1481.6666 L 423.3333 1481.6666 L 370.41666 1481.6666 L 343.9583 1481.6666 L 291.04166 1481.6666 L 238.12498 1481.6666 L 238.12498 1455.2083 L 211.66666 1455.2083 L 211.66666 1455.2083 L 211.66666 1428.7499 L 211.66666 1428.7499 L 211.66666 1428.7499 L 185.20833 1428.7499 L 185.20833 1428.7499 L 185.20833 1428.7499 Q 158.74998 1402.2916 132.29166 1375.8333 Q 105.83333 1375.8333 52.916664 1243.5416 Q 0.0 1111.25 0.0 899.5833 Q -52.916664 687.9166 0.0 343.9583 z" svg:height="14.816666mm" draw:style-name="style-390" svg:viewBox="0.0 0.0 555.625 1481.6666" svg:width="5.5562496mm" svg:x="40.216663mm" svg:y="143.93332mm"/>
          <draw:path svg:d="M 529.1666 79.37499 L 582.0833 79.37499 L 608.5416 105.83333 Q 661.4583 132.29166 661.4583 158.74998 L 661.4583 158.74998 L 608.5416 158.74998 Q 529.1666 158.74998 529.1666 185.20833 L 529.1666 211.66666 L 529.1666 211.66666 L 502.7083 211.66666 L 502.7083 211.66666 L 502.7083 211.66666 L 502.7083 238.12498 L 502.7083 238.12498 L 476.24997 238.12498 L 476.24997 264.5833 L 476.24997 264.5833 L 502.7083 264.5833 L 502.7083 264.5833 L 502.7083 264.5833 L 529.1666 370.41666 Q 555.625 476.24997 582.0833 476.24997 L 582.0833 502.7083 L 555.625 502.7083 Q 529.1666 476.24997 291.04166 317.49997 L 79.37499 158.74998 L 79.37499 132.29166 L 79.37499 132.29166 L 52.916664 132.29166 L 52.916664 105.83333 L 52.916664 105.83333 L 26.458332 105.83333 L 26.458332 105.83333 L 26.458332 105.83333 L 26.458332 105.83333 Q 26.458332 79.37499 0.0 79.37499 L 0.0 79.37499 L 0.0 52.916664 L 0.0 52.916664 L 26.458332 52.916664 Q 26.458332 52.916664 26.458332 26.458332 L 26.458332 26.458332 L 79.37499 0.0 Q 132.29166 -52.916664 132.29166 0.0 Q 132.29166 26.458332 291.04166 26.458332 Q 423.3333 52.916664 449.79166 52.916664 Q 476.24997 52.916664 529.1666 79.37499 z" svg:height="5.027083mm" draw:style-name="style-391" svg:viewBox="0.0 0.0 661.4583 502.7083" svg:width="6.614583mm" svg:x="71.70208mm" svg:y="168.275mm"/>
          <draw:path svg:d="M 26.458332 52.916664 L 26.458332 0.0 L 238.12498 0.0 L 423.3333 0.0 L 423.3333 0.0 Q 423.3333 0.0 396.87497 26.458332 Q 343.9583 52.916664 317.49997 105.83333 L 291.04166 158.74998 L 291.04166 185.20833 Q 291.04166 185.20833 264.5833 158.74998 L 264.5833 132.29166 L 264.5833 132.29166 L 264.5833 105.83333 L 238.12498 105.83333 L 211.66666 105.83333 L 211.66666 132.29166 L 185.20833 158.74998 L 185.20833 211.66666 Q 185.20833 238.12498 158.74998 264.5833 Q 158.74998 291.04166 79.37499 291.04166 L 26.458332 264.5833 L 26.458332 264.5833 L 26.458332 264.5833 L 0.0 264.5833 L 0.0 264.5833 L 0.0 238.12498 L 26.458332 238.12498 L 26.458332 211.66666 Q 26.458332 185.20833 52.916664 132.29166 Q 52.916664 79.37499 26.458332 79.37499 Q 0.0 79.37499 26.458332 52.916664 z" svg:height="2.9104166mm" draw:style-name="style-392" svg:viewBox="0.0 0.0 423.3333 291.04166" svg:width="4.233333mm" svg:x="71.70208mm" svg:y="24.341665mm"/>
          <draw:path svg:d="M 238.12498 132.29166 L 185.20833 158.74998 L 79.37499 185.20833 Q -26.458332 185.20833 0.0 79.37499 Q 52.916664 0.0 105.83333 0.0 Q 158.74998 26.458332 211.66666 52.916664 Q 264.5833 105.83333 238.12498 132.29166 z" svg:height="1.8520832mm" draw:style-name="style-393" svg:viewBox="0.0 0.0 238.12498 185.20833" svg:width="2.38125mm" svg:x="137.05415mm" svg:y="192.0875mm"/>
          <draw:path svg:d="M 502.7083 0.0 L 529.1666 0.0 L 502.7083 132.29166 Q 449.79166 238.12498 449.79166 317.49997 Q 449.79166 396.87497 449.79166 449.79166 L 449.79166 476.24997 L 449.79166 476.24997 L 423.3333 449.79166 L 423.3333 449.79166 L 396.87497 449.79166 L 396.87497 449.79166 L 396.87497 449.79166 L 396.87497 423.3333 L 396.87497 423.3333 L 370.41666 423.3333 L 370.41666 396.87497 L 343.9583 396.87497 Q 291.04166 396.87497 264.5833 449.79166 Q 238.12498 449.79166 185.20833 449.79166 L 158.74998 449.79166 L 158.74998 449.79166 L 132.29166 449.79166 L 132.29166 449.79166 L 132.29166 449.79166 L 79.37499 423.3333 L 52.916664 396.87497 L 52.916664 396.87497 L 26.458332 396.87497 L 26.458332 396.87497 L 26.458332 396.87497 L 26.458332 370.41666 L 26.458332 370.41666 L 0.0 370.41666 L 0.0 343.9583 L 26.458332 343.9583 L 79.37499 343.9583 L 132.29166 370.41666 L 185.20833 370.41666 L 185.20833 291.04166 Q 185.20833 238.12498 264.5833 211.66666 Q 317.49997 185.20833 396.87497 79.37499 Q 476.24997 0.0 502.7083 0.0 z" svg:height="4.7625mm" draw:style-name="style-394" svg:viewBox="0.0 0.0 529.1666 476.24997" svg:width="5.2916665mm" svg:x="75.40624mm" svg:y="263.2604mm"/>
          <draw:path svg:d="M 396.87497 0.0 L 396.87497 0.0 L 396.87497 26.458332 Q 396.87497 52.916664 396.87497 79.37499 L 396.87497 79.37499 L 396.87497 79.37499 Q 370.41666 52.916664 343.9583 79.37499 Q 291.04166 79.37499 291.04166 158.74998 L 291.04166 264.5833 L 291.04166 264.5833 L 291.04166 264.5833 L 291.04166 291.04166 L 291.04166 291.04166 L 317.49997 317.49997 L 317.49997 317.49997 L 291.04166 317.49997 Q 264.5833 317.49997 238.12498 264.5833 Q 211.66666 264.5833 185.20833 291.04166 Q 158.74998 317.49997 79.37499 317.49997 L 26.458332 317.49997 L 26.458332 291.04166 L 26.458332 291.04166 L 0.0 291.04166 L 0.0 264.5833 L 0.0 264.5833 Q 26.458332 264.5833 26.458332 211.66666 L 26.458332 132.29166 L 52.916664 132.29166 L 52.916664 132.29166 L 52.916664 158.74998 Q 79.37499 185.20833 79.37499 185.20833 L 79.37499 158.74998 L 105.83333 105.83333 Q 132.29166 52.916664 185.20833 26.458332 Q 211.66666 0.0 211.66666 0.0 L 211.66666 0.0 L 238.12498 0.0 Q 238.12498 0.0 264.5833 26.458332 L 291.04166 26.458332 L 291.04166 26.458332 Q 291.04166 26.458332 317.49997 0.0 L 317.49997 0.0 L 343.9583 0.0 Q 396.87497 0.0 396.87497 0.0 z" svg:height="3.1749997mm" draw:style-name="style-395" svg:viewBox="0.0 0.0 396.87497 317.49997" svg:width="3.9687498mm" svg:x="73.81875mm" svg:y="24.341665mm"/>
          <draw:path svg:d="M 79.37499 0.0 L 79.37499 0.0 L 105.83333 0.0 Q 105.83333 0.0 105.83333 0.0 L 132.29166 0.0 L 105.83333 105.83333 Q 105.83333 185.20833 105.83333 291.04166 Q 105.83333 396.87497 158.74998 423.3333 Q 211.66666 449.79166 211.66666 582.0833 Q 264.5833 687.9166 264.5833 740.8333 L 264.5833 793.74994 L 264.5833 820.2083 L 264.5833 846.6666 L 291.04166 846.6666 L 291.04166 846.6666 L 238.12498 873.12494 L 185.20833 873.12494 L 185.20833 952.49994 L 185.20833 1058.3333 L 158.74998 1058.3333 Q 158.74998 1058.3333 79.37499 873.12494 Q 0.0 687.9166 0.0 370.41666 L 0.0 52.916664 L 26.458332 52.916664 Q 52.916664 52.916664 52.916664 26.458332 Q 52.916664 0.0 79.37499 0.0 z" svg:height="10.583333mm" draw:style-name="style-396" svg:viewBox="0.0 0.0 291.04166 1058.3333" svg:width="2.9104166mm" svg:x="118.533325mm" svg:y="86.254166mm"/>
          <draw:path svg:d="M 0.0 0.0 L 26.458332 0.0 L 26.458332 0.0 Q 26.458332 0.0 52.916664 26.458332 L 52.916664 26.458332 L 211.66666 132.29166 Q 370.41666 211.66666 396.87497 238.12498 L 423.3333 264.5833 L 449.79166 264.5833 L 476.24997 264.5833 L 476.24997 291.04166 L 476.24997 291.04166 L 502.7083 291.04166 L 502.7083 317.49997 L 529.1666 317.49997 L 555.625 317.49997 L 687.9166 396.87497 Q 846.6666 476.24997 1296.4583 423.3333 Q 1746.2499 370.41666 1931.4583 343.9583 Q 2116.6665 317.49997 2169.5833 291.04166 L 2248.9583 291.04166 L 2381.2498 291.04166 L 2487.0833 317.49997 L 2619.3748 317.49997 Q 2751.6665 317.49997 2751.6665 343.9583 Q 2751.6665 370.41666 2778.1248 370.41666 Q 2804.5833 370.41666 2804.5833 396.87497 Q 2804.5833 423.3333 2831.0415 423.3333 Q 2857.4998 396.87497 2883.9583 370.41666 Q 2883.9583 343.9583 2910.4165 343.9583 Q 2936.8748 343.9583 2936.8748 370.41666 Q 2936.8748 396.87497 2989.7915 396.87497 Q 3042.7083 396.87497 3069.1665 317.49997 Q 3095.6248 211.66666 3095.6248 211.66666 L 3069.1665 211.66666 L 3069.1665 211.66666 L 3069.1665 211.66666 L 3122.0833 185.20833 L 3174.9998 158.74998 L 3227.9165 158.74998 L 3254.3748 158.74998 L 3254.3748 185.20833 L 3227.9165 185.20833 L 3227.9165 185.20833 L 3227.9165 211.66666 L 3227.9165 211.66666 L 3227.9165 211.66666 L 3254.3748 238.12498 Q 3280.8333 264.5833 3307.2915 238.12498 Q 3333.7498 211.66666 3333.7498 264.5833 Q 3333.7498 343.9583 3413.1248 370.41666 Q 3492.4998 370.41666 3545.4165 449.79166 Q 3598.3333 529.1666 3651.2498 529.1666 Q 3704.1665 555.625 3704.1665 582.0833 Q 3704.1665 608.5416 3757.0833 608.5416 Q 3809.9998 608.5416 3809.9998 634.99994 Q 3836.4583 687.9166 3862.9165 687.9166 Q 3915.833 687.9166 3942.2915 740.8333 Q 3968.7498 793.74994 3942.2915 820.2083 Q 3915.833 820.2083 3915.833 926.0416 Q 3942.2915 1058.3333 3915.833 1058.3333 Q 3889.3748 1058.3333 3915.833 1084.7916 Q 3915.833 1111.25 3915.833 1217.0833 Q 3915.833 1296.4583 3889.3748 1428.7499 Q 3862.9165 1561.0416 3915.833 1693.3333 Q 3968.7498 1825.6249 3968.7498 1904.9999 Q 3968.7498 1984.3749 3968.7498 2116.6665 Q 3968.7498 2248.9583 3968.7498 2407.7083 Q 3968.7498 2566.4583 3942.2915 2566.4583 Q 3915.833 2566.4583 3968.7498 2751.6665 Q 3995.208 2910.4165 4021.6665 2910.4165 Q 4021.6665 2936.8748 4048.1248 3016.2498 Q 4048.1248 3069.1665 4074.583 3069.1665 Q 4101.0415 3069.1665 4101.0415 3122.0833 Q 4101.0415 3148.5415 4127.5 3148.5415 Q 4153.958 3148.5415 4180.4165 3254.3748 Q 4180.4165 3333.7498 4206.875 3413.1248 Q 4233.333 3492.4998 4286.25 3492.4998 Q 4312.708 3492.4998 4365.625 3518.9583 Q 4445.0 3545.4165 4445.0 3545.4165 L 4445.0 3545.4165 L 4445.0 3571.8748 L 4445.0 3571.8748 L 4445.0 3598.3333 L 4445.0 3598.3333 L 4445.0 3651.2498 Q 4445.0 3677.7083 4418.5415 3704.1665 Q 4392.083 3757.0833 4365.625 3757.0833 Q 4339.1665 3757.0833 4339.1665 3809.9998 Q 4312.708 3836.4583 4286.25 3836.4583 L 4259.7915 3836.4583 L 4259.7915 3862.9165 L 4259.7915 3889.3748 L 4286.25 3889.3748 L 4312.708 3915.833 L 4312.708 3915.833 L 4286.25 3915.833 L 4286.25 3915.833 L 4286.25 3915.833 L 4392.083 3915.833 Q 4471.458 3915.833 4497.9165 3942.2915 Q 4550.833 3942.2915 4550.833 3995.208 Q 4550.833 4048.1248 4577.2915 3995.208 Q 4603.75 3942.2915 4603.75 4074.583 L 4603.75 4233.333 L 4630.208 4233.333 L 4630.208 4233.333 L 4656.6665 4206.875 L 4683.1245 4180.4165 L 4683.1245 4180.4165 L 4656.6665 4180.4165 L 4656.6665 4153.958 L 4656.6665 4127.5 L 4683.1245 4127.5 L 4683.1245 4127.5 L 4683.1245 4101.0415 L 4709.583 4101.0415 L 4709.583 4048.1248 Q 4709.583 3995.208 4762.4995 3968.7498 Q 4788.958 3968.7498 4788.958 3942.2915 L 4815.4165 3915.833 L 4815.4165 3915.833 L 4815.4165 3915.833 L 4815.4165 3889.3748 L 4815.4165 3889.3748 L 4841.8745 3889.3748 L 4841.8745 3862.9165 L 4841.8745 3862.9165 L 4868.333 3862.9165 L 4868.333 3809.9998 L 4868.333 3783.5415 L 4894.7915 3757.0833 L 4921.2495 3730.6248 L 4921.2495 3730.6248 L 4921.2495 3730.6248 L 4921.2495 4180.4165 L 4921.2495 4603.75 L 4921.2495 4974.1665 Q 4921.2495 5318.1245 4894.7915 5714.9995 L 4894.7915 6085.4165 L 4894.7915 6535.208 Q 4921.2495 6984.9995 4894.7915 7276.0415 L 4894.7915 7567.083 L 4894.7915 8731.25 L 4894.7915 9868.958 L 4894.7915 10107.083 Q 4921.2495 10345.208 4921.2495 11297.708 L 4921.2495 12250.208 L 4921.2495 13282.083 Q 4921.2495 14287.499 4921.2495 14393.333 L 4921.2495 14472.708 L 4921.2495 14472.708 L 4921.2495 14499.166 L 4921.2495 14499.166 L 4921.2495 14499.166 L 4947.708 14552.083 L 4947.708 14578.541 L 4947.708 14578.541 L 4921.2495 14578.541 L 4921.2495 14604.999 L 4921.2495 14604.999 L 4921.2495 14604.999 L 4921.2495 14604.999 L 4894.7915 14604.999 L 4894.7915 14604.999 L 4868.333 14631.458 L 4841.8745 14631.458 L 4841.8745 14604.999 L 4868.333 14578.541 L 4868.333 14552.083 L 4868.333 14525.624 L 4841.8745 14525.624 L 4841.8745 14499.166 L 4841.8745 14499.166 Q 4815.4165 14499.166 4815.4165 14446.249 L 4788.958 14393.333 L 4762.4995 14393.333 Q 4736.0415 14393.333 4709.583 14419.791 Q 4709.583 14446.249 4683.1245 14446.249 Q 4656.6665 14472.708 4630.208 14472.708 Q 4603.75 14499.166 4577.2915 14393.333 Q 4550.833 14313.958 4524.375 14340.416 L 4497.9165 14340.416 L 4497.9165 14366.874 L 4471.458 14366.874 L 4471.458 14287.499 Q 4497.9165 14234.583 4497.9165 14181.666 Q 4497.9165 14155.208 4524.375 14075.833 Q 4550.833 13969.999 4577.2915 13917.083 Q 4603.75 13837.708 4630.208 13678.958 Q 4656.6665 13520.208 4577.2915 13414.374 L 4497.9165 13282.083 L 4497.9165 13282.083 L 4497.9165 13282.083 L 4471.458 13282.083 L 4471.458 13282.083 L 4392.083 13282.083 Q 4312.708 13282.083 4233.333 13282.083 Q 4127.5 13282.083 4101.0415 13334.999 Q 4074.583 13387.916 4021.6665 13414.374 Q 3942.2915 13440.833 3915.833 13493.749 Q 3915.833 13573.124 3836.4583 13599.583 Q 3783.5415 13652.499 3783.5415 13652.499 L 3809.9998 13678.958 L 3783.5415 13705.416 L 3783.5415 13758.333 L 3783.5415 13758.333 L 3757.0833 13758.333 L 3757.0833 13731.874 L 3757.0833 13705.416 L 3730.6248 13705.416 L 3730.6248 13705.416 L 3730.6248 13678.958 L 3704.1665 13678.958 L 3704.1665 13678.958 L 3704.1665 13652.499 L 3651.2498 13652.499 L 3624.7915 13652.499 L 3624.7915 13626.041 L 3598.3333 13626.041 L 3598.3333 13626.041 L 3598.3333 13626.041 L 3598.3333 13599.583 L 3598.3333 13599.583 L 3571.8748 13599.583 L 3571.8748 13599.583 L 3571.8748 13573.124 Q 3571.8748 13546.666 3651.2498 13520.208 L 3704.1665 13493.749 L 3704.1665 13467.291 L 3704.1665 13467.291 L 3730.6248 13467.291 L 3730.6248 13440.833 L 3730.6248 13440.833 L 3704.1665 13440.833 L 3704.1665 13440.833 L 3704.1665 13440.833 L 3704.1665 13414.374 L 3704.1665 13414.374 L 3677.7083 13414.374 L 3677.7083 13387.916 L 3598.3333 13387.916 L 3492.4998 13387.916 L 3492.4998 13414.374 L 3492.4998 13414.374 L 3466.0415 13414.374 L 3466.0415 13440.833 L 3439.5833 13440.833 Q 3386.6665 13440.833 3360.2083 13493.749 L 3333.7498 13520.208 L 3333.7498 13520.208 Q 3333.7498 13520.208 3307.2915 13546.666 L 3307.2915 13546.666 L 3307.2915 13626.041 Q 3333.7498 13705.416 3333.7498 13731.874 L 3333.7498 13758.333 L 3307.2915 13758.333 L 3280.8333 13758.333 L 3280.8333 13731.874 Q 3280.8333 13705.416 3254.3748 13705.416 Q 3227.9165 13705.416 3201.4583 13731.874 Q 3174.9998 13758.333 3174.9998 13758.333 Q 3148.5415 13758.333 3122.0833 13731.874 Q 3122.0833 13705.416 3095.6248 13731.874 Q 3095.6248 13758.333 3069.1665 13758.333 Q 3042.7083 13758.333 3042.7083 13811.249 Q 3016.2498 13864.166 3016.2498 13917.083 L 2963.3333 13943.541 L 2963.3333 13943.541 L 2963.3333 13969.999 L 2910.4165 13969.999 L 2857.4998 13969.999 L 2831.0415 13969.999 Q 2804.5833 13969.999 2804.5833 13917.083 Q 2804.5833 13837.708 2751.6665 13811.249 L 2725.2083 13811.249 L 2698.7498 13811.249 L 2672.2915 13811.249 L 2645.8333 13811.249 L 2592.9165 13811.249 L 2619.3748 13837.708 Q 2645.8333 13864.166 2592.9165 13943.541 Q 2539.9998 14022.916 2487.0833 14022.916 Q 2434.1665 14022.916 2407.7083 13996.458 Q 2381.2498 13943.541 2381.2498 13969.999 Q 2381.2498 14022.916 2301.875 14049.374 L 2222.5 14075.833 L 2169.5833 14075.833 L 2143.125 14075.833 L 2116.6665 14049.374 L 2090.2083 14049.374 L 2063.75 14049.374 L 2037.2915 14049.374 L 2037.2915 14022.916 L 2063.75 13996.458 L 2063.75 13996.458 L 2063.75 13969.999 L 2063.75 13969.999 L 2063.75 13969.999 L 2063.75 13943.541 L 2063.75 13917.083 L 2063.75 13917.083 L 2063.75 13917.083 L 2063.75 13890.624 L 2063.75 13890.624 L 2090.2083 13890.624 Q 2090.2083 13864.166 2090.2083 13837.708 Q 2090.2083 13784.791 2116.6665 13784.791 Q 2169.5833 13784.791 2169.5833 13705.416 Q 2169.5833 13626.041 2196.0415 13626.041 Q 2222.5 13626.041 2275.4165 13546.666 Q 2328.3333 13493.749 2381.2498 13414.374 Q 2407.7083 13334.999 2434.1665 13334.999 Q 2460.6248 13334.999 2460.6248 13255.624 Q 2434.1665 13202.708 2407.7083 13176.249 Q 2381.2498 13176.249 2381.2498 13043.958 Q 2381.2498 12911.666 2407.7083 12858.749 Q 2434.1665 12805.833 2354.7915 12805.833 L 2275.4165 12779.374 L 2275.4165 12752.916 L 2275.4165 12699.999 L 2301.875 12699.999 Q 2328.3333 12699.999 2381.2498 12699.999 Q 2407.7083 12699.999 2381.2498 12647.083 Q 2381.2498 12567.708 2407.7083 12567.708 Q 2434.1665 12541.249 2487.0833 12435.416 Q 2539.9998 12329.583 2566.4583 12329.583 Q 2619.3748 12329.583 2619.3748 12276.666 Q 2619.3748 12250.208 2645.8333 12250.208 Q 2672.2915 12250.208 2672.2915 12223.749 Q 2698.7498 12170.833 2725.2083 12144.374 Q 2751.6665 12117.916 2751.6665 12038.541 Q 2751.6665 11959.166 2804.5833 11959.166 Q 2831.0415 11959.166 2831.0415 11535.833 Q 2857.4998 11138.958 2804.5833 10927.291 Q 2751.6665 10715.624 2645.8333 10609.791 L 2592.9165 10503.958 L 2566.4583 10451.041 L 2566.4583 10398.124 L 2566.4583 10398.124 L 2592.9165 10398.124 L 2619.3748 10424.583 Q 2645.8333 10477.499 2672.2915 10398.124 Q 2698.7498 10345.208 2725.2083 10345.208 L 2725.2083 10371.666 L 2751.6665 10345.208 Q 2804.5833 10345.208 2804.5833 10318.749 Q 2831.0415 10318.749 2910.4165 10265.833 Q 2963.3333 10265.833 3016.2498 10239.374 L 3042.7083 10239.374 L 3122.0833 10239.374 L 3174.9998 10239.374 L 3174.9998 10212.916 L 3174.9998 10186.458 L 3174.9998 10159.999 L 3174.9998 10107.083 L 3174.9998 10080.624 Q 3174.9998 10054.166 3069.1665 9895.416 Q 3016.2498 9736.666 2936.8748 9657.291 Q 2857.4998 9577.916 2698.7498 9419.166 L 2566.4583 9233.958 L 2566.4583 9207.5 Q 2539.9998 9181.041 2407.7083 8969.375 L 2275.4165 8757.708 L 2275.4165 8625.416 Q 2275.4165 8519.583 2275.4165 8360.833 Q 2222.5 8202.083 2275.4165 8175.6245 Q 2328.3333 8149.166 2328.3333 8096.2495 L 2328.3333 8069.791 L 2328.3333 8043.333 Q 2328.3333 7990.416 2354.7915 7963.958 L 2354.7915 7937.4995 L 2354.7915 7884.583 L 2381.2498 7858.1245 L 2381.2498 7778.7495 Q 2381.2498 7699.3745 2434.1665 7567.083 Q 2434.1665 7434.7915 2619.3748 6746.8745 L 2804.5833 6058.958 L 2804.5833 6058.958 L 2804.5833 6032.4995 L 2804.5833 6032.4995 L 2804.5833 6032.4995 L 2831.0415 5953.1245 Q 2857.4998 5873.7495 2883.9583 5662.083 Q 2910.4165 5476.8745 2831.0415 5291.6665 L 2751.6665 5079.9995 L 2751.6665 5053.5415 L 2751.6665 5027.083 L 2725.2083 5027.083 L 2725.2083 5027.083 L 2725.2083 5000.6245 L 2698.7498 5000.6245 L 2698.7498 4974.1665 L 2698.7498 4947.708 L 2672.2915 4947.708 L 2672.2915 4921.2495 L 2672.2915 4921.2495 L 2645.8333 4921.2495 L 2645.8333 4894.7915 L 2645.8333 4868.333 L 2619.3748 4868.333 Q 2619.3748 4868.333 2460.6248 4603.75 Q 2328.3333 4365.625 2169.5833 4127.5 L 2010.8333 3915.833 L 2010.8333 3915.833 L 2010.8333 3889.3748 L 1984.3749 3889.3748 L 1984.3749 3862.9165 L 1984.3749 3862.9165 L 1957.9165 3862.9165 L 1957.9165 3836.4583 L 1957.9165 3809.9998 L 1931.4583 3809.9998 L 1931.4583 3809.9998 L 1931.4583 3783.5415 L 1904.9999 3783.5415 L 1904.9999 3783.5415 L 1904.9999 3757.0833 L 1904.9999 3757.0833 L 1904.9999 3757.0833 L 1878.5416 3757.0833 Q 1878.5416 3757.0833 1666.8749 3518.9583 Q 1481.6666 3280.8333 1269.9999 3069.1665 Q 1111.25 2831.0415 952.49994 2698.7498 Q 793.74994 2539.9998 714.37494 2328.3333 L 634.99994 2116.6665 L 634.99994 2116.6665 Q 634.99994 2090.2083 502.7083 1878.5416 Q 370.41666 1666.8749 211.66666 1058.3333 L 26.458332 449.79166 L 26.458332 317.49997 Q 0.0 211.66666 0.0 105.83333 Q -26.458332 0.0 0.0 0.0 z M 3201.4583 291.04166 Q 3201.4583 264.5833 3201.4583 264.5833 Q 3227.9165 264.5833 3227.9165 264.5833 Q 3227.9165 291.04166 3201.4583 291.04166 z M 4286.25 3598.3333 Q 4286.25 3545.4165 4312.708 3571.8748 Q 4339.1665 3598.3333 4365.625 3624.7915 Q 4392.083 3651.2498 4339.1665 3651.2498 Q 4286.25 3624.7915 4286.25 3598.3333 z M 4206.875 3942.2915 Q 4206.875 3915.833 4206.875 3915.833 Q 4233.333 3915.833 4233.333 3915.833 Q 4233.333 3942.2915 4206.875 3942.2915 z" svg:height="146.31458mm" draw:style-name="style-397" svg:viewBox="0.0 0.0 4947.708 14631.458" svg:width="49.47708mm" svg:x="155.575mm" svg:y="103.18749mm"/>
          <draw:path svg:d="M 582.0833 52.916664 L 634.99994 0.0 L 634.99994 0.0 L 634.99994 0.0 L 661.4583 0.0 Q 661.4583 26.458332 687.9166 26.458332 L 687.9166 26.458332 L 687.9166 26.458332 Q 687.9166 26.458332 687.9166 52.916664 L 714.37494 52.916664 L 714.37494 79.37499 Q 740.8333 79.37499 740.8333 79.37499 L 740.8333 105.83333 L 740.8333 105.83333 Q 740.8333 132.29166 740.8333 132.29166 L 767.2916 132.29166 L 767.2916 132.29166 Q 767.2916 132.29166 793.74994 158.74998 L 793.74994 158.74998 L 793.74994 158.74998 Q 793.74994 185.20833 793.74994 185.20833 L 820.2083 185.20833 L 899.5833 291.04166 Q 952.49994 396.87497 952.49994 423.3333 L 978.95825 423.3333 L 978.95825 423.3333 Q 978.95825 449.79166 1005.4166 449.79166 L 1005.4166 449.79166 L 952.49994 502.7083 Q 899.5833 555.625 846.6666 582.0833 L 793.74994 608.5416 L 740.8333 608.5416 L 714.37494 608.5416 L 714.37494 714.37494 L 714.37494 793.74994 L 687.9166 873.12494 Q 661.4583 978.95825 661.4583 978.95825 Q 634.99994 978.95825 634.99994 1005.4166 L 634.99994 1031.875 L 608.5416 1058.3333 L 608.5416 1084.7916 L 582.0833 1084.7916 L 555.625 1084.7916 L 529.1666 1058.3333 L 476.24997 1058.3333 L 423.3333 1058.3333 L 396.87497 1058.3333 L 396.87497 1031.875 Q 370.41666 1031.875 370.41666 1031.875 L 370.41666 1031.875 L 370.41666 1031.875 Q 370.41666 1031.875 343.9583 1005.4166 L 317.49997 1005.4166 L 317.49997 978.95825 Q 317.49997 978.95825 291.04166 978.95825 L 291.04166 978.95825 L 291.04166 978.95825 Q 264.5833 952.49994 185.20833 873.12494 L 105.83333 820.2083 L 105.83333 793.74994 L 105.83333 793.74994 L 79.37499 793.74994 L 79.37499 767.2916 L 79.37499 767.2916 L 52.916664 767.2916 L 52.916664 767.2916 L 52.916664 767.2916 L 52.916664 740.8333 L 52.916664 740.8333 L 26.458332 714.37494 L 0.0 687.9166 L 0.0 634.99994 L 0.0 582.0833 L 79.37499 608.5416 Q 158.74998 608.5416 158.74998 608.5416 L 185.20833 608.5416 L 211.66666 608.5416 L 238.12498 608.5416 L 264.5833 582.0833 L 291.04166 555.625 L 291.04166 555.625 L 291.04166 555.625 L 317.49997 555.625 Q 370.41666 555.625 423.3333 502.7083 Q 449.79166 502.7083 476.24997 396.87497 L 502.7083 317.49997 L 502.7083 238.12498 Q 529.1666 132.29166 529.1666 132.29166 Q 555.625 132.29166 582.0833 52.916664 z" svg:height="10.847916mm" draw:style-name="style-398" svg:viewBox="0.0 0.0 1005.4166 1084.7916" svg:width="10.054166mm" svg:x="49.741665mm" svg:y="150.01874mm"/>
          <draw:path svg:d="M 1322.9166 26.458332 L 1349.3749 0.0 L 1402.2916 0.0 Q 1481.6666 0.0 2116.6665 26.458332 L 2751.6665 26.458332 L 2725.2083 52.916664 Q 2725.2083 105.83333 2725.2083 132.29166 Q 2725.2083 158.74998 2725.2083 158.74998 Q 2725.2083 185.20833 2751.6665 211.66666 L 2751.6665 211.66666 L 1375.8333 211.66666 L 0.0 211.66666 L 0.0 211.66666 L 0.0 211.66666 L 26.458332 185.20833 Q 79.37499 158.74998 158.74998 158.74998 Q 238.12498 158.74998 185.20833 132.29166 Q 132.29166 105.83333 132.29166 79.37499 L 132.29166 52.916664 L 264.5833 52.916664 Q 396.87497 52.916664 449.79166 26.458332 L 529.1666 26.458332 L 926.0416 26.458332 L 1296.4583 26.458332 L 1322.9166 26.458332 z" svg:height="2.1166666mm" draw:style-name="style-399" svg:viewBox="0.0 0.0 2751.6665 211.66666" svg:width="27.516665mm" svg:x="125.14791mm" svg:y="294.21664mm"/>
          <draw:path svg:d="M 0.0 52.916664 L 0.0 0.0 L 26.458332 0.0 L 52.916664 26.458332 L 52.916664 26.458332 L 52.916664 26.458332 L 79.37499 26.458332 L 79.37499 26.458332 L 79.37499 52.916664 L 105.83333 52.916664 L 105.83333 52.916664 L 105.83333 79.37499 L 158.74998 79.37499 L 185.20833 79.37499 L 185.20833 52.916664 L 211.66666 26.458332 L 211.66666 26.458332 Q 211.66666 26.458332 238.12498 0.0 L 264.5833 0.0 L 264.5833 52.916664 Q 238.12498 132.29166 264.5833 132.29166 Q 291.04166 132.29166 291.04166 158.74998 L 291.04166 185.20833 L 264.5833 185.20833 Q 238.12498 185.20833 238.12498 211.66666 L 264.5833 238.12498 L 264.5833 291.04166 L 264.5833 317.49997 L 370.41666 317.49997 Q 449.79166 317.49997 449.79166 291.04166 Q 449.79166 264.5833 476.24997 264.5833 L 502.7083 291.04166 L 502.7083 291.04166 L 529.1666 291.04166 L 529.1666 291.04166 L 529.1666 317.49997 L 502.7083 317.49997 L 502.7083 343.9583 L 502.7083 343.9583 L 529.1666 343.9583 L 529.1666 396.87497 Q 529.1666 476.24997 502.7083 502.7083 Q 476.24997 529.1666 555.625 582.0833 Q 608.5416 634.99994 608.5416 661.4583 L 608.5416 687.9166 L 582.0833 687.9166 L 555.625 661.4583 L 529.1666 661.4583 L 502.7083 661.4583 L 476.24997 634.99994 L 423.3333 608.5416 L 396.87497 608.5416 L 370.41666 608.5416 L 370.41666 634.99994 L 370.41666 634.99994 L 343.9583 634.99994 Q 343.9583 608.5416 211.66666 476.24997 Q 52.916664 317.49997 52.916664 211.66666 Q 26.458332 105.83333 0.0 105.83333 Q -26.458332 105.83333 0.0 52.916664 z" svg:height="6.879166mm" draw:style-name="style-400" svg:viewBox="0.0 0.0 608.5416 687.9166" svg:width="6.0854163mm" svg:x="103.18749mm" svg:y="70.11458mm"/>
          <draw:path svg:d="M 582.0833 105.83333 L 582.0833 132.29166 L 582.0833 185.20833 L 582.0833 238.12498 L 582.0833 317.49997 L 582.0833 370.41666 L 582.0833 370.41666 L 582.0833 370.41666 L 608.5416 343.9583 L 634.99994 317.49997 L 634.99994 317.49997 L 634.99994 317.49997 L 661.4583 317.49997 L 661.4583 317.49997 L 661.4583 291.04166 Q 687.9166 291.04166 740.8333 211.66666 Q 793.74994 158.74998 846.6666 158.74998 L 873.12494 158.74998 L 873.12494 158.74998 Q 873.12494 158.74998 899.5833 185.20833 L 899.5833 185.20833 L 899.5833 185.20833 Q 899.5833 211.66666 899.5833 211.66666 L 926.0416 211.66666 L 899.5833 291.04166 Q 873.12494 370.41666 846.6666 449.79166 Q 793.74994 555.625 793.74994 582.0833 Q 793.74994 608.5416 767.2916 687.9166 L 767.2916 740.8333 L 767.2916 740.8333 L 740.8333 740.8333 L 740.8333 740.8333 L 740.8333 740.8333 L 740.8333 767.2916 L 740.8333 767.2916 L 714.37494 740.8333 Q 714.37494 714.37494 687.9166 714.37494 Q 634.99994 687.9166 555.625 687.9166 Q 476.24997 687.9166 423.3333 687.9166 Q 370.41666 687.9166 343.9583 740.8333 L 317.49997 767.2916 L 291.04166 767.2916 L 291.04166 793.74994 L 291.04166 793.74994 L 264.5833 793.74994 L 264.5833 820.2083 L 264.5833 846.6666 L 238.12498 846.6666 L 211.66666 846.6666 L 211.66666 846.6666 L 211.66666 820.2083 L 185.20833 820.2083 L 185.20833 820.2083 L 185.20833 793.74994 L 158.74998 793.74994 L 158.74998 793.74994 L 158.74998 793.74994 L 158.74998 767.2916 Q 158.74998 740.8333 79.37499 634.99994 L 26.458332 502.7083 L 26.458332 449.79166 L 0.0 396.87497 L 26.458332 317.49997 Q 52.916664 238.12498 238.12498 132.29166 Q 423.3333 0.0 529.1666 0.0 Q 608.5416 0.0 608.5416 52.916664 Q 582.0833 79.37499 582.0833 105.83333 z" svg:height="8.466666mm" draw:style-name="style-401" svg:viewBox="0.0 0.0 926.0416 846.6666" svg:width="9.260416mm" svg:x="97.36666mm" svg:y="178.32916mm"/>
          <draw:path svg:d="M 26.458332 0.0 L 52.916664 0.0 L 158.74998 52.916664 Q 291.04166 105.83333 317.49997 132.29166 L 343.9583 132.29166 L 343.9583 132.29166 L 343.9583 158.74998 L 634.99994 264.5833 Q 926.0416 370.41666 1058.3333 449.79166 Q 1164.1666 529.1666 1164.1666 555.625 L 1164.1666 555.625 L 1190.6249 555.625 L 1190.6249 582.0833 L 1217.0833 582.0833 L 1269.9999 582.0833 L 1269.9999 608.5416 L 1269.9999 608.5416 L 1296.4583 608.5416 L 1296.4583 634.99994 L 1322.9166 634.99994 L 1375.8333 634.99994 L 1375.8333 634.99994 Q 1402.2916 634.99994 1402.2916 608.5416 L 1402.2916 608.5416 L 1428.7499 582.0833 Q 1455.2083 529.1666 1481.6666 555.625 Q 1508.1249 582.0833 1534.5833 582.0833 L 1561.0416 582.0833 L 1613.9583 873.12494 Q 1640.4166 1164.1666 1613.9583 1137.7083 Q 1587.4999 1111.25 1534.5833 1137.7083 L 1508.1249 1137.7083 L 1481.6666 1137.7083 Q 1481.6666 1111.25 1428.7499 1111.25 L 1349.3749 1111.25 L 1349.3749 1111.25 Q 1322.9166 1084.7916 1322.9166 1084.7916 L 1322.9166 1084.7916 L 1322.9166 1058.3333 Q 1322.9166 1058.3333 1296.4583 1058.3333 Q 1296.4583 1058.3333 1269.9999 1084.7916 Q 1269.9999 1137.7083 1164.1666 1137.7083 L 1084.7916 1111.25 L 1084.7916 1111.25 L 1058.3333 1111.25 L 1058.3333 1111.25 L 1058.3333 1111.25 L 1005.4166 1084.7916 L 978.95825 1058.3333 L 978.95825 1058.3333 L 952.49994 1058.3333 L 952.49994 1058.3333 L 952.49994 1058.3333 L 926.0416 1084.7916 L 899.5833 1084.7916 L 899.5833 1111.25 L 899.5833 1137.7083 L 926.0416 1164.1666 L 952.49994 1190.6249 L 952.49994 1190.6249 L 952.49994 1217.0833 L 952.49994 1217.0833 L 952.49994 1217.0833 L 978.95825 1217.0833 L 978.95825 1217.0833 L 978.95825 1243.5416 L 1005.4166 1243.5416 L 1005.4166 1243.5416 L 1005.4166 1269.9999 L 1111.25 1375.8333 Q 1190.6249 1481.6666 1164.1666 1534.5833 Q 1137.7083 1587.4999 1164.1666 1587.4999 L 1217.0833 1587.4999 L 1269.9999 1613.9583 Q 1349.3749 1640.4166 1375.8333 1640.4166 L 1402.2916 1640.4166 L 1534.5833 1613.9583 L 1666.8749 1613.9583 L 1693.3333 1613.9583 L 1693.3333 1613.9583 L 1693.3333 1613.9583 L 1693.3333 1640.4166 L 1693.3333 1640.4166 L 1693.3333 1640.4166 L 1666.8749 1640.4166 L 1666.8749 1640.4166 L 1666.8749 1666.8749 L 1640.4166 1666.8749 L 1640.4166 1666.8749 L 1640.4166 1693.3333 L 1640.4166 1693.3333 L 1640.4166 1693.3333 L 1613.9583 1693.3333 L 1613.9583 1693.3333 L 1587.4999 1719.7916 L 1561.0416 1746.2499 L 1534.5833 1746.2499 L 1508.1249 1746.2499 L 1481.6666 1746.2499 Q 1455.2083 1746.2499 1455.2083 1772.7083 Q 1428.7499 1772.7083 1322.9166 1799.1666 L 1190.6249 1825.6249 L 1111.25 1825.6249 Q 1031.875 1799.1666 846.6666 1693.3333 L 661.4583 1587.4999 L 661.4583 1587.4999 Q 634.99994 1561.0416 634.99994 1561.0416 L 634.99994 1561.0416 L 634.99994 1534.5833 Q 634.99994 1534.5833 608.5416 1534.5833 L 608.5416 1534.5833 L 608.5416 1508.1249 Q 582.0833 1481.6666 529.1666 1322.9166 Q 476.24997 1190.6249 476.24997 1084.7916 L 476.24997 978.95825 L 476.24997 978.95825 Q 502.7083 952.49994 502.7083 952.49994 L 502.7083 952.49994 L 502.7083 952.49994 Q 529.1666 926.0416 582.0833 873.12494 Q 661.4583 793.74994 687.9166 661.4583 L 740.8333 502.7083 L 740.8333 502.7083 L 740.8333 476.24997 L 740.8333 476.24997 L 740.8333 476.24997 L 767.2916 476.24997 L 767.2916 476.24997 L 767.2916 449.79166 L 740.8333 449.79166 L 740.8333 449.79166 L 740.8333 423.3333 L 661.4583 423.3333 Q 582.0833 423.3333 449.79166 396.87497 Q 317.49997 370.41666 238.12498 317.49997 L 158.74998 264.5833 L 158.74998 264.5833 L 158.74998 238.12498 L 132.29166 238.12498 L 132.29166 211.66666 L 132.29166 211.66666 L 105.83333 211.66666 L 105.83333 211.66666 L 105.83333 211.66666 L 105.83333 185.20833 L 105.83333 185.20833 L 79.37499 185.20833 Q 79.37499 158.74998 52.916664 158.74998 L 26.458332 132.29166 L 26.458332 105.83333 Q 0.0 105.83333 0.0 105.83333 L 0.0 105.83333 L 0.0 52.916664 Q 0.0 26.458332 26.458332 0.0 z" svg:height="18.256248mm" draw:style-name="style-402" svg:viewBox="0.0 0.0 1693.3333 1825.6249" svg:width="16.933332mm" svg:x="47.09583mm" svg:y="214.31248mm"/>
          <draw:path svg:d="M 26.458332 26.458332 L 52.916664 0.0 L 79.37499 79.37499 Q 79.37499 158.74998 105.83333 158.74998 Q 132.29166 158.74998 132.29166 132.29166 Q 132.29166 105.83333 158.74998 79.37499 L 158.74998 26.458332 L 211.66666 26.458332 Q 238.12498 26.458332 264.5833 52.916664 Q 264.5833 79.37499 343.9583 132.29166 Q 449.79166 185.20833 449.79166 238.12498 Q 449.79166 264.5833 476.24997 291.04166 L 476.24997 291.04166 L 476.24997 317.49997 Q 449.79166 343.9583 370.41666 423.3333 Q 291.04166 502.7083 158.74998 343.9583 L 26.458332 185.20833 L 0.0 185.20833 L 0.0 185.20833 L 0.0 158.74998 Q -26.458332 132.29166 0.0 105.83333 Q 26.458332 79.37499 26.458332 26.458332 z" svg:height="4.233333mm" draw:style-name="style-403" svg:viewBox="0.0 0.0 476.24997 423.3333" svg:width="4.7625mm" svg:x="48.947914mm" svg:y="173.30208mm"/>
          <draw:path svg:d="M 52.916664 26.458332 L 52.916664 0.0 L 105.83333 105.83333 Q 158.74998 185.20833 238.12498 343.9583 Q 317.49997 502.7083 370.41666 555.625 Q 423.3333 608.5416 476.24997 767.2916 Q 529.1666 926.0416 555.625 1005.4166 L 555.625 1111.25 L 555.625 1111.25 L 529.1666 1111.25 L 529.1666 1111.25 L 529.1666 1137.7083 L 529.1666 1137.7083 L 529.1666 1137.7083 L 502.7083 1164.1666 L 502.7083 1164.1666 L 476.24997 1164.1666 L 476.24997 1164.1666 L 476.24997 1137.7083 L 476.24997 1137.7083 L 449.79166 1137.7083 L 449.79166 1111.25 L 449.79166 1111.25 L 423.3333 1111.25 L 423.3333 1058.3333 L 423.3333 1031.875 L 396.87497 1005.4166 L 396.87497 952.49994 L 396.87497 926.0416 Q 370.41666 899.5833 370.41666 846.6666 Q 317.49997 793.74994 238.12498 555.625 L 132.29166 317.49997 L 132.29166 317.49997 Q 105.83333 291.04166 105.83333 291.04166 L 105.83333 291.04166 L 105.83333 264.5833 Q 105.83333 238.12498 79.37499 211.66666 L 52.916664 185.20833 L 52.916664 158.74998 Q 52.916664 105.83333 26.458332 79.37499 L 0.0 52.916664 L 26.458332 52.916664 Q 52.916664 52.916664 52.916664 26.458332 z" svg:height="11.641666mm" draw:style-name="style-404" svg:viewBox="0.0 0.0 555.625 1164.1666" svg:width="5.5562496mm" svg:x="59.79583mm" svg:y="143.40416mm"/>
          <draw:path svg:d="M 476.24997 0.0 L 502.7083 0.0 L 502.7083 0.0 L 502.7083 0.0 L 555.625 52.916664 Q 582.0833 105.83333 608.5416 105.83333 Q 634.99994 105.83333 661.4583 79.37499 Q 661.4583 52.916664 661.4583 158.74998 Q 687.9166 238.12498 714.37494 211.66666 Q 714.37494 211.66666 714.37494 185.20833 Q 714.37494 158.74998 740.8333 158.74998 Q 767.2916 158.74998 767.2916 211.66666 Q 793.74994 264.5833 820.2083 291.04166 Q 820.2083 317.49997 820.2083 317.49997 L 820.2083 317.49997 L 820.2083 343.9583 L 820.2083 370.41666 L 820.2083 370.41666 L 820.2083 370.41666 L 820.2083 396.87497 L 820.2083 396.87497 L 846.6666 449.79166 L 873.12494 502.7083 L 873.12494 502.7083 L 873.12494 476.24997 L 873.12494 476.24997 L 873.12494 476.24997 L 899.5833 476.24997 L 899.5833 476.24997 L 926.0416 449.79166 L 926.0416 449.79166 L 740.8333 1137.7083 Q 555.625 1825.6249 555.625 1957.9165 Q 502.7083 2090.2083 502.7083 2169.5833 L 502.7083 2248.9583 L 476.24997 2275.4165 L 476.24997 2328.3333 L 449.79166 2328.3333 L 449.79166 2328.3333 L 449.79166 2301.875 L 449.79166 2275.4165 L 423.3333 2275.4165 L 423.3333 2275.4165 L 423.3333 2196.0415 L 396.87497 2116.6665 L 396.87497 2116.6665 L 396.87497 2116.6665 L 396.87497 2143.125 L 396.87497 2143.125 L 370.41666 2143.125 L 370.41666 2169.5833 L 370.41666 2169.5833 L 343.9583 2169.5833 L 343.9583 2116.6665 Q 343.9583 2063.75 370.41666 2037.2915 Q 370.41666 2010.8333 343.9583 2010.8333 Q 291.04166 2010.8333 291.04166 1984.3749 Q 291.04166 1957.9165 317.49997 1957.9165 Q 343.9583 1957.9165 343.9583 1799.1666 Q 370.41666 1613.9583 343.9583 1613.9583 Q 317.49997 1613.9583 291.04166 1428.7499 L 291.04166 1269.9999 L 291.04166 1269.9999 L 291.04166 1269.9999 L 291.04166 1243.5416 L 291.04166 1243.5416 L 317.49997 1217.0833 L 317.49997 1190.6249 L 291.04166 1190.6249 L 264.5833 1217.0833 L 264.5833 1217.0833 L 238.12498 1217.0833 L 238.12498 1217.0833 L 238.12498 1217.0833 L 238.12498 1243.5416 L 238.12498 1243.5416 L 211.66666 1243.5416 L 211.66666 1269.9999 L 185.20833 1296.4583 Q 185.20833 1322.9166 158.74998 1322.9166 Q 132.29166 1322.9166 132.29166 1349.3749 L 132.29166 1375.8333 L 105.83333 1375.8333 L 105.83333 1375.8333 L 105.83333 1402.2916 L 79.37499 1402.2916 L 79.37499 1402.2916 L 79.37499 1428.7499 L 26.458332 1428.7499 L 0.0 1428.7499 L 0.0 1402.2916 L 0.0 1375.8333 L 0.0 1375.8333 L 26.458332 1375.8333 L 26.458332 1322.9166 L 26.458332 1296.4583 L 52.916664 1296.4583 L 52.916664 1269.9999 L 52.916664 1269.9999 L 79.37499 1269.9999 L 79.37499 1243.5416 Q 79.37499 1217.0833 132.29166 1084.7916 Q 158.74998 952.49994 185.20833 873.12494 Q 238.12498 793.74994 238.12498 767.2916 L 238.12498 740.8333 L 264.5833 687.9166 L 291.04166 634.99994 L 291.04166 608.5416 L 291.04166 582.0833 L 291.04166 555.625 L 291.04166 529.1666 L 291.04166 529.1666 L 291.04166 529.1666 L 291.04166 555.625 L 291.04166 555.625 L 264.5833 555.625 L 264.5833 582.0833 L 238.12498 582.0833 L 211.66666 582.0833 L 211.66666 608.5416 L 185.20833 608.5416 L 185.20833 608.5416 Q 185.20833 634.99994 158.74998 634.99994 Q 132.29166 634.99994 132.29166 661.4583 L 132.29166 687.9166 L 105.83333 714.37494 L 105.83333 740.8333 L 79.37499 740.8333 L 52.916664 740.8333 L 52.916664 687.9166 L 52.916664 661.4583 L 79.37499 661.4583 L 105.83333 661.4583 L 105.83333 582.0833 Q 79.37499 529.1666 132.29166 370.41666 L 158.74998 238.12498 L 238.12498 132.29166 Q 291.04166 0.0 317.49997 0.0 Q 343.9583 0.0 343.9583 26.458332 Q 370.41666 52.916664 396.87497 26.458332 Q 449.79166 0.0 476.24997 0.0 z" svg:height="23.283333mm" draw:style-name="style-405" svg:viewBox="0.0 0.0 926.0416 2328.3333" svg:width="9.260416mm" svg:x="174.36041mm" svg:y="159.27916mm"/>
          <draw:path svg:d="M 79.37499 26.458332 L 158.74998 0.0 L 158.74998 0.0 L 185.20833 0.0 L 211.66666 26.458332 Q 211.66666 26.458332 211.66666 79.37499 L 211.66666 132.29166 L 211.66666 132.29166 Q 211.66666 132.29166 105.83333 158.74998 Q 0.0 185.20833 0.0 132.29166 Q 0.0 79.37499 79.37499 26.458332 z" svg:height="1.5874999mm" draw:style-name="style-406" svg:viewBox="0.0 0.0 211.66666 158.74998" svg:width="2.1166666mm" svg:x="146.57916mm" svg:y="212.98958mm"/>
          <draw:path svg:d="M 26.458332 26.458332 L 26.458332 0.0 L 79.37499 0.0 L 132.29166 0.0 L 132.29166 26.458332 L 132.29166 26.458332 L 158.74998 105.83333 L 158.74998 158.74998 L 158.74998 158.74998 Q 132.29166 158.74998 132.29166 158.74998 L 132.29166 185.20833 L 132.29166 185.20833 Q 132.29166 185.20833 105.83333 211.66666 Q 79.37499 211.66666 26.458332 185.20833 L 0.0 132.29166 L 0.0 79.37499 L 26.458332 26.458332 L 26.458332 26.458332 z" svg:height="2.1166666mm" draw:style-name="style-407" svg:viewBox="0.0 0.0 158.74998 211.66666" svg:width="1.5874999mm" svg:x="116.15208mm" svg:y="271.4625mm"/>
          <draw:path svg:d="M 158.74998 0.0 L 211.66666 0.0 L 211.66666 52.916664 L 211.66666 105.83333 L 238.12498 105.83333 L 238.12498 105.83333 L 264.5833 132.29166 Q 317.49997 132.29166 317.49997 158.74998 Q 343.9583 211.66666 370.41666 158.74998 Q 423.3333 132.29166 449.79166 238.12498 Q 476.24997 370.41666 502.7083 370.41666 L 529.1666 370.41666 L 529.1666 476.24997 Q 529.1666 582.0833 555.625 582.0833 Q 582.0833 582.0833 529.1666 687.9166 Q 529.1666 820.2083 502.7083 846.6666 Q 476.24997 873.12494 529.1666 926.0416 Q 582.0833 978.95825 608.5416 1005.4166 L 608.5416 1031.875 L 608.5416 1031.875 Q 582.0833 1031.875 582.0833 1084.7916 L 582.0833 1137.7083 L 555.625 1137.7083 L 529.1666 1164.1666 L 529.1666 1164.1666 L 529.1666 1164.1666 L 502.7083 1164.1666 L 502.7083 1164.1666 L 502.7083 1190.6249 L 529.1666 1190.6249 L 529.1666 1190.6249 L 529.1666 1217.0833 L 529.1666 1217.0833 L 502.7083 1217.0833 L 476.24997 1217.0833 L 449.79166 1217.0833 L 423.3333 1217.0833 L 423.3333 1217.0833 L 423.3333 1217.0833 L 423.3333 1217.0833 L 396.87497 1217.0833 L 396.87497 1217.0833 L 396.87497 1190.6249 L 370.41666 1190.6249 L 370.41666 1190.6249 L 370.41666 1164.1666 L 370.41666 1164.1666 L 370.41666 1164.1666 L 343.9583 1164.1666 Q 343.9583 1164.1666 238.12498 1031.875 L 132.29166 926.0416 L 132.29166 899.5833 Q 105.83333 899.5833 105.83333 899.5833 L 105.83333 899.5833 L 105.83333 899.5833 Q 105.83333 873.12494 52.916664 820.2083 Q 52.916664 767.2916 0.0 608.5416 Q 0.0 449.79166 26.458332 370.41666 Q 52.916664 317.49997 105.83333 264.5833 Q 158.74998 238.12498 158.74998 132.29166 Q 132.29166 26.458332 158.74998 0.0 z" svg:height="12.170833mm" draw:style-name="style-408" svg:viewBox="0.0 0.0 608.5416 1217.0833" svg:width="6.0854163mm" svg:x="111.65416mm" svg:y="161.39583mm"/>
          <draw:path svg:d="M 449.79166 0.0 L 449.79166 0.0 L 476.24997 26.458332 Q 529.1666 79.37499 529.1666 132.29166 L 529.1666 158.74998 L 449.79166 158.74998 Q 370.41666 185.20833 370.41666 211.66666 L 370.41666 238.12498 L 370.41666 238.12498 L 370.41666 238.12498 L 370.41666 264.5833 L 370.41666 264.5833 L 343.9583 264.5833 L 343.9583 291.04166 L 343.9583 291.04166 L 370.41666 291.04166 L 370.41666 291.04166 L 370.41666 291.04166 L 370.41666 317.49997 L 370.41666 317.49997 L 396.87497 317.49997 L 396.87497 343.9583 L 396.87497 343.9583 L 423.3333 343.9583 L 423.3333 343.9583 L 423.3333 343.9583 L 423.3333 370.41666 L 423.3333 370.41666 L 449.79166 396.87497 L 476.24997 423.3333 L 476.24997 423.3333 L 476.24997 449.79166 L 476.24997 449.79166 L 502.7083 449.79166 L 529.1666 449.79166 L 582.0833 449.79166 L 582.0833 449.79166 L 582.0833 449.79166 L 608.5416 449.79166 L 608.5416 449.79166 L 634.99994 476.24997 Q 687.9166 502.7083 714.37494 476.24997 L 740.8333 476.24997 L 740.8333 555.625 Q 714.37494 608.5416 740.8333 634.99994 L 740.8333 634.99994 L 740.8333 634.99994 Q 740.8333 661.4583 714.37494 661.4583 Q 687.9166 661.4583 687.9166 608.5416 Q 661.4583 555.625 529.1666 555.625 Q 370.41666 555.625 370.41666 608.5416 Q 370.41666 661.4583 396.87497 714.37494 L 449.79166 767.2916 L 423.3333 767.2916 Q 396.87497 767.2916 264.5833 714.37494 L 132.29166 661.4583 L 132.29166 687.9166 L 105.83333 687.9166 L 105.83333 714.37494 L 105.83333 740.8333 L 105.83333 740.8333 L 105.83333 740.8333 L 79.37499 714.37494 L 52.916664 661.4583 L 52.916664 634.99994 L 52.916664 608.5416 L 26.458332 555.625 L 0.0 529.1666 L 0.0 502.7083 L 0.0 449.79166 L 26.458332 449.79166 L 26.458332 449.79166 L 52.916664 476.24997 Q 52.916664 502.7083 105.83333 502.7083 L 185.20833 502.7083 L 185.20833 502.7083 L 211.66666 502.7083 L 211.66666 449.79166 Q 211.66666 423.3333 185.20833 343.9583 L 185.20833 238.12498 L 185.20833 211.66666 Q 185.20833 185.20833 211.66666 158.74998 Q 264.5833 132.29166 317.49997 132.29166 L 396.87497 132.29166 L 396.87497 132.29166 L 423.3333 132.29166 L 423.3333 79.37499 Q 423.3333 0.0 449.79166 0.0 z" svg:height="7.6729164mm" draw:style-name="style-409" svg:viewBox="0.0 0.0 740.8333 767.2916" svg:width="7.408333mm" svg:x="105.30416mm" svg:y="194.46873mm"/>
          <draw:path svg:d="M 978.95825 52.916664 L 978.95825 52.916664 L 846.6666 529.1666 Q 714.37494 1005.4166 687.9166 1031.875 L 687.9166 1058.3333 L 661.4583 1164.1666 Q 608.5416 1269.9999 608.5416 1269.9999 L 582.0833 1269.9999 L 502.7083 1269.9999 Q 423.3333 1269.9999 317.49997 1243.5416 L 211.66666 1217.0833 L 211.66666 1217.0833 L 211.66666 1217.0833 L 185.20833 1190.6249 L 158.74998 1164.1666 L 132.29166 1164.1666 L 105.83333 1164.1666 L 79.37499 1137.7083 L 52.916664 1111.25 L 52.916664 1111.25 L 26.458332 1111.25 L 26.458332 1111.25 L 26.458332 1111.25 L 26.458332 1084.7916 L 26.458332 1084.7916 L 0.0 1084.7916 L 0.0 1084.7916 L 0.0 1084.7916 L 0.0 1058.3333 L 26.458332 1058.3333 L 52.916664 1058.3333 L 79.37499 1084.7916 L 132.29166 1111.25 L 264.5833 1111.25 Q 396.87497 1111.25 423.3333 978.95825 Q 449.79166 846.6666 476.24997 740.8333 L 502.7083 661.4583 L 502.7083 661.4583 L 502.7083 661.4583 L 529.1666 634.99994 L 555.625 608.5416 L 555.625 608.5416 L 555.625 582.0833 L 555.625 582.0833 L 555.625 582.0833 L 582.0833 555.625 L 608.5416 529.1666 L 608.5416 476.24997 L 608.5416 449.79166 L 634.99994 449.79166 Q 634.99994 423.3333 687.9166 343.9583 Q 767.2916 238.12498 767.2916 105.83333 L 793.74994 0.0 L 873.12494 0.0 Q 952.49994 0.0 952.49994 26.458332 Q 978.95825 52.916664 978.95825 52.916664 z" svg:height="12.699999mm" draw:style-name="style-410" svg:viewBox="0.0 0.0 978.95825 1269.9999" svg:width="9.789583mm" svg:x="134.14374mm" svg:y="151.87082mm"/>
          <draw:path svg:d="M 238.12498 105.83333 L 238.12498 105.83333 L 185.20833 105.83333 L 132.29166 105.83333 L 105.83333 132.29166 Q 79.37499 158.74998 26.458332 158.74998 Q 0.0 158.74998 26.458332 105.83333 Q 26.458332 79.37499 26.458332 52.916664 L 0.0 26.458332 L 105.83333 0.0 Q 185.20833 0.0 211.66666 52.916664 Q 211.66666 79.37499 238.12498 79.37499 Q 264.5833 105.83333 238.12498 105.83333 z" svg:height="1.5874999mm" draw:style-name="style-411" svg:viewBox="0.0 0.0 238.12498 158.74998" svg:width="2.38125mm" svg:x="116.681244mm" svg:y="159.80832mm"/>
          <draw:path svg:d="M 0.0 52.916664 L 0.0 0.0 L 52.916664 26.458332 Q 105.83333 52.916664 105.83333 105.83333 Q 105.83333 132.29166 264.5833 132.29166 Q 423.3333 105.83333 502.7083 132.29166 L 582.0833 132.29166 L 582.0833 132.29166 Q 582.0833 158.74998 529.1666 185.20833 Q 476.24997 211.66666 370.41666 264.5833 Q 264.5833 317.49997 211.66666 317.49997 Q 132.29166 317.49997 105.83333 317.49997 L 52.916664 264.5833 L 52.916664 264.5833 L 52.916664 264.5833 L 52.916664 211.66666 Q 52.916664 185.20833 26.458332 158.74998 L 26.458332 105.83333 L 26.458332 105.83333 Q 0.0 79.37499 0.0 79.37499 L 0.0 79.37499 L 0.0 52.916664 z" svg:height="3.1749997mm" draw:style-name="style-412" svg:viewBox="0.0 0.0 582.0833 317.49997" svg:width="5.820833mm" svg:x="119.59166mm" svg:y="276.75415mm"/>
          <draw:path svg:d="M 1640.4166 0.0 L 1640.4166 0.0 L 1666.8749 0.0 L 1666.8749 26.458332 L 1666.8749 26.458332 L 1693.3333 26.458332 L 1693.3333 52.916664 L 1693.3333 79.37499 L 1719.7916 79.37499 L 1719.7916 79.37499 L 1719.7916 132.29166 L 1719.7916 185.20833 L 1719.7916 1349.3749 L 1719.7916 2513.5415 L 1719.7916 3201.4583 Q 1746.2499 3889.3748 1746.2499 3889.3748 L 1746.2499 3915.833 L 1746.2499 4736.0415 Q 1746.2499 5556.2495 1746.2499 6111.8745 L 1746.2499 6693.958 L 1746.2499 8069.791 L 1746.2499 9472.083 L 1746.2499 10186.458 Q 1746.2499 10900.833 1772.7083 11482.916 L 1772.7083 12064.999 L 1772.7083 12964.583 L 1772.7083 13864.166 L 1772.7083 13996.458 L 1799.1666 14102.291 L 1799.1666 14102.291 L 1799.1666 14102.291 L 2196.0415 14102.291 Q 2592.9165 14102.291 2725.2083 14102.291 L 2857.4998 14102.291 L 3915.833 14075.833 Q 4974.1665 14049.374 5185.833 14049.374 L 5371.0415 14049.374 L 6852.708 14049.374 Q 8334.375 14049.374 8360.833 14049.374 L 8387.291 14049.374 L 8440.208 14049.374 Q 8493.125 14049.374 8519.583 14022.916 L 8546.041 14022.916 L 9207.5 14022.916 Q 9868.958 14049.374 9974.791 14022.916 L 10080.624 14022.916 L 11191.874 14022.916 Q 12303.124 14049.374 12408.958 14049.374 L 12514.791 14049.374 L 13890.624 14049.374 L 15266.458 14049.374 L 15478.124 14049.374 L 15689.791 14049.374 L 15742.707 14075.833 L 15795.624 14075.833 L 15795.624 14075.833 L 15795.624 14102.291 L 15716.249 14102.291 L 15610.416 14102.291 L 15610.416 14128.749 L 15610.416 14155.208 L 15716.249 14181.666 Q 15848.541 14208.124 15874.999 14208.124 L 15901.457 14208.124 L 15901.457 14234.583 L 15901.457 14261.041 L 15927.916 14261.041 L 15954.374 14261.041 L 15954.374 14287.499 L 15927.916 14287.499 L 15927.916 14287.499 L 15927.916 14313.958 L 15901.457 14313.958 L 15874.999 14313.958 L 15874.999 14313.958 L 15848.541 14313.958 L 15848.541 14313.958 L 15822.082 14313.958 L 15822.082 14313.958 L 15822.082 14313.958 L 15822.082 14340.416 L 15822.082 14340.416 L 15795.624 14340.416 L 15795.624 14366.874 L 15822.082 14366.874 L 15848.541 14366.874 L 15822.082 14393.333 Q 15795.624 14419.791 15769.166 14419.791 Q 15716.249 14446.249 15716.249 14472.708 Q 15716.249 14525.624 15689.791 14499.166 Q 15663.332 14472.708 15663.332 14499.166 Q 15663.332 14525.624 15557.499 14472.708 Q 15478.124 14419.791 15292.916 14419.791 Q 15134.166 14419.791 15134.166 14446.249 Q 15134.166 14472.708 15081.249 14499.166 Q 15028.333 14525.624 15054.791 14552.083 Q 15081.249 14578.541 15028.333 14604.999 Q 14975.416 14604.999 14975.416 14631.458 Q 14975.416 14657.916 14922.499 14657.916 Q 14922.499 14657.916 14684.374 14710.833 L 14472.708 14737.291 L 14499.166 14763.749 L 14552.083 14790.208 L 14604.999 14790.208 L 14657.916 14790.208 L 14710.833 14790.208 Q 14763.749 14790.208 14816.666 14790.208 L 14843.124 14790.208 L 14869.583 14790.208 L 14869.583 14790.208 L 14896.041 14790.208 L 14922.499 14790.208 L 14922.499 14790.208 L 14922.499 14790.208 L 14948.958 14790.208 L 14948.958 14790.208 L 14922.499 14816.666 L 14869.583 14843.124 L 14843.124 14843.124 Q 14816.666 14896.041 14790.208 14896.041 L 14763.749 14896.041 L 14737.291 14922.499 L 14710.833 14948.958 L 14763.749 14948.958 L 14790.208 14948.958 L 14869.583 14922.499 L 14922.499 14896.041 L 14975.416 14896.041 L 15028.333 14896.041 L 15028.333 14922.499 L 15028.333 14922.499 L 15001.874 14922.499 L 15001.874 14948.958 L 14922.499 14948.958 L 14843.124 14948.958 L 14816.666 14975.416 Q 14816.666 15001.874 14843.124 15028.333 Q 14869.583 15054.791 14816.666 15081.249 Q 14790.208 15134.166 14657.916 15134.166 L 14552.083 15160.624 L 14604.999 15160.624 L 14631.458 15160.624 L 14631.458 15187.083 L 14657.916 15187.083 L 14657.916 15187.083 L 14657.916 15213.541 L 14631.458 15213.541 L 14604.999 15213.541 L 14604.999 15239.999 L 14604.999 15239.999 L 14578.541 15239.999 Q 14552.083 15266.458 13969.999 15239.999 Q 13361.458 15213.541 12117.916 15213.541 Q 10847.916 15213.541 9789.583 15213.541 Q 8757.708 15213.541 8466.666 15187.083 Q 8175.6245 15160.624 8149.166 15160.624 Q 8122.708 15160.624 7461.2495 15187.083 Q 6826.2495 15213.541 4233.333 15266.458 Q 1613.9583 15319.374 1375.8333 15266.458 Q 1111.25 15266.458 1058.3333 15187.083 Q 1005.4166 15134.166 899.5833 14975.416 Q 846.6666 14816.666 793.74994 14631.458 Q 740.8333 14446.249 687.9166 14102.291 Q 634.99994 13758.333 661.4583 13414.374 Q 687.9166 13070.416 687.9166 12911.666 Q 687.9166 12752.916 634.99994 12514.791 Q 634.99994 12250.208 608.5416 12303.124 Q 582.0833 12329.583 582.0833 12303.124 Q 555.625 12303.124 529.1666 12117.916 Q 529.1666 11932.708 529.1666 11773.958 Q 529.1666 11615.208 582.0833 11615.208 Q 608.5416 11615.208 634.99994 11562.291 Q 634.99994 11482.916 582.0833 11456.458 Q 529.1666 11456.458 582.0833 11456.458 Q 608.5416 11429.999 608.5416 11350.624 Q 582.0833 11244.791 555.625 11244.791 Q 529.1666 11218.333 529.1666 11138.958 Q 555.625 11086.041 582.0833 11086.041 Q 608.5416 11086.041 608.5416 11033.124 Q 582.0833 11006.666 555.625 11006.666 Q 529.1666 11033.124 529.1666 10874.374 Q 502.7083 10715.624 529.1666 10609.791 Q 582.0833 10503.958 529.1666 10398.124 L 476.24997 10265.833 L 370.41666 10239.374 Q 291.04166 10186.458 291.04166 10239.374 Q 291.04166 10292.291 211.66666 10292.291 Q 158.74998 10292.291 158.74998 10265.833 Q 132.29166 10239.374 105.83333 10239.374 Q 105.83333 10239.374 79.37499 10265.833 L 79.37499 10292.291 L 52.916664 10292.291 L 26.458332 10292.291 L 26.458332 10239.374 Q 0.0 10186.458 0.0 10186.458 L 0.0 10186.458 L 0.0 6111.8745 L 0.0 2063.75 L 0.0 2063.75 L 26.458332 2037.2915 L 79.37499 2037.2915 L 132.29166 2037.2915 L 158.74998 2037.2915 L 158.74998 2037.2915 L 158.74998 2037.2915 L 158.74998 2037.2915 L 158.74998 1984.3749 L 158.74998 1957.9165 L 158.74998 1957.9165 L 158.74998 1984.3749 L 158.74998 1984.3749 L 158.74998 1984.3749 L 132.29166 1931.4583 Q 105.83333 1904.9999 105.83333 1878.5416 Q 105.83333 1878.5416 105.83333 1719.7916 L 105.83333 1534.5833 L 132.29166 1534.5833 L 132.29166 1508.1249 L 132.29166 1508.1249 L 158.74998 1508.1249 L 158.74998 1508.1249 L 158.74998 1508.1249 L 158.74998 1534.5833 L 158.74998 1534.5833 L 185.20833 1666.8749 Q 211.66666 1772.7083 211.66666 1719.7916 Q 211.66666 1666.8749 238.12498 1693.3333 L 264.5833 1719.7916 L 264.5833 1772.7083 L 264.5833 1799.1666 L 291.04166 1772.7083 Q 291.04166 1746.2499 317.49997 1746.2499 Q 370.41666 1746.2499 370.41666 1666.8749 L 370.41666 1613.9583 L 396.87497 1613.9583 L 396.87497 1613.9583 L 423.3333 1640.4166 L 449.79166 1640.4166 L 476.24997 1825.6249 Q 502.7083 1984.3749 529.1666 2116.6665 Q 529.1666 2222.5 529.1666 2301.875 Q 529.1666 2407.7083 529.1666 2434.1665 L 529.1666 2460.6248 L 555.625 2460.6248 L 555.625 2460.6248 L 555.625 2487.0833 L 582.0833 2487.0833 L 582.0833 2592.9165 L 582.0833 2698.7498 L 608.5416 2672.2915 L 634.99994 2619.3748 L 634.99994 2513.5415 Q 634.99994 2434.1665 661.4583 2434.1665 Q 661.4583 2460.6248 687.9166 1904.9999 Q 740.8333 1375.8333 767.2916 1322.9166 Q 820.2083 1296.4583 820.2083 1217.0833 Q 793.74994 1164.1666 846.6666 1084.7916 Q 899.5833 1005.4166 899.5833 1005.4166 Q 952.49994 1005.4166 952.49994 926.0416 Q 952.49994 820.2083 1005.4166 714.37494 Q 1058.3333 608.5416 1058.3333 502.7083 Q 1058.3333 423.3333 1058.3333 370.41666 Q 1111.25 317.49997 1137.7083 238.12498 Q 1190.6249 185.20833 1269.9999 158.74998 L 1375.8333 132.29166 L 1402.2916 132.29166 Q 1428.7499 132.29166 1481.6666 158.74998 Q 1534.5833 158.74998 1587.4999 79.37499 L 1613.9583 26.458332 L 1640.4166 26.458332 L 1640.4166 26.458332 L 1640.4166 0.0 z M 15372.291 14313.958 L 15398.749 14313.958 L 15398.749 14340.416 Q 15398.749 14340.416 15345.833 14340.416 Q 15292.916 14366.874 15292.916 14340.416 Q 15292.916 14313.958 15319.374 14313.958 Q 15345.833 14313.958 15372.291 14313.958 z M 14287.499 14684.374 L 14261.041 14684.374 L 14340.416 14684.374 L 14393.333 14684.374 L 14419.791 14684.374 Q 14446.249 14684.374 14393.333 14684.374 L 14340.416 14684.374 L 14287.499 14684.374 z" svg:height="152.66458mm" draw:style-name="style-413" svg:viewBox="0.0 0.0 15954.374 15266.458" svg:width="159.54375mm" svg:x="0.0mm" svg:y="155.83957mm"/>
          <draw:path svg:d="M 291.04166 0.0 L 291.04166 0.0 L 317.49997 0.0 L 317.49997 0.0 L 317.49997 105.83333 Q 343.9583 185.20833 396.87497 238.12498 Q 449.79166 264.5833 449.79166 291.04166 Q 449.79166 317.49997 529.1666 343.9583 Q 634.99994 396.87497 661.4583 396.87497 Q 687.9166 423.3333 687.9166 476.24997 L 687.9166 529.1666 L 740.8333 529.1666 Q 767.2916 529.1666 767.2916 502.7083 Q 767.2916 476.24997 793.74994 476.24997 L 820.2083 476.24997 L 820.2083 502.7083 L 820.2083 502.7083 L 793.74994 608.5416 Q 740.8333 714.37494 661.4583 687.9166 Q 582.0833 661.4583 529.1666 661.4583 L 449.79166 661.4583 L 423.3333 687.9166 Q 396.87497 714.37494 396.87497 714.37494 L 396.87497 714.37494 L 396.87497 714.37494 Q 370.41666 714.37494 370.41666 714.37494 L 370.41666 740.8333 L 370.41666 740.8333 Q 343.9583 767.2916 343.9583 767.2916 L 317.49997 767.2916 L 317.49997 767.2916 L 317.49997 767.2916 L 317.49997 793.74994 L 291.04166 793.74994 L 291.04166 767.2916 L 317.49997 740.8333 L 317.49997 740.8333 L 317.49997 714.37494 L 317.49997 714.37494 L 317.49997 714.37494 L 317.49997 687.9166 L 317.49997 661.4583 L 317.49997 661.4583 L 317.49997 661.4583 L 291.04166 634.99994 L 264.5833 608.5416 L 238.12498 608.5416 L 211.66666 608.5416 L 211.66666 582.0833 L 211.66666 582.0833 L 185.20833 582.0833 L 185.20833 608.5416 L 185.20833 608.5416 L 158.74998 608.5416 L 158.74998 608.5416 L 158.74998 608.5416 L 132.29166 634.99994 L 105.83333 661.4583 L 79.37499 661.4583 L 52.916664 661.4583 L 52.916664 661.4583 L 52.916664 634.99994 L 79.37499 634.99994 Q 79.37499 608.5416 105.83333 608.5416 L 132.29166 608.5416 L 132.29166 582.0833 L 158.74998 582.0833 L 158.74998 555.625 L 158.74998 529.1666 L 132.29166 529.1666 Q 105.83333 502.7083 52.916664 502.7083 L 0.0 449.79166 L 0.0 449.79166 Q 0.0 449.79166 52.916664 343.9583 L 105.83333 211.66666 L 132.29166 211.66666 L 132.29166 185.20833 L 132.29166 185.20833 L 158.74998 185.20833 L 158.74998 185.20833 Q 158.74998 185.20833 185.20833 158.74998 L 211.66666 132.29166 L 211.66666 105.83333 L 211.66666 79.37499 L 238.12498 79.37499 L 238.12498 79.37499 L 238.12498 52.916664 L 264.5833 52.916664 L 264.5833 52.916664 L 264.5833 26.458332 L 264.5833 26.458332 L 264.5833 26.458332 L 291.04166 26.458332 L 291.04166 26.458332 L 291.04166 0.0 z M 264.5833 79.37499 Q 264.5833 79.37499 291.04166 79.37499 Q 291.04166 79.37499 264.5833 79.37499 Q 264.5833 79.37499 264.5833 79.37499 z" svg:height="7.9374995mm" draw:style-name="style-414" svg:viewBox="0.0 0.0 820.2083 793.74994" svg:width="8.202083mm" svg:x="38.1mm" svg:y="210.87291mm"/>
          <draw:path svg:d="M 211.66666 52.916664 L 185.20833 0.0 L 238.12498 26.458332 Q 291.04166 52.916664 291.04166 52.916664 L 291.04166 79.37499 L 291.04166 79.37499 L 291.04166 79.37499 L 317.49997 79.37499 L 317.49997 79.37499 L 343.9583 105.83333 L 396.87497 105.83333 L 396.87497 105.83333 Q 396.87497 132.29166 423.3333 132.29166 L 449.79166 132.29166 L 582.0833 185.20833 Q 714.37494 238.12498 926.0416 238.12498 L 1111.25 238.12498 L 1111.25 264.5833 L 1111.25 291.04166 L 1058.3333 396.87497 Q 978.95825 529.1666 926.0416 582.0833 Q 873.12494 661.4583 873.12494 661.4583 L 873.12494 661.4583 L 846.6666 661.4583 L 846.6666 661.4583 L 820.2083 687.9166 L 793.74994 714.37494 L 767.2916 714.37494 L 740.8333 714.37494 L 714.37494 740.8333 L 661.4583 767.2916 L 661.4583 767.2916 L 687.9166 767.2916 L 661.4583 793.74994 Q 608.5416 820.2083 555.625 820.2083 L 476.24997 820.2083 L 476.24997 793.74994 L 449.79166 793.74994 L 449.79166 820.2083 L 449.79166 846.6666 L 476.24997 846.6666 L 476.24997 873.12494 L 476.24997 873.12494 L 502.7083 873.12494 L 502.7083 873.12494 L 502.7083 873.12494 L 502.7083 899.5833 L 502.7083 899.5833 L 502.7083 926.0416 L 502.7083 978.95825 L 502.7083 978.95825 L 502.7083 978.95825 L 502.7083 1005.4166 L 476.24997 1005.4166 L 476.24997 978.95825 Q 449.79166 978.95825 449.79166 978.95825 L 449.79166 978.95825 L 449.79166 926.0416 Q 423.3333 899.5833 396.87497 899.5833 Q 370.41666 899.5833 370.41666 978.95825 L 370.41666 1031.875 L 343.9583 1031.875 L 317.49997 1031.875 L 291.04166 1031.875 L 291.04166 1031.875 L 291.04166 1031.875 L 291.04166 1031.875 L 264.5833 1031.875 L 264.5833 1031.875 L 238.12498 1005.4166 L 211.66666 1005.4166 L 211.66666 978.95825 L 238.12498 952.49994 L 238.12498 926.0416 Q 238.12498 899.5833 264.5833 899.5833 Q 264.5833 873.12494 291.04166 793.74994 Q 291.04166 687.9166 185.20833 555.625 Q 79.37499 396.87497 52.916664 370.41666 L 0.0 343.9583 L 0.0 343.9583 L 0.0 343.9583 L 26.458332 343.9583 L 26.458332 343.9583 L 26.458332 317.49997 L 26.458332 317.49997 L 26.458332 291.04166 Q 26.458332 291.04166 79.37499 291.04166 Q 105.83333 317.49997 132.29166 238.12498 Q 132.29166 185.20833 185.20833 185.20833 Q 211.66666 185.20833 211.66666 132.29166 Q 238.12498 105.83333 211.66666 52.916664 z" svg:height="10.318749mm" draw:style-name="style-415" svg:viewBox="0.0 0.0 1111.25 1031.875" svg:width="11.112499mm" svg:x="33.60208mm" svg:y="241.0354mm"/>
          <draw:path svg:d="M 79.37499 79.37499 L 105.83333 0.0 L 105.83333 0.0 L 105.83333 0.0 L 132.29166 0.0 L 132.29166 0.0 L 238.12498 105.83333 Q 343.9583 211.66666 423.3333 238.12498 Q 529.1666 291.04166 529.1666 317.49997 Q 529.1666 343.9583 634.99994 423.3333 Q 740.8333 476.24997 740.8333 476.24997 L 740.8333 476.24997 L 767.2916 502.7083 L 793.74994 529.1666 L 793.74994 529.1666 L 820.2083 529.1666 L 820.2083 529.1666 Q 820.2083 529.1666 846.6666 555.625 L 846.6666 555.625 L 873.12494 582.0833 Q 899.5833 582.0833 899.5833 608.5416 L 899.5833 608.5416 L 899.5833 608.5416 Q 899.5833 608.5416 873.12494 634.99994 L 873.12494 634.99994 L 873.12494 634.99994 L 873.12494 661.4583 L 820.2083 661.4583 L 767.2916 634.99994 L 740.8333 634.99994 L 714.37494 634.99994 L 687.9166 608.5416 Q 634.99994 582.0833 555.625 555.625 Q 476.24997 529.1666 476.24997 423.3333 L 476.24997 343.9583 L 449.79166 343.9583 Q 423.3333 370.41666 423.3333 396.87497 Q 396.87497 449.79166 370.41666 449.79166 Q 343.9583 423.3333 211.66666 343.9583 L 105.83333 264.5833 L 105.83333 238.12498 L 105.83333 238.12498 L 79.37499 238.12498 L 79.37499 211.66666 L 79.37499 211.66666 L 52.916664 211.66666 L 52.916664 211.66666 L 52.916664 211.66666 L 52.916664 185.20833 L 52.916664 185.20833 L 26.458332 211.66666 L 26.458332 211.66666 L 26.458332 211.66666 L 0.0 211.66666 L 0.0 185.20833 Q 0.0 158.74998 26.458332 158.74998 Q 52.916664 158.74998 79.37499 79.37499 z" svg:height="6.614583mm" draw:style-name="style-416" svg:viewBox="0.0 0.0 899.5833 661.4583" svg:width="8.995832mm" svg:x="55.562496mm" svg:y="177.79999mm"/>
          <draw:path svg:d="M 79.37499 0.0 L 79.37499 0.0 L 158.74998 52.916664 Q 238.12498 105.83333 238.12498 105.83333 L 238.12498 105.83333 L 238.12498 105.83333 L 238.12498 105.83333 L 211.66666 105.83333 L 211.66666 105.83333 L 238.12498 132.29166 L 291.04166 132.29166 L 291.04166 158.74998 L 291.04166 185.20833 L 317.49997 185.20833 L 317.49997 211.66666 L 317.49997 211.66666 L 291.04166 211.66666 L 291.04166 211.66666 L 291.04166 211.66666 L 291.04166 238.12498 L 291.04166 238.12498 L 264.5833 238.12498 L 264.5833 264.5833 L 264.5833 264.5833 L 238.12498 264.5833 L 238.12498 264.5833 L 238.12498 264.5833 L 238.12498 291.04166 L 238.12498 291.04166 L 317.49997 370.41666 Q 396.87497 449.79166 396.87497 476.24997 L 396.87497 476.24997 L 370.41666 476.24997 Q 343.9583 476.24997 238.12498 423.3333 L 158.74998 396.87497 L 158.74998 370.41666 Q 132.29166 370.41666 52.916664 238.12498 Q -26.458332 105.83333 0.0 52.916664 L 52.916664 26.458332 L 52.916664 0.0 Q 79.37499 0.0 79.37499 0.0 z" svg:height="4.7625mm" draw:style-name="style-417" svg:viewBox="0.0 0.0 396.87497 476.24997" svg:width="3.9687498mm" svg:x="48.418747mm" svg:y="165.09999mm"/>
          <draw:path svg:d="M 0.0 0.0 L 79.37499 0.0 L 105.83333 0.0 L 132.29166 26.458332 L 158.74998 26.458332 L 211.66666 26.458332 L 211.66666 52.916664 L 211.66666 52.916664 L 238.12498 79.37499 Q 264.5833 79.37499 264.5833 132.29166 L 264.5833 158.74998 L 264.5833 158.74998 Q 264.5833 185.20833 158.74998 132.29166 Q 26.458332 79.37499 0.0 52.916664 Q -52.916664 0.0 0.0 0.0 z" svg:height="1.5874999mm" draw:style-name="style-418" svg:viewBox="0.0 0.0 264.5833 158.74998" svg:width="2.6458333mm" svg:x="60.324997mm" svg:y="212.4604mm"/>
          <draw:path svg:d="M 1058.3333 0.0 L 1137.7083 0.0 L 1137.7083 26.458332 Q 1164.1666 52.916664 1164.1666 52.916664 L 1164.1666 52.916664 L 1190.6249 158.74998 Q 1217.0833 238.12498 1111.25 502.7083 Q 1031.875 740.8333 1005.4166 820.2083 Q 952.49994 873.12494 952.49994 899.5833 L 952.49994 926.0416 L 926.0416 952.49994 L 899.5833 978.95825 L 899.5833 1005.4166 L 899.5833 1031.875 L 899.5833 1031.875 Q 899.5833 1031.875 873.12494 1058.3333 L 873.12494 1058.3333 L 793.74994 1164.1666 Q 687.9166 1296.4583 687.9166 1322.9166 L 687.9166 1322.9166 L 687.9166 1322.9166 L 687.9166 1322.9166 L 661.4583 1322.9166 L 661.4583 1322.9166 L 661.4583 1349.3749 L 634.99994 1349.3749 L 634.99994 1349.3749 L 634.99994 1375.8333 L 634.99994 1375.8333 L 634.99994 1375.8333 L 608.5416 1375.8333 L 608.5416 1375.8333 L 423.3333 1534.5833 Q 264.5833 1640.4166 211.66666 1666.8749 L 185.20833 1693.3333 L 105.83333 1693.3333 L 26.458332 1693.3333 L 26.458332 1666.8749 L 26.458332 1666.8749 L 26.458332 1640.4166 L 0.0 1587.4999 L 0.0 1534.5833 L 0.0 1508.1249 L 26.458332 1481.6666 L 26.458332 1455.2083 L 52.916664 1455.2083 Q 105.83333 1428.7499 211.66666 1349.3749 Q 317.49997 1269.9999 449.79166 1084.7916 Q 608.5416 899.5833 714.37494 661.4583 Q 793.74994 449.79166 873.12494 264.5833 Q 926.0416 52.916664 952.49994 52.916664 Q 978.95825 52.916664 978.95825 26.458332 Q 1005.4166 0.0 1058.3333 0.0 z" svg:height="16.933332mm" draw:style-name="style-419" svg:viewBox="0.0 0.0 1190.6249 1693.3333" svg:width="11.906249mm" svg:x="30.162498mm" svg:y="105.30416mm"/>
          <draw:path svg:d="M 185.20833 0.0 L 185.20833 0.0 L 238.12498 79.37499 Q 264.5833 185.20833 291.04166 291.04166 L 317.49997 396.87497 L 317.49997 396.87497 L 317.49997 396.87497 L 343.9583 423.3333 L 370.41666 423.3333 L 264.5833 529.1666 Q 158.74998 608.5416 158.74998 634.99994 L 132.29166 634.99994 L 132.29166 608.5416 L 132.29166 608.5416 L 132.29166 582.0833 Q 158.74998 555.625 158.74998 502.7083 Q 158.74998 476.24997 158.74998 370.41666 L 132.29166 264.5833 L 132.29166 238.12498 Q 105.83333 238.12498 52.916664 185.20833 L 0.0 105.83333 L 79.37499 79.37499 Q 158.74998 79.37499 158.74998 26.458332 Q 158.74998 0.0 185.20833 0.0 z" svg:height="6.3499994mm" draw:style-name="style-420" svg:viewBox="0.0 0.0 370.41666 634.99994" svg:width="3.7041664mm" svg:x="164.57083mm" svg:y="242.62291mm"/>
          <draw:path svg:d="M 264.5833 0.0 L 291.04166 0.0 L 291.04166 0.0 L 291.04166 26.458332 L 291.04166 26.458332 L 291.04166 26.458332 L 317.49997 79.37499 L 317.49997 158.74998 L 343.9583 343.9583 Q 343.9583 502.7083 370.41666 608.5416 Q 370.41666 687.9166 343.9583 687.9166 Q 317.49997 714.37494 317.49997 714.37494 L 317.49997 714.37494 L 291.04166 793.74994 Q 238.12498 873.12494 238.12498 926.0416 L 238.12498 952.49994 L 238.12498 952.49994 L 238.12498 952.49994 L 211.66666 978.95825 L 211.66666 1005.4166 L 185.20833 1005.4166 L 132.29166 978.95825 L 132.29166 978.95825 L 132.29166 978.95825 L 105.83333 873.12494 Q 79.37499 767.2916 79.37499 661.4583 Q 26.458332 582.0833 26.458332 555.625 Q 0.0 502.7083 0.0 476.24997 L 0.0 449.79166 L 26.458332 449.79166 Q 79.37499 449.79166 105.83333 423.3333 L 132.29166 423.3333 L 132.29166 396.87497 Q 132.29166 343.9583 185.20833 238.12498 L 238.12498 105.83333 L 238.12498 79.37499 L 238.12498 26.458332 L 264.5833 26.458332 L 264.5833 26.458332 L 264.5833 0.0 z" svg:height="10.054166mm" draw:style-name="style-421" svg:viewBox="0.0 0.0 370.41666 1005.4166" svg:width="3.7041664mm" svg:x="198.17291mm" svg:y="255.85207mm"/>
          <draw:path svg:d="M 264.5833 79.37499 L 317.49997 0.0 L 317.49997 0.0 L 317.49997 0.0 L 343.9583 0.0 L 370.41666 0.0 L 370.41666 0.0 L 370.41666 0.0 L 396.87497 52.916664 L 423.3333 79.37499 L 423.3333 211.66666 Q 476.24997 317.49997 476.24997 343.9583 L 476.24997 370.41666 L 502.7083 423.3333 L 502.7083 476.24997 L 529.1666 476.24997 L 555.625 476.24997 L 555.625 502.7083 L 582.0833 502.7083 L 582.0833 476.24997 Q 582.0833 423.3333 608.5416 370.41666 L 634.99994 317.49997 L 634.99994 317.49997 L 634.99994 317.49997 L 634.99994 343.9583 L 634.99994 343.9583 L 687.9166 661.4583 Q 714.37494 952.49994 714.37494 978.95825 Q 740.8333 978.95825 740.8333 978.95825 L 740.8333 1005.4166 L 740.8333 1005.4166 L 740.8333 1005.4166 L 767.2916 1058.3333 L 767.2916 1084.7916 L 687.9166 1190.6249 Q 634.99994 1269.9999 608.5416 1322.9166 Q 582.0833 1375.8333 529.1666 1375.8333 Q 476.24997 1322.9166 423.3333 1322.9166 L 396.87497 1322.9166 L 396.87497 1481.6666 L 396.87497 1640.4166 L 396.87497 1666.8749 L 396.87497 1693.3333 L 343.9583 1693.3333 L 291.04166 1693.3333 L 291.04166 1666.8749 L 264.5833 1666.8749 L 264.5833 1640.4166 L 264.5833 1613.9583 L 238.12498 1481.6666 Q 211.66666 1375.8333 211.66666 1349.3749 Q 211.66666 1322.9166 105.83333 1322.9166 L 0.0 1349.3749 L 0.0 1349.3749 L 0.0 1322.9166 L 52.916664 1322.9166 L 132.29166 1322.9166 L 132.29166 1322.9166 Q 158.74998 1296.4583 132.29166 1269.9999 L 132.29166 1269.9999 L 132.29166 1269.9999 Q 132.29166 1269.9999 105.83333 1243.5416 Q 79.37499 1217.0833 105.83333 1190.6249 Q 158.74998 1137.7083 185.20833 687.9166 L 211.66666 264.5833 L 211.66666 264.5833 L 211.66666 264.5833 L 238.12498 211.66666 Q 264.5833 158.74998 264.5833 79.37499 z" svg:height="16.933332mm" draw:style-name="style-422" svg:viewBox="0.0 0.0 767.2916 1693.3333" svg:width="7.6729164mm" svg:x="132.29166mm" svg:y="271.4625mm"/>
          <draw:path svg:d="M 555.625 0.0 L 555.625 26.458332 L 555.625 26.458332 L 555.625 52.916664 L 582.0833 52.916664 L 608.5416 52.916664 L 634.99994 79.37499 L 661.4583 105.83333 L 661.4583 105.83333 L 687.9166 105.83333 L 687.9166 132.29166 L 687.9166 158.74998 L 714.37494 158.74998 L 714.37494 158.74998 L 714.37494 185.20833 L 740.8333 185.20833 L 740.8333 185.20833 L 740.8333 211.66666 L 740.8333 211.66666 L 740.8333 211.66666 L 767.2916 211.66666 L 767.2916 238.12498 L 740.8333 317.49997 Q 687.9166 370.41666 687.9166 370.41666 L 687.9166 370.41666 L 687.9166 396.87497 L 687.9166 396.87497 L 661.4583 396.87497 L 661.4583 423.3333 L 634.99994 423.3333 L 582.0833 423.3333 L 529.1666 423.3333 Q 502.7083 423.3333 370.41666 476.24997 L 264.5833 502.7083 L 264.5833 529.1666 Q 264.5833 582.0833 238.12498 582.0833 L 238.12498 582.0833 L 211.66666 582.0833 Q 211.66666 582.0833 211.66666 582.0833 L 185.20833 582.0833 L 185.20833 582.0833 Q 158.74998 582.0833 158.74998 608.5416 Q 158.74998 634.99994 132.29166 634.99994 L 105.83333 634.99994 L 105.83333 608.5416 L 105.83333 582.0833 L 105.83333 555.625 L 105.83333 529.1666 L 105.83333 529.1666 L 105.83333 529.1666 L 79.37499 502.7083 L 52.916664 502.7083 L 52.916664 529.1666 L 52.916664 555.625 L 26.458332 555.625 L 0.0 555.625 L 0.0 555.625 L 0.0 529.1666 L 0.0 529.1666 Q 0.0 529.1666 52.916664 476.24997 Q 52.916664 423.3333 52.916664 291.04166 L 26.458332 158.74998 L 26.458332 132.29166 L 0.0 105.83333 L 0.0 105.83333 L 0.0 105.83333 L 52.916664 79.37499 L 105.83333 79.37499 L 158.74998 79.37499 L 185.20833 105.83333 L 317.49997 52.916664 Q 423.3333 52.916664 423.3333 26.458332 Q 449.79166 0.0 476.24997 0.0 L 476.24997 0.0 L 476.24997 0.0 L 476.24997 0.0 L 529.1666 0.0 Q 555.625 -26.458332 555.625 0.0 z" svg:height="6.3499994mm" draw:style-name="style-423" svg:viewBox="0.0 0.0 767.2916 634.99994" svg:width="7.6729164mm" svg:x="117.47499mm" svg:y="80.43333mm"/>
          <draw:path svg:d="M 211.66666 26.458332 L 211.66666 0.0 L 1693.3333 0.0 Q 3201.4583 26.458332 3201.4583 26.458332 L 3201.4583 26.458332 L 3122.0833 52.916664 Q 3069.1665 79.37499 3148.5415 105.83333 L 3227.9165 132.29166 L 3227.9165 132.29166 L 3227.9165 132.29166 L 3122.0833 132.29166 Q 2989.7915 132.29166 2883.9583 132.29166 Q 2778.1248 132.29166 1428.7499 132.29166 L 79.37499 132.29166 L 52.916664 105.83333 L 0.0 105.83333 L 0.0 105.83333 L 0.0 79.37499 L 105.83333 52.916664 Q 211.66666 26.458332 211.66666 26.458332 z" svg:height="1.3229166mm" draw:style-name="style-424" svg:viewBox="0.0 0.0 3227.9165 132.29166" svg:width="32.279163mm" svg:x="56.62083mm" svg:y="19.314583mm"/>
          <draw:path svg:d="M 158.74998 0.0 L 264.5833 0.0 L 291.04166 0.0 Q 291.04166 26.458332 291.04166 52.916664 L 291.04166 79.37499 L 291.04166 79.37499 L 291.04166 105.83333 L 291.04166 105.83333 L 291.04166 105.83333 L 317.49997 105.83333 L 317.49997 105.83333 L 317.49997 132.29166 L 291.04166 132.29166 L 291.04166 158.74998 L 291.04166 158.74998 L 238.12498 158.74998 L 185.20833 158.74998 L 132.29166 132.29166 L 79.37499 105.83333 L 52.916664 105.83333 Q 26.458332 105.83333 26.458332 132.29166 L 26.458332 132.29166 L 26.458332 132.29166 Q 26.458332 132.29166 0.0 105.83333 Q 0.0 79.37499 52.916664 79.37499 Q 105.83333 52.916664 79.37499 52.916664 Q 52.916664 0.0 158.74998 0.0 z" svg:height="1.5874999mm" draw:style-name="style-425" svg:viewBox="0.0 0.0 317.49997 158.74998" svg:width="3.1749997mm" svg:x="55.297913mm" svg:y="213.25415mm"/>
          <draw:path svg:d="M 132.29166 0.0 L 158.74998 0.0 L 158.74998 105.83333 Q 185.20833 185.20833 185.20833 211.66666 L 185.20833 264.5833 L 158.74998 264.5833 L 158.74998 264.5833 L 79.37499 264.5833 Q 26.458332 264.5833 26.458332 238.12498 L 0.0 211.66666 L 0.0 158.74998 Q 26.458332 132.29166 26.458332 79.37499 L 52.916664 26.458332 L 79.37499 0.0 Q 132.29166 0.0 132.29166 0.0 z" svg:height="2.6458333mm" draw:style-name="style-426" svg:viewBox="0.0 0.0 185.20833 264.5833" svg:width="1.8520832mm" svg:x="105.56874mm" svg:y="196.84999mm"/>
          <draw:path svg:d="M 0.0 52.916664 L 0.0 0.0 L 0.0 0.0 Q 0.0 0.0 26.458332 26.458332 L 26.458332 52.916664 L 105.83333 52.916664 Q 211.66666 52.916664 211.66666 26.458332 Q 211.66666 0.0 264.5833 0.0 L 291.04166 0.0 L 291.04166 26.458332 L 317.49997 26.458332 L 317.49997 52.916664 L 317.49997 105.83333 L 343.9583 105.83333 L 343.9583 105.83333 L 343.9583 132.29166 L 370.41666 132.29166 L 343.9583 158.74998 Q 343.9583 211.66666 317.49997 211.66666 Q 264.5833 211.66666 264.5833 238.12498 Q 238.12498 264.5833 238.12498 291.04166 L 211.66666 291.04166 L 211.66666 317.49997 L 211.66666 370.41666 L 238.12498 370.41666 L 238.12498 370.41666 L 238.12498 396.87497 L 264.5833 396.87497 L 264.5833 396.87497 L 264.5833 423.3333 L 264.5833 423.3333 L 264.5833 423.3333 L 291.04166 423.3333 L 291.04166 449.79166 L 291.04166 502.7083 Q 317.49997 555.625 291.04166 555.625 L 291.04166 529.1666 L 291.04166 529.1666 Q 264.5833 529.1666 264.5833 502.7083 Q 264.5833 476.24997 238.12498 476.24997 L 211.66666 476.24997 L 211.66666 449.79166 L 211.66666 449.79166 L 185.20833 449.79166 L 185.20833 449.79166 L 185.20833 423.3333 Q 211.66666 423.3333 185.20833 423.3333 L 158.74998 396.87497 L 158.74998 370.41666 Q 158.74998 343.9583 105.83333 317.49997 Q 79.37499 317.49997 52.916664 211.66666 L 0.0 105.83333 L 0.0 52.916664 z" svg:height="5.5562496mm" draw:style-name="style-427" svg:viewBox="0.0 0.0 370.41666 555.625" svg:width="3.7041664mm" svg:x="94.720825mm" svg:y="214.84166mm"/>
          <draw:path svg:d="M 291.04166 0.0 L 317.49997 0.0 L 317.49997 0.0 L 317.49997 0.0 L 291.04166 52.916664 Q 264.5833 52.916664 291.04166 79.37499 L 343.9583 105.83333 L 396.87497 105.83333 L 476.24997 105.83333 L 555.625 158.74998 Q 608.5416 211.66666 608.5416 238.12498 Q 582.0833 264.5833 608.5416 264.5833 L 634.99994 264.5833 L 608.5416 264.5833 Q 555.625 291.04166 555.625 317.49997 Q 555.625 343.9583 529.1666 343.9583 L 529.1666 343.9583 L 529.1666 317.49997 L 529.1666 291.04166 L 476.24997 291.04166 Q 423.3333 264.5833 238.12498 238.12498 L 26.458332 211.66666 L 26.458332 158.74998 L 26.458332 132.29166 L 0.0 105.83333 L 0.0 52.916664 L 132.29166 26.458332 Q 238.12498 0.0 291.04166 0.0 z" svg:height="3.439583mm" draw:style-name="style-428" svg:viewBox="0.0 0.0 634.99994 343.9583" svg:width="6.3499994mm" svg:x="71.70208mm" svg:y="259.82083mm"/>
          <draw:path svg:d="M 158.74998 0.0 Q 264.5833 0.0 264.5833 26.458332 Q 264.5833 79.37499 238.12498 79.37499 Q 211.66666 105.83333 211.66666 132.29166 Q 211.66666 158.74998 105.83333 185.20833 Q -26.458332 185.20833 0.0 132.29166 Q 0.0 79.37499 26.458332 79.37499 Q 52.916664 79.37499 52.916664 26.458332 Q 52.916664 -26.458332 158.74998 0.0 z" svg:height="1.8520832mm" draw:style-name="style-429" svg:viewBox="0.0 0.0 264.5833 185.20833" svg:width="2.6458333mm" svg:x="196.32082mm" svg:y="288.6604mm"/>
          <draw:path svg:d="M 79.37499 79.37499 L 105.83333 0.0 L 132.29166 0.0 L 158.74998 26.458332 L 185.20833 79.37499 Q 211.66666 158.74998 238.12498 158.74998 Q 264.5833 158.74998 291.04166 211.66666 Q 317.49997 264.5833 317.49997 264.5833 L 317.49997 264.5833 L 343.9583 317.49997 Q 370.41666 370.41666 396.87497 396.87497 Q 396.87497 449.79166 343.9583 449.79166 Q 291.04166 449.79166 291.04166 476.24997 L 291.04166 476.24997 L 291.04166 476.24997 Q 264.5833 476.24997 264.5833 476.24997 Q 264.5833 502.7083 158.74998 502.7083 L 26.458332 502.7083 L 26.458332 476.24997 L 0.0 449.79166 L 0.0 343.9583 L 0.0 238.12498 L 26.458332 185.20833 Q 52.916664 132.29166 79.37499 79.37499 z" svg:height="5.027083mm" draw:style-name="style-430" svg:viewBox="0.0 0.0 396.87497 502.7083" svg:width="3.9687498mm" svg:x="143.40416mm" svg:y="241.56458mm"/>
          <draw:path svg:d="M 158.74998 105.83333 L 185.20833 0.0 L 185.20833 52.916664 L 185.20833 105.83333 L 582.0833 158.74998 Q 952.49994 211.66666 1005.4166 238.12498 L 1058.3333 238.12498 L 1058.3333 238.12498 Q 1084.7916 264.5833 1111.25 264.5833 L 1111.25 264.5833 L 1164.1666 317.49997 Q 1217.0833 370.41666 1269.9999 370.41666 L 1296.4583 370.41666 L 1296.4583 396.87497 Q 1296.4583 423.3333 1217.0833 423.3333 Q 1164.1666 423.3333 1137.7083 370.41666 Q 1111.25 317.49997 1005.4166 317.49997 Q 926.0416 291.04166 926.0416 343.9583 Q 899.5833 396.87497 793.74994 529.1666 Q 687.9166 634.99994 634.99994 714.37494 L 582.0833 793.74994 L 582.0833 793.74994 L 582.0833 793.74994 L 582.0833 820.2083 L 582.0833 820.2083 L 608.5416 820.2083 L 608.5416 846.6666 L 608.5416 846.6666 L 582.0833 846.6666 L 582.0833 873.12494 L 582.0833 899.5833 L 582.0833 899.5833 Q 582.0833 926.0416 555.625 1005.4166 L 529.1666 1111.25 L 529.1666 1111.25 L 529.1666 1111.25 L 529.1666 1137.7083 L 529.1666 1137.7083 L 502.7083 1137.7083 L 502.7083 1164.1666 L 423.3333 1164.1666 L 370.41666 1164.1666 L 370.41666 1190.6249 L 370.41666 1190.6249 L 317.49997 1190.6249 L 238.12498 1190.6249 L 238.12498 1058.3333 Q 238.12498 899.5833 317.49997 899.5833 L 396.87497 899.5833 L 370.41666 873.12494 Q 317.49997 846.6666 291.04166 846.6666 Q 264.5833 846.6666 264.5833 740.8333 L 264.5833 661.4583 L 317.49997 634.99994 Q 370.41666 634.99994 396.87497 634.99994 Q 423.3333 634.99994 449.79166 634.99994 L 476.24997 634.99994 L 449.79166 608.5416 Q 423.3333 582.0833 396.87497 582.0833 Q 370.41666 582.0833 370.41666 529.1666 L 370.41666 476.24997 L 370.41666 449.79166 L 370.41666 423.3333 L 396.87497 396.87497 L 423.3333 370.41666 L 423.3333 370.41666 L 423.3333 370.41666 L 423.3333 343.9583 L 423.3333 343.9583 L 449.79166 343.9583 L 449.79166 317.49997 L 449.79166 317.49997 L 476.24997 317.49997 L 476.24997 317.49997 L 476.24997 317.49997 L 449.79166 317.49997 L 423.3333 317.49997 L 423.3333 317.49997 L 423.3333 317.49997 L 396.87497 317.49997 L 396.87497 317.49997 L 396.87497 343.9583 L 370.41666 343.9583 L 370.41666 343.9583 L 370.41666 370.41666 L 370.41666 370.41666 L 370.41666 370.41666 L 343.9583 370.41666 L 343.9583 370.41666 L 291.04166 449.79166 Q 264.5833 502.7083 238.12498 502.7083 L 238.12498 529.1666 L 185.20833 529.1666 L 132.29166 529.1666 L 105.83333 502.7083 L 79.37499 476.24997 L 79.37499 476.24997 L 52.916664 476.24997 L 52.916664 476.24997 L 52.916664 476.24997 L 26.458332 476.24997 L 0.0 476.24997 L 0.0 449.79166 L 0.0 423.3333 L 0.0 423.3333 L 0.0 396.87497 L 0.0 396.87497 L 0.0 396.87497 L 26.458332 370.41666 L 52.916664 343.9583 L 52.916664 343.9583 L 52.916664 317.49997 L 79.37499 317.49997 Q 105.83333 317.49997 105.83333 264.5833 L 79.37499 211.66666 L 105.83333 211.66666 Q 105.83333 211.66666 158.74998 105.83333 z" svg:height="11.906249mm" draw:style-name="style-431" svg:viewBox="0.0 0.0 1296.4583 1190.6249" svg:width="12.964582mm" svg:x="139.17082mm" svg:y="162.45416mm"/>
          <draw:path svg:d="M 26.458332 52.916664 L 26.458332 0.0 L 105.83333 52.916664 Q 158.74998 105.83333 158.74998 132.29166 L 185.20833 132.29166 L 211.66666 132.29166 L 211.66666 132.29166 L 396.87497 105.83333 Q 582.0833 105.83333 582.0833 132.29166 Q 608.5416 158.74998 740.8333 158.74998 Q 846.6666 185.20833 899.5833 132.29166 Q 926.0416 52.916664 978.95825 79.37499 Q 1005.4166 79.37499 1031.875 105.83333 Q 1031.875 132.29166 1058.3333 132.29166 L 1111.25 132.29166 L 1111.25 105.83333 L 1111.25 52.916664 L 1164.1666 105.83333 Q 1190.6249 158.74998 1269.9999 158.74998 Q 1322.9166 158.74998 1322.9166 132.29166 L 1322.9166 132.29166 L 1322.9166 132.29166 L 1322.9166 132.29166 L 1349.3749 158.74998 L 1349.3749 185.20833 L 1349.3749 185.20833 Q 1349.3749 211.66666 1322.9166 211.66666 L 1269.9999 211.66666 L 1269.9999 264.5833 L 1269.9999 291.04166 L 1217.0833 291.04166 L 1137.7083 317.49997 L 1137.7083 317.49997 L 1164.1666 317.49997 L 1190.6249 396.87497 Q 1217.0833 476.24997 1243.5416 529.1666 Q 1269.9999 529.1666 1322.9166 555.625 L 1349.3749 555.625 L 1322.9166 582.0833 Q 1269.9999 634.99994 1269.9999 661.4583 Q 1296.4583 687.9166 1322.9166 714.37494 Q 1375.8333 740.8333 1402.2916 793.74994 Q 1428.7499 846.6666 1455.2083 846.6666 Q 1481.6666 846.6666 1481.6666 873.12494 L 1481.6666 899.5833 L 1455.2083 899.5833 L 1428.7499 899.5833 L 1402.2916 873.12494 L 1375.8333 846.6666 L 1349.3749 846.6666 L 1322.9166 846.6666 L 1322.9166 820.2083 L 1322.9166 820.2083 L 1296.4583 820.2083 Q 1296.4583 793.74994 1190.6249 793.74994 L 1084.7916 793.74994 L 1058.3333 793.74994 Q 1031.875 793.74994 1005.4166 846.6666 L 952.49994 899.5833 L 926.0416 899.5833 L 899.5833 899.5833 L 873.12494 926.0416 L 846.6666 926.0416 L 846.6666 926.0416 L 846.6666 899.5833 L 846.6666 899.5833 L 846.6666 899.5833 L 873.12494 899.5833 L 873.12494 899.5833 L 873.12494 873.12494 L 899.5833 873.12494 L 899.5833 873.12494 L 899.5833 846.6666 L 899.5833 846.6666 L 899.5833 846.6666 L 926.0416 846.6666 L 926.0416 846.6666 L 899.5833 820.2083 L 846.6666 793.74994 L 846.6666 793.74994 L 846.6666 793.74994 L 820.2083 793.74994 L 820.2083 793.74994 L 820.2083 767.2916 L 846.6666 767.2916 L 899.5833 767.2916 Q 952.49994 793.74994 952.49994 793.74994 L 952.49994 793.74994 L 978.95825 793.74994 L 978.95825 793.74994 L 978.95825 767.2916 L 1005.4166 767.2916 L 1005.4166 767.2916 L 1005.4166 740.8333 L 1005.4166 740.8333 L 1005.4166 740.8333 L 1005.4166 740.8333 L 1005.4166 714.37494 L 1005.4166 714.37494 L 1005.4166 687.9166 L 1005.4166 687.9166 L 1005.4166 687.9166 L 978.95825 687.9166 L 978.95825 687.9166 L 952.49994 661.4583 L 899.5833 634.99994 L 793.74994 634.99994 Q 714.37494 634.99994 687.9166 661.4583 L 687.9166 661.4583 L 687.9166 661.4583 Q 687.9166 634.99994 661.4583 634.99994 L 634.99994 634.99994 L 582.0833 608.5416 L 502.7083 608.5416 L 502.7083 582.0833 L 502.7083 555.625 L 529.1666 555.625 L 555.625 529.1666 L 555.625 529.1666 L 582.0833 529.1666 L 634.99994 476.24997 Q 740.8333 449.79166 740.8333 449.79166 L 740.8333 423.3333 L 740.8333 423.3333 L 740.8333 423.3333 L 767.2916 423.3333 L 767.2916 423.3333 L 793.74994 396.87497 L 820.2083 396.87497 L 820.2083 370.41666 L 793.74994 343.9583 L 793.74994 343.9583 L 793.74994 317.49997 L 740.8333 317.49997 L 714.37494 317.49997 L 661.4583 291.04166 Q 608.5416 264.5833 370.41666 211.66666 L 158.74998 158.74998 L 79.37499 158.74998 Q 0.0 158.74998 0.0 132.29166 Q 0.0 132.29166 26.458332 52.916664 z" svg:height="9.260416mm" draw:style-name="style-432" svg:viewBox="0.0 0.0 1481.6666 926.0416" svg:width="14.816666mm" svg:x="110.06666mm" svg:y="59.79583mm"/>
          <draw:path svg:d="M 132.29166 0.0 L 158.74998 0.0 L 158.74998 158.74998 L 158.74998 317.49997 L 185.20833 370.41666 L 185.20833 423.3333 L 185.20833 423.3333 Q 158.74998 423.3333 158.74998 396.87497 Q 158.74998 370.41666 105.83333 423.3333 L 52.916664 449.79166 L 52.916664 449.79166 Q 26.458332 423.3333 0.0 370.41666 L 0.0 291.04166 L 0.0 291.04166 L 0.0 291.04166 L 26.458332 291.04166 L 26.458332 317.49997 L 26.458332 317.49997 L 52.916664 317.49997 L 52.916664 264.5833 L 52.916664 238.12498 L 79.37499 132.29166 L 79.37499 26.458332 L 105.83333 26.458332 L 132.29166 0.0 L 132.29166 0.0 z" svg:height="4.497916mm" draw:style-name="style-433" svg:viewBox="0.0 0.0 185.20833 449.79166" svg:width="1.8520832mm" svg:x="149.22499mm" svg:y="284.69165mm"/>
          <draw:path svg:d="M 6614.583 26.458332 L 6641.0415 0.0 L 6641.0415 79.37499 L 6641.0415 185.20833 L 6667.4995 264.5833 Q 6693.958 343.9583 6799.7915 926.0416 Q 6905.6245 1481.6666 6905.6245 1613.9583 Q 6905.6245 1719.7916 6879.1665 1825.6249 Q 6852.708 1904.9999 6826.2495 1931.4583 Q 6799.7915 1931.4583 6799.7915 1957.9165 Q 6826.2495 1984.3749 6826.2495 1984.3749 Q 6852.708 1984.3749 6852.708 2010.8333 L 6852.708 2037.2915 L 6879.1665 2037.2915 L 6879.1665 2037.2915 L 6879.1665 2063.75 L 6852.708 2063.75 L 6852.708 2090.2083 L 6852.708 2143.125 L 6879.1665 2143.125 L 6879.1665 2143.125 L 6879.1665 2169.5833 L 6852.708 2169.5833 L 6852.708 2196.0415 L 6852.708 2222.5 L 6852.708 2222.5 Q 6852.708 2222.5 6826.2495 2222.5 L 6826.2495 2248.9583 L 6799.7915 2248.9583 L 6773.333 2248.9583 L 6746.8745 2275.4165 L 6720.4165 2301.875 L 6693.958 2301.875 L 6641.0415 2301.875 L 6641.0415 2328.3333 L 6641.0415 2328.3333 L 6614.583 2328.3333 L 6614.583 2354.7915 L 6641.0415 2354.7915 L 6693.958 2354.7915 L 6746.8745 2328.3333 Q 6773.333 2301.875 6852.708 2301.875 L 6932.083 2301.875 L 6932.083 2328.3333 L 6958.5415 2354.7915 L 6958.5415 2381.2498 L 6958.5415 2407.7083 L 6905.6245 2592.9165 Q 6852.708 2778.1248 6852.708 2857.4998 Q 6852.708 2936.8748 6826.2495 2936.8748 Q 6826.2495 2936.8748 6799.7915 2963.3333 L 6773.333 2963.3333 L 6773.333 2989.7915 L 6773.333 3016.2498 L 6508.7495 3016.2498 Q 6244.1665 3016.2498 6244.1665 2910.4165 Q 6217.708 2804.5833 6191.2495 2910.4165 Q 6164.7915 3016.2498 4841.8745 2989.7915 L 3492.4998 2989.7915 L 3492.4998 2989.7915 Q 3492.4998 2989.7915 1957.9165 2936.8748 L 423.3333 2883.9583 L 396.87497 2883.9583 L 370.41666 2883.9583 L 343.9583 2883.9583 L 343.9583 2883.9583 L 343.9583 2857.4998 L 343.9583 2857.4998 L 343.9583 2857.4998 L 343.9583 2831.0415 L 370.41666 2831.0415 L 396.87497 2831.0415 L 396.87497 2804.5833 L 396.87497 2804.5833 L 370.41666 2804.5833 L 370.41666 2778.1248 L 343.9583 2778.1248 L 291.04166 2778.1248 L 396.87497 2751.6665 Q 529.1666 2751.6665 555.625 2698.7498 Q 608.5416 2672.2915 582.0833 2645.8333 Q 555.625 2619.3748 555.625 2592.9165 L 582.0833 2566.4583 L 661.4583 2566.4583 L 740.8333 2566.4583 L 740.8333 2539.9998 L 767.2916 2539.9998 L 767.2916 2539.9998 L 767.2916 2513.5415 L 714.37494 2513.5415 L 661.4583 2513.5415 L 608.5416 2539.9998 L 529.1666 2566.4583 L 502.7083 2566.4583 L 449.79166 2566.4583 L 476.24997 2539.9998 L 502.7083 2513.5415 L 529.1666 2513.5415 Q 555.625 2513.5415 582.0833 2460.6248 L 608.5416 2460.6248 L 661.4583 2434.1665 L 687.9166 2407.7083 L 687.9166 2407.7083 L 661.4583 2407.7083 L 661.4583 2407.7083 L 661.4583 2407.7083 L 634.99994 2407.7083 L 608.5416 2407.7083 L 608.5416 2407.7083 L 582.0833 2407.7083 L 555.625 2407.7083 Q 502.7083 2407.7083 449.79166 2407.7083 L 396.87497 2407.7083 L 343.9583 2407.7083 L 291.04166 2407.7083 L 238.12498 2381.2498 L 211.66666 2354.7915 L 211.66666 2354.7915 L 185.20833 2354.7915 L 185.20833 2354.7915 L 185.20833 2354.7915 L 132.29166 2328.3333 L 79.37499 2301.875 L 26.458332 2301.875 L 0.0 2301.875 L 79.37499 2301.875 L 132.29166 2301.875 L 185.20833 2301.875 L 238.12498 2301.875 L 238.12498 2328.3333 Q 238.12498 2354.7915 343.9583 2354.7915 Q 449.79166 2354.7915 555.625 2301.875 Q 687.9166 2248.9583 714.37494 2248.9583 Q 714.37494 2222.5 767.2916 2222.5 Q 820.2083 2196.0415 793.74994 2196.0415 Q 767.2916 2169.5833 793.74994 2143.125 Q 846.6666 2090.2083 873.12494 2063.75 Q 873.12494 2037.2915 926.0416 2037.2915 Q 978.95825 2037.2915 978.95825 1957.9165 L 1005.4166 1904.9999 L 1031.875 1904.9999 L 1058.3333 1931.4583 L 1084.7916 1931.4583 L 1137.7083 1931.4583 L 1137.7083 1957.9165 Q 1164.1666 1984.3749 1111.25 1984.3749 Q 1058.3333 1984.3749 1217.0833 2063.75 Q 1402.2916 2143.125 1402.2916 2116.6665 Q 1402.2916 2090.2083 1428.7499 2116.6665 Q 1455.2083 2143.125 1455.2083 2090.2083 Q 1455.2083 2063.75 1508.1249 2037.2915 Q 1534.5833 2037.2915 1561.0416 2010.8333 L 1587.4999 1984.3749 L 1561.0416 1984.3749 L 1534.5833 1984.3749 L 1534.5833 1957.9165 L 1561.0416 1957.9165 L 1561.0416 1957.9165 L 1561.0416 1931.4583 L 1561.0416 1931.4583 L 1561.0416 1931.4583 L 1587.4999 1931.4583 L 1587.4999 1931.4583 L 1613.9583 1931.4583 L 1613.9583 1931.4583 L 1640.4166 1931.4583 L 1666.8749 1931.4583 L 1666.8749 1904.9999 L 1666.8749 1904.9999 L 1693.3333 1904.9999 L 1693.3333 1878.5416 L 1666.8749 1878.5416 L 1640.4166 1878.5416 L 1640.4166 1852.0833 L 1640.4166 1825.6249 L 1613.9583 1825.6249 Q 1587.4999 1825.6249 1455.2083 1799.1666 L 1349.3749 1772.7083 L 1349.3749 1746.2499 L 1349.3749 1719.7916 L 1455.2083 1719.7916 L 1534.5833 1719.7916 L 1534.5833 1693.3333 L 1534.5833 1693.3333 L 2037.2915 1693.3333 L 2513.5415 1693.3333 L 3227.9165 1719.7916 Q 3942.2915 1719.7916 4259.7915 1719.7916 L 4603.75 1719.7916 L 5291.6665 1746.2499 Q 5979.583 1772.7083 6164.7915 1746.2499 L 6349.9995 1746.2499 L 6349.9995 1746.2499 L 6376.458 1746.2499 L 6376.458 1508.1249 L 6376.458 1296.4583 L 6376.458 820.2083 L 6376.458 343.9583 L 6376.458 343.9583 L 6376.458 343.9583 L 6402.9165 343.9583 L 6402.9165 343.9583 L 6402.9165 370.41666 L 6429.3745 370.41666 L 6429.3745 343.9583 L 6429.3745 317.49997 L 6455.833 264.5833 L 6482.2915 211.66666 L 6482.2915 238.12498 L 6482.2915 291.04166 L 6508.7495 291.04166 Q 6508.7495 291.04166 6535.208 185.20833 L 6561.6665 79.37499 L 6588.1245 79.37499 L 6614.583 79.37499 L 6614.583 26.458332 z M 6376.458 2751.6665 L 6402.9165 2672.2915 L 6455.833 2698.7498 Q 6482.2915 2698.7498 6508.7495 2831.0415 Q 6508.7495 2936.8748 6455.833 2936.8748 Q 6402.9165 2936.8748 6376.458 2857.4998 Q 6323.5415 2804.5833 6376.458 2751.6665 z" svg:height="30.162498mm" draw:style-name="style-434" svg:viewBox="0.0 0.0 6958.5415 3016.2498" svg:width="69.58541mm" svg:x="142.61041mm" svg:y="279.66458mm"/>
          <draw:path svg:d="M 238.12498 158.74998 L 238.12498 185.20833 L 238.12498 185.20833 L 238.12498 185.20833 L 264.5833 185.20833 L 264.5833 185.20833 L 238.12498 211.66666 L 211.66666 211.66666 L 211.66666 238.12498 L 238.12498 291.04166 L 238.12498 343.9583 L 238.12498 370.41666 L 211.66666 370.41666 L 185.20833 343.9583 L 158.74998 343.9583 Q 132.29166 343.9583 132.29166 317.49997 L 105.83333 317.49997 L 105.83333 291.04166 Q 132.29166 264.5833 79.37499 158.74998 L 52.916664 52.916664 L 26.458332 52.916664 Q 26.458332 26.458332 26.458332 26.458332 L 26.458332 26.458332 L 26.458332 26.458332 Q 0.0 26.458332 0.0 0.0 L 0.0 0.0 L 26.458332 0.0 Q 79.37499 0.0 132.29166 79.37499 Q 238.12498 158.74998 238.12498 158.74998 z" svg:height="3.7041664mm" draw:style-name="style-435" svg:viewBox="0.0 0.0 264.5833 370.41666" svg:width="2.6458333mm" svg:x="71.70208mm" svg:y="239.4479mm"/>
          <draw:path svg:d="M 873.12494 26.458332 L 873.12494 0.0 L 899.5833 0.0 L 926.0416 0.0 L 873.12494 79.37499 Q 820.2083 158.74998 846.6666 238.12498 Q 846.6666 317.49997 873.12494 317.49997 L 926.0416 317.49997 L 926.0416 317.49997 L 952.49994 317.49997 L 978.95825 317.49997 L 978.95825 317.49997 L 926.0416 476.24997 Q 846.6666 634.99994 820.2083 634.99994 Q 793.74994 634.99994 714.37494 661.4583 Q 608.5416 714.37494 582.0833 846.6666 Q 555.625 1005.4166 529.1666 1005.4166 Q 502.7083 1005.4166 502.7083 1031.875 L 502.7083 1031.875 L 502.7083 1031.875 Q 502.7083 1058.3333 449.79166 1058.3333 Q 423.3333 1058.3333 423.3333 1005.4166 Q 396.87497 952.49994 370.41666 899.5833 L 343.9583 873.12494 L 343.9583 846.6666 Q 343.9583 846.6666 317.49997 820.2083 Q 317.49997 793.74994 264.5833 740.8333 Q 211.66666 687.9166 291.04166 661.4583 L 370.41666 634.99994 L 370.41666 608.5416 L 343.9583 582.0833 L 343.9583 582.0833 L 343.9583 582.0833 L 291.04166 555.625 Q 264.5833 529.1666 132.29166 476.24997 L 0.0 370.41666 L 0.0 370.41666 L 0.0 370.41666 L 26.458332 370.41666 L 52.916664 370.41666 L 52.916664 343.9583 L 79.37499 343.9583 L 79.37499 343.9583 L 79.37499 317.49997 L 79.37499 317.49997 L 79.37499 317.49997 L 52.916664 317.49997 L 52.916664 317.49997 L 52.916664 291.04166 L 79.37499 291.04166 L 79.37499 238.12498 L 79.37499 185.20833 L 79.37499 158.74998 L 79.37499 132.29166 L 79.37499 105.83333 L 79.37499 79.37499 L 105.83333 79.37499 L 105.83333 79.37499 L 105.83333 79.37499 L 132.29166 79.37499 L 132.29166 105.83333 L 132.29166 105.83333 L 132.29166 105.83333 L 132.29166 132.29166 L 132.29166 132.29166 L 132.29166 132.29166 L 185.20833 211.66666 Q 238.12498 264.5833 291.04166 291.04166 L 343.9583 317.49997 L 343.9583 317.49997 L 370.41666 317.49997 L 370.41666 291.04166 L 396.87497 291.04166 L 396.87497 291.04166 L 396.87497 264.5833 L 423.3333 264.5833 L 449.79166 264.5833 L 449.79166 238.12498 Q 449.79166 238.12498 396.87497 158.74998 L 343.9583 105.83333 L 555.625 105.83333 Q 793.74994 105.83333 820.2083 79.37499 Q 820.2083 52.916664 820.2083 52.916664 L 820.2083 52.916664 L 820.2083 52.916664 L 846.6666 52.916664 L 846.6666 26.458332 L 873.12494 26.458332 L 873.12494 26.458332 z" svg:height="10.583333mm" draw:style-name="style-436" svg:viewBox="0.0 0.0 978.95825 1058.3333" svg:width="9.789583mm" svg:x="84.931244mm" svg:y="168.80415mm"/>
          <draw:path svg:d="M 1164.1666 0.0 L 1164.1666 0.0 L 1190.6249 0.0 Q 1217.0833 0.0 1217.0833 26.458332 L 1217.0833 26.458332 L 1190.6249 264.5833 Q 1137.7083 502.7083 1111.25 634.99994 Q 1084.7916 793.74994 1058.3333 820.2083 L 1031.875 846.6666 L 1031.875 846.6666 L 1031.875 873.12494 L 1005.4166 873.12494 Q 978.95825 873.12494 1005.4166 1084.7916 Q 1031.875 1296.4583 1031.875 1402.2916 L 1031.875 1508.1249 L 1031.875 1534.5833 Q 1031.875 1587.4999 1005.4166 1613.9583 L 1005.4166 1640.4166 L 1005.4166 1640.4166 Q 978.95825 1640.4166 926.0416 1746.2499 Q 820.2083 1825.6249 793.74994 1799.1666 L 767.2916 1772.7083 L 767.2916 1746.2499 Q 767.2916 1693.3333 740.8333 1640.4166 Q 714.37494 1613.9583 714.37494 1428.7499 L 714.37494 1243.5416 L 714.37494 1190.6249 Q 714.37494 1137.7083 502.7083 1243.5416 L 264.5833 1349.3749 L 264.5833 1349.3749 Q 238.12498 1349.3749 238.12498 1375.8333 L 238.12498 1375.8333 L 238.12498 1375.8333 Q 238.12498 1375.8333 211.66666 1375.8333 L 211.66666 1402.2916 L 185.20833 1402.2916 L 132.29166 1428.7499 L 132.29166 1428.7499 L 132.29166 1428.7499 L 105.83333 1428.7499 L 105.83333 1428.7499 L 79.37499 1455.2083 L 52.916664 1481.6666 L 26.458332 1481.6666 L 0.0 1481.6666 L 0.0 1455.2083 L 0.0 1428.7499 L 26.458332 1428.7499 L 26.458332 1428.7499 L 26.458332 1402.2916 L 26.458332 1402.2916 L 26.458332 1375.8333 L 26.458332 1375.8333 L 52.916664 1375.8333 L 52.916664 1375.8333 L 52.916664 1349.3749 L 79.37499 1349.3749 L 79.37499 1349.3749 L 79.37499 1322.9166 L 79.37499 1322.9166 L 79.37499 1322.9166 L 105.83333 1322.9166 L 105.83333 1322.9166 L 105.83333 1296.4583 L 132.29166 1296.4583 L 132.29166 1296.4583 Q 132.29166 1269.9999 396.87497 978.95825 L 634.99994 687.9166 L 661.4583 687.9166 L 661.4583 687.9166 L 661.4583 661.4583 L 661.4583 661.4583 L 661.4583 661.4583 L 687.9166 634.99994 L 687.9166 634.99994 L 687.9166 634.99994 L 714.37494 634.99994 Q 714.37494 634.99994 714.37494 608.5416 L 714.37494 608.5416 L 714.37494 608.5416 Q 740.8333 582.0833 740.8333 582.0833 L 740.8333 582.0833 L 740.8333 582.0833 Q 767.2916 582.0833 952.49994 317.49997 L 1137.7083 26.458332 L 1137.7083 26.458332 Q 1164.1666 0.0 1164.1666 0.0 z" svg:height="17.991665mm" draw:style-name="style-437" svg:viewBox="0.0 0.0 1217.0833 1799.1666" svg:width="12.170833mm" svg:x="97.63125mm" svg:y="151.87082mm"/>
          <draw:path svg:d="M 555.625 26.458332 L 582.0833 0.0 L 634.99994 0.0 L 661.4583 0.0 L 820.2083 52.916664 Q 978.95825 105.83333 1005.4166 158.74998 Q 1005.4166 185.20833 1031.875 264.5833 L 1058.3333 343.9583 L 1058.3333 343.9583 L 1058.3333 343.9583 L 1058.3333 370.41666 Q 1058.3333 396.87497 1084.7916 423.3333 Q 1084.7916 449.79166 529.1666 476.24997 L 0.0 529.1666 L 0.0 502.7083 L 0.0 502.7083 L 0.0 476.24997 L 0.0 423.3333 L 0.0 423.3333 L 0.0 423.3333 L 0.0 396.87497 L 0.0 396.87497 L 26.458332 396.87497 L 26.458332 370.41666 L 26.458332 370.41666 L 52.916664 370.41666 L 52.916664 317.49997 L 52.916664 264.5833 L 79.37499 264.5833 L 79.37499 264.5833 L 79.37499 238.12498 L 79.37499 238.12498 L 105.83333 238.12498 L 105.83333 211.66666 L 105.83333 211.66666 L 105.83333 211.66666 L 211.66666 158.74998 Q 317.49997 105.83333 423.3333 52.916664 Q 529.1666 52.916664 555.625 26.458332 z" svg:height="5.2916665mm" draw:style-name="style-438" svg:viewBox="0.0 0.0 1084.7916 529.1666" svg:width="10.847916mm" svg:x="140.75833mm" svg:y="188.38332mm"/>
          <draw:path svg:d="M 555.625 0.0 L 608.5416 0.0 L 608.5416 105.83333 Q 582.0833 211.66666 555.625 238.12498 Q 502.7083 238.12498 502.7083 264.5833 L 502.7083 264.5833 L 502.7083 264.5833 Q 476.24997 291.04166 238.12498 264.5833 L 0.0 238.12498 L 26.458332 238.12498 L 79.37499 238.12498 L 79.37499 211.66666 L 79.37499 211.66666 L 79.37499 185.20833 L 79.37499 132.29166 L 79.37499 132.29166 L 79.37499 132.29166 L 79.37499 105.83333 L 79.37499 105.83333 L 52.916664 79.37499 Q 52.916664 26.458332 291.04166 0.0 Q 502.7083 -26.458332 555.625 0.0 z" svg:height="2.6458333mm" draw:style-name="style-439" svg:viewBox="0.0 0.0 608.5416 264.5833" svg:width="6.0854163mm" svg:x="70.643745mm" svg:y="54.239582mm"/>
          <draw:path svg:d="M 476.24997 26.458332 L 476.24997 52.916664 L 529.1666 52.916664 L 555.625 52.916664 L 555.625 79.37499 L 582.0833 79.37499 L 582.0833 105.83333 L 582.0833 132.29166 L 608.5416 132.29166 L 634.99994 158.74998 L 714.37494 158.74998 L 793.74994 158.74998 L 793.74994 158.74998 Q 793.74994 158.74998 714.37494 185.20833 Q 634.99994 211.66666 608.5416 238.12498 Q 582.0833 264.5833 502.7083 264.5833 L 396.87497 291.04166 L 396.87497 291.04166 Q 396.87497 264.5833 370.41666 264.5833 Q 343.9583 264.5833 396.87497 238.12498 Q 449.79166 211.66666 238.12498 211.66666 L 26.458332 158.74998 L 26.458332 158.74998 L 0.0 158.74998 L 0.0 132.29166 L 0.0 105.83333 L 26.458332 105.83333 L 26.458332 105.83333 L 26.458332 79.37499 L 52.916664 79.37499 L 52.916664 79.37499 L 52.916664 52.916664 L 158.74998 52.916664 L 238.12498 52.916664 L 317.49997 26.458332 Q 370.41666 0.0 396.87497 0.0 L 396.87497 0.0 L 423.3333 0.0 L 423.3333 0.0 L 476.24997 0.0 Q 502.7083 -26.458332 502.7083 0.0 Q 476.24997 26.458332 476.24997 26.458332 z" svg:height="2.9104166mm" draw:style-name="style-440" svg:viewBox="0.0 0.0 793.74994 291.04166" svg:width="7.9374995mm" svg:x="102.658325mm" svg:y="258.2333mm"/>
          <draw:path svg:d="M 502.7083 26.458332 L 529.1666 0.0 L 529.1666 52.916664 L 529.1666 79.37499 L 555.625 79.37499 L 555.625 105.83333 L 555.625 105.83333 L 529.1666 105.83333 L 529.1666 132.29166 L 529.1666 158.74998 L 555.625 158.74998 L 555.625 158.74998 L 582.0833 185.20833 L 608.5416 185.20833 L 608.5416 185.20833 L 608.5416 211.66666 L 634.99994 211.66666 L 687.9166 211.66666 L 740.8333 238.12498 L 767.2916 264.5833 L 899.5833 317.49997 Q 1031.875 370.41666 1269.9999 555.625 Q 1534.5833 740.8333 1534.5833 767.2916 Q 1534.5833 793.74994 1561.0416 793.74994 L 1587.4999 793.74994 L 1587.4999 793.74994 L 1587.4999 793.74994 L 1640.4166 820.2083 L 1719.7916 846.6666 L 1719.7916 846.6666 L 1746.2499 846.6666 L 1746.2499 873.12494 L 1746.2499 899.5833 L 1772.7083 899.5833 L 1772.7083 899.5833 L 1772.7083 926.0416 L 1799.1666 926.0416 L 1799.1666 926.0416 L 1799.1666 952.49994 L 1799.1666 952.49994 L 1799.1666 952.49994 L 1825.6249 952.49994 L 1825.6249 952.49994 L 1852.0833 952.49994 Q 1852.0833 952.49994 1878.5416 952.49994 L 1904.9999 952.49994 L 1931.4583 952.49994 L 1957.9165 952.49994 L 1957.9165 952.49994 L 1957.9165 978.95825 L 1931.4583 978.95825 L 1904.9999 1005.4166 L 1931.4583 1005.4166 L 1957.9165 1005.4166 L 1957.9165 1031.875 L 1957.9165 1058.3333 L 1931.4583 1058.3333 L 1931.4583 1058.3333 L 1904.9999 1111.25 Q 1852.0833 1164.1666 1772.7083 1190.6249 Q 1693.3333 1243.5416 1666.8749 1296.4583 Q 1666.8749 1322.9166 1640.4166 1375.8333 Q 1613.9583 1428.7499 1587.4999 1428.7499 L 1587.4999 1428.7499 L 1587.4999 1402.2916 Q 1587.4999 1375.8333 1428.7499 1428.7499 Q 1269.9999 1481.6666 952.49994 1481.6666 L 661.4583 1508.1249 L 582.0833 1508.1249 Q 502.7083 1481.6666 476.24997 1481.6666 Q 449.79166 1481.6666 449.79166 1428.7499 Q 476.24997 1402.2916 423.3333 1375.8333 Q 370.41666 1375.8333 264.5833 1269.9999 Q 185.20833 1217.0833 158.74998 1137.7083 Q 105.83333 1058.3333 52.916664 1058.3333 Q 26.458332 1058.3333 0.0 978.95825 L 0.0 899.5833 L 0.0 899.5833 Q 0.0 873.12494 26.458332 846.6666 Q 52.916664 793.74994 158.74998 634.99994 Q 264.5833 476.24997 264.5833 317.49997 Q 291.04166 158.74998 370.41666 158.74998 Q 423.3333 158.74998 449.79166 105.83333 L 476.24997 52.916664 L 476.24997 52.916664 Q 476.24997 52.916664 502.7083 26.458332 z" svg:height="15.081249mm" draw:style-name="style-441" svg:viewBox="0.0 0.0 1957.9165 1508.1249" svg:width="19.579166mm" svg:x="68.791664mm" svg:y="217.48749mm"/>
          <draw:path svg:d="M 952.49994 26.458332 L 978.95825 26.458332 L 1005.4166 0.0 L 1031.875 0.0 L 1031.875 0.0 Q 1031.875 26.458332 1058.3333 26.458332 L 1058.3333 26.458332 L 1534.5833 529.1666 Q 1984.3749 1031.875 2196.0415 1296.4583 Q 2434.1665 1561.0416 2434.1665 1613.9583 Q 2434.1665 1640.4166 2460.6248 1772.7083 L 2460.6248 1931.4583 L 2460.6248 1931.4583 L 2460.6248 1931.4583 L 2460.6248 1957.9165 L 2487.0833 1957.9165 L 2487.0833 2037.2915 L 2487.0833 2090.2083 L 2487.0833 2301.875 L 2487.0833 2539.9998 L 2513.5415 2566.4583 L 2513.5415 2566.4583 L 2460.6248 2725.2083 Q 2434.1665 2883.9583 2407.7083 3095.6248 L 2407.7083 3307.2915 L 2407.7083 3307.2915 L 2381.2498 3307.2915 L 2381.2498 3518.9583 L 2381.2498 3704.1665 L 2381.2498 3704.1665 L 2381.2498 3704.1665 L 2275.4165 4365.625 Q 2169.5833 5027.083 2143.125 5159.3745 L 2143.125 5318.1245 L 2063.75 5318.1245 L 2010.8333 5318.1245 L 1957.9165 5318.1245 Q 1904.9999 5318.1245 1852.0833 5291.6665 L 1772.7083 5265.208 L 1746.2499 5265.208 Q 1719.7916 5265.208 1587.4999 5212.2915 L 1481.6666 5159.3745 L 1455.2083 5159.3745 L 1428.7499 5159.3745 L 1428.7499 5132.9165 Q 1428.7499 5106.458 1481.6666 5053.5415 L 1534.5833 5000.6245 L 1534.5833 5000.6245 L 1534.5833 5000.6245 L 1534.5833 4974.1665 L 1534.5833 4974.1665 L 1508.1249 4974.1665 L 1508.1249 4947.708 L 1508.1249 4947.708 L 1481.6666 4947.708 L 1481.6666 4947.708 L 1481.6666 4947.708 L 1455.2083 4947.708 L 1428.7499 4947.708 L 1375.8333 4947.708 Q 1322.9166 4947.708 1269.9999 5000.6245 L 1243.5416 5000.6245 L 1217.0833 5027.083 L 1190.6249 5053.5415 L 1164.1666 5053.5415 L 1137.7083 5053.5415 L 1137.7083 5079.9995 L 1137.7083 5079.9995 L 1137.7083 5079.9995 L 1111.25 5079.9995 L 1111.25 5053.5415 L 1111.25 5000.6245 L 1137.7083 5000.6245 L 1137.7083 5000.6245 L 1137.7083 4974.1665 L 1164.1666 4974.1665 L 1164.1666 4974.1665 L 1164.1666 4947.708 L 1164.1666 4947.708 L 1164.1666 4947.708 L 1164.1666 4947.708 L 1190.6249 4947.708 L 1190.6249 4921.2495 L 1217.0833 4921.2495 L 1243.5416 4894.7915 Q 1296.4583 4841.8745 1322.9166 4841.8745 L 1349.3749 4841.8745 L 1349.3749 4815.4165 L 1375.8333 4815.4165 L 1375.8333 4815.4165 L 1375.8333 4788.958 L 1375.8333 4788.958 L 1375.8333 4788.958 L 1402.2916 4736.0415 L 1402.2916 4683.1245 L 1375.8333 4683.1245 L 1322.9166 4683.1245 L 1296.4583 4683.1245 L 1269.9999 4683.1245 L 1217.0833 4683.1245 L 1190.6249 4683.1245 L 1164.1666 4736.0415 Q 1111.25 4736.0415 1137.7083 4762.4995 L 1164.1666 4762.4995 L 1164.1666 4762.4995 Q 1164.1666 4788.958 1111.25 4815.4165 L 1058.3333 4841.8745 L 1058.3333 4815.4165 L 1058.3333 4788.958 L 1084.7916 4788.958 L 1084.7916 4788.958 L 1058.3333 4788.958 L 1031.875 4788.958 L 1005.4166 4788.958 L 978.95825 4788.958 L 952.49994 4815.4165 L 926.0416 4815.4165 L 926.0416 4788.958 L 952.49994 4762.4995 L 952.49994 4762.4995 L 952.49994 4736.0415 L 952.49994 4736.0415 L 952.49994 4736.0415 L 952.49994 4736.0415 L 952.49994 4736.0415 L 978.95825 4709.583 Q 1005.4166 4683.1245 1058.3333 4630.208 Q 1111.25 4603.75 1111.25 4577.2915 L 1111.25 4550.833 L 1137.7083 4550.833 L 1137.7083 4524.375 L 1137.7083 4524.375 L 1164.1666 4524.375 L 1164.1666 4497.9165 L 1164.1666 4471.458 L 1164.1666 4418.5415 L 1164.1666 4392.083 L 1164.1666 4392.083 L 1164.1666 4365.625 L 1137.7083 4365.625 L 1111.25 4365.625 L 1084.7916 4392.083 L 1058.3333 4418.5415 L 1031.875 4418.5415 L 1005.4166 4418.5415 L 978.95825 4445.0 L 952.49994 4445.0 L 952.49994 4445.0 L 952.49994 4445.0 L 926.0416 4471.458 L 926.0416 4471.458 L 899.5833 4471.458 L 899.5833 4471.458 L 873.12494 4497.9165 Q 846.6666 4524.375 820.2083 4524.375 L 820.2083 4550.833 L 767.2916 4603.75 Q 687.9166 4656.6665 687.9166 4683.1245 L 687.9166 4709.583 L 661.4583 4709.583 L 661.4583 4736.0415 L 661.4583 4736.0415 L 634.99994 4736.0415 L 634.99994 4736.0415 L 634.99994 4736.0415 L 608.5416 4762.4995 L 582.0833 4762.4995 L 582.0833 4683.1245 Q 582.0833 4603.75 529.1666 4550.833 L 529.1666 4497.9165 L 502.7083 4471.458 L 476.24997 4445.0 L 476.24997 4445.0 L 476.24997 4445.0 L 476.24997 4445.0 L 476.24997 4418.5415 L 423.3333 4418.5415 Q 396.87497 4418.5415 396.87497 4471.458 Q 423.3333 4524.375 370.41666 4524.375 L 343.9583 4497.9165 L 343.9583 4471.458 L 317.49997 4471.458 L 317.49997 4471.458 L 317.49997 4471.458 L 291.04166 4497.9165 L 264.5833 4497.9165 L 264.5833 4471.458 L 264.5833 4445.0 L 291.04166 4445.0 L 291.04166 4418.5415 L 291.04166 4418.5415 L 317.49997 4418.5415 L 317.49997 4418.5415 L 317.49997 4418.5415 L 317.49997 4392.083 L 317.49997 4392.083 L 343.9583 4392.083 L 343.9583 4365.625 L 343.9583 4365.625 L 343.9583 4365.625 L 370.41666 4365.625 Q 370.41666 4365.625 370.41666 4339.1665 L 370.41666 4339.1665 L 370.41666 4339.1665 Q 396.87497 4312.708 396.87497 4312.708 L 396.87497 4312.708 L 423.3333 4312.708 Q 423.3333 4312.708 423.3333 4286.25 L 423.3333 4286.25 L 423.3333 4286.25 Q 449.79166 4259.7915 449.79166 4259.7915 L 449.79166 4259.7915 L 449.79166 4259.7915 Q 476.24997 4233.333 582.0833 4074.583 L 714.37494 3915.833 L 740.8333 3915.833 Q 740.8333 3889.3748 740.8333 3889.3748 L 740.8333 3889.3748 L 740.8333 3889.3748 Q 767.2916 3889.3748 767.2916 3862.9165 L 767.2916 3862.9165 L 793.74994 3862.9165 Q 793.74994 3836.4583 793.74994 3836.4583 L 793.74994 3836.4583 L 793.74994 3836.4583 Q 820.2083 3836.4583 846.6666 3757.0833 L 899.5833 3677.7083 L 899.5833 3677.7083 Q 926.0416 3677.7083 926.0416 3651.2498 L 926.0416 3651.2498 L 952.49994 3651.2498 Q 952.49994 3624.7915 952.49994 3624.7915 L 952.49994 3624.7915 L 952.49994 3624.7915 Q 978.95825 3624.7915 978.95825 3598.3333 L 978.95825 3598.3333 L 978.95825 3571.8748 Q 1005.4166 3571.8748 1111.25 3439.5833 L 1217.0833 3307.2915 L 1217.0833 3307.2915 Q 1217.0833 3280.8333 1322.9166 2936.8748 Q 1375.8333 2619.3748 1481.6666 2513.5415 L 1587.4999 2434.1665 L 1587.4999 2434.1665 Q 1613.9583 2407.7083 1693.3333 2354.7915 Q 1746.2499 2275.4165 1772.7083 2275.4165 Q 1799.1666 2248.9583 1825.6249 2169.5833 L 1852.0833 2090.2083 L 1852.0833 2090.2083 L 1852.0833 2090.2083 L 1878.5416 2037.2915 L 1904.9999 2010.8333 L 1904.9999 1984.3749 L 1904.9999 1957.9165 L 1931.4583 1957.9165 L 1931.4583 1931.4583 L 1957.9165 1931.4583 L 1984.3749 1931.4583 L 1984.3749 1904.9999 L 2010.8333 1878.5416 L 2010.8333 1772.7083 Q 2010.8333 1693.3333 1852.0833 1561.0416 Q 1693.3333 1428.7499 1561.0416 1402.2916 Q 1428.7499 1402.2916 1428.7499 1349.3749 Q 1402.2916 1296.4583 1296.4583 1296.4583 Q 1190.6249 1296.4583 1005.4166 1164.1666 L 820.2083 1058.3333 L 820.2083 1031.875 Q 793.74994 1031.875 714.37494 978.95825 Q 634.99994 899.5833 343.9583 793.74994 L 52.916664 714.37494 L 26.458332 687.9166 L 0.0 687.9166 L 0.0 661.4583 L 0.0 634.99994 L 26.458332 634.99994 L 52.916664 608.5416 L 52.916664 608.5416 L 52.916664 608.5416 L 79.37499 608.5416 L 79.37499 608.5416 L 79.37499 582.0833 L 105.83333 582.0833 L 105.83333 582.0833 L 105.83333 555.625 L 105.83333 555.625 L 105.83333 555.625 L 105.83333 555.625 L 132.29166 555.625 L 158.74998 529.1666 L 185.20833 502.7083 L 211.66666 502.7083 L 238.12498 502.7083 L 238.12498 476.24997 L 264.5833 476.24997 L 264.5833 476.24997 L 264.5833 449.79166 L 291.04166 449.79166 L 317.49997 449.79166 L 317.49997 423.3333 L 317.49997 423.3333 L 582.0833 238.12498 Q 873.12494 79.37499 899.5833 52.916664 L 899.5833 52.916664 L 899.5833 52.916664 Q 899.5833 52.916664 926.0416 26.458332 L 926.0416 26.458332 L 952.49994 26.458332 z" svg:height="53.181248mm" draw:style-name="style-442" svg:viewBox="0.0 0.0 2513.5415 5318.1245" svg:width="25.135416mm" svg:x="106.362495mm" svg:y="107.15624mm"/>
          <draw:path svg:d="M 820.2083 26.458332 L 820.2083 26.458332 L 820.2083 26.458332 Q 846.6666 26.458332 846.6666 52.916664 L 846.6666 52.916664 L 899.5833 52.916664 Q 926.0416 52.916664 952.49994 26.458332 L 978.95825 26.458332 L 952.49994 79.37499 Q 952.49994 158.74998 846.6666 291.04166 Q 740.8333 449.79166 767.2916 476.24997 Q 767.2916 529.1666 714.37494 529.1666 L 661.4583 529.1666 L 740.8333 555.625 L 793.74994 582.0833 L 793.74994 582.0833 L 793.74994 582.0833 L 767.2916 582.0833 L 767.2916 582.0833 L 767.2916 608.5416 L 740.8333 608.5416 L 740.8333 634.99994 L 740.8333 634.99994 L 740.8333 634.99994 L 740.8333 634.99994 L 714.37494 634.99994 L 714.37494 661.4583 L 714.37494 661.4583 Q 687.9166 661.4583 634.99994 740.8333 Q 555.625 846.6666 423.3333 846.6666 L 264.5833 846.6666 L 238.12498 846.6666 L 211.66666 846.6666 L 158.74998 820.2083 L 132.29166 793.74994 L 105.83333 793.74994 L 79.37499 793.74994 L 79.37499 767.2916 L 52.916664 767.2916 L 52.916664 740.8333 L 52.916664 714.37494 L 26.458332 687.9166 L 0.0 634.99994 L 0.0 608.5416 Q 0.0 582.0833 79.37499 476.24997 Q 158.74998 396.87497 158.74998 317.49997 L 185.20833 211.66666 L 185.20833 211.66666 L 211.66666 211.66666 L 211.66666 211.66666 L 211.66666 211.66666 L 211.66666 211.66666 L 238.12498 211.66666 L 238.12498 211.66666 L 264.5833 211.66666 L 264.5833 211.66666 L 264.5833 211.66666 L 264.5833 185.20833 L 264.5833 185.20833 L 291.04166 158.74998 Q 291.04166 132.29166 317.49997 132.29166 L 343.9583 132.29166 L 343.9583 132.29166 Q 343.9583 158.74998 370.41666 132.29166 L 370.41666 105.83333 L 423.3333 105.83333 L 449.79166 105.83333 L 449.79166 79.37499 L 476.24997 79.37499 L 529.1666 26.458332 Q 582.0833 0.0 661.4583 0.0 Q 740.8333 0.0 767.2916 26.458332 Q 793.74994 26.458332 820.2083 26.458332 z M 317.49997 185.20833 Q 317.49997 185.20833 343.9583 185.20833 L 343.9583 211.66666 L 317.49997 211.66666 Q 317.49997 211.66666 317.49997 185.20833 z" svg:height="8.466666mm" draw:style-name="style-443" svg:viewBox="0.0 0.0 978.95825 846.6666" svg:width="9.789583mm" svg:x="95.77916mm" svg:y="151.87082mm"/>
          <draw:path svg:d="M 317.49997 0.0 L 317.49997 0.0 L 370.41666 0.0 Q 423.3333 26.458332 423.3333 52.916664 L 423.3333 52.916664 L 370.41666 158.74998 Q 343.9583 291.04166 317.49997 291.04166 Q 291.04166 291.04166 238.12498 476.24997 Q 158.74998 661.4583 158.74998 687.9166 L 158.74998 714.37494 L 158.74998 714.37494 Q 158.74998 714.37494 132.29166 740.8333 L 132.29166 740.8333 L 132.29166 740.8333 Q 105.83333 740.8333 79.37499 767.2916 Q 52.916664 793.74994 26.458332 740.8333 L 0.0 661.4583 L 0.0 634.99994 L 0.0 582.0833 L 26.458332 555.625 Q 52.916664 529.1666 132.29166 317.49997 L 238.12498 79.37499 L 264.5833 79.37499 Q 264.5833 52.916664 264.5833 52.916664 L 264.5833 52.916664 L 264.5833 52.916664 Q 291.04166 52.916664 291.04166 26.458332 L 291.04166 26.458332 L 317.49997 26.458332 Q 317.49997 0.0 317.49997 0.0 z" svg:height="7.6729164mm" draw:style-name="style-444" svg:viewBox="0.0 0.0 423.3333 767.2916" svg:width="4.233333mm" svg:x="26.9875mm" svg:y="105.83333mm"/>
          <draw:path svg:d="M 343.9583 0.0 L 396.87497 0.0 L 396.87497 0.0 Q 396.87497 26.458332 423.3333 26.458332 L 423.3333 26.458332 L 423.3333 79.37499 Q 423.3333 132.29166 396.87497 158.74998 Q 370.41666 158.74998 370.41666 211.66666 Q 370.41666 264.5833 396.87497 291.04166 Q 423.3333 291.04166 449.79166 317.49997 Q 449.79166 343.9583 476.24997 343.9583 Q 502.7083 343.9583 502.7083 370.41666 L 502.7083 396.87497 L 476.24997 502.7083 Q 423.3333 582.0833 423.3333 555.625 Q 423.3333 529.1666 396.87497 529.1666 Q 370.41666 529.1666 370.41666 555.625 Q 370.41666 608.5416 317.49997 608.5416 Q 264.5833 634.99994 264.5833 687.9166 Q 264.5833 740.8333 238.12498 740.8333 L 238.12498 714.37494 L 238.12498 714.37494 L 211.66666 714.37494 L 211.66666 714.37494 L 211.66666 714.37494 L 158.74998 740.8333 L 132.29166 767.2916 L 132.29166 767.2916 L 158.74998 767.2916 L 158.74998 793.74994 L 158.74998 820.2083 L 132.29166 820.2083 L 105.83333 820.2083 L 105.83333 793.74994 L 105.83333 767.2916 L 79.37499 767.2916 L 79.37499 767.2916 L 79.37499 740.8333 L 52.916664 740.8333 L 52.916664 740.8333 L 52.916664 740.8333 L 52.916664 714.37494 L 52.916664 714.37494 L 26.458332 687.9166 L 0.0 661.4583 L 0.0 608.5416 L 0.0 555.625 L 0.0 502.7083 L 0.0 423.3333 L 0.0 396.87497 L 0.0 343.9583 L 0.0 291.04166 Q 0.0 238.12498 52.916664 185.20833 Q 79.37499 132.29166 185.20833 79.37499 Q 291.04166 -26.458332 343.9583 0.0 z M 238.12498 79.37499 Q 238.12498 52.916664 264.5833 79.37499 Q 317.49997 79.37499 264.5833 105.83333 Q 238.12498 105.83333 238.12498 79.37499 z" svg:height="8.202083mm" draw:style-name="style-445" svg:viewBox="0.0 0.0 502.7083 820.2083" svg:width="5.027083mm" svg:x="146.04999mm" svg:y="224.63124mm"/>
          <draw:path svg:d="M 370.41666 0.0 L 423.3333 0.0 L 423.3333 79.37499 Q 423.3333 158.74998 449.79166 158.74998 L 476.24997 158.74998 L 476.24997 158.74998 Q 476.24997 158.74998 476.24997 185.20833 L 502.7083 185.20833 L 529.1666 211.66666 Q 529.1666 264.5833 529.1666 317.49997 Q 476.24997 343.9583 502.7083 423.3333 Q 529.1666 476.24997 529.1666 502.7083 Q 555.625 529.1666 582.0833 529.1666 Q 634.99994 529.1666 634.99994 529.1666 L 634.99994 529.1666 L 661.4583 529.1666 L 661.4583 529.1666 L 661.4583 529.1666 L 661.4583 555.625 L 634.99994 582.0833 Q 582.0833 634.99994 582.0833 740.8333 Q 529.1666 820.2083 529.1666 846.6666 L 529.1666 846.6666 L 529.1666 846.6666 Q 529.1666 846.6666 502.7083 846.6666 L 502.7083 873.12494 L 502.7083 873.12494 Q 476.24997 873.12494 476.24997 873.12494 L 476.24997 899.5833 L 476.24997 899.5833 L 476.24997 899.5833 L 449.79166 926.0416 L 449.79166 952.49994 L 423.3333 952.49994 L 396.87497 952.49994 L 396.87497 978.95825 L 370.41666 978.95825 L 370.41666 978.95825 L 370.41666 1005.4166 L 370.41666 1005.4166 L 370.41666 1005.4166 L 343.9583 1005.4166 L 343.9583 1005.4166 L 343.9583 1031.875 L 317.49997 1031.875 L 317.49997 1031.875 L 317.49997 1058.3333 L 291.04166 1058.3333 L 264.5833 1058.3333 L 264.5833 1005.4166 L 264.5833 952.49994 L 291.04166 899.5833 Q 317.49997 846.6666 317.49997 793.74994 Q 317.49997 740.8333 317.49997 687.9166 Q 264.5833 634.99994 264.5833 529.1666 Q 211.66666 449.79166 185.20833 423.3333 Q 158.74998 423.3333 132.29166 317.49997 L 105.83333 211.66666 L 79.37499 211.66666 L 79.37499 211.66666 L 52.916664 185.20833 L 0.0 185.20833 L 0.0 185.20833 L 0.0 158.74998 L 52.916664 158.74998 L 79.37499 158.74998 L 79.37499 132.29166 L 52.916664 132.29166 L 52.916664 132.29166 L 52.916664 105.83333 L 79.37499 105.83333 Q 105.83333 105.83333 105.83333 132.29166 L 132.29166 132.29166 L 132.29166 132.29166 Q 132.29166 158.74998 158.74998 158.74998 L 158.74998 158.74998 L 158.74998 158.74998 Q 158.74998 158.74998 185.20833 185.20833 L 211.66666 185.20833 L 211.66666 185.20833 L 211.66666 185.20833 L 238.12498 185.20833 L 238.12498 211.66666 L 238.12498 211.66666 L 264.5833 211.66666 L 264.5833 185.20833 Q 264.5833 158.74998 291.04166 105.83333 Q 291.04166 26.458332 370.41666 0.0 z" svg:height="10.583333mm" draw:style-name="style-446" svg:viewBox="0.0 0.0 661.4583 1058.3333" svg:width="6.614583mm" svg:x="159.27916mm" svg:y="243.41666mm"/>
          <draw:path svg:d="M 26.458332 105.83333 L 0.0 0.0 L 26.458332 0.0 Q 52.916664 0.0 132.29166 79.37499 Q 185.20833 158.74998 238.12498 158.74998 L 291.04166 158.74998 L 317.49997 211.66666 Q 343.9583 264.5833 449.79166 370.41666 Q 582.0833 476.24997 608.5416 476.24997 L 608.5416 476.24997 L 502.7083 608.5416 Q 396.87497 740.8333 370.41666 740.8333 L 370.41666 767.2916 L 370.41666 767.2916 Q 343.9583 767.2916 343.9583 793.74994 L 343.9583 793.74994 L 343.9583 793.74994 Q 343.9583 793.74994 317.49997 793.74994 L 317.49997 820.2083 L 317.49997 820.2083 Q 291.04166 820.2083 291.04166 846.6666 L 291.04166 846.6666 L 264.5833 846.6666 Q 238.12498 846.6666 238.12498 793.74994 L 238.12498 767.2916 L 238.12498 767.2916 L 238.12498 740.8333 L 238.12498 740.8333 L 238.12498 740.8333 L 238.12498 740.8333 L 238.12498 714.37494 L 264.5833 714.37494 L 264.5833 714.37494 L 264.5833 687.9166 Q 291.04166 687.9166 317.49997 634.99994 L 370.41666 582.0833 L 370.41666 555.625 L 396.87497 555.625 L 396.87497 555.625 L 396.87497 529.1666 L 396.87497 529.1666 L 396.87497 529.1666 L 423.3333 529.1666 L 423.3333 529.1666 L 343.9583 502.7083 Q 238.12498 476.24997 211.66666 476.24997 L 185.20833 476.24997 L 185.20833 476.24997 Q 185.20833 449.79166 158.74998 449.79166 L 158.74998 449.79166 L 158.74998 449.79166 Q 158.74998 423.3333 132.29166 423.3333 L 79.37499 423.3333 L 79.37499 423.3333 Q 79.37499 396.87497 52.916664 370.41666 Q 26.458332 317.49997 79.37499 317.49997 Q 132.29166 317.49997 105.83333 264.5833 L 79.37499 211.66666 L 52.916664 185.20833 Q 26.458332 185.20833 26.458332 105.83333 z" svg:height="8.466666mm" draw:style-name="style-447" svg:viewBox="0.0 0.0 608.5416 846.6666" svg:width="6.0854163mm" svg:x="112.447914mm" svg:y="135.46666mm"/>
          <draw:path svg:d="M 317.49997 211.66666 L 317.49997 211.66666 L 317.49997 238.12498 Q 317.49997 264.5833 291.04166 264.5833 L 264.5833 264.5833 L 264.5833 264.5833 Q 238.12498 238.12498 211.66666 238.12498 Q 211.66666 238.12498 105.83333 238.12498 L 0.0 211.66666 L 0.0 211.66666 Q 0.0 185.20833 52.916664 185.20833 Q 79.37499 185.20833 105.83333 132.29166 L 105.83333 52.916664 L 105.83333 0.0 Q 105.83333 -52.916664 158.74998 26.458332 Q 185.20833 79.37499 238.12498 105.83333 Q 291.04166 105.83333 291.04166 158.74998 Q 317.49997 211.66666 317.49997 211.66666 z" svg:height="2.6458333mm" draw:style-name="style-448" svg:viewBox="0.0 0.0 317.49997 264.5833" svg:width="3.1749997mm" svg:x="79.37499mm" svg:y="239.4479mm"/>
          <draw:path svg:d="M 423.3333 52.916664 L 423.3333 105.83333 L 396.87497 211.66666 Q 396.87497 317.49997 423.3333 317.49997 Q 449.79166 317.49997 476.24997 264.5833 Q 502.7083 211.66666 529.1666 264.5833 Q 582.0833 317.49997 608.5416 343.9583 L 608.5416 343.9583 L 608.5416 423.3333 Q 634.99994 529.1666 608.5416 555.625 Q 555.625 608.5416 555.625 634.99994 L 555.625 687.9166 L 555.625 740.8333 L 555.625 767.2916 L 529.1666 767.2916 L 529.1666 793.74994 L 529.1666 793.74994 L 502.7083 793.74994 L 502.7083 793.74994 L 502.7083 793.74994 L 502.7083 820.2083 L 502.7083 820.2083 L 476.24997 873.12494 L 449.79166 926.0416 L 449.79166 926.0416 L 449.79166 952.49994 L 449.79166 952.49994 L 423.3333 952.49994 L 423.3333 952.49994 L 396.87497 926.0416 L 396.87497 899.5833 L 396.87497 873.12494 L 370.41666 793.74994 Q 343.9583 687.9166 291.04166 582.0833 Q 238.12498 502.7083 158.74998 476.24997 L 79.37499 476.24997 L 79.37499 476.24997 L 79.37499 476.24997 L 52.916664 476.24997 L 52.916664 502.7083 L 26.458332 502.7083 L 0.0 476.24997 L 0.0 476.24997 L 26.458332 476.24997 L 26.458332 476.24997 L 26.458332 476.24997 L 52.916664 449.79166 Q 79.37499 423.3333 105.83333 423.3333 Q 132.29166 423.3333 132.29166 370.41666 L 132.29166 343.9583 L 132.29166 317.49997 L 132.29166 317.49997 L 105.83333 317.49997 L 105.83333 317.49997 L 105.83333 291.04166 L 79.37499 291.04166 L 79.37499 291.04166 L 79.37499 264.5833 L 79.37499 264.5833 L 79.37499 264.5833 L 79.37499 185.20833 L 79.37499 105.83333 L 79.37499 132.29166 Q 132.29166 158.74998 132.29166 132.29166 Q 132.29166 105.83333 158.74998 105.83333 Q 185.20833 105.83333 185.20833 79.37499 Q 185.20833 52.916664 238.12498 52.916664 Q 264.5833 52.916664 238.12498 26.458332 Q 238.12498 0.0 264.5833 0.0 Q 291.04166 0.0 317.49997 26.458332 Q 343.9583 52.916664 396.87497 52.916664 Q 423.3333 26.458332 423.3333 52.916664 z" svg:height="9.525mm" draw:style-name="style-449" svg:viewBox="0.0 0.0 608.5416 952.49994" svg:width="6.0854163mm" svg:x="67.46875mm" svg:y="205.84583mm"/>
          <draw:path svg:d="M 0.0 52.916664 Q 26.458332 -26.458332 52.916664 0.0 Q 79.37499 0.0 79.37499 79.37499 Q 52.916664 132.29166 0.0 132.29166 Q -26.458332 105.83333 0.0 52.916664 z" svg:height="1.3229166mm" draw:style-name="style-450" svg:viewBox="0.0 0.0 79.37499 132.29166" svg:width="0.7937499mm" svg:x="99.21874mm" svg:y="192.35207mm"/>
          <draw:path svg:d="M 502.7083 185.20833 L 502.7083 185.20833 L 502.7083 185.20833 Q 502.7083 185.20833 529.1666 211.66666 L 529.1666 211.66666 L 529.1666 238.12498 Q 529.1666 291.04166 476.24997 343.9583 Q 423.3333 396.87497 423.3333 396.87497 L 396.87497 396.87497 L 396.87497 370.41666 Q 370.41666 343.9583 370.41666 343.9583 L 370.41666 343.9583 L 370.41666 343.9583 Q 370.41666 317.49997 317.49997 291.04166 Q 317.49997 238.12498 185.20833 158.74998 L 79.37499 79.37499 L 52.916664 79.37499 Q 0.0 79.37499 0.0 52.916664 L 0.0 52.916664 L 52.916664 52.916664 Q 105.83333 52.916664 105.83333 0.0 Q 105.83333 -52.916664 238.12498 0.0 Q 370.41666 79.37499 423.3333 79.37499 Q 476.24997 105.83333 476.24997 132.29166 Q 476.24997 158.74998 502.7083 185.20833 z" svg:height="3.9687498mm" draw:style-name="style-451" svg:viewBox="0.0 0.0 529.1666 396.87497" svg:width="5.2916665mm" svg:x="77.7875mm" svg:y="243.15207mm"/>
          <draw:path svg:d="M 52.916664 26.458332 L 26.458332 0.0 L 185.20833 79.37499 Q 343.9583 158.74998 370.41666 185.20833 Q 370.41666 238.12498 396.87497 291.04166 L 396.87497 343.9583 L 370.41666 423.3333 Q 370.41666 502.7083 317.49997 502.7083 Q 291.04166 502.7083 264.5833 476.24997 L 238.12498 476.24997 L 238.12498 449.79166 L 211.66666 449.79166 L 211.66666 449.79166 L 211.66666 449.79166 L 211.66666 423.3333 L 211.66666 423.3333 L 185.20833 423.3333 L 185.20833 396.87497 L 185.20833 396.87497 L 158.74998 396.87497 L 158.74998 396.87497 L 158.74998 396.87497 L 158.74998 370.41666 L 158.74998 370.41666 L 132.29166 370.41666 L 132.29166 343.9583 L 132.29166 343.9583 L 105.83333 343.9583 L 105.83333 343.9583 Q 105.83333 343.9583 79.37499 291.04166 Q 52.916664 291.04166 52.916664 238.12498 L 52.916664 185.20833 L 26.458332 185.20833 L 26.458332 185.20833 L 26.458332 158.74998 Q 0.0 158.74998 0.0 132.29166 Q 0.0 132.29166 26.458332 105.83333 Q 52.916664 79.37499 52.916664 26.458332 z" svg:height="5.027083mm" draw:style-name="style-452" svg:viewBox="0.0 0.0 396.87497 502.7083" svg:width="3.9687498mm" svg:x="77.25833mm" svg:y="173.30208mm"/>
          <draw:path svg:d="M 105.83333 26.458332 L 105.83333 0.0 L 132.29166 0.0 L 158.74998 0.0 L 158.74998 1322.9166 L 158.74998 2645.8333 L 132.29166 2645.8333 L 105.83333 2645.8333 L 79.37499 2698.7498 Q 52.916664 2751.6665 52.916664 2778.1248 L 26.458332 2778.1248 L 26.458332 2698.7498 L 0.0 2619.3748 L 0.0 2619.3748 L 0.0 2592.9165 L 0.0 2592.9165 L 0.0 2592.9165 L 26.458332 2592.9165 L 26.458332 2592.9165 L 26.458332 2566.4583 L 0.0 2566.4583 L 0.0 1322.9166 Q 0.0 52.916664 26.458332 52.916664 L 26.458332 26.458332 L 26.458332 26.458332 L 52.916664 26.458332 L 52.916664 52.916664 L 52.916664 79.37499 L 79.37499 52.916664 L 105.83333 26.458332 L 105.83333 26.458332 z" svg:height="27.781248mm" draw:style-name="style-453" svg:viewBox="0.0 0.0 158.74998 2778.1248" svg:width="1.5874999mm" svg:x="16.933332mm" svg:y="22.754166mm"/>
          <draw:path svg:d="M 740.8333 317.49997 L 793.74994 317.49997 L 793.74994 343.9583 L 820.2083 343.9583 L 820.2083 343.9583 L 820.2083 370.41666 L 820.2083 370.41666 L 793.74994 370.41666 L 793.74994 370.41666 L 793.74994 370.41666 L 793.74994 396.87497 L 767.2916 396.87497 L 687.9166 423.3333 Q 582.0833 423.3333 555.625 449.79166 Q 529.1666 476.24997 529.1666 502.7083 L 529.1666 502.7083 L 502.7083 502.7083 L 502.7083 529.1666 L 502.7083 529.1666 L 476.24997 529.1666 L 476.24997 529.1666 L 476.24997 529.1666 L 449.79166 555.625 L 423.3333 582.0833 L 423.3333 582.0833 L 423.3333 582.0833 L 423.3333 582.0833 Q 396.87497 582.0833 370.41666 529.1666 Q 317.49997 502.7083 264.5833 476.24997 Q 211.66666 476.24997 211.66666 502.7083 L 211.66666 555.625 L 185.20833 555.625 L 185.20833 529.1666 L 158.74998 529.1666 L 105.83333 529.1666 L 105.83333 502.7083 L 105.83333 502.7083 L 79.37499 502.7083 L 79.37499 476.24997 L 79.37499 476.24997 L 52.916664 476.24997 L 52.916664 476.24997 L 52.916664 476.24997 L 26.458332 449.79166 L 0.0 423.3333 L 0.0 423.3333 L 0.0 423.3333 L 0.0 396.87497 L 0.0 370.41666 L 26.458332 370.41666 L 26.458332 370.41666 L 26.458332 343.9583 L 52.916664 343.9583 L 52.916664 343.9583 L 52.916664 317.49997 L 52.916664 317.49997 L 52.916664 317.49997 L 79.37499 291.04166 Q 105.83333 264.5833 158.74998 158.74998 L 211.66666 79.37499 L 211.66666 79.37499 L 211.66666 79.37499 L 238.12498 79.37499 L 238.12498 105.83333 L 264.5833 105.83333 L 291.04166 105.83333 L 423.3333 52.916664 Q 529.1666 0.0 582.0833 0.0 Q 608.5416 0.0 634.99994 52.916664 Q 687.9166 105.83333 687.9166 211.66666 Q 714.37494 317.49997 740.8333 317.49997 z M 687.9166 370.41666 Q 687.9166 370.41666 714.37494 370.41666 Q 714.37494 370.41666 687.9166 370.41666 Q 687.9166 370.41666 687.9166 370.41666 z" svg:height="5.820833mm" draw:style-name="style-454" svg:viewBox="0.0 0.0 820.2083 582.0833" svg:width="8.202083mm" svg:x="24.870832mm" svg:y="200.55415mm"/>
          <draw:path svg:d="M 555.625 238.12498 L 555.625 238.12498 L 555.625 238.12498 Q 555.625 264.5833 555.625 264.5833 L 582.0833 264.5833 L 582.0833 317.49997 Q 555.625 343.9583 555.625 370.41666 L 555.625 396.87497 L 555.625 423.3333 L 555.625 423.3333 L 423.3333 582.0833 Q 291.04166 740.8333 291.04166 740.8333 L 291.04166 740.8333 L 264.5833 740.8333 L 264.5833 740.8333 L 238.12498 767.2916 L 211.66666 793.74994 L 211.66666 793.74994 L 185.20833 793.74994 L 185.20833 793.74994 L 185.20833 793.74994 L 185.20833 820.2083 L 185.20833 820.2083 L 158.74998 820.2083 L 158.74998 846.6666 L 158.74998 846.6666 L 132.29166 846.6666 L 132.29166 899.5833 L 132.29166 926.0416 L 132.29166 926.0416 L 132.29166 952.49994 L 132.29166 952.49994 L 105.83333 952.49994 L 105.83333 952.49994 L 79.37499 952.49994 L 79.37499 899.5833 L 79.37499 846.6666 L 105.83333 846.6666 L 105.83333 846.6666 L 105.83333 820.2083 L 132.29166 820.2083 L 132.29166 820.2083 L 132.29166 793.74994 L 132.29166 793.74994 L 132.29166 793.74994 L 158.74998 793.74994 L 158.74998 793.74994 L 158.74998 767.2916 L 185.20833 767.2916 L 185.20833 740.8333 Q 185.20833 714.37494 238.12498 687.9166 Q 291.04166 661.4583 291.04166 634.99994 Q 291.04166 608.5416 291.04166 370.41666 Q 291.04166 158.74998 264.5833 132.29166 Q 211.66666 105.83333 211.66666 79.37499 Q 238.12498 52.916664 105.83333 26.458332 L 0.0 0.0 L 185.20833 0.0 Q 370.41666 0.0 476.24997 79.37499 Q 555.625 132.29166 555.625 185.20833 Q 555.625 211.66666 555.625 238.12498 z" svg:height="9.525mm" draw:style-name="style-455" svg:viewBox="0.0 0.0 582.0833 952.49994" svg:width="5.820833mm" svg:x="137.84792mm" svg:y="132.29166mm"/>
          <draw:path svg:d="M 79.37499 105.83333 L 79.37499 0.0 L 105.83333 0.0 Q 132.29166 0.0 158.74998 79.37499 Q 185.20833 158.74998 211.66666 158.74998 L 211.66666 158.74998 L 211.66666 185.20833 L 211.66666 185.20833 L 185.20833 211.66666 Q 158.74998 238.12498 211.66666 264.5833 L 264.5833 264.5833 L 264.5833 264.5833 Q 264.5833 291.04166 238.12498 370.41666 Q 185.20833 449.79166 132.29166 449.79166 Q 79.37499 449.79166 79.37499 423.3333 Q 79.37499 396.87497 26.458332 396.87497 Q -26.458332 370.41666 0.0 291.04166 Q 26.458332 238.12498 52.916664 211.66666 Q 105.83333 185.20833 79.37499 105.83333 z" svg:height="4.497916mm" draw:style-name="style-456" svg:viewBox="0.0 0.0 264.5833 449.79166" svg:width="2.6458333mm" svg:x="85.98958mm" svg:y="259.55624mm"/>
          <draw:path svg:d="M 476.24997 26.458332 L 502.7083 0.0 L 502.7083 0.0 L 502.7083 0.0 L 502.7083 26.458332 L 502.7083 26.458332 L 529.1666 26.458332 L 529.1666 52.916664 L 687.9166 105.83333 Q 820.2083 158.74998 820.2083 211.66666 Q 767.2916 291.04166 767.2916 291.04166 L 767.2916 317.49997 L 767.2916 317.49997 L 767.2916 317.49997 L 767.2916 343.9583 L 767.2916 370.41666 L 767.2916 370.41666 L 767.2916 370.41666 L 767.2916 370.41666 Q 767.2916 370.41666 767.2916 396.87497 Q 740.8333 423.3333 502.7083 423.3333 L 291.04166 423.3333 L 343.9583 476.24997 Q 396.87497 555.625 396.87497 555.625 L 396.87497 582.0833 L 370.41666 582.0833 L 343.9583 582.0833 L 343.9583 608.5416 L 343.9583 608.5416 L 317.49997 608.5416 L 317.49997 634.99994 L 291.04166 634.99994 L 291.04166 634.99994 L 238.12498 608.5416 Q 185.20833 582.0833 132.29166 529.1666 L 79.37499 449.79166 L 79.37499 449.79166 L 79.37499 449.79166 L 79.37499 423.3333 L 79.37499 423.3333 L 79.37499 423.3333 L 79.37499 396.87497 L 52.916664 396.87497 L 52.916664 396.87497 L 52.916664 370.41666 L 26.458332 343.9583 L 26.458332 343.9583 L 26.458332 317.49997 L 26.458332 317.49997 L 26.458332 317.49997 L 0.0 291.04166 L 0.0 264.5833 L 26.458332 264.5833 L 52.916664 264.5833 L 52.916664 291.04166 L 79.37499 291.04166 L 105.83333 317.49997 Q 132.29166 317.49997 158.74998 317.49997 Q 185.20833 291.04166 185.20833 291.04166 L 185.20833 291.04166 L 185.20833 291.04166 Q 185.20833 291.04166 211.66666 291.04166 Q 211.66666 317.49997 343.9583 185.20833 L 449.79166 52.916664 L 449.79166 52.916664 Q 449.79166 52.916664 476.24997 26.458332 z" svg:height="6.3499994mm" draw:style-name="style-457" svg:viewBox="0.0 0.0 820.2083 634.99994" svg:width="8.202083mm" svg:x="85.46041mm" svg:y="165.62915mm"/>
          <draw:path svg:d="M 2116.6665 0.0 L 2116.6665 0.0 L 2116.6665 0.0 Q 2143.125 26.458332 2169.5833 26.458332 L 2196.0415 26.458332 L 2196.0415 79.37499 L 2196.0415 158.74998 L 2196.0415 185.20833 L 2196.0415 185.20833 L 2196.0415 185.20833 Q 2169.5833 185.20833 2169.5833 185.20833 L 2169.5833 211.66666 L 2169.5833 211.66666 Q 2169.5833 211.66666 2143.125 238.12498 L 2143.125 238.12498 L 2143.125 238.12498 Q 2116.6665 238.12498 2116.6665 238.12498 L 2116.6665 264.5833 L 2063.75 343.9583 Q 2010.8333 449.79166 2010.8333 449.79166 L 2010.8333 449.79166 L 1984.3749 476.24997 L 1984.3749 502.7083 L 1984.3749 502.7083 Q 1957.9165 502.7083 1957.9165 502.7083 L 1957.9165 529.1666 L 1957.9165 529.1666 Q 1957.9165 529.1666 1931.4583 555.625 L 1931.4583 555.625 L 1931.4583 555.625 Q 1904.9999 555.625 1904.9999 555.625 L 1904.9999 582.0833 L 1746.2499 740.8333 Q 1587.4999 926.0416 1587.4999 926.0416 L 1561.0416 926.0416 L 1561.0416 926.0416 Q 1534.5833 926.0416 1534.5833 926.0416 L 1534.5833 952.49994 L 1534.5833 952.49994 Q 1534.5833 952.49994 1508.1249 978.95825 L 1508.1249 978.95825 L 1455.2083 1005.4166 Q 1402.2916 1031.875 1402.2916 1058.3333 L 1375.8333 1058.3333 L 1375.8333 1058.3333 L 1375.8333 1084.7916 L 1375.8333 1084.7916 L 1375.8333 1084.7916 L 1322.9166 1164.1666 Q 1269.9999 1243.5416 1269.9999 1455.2083 Q 1217.0833 1693.3333 1217.0833 1719.7916 L 1217.0833 1746.2499 L 1164.1666 1746.2499 L 1137.7083 1772.7083 L 1137.7083 1772.7083 L 1137.7083 1772.7083 L 1137.7083 1825.6249 Q 1137.7083 1852.0833 1084.7916 1852.0833 Q 1005.4166 1852.0833 1005.4166 1878.5416 L 1005.4166 1878.5416 L 978.95825 1931.4583 Q 952.49994 2010.8333 926.0416 2090.2083 L 926.0416 2143.125 L 926.0416 2143.125 L 926.0416 2169.5833 L 926.0416 2169.5833 L 899.5833 2169.5833 L 899.5833 2169.5833 L 899.5833 2196.0415 L 873.12494 2196.0415 L 846.6666 2196.0415 L 846.6666 2169.5833 Q 846.6666 2143.125 767.2916 2090.2083 Q 687.9166 2037.2915 582.0833 2010.8333 Q 476.24997 1984.3749 423.3333 2037.2915 L 370.41666 2063.75 L 264.5833 2116.6665 Q 158.74998 2143.125 158.74998 2169.5833 L 132.29166 2169.5833 L 132.29166 2169.5833 L 105.83333 2169.5833 L 105.83333 2196.0415 L 105.83333 2196.0415 L 105.83333 2196.0415 L 105.83333 2196.0415 L 79.37499 2196.0415 L 79.37499 2196.0415 L 52.916664 2222.5 L 26.458332 2248.9583 L 26.458332 2248.9583 L 0.0 2248.9583 L 0.0 2222.5 L 0.0 2196.0415 L 26.458332 2143.125 L 26.458332 2116.6665 L 26.458332 2090.2083 L 52.916664 2090.2083 L 52.916664 2090.2083 L 52.916664 2090.2083 L 52.916664 2063.75 L 52.916664 2063.75 L 79.37499 2063.75 L 79.37499 2037.2915 L 79.37499 2037.2915 L 105.83333 2037.2915 L 105.83333 2010.8333 L 105.83333 1984.3749 L 79.37499 1984.3749 L 52.916664 1984.3749 L 52.916664 1931.4583 Q 52.916664 1904.9999 132.29166 1852.0833 L 185.20833 1799.1666 L 238.12498 1772.7083 Q 291.04166 1772.7083 317.49997 1799.1666 Q 370.41666 1825.6249 396.87497 1852.0833 L 423.3333 1852.0833 L 423.3333 1772.7083 Q 423.3333 1719.7916 476.24997 1666.8749 Q 476.24997 1613.9583 502.7083 1508.1249 Q 529.1666 1402.2916 449.79166 1349.3749 Q 396.87497 1322.9166 396.87497 1296.4583 Q 370.41666 1243.5416 343.9583 1217.0833 Q 317.49997 1190.6249 238.12498 1137.7083 L 158.74998 1058.3333 L 158.74998 1031.875 Q 158.74998 1031.875 132.29166 1005.4166 Q 105.83333 978.95825 105.83333 767.2916 L 105.83333 529.1666 L 105.83333 502.7083 L 105.83333 476.24997 L 132.29166 476.24997 L 132.29166 476.24997 L 132.29166 476.24997 L 158.74998 476.24997 L 158.74998 476.24997 L 158.74998 502.7083 L 211.66666 502.7083 Q 238.12498 502.7083 238.12498 476.24997 L 238.12498 476.24997 L 264.5833 476.24997 L 291.04166 476.24997 L 291.04166 502.7083 L 317.49997 529.1666 L 317.49997 529.1666 L 317.49997 555.625 L 370.41666 555.625 L 396.87497 555.625 L 396.87497 582.0833 Q 423.3333 582.0833 476.24997 502.7083 L 529.1666 449.79166 L 529.1666 449.79166 L 555.625 449.79166 L 555.625 423.3333 L 555.625 423.3333 L 555.625 423.3333 L 582.0833 423.3333 L 608.5416 529.1666 Q 661.4583 661.4583 687.9166 661.4583 Q 740.8333 687.9166 740.8333 661.4583 L 740.8333 634.99994 L 767.2916 634.99994 L 767.2916 661.4583 L 793.74994 661.4583 L 820.2083 661.4583 L 820.2083 714.37494 L 846.6666 740.8333 L 846.6666 767.2916 L 846.6666 767.2916 L 846.6666 767.2916 L 846.6666 767.2916 L 820.2083 767.2916 L 820.2083 767.2916 L 820.2083 793.74994 L 846.6666 793.74994 L 846.6666 820.2083 L 846.6666 820.2083 L 846.6666 820.2083 L 846.6666 846.6666 L 820.2083 846.6666 Q 793.74994 820.2083 793.74994 820.2083 Q 767.2916 820.2083 714.37494 846.6666 L 634.99994 846.6666 L 634.99994 846.6666 L 634.99994 873.12494 L 634.99994 873.12494 L 634.99994 873.12494 L 634.99994 899.5833 L 634.99994 926.0416 L 634.99994 978.95825 Q 661.4583 1031.875 687.9166 1031.875 Q 740.8333 1058.3333 740.8333 1084.7916 L 740.8333 1137.7083 L 740.8333 1217.0833 L 740.8333 1296.4583 L 740.8333 1322.9166 L 740.8333 1349.3749 L 767.2916 1349.3749 L 767.2916 1349.3749 L 767.2916 1322.9166 L 793.74994 1322.9166 L 793.74994 1296.4583 L 793.74994 1269.9999 L 846.6666 1269.9999 L 873.12494 1269.9999 L 873.12494 1243.5416 L 899.5833 1217.0833 L 899.5833 1217.0833 L 899.5833 1190.6249 L 899.5833 1190.6249 L 899.5833 1190.6249 L 899.5833 1137.7083 Q 899.5833 1084.7916 899.5833 1084.7916 Q 899.5833 1058.3333 873.12494 978.95825 L 873.12494 926.0416 L 873.12494 873.12494 L 899.5833 820.2083 L 899.5833 793.74994 Q 899.5833 767.2916 873.12494 767.2916 L 873.12494 767.2916 L 873.12494 740.8333 Q 899.5833 714.37494 873.12494 687.9166 Q 846.6666 661.4583 899.5833 634.99994 L 952.49994 608.5416 L 952.49994 608.5416 Q 978.95825 608.5416 978.95825 582.0833 L 978.95825 582.0833 L 1005.4166 582.0833 Q 1005.4166 555.625 1005.4166 555.625 Q 1005.4166 555.625 1031.875 476.24997 L 1031.875 396.87497 L 1031.875 370.41666 L 1031.875 370.41666 L 1031.875 343.9583 L 1031.875 343.9583 L 1058.3333 343.9583 L 1111.25 343.9583 L 1111.25 343.9583 L 1137.7083 343.9583 L 1137.7083 343.9583 L 1164.1666 343.9583 L 1164.1666 343.9583 L 1164.1666 343.9583 L 1164.1666 396.87497 L 1164.1666 423.3333 L 1217.0833 423.3333 L 1269.9999 449.79166 L 1269.9999 449.79166 L 1269.9999 449.79166 L 1296.4583 449.79166 L 1296.4583 449.79166 L 1322.9166 449.79166 Q 1375.8333 449.79166 1402.2916 423.3333 Q 1428.7499 370.41666 1455.2083 370.41666 Q 1481.6666 370.41666 1481.6666 291.04166 Q 1508.1249 238.12498 1534.5833 238.12498 Q 1561.0416 238.12498 1561.0416 211.66666 Q 1587.4999 185.20833 1640.4166 185.20833 Q 1693.3333 185.20833 1799.1666 158.74998 Q 1931.4583 132.29166 1957.9165 79.37499 Q 1984.3749 52.916664 2010.8333 52.916664 L 2037.2915 52.916664 L 2063.75 52.916664 Q 2090.2083 26.458332 2090.2083 26.458332 L 2090.2083 26.458332 L 2116.6665 26.458332 Q 2116.6665 26.458332 2116.6665 0.0 z M 238.12498 555.625 Q 264.5833 555.625 264.5833 555.625 Q 264.5833 555.625 264.5833 555.625 L 238.12498 555.625 L 238.12498 555.625 z M 1058.3333 793.74994 L 1084.7916 714.37494 L 1164.1666 740.8333 Q 1217.0833 767.2916 1217.0833 793.74994 Q 1217.0833 820.2083 1164.1666 846.6666 Q 1111.25 873.12494 1111.25 899.5833 Q 1084.7916 926.0416 1005.4166 952.49994 Q 926.0416 978.95825 926.0416 926.0416 Q 926.0416 899.5833 978.95825 873.12494 Q 1005.4166 873.12494 1058.3333 793.74994 z" svg:height="22.489582mm" draw:style-name="style-458" svg:viewBox="0.0 0.0 2196.0415 2248.9583" svg:width="21.960415mm" svg:x="95.24999mm" svg:y="214.57707mm"/>
          <draw:path svg:d="M 79.37499 79.37499 L 79.37499 0.0 L 105.83333 52.916664 Q 132.29166 105.83333 185.20833 158.74998 Q 211.66666 211.66666 238.12498 238.12498 L 238.12498 238.12498 L 291.04166 317.49997 Q 317.49997 423.3333 343.9583 423.3333 L 370.41666 423.3333 L 343.9583 449.79166 L 317.49997 449.79166 L 317.49997 476.24997 Q 291.04166 529.1666 291.04166 529.1666 L 291.04166 529.1666 L 291.04166 529.1666 Q 291.04166 502.7083 264.5833 476.24997 L 238.12498 449.79166 L 238.12498 423.3333 Q 238.12498 423.3333 211.66666 423.3333 L 211.66666 423.3333 L 132.29166 423.3333 Q 79.37499 423.3333 26.458332 396.87497 Q 0.0 370.41666 0.0 291.04166 L 26.458332 211.66666 L 0.0 211.66666 Q 0.0 211.66666 26.458332 185.20833 Q 26.458332 158.74998 79.37499 211.66666 Q 132.29166 238.12498 132.29166 211.66666 Q 105.83333 158.74998 79.37499 79.37499 z" svg:height="5.2916665mm" draw:style-name="style-459" svg:viewBox="0.0 0.0 370.41666 529.1666" svg:width="3.7041664mm" svg:x="61.647915mm" svg:y="225.95415mm"/>
          <draw:path svg:d="M 264.5833 52.916664 L 264.5833 79.37499 L 264.5833 132.29166 Q 264.5833 185.20833 238.12498 185.20833 L 211.66666 185.20833 L 185.20833 185.20833 Q 158.74998 158.74998 105.83333 158.74998 Q 52.916664 105.83333 0.0 52.916664 Q -52.916664 0.0 79.37499 0.0 Q 238.12498 0.0 264.5833 52.916664 z" svg:height="1.8520832mm" draw:style-name="style-460" svg:viewBox="0.0 0.0 264.5833 185.20833" svg:width="2.6458333mm" svg:x="68.791664mm" svg:y="236.53749mm"/>
          <draw:path svg:d="M 582.0833 0.0 L 608.5416 0.0 L 502.7083 132.29166 Q 396.87497 291.04166 370.41666 291.04166 L 370.41666 291.04166 L 370.41666 317.49997 L 343.9583 317.49997 L 343.9583 317.49997 L 343.9583 343.9583 L 343.9583 343.9583 L 343.9583 343.9583 L 317.49997 343.9583 L 317.49997 370.41666 L 317.49997 370.41666 L 291.04166 370.41666 L 291.04166 396.87497 L 291.04166 396.87497 L 291.04166 396.87497 Q 291.04166 396.87497 264.5833 396.87497 L 264.5833 423.3333 L 264.5833 423.3333 Q 238.12498 423.3333 238.12498 449.79166 L 238.12498 449.79166 L 238.12498 476.24997 Q 211.66666 502.7083 185.20833 502.7083 L 185.20833 502.7083 L 185.20833 502.7083 Q 185.20833 476.24997 158.74998 476.24997 Q 158.74998 449.79166 79.37499 502.7083 L 0.0 529.1666 L 0.0 502.7083 Q 26.458332 476.24997 185.20833 291.04166 L 343.9583 132.29166 L 370.41666 132.29166 L 370.41666 132.29166 L 370.41666 105.83333 L 396.87497 105.83333 L 396.87497 105.83333 L 396.87497 79.37499 L 396.87497 79.37499 L 396.87497 79.37499 L 423.3333 79.37499 L 423.3333 79.37499 L 343.9583 52.916664 L 264.5833 52.916664 L 264.5833 52.916664 L 264.5833 26.458332 L 396.87497 26.458332 Q 555.625 26.458332 582.0833 0.0 z" svg:height="5.2916665mm" draw:style-name="style-461" svg:viewBox="0.0 0.0 608.5416 529.1666" svg:width="6.0854163mm" svg:x="29.368748mm" svg:y="101.33541mm"/>
          <draw:path svg:d="M 185.20833 0.0 L 185.20833 0.0 L 211.66666 0.0 L 211.66666 26.458332 L 211.66666 26.458332 L 238.12498 26.458332 L 238.12498 26.458332 L 238.12498 26.458332 L 238.12498 52.916664 L 238.12498 52.916664 L 291.04166 238.12498 Q 317.49997 449.79166 370.41666 449.79166 Q 396.87497 476.24997 423.3333 608.5416 Q 449.79166 767.2916 449.79166 820.2083 L 449.79166 846.6666 L 449.79166 873.12494 L 449.79166 926.0416 L 449.79166 926.0416 L 449.79166 926.0416 L 449.79166 952.49994 L 449.79166 952.49994 L 476.24997 952.49994 L 476.24997 978.95825 L 476.24997 978.95825 L 502.7083 978.95825 L 502.7083 978.95825 L 502.7083 1005.4166 L 476.24997 1058.3333 Q 449.79166 1111.25 449.79166 1111.25 L 449.79166 1111.25 L 449.79166 1084.7916 L 449.79166 1084.7916 L 423.3333 1084.7916 L 423.3333 1084.7916 L 423.3333 1058.3333 L 396.87497 1058.3333 L 396.87497 1058.3333 L 396.87497 1031.875 L 343.9583 1084.7916 Q 317.49997 1137.7083 317.49997 1137.7083 L 291.04166 1137.7083 L 291.04166 1137.7083 L 291.04166 1137.7083 L 291.04166 1111.25 L 291.04166 1111.25 L 264.5833 1111.25 Q 264.5833 1084.7916 185.20833 1031.875 Q 105.83333 978.95825 105.83333 952.49994 Q 79.37499 899.5833 52.916664 899.5833 L 0.0 899.5833 L 0.0 873.12494 Q 26.458332 846.6666 52.916664 793.74994 Q 79.37499 740.8333 79.37499 714.37494 L 52.916664 687.9166 L 79.37499 687.9166 L 79.37499 661.4583 L 79.37499 661.4583 L 79.37499 661.4583 L 105.83333 608.5416 Q 132.29166 529.1666 132.29166 343.9583 L 185.20833 185.20833 L 185.20833 132.29166 L 185.20833 79.37499 L 185.20833 52.916664 L 185.20833 26.458332 L 185.20833 26.458332 L 185.20833 26.458332 L 185.20833 0.0 z" svg:height="11.377083mm" draw:style-name="style-462" svg:viewBox="0.0 0.0 502.7083 1137.7083" svg:width="5.027083mm" svg:x="130.43958mm" svg:y="254.26457mm"/>
          <draw:path svg:d="M 343.9583 26.458332 L 343.9583 0.0 L 343.9583 0.0 Q 370.41666 0.0 370.41666 26.458332 L 370.41666 79.37499 L 317.49997 79.37499 Q 291.04166 105.83333 370.41666 238.12498 Q 423.3333 343.9583 502.7083 476.24997 Q 582.0833 608.5416 582.0833 608.5416 L 582.0833 608.5416 L 582.0833 634.99994 Q 608.5416 661.4583 634.99994 661.4583 Q 661.4583 661.4583 661.4583 687.9166 Q 661.4583 714.37494 634.99994 714.37494 Q 608.5416 714.37494 608.5416 767.2916 L 634.99994 793.74994 L 634.99994 820.2083 L 634.99994 846.6666 L 661.4583 873.12494 L 661.4583 873.12494 L 661.4583 926.0416 Q 661.4583 978.95825 634.99994 926.0416 Q 634.99994 899.5833 608.5416 978.95825 Q 582.0833 1031.875 582.0833 1058.3333 L 582.0833 1058.3333 L 555.625 1058.3333 L 555.625 1084.7916 L 555.625 1084.7916 L 529.1666 1084.7916 L 529.1666 1137.7083 L 529.1666 1190.6249 L 529.1666 1243.5416 L 529.1666 1296.4583 L 529.1666 1296.4583 L 529.1666 1296.4583 L 502.7083 1190.6249 Q 476.24997 1084.7916 423.3333 1031.875 L 343.9583 978.95825 L 343.9583 978.95825 Q 343.9583 978.95825 317.49997 952.49994 L 291.04166 952.49994 L 291.04166 926.0416 Q 264.5833 926.0416 264.5833 926.0416 L 264.5833 926.0416 L 264.5833 926.0416 Q 264.5833 899.5833 238.12498 899.5833 L 238.12498 899.5833 L 238.12498 820.2083 Q 211.66666 714.37494 211.66666 661.4583 Q 158.74998 608.5416 132.29166 502.7083 Q 79.37499 370.41666 52.916664 370.41666 L 0.0 370.41666 L 0.0 343.9583 L 0.0 343.9583 L 0.0 343.9583 Q 0.0 343.9583 26.458332 317.49997 Q 52.916664 317.49997 52.916664 291.04166 L 79.37499 238.12498 L 105.83333 238.12498 Q 105.83333 238.12498 158.74998 158.74998 Q 211.66666 105.83333 211.66666 79.37499 L 185.20833 79.37499 L 185.20833 52.916664 L 185.20833 26.458332 L 264.5833 26.458332 Q 317.49997 52.916664 343.9583 26.458332 z" svg:height="12.964582mm" draw:style-name="style-463" svg:viewBox="0.0 0.0 661.4583 1296.4583" svg:width="6.614583mm" svg:x="80.962494mm" svg:y="244.73956mm"/>
          <draw:path svg:d="M 52.916664 52.916664 L 79.37499 0.0 L 79.37499 52.916664 Q 79.37499 79.37499 185.20833 79.37499 Q 264.5833 105.83333 264.5833 105.83333 Q 291.04166 105.83333 291.04166 158.74998 L 291.04166 238.12498 L 291.04166 264.5833 Q 291.04166 291.04166 185.20833 317.49997 Q 79.37499 370.41666 52.916664 317.49997 L 26.458332 291.04166 L 26.458332 264.5833 Q 26.458332 264.5833 0.0 264.5833 L 0.0 264.5833 L 0.0 211.66666 Q 26.458332 132.29166 52.916664 52.916664 z" svg:height="3.1749997mm" draw:style-name="style-464" svg:viewBox="0.0 0.0 291.04166 317.49997" svg:width="2.9104166mm" svg:x="104.510414mm" svg:y="233.36249mm"/>
          <draw:path svg:d="M 0.0 26.458332 L 0.0 0.0 L 105.83333 52.916664 Q 185.20833 132.29166 211.66666 105.83333 Q 211.66666 79.37499 211.66666 52.916664 L 211.66666 26.458332 L 238.12498 26.458332 Q 264.5833 26.458332 264.5833 79.37499 Q 264.5833 132.29166 317.49997 132.29166 Q 396.87497 132.29166 396.87497 158.74998 L 396.87497 158.74998 L 343.9583 211.66666 Q 291.04166 238.12498 343.9583 291.04166 Q 423.3333 317.49997 423.3333 343.9583 L 423.3333 343.9583 L 423.3333 370.41666 Q 423.3333 396.87497 423.3333 396.87497 L 423.3333 396.87497 L 423.3333 423.3333 L 423.3333 449.79166 L 396.87497 476.24997 L 370.41666 502.7083 L 370.41666 582.0833 L 370.41666 661.4583 L 370.41666 661.4583 L 343.9583 661.4583 L 343.9583 608.5416 L 317.49997 555.625 L 317.49997 502.7083 Q 317.49997 476.24997 264.5833 449.79166 Q 211.66666 396.87497 211.66666 449.79166 Q 211.66666 476.24997 158.74998 449.79166 L 79.37499 423.3333 L 79.37499 423.3333 L 79.37499 396.87497 L 105.83333 396.87497 Q 158.74998 396.87497 105.83333 317.49997 L 79.37499 264.5833 L 79.37499 238.12498 Q 105.83333 238.12498 105.83333 238.12498 L 105.83333 238.12498 L 158.74998 238.12498 Q 185.20833 238.12498 158.74998 185.20833 L 105.83333 132.29166 L 105.83333 132.29166 Q 79.37499 132.29166 79.37499 105.83333 L 79.37499 105.83333 L 52.916664 105.83333 Q 52.916664 79.37499 52.916664 79.37499 L 52.916664 79.37499 L 52.916664 79.37499 Q 26.458332 79.37499 26.458332 52.916664 L 26.458332 52.916664 L 0.0 52.916664 Q 0.0 26.458332 0.0 26.458332 L 0.0 26.458332 L 0.0 26.458332 z" svg:height="6.614583mm" draw:style-name="style-465" svg:viewBox="0.0 0.0 423.3333 661.4583" svg:width="4.233333mm" svg:x="70.90833mm" svg:y="244.2104mm"/>
          <draw:path svg:d="M 105.83333 26.458332 L 105.83333 52.916664 L 105.83333 105.83333 Q 105.83333 185.20833 132.29166 158.74998 Q 158.74998 158.74998 185.20833 158.74998 L 185.20833 158.74998 L 211.66666 158.74998 Q 238.12498 158.74998 238.12498 132.29166 L 238.12498 132.29166 L 291.04166 185.20833 Q 343.9583 264.5833 343.9583 264.5833 L 370.41666 264.5833 L 370.41666 264.5833 L 370.41666 264.5833 L 370.41666 291.04166 L 370.41666 291.04166 L 396.87497 291.04166 L 396.87497 317.49997 L 396.87497 317.49997 L 370.41666 317.49997 L 370.41666 317.49997 L 370.41666 317.49997 L 370.41666 343.9583 L 370.41666 343.9583 L 343.9583 343.9583 L 343.9583 370.41666 L 317.49997 370.41666 L 291.04166 370.41666 L 211.66666 370.41666 Q 158.74998 370.41666 158.74998 370.41666 L 132.29166 370.41666 L 132.29166 370.41666 Q 105.83333 343.9583 105.83333 343.9583 L 105.83333 343.9583 L 105.83333 317.49997 Q 105.83333 317.49997 79.37499 317.49997 L 79.37499 317.49997 L 79.37499 317.49997 Q 52.916664 291.04166 52.916664 291.04166 L 52.916664 291.04166 L 52.916664 264.5833 Q 52.916664 264.5833 26.458332 264.5833 L 26.458332 238.12498 L 26.458332 211.66666 Q 0.0 211.66666 0.0 211.66666 L 0.0 211.66666 L 0.0 158.74998 Q 0.0 105.83333 26.458332 52.916664 Q 52.916664 26.458332 79.37499 0.0 Q 105.83333 0.0 105.83333 26.458332 z" svg:height="3.7041664mm" draw:style-name="style-466" svg:viewBox="0.0 0.0 396.87497 370.41666" svg:width="3.9687498mm" svg:x="56.62083mm" svg:y="148.16666mm"/>
          <draw:path svg:d="M 52.916664 26.458332 L 52.916664 0.0 L 79.37499 52.916664 Q 105.83333 52.916664 132.29166 52.916664 Q 158.74998 52.916664 158.74998 52.916664 L 185.20833 52.916664 L 185.20833 1534.5833 L 185.20833 3042.7083 L 185.20833 3042.7083 Q 158.74998 3042.7083 158.74998 3016.2498 Q 158.74998 2989.7915 105.83333 3016.2498 Q 79.37499 3016.2498 79.37499 2989.7915 Q 52.916664 2963.3333 26.458332 3016.2498 L 0.0 3095.6248 L 0.0 1666.8749 L 0.0 238.12498 L 0.0 238.12498 L 0.0 238.12498 L 26.458332 132.29166 L 52.916664 26.458332 L 52.916664 26.458332 z" svg:height="30.95625mm" draw:style-name="style-467" svg:viewBox="0.0 0.0 185.20833 3095.6248" svg:width="1.8520832mm" svg:x="204.78749mm" svg:y="101.07083mm"/>
          <draw:path svg:d="M 105.83333 185.20833 L 105.83333 185.20833 L 52.916664 185.20833 Q 0.0 185.20833 0.0 158.74998 Q 26.458332 132.29166 79.37499 79.37499 L 132.29166 26.458332 L 185.20833 0.0 Q 211.66666 0.0 185.20833 79.37499 Q 158.74998 158.74998 132.29166 158.74998 Q 105.83333 158.74998 105.83333 185.20833 z" svg:height="1.8520832mm" draw:style-name="style-468" svg:viewBox="0.0 0.0 185.20833 185.20833" svg:width="1.8520832mm" svg:x="115.09374mm" svg:y="196.84999mm"/>
          <draw:path svg:d="M 132.29166 26.458332 L 132.29166 26.458332 L 211.66666 26.458332 Q 317.49997 26.458332 370.41666 0.0 L 396.87497 0.0 L 449.79166 26.458332 Q 476.24997 52.916664 476.24997 132.29166 Q 476.24997 211.66666 502.7083 211.66666 L 529.1666 211.66666 L 529.1666 211.66666 L 529.1666 238.12498 L 555.625 238.12498 L 582.0833 238.12498 L 582.0833 264.5833 L 582.0833 264.5833 L 370.41666 264.5833 Q 185.20833 264.5833 185.20833 238.12498 Q 158.74998 185.20833 132.29166 211.66666 Q 105.83333 238.12498 52.916664 211.66666 Q 0.0 185.20833 0.0 132.29166 L 0.0 79.37499 L 26.458332 79.37499 L 26.458332 79.37499 L 26.458332 105.83333 L 52.916664 105.83333 L 52.916664 105.83333 L 52.916664 79.37499 L 52.916664 79.37499 L 52.916664 79.37499 L 79.37499 79.37499 L 79.37499 79.37499 L 79.37499 52.916664 L 105.83333 52.916664 L 105.83333 52.916664 L 105.83333 26.458332 L 105.83333 26.458332 L 105.83333 26.458332 L 132.29166 26.458332 z" svg:height="2.6458333mm" draw:style-name="style-469" svg:viewBox="0.0 0.0 582.0833 264.5833" svg:width="5.820833mm" svg:x="85.19583mm" svg:y="54.239582mm"/>
          <draw:path svg:d="M 26.458332 0.0 L 52.916664 0.0 L 132.29166 0.0 Q 211.66666 52.916664 238.12498 52.916664 Q 264.5833 79.37499 264.5833 105.83333 L 264.5833 132.29166 L 264.5833 132.29166 Q 264.5833 158.74998 185.20833 158.74998 Q 105.83333 158.74998 105.83333 185.20833 Q 79.37499 238.12498 52.916664 238.12498 Q 26.458332 211.66666 0.0 158.74998 L 0.0 105.83333 L 0.0 52.916664 Q 0.0 26.458332 26.458332 0.0 z" svg:height="2.38125mm" draw:style-name="style-470" svg:viewBox="0.0 0.0 264.5833 238.12498" svg:width="2.6458333mm" svg:x="50.799995mm" svg:y="151.34166mm"/>
          <draw:path svg:d="M 185.20833 52.916664 L 185.20833 52.916664 L 185.20833 740.8333 Q 185.20833 1402.2916 185.20833 1957.9165 L 185.20833 2487.0833 L 185.20833 2487.0833 L 185.20833 2487.0833 L 158.74998 2434.1665 L 158.74998 2407.7083 L 132.29166 2407.7083 L 105.83333 2434.1665 L 79.37499 2434.1665 L 79.37499 2434.1665 L 79.37499 2407.7083 L 79.37499 2407.7083 L 52.916664 2434.1665 L 26.458332 2460.6248 L 26.458332 2460.6248 L 26.458332 2460.6248 L 26.458332 1508.1249 Q 26.458332 555.625 0.0 317.49997 L 0.0 79.37499 L 26.458332 52.916664 Q 79.37499 0.0 132.29166 0.0 Q 158.74998 0.0 158.74998 26.458332 Q 185.20833 52.916664 185.20833 52.916664 z" svg:height="24.870832mm" draw:style-name="style-471" svg:viewBox="0.0 0.0 185.20833 2487.0833" svg:width="1.8520832mm" svg:x="204.5229mm" svg:y="201.08333mm"/>
          <draw:path svg:d="M 687.9166 26.458332 L 687.9166 26.458332 L 714.37494 26.458332 L 767.2916 26.458332 L 820.2083 26.458332 Q 846.6666 26.458332 846.6666 0.0 L 846.6666 0.0 L 926.0416 26.458332 Q 978.95825 26.458332 1031.875 52.916664 L 1111.25 79.37499 L 1111.25 79.37499 L 1137.7083 79.37499 L 1137.7083 79.37499 L 1137.7083 79.37499 L 1111.25 105.83333 L 1084.7916 132.29166 L 1084.7916 132.29166 L 1084.7916 132.29166 L 1058.3333 132.29166 L 1058.3333 132.29166 L 1058.3333 158.74998 L 1031.875 158.74998 L 1031.875 158.74998 L 1031.875 185.20833 L 1031.875 185.20833 L 1031.875 185.20833 L 846.6666 370.41666 Q 661.4583 555.625 661.4583 555.625 L 661.4583 582.0833 L 661.4583 582.0833 L 634.99994 582.0833 L 634.99994 555.625 L 634.99994 529.1666 L 608.5416 529.1666 L 582.0833 555.625 L 582.0833 555.625 L 555.625 555.625 L 555.625 555.625 L 555.625 555.625 L 555.625 582.0833 L 555.625 582.0833 L 529.1666 582.0833 L 529.1666 608.5416 L 502.7083 634.99994 Q 449.79166 661.4583 423.3333 687.9166 L 396.87497 714.37494 L 396.87497 714.37494 L 370.41666 714.37494 L 370.41666 687.9166 Q 343.9583 687.9166 238.12498 555.625 L 132.29166 396.87497 L 79.37499 396.87497 L 52.916664 396.87497 L 26.458332 423.3333 L 26.458332 423.3333 L 26.458332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L 105.83333 291.04166 L 132.29166 291.04166 Q 158.74998 291.04166 185.20833 264.5833 Q 185.20833 238.12498 317.49997 185.20833 Q 449.79166 105.83333 555.625 79.37499 L 661.4583 26.458332 L 687.9166 26.458332 z" svg:height="7.1437497mm" draw:style-name="style-472" svg:viewBox="0.0 0.0 1137.7083 714.37494" svg:width="11.377083mm" svg:x="34.660416mm" svg:y="205.05208mm"/>
          <draw:path svg:d="M 449.79166 26.458332 L 449.79166 26.458332 L 449.79166 52.916664 Q 449.79166 79.37499 476.24997 132.29166 Q 529.1666 185.20833 529.1666 185.20833 Q 529.1666 211.66666 529.1666 238.12498 L 529.1666 264.5833 L 476.24997 264.5833 Q 449.79166 291.04166 211.66666 264.5833 L 0.0 264.5833 L 0.0 264.5833 Q 0.0 238.12498 52.916664 238.12498 Q 79.37499 211.66666 105.83333 105.83333 L 105.83333 0.0 L 264.5833 0.0 Q 449.79166 26.458332 449.79166 26.458332 z" svg:height="2.6458333mm" draw:style-name="style-473" svg:viewBox="0.0 0.0 529.1666 264.5833" svg:width="5.2916665mm" svg:x="75.67083mm" svg:y="54.239582mm"/>
          <draw:path svg:d="M 26.458332 185.20833 L 26.458332 0.0 L 52.916664 79.37499 Q 105.83333 158.74998 105.83333 79.37499 Q 158.74998 0.0 158.74998 0.0 L 158.74998 0.0 L 158.74998 502.7083 Q 158.74998 978.95825 158.74998 1137.7083 L 158.74998 1269.9999 L 158.74998 1269.9999 Q 158.74998 1269.9999 132.29166 1243.5416 Q 105.83333 1217.0833 79.37499 1217.0833 Q 26.458332 1217.0833 0.0 1190.6249 L 0.0 1164.1666 L 0.0 767.2916 Q 0.0 396.87497 26.458332 185.20833 z" svg:height="12.699999mm" draw:style-name="style-474" svg:viewBox="0.0 0.0 158.74998 1269.9999" svg:width="1.5874999mm" svg:x="205.31665mm" svg:y="21.960415mm"/>
          <draw:path svg:d="M 0.0 105.83333 Q 52.916664 -26.458332 211.66666 0.0 Q 396.87497 26.458332 396.87497 52.916664 Q 396.87497 79.37499 343.9583 79.37499 Q 264.5833 79.37499 238.12498 185.20833 Q 211.66666 264.5833 105.83333 264.5833 Q -26.458332 264.5833 0.0 105.83333 z" svg:height="2.6458333mm" draw:style-name="style-475" svg:viewBox="0.0 0.0 396.87497 264.5833" svg:width="3.9687498mm" svg:x="54.504166mm" svg:y="24.341665mm"/>
          <draw:path svg:d="M 0.0 26.458332 L 0.0 0.0 L 582.0833 0.0 L 1190.6249 0.0 L 1190.6249 26.458332 L 1164.1666 26.458332 L 1164.1666 26.458332 L 1164.1666 26.458332 L 1164.1666 52.916664 L 1164.1666 52.916664 L 1190.6249 79.37499 L 1190.6249 105.83333 L 1217.0833 105.83333 L 1243.5416 132.29166 L 1243.5416 132.29166 L 1243.5416 132.29166 L 634.99994 132.29166 L 26.458332 132.29166 L 26.458332 132.29166 Q 26.458332 132.29166 0.0 105.83333 Q -52.916664 79.37499 0.0 79.37499 Q 26.458332 79.37499 0.0 52.916664 Q -26.458332 26.458332 0.0 26.458332 z" svg:height="1.3229166mm" draw:style-name="style-476" svg:viewBox="0.0 0.0 1243.5416 132.29166" svg:width="12.435416mm" svg:x="105.83333mm" svg:y="19.314583mm"/>
          <draw:path svg:d="M 1111.25 0.0 L 1111.25 0.0 L 1137.7083 26.458332 Q 1164.1666 52.916664 1137.7083 52.916664 Q 1084.7916 79.37499 1137.7083 158.74998 Q 1137.7083 238.12498 1137.7083 291.04166 Q 1137.7083 343.9583 1111.25 343.9583 Q 1084.7916 317.49997 1058.3333 317.49997 L 1031.875 317.49997 L 1031.875 317.49997 Q 1031.875 291.04166 1005.4166 291.04166 L 1005.4166 291.04166 L 978.95825 291.04166 Q 952.49994 291.04166 952.49994 343.9583 Q 926.0416 396.87497 926.0416 396.87497 L 926.0416 396.87497 L 926.0416 370.41666 Q 926.0416 370.41666 873.12494 343.9583 Q 873.12494 317.49997 793.74994 291.04166 Q 714.37494 264.5833 714.37494 317.49997 Q 714.37494 370.41666 608.5416 370.41666 L 502.7083 396.87497 L 502.7083 370.41666 L 502.7083 343.9583 L 476.24997 343.9583 L 449.79166 343.9583 L 449.79166 370.41666 L 449.79166 423.3333 L 423.3333 449.79166 Q 396.87497 476.24997 370.41666 502.7083 Q 343.9583 529.1666 343.9583 582.0833 L 343.9583 661.4583 L 317.49997 661.4583 L 317.49997 634.99994 L 317.49997 634.99994 L 291.04166 634.99994 L 291.04166 634.99994 L 291.04166 634.99994 L 291.04166 555.625 L 291.04166 476.24997 L 264.5833 476.24997 Q 238.12498 476.24997 211.66666 529.1666 Q 185.20833 582.0833 158.74998 582.0833 Q 132.29166 582.0833 105.83333 529.1666 L 79.37499 476.24997 L 52.916664 634.99994 L 26.458332 767.2916 L 26.458332 740.8333 L 26.458332 687.9166 L 0.0 687.9166 L 0.0 687.9166 L 0.0 529.1666 L 0.0 370.41666 L 26.458332 370.41666 Q 79.37499 370.41666 132.29166 423.3333 Q 185.20833 423.3333 211.66666 370.41666 Q 238.12498 317.49997 291.04166 238.12498 L 370.41666 132.29166 L 396.87497 132.29166 L 396.87497 105.83333 L 423.3333 79.37499 Q 449.79166 52.916664 767.2916 0.0 Q 1111.25 0.0 1111.25 0.0 z" svg:height="7.6729164mm" draw:style-name="style-477" svg:viewBox="0.0 0.0 1137.7083 767.2916" svg:width="11.377083mm" svg:x="136.2604mm" svg:y="280.9875mm"/>
          <draw:path svg:d="M 1243.5416 0.0 L 1243.5416 0.0 L 1243.5416 52.916664 Q 1243.5416 79.37499 1137.7083 185.20833 Q 1058.3333 317.49997 1058.3333 317.49997 L 1031.875 317.49997 L 1031.875 343.9583 L 1031.875 370.41666 L 1005.4166 370.41666 L 1005.4166 370.41666 L 1005.4166 396.87497 L 978.95825 396.87497 L 978.95825 396.87497 L 978.95825 423.3333 L 978.95825 423.3333 Q 978.95825 423.3333 952.49994 423.3333 L 952.49994 449.79166 L 952.49994 449.79166 Q 926.0416 449.79166 926.0416 476.24997 L 926.0416 476.24997 L 926.0416 502.7083 Q 899.5833 529.1666 873.12494 529.1666 L 873.12494 529.1666 L 873.12494 502.7083 Q 846.6666 476.24997 767.2916 582.0833 Q 714.37494 687.9166 661.4583 793.74994 Q 661.4583 926.0416 634.99994 952.49994 Q 608.5416 1005.4166 582.0833 1005.4166 L 555.625 1005.4166 L 555.625 1005.4166 Q 555.625 978.95825 502.7083 952.49994 L 476.24997 926.0416 L 476.24997 899.5833 Q 502.7083 846.6666 502.7083 820.2083 L 502.7083 793.74994 L 502.7083 793.74994 Q 502.7083 767.2916 502.7083 714.37494 Q 502.7083 661.4583 370.41666 582.0833 L 264.5833 502.7083 L 264.5833 476.24997 Q 238.12498 476.24997 185.20833 423.3333 Q 132.29166 343.9583 79.37499 317.49997 L 0.0 264.5833 L 0.0 264.5833 L 0.0 264.5833 L 26.458332 238.12498 L 52.916664 211.66666 L 79.37499 211.66666 L 105.83333 211.66666 L 105.83333 185.20833 L 79.37499 158.74998 L 79.37499 158.74998 L 79.37499 158.74998 L 79.37499 132.29166 L 79.37499 132.29166 L 79.37499 105.83333 L 79.37499 79.37499 L 79.37499 79.37499 L 79.37499 79.37499 L 79.37499 79.37499 L 79.37499 79.37499 L 105.83333 79.37499 L 105.83333 105.83333 L 132.29166 105.83333 L 185.20833 105.83333 L 185.20833 79.37499 L 185.20833 79.37499 L 185.20833 79.37499 L 185.20833 79.37499 L 529.1666 238.12498 Q 846.6666 423.3333 978.95825 291.04166 Q 1084.7916 158.74998 1084.7916 158.74998 L 1084.7916 158.74998 L 1084.7916 158.74998 Q 1111.25 158.74998 1111.25 132.29166 L 1111.25 132.29166 L 1137.7083 132.29166 Q 1137.7083 105.83333 1137.7083 105.83333 L 1137.7083 105.83333 L 1137.7083 105.83333 Q 1164.1666 105.83333 1164.1666 79.37499 L 1164.1666 79.37499 L 1164.1666 52.916664 Q 1190.6249 52.916664 1190.6249 52.916664 L 1190.6249 52.916664 L 1190.6249 52.916664 Q 1190.6249 26.458332 1217.0833 26.458332 L 1217.0833 26.458332 L 1217.0833 0.0 Q 1243.5416 0.0 1243.5416 0.0 z" svg:height="10.054166mm" draw:style-name="style-478" svg:viewBox="0.0 0.0 1243.5416 1005.4166" svg:width="12.435416mm" svg:x="72.760414mm" svg:y="159.80832mm"/>
          <draw:path svg:d="M 105.83333 52.916664 L 105.83333 0.0 L 132.29166 0.0 L 132.29166 0.0 L 158.74998 132.29166 Q 158.74998 264.5833 185.20833 476.24997 L 185.20833 714.37494 L 158.74998 820.2083 Q 158.74998 899.5833 132.29166 926.0416 L 105.83333 926.0416 L 105.83333 952.49994 L 105.83333 1005.4166 L 105.83333 1005.4166 Q 105.83333 1005.4166 79.37499 952.49994 Q 52.916664 899.5833 52.916664 529.1666 L 26.458332 132.29166 L 26.458332 105.83333 Q 0.0 105.83333 0.0 105.83333 L 0.0 79.37499 L 52.916664 79.37499 L 105.83333 79.37499 L 105.83333 52.916664 z" svg:height="10.054166mm" draw:style-name="style-479" svg:viewBox="0.0 0.0 185.20833 1005.4166" svg:width="1.8520832mm" svg:x="73.024994mm" svg:y="195.79166mm"/>
          <draw:path svg:d="M 952.49994 158.74998 L 1005.4166 158.74998 L 1005.4166 185.20833 Q 1005.4166 211.66666 1005.4166 238.12498 Q 1005.4166 291.04166 952.49994 291.04166 Q 899.5833 291.04166 926.0416 317.49997 Q 952.49994 343.9583 899.5833 396.87497 Q 846.6666 449.79166 687.9166 449.79166 Q 529.1666 449.79166 370.41666 502.7083 Q 211.66666 502.7083 185.20833 502.7083 Q 158.74998 449.79166 132.29166 476.24997 Q 105.83333 502.7083 79.37499 502.7083 L 26.458332 529.1666 L 26.458332 502.7083 L 0.0 502.7083 L 0.0 502.7083 L 0.0 502.7083 L 0.0 502.7083 L 0.0 476.24997 L 0.0 291.04166 L 0.0 79.37499 L 0.0 26.458332 L 0.0 0.0 L 132.29166 0.0 Q 264.5833 0.0 264.5833 26.458332 Q 264.5833 52.916664 370.41666 79.37499 Q 502.7083 132.29166 687.9166 132.29166 Q 873.12494 132.29166 952.49994 158.74998 z" svg:height="5.2916665mm" draw:style-name="style-480" svg:viewBox="0.0 0.0 1005.4166 529.1666" svg:width="10.054166mm" svg:x="168.80415mm" svg:y="284.42706mm"/>
          <draw:path svg:d="M 132.29166 211.66666 L 132.29166 211.66666 L 105.83333 211.66666 L 105.83333 238.12498 L 52.916664 238.12498 L 0.0 238.12498 L 0.0 132.29166 Q 26.458332 0.0 52.916664 0.0 Q 79.37499 0.0 105.83333 52.916664 Q 132.29166 79.37499 185.20833 79.37499 Q 238.12498 79.37499 238.12498 105.83333 Q 238.12498 132.29166 185.20833 158.74998 Q 132.29166 185.20833 132.29166 211.66666 z" svg:height="2.38125mm" draw:style-name="style-481" svg:viewBox="0.0 0.0 238.12498 238.12498" svg:width="2.38125mm" svg:x="114.564575mm" svg:y="183.8854mm"/>
          <draw:path svg:d="M 714.37494 0.0 L 740.8333 0.0 L 740.8333 26.458332 Q 740.8333 52.916664 767.2916 132.29166 L 767.2916 185.20833 L 740.8333 291.04166 Q 740.8333 370.41666 661.4583 449.79166 Q 582.0833 555.625 582.0833 582.0833 L 582.0833 608.5416 L 608.5416 661.4583 L 634.99994 687.9166 L 634.99994 714.37494 L 634.99994 740.8333 L 661.4583 740.8333 L 661.4583 767.2916 L 687.9166 767.2916 L 714.37494 767.2916 L 740.8333 793.74994 L 793.74994 820.2083 L 820.2083 820.2083 L 846.6666 820.2083 L 767.2916 952.49994 Q 687.9166 1084.7916 661.4583 1084.7916 Q 634.99994 1111.25 608.5416 1111.25 L 608.5416 1137.7083 L 608.5416 1137.7083 L 582.0833 1137.7083 L 582.0833 1137.7083 L 582.0833 1137.7083 L 502.7083 1137.7083 Q 423.3333 1137.7083 317.49997 1137.7083 L 238.12498 1111.25 L 238.12498 1084.7916 Q 264.5833 1084.7916 264.5833 1058.3333 Q 264.5833 1031.875 132.29166 952.49994 L 0.0 873.12494 L 0.0 846.6666 Q 0.0 820.2083 52.916664 767.2916 Q 105.83333 687.9166 79.37499 661.4583 L 79.37499 634.99994 L 79.37499 608.5416 Q 105.83333 582.0833 264.5833 449.79166 Q 423.3333 343.9583 476.24997 238.12498 Q 529.1666 132.29166 582.0833 132.29166 Q 608.5416 132.29166 634.99994 79.37499 L 687.9166 26.458332 L 687.9166 26.458332 Q 687.9166 26.458332 714.37494 0.0 z" svg:height="11.377083mm" draw:style-name="style-482" svg:viewBox="0.0 0.0 846.6666 1137.7083" svg:width="8.466666mm" svg:x="89.95833mm" svg:y="152.1354mm"/>
          <draw:path svg:d="M 1719.7916 26.458332 L 1719.7916 26.458332 L 1719.7916 52.916664 L 1746.2499 52.916664 L 1746.2499 79.37499 L 1746.2499 79.37499 L 1693.3333 79.37499 Q 1640.4166 79.37499 1666.8749 185.20833 Q 1693.3333 317.49997 1640.4166 343.9583 Q 1587.4999 343.9583 1666.8749 396.87497 Q 1719.7916 449.79166 1746.2499 529.1666 Q 1746.2499 608.5416 1719.7916 634.99994 Q 1693.3333 661.4583 1719.7916 661.4583 Q 1746.2499 661.4583 1772.7083 714.37494 Q 1799.1666 767.2916 1825.6249 767.2916 Q 1852.0833 793.74994 1852.0833 820.2083 Q 1852.0833 846.6666 1904.9999 926.0416 Q 1957.9165 1031.875 1931.4583 1190.6249 Q 1904.9999 1322.9166 1852.0833 1322.9166 Q 1799.1666 1322.9166 1799.1666 1349.3749 Q 1825.6249 1402.2916 1852.0833 1455.2083 Q 1904.9999 1534.5833 1878.5416 1587.4999 Q 1852.0833 1613.9583 1878.5416 1613.9583 Q 1904.9999 1613.9583 1931.4583 1666.8749 L 1957.9165 1746.2499 L 1957.9165 1772.7083 L 1957.9165 1772.7083 L 1931.4583 1772.7083 L 1931.4583 1772.7083 L 1957.9165 1799.1666 L 1984.3749 1799.1666 L 1984.3749 1825.6249 L 1957.9165 1852.0833 L 1957.9165 1852.0833 L 1957.9165 1852.0833 L 1957.9165 1852.0833 L 1931.4583 1852.0833 L 1904.9999 1852.0833 L 1904.9999 1825.6249 L 1878.5416 1825.6249 L 1852.0833 1825.6249 L 1825.6249 1799.1666 Q 1799.1666 1772.7083 1799.1666 1772.7083 Q 1772.7083 1772.7083 1508.1249 1693.3333 L 1243.5416 1613.9583 L 1217.0833 1613.9583 Q 1190.6249 1613.9583 899.5833 1508.1249 Q 634.99994 1402.2916 582.0833 1455.2083 L 529.1666 1508.1249 L 476.24997 1613.9583 Q 423.3333 1719.7916 423.3333 1746.2499 L 423.3333 1772.7083 L 423.3333 1772.7083 L 396.87497 1772.7083 L 396.87497 1799.1666 L 396.87497 1799.1666 L 370.41666 1799.1666 L 343.9583 1825.6249 L 343.9583 1825.6249 L 317.49997 1825.6249 L 317.49997 1825.6249 L 317.49997 1825.6249 L 264.5833 1852.0833 L 238.12498 1852.0833 L 238.12498 1825.6249 L 211.66666 1799.1666 L 211.66666 1772.7083 L 211.66666 1746.2499 L 185.20833 1746.2499 L 185.20833 1719.7916 L 185.20833 1719.7916 L 185.20833 1719.7916 L 185.20833 1719.7916 L 211.66666 1719.7916 L 211.66666 1719.7916 L 211.66666 1693.3333 L 211.66666 1693.3333 Q 211.66666 1693.3333 238.12498 1666.8749 Q 238.12498 1613.9583 211.66666 1613.9583 Q 185.20833 1613.9583 185.20833 1587.4999 Q 185.20833 1561.0416 132.29166 1561.0416 Q 79.37499 1561.0416 79.37499 1508.1249 Q 52.916664 1481.6666 79.37499 1455.2083 Q 105.83333 1402.2916 105.83333 1296.4583 Q 79.37499 1190.6249 52.916664 1217.0833 Q 26.458332 1243.5416 0.0 1190.6249 L 0.0 1137.7083 L 0.0 1137.7083 Q 0.0 1137.7083 0.0 1137.7083 L 0.0 1111.25 L 0.0 1084.7916 Q 0.0 1058.3333 0.0 1005.4166 L 0.0 952.49994 L 52.916664 952.49994 L 79.37499 978.95825 L 79.37499 978.95825 L 105.83333 978.95825 L 105.83333 926.0416 Q 105.83333 899.5833 132.29166 873.12494 Q 158.74998 873.12494 158.74998 793.74994 L 158.74998 714.37494 L 185.20833 714.37494 L 185.20833 714.37494 L 211.66666 714.37494 Q 264.5833 714.37494 238.12498 740.8333 Q 238.12498 767.2916 317.49997 767.2916 Q 370.41666 820.2083 396.87497 820.2083 L 423.3333 820.2083 L 449.79166 793.74994 L 476.24997 793.74994 L 476.24997 714.37494 Q 476.24997 634.99994 476.24997 555.625 Q 476.24997 449.79166 476.24997 449.79166 L 449.79166 423.3333 L 449.79166 423.3333 L 449.79166 396.87497 L 476.24997 396.87497 L 502.7083 396.87497 L 502.7083 317.49997 Q 476.24997 238.12498 476.24997 185.20833 L 476.24997 132.29166 L 476.24997 105.83333 L 476.24997 79.37499 L 502.7083 79.37499 L 502.7083 79.37499 L 502.7083 105.83333 L 529.1666 105.83333 L 529.1666 132.29166 L 529.1666 185.20833 L 608.5416 158.74998 Q 661.4583 132.29166 687.9166 158.74998 Q 714.37494 158.74998 740.8333 132.29166 Q 740.8333 79.37499 767.2916 132.29166 Q 793.74994 185.20833 846.6666 158.74998 Q 873.12494 132.29166 873.12494 185.20833 Q 873.12494 211.66666 926.0416 238.12498 Q 1005.4166 238.12498 1005.4166 238.12498 Q 1005.4166 238.12498 1005.4166 264.5833 L 1005.4166 264.5833 L 1084.7916 238.12498 Q 1137.7083 211.66666 1137.7083 158.74998 Q 1137.7083 132.29166 1269.9999 79.37499 Q 1428.7499 52.916664 1455.2083 26.458332 Q 1481.6666 -26.458332 1534.5833 0.0 Q 1613.9583 26.458332 1640.4166 0.0 Q 1693.3333 -26.458332 1693.3333 0.0 Q 1693.3333 26.458332 1719.7916 26.458332 z M 185.20833 793.74994 Q 185.20833 767.2916 185.20833 767.2916 Q 211.66666 767.2916 211.66666 767.2916 Q 211.66666 793.74994 185.20833 793.74994 z" svg:height="18.520832mm" draw:style-name="style-483" svg:viewBox="0.0 0.0 1984.3749 1852.0833" svg:width="19.843748mm" svg:x="143.40416mm" svg:y="125.14791mm"/>
          <draw:path svg:d="M 132.29166 26.458332 L 132.29166 26.458332 L 132.29166 370.41666 Q 132.29166 687.9166 158.74998 1693.3333 L 158.74998 2672.2915 L 158.74998 2672.2915 Q 132.29166 2672.2915 105.83333 2698.7498 Q 79.37499 2698.7498 79.37499 2645.8333 Q 79.37499 2592.9165 26.458332 2592.9165 L 0.0 2592.9165 L 0.0 2539.9998 L 0.0 2487.0833 L 0.0 1269.9999 L 0.0 26.458332 L 26.458332 0.0 Q 26.458332 -52.916664 79.37499 0.0 Q 132.29166 26.458332 132.29166 26.458332 z" svg:height="26.9875mm" draw:style-name="style-484" svg:viewBox="0.0 0.0 158.74998 2698.7498" svg:width="1.5874999mm" svg:x="17.197916mm" svg:y="131.7625mm"/>
          <draw:path svg:d="M 79.37499 52.916664 L 79.37499 0.0 L 79.37499 0.0 L 105.83333 0.0 L 132.29166 79.37499 Q 185.20833 158.74998 185.20833 158.74998 Q 185.20833 158.74998 211.66666 158.74998 L 211.66666 158.74998 L 211.66666 185.20833 L 238.12498 185.20833 L 238.12498 185.20833 L 238.12498 211.66666 L 238.12498 211.66666 L 238.12498 211.66666 L 264.5833 211.66666 L 264.5833 211.66666 L 264.5833 238.12498 L 291.04166 238.12498 L 291.04166 264.5833 L 291.04166 291.04166 L 317.49997 317.49997 L 317.49997 343.9583 L 291.04166 343.9583 L 238.12498 317.49997 L 238.12498 317.49997 L 238.12498 317.49997 L 211.66666 317.49997 L 211.66666 317.49997 L 211.66666 291.04166 Q 185.20833 291.04166 158.74998 238.12498 L 132.29166 185.20833 L 105.83333 185.20833 L 79.37499 211.66666 L 79.37499 211.66666 L 79.37499 211.66666 L 52.916664 264.5833 Q 26.458332 343.9583 26.458332 370.41666 L 26.458332 370.41666 L 26.458332 370.41666 L 26.458332 370.41666 L 0.0 343.9583 L 0.0 317.49997 L 0.0 317.49997 Q 26.458332 291.04166 26.458332 211.66666 L 26.458332 158.74998 L 52.916664 132.29166 L 79.37499 105.83333 L 79.37499 105.83333 Q 79.37499 105.83333 79.37499 52.916664 z" svg:height="3.7041664mm" draw:style-name="style-485" svg:viewBox="0.0 0.0 317.49997 370.41666" svg:width="3.1749997mm" svg:x="74.347916mm" svg:y="247.65mm"/>
          <draw:path svg:d="M 5000.6245 0.0 L 5185.833 0.0 L 5820.833 0.0 L 6455.833 0.0 L 6535.208 0.0 L 6588.1245 0.0 L 6826.2495 26.458332 Q 7064.3745 52.916664 7117.2915 52.916664 L 7170.208 52.916664 L 7196.6665 52.916664 Q 7223.1245 52.916664 7223.1245 79.37499 Q 7223.1245 105.83333 7249.583 158.74998 L 7249.583 238.12498 L 7249.583 423.3333 Q 7223.1245 634.99994 7223.1245 1005.4166 L 7223.1245 1402.2916 L 7223.1245 1799.1666 L 7223.1245 2222.5 L 7223.1245 2487.0833 Q 7223.1245 2751.6665 7196.6665 3809.9998 L 7196.6665 4894.7915 L 7196.6665 5291.6665 L 7196.6665 5662.083 L 7196.6665 5794.3745 Q 7170.208 5926.6665 7170.208 7143.7495 L 7170.208 8387.291 L 7170.208 9816.041 L 7170.208 11244.791 L 7170.208 11668.124 L 7170.208 12091.458 L 7170.208 12091.458 L 7170.208 12091.458 L 7143.7495 12117.916 L 7117.2915 12144.374 L 7117.2915 12170.833 L 7117.2915 12223.749 L 7090.833 12223.749 L 7090.833 12223.749 L 7090.833 12250.208 L 7064.3745 12250.208 L 7064.3745 12250.208 L 7064.3745 12276.666 L 7064.3745 12276.666 L 7064.3745 12276.666 L 7037.9165 12303.124 Q 7037.9165 12329.583 7011.458 12329.583 Q 6958.5415 12356.041 6958.5415 12408.958 L 6958.5415 12461.874 L 6932.083 12461.874 L 6932.083 12488.333 L 6932.083 12488.333 L 6905.6245 12488.333 L 6905.6245 12514.791 L 6905.6245 12541.249 L 6932.083 12541.249 L 6932.083 12541.249 L 6905.6245 12567.708 L 6879.1665 12594.166 L 6879.1665 12594.166 L 6852.708 12594.166 L 6852.708 12435.416 Q 6852.708 12303.124 6826.2495 12356.041 Q 6826.2495 12408.958 6799.7915 12408.958 Q 6746.8745 12408.958 6746.8745 12356.041 Q 6720.4165 12276.666 6641.0415 12276.666 L 6535.208 12276.666 L 6535.208 12276.666 L 6535.208 12276.666 L 6561.6665 12276.666 L 6561.6665 12276.666 L 6535.208 12276.666 Q 6508.7495 12276.666 6482.2915 12276.666 Q 6482.2915 12276.666 6482.2915 12250.208 Q 6455.833 12223.749 6508.7495 12223.749 Q 6561.6665 12197.291 6561.6665 12170.833 Q 6588.1245 12144.374 6614.583 12117.916 Q 6641.0415 12117.916 6641.0415 12064.999 Q 6614.583 12012.083 6588.1245 12012.083 Q 6561.6665 12012.083 6535.208 11932.708 Q 6535.208 11853.333 6508.7495 11853.333 Q 6482.2915 11853.333 6455.833 11773.958 Q 6429.3745 11694.583 6429.3745 11615.208 Q 6402.9165 11509.374 6376.458 11509.374 Q 6349.9995 11509.374 6349.9995 11482.916 Q 6349.9995 11429.999 6323.5415 11429.999 Q 6297.083 11429.999 6297.083 11377.083 Q 6270.6245 11297.708 6270.6245 11271.249 Q 6244.1665 11271.249 6217.708 11112.499 Q 6164.7915 10927.291 6191.2495 10927.291 Q 6217.708 10927.291 6217.708 10768.541 Q 6217.708 10609.791 6217.708 10477.499 Q 6217.708 10345.208 6217.708 10265.833 Q 6217.708 10186.458 6164.7915 10054.166 Q 6111.8745 9921.874 6138.333 9789.583 Q 6164.7915 9657.291 6164.7915 9577.916 Q 6164.7915 9472.083 6164.7915 9445.624 Q 6138.333 9419.166 6164.7915 9419.166 Q 6191.2495 9419.166 6164.7915 9286.875 Q 6164.7915 9181.041 6191.2495 9181.041 Q 6217.708 9154.583 6191.2495 9101.666 Q 6164.7915 9048.75 6111.8745 9048.75 Q 6085.4165 9048.75 6058.958 8995.833 Q 6058.958 8969.375 6006.0415 8969.375 Q 5953.1245 8969.375 5953.1245 8942.916 Q 5953.1245 8916.458 5900.208 8890.0 Q 5847.2915 8890.0 5767.9165 8784.166 Q 5688.5415 8731.25 5582.708 8678.333 Q 5450.4165 8625.416 5450.4165 8598.958 L 5476.8745 8572.5 L 5476.8745 8572.5 L 5476.8745 8572.5 L 5476.8745 8546.041 L 5476.8745 8546.041 L 5503.333 8546.041 L 5503.333 8519.583 L 5476.8745 8519.583 L 5423.958 8519.583 L 5371.0415 8546.041 L 5318.1245 8572.5 L 5318.1245 8572.5 L 5318.1245 8572.5 L 5318.1245 8625.416 Q 5318.1245 8678.333 5318.1245 8678.333 Q 5318.1245 8704.791 5291.6665 8757.708 L 5291.6665 8810.625 L 5265.208 8810.625 L 5238.7495 8810.625 L 5238.7495 8784.166 Q 5238.7495 8757.708 5159.3745 8784.166 Q 5053.5415 8784.166 5053.5415 8757.708 Q 5053.5415 8731.25 4974.1665 8704.791 Q 4894.7915 8678.333 4815.4165 8678.333 L 4736.0415 8678.333 L 4630.208 8651.875 L 4497.9165 8651.875 L 4497.9165 8651.875 L 4497.9165 8625.416 L 4577.2915 8625.416 L 4683.1245 8625.416 L 4894.7915 8572.5 Q 5132.9165 8519.583 5159.3745 8519.583 L 5185.833 8519.583 L 5212.2915 8493.125 L 5238.7495 8466.666 L 5238.7495 8466.666 L 5265.208 8466.666 L 5265.208 8466.666 L 5265.208 8466.666 L 5265.208 8440.208 L 5265.208 8440.208 L 5291.6665 8413.75 L 5291.6665 8413.75 L 5344.583 8360.833 Q 5397.4995 8307.916 5423.958 8307.916 Q 5450.4165 8307.916 5476.8745 8281.458 L 5476.8745 8281.458 L 5529.7915 8281.458 Q 5582.708 8281.458 5635.6245 8043.333 L 5688.5415 7778.7495 L 5794.3745 7699.3745 Q 5900.208 7619.9995 5900.208 7593.5415 L 5900.208 7567.083 L 5900.208 7567.083 Q 5900.208 7567.083 5926.6665 7567.083 L 5926.6665 7540.6245 L 6111.8745 7355.4165 Q 6270.6245 7196.6665 6270.6245 7170.208 L 6270.6245 7170.208 L 6297.083 7170.208 L 6297.083 7143.7495 L 6297.083 7143.7495 L 6323.5415 7143.7495 L 6323.5415 7143.7495 L 6323.5415 7143.7495 L 6323.5415 7117.2915 L 6323.5415 7117.2915 L 6349.9995 7090.833 L 6349.9995 7090.833 L 6482.2915 6984.9995 Q 6588.1245 6905.6245 6614.583 6905.6245 Q 6614.583 6879.1665 6641.0415 6879.1665 L 6667.4995 6879.1665 L 6667.4995 6852.708 L 6693.958 6852.708 L 6693.958 6852.708 L 6693.958 6826.2495 L 6720.4165 6826.2495 L 6746.8745 6826.2495 L 6746.8745 6799.7915 L 6746.8745 6799.7915 L 6773.333 6799.7915 L 6773.333 6773.333 L 6773.333 6773.333 L 6799.7915 6773.333 L 6799.7915 6773.333 L 6799.7915 6773.333 L 6799.7915 6746.8745 L 6799.7915 6746.8745 L 6826.2495 6746.8745 L 6826.2495 6720.4165 L 6799.7915 6720.4165 L 6746.8745 6720.4165 L 6746.8745 6746.8745 L 6746.8745 6746.8745 L 6720.4165 6746.8745 L 6720.4165 6773.333 L 6693.958 6773.333 L 6667.4995 6773.333 L 6667.4995 6746.8745 L 6641.0415 6720.4165 L 6641.0415 6720.4165 L 6641.0415 6720.4165 L 6588.1245 6746.8745 Q 6561.6665 6773.333 6455.833 6826.2495 L 6349.9995 6879.1665 L 6297.083 6879.1665 L 6244.1665 6879.1665 L 6244.1665 6932.083 L 6217.708 6958.5415 L 6217.708 6984.9995 L 6217.708 7011.458 L 6217.708 7037.9165 Q 6217.708 7037.9165 6191.2495 7037.9165 L 6191.2495 7037.9165 L 6164.7915 7037.9165 L 6138.333 7037.9165 L 6138.333 7037.9165 L 6111.8745 7037.9165 L 6111.8745 7037.9165 L 6111.8745 7037.9165 L 6111.8745 7011.458 Q 6111.8745 7011.458 5979.583 6879.1665 Q 5847.2915 6773.333 5820.833 6773.333 Q 5794.3745 6826.2495 5714.9995 6773.333 Q 5635.6245 6720.4165 5635.6245 6667.4995 L 5635.6245 6641.0415 L 5582.708 6641.0415 L 5529.7915 6641.0415 L 5556.2495 6693.958 Q 5582.708 6746.8745 5582.708 6773.333 L 5582.708 6799.7915 L 5582.708 6799.7915 Q 5556.2495 6773.333 5503.333 6773.333 L 5476.8745 6773.333 L 5450.4165 6773.333 L 5450.4165 6773.333 L 5450.4165 6746.8745 L 5423.958 6746.8745 L 5423.958 6746.8745 L 5423.958 6773.333 L 5423.958 6773.333 L 5423.958 6773.333 L 5397.4995 6799.7915 L 5397.4995 6826.2495 L 5371.0415 6826.2495 L 5344.583 6826.2495 L 5344.583 6799.7915 Q 5371.0415 6773.333 5318.1245 6667.4995 Q 5291.6665 6561.6665 5212.2915 6561.6665 Q 5132.9165 6561.6665 5106.458 6482.2915 Q 5106.458 6402.9165 5053.5415 6402.9165 Q 5027.083 6376.458 5053.5415 6191.2495 L 5053.5415 6032.4995 L 5079.9995 6032.4995 Q 5106.458 6006.0415 5132.9165 5979.583 L 5159.3745 5926.6665 L 5159.3745 5900.208 L 5159.3745 5873.7495 L 5212.2915 5873.7495 Q 5291.6665 5873.7495 5265.208 5900.208 Q 5265.208 5926.6665 5318.1245 5926.6665 Q 5397.4995 5979.583 5423.958 6006.0415 Q 5423.958 6032.4995 5476.8745 6032.4995 Q 5503.333 6032.4995 5529.7915 5979.583 Q 5529.7915 5900.208 5582.708 5926.6665 Q 5635.6245 5926.6665 5635.6245 5873.7495 Q 5688.5415 5794.3745 5741.458 5714.9995 Q 5847.2915 5609.1665 5847.2915 5371.0415 Q 5847.2915 5132.9165 5794.3745 5106.458 Q 5741.458 5079.9995 5767.9165 4974.1665 Q 5794.3745 4894.7915 5714.9995 4815.4165 Q 5635.6245 4709.583 5688.5415 4656.6665 Q 5741.458 4603.75 5688.5415 4603.75 Q 5662.083 4603.75 5635.6245 4392.083 Q 5582.708 4180.4165 5582.708 4101.0415 Q 5582.708 4021.6665 5556.2495 4021.6665 Q 5529.7915 4021.6665 5529.7915 3915.833 Q 5529.7915 3836.4583 5556.2495 3809.9998 Q 5582.708 3809.9998 5529.7915 3783.5415 Q 5503.333 3783.5415 5503.333 3730.6248 Q 5503.333 3677.7083 5529.7915 3677.7083 Q 5556.2495 3677.7083 5529.7915 3624.7915 Q 5529.7915 3571.8748 5582.708 3545.4165 L 5662.083 3545.4165 L 5662.083 3518.9583 L 5688.5415 3518.9583 L 5688.5415 3518.9583 L 5688.5415 3492.4998 L 5741.458 3492.4998 L 5767.9165 3492.4998 L 5741.458 3466.0415 L 5714.9995 3439.5833 L 5714.9995 3439.5833 L 5688.5415 3439.5833 L 5688.5415 3439.5833 L 5688.5415 3439.5833 L 5688.5415 3413.1248 L 5688.5415 3413.1248 L 5662.083 3413.1248 L 5662.083 3386.6665 L 5582.708 3386.6665 Q 5503.333 3386.6665 5423.958 3413.1248 Q 5344.583 3439.5833 5344.583 3413.1248 Q 5344.583 3386.6665 5318.1245 3386.6665 Q 5291.6665 3386.6665 5291.6665 3333.7498 Q 5265.208 3254.3748 5265.208 3280.8333 Q 5212.2915 3333.7498 5212.2915 3280.8333 Q 5159.3745 3227.9165 5132.9165 3227.9165 Q 5106.458 3254.3748 5106.458 3227.9165 Q 5106.458 3201.4583 5079.9995 3201.4583 Q 5053.5415 3201.4583 5027.083 3280.8333 Q 5000.6245 3333.7498 4974.1665 3280.8333 Q 4947.708 3201.4583 4894.7915 3280.8333 L 4841.8745 3386.6665 L 4841.8745 3333.7498 Q 4841.8745 3254.3748 4762.4995 3254.3748 Q 4683.1245 3254.3748 4683.1245 3227.9165 L 4683.1245 3174.9998 L 4630.208 3174.9998 Q 4550.833 3174.9998 4550.833 3201.4583 Q 4577.2915 3201.4583 4524.375 3254.3748 L 4497.9165 3280.8333 L 4497.9165 3307.2915 L 4471.458 3307.2915 L 4471.458 3333.7498 L 4471.458 3360.2083 L 4445.0 3360.2083 L 4445.0 3333.7498 L 4445.0 3333.7498 L 4418.5415 3333.7498 L 4418.5415 3333.7498 L 4418.5415 3333.7498 L 4365.625 3307.2915 L 4339.1665 3307.2915 L 4339.1665 3254.3748 L 4365.625 3201.4583 L 4365.625 3174.9998 L 4365.625 3174.9998 L 4339.1665 3174.9998 L 4339.1665 3174.9998 L 4339.1665 3148.5415 L 4365.625 3148.5415 L 4365.625 3148.5415 L 4365.625 3122.0833 L 4418.5415 3122.0833 Q 4471.458 3095.6248 4445.0 3069.1665 Q 4445.0 3042.7083 4524.375 3042.7083 L 4577.2915 3016.2498 L 4497.9165 3016.2498 L 4418.5415 3016.2498 L 4418.5415 2989.7915 Q 4418.5415 2989.7915 4392.083 2936.8748 Q 4365.625 2883.9583 4286.25 2857.4998 Q 4206.875 2857.4998 4180.4165 2804.5833 Q 4153.958 2751.6665 4101.0415 2804.5833 Q 4021.6665 2857.4998 4021.6665 2883.9583 Q 3995.208 2910.4165 3889.3748 2936.8748 L 3783.5415 2963.3333 L 3783.5415 2963.3333 L 3783.5415 2963.3333 L 3757.0833 2963.3333 L 3757.0833 2963.3333 L 3730.6248 2936.8748 L 3677.7083 2936.8748 L 3677.7083 2910.4165 L 3677.7083 2857.4998 L 3624.7915 2857.4998 L 3598.3333 2857.4998 L 3598.3333 2831.0415 L 3571.8748 2831.0415 L 3571.8748 2831.0415 L 3571.8748 2804.5833 L 3624.7915 2804.5833 L 3651.2498 2804.5833 L 3651.2498 2778.1248 L 3677.7083 2778.1248 L 3677.7083 2778.1248 L 3677.7083 2751.6665 L 3677.7083 2751.6665 L 3677.7083 2751.6665 L 3704.1665 2751.6665 L 3704.1665 2751.6665 L 3783.5415 2698.7498 Q 3862.9165 2698.7498 3836.4583 2672.2915 Q 3809.9998 2645.8333 3836.4583 2645.8333 Q 3889.3748 2645.8333 3889.3748 2619.3748 Q 3915.833 2592.9165 3942.2915 2592.9165 Q 3942.2915 2566.4583 3995.208 2566.4583 Q 4021.6665 2592.9165 4048.1248 2566.4583 L 4101.0415 2539.9998 L 4127.5 2539.9998 L 4153.958 2539.9998 L 4153.958 2513.5415 L 4153.958 2487.0833 L 4127.5 2487.0833 L 4127.5 2487.0833 L 4153.958 2460.6248 L 4180.4165 2434.1665 L 4206.875 2434.1665 L 4233.333 2434.1665 L 4233.333 2407.7083 L 4206.875 2407.7083 L 4206.875 2407.7083 L 4206.875 2381.2498 L 4101.0415 2381.2498 Q 3968.7498 2381.2498 3889.3748 2407.7083 Q 3836.4583 2407.7083 3836.4583 2434.1665 Q 3836.4583 2487.0833 3783.5415 2407.7083 Q 3783.5415 2328.3333 3757.0833 2328.3333 Q 3730.6248 2328.3333 3677.7083 2328.3333 L 3598.3333 2328.3333 L 3677.7083 1984.3749 Q 3783.5415 1640.4166 3889.3748 1269.9999 Q 3995.208 873.12494 4048.1248 714.37494 Q 4048.1248 555.625 4074.583 529.1666 L 4101.0415 476.24997 L 4101.0415 476.24997 L 4101.0415 449.79166 L 4074.583 449.79166 L 4074.583 423.3333 L 3942.2915 423.3333 L 3809.9998 423.3333 L 3809.9998 423.3333 Q 3809.9998 423.3333 3624.7915 396.87497 Q 3466.0415 370.41666 3386.6665 396.87497 L 3307.2915 423.3333 L 3042.7083 423.3333 Q 2804.5833 423.3333 2778.1248 582.0833 L 2725.2083 740.8333 L 2725.2083 767.2916 L 2725.2083 793.74994 L 2725.2083 793.74994 L 2698.7498 793.74994 L 2698.7498 820.2083 L 2698.7498 820.2083 L 2672.2915 820.2083 L 2672.2915 846.6666 L 2645.8333 846.6666 L 2619.3748 846.6666 L 2619.3748 820.2083 L 2619.3748 820.2083 L 2619.3748 820.2083 L 2619.3748 793.74994 L 2619.3748 793.74994 L 2619.3748 793.74994 L 2619.3748 740.8333 Q 2619.3748 661.4583 2619.3748 555.625 Q 2592.9165 476.24997 2090.2083 476.24997 Q 1587.4999 529.1666 1561.0416 555.625 L 1561.0416 582.0833 L 1534.5833 634.99994 L 1508.1249 661.4583 L 1508.1249 687.9166 L 1508.1249 714.37494 L 1481.6666 740.8333 L 1455.2083 767.2916 L 1455.2083 793.74994 L 1455.2083 820.2083 L 1455.2083 846.6666 L 1455.2083 899.5833 L 1455.2083 899.5833 L 1455.2083 899.5833 L 1455.2083 899.5833 L 1455.2083 899.5833 L 1402.2916 926.0416 L 1375.8333 926.0416 L 1375.8333 952.49994 L 1375.8333 978.95825 L 1375.8333 978.95825 L 1349.3749 978.95825 L 1349.3749 899.5833 L 1349.3749 846.6666 L 1322.9166 793.74994 Q 1296.4583 740.8333 1243.5416 634.99994 L 1190.6249 529.1666 L 1190.6249 529.1666 L 1190.6249 529.1666 L 1164.1666 529.1666 L 1164.1666 529.1666 L 1164.1666 502.7083 L 1137.7083 502.7083 L 1137.7083 502.7083 L 1137.7083 476.24997 L 1137.7083 476.24997 L 1137.7083 476.24997 L 1111.25 476.24997 L 1111.25 476.24997 L 1111.25 502.7083 L 1084.7916 502.7083 L 1084.7916 502.7083 Q 1084.7916 529.1666 926.0416 608.5416 Q 767.2916 687.9166 608.5416 846.6666 Q 449.79166 952.49994 343.9583 1164.1666 L 238.12498 1375.8333 L 211.66666 1428.7499 L 185.20833 1455.2083 L 185.20833 1455.2083 L 185.20833 1481.6666 L 185.20833 1481.6666 L 185.20833 1481.6666 L 185.20833 1481.6666 L 158.74998 1481.6666 L 158.74998 1508.1249 L 158.74998 1508.1249 L 132.29166 1508.1249 L 132.29166 1534.5833 L 132.29166 1534.5833 L 132.29166 1534.5833 L 105.83333 1508.1249 L 79.37499 1481.6666 L 79.37499 1481.6666 L 79.37499 1481.6666 L 79.37499 1428.7499 L 79.37499 1402.2916 L 105.83333 1349.3749 L 132.29166 1296.4583 L 238.12498 952.49994 Q 343.9583 634.99994 343.9583 608.5416 L 343.9583 582.0833 L 370.41666 555.625 L 370.41666 529.1666 L 291.04166 529.1666 Q 238.12498 529.1666 185.20833 555.625 L 158.74998 555.625 L 158.74998 555.625 L 158.74998 529.1666 L 158.74998 529.1666 L 185.20833 529.1666 L 185.20833 502.7083 Q 185.20833 476.24997 158.74998 476.24997 Q 132.29166 476.24997 132.29166 449.79166 Q 132.29166 423.3333 158.74998 423.3333 Q 185.20833 423.3333 211.66666 370.41666 Q 238.12498 317.49997 158.74998 264.5833 Q 105.83333 211.66666 105.83333 185.20833 L 79.37499 158.74998 L 79.37499 158.74998 L 79.37499 158.74998 L 26.458332 132.29166 L 0.0 105.83333 L 0.0 105.83333 L 0.0 105.83333 L 185.20833 105.83333 Q 396.87497 105.83333 661.4583 79.37499 L 899.5833 79.37499 L 2116.6665 52.916664 Q 3333.7498 52.916664 3466.0415 26.458332 L 3598.3333 26.458332 L 4206.875 26.458332 Q 4841.8745 0.0 5000.6245 0.0 z M 5371.0415 714.37494 L 5371.0415 820.2083 L 5397.4995 793.74994 Q 5423.958 793.74994 5423.958 793.74994 Q 5423.958 793.74994 5450.4165 820.2083 L 5450.4165 846.6666 L 5503.333 714.37494 Q 5529.7915 582.0833 5529.7915 555.625 Q 5529.7915 529.1666 5979.583 661.4583 Q 6429.3745 793.74994 6482.2915 793.74994 Q 6508.7495 820.2083 6588.1245 952.49994 Q 6693.958 1111.25 6667.4995 1269.9999 Q 6641.0415 1455.2083 6535.208 1587.4999 Q 6429.3745 1746.2499 6376.458 1746.2499 Q 6349.9995 1746.2499 6323.5415 1772.7083 L 6270.6245 1799.1666 L 6270.6245 1799.1666 L 6270.6245 1799.1666 L 6244.1665 1799.1666 L 6244.1665 1799.1666 L 6244.1665 1825.6249 L 6270.6245 1825.6249 L 6270.6245 1825.6249 L 6270.6245 1852.0833 L 6270.6245 1852.0833 L 6270.6245 1852.0833 L 6297.083 1852.0833 L 6297.083 1852.0833 L 6297.083 1878.5416 L 6323.5415 1878.5416 L 6323.5415 1878.5416 L 6323.5415 1904.9999 L 6323.5415 1904.9999 L 6323.5415 1904.9999 L 6349.9995 1904.9999 L 6349.9995 1904.9999 L 6429.3745 1957.9165 Q 6482.2915 1984.3749 6535.208 2063.75 Q 6561.6665 2116.6665 6614.583 2116.6665 Q 6667.4995 2116.6665 6720.4165 2116.6665 L 6773.333 2116.6665 L 6773.333 2169.5833 L 6773.333 2196.0415 L 6746.8745 2196.0415 L 6720.4165 2222.5 L 6720.4165 2222.5 L 6693.958 2222.5 L 6693.958 2222.5 L 6693.958 2222.5 L 6667.4995 2248.9583 L 6641.0415 2248.9583 L 6641.0415 2275.4165 Q 6641.0415 2328.3333 6376.458 2487.0833 L 6111.8745 2645.8333 L 6058.958 2672.2915 L 6032.4995 2672.2915 L 6032.4995 2645.8333 L 6006.0415 2619.3748 L 6006.0415 2592.9165 Q 6006.0415 2566.4583 5900.208 2381.2498 L 5847.2915 2196.0415 L 5820.833 2169.5833 L 5794.3745 2143.125 L 5794.3745 2116.6665 L 5794.3745 2090.2083 L 5767.9165 2063.75 L 5767.9165 2037.2915 L 5741.458 2037.2915 L 5714.9995 2037.2915 L 5714.9995 2063.75 L 5688.5415 2090.2083 L 5688.5415 2116.6665 L 5688.5415 2169.5833 L 5635.6245 2248.9583 Q 5635.6245 2328.3333 5609.1665 2434.1665 L 5609.1665 2513.5415 L 5529.7915 2513.5415 Q 5476.8745 2487.0833 5212.2915 2460.6248 L 4974.1665 2434.1665 L 4974.1665 2407.7083 L 4947.708 2407.7083 L 4947.708 2381.2498 L 4947.708 2354.7915 L 4974.1665 2354.7915 L 4974.1665 2328.3333 L 4974.1665 2328.3333 L 5000.6245 2328.3333 L 5000.6245 2275.4165 Q 5053.5415 2196.0415 5053.5415 2169.5833 L 5053.5415 2116.6665 L 5053.5415 2063.75 L 5053.5415 2037.2915 L 5027.083 2037.2915 L 5027.083 2063.75 L 5027.083 2063.75 L 5000.6245 2063.75 L 5000.6245 2063.75 L 5000.6245 2063.75 L 5000.6245 2090.2083 L 5000.6245 2090.2083 L 4974.1665 2090.2083 L 4974.1665 2090.2083 L 4974.1665 2116.6665 L 4947.708 2116.6665 L 4947.708 2116.6665 L 4947.708 2116.6665 L 4947.708 2116.6665 L 4947.708 2143.125 L 4921.2495 2143.125 L 4921.2495 2169.5833 L 4921.2495 2169.5833 L 4921.2495 2169.5833 L 4921.2495 2169.5833 L 4894.7915 2196.0415 L 4894.7915 2196.0415 L 4894.7915 2222.5 L 4894.7915 2222.5 L 4894.7915 2222.5 L 4868.333 2248.9583 L 4841.8745 2275.4165 L 4841.8745 2301.875 L 4841.8745 2328.3333 L 4815.4165 2328.3333 L 4815.4165 2328.3333 L 4815.4165 2354.7915 L 4788.958 2354.7915 L 4788.958 2354.7915 L 4788.958 2381.2498 L 4630.208 2381.2498 Q 4471.458 2381.2498 4180.4165 2328.3333 L 3889.3748 2328.3333 L 3889.3748 2301.875 L 3889.3748 2301.875 L 3862.9165 2301.875 L 3862.9165 2275.4165 L 3862.9165 2275.4165 L 3889.3748 2275.4165 L 3889.3748 2275.4165 L 3889.3748 2275.4165 L 3889.3748 2248.9583 L 3889.3748 2248.9583 L 4127.5 1534.5833 Q 4365.625 820.2083 4365.625 793.74994 L 4365.625 767.2916 L 4365.625 767.2916 Q 4365.625 740.8333 4365.625 740.8333 L 4392.083 740.8333 L 4418.5415 582.0833 Q 4418.5415 423.3333 4868.333 476.24997 Q 5318.1245 502.7083 5344.583 555.625 Q 5371.0415 608.5416 5371.0415 714.37494 z M 238.12498 476.24997 Q 238.12498 476.24997 238.12498 449.79166 Q 238.12498 449.79166 238.12498 476.24997 Q 238.12498 476.24997 238.12498 476.24997 z M 5556.2495 8625.416 Q 5582.708 8572.5 5582.708 8625.416 Q 5609.1665 8651.875 5582.708 8651.875 Q 5556.2495 8651.875 5556.2495 8625.416 z M 6667.4995 11879.791 L 6693.958 11906.249 L 6693.958 11932.708 L 6693.958 11932.708 L 6693.958 11959.166 L 6693.958 11959.166 L 6693.958 11985.624 Q 6693.958 12012.083 6614.583 11985.624 Q 6561.6665 11959.166 6561.6665 11932.708 Q 6561.6665 11906.249 6588.1245 11906.249 Q 6614.583 11906.249 6614.583 11879.791 Q 6641.0415 11853.333 6667.4995 11879.791 z" svg:height="125.94166mm" draw:style-name="style-486" svg:viewBox="0.0 0.0 7249.583 12594.166" svg:width="72.49583mm" svg:x="133.0854mm" svg:y="19.579166mm"/>
          <draw:path svg:d="M 291.04166 105.83333 L 343.9583 0.0 L 370.41666 0.0 Q 396.87497 26.458332 396.87497 52.916664 L 396.87497 79.37499 L 396.87497 158.74998 L 396.87497 211.66666 L 343.9583 423.3333 Q 291.04166 608.5416 264.5833 634.99994 Q 238.12498 661.4583 238.12498 687.9166 L 238.12498 740.8333 L 211.66666 767.2916 Q 185.20833 793.74994 185.20833 793.74994 L 185.20833 793.74994 L 185.20833 793.74994 L 158.74998 793.74994 L 158.74998 767.2916 Q 132.29166 767.2916 132.29166 767.2916 Q 132.29166 793.74994 105.83333 740.8333 Q 79.37499 687.9166 79.37499 714.37494 Q 79.37499 740.8333 26.458332 634.99994 L 0.0 529.1666 L 26.458332 529.1666 L 26.458332 529.1666 L 26.458332 502.7083 L 26.458332 502.7083 L 52.916664 449.79166 L 79.37499 396.87497 L 79.37499 396.87497 L 79.37499 370.41666 L 79.37499 370.41666 L 79.37499 370.41666 L 105.83333 370.41666 L 105.83333 370.41666 L 105.83333 343.9583 L 132.29166 343.9583 L 132.29166 317.49997 L 132.29166 264.5833 L 132.29166 264.5833 Q 158.74998 264.5833 185.20833 238.12498 Q 211.66666 211.66666 291.04166 105.83333 z" svg:height="7.9374995mm" draw:style-name="style-487" svg:viewBox="0.0 0.0 396.87497 793.74994" svg:width="3.9687498mm" svg:x="71.70208mm" svg:y="210.07916mm"/>
          <draw:path svg:d="M 79.37499 79.37499 L 158.74998 26.458332 L 211.66666 0.0 L 238.12498 0.0 L 264.5833 0.0 L 291.04166 0.0 L 291.04166 0.0 Q 291.04166 26.458332 317.49997 26.458332 L 317.49997 26.458332 L 317.49997 79.37499 Q 343.9583 105.83333 264.5833 132.29166 Q 158.74998 185.20833 158.74998 185.20833 Q 158.74998 185.20833 132.29166 185.20833 L 132.29166 185.20833 L 105.83333 211.66666 Q 79.37499 238.12498 79.37499 238.12498 L 79.37499 238.12498 L 79.37499 238.12498 Q 52.916664 238.12498 52.916664 238.12498 L 52.916664 264.5833 L 52.916664 291.04166 Q 52.916664 317.49997 26.458332 317.49997 Q 0.0 343.9583 0.0 264.5833 L 0.0 211.66666 L 0.0 185.20833 Q 0.0 158.74998 79.37499 79.37499 z" svg:height="3.1749997mm" draw:style-name="style-488" svg:viewBox="0.0 0.0 317.49997 317.49997" svg:width="3.1749997mm" svg:x="48.68333mm" svg:y="146.84373mm"/>
          <draw:path svg:d="M 52.916664 26.458332 L 79.37499 0.0 L 79.37499 0.0 L 79.37499 26.458332 L 79.37499 26.458332 L 105.83333 26.458332 L 132.29166 0.0 L 158.74998 0.0 L 158.74998 26.458332 L 185.20833 79.37499 L 185.20833 79.37499 L 185.20833 79.37499 L 185.20833 767.2916 L 185.20833 1481.6666 L 185.20833 2619.3748 L 185.20833 3783.5415 L 185.20833 3783.5415 L 185.20833 3783.5415 L 158.74998 3809.9998 L 132.29166 3836.4583 L 132.29166 3730.6248 Q 132.29166 3651.2498 79.37499 3571.8748 L 79.37499 3492.4998 L 52.916664 3492.4998 Q 52.916664 3518.9583 26.458332 3518.9583 L 26.458332 3518.9583 L 26.458332 3518.9583 L 0.0 3518.9583 L 0.0 3148.5415 L 0.0 2804.5833 L 0.0 2804.5833 L 26.458332 2804.5833 L 26.458332 2619.3748 L 26.458332 2407.7083 L 26.458332 2407.7083 Q 52.916664 2407.7083 52.916664 2381.2498 L 52.916664 2381.2498 L 52.916664 2354.7915 L 26.458332 2301.875 L 26.458332 2301.875 L 26.458332 2301.875 L 26.458332 2275.4165 L 26.458332 2275.4165 L 26.458332 2196.0415 Q 26.458332 2090.2083 26.458332 1084.7916 L 26.458332 52.916664 L 26.458332 52.916664 L 26.458332 52.916664 L 52.916664 26.458332 z" svg:height="38.364582mm" draw:style-name="style-489" svg:viewBox="0.0 0.0 185.20833 3836.4583" svg:width="1.8520832mm" svg:x="204.5229mm" svg:y="225.1604mm"/>
          <draw:path svg:d="M 0.0 0.0 L 0.0 0.0 L 608.5416 0.0 Q 1217.0833 0.0 1587.4999 26.458332 L 1957.9165 26.458332 L 2090.2083 26.458332 L 2222.5 26.458332 L 2222.5 52.916664 Q 2222.5 52.916664 2116.6665 79.37499 L 2010.8333 105.83333 L 2010.8333 132.29166 L 2010.8333 132.29166 L 1269.9999 132.29166 Q 555.625 105.83333 264.5833 105.83333 L 0.0 105.83333 L 0.0 79.37499 L 0.0 52.916664 L 0.0 52.916664 L 0.0 26.458332 L 0.0 26.458332 L 0.0 0.0 L 0.0 0.0 z" svg:height="1.3229166mm" draw:style-name="style-490" svg:viewBox="0.0 0.0 2222.5 132.29166" svg:width="22.224998mm" svg:x="36.512497mm" svg:y="19.05mm"/>
          <draw:path svg:d="M 1164.1666 396.87497 L 1031.875 396.87497 L 1005.4166 396.87497 L 978.95825 396.87497 L 978.95825 423.3333 L 952.49994 423.3333 L 952.49994 423.3333 L 952.49994 449.79166 L 952.49994 449.79166 L 952.49994 449.79166 L 926.0416 476.24997 L 899.5833 502.7083 L 899.5833 529.1666 L 899.5833 555.625 L 820.2083 714.37494 Q 740.8333 899.5833 634.99994 1190.6249 Q 529.1666 1481.6666 529.1666 1561.0416 L 529.1666 1613.9583 L 555.625 1666.8749 L 582.0833 1693.3333 L 582.0833 1693.3333 L 582.0833 1719.7916 L 582.0833 1719.7916 L 608.5416 1719.7916 L 608.5416 1693.3333 L 634.99994 1693.3333 L 634.99994 1693.3333 L 634.99994 1719.7916 L 687.9166 1719.7916 L 714.37494 1719.7916 L 714.37494 1693.3333 L 740.8333 1693.3333 L 740.8333 1693.3333 L 740.8333 1666.8749 L 740.8333 1666.8749 L 740.8333 1666.8749 L 767.2916 1666.8749 L 767.2916 1666.8749 L 767.2916 1640.4166 L 793.74994 1640.4166 L 793.74994 1587.4999 Q 793.74994 1534.5833 873.12494 1296.4583 Q 952.49994 1031.875 952.49994 873.12494 L 952.49994 714.37494 L 978.95825 714.37494 L 1005.4166 714.37494 L 1269.9999 714.37494 Q 1508.1249 714.37494 1534.5833 714.37494 L 1561.0416 714.37494 L 1587.4999 714.37494 L 1640.4166 714.37494 L 1640.4166 714.37494 L 1640.4166 714.37494 L 1640.4166 767.2916 L 1640.4166 846.6666 L 1640.4166 873.12494 Q 1640.4166 926.0416 1428.7499 1508.1249 Q 1269.9999 2063.75 926.0416 2090.2083 Q 582.0833 2090.2083 476.24997 2063.75 Q 370.41666 2037.2915 264.5833 1931.4583 Q 158.74998 1852.0833 79.37499 1746.2499 Q 0.0 1640.4166 0.0 1402.2916 Q -52.916664 1164.1666 26.458332 926.0416 Q 105.83333 661.4583 264.5833 449.79166 Q 423.3333 264.5833 608.5416 132.29166 Q 820.2083 26.458332 1058.3333 0.0 Q 1296.4583 -26.458332 1428.7499 52.916664 Q 1587.4999 105.83333 1613.9583 185.20833 Q 1640.4166 238.12498 1508.1249 370.41666 Q 1402.2916 502.7083 1349.3749 449.79166 Q 1296.4583 396.87497 1164.1666 396.87497 z" svg:height="20.902082mm" draw:style-name="style-491" svg:viewBox="0.0 0.0 1640.4166 2090.2083" svg:width="16.404165mm" svg:x="38.629166mm" svg:y="30.95625mm"/>
          <draw:path svg:d="M 132.29166 0.0 L 158.74998 0.0 L 158.74998 0.0 L 158.74998 0.0 L 158.74998 26.458332 L 185.20833 26.458332 L 185.20833 26.458332 L 185.20833 52.916664 L 211.66666 132.29166 Q 238.12498 238.12498 291.04166 238.12498 Q 343.9583 238.12498 291.04166 396.87497 Q 238.12498 555.625 158.74998 582.0833 Q 105.83333 582.0833 105.83333 529.1666 Q 79.37499 502.7083 79.37499 502.7083 L 79.37499 502.7083 L 79.37499 476.24997 Q 79.37499 476.24997 52.916664 476.24997 L 52.916664 476.24997 L 52.916664 476.24997 Q 52.916664 476.24997 26.458332 449.79166 Q 0.0 449.79166 0.0 317.49997 L 26.458332 211.66666 L 26.458332 185.20833 Q 26.458332 158.74998 52.916664 158.74998 Q 52.916664 158.74998 79.37499 52.916664 Q 132.29166 -26.458332 132.29166 0.0 z" svg:height="5.820833mm" draw:style-name="style-492" svg:viewBox="0.0 0.0 291.04166 582.0833" svg:width="2.9104166mm" svg:x="102.92291mm" svg:y="237.06665mm"/>
          <draw:path svg:d="M 52.916664 52.916664 L 79.37499 0.0 L 105.83333 0.0 L 132.29166 0.0 L 132.29166 634.99994 Q 132.29166 1269.9999 132.29166 1852.0833 L 132.29166 2407.7083 L 132.29166 2434.1665 L 132.29166 2460.6248 L 132.29166 2487.0833 L 132.29166 2539.9998 L 132.29166 2539.9998 L 132.29166 2539.9998 L 105.83333 2566.4583 Q 105.83333 2592.9165 52.916664 2592.9165 L 0.0 2566.4583 L 0.0 2434.1665 Q -26.458332 2328.3333 0.0 1217.0833 L 0.0 132.29166 L 26.458332 132.29166 Q 26.458332 105.83333 52.916664 52.916664 z" svg:height="25.929165mm" draw:style-name="style-493" svg:viewBox="0.0 0.0 132.29166 2592.9165" svg:width="1.3229166mm" svg:x="17.197916mm" svg:y="49.212498mm"/>
          <draw:path svg:d="M 264.5833 26.458332 L 264.5833 0.0 L 317.49997 26.458332 Q 396.87497 52.916664 396.87497 52.916664 Q 396.87497 79.37499 423.3333 79.37499 L 423.3333 105.83333 L 423.3333 105.83333 L 449.79166 105.83333 L 449.79166 105.83333 L 449.79166 105.83333 L 502.7083 132.29166 L 529.1666 158.74998 L 555.625 158.74998 L 555.625 158.74998 L 634.99994 370.41666 Q 714.37494 555.625 687.9166 740.8333 Q 661.4583 952.49994 634.99994 1031.875 L 608.5416 1111.25 L 608.5416 1111.25 L 608.5416 1111.25 L 608.5416 1137.7083 L 608.5416 1137.7083 L 608.5416 1137.7083 L 582.0833 1164.1666 L 582.0833 1164.1666 L 555.625 1164.1666 L 555.625 1164.1666 L 555.625 1164.1666 L 555.625 1190.6249 L 555.625 1190.6249 L 529.1666 1137.7083 L 502.7083 1084.7916 L 502.7083 1084.7916 L 502.7083 1058.3333 L 502.7083 1058.3333 L 502.7083 1058.3333 L 502.7083 1031.875 L 502.7083 1005.4166 L 502.7083 1005.4166 Q 502.7083 1005.4166 502.7083 978.95825 Q 476.24997 952.49994 449.79166 899.5833 Q 449.79166 846.6666 423.3333 846.6666 Q 396.87497 846.6666 396.87497 873.12494 Q 396.87497 899.5833 396.87497 899.5833 Q 370.41666 926.0416 343.9583 846.6666 Q 343.9583 740.8333 343.9583 767.2916 Q 317.49997 793.74994 291.04166 793.74994 Q 264.5833 793.74994 238.12498 740.8333 L 185.20833 687.9166 L 185.20833 687.9166 L 185.20833 687.9166 L 185.20833 661.4583 L 185.20833 661.4583 L 185.20833 634.99994 L 185.20833 608.5416 L 185.20833 608.5416 Q 185.20833 582.0833 185.20833 582.0833 Q 158.74998 582.0833 158.74998 529.1666 Q 132.29166 476.24997 105.83333 423.3333 Q 52.916664 370.41666 79.37499 370.41666 Q 105.83333 370.41666 105.83333 343.9583 Q 105.83333 317.49997 52.916664 317.49997 L 26.458332 317.49997 L 0.0 317.49997 L 0.0 317.49997 L 0.0 291.04166 L 0.0 291.04166 L 0.0 264.5833 L 26.458332 211.66666 L 52.916664 185.20833 Q 105.83333 158.74998 158.74998 158.74998 Q 185.20833 158.74998 185.20833 105.83333 Q 185.20833 79.37499 238.12498 79.37499 Q 291.04166 79.37499 291.04166 52.916664 Q 291.04166 26.458332 264.5833 26.458332 z" svg:height="11.906249mm" draw:style-name="style-494" svg:viewBox="0.0 0.0 687.9166 1190.6249" svg:width="6.879166mm" svg:x="177.5354mm" svg:y="152.4mm"/>
          <draw:path svg:d="M 1534.5833 26.458332 L 1534.5833 26.458332 L 1534.5833 52.916664 L 1534.5833 79.37499 L 1481.6666 105.83333 Q 1402.2916 132.29166 1402.2916 291.04166 Q 1349.3749 449.79166 1375.8333 476.24997 L 1375.8333 529.1666 L 1375.8333 529.1666 Q 1375.8333 529.1666 1402.2916 555.625 L 1402.2916 555.625 L 1402.2916 608.5416 L 1402.2916 661.4583 L 1375.8333 661.4583 Q 1349.3749 661.4583 1349.3749 687.9166 Q 1349.3749 714.37494 1296.4583 714.37494 Q 1243.5416 714.37494 1084.7916 767.2916 Q 926.0416 820.2083 926.0416 793.74994 Q 926.0416 767.2916 740.8333 767.2916 Q 555.625 740.8333 476.24997 714.37494 Q 396.87497 687.9166 291.04166 634.99994 Q 158.74998 634.99994 158.74998 634.99994 Q 132.29166 661.4583 105.83333 661.4583 L 79.37499 687.9166 L 79.37499 661.4583 L 79.37499 661.4583 L 52.916664 661.4583 L 52.916664 634.99994 L 52.916664 634.99994 L 26.458332 634.99994 L 26.458332 634.99994 L 26.458332 634.99994 L 52.916664 634.99994 L 79.37499 634.99994 L 79.37499 634.99994 L 79.37499 634.99994 L 105.83333 608.5416 Q 132.29166 582.0833 132.29166 555.625 Q 132.29166 529.1666 79.37499 502.7083 L 0.0 476.24997 L 0.0 476.24997 L 0.0 476.24997 L 26.458332 476.24997 Q 52.916664 476.24997 52.916664 449.79166 Q 52.916664 423.3333 132.29166 423.3333 Q 185.20833 423.3333 185.20833 370.41666 Q 158.74998 343.9583 132.29166 343.9583 Q 79.37499 343.9583 79.37499 317.49997 L 79.37499 291.04166 L 132.29166 264.5833 Q 185.20833 264.5833 158.74998 264.5833 L 158.74998 264.5833 L 158.74998 238.12498 L 158.74998 238.12498 L 502.7083 185.20833 Q 820.2083 158.74998 1084.7916 79.37499 Q 1375.8333 0.0 1455.2083 0.0 Q 1534.5833 0.0 1534.5833 26.458332 z" svg:height="7.9374995mm" draw:style-name="style-495" svg:viewBox="0.0 0.0 1534.5833 793.74994" svg:width="15.345833mm" svg:x="169.5979mm" svg:y="93.13333mm"/>
          <draw:path svg:d="M 529.1666 449.79166 L 529.1666 449.79166 L 555.625 449.79166 L 555.625 476.24997 L 555.625 476.24997 L 582.0833 476.24997 L 582.0833 476.24997 L 582.0833 476.24997 L 582.0833 502.7083 L 582.0833 502.7083 L 608.5416 529.1666 L 634.99994 555.625 L 634.99994 555.625 L 634.99994 582.0833 L 634.99994 582.0833 L 634.99994 582.0833 L 661.4583 582.0833 L 661.4583 582.0833 L 661.4583 608.5416 L 687.9166 608.5416 L 687.9166 582.0833 L 687.9166 555.625 L 714.37494 555.625 L 714.37494 529.1666 L 714.37494 529.1666 L 740.8333 529.1666 L 740.8333 529.1666 L 740.8333 529.1666 L 740.8333 555.625 L 740.8333 582.0833 L 767.2916 582.0833 L 793.74994 582.0833 L 793.74994 555.625 L 793.74994 555.625 L 820.2083 555.625 L 820.2083 529.1666 L 820.2083 529.1666 L 846.6666 529.1666 L 846.6666 529.1666 L 846.6666 529.1666 L 846.6666 555.625 L 846.6666 555.625 L 873.12494 582.0833 L 873.12494 582.0833 L 873.12494 582.0833 L 846.6666 582.0833 L 846.6666 582.0833 L 846.6666 582.0833 L 846.6666 608.5416 L 846.6666 608.5416 L 820.2083 608.5416 L 820.2083 634.99994 L 846.6666 634.99994 L 846.6666 634.99994 L 793.74994 687.9166 Q 740.8333 740.8333 767.2916 793.74994 Q 767.2916 820.2083 793.74994 820.2083 Q 820.2083 820.2083 846.6666 873.12494 Q 846.6666 926.0416 873.12494 926.0416 L 899.5833 952.49994 L 899.5833 952.49994 L 899.5833 952.49994 L 926.0416 978.95825 L 926.0416 1005.4166 L 899.5833 1005.4166 L 873.12494 1005.4166 L 873.12494 1031.875 L 873.12494 1031.875 L 793.74994 1031.875 Q 687.9166 1005.4166 608.5416 1005.4166 Q 529.1666 952.49994 502.7083 978.95825 L 476.24997 1005.4166 L 476.24997 1005.4166 Q 476.24997 1005.4166 449.79166 1005.4166 L 449.79166 1031.875 L 449.79166 1031.875 Q 423.3333 1031.875 423.3333 1058.3333 L 423.3333 1058.3333 L 423.3333 1058.3333 Q 423.3333 1058.3333 370.41666 1084.7916 L 317.49997 1111.25 L 317.49997 1084.7916 Q 317.49997 1084.7916 264.5833 1058.3333 Q 238.12498 1058.3333 211.66666 1005.4166 L 185.20833 926.0416 L 185.20833 899.5833 Q 158.74998 899.5833 158.74998 899.5833 L 158.74998 899.5833 L 158.74998 899.5833 Q 158.74998 873.12494 132.29166 873.12494 L 132.29166 873.12494 L 132.29166 846.6666 Q 105.83333 820.2083 105.83333 793.74994 Q 105.83333 767.2916 52.916664 608.5416 L 0.0 449.79166 L 0.0 423.3333 Q 0.0 423.3333 52.916664 264.5833 L 105.83333 105.83333 L 105.83333 105.83333 Q 132.29166 105.83333 132.29166 79.37499 L 132.29166 79.37499 L 158.74998 79.37499 Q 158.74998 52.916664 158.74998 52.916664 L 158.74998 52.916664 L 158.74998 52.916664 Q 185.20833 52.916664 185.20833 26.458332 L 185.20833 26.458332 L 211.66666 26.458332 Q 211.66666 0.0 211.66666 0.0 L 211.66666 0.0 L 238.12498 0.0 Q 264.5833 -26.458332 264.5833 52.916664 Q 291.04166 105.83333 343.9583 79.37499 Q 370.41666 52.916664 396.87497 211.66666 Q 423.3333 370.41666 476.24997 423.3333 Q 529.1666 423.3333 529.1666 449.79166 z" svg:height="11.112499mm" draw:style-name="style-496" svg:viewBox="0.0 0.0 926.0416 1111.25" svg:width="9.260416mm" svg:x="153.98749mm" svg:y="168.80415mm"/>
          <draw:path svg:d="M 0.0 26.458332 L 0.0 0.0 L 0.0 0.0 L 26.458332 0.0 L 52.916664 0.0 Q 52.916664 26.458332 132.29166 26.458332 L 211.66666 26.458332 L 264.5833 26.458332 Q 343.9583 26.458332 423.3333 52.916664 L 502.7083 52.916664 L 502.7083 52.916664 L 502.7083 79.37499 L 634.99994 105.83333 Q 740.8333 132.29166 846.6666 185.20833 Q 926.0416 238.12498 1005.4166 317.49997 Q 1084.7916 396.87497 1084.7916 423.3333 L 1084.7916 423.3333 L 1084.7916 449.79166 Q 1058.3333 449.79166 1084.7916 476.24997 L 1111.25 502.7083 L 1111.25 555.625 L 1111.25 608.5416 L 1111.25 608.5416 L 1084.7916 608.5416 L 1058.3333 582.0833 L 1031.875 555.625 L 1005.4166 555.625 L 978.95825 555.625 L 952.49994 529.1666 L 926.0416 502.7083 L 926.0416 502.7083 Q 899.5833 502.7083 899.5833 476.24997 Q 899.5833 449.79166 767.2916 370.41666 Q 661.4583 291.04166 529.1666 238.12498 Q 370.41666 132.29166 185.20833 105.83333 Q 0.0 52.916664 0.0 26.458332 z" svg:height="6.0854163mm" draw:style-name="style-497" svg:viewBox="0.0 0.0 1111.25 608.5416" svg:width="11.112499mm" svg:x="107.42083mm" svg:y="120.385414mm"/>
          <draw:path svg:d="M 423.3333 105.83333 L 423.3333 0.0 L 423.3333 0.0 L 449.79166 0.0 L 476.24997 0.0 L 476.24997 0.0 L 502.7083 52.916664 Q 529.1666 79.37499 502.7083 105.83333 L 502.7083 105.83333 L 476.24997 158.74998 Q 423.3333 238.12498 449.79166 343.9583 Q 476.24997 449.79166 502.7083 476.24997 Q 529.1666 529.1666 555.625 634.99994 Q 582.0833 714.37494 582.0833 793.74994 Q 634.99994 846.6666 634.99994 899.5833 L 634.99994 926.0416 L 661.4583 952.49994 L 687.9166 978.95825 L 687.9166 1005.4166 L 687.9166 1058.3333 L 714.37494 1084.7916 L 714.37494 1111.25 L 714.37494 1164.1666 L 714.37494 1243.5416 L 687.9166 1243.5416 Q 661.4583 1243.5416 661.4583 1217.0833 Q 661.4583 1164.1666 634.99994 1164.1666 L 582.0833 1190.6249 L 582.0833 1296.4583 Q 582.0833 1402.2916 608.5416 1402.2916 Q 634.99994 1428.7499 582.0833 1455.2083 Q 529.1666 1481.6666 502.7083 1481.6666 L 502.7083 1481.6666 L 502.7083 1508.1249 L 476.24997 1508.1249 L 476.24997 1508.1249 L 476.24997 1534.5833 L 476.24997 1534.5833 L 476.24997 1534.5833 L 449.79166 1534.5833 L 449.79166 1534.5833 L 449.79166 1561.0416 L 423.3333 1561.0416 L 423.3333 1561.0416 L 423.3333 1587.4999 L 423.3333 1587.4999 L 423.3333 1587.4999 L 396.87497 1587.4999 L 396.87497 1587.4999 L 370.41666 1613.9583 L 343.9583 1640.4166 L 343.9583 1640.4166 L 343.9583 1640.4166 L 317.49997 1640.4166 L 317.49997 1640.4166 L 317.49997 1613.9583 L 317.49997 1613.9583 L 291.04166 1534.5833 Q 264.5833 1428.7499 238.12498 1296.4583 Q 211.66666 1164.1666 158.74998 1164.1666 Q 132.29166 1164.1666 105.83333 952.49994 Q 52.916664 740.8333 26.458332 740.8333 L 0.0 714.37494 L 0.0 714.37494 Q 0.0 687.9166 26.458332 687.9166 Q 52.916664 687.9166 79.37499 529.1666 Q 105.83333 396.87497 211.66666 343.9583 Q 291.04166 317.49997 317.49997 317.49997 Q 343.9583 317.49997 370.41666 264.5833 Q 423.3333 185.20833 423.3333 105.83333 z M 582.0833 1111.25 Q 582.0833 1058.3333 608.5416 1111.25 Q 608.5416 1137.7083 582.0833 1137.7083 Q 555.625 1137.7083 582.0833 1111.25 z" svg:height="16.404165mm" draw:style-name="style-498" svg:viewBox="0.0 0.0 714.37494 1640.4166" svg:width="7.1437497mm" svg:x="89.95833mm" svg:y="171.97916mm"/>
          <draw:path svg:d="M 264.5833 0.0 L 264.5833 0.0 L 264.5833 0.0 Q 264.5833 26.458332 291.04166 26.458332 L 291.04166 26.458332 L 396.87497 317.49997 Q 502.7083 608.5416 476.24997 634.99994 Q 449.79166 661.4583 449.79166 714.37494 L 449.79166 793.74994 L 423.3333 899.5833 Q 396.87497 1005.4166 370.41666 1031.875 L 370.41666 1058.3333 L 343.9583 1111.25 Q 343.9583 1164.1666 317.49997 1190.6249 L 317.49997 1243.5416 L 317.49997 1243.5416 L 291.04166 1243.5416 L 291.04166 1296.4583 L 291.04166 1322.9166 L 317.49997 1349.3749 L 343.9583 1402.2916 L 343.9583 1428.7499 L 343.9583 1455.2083 L 370.41666 1508.1249 L 396.87497 1534.5833 L 396.87497 1534.5833 L 396.87497 1534.5833 L 449.79166 1613.9583 Q 529.1666 1666.8749 608.5416 1666.8749 Q 714.37494 1666.8749 740.8333 1666.8749 Q 767.2916 1640.4166 767.2916 1613.9583 Q 767.2916 1561.0416 740.8333 1561.0416 L 740.8333 1561.0416 L 687.9166 1508.1249 Q 661.4583 1455.2083 661.4583 1402.2916 Q 661.4583 1349.3749 820.2083 1349.3749 Q 952.49994 1349.3749 978.95825 1402.2916 Q 978.95825 1455.2083 1005.4166 1455.2083 Q 1031.875 1455.2083 1031.875 1428.7499 L 1031.875 1428.7499 L 1137.7083 1375.8333 Q 1243.5416 1322.9166 1243.5416 1296.4583 Q 1243.5416 1269.9999 1322.9166 1243.5416 Q 1402.2916 1243.5416 1402.2916 1217.0833 L 1402.2916 1217.0833 L 1508.1249 1217.0833 Q 1587.4999 1243.5416 1640.4166 1217.0833 L 1693.3333 1217.0833 L 1719.7916 1217.0833 L 1746.2499 1217.0833 L 1746.2499 1217.0833 L 1746.2499 1243.5416 L 1746.2499 1243.5416 L 1719.7916 1243.5416 L 1719.7916 1243.5416 L 1719.7916 1243.5416 L 1719.7916 1269.9999 L 1719.7916 1269.9999 L 1746.2499 1296.4583 L 1772.7083 1322.9166 L 1772.7083 1322.9166 L 1772.7083 1349.3749 L 1878.5416 1349.3749 Q 1984.3749 1375.8333 1984.3749 1402.2916 Q 2010.8333 1455.2083 2143.125 1428.7499 Q 2301.875 1428.7499 2301.875 1402.2916 Q 2328.3333 1349.3749 2354.7915 1349.3749 L 2381.2498 1349.3749 L 2407.7083 1322.9166 L 2434.1665 1322.9166 L 2434.1665 1322.9166 L 2434.1665 1349.3749 L 2434.1665 1349.3749 L 2407.7083 1349.3749 L 2407.7083 1349.3749 L 2407.7083 1349.3749 L 2407.7083 1375.8333 L 2407.7083 1375.8333 L 2434.1665 1402.2916 L 2460.6248 1428.7499 L 2460.6248 1428.7499 L 2460.6248 1428.7499 L 2460.6248 1428.7499 L 2460.6248 1455.2083 L 2460.6248 1455.2083 L 2460.6248 1455.2083 L 2434.1665 1455.2083 L 2434.1665 1455.2083 L 2434.1665 1481.6666 L 2407.7083 1481.6666 L 2407.7083 1508.1249 L 2407.7083 1561.0416 L 2434.1665 1561.0416 L 2434.1665 1561.0416 L 2434.1665 1587.4999 L 2460.6248 1587.4999 L 2460.6248 1587.4999 L 2460.6248 1613.9583 L 2460.6248 1613.9583 L 2460.6248 1613.9583 L 2487.0833 1613.9583 L 2487.0833 1613.9583 L 2487.0833 1640.4166 L 2513.5415 1640.4166 L 2513.5415 1640.4166 L 2513.5415 1666.8749 L 2513.5415 1666.8749 L 2513.5415 1666.8749 L 2487.0833 1666.8749 L 2487.0833 1666.8749 L 2460.6248 1693.3333 L 2460.6248 1693.3333 L 2460.6248 1666.8749 L 2460.6248 1666.8749 L 2434.1665 1666.8749 Q 2434.1665 1666.8749 2354.7915 1640.4166 Q 2301.875 1613.9583 2275.4165 1666.8749 L 2248.9583 1719.7916 L 2222.5 1746.2499 L 2222.5 1772.7083 L 2196.0415 1772.7083 L 2143.125 1772.7083 L 2143.125 1799.1666 L 2143.125 1825.6249 L 2196.0415 1878.5416 Q 2222.5 1931.4583 2248.9583 1931.4583 L 2301.875 1931.4583 L 2301.875 1931.4583 Q 2301.875 1957.9165 2275.4165 2090.2083 L 2275.4165 2196.0415 L 2248.9583 2196.0415 L 2222.5 2196.0415 L 2222.5 2169.5833 Q 2196.0415 2169.5833 2169.5833 2196.0415 Q 2143.125 2196.0415 2143.125 2143.125 Q 2143.125 2116.6665 2090.2083 2116.6665 L 2063.75 2116.6665 L 2063.75 2196.0415 Q 2037.2915 2248.9583 2063.75 2248.9583 L 2063.75 2275.4165 L 2037.2915 2275.4165 Q 2010.8333 2301.875 1957.9165 2328.3333 L 1904.9999 2354.7915 L 1878.5416 2354.7915 Q 1825.6249 2354.7915 1772.7083 2301.875 Q 1719.7916 2301.875 1613.9583 2275.4165 L 1534.5833 2248.9583 L 1534.5833 2275.4165 L 1508.1249 2275.4165 L 1508.1249 2275.4165 L 1508.1249 2301.875 L 1508.1249 2301.875 L 1481.6666 2301.875 L 1455.2083 2301.875 L 1402.2916 2301.875 L 1402.2916 2301.875 L 1402.2916 2301.875 L 1428.7499 2301.875 L 1428.7499 2301.875 L 1428.7499 2328.3333 L 1455.2083 2328.3333 L 1455.2083 2354.7915 L 1455.2083 2381.2498 L 1508.1249 2434.1665 Q 1561.0416 2513.5415 1561.0416 2513.5415 L 1561.0416 2513.5415 L 1587.4999 2566.4583 L 1613.9583 2619.3748 L 1613.9583 2619.3748 L 1613.9583 2619.3748 L 1613.9583 2619.3748 L 1613.9583 2645.8333 L 1613.9583 2672.2915 Q 1613.9583 2672.2915 1587.4999 2751.6665 L 1587.4999 2831.0415 L 1587.4999 2831.0415 L 1561.0416 2831.0415 L 1561.0416 2831.0415 L 1561.0416 2831.0415 L 1561.0416 2857.4998 L 1561.0416 2857.4998 L 1534.5833 2883.9583 L 1534.5833 2883.9583 L 1534.5833 2883.9583 L 1508.1249 2883.9583 L 1508.1249 2936.8748 L 1508.1249 2963.3333 L 1508.1249 2963.3333 L 1481.6666 2963.3333 L 1481.6666 2883.9583 L 1481.6666 2831.0415 L 1455.2083 2831.0415 L 1402.2916 2831.0415 L 1349.3749 2857.4998 L 1322.9166 2857.4998 L 1322.9166 2831.0415 Q 1349.3749 2831.0415 1349.3749 2804.5833 Q 1375.8333 2778.1248 1375.8333 2751.6665 Q 1375.8333 2698.7498 1402.2916 2698.7498 Q 1428.7499 2672.2915 1428.7499 2672.2915 L 1428.7499 2619.3748 L 1428.7499 2619.3748 L 1455.2083 2619.3748 L 1455.2083 2592.9165 L 1455.2083 2566.4583 L 1428.7499 2566.4583 L 1428.7499 2566.4583 L 1402.2916 2539.9998 L 1375.8333 2513.5415 L 1243.5416 2513.5415 L 1111.25 2513.5415 L 1031.875 2539.9998 Q 978.95825 2566.4583 978.95825 2566.4583 L 978.95825 2566.4583 L 978.95825 2566.4583 Q 978.95825 2566.4583 846.6666 2592.9165 Q 740.8333 2619.3748 714.37494 2566.4583 Q 687.9166 2566.4583 608.5416 2513.5415 Q 529.1666 2460.6248 343.9583 2407.7083 Q 185.20833 2301.875 132.29166 2222.5 Q 79.37499 2143.125 52.916664 1878.5416 L 0.0 1613.9583 L 0.0 1534.5833 Q 26.458332 1455.2083 79.37499 1349.3749 Q 132.29166 1243.5416 132.29166 1084.7916 L 132.29166 899.5833 L 132.29166 873.12494 Q 132.29166 873.12494 158.74998 714.37494 Q 185.20833 555.625 211.66666 555.625 Q 238.12498 555.625 238.12498 449.79166 L 264.5833 317.49997 L 264.5833 291.04166 Q 238.12498 238.12498 238.12498 211.66666 L 238.12498 185.20833 L 238.12498 79.37499 Q 238.12498 0.0 264.5833 0.0 z" svg:height="29.633331mm" draw:style-name="style-499" svg:viewBox="0.0 0.0 2513.5415 2963.3333" svg:width="25.135416mm" svg:x="102.393745mm" svg:y="186.53123mm"/>
          <draw:path svg:d="M 370.41666 132.29166 L 396.87497 132.29166 L 396.87497 132.29166 L 396.87497 158.74998 L 396.87497 211.66666 Q 396.87497 264.5833 264.5833 185.20833 L 132.29166 105.83333 L 105.83333 105.83333 Q 105.83333 79.37499 105.83333 79.37499 L 105.83333 79.37499 L 52.916664 79.37499 Q 26.458332 79.37499 0.0 26.458332 L 0.0 0.0 L 26.458332 0.0 L 52.916664 26.458332 L 79.37499 26.458332 L 105.83333 26.458332 L 132.29166 52.916664 L 158.74998 79.37499 L 185.20833 79.37499 Q 211.66666 105.83333 238.12498 26.458332 Q 264.5833 -79.37499 317.49997 26.458332 Q 370.41666 132.29166 370.41666 132.29166 z" svg:height="2.1166666mm" draw:style-name="style-500" svg:viewBox="0.0 0.0 396.87497 211.66666" svg:width="3.9687498mm" svg:x="85.19583mm" svg:y="187.06041mm"/>
          <draw:path svg:d="M 634.99994 0.0 L 687.9166 0.0 L 582.0833 79.37499 Q 476.24997 185.20833 423.3333 502.7083 Q 317.49997 846.6666 317.49997 873.12494 L 317.49997 873.12494 L 317.49997 873.12494 Q 291.04166 873.12494 158.74998 767.2916 Q 52.916664 661.4583 26.458332 608.5416 L 0.0 555.625 L 0.0 555.625 Q 0.0 529.1666 26.458332 529.1666 Q 26.458332 502.7083 52.916664 396.87497 Q 105.83333 291.04166 158.74998 291.04166 L 185.20833 291.04166 L 211.66666 291.04166 L 211.66666 291.04166 L 238.12498 238.12498 Q 264.5833 185.20833 423.3333 79.37499 Q 582.0833 26.458332 634.99994 0.0 z" svg:height="8.73125mm" draw:style-name="style-501" svg:viewBox="0.0 0.0 687.9166 873.12494" svg:width="6.879166mm" svg:x="115.35833mm" svg:y="131.49791mm"/>
          <draw:path svg:d="M 449.79166 0.0 L 449.79166 0.0 L 449.79166 0.0 Q 449.79166 0.0 476.24997 26.458332 L 476.24997 26.458332 L 476.24997 26.458332 L 476.24997 26.458332 L 502.7083 26.458332 L 502.7083 52.916664 L 502.7083 52.916664 L 529.1666 52.916664 L 529.1666 52.916664 L 529.1666 52.916664 L 529.1666 79.37499 L 555.625 79.37499 L 555.625 79.37499 L 555.625 105.83333 L 555.625 105.83333 L 582.0833 105.83333 L 582.0833 105.83333 L 582.0833 105.83333 L 608.5416 132.29166 L 634.99994 132.29166 L 634.99994 158.74998 Q 634.99994 158.74998 661.4583 158.74998 L 661.4583 158.74998 L 899.5833 317.49997 Q 1137.7083 476.24997 1164.1666 502.7083 L 1164.1666 502.7083 L 1164.1666 502.7083 Q 1164.1666 529.1666 1164.1666 529.1666 L 1190.6249 529.1666 L 1349.3749 687.9166 Q 1534.5833 820.2083 1534.5833 820.2083 L 1534.5833 846.6666 L 1561.0416 846.6666 L 1587.4999 846.6666 L 1587.4999 846.6666 L 1587.4999 846.6666 L 1613.9583 873.12494 Q 1640.4166 873.12494 1666.8749 926.0416 Q 1693.3333 952.49994 1746.2499 978.95825 Q 1799.1666 1005.4166 1852.0833 1005.4166 L 1878.5416 1005.4166 L 1957.9165 1005.4166 Q 2010.8333 1005.4166 2063.75 1031.875 L 2090.2083 1058.3333 L 2090.2083 1058.3333 L 2116.6665 1058.3333 L 2116.6665 1031.875 L 2116.6665 1005.4166 L 2143.125 1005.4166 L 2143.125 1005.4166 L 2143.125 1005.4166 L 2143.125 1005.4166 L 2169.5833 1005.4166 L 2169.5833 1005.4166 L 2169.5833 1005.4166 L 2169.5833 1005.4166 L 2196.0415 1005.4166 L 2196.0415 1005.4166 L 2196.0415 1031.875 L 2169.5833 1058.3333 L 2169.5833 1084.7916 L 2169.5833 1111.25 L 2143.125 1137.7083 L 2143.125 1164.1666 L 2063.75 1164.1666 L 2010.8333 1164.1666 L 2010.8333 1164.1666 Q 2010.8333 1137.7083 1984.3749 1137.7083 L 1984.3749 1137.7083 L 1931.4583 1137.7083 Q 1852.0833 1137.7083 1878.5416 1190.6249 Q 1904.9999 1217.0833 1852.0833 1243.5416 Q 1825.6249 1243.5416 1799.1666 1217.0833 Q 1772.7083 1164.1666 1693.3333 1269.9999 Q 1587.4999 1375.8333 1587.4999 1428.7499 L 1587.4999 1481.6666 L 1587.4999 1481.6666 L 1587.4999 1481.6666 L 1561.0416 1481.6666 L 1561.0416 1481.6666 L 1561.0416 1508.1249 Q 1534.5833 1508.1249 1534.5833 1534.5833 Q 1508.1249 1534.5833 1137.7083 1481.6666 Q 767.2916 1375.8333 476.24997 1164.1666 L 185.20833 952.49994 L 185.20833 952.49994 Q 158.74998 926.0416 158.74998 926.0416 L 158.74998 926.0416 L 158.74998 899.5833 Q 158.74998 899.5833 132.29166 899.5833 L 105.83333 873.12494 L 79.37499 873.12494 Q 52.916664 873.12494 52.916664 846.6666 Q 52.916664 820.2083 26.458332 820.2083 Q 0.0 820.2083 0.0 634.99994 Q 0.0 449.79166 79.37499 317.49997 L 132.29166 158.74998 L 158.74998 105.83333 Q 158.74998 79.37499 264.5833 79.37499 Q 370.41666 79.37499 423.3333 52.916664 Q 423.3333 0.0 449.79166 0.0 z" svg:height="15.345833mm" draw:style-name="style-502" svg:viewBox="0.0 0.0 2196.0415 1534.5833" svg:width="21.960415mm" svg:x="130.17499mm" svg:y="213.25415mm"/>
          <draw:path svg:d="M 26.458332 26.458332 L 52.916664 26.458332 L 185.20833 0.0 L 291.04166 0.0 L 396.87497 26.458332 Q 502.7083 26.458332 502.7083 26.458332 Q 529.1666 26.458332 555.625 52.916664 L 555.625 52.916664 L 555.625 79.37499 L 555.625 105.83333 L 582.0833 132.29166 L 608.5416 185.20833 L 608.5416 185.20833 L 608.5416 185.20833 L 608.5416 211.66666 L 608.5416 211.66666 L 634.99994 211.66666 L 634.99994 238.12498 L 634.99994 238.12498 L 661.4583 238.12498 L 661.4583 264.5833 L 661.4583 291.04166 L 687.9166 291.04166 L 687.9166 291.04166 L 714.37494 291.04166 Q 740.8333 291.04166 767.2916 291.04166 L 767.2916 291.04166 L 767.2916 291.04166 Q 767.2916 291.04166 767.2916 317.49997 L 793.74994 317.49997 L 793.74994 343.9583 L 793.74994 396.87497 L 767.2916 396.87497 Q 740.8333 396.87497 714.37494 370.41666 L 661.4583 370.41666 L 661.4583 343.9583 Q 661.4583 343.9583 634.99994 343.9583 L 634.99994 343.9583 L 634.99994 343.9583 Q 608.5416 317.49997 608.5416 291.04166 Q 608.5416 264.5833 555.625 238.12498 Q 502.7083 238.12498 370.41666 158.74998 Q 238.12498 105.83333 238.12498 158.74998 Q 238.12498 211.66666 185.20833 211.66666 L 132.29166 211.66666 L 132.29166 211.66666 L 105.83333 185.20833 L 105.83333 185.20833 L 79.37499 185.20833 L 79.37499 185.20833 Q 79.37499 185.20833 52.916664 158.74998 Q 26.458332 158.74998 26.458332 105.83333 L 0.0 52.916664 L 26.458332 52.916664 Q 26.458332 26.458332 26.458332 26.458332 z" svg:height="3.9687498mm" draw:style-name="style-503" svg:viewBox="0.0 0.0 793.74994 396.87497" svg:width="7.9374995mm" svg:x="76.46458mm" svg:y="241.56458mm"/>
          <draw:path svg:d="M 555.625 0.0 L 555.625 0.0 L 582.0833 0.0 L 608.5416 0.0 L 608.5416 0.0 L 608.5416 0.0 L 582.0833 0.0 L 582.0833 0.0 L 582.0833 26.458332 L 555.625 26.458332 L 555.625 26.458332 L 555.625 52.916664 L 555.625 52.916664 L 555.625 52.916664 L 529.1666 79.37499 L 502.7083 105.83333 L 502.7083 132.29166 L 502.7083 158.74998 L 502.7083 211.66666 Q 502.7083 264.5833 529.1666 264.5833 Q 555.625 264.5833 582.0833 291.04166 L 608.5416 317.49997 L 582.0833 317.49997 Q 555.625 317.49997 529.1666 317.49997 Q 502.7083 317.49997 449.79166 317.49997 L 396.87497 343.9583 L 396.87497 423.3333 Q 396.87497 529.1666 423.3333 529.1666 Q 449.79166 529.1666 502.7083 555.625 L 529.1666 582.0833 L 449.79166 582.0833 Q 370.41666 582.0833 370.41666 740.8333 L 370.41666 873.12494 L 449.79166 873.12494 L 502.7083 873.12494 L 502.7083 873.12494 Q 502.7083 873.12494 529.1666 873.12494 Q 529.1666 899.5833 370.41666 899.5833 L 211.66666 899.5833 L 185.20833 899.5833 L 158.74998 899.5833 L 158.74998 873.12494 L 158.74998 873.12494 L 238.12498 873.12494 L 317.49997 873.12494 L 317.49997 740.8333 Q 291.04166 582.0833 317.49997 423.3333 Q 343.9583 291.04166 264.5833 264.5833 Q 185.20833 264.5833 185.20833 238.12498 Q 185.20833 211.66666 132.29166 211.66666 L 79.37499 211.66666 L 79.37499 211.66666 L 79.37499 211.66666 L 52.916664 211.66666 L 52.916664 211.66666 L 52.916664 238.12498 L 26.458332 238.12498 L 26.458332 238.12498 L 26.458332 264.5833 L 26.458332 264.5833 L 0.0 264.5833 L 0.0 238.12498 L 0.0 238.12498 L 0.0 211.66666 L 26.458332 211.66666 L 26.458332 158.74998 L 26.458332 132.29166 L 52.916664 132.29166 L 79.37499 132.29166 L 79.37499 105.83333 L 79.37499 79.37499 L 105.83333 79.37499 L 105.83333 52.916664 L 105.83333 52.916664 L 132.29166 52.916664 L 132.29166 52.916664 L 132.29166 79.37499 L 132.29166 105.83333 L 132.29166 105.83333 L 132.29166 105.83333 L 132.29166 105.83333 L 132.29166 132.29166 Q 132.29166 158.74998 132.29166 158.74998 L 132.29166 158.74998 L 158.74998 158.74998 Q 185.20833 158.74998 185.20833 158.74998 L 185.20833 158.74998 L 185.20833 158.74998 L 185.20833 158.74998 L 211.66666 158.74998 L 211.66666 158.74998 L 238.12498 185.20833 L 264.5833 211.66666 L 317.49997 211.66666 L 370.41666 211.66666 L 370.41666 185.20833 Q 396.87497 185.20833 423.3333 132.29166 L 476.24997 52.916664 L 476.24997 52.916664 L 502.7083 52.916664 L 502.7083 52.916664 L 502.7083 52.916664 L 502.7083 26.458332 L 502.7083 26.458332 L 529.1666 26.458332 L 529.1666 0.0 L 529.1666 0.0 L 555.625 0.0 L 555.625 0.0 z" svg:height="8.995832mm" draw:style-name="style-504" svg:viewBox="0.0 0.0 608.5416 899.5833" svg:width="6.0854163mm" svg:x="137.84792mm" svg:y="165.62915mm"/>
          <draw:path svg:d="M 873.12494 52.916664 L 899.5833 0.0 L 899.5833 0.0 L 899.5833 0.0 L 899.5833 26.458332 Q 926.0416 52.916664 952.49994 52.916664 L 952.49994 52.916664 L 926.0416 79.37499 Q 899.5833 105.83333 926.0416 105.83333 Q 952.49994 105.83333 952.49994 132.29166 Q 952.49994 158.74998 1031.875 158.74998 Q 1111.25 185.20833 1084.7916 317.49997 Q 1058.3333 476.24997 1084.7916 634.99994 L 1084.7916 767.2916 L 1005.4166 767.2916 L 926.0416 767.2916 L 846.6666 767.2916 Q 793.74994 740.8333 767.2916 661.4583 Q 740.8333 555.625 740.8333 529.1666 Q 740.8333 529.1666 555.625 476.24997 Q 370.41666 476.24997 370.41666 423.3333 Q 343.9583 370.41666 317.49997 370.41666 Q 264.5833 370.41666 264.5833 343.9583 Q 264.5833 317.49997 158.74998 291.04166 Q 105.83333 264.5833 79.37499 238.12498 L 52.916664 211.66666 L 52.916664 211.66666 L 52.916664 211.66666 L 52.916664 238.12498 L 52.916664 238.12498 L 26.458332 264.5833 L 0.0 317.49997 L 0.0 317.49997 L 0.0 317.49997 L 0.0 291.04166 L 0.0 291.04166 L 0.0 264.5833 L 0.0 238.12498 L 0.0 211.66666 L 0.0 185.20833 L 26.458332 132.29166 L 26.458332 79.37499 L 317.49997 105.83333 Q 608.5416 105.83333 608.5416 105.83333 L 608.5416 105.83333 L 634.99994 105.83333 Q 661.4583 105.83333 714.37494 132.29166 L 767.2916 132.29166 L 767.2916 132.29166 L 767.2916 158.74998 L 793.74994 158.74998 L 793.74994 158.74998 L 793.74994 132.29166 L 793.74994 132.29166 L 820.2083 132.29166 L 820.2083 105.83333 L 820.2083 105.83333 L 846.6666 105.83333 L 846.6666 105.83333 L 846.6666 105.83333 L 846.6666 79.37499 Q 846.6666 79.37499 873.12494 52.916664 z" svg:height="7.6729164mm" draw:style-name="style-505" svg:viewBox="0.0 0.0 1084.7916 767.2916" svg:width="10.847916mm" svg:x="130.17499mm" svg:y="166.68748mm"/>
          <draw:path svg:d="M 449.79166 26.458332 L 449.79166 0.0 L 449.79166 0.0 L 476.24997 0.0 L 476.24997 0.0 L 476.24997 0.0 L 476.24997 26.458332 L 476.24997 26.458332 L 502.7083 52.916664 L 502.7083 79.37499 L 396.87497 158.74998 Q 317.49997 238.12498 291.04166 264.5833 Q 291.04166 291.04166 264.5833 291.04166 L 238.12498 291.04166 L 238.12498 264.5833 L 264.5833 238.12498 L 264.5833 238.12498 Q 264.5833 211.66666 238.12498 158.74998 Q 211.66666 105.83333 105.83333 79.37499 L 0.0 52.916664 L 0.0 52.916664 Q 0.0 26.458332 26.458332 26.458332 L 26.458332 26.458332 L 185.20833 26.458332 L 343.9583 52.916664 L 396.87497 52.916664 L 449.79166 52.916664 L 449.79166 26.458332 z" svg:height="2.9104166mm" draw:style-name="style-506" svg:viewBox="0.0 0.0 502.7083 291.04166" svg:width="5.027083mm" svg:x="75.67083mm" svg:y="268.81665mm"/>
          <draw:path svg:d="M 0.0 26.458332 L 0.0 0.0 L 1137.7083 0.0 Q 2248.9583 0.0 2407.7083 52.916664 Q 2566.4583 79.37499 2566.4583 105.83333 Q 2566.4583 132.29166 2592.9165 132.29166 Q 2619.3748 132.29166 2619.3748 158.74998 Q 2619.3748 185.20833 2645.8333 185.20833 Q 2672.2915 185.20833 2672.2915 264.5833 Q 2698.7498 317.49997 2725.2083 317.49997 Q 2751.6665 317.49997 2725.2083 343.9583 Q 2698.7498 343.9583 2672.2915 476.24997 Q 2672.2915 582.0833 2725.2083 582.0833 Q 2751.6665 582.0833 2751.6665 740.8333 L 2778.1248 873.12494 L 2778.1248 873.12494 L 2778.1248 899.5833 L 2778.1248 899.5833 L 2804.5833 899.5833 L 2804.5833 2010.8333 Q 2778.1248 3122.0833 2778.1248 3598.3333 L 2778.1248 4048.1248 L 2778.1248 4127.5 Q 2778.1248 4180.4165 2725.2083 4286.25 L 2672.2915 4392.083 L 2672.2915 4418.5415 L 2672.2915 4445.0 L 2645.8333 4339.1665 Q 2619.3748 4206.875 2619.3748 4180.4165 L 2619.3748 4127.5 L 2645.8333 4127.5 L 2645.8333 4127.5 L 2619.3748 4127.5 L 2592.9165 4127.5 L 2592.9165 4127.5 L 2566.4583 4127.5 L 2566.4583 4153.958 L 2566.4583 4180.4165 L 2539.9998 4180.4165 L 2539.9998 4180.4165 L 2513.5415 4206.875 L 2487.0833 4206.875 L 2487.0833 4233.333 L 2460.6248 4259.7915 L 2460.6248 4259.7915 L 2460.6248 4286.25 L 2460.6248 4286.25 L 2460.6248 4286.25 L 2460.6248 4577.2915 Q 2460.6248 4868.333 2407.7083 5185.833 Q 2354.7915 5529.7915 2328.3333 5714.9995 Q 2301.875 5873.7495 2301.875 5873.7495 Q 2301.875 5900.208 2301.875 5926.6665 L 2301.875 5953.1245 L 2301.875 5953.1245 L 2301.875 5926.6665 L 2301.875 5926.6665 L 2301.875 5926.6665 L 2328.3333 5926.6665 L 2328.3333 5926.6665 L 2328.3333 5953.1245 L 2354.7915 5953.1245 L 2354.7915 6006.0415 L 2354.7915 6058.958 L 2301.875 6058.958 L 2248.9583 6085.4165 L 2248.9583 6085.4165 L 2248.9583 6085.4165 L 2222.5 6085.4165 L 2222.5 6085.4165 L 2222.5 6032.4995 L 2196.0415 5979.583 L 2196.0415 5953.1245 Q 2196.0415 5926.6665 2143.125 5767.9165 Q 2143.125 5609.1665 2090.2083 5529.7915 L 2037.2915 5450.4165 L 2037.2915 5423.958 Q 2037.2915 5397.4995 2010.8333 5344.583 L 1984.3749 5265.208 L 1984.3749 5265.208 L 1984.3749 5291.6665 L 1984.3749 5291.6665 L 1984.3749 5291.6665 L 1957.9165 5344.583 Q 1957.9165 5397.4995 1931.4583 5397.4995 Q 1904.9999 5397.4995 1904.9999 5450.4165 L 1878.5416 5476.8745 L 1878.5416 5476.8745 L 1878.5416 5503.333 L 1878.5416 5503.333 L 1878.5416 5503.333 L 1852.0833 5450.4165 L 1825.6249 5397.4995 L 1825.6249 5344.583 Q 1825.6249 5291.6665 1799.1666 5212.2915 L 1772.7083 5132.9165 L 1772.7083 5185.833 Q 1772.7083 5238.7495 1719.7916 5159.3745 L 1719.7916 5079.9995 L 1693.3333 5185.833 L 1666.8749 5265.208 L 1666.8749 5238.7495 L 1666.8749 5212.2915 L 1640.4166 5212.2915 L 1640.4166 5185.833 L 1640.4166 5185.833 L 1613.9583 5185.833 L 1613.9583 5185.833 L 1613.9583 5185.833 L 1613.9583 4762.4995 Q 1613.9583 4365.625 1613.9583 4021.6665 L 1613.9583 3677.7083 L 1613.9583 3492.4998 Q 1613.9583 3333.7498 1613.9583 3174.9998 L 1613.9583 3016.2498 L 1613.9583 2963.3333 L 1613.9583 2936.8748 L 1613.9583 2804.5833 Q 1613.9583 2645.8333 1613.9583 2169.5833 L 1613.9583 1666.8749 L 1613.9583 1640.4166 Q 1613.9583 1613.9583 1640.4166 1455.2083 L 1640.4166 1296.4583 L 1613.9583 1296.4583 L 1587.4999 1269.9999 L 1534.5833 1269.9999 Q 1481.6666 1269.9999 1349.3749 1296.4583 L 1217.0833 1296.4583 L 978.95825 1296.4583 L 740.8333 1296.4583 L 608.5416 1296.4583 L 476.24997 1296.4583 L 476.24997 1296.4583 L 476.24997 1269.9999 L 555.625 1269.9999 L 634.99994 1269.9999 L 634.99994 1217.0833 L 608.5416 1190.6249 L 608.5416 1190.6249 L 608.5416 1164.1666 L 634.99994 1164.1666 L 661.4583 1164.1666 L 661.4583 1137.7083 L 661.4583 1111.25 L 634.99994 1111.25 Q 608.5416 1111.25 582.0833 1058.3333 Q 555.625 1005.4166 582.0833 952.49994 Q 582.0833 926.0416 555.625 926.0416 Q 529.1666 926.0416 502.7083 899.5833 Q 502.7083 846.6666 449.79166 767.2916 Q 370.41666 661.4583 343.9583 661.4583 Q 317.49997 661.4583 317.49997 634.99994 Q 291.04166 608.5416 264.5833 582.0833 Q 238.12498 582.0833 238.12498 529.1666 Q 264.5833 449.79166 317.49997 423.3333 Q 370.41666 423.3333 370.41666 396.87497 Q 343.9583 370.41666 396.87497 291.04166 L 396.87497 211.66666 L 423.3333 211.66666 L 423.3333 211.66666 L 396.87497 185.20833 L 370.41666 158.74998 L 370.41666 158.74998 L 343.9583 158.74998 L 343.9583 158.74998 L 343.9583 158.74998 L 343.9583 132.29166 L 343.9583 132.29166 L 317.49997 105.83333 L 317.49997 79.37499 L 291.04166 79.37499 Q 264.5833 52.916664 132.29166 52.916664 L 0.0 26.458332 L 0.0 26.458332 z" svg:height="60.854164mm" draw:style-name="style-507" svg:viewBox="0.0 0.0 2804.5833 6085.4165" svg:width="28.045832mm" svg:x="190.76457mm" svg:y="5.2916665mm"/>
          <draw:path svg:d="M 740.8333 0.0 L 740.8333 0.0 L 767.2916 26.458332 Q 793.74994 52.916664 793.74994 132.29166 L 793.74994 211.66666 L 793.74994 370.41666 L 793.74994 529.1666 L 767.2916 582.0833 L 767.2916 634.99994 L 767.2916 634.99994 Q 740.8333 634.99994 740.8333 634.99994 L 740.8333 661.4583 L 740.8333 687.9166 L 740.8333 714.37494 L 740.8333 714.37494 L 740.8333 714.37494 L 740.8333 873.12494 Q 740.8333 1031.875 687.9166 1111.25 Q 687.9166 1164.1666 661.4583 1217.0833 L 661.4583 1269.9999 L 661.4583 1269.9999 Q 634.99994 1269.9999 634.99994 1269.9999 L 634.99994 1296.4583 L 529.1666 1428.7499 Q 449.79166 1534.5833 423.3333 1561.0416 Q 423.3333 1587.4999 396.87497 1587.4999 L 396.87497 1613.9583 L 370.41666 1640.4166 Q 317.49997 1693.3333 317.49997 1693.3333 L 317.49997 1719.7916 L 264.5833 1772.7083 Q 238.12498 1799.1666 211.66666 1825.6249 L 185.20833 1852.0833 L 158.74998 1852.0833 L 132.29166 1852.0833 L 105.83333 1878.5416 L 79.37499 1904.9999 L 79.37499 1904.9999 L 52.916664 1904.9999 L 52.916664 1904.9999 L 52.916664 1904.9999 L 26.458332 1904.9999 L 0.0 1904.9999 L 0.0 1904.9999 L 0.0 1904.9999 L 0.0 1904.9999 L 0.0 1878.5416 L 26.458332 1878.5416 L 26.458332 1878.5416 L 52.916664 1878.5416 L 52.916664 1852.0833 L 52.916664 1852.0833 L 52.916664 1852.0833 L 52.916664 1852.0833 L 79.37499 1852.0833 L 79.37499 1825.6249 L 79.37499 1825.6249 L 105.83333 1825.6249 L 105.83333 1799.1666 L 105.83333 1799.1666 L 105.83333 1799.1666 L 132.29166 1799.1666 L 132.29166 1799.1666 L 132.29166 1772.7083 L 158.74998 1772.7083 L 158.74998 1772.7083 L 158.74998 1746.2499 L 158.74998 1746.2499 Q 158.74998 1746.2499 185.20833 1719.7916 Q 211.66666 1693.3333 317.49997 1534.5833 Q 423.3333 1349.3749 423.3333 1217.0833 Q 423.3333 1058.3333 370.41666 952.49994 Q 317.49997 820.2083 238.12498 820.2083 L 185.20833 793.74994 L 185.20833 793.74994 L 158.74998 793.74994 L 158.74998 793.74994 L 158.74998 793.74994 L 158.74998 820.2083 L 132.29166 820.2083 L 132.29166 793.74994 L 132.29166 767.2916 L 185.20833 767.2916 L 238.12498 740.8333 L 264.5833 740.8333 Q 291.04166 740.8333 343.9583 714.37494 Q 396.87497 687.9166 396.87497 634.99994 Q 423.3333 608.5416 449.79166 529.1666 Q 476.24997 423.3333 529.1666 423.3333 Q 555.625 396.87497 555.625 423.3333 Q 555.625 476.24997 582.0833 449.79166 Q 634.99994 423.3333 634.99994 317.49997 Q 634.99994 211.66666 661.4583 185.20833 L 687.9166 158.74998 L 687.9166 158.74998 L 687.9166 158.74998 L 687.9166 158.74998 L 687.9166 158.74998 L 714.37494 79.37499 Q 740.8333 0.0 740.8333 0.0 z" svg:height="19.05mm" draw:style-name="style-508" svg:viewBox="0.0 0.0 793.74994 1904.9999" svg:width="7.9374995mm" svg:x="45.50833mm" svg:y="234.94998mm"/>
          <draw:path svg:d="M 158.74998 52.916664 L 158.74998 0.0 L 211.66666 0.0 Q 264.5833 0.0 264.5833 52.916664 Q 291.04166 132.29166 291.04166 132.29166 L 291.04166 132.29166 L 291.04166 132.29166 L 291.04166 158.74998 L 291.04166 158.74998 L 317.49997 158.74998 L 317.49997 132.29166 L 343.9583 132.29166 L 343.9583 132.29166 L 343.9583 105.83333 L 449.79166 79.37499 Q 555.625 52.916664 555.625 105.83333 L 555.625 158.74998 L 555.625 185.20833 Q 529.1666 211.66666 582.0833 211.66666 Q 661.4583 238.12498 661.4583 317.49997 Q 661.4583 370.41666 687.9166 476.24997 L 687.9166 608.5416 L 687.9166 634.99994 L 714.37494 661.4583 L 714.37494 687.9166 L 714.37494 714.37494 L 714.37494 714.37494 L 687.9166 714.37494 L 661.4583 714.37494 Q 608.5416 740.8333 423.3333 740.8333 L 238.12498 767.2916 L 238.12498 740.8333 L 238.12498 714.37494 L 211.66666 714.37494 L 211.66666 714.37494 L 211.66666 714.37494 L 211.66666 687.9166 L 158.74998 687.9166 L 105.83333 687.9166 L 105.83333 661.4583 L 105.83333 634.99994 L 185.20833 634.99994 L 291.04166 634.99994 L 291.04166 608.5416 L 291.04166 608.5416 L 317.49997 608.5416 L 317.49997 582.0833 L 211.66666 582.0833 Q 105.83333 582.0833 52.916664 608.5416 L 0.0 608.5416 L 0.0 582.0833 L 0.0 529.1666 L 0.0 529.1666 L 26.458332 502.7083 L 26.458332 502.7083 Q 26.458332 476.24997 52.916664 476.24997 Q 79.37499 449.79166 79.37499 370.41666 L 79.37499 317.49997 L 79.37499 317.49997 L 79.37499 317.49997 L 105.83333 264.5833 L 132.29166 211.66666 L 132.29166 158.74998 Q 132.29166 132.29166 158.74998 52.916664 z" svg:height="7.6729164mm" draw:style-name="style-509" svg:viewBox="0.0 0.0 714.37494 767.2916" svg:width="7.1437497mm" svg:x="64.822914mm" svg:y="161.39583mm"/>
          <draw:path svg:d="M 185.20833 79.37499 L 185.20833 79.37499 L 185.20833 1005.4166 L 185.20833 1957.9165 L 185.20833 1957.9165 Q 158.74998 1957.9165 158.74998 1931.4583 Q 158.74998 1904.9999 132.29166 1904.9999 Q 105.83333 1904.9999 105.83333 1878.5416 Q 105.83333 1852.0833 79.37499 1904.9999 Q 52.916664 1931.4583 26.458332 1904.9999 L 0.0 1852.0833 L 0.0 1428.7499 L 0.0 978.95825 L 0.0 555.625 L 0.0 132.29166 L 26.458332 52.916664 Q 52.916664 0.0 105.83333 0.0 Q 158.74998 26.458332 158.74998 52.916664 Q 158.74998 79.37499 185.20833 79.37499 z" svg:height="19.579166mm" draw:style-name="style-510" svg:viewBox="0.0 0.0 185.20833 1957.9165" svg:width="1.8520832mm" svg:x="204.78749mm" svg:y="130.70416mm"/>
          <draw:path svg:d="M 1005.4166 0.0 L 1005.4166 0.0 L 1031.875 0.0 L 1031.875 0.0 L 1005.4166 79.37499 Q 1005.4166 185.20833 1005.4166 185.20833 Q 1031.875 185.20833 1005.4166 211.66666 L 978.95825 238.12498 L 978.95825 238.12498 L 1005.4166 238.12498 L 1005.4166 317.49997 L 1005.4166 396.87497 L 1031.875 396.87497 L 1031.875 396.87497 L 1058.3333 423.3333 L 1084.7916 449.79166 L 1084.7916 449.79166 Q 1111.25 449.79166 1111.25 423.3333 L 1137.7083 396.87497 L 1137.7083 396.87497 L 1164.1666 396.87497 L 1137.7083 423.3333 Q 1137.7083 449.79166 1137.7083 476.24997 L 1111.25 476.24997 L 1111.25 476.24997 L 1111.25 502.7083 L 1111.25 502.7083 L 1137.7083 502.7083 L 1111.25 529.1666 Q 1084.7916 555.625 1084.7916 555.625 L 1084.7916 555.625 L 1058.3333 555.625 Q 1031.875 555.625 687.9166 634.99994 L 370.41666 714.37494 L 291.04166 714.37494 L 211.66666 714.37494 L 185.20833 687.9166 L 158.74998 687.9166 L 158.74998 661.4583 L 158.74998 634.99994 L 132.29166 634.99994 L 132.29166 608.5416 L 105.83333 608.5416 L 52.916664 608.5416 L 52.916664 582.0833 L 52.916664 582.0833 L 26.458332 582.0833 L 26.458332 555.625 L 26.458332 555.625 L 0.0 555.625 L 0.0 555.625 L 0.0 555.625 L 0.0 555.625 L 0.0 529.1666 L 0.0 529.1666 L 26.458332 502.7083 L 79.37499 502.7083 L 132.29166 502.7083 L 132.29166 476.24997 Q 158.74998 476.24997 158.74998 476.24997 Q 158.74998 449.79166 238.12498 423.3333 Q 317.49997 396.87497 582.0833 211.66666 L 873.12494 52.916664 L 926.0416 52.916664 L 978.95825 26.458332 L 978.95825 26.458332 L 1005.4166 26.458332 L 1005.4166 26.458332 L 1005.4166 26.458332 L 1005.4166 0.0 z" svg:height="7.1437497mm" draw:style-name="style-511" svg:viewBox="0.0 0.0 1164.1666 714.37494" svg:width="11.641666mm" svg:x="106.89166mm" svg:y="252.67706mm"/>
          <draw:path svg:d="M 26.458332 105.83333 L 0.0 0.0 L 132.29166 0.0 Q 238.12498 0.0 238.12498 26.458332 Q 264.5833 26.458332 291.04166 26.458332 Q 291.04166 26.458332 370.41666 0.0 L 449.79166 0.0 L 449.79166 0.0 Q 449.79166 0.0 476.24997 26.458332 L 476.24997 26.458332 L 449.79166 26.458332 Q 396.87497 52.916664 396.87497 132.29166 Q 370.41666 185.20833 396.87497 185.20833 L 449.79166 185.20833 L 449.79166 211.66666 L 449.79166 238.12498 L 449.79166 238.12498 L 423.3333 238.12498 L 238.12498 264.5833 L 79.37499 264.5833 L 79.37499 238.12498 Q 79.37499 211.66666 26.458332 105.83333 z" svg:height="2.6458333mm" draw:style-name="style-512" svg:viewBox="0.0 0.0 476.24997 264.5833" svg:width="4.7625mm" svg:x="54.239582mm" svg:y="54.239582mm"/>
          <draw:path svg:d="M 238.12498 0.0 L 264.5833 0.0 L 264.5833 26.458332 Q 264.5833 79.37499 291.04166 79.37499 Q 317.49997 79.37499 343.9583 105.83333 L 370.41666 105.83333 L 370.41666 105.83333 Q 370.41666 132.29166 317.49997 132.29166 Q 264.5833 132.29166 264.5833 291.04166 Q 264.5833 423.3333 211.66666 423.3333 Q 158.74998 423.3333 158.74998 449.79166 Q 158.74998 502.7083 105.83333 502.7083 L 26.458332 502.7083 L 26.458332 502.7083 Q 0.0 476.24997 0.0 476.24997 L 0.0 476.24997 L 0.0 449.79166 Q 0.0 449.79166 0.0 396.87497 L 0.0 317.49997 L 0.0 317.49997 L 0.0 291.04166 L 79.37499 264.5833 Q 158.74998 238.12498 211.66666 158.74998 Q 211.66666 79.37499 211.66666 26.458332 Q 211.66666 0.0 238.12498 0.0 z" svg:height="5.027083mm" draw:style-name="style-513" svg:viewBox="0.0 0.0 370.41666 502.7083" svg:width="3.7041664mm" svg:x="105.83333mm" svg:y="66.93958mm"/>
          <draw:path svg:d="M 264.5833 0.0 L 264.5833 0.0 L 264.5833 105.83333 Q 238.12498 211.66666 211.66666 317.49997 Q 185.20833 423.3333 158.74998 449.79166 L 132.29166 476.24997 L 132.29166 502.7083 L 132.29166 555.625 L 105.83333 582.0833 L 79.37499 608.5416 L 79.37499 608.5416 L 79.37499 608.5416 L 79.37499 634.99994 L 79.37499 634.99994 L 105.83333 661.4583 L 105.83333 661.4583 L 79.37499 661.4583 L 52.916664 661.4583 L 52.916664 687.9166 L 52.916664 714.37494 L 52.916664 714.37494 Q 26.458332 714.37494 26.458332 608.5416 Q 26.458332 529.1666 52.916664 555.625 Q 79.37499 555.625 52.916664 343.9583 L 26.458332 132.29166 L 26.458332 105.83333 L 26.458332 79.37499 L 0.0 79.37499 L 0.0 79.37499 L 0.0 52.916664 L 0.0 52.916664 L 79.37499 52.916664 L 132.29166 79.37499 L 185.20833 79.37499 Q 264.5833 105.83333 264.5833 52.916664 Q 238.12498 0.0 264.5833 0.0 z" svg:height="7.1437497mm" draw:style-name="style-514" svg:viewBox="0.0 0.0 264.5833 714.37494" svg:width="2.6458333mm" svg:x="75.40624mm" svg:y="105.03958mm"/>
          <draw:path svg:d="M 26.458332 52.916664 L 26.458332 0.0 L 52.916664 0.0 Q 105.83333 26.458332 105.83333 52.916664 Q 105.83333 79.37499 158.74998 105.83333 Q 238.12498 105.83333 264.5833 105.83333 L 317.49997 105.83333 L 343.9583 105.83333 L 370.41666 105.83333 L 370.41666 105.83333 Q 370.41666 105.83333 370.41666 132.29166 L 396.87497 132.29166 L 396.87497 132.29166 Q 396.87497 158.74998 423.3333 158.74998 L 423.3333 158.74998 L 423.3333 158.74998 Q 423.3333 158.74998 423.3333 185.20833 L 449.79166 185.20833 L 449.79166 185.20833 Q 449.79166 211.66666 476.24997 211.66666 L 476.24997 211.66666 L 476.24997 211.66666 L 502.7083 211.66666 L 502.7083 211.66666 Q 529.1666 211.66666 529.1666 238.12498 L 529.1666 264.5833 L 608.5416 291.04166 Q 661.4583 317.49997 687.9166 317.49997 L 714.37494 317.49997 L 714.37494 317.49997 L 714.37494 317.49997 L 714.37494 343.9583 L 740.8333 343.9583 L 740.8333 343.9583 L 740.8333 370.41666 L 767.2916 370.41666 L 793.74994 370.41666 L 793.74994 396.87497 L 793.74994 396.87497 L 820.2083 396.87497 L 820.2083 423.3333 L 820.2083 423.3333 L 846.6666 423.3333 L 899.5833 449.79166 Q 952.49994 476.24997 952.49994 502.7083 L 952.49994 529.1666 L 952.49994 555.625 L 952.49994 582.0833 L 952.49994 634.99994 L 952.49994 687.9166 L 926.0416 687.9166 L 926.0416 687.9166 L 899.5833 714.37494 L 846.6666 714.37494 L 846.6666 687.9166 L 846.6666 687.9166 L 820.2083 687.9166 L 820.2083 687.9166 L 793.74994 687.9166 L 793.74994 687.9166 L 767.2916 661.4583 L 740.8333 634.99994 L 740.8333 634.99994 Q 740.8333 634.99994 634.99994 582.0833 Q 529.1666 502.7083 529.1666 476.24997 Q 529.1666 449.79166 423.3333 396.87497 Q 343.9583 370.41666 238.12498 264.5833 L 132.29166 158.74998 L 132.29166 158.74998 L 105.83333 158.74998 L 105.83333 158.74998 L 105.83333 158.74998 L 52.916664 158.74998 Q 26.458332 158.74998 0.0 132.29166 L 0.0 132.29166 L 0.0 105.83333 Q 0.0 105.83333 26.458332 105.83333 Q 26.458332 105.83333 26.458332 52.916664 z" svg:height="7.1437497mm" draw:style-name="style-515" svg:viewBox="0.0 0.0 952.49994 714.37494" svg:width="9.525mm" svg:x="55.562496mm" svg:y="176.2125mm"/>
          <draw:path svg:d="M 132.29166 79.37499 L 105.83333 0.0 L 158.74998 52.916664 Q 238.12498 105.83333 238.12498 158.74998 Q 264.5833 211.66666 370.41666 317.49997 Q 476.24997 370.41666 555.625 317.49997 Q 608.5416 264.5833 634.99994 264.5833 L 661.4583 264.5833 L 661.4583 291.04166 Q 661.4583 317.49997 634.99994 317.49997 L 608.5416 317.49997 L 608.5416 343.9583 L 608.5416 343.9583 L 582.0833 343.9583 L 582.0833 370.41666 L 582.0833 370.41666 L 555.625 370.41666 L 555.625 370.41666 L 555.625 370.41666 L 555.625 396.87497 L 555.625 396.87497 L 555.625 423.3333 L 555.625 449.79166 L 555.625 476.24997 L 555.625 502.7083 L 529.1666 502.7083 L 529.1666 529.1666 L 582.0833 529.1666 Q 634.99994 529.1666 661.4583 555.625 Q 661.4583 582.0833 714.37494 608.5416 Q 767.2916 634.99994 767.2916 661.4583 Q 767.2916 687.9166 820.2083 687.9166 Q 846.6666 687.9166 846.6666 740.8333 L 846.6666 767.2916 L 820.2083 820.2083 Q 820.2083 873.12494 820.2083 899.5833 Q 873.12494 926.0416 873.12494 952.49994 L 873.12494 952.49994 L 846.6666 952.49994 L 820.2083 952.49994 L 793.74994 952.49994 Q 767.2916 952.49994 767.2916 952.49994 L 740.8333 952.49994 L 740.8333 978.95825 L 767.2916 978.95825 L 767.2916 978.95825 L 767.2916 1005.4166 L 767.2916 1005.4166 L 767.2916 1005.4166 L 793.74994 1005.4166 L 793.74994 1005.4166 L 793.74994 1031.875 L 820.2083 1031.875 L 820.2083 1031.875 L 820.2083 1058.3333 L 846.6666 1058.3333 L 873.12494 1058.3333 L 873.12494 1058.3333 L 873.12494 1058.3333 L 873.12494 1084.7916 L 873.12494 1084.7916 L 899.5833 1084.7916 L 899.5833 1111.25 L 899.5833 1111.25 L 926.0416 1111.25 L 926.0416 1137.7083 L 926.0416 1164.1666 L 899.5833 1190.6249 L 873.12494 1217.0833 L 873.12494 1217.0833 L 873.12494 1217.0833 L 820.2083 1243.5416 L 767.2916 1243.5416 L 714.37494 1243.5416 Q 661.4583 1269.9999 661.4583 1296.4583 Q 687.9166 1322.9166 555.625 1322.9166 L 449.79166 1322.9166 L 449.79166 1349.3749 L 449.79166 1349.3749 L 449.79166 1375.8333 L 449.79166 1402.2916 L 449.79166 1428.7499 Q 449.79166 1428.7499 476.24997 1428.7499 L 476.24997 1455.2083 L 476.24997 1455.2083 Q 449.79166 1455.2083 449.79166 1534.5833 L 449.79166 1587.4999 L 423.3333 1587.4999 L 423.3333 1587.4999 L 423.3333 1534.5833 L 396.87497 1508.1249 L 396.87497 1481.6666 L 396.87497 1455.2083 L 370.41666 1455.2083 L 343.9583 1481.6666 L 291.04166 1481.6666 L 264.5833 1481.6666 L 264.5833 1455.2083 Q 238.12498 1428.7499 238.12498 1428.7499 Q 238.12498 1428.7499 211.66666 1428.7499 L 185.20833 1455.2083 L 185.20833 1455.2083 L 185.20833 1455.2083 L 185.20833 1375.8333 Q 185.20833 1322.9166 211.66666 1296.4583 Q 238.12498 1269.9999 132.29166 978.95825 L 26.458332 687.9166 L 26.458332 687.9166 Q 26.458332 661.4583 0.0 661.4583 L 0.0 661.4583 L 0.0 634.99994 L 0.0 582.0833 L 0.0 529.1666 Q 26.458332 449.79166 26.458332 423.3333 Q 26.458332 396.87497 79.37499 317.49997 Q 79.37499 238.12498 132.29166 211.66666 Q 132.29166 158.74998 132.29166 79.37499 z" svg:height="15.874999mm" draw:style-name="style-516" svg:viewBox="0.0 0.0 926.0416 1587.4999" svg:width="9.260416mm" svg:x="105.03958mm" svg:y="179.91666mm"/>
          <draw:path svg:d="M 370.41666 26.458332 L 423.3333 0.0 L 423.3333 0.0 L 423.3333 0.0 L 449.79166 26.458332 L 449.79166 52.916664 L 476.24997 52.916664 L 502.7083 52.916664 L 502.7083 26.458332 L 529.1666 26.458332 L 529.1666 26.458332 L 529.1666 0.0 L 582.0833 0.0 L 608.5416 0.0 L 608.5416 26.458332 L 582.0833 26.458332 L 582.0833 26.458332 L 582.0833 52.916664 L 582.0833 52.916664 L 582.0833 52.916664 L 555.625 52.916664 L 555.625 52.916664 L 555.625 79.37499 L 529.1666 79.37499 L 529.1666 79.37499 L 529.1666 105.83333 L 502.7083 105.83333 L 476.24997 105.83333 L 476.24997 132.29166 L 476.24997 132.29166 L 449.79166 132.29166 L 449.79166 158.74998 L 423.3333 158.74998 Q 396.87497 158.74998 396.87497 185.20833 Q 370.41666 185.20833 264.5833 264.5833 L 132.29166 370.41666 L 132.29166 370.41666 L 105.83333 370.41666 L 105.83333 343.9583 L 105.83333 317.49997 L 79.37499 317.49997 L 79.37499 317.49997 L 52.916664 291.04166 L 0.0 291.04166 L 0.0 264.5833 L 0.0 238.12498 L 26.458332 211.66666 L 26.458332 158.74998 L 79.37499 158.74998 L 132.29166 158.74998 L 238.12498 105.83333 Q 343.9583 52.916664 370.41666 26.458332 z" svg:height="3.7041664mm" draw:style-name="style-517" svg:viewBox="0.0 0.0 608.5416 370.41666" svg:width="6.0854163mm" svg:x="195.2625mm" svg:y="86.783325mm"/>
          <draw:path svg:d="M 1164.1666 0.0 L 1190.6249 0.0 L 1322.9166 238.12498 Q 1428.7499 476.24997 1455.2083 502.7083 L 1481.6666 529.1666 L 1481.6666 555.625 L 1481.6666 608.5416 L 1508.1249 608.5416 L 1508.1249 608.5416 L 1534.5833 634.99994 L 1534.5833 634.99994 L 1640.4166 978.95825 Q 1746.2499 1296.4583 1772.7083 1402.2916 Q 1799.1666 1534.5833 1878.5416 1587.4999 Q 1957.9165 1640.4166 1957.9165 1666.8749 L 1957.9165 1693.3333 L 1931.4583 1666.8749 Q 1904.9999 1666.8749 1904.9999 1772.7083 Q 1904.9999 1878.5416 1931.4583 1984.3749 L 1931.4583 2116.6665 L 1904.9999 2116.6665 Q 1904.9999 2090.2083 1878.5416 2090.2083 Q 1852.0833 2090.2083 1852.0833 2063.75 Q 1825.6249 2037.2915 1799.1666 2037.2915 Q 1772.7083 2037.2915 1772.7083 2010.8333 Q 1772.7083 1984.3749 1746.2499 1984.3749 Q 1719.7916 1984.3749 1719.7916 1957.9165 Q 1719.7916 1931.4583 1693.3333 1904.9999 Q 1640.4166 1878.5416 1640.4166 1904.9999 Q 1613.9583 1931.4583 1587.4999 1931.4583 Q 1561.0416 1931.4583 1534.5833 1825.6249 Q 1481.6666 1772.7083 1455.2083 1746.2499 Q 1428.7499 1719.7916 1402.2916 1772.7083 Q 1375.8333 1825.6249 1349.3749 1772.7083 Q 1322.9166 1746.2499 1269.9999 1719.7916 Q 1190.6249 1666.8749 1137.7083 1587.4999 Q 1084.7916 1508.1249 1058.3333 1508.1249 Q 1058.3333 1534.5833 1005.4166 1534.5833 Q 952.49994 1534.5833 952.49994 1508.1249 Q 952.49994 1481.6666 899.5833 1481.6666 Q 846.6666 1481.6666 846.6666 1508.1249 Q 846.6666 1561.0416 820.2083 1561.0416 Q 793.74994 1561.0416 793.74994 1587.4999 Q 767.2916 1613.9583 740.8333 1613.9583 Q 714.37494 1613.9583 714.37494 1587.4999 Q 687.9166 1561.0416 687.9166 1613.9583 Q 687.9166 1640.4166 634.99994 1640.4166 Q 608.5416 1640.4166 608.5416 1666.8749 Q 608.5416 1719.7916 582.0833 1719.7916 Q 555.625 1719.7916 529.1666 1719.7916 Q 529.1666 1693.3333 476.24997 1693.3333 L 423.3333 1693.3333 L 423.3333 1719.7916 Q 449.79166 1772.7083 476.24997 1772.7083 Q 502.7083 1772.7083 502.7083 1799.1666 L 476.24997 1825.6249 L 476.24997 1825.6249 L 476.24997 1825.6249 L 476.24997 1852.0833 L 476.24997 1852.0833 L 476.24997 1852.0833 L 449.79166 1878.5416 L 449.79166 1878.5416 L 423.3333 1878.5416 L 423.3333 1904.9999 L 423.3333 1931.4583 L 396.87497 1931.4583 L 396.87497 1931.4583 L 396.87497 1904.9999 L 370.41666 1904.9999 L 370.41666 1878.5416 L 370.41666 1852.0833 L 343.9583 1852.0833 L 343.9583 1825.6249 L 343.9583 1825.6249 L 317.49997 1825.6249 L 317.49997 1825.6249 L 317.49997 1825.6249 L 317.49997 1799.1666 L 317.49997 1799.1666 L 291.04166 1799.1666 L 291.04166 1772.7083 L 291.04166 1772.7083 L 264.5833 1772.7083 L 264.5833 1746.2499 Q 264.5833 1719.7916 238.12498 1666.8749 Q 238.12498 1613.9583 264.5833 1613.9583 Q 291.04166 1613.9583 291.04166 1561.0416 L 317.49997 1534.5833 L 291.04166 1534.5833 Q 291.04166 1508.1249 264.5833 1508.1249 Q 238.12498 1508.1249 211.66666 1561.0416 Q 211.66666 1587.4999 132.29166 1481.6666 L 52.916664 1349.3749 L 52.916664 1349.3749 L 52.916664 1349.3749 L 26.458332 1322.9166 L 0.0 1296.4583 L 0.0 1296.4583 L 0.0 1296.4583 L 0.0 1269.9999 L 0.0 1269.9999 L 26.458332 1269.9999 L 52.916664 1269.9999 L 52.916664 1243.5416 L 52.916664 1217.0833 L 26.458332 1217.0833 L 26.458332 1217.0833 L 26.458332 1190.6249 L 52.916664 1164.1666 L 52.916664 1164.1666 L 52.916664 1137.7083 L 105.83333 1190.6249 Q 158.74998 1217.0833 185.20833 1217.0833 Q 185.20833 1243.5416 211.66666 1243.5416 L 238.12498 1243.5416 L 238.12498 1217.0833 L 264.5833 1217.0833 L 264.5833 1190.6249 Q 264.5833 1137.7083 238.12498 1137.7083 Q 211.66666 1111.25 211.66666 1031.875 L 238.12498 978.95825 L 264.5833 978.95825 Q 291.04166 978.95825 291.04166 1031.875 Q 317.49997 1058.3333 317.49997 1031.875 Q 317.49997 1005.4166 343.9583 1005.4166 Q 370.41666 978.95825 396.87497 978.95825 L 423.3333 978.95825 L 423.3333 1005.4166 L 423.3333 1005.4166 L 449.79166 978.95825 Q 449.79166 952.49994 423.3333 952.49994 Q 396.87497 952.49994 423.3333 873.12494 Q 423.3333 793.74994 476.24997 767.2916 Q 502.7083 767.2916 476.24997 661.4583 Q 476.24997 555.625 476.24997 476.24997 L 502.7083 396.87497 L 502.7083 396.87497 L 529.1666 396.87497 L 529.1666 396.87497 L 529.1666 396.87497 L 582.0833 423.3333 Q 608.5416 423.3333 634.99994 396.87497 Q 634.99994 396.87497 661.4583 423.3333 Q 687.9166 449.79166 714.37494 396.87497 Q 714.37494 370.41666 767.2916 423.3333 Q 846.6666 476.24997 846.6666 423.3333 Q 846.6666 396.87497 899.5833 396.87497 Q 926.0416 449.79166 952.49994 423.3333 Q 1005.4166 396.87497 1005.4166 423.3333 L 1005.4166 423.3333 L 1031.875 423.3333 Q 1031.875 396.87497 1058.3333 396.87497 Q 1058.3333 370.41666 1058.3333 291.04166 Q 1031.875 211.66666 1058.3333 238.12498 Q 1111.25 238.12498 1111.25 132.29166 Q 1137.7083 0.0 1164.1666 0.0 z" svg:height="21.166666mm" draw:style-name="style-518" svg:viewBox="0.0 0.0 1957.9165 2116.6665" svg:width="19.579166mm" svg:x="136.525mm" svg:y="86.518745mm"/>
          <draw:path svg:d="M 317.49997 0.0 L 317.49997 0.0 L 317.49997 0.0 Q 317.49997 26.458332 343.9583 52.916664 L 343.9583 105.83333 L 370.41666 158.74998 Q 423.3333 211.66666 423.3333 211.66666 L 423.3333 211.66666 L 476.24997 291.04166 Q 529.1666 370.41666 555.625 370.41666 Q 582.0833 370.41666 582.0833 476.24997 Q 582.0833 608.5416 661.4583 634.99994 Q 740.8333 661.4583 740.8333 687.9166 Q 740.8333 687.9166 767.2916 714.37494 L 767.2916 740.8333 L 740.8333 740.8333 Q 714.37494 740.8333 714.37494 714.37494 Q 687.9166 714.37494 634.99994 687.9166 L 582.0833 687.9166 L 582.0833 687.9166 L 582.0833 687.9166 L 555.625 687.9166 L 555.625 687.9166 L 529.1666 714.37494 Q 502.7083 740.8333 476.24997 740.8333 L 423.3333 793.74994 L 396.87497 793.74994 L 370.41666 793.74994 L 370.41666 793.74994 Q 370.41666 767.2916 423.3333 740.8333 Q 423.3333 714.37494 264.5833 634.99994 Q 79.37499 529.1666 105.83333 555.625 Q 105.83333 582.0833 52.916664 529.1666 L 0.0 529.1666 L 0.0 502.7083 L 0.0 502.7083 L 0.0 423.3333 L 0.0 370.41666 L 0.0 370.41666 Q 0.0 370.41666 52.916664 291.04166 L 79.37499 238.12498 L 79.37499 211.66666 L 105.83333 211.66666 L 105.83333 211.66666 L 105.83333 211.66666 L 105.83333 185.20833 L 105.83333 185.20833 L 132.29166 158.74998 L 158.74998 105.83333 L 158.74998 52.916664 L 158.74998 26.458332 L 211.66666 52.916664 Q 291.04166 52.916664 291.04166 26.458332 Q 317.49997 0.0 317.49997 0.0 z" svg:height="7.9374995mm" draw:style-name="style-519" svg:viewBox="0.0 0.0 767.2916 793.74994" svg:width="7.6729164mm" svg:x="165.62915mm" svg:y="189.97083mm"/>
          <draw:path svg:d="M 185.20833 0.0 L 264.5833 0.0 L 264.5833 0.0 L 264.5833 0.0 L 291.04166 26.458332 Q 343.9583 26.458332 317.49997 52.916664 Q 291.04166 105.83333 291.04166 105.83333 L 291.04166 105.83333 L 291.04166 132.29166 L 291.04166 132.29166 L 264.5833 132.29166 L 264.5833 158.74998 L 238.12498 158.74998 Q 211.66666 158.74998 132.29166 158.74998 L 52.916664 132.29166 L 26.458332 105.83333 Q -26.458332 79.37499 0.0 26.458332 Q 26.458332 0.0 79.37499 0.0 Q 105.83333 0.0 185.20833 0.0 z" svg:height="1.5874999mm" draw:style-name="style-520" svg:viewBox="0.0 0.0 317.49997 158.74998" svg:width="3.1749997mm" svg:x="125.14791mm" svg:y="161.92499mm"/>
          <draw:path svg:d="M 52.916664 26.458332 L 0.0 0.0 L 79.37499 0.0 L 185.20833 0.0 L 185.20833 79.37499 Q 185.20833 132.29166 158.74998 132.29166 L 158.74998 132.29166 L 132.29166 158.74998 L 105.83333 185.20833 L 105.83333 185.20833 L 132.29166 185.20833 L 132.29166 185.20833 L 132.29166 211.66666 L 105.83333 211.66666 Q 79.37499 211.66666 79.37499 132.29166 Q 79.37499 52.916664 52.916664 26.458332 z" svg:height="2.1166666mm" draw:style-name="style-521" svg:viewBox="0.0 0.0 185.20833 211.66666" svg:width="1.8520832mm" svg:x="89.16458mm" svg:y="54.239582mm"/>
          <draw:path svg:d="M 26.458332 52.916664 L 0.0 0.0 L 264.5833 79.37499 Q 529.1666 158.74998 555.625 158.74998 Q 555.625 158.74998 582.0833 185.20833 L 608.5416 211.66666 L 634.99994 211.66666 L 661.4583 211.66666 L 661.4583 238.12498 L 687.9166 238.12498 L 714.37494 238.12498 L 714.37494 238.12498 L 740.8333 264.5833 Q 767.2916 317.49997 793.74994 317.49997 L 793.74994 317.49997 L 793.74994 317.49997 L 793.74994 317.49997 L 820.2083 343.9583 L 846.6666 343.9583 L 846.6666 343.9583 Q 846.6666 370.41666 873.12494 370.41666 L 873.12494 370.41666 L 873.12494 370.41666 Q 873.12494 370.41666 661.4583 317.49997 Q 449.79166 264.5833 449.79166 317.49997 L 423.3333 343.9583 L 396.87497 343.9583 Q 370.41666 343.9583 370.41666 317.49997 Q 370.41666 291.04166 238.12498 238.12498 L 132.29166 211.66666 L 132.29166 185.20833 L 132.29166 185.20833 L 105.83333 185.20833 L 105.83333 158.74998 L 105.83333 158.74998 L 79.37499 158.74998 L 79.37499 132.29166 Q 79.37499 105.83333 52.916664 105.83333 Q 52.916664 105.83333 26.458332 52.916664 z" svg:height="3.7041664mm" draw:style-name="style-522" svg:viewBox="0.0 0.0 873.12494 370.41666" svg:width="8.73125mm" svg:x="155.83957mm" svg:y="141.28749mm"/>
          <draw:path svg:d="M 1058.3333 26.458332 L 1084.7916 26.458332 L 1111.25 26.458332 Q 1111.25 0.0 1111.25 0.0 L 1111.25 0.0 L 1164.1666 26.458332 Q 1217.0833 52.916664 1190.6249 79.37499 Q 1190.6249 105.83333 1269.9999 158.74998 Q 1349.3749 211.66666 1349.3749 238.12498 L 1375.8333 238.12498 L 1375.8333 238.12498 L 1375.8333 264.5833 L 1375.8333 264.5833 L 1375.8333 264.5833 L 1402.2916 264.5833 Q 1402.2916 264.5833 1428.7499 211.66666 L 1481.6666 158.74998 L 1481.6666 185.20833 L 1481.6666 185.20833 L 1508.1249 185.20833 L 1508.1249 211.66666 L 1508.1249 211.66666 L 1534.5833 211.66666 L 1534.5833 211.66666 L 1534.5833 238.12498 L 1534.5833 264.5833 L 1534.5833 291.04166 L 1508.1249 291.04166 L 1481.6666 317.49997 L 1455.2083 317.49997 Q 1428.7499 317.49997 1428.7499 370.41666 Q 1402.2916 423.3333 1375.8333 449.79166 Q 1322.9166 476.24997 1375.8333 555.625 Q 1375.8333 634.99994 1349.3749 634.99994 Q 1322.9166 661.4583 1322.9166 714.37494 Q 1322.9166 767.2916 1349.3749 820.2083 Q 1375.8333 899.5833 1375.8333 926.0416 Q 1375.8333 952.49994 1375.8333 978.95825 L 1375.8333 1005.4166 L 1375.8333 1005.4166 L 1375.8333 1005.4166 L 1375.8333 1031.875 L 1375.8333 1031.875 L 1402.2916 1031.875 L 1402.2916 1058.3333 L 1402.2916 1058.3333 L 1428.7499 1058.3333 L 1428.7499 1031.875 L 1428.7499 1005.4166 L 1455.2083 1005.4166 Q 1481.6666 978.95825 1481.6666 1058.3333 L 1481.6666 1111.25 L 1455.2083 1534.5833 Q 1428.7499 1984.3749 1375.8333 2037.2915 Q 1349.3749 2063.75 1375.8333 2090.2083 Q 1428.7499 2090.2083 1428.7499 2116.6665 L 1428.7499 2169.5833 L 1428.7499 2169.5833 L 1402.2916 2169.5833 L 1402.2916 2169.5833 L 1375.8333 2143.125 L 1375.8333 2143.125 L 1375.8333 2116.6665 L 1217.0833 2116.6665 Q 1084.7916 2116.6665 1058.3333 2090.2083 Q 1005.4166 2090.2083 978.95825 1799.1666 L 952.49994 1481.6666 L 952.49994 1481.6666 L 952.49994 1481.6666 L 899.5833 1481.6666 Q 846.6666 1481.6666 793.74994 1455.2083 Q 740.8333 1428.7499 661.4583 1481.6666 L 582.0833 1508.1249 L 502.7083 1508.1249 Q 423.3333 1481.6666 264.5833 1508.1249 Q 105.83333 1508.1249 105.83333 1481.6666 Q 105.83333 1428.7499 52.916664 1402.2916 L 0.0 1375.8333 L 0.0 1269.9999 L 0.0 1190.6249 L 0.0 1164.1666 L 0.0 1164.1666 L 26.458332 1164.1666 L 26.458332 1164.1666 L 26.458332 1137.7083 L 0.0 1137.7083 L 0.0 1111.25 L 0.0 1084.7916 L 0.0 1058.3333 L 0.0 1031.875 L 26.458332 952.49994 L 52.916664 873.12494 L 52.916664 820.2083 Q 52.916664 767.2916 105.83333 714.37494 Q 105.83333 661.4583 158.74998 661.4583 Q 185.20833 687.9166 238.12498 582.0833 L 291.04166 502.7083 L 317.49997 502.7083 Q 317.49997 476.24997 317.49997 476.24997 L 317.49997 476.24997 L 317.49997 476.24997 Q 343.9583 476.24997 343.9583 449.79166 L 343.9583 449.79166 L 370.41666 449.79166 Q 370.41666 423.3333 370.41666 423.3333 L 370.41666 423.3333 L 396.87497 423.3333 Q 423.3333 449.79166 423.3333 476.24997 L 423.3333 476.24997 L 423.3333 476.24997 Q 423.3333 476.24997 423.3333 502.7083 L 449.79166 502.7083 L 476.24997 529.1666 Q 529.1666 529.1666 529.1666 476.24997 Q 555.625 423.3333 634.99994 423.3333 Q 714.37494 423.3333 740.8333 423.3333 L 767.2916 423.3333 L 767.2916 423.3333 L 793.74994 423.3333 L 793.74994 396.87497 L 793.74994 370.41666 L 793.74994 317.49997 Q 793.74994 291.04166 740.8333 264.5833 L 687.9166 264.5833 L 687.9166 238.12498 L 687.9166 238.12498 L 740.8333 238.12498 L 793.74994 211.66666 L 793.74994 211.66666 Q 793.74994 211.66666 820.2083 185.20833 Q 846.6666 158.74998 899.5833 158.74998 Q 978.95825 158.74998 978.95825 52.916664 Q 1005.4166 -26.458332 1005.4166 0.0 Q 1005.4166 26.458332 1058.3333 26.458332 z M 1269.9999 820.2083 Q 1269.9999 820.2083 1296.4583 820.2083 Q 1296.4583 846.6666 1269.9999 846.6666 Q 1269.9999 846.6666 1269.9999 820.2083 z" svg:height="21.695831mm" draw:style-name="style-523" svg:viewBox="0.0 0.0 1534.5833 2169.5833" svg:width="15.345833mm" svg:x="119.59166mm" svg:y="262.99582mm"/>
          <draw:path svg:d="M 158.74998 26.458332 L 158.74998 0.0 L 317.49997 26.458332 Q 476.24997 52.916664 502.7083 52.916664 Q 529.1666 52.916664 502.7083 132.29166 Q 476.24997 211.66666 449.79166 264.5833 Q 449.79166 317.49997 555.625 370.41666 Q 661.4583 423.3333 687.9166 343.9583 Q 714.37494 264.5833 714.37494 211.66666 L 714.37494 185.20833 L 714.37494 185.20833 L 714.37494 185.20833 L 740.8333 185.20833 L 740.8333 211.66666 L 740.8333 211.66666 L 767.2916 211.66666 L 820.2083 317.49997 Q 873.12494 423.3333 926.0416 423.3333 Q 978.95825 476.24997 978.95825 476.24997 L 978.95825 476.24997 L 978.95825 476.24997 Q 978.95825 476.24997 820.2083 529.1666 L 661.4583 555.625 L 661.4583 634.99994 Q 661.4583 687.9166 634.99994 687.9166 L 608.5416 687.9166 L 608.5416 661.4583 Q 608.5416 634.99994 608.5416 608.5416 Q 608.5416 582.0833 396.87497 582.0833 L 211.66666 582.0833 L 158.74998 582.0833 L 105.83333 582.0833 L 105.83333 555.625 L 105.83333 555.625 L 132.29166 555.625 Q 158.74998 529.1666 185.20833 529.1666 Q 238.12498 502.7083 211.66666 423.3333 Q 185.20833 370.41666 132.29166 370.41666 L 105.83333 370.41666 L 105.83333 343.9583 L 79.37499 343.9583 L 79.37499 317.49997 L 79.37499 291.04166 L 52.916664 291.04166 L 52.916664 264.5833 L 52.916664 264.5833 L 26.458332 264.5833 L 26.458332 264.5833 L 26.458332 264.5833 L 26.458332 238.12498 L 26.458332 238.12498 L 0.0 238.12498 L 0.0 211.66666 L 0.0 211.66666 L 0.0 211.66666 L 26.458332 211.66666 L 52.916664 211.66666 L 105.83333 238.12498 L 158.74998 264.5833 L 264.5833 264.5833 L 370.41666 264.5833 L 370.41666 211.66666 L 343.9583 185.20833 L 343.9583 185.20833 L 343.9583 158.74998 L 343.9583 158.74998 L 343.9583 158.74998 L 317.49997 158.74998 Q 317.49997 158.74998 238.12498 105.83333 Q 158.74998 52.916664 158.74998 26.458332 z" svg:height="6.879166mm" draw:style-name="style-524" svg:viewBox="0.0 0.0 978.95825 687.9166" svg:width="9.789583mm" svg:x="67.46875mm" svg:y="250.29582mm"/>
          <draw:path svg:d="M 767.2916 105.83333 L 793.74994 0.0 L 793.74994 0.0 L 820.2083 0.0 L 846.6666 52.916664 Q 846.6666 105.83333 873.12494 105.83333 Q 899.5833 105.83333 899.5833 132.29166 L 926.0416 132.29166 L 926.0416 158.74998 Q 952.49994 158.74998 952.49994 158.74998 L 952.49994 158.74998 L 952.49994 185.20833 L 952.49994 185.20833 L 978.95825 185.20833 L 978.95825 211.66666 L 1005.4166 211.66666 L 1031.875 211.66666 L 1031.875 238.12498 L 1058.3333 238.12498 L 1058.3333 238.12498 L 1058.3333 264.5833 L 1111.25 343.9583 Q 1190.6249 449.79166 1217.0833 449.79166 Q 1243.5416 449.79166 1269.9999 634.99994 Q 1296.4583 846.6666 1322.9166 846.6666 Q 1349.3749 846.6666 1349.3749 820.2083 Q 1349.3749 793.74994 1375.8333 793.74994 L 1402.2916 793.74994 L 1375.8333 899.5833 Q 1375.8333 978.95825 1428.7499 1084.7916 Q 1481.6666 1190.6249 1481.6666 1269.9999 Q 1481.6666 1322.9166 1508.1249 1349.3749 L 1508.1249 1375.8333 L 1455.2083 1349.3749 Q 1402.2916 1322.9166 1375.8333 1349.3749 Q 1375.8333 1375.8333 1349.3749 1322.9166 Q 1349.3749 1243.5416 1296.4583 1217.0833 Q 1243.5416 1217.0833 1269.9999 1296.4583 Q 1269.9999 1375.8333 1269.9999 1428.7499 Q 1217.0833 1455.2083 1217.0833 1481.6666 L 1217.0833 1481.6666 L 1217.0833 1481.6666 Q 1217.0833 1481.6666 1217.0833 1508.1249 L 1190.6249 1508.1249 L 1190.6249 1508.1249 Q 1164.1666 1508.1249 1164.1666 1481.6666 Q 1164.1666 1455.2083 1137.7083 1402.2916 Q 1111.25 1375.8333 1084.7916 1402.2916 Q 1058.3333 1428.7499 978.95825 1481.6666 L 899.5833 1508.1249 L 899.5833 1508.1249 Q 899.5833 1534.5833 873.12494 1534.5833 L 846.6666 1534.5833 L 687.9166 1534.5833 L 502.7083 1534.5833 L 449.79166 1561.0416 L 396.87497 1587.4999 L 396.87497 1587.4999 L 396.87497 1587.4999 L 370.41666 1587.4999 Q 343.9583 1587.4999 264.5833 1587.4999 L 158.74998 1587.4999 L 105.83333 1613.9583 L 52.916664 1640.4166 L 26.458332 1640.4166 L 0.0 1640.4166 L 0.0 1613.9583 L 0.0 1587.4999 L 26.458332 1587.4999 L 52.916664 1587.4999 L 52.916664 1561.0416 L 52.916664 1561.0416 L 79.37499 1561.0416 L 79.37499 1534.5833 L 79.37499 1534.5833 L 105.83333 1534.5833 L 105.83333 1534.5833 Q 105.83333 1534.5833 105.83333 1508.1249 Q 105.83333 1508.1249 105.83333 1481.6666 L 132.29166 1481.6666 L 132.29166 1455.2083 Q 105.83333 1455.2083 105.83333 1428.7499 L 105.83333 1428.7499 L 132.29166 1428.7499 L 132.29166 1428.7499 L 132.29166 1402.2916 L 105.83333 1402.2916 L 105.83333 1402.2916 L 105.83333 1375.8333 L 105.83333 1375.8333 L 105.83333 1375.8333 L 132.29166 1375.8333 L 132.29166 1375.8333 L 132.29166 1349.3749 L 158.74998 1349.3749 L 158.74998 1349.3749 L 158.74998 1322.9166 L 158.74998 1322.9166 L 158.74998 1322.9166 L 158.74998 1269.9999 L 158.74998 1217.0833 L 158.74998 1190.6249 L 158.74998 1164.1666 L 158.74998 1164.1666 L 158.74998 1137.7083 L 185.20833 1111.25 L 185.20833 1084.7916 L 185.20833 1084.7916 L 211.66666 1084.7916 L 238.12498 1137.7083 Q 264.5833 1164.1666 317.49997 1190.6249 L 343.9583 1190.6249 L 343.9583 1164.1666 L 370.41666 1111.25 L 370.41666 1111.25 L 370.41666 1111.25 L 370.41666 1084.7916 L 370.41666 1084.7916 L 343.9583 1084.7916 L 343.9583 1058.3333 L 343.9583 1058.3333 L 370.41666 1058.3333 L 370.41666 1058.3333 L 370.41666 1058.3333 L 370.41666 1031.875 Q 370.41666 1031.875 370.41666 926.0416 Q 317.49997 820.2083 291.04166 793.74994 Q 264.5833 793.74994 264.5833 740.8333 Q 264.5833 687.9166 211.66666 634.99994 Q 158.74998 582.0833 132.29166 555.625 L 105.83333 502.7083 L 105.83333 502.7083 L 105.83333 476.24997 L 105.83333 476.24997 L 105.83333 476.24997 L 132.29166 476.24997 L 132.29166 476.24997 L 132.29166 449.79166 L 105.83333 449.79166 L 105.83333 423.3333 L 105.83333 396.87497 L 105.83333 396.87497 L 132.29166 370.41666 L 132.29166 370.41666 L 158.74998 370.41666 L 158.74998 370.41666 L 158.74998 370.41666 L 158.74998 343.9583 L 158.74998 343.9583 L 185.20833 343.9583 L 185.20833 317.49997 L 185.20833 317.49997 L 211.66666 317.49997 L 211.66666 317.49997 L 211.66666 317.49997 L 238.12498 291.04166 L 264.5833 291.04166 L 264.5833 291.04166 L 264.5833 317.49997 L 291.04166 317.49997 L 317.49997 317.49997 L 370.41666 343.9583 Q 423.3333 370.41666 423.3333 423.3333 L 423.3333 502.7083 L 449.79166 529.1666 L 449.79166 555.625 L 502.7083 555.625 L 555.625 529.1666 L 555.625 529.1666 L 582.0833 529.1666 L 582.0833 529.1666 L 582.0833 529.1666 L 582.0833 502.7083 L 582.0833 502.7083 L 608.5416 502.7083 L 608.5416 476.24997 L 582.0833 476.24997 L 529.1666 476.24997 L 529.1666 370.41666 Q 529.1666 238.12498 476.24997 238.12498 L 423.3333 211.66666 L 396.87497 238.12498 L 370.41666 238.12498 L 370.41666 211.66666 L 370.41666 185.20833 L 423.3333 185.20833 L 449.79166 158.74998 L 529.1666 158.74998 Q 582.0833 158.74998 661.4583 185.20833 Q 740.8333 211.66666 767.2916 105.83333 z" svg:height="16.404165mm" draw:style-name="style-525" svg:viewBox="0.0 0.0 1508.1249 1640.4166" svg:width="15.081249mm" svg:x="38.1mm" svg:y="215.9mm"/>
          <draw:path svg:d="M 502.7083 26.458332 L 502.7083 0.0 L 555.625 79.37499 Q 582.0833 158.74998 582.0833 370.41666 Q 582.0833 608.5416 529.1666 661.4583 Q 476.24997 740.8333 423.3333 740.8333 L 396.87497 740.8333 L 343.9583 740.8333 Q 291.04166 740.8333 264.5833 714.37494 L 211.66666 687.9166 L 264.5833 687.9166 L 291.04166 687.9166 L 291.04166 661.4583 L 264.5833 661.4583 L 264.5833 661.4583 L 264.5833 634.99994 L 264.5833 634.99994 L 264.5833 634.99994 L 238.12498 608.5416 L 211.66666 582.0833 L 211.66666 582.0833 L 211.66666 582.0833 L 211.66666 555.625 L 211.66666 555.625 L 185.20833 555.625 L 185.20833 529.1666 L 185.20833 529.1666 Q 158.74998 529.1666 105.83333 370.41666 L 52.916664 238.12498 L 26.458332 211.66666 L 0.0 185.20833 L 0.0 185.20833 L 0.0 158.74998 L 52.916664 158.74998 L 79.37499 158.74998 L 79.37499 132.29166 L 79.37499 132.29166 L 158.74998 132.29166 L 264.5833 105.83333 L 370.41666 79.37499 Q 476.24997 52.916664 502.7083 26.458332 z" svg:height="7.408333mm" draw:style-name="style-526" svg:viewBox="0.0 0.0 582.0833 740.8333" svg:width="5.820833mm" svg:x="157.16249mm" svg:y="233.89165mm"/>
          <draw:path svg:d="M 2698.7498 105.83333 L 2698.7498 0.0 L 2778.1248 79.37499 Q 2857.4998 158.74998 2857.4998 132.29166 Q 2857.4998 105.83333 2883.9583 105.83333 Q 2910.4165 105.83333 2910.4165 132.29166 Q 2936.8748 185.20833 2936.8748 185.20833 L 2963.3333 185.20833 L 2963.3333 158.74998 Q 2989.7915 132.29166 3016.2498 185.20833 Q 3042.7083 238.12498 3069.1665 238.12498 Q 3095.6248 238.12498 3122.0833 132.29166 Q 3174.9998 52.916664 3174.9998 52.916664 L 3174.9998 52.916664 L 3174.9998 8387.291 L 3174.9998 16748.125 L 1587.4999 16748.125 L 0.0 16748.125 L 0.0 16721.666 Q -26.458332 16695.207 52.916664 16695.207 Q 158.74998 16695.207 238.12498 16695.207 Q 317.49997 16695.207 529.1666 16668.75 Q 714.37494 16668.75 687.9166 16642.291 Q 687.9166 16589.375 1058.3333 16536.457 Q 1455.2083 16483.541 1904.9999 16377.707 Q 2381.2498 16298.332 2381.2498 16271.874 L 2381.2498 16245.416 L 2460.6248 16245.416 Q 2539.9998 16245.416 2592.9165 16166.041 Q 2672.2915 16113.124 2698.7498 15980.832 Q 2698.7498 15874.999 2725.2083 15742.707 Q 2751.6665 15583.957 2725.2083 15398.749 L 2698.7498 15187.083 L 2698.7498 15134.166 L 2698.7498 15081.249 L 2672.2915 15081.249 L 2672.2915 15054.791 L 2645.8333 15054.791 L 2592.9165 15054.791 L 2592.9165 15081.249 L 2592.9165 15081.249 L 2566.4583 15081.249 L 2566.4583 15107.708 L 2566.4583 15107.708 L 2539.9998 15107.708 L 2539.9998 15107.708 Q 2539.9998 15107.708 2381.2498 15213.541 L 2196.0415 15319.374 L 2169.5833 15319.374 L 2143.125 15319.374 L 2116.6665 15345.833 L 2116.6665 15345.833 L 2116.6665 15319.374 L 2116.6665 15292.916 L 2143.125 15292.916 L 2143.125 15266.458 L 2143.125 15266.458 L 2116.6665 15266.458 L 2116.6665 15213.541 L 2116.6665 15187.083 L 2143.125 15187.083 L 2143.125 15160.624 L 2143.125 15160.624 L 2116.6665 15160.624 L 2116.6665 15134.166 Q 2116.6665 15107.708 2090.2083 15107.708 Q 2090.2083 15107.708 2063.75 15081.249 Q 2063.75 15054.791 2090.2083 15054.791 Q 2116.6665 15028.333 2143.125 14948.958 Q 2169.5833 14843.124 2169.5833 14737.291 Q 2169.5833 14604.999 2063.75 14049.374 Q 1957.9165 13467.291 1931.4583 13387.916 L 1904.9999 13308.541 L 1904.9999 13202.708 L 1904.9999 13123.333 L 1878.5416 13149.791 L 1878.5416 13202.708 L 1852.0833 13202.708 L 1825.6249 13202.708 L 1799.1666 13308.541 Q 1772.7083 13414.374 1772.7083 13414.374 L 1746.2499 13414.374 L 1746.2499 13361.458 L 1746.2499 13334.999 L 1719.7916 13387.916 L 1693.3333 13440.833 L 1693.3333 13467.291 L 1693.3333 13493.749 L 1666.8749 13493.749 L 1666.8749 13467.291 L 1666.8749 13467.291 L 1640.4166 13467.291 L 1640.4166 13467.291 L 1640.4166 13467.291 L 1640.4166 13149.791 Q 1640.4166 12805.833 1640.4166 12144.374 L 1640.4166 11456.458 L 1640.4166 10292.291 L 1640.4166 9154.583 L 1640.4166 9154.583 L 1640.4166 9154.583 L 1666.8749 9181.041 L 1693.3333 9207.5 L 1693.3333 9233.958 L 1693.3333 9260.416 L 1719.7916 9260.416 L 1719.7916 9233.958 L 1719.7916 9233.958 L 1746.2499 9233.958 L 1746.2499 9286.875 L 1746.2499 9313.333 L 1772.7083 9313.333 L 1772.7083 9339.791 L 1799.1666 9339.791 L 1799.1666 9339.791 L 1799.1666 9313.333 L 1799.1666 9313.333 L 1825.6249 9286.875 L 1825.6249 9260.416 L 1852.0833 9260.416 L 1878.5416 9260.416 L 1878.5416 9233.958 L 1904.9999 9181.041 L 1904.9999 9181.041 L 1904.9999 9181.041 L 1904.9999 9154.583 L 1904.9999 9154.583 L 1878.5416 9154.583 Q 1878.5416 9128.125 1878.5416 8863.541 Q 1904.9999 8598.958 1904.9999 8546.041 Q 1931.4583 8466.666 1984.3749 8440.208 Q 2010.8333 8413.75 2010.8333 8175.6245 Q 2010.8333 7911.041 2063.75 7567.083 Q 2116.6665 7223.1245 2116.6665 6905.6245 Q 2169.5833 6561.6665 2169.5833 6482.2915 Q 2222.5 6402.9165 2222.5 5953.1245 Q 2222.5 5503.333 2248.9583 5265.208 Q 2275.4165 5027.083 2275.4165 4921.2495 Q 2275.4165 4815.4165 2328.3333 4762.4995 Q 2381.2498 4709.583 2381.2498 4577.2915 Q 2434.1665 4471.458 2434.1665 4233.333 Q 2434.1665 3995.208 2434.1665 3624.7915 Q 2487.0833 3254.3748 2487.0833 2963.3333 Q 2487.0833 2672.2915 2487.0833 2539.9998 Q 2513.5415 2407.7083 2513.5415 2381.2498 Q 2487.0833 2328.3333 2539.9998 2143.125 Q 2592.9165 1957.9165 2566.4583 1931.4583 Q 2539.9998 1878.5416 2513.5415 1455.2083 Q 2487.0833 1005.4166 2487.0833 846.6666 Q 2513.5415 714.37494 2592.9165 476.24997 Q 2645.8333 264.5833 2672.2915 238.12498 Q 2698.7498 238.12498 2698.7498 105.83333 z" svg:height="167.48125mm" draw:style-name="style-527" svg:viewBox="0.0 0.0 3174.9998 16748.125" svg:width="31.749998mm" svg:x="189.97083mm" svg:y="148.43124mm"/>
          <draw:path svg:d="M 1111.25 0.0 L 1137.7083 0.0 L 1137.7083 0.0 L 1137.7083 0.0 L 1190.6249 26.458332 Q 1243.5416 52.916664 1243.5416 52.916664 Q 1243.5416 52.916664 1217.0833 79.37499 L 1217.0833 105.83333 L 899.5833 264.5833 Q 582.0833 423.3333 370.41666 502.7083 Q 132.29166 582.0833 132.29166 634.99994 Q 132.29166 687.9166 79.37499 687.9166 L 52.916664 687.9166 L 52.916664 661.4583 L 52.916664 661.4583 L 79.37499 661.4583 L 79.37499 634.99994 L 79.37499 634.99994 L 79.37499 634.99994 L 105.83333 608.5416 L 105.83333 582.0833 L 79.37499 582.0833 L 26.458332 582.0833 L 26.458332 582.0833 L 26.458332 555.625 L 0.0 555.625 L 0.0 529.1666 L 0.0 529.1666 L 26.458332 529.1666 L 26.458332 529.1666 L 26.458332 529.1666 L 26.458332 502.7083 L 26.458332 502.7083 L 26.458332 502.7083 L 52.916664 476.24997 L 52.916664 476.24997 L 52.916664 476.24997 L 79.37499 476.24997 L 79.37499 476.24997 L 79.37499 449.79166 L 79.37499 449.79166 L 105.83333 449.79166 L 132.29166 423.3333 L 158.74998 423.3333 L 185.20833 423.3333 L 370.41666 264.5833 Q 555.625 132.29166 582.0833 158.74998 Q 582.0833 211.66666 767.2916 132.29166 Q 978.95825 52.916664 1031.875 52.916664 L 1058.3333 52.916664 L 1084.7916 26.458332 L 1111.25 0.0 L 1111.25 0.0 z" svg:height="6.879166mm" draw:style-name="style-528" svg:viewBox="0.0 0.0 1243.5416 687.9166" svg:width="12.435416mm" svg:x="107.15624mm" svg:y="246.59166mm"/>
          <draw:path svg:d="M 370.41666 52.916664 L 396.87497 0.0 L 396.87497 0.0 L 396.87497 0.0 L 423.3333 52.916664 Q 449.79166 79.37499 423.3333 105.83333 Q 396.87497 132.29166 449.79166 132.29166 Q 502.7083 105.83333 502.7083 79.37499 Q 529.1666 52.916664 608.5416 52.916664 L 661.4583 52.916664 L 687.9166 26.458332 Q 714.37494 0.0 714.37494 0.0 L 714.37494 0.0 L 740.8333 0.0 L 740.8333 0.0 L 740.8333 0.0 L 740.8333 0.0 L 767.2916 26.458332 L 767.2916 26.458332 L 926.0416 423.3333 Q 1084.7916 793.74994 1084.7916 793.74994 Q 1084.7916 820.2083 1111.25 846.6666 L 1111.25 899.5833 L 1084.7916 899.5833 Q 1031.875 899.5833 978.95825 926.0416 Q 926.0416 952.49994 926.0416 978.95825 Q 926.0416 1005.4166 899.5833 1005.4166 L 873.12494 1005.4166 L 873.12494 1031.875 L 873.12494 1031.875 L 899.5833 1058.3333 Q 926.0416 1058.3333 926.0416 1084.7916 L 926.0416 1084.7916 L 952.49994 1111.25 L 952.49994 1137.7083 L 926.0416 1137.7083 L 899.5833 1111.25 L 899.5833 1111.25 L 873.12494 1111.25 L 873.12494 1084.7916 Q 873.12494 1058.3333 846.6666 1058.3333 Q 820.2083 1058.3333 820.2083 1084.7916 L 793.74994 1111.25 L 767.2916 1111.25 Q 740.8333 1111.25 502.7083 873.12494 Q 238.12498 634.99994 158.74998 555.625 Q 79.37499 476.24997 26.458332 476.24997 L 0.0 476.24997 L 0.0 476.24997 L 0.0 476.24997 L 26.458332 449.79166 Q 52.916664 423.3333 132.29166 291.04166 L 238.12498 158.74998 L 238.12498 158.74998 L 264.5833 158.74998 L 264.5833 132.29166 Q 291.04166 132.29166 317.49997 105.83333 Q 343.9583 105.83333 370.41666 52.916664 z" svg:height="11.377083mm" draw:style-name="style-529" svg:viewBox="0.0 0.0 1111.25 1137.7083" svg:width="11.112499mm" svg:x="47.88958mm" svg:y="187.85416mm"/>
          <draw:path svg:d="M 1217.0833 0.0 L 1243.5416 0.0 L 1243.5416 0.0 Q 1243.5416 0.0 1269.9999 26.458332 L 1296.4583 26.458332 L 1296.4583 105.83333 Q 1269.9999 158.74998 1269.9999 158.74998 L 1269.9999 158.74998 L 1269.9999 185.20833 L 1269.9999 185.20833 L 1296.4583 185.20833 L 1296.4583 211.66666 L 1296.4583 211.66666 L 1322.9166 211.66666 L 1322.9166 264.5833 L 1322.9166 291.04166 L 1322.9166 317.49997 L 1322.9166 317.49997 L 1322.9166 317.49997 L 1322.9166 317.49997 L 1375.8333 317.49997 Q 1428.7499 317.49997 1455.2083 317.49997 Q 1481.6666 370.41666 1561.0416 343.9583 Q 1640.4166 317.49997 1693.3333 317.49997 Q 1719.7916 264.5833 1746.2499 317.49997 Q 1746.2499 343.9583 1852.0833 343.9583 Q 1957.9165 343.9583 1957.9165 317.49997 Q 1957.9165 264.5833 1957.9165 264.5833 L 1957.9165 238.12498 L 1957.9165 211.66666 Q 1957.9165 185.20833 1984.3749 185.20833 Q 2010.8333 185.20833 2037.2915 211.66666 Q 2063.75 264.5833 2063.75 238.12498 L 2090.2083 238.12498 L 2116.6665 264.5833 Q 2116.6665 317.49997 2275.4165 317.49997 Q 2407.7083 317.49997 2434.1665 317.49997 L 2460.6248 317.49997 L 2460.6248 317.49997 L 2487.0833 317.49997 L 2487.0833 317.49997 L 2487.0833 317.49997 L 2592.9165 317.49997 Q 2698.7498 317.49997 2725.2083 317.49997 L 2751.6665 317.49997 L 2778.1248 343.9583 L 2804.5833 343.9583 L 2910.4165 343.9583 Q 2989.7915 370.41666 3016.2498 343.9583 L 3016.2498 343.9583 L 3016.2498 343.9583 Q 3016.2498 343.9583 3042.7083 317.49997 L 3042.7083 317.49997 L 3069.1665 291.04166 Q 3095.6248 264.5833 3095.6248 264.5833 L 3122.0833 264.5833 L 3122.0833 264.5833 L 3122.0833 264.5833 L 3122.0833 291.04166 L 3122.0833 291.04166 L 3122.0833 317.49997 Q 3122.0833 343.9583 3122.0833 370.41666 L 3122.0833 396.87497 L 3174.9998 396.87497 L 3201.4583 396.87497 L 3201.4583 423.3333 L 3174.9998 449.79166 L 3174.9998 449.79166 L 3174.9998 476.24997 L 3227.9165 476.24997 L 3307.2915 476.24997 L 3307.2915 502.7083 L 3307.2915 502.7083 L 3227.9165 502.7083 Q 3122.0833 529.1666 2963.3333 529.1666 Q 2831.0415 555.625 2831.0415 582.0833 L 2831.0415 634.99994 L 2804.5833 634.99994 Q 2778.1248 634.99994 2778.1248 661.4583 L 2778.1248 687.9166 L 2778.1248 687.9166 Q 2751.6665 687.9166 2751.6665 634.99994 Q 2751.6665 582.0833 2275.4165 634.99994 Q 1799.1666 687.9166 1746.2499 767.2916 L 1693.3333 846.6666 L 1693.3333 873.12494 L 1693.3333 899.5833 L 1666.8749 952.49994 L 1640.4166 978.95825 L 1640.4166 1005.4166 L 1640.4166 1031.875 L 1613.9583 1058.3333 L 1613.9583 1111.25 L 1640.4166 1111.25 L 1666.8749 1111.25 L 1746.2499 1084.7916 Q 1799.1666 1058.3333 1852.0833 1058.3333 L 1904.9999 1058.3333 L 1904.9999 1217.0833 Q 1878.5416 1375.8333 1852.0833 1375.8333 Q 1825.6249 1375.8333 1799.1666 1481.6666 Q 1799.1666 1613.9583 1666.8749 2063.75 Q 1534.5833 2487.0833 1508.1249 2487.0833 L 1481.6666 2487.0833 L 1481.6666 2539.9998 L 1481.6666 2566.4583 L 1455.2083 2566.4583 L 1455.2083 2566.4583 L 1428.7499 2566.4583 L 1375.8333 2566.4583 L 1375.8333 2539.9998 L 1375.8333 2513.5415 L 1349.3749 2513.5415 L 1349.3749 2539.9998 L 1349.3749 2539.9998 L 1322.9166 2539.9998 L 1322.9166 2539.9998 L 1322.9166 2539.9998 L 1296.4583 2566.4583 L 1269.9999 2566.4583 L 1269.9999 2539.9998 L 1269.9999 2513.5415 L 1296.4583 2513.5415 Q 1296.4583 2487.0833 1296.4583 2487.0833 L 1322.9166 2487.0833 L 1322.9166 2487.0833 L 1322.9166 2487.0833 L 1322.9166 2460.6248 L 1322.9166 2460.6248 L 1322.9166 2434.1665 L 1322.9166 2434.1665 L 1322.9166 2434.1665 L 1322.9166 2434.1665 L 1322.9166 2407.7083 L 1322.9166 2407.7083 L 1349.3749 2381.2498 L 1375.8333 2328.3333 L 1375.8333 2301.875 L 1375.8333 2275.4165 L 1322.9166 2275.4165 Q 1243.5416 2275.4165 1137.7083 2275.4165 L 1031.875 2275.4165 L 1031.875 2248.9583 L 1058.3333 2222.5 L 1058.3333 2169.5833 Q 1058.3333 2116.6665 1269.9999 1481.6666 L 1481.6666 820.2083 L 1508.1249 793.74994 L 1534.5833 767.2916 L 1534.5833 740.8333 L 1534.5833 740.8333 L 1508.1249 740.8333 L 1508.1249 740.8333 L 1481.6666 740.8333 L 1455.2083 740.8333 L 1269.9999 740.8333 Q 1111.25 740.8333 1005.4166 767.2916 Q 873.12494 793.74994 873.12494 820.2083 Q 846.6666 873.12494 582.0833 1746.2499 L 317.49997 2645.8333 L 291.04166 2645.8333 L 291.04166 2645.8333 L 291.04166 2672.2915 L 264.5833 2672.2915 L 264.5833 2672.2915 L 264.5833 2698.7498 L 264.5833 2698.7498 L 264.5833 2698.7498 L 238.12498 2698.7498 L 238.12498 2698.7498 L 211.66666 2698.7498 L 185.20833 2698.7498 L 185.20833 2725.2083 L 158.74998 2725.2083 L 158.74998 2698.7498 L 158.74998 2672.2915 L 132.29166 2645.8333 L 132.29166 2619.3748 L 105.83333 2619.3748 L 79.37499 2619.3748 L 79.37499 2539.9998 Q 79.37499 2487.0833 52.916664 2487.0833 L 0.0 2487.0833 L 0.0 2460.6248 Q 0.0 2434.1665 185.20833 1904.9999 Q 370.41666 1349.3749 449.79166 1084.7916 Q 555.625 820.2083 529.1666 820.2083 L 502.7083 820.2083 L 502.7083 820.2083 L 502.7083 793.74994 L 476.24997 793.74994 L 449.79166 793.74994 L 423.3333 767.2916 Q 396.87497 740.8333 370.41666 714.37494 Q 370.41666 687.9166 396.87497 687.9166 Q 423.3333 687.9166 396.87497 661.4583 Q 370.41666 634.99994 423.3333 582.0833 Q 423.3333 502.7083 423.3333 476.24997 Q 396.87497 476.24997 423.3333 449.79166 L 449.79166 449.79166 L 449.79166 423.3333 L 423.3333 396.87497 L 423.3333 396.87497 L 423.3333 370.41666 L 423.3333 370.41666 L 423.3333 370.41666 L 396.87497 370.41666 L 396.87497 370.41666 L 396.87497 370.41666 L 396.87497 370.41666 L 529.1666 343.9583 Q 661.4583 317.49997 661.4583 317.49997 L 661.4583 317.49997 L 687.9166 291.04166 Q 714.37494 264.5833 740.8333 291.04166 Q 793.74994 291.04166 793.74994 264.5833 Q 793.74994 238.12498 820.2083 264.5833 Q 820.2083 317.49997 846.6666 317.49997 L 899.5833 317.49997 L 899.5833 185.20833 Q 926.0416 52.916664 1005.4166 79.37499 Q 1058.3333 105.83333 1058.3333 52.916664 Q 1058.3333 0.0 1084.7916 0.0 Q 1111.25 0.0 1111.25 26.458332 Q 1111.25 52.916664 1164.1666 26.458332 Q 1217.0833 0.0 1217.0833 0.0 z M 1243.5416 105.83333 Q 1243.5416 105.83333 1243.5416 79.37499 Q 1269.9999 79.37499 1269.9999 105.83333 Q 1269.9999 105.83333 1243.5416 105.83333 z M 1984.3749 317.49997 Q 1984.3749 317.49997 1984.3749 291.04166 Q 2010.8333 291.04166 2010.8333 317.49997 Q 2010.8333 317.49997 1984.3749 317.49997 z M 264.5833 2592.9165 L 291.04166 2592.9165 L 291.04166 2619.3748 L 264.5833 2619.3748 L 264.5833 2619.3748 L 264.5833 2645.8333 L 211.66666 2619.3748 Q 158.74998 2592.9165 185.20833 2592.9165 Q 211.66666 2592.9165 264.5833 2592.9165 z" svg:height="27.252083mm" draw:style-name="style-530" svg:viewBox="0.0 0.0 3307.2915 2725.2083" svg:width="33.072914mm" svg:x="76.729164mm" svg:y="23.812498mm"/>
          <draw:path svg:d="M 634.99994 79.37499 L 634.99994 0.0 L 661.4583 26.458332 Q 687.9166 79.37499 714.37494 52.916664 Q 740.8333 26.458332 767.2916 52.916664 Q 793.74994 52.916664 793.74994 79.37499 Q 820.2083 79.37499 846.6666 132.29166 Q 899.5833 185.20833 899.5833 105.83333 Q 952.49994 26.458332 952.49994 26.458332 L 952.49994 26.458332 L 952.49994 5159.3745 L 952.49994 10318.749 L 952.49994 10318.749 Q 952.49994 10318.749 899.5833 10398.124 Q 873.12494 10503.958 846.6666 10503.958 Q 820.2083 10503.958 793.74994 10451.041 Q 767.2916 10398.124 740.8333 10424.583 L 740.8333 10451.041 L 714.37494 10451.041 Q 714.37494 10451.041 661.4583 10424.583 Q 608.5416 10398.124 529.1666 10345.208 L 476.24997 10265.833 L 476.24997 10265.833 Q 476.24997 10239.374 476.24997 10159.999 Q 476.24997 10080.624 449.79166 9948.333 Q 423.3333 9842.499 423.3333 9816.041 Q 396.87497 9816.041 396.87497 9604.374 Q 370.41666 9392.708 370.41666 9101.666 Q 317.49997 8810.625 317.49997 8651.875 Q 317.49997 8493.125 291.04166 8069.791 Q 264.5833 7619.9995 264.5833 7567.083 Q 211.66666 7514.1665 211.66666 7381.8745 Q 211.66666 7249.583 211.66666 7064.3745 Q 211.66666 6852.708 238.12498 6826.2495 Q 264.5833 6799.7915 238.12498 6773.333 Q 211.66666 6746.8745 185.20833 6482.2915 Q 158.74998 6217.708 132.29166 5900.208 Q 105.83333 5582.708 105.83333 5371.0415 Q 105.83333 5132.9165 132.29166 4418.5415 Q 158.74998 3730.6248 158.74998 3730.6248 Q 185.20833 3704.1665 185.20833 3677.7083 Q 185.20833 3624.7915 158.74998 3624.7915 Q 132.29166 3624.7915 105.83333 3545.4165 Q 105.83333 3466.0415 79.37499 3095.6248 Q 52.916664 2725.2083 26.458332 2513.5415 Q 0.0 2328.3333 0.0 2248.9583 Q 0.0 2143.125 52.916664 2090.2083 L 79.37499 2037.2915 L 79.37499 2037.2915 L 105.83333 2037.2915 L 105.83333 2037.2915 L 105.83333 2037.2915 L 158.74998 2010.8333 L 211.66666 2010.8333 L 211.66666 1957.9165 L 211.66666 1904.9999 L 185.20833 1904.9999 L 185.20833 1878.5416 L 185.20833 1878.5416 L 158.74998 1878.5416 L 158.74998 1878.5416 L 158.74998 1878.5416 L 158.74998 1904.9999 L 158.74998 1904.9999 L 158.74998 1878.5416 Q 158.74998 1852.0833 158.74998 1825.6249 Q 158.74998 1825.6249 185.20833 1666.8749 Q 211.66666 1481.6666 264.5833 1137.7083 Q 317.49997 820.2083 317.49997 529.1666 L 317.49997 238.12498 L 317.49997 238.12498 L 317.49997 238.12498 L 317.49997 211.66666 L 317.49997 211.66666 L 343.9583 185.20833 L 343.9583 158.74998 L 370.41666 158.74998 L 396.87497 132.29166 L 396.87497 132.29166 L 423.3333 132.29166 L 423.3333 105.83333 L 423.3333 79.37499 L 449.79166 79.37499 L 449.79166 79.37499 L 476.24997 79.37499 L 502.7083 79.37499 L 502.7083 79.37499 L 476.24997 79.37499 L 476.24997 132.29166 Q 476.24997 158.74998 502.7083 291.04166 L 529.1666 396.87497 L 529.1666 370.41666 L 529.1666 343.9583 L 582.0833 238.12498 Q 634.99994 132.29166 634.99994 79.37499 z" svg:height="105.03958mm" draw:style-name="style-531" svg:viewBox="0.0 0.0 952.49994 10503.958" svg:width="9.525mm" svg:x="212.19582mm" svg:y="45.772915mm"/>
          <draw:path svg:d="M 714.37494 52.916664 L 767.2916 0.0 L 767.2916 238.12498 Q 767.2916 502.7083 740.8333 608.5416 Q 714.37494 714.37494 714.37494 740.8333 L 714.37494 767.2916 L 687.9166 820.2083 L 661.4583 873.12494 L 661.4583 873.12494 L 661.4583 873.12494 L 661.4583 846.6666 L 661.4583 846.6666 L 634.99994 846.6666 Q 634.99994 820.2083 608.5416 767.2916 L 555.625 714.37494 L 502.7083 714.37494 L 476.24997 714.37494 L 449.79166 846.6666 Q 396.87497 978.95825 317.49997 952.49994 Q 238.12498 926.0416 211.66666 926.0416 Q 185.20833 926.0416 132.29166 926.0416 Q 52.916664 926.0416 26.458332 899.5833 Q 0.0 873.12494 0.0 873.12494 L 0.0 873.12494 L 26.458332 873.12494 Q 52.916664 873.12494 105.83333 820.2083 Q 185.20833 793.74994 158.74998 767.2916 L 132.29166 714.37494 L 185.20833 714.37494 L 238.12498 714.37494 L 264.5833 687.9166 L 291.04166 687.9166 L 291.04166 661.4583 L 291.04166 608.5416 L 317.49997 608.5416 L 343.9583 608.5416 L 396.87497 634.99994 L 423.3333 634.99994 L 423.3333 608.5416 L 396.87497 582.0833 L 396.87497 582.0833 L 396.87497 555.625 L 396.87497 555.625 Q 396.87497 555.625 317.49997 502.7083 Q 238.12498 449.79166 238.12498 343.9583 L 238.12498 211.66666 L 264.5833 211.66666 L 291.04166 185.20833 L 343.9583 185.20833 Q 423.3333 185.20833 476.24997 132.29166 L 529.1666 105.83333 L 529.1666 105.83333 L 529.1666 132.29166 L 555.625 132.29166 Q 555.625 132.29166 555.625 132.29166 L 582.0833 132.29166 L 608.5416 132.29166 L 634.99994 132.29166 L 661.4583 105.83333 Q 687.9166 79.37499 714.37494 52.916664 z" svg:height="9.525mm" draw:style-name="style-532" svg:viewBox="0.0 0.0 767.2916 952.49994" svg:width="7.6729164mm" svg:x="41.010414mm" svg:y="252.1479mm"/>
          <draw:path svg:d="M 846.6666 26.458332 L 846.6666 0.0 L 899.5833 52.916664 Q 926.0416 105.83333 952.49994 105.83333 Q 1005.4166 105.83333 1005.4166 132.29166 Q 1005.4166 158.74998 1031.875 158.74998 Q 1058.3333 158.74998 1058.3333 185.20833 Q 1058.3333 211.66666 1111.25 158.74998 Q 1111.25 132.29166 1137.7083 185.20833 Q 1164.1666 238.12498 1164.1666 291.04166 L 1164.1666 343.9583 L 1190.6249 370.41666 L 1190.6249 396.87497 L 1217.0833 396.87497 Q 1243.5416 370.41666 1243.5416 370.41666 L 1243.5416 370.41666 L 1269.9999 370.41666 L 1269.9999 370.41666 L 1269.9999 343.9583 L 1269.9999 343.9583 L 1269.9999 343.9583 L 1296.4583 317.49997 L 1322.9166 317.49997 L 1349.3749 317.49997 L 1375.8333 317.49997 L 1428.7499 317.49997 L 1428.7499 343.9583 L 1428.7499 370.41666 L 1375.8333 502.7083 Q 1322.9166 634.99994 1296.4583 687.9166 L 1269.9999 714.37494 L 1269.9999 767.2916 Q 1217.0833 820.2083 1243.5416 846.6666 Q 1243.5416 873.12494 1269.9999 873.12494 Q 1322.9166 899.5833 1322.9166 899.5833 L 1322.9166 899.5833 L 1322.9166 926.0416 Q 1296.4583 952.49994 1296.4583 978.95825 L 1269.9999 978.95825 L 1269.9999 1005.4166 L 1269.9999 1058.3333 L 1243.5416 1058.3333 L 1243.5416 1058.3333 L 1243.5416 1084.7916 L 1217.0833 1084.7916 L 1217.0833 1111.25 L 1217.0833 1137.7083 L 1190.6249 1164.1666 L 1190.6249 1190.6249 L 1137.7083 1269.9999 Q 1058.3333 1349.3749 1084.7916 1428.7499 Q 1084.7916 1481.6666 1111.25 1481.6666 Q 1111.25 1481.6666 1137.7083 1534.5833 Q 1137.7083 1587.4999 1217.0833 1613.9583 Q 1269.9999 1640.4166 1269.9999 1666.8749 Q 1269.9999 1693.3333 1269.9999 1772.7083 L 1269.9999 1852.0833 L 1269.9999 1957.9165 L 1269.9999 2037.2915 L 1243.5416 2116.6665 Q 1217.0833 2222.5 1190.6249 2354.7915 Q 1164.1666 2487.0833 1031.875 2487.0833 L 899.5833 2487.0833 L 846.6666 2460.6248 L 820.2083 2434.1665 L 793.74994 2434.1665 L 767.2916 2434.1665 L 767.2916 2460.6248 L 767.2916 2460.6248 L 740.8333 2460.6248 Q 714.37494 2434.1665 476.24997 2381.2498 L 238.12498 2328.3333 L 238.12498 2328.3333 Q 238.12498 2328.3333 158.74998 2275.4165 L 105.83333 2275.4165 L 52.916664 2248.9583 L 0.0 2222.5 L 0.0 2222.5 L 0.0 2222.5 L 52.916664 2222.5 L 132.29166 2222.5 L 132.29166 2063.75 Q 158.74998 1931.4583 264.5833 1269.9999 L 370.41666 608.5416 L 370.41666 608.5416 L 370.41666 608.5416 L 370.41666 714.37494 L 370.41666 820.2083 L 396.87497 820.2083 L 396.87497 793.74994 L 423.3333 793.74994 L 449.79166 793.74994 L 449.79166 767.2916 L 476.24997 767.2916 L 476.24997 740.8333 L 476.24997 687.9166 L 502.7083 661.4583 Q 529.1666 634.99994 529.1666 634.99994 Q 529.1666 634.99994 582.0833 396.87497 L 634.99994 185.20833 L 634.99994 185.20833 L 661.4583 158.74998 L 661.4583 158.74998 L 687.9166 158.74998 L 687.9166 158.74998 L 687.9166 158.74998 L 687.9166 132.29166 L 687.9166 132.29166 L 714.37494 132.29166 L 714.37494 105.83333 L 714.37494 105.83333 L 740.8333 105.83333 L 793.74994 79.37499 Q 846.6666 52.916664 846.6666 26.458332 z" svg:height="24.870832mm" draw:style-name="style-533" svg:viewBox="0.0 0.0 1428.7499 2487.0833" svg:width="14.287499mm" svg:x="126.470825mm" svg:y="138.11249mm"/>
          <draw:path svg:d="M 105.83333 0.0 L 185.20833 0.0 L 238.12498 0.0 L 264.5833 0.0 L 264.5833 0.0 L 264.5833 0.0 L 264.5833 26.458332 L 291.04166 26.458332 L 291.04166 26.458332 L 291.04166 52.916664 L 291.04166 52.916664 L 291.04166 52.916664 L 317.49997 52.916664 L 317.49997 52.916664 L 317.49997 79.37499 L 343.9583 79.37499 L 343.9583 105.83333 L 343.9583 132.29166 L 370.41666 132.29166 L 370.41666 158.74998 L 396.87497 158.74998 Q 449.79166 158.74998 476.24997 211.66666 Q 502.7083 291.04166 476.24997 317.49997 Q 449.79166 317.49997 449.79166 317.49997 L 449.79166 343.9583 L 396.87497 343.9583 L 370.41666 343.9583 L 343.9583 370.41666 Q 343.9583 370.41666 317.49997 396.87497 L 317.49997 423.3333 L 317.49997 423.3333 Q 291.04166 423.3333 291.04166 423.3333 L 291.04166 449.79166 L 264.5833 449.79166 L 238.12498 476.24997 L 238.12498 476.24997 L 238.12498 476.24997 L 211.66666 476.24997 L 211.66666 476.24997 L 158.74998 476.24997 L 105.83333 476.24997 L 79.37499 476.24997 L 52.916664 476.24997 L 52.916664 449.79166 L 79.37499 423.3333 L 79.37499 423.3333 Q 79.37499 423.3333 132.29166 396.87497 Q 185.20833 396.87497 158.74998 370.41666 Q 132.29166 370.41666 79.37499 370.41666 Q 52.916664 370.41666 26.458332 264.5833 L 0.0 158.74998 L 0.0 158.74998 Q 26.458332 132.29166 26.458332 52.916664 Q 26.458332 0.0 105.83333 0.0 z" svg:height="4.7625mm" draw:style-name="style-534" svg:viewBox="0.0 0.0 476.24997 476.24997" svg:width="4.7625mm" svg:x="64.822914mm" svg:y="252.41249mm"/>
          <draw:path svg:d="M 423.3333 132.29166 L 449.79166 158.74998 L 502.7083 158.74998 L 529.1666 158.74998 L 529.1666 185.20833 L 529.1666 211.66666 L 555.625 211.66666 L 582.0833 211.66666 L 608.5416 185.20833 L 634.99994 185.20833 L 661.4583 185.20833 Q 687.9166 211.66666 714.37494 211.66666 Q 767.2916 211.66666 767.2916 132.29166 L 793.74994 52.916664 L 793.74994 52.916664 Q 820.2083 52.916664 820.2083 105.83333 L 820.2083 132.29166 L 846.6666 132.29166 L 846.6666 132.29166 L 846.6666 132.29166 L 846.6666 158.74998 L 846.6666 158.74998 L 820.2083 158.74998 L 820.2083 211.66666 Q 820.2083 264.5833 793.74994 317.49997 L 793.74994 343.9583 L 793.74994 343.9583 L 767.2916 343.9583 L 767.2916 423.3333 Q 767.2916 529.1666 740.8333 687.9166 L 740.8333 873.12494 L 714.37494 873.12494 L 714.37494 846.6666 L 661.4583 846.6666 L 634.99994 846.6666 L 634.99994 820.2083 L 608.5416 820.2083 L 608.5416 793.74994 L 608.5416 740.8333 L 582.0833 740.8333 L 582.0833 740.8333 L 582.0833 740.8333 L 555.625 714.37494 L 555.625 714.37494 L 555.625 687.9166 L 555.625 687.9166 Q 555.625 687.9166 529.1666 608.5416 Q 502.7083 529.1666 449.79166 449.79166 Q 396.87497 370.41666 423.3333 343.9583 Q 449.79166 317.49997 370.41666 317.49997 Q 291.04166 317.49997 264.5833 264.5833 Q 238.12498 238.12498 158.74998 185.20833 Q 52.916664 158.74998 26.458332 79.37499 L 0.0 0.0 L 26.458332 0.0 Q 52.916664 -26.458332 52.916664 0.0 Q 52.916664 26.458332 132.29166 26.458332 Q 238.12498 52.916664 291.04166 105.83333 Q 343.9583 158.74998 370.41666 132.29166 Q 396.87497 105.83333 423.3333 132.29166 z" svg:height="8.73125mm" draw:style-name="style-535" svg:viewBox="0.0 0.0 846.6666 873.12494" svg:width="8.466666mm" svg:x="73.28958mm" svg:y="176.2125mm"/>
          <draw:path svg:d="M 238.12498 79.37499 L 264.5833 79.37499 L 264.5833 79.37499 Q 264.5833 79.37499 291.04166 105.83333 L 291.04166 105.83333 L 291.04166 105.83333 L 291.04166 105.83333 L 317.49997 105.83333 L 317.49997 132.29166 L 343.9583 132.29166 L 396.87497 132.29166 L 396.87497 158.74998 L 396.87497 158.74998 L 423.3333 158.74998 L 423.3333 185.20833 L 423.3333 185.20833 L 449.79166 185.20833 L 449.79166 211.66666 L 449.79166 238.12498 L 476.24997 238.12498 L 476.24997 238.12498 L 476.24997 264.5833 Q 476.24997 291.04166 396.87497 264.5833 Q 317.49997 238.12498 291.04166 317.49997 Q 238.12498 396.87497 132.29166 317.49997 L 26.458332 238.12498 L 26.458332 238.12498 L 26.458332 211.66666 L 0.0 211.66666 L 0.0 211.66666 L 0.0 132.29166 L 0.0 26.458332 L 26.458332 26.458332 Q 26.458332 26.458332 26.458332 0.0 L 26.458332 0.0 L 79.37499 0.0 Q 158.74998 26.458332 185.20833 26.458332 Q 238.12498 79.37499 238.12498 79.37499 z" svg:height="3.1749997mm" draw:style-name="style-536" svg:viewBox="0.0 0.0 476.24997 317.49997" svg:width="4.7625mm" svg:x="188.6479mm" svg:y="238.38957mm"/>
          <draw:path svg:d="M 26.458332 0.0 L 52.916664 0.0 L 105.83333 0.0 Q 185.20833 0.0 185.20833 52.916664 Q 185.20833 79.37499 158.74998 105.83333 Q 132.29166 105.83333 185.20833 105.83333 Q 211.66666 132.29166 238.12498 105.83333 Q 238.12498 52.916664 343.9583 52.916664 Q 423.3333 52.916664 555.625 52.916664 Q 714.37494 52.916664 661.4583 158.74998 Q 634.99994 238.12498 661.4583 238.12498 L 714.37494 238.12498 L 714.37494 264.5833 Q 714.37494 264.5833 714.37494 317.49997 Q 714.37494 343.9583 608.5416 343.9583 Q 502.7083 343.9583 502.7083 317.49997 Q 476.24997 264.5833 449.79166 317.49997 Q 396.87497 317.49997 317.49997 343.9583 Q 238.12498 370.41666 211.66666 317.49997 Q 185.20833 317.49997 132.29166 317.49997 L 79.37499 317.49997 L 79.37499 317.49997 L 79.37499 317.49997 L 79.37499 317.49997 L 79.37499 291.04166 L 79.37499 264.5833 L 79.37499 211.66666 L 52.916664 211.66666 L 52.916664 211.66666 L 52.916664 185.20833 L 26.458332 185.20833 L 26.458332 185.20833 L 26.458332 158.74998 L 26.458332 158.74998 L 26.458332 158.74998 L 26.458332 105.83333 Q 26.458332 79.37499 26.458332 79.37499 Q 26.458332 105.83333 26.458332 52.916664 L 0.0 0.0 L 26.458332 0.0 z" svg:height="3.439583mm" draw:style-name="style-537" svg:viewBox="0.0 0.0 714.37494 343.9583" svg:width="7.1437497mm" svg:x="89.16458mm" svg:y="23.812498mm"/>
          <draw:path svg:d="M 423.3333 26.458332 L 423.3333 26.458332 L 449.79166 0.0 L 449.79166 0.0 L 502.7083 0.0 L 529.1666 0.0 L 555.625 0.0 L 555.625 0.0 L 555.625 0.0 Q 555.625 26.458332 555.625 26.458332 L 582.0833 26.458332 L 582.0833 26.458332 Q 582.0833 26.458332 608.5416 52.916664 L 608.5416 52.916664 L 582.0833 423.3333 Q 555.625 793.74994 555.625 873.12494 L 555.625 926.0416 L 476.24997 1084.7916 Q 396.87497 1269.9999 370.41666 1322.9166 Q 343.9583 1375.8333 343.9583 1402.2916 L 343.9583 1428.7499 L 343.9583 1455.2083 Q 317.49997 1508.1249 291.04166 1508.1249 Q 238.12498 1481.6666 238.12498 1508.1249 Q 238.12498 1534.5833 211.66666 1561.0416 L 185.20833 1587.4999 L 185.20833 1587.4999 L 185.20833 1613.9583 L 185.20833 1613.9583 L 185.20833 1613.9583 L 185.20833 1561.0416 L 185.20833 1534.5833 L 185.20833 1508.1249 L 185.20833 1481.6666 L 158.74998 1481.6666 L 132.29166 1508.1249 L 105.83333 1508.1249 L 79.37499 1508.1249 L 79.37499 1481.6666 L 79.37499 1481.6666 L 52.916664 1428.7499 Q 26.458332 1375.8333 26.458332 1349.3749 L 0.0 1296.4583 L 0.0 1243.5416 Q 26.458332 1217.0833 26.458332 1190.6249 Q 26.458332 1137.7083 79.37499 820.2083 L 132.29166 529.1666 L 132.29166 529.1666 Q 132.29166 529.1666 185.20833 396.87497 L 238.12498 264.5833 L 238.12498 238.12498 L 238.12498 211.66666 L 264.5833 185.20833 Q 291.04166 158.74998 317.49997 132.29166 L 343.9583 79.37499 L 370.41666 79.37499 L 370.41666 79.37499 L 370.41666 52.916664 L 396.87497 52.916664 L 396.87497 52.916664 L 396.87497 26.458332 L 396.87497 26.458332 L 396.87497 26.458332 L 423.3333 26.458332 z" svg:height="16.139582mm" draw:style-name="style-538" svg:viewBox="0.0 0.0 608.5416 1613.9583" svg:width="6.0854163mm" svg:x="167.48125mm" svg:y="151.60625mm"/>
          <draw:path svg:d="M 714.37494 26.458332 L 714.37494 0.0 L 767.2916 0.0 L 793.74994 0.0 L 793.74994 26.458332 L 820.2083 26.458332 L 820.2083 79.37499 L 820.2083 132.29166 L 846.6666 343.9583 Q 873.12494 529.1666 846.6666 687.9166 Q 820.2083 820.2083 820.2083 926.0416 Q 793.74994 1058.3333 714.37494 1111.25 Q 661.4583 1190.6249 582.0833 1190.6249 L 502.7083 1190.6249 L 502.7083 1164.1666 Q 502.7083 1164.1666 476.24997 1137.7083 Q 449.79166 1111.25 370.41666 1111.25 Q 264.5833 1084.7916 264.5833 1058.3333 Q 238.12498 1031.875 238.12498 1058.3333 L 238.12498 1058.3333 L 211.66666 1058.3333 L 211.66666 1058.3333 L 185.20833 1084.7916 L 158.74998 1084.7916 L 158.74998 1058.3333 L 158.74998 1031.875 L 185.20833 1031.875 Q 211.66666 1005.4166 211.66666 1005.4166 Q 238.12498 1005.4166 238.12498 926.0416 Q 238.12498 846.6666 291.04166 661.4583 L 343.9583 476.24997 L 343.9583 449.79166 L 343.9583 423.3333 L 317.49997 396.87497 L 317.49997 370.41666 L 238.12498 370.41666 Q 158.74998 370.41666 132.29166 396.87497 L 79.37499 423.3333 L 26.458332 423.3333 L 0.0 423.3333 L 0.0 396.87497 L 26.458332 396.87497 L 26.458332 396.87497 L 26.458332 370.41666 L 79.37499 370.41666 L 105.83333 370.41666 L 132.29166 343.9583 L 158.74998 317.49997 L 185.20833 317.49997 L 211.66666 317.49997 L 211.66666 291.04166 Q 238.12498 291.04166 238.12498 291.04166 L 238.12498 291.04166 L 238.12498 291.04166 L 264.5833 264.5833 L 291.04166 264.5833 L 317.49997 264.5833 L 502.7083 158.74998 Q 661.4583 52.916664 661.4583 52.916664 L 661.4583 52.916664 L 687.9166 52.916664 L 687.9166 52.916664 L 687.9166 26.458332 L 714.37494 26.458332 L 714.37494 26.458332 z" svg:height="11.906249mm" draw:style-name="style-539" svg:viewBox="0.0 0.0 846.6666 1190.6249" svg:width="8.466666mm" svg:x="208.75624mm" svg:y="298.97916mm"/>
          <draw:path svg:d="M 185.20833 0.0 L 264.5833 0.0 L 264.5833 0.0 Q 264.5833 0.0 291.04166 26.458332 L 291.04166 26.458332 L 291.04166 26.458332 L 317.49997 26.458332 L 343.9583 52.916664 Q 370.41666 52.916664 370.41666 26.458332 Q 396.87497 0.0 423.3333 79.37499 Q 476.24997 158.74998 502.7083 158.74998 Q 502.7083 185.20833 476.24997 211.66666 Q 449.79166 211.66666 529.1666 423.3333 Q 608.5416 661.4583 608.5416 687.9166 L 608.5416 714.37494 L 608.5416 714.37494 L 582.0833 714.37494 L 582.0833 714.37494 Q 555.625 714.37494 502.7083 608.5416 Q 449.79166 476.24997 423.3333 582.0833 Q 396.87497 661.4583 370.41666 661.4583 L 317.49997 661.4583 L 291.04166 661.4583 Q 291.04166 634.99994 291.04166 634.99994 L 291.04166 634.99994 L 291.04166 608.5416 Q 291.04166 582.0833 264.5833 582.0833 L 238.12498 582.0833 L 211.66666 555.625 L 185.20833 555.625 L 185.20833 555.625 L 158.74998 555.625 L 158.74998 529.1666 L 132.29166 529.1666 L 132.29166 529.1666 L 132.29166 529.1666 L 105.83333 529.1666 L 79.37499 529.1666 L 79.37499 502.7083 L 79.37499 502.7083 L 52.916664 502.7083 L 52.916664 476.24997 L 52.916664 476.24997 L 26.458332 476.24997 L 26.458332 476.24997 L 26.458332 476.24997 L 26.458332 449.79166 L 26.458332 449.79166 L 0.0 449.79166 L 0.0 449.79166 L 0.0 449.79166 L 0.0 423.3333 L 79.37499 449.79166 Q 132.29166 449.79166 132.29166 423.3333 L 132.29166 396.87497 L 105.83333 185.20833 Q 105.83333 -26.458332 185.20833 0.0 z" svg:height="7.1437497mm" draw:style-name="style-540" svg:viewBox="0.0 0.0 608.5416 714.37494" svg:width="6.0854163mm" svg:x="83.34374mm" svg:y="181.50415mm"/>
          <draw:path svg:d="M 26.458332 52.916664 L 0.0 0.0 L 52.916664 52.916664 Q 105.83333 105.83333 158.74998 105.83333 Q 238.12498 132.29166 264.5833 264.5833 Q 291.04166 396.87497 317.49997 449.79166 L 317.49997 502.7083 L 291.04166 502.7083 Q 291.04166 476.24997 185.20833 343.9583 L 105.83333 185.20833 L 105.83333 158.74998 Q 79.37499 158.74998 79.37499 158.74998 L 79.37499 158.74998 L 79.37499 132.29166 Q 79.37499 105.83333 26.458332 52.916664 z" svg:height="5.027083mm" draw:style-name="style-541" svg:viewBox="0.0 0.0 317.49997 502.7083" svg:width="3.1749997mm" svg:x="155.83957mm" svg:y="259.29166mm"/>
          <draw:path svg:d="M 291.04166 26.458332 L 317.49997 26.458332 L 317.49997 26.458332 L 317.49997 52.916664 L 238.12498 158.74998 Q 158.74998 264.5833 158.74998 291.04166 L 158.74998 291.04166 L 105.83333 291.04166 Q 79.37499 291.04166 52.916664 238.12498 L 0.0 185.20833 L 0.0 158.74998 L 0.0 132.29166 L 52.916664 132.29166 L 79.37499 132.29166 L 79.37499 105.83333 L 105.83333 79.37499 L 132.29166 26.458332 Q 158.74998 -26.458332 211.66666 0.0 Q 291.04166 26.458332 291.04166 26.458332 z" svg:height="2.9104166mm" draw:style-name="style-542" svg:viewBox="0.0 0.0 317.49997 291.04166" svg:width="3.1749997mm" svg:x="123.825mm" svg:y="202.93541mm"/>
          <draw:path svg:d="M 238.12498 0.0 L 264.5833 0.0 L 317.49997 52.916664 Q 396.87497 79.37499 370.41666 185.20833 Q 370.41666 317.49997 396.87497 317.49997 L 396.87497 317.49997 L 396.87497 317.49997 Q 396.87497 317.49997 211.66666 317.49997 L 26.458332 291.04166 L 26.458332 264.5833 Q 26.458332 211.66666 0.0 211.66666 L 0.0 211.66666 L 0.0 185.20833 L 0.0 185.20833 L 0.0 158.74998 L 26.458332 158.74998 L 26.458332 158.74998 L 26.458332 158.74998 L 26.458332 158.74998 Q 26.458332 158.74998 52.916664 79.37499 L 79.37499 0.0 L 132.29166 0.0 Q 185.20833 0.0 238.12498 0.0 z" svg:height="3.1749997mm" draw:style-name="style-543" svg:viewBox="0.0 0.0 396.87497 317.49997" svg:width="3.9687498mm" svg:x="123.03124mm" svg:y="163.5125mm"/>
          <draw:path svg:d="M 26.458332 26.458332 L 52.916664 26.458332 L 767.2916 0.0 L 1481.6666 0.0 L 2143.125 0.0 L 2831.0415 0.0 L 2910.4165 0.0 Q 2989.7915 26.458332 3095.6248 0.0 L 3174.9998 0.0 L 3148.5415 52.916664 Q 3148.5415 105.83333 3174.9998 132.29166 Q 3227.9165 132.29166 3227.9165 158.74998 L 3227.9165 158.74998 L 3201.4583 158.74998 Q 3174.9998 185.20833 3122.0833 185.20833 L 3069.1665 185.20833 L 3042.7083 185.20833 Q 3016.2498 185.20833 1534.5833 185.20833 L 52.916664 185.20833 L 52.916664 185.20833 Q 26.458332 158.74998 26.458332 79.37499 L 0.0 26.458332 L 26.458332 26.458332 z" svg:height="1.8520832mm" draw:style-name="style-544" svg:viewBox="0.0 0.0 3227.9165 185.20833" svg:width="32.279163mm" svg:x="53.181248mm" svg:y="294.48123mm"/>
          <draw:path svg:d="M 79.37499 0.0 L 105.83333 26.458332 L 105.83333 26.458332 L 105.83333 26.458332 L 238.12498 132.29166 Q 370.41666 185.20833 396.87497 211.66666 L 449.79166 238.12498 L 449.79166 238.12498 L 449.79166 238.12498 L 476.24997 264.5833 L 476.24997 291.04166 L 396.87497 317.49997 Q 317.49997 343.9583 370.41666 396.87497 Q 423.3333 449.79166 423.3333 476.24997 Q 449.79166 502.7083 449.79166 502.7083 L 449.79166 529.1666 L 396.87497 502.7083 Q 343.9583 476.24997 343.9583 608.5416 Q 291.04166 740.8333 291.04166 846.6666 L 291.04166 952.49994 L 264.5833 952.49994 L 264.5833 952.49994 L 238.12498 952.49994 L 238.12498 952.49994 L 238.12498 926.0416 L 238.12498 926.0416 L 211.66666 926.0416 L 211.66666 926.0416 L 211.66666 926.0416 L 185.20833 899.5833 L 185.20833 899.5833 L 185.20833 873.12494 L 185.20833 873.12494 L 185.20833 873.12494 L 158.74998 820.2083 L 132.29166 793.74994 L 132.29166 767.2916 Q 132.29166 714.37494 79.37499 449.79166 L 52.916664 185.20833 L 52.916664 158.74998 Q 26.458332 158.74998 26.458332 132.29166 L 0.0 105.83333 L 0.0 79.37499 Q 26.458332 26.458332 26.458332 0.0 Q 52.916664 -26.458332 79.37499 0.0 z" svg:height="9.525mm" draw:style-name="style-545" svg:viewBox="0.0 0.0 476.24997 952.49994" svg:width="4.7625mm" svg:x="83.87291mm" svg:y="172.24374mm"/>
          <draw:path svg:d="M 899.5833 0.0 L 899.5833 0.0 L 899.5833 26.458332 Q 899.5833 79.37499 846.6666 105.83333 Q 846.6666 132.29166 820.2083 185.20833 L 793.74994 211.66666 L 793.74994 264.5833 L 793.74994 317.49997 L 820.2083 291.04166 L 846.6666 264.5833 L 846.6666 264.5833 L 846.6666 238.12498 L 873.12494 264.5833 Q 899.5833 264.5833 899.5833 291.04166 Q 899.5833 343.9583 926.0416 343.9583 Q 952.49994 343.9583 952.49994 291.04166 Q 952.49994 238.12498 978.95825 264.5833 Q 1005.4166 291.04166 1058.3333 291.04166 Q 1084.7916 264.5833 1084.7916 291.04166 Q 1084.7916 317.49997 1137.7083 291.04166 Q 1164.1666 264.5833 1190.6249 264.5833 L 1190.6249 264.5833 L 1190.6249 291.04166 L 1190.6249 291.04166 L 1190.6249 317.49997 L 1190.6249 343.9583 L 1164.1666 449.79166 Q 1137.7083 529.1666 1084.7916 529.1666 L 1031.875 529.1666 L 1031.875 555.625 L 1058.3333 582.0833 L 1058.3333 608.5416 L 1058.3333 608.5416 L 1005.4166 687.9166 Q 952.49994 767.2916 899.5833 767.2916 Q 873.12494 767.2916 846.6666 846.6666 Q 793.74994 926.0416 634.99994 1031.875 Q 476.24997 1164.1666 449.79166 1190.6249 L 449.79166 1217.0833 L 449.79166 1217.0833 L 423.3333 1217.0833 L 423.3333 1217.0833 L 423.3333 1243.5416 L 396.87497 1243.5416 L 370.41666 1243.5416 L 370.41666 1190.6249 Q 370.41666 1137.7083 343.9583 1084.7916 L 317.49997 1031.875 L 317.49997 1031.875 L 317.49997 1031.875 L 317.49997 1031.875 L 291.04166 1031.875 L 264.5833 1031.875 L 238.12498 1031.875 L 211.66666 1084.7916 Q 185.20833 1137.7083 158.74998 1137.7083 Q 105.83333 1164.1666 105.83333 1164.1666 L 105.83333 1190.6249 L 105.83333 1190.6249 L 105.83333 1190.6249 L 79.37499 1190.6249 L 79.37499 1190.6249 L 79.37499 1217.0833 L 52.916664 1217.0833 L 52.916664 1217.0833 L 52.916664 1243.5416 L 26.458332 1243.5416 L 0.0 1243.5416 L 0.0 1217.0833 L 0.0 1190.6249 L 26.458332 1190.6249 L 26.458332 1190.6249 L 26.458332 1164.1666 L 52.916664 1164.1666 L 52.916664 1164.1666 L 52.916664 1137.7083 L 26.458332 1137.7083 L 0.0 1137.7083 L 0.0 1137.7083 L 0.0 1111.25 L 26.458332 1111.25 L 26.458332 1111.25 L 26.458332 1084.7916 L 52.916664 1084.7916 L 52.916664 1084.7916 L 52.916664 1084.7916 L 79.37499 1084.7916 Q 105.83333 1084.7916 132.29166 1031.875 Q 158.74998 1005.4166 132.29166 978.95825 L 105.83333 978.95825 L 105.83333 978.95825 Q 105.83333 952.49994 132.29166 952.49994 L 132.29166 952.49994 L 132.29166 926.0416 Q 158.74998 926.0416 158.74998 926.0416 L 158.74998 926.0416 L 158.74998 899.5833 Q 158.74998 873.12494 317.49997 714.37494 Q 476.24997 529.1666 634.99994 343.9583 L 740.8333 158.74998 L 767.2916 158.74998 Q 767.2916 132.29166 767.2916 132.29166 L 767.2916 132.29166 L 793.74994 132.29166 Q 793.74994 132.29166 793.74994 105.83333 L 793.74994 105.83333 L 793.74994 105.83333 Q 820.2083 79.37499 820.2083 79.37499 L 820.2083 79.37499 L 846.6666 79.37499 Q 846.6666 79.37499 846.6666 52.916664 L 846.6666 52.916664 L 846.6666 26.458332 Q 846.6666 26.458332 873.12494 26.458332 L 873.12494 26.458332 L 873.12494 26.458332 Q 899.5833 0.0 899.5833 0.0 z" svg:height="12.435416mm" draw:style-name="style-546" svg:viewBox="0.0 0.0 1190.6249 1243.5416" svg:width="11.906249mm" svg:x="86.254166mm" svg:y="146.31458mm"/>
          <draw:path svg:d="M 185.20833 0.0 L 211.66666 0.0 L 211.66666 0.0 L 211.66666 0.0 L 211.66666 0.0 L 238.12498 0.0 L 238.12498 0.0 Q 211.66666 26.458332 211.66666 52.916664 L 211.66666 52.916664 L 211.66666 52.916664 L 211.66666 79.37499 L 211.66666 105.83333 L 211.66666 158.74998 L 238.12498 158.74998 L 238.12498 158.74998 L 238.12498 211.66666 Q 264.5833 291.04166 264.5833 317.49997 Q 264.5833 317.49997 264.5833 370.41666 L 264.5833 423.3333 L 264.5833 423.3333 L 264.5833 423.3333 L 264.5833 449.79166 L 264.5833 449.79166 L 238.12498 476.24997 L 238.12498 502.7083 L 211.66666 502.7083 L 158.74998 502.7083 L 158.74998 529.1666 L 158.74998 555.625 L 132.29166 555.625 L 132.29166 582.0833 L 132.29166 582.0833 L 105.83333 582.0833 L 105.83333 555.625 L 105.83333 529.1666 L 105.83333 449.79166 L 105.83333 370.41666 L 105.83333 317.49997 Q 105.83333 291.04166 52.916664 264.5833 Q 26.458332 264.5833 0.0 211.66666 L 0.0 158.74998 L 0.0 132.29166 L 0.0 105.83333 L 0.0 105.83333 L 0.0 105.83333 L 0.0 79.37499 L 0.0 79.37499 L 79.37499 79.37499 Q 132.29166 52.916664 158.74998 52.916664 Q 158.74998 26.458332 185.20833 26.458332 L 185.20833 0.0 L 185.20833 0.0 z" svg:height="5.820833mm" draw:style-name="style-547" svg:viewBox="0.0 0.0 264.5833 582.0833" svg:width="2.6458333mm" svg:x="101.59999mm" svg:y="222.24998mm"/>
          <draw:path svg:d="M 555.625 264.5833 L 714.37494 0.0 L 767.2916 0.0 L 793.74994 0.0 L 767.2916 26.458332 Q 767.2916 79.37499 740.8333 132.29166 L 714.37494 158.74998 L 714.37494 158.74998 L 714.37494 185.20833 L 714.37494 185.20833 L 714.37494 185.20833 L 687.9166 185.20833 L 687.9166 185.20833 L 714.37494 238.12498 Q 767.2916 291.04166 793.74994 264.5833 Q 820.2083 264.5833 846.6666 264.5833 L 846.6666 238.12498 L 846.6666 238.12498 L 873.12494 238.12498 L 873.12494 264.5833 L 873.12494 291.04166 L 820.2083 343.9583 Q 820.2083 423.3333 793.74994 449.79166 L 793.74994 476.24997 L 793.74994 476.24997 Q 767.2916 476.24997 767.2916 502.7083 L 767.2916 502.7083 L 767.2916 502.7083 Q 767.2916 502.7083 740.8333 502.7083 L 740.8333 529.1666 L 687.9166 608.5416 Q 608.5416 714.37494 396.87497 740.8333 Q 158.74998 767.2916 158.74998 740.8333 L 132.29166 740.8333 L 132.29166 740.8333 L 132.29166 767.2916 L 105.83333 767.2916 L 79.37499 767.2916 L 79.37499 793.74994 L 79.37499 793.74994 L 52.916664 820.2083 L 26.458332 873.12494 L 26.458332 820.2083 L 26.458332 793.74994 L 0.0 793.74994 L 0.0 793.74994 L 0.0 767.2916 L 26.458332 714.37494 L 26.458332 714.37494 L 26.458332 714.37494 L 26.458332 687.9166 L 26.458332 687.9166 L 52.916664 687.9166 L 52.916664 661.4583 L 52.916664 661.4583 L 79.37499 661.4583 L 79.37499 661.4583 L 79.37499 661.4583 L 185.20833 634.99994 Q 264.5833 608.5416 317.49997 555.625 Q 370.41666 502.7083 555.625 264.5833 z" svg:height="8.73125mm" draw:style-name="style-548" svg:viewBox="0.0 0.0 873.12494 873.12494" svg:width="8.73125mm" svg:x="37.306248mm" svg:y="171.71457mm"/>
          <draw:path svg:d="M 449.79166 26.458332 L 476.24997 0.0 L 476.24997 26.458332 L 476.24997 52.916664 L 502.7083 52.916664 L 502.7083 52.916664 L 529.1666 52.916664 L 529.1666 52.916664 L 529.1666 52.916664 L 529.1666 52.916664 L 555.625 52.916664 L 555.625 52.916664 L 555.625 26.458332 L 582.0833 26.458332 L 582.0833 26.458332 L 582.0833 52.916664 L 634.99994 52.916664 Q 687.9166 52.916664 687.9166 79.37499 L 687.9166 79.37499 L 608.5416 105.83333 Q 529.1666 132.29166 370.41666 264.5833 Q 264.5833 423.3333 238.12498 449.79166 L 211.66666 476.24997 L 211.66666 476.24997 L 211.66666 476.24997 L 211.66666 502.7083 L 211.66666 502.7083 L 185.20833 502.7083 L 185.20833 529.1666 L 158.74998 529.1666 L 105.83333 529.1666 L 105.83333 502.7083 L 105.83333 476.24997 L 52.916664 476.24997 L 26.458332 476.24997 L 26.458332 502.7083 L 0.0 502.7083 L 0.0 476.24997 L 0.0 449.79166 L 26.458332 423.3333 L 52.916664 396.87497 L 52.916664 396.87497 L 52.916664 370.41666 L 52.916664 370.41666 L 52.916664 370.41666 L 79.37499 370.41666 L 79.37499 370.41666 L 79.37499 343.9583 L 105.83333 343.9583 L 105.83333 343.9583 L 105.83333 317.49997 L 105.83333 317.49997 Q 105.83333 317.49997 264.5833 185.20833 Q 423.3333 52.916664 449.79166 26.458332 z" svg:height="5.2916665mm" draw:style-name="style-549" svg:viewBox="0.0 0.0 687.9166 529.1666" svg:width="6.879166mm" svg:x="175.68332mm" svg:y="251.35416mm"/>
          <draw:path svg:d="M 317.49997 26.458332 L 370.41666 0.0 L 529.1666 132.29166 Q 661.4583 264.5833 767.2916 396.87497 Q 873.12494 502.7083 899.5833 529.1666 L 926.0416 529.1666 L 926.0416 555.625 L 926.0416 608.5416 L 899.5833 661.4583 L 873.12494 687.9166 L 873.12494 687.9166 L 873.12494 714.37494 L 873.12494 714.37494 L 873.12494 714.37494 L 846.6666 714.37494 L 846.6666 740.8333 L 820.2083 740.8333 L 793.74994 767.2916 L 793.74994 767.2916 L 767.2916 767.2916 L 767.2916 793.74994 L 767.2916 820.2083 L 740.8333 820.2083 L 714.37494 820.2083 L 714.37494 846.6666 L 714.37494 873.12494 L 687.9166 873.12494 Q 687.9166 873.12494 661.4583 873.12494 Q 608.5416 873.12494 555.625 820.2083 L 476.24997 793.74994 L 449.79166 793.74994 L 449.79166 767.2916 L 449.79166 767.2916 L 449.79166 767.2916 L 423.3333 767.2916 L 423.3333 767.2916 L 396.87497 740.8333 L 370.41666 714.37494 L 343.9583 714.37494 Q 317.49997 714.37494 185.20833 634.99994 L 52.916664 555.625 L 52.916664 555.625 L 26.458332 555.625 L 26.458332 555.625 L 26.458332 555.625 L 26.458332 529.1666 L 26.458332 529.1666 L 0.0 529.1666 L 0.0 502.7083 L 0.0 502.7083 L 0.0 502.7083 L 26.458332 502.7083 L 79.37499 502.7083 L 79.37499 476.24997 Q 79.37499 476.24997 132.29166 449.79166 Q 158.74998 449.79166 158.74998 396.87497 Q 158.74998 317.49997 185.20833 317.49997 Q 238.12498 291.04166 264.5833 264.5833 Q 291.04166 238.12498 291.04166 238.12498 Q 343.9583 238.12498 291.04166 132.29166 Q 291.04166 26.458332 317.49997 26.458332 z" svg:height="8.73125mm" draw:style-name="style-550" svg:viewBox="0.0 0.0 926.0416 873.12494" svg:width="9.260416mm" svg:x="157.95624mm" svg:y="184.94374mm"/>
          <draw:path svg:d="M 132.29166 26.458332 L 158.74998 0.0 L 185.20833 0.0 L 211.66666 0.0 L 185.20833 132.29166 Q 158.74998 291.04166 105.83333 291.04166 L 52.916664 291.04166 L 52.916664 264.5833 L 52.916664 238.12498 L 26.458332 238.12498 L 0.0 238.12498 L 0.0 185.20833 Q 26.458332 132.29166 79.37499 105.83333 Q 132.29166 79.37499 132.29166 26.458332 z" svg:height="2.9104166mm" draw:style-name="style-551" svg:viewBox="0.0 0.0 211.66666 291.04166" svg:width="2.1166666mm" svg:x="115.09374mm" svg:y="241.56458mm"/>
          <draw:path svg:d="M 238.12498 105.83333 L 238.12498 0.0 L 238.12498 0.0 Q 264.5833 0.0 264.5833 105.83333 L 264.5833 238.12498 L 291.04166 238.12498 L 317.49997 264.5833 L 317.49997 264.5833 L 317.49997 264.5833 L 343.9583 264.5833 L 343.9583 291.04166 L 264.5833 661.4583 Q 158.74998 1031.875 158.74998 1031.875 L 158.74998 1031.875 L 158.74998 1005.4166 Q 158.74998 978.95825 132.29166 952.49994 L 105.83333 952.49994 L 105.83333 846.6666 Q 105.83333 740.8333 79.37499 687.9166 Q 52.916664 608.5416 52.916664 634.99994 Q 52.916664 661.4583 26.458332 634.99994 L 0.0 608.5416 L 0.0 582.0833 L 0.0 529.1666 L 0.0 476.24997 L 0.0 449.79166 L 26.458332 449.79166 Q 52.916664 423.3333 52.916664 343.9583 L 79.37499 238.12498 L 79.37499 238.12498 L 105.83333 238.12498 L 105.83333 317.49997 L 105.83333 370.41666 L 132.29166 343.9583 L 132.29166 317.49997 L 158.74998 317.49997 L 211.66666 317.49997 L 211.66666 264.5833 Q 211.66666 211.66666 238.12498 105.83333 z" svg:height="10.318749mm" draw:style-name="style-552" svg:viewBox="0.0 0.0 343.9583 1031.875" svg:width="3.439583mm" svg:x="74.08333mm" svg:y="200.55415mm"/>
          <draw:path svg:d="M 105.83333 52.916664 L 79.37499 0.0 L 105.83333 0.0 Q 132.29166 0.0 211.66666 79.37499 Q 264.5833 158.74998 423.3333 264.5833 Q 608.5416 370.41666 634.99994 370.41666 L 661.4583 370.41666 L 661.4583 370.41666 Q 661.4583 370.41666 687.9166 396.87497 L 687.9166 396.87497 L 687.9166 396.87497 Q 687.9166 423.3333 714.37494 423.3333 L 740.8333 423.3333 L 740.8333 423.3333 Q 740.8333 423.3333 740.8333 449.79166 L 767.2916 449.79166 L 767.2916 449.79166 Q 767.2916 476.24997 793.74994 476.24997 L 846.6666 476.24997 L 846.6666 449.79166 L 846.6666 449.79166 L 899.5833 449.79166 L 926.0416 476.24997 L 952.49994 476.24997 L 978.95825 476.24997 L 978.95825 449.79166 L 1005.4166 423.3333 L 1005.4166 396.87497 Q 1005.4166 370.41666 1031.875 370.41666 Q 1031.875 370.41666 1058.3333 264.5833 L 1084.7916 185.20833 L 1084.7916 185.20833 L 1111.25 185.20833 L 1111.25 185.20833 L 1111.25 211.66666 L 1111.25 211.66666 L 1137.7083 211.66666 L 1137.7083 264.5833 L 1111.25 291.04166 L 1111.25 476.24997 L 1111.25 687.9166 L 1137.7083 687.9166 L 1164.1666 687.9166 L 1217.0833 714.37494 Q 1243.5416 714.37494 1269.9999 687.9166 L 1269.9999 661.4583 L 1269.9999 740.8333 Q 1269.9999 820.2083 1349.3749 820.2083 Q 1428.7499 820.2083 1481.6666 846.6666 Q 1508.1249 899.5833 1534.5833 846.6666 Q 1587.4999 793.74994 1587.4999 793.74994 L 1587.4999 793.74994 L 1613.9583 793.74994 L 1613.9583 793.74994 L 1613.9583 793.74994 L 1613.9583 793.74994 L 1640.4166 820.2083 L 1666.8749 820.2083 L 1666.8749 846.6666 L 1640.4166 873.12494 L 1640.4166 873.12494 L 1640.4166 899.5833 L 1640.4166 899.5833 L 1640.4166 899.5833 L 1613.9583 899.5833 L 1613.9583 899.5833 L 1640.4166 926.0416 L 1693.3333 952.49994 L 1693.3333 952.49994 L 1693.3333 952.49994 L 1666.8749 978.95825 L 1666.8749 1005.4166 L 1666.8749 1005.4166 L 1666.8749 1005.4166 L 1666.8749 1031.875 L 1640.4166 1031.875 L 1640.4166 1031.875 L 1640.4166 1058.3333 L 1640.4166 1058.3333 L 1640.4166 1058.3333 L 1613.9583 1058.3333 L 1613.9583 1058.3333 L 1534.5833 1084.7916 Q 1481.6666 1111.25 1428.7499 1111.25 L 1402.2916 1111.25 L 1375.8333 1137.7083 L 1322.9166 1137.7083 L 1322.9166 1164.1666 Q 1322.9166 1190.6249 1296.4583 1217.0833 L 1296.4583 1217.0833 L 1296.4583 1217.0833 Q 1269.9999 1217.0833 1269.9999 1217.0833 L 1269.9999 1243.5416 L 1217.0833 1243.5416 Q 1190.6249 1217.0833 1164.1666 1217.0833 Q 1137.7083 1217.0833 1058.3333 1111.25 Q 1005.4166 1005.4166 952.49994 978.95825 Q 873.12494 952.49994 687.9166 978.95825 L 476.24997 1005.4166 L 476.24997 1005.4166 Q 476.24997 1005.4166 396.87497 952.49994 L 317.49997 899.5833 L 317.49997 899.5833 Q 343.9583 899.5833 291.04166 873.12494 Q 238.12498 846.6666 238.12498 793.74994 Q 264.5833 740.8333 238.12498 740.8333 Q 211.66666 767.2916 105.83333 740.8333 L 0.0 740.8333 L 0.0 740.8333 L 0.0 740.8333 L 0.0 714.37494 L 0.0 714.37494 L 0.0 687.9166 L 0.0 634.99994 L 0.0 582.0833 Q 0.0 502.7083 52.916664 502.7083 Q 132.29166 502.7083 132.29166 343.9583 L 132.29166 185.20833 L 132.29166 158.74998 Q 105.83333 132.29166 105.83333 52.916664 z" svg:height="12.435416mm" draw:style-name="style-553" svg:viewBox="0.0 0.0 1693.3333 1243.5416" svg:width="16.933332mm" svg:x="46.0375mm" svg:y="156.10416mm"/>
          <draw:path svg:d="M 343.9583 158.74998 L 343.9583 264.5833 L 343.9583 343.9583 Q 370.41666 396.87497 396.87497 423.3333 L 396.87497 423.3333 L 396.87497 423.3333 Q 396.87497 449.79166 343.9583 449.79166 Q 317.49997 449.79166 264.5833 370.41666 Q 185.20833 317.49997 158.74998 317.49997 Q 105.83333 317.49997 79.37499 396.87497 Q 79.37499 449.79166 26.458332 449.79166 L 0.0 423.3333 L 26.458332 423.3333 Q 26.458332 396.87497 26.458332 211.66666 L 52.916664 0.0 L 79.37499 0.0 L 105.83333 26.458332 L 105.83333 26.458332 L 132.29166 26.458332 L 132.29166 52.916664 Q 158.74998 79.37499 185.20833 79.37499 Q 238.12498 79.37499 238.12498 52.916664 L 238.12498 26.458332 L 264.5833 0.0 Q 291.04166 -26.458332 317.49997 26.458332 Q 343.9583 52.916664 343.9583 158.74998 z" svg:height="4.497916mm" draw:style-name="style-554" svg:viewBox="0.0 0.0 396.87497 449.79166" svg:width="3.9687498mm" svg:x="145.78542mm" svg:y="284.95624mm"/>
          <draw:path svg:d="M 767.2916 0.0 L 767.2916 0.0 L 767.2916 0.0 L 793.74994 0.0 L 793.74994 0.0 L 793.74994 0.0 L 846.6666 26.458332 L 926.0416 26.458332 L 926.0416 26.458332 L 926.0416 52.916664 L 899.5833 52.916664 L 873.12494 52.916664 L 873.12494 105.83333 L 899.5833 158.74998 L 899.5833 158.74998 L 899.5833 158.74998 L 952.49994 185.20833 L 978.95825 211.66666 L 978.95825 211.66666 L 952.49994 211.66666 L 952.49994 211.66666 L 952.49994 211.66666 L 926.0416 238.12498 L 899.5833 238.12498 L 687.9166 238.12498 Q 476.24997 211.66666 317.49997 211.66666 L 158.74998 158.74998 L 79.37499 158.74998 L 0.0 158.74998 L 0.0 132.29166 L 0.0 132.29166 L 343.9583 105.83333 Q 687.9166 52.916664 714.37494 26.458332 Q 740.8333 0.0 767.2916 0.0 z" svg:height="2.38125mm" draw:style-name="style-555" svg:viewBox="0.0 0.0 978.95825 238.12498" svg:width="9.789583mm" svg:x="92.604164mm" svg:y="102.658325mm"/>
          <draw:path svg:d="M 264.5833 238.12498 L 264.5833 238.12498 L 238.12498 264.5833 Q 185.20833 291.04166 185.20833 317.49997 Q 185.20833 343.9583 211.66666 370.41666 L 211.66666 370.41666 L 185.20833 423.3333 Q 185.20833 449.79166 158.74998 449.79166 L 158.74998 449.79166 L 158.74998 449.79166 Q 132.29166 449.79166 132.29166 476.24997 L 132.29166 476.24997 L 105.83333 476.24997 Q 79.37499 476.24997 26.458332 449.79166 Q 0.0 449.79166 0.0 396.87497 L 0.0 343.9583 L 0.0 317.49997 Q 26.458332 317.49997 26.458332 291.04166 Q 52.916664 264.5833 132.29166 158.74998 L 238.12498 26.458332 L 238.12498 26.458332 Q 264.5833 0.0 264.5833 0.0 L 264.5833 0.0 L 291.04166 0.0 Q 291.04166 -26.458332 317.49997 105.83333 Q 343.9583 211.66666 291.04166 211.66666 Q 264.5833 211.66666 264.5833 238.12498 z" svg:height="4.7625mm" draw:style-name="style-556" svg:viewBox="0.0 0.0 317.49997 476.24997" svg:width="3.1749997mm" svg:x="49.47708mm" svg:y="247.65mm"/>
          <draw:path svg:d="M 529.1666 0.0 L 555.625 0.0 L 529.1666 26.458332 Q 529.1666 79.37499 529.1666 79.37499 L 529.1666 79.37499 L 555.625 105.83333 L 582.0833 132.29166 L 582.0833 158.74998 Q 582.0833 185.20833 634.99994 185.20833 Q 687.9166 211.66666 740.8333 185.20833 Q 740.8333 132.29166 767.2916 158.74998 Q 793.74994 185.20833 820.2083 185.20833 Q 846.6666 211.66666 846.6666 211.66666 L 846.6666 211.66666 L 793.74994 343.9583 Q 714.37494 502.7083 767.2916 502.7083 Q 793.74994 476.24997 820.2083 555.625 L 820.2083 608.5416 L 793.74994 608.5416 L 793.74994 608.5416 L 793.74994 634.99994 Q 767.2916 661.4583 740.8333 687.9166 L 740.8333 687.9166 L 740.8333 661.4583 Q 740.8333 634.99994 714.37494 661.4583 L 687.9166 661.4583 L 687.9166 661.4583 L 687.9166 661.4583 L 687.9166 687.9166 Q 687.9166 687.9166 661.4583 714.37494 L 661.4583 714.37494 L 661.4583 714.37494 Q 634.99994 714.37494 634.99994 740.8333 L 634.99994 767.2916 L 661.4583 767.2916 L 661.4583 767.2916 L 661.4583 767.2916 L 687.9166 767.2916 L 687.9166 767.2916 L 687.9166 793.74994 L 634.99994 793.74994 Q 582.0833 767.2916 529.1666 793.74994 Q 502.7083 820.2083 476.24997 767.2916 Q 423.3333 767.2916 238.12498 634.99994 L 52.916664 502.7083 L 52.916664 476.24997 L 52.916664 449.79166 L 26.458332 449.79166 L 26.458332 449.79166 L 26.458332 423.3333 L 0.0 423.3333 L 0.0 423.3333 L 0.0 423.3333 L 0.0 423.3333 L 0.0 396.87497 L 52.916664 423.3333 Q 132.29166 449.79166 132.29166 423.3333 L 158.74998 423.3333 L 158.74998 423.3333 L 158.74998 396.87497 L 158.74998 396.87497 L 158.74998 396.87497 L 132.29166 370.41666 Q 105.83333 343.9583 105.83333 317.49997 Q 105.83333 291.04166 79.37499 291.04166 L 52.916664 291.04166 L 52.916664 264.5833 L 52.916664 264.5833 L 26.458332 264.5833 L 26.458332 238.12498 L 26.458332 238.12498 L 0.0 238.12498 L 0.0 238.12498 L 0.0 238.12498 L 0.0 211.66666 L 0.0 211.66666 L 79.37499 238.12498 Q 158.74998 264.5833 238.12498 264.5833 Q 317.49997 238.12498 423.3333 132.29166 Q 502.7083 0.0 529.1666 0.0 z M 740.8333 608.5416 L 687.9166 608.5416 L 661.4583 582.0833 L 634.99994 555.625 L 634.99994 555.625 L 634.99994 555.625 L 714.37494 555.625 Q 767.2916 555.625 767.2916 582.0833 Q 767.2916 608.5416 740.8333 608.5416 z" svg:height="7.9374995mm" draw:style-name="style-557" svg:viewBox="0.0 0.0 846.6666 793.74994" svg:width="8.466666mm" svg:x="90.487495mm" svg:y="237.33124mm"/>
          <draw:path svg:d="M 1005.4166 238.12498 L 1005.4166 343.9583 L 1005.4166 343.9583 Q 1005.4166 370.41666 846.6666 343.9583 L 714.37494 317.49997 L 687.9166 317.49997 L 661.4583 317.49997 L 661.4583 343.9583 L 634.99994 343.9583 L 634.99994 343.9583 L 634.99994 370.41666 L 634.99994 370.41666 L 634.99994 370.41666 L 608.5416 423.3333 L 582.0833 449.79166 L 582.0833 449.79166 L 582.0833 476.24997 L 582.0833 476.24997 L 582.0833 476.24997 L 608.5416 476.24997 L 608.5416 476.24997 L 687.9166 502.7083 Q 740.8333 529.1666 793.74994 529.1666 L 873.12494 529.1666 L 873.12494 582.0833 Q 846.6666 634.99994 846.6666 687.9166 L 846.6666 714.37494 L 820.2083 740.8333 L 793.74994 793.74994 L 793.74994 846.6666 Q 793.74994 899.5833 767.2916 952.49994 Q 767.2916 978.95825 608.5416 952.49994 Q 449.79166 952.49994 370.41666 1217.0833 L 264.5833 1508.1249 L 449.79166 1534.5833 Q 634.99994 1561.0416 608.5416 1587.4999 L 608.5416 1613.9583 L 582.0833 1613.9583 Q 582.0833 1640.4166 582.0833 1640.4166 L 582.0833 1640.4166 L 582.0833 1640.4166 L 582.0833 1666.8749 L 555.625 1666.8749 L 555.625 1693.3333 L 555.625 1693.3333 L 555.625 1693.3333 L 555.625 1693.3333 L 529.1666 1693.3333 L 529.1666 1666.8749 L 529.1666 1640.4166 L 555.625 1613.9583 L 555.625 1587.4999 L 396.87497 1561.0416 Q 211.66666 1534.5833 317.49997 1190.6249 Q 396.87497 846.6666 423.3333 846.6666 Q 476.24997 846.6666 582.0833 873.12494 L 714.37494 873.12494 L 714.37494 846.6666 L 740.8333 820.2083 L 740.8333 793.74994 L 740.8333 740.8333 L 767.2916 687.9166 L 793.74994 661.4583 L 793.74994 634.99994 L 793.74994 608.5416 L 740.8333 608.5416 Q 714.37494 582.0833 582.0833 582.0833 L 476.24997 555.625 L 476.24997 529.1666 L 476.24997 502.7083 L 502.7083 476.24997 L 529.1666 423.3333 L 529.1666 370.41666 L 529.1666 317.49997 L 555.625 291.04166 L 582.0833 264.5833 L 687.9166 264.5833 Q 820.2083 264.5833 873.12494 291.04166 L 926.0416 291.04166 L 926.0416 158.74998 L 926.0416 52.916664 L 899.5833 52.916664 L 846.6666 52.916664 L 661.4583 26.458332 Q 476.24997 0.0 291.04166 0.0 Q 105.83333 0.0 79.37499 105.83333 L 52.916664 211.66666 L 52.916664 264.5833 L 52.916664 291.04166 L 26.458332 291.04166 L 0.0 291.04166 L 0.0 264.5833 L 0.0 238.12498 L 52.916664 132.29166 Q 52.916664 26.458332 52.916664 0.0 Q 52.916664 -52.916664 502.7083 0.0 Q 952.49994 26.458332 978.95825 79.37499 Q 1005.4166 132.29166 1005.4166 238.12498 z" svg:height="16.933332mm" draw:style-name="style-558" svg:viewBox="0.0 0.0 1005.4166 1693.3333" svg:width="10.054166mm" svg:x="176.74165mm" svg:y="24.341665mm"/>
          <draw:path svg:d="M 1534.5833 26.458332 L 1534.5833 26.458332 L 1455.2083 52.916664 Q 1375.8333 52.916664 1375.8333 132.29166 Q 1349.3749 211.66666 1428.7499 264.5833 Q 1534.5833 291.04166 1587.4999 370.41666 Q 1613.9583 423.3333 1719.7916 634.99994 Q 1799.1666 846.6666 1825.6249 846.6666 L 1825.6249 873.12494 L 1799.1666 873.12494 Q 1772.7083 873.12494 1746.2499 1005.4166 Q 1746.2499 1111.25 1719.7916 1137.7083 Q 1693.3333 1164.1666 1693.3333 1217.0833 Q 1666.8749 1269.9999 1666.8749 1296.4583 L 1640.4166 1296.4583 L 1640.4166 1296.4583 Q 1640.4166 1269.9999 1587.4999 1296.4583 Q 1561.0416 1322.9166 1534.5833 1269.9999 Q 1481.6666 1269.9999 1481.6666 1296.4583 Q 1481.6666 1349.3749 1402.2916 1296.4583 Q 1349.3749 1243.5416 1349.3749 1269.9999 Q 1322.9166 1322.9166 1296.4583 1296.4583 Q 1269.9999 1269.9999 1269.9999 1296.4583 Q 1243.5416 1349.3749 1217.0833 1349.3749 Q 1190.6249 1349.3749 1164.1666 1322.9166 L 1164.1666 1269.9999 L 1164.1666 1269.9999 L 1164.1666 1269.9999 L 1137.7083 1269.9999 L 1137.7083 1269.9999 L 1137.7083 1269.9999 Q 1111.25 1243.5416 1111.25 1243.5416 Q 1084.7916 1217.0833 1058.3333 1217.0833 Q 1005.4166 1164.1666 978.95825 1137.7083 Q 952.49994 1111.25 926.0416 1084.7916 Q 873.12494 1058.3333 846.6666 1058.3333 Q 793.74994 1058.3333 793.74994 1111.25 Q 793.74994 1137.7083 740.8333 1111.25 Q 740.8333 1084.7916 740.8333 1058.3333 Q 767.2916 1058.3333 767.2916 1005.4166 Q 740.8333 978.95825 714.37494 1005.4166 Q 661.4583 1031.875 661.4583 1005.4166 Q 634.99994 978.95825 582.0833 978.95825 Q 502.7083 978.95825 502.7083 952.49994 Q 502.7083 926.0416 476.24997 926.0416 Q 449.79166 926.0416 449.79166 899.5833 Q 449.79166 873.12494 423.3333 873.12494 Q 370.41666 873.12494 370.41666 793.74994 Q 343.9583 740.8333 370.41666 740.8333 Q 423.3333 714.37494 343.9583 687.9166 L 264.5833 634.99994 L 264.5833 608.5416 Q 264.5833 582.0833 185.20833 476.24997 Q 105.83333 370.41666 132.29166 370.41666 Q 158.74998 370.41666 79.37499 317.49997 L 0.0 291.04166 L 0.0 264.5833 L 0.0 211.66666 L 0.0 185.20833 L 0.0 158.74998 L 26.458332 158.74998 L 26.458332 158.74998 L 26.458332 132.29166 L 52.916664 132.29166 L 52.916664 105.83333 L 52.916664 79.37499 L 79.37499 79.37499 L 79.37499 52.916664 L 370.41666 52.916664 L 687.9166 52.916664 L 687.9166 26.458332 L 687.9166 26.458332 L 952.49994 0.0 Q 1243.5416 0.0 1375.8333 0.0 Q 1481.6666 0.0 1508.1249 0.0 Q 1534.5833 0.0 1534.5833 26.458332 z M 396.87497 820.2083 Q 396.87497 793.74994 396.87497 793.74994 Q 423.3333 793.74994 423.3333 793.74994 Q 423.3333 820.2083 396.87497 820.2083 z" svg:height="13.49375mm" draw:style-name="style-559" svg:viewBox="0.0 0.0 1825.6249 1349.3749" svg:width="18.256248mm" svg:x="130.17499mm" svg:y="77.7875mm"/>
          <draw:path svg:d="M 105.83333 0.0 L 132.29166 0.0 L 132.29166 26.458332 Q 132.29166 52.916664 158.74998 52.916664 Q 185.20833 52.916664 185.20833 79.37499 L 185.20833 105.83333 L 185.20833 132.29166 L 185.20833 185.20833 L 158.74998 185.20833 Q 158.74998 185.20833 158.74998 211.66666 L 132.29166 238.12498 L 105.83333 238.12498 Q 105.83333 238.12498 79.37499 264.5833 Q 52.916664 291.04166 52.916664 291.04166 L 0.0 291.04166 L 0.0 211.66666 L 0.0 132.29166 L 0.0 132.29166 L 0.0 132.29166 L 0.0 105.83333 L 0.0 105.83333 L 52.916664 52.916664 Q 105.83333 26.458332 105.83333 0.0 z" svg:height="2.9104166mm" draw:style-name="style-560" svg:viewBox="0.0 0.0 185.20833 291.04166" svg:width="1.8520832mm" svg:x="131.7625mm" svg:y="127.26458mm"/>
          <draw:path svg:d="M 79.37499 79.37499 L 132.29166 0.0 L 132.29166 52.916664 L 132.29166 105.83333 L 132.29166 185.20833 Q 132.29166 264.5833 132.29166 291.04166 L 132.29166 343.9583 L 185.20833 396.87497 Q 238.12498 449.79166 238.12498 449.79166 Q 238.12498 449.79166 264.5833 502.7083 L 264.5833 555.625 L 264.5833 608.5416 Q 238.12498 634.99994 238.12498 661.4583 Q 238.12498 687.9166 211.66666 687.9166 Q 185.20833 687.9166 185.20833 608.5416 L 158.74998 529.1666 L 158.74998 502.7083 Q 132.29166 476.24997 132.29166 423.3333 Q 105.83333 370.41666 52.916664 396.87497 Q 0.0 396.87497 0.0 343.9583 L 0.0 317.49997 L 0.0 291.04166 L 26.458332 238.12498 L 26.458332 185.20833 Q 26.458332 132.29166 79.37499 79.37499 z" svg:height="6.879166mm" draw:style-name="style-561" svg:viewBox="0.0 0.0 264.5833 687.9166" svg:width="2.6458333mm" svg:x="47.88958mm" svg:y="168.0104mm"/>
          <draw:path svg:d="M 1217.0833 79.37499 L 1217.0833 79.37499 L 1217.0833 79.37499 L 1190.6249 79.37499 L 1190.6249 105.83333 L 1190.6249 132.29166 L 1190.6249 158.74998 L 1190.6249 158.74998 L 1190.6249 158.74998 L 1190.6249 158.74998 L 1190.6249 185.20833 L 1190.6249 185.20833 L 1137.7083 185.20833 Q 1111.25 211.66666 820.2083 238.12498 Q 555.625 264.5833 555.625 291.04166 Q 555.625 317.49997 555.625 370.41666 Q 608.5416 396.87497 502.7083 423.3333 Q 423.3333 423.3333 396.87497 476.24997 Q 396.87497 529.1666 370.41666 529.1666 L 343.9583 529.1666 L 343.9583 502.7083 Q 343.9583 476.24997 343.9583 476.24997 Q 343.9583 449.79166 185.20833 423.3333 L 26.458332 423.3333 L 26.458332 396.87497 L 26.458332 370.41666 L 0.0 370.41666 L 0.0 370.41666 L 0.0 370.41666 L 0.0 370.41666 L 26.458332 343.9583 L 79.37499 317.49997 L 79.37499 317.49997 L 79.37499 317.49997 L 105.83333 317.49997 L 105.83333 317.49997 L 105.83333 291.04166 L 132.29166 291.04166 L 132.29166 264.5833 Q 132.29166 238.12498 158.74998 211.66666 L 185.20833 211.66666 L 185.20833 211.66666 L 185.20833 211.66666 L 211.66666 158.74998 Q 238.12498 132.29166 211.66666 105.83333 L 185.20833 52.916664 L 185.20833 26.458332 L 185.20833 0.0 L 211.66666 0.0 L 238.12498 0.0 L 264.5833 52.916664 Q 291.04166 105.83333 423.3333 105.83333 Q 555.625 105.83333 555.625 52.916664 Q 555.625 26.458332 661.4583 0.0 Q 740.8333 0.0 820.2083 26.458332 Q 899.5833 52.916664 926.0416 26.458332 Q 926.0416 0.0 1031.875 26.458332 Q 1111.25 52.916664 1164.1666 52.916664 Q 1217.0833 52.916664 1217.0833 79.37499 z" svg:height="5.2916665mm" draw:style-name="style-562" svg:viewBox="0.0 0.0 1217.0833 529.1666" svg:width="12.170833mm" svg:x="131.49791mm" svg:y="120.649994mm"/>
          <draw:path svg:d="M 608.5416 158.74998 L 740.8333 0.0 L 767.2916 26.458332 Q 767.2916 52.916664 767.2916 26.458332 Q 793.74994 0.0 820.2083 0.0 L 846.6666 0.0 L 793.74994 158.74998 Q 714.37494 291.04166 714.37494 476.24997 Q 714.37494 661.4583 740.8333 661.4583 Q 767.2916 661.4583 767.2916 687.9166 Q 767.2916 714.37494 793.74994 714.37494 L 820.2083 714.37494 L 820.2083 740.8333 Q 820.2083 767.2916 846.6666 767.2916 L 873.12494 767.2916 L 873.12494 767.2916 Q 873.12494 793.74994 873.12494 793.74994 L 899.5833 793.74994 L 926.0416 820.2083 Q 926.0416 846.6666 873.12494 846.6666 L 846.6666 846.6666 L 820.2083 873.12494 L 793.74994 899.5833 L 767.2916 899.5833 L 740.8333 899.5833 L 767.2916 1005.4166 Q 793.74994 1111.25 846.6666 1137.7083 Q 873.12494 1190.6249 899.5833 1217.0833 L 899.5833 1243.5416 L 873.12494 1243.5416 Q 873.12494 1217.0833 714.37494 1137.7083 Q 555.625 1058.3333 476.24997 1005.4166 Q 396.87497 978.95825 396.87497 1031.875 L 396.87497 1084.7916 L 370.41666 1111.25 L 370.41666 1111.25 L 370.41666 1111.25 L 343.9583 1111.25 L 343.9583 1058.3333 L 343.9583 1005.4166 L 317.49997 1005.4166 L 317.49997 1005.4166 L 317.49997 952.49994 L 343.9583 899.5833 L 343.9583 899.5833 L 343.9583 899.5833 L 343.9583 873.12494 L 343.9583 873.12494 L 317.49997 846.6666 L 317.49997 793.74994 L 238.12498 793.74994 Q 158.74998 793.74994 79.37499 820.2083 L 0.0 846.6666 L 0.0 793.74994 L 0.0 740.8333 L 26.458332 740.8333 L 52.916664 740.8333 L 52.916664 714.37494 L 79.37499 687.9166 L 132.29166 608.5416 Q 185.20833 529.1666 238.12498 582.0833 Q 264.5833 582.0833 291.04166 582.0833 L 317.49997 582.0833 L 317.49997 582.0833 L 343.9583 582.0833 L 343.9583 529.1666 Q 343.9583 476.24997 317.49997 396.87497 Q 317.49997 317.49997 396.87497 317.49997 Q 449.79166 317.49997 608.5416 158.74998 z" svg:height="12.435416mm" draw:style-name="style-563" svg:viewBox="0.0 0.0 926.0416 1243.5416" svg:width="9.260416mm" svg:x="123.03124mm" svg:y="214.84166mm"/>
          <draw:path svg:d="M 26.458332 370.41666 L 26.458332 0.0 L 52.916664 52.916664 Q 79.37499 79.37499 105.83333 52.916664 Q 132.29166 0.0 132.29166 26.458332 Q 132.29166 52.916664 158.74998 52.916664 Q 185.20833 52.916664 185.20833 79.37499 Q 185.20833 105.83333 211.66666 105.83333 L 211.66666 105.83333 L 211.66666 767.2916 L 211.66666 1428.7499 L 211.66666 1428.7499 Q 185.20833 1428.7499 185.20833 1455.2083 Q 185.20833 1481.6666 132.29166 1481.6666 Q 52.916664 1455.2083 52.916664 1481.6666 L 26.458332 1508.1249 L 26.458332 1508.1249 L 26.458332 1481.6666 L 26.458332 1481.6666 L 26.458332 1481.6666 L 0.0 1481.6666 L 0.0 1481.6666 L 0.0 1111.25 Q 26.458332 714.37494 26.458332 370.41666 z" svg:height="15.081249mm" draw:style-name="style-564" svg:viewBox="0.0 0.0 211.66666 1508.1249" svg:width="2.1166666mm" svg:x="204.5229mm" svg:y="149.22499mm"/>
          <draw:path svg:d="M 1587.4999 0.0 L 1613.9583 0.0 L 1693.3333 0.0 Q 1746.2499 0.0 1772.7083 79.37499 Q 1799.1666 158.74998 1852.0833 211.66666 Q 1878.5416 264.5833 1904.9999 238.12498 Q 1957.9165 211.66666 1957.9165 211.66666 L 1957.9165 211.66666 L 1957.9165 211.66666 Q 1984.3749 211.66666 1984.3749 185.20833 L 1984.3749 185.20833 L 1984.3749 132.29166 Q 2010.8333 79.37499 2037.2915 52.916664 Q 2090.2083 0.0 2090.2083 26.458332 L 2090.2083 52.916664 L 2090.2083 105.83333 L 2116.6665 185.20833 L 2116.6665 211.66666 L 2116.6665 238.12498 L 2116.6665 238.12498 L 2116.6665 264.5833 L 2116.6665 264.5833 L 2116.6665 264.5833 L 2143.125 264.5833 L 2143.125 264.5833 L 2169.5833 291.04166 L 2196.0415 317.49997 L 2275.4165 343.9583 Q 2354.7915 370.41666 2354.7915 423.3333 Q 2381.2498 476.24997 2381.2498 529.1666 L 2381.2498 555.625 L 2354.7915 687.9166 Q 2328.3333 846.6666 2328.3333 873.12494 L 2328.3333 899.5833 L 2301.875 952.49994 Q 2301.875 978.95825 2275.4165 978.95825 L 2248.9583 978.95825 L 2248.9583 952.49994 Q 2222.5 952.49994 2222.5 952.49994 L 2222.5 952.49994 L 2222.5 952.49994 Q 2222.5 926.0416 2196.0415 899.5833 L 2169.5833 899.5833 L 2169.5833 899.5833 Q 2169.5833 899.5833 2143.125 899.5833 L 2143.125 926.0416 L 2143.125 926.0416 Q 2116.6665 926.0416 2116.6665 952.49994 L 2116.6665 952.49994 L 2116.6665 952.49994 Q 2116.6665 952.49994 2090.2083 952.49994 L 2090.2083 978.95825 L 2090.2083 978.95825 Q 2063.75 978.95825 2063.75 978.95825 Q 2063.75 1005.4166 2037.2915 978.95825 Q 2010.8333 952.49994 1984.3749 978.95825 Q 1957.9165 1005.4166 1957.9165 926.0416 Q 1931.4583 873.12494 1878.5416 899.5833 L 1825.6249 952.49994 L 1799.1666 952.49994 L 1772.7083 952.49994 L 1772.7083 978.95825 L 1799.1666 978.95825 L 1772.7083 1058.3333 Q 1746.2499 1137.7083 1772.7083 1349.3749 L 1799.1666 1561.0416 L 1799.1666 1561.0416 L 1799.1666 1561.0416 L 1799.1666 1587.4999 L 1799.1666 1613.9583 L 1825.6249 1613.9583 L 1825.6249 1640.4166 L 1825.6249 1640.4166 L 1799.1666 1640.4166 L 1799.1666 1640.4166 L 1799.1666 1666.8749 L 1799.1666 1666.8749 L 1799.1666 1666.8749 L 1772.7083 1666.8749 L 1772.7083 1693.3333 L 1772.7083 1693.3333 L 1746.2499 1693.3333 L 1746.2499 1693.3333 L 1746.2499 1693.3333 L 1746.2499 1719.7916 L 1719.7916 1719.7916 L 1693.3333 1719.7916 L 1640.4166 1719.7916 L 1640.4166 1693.3333 L 1640.4166 1666.8749 L 1613.9583 1666.8749 L 1613.9583 1640.4166 L 1613.9583 1640.4166 L 1587.4999 1640.4166 L 1587.4999 1587.4999 L 1587.4999 1508.1249 L 1587.4999 1508.1249 Q 1613.9583 1481.6666 1613.9583 1481.6666 L 1613.9583 1481.6666 L 1613.9583 1428.7499 L 1587.4999 1349.3749 L 1587.4999 1349.3749 L 1587.4999 1322.9166 L 1534.5833 1322.9166 L 1481.6666 1322.9166 L 1481.6666 1349.3749 L 1481.6666 1349.3749 L 1455.2083 1402.2916 L 1455.2083 1455.2083 L 1455.2083 1455.2083 Q 1428.7499 1455.2083 1428.7499 1481.6666 Q 1428.7499 1508.1249 1349.3749 1508.1249 Q 1269.9999 1481.6666 1269.9999 1455.2083 Q 1243.5416 1428.7499 1217.0833 1428.7499 Q 1164.1666 1428.7499 1111.25 1455.2083 Q 1084.7916 1481.6666 952.49994 1481.6666 Q 793.74994 1481.6666 767.2916 1455.2083 Q 740.8333 1428.7499 661.4583 1428.7499 Q 582.0833 1428.7499 582.0833 1402.2916 Q 582.0833 1375.8333 529.1666 1375.8333 Q 502.7083 1402.2916 502.7083 1428.7499 Q 502.7083 1455.2083 476.24997 1455.2083 Q 449.79166 1455.2083 449.79166 1428.7499 Q 449.79166 1375.8333 396.87497 1375.8333 Q 343.9583 1349.3749 343.9583 1322.9166 Q 343.9583 1296.4583 211.66666 1269.9999 L 79.37499 1269.9999 L 79.37499 1243.5416 L 52.916664 1243.5416 L 52.916664 1243.5416 L 52.916664 1217.0833 L 26.458332 1217.0833 L 0.0 1217.0833 L 0.0 1190.6249 L 0.0 1190.6249 L 52.916664 1190.6249 Q 79.37499 1190.6249 79.37499 1111.25 Q 105.83333 1005.4166 132.29166 1005.4166 Q 158.74998 1005.4166 158.74998 978.95825 Q 185.20833 952.49994 158.74998 952.49994 Q 105.83333 926.0416 158.74998 899.5833 Q 211.66666 899.5833 211.66666 873.12494 L 185.20833 846.6666 L 211.66666 846.6666 Q 211.66666 846.6666 291.04166 820.2083 L 370.41666 793.74994 L 423.3333 793.74994 L 449.79166 793.74994 L 449.79166 767.2916 L 476.24997 767.2916 L 476.24997 767.2916 L 476.24997 740.8333 L 476.24997 740.8333 L 476.24997 740.8333 L 449.79166 740.8333 L 449.79166 740.8333 L 370.41666 714.37494 Q 264.5833 687.9166 158.74998 687.9166 L 79.37499 687.9166 L 79.37499 661.4583 L 105.83333 634.99994 L 105.83333 634.99994 L 105.83333 634.99994 L 105.83333 608.5416 L 105.83333 608.5416 L 158.74998 608.5416 L 185.20833 582.0833 L 343.9583 582.0833 L 502.7083 582.0833 L 582.0833 555.625 L 661.4583 555.625 L 661.4583 529.1666 L 634.99994 502.7083 L 634.99994 502.7083 L 634.99994 476.24997 L 582.0833 476.24997 L 555.625 476.24997 L 502.7083 449.79166 Q 449.79166 423.3333 317.49997 423.3333 L 158.74998 423.3333 L 158.74998 423.3333 L 132.29166 423.3333 L 132.29166 396.87497 L 105.83333 396.87497 L 105.83333 370.41666 L 105.83333 343.9583 L 132.29166 343.9583 L 158.74998 317.49997 L 211.66666 317.49997 L 238.12498 317.49997 L 370.41666 291.04166 L 502.7083 291.04166 L 608.5416 264.5833 Q 687.9166 264.5833 714.37494 238.12498 Q 740.8333 211.66666 820.2083 185.20833 Q 899.5833 158.74998 899.5833 158.74998 L 899.5833 158.74998 L 1217.0833 79.37499 Q 1561.0416 0.0 1587.4999 0.0 z" svg:height="17.197916mm" draw:style-name="style-565" svg:viewBox="0.0 0.0 2381.2498 1719.7916" svg:width="23.812498mm" svg:x="101.59999mm" svg:y="258.2333mm"/>
          <draw:path svg:d="M 1322.9166 185.20833 L 1508.1249 185.20833 L 1534.5833 185.20833 Q 1587.4999 185.20833 1587.4999 317.49997 Q 1613.9583 449.79166 1640.4166 476.24997 Q 1693.3333 502.7083 1666.8749 555.625 Q 1640.4166 634.99994 1613.9583 634.99994 L 1587.4999 634.99994 L 1587.4999 661.4583 L 1587.4999 714.37494 L 1613.9583 714.37494 L 1640.4166 714.37494 L 1640.4166 740.8333 L 1640.4166 740.8333 L 1666.8749 740.8333 L 1666.8749 767.2916 L 1693.3333 767.2916 L 1719.7916 767.2916 L 1719.7916 767.2916 L 1719.7916 767.2916 L 1693.3333 793.74994 L 1666.8749 820.2083 L 1640.4166 820.2083 L 1613.9583 820.2083 L 1587.4999 846.6666 Q 1561.0416 873.12494 1534.5833 873.12494 L 1508.1249 873.12494 L 1428.7499 873.12494 L 1375.8333 873.12494 L 1322.9166 846.6666 L 1269.9999 820.2083 L 1269.9999 820.2083 L 1269.9999 820.2083 L 1243.5416 820.2083 Q 1243.5416 820.2083 1137.7083 873.12494 Q 1031.875 926.0416 952.49994 926.0416 Q 873.12494 926.0416 793.74994 873.12494 Q 687.9166 820.2083 476.24997 661.4583 Q 264.5833 502.7083 158.74998 502.7083 Q 52.916664 476.24997 52.916664 449.79166 L 52.916664 396.87497 L 52.916664 370.41666 L 52.916664 343.9583 L 52.916664 343.9583 L 52.916664 343.9583 L 52.916664 317.49997 L 52.916664 317.49997 L 52.916664 291.04166 L 52.916664 264.5833 L 52.916664 264.5833 L 52.916664 291.04166 L 26.458332 291.04166 L 0.0 291.04166 L 0.0 238.12498 L 0.0 211.66666 L 52.916664 211.66666 L 79.37499 211.66666 L 158.74998 185.20833 Q 264.5833 158.74998 317.49997 238.12498 Q 343.9583 343.9583 343.9583 343.9583 L 370.41666 343.9583 L 370.41666 343.9583 L 370.41666 343.9583 L 423.3333 370.41666 L 476.24997 370.41666 L 476.24997 343.9583 Q 476.24997 291.04166 449.79166 238.12498 Q 423.3333 211.66666 529.1666 211.66666 L 608.5416 238.12498 L 661.4583 211.66666 L 714.37494 185.20833 L 714.37494 185.20833 L 740.8333 185.20833 L 740.8333 158.74998 L 740.8333 132.29166 L 714.37494 132.29166 L 714.37494 132.29166 L 687.9166 132.29166 L 661.4583 132.29166 L 634.99994 132.29166 L 634.99994 132.29166 L 634.99994 105.83333 L 634.99994 105.83333 L 608.5416 79.37499 L 608.5416 52.916664 L 634.99994 26.458332 Q 661.4583 -26.458332 740.8333 0.0 Q 846.6666 26.458332 1005.4166 79.37499 Q 1164.1666 185.20833 1322.9166 185.20833 z" svg:height="9.260416mm" draw:style-name="style-566" svg:viewBox="0.0 0.0 1719.7916 926.0416" svg:width="17.197916mm" svg:x="167.74582mm" svg:y="269.6104mm"/>
          <draw:path svg:d="M 211.66666 0.0 L 238.12498 0.0 L 291.04166 52.916664 Q 317.49997 105.83333 370.41666 105.83333 L 423.3333 105.83333 L 449.79166 105.83333 Q 476.24997 105.83333 476.24997 158.74998 Q 476.24997 211.66666 343.9583 238.12498 L 211.66666 264.5833 L 211.66666 264.5833 L 211.66666 264.5833 L 132.29166 264.5833 L 79.37499 264.5833 L 26.458332 238.12498 L 0.0 238.12498 L 0.0 211.66666 L 0.0 185.20833 L 26.458332 185.20833 L 52.916664 158.74998 L 52.916664 158.74998 L 52.916664 158.74998 L 79.37499 158.74998 L 105.83333 158.74998 L 132.29166 132.29166 L 185.20833 105.83333 L 185.20833 105.83333 L 185.20833 105.83333 L 185.20833 105.83333 Q 185.20833 105.83333 185.20833 79.37499 L 185.20833 52.916664 L 185.20833 52.916664 Q 185.20833 26.458332 211.66666 0.0 z" svg:height="2.6458333mm" draw:style-name="style-567" svg:viewBox="0.0 0.0 476.24997 264.5833" svg:width="4.7625mm" svg:x="74.347916mm" svg:y="258.2333mm"/>
          <draw:path svg:d="M 26.458332 0.0 L 26.458332 0.0 L 158.74998 0.0 Q 317.49997 0.0 317.49997 26.458332 L 343.9583 26.458332 L 343.9583 26.458332 Q 343.9583 52.916664 370.41666 52.916664 L 370.41666 52.916664 L 370.41666 52.916664 Q 370.41666 52.916664 370.41666 79.37499 L 396.87497 79.37499 L 423.3333 158.74998 Q 449.79166 211.66666 476.24997 211.66666 Q 529.1666 238.12498 529.1666 238.12498 L 529.1666 264.5833 L 555.625 238.12498 Q 582.0833 238.12498 608.5416 211.66666 Q 634.99994 158.74998 661.4583 158.74998 L 687.9166 158.74998 L 687.9166 185.20833 Q 687.9166 211.66666 634.99994 264.5833 Q 582.0833 317.49997 476.24997 317.49997 Q 370.41666 317.49997 211.66666 264.5833 L 52.916664 211.66666 L 26.458332 211.66666 L 0.0 211.66666 L 0.0 185.20833 L 0.0 185.20833 L 26.458332 185.20833 L 52.916664 158.74998 L 52.916664 158.74998 L 52.916664 158.74998 L 26.458332 158.74998 L 26.458332 158.74998 L 52.916664 132.29166 Q 79.37499 105.83333 105.83333 105.83333 Q 132.29166 105.83333 105.83333 52.916664 L 52.916664 0.0 L 52.916664 0.0 L 52.916664 0.0 L 26.458332 0.0 z" svg:height="3.1749997mm" draw:style-name="style-568" svg:viewBox="0.0 0.0 687.9166 317.49997" svg:width="6.879166mm" svg:x="151.87082mm" svg:y="177.27083mm"/>
          <draw:path svg:d="M 105.83333 0.0 L 158.74998 0.0 L 158.74998 0.0 Q 158.74998 0.0 185.20833 26.458332 L 185.20833 26.458332 L 370.41666 185.20833 Q 555.625 343.9583 555.625 370.41666 L 555.625 396.87497 L 529.1666 396.87497 Q 529.1666 423.3333 529.1666 502.7083 Q 529.1666 555.625 529.1666 582.0833 L 555.625 582.0833 L 582.0833 634.99994 Q 582.0833 687.9166 608.5416 687.9166 Q 634.99994 714.37494 634.99994 714.37494 L 634.99994 714.37494 L 661.4583 714.37494 L 661.4583 714.37494 L 687.9166 740.8333 L 687.9166 740.8333 L 687.9166 740.8333 Q 687.9166 767.2916 740.8333 767.2916 L 767.2916 767.2916 L 873.12494 846.6666 Q 1005.4166 926.0416 1005.4166 978.95825 Q 1058.3333 1005.4166 1058.3333 1031.875 L 1058.3333 1031.875 L 1058.3333 1031.875 Q 1058.3333 1058.3333 1031.875 1084.7916 L 1031.875 1111.25 L 1005.4166 1111.25 L 978.95825 1111.25 L 978.95825 1084.7916 L 952.49994 1058.3333 L 952.49994 1058.3333 L 952.49994 1031.875 L 952.49994 1031.875 L 952.49994 1031.875 L 926.0416 1031.875 L 926.0416 1031.875 L 873.12494 1058.3333 Q 820.2083 1058.3333 820.2083 1031.875 Q 820.2083 978.95825 793.74994 978.95825 L 767.2916 978.95825 L 767.2916 926.0416 L 740.8333 873.12494 L 740.8333 952.49994 Q 740.8333 1031.875 740.8333 1058.3333 L 740.8333 1084.7916 L 714.37494 1084.7916 L 687.9166 1084.7916 L 661.4583 1058.3333 L 634.99994 1031.875 L 634.99994 1031.875 Q 634.99994 1031.875 608.5416 978.95825 Q 582.0833 952.49994 582.0833 952.49994 L 529.1666 952.49994 L 529.1666 926.0416 L 529.1666 899.5833 L 502.7083 899.5833 L 502.7083 926.0416 L 502.7083 926.0416 L 476.24997 926.0416 L 476.24997 978.95825 L 476.24997 1005.4166 L 449.79166 1005.4166 Q 423.3333 1005.4166 423.3333 978.95825 L 396.87497 952.49994 L 396.87497 952.49994 Q 396.87497 926.0416 317.49997 926.0416 Q 264.5833 926.0416 264.5833 873.12494 L 264.5833 846.6666 L 238.12498 846.6666 L 238.12498 846.6666 L 238.12498 820.2083 L 211.66666 820.2083 L 211.66666 820.2083 L 211.66666 820.2083 L 185.20833 820.2083 L 158.74998 820.2083 L 158.74998 767.2916 L 158.74998 714.37494 L 158.74998 714.37494 L 158.74998 687.9166 L 132.29166 687.9166 L 132.29166 687.9166 L 132.29166 661.4583 L 132.29166 634.99994 L 158.74998 634.99994 L 185.20833 634.99994 L 211.66666 634.99994 Q 211.66666 661.4583 238.12498 661.4583 L 264.5833 661.4583 L 291.04166 687.9166 L 317.49997 687.9166 L 317.49997 661.4583 L 317.49997 608.5416 L 291.04166 555.625 L 291.04166 529.1666 L 317.49997 529.1666 L 343.9583 502.7083 L 343.9583 502.7083 L 317.49997 502.7083 L 317.49997 502.7083 L 317.49997 502.7083 L 317.49997 476.24997 Q 317.49997 476.24997 211.66666 423.3333 L 132.29166 370.41666 L 105.83333 370.41666 Q 105.83333 343.9583 105.83333 343.9583 L 105.83333 343.9583 L 79.37499 343.9583 Q 52.916664 343.9583 52.916664 291.04166 Q 52.916664 238.12498 26.458332 238.12498 L 0.0 238.12498 L 0.0 211.66666 L 0.0 211.66666 L 26.458332 211.66666 Q 52.916664 211.66666 52.916664 158.74998 L 52.916664 105.83333 L 52.916664 105.83333 Q 52.916664 105.83333 79.37499 52.916664 Q 79.37499 0.0 105.83333 0.0 z" svg:height="11.112499mm" draw:style-name="style-569" svg:viewBox="0.0 0.0 1058.3333 1111.25" svg:width="10.583333mm" svg:x="70.90833mm" svg:y="236.2729mm"/>
          <draw:path svg:d="M 52.916664 26.458332 L 132.29166 0.0 L 132.29166 0.0 Q 132.29166 26.458332 158.74998 26.458332 L 158.74998 26.458332 L 158.74998 26.458332 Q 158.74998 26.458332 158.74998 52.916664 L 185.20833 52.916664 L 211.66666 52.916664 Q 238.12498 79.37499 264.5833 79.37499 L 264.5833 79.37499 L 211.66666 79.37499 Q 185.20833 105.83333 158.74998 158.74998 Q 158.74998 185.20833 105.83333 238.12498 Q 79.37499 238.12498 52.916664 264.5833 L 52.916664 264.5833 L 52.916664 185.20833 L 52.916664 132.29166 L 26.458332 105.83333 Q 0.0 79.37499 0.0 52.916664 Q 0.0 26.458332 52.916664 26.458332 z" svg:height="2.6458333mm" draw:style-name="style-570" svg:viewBox="0.0 0.0 264.5833 264.5833" svg:width="2.6458333mm" svg:x="56.091663mm" svg:y="234.15623mm"/>
          <draw:path svg:d="M 291.04166 0.0 L 317.49997 26.458332 L 370.41666 158.74998 Q 423.3333 317.49997 396.87497 370.41666 Q 370.41666 423.3333 396.87497 423.3333 Q 423.3333 423.3333 423.3333 449.79166 L 423.3333 476.24997 L 449.79166 476.24997 L 449.79166 476.24997 L 423.3333 502.7083 L 396.87497 502.7083 L 396.87497 529.1666 L 396.87497 555.625 L 396.87497 582.0833 Q 396.87497 608.5416 423.3333 608.5416 Q 449.79166 608.5416 449.79166 634.99994 Q 449.79166 687.9166 396.87497 687.9166 Q 370.41666 714.37494 343.9583 740.8333 L 343.9583 767.2916 L 317.49997 767.2916 Q 291.04166 740.8333 291.04166 740.8333 L 291.04166 740.8333 L 291.04166 740.8333 Q 317.49997 740.8333 317.49997 634.99994 L 317.49997 529.1666 L 264.5833 529.1666 Q 185.20833 529.1666 211.66666 634.99994 Q 211.66666 714.37494 238.12498 740.8333 L 238.12498 740.8333 L 238.12498 740.8333 L 238.12498 767.2916 L 211.66666 767.2916 L 185.20833 767.2916 L 185.20833 740.8333 L 185.20833 714.37494 L 158.74998 714.37494 L 132.29166 740.8333 L 132.29166 740.8333 L 105.83333 740.8333 L 105.83333 714.37494 L 105.83333 687.9166 L 79.37499 687.9166 L 79.37499 687.9166 L 79.37499 661.4583 L 52.916664 661.4583 L 52.916664 661.4583 L 52.916664 634.99994 L 52.916664 634.99994 L 52.916664 634.99994 L 26.458332 582.0833 L 0.0 555.625 L 0.0 529.1666 L 0.0 502.7083 L 26.458332 502.7083 Q 52.916664 502.7083 52.916664 476.24997 L 52.916664 449.79166 L 52.916664 423.3333 Q 52.916664 423.3333 79.37499 370.41666 Q 105.83333 343.9583 132.29166 317.49997 Q 158.74998 317.49997 211.66666 185.20833 L 264.5833 79.37499 L 264.5833 26.458332 Q 264.5833 -26.458332 291.04166 0.0 z" svg:height="7.6729164mm" draw:style-name="style-571" svg:viewBox="0.0 0.0 449.79166 767.2916" svg:width="4.497916mm" svg:x="82.02083mm" svg:y="237.06665mm"/>
          <draw:path svg:d="M 396.87497 52.916664 L 423.3333 0.0 L 423.3333 0.0 L 423.3333 0.0 L 476.24997 317.49997 Q 529.1666 634.99994 555.625 634.99994 L 582.0833 634.99994 L 608.5416 767.2916 Q 634.99994 899.5833 634.99994 926.0416 L 634.99994 952.49994 L 634.99994 952.49994 Q 608.5416 952.49994 608.5416 926.0416 L 582.0833 926.0416 L 555.625 1084.7916 Q 502.7083 1269.9999 423.3333 1269.9999 Q 370.41666 1322.9166 317.49997 1322.9166 L 238.12498 1322.9166 L 238.12498 1296.4583 L 211.66666 1296.4583 L 211.66666 1296.4583 L 211.66666 1269.9999 L 211.66666 1269.9999 Q 211.66666 1269.9999 185.20833 1269.9999 L 185.20833 1269.9999 L 185.20833 1296.4583 L 158.74998 1296.4583 L 158.74998 1322.9166 L 158.74998 1349.3749 L 132.29166 1349.3749 L 132.29166 1349.3749 L 132.29166 1322.9166 L 105.83333 1322.9166 L 105.83333 1322.9166 L 105.83333 1322.9166 L 79.37499 1296.4583 L 52.916664 1296.4583 L 52.916664 1164.1666 Q 52.916664 1058.3333 26.458332 1058.3333 L 26.458332 1058.3333 L 26.458332 1005.4166 Q 52.916664 926.0416 26.458332 740.8333 L 0.0 582.0833 L 0.0 582.0833 Q 0.0 582.0833 26.458332 555.625 L 26.458332 529.1666 L 26.458332 502.7083 Q 52.916664 476.24997 52.916664 476.24997 Q 52.916664 476.24997 52.916664 449.79166 Q 79.37499 423.3333 105.83333 423.3333 Q 132.29166 423.3333 158.74998 370.41666 Q 158.74998 343.9583 185.20833 264.5833 Q 185.20833 158.74998 264.5833 185.20833 Q 317.49997 211.66666 317.49997 158.74998 Q 317.49997 79.37499 343.9583 79.37499 Q 370.41666 105.83333 396.87497 52.916664 z" svg:height="13.49375mm" draw:style-name="style-572" svg:viewBox="0.0 0.0 634.99994 1349.3749" svg:width="6.3499994mm" svg:x="76.2mm" svg:y="189.97083mm"/>
          <draw:path svg:d="M 26.458332 26.458332 L 52.916664 0.0 L 264.5833 52.916664 Q 476.24997 52.916664 740.8333 185.20833 Q 1005.4166 291.04166 1005.4166 317.49997 Q 1005.4166 317.49997 1031.875 317.49997 L 1031.875 343.9583 L 978.95825 370.41666 Q 952.49994 370.41666 952.49994 476.24997 Q 1005.4166 582.0833 952.49994 582.0833 Q 952.49994 582.0833 926.0416 608.5416 Q 899.5833 634.99994 846.6666 661.4583 Q 820.2083 661.4583 820.2083 687.9166 Q 846.6666 740.8333 820.2083 793.74994 L 793.74994 846.6666 L 793.74994 846.6666 L 793.74994 846.6666 L 793.74994 846.6666 L 767.2916 846.6666 L 714.37494 846.6666 L 661.4583 846.6666 L 634.99994 846.6666 Q 634.99994 846.6666 582.0833 793.74994 Q 529.1666 793.74994 317.49997 555.625 Q 105.83333 317.49997 79.37499 238.12498 L 52.916664 158.74998 L 52.916664 105.83333 Q 52.916664 52.916664 26.458332 52.916664 L 0.0 79.37499 L 0.0 52.916664 Q 0.0 26.458332 26.458332 26.458332 z" svg:height="8.466666mm" draw:style-name="style-573" svg:viewBox="0.0 0.0 1031.875 846.6666" svg:width="10.318749mm" svg:x="151.34166mm" svg:y="181.50415mm"/>
          <draw:path svg:d="M 52.916664 26.458332 L 79.37499 0.0 L 132.29166 26.458332 Q 211.66666 52.916664 211.66666 79.37499 L 211.66666 105.83333 L 238.12498 158.74998 L 238.12498 211.66666 L 211.66666 211.66666 Q 211.66666 185.20833 211.66666 185.20833 L 185.20833 185.20833 L 185.20833 185.20833 Q 185.20833 185.20833 105.83333 185.20833 L 26.458332 185.20833 L 26.458332 185.20833 Q 52.916664 185.20833 26.458332 158.74998 L 26.458332 132.29166 L 26.458332 132.29166 Q 0.0 105.83333 0.0 79.37499 Q 0.0 52.916664 52.916664 26.458332 z" svg:height="2.1166666mm" draw:style-name="style-574" svg:viewBox="0.0 0.0 238.12498 211.66666" svg:width="2.38125mm" svg:x="51.329163mm" svg:y="250.03123mm"/>
          <draw:path svg:d="M 238.12498 26.458332 L 238.12498 26.458332 L 238.12498 26.458332 Q 238.12498 52.916664 238.12498 52.916664 L 264.5833 52.916664 L 238.12498 79.37499 Q 238.12498 105.83333 211.66666 105.83333 L 185.20833 105.83333 L 185.20833 211.66666 Q 211.66666 317.49997 185.20833 291.04166 Q 132.29166 264.5833 79.37499 264.5833 L 52.916664 264.5833 L 52.916664 264.5833 Q 26.458332 238.12498 26.458332 211.66666 L 26.458332 211.66666 L 26.458332 211.66666 L 52.916664 211.66666 L 52.916664 185.20833 L 26.458332 185.20833 L 26.458332 185.20833 L 26.458332 158.74998 L 26.458332 158.74998 Q 26.458332 158.74998 0.0 105.83333 Q -26.458332 52.916664 0.0 52.916664 L 26.458332 26.458332 L 52.916664 26.458332 L 52.916664 52.916664 L 79.37499 52.916664 Q 132.29166 79.37499 132.29166 52.916664 Q 158.74998 0.0 185.20833 0.0 Q 211.66666 0.0 238.12498 26.458332 z" svg:height="2.9104166mm" draw:style-name="style-575" svg:viewBox="0.0 0.0 264.5833 291.04166" svg:width="2.6458333mm" svg:x="88.635414mm" svg:y="251.88332mm"/>
          <draw:path svg:d="M 343.9583 0.0 L 343.9583 26.458332 L 343.9583 26.458332 L 343.9583 26.458332 L 343.9583 52.916664 L 343.9583 52.916664 L 343.9583 79.37499 L 343.9583 132.29166 L 370.41666 185.20833 Q 396.87497 211.66666 370.41666 291.04166 Q 343.9583 370.41666 291.04166 370.41666 Q 264.5833 396.87497 238.12498 396.87497 L 185.20833 396.87497 L 185.20833 423.3333 L 185.20833 423.3333 L 211.66666 423.3333 L 211.66666 449.79166 L 211.66666 449.79166 L 238.12498 449.79166 L 238.12498 449.79166 L 238.12498 449.79166 L 317.49997 529.1666 Q 396.87497 582.0833 423.3333 714.37494 Q 449.79166 873.12494 396.87497 978.95825 Q 343.9583 1058.3333 317.49997 1058.3333 L 291.04166 1058.3333 L 291.04166 1084.7916 L 291.04166 1111.25 L 264.5833 1111.25 L 238.12498 1137.7083 L 211.66666 1137.7083 L 185.20833 1137.7083 L 185.20833 1084.7916 L 185.20833 1058.3333 L 185.20833 978.95825 L 185.20833 926.0416 L 158.74998 820.2083 Q 132.29166 740.8333 79.37499 608.5416 Q 26.458332 476.24997 26.458332 343.9583 Q -26.458332 211.66666 0.0 185.20833 L 26.458332 185.20833 L 26.458332 158.74998 L 26.458332 158.74998 L 52.916664 158.74998 L 52.916664 132.29166 L 79.37499 132.29166 L 105.83333 132.29166 L 105.83333 105.83333 L 132.29166 105.83333 L 238.12498 26.458332 Q 343.9583 -26.458332 343.9583 0.0 z" svg:height="11.377083mm" draw:style-name="style-576" svg:viewBox="0.0 0.0 423.3333 1137.7083" svg:width="4.233333mm" svg:x="159.54375mm" svg:y="256.38123mm"/>
          <draw:path svg:d="M 608.5416 52.916664 L 608.5416 52.916664 L 608.5416 52.916664 L 608.5416 52.916664 L 608.5416 79.37499 L 608.5416 79.37499 L 634.99994 79.37499 L 634.99994 105.83333 L 634.99994 105.83333 L 661.4583 105.83333 L 661.4583 105.83333 L 661.4583 105.83333 L 661.4583 132.29166 L 661.4583 132.29166 L 687.9166 132.29166 L 687.9166 158.74998 L 714.37494 158.74998 Q 714.37494 158.74998 714.37494 185.20833 L 714.37494 185.20833 L 687.9166 185.20833 L 687.9166 211.66666 L 687.9166 211.66666 L 661.4583 211.66666 L 661.4583 211.66666 L 661.4583 211.66666 L 661.4583 238.12498 L 661.4583 238.12498 L 740.8333 317.49997 Q 820.2083 370.41666 820.2083 396.87497 L 820.2083 423.3333 L 846.6666 449.79166 L 846.6666 476.24997 L 873.12494 476.24997 L 899.5833 476.24997 L 899.5833 502.7083 L 926.0416 502.7083 L 926.0416 502.7083 L 926.0416 529.1666 L 926.0416 529.1666 L 926.0416 529.1666 L 952.49994 529.1666 L 952.49994 529.1666 L 978.95825 555.625 L 978.95825 555.625 L 978.95825 582.0833 L 978.95825 608.5416 L 1005.4166 608.5416 L 1005.4166 634.99994 L 1005.4166 634.99994 L 1031.875 634.99994 L 1031.875 661.4583 L 1031.875 687.9166 L 1005.4166 687.9166 L 1005.4166 687.9166 L 978.95825 714.37494 L 926.0416 740.8333 L 926.0416 740.8333 L 926.0416 740.8333 L 899.5833 740.8333 L 899.5833 740.8333 L 873.12494 740.8333 L 873.12494 740.8333 L 873.12494 740.8333 Q 873.12494 740.8333 846.6666 767.2916 L 820.2083 793.74994 L 820.2083 793.74994 L 820.2083 793.74994 L 820.2083 820.2083 L 820.2083 820.2083 L 793.74994 820.2083 L 793.74994 846.6666 L 767.2916 846.6666 L 714.37494 846.6666 L 714.37494 873.12494 L 714.37494 873.12494 L 687.9166 873.12494 L 687.9166 899.5833 L 687.9166 899.5833 L 661.4583 899.5833 L 661.4583 899.5833 L 661.4583 899.5833 L 661.4583 926.0416 L 634.99994 926.0416 L 608.5416 926.0416 L 608.5416 899.5833 L 555.625 899.5833 Q 529.1666 899.5833 502.7083 793.74994 Q 502.7083 687.9166 449.79166 634.99994 Q 423.3333 582.0833 396.87497 582.0833 Q 343.9583 582.0833 238.12498 634.99994 L 105.83333 687.9166 L 79.37499 687.9166 L 52.916664 687.9166 L 52.916664 661.4583 L 26.458332 661.4583 L 26.458332 661.4583 L 26.458332 661.4583 L 26.458332 661.4583 L 26.458332 661.4583 L 0.0 582.0833 L 0.0 502.7083 L 26.458332 502.7083 L 52.916664 502.7083 L 52.916664 476.24997 Q 79.37499 449.79166 79.37499 370.41666 Q 105.83333 317.49997 132.29166 317.49997 Q 185.20833 317.49997 158.74998 238.12498 Q 132.29166 185.20833 185.20833 105.83333 Q 211.66666 52.916664 238.12498 52.916664 Q 264.5833 52.916664 238.12498 26.458332 L 211.66666 0.0 L 343.9583 0.0 Q 502.7083 -26.458332 502.7083 0.0 Q 502.7083 26.458332 555.625 26.458332 Q 582.0833 52.916664 608.5416 52.916664 z" svg:height="9.260416mm" draw:style-name="style-577" svg:viewBox="0.0 0.0 1031.875 926.0416" svg:width="10.318749mm" svg:x="26.722916mm" svg:y="194.73332mm"/>
          <draw:path svg:d="M 0.0 79.37499 L 26.458332 0.0 L 79.37499 26.458332 Q 105.83333 26.458332 132.29166 158.74998 Q 132.29166 264.5833 79.37499 264.5833 Q 26.458332 264.5833 0.0 185.20833 Q -52.916664 132.29166 0.0 79.37499 z" svg:height="2.6458333mm" draw:style-name="style-578" svg:viewBox="0.0 0.0 132.29166 264.5833" svg:width="1.3229166mm" svg:x="206.37498mm" svg:y="306.38748mm"/>
          <draw:path svg:d="M 0.0 26.458332 L 0.0 0.0 L 79.37499 26.458332 Q 132.29166 26.458332 211.66666 26.458332 Q 291.04166 26.458332 317.49997 0.0 L 343.9583 0.0 L 343.9583 26.458332 L 343.9583 26.458332 L 343.9583 26.458332 Q 343.9583 26.458332 291.04166 79.37499 Q 264.5833 132.29166 185.20833 132.29166 Q 105.83333 132.29166 79.37499 132.29166 L 52.916664 105.83333 L 52.916664 79.37499 Q 26.458332 52.916664 26.458332 26.458332 L 0.0 26.458332 L 0.0 26.458332 z" svg:height="1.3229166mm" draw:style-name="style-579" svg:viewBox="0.0 0.0 343.9583 132.29166" svg:width="3.439583mm" svg:x="88.10625mm" svg:y="261.14374mm"/>
          <draw:path svg:d="M 1375.8333 26.458332 L 1375.8333 0.0 L 1402.2916 0.0 L 1428.7499 0.0 L 1428.7499 52.916664 Q 1428.7499 105.83333 1428.7499 105.83333 Q 1428.7499 105.83333 1455.2083 105.83333 L 1455.2083 105.83333 L 1481.6666 132.29166 L 1481.6666 132.29166 L 1428.7499 264.5833 Q 1375.8333 396.87497 1375.8333 396.87497 L 1375.8333 396.87497 L 1375.8333 370.41666 L 1375.8333 343.9583 L 1243.5416 740.8333 Q 1137.7083 1111.25 978.95825 1455.2083 Q 793.74994 1772.7083 740.8333 1852.0833 Q 687.9166 1957.9165 687.9166 2010.8333 L 687.9166 2037.2915 L 661.4583 2063.75 L 634.99994 2090.2083 L 634.99994 2116.6665 L 634.99994 2116.6665 L 634.99994 2116.6665 L 634.99994 2116.6665 L 608.5416 2116.6665 L 608.5416 2116.6665 L 608.5416 2143.125 L 582.0833 2143.125 L 582.0833 2169.5833 L 582.0833 2196.0415 L 555.625 2196.0415 L 555.625 2169.5833 L 555.625 2169.5833 L 529.1666 2169.5833 L 529.1666 2169.5833 L 529.1666 2169.5833 L 529.1666 2143.125 L 529.1666 2143.125 L 502.7083 2116.6665 L 476.24997 2090.2083 L 476.24997 2090.2083 L 476.24997 2063.75 L 476.24997 2063.75 L 476.24997 2063.75 L 449.79166 2063.75 L 449.79166 2063.75 L 449.79166 2037.2915 L 423.3333 2037.2915 L 423.3333 2037.2915 Q 423.3333 2010.8333 370.41666 2010.8333 Q 317.49997 1957.9165 291.04166 1799.1666 Q 264.5833 1640.4166 238.12498 1666.8749 Q 185.20833 1693.3333 158.74998 1640.4166 Q 158.74998 1561.0416 132.29166 1587.4999 L 105.83333 1640.4166 L 105.83333 1640.4166 L 105.83333 1640.4166 L 79.37499 1640.4166 L 79.37499 1640.4166 L 79.37499 1666.8749 L 52.916664 1666.8749 L 52.916664 1666.8749 L 52.916664 1693.3333 L 26.458332 1693.3333 L 0.0 1693.3333 L 0.0 1666.8749 L 0.0 1640.4166 L 26.458332 1640.4166 L 26.458332 1640.4166 L 26.458332 1613.9583 L 52.916664 1613.9583 L 52.916664 1613.9583 L 52.916664 1587.4999 L 52.916664 1587.4999 L 52.916664 1587.4999 L 79.37499 1587.4999 L 79.37499 1587.4999 L 79.37499 1561.0416 L 105.83333 1561.0416 L 105.83333 1534.5833 Q 105.83333 1508.1249 132.29166 1481.6666 L 158.74998 1428.7499 L 158.74998 1428.7499 Q 185.20833 1428.7499 185.20833 1402.2916 L 185.20833 1402.2916 L 185.20833 1349.3749 Q 211.66666 1296.4583 211.66666 1269.9999 L 211.66666 1269.9999 L 317.49997 1269.9999 Q 396.87497 1269.9999 529.1666 1111.25 Q 687.9166 1005.4166 820.2083 820.2083 Q 952.49994 634.99994 1084.7916 370.41666 L 1190.6249 79.37499 L 1190.6249 79.37499 Q 1217.0833 79.37499 1217.0833 132.29166 L 1217.0833 185.20833 L 1243.5416 185.20833 L 1269.9999 185.20833 L 1269.9999 158.74998 Q 1269.9999 132.29166 1322.9166 79.37499 L 1375.8333 26.458332 L 1375.8333 26.458332 z" svg:height="21.960415mm" draw:style-name="style-580" svg:viewBox="0.0 0.0 1481.6666 2196.0415" svg:width="14.816666mm" svg:x="155.04582mm" svg:y="152.92915mm"/>
          <draw:path svg:d="M 132.29166 0.0 L 132.29166 26.458332 L 132.29166 52.916664 Q 105.83333 79.37499 132.29166 79.37499 L 132.29166 79.37499 L 132.29166 79.37499 Q 132.29166 105.83333 158.74998 105.83333 L 158.74998 105.83333 L 158.74998 158.74998 L 158.74998 211.66666 L 185.20833 211.66666 L 211.66666 211.66666 L 211.66666 211.66666 Q 211.66666 211.66666 211.66666 238.12498 L 238.12498 238.12498 L 238.12498 264.5833 Q 238.12498 291.04166 211.66666 291.04166 Q 158.74998 317.49997 132.29166 291.04166 L 105.83333 291.04166 L 105.83333 264.5833 Q 105.83333 264.5833 79.37499 264.5833 L 79.37499 264.5833 L 79.37499 264.5833 Q 52.916664 238.12498 52.916664 238.12498 L 52.916664 238.12498 L 52.916664 211.66666 Q 52.916664 211.66666 26.458332 211.66666 L 26.458332 211.66666 L 26.458332 211.66666 Q 0.0 185.20833 0.0 185.20833 L 0.0 185.20833 L 0.0 105.83333 Q 0.0 26.458332 52.916664 0.0 Q 132.29166 -26.458332 132.29166 0.0 z" svg:height="2.9104166mm" draw:style-name="style-581" svg:viewBox="0.0 0.0 238.12498 291.04166" svg:width="2.38125mm" svg:x="70.90833mm" svg:y="242.35832mm"/>
          <draw:path svg:d="M 529.1666 132.29166 L 608.5416 0.0 L 634.99994 26.458332 Q 661.4583 26.458332 661.4583 52.916664 Q 661.4583 79.37499 608.5416 132.29166 Q 529.1666 158.74998 529.1666 370.41666 Q 529.1666 582.0833 502.7083 582.0833 L 502.7083 582.0833 L 476.24997 608.5416 Q 423.3333 661.4583 343.9583 714.37494 Q 264.5833 767.2916 211.66666 820.2083 Q 185.20833 873.12494 158.74998 899.5833 Q 132.29166 899.5833 132.29166 926.0416 Q 132.29166 978.95825 105.83333 978.95825 Q 52.916664 978.95825 52.916664 1005.4166 L 52.916664 1005.4166 L 26.458332 1005.4166 L 26.458332 1031.875 L 0.0 1031.875 L 0.0 1031.875 L 0.0 1005.4166 L 0.0 978.95825 L 0.0 926.0416 L 0.0 899.5833 L 0.0 899.5833 L 0.0 873.12494 L 0.0 873.12494 L 0.0 873.12494 L 0.0 820.2083 L 0.0 793.74994 L 0.0 767.2916 Q 0.0 740.8333 0.0 714.37494 Q 0.0 687.9166 52.916664 634.99994 L 132.29166 582.0833 L 158.74998 582.0833 Q 158.74998 555.625 211.66666 502.7083 Q 291.04166 449.79166 317.49997 343.9583 Q 370.41666 238.12498 396.87497 238.12498 Q 423.3333 238.12498 529.1666 132.29166 z" svg:height="10.318749mm" draw:style-name="style-582" svg:viewBox="0.0 0.0 661.4583 1031.875" svg:width="6.614583mm" svg:x="142.875mm" svg:y="250.03123mm"/>
          <draw:path svg:d="M 555.625 0.0 L 582.0833 0.0 L 582.0833 26.458332 Q 582.0833 52.916664 634.99994 52.916664 Q 661.4583 52.916664 687.9166 79.37499 Q 687.9166 132.29166 634.99994 132.29166 Q 555.625 132.29166 555.625 158.74998 Q 555.625 185.20833 529.1666 185.20833 L 502.7083 185.20833 L 449.79166 185.20833 Q 396.87497 185.20833 317.49997 291.04166 Q 238.12498 343.9583 158.74998 343.9583 Q 105.83333 317.49997 105.83333 370.41666 L 105.83333 423.3333 L 79.37499 423.3333 L 79.37499 449.79166 L 79.37499 449.79166 L 52.916664 449.79166 L 52.916664 449.79166 L 52.916664 449.79166 L 52.916664 423.3333 L 52.916664 423.3333 L 26.458332 396.87497 L 0.0 370.41666 L 0.0 343.9583 L 0.0 317.49997 L 0.0 291.04166 L 0.0 264.5833 L 26.458332 238.12498 L 52.916664 211.66666 L 52.916664 211.66666 L 52.916664 185.20833 L 52.916664 185.20833 L 52.916664 185.20833 L 79.37499 185.20833 L 79.37499 185.20833 L 158.74998 158.74998 Q 211.66666 158.74998 264.5833 105.83333 Q 291.04166 79.37499 423.3333 26.458332 Q 529.1666 26.458332 555.625 0.0 z" svg:height="4.497916mm" draw:style-name="style-583" svg:viewBox="0.0 0.0 687.9166 449.79166" svg:width="6.879166mm" svg:x="164.57083mm" svg:y="96.04375mm"/>
          <draw:path svg:d="M 185.20833 264.5833 L 79.37499 264.5833 L 79.37499 264.5833 L 79.37499 238.12498 L 52.916664 238.12498 L 26.458332 238.12498 L 26.458332 211.66666 L 26.458332 211.66666 L 26.458332 185.20833 L 26.458332 185.20833 L 0.0 185.20833 L 0.0 185.20833 L 26.458332 158.74998 L 52.916664 132.29166 L 52.916664 132.29166 Q 79.37499 132.29166 79.37499 79.37499 L 79.37499 0.0 L 185.20833 0.0 Q 317.49997 26.458332 343.9583 26.458332 Q 370.41666 26.458332 476.24997 26.458332 Q 555.625 26.458332 555.625 132.29166 Q 555.625 238.12498 423.3333 238.12498 Q 291.04166 238.12498 185.20833 264.5833 z" svg:height="2.6458333mm" draw:style-name="style-584" svg:viewBox="0.0 0.0 555.625 264.5833" svg:width="5.5562496mm" svg:x="90.222916mm" svg:y="54.239582mm"/>
          <draw:path svg:d="M 502.7083 0.0 L 502.7083 0.0 L 529.1666 0.0 L 529.1666 0.0 L 529.1666 26.458332 L 555.625 26.458332 L 555.625 26.458332 L 555.625 52.916664 L 582.0833 52.916664 L 608.5416 52.916664 L 608.5416 158.74998 Q 634.99994 264.5833 714.37494 264.5833 Q 793.74994 317.49997 846.6666 291.04166 Q 926.0416 264.5833 926.0416 238.12498 Q 952.49994 211.66666 1005.4166 264.5833 Q 1058.3333 317.49997 1084.7916 264.5833 Q 1084.7916 185.20833 1111.25 185.20833 L 1137.7083 185.20833 L 1190.6249 185.20833 L 1217.0833 211.66666 L 1217.0833 211.66666 L 1243.5416 211.66666 L 1269.9999 317.49997 Q 1296.4583 423.3333 1322.9166 423.3333 Q 1349.3749 449.79166 1402.2916 529.1666 Q 1402.2916 634.99994 1455.2083 687.9166 Q 1455.2083 740.8333 1455.2083 793.74994 Q 1455.2083 846.6666 1428.7499 899.5833 L 1402.2916 952.49994 L 1402.2916 1005.4166 L 1402.2916 1058.3333 L 1375.8333 1058.3333 Q 1349.3749 1058.3333 1031.875 1137.7083 L 687.9166 1217.0833 L 687.9166 1217.0833 L 714.37494 1217.0833 L 714.37494 1217.0833 L 714.37494 1217.0833 L 714.37494 1243.5416 L 714.37494 1243.5416 L 740.8333 1269.9999 L 740.8333 1269.9999 L 714.37494 1269.9999 Q 687.9166 1269.9999 608.5416 1243.5416 Q 555.625 1243.5416 555.625 1269.9999 L 529.1666 1322.9166 L 502.7083 1322.9166 Q 476.24997 1322.9166 476.24997 1269.9999 Q 476.24997 1243.5416 449.79166 1243.5416 Q 423.3333 1243.5416 423.3333 1269.9999 Q 423.3333 1296.4583 370.41666 1296.4583 Q 317.49997 1322.9166 317.49997 1322.9166 Q 291.04166 1349.3749 264.5833 1375.8333 Q 238.12498 1428.7499 211.66666 1428.7499 L 185.20833 1455.2083 L 185.20833 1455.2083 L 185.20833 1481.6666 L 158.74998 1481.6666 L 132.29166 1481.6666 L 132.29166 1455.2083 L 132.29166 1428.7499 L 105.83333 1428.7499 L 105.83333 1428.7499 L 105.83333 1402.2916 L 79.37499 1402.2916 L 79.37499 1375.8333 L 79.37499 1349.3749 L 52.916664 1322.9166 Q 52.916664 1269.9999 26.458332 1269.9999 L 0.0 1243.5416 L 0.0 1243.5416 Q 26.458332 1243.5416 26.458332 1031.875 Q 52.916664 793.74994 79.37499 740.8333 L 105.83333 661.4583 L 105.83333 634.99994 Q 132.29166 634.99994 132.29166 634.99994 L 132.29166 608.5416 L 132.29166 608.5416 L 132.29166 608.5416 L 158.74998 582.0833 L 185.20833 529.1666 L 185.20833 529.1666 L 185.20833 529.1666 L 185.20833 502.7083 L 185.20833 502.7083 L 211.66666 502.7083 L 211.66666 476.24997 L 238.12498 476.24997 Q 264.5833 476.24997 264.5833 449.79166 Q 291.04166 423.3333 317.49997 423.3333 Q 343.9583 396.87497 343.9583 370.41666 Q 343.9583 317.49997 396.87497 343.9583 Q 449.79166 370.41666 476.24997 264.5833 Q 502.7083 158.74998 502.7083 105.83333 L 476.24997 79.37499 L 476.24997 52.916664 L 502.7083 26.458332 L 502.7083 26.458332 L 502.7083 0.0 L 502.7083 0.0 z" svg:height="14.816666mm" draw:style-name="style-585" svg:viewBox="0.0 0.0 1455.2083 1481.6666" svg:width="14.552083mm" svg:x="147.90207mm" svg:y="243.41666mm"/>
          <draw:path svg:d="M 0.0 0.0 L 26.458332 0.0 L 52.916664 0.0 L 52.916664 0.0 L 52.916664 26.458332 Q 79.37499 52.916664 105.83333 52.916664 L 132.29166 52.916664 L 132.29166 52.916664 L 132.29166 52.916664 L 158.74998 79.37499 L 211.66666 105.83333 L 211.66666 105.83333 L 211.66666 105.83333 L 158.74998 105.83333 Q 132.29166 105.83333 185.20833 158.74998 Q 211.66666 238.12498 238.12498 343.9583 Q 264.5833 449.79166 264.5833 476.24997 L 264.5833 529.1666 L 264.5833 529.1666 Q 264.5833 529.1666 185.20833 396.87497 Q 105.83333 264.5833 52.916664 158.74998 Q -26.458332 26.458332 0.0 0.0 z" svg:height="5.2916665mm" draw:style-name="style-586" svg:viewBox="0.0 0.0 264.5833 529.1666" svg:width="2.6458333mm" svg:x="84.1375mm" svg:y="245.53333mm"/>
          <draw:path svg:d="M 291.04166 79.37499 L 370.41666 0.0 L 396.87497 132.29166 Q 423.3333 264.5833 476.24997 238.12498 Q 555.625 211.66666 555.625 238.12498 L 555.625 238.12498 L 582.0833 238.12498 L 582.0833 238.12498 L 476.24997 423.3333 Q 370.41666 582.0833 211.66666 767.2916 Q 52.916664 952.49994 52.916664 952.49994 L 26.458332 952.49994 L 26.458332 926.0416 L 26.458332 899.5833 L 52.916664 899.5833 L 52.916664 899.5833 L 52.916664 873.12494 L 52.916664 873.12494 L 26.458332 873.12494 L 26.458332 873.12494 L 26.458332 846.6666 L 0.0 820.2083 L 0.0 793.74994 L 0.0 767.2916 L 26.458332 767.2916 L 26.458332 740.8333 L 26.458332 740.8333 Q 52.916664 740.8333 26.458332 529.1666 L 26.458332 317.49997 L 52.916664 317.49997 Q 52.916664 317.49997 105.83333 238.12498 L 185.20833 158.74998 L 185.20833 158.74998 L 211.66666 158.74998 L 211.66666 158.74998 Q 211.66666 158.74998 291.04166 79.37499 z" svg:height="9.525mm" draw:style-name="style-587" svg:viewBox="0.0 0.0 582.0833 952.49994" svg:width="5.820833mm" svg:x="97.89583mm" svg:y="140.22916mm"/>
          <draw:path svg:d="M 52.916664 26.458332 L 105.83333 0.0 L 105.83333 0.0 Q 79.37499 26.458332 79.37499 26.458332 L 79.37499 52.916664 L 79.37499 52.916664 L 79.37499 52.916664 L 105.83333 105.83333 L 132.29166 158.74998 L 132.29166 158.74998 L 132.29166 158.74998 L 158.74998 185.20833 L 185.20833 185.20833 L 185.20833 238.12498 Q 158.74998 291.04166 185.20833 291.04166 Q 211.66666 291.04166 238.12498 396.87497 Q 238.12498 502.7083 396.87497 661.4583 Q 529.1666 793.74994 529.1666 820.2083 L 555.625 820.2083 L 555.625 820.2083 L 555.625 793.74994 L 582.0833 793.74994 L 608.5416 793.74994 L 661.4583 820.2083 L 687.9166 846.6666 L 714.37494 846.6666 L 767.2916 846.6666 L 767.2916 846.6666 L 767.2916 846.6666 L 767.2916 873.12494 L 793.74994 873.12494 L 846.6666 873.12494 L 899.5833 873.12494 L 899.5833 899.5833 L 873.12494 899.5833 L 873.12494 899.5833 L 873.12494 899.5833 L 846.6666 926.0416 L 820.2083 952.49994 L 767.2916 952.49994 L 740.8333 952.49994 L 714.37494 978.95825 L 687.9166 1005.4166 L 608.5416 1005.4166 Q 502.7083 1005.4166 555.625 1058.3333 Q 582.0833 1058.3333 555.625 1058.3333 L 502.7083 1058.3333 L 476.24997 1058.3333 L 449.79166 1058.3333 L 449.79166 1031.875 Q 449.79166 1005.4166 396.87497 1005.4166 Q 317.49997 978.95825 343.9583 926.0416 Q 396.87497 899.5833 343.9583 873.12494 Q 317.49997 846.6666 291.04166 767.2916 Q 291.04166 687.9166 238.12498 661.4583 Q 211.66666 634.99994 185.20833 608.5416 Q 185.20833 582.0833 105.83333 582.0833 Q 26.458332 582.0833 26.458332 555.625 Q 26.458332 529.1666 26.458332 529.1666 Q 0.0 502.7083 0.0 476.24997 L 0.0 449.79166 L 0.0 423.3333 Q -26.458332 370.41666 0.0 211.66666 Q 26.458332 52.916664 52.916664 26.458332 z" svg:height="10.583333mm" draw:style-name="style-588" svg:viewBox="0.0 0.0 899.5833 1058.3333" svg:width="8.995832mm" svg:x="101.33541mm" svg:y="68.2625mm"/>
          <draw:path svg:d="M 26.458332 26.458332 L 26.458332 0.0 L 52.916664 0.0 L 79.37499 0.0 L 79.37499 0.0 L 79.37499 0.0 L 105.83333 26.458332 L 132.29166 52.916664 L 132.29166 52.916664 L 132.29166 52.916664 L 158.74998 52.916664 L 158.74998 52.916664 L 158.74998 79.37499 L 185.20833 79.37499 L 185.20833 79.37499 L 185.20833 105.83333 L 238.12498 105.83333 L 264.5833 105.83333 L 264.5833 132.29166 L 291.04166 132.29166 L 291.04166 79.37499 Q 291.04166 52.916664 343.9583 52.916664 Q 396.87497 79.37499 449.79166 105.83333 Q 476.24997 158.74998 502.7083 158.74998 L 502.7083 158.74998 L 502.7083 211.66666 Q 502.7083 238.12498 582.0833 291.04166 Q 661.4583 343.9583 661.4583 423.3333 Q 714.37494 502.7083 714.37494 529.1666 L 714.37494 582.0833 L 740.8333 582.0833 L 767.2916 582.0833 L 767.2916 608.5416 Q 767.2916 608.5416 820.2083 634.99994 Q 873.12494 634.99994 978.95825 555.625 L 1084.7916 449.79166 L 1084.7916 449.79166 L 1111.25 423.3333 L 1137.7083 423.3333 L 1190.6249 423.3333 L 1296.4583 582.0833 Q 1402.2916 714.37494 1428.7499 714.37494 L 1428.7499 740.8333 L 1455.2083 740.8333 L 1455.2083 740.8333 L 1481.6666 714.37494 Q 1508.1249 687.9166 1561.0416 661.4583 L 1587.4999 634.99994 L 1587.4999 608.5416 L 1613.9583 608.5416 L 1613.9583 608.5416 L 1613.9583 582.0833 L 1613.9583 582.0833 L 1613.9583 582.0833 L 1640.4166 582.0833 L 1640.4166 582.0833 L 1666.8749 555.625 L 1693.3333 555.625 L 1693.3333 582.0833 L 1693.3333 608.5416 L 1693.3333 608.5416 L 1693.3333 634.99994 L 1693.3333 634.99994 L 1666.8749 634.99994 L 1666.8749 634.99994 L 1666.8749 634.99994 L 1666.8749 661.4583 L 1666.8749 661.4583 L 1640.4166 661.4583 L 1640.4166 687.9166 L 1640.4166 687.9166 L 1613.9583 687.9166 L 1613.9583 714.37494 L 1613.9583 740.8333 L 1587.4999 767.2916 Q 1561.0416 793.74994 1561.0416 793.74994 L 1561.0416 793.74994 L 1534.5833 793.74994 L 1534.5833 793.74994 L 1534.5833 820.2083 L 1508.1249 820.2083 L 1455.2083 952.49994 Q 1402.2916 1058.3333 1402.2916 1058.3333 L 1402.2916 1058.3333 L 1455.2083 1111.25 Q 1508.1249 1111.25 1534.5833 1137.7083 L 1561.0416 1137.7083 L 1561.0416 1164.1666 L 1561.0416 1190.6249 L 1534.5833 1190.6249 L 1534.5833 1217.0833 L 1508.1249 1217.0833 Q 1481.6666 1217.0833 1481.6666 1243.5416 L 1455.2083 1243.5416 L 1455.2083 1269.9999 L 1455.2083 1269.9999 L 1428.7499 1269.9999 Q 1402.2916 1269.9999 1402.2916 1296.4583 L 1402.2916 1296.4583 L 1375.8333 1296.4583 L 1375.8333 1322.9166 L 1349.3749 1322.9166 Q 1296.4583 1322.9166 1269.9999 1349.3749 Q 1243.5416 1375.8333 1164.1666 1402.2916 Q 1111.25 1428.7499 1058.3333 1375.8333 Q 1031.875 1296.4583 926.0416 1217.0833 Q 820.2083 1164.1666 661.4583 926.0416 Q 502.7083 714.37494 370.41666 608.5416 Q 264.5833 476.24997 185.20833 370.41666 L 79.37499 238.12498 L 79.37499 211.66666 Q 79.37499 158.74998 26.458332 105.83333 L 0.0 26.458332 L 26.458332 26.458332 z" svg:height="14.022916mm" draw:style-name="style-589" svg:viewBox="0.0 0.0 1693.3333 1402.2916" svg:width="16.933332mm" svg:x="24.077082mm" svg:y="204.78749mm"/>
          <draw:path svg:d="M 132.29166 264.5833 L 79.37499 264.5833 L 79.37499 238.12498 Q 79.37499 238.12498 52.916664 238.12498 L 52.916664 238.12498 L 52.916664 238.12498 L 26.458332 211.66666 L 26.458332 211.66666 L 26.458332 185.20833 L 26.458332 185.20833 L 26.458332 185.20833 L 26.458332 158.74998 Q 26.458332 132.29166 0.0 105.83333 Q 0.0 79.37499 0.0 52.916664 L 0.0 26.458332 L 79.37499 0.0 Q 132.29166 -26.458332 238.12498 0.0 Q 317.49997 0.0 238.12498 132.29166 Q 185.20833 238.12498 132.29166 264.5833 z" svg:height="2.6458333mm" draw:style-name="style-590" svg:viewBox="0.0 0.0 238.12498 264.5833" svg:width="2.38125mm" svg:x="80.16875mm" svg:y="54.239582mm"/>
          <draw:path svg:d="M 423.3333 0.0 L 423.3333 0.0 L 502.7083 0.0 Q 582.0833 26.458332 634.99994 105.83333 Q 687.9166 211.66666 714.37494 317.49997 L 740.8333 396.87497 L 740.8333 423.3333 L 740.8333 449.79166 L 767.2916 476.24997 L 767.2916 476.24997 L 793.74994 582.0833 Q 846.6666 687.9166 846.6666 661.4583 Q 846.6666 634.99994 873.12494 687.9166 Q 899.5833 740.8333 899.5833 714.37494 Q 899.5833 714.37494 926.0416 714.37494 L 926.0416 740.8333 L 952.49994 740.8333 L 952.49994 740.8333 L 926.0416 793.74994 Q 899.5833 846.6666 846.6666 846.6666 Q 767.2916 846.6666 740.8333 1005.4166 Q 740.8333 1164.1666 634.99994 1322.9166 Q 529.1666 1481.6666 502.7083 1534.5833 Q 476.24997 1561.0416 476.24997 1587.4999 L 476.24997 1587.4999 L 449.79166 1640.4166 Q 423.3333 1693.3333 423.3333 1719.7916 L 423.3333 1719.7916 L 396.87497 1719.7916 L 396.87497 1746.2499 L 396.87497 1746.2499 L 370.41666 1746.2499 L 370.41666 1772.7083 L 370.41666 1799.1666 L 317.49997 1799.1666 L 264.5833 1799.1666 L 264.5833 1825.6249 L 264.5833 1852.0833 L 264.5833 1852.0833 L 238.12498 1852.0833 L 238.12498 1799.1666 L 264.5833 1772.7083 L 264.5833 1508.1249 Q 264.5833 1243.5416 185.20833 1005.4166 Q 105.83333 767.2916 52.916664 687.9166 L 0.0 608.5416 L 0.0 608.5416 Q 26.458332 582.0833 52.916664 582.0833 Q 79.37499 582.0833 52.916664 555.625 Q 0.0 529.1666 52.916664 529.1666 Q 105.83333 476.24997 105.83333 423.3333 Q 105.83333 343.9583 132.29166 317.49997 Q 158.74998 317.49997 238.12498 264.5833 Q 317.49997 211.66666 291.04166 211.66666 L 264.5833 185.20833 L 264.5833 158.74998 Q 264.5833 158.74998 343.9583 105.83333 L 396.87497 26.458332 L 423.3333 26.458332 Q 423.3333 0.0 423.3333 0.0 z M 158.74998 529.1666 Q 158.74998 529.1666 185.20833 529.1666 Q 185.20833 529.1666 158.74998 529.1666 Q 158.74998 529.1666 158.74998 529.1666 z" svg:height="18.520832mm" draw:style-name="style-591" svg:viewBox="0.0 0.0 952.49994 1852.0833" svg:width="9.525mm" svg:x="64.02916mm" svg:y="210.60832mm"/>
          <draw:path svg:d="M 52.916664 26.458332 L 52.916664 0.0 L 211.66666 0.0 Q 343.9583 0.0 396.87497 26.458332 L 449.79166 52.916664 L 476.24997 52.916664 L 529.1666 52.916664 L 529.1666 79.37499 L 529.1666 79.37499 L 555.625 105.83333 L 555.625 132.29166 L 476.24997 132.29166 L 396.87497 158.74998 L 238.12498 158.74998 L 79.37499 158.74998 L 52.916664 185.20833 L 0.0 185.20833 L 0.0 185.20833 Q -26.458332 158.74998 0.0 132.29166 L 0.0 105.83333 L 0.0 105.83333 Q 26.458332 105.83333 26.458332 79.37499 L 26.458332 79.37499 L 52.916664 79.37499 Q 52.916664 52.916664 52.916664 26.458332 z" svg:height="1.8520832mm" draw:style-name="style-592" svg:viewBox="0.0 0.0 555.625 185.20833" svg:width="5.5562496mm" svg:x="102.658325mm" svg:y="262.46664mm"/>
          <draw:path svg:d="M 608.5416 0.0 L 608.5416 0.0 L 608.5416 26.458332 Q 582.0833 79.37499 529.1666 158.74998 Q 476.24997 238.12498 476.24997 238.12498 L 476.24997 238.12498 L 476.24997 264.5833 L 476.24997 264.5833 L 449.79166 291.04166 L 449.79166 317.49997 L 449.79166 317.49997 Q 423.3333 317.49997 423.3333 343.9583 L 423.3333 343.9583 L 423.3333 423.3333 Q 423.3333 502.7083 423.3333 555.625 Q 423.3333 582.0833 423.3333 634.99994 Q 423.3333 661.4583 370.41666 661.4583 Q 291.04166 661.4583 291.04166 714.37494 Q 317.49997 740.8333 317.49997 767.2916 L 317.49997 793.74994 L 291.04166 793.74994 L 291.04166 793.74994 L 264.5833 793.74994 Q 211.66666 793.74994 185.20833 846.6666 Q 158.74998 873.12494 132.29166 899.5833 L 105.83333 926.0416 L 105.83333 926.0416 L 79.37499 926.0416 L 79.37499 899.5833 L 52.916664 899.5833 L 52.916664 899.5833 L 52.916664 926.0416 L 26.458332 926.0416 L 0.0 926.0416 L 0.0 899.5833 L 0.0 873.12494 L 26.458332 873.12494 L 52.916664 873.12494 L 52.916664 846.6666 L 52.916664 846.6666 L 79.37499 846.6666 L 79.37499 820.2083 L 79.37499 820.2083 L 105.83333 820.2083 L 105.83333 793.74994 L 105.83333 767.2916 L 132.29166 767.2916 Q 132.29166 767.2916 185.20833 687.9166 Q 211.66666 634.99994 185.20833 608.5416 L 158.74998 608.5416 L 158.74998 582.0833 Q 158.74998 555.625 211.66666 555.625 L 238.12498 529.1666 L 238.12498 502.7083 Q 264.5833 502.7083 264.5833 502.7083 L 264.5833 502.7083 L 264.5833 476.24997 Q 264.5833 449.79166 343.9583 343.9583 L 423.3333 238.12498 L 423.3333 238.12498 Q 449.79166 238.12498 449.79166 211.66666 L 449.79166 211.66666 L 449.79166 185.20833 L 476.24997 185.20833 L 476.24997 185.20833 L 476.24997 185.20833 L 476.24997 158.74998 Q 476.24997 132.29166 502.7083 105.83333 L 529.1666 79.37499 L 529.1666 79.37499 Q 555.625 79.37499 555.625 52.916664 L 555.625 52.916664 L 555.625 26.458332 Q 582.0833 26.458332 582.0833 26.458332 L 582.0833 26.458332 L 582.0833 26.458332 Q 582.0833 0.0 608.5416 0.0 z" svg:height="9.260416mm" draw:style-name="style-593" svg:viewBox="0.0 0.0 608.5416 926.0416" svg:width="6.0854163mm" svg:x="82.02083mm" svg:y="155.31041mm"/>
          <draw:path svg:d="M 423.3333 185.20833 L 449.79166 185.20833 L 476.24997 264.5833 Q 502.7083 343.9583 423.3333 343.9583 Q 370.41666 370.41666 264.5833 370.41666 L 185.20833 370.41666 L 185.20833 343.9583 Q 158.74998 343.9583 105.83333 264.5833 L 0.0 185.20833 L 0.0 185.20833 L 0.0 185.20833 L 0.0 158.74998 L 0.0 158.74998 L 0.0 105.83333 L 0.0 52.916664 L 52.916664 52.916664 L 79.37499 52.916664 L 105.83333 0.0 Q 105.83333 -52.916664 211.66666 0.0 Q 291.04166 52.916664 370.41666 105.83333 Q 423.3333 158.74998 423.3333 185.20833 z" svg:height="3.7041664mm" draw:style-name="style-594" svg:viewBox="0.0 0.0 476.24997 370.41666" svg:width="4.7625mm" svg:x="86.254166mm" svg:y="256.11664mm"/>
          <draw:path svg:d="M 211.66666 26.458332 L 211.66666 0.0 L 238.12498 0.0 Q 264.5833 0.0 264.5833 26.458332 Q 264.5833 52.916664 291.04166 52.916664 L 317.49997 52.916664 L 317.49997 79.37499 L 317.49997 132.29166 L 343.9583 132.29166 L 370.41666 132.29166 L 396.87497 105.83333 L 423.3333 105.83333 L 423.3333 132.29166 L 423.3333 185.20833 L 449.79166 185.20833 L 449.79166 185.20833 L 476.24997 185.20833 L 476.24997 185.20833 L 476.24997 185.20833 L 476.24997 185.20833 L 502.7083 158.74998 Q 502.7083 132.29166 687.9166 185.20833 Q 873.12494 238.12498 926.0416 343.9583 Q 952.49994 476.24997 1005.4166 502.7083 Q 1031.875 502.7083 1031.875 529.1666 L 1031.875 529.1666 L 1005.4166 529.1666 L 952.49994 529.1666 L 952.49994 555.625 L 952.49994 608.5416 L 978.95825 608.5416 L 1005.4166 608.5416 L 1005.4166 582.0833 L 1005.4166 582.0833 L 1005.4166 608.5416 L 1005.4166 634.99994 L 1005.4166 634.99994 L 1005.4166 661.4583 L 1005.4166 661.4583 L 1005.4166 661.4583 L 1005.4166 687.9166 L 1005.4166 714.37494 L 1005.4166 767.2916 Q 1005.4166 793.74994 1111.25 820.2083 Q 1217.0833 820.2083 1428.7499 978.95825 Q 1640.4166 1137.7083 1746.2499 1190.6249 Q 1825.6249 1243.5416 1904.9999 1243.5416 Q 1984.3749 1243.5416 2090.2083 1190.6249 Q 2196.0415 1137.7083 2196.0415 1137.7083 L 2222.5 1137.7083 L 2222.5 1137.7083 L 2222.5 1137.7083 L 2275.4165 1164.1666 L 2328.3333 1190.6249 L 2381.2498 1190.6249 L 2460.6248 1190.6249 L 2460.6248 1190.6249 L 2460.6248 1190.6249 L 2434.1665 1217.0833 L 2407.7083 1243.5416 L 2381.2498 1243.5416 L 2354.7915 1243.5416 L 2301.875 1296.4583 Q 2222.5 1322.9166 2222.5 1428.7499 Q 2222.5 1534.5833 2196.0415 1534.5833 Q 2196.0415 1561.0416 2196.0415 1561.0416 L 2169.5833 1561.0416 L 2169.5833 1561.0416 L 2169.5833 1561.0416 L 2301.875 1640.4166 Q 2434.1665 1719.7916 2460.6248 1746.2499 L 2487.0833 1772.7083 L 2487.0833 1825.6249 L 2487.0833 1852.0833 L 2513.5415 1852.0833 L 2539.9998 1878.5416 L 2539.9998 1878.5416 L 2539.9998 1878.5416 L 2513.5415 1878.5416 L 2513.5415 1878.5416 L 2513.5415 1904.9999 L 2539.9998 1904.9999 L 2539.9998 1931.4583 L 2539.9998 1931.4583 L 2513.5415 1931.4583 L 2487.0833 1931.4583 L 2487.0833 1931.4583 L 2487.0833 1931.4583 L 2434.1665 1931.4583 Q 2354.7915 1931.4583 2222.5 1931.4583 L 2063.75 1957.9165 L 2010.8333 1957.9165 Q 1931.4583 1931.4583 1746.2499 1931.4583 Q 1561.0416 1931.4583 1428.7499 1878.5416 Q 1322.9166 1852.0833 1322.9166 1825.6249 Q 1322.9166 1799.1666 1190.6249 1799.1666 L 1058.3333 1799.1666 L 1005.4166 1799.1666 Q 926.0416 1825.6249 846.6666 1799.1666 L 793.74994 1799.1666 L 687.9166 1799.1666 Q 608.5416 1799.1666 608.5416 1852.0833 Q 608.5416 1904.9999 502.7083 1931.4583 Q 396.87497 1931.4583 396.87497 1878.5416 L 370.41666 1825.6249 L 370.41666 1825.6249 L 370.41666 1825.6249 L 370.41666 1825.6249 Q 370.41666 1825.6249 317.49997 1825.6249 Q 291.04166 1825.6249 264.5833 1852.0833 L 211.66666 1904.9999 L 211.66666 1878.5416 Q 211.66666 1852.0833 185.20833 1825.6249 L 158.74998 1825.6249 L 158.74998 1825.6249 L 158.74998 1825.6249 L 158.74998 1799.1666 L 158.74998 1799.1666 L 132.29166 1799.1666 L 132.29166 1825.6249 L 105.83333 1825.6249 L 79.37499 1825.6249 L 79.37499 1799.1666 L 79.37499 1772.7083 L 105.83333 1772.7083 Q 132.29166 1772.7083 185.20833 1693.3333 Q 211.66666 1613.9583 211.66666 1481.6666 Q 185.20833 1349.3749 158.74998 1349.3749 Q 132.29166 1349.3749 132.29166 1296.4583 L 132.29166 1243.5416 L 105.83333 1243.5416 L 79.37499 1243.5416 L 79.37499 1269.9999 L 52.916664 1269.9999 L 52.916664 1269.9999 L 52.916664 1296.4583 L 26.458332 1296.4583 L 0.0 1296.4583 L 0.0 1269.9999 L 0.0 1269.9999 L 0.0 1269.9999 L 26.458332 1243.5416 L 26.458332 1243.5416 L 52.916664 1243.5416 L 52.916664 1217.0833 L 52.916664 1190.6249 L 158.74998 1217.0833 Q 238.12498 1243.5416 264.5833 1243.5416 L 317.49997 1243.5416 L 317.49997 1243.5416 L 343.9583 1243.5416 L 343.9583 1243.5416 L 370.41666 1243.5416 L 370.41666 1217.0833 L 370.41666 1190.6249 L 370.41666 1190.6249 L 370.41666 1190.6249 L 396.87497 1084.7916 Q 423.3333 952.49994 423.3333 926.0416 Q 423.3333 899.5833 370.41666 873.12494 Q 343.9583 873.12494 343.9583 661.4583 Q 317.49997 449.79166 291.04166 291.04166 L 264.5833 158.74998 L 264.5833 132.29166 L 264.5833 79.37499 L 238.12498 79.37499 Q 238.12498 79.37499 211.66666 26.458332 z" svg:height="19.579166mm" draw:style-name="style-595" svg:viewBox="0.0 0.0 2539.9998 1957.9165" svg:width="25.399998mm" svg:x="158.22083mm" svg:y="266.4354mm"/>
          <draw:path svg:d="M 0.0 0.0 L 26.458332 0.0 L 26.458332 26.458332 L 26.458332 79.37499 L 52.916664 132.29166 L 79.37499 158.74998 L 79.37499 158.74998 L 79.37499 185.20833 L 79.37499 185.20833 L 105.83333 185.20833 L 132.29166 158.74998 Q 158.74998 132.29166 185.20833 105.83333 L 238.12498 52.916664 L 211.66666 185.20833 Q 185.20833 343.9583 158.74998 396.87497 L 132.29166 423.3333 L 132.29166 449.79166 L 132.29166 476.24997 L 79.37499 555.625 Q 52.916664 661.4583 52.916664 634.99994 Q 26.458332 634.99994 26.458332 634.99994 L 26.458332 634.99994 L 26.458332 529.1666 Q 26.458332 423.3333 0.0 211.66666 Q -26.458332 0.0 0.0 0.0 z" svg:height="6.3499994mm" draw:style-name="style-596" svg:viewBox="0.0 0.0 238.12498 634.99994" svg:width="2.38125mm" svg:x="107.68541mm" svg:y="160.60208mm"/>
          <draw:path svg:d="M 502.7083 0.0 L 608.5416 0.0 L 555.625 26.458332 Q 476.24997 26.458332 502.7083 238.12498 Q 502.7083 449.79166 529.1666 476.24997 Q 555.625 502.7083 555.625 502.7083 L 582.0833 502.7083 L 582.0833 502.7083 Q 582.0833 502.7083 449.79166 529.1666 Q 317.49997 555.625 158.74998 502.7083 L 0.0 502.7083 L 0.0 476.24997 L 0.0 476.24997 L 79.37499 476.24997 L 132.29166 449.79166 L 132.29166 449.79166 L 132.29166 449.79166 L 158.74998 423.3333 L 185.20833 396.87497 L 185.20833 291.04166 L 185.20833 185.20833 L 185.20833 132.29166 L 185.20833 105.83333 L 185.20833 79.37499 L 185.20833 26.458332 L 185.20833 26.458332 L 185.20833 26.458332 L 211.66666 79.37499 Q 211.66666 132.29166 317.49997 132.29166 Q 423.3333 105.83333 423.3333 52.916664 Q 423.3333 0.0 502.7083 0.0 z" svg:height="5.2916665mm" draw:style-name="style-597" svg:viewBox="0.0 0.0 608.5416 529.1666" svg:width="6.0854163mm" svg:x="160.0729mm" svg:y="284.42706mm"/>
          <draw:path svg:d="M 79.37499 52.916664 L 79.37499 0.0 L 291.04166 79.37499 Q 502.7083 158.74998 502.7083 185.20833 Q 502.7083 211.66666 529.1666 238.12498 L 555.625 264.5833 L 555.625 264.5833 L 555.625 264.5833 L 555.625 291.04166 L 555.625 291.04166 L 582.0833 317.49997 L 582.0833 317.49997 L 582.0833 317.49997 Q 582.0833 317.49997 608.5416 343.9583 L 608.5416 343.9583 L 608.5416 343.9583 Q 608.5416 370.41666 582.0833 370.41666 Q 555.625 370.41666 529.1666 370.41666 Q 502.7083 370.41666 476.24997 370.41666 Q 449.79166 343.9583 423.3333 317.49997 Q 370.41666 317.49997 317.49997 370.41666 Q 264.5833 423.3333 238.12498 396.87497 Q 238.12498 370.41666 132.29166 370.41666 L 52.916664 370.41666 L 52.916664 343.9583 L 26.458332 343.9583 L 26.458332 343.9583 L 26.458332 317.49997 L 26.458332 317.49997 L 26.458332 317.49997 L 26.458332 317.49997 L 26.458332 291.04166 L 0.0 291.04166 L 0.0 291.04166 L 0.0 264.5833 L 26.458332 238.12498 L 26.458332 238.12498 L 26.458332 264.5833 L 52.916664 264.5833 L 79.37499 264.5833 L 79.37499 185.20833 Q 79.37499 105.83333 79.37499 52.916664 z" svg:height="3.9687498mm" draw:style-name="style-598" svg:viewBox="0.0 0.0 608.5416 396.87497" svg:width="6.0854163mm" svg:x="154.25208mm" svg:y="266.1708mm"/>
          <draw:path svg:d="M 582.0833 0.0 L 634.99994 0.0 L 634.99994 0.0 Q 634.99994 0.0 634.99994 26.458332 L 661.4583 26.458332 L 661.4583 52.916664 Q 661.4583 79.37499 634.99994 79.37499 L 582.0833 105.83333 L 582.0833 105.83333 L 582.0833 105.83333 L 608.5416 158.74998 L 634.99994 185.20833 L 634.99994 185.20833 L 634.99994 211.66666 L 634.99994 211.66666 L 634.99994 211.66666 L 608.5416 211.66666 L 608.5416 211.66666 L 634.99994 211.66666 L 687.9166 211.66666 L 767.2916 238.12498 Q 846.6666 264.5833 846.6666 238.12498 Q 846.6666 211.66666 873.12494 211.66666 L 899.5833 211.66666 L 846.6666 264.5833 Q 820.2083 317.49997 846.6666 343.9583 Q 899.5833 370.41666 873.12494 423.3333 L 846.6666 502.7083 L 846.6666 502.7083 L 846.6666 529.1666 L 846.6666 529.1666 L 846.6666 529.1666 L 820.2083 476.24997 Q 793.74994 423.3333 793.74994 370.41666 L 767.2916 317.49997 L 740.8333 317.49997 L 714.37494 317.49997 L 714.37494 343.9583 L 687.9166 343.9583 L 687.9166 343.9583 L 687.9166 370.41666 L 687.9166 370.41666 L 687.9166 370.41666 L 634.99994 476.24997 Q 582.0833 608.5416 582.0833 661.4583 Q 555.625 687.9166 449.79166 714.37494 Q 370.41666 740.8333 343.9583 820.2083 Q 343.9583 899.5833 317.49997 899.5833 L 291.04166 899.5833 L 291.04166 899.5833 L 264.5833 899.5833 L 264.5833 899.5833 L 264.5833 899.5833 L 264.5833 926.0416 L 264.5833 926.0416 L 238.12498 926.0416 L 238.12498 952.49994 L 238.12498 952.49994 L 211.66666 952.49994 L 211.66666 952.49994 L 211.66666 952.49994 L 211.66666 978.95825 L 185.20833 978.95825 L 185.20833 978.95825 L 158.74998 978.95825 L 158.74998 899.5833 L 158.74998 820.2083 L 158.74998 793.74994 Q 158.74998 767.2916 132.29166 767.2916 Q 105.83333 767.2916 105.83333 740.8333 Q 105.83333 714.37494 105.83333 661.4583 L 105.83333 608.5416 L 105.83333 582.0833 Q 105.83333 582.0833 79.37499 582.0833 L 79.37499 582.0833 L 79.37499 582.0833 Q 52.916664 555.625 79.37499 502.7083 Q 105.83333 449.79166 52.916664 449.79166 Q 0.0 423.3333 0.0 370.41666 Q 26.458332 317.49997 26.458332 238.12498 Q 52.916664 132.29166 79.37499 105.83333 L 105.83333 52.916664 L 317.49997 26.458332 Q 529.1666 0.0 582.0833 0.0 z" svg:height="9.789583mm" draw:style-name="style-599" svg:viewBox="0.0 0.0 899.5833 978.95825" svg:width="8.995832mm" svg:x="86.254166mm" svg:y="268.81665mm"/>
          <draw:path svg:d="M 926.0416 0.0 L 952.49994 0.0 L 952.49994 0.0 L 952.49994 0.0 L 952.49994 26.458332 L 978.95825 26.458332 L 978.95825 26.458332 L 978.95825 52.916664 L 1005.4166 52.916664 L 1031.875 52.916664 L 1031.875 105.83333 L 1031.875 132.29166 L 1005.4166 158.74998 L 1005.4166 185.20833 L 1190.6249 158.74998 Q 1402.2916 132.29166 1402.2916 158.74998 Q 1402.2916 185.20833 1428.7499 185.20833 Q 1455.2083 211.66666 1455.2083 211.66666 L 1455.2083 211.66666 L 1375.8333 264.5833 Q 1296.4583 291.04166 1296.4583 343.9583 Q 1296.4583 423.3333 1296.4583 423.3333 L 1296.4583 423.3333 L 1296.4583 423.3333 Q 1269.9999 423.3333 1269.9999 449.79166 L 1269.9999 449.79166 L 1243.5416 449.79166 Q 1243.5416 476.24997 1084.7916 529.1666 L 952.49994 582.0833 L 926.0416 582.0833 Q 873.12494 582.0833 846.6666 608.5416 Q 820.2083 634.99994 714.37494 634.99994 Q 582.0833 634.99994 582.0833 661.4583 Q 582.0833 687.9166 608.5416 687.9166 Q 634.99994 687.9166 634.99994 740.8333 Q 661.4583 767.2916 449.79166 846.6666 L 238.12498 899.5833 L 185.20833 926.0416 L 158.74998 926.0416 L 79.37499 926.0416 L 26.458332 899.5833 L 26.458332 899.5833 L 26.458332 899.5833 L 0.0 899.5833 L 0.0 899.5833 L 0.0 899.5833 L 26.458332 873.12494 L 26.458332 846.6666 L 26.458332 820.2083 L 52.916664 820.2083 L 52.916664 793.74994 L 52.916664 793.74994 L 79.37499 793.74994 L 79.37499 767.2916 L 79.37499 740.8333 L 105.83333 740.8333 L 105.83333 740.8333 L 238.12498 661.4583 Q 343.9583 582.0833 582.0833 370.41666 Q 820.2083 185.20833 873.12494 105.83333 Q 926.0416 0.0 926.0416 0.0 z" svg:height="9.260416mm" draw:style-name="style-600" svg:viewBox="0.0 0.0 1455.2083 926.0416" svg:width="14.552083mm" svg:x="100.27708mm" svg:y="93.6625mm"/>
          <draw:path svg:d="M 343.9583 26.458332 L 370.41666 26.458332 L 396.87497 52.916664 Q 423.3333 52.916664 423.3333 105.83333 Q 423.3333 158.74998 396.87497 158.74998 Q 370.41666 158.74998 370.41666 211.66666 Q 370.41666 264.5833 396.87497 317.49997 Q 423.3333 343.9583 423.3333 423.3333 Q 423.3333 476.24997 423.3333 476.24997 L 423.3333 476.24997 L 423.3333 502.7083 Q 423.3333 529.1666 396.87497 529.1666 Q 370.41666 529.1666 370.41666 555.625 Q 370.41666 582.0833 396.87497 582.0833 Q 423.3333 608.5416 370.41666 634.99994 Q 343.9583 634.99994 343.9583 687.9166 L 317.49997 740.8333 L 317.49997 740.8333 L 317.49997 740.8333 L 211.66666 767.2916 L 79.37499 767.2916 L 52.916664 767.2916 L 26.458332 740.8333 L 26.458332 740.8333 L 0.0 740.8333 L 0.0 714.37494 L 0.0 687.9166 L 26.458332 687.9166 L 26.458332 687.9166 L 26.458332 661.4583 L 0.0 661.4583 L 0.0 634.99994 L 0.0 582.0833 L 0.0 529.1666 Q 0.0 502.7083 26.458332 476.24997 Q 52.916664 449.79166 105.83333 264.5833 L 158.74998 52.916664 L 185.20833 52.916664 L 211.66666 52.916664 L 211.66666 26.458332 Q 211.66666 0.0 264.5833 0.0 Q 317.49997 0.0 343.9583 26.458332 z" svg:height="7.6729164mm" draw:style-name="style-601" svg:viewBox="0.0 0.0 423.3333 767.2916" svg:width="4.233333mm" svg:x="74.08333mm" svg:y="211.66666mm"/>
          <draw:path svg:d="M 185.20833 0.0 L 291.04166 0.0 L 238.12498 26.458332 Q 211.66666 79.37499 291.04166 211.66666 Q 370.41666 343.9583 396.87497 343.9583 L 396.87497 370.41666 L 370.41666 370.41666 L 317.49997 370.41666 L 317.49997 317.49997 L 317.49997 264.5833 L 264.5833 343.9583 Q 211.66666 396.87497 211.66666 449.79166 L 211.66666 502.7083 L 185.20833 555.625 L 185.20833 582.0833 L 158.74998 582.0833 L 132.29166 555.625 L 132.29166 555.625 L 105.83333 555.625 L 105.83333 555.625 L 105.83333 555.625 L 105.83333 555.625 L 105.83333 529.1666 L 79.37499 502.7083 L 52.916664 449.79166 L 52.916664 423.3333 L 52.916664 396.87497 L 26.458332 370.41666 L 0.0 343.9583 L 0.0 238.12498 Q 0.0 132.29166 52.916664 79.37499 Q 52.916664 0.0 185.20833 0.0 z" svg:height="5.820833mm" draw:style-name="style-602" svg:viewBox="0.0 0.0 396.87497 582.0833" svg:width="3.9687498mm" svg:x="46.0375mm" svg:y="165.36458mm"/>
          <draw:path svg:d="M 4445.0 0.0 L 4497.9165 0.0 L 4497.9165 0.0 L 4497.9165 0.0 L 4471.458 0.0 Q 4445.0 26.458332 4445.0 52.916664 Q 4445.0 105.83333 4497.9165 105.83333 Q 4577.2915 105.83333 4577.2915 158.74998 L 4577.2915 185.20833 L 4841.8745 211.66666 Q 5132.9165 211.66666 5132.9165 211.66666 L 5132.9165 211.66666 L 5159.3745 211.66666 Q 5185.833 211.66666 5185.833 211.66666 L 5185.833 211.66666 L 5265.208 264.5833 Q 5344.583 317.49997 5450.4165 317.49997 Q 5556.2495 317.49997 5556.2495 370.41666 Q 5529.7915 449.79166 5556.2495 449.79166 Q 5582.708 449.79166 5582.708 502.7083 Q 5582.708 529.1666 5635.6245 634.99994 Q 5688.5415 687.9166 5847.2915 740.8333 Q 6006.0415 740.8333 6032.4995 767.2916 Q 6032.4995 793.74994 6138.333 793.74994 L 6217.708 793.74994 L 6217.708 846.6666 L 6217.708 873.12494 L 6244.1665 873.12494 L 6297.083 899.5833 L 6349.9995 899.5833 L 6376.458 899.5833 L 6376.458 926.0416 L 6402.9165 926.0416 L 6402.9165 952.49994 L 6402.9165 952.49994 L 6138.333 952.49994 Q 5847.2915 952.49994 5503.333 952.49994 L 5159.3745 952.49994 L 4841.8745 952.49994 Q 4524.375 952.49994 4418.5415 926.0416 Q 4312.708 899.5833 3757.0833 926.0416 L 3174.9998 952.49994 L 3122.0833 952.49994 L 3069.1665 952.49994 L 2804.5833 926.0416 Q 2539.9998 899.5833 2010.8333 899.5833 L 1455.2083 873.12494 L 820.2083 873.12494 Q 185.20833 846.6666 105.83333 846.6666 L 52.916664 846.6666 L 26.458332 873.12494 L 0.0 873.12494 L 0.0 846.6666 L 0.0 846.6666 L 26.458332 846.6666 L 26.458332 846.6666 L 52.916664 820.2083 L 79.37499 820.2083 L 79.37499 793.74994 L 79.37499 740.8333 L 52.916664 740.8333 L 26.458332 740.8333 L 26.458332 714.37494 L 52.916664 714.37494 L 52.916664 714.37494 L 52.916664 687.9166 L 211.66666 661.4583 Q 370.41666 634.99994 423.3333 582.0833 Q 449.79166 529.1666 449.79166 529.1666 L 449.79166 529.1666 L 476.24997 529.1666 Q 476.24997 529.1666 476.24997 502.7083 L 476.24997 502.7083 L 476.24997 502.7083 Q 502.7083 476.24997 555.625 423.3333 L 608.5416 370.41666 L 661.4583 317.49997 Q 740.8333 291.04166 740.8333 317.49997 Q 740.8333 343.9583 767.2916 343.9583 L 767.2916 343.9583 L 793.74994 343.9583 Q 820.2083 370.41666 820.2083 343.9583 L 820.2083 343.9583 L 846.6666 291.04166 Q 873.12494 238.12498 926.0416 238.12498 Q 952.49994 238.12498 1031.875 291.04166 Q 1084.7916 370.41666 1111.25 370.41666 Q 1164.1666 370.41666 1164.1666 343.9583 L 1164.1666 343.9583 L 1217.0833 317.49997 Q 1269.9999 264.5833 1269.9999 291.04166 Q 1269.9999 317.49997 1296.4583 317.49997 L 1296.4583 317.49997 L 1296.4583 317.49997 L 1296.4583 317.49997 L 1322.9166 317.49997 L 1349.3749 317.49997 L 1349.3749 317.49997 L 1375.8333 317.49997 L 1375.8333 264.5833 L 1375.8333 185.20833 L 1428.7499 185.20833 L 1455.2083 185.20833 L 1455.2083 211.66666 Q 1481.6666 238.12498 1481.6666 291.04166 L 1481.6666 343.9583 L 1508.1249 343.9583 L 1534.5833 343.9583 L 1534.5833 211.66666 L 1534.5833 52.916664 L 1561.0416 52.916664 L 1587.4999 52.916664 L 1587.4999 79.37499 L 1587.4999 79.37499 L 1613.9583 79.37499 L 1613.9583 105.83333 L 1613.9583 105.83333 L 1640.4166 105.83333 L 1640.4166 105.83333 L 1640.4166 105.83333 L 1666.8749 158.74998 Q 1693.3333 185.20833 1693.3333 211.66666 L 1693.3333 238.12498 L 1719.7916 238.12498 L 1719.7916 264.5833 L 1719.7916 264.5833 L 1746.2499 264.5833 L 1746.2499 291.04166 L 1746.2499 317.49997 L 1772.7083 238.12498 L 1772.7083 158.74998 L 1772.7083 158.74998 L 1799.1666 158.74998 L 1799.1666 185.20833 L 1799.1666 211.66666 L 1825.6249 158.74998 L 1825.6249 105.83333 L 1957.9165 105.83333 Q 2063.75 105.83333 2090.2083 105.83333 L 2090.2083 105.83333 L 2116.6665 211.66666 Q 2143.125 317.49997 2169.5833 343.9583 L 2196.0415 343.9583 L 2196.0415 343.9583 L 2196.0415 370.41666 L 2354.7915 370.41666 Q 2513.5415 423.3333 2645.8333 396.87497 Q 2778.1248 370.41666 2778.1248 370.41666 L 2778.1248 370.41666 L 2883.9583 370.41666 Q 2989.7915 370.41666 3016.2498 317.49997 Q 3016.2498 264.5833 3042.7083 317.49997 Q 3069.1665 370.41666 3069.1665 370.41666 L 3069.1665 370.41666 L 3069.1665 370.41666 Q 3069.1665 370.41666 3069.1665 396.87497 L 3095.6248 396.87497 L 3148.5415 370.41666 Q 3174.9998 370.41666 3201.4583 343.9583 Q 3227.9165 317.49997 3254.3748 370.41666 Q 3280.8333 370.41666 3439.5833 370.41666 Q 3598.3333 317.49997 3757.0833 317.49997 Q 3915.833 317.49997 3915.833 264.5833 Q 3889.3748 211.66666 3968.7498 211.66666 Q 4021.6665 211.66666 3995.208 185.20833 Q 3968.7498 158.74998 4021.6665 158.74998 Q 4074.583 158.74998 4074.583 105.83333 Q 4074.583 79.37499 4074.583 52.916664 L 4074.583 26.458332 L 4233.333 0.0 Q 4365.625 0.0 4445.0 0.0 z" svg:height="9.525mm" draw:style-name="style-603" svg:viewBox="0.0 0.0 6402.9165 952.49994" svg:width="64.02916mm" svg:x="138.11249mm" svg:y="285.75mm"/>
          <draw:path svg:d="M 608.5416 0.0 L 608.5416 0.0 L 634.99994 26.458332 Q 661.4583 52.916664 661.4583 52.916664 L 687.9166 52.916664 L 714.37494 52.916664 Q 714.37494 52.916664 714.37494 26.458332 L 714.37494 26.458332 L 767.2916 26.458332 Q 793.74994 0.0 820.2083 0.0 L 846.6666 0.0 L 820.2083 26.458332 Q 820.2083 52.916664 793.74994 79.37499 L 767.2916 79.37499 L 767.2916 79.37499 Q 767.2916 105.83333 767.2916 105.83333 L 740.8333 105.83333 L 740.8333 105.83333 L 740.8333 105.83333 L 740.8333 132.29166 L 714.37494 132.29166 L 714.37494 132.29166 L 714.37494 158.74998 L 714.37494 158.74998 L 714.37494 158.74998 L 687.9166 185.20833 L 687.9166 211.66666 L 687.9166 211.66666 Q 661.4583 211.66666 661.4583 211.66666 L 661.4583 238.12498 L 476.24997 529.1666 Q 291.04166 793.74994 264.5833 793.74994 L 264.5833 793.74994 L 264.5833 793.74994 Q 238.12498 793.74994 238.12498 793.74994 L 238.12498 820.2083 L 238.12498 820.2083 Q 238.12498 820.2083 211.66666 846.6666 L 211.66666 846.6666 L 211.66666 846.6666 L 211.66666 846.6666 L 185.20833 873.12494 L 185.20833 873.12494 L 185.20833 873.12494 L 185.20833 899.5833 L 185.20833 899.5833 L 158.74998 899.5833 L 132.29166 899.5833 L 132.29166 899.5833 L 132.29166 873.12494 L 132.29166 873.12494 L 105.83333 873.12494 L 105.83333 899.5833 L 79.37499 899.5833 L 52.916664 899.5833 L 52.916664 873.12494 L 52.916664 873.12494 L 52.916664 846.6666 L 79.37499 846.6666 L 79.37499 846.6666 L 79.37499 846.6666 L 79.37499 846.6666 L 79.37499 820.2083 L 105.83333 820.2083 L 105.83333 793.74994 L 105.83333 793.74994 L 132.29166 793.74994 L 132.29166 793.74994 L 132.29166 793.74994 L 79.37499 767.2916 L 0.0 740.8333 L 52.916664 740.8333 Q 105.83333 740.8333 105.83333 687.9166 Q 79.37499 661.4583 185.20833 502.7083 Q 291.04166 370.41666 291.04166 317.49997 L 291.04166 264.5833 L 291.04166 264.5833 Q 317.49997 264.5833 317.49997 238.12498 L 317.49997 238.12498 L 317.49997 238.12498 L 343.9583 238.12498 L 343.9583 211.66666 Q 343.9583 185.20833 370.41666 158.74998 L 396.87497 158.74998 L 396.87497 158.74998 L 396.87497 158.74998 L 396.87497 132.29166 L 396.87497 132.29166 L 423.3333 132.29166 L 423.3333 105.83333 L 423.3333 105.83333 L 449.79166 105.83333 L 449.79166 79.37499 L 449.79166 52.916664 L 476.24997 52.916664 L 476.24997 52.916664 L 555.625 26.458332 L 608.5416 0.0 L 608.5416 0.0 z" svg:height="8.995832mm" draw:style-name="style-604" svg:viewBox="0.0 0.0 846.6666 899.5833" svg:width="8.466666mm" svg:x="102.393745mm" svg:y="149.75417mm"/>
          <draw:path svg:d="M 502.7083 26.458332 L 502.7083 0.0 L 687.9166 79.37499 Q 899.5833 185.20833 978.95825 185.20833 Q 1058.3333 185.20833 1137.7083 185.20833 L 1217.0833 185.20833 L 1190.6249 211.66666 Q 1164.1666 238.12498 1164.1666 291.04166 L 1164.1666 343.9583 L 1137.7083 423.3333 Q 1111.25 502.7083 1084.7916 529.1666 Q 1058.3333 529.1666 1005.4166 608.5416 Q 926.0416 661.4583 899.5833 687.9166 L 899.5833 687.9166 L 846.6666 687.9166 Q 793.74994 714.37494 634.99994 767.2916 Q 476.24997 873.12494 449.79166 926.0416 L 423.3333 978.95825 L 423.3333 978.95825 L 396.87497 978.95825 L 396.87497 978.95825 L 396.87497 978.95825 L 317.49997 952.49994 L 264.5833 926.0416 L 264.5833 926.0416 L 264.5833 926.0416 L 291.04166 926.0416 Q 291.04166 926.0416 291.04166 899.5833 Q 264.5833 899.5833 264.5833 820.2083 Q 264.5833 767.2916 211.66666 661.4583 L 158.74998 555.625 L 132.29166 555.625 L 132.29166 555.625 L 105.83333 529.1666 L 79.37499 502.7083 L 79.37499 502.7083 L 52.916664 502.7083 L 52.916664 502.7083 L 52.916664 502.7083 L 26.458332 476.24997 L 0.0 476.24997 L 0.0 449.79166 L 0.0 423.3333 L 26.458332 423.3333 L 52.916664 449.79166 L 79.37499 449.79166 L 105.83333 449.79166 L 132.29166 476.24997 L 158.74998 502.7083 L 211.66666 502.7083 Q 291.04166 555.625 370.41666 555.625 L 476.24997 555.625 L 502.7083 529.1666 L 529.1666 502.7083 L 529.1666 502.7083 L 529.1666 502.7083 L 555.625 396.87497 L 555.625 317.49997 L 582.0833 317.49997 L 608.5416 291.04166 L 608.5416 291.04166 L 634.99994 291.04166 L 634.99994 264.5833 L 634.99994 238.12498 L 608.5416 238.12498 Q 582.0833 238.12498 555.625 211.66666 L 529.1666 185.20833 L 529.1666 132.29166 L 529.1666 79.37499 L 502.7083 52.916664 Q 476.24997 26.458332 502.7083 26.458332 z" svg:height="9.789583mm" draw:style-name="style-605" svg:viewBox="0.0 0.0 1217.0833 978.95825" svg:width="12.170833mm" svg:x="113.24166mm" svg:y="124.618744mm"/>
          <draw:path svg:d="M 634.99994 52.916664 L 661.4583 0.0 L 687.9166 396.87497 Q 687.9166 767.2916 714.37494 820.2083 Q 740.8333 873.12494 740.8333 873.12494 L 740.8333 873.12494 L 740.8333 926.0416 L 740.8333 952.49994 L 740.8333 952.49994 Q 740.8333 978.95825 714.37494 926.0416 Q 687.9166 899.5833 661.4583 899.5833 L 634.99994 899.5833 L 634.99994 873.12494 Q 661.4583 873.12494 582.0833 873.12494 Q 529.1666 899.5833 529.1666 926.0416 Q 529.1666 978.95825 502.7083 978.95825 L 502.7083 978.95825 L 502.7083 926.0416 Q 502.7083 899.5833 476.24997 926.0416 Q 423.3333 926.0416 396.87497 899.5833 Q 370.41666 873.12494 343.9583 873.12494 Q 317.49997 873.12494 317.49997 899.5833 Q 343.9583 926.0416 317.49997 952.49994 Q 317.49997 978.95825 264.5833 978.95825 Q 211.66666 978.95825 211.66666 1005.4166 Q 211.66666 1031.875 158.74998 1005.4166 L 158.74998 978.95825 L 158.74998 1058.3333 L 158.74998 1137.7083 L 158.74998 1137.7083 L 158.74998 1137.7083 L 158.74998 1164.1666 L 158.74998 1164.1666 L 185.20833 1164.1666 L 185.20833 1190.6249 L 185.20833 1190.6249 L 211.66666 1190.6249 L 211.66666 1190.6249 L 211.66666 1217.0833 L 211.66666 1217.0833 L 211.66666 1243.5416 L 185.20833 1243.5416 L 158.74998 1243.5416 L 132.29166 1217.0833 L 105.83333 1190.6249 L 105.83333 1190.6249 L 105.83333 1190.6249 L 79.37499 1190.6249 L 79.37499 1190.6249 L 79.37499 1217.0833 L 52.916664 1217.0833 L 52.916664 1217.0833 L 52.916664 1243.5416 L 52.916664 1243.5416 L 26.458332 1243.5416 L 26.458332 1217.0833 L 0.0 1217.0833 L 0.0 1217.0833 L 0.0 1190.6249 L 0.0 1190.6249 L 0.0 1190.6249 L 0.0 1164.1666 L 0.0 1137.7083 L 0.0 1111.25 L 0.0 1084.7916 L 26.458332 1084.7916 L 26.458332 1084.7916 L 26.458332 1058.3333 Q 52.916664 1058.3333 52.916664 1031.875 Q 52.916664 1031.875 52.916664 978.95825 Q 0.0 952.49994 26.458332 926.0416 Q 52.916664 926.0416 52.916664 873.12494 Q 52.916664 820.2083 158.74998 714.37494 Q 238.12498 608.5416 291.04166 608.5416 Q 343.9583 608.5416 343.9583 529.1666 Q 370.41666 449.79166 396.87497 370.41666 L 449.79166 291.04166 L 449.79166 291.04166 L 449.79166 291.04166 L 476.24997 291.04166 L 476.24997 291.04166 L 476.24997 264.5833 L 476.24997 264.5833 L 502.7083 264.5833 L 502.7083 238.12498 L 476.24997 238.12498 L 449.79166 238.12498 L 449.79166 211.66666 Q 449.79166 185.20833 476.24997 185.20833 L 529.1666 185.20833 L 529.1666 158.74998 Q 529.1666 132.29166 582.0833 132.29166 Q 608.5416 105.83333 634.99994 52.916664 z" svg:height="12.435416mm" draw:style-name="style-606" svg:viewBox="0.0 0.0 740.8333 1243.5416" svg:width="7.408333mm" svg:x="66.674995mm" svg:y="197.11458mm"/>
          <draw:path svg:d="M 740.8333 26.458332 L 1084.7916 0.0 L 1084.7916 26.458332 L 1058.3333 52.916664 L 1058.3333 79.37499 L 1058.3333 105.83333 L 846.6666 687.9166 Q 687.9166 1269.9999 661.4583 1322.9166 L 634.99994 1349.3749 L 634.99994 1428.7499 L 634.99994 1508.1249 L 661.4583 1508.1249 L 661.4583 1534.5833 L 687.9166 1534.5833 L 714.37494 1534.5833 L 740.8333 1534.5833 L 767.2916 1534.5833 L 793.74994 1534.5833 L 820.2083 1534.5833 L 820.2083 1508.1249 L 846.6666 1508.1249 L 846.6666 1481.6666 L 846.6666 1455.2083 L 873.12494 1428.7499 L 899.5833 1402.2916 L 899.5833 1375.8333 Q 899.5833 1322.9166 1111.25 687.9166 L 1322.9166 26.458332 L 1428.7499 26.458332 L 1561.0416 0.0 L 1587.4999 0.0 L 1640.4166 0.0 L 1666.8749 26.458332 L 1693.3333 26.458332 L 1693.3333 52.916664 L 1693.3333 105.83333 L 1666.8749 105.83333 L 1666.8749 105.83333 L 1666.8749 132.29166 L 1693.3333 132.29166 L 1561.0416 555.625 Q 1428.7499 978.95825 1428.7499 1005.4166 L 1428.7499 1058.3333 L 1402.2916 1084.7916 L 1402.2916 1111.25 L 1402.2916 1137.7083 Q 1375.8333 1164.1666 1322.9166 1375.8333 Q 1269.9999 1587.4999 1164.1666 1719.7916 Q 1058.3333 1852.0833 899.5833 1904.9999 L 767.2916 1957.9165 L 740.8333 1957.9165 Q 740.8333 1957.9165 740.8333 1984.3749 L 740.8333 1984.3749 L 582.0833 1984.3749 Q 423.3333 1957.9165 291.04166 1931.4583 Q 158.74998 1904.9999 79.37499 1799.1666 Q 0.0 1719.7916 0.0 1587.4999 Q 0.0 1481.6666 158.74998 899.5833 Q 370.41666 317.49997 370.41666 185.20833 Q 370.41666 52.916664 740.8333 26.458332 z" svg:height="19.843748mm" draw:style-name="style-607" svg:viewBox="0.0 0.0 1693.3333 1984.3749" svg:width="16.933332mm" svg:x="54.504166mm" svg:y="32.80833mm"/>
          <draw:path svg:d="M 26.458332 0.0 L 79.37499 0.0 L 132.29166 0.0 L 211.66666 0.0 L 211.66666 26.458332 L 238.12498 26.458332 L 238.12498 26.458332 L 238.12498 52.916664 L 238.12498 52.916664 L 238.12498 52.916664 L 264.5833 79.37499 L 291.04166 105.83333 L 291.04166 105.83333 L 291.04166 105.83333 L 291.04166 132.29166 L 291.04166 132.29166 L 264.5833 132.29166 L 264.5833 158.74998 L 185.20833 158.74998 Q 132.29166 158.74998 132.29166 211.66666 Q 132.29166 238.12498 105.83333 264.5833 L 105.83333 264.5833 L 105.83333 264.5833 Q 79.37499 264.5833 79.37499 264.5833 Q 52.916664 264.5833 52.916664 264.5833 Q 52.916664 211.66666 52.916664 185.20833 L 52.916664 158.74998 L 52.916664 158.74998 Q 26.458332 132.29166 26.458332 132.29166 L 26.458332 132.29166 L 26.458332 105.83333 Q 26.458332 105.83333 0.0 105.83333 L 0.0 105.83333 L 0.0 52.916664 Q 0.0 0.0 26.458332 0.0 z" svg:height="2.6458333mm" draw:style-name="style-608" svg:viewBox="0.0 0.0 291.04166 264.5833" svg:width="2.9104166mm" svg:x="78.05208mm" svg:y="255.5875mm"/>
          <draw:path svg:d="M 740.8333 79.37499 L 767.2916 0.0 L 793.74994 52.916664 L 793.74994 105.83333 L 820.2083 105.83333 Q 846.6666 105.83333 846.6666 158.74998 Q 846.6666 185.20833 899.5833 185.20833 L 952.49994 158.74998 L 1031.875 158.74998 Q 1084.7916 158.74998 1084.7916 158.74998 L 1084.7916 158.74998 L 1084.7916 158.74998 Q 1084.7916 158.74998 1111.25 185.20833 L 1111.25 211.66666 L 1084.7916 264.5833 Q 1084.7916 291.04166 1058.3333 291.04166 Q 1031.875 317.49997 1031.875 317.49997 L 1031.875 317.49997 L 1031.875 317.49997 Q 1005.4166 317.49997 1031.875 343.9583 L 1031.875 343.9583 L 1031.875 370.41666 Q 1005.4166 423.3333 952.49994 423.3333 Q 899.5833 423.3333 873.12494 449.79166 L 820.2083 449.79166 L 820.2083 476.24997 L 820.2083 529.1666 L 873.12494 608.5416 Q 899.5833 687.9166 899.5833 687.9166 Q 926.0416 714.37494 899.5833 740.8333 Q 873.12494 793.74994 926.0416 846.6666 Q 926.0416 873.12494 952.49994 846.6666 Q 952.49994 820.2083 978.95825 820.2083 Q 1031.875 820.2083 1031.875 846.6666 Q 1031.875 873.12494 1005.4166 899.5833 Q 978.95825 899.5833 1084.7916 952.49994 Q 1164.1666 978.95825 1164.1666 952.49994 Q 1164.1666 899.5833 1190.6249 899.5833 Q 1217.0833 899.5833 1243.5416 873.12494 L 1269.9999 873.12494 L 1269.9999 873.12494 Q 1269.9999 899.5833 1296.4583 899.5833 L 1296.4583 899.5833 L 1296.4583 899.5833 Q 1296.4583 899.5833 1296.4583 926.0416 L 1322.9166 926.0416 L 1322.9166 926.0416 Q 1322.9166 952.49994 1349.3749 952.49994 L 1375.8333 952.49994 L 1455.2083 1005.4166 Q 1508.1249 1058.3333 1534.5833 1164.1666 L 1561.0416 1269.9999 L 1561.0416 1269.9999 L 1561.0416 1269.9999 L 1561.0416 1269.9999 L 1561.0416 1296.4583 L 1561.0416 1375.8333 Q 1561.0416 1428.7499 1587.4999 1428.7499 Q 1587.4999 1428.7499 1613.9583 1455.2083 L 1613.9583 1455.2083 L 1613.9583 1455.2083 Q 1613.9583 1481.6666 1613.9583 1481.6666 L 1640.4166 1481.6666 L 1640.4166 1561.0416 Q 1640.4166 1640.4166 1587.4999 1666.8749 Q 1561.0416 1693.3333 1534.5833 1746.2499 Q 1508.1249 1825.6249 1561.0416 1852.0833 Q 1613.9583 1852.0833 1613.9583 1878.5416 Q 1613.9583 1904.9999 1666.8749 1904.9999 Q 1719.7916 1904.9999 1746.2499 1799.1666 Q 1772.7083 1719.7916 1746.2499 1693.3333 Q 1719.7916 1693.3333 1719.7916 1666.8749 Q 1746.2499 1640.4166 1746.2499 1640.4166 L 1746.2499 1640.4166 L 1799.1666 1693.3333 Q 1852.0833 1746.2499 1931.4583 1746.2499 Q 2010.8333 1746.2499 2037.2915 1719.7916 Q 2037.2915 1693.3333 2063.75 1666.8749 L 2063.75 1640.4166 L 2090.2083 1640.4166 L 2090.2083 1640.4166 L 2248.9583 1640.4166 Q 2407.7083 1666.8749 2381.2498 1693.3333 Q 2354.7915 1693.3333 2354.7915 1746.2499 L 2354.7915 1799.1666 L 2354.7915 1799.1666 Q 2354.7915 1799.1666 2328.3333 1799.1666 L 2328.3333 1825.6249 L 2328.3333 1852.0833 Q 2301.875 1878.5416 2301.875 1904.9999 L 2301.875 1931.4583 L 2301.875 1957.9165 L 2301.875 1957.9165 L 2301.875 2169.5833 L 2301.875 2354.7915 L 2328.3333 2354.7915 L 2328.3333 2354.7915 L 2328.3333 2381.2498 Q 2328.3333 2434.1665 2275.4165 2434.1665 Q 2248.9583 2407.7083 2222.5 2407.7083 L 2222.5 2407.7083 L 2222.5 2381.2498 Q 2196.0415 2381.2498 2196.0415 2381.2498 L 2196.0415 2381.2498 L 2143.125 2381.2498 Q 2090.2083 2381.2498 1878.5416 2407.7083 L 1666.8749 2434.1665 L 1561.0416 2434.1665 Q 1455.2083 2434.1665 1455.2083 2407.7083 Q 1455.2083 2381.2498 1402.2916 2381.2498 Q 1349.3749 2381.2498 1375.8333 2381.2498 Q 1402.2916 2407.7083 1296.4583 2434.1665 L 1217.0833 2434.1665 L 1217.0833 2434.1665 L 1190.6249 2434.1665 L 1190.6249 2434.1665 L 1190.6249 2434.1665 L 1190.6249 2407.7083 L 1190.6249 2407.7083 L 1190.6249 2381.2498 L 1190.6249 2328.3333 L 1190.6249 2328.3333 L 1190.6249 2328.3333 L 1190.6249 2301.875 L 1190.6249 2301.875 L 1164.1666 2301.875 L 1164.1666 2301.875 L 1164.1666 2275.4165 L 1137.7083 2275.4165 L 1137.7083 2248.9583 L 1137.7083 2222.5 L 1111.25 2196.0415 L 1111.25 2169.5833 L 1137.7083 2169.5833 L 1164.1666 2169.5833 L 1243.5416 2196.0415 Q 1322.9166 2222.5 1349.3749 2222.5 L 1375.8333 2222.5 L 1402.2916 2222.5 L 1428.7499 2222.5 L 1428.7499 2222.5 L 1455.2083 2222.5 L 1455.2083 2222.5 L 1455.2083 2222.5 L 1455.2083 2196.0415 L 1455.2083 2196.0415 L 1428.7499 2196.0415 L 1428.7499 2169.5833 L 1428.7499 2169.5833 L 1402.2916 2169.5833 L 1402.2916 2116.6665 L 1402.2916 2037.2915 L 1375.8333 2037.2915 L 1375.8333 2010.8333 L 1349.3749 2010.8333 Q 1322.9166 2010.8333 1296.4583 2037.2915 Q 1269.9999 2063.75 1243.5416 2063.75 L 1190.6249 2063.75 L 1190.6249 2037.2915 L 1190.6249 2037.2915 L 1164.1666 2037.2915 L 1164.1666 2010.8333 L 1190.6249 2010.8333 Q 1217.0833 2010.8333 1217.0833 1984.3749 Q 1243.5416 1984.3749 1243.5416 1904.9999 L 1243.5416 1852.0833 L 1243.5416 1852.0833 L 1243.5416 1852.0833 L 1217.0833 1852.0833 L 1190.6249 1852.0833 L 1137.7083 1852.0833 Q 1084.7916 1852.0833 1031.875 1825.6249 L 1005.4166 1825.6249 L 1005.4166 1825.6249 L 978.95825 1825.6249 L 978.95825 1852.0833 L 978.95825 1852.0833 L 820.2083 1957.9165 Q 661.4583 2063.75 661.4583 2116.6665 L 661.4583 2196.0415 L 608.5416 2196.0415 L 555.625 2169.5833 L 502.7083 2169.5833 L 476.24997 2169.5833 L 476.24997 2196.0415 L 502.7083 2196.0415 L 502.7083 2196.0415 L 502.7083 2222.5 L 502.7083 2222.5 L 502.7083 2222.5 L 529.1666 2222.5 L 529.1666 2222.5 L 555.625 2248.9583 L 608.5416 2275.4165 L 608.5416 2275.4165 L 608.5416 2275.4165 L 634.99994 2275.4165 L 634.99994 2275.4165 L 661.4583 2275.4165 Q 714.37494 2275.4165 740.8333 2275.4165 Q 767.2916 2222.5 820.2083 2222.5 L 846.6666 2222.5 L 846.6666 2248.9583 L 873.12494 2248.9583 L 873.12494 2248.9583 L 873.12494 2275.4165 L 873.12494 2275.4165 L 873.12494 2275.4165 L 899.5833 2275.4165 L 899.5833 2275.4165 L 926.0416 2301.875 L 926.0416 2301.875 L 926.0416 2328.3333 L 926.0416 2354.7915 L 952.49994 2381.2498 L 952.49994 2381.2498 L 952.49994 2407.7083 L 952.49994 2434.1665 L 899.5833 2434.1665 L 846.6666 2434.1665 L 687.9166 2407.7083 L 529.1666 2407.7083 L 529.1666 2407.7083 Q 529.1666 2381.2498 449.79166 2381.2498 L 396.87497 2381.2498 L 396.87497 2381.2498 Q 370.41666 2381.2498 370.41666 2354.7915 L 370.41666 2354.7915 L 370.41666 2328.3333 Q 343.9583 2328.3333 291.04166 2301.875 Q 211.66666 2275.4165 238.12498 2222.5 Q 238.12498 2196.0415 158.74998 2116.6665 L 79.37499 2063.75 L 79.37499 2063.75 L 79.37499 2037.2915 L 52.916664 2010.8333 L 26.458332 1957.9165 L 26.458332 1957.9165 L 26.458332 1957.9165 L 26.458332 1931.4583 L 26.458332 1931.4583 L 0.0 1904.9999 L 0.0 1878.5416 L 0.0 1852.0833 L 26.458332 1799.1666 L 26.458332 1799.1666 L 26.458332 1799.1666 L 26.458332 1825.6249 L 26.458332 1825.6249 L 52.916664 1825.6249 L 52.916664 1852.0833 L 79.37499 1852.0833 L 79.37499 1852.0833 L 105.83333 1852.0833 L 132.29166 1852.0833 L 132.29166 1878.5416 L 158.74998 1878.5416 L 343.9583 1904.9999 Q 529.1666 1957.9165 582.0833 1904.9999 Q 608.5416 1878.5416 634.99994 1852.0833 L 634.99994 1825.6249 L 634.99994 1825.6249 Q 661.4583 1825.6249 661.4583 1799.1666 Q 661.4583 1772.7083 714.37494 1746.2499 L 740.8333 1746.2499 L 767.2916 1746.2499 Q 793.74994 1746.2499 873.12494 1719.7916 Q 926.0416 1693.3333 978.95825 1666.8749 L 1031.875 1640.4166 L 1058.3333 1613.9583 L 1084.7916 1613.9583 L 1084.7916 1587.4999 L 1084.7916 1534.5833 L 1058.3333 1534.5833 L 1058.3333 1534.5833 L 1031.875 1508.1249 Q 978.95825 1481.6666 978.95825 1455.2083 Q 952.49994 1402.2916 926.0416 1402.2916 L 873.12494 1402.2916 L 873.12494 1375.8333 L 873.12494 1375.8333 L 846.6666 1349.3749 L 846.6666 1322.9166 L 846.6666 1322.9166 Q 873.12494 1296.4583 873.12494 1269.9999 Q 873.12494 1217.0833 926.0416 1217.0833 L 1005.4166 1217.0833 L 1005.4166 1190.6249 L 1031.875 1190.6249 L 1031.875 1190.6249 L 1031.875 1164.1666 L 1031.875 1164.1666 L 1031.875 1164.1666 L 1005.4166 1137.7083 L 978.95825 1111.25 L 978.95825 1111.25 L 978.95825 1111.25 L 978.95825 1084.7916 L 978.95825 1084.7916 L 952.49994 1084.7916 L 952.49994 1058.3333 L 873.12494 1058.3333 L 820.2083 1058.3333 L 820.2083 1058.3333 Q 820.2083 1058.3333 740.8333 1031.875 L 661.4583 1005.4166 L 661.4583 1005.4166 Q 661.4583 1005.4166 608.5416 952.49994 Q 555.625 952.49994 502.7083 846.6666 L 449.79166 740.8333 L 423.3333 740.8333 L 423.3333 740.8333 L 423.3333 714.37494 L 396.87497 714.37494 L 396.87497 714.37494 L 396.87497 714.37494 L 396.87497 687.9166 L 396.87497 634.99994 L 396.87497 608.5416 L 396.87497 582.0833 L 396.87497 582.0833 L 396.87497 582.0833 L 423.3333 529.1666 L 449.79166 476.24997 L 449.79166 476.24997 L 449.79166 476.24997 L 476.24997 449.79166 L 502.7083 449.79166 L 529.1666 502.7083 Q 555.625 555.625 582.0833 555.625 L 582.0833 582.0833 L 582.0833 582.0833 L 608.5416 582.0833 L 608.5416 582.0833 L 608.5416 582.0833 L 661.4583 608.5416 L 687.9166 608.5416 L 687.9166 582.0833 L 661.4583 555.625 L 661.4583 529.1666 L 661.4583 502.7083 L 634.99994 502.7083 L 634.99994 476.24997 L 634.99994 476.24997 L 608.5416 476.24997 L 608.5416 476.24997 L 608.5416 476.24997 L 608.5416 449.79166 L 608.5416 449.79166 L 582.0833 449.79166 L 582.0833 423.3333 L 582.0833 423.3333 Q 555.625 423.3333 502.7083 370.41666 L 449.79166 317.49997 L 449.79166 317.49997 Q 449.79166 291.04166 476.24997 264.5833 L 476.24997 264.5833 L 476.24997 264.5833 L 502.7083 264.5833 L 502.7083 211.66666 L 502.7083 132.29166 L 502.7083 105.83333 L 502.7083 105.83333 L 476.24997 105.83333 L 476.24997 105.83333 L 476.24997 105.83333 L 502.7083 79.37499 L 502.7083 79.37499 L 502.7083 52.916664 L 502.7083 52.916664 L 502.7083 52.916664 L 529.1666 52.916664 L 529.1666 52.916664 L 529.1666 26.458332 L 555.625 26.458332 L 555.625 52.916664 L 555.625 79.37499 L 608.5416 79.37499 Q 608.5416 79.37499 634.99994 105.83333 Q 661.4583 158.74998 661.4583 158.74998 L 661.4583 158.74998 L 687.9166 158.74998 Q 714.37494 158.74998 740.8333 79.37499 z" svg:height="24.341665mm" draw:style-name="style-609" svg:viewBox="0.0 0.0 2381.2498 2434.1665" svg:width="23.812498mm" svg:x="70.643745mm" svg:y="245.00415mm"/>
          <draw:path svg:d="M 343.9583 26.458332 L 423.3333 26.458332 L 449.79166 0.0 Q 476.24997 0.0 476.24997 26.458332 Q 449.79166 79.37499 449.79166 79.37499 L 449.79166 105.83333 L 449.79166 105.83333 Q 449.79166 105.83333 423.3333 132.29166 L 423.3333 132.29166 L 423.3333 132.29166 L 423.3333 132.29166 L 423.3333 158.74998 L 396.87497 158.74998 L 396.87497 158.74998 L 396.87497 185.20833 L 370.41666 185.20833 L 343.9583 185.20833 L 317.49997 211.66666 L 291.04166 238.12498 L 291.04166 238.12498 L 291.04166 238.12498 L 291.04166 238.12498 L 291.04166 238.12498 L 264.5833 238.12498 L 264.5833 238.12498 L 238.12498 238.12498 L 238.12498 238.12498 L 211.66666 238.12498 Q 185.20833 238.12498 185.20833 264.5833 L 158.74998 264.5833 L 158.74998 264.5833 Q 132.29166 264.5833 132.29166 238.12498 Q 132.29166 211.66666 79.37499 238.12498 Q 79.37499 291.04166 26.458332 291.04166 L 0.0 291.04166 L 0.0 238.12498 L 0.0 211.66666 L 0.0 211.66666 L 26.458332 211.66666 L 26.458332 185.20833 L 26.458332 158.74998 L 105.83333 132.29166 Q 185.20833 79.37499 211.66666 79.37499 Q 238.12498 79.37499 264.5833 52.916664 Q 264.5833 26.458332 343.9583 26.458332 z" svg:height="2.9104166mm" draw:style-name="style-610" svg:viewBox="0.0 0.0 476.24997 291.04166" svg:width="4.7625mm" svg:x="103.98125mm" svg:y="215.6354mm"/>
          <draw:path svg:d="M 476.24997 0.0 L 555.625 0.0 L 555.625 26.458332 L 555.625 52.916664 L 529.1666 52.916664 Q 476.24997 52.916664 449.79166 79.37499 L 423.3333 105.83333 L 396.87497 105.83333 L 396.87497 105.83333 L 396.87497 132.29166 L 370.41666 132.29166 L 370.41666 158.74998 L 370.41666 211.66666 L 396.87497 211.66666 L 396.87497 211.66666 L 396.87497 238.12498 L 423.3333 238.12498 L 423.3333 238.12498 L 423.3333 211.66666 L 423.3333 211.66666 L 449.79166 211.66666 L 423.3333 238.12498 Q 423.3333 264.5833 396.87497 291.04166 Q 370.41666 291.04166 370.41666 343.9583 Q 396.87497 396.87497 449.79166 396.87497 L 502.7083 396.87497 L 502.7083 370.41666 L 529.1666 343.9583 L 529.1666 343.9583 L 529.1666 370.41666 L 529.1666 370.41666 L 529.1666 370.41666 L 555.625 396.87497 L 582.0833 423.3333 L 582.0833 423.3333 Q 582.0833 423.3333 634.99994 449.79166 L 661.4583 449.79166 L 582.0833 449.79166 Q 529.1666 449.79166 529.1666 582.0833 Q 582.0833 714.37494 582.0833 740.8333 L 582.0833 767.2916 L 608.5416 793.74994 L 608.5416 793.74994 L 634.99994 899.5833 Q 661.4583 978.95825 634.99994 978.95825 L 608.5416 978.95825 L 608.5416 952.49994 Q 582.0833 952.49994 582.0833 952.49994 L 582.0833 952.49994 L 582.0833 952.49994 Q 582.0833 926.0416 555.625 926.0416 L 555.625 926.0416 L 555.625 926.0416 Q 555.625 899.5833 529.1666 899.5833 L 476.24997 899.5833 L 476.24997 926.0416 L 476.24997 926.0416 L 476.24997 926.0416 L 449.79166 926.0416 L 396.87497 926.0416 L 343.9583 926.0416 L 343.9583 899.5833 Q 317.49997 899.5833 317.49997 899.5833 L 317.49997 899.5833 L 317.49997 899.5833 Q 317.49997 873.12494 264.5833 820.2083 Q 211.66666 767.2916 238.12498 740.8333 Q 264.5833 714.37494 264.5833 634.99994 L 264.5833 582.0833 L 238.12498 582.0833 L 238.12498 582.0833 L 238.12498 555.625 L 264.5833 555.625 L 264.5833 529.1666 L 264.5833 529.1666 L 238.12498 529.1666 L 238.12498 529.1666 L 211.66666 502.7083 Q 185.20833 502.7083 185.20833 529.1666 Q 185.20833 555.625 105.83333 555.625 L 0.0 555.625 L 0.0 529.1666 L 0.0 476.24997 L 0.0 423.3333 L 0.0 396.87497 L 0.0 396.87497 L 0.0 396.87497 L 0.0 396.87497 L 0.0 423.3333 L 0.0 423.3333 L 26.458332 423.3333 L 105.83333 423.3333 Q 158.74998 423.3333 158.74998 370.41666 Q 158.74998 343.9583 211.66666 343.9583 Q 264.5833 343.9583 264.5833 185.20833 Q 264.5833 26.458332 291.04166 26.458332 L 291.04166 26.458332 L 317.49997 26.458332 Q 370.41666 52.916664 370.41666 26.458332 L 370.41666 26.458332 L 396.87497 26.458332 Q 423.3333 0.0 476.24997 0.0 z" svg:height="9.789583mm" draw:style-name="style-611" svg:viewBox="0.0 0.0 661.4583 978.95825" svg:width="6.614583mm" svg:x="105.83333mm" svg:y="67.73333mm"/>
          <draw:path svg:d="M 1296.4583 26.458332 L 1296.4583 79.37499 L 1296.4583 79.37499 Q 1296.4583 79.37499 1296.4583 105.83333 L 1322.9166 105.83333 L 1322.9166 132.29166 L 1349.3749 158.74998 L 1349.3749 158.74998 L 1349.3749 185.20833 L 1375.8333 185.20833 L 1402.2916 185.20833 L 1402.2916 158.74998 Q 1402.2916 158.74998 1428.7499 132.29166 Q 1455.2083 105.83333 1481.6666 79.37499 L 1534.5833 79.37499 L 1534.5833 79.37499 L 1561.0416 79.37499 L 1561.0416 79.37499 L 1561.0416 79.37499 L 1561.0416 105.83333 L 1561.0416 105.83333 L 1587.4999 105.83333 L 1587.4999 132.29166 L 1587.4999 132.29166 L 1613.9583 132.29166 L 1613.9583 185.20833 Q 1613.9583 238.12498 1587.4999 291.04166 Q 1561.0416 343.9583 1613.9583 449.79166 Q 1666.8749 555.625 1693.3333 608.5416 Q 1719.7916 687.9166 1719.7916 820.2083 L 1719.7916 926.0416 L 1746.2499 978.95825 Q 1772.7083 1005.4166 1693.3333 1031.875 Q 1640.4166 1084.7916 1613.9583 1084.7916 L 1587.4999 1084.7916 L 1534.5833 1084.7916 Q 1481.6666 1084.7916 1428.7499 1190.6249 Q 1375.8333 1296.4583 1322.9166 1296.4583 Q 1269.9999 1349.3749 1243.5416 1322.9166 Q 1190.6249 1322.9166 1190.6249 1455.2083 Q 1164.1666 1561.0416 1137.7083 1561.0416 Q 1111.25 1561.0416 1111.25 1587.4999 L 1084.7916 1613.9583 L 1084.7916 1640.4166 L 1084.7916 1666.8749 L 1058.3333 1666.8749 L 1058.3333 1666.8749 L 1031.875 1666.8749 L 1031.875 1666.8749 L 1031.875 1666.8749 L 1031.875 1666.8749 L 1005.4166 1640.4166 L 1005.4166 1613.9583 L 978.95825 1613.9583 Q 926.0416 1613.9583 820.2083 1508.1249 L 687.9166 1402.2916 L 687.9166 1402.2916 L 661.4583 1402.2916 L 661.4583 1402.2916 L 661.4583 1402.2916 L 634.99994 1375.8333 L 608.5416 1375.8333 L 608.5416 1349.3749 Q 608.5416 1349.3749 555.625 1322.9166 Q 502.7083 1296.4583 476.24997 1349.3749 L 449.79166 1375.8333 L 449.79166 1375.8333 L 449.79166 1402.2916 L 449.79166 1402.2916 L 449.79166 1402.2916 L 449.79166 1349.3749 Q 449.79166 1322.9166 449.79166 1296.4583 Q 502.7083 1243.5416 449.79166 1190.6249 L 423.3333 1137.7083 L 396.87497 1137.7083 Q 343.9583 1137.7083 291.04166 1111.25 Q 211.66666 1084.7916 238.12498 1137.7083 Q 238.12498 1164.1666 158.74998 1164.1666 L 79.37499 1137.7083 L 52.916664 1137.7083 L 26.458332 1137.7083 L 26.458332 1084.7916 Q 26.458332 1031.875 0.0 767.2916 L 0.0 476.24997 L 0.0 476.24997 Q 26.458332 476.24997 26.458332 449.79166 Q 26.458332 423.3333 132.29166 396.87497 L 264.5833 370.41666 L 396.87497 370.41666 Q 555.625 370.41666 555.625 396.87497 Q 555.625 423.3333 661.4583 423.3333 Q 767.2916 449.79166 873.12494 396.87497 Q 978.95825 343.9583 1005.4166 291.04166 Q 1031.875 238.12498 1111.25 238.12498 L 1190.6249 238.12498 L 1190.6249 185.20833 L 1190.6249 158.74998 L 1217.0833 158.74998 L 1217.0833 132.29166 L 1217.0833 132.29166 L 1217.0833 132.29166 L 1217.0833 79.37499 Q 1217.0833 0.0 1243.5416 0.0 Q 1269.9999 0.0 1296.4583 26.458332 z" svg:height="16.668749mm" draw:style-name="style-612" svg:viewBox="0.0 0.0 1746.2499 1666.8749" svg:width="17.4625mm" svg:x="25.135416mm" svg:y="250.03123mm"/>
          <draw:path svg:d="M 105.83333 52.916664 L 105.83333 0.0 L 132.29166 0.0 L 158.74998 0.0 L 211.66666 26.458332 Q 238.12498 26.458332 238.12498 132.29166 Q 211.66666 211.66666 211.66666 423.3333 L 211.66666 634.99994 L 264.5833 634.99994 L 291.04166 634.99994 L 158.74998 661.4583 Q 52.916664 687.9166 52.916664 714.37494 Q 52.916664 740.8333 26.458332 740.8333 L 26.458332 740.8333 L 0.0 740.8333 Q 0.0 714.37494 0.0 714.37494 L 0.0 714.37494 L 0.0 661.4583 Q 0.0 608.5416 0.0 502.7083 L 0.0 423.3333 L 0.0 396.87497 Q 0.0 370.41666 52.916664 291.04166 L 52.916664 211.66666 L 79.37499 211.66666 Q 79.37499 185.20833 105.83333 158.74998 Q 105.83333 105.83333 105.83333 52.916664 z" svg:height="7.408333mm" draw:style-name="style-613" svg:viewBox="0.0 0.0 291.04166 740.8333" svg:width="2.9104166mm" svg:x="24.870832mm" svg:y="247.3854mm"/>
          <draw:path svg:d="M 52.916664 0.0 L 0.0 0.0 L 4603.75 0.0 L 9207.5 0.0 L 9207.5 2301.875 L 9207.5 4603.75 L 9207.5 4603.75 Q 9207.5 4603.75 9154.583 4683.1245 Q 9154.583 4762.4995 9128.125 4709.583 Q 9101.666 4683.1245 9048.75 4683.1245 Q 8995.833 4683.1245 8995.833 4656.6665 Q 8995.833 4603.75 8969.375 4630.208 Q 8942.916 4656.6665 8916.458 4603.75 L 8890.0 4577.2915 L 8890.0 4127.5 Q 8890.0 3651.2498 8916.458 2539.9998 L 8916.458 1428.7499 L 8916.458 1217.0833 Q 8942.916 1031.875 8916.458 820.2083 Q 8890.0 582.0833 8731.25 529.1666 Q 8572.5 423.3333 8413.75 370.41666 Q 8228.541 317.49997 7831.666 264.5833 Q 7461.2495 211.66666 6455.833 211.66666 Q 5423.958 211.66666 4736.0415 291.04166 Q 4048.1248 370.41666 3942.2915 343.9583 Q 3836.4583 317.49997 3809.9998 343.9583 Q 3809.9998 396.87497 3254.3748 476.24997 L 2698.7498 582.0833 L 2592.9165 582.0833 L 2513.5415 582.0833 L 2539.9998 608.5416 L 2566.4583 634.99994 L 2645.8333 634.99994 L 2698.7498 634.99994 L 2698.7498 634.99994 L 2698.7498 634.99994 L 2407.7083 661.4583 Q 2116.6665 661.4583 2116.6665 634.99994 Q 2116.6665 608.5416 1984.3749 582.0833 Q 1852.0833 582.0833 1587.4999 555.625 L 1322.9166 529.1666 L 1322.9166 502.7083 Q 1349.3749 476.24997 1296.4583 449.79166 Q 1243.5416 423.3333 1243.5416 370.41666 Q 1243.5416 317.49997 1296.4583 291.04166 Q 1322.9166 238.12498 1349.3749 185.20833 L 1349.3749 132.29166 L 1322.9166 132.29166 L 1269.9999 105.83333 L 1269.9999 105.83333 L 1269.9999 105.83333 L 1296.4583 105.83333 L 1296.4583 105.83333 L 1269.9999 79.37499 L 1217.0833 52.916664 L 1190.6249 52.916664 Q 1164.1666 52.916664 1137.7083 79.37499 Q 1111.25 105.83333 1005.4166 105.83333 Q 899.5833 132.29166 899.5833 105.83333 Q 899.5833 79.37499 873.12494 79.37499 Q 846.6666 105.83333 740.8333 105.83333 L 661.4583 105.83333 L 687.9166 132.29166 Q 687.9166 158.74998 714.37494 158.74998 Q 740.8333 158.74998 740.8333 158.74998 Q 740.8333 185.20833 740.8333 185.20833 L 740.8333 211.66666 L 687.9166 211.66666 Q 608.5416 211.66666 529.1666 211.66666 Q 476.24997 211.66666 476.24997 238.12498 Q 476.24997 264.5833 449.79166 264.5833 Q 423.3333 264.5833 423.3333 317.49997 Q 423.3333 343.9583 370.41666 317.49997 Q 317.49997 264.5833 317.49997 238.12498 Q 317.49997 211.66666 264.5833 211.66666 Q 238.12498 211.66666 211.66666 185.20833 Q 211.66666 158.74998 211.66666 158.74998 L 185.20833 132.29166 L 158.74998 132.29166 Q 132.29166 105.83333 105.83333 79.37499 Q 105.83333 26.458332 52.916664 0.0 z" svg:height="47.09583mm" draw:style-name="style-614" svg:viewBox="0.0 0.0 9207.5 4709.583" svg:width="92.075mm" svg:x="129.64583mm" svg:y="0.0mm"/>
          <draw:path svg:d="M 211.66666 52.916664 L 211.66666 52.916664 L 158.74998 52.916664 Q 105.83333 79.37499 105.83333 105.83333 Q 132.29166 158.74998 132.29166 211.66666 L 132.29166 264.5833 L 158.74998 317.49997 Q 185.20833 343.9583 185.20833 449.79166 L 185.20833 555.625 L 185.20833 555.625 L 185.20833 555.625 L 158.74998 582.0833 L 158.74998 608.5416 L 158.74998 608.5416 Q 132.29166 608.5416 132.29166 582.0833 Q 132.29166 529.1666 105.83333 529.1666 Q 79.37499 529.1666 79.37499 555.625 Q 79.37499 582.0833 26.458332 582.0833 L 0.0 608.5416 L 0.0 582.0833 Q 26.458332 555.625 26.458332 529.1666 Q 79.37499 476.24997 26.458332 264.5833 L 0.0 52.916664 L 26.458332 52.916664 Q 79.37499 79.37499 132.29166 26.458332 Q 158.74998 -52.916664 185.20833 0.0 Q 185.20833 26.458332 211.66666 52.916664 z" svg:height="6.0854163mm" draw:style-name="style-615" svg:viewBox="0.0 0.0 211.66666 608.5416" svg:width="2.1166666mm" svg:x="196.05624mm" svg:y="259.82083mm"/>
          <draw:path svg:d="M 0.0 52.916664 L 26.458332 0.0 L 793.74994 0.0 L 1534.5833 0.0 L 1587.4999 52.916664 Q 1640.4166 132.29166 1640.4166 132.29166 L 1640.4166 132.29166 L 1613.9583 132.29166 L 1613.9583 158.74998 L 1508.1249 158.74998 Q 1402.2916 185.20833 740.8333 158.74998 L 79.37499 158.74998 L 79.37499 158.74998 Q 79.37499 132.29166 26.458332 132.29166 Q 0.0 105.83333 0.0 52.916664 z" svg:height="1.5874999mm" draw:style-name="style-616" svg:viewBox="0.0 0.0 1640.4166 158.74998" svg:width="16.404165mm" svg:x="84.666664mm" svg:y="294.48123mm"/>
          <draw:path svg:d="M 317.49997 52.916664 L 317.49997 52.916664 L 343.9583 79.37499 L 343.9583 79.37499 L 343.9583 105.83333 Q 370.41666 158.74998 396.87497 158.74998 Q 423.3333 158.74998 449.79166 264.5833 Q 449.79166 343.9583 529.1666 423.3333 Q 608.5416 476.24997 634.99994 476.24997 L 634.99994 502.7083 L 634.99994 555.625 Q 634.99994 582.0833 608.5416 582.0833 Q 555.625 582.0833 502.7083 608.5416 L 423.3333 608.5416 L 396.87497 608.5416 Q 396.87497 582.0833 317.49997 555.625 Q 238.12498 502.7083 238.12498 449.79166 Q 238.12498 396.87497 158.74998 370.41666 Q 79.37499 343.9583 52.916664 396.87497 L 26.458332 449.79166 L 26.458332 449.79166 L 26.458332 423.3333 L 26.458332 423.3333 L 26.458332 423.3333 L 0.0 396.87497 L 0.0 370.41666 L 0.0 317.49997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32.29166 132.29166 Q 132.29166 105.83333 132.29166 52.916664 L 158.74998 0.0 L 238.12498 0.0 Q 291.04166 0.0 291.04166 26.458332 Q 291.04166 52.916664 317.49997 52.916664 z M 291.04166 449.79166 Q 291.04166 449.79166 317.49997 449.79166 Q 317.49997 476.24997 291.04166 476.24997 Q 291.04166 476.24997 291.04166 449.79166 z" svg:height="6.0854163mm" draw:style-name="style-617" svg:viewBox="0.0 0.0 634.99994 608.5416" svg:width="6.3499994mm" svg:x="54.768745mm" svg:y="248.17915mm"/>
          <draw:path svg:d="M 0.0 158.74998 L 0.0 0.0 L 52.916664 105.83333 Q 105.83333 185.20833 158.74998 343.9583 Q 211.66666 502.7083 238.12498 529.1666 L 238.12498 529.1666 L 238.12498 529.1666 Q 238.12498 529.1666 264.5833 555.625 L 264.5833 555.625 L 264.5833 608.5416 Q 264.5833 661.4583 291.04166 687.9166 L 291.04166 714.37494 L 264.5833 740.8333 Q 264.5833 793.74994 264.5833 793.74994 L 264.5833 793.74994 L 238.12498 793.74994 L 238.12498 793.74994 L 211.66666 793.74994 L 158.74998 793.74994 L 105.83333 793.74994 L 52.916664 793.74994 L 52.916664 793.74994 L 52.916664 767.2916 L 26.458332 767.2916 L 26.458332 740.8333 L 79.37499 740.8333 L 132.29166 740.8333 L 132.29166 687.9166 L 105.83333 661.4583 L 105.83333 661.4583 Q 105.83333 634.99994 52.916664 634.99994 Q 26.458332 608.5416 26.458332 449.79166 Q 0.0 291.04166 0.0 158.74998 z" svg:height="7.9374995mm" draw:style-name="style-618" svg:viewBox="0.0 0.0 291.04166 793.74994" svg:width="2.9104166mm" svg:x="44.449997mm" svg:y="150.81248mm"/>
          <draw:path svg:d="M 105.83333 0.0 L 132.29166 0.0 L 132.29166 26.458332 L 132.29166 52.916664 L 158.74998 52.916664 L 158.74998 52.916664 L 185.20833 52.916664 Q 238.12498 52.916664 238.12498 79.37499 L 264.5833 79.37499 L 264.5833 79.37499 Q 264.5833 105.83333 291.04166 105.83333 L 291.04166 105.83333 L 291.04166 105.83333 Q 291.04166 105.83333 291.04166 132.29166 L 317.49997 132.29166 L 317.49997 132.29166 Q 317.49997 158.74998 238.12498 158.74998 Q 132.29166 158.74998 79.37499 211.66666 Q 0.0 238.12498 0.0 211.66666 L 0.0 185.20833 L 0.0 158.74998 Q 26.458332 105.83333 26.458332 105.83333 L 26.458332 105.83333 L 26.458332 79.37499 L 26.458332 79.37499 L 52.916664 79.37499 L 52.916664 52.916664 L 52.916664 52.916664 L 79.37499 52.916664 L 79.37499 52.916664 L 79.37499 52.916664 L 79.37499 26.458332 L 79.37499 26.458332 L 105.83333 26.458332 L 105.83333 0.0 L 105.83333 0.0 z" svg:height="2.1166666mm" draw:style-name="style-619" svg:viewBox="0.0 0.0 317.49997 211.66666" svg:width="3.1749997mm" svg:x="56.356247mm" svg:y="143.93332mm"/>
          <draw:path svg:d="M 264.5833 26.458332 L 264.5833 26.458332 L 291.04166 0.0 L 317.49997 0.0 L 291.04166 26.458332 Q 264.5833 79.37499 317.49997 105.83333 Q 396.87497 132.29166 396.87497 158.74998 L 396.87497 185.20833 L 370.41666 185.20833 Q 343.9583 185.20833 317.49997 158.74998 Q 317.49997 132.29166 264.5833 158.74998 L 211.66666 185.20833 L 185.20833 185.20833 L 185.20833 185.20833 L 185.20833 211.66666 L 158.74998 211.66666 L 158.74998 211.66666 L 158.74998 238.12498 L 105.83333 238.12498 L 26.458332 238.12498 L 26.458332 211.66666 L 0.0 211.66666 L 0.0 211.66666 L 0.0 185.20833 L 0.0 185.20833 L 0.0 185.20833 L 26.458332 185.20833 L 26.458332 185.20833 L 26.458332 158.74998 L 52.916664 158.74998 L 52.916664 132.29166 L 52.916664 105.83333 L 79.37499 105.83333 L 79.37499 79.37499 L 158.74998 79.37499 Q 238.12498 26.458332 238.12498 26.458332 L 264.5833 26.458332 L 264.5833 26.458332 z" svg:height="2.38125mm" draw:style-name="style-620" svg:viewBox="0.0 0.0 396.87497 238.12498" svg:width="3.9687498mm" svg:x="167.21666mm" svg:y="236.80208mm"/>
          <draw:path svg:d="M 978.95825 0.0 L 1031.875 0.0 L 1058.3333 0.0 Q 1111.25 0.0 1190.6249 79.37499 Q 1269.9999 158.74998 1508.1249 370.41666 Q 1746.2499 582.0833 1746.2499 582.0833 L 1772.7083 582.0833 L 1772.7083 582.0833 Q 1772.7083 582.0833 1799.1666 608.5416 L 1799.1666 608.5416 L 1799.1666 608.5416 Q 1799.1666 634.99994 1799.1666 634.99994 L 1825.6249 634.99994 L 1852.0833 661.4583 Q 1878.5416 687.9166 1878.5416 714.37494 L 1904.9999 714.37494 L 1904.9999 714.37494 L 1904.9999 740.8333 L 2116.6665 926.0416 Q 2328.3333 1111.25 2328.3333 1217.0833 Q 2328.3333 1349.3749 2354.7915 1402.2916 L 2381.2498 1455.2083 L 2381.2498 1455.2083 L 2381.2498 1455.2083 L 2381.2498 1455.2083 L 2381.2498 1481.6666 L 2539.9998 1481.6666 Q 2698.7498 1481.6666 2751.6665 1508.1249 L 2778.1248 1508.1249 L 2778.1248 1534.5833 L 2778.1248 1561.0416 L 2831.0415 1561.0416 L 2883.9583 1587.4999 L 2910.4165 1587.4999 L 2910.4165 1587.4999 L 2910.4165 1613.9583 L 2910.4165 1640.4166 L 2831.0415 1640.4166 L 2751.6665 1640.4166 L 2698.7498 1640.4166 Q 2645.8333 1640.4166 2407.7083 1640.4166 L 2169.5833 1640.4166 L 2063.75 1640.4166 Q 1957.9165 1640.4166 1957.9165 1719.7916 Q 1984.3749 1799.1666 1931.4583 1799.1666 Q 1904.9999 1799.1666 1878.5416 1878.5416 Q 1852.0833 1957.9165 1799.1666 2010.8333 Q 1719.7916 2063.75 1640.4166 2063.75 L 1587.4999 2063.75 L 1587.4999 2090.2083 L 1587.4999 2090.2083 L 1561.0416 2116.6665 L 1534.5833 2143.125 L 1534.5833 2143.125 L 1534.5833 2169.5833 L 1534.5833 2169.5833 L 1534.5833 2169.5833 L 1508.1249 2169.5833 L 1508.1249 2169.5833 L 1481.6666 2196.0415 L 1428.7499 2196.0415 L 1402.2916 2196.0415 Q 1375.8333 2169.5833 1349.3749 2169.5833 L 1322.9166 2169.5833 L 1322.9166 2169.5833 Q 1322.9166 2143.125 1296.4583 2143.125 L 1296.4583 2143.125 L 1296.4583 2116.6665 Q 1269.9999 2116.6665 1269.9999 2116.6665 L 1269.9999 2116.6665 L 1269.9999 2116.6665 Q 1243.5416 2116.6665 1190.6249 2063.75 Q 1111.25 2010.8333 1111.25 1878.5416 L 1058.3333 1746.2499 L 1058.3333 1746.2499 L 1058.3333 1746.2499 L 1058.3333 1772.7083 L 1058.3333 1772.7083 L 1031.875 1799.1666 L 1005.4166 1825.6249 L 1005.4166 1852.0833 L 1005.4166 1878.5416 L 978.95825 1931.4583 L 952.49994 1984.3749 L 952.49994 2010.8333 L 952.49994 2063.75 L 952.49994 2090.2083 L 952.49994 2116.6665 L 952.49994 2116.6665 L 952.49994 2116.6665 L 978.95825 2143.125 Q 1005.4166 2169.5833 1005.4166 2169.5833 L 1005.4166 2169.5833 L 978.95825 2169.5833 Q 952.49994 2196.0415 952.49994 2222.5 L 952.49994 2248.9583 L 978.95825 2275.4165 L 978.95825 2301.875 L 952.49994 2301.875 L 926.0416 2275.4165 L 899.5833 2275.4165 L 873.12494 2275.4165 L 873.12494 2301.875 L 873.12494 2301.875 L 873.12494 2301.875 L 846.6666 2301.875 L 846.6666 2328.3333 L 846.6666 2328.3333 L 846.6666 2328.3333 L 846.6666 2328.3333 L 820.2083 2328.3333 L 820.2083 2328.3333 L 793.74994 2354.7915 L 740.8333 2354.7915 L 740.8333 2301.875 Q 740.8333 2248.9583 714.37494 2222.5 Q 687.9166 2222.5 582.0833 2169.5833 Q 502.7083 2143.125 502.7083 2116.6665 Q 502.7083 2090.2083 449.79166 2063.75 Q 396.87497 2010.8333 396.87497 1957.9165 Q 370.41666 1904.9999 343.9583 1904.9999 L 317.49997 1931.4583 L 317.49997 1904.9999 Q 317.49997 1878.5416 343.9583 1852.0833 L 370.41666 1825.6249 L 370.41666 1799.1666 Q 370.41666 1799.1666 555.625 1613.9583 L 740.8333 1428.7499 L 740.8333 1428.7499 L 740.8333 1428.7499 L 740.8333 1402.2916 L 740.8333 1402.2916 L 767.2916 1402.2916 L 767.2916 1375.8333 L 767.2916 1375.8333 L 793.74994 1375.8333 L 793.74994 1375.8333 L 793.74994 1375.8333 L 820.2083 1349.3749 L 846.6666 1322.9166 L 846.6666 1322.9166 L 846.6666 1322.9166 L 820.2083 1322.9166 L 820.2083 1322.9166 L 740.8333 1296.4583 Q 687.9166 1269.9999 634.99994 1269.9999 L 555.625 1243.5416 L 555.625 1243.5416 Q 555.625 1217.0833 476.24997 1217.0833 Q 423.3333 1164.1666 291.04166 1031.875 Q 158.74998 899.5833 79.37499 873.12494 L 0.0 846.6666 L 0.0 820.2083 L 0.0 820.2083 L 0.0 793.74994 L 0.0 767.2916 L 0.0 767.2916 L 0.0 740.8333 L 0.0 740.8333 L 0.0 740.8333 L 26.458332 740.8333 L 26.458332 740.8333 L 26.458332 714.37494 Q 52.916664 714.37494 79.37499 687.9166 L 105.83333 661.4583 L 105.83333 661.4583 Q 132.29166 634.99994 317.49997 476.24997 L 502.7083 291.04166 L 529.1666 291.04166 Q 529.1666 264.5833 529.1666 264.5833 L 529.1666 264.5833 L 529.1666 264.5833 Q 555.625 264.5833 555.625 238.12498 L 555.625 238.12498 L 582.0833 238.12498 Q 582.0833 211.66666 582.0833 211.66666 L 582.0833 211.66666 L 582.0833 211.66666 Q 608.5416 211.66666 740.8333 158.74998 Q 873.12494 105.83333 899.5833 52.916664 Q 926.0416 0.0 978.95825 0.0 z" svg:height="23.547915mm" draw:style-name="style-621" svg:viewBox="0.0 0.0 2910.4165 2354.7915" svg:width="29.104166mm" svg:x="37.57083mm" svg:y="192.61665mm"/>
          <draw:path svg:d="M 476.24997 0.0 L 476.24997 0.0 L 529.1666 79.37499 Q 555.625 185.20833 634.99994 238.12498 Q 687.9166 291.04166 740.8333 449.79166 Q 740.8333 582.0833 767.2916 608.5416 L 793.74994 634.99994 L 793.74994 687.9166 L 793.74994 740.8333 L 820.2083 740.8333 L 846.6666 740.8333 L 846.6666 714.37494 Q 846.6666 661.4583 873.12494 661.4583 L 873.12494 634.99994 L 899.5833 661.4583 Q 899.5833 714.37494 873.12494 820.2083 Q 846.6666 926.0416 793.74994 899.5833 Q 740.8333 873.12494 740.8333 926.0416 Q 740.8333 952.49994 714.37494 978.95825 Q 687.9166 978.95825 661.4583 1005.4166 Q 661.4583 1031.875 634.99994 1031.875 L 608.5416 1031.875 L 608.5416 1058.3333 L 582.0833 1058.3333 L 582.0833 1058.3333 L 582.0833 1084.7916 L 582.0833 1084.7916 L 582.0833 1084.7916 L 555.625 1137.7083 L 529.1666 1164.1666 L 529.1666 1164.1666 L 529.1666 1164.1666 L 529.1666 1137.7083 L 529.1666 1111.25 L 529.1666 1084.7916 L 529.1666 1058.3333 L 529.1666 1031.875 Q 529.1666 978.95825 476.24997 978.95825 L 449.79166 952.49994 L 449.79166 926.0416 Q 476.24997 926.0416 476.24997 873.12494 Q 476.24997 793.74994 449.79166 767.2916 Q 396.87497 740.8333 396.87497 714.37494 Q 370.41666 687.9166 317.49997 661.4583 L 264.5833 634.99994 L 264.5833 634.99994 Q 264.5833 634.99994 238.12498 582.0833 Q 211.66666 529.1666 185.20833 529.1666 Q 158.74998 529.1666 132.29166 449.79166 L 105.83333 396.87497 L 79.37499 370.41666 L 52.916664 370.41666 L 52.916664 343.9583 L 52.916664 343.9583 L 26.458332 343.9583 L 26.458332 343.9583 L 26.458332 370.41666 L 0.0 370.41666 L 0.0 343.9583 L 0.0 317.49997 L 0.0 291.04166 L 0.0 291.04166 L 26.458332 291.04166 L 26.458332 291.04166 L 52.916664 291.04166 L 79.37499 291.04166 L 105.83333 291.04166 Q 158.74998 291.04166 238.12498 238.12498 Q 317.49997 185.20833 370.41666 132.29166 L 423.3333 52.916664 L 423.3333 52.916664 Q 449.79166 26.458332 449.79166 26.458332 L 449.79166 26.458332 L 476.24997 26.458332 Q 476.24997 26.458332 476.24997 0.0 z" svg:height="11.641666mm" draw:style-name="style-622" svg:viewBox="0.0 0.0 899.5833 1164.1666" svg:width="8.995832mm" svg:x="143.93332mm" svg:y="237.8604mm"/>
          <draw:path svg:d="M 740.8333 105.83333 L 767.2916 0.0 L 793.74994 0.0 Q 793.74994 26.458332 793.74994 26.458332 L 820.2083 26.458332 L 820.2083 26.458332 L 820.2083 26.458332 L 820.2083 52.916664 L 846.6666 52.916664 L 846.6666 79.37499 L 846.6666 105.83333 L 873.12494 105.83333 L 873.12494 132.29166 L 873.12494 132.29166 L 899.5833 132.29166 L 899.5833 132.29166 L 899.5833 132.29166 L 926.0416 158.74998 L 952.49994 158.74998 L 952.49994 185.20833 L 952.49994 211.66666 L 1031.875 211.66666 L 1111.25 211.66666 L 1058.3333 238.12498 Q 978.95825 238.12498 952.49994 291.04166 Q 899.5833 370.41666 926.0416 396.87497 L 926.0416 449.79166 L 899.5833 449.79166 Q 899.5833 449.79166 846.6666 423.3333 Q 820.2083 396.87497 714.37494 502.7083 L 608.5416 555.625 L 582.0833 582.0833 Q 555.625 608.5416 555.625 608.5416 L 555.625 608.5416 L 555.625 608.5416 Q 529.1666 608.5416 370.41666 661.4583 L 211.66666 740.8333 L 105.83333 740.8333 L 0.0 714.37494 L 52.916664 714.37494 L 79.37499 714.37494 L 79.37499 687.9166 L 79.37499 661.4583 L 52.916664 661.4583 L 0.0 661.4583 L 0.0 634.99994 L 0.0 608.5416 L 26.458332 608.5416 L 26.458332 608.5416 L 105.83333 582.0833 Q 211.66666 555.625 211.66666 529.1666 Q 211.66666 502.7083 264.5833 476.24997 Q 317.49997 449.79166 343.9583 423.3333 Q 370.41666 396.87497 370.41666 370.41666 L 370.41666 370.41666 L 423.3333 370.41666 Q 449.79166 343.9583 555.625 317.49997 Q 661.4583 291.04166 661.4583 264.5833 Q 661.4583 238.12498 687.9166 238.12498 Q 714.37494 238.12498 740.8333 105.83333 z" svg:height="7.408333mm" draw:style-name="style-623" svg:viewBox="0.0 0.0 1111.25 740.8333" svg:width="11.112499mm" svg:x="146.04999mm" svg:y="198.17291mm"/>
          <draw:path svg:d="M 555.625 52.916664 L 582.0833 79.37499 L 582.0833 79.37499 L 582.0833 52.916664 L 582.0833 52.916664 L 582.0833 52.916664 L 608.5416 52.916664 L 608.5416 52.916664 L 608.5416 79.37499 Q 634.99994 105.83333 634.99994 132.29166 L 634.99994 158.74998 L 608.5416 158.74998 Q 582.0833 158.74998 582.0833 238.12498 L 582.0833 317.49997 L 582.0833 317.49997 Q 582.0833 317.49997 529.1666 264.5833 Q 502.7083 211.66666 476.24997 264.5833 L 423.3333 317.49997 L 423.3333 317.49997 Q 423.3333 317.49997 343.9583 317.49997 Q 264.5833 317.49997 158.74998 264.5833 L 79.37499 211.66666 L 52.916664 185.20833 L 26.458332 158.74998 L 26.458332 158.74998 L 26.458332 158.74998 L 0.0 158.74998 L 0.0 158.74998 L 0.0 132.29166 L 0.0 132.29166 L 0.0 105.83333 L 0.0 105.83333 L 26.458332 105.83333 L 52.916664 105.83333 L 52.916664 132.29166 L 52.916664 132.29166 L 79.37499 132.29166 L 79.37499 158.74998 L 79.37499 158.74998 L 105.83333 158.74998 L 105.83333 132.29166 L 105.83333 105.83333 L 132.29166 105.83333 L 132.29166 105.83333 L 132.29166 79.37499 L 158.74998 79.37499 L 185.20833 52.916664 Q 211.66666 0.0 264.5833 0.0 Q 317.49997 0.0 396.87497 0.0 Q 476.24997 0.0 529.1666 26.458332 Q 555.625 26.458332 555.625 52.916664 z" svg:height="3.1749997mm" draw:style-name="style-624" svg:viewBox="0.0 0.0 634.99994 317.49997" svg:width="6.3499994mm" svg:x="98.95416mm" svg:y="185.20833mm"/>
          <draw:path svg:d="M 52.916664 52.916664 L 79.37499 0.0 L 211.66666 0.0 Q 343.9583 0.0 370.41666 52.916664 Q 396.87497 52.916664 476.24997 52.916664 Q 582.0833 26.458332 582.0833 158.74998 Q 582.0833 317.49997 476.24997 291.04166 Q 343.9583 264.5833 343.9583 238.12498 Q 343.9583 211.66666 238.12498 238.12498 Q 158.74998 264.5833 132.29166 291.04166 L 132.29166 317.49997 L 52.916664 317.49997 L 0.0 317.49997 L 0.0 291.04166 L 0.0 264.5833 L 26.458332 238.12498 Q 52.916664 211.66666 52.916664 158.74998 Q 52.916664 132.29166 52.916664 52.916664 z" svg:height="3.1749997mm" draw:style-name="style-625" svg:viewBox="0.0 0.0 582.0833 317.49997" svg:width="5.820833mm" svg:x="157.16249mm" svg:y="47.09583mm"/>
          <draw:path svg:d="M 661.4583 185.20833 L 661.4583 238.12498 L 661.4583 238.12498 Q 634.99994 211.66666 582.0833 185.20833 Q 529.1666 158.74998 502.7083 211.66666 Q 449.79166 291.04166 396.87497 291.04166 Q 370.41666 291.04166 370.41666 264.5833 Q 370.41666 238.12498 238.12498 211.66666 L 132.29166 185.20833 L 132.29166 158.74998 Q 132.29166 132.29166 79.37499 79.37499 L 26.458332 26.458332 L 26.458332 0.0 Q 26.458332 0.0 0.0 0.0 L 0.0 0.0 L 26.458332 0.0 Q 79.37499 -26.458332 79.37499 0.0 Q 79.37499 26.458332 132.29166 52.916664 Q 158.74998 52.916664 291.04166 52.916664 Q 423.3333 52.916664 502.7083 26.458332 Q 582.0833 0.0 608.5416 79.37499 Q 661.4583 132.29166 661.4583 185.20833 z" svg:height="2.9104166mm" draw:style-name="style-626" svg:viewBox="0.0 0.0 661.4583 291.04166" svg:width="6.614583mm" svg:x="45.243748mm" svg:y="232.30415mm"/>
          <draw:path svg:d="M 396.87497 52.916664 L 396.87497 79.37499 L 370.41666 79.37499 Q 370.41666 105.83333 370.41666 105.83333 L 370.41666 105.83333 L 370.41666 132.29166 Q 370.41666 158.74998 264.5833 238.12498 L 158.74998 317.49997 L 132.29166 317.49997 Q 105.83333 317.49997 79.37499 343.9583 L 52.916664 343.9583 L 52.916664 317.49997 Q 52.916664 291.04166 26.458332 264.5833 L 0.0 238.12498 L 52.916664 238.12498 L 79.37499 211.66666 L 79.37499 211.66666 L 105.83333 211.66666 L 105.83333 211.66666 L 105.83333 211.66666 L 105.83333 185.20833 L 105.83333 185.20833 L 132.29166 185.20833 L 132.29166 158.74998 L 211.66666 105.83333 Q 291.04166 0.0 343.9583 0.0 Q 396.87497 0.0 396.87497 52.916664 z M 79.37499 291.04166 Q 79.37499 264.5833 79.37499 264.5833 Q 105.83333 264.5833 105.83333 264.5833 Q 105.83333 291.04166 79.37499 291.04166 z" svg:height="3.439583mm" draw:style-name="style-627" svg:viewBox="0.0 0.0 396.87497 343.9583" svg:width="3.9687498mm" svg:x="188.38332mm" svg:y="94.19166mm"/>
          <draw:path svg:d="M 52.916664 899.5833 L 0.0 820.2083 L 0.0 634.99994 Q 0.0 449.79166 105.83333 238.12498 Q 211.66666 26.458332 264.5833 0.0 Q 291.04166 0.0 291.04166 343.9583 Q 264.5833 687.9166 185.20833 846.6666 Q 105.83333 1005.4166 52.916664 899.5833 z" svg:height="8.995832mm" draw:style-name="style-628" svg:viewBox="0.0 0.0 291.04166 899.5833" svg:width="2.9104166mm" svg:x="139.17082mm" svg:y="29.633331mm"/>
          <draw:path svg:d="M 343.9583 0.0 L 423.3333 0.0 L 423.3333 0.0 Q 423.3333 0.0 449.79166 26.458332 L 449.79166 26.458332 L 555.625 105.83333 Q 661.4583 185.20833 740.8333 291.04166 Q 820.2083 396.87497 873.12494 449.79166 Q 952.49994 529.1666 978.95825 529.1666 Q 1031.875 529.1666 1084.7916 555.625 L 1137.7083 582.0833 L 1164.1666 582.0833 L 1190.6249 582.0833 L 1217.0833 608.5416 L 1243.5416 634.99994 L 1269.9999 634.99994 L 1296.4583 634.99994 L 1349.3749 661.4583 Q 1375.8333 687.9166 1428.7499 687.9166 L 1481.6666 687.9166 L 1402.2916 687.9166 Q 1349.3749 714.37494 1349.3749 767.2916 L 1349.3749 820.2083 L 1322.9166 820.2083 L 1322.9166 846.6666 L 1322.9166 846.6666 L 1349.3749 846.6666 L 1349.3749 899.5833 L 1349.3749 926.0416 L 1375.8333 952.49994 L 1375.8333 978.95825 L 1402.2916 978.95825 Q 1428.7499 1005.4166 1428.7499 1005.4166 L 1455.2083 1005.4166 L 1455.2083 1005.4166 L 1455.2083 1005.4166 L 1455.2083 1031.875 L 1455.2083 1031.875 L 1481.6666 1031.875 L 1481.6666 1058.3333 L 1481.6666 1058.3333 L 1508.1249 1058.3333 L 1508.1249 1058.3333 L 1508.1249 1084.7916 L 1455.2083 1084.7916 L 1428.7499 1058.3333 L 1428.7499 1058.3333 L 1402.2916 1058.3333 L 1402.2916 1031.875 Q 1402.2916 1005.4166 1375.8333 1005.4166 L 1349.3749 1005.4166 L 1349.3749 1031.875 L 1349.3749 1031.875 L 1375.8333 1031.875 L 1375.8333 1058.3333 L 1349.3749 1058.3333 L 1296.4583 1058.3333 L 1296.4583 1084.7916 L 1296.4583 1084.7916 L 1269.9999 1084.7916 Q 1243.5416 1084.7916 1243.5416 1164.1666 Q 1217.0833 1217.0833 1164.1666 1164.1666 Q 1111.25 1111.25 1084.7916 1137.7083 Q 1084.7916 1164.1666 1005.4166 1190.6249 Q 952.49994 1217.0833 873.12494 1164.1666 Q 793.74994 1164.1666 767.2916 1058.3333 L 767.2916 952.49994 L 740.8333 952.49994 L 714.37494 952.49994 L 714.37494 926.0416 L 714.37494 926.0416 L 687.9166 926.0416 L 687.9166 899.5833 L 687.9166 899.5833 L 661.4583 899.5833 L 661.4583 899.5833 L 661.4583 899.5833 L 661.4583 926.0416 L 661.4583 926.0416 L 634.99994 952.49994 L 634.99994 978.95825 L 634.99994 1005.4166 Q 608.5416 1005.4166 608.5416 1058.3333 L 608.5416 1084.7916 L 582.0833 1084.7916 L 555.625 1084.7916 L 555.625 1031.875 L 555.625 978.95825 L 529.1666 952.49994 Q 502.7083 926.0416 502.7083 793.74994 Q 449.79166 634.99994 396.87497 582.0833 Q 317.49997 529.1666 291.04166 449.79166 Q 291.04166 370.41666 238.12498 370.41666 L 185.20833 396.87497 L 185.20833 370.41666 Q 185.20833 370.41666 132.29166 396.87497 L 105.83333 423.3333 L 105.83333 449.79166 L 79.37499 449.79166 L 79.37499 449.79166 L 79.37499 476.24997 L 26.458332 476.24997 L 0.0 476.24997 L 0.0 449.79166 L 26.458332 449.79166 L 26.458332 449.79166 L 26.458332 423.3333 L 26.458332 423.3333 L 26.458332 423.3333 L 52.916664 423.3333 L 52.916664 423.3333 L 52.916664 396.87497 L 79.37499 396.87497 L 79.37499 370.41666 L 79.37499 343.9583 L 105.83333 343.9583 L 105.83333 317.49997 L 105.83333 317.49997 L 132.29166 317.49997 L 132.29166 317.49997 L 132.29166 317.49997 L 132.29166 291.04166 Q 132.29166 291.04166 185.20833 158.74998 Q 211.66666 52.916664 238.12498 52.916664 Q 291.04166 52.916664 291.04166 26.458332 Q 264.5833 0.0 343.9583 0.0 z" svg:height="11.906249mm" draw:style-name="style-629" svg:viewBox="0.0 0.0 1508.1249 1190.6249" svg:width="15.081249mm" svg:x="146.31458mm" svg:y="234.42082mm"/>
          <draw:path svg:d="M 820.2083 0.0 L 1084.7916 0.0 L 1217.0833 0.0 L 1349.3749 0.0 L 1349.3749 26.458332 Q 1375.8333 52.916664 1375.8333 79.37499 Q 1375.8333 79.37499 1349.3749 105.83333 L 1296.4583 132.29166 L 661.4583 132.29166 L 26.458332 132.29166 L 26.458332 132.29166 Q 26.458332 132.29166 26.458332 105.83333 Q 52.916664 105.83333 0.0 79.37499 Q -26.458332 26.458332 0.0 26.458332 L 0.0 0.0 L 264.5833 0.0 Q 555.625 -26.458332 820.2083 0.0 z" svg:height="1.3229166mm" draw:style-name="style-630" svg:viewBox="0.0 0.0 1375.8333 132.29166" svg:width="13.758332mm" svg:x="184.67915mm" svg:y="18.256248mm"/>
          <draw:path svg:d="M 952.49994 0.0 L 978.95825 0.0 L 978.95825 79.37499 Q 978.95825 158.74998 1005.4166 185.20833 Q 1005.4166 211.66666 1084.7916 211.66666 Q 1137.7083 238.12498 1137.7083 264.5833 Q 1137.7083 291.04166 1137.7083 317.49997 L 1137.7083 317.49997 L 1137.7083 317.49997 Q 1137.7083 317.49997 1111.25 317.49997 L 1111.25 343.9583 L 1111.25 343.9583 Q 1111.25 370.41666 1084.7916 370.41666 Q 1058.3333 370.41666 1058.3333 449.79166 Q 1031.875 529.1666 978.95825 555.625 Q 899.5833 582.0833 873.12494 529.1666 L 873.12494 502.7083 L 846.6666 502.7083 L 846.6666 476.24997 L 846.6666 476.24997 L 820.2083 476.24997 L 820.2083 476.24997 L 820.2083 476.24997 L 820.2083 449.79166 Q 820.2083 423.3333 714.37494 476.24997 L 608.5416 555.625 L 582.0833 555.625 L 582.0833 582.0833 L 555.625 582.0833 L 529.1666 582.0833 L 529.1666 608.5416 L 502.7083 608.5416 L 502.7083 608.5416 L 502.7083 634.99994 L 476.24997 634.99994 Q 449.79166 661.4583 502.7083 793.74994 Q 502.7083 926.0416 555.625 1058.3333 Q 608.5416 1190.6249 634.99994 1269.9999 L 661.4583 1375.8333 L 661.4583 1428.7499 L 661.4583 1508.1249 L 634.99994 1508.1249 L 608.5416 1481.6666 L 608.5416 1481.6666 L 608.5416 1481.6666 L 582.0833 1481.6666 L 582.0833 1481.6666 L 582.0833 1481.6666 L 555.625 1455.2083 L 555.625 1455.2083 L 555.625 1455.2083 L 555.625 1428.7499 L 555.625 1428.7499 L 529.1666 1428.7499 L 529.1666 1428.7499 L 529.1666 1402.2916 L 502.7083 1402.2916 L 502.7083 1402.2916 L 502.7083 1375.8333 L 502.7083 1375.8333 L 502.7083 1375.8333 L 476.24997 1349.3749 Q 449.79166 1322.9166 449.79166 1269.9999 L 423.3333 1243.5416 L 423.3333 1190.6249 Q 396.87497 1137.7083 370.41666 1005.4166 Q 343.9583 873.12494 238.12498 846.6666 L 158.74998 793.74994 L 158.74998 793.74994 Q 132.29166 767.2916 132.29166 767.2916 L 132.29166 767.2916 L 132.29166 740.8333 L 132.29166 740.8333 L 105.83333 740.8333 L 105.83333 740.8333 L 105.83333 687.9166 Q 132.29166 661.4583 185.20833 634.99994 Q 238.12498 582.0833 238.12498 555.625 L 238.12498 529.1666 L 238.12498 529.1666 L 238.12498 529.1666 L 238.12498 502.7083 L 238.12498 502.7083 L 211.66666 476.24997 Q 211.66666 449.79166 132.29166 423.3333 L 52.916664 423.3333 L 52.916664 423.3333 L 26.458332 396.87497 L 26.458332 396.87497 L 26.458332 370.41666 L 26.458332 370.41666 L 26.458332 370.41666 L 0.0 370.41666 L 0.0 370.41666 L 343.9583 291.04166 Q 661.4583 211.66666 687.9166 211.66666 L 714.37494 211.66666 L 740.8333 211.66666 L 767.2916 211.66666 L 767.2916 185.20833 L 767.2916 185.20833 L 793.74994 185.20833 L 793.74994 158.74998 L 793.74994 158.74998 L 820.2083 158.74998 L 820.2083 158.74998 L 820.2083 158.74998 L 820.2083 132.29166 L 820.2083 132.29166 L 846.6666 132.29166 L 846.6666 105.83333 L 873.12494 105.83333 L 899.5833 105.83333 L 899.5833 79.37499 L 926.0416 52.916664 L 926.0416 26.458332 Q 926.0416 0.0 952.49994 0.0 z" svg:height="15.081249mm" draw:style-name="style-631" svg:viewBox="0.0 0.0 1137.7083 1508.1249" svg:width="11.377083mm" svg:x="154.78123mm" svg:y="251.88332mm"/>
          <draw:path svg:d="M 132.29166 105.83333 L 291.04166 0.0 L 317.49997 211.66666 Q 370.41666 423.3333 343.9583 476.24997 L 343.9583 502.7083 L 343.9583 502.7083 Q 317.49997 502.7083 317.49997 529.1666 L 317.49997 529.1666 L 317.49997 529.1666 Q 317.49997 529.1666 291.04166 529.1666 L 291.04166 555.625 L 291.04166 555.625 Q 264.5833 555.625 264.5833 449.79166 Q 264.5833 343.9583 211.66666 343.9583 Q 158.74998 370.41666 158.74998 423.3333 Q 132.29166 502.7083 79.37499 476.24997 L 26.458332 423.3333 L 26.458332 423.3333 Q 0.0 396.87497 0.0 343.9583 Q 0.0 291.04166 0.0 238.12498 Q 0.0 185.20833 132.29166 105.83333 z" svg:height="5.5562496mm" draw:style-name="style-632" svg:viewBox="0.0 0.0 343.9583 555.625" svg:width="3.439583mm" svg:x="193.14583mm" svg:y="260.34998mm"/>
          <draw:path svg:d="M 793.74994 0.0 L 793.74994 0.0 L 820.2083 0.0 Q 846.6666 0.0 820.2083 105.83333 Q 820.2083 238.12498 820.2083 370.41666 Q 820.2083 529.1666 793.74994 608.5416 Q 767.2916 687.9166 740.8333 687.9166 L 714.37494 687.9166 L 714.37494 687.9166 L 714.37494 661.4583 L 714.37494 634.99994 Q 714.37494 634.99994 714.37494 582.0833 L 687.9166 555.625 L 687.9166 502.7083 Q 661.4583 449.79166 634.99994 370.41666 L 608.5416 291.04166 L 582.0833 291.04166 Q 555.625 264.5833 476.24997 343.9583 Q 396.87497 396.87497 396.87497 343.9583 Q 396.87497 291.04166 317.49997 291.04166 L 238.12498 317.49997 L 211.66666 291.04166 L 185.20833 264.5833 L 105.83333 264.5833 L 26.458332 264.5833 L 26.458332 264.5833 L 26.458332 238.12498 L 0.0 238.12498 L 0.0 211.66666 L 52.916664 211.66666 L 105.83333 211.66666 L 291.04166 158.74998 Q 449.79166 158.74998 449.79166 132.29166 L 449.79166 132.29166 L 608.5416 52.916664 Q 767.2916 0.0 793.74994 0.0 z" svg:height="6.879166mm" draw:style-name="style-633" svg:viewBox="0.0 0.0 820.2083 687.9166" svg:width="8.202083mm" svg:x="143.66875mm" svg:y="204.25832mm"/>
          <draw:path svg:d="M 343.9583 105.83333 L 370.41666 0.0 L 396.87497 0.0 Q 396.87497 26.458332 423.3333 105.83333 L 423.3333 211.66666 L 502.7083 185.20833 Q 555.625 158.74998 661.4583 158.74998 Q 767.2916 158.74998 767.2916 185.20833 L 793.74994 185.20833 L 793.74994 185.20833 Q 793.74994 211.66666 820.2083 211.66666 L 820.2083 211.66666 L 926.0416 423.3333 Q 1031.875 634.99994 1058.3333 634.99994 L 1058.3333 661.4583 L 1058.3333 661.4583 L 1058.3333 687.9166 L 1031.875 687.9166 L 978.95825 687.9166 L 978.95825 714.37494 L 978.95825 714.37494 L 1005.4166 740.8333 L 1031.875 767.2916 L 1084.7916 899.5833 Q 1137.7083 1058.3333 1164.1666 1058.3333 L 1164.1666 1058.3333 L 1164.1666 1084.7916 L 1190.6249 1084.7916 L 1190.6249 1084.7916 L 1190.6249 1111.25 L 1190.6249 1111.25 L 1190.6249 1111.25 L 1217.0833 1137.7083 L 1243.5416 1164.1666 L 1243.5416 1164.1666 L 1243.5416 1164.1666 L 1243.5416 1190.6249 L 1243.5416 1190.6249 L 1269.9999 1190.6249 L 1269.9999 1217.0833 L 1243.5416 1217.0833 L 1190.6249 1217.0833 L 1164.1666 1217.0833 L 1137.7083 1217.0833 L 1111.25 1190.6249 L 1084.7916 1164.1666 L 1058.3333 1164.1666 L 1031.875 1164.1666 L 978.95825 1137.7083 Q 926.0416 1111.25 873.12494 1111.25 Q 846.6666 1111.25 767.2916 1031.875 Q 714.37494 978.95825 634.99994 873.12494 Q 555.625 767.2916 449.79166 687.9166 L 343.9583 608.5416 L 343.9583 582.0833 Q 343.9583 582.0833 317.49997 582.0833 L 317.49997 582.0833 L 317.49997 555.625 Q 291.04166 529.1666 238.12498 529.1666 L 158.74998 502.7083 L 158.74998 502.7083 L 158.74998 476.24997 L 105.83333 476.24997 L 52.916664 476.24997 L 52.916664 449.79166 L 26.458332 449.79166 L 26.458332 449.79166 L 26.458332 423.3333 L 26.458332 423.3333 L 26.458332 423.3333 L 26.458332 423.3333 L 26.458332 396.87497 L 0.0 396.87497 L 0.0 396.87497 L 0.0 370.41666 L 0.0 343.9583 L 26.458332 343.9583 L 79.37499 317.49997 L 79.37499 317.49997 L 79.37499 317.49997 L 105.83333 317.49997 L 105.83333 317.49997 L 105.83333 343.9583 Q 132.29166 343.9583 132.29166 291.04166 Q 132.29166 238.12498 185.20833 211.66666 Q 238.12498 211.66666 238.12498 158.74998 Q 238.12498 132.29166 264.5833 132.29166 Q 291.04166 132.29166 291.04166 158.74998 Q 291.04166 185.20833 343.9583 105.83333 z" svg:height="12.170833mm" draw:style-name="style-634" svg:viewBox="0.0 0.0 1269.9999 1217.0833" svg:width="12.699999mm" svg:x="147.37291mm" svg:y="228.59999mm"/>
          <draw:path svg:d="M 26.458332 79.37499 L 26.458332 0.0 L 105.83333 79.37499 Q 158.74998 132.29166 185.20833 105.83333 Q 211.66666 79.37499 211.66666 79.37499 L 211.66666 79.37499 L 211.66666 291.04166 L 211.66666 529.1666 L 185.20833 529.1666 L 185.20833 529.1666 L 185.20833 502.7083 Q 185.20833 476.24997 132.29166 476.24997 Q 79.37499 449.79166 79.37499 449.79166 Q 52.916664 423.3333 26.458332 396.87497 L 0.0 343.9583 L 0.0 343.9583 Q 0.0 343.9583 0.0 317.49997 L 0.0 291.04166 L 0.0 238.12498 Q 0.0 211.66666 26.458332 185.20833 Q 52.916664 158.74998 26.458332 79.37499 z" svg:height="5.2916665mm" draw:style-name="style-635" svg:viewBox="0.0 0.0 211.66666 529.1666" svg:width="2.1166666mm" svg:x="204.25832mm" svg:y="291.8354mm"/>
          <draw:path svg:d="M 211.66666 52.916664 L 158.74998 0.0 L 423.3333 158.74998 Q 661.4583 343.9583 714.37494 370.41666 Q 767.2916 396.87497 767.2916 396.87497 L 767.2916 423.3333 L 767.2916 423.3333 L 793.74994 423.3333 L 793.74994 423.3333 L 793.74994 423.3333 L 820.2083 449.79166 L 873.12494 476.24997 L 899.5833 476.24997 L 926.0416 476.24997 L 926.0416 502.7083 L 926.0416 502.7083 L 952.49994 502.7083 L 952.49994 529.1666 L 952.49994 529.1666 L 978.95825 529.1666 L 978.95825 529.1666 L 978.95825 529.1666 L 1005.4166 555.625 L 1031.875 555.625 L 1031.875 555.625 Q 1058.3333 582.0833 1058.3333 582.0833 L 1084.7916 582.0833 L 1111.25 634.99994 Q 1137.7083 661.4583 1164.1666 687.9166 L 1164.1666 687.9166 L 1164.1666 714.37494 L 1137.7083 740.8333 L 1137.7083 793.74994 Q 1137.7083 846.6666 1084.7916 899.5833 Q 1058.3333 899.5833 1031.875 899.5833 L 1005.4166 899.5833 L 1005.4166 899.5833 L 978.95825 899.5833 L 978.95825 899.5833 L 978.95825 899.5833 L 978.95825 873.12494 L 978.95825 873.12494 L 952.49994 899.5833 L 952.49994 899.5833 L 926.0416 899.5833 Q 899.5833 899.5833 846.6666 846.6666 Q 820.2083 820.2083 846.6666 714.37494 L 899.5833 608.5416 L 873.12494 608.5416 L 820.2083 608.5416 L 820.2083 634.99994 L 820.2083 661.4583 L 767.2916 714.37494 Q 714.37494 793.74994 687.9166 793.74994 L 661.4583 793.74994 L 661.4583 767.2916 L 661.4583 767.2916 L 608.5416 793.74994 Q 608.5416 846.6666 582.0833 846.6666 L 582.0833 846.6666 L 555.625 846.6666 Q 555.625 846.6666 396.87497 793.74994 Q 264.5833 740.8333 238.12498 687.9166 L 185.20833 634.99994 L 185.20833 634.99994 L 158.74998 634.99994 L 158.74998 608.5416 L 158.74998 582.0833 L 132.29166 582.0833 L 105.83333 582.0833 L 105.83333 555.625 L 105.83333 529.1666 L 132.29166 529.1666 Q 158.74998 529.1666 185.20833 529.1666 L 211.66666 529.1666 L 211.66666 529.1666 L 238.12498 529.1666 L 238.12498 476.24997 L 238.12498 423.3333 L 238.12498 396.87497 L 238.12498 370.41666 L 238.12498 343.9583 Q 238.12498 317.49997 185.20833 291.04166 L 132.29166 264.5833 L 105.83333 264.5833 L 105.83333 264.5833 L 105.83333 238.12498 L 79.37499 238.12498 L 79.37499 238.12498 L 79.37499 211.66666 L 52.916664 211.66666 L 26.458332 211.66666 L 26.458332 185.20833 L 26.458332 185.20833 L 0.0 185.20833 L 0.0 158.74998 L 0.0 158.74998 L 0.0 158.74998 L 52.916664 158.74998 L 105.83333 158.74998 L 105.83333 185.20833 L 132.29166 185.20833 L 132.29166 185.20833 L 132.29166 211.66666 L 185.20833 211.66666 Q 238.12498 211.66666 264.5833 238.12498 L 291.04166 264.5833 L 317.49997 264.5833 L 343.9583 264.5833 L 370.41666 291.04166 L 396.87497 291.04166 L 396.87497 264.5833 L 396.87497 238.12498 L 370.41666 238.12498 L 370.41666 211.66666 L 370.41666 211.66666 L 343.9583 211.66666 L 343.9583 211.66666 L 343.9583 211.66666 L 317.49997 185.20833 Q 291.04166 158.74998 291.04166 158.74998 L 264.5833 132.29166 L 264.5833 132.29166 Q 264.5833 105.83333 211.66666 52.916664 z" svg:height="8.995832mm" draw:style-name="style-636" svg:viewBox="0.0 0.0 1164.1666 899.5833" svg:width="11.641666mm" svg:x="62.706245mm" svg:y="177.79999mm"/>
          <draw:path svg:d="M 1640.4166 0.0 L 1904.9999 0.0 L 1904.9999 26.458332 Q 1878.5416 26.458332 1904.9999 79.37499 Q 1957.9165 105.83333 1931.4583 105.83333 Q 1931.4583 132.29166 1931.4583 132.29166 L 1931.4583 132.29166 L 1746.2499 132.29166 Q 1587.4999 132.29166 952.49994 158.74998 L 343.9583 158.74998 L 343.9583 158.74998 Q 343.9583 132.29166 211.66666 132.29166 L 52.916664 79.37499 L 26.458332 79.37499 L 0.0 79.37499 L 0.0 52.916664 L 0.0 52.916664 L 52.916664 52.916664 L 105.83333 26.458332 L 740.8333 26.458332 Q 1375.8333 26.458332 1640.4166 0.0 z" svg:height="1.5874999mm" draw:style-name="style-637" svg:viewBox="0.0 0.0 1931.4583 158.74998" svg:width="19.314583mm" svg:x="165.62915mm" svg:y="18.256248mm"/>
          <draw:path svg:d="M 1825.6249 26.458332 L 1852.0833 0.0 L 1878.5416 0.0 Q 1904.9999 0.0 1904.9999 52.916664 L 1904.9999 105.83333 L 1878.5416 105.83333 L 1852.0833 105.83333 L 1587.4999 343.9583 Q 1322.9166 582.0833 1296.4583 608.5416 L 1269.9999 634.99994 L 1269.9999 634.99994 L 1269.9999 634.99994 L 1269.9999 661.4583 L 1269.9999 661.4583 L 1243.5416 661.4583 L 1243.5416 687.9166 L 1243.5416 687.9166 L 1217.0833 687.9166 L 1217.0833 714.37494 L 1217.0833 740.8333 L 1164.1666 740.8333 L 1137.7083 740.8333 L 1137.7083 767.2916 L 1137.7083 767.2916 L 846.6666 926.0416 Q 582.0833 1111.25 502.7083 1137.7083 Q 423.3333 1164.1666 423.3333 1190.6249 Q 423.3333 1190.6249 396.87497 1190.6249 L 396.87497 1217.0833 L 343.9583 1217.0833 Q 291.04166 1217.0833 291.04166 1243.5416 L 264.5833 1269.9999 L 264.5833 1269.9999 L 264.5833 1269.9999 L 264.5833 1269.9999 L 238.12498 1269.9999 L 238.12498 1243.5416 Q 238.12498 1217.0833 185.20833 1217.0833 L 132.29166 1217.0833 L 132.29166 1190.6249 L 105.83333 1190.6249 L 105.83333 1190.6249 L 105.83333 1164.1666 L 105.83333 1164.1666 L 105.83333 1164.1666 L 79.37499 1164.1666 L 79.37499 1164.1666 L 79.37499 1137.7083 L 105.83333 1137.7083 L 105.83333 1137.7083 L 105.83333 1111.25 L 105.83333 1111.25 L 105.83333 1111.25 L 79.37499 1111.25 L 79.37499 1111.25 L 52.916664 1084.7916 L 0.0 1058.3333 L 0.0 1058.3333 L 0.0 1058.3333 L 0.0 1058.3333 L 26.458332 1058.3333 L 26.458332 1031.875 L 26.458332 1031.875 L 26.458332 1005.4166 L 52.916664 1005.4166 L 52.916664 1005.4166 L 52.916664 1005.4166 L 79.37499 1005.4166 L 105.83333 1005.4166 L 132.29166 1005.4166 Q 158.74998 1005.4166 264.5833 1031.875 L 343.9583 1031.875 L 343.9583 1005.4166 L 370.41666 978.95825 L 370.41666 952.49994 L 370.41666 926.0416 L 396.87497 926.0416 L 396.87497 899.5833 L 396.87497 899.5833 L 370.41666 899.5833 L 370.41666 873.12494 Q 370.41666 846.6666 317.49997 846.6666 L 264.5833 846.6666 L 264.5833 820.2083 L 264.5833 820.2083 L 238.12498 820.2083 L 238.12498 793.74994 L 238.12498 793.74994 L 264.5833 793.74994 L 264.5833 793.74994 L 264.5833 793.74994 L 317.49997 767.2916 L 343.9583 767.2916 L 343.9583 767.2916 L 343.9583 793.74994 L 370.41666 793.74994 Q 396.87497 793.74994 396.87497 767.2916 L 396.87497 767.2916 L 396.87497 767.2916 Q 423.3333 767.2916 423.3333 740.8333 Q 423.3333 687.9166 661.4583 608.5416 Q 873.12494 529.1666 1190.6249 370.41666 L 1508.1249 211.66666 L 1534.5833 211.66666 Q 1561.0416 211.66666 1693.3333 105.83333 L 1799.1666 26.458332 L 1799.1666 26.458332 Q 1799.1666 52.916664 1825.6249 26.458332 z" svg:height="12.699999mm" draw:style-name="style-638" svg:viewBox="0.0 0.0 1904.9999 1269.9999" svg:width="19.05mm" svg:x="104.24583mm" svg:y="245.53333mm"/>
          <draw:path svg:d="M 714.37494 0.0 L 740.8333 0.0 L 714.37494 26.458332 Q 714.37494 52.916664 687.9166 52.916664 L 687.9166 52.916664 L 767.2916 105.83333 Q 846.6666 105.83333 978.95825 105.83333 Q 1137.7083 105.83333 1137.7083 132.29166 L 1137.7083 132.29166 L 1137.7083 158.74998 L 1137.7083 158.74998 L 1058.3333 158.74998 Q 978.95825 158.74998 978.95825 185.20833 Q 978.95825 211.66666 1031.875 238.12498 Q 1084.7916 264.5833 1084.7916 264.5833 L 1084.7916 264.5833 L 926.0416 291.04166 Q 793.74994 317.49997 767.2916 343.9583 Q 767.2916 396.87497 820.2083 396.87497 Q 899.5833 423.3333 926.0416 423.3333 L 952.49994 423.3333 L 952.49994 423.3333 Q 952.49994 423.3333 793.74994 423.3333 Q 634.99994 423.3333 502.7083 476.24997 Q 396.87497 529.1666 291.04166 582.0833 L 158.74998 582.0833 L 132.29166 608.5416 L 79.37499 634.99994 L 79.37499 634.99994 L 52.916664 634.99994 L 52.916664 608.5416 L 26.458332 582.0833 L 26.458332 582.0833 L 26.458332 582.0833 L 26.458332 555.625 L 26.458332 555.625 L 0.0 555.625 L 0.0 555.625 L 0.0 529.1666 L 0.0 502.7083 L 0.0 502.7083 L 0.0 476.24997 L 52.916664 476.24997 L 105.83333 476.24997 L 105.83333 449.79166 L 132.29166 449.79166 L 132.29166 449.79166 L 132.29166 476.24997 L 132.29166 476.24997 L 132.29166 476.24997 L 158.74998 476.24997 Q 158.74998 476.24997 185.20833 502.7083 L 185.20833 502.7083 L 185.20833 502.7083 Q 211.66666 476.24997 238.12498 476.24997 Q 291.04166 423.3333 317.49997 370.41666 L 343.9583 317.49997 L 370.41666 317.49997 Q 396.87497 317.49997 396.87497 317.49997 L 396.87497 317.49997 L 423.3333 317.49997 Q 449.79166 317.49997 449.79166 211.66666 Q 476.24997 105.83333 449.79166 105.83333 L 423.3333 105.83333 L 423.3333 105.83333 L 423.3333 79.37499 L 555.625 52.916664 Q 661.4583 26.458332 687.9166 26.458332 Q 687.9166 0.0 714.37494 0.0 z" svg:height="6.3499994mm" draw:style-name="style-639" svg:viewBox="0.0 0.0 1137.7083 634.99994" svg:width="11.377083mm" svg:x="54.768745mm" svg:y="231.775mm"/>
          <draw:path svg:d="M 2539.9998 26.458332 L 2566.4583 0.0 L 2566.4583 52.916664 Q 2566.4583 105.83333 2619.3748 105.83333 Q 2672.2915 132.29166 2698.7498 105.83333 L 2725.2083 105.83333 L 2725.2083 132.29166 Q 2725.2083 158.74998 2698.7498 158.74998 Q 2672.2915 158.74998 2698.7498 238.12498 Q 2698.7498 343.9583 2778.1248 396.87497 Q 2857.4998 423.3333 2857.4998 423.3333 L 2857.4998 449.79166 L 2883.9583 476.24997 Q 2910.4165 529.1666 2910.4165 529.1666 L 2910.4165 529.1666 L 2910.4165 555.625 Q 2910.4165 608.5416 2936.8748 608.5416 L 2936.8748 634.99994 L 2936.8748 634.99994 L 2936.8748 661.4583 L 2936.8748 661.4583 L 2963.3333 661.4583 L 2963.3333 661.4583 L 2963.3333 661.4583 L 3016.2498 687.9166 L 3042.7083 714.37494 L 3042.7083 714.37494 L 3069.1665 714.37494 L 3069.1665 714.37494 L 3069.1665 714.37494 L 3069.1665 740.8333 L 3069.1665 740.8333 L 3095.6248 740.8333 L 3095.6248 767.2916 L 3095.6248 767.2916 L 3122.0833 767.2916 L 3122.0833 767.2916 L 3122.0833 767.2916 L 3174.9998 846.6666 Q 3201.4583 926.0416 3280.8333 978.95825 Q 3360.2083 1031.875 3386.6665 1058.3333 Q 3439.5833 1058.3333 3466.0415 1137.7083 Q 3492.4998 1190.6249 3518.9583 1217.0833 Q 3545.4165 1243.5416 3598.3333 1296.4583 Q 3651.2498 1349.3749 3598.3333 1402.2916 Q 3571.8748 1455.2083 3624.7915 1455.2083 Q 3677.7083 1428.7499 3677.7083 1481.6666 Q 3677.7083 1508.1249 3730.6248 1534.5833 Q 3757.0833 1561.0416 3757.0833 1613.9583 Q 3730.6248 1693.3333 3704.1665 1719.7916 Q 3651.2498 1746.2499 3677.7083 1772.7083 Q 3704.1665 1799.1666 3677.7083 1825.6249 Q 3651.2498 1825.6249 3651.2498 1825.6249 L 3651.2498 1825.6249 L 3651.2498 1852.0833 L 3651.2498 1852.0833 L 3651.2498 1878.5416 L 3651.2498 1904.9999 L 3651.2498 1904.9999 L 3651.2498 1931.4583 L 3704.1665 1931.4583 L 3730.6248 1931.4583 L 3730.6248 1904.9999 L 3704.1665 1904.9999 L 3730.6248 1878.5416 Q 3757.0833 1878.5416 3757.0833 1931.4583 Q 3757.0833 1984.3749 3862.9165 1957.9165 Q 3995.208 1931.4583 4021.6665 1957.9165 Q 4021.6665 1984.3749 4048.1248 1984.3749 Q 4074.583 1984.3749 4127.5 2010.8333 L 4153.958 2037.2915 L 4180.4165 2037.2915 L 4233.333 2037.2915 L 4233.333 2063.75 L 4233.333 2063.75 L 4259.7915 2090.2083 L 4259.7915 2116.6665 L 4286.25 2116.6665 L 4339.1665 2116.6665 L 4339.1665 2116.6665 L 4339.1665 2143.125 L 4312.708 2143.125 L 4286.25 2143.125 L 4259.7915 2196.0415 Q 4233.333 2196.0415 4180.4165 2222.5 L 4127.5 2222.5 L 4127.5 2222.5 L 4127.5 2222.5 L 4101.0415 2248.9583 L 4074.583 2275.4165 L 4074.583 2513.5415 Q 4074.583 2778.1248 4074.583 2857.4998 L 4074.583 2936.8748 L 3942.2915 2936.8748 Q 3809.9998 2936.8748 3783.5415 2910.4165 Q 3757.0833 2883.9583 3545.4165 2857.4998 L 3333.7498 2831.0415 L 3333.7498 2857.4998 L 3333.7498 2857.4998 L 3307.2915 2883.9583 L 3280.8333 2910.4165 L 3280.8333 2989.7915 Q 3280.8333 3095.6248 3254.3748 3095.6248 L 3254.3748 3122.0833 L 3254.3748 3122.0833 L 3227.9165 3122.0833 L 3227.9165 3122.0833 L 3227.9165 3148.5415 L 3174.9998 3148.5415 Q 3148.5415 3201.4583 2989.7915 3201.4583 Q 2857.4998 3201.4583 2831.0415 3227.9165 Q 2804.5833 3254.3748 2698.7498 3227.9165 Q 2592.9165 3227.9165 2592.9165 3280.8333 Q 2592.9165 3333.7498 2592.9165 3360.2083 L 2592.9165 3413.1248 L 2566.4583 3413.1248 L 2566.4583 3413.1248 L 2566.4583 3386.6665 L 2539.9998 3386.6665 L 2539.9998 3386.6665 L 2539.9998 3360.2083 L 2487.0833 3360.2083 L 2460.6248 3360.2083 L 2460.6248 3307.2915 Q 2460.6248 3280.8333 2434.1665 3280.8333 Q 2407.7083 3254.3748 2460.6248 3254.3748 Q 2539.9998 3227.9165 2513.5415 3201.4583 Q 2487.0833 3201.4583 2487.0833 3174.9998 L 2487.0833 3148.5415 L 2460.6248 3148.5415 L 2460.6248 3148.5415 L 2434.1665 3122.0833 L 2407.7083 3095.6248 L 2407.7083 3095.6248 L 2381.2498 3095.6248 L 2381.2498 3095.6248 L 2381.2498 3095.6248 L 2381.2498 3069.1665 Q 2381.2498 3069.1665 2328.3333 3069.1665 Q 2275.4165 3069.1665 2275.4165 3095.6248 Q 2275.4165 3122.0833 2090.2083 3148.5415 Q 1904.9999 3148.5415 1799.1666 3095.6248 Q 1666.8749 3042.7083 1587.4999 3016.2498 Q 1481.6666 2989.7915 1481.6666 2989.7915 Q 1455.2083 2963.3333 1455.2083 2857.4998 Q 1428.7499 2751.6665 1402.2916 2645.8333 Q 1375.8333 2539.9998 1375.8333 2513.5415 Q 1375.8333 2513.5415 1402.2916 2434.1665 L 1428.7499 2354.7915 L 1402.2916 2354.7915 L 1375.8333 2354.7915 L 1375.8333 2301.875 L 1375.8333 2275.4165 L 1349.3749 2275.4165 L 1349.3749 2248.9583 L 1322.9166 2248.9583 L 1296.4583 2248.9583 L 1296.4583 2275.4165 L 1269.9999 2275.4165 L 1269.9999 2275.4165 L 1269.9999 2301.875 L 1269.9999 2301.875 L 1269.9999 2301.875 L 1243.5416 2301.875 L 1243.5416 2301.875 L 1269.9999 2328.3333 L 1296.4583 2354.7915 L 1322.9166 2354.7915 L 1349.3749 2354.7915 L 1349.3749 2381.2498 L 1349.3749 2407.7083 L 1296.4583 2407.7083 Q 1217.0833 2381.2498 1217.0833 2354.7915 Q 1190.6249 2354.7915 1190.6249 2407.7083 Q 1190.6249 2460.6248 1164.1666 2460.6248 Q 1111.25 2460.6248 1111.25 2513.5415 Q 1111.25 2539.9998 1084.7916 2513.5415 Q 1058.3333 2513.5415 1031.875 2539.9998 L 1005.4166 2566.4583 L 1005.4166 2566.4583 L 1005.4166 2566.4583 L 1005.4166 2539.9998 L 1005.4166 2539.9998 L 978.95825 2539.9998 L 978.95825 2513.5415 L 952.49994 2513.5415 L 899.5833 2513.5415 L 899.5833 2487.0833 L 899.5833 2487.0833 L 873.12494 2460.6248 Q 846.6666 2434.1665 846.6666 2407.7083 Q 793.74994 2381.2498 793.74994 2248.9583 L 740.8333 2090.2083 L 740.8333 2037.2915 L 740.8333 1984.3749 L 714.37494 1984.3749 L 687.9166 1984.3749 L 687.9166 2010.8333 L 687.9166 2010.8333 L 687.9166 2063.75 Q 687.9166 2116.6665 634.99994 2116.6665 L 608.5416 2143.125 L 582.0833 2143.125 L 555.625 2143.125 L 555.625 2090.2083 Q 555.625 2063.75 529.1666 2063.75 Q 502.7083 2063.75 502.7083 2037.2915 Q 476.24997 2010.8333 449.79166 1984.3749 Q 396.87497 1984.3749 396.87497 2010.8333 Q 370.41666 2037.2915 343.9583 2090.2083 Q 291.04166 2143.125 264.5833 2090.2083 Q 264.5833 2063.75 211.66666 2037.2915 Q 185.20833 2037.2915 185.20833 2063.75 Q 158.74998 2090.2083 158.74998 2037.2915 Q 158.74998 2010.8333 132.29166 2037.2915 L 105.83333 2090.2083 L 105.83333 2090.2083 L 105.83333 2090.2083 L 105.83333 2090.2083 L 79.37499 2090.2083 L 79.37499 2090.2083 L 52.916664 2090.2083 L 52.916664 2090.2083 L 52.916664 2090.2083 L 52.916664 2063.75 L 52.916664 2063.75 L 26.458332 2010.8333 L 0.0 1957.9165 L 0.0 1878.5416 L 0.0 1799.1666 L 0.0 1799.1666 L 0.0 1799.1666 L 26.458332 1825.6249 L 52.916664 1852.0833 L 52.916664 1852.0833 L 52.916664 1825.6249 L 52.916664 1825.6249 L 52.916664 1825.6249 L 79.37499 1825.6249 L 79.37499 1825.6249 L 79.37499 1852.0833 L 105.83333 1852.0833 L 105.83333 1852.0833 L 105.83333 1878.5416 L 105.83333 1878.5416 L 105.83333 1878.5416 L 132.29166 1825.6249 Q 158.74998 1746.2499 158.74998 1719.7916 Q 158.74998 1693.3333 185.20833 1719.7916 Q 185.20833 1746.2499 211.66666 1746.2499 Q 264.5833 1772.7083 370.41666 1719.7916 Q 502.7083 1666.8749 502.7083 1640.4166 Q 529.1666 1613.9583 529.1666 1640.4166 Q 529.1666 1666.8749 582.0833 1666.8749 Q 661.4583 1666.8749 661.4583 1613.9583 Q 634.99994 1587.4999 687.9166 1561.0416 L 740.8333 1508.1249 L 740.8333 1508.1249 Q 740.8333 1508.1249 714.37494 1481.6666 Q 714.37494 1455.2083 740.8333 1455.2083 Q 767.2916 1455.2083 714.37494 1402.2916 L 661.4583 1349.3749 L 634.99994 1349.3749 L 608.5416 1349.3749 L 634.99994 1322.9166 L 661.4583 1296.4583 L 661.4583 1296.4583 L 687.9166 1296.4583 L 687.9166 1296.4583 L 687.9166 1296.4583 L 714.37494 1269.9999 L 740.8333 1269.9999 L 767.2916 1269.9999 L 793.74994 1296.4583 L 793.74994 1296.4583 L 793.74994 1296.4583 L 820.2083 1296.4583 L 820.2083 1296.4583 L 952.49994 1402.2916 Q 1058.3333 1508.1249 1111.25 1508.1249 L 1137.7083 1508.1249 L 1137.7083 1534.5833 L 1164.1666 1561.0416 L 1164.1666 1561.0416 L 1164.1666 1561.0416 L 1164.1666 1561.0416 L 1190.6249 1561.0416 L 1190.6249 1561.0416 L 1217.0833 1561.0416 L 1217.0833 1534.5833 L 1217.0833 1508.1249 L 1243.5416 1481.6666 Q 1243.5416 1455.2083 1269.9999 1455.2083 Q 1296.4583 1455.2083 1322.9166 1349.3749 Q 1322.9166 1217.0833 1375.8333 1217.0833 Q 1402.2916 1243.5416 1455.2083 1190.6249 Q 1508.1249 1190.6249 1561.0416 1084.7916 Q 1613.9583 978.95825 1666.8749 978.95825 L 1719.7916 978.95825 L 1719.7916 978.95825 Q 1719.7916 978.95825 1746.2499 1005.4166 Q 1772.7083 1031.875 1852.0833 1031.875 Q 1904.9999 1031.875 1931.4583 1031.875 Q 1957.9165 1031.875 2037.2915 1058.3333 Q 2116.6665 1084.7916 2169.5833 952.49994 L 2196.0415 820.2083 L 2222.5 820.2083 L 2275.4165 820.2083 L 2328.3333 873.12494 Q 2354.7915 926.0416 2354.7915 952.49994 L 2381.2498 952.49994 L 2381.2498 952.49994 L 2381.2498 978.95825 L 2381.2498 978.95825 L 2381.2498 978.95825 L 2407.7083 926.0416 L 2434.1665 873.12494 L 2434.1665 846.6666 Q 2434.1665 820.2083 2460.6248 714.37494 Q 2487.0833 608.5416 2487.0833 343.9583 L 2487.0833 105.83333 L 2487.0833 79.37499 Q 2487.0833 79.37499 2539.9998 26.458332 z" svg:height="34.13125mm" draw:style-name="style-640" svg:viewBox="0.0 0.0 4339.1665 3413.1248" svg:width="43.391663mm" svg:x="23.812498mm" svg:y="251.08957mm"/>
          <draw:path svg:d="M 211.66666 52.916664 L 317.49997 0.0 L 370.41666 26.458332 Q 423.3333 52.916664 476.24997 132.29166 Q 476.24997 238.12498 423.3333 343.9583 Q 370.41666 423.3333 343.9583 423.3333 L 317.49997 423.3333 L 317.49997 423.3333 Q 317.49997 423.3333 291.04166 396.87497 Q 264.5833 396.87497 238.12498 370.41666 Q 211.66666 343.9583 211.66666 396.87497 Q 158.74998 423.3333 105.83333 396.87497 Q 52.916664 396.87497 52.916664 370.41666 L 52.916664 343.9583 L 26.458332 317.49997 L 0.0 291.04166 L 0.0 264.5833 L 0.0 238.12498 L 0.0 238.12498 L 26.458332 238.12498 L 26.458332 211.66666 L 26.458332 211.66666 L 26.458332 185.20833 L 52.916664 185.20833 L 52.916664 158.74998 L 52.916664 132.29166 L 52.916664 132.29166 Q 79.37499 132.29166 79.37499 105.83333 L 79.37499 105.83333 L 105.83333 105.83333 Q 105.83333 79.37499 211.66666 52.916664 z" svg:height="4.233333mm" draw:style-name="style-641" svg:viewBox="0.0 0.0 476.24997 423.3333" svg:width="4.7625mm" svg:x="95.77916mm" svg:y="235.21457mm"/>
          <draw:path svg:d="M 264.5833 26.458332 L 264.5833 26.458332 L 238.12498 105.83333 Q 238.12498 185.20833 158.74998 211.66666 Q 79.37499 211.66666 52.916664 211.66666 L 52.916664 185.20833 L 52.916664 185.20833 Q 26.458332 185.20833 26.458332 185.20833 L 26.458332 185.20833 L 26.458332 132.29166 Q 26.458332 105.83333 0.0 79.37499 L 0.0 26.458332 L 105.83333 0.0 Q 211.66666 -26.458332 238.12498 0.0 Q 238.12498 0.0 264.5833 26.458332 z" svg:height="2.1166666mm" draw:style-name="style-642" svg:viewBox="0.0 0.0 264.5833 211.66666" svg:width="2.6458333mm" svg:x="129.91042mm" svg:y="210.34373mm"/>
          <draw:path svg:d="M 291.04166 0.0 L 317.49997 0.0 L 370.41666 52.916664 Q 423.3333 79.37499 449.79166 52.916664 Q 449.79166 26.458332 476.24997 26.458332 Q 502.7083 26.458332 476.24997 52.916664 Q 476.24997 105.83333 529.1666 132.29166 Q 582.0833 158.74998 687.9166 211.66666 Q 740.8333 238.12498 767.2916 264.5833 Q 793.74994 317.49997 899.5833 343.9583 Q 1005.4166 396.87497 978.95825 423.3333 Q 978.95825 476.24997 1005.4166 476.24997 L 1058.3333 476.24997 L 1058.3333 502.7083 L 1058.3333 502.7083 L 1058.3333 502.7083 Q 1058.3333 529.1666 1084.7916 529.1666 Q 1111.25 529.1666 1111.25 555.625 Q 1111.25 582.0833 1031.875 608.5416 Q 952.49994 634.99994 952.49994 608.5416 Q 952.49994 582.0833 899.5833 582.0833 L 820.2083 582.0833 L 793.74994 582.0833 L 767.2916 582.0833 L 767.2916 608.5416 L 793.74994 608.5416 L 793.74994 608.5416 L 793.74994 634.99994 L 793.74994 634.99994 L 793.74994 634.99994 L 793.74994 634.99994 L 793.74994 661.4583 L 793.74994 661.4583 L 793.74994 687.9166 L 793.74994 687.9166 L 793.74994 687.9166 L 767.2916 687.9166 L 767.2916 687.9166 L 767.2916 714.37494 L 793.74994 714.37494 L 793.74994 740.8333 L 793.74994 767.2916 L 820.2083 793.74994 Q 846.6666 793.74994 899.5833 846.6666 Q 952.49994 873.12494 978.95825 873.12494 L 978.95825 899.5833 L 1005.4166 899.5833 L 1031.875 899.5833 L 1031.875 926.0416 L 1005.4166 926.0416 L 1005.4166 952.49994 L 1005.4166 978.95825 L 952.49994 978.95825 L 899.5833 1005.4166 L 899.5833 1005.4166 L 899.5833 1005.4166 L 873.12494 1058.3333 L 873.12494 1111.25 L 846.6666 1111.25 L 793.74994 1111.25 L 793.74994 1111.25 Q 793.74994 1084.7916 687.9166 1005.4166 L 582.0833 926.0416 L 582.0833 926.0416 L 582.0833 899.5833 L 529.1666 899.5833 L 476.24997 899.5833 L 476.24997 926.0416 L 476.24997 952.49994 L 476.24997 978.95825 L 476.24997 1005.4166 L 476.24997 1058.3333 L 476.24997 1084.7916 L 502.7083 1164.1666 L 529.1666 1269.9999 L 529.1666 1269.9999 L 529.1666 1269.9999 L 529.1666 1296.4583 L 529.1666 1296.4583 L 555.625 1296.4583 L 555.625 1322.9166 L 555.625 1322.9166 L 582.0833 1322.9166 L 582.0833 1322.9166 L 582.0833 1322.9166 L 608.5416 1349.3749 L 634.99994 1349.3749 L 634.99994 1349.3749 Q 634.99994 1375.8333 634.99994 1375.8333 L 661.4583 1375.8333 L 661.4583 1375.8333 Q 661.4583 1375.8333 687.9166 1402.2916 L 687.9166 1402.2916 L 740.8333 1428.7499 Q 793.74994 1481.6666 820.2083 1481.6666 L 846.6666 1481.6666 L 846.6666 1508.1249 L 846.6666 1508.1249 L 873.12494 1508.1249 L 873.12494 1534.5833 L 873.12494 1534.5833 L 899.5833 1534.5833 L 899.5833 1534.5833 L 899.5833 1534.5833 L 899.5833 1561.0416 L 899.5833 1561.0416 L 926.0416 1561.0416 L 926.0416 1587.4999 L 926.0416 1587.4999 L 952.49994 1587.4999 L 952.49994 1587.4999 L 952.49994 1587.4999 L 978.95825 1613.9583 L 1005.4166 1613.9583 L 1005.4166 1640.4166 L 1005.4166 1666.8749 L 978.95825 1666.8749 L 952.49994 1640.4166 L 952.49994 1640.4166 L 952.49994 1640.4166 L 926.0416 1640.4166 L 926.0416 1640.4166 L 899.5833 1640.4166 L 873.12494 1640.4166 L 873.12494 1613.9583 L 846.6666 1613.9583 L 846.6666 1613.9583 L 846.6666 1587.4999 L 820.2083 1587.4999 L 793.74994 1587.4999 L 767.2916 1561.0416 Q 740.8333 1534.5833 582.0833 1455.2083 L 423.3333 1349.3749 L 423.3333 1322.9166 Q 423.3333 1322.9166 396.87497 1322.9166 L 396.87497 1322.9166 L 396.87497 1322.9166 Q 370.41666 1296.4583 317.49997 1243.5416 Q 264.5833 1190.6249 238.12498 1058.3333 Q 211.66666 952.49994 105.83333 634.99994 L 0.0 291.04166 L 0.0 264.5833 L 0.0 211.66666 L 26.458332 211.66666 L 26.458332 211.66666 L 26.458332 238.12498 L 52.916664 238.12498 L 52.916664 238.12498 L 52.916664 211.66666 L 79.37499 211.66666 L 105.83333 211.66666 L 158.74998 105.83333 Q 211.66666 26.458332 238.12498 26.458332 Q 264.5833 0.0 291.04166 0.0 z" svg:height="16.668749mm" draw:style-name="style-643" svg:viewBox="0.0 0.0 1111.25 1666.8749" svg:width="11.112499mm" svg:x="151.87082mm" svg:y="89.95833mm"/>
          <draw:path svg:d="M 264.5833 105.83333 L 396.87497 0.0 L 396.87497 105.83333 Q 396.87497 185.20833 423.3333 238.12498 Q 476.24997 291.04166 423.3333 291.04166 Q 370.41666 317.49997 370.41666 317.49997 L 370.41666 317.49997 L 370.41666 317.49997 L 343.9583 317.49997 L 343.9583 317.49997 Q 343.9583 317.49997 291.04166 370.41666 Q 264.5833 423.3333 238.12498 370.41666 Q 185.20833 343.9583 105.83333 343.9583 Q 26.458332 343.9583 26.458332 317.49997 L 0.0 264.5833 L 0.0 264.5833 Q 26.458332 264.5833 26.458332 211.66666 L 26.458332 185.20833 L 26.458332 158.74998 Q 26.458332 158.74998 52.916664 158.74998 L 52.916664 158.74998 L 52.916664 158.74998 Q 52.916664 158.74998 79.37499 185.20833 Q 132.29166 211.66666 264.5833 105.83333 z" svg:height="3.7041664mm" draw:style-name="style-644" svg:viewBox="0.0 0.0 423.3333 370.41666" svg:width="4.233333mm" svg:x="58.47291mm" svg:y="160.86665mm"/>
          <draw:path svg:d="M 317.49997 0.0 L 343.9583 0.0 L 343.9583 0.0 L 343.9583 26.458332 L 343.9583 26.458332 L 370.41666 26.458332 L 370.41666 26.458332 L 370.41666 26.458332 L 370.41666 52.916664 L 370.41666 52.916664 L 396.87497 52.916664 L 396.87497 79.37499 L 396.87497 79.37499 L 423.3333 79.37499 L 423.3333 79.37499 L 423.3333 79.37499 L 423.3333 105.83333 L 423.3333 105.83333 L 449.79166 105.83333 L 449.79166 132.29166 L 449.79166 132.29166 L 476.24997 132.29166 L 476.24997 132.29166 L 476.24997 132.29166 L 476.24997 158.74998 L 476.24997 158.74998 L 502.7083 158.74998 L 502.7083 185.20833 L 502.7083 185.20833 L 529.1666 185.20833 L 529.1666 185.20833 L 529.1666 185.20833 L 529.1666 211.66666 L 529.1666 211.66666 L 555.625 211.66666 L 555.625 238.12498 L 582.0833 291.04166 Q 634.99994 343.9583 634.99994 343.9583 L 661.4583 343.9583 L 661.4583 343.9583 L 661.4583 343.9583 L 661.4583 370.41666 L 634.99994 370.41666 L 634.99994 370.41666 L 634.99994 396.87497 L 634.99994 396.87497 L 634.99994 396.87497 L 608.5416 396.87497 L 608.5416 396.87497 L 608.5416 423.3333 L 582.0833 423.3333 L 582.0833 423.3333 L 582.0833 449.79166 L 582.0833 449.79166 L 582.0833 449.79166 L 555.625 449.79166 L 555.625 449.79166 L 582.0833 476.24997 L 582.0833 476.24997 L 476.24997 582.0833 Q 370.41666 661.4583 317.49997 661.4583 Q 264.5833 634.99994 264.5833 634.99994 L 264.5833 608.5416 L 238.12498 608.5416 L 211.66666 608.5416 L 211.66666 555.625 Q 211.66666 529.1666 158.74998 449.79166 Q 158.74998 370.41666 79.37499 317.49997 Q 0.0 264.5833 0.0 238.12498 L 0.0 185.20833 L 0.0 185.20833 L 0.0 185.20833 L 26.458332 158.74998 L 52.916664 132.29166 L 52.916664 132.29166 L 52.916664 132.29166 L 79.37499 132.29166 L 79.37499 132.29166 L 79.37499 105.83333 L 105.83333 105.83333 L 105.83333 105.83333 Q 105.83333 79.37499 158.74998 52.916664 Q 185.20833 26.458332 238.12498 0.0 Q 264.5833 0.0 317.49997 0.0 z" svg:height="6.614583mm" draw:style-name="style-645" svg:viewBox="0.0 0.0 661.4583 661.4583" svg:width="6.614583mm" svg:x="29.104166mm" svg:y="204.5229mm"/>
          <draw:path svg:d="M 26.458332 105.83333 L 0.0 0.0 L 0.0 0.0 L 0.0 0.0 L 26.458332 0.0 L 26.458332 26.458332 L 26.458332 26.458332 L 52.916664 26.458332 L 52.916664 26.458332 L 52.916664 26.458332 L 52.916664 52.916664 L 52.916664 52.916664 L 105.83333 79.37499 Q 105.83333 105.83333 105.83333 158.74998 Q 105.83333 185.20833 105.83333 211.66666 L 105.83333 211.66666 L 79.37499 238.12498 L 79.37499 238.12498 L 52.916664 238.12498 Q 52.916664 238.12498 26.458332 105.83333 z" svg:height="2.38125mm" draw:style-name="style-646" svg:viewBox="0.0 0.0 105.83333 238.12498" svg:width="1.0583333mm" svg:x="42.333332mm" svg:y="159.01457mm"/>
          <draw:path svg:d="M 158.74998 26.458332 L 158.74998 52.916664 L 185.20833 52.916664 L 238.12498 52.916664 L 264.5833 26.458332 L 291.04166 26.458332 L 291.04166 52.916664 L 291.04166 79.37499 L 317.49997 105.83333 L 317.49997 158.74998 L 238.12498 158.74998 Q 185.20833 158.74998 132.29166 185.20833 Q 105.83333 211.66666 105.83333 238.12498 L 105.83333 264.5833 L 79.37499 264.5833 Q 79.37499 264.5833 26.458332 264.5833 L 0.0 291.04166 L 0.0 264.5833 Q 26.458332 238.12498 52.916664 132.29166 L 79.37499 26.458332 L 79.37499 26.458332 L 79.37499 26.458332 L 105.83333 0.0 Q 132.29166 0.0 132.29166 0.0 Q 132.29166 0.0 158.74998 26.458332 z" svg:height="2.9104166mm" draw:style-name="style-647" svg:viewBox="0.0 0.0 317.49997 291.04166" svg:width="3.1749997mm" svg:x="106.09791mm" svg:y="194.20416mm"/>
          <draw:path svg:d="M 132.29166 79.37499 L 158.74998 0.0 L 238.12498 26.458332 Q 291.04166 52.916664 291.04166 79.37499 Q 291.04166 105.83333 238.12498 132.29166 Q 185.20833 158.74998 185.20833 185.20833 Q 158.74998 211.66666 79.37499 238.12498 Q 0.0 264.5833 0.0 211.66666 Q 0.0 185.20833 52.916664 158.74998 Q 79.37499 158.74998 132.29166 79.37499 z" svg:height="2.38125mm" draw:style-name="style-648" svg:viewBox="0.0 0.0 291.04166 238.12498" svg:width="2.9104166mm" svg:x="104.510414mm" svg:y="221.72083mm"/>
          <draw:path svg:d="M 502.7083 26.458332 L 502.7083 0.0 L 555.625 0.0 L 608.5416 0.0 L 1031.875 158.74998 Q 1481.6666 264.5833 1561.0416 291.04166 L 1666.8749 291.04166 L 1666.8749 291.04166 L 1666.8749 317.49997 L 1746.2499 317.49997 L 1825.6249 317.49997 L 1984.3749 370.41666 Q 2143.125 370.41666 2354.7915 396.87497 L 2566.4583 396.87497 L 2566.4583 396.87497 L 2566.4583 423.3333 L 2645.8333 423.3333 L 2725.2083 423.3333 L 2751.6665 396.87497 Q 2778.1248 370.41666 2778.1248 343.9583 Q 2804.5833 291.04166 2778.1248 291.04166 L 2725.2083 264.5833 L 2831.0415 291.04166 Q 2936.8748 291.04166 2936.8748 317.49997 Q 2936.8748 343.9583 2989.7915 343.9583 Q 3069.1665 343.9583 3069.1665 317.49997 Q 3069.1665 291.04166 3095.6248 291.04166 Q 3148.5415 264.5833 3174.9998 264.5833 L 3201.4583 264.5833 L 3201.4583 317.49997 Q 3201.4583 343.9583 3227.9165 370.41666 Q 3254.3748 370.41666 3201.4583 449.79166 Q 3174.9998 529.1666 3148.5415 529.1666 Q 3095.6248 555.625 3122.0833 634.99994 Q 3122.0833 687.9166 3122.0833 740.8333 Q 3122.0833 793.74994 3148.5415 793.74994 Q 3201.4583 793.74994 3201.4583 846.6666 Q 3201.4583 899.5833 3201.4583 952.49994 L 3201.4583 978.95825 L 3201.4583 978.95825 L 3201.4583 1005.4166 L 3201.4583 1005.4166 L 3201.4583 1005.4166 L 3174.9998 1005.4166 L 3174.9998 1005.4166 L 3254.3748 1031.875 L 3360.2083 1031.875 L 3360.2083 1031.875 L 3360.2083 1058.3333 L 3333.7498 1058.3333 L 3307.2915 1058.3333 L 3307.2915 1084.7916 L 3307.2915 1084.7916 L 3280.8333 1084.7916 L 3280.8333 1111.25 L 3254.3748 1111.25 L 3227.9165 1111.25 L 3201.4583 1137.7083 L 3174.9998 1164.1666 L 3148.5415 1164.1666 L 3148.5415 1164.1666 L 3095.6248 1164.1666 Q 3069.1665 1164.1666 2989.7915 1217.0833 Q 2910.4165 1269.9999 2566.4583 1296.4583 L 2222.5 1322.9166 L 2222.5 1349.3749 L 2196.0415 1349.3749 L 2196.0415 1349.3749 L 2196.0415 1375.8333 L 2169.5833 1375.8333 L 2143.125 1375.8333 L 2143.125 1402.2916 L 2143.125 1402.2916 L 2143.125 1481.6666 L 2143.125 1534.5833 L 2143.125 1534.5833 L 2143.125 1534.5833 L 2143.125 1561.0416 L 2143.125 1561.0416 L 2169.5833 1561.0416 L 2169.5833 1587.4999 L 2169.5833 1587.4999 L 2196.0415 1587.4999 L 2196.0415 1587.4999 L 2196.0415 1587.4999 L 2196.0415 1613.9583 L 2196.0415 1613.9583 L 2222.5 1613.9583 L 2222.5 1640.4166 L 2248.9583 1640.4166 Q 2275.4165 1640.4166 2354.7915 1666.8749 L 2407.7083 1693.3333 L 2407.7083 1693.3333 L 2407.7083 1693.3333 L 2407.7083 1693.3333 L 2407.7083 1693.3333 L 2328.3333 1719.7916 L 2248.9583 1719.7916 L 2248.9583 1746.2499 L 2248.9583 1772.7083 L 2248.9583 1772.7083 L 2222.5 1746.2499 L 2222.5 1746.2499 L 2196.0415 1746.2499 L 2196.0415 1746.2499 L 2196.0415 1746.2499 L 2196.0415 1719.7916 L 2196.0415 1719.7916 L 2169.5833 1719.7916 Q 2169.5833 1693.3333 2116.6665 1666.8749 Q 2090.2083 1613.9583 1111.25 1402.2916 L 158.74998 1217.0833 L 79.37499 1190.6249 L 26.458332 1164.1666 L 26.458332 1164.1666 L 26.458332 1164.1666 L 0.0 1137.7083 L 0.0 1111.25 L 0.0 1084.7916 L 0.0 1058.3333 L 26.458332 1058.3333 L 52.916664 1058.3333 L 79.37499 1058.3333 L 105.83333 1058.3333 L 105.83333 1031.875 L 132.29166 1031.875 L 132.29166 1031.875 L 132.29166 1005.4166 L 132.29166 1005.4166 L 132.29166 1005.4166 L 158.74998 978.95825 L 185.20833 952.49994 L 185.20833 952.49994 L 185.20833 952.49994 L 185.20833 926.0416 L 185.20833 926.0416 L 211.66666 899.5833 Q 238.12498 873.12494 343.9583 714.37494 Q 449.79166 555.625 449.79166 317.49997 L 502.7083 52.916664 L 476.24997 52.916664 L 476.24997 52.916664 L 476.24997 26.458332 L 502.7083 26.458332 L 502.7083 26.458332 z" svg:height="17.727083mm" draw:style-name="style-649" svg:viewBox="0.0 0.0 3360.2083 1772.7083" svg:width="33.60208mm" svg:x="75.93541mm" svg:y="101.07083mm"/>
          <draw:path svg:d="M 291.04166 0.0 L 317.49997 0.0 L 317.49997 0.0 L 343.9583 0.0 L 343.9583 52.916664 L 343.9583 79.37499 L 370.41666 79.37499 L 370.41666 105.83333 L 396.87497 105.83333 L 423.3333 105.83333 L 423.3333 132.29166 L 449.79166 132.29166 L 449.79166 132.29166 L 449.79166 105.83333 L 529.1666 105.83333 Q 608.5416 52.916664 661.4583 52.916664 L 687.9166 52.916664 L 740.8333 79.37499 L 793.74994 79.37499 L 793.74994 105.83333 L 767.2916 132.29166 L 767.2916 132.29166 L 767.2916 158.74998 L 767.2916 158.74998 L 767.2916 158.74998 L 714.37494 264.5833 Q 661.4583 370.41666 661.4583 370.41666 L 661.4583 370.41666 L 661.4583 396.87497 L 661.4583 396.87497 L 634.99994 396.87497 Q 608.5416 396.87497 608.5416 423.3333 Q 608.5416 476.24997 608.5416 555.625 Q 555.625 634.99994 476.24997 661.4583 L 396.87497 687.9166 L 396.87497 714.37494 L 396.87497 714.37494 L 370.41666 714.37494 Q 343.9583 740.8333 343.9583 740.8333 L 343.9583 740.8333 L 317.49997 767.2916 L 317.49997 793.74994 L 291.04166 793.74994 L 238.12498 793.74994 L 238.12498 767.2916 L 238.12498 767.2916 L 211.66666 767.2916 L 211.66666 740.8333 L 211.66666 740.8333 L 185.20833 740.8333 L 185.20833 740.8333 L 185.20833 740.8333 L 158.74998 714.37494 L 132.29166 714.37494 L 105.83333 714.37494 L 79.37499 687.9166 L 79.37499 687.9166 L 79.37499 687.9166 L 52.916664 634.99994 L 26.458332 582.0833 L 26.458332 582.0833 L 26.458332 582.0833 L 26.458332 555.625 Q 26.458332 555.625 52.916664 529.1666 L 52.916664 529.1666 L 52.916664 529.1666 Q 52.916664 529.1666 52.916664 423.3333 Q 79.37499 343.9583 26.458332 317.49997 L 0.0 264.5833 L 79.37499 264.5833 Q 158.74998 264.5833 185.20833 158.74998 Q 185.20833 52.916664 211.66666 26.458332 Q 238.12498 0.0 291.04166 0.0 z" svg:height="7.9374995mm" draw:style-name="style-650" svg:viewBox="0.0 0.0 793.74994 793.74994" svg:width="7.9374995mm" svg:x="101.86458mm" svg:y="62.97083mm"/>
          <draw:path svg:d="M 396.87497 26.458332 L 476.24997 0.0 L 476.24997 26.458332 Q 476.24997 52.916664 449.79166 52.916664 Q 423.3333 52.916664 423.3333 79.37499 Q 423.3333 105.83333 476.24997 105.83333 Q 529.1666 79.37499 555.625 105.83333 L 582.0833 105.83333 L 582.0833 132.29166 Q 555.625 132.29166 476.24997 158.74998 Q 423.3333 158.74998 423.3333 185.20833 L 423.3333 211.66666 L 396.87497 211.66666 L 396.87497 238.12498 L 396.87497 238.12498 L 370.41666 238.12498 L 370.41666 238.12498 L 370.41666 238.12498 L 370.41666 264.5833 L 370.41666 264.5833 L 396.87497 291.04166 L 423.3333 317.49997 L 423.3333 343.9583 L 423.3333 370.41666 L 449.79166 370.41666 L 449.79166 396.87497 L 476.24997 396.87497 L 476.24997 396.87497 L 555.625 370.41666 Q 634.99994 343.9583 661.4583 396.87497 Q 687.9166 449.79166 687.9166 449.79166 L 714.37494 449.79166 L 687.9166 449.79166 Q 634.99994 449.79166 608.5416 476.24997 Q 582.0833 529.1666 608.5416 608.5416 Q 634.99994 687.9166 634.99994 740.8333 L 634.99994 793.74994 L 634.99994 793.74994 L 608.5416 767.2916 L 608.5416 767.2916 Q 582.0833 767.2916 582.0833 740.8333 Q 582.0833 714.37494 529.1666 714.37494 L 449.79166 714.37494 L 423.3333 767.2916 Q 423.3333 820.2083 423.3333 846.6666 L 423.3333 873.12494 L 423.3333 873.12494 L 423.3333 873.12494 L 423.3333 899.5833 L 423.3333 899.5833 L 396.87497 899.5833 L 396.87497 926.0416 L 396.87497 926.0416 L 370.41666 926.0416 L 370.41666 926.0416 L 370.41666 926.0416 L 370.41666 952.49994 L 370.41666 952.49994 L 343.9583 952.49994 L 343.9583 978.95825 L 343.9583 978.95825 L 317.49997 978.95825 L 317.49997 978.95825 L 317.49997 978.95825 L 317.49997 1005.4166 L 317.49997 1005.4166 L 291.04166 1031.875 L 291.04166 1084.7916 L 264.5833 1084.7916 L 238.12498 1084.7916 L 238.12498 1111.25 L 211.66666 1137.7083 L 211.66666 1137.7083 L 211.66666 1137.7083 L 211.66666 1137.7083 L 211.66666 1111.25 L 185.20833 1111.25 L 185.20833 1111.25 L 185.20833 1058.3333 L 158.74998 1005.4166 L 158.74998 978.95825 Q 158.74998 952.49994 79.37499 926.0416 L 26.458332 899.5833 L 26.458332 899.5833 Q 26.458332 873.12494 52.916664 873.12494 Q 105.83333 873.12494 79.37499 767.2916 Q 52.916664 634.99994 52.916664 661.4583 Q 52.916664 687.9166 26.458332 687.9166 L 0.0 687.9166 L 0.0 661.4583 Q 0.0 634.99994 52.916664 529.1666 Q 105.83333 423.3333 105.83333 264.5833 L 105.83333 105.83333 L 105.83333 105.83333 L 105.83333 105.83333 L 105.83333 132.29166 L 105.83333 158.74998 L 158.74998 158.74998 L 185.20833 185.20833 L 211.66666 185.20833 L 211.66666 185.20833 L 211.66666 158.74998 L 211.66666 158.74998 L 238.12498 158.74998 L 238.12498 132.29166 L 264.5833 132.29166 L 291.04166 132.29166 L 291.04166 105.83333 L 317.49997 105.83333 L 317.49997 105.83333 L 317.49997 79.37499 L 317.49997 79.37499 Q 317.49997 79.37499 396.87497 26.458332 z" svg:height="11.377083mm" draw:style-name="style-651" svg:viewBox="0.0 0.0 714.37494 1137.7083" svg:width="7.1437497mm" svg:x="51.85833mm" svg:y="241.0354mm"/>
          <draw:path svg:d="M 1878.5416 26.458332 L 2196.0415 26.458332 L 2143.125 52.916664 Q 2116.6665 79.37499 2116.6665 132.29166 Q 2143.125 158.74998 2116.6665 158.74998 Q 2090.2083 185.20833 2090.2083 185.20833 L 2090.2083 185.20833 L 1746.2499 185.20833 Q 1428.7499 185.20833 714.37494 185.20833 L 0.0 158.74998 L 0.0 158.74998 L 0.0 132.29166 L 52.916664 132.29166 L 105.83333 132.29166 L 105.83333 105.83333 L 105.83333 79.37499 L 79.37499 79.37499 L 79.37499 79.37499 L 158.74998 52.916664 Q 211.66666 26.458332 211.66666 26.458332 L 211.66666 26.458332 L 793.74994 0.0 Q 1349.3749 -26.458332 1455.2083 0.0 Q 1561.0416 26.458332 1878.5416 26.458332 z" svg:height="1.8520832mm" draw:style-name="style-652" svg:viewBox="0.0 0.0 2196.0415 185.20833" svg:width="21.960415mm" svg:x="167.74582mm" svg:y="295.0104mm"/>
          <draw:path svg:d="M 555.625 26.458332 L 555.625 26.458332 L 582.0833 0.0 L 634.99994 0.0 L 634.99994 158.74998 Q 661.4583 291.04166 714.37494 291.04166 Q 740.8333 264.5833 767.2916 264.5833 L 767.2916 264.5833 L 767.2916 291.04166 L 740.8333 343.9583 L 740.8333 370.41666 L 740.8333 396.87497 L 767.2916 396.87497 L 767.2916 396.87497 L 793.74994 370.41666 Q 820.2083 370.41666 820.2083 343.9583 Q 820.2083 317.49997 846.6666 317.49997 L 873.12494 317.49997 L 846.6666 343.9583 Q 846.6666 396.87497 846.6666 396.87497 L 846.6666 396.87497 L 820.2083 396.87497 L 820.2083 423.3333 L 820.2083 423.3333 Q 793.74994 423.3333 793.74994 449.79166 L 793.74994 449.79166 L 793.74994 449.79166 Q 793.74994 449.79166 687.9166 555.625 Q 582.0833 661.4583 502.7083 687.9166 Q 423.3333 687.9166 343.9583 661.4583 L 264.5833 634.99994 L 264.5833 634.99994 Q 238.12498 608.5416 211.66666 608.5416 Q 185.20833 608.5416 105.83333 582.0833 L 52.916664 555.625 L 26.458332 582.0833 L 0.0 582.0833 L 0.0 555.625 L 0.0 502.7083 L 0.0 476.24997 L 0.0 449.79166 L 26.458332 396.87497 L 52.916664 370.41666 L 52.916664 343.9583 L 52.916664 291.04166 L 79.37499 264.5833 L 79.37499 238.12498 L 105.83333 238.12498 Q 105.83333 238.12498 105.83333 211.66666 L 105.83333 211.66666 L 105.83333 211.66666 Q 132.29166 238.12498 158.74998 238.12498 L 185.20833 238.12498 L 185.20833 211.66666 L 211.66666 211.66666 L 211.66666 238.12498 L 211.66666 264.5833 L 238.12498 264.5833 L 264.5833 264.5833 L 264.5833 238.12498 Q 264.5833 211.66666 343.9583 185.20833 Q 396.87497 185.20833 449.79166 105.83333 L 529.1666 52.916664 L 529.1666 52.916664 L 529.1666 26.458332 L 529.1666 26.458332 L 529.1666 26.458332 L 555.625 26.458332 z" svg:height="6.879166mm" draw:style-name="style-653" svg:viewBox="0.0 0.0 873.12494 687.9166" svg:width="8.73125mm" svg:x="87.84166mm" svg:y="233.0979mm"/>
          <draw:path svg:d="M 158.74998 26.458332 L 158.74998 26.458332 L 714.37494 26.458332 Q 1269.9999 26.458332 1561.0416 0.0 L 1852.0833 0.0 L 1852.0833 26.458332 Q 1825.6249 26.458332 1852.0833 52.916664 Q 1878.5416 79.37499 1852.0833 79.37499 Q 1799.1666 79.37499 1852.0833 105.83333 Q 1878.5416 132.29166 1878.5416 132.29166 L 1878.5416 132.29166 L 1587.4999 132.29166 L 1296.4583 132.29166 L 1296.4583 158.74998 L 1296.4583 158.74998 L 1111.25 158.74998 Q 899.5833 132.29166 529.1666 132.29166 L 158.74998 132.29166 L 158.74998 132.29166 L 158.74998 132.29166 L 79.37499 105.83333 Q 0.0 79.37499 0.0 52.916664 L 26.458332 26.458332 L 79.37499 26.458332 L 132.29166 26.458332 L 132.29166 26.458332 Q 158.74998 26.458332 158.74998 26.458332 z" svg:height="1.5874999mm" draw:style-name="style-654" svg:viewBox="0.0 0.0 1878.5416 158.74998" svg:width="18.785416mm" svg:x="87.31249mm" svg:y="19.314583mm"/>
          <draw:path svg:d="M 238.12498 0.0 L 238.12498 0.0 L 238.12498 79.37499 Q 211.66666 158.74998 238.12498 158.74998 L 238.12498 185.20833 L 238.12498 185.20833 Q 238.12498 211.66666 211.66666 211.66666 L 211.66666 211.66666 L 211.66666 211.66666 Q 211.66666 211.66666 185.20833 238.12498 L 185.20833 264.5833 L 185.20833 264.5833 Q 158.74998 264.5833 132.29166 317.49997 Q 79.37499 370.41666 52.916664 264.5833 L 0.0 132.29166 L 26.458332 158.74998 Q 52.916664 185.20833 158.74998 105.83333 Q 211.66666 0.0 238.12498 0.0 z" svg:height="3.1749997mm" draw:style-name="style-655" svg:viewBox="0.0 0.0 238.12498 317.49997" svg:width="2.38125mm" svg:x="105.30416mm" svg:y="168.275mm"/>
          <draw:path svg:d="M 158.74998 0.0 L 211.66666 0.0 L 238.12498 0.0 L 238.12498 0.0 L 238.12498 0.0 L 238.12498 0.0 L 264.5833 0.0 L 264.5833 0.0 L 264.5833 26.458332 L 291.04166 26.458332 L 291.04166 26.458332 L 291.04166 52.916664 L 502.7083 211.66666 Q 740.8333 370.41666 767.2916 396.87497 L 793.74994 396.87497 L 820.2083 423.3333 Q 820.2083 476.24997 793.74994 502.7083 Q 767.2916 529.1666 767.2916 529.1666 Q 767.2916 555.625 793.74994 555.625 L 793.74994 582.0833 L 793.74994 582.0833 L 820.2083 582.0833 L 820.2083 634.99994 Q 820.2083 687.9166 846.6666 687.9166 Q 873.12494 740.8333 873.12494 740.8333 L 873.12494 740.8333 L 899.5833 740.8333 L 899.5833 740.8333 L 899.5833 767.2916 L 926.0416 767.2916 L 926.0416 767.2916 L 926.0416 793.74994 L 926.0416 793.74994 L 926.0416 793.74994 L 952.49994 793.74994 L 952.49994 793.74994 L 952.49994 820.2083 L 978.95825 820.2083 L 978.95825 820.2083 L 978.95825 846.6666 L 978.95825 846.6666 L 978.95825 846.6666 L 1005.4166 846.6666 L 1005.4166 873.12494 L 978.95825 873.12494 L 952.49994 899.5833 L 926.0416 899.5833 L 899.5833 899.5833 L 899.5833 873.12494 L 899.5833 846.6666 L 873.12494 846.6666 L 820.2083 846.6666 L 793.74994 820.2083 Q 767.2916 793.74994 740.8333 820.2083 Q 714.37494 846.6666 661.4583 793.74994 Q 608.5416 740.8333 502.7083 714.37494 L 396.87497 687.9166 L 396.87497 687.9166 Q 396.87497 661.4583 370.41666 687.9166 L 370.41666 687.9166 L 370.41666 687.9166 Q 370.41666 687.9166 343.9583 714.37494 L 343.9583 714.37494 L 343.9583 687.9166 Q 343.9583 661.4583 185.20833 582.0833 Q 52.916664 529.1666 26.458332 423.3333 L 0.0 317.49997 L 0.0 317.49997 Q 26.458332 317.49997 26.458332 317.49997 Q 52.916664 317.49997 105.83333 238.12498 Q 185.20833 158.74998 132.29166 79.37499 Q 105.83333 0.0 158.74998 0.0 z" svg:height="8.995832mm" draw:style-name="style-656" svg:viewBox="0.0 0.0 1005.4166 899.5833" svg:width="10.054166mm" svg:x="69.58541mm" svg:y="169.33333mm"/>
          <draw:path svg:d="M 1375.8333 1217.0833 L 1322.9166 1243.5416 L 1322.9166 1243.5416 L 1322.9166 1243.5416 L 1296.4583 1243.5416 L 1296.4583 1243.5416 L 1296.4583 1269.9999 L 1322.9166 1269.9999 L 1322.9166 1269.9999 L 1322.9166 1296.4583 L 1322.9166 1296.4583 L 1322.9166 1296.4583 L 1349.3749 1296.4583 L 1349.3749 1296.4583 L 1349.3749 1322.9166 L 1375.8333 1322.9166 L 1375.8333 1322.9166 L 1375.8333 1349.3749 L 1375.8333 1349.3749 L 1375.8333 1349.3749 L 1402.2916 1349.3749 L 1402.2916 1349.3749 L 1481.6666 1402.2916 Q 1534.5833 1428.7499 1587.4999 1508.1249 Q 1613.9583 1561.0416 1666.8749 1561.0416 Q 1719.7916 1561.0416 1772.7083 1561.0416 L 1825.6249 1561.0416 L 1825.6249 1613.9583 L 1825.6249 1640.4166 L 1799.1666 1640.4166 L 1772.7083 1666.8749 L 1772.7083 1666.8749 L 1746.2499 1666.8749 L 1746.2499 1666.8749 L 1746.2499 1666.8749 L 1719.7916 1693.3333 L 1693.3333 1693.3333 L 1693.3333 1719.7916 Q 1693.3333 1772.7083 1428.7499 1931.4583 L 1164.1666 2090.2083 L 1111.25 2116.6665 L 1084.7916 2116.6665 L 1084.7916 2090.2083 L 1058.3333 2063.75 L 1058.3333 2037.2915 Q 1058.3333 2010.8333 952.49994 1825.6249 L 899.5833 1640.4166 L 873.12494 1613.9583 L 846.6666 1587.4999 L 846.6666 1561.0416 L 846.6666 1534.5833 L 820.2083 1508.1249 L 820.2083 1481.6666 L 793.74994 1481.6666 L 767.2916 1481.6666 L 767.2916 1508.1249 L 740.8333 1534.5833 L 740.8333 1561.0416 L 740.8333 1613.9583 L 687.9166 1693.3333 Q 687.9166 1772.7083 661.4583 1878.5416 L 661.4583 1957.9165 L 582.0833 1957.9165 Q 529.1666 1931.4583 264.5833 1904.9999 L 26.458332 1878.5416 L 26.458332 1852.0833 L 0.0 1852.0833 L 0.0 1825.6249 L 0.0 1799.1666 L 26.458332 1799.1666 L 26.458332 1772.7083 L 26.458332 1772.7083 L 52.916664 1772.7083 L 52.916664 1719.7916 Q 105.83333 1640.4166 105.83333 1613.9583 L 105.83333 1561.0416 L 291.04166 978.95825 Q 476.24997 396.87497 502.7083 343.9583 L 502.7083 291.04166 L 555.625 158.74998 Q 582.0833 26.458332 582.0833 0.0 Q 582.0833 -26.458332 1031.875 105.83333 Q 1481.6666 238.12498 1534.5833 238.12498 Q 1561.0416 264.5833 1640.4166 396.87497 Q 1746.2499 555.625 1719.7916 714.37494 Q 1693.3333 899.5833 1587.4999 1031.875 Q 1481.6666 1190.6249 1428.7499 1190.6249 Q 1402.2916 1190.6249 1375.8333 1217.0833 z M 1031.875 899.5833 L 952.49994 899.5833 L 952.49994 846.6666 L 952.49994 793.74994 L 1031.875 608.5416 Q 1084.7916 396.87497 1164.1666 423.3333 Q 1269.9999 449.79166 1269.9999 502.7083 Q 1322.9166 555.625 1296.4583 661.4583 Q 1269.9999 767.2916 1190.6249 820.2083 Q 1111.25 873.12494 1031.875 899.5833 z" svg:height="21.166666mm" draw:style-name="style-657" svg:viewBox="0.0 0.0 1825.6249 2116.6665" svg:width="18.256248mm" svg:x="182.56248mm" svg:y="25.135416mm"/>
          <draw:path svg:d="M 158.74998 0.0 L 158.74998 26.458332 L 158.74998 52.916664 Q 158.74998 105.83333 158.74998 211.66666 Q 211.66666 291.04166 211.66666 317.49997 L 211.66666 343.9583 L 211.66666 343.9583 Q 185.20833 317.49997 132.29166 264.5833 Q 105.83333 211.66666 79.37499 264.5833 Q 52.916664 317.49997 26.458332 317.49997 Q 0.0 317.49997 0.0 211.66666 L 26.458332 105.83333 L 26.458332 105.83333 Q 52.916664 105.83333 52.916664 52.916664 Q 52.916664 26.458332 105.83333 0.0 Q 185.20833 0.0 158.74998 0.0 z" svg:height="3.439583mm" draw:style-name="style-658" svg:viewBox="0.0 0.0 211.66666 343.9583" svg:width="2.1166666mm" svg:x="71.4375mm" svg:y="205.84583mm"/>
          <draw:path svg:d="M 0.0 0.0 L 0.0 0.0 L 0.0 0.0 L 26.458332 0.0 L 158.74998 158.74998 Q 291.04166 317.49997 370.41666 238.12498 Q 449.79166 158.74998 476.24997 132.29166 L 476.24997 105.83333 L 555.625 105.83333 Q 608.5416 105.83333 661.4583 105.83333 L 687.9166 105.83333 L 687.9166 105.83333 Q 687.9166 105.83333 714.37494 132.29166 L 714.37494 132.29166 L 714.37494 132.29166 Q 714.37494 158.74998 714.37494 158.74998 L 740.8333 158.74998 L 714.37494 185.20833 Q 661.4583 211.66666 661.4583 211.66666 L 661.4583 238.12498 L 608.5416 343.9583 Q 555.625 423.3333 555.625 449.79166 L 555.625 449.79166 L 529.1666 476.24997 L 502.7083 502.7083 L 502.7083 502.7083 L 502.7083 529.1666 L 502.7083 529.1666 L 502.7083 529.1666 L 502.7083 582.0833 Q 502.7083 634.99994 608.5416 714.37494 Q 687.9166 793.74994 687.9166 793.74994 L 714.37494 793.74994 L 714.37494 793.74994 L 714.37494 793.74994 L 740.8333 820.2083 L 767.2916 846.6666 L 767.2916 846.6666 L 767.2916 846.6666 L 793.74994 846.6666 L 793.74994 846.6666 L 793.74994 873.12494 L 820.2083 873.12494 L 820.2083 873.12494 L 820.2083 899.5833 L 820.2083 899.5833 L 846.6666 899.5833 L 846.6666 926.0416 L 846.6666 952.49994 L 820.2083 952.49994 L 793.74994 952.49994 L 793.74994 952.49994 L 793.74994 952.49994 L 767.2916 926.0416 L 740.8333 899.5833 L 714.37494 899.5833 L 687.9166 899.5833 L 687.9166 873.12494 L 661.4583 873.12494 L 661.4583 873.12494 L 661.4583 846.6666 L 661.4583 846.6666 L 661.4583 846.6666 L 634.99994 846.6666 L 634.99994 846.6666 L 634.99994 820.2083 Q 608.5416 820.2083 529.1666 740.8333 Q 449.79166 634.99994 449.79166 529.1666 L 449.79166 423.3333 L 449.79166 370.41666 L 449.79166 343.9583 L 423.3333 343.9583 L 423.3333 370.41666 L 423.3333 370.41666 L 396.87497 370.41666 L 396.87497 370.41666 L 396.87497 370.41666 L 396.87497 396.87497 Q 396.87497 396.87497 370.41666 423.3333 Q 343.9583 476.24997 264.5833 423.3333 L 185.20833 396.87497 L 185.20833 370.41666 Q 185.20833 370.41666 132.29166 317.49997 L 79.37499 238.12498 L 79.37499 238.12498 L 79.37499 211.66666 L 79.37499 211.66666 L 79.37499 211.66666 L 52.916664 185.20833 Q 26.458332 158.74998 26.458332 105.83333 Q -26.458332 26.458332 0.0 0.0 z" svg:height="9.525mm" draw:style-name="style-659" svg:viewBox="0.0 0.0 846.6666 952.49994" svg:width="8.466666mm" svg:x="48.947914mm" svg:y="175.15416mm"/>
          <draw:path svg:d="M 661.4583 26.458332 L 687.9166 26.458332 L 687.9166 26.458332 L 687.9166 52.916664 L 714.37494 52.916664 L 740.8333 52.916664 L 793.74994 79.37499 L 820.2083 79.37499 L 820.2083 79.37499 Q 820.2083 105.83333 846.6666 105.83333 L 846.6666 105.83333 L 846.6666 158.74998 Q 873.12494 211.66666 899.5833 211.66666 Q 926.0416 211.66666 952.49994 185.20833 Q 978.95825 158.74998 1005.4166 158.74998 L 1005.4166 158.74998 L 978.95825 211.66666 Q 952.49994 238.12498 952.49994 317.49997 L 952.49994 396.87497 L 978.95825 423.3333 L 978.95825 423.3333 L 978.95825 582.0833 Q 952.49994 767.2916 952.49994 767.2916 Q 926.0416 740.8333 873.12494 767.2916 Q 846.6666 793.74994 767.2916 926.0416 Q 687.9166 1058.3333 687.9166 1111.25 L 687.9166 1137.7083 L 661.4583 1164.1666 L 634.99994 1190.6249 L 634.99994 1190.6249 L 634.99994 1217.0833 L 634.99994 1217.0833 L 634.99994 1217.0833 L 608.5416 1217.0833 L 608.5416 1217.0833 L 608.5416 1243.5416 L 582.0833 1243.5416 L 582.0833 1243.5416 L 582.0833 1269.9999 L 582.0833 1269.9999 L 582.0833 1269.9999 L 582.0833 1269.9999 Q 555.625 1269.9999 529.1666 1296.4583 Q 529.1666 1322.9166 423.3333 1322.9166 L 291.04166 1375.8333 L 264.5833 1349.3749 L 211.66666 1349.3749 L 211.66666 1322.9166 L 211.66666 1322.9166 L 185.20833 1322.9166 L 185.20833 1322.9166 L 185.20833 1296.4583 L 158.74998 1296.4583 L 158.74998 1296.4583 L 158.74998 1269.9999 L 158.74998 1269.9999 L 158.74998 1269.9999 L 132.29166 1269.9999 L 132.29166 1269.9999 L 132.29166 1243.5416 L 105.83333 1243.5416 L 105.83333 1243.5416 L 105.83333 1217.0833 L 105.83333 1217.0833 Q 105.83333 1217.0833 52.916664 1190.6249 Q 52.916664 1164.1666 52.916664 1164.1666 Q 79.37499 1137.7083 132.29166 1005.4166 Q 158.74998 873.12494 158.74998 846.6666 L 132.29166 793.74994 L 132.29166 767.2916 Q 132.29166 740.8333 105.83333 740.8333 Q 79.37499 740.8333 79.37499 687.9166 L 79.37499 661.4583 L 79.37499 661.4583 Q 105.83333 661.4583 79.37499 634.99994 L 79.37499 634.99994 L 52.916664 634.99994 L 26.458332 634.99994 L 26.458332 608.5416 L 0.0 608.5416 L 0.0 608.5416 L 0.0 608.5416 L 0.0 608.5416 L 0.0 582.0833 L 0.0 582.0833 L 0.0 582.0833 L 26.458332 582.0833 L 26.458332 582.0833 L 79.37499 555.625 Q 132.29166 555.625 158.74998 529.1666 Q 158.74998 476.24997 317.49997 476.24997 Q 449.79166 476.24997 502.7083 449.79166 Q 529.1666 423.3333 555.625 211.66666 Q 555.625 26.458332 529.1666 26.458332 Q 502.7083 0.0 476.24997 0.0 L 449.79166 0.0 L 555.625 0.0 Q 661.4583 0.0 661.4583 26.458332 z M 185.20833 978.95825 Q 185.20833 952.49994 185.20833 952.49994 Q 211.66666 952.49994 211.66666 952.49994 Q 211.66666 978.95825 185.20833 978.95825 z" svg:height="13.758332mm" draw:style-name="style-660" svg:viewBox="0.0 0.0 1005.4166 1375.8333" svg:width="10.054166mm" svg:x="116.416664mm" svg:y="67.73333mm"/>
          <draw:path svg:d="M 582.0833 52.916664 L 634.99994 0.0 L 608.5416 79.37499 Q 608.5416 158.74998 502.7083 370.41666 Q 396.87497 608.5416 396.87497 634.99994 Q 396.87497 634.99994 396.87497 687.9166 L 396.87497 740.8333 L 370.41666 740.8333 L 370.41666 740.8333 L 370.41666 767.2916 L 343.9583 767.2916 L 343.9583 767.2916 L 343.9583 793.74994 L 343.9583 793.74994 L 343.9583 793.74994 L 317.49997 793.74994 L 317.49997 793.74994 L 317.49997 820.2083 L 291.04166 820.2083 L 291.04166 846.6666 Q 291.04166 899.5833 370.41666 846.6666 Q 449.79166 793.74994 476.24997 793.74994 L 476.24997 793.74994 L 449.79166 899.5833 Q 449.79166 1031.875 370.41666 1137.7083 Q 317.49997 1217.0833 317.49997 1243.5416 L 291.04166 1243.5416 L 291.04166 1269.9999 L 291.04166 1322.9166 L 264.5833 1349.3749 L 238.12498 1375.8333 L 238.12498 1375.8333 L 238.12498 1375.8333 L 238.12498 1402.2916 L 238.12498 1402.2916 L 211.66666 1428.7499 L 185.20833 1455.2083 L 185.20833 1455.2083 L 185.20833 1455.2083 L 185.20833 1375.8333 L 185.20833 1269.9999 L 185.20833 1190.6249 Q 185.20833 1111.25 185.20833 1084.7916 Q 185.20833 1058.3333 132.29166 1031.875 Q 52.916664 1005.4166 52.916664 952.49994 Q 26.458332 899.5833 26.458332 899.5833 Q 0.0 899.5833 0.0 846.6666 Q -26.458332 767.2916 52.916664 687.9166 L 105.83333 608.5416 L 105.83333 608.5416 L 105.83333 634.99994 L 132.29166 634.99994 L 132.29166 634.99994 L 132.29166 608.5416 L 132.29166 608.5416 L 158.74998 608.5416 L 158.74998 582.0833 L 158.74998 582.0833 L 185.20833 582.0833 L 185.20833 582.0833 L 185.20833 582.0833 L 185.20833 555.625 L 185.20833 555.625 L 211.66666 529.1666 Q 238.12498 502.7083 370.41666 317.49997 Q 502.7083 105.83333 582.0833 52.916664 z" svg:height="14.552083mm" draw:style-name="style-661" svg:viewBox="0.0 0.0 634.99994 1455.2083" svg:width="6.3499994mm" svg:x="137.31874mm" svg:y="143.93332mm"/>
          <draw:path svg:d="M 26.458332 26.458332 L 26.458332 0.0 L 158.74998 52.916664 Q 291.04166 105.83333 317.49997 105.83333 L 343.9583 105.83333 L 343.9583 105.83333 Q 370.41666 105.83333 370.41666 158.74998 Q 370.41666 185.20833 343.9583 211.66666 Q 317.49997 211.66666 211.66666 211.66666 Q 132.29166 211.66666 52.916664 158.74998 L 0.0 79.37499 L 0.0 52.916664 L 0.0 26.458332 L 26.458332 26.458332 z" svg:height="2.1166666mm" draw:style-name="style-662" svg:viewBox="0.0 0.0 370.41666 211.66666" svg:width="3.7041664mm" svg:x="106.362495mm" svg:y="201.08333mm"/>
          <draw:path svg:d="M 158.74998 26.458332 L 158.74998 52.916664 L 185.20833 79.37499 Q 211.66666 132.29166 185.20833 158.74998 Q 185.20833 185.20833 158.74998 185.20833 L 105.83333 185.20833 L 105.83333 185.20833 Q 79.37499 158.74998 52.916664 158.74998 L 26.458332 132.29166 L 26.458332 105.83333 Q 0.0 105.83333 0.0 105.83333 L 0.0 105.83333 L 52.916664 52.916664 Q 105.83333 0.0 132.29166 0.0 Q 158.74998 26.458332 158.74998 26.458332 z" svg:height="1.8520832mm" draw:style-name="style-663" svg:viewBox="0.0 0.0 185.20833 185.20833" svg:width="1.8520832mm" svg:x="126.99999mm" svg:y="242.35832mm"/>
          <draw:path svg:d="M 291.04166 52.916664 L 317.49997 52.916664 L 317.49997 105.83333 L 317.49997 185.20833 L 343.9583 185.20833 L 370.41666 211.66666 L 370.41666 211.66666 L 370.41666 211.66666 L 317.49997 211.66666 Q 264.5833 211.66666 264.5833 238.12498 Q 264.5833 264.5833 238.12498 291.04166 L 211.66666 317.49997 L 211.66666 343.9583 Q 211.66666 370.41666 185.20833 423.3333 L 185.20833 476.24997 L 185.20833 476.24997 Q 158.74998 476.24997 158.74998 476.24997 L 158.74998 502.7083 L 158.74998 502.7083 Q 158.74998 502.7083 132.29166 529.1666 L 132.29166 582.0833 L 105.83333 582.0833 L 105.83333 582.0833 L 79.37499 555.625 L 52.916664 529.1666 L 26.458332 529.1666 L 0.0 529.1666 L 0.0 317.49997 L 0.0 132.29166 L 26.458332 105.83333 L 26.458332 52.916664 L 105.83333 26.458332 Q 158.74998 0.0 211.66666 0.0 Q 264.5833 52.916664 291.04166 52.916664 z" svg:height="5.820833mm" draw:style-name="style-664" svg:viewBox="0.0 0.0 370.41666 582.0833" svg:width="3.7041664mm" svg:x="57.149998mm" svg:y="157.69167mm"/>
          <draw:path svg:d="M 343.9583 105.83333 L 370.41666 0.0 L 370.41666 0.0 L 396.87497 0.0 L 396.87497 26.458332 L 396.87497 52.916664 L 396.87497 105.83333 Q 396.87497 185.20833 396.87497 185.20833 L 396.87497 185.20833 L 396.87497 211.66666 Q 396.87497 264.5833 343.9583 291.04166 Q 291.04166 317.49997 343.9583 476.24997 Q 343.9583 634.99994 343.9583 740.8333 L 343.9583 873.12494 L 343.9583 873.12494 Q 343.9583 873.12494 317.49997 740.8333 L 291.04166 634.99994 L 238.12498 740.8333 Q 185.20833 873.12494 185.20833 952.49994 L 185.20833 1031.875 L 158.74998 1031.875 Q 132.29166 1005.4166 79.37499 1005.4166 L 0.0 952.49994 L 0.0 952.49994 L 0.0 952.49994 L 26.458332 952.49994 L 52.916664 952.49994 L 52.916664 926.0416 L 79.37499 926.0416 L 79.37499 899.5833 L 79.37499 873.12494 L 105.83333 846.6666 Q 132.29166 793.74994 158.74998 502.7083 Q 185.20833 211.66666 211.66666 238.12498 Q 238.12498 264.5833 238.12498 238.12498 Q 238.12498 211.66666 291.04166 211.66666 Q 317.49997 211.66666 343.9583 105.83333 z" svg:height="10.318749mm" draw:style-name="style-665" svg:viewBox="0.0 0.0 396.87497 1031.875" svg:width="3.9687498mm" svg:x="174.88957mm" svg:y="182.03333mm"/>
          <draw:path svg:d="M 0.0 26.458332 L 0.0 0.0 L 105.83333 52.916664 Q 185.20833 79.37499 185.20833 52.916664 L 185.20833 26.458332 L 211.66666 132.29166 Q 211.66666 238.12498 211.66666 264.5833 Q 211.66666 317.49997 185.20833 343.9583 L 185.20833 370.41666 L 185.20833 370.41666 L 158.74998 370.41666 L 158.74998 370.41666 Q 158.74998 370.41666 105.83333 370.41666 Q 79.37499 370.41666 52.916664 343.9583 Q 52.916664 317.49997 26.458332 264.5833 Q 0.0 185.20833 52.916664 158.74998 Q 52.916664 105.83333 26.458332 79.37499 Q 0.0 52.916664 0.0 26.458332 z" svg:height="3.7041664mm" draw:style-name="style-666" svg:viewBox="0.0 0.0 211.66666 370.41666" svg:width="2.1166666mm" svg:x="164.04166mm" svg:y="245.00415mm"/>
          <draw:path svg:d="M 211.66666 0.0 L 317.49997 0.0 L 370.41666 26.458332 L 396.87497 52.916664 L 396.87497 52.916664 L 423.3333 52.916664 L 423.3333 52.916664 L 423.3333 52.916664 L 423.3333 79.37499 L 423.3333 79.37499 L 423.3333 105.83333 L 423.3333 105.83333 L 423.3333 105.83333 L 423.3333 105.83333 L 423.3333 132.29166 L 423.3333 132.29166 L 396.87497 132.29166 L 396.87497 158.74998 L 396.87497 158.74998 L 370.41666 158.74998 L 370.41666 158.74998 Q 370.41666 158.74998 317.49997 132.29166 L 264.5833 132.29166 L 238.12498 132.29166 L 238.12498 158.74998 L 238.12498 158.74998 L 264.5833 158.74998 L 264.5833 158.74998 L 264.5833 158.74998 L 317.49997 185.20833 L 343.9583 211.66666 L 343.9583 211.66666 L 317.49997 211.66666 L 317.49997 211.66666 L 317.49997 211.66666 L 317.49997 238.12498 L 317.49997 238.12498 L 291.04166 238.12498 L 291.04166 264.5833 L 291.04166 264.5833 L 264.5833 264.5833 L 264.5833 264.5833 L 264.5833 264.5833 L 264.5833 291.04166 L 264.5833 291.04166 L 158.74998 291.04166 Q 52.916664 264.5833 52.916664 264.5833 Q 52.916664 264.5833 0.0 185.20833 Q 0.0 105.83333 52.916664 52.916664 L 105.83333 26.458332 L 105.83333 26.458332 Q 132.29166 0.0 211.66666 0.0 z" svg:height="2.9104166mm" draw:style-name="style-667" svg:viewBox="0.0 0.0 423.3333 291.04166" svg:width="4.233333mm" svg:x="115.8875mm" svg:y="66.14583mm"/>
          <draw:path svg:d="M 555.625 105.83333 L 582.0833 105.83333 L 582.0833 105.83333 L 582.0833 105.83333 L 582.0833 132.29166 L 608.5416 132.29166 L 608.5416 132.29166 L 608.5416 158.74998 L 661.4583 158.74998 L 687.9166 158.74998 L 687.9166 185.20833 L 714.37494 185.20833 L 740.8333 211.66666 Q 767.2916 264.5833 926.0416 264.5833 Q 1084.7916 317.49997 1164.1666 317.49997 L 1243.5416 317.49997 L 1296.4583 317.49997 L 1322.9166 317.49997 L 1322.9166 343.9583 L 1322.9166 370.41666 L 1296.4583 370.41666 L 1243.5416 370.41666 L 1349.3749 396.87497 L 1455.2083 396.87497 L 1455.2083 396.87497 Q 1455.2083 423.3333 1296.4583 423.3333 L 1111.25 476.24997 L 1058.3333 476.24997 L 1005.4166 476.24997 L 1005.4166 502.7083 L 1031.875 502.7083 L 1031.875 529.1666 L 1031.875 529.1666 L 978.95825 529.1666 Q 952.49994 529.1666 926.0416 555.625 L 926.0416 582.0833 L 899.5833 582.0833 Q 873.12494 582.0833 873.12494 608.5416 Q 846.6666 634.99994 767.2916 661.4583 Q 714.37494 661.4583 687.9166 740.8333 L 661.4583 793.74994 L 661.4583 793.74994 L 661.4583 820.2083 L 661.4583 820.2083 L 661.4583 820.2083 L 634.99994 820.2083 L 634.99994 846.6666 L 634.99994 846.6666 L 608.5416 846.6666 L 608.5416 793.74994 Q 608.5416 767.2916 582.0833 767.2916 L 582.0833 767.2916 L 582.0833 740.8333 Q 582.0833 687.9166 502.7083 687.9166 Q 423.3333 687.9166 396.87497 740.8333 L 370.41666 767.2916 L 370.41666 767.2916 Q 343.9583 767.2916 317.49997 793.74994 L 264.5833 793.74994 L 264.5833 793.74994 L 238.12498 793.74994 L 238.12498 740.8333 L 238.12498 714.37494 L 211.66666 714.37494 L 211.66666 740.8333 L 211.66666 740.8333 L 185.20833 740.8333 L 185.20833 687.9166 L 185.20833 608.5416 L 185.20833 582.0833 Q 185.20833 555.625 238.12498 423.3333 L 291.04166 317.49997 L 291.04166 264.5833 L 291.04166 238.12498 L 264.5833 238.12498 L 238.12498 264.5833 L 185.20833 264.5833 Q 132.29166 264.5833 79.37499 264.5833 L 0.0 264.5833 L 0.0 264.5833 L 26.458332 264.5833 L 26.458332 264.5833 L 26.458332 264.5833 L 79.37499 238.12498 L 132.29166 211.66666 L 132.29166 211.66666 L 132.29166 211.66666 L 158.74998 211.66666 L 158.74998 211.66666 L 158.74998 185.20833 L 185.20833 185.20833 L 185.20833 185.20833 L 185.20833 158.74998 L 185.20833 158.74998 Q 185.20833 158.74998 238.12498 105.83333 L 264.5833 52.916664 L 264.5833 52.916664 L 291.04166 52.916664 L 291.04166 0.0 Q 291.04166 -26.458332 370.41666 0.0 Q 449.79166 26.458332 502.7083 52.916664 Q 555.625 105.83333 555.625 105.83333 z" svg:height="8.466666mm" draw:style-name="style-668" svg:viewBox="0.0 0.0 1455.2083 846.6666" svg:width="14.552083mm" svg:x="133.61458mm" svg:y="201.61249mm"/>
          <draw:path svg:d="M 211.66666 0.0 L 211.66666 0.0 L 238.12498 0.0 Q 264.5833 0.0 264.5833 52.916664 Q 291.04166 79.37499 291.04166 105.83333 L 291.04166 105.83333 L 291.04166 132.29166 Q 317.49997 158.74998 370.41666 185.20833 Q 423.3333 211.66666 423.3333 211.66666 L 423.3333 211.66666 L 449.79166 238.12498 Q 449.79166 264.5833 476.24997 317.49997 L 476.24997 343.9583 L 449.79166 343.9583 Q 449.79166 317.49997 449.79166 317.49997 L 449.79166 317.49997 L 449.79166 317.49997 Q 423.3333 317.49997 423.3333 291.04166 L 423.3333 291.04166 L 423.3333 291.04166 Q 423.3333 264.5833 291.04166 264.5833 Q 158.74998 264.5833 79.37499 264.5833 L 0.0 211.66666 L 0.0 211.66666 Q 26.458332 211.66666 26.458332 185.20833 L 52.916664 158.74998 L 79.37499 158.74998 L 105.83333 158.74998 L 132.29166 132.29166 L 158.74998 105.83333 L 158.74998 105.83333 L 185.20833 105.83333 L 185.20833 105.83333 L 185.20833 105.83333 L 185.20833 79.37499 L 185.20833 79.37499 L 211.66666 52.916664 L 211.66666 26.458332 L 211.66666 0.0 z" svg:height="3.439583mm" draw:style-name="style-669" svg:viewBox="0.0 0.0 476.24997 343.9583" svg:width="4.7625mm" svg:x="61.647915mm" svg:y="230.18748mm"/>
          <draw:path svg:d="M 0.0 79.37499 L 26.458332 0.0 L 52.916664 0.0 Q 52.916664 0.0 52.916664 26.458332 L 79.37499 26.458332 L 79.37499 26.458332 Q 79.37499 52.916664 105.83333 52.916664 L 105.83333 52.916664 L 105.83333 52.916664 Q 105.83333 79.37499 132.29166 79.37499 L 132.29166 105.83333 L 132.29166 105.83333 L 158.74998 105.83333 L 238.12498 185.20833 Q 343.9583 264.5833 370.41666 291.04166 Q 423.3333 317.49997 423.3333 317.49997 L 423.3333 343.9583 L 423.3333 343.9583 Q 423.3333 370.41666 423.3333 370.41666 L 449.79166 370.41666 L 449.79166 370.41666 Q 449.79166 370.41666 476.24997 396.87497 L 476.24997 396.87497 L 449.79166 423.3333 Q 423.3333 449.79166 423.3333 502.7083 Q 423.3333 555.625 396.87497 582.0833 L 370.41666 634.99994 L 370.41666 661.4583 L 370.41666 687.9166 L 317.49997 687.9166 Q 291.04166 687.9166 238.12498 634.99994 L 158.74998 582.0833 L 158.74998 582.0833 L 158.74998 582.0833 L 105.83333 555.625 L 26.458332 555.625 L 26.458332 529.1666 Q 0.0 529.1666 0.0 476.24997 L 0.0 449.79166 L 0.0 343.9583 L 0.0 238.12498 L 0.0 211.66666 Q 0.0 185.20833 0.0 185.20833 Q 0.0 158.74998 0.0 79.37499 z" svg:height="6.879166mm" draw:style-name="style-670" svg:viewBox="0.0 0.0 476.24997 687.9166" svg:width="4.7625mm" svg:x="52.916664mm" svg:y="251.88332mm"/>
          <draw:path svg:d="M 158.74998 0.0 L 211.66666 0.0 L 211.66666 0.0 Q 238.12498 26.458332 238.12498 79.37499 L 238.12498 132.29166 L 238.12498 158.74998 L 238.12498 185.20833 L 238.12498 211.66666 L 238.12498 238.12498 L 264.5833 238.12498 L 264.5833 264.5833 L 264.5833 264.5833 L 291.04166 264.5833 L 291.04166 264.5833 L 291.04166 264.5833 L 291.04166 291.04166 L 291.04166 291.04166 L 317.49997 291.04166 L 317.49997 317.49997 L 343.9583 317.49997 L 343.9583 317.49997 L 343.9583 343.9583 Q 343.9583 370.41666 343.9583 370.41666 L 343.9583 396.87497 L 343.9583 396.87497 Q 343.9583 396.87497 291.04166 423.3333 Q 291.04166 476.24997 185.20833 476.24997 L 79.37499 449.79166 L 79.37499 423.3333 Q 79.37499 423.3333 52.916664 423.3333 L 52.916664 423.3333 L 52.916664 423.3333 Q 26.458332 396.87497 26.458332 396.87497 L 26.458332 396.87497 L 26.458332 370.41666 Q 26.458332 370.41666 0.0 370.41666 L 0.0 370.41666 L 0.0 317.49997 Q 26.458332 264.5833 79.37499 132.29166 Q 132.29166 0.0 158.74998 0.0 z" svg:height="4.7625mm" draw:style-name="style-671" svg:viewBox="0.0 0.0 343.9583 476.24997" svg:width="3.439583mm" svg:x="109.27291mm" svg:y="175.68332mm"/>
          <draw:path svg:d="M 185.20833 0.0 L 238.12498 0.0 L 238.12498 0.0 L 238.12498 0.0 L 264.5833 0.0 L 264.5833 26.458332 L 264.5833 26.458332 L 291.04166 26.458332 L 291.04166 52.916664 L 291.04166 79.37499 L 476.24997 211.66666 Q 661.4583 343.9583 714.37494 343.9583 Q 740.8333 396.87497 767.2916 370.41666 Q 820.2083 343.9583 873.12494 370.41666 L 926.0416 370.41666 L 952.49994 370.41666 L 978.95825 396.87497 L 978.95825 396.87497 L 978.95825 396.87497 L 1005.4166 396.87497 L 1005.4166 396.87497 L 1137.7083 449.79166 Q 1269.9999 502.7083 1322.9166 502.7083 L 1375.8333 502.7083 L 1375.8333 502.7083 L 1375.8333 502.7083 L 1375.8333 529.1666 L 1402.2916 529.1666 L 1402.2916 529.1666 L 1402.2916 555.625 L 1402.2916 555.625 L 1402.2916 555.625 L 1428.7499 555.625 L 1428.7499 555.625 L 1455.2083 582.0833 L 1481.6666 608.5416 L 1481.6666 608.5416 L 1508.1249 608.5416 L 1508.1249 634.99994 L 1508.1249 661.4583 L 1481.6666 661.4583 L 1481.6666 661.4583 L 1455.2083 687.9166 L 1402.2916 714.37494 L 1375.8333 714.37494 L 1349.3749 714.37494 L 1349.3749 740.8333 L 1349.3749 740.8333 L 1322.9166 740.8333 L 1322.9166 767.2916 L 1296.4583 767.2916 L 1269.9999 767.2916 L 1269.9999 740.8333 Q 1243.5416 740.8333 1217.0833 740.8333 Q 1190.6249 767.2916 1137.7083 740.8333 Q 1084.7916 714.37494 926.0416 661.4583 L 793.74994 608.5416 L 793.74994 608.5416 L 820.2083 608.5416 L 820.2083 608.5416 L 820.2083 608.5416 L 767.2916 582.0833 L 740.8333 555.625 L 714.37494 555.625 L 687.9166 555.625 L 687.9166 582.0833 L 661.4583 582.0833 L 661.4583 608.5416 L 661.4583 608.5416 L 634.99994 608.5416 L 608.5416 608.5416 L 608.5416 608.5416 Q 608.5416 582.0833 423.3333 396.87497 Q 238.12498 238.12498 238.12498 158.74998 Q 238.12498 105.83333 185.20833 105.83333 L 132.29166 79.37499 L 79.37499 79.37499 L 0.0 79.37499 L 26.458332 52.916664 Q 26.458332 26.458332 79.37499 0.0 Q 132.29166 -26.458332 185.20833 0.0 z" svg:height="7.6729164mm" draw:style-name="style-672" svg:viewBox="0.0 0.0 1508.1249 767.2916" svg:width="15.081249mm" svg:x="88.10625mm" svg:y="241.56458mm"/>
          <draw:path svg:d="M 0.0 26.458332 L 0.0 0.0 L 26.458332 0.0 L 79.37499 0.0 L 79.37499 0.0 Q 79.37499 0.0 79.37499 26.458332 L 105.83333 26.458332 L 132.29166 52.916664 Q 158.74998 52.916664 158.74998 79.37499 L 185.20833 79.37499 L 185.20833 79.37499 L 185.20833 105.83333 L 185.20833 105.83333 L 185.20833 105.83333 L 211.66666 105.83333 L 211.66666 105.83333 L 211.66666 132.29166 L 238.12498 132.29166 L 238.12498 158.74998 L 238.12498 158.74998 L 238.12498 185.20833 L 238.12498 211.66666 L 185.20833 211.66666 L 158.74998 211.66666 L 132.29166 185.20833 L 105.83333 185.20833 L 79.37499 185.20833 Q 79.37499 158.74998 52.916664 158.74998 Q 26.458332 158.74998 26.458332 105.83333 L 0.0 52.916664 L 0.0 52.916664 L 0.0 26.458332 L 0.0 26.458332 z" svg:height="2.1166666mm" draw:style-name="style-673" svg:viewBox="0.0 0.0 238.12498 211.66666" svg:width="2.38125mm" svg:x="46.302082mm" svg:y="215.37082mm"/>
          <draw:path svg:d="M 185.20833 26.458332 L 211.66666 0.0 L 238.12498 0.0 L 264.5833 0.0 L 264.5833 26.458332 L 264.5833 26.458332 L 264.5833 52.916664 L 264.5833 105.83333 L 264.5833 132.29166 L 264.5833 158.74998 L 238.12498 158.74998 L 238.12498 158.74998 L 238.12498 185.20833 L 211.66666 185.20833 L 211.66666 211.66666 Q 211.66666 238.12498 158.74998 264.5833 Q 105.83333 317.49997 79.37499 343.9583 L 52.916664 370.41666 L 52.916664 370.41666 L 52.916664 370.41666 L 52.916664 370.41666 Q 52.916664 343.9583 26.458332 317.49997 L 26.458332 317.49997 L 52.916664 317.49997 Q 52.916664 317.49997 52.916664 291.04166 L 52.916664 291.04166 L 52.916664 264.5833 Q 52.916664 238.12498 79.37499 211.66666 Q 105.83333 158.74998 52.916664 132.29166 L 0.0 105.83333 L 0.0 105.83333 L 26.458332 105.83333 L 26.458332 105.83333 L 52.916664 79.37499 L 52.916664 79.37499 L 52.916664 79.37499 L 79.37499 79.37499 L 105.83333 52.916664 L 132.29166 52.916664 L 158.74998 52.916664 L 185.20833 26.458332 z" svg:height="3.7041664mm" draw:style-name="style-674" svg:viewBox="0.0 0.0 264.5833 370.41666" svg:width="2.6458333mm" svg:x="115.35833mm" svg:y="150.81248mm"/>
          <draw:path svg:d="M 1349.3749 26.458332 L 1428.7499 0.0 L 1481.6666 0.0 L 1534.5833 0.0 L 1534.5833 26.458332 L 1534.5833 26.458332 L 1508.1249 52.916664 L 1481.6666 79.37499 L 1481.6666 105.83333 L 1481.6666 132.29166 L 1455.2083 158.74998 L 1428.7499 185.20833 L 1428.7499 211.66666 Q 1428.7499 238.12498 1217.0833 582.0833 Q 1005.4166 926.0416 846.6666 1322.9166 Q 687.9166 1746.2499 687.9166 1878.5416 Q 634.99994 2010.8333 423.3333 2063.75 L 211.66666 2116.6665 L 105.83333 2116.6665 L 0.0 2116.6665 L 0.0 2090.2083 L 0.0 2063.75 L 26.458332 2063.75 L 26.458332 2063.75 L 26.458332 2037.2915 L 52.916664 2037.2915 L 52.916664 2010.8333 Q 52.916664 1957.9165 211.66666 1508.1249 Q 370.41666 1058.3333 317.49997 714.37494 L 317.49997 370.41666 L 291.04166 317.49997 L 291.04166 264.5833 L 291.04166 264.5833 L 264.5833 238.12498 L 264.5833 238.12498 L 264.5833 238.12498 L 264.5833 238.12498 L 264.5833 211.66666 L 264.5833 211.66666 L 264.5833 211.66666 L 291.04166 211.66666 L 291.04166 211.66666 L 423.3333 158.74998 Q 582.0833 158.74998 687.9166 132.29166 L 767.2916 132.29166 L 793.74994 132.29166 Q 846.6666 132.29166 846.6666 158.74998 Q 846.6666 211.66666 873.12494 264.5833 L 899.5833 317.49997 L 899.5833 317.49997 L 899.5833 317.49997 L 926.0416 343.9583 L 952.49994 343.9583 L 952.49994 317.49997 L 952.49994 291.04166 L 978.95825 291.04166 L 978.95825 264.5833 L 978.95825 264.5833 L 1005.4166 264.5833 L 1031.875 158.74998 Q 1084.7916 52.916664 1164.1666 52.916664 L 1269.9999 52.916664 L 1349.3749 26.458332 z" svg:height="21.166666mm" draw:style-name="style-675" svg:viewBox="0.0 0.0 1534.5833 2116.6665" svg:width="15.345833mm" svg:x="102.12916mm" svg:y="27.516665mm"/>
          <draw:path svg:d="M 423.3333 0.0 L 449.79166 0.0 L 423.3333 52.916664 Q 370.41666 79.37499 343.9583 105.83333 Q 317.49997 105.83333 343.9583 238.12498 Q 370.41666 396.87497 291.04166 423.3333 Q 185.20833 449.79166 158.74998 449.79166 Q 158.74998 476.24997 132.29166 555.625 Q 132.29166 634.99994 105.83333 634.99994 L 79.37499 634.99994 L 52.916664 634.99994 L 0.0 608.5416 L 0.0 608.5416 L 0.0 608.5416 L 52.916664 608.5416 L 79.37499 608.5416 L 79.37499 582.0833 L 105.83333 582.0833 L 105.83333 529.1666 L 105.83333 476.24997 L 79.37499 449.79166 Q 52.916664 423.3333 26.458332 396.87497 L 0.0 370.41666 L 0.0 343.9583 L 0.0 343.9583 L 52.916664 343.9583 Q 105.83333 343.9583 158.74998 264.5833 L 238.12498 185.20833 L 264.5833 185.20833 Q 264.5833 185.20833 264.5833 158.74998 Q 264.5833 158.74998 264.5833 132.29166 L 291.04166 79.37499 L 343.9583 52.916664 Q 396.87497 26.458332 423.3333 0.0 z" svg:height="6.3499994mm" draw:style-name="style-676" svg:viewBox="0.0 0.0 449.79166 634.99994" svg:width="4.497916mm" svg:x="118.533325mm" svg:y="209.2854mm"/>
          <draw:path svg:d="M 26.458332 26.458332 L 26.458332 0.0 L 52.916664 0.0 L 79.37499 0.0 L 79.37499 26.458332 L 105.83333 79.37499 L 105.83333 79.37499 L 105.83333 79.37499 L 105.83333 132.29166 Q 132.29166 185.20833 158.74998 211.66666 Q 185.20833 211.66666 211.66666 158.74998 Q 211.66666 132.29166 291.04166 132.29166 Q 370.41666 132.29166 370.41666 105.83333 L 370.41666 105.83333 L 396.87497 79.37499 Q 423.3333 52.916664 476.24997 105.83333 Q 476.24997 158.74998 502.7083 158.74998 L 502.7083 158.74998 L 476.24997 238.12498 Q 449.79166 343.9583 423.3333 343.9583 Q 370.41666 396.87497 317.49997 396.87497 L 291.04166 396.87497 L 264.5833 396.87497 L 211.66666 396.87497 L 158.74998 370.41666 L 132.29166 343.9583 L 105.83333 343.9583 L 79.37499 343.9583 L 79.37499 317.49997 L 52.916664 317.49997 L 52.916664 317.49997 L 52.916664 291.04166 L 52.916664 291.04166 L 52.916664 291.04166 L 26.458332 291.04166 L 26.458332 291.04166 L 26.458332 264.5833 L 0.0 264.5833 L 0.0 158.74998 L 0.0 52.916664 L 0.0 52.916664 L 0.0 52.916664 L 26.458332 26.458332 z" svg:height="3.9687498mm" draw:style-name="style-677" svg:viewBox="0.0 0.0 502.7083 396.87497" svg:width="5.027083mm" svg:x="49.741665mm" svg:y="151.60625mm"/>
          <draw:path svg:d="M 79.37499 0.0 L 132.29166 0.0 L 158.74998 0.0 L 185.20833 0.0 L 238.12498 0.0 L 264.5833 0.0 L 264.5833 52.916664 L 238.12498 105.83333 L 238.12498 105.83333 L 238.12498 105.83333 L 238.12498 132.29166 L 238.12498 132.29166 L 211.66666 132.29166 L 211.66666 158.74998 L 185.20833 158.74998 Q 158.74998 158.74998 105.83333 211.66666 L 79.37499 238.12498 L 52.916664 238.12498 L 52.916664 264.5833 L 26.458332 264.5833 L 26.458332 264.5833 L 0.0 264.5833 Q -26.458332 264.5833 0.0 211.66666 Q 26.458332 158.74998 26.458332 105.83333 L 26.458332 79.37499 L 0.0 79.37499 Q -26.458332 52.916664 26.458332 52.916664 L 52.916664 0.0 L 79.37499 0.0 z" svg:height="2.6458333mm" draw:style-name="style-678" svg:viewBox="0.0 0.0 264.5833 264.5833" svg:width="2.6458333mm" svg:x="117.73958mm" svg:y="153.98749mm"/>
          <draw:path svg:d="M 529.1666 0.0 L 529.1666 0.0 L 529.1666 0.0 L 555.625 0.0 L 582.0833 52.916664 Q 608.5416 105.83333 661.4583 105.83333 Q 714.37494 79.37499 714.37494 158.74998 Q 714.37494 211.66666 740.8333 238.12498 L 740.8333 264.5833 L 740.8333 264.5833 Q 714.37494 291.04166 714.37494 317.49997 L 714.37494 317.49997 L 714.37494 317.49997 Q 714.37494 317.49997 687.9166 343.9583 L 687.9166 370.41666 L 661.4583 370.41666 Q 661.4583 370.41666 661.4583 396.87497 L 661.4583 396.87497 L 608.5416 396.87497 Q 555.625 370.41666 529.1666 370.41666 Q 502.7083 370.41666 343.9583 370.41666 L 211.66666 396.87497 L 185.20833 396.87497 Q 132.29166 370.41666 105.83333 370.41666 Q 79.37499 317.49997 52.916664 238.12498 L 26.458332 158.74998 L 0.0 158.74998 L 0.0 158.74998 L 79.37499 132.29166 L 132.29166 132.29166 L 132.29166 105.83333 L 132.29166 52.916664 L 185.20833 52.916664 Q 211.66666 52.916664 211.66666 26.458332 L 211.66666 26.458332 L 211.66666 26.458332 L 238.12498 26.458332 L 238.12498 26.458332 L 238.12498 52.916664 L 264.5833 52.916664 L 291.04166 52.916664 L 291.04166 79.37499 L 291.04166 79.37499 L 317.49997 79.37499 L 317.49997 52.916664 L 423.3333 52.916664 Q 529.1666 0.0 529.1666 0.0 z" svg:height="3.9687498mm" draw:style-name="style-679" svg:viewBox="0.0 0.0 740.8333 396.87497" svg:width="7.408333mm" svg:x="121.44374mm" svg:y="61.38333mm"/>
          <draw:path svg:d="M 423.3333 79.37499 L 423.3333 105.83333 L 423.3333 185.20833 Q 396.87497 291.04166 343.9583 291.04166 Q 291.04166 291.04166 238.12498 317.49997 L 185.20833 343.9583 L 158.74998 343.9583 L 158.74998 343.9583 L 158.74998 317.49997 L 158.74998 317.49997 L 132.29166 343.9583 L 105.83333 370.41666 L 105.83333 370.41666 L 105.83333 396.87497 L 105.83333 396.87497 L 105.83333 396.87497 L 79.37499 396.87497 L 79.37499 396.87497 L 52.916664 423.3333 L 26.458332 423.3333 L 26.458332 370.41666 Q 0.0 317.49997 26.458332 291.04166 L 26.458332 238.12498 L 52.916664 238.12498 Q 105.83333 238.12498 52.916664 211.66666 L 26.458332 185.20833 L 26.458332 185.20833 L 0.0 185.20833 L 0.0 132.29166 L 0.0 105.83333 L 105.83333 79.37499 Q 211.66666 79.37499 211.66666 26.458332 Q 211.66666 -26.458332 291.04166 0.0 Q 370.41666 26.458332 370.41666 52.916664 Q 423.3333 79.37499 423.3333 79.37499 z" svg:height="4.233333mm" draw:style-name="style-680" svg:viewBox="0.0 0.0 423.3333 423.3333" svg:width="4.233333mm" svg:x="141.28749mm" svg:y="283.8979mm"/>
          <draw:path svg:d="M 26.458332 0.0 L 52.916664 0.0 L 79.37499 0.0 L 105.83333 0.0 L 317.49997 0.0 Q 529.1666 26.458332 582.0833 26.458332 Q 634.99994 26.458332 687.9166 105.83333 Q 740.8333 158.74998 740.8333 185.20833 L 740.8333 211.66666 L 714.37494 211.66666 L 687.9166 211.66666 L 687.9166 211.66666 Q 687.9166 211.66666 396.87497 211.66666 L 132.29166 185.20833 L 132.29166 158.74998 Q 132.29166 105.83333 52.916664 105.83333 Q 0.0 105.83333 0.0 52.916664 Q 0.0 26.458332 26.458332 0.0 z" svg:height="2.1166666mm" draw:style-name="style-681" svg:viewBox="0.0 0.0 740.8333 211.66666" svg:width="7.408333mm" svg:x="182.56248mm" svg:y="285.75mm"/>
          <draw:path svg:d="M 396.87497 26.458332 L 396.87497 0.0 L 423.3333 0.0 Q 449.79166 26.458332 449.79166 26.458332 L 449.79166 26.458332 L 449.79166 26.458332 L 449.79166 26.458332 L 476.24997 26.458332 L 476.24997 52.916664 L 476.24997 52.916664 L 476.24997 79.37499 L 476.24997 79.37499 L 502.7083 79.37499 L 687.9166 317.49997 Q 873.12494 555.625 1243.5416 634.99994 Q 1613.9583 714.37494 1666.8749 767.2916 Q 1719.7916 820.2083 1719.7916 846.6666 L 1746.2499 846.6666 L 1746.2499 873.12494 L 1772.7083 899.5833 L 1772.7083 899.5833 L 1772.7083 926.0416 L 1772.7083 926.0416 L 1772.7083 926.0416 L 1799.1666 978.95825 L 1825.6249 1005.4166 L 1825.6249 1031.875 L 1825.6249 1031.875 L 1852.0833 1137.7083 Q 1878.5416 1217.0833 1904.9999 1243.5416 L 1904.9999 1269.9999 L 1931.4583 1269.9999 Q 1957.9165 1269.9999 1957.9165 1296.4583 Q 1931.4583 1349.3749 1957.9165 1402.2916 L 1957.9165 1481.6666 L 1931.4583 1534.5833 Q 1931.4583 1561.0416 1799.1666 1587.4999 L 1666.8749 1587.4999 L 1666.8749 1587.4999 Q 1666.8749 1587.4999 1640.4166 1613.9583 L 1640.4166 1613.9583 L 1613.9583 1693.3333 Q 1613.9583 1772.7083 1534.5833 1746.2499 Q 1455.2083 1719.7916 1428.7499 1719.7916 Q 1402.2916 1693.3333 1402.2916 1693.3333 L 1402.2916 1693.3333 L 1349.3749 1693.3333 L 1322.9166 1693.3333 L 1322.9166 1666.8749 L 1296.4583 1640.4166 L 1296.4583 1640.4166 L 1296.4583 1613.9583 L 1243.5416 1613.9583 L 1217.0833 1613.9583 L 1190.6249 1587.4999 Q 1137.7083 1561.0416 1111.25 1561.0416 Q 1084.7916 1561.0416 1084.7916 1534.5833 Q 1058.3333 1508.1249 926.0416 1534.5833 Q 820.2083 1561.0416 820.2083 1508.1249 Q 820.2083 1455.2083 793.74994 1455.2083 L 767.2916 1481.6666 L 793.74994 1481.6666 L 793.74994 1508.1249 L 767.2916 1508.1249 L 714.37494 1508.1249 L 714.37494 1481.6666 L 714.37494 1481.6666 L 714.37494 1455.2083 L 714.37494 1428.7499 L 714.37494 1428.7499 L 714.37494 1402.2916 L 714.37494 1402.2916 Q 714.37494 1402.2916 740.8333 1402.2916 Q 767.2916 1375.8333 740.8333 1349.3749 Q 714.37494 1322.9166 767.2916 1296.4583 Q 793.74994 1269.9999 820.2083 1190.6249 Q 820.2083 1137.7083 740.8333 1084.7916 Q 634.99994 1031.875 661.4583 978.95825 Q 714.37494 926.0416 661.4583 873.12494 Q 608.5416 820.2083 582.0833 793.74994 Q 555.625 767.2916 529.1666 714.37494 Q 502.7083 634.99994 449.79166 634.99994 Q 423.3333 608.5416 343.9583 555.625 Q 264.5833 502.7083 238.12498 423.3333 L 185.20833 343.9583 L 185.20833 343.9583 L 185.20833 343.9583 L 158.74998 343.9583 L 158.74998 343.9583 L 158.74998 317.49997 L 132.29166 317.49997 L 132.29166 317.49997 L 132.29166 291.04166 L 132.29166 291.04166 L 132.29166 291.04166 L 105.83333 291.04166 L 105.83333 291.04166 L 79.37499 264.5833 L 26.458332 238.12498 L 26.458332 238.12498 L 26.458332 238.12498 L 0.0 238.12498 L 0.0 238.12498 L 0.0 211.66666 L 0.0 211.66666 L 79.37499 211.66666 L 132.29166 238.12498 L 132.29166 238.12498 L 132.29166 238.12498 L 211.66666 291.04166 Q 264.5833 343.9583 291.04166 343.9583 L 343.9583 343.9583 L 343.9583 317.49997 L 343.9583 291.04166 L 370.41666 238.12498 Q 396.87497 211.66666 396.87497 158.74998 Q 396.87497 105.83333 396.87497 79.37499 Q 423.3333 79.37499 396.87497 26.458332 z" svg:height="17.4625mm" draw:style-name="style-682" svg:viewBox="0.0 0.0 1957.9165 1746.2499" svg:width="19.579166mm" svg:x="53.181248mm" svg:y="255.3229mm"/>
          <draw:path svg:d="M 634.99994 26.458332 L 634.99994 26.458332 L 661.4583 0.0 L 687.9166 0.0 L 661.4583 52.916664 Q 608.5416 132.29166 608.5416 132.29166 L 608.5416 132.29166 L 608.5416 185.20833 L 608.5416 264.5833 L 608.5416 264.5833 L 608.5416 291.04166 L 661.4583 291.04166 Q 714.37494 343.9583 714.37494 317.49997 Q 687.9166 291.04166 873.12494 396.87497 Q 1031.875 476.24997 1031.875 502.7083 Q 978.95825 529.1666 978.95825 555.625 L 978.95825 555.625 L 978.95825 555.625 Q 978.95825 555.625 926.0416 582.0833 Q 873.12494 608.5416 555.625 608.5416 Q 264.5833 661.4583 185.20833 634.99994 L 132.29166 608.5416 L 132.29166 582.0833 L 132.29166 555.625 L 105.83333 555.625 Q 79.37499 555.625 79.37499 529.1666 L 79.37499 529.1666 L 79.37499 502.7083 L 79.37499 476.24997 L 79.37499 449.79166 L 79.37499 423.3333 L 52.916664 396.87497 L 26.458332 370.41666 L 26.458332 370.41666 L 26.458332 343.9583 L 26.458332 343.9583 L 26.458332 343.9583 L 0.0 343.9583 L 0.0 343.9583 L 0.0 317.49997 Q 26.458332 317.49997 26.458332 291.04166 L 52.916664 238.12498 L 52.916664 185.20833 L 79.37499 132.29166 L 79.37499 132.29166 Q 79.37499 132.29166 158.74998 158.74998 L 238.12498 185.20833 L 238.12498 132.29166 Q 264.5833 79.37499 291.04166 79.37499 L 343.9583 79.37499 L 343.9583 79.37499 L 343.9583 79.37499 L 317.49997 79.37499 L 317.49997 79.37499 L 317.49997 52.916664 L 317.49997 52.916664 L 396.87497 79.37499 Q 449.79166 132.29166 502.7083 132.29166 Q 529.1666 132.29166 529.1666 132.29166 L 555.625 132.29166 L 555.625 105.83333 L 555.625 79.37499 L 582.0833 79.37499 L 608.5416 79.37499 L 608.5416 52.916664 L 608.5416 26.458332 L 634.99994 26.458332 z" svg:height="6.3499994mm" draw:style-name="style-683" svg:viewBox="0.0 0.0 1031.875 634.99994" svg:width="10.318749mm" svg:x="159.54375mm" svg:y="192.35207mm"/>
          <draw:path svg:d="M 1111.25 0.0 L 1164.1666 0.0 L 1164.1666 0.0 L 1164.1666 0.0 L 1243.5416 26.458332 Q 1296.4583 52.916664 1296.4583 79.37499 Q 1296.4583 105.83333 1269.9999 132.29166 L 1243.5416 158.74998 L 1243.5416 158.74998 L 1243.5416 158.74998 L 1217.0833 158.74998 L 1190.6249 158.74998 L 1190.6249 158.74998 L 1190.6249 158.74998 L 1217.0833 158.74998 L 1217.0833 158.74998 L 1217.0833 185.20833 L 1243.5416 185.20833 L 1243.5416 185.20833 L 1243.5416 211.66666 L 1269.9999 185.20833 Q 1296.4583 185.20833 1322.9166 158.74998 Q 1322.9166 158.74998 1455.2083 158.74998 Q 1561.0416 211.66666 1640.4166 238.12498 Q 1719.7916 264.5833 1878.5416 264.5833 Q 2037.2915 264.5833 2196.0415 264.5833 Q 2381.2498 264.5833 2407.7083 264.5833 Q 2460.6248 211.66666 2487.0833 238.12498 Q 2513.5415 238.12498 2513.5415 211.66666 Q 2513.5415 158.74998 2539.9998 158.74998 L 2539.9998 158.74998 L 2539.9998 158.74998 Q 2539.9998 158.74998 2566.4583 185.20833 L 2566.4583 185.20833 L 2592.9165 317.49997 Q 2619.3748 423.3333 2645.8333 476.24997 L 2645.8333 502.7083 L 2672.2915 502.7083 L 2698.7498 529.1666 L 2751.6665 529.1666 L 2804.5833 529.1666 L 2804.5833 555.625 L 2804.5833 582.0833 L 2804.5833 582.0833 L 2778.1248 608.5416 L 2778.1248 608.5416 L 2778.1248 634.99994 L 2778.1248 634.99994 L 2778.1248 634.99994 L 2751.6665 634.99994 L 2751.6665 634.99994 L 2725.2083 661.4583 L 2698.7498 687.9166 L 2672.2915 687.9166 Q 2645.8333 687.9166 2407.7083 740.8333 L 2196.0415 793.74994 L 2090.2083 793.74994 L 2010.8333 793.74994 L 2010.8333 820.2083 L 2010.8333 820.2083 L 1931.4583 820.2083 Q 1878.5416 846.6666 1693.3333 873.12494 Q 1508.1249 899.5833 1058.3333 952.49994 Q 608.5416 1005.4166 449.79166 926.0416 L 317.49997 846.6666 L 317.49997 846.6666 L 343.9583 846.6666 L 343.9583 820.2083 L 343.9583 793.74994 L 317.49997 793.74994 L 317.49997 793.74994 L 317.49997 767.2916 L 291.04166 767.2916 L 291.04166 767.2916 L 291.04166 740.8333 L 291.04166 740.8333 L 291.04166 740.8333 L 264.5833 740.8333 L 264.5833 740.8333 L 264.5833 714.37494 L 238.12498 714.37494 L 238.12498 714.37494 L 238.12498 687.9166 L 211.66666 687.9166 Q 185.20833 687.9166 132.29166 634.99994 L 79.37499 608.5416 L 79.37499 582.0833 Q 79.37499 582.0833 52.916664 582.0833 L 52.916664 582.0833 L 52.916664 582.0833 Q 26.458332 555.625 26.458332 555.625 L 26.458332 555.625 L 26.458332 555.625 L 26.458332 555.625 L 0.0 529.1666 L 0.0 502.7083 L 26.458332 502.7083 Q 52.916664 502.7083 52.916664 476.24997 L 26.458332 423.3333 L 26.458332 423.3333 L 26.458332 423.3333 L 26.458332 396.87497 L 26.458332 396.87497 L 52.916664 396.87497 L 52.916664 370.41666 L 52.916664 370.41666 L 79.37499 370.41666 L 79.37499 343.9583 L 79.37499 317.49997 L 132.29166 317.49997 L 185.20833 317.49997 L 238.12498 317.49997 L 264.5833 317.49997 L 264.5833 264.5833 L 291.04166 211.66666 L 291.04166 211.66666 L 291.04166 211.66666 L 317.49997 185.20833 Q 343.9583 158.74998 343.9583 158.74998 L 370.41666 158.74998 L 370.41666 158.74998 L 370.41666 158.74998 L 396.87497 185.20833 L 396.87497 185.20833 L 449.79166 211.66666 Q 502.7083 264.5833 529.1666 291.04166 L 555.625 317.49997 L 555.625 343.9583 L 555.625 370.41666 L 582.0833 370.41666 L 582.0833 370.41666 L 582.0833 396.87497 L 608.5416 396.87497 L 608.5416 423.3333 L 608.5416 449.79166 L 634.99994 291.04166 L 661.4583 132.29166 L 661.4583 132.29166 L 661.4583 132.29166 L 661.4583 158.74998 L 661.4583 185.20833 L 687.9166 211.66666 L 714.37494 238.12498 L 714.37494 238.12498 L 714.37494 264.5833 L 714.37494 264.5833 L 714.37494 264.5833 L 740.8333 264.5833 L 740.8333 264.5833 L 740.8333 238.12498 L 767.2916 238.12498 L 767.2916 185.20833 Q 767.2916 132.29166 820.2083 158.74998 Q 899.5833 158.74998 978.95825 105.83333 Q 1058.3333 0.0 1111.25 0.0 z" svg:height="9.525mm" draw:style-name="style-684" svg:viewBox="0.0 0.0 2804.5833 952.49994" svg:width="28.045832mm" svg:x="157.95624mm" svg:y="97.89583mm"/>
          <draw:path svg:d="M 529.1666 52.916664 L 555.625 52.916664 L 608.5416 52.916664 L 634.99994 52.916664 L 634.99994 79.37499 L 661.4583 79.37499 L 661.4583 79.37499 L 661.4583 105.83333 L 661.4583 105.83333 L 661.4583 105.83333 L 661.4583 158.74998 Q 661.4583 211.66666 608.5416 238.12498 Q 555.625 264.5833 555.625 264.5833 L 555.625 264.5833 L 555.625 264.5833 L 555.625 264.5833 L 529.1666 264.5833 L 529.1666 291.04166 L 529.1666 291.04166 L 529.1666 317.49997 L 449.79166 317.49997 Q 343.9583 370.41666 370.41666 396.87497 Q 396.87497 423.3333 343.9583 449.79166 Q 264.5833 476.24997 238.12498 476.24997 L 211.66666 476.24997 L 185.20833 476.24997 L 158.74998 476.24997 L 158.74998 502.7083 L 158.74998 529.1666 L 158.74998 529.1666 L 158.74998 555.625 L 158.74998 555.625 L 132.29166 555.625 L 132.29166 555.625 L 132.29166 582.0833 L 132.29166 582.0833 L 105.83333 582.0833 L 79.37499 555.625 L 52.916664 529.1666 L 52.916664 529.1666 L 26.458332 529.1666 L 26.458332 449.79166 L 26.458332 370.41666 L 0.0 370.41666 L 0.0 370.41666 L 26.458332 343.9583 Q 52.916664 317.49997 26.458332 317.49997 Q 26.458332 317.49997 26.458332 211.66666 L 52.916664 132.29166 L 52.916664 105.83333 L 79.37499 105.83333 L 79.37499 79.37499 Q 79.37499 52.916664 132.29166 52.916664 Q 158.74998 52.916664 185.20833 26.458332 Q 185.20833 0.0 291.04166 0.0 Q 370.41666 52.916664 343.9583 79.37499 Q 317.49997 132.29166 370.41666 105.83333 Q 449.79166 105.83333 449.79166 79.37499 Q 449.79166 52.916664 476.24997 52.916664 Q 502.7083 52.916664 529.1666 52.916664 z" svg:height="5.820833mm" draw:style-name="style-685" svg:viewBox="0.0 0.0 661.4583 582.0833" svg:width="6.614583mm" svg:x="116.681244mm" svg:y="251.35416mm"/>
          <draw:path svg:d="M 317.49997 0.0 L 317.49997 0.0 L 343.9583 26.458332 L 370.41666 52.916664 L 370.41666 52.916664 L 370.41666 52.916664 L 370.41666 79.37499 Q 396.87497 105.83333 423.3333 105.83333 L 423.3333 105.83333 L 476.24997 105.83333 Q 529.1666 132.29166 582.0833 317.49997 Q 634.99994 476.24997 714.37494 529.1666 Q 767.2916 555.625 767.2916 582.0833 Q 767.2916 608.5416 846.6666 634.99994 Q 899.5833 634.99994 899.5833 687.9166 Q 899.5833 740.8333 873.12494 740.8333 Q 846.6666 767.2916 899.5833 793.74994 Q 926.0416 793.74994 926.0416 846.6666 L 926.0416 926.0416 L 926.0416 952.49994 L 926.0416 1005.4166 L 899.5833 1111.25 Q 899.5833 1217.0833 952.49994 1217.0833 Q 978.95825 1217.0833 1005.4166 1190.6249 L 1031.875 1190.6249 L 1031.875 1217.0833 Q 1031.875 1243.5416 952.49994 1269.9999 Q 899.5833 1269.9999 926.0416 1296.4583 Q 952.49994 1322.9166 926.0416 1322.9166 Q 926.0416 1322.9166 926.0416 1349.3749 L 952.49994 1349.3749 L 952.49994 1375.8333 L 952.49994 1428.7499 L 926.0416 1481.6666 L 926.0416 1534.5833 L 926.0416 1534.5833 L 899.5833 1534.5833 L 899.5833 1481.6666 L 899.5833 1455.2083 L 899.5833 1428.7499 L 899.5833 1428.7499 L 899.5833 1402.2916 L 899.5833 1375.8333 L 899.5833 1375.8333 L 899.5833 1349.3749 L 873.12494 1322.9166 L 873.12494 1269.9999 L 846.6666 1269.9999 L 820.2083 1269.9999 L 820.2083 1243.5416 L 793.74994 1243.5416 L 793.74994 1269.9999 Q 793.74994 1296.4583 740.8333 1269.9999 Q 687.9166 1243.5416 661.4583 1164.1666 Q 634.99994 1058.3333 608.5416 1058.3333 L 582.0833 1058.3333 L 582.0833 1005.4166 Q 582.0833 978.95825 634.99994 952.49994 L 687.9166 952.49994 L 687.9166 899.5833 L 687.9166 873.12494 L 661.4583 873.12494 L 661.4583 846.6666 L 582.0833 846.6666 L 476.24997 846.6666 L 476.24997 873.12494 Q 476.24997 899.5833 423.3333 926.0416 Q 370.41666 952.49994 343.9583 1005.4166 L 343.9583 1084.7916 L 317.49997 1084.7916 L 291.04166 1084.7916 L 291.04166 1058.3333 L 264.5833 1058.3333 L 264.5833 1058.3333 L 264.5833 1058.3333 L 264.5833 1031.875 L 264.5833 1031.875 L 238.12498 1031.875 L 238.12498 1005.4166 L 238.12498 1005.4166 L 211.66666 1005.4166 L 211.66666 952.49994 L 211.66666 926.0416 L 238.12498 926.0416 Q 238.12498 899.5833 264.5833 873.12494 Q 264.5833 846.6666 317.49997 846.6666 Q 343.9583 846.6666 343.9583 793.74994 L 370.41666 767.2916 L 343.9583 767.2916 L 343.9583 740.8333 L 343.9583 740.8333 L 317.49997 740.8333 L 317.49997 687.9166 L 317.49997 661.4583 L 291.04166 661.4583 L 291.04166 634.99994 L 264.5833 634.99994 Q 211.66666 634.99994 211.66666 661.4583 Q 211.66666 687.9166 105.83333 687.9166 L 26.458332 687.9166 L 26.458332 661.4583 Q 0.0 634.99994 0.0 634.99994 L 0.0 634.99994 L 0.0 396.87497 L 0.0 158.74998 L 0.0 158.74998 L 0.0 158.74998 L 26.458332 132.29166 L 52.916664 105.83333 L 52.916664 105.83333 L 52.916664 105.83333 L 52.916664 79.37499 L 52.916664 79.37499 L 79.37499 79.37499 L 79.37499 52.916664 L 105.83333 52.916664 L 132.29166 52.916664 L 158.74998 79.37499 L 185.20833 105.83333 L 211.66666 105.83333 L 264.5833 105.83333 L 264.5833 79.37499 Q 264.5833 52.916664 291.04166 52.916664 L 291.04166 26.458332 L 317.49997 26.458332 L 317.49997 0.0 L 317.49997 0.0 z" svg:height="15.345833mm" draw:style-name="style-686" svg:viewBox="0.0 0.0 1031.875 1534.5833" svg:width="10.318749mm" svg:x="94.720825mm" svg:y="208.49165mm"/>
          <draw:path svg:d="M 291.04166 158.74998 L 370.41666 0.0 L 370.41666 52.916664 L 370.41666 105.83333 L 423.3333 105.83333 L 449.79166 105.83333 L 449.79166 132.29166 L 476.24997 132.29166 L 476.24997 158.74998 L 476.24997 158.74998 L 449.79166 158.74998 L 423.3333 158.74998 L 423.3333 317.49997 Q 423.3333 476.24997 343.9583 740.8333 Q 264.5833 978.95825 264.5833 1031.875 L 264.5833 1084.7916 L 238.12498 1084.7916 L 238.12498 1111.25 L 238.12498 1111.25 L 211.66666 1111.25 L 211.66666 1111.25 L 211.66666 1111.25 L 211.66666 1137.7083 L 211.66666 1137.7083 L 185.20833 1137.7083 L 185.20833 1164.1666 L 158.74998 1164.1666 L 105.83333 1164.1666 L 105.83333 1137.7083 L 105.83333 1137.7083 L 79.37499 1137.7083 L 79.37499 1164.1666 L 52.916664 1164.1666 L 52.916664 1164.1666 L 52.916664 1137.7083 L 52.916664 1137.7083 L 26.458332 1111.25 L 0.0 1058.3333 L 0.0 1005.4166 Q 0.0 926.0416 105.83333 634.99994 Q 211.66666 343.9583 291.04166 158.74998 z" svg:height="11.641666mm" draw:style-name="style-687" svg:viewBox="0.0 0.0 476.24997 1164.1666" svg:width="4.7625mm" svg:x="43.92083mm" svg:y="36.512497mm"/>
          <draw:path svg:d="M 343.9583 238.12498 L 370.41666 238.12498 L 370.41666 238.12498 Q 370.41666 264.5833 291.04166 264.5833 L 211.66666 264.5833 L 211.66666 343.9583 L 211.66666 423.3333 L 238.12498 449.79166 L 264.5833 476.24997 L 238.12498 502.7083 Q 238.12498 529.1666 343.9583 555.625 Q 423.3333 608.5416 476.24997 661.4583 Q 502.7083 687.9166 529.1666 714.37494 Q 529.1666 740.8333 529.1666 793.74994 Q 476.24997 873.12494 555.625 952.49994 Q 634.99994 1005.4166 634.99994 1031.875 L 634.99994 1058.3333 L 634.99994 1058.3333 L 634.99994 1058.3333 L 634.99994 1084.7916 L 661.4583 1084.7916 L 661.4583 1111.25 L 634.99994 1164.1666 L 634.99994 1164.1666 L 634.99994 1164.1666 L 634.99994 1190.6249 L 634.99994 1190.6249 L 661.4583 1190.6249 L 661.4583 1217.0833 L 661.4583 1217.0833 L 634.99994 1217.0833 L 634.99994 1217.0833 L 634.99994 1243.5416 L 582.0833 1243.5416 L 555.625 1217.0833 L 555.625 1217.0833 L 529.1666 1217.0833 L 529.1666 1217.0833 L 529.1666 1217.0833 L 502.7083 1190.6249 L 476.24997 1190.6249 L 476.24997 1164.1666 L 476.24997 1164.1666 L 449.79166 1164.1666 L 449.79166 1164.1666 L 449.79166 1164.1666 Q 423.3333 1137.7083 423.3333 1137.7083 L 423.3333 1137.7083 L 423.3333 1111.25 Q 423.3333 1084.7916 264.5833 926.0416 Q 132.29166 740.8333 79.37499 476.24997 L 0.0 185.20833 L 0.0 132.29166 Q 0.0 79.37499 26.458332 52.916664 L 26.458332 26.458332 L 52.916664 0.0 Q 105.83333 -26.458332 158.74998 79.37499 Q 211.66666 158.74998 264.5833 211.66666 Q 317.49997 211.66666 343.9583 238.12498 z" svg:height="12.435416mm" draw:style-name="style-688" svg:viewBox="0.0 0.0 661.4583 1243.5416" svg:width="6.614583mm" svg:x="31.22083mm" svg:y="229.65833mm"/>
          <draw:path svg:d="M 52.916664 132.29166 L 0.0 0.0 L 26.458332 0.0 Q 26.458332 0.0 52.916664 26.458332 L 52.916664 26.458332 L 52.916664 26.458332 Q 52.916664 52.916664 52.916664 52.916664 L 79.37499 52.916664 L 132.29166 158.74998 Q 211.66666 291.04166 291.04166 476.24997 Q 370.41666 661.4583 396.87497 661.4583 L 396.87497 661.4583 L 449.79166 767.2916 Q 529.1666 873.12494 529.1666 926.0416 L 529.1666 978.95825 L 555.625 978.95825 L 555.625 978.95825 L 608.5416 1111.25 Q 687.9166 1269.9999 687.9166 1296.4583 L 687.9166 1322.9166 L 714.37494 1322.9166 L 714.37494 1322.9166 L 714.37494 1349.3749 L 740.8333 1349.3749 L 740.8333 1375.8333 L 740.8333 1375.8333 L 687.9166 1375.8333 L 634.99994 1375.8333 L 634.99994 1455.2083 L 634.99994 1534.5833 L 608.5416 1534.5833 L 608.5416 1534.5833 L 608.5416 1534.5833 L 582.0833 1508.1249 L 582.0833 1481.6666 L 582.0833 1428.7499 L 582.0833 1402.2916 Q 582.0833 1375.8333 502.7083 1296.4583 L 449.79166 1217.0833 L 449.79166 1164.1666 Q 423.3333 1137.7083 423.3333 1111.25 Q 423.3333 1111.25 264.5833 740.8333 L 105.83333 343.9583 L 105.83333 317.49997 Q 105.83333 317.49997 79.37499 317.49997 L 79.37499 317.49997 L 79.37499 291.04166 Q 52.916664 264.5833 52.916664 132.29166 z" svg:height="15.345833mm" draw:style-name="style-689" svg:viewBox="0.0 0.0 740.8333 1534.5833" svg:width="7.408333mm" svg:x="54.504166mm" svg:y="184.67915mm"/>
          <draw:path svg:d="M 370.41666 0.0 L 370.41666 0.0 L 449.79166 26.458332 Q 529.1666 52.916664 529.1666 52.916664 L 529.1666 52.916664 L 502.7083 105.83333 Q 476.24997 132.29166 476.24997 158.74998 Q 476.24997 158.74998 502.7083 185.20833 L 502.7083 211.66666 L 423.3333 211.66666 Q 317.49997 211.66666 317.49997 264.5833 Q 317.49997 291.04166 317.49997 317.49997 L 317.49997 317.49997 L 264.5833 317.49997 Q 238.12498 317.49997 264.5833 343.9583 Q 291.04166 343.9583 291.04166 370.41666 Q 264.5833 423.3333 264.5833 423.3333 L 264.5833 423.3333 L 264.5833 423.3333 Q 264.5833 396.87497 211.66666 370.41666 L 185.20833 370.41666 L 105.83333 343.9583 L 26.458332 317.49997 L 26.458332 317.49997 L 0.0 317.49997 L 0.0 264.5833 L 0.0 211.66666 L 0.0 211.66666 L 26.458332 211.66666 L 26.458332 185.20833 L 26.458332 185.20833 L 26.458332 185.20833 L 52.916664 185.20833 L 52.916664 132.29166 L 52.916664 79.37499 L 211.66666 52.916664 Q 370.41666 0.0 370.41666 0.0 z" svg:height="4.233333mm" draw:style-name="style-690" svg:viewBox="0.0 0.0 529.1666 423.3333" svg:width="5.2916665mm" svg:x="73.55416mm" svg:y="255.05832mm"/>
          <draw:path svg:d="M 317.49997 52.916664 L 370.41666 0.0 L 423.3333 0.0 L 502.7083 0.0 L 608.5416 26.458332 Q 740.8333 52.916664 714.37494 79.37499 Q 714.37494 105.83333 767.2916 132.29166 Q 793.74994 158.74998 793.74994 370.41666 Q 793.74994 608.5416 793.74994 634.99994 Q 793.74994 661.4583 740.8333 687.9166 Q 687.9166 714.37494 687.9166 740.8333 L 687.9166 767.2916 L 661.4583 767.2916 L 661.4583 793.74994 L 661.4583 793.74994 L 634.99994 793.74994 L 634.99994 793.74994 L 634.99994 793.74994 L 634.99994 820.2083 L 634.99994 820.2083 L 608.5416 820.2083 L 608.5416 846.6666 L 608.5416 846.6666 L 582.0833 846.6666 L 582.0833 899.5833 L 582.0833 952.49994 L 608.5416 952.49994 L 608.5416 952.49994 L 608.5416 952.49994 Q 608.5416 952.49994 582.0833 978.95825 L 555.625 978.95825 L 555.625 952.49994 L 529.1666 926.0416 L 529.1666 873.12494 Q 529.1666 820.2083 502.7083 767.2916 Q 476.24997 714.37494 476.24997 740.8333 Q 423.3333 793.74994 423.3333 767.2916 Q 423.3333 740.8333 396.87497 740.8333 Q 370.41666 740.8333 370.41666 714.37494 Q 370.41666 687.9166 343.9583 687.9166 Q 317.49997 687.9166 317.49997 714.37494 Q 317.49997 740.8333 291.04166 740.8333 Q 264.5833 740.8333 264.5833 714.37494 Q 264.5833 687.9166 264.5833 634.99994 L 211.66666 582.0833 L 211.66666 608.5416 Q 211.66666 634.99994 158.74998 661.4583 L 105.83333 687.9166 L 79.37499 687.9166 L 79.37499 687.9166 L 79.37499 714.37494 L 52.916664 714.37494 L 52.916664 714.37494 L 52.916664 740.8333 L 52.916664 740.8333 L 52.916664 740.8333 L 26.458332 740.8333 L 26.458332 740.8333 L 0.0 767.2916 L 0.0 767.2916 L 0.0 740.8333 L 0.0 714.37494 L 26.458332 661.4583 L 52.916664 608.5416 L 52.916664 529.1666 Q 52.916664 476.24997 132.29166 317.49997 Q 211.66666 185.20833 238.12498 185.20833 Q 264.5833 185.20833 264.5833 158.74998 L 264.5833 132.29166 L 264.5833 132.29166 Q 264.5833 132.29166 317.49997 52.916664 z" svg:height="9.789583mm" draw:style-name="style-691" svg:viewBox="0.0 0.0 793.74994 978.95825" svg:width="7.9374995mm" svg:x="132.82083mm" svg:y="132.29166mm"/>
          <draw:path svg:d="M 264.5833 52.916664 L 264.5833 79.37499 L 211.66666 211.66666 Q 158.74998 370.41666 105.83333 370.41666 Q 52.916664 370.41666 52.916664 343.9583 Q 79.37499 317.49997 52.916664 317.49997 L 52.916664 317.49997 L 26.458332 291.04166 L 0.0 291.04166 L 0.0 264.5833 Q 26.458332 211.66666 26.458332 158.74998 L 52.916664 79.37499 L 79.37499 52.916664 Q 105.83333 0.0 185.20833 0.0 Q 264.5833 0.0 264.5833 52.916664 z" svg:height="3.7041664mm" draw:style-name="style-692" svg:viewBox="0.0 0.0 264.5833 370.41666" svg:width="2.6458333mm" svg:x="136.78958mm" svg:y="208.49165mm"/>
          <draw:path svg:d="M 952.49994 0.0 L 1005.4166 0.0 L 1005.4166 0.0 L 1005.4166 0.0 L 1005.4166 26.458332 L 1005.4166 26.458332 L 978.95825 26.458332 L 978.95825 52.916664 L 978.95825 52.916664 L 952.49994 52.916664 L 952.49994 52.916664 L 952.49994 52.916664 L 926.0416 79.37499 L 899.5833 79.37499 L 899.5833 105.83333 L 899.5833 132.29166 L 926.0416 132.29166 L 952.49994 158.74998 L 1243.5416 238.12498 Q 1534.5833 343.9583 1613.9583 423.3333 Q 1693.3333 476.24997 1719.7916 476.24997 L 1719.7916 502.7083 L 1719.7916 529.1666 Q 1719.7916 529.1666 1746.2499 555.625 Q 1746.2499 582.0833 1693.3333 582.0833 Q 1640.4166 582.0833 1640.4166 608.5416 L 1640.4166 634.99994 L 1640.4166 687.9166 L 1640.4166 714.37494 L 1640.4166 767.2916 L 1640.4166 820.2083 L 1587.4999 820.2083 L 1508.1249 820.2083 L 1428.7499 820.2083 Q 1349.3749 793.74994 1269.9999 793.74994 L 1217.0833 793.74994 L 1217.0833 793.74994 Q 1217.0833 793.74994 1111.25 767.2916 L 1031.875 767.2916 L 1005.4166 767.2916 L 1005.4166 767.2916 L 1005.4166 767.2916 Q 1005.4166 740.8333 634.99994 634.99994 L 264.5833 529.1666 L 264.5833 529.1666 L 264.5833 529.1666 L 211.66666 502.7083 Q 132.29166 476.24997 105.83333 476.24997 L 79.37499 476.24997 L 79.37499 449.79166 L 52.916664 449.79166 L 52.916664 449.79166 L 52.916664 423.3333 L 52.916664 423.3333 L 52.916664 423.3333 L 26.458332 423.3333 L 26.458332 423.3333 L 26.458332 396.87497 L 0.0 396.87497 L 0.0 396.87497 L 0.0 370.41666 L 0.0 370.41666 L 0.0 370.41666 L 0.0 317.49997 L 0.0 238.12498 L 0.0 238.12498 L 0.0 211.66666 L 26.458332 211.66666 L 52.916664 211.66666 L 52.916664 185.20833 L 52.916664 185.20833 L 79.37499 185.20833 L 79.37499 158.74998 L 423.3333 132.29166 Q 767.2916 105.83333 846.6666 52.916664 Q 926.0416 0.0 952.49994 0.0 z" svg:height="8.202083mm" draw:style-name="style-693" svg:viewBox="0.0 0.0 1746.2499 820.2083" svg:width="17.4625mm" svg:x="97.36666mm" svg:y="112.712494mm"/>
          <draw:path svg:d="M 634.99994 105.83333 L 687.9166 0.0 L 687.9166 52.916664 L 687.9166 105.83333 L 687.9166 158.74998 Q 687.9166 238.12498 661.4583 264.5833 Q 634.99994 264.5833 634.99994 291.04166 L 634.99994 291.04166 L 608.5416 317.49997 L 608.5416 317.49997 L 582.0833 370.41666 Q 555.625 423.3333 529.1666 423.3333 Q 502.7083 423.3333 476.24997 449.79166 L 423.3333 476.24997 L 423.3333 476.24997 L 423.3333 476.24997 L 370.41666 476.24997 Q 317.49997 476.24997 264.5833 476.24997 L 185.20833 476.24997 L 105.83333 476.24997 L 52.916664 476.24997 L 26.458332 502.7083 L 0.0 502.7083 L 0.0 476.24997 L 0.0 449.79166 L 26.458332 449.79166 L 52.916664 449.79166 L 52.916664 423.3333 L 52.916664 396.87497 L 105.83333 396.87497 L 132.29166 370.41666 L 158.74998 370.41666 Q 211.66666 370.41666 264.5833 343.9583 L 343.9583 317.49997 L 343.9583 317.49997 L 370.41666 317.49997 L 370.41666 317.49997 L 370.41666 317.49997 L 370.41666 291.04166 L 370.41666 291.04166 L 396.87497 291.04166 L 396.87497 264.5833 L 396.87497 264.5833 L 396.87497 264.5833 L 423.3333 264.5833 Q 423.3333 264.5833 476.24997 211.66666 Q 555.625 211.66666 634.99994 105.83333 z" svg:height="5.027083mm" draw:style-name="style-694" svg:viewBox="0.0 0.0 687.9166 502.7083" svg:width="6.879166mm" svg:x="58.737495mm" svg:y="163.5125mm"/>
          <draw:path svg:d="M 264.5833 26.458332 L 291.04166 0.0 L 291.04166 0.0 L 291.04166 0.0 L 317.49997 26.458332 Q 343.9583 79.37499 317.49997 132.29166 Q 291.04166 158.74998 291.04166 185.20833 L 291.04166 211.66666 L 291.04166 211.66666 Q 291.04166 211.66666 264.5833 238.12498 L 264.5833 238.12498 L 238.12498 238.12498 Q 211.66666 238.12498 132.29166 291.04166 Q 26.458332 343.9583 26.458332 370.41666 Q 26.458332 396.87497 0.0 396.87497 Q -26.458332 396.87497 79.37499 264.5833 Q 185.20833 132.29166 158.74998 132.29166 L 158.74998 105.83333 L 158.74998 79.37499 Q 185.20833 79.37499 211.66666 52.916664 L 238.12498 26.458332 L 238.12498 26.458332 Q 264.5833 26.458332 264.5833 26.458332 L 264.5833 26.458332 L 264.5833 26.458332 z" svg:height="3.9687498mm" draw:style-name="style-695" svg:viewBox="0.0 0.0 317.49997 396.87497" svg:width="3.1749997mm" svg:x="112.97707mm" svg:y="151.60625mm"/>
          <draw:path svg:d="M 79.37499 52.916664 L 132.29166 0.0 L 132.29166 264.5833 Q 132.29166 529.1666 132.29166 1005.4166 L 132.29166 1481.6666 L 132.29166 1508.1249 L 132.29166 1561.0416 L 105.83333 1693.3333 Q 79.37499 1825.6249 79.37499 1799.1666 Q 79.37499 1772.7083 52.916664 1825.6249 Q 26.458332 1878.5416 26.458332 1904.9999 L 0.0 1904.9999 L 0.0 1005.4166 L 0.0 105.83333 L 26.458332 105.83333 Q 52.916664 79.37499 79.37499 52.916664 z" svg:height="19.05mm" draw:style-name="style-696" svg:viewBox="0.0 0.0 132.29166 1904.9999" svg:width="1.3229166mm" svg:x="17.727083mm" svg:y="275.43124mm"/>
          <draw:path svg:d="M 0.0 26.458332 L 0.0 0.0 L 132.29166 52.916664 Q 291.04166 105.83333 343.9583 132.29166 L 370.41666 158.74998 L 423.3333 158.74998 L 476.24997 158.74998 L 476.24997 158.74998 L 476.24997 158.74998 L 661.4583 211.66666 Q 846.6666 264.5833 926.0416 291.04166 L 978.95825 317.49997 L 1058.3333 317.49997 L 1137.7083 317.49997 L 1243.5416 343.9583 Q 1322.9166 370.41666 1375.8333 370.41666 L 1428.7499 370.41666 L 1428.7499 370.41666 L 1455.2083 370.41666 L 1455.2083 370.41666 L 1455.2083 370.41666 L 1587.4999 449.79166 Q 1719.7916 529.1666 1799.1666 608.5416 Q 1878.5416 714.37494 1878.5416 740.8333 Q 1878.5416 793.74994 1852.0833 793.74994 L 1852.0833 793.74994 L 1852.0833 793.74994 L 1825.6249 793.74994 L 1825.6249 820.2083 L 1825.6249 846.6666 L 1799.1666 820.2083 L 1772.7083 793.74994 L 1772.7083 767.2916 Q 1772.7083 740.8333 1719.7916 714.37494 L 1719.7916 687.9166 L 1693.3333 687.9166 L 1693.3333 687.9166 L 1693.3333 661.4583 L 1666.8749 661.4583 L 1666.8749 661.4583 L 1666.8749 634.99994 L 1666.8749 634.99994 L 1666.8749 634.99994 L 1640.4166 634.99994 L 1640.4166 634.99994 L 1640.4166 661.4583 L 1613.9583 661.4583 L 1613.9583 793.74994 L 1613.9583 926.0416 L 1640.4166 978.95825 Q 1666.8749 1031.875 1666.8749 1031.875 L 1666.8749 1031.875 L 1666.8749 1058.3333 L 1666.8749 1111.25 L 1693.3333 1137.7083 L 1693.3333 1164.1666 L 1693.3333 1164.1666 L 1666.8749 1164.1666 L 1666.8749 1217.0833 L 1666.8749 1243.5416 L 1613.9583 1243.5416 L 1561.0416 1243.5416 L 1561.0416 1190.6249 L 1561.0416 1137.7083 L 1561.0416 1111.25 Q 1561.0416 1084.7916 1534.5833 1031.875 Q 1508.1249 978.95825 1481.6666 978.95825 Q 1455.2083 978.95825 1402.2916 899.5833 Q 1375.8333 793.74994 1349.3749 793.74994 Q 1322.9166 793.74994 1217.0833 687.9166 L 1111.25 582.0833 L 1111.25 582.0833 Q 1084.7916 555.625 1084.7916 529.1666 Q 1084.7916 476.24997 608.5416 317.49997 L 158.74998 158.74998 L 132.29166 132.29166 Q 79.37499 105.83333 26.458332 79.37499 L 0.0 52.916664 L 0.0 26.458332 z" svg:height="12.435416mm" draw:style-name="style-697" svg:viewBox="0.0 0.0 1878.5416 1243.5416" svg:width="18.785416mm" svg:x="57.41458mm" svg:y="184.15mm"/>
          <draw:path svg:d="M 79.37499 26.458332 L 132.29166 0.0 L 132.29166 0.0 Q 132.29166 0.0 158.74998 26.458332 L 158.74998 26.458332 L 158.74998 26.458332 Q 158.74998 52.916664 158.74998 52.916664 L 185.20833 52.916664 L 185.20833 79.37499 Q 185.20833 105.83333 185.20833 158.74998 Q 185.20833 158.74998 211.66666 158.74998 Q 211.66666 158.74998 238.12498 158.74998 L 238.12498 158.74998 L 238.12498 185.20833 L 264.5833 211.66666 L 264.5833 211.66666 L 264.5833 238.12498 L 211.66666 238.12498 Q 185.20833 264.5833 185.20833 264.5833 L 185.20833 264.5833 L 132.29166 264.5833 Q 79.37499 264.5833 52.916664 211.66666 L 0.0 158.74998 L 0.0 158.74998 Q 0.0 132.29166 0.0 105.83333 Q 0.0 52.916664 79.37499 26.458332 z" svg:height="2.6458333mm" draw:style-name="style-698" svg:viewBox="0.0 0.0 264.5833 264.5833" svg:width="2.6458333mm" svg:x="76.729164mm" svg:y="256.6458mm"/>
          <draw:path svg:d="M 3518.9583 396.87497 L 3518.9583 423.3333 L 3518.9583 423.3333 L 3492.4998 423.3333 L 3492.4998 423.3333 L 3492.4998 423.3333 L 3492.4998 449.79166 L 3492.4998 449.79166 L 3492.4998 476.24997 L 3492.4998 502.7083 L 3598.3333 476.24997 Q 3704.1665 449.79166 3704.1665 476.24997 Q 3677.7083 529.1666 3571.8748 555.625 Q 3466.0415 582.0833 3492.4998 608.5416 L 3518.9583 634.99994 L 3518.9583 634.99994 L 3545.4165 634.99994 L 3545.4165 661.4583 L 3545.4165 687.9166 L 3518.9583 687.9166 L 3492.4998 687.9166 L 3439.5833 634.99994 Q 3386.6665 634.99994 3333.7498 634.99994 Q 3307.2915 634.99994 3307.2915 687.9166 Q 3280.8333 740.8333 3254.3748 740.8333 Q 3201.4583 767.2916 3174.9998 846.6666 Q 3174.9998 899.5833 3201.4583 926.0416 Q 3227.9165 926.0416 3227.9165 1031.875 Q 3201.4583 1111.25 3227.9165 1164.1666 Q 3227.9165 1190.6249 3280.8333 1217.0833 Q 3307.2915 1217.0833 3280.8333 1243.5416 Q 3254.3748 1243.5416 3280.8333 1322.9166 Q 3280.8333 1402.2916 3333.7498 1402.2916 Q 3386.6665 1402.2916 3386.6665 1428.7499 Q 3386.6665 1481.6666 3466.0415 1481.6666 Q 3545.4165 1455.2083 3545.4165 1428.7499 Q 3545.4165 1402.2916 3571.8748 1402.2916 Q 3598.3333 1402.2916 3598.3333 1428.7499 Q 3598.3333 1481.6666 3624.7915 1455.2083 Q 3651.2498 1428.7499 3677.7083 1428.7499 Q 3704.1665 1428.7499 3677.7083 1481.6666 Q 3677.7083 1508.1249 3704.1665 1481.6666 Q 3757.0833 1481.6666 3757.0833 1428.7499 Q 3783.5415 1375.8333 3809.9998 1481.6666 Q 3836.4583 1587.4999 3836.4583 1666.8749 Q 3836.4583 1719.7916 3968.7498 1772.7083 Q 4127.5 1799.1666 4233.333 1825.6249 L 4312.708 1825.6249 L 4312.708 1852.0833 L 4286.25 1904.9999 L 4286.25 1957.9165 L 4286.25 1984.3749 L 4312.708 2010.8333 L 4312.708 2063.75 L 4286.25 2063.75 Q 4259.7915 2063.75 4259.7915 2090.2083 Q 4259.7915 2116.6665 4180.4165 2143.125 Q 4074.583 2169.5833 4074.583 2248.9583 Q 4074.583 2328.3333 3995.208 2381.2498 Q 3915.833 2434.1665 3942.2915 2487.0833 Q 3942.2915 2539.9998 3942.2915 2539.9998 L 3915.833 2539.9998 L 3915.833 2539.9998 L 3915.833 2539.9998 L 3915.833 2566.4583 L 3915.833 2566.4583 L 3942.2915 2592.9165 L 3942.2915 2619.3748 L 3968.7498 2619.3748 L 3995.208 2645.8333 L 3995.208 2645.8333 L 3968.7498 2645.8333 L 3968.7498 2645.8333 L 3968.7498 2645.8333 L 3995.208 2672.2915 L 4021.6665 2698.7498 L 4074.583 2672.2915 Q 4127.5 2672.2915 4127.5 2645.8333 Q 4127.5 2645.8333 4233.333 2645.8333 Q 4312.708 2698.7498 4392.083 2672.2915 Q 4497.9165 2645.8333 4550.833 2645.8333 Q 4577.2915 2592.9165 4709.583 2619.3748 Q 4815.4165 2619.3748 4815.4165 2645.8333 Q 4815.4165 2672.2915 4868.333 2672.2915 Q 4894.7915 2672.2915 4894.7915 2645.8333 Q 4894.7915 2619.3748 4921.2495 2619.3748 Q 4947.708 2619.3748 4921.2495 2645.8333 Q 4921.2495 2698.7498 4974.1665 2698.7498 Q 5000.6245 2698.7498 5000.6245 2751.6665 Q 5000.6245 2778.1248 5027.083 2778.1248 Q 5053.5415 2778.1248 5053.5415 2751.6665 Q 5053.5415 2725.2083 5106.458 2698.7498 Q 5132.9165 2698.7498 5132.9165 2751.6665 Q 5132.9165 2804.5833 5132.9165 2778.1248 Q 5132.9165 2778.1248 5106.458 2804.5833 L 5106.458 2831.0415 L 5132.9165 2831.0415 L 5159.3745 2831.0415 L 5159.3745 2857.4998 L 5185.833 2883.9583 L 5185.833 2910.4165 L 5185.833 2963.3333 L 5159.3745 2963.3333 L 5132.9165 2963.3333 L 5132.9165 2936.8748 L 5132.9165 2936.8748 L 5106.458 2936.8748 L 5106.458 2910.4165 L 5079.9995 2910.4165 L 5053.5415 2910.4165 L 5027.083 2883.9583 Q 5000.6245 2857.4998 4788.958 2804.5833 L 4603.75 2751.6665 L 4577.2915 2751.6665 L 4577.2915 2751.6665 L 4550.833 2751.6665 L 4524.375 2751.6665 L 4524.375 2751.6665 L 4497.9165 2751.6665 L 4497.9165 2778.1248 L 4497.9165 2804.5833 L 4471.458 2804.5833 L 4471.458 2804.5833 L 4418.5415 2778.1248 L 4365.625 2778.1248 L 4365.625 2804.5833 L 4392.083 2831.0415 L 4392.083 2831.0415 L 4392.083 2857.4998 L 4445.0 2857.4998 L 4471.458 2857.4998 L 4471.458 2883.9583 L 4497.9165 2883.9583 L 4497.9165 2883.9583 L 4497.9165 2910.4165 L 4550.833 2910.4165 Q 4603.75 2963.3333 4656.6665 2963.3333 L 4683.1245 2963.3333 L 4709.583 2989.7915 L 4736.0415 3016.2498 L 4762.4995 3016.2498 L 4788.958 3016.2498 L 4815.4165 3042.7083 L 4841.8745 3042.7083 L 4841.8745 3069.1665 L 4841.8745 3095.6248 L 4815.4165 3095.6248 L 4788.958 3069.1665 L 4762.4995 3069.1665 L 4736.0415 3069.1665 L 4630.208 3095.6248 Q 4524.375 3122.0833 4418.5415 3122.0833 L 4312.708 3174.9998 L 4312.708 3174.9998 L 4286.25 3174.9998 L 4286.25 3201.4583 L 4286.25 3227.9165 L 4233.333 3227.9165 L 4206.875 3227.9165 L 4206.875 3254.3748 L 4206.875 3280.8333 L 4233.333 3280.8333 L 4286.25 3280.8333 L 4286.25 3307.2915 L 4286.25 3307.2915 L 4312.708 3307.2915 L 4312.708 3333.7498 L 4312.708 3333.7498 L 4339.1665 3333.7498 L 4339.1665 3333.7498 L 4339.1665 3333.7498 L 4339.1665 3360.2083 L 4339.1665 3360.2083 L 4365.625 3360.2083 L 4365.625 3386.6665 L 4524.375 3413.1248 Q 4656.6665 3439.5833 4656.6665 3439.5833 Q 4656.6665 3439.5833 4709.583 3466.0415 L 4736.0415 3492.4998 L 4788.958 3492.4998 L 4841.8745 3492.4998 L 4868.333 3518.9583 L 4894.7915 3518.9583 L 4894.7915 3545.4165 L 4894.7915 3571.8748 L 4841.8745 3571.8748 L 4788.958 3571.8748 L 4788.958 3598.3333 L 4788.958 3624.7915 L 4762.4995 3624.7915 Q 4709.583 3598.3333 4656.6665 3598.3333 L 4630.208 3598.3333 L 4550.833 3624.7915 L 4497.9165 3624.7915 L 4497.9165 3651.2498 L 4497.9165 3677.7083 L 4550.833 3677.7083 L 4630.208 3704.1665 L 4762.4995 3730.6248 Q 4921.2495 3757.0833 4947.708 3783.5415 L 4974.1665 3783.5415 L 4974.1665 3783.5415 Q 4974.1665 3809.9998 4974.1665 3809.9998 L 5000.6245 3809.9998 L 5000.6245 3809.9998 Q 5000.6245 3809.9998 5027.083 3836.4583 L 5027.083 3836.4583 L 5027.083 3836.4583 Q 5027.083 3862.9165 5027.083 3862.9165 L 5053.5415 3862.9165 L 5053.5415 3862.9165 L 5079.9995 3862.9165 L 5079.9995 3862.9165 L 5079.9995 3862.9165 L 5106.458 3889.3748 L 5132.9165 3915.833 L 5185.833 3942.2915 Q 5238.7495 3968.7498 5265.208 3995.208 L 5291.6665 3995.208 L 5318.1245 3995.208 L 5344.583 4021.6665 L 5344.583 4021.6665 L 5344.583 4021.6665 L 5371.0415 4021.6665 L 5371.0415 4021.6665 L 5371.0415 4048.1248 L 5397.4995 4048.1248 L 5397.4995 4048.1248 L 5397.4995 4074.583 L 5450.4165 4074.583 L 5476.8745 4074.583 L 5529.7915 4127.5 Q 5582.708 4127.5 5635.6245 4153.958 L 5688.5415 4153.958 L 5688.5415 4153.958 L 5688.5415 4180.4165 L 5688.5415 4180.4165 L 5714.9995 4180.4165 L 5714.9995 4206.875 L 5714.9995 4233.333 L 5741.458 4445.0 Q 5767.9165 4656.6665 5741.458 4656.6665 Q 5714.9995 4630.208 5714.9995 4709.583 Q 5714.9995 4815.4165 5741.458 4815.4165 L 5741.458 4815.4165 L 5741.458 4841.8745 L 5767.9165 4868.333 L 5767.9165 4868.333 L 5767.9165 4868.333 L 5820.833 4894.7915 L 5900.208 4921.2495 L 6852.708 5106.458 Q 7831.666 5318.1245 7858.1245 5371.0415 Q 7911.041 5397.4995 7911.041 5423.958 L 7937.4995 5423.958 L 7937.4995 5423.958 L 7937.4995 5450.4165 L 7937.4995 5450.4165 L 7937.4995 5450.4165 L 7963.958 5450.4165 L 7963.958 5450.4165 L 7990.416 5476.8745 L 7990.416 5476.8745 L 7990.416 5476.8745 L 7990.416 5503.333 L 7990.416 5503.333 L 7990.416 5503.333 L 8016.8745 5503.333 L 8016.8745 5503.333 L 8043.333 5529.7915 L 8069.791 5556.2495 L 8096.2495 5556.2495 L 8122.708 5556.2495 L 8122.708 5582.708 L 8149.166 5582.708 L 8255.0 5662.083 Q 8387.291 5767.9165 8546.041 5873.7495 Q 8731.25 5979.583 8837.083 6138.333 Q 8942.916 6297.083 8942.916 6323.5415 L 8942.916 6349.9995 L 8916.458 6455.833 Q 8890.0 6535.208 8784.166 6720.4165 Q 8678.333 6879.1665 8678.333 6932.083 L 8678.333 6958.5415 L 8651.875 6984.9995 L 8651.875 7011.458 L 8651.875 7011.458 Q 8625.416 7011.458 8625.416 7037.9165 L 8625.416 7037.9165 L 8625.416 7037.9165 Q 8625.416 7037.9165 8598.958 7037.9165 L 8598.958 7064.3745 L 8387.291 7328.958 Q 8175.6245 7619.9995 8122.708 7672.9165 Q 8069.791 7725.833 8069.791 7725.833 L 8043.333 7725.833 L 8043.333 7752.291 L 8043.333 7778.7495 L 8016.8745 7778.7495 L 8016.8745 7778.7495 L 8016.8745 7805.208 L 7990.416 7805.208 L 7990.416 7805.208 L 7990.416 7831.666 L 7990.416 7831.666 L 7990.416 7831.666 L 7963.958 7831.666 L 7963.958 7831.666 L 7963.958 7858.1245 L 7937.4995 7858.1245 L 7937.4995 7884.583 L 7937.4995 7911.041 L 7937.4995 7911.041 L 7937.4995 7911.041 L 7805.208 8043.333 Q 7672.9165 8202.083 7672.9165 8202.083 L 7672.9165 8228.541 L 7672.9165 8228.541 Q 7672.9165 8228.541 7646.458 8255.0 L 7646.458 8255.0 L 7646.458 8255.0 Q 7619.9995 8255.0 7619.9995 8255.0 L 7619.9995 8281.458 L 7619.9995 8281.458 Q 7619.9995 8281.458 7593.5415 8307.916 L 7593.5415 8307.916 L 7593.5415 8307.916 Q 7567.083 8307.916 7567.083 8307.916 L 7567.083 8334.375 L 7567.083 8334.375 Q 7567.083 8334.375 7540.6245 8360.833 L 7540.6245 8360.833 L 7540.6245 8360.833 Q 7540.6245 8360.833 7540.6245 8387.291 L 7514.1665 8387.291 L 7408.333 8572.5 Q 7249.583 8757.708 7117.2915 8916.458 Q 6984.9995 9075.208 6958.5415 9101.666 L 6958.5415 9128.125 L 6958.5415 9128.125 Q 6932.083 9128.125 6932.083 9154.583 L 6932.083 9154.583 L 6932.083 9154.583 Q 6932.083 9154.583 6905.6245 9154.583 L 6905.6245 9181.041 L 6905.6245 9181.041 Q 6879.1665 9181.041 6879.1665 9207.5 L 6879.1665 9207.5 L 6852.708 9233.958 Q 6826.2495 9260.416 6826.2495 9286.875 L 6826.2495 9313.333 L 6826.2495 9313.333 L 6826.2495 9313.333 L 6799.7915 9313.333 L 6799.7915 9339.791 L 6799.7915 9339.791 L 6773.333 9339.791 L 6773.333 9366.249 L 6773.333 9366.249 L 6720.4165 9445.624 Q 6667.4995 9524.999 6667.4995 9551.458 L 6667.4995 9577.916 L 6667.4995 9577.916 Q 6667.4995 9577.916 6641.0415 9577.916 L 6641.0415 9604.374 L 6641.0415 9604.374 Q 6614.583 9604.374 6614.583 9630.833 L 6614.583 9630.833 L 6614.583 9630.833 Q 6614.583 9630.833 6588.1245 9630.833 L 6588.1245 9657.291 L 6588.1245 9657.291 Q 6561.6665 9657.291 6561.6665 9683.749 L 6561.6665 9683.749 L 6561.6665 9683.749 Q 6561.6665 9683.749 6535.208 9683.749 L 6535.208 9710.208 L 6535.208 9710.208 Q 6508.7495 9710.208 6508.7495 9736.666 L 6508.7495 9736.666 L 6508.7495 9736.666 Q 6508.7495 9736.666 6402.9165 9868.958 Q 6270.6245 10001.249 5953.1245 9816.041 L 5609.1665 9657.291 L 5609.1665 9657.291 L 5609.1665 9657.291 L 5556.2495 9657.291 L 5503.333 9657.291 L 5503.333 9630.833 Q 5503.333 9630.833 5476.8745 9604.374 Q 5450.4165 9577.916 5291.6665 9577.916 L 5132.9165 9577.916 L 5132.9165 9577.916 Q 5132.9165 9577.916 4921.2495 9524.999 L 4683.1245 9498.541 L 4683.1245 9472.083 Q 4656.6665 9419.166 4656.6665 9419.166 L 4656.6665 9419.166 L 4656.6665 9339.791 Q 4656.6665 9260.416 4630.208 9181.041 L 4630.208 9101.666 L 4656.6665 9101.666 Q 4656.6665 9101.666 4656.6665 9075.208 L 4656.6665 9075.208 L 4656.6665 9075.208 Q 4683.1245 9048.75 4683.1245 9048.75 L 4683.1245 9048.75 L 4683.1245 8942.916 Q 4656.6665 8863.541 4603.75 8704.791 Q 4550.833 8546.041 4497.9165 8493.125 Q 4445.0 8440.208 4365.625 8281.458 Q 4286.25 8122.708 4233.333 8043.333 L 4180.4165 7937.4995 L 4180.4165 7911.041 Q 4180.4165 7884.583 3995.208 7699.3745 Q 3836.4583 7514.1665 3730.6248 7461.2495 Q 3624.7915 7408.333 3386.6665 7408.333 L 3148.5415 7408.333 L 3148.5415 7408.333 L 3148.5415 7408.333 L 3016.2498 7434.7915 Q 2883.9583 7461.2495 2698.7498 7567.083 Q 2539.9998 7672.9165 2460.6248 7725.833 Q 2381.2498 7778.7495 2381.2498 7805.208 Q 2381.2498 7831.666 2328.3333 7831.666 Q 2248.9583 7831.666 2222.5 7805.208 L 2196.0415 7805.208 L 2196.0415 7831.666 L 2222.5 7858.1245 L 2222.5 7858.1245 L 2222.5 7884.583 L 2222.5 7911.041 Q 2222.5 7937.4995 2222.5 7937.4995 L 2222.5 7937.4995 L 2222.5 7963.958 L 2222.5 7963.958 L 2196.0415 7963.958 L 2196.0415 7990.416 L 2222.5 7990.416 L 2222.5 7990.416 L 2169.5833 8334.375 Q 2116.6665 8678.333 2169.5833 8890.0 Q 2169.5833 9101.666 2222.5 9233.958 Q 2275.4165 9366.249 2301.875 9366.249 Q 2328.3333 9392.708 2354.7915 9419.166 L 2354.7915 9419.166 L 2354.7915 9445.624 L 2381.2498 9472.083 L 2381.2498 9472.083 L 2381.2498 9498.541 L 2407.7083 9604.374 Q 2434.1665 9736.666 2434.1665 9736.666 L 2460.6248 9736.666 L 2539.9998 9895.416 Q 2619.3748 10080.624 2645.8333 10080.624 Q 2672.2915 10080.624 2645.8333 10239.374 Q 2645.8333 10398.124 2645.8333 10451.041 Q 2698.7498 10503.958 2672.2915 10583.333 Q 2645.8333 10662.708 2645.8333 10689.166 Q 2592.9165 10742.083 2592.9165 10742.083 L 2592.9165 10768.541 L 2434.1665 11033.124 Q 2248.9583 11271.249 2196.0415 11324.166 Q 2143.125 11377.083 2063.75 11403.541 L 1957.9165 11429.999 L 1957.9165 11429.999 L 1957.9165 11429.999 L 1931.4583 11429.999 L 1931.4583 11429.999 L 1931.4583 11456.458 L 1904.9999 11456.458 L 1904.9999 11456.458 L 1904.9999 11482.916 L 1904.9999 11482.916 L 1904.9999 11482.916 L 1878.5416 11535.833 L 1878.5416 11562.291 L 1878.5416 11588.749 L 1852.0833 11615.208 L 1852.0833 11641.666 L 1852.0833 11668.124 L 1825.6249 11668.124 L 1825.6249 11694.583 L 1799.1666 11694.583 L 1799.1666 11694.583 L 1746.2499 11694.583 Q 1719.7916 11694.583 1666.8749 11773.958 Q 1587.4999 11853.333 1587.4999 11906.249 Q 1587.4999 11959.166 1481.6666 12064.999 Q 1375.8333 12144.374 1164.1666 12356.041 Q 952.49994 12567.708 926.0416 12594.166 L 926.0416 12594.166 L 926.0416 12594.166 Q 899.5833 12594.166 899.5833 12594.166 L 899.5833 12620.624 L 899.5833 12620.624 Q 899.5833 12620.624 873.12494 12647.083 L 873.12494 12647.083 L 846.6666 12647.083 L 820.2083 12647.083 L 820.2083 12673.541 L 820.2083 12673.541 L 793.74994 12673.541 Q 767.2916 12673.541 740.8333 12726.458 Q 714.37494 12752.916 687.9166 12779.374 Q 661.4583 12779.374 476.24997 13017.499 Q 317.49997 13229.166 317.49997 13334.999 Q 317.49997 13440.833 343.9583 13493.749 L 370.41666 13520.208 L 370.41666 13546.666 L 370.41666 13573.124 L 343.9583 13573.124 L 317.49997 13599.583 L 317.49997 13599.583 Q 291.04166 13599.583 264.5833 13546.666 Q 264.5833 13520.208 238.12498 13546.666 Q 211.66666 13573.124 185.20833 13599.583 L 158.74998 13599.583 L 158.74998 13652.499 L 158.74998 13678.958 L 132.29166 13652.499 L 105.83333 13626.041 L 105.83333 13626.041 L 105.83333 13652.499 L 105.83333 13652.499 L 105.83333 13652.499 L 79.37499 13652.499 L 79.37499 13652.499 L 79.37499 13678.958 L 52.916664 13678.958 L 52.916664 13705.416 L 52.916664 13731.874 L 26.458332 13731.874 L 26.458332 13731.874 L 26.458332 13387.916 L 26.458332 13070.416 L 26.458332 12382.499 L 26.458332 11668.124 L 26.458332 10556.874 L 26.458332 9445.624 L 26.458332 8466.666 Q 0.0 7461.2495 0.0 7143.7495 L 0.0 6799.7915 L 0.0 6508.7495 Q 0.0 6191.2495 0.0 5635.6245 L 0.0 5079.9995 L 0.0 5053.5415 Q 0.0 5027.083 0.0 4180.4165 L 0.0 3307.2915 L 0.0 3174.9998 Q 0.0 3016.2498 0.0 2037.2915 L 0.0 1058.3333 L 0.0 1005.4166 L 0.0 978.95825 L 0.0 978.95825 L 0.0 978.95825 L 26.458332 1005.4166 L 52.916664 1058.3333 L 52.916664 1058.3333 L 52.916664 1058.3333 L 79.37499 1084.7916 L 105.83333 1111.25 L 105.83333 1111.25 L 132.29166 1111.25 L 132.29166 1084.7916 L 158.74998 1084.7916 L 158.74998 1058.3333 L 158.74998 1031.875 L 185.20833 1005.4166 Q 211.66666 978.95825 211.66666 926.0416 L 211.66666 873.12494 L 238.12498 899.5833 Q 264.5833 926.0416 264.5833 926.0416 L 264.5833 899.5833 L 264.5833 899.5833 L 264.5833 899.5833 L 291.04166 899.5833 L 291.04166 899.5833 L 291.04166 873.12494 L 264.5833 873.12494 L 264.5833 846.6666 L 264.5833 820.2083 L 291.04166 820.2083 L 291.04166 793.74994 L 291.04166 793.74994 L 317.49997 793.74994 L 317.49997 952.49994 L 317.49997 1084.7916 L 343.9583 1058.3333 L 370.41666 1031.875 L 370.41666 952.49994 L 370.41666 899.5833 L 396.87497 846.6666 Q 423.3333 793.74994 423.3333 634.99994 Q 423.3333 449.79166 476.24997 423.3333 Q 529.1666 370.41666 555.625 343.9583 L 582.0833 291.04166 L 608.5416 291.04166 L 608.5416 317.49997 L 634.99994 317.49997 L 687.9166 317.49997 L 661.4583 370.41666 Q 634.99994 370.41666 767.2916 396.87497 Q 899.5833 396.87497 899.5833 476.24997 Q 926.0416 529.1666 899.5833 529.1666 Q 899.5833 555.625 926.0416 582.0833 Q 952.49994 634.99994 926.0416 634.99994 Q 899.5833 634.99994 952.49994 687.9166 Q 978.95825 687.9166 952.49994 714.37494 Q 899.5833 714.37494 926.0416 793.74994 Q 952.49994 899.5833 899.5833 899.5833 Q 873.12494 899.5833 899.5833 952.49994 Q 952.49994 978.95825 926.0416 1058.3333 Q 926.0416 1164.1666 899.5833 1164.1666 Q 846.6666 1137.7083 846.6666 1164.1666 Q 820.2083 1164.1666 820.2083 1164.1666 Q 793.74994 1164.1666 793.74994 1217.0833 L 793.74994 1269.9999 L 793.74994 1349.3749 L 793.74994 1428.7499 L 793.74994 1428.7499 L 793.74994 1428.7499 L 793.74994 1428.7499 L 820.2083 1428.7499 L 846.6666 1428.7499 L 873.12494 1428.7499 L 899.5833 1428.7499 Q 926.0416 1428.7499 952.49994 1428.7499 Q 1005.4166 1428.7499 1005.4166 1402.2916 Q 978.95825 1375.8333 1111.25 1428.7499 Q 1217.0833 1455.2083 1243.5416 1481.6666 Q 1243.5416 1534.5833 1269.9999 1534.5833 Q 1269.9999 1561.0416 1322.9166 1587.4999 Q 1375.8333 1613.9583 1375.8333 1587.4999 Q 1375.8333 1561.0416 1402.2916 1561.0416 Q 1428.7499 1561.0416 1428.7499 1587.4999 Q 1455.2083 1587.4999 1508.1249 1613.9583 Q 1534.5833 1613.9583 1561.0416 1693.3333 Q 1587.4999 1746.2499 1613.9583 1746.2499 L 1640.4166 1746.2499 L 1587.4999 1799.1666 Q 1534.5833 1799.1666 1561.0416 1825.6249 Q 1587.4999 1852.0833 1587.4999 1878.5416 Q 1561.0416 1904.9999 1587.4999 1904.9999 Q 1613.9583 1904.9999 1613.9583 1957.9165 L 1640.4166 1984.3749 L 1640.4166 2010.8333 L 1640.4166 2063.75 L 1666.8749 2063.75 L 1693.3333 2063.75 L 1693.3333 2037.2915 L 1693.3333 2037.2915 L 1719.7916 2037.2915 L 1719.7916 2063.75 L 1719.7916 2063.75 L 1746.2499 2063.75 L 1746.2499 2037.2915 L 1746.2499 2010.8333 L 1772.7083 2010.8333 L 1772.7083 2010.8333 L 1772.7083 2037.2915 L 1799.1666 2037.2915 L 1799.1666 1984.3749 L 1799.1666 1931.4583 L 1799.1666 1904.9999 Q 1799.1666 1852.0833 1825.6249 1852.0833 Q 1852.0833 1878.5416 1852.0833 1852.0833 Q 1852.0833 1825.6249 1904.9999 1825.6249 L 1931.4583 1799.1666 L 1904.9999 1799.1666 Q 1878.5416 1799.1666 1852.0833 1772.7083 Q 1825.6249 1772.7083 1825.6249 1746.2499 Q 1799.1666 1719.7916 1825.6249 1693.3333 Q 1852.0833 1693.3333 1852.0833 1719.7916 Q 1852.0833 1746.2499 1878.5416 1719.7916 Q 1904.9999 1693.3333 1904.9999 1640.4166 Q 1904.9999 1587.4999 1957.9165 1561.0416 Q 1984.3749 1534.5833 1957.9165 1534.5833 Q 1904.9999 1534.5833 1904.9999 1508.1249 Q 1878.5416 1481.6666 1878.5416 1402.2916 Q 1878.5416 1349.3749 1904.9999 1349.3749 Q 1957.9165 1322.9166 2010.8333 1217.0833 Q 2063.75 1111.25 2063.75 1137.7083 Q 2063.75 1164.1666 2090.2083 1111.25 Q 2116.6665 1084.7916 2143.125 1084.7916 Q 2169.5833 1084.7916 2169.5833 1111.25 Q 2169.5833 1164.1666 2222.5 1058.3333 L 2222.5 952.49994 L 2248.9583 952.49994 Q 2275.4165 978.95825 2275.4165 952.49994 Q 2275.4165 926.0416 2301.875 952.49994 Q 2301.875 978.95825 2354.7915 1005.4166 Q 2407.7083 1005.4166 2434.1665 1005.4166 L 2487.0833 1005.4166 L 2487.0833 978.95825 L 2487.0833 978.95825 L 2513.5415 978.95825 Q 2513.5415 952.49994 2539.9998 926.0416 Q 2539.9998 873.12494 2566.4583 873.12494 Q 2592.9165 846.6666 2566.4583 846.6666 Q 2539.9998 846.6666 2539.9998 793.74994 L 2539.9998 740.8333 L 2566.4583 740.8333 L 2566.4583 740.8333 L 2619.3748 767.2916 Q 2698.7498 793.74994 2698.7498 820.2083 Q 2698.7498 846.6666 2725.2083 793.74994 Q 2751.6665 767.2916 2778.1248 767.2916 L 2778.1248 740.8333 L 2804.5833 740.8333 L 2831.0415 740.8333 L 2831.0415 634.99994 Q 2804.5833 555.625 2831.0415 529.1666 Q 2831.0415 529.1666 2804.5833 502.7083 Q 2751.6665 476.24997 2751.6665 476.24997 Q 2751.6665 423.3333 2778.1248 370.41666 Q 2804.5833 317.49997 2831.0415 317.49997 L 2857.4998 291.04166 L 2857.4998 264.5833 L 2857.4998 238.12498 L 2883.9583 238.12498 L 2883.9583 264.5833 L 2910.4165 264.5833 Q 2963.3333 264.5833 2989.7915 211.66666 L 3016.2498 158.74998 L 3016.2498 158.74998 L 3016.2498 158.74998 L 3016.2498 132.29166 L 3016.2498 132.29166 L 3042.7083 105.83333 L 3042.7083 79.37499 L 3069.1665 79.37499 L 3095.6248 52.916664 L 3095.6248 52.916664 L 3122.0833 52.916664 L 3122.0833 52.916664 L 3122.0833 52.916664 L 3122.0833 26.458332 L 3122.0833 26.458332 L 3148.5415 26.458332 L 3148.5415 52.916664 L 3148.5415 52.916664 L 3174.9998 52.916664 L 3174.9998 52.916664 L 3174.9998 52.916664 L 3174.9998 79.37499 L 3174.9998 79.37499 L 3148.5415 105.83333 L 3148.5415 132.29166 L 3122.0833 132.29166 L 3095.6248 158.74998 L 3069.1665 158.74998 L 3042.7083 158.74998 L 3042.7083 211.66666 L 3042.7083 264.5833 L 3095.6248 238.12498 Q 3148.5415 211.66666 3148.5415 211.66666 L 3148.5415 211.66666 L 3174.9998 211.66666 L 3201.4583 211.66666 L 3201.4583 238.12498 L 3174.9998 238.12498 L 3174.9998 264.5833 Q 3148.5415 317.49997 3148.5415 291.04166 Q 3122.0833 291.04166 3122.0833 291.04166 L 3122.0833 291.04166 L 3122.0833 317.49997 L 3122.0833 317.49997 L 3122.0833 317.49997 L 3122.0833 317.49997 L 3095.6248 343.9583 L 3069.1665 343.9583 L 3069.1665 370.41666 L 3069.1665 396.87497 L 3095.6248 423.3333 L 3122.0833 449.79166 L 3122.0833 423.3333 L 3122.0833 370.41666 L 3148.5415 370.41666 Q 3174.9998 343.9583 3174.9998 370.41666 L 3174.9998 423.3333 L 3148.5415 423.3333 L 3148.5415 423.3333 L 3227.9165 449.79166 Q 3333.7498 449.79166 3307.2915 396.87497 Q 3307.2915 343.9583 3333.7498 370.41666 Q 3386.6665 370.41666 3386.6665 396.87497 L 3386.6665 423.3333 L 3413.1248 423.3333 L 3413.1248 423.3333 L 3413.1248 449.79166 L 3439.5833 449.79166 L 3439.5833 449.79166 L 3439.5833 476.24997 L 3439.5833 476.24997 L 3439.5833 476.24997 L 3439.5833 449.79166 L 3439.5833 423.3333 L 3439.5833 396.87497 L 3439.5833 370.41666 L 3466.0415 370.41666 L 3466.0415 370.41666 L 3466.0415 396.87497 L 3492.4998 396.87497 L 3492.4998 370.41666 L 3492.4998 343.9583 L 3518.9583 343.9583 L 3518.9583 317.49997 L 3518.9583 317.49997 L 3492.4998 317.49997 L 3492.4998 291.04166 L 3492.4998 264.5833 L 3466.0415 211.66666 L 3466.0415 185.20833 L 3439.5833 211.66666 Q 3386.6665 211.66666 3413.1248 238.12498 L 3413.1248 264.5833 L 3386.6665 264.5833 L 3360.2083 264.5833 L 3360.2083 238.12498 L 3333.7498 238.12498 L 3333.7498 211.66666 L 3333.7498 158.74998 L 3439.5833 158.74998 Q 3518.9583 158.74998 3518.9583 132.29166 L 3545.4165 132.29166 L 3571.8748 52.916664 Q 3624.7915 0.0 3651.2498 0.0 Q 3704.1665 26.458332 3677.7083 52.916664 Q 3651.2498 79.37499 3598.3333 158.74998 Q 3492.4998 238.12498 3545.4165 264.5833 Q 3545.4165 317.49997 3545.4165 370.41666 Q 3545.4165 396.87497 3518.9583 396.87497 z M 714.37494 1296.4583 L 740.8333 1296.4583 L 740.8333 1322.9166 Q 740.8333 1375.8333 714.37494 1375.8333 Q 687.9166 1375.8333 687.9166 1349.3749 L 687.9166 1322.9166 L 714.37494 1322.9166 L 714.37494 1322.9166 L 714.37494 1296.4583 z M 1534.5833 1984.3749 L 1534.5833 1984.3749 L 1561.0416 1984.3749 L 1561.0416 2010.8333 L 1587.4999 2010.8333 Q 1587.4999 2010.8333 1534.5833 2010.8333 L 1508.1249 2010.8333 L 1508.1249 2010.8333 L 1534.5833 2010.8333 L 1534.5833 2010.8333 L 1534.5833 2010.8333 L 1534.5833 1984.3749 z M 2328.3333 5132.9165 L 2328.3333 5132.9165 L 2116.6665 5476.8745 Q 1904.9999 5820.833 1904.9999 5820.833 L 1904.9999 5847.2915 L 1904.9999 5847.2915 Q 1904.9999 5873.7495 1904.9999 5873.7495 L 1878.5416 5873.7495 L 1878.5416 5900.208 Q 1852.0833 5926.6665 1825.6249 5979.583 Q 1799.1666 6058.958 1640.4166 6244.1665 Q 1481.6666 6429.3745 1296.4583 6455.833 Q 1137.7083 6455.833 1111.25 6455.833 Q 1058.3333 6429.3745 846.6666 6058.958 L 634.99994 5688.5415 L 634.99994 5662.083 L 634.99994 5609.1665 L 634.99994 5609.1665 L 634.99994 5609.1665 L 608.5416 5556.2495 L 582.0833 5529.7915 L 582.0833 5503.333 Q 582.0833 5476.8745 529.1666 5397.4995 Q 529.1666 5291.6665 529.1666 4974.1665 Q 529.1666 4683.1245 608.5416 4471.458 Q 687.9166 4259.7915 899.5833 4074.583 Q 1084.7916 3862.9165 1217.0833 3836.4583 L 1349.3749 3783.5415 L 1349.3749 3783.5415 L 1349.3749 3757.0833 L 1481.6666 3757.0833 Q 1640.4166 3757.0833 1666.8749 3730.6248 L 1693.3333 3730.6248 L 1799.1666 3677.7083 Q 1931.4583 3651.2498 2196.0415 3651.2498 Q 2460.6248 3651.2498 2539.9998 3730.6248 Q 2645.8333 3809.9998 2672.2915 3915.833 Q 2698.7498 4021.6665 2698.7498 4206.875 Q 2698.7498 4392.083 2513.5415 4762.4995 Q 2328.3333 5132.9165 2328.3333 5132.9165 z" svg:height="137.31874mm" draw:style-name="style-699" svg:viewBox="0.0 0.0 8942.916 13731.874" svg:width="89.42916mm" svg:x="18.520832mm" svg:y="64.02916mm"/>
          <draw:path svg:d="M 714.37494 211.66666 L 714.37494 238.12498 L 714.37494 238.12498 Q 714.37494 264.5833 714.37494 264.5833 Q 687.9166 264.5833 449.79166 396.87497 L 211.66666 529.1666 L 185.20833 529.1666 Q 132.29166 529.1666 158.74998 476.24997 Q 185.20833 423.3333 158.74998 343.9583 Q 158.74998 264.5833 79.37499 238.12498 L 0.0 238.12498 L 0.0 185.20833 L 26.458332 132.29166 L 26.458332 132.29166 L 26.458332 105.83333 L 26.458332 105.83333 L 26.458332 105.83333 L 52.916664 105.83333 L 52.916664 105.83333 L 52.916664 79.37499 Q 79.37499 79.37499 79.37499 52.916664 L 79.37499 52.916664 L 185.20833 0.0 Q 291.04166 -52.916664 317.49997 0.0 Q 343.9583 52.916664 529.1666 79.37499 Q 714.37494 105.83333 740.8333 132.29166 Q 767.2916 158.74998 740.8333 185.20833 Q 714.37494 211.66666 714.37494 211.66666 z" svg:height="5.2916665mm" draw:style-name="style-700" svg:viewBox="0.0 0.0 740.8333 529.1666" svg:width="7.408333mm" svg:x="167.48125mm" svg:y="240.77083mm"/>
          <draw:path svg:d="M 317.49997 52.916664 L 343.9583 0.0 L 343.9583 52.916664 L 370.41666 79.37499 L 370.41666 105.83333 L 370.41666 158.74998 L 396.87497 158.74998 L 396.87497 158.74998 L 423.3333 158.74998 Q 449.79166 158.74998 476.24997 158.74998 L 502.7083 158.74998 L 476.24997 264.5833 Q 476.24997 370.41666 476.24997 449.79166 L 476.24997 529.1666 L 476.24997 582.0833 Q 476.24997 608.5416 502.7083 608.5416 L 502.7083 608.5416 L 502.7083 740.8333 Q 529.1666 846.6666 529.1666 926.0416 L 529.1666 1005.4166 L 529.1666 1005.4166 L 529.1666 1005.4166 L 502.7083 952.49994 Q 476.24997 926.0416 476.24997 899.5833 L 476.24997 899.5833 L 449.79166 899.5833 Q 423.3333 899.5833 370.41666 793.74994 Q 317.49997 687.9166 264.5833 714.37494 L 211.66666 740.8333 L 211.66666 687.9166 Q 211.66666 661.4583 185.20833 634.99994 L 185.20833 634.99994 L 211.66666 634.99994 Q 238.12498 634.99994 238.12498 608.5416 Q 264.5833 582.0833 238.12498 529.1666 Q 211.66666 476.24997 158.74998 423.3333 L 79.37499 343.9583 L 79.37499 343.9583 Q 79.37499 317.49997 52.916664 317.49997 L 0.0 317.49997 L 0.0 264.5833 L 0.0 185.20833 L 0.0 185.20833 L 0.0 158.74998 L 26.458332 158.74998 L 52.916664 158.74998 L 52.916664 158.74998 L 79.37499 158.74998 L 132.29166 158.74998 Q 185.20833 158.74998 185.20833 132.29166 Q 211.66666 105.83333 264.5833 105.83333 Q 317.49997 79.37499 317.49997 52.916664 z" svg:height="10.054166mm" draw:style-name="style-701" svg:viewBox="0.0 0.0 529.1666 1005.4166" svg:width="5.2916665mm" svg:x="60.324997mm" svg:y="152.92915mm"/>
          <draw:path svg:d="M 687.9166 105.83333 L 846.6666 0.0 L 1031.875 26.458332 Q 1217.0833 52.916664 1243.5416 52.916664 Q 1269.9999 79.37499 1269.9999 105.83333 L 1269.9999 158.74998 L 1190.6249 132.29166 Q 1111.25 105.83333 1111.25 132.29166 Q 1084.7916 158.74998 1058.3333 158.74998 Q 1031.875 158.74998 978.95825 370.41666 Q 899.5833 555.625 820.2083 767.2916 Q 714.37494 1005.4166 555.625 1190.6249 Q 423.3333 1375.8333 317.49997 1455.2083 Q 211.66666 1534.5833 158.74998 1561.0416 L 132.29166 1561.0416 L 132.29166 1587.4999 L 105.83333 1613.9583 L 105.83333 1640.4166 L 105.83333 1693.3333 L 132.29166 1746.2499 L 132.29166 1772.7083 L 132.29166 1772.7083 L 105.83333 1772.7083 L 105.83333 1746.2499 L 105.83333 1719.7916 L 79.37499 1719.7916 L 79.37499 1693.3333 L 79.37499 1693.3333 L 52.916664 1693.3333 L 52.916664 1640.4166 L 52.916664 1613.9583 L 26.458332 1587.4999 Q 0.0 1534.5833 0.0 1428.7499 L 0.0 1296.4583 L 0.0 1243.5416 L 0.0 1190.6249 L 26.458332 1111.25 Q 52.916664 1031.875 132.29166 793.74994 Q 211.66666 555.625 370.41666 370.41666 Q 502.7083 211.66666 687.9166 105.83333 z" svg:height="17.727083mm" draw:style-name="style-702" svg:viewBox="0.0 0.0 1269.9999 1772.7083" svg:width="12.699999mm" svg:x="29.104166mm" svg:y="104.24583mm"/>
          <draw:path svg:d="M 185.20833 26.458332 L 185.20833 26.458332 L 132.29166 26.458332 L 105.83333 52.916664 L 185.20833 79.37499 Q 264.5833 105.83333 396.87497 132.29166 Q 502.7083 158.74998 555.625 158.74998 L 608.5416 158.74998 L 634.99994 185.20833 L 661.4583 211.66666 L 661.4583 211.66666 L 661.4583 211.66666 L 687.9166 264.5833 L 687.9166 317.49997 L 608.5416 317.49997 Q 502.7083 317.49997 529.1666 476.24997 Q 555.625 608.5416 608.5416 634.99994 Q 661.4583 661.4583 661.4583 687.9166 L 661.4583 687.9166 L 634.99994 687.9166 Q 608.5416 687.9166 555.625 634.99994 Q 476.24997 634.99994 238.12498 343.9583 L 0.0 52.916664 L 26.458332 26.458332 Q 52.916664 0.0 132.29166 0.0 Q 185.20833 0.0 185.20833 26.458332 z" svg:height="6.879166mm" draw:style-name="style-703" svg:viewBox="0.0 0.0 687.9166 687.9166" svg:width="6.879166mm" svg:x="135.20207mm" svg:y="175.68332mm"/>
          <draw:path svg:d="M 0.0 26.458332 L 0.0 0.0 L 79.37499 105.83333 Q 132.29166 238.12498 158.74998 238.12498 L 185.20833 238.12498 L 211.66666 264.5833 L 238.12498 291.04166 L 238.12498 291.04166 L 264.5833 291.04166 L 264.5833 291.04166 L 264.5833 291.04166 L 291.04166 317.49997 L 343.9583 317.49997 L 370.41666 343.9583 Q 396.87497 343.9583 423.3333 343.9583 Q 449.79166 343.9583 449.79166 370.41666 Q 449.79166 396.87497 423.3333 396.87497 L 423.3333 396.87497 L 396.87497 396.87497 Q 396.87497 396.87497 396.87497 423.3333 L 396.87497 423.3333 L 396.87497 423.3333 Q 370.41666 449.79166 343.9583 502.7083 Q 291.04166 555.625 238.12498 582.0833 L 158.74998 608.5416 L 158.74998 608.5416 Q 158.74998 661.4583 211.66666 740.8333 Q 291.04166 820.2083 291.04166 820.2083 L 291.04166 846.6666 L 264.5833 846.6666 L 238.12498 820.2083 L 238.12498 820.2083 L 238.12498 820.2083 L 211.66666 820.2083 L 211.66666 820.2083 L 211.66666 793.74994 L 185.20833 793.74994 L 185.20833 767.2916 L 185.20833 740.8333 L 158.74998 740.8333 L 158.74998 714.37494 L 158.74998 714.37494 L 132.29166 714.37494 L 132.29166 714.37494 L 132.29166 714.37494 L 132.29166 687.9166 L 132.29166 687.9166 L 105.83333 661.4583 Q 79.37499 634.99994 79.37499 555.625 Q 79.37499 476.24997 79.37499 502.7083 Q 79.37499 502.7083 105.83333 449.79166 Q 132.29166 396.87497 105.83333 396.87497 Q 79.37499 396.87497 26.458332 396.87497 L 0.0 370.41666 L 0.0 238.12498 Q 26.458332 79.37499 0.0 79.37499 L 0.0 52.916664 L 0.0 26.458332 z" svg:height="8.466666mm" draw:style-name="style-704" svg:viewBox="0.0 0.0 449.79166 846.6666" svg:width="4.497916mm" svg:x="184.94374mm" svg:y="93.39791mm"/>
          <draw:path svg:d="M 264.5833 132.29166 L 396.87497 0.0 L 396.87497 0.0 L 396.87497 0.0 L 396.87497 0.0 Q 396.87497 26.458332 396.87497 26.458332 L 423.3333 26.458332 L 423.3333 185.20833 Q 449.79166 370.41666 476.24997 449.79166 Q 502.7083 502.7083 476.24997 529.1666 Q 449.79166 555.625 449.79166 582.0833 Q 449.79166 608.5416 423.3333 608.5416 L 423.3333 608.5416 L 396.87497 608.5416 Q 370.41666 608.5416 343.9583 634.99994 Q 317.49997 634.99994 317.49997 608.5416 Q 317.49997 582.0833 291.04166 608.5416 Q 238.12498 608.5416 211.66666 582.0833 Q 185.20833 555.625 185.20833 608.5416 Q 185.20833 661.4583 158.74998 661.4583 Q 132.29166 661.4583 132.29166 608.5416 Q 132.29166 582.0833 105.83333 582.0833 L 79.37499 555.625 L 79.37499 582.0833 L 79.37499 582.0833 L 52.916664 608.5416 L 26.458332 634.99994 L 26.458332 582.0833 L 26.458332 529.1666 L 52.916664 502.7083 Q 52.916664 449.79166 26.458332 449.79166 L 0.0 449.79166 L 0.0 423.3333 Q 26.458332 396.87497 52.916664 396.87497 L 79.37499 370.41666 L 79.37499 343.9583 Q 79.37499 343.9583 105.83333 343.9583 L 105.83333 343.9583 L 105.83333 317.49997 Q 105.83333 291.04166 132.29166 291.04166 Q 158.74998 291.04166 264.5833 132.29166 z" svg:height="6.614583mm" draw:style-name="style-705" svg:viewBox="0.0 0.0 476.24997 661.4583" svg:width="4.7625mm" svg:x="93.92708mm" svg:y="143.13957mm"/>
          <draw:path svg:d="M 476.24997 529.1666 L 476.24997 555.625 L 502.7083 634.99994 Q 529.1666 740.8333 529.1666 740.8333 L 529.1666 740.8333 L 529.1666 767.2916 Q 529.1666 793.74994 502.7083 846.6666 L 476.24997 873.12494 L 476.24997 899.5833 L 476.24997 952.49994 L 449.79166 978.95825 L 423.3333 1005.4166 L 423.3333 1031.875 L 423.3333 1058.3333 L 396.87497 1031.875 L 396.87497 1005.4166 L 396.87497 952.49994 L 423.3333 926.0416 L 423.3333 926.0416 L 423.3333 899.5833 L 423.3333 899.5833 L 423.3333 899.5833 L 449.79166 820.2083 L 449.79166 740.8333 L 423.3333 740.8333 Q 370.41666 740.8333 370.41666 714.37494 Q 343.9583 687.9166 317.49997 714.37494 Q 317.49997 740.8333 238.12498 740.8333 Q 158.74998 740.8333 105.83333 634.99994 L 26.458332 529.1666 L 26.458332 529.1666 Q 0.0 502.7083 0.0 502.7083 L 0.0 502.7083 L 0.0 476.24997 Q 0.0 476.24997 26.458332 449.79166 Q 52.916664 423.3333 26.458332 317.49997 L 0.0 185.20833 L 26.458332 132.29166 Q 52.916664 79.37499 52.916664 52.916664 L 52.916664 0.0 L 132.29166 0.0 Q 211.66666 0.0 238.12498 158.74998 Q 264.5833 317.49997 317.49997 317.49997 Q 370.41666 317.49997 396.87497 396.87497 Q 423.3333 476.24997 449.79166 476.24997 Q 476.24997 502.7083 476.24997 529.1666 z" svg:height="10.583333mm" draw:style-name="style-706" svg:viewBox="0.0 0.0 529.1666 1058.3333" svg:width="5.2916665mm" svg:x="100.0125mm" svg:y="168.80415mm"/>
          <draw:path svg:d="M 26.458332 26.458332 L 26.458332 0.0 L 52.916664 0.0 L 79.37499 0.0 L 132.29166 26.458332 L 185.20833 26.458332 L 211.66666 79.37499 Q 211.66666 132.29166 211.66666 158.74998 Q 211.66666 158.74998 185.20833 158.74998 L 185.20833 185.20833 L 185.20833 185.20833 Q 158.74998 185.20833 158.74998 317.49997 L 158.74998 423.3333 L 132.29166 423.3333 L 105.83333 423.3333 L 105.83333 449.79166 L 105.83333 449.79166 L 79.37499 476.24997 L 52.916664 502.7083 L 52.916664 476.24997 L 52.916664 449.79166 L 26.458332 449.79166 L 26.458332 449.79166 L 26.458332 396.87497 L 0.0 343.9583 L 0.0 264.5833 Q 0.0 211.66666 0.0 105.83333 L 0.0 26.458332 L 26.458332 26.458332 z" svg:height="5.027083mm" draw:style-name="style-707" svg:viewBox="0.0 0.0 211.66666 502.7083" svg:width="2.1166666mm" svg:x="16.933332mm" svg:y="18.520832mm"/>
          <draw:path svg:d="M 634.99994 0.0 L 634.99994 26.458332 L 634.99994 26.458332 Q 634.99994 26.458332 608.5416 26.458332 L 608.5416 52.916664 L 608.5416 52.916664 Q 582.0833 52.916664 582.0833 79.37499 L 582.0833 79.37499 L 582.0833 79.37499 Q 582.0833 79.37499 555.625 79.37499 L 555.625 105.83333 L 423.3333 264.5833 Q 317.49997 423.3333 291.04166 449.79166 L 291.04166 449.79166 L 291.04166 449.79166 Q 264.5833 449.79166 264.5833 449.79166 L 264.5833 476.24997 L 264.5833 476.24997 Q 264.5833 476.24997 238.12498 502.7083 L 238.12498 502.7083 L 238.12498 502.7083 Q 211.66666 502.7083 211.66666 502.7083 L 211.66666 529.1666 L 211.66666 529.1666 Q 211.66666 555.625 211.66666 555.625 L 185.20833 555.625 L 158.74998 555.625 Q 158.74998 555.625 158.74998 529.1666 L 132.29166 502.7083 L 132.29166 502.7083 Q 158.74998 476.24997 158.74998 476.24997 L 158.74998 476.24997 L 158.74998 449.79166 Q 158.74998 449.79166 79.37499 423.3333 Q -26.458332 396.87497 0.0 343.9583 L 0.0 291.04166 L 0.0 291.04166 Q 26.458332 291.04166 26.458332 264.5833 L 26.458332 264.5833 L 52.916664 264.5833 Q 52.916664 238.12498 52.916664 238.12498 L 52.916664 238.12498 L 52.916664 238.12498 Q 52.916664 211.66666 79.37499 211.66666 L 79.37499 185.20833 L 79.37499 185.20833 L 105.83333 185.20833 L 105.83333 185.20833 Q 105.83333 185.20833 105.83333 158.74998 L 105.83333 158.74998 L 158.74998 132.29166 Q 211.66666 79.37499 264.5833 79.37499 L 291.04166 79.37499 L 291.04166 79.37499 L 291.04166 79.37499 L 317.49997 105.83333 L 370.41666 132.29166 L 396.87497 132.29166 L 423.3333 132.29166 L 529.1666 52.916664 Q 634.99994 -26.458332 634.99994 0.0 z" svg:height="5.5562496mm" draw:style-name="style-708" svg:viewBox="0.0 0.0 634.99994 555.625" svg:width="6.3499994mm" svg:x="107.95mm" svg:y="145.25624mm"/>
          <draw:path svg:d="M 449.79166 26.458332 L 449.79166 52.916664 L 449.79166 158.74998 Q 449.79166 238.12498 423.3333 264.5833 Q 370.41666 264.5833 423.3333 264.5833 Q 449.79166 291.04166 423.3333 343.9583 Q 423.3333 423.3333 370.41666 423.3333 Q 343.9583 423.3333 343.9583 449.79166 L 317.49997 449.79166 L 317.49997 449.79166 L 317.49997 476.24997 L 317.49997 476.24997 L 317.49997 476.24997 L 291.04166 476.24997 L 291.04166 476.24997 L 291.04166 502.7083 Q 317.49997 502.7083 317.49997 529.1666 L 317.49997 529.1666 L 264.5833 529.1666 Q 238.12498 529.1666 264.5833 476.24997 Q 291.04166 423.3333 211.66666 317.49997 L 105.83333 211.66666 L 105.83333 185.20833 L 105.83333 185.20833 L 79.37499 185.20833 L 79.37499 158.74998 L 79.37499 158.74998 L 52.916664 158.74998 L 52.916664 158.74998 L 52.916664 158.74998 L 52.916664 132.29166 L 52.916664 132.29166 L 26.458332 105.83333 L 0.0 79.37499 L 0.0 52.916664 L 0.0 26.458332 L 26.458332 26.458332 L 52.916664 0.0 L 52.916664 0.0 L 52.916664 0.0 L 79.37499 0.0 L 79.37499 0.0 L 105.83333 26.458332 L 158.74998 52.916664 L 158.74998 52.916664 L 158.74998 52.916664 L 185.20833 52.916664 L 185.20833 52.916664 L 264.5833 79.37499 Q 370.41666 79.37499 370.41666 26.458332 Q 396.87497 0.0 423.3333 0.0 Q 449.79166 0.0 449.79166 26.458332 z" svg:height="5.2916665mm" draw:style-name="style-709" svg:viewBox="0.0 0.0 449.79166 529.1666" svg:width="4.497916mm" svg:x="56.091663mm" svg:y="224.89583mm"/>
          <draw:path svg:d="M 158.74998 79.37499 L 158.74998 105.83333 L 185.20833 105.83333 L 185.20833 132.29166 L 185.20833 132.29166 L 211.66666 132.29166 L 211.66666 158.74998 L 211.66666 158.74998 L 211.66666 158.74998 L 211.66666 158.74998 L 238.12498 158.74998 L 238.12498 158.74998 L 238.12498 185.20833 L 264.5833 185.20833 L 264.5833 185.20833 L 264.5833 211.66666 L 264.5833 211.66666 L 291.04166 211.66666 L 317.49997 264.5833 Q 317.49997 317.49997 343.9583 343.9583 L 343.9583 370.41666 L 291.04166 370.41666 Q 264.5833 370.41666 211.66666 502.7083 Q 158.74998 634.99994 132.29166 687.9166 L 132.29166 740.8333 L 132.29166 740.8333 Q 132.29166 740.8333 158.74998 767.2916 L 158.74998 767.2916 L 158.74998 767.2916 Q 158.74998 793.74994 158.74998 793.74994 L 185.20833 793.74994 L 185.20833 793.74994 Q 185.20833 793.74994 211.66666 820.2083 L 211.66666 820.2083 L 211.66666 820.2083 Q 211.66666 846.6666 158.74998 793.74994 L 105.83333 793.74994 L 79.37499 767.2916 L 52.916664 767.2916 L 52.916664 740.8333 L 52.916664 714.37494 L 26.458332 634.99994 Q 0.0 529.1666 0.0 423.3333 Q -52.916664 317.49997 0.0 343.9583 Q 26.458332 370.41666 52.916664 185.20833 L 79.37499 0.0 L 105.83333 0.0 Q 105.83333 -26.458332 132.29166 0.0 Q 158.74998 52.916664 158.74998 79.37499 z M 185.20833 423.3333 L 158.74998 449.79166 L 132.29166 476.24997 Q 79.37499 529.1666 105.83333 343.9583 Q 132.29166 158.74998 158.74998 185.20833 Q 211.66666 211.66666 211.66666 291.04166 Q 211.66666 370.41666 185.20833 423.3333 z" svg:height="8.202083mm" draw:style-name="style-710" svg:viewBox="0.0 0.0 343.9583 820.2083" svg:width="3.439583mm" svg:x="107.95mm" svg:y="171.97916mm"/>
          <draw:path svg:d="M 52.916664 0.0 L 132.29166 0.0 L 185.20833 26.458332 Q 238.12498 52.916664 370.41666 52.916664 L 476.24997 52.916664 L 476.24997 52.916664 Q 476.24997 52.916664 502.7083 79.37499 L 529.1666 79.37499 L 582.0833 158.74998 Q 634.99994 238.12498 714.37494 476.24997 Q 793.74994 714.37494 793.74994 978.95825 L 793.74994 1243.5416 L 767.2916 1269.9999 L 767.2916 1322.9166 L 767.2916 1349.3749 Q 767.2916 1375.8333 634.99994 1322.9166 L 529.1666 1243.5416 L 529.1666 1243.5416 Q 502.7083 1217.0833 476.24997 1164.1666 Q 423.3333 1111.25 396.87497 1058.3333 L 370.41666 1005.4166 L 370.41666 1005.4166 L 343.9583 1005.4166 L 343.9583 978.95825 L 343.9583 978.95825 L 370.41666 978.95825 Q 423.3333 952.49994 449.79166 978.95825 Q 476.24997 1005.4166 449.79166 714.37494 L 396.87497 423.3333 L 343.9583 396.87497 Q 264.5833 370.41666 264.5833 423.3333 Q 264.5833 476.24997 238.12498 476.24997 L 211.66666 476.24997 L 211.66666 449.79166 Q 211.66666 423.3333 211.66666 396.87497 L 211.66666 370.41666 L 211.66666 370.41666 L 211.66666 370.41666 L 211.66666 343.9583 L 211.66666 343.9583 L 185.20833 343.9583 L 185.20833 317.49997 L 185.20833 317.49997 Q 158.74998 317.49997 105.83333 238.12498 Q 26.458332 158.74998 0.0 79.37499 Q -52.916664 26.458332 52.916664 0.0 z" svg:height="13.49375mm" draw:style-name="style-711" svg:viewBox="0.0 0.0 793.74994 1349.3749" svg:width="7.9374995mm" svg:x="58.737495mm" svg:y="215.9mm"/>
          <draw:path svg:d="M 264.5833 79.37499 L 317.49997 0.0 L 317.49997 52.916664 L 343.9583 105.83333 L 343.9583 105.83333 L 343.9583 132.29166 L 343.9583 132.29166 L 343.9583 132.29166 L 370.41666 132.29166 L 370.41666 132.29166 L 396.87497 158.74998 L 449.79166 158.74998 L 449.79166 158.74998 L 476.24997 158.74998 L 476.24997 185.20833 Q 502.7083 185.20833 502.7083 185.20833 L 502.7083 185.20833 L 502.7083 211.66666 L 502.7083 211.66666 L 529.1666 211.66666 L 529.1666 238.12498 L 529.1666 264.5833 Q 529.1666 291.04166 608.5416 291.04166 Q 687.9166 291.04166 661.4583 423.3333 Q 661.4583 555.625 634.99994 555.625 L 634.99994 555.625 L 634.99994 555.625 Q 608.5416 529.1666 608.5416 529.1666 L 608.5416 529.1666 L 608.5416 529.1666 Q 582.0833 502.7083 343.9583 343.9583 L 105.83333 185.20833 L 79.37499 185.20833 L 52.916664 185.20833 L 52.916664 158.74998 L 26.458332 158.74998 L 26.458332 158.74998 L 26.458332 132.29166 L 26.458332 132.29166 L 26.458332 132.29166 L 0.0 132.29166 L 0.0 132.29166 L 0.0 105.83333 L 0.0 105.83333 L 26.458332 105.83333 L 52.916664 132.29166 L 79.37499 132.29166 L 105.83333 132.29166 L 158.74998 132.29166 Q 211.66666 132.29166 264.5833 79.37499 z" svg:height="5.5562496mm" draw:style-name="style-712" svg:viewBox="0.0 0.0 661.4583 555.625" svg:width="6.614583mm" svg:x="135.73125mm" svg:y="212.98958mm"/>
          <draw:path svg:d="M 1005.4166 0.0 L 1031.875 0.0 L 1031.875 0.0 Q 1031.875 26.458332 1005.4166 52.916664 Q 978.95825 79.37499 926.0416 105.83333 Q 873.12494 132.29166 873.12494 158.74998 Q 873.12494 185.20833 767.2916 211.66666 L 687.9166 238.12498 L 687.9166 238.12498 L 661.4583 238.12498 L 661.4583 264.5833 L 661.4583 291.04166 L 582.0833 291.04166 Q 502.7083 291.04166 343.9583 238.12498 Q 185.20833 238.12498 158.74998 185.20833 L 132.29166 158.74998 L 105.83333 158.74998 L 105.83333 132.29166 L 79.37499 132.29166 L 26.458332 132.29166 L 26.458332 105.83333 L 26.458332 105.83333 L 0.0 105.83333 L 0.0 79.37499 L 0.0 79.37499 L 0.0 79.37499 L 502.7083 52.916664 Q 978.95825 26.458332 1005.4166 0.0 z" svg:height="2.9104166mm" draw:style-name="style-713" svg:viewBox="0.0 0.0 1031.875 291.04166" svg:width="10.318749mm" svg:x="139.43541mm" svg:y="201.87708mm"/>
          <draw:path svg:d="M 1481.6666 634.99994 L 1508.1249 634.99994 L 1693.3333 1243.5416 Q 1852.0833 1852.0833 1984.3749 2063.75 Q 2116.6665 2275.4165 2116.6665 2301.875 L 2116.6665 2301.875 L 2063.75 2275.4165 Q 2010.8333 2248.9583 2010.8333 2275.4165 Q 2010.8333 2301.875 2037.2915 2354.7915 L 2063.75 2407.7083 L 2063.75 2434.1665 L 2063.75 2460.6248 L 2090.2083 2460.6248 L 2090.2083 2460.6248 L 2063.75 2460.6248 L 2037.2915 2460.6248 L 2037.2915 2460.6248 L 2010.8333 2460.6248 L 2010.8333 2460.6248 L 2010.8333 2460.6248 L 2010.8333 2460.6248 L 2010.8333 2434.1665 L 1984.3749 2434.1665 L 1984.3749 2407.7083 L 1984.3749 2407.7083 Q 1957.9165 2407.7083 1957.9165 2381.2498 Q 1957.9165 2354.7915 1904.9999 2381.2498 Q 1878.5416 2407.7083 1799.1666 2381.2498 Q 1746.2499 2354.7915 1719.7916 2407.7083 Q 1693.3333 2434.1665 1534.5833 2460.6248 Q 1402.2916 2513.5415 1402.2916 2539.9998 Q 1402.2916 2592.9165 1349.3749 2619.3748 L 1269.9999 2645.8333 L 1269.9999 2645.8333 Q 1269.9999 2619.3748 1269.9999 2619.3748 Q 1269.9999 2619.3748 1190.6249 2619.3748 Q 1137.7083 2592.9165 1137.7083 2566.4583 Q 1137.7083 2513.5415 1111.25 2539.9998 Q 1058.3333 2566.4583 1031.875 2513.5415 Q 1005.4166 2460.6248 1005.4166 2513.5415 Q 978.95825 2592.9165 952.49994 2592.9165 Q 926.0416 2592.9165 926.0416 2566.4583 Q 926.0416 2513.5415 873.12494 2539.9998 L 793.74994 2566.4583 L 793.74994 2513.5415 L 793.74994 2487.0833 L 767.2916 2487.0833 L 767.2916 2460.6248 L 767.2916 2460.6248 L 740.8333 2460.6248 L 740.8333 2487.0833 L 740.8333 2513.5415 L 740.8333 2513.5415 L 740.8333 2513.5415 L 714.37494 2460.6248 Q 687.9166 2434.1665 687.9166 2407.7083 Q 687.9166 2354.7915 714.37494 2354.7915 Q 740.8333 2354.7915 740.8333 2328.3333 L 767.2916 2301.875 L 767.2916 2275.4165 L 793.74994 2275.4165 L 793.74994 2275.4165 L 793.74994 2248.9583 L 740.8333 2248.9583 Q 661.4583 2248.9583 582.0833 2248.9583 Q 529.1666 2248.9583 423.3333 2196.0415 L 343.9583 2143.125 L 317.49997 2116.6665 L 264.5833 2116.6665 L 264.5833 2116.6665 L 264.5833 2090.2083 L 264.5833 2090.2083 L 264.5833 2090.2083 L 264.5833 2090.2083 L 264.5833 2063.75 L 264.5833 2037.2915 L 264.5833 2010.8333 L 291.04166 2010.8333 L 291.04166 2010.8333 L 291.04166 2010.8333 Q 317.49997 2010.8333 317.49997 2010.8333 L 317.49997 2037.2915 L 370.41666 2037.2915 L 396.87497 2037.2915 L 396.87497 2010.8333 L 423.3333 2010.8333 L 423.3333 1878.5416 Q 423.3333 1772.7083 423.3333 1772.7083 Q 423.3333 1746.2499 317.49997 1561.0416 Q 211.66666 1375.8333 185.20833 1190.6249 Q 158.74998 978.95825 185.20833 926.0416 Q 185.20833 899.5833 211.66666 899.5833 Q 264.5833 899.5833 264.5833 846.6666 Q 264.5833 793.74994 185.20833 767.2916 Q 132.29166 767.2916 79.37499 661.4583 Q 52.916664 529.1666 52.916664 502.7083 Q 79.37499 502.7083 105.83333 449.79166 Q 105.83333 396.87497 79.37499 396.87497 L 52.916664 370.41666 L 52.916664 370.41666 L 52.916664 343.9583 L 52.916664 343.9583 L 52.916664 343.9583 L 79.37499 317.49997 Q 79.37499 291.04166 52.916664 291.04166 Q 26.458332 291.04166 0.0 238.12498 L 0.0 211.66666 L 52.916664 185.20833 Q 105.83333 185.20833 105.83333 158.74998 Q 105.83333 132.29166 185.20833 132.29166 Q 264.5833 158.74998 264.5833 132.29166 Q 264.5833 79.37499 343.9583 79.37499 Q 423.3333 79.37499 423.3333 26.458332 Q 423.3333 0.0 476.24997 0.0 Q 529.1666 0.0 529.1666 26.458332 Q 529.1666 52.916664 582.0833 52.916664 Q 634.99994 52.916664 634.99994 26.458332 Q 661.4583 26.458332 714.37494 105.83333 Q 793.74994 185.20833 793.74994 158.74998 Q 793.74994 132.29166 820.2083 132.29166 Q 846.6666 132.29166 899.5833 238.12498 Q 952.49994 343.9583 978.95825 291.04166 Q 1005.4166 238.12498 1031.875 264.5833 Q 1058.3333 291.04166 1111.25 343.9583 Q 1137.7083 449.79166 1164.1666 449.79166 Q 1190.6249 449.79166 1217.0833 423.3333 Q 1217.0833 396.87497 1269.9999 423.3333 Q 1296.4583 449.79166 1296.4583 476.24997 Q 1296.4583 502.7083 1322.9166 502.7083 Q 1349.3749 502.7083 1349.3749 529.1666 Q 1349.3749 555.625 1375.8333 555.625 Q 1402.2916 555.625 1428.7499 582.0833 Q 1428.7499 608.5416 1455.2083 608.5416 Q 1481.6666 608.5416 1481.6666 634.99994 z M 158.74998 185.20833 Q 185.20833 185.20833 185.20833 211.66666 Q 185.20833 238.12498 158.74998 238.12498 Q 132.29166 238.12498 105.83333 211.66666 Q 105.83333 185.20833 158.74998 185.20833 z" svg:height="26.458332mm" draw:style-name="style-714" svg:viewBox="0.0 0.0 2116.6665 2645.8333" svg:width="21.166666mm" svg:x="140.75833mm" svg:y="101.33541mm"/>
          <draw:path svg:d="M 132.29166 291.04166 Q 0.0 317.49997 0.0 264.5833 Q 26.458332 211.66666 52.916664 105.83333 Q 79.37499 0.0 185.20833 0.0 Q 291.04166 0.0 291.04166 52.916664 Q 291.04166 52.916664 264.5833 79.37499 Q 238.12498 105.83333 264.5833 105.83333 Q 291.04166 132.29166 291.04166 211.66666 Q 291.04166 291.04166 132.29166 291.04166 z" svg:height="2.9104166mm" draw:style-name="style-715" svg:viewBox="0.0 0.0 291.04166 291.04166" svg:width="2.9104166mm" svg:x="165.89374mm" svg:y="51.329163mm"/>
          <draw:path svg:d="M 291.04166 52.916664 L 291.04166 52.916664 L 317.49997 26.458332 L 343.9583 26.458332 L 396.87497 211.66666 Q 449.79166 370.41666 476.24997 423.3333 L 502.7083 502.7083 L 502.7083 529.1666 L 502.7083 555.625 L 529.1666 555.625 L 529.1666 555.625 L 555.625 634.99994 Q 608.5416 687.9166 608.5416 740.8333 L 608.5416 767.2916 L 714.37494 899.5833 Q 793.74994 1005.4166 899.5833 1137.7083 Q 1031.875 1243.5416 1190.6249 1455.2083 Q 1349.3749 1693.3333 1455.2083 1746.2499 Q 1561.0416 1825.6249 1587.4999 1904.9999 Q 1640.4166 1957.9165 1693.3333 1931.4583 Q 1772.7083 1904.9999 1799.1666 1878.5416 Q 1825.6249 1852.0833 1878.5416 1852.0833 L 1904.9999 1852.0833 L 1904.9999 1825.6249 L 1931.4583 1825.6249 L 1931.4583 1825.6249 Q 1931.4583 1799.1666 1957.9165 1799.1666 L 1984.3749 1799.1666 L 2010.8333 1799.1666 L 2037.2915 1799.1666 L 2063.75 1772.7083 L 2090.2083 1746.2499 L 2090.2083 1746.2499 L 2090.2083 1746.2499 L 2116.6665 1746.2499 L 2116.6665 1746.2499 L 2116.6665 1719.7916 L 2143.125 1719.7916 L 2143.125 1719.7916 L 2143.125 1746.2499 L 2169.5833 1746.2499 L 2196.0415 1746.2499 L 2222.5 1772.7083 L 2248.9583 1799.1666 L 2248.9583 1799.1666 L 2248.9583 1799.1666 L 2248.9583 1825.6249 L 2248.9583 1852.0833 L 2248.9583 1852.0833 L 2248.9583 1852.0833 L 2248.9583 1878.5416 L 2248.9583 1878.5416 L 2222.5 1904.9999 L 2222.5 1931.4583 L 2196.0415 1931.4583 L 2196.0415 1931.4583 L 2169.5833 1931.4583 L 2143.125 1957.9165 L 2143.125 1957.9165 L 2143.125 1957.9165 L 2116.6665 1957.9165 L 2116.6665 1957.9165 L 2116.6665 1984.3749 L 2090.2083 1984.3749 L 2090.2083 1984.3749 L 2090.2083 2010.8333 L 2090.2083 2010.8333 L 2090.2083 2010.8333 L 2063.75 2010.8333 L 2063.75 2010.8333 L 2037.2915 2037.2915 L 2037.2915 2037.2915 L 1957.9165 2037.2915 Q 1878.5416 2037.2915 1852.0833 2196.0415 Q 1799.1666 2328.3333 1666.8749 2381.2498 Q 1508.1249 2434.1665 1402.2916 2698.7498 Q 1296.4583 2963.3333 1296.4583 2963.3333 Q 1296.4583 2963.3333 1269.9999 3016.2498 L 1269.9999 3042.7083 L 1269.9999 3069.1665 Q 1243.5416 3095.6248 1243.5416 3148.5415 L 1243.5416 3201.4583 L 1322.9166 3492.4998 Q 1375.8333 3757.0833 1508.1249 3942.2915 Q 1666.8749 4101.0415 1666.8749 4127.5 L 1666.8749 4153.958 L 1666.8749 4153.958 Q 1666.8749 4180.4165 1666.8749 4180.4165 L 1693.3333 4180.4165 L 1693.3333 4180.4165 Q 1693.3333 4180.4165 1719.7916 4206.875 L 1719.7916 4206.875 L 1719.7916 4286.25 Q 1693.3333 4339.1665 1666.8749 4339.1665 Q 1613.9583 4339.1665 1613.9583 4392.083 Q 1587.4999 4471.458 1561.0416 4445.0 Q 1508.1249 4445.0 1508.1249 4445.0 L 1508.1249 4471.458 L 1508.1249 4471.458 Q 1508.1249 4471.458 1481.6666 4497.9165 L 1481.6666 4497.9165 L 1402.2916 4603.75 Q 1322.9166 4683.1245 1296.4583 4683.1245 Q 1269.9999 4683.1245 1269.9999 4656.6665 Q 1269.9999 4630.208 1137.7083 4656.6665 Q 1031.875 4709.583 978.95825 4656.6665 Q 926.0416 4630.208 926.0416 4709.583 Q 873.12494 4762.4995 873.12494 4709.583 L 873.12494 4683.1245 L 846.6666 4683.1245 L 820.2083 4683.1245 L 820.2083 4709.583 L 820.2083 4736.0415 L 767.2916 4736.0415 L 740.8333 4762.4995 L 740.8333 4762.4995 L 740.8333 4762.4995 L 687.9166 4815.4165 Q 608.5416 4841.8745 608.5416 4894.7915 Q 608.5416 4947.708 608.5416 5079.9995 L 608.5416 5212.2915 L 608.5416 5212.2915 L 608.5416 5212.2915 L 608.5416 5291.6665 Q 608.5416 5397.4995 608.5416 5450.4165 L 608.5416 5503.333 L 608.5416 5556.2495 Q 582.0833 5582.708 555.625 5582.708 Q 529.1666 5582.708 529.1666 5609.1665 Q 529.1666 5635.6245 502.7083 5635.6245 L 476.24997 5609.1665 L 476.24997 5609.1665 L 449.79166 5609.1665 L 449.79166 5609.1665 L 449.79166 5609.1665 L 449.79166 5635.6245 Q 423.3333 5662.083 343.9583 5662.083 L 238.12498 5662.083 L 238.12498 5714.9995 Q 238.12498 5741.458 264.5833 5741.458 Q 291.04166 5741.458 291.04166 5820.833 Q 291.04166 5900.208 264.5833 5900.208 Q 238.12498 5900.208 238.12498 6138.333 Q 238.12498 6349.9995 291.04166 6349.9995 Q 343.9583 6323.5415 396.87497 6429.3745 Q 449.79166 6535.208 449.79166 6693.958 Q 449.79166 6852.708 476.24997 6879.1665 L 476.24997 6879.1665 L 476.24997 6879.1665 L 449.79166 6879.1665 L 396.87497 6879.1665 Q 343.9583 6879.1665 291.04166 6905.6245 Q 238.12498 6932.083 238.12498 6984.9995 Q 238.12498 7011.458 211.66666 7011.458 Q 185.20833 7011.458 158.74998 6984.9995 Q 132.29166 6932.083 132.29166 6984.9995 Q 132.29166 7011.458 105.83333 7090.833 L 79.37499 7196.6665 L 79.37499 7170.208 L 79.37499 7143.7495 L 52.916664 7090.833 L 26.458332 7037.9165 L 26.458332 7037.9165 L 26.458332 7037.9165 L 26.458332 6826.2495 Q 26.458332 6641.0415 0.0 5926.6665 L 0.0 5185.833 L 0.0 3704.1665 L 0.0 2222.5 L 0.0 1217.0833 L 0.0 185.20833 L 0.0 185.20833 L 26.458332 185.20833 L 26.458332 158.74998 L 26.458332 132.29166 L 52.916664 132.29166 L 52.916664 105.83333 L 52.916664 105.83333 L 79.37499 105.83333 L 79.37499 105.83333 L 79.37499 105.83333 L 79.37499 79.37499 L 79.37499 79.37499 L 105.83333 105.83333 L 132.29166 132.29166 L 132.29166 105.83333 L 132.29166 52.916664 L 158.74998 52.916664 Q 185.20833 26.458332 211.66666 0.0 Q 238.12498 -26.458332 238.12498 0.0 Q 264.5833 52.916664 291.04166 52.916664 z" svg:height="71.96666mm" draw:style-name="style-716" svg:viewBox="0.0 0.0 2248.9583 7196.6665" svg:width="22.489582mm" svg:x="18.785416mm" svg:y="199.49582mm"/>
          <draw:path svg:d="M 132.29166 52.916664 L 79.37499 0.0 L 370.41666 238.12498 Q 661.4583 502.7083 1084.7916 582.0833 Q 1481.6666 661.4583 1508.1249 661.4583 Q 1508.1249 634.99994 1534.5833 634.99994 L 1534.5833 608.5416 L 1534.5833 608.5416 L 1561.0416 608.5416 L 1561.0416 608.5416 L 1561.0416 608.5416 L 1561.0416 661.4583 L 1561.0416 687.9166 L 1561.0416 767.2916 L 1561.0416 820.2083 L 1561.0416 873.12494 L 1561.0416 926.0416 L 1587.4999 952.49994 L 1613.9583 978.95825 L 1613.9583 978.95825 L 1613.9583 1005.4166 L 1613.9583 1031.875 L 1613.9583 1058.3333 L 1587.4999 1058.3333 L 1561.0416 1031.875 L 1455.2083 1031.875 Q 1375.8333 1031.875 1137.7083 978.95825 Q 926.0416 926.0416 820.2083 899.5833 Q 687.9166 899.5833 687.9166 873.12494 Q 661.4583 846.6666 423.3333 687.9166 L 158.74998 529.1666 L 158.74998 502.7083 Q 132.29166 476.24997 105.83333 423.3333 Q 52.916664 396.87497 26.458332 291.04166 L 0.0 185.20833 L 26.458332 185.20833 L 52.916664 185.20833 L 79.37499 158.74998 L 105.83333 132.29166 L 132.29166 132.29166 Q 185.20833 132.29166 132.29166 52.916664 z" svg:height="10.583333mm" draw:style-name="style-717" svg:viewBox="0.0 0.0 1613.9583 1058.3333" svg:width="16.139582mm" svg:x="130.43958mm" svg:y="221.98541mm"/>
          <draw:path svg:d="M 132.29166 0.0 L 185.20833 26.458332 L 211.66666 52.916664 Q 238.12498 105.83333 264.5833 158.74998 Q 264.5833 211.66666 291.04166 211.66666 Q 343.9583 211.66666 343.9583 185.20833 L 343.9583 185.20833 L 370.41666 211.66666 Q 396.87497 211.66666 449.79166 423.3333 Q 476.24997 634.99994 502.7083 634.99994 Q 555.625 634.99994 582.0833 767.2916 Q 608.5416 899.5833 634.99994 1005.4166 L 661.4583 1084.7916 L 661.4583 1084.7916 L 661.4583 1111.25 L 661.4583 1111.25 L 687.9166 1111.25 L 687.9166 1111.25 Q 714.37494 1111.25 714.37494 1111.25 Q 714.37494 1111.25 608.5416 1164.1666 L 476.24997 1217.0833 L 449.79166 1217.0833 L 423.3333 1217.0833 L 423.3333 1243.5416 L 396.87497 1269.9999 L 396.87497 1269.9999 L 396.87497 1269.9999 L 396.87497 1269.9999 L 396.87497 1243.5416 L 370.41666 1243.5416 L 370.41666 1243.5416 L 343.9583 1243.5416 L 343.9583 1217.0833 L 343.9583 1217.0833 L 343.9583 1217.0833 L 317.49997 1190.6249 Q 291.04166 1164.1666 291.04166 1164.1666 L 291.04166 1137.7083 L 291.04166 1111.25 Q 291.04166 1111.25 264.5833 1111.25 L 264.5833 1111.25 L 264.5833 1084.7916 Q 238.12498 1058.3333 185.20833 846.6666 Q 132.29166 634.99994 158.74998 634.99994 Q 185.20833 608.5416 185.20833 582.0833 Q 158.74998 582.0833 105.83333 502.7083 Q 79.37499 423.3333 52.916664 449.79166 Q 52.916664 476.24997 26.458332 476.24997 L 0.0 449.79166 L 0.0 449.79166 L 26.458332 449.79166 L 26.458332 343.9583 Q 26.458332 238.12498 79.37499 105.83333 Q 79.37499 -26.458332 132.29166 0.0 z" svg:height="12.699999mm" draw:style-name="style-718" svg:viewBox="0.0 0.0 714.37494 1269.9999" svg:width="7.1437497mm" svg:x="86.518745mm" svg:y="177.27083mm"/>
          <draw:path svg:d="M 0.0 26.458332 L 26.458332 0.0 L 79.37499 26.458332 Q 132.29166 52.916664 132.29166 79.37499 L 158.74998 79.37499 L 158.74998 79.37499 Q 158.74998 105.83333 185.20833 105.83333 L 185.20833 105.83333 L 185.20833 105.83333 Q 185.20833 105.83333 185.20833 132.29166 L 211.66666 132.29166 L 370.41666 264.5833 Q 529.1666 423.3333 555.625 343.9583 Q 608.5416 264.5833 555.625 264.5833 Q 529.1666 264.5833 529.1666 238.12498 L 529.1666 211.66666 L 529.1666 211.66666 L 555.625 211.66666 L 555.625 132.29166 L 555.625 52.916664 L 608.5416 52.916664 L 661.4583 52.916664 L 687.9166 52.916664 Q 714.37494 79.37499 714.37494 105.83333 L 714.37494 158.74998 L 767.2916 238.12498 Q 767.2916 317.49997 820.2083 396.87497 Q 820.2083 476.24997 820.2083 582.0833 Q 820.2083 687.9166 820.2083 793.74994 L 820.2083 873.12494 L 846.6666 899.5833 L 846.6666 926.0416 L 714.37494 926.0416 L 608.5416 926.0416 L 608.5416 926.0416 L 608.5416 926.0416 L 582.0833 873.12494 Q 555.625 820.2083 555.625 687.9166 Q 555.625 582.0833 343.9583 396.87497 L 132.29166 211.66666 L 132.29166 185.20833 L 132.29166 185.20833 L 105.83333 185.20833 Q 105.83333 158.74998 79.37499 132.29166 L 52.916664 105.83333 L 52.916664 105.83333 Q 26.458332 79.37499 26.458332 79.37499 L 26.458332 79.37499 L 26.458332 52.916664 Q 26.458332 52.916664 0.0 52.916664 L 0.0 52.916664 L 0.0 26.458332 z" svg:height="9.260416mm" draw:style-name="style-719" svg:viewBox="0.0 0.0 846.6666 926.0416" svg:width="8.466666mm" svg:x="55.297913mm" svg:y="197.90833mm"/>
          <draw:path svg:d="M 105.83333 291.04166 L 52.916664 317.49997 L 52.916664 317.49997 L 52.916664 317.49997 L 26.458332 317.49997 L 26.458332 317.49997 L 26.458332 291.04166 L 0.0 291.04166 L 0.0 185.20833 Q 0.0 79.37499 26.458332 26.458332 Q 52.916664 -26.458332 158.74998 0.0 Q 264.5833 26.458332 211.66666 105.83333 Q 158.74998 185.20833 211.66666 211.66666 Q 238.12498 211.66666 238.12498 238.12498 Q 238.12498 264.5833 211.66666 264.5833 Q 158.74998 264.5833 105.83333 291.04166 z" svg:height="3.1749997mm" draw:style-name="style-720" svg:viewBox="0.0 0.0 238.12498 317.49997" svg:width="2.38125mm" svg:x="113.24166mm" svg:y="56.62083mm"/>
          <draw:path svg:d="M 26.458332 52.916664 L 52.916664 0.0 L 79.37499 0.0 Q 132.29166 0.0 132.29166 52.916664 Q 132.29166 132.29166 158.74998 158.74998 L 185.20833 185.20833 L 185.20833 185.20833 L 185.20833 211.66666 L 211.66666 211.66666 L 238.12498 211.66666 L 238.12498 238.12498 L 238.12498 264.5833 L 264.5833 211.66666 Q 291.04166 158.74998 291.04166 132.29166 Q 343.9583 105.83333 449.79166 105.83333 L 555.625 79.37499 L 555.625 79.37499 Q 555.625 105.83333 555.625 105.83333 L 582.0833 105.83333 L 661.4583 211.66666 Q 714.37494 317.49997 820.2083 317.49997 Q 926.0416 317.49997 978.95825 317.49997 L 1005.4166 317.49997 L 1005.4166 396.87497 L 978.95825 476.24997 L 978.95825 476.24997 L 978.95825 476.24997 L 978.95825 502.7083 L 978.95825 502.7083 L 952.49994 529.1666 L 952.49994 582.0833 L 952.49994 582.0833 L 926.0416 582.0833 L 926.0416 634.99994 L 926.0416 661.4583 L 899.5833 661.4583 L 873.12494 661.4583 L 873.12494 634.99994 Q 873.12494 608.5416 899.5833 582.0833 Q 899.5833 529.1666 820.2083 529.1666 Q 714.37494 529.1666 529.1666 661.4583 Q 343.9583 767.2916 317.49997 846.6666 L 291.04166 926.0416 L 317.49997 978.95825 L 317.49997 1031.875 L 291.04166 1031.875 L 291.04166 1005.4166 L 291.04166 1005.4166 L 291.04166 1005.4166 L 264.5833 1005.4166 L 264.5833 1005.4166 L 264.5833 978.95825 L 238.12498 952.49994 L 238.12498 899.5833 L 238.12498 873.12494 L 211.66666 846.6666 L 185.20833 820.2083 L 185.20833 793.74994 Q 185.20833 740.8333 132.29166 582.0833 Q 79.37499 449.79166 26.458332 396.87497 Q 26.458332 343.9583 0.0 238.12498 Q -26.458332 132.29166 26.458332 52.916664 z" svg:height="10.318749mm" draw:style-name="style-721" svg:viewBox="0.0 0.0 1005.4166 1031.875" svg:width="10.054166mm" svg:x="94.456245mm" svg:y="173.03749mm"/>
          <draw:path svg:d="M 26.458332 26.458332 L 52.916664 0.0 L 105.83333 26.458332 Q 132.29166 26.458332 132.29166 52.916664 Q 132.29166 79.37499 132.29166 132.29166 L 132.29166 158.74998 L 132.29166 185.20833 L 132.29166 238.12498 L 132.29166 238.12498 L 132.29166 238.12498 L 79.37499 264.5833 L 52.916664 264.5833 L 52.916664 264.5833 Q 52.916664 238.12498 26.458332 238.12498 Q 0.0 238.12498 0.0 158.74998 Q -26.458332 79.37499 26.458332 26.458332 z" svg:height="2.6458333mm" draw:style-name="style-722" svg:viewBox="0.0 0.0 132.29166 264.5833" svg:width="1.3229166mm" svg:x="111.91875mm" svg:y="212.4604mm"/>
          <draw:path svg:d="M 2381.2498 0.0 L 2460.6248 0.0 L 2460.6248 26.458332 L 2460.6248 52.916664 L 2434.1665 52.916664 L 2407.7083 79.37499 L 2434.1665 79.37499 L 2460.6248 79.37499 L 2460.6248 105.83333 L 2460.6248 105.83333 L 2222.5 105.83333 Q 1957.9165 132.29166 1746.2499 132.29166 L 1561.0416 132.29166 L 1455.2083 132.29166 Q 1349.3749 132.29166 714.37494 132.29166 L 79.37499 132.29166 L 79.37499 132.29166 L 79.37499 132.29166 L 52.916664 105.83333 L 26.458332 105.83333 L 26.458332 79.37499 L 0.0 52.916664 L 0.0 52.916664 L 0.0 26.458332 L 0.0 26.458332 L 0.0 26.458332 L 26.458332 26.458332 L 26.458332 0.0 L 1164.1666 0.0 Q 2275.4165 -26.458332 2381.2498 0.0 z" svg:height="1.3229166mm" draw:style-name="style-723" svg:viewBox="0.0 0.0 2460.6248 132.29166" svg:width="24.606249mm" svg:x="117.47499mm" svg:y="19.314583mm"/>
          <draw:path svg:d="M 158.74998 52.916664 L 158.74998 52.916664 L 158.74998 79.37499 Q 158.74998 105.83333 185.20833 158.74998 L 185.20833 185.20833 L 185.20833 211.66666 Q 158.74998 238.12498 79.37499 264.5833 Q 0.0 264.5833 0.0 158.74998 L 0.0 52.916664 L 52.916664 0.0 Q 79.37499 -52.916664 105.83333 0.0 Q 158.74998 52.916664 158.74998 52.916664 z" svg:height="2.6458333mm" draw:style-name="style-724" svg:viewBox="0.0 0.0 185.20833 264.5833" svg:width="1.8520832mm" svg:x="103.18749mm" svg:y="187.85416mm"/>
          <draw:path svg:d="M 264.5833 0.0 L 264.5833 0.0 L 264.5833 79.37499 Q 238.12498 185.20833 264.5833 185.20833 Q 291.04166 185.20833 264.5833 211.66666 Q 238.12498 238.12498 185.20833 343.9583 Q 158.74998 449.79166 132.29166 476.24997 L 105.83333 502.7083 L 105.83333 555.625 L 105.83333 582.0833 L 79.37499 582.0833 L 79.37499 608.5416 L 52.916664 608.5416 L 26.458332 608.5416 L 26.458332 634.99994 L 0.0 634.99994 L 0.0 529.1666 L 0.0 423.3333 L 0.0 238.12498 L 0.0 26.458332 L 26.458332 26.458332 L 26.458332 26.458332 L 26.458332 79.37499 L 52.916664 132.29166 L 52.916664 185.20833 L 52.916664 211.66666 L 79.37499 185.20833 L 105.83333 132.29166 L 105.83333 132.29166 L 105.83333 132.29166 L 105.83333 105.83333 L 105.83333 105.83333 L 132.29166 105.83333 L 132.29166 132.29166 L 132.29166 132.29166 L 158.74998 132.29166 L 158.74998 79.37499 L 158.74998 52.916664 L 185.20833 52.916664 L 185.20833 26.458332 L 211.66666 26.458332 Q 264.5833 0.0 264.5833 0.0 z" svg:height="6.3499994mm" draw:style-name="style-725" svg:viewBox="0.0 0.0 264.5833 634.99994" svg:width="2.6458333mm" svg:x="130.17499mm" svg:y="139.96457mm"/>
          <draw:path svg:d="M 238.12498 0.0 L 291.04166 0.0 L 343.9583 0.0 Q 370.41666 0.0 396.87497 52.916664 Q 396.87497 79.37499 449.79166 105.83333 L 476.24997 132.29166 L 476.24997 132.29166 L 502.7083 132.29166 L 502.7083 185.20833 L 502.7083 211.66666 L 476.24997 211.66666 L 449.79166 238.12498 L 396.87497 264.5833 Q 343.9583 291.04166 291.04166 317.49997 Q 211.66666 343.9583 185.20833 343.9583 L 158.74998 343.9583 L 132.29166 343.9583 Q 105.83333 343.9583 132.29166 317.49997 Q 132.29166 291.04166 79.37499 238.12498 L 0.0 185.20833 L 0.0 185.20833 L 0.0 185.20833 L 132.29166 158.74998 Q 264.5833 132.29166 264.5833 79.37499 Q 264.5833 26.458332 238.12498 26.458332 L 211.66666 26.458332 L 211.66666 26.458332 Q 211.66666 26.458332 238.12498 0.0 z" svg:height="3.439583mm" draw:style-name="style-726" svg:viewBox="0.0 0.0 502.7083 343.9583" svg:width="5.027083mm" svg:x="76.46458mm" svg:y="259.02707mm"/>
          <draw:path svg:d="M 264.5833 0.0 L 264.5833 0.0 L 291.04166 0.0 L 343.9583 0.0 L 291.04166 264.5833 Q 238.12498 502.7083 185.20833 502.7083 L 132.29166 502.7083 L 132.29166 502.7083 Q 132.29166 476.24997 132.29166 476.24997 L 132.29166 449.79166 L 132.29166 423.3333 Q 132.29166 423.3333 52.916664 343.9583 Q 0.0 264.5833 0.0 211.66666 L 0.0 211.66666 L 79.37499 185.20833 Q 132.29166 158.74998 185.20833 105.83333 Q 211.66666 52.916664 238.12498 26.458332 L 238.12498 26.458332 L 238.12498 26.458332 Q 238.12498 26.458332 264.5833 0.0 z" svg:height="5.027083mm" draw:style-name="style-727" svg:viewBox="0.0 0.0 343.9583 502.7083" svg:width="3.439583mm" svg:x="186.53123mm" svg:y="97.36666mm"/>
          <draw:path svg:d="M 105.83333 52.916664 L 105.83333 0.0 L 132.29166 0.0 Q 158.74998 0.0 158.74998 52.916664 Q 158.74998 79.37499 185.20833 79.37499 Q 211.66666 79.37499 211.66666 105.83333 Q 211.66666 132.29166 185.20833 132.29166 L 185.20833 158.74998 L 185.20833 158.74998 L 211.66666 158.74998 L 211.66666 211.66666 L 211.66666 238.12498 L 238.12498 238.12498 L 238.12498 211.66666 L 238.12498 211.66666 L 238.12498 211.66666 L 264.5833 211.66666 L 264.5833 211.66666 L 238.12498 264.5833 Q 211.66666 317.49997 158.74998 317.49997 L 132.29166 317.49997 L 132.29166 317.49997 Q 105.83333 291.04166 105.83333 264.5833 Q 105.83333 238.12498 79.37499 238.12498 Q 52.916664 238.12498 26.458332 264.5833 Q 0.0 317.49997 0.0 264.5833 L 0.0 185.20833 L 26.458332 132.29166 Q 26.458332 79.37499 79.37499 105.83333 Q 132.29166 105.83333 105.83333 52.916664 z" svg:height="3.1749997mm" draw:style-name="style-728" svg:viewBox="0.0 0.0 264.5833 317.49997" svg:width="2.6458333mm" svg:x="61.9125mm" svg:y="168.275mm"/>
          <draw:path svg:d="M 502.7083 26.458332 L 529.1666 26.458332 L 555.625 158.74998 Q 608.5416 291.04166 502.7083 661.4583 Q 396.87497 1005.4166 396.87497 1031.875 L 396.87497 1058.3333 L 396.87497 1058.3333 Q 396.87497 1058.3333 343.9583 1084.7916 Q 317.49997 1084.7916 264.5833 1084.7916 Q 211.66666 1084.7916 105.83333 1137.7083 L 0.0 1164.1666 L 0.0 1137.7083 Q 26.458332 1111.25 26.458332 1084.7916 Q 26.458332 1058.3333 52.916664 1058.3333 Q 79.37499 1058.3333 105.83333 1005.4166 Q 132.29166 952.49994 105.83333 926.0416 Q 79.37499 926.0416 79.37499 899.5833 L 79.37499 873.12494 L 79.37499 873.12494 L 79.37499 846.6666 L 79.37499 820.2083 Q 79.37499 820.2083 52.916664 767.2916 L 52.916664 740.8333 L 52.916664 740.8333 Q 79.37499 740.8333 79.37499 767.2916 Q 132.29166 820.2083 132.29166 767.2916 Q 185.20833 714.37494 185.20833 555.625 Q 185.20833 423.3333 185.20833 291.04166 Q 211.66666 185.20833 185.20833 185.20833 L 158.74998 185.20833 L 158.74998 185.20833 Q 158.74998 185.20833 185.20833 158.74998 L 211.66666 132.29166 L 317.49997 79.37499 Q 423.3333 -26.458332 449.79166 0.0 Q 502.7083 26.458332 502.7083 26.458332 z" svg:height="11.641666mm" draw:style-name="style-729" svg:viewBox="0.0 0.0 555.625 1164.1666" svg:width="5.5562496mm" svg:x="150.01874mm" svg:y="202.40623mm"/>
          <draw:path svg:d="M 396.87497 158.74998 L 423.3333 211.66666 L 423.3333 211.66666 L 423.3333 211.66666 L 423.3333 291.04166 L 423.3333 370.41666 L 423.3333 370.41666 Q 423.3333 370.41666 370.41666 370.41666 L 343.9583 396.87497 L 343.9583 370.41666 Q 317.49997 370.41666 317.49997 370.41666 L 317.49997 370.41666 L 291.04166 370.41666 Q 264.5833 370.41666 185.20833 317.49997 L 105.83333 317.49997 L 79.37499 291.04166 Q 52.916664 264.5833 26.458332 185.20833 L 0.0 79.37499 L 26.458332 79.37499 Q 52.916664 79.37499 52.916664 0.0 Q 52.916664 -52.916664 185.20833 0.0 Q 317.49997 52.916664 343.9583 79.37499 Q 370.41666 105.83333 396.87497 158.74998 z" svg:height="3.9687498mm" draw:style-name="style-730" svg:viewBox="0.0 0.0 423.3333 396.87497" svg:width="4.233333mm" svg:x="118.533325mm" svg:y="165.09999mm"/>
          <draw:path svg:d="M 132.29166 0.0 L 211.66666 0.0 L 238.12498 0.0 L 264.5833 0.0 L 238.12498 52.916664 Q 211.66666 132.29166 238.12498 158.74998 Q 264.5833 211.66666 238.12498 238.12498 L 238.12498 264.5833 L 211.66666 264.5833 Q 211.66666 264.5833 211.66666 291.04166 L 211.66666 291.04166 L 211.66666 291.04166 Q 185.20833 317.49997 105.83333 291.04166 L 0.0 291.04166 L 0.0 291.04166 L 0.0 291.04166 L 0.0 264.5833 L 0.0 264.5833 L 0.0 264.5833 L 0.0 264.5833 L 26.458332 264.5833 L 52.916664 264.5833 L 52.916664 264.5833 L 52.916664 264.5833 L 79.37499 211.66666 L 79.37499 185.20833 L 52.916664 185.20833 Q 26.458332 185.20833 0.0 105.83333 L 0.0 26.458332 L 26.458332 0.0 Q 52.916664 0.0 132.29166 0.0 z" svg:height="2.9104166mm" draw:style-name="style-731" svg:viewBox="0.0 0.0 264.5833 291.04166" svg:width="2.6458333mm" svg:x="104.774994mm" svg:y="24.341665mm"/>
          <draw:path svg:d="M 873.12494 0.0 L 873.12494 0.0 L 952.49994 79.37499 Q 1031.875 185.20833 1111.25 185.20833 Q 1164.1666 185.20833 1164.1666 158.74998 Q 1164.1666 132.29166 1190.6249 132.29166 Q 1217.0833 132.29166 1190.6249 185.20833 Q 1164.1666 211.66666 1164.1666 238.12498 L 1164.1666 264.5833 L 1269.9999 264.5833 L 1349.3749 238.12498 L 1349.3749 238.12498 L 1375.8333 238.12498 L 1375.8333 238.12498 L 1375.8333 238.12498 L 1402.2916 264.5833 L 1428.7499 264.5833 L 1508.1249 291.04166 Q 1587.4999 343.9583 1613.9583 291.04166 Q 1640.4166 264.5833 1640.4166 264.5833 L 1640.4166 238.12498 L 1640.4166 238.12498 L 1640.4166 238.12498 L 1666.8749 238.12498 L 1666.8749 238.12498 L 1666.8749 211.66666 L 1693.3333 211.66666 L 1693.3333 238.12498 L 1693.3333 291.04166 L 1693.3333 396.87497 Q 1693.3333 502.7083 1772.7083 608.5416 Q 1852.0833 687.9166 1878.5416 687.9166 L 1878.5416 714.37494 L 1878.5416 714.37494 L 1904.9999 714.37494 L 1904.9999 714.37494 L 1904.9999 714.37494 L 1904.9999 740.8333 L 1904.9999 740.8333 L 1931.4583 740.8333 L 1931.4583 767.2916 L 1957.9165 767.2916 L 1984.3749 767.2916 L 2010.8333 793.74994 L 2037.2915 820.2083 L 2037.2915 820.2083 L 2037.2915 820.2083 L 2037.2915 820.2083 L 2037.2915 846.6666 L 2010.8333 846.6666 L 2010.8333 820.2083 L 1957.9165 820.2083 Q 1931.4583 820.2083 1904.9999 820.2083 Q 1852.0833 820.2083 1852.0833 846.6666 L 1878.5416 873.12494 L 1852.0833 873.12494 L 1825.6249 873.12494 L 1825.6249 846.6666 L 1799.1666 820.2083 L 1852.0833 952.49994 Q 1878.5416 1084.7916 1878.5416 1111.25 L 1904.9999 1111.25 L 1904.9999 1137.7083 L 1904.9999 1164.1666 L 1852.0833 1164.1666 L 1799.1666 1190.6249 L 1746.2499 1190.6249 Q 1666.8749 1190.6249 1640.4166 1217.0833 Q 1640.4166 1243.5416 1587.4999 1269.9999 Q 1534.5833 1269.9999 1561.0416 1243.5416 Q 1587.4999 1217.0833 1561.0416 1190.6249 L 1534.5833 1137.7083 L 1534.5833 1137.7083 L 1534.5833 1137.7083 L 1508.1249 1190.6249 Q 1481.6666 1243.5416 1455.2083 1243.5416 Q 1428.7499 1269.9999 1402.2916 1269.9999 L 1402.2916 1296.4583 L 1375.8333 1296.4583 L 1375.8333 1296.4583 L 1375.8333 1243.5416 L 1375.8333 1190.6249 L 1349.3749 1190.6249 L 1349.3749 1190.6249 L 1349.3749 1164.1666 Q 1322.9166 1164.1666 1322.9166 1058.3333 L 1269.9999 952.49994 L 1269.9999 899.5833 L 1269.9999 846.6666 L 1243.5416 846.6666 L 1217.0833 846.6666 L 1217.0833 873.12494 L 1217.0833 926.0416 L 1243.5416 978.95825 L 1269.9999 1031.875 L 1243.5416 1190.6249 Q 1217.0833 1349.3749 1190.6249 1349.3749 Q 1164.1666 1375.8333 1137.7083 1402.2916 L 1111.25 1428.7499 L 1111.25 1428.7499 L 1111.25 1455.2083 L 1111.25 1455.2083 L 1111.25 1455.2083 L 1084.7916 1481.6666 L 1058.3333 1508.1249 L 1058.3333 1534.5833 L 1058.3333 1561.0416 L 1005.4166 1561.0416 L 978.95825 1561.0416 L 978.95825 1534.5833 L 978.95825 1508.1249 L 1005.4166 1508.1249 L 1031.875 1508.1249 L 1031.875 1481.6666 L 1005.4166 1481.6666 L 1005.4166 1481.6666 L 1005.4166 1455.2083 L 1005.4166 1455.2083 L 1005.4166 1455.2083 L 978.95825 1402.2916 L 952.49994 1375.8333 L 952.49994 1349.3749 Q 952.49994 1296.4583 899.5833 1217.0833 Q 873.12494 1137.7083 846.6666 1164.1666 Q 846.6666 1190.6249 767.2916 1190.6249 Q 687.9166 1190.6249 582.0833 1084.7916 Q 476.24997 1031.875 423.3333 952.49994 Q 396.87497 873.12494 343.9583 846.6666 L 291.04166 820.2083 L 291.04166 820.2083 Q 264.5833 793.74994 264.5833 767.2916 Q 238.12498 767.2916 211.66666 634.99994 Q 211.66666 529.1666 132.29166 555.625 Q 79.37499 555.625 105.83333 555.625 Q 105.83333 529.1666 79.37499 502.7083 L 26.458332 502.7083 L 26.458332 476.24997 L 0.0 476.24997 L 0.0 476.24997 L 0.0 449.79166 L 0.0 449.79166 L 0.0 449.79166 L 0.0 449.79166 L 26.458332 449.79166 L 26.458332 423.3333 L 52.916664 423.3333 L 52.916664 396.87497 L 52.916664 370.41666 L 79.37499 343.9583 L 79.37499 317.49997 L 79.37499 317.49997 L 105.83333 317.49997 L 105.83333 343.9583 L 105.83333 396.87497 L 132.29166 343.9583 L 158.74998 317.49997 L 158.74998 317.49997 L 158.74998 291.04166 L 185.20833 291.04166 L 211.66666 291.04166 L 211.66666 264.5833 L 211.66666 264.5833 L 238.12498 264.5833 Q 238.12498 291.04166 476.24997 264.5833 Q 687.9166 238.12498 767.2916 132.29166 L 820.2083 52.916664 L 846.6666 52.916664 Q 846.6666 26.458332 846.6666 26.458332 L 846.6666 26.458332 L 846.6666 26.458332 Q 873.12494 26.458332 873.12494 0.0 z" svg:height="15.610415mm" draw:style-name="style-732" svg:viewBox="0.0 0.0 2037.2915 1561.0416" svg:width="20.372915mm" svg:x="36.512497mm" svg:y="176.47708mm"/>
          <draw:path svg:d="M 1005.4166 0.0 L 1799.1666 0.0 L 2063.75 0.0 Q 2354.7915 0.0 3069.1665 26.458332 L 3809.9998 26.458332 L 3862.9165 26.458332 L 3889.3748 52.916664 L 5238.7495 52.916664 Q 6588.1245 52.916664 6693.958 52.916664 Q 6799.7915 52.916664 6932.083 52.916664 L 7037.9165 52.916664 L 7408.333 52.916664 Q 7778.7495 52.916664 7990.416 79.37499 L 8175.6245 79.37499 L 8175.6245 79.37499 L 8202.083 79.37499 L 8202.083 79.37499 L 8202.083 105.83333 L 8202.083 105.83333 L 8202.083 105.83333 L 8228.541 105.83333 L 8228.541 105.83333 L 8360.833 132.29166 Q 8519.583 158.74998 8572.5 158.74998 L 8651.875 158.74998 L 8651.875 211.66666 L 8651.875 291.04166 L 8572.5 291.04166 L 8493.125 317.49997 L 8493.125 317.49997 L 8519.583 317.49997 L 8519.583 317.49997 L 8519.583 343.9583 L 8493.125 343.9583 L 8493.125 370.41666 L 8466.666 370.41666 L 8440.208 370.41666 L 8440.208 396.87497 L 8440.208 396.87497 L 8413.75 396.87497 Q 8360.833 423.3333 8360.833 423.3333 L 8360.833 423.3333 L 8334.375 423.3333 Q 8307.916 423.3333 8202.083 396.87497 L 8069.791 396.87497 L 8069.791 423.3333 Q 8069.791 449.79166 8016.8745 423.3333 Q 7963.958 423.3333 7937.4995 529.1666 L 7911.041 608.5416 L 7911.041 608.5416 Q 7884.583 608.5416 7884.583 634.99994 L 7858.1245 661.4583 L 7858.1245 634.99994 Q 7831.666 634.99994 7831.666 634.99994 L 7831.666 634.99994 L 7831.666 582.0833 Q 7831.666 555.625 7805.208 555.625 Q 7778.7495 555.625 7778.7495 582.0833 L 7778.7495 608.5416 L 7725.833 608.5416 Q 7699.3745 608.5416 7725.833 529.1666 Q 7778.7495 423.3333 7619.9995 423.3333 Q 7487.708 423.3333 7408.333 423.3333 Q 7302.4995 423.3333 7302.4995 476.24997 Q 7276.0415 502.7083 7249.583 476.24997 Q 7196.6665 476.24997 7223.1245 476.24997 Q 7249.583 449.79166 7249.583 423.3333 Q 7249.583 370.41666 7196.6665 370.41666 Q 7143.7495 343.9583 7143.7495 370.41666 L 7117.2915 396.87497 L 7090.833 396.87497 Q 7090.833 370.41666 7090.833 370.41666 L 7064.3745 370.41666 L 7037.9165 370.41666 Q 7037.9165 370.41666 6984.9995 396.87497 Q 6932.083 423.3333 6932.083 396.87497 Q 6932.083 370.41666 6905.6245 370.41666 Q 6879.1665 370.41666 6879.1665 423.3333 Q 6879.1665 476.24997 6826.2495 449.79166 Q 6746.8745 423.3333 6720.4165 555.625 L 6720.4165 687.9166 L 6667.4995 687.9166 Q 6641.0415 687.9166 6641.0415 634.99994 Q 6614.583 608.5416 6614.583 634.99994 Q 6614.583 661.4583 6561.6665 661.4583 Q 6535.208 634.99994 6508.7495 661.4583 L 6482.2915 687.9166 L 6455.833 687.9166 Q 6455.833 687.9166 6402.9165 634.99994 Q 6376.458 582.0833 6349.9995 582.0833 Q 6297.083 582.0833 6297.083 502.7083 Q 6323.5415 423.3333 6191.2495 423.3333 Q 6085.4165 423.3333 6058.958 476.24997 Q 6032.4995 502.7083 5979.583 476.24997 L 5926.6665 423.3333 L 5926.6665 423.3333 Q 5926.6665 423.3333 5873.7495 423.3333 L 5847.2915 423.3333 L 5820.833 423.3333 Q 5820.833 423.3333 5820.833 449.79166 L 5820.833 449.79166 L 5820.833 449.79166 Q 5794.3745 476.24997 5794.3745 476.24997 L 5794.3745 476.24997 L 5767.9165 476.24997 L 5767.9165 476.24997 L 5767.9165 449.79166 Q 5767.9165 423.3333 5741.458 423.3333 L 5741.458 423.3333 L 5556.2495 423.3333 L 5344.583 423.3333 L 5344.583 476.24997 Q 5318.1245 502.7083 5344.583 502.7083 Q 5371.0415 502.7083 5371.0415 555.625 Q 5344.583 608.5416 5344.583 634.99994 L 5344.583 661.4583 L 5318.1245 661.4583 L 5318.1245 687.9166 L 5318.1245 687.9166 L 5344.583 687.9166 L 5344.583 687.9166 L 5344.583 687.9166 L 5397.4995 714.37494 Q 5476.8745 714.37494 5476.8745 687.9166 Q 5503.333 661.4583 5503.333 634.99994 L 5503.333 582.0833 L 5529.7915 555.625 L 5529.7915 529.1666 L 5556.2495 529.1666 L 5582.708 529.1666 L 5582.708 555.625 L 5582.708 555.625 L 5582.708 555.625 L 5556.2495 555.625 L 5556.2495 634.99994 Q 5556.2495 687.9166 5529.7915 687.9166 L 5529.7915 687.9166 L 5529.7915 714.37494 L 5556.2495 714.37494 L 5556.2495 714.37494 L 5556.2495 740.8333 L 5609.1665 740.8333 Q 5688.5415 740.8333 5714.9995 714.37494 Q 5741.458 687.9166 5767.9165 687.9166 Q 5794.3745 740.8333 5820.833 740.8333 L 5847.2915 740.8333 L 5873.7495 740.8333 L 5900.208 740.8333 L 5926.6665 714.37494 L 5953.1245 687.9166 L 5953.1245 687.9166 L 5979.583 687.9166 L 5979.583 687.9166 L 5979.583 687.9166 L 5979.583 714.37494 L 5979.583 714.37494 L 6085.4165 714.37494 Q 6164.7915 740.8333 6191.2495 740.8333 L 6217.708 740.8333 L 6217.708 740.8333 L 6244.1665 740.8333 L 6244.1665 740.8333 L 6244.1665 740.8333 L 6244.1665 767.2916 L 6244.1665 767.2916 L 6270.6245 793.74994 L 6270.6245 820.2083 L 6244.1665 820.2083 Q 6217.708 846.6666 6244.1665 846.6666 Q 6244.1665 873.12494 6244.1665 952.49994 Q 6191.2495 1005.4166 6217.708 1031.875 Q 6244.1665 1058.3333 6217.708 1058.3333 Q 6191.2495 1058.3333 6191.2495 1084.7916 Q 6217.708 1111.25 6244.1665 1137.7083 L 6270.6245 1164.1666 L 6297.083 1164.1666 L 6323.5415 1164.1666 L 6323.5415 1190.6249 L 6323.5415 1190.6249 L 6244.1665 1190.6249 Q 6191.2495 1217.0833 5926.6665 1217.0833 Q 5662.083 1243.5416 5662.083 1322.9166 Q 5662.083 1402.2916 5503.333 1878.5416 L 5344.583 2354.7915 L 5344.583 2381.2498 L 5344.583 2434.1665 L 5318.1245 2487.0833 L 5291.6665 2513.5415 L 5291.6665 2513.5415 L 5291.6665 2513.5415 L 5291.6665 2460.6248 Q 5291.6665 2407.7083 5265.208 2381.2498 L 5238.7495 2381.2498 L 5212.2915 2381.2498 L 5212.2915 2381.2498 L 5212.2915 2407.7083 L 5185.833 2407.7083 L 5185.833 2354.7915 L 5185.833 2301.875 L 5159.3745 2301.875 L 5132.9165 2301.875 L 5132.9165 2328.3333 L 5132.9165 2354.7915 L 5079.9995 2354.7915 L 5027.083 2381.2498 L 5027.083 2381.2498 L 5027.083 2381.2498 L 5000.6245 2381.2498 L 5000.6245 2381.2498 L 5000.6245 2354.7915 L 5027.083 2328.3333 L 5027.083 2275.4165 Q 5027.083 2248.9583 5159.3745 1825.6249 L 5291.6665 1402.2916 L 5265.208 1402.2916 L 5265.208 1375.8333 L 5265.208 1375.8333 L 5291.6665 1375.8333 L 5291.6665 1322.9166 L 5291.6665 1296.4583 L 5265.208 1296.4583 L 5238.7495 1269.9999 L 5185.833 1269.9999 L 5159.3745 1269.9999 L 5027.083 1296.4583 L 4921.2495 1296.4583 L 4709.583 1957.9165 Q 4497.9165 2592.9165 4497.9165 2645.8333 L 4497.9165 2672.2915 L 4471.458 2698.7498 L 4445.0 2725.2083 L 4445.0 2751.6665 L 4445.0 2778.1248 L 4418.5415 2778.1248 L 4418.5415 2804.5833 L 4392.083 2804.5833 L 4365.625 2804.5833 L 4339.1665 2804.5833 L 4312.708 2804.5833 L 4286.25 2804.5833 L 4259.7915 2804.5833 L 4259.7915 2778.1248 L 4233.333 2778.1248 L 4233.333 2698.7498 L 4233.333 2619.3748 L 4259.7915 2592.9165 Q 4286.25 2539.9998 4445.0 1957.9165 L 4656.6665 1375.8333 L 4656.6665 1349.3749 L 4656.6665 1322.9166 L 4683.1245 1296.4583 L 4683.1245 1269.9999 L 4339.1665 1296.4583 Q 3968.7498 1322.9166 3968.7498 1455.2083 Q 3968.7498 1587.4999 3757.0833 2169.5833 Q 3598.3333 2751.6665 3598.3333 2857.4998 Q 3598.3333 2989.7915 3677.7083 3069.1665 Q 3757.0833 3174.9998 3889.3748 3201.4583 Q 4021.6665 3227.9165 4180.4165 3227.9165 L 4312.708 3227.9165 L 4339.1665 3227.9165 L 4365.625 3227.9165 L 4365.625 3254.3748 L 4365.625 3280.8333 L 4339.1665 3280.8333 L 4312.708 3280.8333 L 4312.708 3307.2915 L 4286.25 3307.2915 L 4286.25 3333.7498 L 4286.25 3360.2083 L 4259.7915 3360.2083 L 4259.7915 3386.6665 L 4312.708 3386.6665 L 4365.625 3386.6665 L 4365.625 3413.1248 L 4365.625 3413.1248 L 4339.1665 3413.1248 L 4286.25 3413.1248 L 4286.25 3413.1248 Q 4259.7915 3439.5833 4153.958 3439.5833 L 4048.1248 3439.5833 L 4048.1248 3439.5833 Q 4021.6665 3413.1248 4021.6665 3413.1248 L 4021.6665 3413.1248 L 3942.2915 3413.1248 Q 3862.9165 3439.5833 3862.9165 3439.5833 Q 3836.4583 3439.5833 3809.9998 3439.5833 Q 3809.9998 3413.1248 3704.1665 3413.1248 L 3571.8748 3413.1248 L 3492.4998 3413.1248 Q 3439.5833 3413.1248 3439.5833 3439.5833 Q 3439.5833 3466.0415 3333.7498 3439.5833 L 3201.4583 3413.1248 L 3201.4583 3439.5833 L 3174.9998 3466.0415 L 3174.9998 3492.4998 L 3174.9998 3545.4165 L 3148.5415 3598.3333 L 3148.5415 3677.7083 L 3174.9998 3677.7083 L 3227.9165 3677.7083 L 3227.9165 3677.7083 L 3227.9165 3704.1665 L 3174.9998 3704.1665 L 3122.0833 3704.1665 L 3148.5415 3730.6248 Q 3174.9998 3757.0833 3227.9165 3757.0833 L 3280.8333 3757.0833 L 3227.9165 3783.5415 Q 3148.5415 3809.9998 3122.0833 3809.9998 Q 3095.6248 3809.9998 3069.1665 3836.4583 L 3069.1665 3862.9165 L 3042.7083 3836.4583 L 3016.2498 3809.9998 L 3016.2498 3862.9165 L 3016.2498 3915.833 L 3042.7083 3915.833 L 3042.7083 3915.833 L 3042.7083 3889.3748 L 3069.1665 3889.3748 L 3069.1665 3889.3748 L 3069.1665 3915.833 L 3095.6248 3915.833 Q 3122.0833 3942.2915 3122.0833 3995.208 Q 3122.0833 4048.1248 3174.9998 4074.583 Q 3227.9165 4074.583 3227.9165 4101.0415 Q 3227.9165 4127.5 3254.3748 4153.958 Q 3280.8333 4180.4165 3254.3748 4233.333 Q 3254.3748 4286.25 3227.9165 4339.1665 Q 3201.4583 4392.083 3227.9165 4392.083 Q 3254.3748 4392.083 3227.9165 4471.458 Q 3201.4583 4550.833 3174.9998 4550.833 Q 3148.5415 4550.833 3148.5415 4577.2915 L 3148.5415 4603.75 L 3148.5415 4630.208 L 3148.5415 4656.6665 L 3148.5415 4656.6665 L 3122.0833 4656.6665 L 3122.0833 4656.6665 L 3122.0833 4683.1245 L 3122.0833 4709.583 L 3122.0833 4709.583 L 3095.6248 4709.583 L 3069.1665 4709.583 L 3069.1665 4683.1245 Q 3069.1665 4656.6665 3069.1665 4603.75 L 3069.1665 4550.833 L 3042.7083 4550.833 L 3016.2498 4550.833 L 3016.2498 4550.833 L 3016.2498 4550.833 L 2989.7915 4603.75 Q 2963.3333 4656.6665 2910.4165 4656.6665 L 2883.9583 4656.6665 L 2883.9583 4630.208 L 2857.4998 4630.208 L 2857.4998 4656.6665 L 2857.4998 4683.1245 L 2831.0415 4709.583 Q 2804.5833 4709.583 2778.1248 4762.4995 Q 2751.6665 4815.4165 2751.6665 4868.333 Q 2751.6665 4868.333 2804.5833 4894.7915 Q 2831.0415 4921.2495 2831.0415 4921.2495 Q 2804.5833 4947.708 2831.0415 5027.083 L 2831.0415 5132.9165 L 2804.5833 5132.9165 L 2778.1248 5132.9165 L 2778.1248 5159.3745 Q 2751.6665 5159.3745 2725.2083 5185.833 Q 2698.7498 5238.7495 2698.7498 5212.2915 Q 2698.7498 5185.833 2619.3748 5159.3745 L 2566.4583 5132.9165 L 2566.4583 5132.9165 L 2539.9998 5132.9165 L 2539.9998 5185.833 Q 2539.9998 5238.7495 2566.4583 5238.7495 Q 2592.9165 5238.7495 2592.9165 5291.6665 Q 2592.9165 5318.1245 2539.9998 5344.583 Q 2513.5415 5344.583 2513.5415 5371.0415 L 2487.0833 5371.0415 L 2487.0833 5371.0415 L 2487.0833 5397.4995 L 2434.1665 5397.4995 Q 2407.7083 5397.4995 2354.7915 5397.4995 Q 2301.875 5371.0415 2301.875 5344.583 Q 2275.4165 5318.1245 2275.4165 5344.583 Q 2275.4165 5371.0415 2248.9583 5344.583 L 2222.5 5344.583 L 2222.5 5450.4165 Q 2169.5833 5556.2495 2169.5833 5503.333 Q 2169.5833 5476.8745 2143.125 5476.8745 Q 2116.6665 5476.8745 2090.2083 5503.333 Q 2063.75 5556.2495 2063.75 5529.7915 Q 2063.75 5503.333 2063.75 5582.708 Q 2063.75 5662.083 2037.2915 5662.083 Q 2010.8333 5635.6245 1984.3749 5688.5415 Q 1957.9165 5714.9995 1904.9999 5741.458 Q 1878.5416 5741.458 1878.5416 5794.3745 Q 1878.5416 5873.7495 1904.9999 5900.208 Q 1904.9999 5926.6665 1957.9165 5926.6665 Q 1984.3749 5926.6665 1957.9165 5953.1245 Q 1904.9999 5979.583 1904.9999 6032.4995 Q 1904.9999 6085.4165 1878.5416 6111.8745 Q 1852.0833 6138.333 1852.0833 6111.8745 Q 1852.0833 6085.4165 1825.6249 6085.4165 Q 1799.1666 6111.8745 1825.6249 6138.333 Q 1825.6249 6164.7915 1852.0833 6164.7915 Q 1878.5416 6191.2495 1904.9999 6191.2495 L 1931.4583 6191.2495 L 1904.9999 6217.708 Q 1852.0833 6217.708 1825.6249 6270.6245 Q 1799.1666 6323.5415 1799.1666 6376.458 L 1799.1666 6429.3745 L 1772.7083 6429.3745 L 1772.7083 6402.9165 L 1772.7083 6402.9165 L 1746.2499 6402.9165 L 1746.2499 6429.3745 L 1746.2499 6455.833 L 1719.7916 6455.833 L 1719.7916 6455.833 L 1719.7916 6429.3745 L 1693.3333 6429.3745 L 1693.3333 6429.3745 L 1693.3333 6455.833 L 1666.8749 6455.833 L 1640.4166 6455.833 L 1587.4999 6429.3745 L 1508.1249 6402.9165 L 1508.1249 6402.9165 L 1534.5833 6402.9165 L 1534.5833 6402.9165 L 1534.5833 6402.9165 L 1534.5833 6376.458 L 1534.5833 6376.458 L 1561.0416 6376.458 L 1561.0416 6402.9165 L 1587.4999 6402.9165 L 1587.4999 6402.9165 L 1587.4999 6376.458 Q 1587.4999 6376.458 1613.9583 6349.9995 Q 1613.9583 6297.083 1587.4999 6297.083 Q 1561.0416 6297.083 1587.4999 6270.6245 Q 1587.4999 6244.1665 1561.0416 6217.708 Q 1534.5833 6191.2495 1587.4999 6191.2495 L 1640.4166 6138.333 L 1613.9583 6138.333 Q 1587.4999 6138.333 1561.0416 6085.4165 Q 1534.5833 6006.0415 1508.1249 6006.0415 Q 1455.2083 5979.583 1428.7499 5979.583 Q 1428.7499 5953.1245 1402.2916 5953.1245 Q 1375.8333 5953.1245 1375.8333 5979.583 Q 1375.8333 6006.0415 1322.9166 5979.583 Q 1269.9999 5953.1245 1269.9999 5926.6665 Q 1243.5416 5926.6665 1243.5416 5873.7495 Q 1217.0833 5847.2915 1217.0833 5873.7495 Q 1217.0833 5900.208 1111.25 5847.2915 Q 978.95825 5767.9165 1005.4166 5794.3745 Q 1005.4166 5820.833 952.49994 5820.833 Q 926.0416 5820.833 899.5833 5820.833 L 873.12494 5820.833 L 846.6666 5820.833 L 820.2083 5820.833 L 793.74994 5820.833 L 793.74994 5820.833 L 740.8333 5820.833 L 714.37494 5820.833 L 714.37494 5794.3745 L 687.9166 5767.9165 L 687.9166 5741.458 L 687.9166 5714.9995 L 714.37494 5714.9995 L 714.37494 5714.9995 L 714.37494 5688.5415 L 740.8333 5688.5415 L 740.8333 5714.9995 L 740.8333 5767.9165 L 767.2916 5714.9995 L 793.74994 5662.083 L 793.74994 5609.1665 Q 793.74994 5556.2495 820.2083 5556.2495 Q 820.2083 5556.2495 873.12494 5476.8745 Q 926.0416 5397.4995 899.5833 5397.4995 Q 873.12494 5397.4995 873.12494 5344.583 Q 899.5833 5318.1245 926.0416 5291.6665 Q 952.49994 5291.6665 926.0416 5159.3745 Q 899.5833 5027.083 926.0416 5027.083 Q 952.49994 5027.083 926.0416 4974.1665 Q 899.5833 4947.708 899.5833 4921.2495 Q 926.0416 4921.2495 899.5833 4868.333 Q 899.5833 4788.958 767.2916 4788.958 Q 634.99994 4762.4995 661.4583 4762.4995 L 687.9166 4709.583 L 634.99994 4709.583 L 608.5416 4709.583 L 608.5416 4683.1245 L 582.0833 4683.1245 L 555.625 4736.0415 Q 529.1666 4762.4995 476.24997 4815.4165 Q 423.3333 4841.8745 423.3333 5027.083 Q 423.3333 5185.833 396.87497 5238.7495 L 370.41666 5291.6665 L 370.41666 5344.583 L 370.41666 5423.958 L 343.9583 5450.4165 L 317.49997 5476.8745 L 317.49997 5344.583 L 317.49997 5185.833 L 291.04166 5185.833 L 291.04166 5185.833 L 291.04166 5212.2915 L 264.5833 5212.2915 L 264.5833 5238.7495 L 264.5833 5265.208 L 291.04166 5265.208 L 291.04166 5291.6665 L 291.04166 5291.6665 L 264.5833 5291.6665 L 264.5833 5291.6665 L 264.5833 5291.6665 L 264.5833 5318.1245 Q 264.5833 5318.1245 238.12498 5291.6665 L 211.66666 5265.208 L 211.66666 5318.1245 Q 211.66666 5371.0415 185.20833 5397.4995 L 158.74998 5423.958 L 158.74998 5450.4165 L 158.74998 5476.8745 L 132.29166 5476.8745 L 132.29166 5503.333 L 105.83333 5503.333 L 105.83333 5503.333 L 79.37499 5476.8745 L 52.916664 5450.4165 L 52.916664 5450.4165 L 52.916664 5450.4165 L 26.458332 5397.4995 L 0.0 5371.0415 L 0.0 5371.0415 L 0.0 5371.0415 L 0.0 5344.583 L 0.0 5318.1245 L 0.0 4762.4995 Q 0.0 4180.4165 0.0 3545.4165 L 0.0 2910.4165 L 0.0 1587.4999 L 0.0 264.5833 L 0.0 158.74998 Q 0.0 26.458332 26.458332 26.458332 L 26.458332 26.458332 L 105.83333 26.458332 Q 185.20833 0.0 1005.4166 0.0 z M 1296.4583 555.625 L 1296.4583 502.7083 L 1269.9999 502.7083 Q 1243.5416 502.7083 1243.5416 555.625 L 1217.0833 608.5416 L 1217.0833 608.5416 L 1217.0833 634.99994 L 1217.0833 634.99994 L 1217.0833 634.99994 L 1217.0833 582.0833 L 1217.0833 502.7083 L 1217.0833 423.3333 Q 1243.5416 370.41666 1269.9999 317.49997 Q 1322.9166 291.04166 1349.3749 264.5833 Q 1375.8333 264.5833 1375.8333 317.49997 Q 1375.8333 343.9583 1508.1249 370.41666 Q 1640.4166 370.41666 1587.4999 449.79166 Q 1534.5833 529.1666 1587.4999 529.1666 Q 1640.4166 502.7083 1693.3333 423.3333 Q 1719.7916 370.41666 1772.7083 370.41666 Q 1852.0833 396.87497 1852.0833 502.7083 Q 1852.0833 608.5416 1878.5416 582.0833 Q 1904.9999 555.625 1904.9999 608.5416 Q 1904.9999 661.4583 1587.4999 661.4583 Q 1269.9999 661.4583 1269.9999 634.99994 Q 1269.9999 608.5416 1296.4583 555.625 z M 3598.3333 529.1666 Q 3651.2498 396.87497 3809.9998 423.3333 Q 3995.208 449.79166 3995.208 476.24997 Q 3995.208 502.7083 3942.2915 502.7083 Q 3862.9165 502.7083 3836.4583 608.5416 Q 3809.9998 687.9166 3704.1665 687.9166 Q 3571.8748 687.9166 3598.3333 529.1666 z M 4497.9165 582.0833 L 4550.833 529.1666 L 4550.833 529.1666 L 4550.833 529.1666 L 4603.75 529.1666 Q 4630.208 529.1666 4656.6665 529.1666 Q 4683.1245 529.1666 4683.1245 502.7083 Q 4683.1245 476.24997 4736.0415 476.24997 Q 4788.958 502.7083 4788.958 476.24997 Q 4815.4165 449.79166 4921.2495 423.3333 Q 5027.083 423.3333 5027.083 476.24997 Q 5027.083 555.625 5053.5415 555.625 Q 5079.9995 555.625 5132.9165 634.99994 Q 5185.833 687.9166 4894.7915 687.9166 Q 4577.2915 687.9166 4577.2915 661.4583 Q 4550.833 608.5416 4497.9165 634.99994 Q 4445.0 634.99994 4497.9165 582.0833 z M 3174.9998 1481.6666 L 3042.7083 1481.6666 L 3016.2498 1481.6666 L 2989.7915 1481.6666 L 2989.7915 1508.1249 L 2963.3333 1508.1249 L 2963.3333 1508.1249 L 2963.3333 1534.5833 L 2963.3333 1534.5833 L 2963.3333 1534.5833 L 2936.8748 1561.0416 L 2910.4165 1587.4999 L 2910.4165 1613.9583 L 2910.4165 1640.4166 L 2910.4165 1693.3333 L 2910.4165 1746.2499 L 2963.3333 1746.2499 L 2989.7915 1746.2499 L 2989.7915 1772.7083 L 3016.2498 1772.7083 L 3016.2498 1799.1666 L 3016.2498 1799.1666 L 3280.8333 1799.1666 Q 3518.9583 1799.1666 3545.4165 1799.1666 L 3571.8748 1799.1666 L 3598.3333 1799.1666 L 3651.2498 1799.1666 L 3651.2498 1799.1666 L 3651.2498 1799.1666 L 3651.2498 1852.0833 L 3651.2498 1931.4583 L 3651.2498 1957.9165 Q 3651.2498 2010.8333 3439.5833 2592.9165 Q 3280.8333 3148.5415 2936.8748 3174.9998 Q 2592.9165 3174.9998 2487.0833 3148.5415 Q 2381.2498 3122.0833 2275.4165 3016.2498 Q 2169.5833 2936.8748 2090.2083 2831.0415 Q 2010.8333 2725.2083 2010.8333 2487.0833 Q 1957.9165 2248.9583 2037.2915 2010.8333 Q 2116.6665 1746.2499 2275.4165 1534.5833 Q 2434.1665 1349.3749 2619.3748 1217.0833 Q 2831.0415 1111.25 3069.1665 1084.7916 Q 3307.2915 1058.3333 3439.5833 1137.7083 Q 3598.3333 1190.6249 3624.7915 1269.9999 Q 3651.2498 1322.9166 3518.9583 1455.2083 Q 3413.1248 1587.4999 3360.2083 1534.5833 Q 3307.2915 1481.6666 3174.9998 1481.6666 z M 1561.0416 2910.4165 L 1587.4999 3016.2498 L 1587.4999 3042.7083 L 1587.4999 3069.1665 L 1481.6666 3069.1665 L 1349.3749 3069.1665 L 1269.9999 3042.7083 Q 1190.6249 3016.2498 1137.7083 3016.2498 Q 1084.7916 3016.2498 1058.3333 2883.9583 Q 1058.3333 2778.1248 846.6666 2725.2083 Q 634.99994 2672.2915 608.5416 2778.1248 Q 582.0833 2883.9583 529.1666 2883.9583 L 449.79166 2857.4998 L 396.87497 2857.4998 L 343.9583 2857.4998 L 317.49997 2831.0415 L 264.5833 2804.5833 L 264.5833 2804.5833 L 264.5833 2804.5833 L 238.12498 2804.5833 L 238.12498 2804.5833 L 238.12498 2778.1248 L 211.66666 2778.1248 L 211.66666 2778.1248 L 211.66666 2751.6665 L 211.66666 2751.6665 L 211.66666 2751.6665 L 238.12498 2725.2083 L 264.5833 2698.7498 L 582.0833 2010.8333 Q 899.5833 1322.9166 926.0416 1269.9999 Q 926.0416 1190.6249 1164.1666 1243.5416 Q 1428.7499 1296.4583 1455.2083 1587.4999 Q 1481.6666 1878.5416 1508.1249 2328.3333 Q 1534.5833 2778.1248 1561.0416 2910.4165 z M 5265.208 2354.7915 L 5265.208 2328.3333 L 5265.208 2328.3333 L 5291.6665 2328.3333 L 5291.6665 2328.3333 Q 5291.6665 2354.7915 5265.208 2354.7915 z M 3122.0833 4418.5415 L 3122.0833 4418.5415 L 3148.5415 4418.5415 L 3148.5415 4445.0 L 3148.5415 4445.0 L 3174.9998 4445.0 L 3174.9998 4445.0 L 3174.9998 4445.0 L 3174.9998 4471.458 L 3174.9998 4471.458 L 3148.5415 4497.9165 Q 3122.0833 4524.375 3122.0833 4497.9165 L 3122.0833 4445.0 L 3122.0833 4445.0 L 3122.0833 4445.0 L 3122.0833 4418.5415 z M 952.49994 5079.9995 Q 952.49994 5079.9995 978.95825 5079.9995 Q 978.95825 5079.9995 952.49994 5079.9995 Q 952.49994 5079.9995 952.49994 5079.9995 z M 1772.7083 6244.1665 Q 1799.1666 6244.1665 1799.1666 6244.1665 Q 1799.1666 6244.1665 1799.1666 6244.1665 Q 1772.7083 6244.1665 1772.7083 6244.1665 z" svg:height="64.55833mm" draw:style-name="style-733" svg:viewBox="0.0 0.0 8651.875 6455.833" svg:width="86.518745mm" svg:x="18.520832mm" svg:y="20.108332mm"/>
          <draw:path svg:d="M 1217.0833 26.458332 L 1296.4583 0.0 L 1296.4583 0.0 Q 1296.4583 26.458332 1322.9166 26.458332 L 1322.9166 26.458332 L 1322.9166 26.458332 Q 1322.9166 26.458332 1322.9166 52.916664 L 1349.3749 52.916664 L 1508.1249 105.83333 Q 1666.8749 132.29166 1799.1666 211.66666 Q 1957.9165 291.04166 1957.9165 291.04166 L 1957.9165 317.49997 L 1904.9999 317.49997 Q 1878.5416 317.49997 1878.5416 370.41666 Q 1852.0833 423.3333 1852.0833 423.3333 L 1852.0833 423.3333 L 1852.0833 396.87497 Q 1825.6249 343.9583 1666.8749 343.9583 Q 1534.5833 343.9583 1587.4999 396.87497 Q 1640.4166 449.79166 1693.3333 502.7083 Q 1746.2499 502.7083 1772.7083 529.1666 L 1799.1666 529.1666 L 1799.1666 529.1666 L 1799.1666 555.625 L 1825.6249 555.625 Q 1852.0833 555.625 1852.0833 608.5416 Q 1852.0833 634.99994 1878.5416 634.99994 L 1878.5416 634.99994 L 1878.5416 634.99994 Q 1878.5416 661.4583 1904.9999 661.4583 L 1904.9999 661.4583 L 1904.9999 661.4583 Q 1904.9999 661.4583 1904.9999 687.9166 L 1931.4583 687.9166 L 1957.9165 793.74994 Q 2010.8333 899.5833 1984.3749 926.0416 L 1984.3749 952.49994 L 1984.3749 952.49994 Q 1957.9165 952.49994 1957.9165 978.95825 L 1957.9165 1031.875 L 1931.4583 1031.875 Q 1904.9999 1031.875 1904.9999 1005.4166 Q 1904.9999 978.95825 1852.0833 978.95825 Q 1799.1666 952.49994 1799.1666 1031.875 L 1799.1666 1111.25 L 1799.1666 1137.7083 L 1799.1666 1137.7083 L 1799.1666 1137.7083 Q 1799.1666 1137.7083 1799.1666 1164.1666 L 1825.6249 1164.1666 L 1852.0833 1164.1666 L 1852.0833 1164.1666 L 1852.0833 1190.6249 L 1852.0833 1190.6249 L 1852.0833 1190.6249 Q 1852.0833 1190.6249 1852.0833 1217.0833 L 1878.5416 1217.0833 L 1878.5416 1217.0833 Q 1878.5416 1243.5416 1904.9999 1243.5416 L 1904.9999 1243.5416 L 1957.9165 1296.4583 Q 1984.3749 1349.3749 1957.9165 1349.3749 L 1904.9999 1349.3749 L 1878.5416 1349.3749 Q 1852.0833 1349.3749 1852.0833 1349.3749 Q 1852.0833 1349.3749 1852.0833 1375.8333 L 1878.5416 1375.8333 L 1904.9999 1428.7499 Q 1957.9165 1508.1249 1904.9999 1508.1249 L 1878.5416 1508.1249 L 1878.5416 1534.5833 L 1878.5416 1534.5833 L 1852.0833 1534.5833 Q 1825.6249 1561.0416 1799.1666 1561.0416 L 1746.2499 1561.0416 L 1746.2499 1587.4999 L 1746.2499 1587.4999 L 1772.7083 1640.4166 L 1772.7083 1693.3333 L 1693.3333 1693.3333 L 1640.4166 1666.8749 L 1640.4166 1666.8749 L 1640.4166 1666.8749 L 1613.9583 1693.3333 L 1613.9583 1719.7916 L 1613.9583 1719.7916 Q 1613.9583 1719.7916 1640.4166 1746.2499 L 1640.4166 1746.2499 L 1693.3333 1799.1666 Q 1772.7083 1878.5416 1772.7083 1878.5416 L 1799.1666 1878.5416 L 1799.1666 1878.5416 L 1799.1666 1878.5416 L 1799.1666 1904.9999 L 1799.1666 1904.9999 L 1825.6249 1931.4583 L 1825.6249 1984.3749 L 1719.7916 1984.3749 L 1613.9583 1984.3749 L 1561.0416 1957.9165 L 1508.1249 1931.4583 L 1481.6666 1931.4583 L 1455.2083 1931.4583 L 1428.7499 1931.4583 L 1375.8333 1931.4583 L 1375.8333 1931.4583 Q 1349.3749 1931.4583 1217.0833 1825.6249 L 1084.7916 1772.7083 L 1058.3333 1746.2499 L 1031.875 1719.7916 L 1005.4166 1719.7916 L 978.95825 1719.7916 L 952.49994 1693.3333 L 899.5833 1693.3333 L 899.5833 1719.7916 L 899.5833 1746.2499 L 926.0416 1746.2499 L 926.0416 1772.7083 L 926.0416 1772.7083 L 952.49994 1772.7083 L 952.49994 1772.7083 L 952.49994 1772.7083 L 952.49994 1799.1666 L 952.49994 1799.1666 L 978.95825 1799.1666 L 978.95825 1825.6249 L 978.95825 1825.6249 L 1005.4166 1825.6249 L 1005.4166 1852.0833 L 1005.4166 1878.5416 L 1005.4166 1904.9999 Q 1005.4166 1931.4583 1005.4166 1984.3749 L 1005.4166 2037.2915 L 1031.875 2090.2083 Q 1031.875 2116.6665 1058.3333 2116.6665 Q 1111.25 2090.2083 1164.1666 2090.2083 L 1190.6249 2090.2083 L 1217.0833 2196.0415 Q 1243.5416 2301.875 1269.9999 2301.875 Q 1322.9166 2301.875 1349.3749 2301.875 Q 1375.8333 2328.3333 1322.9166 2328.3333 Q 1269.9999 2354.7915 1269.9999 2354.7915 L 1269.9999 2354.7915 L 1243.5416 2381.2498 L 1243.5416 2407.7083 L 1269.9999 2407.7083 L 1296.4583 2407.7083 L 1349.3749 2407.7083 L 1402.2916 2407.7083 L 1402.2916 2407.7083 L 1428.7499 2407.7083 L 1428.7499 2407.7083 L 1428.7499 2407.7083 L 1428.7499 2381.2498 L 1428.7499 2381.2498 L 1455.2083 2381.2498 L 1455.2083 2354.7915 L 1481.6666 2354.7915 L 1508.1249 2354.7915 L 1508.1249 2381.2498 L 1508.1249 2407.7083 L 1481.6666 2407.7083 L 1455.2083 2407.7083 L 1455.2083 2434.1665 L 1428.7499 2434.1665 L 1428.7499 2434.1665 L 1428.7499 2460.6248 L 1428.7499 2460.6248 L 1428.7499 2460.6248 L 1402.2916 2460.6248 L 1402.2916 2460.6248 L 1322.9166 2487.0833 Q 1217.0833 2513.5415 1190.6249 2460.6248 Q 1164.1666 2434.1665 1005.4166 2222.5 L 820.2083 2010.8333 L 820.2083 1984.3749 Q 793.74994 1984.3749 714.37494 1931.4583 Q 634.99994 1852.0833 634.99994 1772.7083 Q 608.5416 1666.8749 582.0833 1666.8749 Q 555.625 1666.8749 529.1666 1613.9583 L 529.1666 1587.4999 L 529.1666 1534.5833 Q 529.1666 1481.6666 502.7083 1402.2916 Q 476.24997 1322.9166 502.7083 1269.9999 Q 529.1666 1243.5416 582.0833 1243.5416 L 608.5416 1243.5416 L 608.5416 1243.5416 Q 634.99994 1243.5416 634.99994 1217.0833 Q 634.99994 1190.6249 661.4583 1190.6249 L 687.9166 1190.6249 L 687.9166 1164.1666 L 687.9166 1164.1666 L 687.9166 1137.7083 Q 687.9166 1084.7916 634.99994 1084.7916 Q 582.0833 1058.3333 582.0833 1031.875 Q 582.0833 1005.4166 634.99994 1005.4166 Q 687.9166 1005.4166 687.9166 952.49994 Q 687.9166 899.5833 608.5416 873.12494 L 555.625 846.6666 L 555.625 820.2083 L 555.625 767.2916 L 582.0833 767.2916 L 608.5416 767.2916 L 608.5416 740.8333 L 634.99994 740.8333 L 634.99994 714.37494 L 634.99994 661.4583 L 608.5416 661.4583 L 608.5416 661.4583 L 555.625 661.4583 L 502.7083 661.4583 L 476.24997 661.4583 L 449.79166 661.4583 L 423.3333 714.37494 Q 370.41666 740.8333 370.41666 767.2916 L 370.41666 793.74994 L 370.41666 793.74994 Q 370.41666 793.74994 343.9583 820.2083 L 343.9583 820.2083 L 291.04166 846.6666 Q 211.66666 873.12494 211.66666 873.12494 L 211.66666 873.12494 L 211.66666 899.5833 L 211.66666 899.5833 L 185.20833 899.5833 L 185.20833 926.0416 L 158.74998 926.0416 L 132.29166 926.0416 L 132.29166 952.49994 L 105.83333 952.49994 L 105.83333 952.49994 L 105.83333 978.95825 L 105.83333 978.95825 L 79.37499 978.95825 L 52.916664 952.49994 L 0.0 952.49994 L 0.0 926.0416 L 0.0 899.5833 L 0.0 873.12494 L 0.0 846.6666 L 0.0 846.6666 L 26.458332 820.2083 L 26.458332 820.2083 L 26.458332 820.2083 L 52.916664 820.2083 L 52.916664 820.2083 L 52.916664 793.74994 L 52.916664 793.74994 L 79.37499 793.74994 L 79.37499 767.2916 L 79.37499 767.2916 L 105.83333 767.2916 L 105.83333 767.2916 L 105.83333 767.2916 L 132.29166 740.8333 Q 158.74998 714.37494 211.66666 608.5416 L 238.12498 502.7083 L 264.5833 502.7083 L 264.5833 502.7083 L 317.49997 476.24997 L 343.9583 449.79166 L 476.24997 449.79166 Q 582.0833 396.87497 687.9166 343.9583 Q 820.2083 291.04166 978.95825 291.04166 Q 1137.7083 291.04166 1137.7083 291.04166 L 1137.7083 291.04166 L 1217.0833 291.04166 L 1269.9999 291.04166 L 1269.9999 264.5833 L 1269.9999 264.5833 L 1296.4583 238.12498 L 1322.9166 211.66666 L 1322.9166 211.66666 L 1322.9166 185.20833 L 1322.9166 185.20833 L 1322.9166 185.20833 L 1296.4583 158.74998 Q 1269.9999 132.29166 1269.9999 132.29166 L 1269.9999 132.29166 L 1269.9999 132.29166 Q 1269.9999 132.29166 1217.0833 105.83333 Q 1164.1666 79.37499 1164.1666 52.916664 Q 1164.1666 26.458332 1217.0833 26.458332 z M 1481.6666 926.0416 L 1481.6666 926.0416 L 1481.6666 926.0416 Q 1481.6666 926.0416 1508.1249 926.0416 L 1508.1249 952.49994 L 1508.1249 952.49994 Q 1534.5833 952.49994 1534.5833 978.95825 L 1534.5833 978.95825 L 1534.5833 978.95825 L 1534.5833 1005.4166 L 1534.5833 1005.4166 Q 1534.5833 1005.4166 1561.0416 1031.875 L 1561.0416 1031.875 L 1693.3333 1137.7083 Q 1852.0833 1243.5416 1852.0833 1269.9999 Q 1852.0833 1296.4583 1746.2499 1296.4583 Q 1666.8749 1296.4583 1640.4166 1349.3749 Q 1640.4166 1375.8333 1587.4999 1296.4583 Q 1587.4999 1243.5416 1561.0416 1217.0833 L 1561.0416 1190.6249 L 1587.4999 1190.6249 L 1640.4166 1190.6249 L 1640.4166 1164.1666 Q 1640.4166 1164.1666 1561.0416 1137.7083 L 1508.1249 1084.7916 L 1481.6666 1111.25 Q 1455.2083 1137.7083 1428.7499 1137.7083 Q 1428.7499 1111.25 1428.7499 1243.5416 Q 1428.7499 1349.3749 1402.2916 1349.3749 L 1402.2916 1349.3749 L 1269.9999 1349.3749 L 1164.1666 1349.3749 L 1164.1666 1349.3749 L 1164.1666 1349.3749 L 1137.7083 1349.3749 L 1137.7083 1349.3749 L 1137.7083 1322.9166 L 1111.25 1322.9166 L 1111.25 1322.9166 L 1111.25 1296.4583 L 1111.25 1296.4583 L 1111.25 1296.4583 L 1084.7916 1296.4583 L 1084.7916 1296.4583 L 1084.7916 1269.9999 L 1058.3333 1269.9999 L 1058.3333 1243.5416 L 1058.3333 1217.0833 L 1111.25 1217.0833 Q 1137.7083 1190.6249 1164.1666 1137.7083 L 1164.1666 1084.7916 L 1190.6249 1058.3333 L 1217.0833 1031.875 L 1217.0833 1031.875 L 1217.0833 1031.875 L 1217.0833 1005.4166 L 1217.0833 1005.4166 L 1243.5416 1005.4166 L 1243.5416 978.95825 L 1243.5416 978.95825 L 1217.0833 978.95825 L 1217.0833 978.95825 L 1217.0833 978.95825 L 1190.6249 978.95825 L 1164.1666 978.95825 L 1164.1666 978.95825 L 1164.1666 978.95825 L 1111.25 1031.875 Q 1058.3333 1058.3333 1058.3333 1058.3333 L 1058.3333 1084.7916 L 1031.875 1084.7916 L 1005.4166 1084.7916 L 1005.4166 1058.3333 L 1005.4166 1058.3333 L 978.95825 1058.3333 L 978.95825 1031.875 L 978.95825 1031.875 L 952.49994 1031.875 L 952.49994 1031.875 L 952.49994 1031.875 L 978.95825 1005.4166 L 1005.4166 978.95825 L 1005.4166 978.95825 L 1005.4166 978.95825 L 1031.875 926.0416 L 1058.3333 873.12494 L 1058.3333 873.12494 L 1058.3333 873.12494 L 1111.25 846.6666 L 1137.7083 846.6666 L 1164.1666 846.6666 Q 1190.6249 873.12494 1190.6249 873.12494 L 1190.6249 873.12494 L 1190.6249 820.2083 Q 1190.6249 767.2916 1322.9166 820.2083 Q 1428.7499 873.12494 1455.2083 873.12494 Q 1481.6666 899.5833 1481.6666 926.0416 z" svg:height="24.870832mm" draw:style-name="style-734" svg:viewBox="0.0 0.0 1984.3749 2487.0833" svg:width="19.843748mm" svg:x="52.916664mm" svg:y="233.0979mm"/>
          <draw:path svg:d="M 396.87497 0.0 L 423.3333 0.0 L 449.79166 26.458332 Q 502.7083 52.916664 502.7083 105.83333 Q 502.7083 132.29166 529.1666 264.5833 L 529.1666 370.41666 L 529.1666 529.1666 Q 555.625 714.37494 529.1666 714.37494 L 529.1666 714.37494 L 529.1666 714.37494 L 502.7083 714.37494 L 502.7083 687.9166 Q 502.7083 634.99994 476.24997 634.99994 L 476.24997 634.99994 L 476.24997 582.0833 Q 449.79166 529.1666 449.79166 476.24997 Q 423.3333 449.79166 264.5833 370.41666 L 105.83333 291.04166 L 105.83333 264.5833 Q 79.37499 264.5833 52.916664 158.74998 L 26.458332 52.916664 L 26.458332 52.916664 L 26.458332 52.916664 L 0.0 52.916664 L 0.0 52.916664 L 0.0 26.458332 L 26.458332 26.458332 L 26.458332 26.458332 L 26.458332 0.0 L 26.458332 0.0 L 26.458332 0.0 L 52.916664 0.0 L 52.916664 0.0 L 52.916664 26.458332 L 79.37499 52.916664 L 79.37499 52.916664 L 79.37499 52.916664 L 105.83333 52.916664 L 132.29166 52.916664 L 238.12498 105.83333 Q 343.9583 158.74998 370.41666 52.916664 Q 396.87497 0.0 396.87497 0.0 z" svg:height="7.1437497mm" draw:style-name="style-735" svg:viewBox="0.0 0.0 529.1666 714.37494" svg:width="5.2916665mm" svg:x="76.46458mm" svg:y="170.39166mm"/>
          <draw:path svg:d="M 476.24997 0.0 L 476.24997 0.0 L 449.79166 211.66666 Q 423.3333 423.3333 370.41666 582.0833 Q 291.04166 740.8333 238.12498 793.74994 Q 185.20833 846.6666 105.83333 793.74994 Q 0.0 793.74994 0.0 767.2916 L 0.0 767.2916 L 52.916664 767.2916 Q 105.83333 767.2916 105.83333 687.9166 Q 105.83333 582.0833 158.74998 343.9583 L 211.66666 105.83333 L 238.12498 105.83333 L 238.12498 105.83333 L 238.12498 79.37499 L 238.12498 79.37499 L 264.5833 79.37499 L 264.5833 52.916664 L 291.04166 52.916664 L 317.49997 52.916664 L 370.41666 79.37499 L 423.3333 79.37499 L 423.3333 52.916664 L 423.3333 26.458332 L 449.79166 26.458332 L 449.79166 0.0 L 449.79166 0.0 Q 476.24997 0.0 476.24997 0.0 z" svg:height="7.9374995mm" draw:style-name="style-736" svg:viewBox="0.0 0.0 476.24997 793.74994" svg:width="4.7625mm" svg:x="163.5125mm" svg:y="171.45mm"/>
          <draw:path svg:d="M 105.83333 26.458332 L 158.74998 0.0 L 158.74998 26.458332 Q 185.20833 26.458332 158.74998 185.20833 L 158.74998 317.49997 L 158.74998 370.41666 Q 132.29166 423.3333 79.37499 449.79166 L 26.458332 476.24997 L 26.458332 449.79166 Q 26.458332 449.79166 0.0 449.79166 L 0.0 449.79166 L 0.0 396.87497 Q -26.458332 370.41666 26.458332 211.66666 Q 26.458332 52.916664 105.83333 26.458332 z" svg:height="4.7625mm" draw:style-name="style-737" svg:viewBox="0.0 0.0 158.74998 476.24997" svg:width="1.5874999mm" svg:x="183.35625mm" svg:y="93.92708mm"/>
          <draw:path svg:d="M 264.5833 26.458332 L 264.5833 0.0 L 291.04166 0.0 Q 317.49997 0.0 423.3333 105.83333 Q 502.7083 211.66666 502.7083 211.66666 Q 529.1666 211.66666 529.1666 158.74998 L 529.1666 105.83333 L 555.625 105.83333 Q 582.0833 132.29166 582.0833 158.74998 L 582.0833 211.66666 L 608.5416 264.5833 L 634.99994 291.04166 L 634.99994 317.49997 L 634.99994 343.9583 L 687.9166 343.9583 L 714.37494 370.41666 L 714.37494 370.41666 L 714.37494 370.41666 L 687.9166 370.41666 L 634.99994 370.41666 L 608.5416 396.87497 Q 582.0833 423.3333 476.24997 423.3333 Q 370.41666 476.24997 264.5833 529.1666 L 158.74998 582.0833 L 158.74998 582.0833 L 158.74998 582.0833 L 158.74998 608.5416 L 132.29166 608.5416 L 132.29166 555.625 L 132.29166 502.7083 L 79.37499 502.7083 L 26.458332 502.7083 L 26.458332 476.24997 L 52.916664 476.24997 L 52.916664 476.24997 L 52.916664 476.24997 L 52.916664 449.79166 Q 52.916664 449.79166 79.37499 396.87497 Q 79.37499 343.9583 52.916664 343.9583 Q 26.458332 317.49997 26.458332 264.5833 Q 52.916664 211.66666 26.458332 158.74998 L 0.0 79.37499 L 52.916664 52.916664 Q 105.83333 52.916664 132.29166 0.0 Q 132.29166 -26.458332 185.20833 0.0 Q 264.5833 52.916664 264.5833 26.458332 z" svg:height="6.0854163mm" draw:style-name="style-738" svg:viewBox="0.0 0.0 714.37494 608.5416" svg:width="7.1437497mm" svg:x="140.22916mm" svg:y="184.67915mm"/>
          <draw:path svg:d="M 2592.9165 158.74998 L 2672.2915 0.0 L 2698.7498 0.0 Q 2725.2083 0.0 2725.2083 26.458332 L 2725.2083 52.916664 L 2725.2083 79.37499 Q 2725.2083 105.83333 2698.7498 158.74998 L 2672.2915 211.66666 L 2619.3748 529.1666 Q 2566.4583 820.2083 2566.4583 952.49994 L 2566.4583 1084.7916 L 2539.9998 1111.25 L 2539.9998 1164.1666 L 2513.5415 1481.6666 Q 2513.5415 1799.1666 2513.5415 1931.4583 Q 2566.4583 2063.75 2566.4583 2143.125 L 2566.4583 2222.5 L 2566.4583 2222.5 Q 2566.4583 2222.5 2539.9998 2248.9583 Q 2539.9998 2275.4165 2460.6248 2275.4165 L 2407.7083 2248.9583 L 2381.2498 2248.9583 Q 2354.7915 2222.5 2248.9583 2116.6665 Q 2143.125 1984.3749 2010.8333 1852.0833 L 1852.0833 1719.7916 L 1852.0833 1693.3333 Q 1825.6249 1693.3333 1825.6249 1693.3333 Q 1825.6249 1666.8749 1561.0416 1561.0416 Q 1296.4583 1428.7499 1084.7916 1428.7499 L 873.12494 1375.8333 L 873.12494 1402.2916 L 873.12494 1402.2916 L 846.6666 1428.7499 L 846.6666 1428.7499 L 846.6666 1428.7499 L 820.2083 1428.7499 L 820.2083 1428.7499 L 820.2083 1455.2083 L 820.2083 1455.2083 L 820.2083 1481.6666 L 820.2083 1481.6666 L 820.2083 1481.6666 L 820.2083 1587.4999 Q 820.2083 1693.3333 926.0416 1878.5416 Q 1031.875 2063.75 1084.7916 2090.2083 Q 1137.7083 2143.125 1164.1666 2169.5833 L 1190.6249 2196.0415 L 1190.6249 2222.5 L 1190.6249 2248.9583 L 1190.6249 2248.9583 L 1190.6249 2275.4165 L 1190.6249 2275.4165 L 1217.0833 2275.4165 L 1217.0833 2328.3333 L 1190.6249 2354.7915 L 1190.6249 2354.7915 L 1190.6249 2381.2498 L 1190.6249 2381.2498 L 1190.6249 2381.2498 L 1164.1666 2381.2498 L 1164.1666 2381.2498 L 1164.1666 2407.7083 L 1137.7083 2407.7083 L 1137.7083 2407.7083 L 1137.7083 2434.1665 L 1137.7083 2434.1665 L 1111.25 2434.1665 L 1111.25 2407.7083 L 1084.7916 2407.7083 L 1084.7916 2381.2498 L 1084.7916 2354.7915 L 1058.3333 2301.875 L 1058.3333 2248.9583 L 1031.875 2248.9583 L 1005.4166 2248.9583 L 978.95825 2275.4165 Q 978.95825 2275.4165 952.49994 2301.875 Q 926.0416 2328.3333 952.49994 2354.7915 L 952.49994 2381.2498 L 926.0416 2381.2498 Q 899.5833 2381.2498 873.12494 2354.7915 L 846.6666 2328.3333 L 846.6666 2328.3333 L 820.2083 2328.3333 L 820.2083 2381.2498 L 820.2083 2407.7083 L 820.2083 2407.7083 L 820.2083 2407.7083 L 793.74994 2328.3333 Q 767.2916 2248.9583 767.2916 2222.5 Q 740.8333 2169.5833 582.0833 2116.6665 L 423.3333 2063.75 L 423.3333 2063.75 L 423.3333 2063.75 L 396.87497 2037.2915 L 343.9583 2037.2915 L 343.9583 2010.8333 L 343.9583 1984.3749 L 317.49997 1957.9165 L 291.04166 1904.9999 L 291.04166 1852.0833 Q 291.04166 1825.6249 264.5833 1799.1666 L 238.12498 1799.1666 L 238.12498 1746.2499 Q 238.12498 1719.7916 211.66666 1640.4166 Q 185.20833 1587.4999 105.83333 1375.8333 L 26.458332 1137.7083 L 0.0 1058.3333 L 0.0 1005.4166 L 132.29166 1005.4166 Q 264.5833 1005.4166 264.5833 978.95825 L 264.5833 978.95825 L 396.87497 1058.3333 Q 502.7083 1111.25 555.625 1137.7083 Q 608.5416 1164.1666 714.37494 1137.7083 Q 793.74994 1111.25 820.2083 1137.7083 L 873.12494 1137.7083 L 873.12494 1137.7083 L 873.12494 1164.1666 L 899.5833 1164.1666 L 926.0416 1164.1666 L 1084.7916 1217.0833 Q 1243.5416 1269.9999 1349.3749 1269.9999 Q 1455.2083 1269.9999 1481.6666 1243.5416 Q 1508.1249 1217.0833 1508.1249 1190.6249 L 1508.1249 1164.1666 L 1508.1249 1164.1666 Q 1534.5833 1164.1666 1534.5833 1137.7083 L 1534.5833 1137.7083 L 1561.0416 1137.7083 Q 1561.0416 1111.25 1561.0416 1111.25 L 1561.0416 1111.25 L 1587.4999 1084.7916 Q 1613.9583 1058.3333 1693.3333 1111.25 Q 1772.7083 1111.25 1878.5416 1137.7083 L 1957.9165 1137.7083 L 1984.3749 1137.7083 L 2037.2915 1137.7083 L 2037.2915 1137.7083 Q 2037.2915 1164.1666 2143.125 1164.1666 Q 2222.5 1217.0833 2275.4165 1164.1666 Q 2328.3333 1111.25 2407.7083 952.49994 Q 2460.6248 793.74994 2487.0833 582.0833 L 2513.5415 370.41666 L 2513.5415 343.9583 Q 2513.5415 317.49997 2592.9165 158.74998 z" svg:height="24.341665mm" draw:style-name="style-739" svg:viewBox="0.0 0.0 2725.2083 2434.1665" svg:width="27.252083mm" svg:x="143.13957mm" svg:y="167.74582mm"/>
          <draw:path svg:d="M 238.12498 26.458332 L 238.12498 0.0 L 370.41666 0.0 Q 476.24997 26.458332 502.7083 26.458332 L 529.1666 26.458332 L 529.1666 26.458332 Q 529.1666 52.916664 476.24997 185.20833 L 449.79166 291.04166 L 423.3333 291.04166 Q 396.87497 291.04166 211.66666 291.04166 Q 0.0 291.04166 0.0 264.5833 L 0.0 238.12498 L 0.0 238.12498 Q 0.0 238.12498 0.0 264.5833 L 26.458332 264.5833 L 52.916664 291.04166 Q 105.83333 291.04166 105.83333 264.5833 Q 79.37499 238.12498 79.37499 211.66666 L 79.37499 211.66666 L 105.83333 132.29166 Q 132.29166 26.458332 185.20833 26.458332 Q 238.12498 52.916664 238.12498 26.458332 z" svg:height="2.9104166mm" draw:style-name="style-740" svg:viewBox="0.0 0.0 529.1666 291.04166" svg:width="5.2916665mm" svg:x="96.837494mm" svg:y="24.077082mm"/>
          <draw:path svg:d="M 370.41666 0.0 L 370.41666 0.0 L 396.87497 0.0 L 396.87497 0.0 L 396.87497 26.458332 Q 423.3333 52.916664 423.3333 52.916664 L 423.3333 52.916664 L 423.3333 52.916664 L 423.3333 52.916664 L 476.24997 79.37499 L 502.7083 79.37499 L 423.3333 132.29166 Q 317.49997 211.66666 370.41666 238.12498 Q 396.87497 264.5833 423.3333 291.04166 Q 476.24997 291.04166 502.7083 396.87497 Q 555.625 476.24997 529.1666 502.7083 Q 502.7083 502.7083 502.7083 529.1666 Q 476.24997 555.625 476.24997 555.625 L 476.24997 555.625 L 476.24997 555.625 Q 449.79166 529.1666 423.3333 529.1666 Q 423.3333 529.1666 423.3333 661.4583 Q 396.87497 793.74994 343.9583 793.74994 Q 291.04166 793.74994 264.5833 608.5416 L 211.66666 449.79166 L 158.74998 449.79166 Q 105.83333 449.79166 105.83333 476.24997 L 79.37499 529.1666 L 79.37499 529.1666 L 52.916664 529.1666 L 52.916664 529.1666 L 52.916664 529.1666 L 26.458332 555.625 L 0.0 555.625 L 0.0 529.1666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Q 105.83333 423.3333 158.74998 317.49997 L 211.66666 238.12498 L 211.66666 238.12498 Q 238.12498 211.66666 238.12498 211.66666 L 238.12498 211.66666 L 264.5833 211.66666 Q 264.5833 211.66666 264.5833 185.20833 L 264.5833 185.20833 L 264.5833 185.20833 Q 291.04166 158.74998 291.04166 158.74998 L 291.04166 158.74998 L 291.04166 158.74998 L 291.04166 132.29166 L 317.49997 132.29166 L 317.49997 132.29166 L 317.49997 105.83333 Q 317.49997 105.83333 343.9583 79.37499 L 343.9583 52.916664 L 343.9583 52.916664 L 370.41666 26.458332 L 370.41666 26.458332 L 370.41666 0.0 L 370.41666 0.0 z" svg:height="7.9374995mm" draw:style-name="style-741" svg:viewBox="0.0 0.0 529.1666 793.74994" svg:width="5.2916665mm" svg:x="114.299995mm" svg:y="214.84166mm"/>
          <draw:path svg:d="M 317.49997 0.0 L 343.9583 0.0 L 343.9583 26.458332 Q 343.9583 52.916664 317.49997 105.83333 L 317.49997 132.29166 L 343.9583 132.29166 L 396.87497 105.83333 L 396.87497 105.83333 L 396.87497 105.83333 L 423.3333 105.83333 L 423.3333 105.83333 L 423.3333 79.37499 L 449.79166 79.37499 L 449.79166 158.74998 Q 502.7083 238.12498 502.7083 238.12498 L 502.7083 238.12498 L 449.79166 343.9583 Q 396.87497 476.24997 370.41666 476.24997 Q 343.9583 502.7083 317.49997 529.1666 Q 291.04166 582.0833 291.04166 582.0833 L 291.04166 608.5416 L 291.04166 608.5416 Q 291.04166 608.5416 264.5833 555.625 Q 264.5833 502.7083 211.66666 502.7083 Q 158.74998 476.24997 132.29166 423.3333 Q 79.37499 343.9583 79.37499 396.87497 L 79.37499 449.79166 L 79.37499 449.79166 Q 79.37499 449.79166 52.916664 423.3333 L 26.458332 370.41666 L 26.458332 343.9583 L 26.458332 317.49997 L 0.0 317.49997 L 0.0 317.49997 L 0.0 264.5833 L 26.458332 238.12498 L 26.458332 211.66666 Q 26.458332 185.20833 52.916664 158.74998 L 79.37499 132.29166 L 79.37499 132.29166 L 79.37499 105.83333 L 79.37499 105.83333 L 79.37499 105.83333 L 52.916664 105.83333 L 52.916664 105.83333 L 132.29166 105.83333 Q 238.12498 105.83333 264.5833 52.916664 Q 291.04166 0.0 317.49997 0.0 z" svg:height="6.0854163mm" draw:style-name="style-742" svg:viewBox="0.0 0.0 502.7083 608.5416" svg:width="5.027083mm" svg:x="79.63958mm" svg:y="235.47916mm"/>
          <draw:path svg:d="M 52.916664 26.458332 L 79.37499 0.0 L 79.37499 0.0 L 105.83333 0.0 L 105.83333 26.458332 L 105.83333 26.458332 L 105.83333 52.916664 Q 105.83333 79.37499 105.83333 158.74998 Q 105.83333 238.12498 79.37499 291.04166 L 52.916664 317.49997 L 52.916664 343.9583 Q 52.916664 370.41666 0.0 396.87497 Q -26.458332 396.87497 0.0 211.66666 Q 0.0 26.458332 52.916664 26.458332 z" svg:height="3.9687498mm" draw:style-name="style-743" svg:viewBox="0.0 0.0 105.83333 396.87497" svg:width="1.0583333mm" svg:x="109.00833mm" svg:y="173.30208mm"/>
          <draw:path svg:d="M 7276.0415 52.916664 L 7223.1245 0.0 L 7434.7915 0.0 L 7646.458 0.0 L 7699.3745 0.0 Q 7752.291 26.458332 7752.291 52.916664 Q 7778.7495 105.83333 7831.666 105.83333 Q 7884.583 105.83333 7884.583 158.74998 Q 7884.583 211.66666 7911.041 211.66666 Q 7963.958 211.66666 7963.958 238.12498 Q 7963.958 264.5833 8016.8745 317.49997 Q 8069.791 343.9583 8069.791 264.5833 Q 8069.791 211.66666 8175.6245 211.66666 Q 8255.0 211.66666 8334.375 211.66666 L 8387.291 211.66666 L 8387.291 185.20833 Q 8387.291 185.20833 8387.291 158.74998 Q 8387.291 158.74998 8360.833 158.74998 Q 8334.375 158.74998 8334.375 132.29166 L 8307.916 105.83333 L 8387.291 105.83333 Q 8493.125 105.83333 8546.041 79.37499 Q 8598.958 79.37499 8598.958 105.83333 Q 8625.416 105.83333 8651.875 132.29166 Q 8651.875 132.29166 8678.333 105.83333 Q 8678.333 79.37499 8704.791 79.37499 Q 8757.708 105.83333 8784.166 79.37499 Q 8810.625 52.916664 8837.083 52.916664 L 8863.541 52.916664 L 8916.458 79.37499 L 8942.916 105.83333 L 8942.916 105.83333 L 8916.458 105.83333 L 8916.458 105.83333 L 8916.458 105.83333 L 8969.375 132.29166 L 8995.833 132.29166 L 8995.833 185.20833 Q 8969.375 238.12498 8942.916 291.04166 Q 8890.0 317.49997 8890.0 370.41666 Q 8890.0 423.3333 8942.916 449.79166 Q 8995.833 476.24997 8969.375 502.7083 L 8969.375 529.1666 L 9233.958 555.625 Q 9498.541 582.0833 9630.833 582.0833 Q 9763.124 608.5416 9763.124 634.99994 Q 9763.124 661.4583 10054.166 661.4583 L 10345.208 634.99994 L 10345.208 634.99994 L 10345.208 634.99994 L 11985.624 582.0833 Q 13652.499 529.1666 13705.416 555.625 L 13758.333 555.625 L 13890.624 582.0833 Q 14022.916 582.0833 14049.374 608.5416 L 14075.833 608.5416 L 14075.833 634.99994 L 14102.291 661.4583 L 14102.291 661.4583 L 14102.291 687.9166 L 14102.291 687.9166 L 14102.291 687.9166 L 14128.749 687.9166 L 14128.749 687.9166 L 14155.208 714.37494 L 14181.666 740.8333 L 14181.666 740.8333 L 14155.208 740.8333 L 14155.208 820.2083 Q 14102.291 899.5833 14128.749 926.0416 Q 14128.749 952.49994 14075.833 952.49994 Q 14022.916 978.95825 13996.458 1058.3333 Q 13996.458 1111.25 14022.916 1111.25 Q 14049.374 1137.7083 14075.833 1164.1666 Q 14075.833 1190.6249 14102.291 1190.6249 Q 14128.749 1190.6249 14208.124 1296.4583 Q 14261.041 1375.8333 14261.041 1428.7499 Q 14287.499 1455.2083 14313.958 1455.2083 Q 14340.416 1455.2083 14340.416 1481.6666 Q 14313.958 1534.5833 14340.416 1587.4999 Q 14366.874 1640.4166 14393.333 1640.4166 L 14419.791 1640.4166 L 14419.791 1666.8749 L 14419.791 1693.3333 L 14393.333 1693.3333 L 14366.874 1693.3333 L 14366.874 1719.7916 L 14366.874 1719.7916 L 14393.333 1746.2499 L 14393.333 1799.1666 L 14313.958 1799.1666 L 14234.583 1799.1666 L 14234.583 1825.6249 L 14234.583 1825.6249 L 13969.999 1825.6249 Q 13705.416 1799.1666 13414.374 1825.6249 L 13149.791 1825.6249 L 12885.208 1825.6249 Q 12620.624 1852.0833 11985.624 1852.0833 L 11350.624 1852.0833 L 11297.708 1878.5416 L 11244.791 1878.5416 L 10768.541 1878.5416 Q 10265.833 1904.9999 9577.916 1904.9999 L 8890.0 1931.4583 L 8810.625 1931.4583 Q 8704.791 1904.9999 7593.5415 1931.4583 L 6455.833 1931.4583 L 5847.2915 1931.4583 L 5265.208 1931.4583 L 4974.1665 1931.4583 Q 4683.1245 1957.9165 4127.5 1957.9165 L 3571.8748 1957.9165 L 3571.8748 1957.9165 Q 3571.8748 1957.9165 3545.4165 1957.9165 L 3545.4165 1957.9165 L 3545.4165 1957.9165 Q 3545.4165 1957.9165 3492.4998 1957.9165 L 3439.5833 1957.9165 L 2248.9583 1957.9165 Q 1084.7916 1957.9165 820.2083 1931.4583 L 555.625 1931.4583 L 423.3333 1931.4583 L 291.04166 1931.4583 L 291.04166 1931.4583 L 291.04166 1904.9999 L 343.9583 1904.9999 L 370.41666 1904.9999 L 370.41666 1878.5416 L 396.87497 1878.5416 L 396.87497 1878.5416 L 396.87497 1852.0833 L 343.9583 1852.0833 L 317.49997 1852.0833 L 238.12498 1825.6249 Q 132.29166 1799.1666 79.37499 1799.1666 L 0.0 1799.1666 L 26.458332 1772.7083 L 52.916664 1746.2499 L 79.37499 1746.2499 Q 105.83333 1746.2499 105.83333 1719.7916 Q 105.83333 1693.3333 158.74998 1693.3333 L 211.66666 1693.3333 L 132.29166 1666.8749 Q 52.916664 1640.4166 26.458332 1640.4166 L 0.0 1640.4166 L 0.0 1613.9583 L 26.458332 1613.9583 L 26.458332 1613.9583 L 26.458332 1587.4999 L 26.458332 1587.4999 L 26.458332 1587.4999 L 52.916664 1534.5833 L 52.916664 1508.1249 L 105.83333 1481.6666 Q 158.74998 1481.6666 185.20833 1508.1249 Q 185.20833 1534.5833 185.20833 1481.6666 Q 211.66666 1428.7499 343.9583 1402.2916 Q 449.79166 1375.8333 502.7083 1349.3749 Q 582.0833 1349.3749 582.0833 1322.9166 Q 582.0833 1296.4583 608.5416 1296.4583 Q 634.99994 1296.4583 634.99994 1322.9166 Q 634.99994 1349.3749 661.4583 1349.3749 Q 687.9166 1349.3749 687.9166 1322.9166 Q 687.9166 1296.4583 740.8333 1296.4583 Q 767.2916 1296.4583 793.74994 1243.5416 Q 793.74994 1164.1666 820.2083 1164.1666 Q 846.6666 1164.1666 820.2083 1137.7083 Q 793.74994 1111.25 820.2083 1111.25 Q 873.12494 1111.25 873.12494 1058.3333 Q 899.5833 1031.875 873.12494 1005.4166 Q 820.2083 1005.4166 926.0416 978.95825 Q 1031.875 952.49994 1031.875 899.5833 Q 1031.875 873.12494 1058.3333 899.5833 Q 1084.7916 899.5833 1111.25 873.12494 Q 1111.25 846.6666 1084.7916 820.2083 Q 1031.875 793.74994 1084.7916 793.74994 Q 1137.7083 767.2916 1164.1666 740.8333 Q 1190.6249 740.8333 1190.6249 714.37494 L 1190.6249 714.37494 L 3466.0415 714.37494 Q 5714.9995 687.9166 6641.0415 687.9166 Q 7567.083 634.99994 7540.6245 634.99994 Q 7540.6245 634.99994 7593.5415 608.5416 Q 7646.458 582.0833 7646.458 555.625 Q 7646.458 529.1666 7672.9165 529.1666 Q 7699.3745 529.1666 7699.3745 502.7083 Q 7699.3745 476.24997 7805.208 476.24997 L 7911.041 476.24997 L 7858.1245 449.79166 L 7805.208 423.3333 L 7805.208 423.3333 L 7805.208 423.3333 L 7778.7495 423.3333 Q 7778.7495 423.3333 7778.7495 396.87497 Q 7752.291 396.87497 7778.7495 370.41666 L 7805.208 317.49997 L 7805.208 291.04166 L 7805.208 264.5833 L 7752.291 264.5833 Q 7699.3745 264.5833 7646.458 211.66666 Q 7619.9995 211.66666 7567.083 158.74998 Q 7487.708 132.29166 7408.333 132.29166 Q 7328.958 105.83333 7276.0415 52.916664 z M 7831.666 185.20833 Q 7831.666 158.74998 7831.666 158.74998 Q 7858.1245 158.74998 7858.1245 158.74998 Q 7858.1245 185.20833 7831.666 185.20833 z" svg:height="19.579166mm" draw:style-name="style-744" svg:viewBox="0.0 0.0 14419.791 1957.9165" svg:width="144.1979mm" svg:x="53.181248mm" svg:y="0.0mm"/>
          <draw:path svg:d="M 1719.7916 79.37499 L 1799.1666 0.0 L 1799.1666 0.0 Q 1799.1666 26.458332 1825.6249 26.458332 L 1825.6249 26.458332 L 1878.5416 52.916664 Q 1904.9999 79.37499 1931.4583 79.37499 L 1931.4583 79.37499 L 2037.2915 105.83333 Q 2143.125 132.29166 2169.5833 185.20833 Q 2196.0415 238.12498 2196.0415 264.5833 L 2196.0415 291.04166 L 2196.0415 291.04166 Q 2196.0415 291.04166 2169.5833 291.04166 L 2169.5833 317.49997 L 2169.5833 343.9583 L 2143.125 370.41666 L 2143.125 396.87497 L 2143.125 423.3333 L 2196.0415 423.3333 L 2248.9583 449.79166 L 2381.2498 529.1666 Q 2513.5415 608.5416 2539.9998 555.625 Q 2566.4583 502.7083 2619.3748 529.1666 Q 2672.2915 555.625 2672.2915 555.625 L 2672.2915 582.0833 L 2672.2915 582.0833 Q 2672.2915 608.5416 2672.2915 608.5416 L 2698.7498 608.5416 L 2751.6665 687.9166 Q 2778.1248 767.2916 2751.6665 846.6666 Q 2725.2083 926.0416 2645.8333 1005.4166 Q 2566.4583 1058.3333 2539.9998 1058.3333 L 2539.9998 1084.7916 L 2539.9998 1084.7916 L 2566.4583 1084.7916 L 2566.4583 1084.7916 L 2566.4583 1084.7916 L 2566.4583 1111.25 L 2566.4583 1111.25 L 2592.9165 1111.25 L 2592.9165 1137.7083 L 2592.9165 1137.7083 L 2566.4583 1137.7083 L 2566.4583 1137.7083 L 2566.4583 1137.7083 L 2566.4583 1164.1666 L 2566.4583 1164.1666 L 2592.9165 1190.6249 L 2592.9165 1217.0833 L 2592.9165 1217.0833 Q 2566.4583 1217.0833 2566.4583 1243.5416 L 2566.4583 1243.5416 L 2566.4583 1296.4583 Q 2592.9165 1349.3749 2619.3748 1375.8333 L 2619.3748 1375.8333 L 2619.3748 1375.8333 L 2619.3748 1402.2916 L 2778.1248 1402.2916 L 2910.4165 1402.2916 L 2910.4165 1428.7499 L 2936.8748 1428.7499 L 2936.8748 1455.2083 L 2936.8748 1481.6666 L 2910.4165 1481.6666 L 2883.9583 1481.6666 L 2883.9583 1508.1249 L 2883.9583 1534.5833 L 2910.4165 1561.0416 L 2910.4165 1561.0416 L 2831.0415 1587.4999 Q 2751.6665 1613.9583 2751.6665 1613.9583 L 2751.6665 1613.9583 L 2698.7498 1666.8749 Q 2672.2915 1719.7916 2672.2915 1825.6249 Q 2672.2915 1957.9165 2672.2915 1957.9165 L 2672.2915 1957.9165 L 2698.7498 2010.8333 Q 2725.2083 2037.2915 2751.6665 2063.75 L 2778.1248 2063.75 L 2778.1248 2063.75 L 2778.1248 2090.2083 L 2725.2083 2090.2083 Q 2698.7498 2090.2083 2698.7498 2143.125 Q 2698.7498 2169.5833 2619.3748 2143.125 Q 2566.4583 2143.125 2566.4583 2169.5833 Q 2592.9165 2196.0415 2513.5415 2222.5 L 2460.6248 2222.5 L 2460.6248 2248.9583 Q 2460.6248 2301.875 2434.1665 2301.875 L 2407.7083 2301.875 L 2460.6248 2354.7915 Q 2539.9998 2381.2498 2539.9998 2407.7083 Q 2539.9998 2434.1665 2513.5415 2434.1665 L 2460.6248 2460.6248 L 2460.6248 2460.6248 L 2460.6248 2460.6248 L 2434.1665 2487.0833 L 2434.1665 2513.5415 L 2460.6248 2513.5415 Q 2487.0833 2513.5415 2513.5415 2539.9998 L 2539.9998 2566.4583 L 2539.9998 2566.4583 L 2513.5415 2566.4583 L 2513.5415 2566.4583 L 2513.5415 2592.9165 L 1825.6249 2592.9165 L 1164.1666 2592.9165 L 1164.1666 2566.4583 L 1137.7083 2566.4583 L 1137.7083 2566.4583 L 1137.7083 2566.4583 L 1137.7083 2539.9998 L 1137.7083 2539.9998 L 1164.1666 2539.9998 L 1164.1666 2513.5415 L 1164.1666 2513.5415 L 1190.6249 2513.5415 L 1190.6249 2513.5415 Q 1190.6249 2513.5415 1190.6249 2460.6248 Q 1217.0833 2434.1665 1190.6249 2434.1665 Q 1164.1666 2460.6248 1137.7083 2381.2498 Q 1137.7083 2328.3333 1137.7083 2248.9583 Q 1190.6249 2169.5833 1190.6249 2143.125 L 1243.5416 2116.6665 L 1243.5416 2116.6665 L 1243.5416 2090.2083 L 1269.9999 2090.2083 L 1296.4583 2090.2083 L 1296.4583 2063.75 L 1296.4583 2063.75 L 1402.2916 2063.75 Q 1508.1249 2090.2083 1561.0416 2063.75 L 1587.4999 2037.2915 L 1587.4999 2037.2915 L 1613.9583 2037.2915 L 1613.9583 1957.9165 L 1613.9583 1878.5416 L 1587.4999 1878.5416 L 1587.4999 1878.5416 L 1587.4999 1852.0833 L 1561.0416 1852.0833 L 1561.0416 1852.0833 L 1561.0416 1825.6249 L 1561.0416 1825.6249 L 1561.0416 1825.6249 L 1534.5833 1825.6249 L 1534.5833 1825.6249 L 1534.5833 1799.1666 L 1508.1249 1799.1666 L 1508.1249 1799.1666 L 1508.1249 1772.7083 L 1508.1249 1772.7083 L 1508.1249 1772.7083 L 1481.6666 1772.7083 L 1481.6666 1772.7083 L 1481.6666 1746.2499 L 1455.2083 1746.2499 L 1455.2083 1719.7916 L 1455.2083 1693.3333 L 1428.7499 1666.8749 L 1402.2916 1640.4166 L 1402.2916 1640.4166 L 1402.2916 1666.8749 L 1402.2916 1666.8749 L 1402.2916 1666.8749 L 1375.8333 1666.8749 L 1375.8333 1666.8749 L 1296.4583 1693.3333 Q 1190.6249 1719.7916 1217.0833 1719.7916 Q 1243.5416 1719.7916 1190.6249 1719.7916 L 1137.7083 1719.7916 L 1111.25 1772.7083 L 1111.25 1852.0833 L 1111.25 1852.0833 L 1084.7916 1852.0833 L 1084.7916 1825.6249 Q 1084.7916 1772.7083 1058.3333 1719.7916 L 1031.875 1640.4166 L 1031.875 1640.4166 L 1031.875 1666.8749 L 978.95825 1666.8749 L 899.5833 1666.8749 L 873.12494 1746.2499 Q 873.12494 1825.6249 846.6666 1799.1666 Q 820.2083 1799.1666 820.2083 1878.5416 Q 793.74994 1957.9165 740.8333 1931.4583 Q 714.37494 1931.4583 687.9166 1957.9165 Q 661.4583 1984.3749 634.99994 1957.9165 Q 608.5416 1931.4583 529.1666 1931.4583 Q 449.79166 1931.4583 396.87497 1984.3749 Q 370.41666 1984.3749 343.9583 1984.3749 Q 317.49997 1984.3749 291.04166 2010.8333 L 264.5833 2037.2915 L 238.12498 2037.2915 L 185.20833 2037.2915 L 185.20833 2010.8333 L 185.20833 2010.8333 L 158.74998 1825.6249 Q 132.29166 1613.9583 132.29166 1640.4166 Q 132.29166 1666.8749 105.83333 1613.9583 Q 79.37499 1587.4999 52.916664 1587.4999 Q 0.0 1561.0416 0.0 1481.6666 L 0.0 1375.8333 L 0.0 1349.3749 Q 26.458332 1349.3749 26.458332 1243.5416 L 26.458332 1164.1666 L 52.916664 1137.7083 L 79.37499 1111.25 L 79.37499 1111.25 L 79.37499 1084.7916 L 291.04166 1111.25 Q 502.7083 1137.7083 529.1666 1164.1666 Q 555.625 1190.6249 687.9166 1190.6249 L 820.2083 1190.6249 L 820.2083 1111.25 Q 820.2083 1031.875 820.2083 767.2916 L 820.2083 529.1666 L 846.6666 502.7083 L 873.12494 476.24997 L 873.12494 476.24997 L 873.12494 476.24997 L 873.12494 476.24997 L 873.12494 502.7083 L 873.12494 502.7083 L 873.12494 502.7083 L 899.5833 502.7083 L 899.5833 502.7083 L 952.49994 555.625 Q 1005.4166 555.625 1137.7083 582.0833 Q 1243.5416 608.5416 1243.5416 608.5416 L 1243.5416 608.5416 L 1269.9999 608.5416 L 1269.9999 608.5416 L 1296.4583 634.99994 L 1322.9166 634.99994 L 1322.9166 449.79166 L 1322.9166 291.04166 L 1349.3749 291.04166 Q 1349.3749 291.04166 1349.3749 264.5833 L 1349.3749 264.5833 L 1481.6666 264.5833 Q 1613.9583 238.12498 1613.9583 211.66666 L 1640.4166 158.74998 L 1666.8749 158.74998 Q 1666.8749 132.29166 1719.7916 79.37499 z" svg:height="25.929165mm" draw:style-name="style-745" svg:viewBox="0.0 0.0 2936.8748 2592.9165" svg:width="29.368748mm" svg:x="56.356247mm" svg:y="268.55206mm"/>
          <draw:path svg:d="M 158.74998 0.0 L 185.20833 0.0 L 185.20833 79.37499 Q 211.66666 185.20833 211.66666 158.74998 Q 211.66666 132.29166 238.12498 132.29166 Q 264.5833 132.29166 317.49997 343.9583 Q 370.41666 529.1666 423.3333 608.5416 Q 476.24997 714.37494 502.7083 820.2083 Q 529.1666 926.0416 502.7083 952.49994 Q 476.24997 978.95825 476.24997 1005.4166 Q 476.24997 1031.875 449.79166 1031.875 Q 423.3333 1031.875 423.3333 1058.3333 L 423.3333 1084.7916 L 396.87497 1084.7916 Q 370.41666 1084.7916 370.41666 1058.3333 Q 343.9583 1031.875 317.49997 1058.3333 L 291.04166 1084.7916 L 211.66666 1084.7916 L 158.74998 1084.7916 L 158.74998 1111.25 L 158.74998 1111.25 L 132.29166 1137.7083 L 105.83333 1190.6249 L 105.83333 1137.7083 L 105.83333 1111.25 L 79.37499 1111.25 L 79.37499 1111.25 L 79.37499 1084.7916 L 52.916664 1058.3333 L 52.916664 1031.875 Q 52.916664 978.95825 79.37499 873.12494 L 79.37499 767.2916 L 79.37499 661.4583 Q 52.916664 582.0833 52.916664 555.625 Q 52.916664 555.625 26.458332 317.49997 L 0.0 79.37499 L 26.458332 79.37499 L 52.916664 79.37499 L 52.916664 52.916664 L 52.916664 52.916664 L 79.37499 105.83333 Q 105.83333 158.74998 105.83333 79.37499 Q 132.29166 0.0 158.74998 0.0 z" svg:height="11.906249mm" draw:style-name="style-746" svg:viewBox="0.0 0.0 502.7083 1190.6249" svg:width="5.027083mm" svg:x="80.962494mm" svg:y="204.5229mm"/>
          <draw:path svg:d="M 1772.7083 0.0 L 1799.1666 0.0 L 1799.1666 26.458332 Q 1772.7083 79.37499 1746.2499 79.37499 Q 1719.7916 79.37499 1719.7916 423.3333 Q 1719.7916 767.2916 1693.3333 740.8333 Q 1666.8749 714.37494 1640.4166 714.37494 L 1613.9583 714.37494 L 1613.9583 740.8333 L 1587.4999 740.8333 L 1587.4999 740.8333 L 1587.4999 767.2916 L 1587.4999 767.2916 L 1587.4999 767.2916 L 1561.0416 793.74994 L 1561.0416 820.2083 L 1666.8749 820.2083 Q 1772.7083 820.2083 1772.7083 846.6666 L 1772.7083 846.6666 L 1693.3333 846.6666 Q 1640.4166 873.12494 1508.1249 873.12494 L 1375.8333 873.12494 L 1375.8333 873.12494 Q 1349.3749 873.12494 1243.5416 873.12494 Q 1137.7083 873.12494 740.8333 846.6666 L 317.49997 820.2083 L 317.49997 820.2083 Q 317.49997 820.2083 370.41666 793.74994 Q 449.79166 767.2916 423.3333 767.2916 Q 370.41666 767.2916 370.41666 740.8333 Q 370.41666 714.37494 449.79166 714.37494 L 529.1666 714.37494 L 529.1666 714.37494 L 529.1666 714.37494 L 555.625 714.37494 L 555.625 714.37494 L 555.625 687.9166 L 529.1666 687.9166 L 529.1666 687.9166 L 529.1666 661.4583 L 529.1666 661.4583 L 529.1666 661.4583 L 502.7083 608.5416 L 476.24997 582.0833 L 476.24997 555.625 Q 476.24997 529.1666 423.3333 476.24997 Q 370.41666 423.3333 264.5833 396.87497 L 185.20833 343.9583 L 132.29166 343.9583 L 79.37499 343.9583 L 52.916664 317.49997 L 0.0 317.49997 L 0.0 291.04166 L 0.0 264.5833 L 26.458332 264.5833 L 52.916664 291.04166 L 105.83333 291.04166 L 158.74998 291.04166 L 264.5833 317.49997 Q 343.9583 317.49997 370.41666 291.04166 Q 370.41666 291.04166 423.3333 291.04166 Q 502.7083 291.04166 529.1666 211.66666 L 529.1666 132.29166 L 582.0833 132.29166 L 634.99994 132.29166 L 634.99994 158.74998 Q 634.99994 158.74998 661.4583 185.20833 L 661.4583 185.20833 L 661.4583 185.20833 Q 661.4583 185.20833 687.9166 211.66666 L 687.9166 211.66666 L 687.9166 238.12498 L 687.9166 238.12498 L 687.9166 264.5833 L 687.9166 291.04166 L 714.37494 291.04166 L 714.37494 291.04166 L 820.2083 291.04166 Q 899.5833 291.04166 926.0416 238.12498 Q 926.0416 211.66666 1031.875 238.12498 Q 1111.25 238.12498 1137.7083 264.5833 Q 1164.1666 291.04166 1217.0833 317.49997 L 1243.5416 317.49997 L 1243.5416 291.04166 L 1269.9999 238.12498 L 1269.9999 238.12498 L 1269.9999 238.12498 L 1269.9999 264.5833 L 1269.9999 264.5833 L 1296.4583 264.5833 L 1296.4583 291.04166 L 1322.9166 291.04166 L 1349.3749 291.04166 L 1375.8333 291.04166 Q 1402.2916 291.04166 1481.6666 291.04166 Q 1534.5833 291.04166 1534.5833 185.20833 L 1561.0416 79.37499 L 1640.4166 52.916664 Q 1746.2499 26.458332 1772.7083 0.0 z" svg:height="8.73125mm" draw:style-name="style-747" svg:viewBox="0.0 0.0 1799.1666 873.12494" svg:width="17.991665mm" svg:x="112.712494mm" svg:y="286.01456mm"/>
          <draw:path svg:d="M 555.625 0.0 L 555.625 0.0 L 634.99994 52.916664 Q 714.37494 79.37499 767.2916 132.29166 Q 793.74994 158.74998 873.12494 158.74998 Q 952.49994 158.74998 1058.3333 132.29166 L 1164.1666 132.29166 L 1164.1666 132.29166 L 1164.1666 158.74998 L 1164.1666 158.74998 Q 1190.6249 158.74998 1137.7083 158.74998 L 1084.7916 185.20833 L 1058.3333 185.20833 Q 1031.875 211.66666 926.0416 211.66666 Q 793.74994 264.5833 767.2916 291.04166 Q 714.37494 343.9583 661.4583 343.9583 L 582.0833 370.41666 L 582.0833 370.41666 L 555.625 370.41666 L 555.625 370.41666 L 555.625 370.41666 L 555.625 396.87497 L 555.625 396.87497 L 529.1666 423.3333 L 502.7083 449.79166 L 502.7083 476.24997 L 502.7083 502.7083 L 502.7083 502.7083 L 502.7083 502.7083 L 476.24997 661.4583 L 449.79166 820.2083 L 449.79166 793.74994 L 449.79166 767.2916 L 423.3333 767.2916 L 423.3333 740.8333 L 423.3333 740.8333 L 396.87497 740.8333 L 396.87497 714.37494 L 396.87497 687.9166 L 370.41666 661.4583 Q 343.9583 634.99994 291.04166 582.0833 L 238.12498 555.625 L 238.12498 529.1666 Q 238.12498 529.1666 211.66666 529.1666 L 211.66666 529.1666 L 211.66666 529.1666 Q 211.66666 529.1666 238.12498 502.7083 L 264.5833 476.24997 L 238.12498 476.24997 L 211.66666 476.24997 L 211.66666 449.79166 Q 185.20833 449.79166 132.29166 423.3333 Q 79.37499 370.41666 52.916664 370.41666 L 26.458332 343.9583 L 26.458332 317.49997 L 26.458332 291.04166 L 0.0 291.04166 L 0.0 264.5833 L 0.0 264.5833 L 26.458332 264.5833 L 26.458332 264.5833 L 26.458332 264.5833 L 26.458332 238.12498 L 26.458332 238.12498 L 26.458332 211.66666 L 26.458332 211.66666 L 26.458332 211.66666 L 26.458332 211.66666 L 26.458332 185.20833 L 26.458332 185.20833 L 0.0 185.20833 L 0.0 158.74998 L 26.458332 158.74998 L 52.916664 158.74998 L 132.29166 158.74998 Q 185.20833 158.74998 185.20833 185.20833 Q 185.20833 211.66666 264.5833 185.20833 Q 343.9583 158.74998 343.9583 132.29166 Q 343.9583 105.83333 317.49997 105.83333 Q 291.04166 105.83333 291.04166 79.37499 L 291.04166 79.37499 L 343.9583 79.37499 L 423.3333 52.916664 L 476.24997 52.916664 L 529.1666 52.916664 L 529.1666 26.458332 L 555.625 26.458332 L 555.625 0.0 z" svg:height="8.202083mm" draw:style-name="style-748" svg:viewBox="0.0 0.0 1164.1666 820.2083" svg:width="11.641666mm" svg:x="159.54375mm" svg:y="94.19166mm"/>
          <draw:path svg:d="M 26.458332 26.458332 L 26.458332 0.0 L 79.37499 0.0 Q 158.74998 0.0 185.20833 26.458332 L 211.66666 26.458332 L 238.12498 26.458332 L 291.04166 52.916664 L 502.7083 105.83333 Q 687.9166 158.74998 740.8333 158.74998 L 793.74994 158.74998 L 793.74994 185.20833 L 793.74994 185.20833 L 767.2916 185.20833 L 714.37494 211.66666 L 714.37494 211.66666 L 714.37494 211.66666 L 740.8333 211.66666 L 740.8333 211.66666 L 740.8333 238.12498 L 714.37494 238.12498 L 714.37494 264.5833 L 714.37494 291.04166 L 687.9166 291.04166 L 661.4583 317.49997 L 661.4583 317.49997 L 634.99994 317.49997 L 608.5416 317.49997 Q 555.625 317.49997 502.7083 291.04166 L 449.79166 264.5833 L 449.79166 264.5833 Q 476.24997 264.5833 449.79166 238.12498 Q 423.3333 238.12498 423.3333 211.66666 Q 396.87497 158.74998 317.49997 158.74998 L 211.66666 185.20833 L 185.20833 185.20833 L 132.29166 158.74998 L 105.83333 158.74998 Q 79.37499 158.74998 26.458332 105.83333 L 0.0 52.916664 L 0.0 52.916664 L 0.0 26.458332 L 26.458332 26.458332 z" svg:height="3.1749997mm" draw:style-name="style-749" svg:viewBox="0.0 0.0 793.74994 317.49997" svg:width="7.9374995mm" svg:x="114.564575mm" svg:y="158.22083mm"/>
          <draw:path svg:d="M 396.87497 0.0 L 423.3333 0.0 L 449.79166 26.458332 Q 476.24997 52.916664 529.1666 79.37499 Q 582.0833 79.37499 582.0833 52.916664 L 582.0833 26.458332 L 582.0833 26.458332 L 582.0833 26.458332 L 608.5416 26.458332 L 608.5416 52.916664 L 634.99994 52.916664 L 661.4583 52.916664 L 661.4583 52.916664 L 661.4583 79.37499 L 661.4583 79.37499 Q 634.99994 79.37499 634.99994 105.83333 Q 634.99994 158.74998 555.625 158.74998 L 476.24997 158.74998 L 449.79166 185.20833 Q 423.3333 185.20833 449.79166 264.5833 Q 476.24997 370.41666 582.0833 291.04166 Q 687.9166 211.66666 687.9166 211.66666 L 714.37494 211.66666 L 740.8333 238.12498 Q 740.8333 264.5833 767.2916 264.5833 Q 793.74994 264.5833 793.74994 317.49997 Q 793.74994 370.41666 740.8333 423.3333 Q 687.9166 476.24997 661.4583 529.1666 Q 661.4583 555.625 634.99994 582.0833 Q 634.99994 582.0833 634.99994 608.5416 Q 687.9166 634.99994 687.9166 634.99994 L 687.9166 634.99994 L 687.9166 661.4583 L 687.9166 661.4583 L 714.37494 661.4583 L 714.37494 687.9166 L 714.37494 687.9166 L 740.8333 687.9166 L 740.8333 687.9166 L 740.8333 687.9166 L 740.8333 714.37494 L 740.8333 714.37494 L 767.2916 714.37494 L 767.2916 740.8333 L 767.2916 740.8333 L 793.74994 740.8333 L 793.74994 740.8333 L 793.74994 767.2916 L 740.8333 767.2916 L 687.9166 793.74994 L 687.9166 793.74994 L 687.9166 793.74994 L 714.37494 820.2083 L 714.37494 846.6666 L 687.9166 846.6666 L 687.9166 846.6666 L 687.9166 820.2083 L 687.9166 820.2083 L 661.4583 820.2083 L 661.4583 793.74994 L 661.4583 793.74994 L 634.99994 793.74994 L 634.99994 793.74994 L 634.99994 793.74994 L 608.5416 767.2916 L 582.0833 740.8333 L 555.625 740.8333 Q 529.1666 740.8333 502.7083 714.37494 Q 476.24997 687.9166 370.41666 582.0833 Q 264.5833 476.24997 185.20833 449.79166 L 105.83333 423.3333 L 105.83333 396.87497 L 105.83333 396.87497 L 79.37499 396.87497 L 79.37499 370.41666 L 79.37499 370.41666 L 52.916664 370.41666 L 52.916664 370.41666 L 52.916664 370.41666 L 26.458332 343.9583 L 0.0 343.9583 L 0.0 343.9583 L 0.0 317.49997 L 52.916664 317.49997 L 105.83333 317.49997 L 105.83333 343.9583 L 105.83333 343.9583 L 132.29166 343.9583 L 132.29166 370.41666 L 132.29166 370.41666 L 158.74998 370.41666 L 158.74998 370.41666 L 158.74998 370.41666 L 158.74998 396.87497 L 158.74998 396.87497 L 158.74998 370.41666 Q 158.74998 317.49997 158.74998 264.5833 L 132.29166 211.66666 L 211.66666 264.5833 Q 264.5833 291.04166 317.49997 211.66666 Q 370.41666 132.29166 370.41666 52.916664 Q 370.41666 0.0 396.87497 0.0 z" svg:height="8.466666mm" draw:style-name="style-750" svg:viewBox="0.0 0.0 793.74994 846.6666" svg:width="7.9374995mm" svg:x="110.595825mm" svg:y="73.55416mm"/>
          <draw:path svg:d="M 1005.4166 1481.6666 L 1005.4166 1481.6666 L 1005.4166 1455.2083 Q 1005.4166 1428.7499 952.49994 1428.7499 L 899.5833 1428.7499 L 873.12494 1428.7499 L 846.6666 1428.7499 L 846.6666 1428.7499 L 846.6666 1428.7499 L 820.2083 1428.7499 L 820.2083 1428.7499 L 820.2083 1455.2083 L 793.74994 1455.2083 L 793.74994 1455.2083 L 793.74994 1481.6666 L 793.74994 1481.6666 L 793.74994 1481.6666 L 767.2916 1508.1249 L 767.2916 1534.5833 L 740.8333 1534.5833 L 714.37494 1534.5833 L 714.37494 1508.1249 L 740.8333 1481.6666 L 740.8333 1481.6666 L 740.8333 1481.6666 L 740.8333 1455.2083 L 740.8333 1455.2083 L 767.2916 1428.7499 L 793.74994 1402.2916 L 793.74994 1375.8333 Q 793.74994 1349.3749 846.6666 1296.4583 Q 873.12494 1217.0833 952.49994 978.95825 Q 1058.3333 714.37494 1031.875 634.99994 L 1005.4166 529.1666 L 1005.4166 502.7083 Q 1005.4166 476.24997 978.95825 476.24997 L 978.95825 476.24997 L 978.95825 476.24997 Q 952.49994 449.79166 952.49994 423.3333 Q 952.49994 423.3333 767.2916 396.87497 L 582.0833 370.41666 L 582.0833 370.41666 Q 582.0833 370.41666 529.1666 343.9583 Q 502.7083 317.49997 396.87497 343.9583 Q 291.04166 343.9583 291.04166 370.41666 Q 264.5833 396.87497 211.66666 423.3333 L 132.29166 476.24997 L 132.29166 502.7083 L 132.29166 529.1666 L 105.83333 529.1666 L 79.37499 529.1666 L 79.37499 502.7083 L 52.916664 502.7083 L 52.916664 502.7083 L 52.916664 529.1666 L 26.458332 529.1666 L 0.0 529.1666 L 0.0 502.7083 L 0.0 476.24997 L 26.458332 476.24997 L 52.916664 476.24997 L 52.916664 476.24997 L 52.916664 449.79166 L 79.37499 449.79166 L 79.37499 449.79166 L 79.37499 423.3333 L 105.83333 423.3333 L 105.83333 423.3333 L 105.83333 423.3333 L 105.83333 396.87497 L 105.83333 396.87497 L 132.29166 396.87497 L 132.29166 370.41666 L 132.29166 370.41666 Q 158.74998 370.41666 264.5833 211.66666 L 370.41666 79.37499 L 476.24997 26.458332 Q 608.5416 0.0 873.12494 0.0 Q 1137.7083 0.0 1217.0833 79.37499 Q 1322.9166 158.74998 1349.3749 264.5833 Q 1375.8333 370.41666 1375.8333 555.625 Q 1375.8333 740.8333 1190.6249 1111.25 Q 1005.4166 1481.6666 1005.4166 1481.6666 z" svg:height="15.345833mm" draw:style-name="style-751" svg:viewBox="0.0 0.0 1375.8333 1534.5833" svg:width="13.758332mm" svg:x="31.749998mm" svg:y="100.541664mm"/>
          <draw:path svg:d="M 52.916664 79.37499 L 0.0 0.0 L 634.99994 529.1666 Q 1243.5416 1058.3333 1243.5416 1058.3333 L 1269.9999 1058.3333 L 1269.9999 1058.3333 L 1269.9999 1058.3333 L 1296.4583 1084.7916 L 1322.9166 1111.25 L 1375.8333 1111.25 L 1428.7499 1111.25 L 1428.7499 1111.25 L 1428.7499 1137.7083 L 1402.2916 1137.7083 L 1402.2916 1164.1666 L 1349.3749 1164.1666 L 1296.4583 1164.1666 L 1217.0833 1190.6249 L 1164.1666 1190.6249 L 1164.1666 1190.6249 L 1164.1666 1164.1666 L 1111.25 1164.1666 Q 1084.7916 1164.1666 1084.7916 1111.25 Q 1111.25 1084.7916 1005.4166 1031.875 Q 899.5833 1005.4166 873.12494 952.49994 Q 846.6666 926.0416 793.74994 899.5833 Q 687.9166 846.6666 634.99994 820.2083 Q 582.0833 793.74994 582.0833 740.8333 Q 608.5416 714.37494 582.0833 714.37494 Q 555.625 714.37494 555.625 740.8333 Q 529.1666 767.2916 476.24997 740.8333 L 423.3333 687.9166 L 423.3333 687.9166 Q 423.3333 687.9166 449.79166 661.4583 L 476.24997 661.4583 L 476.24997 634.99994 Q 476.24997 608.5416 449.79166 582.0833 Q 449.79166 529.1666 423.3333 529.1666 Q 396.87497 529.1666 343.9583 423.3333 Q 317.49997 317.49997 238.12498 238.12498 L 158.74998 158.74998 L 132.29166 158.74998 Q 105.83333 158.74998 52.916664 79.37499 z" svg:height="11.906249mm" draw:style-name="style-752" svg:viewBox="0.0 0.0 1428.7499 1190.6249" svg:width="14.287499mm" svg:x="150.81248mm" svg:y="83.07916mm"/>
          <draw:path svg:d="M 26.458332 264.5833 L 26.458332 0.0 L 26.458332 52.916664 Q 52.916664 132.29166 105.83333 105.83333 Q 132.29166 105.83333 158.74998 52.916664 Q 185.20833 26.458332 185.20833 26.458332 L 185.20833 26.458332 L 185.20833 370.41666 Q 185.20833 714.37494 185.20833 1111.25 L 185.20833 1534.5833 L 185.20833 2222.5 L 185.20833 2883.9583 L 185.20833 2883.9583 Q 185.20833 2883.9583 105.83333 2804.5833 Q 26.458332 2751.6665 26.458332 2698.7498 L 0.0 2672.2915 L 0.0 1587.4999 Q 26.458332 529.1666 26.458332 264.5833 z" svg:height="28.839582mm" draw:style-name="style-753" svg:viewBox="0.0 0.0 185.20833 2883.9583" svg:width="1.8520832mm" svg:x="205.05208mm" svg:y="41.804165mm"/>
          <draw:path svg:d="M 502.7083 238.12498 L 529.1666 238.12498 L 793.74994 396.87497 Q 1031.875 555.625 1058.3333 582.0833 Q 1058.3333 608.5416 1190.6249 608.5416 Q 1296.4583 634.99994 1508.1249 687.9166 Q 1746.2499 740.8333 1825.6249 740.8333 L 1931.4583 740.8333 L 1957.9165 767.2916 L 1984.3749 767.2916 L 1984.3749 740.8333 L 1984.3749 714.37494 L 1984.3749 714.37494 L 1984.3749 714.37494 L 2010.8333 714.37494 L 2010.8333 740.8333 L 2010.8333 740.8333 L 2037.2915 740.8333 L 2037.2915 740.8333 Q 2037.2915 740.8333 2037.2915 767.2916 L 2063.75 767.2916 L 2063.75 767.2916 Q 2063.75 793.74994 2090.2083 793.74994 L 2090.2083 793.74994 L 2090.2083 793.74994 L 2090.2083 793.74994 L 2090.2083 820.2083 L 2090.2083 820.2083 L 2116.6665 820.2083 L 2116.6665 846.6666 L 2169.5833 846.6666 L 2222.5 846.6666 L 2222.5 873.12494 L 2222.5 873.12494 L 2169.5833 873.12494 L 2116.6665 899.5833 L 2116.6665 899.5833 L 2090.2083 899.5833 L 2090.2083 926.0416 Q 2090.2083 952.49994 2037.2915 952.49994 Q 1984.3749 952.49994 1931.4583 1031.875 Q 1904.9999 1111.25 1878.5416 1111.25 Q 1852.0833 1111.25 1825.6249 1137.7083 Q 1825.6249 1164.1666 1772.7083 1190.6249 Q 1719.7916 1190.6249 1719.7916 1217.0833 Q 1719.7916 1269.9999 1693.3333 1269.9999 Q 1666.8749 1269.9999 1666.8749 1322.9166 L 1666.8749 1375.8333 L 1666.8749 1402.2916 L 1666.8749 1428.7499 L 1666.8749 1428.7499 L 1666.8749 1428.7499 L 1666.8749 1455.2083 L 1666.8749 1455.2083 L 1640.4166 1534.5833 L 1640.4166 1640.4166 L 1640.4166 1693.3333 Q 1640.4166 1746.2499 1613.9583 1746.2499 Q 1561.0416 1719.7916 1561.0416 1799.1666 Q 1508.1249 1878.5416 1508.1249 1904.9999 L 1508.1249 1931.4583 L 1508.1249 1931.4583 L 1508.1249 1957.9165 L 1508.1249 1957.9165 L 1481.6666 1957.9165 L 1481.6666 1931.4583 L 1455.2083 1931.4583 L 1455.2083 1931.4583 L 1455.2083 1904.9999 L 1455.2083 1904.9999 L 1455.2083 1904.9999 L 1428.7499 1904.9999 L 1428.7499 1904.9999 L 1402.2916 1904.9999 Q 1375.8333 1904.9999 1375.8333 1931.4583 L 1349.3749 1931.4583 L 1349.3749 1931.4583 L 1349.3749 1957.9165 L 1349.3749 1957.9165 L 1322.9166 1957.9165 L 1296.4583 1931.4583 L 1243.5416 1904.9999 L 1243.5416 1904.9999 Q 1243.5416 1904.9999 1217.0833 1852.0833 L 1190.6249 1825.6249 L 1190.6249 1799.1666 Q 1190.6249 1799.1666 1164.1666 1799.1666 L 1164.1666 1799.1666 L 1164.1666 1746.2499 Q 1137.7083 1666.8749 978.95825 1428.7499 Q 820.2083 1217.0833 661.4583 1111.25 Q 529.1666 1005.4166 476.24997 899.5833 Q 423.3333 767.2916 343.9583 793.74994 L 291.04166 793.74994 L 291.04166 740.8333 Q 291.04166 714.37494 264.5833 687.9166 L 238.12498 687.9166 L 238.12498 687.9166 L 238.12498 687.9166 L 238.12498 661.4583 L 238.12498 661.4583 L 211.66666 661.4583 L 211.66666 634.99994 L 211.66666 634.99994 L 185.20833 634.99994 L 185.20833 634.99994 L 185.20833 634.99994 L 185.20833 608.5416 Q 185.20833 608.5416 238.12498 608.5416 Q 291.04166 582.0833 291.04166 529.1666 Q 317.49997 449.79166 238.12498 423.3333 Q 185.20833 423.3333 185.20833 317.49997 L 185.20833 185.20833 L 185.20833 211.66666 Q 185.20833 264.5833 132.29166 264.5833 Q 79.37499 264.5833 79.37499 264.5833 L 79.37499 264.5833 L 52.916664 264.5833 L 52.916664 264.5833 L 52.916664 291.04166 L 26.458332 291.04166 L 26.458332 238.12498 L 26.458332 185.20833 L 52.916664 185.20833 L 52.916664 158.74998 L 52.916664 158.74998 L 79.37499 158.74998 L 79.37499 132.29166 L 79.37499 105.83333 L 52.916664 105.83333 Q 26.458332 105.83333 26.458332 132.29166 L 0.0 132.29166 L 0.0 105.83333 L 0.0 105.83333 L 0.0 105.83333 L 26.458332 79.37499 L 26.458332 26.458332 Q 26.458332 -26.458332 105.83333 0.0 Q 185.20833 52.916664 343.9583 132.29166 Q 502.7083 211.66666 502.7083 238.12498 z" svg:height="19.579166mm" draw:style-name="style-754" svg:viewBox="0.0 0.0 2222.5 1957.9165" svg:width="22.224998mm" svg:x="126.73541mm" svg:y="224.89583mm"/>
          <draw:path svg:d="M 343.9583 0.0 L 396.87497 0.0 L 423.3333 0.0 L 449.79166 0.0 L 449.79166 0.0 L 449.79166 0.0 L 476.24997 0.0 L 476.24997 0.0 L 476.24997 26.458332 L 502.7083 26.458332 L 502.7083 26.458332 L 502.7083 52.916664 L 502.7083 52.916664 L 502.7083 52.916664 L 449.79166 105.83333 Q 396.87497 158.74998 396.87497 185.20833 L 396.87497 211.66666 L 423.3333 211.66666 L 449.79166 211.66666 L 555.625 264.5833 Q 687.9166 317.49997 714.37494 317.49997 L 740.8333 317.49997 L 740.8333 343.9583 L 714.37494 370.41666 L 714.37494 370.41666 L 714.37494 370.41666 L 661.4583 343.9583 L 582.0833 343.9583 L 582.0833 343.9583 L 582.0833 317.49997 L 529.1666 317.49997 Q 476.24997 317.49997 291.04166 264.5833 L 79.37499 211.66666 L 26.458332 185.20833 L 0.0 185.20833 L 0.0 185.20833 L 0.0 158.74998 L 79.37499 158.74998 L 158.74998 158.74998 L 132.29166 132.29166 L 105.83333 132.29166 L 105.83333 132.29166 L 105.83333 105.83333 L 132.29166 105.83333 L 158.74998 105.83333 L 185.20833 79.37499 L 211.66666 52.916664 L 238.12498 52.916664 Q 291.04166 0.0 343.9583 0.0 z" svg:height="3.7041664mm" draw:style-name="style-755" svg:viewBox="0.0 0.0 740.8333 370.41666" svg:width="7.408333mm" svg:x="116.681244mm" svg:y="156.63333mm"/>
          <draw:path svg:d="M 820.2083 26.458332 L 820.2083 52.916664 L 820.2083 105.83333 Q 793.74994 158.74998 608.5416 740.8333 L 423.3333 1322.9166 L 423.3333 1269.9999 L 423.3333 1243.5416 L 396.87497 1243.5416 L 396.87497 1269.9999 L 396.87497 1269.9999 L 370.41666 1269.9999 L 370.41666 1296.4583 Q 370.41666 1322.9166 343.9583 1322.9166 L 317.49997 1322.9166 L 317.49997 1296.4583 Q 317.49997 1269.9999 343.9583 1269.9999 Q 370.41666 1243.5416 185.20833 1217.0833 L 0.0 1190.6249 L 105.83333 899.5833 Q 185.20833 634.99994 343.9583 634.99994 Q 502.7083 661.4583 502.7083 634.99994 Q 529.1666 582.0833 529.1666 529.1666 L 529.1666 476.24997 L 555.625 423.3333 L 582.0833 396.87497 L 582.0833 370.41666 Q 582.0833 317.49997 608.5416 264.5833 L 608.5416 211.66666 L 529.1666 211.66666 Q 476.24997 211.66666 423.3333 185.20833 L 343.9583 158.74998 L 343.9583 158.74998 L 317.49997 158.74998 L 317.49997 158.74998 L 317.49997 158.74998 L 317.49997 132.29166 L 317.49997 132.29166 L 343.9583 105.83333 L 370.41666 52.916664 L 370.41666 52.916664 L 370.41666 52.916664 L 370.41666 26.458332 L 370.41666 26.458332 L 396.87497 26.458332 L 396.87497 0.0 L 423.3333 0.0 L 449.79166 0.0 L 582.0833 26.458332 Q 740.8333 52.916664 740.8333 26.458332 L 740.8333 26.458332 L 767.2916 0.0 Q 793.74994 0.0 793.74994 0.0 Q 793.74994 0.0 820.2083 26.458332 z" svg:height="13.229166mm" draw:style-name="style-756" svg:viewBox="0.0 0.0 820.2083 1322.9166" svg:width="8.202083mm" svg:x="179.3875mm" svg:y="27.516665mm"/>
          <draw:path svg:d="M 26.458332 26.458332 L 79.37499 0.0 L 158.74998 26.458332 Q 238.12498 52.916664 238.12498 79.37499 Q 238.12498 105.83333 264.5833 132.29166 L 264.5833 158.74998 L 185.20833 158.74998 L 105.83333 158.74998 L 79.37499 158.74998 L 79.37499 132.29166 L 52.916664 132.29166 L 26.458332 132.29166 L 26.458332 105.83333 Q 26.458332 79.37499 0.0 79.37499 Q -26.458332 52.916664 26.458332 26.458332 z" svg:height="1.5874999mm" draw:style-name="style-757" svg:viewBox="0.0 0.0 264.5833 158.74998" svg:width="2.6458333mm" svg:x="71.17291mm" svg:y="262.20206mm"/>
          <draw:path svg:d="M 529.1666 264.5833 L 529.1666 370.41666 L 529.1666 396.87497 L 529.1666 423.3333 L 502.7083 423.3333 L 502.7083 423.3333 L 476.24997 423.3333 L 476.24997 423.3333 L 423.3333 423.3333 Q 396.87497 423.3333 317.49997 396.87497 L 211.66666 370.41666 L 211.66666 396.87497 L 211.66666 423.3333 L 185.20833 423.3333 L 185.20833 423.3333 L 158.74998 449.79166 L 158.74998 449.79166 L 158.74998 449.79166 L 158.74998 449.79166 L 132.29166 423.3333 Q 105.83333 396.87497 105.83333 317.49997 L 52.916664 238.12498 L 52.916664 211.66666 Q 52.916664 158.74998 26.458332 105.83333 L 0.0 79.37499 L 26.458332 26.458332 Q 52.916664 -26.458332 79.37499 0.0 Q 132.29166 0.0 158.74998 52.916664 Q 158.74998 105.83333 185.20833 79.37499 Q 211.66666 79.37499 211.66666 105.83333 Q 238.12498 158.74998 291.04166 132.29166 Q 317.49997 132.29166 343.9583 105.83333 Q 343.9583 105.83333 423.3333 105.83333 Q 502.7083 105.83333 502.7083 132.29166 Q 529.1666 132.29166 529.1666 264.5833 z" svg:height="4.497916mm" draw:style-name="style-758" svg:viewBox="0.0 0.0 529.1666 449.79166" svg:width="5.2916665mm" svg:x="156.63333mm" svg:y="274.63748mm"/>
          <draw:path svg:d="M 820.2083 26.458332 L 952.49994 0.0 L 978.95825 0.0 Q 1031.875 0.0 1137.7083 26.458332 L 1217.0833 52.916664 L 1243.5416 52.916664 L 1269.9999 52.916664 L 1269.9999 105.83333 L 1269.9999 185.20833 L 1243.5416 185.20833 Q 1190.6249 211.66666 1137.7083 211.66666 L 1058.3333 211.66666 L 1058.3333 238.12498 L 1084.7916 264.5833 L 1084.7916 264.5833 L 1084.7916 264.5833 L 1111.25 317.49997 Q 1137.7083 370.41666 1084.7916 370.41666 Q 1058.3333 370.41666 978.95825 343.9583 L 899.5833 343.9583 L 899.5833 370.41666 L 899.5833 396.87497 L 873.12494 396.87497 L 820.2083 423.3333 L 820.2083 423.3333 L 820.2083 423.3333 L 740.8333 423.3333 Q 661.4583 423.3333 661.4583 449.79166 Q 661.4583 476.24997 529.1666 529.1666 Q 396.87497 582.0833 370.41666 582.0833 Q 343.9583 608.5416 343.9583 687.9166 L 343.9583 767.2916 L 343.9583 767.2916 Q 343.9583 767.2916 317.49997 793.74994 L 317.49997 820.2083 L 291.04166 820.2083 L 264.5833 793.74994 L 264.5833 793.74994 L 238.12498 793.74994 L 238.12498 793.74994 L 238.12498 793.74994 L 185.20833 820.2083 L 158.74998 820.2083 L 158.74998 846.6666 L 132.29166 873.12494 L 132.29166 846.6666 L 132.29166 793.74994 L 105.83333 793.74994 L 105.83333 793.74994 L 105.83333 767.2916 L 79.37499 767.2916 L 79.37499 687.9166 Q 79.37499 608.5416 52.916664 582.0833 L 26.458332 582.0833 L 26.458332 582.0833 L 0.0 582.0833 L 0.0 555.625 L 26.458332 555.625 L 26.458332 555.625 L 26.458332 529.1666 L 26.458332 529.1666 Q 26.458332 529.1666 26.458332 502.7083 L 26.458332 476.24997 L 26.458332 449.79166 L 26.458332 449.79166 L 0.0 423.3333 L 0.0 396.87497 L 26.458332 396.87497 Q 52.916664 423.3333 132.29166 423.3333 Q 185.20833 423.3333 185.20833 396.87497 Q 185.20833 370.41666 264.5833 317.49997 Q 343.9583 264.5833 502.7083 158.74998 Q 687.9166 52.916664 820.2083 26.458332 z" svg:height="8.73125mm" draw:style-name="style-759" svg:viewBox="0.0 0.0 1269.9999 873.12494" svg:width="12.699999mm" svg:x="40.481247mm" svg:y="138.11249mm"/>
          <draw:path svg:d="M 132.29166 105.83333 L 132.29166 0.0 L 132.29166 0.0 Q 132.29166 0.0 158.74998 26.458332 L 158.74998 26.458332 L 238.12498 26.458332 Q 291.04166 26.458332 291.04166 52.916664 L 317.49997 52.916664 L 317.49997 52.916664 L 317.49997 79.37499 L 343.9583 79.37499 L 343.9583 79.37499 L 343.9583 158.74998 Q 370.41666 238.12498 396.87497 291.04166 Q 396.87497 317.49997 343.9583 291.04166 Q 291.04166 238.12498 291.04166 264.5833 Q 264.5833 291.04166 264.5833 291.04166 L 291.04166 291.04166 L 264.5833 370.41666 Q 264.5833 449.79166 291.04166 476.24997 Q 343.9583 502.7083 396.87497 502.7083 L 476.24997 502.7083 L 476.24997 502.7083 L 476.24997 529.1666 L 343.9583 529.1666 L 211.66666 555.625 L 185.20833 555.625 Q 158.74998 555.625 79.37499 529.1666 L 26.458332 502.7083 L 26.458332 502.7083 Q 26.458332 476.24997 0.0 476.24997 L 0.0 449.79166 L 0.0 449.79166 L 26.458332 449.79166 L 26.458332 449.79166 L 26.458332 449.79166 L 26.458332 423.3333 L 26.458332 423.3333 L 52.916664 423.3333 Q 52.916664 396.87497 79.37499 396.87497 Q 132.29166 396.87497 132.29166 317.49997 Q 158.74998 264.5833 132.29166 238.12498 Q 79.37499 238.12498 132.29166 238.12498 Q 158.74998 211.66666 132.29166 105.83333 z" svg:height="5.5562496mm" draw:style-name="style-760" svg:viewBox="0.0 0.0 476.24997 555.625" svg:width="4.7625mm" svg:x="59.00208mm" svg:y="225.1604mm"/>
          <draw:path svg:d="M 926.0416 26.458332 L 1005.4166 79.37499 L 1005.4166 79.37499 L 1005.4166 105.83333 L 1005.4166 105.83333 L 1005.4166 105.83333 L 1031.875 105.83333 L 1031.875 105.83333 L 1058.3333 132.29166 L 1084.7916 158.74998 L 1084.7916 158.74998 L 1111.25 158.74998 L 1111.25 158.74998 L 1111.25 158.74998 L 1137.7083 185.20833 L 1164.1666 211.66666 L 1190.6249 238.12498 Q 1217.0833 291.04166 1190.6249 264.5833 Q 1164.1666 264.5833 1084.7916 264.5833 Q 1005.4166 238.12498 952.49994 343.9583 Q 873.12494 423.3333 714.37494 634.99994 Q 582.0833 846.6666 449.79166 1031.875 Q 317.49997 1217.0833 264.5833 1217.0833 L 211.66666 1217.0833 L 211.66666 1217.0833 L 211.66666 1217.0833 L 185.20833 1217.0833 L 185.20833 1243.5416 L 185.20833 1243.5416 L 158.74998 1243.5416 L 158.74998 1243.5416 L 158.74998 1269.9999 L 158.74998 1269.9999 L 158.74998 1269.9999 L 132.29166 1269.9999 L 132.29166 1269.9999 L 105.83333 1296.4583 L 79.37499 1296.4583 L 79.37499 1269.9999 L 105.83333 1269.9999 L 105.83333 1243.5416 L 105.83333 1217.0833 L 132.29166 1217.0833 L 158.74998 1217.0833 L 132.29166 1190.6249 L 105.83333 1190.6249 L 105.83333 1164.1666 Q 105.83333 1137.7083 158.74998 1111.25 Q 238.12498 1111.25 238.12498 1084.7916 L 264.5833 1058.3333 L 264.5833 1031.875 L 264.5833 1005.4166 L 291.04166 1005.4166 L 317.49997 1005.4166 L 317.49997 978.95825 L 317.49997 978.95825 L 291.04166 978.95825 L 291.04166 952.49994 L 264.5833 952.49994 L 238.12498 952.49994 L 185.20833 978.95825 Q 132.29166 1005.4166 52.916664 1005.4166 L 0.0 1005.4166 L 0.0 978.95825 L 0.0 978.95825 L 26.458332 952.49994 L 52.916664 926.0416 L 52.916664 926.0416 L 52.916664 899.5833 L 52.916664 899.5833 L 52.916664 899.5833 L 26.458332 899.5833 L 26.458332 899.5833 L 26.458332 873.12494 L 52.916664 873.12494 L 52.916664 873.12494 L 52.916664 846.6666 L 52.916664 846.6666 L 52.916664 846.6666 L 52.916664 846.6666 L 79.37499 846.6666 L 79.37499 820.2083 L 79.37499 820.2083 L 79.37499 793.74994 Q 105.83333 767.2916 132.29166 687.9166 Q 185.20833 608.5416 211.66666 608.5416 Q 238.12498 608.5416 264.5833 502.7083 Q 317.49997 396.87497 343.9583 211.66666 Q 396.87497 0.0 634.99994 0.0 Q 846.6666 0.0 926.0416 26.458332 z" svg:height="12.964582mm" draw:style-name="style-761" svg:viewBox="0.0 0.0 1190.6249 1296.4583" svg:width="11.906249mm" svg:x="121.70833mm" svg:y="180.44583mm"/>
          <draw:path svg:d="M 343.9583 52.916664 L 370.41666 0.0 L 370.41666 0.0 L 370.41666 0.0 L 370.41666 52.916664 Q 370.41666 79.37499 396.87497 105.83333 L 396.87497 132.29166 L 555.625 105.83333 Q 714.37494 105.83333 740.8333 105.83333 Q 740.8333 105.83333 793.74994 211.66666 Q 793.74994 317.49997 820.2083 343.9583 L 820.2083 370.41666 L 767.2916 291.04166 Q 687.9166 211.66666 661.4583 211.66666 Q 634.99994 238.12498 582.0833 264.5833 Q 582.0833 291.04166 582.0833 343.9583 Q 608.5416 370.41666 555.625 396.87497 Q 502.7083 423.3333 529.1666 502.7083 Q 529.1666 582.0833 555.625 634.99994 L 582.0833 661.4583 L 582.0833 661.4583 L 582.0833 687.9166 L 582.0833 687.9166 L 582.0833 687.9166 L 608.5416 687.9166 L 608.5416 687.9166 L 608.5416 714.37494 L 582.0833 714.37494 L 582.0833 714.37494 L 582.0833 740.8333 L 582.0833 740.8333 L 582.0833 740.8333 L 555.625 740.8333 L 555.625 740.8333 L 529.1666 740.8333 L 476.24997 740.8333 L 423.3333 740.8333 L 343.9583 740.8333 L 343.9583 714.37494 L 317.49997 714.37494 L 317.49997 714.37494 Q 317.49997 687.9166 264.5833 661.4583 L 211.66666 608.5416 L 185.20833 608.5416 L 185.20833 608.5416 L 185.20833 582.0833 Q 158.74998 582.0833 158.74998 582.0833 L 158.74998 582.0833 L 158.74998 582.0833 Q 158.74998 555.625 79.37499 476.24997 L 0.0 396.87497 L 0.0 396.87497 Q 26.458332 370.41666 0.0 370.41666 L 0.0 370.41666 L 0.0 317.49997 L 0.0 291.04166 L 0.0 185.20833 L 0.0 79.37499 L 0.0 79.37499 L 0.0 105.83333 L 105.83333 105.83333 Q 185.20833 158.74998 238.12498 158.74998 L 291.04166 158.74998 L 317.49997 132.29166 L 343.9583 132.29166 L 343.9583 52.916664 z" svg:height="7.408333mm" draw:style-name="style-762" svg:viewBox="0.0 0.0 820.2083 740.8333" svg:width="8.202083mm" svg:x="86.783325mm" svg:y="197.90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91248mm" fo:page-width="221.7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