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4.178825mm" fo:page-width="36.5766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round" svg:stroke-opacity="100.0%" svg:stroke-width="3.400702mm"/>
    </style:style>
    <style:style style:family="graphic" style:name="style-3">
      <style:graphic-properties draw:fill="solid" draw:fill-color="#ffff00" draw:opacity="100.0%" draw:stroke="solid" svg:stroke-color="#000000" draw:stroke-linejoin="round" svg:stroke-opacity="100.0%" svg:stroke-width="3.400702mm"/>
    </style:style>
    <style:style style:family="graphic" style:name="style-4">
      <style:graphic-properties draw:fill="solid" draw:fill-color="#ac9d93" draw:opacity="100.0%" draw:stroke="solid" svg:stroke-color="#000000" draw:stroke-linejoin="round" svg:stroke-opacity="100.0%" svg:stroke-width="3.18516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4.6046934mm"/>
    </style:style>
  </office:automatic-styles>
  <office:body>
    <office:drawing>
      <draw:page draw:master-page-name="Default" draw:name="page1" draw:style-name="DP1">
        <draw:g draw:id="svg3168">
          <draw:g draw:id="layer1">
            <draw:g draw:id="g2862">
              <draw:rect svg:height="76.75848mm" draw:style-name="style-2" svg:width="10.478988mm" svg:x="4.761514mm" svg:y="1.7003816mm"/>
              <draw:rect svg:height="76.75848mm" draw:style-name="style-3" svg:width="10.478988mm" svg:x="21.336502mm" svg:y="1.7003816mm"/>
              <draw:rect svg:height="30.368658mm" draw:style-name="style-4" svg:width="33.39145mm" svg:x="1.5927775mm" svg:y="75.34054mm"/>
              <draw:path svg:d="M 0.0 -2.910383E-11 L 278.84808 1520.7351 L 1394.2777 1520.7351 L 1673.1257 -2.910383E-11 z" svg:height="15.207351mm" draw:style-name="style-5" svg:viewBox="0.0 0.0 1673.1257 1520.7351" svg:width="16.731258mm" svg:x="9.9228735mm" svg:y="106.669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4.178825mm" fo:page-width="36.5766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