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12248mm" fo:page-width="318.800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93d32" draw:opacity="100.0%" draw:stroke="solid" svg:stroke-color="#393d32" draw:stroke-linejoin="miter" svg:stroke-opacity="100.0%" svg:stroke-width="0.26359144mm"/>
    </style:style>
    <style:style style:family="graphic" style:name="style-3">
      <style:graphic-properties draw:fill="solid" draw:fill-color="#896c52" draw:opacity="100.0%" draw:stroke="solid" svg:stroke-color="#896c52" draw:stroke-linejoin="miter" svg:stroke-opacity="100.0%" svg:stroke-width="0.26359144mm"/>
    </style:style>
    <style:style style:family="graphic" style:name="style-4">
      <style:graphic-properties draw:fill="solid" draw:fill-color="#272d2d" draw:opacity="100.0%" draw:stroke="solid" svg:stroke-color="#272d2d" draw:stroke-linejoin="miter" svg:stroke-opacity="100.0%" svg:stroke-width="0.26359144mm"/>
    </style:style>
    <style:style style:family="graphic" style:name="style-5">
      <style:graphic-properties draw:fill="solid" draw:fill-color="#8c7450" draw:opacity="100.0%" draw:stroke="solid" svg:stroke-color="#8c7450" draw:stroke-linejoin="miter" svg:stroke-opacity="100.0%" svg:stroke-width="0.26359144mm"/>
    </style:style>
    <style:style style:family="graphic" style:name="style-6">
      <style:graphic-properties draw:fill="solid" draw:fill-color="#443e33" draw:opacity="100.0%" draw:stroke="solid" svg:stroke-color="#443e33" draw:stroke-linejoin="miter" svg:stroke-opacity="100.0%" svg:stroke-width="0.26359144mm"/>
    </style:style>
    <style:style style:family="graphic" style:name="style-7">
      <style:graphic-properties draw:fill="solid" draw:fill-color="#61523c" draw:opacity="100.0%" draw:stroke="solid" svg:stroke-color="#61523c" draw:stroke-linejoin="miter" svg:stroke-opacity="100.0%" svg:stroke-width="0.26359144mm"/>
    </style:style>
    <style:style style:family="graphic" style:name="style-8">
      <style:graphic-properties draw:fill="solid" draw:fill-color="#856951" draw:opacity="100.0%" draw:stroke="solid" svg:stroke-color="#856951" draw:stroke-linejoin="miter" svg:stroke-opacity="100.0%" svg:stroke-width="0.26359144mm"/>
    </style:style>
    <style:style style:family="graphic" style:name="style-9">
      <style:graphic-properties draw:fill="solid" draw:fill-color="#534235" draw:opacity="100.0%" draw:stroke="solid" svg:stroke-color="#534235" draw:stroke-linejoin="miter" svg:stroke-opacity="100.0%" svg:stroke-width="0.26359144mm"/>
    </style:style>
    <style:style style:family="graphic" style:name="style-10">
      <style:graphic-properties draw:fill="solid" draw:fill-color="#806b4a" draw:opacity="100.0%" draw:stroke="solid" svg:stroke-color="#806b4a" draw:stroke-linejoin="miter" svg:stroke-opacity="100.0%" svg:stroke-width="0.26359144mm"/>
    </style:style>
    <style:style style:family="graphic" style:name="style-11">
      <style:graphic-properties draw:fill="solid" draw:fill-color="#927c5e" draw:opacity="100.0%" draw:stroke="solid" svg:stroke-color="#927c5e" draw:stroke-linejoin="miter" svg:stroke-opacity="100.0%" svg:stroke-width="0.26359144mm"/>
    </style:style>
    <style:style style:family="graphic" style:name="style-12">
      <style:graphic-properties draw:fill="solid" draw:fill-color="#8a7258" draw:opacity="100.0%" draw:stroke="solid" svg:stroke-color="#8a7258" draw:stroke-linejoin="miter" svg:stroke-opacity="100.0%" svg:stroke-width="0.26359144mm"/>
    </style:style>
    <style:style style:family="graphic" style:name="style-13">
      <style:graphic-properties draw:fill="solid" draw:fill-color="#423b32" draw:opacity="100.0%" draw:stroke="solid" svg:stroke-color="#423b32" draw:stroke-linejoin="miter" svg:stroke-opacity="100.0%" svg:stroke-width="0.26359144mm"/>
    </style:style>
    <style:style style:family="graphic" style:name="style-14">
      <style:graphic-properties draw:fill="solid" draw:fill-color="#928062" draw:opacity="100.0%" draw:stroke="solid" svg:stroke-color="#928062" draw:stroke-linejoin="miter" svg:stroke-opacity="100.0%" svg:stroke-width="0.26359144mm"/>
    </style:style>
    <style:style style:family="graphic" style:name="style-15">
      <style:graphic-properties draw:fill="solid" draw:fill-color="#443a2f" draw:opacity="100.0%" draw:stroke="solid" svg:stroke-color="#443a2f" draw:stroke-linejoin="miter" svg:stroke-opacity="100.0%" svg:stroke-width="0.26359144mm"/>
    </style:style>
    <style:style style:family="graphic" style:name="style-16">
      <style:graphic-properties draw:fill="solid" draw:fill-color="#524735" draw:opacity="100.0%" draw:stroke="solid" svg:stroke-color="#524735" draw:stroke-linejoin="miter" svg:stroke-opacity="100.0%" svg:stroke-width="0.26359144mm"/>
    </style:style>
    <style:style style:family="graphic" style:name="style-17">
      <style:graphic-properties draw:fill="solid" draw:fill-color="#514938" draw:opacity="100.0%" draw:stroke="solid" svg:stroke-color="#514938" draw:stroke-linejoin="miter" svg:stroke-opacity="100.0%" svg:stroke-width="0.26359144mm"/>
    </style:style>
    <style:style style:family="graphic" style:name="style-18">
      <style:graphic-properties draw:fill="solid" draw:fill-color="#997456" draw:opacity="100.0%" draw:stroke="solid" svg:stroke-color="#997456" draw:stroke-linejoin="miter" svg:stroke-opacity="100.0%" svg:stroke-width="0.26359144mm"/>
    </style:style>
    <style:style style:family="graphic" style:name="style-19">
      <style:graphic-properties draw:fill="solid" draw:fill-color="#8c6b52" draw:opacity="100.0%" draw:stroke="solid" svg:stroke-color="#8c6b52" draw:stroke-linejoin="miter" svg:stroke-opacity="100.0%" svg:stroke-width="0.26359144mm"/>
    </style:style>
    <style:style style:family="graphic" style:name="style-20">
      <style:graphic-properties draw:fill="solid" draw:fill-color="#66543f" draw:opacity="100.0%" draw:stroke="solid" svg:stroke-color="#66543f" draw:stroke-linejoin="miter" svg:stroke-opacity="100.0%" svg:stroke-width="0.26359144mm"/>
    </style:style>
    <style:style style:family="graphic" style:name="style-21">
      <style:graphic-properties draw:fill="solid" draw:fill-color="#8b7350" draw:opacity="100.0%" draw:stroke="solid" svg:stroke-color="#8b7350" draw:stroke-linejoin="miter" svg:stroke-opacity="100.0%" svg:stroke-width="0.26359144mm"/>
    </style:style>
    <style:style style:family="graphic" style:name="style-22">
      <style:graphic-properties draw:fill="solid" draw:fill-color="#51483b" draw:opacity="100.0%" draw:stroke="solid" svg:stroke-color="#51483b" draw:stroke-linejoin="miter" svg:stroke-opacity="100.0%" svg:stroke-width="0.26359144mm"/>
    </style:style>
    <style:style style:family="graphic" style:name="style-23">
      <style:graphic-properties draw:fill="solid" draw:fill-color="#454135" draw:opacity="100.0%" draw:stroke="solid" svg:stroke-color="#454135" draw:stroke-linejoin="miter" svg:stroke-opacity="100.0%" svg:stroke-width="0.26359144mm"/>
    </style:style>
    <style:style style:family="graphic" style:name="style-24">
      <style:graphic-properties draw:fill="solid" draw:fill-color="#897258" draw:opacity="100.0%" draw:stroke="solid" svg:stroke-color="#897258" draw:stroke-linejoin="miter" svg:stroke-opacity="100.0%" svg:stroke-width="0.26359144mm"/>
    </style:style>
    <style:style style:family="graphic" style:name="style-25">
      <style:graphic-properties draw:fill="solid" draw:fill-color="#4e5a4f" draw:opacity="100.0%" draw:stroke="solid" svg:stroke-color="#4e5a4f" draw:stroke-linejoin="miter" svg:stroke-opacity="100.0%" svg:stroke-width="0.26359144mm"/>
    </style:style>
    <style:style style:family="graphic" style:name="style-26">
      <style:graphic-properties draw:fill="solid" draw:fill-color="#363930" draw:opacity="100.0%" draw:stroke="solid" svg:stroke-color="#363930" draw:stroke-linejoin="miter" svg:stroke-opacity="100.0%" svg:stroke-width="0.26359144mm"/>
    </style:style>
    <style:style style:family="graphic" style:name="style-27">
      <style:graphic-properties draw:fill="solid" draw:fill-color="#6e6049" draw:opacity="100.0%" draw:stroke="solid" svg:stroke-color="#6e6049" draw:stroke-linejoin="miter" svg:stroke-opacity="100.0%" svg:stroke-width="0.26359144mm"/>
    </style:style>
    <style:style style:family="graphic" style:name="style-28">
      <style:graphic-properties draw:fill="solid" draw:fill-color="#454236" draw:opacity="100.0%" draw:stroke="solid" svg:stroke-color="#454236" draw:stroke-linejoin="miter" svg:stroke-opacity="100.0%" svg:stroke-width="0.26359144mm"/>
    </style:style>
    <style:style style:family="graphic" style:name="style-29">
      <style:graphic-properties draw:fill="solid" draw:fill-color="#484335" draw:opacity="100.0%" draw:stroke="solid" svg:stroke-color="#484335" draw:stroke-linejoin="miter" svg:stroke-opacity="100.0%" svg:stroke-width="0.26359144mm"/>
    </style:style>
    <style:style style:family="graphic" style:name="style-30">
      <style:graphic-properties draw:fill="solid" draw:fill-color="#454439" draw:opacity="100.0%" draw:stroke="solid" svg:stroke-color="#454439" draw:stroke-linejoin="miter" svg:stroke-opacity="100.0%" svg:stroke-width="0.26359144mm"/>
    </style:style>
    <style:style style:family="graphic" style:name="style-31">
      <style:graphic-properties draw:fill="solid" draw:fill-color="#946c4c" draw:opacity="100.0%" draw:stroke="solid" svg:stroke-color="#946c4c" draw:stroke-linejoin="miter" svg:stroke-opacity="100.0%" svg:stroke-width="0.26359144mm"/>
    </style:style>
    <style:style style:family="graphic" style:name="style-32">
      <style:graphic-properties draw:fill="solid" draw:fill-color="#8f7a58" draw:opacity="100.0%" draw:stroke="solid" svg:stroke-color="#8f7a58" draw:stroke-linejoin="miter" svg:stroke-opacity="100.0%" svg:stroke-width="0.26359144mm"/>
    </style:style>
    <style:style style:family="graphic" style:name="style-33">
      <style:graphic-properties draw:fill="solid" draw:fill-color="#4d4536" draw:opacity="100.0%" draw:stroke="solid" svg:stroke-color="#4d4536" draw:stroke-linejoin="miter" svg:stroke-opacity="100.0%" svg:stroke-width="0.26359144mm"/>
    </style:style>
    <style:style style:family="graphic" style:name="style-34">
      <style:graphic-properties draw:fill="solid" draw:fill-color="#5b4c3d" draw:opacity="100.0%" draw:stroke="solid" svg:stroke-color="#5b4c3d" draw:stroke-linejoin="miter" svg:stroke-opacity="100.0%" svg:stroke-width="0.26359144mm"/>
    </style:style>
    <style:style style:family="graphic" style:name="style-35">
      <style:graphic-properties draw:fill="solid" draw:fill-color="#504639" draw:opacity="100.0%" draw:stroke="solid" svg:stroke-color="#504639" draw:stroke-linejoin="miter" svg:stroke-opacity="100.0%" svg:stroke-width="0.26359144mm"/>
    </style:style>
    <style:style style:family="graphic" style:name="style-36">
      <style:graphic-properties draw:fill="solid" draw:fill-color="#856b53" draw:opacity="100.0%" draw:stroke="solid" svg:stroke-color="#856b53" draw:stroke-linejoin="miter" svg:stroke-opacity="100.0%" svg:stroke-width="0.26359144mm"/>
    </style:style>
    <style:style style:family="graphic" style:name="style-37">
      <style:graphic-properties draw:fill="solid" draw:fill-color="#474a3e" draw:opacity="100.0%" draw:stroke="solid" svg:stroke-color="#474a3e" draw:stroke-linejoin="miter" svg:stroke-opacity="100.0%" svg:stroke-width="0.26359144mm"/>
    </style:style>
    <style:style style:family="graphic" style:name="style-38">
      <style:graphic-properties draw:fill="solid" draw:fill-color="#936d4f" draw:opacity="100.0%" draw:stroke="solid" svg:stroke-color="#936d4f" draw:stroke-linejoin="miter" svg:stroke-opacity="100.0%" svg:stroke-width="0.26359144mm"/>
    </style:style>
    <style:style style:family="graphic" style:name="style-39">
      <style:graphic-properties draw:fill="solid" draw:fill-color="#5a4d3e" draw:opacity="100.0%" draw:stroke="solid" svg:stroke-color="#5a4d3e" draw:stroke-linejoin="miter" svg:stroke-opacity="100.0%" svg:stroke-width="0.26359144mm"/>
    </style:style>
    <style:style style:family="graphic" style:name="style-40">
      <style:graphic-properties draw:fill="solid" draw:fill-color="#6e4f3b" draw:opacity="100.0%" draw:stroke="solid" svg:stroke-color="#6e4f3b" draw:stroke-linejoin="miter" svg:stroke-opacity="100.0%" svg:stroke-width="0.26359144mm"/>
    </style:style>
    <style:style style:family="graphic" style:name="style-41">
      <style:graphic-properties draw:fill="solid" draw:fill-color="#454639" draw:opacity="100.0%" draw:stroke="solid" svg:stroke-color="#454639" draw:stroke-linejoin="miter" svg:stroke-opacity="100.0%" svg:stroke-width="0.26359144mm"/>
    </style:style>
    <style:style style:family="graphic" style:name="style-42">
      <style:graphic-properties draw:fill="solid" draw:fill-color="#957458" draw:opacity="100.0%" draw:stroke="solid" svg:stroke-color="#957458" draw:stroke-linejoin="miter" svg:stroke-opacity="100.0%" svg:stroke-width="0.26359144mm"/>
    </style:style>
    <style:style style:family="graphic" style:name="style-43">
      <style:graphic-properties draw:fill="solid" draw:fill-color="#9b8667" draw:opacity="100.0%" draw:stroke="solid" svg:stroke-color="#9b8667" draw:stroke-linejoin="miter" svg:stroke-opacity="100.0%" svg:stroke-width="0.26359144mm"/>
    </style:style>
    <style:style style:family="graphic" style:name="style-44">
      <style:graphic-properties draw:fill="solid" draw:fill-color="#855f44" draw:opacity="100.0%" draw:stroke="solid" svg:stroke-color="#855f44" draw:stroke-linejoin="miter" svg:stroke-opacity="100.0%" svg:stroke-width="0.26359144mm"/>
    </style:style>
    <style:style style:family="graphic" style:name="style-45">
      <style:graphic-properties draw:fill="solid" draw:fill-color="#8d744e" draw:opacity="100.0%" draw:stroke="solid" svg:stroke-color="#8d744e" draw:stroke-linejoin="miter" svg:stroke-opacity="100.0%" svg:stroke-width="0.26359144mm"/>
    </style:style>
    <style:style style:family="graphic" style:name="style-46">
      <style:graphic-properties draw:fill="solid" draw:fill-color="#927850" draw:opacity="100.0%" draw:stroke="solid" svg:stroke-color="#927850" draw:stroke-linejoin="miter" svg:stroke-opacity="100.0%" svg:stroke-width="0.26359144mm"/>
    </style:style>
    <style:style style:family="graphic" style:name="style-47">
      <style:graphic-properties draw:fill="solid" draw:fill-color="#7b563a" draw:opacity="100.0%" draw:stroke="solid" svg:stroke-color="#7b563a" draw:stroke-linejoin="miter" svg:stroke-opacity="100.0%" svg:stroke-width="0.26359144mm"/>
    </style:style>
    <style:style style:family="graphic" style:name="style-48">
      <style:graphic-properties draw:fill="solid" draw:fill-color="#7f674d" draw:opacity="100.0%" draw:stroke="solid" svg:stroke-color="#7f674d" draw:stroke-linejoin="miter" svg:stroke-opacity="100.0%" svg:stroke-width="0.26359144mm"/>
    </style:style>
    <style:style style:family="graphic" style:name="style-49">
      <style:graphic-properties draw:fill="solid" draw:fill-color="#7e644c" draw:opacity="100.0%" draw:stroke="solid" svg:stroke-color="#7e644c" draw:stroke-linejoin="miter" svg:stroke-opacity="100.0%" svg:stroke-width="0.26359144mm"/>
    </style:style>
    <style:style style:family="graphic" style:name="style-50">
      <style:graphic-properties draw:fill="solid" draw:fill-color="#917c60" draw:opacity="100.0%" draw:stroke="solid" svg:stroke-color="#917c60" draw:stroke-linejoin="miter" svg:stroke-opacity="100.0%" svg:stroke-width="0.26359144mm"/>
    </style:style>
    <style:style style:family="graphic" style:name="style-51">
      <style:graphic-properties draw:fill="solid" draw:fill-color="#393930" draw:opacity="100.0%" draw:stroke="solid" svg:stroke-color="#393930" draw:stroke-linejoin="miter" svg:stroke-opacity="100.0%" svg:stroke-width="0.26359144mm"/>
    </style:style>
    <style:style style:family="graphic" style:name="style-52">
      <style:graphic-properties draw:fill="solid" draw:fill-color="#44493d" draw:opacity="100.0%" draw:stroke="solid" svg:stroke-color="#44493d" draw:stroke-linejoin="miter" svg:stroke-opacity="100.0%" svg:stroke-width="0.26359144mm"/>
    </style:style>
    <style:style style:family="graphic" style:name="style-53">
      <style:graphic-properties draw:fill="solid" draw:fill-color="#30372e" draw:opacity="100.0%" draw:stroke="solid" svg:stroke-color="#30372e" draw:stroke-linejoin="miter" svg:stroke-opacity="100.0%" svg:stroke-width="0.26359144mm"/>
    </style:style>
    <style:style style:family="graphic" style:name="style-54">
      <style:graphic-properties draw:fill="solid" draw:fill-color="#514538" draw:opacity="100.0%" draw:stroke="solid" svg:stroke-color="#514538" draw:stroke-linejoin="miter" svg:stroke-opacity="100.0%" svg:stroke-width="0.26359144mm"/>
    </style:style>
    <style:style style:family="graphic" style:name="style-55">
      <style:graphic-properties draw:fill="solid" draw:fill-color="#4f4e3d" draw:opacity="100.0%" draw:stroke="solid" svg:stroke-color="#4f4e3d" draw:stroke-linejoin="miter" svg:stroke-opacity="100.0%" svg:stroke-width="0.26359144mm"/>
    </style:style>
    <style:style style:family="graphic" style:name="style-56">
      <style:graphic-properties draw:fill="solid" draw:fill-color="#b09774" draw:opacity="100.0%" draw:stroke="solid" svg:stroke-color="#b09774" draw:stroke-linejoin="miter" svg:stroke-opacity="100.0%" svg:stroke-width="0.26359144mm"/>
    </style:style>
    <style:style style:family="graphic" style:name="style-57">
      <style:graphic-properties draw:fill="solid" draw:fill-color="#715743" draw:opacity="100.0%" draw:stroke="solid" svg:stroke-color="#715743" draw:stroke-linejoin="miter" svg:stroke-opacity="100.0%" svg:stroke-width="0.26359144mm"/>
    </style:style>
    <style:style style:family="graphic" style:name="style-58">
      <style:graphic-properties draw:fill="solid" draw:fill-color="#89714b" draw:opacity="100.0%" draw:stroke="solid" svg:stroke-color="#89714b" draw:stroke-linejoin="miter" svg:stroke-opacity="100.0%" svg:stroke-width="0.26359144mm"/>
    </style:style>
    <style:style style:family="graphic" style:name="style-59">
      <style:graphic-properties draw:fill="solid" draw:fill-color="#7c6049" draw:opacity="100.0%" draw:stroke="solid" svg:stroke-color="#7c6049" draw:stroke-linejoin="miter" svg:stroke-opacity="100.0%" svg:stroke-width="0.26359144mm"/>
    </style:style>
    <style:style style:family="graphic" style:name="style-60">
      <style:graphic-properties draw:fill="solid" draw:fill-color="#865e3f" draw:opacity="100.0%" draw:stroke="solid" svg:stroke-color="#865e3f" draw:stroke-linejoin="miter" svg:stroke-opacity="100.0%" svg:stroke-width="0.26359144mm"/>
    </style:style>
    <style:style style:family="graphic" style:name="style-61">
      <style:graphic-properties draw:fill="solid" draw:fill-color="#7d5c45" draw:opacity="100.0%" draw:stroke="solid" svg:stroke-color="#7d5c45" draw:stroke-linejoin="miter" svg:stroke-opacity="100.0%" svg:stroke-width="0.26359144mm"/>
    </style:style>
    <style:style style:family="graphic" style:name="style-62">
      <style:graphic-properties draw:fill="solid" draw:fill-color="#5b4e3f" draw:opacity="100.0%" draw:stroke="solid" svg:stroke-color="#5b4e3f" draw:stroke-linejoin="miter" svg:stroke-opacity="100.0%" svg:stroke-width="0.26359144mm"/>
    </style:style>
    <style:style style:family="graphic" style:name="style-63">
      <style:graphic-properties draw:fill="solid" draw:fill-color="#42483f" draw:opacity="100.0%" draw:stroke="solid" svg:stroke-color="#42483f" draw:stroke-linejoin="miter" svg:stroke-opacity="100.0%" svg:stroke-width="0.26359144mm"/>
    </style:style>
    <style:style style:family="graphic" style:name="style-64">
      <style:graphic-properties draw:fill="solid" draw:fill-color="#504639" draw:opacity="100.0%" draw:stroke="solid" svg:stroke-color="#504639" draw:stroke-linejoin="miter" svg:stroke-opacity="100.0%" svg:stroke-width="0.26359144mm"/>
    </style:style>
    <style:style style:family="graphic" style:name="style-65">
      <style:graphic-properties draw:fill="solid" draw:fill-color="#8b724e" draw:opacity="100.0%" draw:stroke="solid" svg:stroke-color="#8b724e" draw:stroke-linejoin="miter" svg:stroke-opacity="100.0%" svg:stroke-width="0.26359144mm"/>
    </style:style>
    <style:style style:family="graphic" style:name="style-66">
      <style:graphic-properties draw:fill="solid" draw:fill-color="#31302a" draw:opacity="100.0%" draw:stroke="solid" svg:stroke-color="#31302a" draw:stroke-linejoin="miter" svg:stroke-opacity="100.0%" svg:stroke-width="0.26359144mm"/>
    </style:style>
    <style:style style:family="graphic" style:name="style-67">
      <style:graphic-properties draw:fill="solid" draw:fill-color="#84735a" draw:opacity="100.0%" draw:stroke="solid" svg:stroke-color="#84735a" draw:stroke-linejoin="miter" svg:stroke-opacity="100.0%" svg:stroke-width="0.26359144mm"/>
    </style:style>
    <style:style style:family="graphic" style:name="style-68">
      <style:graphic-properties draw:fill="solid" draw:fill-color="#866a51" draw:opacity="100.0%" draw:stroke="solid" svg:stroke-color="#866a51" draw:stroke-linejoin="miter" svg:stroke-opacity="100.0%" svg:stroke-width="0.26359144mm"/>
    </style:style>
    <style:style style:family="graphic" style:name="style-69">
      <style:graphic-properties draw:fill="solid" draw:fill-color="#765e47" draw:opacity="100.0%" draw:stroke="solid" svg:stroke-color="#765e47" draw:stroke-linejoin="miter" svg:stroke-opacity="100.0%" svg:stroke-width="0.26359144mm"/>
    </style:style>
    <style:style style:family="graphic" style:name="style-70">
      <style:graphic-properties draw:fill="solid" draw:fill-color="#80654d" draw:opacity="100.0%" draw:stroke="solid" svg:stroke-color="#80654d" draw:stroke-linejoin="miter" svg:stroke-opacity="100.0%" svg:stroke-width="0.26359144mm"/>
    </style:style>
    <style:style style:family="graphic" style:name="style-71">
      <style:graphic-properties draw:fill="solid" draw:fill-color="#685846" draw:opacity="100.0%" draw:stroke="solid" svg:stroke-color="#685846" draw:stroke-linejoin="miter" svg:stroke-opacity="100.0%" svg:stroke-width="0.26359144mm"/>
    </style:style>
    <style:style style:family="graphic" style:name="style-72">
      <style:graphic-properties draw:fill="solid" draw:fill-color="#7b6646" draw:opacity="100.0%" draw:stroke="solid" svg:stroke-color="#7b6646" draw:stroke-linejoin="miter" svg:stroke-opacity="100.0%" svg:stroke-width="0.26359144mm"/>
    </style:style>
    <style:style style:family="graphic" style:name="style-73">
      <style:graphic-properties draw:fill="solid" draw:fill-color="#ab906d" draw:opacity="100.0%" draw:stroke="solid" svg:stroke-color="#ab906d" draw:stroke-linejoin="miter" svg:stroke-opacity="100.0%" svg:stroke-width="0.26359144mm"/>
    </style:style>
    <style:style style:family="graphic" style:name="style-74">
      <style:graphic-properties draw:fill="solid" draw:fill-color="#6a5d49" draw:opacity="100.0%" draw:stroke="solid" svg:stroke-color="#6a5d49" draw:stroke-linejoin="miter" svg:stroke-opacity="100.0%" svg:stroke-width="0.26359144mm"/>
    </style:style>
    <style:style style:family="graphic" style:name="style-75">
      <style:graphic-properties draw:fill="solid" draw:fill-color="#9a8668" draw:opacity="100.0%" draw:stroke="solid" svg:stroke-color="#9a8668" draw:stroke-linejoin="miter" svg:stroke-opacity="100.0%" svg:stroke-width="0.26359144mm"/>
    </style:style>
    <style:style style:family="graphic" style:name="style-76">
      <style:graphic-properties draw:fill="solid" draw:fill-color="#89755a" draw:opacity="100.0%" draw:stroke="solid" svg:stroke-color="#89755a" draw:stroke-linejoin="miter" svg:stroke-opacity="100.0%" svg:stroke-width="0.26359144mm"/>
    </style:style>
    <style:style style:family="graphic" style:name="style-77">
      <style:graphic-properties draw:fill="solid" draw:fill-color="#81654e" draw:opacity="100.0%" draw:stroke="solid" svg:stroke-color="#81654e" draw:stroke-linejoin="miter" svg:stroke-opacity="100.0%" svg:stroke-width="0.26359144mm"/>
    </style:style>
    <style:style style:family="graphic" style:name="style-78">
      <style:graphic-properties draw:fill="solid" draw:fill-color="#84644b" draw:opacity="100.0%" draw:stroke="solid" svg:stroke-color="#84644b" draw:stroke-linejoin="miter" svg:stroke-opacity="100.0%" svg:stroke-width="0.26359144mm"/>
    </style:style>
    <style:style style:family="graphic" style:name="style-79">
      <style:graphic-properties draw:fill="solid" draw:fill-color="#4d4337" draw:opacity="100.0%" draw:stroke="solid" svg:stroke-color="#4d4337" draw:stroke-linejoin="miter" svg:stroke-opacity="100.0%" svg:stroke-width="0.26359144mm"/>
    </style:style>
    <style:style style:family="graphic" style:name="style-80">
      <style:graphic-properties draw:fill="solid" draw:fill-color="#554738" draw:opacity="100.0%" draw:stroke="solid" svg:stroke-color="#554738" draw:stroke-linejoin="miter" svg:stroke-opacity="100.0%" svg:stroke-width="0.26359144mm"/>
    </style:style>
    <style:style style:family="graphic" style:name="style-81">
      <style:graphic-properties draw:fill="solid" draw:fill-color="#826851" draw:opacity="100.0%" draw:stroke="solid" svg:stroke-color="#826851" draw:stroke-linejoin="miter" svg:stroke-opacity="100.0%" svg:stroke-width="0.26359144mm"/>
    </style:style>
    <style:style style:family="graphic" style:name="style-82">
      <style:graphic-properties draw:fill="solid" draw:fill-color="#936549" draw:opacity="100.0%" draw:stroke="solid" svg:stroke-color="#936549" draw:stroke-linejoin="miter" svg:stroke-opacity="100.0%" svg:stroke-width="0.26359144mm"/>
    </style:style>
    <style:style style:family="graphic" style:name="style-83">
      <style:graphic-properties draw:fill="solid" draw:fill-color="#8b7257" draw:opacity="100.0%" draw:stroke="solid" svg:stroke-color="#8b7257" draw:stroke-linejoin="miter" svg:stroke-opacity="100.0%" svg:stroke-width="0.26359144mm"/>
    </style:style>
    <style:style style:family="graphic" style:name="style-84">
      <style:graphic-properties draw:fill="solid" draw:fill-color="#85644c" draw:opacity="100.0%" draw:stroke="solid" svg:stroke-color="#85644c" draw:stroke-linejoin="miter" svg:stroke-opacity="100.0%" svg:stroke-width="0.26359144mm"/>
    </style:style>
    <style:style style:family="graphic" style:name="style-85">
      <style:graphic-properties draw:fill="solid" draw:fill-color="#9d8768" draw:opacity="100.0%" draw:stroke="solid" svg:stroke-color="#9d8768" draw:stroke-linejoin="miter" svg:stroke-opacity="100.0%" svg:stroke-width="0.26359144mm"/>
    </style:style>
    <style:style style:family="graphic" style:name="style-86">
      <style:graphic-properties draw:fill="solid" draw:fill-color="#3e342b" draw:opacity="100.0%" draw:stroke="solid" svg:stroke-color="#3e342b" draw:stroke-linejoin="miter" svg:stroke-opacity="100.0%" svg:stroke-width="0.26359144mm"/>
    </style:style>
    <style:style style:family="graphic" style:name="style-87">
      <style:graphic-properties draw:fill="solid" draw:fill-color="#4f5546" draw:opacity="100.0%" draw:stroke="solid" svg:stroke-color="#4f5546" draw:stroke-linejoin="miter" svg:stroke-opacity="100.0%" svg:stroke-width="0.26359144mm"/>
    </style:style>
    <style:style style:family="graphic" style:name="style-88">
      <style:graphic-properties draw:fill="solid" draw:fill-color="#363c31" draw:opacity="100.0%" draw:stroke="solid" svg:stroke-color="#363c31" draw:stroke-linejoin="miter" svg:stroke-opacity="100.0%" svg:stroke-width="0.26359144mm"/>
    </style:style>
    <style:style style:family="graphic" style:name="style-89">
      <style:graphic-properties draw:fill="solid" draw:fill-color="#615742" draw:opacity="100.0%" draw:stroke="solid" svg:stroke-color="#615742" draw:stroke-linejoin="miter" svg:stroke-opacity="100.0%" svg:stroke-width="0.26359144mm"/>
    </style:style>
    <style:style style:family="graphic" style:name="style-90">
      <style:graphic-properties draw:fill="solid" draw:fill-color="#9f7657" draw:opacity="100.0%" draw:stroke="solid" svg:stroke-color="#9f7657" draw:stroke-linejoin="miter" svg:stroke-opacity="100.0%" svg:stroke-width="0.26359144mm"/>
    </style:style>
    <style:style style:family="graphic" style:name="style-91">
      <style:graphic-properties draw:fill="solid" draw:fill-color="#5f4d3c" draw:opacity="100.0%" draw:stroke="solid" svg:stroke-color="#5f4d3c" draw:stroke-linejoin="miter" svg:stroke-opacity="100.0%" svg:stroke-width="0.26359144mm"/>
    </style:style>
    <style:style style:family="graphic" style:name="style-92">
      <style:graphic-properties draw:fill="solid" draw:fill-color="#665945" draw:opacity="100.0%" draw:stroke="solid" svg:stroke-color="#665945" draw:stroke-linejoin="miter" svg:stroke-opacity="100.0%" svg:stroke-width="0.26359144mm"/>
    </style:style>
    <style:style style:family="graphic" style:name="style-93">
      <style:graphic-properties draw:fill="solid" draw:fill-color="#7c6647" draw:opacity="100.0%" draw:stroke="solid" svg:stroke-color="#7c6647" draw:stroke-linejoin="miter" svg:stroke-opacity="100.0%" svg:stroke-width="0.26359144mm"/>
    </style:style>
    <style:style style:family="graphic" style:name="style-94">
      <style:graphic-properties draw:fill="solid" draw:fill-color="#4c493c" draw:opacity="100.0%" draw:stroke="solid" svg:stroke-color="#4c493c" draw:stroke-linejoin="miter" svg:stroke-opacity="100.0%" svg:stroke-width="0.26359144mm"/>
    </style:style>
    <style:style style:family="graphic" style:name="style-95">
      <style:graphic-properties draw:fill="solid" draw:fill-color="#7d6c55" draw:opacity="100.0%" draw:stroke="solid" svg:stroke-color="#7d6c55" draw:stroke-linejoin="miter" svg:stroke-opacity="100.0%" svg:stroke-width="0.26359144mm"/>
    </style:style>
    <style:style style:family="graphic" style:name="style-96">
      <style:graphic-properties draw:fill="solid" draw:fill-color="#424c41" draw:opacity="100.0%" draw:stroke="solid" svg:stroke-color="#424c41" draw:stroke-linejoin="miter" svg:stroke-opacity="100.0%" svg:stroke-width="0.26359144mm"/>
    </style:style>
    <style:style style:family="graphic" style:name="style-97">
      <style:graphic-properties draw:fill="solid" draw:fill-color="#846950" draw:opacity="100.0%" draw:stroke="solid" svg:stroke-color="#846950" draw:stroke-linejoin="miter" svg:stroke-opacity="100.0%" svg:stroke-width="0.26359144mm"/>
    </style:style>
    <style:style style:family="graphic" style:name="style-98">
      <style:graphic-properties draw:fill="solid" draw:fill-color="#675645" draw:opacity="100.0%" draw:stroke="solid" svg:stroke-color="#675645" draw:stroke-linejoin="miter" svg:stroke-opacity="100.0%" svg:stroke-width="0.26359144mm"/>
    </style:style>
    <style:style style:family="graphic" style:name="style-99">
      <style:graphic-properties draw:fill="solid" draw:fill-color="#e3d1ab" draw:opacity="100.0%" draw:stroke="solid" svg:stroke-color="#e3d1ab" draw:stroke-linejoin="miter" svg:stroke-opacity="100.0%" svg:stroke-width="0.26359144mm"/>
    </style:style>
    <style:style style:family="graphic" style:name="style-100">
      <style:graphic-properties draw:fill="solid" draw:fill-color="#3b3c33" draw:opacity="100.0%" draw:stroke="solid" svg:stroke-color="#3b3c33" draw:stroke-linejoin="miter" svg:stroke-opacity="100.0%" svg:stroke-width="0.26359144mm"/>
    </style:style>
    <style:style style:family="graphic" style:name="style-101">
      <style:graphic-properties draw:fill="solid" draw:fill-color="#89664c" draw:opacity="100.0%" draw:stroke="solid" svg:stroke-color="#89664c" draw:stroke-linejoin="miter" svg:stroke-opacity="100.0%" svg:stroke-width="0.26359144mm"/>
    </style:style>
    <style:style style:family="graphic" style:name="style-102">
      <style:graphic-properties draw:fill="solid" draw:fill-color="#45493a" draw:opacity="100.0%" draw:stroke="solid" svg:stroke-color="#45493a" draw:stroke-linejoin="miter" svg:stroke-opacity="100.0%" svg:stroke-width="0.26359144mm"/>
    </style:style>
    <style:style style:family="graphic" style:name="style-103">
      <style:graphic-properties draw:fill="solid" draw:fill-color="#8f6e54" draw:opacity="100.0%" draw:stroke="solid" svg:stroke-color="#8f6e54" draw:stroke-linejoin="miter" svg:stroke-opacity="100.0%" svg:stroke-width="0.26359144mm"/>
    </style:style>
    <style:style style:family="graphic" style:name="style-104">
      <style:graphic-properties draw:fill="solid" draw:fill-color="#36382f" draw:opacity="100.0%" draw:stroke="solid" svg:stroke-color="#36382f" draw:stroke-linejoin="miter" svg:stroke-opacity="100.0%" svg:stroke-width="0.26359144mm"/>
    </style:style>
    <style:style style:family="graphic" style:name="style-105">
      <style:graphic-properties draw:fill="solid" draw:fill-color="#906f55" draw:opacity="100.0%" draw:stroke="solid" svg:stroke-color="#906f55" draw:stroke-linejoin="miter" svg:stroke-opacity="100.0%" svg:stroke-width="0.26359144mm"/>
    </style:style>
    <style:style style:family="graphic" style:name="style-106">
      <style:graphic-properties draw:fill="solid" draw:fill-color="#7c5c45" draw:opacity="100.0%" draw:stroke="solid" svg:stroke-color="#7c5c45" draw:stroke-linejoin="miter" svg:stroke-opacity="100.0%" svg:stroke-width="0.26359144mm"/>
    </style:style>
    <style:style style:family="graphic" style:name="style-107">
      <style:graphic-properties draw:fill="solid" draw:fill-color="#9c7558" draw:opacity="100.0%" draw:stroke="solid" svg:stroke-color="#9c7558" draw:stroke-linejoin="miter" svg:stroke-opacity="100.0%" svg:stroke-width="0.26359144mm"/>
    </style:style>
    <style:style style:family="graphic" style:name="style-108">
      <style:graphic-properties draw:fill="solid" draw:fill-color="#4b4b3b" draw:opacity="100.0%" draw:stroke="solid" svg:stroke-color="#4b4b3b" draw:stroke-linejoin="miter" svg:stroke-opacity="100.0%" svg:stroke-width="0.26359144mm"/>
    </style:style>
    <style:style style:family="graphic" style:name="style-109">
      <style:graphic-properties draw:fill="solid" draw:fill-color="#8f7b5d" draw:opacity="100.0%" draw:stroke="solid" svg:stroke-color="#8f7b5d" draw:stroke-linejoin="miter" svg:stroke-opacity="100.0%" svg:stroke-width="0.26359144mm"/>
    </style:style>
    <style:style style:family="graphic" style:name="style-110">
      <style:graphic-properties draw:fill="solid" draw:fill-color="#886a51" draw:opacity="100.0%" draw:stroke="solid" svg:stroke-color="#886a51" draw:stroke-linejoin="miter" svg:stroke-opacity="100.0%" svg:stroke-width="0.26359144mm"/>
    </style:style>
    <style:style style:family="graphic" style:name="style-111">
      <style:graphic-properties draw:fill="solid" draw:fill-color="#7a644d" draw:opacity="100.0%" draw:stroke="solid" svg:stroke-color="#7a644d" draw:stroke-linejoin="miter" svg:stroke-opacity="100.0%" svg:stroke-width="0.26359144mm"/>
    </style:style>
    <style:style style:family="graphic" style:name="style-112">
      <style:graphic-properties draw:fill="solid" draw:fill-color="#4a4335" draw:opacity="100.0%" draw:stroke="solid" svg:stroke-color="#4a4335" draw:stroke-linejoin="miter" svg:stroke-opacity="100.0%" svg:stroke-width="0.26359144mm"/>
    </style:style>
    <style:style style:family="graphic" style:name="style-113">
      <style:graphic-properties draw:fill="solid" draw:fill-color="#36382f" draw:opacity="100.0%" draw:stroke="solid" svg:stroke-color="#36382f" draw:stroke-linejoin="miter" svg:stroke-opacity="100.0%" svg:stroke-width="0.26359144mm"/>
    </style:style>
    <style:style style:family="graphic" style:name="style-114">
      <style:graphic-properties draw:fill="solid" draw:fill-color="#977458" draw:opacity="100.0%" draw:stroke="solid" svg:stroke-color="#977458" draw:stroke-linejoin="miter" svg:stroke-opacity="100.0%" svg:stroke-width="0.26359144mm"/>
    </style:style>
    <style:style style:family="graphic" style:name="style-115">
      <style:graphic-properties draw:fill="solid" draw:fill-color="#79573b" draw:opacity="100.0%" draw:stroke="solid" svg:stroke-color="#79573b" draw:stroke-linejoin="miter" svg:stroke-opacity="100.0%" svg:stroke-width="0.26359144mm"/>
    </style:style>
    <style:style style:family="graphic" style:name="style-116">
      <style:graphic-properties draw:fill="solid" draw:fill-color="#77674e" draw:opacity="100.0%" draw:stroke="solid" svg:stroke-color="#77674e" draw:stroke-linejoin="miter" svg:stroke-opacity="100.0%" svg:stroke-width="0.26359144mm"/>
    </style:style>
    <style:style style:family="graphic" style:name="style-117">
      <style:graphic-properties draw:fill="solid" draw:fill-color="#786952" draw:opacity="100.0%" draw:stroke="solid" svg:stroke-color="#786952" draw:stroke-linejoin="miter" svg:stroke-opacity="100.0%" svg:stroke-width="0.26359144mm"/>
    </style:style>
    <style:style style:family="graphic" style:name="style-118">
      <style:graphic-properties draw:fill="solid" draw:fill-color="#434335" draw:opacity="100.0%" draw:stroke="solid" svg:stroke-color="#434335" draw:stroke-linejoin="miter" svg:stroke-opacity="100.0%" svg:stroke-width="0.26359144mm"/>
    </style:style>
    <style:style style:family="graphic" style:name="style-119">
      <style:graphic-properties draw:fill="solid" draw:fill-color="#2f362c" draw:opacity="100.0%" draw:stroke="solid" svg:stroke-color="#2f362c" draw:stroke-linejoin="miter" svg:stroke-opacity="100.0%" svg:stroke-width="0.26359144mm"/>
    </style:style>
    <style:style style:family="graphic" style:name="style-120">
      <style:graphic-properties draw:fill="solid" draw:fill-color="#7f5740" draw:opacity="100.0%" draw:stroke="solid" svg:stroke-color="#7f5740" draw:stroke-linejoin="miter" svg:stroke-opacity="100.0%" svg:stroke-width="0.26359144mm"/>
    </style:style>
    <style:style style:family="graphic" style:name="style-121">
      <style:graphic-properties draw:fill="solid" draw:fill-color="#a28b6a" draw:opacity="100.0%" draw:stroke="solid" svg:stroke-color="#a28b6a" draw:stroke-linejoin="miter" svg:stroke-opacity="100.0%" svg:stroke-width="0.26359144mm"/>
    </style:style>
    <style:style style:family="graphic" style:name="style-122">
      <style:graphic-properties draw:fill="solid" draw:fill-color="#675544" draw:opacity="100.0%" draw:stroke="solid" svg:stroke-color="#675544" draw:stroke-linejoin="miter" svg:stroke-opacity="100.0%" svg:stroke-width="0.26359144mm"/>
    </style:style>
    <style:style style:family="graphic" style:name="style-123">
      <style:graphic-properties draw:fill="solid" draw:fill-color="#906b50" draw:opacity="100.0%" draw:stroke="solid" svg:stroke-color="#906b50" draw:stroke-linejoin="miter" svg:stroke-opacity="100.0%" svg:stroke-width="0.26359144mm"/>
    </style:style>
    <style:style style:family="graphic" style:name="style-124">
      <style:graphic-properties draw:fill="solid" draw:fill-color="#87704b" draw:opacity="100.0%" draw:stroke="solid" svg:stroke-color="#87704b" draw:stroke-linejoin="miter" svg:stroke-opacity="100.0%" svg:stroke-width="0.26359144mm"/>
    </style:style>
    <style:style style:family="graphic" style:name="style-125">
      <style:graphic-properties draw:fill="solid" draw:fill-color="#6a5341" draw:opacity="100.0%" draw:stroke="solid" svg:stroke-color="#6a5341" draw:stroke-linejoin="miter" svg:stroke-opacity="100.0%" svg:stroke-width="0.26359144mm"/>
    </style:style>
    <style:style style:family="graphic" style:name="style-126">
      <style:graphic-properties draw:fill="solid" draw:fill-color="#393e33" draw:opacity="100.0%" draw:stroke="solid" svg:stroke-color="#393e33" draw:stroke-linejoin="miter" svg:stroke-opacity="100.0%" svg:stroke-width="0.26359144mm"/>
    </style:style>
    <style:style style:family="graphic" style:name="style-127">
      <style:graphic-properties draw:fill="solid" draw:fill-color="#636350" draw:opacity="100.0%" draw:stroke="solid" svg:stroke-color="#636350" draw:stroke-linejoin="miter" svg:stroke-opacity="100.0%" svg:stroke-width="0.26359144mm"/>
    </style:style>
    <style:style style:family="graphic" style:name="style-128">
      <style:graphic-properties draw:fill="solid" draw:fill-color="#393a2f" draw:opacity="100.0%" draw:stroke="solid" svg:stroke-color="#393a2f" draw:stroke-linejoin="miter" svg:stroke-opacity="100.0%" svg:stroke-width="0.26359144mm"/>
    </style:style>
    <style:style style:family="graphic" style:name="style-129">
      <style:graphic-properties draw:fill="solid" draw:fill-color="#947053" draw:opacity="100.0%" draw:stroke="solid" svg:stroke-color="#947053" draw:stroke-linejoin="miter" svg:stroke-opacity="100.0%" svg:stroke-width="0.26359144mm"/>
    </style:style>
    <style:style style:family="graphic" style:name="style-130">
      <style:graphic-properties draw:fill="solid" draw:fill-color="#404135" draw:opacity="100.0%" draw:stroke="solid" svg:stroke-color="#404135" draw:stroke-linejoin="miter" svg:stroke-opacity="100.0%" svg:stroke-width="0.26359144mm"/>
    </style:style>
    <style:style style:family="graphic" style:name="style-131">
      <style:graphic-properties draw:fill="solid" draw:fill-color="#8f754a" draw:opacity="100.0%" draw:stroke="solid" svg:stroke-color="#8f754a" draw:stroke-linejoin="miter" svg:stroke-opacity="100.0%" svg:stroke-width="0.26359144mm"/>
    </style:style>
    <style:style style:family="graphic" style:name="style-132">
      <style:graphic-properties draw:fill="solid" draw:fill-color="#947358" draw:opacity="100.0%" draw:stroke="solid" svg:stroke-color="#947358" draw:stroke-linejoin="miter" svg:stroke-opacity="100.0%" svg:stroke-width="0.26359144mm"/>
    </style:style>
    <style:style style:family="graphic" style:name="style-133">
      <style:graphic-properties draw:fill="solid" draw:fill-color="#9a8059" draw:opacity="100.0%" draw:stroke="solid" svg:stroke-color="#9a8059" draw:stroke-linejoin="miter" svg:stroke-opacity="100.0%" svg:stroke-width="0.26359144mm"/>
    </style:style>
    <style:style style:family="graphic" style:name="style-134">
      <style:graphic-properties draw:fill="solid" draw:fill-color="#81634b" draw:opacity="100.0%" draw:stroke="solid" svg:stroke-color="#81634b" draw:stroke-linejoin="miter" svg:stroke-opacity="100.0%" svg:stroke-width="0.26359144mm"/>
    </style:style>
    <style:style style:family="graphic" style:name="style-135">
      <style:graphic-properties draw:fill="solid" draw:fill-color="#8b654c" draw:opacity="100.0%" draw:stroke="solid" svg:stroke-color="#8b654c" draw:stroke-linejoin="miter" svg:stroke-opacity="100.0%" svg:stroke-width="0.26359144mm"/>
    </style:style>
    <style:style style:family="graphic" style:name="style-136">
      <style:graphic-properties draw:fill="solid" draw:fill-color="#464032" draw:opacity="100.0%" draw:stroke="solid" svg:stroke-color="#464032" draw:stroke-linejoin="miter" svg:stroke-opacity="100.0%" svg:stroke-width="0.26359144mm"/>
    </style:style>
    <style:style style:family="graphic" style:name="style-137">
      <style:graphic-properties draw:fill="solid" draw:fill-color="#3e342b" draw:opacity="100.0%" draw:stroke="solid" svg:stroke-color="#3e342b" draw:stroke-linejoin="miter" svg:stroke-opacity="100.0%" svg:stroke-width="0.26359144mm"/>
    </style:style>
    <style:style style:family="graphic" style:name="style-138">
      <style:graphic-properties draw:fill="solid" draw:fill-color="#483e31" draw:opacity="100.0%" draw:stroke="solid" svg:stroke-color="#483e31" draw:stroke-linejoin="miter" svg:stroke-opacity="100.0%" svg:stroke-width="0.26359144mm"/>
    </style:style>
    <style:style style:family="graphic" style:name="style-139">
      <style:graphic-properties draw:fill="solid" draw:fill-color="#393a32" draw:opacity="100.0%" draw:stroke="solid" svg:stroke-color="#393a32" draw:stroke-linejoin="miter" svg:stroke-opacity="100.0%" svg:stroke-width="0.26359144mm"/>
    </style:style>
    <style:style style:family="graphic" style:name="style-140">
      <style:graphic-properties draw:fill="solid" draw:fill-color="#8a5e45" draw:opacity="100.0%" draw:stroke="solid" svg:stroke-color="#8a5e45" draw:stroke-linejoin="miter" svg:stroke-opacity="100.0%" svg:stroke-width="0.26359144mm"/>
    </style:style>
    <style:style style:family="graphic" style:name="style-141">
      <style:graphic-properties draw:fill="solid" draw:fill-color="#948367" draw:opacity="100.0%" draw:stroke="solid" svg:stroke-color="#948367" draw:stroke-linejoin="miter" svg:stroke-opacity="100.0%" svg:stroke-width="0.26359144mm"/>
    </style:style>
    <style:style style:family="graphic" style:name="style-142">
      <style:graphic-properties draw:fill="solid" draw:fill-color="#545544" draw:opacity="100.0%" draw:stroke="solid" svg:stroke-color="#545544" draw:stroke-linejoin="miter" svg:stroke-opacity="100.0%" svg:stroke-width="0.26359144mm"/>
    </style:style>
    <style:style style:family="graphic" style:name="style-143">
      <style:graphic-properties draw:fill="solid" draw:fill-color="#7d6149" draw:opacity="100.0%" draw:stroke="solid" svg:stroke-color="#7d6149" draw:stroke-linejoin="miter" svg:stroke-opacity="100.0%" svg:stroke-width="0.26359144mm"/>
    </style:style>
    <style:style style:family="graphic" style:name="style-144">
      <style:graphic-properties draw:fill="solid" draw:fill-color="#403e33" draw:opacity="100.0%" draw:stroke="solid" svg:stroke-color="#403e33" draw:stroke-linejoin="miter" svg:stroke-opacity="100.0%" svg:stroke-width="0.26359144mm"/>
    </style:style>
    <style:style style:family="graphic" style:name="style-145">
      <style:graphic-properties draw:fill="solid" draw:fill-color="#4d4539" draw:opacity="100.0%" draw:stroke="solid" svg:stroke-color="#4d4539" draw:stroke-linejoin="miter" svg:stroke-opacity="100.0%" svg:stroke-width="0.26359144mm"/>
    </style:style>
    <style:style style:family="graphic" style:name="style-146">
      <style:graphic-properties draw:fill="solid" draw:fill-color="#8a7d64" draw:opacity="100.0%" draw:stroke="solid" svg:stroke-color="#8a7d64" draw:stroke-linejoin="miter" svg:stroke-opacity="100.0%" svg:stroke-width="0.26359144mm"/>
    </style:style>
    <style:style style:family="graphic" style:name="style-147">
      <style:graphic-properties draw:fill="solid" draw:fill-color="#5f5040" draw:opacity="100.0%" draw:stroke="solid" svg:stroke-color="#5f5040" draw:stroke-linejoin="miter" svg:stroke-opacity="100.0%" svg:stroke-width="0.26359144mm"/>
    </style:style>
    <style:style style:family="graphic" style:name="style-148">
      <style:graphic-properties draw:fill="solid" draw:fill-color="#60513a" draw:opacity="100.0%" draw:stroke="solid" svg:stroke-color="#60513a" draw:stroke-linejoin="miter" svg:stroke-opacity="100.0%" svg:stroke-width="0.26359144mm"/>
    </style:style>
    <style:style style:family="graphic" style:name="style-149">
      <style:graphic-properties draw:fill="solid" draw:fill-color="#39372f" draw:opacity="100.0%" draw:stroke="solid" svg:stroke-color="#39372f" draw:stroke-linejoin="miter" svg:stroke-opacity="100.0%" svg:stroke-width="0.26359144mm"/>
    </style:style>
    <style:style style:family="graphic" style:name="style-150">
      <style:graphic-properties draw:fill="solid" draw:fill-color="#333b31" draw:opacity="100.0%" draw:stroke="solid" svg:stroke-color="#333b31" draw:stroke-linejoin="miter" svg:stroke-opacity="100.0%" svg:stroke-width="0.26359144mm"/>
    </style:style>
    <style:style style:family="graphic" style:name="style-151">
      <style:graphic-properties draw:fill="solid" draw:fill-color="#343e34" draw:opacity="100.0%" draw:stroke="solid" svg:stroke-color="#343e34" draw:stroke-linejoin="miter" svg:stroke-opacity="100.0%" svg:stroke-width="0.26359144mm"/>
    </style:style>
    <style:style style:family="graphic" style:name="style-152">
      <style:graphic-properties draw:fill="solid" draw:fill-color="#87694f" draw:opacity="100.0%" draw:stroke="solid" svg:stroke-color="#87694f" draw:stroke-linejoin="miter" svg:stroke-opacity="100.0%" svg:stroke-width="0.26359144mm"/>
    </style:style>
    <style:style style:family="graphic" style:name="style-153">
      <style:graphic-properties draw:fill="solid" draw:fill-color="#8a7657" draw:opacity="100.0%" draw:stroke="solid" svg:stroke-color="#8a7657" draw:stroke-linejoin="miter" svg:stroke-opacity="100.0%" svg:stroke-width="0.26359144mm"/>
    </style:style>
    <style:style style:family="graphic" style:name="style-154">
      <style:graphic-properties draw:fill="solid" draw:fill-color="#806946" draw:opacity="100.0%" draw:stroke="solid" svg:stroke-color="#806946" draw:stroke-linejoin="miter" svg:stroke-opacity="100.0%" svg:stroke-width="0.26359144mm"/>
    </style:style>
    <style:style style:family="graphic" style:name="style-155">
      <style:graphic-properties draw:fill="solid" draw:fill-color="#5f523f" draw:opacity="100.0%" draw:stroke="solid" svg:stroke-color="#5f523f" draw:stroke-linejoin="miter" svg:stroke-opacity="100.0%" svg:stroke-width="0.26359144mm"/>
    </style:style>
    <style:style style:family="graphic" style:name="style-156">
      <style:graphic-properties draw:fill="solid" draw:fill-color="#6e5f49" draw:opacity="100.0%" draw:stroke="solid" svg:stroke-color="#6e5f49" draw:stroke-linejoin="miter" svg:stroke-opacity="100.0%" svg:stroke-width="0.26359144mm"/>
    </style:style>
    <style:style style:family="graphic" style:name="style-157">
      <style:graphic-properties draw:fill="solid" draw:fill-color="#4a4034" draw:opacity="100.0%" draw:stroke="solid" svg:stroke-color="#4a4034" draw:stroke-linejoin="miter" svg:stroke-opacity="100.0%" svg:stroke-width="0.26359144mm"/>
    </style:style>
    <style:style style:family="graphic" style:name="style-158">
      <style:graphic-properties draw:fill="solid" draw:fill-color="#474e40" draw:opacity="100.0%" draw:stroke="solid" svg:stroke-color="#474e40" draw:stroke-linejoin="miter" svg:stroke-opacity="100.0%" svg:stroke-width="0.26359144mm"/>
    </style:style>
    <style:style style:family="graphic" style:name="style-159">
      <style:graphic-properties draw:fill="solid" draw:fill-color="#9f8566" draw:opacity="100.0%" draw:stroke="solid" svg:stroke-color="#9f8566" draw:stroke-linejoin="miter" svg:stroke-opacity="100.0%" svg:stroke-width="0.26359144mm"/>
    </style:style>
    <style:style style:family="graphic" style:name="style-160">
      <style:graphic-properties draw:fill="solid" draw:fill-color="#534939" draw:opacity="100.0%" draw:stroke="solid" svg:stroke-color="#534939" draw:stroke-linejoin="miter" svg:stroke-opacity="100.0%" svg:stroke-width="0.26359144mm"/>
    </style:style>
    <style:style style:family="graphic" style:name="style-161">
      <style:graphic-properties draw:fill="solid" draw:fill-color="#8c765a" draw:opacity="100.0%" draw:stroke="solid" svg:stroke-color="#8c765a" draw:stroke-linejoin="miter" svg:stroke-opacity="100.0%" svg:stroke-width="0.26359144mm"/>
    </style:style>
    <style:style style:family="graphic" style:name="style-162">
      <style:graphic-properties draw:fill="solid" draw:fill-color="#84674f" draw:opacity="100.0%" draw:stroke="solid" svg:stroke-color="#84674f" draw:stroke-linejoin="miter" svg:stroke-opacity="100.0%" svg:stroke-width="0.26359144mm"/>
    </style:style>
    <style:style style:family="graphic" style:name="style-163">
      <style:graphic-properties draw:fill="solid" draw:fill-color="#504232" draw:opacity="100.0%" draw:stroke="solid" svg:stroke-color="#504232" draw:stroke-linejoin="miter" svg:stroke-opacity="100.0%" svg:stroke-width="0.26359144mm"/>
    </style:style>
    <style:style style:family="graphic" style:name="style-164">
      <style:graphic-properties draw:fill="solid" draw:fill-color="#87755b" draw:opacity="100.0%" draw:stroke="solid" svg:stroke-color="#87755b" draw:stroke-linejoin="miter" svg:stroke-opacity="100.0%" svg:stroke-width="0.26359144mm"/>
    </style:style>
    <style:style style:family="graphic" style:name="style-165">
      <style:graphic-properties draw:fill="solid" draw:fill-color="#958266" draw:opacity="100.0%" draw:stroke="solid" svg:stroke-color="#958266" draw:stroke-linejoin="miter" svg:stroke-opacity="100.0%" svg:stroke-width="0.26359144mm"/>
    </style:style>
    <style:style style:family="graphic" style:name="style-166">
      <style:graphic-properties draw:fill="solid" draw:fill-color="#494b3a" draw:opacity="100.0%" draw:stroke="solid" svg:stroke-color="#494b3a" draw:stroke-linejoin="miter" svg:stroke-opacity="100.0%" svg:stroke-width="0.26359144mm"/>
    </style:style>
    <style:style style:family="graphic" style:name="style-167">
      <style:graphic-properties draw:fill="solid" draw:fill-color="#3e3a31" draw:opacity="100.0%" draw:stroke="solid" svg:stroke-color="#3e3a31" draw:stroke-linejoin="miter" svg:stroke-opacity="100.0%" svg:stroke-width="0.26359144mm"/>
    </style:style>
    <style:style style:family="graphic" style:name="style-168">
      <style:graphic-properties draw:fill="solid" draw:fill-color="#8d6a51" draw:opacity="100.0%" draw:stroke="solid" svg:stroke-color="#8d6a51" draw:stroke-linejoin="miter" svg:stroke-opacity="100.0%" svg:stroke-width="0.26359144mm"/>
    </style:style>
    <style:style style:family="graphic" style:name="style-169">
      <style:graphic-properties draw:fill="solid" draw:fill-color="#3c382e" draw:opacity="100.0%" draw:stroke="solid" svg:stroke-color="#3c382e" draw:stroke-linejoin="miter" svg:stroke-opacity="100.0%" svg:stroke-width="0.26359144mm"/>
    </style:style>
    <style:style style:family="graphic" style:name="style-170">
      <style:graphic-properties draw:fill="solid" draw:fill-color="#936d51" draw:opacity="100.0%" draw:stroke="solid" svg:stroke-color="#936d51" draw:stroke-linejoin="miter" svg:stroke-opacity="100.0%" svg:stroke-width="0.26359144mm"/>
    </style:style>
    <style:style style:family="graphic" style:name="style-171">
      <style:graphic-properties draw:fill="solid" draw:fill-color="#5a4b3b" draw:opacity="100.0%" draw:stroke="solid" svg:stroke-color="#5a4b3b" draw:stroke-linejoin="miter" svg:stroke-opacity="100.0%" svg:stroke-width="0.26359144mm"/>
    </style:style>
    <style:style style:family="graphic" style:name="style-172">
      <style:graphic-properties draw:fill="solid" draw:fill-color="#99775a" draw:opacity="100.0%" draw:stroke="solid" svg:stroke-color="#99775a" draw:stroke-linejoin="miter" svg:stroke-opacity="100.0%" svg:stroke-width="0.26359144mm"/>
    </style:style>
    <style:style style:family="graphic" style:name="style-173">
      <style:graphic-properties draw:fill="solid" draw:fill-color="#36372d" draw:opacity="100.0%" draw:stroke="solid" svg:stroke-color="#36372d" draw:stroke-linejoin="miter" svg:stroke-opacity="100.0%" svg:stroke-width="0.26359144mm"/>
    </style:style>
    <style:style style:family="graphic" style:name="style-174">
      <style:graphic-properties draw:fill="solid" draw:fill-color="#978264" draw:opacity="100.0%" draw:stroke="solid" svg:stroke-color="#978264" draw:stroke-linejoin="miter" svg:stroke-opacity="100.0%" svg:stroke-width="0.26359144mm"/>
    </style:style>
    <style:style style:family="graphic" style:name="style-175">
      <style:graphic-properties draw:fill="solid" draw:fill-color="#454537" draw:opacity="100.0%" draw:stroke="solid" svg:stroke-color="#454537" draw:stroke-linejoin="miter" svg:stroke-opacity="100.0%" svg:stroke-width="0.26359144mm"/>
    </style:style>
    <style:style style:family="graphic" style:name="style-176">
      <style:graphic-properties draw:fill="solid" draw:fill-color="#3a4035" draw:opacity="100.0%" draw:stroke="solid" svg:stroke-color="#3a4035" draw:stroke-linejoin="miter" svg:stroke-opacity="100.0%" svg:stroke-width="0.26359144mm"/>
    </style:style>
    <style:style style:family="graphic" style:name="style-177">
      <style:graphic-properties draw:fill="solid" draw:fill-color="#33392f" draw:opacity="100.0%" draw:stroke="solid" svg:stroke-color="#33392f" draw:stroke-linejoin="miter" svg:stroke-opacity="100.0%" svg:stroke-width="0.26359144mm"/>
    </style:style>
    <style:style style:family="graphic" style:name="style-178">
      <style:graphic-properties draw:fill="solid" draw:fill-color="#82654d" draw:opacity="100.0%" draw:stroke="solid" svg:stroke-color="#82654d" draw:stroke-linejoin="miter" svg:stroke-opacity="100.0%" svg:stroke-width="0.26359144mm"/>
    </style:style>
    <style:style style:family="graphic" style:name="style-179">
      <style:graphic-properties draw:fill="solid" draw:fill-color="#6d4e39" draw:opacity="100.0%" draw:stroke="solid" svg:stroke-color="#6d4e39" draw:stroke-linejoin="miter" svg:stroke-opacity="100.0%" svg:stroke-width="0.26359144mm"/>
    </style:style>
    <style:style style:family="graphic" style:name="style-180">
      <style:graphic-properties draw:fill="solid" draw:fill-color="#4c4234" draw:opacity="100.0%" draw:stroke="solid" svg:stroke-color="#4c4234" draw:stroke-linejoin="miter" svg:stroke-opacity="100.0%" svg:stroke-width="0.26359144mm"/>
    </style:style>
    <style:style style:family="graphic" style:name="style-181">
      <style:graphic-properties draw:fill="solid" draw:fill-color="#ad926f" draw:opacity="100.0%" draw:stroke="solid" svg:stroke-color="#ad926f" draw:stroke-linejoin="miter" svg:stroke-opacity="100.0%" svg:stroke-width="0.26359144mm"/>
    </style:style>
    <style:style style:family="graphic" style:name="style-182">
      <style:graphic-properties draw:fill="solid" draw:fill-color="#967d56" draw:opacity="100.0%" draw:stroke="solid" svg:stroke-color="#967d56" draw:stroke-linejoin="miter" svg:stroke-opacity="100.0%" svg:stroke-width="0.26359144mm"/>
    </style:style>
    <style:style style:family="graphic" style:name="style-183">
      <style:graphic-properties draw:fill="solid" draw:fill-color="#a28565" draw:opacity="100.0%" draw:stroke="solid" svg:stroke-color="#a28565" draw:stroke-linejoin="miter" svg:stroke-opacity="100.0%" svg:stroke-width="0.26359144mm"/>
    </style:style>
    <style:style style:family="graphic" style:name="style-184">
      <style:graphic-properties draw:fill="solid" draw:fill-color="#604e3d" draw:opacity="100.0%" draw:stroke="solid" svg:stroke-color="#604e3d" draw:stroke-linejoin="miter" svg:stroke-opacity="100.0%" svg:stroke-width="0.26359144mm"/>
    </style:style>
    <style:style style:family="graphic" style:name="style-185">
      <style:graphic-properties draw:fill="solid" draw:fill-color="#544436" draw:opacity="100.0%" draw:stroke="solid" svg:stroke-color="#544436" draw:stroke-linejoin="miter" svg:stroke-opacity="100.0%" svg:stroke-width="0.26359144mm"/>
    </style:style>
    <style:style style:family="graphic" style:name="style-186">
      <style:graphic-properties draw:fill="solid" draw:fill-color="#947256" draw:opacity="100.0%" draw:stroke="solid" svg:stroke-color="#947256" draw:stroke-linejoin="miter" svg:stroke-opacity="100.0%" svg:stroke-width="0.26359144mm"/>
    </style:style>
    <style:style style:family="graphic" style:name="style-187">
      <style:graphic-properties draw:fill="solid" draw:fill-color="#7f6d4e" draw:opacity="100.0%" draw:stroke="solid" svg:stroke-color="#7f6d4e" draw:stroke-linejoin="miter" svg:stroke-opacity="100.0%" svg:stroke-width="0.26359144mm"/>
    </style:style>
    <style:style style:family="graphic" style:name="style-188">
      <style:graphic-properties draw:fill="solid" draw:fill-color="#463f34" draw:opacity="100.0%" draw:stroke="solid" svg:stroke-color="#463f34" draw:stroke-linejoin="miter" svg:stroke-opacity="100.0%" svg:stroke-width="0.26359144mm"/>
    </style:style>
    <style:style style:family="graphic" style:name="style-189">
      <style:graphic-properties draw:fill="solid" draw:fill-color="#8e7651" draw:opacity="100.0%" draw:stroke="solid" svg:stroke-color="#8e7651" draw:stroke-linejoin="miter" svg:stroke-opacity="100.0%" svg:stroke-width="0.26359144mm"/>
    </style:style>
    <style:style style:family="graphic" style:name="style-190">
      <style:graphic-properties draw:fill="solid" draw:fill-color="#816c4b" draw:opacity="100.0%" draw:stroke="solid" svg:stroke-color="#816c4b" draw:stroke-linejoin="miter" svg:stroke-opacity="100.0%" svg:stroke-width="0.26359144mm"/>
    </style:style>
    <style:style style:family="graphic" style:name="style-191">
      <style:graphic-properties draw:fill="solid" draw:fill-color="#986447" draw:opacity="100.0%" draw:stroke="solid" svg:stroke-color="#986447" draw:stroke-linejoin="miter" svg:stroke-opacity="100.0%" svg:stroke-width="0.26359144mm"/>
    </style:style>
    <style:style style:family="graphic" style:name="style-192">
      <style:graphic-properties draw:fill="solid" draw:fill-color="#8b6a4a" draw:opacity="100.0%" draw:stroke="solid" svg:stroke-color="#8b6a4a" draw:stroke-linejoin="miter" svg:stroke-opacity="100.0%" svg:stroke-width="0.26359144mm"/>
    </style:style>
    <style:style style:family="graphic" style:name="style-193">
      <style:graphic-properties draw:fill="solid" draw:fill-color="#947d60" draw:opacity="100.0%" draw:stroke="solid" svg:stroke-color="#947d60" draw:stroke-linejoin="miter" svg:stroke-opacity="100.0%" svg:stroke-width="0.26359144mm"/>
    </style:style>
    <style:style style:family="graphic" style:name="style-194">
      <style:graphic-properties draw:fill="solid" draw:fill-color="#88724e" draw:opacity="100.0%" draw:stroke="solid" svg:stroke-color="#88724e" draw:stroke-linejoin="miter" svg:stroke-opacity="100.0%" svg:stroke-width="0.26359144mm"/>
    </style:style>
    <style:style style:family="graphic" style:name="style-195">
      <style:graphic-properties draw:fill="solid" draw:fill-color="#a8906e" draw:opacity="100.0%" draw:stroke="solid" svg:stroke-color="#a8906e" draw:stroke-linejoin="miter" svg:stroke-opacity="100.0%" svg:stroke-width="0.26359144mm"/>
    </style:style>
    <style:style style:family="graphic" style:name="style-196">
      <style:graphic-properties draw:fill="solid" draw:fill-color="#2c302a" draw:opacity="100.0%" draw:stroke="solid" svg:stroke-color="#2c302a" draw:stroke-linejoin="miter" svg:stroke-opacity="100.0%" svg:stroke-width="0.26359144mm"/>
    </style:style>
    <style:style style:family="graphic" style:name="style-197">
      <style:graphic-properties draw:fill="solid" draw:fill-color="#8d754f" draw:opacity="100.0%" draw:stroke="solid" svg:stroke-color="#8d754f" draw:stroke-linejoin="miter" svg:stroke-opacity="100.0%" svg:stroke-width="0.26359144mm"/>
    </style:style>
    <style:style style:family="graphic" style:name="style-198">
      <style:graphic-properties draw:fill="solid" draw:fill-color="#7d6f57" draw:opacity="100.0%" draw:stroke="solid" svg:stroke-color="#7d6f57" draw:stroke-linejoin="miter" svg:stroke-opacity="100.0%" svg:stroke-width="0.26359144mm"/>
    </style:style>
    <style:style style:family="graphic" style:name="style-199">
      <style:graphic-properties draw:fill="solid" draw:fill-color="#87704d" draw:opacity="100.0%" draw:stroke="solid" svg:stroke-color="#87704d" draw:stroke-linejoin="miter" svg:stroke-opacity="100.0%" svg:stroke-width="0.26359144mm"/>
    </style:style>
    <style:style style:family="graphic" style:name="style-200">
      <style:graphic-properties draw:fill="solid" draw:fill-color="#4d5245" draw:opacity="100.0%" draw:stroke="solid" svg:stroke-color="#4d5245" draw:stroke-linejoin="miter" svg:stroke-opacity="100.0%" svg:stroke-width="0.26359144mm"/>
    </style:style>
    <style:style style:family="graphic" style:name="style-201">
      <style:graphic-properties draw:fill="solid" draw:fill-color="#826c49" draw:opacity="100.0%" draw:stroke="solid" svg:stroke-color="#826c49" draw:stroke-linejoin="miter" svg:stroke-opacity="100.0%" svg:stroke-width="0.26359144mm"/>
    </style:style>
    <style:style style:family="graphic" style:name="style-202">
      <style:graphic-properties draw:fill="solid" draw:fill-color="#504335" draw:opacity="100.0%" draw:stroke="solid" svg:stroke-color="#504335" draw:stroke-linejoin="miter" svg:stroke-opacity="100.0%" svg:stroke-width="0.26359144mm"/>
    </style:style>
    <style:style style:family="graphic" style:name="style-203">
      <style:graphic-properties draw:fill="solid" draw:fill-color="#7a5e47" draw:opacity="100.0%" draw:stroke="solid" svg:stroke-color="#7a5e47" draw:stroke-linejoin="miter" svg:stroke-opacity="100.0%" svg:stroke-width="0.26359144mm"/>
    </style:style>
    <style:style style:family="graphic" style:name="style-204">
      <style:graphic-properties draw:fill="solid" draw:fill-color="#856d48" draw:opacity="100.0%" draw:stroke="solid" svg:stroke-color="#856d48" draw:stroke-linejoin="miter" svg:stroke-opacity="100.0%" svg:stroke-width="0.26359144mm"/>
    </style:style>
    <style:style style:family="graphic" style:name="style-205">
      <style:graphic-properties draw:fill="solid" draw:fill-color="#8d7156" draw:opacity="100.0%" draw:stroke="solid" svg:stroke-color="#8d7156" draw:stroke-linejoin="miter" svg:stroke-opacity="100.0%" svg:stroke-width="0.26359144mm"/>
    </style:style>
    <style:style style:family="graphic" style:name="style-206">
      <style:graphic-properties draw:fill="solid" draw:fill-color="#585d4c" draw:opacity="100.0%" draw:stroke="solid" svg:stroke-color="#585d4c" draw:stroke-linejoin="miter" svg:stroke-opacity="100.0%" svg:stroke-width="0.26359144mm"/>
    </style:style>
    <style:style style:family="graphic" style:name="style-207">
      <style:graphic-properties draw:fill="solid" draw:fill-color="#87745a" draw:opacity="100.0%" draw:stroke="solid" svg:stroke-color="#87745a" draw:stroke-linejoin="miter" svg:stroke-opacity="100.0%" svg:stroke-width="0.26359144mm"/>
    </style:style>
    <style:style style:family="graphic" style:name="style-208">
      <style:graphic-properties draw:fill="solid" draw:fill-color="#906f54" draw:opacity="100.0%" draw:stroke="solid" svg:stroke-color="#906f54" draw:stroke-linejoin="miter" svg:stroke-opacity="100.0%" svg:stroke-width="0.26359144mm"/>
    </style:style>
    <style:style style:family="graphic" style:name="style-209">
      <style:graphic-properties draw:fill="solid" draw:fill-color="#8f7e62" draw:opacity="100.0%" draw:stroke="solid" svg:stroke-color="#8f7e62" draw:stroke-linejoin="miter" svg:stroke-opacity="100.0%" svg:stroke-width="0.26359144mm"/>
    </style:style>
    <style:style style:family="graphic" style:name="style-210">
      <style:graphic-properties draw:fill="solid" draw:fill-color="#85704f" draw:opacity="100.0%" draw:stroke="solid" svg:stroke-color="#85704f" draw:stroke-linejoin="miter" svg:stroke-opacity="100.0%" svg:stroke-width="0.26359144mm"/>
    </style:style>
    <style:style style:family="graphic" style:name="style-211">
      <style:graphic-properties draw:fill="solid" draw:fill-color="#836c54" draw:opacity="100.0%" draw:stroke="solid" svg:stroke-color="#836c54" draw:stroke-linejoin="miter" svg:stroke-opacity="100.0%" svg:stroke-width="0.26359144mm"/>
    </style:style>
    <style:style style:family="graphic" style:name="style-212">
      <style:graphic-properties draw:fill="solid" draw:fill-color="#524333" draw:opacity="100.0%" draw:stroke="solid" svg:stroke-color="#524333" draw:stroke-linejoin="miter" svg:stroke-opacity="100.0%" svg:stroke-width="0.26359144mm"/>
    </style:style>
    <style:style style:family="graphic" style:name="style-213">
      <style:graphic-properties draw:fill="solid" draw:fill-color="#433c32" draw:opacity="100.0%" draw:stroke="solid" svg:stroke-color="#433c32" draw:stroke-linejoin="miter" svg:stroke-opacity="100.0%" svg:stroke-width="0.26359144mm"/>
    </style:style>
    <style:style style:family="graphic" style:name="style-214">
      <style:graphic-properties draw:fill="solid" draw:fill-color="#968164" draw:opacity="100.0%" draw:stroke="solid" svg:stroke-color="#968164" draw:stroke-linejoin="miter" svg:stroke-opacity="100.0%" svg:stroke-width="0.26359144mm"/>
    </style:style>
    <style:style style:family="graphic" style:name="style-215">
      <style:graphic-properties draw:fill="solid" draw:fill-color="#45534a" draw:opacity="100.0%" draw:stroke="solid" svg:stroke-color="#45534a" draw:stroke-linejoin="miter" svg:stroke-opacity="100.0%" svg:stroke-width="0.26359144mm"/>
    </style:style>
    <style:style style:family="graphic" style:name="style-216">
      <style:graphic-properties draw:fill="solid" draw:fill-color="#515041" draw:opacity="100.0%" draw:stroke="solid" svg:stroke-color="#515041" draw:stroke-linejoin="miter" svg:stroke-opacity="100.0%" svg:stroke-width="0.26359144mm"/>
    </style:style>
    <style:style style:family="graphic" style:name="style-217">
      <style:graphic-properties draw:fill="solid" draw:fill-color="#685947" draw:opacity="100.0%" draw:stroke="solid" svg:stroke-color="#685947" draw:stroke-linejoin="miter" svg:stroke-opacity="100.0%" svg:stroke-width="0.26359144mm"/>
    </style:style>
    <style:style style:family="graphic" style:name="style-218">
      <style:graphic-properties draw:fill="solid" draw:fill-color="#554c3e" draw:opacity="100.0%" draw:stroke="solid" svg:stroke-color="#554c3e" draw:stroke-linejoin="miter" svg:stroke-opacity="100.0%" svg:stroke-width="0.26359144mm"/>
    </style:style>
    <style:style style:family="graphic" style:name="style-219">
      <style:graphic-properties draw:fill="solid" draw:fill-color="#534a3e" draw:opacity="100.0%" draw:stroke="solid" svg:stroke-color="#534a3e" draw:stroke-linejoin="miter" svg:stroke-opacity="100.0%" svg:stroke-width="0.26359144mm"/>
    </style:style>
    <style:style style:family="graphic" style:name="style-220">
      <style:graphic-properties draw:fill="solid" draw:fill-color="#464739" draw:opacity="100.0%" draw:stroke="solid" svg:stroke-color="#464739" draw:stroke-linejoin="miter" svg:stroke-opacity="100.0%" svg:stroke-width="0.26359144mm"/>
    </style:style>
    <style:style style:family="graphic" style:name="style-221">
      <style:graphic-properties draw:fill="solid" draw:fill-color="#40493f" draw:opacity="100.0%" draw:stroke="solid" svg:stroke-color="#40493f" draw:stroke-linejoin="miter" svg:stroke-opacity="100.0%" svg:stroke-width="0.26359144mm"/>
    </style:style>
    <style:style style:family="graphic" style:name="style-222">
      <style:graphic-properties draw:fill="solid" draw:fill-color="#a98c6b" draw:opacity="100.0%" draw:stroke="solid" svg:stroke-color="#a98c6b" draw:stroke-linejoin="miter" svg:stroke-opacity="100.0%" svg:stroke-width="0.26359144mm"/>
    </style:style>
    <style:style style:family="graphic" style:name="style-223">
      <style:graphic-properties draw:fill="solid" draw:fill-color="#917258" draw:opacity="100.0%" draw:stroke="solid" svg:stroke-color="#917258" draw:stroke-linejoin="miter" svg:stroke-opacity="100.0%" svg:stroke-width="0.26359144mm"/>
    </style:style>
    <style:style style:family="graphic" style:name="style-224">
      <style:graphic-properties draw:fill="solid" draw:fill-color="#9d8460" draw:opacity="100.0%" draw:stroke="solid" svg:stroke-color="#9d8460" draw:stroke-linejoin="miter" svg:stroke-opacity="100.0%" svg:stroke-width="0.26359144mm"/>
    </style:style>
    <style:style style:family="graphic" style:name="style-225">
      <style:graphic-properties draw:fill="solid" draw:fill-color="#91765a" draw:opacity="100.0%" draw:stroke="solid" svg:stroke-color="#91765a" draw:stroke-linejoin="miter" svg:stroke-opacity="100.0%" svg:stroke-width="0.26359144mm"/>
    </style:style>
    <style:style style:family="graphic" style:name="style-226">
      <style:graphic-properties draw:fill="solid" draw:fill-color="#2d3734" draw:opacity="100.0%" draw:stroke="solid" svg:stroke-color="#2d3734" draw:stroke-linejoin="miter" svg:stroke-opacity="100.0%" svg:stroke-width="0.26359144mm"/>
    </style:style>
    <style:style style:family="graphic" style:name="style-227">
      <style:graphic-properties draw:fill="solid" draw:fill-color="#4b5041" draw:opacity="100.0%" draw:stroke="solid" svg:stroke-color="#4b5041" draw:stroke-linejoin="miter" svg:stroke-opacity="100.0%" svg:stroke-width="0.26359144mm"/>
    </style:style>
    <style:style style:family="graphic" style:name="style-228">
      <style:graphic-properties draw:fill="solid" draw:fill-color="#987558" draw:opacity="100.0%" draw:stroke="solid" svg:stroke-color="#987558" draw:stroke-linejoin="miter" svg:stroke-opacity="100.0%" svg:stroke-width="0.26359144mm"/>
    </style:style>
    <style:style style:family="graphic" style:name="style-229">
      <style:graphic-properties draw:fill="solid" draw:fill-color="#38372e" draw:opacity="100.0%" draw:stroke="solid" svg:stroke-color="#38372e" draw:stroke-linejoin="miter" svg:stroke-opacity="100.0%" svg:stroke-width="0.26359144mm"/>
    </style:style>
    <style:style style:family="graphic" style:name="style-230">
      <style:graphic-properties draw:fill="solid" draw:fill-color="#977154" draw:opacity="100.0%" draw:stroke="solid" svg:stroke-color="#977154" draw:stroke-linejoin="miter" svg:stroke-opacity="100.0%" svg:stroke-width="0.26359144mm"/>
    </style:style>
    <style:style style:family="graphic" style:name="style-231">
      <style:graphic-properties draw:fill="solid" draw:fill-color="#4c453a" draw:opacity="100.0%" draw:stroke="solid" svg:stroke-color="#4c453a" draw:stroke-linejoin="miter" svg:stroke-opacity="100.0%" svg:stroke-width="0.26359144mm"/>
    </style:style>
    <style:style style:family="graphic" style:name="style-232">
      <style:graphic-properties draw:fill="solid" draw:fill-color="#5c5040" draw:opacity="100.0%" draw:stroke="solid" svg:stroke-color="#5c5040" draw:stroke-linejoin="miter" svg:stroke-opacity="100.0%" svg:stroke-width="0.26359144mm"/>
    </style:style>
    <style:style style:family="graphic" style:name="style-233">
      <style:graphic-properties draw:fill="solid" draw:fill-color="#aa8a69" draw:opacity="100.0%" draw:stroke="solid" svg:stroke-color="#aa8a69" draw:stroke-linejoin="miter" svg:stroke-opacity="100.0%" svg:stroke-width="0.26359144mm"/>
    </style:style>
    <style:style style:family="graphic" style:name="style-234">
      <style:graphic-properties draw:fill="solid" draw:fill-color="#917d5f" draw:opacity="100.0%" draw:stroke="solid" svg:stroke-color="#917d5f" draw:stroke-linejoin="miter" svg:stroke-opacity="100.0%" svg:stroke-width="0.26359144mm"/>
    </style:style>
    <style:style style:family="graphic" style:name="style-235">
      <style:graphic-properties draw:fill="solid" draw:fill-color="#46483b" draw:opacity="100.0%" draw:stroke="solid" svg:stroke-color="#46483b" draw:stroke-linejoin="miter" svg:stroke-opacity="100.0%" svg:stroke-width="0.26359144mm"/>
    </style:style>
    <style:style style:family="graphic" style:name="style-236">
      <style:graphic-properties draw:fill="solid" draw:fill-color="#3f3a2f" draw:opacity="100.0%" draw:stroke="solid" svg:stroke-color="#3f3a2f" draw:stroke-linejoin="miter" svg:stroke-opacity="100.0%" svg:stroke-width="0.26359144mm"/>
    </style:style>
    <style:style style:family="graphic" style:name="style-237">
      <style:graphic-properties draw:fill="solid" draw:fill-color="#4c4436" draw:opacity="100.0%" draw:stroke="solid" svg:stroke-color="#4c4436" draw:stroke-linejoin="miter" svg:stroke-opacity="100.0%" svg:stroke-width="0.26359144mm"/>
    </style:style>
    <style:style style:family="graphic" style:name="style-238">
      <style:graphic-properties draw:fill="solid" draw:fill-color="#373e32" draw:opacity="100.0%" draw:stroke="solid" svg:stroke-color="#373e32" draw:stroke-linejoin="miter" svg:stroke-opacity="100.0%" svg:stroke-width="0.26359144mm"/>
    </style:style>
    <style:style style:family="graphic" style:name="style-239">
      <style:graphic-properties draw:fill="solid" draw:fill-color="#404336" draw:opacity="100.0%" draw:stroke="solid" svg:stroke-color="#404336" draw:stroke-linejoin="miter" svg:stroke-opacity="100.0%" svg:stroke-width="0.26359144mm"/>
    </style:style>
    <style:style style:family="graphic" style:name="style-240">
      <style:graphic-properties draw:fill="solid" draw:fill-color="#5e5041" draw:opacity="100.0%" draw:stroke="solid" svg:stroke-color="#5e5041" draw:stroke-linejoin="miter" svg:stroke-opacity="100.0%" svg:stroke-width="0.26359144mm"/>
    </style:style>
    <style:style style:family="graphic" style:name="style-241">
      <style:graphic-properties draw:fill="solid" draw:fill-color="#515144" draw:opacity="100.0%" draw:stroke="solid" svg:stroke-color="#515144" draw:stroke-linejoin="miter" svg:stroke-opacity="100.0%" svg:stroke-width="0.26359144mm"/>
    </style:style>
    <style:style style:family="graphic" style:name="style-242">
      <style:graphic-properties draw:fill="solid" draw:fill-color="#907459" draw:opacity="100.0%" draw:stroke="solid" svg:stroke-color="#907459" draw:stroke-linejoin="miter" svg:stroke-opacity="100.0%" svg:stroke-width="0.26359144mm"/>
    </style:style>
    <style:style style:family="graphic" style:name="style-243">
      <style:graphic-properties draw:fill="solid" draw:fill-color="#554d3a" draw:opacity="100.0%" draw:stroke="solid" svg:stroke-color="#554d3a" draw:stroke-linejoin="miter" svg:stroke-opacity="100.0%" svg:stroke-width="0.26359144mm"/>
    </style:style>
    <style:style style:family="graphic" style:name="style-244">
      <style:graphic-properties draw:fill="solid" draw:fill-color="#8e6c50" draw:opacity="100.0%" draw:stroke="solid" svg:stroke-color="#8e6c50" draw:stroke-linejoin="miter" svg:stroke-opacity="100.0%" svg:stroke-width="0.26359144mm"/>
    </style:style>
    <style:style style:family="graphic" style:name="style-245">
      <style:graphic-properties draw:fill="solid" draw:fill-color="#a27f5f" draw:opacity="100.0%" draw:stroke="solid" svg:stroke-color="#a27f5f" draw:stroke-linejoin="miter" svg:stroke-opacity="100.0%" svg:stroke-width="0.26359144mm"/>
    </style:style>
    <style:style style:family="graphic" style:name="style-246">
      <style:graphic-properties draw:fill="solid" draw:fill-color="#202d30" draw:opacity="100.0%" draw:stroke="solid" svg:stroke-color="#202d30" draw:stroke-linejoin="miter" svg:stroke-opacity="100.0%" svg:stroke-width="0.26359144mm"/>
    </style:style>
    <style:style style:family="graphic" style:name="style-247">
      <style:graphic-properties draw:fill="solid" draw:fill-color="#302f29" draw:opacity="100.0%" draw:stroke="solid" svg:stroke-color="#302f29" draw:stroke-linejoin="miter" svg:stroke-opacity="100.0%" svg:stroke-width="0.26359144mm"/>
    </style:style>
    <style:style style:family="graphic" style:name="style-248">
      <style:graphic-properties draw:fill="solid" draw:fill-color="#4c4335" draw:opacity="100.0%" draw:stroke="solid" svg:stroke-color="#4c4335" draw:stroke-linejoin="miter" svg:stroke-opacity="100.0%" svg:stroke-width="0.26359144mm"/>
    </style:style>
    <style:style style:family="graphic" style:name="style-249">
      <style:graphic-properties draw:fill="solid" draw:fill-color="#8f7752" draw:opacity="100.0%" draw:stroke="solid" svg:stroke-color="#8f7752" draw:stroke-linejoin="miter" svg:stroke-opacity="100.0%" svg:stroke-width="0.26359144mm"/>
    </style:style>
    <style:style style:family="graphic" style:name="style-250">
      <style:graphic-properties draw:fill="solid" draw:fill-color="#72644d" draw:opacity="100.0%" draw:stroke="solid" svg:stroke-color="#72644d" draw:stroke-linejoin="miter" svg:stroke-opacity="100.0%" svg:stroke-width="0.26359144mm"/>
    </style:style>
    <style:style style:family="graphic" style:name="style-251">
      <style:graphic-properties draw:fill="solid" draw:fill-color="#887458" draw:opacity="100.0%" draw:stroke="solid" svg:stroke-color="#887458" draw:stroke-linejoin="miter" svg:stroke-opacity="100.0%" svg:stroke-width="0.26359144mm"/>
    </style:style>
    <style:style style:family="graphic" style:name="style-252">
      <style:graphic-properties draw:fill="solid" draw:fill-color="#4d3b2e" draw:opacity="100.0%" draw:stroke="solid" svg:stroke-color="#4d3b2e" draw:stroke-linejoin="miter" svg:stroke-opacity="100.0%" svg:stroke-width="0.26359144mm"/>
    </style:style>
    <style:style style:family="graphic" style:name="style-253">
      <style:graphic-properties draw:fill="solid" draw:fill-color="#8b5d43" draw:opacity="100.0%" draw:stroke="solid" svg:stroke-color="#8b5d43" draw:stroke-linejoin="miter" svg:stroke-opacity="100.0%" svg:stroke-width="0.26359144mm"/>
    </style:style>
    <style:style style:family="graphic" style:name="style-254">
      <style:graphic-properties draw:fill="solid" draw:fill-color="#7e6d53" draw:opacity="100.0%" draw:stroke="solid" svg:stroke-color="#7e6d53" draw:stroke-linejoin="miter" svg:stroke-opacity="100.0%" svg:stroke-width="0.26359144mm"/>
    </style:style>
    <style:style style:family="graphic" style:name="style-255">
      <style:graphic-properties draw:fill="solid" draw:fill-color="#4a4237" draw:opacity="100.0%" draw:stroke="solid" svg:stroke-color="#4a4237" draw:stroke-linejoin="miter" svg:stroke-opacity="100.0%" svg:stroke-width="0.26359144mm"/>
    </style:style>
    <style:style style:family="graphic" style:name="style-256">
      <style:graphic-properties draw:fill="solid" draw:fill-color="#978264" draw:opacity="100.0%" draw:stroke="solid" svg:stroke-color="#978264" draw:stroke-linejoin="miter" svg:stroke-opacity="100.0%" svg:stroke-width="0.26359144mm"/>
    </style:style>
    <style:style style:family="graphic" style:name="style-257">
      <style:graphic-properties draw:fill="solid" draw:fill-color="#7d6a4f" draw:opacity="100.0%" draw:stroke="solid" svg:stroke-color="#7d6a4f" draw:stroke-linejoin="miter" svg:stroke-opacity="100.0%" svg:stroke-width="0.26359144mm"/>
    </style:style>
    <style:style style:family="graphic" style:name="style-258">
      <style:graphic-properties draw:fill="solid" draw:fill-color="#725842" draw:opacity="100.0%" draw:stroke="solid" svg:stroke-color="#725842" draw:stroke-linejoin="miter" svg:stroke-opacity="100.0%" svg:stroke-width="0.26359144mm"/>
    </style:style>
    <style:style style:family="graphic" style:name="style-259">
      <style:graphic-properties draw:fill="solid" draw:fill-color="#997e53" draw:opacity="100.0%" draw:stroke="solid" svg:stroke-color="#997e53" draw:stroke-linejoin="miter" svg:stroke-opacity="100.0%" svg:stroke-width="0.26359144mm"/>
    </style:style>
    <style:style style:family="graphic" style:name="style-260">
      <style:graphic-properties draw:fill="solid" draw:fill-color="#85644b" draw:opacity="100.0%" draw:stroke="solid" svg:stroke-color="#85644b" draw:stroke-linejoin="miter" svg:stroke-opacity="100.0%" svg:stroke-width="0.26359144mm"/>
    </style:style>
    <style:style style:family="graphic" style:name="style-261">
      <style:graphic-properties draw:fill="solid" draw:fill-color="#524938" draw:opacity="100.0%" draw:stroke="solid" svg:stroke-color="#524938" draw:stroke-linejoin="miter" svg:stroke-opacity="100.0%" svg:stroke-width="0.26359144mm"/>
    </style:style>
    <style:style style:family="graphic" style:name="style-262">
      <style:graphic-properties draw:fill="solid" draw:fill-color="#927851" draw:opacity="100.0%" draw:stroke="solid" svg:stroke-color="#927851" draw:stroke-linejoin="miter" svg:stroke-opacity="100.0%" svg:stroke-width="0.26359144mm"/>
    </style:style>
    <style:style style:family="graphic" style:name="style-263">
      <style:graphic-properties draw:fill="solid" draw:fill-color="#66533b" draw:opacity="100.0%" draw:stroke="solid" svg:stroke-color="#66533b" draw:stroke-linejoin="miter" svg:stroke-opacity="100.0%" svg:stroke-width="0.26359144mm"/>
    </style:style>
    <style:style style:family="graphic" style:name="style-264">
      <style:graphic-properties draw:fill="solid" draw:fill-color="#9b8262" draw:opacity="100.0%" draw:stroke="solid" svg:stroke-color="#9b8262" draw:stroke-linejoin="miter" svg:stroke-opacity="100.0%" svg:stroke-width="0.26359144mm"/>
    </style:style>
    <style:style style:family="graphic" style:name="style-265">
      <style:graphic-properties draw:fill="solid" draw:fill-color="#4e483a" draw:opacity="100.0%" draw:stroke="solid" svg:stroke-color="#4e483a" draw:stroke-linejoin="miter" svg:stroke-opacity="100.0%" svg:stroke-width="0.26359144mm"/>
    </style:style>
    <style:style style:family="graphic" style:name="style-266">
      <style:graphic-properties draw:fill="solid" draw:fill-color="#9a8567" draw:opacity="100.0%" draw:stroke="solid" svg:stroke-color="#9a8567" draw:stroke-linejoin="miter" svg:stroke-opacity="100.0%" svg:stroke-width="0.26359144mm"/>
    </style:style>
    <style:style style:family="graphic" style:name="style-267">
      <style:graphic-properties draw:fill="solid" draw:fill-color="#947055" draw:opacity="100.0%" draw:stroke="solid" svg:stroke-color="#947055" draw:stroke-linejoin="miter" svg:stroke-opacity="100.0%" svg:stroke-width="0.26359144mm"/>
    </style:style>
    <style:style style:family="graphic" style:name="style-268">
      <style:graphic-properties draw:fill="solid" draw:fill-color="#a48c6b" draw:opacity="100.0%" draw:stroke="solid" svg:stroke-color="#a48c6b" draw:stroke-linejoin="miter" svg:stroke-opacity="100.0%" svg:stroke-width="0.26359144mm"/>
    </style:style>
    <style:style style:family="graphic" style:name="style-269">
      <style:graphic-properties draw:fill="solid" draw:fill-color="#37332b" draw:opacity="100.0%" draw:stroke="solid" svg:stroke-color="#37332b" draw:stroke-linejoin="miter" svg:stroke-opacity="100.0%" svg:stroke-width="0.26359144mm"/>
    </style:style>
    <style:style style:family="graphic" style:name="style-270">
      <style:graphic-properties draw:fill="solid" draw:fill-color="#8e744d" draw:opacity="100.0%" draw:stroke="solid" svg:stroke-color="#8e744d" draw:stroke-linejoin="miter" svg:stroke-opacity="100.0%" svg:stroke-width="0.26359144mm"/>
    </style:style>
    <style:style style:family="graphic" style:name="style-271">
      <style:graphic-properties draw:fill="solid" draw:fill-color="#7e654e" draw:opacity="100.0%" draw:stroke="solid" svg:stroke-color="#7e654e" draw:stroke-linejoin="miter" svg:stroke-opacity="100.0%" svg:stroke-width="0.26359144mm"/>
    </style:style>
    <style:style style:family="graphic" style:name="style-272">
      <style:graphic-properties draw:fill="solid" draw:fill-color="#3a382e" draw:opacity="100.0%" draw:stroke="solid" svg:stroke-color="#3a382e" draw:stroke-linejoin="miter" svg:stroke-opacity="100.0%" svg:stroke-width="0.26359144mm"/>
    </style:style>
    <style:style style:family="graphic" style:name="style-273">
      <style:graphic-properties draw:fill="solid" draw:fill-color="#8c734e" draw:opacity="100.0%" draw:stroke="solid" svg:stroke-color="#8c734e" draw:stroke-linejoin="miter" svg:stroke-opacity="100.0%" svg:stroke-width="0.26359144mm"/>
    </style:style>
    <style:style style:family="graphic" style:name="style-274">
      <style:graphic-properties draw:fill="solid" draw:fill-color="#a27657" draw:opacity="100.0%" draw:stroke="solid" svg:stroke-color="#a27657" draw:stroke-linejoin="miter" svg:stroke-opacity="100.0%" svg:stroke-width="0.26359144mm"/>
    </style:style>
    <style:style style:family="graphic" style:name="style-275">
      <style:graphic-properties draw:fill="solid" draw:fill-color="#564b3d" draw:opacity="100.0%" draw:stroke="solid" svg:stroke-color="#564b3d" draw:stroke-linejoin="miter" svg:stroke-opacity="100.0%" svg:stroke-width="0.26359144mm"/>
    </style:style>
    <style:style style:family="graphic" style:name="style-276">
      <style:graphic-properties draw:fill="solid" draw:fill-color="#5f4d3d" draw:opacity="100.0%" draw:stroke="solid" svg:stroke-color="#5f4d3d" draw:stroke-linejoin="miter" svg:stroke-opacity="100.0%" svg:stroke-width="0.26359144mm"/>
    </style:style>
    <style:style style:family="graphic" style:name="style-277">
      <style:graphic-properties draw:fill="solid" draw:fill-color="#4a5346" draw:opacity="100.0%" draw:stroke="solid" svg:stroke-color="#4a5346" draw:stroke-linejoin="miter" svg:stroke-opacity="100.0%" svg:stroke-width="0.26359144mm"/>
    </style:style>
    <style:style style:family="graphic" style:name="style-278">
      <style:graphic-properties draw:fill="solid" draw:fill-color="#a6805f" draw:opacity="100.0%" draw:stroke="solid" svg:stroke-color="#a6805f" draw:stroke-linejoin="miter" svg:stroke-opacity="100.0%" svg:stroke-width="0.26359144mm"/>
    </style:style>
    <style:style style:family="graphic" style:name="style-279">
      <style:graphic-properties draw:fill="solid" draw:fill-color="#977c53" draw:opacity="100.0%" draw:stroke="solid" svg:stroke-color="#977c53" draw:stroke-linejoin="miter" svg:stroke-opacity="100.0%" svg:stroke-width="0.26359144mm"/>
    </style:style>
    <style:style style:family="graphic" style:name="style-280">
      <style:graphic-properties draw:fill="solid" draw:fill-color="#927e5f" draw:opacity="100.0%" draw:stroke="solid" svg:stroke-color="#927e5f" draw:stroke-linejoin="miter" svg:stroke-opacity="100.0%" svg:stroke-width="0.26359144mm"/>
    </style:style>
    <style:style style:family="graphic" style:name="style-281">
      <style:graphic-properties draw:fill="solid" draw:fill-color="#4d4539" draw:opacity="100.0%" draw:stroke="solid" svg:stroke-color="#4d4539" draw:stroke-linejoin="miter" svg:stroke-opacity="100.0%" svg:stroke-width="0.26359144mm"/>
    </style:style>
    <style:style style:family="graphic" style:name="style-282">
      <style:graphic-properties draw:fill="solid" draw:fill-color="#a58c6b" draw:opacity="100.0%" draw:stroke="solid" svg:stroke-color="#a58c6b" draw:stroke-linejoin="miter" svg:stroke-opacity="100.0%" svg:stroke-width="0.26359144mm"/>
    </style:style>
    <style:style style:family="graphic" style:name="style-283">
      <style:graphic-properties draw:fill="solid" draw:fill-color="#77624d" draw:opacity="100.0%" draw:stroke="solid" svg:stroke-color="#77624d" draw:stroke-linejoin="miter" svg:stroke-opacity="100.0%" svg:stroke-width="0.26359144mm"/>
    </style:style>
    <style:style style:family="graphic" style:name="style-284">
      <style:graphic-properties draw:fill="solid" draw:fill-color="#896e54" draw:opacity="100.0%" draw:stroke="solid" svg:stroke-color="#896e54" draw:stroke-linejoin="miter" svg:stroke-opacity="100.0%" svg:stroke-width="0.26359144mm"/>
    </style:style>
    <style:style style:family="graphic" style:name="style-285">
      <style:graphic-properties draw:fill="solid" draw:fill-color="#7e674e" draw:opacity="100.0%" draw:stroke="solid" svg:stroke-color="#7e674e" draw:stroke-linejoin="miter" svg:stroke-opacity="100.0%" svg:stroke-width="0.26359144mm"/>
    </style:style>
    <style:style style:family="graphic" style:name="style-286">
      <style:graphic-properties draw:fill="solid" draw:fill-color="#4c4f41" draw:opacity="100.0%" draw:stroke="solid" svg:stroke-color="#4c4f41" draw:stroke-linejoin="miter" svg:stroke-opacity="100.0%" svg:stroke-width="0.26359144mm"/>
    </style:style>
    <style:style style:family="graphic" style:name="style-287">
      <style:graphic-properties draw:fill="solid" draw:fill-color="#a38a69" draw:opacity="100.0%" draw:stroke="solid" svg:stroke-color="#a38a69" draw:stroke-linejoin="miter" svg:stroke-opacity="100.0%" svg:stroke-width="0.26359144mm"/>
    </style:style>
    <style:style style:family="graphic" style:name="style-288">
      <style:graphic-properties draw:fill="solid" draw:fill-color="#aa9472" draw:opacity="100.0%" draw:stroke="solid" svg:stroke-color="#aa9472" draw:stroke-linejoin="miter" svg:stroke-opacity="100.0%" svg:stroke-width="0.26359144mm"/>
    </style:style>
    <style:style style:family="graphic" style:name="style-289">
      <style:graphic-properties draw:fill="solid" draw:fill-color="#9f8356" draw:opacity="100.0%" draw:stroke="solid" svg:stroke-color="#9f8356" draw:stroke-linejoin="miter" svg:stroke-opacity="100.0%" svg:stroke-width="0.26359144mm"/>
    </style:style>
    <style:style style:family="graphic" style:name="style-290">
      <style:graphic-properties draw:fill="solid" draw:fill-color="#947257" draw:opacity="100.0%" draw:stroke="solid" svg:stroke-color="#947257" draw:stroke-linejoin="miter" svg:stroke-opacity="100.0%" svg:stroke-width="0.26359144mm"/>
    </style:style>
    <style:style style:family="graphic" style:name="style-291">
      <style:graphic-properties draw:fill="solid" draw:fill-color="#9a8365" draw:opacity="100.0%" draw:stroke="solid" svg:stroke-color="#9a8365" draw:stroke-linejoin="miter" svg:stroke-opacity="100.0%" svg:stroke-width="0.26359144mm"/>
    </style:style>
    <style:style style:family="graphic" style:name="style-292">
      <style:graphic-properties draw:fill="solid" draw:fill-color="#816149" draw:opacity="100.0%" draw:stroke="solid" svg:stroke-color="#816149" draw:stroke-linejoin="miter" svg:stroke-opacity="100.0%" svg:stroke-width="0.26359144mm"/>
    </style:style>
    <style:style style:family="graphic" style:name="style-293">
      <style:graphic-properties draw:fill="solid" draw:fill-color="#3d3b32" draw:opacity="100.0%" draw:stroke="solid" svg:stroke-color="#3d3b32" draw:stroke-linejoin="miter" svg:stroke-opacity="100.0%" svg:stroke-width="0.26359144mm"/>
    </style:style>
    <style:style style:family="graphic" style:name="style-294">
      <style:graphic-properties draw:fill="solid" draw:fill-color="#8f6c51" draw:opacity="100.0%" draw:stroke="solid" svg:stroke-color="#8f6c51" draw:stroke-linejoin="miter" svg:stroke-opacity="100.0%" svg:stroke-width="0.26359144mm"/>
    </style:style>
    <style:style style:family="graphic" style:name="style-295">
      <style:graphic-properties draw:fill="solid" draw:fill-color="#8d6c52" draw:opacity="100.0%" draw:stroke="solid" svg:stroke-color="#8d6c52" draw:stroke-linejoin="miter" svg:stroke-opacity="100.0%" svg:stroke-width="0.26359144mm"/>
    </style:style>
    <style:style style:family="graphic" style:name="style-296">
      <style:graphic-properties draw:fill="solid" draw:fill-color="#907056" draw:opacity="100.0%" draw:stroke="solid" svg:stroke-color="#907056" draw:stroke-linejoin="miter" svg:stroke-opacity="100.0%" svg:stroke-width="0.26359144mm"/>
    </style:style>
    <style:style style:family="graphic" style:name="style-297">
      <style:graphic-properties draw:fill="solid" draw:fill-color="#494c41" draw:opacity="100.0%" draw:stroke="solid" svg:stroke-color="#494c41" draw:stroke-linejoin="miter" svg:stroke-opacity="100.0%" svg:stroke-width="0.26359144mm"/>
    </style:style>
    <style:style style:family="graphic" style:name="style-298">
      <style:graphic-properties draw:fill="solid" draw:fill-color="#3e3d31" draw:opacity="100.0%" draw:stroke="solid" svg:stroke-color="#3e3d31" draw:stroke-linejoin="miter" svg:stroke-opacity="100.0%" svg:stroke-width="0.26359144mm"/>
    </style:style>
    <style:style style:family="graphic" style:name="style-299">
      <style:graphic-properties draw:fill="solid" draw:fill-color="#444438" draw:opacity="100.0%" draw:stroke="solid" svg:stroke-color="#444438" draw:stroke-linejoin="miter" svg:stroke-opacity="100.0%" svg:stroke-width="0.26359144mm"/>
    </style:style>
    <style:style style:family="graphic" style:name="style-300">
      <style:graphic-properties draw:fill="solid" draw:fill-color="#3d3b2f" draw:opacity="100.0%" draw:stroke="solid" svg:stroke-color="#3d3b2f" draw:stroke-linejoin="miter" svg:stroke-opacity="100.0%" svg:stroke-width="0.26359144mm"/>
    </style:style>
    <style:style style:family="graphic" style:name="style-301">
      <style:graphic-properties draw:fill="solid" draw:fill-color="#8c6d53" draw:opacity="100.0%" draw:stroke="solid" svg:stroke-color="#8c6d53" draw:stroke-linejoin="miter" svg:stroke-opacity="100.0%" svg:stroke-width="0.26359144mm"/>
    </style:style>
    <style:style style:family="graphic" style:name="style-302">
      <style:graphic-properties draw:fill="solid" draw:fill-color="#86704e" draw:opacity="100.0%" draw:stroke="solid" svg:stroke-color="#86704e" draw:stroke-linejoin="miter" svg:stroke-opacity="100.0%" svg:stroke-width="0.26359144mm"/>
    </style:style>
    <style:style style:family="graphic" style:name="style-303">
      <style:graphic-properties draw:fill="solid" draw:fill-color="#a68764" draw:opacity="100.0%" draw:stroke="solid" svg:stroke-color="#a68764" draw:stroke-linejoin="miter" svg:stroke-opacity="100.0%" svg:stroke-width="0.26359144mm"/>
    </style:style>
    <style:style style:family="graphic" style:name="style-304">
      <style:graphic-properties draw:fill="solid" draw:fill-color="#7a5f48" draw:opacity="100.0%" draw:stroke="solid" svg:stroke-color="#7a5f48" draw:stroke-linejoin="miter" svg:stroke-opacity="100.0%" svg:stroke-width="0.26359144mm"/>
    </style:style>
    <style:style style:family="graphic" style:name="style-305">
      <style:graphic-properties draw:fill="solid" draw:fill-color="#86765c" draw:opacity="100.0%" draw:stroke="solid" svg:stroke-color="#86765c" draw:stroke-linejoin="miter" svg:stroke-opacity="100.0%" svg:stroke-width="0.26359144mm"/>
    </style:style>
    <style:style style:family="graphic" style:name="style-306">
      <style:graphic-properties draw:fill="solid" draw:fill-color="#5b4c3d" draw:opacity="100.0%" draw:stroke="solid" svg:stroke-color="#5b4c3d" draw:stroke-linejoin="miter" svg:stroke-opacity="100.0%" svg:stroke-width="0.26359144mm"/>
    </style:style>
    <style:style style:family="graphic" style:name="style-307">
      <style:graphic-properties draw:fill="solid" draw:fill-color="#917954" draw:opacity="100.0%" draw:stroke="solid" svg:stroke-color="#917954" draw:stroke-linejoin="miter" svg:stroke-opacity="100.0%" svg:stroke-width="0.26359144mm"/>
    </style:style>
    <style:style style:family="graphic" style:name="style-308">
      <style:graphic-properties draw:fill="solid" draw:fill-color="#a08a67" draw:opacity="100.0%" draw:stroke="solid" svg:stroke-color="#a08a67" draw:stroke-linejoin="miter" svg:stroke-opacity="100.0%" svg:stroke-width="0.26359144mm"/>
    </style:style>
    <style:style style:family="graphic" style:name="style-309">
      <style:graphic-properties draw:fill="solid" draw:fill-color="#4b4236" draw:opacity="100.0%" draw:stroke="solid" svg:stroke-color="#4b4236" draw:stroke-linejoin="miter" svg:stroke-opacity="100.0%" svg:stroke-width="0.26359144mm"/>
    </style:style>
    <style:style style:family="graphic" style:name="style-310">
      <style:graphic-properties draw:fill="solid" draw:fill-color="#4b4c3e" draw:opacity="100.0%" draw:stroke="solid" svg:stroke-color="#4b4c3e" draw:stroke-linejoin="miter" svg:stroke-opacity="100.0%" svg:stroke-width="0.26359144mm"/>
    </style:style>
    <style:style style:family="graphic" style:name="style-311">
      <style:graphic-properties draw:fill="solid" draw:fill-color="#594637" draw:opacity="100.0%" draw:stroke="solid" svg:stroke-color="#594637" draw:stroke-linejoin="miter" svg:stroke-opacity="100.0%" svg:stroke-width="0.26359144mm"/>
    </style:style>
    <style:style style:family="graphic" style:name="style-312">
      <style:graphic-properties draw:fill="solid" draw:fill-color="#32372f" draw:opacity="100.0%" draw:stroke="solid" svg:stroke-color="#32372f" draw:stroke-linejoin="miter" svg:stroke-opacity="100.0%" svg:stroke-width="0.26359144mm"/>
    </style:style>
    <style:style style:family="graphic" style:name="style-313">
      <style:graphic-properties draw:fill="solid" draw:fill-color="#524538" draw:opacity="100.0%" draw:stroke="solid" svg:stroke-color="#524538" draw:stroke-linejoin="miter" svg:stroke-opacity="100.0%" svg:stroke-width="0.26359144mm"/>
    </style:style>
    <style:style style:family="graphic" style:name="style-314">
      <style:graphic-properties draw:fill="solid" draw:fill-color="#4d4438" draw:opacity="100.0%" draw:stroke="solid" svg:stroke-color="#4d4438" draw:stroke-linejoin="miter" svg:stroke-opacity="100.0%" svg:stroke-width="0.26359144mm"/>
    </style:style>
    <style:style style:family="graphic" style:name="style-315">
      <style:graphic-properties draw:fill="solid" draw:fill-color="#85745a" draw:opacity="100.0%" draw:stroke="solid" svg:stroke-color="#85745a" draw:stroke-linejoin="miter" svg:stroke-opacity="100.0%" svg:stroke-width="0.26359144mm"/>
    </style:style>
    <style:style style:family="graphic" style:name="style-316">
      <style:graphic-properties draw:fill="solid" draw:fill-color="#926448" draw:opacity="100.0%" draw:stroke="solid" svg:stroke-color="#926448" draw:stroke-linejoin="miter" svg:stroke-opacity="100.0%" svg:stroke-width="0.26359144mm"/>
    </style:style>
    <style:style style:family="graphic" style:name="style-317">
      <style:graphic-properties draw:fill="solid" draw:fill-color="#7c6e54" draw:opacity="100.0%" draw:stroke="solid" svg:stroke-color="#7c6e54" draw:stroke-linejoin="miter" svg:stroke-opacity="100.0%" svg:stroke-width="0.26359144mm"/>
    </style:style>
    <style:style style:family="graphic" style:name="style-318">
      <style:graphic-properties draw:fill="solid" draw:fill-color="#51473a" draw:opacity="100.0%" draw:stroke="solid" svg:stroke-color="#51473a" draw:stroke-linejoin="miter" svg:stroke-opacity="100.0%" svg:stroke-width="0.26359144mm"/>
    </style:style>
    <style:style style:family="graphic" style:name="style-319">
      <style:graphic-properties draw:fill="solid" draw:fill-color="#514f40" draw:opacity="100.0%" draw:stroke="solid" svg:stroke-color="#514f40" draw:stroke-linejoin="miter" svg:stroke-opacity="100.0%" svg:stroke-width="0.26359144mm"/>
    </style:style>
    <style:style style:family="graphic" style:name="style-320">
      <style:graphic-properties draw:fill="solid" draw:fill-color="#857259" draw:opacity="100.0%" draw:stroke="solid" svg:stroke-color="#857259" draw:stroke-linejoin="miter" svg:stroke-opacity="100.0%" svg:stroke-width="0.26359144mm"/>
    </style:style>
    <style:style style:family="graphic" style:name="style-321">
      <style:graphic-properties draw:fill="solid" draw:fill-color="#9d845e" draw:opacity="100.0%" draw:stroke="solid" svg:stroke-color="#9d845e" draw:stroke-linejoin="miter" svg:stroke-opacity="100.0%" svg:stroke-width="0.26359144mm"/>
    </style:style>
    <style:style style:family="graphic" style:name="style-322">
      <style:graphic-properties draw:fill="solid" draw:fill-color="#594f40" draw:opacity="100.0%" draw:stroke="solid" svg:stroke-color="#594f40" draw:stroke-linejoin="miter" svg:stroke-opacity="100.0%" svg:stroke-width="0.26359144mm"/>
    </style:style>
    <style:style style:family="graphic" style:name="style-323">
      <style:graphic-properties draw:fill="solid" draw:fill-color="#9f8969" draw:opacity="100.0%" draw:stroke="solid" svg:stroke-color="#9f8969" draw:stroke-linejoin="miter" svg:stroke-opacity="100.0%" svg:stroke-width="0.26359144mm"/>
    </style:style>
    <style:style style:family="graphic" style:name="style-324">
      <style:graphic-properties draw:fill="solid" draw:fill-color="#383b2f" draw:opacity="100.0%" draw:stroke="solid" svg:stroke-color="#383b2f" draw:stroke-linejoin="miter" svg:stroke-opacity="100.0%" svg:stroke-width="0.26359144mm"/>
    </style:style>
    <style:style style:family="graphic" style:name="style-325">
      <style:graphic-properties draw:fill="solid" draw:fill-color="#786342" draw:opacity="100.0%" draw:stroke="solid" svg:stroke-color="#786342" draw:stroke-linejoin="miter" svg:stroke-opacity="100.0%" svg:stroke-width="0.26359144mm"/>
    </style:style>
    <style:style style:family="graphic" style:name="style-326">
      <style:graphic-properties draw:fill="solid" draw:fill-color="#6f5b48" draw:opacity="100.0%" draw:stroke="solid" svg:stroke-color="#6f5b48" draw:stroke-linejoin="miter" svg:stroke-opacity="100.0%" svg:stroke-width="0.26359144mm"/>
    </style:style>
    <style:style style:family="graphic" style:name="style-327">
      <style:graphic-properties draw:fill="solid" draw:fill-color="#967b4f" draw:opacity="100.0%" draw:stroke="solid" svg:stroke-color="#967b4f" draw:stroke-linejoin="miter" svg:stroke-opacity="100.0%" svg:stroke-width="0.26359144mm"/>
    </style:style>
    <style:style style:family="graphic" style:name="style-328">
      <style:graphic-properties draw:fill="solid" draw:fill-color="#77614c" draw:opacity="100.0%" draw:stroke="solid" svg:stroke-color="#77614c" draw:stroke-linejoin="miter" svg:stroke-opacity="100.0%" svg:stroke-width="0.26359144mm"/>
    </style:style>
    <style:style style:family="graphic" style:name="style-329">
      <style:graphic-properties draw:fill="solid" draw:fill-color="#655644" draw:opacity="100.0%" draw:stroke="solid" svg:stroke-color="#655644" draw:stroke-linejoin="miter" svg:stroke-opacity="100.0%" svg:stroke-width="0.26359144mm"/>
    </style:style>
    <style:style style:family="graphic" style:name="style-330">
      <style:graphic-properties draw:fill="solid" draw:fill-color="#84563d" draw:opacity="100.0%" draw:stroke="solid" svg:stroke-color="#84563d" draw:stroke-linejoin="miter" svg:stroke-opacity="100.0%" svg:stroke-width="0.26359144mm"/>
    </style:style>
    <style:style style:family="graphic" style:name="style-331">
      <style:graphic-properties draw:fill="solid" draw:fill-color="#e2cfa6" draw:opacity="100.0%" draw:stroke="solid" svg:stroke-color="#e2cfa6" draw:stroke-linejoin="miter" svg:stroke-opacity="100.0%" svg:stroke-width="0.26359144mm"/>
    </style:style>
    <style:style style:family="graphic" style:name="style-332">
      <style:graphic-properties draw:fill="solid" draw:fill-color="#435048" draw:opacity="100.0%" draw:stroke="solid" svg:stroke-color="#435048" draw:stroke-linejoin="miter" svg:stroke-opacity="100.0%" svg:stroke-width="0.26359144mm"/>
    </style:style>
    <style:style style:family="graphic" style:name="style-333">
      <style:graphic-properties draw:fill="solid" draw:fill-color="#937c5f" draw:opacity="100.0%" draw:stroke="solid" svg:stroke-color="#937c5f" draw:stroke-linejoin="miter" svg:stroke-opacity="100.0%" svg:stroke-width="0.26359144mm"/>
    </style:style>
    <style:style style:family="graphic" style:name="style-334">
      <style:graphic-properties draw:fill="solid" draw:fill-color="#938163" draw:opacity="100.0%" draw:stroke="solid" svg:stroke-color="#938163" draw:stroke-linejoin="miter" svg:stroke-opacity="100.0%" svg:stroke-width="0.26359144mm"/>
    </style:style>
    <style:style style:family="graphic" style:name="style-335">
      <style:graphic-properties draw:fill="solid" draw:fill-color="#927358" draw:opacity="100.0%" draw:stroke="solid" svg:stroke-color="#927358" draw:stroke-linejoin="miter" svg:stroke-opacity="100.0%" svg:stroke-width="0.26359144mm"/>
    </style:style>
    <style:style style:family="graphic" style:name="style-336">
      <style:graphic-properties draw:fill="solid" draw:fill-color="#453d31" draw:opacity="100.0%" draw:stroke="solid" svg:stroke-color="#453d31" draw:stroke-linejoin="miter" svg:stroke-opacity="100.0%" svg:stroke-width="0.26359144mm"/>
    </style:style>
    <style:style style:family="graphic" style:name="style-337">
      <style:graphic-properties draw:fill="solid" draw:fill-color="#89684e" draw:opacity="100.0%" draw:stroke="solid" svg:stroke-color="#89684e" draw:stroke-linejoin="miter" svg:stroke-opacity="100.0%" svg:stroke-width="0.26359144mm"/>
    </style:style>
    <style:style style:family="graphic" style:name="style-338">
      <style:graphic-properties draw:fill="solid" draw:fill-color="#957c57" draw:opacity="100.0%" draw:stroke="solid" svg:stroke-color="#957c57" draw:stroke-linejoin="miter" svg:stroke-opacity="100.0%" svg:stroke-width="0.26359144mm"/>
    </style:style>
    <style:style style:family="graphic" style:name="style-339">
      <style:graphic-properties draw:fill="solid" draw:fill-color="#927256" draw:opacity="100.0%" draw:stroke="solid" svg:stroke-color="#927256" draw:stroke-linejoin="miter" svg:stroke-opacity="100.0%" svg:stroke-width="0.26359144mm"/>
    </style:style>
    <style:style style:family="graphic" style:name="style-340">
      <style:graphic-properties draw:fill="solid" draw:fill-color="#423a31" draw:opacity="100.0%" draw:stroke="solid" svg:stroke-color="#423a31" draw:stroke-linejoin="miter" svg:stroke-opacity="100.0%" svg:stroke-width="0.26359144mm"/>
    </style:style>
    <style:style style:family="graphic" style:name="style-341">
      <style:graphic-properties draw:fill="solid" draw:fill-color="#96674b" draw:opacity="100.0%" draw:stroke="solid" svg:stroke-color="#96674b" draw:stroke-linejoin="miter" svg:stroke-opacity="100.0%" svg:stroke-width="0.26359144mm"/>
    </style:style>
    <style:style style:family="graphic" style:name="style-342">
      <style:graphic-properties draw:fill="solid" draw:fill-color="#987d54" draw:opacity="100.0%" draw:stroke="solid" svg:stroke-color="#987d54" draw:stroke-linejoin="miter" svg:stroke-opacity="100.0%" svg:stroke-width="0.26359144mm"/>
    </style:style>
    <style:style style:family="graphic" style:name="style-343">
      <style:graphic-properties draw:fill="solid" draw:fill-color="#896d53" draw:opacity="100.0%" draw:stroke="solid" svg:stroke-color="#896d53" draw:stroke-linejoin="miter" svg:stroke-opacity="100.0%" svg:stroke-width="0.26359144mm"/>
    </style:style>
    <style:style style:family="graphic" style:name="style-344">
      <style:graphic-properties draw:fill="solid" draw:fill-color="#4d5042" draw:opacity="100.0%" draw:stroke="solid" svg:stroke-color="#4d5042" draw:stroke-linejoin="miter" svg:stroke-opacity="100.0%" svg:stroke-width="0.26359144mm"/>
    </style:style>
    <style:style style:family="graphic" style:name="style-345">
      <style:graphic-properties draw:fill="solid" draw:fill-color="#565544" draw:opacity="100.0%" draw:stroke="solid" svg:stroke-color="#565544" draw:stroke-linejoin="miter" svg:stroke-opacity="100.0%" svg:stroke-width="0.26359144mm"/>
    </style:style>
    <style:style style:family="graphic" style:name="style-346">
      <style:graphic-properties draw:fill="solid" draw:fill-color="#86684e" draw:opacity="100.0%" draw:stroke="solid" svg:stroke-color="#86684e" draw:stroke-linejoin="miter" svg:stroke-opacity="100.0%" svg:stroke-width="0.26359144mm"/>
    </style:style>
    <style:style style:family="graphic" style:name="style-347">
      <style:graphic-properties draw:fill="solid" draw:fill-color="#7f6f56" draw:opacity="100.0%" draw:stroke="solid" svg:stroke-color="#7f6f56" draw:stroke-linejoin="miter" svg:stroke-opacity="100.0%" svg:stroke-width="0.26359144mm"/>
    </style:style>
    <style:style style:family="graphic" style:name="style-348">
      <style:graphic-properties draw:fill="solid" draw:fill-color="#88704b" draw:opacity="100.0%" draw:stroke="solid" svg:stroke-color="#88704b" draw:stroke-linejoin="miter" svg:stroke-opacity="100.0%" svg:stroke-width="0.26359144mm"/>
    </style:style>
    <style:style style:family="graphic" style:name="style-349">
      <style:graphic-properties draw:fill="solid" draw:fill-color="#3c362e" draw:opacity="100.0%" draw:stroke="solid" svg:stroke-color="#3c362e" draw:stroke-linejoin="miter" svg:stroke-opacity="100.0%" svg:stroke-width="0.26359144mm"/>
    </style:style>
    <style:style style:family="graphic" style:name="style-350">
      <style:graphic-properties draw:fill="solid" draw:fill-color="#826750" draw:opacity="100.0%" draw:stroke="solid" svg:stroke-color="#826750" draw:stroke-linejoin="miter" svg:stroke-opacity="100.0%" svg:stroke-width="0.26359144mm"/>
    </style:style>
    <style:style style:family="graphic" style:name="style-351">
      <style:graphic-properties draw:fill="solid" draw:fill-color="#3a3127" draw:opacity="100.0%" draw:stroke="solid" svg:stroke-color="#3a3127" draw:stroke-linejoin="miter" svg:stroke-opacity="100.0%" svg:stroke-width="0.26359144mm"/>
    </style:style>
    <style:style style:family="graphic" style:name="style-352">
      <style:graphic-properties draw:fill="solid" draw:fill-color="#81664f" draw:opacity="100.0%" draw:stroke="solid" svg:stroke-color="#81664f" draw:stroke-linejoin="miter" svg:stroke-opacity="100.0%" svg:stroke-width="0.26359144mm"/>
    </style:style>
    <style:style style:family="graphic" style:name="style-353">
      <style:graphic-properties draw:fill="solid" draw:fill-color="#8f6d51" draw:opacity="100.0%" draw:stroke="solid" svg:stroke-color="#8f6d51" draw:stroke-linejoin="miter" svg:stroke-opacity="100.0%" svg:stroke-width="0.26359144mm"/>
    </style:style>
    <style:style style:family="graphic" style:name="style-354">
      <style:graphic-properties draw:fill="solid" draw:fill-color="#4c4336" draw:opacity="100.0%" draw:stroke="solid" svg:stroke-color="#4c4336" draw:stroke-linejoin="miter" svg:stroke-opacity="100.0%" svg:stroke-width="0.26359144mm"/>
    </style:style>
    <style:style style:family="graphic" style:name="style-355">
      <style:graphic-properties draw:fill="solid" draw:fill-color="#4f4739" draw:opacity="100.0%" draw:stroke="solid" svg:stroke-color="#4f4739" draw:stroke-linejoin="miter" svg:stroke-opacity="100.0%" svg:stroke-width="0.26359144mm"/>
    </style:style>
    <style:style style:family="graphic" style:name="style-356">
      <style:graphic-properties draw:fill="solid" draw:fill-color="#8d6c51" draw:opacity="100.0%" draw:stroke="solid" svg:stroke-color="#8d6c51" draw:stroke-linejoin="miter" svg:stroke-opacity="100.0%" svg:stroke-width="0.26359144mm"/>
    </style:style>
    <style:style style:family="graphic" style:name="style-357">
      <style:graphic-properties draw:fill="solid" draw:fill-color="#8b6c4a" draw:opacity="100.0%" draw:stroke="solid" svg:stroke-color="#8b6c4a" draw:stroke-linejoin="miter" svg:stroke-opacity="100.0%" svg:stroke-width="0.26359144mm"/>
    </style:style>
    <style:style style:family="graphic" style:name="style-358">
      <style:graphic-properties draw:fill="solid" draw:fill-color="#7c694d" draw:opacity="100.0%" draw:stroke="solid" svg:stroke-color="#7c694d" draw:stroke-linejoin="miter" svg:stroke-opacity="100.0%" svg:stroke-width="0.26359144mm"/>
    </style:style>
    <style:style style:family="graphic" style:name="style-359">
      <style:graphic-properties draw:fill="solid" draw:fill-color="#705945" draw:opacity="100.0%" draw:stroke="solid" svg:stroke-color="#705945" draw:stroke-linejoin="miter" svg:stroke-opacity="100.0%" svg:stroke-width="0.26359144mm"/>
    </style:style>
    <style:style style:family="graphic" style:name="style-360">
      <style:graphic-properties draw:fill="solid" draw:fill-color="#8d6d53" draw:opacity="100.0%" draw:stroke="solid" svg:stroke-color="#8d6d53" draw:stroke-linejoin="miter" svg:stroke-opacity="100.0%" svg:stroke-width="0.26359144mm"/>
    </style:style>
    <style:style style:family="graphic" style:name="style-361">
      <style:graphic-properties draw:fill="solid" draw:fill-color="#887454" draw:opacity="100.0%" draw:stroke="solid" svg:stroke-color="#887454" draw:stroke-linejoin="miter" svg:stroke-opacity="100.0%" svg:stroke-width="0.26359144mm"/>
    </style:style>
    <style:style style:family="graphic" style:name="style-362">
      <style:graphic-properties draw:fill="solid" draw:fill-color="#7c705a" draw:opacity="100.0%" draw:stroke="solid" svg:stroke-color="#7c705a" draw:stroke-linejoin="miter" svg:stroke-opacity="100.0%" svg:stroke-width="0.26359144mm"/>
    </style:style>
    <style:style style:family="graphic" style:name="style-363">
      <style:graphic-properties draw:fill="solid" draw:fill-color="#8a6c52" draw:opacity="100.0%" draw:stroke="solid" svg:stroke-color="#8a6c52" draw:stroke-linejoin="miter" svg:stroke-opacity="100.0%" svg:stroke-width="0.26359144mm"/>
    </style:style>
    <style:style style:family="graphic" style:name="style-364">
      <style:graphic-properties draw:fill="solid" draw:fill-color="#938264" draw:opacity="100.0%" draw:stroke="solid" svg:stroke-color="#938264" draw:stroke-linejoin="miter" svg:stroke-opacity="100.0%" svg:stroke-width="0.26359144mm"/>
    </style:style>
    <style:style style:family="graphic" style:name="style-365">
      <style:graphic-properties draw:fill="solid" draw:fill-color="#36382e" draw:opacity="100.0%" draw:stroke="solid" svg:stroke-color="#36382e" draw:stroke-linejoin="miter" svg:stroke-opacity="100.0%" svg:stroke-width="0.26359144mm"/>
    </style:style>
    <style:style style:family="graphic" style:name="style-366">
      <style:graphic-properties draw:fill="solid" draw:fill-color="#4c4e3f" draw:opacity="100.0%" draw:stroke="solid" svg:stroke-color="#4c4e3f" draw:stroke-linejoin="miter" svg:stroke-opacity="100.0%" svg:stroke-width="0.26359144mm"/>
    </style:style>
    <style:style style:family="graphic" style:name="style-367">
      <style:graphic-properties draw:fill="solid" draw:fill-color="#856950" draw:opacity="100.0%" draw:stroke="solid" svg:stroke-color="#856950" draw:stroke-linejoin="miter" svg:stroke-opacity="100.0%" svg:stroke-width="0.26359144mm"/>
    </style:style>
    <style:style style:family="graphic" style:name="style-368">
      <style:graphic-properties draw:fill="solid" draw:fill-color="#826d4c" draw:opacity="100.0%" draw:stroke="solid" svg:stroke-color="#826d4c" draw:stroke-linejoin="miter" svg:stroke-opacity="100.0%" svg:stroke-width="0.26359144mm"/>
    </style:style>
    <style:style style:family="graphic" style:name="style-369">
      <style:graphic-properties draw:fill="solid" draw:fill-color="#7a6b54" draw:opacity="100.0%" draw:stroke="solid" svg:stroke-color="#7a6b54" draw:stroke-linejoin="miter" svg:stroke-opacity="100.0%" svg:stroke-width="0.26359144mm"/>
    </style:style>
    <style:style style:family="graphic" style:name="style-370">
      <style:graphic-properties draw:fill="solid" draw:fill-color="#806750" draw:opacity="100.0%" draw:stroke="solid" svg:stroke-color="#806750" draw:stroke-linejoin="miter" svg:stroke-opacity="100.0%" svg:stroke-width="0.26359144mm"/>
    </style:style>
    <style:style style:family="graphic" style:name="style-371">
      <style:graphic-properties draw:fill="solid" draw:fill-color="#9e8565" draw:opacity="100.0%" draw:stroke="solid" svg:stroke-color="#9e8565" draw:stroke-linejoin="miter" svg:stroke-opacity="100.0%" svg:stroke-width="0.26359144mm"/>
    </style:style>
    <style:style style:family="graphic" style:name="style-372">
      <style:graphic-properties draw:fill="solid" draw:fill-color="#896a50" draw:opacity="100.0%" draw:stroke="solid" svg:stroke-color="#896a50" draw:stroke-linejoin="miter" svg:stroke-opacity="100.0%" svg:stroke-width="0.26359144mm"/>
    </style:style>
    <style:style style:family="graphic" style:name="style-373">
      <style:graphic-properties draw:fill="solid" draw:fill-color="#554837" draw:opacity="100.0%" draw:stroke="solid" svg:stroke-color="#554837" draw:stroke-linejoin="miter" svg:stroke-opacity="100.0%" svg:stroke-width="0.26359144mm"/>
    </style:style>
    <style:style style:family="graphic" style:name="style-374">
      <style:graphic-properties draw:fill="solid" draw:fill-color="#34382d" draw:opacity="100.0%" draw:stroke="solid" svg:stroke-color="#34382d" draw:stroke-linejoin="miter" svg:stroke-opacity="100.0%" svg:stroke-width="0.26359144mm"/>
    </style:style>
    <style:style style:family="graphic" style:name="style-375">
      <style:graphic-properties draw:fill="solid" draw:fill-color="#463b2f" draw:opacity="100.0%" draw:stroke="solid" svg:stroke-color="#463b2f" draw:stroke-linejoin="miter" svg:stroke-opacity="100.0%" svg:stroke-width="0.26359144mm"/>
    </style:style>
    <style:style style:family="graphic" style:name="style-376">
      <style:graphic-properties draw:fill="solid" draw:fill-color="#584d3e" draw:opacity="100.0%" draw:stroke="solid" svg:stroke-color="#584d3e" draw:stroke-linejoin="miter" svg:stroke-opacity="100.0%" svg:stroke-width="0.26359144mm"/>
    </style:style>
    <style:style style:family="graphic" style:name="style-377">
      <style:graphic-properties draw:fill="solid" draw:fill-color="#89634a" draw:opacity="100.0%" draw:stroke="solid" svg:stroke-color="#89634a" draw:stroke-linejoin="miter" svg:stroke-opacity="100.0%" svg:stroke-width="0.26359144mm"/>
    </style:style>
    <style:style style:family="graphic" style:name="style-378">
      <style:graphic-properties draw:fill="solid" draw:fill-color="#3e3a2f" draw:opacity="100.0%" draw:stroke="solid" svg:stroke-color="#3e3a2f" draw:stroke-linejoin="miter" svg:stroke-opacity="100.0%" svg:stroke-width="0.26359144mm"/>
    </style:style>
    <style:style style:family="graphic" style:name="style-379">
      <style:graphic-properties draw:fill="solid" draw:fill-color="#413e34" draw:opacity="100.0%" draw:stroke="solid" svg:stroke-color="#413e34" draw:stroke-linejoin="miter" svg:stroke-opacity="100.0%" svg:stroke-width="0.26359144mm"/>
    </style:style>
    <style:style style:family="graphic" style:name="style-380">
      <style:graphic-properties draw:fill="solid" draw:fill-color="#837259" draw:opacity="100.0%" draw:stroke="solid" svg:stroke-color="#837259" draw:stroke-linejoin="miter" svg:stroke-opacity="100.0%" svg:stroke-width="0.26359144mm"/>
    </style:style>
    <style:style style:family="graphic" style:name="style-381">
      <style:graphic-properties draw:fill="solid" draw:fill-color="#b09c7c" draw:opacity="100.0%" draw:stroke="solid" svg:stroke-color="#b09c7c" draw:stroke-linejoin="miter" svg:stroke-opacity="100.0%" svg:stroke-width="0.26359144mm"/>
    </style:style>
    <style:style style:family="graphic" style:name="style-382">
      <style:graphic-properties draw:fill="solid" draw:fill-color="#3e3e33" draw:opacity="100.0%" draw:stroke="solid" svg:stroke-color="#3e3e33" draw:stroke-linejoin="miter" svg:stroke-opacity="100.0%" svg:stroke-width="0.26359144mm"/>
    </style:style>
    <style:style style:family="graphic" style:name="style-383">
      <style:graphic-properties draw:fill="solid" draw:fill-color="#85745a" draw:opacity="100.0%" draw:stroke="solid" svg:stroke-color="#85745a" draw:stroke-linejoin="miter" svg:stroke-opacity="100.0%" svg:stroke-width="0.26359144mm"/>
    </style:style>
    <style:style style:family="graphic" style:name="style-384">
      <style:graphic-properties draw:fill="solid" draw:fill-color="#5d4f40" draw:opacity="100.0%" draw:stroke="solid" svg:stroke-color="#5d4f40" draw:stroke-linejoin="miter" svg:stroke-opacity="100.0%" svg:stroke-width="0.26359144mm"/>
    </style:style>
    <style:style style:family="graphic" style:name="style-385">
      <style:graphic-properties draw:fill="solid" draw:fill-color="#3c4034" draw:opacity="100.0%" draw:stroke="solid" svg:stroke-color="#3c4034" draw:stroke-linejoin="miter" svg:stroke-opacity="100.0%" svg:stroke-width="0.26359144mm"/>
    </style:style>
    <style:style style:family="graphic" style:name="style-386">
      <style:graphic-properties draw:fill="solid" draw:fill-color="#8f674a" draw:opacity="100.0%" draw:stroke="solid" svg:stroke-color="#8f674a" draw:stroke-linejoin="miter" svg:stroke-opacity="100.0%" svg:stroke-width="0.26359144mm"/>
    </style:style>
    <style:style style:family="graphic" style:name="style-387">
      <style:graphic-properties draw:fill="solid" draw:fill-color="#745944" draw:opacity="100.0%" draw:stroke="solid" svg:stroke-color="#745944" draw:stroke-linejoin="miter" svg:stroke-opacity="100.0%" svg:stroke-width="0.26359144mm"/>
    </style:style>
    <style:style style:family="graphic" style:name="style-388">
      <style:graphic-properties draw:fill="solid" draw:fill-color="#9a8058" draw:opacity="100.0%" draw:stroke="solid" svg:stroke-color="#9a8058" draw:stroke-linejoin="miter" svg:stroke-opacity="100.0%" svg:stroke-width="0.26359144mm"/>
    </style:style>
    <style:style style:family="graphic" style:name="style-389">
      <style:graphic-properties draw:fill="solid" draw:fill-color="#465345" draw:opacity="100.0%" draw:stroke="solid" svg:stroke-color="#465345" draw:stroke-linejoin="miter" svg:stroke-opacity="100.0%" svg:stroke-width="0.26359144mm"/>
    </style:style>
    <style:style style:family="graphic" style:name="style-390">
      <style:graphic-properties draw:fill="solid" draw:fill-color="#484234" draw:opacity="100.0%" draw:stroke="solid" svg:stroke-color="#484234" draw:stroke-linejoin="miter" svg:stroke-opacity="100.0%" svg:stroke-width="0.26359144mm"/>
    </style:style>
    <style:style style:family="graphic" style:name="style-391">
      <style:graphic-properties draw:fill="solid" draw:fill-color="#3b3e33" draw:opacity="100.0%" draw:stroke="solid" svg:stroke-color="#3b3e33" draw:stroke-linejoin="miter" svg:stroke-opacity="100.0%" svg:stroke-width="0.26359144mm"/>
    </style:style>
    <style:style style:family="graphic" style:name="style-392">
      <style:graphic-properties draw:fill="solid" draw:fill-color="#847057" draw:opacity="100.0%" draw:stroke="solid" svg:stroke-color="#847057" draw:stroke-linejoin="miter" svg:stroke-opacity="100.0%" svg:stroke-width="0.26359144mm"/>
    </style:style>
    <style:style style:family="graphic" style:name="style-393">
      <style:graphic-properties draw:fill="solid" draw:fill-color="#755b46" draw:opacity="100.0%" draw:stroke="solid" svg:stroke-color="#755b46" draw:stroke-linejoin="miter" svg:stroke-opacity="100.0%" svg:stroke-width="0.26359144mm"/>
    </style:style>
    <style:style style:family="graphic" style:name="style-394">
      <style:graphic-properties draw:fill="solid" draw:fill-color="#745b45" draw:opacity="100.0%" draw:stroke="solid" svg:stroke-color="#745b45" draw:stroke-linejoin="miter" svg:stroke-opacity="100.0%" svg:stroke-width="0.26359144mm"/>
    </style:style>
    <style:style style:family="graphic" style:name="style-395">
      <style:graphic-properties draw:fill="solid" draw:fill-color="#4d4f42" draw:opacity="100.0%" draw:stroke="solid" svg:stroke-color="#4d4f42" draw:stroke-linejoin="miter" svg:stroke-opacity="100.0%" svg:stroke-width="0.26359144mm"/>
    </style:style>
    <style:style style:family="graphic" style:name="style-396">
      <style:graphic-properties draw:fill="solid" draw:fill-color="#524538" draw:opacity="100.0%" draw:stroke="solid" svg:stroke-color="#524538" draw:stroke-linejoin="miter" svg:stroke-opacity="100.0%" svg:stroke-width="0.26359144mm"/>
    </style:style>
    <style:style style:family="graphic" style:name="style-397">
      <style:graphic-properties draw:fill="solid" draw:fill-color="#6f5541" draw:opacity="100.0%" draw:stroke="solid" svg:stroke-color="#6f5541" draw:stroke-linejoin="miter" svg:stroke-opacity="100.0%" svg:stroke-width="0.26359144mm"/>
    </style:style>
    <style:style style:family="graphic" style:name="style-398">
      <style:graphic-properties draw:fill="solid" draw:fill-color="#896e54" draw:opacity="100.0%" draw:stroke="solid" svg:stroke-color="#896e54" draw:stroke-linejoin="miter" svg:stroke-opacity="100.0%" svg:stroke-width="0.26359144mm"/>
    </style:style>
    <style:style style:family="graphic" style:name="style-399">
      <style:graphic-properties draw:fill="solid" draw:fill-color="#917c5c" draw:opacity="100.0%" draw:stroke="solid" svg:stroke-color="#917c5c" draw:stroke-linejoin="miter" svg:stroke-opacity="100.0%" svg:stroke-width="0.26359144mm"/>
    </style:style>
    <style:style style:family="graphic" style:name="style-400">
      <style:graphic-properties draw:fill="solid" draw:fill-color="#624534" draw:opacity="100.0%" draw:stroke="solid" svg:stroke-color="#624534" draw:stroke-linejoin="miter" svg:stroke-opacity="100.0%" svg:stroke-width="0.26359144mm"/>
    </style:style>
    <style:style style:family="graphic" style:name="style-401">
      <style:graphic-properties draw:fill="solid" draw:fill-color="#865b42" draw:opacity="100.0%" draw:stroke="solid" svg:stroke-color="#865b42" draw:stroke-linejoin="miter" svg:stroke-opacity="100.0%" svg:stroke-width="0.26359144mm"/>
    </style:style>
    <style:style style:family="graphic" style:name="style-402">
      <style:graphic-properties draw:fill="solid" draw:fill-color="#87573e" draw:opacity="100.0%" draw:stroke="solid" svg:stroke-color="#87573e" draw:stroke-linejoin="miter" svg:stroke-opacity="100.0%" svg:stroke-width="0.26359144mm"/>
    </style:style>
    <style:style style:family="graphic" style:name="style-403">
      <style:graphic-properties draw:fill="solid" draw:fill-color="#3d473b" draw:opacity="100.0%" draw:stroke="solid" svg:stroke-color="#3d473b" draw:stroke-linejoin="miter" svg:stroke-opacity="100.0%" svg:stroke-width="0.26359144mm"/>
    </style:style>
    <style:style style:family="graphic" style:name="style-404">
      <style:graphic-properties draw:fill="solid" draw:fill-color="#485345" draw:opacity="100.0%" draw:stroke="solid" svg:stroke-color="#485345" draw:stroke-linejoin="miter" svg:stroke-opacity="100.0%" svg:stroke-width="0.26359144mm"/>
    </style:style>
    <style:style style:family="graphic" style:name="style-405">
      <style:graphic-properties draw:fill="solid" draw:fill-color="#8a5b40" draw:opacity="100.0%" draw:stroke="solid" svg:stroke-color="#8a5b40" draw:stroke-linejoin="miter" svg:stroke-opacity="100.0%" svg:stroke-width="0.26359144mm"/>
    </style:style>
    <style:style style:family="graphic" style:name="style-406">
      <style:graphic-properties draw:fill="solid" draw:fill-color="#9e7254" draw:opacity="100.0%" draw:stroke="solid" svg:stroke-color="#9e7254" draw:stroke-linejoin="miter" svg:stroke-opacity="100.0%" svg:stroke-width="0.26359144mm"/>
    </style:style>
    <style:style style:family="graphic" style:name="style-407">
      <style:graphic-properties draw:fill="solid" draw:fill-color="#9d8667" draw:opacity="100.0%" draw:stroke="solid" svg:stroke-color="#9d8667" draw:stroke-linejoin="miter" svg:stroke-opacity="100.0%" svg:stroke-width="0.26359144mm"/>
    </style:style>
    <style:style style:family="graphic" style:name="style-408">
      <style:graphic-properties draw:fill="solid" draw:fill-color="#414337" draw:opacity="100.0%" draw:stroke="solid" svg:stroke-color="#414337" draw:stroke-linejoin="miter" svg:stroke-opacity="100.0%" svg:stroke-width="0.26359144mm"/>
    </style:style>
    <style:style style:family="graphic" style:name="style-409">
      <style:graphic-properties draw:fill="solid" draw:fill-color="#987457" draw:opacity="100.0%" draw:stroke="solid" svg:stroke-color="#987457" draw:stroke-linejoin="miter" svg:stroke-opacity="100.0%" svg:stroke-width="0.26359144mm"/>
    </style:style>
    <style:style style:family="graphic" style:name="style-410">
      <style:graphic-properties draw:fill="solid" draw:fill-color="#958162" draw:opacity="100.0%" draw:stroke="solid" svg:stroke-color="#958162" draw:stroke-linejoin="miter" svg:stroke-opacity="100.0%" svg:stroke-width="0.26359144mm"/>
    </style:style>
    <style:style style:family="graphic" style:name="style-411">
      <style:graphic-properties draw:fill="solid" draw:fill-color="#957459" draw:opacity="100.0%" draw:stroke="solid" svg:stroke-color="#957459" draw:stroke-linejoin="miter" svg:stroke-opacity="100.0%" svg:stroke-width="0.26359144mm"/>
    </style:style>
    <style:style style:family="graphic" style:name="style-412">
      <style:graphic-properties draw:fill="solid" draw:fill-color="#987d55" draw:opacity="100.0%" draw:stroke="solid" svg:stroke-color="#987d55" draw:stroke-linejoin="miter" svg:stroke-opacity="100.0%" svg:stroke-width="0.26359144mm"/>
    </style:style>
    <style:style style:family="graphic" style:name="style-413">
      <style:graphic-properties draw:fill="solid" draw:fill-color="#876f4b" draw:opacity="100.0%" draw:stroke="solid" svg:stroke-color="#876f4b" draw:stroke-linejoin="miter" svg:stroke-opacity="100.0%" svg:stroke-width="0.26359144mm"/>
    </style:style>
    <style:style style:family="graphic" style:name="style-414">
      <style:graphic-properties draw:fill="solid" draw:fill-color="#484136" draw:opacity="100.0%" draw:stroke="solid" svg:stroke-color="#484136" draw:stroke-linejoin="miter" svg:stroke-opacity="100.0%" svg:stroke-width="0.26359144mm"/>
    </style:style>
    <style:style style:family="graphic" style:name="style-415">
      <style:graphic-properties draw:fill="solid" draw:fill-color="#8c6248" draw:opacity="100.0%" draw:stroke="solid" svg:stroke-color="#8c6248" draw:stroke-linejoin="miter" svg:stroke-opacity="100.0%" svg:stroke-width="0.26359144mm"/>
    </style:style>
    <style:style style:family="graphic" style:name="style-416">
      <style:graphic-properties draw:fill="solid" draw:fill-color="#7d634c" draw:opacity="100.0%" draw:stroke="solid" svg:stroke-color="#7d634c" draw:stroke-linejoin="miter" svg:stroke-opacity="100.0%" svg:stroke-width="0.26359144mm"/>
    </style:style>
    <style:style style:family="graphic" style:name="style-417">
      <style:graphic-properties draw:fill="solid" draw:fill-color="#504536" draw:opacity="100.0%" draw:stroke="solid" svg:stroke-color="#504536" draw:stroke-linejoin="miter" svg:stroke-opacity="100.0%" svg:stroke-width="0.26359144mm"/>
    </style:style>
    <style:style style:family="graphic" style:name="style-418">
      <style:graphic-properties draw:fill="solid" draw:fill-color="#35352e" draw:opacity="100.0%" draw:stroke="solid" svg:stroke-color="#35352e" draw:stroke-linejoin="miter" svg:stroke-opacity="100.0%" svg:stroke-width="0.26359144mm"/>
    </style:style>
    <style:style style:family="graphic" style:name="style-419">
      <style:graphic-properties draw:fill="solid" draw:fill-color="#8a5e44" draw:opacity="100.0%" draw:stroke="solid" svg:stroke-color="#8a5e44" draw:stroke-linejoin="miter" svg:stroke-opacity="100.0%" svg:stroke-width="0.26359144mm"/>
    </style:style>
    <style:style style:family="graphic" style:name="style-420">
      <style:graphic-properties draw:fill="solid" draw:fill-color="#785e48" draw:opacity="100.0%" draw:stroke="solid" svg:stroke-color="#785e48" draw:stroke-linejoin="miter" svg:stroke-opacity="100.0%" svg:stroke-width="0.26359144mm"/>
    </style:style>
    <style:style style:family="graphic" style:name="style-421">
      <style:graphic-properties draw:fill="solid" draw:fill-color="#56483a" draw:opacity="100.0%" draw:stroke="solid" svg:stroke-color="#56483a" draw:stroke-linejoin="miter" svg:stroke-opacity="100.0%" svg:stroke-width="0.26359144mm"/>
    </style:style>
    <style:style style:family="graphic" style:name="style-422">
      <style:graphic-properties draw:fill="solid" draw:fill-color="#8c7553" draw:opacity="100.0%" draw:stroke="solid" svg:stroke-color="#8c7553" draw:stroke-linejoin="miter" svg:stroke-opacity="100.0%" svg:stroke-width="0.26359144mm"/>
    </style:style>
    <style:style style:family="graphic" style:name="style-423">
      <style:graphic-properties draw:fill="solid" draw:fill-color="#62513f" draw:opacity="100.0%" draw:stroke="solid" svg:stroke-color="#62513f" draw:stroke-linejoin="miter" svg:stroke-opacity="100.0%" svg:stroke-width="0.26359144mm"/>
    </style:style>
    <style:style style:family="graphic" style:name="style-424">
      <style:graphic-properties draw:fill="solid" draw:fill-color="#7f7058" draw:opacity="100.0%" draw:stroke="solid" svg:stroke-color="#7f7058" draw:stroke-linejoin="miter" svg:stroke-opacity="100.0%" svg:stroke-width="0.26359144mm"/>
    </style:style>
    <style:style style:family="graphic" style:name="style-425">
      <style:graphic-properties draw:fill="solid" draw:fill-color="#946549" draw:opacity="100.0%" draw:stroke="solid" svg:stroke-color="#946549" draw:stroke-linejoin="miter" svg:stroke-opacity="100.0%" svg:stroke-width="0.26359144mm"/>
    </style:style>
    <style:style style:family="graphic" style:name="style-426">
      <style:graphic-properties draw:fill="solid" draw:fill-color="#926c50" draw:opacity="100.0%" draw:stroke="solid" svg:stroke-color="#926c50" draw:stroke-linejoin="miter" svg:stroke-opacity="100.0%" svg:stroke-width="0.26359144mm"/>
    </style:style>
    <style:style style:family="graphic" style:name="style-427">
      <style:graphic-properties draw:fill="solid" draw:fill-color="#4f5245" draw:opacity="100.0%" draw:stroke="solid" svg:stroke-color="#4f5245" draw:stroke-linejoin="miter" svg:stroke-opacity="100.0%" svg:stroke-width="0.26359144mm"/>
    </style:style>
    <style:style style:family="graphic" style:name="style-428">
      <style:graphic-properties draw:fill="solid" draw:fill-color="#8a724e" draw:opacity="100.0%" draw:stroke="solid" svg:stroke-color="#8a724e" draw:stroke-linejoin="miter" svg:stroke-opacity="100.0%" svg:stroke-width="0.26359144mm"/>
    </style:style>
    <style:style style:family="graphic" style:name="style-429">
      <style:graphic-properties draw:fill="solid" draw:fill-color="#847257" draw:opacity="100.0%" draw:stroke="solid" svg:stroke-color="#847257" draw:stroke-linejoin="miter" svg:stroke-opacity="100.0%" svg:stroke-width="0.26359144mm"/>
    </style:style>
    <style:style style:family="graphic" style:name="style-430">
      <style:graphic-properties draw:fill="solid" draw:fill-color="#79614b" draw:opacity="100.0%" draw:stroke="solid" svg:stroke-color="#79614b" draw:stroke-linejoin="miter" svg:stroke-opacity="100.0%" svg:stroke-width="0.26359144mm"/>
    </style:style>
    <style:style style:family="graphic" style:name="style-431">
      <style:graphic-properties draw:fill="solid" draw:fill-color="#4c4c3e" draw:opacity="100.0%" draw:stroke="solid" svg:stroke-color="#4c4c3e" draw:stroke-linejoin="miter" svg:stroke-opacity="100.0%" svg:stroke-width="0.26359144mm"/>
    </style:style>
    <style:style style:family="graphic" style:name="style-432">
      <style:graphic-properties draw:fill="solid" draw:fill-color="#574839" draw:opacity="100.0%" draw:stroke="solid" svg:stroke-color="#574839" draw:stroke-linejoin="miter" svg:stroke-opacity="100.0%" svg:stroke-width="0.26359144mm"/>
    </style:style>
    <style:style style:family="graphic" style:name="style-433">
      <style:graphic-properties draw:fill="solid" draw:fill-color="#504438" draw:opacity="100.0%" draw:stroke="solid" svg:stroke-color="#504438" draw:stroke-linejoin="miter" svg:stroke-opacity="100.0%" svg:stroke-width="0.26359144mm"/>
    </style:style>
    <style:style style:family="graphic" style:name="style-434">
      <style:graphic-properties draw:fill="solid" draw:fill-color="#53483b" draw:opacity="100.0%" draw:stroke="solid" svg:stroke-color="#53483b" draw:stroke-linejoin="miter" svg:stroke-opacity="100.0%" svg:stroke-width="0.26359144mm"/>
    </style:style>
    <style:style style:family="graphic" style:name="style-435">
      <style:graphic-properties draw:fill="solid" draw:fill-color="#8d6f55" draw:opacity="100.0%" draw:stroke="solid" svg:stroke-color="#8d6f55" draw:stroke-linejoin="miter" svg:stroke-opacity="100.0%" svg:stroke-width="0.26359144mm"/>
    </style:style>
    <style:style style:family="graphic" style:name="style-436">
      <style:graphic-properties draw:fill="solid" draw:fill-color="#483e33" draw:opacity="100.0%" draw:stroke="solid" svg:stroke-color="#483e33" draw:stroke-linejoin="miter" svg:stroke-opacity="100.0%" svg:stroke-width="0.26359144mm"/>
    </style:style>
    <style:style style:family="graphic" style:name="style-437">
      <style:graphic-properties draw:fill="solid" draw:fill-color="#947b55" draw:opacity="100.0%" draw:stroke="solid" svg:stroke-color="#947b55" draw:stroke-linejoin="miter" svg:stroke-opacity="100.0%" svg:stroke-width="0.26359144mm"/>
    </style:style>
    <style:style style:family="graphic" style:name="style-438">
      <style:graphic-properties draw:fill="solid" draw:fill-color="#957155" draw:opacity="100.0%" draw:stroke="solid" svg:stroke-color="#957155" draw:stroke-linejoin="miter" svg:stroke-opacity="100.0%" svg:stroke-width="0.26359144mm"/>
    </style:style>
    <style:style style:family="graphic" style:name="style-439">
      <style:graphic-properties draw:fill="solid" draw:fill-color="#886c50" draw:opacity="100.0%" draw:stroke="solid" svg:stroke-color="#886c50" draw:stroke-linejoin="miter" svg:stroke-opacity="100.0%" svg:stroke-width="0.26359144mm"/>
    </style:style>
    <style:style style:family="graphic" style:name="style-440">
      <style:graphic-properties draw:fill="solid" draw:fill-color="#7d6746" draw:opacity="100.0%" draw:stroke="solid" svg:stroke-color="#7d6746" draw:stroke-linejoin="miter" svg:stroke-opacity="100.0%" svg:stroke-width="0.26359144mm"/>
    </style:style>
    <style:style style:family="graphic" style:name="style-441">
      <style:graphic-properties draw:fill="solid" draw:fill-color="#987d53" draw:opacity="100.0%" draw:stroke="solid" svg:stroke-color="#987d53" draw:stroke-linejoin="miter" svg:stroke-opacity="100.0%" svg:stroke-width="0.26359144mm"/>
    </style:style>
    <style:style style:family="graphic" style:name="style-442">
      <style:graphic-properties draw:fill="solid" draw:fill-color="#8c7754" draw:opacity="100.0%" draw:stroke="solid" svg:stroke-color="#8c7754" draw:stroke-linejoin="miter" svg:stroke-opacity="100.0%" svg:stroke-width="0.26359144mm"/>
    </style:style>
    <style:style style:family="graphic" style:name="style-443">
      <style:graphic-properties draw:fill="solid" draw:fill-color="#927f63" draw:opacity="100.0%" draw:stroke="solid" svg:stroke-color="#927f63" draw:stroke-linejoin="miter" svg:stroke-opacity="100.0%" svg:stroke-width="0.26359144mm"/>
    </style:style>
    <style:style style:family="graphic" style:name="style-444">
      <style:graphic-properties draw:fill="solid" draw:fill-color="#504539" draw:opacity="100.0%" draw:stroke="solid" svg:stroke-color="#504539" draw:stroke-linejoin="miter" svg:stroke-opacity="100.0%" svg:stroke-width="0.26359144mm"/>
    </style:style>
    <style:style style:family="graphic" style:name="style-445">
      <style:graphic-properties draw:fill="solid" draw:fill-color="#886e54" draw:opacity="100.0%" draw:stroke="solid" svg:stroke-color="#886e54" draw:stroke-linejoin="miter" svg:stroke-opacity="100.0%" svg:stroke-width="0.26359144mm"/>
    </style:style>
    <style:style style:family="graphic" style:name="style-446">
      <style:graphic-properties draw:fill="solid" draw:fill-color="#4a3f32" draw:opacity="100.0%" draw:stroke="solid" svg:stroke-color="#4a3f32" draw:stroke-linejoin="miter" svg:stroke-opacity="100.0%" svg:stroke-width="0.26359144mm"/>
    </style:style>
    <style:style style:family="graphic" style:name="style-447">
      <style:graphic-properties draw:fill="solid" draw:fill-color="#89654b" draw:opacity="100.0%" draw:stroke="solid" svg:stroke-color="#89654b" draw:stroke-linejoin="miter" svg:stroke-opacity="100.0%" svg:stroke-width="0.26359144mm"/>
    </style:style>
    <style:style style:family="graphic" style:name="style-448">
      <style:graphic-properties draw:fill="solid" draw:fill-color="#8d7a5e" draw:opacity="100.0%" draw:stroke="solid" svg:stroke-color="#8d7a5e" draw:stroke-linejoin="miter" svg:stroke-opacity="100.0%" svg:stroke-width="0.26359144mm"/>
    </style:style>
    <style:style style:family="graphic" style:name="style-449">
      <style:graphic-properties draw:fill="solid" draw:fill-color="#504639" draw:opacity="100.0%" draw:stroke="solid" svg:stroke-color="#504639" draw:stroke-linejoin="miter" svg:stroke-opacity="100.0%" svg:stroke-width="0.26359144mm"/>
    </style:style>
    <style:style style:family="graphic" style:name="style-450">
      <style:graphic-properties draw:fill="solid" draw:fill-color="#4e4d3f" draw:opacity="100.0%" draw:stroke="solid" svg:stroke-color="#4e4d3f" draw:stroke-linejoin="miter" svg:stroke-opacity="100.0%" svg:stroke-width="0.26359144mm"/>
    </style:style>
    <style:style style:family="graphic" style:name="style-451">
      <style:graphic-properties draw:fill="solid" draw:fill-color="#7b614a" draw:opacity="100.0%" draw:stroke="solid" svg:stroke-color="#7b614a" draw:stroke-linejoin="miter" svg:stroke-opacity="100.0%" svg:stroke-width="0.26359144mm"/>
    </style:style>
    <style:style style:family="graphic" style:name="style-452">
      <style:graphic-properties draw:fill="solid" draw:fill-color="#413e31" draw:opacity="100.0%" draw:stroke="solid" svg:stroke-color="#413e31" draw:stroke-linejoin="miter" svg:stroke-opacity="100.0%" svg:stroke-width="0.26359144mm"/>
    </style:style>
    <style:style style:family="graphic" style:name="style-453">
      <style:graphic-properties draw:fill="solid" draw:fill-color="#8e7056" draw:opacity="100.0%" draw:stroke="solid" svg:stroke-color="#8e7056" draw:stroke-linejoin="miter" svg:stroke-opacity="100.0%" svg:stroke-width="0.26359144mm"/>
    </style:style>
    <style:style style:family="graphic" style:name="style-454">
      <style:graphic-properties draw:fill="solid" draw:fill-color="#434339" draw:opacity="100.0%" draw:stroke="solid" svg:stroke-color="#434339" draw:stroke-linejoin="miter" svg:stroke-opacity="100.0%" svg:stroke-width="0.26359144mm"/>
    </style:style>
    <style:style style:family="graphic" style:name="style-455">
      <style:graphic-properties draw:fill="solid" draw:fill-color="#97664b" draw:opacity="100.0%" draw:stroke="solid" svg:stroke-color="#97664b" draw:stroke-linejoin="miter" svg:stroke-opacity="100.0%" svg:stroke-width="0.26359144mm"/>
    </style:style>
    <style:style style:family="graphic" style:name="style-456">
      <style:graphic-properties draw:fill="solid" draw:fill-color="#70624d" draw:opacity="100.0%" draw:stroke="solid" svg:stroke-color="#70624d" draw:stroke-linejoin="miter" svg:stroke-opacity="100.0%" svg:stroke-width="0.26359144mm"/>
    </style:style>
    <style:style style:family="graphic" style:name="style-457">
      <style:graphic-properties draw:fill="solid" draw:fill-color="#97684e" draw:opacity="100.0%" draw:stroke="solid" svg:stroke-color="#97684e" draw:stroke-linejoin="miter" svg:stroke-opacity="100.0%" svg:stroke-width="0.26359144mm"/>
    </style:style>
    <style:style style:family="graphic" style:name="style-458">
      <style:graphic-properties draw:fill="solid" draw:fill-color="#927c5f" draw:opacity="100.0%" draw:stroke="solid" svg:stroke-color="#927c5f" draw:stroke-linejoin="miter" svg:stroke-opacity="100.0%" svg:stroke-width="0.26359144mm"/>
    </style:style>
    <style:style style:family="graphic" style:name="style-459">
      <style:graphic-properties draw:fill="solid" draw:fill-color="#414035" draw:opacity="100.0%" draw:stroke="solid" svg:stroke-color="#414035" draw:stroke-linejoin="miter" svg:stroke-opacity="100.0%" svg:stroke-width="0.26359144mm"/>
    </style:style>
    <style:style style:family="graphic" style:name="style-460">
      <style:graphic-properties draw:fill="solid" draw:fill-color="#926f4b" draw:opacity="100.0%" draw:stroke="solid" svg:stroke-color="#926f4b" draw:stroke-linejoin="miter" svg:stroke-opacity="100.0%" svg:stroke-width="0.26359144mm"/>
    </style:style>
    <style:style style:family="graphic" style:name="style-461">
      <style:graphic-properties draw:fill="solid" draw:fill-color="#85654b" draw:opacity="100.0%" draw:stroke="solid" svg:stroke-color="#85654b" draw:stroke-linejoin="miter" svg:stroke-opacity="100.0%" svg:stroke-width="0.26359144mm"/>
    </style:style>
    <style:style style:family="graphic" style:name="style-462">
      <style:graphic-properties draw:fill="solid" draw:fill-color="#202c2f" draw:opacity="100.0%" draw:stroke="solid" svg:stroke-color="#202c2f" draw:stroke-linejoin="miter" svg:stroke-opacity="100.0%" svg:stroke-width="0.26359144mm"/>
    </style:style>
    <style:style style:family="graphic" style:name="style-463">
      <style:graphic-properties draw:fill="solid" draw:fill-color="#9a6648" draw:opacity="100.0%" draw:stroke="solid" svg:stroke-color="#9a6648" draw:stroke-linejoin="miter" svg:stroke-opacity="100.0%" svg:stroke-width="0.26359144mm"/>
    </style:style>
    <style:style style:family="graphic" style:name="style-464">
      <style:graphic-properties draw:fill="solid" draw:fill-color="#7a5f48" draw:opacity="100.0%" draw:stroke="solid" svg:stroke-color="#7a5f48" draw:stroke-linejoin="miter" svg:stroke-opacity="100.0%" svg:stroke-width="0.26359144mm"/>
    </style:style>
    <style:style style:family="graphic" style:name="style-465">
      <style:graphic-properties draw:fill="solid" draw:fill-color="#8b744e" draw:opacity="100.0%" draw:stroke="solid" svg:stroke-color="#8b744e" draw:stroke-linejoin="miter" svg:stroke-opacity="100.0%" svg:stroke-width="0.26359144mm"/>
    </style:style>
    <style:style style:family="graphic" style:name="style-466">
      <style:graphic-properties draw:fill="solid" draw:fill-color="#32362d" draw:opacity="100.0%" draw:stroke="solid" svg:stroke-color="#32362d" draw:stroke-linejoin="miter" svg:stroke-opacity="100.0%" svg:stroke-width="0.26359144mm"/>
    </style:style>
    <style:style style:family="graphic" style:name="style-467">
      <style:graphic-properties draw:fill="solid" draw:fill-color="#605140" draw:opacity="100.0%" draw:stroke="solid" svg:stroke-color="#605140" draw:stroke-linejoin="miter" svg:stroke-opacity="100.0%" svg:stroke-width="0.26359144mm"/>
    </style:style>
    <style:style style:family="graphic" style:name="style-468">
      <style:graphic-properties draw:fill="solid" draw:fill-color="#8c5d3d" draw:opacity="100.0%" draw:stroke="solid" svg:stroke-color="#8c5d3d" draw:stroke-linejoin="miter" svg:stroke-opacity="100.0%" svg:stroke-width="0.26359144mm"/>
    </style:style>
    <style:style style:family="graphic" style:name="style-469">
      <style:graphic-properties draw:fill="solid" draw:fill-color="#9e8666" draw:opacity="100.0%" draw:stroke="solid" svg:stroke-color="#9e8666" draw:stroke-linejoin="miter" svg:stroke-opacity="100.0%" svg:stroke-width="0.26359144mm"/>
    </style:style>
    <style:style style:family="graphic" style:name="style-470">
      <style:graphic-properties draw:fill="solid" draw:fill-color="#937458" draw:opacity="100.0%" draw:stroke="solid" svg:stroke-color="#937458" draw:stroke-linejoin="miter" svg:stroke-opacity="100.0%" svg:stroke-width="0.26359144mm"/>
    </style:style>
    <style:style style:family="graphic" style:name="style-471">
      <style:graphic-properties draw:fill="solid" draw:fill-color="#4f3d30" draw:opacity="100.0%" draw:stroke="solid" svg:stroke-color="#4f3d30" draw:stroke-linejoin="miter" svg:stroke-opacity="100.0%" svg:stroke-width="0.26359144mm"/>
    </style:style>
    <style:style style:family="graphic" style:name="style-472">
      <style:graphic-properties draw:fill="solid" draw:fill-color="#87634a" draw:opacity="100.0%" draw:stroke="solid" svg:stroke-color="#87634a" draw:stroke-linejoin="miter" svg:stroke-opacity="100.0%" svg:stroke-width="0.26359144mm"/>
    </style:style>
    <style:style style:family="graphic" style:name="style-473">
      <style:graphic-properties draw:fill="solid" draw:fill-color="#4f4f3f" draw:opacity="100.0%" draw:stroke="solid" svg:stroke-color="#4f4f3f" draw:stroke-linejoin="miter" svg:stroke-opacity="100.0%" svg:stroke-width="0.26359144mm"/>
    </style:style>
    <style:style style:family="graphic" style:name="style-474">
      <style:graphic-properties draw:fill="solid" draw:fill-color="#535645" draw:opacity="100.0%" draw:stroke="solid" svg:stroke-color="#535645" draw:stroke-linejoin="miter" svg:stroke-opacity="100.0%" svg:stroke-width="0.26359144mm"/>
    </style:style>
    <style:style style:family="graphic" style:name="style-475">
      <style:graphic-properties draw:fill="solid" draw:fill-color="#3a3c33" draw:opacity="100.0%" draw:stroke="solid" svg:stroke-color="#3a3c33" draw:stroke-linejoin="miter" svg:stroke-opacity="100.0%" svg:stroke-width="0.26359144mm"/>
    </style:style>
    <style:style style:family="graphic" style:name="style-476">
      <style:graphic-properties draw:fill="solid" draw:fill-color="#3c3c31" draw:opacity="100.0%" draw:stroke="solid" svg:stroke-color="#3c3c31" draw:stroke-linejoin="miter" svg:stroke-opacity="100.0%" svg:stroke-width="0.26359144mm"/>
    </style:style>
    <style:style style:family="graphic" style:name="style-477">
      <style:graphic-properties draw:fill="solid" draw:fill-color="#a38968" draw:opacity="100.0%" draw:stroke="solid" svg:stroke-color="#a38968" draw:stroke-linejoin="miter" svg:stroke-opacity="100.0%" svg:stroke-width="0.26359144mm"/>
    </style:style>
    <style:style style:family="graphic" style:name="style-478">
      <style:graphic-properties draw:fill="solid" draw:fill-color="#a38263" draw:opacity="100.0%" draw:stroke="solid" svg:stroke-color="#a38263" draw:stroke-linejoin="miter" svg:stroke-opacity="100.0%" svg:stroke-width="0.26359144mm"/>
    </style:style>
    <style:style style:family="graphic" style:name="style-479">
      <style:graphic-properties draw:fill="solid" draw:fill-color="#a18665" draw:opacity="100.0%" draw:stroke="solid" svg:stroke-color="#a18665" draw:stroke-linejoin="miter" svg:stroke-opacity="100.0%" svg:stroke-width="0.26359144mm"/>
    </style:style>
    <style:style style:family="graphic" style:name="style-480">
      <style:graphic-properties draw:fill="solid" draw:fill-color="#4c473b" draw:opacity="100.0%" draw:stroke="solid" svg:stroke-color="#4c473b" draw:stroke-linejoin="miter" svg:stroke-opacity="100.0%" svg:stroke-width="0.26359144mm"/>
    </style:style>
    <style:style style:family="graphic" style:name="style-481">
      <style:graphic-properties draw:fill="solid" draw:fill-color="#7d6c52" draw:opacity="100.0%" draw:stroke="solid" svg:stroke-color="#7d6c52" draw:stroke-linejoin="miter" svg:stroke-opacity="100.0%" svg:stroke-width="0.26359144mm"/>
    </style:style>
    <style:style style:family="graphic" style:name="style-482">
      <style:graphic-properties draw:fill="solid" draw:fill-color="#5f5139" draw:opacity="100.0%" draw:stroke="solid" svg:stroke-color="#5f5139" draw:stroke-linejoin="miter" svg:stroke-opacity="100.0%" svg:stroke-width="0.26359144mm"/>
    </style:style>
    <style:style style:family="graphic" style:name="style-483">
      <style:graphic-properties draw:fill="solid" draw:fill-color="#8e6b49" draw:opacity="100.0%" draw:stroke="solid" svg:stroke-color="#8e6b49" draw:stroke-linejoin="miter" svg:stroke-opacity="100.0%" svg:stroke-width="0.26359144mm"/>
    </style:style>
    <style:style style:family="graphic" style:name="style-484">
      <style:graphic-properties draw:fill="solid" draw:fill-color="#978162" draw:opacity="100.0%" draw:stroke="solid" svg:stroke-color="#978162" draw:stroke-linejoin="miter" svg:stroke-opacity="100.0%" svg:stroke-width="0.26359144mm"/>
    </style:style>
    <style:style style:family="graphic" style:name="style-485">
      <style:graphic-properties draw:fill="solid" draw:fill-color="#36332c" draw:opacity="100.0%" draw:stroke="solid" svg:stroke-color="#36332c" draw:stroke-linejoin="miter" svg:stroke-opacity="100.0%" svg:stroke-width="0.26359144mm"/>
    </style:style>
    <style:style style:family="graphic" style:name="style-486">
      <style:graphic-properties draw:fill="solid" draw:fill-color="#8f5a3f" draw:opacity="100.0%" draw:stroke="solid" svg:stroke-color="#8f5a3f" draw:stroke-linejoin="miter" svg:stroke-opacity="100.0%" svg:stroke-width="0.26359144mm"/>
    </style:style>
    <style:style style:family="graphic" style:name="style-487">
      <style:graphic-properties draw:fill="solid" draw:fill-color="#8d6f55" draw:opacity="100.0%" draw:stroke="solid" svg:stroke-color="#8d6f55" draw:stroke-linejoin="miter" svg:stroke-opacity="100.0%" svg:stroke-width="0.26359144mm"/>
    </style:style>
    <style:style style:family="graphic" style:name="style-488">
      <style:graphic-properties draw:fill="solid" draw:fill-color="#927558" draw:opacity="100.0%" draw:stroke="solid" svg:stroke-color="#927558" draw:stroke-linejoin="miter" svg:stroke-opacity="100.0%" svg:stroke-width="0.26359144mm"/>
    </style:style>
    <style:style style:family="graphic" style:name="style-489">
      <style:graphic-properties draw:fill="solid" draw:fill-color="#544936" draw:opacity="100.0%" draw:stroke="solid" svg:stroke-color="#544936" draw:stroke-linejoin="miter" svg:stroke-opacity="100.0%" svg:stroke-width="0.26359144mm"/>
    </style:style>
    <style:style style:family="graphic" style:name="style-490">
      <style:graphic-properties draw:fill="solid" draw:fill-color="#8a6c53" draw:opacity="100.0%" draw:stroke="solid" svg:stroke-color="#8a6c53" draw:stroke-linejoin="miter" svg:stroke-opacity="100.0%" svg:stroke-width="0.26359144mm"/>
    </style:style>
    <style:style style:family="graphic" style:name="style-491">
      <style:graphic-properties draw:fill="solid" draw:fill-color="#524538" draw:opacity="100.0%" draw:stroke="solid" svg:stroke-color="#524538" draw:stroke-linejoin="miter" svg:stroke-opacity="100.0%" svg:stroke-width="0.26359144mm"/>
    </style:style>
    <style:style style:family="graphic" style:name="style-492">
      <style:graphic-properties draw:fill="solid" draw:fill-color="#4b4135" draw:opacity="100.0%" draw:stroke="solid" svg:stroke-color="#4b4135" draw:stroke-linejoin="miter" svg:stroke-opacity="100.0%" svg:stroke-width="0.26359144mm"/>
    </style:style>
    <style:style style:family="graphic" style:name="style-493">
      <style:graphic-properties draw:fill="solid" draw:fill-color="#8c6d52" draw:opacity="100.0%" draw:stroke="solid" svg:stroke-color="#8c6d52" draw:stroke-linejoin="miter" svg:stroke-opacity="100.0%" svg:stroke-width="0.26359144mm"/>
    </style:style>
    <style:style style:family="graphic" style:name="style-494">
      <style:graphic-properties draw:fill="solid" draw:fill-color="#957357" draw:opacity="100.0%" draw:stroke="solid" svg:stroke-color="#957357" draw:stroke-linejoin="miter" svg:stroke-opacity="100.0%" svg:stroke-width="0.26359144mm"/>
    </style:style>
    <style:style style:family="graphic" style:name="style-495">
      <style:graphic-properties draw:fill="solid" draw:fill-color="#4e4236" draw:opacity="100.0%" draw:stroke="solid" svg:stroke-color="#4e4236" draw:stroke-linejoin="miter" svg:stroke-opacity="100.0%" svg:stroke-width="0.26359144mm"/>
    </style:style>
    <style:style style:family="graphic" style:name="style-496">
      <style:graphic-properties draw:fill="solid" draw:fill-color="#9d8262" draw:opacity="100.0%" draw:stroke="solid" svg:stroke-color="#9d8262" draw:stroke-linejoin="miter" svg:stroke-opacity="100.0%" svg:stroke-width="0.26359144mm"/>
    </style:style>
    <style:style style:family="graphic" style:name="style-497">
      <style:graphic-properties draw:fill="solid" draw:fill-color="#7f6745" draw:opacity="100.0%" draw:stroke="solid" svg:stroke-color="#7f6745" draw:stroke-linejoin="miter" svg:stroke-opacity="100.0%" svg:stroke-width="0.26359144mm"/>
    </style:style>
    <style:style style:family="graphic" style:name="style-498">
      <style:graphic-properties draw:fill="solid" draw:fill-color="#454133" draw:opacity="100.0%" draw:stroke="solid" svg:stroke-color="#454133" draw:stroke-linejoin="miter" svg:stroke-opacity="100.0%" svg:stroke-width="0.26359144mm"/>
    </style:style>
    <style:style style:family="graphic" style:name="style-499">
      <style:graphic-properties draw:fill="solid" draw:fill-color="#88714e" draw:opacity="100.0%" draw:stroke="solid" svg:stroke-color="#88714e" draw:stroke-linejoin="miter" svg:stroke-opacity="100.0%" svg:stroke-width="0.26359144mm"/>
    </style:style>
    <style:style style:family="graphic" style:name="style-500">
      <style:graphic-properties draw:fill="solid" draw:fill-color="#443c32" draw:opacity="100.0%" draw:stroke="solid" svg:stroke-color="#443c32" draw:stroke-linejoin="miter" svg:stroke-opacity="100.0%" svg:stroke-width="0.26359144mm"/>
    </style:style>
    <style:style style:family="graphic" style:name="style-501">
      <style:graphic-properties draw:fill="solid" draw:fill-color="#424234" draw:opacity="100.0%" draw:stroke="solid" svg:stroke-color="#424234" draw:stroke-linejoin="miter" svg:stroke-opacity="100.0%" svg:stroke-width="0.26359144mm"/>
    </style:style>
    <style:style style:family="graphic" style:name="style-502">
      <style:graphic-properties draw:fill="solid" draw:fill-color="#574f3d" draw:opacity="100.0%" draw:stroke="solid" svg:stroke-color="#574f3d" draw:stroke-linejoin="miter" svg:stroke-opacity="100.0%" svg:stroke-width="0.26359144mm"/>
    </style:style>
    <style:style style:family="graphic" style:name="style-503">
      <style:graphic-properties draw:fill="solid" draw:fill-color="#795b44" draw:opacity="100.0%" draw:stroke="solid" svg:stroke-color="#795b44" draw:stroke-linejoin="miter" svg:stroke-opacity="100.0%" svg:stroke-width="0.26359144mm"/>
    </style:style>
    <style:style style:family="graphic" style:name="style-504">
      <style:graphic-properties draw:fill="solid" draw:fill-color="#aa8968" draw:opacity="100.0%" draw:stroke="solid" svg:stroke-color="#aa8968" draw:stroke-linejoin="miter" svg:stroke-opacity="100.0%" svg:stroke-width="0.26359144mm"/>
    </style:style>
    <style:style style:family="graphic" style:name="style-505">
      <style:graphic-properties draw:fill="solid" draw:fill-color="#816951" draw:opacity="100.0%" draw:stroke="solid" svg:stroke-color="#816951" draw:stroke-linejoin="miter" svg:stroke-opacity="100.0%" svg:stroke-width="0.26359144mm"/>
    </style:style>
    <style:style style:family="graphic" style:name="style-506">
      <style:graphic-properties draw:fill="solid" draw:fill-color="#3d3c33" draw:opacity="100.0%" draw:stroke="solid" svg:stroke-color="#3d3c33" draw:stroke-linejoin="miter" svg:stroke-opacity="100.0%" svg:stroke-width="0.26359144mm"/>
    </style:style>
    <style:style style:family="graphic" style:name="style-507">
      <style:graphic-properties draw:fill="solid" draw:fill-color="#37433c" draw:opacity="100.0%" draw:stroke="solid" svg:stroke-color="#37433c" draw:stroke-linejoin="miter" svg:stroke-opacity="100.0%" svg:stroke-width="0.26359144mm"/>
    </style:style>
    <style:style style:family="graphic" style:name="style-508">
      <style:graphic-properties draw:fill="solid" draw:fill-color="#806a48" draw:opacity="100.0%" draw:stroke="solid" svg:stroke-color="#806a48" draw:stroke-linejoin="miter" svg:stroke-opacity="100.0%" svg:stroke-width="0.26359144mm"/>
    </style:style>
    <style:style style:family="graphic" style:name="style-509">
      <style:graphic-properties draw:fill="solid" draw:fill-color="#4b4033" draw:opacity="100.0%" draw:stroke="solid" svg:stroke-color="#4b4033" draw:stroke-linejoin="miter" svg:stroke-opacity="100.0%" svg:stroke-width="0.26359144mm"/>
    </style:style>
    <style:style style:family="graphic" style:name="style-510">
      <style:graphic-properties draw:fill="solid" draw:fill-color="#786a54" draw:opacity="100.0%" draw:stroke="solid" svg:stroke-color="#786a54" draw:stroke-linejoin="miter" svg:stroke-opacity="100.0%" svg:stroke-width="0.26359144mm"/>
    </style:style>
    <style:style style:family="graphic" style:name="style-511">
      <style:graphic-properties draw:fill="solid" draw:fill-color="#8f7853" draw:opacity="100.0%" draw:stroke="solid" svg:stroke-color="#8f7853" draw:stroke-linejoin="miter" svg:stroke-opacity="100.0%" svg:stroke-width="0.26359144mm"/>
    </style:style>
    <style:style style:family="graphic" style:name="style-512">
      <style:graphic-properties draw:fill="solid" draw:fill-color="#4b4136" draw:opacity="100.0%" draw:stroke="solid" svg:stroke-color="#4b4136" draw:stroke-linejoin="miter" svg:stroke-opacity="100.0%" svg:stroke-width="0.26359144mm"/>
    </style:style>
    <style:style style:family="graphic" style:name="style-513">
      <style:graphic-properties draw:fill="solid" draw:fill-color="#796443" draw:opacity="100.0%" draw:stroke="solid" svg:stroke-color="#796443" draw:stroke-linejoin="miter" svg:stroke-opacity="100.0%" svg:stroke-width="0.26359144mm"/>
    </style:style>
    <style:style style:family="graphic" style:name="style-514">
      <style:graphic-properties draw:fill="solid" draw:fill-color="#987356" draw:opacity="100.0%" draw:stroke="solid" svg:stroke-color="#987356" draw:stroke-linejoin="miter" svg:stroke-opacity="100.0%" svg:stroke-width="0.26359144mm"/>
    </style:style>
    <style:style style:family="graphic" style:name="style-515">
      <style:graphic-properties draw:fill="solid" draw:fill-color="#353c31" draw:opacity="100.0%" draw:stroke="solid" svg:stroke-color="#353c31" draw:stroke-linejoin="miter" svg:stroke-opacity="100.0%" svg:stroke-width="0.26359144mm"/>
    </style:style>
    <style:style style:family="graphic" style:name="style-516">
      <style:graphic-properties draw:fill="solid" draw:fill-color="#775c46" draw:opacity="100.0%" draw:stroke="solid" svg:stroke-color="#775c46" draw:stroke-linejoin="miter" svg:stroke-opacity="100.0%" svg:stroke-width="0.26359144mm"/>
    </style:style>
    <style:style style:family="graphic" style:name="style-517">
      <style:graphic-properties draw:fill="solid" draw:fill-color="#946d51" draw:opacity="100.0%" draw:stroke="solid" svg:stroke-color="#946d51" draw:stroke-linejoin="miter" svg:stroke-opacity="100.0%" svg:stroke-width="0.26359144mm"/>
    </style:style>
    <style:style style:family="graphic" style:name="style-518">
      <style:graphic-properties draw:fill="solid" draw:fill-color="#3f382f" draw:opacity="100.0%" draw:stroke="solid" svg:stroke-color="#3f382f" draw:stroke-linejoin="miter" svg:stroke-opacity="100.0%" svg:stroke-width="0.26359144mm"/>
    </style:style>
    <style:style style:family="graphic" style:name="style-519">
      <style:graphic-properties draw:fill="solid" draw:fill-color="#3d352c" draw:opacity="100.0%" draw:stroke="solid" svg:stroke-color="#3d352c" draw:stroke-linejoin="miter" svg:stroke-opacity="100.0%" svg:stroke-width="0.26359144mm"/>
    </style:style>
    <style:style style:family="graphic" style:name="style-520">
      <style:graphic-properties draw:fill="solid" draw:fill-color="#34352d" draw:opacity="100.0%" draw:stroke="solid" svg:stroke-color="#34352d" draw:stroke-linejoin="miter" svg:stroke-opacity="100.0%" svg:stroke-width="0.26359144mm"/>
    </style:style>
    <style:style style:family="graphic" style:name="style-521">
      <style:graphic-properties draw:fill="solid" draw:fill-color="#a08868" draw:opacity="100.0%" draw:stroke="solid" svg:stroke-color="#a08868" draw:stroke-linejoin="miter" svg:stroke-opacity="100.0%" svg:stroke-width="0.26359144mm"/>
    </style:style>
    <style:style style:family="graphic" style:name="style-522">
      <style:graphic-properties draw:fill="solid" draw:fill-color="#685940" draw:opacity="100.0%" draw:stroke="solid" svg:stroke-color="#685940" draw:stroke-linejoin="miter" svg:stroke-opacity="100.0%" svg:stroke-width="0.26359144mm"/>
    </style:style>
    <style:style style:family="graphic" style:name="style-523">
      <style:graphic-properties draw:fill="solid" draw:fill-color="#5f5038" draw:opacity="100.0%" draw:stroke="solid" svg:stroke-color="#5f5038" draw:stroke-linejoin="miter" svg:stroke-opacity="100.0%" svg:stroke-width="0.26359144mm"/>
    </style:style>
    <style:style style:family="graphic" style:name="style-524">
      <style:graphic-properties draw:fill="solid" draw:fill-color="#575745" draw:opacity="100.0%" draw:stroke="solid" svg:stroke-color="#575745" draw:stroke-linejoin="miter" svg:stroke-opacity="100.0%" svg:stroke-width="0.26359144mm"/>
    </style:style>
    <style:style style:family="graphic" style:name="style-525">
      <style:graphic-properties draw:fill="solid" draw:fill-color="#98765a" draw:opacity="100.0%" draw:stroke="solid" svg:stroke-color="#98765a" draw:stroke-linejoin="miter" svg:stroke-opacity="100.0%" svg:stroke-width="0.26359144mm"/>
    </style:style>
    <style:style style:family="graphic" style:name="style-526">
      <style:graphic-properties draw:fill="solid" draw:fill-color="#805840" draw:opacity="100.0%" draw:stroke="solid" svg:stroke-color="#805840" draw:stroke-linejoin="miter" svg:stroke-opacity="100.0%" svg:stroke-width="0.26359144mm"/>
    </style:style>
    <style:style style:family="graphic" style:name="style-527">
      <style:graphic-properties draw:fill="solid" draw:fill-color="#322f28" draw:opacity="100.0%" draw:stroke="solid" svg:stroke-color="#322f28" draw:stroke-linejoin="miter" svg:stroke-opacity="100.0%" svg:stroke-width="0.26359144mm"/>
    </style:style>
    <style:style style:family="graphic" style:name="style-528">
      <style:graphic-properties draw:fill="solid" draw:fill-color="#4e4538" draw:opacity="100.0%" draw:stroke="solid" svg:stroke-color="#4e4538" draw:stroke-linejoin="miter" svg:stroke-opacity="100.0%" svg:stroke-width="0.26359144mm"/>
    </style:style>
    <style:style style:family="graphic" style:name="style-529">
      <style:graphic-properties draw:fill="solid" draw:fill-color="#7c6049" draw:opacity="100.0%" draw:stroke="solid" svg:stroke-color="#7c6049" draw:stroke-linejoin="miter" svg:stroke-opacity="100.0%" svg:stroke-width="0.26359144mm"/>
    </style:style>
    <style:style style:family="graphic" style:name="style-530">
      <style:graphic-properties draw:fill="solid" draw:fill-color="#4b4237" draw:opacity="100.0%" draw:stroke="solid" svg:stroke-color="#4b4237" draw:stroke-linejoin="miter" svg:stroke-opacity="100.0%" svg:stroke-width="0.26359144mm"/>
    </style:style>
    <style:style style:family="graphic" style:name="style-531">
      <style:graphic-properties draw:fill="solid" draw:fill-color="#8e6f55" draw:opacity="100.0%" draw:stroke="solid" svg:stroke-color="#8e6f55" draw:stroke-linejoin="miter" svg:stroke-opacity="100.0%" svg:stroke-width="0.26359144mm"/>
    </style:style>
    <style:style style:family="graphic" style:name="style-532">
      <style:graphic-properties draw:fill="solid" draw:fill-color="#928265" draw:opacity="100.0%" draw:stroke="solid" svg:stroke-color="#928265" draw:stroke-linejoin="miter" svg:stroke-opacity="100.0%" svg:stroke-width="0.26359144mm"/>
    </style:style>
    <style:style style:family="graphic" style:name="style-533">
      <style:graphic-properties draw:fill="solid" draw:fill-color="#907c5f" draw:opacity="100.0%" draw:stroke="solid" svg:stroke-color="#907c5f" draw:stroke-linejoin="miter" svg:stroke-opacity="100.0%" svg:stroke-width="0.26359144mm"/>
    </style:style>
    <style:style style:family="graphic" style:name="style-534">
      <style:graphic-properties draw:fill="solid" draw:fill-color="#615342" draw:opacity="100.0%" draw:stroke="solid" svg:stroke-color="#615342" draw:stroke-linejoin="miter" svg:stroke-opacity="100.0%" svg:stroke-width="0.26359144mm"/>
    </style:style>
    <style:style style:family="graphic" style:name="style-535">
      <style:graphic-properties draw:fill="solid" draw:fill-color="#3b4236" draw:opacity="100.0%" draw:stroke="solid" svg:stroke-color="#3b4236" draw:stroke-linejoin="miter" svg:stroke-opacity="100.0%" svg:stroke-width="0.26359144mm"/>
    </style:style>
    <style:style style:family="graphic" style:name="style-536">
      <style:graphic-properties draw:fill="solid" draw:fill-color="#534c3d" draw:opacity="100.0%" draw:stroke="solid" svg:stroke-color="#534c3d" draw:stroke-linejoin="miter" svg:stroke-opacity="100.0%" svg:stroke-width="0.26359144mm"/>
    </style:style>
    <style:style style:family="graphic" style:name="style-537">
      <style:graphic-properties draw:fill="solid" draw:fill-color="#8b5e44" draw:opacity="100.0%" draw:stroke="solid" svg:stroke-color="#8b5e44" draw:stroke-linejoin="miter" svg:stroke-opacity="100.0%" svg:stroke-width="0.26359144mm"/>
    </style:style>
    <style:style style:family="graphic" style:name="style-538">
      <style:graphic-properties draw:fill="solid" draw:fill-color="#a08868" draw:opacity="100.0%" draw:stroke="solid" svg:stroke-color="#a08868" draw:stroke-linejoin="miter" svg:stroke-opacity="100.0%" svg:stroke-width="0.26359144mm"/>
    </style:style>
    <style:style style:family="graphic" style:name="style-539">
      <style:graphic-properties draw:fill="solid" draw:fill-color="#826e55" draw:opacity="100.0%" draw:stroke="solid" svg:stroke-color="#826e55" draw:stroke-linejoin="miter" svg:stroke-opacity="100.0%" svg:stroke-width="0.26359144mm"/>
    </style:style>
    <style:style style:family="graphic" style:name="style-540">
      <style:graphic-properties draw:fill="solid" draw:fill-color="#5a5e4a" draw:opacity="100.0%" draw:stroke="solid" svg:stroke-color="#5a5e4a" draw:stroke-linejoin="miter" svg:stroke-opacity="100.0%" svg:stroke-width="0.26359144mm"/>
    </style:style>
    <style:style style:family="graphic" style:name="style-541">
      <style:graphic-properties draw:fill="solid" draw:fill-color="#a27d58" draw:opacity="100.0%" draw:stroke="solid" svg:stroke-color="#a27d58" draw:stroke-linejoin="miter" svg:stroke-opacity="100.0%" svg:stroke-width="0.26359144mm"/>
    </style:style>
    <style:style style:family="graphic" style:name="style-542">
      <style:graphic-properties draw:fill="solid" draw:fill-color="#655745" draw:opacity="100.0%" draw:stroke="solid" svg:stroke-color="#655745" draw:stroke-linejoin="miter" svg:stroke-opacity="100.0%" svg:stroke-width="0.26359144mm"/>
    </style:style>
    <style:style style:family="graphic" style:name="style-543">
      <style:graphic-properties draw:fill="solid" draw:fill-color="#a48766" draw:opacity="100.0%" draw:stroke="solid" svg:stroke-color="#a48766" draw:stroke-linejoin="miter" svg:stroke-opacity="100.0%" svg:stroke-width="0.26359144mm"/>
    </style:style>
    <style:style style:family="graphic" style:name="style-544">
      <style:graphic-properties draw:fill="solid" draw:fill-color="#31322b" draw:opacity="100.0%" draw:stroke="solid" svg:stroke-color="#31322b" draw:stroke-linejoin="miter" svg:stroke-opacity="100.0%" svg:stroke-width="0.26359144mm"/>
    </style:style>
    <style:style style:family="graphic" style:name="style-545">
      <style:graphic-properties draw:fill="solid" draw:fill-color="#886445" draw:opacity="100.0%" draw:stroke="solid" svg:stroke-color="#886445" draw:stroke-linejoin="miter" svg:stroke-opacity="100.0%" svg:stroke-width="0.26359144mm"/>
    </style:style>
    <style:style style:family="graphic" style:name="style-546">
      <style:graphic-properties draw:fill="solid" draw:fill-color="#a18a6a" draw:opacity="100.0%" draw:stroke="solid" svg:stroke-color="#a18a6a" draw:stroke-linejoin="miter" svg:stroke-opacity="100.0%" svg:stroke-width="0.26359144mm"/>
    </style:style>
    <style:style style:family="graphic" style:name="style-547">
      <style:graphic-properties draw:fill="solid" draw:fill-color="#958264" draw:opacity="100.0%" draw:stroke="solid" svg:stroke-color="#958264" draw:stroke-linejoin="miter" svg:stroke-opacity="100.0%" svg:stroke-width="0.26359144mm"/>
    </style:style>
    <style:style style:family="graphic" style:name="style-548">
      <style:graphic-properties draw:fill="solid" draw:fill-color="#7f6f56" draw:opacity="100.0%" draw:stroke="solid" svg:stroke-color="#7f6f56" draw:stroke-linejoin="miter" svg:stroke-opacity="100.0%" svg:stroke-width="0.26359144mm"/>
    </style:style>
    <style:style style:family="graphic" style:name="style-549">
      <style:graphic-properties draw:fill="solid" draw:fill-color="#807156" draw:opacity="100.0%" draw:stroke="solid" svg:stroke-color="#807156" draw:stroke-linejoin="miter" svg:stroke-opacity="100.0%" svg:stroke-width="0.26359144mm"/>
    </style:style>
    <style:style style:family="graphic" style:name="style-550">
      <style:graphic-properties draw:fill="solid" draw:fill-color="#83684d" draw:opacity="100.0%" draw:stroke="solid" svg:stroke-color="#83684d" draw:stroke-linejoin="miter" svg:stroke-opacity="100.0%" svg:stroke-width="0.26359144mm"/>
    </style:style>
    <style:style style:family="graphic" style:name="style-551">
      <style:graphic-properties draw:fill="solid" draw:fill-color="#3a4538" draw:opacity="100.0%" draw:stroke="solid" svg:stroke-color="#3a4538" draw:stroke-linejoin="miter" svg:stroke-opacity="100.0%" svg:stroke-width="0.26359144mm"/>
    </style:style>
    <style:style style:family="graphic" style:name="style-552">
      <style:graphic-properties draw:fill="solid" draw:fill-color="#a48465" draw:opacity="100.0%" draw:stroke="solid" svg:stroke-color="#a48465" draw:stroke-linejoin="miter" svg:stroke-opacity="100.0%" svg:stroke-width="0.26359144mm"/>
    </style:style>
    <style:style style:family="graphic" style:name="style-553">
      <style:graphic-properties draw:fill="solid" draw:fill-color="#9c7355" draw:opacity="100.0%" draw:stroke="solid" svg:stroke-color="#9c7355" draw:stroke-linejoin="miter" svg:stroke-opacity="100.0%" svg:stroke-width="0.26359144mm"/>
    </style:style>
    <style:style style:family="graphic" style:name="style-554">
      <style:graphic-properties draw:fill="solid" draw:fill-color="#977d5f" draw:opacity="100.0%" draw:stroke="solid" svg:stroke-color="#977d5f" draw:stroke-linejoin="miter" svg:stroke-opacity="100.0%" svg:stroke-width="0.26359144mm"/>
    </style:style>
    <style:style style:family="graphic" style:name="style-555">
      <style:graphic-properties draw:fill="solid" draw:fill-color="#9d8668" draw:opacity="100.0%" draw:stroke="solid" svg:stroke-color="#9d8668" draw:stroke-linejoin="miter" svg:stroke-opacity="100.0%" svg:stroke-width="0.26359144mm"/>
    </style:style>
    <style:style style:family="graphic" style:name="style-556">
      <style:graphic-properties draw:fill="solid" draw:fill-color="#32352d" draw:opacity="100.0%" draw:stroke="solid" svg:stroke-color="#32352d" draw:stroke-linejoin="miter" svg:stroke-opacity="100.0%" svg:stroke-width="0.26359144mm"/>
    </style:style>
    <style:style style:family="graphic" style:name="style-557">
      <style:graphic-properties draw:fill="solid" draw:fill-color="#967d5e" draw:opacity="100.0%" draw:stroke="solid" svg:stroke-color="#967d5e" draw:stroke-linejoin="miter" svg:stroke-opacity="100.0%" svg:stroke-width="0.26359144mm"/>
    </style:style>
    <style:style style:family="graphic" style:name="style-558">
      <style:graphic-properties draw:fill="solid" draw:fill-color="#886e55" draw:opacity="100.0%" draw:stroke="solid" svg:stroke-color="#886e55" draw:stroke-linejoin="miter" svg:stroke-opacity="100.0%" svg:stroke-width="0.26359144mm"/>
    </style:style>
    <style:style style:family="graphic" style:name="style-559">
      <style:graphic-properties draw:fill="solid" draw:fill-color="#8f7156" draw:opacity="100.0%" draw:stroke="solid" svg:stroke-color="#8f7156" draw:stroke-linejoin="miter" svg:stroke-opacity="100.0%" svg:stroke-width="0.26359144mm"/>
    </style:style>
    <style:style style:family="graphic" style:name="style-560">
      <style:graphic-properties draw:fill="solid" draw:fill-color="#564538" draw:opacity="100.0%" draw:stroke="solid" svg:stroke-color="#564538" draw:stroke-linejoin="miter" svg:stroke-opacity="100.0%" svg:stroke-width="0.26359144mm"/>
    </style:style>
    <style:style style:family="graphic" style:name="style-561">
      <style:graphic-properties draw:fill="solid" draw:fill-color="#8b6f55" draw:opacity="100.0%" draw:stroke="solid" svg:stroke-color="#8b6f55" draw:stroke-linejoin="miter" svg:stroke-opacity="100.0%" svg:stroke-width="0.26359144mm"/>
    </style:style>
    <style:style style:family="graphic" style:name="style-562">
      <style:graphic-properties draw:fill="solid" draw:fill-color="#605443" draw:opacity="100.0%" draw:stroke="solid" svg:stroke-color="#605443" draw:stroke-linejoin="miter" svg:stroke-opacity="100.0%" svg:stroke-width="0.26359144mm"/>
    </style:style>
    <style:style style:family="graphic" style:name="style-563">
      <style:graphic-properties draw:fill="solid" draw:fill-color="#897450" draw:opacity="100.0%" draw:stroke="solid" svg:stroke-color="#897450" draw:stroke-linejoin="miter" svg:stroke-opacity="100.0%" svg:stroke-width="0.26359144mm"/>
    </style:style>
    <style:style style:family="graphic" style:name="style-564">
      <style:graphic-properties draw:fill="solid" draw:fill-color="#454637" draw:opacity="100.0%" draw:stroke="solid" svg:stroke-color="#454637" draw:stroke-linejoin="miter" svg:stroke-opacity="100.0%" svg:stroke-width="0.26359144mm"/>
    </style:style>
    <style:style style:family="graphic" style:name="style-565">
      <style:graphic-properties draw:fill="solid" draw:fill-color="#896a51" draw:opacity="100.0%" draw:stroke="solid" svg:stroke-color="#896a51" draw:stroke-linejoin="miter" svg:stroke-opacity="100.0%" svg:stroke-width="0.26359144mm"/>
    </style:style>
    <style:style style:family="graphic" style:name="style-566">
      <style:graphic-properties draw:fill="solid" draw:fill-color="#574b36" draw:opacity="100.0%" draw:stroke="solid" svg:stroke-color="#574b36" draw:stroke-linejoin="miter" svg:stroke-opacity="100.0%" svg:stroke-width="0.26359144mm"/>
    </style:style>
    <style:style style:family="graphic" style:name="style-567">
      <style:graphic-properties draw:fill="solid" draw:fill-color="#a07c5b" draw:opacity="100.0%" draw:stroke="solid" svg:stroke-color="#a07c5b" draw:stroke-linejoin="miter" svg:stroke-opacity="100.0%" svg:stroke-width="0.26359144mm"/>
    </style:style>
    <style:style style:family="graphic" style:name="style-568">
      <style:graphic-properties draw:fill="solid" draw:fill-color="#978365" draw:opacity="100.0%" draw:stroke="solid" svg:stroke-color="#978365" draw:stroke-linejoin="miter" svg:stroke-opacity="100.0%" svg:stroke-width="0.26359144mm"/>
    </style:style>
    <style:style style:family="graphic" style:name="style-569">
      <style:graphic-properties draw:fill="solid" draw:fill-color="#4b4b3b" draw:opacity="100.0%" draw:stroke="solid" svg:stroke-color="#4b4b3b" draw:stroke-linejoin="miter" svg:stroke-opacity="100.0%" svg:stroke-width="0.26359144mm"/>
    </style:style>
    <style:style style:family="graphic" style:name="style-570">
      <style:graphic-properties draw:fill="solid" draw:fill-color="#534735" draw:opacity="100.0%" draw:stroke="solid" svg:stroke-color="#534735" draw:stroke-linejoin="miter" svg:stroke-opacity="100.0%" svg:stroke-width="0.26359144mm"/>
    </style:style>
    <style:style style:family="graphic" style:name="style-571">
      <style:graphic-properties draw:fill="solid" draw:fill-color="#8b6b52" draw:opacity="100.0%" draw:stroke="solid" svg:stroke-color="#8b6b52" draw:stroke-linejoin="miter" svg:stroke-opacity="100.0%" svg:stroke-width="0.26359144mm"/>
    </style:style>
    <style:style style:family="graphic" style:name="style-572">
      <style:graphic-properties draw:fill="solid" draw:fill-color="#363f35" draw:opacity="100.0%" draw:stroke="solid" svg:stroke-color="#363f35" draw:stroke-linejoin="miter" svg:stroke-opacity="100.0%" svg:stroke-width="0.26359144mm"/>
    </style:style>
    <style:style style:family="graphic" style:name="style-573">
      <style:graphic-properties draw:fill="solid" draw:fill-color="#9e845a" draw:opacity="100.0%" draw:stroke="solid" svg:stroke-color="#9e845a" draw:stroke-linejoin="miter" svg:stroke-opacity="100.0%" svg:stroke-width="0.26359144mm"/>
    </style:style>
    <style:style style:family="graphic" style:name="style-574">
      <style:graphic-properties draw:fill="solid" draw:fill-color="#857459" draw:opacity="100.0%" draw:stroke="solid" svg:stroke-color="#857459" draw:stroke-linejoin="miter" svg:stroke-opacity="100.0%" svg:stroke-width="0.26359144mm"/>
    </style:style>
    <style:style style:family="graphic" style:name="style-575">
      <style:graphic-properties draw:fill="solid" draw:fill-color="#998465" draw:opacity="100.0%" draw:stroke="solid" svg:stroke-color="#998465" draw:stroke-linejoin="miter" svg:stroke-opacity="100.0%" svg:stroke-width="0.26359144mm"/>
    </style:style>
    <style:style style:family="graphic" style:name="style-576">
      <style:graphic-properties draw:fill="solid" draw:fill-color="#91784f" draw:opacity="100.0%" draw:stroke="solid" svg:stroke-color="#91784f" draw:stroke-linejoin="miter" svg:stroke-opacity="100.0%" svg:stroke-width="0.26359144mm"/>
    </style:style>
    <style:style style:family="graphic" style:name="style-577">
      <style:graphic-properties draw:fill="solid" draw:fill-color="#85634a" draw:opacity="100.0%" draw:stroke="solid" svg:stroke-color="#85634a" draw:stroke-linejoin="miter" svg:stroke-opacity="100.0%" svg:stroke-width="0.26359144mm"/>
    </style:style>
    <style:style style:family="graphic" style:name="style-578">
      <style:graphic-properties draw:fill="solid" draw:fill-color="#3d4c47" draw:opacity="100.0%" draw:stroke="solid" svg:stroke-color="#3d4c47" draw:stroke-linejoin="miter" svg:stroke-opacity="100.0%" svg:stroke-width="0.26359144mm"/>
    </style:style>
    <style:style style:family="graphic" style:name="style-579">
      <style:graphic-properties draw:fill="solid" draw:fill-color="#84654d" draw:opacity="100.0%" draw:stroke="solid" svg:stroke-color="#84654d" draw:stroke-linejoin="miter" svg:stroke-opacity="100.0%" svg:stroke-width="0.26359144mm"/>
    </style:style>
    <style:style style:family="graphic" style:name="style-580">
      <style:graphic-properties draw:fill="solid" draw:fill-color="#8e7752" draw:opacity="100.0%" draw:stroke="solid" svg:stroke-color="#8e7752" draw:stroke-linejoin="miter" svg:stroke-opacity="100.0%" svg:stroke-width="0.26359144mm"/>
    </style:style>
    <style:style style:family="graphic" style:name="style-581">
      <style:graphic-properties draw:fill="solid" draw:fill-color="#4e4a38" draw:opacity="100.0%" draw:stroke="solid" svg:stroke-color="#4e4a38" draw:stroke-linejoin="miter" svg:stroke-opacity="100.0%" svg:stroke-width="0.26359144mm"/>
    </style:style>
    <style:style style:family="graphic" style:name="style-582">
      <style:graphic-properties draw:fill="solid" draw:fill-color="#4c4f43" draw:opacity="100.0%" draw:stroke="solid" svg:stroke-color="#4c4f43" draw:stroke-linejoin="miter" svg:stroke-opacity="100.0%" svg:stroke-width="0.26359144mm"/>
    </style:style>
    <style:style style:family="graphic" style:name="style-583">
      <style:graphic-properties draw:fill="solid" draw:fill-color="#515747" draw:opacity="100.0%" draw:stroke="solid" svg:stroke-color="#515747" draw:stroke-linejoin="miter" svg:stroke-opacity="100.0%" svg:stroke-width="0.26359144mm"/>
    </style:style>
    <style:style style:family="graphic" style:name="style-584">
      <style:graphic-properties draw:fill="solid" draw:fill-color="#5e4e3f" draw:opacity="100.0%" draw:stroke="solid" svg:stroke-color="#5e4e3f" draw:stroke-linejoin="miter" svg:stroke-opacity="100.0%" svg:stroke-width="0.26359144mm"/>
    </style:style>
    <style:style style:family="graphic" style:name="style-585">
      <style:graphic-properties draw:fill="solid" draw:fill-color="#4f4535" draw:opacity="100.0%" draw:stroke="solid" svg:stroke-color="#4f4535" draw:stroke-linejoin="miter" svg:stroke-opacity="100.0%" svg:stroke-width="0.26359144mm"/>
    </style:style>
    <style:style style:family="graphic" style:name="style-586">
      <style:graphic-properties draw:fill="solid" draw:fill-color="#8b7758" draw:opacity="100.0%" draw:stroke="solid" svg:stroke-color="#8b7758" draw:stroke-linejoin="miter" svg:stroke-opacity="100.0%" svg:stroke-width="0.26359144mm"/>
    </style:style>
    <style:style style:family="graphic" style:name="style-587">
      <style:graphic-properties draw:fill="solid" draw:fill-color="#51473a" draw:opacity="100.0%" draw:stroke="solid" svg:stroke-color="#51473a" draw:stroke-linejoin="miter" svg:stroke-opacity="100.0%" svg:stroke-width="0.26359144mm"/>
    </style:style>
    <style:style style:family="graphic" style:name="style-588">
      <style:graphic-properties draw:fill="solid" draw:fill-color="#a78767" draw:opacity="100.0%" draw:stroke="solid" svg:stroke-color="#a78767" draw:stroke-linejoin="miter" svg:stroke-opacity="100.0%" svg:stroke-width="0.26359144mm"/>
    </style:style>
    <style:style style:family="graphic" style:name="style-589">
      <style:graphic-properties draw:fill="solid" draw:fill-color="#544539" draw:opacity="100.0%" draw:stroke="solid" svg:stroke-color="#544539" draw:stroke-linejoin="miter" svg:stroke-opacity="100.0%" svg:stroke-width="0.26359144mm"/>
    </style:style>
    <style:style style:family="graphic" style:name="style-590">
      <style:graphic-properties draw:fill="solid" draw:fill-color="#957d5f" draw:opacity="100.0%" draw:stroke="solid" svg:stroke-color="#957d5f" draw:stroke-linejoin="miter" svg:stroke-opacity="100.0%" svg:stroke-width="0.26359144mm"/>
    </style:style>
    <style:style style:family="graphic" style:name="style-591">
      <style:graphic-properties draw:fill="solid" draw:fill-color="#906f54" draw:opacity="100.0%" draw:stroke="solid" svg:stroke-color="#906f54" draw:stroke-linejoin="miter" svg:stroke-opacity="100.0%" svg:stroke-width="0.26359144mm"/>
    </style:style>
    <style:style style:family="graphic" style:name="style-592">
      <style:graphic-properties draw:fill="solid" draw:fill-color="#545241" draw:opacity="100.0%" draw:stroke="solid" svg:stroke-color="#545241" draw:stroke-linejoin="miter" svg:stroke-opacity="100.0%" svg:stroke-width="0.26359144mm"/>
    </style:style>
    <style:style style:family="graphic" style:name="style-593">
      <style:graphic-properties draw:fill="solid" draw:fill-color="#a68a6a" draw:opacity="100.0%" draw:stroke="solid" svg:stroke-color="#a68a6a" draw:stroke-linejoin="miter" svg:stroke-opacity="100.0%" svg:stroke-width="0.26359144mm"/>
    </style:style>
    <style:style style:family="graphic" style:name="style-594">
      <style:graphic-properties draw:fill="solid" draw:fill-color="#74654f" draw:opacity="100.0%" draw:stroke="solid" svg:stroke-color="#74654f" draw:stroke-linejoin="miter" svg:stroke-opacity="100.0%" svg:stroke-width="0.26359144mm"/>
    </style:style>
    <style:style style:family="graphic" style:name="style-595">
      <style:graphic-properties draw:fill="solid" draw:fill-color="#8c6046" draw:opacity="100.0%" draw:stroke="solid" svg:stroke-color="#8c6046" draw:stroke-linejoin="miter" svg:stroke-opacity="100.0%" svg:stroke-width="0.26359144mm"/>
    </style:style>
    <style:style style:family="graphic" style:name="style-596">
      <style:graphic-properties draw:fill="solid" draw:fill-color="#504537" draw:opacity="100.0%" draw:stroke="solid" svg:stroke-color="#504537" draw:stroke-linejoin="miter" svg:stroke-opacity="100.0%" svg:stroke-width="0.26359144mm"/>
    </style:style>
    <style:style style:family="graphic" style:name="style-597">
      <style:graphic-properties draw:fill="solid" draw:fill-color="#a58261" draw:opacity="100.0%" draw:stroke="solid" svg:stroke-color="#a58261" draw:stroke-linejoin="miter" svg:stroke-opacity="100.0%" svg:stroke-width="0.26359144mm"/>
    </style:style>
    <style:style style:family="graphic" style:name="style-598">
      <style:graphic-properties draw:fill="solid" draw:fill-color="#91774c" draw:opacity="100.0%" draw:stroke="solid" svg:stroke-color="#91774c" draw:stroke-linejoin="miter" svg:stroke-opacity="100.0%" svg:stroke-width="0.26359144mm"/>
    </style:style>
    <style:style style:family="graphic" style:name="style-599">
      <style:graphic-properties draw:fill="solid" draw:fill-color="#414337" draw:opacity="100.0%" draw:stroke="solid" svg:stroke-color="#414337" draw:stroke-linejoin="miter" svg:stroke-opacity="100.0%" svg:stroke-width="0.26359144mm"/>
    </style:style>
    <style:style style:family="graphic" style:name="style-600">
      <style:graphic-properties draw:fill="solid" draw:fill-color="#81684f" draw:opacity="100.0%" draw:stroke="solid" svg:stroke-color="#81684f" draw:stroke-linejoin="miter" svg:stroke-opacity="100.0%" svg:stroke-width="0.26359144mm"/>
    </style:style>
    <style:style style:family="graphic" style:name="style-601">
      <style:graphic-properties draw:fill="solid" draw:fill-color="#7d614a" draw:opacity="100.0%" draw:stroke="solid" svg:stroke-color="#7d614a" draw:stroke-linejoin="miter" svg:stroke-opacity="100.0%" svg:stroke-width="0.26359144mm"/>
    </style:style>
    <style:style style:family="graphic" style:name="style-602">
      <style:graphic-properties draw:fill="solid" draw:fill-color="#3e4134" draw:opacity="100.0%" draw:stroke="solid" svg:stroke-color="#3e4134" draw:stroke-linejoin="miter" svg:stroke-opacity="100.0%" svg:stroke-width="0.26359144mm"/>
    </style:style>
    <style:style style:family="graphic" style:name="style-603">
      <style:graphic-properties draw:fill="solid" draw:fill-color="#333830" draw:opacity="100.0%" draw:stroke="solid" svg:stroke-color="#333830" draw:stroke-linejoin="miter" svg:stroke-opacity="100.0%" svg:stroke-width="0.26359144mm"/>
    </style:style>
    <style:style style:family="graphic" style:name="style-604">
      <style:graphic-properties draw:fill="solid" draw:fill-color="#655746" draw:opacity="100.0%" draw:stroke="solid" svg:stroke-color="#655746" draw:stroke-linejoin="miter" svg:stroke-opacity="100.0%" svg:stroke-width="0.26359144mm"/>
    </style:style>
    <style:style style:family="graphic" style:name="style-605">
      <style:graphic-properties draw:fill="solid" draw:fill-color="#98765a" draw:opacity="100.0%" draw:stroke="solid" svg:stroke-color="#98765a" draw:stroke-linejoin="miter" svg:stroke-opacity="100.0%" svg:stroke-width="0.26359144mm"/>
    </style:style>
    <style:style style:family="graphic" style:name="style-606">
      <style:graphic-properties draw:fill="solid" draw:fill-color="#a28766" draw:opacity="100.0%" draw:stroke="solid" svg:stroke-color="#a28766" draw:stroke-linejoin="miter" svg:stroke-opacity="100.0%" svg:stroke-width="0.26359144mm"/>
    </style:style>
    <style:style style:family="graphic" style:name="style-607">
      <style:graphic-properties draw:fill="solid" draw:fill-color="#42473c" draw:opacity="100.0%" draw:stroke="solid" svg:stroke-color="#42473c" draw:stroke-linejoin="miter" svg:stroke-opacity="100.0%" svg:stroke-width="0.26359144mm"/>
    </style:style>
    <style:style style:family="graphic" style:name="style-608">
      <style:graphic-properties draw:fill="solid" draw:fill-color="#5f5241" draw:opacity="100.0%" draw:stroke="solid" svg:stroke-color="#5f5241" draw:stroke-linejoin="miter" svg:stroke-opacity="100.0%" svg:stroke-width="0.26359144mm"/>
    </style:style>
    <style:style style:family="graphic" style:name="style-609">
      <style:graphic-properties draw:fill="solid" draw:fill-color="#333229" draw:opacity="100.0%" draw:stroke="solid" svg:stroke-color="#333229" draw:stroke-linejoin="miter" svg:stroke-opacity="100.0%" svg:stroke-width="0.26359144mm"/>
    </style:style>
    <style:style style:family="graphic" style:name="style-610">
      <style:graphic-properties draw:fill="solid" draw:fill-color="#946f53" draw:opacity="100.0%" draw:stroke="solid" svg:stroke-color="#946f53" draw:stroke-linejoin="miter" svg:stroke-opacity="100.0%" svg:stroke-width="0.26359144mm"/>
    </style:style>
    <style:style style:family="graphic" style:name="style-611">
      <style:graphic-properties draw:fill="solid" draw:fill-color="#4e5041" draw:opacity="100.0%" draw:stroke="solid" svg:stroke-color="#4e5041" draw:stroke-linejoin="miter" svg:stroke-opacity="100.0%" svg:stroke-width="0.26359144mm"/>
    </style:style>
    <style:style style:family="graphic" style:name="style-612">
      <style:graphic-properties draw:fill="solid" draw:fill-color="#544638" draw:opacity="100.0%" draw:stroke="solid" svg:stroke-color="#544638" draw:stroke-linejoin="miter" svg:stroke-opacity="100.0%" svg:stroke-width="0.26359144mm"/>
    </style:style>
    <style:style style:family="graphic" style:name="style-613">
      <style:graphic-properties draw:fill="solid" draw:fill-color="#494a39" draw:opacity="100.0%" draw:stroke="solid" svg:stroke-color="#494a39" draw:stroke-linejoin="miter" svg:stroke-opacity="100.0%" svg:stroke-width="0.26359144mm"/>
    </style:style>
    <style:style style:family="graphic" style:name="style-614">
      <style:graphic-properties draw:fill="solid" draw:fill-color="#9b8364" draw:opacity="100.0%" draw:stroke="solid" svg:stroke-color="#9b8364" draw:stroke-linejoin="miter" svg:stroke-opacity="100.0%" svg:stroke-width="0.26359144mm"/>
    </style:style>
    <style:style style:family="graphic" style:name="style-615">
      <style:graphic-properties draw:fill="solid" draw:fill-color="#594c36" draw:opacity="100.0%" draw:stroke="solid" svg:stroke-color="#594c36" draw:stroke-linejoin="miter" svg:stroke-opacity="100.0%" svg:stroke-width="0.26359144mm"/>
    </style:style>
    <style:style style:family="graphic" style:name="style-616">
      <style:graphic-properties draw:fill="solid" draw:fill-color="#575a49" draw:opacity="100.0%" draw:stroke="solid" svg:stroke-color="#575a49" draw:stroke-linejoin="miter" svg:stroke-opacity="100.0%" svg:stroke-width="0.26359144mm"/>
    </style:style>
    <style:style style:family="graphic" style:name="style-617">
      <style:graphic-properties draw:fill="solid" draw:fill-color="#8f7e62" draw:opacity="100.0%" draw:stroke="solid" svg:stroke-color="#8f7e62" draw:stroke-linejoin="miter" svg:stroke-opacity="100.0%" svg:stroke-width="0.26359144mm"/>
    </style:style>
    <style:style style:family="graphic" style:name="style-618">
      <style:graphic-properties draw:fill="solid" draw:fill-color="#9d8868" draw:opacity="100.0%" draw:stroke="solid" svg:stroke-color="#9d8868" draw:stroke-linejoin="miter" svg:stroke-opacity="100.0%" svg:stroke-width="0.26359144mm"/>
    </style:style>
    <style:style style:family="graphic" style:name="style-619">
      <style:graphic-properties draw:fill="solid" draw:fill-color="#3b322a" draw:opacity="100.0%" draw:stroke="solid" svg:stroke-color="#3b322a" draw:stroke-linejoin="miter" svg:stroke-opacity="100.0%" svg:stroke-width="0.26359144mm"/>
    </style:style>
    <style:style style:family="graphic" style:name="style-620">
      <style:graphic-properties draw:fill="solid" draw:fill-color="#9a815c" draw:opacity="100.0%" draw:stroke="solid" svg:stroke-color="#9a815c" draw:stroke-linejoin="miter" svg:stroke-opacity="100.0%" svg:stroke-width="0.26359144mm"/>
    </style:style>
    <style:style style:family="graphic" style:name="style-621">
      <style:graphic-properties draw:fill="solid" draw:fill-color="#826a52" draw:opacity="100.0%" draw:stroke="solid" svg:stroke-color="#826a52" draw:stroke-linejoin="miter" svg:stroke-opacity="100.0%" svg:stroke-width="0.26359144mm"/>
    </style:style>
    <style:style style:family="graphic" style:name="style-622">
      <style:graphic-properties draw:fill="solid" draw:fill-color="#7d6a52" draw:opacity="100.0%" draw:stroke="solid" svg:stroke-color="#7d6a52" draw:stroke-linejoin="miter" svg:stroke-opacity="100.0%" svg:stroke-width="0.26359144mm"/>
    </style:style>
    <style:style style:family="graphic" style:name="style-623">
      <style:graphic-properties draw:fill="solid" draw:fill-color="#735843" draw:opacity="100.0%" draw:stroke="solid" svg:stroke-color="#735843" draw:stroke-linejoin="miter" svg:stroke-opacity="100.0%" svg:stroke-width="0.26359144mm"/>
    </style:style>
    <style:style style:family="graphic" style:name="style-624">
      <style:graphic-properties draw:fill="solid" draw:fill-color="#817159" draw:opacity="100.0%" draw:stroke="solid" svg:stroke-color="#817159" draw:stroke-linejoin="miter" svg:stroke-opacity="100.0%" svg:stroke-width="0.26359144mm"/>
    </style:style>
    <style:style style:family="graphic" style:name="style-625">
      <style:graphic-properties draw:fill="solid" draw:fill-color="#3e473b" draw:opacity="100.0%" draw:stroke="solid" svg:stroke-color="#3e473b" draw:stroke-linejoin="miter" svg:stroke-opacity="100.0%" svg:stroke-width="0.26359144mm"/>
    </style:style>
    <style:style style:family="graphic" style:name="style-626">
      <style:graphic-properties draw:fill="solid" draw:fill-color="#9d5a3e" draw:opacity="100.0%" draw:stroke="solid" svg:stroke-color="#9d5a3e" draw:stroke-linejoin="miter" svg:stroke-opacity="100.0%" svg:stroke-width="0.26359144mm"/>
    </style:style>
    <style:style style:family="graphic" style:name="style-627">
      <style:graphic-properties draw:fill="solid" draw:fill-color="#474235" draw:opacity="100.0%" draw:stroke="solid" svg:stroke-color="#474235" draw:stroke-linejoin="miter" svg:stroke-opacity="100.0%" svg:stroke-width="0.26359144mm"/>
    </style:style>
    <style:style style:family="graphic" style:name="style-628">
      <style:graphic-properties draw:fill="solid" draw:fill-color="#5a5748" draw:opacity="100.0%" draw:stroke="solid" svg:stroke-color="#5a5748" draw:stroke-linejoin="miter" svg:stroke-opacity="100.0%" svg:stroke-width="0.26359144mm"/>
    </style:style>
    <style:style style:family="graphic" style:name="style-629">
      <style:graphic-properties draw:fill="solid" draw:fill-color="#816b49" draw:opacity="100.0%" draw:stroke="solid" svg:stroke-color="#816b49" draw:stroke-linejoin="miter" svg:stroke-opacity="100.0%" svg:stroke-width="0.26359144mm"/>
    </style:style>
    <style:style style:family="graphic" style:name="style-630">
      <style:graphic-properties draw:fill="solid" draw:fill-color="#907750" draw:opacity="100.0%" draw:stroke="solid" svg:stroke-color="#907750" draw:stroke-linejoin="miter" svg:stroke-opacity="100.0%" svg:stroke-width="0.26359144mm"/>
    </style:style>
    <style:style style:family="graphic" style:name="style-631">
      <style:graphic-properties draw:fill="solid" draw:fill-color="#433d31" draw:opacity="100.0%" draw:stroke="solid" svg:stroke-color="#433d31" draw:stroke-linejoin="miter" svg:stroke-opacity="100.0%" svg:stroke-width="0.26359144mm"/>
    </style:style>
    <style:style style:family="graphic" style:name="style-632">
      <style:graphic-properties draw:fill="solid" draw:fill-color="#7a6852" draw:opacity="100.0%" draw:stroke="solid" svg:stroke-color="#7a6852" draw:stroke-linejoin="miter" svg:stroke-opacity="100.0%" svg:stroke-width="0.26359144mm"/>
    </style:style>
    <style:style style:family="graphic" style:name="style-633">
      <style:graphic-properties draw:fill="solid" draw:fill-color="#785c44" draw:opacity="100.0%" draw:stroke="solid" svg:stroke-color="#785c44" draw:stroke-linejoin="miter" svg:stroke-opacity="100.0%" svg:stroke-width="0.26359144mm"/>
    </style:style>
    <style:style style:family="graphic" style:name="style-634">
      <style:graphic-properties draw:fill="solid" draw:fill-color="#967b55" draw:opacity="100.0%" draw:stroke="solid" svg:stroke-color="#967b55" draw:stroke-linejoin="miter" svg:stroke-opacity="100.0%" svg:stroke-width="0.26359144mm"/>
    </style:style>
    <style:style style:family="graphic" style:name="style-635">
      <style:graphic-properties draw:fill="solid" draw:fill-color="#5e4f39" draw:opacity="100.0%" draw:stroke="solid" svg:stroke-color="#5e4f39" draw:stroke-linejoin="miter" svg:stroke-opacity="100.0%" svg:stroke-width="0.26359144mm"/>
    </style:style>
    <style:style style:family="graphic" style:name="style-636">
      <style:graphic-properties draw:fill="solid" draw:fill-color="#474034" draw:opacity="100.0%" draw:stroke="solid" svg:stroke-color="#474034" draw:stroke-linejoin="miter" svg:stroke-opacity="100.0%" svg:stroke-width="0.26359144mm"/>
    </style:style>
    <style:style style:family="graphic" style:name="style-637">
      <style:graphic-properties draw:fill="solid" draw:fill-color="#8e7a5d" draw:opacity="100.0%" draw:stroke="solid" svg:stroke-color="#8e7a5d" draw:stroke-linejoin="miter" svg:stroke-opacity="100.0%" svg:stroke-width="0.26359144mm"/>
    </style:style>
    <style:style style:family="graphic" style:name="style-638">
      <style:graphic-properties draw:fill="solid" draw:fill-color="#3f3c2f" draw:opacity="100.0%" draw:stroke="solid" svg:stroke-color="#3f3c2f" draw:stroke-linejoin="miter" svg:stroke-opacity="100.0%" svg:stroke-width="0.26359144mm"/>
    </style:style>
    <style:style style:family="graphic" style:name="style-639">
      <style:graphic-properties draw:fill="solid" draw:fill-color="#7a624c" draw:opacity="100.0%" draw:stroke="solid" svg:stroke-color="#7a624c" draw:stroke-linejoin="miter" svg:stroke-opacity="100.0%" svg:stroke-width="0.26359144mm"/>
    </style:style>
    <style:style style:family="graphic" style:name="style-640">
      <style:graphic-properties draw:fill="solid" draw:fill-color="#a38565" draw:opacity="100.0%" draw:stroke="solid" svg:stroke-color="#a38565" draw:stroke-linejoin="miter" svg:stroke-opacity="100.0%" svg:stroke-width="0.26359144mm"/>
    </style:style>
    <style:style style:family="graphic" style:name="style-641">
      <style:graphic-properties draw:fill="solid" draw:fill-color="#957f63" draw:opacity="100.0%" draw:stroke="solid" svg:stroke-color="#957f63" draw:stroke-linejoin="miter" svg:stroke-opacity="100.0%" svg:stroke-width="0.26359144mm"/>
    </style:style>
    <style:style style:family="graphic" style:name="style-642">
      <style:graphic-properties draw:fill="solid" draw:fill-color="#a48061" draw:opacity="100.0%" draw:stroke="solid" svg:stroke-color="#a48061" draw:stroke-linejoin="miter" svg:stroke-opacity="100.0%" svg:stroke-width="0.26359144mm"/>
    </style:style>
    <style:style style:family="graphic" style:name="style-643">
      <style:graphic-properties draw:fill="solid" draw:fill-color="#4e4336" draw:opacity="100.0%" draw:stroke="solid" svg:stroke-color="#4e4336" draw:stroke-linejoin="miter" svg:stroke-opacity="100.0%" svg:stroke-width="0.26359144mm"/>
    </style:style>
    <style:style style:family="graphic" style:name="style-644">
      <style:graphic-properties draw:fill="solid" draw:fill-color="#97795a" draw:opacity="100.0%" draw:stroke="solid" svg:stroke-color="#97795a" draw:stroke-linejoin="miter" svg:stroke-opacity="100.0%" svg:stroke-width="0.26359144mm"/>
    </style:style>
    <style:style style:family="graphic" style:name="style-645">
      <style:graphic-properties draw:fill="solid" draw:fill-color="#30352b" draw:opacity="100.0%" draw:stroke="solid" svg:stroke-color="#30352b" draw:stroke-linejoin="miter" svg:stroke-opacity="100.0%" svg:stroke-width="0.26359144mm"/>
    </style:style>
    <style:style style:family="graphic" style:name="style-646">
      <style:graphic-properties draw:fill="solid" draw:fill-color="#836e4f" draw:opacity="100.0%" draw:stroke="solid" svg:stroke-color="#836e4f" draw:stroke-linejoin="miter" svg:stroke-opacity="100.0%" svg:stroke-width="0.26359144mm"/>
    </style:style>
    <style:style style:family="graphic" style:name="style-647">
      <style:graphic-properties draw:fill="solid" draw:fill-color="#958264" draw:opacity="100.0%" draw:stroke="solid" svg:stroke-color="#958264" draw:stroke-linejoin="miter" svg:stroke-opacity="100.0%" svg:stroke-width="0.26359144mm"/>
    </style:style>
    <style:style style:family="graphic" style:name="style-648">
      <style:graphic-properties draw:fill="solid" draw:fill-color="#815d45" draw:opacity="100.0%" draw:stroke="solid" svg:stroke-color="#815d45" draw:stroke-linejoin="miter" svg:stroke-opacity="100.0%" svg:stroke-width="0.26359144mm"/>
    </style:style>
    <style:style style:family="graphic" style:name="style-649">
      <style:graphic-properties draw:fill="solid" draw:fill-color="#8f7b5f" draw:opacity="100.0%" draw:stroke="solid" svg:stroke-color="#8f7b5f" draw:stroke-linejoin="miter" svg:stroke-opacity="100.0%" svg:stroke-width="0.26359144mm"/>
    </style:style>
    <style:style style:family="graphic" style:name="style-650">
      <style:graphic-properties draw:fill="solid" draw:fill-color="#78604a" draw:opacity="100.0%" draw:stroke="solid" svg:stroke-color="#78604a" draw:stroke-linejoin="miter" svg:stroke-opacity="100.0%" svg:stroke-width="0.26359144mm"/>
    </style:style>
    <style:style style:family="graphic" style:name="style-651">
      <style:graphic-properties draw:fill="solid" draw:fill-color="#88755b" draw:opacity="100.0%" draw:stroke="solid" svg:stroke-color="#88755b" draw:stroke-linejoin="miter" svg:stroke-opacity="100.0%" svg:stroke-width="0.26359144mm"/>
    </style:style>
    <style:style style:family="graphic" style:name="style-652">
      <style:graphic-properties draw:fill="solid" draw:fill-color="#555c4c" draw:opacity="100.0%" draw:stroke="solid" svg:stroke-color="#555c4c" draw:stroke-linejoin="miter" svg:stroke-opacity="100.0%" svg:stroke-width="0.26359144mm"/>
    </style:style>
    <style:style style:family="graphic" style:name="style-653">
      <style:graphic-properties draw:fill="solid" draw:fill-color="#836e4c" draw:opacity="100.0%" draw:stroke="solid" svg:stroke-color="#836e4c" draw:stroke-linejoin="miter" svg:stroke-opacity="100.0%" svg:stroke-width="0.26359144mm"/>
    </style:style>
    <style:style style:family="graphic" style:name="style-654">
      <style:graphic-properties draw:fill="solid" draw:fill-color="#323930" draw:opacity="100.0%" draw:stroke="solid" svg:stroke-color="#323930" draw:stroke-linejoin="miter" svg:stroke-opacity="100.0%" svg:stroke-width="0.26359144mm"/>
    </style:style>
    <style:style style:family="graphic" style:name="style-655">
      <style:graphic-properties draw:fill="solid" draw:fill-color="#7c624b" draw:opacity="100.0%" draw:stroke="solid" svg:stroke-color="#7c624b" draw:stroke-linejoin="miter" svg:stroke-opacity="100.0%" svg:stroke-width="0.26359144mm"/>
    </style:style>
    <style:style style:family="graphic" style:name="style-656">
      <style:graphic-properties draw:fill="solid" draw:fill-color="#554a3d" draw:opacity="100.0%" draw:stroke="solid" svg:stroke-color="#554a3d" draw:stroke-linejoin="miter" svg:stroke-opacity="100.0%" svg:stroke-width="0.26359144mm"/>
    </style:style>
    <style:style style:family="graphic" style:name="style-657">
      <style:graphic-properties draw:fill="solid" draw:fill-color="#835d40" draw:opacity="100.0%" draw:stroke="solid" svg:stroke-color="#835d40" draw:stroke-linejoin="miter" svg:stroke-opacity="100.0%" svg:stroke-width="0.26359144mm"/>
    </style:style>
    <style:style style:family="graphic" style:name="style-658">
      <style:graphic-properties draw:fill="solid" draw:fill-color="#484336" draw:opacity="100.0%" draw:stroke="solid" svg:stroke-color="#484336" draw:stroke-linejoin="miter" svg:stroke-opacity="100.0%" svg:stroke-width="0.26359144mm"/>
    </style:style>
    <style:style style:family="graphic" style:name="style-659">
      <style:graphic-properties draw:fill="solid" draw:fill-color="#8d7a5d" draw:opacity="100.0%" draw:stroke="solid" svg:stroke-color="#8d7a5d" draw:stroke-linejoin="miter" svg:stroke-opacity="100.0%" svg:stroke-width="0.26359144mm"/>
    </style:style>
    <style:style style:family="graphic" style:name="style-660">
      <style:graphic-properties draw:fill="solid" draw:fill-color="#665340" draw:opacity="100.0%" draw:stroke="solid" svg:stroke-color="#665340" draw:stroke-linejoin="miter" svg:stroke-opacity="100.0%" svg:stroke-width="0.26359144mm"/>
    </style:style>
    <style:style style:family="graphic" style:name="style-661">
      <style:graphic-properties draw:fill="solid" draw:fill-color="#4d4236" draw:opacity="100.0%" draw:stroke="solid" svg:stroke-color="#4d4236" draw:stroke-linejoin="miter" svg:stroke-opacity="100.0%" svg:stroke-width="0.26359144mm"/>
    </style:style>
    <style:style style:family="graphic" style:name="style-662">
      <style:graphic-properties draw:fill="solid" draw:fill-color="#4d4538" draw:opacity="100.0%" draw:stroke="solid" svg:stroke-color="#4d4538" draw:stroke-linejoin="miter" svg:stroke-opacity="100.0%" svg:stroke-width="0.26359144mm"/>
    </style:style>
    <style:style style:family="graphic" style:name="style-663">
      <style:graphic-properties draw:fill="solid" draw:fill-color="#9d8164" draw:opacity="100.0%" draw:stroke="solid" svg:stroke-color="#9d8164" draw:stroke-linejoin="miter" svg:stroke-opacity="100.0%" svg:stroke-width="0.26359144mm"/>
    </style:style>
    <style:style style:family="graphic" style:name="style-664">
      <style:graphic-properties draw:fill="solid" draw:fill-color="#977d5e" draw:opacity="100.0%" draw:stroke="solid" svg:stroke-color="#977d5e" draw:stroke-linejoin="miter" svg:stroke-opacity="100.0%" svg:stroke-width="0.26359144mm"/>
    </style:style>
    <style:style style:family="graphic" style:name="style-665">
      <style:graphic-properties draw:fill="solid" draw:fill-color="#846449" draw:opacity="100.0%" draw:stroke="solid" svg:stroke-color="#846449" draw:stroke-linejoin="miter" svg:stroke-opacity="100.0%" svg:stroke-width="0.26359144mm"/>
    </style:style>
    <style:style style:family="graphic" style:name="style-666">
      <style:graphic-properties draw:fill="solid" draw:fill-color="#826c53" draw:opacity="100.0%" draw:stroke="solid" svg:stroke-color="#826c53" draw:stroke-linejoin="miter" svg:stroke-opacity="100.0%" svg:stroke-width="0.26359144mm"/>
    </style:style>
    <style:style style:family="graphic" style:name="style-667">
      <style:graphic-properties draw:fill="solid" draw:fill-color="#725d49" draw:opacity="100.0%" draw:stroke="solid" svg:stroke-color="#725d49" draw:stroke-linejoin="miter" svg:stroke-opacity="100.0%" svg:stroke-width="0.26359144mm"/>
    </style:style>
    <style:style style:family="graphic" style:name="style-668">
      <style:graphic-properties draw:fill="solid" draw:fill-color="#444034" draw:opacity="100.0%" draw:stroke="solid" svg:stroke-color="#444034" draw:stroke-linejoin="miter" svg:stroke-opacity="100.0%" svg:stroke-width="0.26359144mm"/>
    </style:style>
    <style:style style:family="graphic" style:name="style-669">
      <style:graphic-properties draw:fill="solid" draw:fill-color="#977255" draw:opacity="100.0%" draw:stroke="solid" svg:stroke-color="#977255" draw:stroke-linejoin="miter" svg:stroke-opacity="100.0%" svg:stroke-width="0.26359144mm"/>
    </style:style>
    <style:style style:family="graphic" style:name="style-670">
      <style:graphic-properties draw:fill="solid" draw:fill-color="#6d5b43" draw:opacity="100.0%" draw:stroke="solid" svg:stroke-color="#6d5b43" draw:stroke-linejoin="miter" svg:stroke-opacity="100.0%" svg:stroke-width="0.26359144mm"/>
    </style:style>
    <style:style style:family="graphic" style:name="style-671">
      <style:graphic-properties draw:fill="solid" draw:fill-color="#82654d" draw:opacity="100.0%" draw:stroke="solid" svg:stroke-color="#82654d" draw:stroke-linejoin="miter" svg:stroke-opacity="100.0%" svg:stroke-width="0.26359144mm"/>
    </style:style>
    <style:style style:family="graphic" style:name="style-672">
      <style:graphic-properties draw:fill="solid" draw:fill-color="#937d60" draw:opacity="100.0%" draw:stroke="solid" svg:stroke-color="#937d60" draw:stroke-linejoin="miter" svg:stroke-opacity="100.0%" svg:stroke-width="0.26359144mm"/>
    </style:style>
    <style:style style:family="graphic" style:name="style-673">
      <style:graphic-properties draw:fill="solid" draw:fill-color="#9a8565" draw:opacity="100.0%" draw:stroke="solid" svg:stroke-color="#9a8565" draw:stroke-linejoin="miter" svg:stroke-opacity="100.0%" svg:stroke-width="0.26359144mm"/>
    </style:style>
    <style:style style:family="graphic" style:name="style-674">
      <style:graphic-properties draw:fill="solid" draw:fill-color="#937d5f" draw:opacity="100.0%" draw:stroke="solid" svg:stroke-color="#937d5f" draw:stroke-linejoin="miter" svg:stroke-opacity="100.0%" svg:stroke-width="0.26359144mm"/>
    </style:style>
    <style:style style:family="graphic" style:name="style-675">
      <style:graphic-properties draw:fill="solid" draw:fill-color="#585845" draw:opacity="100.0%" draw:stroke="solid" svg:stroke-color="#585845" draw:stroke-linejoin="miter" svg:stroke-opacity="100.0%" svg:stroke-width="0.26359144mm"/>
    </style:style>
    <style:style style:family="graphic" style:name="style-676">
      <style:graphic-properties draw:fill="solid" draw:fill-color="#8a664c" draw:opacity="100.0%" draw:stroke="solid" svg:stroke-color="#8a664c" draw:stroke-linejoin="miter" svg:stroke-opacity="100.0%" svg:stroke-width="0.26359144mm"/>
    </style:style>
    <style:style style:family="graphic" style:name="style-677">
      <style:graphic-properties draw:fill="solid" draw:fill-color="#5d5d4a" draw:opacity="100.0%" draw:stroke="solid" svg:stroke-color="#5d5d4a" draw:stroke-linejoin="miter" svg:stroke-opacity="100.0%" svg:stroke-width="0.26359144mm"/>
    </style:style>
    <style:style style:family="graphic" style:name="style-678">
      <style:graphic-properties draw:fill="solid" draw:fill-color="#907054" draw:opacity="100.0%" draw:stroke="solid" svg:stroke-color="#907054" draw:stroke-linejoin="miter" svg:stroke-opacity="100.0%" svg:stroke-width="0.26359144mm"/>
    </style:style>
    <style:style style:family="graphic" style:name="style-679">
      <style:graphic-properties draw:fill="solid" draw:fill-color="#7d563f" draw:opacity="100.0%" draw:stroke="solid" svg:stroke-color="#7d563f" draw:stroke-linejoin="miter" svg:stroke-opacity="100.0%" svg:stroke-width="0.26359144mm"/>
    </style:style>
    <style:style style:family="graphic" style:name="style-680">
      <style:graphic-properties draw:fill="solid" draw:fill-color="#85714e" draw:opacity="100.0%" draw:stroke="solid" svg:stroke-color="#85714e" draw:stroke-linejoin="miter" svg:stroke-opacity="100.0%" svg:stroke-width="0.26359144mm"/>
    </style:style>
    <style:style style:family="graphic" style:name="style-681">
      <style:graphic-properties draw:fill="solid" draw:fill-color="#a37758" draw:opacity="100.0%" draw:stroke="solid" svg:stroke-color="#a37758" draw:stroke-linejoin="miter" svg:stroke-opacity="100.0%" svg:stroke-width="0.26359144mm"/>
    </style:style>
    <style:style style:family="graphic" style:name="style-682">
      <style:graphic-properties draw:fill="solid" draw:fill-color="#89664b" draw:opacity="100.0%" draw:stroke="solid" svg:stroke-color="#89664b" draw:stroke-linejoin="miter" svg:stroke-opacity="100.0%" svg:stroke-width="0.26359144mm"/>
    </style:style>
    <style:style style:family="graphic" style:name="style-683">
      <style:graphic-properties draw:fill="solid" draw:fill-color="#856e56" draw:opacity="100.0%" draw:stroke="solid" svg:stroke-color="#856e56" draw:stroke-linejoin="miter" svg:stroke-opacity="100.0%" svg:stroke-width="0.26359144mm"/>
    </style:style>
    <style:style style:family="graphic" style:name="style-684">
      <style:graphic-properties draw:fill="solid" draw:fill-color="#875b42" draw:opacity="100.0%" draw:stroke="solid" svg:stroke-color="#875b42" draw:stroke-linejoin="miter" svg:stroke-opacity="100.0%" svg:stroke-width="0.26359144mm"/>
    </style:style>
    <style:style style:family="graphic" style:name="style-685">
      <style:graphic-properties draw:fill="solid" draw:fill-color="#41453a" draw:opacity="100.0%" draw:stroke="solid" svg:stroke-color="#41453a" draw:stroke-linejoin="miter" svg:stroke-opacity="100.0%" svg:stroke-width="0.26359144mm"/>
    </style:style>
    <style:style style:family="graphic" style:name="style-686">
      <style:graphic-properties draw:fill="solid" draw:fill-color="#353e33" draw:opacity="100.0%" draw:stroke="solid" svg:stroke-color="#353e33" draw:stroke-linejoin="miter" svg:stroke-opacity="100.0%" svg:stroke-width="0.26359144mm"/>
    </style:style>
    <style:style style:family="graphic" style:name="style-687">
      <style:graphic-properties draw:fill="solid" draw:fill-color="#383f34" draw:opacity="100.0%" draw:stroke="solid" svg:stroke-color="#383f34" draw:stroke-linejoin="miter" svg:stroke-opacity="100.0%" svg:stroke-width="0.26359144mm"/>
    </style:style>
    <style:style style:family="graphic" style:name="style-688">
      <style:graphic-properties draw:fill="solid" draw:fill-color="#917e61" draw:opacity="100.0%" draw:stroke="solid" svg:stroke-color="#917e61" draw:stroke-linejoin="miter" svg:stroke-opacity="100.0%" svg:stroke-width="0.26359144mm"/>
    </style:style>
    <style:style style:family="graphic" style:name="style-689">
      <style:graphic-properties draw:fill="solid" draw:fill-color="#896a4f" draw:opacity="100.0%" draw:stroke="solid" svg:stroke-color="#896a4f" draw:stroke-linejoin="miter" svg:stroke-opacity="100.0%" svg:stroke-width="0.26359144mm"/>
    </style:style>
    <style:style style:family="graphic" style:name="style-690">
      <style:graphic-properties draw:fill="solid" draw:fill-color="#544a3a" draw:opacity="100.0%" draw:stroke="solid" svg:stroke-color="#544a3a" draw:stroke-linejoin="miter" svg:stroke-opacity="100.0%" svg:stroke-width="0.26359144mm"/>
    </style:style>
    <style:style style:family="graphic" style:name="style-691">
      <style:graphic-properties draw:fill="solid" draw:fill-color="#4d4c3b" draw:opacity="100.0%" draw:stroke="solid" svg:stroke-color="#4d4c3b" draw:stroke-linejoin="miter" svg:stroke-opacity="100.0%" svg:stroke-width="0.26359144mm"/>
    </style:style>
    <style:style style:family="graphic" style:name="style-692">
      <style:graphic-properties draw:fill="solid" draw:fill-color="#826245" draw:opacity="100.0%" draw:stroke="solid" svg:stroke-color="#826245" draw:stroke-linejoin="miter" svg:stroke-opacity="100.0%" svg:stroke-width="0.26359144mm"/>
    </style:style>
    <style:style style:family="graphic" style:name="style-693">
      <style:graphic-properties draw:fill="solid" draw:fill-color="#9f694b" draw:opacity="100.0%" draw:stroke="solid" svg:stroke-color="#9f694b" draw:stroke-linejoin="miter" svg:stroke-opacity="100.0%" svg:stroke-width="0.26359144mm"/>
    </style:style>
    <style:style style:family="graphic" style:name="style-694">
      <style:graphic-properties draw:fill="solid" draw:fill-color="#52493c" draw:opacity="100.0%" draw:stroke="solid" svg:stroke-color="#52493c" draw:stroke-linejoin="miter" svg:stroke-opacity="100.0%" svg:stroke-width="0.26359144mm"/>
    </style:style>
    <style:style style:family="graphic" style:name="style-695">
      <style:graphic-properties draw:fill="solid" draw:fill-color="#555745" draw:opacity="100.0%" draw:stroke="solid" svg:stroke-color="#555745" draw:stroke-linejoin="miter" svg:stroke-opacity="100.0%" svg:stroke-width="0.26359144mm"/>
    </style:style>
    <style:style style:family="graphic" style:name="style-696">
      <style:graphic-properties draw:fill="solid" draw:fill-color="#896b51" draw:opacity="100.0%" draw:stroke="solid" svg:stroke-color="#896b51" draw:stroke-linejoin="miter" svg:stroke-opacity="100.0%" svg:stroke-width="0.26359144mm"/>
    </style:style>
    <style:style style:family="graphic" style:name="style-697">
      <style:graphic-properties draw:fill="solid" draw:fill-color="#585a47" draw:opacity="100.0%" draw:stroke="solid" svg:stroke-color="#585a47" draw:stroke-linejoin="miter" svg:stroke-opacity="100.0%" svg:stroke-width="0.26359144mm"/>
    </style:style>
    <style:style style:family="graphic" style:name="style-698">
      <style:graphic-properties draw:fill="solid" draw:fill-color="#34372f" draw:opacity="100.0%" draw:stroke="solid" svg:stroke-color="#34372f" draw:stroke-linejoin="miter" svg:stroke-opacity="100.0%" svg:stroke-width="0.26359144mm"/>
    </style:style>
    <style:style style:family="graphic" style:name="style-699">
      <style:graphic-properties draw:fill="solid" draw:fill-color="#9a7b5b" draw:opacity="100.0%" draw:stroke="solid" svg:stroke-color="#9a7b5b" draw:stroke-linejoin="miter" svg:stroke-opacity="100.0%" svg:stroke-width="0.26359144mm"/>
    </style:style>
    <style:style style:family="graphic" style:name="style-700">
      <style:graphic-properties draw:fill="solid" draw:fill-color="#9d8768" draw:opacity="100.0%" draw:stroke="solid" svg:stroke-color="#9d8768" draw:stroke-linejoin="miter" svg:stroke-opacity="100.0%" svg:stroke-width="0.26359144mm"/>
    </style:style>
    <style:style style:family="graphic" style:name="style-701">
      <style:graphic-properties draw:fill="solid" draw:fill-color="#8a634a" draw:opacity="100.0%" draw:stroke="solid" svg:stroke-color="#8a634a" draw:stroke-linejoin="miter" svg:stroke-opacity="100.0%" svg:stroke-width="0.26359144mm"/>
    </style:style>
    <style:style style:family="graphic" style:name="style-702">
      <style:graphic-properties draw:fill="solid" draw:fill-color="#393e33" draw:opacity="100.0%" draw:stroke="solid" svg:stroke-color="#393e33" draw:stroke-linejoin="miter" svg:stroke-opacity="100.0%" svg:stroke-width="0.26359144mm"/>
    </style:style>
    <style:style style:family="graphic" style:name="style-703">
      <style:graphic-properties draw:fill="solid" draw:fill-color="#35382f" draw:opacity="100.0%" draw:stroke="solid" svg:stroke-color="#35382f" draw:stroke-linejoin="miter" svg:stroke-opacity="100.0%" svg:stroke-width="0.26359144mm"/>
    </style:style>
    <style:style style:family="graphic" style:name="style-704">
      <style:graphic-properties draw:fill="solid" draw:fill-color="#445246" draw:opacity="100.0%" draw:stroke="solid" svg:stroke-color="#445246" draw:stroke-linejoin="miter" svg:stroke-opacity="100.0%" svg:stroke-width="0.26359144mm"/>
    </style:style>
    <style:style style:family="graphic" style:name="style-705">
      <style:graphic-properties draw:fill="solid" draw:fill-color="#966f4d" draw:opacity="100.0%" draw:stroke="solid" svg:stroke-color="#966f4d" draw:stroke-linejoin="miter" svg:stroke-opacity="100.0%" svg:stroke-width="0.26359144mm"/>
    </style:style>
    <style:style style:family="graphic" style:name="style-706">
      <style:graphic-properties draw:fill="solid" draw:fill-color="#866e4b" draw:opacity="100.0%" draw:stroke="solid" svg:stroke-color="#866e4b" draw:stroke-linejoin="miter" svg:stroke-opacity="100.0%" svg:stroke-width="0.26359144mm"/>
    </style:style>
    <style:style style:family="graphic" style:name="style-707">
      <style:graphic-properties draw:fill="solid" draw:fill-color="#847057" draw:opacity="100.0%" draw:stroke="solid" svg:stroke-color="#847057" draw:stroke-linejoin="miter" svg:stroke-opacity="100.0%" svg:stroke-width="0.26359144mm"/>
    </style:style>
    <style:style style:family="graphic" style:name="style-708">
      <style:graphic-properties draw:fill="solid" draw:fill-color="#453b2f" draw:opacity="100.0%" draw:stroke="solid" svg:stroke-color="#453b2f" draw:stroke-linejoin="miter" svg:stroke-opacity="100.0%" svg:stroke-width="0.26359144mm"/>
    </style:style>
    <style:style style:family="graphic" style:name="style-709">
      <style:graphic-properties draw:fill="solid" draw:fill-color="#4b4539" draw:opacity="100.0%" draw:stroke="solid" svg:stroke-color="#4b4539" draw:stroke-linejoin="miter" svg:stroke-opacity="100.0%" svg:stroke-width="0.26359144mm"/>
    </style:style>
    <style:style style:family="graphic" style:name="style-710">
      <style:graphic-properties draw:fill="solid" draw:fill-color="#6f5741" draw:opacity="100.0%" draw:stroke="solid" svg:stroke-color="#6f5741" draw:stroke-linejoin="miter" svg:stroke-opacity="100.0%" svg:stroke-width="0.26359144mm"/>
    </style:style>
    <style:style style:family="graphic" style:name="style-711">
      <style:graphic-properties draw:fill="solid" draw:fill-color="#83664b" draw:opacity="100.0%" draw:stroke="solid" svg:stroke-color="#83664b" draw:stroke-linejoin="miter" svg:stroke-opacity="100.0%" svg:stroke-width="0.26359144mm"/>
    </style:style>
    <style:style style:family="graphic" style:name="style-712">
      <style:graphic-properties draw:fill="solid" draw:fill-color="#443f33" draw:opacity="100.0%" draw:stroke="solid" svg:stroke-color="#443f33" draw:stroke-linejoin="miter" svg:stroke-opacity="100.0%" svg:stroke-width="0.26359144mm"/>
    </style:style>
    <style:style style:family="graphic" style:name="style-713">
      <style:graphic-properties draw:fill="solid" draw:fill-color="#39332a" draw:opacity="100.0%" draw:stroke="solid" svg:stroke-color="#39332a" draw:stroke-linejoin="miter" svg:stroke-opacity="100.0%" svg:stroke-width="0.26359144mm"/>
    </style:style>
    <style:style style:family="graphic" style:name="style-714">
      <style:graphic-properties draw:fill="solid" draw:fill-color="#383029" draw:opacity="100.0%" draw:stroke="solid" svg:stroke-color="#383029" draw:stroke-linejoin="miter" svg:stroke-opacity="100.0%" svg:stroke-width="0.26359144mm"/>
    </style:style>
    <style:style style:family="graphic" style:name="style-715">
      <style:graphic-properties draw:fill="solid" draw:fill-color="#34362d" draw:opacity="100.0%" draw:stroke="solid" svg:stroke-color="#34362d" draw:stroke-linejoin="miter" svg:stroke-opacity="100.0%" svg:stroke-width="0.26359144mm"/>
    </style:style>
    <style:style style:family="graphic" style:name="style-716">
      <style:graphic-properties draw:fill="solid" draw:fill-color="#815b3c" draw:opacity="100.0%" draw:stroke="solid" svg:stroke-color="#815b3c" draw:stroke-linejoin="miter" svg:stroke-opacity="100.0%" svg:stroke-width="0.26359144mm"/>
    </style:style>
    <style:style style:family="graphic" style:name="style-717">
      <style:graphic-properties draw:fill="solid" draw:fill-color="#7e6046" draw:opacity="100.0%" draw:stroke="solid" svg:stroke-color="#7e6046" draw:stroke-linejoin="miter" svg:stroke-opacity="100.0%" svg:stroke-width="0.26359144mm"/>
    </style:style>
    <style:style style:family="graphic" style:name="style-718">
      <style:graphic-properties draw:fill="solid" draw:fill-color="#766141" draw:opacity="100.0%" draw:stroke="solid" svg:stroke-color="#766141" draw:stroke-linejoin="miter" svg:stroke-opacity="100.0%" svg:stroke-width="0.26359144mm"/>
    </style:style>
    <style:style style:family="graphic" style:name="style-719">
      <style:graphic-properties draw:fill="solid" draw:fill-color="#886f48" draw:opacity="100.0%" draw:stroke="solid" svg:stroke-color="#886f48" draw:stroke-linejoin="miter" svg:stroke-opacity="100.0%" svg:stroke-width="0.26359144mm"/>
    </style:style>
    <style:style style:family="graphic" style:name="style-720">
      <style:graphic-properties draw:fill="solid" draw:fill-color="#997456" draw:opacity="100.0%" draw:stroke="solid" svg:stroke-color="#997456" draw:stroke-linejoin="miter" svg:stroke-opacity="100.0%" svg:stroke-width="0.26359144mm"/>
    </style:style>
    <style:style style:family="graphic" style:name="style-721">
      <style:graphic-properties draw:fill="solid" draw:fill-color="#423a2e" draw:opacity="100.0%" draw:stroke="solid" svg:stroke-color="#423a2e" draw:stroke-linejoin="miter" svg:stroke-opacity="100.0%" svg:stroke-width="0.26359144mm"/>
    </style:style>
    <style:style style:family="graphic" style:name="style-722">
      <style:graphic-properties draw:fill="solid" draw:fill-color="#645845" draw:opacity="100.0%" draw:stroke="solid" svg:stroke-color="#645845" draw:stroke-linejoin="miter" svg:stroke-opacity="100.0%" svg:stroke-width="0.26359144mm"/>
    </style:style>
    <style:style style:family="graphic" style:name="style-723">
      <style:graphic-properties draw:fill="solid" draw:fill-color="#6a5443" draw:opacity="100.0%" draw:stroke="solid" svg:stroke-color="#6a5443" draw:stroke-linejoin="miter" svg:stroke-opacity="100.0%" svg:stroke-width="0.26359144mm"/>
    </style:style>
    <style:style style:family="graphic" style:name="style-724">
      <style:graphic-properties draw:fill="solid" draw:fill-color="#645846" draw:opacity="100.0%" draw:stroke="solid" svg:stroke-color="#645846" draw:stroke-linejoin="miter" svg:stroke-opacity="100.0%" svg:stroke-width="0.26359144mm"/>
    </style:style>
    <style:style style:family="graphic" style:name="style-725">
      <style:graphic-properties draw:fill="solid" draw:fill-color="#856951" draw:opacity="100.0%" draw:stroke="solid" svg:stroke-color="#856951" draw:stroke-linejoin="miter" svg:stroke-opacity="100.0%" svg:stroke-width="0.26359144mm"/>
    </style:style>
    <style:style style:family="graphic" style:name="style-726">
      <style:graphic-properties draw:fill="solid" draw:fill-color="#72624a" draw:opacity="100.0%" draw:stroke="solid" svg:stroke-color="#72624a" draw:stroke-linejoin="miter" svg:stroke-opacity="100.0%" svg:stroke-width="0.26359144mm"/>
    </style:style>
    <style:style style:family="graphic" style:name="style-727">
      <style:graphic-properties draw:fill="solid" draw:fill-color="#4c4436" draw:opacity="100.0%" draw:stroke="solid" svg:stroke-color="#4c4436" draw:stroke-linejoin="miter" svg:stroke-opacity="100.0%" svg:stroke-width="0.26359144mm"/>
    </style:style>
    <style:style style:family="graphic" style:name="style-728">
      <style:graphic-properties draw:fill="solid" draw:fill-color="#86765a" draw:opacity="100.0%" draw:stroke="solid" svg:stroke-color="#86765a" draw:stroke-linejoin="miter" svg:stroke-opacity="100.0%" svg:stroke-width="0.26359144mm"/>
    </style:style>
    <style:style style:family="graphic" style:name="style-729">
      <style:graphic-properties draw:fill="solid" draw:fill-color="#645644" draw:opacity="100.0%" draw:stroke="solid" svg:stroke-color="#645644" draw:stroke-linejoin="miter" svg:stroke-opacity="100.0%" svg:stroke-width="0.26359144mm"/>
    </style:style>
    <style:style style:family="graphic" style:name="style-730">
      <style:graphic-properties draw:fill="solid" draw:fill-color="#7f614a" draw:opacity="100.0%" draw:stroke="solid" svg:stroke-color="#7f614a" draw:stroke-linejoin="miter" svg:stroke-opacity="100.0%" svg:stroke-width="0.26359144mm"/>
    </style:style>
    <style:style style:family="graphic" style:name="style-731">
      <style:graphic-properties draw:fill="solid" draw:fill-color="#8e6b52" draw:opacity="100.0%" draw:stroke="solid" svg:stroke-color="#8e6b52" draw:stroke-linejoin="miter" svg:stroke-opacity="100.0%" svg:stroke-width="0.26359144mm"/>
    </style:style>
    <style:style style:family="graphic" style:name="style-732">
      <style:graphic-properties draw:fill="solid" draw:fill-color="#9c6b4e" draw:opacity="100.0%" draw:stroke="solid" svg:stroke-color="#9c6b4e" draw:stroke-linejoin="miter" svg:stroke-opacity="100.0%" svg:stroke-width="0.26359144mm"/>
    </style:style>
    <style:style style:family="graphic" style:name="style-733">
      <style:graphic-properties draw:fill="solid" draw:fill-color="#9f855e" draw:opacity="100.0%" draw:stroke="solid" svg:stroke-color="#9f855e" draw:stroke-linejoin="miter" svg:stroke-opacity="100.0%" svg:stroke-width="0.26359144mm"/>
    </style:style>
    <style:style style:family="graphic" style:name="style-734">
      <style:graphic-properties draw:fill="solid" draw:fill-color="#30362e" draw:opacity="100.0%" draw:stroke="solid" svg:stroke-color="#30362e" draw:stroke-linejoin="miter" svg:stroke-opacity="100.0%" svg:stroke-width="0.26359144mm"/>
    </style:style>
    <style:style style:family="graphic" style:name="style-735">
      <style:graphic-properties draw:fill="solid" draw:fill-color="#595647" draw:opacity="100.0%" draw:stroke="solid" svg:stroke-color="#595647" draw:stroke-linejoin="miter" svg:stroke-opacity="100.0%" svg:stroke-width="0.26359144mm"/>
    </style:style>
    <style:style style:family="graphic" style:name="style-736">
      <style:graphic-properties draw:fill="solid" draw:fill-color="#795d46" draw:opacity="100.0%" draw:stroke="solid" svg:stroke-color="#795d46" draw:stroke-linejoin="miter" svg:stroke-opacity="100.0%" svg:stroke-width="0.26359144mm"/>
    </style:style>
    <style:style style:family="graphic" style:name="style-737">
      <style:graphic-properties draw:fill="solid" draw:fill-color="#494337" draw:opacity="100.0%" draw:stroke="solid" svg:stroke-color="#494337" draw:stroke-linejoin="miter" svg:stroke-opacity="100.0%" svg:stroke-width="0.26359144mm"/>
    </style:style>
    <style:style style:family="graphic" style:name="style-738">
      <style:graphic-properties draw:fill="solid" draw:fill-color="#534e3b" draw:opacity="100.0%" draw:stroke="solid" svg:stroke-color="#534e3b" draw:stroke-linejoin="miter" svg:stroke-opacity="100.0%" svg:stroke-width="0.26359144mm"/>
    </style:style>
    <style:style style:family="graphic" style:name="style-739">
      <style:graphic-properties draw:fill="solid" draw:fill-color="#988260" draw:opacity="100.0%" draw:stroke="solid" svg:stroke-color="#988260" draw:stroke-linejoin="miter" svg:stroke-opacity="100.0%" svg:stroke-width="0.26359144mm"/>
    </style:style>
    <style:style style:family="graphic" style:name="style-740">
      <style:graphic-properties draw:fill="solid" draw:fill-color="#625342" draw:opacity="100.0%" draw:stroke="solid" svg:stroke-color="#625342" draw:stroke-linejoin="miter" svg:stroke-opacity="100.0%" svg:stroke-width="0.26359144mm"/>
    </style:style>
    <style:style style:family="graphic" style:name="style-741">
      <style:graphic-properties draw:fill="solid" draw:fill-color="#79614a" draw:opacity="100.0%" draw:stroke="solid" svg:stroke-color="#79614a" draw:stroke-linejoin="miter" svg:stroke-opacity="100.0%" svg:stroke-width="0.26359144mm"/>
    </style:style>
    <style:style style:family="graphic" style:name="style-742">
      <style:graphic-properties draw:fill="solid" draw:fill-color="#958061" draw:opacity="100.0%" draw:stroke="solid" svg:stroke-color="#958061" draw:stroke-linejoin="miter" svg:stroke-opacity="100.0%" svg:stroke-width="0.26359144mm"/>
    </style:style>
    <style:style style:family="graphic" style:name="style-743">
      <style:graphic-properties draw:fill="solid" draw:fill-color="#8d6b50" draw:opacity="100.0%" draw:stroke="solid" svg:stroke-color="#8d6b50" draw:stroke-linejoin="miter" svg:stroke-opacity="100.0%" svg:stroke-width="0.26359144mm"/>
    </style:style>
    <style:style style:family="graphic" style:name="style-744">
      <style:graphic-properties draw:fill="solid" draw:fill-color="#343d35" draw:opacity="100.0%" draw:stroke="solid" svg:stroke-color="#343d35" draw:stroke-linejoin="miter" svg:stroke-opacity="100.0%" svg:stroke-width="0.26359144mm"/>
    </style:style>
    <style:style style:family="graphic" style:name="style-745">
      <style:graphic-properties draw:fill="solid" draw:fill-color="#a08968" draw:opacity="100.0%" draw:stroke="solid" svg:stroke-color="#a08968" draw:stroke-linejoin="miter" svg:stroke-opacity="100.0%" svg:stroke-width="0.26359144mm"/>
    </style:style>
    <style:style style:family="graphic" style:name="style-746">
      <style:graphic-properties draw:fill="solid" draw:fill-color="#3b3d31" draw:opacity="100.0%" draw:stroke="solid" svg:stroke-color="#3b3d31" draw:stroke-linejoin="miter" svg:stroke-opacity="100.0%" svg:stroke-width="0.26359144mm"/>
    </style:style>
    <style:style style:family="graphic" style:name="style-747">
      <style:graphic-properties draw:fill="solid" draw:fill-color="#4f5343" draw:opacity="100.0%" draw:stroke="solid" svg:stroke-color="#4f5343" draw:stroke-linejoin="miter" svg:stroke-opacity="100.0%" svg:stroke-width="0.26359144mm"/>
    </style:style>
    <style:style style:family="graphic" style:name="style-748">
      <style:graphic-properties draw:fill="solid" draw:fill-color="#9c8063" draw:opacity="100.0%" draw:stroke="solid" svg:stroke-color="#9c8063" draw:stroke-linejoin="miter" svg:stroke-opacity="100.0%" svg:stroke-width="0.26359144mm"/>
    </style:style>
    <style:style style:family="graphic" style:name="style-749">
      <style:graphic-properties draw:fill="solid" draw:fill-color="#9d8868" draw:opacity="100.0%" draw:stroke="solid" svg:stroke-color="#9d8868" draw:stroke-linejoin="miter" svg:stroke-opacity="100.0%" svg:stroke-width="0.26359144mm"/>
    </style:style>
    <style:style style:family="graphic" style:name="style-750">
      <style:graphic-properties draw:fill="solid" draw:fill-color="#9a7255" draw:opacity="100.0%" draw:stroke="solid" svg:stroke-color="#9a7255" draw:stroke-linejoin="miter" svg:stroke-opacity="100.0%" svg:stroke-width="0.26359144mm"/>
    </style:style>
    <style:style style:family="graphic" style:name="style-751">
      <style:graphic-properties draw:fill="solid" draw:fill-color="#8d6b50" draw:opacity="100.0%" draw:stroke="solid" svg:stroke-color="#8d6b50" draw:stroke-linejoin="miter" svg:stroke-opacity="100.0%" svg:stroke-width="0.26359144mm"/>
    </style:style>
    <style:style style:family="graphic" style:name="style-752">
      <style:graphic-properties draw:fill="solid" draw:fill-color="#424535" draw:opacity="100.0%" draw:stroke="solid" svg:stroke-color="#424535" draw:stroke-linejoin="miter" svg:stroke-opacity="100.0%" svg:stroke-width="0.26359144mm"/>
    </style:style>
    <style:style style:family="graphic" style:name="style-753">
      <style:graphic-properties draw:fill="solid" draw:fill-color="#44443a" draw:opacity="100.0%" draw:stroke="solid" svg:stroke-color="#44443a" draw:stroke-linejoin="miter" svg:stroke-opacity="100.0%" svg:stroke-width="0.26359144mm"/>
    </style:style>
    <style:style style:family="graphic" style:name="style-754">
      <style:graphic-properties draw:fill="solid" draw:fill-color="#3c3c32" draw:opacity="100.0%" draw:stroke="solid" svg:stroke-color="#3c3c32" draw:stroke-linejoin="miter" svg:stroke-opacity="100.0%" svg:stroke-width="0.26359144mm"/>
    </style:style>
    <style:style style:family="graphic" style:name="style-755">
      <style:graphic-properties draw:fill="solid" draw:fill-color="#3b3e36" draw:opacity="100.0%" draw:stroke="solid" svg:stroke-color="#3b3e36" draw:stroke-linejoin="miter" svg:stroke-opacity="100.0%" svg:stroke-width="0.26359144mm"/>
    </style:style>
    <style:style style:family="graphic" style:name="style-756">
      <style:graphic-properties draw:fill="solid" draw:fill-color="#7d6845" draw:opacity="100.0%" draw:stroke="solid" svg:stroke-color="#7d6845" draw:stroke-linejoin="miter" svg:stroke-opacity="100.0%" svg:stroke-width="0.26359144mm"/>
    </style:style>
    <style:style style:family="graphic" style:name="style-757">
      <style:graphic-properties draw:fill="solid" draw:fill-color="#89644b" draw:opacity="100.0%" draw:stroke="solid" svg:stroke-color="#89644b" draw:stroke-linejoin="miter" svg:stroke-opacity="100.0%" svg:stroke-width="0.26359144mm"/>
    </style:style>
    <style:style style:family="graphic" style:name="style-758">
      <style:graphic-properties draw:fill="solid" draw:fill-color="#9d7f5f" draw:opacity="100.0%" draw:stroke="solid" svg:stroke-color="#9d7f5f" draw:stroke-linejoin="miter" svg:stroke-opacity="100.0%" svg:stroke-width="0.26359144mm"/>
    </style:style>
    <style:style style:family="graphic" style:name="style-759">
      <style:graphic-properties draw:fill="solid" draw:fill-color="#5c4d3f" draw:opacity="100.0%" draw:stroke="solid" svg:stroke-color="#5c4d3f" draw:stroke-linejoin="miter" svg:stroke-opacity="100.0%" svg:stroke-width="0.26359144mm"/>
    </style:style>
    <style:style style:family="graphic" style:name="style-760">
      <style:graphic-properties draw:fill="solid" draw:fill-color="#53473a" draw:opacity="100.0%" draw:stroke="solid" svg:stroke-color="#53473a" draw:stroke-linejoin="miter" svg:stroke-opacity="100.0%" svg:stroke-width="0.26359144mm"/>
    </style:style>
    <style:style style:family="graphic" style:name="style-761">
      <style:graphic-properties draw:fill="solid" draw:fill-color="#82684e" draw:opacity="100.0%" draw:stroke="solid" svg:stroke-color="#82684e" draw:stroke-linejoin="miter" svg:stroke-opacity="100.0%" svg:stroke-width="0.26359144mm"/>
    </style:style>
    <style:style style:family="graphic" style:name="style-762">
      <style:graphic-properties draw:fill="solid" draw:fill-color="#4b4d41" draw:opacity="100.0%" draw:stroke="solid" svg:stroke-color="#4b4d41" draw:stroke-linejoin="miter" svg:stroke-opacity="100.0%" svg:stroke-width="0.26359144mm"/>
    </style:style>
    <style:style style:family="graphic" style:name="style-763">
      <style:graphic-properties draw:fill="solid" draw:fill-color="#3c3e36" draw:opacity="100.0%" draw:stroke="solid" svg:stroke-color="#3c3e36" draw:stroke-linejoin="miter" svg:stroke-opacity="100.0%" svg:stroke-width="0.26359144mm"/>
    </style:style>
    <style:style style:family="graphic" style:name="style-764">
      <style:graphic-properties draw:fill="solid" draw:fill-color="#846951" draw:opacity="100.0%" draw:stroke="solid" svg:stroke-color="#846951" draw:stroke-linejoin="miter" svg:stroke-opacity="100.0%" svg:stroke-width="0.26359144mm"/>
    </style:style>
    <style:style style:family="graphic" style:name="style-765">
      <style:graphic-properties draw:fill="solid" draw:fill-color="#5f513c" draw:opacity="100.0%" draw:stroke="solid" svg:stroke-color="#5f513c" draw:stroke-linejoin="miter" svg:stroke-opacity="100.0%" svg:stroke-width="0.26359144mm"/>
    </style:style>
    <style:style style:family="graphic" style:name="style-766">
      <style:graphic-properties draw:fill="solid" draw:fill-color="#978260" draw:opacity="100.0%" draw:stroke="solid" svg:stroke-color="#978260" draw:stroke-linejoin="miter" svg:stroke-opacity="100.0%" svg:stroke-width="0.26359144mm"/>
    </style:style>
    <style:style style:family="graphic" style:name="style-767">
      <style:graphic-properties draw:fill="solid" draw:fill-color="#363f35" draw:opacity="100.0%" draw:stroke="solid" svg:stroke-color="#363f35" draw:stroke-linejoin="miter" svg:stroke-opacity="100.0%" svg:stroke-width="0.26359144mm"/>
    </style:style>
    <style:style style:family="graphic" style:name="style-768">
      <style:graphic-properties draw:fill="solid" draw:fill-color="#504638" draw:opacity="100.0%" draw:stroke="solid" svg:stroke-color="#504638" draw:stroke-linejoin="miter" svg:stroke-opacity="100.0%" svg:stroke-width="0.26359144mm"/>
    </style:style>
    <style:style style:family="graphic" style:name="style-769">
      <style:graphic-properties draw:fill="solid" draw:fill-color="#4b4337" draw:opacity="100.0%" draw:stroke="solid" svg:stroke-color="#4b4337" draw:stroke-linejoin="miter" svg:stroke-opacity="100.0%" svg:stroke-width="0.26359144mm"/>
    </style:style>
    <style:style style:family="graphic" style:name="style-770">
      <style:graphic-properties draw:fill="solid" draw:fill-color="#594d3d" draw:opacity="100.0%" draw:stroke="solid" svg:stroke-color="#594d3d" draw:stroke-linejoin="miter" svg:stroke-opacity="100.0%" svg:stroke-width="0.26359144mm"/>
    </style:style>
    <style:style style:family="graphic" style:name="style-771">
      <style:graphic-properties draw:fill="solid" draw:fill-color="#916c50" draw:opacity="100.0%" draw:stroke="solid" svg:stroke-color="#916c50" draw:stroke-linejoin="miter" svg:stroke-opacity="100.0%" svg:stroke-width="0.26359144mm"/>
    </style:style>
    <style:style style:family="graphic" style:name="style-772">
      <style:graphic-properties draw:fill="solid" draw:fill-color="#9a6649" draw:opacity="100.0%" draw:stroke="solid" svg:stroke-color="#9a6649" draw:stroke-linejoin="miter" svg:stroke-opacity="100.0%" svg:stroke-width="0.26359144mm"/>
    </style:style>
    <style:style style:family="graphic" style:name="style-773">
      <style:graphic-properties draw:fill="solid" draw:fill-color="#7a6a52" draw:opacity="100.0%" draw:stroke="solid" svg:stroke-color="#7a6a52" draw:stroke-linejoin="miter" svg:stroke-opacity="100.0%" svg:stroke-width="0.26359144mm"/>
    </style:style>
    <style:style style:family="graphic" style:name="style-774">
      <style:graphic-properties draw:fill="solid" draw:fill-color="#816c53" draw:opacity="100.0%" draw:stroke="solid" svg:stroke-color="#816c53" draw:stroke-linejoin="miter" svg:stroke-opacity="100.0%" svg:stroke-width="0.26359144mm"/>
    </style:style>
    <style:style style:family="graphic" style:name="style-775">
      <style:graphic-properties draw:fill="solid" draw:fill-color="#a38464" draw:opacity="100.0%" draw:stroke="solid" svg:stroke-color="#a38464" draw:stroke-linejoin="miter" svg:stroke-opacity="100.0%" svg:stroke-width="0.26359144mm"/>
    </style:style>
    <style:style style:family="graphic" style:name="style-776">
      <style:graphic-properties draw:fill="solid" draw:fill-color="#464a3d" draw:opacity="100.0%" draw:stroke="solid" svg:stroke-color="#464a3d" draw:stroke-linejoin="miter" svg:stroke-opacity="100.0%" svg:stroke-width="0.26359144mm"/>
    </style:style>
    <style:style style:family="graphic" style:name="style-777">
      <style:graphic-properties draw:fill="solid" draw:fill-color="#8b6349" draw:opacity="100.0%" draw:stroke="solid" svg:stroke-color="#8b6349" draw:stroke-linejoin="miter" svg:stroke-opacity="100.0%" svg:stroke-width="0.26359144mm"/>
    </style:style>
    <style:style style:family="graphic" style:name="style-778">
      <style:graphic-properties draw:fill="solid" draw:fill-color="#9e8565" draw:opacity="100.0%" draw:stroke="solid" svg:stroke-color="#9e8565" draw:stroke-linejoin="miter" svg:stroke-opacity="100.0%" svg:stroke-width="0.26359144mm"/>
    </style:style>
    <style:style style:family="graphic" style:name="style-779">
      <style:graphic-properties draw:fill="solid" draw:fill-color="#7a5b45" draw:opacity="100.0%" draw:stroke="solid" svg:stroke-color="#7a5b45" draw:stroke-linejoin="miter" svg:stroke-opacity="100.0%" svg:stroke-width="0.26359144mm"/>
    </style:style>
    <style:style style:family="graphic" style:name="style-780">
      <style:graphic-properties draw:fill="solid" draw:fill-color="#857358" draw:opacity="100.0%" draw:stroke="solid" svg:stroke-color="#857358" draw:stroke-linejoin="miter" svg:stroke-opacity="100.0%" svg:stroke-width="0.26359144mm"/>
    </style:style>
    <style:style style:family="graphic" style:name="style-781">
      <style:graphic-properties draw:fill="solid" draw:fill-color="#50493b" draw:opacity="100.0%" draw:stroke="solid" svg:stroke-color="#50493b" draw:stroke-linejoin="miter" svg:stroke-opacity="100.0%" svg:stroke-width="0.26359144mm"/>
    </style:style>
    <style:style style:family="graphic" style:name="style-782">
      <style:graphic-properties draw:fill="solid" draw:fill-color="#866e49" draw:opacity="100.0%" draw:stroke="solid" svg:stroke-color="#866e49" draw:stroke-linejoin="miter" svg:stroke-opacity="100.0%" svg:stroke-width="0.26359144mm"/>
    </style:style>
    <style:style style:family="graphic" style:name="style-783">
      <style:graphic-properties draw:fill="solid" draw:fill-color="#514534" draw:opacity="100.0%" draw:stroke="solid" svg:stroke-color="#514534" draw:stroke-linejoin="miter" svg:stroke-opacity="100.0%" svg:stroke-width="0.26359144mm"/>
    </style:style>
    <style:style style:family="graphic" style:name="style-784">
      <style:graphic-properties draw:fill="solid" draw:fill-color="#47473c" draw:opacity="100.0%" draw:stroke="solid" svg:stroke-color="#47473c" draw:stroke-linejoin="miter" svg:stroke-opacity="100.0%" svg:stroke-width="0.26359144mm"/>
    </style:style>
    <style:style style:family="graphic" style:name="style-785">
      <style:graphic-properties draw:fill="solid" draw:fill-color="#634f3c" draw:opacity="100.0%" draw:stroke="solid" svg:stroke-color="#634f3c" draw:stroke-linejoin="miter" svg:stroke-opacity="100.0%" svg:stroke-width="0.26359144mm"/>
    </style:style>
    <style:style style:family="graphic" style:name="style-786">
      <style:graphic-properties draw:fill="solid" draw:fill-color="#aa916d" draw:opacity="100.0%" draw:stroke="solid" svg:stroke-color="#aa916d" draw:stroke-linejoin="miter" svg:stroke-opacity="100.0%" svg:stroke-width="0.26359144mm"/>
    </style:style>
    <style:style style:family="graphic" style:name="style-787">
      <style:graphic-properties draw:fill="solid" draw:fill-color="#948769" draw:opacity="100.0%" draw:stroke="solid" svg:stroke-color="#948769" draw:stroke-linejoin="miter" svg:stroke-opacity="100.0%" svg:stroke-width="0.26359144mm"/>
    </style:style>
    <style:style style:family="graphic" style:name="style-788">
      <style:graphic-properties draw:fill="solid" draw:fill-color="#6a5941" draw:opacity="100.0%" draw:stroke="solid" svg:stroke-color="#6a5941" draw:stroke-linejoin="miter" svg:stroke-opacity="100.0%" svg:stroke-width="0.26359144mm"/>
    </style:style>
    <style:style style:family="graphic" style:name="style-789">
      <style:graphic-properties draw:fill="solid" draw:fill-color="#80654e" draw:opacity="100.0%" draw:stroke="solid" svg:stroke-color="#80654e" draw:stroke-linejoin="miter" svg:stroke-opacity="100.0%" svg:stroke-width="0.26359144mm"/>
    </style:style>
    <style:style style:family="graphic" style:name="style-790">
      <style:graphic-properties draw:fill="solid" draw:fill-color="#70604a" draw:opacity="100.0%" draw:stroke="solid" svg:stroke-color="#70604a" draw:stroke-linejoin="miter" svg:stroke-opacity="100.0%" svg:stroke-width="0.26359144mm"/>
    </style:style>
    <style:style style:family="graphic" style:name="style-791">
      <style:graphic-properties draw:fill="solid" draw:fill-color="#5d5541" draw:opacity="100.0%" draw:stroke="solid" svg:stroke-color="#5d5541" draw:stroke-linejoin="miter" svg:stroke-opacity="100.0%" svg:stroke-width="0.26359144mm"/>
    </style:style>
    <style:style style:family="graphic" style:name="style-792">
      <style:graphic-properties draw:fill="solid" draw:fill-color="#88694e" draw:opacity="100.0%" draw:stroke="solid" svg:stroke-color="#88694e" draw:stroke-linejoin="miter" svg:stroke-opacity="100.0%" svg:stroke-width="0.26359144mm"/>
    </style:style>
    <style:style style:family="graphic" style:name="style-793">
      <style:graphic-properties draw:fill="solid" draw:fill-color="#897b63" draw:opacity="100.0%" draw:stroke="solid" svg:stroke-color="#897b63" draw:stroke-linejoin="miter" svg:stroke-opacity="100.0%" svg:stroke-width="0.26359144mm"/>
    </style:style>
    <style:style style:family="graphic" style:name="style-794">
      <style:graphic-properties draw:fill="solid" draw:fill-color="#4a4236" draw:opacity="100.0%" draw:stroke="solid" svg:stroke-color="#4a4236" draw:stroke-linejoin="miter" svg:stroke-opacity="100.0%" svg:stroke-width="0.26359144mm"/>
    </style:style>
    <style:style style:family="graphic" style:name="style-795">
      <style:graphic-properties draw:fill="solid" draw:fill-color="#514636" draw:opacity="100.0%" draw:stroke="solid" svg:stroke-color="#514636" draw:stroke-linejoin="miter" svg:stroke-opacity="100.0%" svg:stroke-width="0.26359144mm"/>
    </style:style>
    <style:style style:family="graphic" style:name="style-796">
      <style:graphic-properties draw:fill="solid" draw:fill-color="#938062" draw:opacity="100.0%" draw:stroke="solid" svg:stroke-color="#938062" draw:stroke-linejoin="miter" svg:stroke-opacity="100.0%" svg:stroke-width="0.26359144mm"/>
    </style:style>
    <style:style style:family="graphic" style:name="style-797">
      <style:graphic-properties draw:fill="solid" draw:fill-color="#594b3c" draw:opacity="100.0%" draw:stroke="solid" svg:stroke-color="#594b3c" draw:stroke-linejoin="miter" svg:stroke-opacity="100.0%" svg:stroke-width="0.26359144mm"/>
    </style:style>
    <style:style style:family="graphic" style:name="style-798">
      <style:graphic-properties draw:fill="solid" draw:fill-color="#5a4a3a" draw:opacity="100.0%" draw:stroke="solid" svg:stroke-color="#5a4a3a" draw:stroke-linejoin="miter" svg:stroke-opacity="100.0%" svg:stroke-width="0.26359144mm"/>
    </style:style>
    <style:style style:family="graphic" style:name="style-799">
      <style:graphic-properties draw:fill="solid" draw:fill-color="#584b39" draw:opacity="100.0%" draw:stroke="solid" svg:stroke-color="#584b39" draw:stroke-linejoin="miter" svg:stroke-opacity="100.0%" svg:stroke-width="0.26359144mm"/>
    </style:style>
    <style:style style:family="graphic" style:name="style-800">
      <style:graphic-properties draw:fill="solid" draw:fill-color="#9e805f" draw:opacity="100.0%" draw:stroke="solid" svg:stroke-color="#9e805f" draw:stroke-linejoin="miter" svg:stroke-opacity="100.0%" svg:stroke-width="0.26359144mm"/>
    </style:style>
    <style:style style:family="graphic" style:name="style-801">
      <style:graphic-properties draw:fill="solid" draw:fill-color="#5c4f3c" draw:opacity="100.0%" draw:stroke="solid" svg:stroke-color="#5c4f3c" draw:stroke-linejoin="miter" svg:stroke-opacity="100.0%" svg:stroke-width="0.26359144mm"/>
    </style:style>
    <style:style style:family="graphic" style:name="style-802">
      <style:graphic-properties draw:fill="solid" draw:fill-color="#2e322b" draw:opacity="100.0%" draw:stroke="solid" svg:stroke-color="#2e322b" draw:stroke-linejoin="miter" svg:stroke-opacity="100.0%" svg:stroke-width="0.26359144mm"/>
    </style:style>
    <style:style style:family="graphic" style:name="style-803">
      <style:graphic-properties draw:fill="solid" draw:fill-color="#837257" draw:opacity="100.0%" draw:stroke="solid" svg:stroke-color="#837257" draw:stroke-linejoin="miter" svg:stroke-opacity="100.0%" svg:stroke-width="0.26359144mm"/>
    </style:style>
    <style:style style:family="graphic" style:name="style-804">
      <style:graphic-properties draw:fill="solid" draw:fill-color="#73644b" draw:opacity="100.0%" draw:stroke="solid" svg:stroke-color="#73644b" draw:stroke-linejoin="miter" svg:stroke-opacity="100.0%" svg:stroke-width="0.26359144mm"/>
    </style:style>
    <style:style style:family="graphic" style:name="style-805">
      <style:graphic-properties draw:fill="solid" draw:fill-color="#594b3c" draw:opacity="100.0%" draw:stroke="solid" svg:stroke-color="#594b3c" draw:stroke-linejoin="miter" svg:stroke-opacity="100.0%" svg:stroke-width="0.26359144mm"/>
    </style:style>
    <style:style style:family="graphic" style:name="style-806">
      <style:graphic-properties draw:fill="solid" draw:fill-color="#885d44" draw:opacity="100.0%" draw:stroke="solid" svg:stroke-color="#885d44" draw:stroke-linejoin="miter" svg:stroke-opacity="100.0%" svg:stroke-width="0.26359144mm"/>
    </style:style>
    <style:style style:family="graphic" style:name="style-807">
      <style:graphic-properties draw:fill="solid" draw:fill-color="#987658" draw:opacity="100.0%" draw:stroke="solid" svg:stroke-color="#987658" draw:stroke-linejoin="miter" svg:stroke-opacity="100.0%" svg:stroke-width="0.26359144mm"/>
    </style:style>
    <style:style style:family="graphic" style:name="style-808">
      <style:graphic-properties draw:fill="solid" draw:fill-color="#937f61" draw:opacity="100.0%" draw:stroke="solid" svg:stroke-color="#937f61" draw:stroke-linejoin="miter" svg:stroke-opacity="100.0%" svg:stroke-width="0.26359144mm"/>
    </style:style>
    <style:style style:family="graphic" style:name="style-809">
      <style:graphic-properties draw:fill="solid" draw:fill-color="#856d49" draw:opacity="100.0%" draw:stroke="solid" svg:stroke-color="#856d49" draw:stroke-linejoin="miter" svg:stroke-opacity="100.0%" svg:stroke-width="0.26359144mm"/>
    </style:style>
    <style:style style:family="graphic" style:name="style-810">
      <style:graphic-properties draw:fill="solid" draw:fill-color="#7c634c" draw:opacity="100.0%" draw:stroke="solid" svg:stroke-color="#7c634c" draw:stroke-linejoin="miter" svg:stroke-opacity="100.0%" svg:stroke-width="0.26359144mm"/>
    </style:style>
    <style:style style:family="graphic" style:name="style-811">
      <style:graphic-properties draw:fill="solid" draw:fill-color="#574a37" draw:opacity="100.0%" draw:stroke="solid" svg:stroke-color="#574a37" draw:stroke-linejoin="miter" svg:stroke-opacity="100.0%" svg:stroke-width="0.26359144mm"/>
    </style:style>
    <style:style style:family="graphic" style:name="style-812">
      <style:graphic-properties draw:fill="solid" draw:fill-color="#8c6f56" draw:opacity="100.0%" draw:stroke="solid" svg:stroke-color="#8c6f56" draw:stroke-linejoin="miter" svg:stroke-opacity="100.0%" svg:stroke-width="0.26359144mm"/>
    </style:style>
    <style:style style:family="graphic" style:name="style-813">
      <style:graphic-properties draw:fill="solid" draw:fill-color="#8f774c" draw:opacity="100.0%" draw:stroke="solid" svg:stroke-color="#8f774c" draw:stroke-linejoin="miter" svg:stroke-opacity="100.0%" svg:stroke-width="0.26359144mm"/>
    </style:style>
    <style:style style:family="graphic" style:name="style-814">
      <style:graphic-properties draw:fill="solid" draw:fill-color="#957a5e" draw:opacity="100.0%" draw:stroke="solid" svg:stroke-color="#957a5e" draw:stroke-linejoin="miter" svg:stroke-opacity="100.0%" svg:stroke-width="0.26359144mm"/>
    </style:style>
    <style:style style:family="graphic" style:name="style-815">
      <style:graphic-properties draw:fill="solid" draw:fill-color="#5d4f3b" draw:opacity="100.0%" draw:stroke="solid" svg:stroke-color="#5d4f3b" draw:stroke-linejoin="miter" svg:stroke-opacity="100.0%" svg:stroke-width="0.26359144mm"/>
    </style:style>
    <style:style style:family="graphic" style:name="style-816">
      <style:graphic-properties draw:fill="solid" draw:fill-color="#4d4a3d" draw:opacity="100.0%" draw:stroke="solid" svg:stroke-color="#4d4a3d" draw:stroke-linejoin="miter" svg:stroke-opacity="100.0%" svg:stroke-width="0.26359144mm"/>
    </style:style>
    <style:style style:family="graphic" style:name="style-817">
      <style:graphic-properties draw:fill="solid" draw:fill-color="#a78767" draw:opacity="100.0%" draw:stroke="solid" svg:stroke-color="#a78767" draw:stroke-linejoin="miter" svg:stroke-opacity="100.0%" svg:stroke-width="0.26359144mm"/>
    </style:style>
    <style:style style:family="graphic" style:name="style-818">
      <style:graphic-properties draw:fill="solid" draw:fill-color="#8a603f" draw:opacity="100.0%" draw:stroke="solid" svg:stroke-color="#8a603f" draw:stroke-linejoin="miter" svg:stroke-opacity="100.0%" svg:stroke-width="0.26359144mm"/>
    </style:style>
    <style:style style:family="graphic" style:name="style-819">
      <style:graphic-properties draw:fill="solid" draw:fill-color="#3d392e" draw:opacity="100.0%" draw:stroke="solid" svg:stroke-color="#3d392e" draw:stroke-linejoin="miter" svg:stroke-opacity="100.0%" svg:stroke-width="0.26359144mm"/>
    </style:style>
    <style:style style:family="graphic" style:name="style-820">
      <style:graphic-properties draw:fill="solid" draw:fill-color="#8a795f" draw:opacity="100.0%" draw:stroke="solid" svg:stroke-color="#8a795f" draw:stroke-linejoin="miter" svg:stroke-opacity="100.0%" svg:stroke-width="0.26359144mm"/>
    </style:style>
    <style:style style:family="graphic" style:name="style-821">
      <style:graphic-properties draw:fill="solid" draw:fill-color="#81593c" draw:opacity="100.0%" draw:stroke="solid" svg:stroke-color="#81593c" draw:stroke-linejoin="miter" svg:stroke-opacity="100.0%" svg:stroke-width="0.26359144mm"/>
    </style:style>
    <style:style style:family="graphic" style:name="style-822">
      <style:graphic-properties draw:fill="solid" draw:fill-color="#53493b" draw:opacity="100.0%" draw:stroke="solid" svg:stroke-color="#53493b" draw:stroke-linejoin="miter" svg:stroke-opacity="100.0%" svg:stroke-width="0.26359144mm"/>
    </style:style>
    <style:style style:family="graphic" style:name="style-823">
      <style:graphic-properties draw:fill="solid" draw:fill-color="#7a5d46" draw:opacity="100.0%" draw:stroke="solid" svg:stroke-color="#7a5d46" draw:stroke-linejoin="miter" svg:stroke-opacity="100.0%" svg:stroke-width="0.26359144mm"/>
    </style:style>
    <style:style style:family="graphic" style:name="style-824">
      <style:graphic-properties draw:fill="solid" draw:fill-color="#a88e6c" draw:opacity="100.0%" draw:stroke="solid" svg:stroke-color="#a88e6c" draw:stroke-linejoin="miter" svg:stroke-opacity="100.0%" svg:stroke-width="0.26359144mm"/>
    </style:style>
    <style:style style:family="graphic" style:name="style-825">
      <style:graphic-properties draw:fill="solid" draw:fill-color="#816a45" draw:opacity="100.0%" draw:stroke="solid" svg:stroke-color="#816a45" draw:stroke-linejoin="miter" svg:stroke-opacity="100.0%" svg:stroke-width="0.26359144mm"/>
    </style:style>
    <style:style style:family="graphic" style:name="style-826">
      <style:graphic-properties draw:fill="solid" draw:fill-color="#3e463a" draw:opacity="100.0%" draw:stroke="solid" svg:stroke-color="#3e463a" draw:stroke-linejoin="miter" svg:stroke-opacity="100.0%" svg:stroke-width="0.26359144mm"/>
    </style:style>
    <style:style style:family="graphic" style:name="style-827">
      <style:graphic-properties draw:fill="solid" draw:fill-color="#9f7455" draw:opacity="100.0%" draw:stroke="solid" svg:stroke-color="#9f7455" draw:stroke-linejoin="miter" svg:stroke-opacity="100.0%" svg:stroke-width="0.26359144mm"/>
    </style:style>
    <style:style style:family="graphic" style:name="style-828">
      <style:graphic-properties draw:fill="solid" draw:fill-color="#46473a" draw:opacity="100.0%" draw:stroke="solid" svg:stroke-color="#46473a" draw:stroke-linejoin="miter" svg:stroke-opacity="100.0%" svg:stroke-width="0.26359144mm"/>
    </style:style>
    <style:style style:family="graphic" style:name="style-829">
      <style:graphic-properties draw:fill="solid" draw:fill-color="#8a765b" draw:opacity="100.0%" draw:stroke="solid" svg:stroke-color="#8a765b" draw:stroke-linejoin="miter" svg:stroke-opacity="100.0%" svg:stroke-width="0.26359144mm"/>
    </style:style>
    <style:style style:family="graphic" style:name="style-830">
      <style:graphic-properties draw:fill="solid" draw:fill-color="#7d6049" draw:opacity="100.0%" draw:stroke="solid" svg:stroke-color="#7d6049" draw:stroke-linejoin="miter" svg:stroke-opacity="100.0%" svg:stroke-width="0.26359144mm"/>
    </style:style>
    <style:style style:family="graphic" style:name="style-831">
      <style:graphic-properties draw:fill="solid" draw:fill-color="#515444" draw:opacity="100.0%" draw:stroke="solid" svg:stroke-color="#515444" draw:stroke-linejoin="miter" svg:stroke-opacity="100.0%" svg:stroke-width="0.26359144mm"/>
    </style:style>
    <style:style style:family="graphic" style:name="style-832">
      <style:graphic-properties draw:fill="solid" draw:fill-color="#837258" draw:opacity="100.0%" draw:stroke="solid" svg:stroke-color="#837258" draw:stroke-linejoin="miter" svg:stroke-opacity="100.0%" svg:stroke-width="0.26359144mm"/>
    </style:style>
    <style:style style:family="graphic" style:name="style-833">
      <style:graphic-properties draw:fill="solid" draw:fill-color="#8b785d" draw:opacity="100.0%" draw:stroke="solid" svg:stroke-color="#8b785d" draw:stroke-linejoin="miter" svg:stroke-opacity="100.0%" svg:stroke-width="0.26359144mm"/>
    </style:style>
    <style:style style:family="graphic" style:name="style-834">
      <style:graphic-properties draw:fill="solid" draw:fill-color="#594737" draw:opacity="100.0%" draw:stroke="solid" svg:stroke-color="#594737" draw:stroke-linejoin="miter" svg:stroke-opacity="100.0%" svg:stroke-width="0.26359144mm"/>
    </style:style>
    <style:style style:family="graphic" style:name="style-835">
      <style:graphic-properties draw:fill="solid" draw:fill-color="#766345" draw:opacity="100.0%" draw:stroke="solid" svg:stroke-color="#766345" draw:stroke-linejoin="miter" svg:stroke-opacity="100.0%" svg:stroke-width="0.26359144mm"/>
    </style:style>
    <style:style style:family="graphic" style:name="style-836">
      <style:graphic-properties draw:fill="solid" draw:fill-color="#585f51" draw:opacity="100.0%" draw:stroke="solid" svg:stroke-color="#585f51" draw:stroke-linejoin="miter" svg:stroke-opacity="100.0%" svg:stroke-width="0.26359144mm"/>
    </style:style>
    <style:style style:family="graphic" style:name="style-837">
      <style:graphic-properties draw:fill="solid" draw:fill-color="#7c6850" draw:opacity="100.0%" draw:stroke="solid" svg:stroke-color="#7c6850" draw:stroke-linejoin="miter" svg:stroke-opacity="100.0%" svg:stroke-width="0.26359144mm"/>
    </style:style>
    <style:style style:family="graphic" style:name="style-838">
      <style:graphic-properties draw:fill="solid" draw:fill-color="#9f7a5c" draw:opacity="100.0%" draw:stroke="solid" svg:stroke-color="#9f7a5c" draw:stroke-linejoin="miter" svg:stroke-opacity="100.0%" svg:stroke-width="0.26359144mm"/>
    </style:style>
    <style:style style:family="graphic" style:name="style-839">
      <style:graphic-properties draw:fill="solid" draw:fill-color="#9a7f60" draw:opacity="100.0%" draw:stroke="solid" svg:stroke-color="#9a7f60" draw:stroke-linejoin="miter" svg:stroke-opacity="100.0%" svg:stroke-width="0.26359144mm"/>
    </style:style>
    <style:style style:family="graphic" style:name="style-840">
      <style:graphic-properties draw:fill="solid" draw:fill-color="#826d46" draw:opacity="100.0%" draw:stroke="solid" svg:stroke-color="#826d46" draw:stroke-linejoin="miter" svg:stroke-opacity="100.0%" svg:stroke-width="0.26359144mm"/>
    </style:style>
    <style:style style:family="graphic" style:name="style-841">
      <style:graphic-properties draw:fill="solid" draw:fill-color="#484a3c" draw:opacity="100.0%" draw:stroke="solid" svg:stroke-color="#484a3c" draw:stroke-linejoin="miter" svg:stroke-opacity="100.0%" svg:stroke-width="0.26359144mm"/>
    </style:style>
    <style:style style:family="graphic" style:name="style-842">
      <style:graphic-properties draw:fill="solid" draw:fill-color="#81644c" draw:opacity="100.0%" draw:stroke="solid" svg:stroke-color="#81644c" draw:stroke-linejoin="miter" svg:stroke-opacity="100.0%" svg:stroke-width="0.26359144mm"/>
    </style:style>
    <style:style style:family="graphic" style:name="style-843">
      <style:graphic-properties draw:fill="solid" draw:fill-color="#53483a" draw:opacity="100.0%" draw:stroke="solid" svg:stroke-color="#53483a" draw:stroke-linejoin="miter" svg:stroke-opacity="100.0%" svg:stroke-width="0.26359144mm"/>
    </style:style>
    <style:style style:family="graphic" style:name="style-844">
      <style:graphic-properties draw:fill="solid" draw:fill-color="#9c7a5d" draw:opacity="100.0%" draw:stroke="solid" svg:stroke-color="#9c7a5d" draw:stroke-linejoin="miter" svg:stroke-opacity="100.0%" svg:stroke-width="0.26359144mm"/>
    </style:style>
    <style:style style:family="graphic" style:name="style-845">
      <style:graphic-properties draw:fill="solid" draw:fill-color="#87775b" draw:opacity="100.0%" draw:stroke="solid" svg:stroke-color="#87775b" draw:stroke-linejoin="miter" svg:stroke-opacity="100.0%" svg:stroke-width="0.26359144mm"/>
    </style:style>
    <style:style style:family="graphic" style:name="style-846">
      <style:graphic-properties draw:fill="solid" draw:fill-color="#a08a69" draw:opacity="100.0%" draw:stroke="solid" svg:stroke-color="#a08a69" draw:stroke-linejoin="miter" svg:stroke-opacity="100.0%" svg:stroke-width="0.26359144mm"/>
    </style:style>
    <style:style style:family="graphic" style:name="style-847">
      <style:graphic-properties draw:fill="solid" draw:fill-color="#334137" draw:opacity="100.0%" draw:stroke="solid" svg:stroke-color="#334137" draw:stroke-linejoin="miter" svg:stroke-opacity="100.0%" svg:stroke-width="0.26359144mm"/>
    </style:style>
    <style:style style:family="graphic" style:name="style-848">
      <style:graphic-properties draw:fill="solid" draw:fill-color="#9b7659" draw:opacity="100.0%" draw:stroke="solid" svg:stroke-color="#9b7659" draw:stroke-linejoin="miter" svg:stroke-opacity="100.0%" svg:stroke-width="0.26359144mm"/>
    </style:style>
    <style:style style:family="graphic" style:name="style-849">
      <style:graphic-properties draw:fill="solid" draw:fill-color="#937951" draw:opacity="100.0%" draw:stroke="solid" svg:stroke-color="#937951" draw:stroke-linejoin="miter" svg:stroke-opacity="100.0%" svg:stroke-width="0.26359144mm"/>
    </style:style>
    <style:style style:family="graphic" style:name="style-850">
      <style:graphic-properties draw:fill="solid" draw:fill-color="#8e795d" draw:opacity="100.0%" draw:stroke="solid" svg:stroke-color="#8e795d" draw:stroke-linejoin="miter" svg:stroke-opacity="100.0%" svg:stroke-width="0.26359144mm"/>
    </style:style>
    <style:style style:family="graphic" style:name="style-851">
      <style:graphic-properties draw:fill="solid" draw:fill-color="#946d52" draw:opacity="100.0%" draw:stroke="solid" svg:stroke-color="#946d52" draw:stroke-linejoin="miter" svg:stroke-opacity="100.0%" svg:stroke-width="0.26359144mm"/>
    </style:style>
    <style:style style:family="graphic" style:name="style-852">
      <style:graphic-properties draw:fill="solid" draw:fill-color="#524d3e" draw:opacity="100.0%" draw:stroke="solid" svg:stroke-color="#524d3e" draw:stroke-linejoin="miter" svg:stroke-opacity="100.0%" svg:stroke-width="0.26359144mm"/>
    </style:style>
    <style:style style:family="graphic" style:name="style-853">
      <style:graphic-properties draw:fill="solid" draw:fill-color="#4e463a" draw:opacity="100.0%" draw:stroke="solid" svg:stroke-color="#4e463a" draw:stroke-linejoin="miter" svg:stroke-opacity="100.0%" svg:stroke-width="0.26359144mm"/>
    </style:style>
    <style:style style:family="graphic" style:name="style-854">
      <style:graphic-properties draw:fill="solid" draw:fill-color="#756141" draw:opacity="100.0%" draw:stroke="solid" svg:stroke-color="#756141" draw:stroke-linejoin="miter" svg:stroke-opacity="100.0%" svg:stroke-width="0.26359144mm"/>
    </style:style>
    <style:style style:family="graphic" style:name="style-855">
      <style:graphic-properties draw:fill="solid" draw:fill-color="#8a7458" draw:opacity="100.0%" draw:stroke="solid" svg:stroke-color="#8a7458" draw:stroke-linejoin="miter" svg:stroke-opacity="100.0%" svg:stroke-width="0.26359144mm"/>
    </style:style>
    <style:style style:family="graphic" style:name="style-856">
      <style:graphic-properties draw:fill="solid" draw:fill-color="#424136" draw:opacity="100.0%" draw:stroke="solid" svg:stroke-color="#424136" draw:stroke-linejoin="miter" svg:stroke-opacity="100.0%" svg:stroke-width="0.26359144mm"/>
    </style:style>
    <style:style style:family="graphic" style:name="style-857">
      <style:graphic-properties draw:fill="solid" draw:fill-color="#4c5244" draw:opacity="100.0%" draw:stroke="solid" svg:stroke-color="#4c5244" draw:stroke-linejoin="miter" svg:stroke-opacity="100.0%" svg:stroke-width="0.26359144mm"/>
    </style:style>
    <style:style style:family="graphic" style:name="style-858">
      <style:graphic-properties draw:fill="solid" draw:fill-color="#a2865c" draw:opacity="100.0%" draw:stroke="solid" svg:stroke-color="#a2865c" draw:stroke-linejoin="miter" svg:stroke-opacity="100.0%" svg:stroke-width="0.26359144mm"/>
    </style:style>
    <style:style style:family="graphic" style:name="style-859">
      <style:graphic-properties draw:fill="solid" draw:fill-color="#7b6a4e" draw:opacity="100.0%" draw:stroke="solid" svg:stroke-color="#7b6a4e" draw:stroke-linejoin="miter" svg:stroke-opacity="100.0%" svg:stroke-width="0.26359144mm"/>
    </style:style>
    <style:style style:family="graphic" style:name="style-860">
      <style:graphic-properties draw:fill="solid" draw:fill-color="#5b5c4a" draw:opacity="100.0%" draw:stroke="solid" svg:stroke-color="#5b5c4a" draw:stroke-linejoin="miter" svg:stroke-opacity="100.0%" svg:stroke-width="0.26359144mm"/>
    </style:style>
    <style:style style:family="graphic" style:name="style-861">
      <style:graphic-properties draw:fill="solid" draw:fill-color="#8f6145" draw:opacity="100.0%" draw:stroke="solid" svg:stroke-color="#8f6145" draw:stroke-linejoin="miter" svg:stroke-opacity="100.0%" svg:stroke-width="0.26359144mm"/>
    </style:style>
    <style:style style:family="graphic" style:name="style-862">
      <style:graphic-properties draw:fill="solid" draw:fill-color="#866f4c" draw:opacity="100.0%" draw:stroke="solid" svg:stroke-color="#866f4c" draw:stroke-linejoin="miter" svg:stroke-opacity="100.0%" svg:stroke-width="0.26359144mm"/>
    </style:style>
    <style:style style:family="graphic" style:name="style-863">
      <style:graphic-properties draw:fill="solid" draw:fill-color="#434436" draw:opacity="100.0%" draw:stroke="solid" svg:stroke-color="#434436" draw:stroke-linejoin="miter" svg:stroke-opacity="100.0%" svg:stroke-width="0.26359144mm"/>
    </style:style>
    <style:style style:family="graphic" style:name="style-864">
      <style:graphic-properties draw:fill="solid" draw:fill-color="#998163" draw:opacity="100.0%" draw:stroke="solid" svg:stroke-color="#998163" draw:stroke-linejoin="miter" svg:stroke-opacity="100.0%" svg:stroke-width="0.26359144mm"/>
    </style:style>
    <style:style style:family="graphic" style:name="style-865">
      <style:graphic-properties draw:fill="solid" draw:fill-color="#473d33" draw:opacity="100.0%" draw:stroke="solid" svg:stroke-color="#473d33" draw:stroke-linejoin="miter" svg:stroke-opacity="100.0%" svg:stroke-width="0.26359144mm"/>
    </style:style>
    <style:style style:family="graphic" style:name="style-866">
      <style:graphic-properties draw:fill="solid" draw:fill-color="#927a5d" draw:opacity="100.0%" draw:stroke="solid" svg:stroke-color="#927a5d" draw:stroke-linejoin="miter" svg:stroke-opacity="100.0%" svg:stroke-width="0.26359144mm"/>
    </style:style>
    <style:style style:family="graphic" style:name="style-867">
      <style:graphic-properties draw:fill="solid" draw:fill-color="#927e60" draw:opacity="100.0%" draw:stroke="solid" svg:stroke-color="#927e60" draw:stroke-linejoin="miter" svg:stroke-opacity="100.0%" svg:stroke-width="0.26359144mm"/>
    </style:style>
    <style:style style:family="graphic" style:name="style-868">
      <style:graphic-properties draw:fill="solid" draw:fill-color="#9a8365" draw:opacity="100.0%" draw:stroke="solid" svg:stroke-color="#9a8365" draw:stroke-linejoin="miter" svg:stroke-opacity="100.0%" svg:stroke-width="0.26359144mm"/>
    </style:style>
    <style:style style:family="graphic" style:name="style-869">
      <style:graphic-properties draw:fill="solid" draw:fill-color="#7e6947" draw:opacity="100.0%" draw:stroke="solid" svg:stroke-color="#7e6947" draw:stroke-linejoin="miter" svg:stroke-opacity="100.0%" svg:stroke-width="0.26359144mm"/>
    </style:style>
    <style:style style:family="graphic" style:name="style-870">
      <style:graphic-properties draw:fill="solid" draw:fill-color="#333b31" draw:opacity="100.0%" draw:stroke="solid" svg:stroke-color="#333b31" draw:stroke-linejoin="miter" svg:stroke-opacity="100.0%" svg:stroke-width="0.26359144mm"/>
    </style:style>
    <style:style style:family="graphic" style:name="style-871">
      <style:graphic-properties draw:fill="solid" draw:fill-color="#9b8667" draw:opacity="100.0%" draw:stroke="solid" svg:stroke-color="#9b8667" draw:stroke-linejoin="miter" svg:stroke-opacity="100.0%" svg:stroke-width="0.26359144mm"/>
    </style:style>
    <style:style style:family="graphic" style:name="style-872">
      <style:graphic-properties draw:fill="solid" draw:fill-color="#4a4438" draw:opacity="100.0%" draw:stroke="solid" svg:stroke-color="#4a4438" draw:stroke-linejoin="miter" svg:stroke-opacity="100.0%" svg:stroke-width="0.26359144mm"/>
    </style:style>
    <style:style style:family="graphic" style:name="style-873">
      <style:graphic-properties draw:fill="solid" draw:fill-color="#383f34" draw:opacity="100.0%" draw:stroke="solid" svg:stroke-color="#383f34" draw:stroke-linejoin="miter" svg:stroke-opacity="100.0%" svg:stroke-width="0.26359144mm"/>
    </style:style>
    <style:style style:family="graphic" style:name="style-874">
      <style:graphic-properties draw:fill="solid" draw:fill-color="#79694e" draw:opacity="100.0%" draw:stroke="solid" svg:stroke-color="#79694e" draw:stroke-linejoin="miter" svg:stroke-opacity="100.0%" svg:stroke-width="0.26359144mm"/>
    </style:style>
    <style:style style:family="graphic" style:name="style-875">
      <style:graphic-properties draw:fill="solid" draw:fill-color="#303930" draw:opacity="100.0%" draw:stroke="solid" svg:stroke-color="#303930" draw:stroke-linejoin="miter" svg:stroke-opacity="100.0%" svg:stroke-width="0.26359144mm"/>
    </style:style>
    <style:style style:family="graphic" style:name="style-876">
      <style:graphic-properties draw:fill="solid" draw:fill-color="#7f6a4a" draw:opacity="100.0%" draw:stroke="solid" svg:stroke-color="#7f6a4a" draw:stroke-linejoin="miter" svg:stroke-opacity="100.0%" svg:stroke-width="0.26359144mm"/>
    </style:style>
    <style:style style:family="graphic" style:name="style-877">
      <style:graphic-properties draw:fill="solid" draw:fill-color="#4a4035" draw:opacity="100.0%" draw:stroke="solid" svg:stroke-color="#4a4035" draw:stroke-linejoin="miter" svg:stroke-opacity="100.0%" svg:stroke-width="0.26359144mm"/>
    </style:style>
    <style:style style:family="graphic" style:name="style-878">
      <style:graphic-properties draw:fill="solid" draw:fill-color="#917d5e" draw:opacity="100.0%" draw:stroke="solid" svg:stroke-color="#917d5e" draw:stroke-linejoin="miter" svg:stroke-opacity="100.0%" svg:stroke-width="0.26359144mm"/>
    </style:style>
    <style:style style:family="graphic" style:name="style-879">
      <style:graphic-properties draw:fill="solid" draw:fill-color="#917155" draw:opacity="100.0%" draw:stroke="solid" svg:stroke-color="#917155" draw:stroke-linejoin="miter" svg:stroke-opacity="100.0%" svg:stroke-width="0.26359144mm"/>
    </style:style>
    <style:style style:family="graphic" style:name="style-880">
      <style:graphic-properties draw:fill="solid" draw:fill-color="#956c4f" draw:opacity="100.0%" draw:stroke="solid" svg:stroke-color="#956c4f" draw:stroke-linejoin="miter" svg:stroke-opacity="100.0%" svg:stroke-width="0.26359144mm"/>
    </style:style>
    <style:style style:family="graphic" style:name="style-881">
      <style:graphic-properties draw:fill="solid" draw:fill-color="#997457" draw:opacity="100.0%" draw:stroke="solid" svg:stroke-color="#997457" draw:stroke-linejoin="miter" svg:stroke-opacity="100.0%" svg:stroke-width="0.26359144mm"/>
    </style:style>
    <style:style style:family="graphic" style:name="style-882">
      <style:graphic-properties draw:fill="solid" draw:fill-color="#58483a" draw:opacity="100.0%" draw:stroke="solid" svg:stroke-color="#58483a" draw:stroke-linejoin="miter" svg:stroke-opacity="100.0%" svg:stroke-width="0.26359144mm"/>
    </style:style>
    <style:style style:family="graphic" style:name="style-883">
      <style:graphic-properties draw:fill="solid" draw:fill-color="#846047" draw:opacity="100.0%" draw:stroke="solid" svg:stroke-color="#846047" draw:stroke-linejoin="miter" svg:stroke-opacity="100.0%" svg:stroke-width="0.26359144mm"/>
    </style:style>
    <style:style style:family="graphic" style:name="style-884">
      <style:graphic-properties draw:fill="solid" draw:fill-color="#967c55" draw:opacity="100.0%" draw:stroke="solid" svg:stroke-color="#967c55" draw:stroke-linejoin="miter" svg:stroke-opacity="100.0%" svg:stroke-width="0.26359144mm"/>
    </style:style>
    <style:style style:family="graphic" style:name="style-885">
      <style:graphic-properties draw:fill="solid" draw:fill-color="#714f3b" draw:opacity="100.0%" draw:stroke="solid" svg:stroke-color="#714f3b" draw:stroke-linejoin="miter" svg:stroke-opacity="100.0%" svg:stroke-width="0.26359144mm"/>
    </style:style>
    <style:style style:family="graphic" style:name="style-886">
      <style:graphic-properties draw:fill="solid" draw:fill-color="#9c7c5f" draw:opacity="100.0%" draw:stroke="solid" svg:stroke-color="#9c7c5f" draw:stroke-linejoin="miter" svg:stroke-opacity="100.0%" svg:stroke-width="0.26359144mm"/>
    </style:style>
    <style:style style:family="graphic" style:name="style-887">
      <style:graphic-properties draw:fill="solid" draw:fill-color="#6f604c" draw:opacity="100.0%" draw:stroke="solid" svg:stroke-color="#6f604c" draw:stroke-linejoin="miter" svg:stroke-opacity="100.0%" svg:stroke-width="0.26359144mm"/>
    </style:style>
    <style:style style:family="graphic" style:name="style-888">
      <style:graphic-properties draw:fill="solid" draw:fill-color="#816149" draw:opacity="100.0%" draw:stroke="solid" svg:stroke-color="#816149" draw:stroke-linejoin="miter" svg:stroke-opacity="100.0%" svg:stroke-width="0.26359144mm"/>
    </style:style>
    <style:style style:family="graphic" style:name="style-889">
      <style:graphic-properties draw:fill="solid" draw:fill-color="#af9773" draw:opacity="100.0%" draw:stroke="solid" svg:stroke-color="#af9773" draw:stroke-linejoin="miter" svg:stroke-opacity="100.0%" svg:stroke-width="0.26359144mm"/>
    </style:style>
    <style:style style:family="graphic" style:name="style-890">
      <style:graphic-properties draw:fill="solid" draw:fill-color="#988467" draw:opacity="100.0%" draw:stroke="solid" svg:stroke-color="#988467" draw:stroke-linejoin="miter" svg:stroke-opacity="100.0%" svg:stroke-width="0.26359144mm"/>
    </style:style>
    <style:style style:family="graphic" style:name="style-891">
      <style:graphic-properties draw:fill="solid" draw:fill-color="#997f61" draw:opacity="100.0%" draw:stroke="solid" svg:stroke-color="#997f61" draw:stroke-linejoin="miter" svg:stroke-opacity="100.0%" svg:stroke-width="0.26359144mm"/>
    </style:style>
    <style:style style:family="graphic" style:name="style-892">
      <style:graphic-properties draw:fill="solid" draw:fill-color="#7f6c55" draw:opacity="100.0%" draw:stroke="solid" svg:stroke-color="#7f6c55" draw:stroke-linejoin="miter" svg:stroke-opacity="100.0%" svg:stroke-width="0.26359144mm"/>
    </style:style>
    <style:style style:family="graphic" style:name="style-893">
      <style:graphic-properties draw:fill="solid" draw:fill-color="#4b4033" draw:opacity="100.0%" draw:stroke="solid" svg:stroke-color="#4b4033" draw:stroke-linejoin="miter" svg:stroke-opacity="100.0%" svg:stroke-width="0.26359144mm"/>
    </style:style>
    <style:style style:family="graphic" style:name="style-894">
      <style:graphic-properties draw:fill="solid" draw:fill-color="#595b49" draw:opacity="100.0%" draw:stroke="solid" svg:stroke-color="#595b49" draw:stroke-linejoin="miter" svg:stroke-opacity="100.0%" svg:stroke-width="0.26359144mm"/>
    </style:style>
    <style:style style:family="graphic" style:name="style-895">
      <style:graphic-properties draw:fill="solid" draw:fill-color="#4a4a3b" draw:opacity="100.0%" draw:stroke="solid" svg:stroke-color="#4a4a3b" draw:stroke-linejoin="miter" svg:stroke-opacity="100.0%" svg:stroke-width="0.26359144mm"/>
    </style:style>
    <style:style style:family="graphic" style:name="style-896">
      <style:graphic-properties draw:fill="solid" draw:fill-color="#82644b" draw:opacity="100.0%" draw:stroke="solid" svg:stroke-color="#82644b" draw:stroke-linejoin="miter" svg:stroke-opacity="100.0%" svg:stroke-width="0.26359144mm"/>
    </style:style>
    <style:style style:family="graphic" style:name="style-897">
      <style:graphic-properties draw:fill="solid" draw:fill-color="#927054" draw:opacity="100.0%" draw:stroke="solid" svg:stroke-color="#927054" draw:stroke-linejoin="miter" svg:stroke-opacity="100.0%" svg:stroke-width="0.26359144mm"/>
    </style:style>
    <style:style style:family="graphic" style:name="style-898">
      <style:graphic-properties draw:fill="solid" draw:fill-color="#4f4438" draw:opacity="100.0%" draw:stroke="solid" svg:stroke-color="#4f4438" draw:stroke-linejoin="miter" svg:stroke-opacity="100.0%" svg:stroke-width="0.26359144mm"/>
    </style:style>
    <style:style style:family="graphic" style:name="style-899">
      <style:graphic-properties draw:fill="solid" draw:fill-color="#87775c" draw:opacity="100.0%" draw:stroke="solid" svg:stroke-color="#87775c" draw:stroke-linejoin="miter" svg:stroke-opacity="100.0%" svg:stroke-width="0.26359144mm"/>
    </style:style>
    <style:style style:family="graphic" style:name="style-900">
      <style:graphic-properties draw:fill="solid" draw:fill-color="#383931" draw:opacity="100.0%" draw:stroke="solid" svg:stroke-color="#383931" draw:stroke-linejoin="miter" svg:stroke-opacity="100.0%" svg:stroke-width="0.26359144mm"/>
    </style:style>
    <style:style style:family="graphic" style:name="style-901">
      <style:graphic-properties draw:fill="solid" draw:fill-color="#817359" draw:opacity="100.0%" draw:stroke="solid" svg:stroke-color="#817359" draw:stroke-linejoin="miter" svg:stroke-opacity="100.0%" svg:stroke-width="0.26359144mm"/>
    </style:style>
    <style:style style:family="graphic" style:name="style-902">
      <style:graphic-properties draw:fill="solid" draw:fill-color="#4f4e3e" draw:opacity="100.0%" draw:stroke="solid" svg:stroke-color="#4f4e3e" draw:stroke-linejoin="miter" svg:stroke-opacity="100.0%" svg:stroke-width="0.26359144mm"/>
    </style:style>
    <style:style style:family="graphic" style:name="style-903">
      <style:graphic-properties draw:fill="solid" draw:fill-color="#7c5a45" draw:opacity="100.0%" draw:stroke="solid" svg:stroke-color="#7c5a45" draw:stroke-linejoin="miter" svg:stroke-opacity="100.0%" svg:stroke-width="0.26359144mm"/>
    </style:style>
    <style:style style:family="graphic" style:name="style-904">
      <style:graphic-properties draw:fill="solid" draw:fill-color="#483f33" draw:opacity="100.0%" draw:stroke="solid" svg:stroke-color="#483f33" draw:stroke-linejoin="miter" svg:stroke-opacity="100.0%" svg:stroke-width="0.26359144mm"/>
    </style:style>
    <style:style style:family="graphic" style:name="style-905">
      <style:graphic-properties draw:fill="solid" draw:fill-color="#4c4134" draw:opacity="100.0%" draw:stroke="solid" svg:stroke-color="#4c4134" draw:stroke-linejoin="miter" svg:stroke-opacity="100.0%" svg:stroke-width="0.26359144mm"/>
    </style:style>
    <style:style style:family="graphic" style:name="style-906">
      <style:graphic-properties draw:fill="solid" draw:fill-color="#2c2c26" draw:opacity="100.0%" draw:stroke="solid" svg:stroke-color="#2c2c26" draw:stroke-linejoin="miter" svg:stroke-opacity="100.0%" svg:stroke-width="0.26359144mm"/>
    </style:style>
    <style:style style:family="graphic" style:name="style-907">
      <style:graphic-properties draw:fill="solid" draw:fill-color="#775d46" draw:opacity="100.0%" draw:stroke="solid" svg:stroke-color="#775d46" draw:stroke-linejoin="miter" svg:stroke-opacity="100.0%" svg:stroke-width="0.26359144mm"/>
    </style:style>
    <style:style style:family="graphic" style:name="style-908">
      <style:graphic-properties draw:fill="solid" draw:fill-color="#4f4535" draw:opacity="100.0%" draw:stroke="solid" svg:stroke-color="#4f4535" draw:stroke-linejoin="miter" svg:stroke-opacity="100.0%" svg:stroke-width="0.26359144mm"/>
    </style:style>
    <style:style style:family="graphic" style:name="style-909">
      <style:graphic-properties draw:fill="solid" draw:fill-color="#9a7252" draw:opacity="100.0%" draw:stroke="solid" svg:stroke-color="#9a7252" draw:stroke-linejoin="miter" svg:stroke-opacity="100.0%" svg:stroke-width="0.26359144mm"/>
    </style:style>
    <style:style style:family="graphic" style:name="style-910">
      <style:graphic-properties draw:fill="solid" draw:fill-color="#967b51" draw:opacity="100.0%" draw:stroke="solid" svg:stroke-color="#967b51" draw:stroke-linejoin="miter" svg:stroke-opacity="100.0%" svg:stroke-width="0.26359144mm"/>
    </style:style>
    <style:style style:family="graphic" style:name="style-911">
      <style:graphic-properties draw:fill="solid" draw:fill-color="#997e54" draw:opacity="100.0%" draw:stroke="solid" svg:stroke-color="#997e54" draw:stroke-linejoin="miter" svg:stroke-opacity="100.0%" svg:stroke-width="0.26359144mm"/>
    </style:style>
    <style:style style:family="graphic" style:name="style-912">
      <style:graphic-properties draw:fill="solid" draw:fill-color="#846b52" draw:opacity="100.0%" draw:stroke="solid" svg:stroke-color="#846b52" draw:stroke-linejoin="miter" svg:stroke-opacity="100.0%" svg:stroke-width="0.26359144mm"/>
    </style:style>
    <style:style style:family="graphic" style:name="style-913">
      <style:graphic-properties draw:fill="solid" draw:fill-color="#9d8565" draw:opacity="100.0%" draw:stroke="solid" svg:stroke-color="#9d8565" draw:stroke-linejoin="miter" svg:stroke-opacity="100.0%" svg:stroke-width="0.26359144mm"/>
    </style:style>
    <style:style style:family="graphic" style:name="style-914">
      <style:graphic-properties draw:fill="solid" draw:fill-color="#8d7651" draw:opacity="100.0%" draw:stroke="solid" svg:stroke-color="#8d7651" draw:stroke-linejoin="miter" svg:stroke-opacity="100.0%" svg:stroke-width="0.26359144mm"/>
    </style:style>
    <style:style style:family="graphic" style:name="style-915">
      <style:graphic-properties draw:fill="solid" draw:fill-color="#473d32" draw:opacity="100.0%" draw:stroke="solid" svg:stroke-color="#473d32" draw:stroke-linejoin="miter" svg:stroke-opacity="100.0%" svg:stroke-width="0.26359144mm"/>
    </style:style>
    <style:style style:family="graphic" style:name="style-916">
      <style:graphic-properties draw:fill="solid" draw:fill-color="#493d30" draw:opacity="100.0%" draw:stroke="solid" svg:stroke-color="#493d30" draw:stroke-linejoin="miter" svg:stroke-opacity="100.0%" svg:stroke-width="0.26359144mm"/>
    </style:style>
    <style:style style:family="graphic" style:name="style-917">
      <style:graphic-properties draw:fill="solid" draw:fill-color="#a38868" draw:opacity="100.0%" draw:stroke="solid" svg:stroke-color="#a38868" draw:stroke-linejoin="miter" svg:stroke-opacity="100.0%" svg:stroke-width="0.26359144mm"/>
    </style:style>
    <style:style style:family="graphic" style:name="style-918">
      <style:graphic-properties draw:fill="solid" draw:fill-color="#5d4f3f" draw:opacity="100.0%" draw:stroke="solid" svg:stroke-color="#5d4f3f" draw:stroke-linejoin="miter" svg:stroke-opacity="100.0%" svg:stroke-width="0.26359144mm"/>
    </style:style>
    <style:style style:family="graphic" style:name="style-919">
      <style:graphic-properties draw:fill="solid" draw:fill-color="#50483b" draw:opacity="100.0%" draw:stroke="solid" svg:stroke-color="#50483b" draw:stroke-linejoin="miter" svg:stroke-opacity="100.0%" svg:stroke-width="0.26359144mm"/>
    </style:style>
    <style:style style:family="graphic" style:name="style-920">
      <style:graphic-properties draw:fill="solid" draw:fill-color="#866e55" draw:opacity="100.0%" draw:stroke="solid" svg:stroke-color="#866e55" draw:stroke-linejoin="miter" svg:stroke-opacity="100.0%" svg:stroke-width="0.26359144mm"/>
    </style:style>
    <style:style style:family="graphic" style:name="style-921">
      <style:graphic-properties draw:fill="solid" draw:fill-color="#816d4c" draw:opacity="100.0%" draw:stroke="solid" svg:stroke-color="#816d4c" draw:stroke-linejoin="miter" svg:stroke-opacity="100.0%" svg:stroke-width="0.26359144mm"/>
    </style:style>
    <style:style style:family="graphic" style:name="style-922">
      <style:graphic-properties draw:fill="solid" draw:fill-color="#56483a" draw:opacity="100.0%" draw:stroke="solid" svg:stroke-color="#56483a" draw:stroke-linejoin="miter" svg:stroke-opacity="100.0%" svg:stroke-width="0.26359144mm"/>
    </style:style>
    <style:style style:family="graphic" style:name="style-923">
      <style:graphic-properties draw:fill="solid" draw:fill-color="#382f26" draw:opacity="100.0%" draw:stroke="solid" svg:stroke-color="#382f26" draw:stroke-linejoin="miter" svg:stroke-opacity="100.0%" svg:stroke-width="0.26359144mm"/>
    </style:style>
    <style:style style:family="graphic" style:name="style-924">
      <style:graphic-properties draw:fill="solid" draw:fill-color="#8f6c51" draw:opacity="100.0%" draw:stroke="solid" svg:stroke-color="#8f6c51" draw:stroke-linejoin="miter" svg:stroke-opacity="100.0%" svg:stroke-width="0.26359144mm"/>
    </style:style>
    <style:style style:family="graphic" style:name="style-925">
      <style:graphic-properties draw:fill="solid" draw:fill-color="#4f4438" draw:opacity="100.0%" draw:stroke="solid" svg:stroke-color="#4f4438" draw:stroke-linejoin="miter" svg:stroke-opacity="100.0%" svg:stroke-width="0.26359144mm"/>
    </style:style>
    <style:style style:family="graphic" style:name="style-926">
      <style:graphic-properties draw:fill="solid" draw:fill-color="#9a8365" draw:opacity="100.0%" draw:stroke="solid" svg:stroke-color="#9a8365" draw:stroke-linejoin="miter" svg:stroke-opacity="100.0%" svg:stroke-width="0.26359144mm"/>
    </style:style>
    <style:style style:family="graphic" style:name="style-927">
      <style:graphic-properties draw:fill="solid" draw:fill-color="#8c6d52" draw:opacity="100.0%" draw:stroke="solid" svg:stroke-color="#8c6d52" draw:stroke-linejoin="miter" svg:stroke-opacity="100.0%" svg:stroke-width="0.26359144mm"/>
    </style:style>
    <style:style style:family="graphic" style:name="style-928">
      <style:graphic-properties draw:fill="solid" draw:fill-color="#4e4438" draw:opacity="100.0%" draw:stroke="solid" svg:stroke-color="#4e4438" draw:stroke-linejoin="miter" svg:stroke-opacity="100.0%" svg:stroke-width="0.26359144mm"/>
    </style:style>
    <style:style style:family="graphic" style:name="style-929">
      <style:graphic-properties draw:fill="solid" draw:fill-color="#7d674f" draw:opacity="100.0%" draw:stroke="solid" svg:stroke-color="#7d674f" draw:stroke-linejoin="miter" svg:stroke-opacity="100.0%" svg:stroke-width="0.26359144mm"/>
    </style:style>
    <style:style style:family="graphic" style:name="style-930">
      <style:graphic-properties draw:fill="solid" draw:fill-color="#4b4438" draw:opacity="100.0%" draw:stroke="solid" svg:stroke-color="#4b4438" draw:stroke-linejoin="miter" svg:stroke-opacity="100.0%" svg:stroke-width="0.26359144mm"/>
    </style:style>
    <style:style style:family="graphic" style:name="style-931">
      <style:graphic-properties draw:fill="solid" draw:fill-color="#634e3c" draw:opacity="100.0%" draw:stroke="solid" svg:stroke-color="#634e3c" draw:stroke-linejoin="miter" svg:stroke-opacity="100.0%" svg:stroke-width="0.26359144mm"/>
    </style:style>
    <style:style style:family="graphic" style:name="style-932">
      <style:graphic-properties draw:fill="solid" draw:fill-color="#584938" draw:opacity="100.0%" draw:stroke="solid" svg:stroke-color="#584938" draw:stroke-linejoin="miter" svg:stroke-opacity="100.0%" svg:stroke-width="0.26359144mm"/>
    </style:style>
    <style:style style:family="graphic" style:name="style-933">
      <style:graphic-properties draw:fill="solid" draw:fill-color="#3e3c32" draw:opacity="100.0%" draw:stroke="solid" svg:stroke-color="#3e3c32" draw:stroke-linejoin="miter" svg:stroke-opacity="100.0%" svg:stroke-width="0.26359144mm"/>
    </style:style>
    <style:style style:family="graphic" style:name="style-934">
      <style:graphic-properties draw:fill="solid" draw:fill-color="#3b3b30" draw:opacity="100.0%" draw:stroke="solid" svg:stroke-color="#3b3b30" draw:stroke-linejoin="miter" svg:stroke-opacity="100.0%" svg:stroke-width="0.26359144mm"/>
    </style:style>
    <style:style style:family="graphic" style:name="style-935">
      <style:graphic-properties draw:fill="solid" draw:fill-color="#353a30" draw:opacity="100.0%" draw:stroke="solid" svg:stroke-color="#353a30" draw:stroke-linejoin="miter" svg:stroke-opacity="100.0%" svg:stroke-width="0.26359144mm"/>
    </style:style>
    <style:style style:family="graphic" style:name="style-936">
      <style:graphic-properties draw:fill="solid" draw:fill-color="#8e795e" draw:opacity="100.0%" draw:stroke="solid" svg:stroke-color="#8e795e" draw:stroke-linejoin="miter" svg:stroke-opacity="100.0%" svg:stroke-width="0.26359144mm"/>
    </style:style>
    <style:style style:family="graphic" style:name="style-937">
      <style:graphic-properties draw:fill="solid" draw:fill-color="#6d5744" draw:opacity="100.0%" draw:stroke="solid" svg:stroke-color="#6d5744" draw:stroke-linejoin="miter" svg:stroke-opacity="100.0%" svg:stroke-width="0.26359144mm"/>
    </style:style>
    <style:style style:family="graphic" style:name="style-938">
      <style:graphic-properties draw:fill="solid" draw:fill-color="#917852" draw:opacity="100.0%" draw:stroke="solid" svg:stroke-color="#917852" draw:stroke-linejoin="miter" svg:stroke-opacity="100.0%" svg:stroke-width="0.26359144mm"/>
    </style:style>
    <style:style style:family="graphic" style:name="style-939">
      <style:graphic-properties draw:fill="solid" draw:fill-color="#966c4f" draw:opacity="100.0%" draw:stroke="solid" svg:stroke-color="#966c4f" draw:stroke-linejoin="miter" svg:stroke-opacity="100.0%" svg:stroke-width="0.26359144mm"/>
    </style:style>
    <style:style style:family="graphic" style:name="style-940">
      <style:graphic-properties draw:fill="solid" draw:fill-color="#474e40" draw:opacity="100.0%" draw:stroke="solid" svg:stroke-color="#474e40" draw:stroke-linejoin="miter" svg:stroke-opacity="100.0%" svg:stroke-width="0.26359144mm"/>
    </style:style>
    <style:style style:family="graphic" style:name="style-941">
      <style:graphic-properties draw:fill="solid" draw:fill-color="#413a30" draw:opacity="100.0%" draw:stroke="solid" svg:stroke-color="#413a30" draw:stroke-linejoin="miter" svg:stroke-opacity="100.0%" svg:stroke-width="0.26359144mm"/>
    </style:style>
    <style:style style:family="graphic" style:name="style-942">
      <style:graphic-properties draw:fill="solid" draw:fill-color="#4a4438" draw:opacity="100.0%" draw:stroke="solid" svg:stroke-color="#4a4438" draw:stroke-linejoin="miter" svg:stroke-opacity="100.0%" svg:stroke-width="0.26359144mm"/>
    </style:style>
    <style:style style:family="graphic" style:name="style-943">
      <style:graphic-properties draw:fill="solid" draw:fill-color="#8e7257" draw:opacity="100.0%" draw:stroke="solid" svg:stroke-color="#8e7257" draw:stroke-linejoin="miter" svg:stroke-opacity="100.0%" svg:stroke-width="0.26359144mm"/>
    </style:style>
    <style:style style:family="graphic" style:name="style-944">
      <style:graphic-properties draw:fill="solid" draw:fill-color="#87674f" draw:opacity="100.0%" draw:stroke="solid" svg:stroke-color="#87674f" draw:stroke-linejoin="miter" svg:stroke-opacity="100.0%" svg:stroke-width="0.26359144mm"/>
    </style:style>
    <style:style style:family="graphic" style:name="style-945">
      <style:graphic-properties draw:fill="solid" draw:fill-color="#826f4f" draw:opacity="100.0%" draw:stroke="solid" svg:stroke-color="#826f4f" draw:stroke-linejoin="miter" svg:stroke-opacity="100.0%" svg:stroke-width="0.26359144mm"/>
    </style:style>
    <style:style style:family="graphic" style:name="style-946">
      <style:graphic-properties draw:fill="solid" draw:fill-color="#a4875a" draw:opacity="100.0%" draw:stroke="solid" svg:stroke-color="#a4875a" draw:stroke-linejoin="miter" svg:stroke-opacity="100.0%" svg:stroke-width="0.26359144mm"/>
    </style:style>
    <style:style style:family="graphic" style:name="style-947">
      <style:graphic-properties draw:fill="solid" draw:fill-color="#484034" draw:opacity="100.0%" draw:stroke="solid" svg:stroke-color="#484034" draw:stroke-linejoin="miter" svg:stroke-opacity="100.0%" svg:stroke-width="0.26359144mm"/>
    </style:style>
    <style:style style:family="graphic" style:name="style-948">
      <style:graphic-properties draw:fill="solid" draw:fill-color="#88704b" draw:opacity="100.0%" draw:stroke="solid" svg:stroke-color="#88704b" draw:stroke-linejoin="miter" svg:stroke-opacity="100.0%" svg:stroke-width="0.26359144mm"/>
    </style:style>
    <style:style style:family="graphic" style:name="style-949">
      <style:graphic-properties draw:fill="solid" draw:fill-color="#3f392f" draw:opacity="100.0%" draw:stroke="solid" svg:stroke-color="#3f392f" draw:stroke-linejoin="miter" svg:stroke-opacity="100.0%" svg:stroke-width="0.26359144mm"/>
    </style:style>
    <style:style style:family="graphic" style:name="style-950">
      <style:graphic-properties draw:fill="solid" draw:fill-color="#484036" draw:opacity="100.0%" draw:stroke="solid" svg:stroke-color="#484036" draw:stroke-linejoin="miter" svg:stroke-opacity="100.0%" svg:stroke-width="0.26359144mm"/>
    </style:style>
    <style:style style:family="graphic" style:name="style-951">
      <style:graphic-properties draw:fill="solid" draw:fill-color="#9a876a" draw:opacity="100.0%" draw:stroke="solid" svg:stroke-color="#9a876a" draw:stroke-linejoin="miter" svg:stroke-opacity="100.0%" svg:stroke-width="0.26359144mm"/>
    </style:style>
    <style:style style:family="graphic" style:name="style-952">
      <style:graphic-properties draw:fill="solid" draw:fill-color="#475246" draw:opacity="100.0%" draw:stroke="solid" svg:stroke-color="#475246" draw:stroke-linejoin="miter" svg:stroke-opacity="100.0%" svg:stroke-width="0.26359144mm"/>
    </style:style>
    <style:style style:family="graphic" style:name="style-953">
      <style:graphic-properties draw:fill="solid" draw:fill-color="#473c30" draw:opacity="100.0%" draw:stroke="solid" svg:stroke-color="#473c30" draw:stroke-linejoin="miter" svg:stroke-opacity="100.0%" svg:stroke-width="0.26359144mm"/>
    </style:style>
    <style:style style:family="graphic" style:name="style-954">
      <style:graphic-properties draw:fill="solid" draw:fill-color="#866a51" draw:opacity="100.0%" draw:stroke="solid" svg:stroke-color="#866a51" draw:stroke-linejoin="miter" svg:stroke-opacity="100.0%" svg:stroke-width="0.26359144mm"/>
    </style:style>
    <style:style style:family="graphic" style:name="style-955">
      <style:graphic-properties draw:fill="solid" draw:fill-color="#928062" draw:opacity="100.0%" draw:stroke="solid" svg:stroke-color="#928062" draw:stroke-linejoin="miter" svg:stroke-opacity="100.0%" svg:stroke-width="0.26359144mm"/>
    </style:style>
    <style:style style:family="graphic" style:name="style-956">
      <style:graphic-properties draw:fill="solid" draw:fill-color="#988466" draw:opacity="100.0%" draw:stroke="solid" svg:stroke-color="#988466" draw:stroke-linejoin="miter" svg:stroke-opacity="100.0%" svg:stroke-width="0.26359144mm"/>
    </style:style>
    <style:style style:family="graphic" style:name="style-957">
      <style:graphic-properties draw:fill="solid" draw:fill-color="#3b4235" draw:opacity="100.0%" draw:stroke="solid" svg:stroke-color="#3b4235" draw:stroke-linejoin="miter" svg:stroke-opacity="100.0%" svg:stroke-width="0.26359144mm"/>
    </style:style>
    <style:style style:family="graphic" style:name="style-958">
      <style:graphic-properties draw:fill="solid" draw:fill-color="#89785d" draw:opacity="100.0%" draw:stroke="solid" svg:stroke-color="#89785d" draw:stroke-linejoin="miter" svg:stroke-opacity="100.0%" svg:stroke-width="0.26359144mm"/>
    </style:style>
    <style:style style:family="graphic" style:name="style-959">
      <style:graphic-properties draw:fill="solid" draw:fill-color="#574c3e" draw:opacity="100.0%" draw:stroke="solid" svg:stroke-color="#574c3e" draw:stroke-linejoin="miter" svg:stroke-opacity="100.0%" svg:stroke-width="0.26359144mm"/>
    </style:style>
    <style:style style:family="graphic" style:name="style-960">
      <style:graphic-properties draw:fill="solid" draw:fill-color="#4c4237" draw:opacity="100.0%" draw:stroke="solid" svg:stroke-color="#4c4237" draw:stroke-linejoin="miter" svg:stroke-opacity="100.0%" svg:stroke-width="0.26359144mm"/>
    </style:style>
    <style:style style:family="graphic" style:name="style-961">
      <style:graphic-properties draw:fill="solid" draw:fill-color="#3c4135" draw:opacity="100.0%" draw:stroke="solid" svg:stroke-color="#3c4135" draw:stroke-linejoin="miter" svg:stroke-opacity="100.0%" svg:stroke-width="0.26359144mm"/>
    </style:style>
    <style:style style:family="graphic" style:name="style-962">
      <style:graphic-properties draw:fill="solid" draw:fill-color="#6e624d" draw:opacity="100.0%" draw:stroke="solid" svg:stroke-color="#6e624d" draw:stroke-linejoin="miter" svg:stroke-opacity="100.0%" svg:stroke-width="0.26359144mm"/>
    </style:style>
    <style:style style:family="graphic" style:name="style-963">
      <style:graphic-properties draw:fill="solid" draw:fill-color="#a68c6a" draw:opacity="100.0%" draw:stroke="solid" svg:stroke-color="#a68c6a" draw:stroke-linejoin="miter" svg:stroke-opacity="100.0%" svg:stroke-width="0.26359144mm"/>
    </style:style>
    <style:style style:family="graphic" style:name="style-964">
      <style:graphic-properties draw:fill="solid" draw:fill-color="#9c896b" draw:opacity="100.0%" draw:stroke="solid" svg:stroke-color="#9c896b" draw:stroke-linejoin="miter" svg:stroke-opacity="100.0%" svg:stroke-width="0.26359144mm"/>
    </style:style>
    <style:style style:family="graphic" style:name="style-965">
      <style:graphic-properties draw:fill="solid" draw:fill-color="#896b52" draw:opacity="100.0%" draw:stroke="solid" svg:stroke-color="#896b52" draw:stroke-linejoin="miter" svg:stroke-opacity="100.0%" svg:stroke-width="0.26359144mm"/>
    </style:style>
    <style:style style:family="graphic" style:name="style-966">
      <style:graphic-properties draw:fill="solid" draw:fill-color="#906b4e" draw:opacity="100.0%" draw:stroke="solid" svg:stroke-color="#906b4e" draw:stroke-linejoin="miter" svg:stroke-opacity="100.0%" svg:stroke-width="0.26359144mm"/>
    </style:style>
    <style:style style:family="graphic" style:name="style-967">
      <style:graphic-properties draw:fill="solid" draw:fill-color="#977456" draw:opacity="100.0%" draw:stroke="solid" svg:stroke-color="#977456" draw:stroke-linejoin="miter" svg:stroke-opacity="100.0%" svg:stroke-width="0.26359144mm"/>
    </style:style>
    <style:style style:family="graphic" style:name="style-968">
      <style:graphic-properties draw:fill="solid" draw:fill-color="#8a5e45" draw:opacity="100.0%" draw:stroke="solid" svg:stroke-color="#8a5e45" draw:stroke-linejoin="miter" svg:stroke-opacity="100.0%" svg:stroke-width="0.26359144mm"/>
    </style:style>
    <style:style style:family="graphic" style:name="style-969">
      <style:graphic-properties draw:fill="solid" draw:fill-color="#94694c" draw:opacity="100.0%" draw:stroke="solid" svg:stroke-color="#94694c" draw:stroke-linejoin="miter" svg:stroke-opacity="100.0%" svg:stroke-width="0.26359144mm"/>
    </style:style>
    <style:style style:family="graphic" style:name="style-970">
      <style:graphic-properties draw:fill="solid" draw:fill-color="#947e5f" draw:opacity="100.0%" draw:stroke="solid" svg:stroke-color="#947e5f" draw:stroke-linejoin="miter" svg:stroke-opacity="100.0%" svg:stroke-width="0.26359144mm"/>
    </style:style>
    <style:style style:family="graphic" style:name="style-971">
      <style:graphic-properties draw:fill="solid" draw:fill-color="#575c4b" draw:opacity="100.0%" draw:stroke="solid" svg:stroke-color="#575c4b" draw:stroke-linejoin="miter" svg:stroke-opacity="100.0%" svg:stroke-width="0.26359144mm"/>
    </style:style>
    <style:style style:family="graphic" style:name="style-972">
      <style:graphic-properties draw:fill="solid" draw:fill-color="#3e463a" draw:opacity="100.0%" draw:stroke="solid" svg:stroke-color="#3e463a" draw:stroke-linejoin="miter" svg:stroke-opacity="100.0%" svg:stroke-width="0.26359144mm"/>
    </style:style>
    <style:style style:family="graphic" style:name="style-973">
      <style:graphic-properties draw:fill="solid" draw:fill-color="#90795d" draw:opacity="100.0%" draw:stroke="solid" svg:stroke-color="#90795d" draw:stroke-linejoin="miter" svg:stroke-opacity="100.0%" svg:stroke-width="0.26359144mm"/>
    </style:style>
    <style:style style:family="graphic" style:name="style-974">
      <style:graphic-properties draw:fill="solid" draw:fill-color="#8b7555" draw:opacity="100.0%" draw:stroke="solid" svg:stroke-color="#8b7555" draw:stroke-linejoin="miter" svg:stroke-opacity="100.0%" svg:stroke-width="0.26359144mm"/>
    </style:style>
    <style:style style:family="graphic" style:name="style-975">
      <style:graphic-properties draw:fill="solid" draw:fill-color="#54473a" draw:opacity="100.0%" draw:stroke="solid" svg:stroke-color="#54473a" draw:stroke-linejoin="miter" svg:stroke-opacity="100.0%" svg:stroke-width="0.26359144mm"/>
    </style:style>
    <style:style style:family="graphic" style:name="style-976">
      <style:graphic-properties draw:fill="solid" draw:fill-color="#786649" draw:opacity="100.0%" draw:stroke="solid" svg:stroke-color="#786649" draw:stroke-linejoin="miter" svg:stroke-opacity="100.0%" svg:stroke-width="0.26359144mm"/>
    </style:style>
    <style:style style:family="graphic" style:name="style-977">
      <style:graphic-properties draw:fill="solid" draw:fill-color="#60513b" draw:opacity="100.0%" draw:stroke="solid" svg:stroke-color="#60513b" draw:stroke-linejoin="miter" svg:stroke-opacity="100.0%" svg:stroke-width="0.26359144mm"/>
    </style:style>
    <style:style style:family="graphic" style:name="style-978">
      <style:graphic-properties draw:fill="solid" draw:fill-color="#4e4c3d" draw:opacity="100.0%" draw:stroke="solid" svg:stroke-color="#4e4c3d" draw:stroke-linejoin="miter" svg:stroke-opacity="100.0%" svg:stroke-width="0.26359144mm"/>
    </style:style>
    <style:style style:family="graphic" style:name="style-979">
      <style:graphic-properties draw:fill="solid" draw:fill-color="#564b3c" draw:opacity="100.0%" draw:stroke="solid" svg:stroke-color="#564b3c" draw:stroke-linejoin="miter" svg:stroke-opacity="100.0%" svg:stroke-width="0.26359144mm"/>
    </style:style>
    <style:style style:family="graphic" style:name="style-980">
      <style:graphic-properties draw:fill="solid" draw:fill-color="#88765c" draw:opacity="100.0%" draw:stroke="solid" svg:stroke-color="#88765c" draw:stroke-linejoin="miter" svg:stroke-opacity="100.0%" svg:stroke-width="0.26359144mm"/>
    </style:style>
    <style:style style:family="graphic" style:name="style-981">
      <style:graphic-properties draw:fill="solid" draw:fill-color="#816f55" draw:opacity="100.0%" draw:stroke="solid" svg:stroke-color="#816f55" draw:stroke-linejoin="miter" svg:stroke-opacity="100.0%" svg:stroke-width="0.26359144mm"/>
    </style:style>
    <style:style style:family="graphic" style:name="style-982">
      <style:graphic-properties draw:fill="solid" draw:fill-color="#404034" draw:opacity="100.0%" draw:stroke="solid" svg:stroke-color="#404034" draw:stroke-linejoin="miter" svg:stroke-opacity="100.0%" svg:stroke-width="0.26359144mm"/>
    </style:style>
    <style:style style:family="graphic" style:name="style-983">
      <style:graphic-properties draw:fill="solid" draw:fill-color="#936347" draw:opacity="100.0%" draw:stroke="solid" svg:stroke-color="#936347" draw:stroke-linejoin="miter" svg:stroke-opacity="100.0%" svg:stroke-width="0.26359144mm"/>
    </style:style>
    <style:style style:family="graphic" style:name="style-984">
      <style:graphic-properties draw:fill="solid" draw:fill-color="#4a4034" draw:opacity="100.0%" draw:stroke="solid" svg:stroke-color="#4a4034" draw:stroke-linejoin="miter" svg:stroke-opacity="100.0%" svg:stroke-width="0.26359144mm"/>
    </style:style>
    <style:style style:family="graphic" style:name="style-985">
      <style:graphic-properties draw:fill="solid" draw:fill-color="#5b4c3c" draw:opacity="100.0%" draw:stroke="solid" svg:stroke-color="#5b4c3c" draw:stroke-linejoin="miter" svg:stroke-opacity="100.0%" svg:stroke-width="0.26359144mm"/>
    </style:style>
    <style:style style:family="graphic" style:name="style-986">
      <style:graphic-properties draw:fill="solid" draw:fill-color="#3d4134" draw:opacity="100.0%" draw:stroke="solid" svg:stroke-color="#3d4134" draw:stroke-linejoin="miter" svg:stroke-opacity="100.0%" svg:stroke-width="0.26359144mm"/>
    </style:style>
    <style:style style:family="graphic" style:name="style-987">
      <style:graphic-properties draw:fill="solid" draw:fill-color="#554836" draw:opacity="100.0%" draw:stroke="solid" svg:stroke-color="#554836" draw:stroke-linejoin="miter" svg:stroke-opacity="100.0%" svg:stroke-width="0.26359144mm"/>
    </style:style>
    <style:style style:family="graphic" style:name="style-988">
      <style:graphic-properties draw:fill="solid" draw:fill-color="#a38464" draw:opacity="100.0%" draw:stroke="solid" svg:stroke-color="#a38464" draw:stroke-linejoin="miter" svg:stroke-opacity="100.0%" svg:stroke-width="0.26359144mm"/>
    </style:style>
    <style:style style:family="graphic" style:name="style-989">
      <style:graphic-properties draw:fill="solid" draw:fill-color="#806e55" draw:opacity="100.0%" draw:stroke="solid" svg:stroke-color="#806e55" draw:stroke-linejoin="miter" svg:stroke-opacity="100.0%" svg:stroke-width="0.26359144mm"/>
    </style:style>
    <style:style style:family="graphic" style:name="style-990">
      <style:graphic-properties draw:fill="solid" draw:fill-color="#876b4f" draw:opacity="100.0%" draw:stroke="solid" svg:stroke-color="#876b4f" draw:stroke-linejoin="miter" svg:stroke-opacity="100.0%" svg:stroke-width="0.26359144mm"/>
    </style:style>
    <style:style style:family="graphic" style:name="style-991">
      <style:graphic-properties draw:fill="solid" draw:fill-color="#52493c" draw:opacity="100.0%" draw:stroke="solid" svg:stroke-color="#52493c" draw:stroke-linejoin="miter" svg:stroke-opacity="100.0%" svg:stroke-width="0.26359144mm"/>
    </style:style>
    <style:style style:family="graphic" style:name="style-992">
      <style:graphic-properties draw:fill="solid" draw:fill-color="#7f6846" draw:opacity="100.0%" draw:stroke="solid" svg:stroke-color="#7f6846" draw:stroke-linejoin="miter" svg:stroke-opacity="100.0%" svg:stroke-width="0.26359144mm"/>
    </style:style>
    <style:style style:family="graphic" style:name="style-993">
      <style:graphic-properties draw:fill="solid" draw:fill-color="#423c31" draw:opacity="100.0%" draw:stroke="solid" svg:stroke-color="#423c31" draw:stroke-linejoin="miter" svg:stroke-opacity="100.0%" svg:stroke-width="0.26359144mm"/>
    </style:style>
  </office:automatic-styles>
  <office:body>
    <office:drawing>
      <draw:page draw:master-page-name="Default" draw:name="page1" draw:style-name="DP1">
        <draw:g>
          <draw:path svg:d="M 263.59143 26.359144 L 263.59143 0.0 L 342.66888 26.359144 Q 421.7463 79.07743 448.10544 79.07743 L 448.10544 79.07743 L 500.82373 79.07743 Q 579.9012 52.71829 606.2603 26.359144 Q 632.61945 26.359144 685.33777 26.359144 Q 711.6969 79.07743 738.056 79.07743 Q 738.056 79.07743 738.056 79.07743 L 764.41516 79.07743 L 869.85175 131.79572 Q 975.2883 184.514 1054.3657 158.15486 Q 1107.0841 131.79572 1159.8024 131.79572 L 1186.1615 131.79572 L 1265.2389 263.59143 Q 1317.9572 395.38715 1317.9572 421.7463 L 1317.9572 448.10544 L 1317.9572 448.10544 Q 1317.9572 448.10544 1291.598 448.10544 L 1291.598 474.4646 L 1291.598 474.4646 Q 1265.2389 474.4646 1265.2389 500.82373 L 1265.2389 500.82373 L 1265.2389 500.82373 Q 1265.2389 500.82373 1133.4432 553.54205 Q 1001.64746 579.9012 1001.64746 606.2603 L 1001.64746 658.9786 L 1001.64746 658.9786 Q 975.2883 658.9786 975.2883 632.61945 Q 948.9292 632.61945 869.85175 606.2603 Q 790.7743 553.54205 790.7743 606.2603 L 790.7743 606.2603 L 790.7743 632.61945 L 790.7743 632.61945 L 843.4926 658.9786 Q 843.4926 685.33777 869.85175 711.6969 L 896.2109 738.056 L 896.2109 738.056 L 896.2109 738.056 L 896.2109 738.056 L 896.2109 764.41516 L 869.85175 764.41516 L 843.4926 764.41516 L 843.4926 764.41516 L 843.4926 738.056 L 817.1335 738.056 L 817.1335 738.056 L 817.1335 711.6969 L 817.1335 711.6969 L 790.7743 711.6969 L 790.7743 711.6969 L 790.7743 685.33777 L 790.7743 685.33777 L 790.7743 685.33777 L 790.7743 685.33777 L 764.41516 658.9786 Q 738.056 632.61945 738.056 632.61945 Q 738.056 658.9786 738.056 606.2603 L 711.6969 553.54205 L 685.33777 553.54205 L 658.9786 553.54205 L 658.9786 527.18286 L 632.61945 527.18286 L 632.61945 500.82373 L 632.61945 474.4646 L 579.9012 474.4646 L 553.54205 474.4646 L 553.54205 500.82373 L 527.18286 553.54205 L 527.18286 553.54205 L 527.18286 553.54205 L 527.18286 632.61945 Q 527.18286 685.33777 553.54205 685.33777 L 553.54205 711.6969 L 553.54205 711.6969 L 527.18286 711.6969 L 527.18286 711.6969 L 527.18286 711.6969 L 527.18286 738.056 L 527.18286 738.056 L 553.54205 764.41516 L 553.54205 790.7743 L 553.54205 817.1335 L 553.54205 817.1335 L 553.54205 817.1335 L 527.18286 817.1335 L 527.18286 817.1335 L 527.18286 817.1335 L 527.18286 817.1335 L 500.82373 817.1335 L 500.82373 817.1335 L 500.82373 817.1335 L 500.82373 685.33777 L 500.82373 553.54205 L 421.7463 553.54205 Q 316.30972 553.54205 210.87315 527.18286 L 79.07743 500.82373 L 52.71829 500.82373 L 26.359144 500.82373 L 26.359144 474.4646 L 1.8189894E-12 474.4646 L 1.8189894E-12 448.10544 L 1.8189894E-12 395.38715 L 26.359144 395.38715 L 26.359144 395.38715 L 52.71829 421.7463 Q 105.43658 421.7463 105.43658 369.028 Q 105.43658 342.66888 131.79572 316.30972 Q 158.15486 289.9506 158.15486 316.30972 Q 158.15486 342.66888 184.514 342.66888 Q 210.87315 342.66888 210.87315 369.028 L 210.87315 369.028 L 210.87315 342.66888 L 210.87315 316.30972 L 210.87315 316.30972 Q 210.87315 289.9506 184.514 263.59143 L 158.15486 210.87315 L 158.15486 184.514 Q 158.15486 158.15486 158.15486 131.79572 Q 158.15486 131.79572 184.514 79.07743 Q 210.87315 52.71829 237.2323 79.07743 Q 263.59143 79.07743 263.59143 26.359144 z" svg:height="8.171334mm" draw:style-name="style-2" svg:viewBox="0.0 0.0 1317.9572 817.1335" svg:width="13.179572mm" svg:x="154.46458mm" svg:y="173.17958mm"/>
          <draw:path svg:d="M 210.87315 0.0 L 237.2323 0.0 L 263.59143 105.43658 Q 289.9506 210.87315 316.30972 210.87315 Q 342.66888 237.2323 342.66888 289.9506 Q 316.30972 369.028 289.9506 474.4646 Q 289.9506 579.9012 237.2323 658.9786 Q 184.514 738.056 184.514 764.41516 L 184.514 764.41516 L 158.15486 764.41516 L 158.15486 790.7743 L 158.15486 790.7743 L 131.79572 790.7743 L 131.79572 790.7743 L 131.79572 790.7743 L 131.79572 764.41516 L 131.79572 764.41516 L 105.43658 738.056 L 79.07743 711.6969 L 79.07743 632.61945 Q 79.07743 553.54205 52.71829 527.18286 L 26.359144 474.4646 L 26.359144 474.4646 L 26.359144 474.4646 L 26.359144 448.10544 L 26.359144 448.10544 L 3.6379788E-12 421.7463 L 3.6379788E-12 395.38715 L 3.6379788E-12 369.028 Q -26.359144 369.028 26.359144 289.9506 L 52.71829 210.87315 L 131.79572 105.43658 Q 184.514 0.0 210.87315 0.0 z" svg:height="7.907743mm" draw:style-name="style-3" svg:viewBox="0.0 0.0 342.66888 790.7743" svg:width="3.4266887mm" svg:x="269.12686mm" svg:y="163.4267mm"/>
          <draw:path svg:d="M 2372.323 289.9506 L 2372.323 289.9506 L 2372.323 289.9506 Q 2372.323 316.30972 2345.9639 316.30972 L 2345.9639 316.30972 L 2319.6047 316.30972 Q 2319.6047 342.66888 2319.6047 342.66888 L 2345.9639 342.66888 L 2345.9639 342.66888 L 2345.9639 342.66888 L 2372.323 369.028 L 2372.323 369.028 L 2372.323 500.82373 Q 2372.323 606.2603 2319.6047 869.85175 L 2266.8865 1159.8024 L 2266.8865 1159.8024 L 2266.8865 1159.8024 L 2266.8865 1133.4432 L 2266.8865 1133.4432 L 2240.5273 1028.0066 Q 2240.5273 896.2109 2187.8088 922.57007 Q 2135.0906 922.57007 2108.7314 896.2109 Q 2108.7314 869.85175 1897.8584 869.85175 Q 1660.6261 922.57007 1634.267 896.2109 Q 1607.9078 869.85175 1423.3938 869.85175 L 1238.8798 869.85175 L 1238.8798 843.4926 Q 1212.5206 817.1335 1159.8024 790.7743 Q 1080.7249 764.41516 1054.3657 553.54205 Q 1054.3657 369.028 1001.64746 342.66888 Q 975.2883 342.66888 1001.64746 316.30972 L 1001.64746 289.9506 L 975.2883 289.9506 Q 948.9292 289.9506 948.9292 289.9506 Q 922.57007 289.9506 896.2109 316.30972 Q 896.2109 342.66888 658.9786 369.028 Q 421.7463 395.38715 421.7463 369.028 L 395.38715 369.028 L 395.38715 369.028 Q 395.38715 342.66888 395.38715 342.66888 Q 421.7463 342.66888 369.028 342.66888 Q 342.66888 316.30972 342.66888 289.9506 Q 342.66888 263.59143 316.30972 263.59143 Q 289.9506 289.9506 210.87315 237.2323 L 131.79572 237.2323 L 105.43658 210.87315 L 52.71829 184.514 L 26.359144 184.514 L 0.0 184.514 L 52.71829 158.15486 L 105.43658 131.79572 L 105.43658 131.79572 L 105.43658 131.79572 L 131.79572 105.43658 L 158.15486 79.07743 L 158.15486 79.07743 L 158.15486 79.07743 L 158.15486 52.71829 L 158.15486 52.71829 L 184.514 52.71829 L 184.514 26.359144 L 210.87315 26.359144 Q 237.2323 26.359144 237.2323 2.2737368E-13 L 237.2323 2.2737368E-13 L 1159.8024 26.359144 Q 2082.3723 26.359144 2161.4497 158.15486 Q 2266.8865 289.9506 2319.6047 289.9506 Q 2372.323 289.9506 2372.323 289.9506 z" svg:height="11.598023mm" draw:style-name="style-4" svg:viewBox="0.0 0.0 2372.323 1159.8024" svg:width="23.72323mm" svg:x="276.77103mm" svg:y="19.769358mm"/>
          <draw:path svg:d="M 237.2323 658.9786 L 237.2323 658.9786 L 237.2323 685.33777 Q 237.2323 711.6969 263.59143 790.7743 L 263.59143 869.85175 L 237.2323 869.85175 Q 210.87315 869.85175 210.87315 1001.64746 Q 184.514 1133.4432 184.514 1133.4432 L 184.514 1107.0841 L 184.514 1107.0841 Q 184.514 1107.0841 158.15486 1212.5206 Q 131.79572 1317.9572 79.07743 1186.1615 L 0.0 1054.3657 L 0.0 1028.0066 Q 26.359144 1001.64746 26.359144 790.7743 L 26.359144 606.2603 L 26.359144 316.30972 Q 52.71829 0.0 79.07743 0.0 Q 105.43658 0.0 131.79572 184.514 Q 131.79572 369.028 158.15486 342.66888 Q 184.514 316.30972 184.514 474.4646 Q 210.87315 632.61945 237.2323 658.9786 z" svg:height="12.125206mm" draw:style-name="style-5" svg:viewBox="0.0 0.0 263.59143 1212.5206" svg:width="2.6359143mm" svg:x="218.5173mm" svg:y="173.44316mm"/>
          <draw:path svg:d="M 1133.4432 105.43658 L 1186.1615 131.79572 L 1186.1615 131.79572 L 1186.1615 131.79572 L 1212.5206 131.79572 L 1212.5206 131.79572 L 1212.5206 158.15486 L 1238.8798 158.15486 L 1238.8798 184.514 L 1238.8798 210.87315 L 1265.2389 210.87315 L 1265.2389 237.2323 L 1238.8798 237.2323 L 1212.5206 237.2323 L 1212.5206 289.9506 L 1212.5206 316.30972 L 1133.4432 316.30972 Q 1028.0066 342.66888 922.57007 395.38715 Q 790.7743 448.10544 685.33777 448.10544 L 579.9012 448.10544 L 606.2603 448.10544 L 606.2603 448.10544 L 606.2603 448.10544 Q 606.2603 421.7463 632.61945 421.7463 L 632.61945 421.7463 L 658.9786 421.7463 Q 658.9786 395.38715 658.9786 395.38715 Q 658.9786 395.38715 632.61945 369.028 Q 606.2603 342.66888 448.10544 316.30972 L 316.30972 316.30972 L 289.9506 316.30972 Q 237.2323 342.66888 237.2323 342.66888 L 237.2323 342.66888 L 210.87315 342.66888 Q 184.514 342.66888 184.514 316.30972 Q 184.514 316.30972 131.79572 316.30972 Q 79.07743 316.30972 79.07743 289.9506 L 79.07743 263.59143 L 52.71829 263.59143 L 26.359144 237.2323 L 26.359144 237.2323 L 26.359144 237.2323 L 0.0 237.2323 L 0.0 237.2323 L 26.359144 210.87315 L 52.71829 184.514 L 52.71829 184.514 L 52.71829 184.514 L 79.07743 184.514 L 105.43658 184.514 L 131.79572 184.514 L 184.514 184.514 L 553.54205 184.514 L 896.2109 184.514 L 922.57007 184.514 L 975.2883 184.514 L 975.2883 184.514 L 975.2883 184.514 L 1001.64746 184.514 L 1001.64746 184.514 L 1001.64746 158.15486 L 1028.0066 158.15486 L 1028.0066 131.79572 L 1028.0066 131.79572 L 1001.64746 131.79572 L 1001.64746 131.79572 L 975.2883 105.43658 L 948.9292 79.07743 L 948.9292 79.07743 L 922.57007 79.07743 L 922.57007 79.07743 L 922.57007 79.07743 L 922.57007 79.07743 Q 922.57007 52.71829 896.2109 52.71829 L 896.2109 52.71829 L 869.85175 52.71829 Q 869.85175 26.359144 869.85175 26.359144 L 843.4926 26.359144 L 817.1335 -9.094947E-13 Q 817.1335 -26.359144 948.9292 26.359144 Q 1080.7249 79.07743 1133.4432 105.43658 z" svg:height="4.4810543mm" draw:style-name="style-6" svg:viewBox="0.0 0.0 1265.2389 448.10544" svg:width="12.65239mm" svg:x="50.87315mm" svg:y="56.144978mm"/>
          <draw:path svg:d="M 158.15486 52.71829 L 158.15486 79.07743 L 184.514 52.71829 Q 210.87315 52.71829 210.87315 105.43658 Q 210.87315 131.79572 237.2323 131.79572 L 237.2323 131.79572 L 237.2323 158.15486 L 237.2323 210.87315 L 237.2323 395.38715 Q 210.87315 579.9012 210.87315 817.1335 L 210.87315 1054.3657 L 210.87315 1080.7249 L 210.87315 1107.0841 L 184.514 1080.7249 L 184.514 1054.3657 L 158.15486 1054.3657 L 131.79572 1054.3657 L 105.43658 1054.3657 L 105.43658 1054.3657 L 105.43658 1054.3657 L 105.43658 1054.3657 L 79.07743 1054.3657 L 79.07743 1054.3657 L 52.71829 1054.3657 L 52.71829 1054.3657 L 52.71829 1054.3657 L 52.71829 1054.3657 L 26.359144 1054.3657 L 26.359144 1054.3657 L 26.359144 1028.0066 L 52.71829 1028.0066 L 52.71829 1028.0066 L 52.71829 1001.64746 L 52.71829 1001.64746 L 52.71829 1001.64746 L 26.359144 843.4926 Q 0.0 711.6969 0.0 448.10544 Q 0.0 158.15486 0.0 79.07743 L 26.359144 0.0 L 52.71829 0.0 Q 105.43658 26.359144 105.43658 0.0 Q 131.79572 0.0 131.79572 0.0 Q 158.15486 0.0 158.15486 52.71829 z" svg:height="11.070841mm" draw:style-name="style-7" svg:viewBox="0.0 0.0 237.2323 1107.0841" svg:width="2.372323mm" svg:x="171.33444mm" svg:y="178.715mm"/>
          <draw:path svg:d="M 52.71829 0.0 L 105.43658 0.0 L 184.514 0.0 Q 263.59143 0.0 263.59143 606.2603 Q 289.9506 1238.8798 289.9506 1317.9572 Q 289.9506 1397.0347 316.30972 1397.0347 L 316.30972 1397.0347 L 342.66888 1397.0347 Q 342.66888 1397.0347 395.38715 1423.3938 L 421.7463 1423.3938 L 421.7463 1449.7529 L 421.7463 1449.7529 L 369.028 1476.112 Q 289.9506 1502.4712 289.9506 1792.4218 L 289.9506 2082.3723 L 289.9506 2082.3723 L 289.9506 2082.3723 L 263.59143 2029.654 L 263.59143 1976.9358 L 237.2323 1976.9358 L 210.87315 1976.9358 L 184.514 1976.9358 L 158.15486 1976.9358 L 131.79572 1976.9358 L 105.43658 1976.9358 L 105.43658 2029.654 L 79.07743 2108.7314 L 79.07743 1976.9358 Q 79.07743 1871.4993 26.359144 975.2883 L 0.0 52.71829 L 0.0 26.359144 Q 0.0 0.0 52.71829 0.0 z" svg:height="21.087315mm" draw:style-name="style-8" svg:viewBox="0.0 0.0 421.7463 2108.7314" svg:width="4.217463mm" svg:x="15.551895mm" svg:y="105.700165mm"/>
          <draw:path svg:d="M 342.66888 289.9506 L 342.66888 316.30972 L 369.028 316.30972 L 395.38715 342.66888 L 395.38715 342.66888 L 395.38715 342.66888 L 421.7463 289.9506 L 448.10544 237.2323 L 448.10544 131.79572 Q 448.10544 52.71829 500.82373 26.359144 L 527.18286 26.359144 L 553.54205 210.87315 Q 553.54205 395.38715 579.9012 395.38715 L 579.9012 395.38715 L 606.2603 421.7463 Q 606.2603 448.10544 579.9012 474.4646 L 553.54205 474.4646 L 553.54205 448.10544 Q 553.54205 448.10544 527.18286 448.10544 L 527.18286 474.4646 L 500.82373 474.4646 Q 500.82373 448.10544 395.38715 395.38715 Q 289.9506 342.66888 289.9506 369.028 Q 289.9506 395.38715 316.30972 448.10544 L 316.30972 527.18286 L 316.30972 527.18286 Q 316.30972 500.82373 289.9506 500.82373 Q 263.59143 500.82373 263.59143 527.18286 Q 237.2323 553.54205 158.15486 553.54205 L 79.07743 553.54205 L 79.07743 527.18286 L 79.07743 500.82373 L 105.43658 500.82373 L 105.43658 500.82373 L 105.43658 474.4646 L 131.79572 474.4646 L 131.79572 500.82373 L 131.79572 527.18286 L 184.514 527.18286 L 210.87315 527.18286 L 210.87315 500.82373 Q 184.514 474.4646 184.514 448.10544 Q 158.15486 395.38715 184.514 395.38715 Q 210.87315 395.38715 210.87315 369.028 Q 210.87315 342.66888 184.514 342.66888 Q 131.79572 342.66888 158.15486 316.30972 Q 184.514 289.9506 184.514 237.2323 Q 184.514 210.87315 79.07743 184.514 L 0.0 158.15486 L 0.0 131.79572 Q -26.359144 131.79572 0.0 79.07743 L 0.0 52.71829 L 0.0 52.71829 Q 26.359144 52.71829 26.359144 26.359144 L 26.359144 26.359144 L 79.07743 0.0 Q 131.79572 -26.359144 184.514 26.359144 Q 210.87315 79.07743 158.15486 79.07743 Q 105.43658 52.71829 158.15486 131.79572 Q 237.2323 184.514 237.2323 158.15486 Q 237.2323 131.79572 263.59143 131.79572 Q 289.9506 131.79572 316.30972 184.514 Q 342.66888 237.2323 342.66888 289.9506 z" svg:height="5.5354204mm" draw:style-name="style-9" svg:viewBox="0.0 0.0 606.2603 553.54205" svg:width="6.062603mm" svg:x="277.5618mm" svg:y="128.89621mm"/>
          <draw:path svg:d="M 131.79572 26.359144 L 131.79572 52.71829 L 158.15486 579.9012 Q 184.514 1080.7249 184.514 1159.8024 L 184.514 1265.2389 L 210.87315 1265.2389 L 210.87315 1291.598 L 210.87315 1291.598 L 184.514 1291.598 L 184.514 1317.9572 L 184.514 1344.3164 L 131.79572 1344.3164 L 79.07743 1344.3164 L 79.07743 1159.8024 Q 79.07743 1001.64746 26.359144 527.18286 L 0.0 26.359144 L 26.359144 0.0 Q 52.71829 0.0 79.07743 0.0 Q 131.79572 0.0 131.79572 26.359144 z" svg:height="13.443164mm" draw:style-name="style-10" svg:viewBox="0.0 0.0 210.87315 1344.3164" svg:width="2.1087315mm" svg:x="237.4959mm" svg:y="177.13345mm"/>
          <draw:path svg:d="M 26.359144 131.79572 L 26.359144 0.0 L 79.07743 0.0 Q 105.43658 26.359144 131.79572 26.359144 L 131.79572 26.359144 L 131.79572 237.2323 L 131.79572 448.10544 L 158.15486 448.10544 L 184.514 448.10544 L 184.514 448.10544 L 184.514 448.10544 L 158.15486 474.4646 Q 131.79572 474.4646 131.79572 500.82373 L 131.79572 527.18286 L 105.43658 527.18286 Q 79.07743 500.82373 79.07743 474.4646 Q 52.71829 448.10544 26.359144 448.10544 L 0.0 448.10544 L 0.0 421.7463 L 0.0 421.7463 L 0.0 342.66888 Q 26.359144 263.59143 26.359144 131.79572 z" svg:height="5.2718287mm" draw:style-name="style-11" svg:viewBox="0.0 0.0 184.514 527.18286" svg:width="1.8451401mm" svg:x="54.563427mm" svg:y="120.46129mm"/>
          <draw:path svg:d="M 579.9012 1.8189894E-12 L 658.9786 1.8189894E-12 L 658.9786 26.359144 L 685.33777 26.359144 L 685.33777 26.359144 L 685.33777 52.71829 L 685.33777 52.71829 L 685.33777 52.71829 L 658.9786 131.79572 L 658.9786 210.87315 L 632.61945 210.87315 L 579.9012 210.87315 L 448.10544 210.87315 L 316.30972 210.87315 L 289.9506 210.87315 L 263.59143 210.87315 L 210.87315 237.2323 L 184.514 237.2323 L 105.43658 237.2323 L 0.0 237.2323 L 0.0 158.15486 Q 0.0 105.43658 52.71829 105.43658 L 79.07743 105.43658 L 131.79572 105.43658 Q 184.514 105.43658 395.38715 105.43658 Q 606.2603 105.43658 553.54205 52.71829 L 500.82373 26.359144 L 500.82373 26.359144 Q 500.82373 1.8189894E-12 579.9012 1.8189894E-12 z" svg:height="2.372323mm" draw:style-name="style-12" svg:viewBox="0.0 0.0 685.33777 237.2323" svg:width="6.8533773mm" svg:x="18.4514mm" svg:y="137.59473mm"/>
          <draw:path svg:d="M 263.59143 0.0 L 316.30972 0.0 L 342.66888 26.359144 Q 369.028 52.71829 395.38715 52.71829 L 421.7463 52.71829 L 474.4646 105.43658 Q 500.82373 158.15486 527.18286 158.15486 Q 579.9012 158.15486 579.9012 210.87315 L 579.9012 237.2323 L 553.54205 369.028 Q 527.18286 474.4646 553.54205 500.82373 L 553.54205 527.18286 L 474.4646 527.18286 Q 421.7463 527.18286 421.7463 553.54205 Q 421.7463 579.9012 369.028 579.9012 Q 316.30972 579.9012 316.30972 606.2603 Q 316.30972 632.61945 342.66888 658.9786 L 342.66888 685.33777 L 316.30972 685.33777 L 289.9506 685.33777 L 263.59143 711.6969 L 237.2323 738.056 L 210.87315 738.056 L 210.87315 738.056 L 210.87315 711.6969 L 210.87315 711.6969 L 184.514 658.9786 Q 158.15486 606.2603 158.15486 632.61945 L 131.79572 632.61945 L 105.43658 658.9786 L 105.43658 658.9786 L 105.43658 606.2603 Q 105.43658 553.54205 79.07743 527.18286 Q 79.07743 500.82373 105.43658 500.82373 Q 131.79572 474.4646 79.07743 474.4646 L 26.359144 421.7463 L 26.359144 421.7463 L 0.0 421.7463 L 0.0 395.38715 L 0.0 369.028 L 26.359144 369.028 L 26.359144 369.028 L 52.71829 369.028 L 52.71829 369.028 L 52.71829 395.38715 Q 52.71829 421.7463 79.07743 421.7463 Q 105.43658 421.7463 105.43658 395.38715 L 131.79572 342.66888 L 131.79572 316.30972 Q 158.15486 316.30972 131.79572 316.30972 Q 105.43658 289.9506 105.43658 263.59143 Q 105.43658 237.2323 131.79572 237.2323 Q 158.15486 237.2323 210.87315 158.15486 Q 289.9506 52.71829 263.59143 52.71829 Q 237.2323 52.71829 237.2323 26.359144 Q 237.2323 0.0 263.59143 0.0 z" svg:height="7.3805604mm" draw:style-name="style-13" svg:viewBox="0.0 0.0 579.9012 738.056" svg:width="5.7990117mm" svg:x="31.10379mm" svg:y="133.37727mm"/>
          <draw:path svg:d="M 527.18286 0.0 L 527.18286 0.0 L 553.54205 0.0 Q 579.9012 26.359144 579.9012 26.359144 L 579.9012 26.359144 L 606.2603 26.359144 L 606.2603 26.359144 L 579.9012 52.71829 L 553.54205 79.07743 L 553.54205 79.07743 L 579.9012 79.07743 L 579.9012 79.07743 L 579.9012 79.07743 L 579.9012 105.43658 L 606.2603 105.43658 L 606.2603 105.43658 L 606.2603 131.79572 L 632.61945 131.79572 L 632.61945 131.79572 L 632.61945 131.79572 L 632.61945 131.79572 L 658.9786 131.79572 L 658.9786 131.79572 L 685.33777 158.15486 L 738.056 184.514 L 843.4926 237.2323 Q 922.57007 289.9506 975.2883 316.30972 Q 1001.64746 316.30972 1028.0066 342.66888 L 1028.0066 369.028 L 1001.64746 369.028 L 1001.64746 342.66888 L 1001.64746 342.66888 L 1001.64746 342.66888 L 975.2883 369.028 L 948.9292 395.38715 L 948.9292 448.10544 L 948.9292 500.82373 L 790.7743 500.82373 Q 658.9786 500.82373 632.61945 474.4646 Q 606.2603 474.4646 606.2603 500.82373 Q 606.2603 527.18286 632.61945 527.18286 Q 685.33777 553.54205 579.9012 553.54205 Q 474.4646 579.9012 474.4646 606.2603 Q 474.4646 632.61945 421.7463 606.2603 L 395.38715 606.2603 L 395.38715 606.2603 Q 369.028 579.9012 369.028 579.9012 L 369.028 579.9012 L 369.028 579.9012 Q 342.66888 553.54205 210.87315 553.54205 L 79.07743 553.54205 L 79.07743 553.54205 L 52.71829 553.54205 L 52.71829 527.18286 L 52.71829 500.82373 L 26.359144 500.82373 L 26.359144 500.82373 L 26.359144 500.82373 L 26.359144 474.4646 L 26.359144 448.10544 L 0.0 448.10544 L 0.0 342.66888 L 0.0 263.59143 L 26.359144 263.59143 L 26.359144 237.2323 L 26.359144 237.2323 L 52.71829 237.2323 L 52.71829 237.2323 L 52.71829 237.2323 L 210.87315 158.15486 Q 342.66888 79.07743 395.38715 79.07743 Q 421.7463 79.07743 474.4646 79.07743 Q 500.82373 52.71829 500.82373 26.359144 Q 527.18286 0.0 527.18286 0.0 z" svg:height="6.062603mm" draw:style-name="style-14" svg:viewBox="0.0 0.0 1028.0066 606.2603" svg:width="10.2800665mm" svg:x="133.37727mm" svg:y="119.934105mm"/>
          <draw:path svg:d="M 316.30972 52.71829 L 289.9506 1.8189894E-12 L 342.66888 26.359144 Q 395.38715 79.07743 421.7463 26.359144 Q 421.7463 1.8189894E-12 448.10544 1.8189894E-12 L 448.10544 1.8189894E-12 L 527.18286 26.359144 Q 579.9012 52.71829 606.2603 79.07743 L 606.2603 105.43658 L 632.61945 105.43658 Q 658.9786 131.79572 579.9012 131.79572 Q 474.4646 184.514 527.18286 210.87315 Q 553.54205 237.2323 606.2603 263.59143 Q 658.9786 263.59143 658.9786 289.9506 Q 632.61945 342.66888 632.61945 342.66888 L 632.61945 342.66888 L 606.2603 369.028 Q 579.9012 395.38715 606.2603 500.82373 Q 658.9786 606.2603 685.33777 606.2603 L 711.6969 606.2603 L 738.056 579.9012 Q 738.056 553.54205 764.41516 553.54205 L 790.7743 553.54205 L 790.7743 632.61945 Q 790.7743 711.6969 790.7743 790.7743 L 790.7743 869.85175 L 790.7743 896.2109 L 790.7743 922.57007 L 764.41516 922.57007 L 764.41516 922.57007 L 738.056 922.57007 Q 711.6969 922.57007 632.61945 869.85175 Q 579.9012 843.4926 579.9012 922.57007 Q 553.54205 975.2883 527.18286 975.2883 Q 500.82373 975.2883 500.82373 948.9292 Q 500.82373 922.57007 474.4646 922.57007 Q 448.10544 922.57007 421.7463 975.2883 Q 421.7463 1054.3657 369.028 1054.3657 Q 289.9506 1080.7249 316.30972 1028.0066 Q 316.30972 1001.64746 263.59143 1001.64746 Q 237.2323 975.2883 210.87315 1028.0066 Q 184.514 1054.3657 105.43658 1080.7249 L 26.359144 1080.7249 L 26.359144 1080.7249 L 26.359144 1054.3657 L 26.359144 1028.0066 L 26.359144 1028.0066 L 26.359144 1028.0066 L 52.71829 1028.0066 L 52.71829 1001.64746 L 52.71829 975.2883 L 26.359144 975.2883 L 26.359144 975.2883 L 52.71829 948.9292 L 79.07743 922.57007 L 79.07743 922.57007 L 52.71829 922.57007 L 52.71829 869.85175 Q 52.71829 843.4926 52.71829 738.056 Q 52.71829 632.61945 -3.6379788E-12 606.2603 Q -52.71829 606.2603 26.359144 500.82373 Q 105.43658 421.7463 131.79572 421.7463 L 158.15486 395.38715 L 158.15486 421.7463 L 158.15486 421.7463 L 184.514 395.38715 L 184.514 369.028 L 158.15486 369.028 Q 131.79572 369.028 105.43658 342.66888 Q 105.43658 342.66888 79.07743 289.9506 L 52.71829 263.59143 L 52.71829 237.2323 Q 52.71829 210.87315 52.71829 184.514 L 52.71829 131.79572 L 79.07743 131.79572 L 79.07743 131.79572 L 105.43658 105.43658 L 158.15486 105.43658 L 158.15486 105.43658 L 158.15486 131.79572 L 158.15486 131.79572 L 158.15486 131.79572 L 184.514 131.79572 L 184.514 105.43658 L 184.514 79.07743 L 184.514 52.71829 L 210.87315 52.71829 L 237.2323 52.71829 L 237.2323 52.71829 L 237.2323 79.07743 L 263.59143 79.07743 Q 263.59143 105.43658 263.59143 131.79572 Q 263.59143 131.79572 263.59143 184.514 L 263.59143 237.2323 L 263.59143 237.2323 L 263.59143 237.2323 L 289.9506 237.2323 L 316.30972 237.2323 L 316.30972 237.2323 L 316.30972 237.2323 L 342.66888 237.2323 L 342.66888 237.2323 L 342.66888 210.87315 Q 369.028 210.87315 369.028 158.15486 Q 369.028 105.43658 316.30972 52.71829 z M 395.38715 342.66888 Q 421.7463 342.66888 421.7463 395.38715 Q 421.7463 448.10544 395.38715 474.4646 Q 342.66888 500.82373 369.028 421.7463 Q 369.028 342.66888 395.38715 342.66888 z" svg:height="10.807249mm" draw:style-name="style-15" svg:viewBox="0.0 0.0 790.7743 1080.7249" svg:width="7.907743mm" svg:x="166.0626mm" svg:y="160.52719mm"/>
          <draw:path svg:d="M 79.07743 527.18286 L 52.71829 527.18286 L 26.359144 527.18286 L 0.0 527.18286 L 0.0 527.18286 L 26.359144 527.18286 L 52.71829 474.4646 Q 79.07743 395.38715 105.43658 342.66888 Q 105.43658 289.9506 79.07743 263.59143 Q 79.07743 263.59143 79.07743 263.59143 Q 79.07743 263.59143 105.43658 237.2323 L 131.79572 237.2323 L 131.79572 105.43658 Q 131.79572 0.0 158.15486 0.0 Q 158.15486 0.0 184.514 210.87315 Q 184.514 395.38715 210.87315 395.38715 Q 237.2323 421.7463 237.2323 448.10544 Q 263.59143 474.4646 237.2323 474.4646 Q 184.514 448.10544 184.514 579.9012 Q 184.514 685.33777 131.79572 685.33777 Q 105.43658 711.6969 105.43658 632.61945 Q 105.43658 527.18286 79.07743 527.18286 z" svg:height="6.8533773mm" draw:style-name="style-16" svg:viewBox="0.0 0.0 237.2323 685.33777" svg:width="2.372323mm" svg:x="302.3394mm" svg:y="64.316315mm"/>
          <draw:path svg:d="M 527.18286 105.43658 L 527.18286 0.0 L 553.54205 0.0 L 553.54205 0.0 L 606.2603 52.71829 Q 658.9786 105.43658 658.9786 52.71829 Q 685.33777 26.359144 711.6969 26.359144 Q 738.056 26.359144 738.056 52.71829 L 738.056 105.43658 L 711.6969 158.15486 Q 711.6969 184.514 738.056 184.514 Q 764.41516 210.87315 738.056 210.87315 Q 711.6969 237.2323 685.33777 289.9506 L 685.33777 342.66888 L 658.9786 421.7463 Q 658.9786 500.82373 606.2603 500.82373 Q 553.54205 500.82373 527.18286 579.9012 Q 500.82373 632.61945 448.10544 632.61945 L 421.7463 632.61945 L 395.38715 632.61945 Q 395.38715 632.61945 395.38715 658.9786 L 421.7463 658.9786 L 369.028 685.33777 Q 289.9506 738.056 289.9506 790.7743 L 289.9506 843.4926 L 263.59143 843.4926 L 263.59143 843.4926 L 263.59143 869.85175 L 237.2323 869.85175 L 237.2323 896.2109 L 237.2323 948.9292 L 210.87315 948.9292 L 210.87315 948.9292 L 210.87315 922.57007 L 184.514 922.57007 L 184.514 738.056 L 184.514 579.9012 L 158.15486 685.33777 L 158.15486 764.41516 L 131.79572 764.41516 L 105.43658 764.41516 L 105.43658 632.61945 L 105.43658 500.82373 L 79.07743 500.82373 L 52.71829 500.82373 L 52.71829 658.9786 L 26.359144 817.1335 L 26.359144 711.6969 L 26.359144 606.2603 L 9.094947E-13 527.18286 L 9.094947E-13 448.10544 L 26.359144 448.10544 Q 79.07743 448.10544 79.07743 421.7463 Q 79.07743 395.38715 184.514 369.028 Q 289.9506 369.028 263.59143 316.30972 Q 237.2323 289.9506 263.59143 263.59143 L 289.9506 210.87315 L 342.66888 210.87315 Q 395.38715 210.87315 448.10544 210.87315 L 500.82373 210.87315 L 500.82373 184.514 Q 500.82373 184.514 527.18286 105.43658 z" svg:height="9.489292mm" draw:style-name="style-17" svg:viewBox="0.0 0.0 738.056 948.9292" svg:width="7.3805604mm" svg:x="81.44975mm" svg:y="140.75783mm"/>
          <draw:path svg:d="M 158.15486 0.0 L 158.15486 0.0 L 158.15486 0.0 L 158.15486 26.359144 L 158.15486 26.359144 L 184.514 26.359144 L 184.514 395.38715 Q 158.15486 790.7743 184.514 817.1335 L 184.514 869.85175 L 184.514 869.85175 Q 158.15486 869.85175 158.15486 975.2883 Q 158.15486 1054.3657 105.43658 1054.3657 L 52.71829 1028.0066 L 52.71829 1028.0066 L 52.71829 1028.0066 L 26.359144 1028.0066 L 26.359144 1028.0066 L 26.359144 1001.64746 L 26.359144 1001.64746 L 26.359144 869.85175 Q 52.71829 738.056 52.71829 448.10544 Q 52.71829 158.15486 26.359144 131.79572 L -3.6379788E-12 131.79572 L -3.6379788E-12 131.79572 Q -3.6379788E-12 131.79572 -3.6379788E-12 105.43658 L 26.359144 105.43658 L 52.71829 79.07743 Q 105.43658 79.07743 105.43658 52.71829 Q 131.79572 26.359144 158.15486 0.0 z" svg:height="10.543657mm" draw:style-name="style-18" svg:viewBox="0.0 0.0 184.514 1054.3657" svg:width="1.8451401mm" svg:x="233.01483mm" svg:y="119.934105mm"/>
          <draw:path svg:d="M 1212.5206 0.0 L 1291.598 0.0 L 1291.598 158.15486 Q 1317.9572 316.30972 1291.598 579.9012 L 1291.598 843.4926 L 1291.598 843.4926 Q 1265.2389 843.4926 1265.2389 869.85175 Q 1265.2389 896.2109 1238.8798 975.2883 Q 1238.8798 1054.3657 1212.5206 1054.3657 L 1186.1615 1054.3657 L 1186.1615 1133.4432 L 1186.1615 1212.5206 L 1186.1615 1212.5206 L 1159.8024 1212.5206 L 1159.8024 1186.1615 L 1159.8024 1133.4432 L 1133.4432 1080.7249 Q 1107.0841 1028.0066 1080.7249 1080.7249 Q 1028.0066 1107.0841 1001.64746 975.2883 Q 948.9292 869.85175 922.57007 869.85175 Q 896.2109 869.85175 896.2109 817.1335 Q 896.2109 790.7743 790.7743 738.056 Q 658.9786 685.33777 658.9786 658.9786 Q 632.61945 632.61945 632.61945 658.9786 Q 632.61945 685.33777 606.2603 658.9786 Q 579.9012 658.9786 474.4646 606.2603 Q 369.028 579.9012 369.028 553.54205 Q 369.028 527.18286 289.9506 500.82373 Q 210.87315 500.82373 131.79572 474.4646 L 52.71829 448.10544 L 52.71829 395.38715 L 52.71829 342.66888 L 26.359144 342.66888 L 0.0 342.66888 L 0.0 316.30972 L 0.0 316.30972 L 52.71829 316.30972 L 79.07743 342.66888 L 79.07743 342.66888 L 105.43658 342.66888 L 105.43658 369.028 L 105.43658 395.38715 L 131.79572 342.66888 Q 158.15486 289.9506 210.87315 289.9506 Q 237.2323 289.9506 263.59143 316.30972 Q 263.59143 342.66888 289.9506 289.9506 Q 316.30972 237.2323 369.028 237.2323 Q 395.38715 237.2323 421.7463 263.59143 Q 421.7463 289.9506 421.7463 263.59143 Q 448.10544 237.2323 500.82373 237.2323 Q 553.54205 210.87315 553.54205 289.9506 L 579.9012 342.66888 L 579.9012 289.9506 L 579.9012 263.59143 L 606.2603 237.2323 L 606.2603 184.514 L 685.33777 184.514 Q 738.056 210.87315 764.41516 184.514 Q 764.41516 158.15486 896.2109 131.79572 Q 1054.3657 79.07743 1054.3657 52.71829 Q 1054.3657 26.359144 1107.0841 26.359144 Q 1133.4432 26.359144 1212.5206 0.0 z M 263.59143 474.4646 Q 263.59143 448.10544 263.59143 448.10544 Q 263.59143 448.10544 263.59143 448.10544 Q 263.59143 474.4646 263.59143 474.4646 z" svg:height="12.125206mm" draw:style-name="style-19" svg:viewBox="0.0 0.0 1291.598 1212.5206" svg:width="12.91598mm" svg:x="286.78748mm" svg:y="88.30313mm"/>
          <draw:path svg:d="M 52.71829 1.8189894E-12 L 79.07743 1.8189894E-12 L 105.43658 1.8189894E-12 Q 131.79572 1.8189894E-12 131.79572 26.359144 Q 131.79572 52.71829 105.43658 52.71829 L 79.07743 52.71829 L 79.07743 105.43658 Q 52.71829 158.15486 79.07743 131.79572 L 79.07743 105.43658 L 105.43658 131.79572 Q 105.43658 158.15486 131.79572 158.15486 Q 158.15486 158.15486 158.15486 131.79572 Q 158.15486 105.43658 184.514 184.514 Q 210.87315 263.59143 210.87315 263.59143 Q 210.87315 263.59143 237.2323 263.59143 L 237.2323 263.59143 L 237.2323 448.10544 L 210.87315 632.61945 L 210.87315 606.2603 L 210.87315 579.9012 L 184.514 606.2603 L 158.15486 632.61945 L 158.15486 658.9786 L 158.15486 685.33777 L 158.15486 685.33777 L 158.15486 711.6969 L 158.15486 738.056 L 158.15486 738.056 L 158.15486 738.056 L 158.15486 738.056 L 131.79572 738.056 L 131.79572 738.056 L 131.79572 764.41516 L 105.43658 764.41516 L 105.43658 685.33777 Q 105.43658 579.9012 79.07743 474.4646 Q 52.71829 369.028 26.359144 369.028 Q 0.0 342.66888 0.0 158.15486 Q 26.359144 -26.359144 52.71829 1.8189894E-12 z" svg:height="7.6441517mm" draw:style-name="style-20" svg:viewBox="0.0 0.0 237.2323 764.41516" svg:width="2.372323mm" svg:x="99.637566mm" svg:y="150.7743mm"/>
          <draw:path svg:d="M 131.79572 3.6379788E-12 L 158.15486 3.6379788E-12 L 184.514 3.6379788E-12 Q 210.87315 3.6379788E-12 237.2323 105.43658 L 237.2323 184.514 L 237.2323 421.7463 L 210.87315 632.61945 L 210.87315 658.9786 Q 210.87315 685.33777 237.2323 738.056 L 237.2323 764.41516 L 237.2323 948.9292 Q 210.87315 1107.0841 237.2323 1107.0841 L 237.2323 1133.4432 L 210.87315 1133.4432 Q 210.87315 1159.8024 158.15486 1159.8024 L 105.43658 1186.1615 L 105.43658 1186.1615 Q 79.07743 1212.5206 52.71829 1159.8024 Q 52.71829 1133.4432 26.359144 1133.4432 Q 3.6379788E-12 1133.4432 3.6379788E-12 1054.3657 Q 3.6379788E-12 1001.64746 26.359144 1028.0066 Q 52.71829 1054.3657 52.71829 817.1335 L 79.07743 579.9012 L 79.07743 579.9012 Q 105.43658 579.9012 105.43658 316.30972 Q 105.43658 26.359144 131.79572 3.6379788E-12 z" svg:height="11.861615mm" draw:style-name="style-21" svg:viewBox="0.0 0.0 237.2323 1186.1615" svg:width="2.372323mm" svg:x="296.80396mm" svg:y="192.42175mm"/>
          <draw:path svg:d="M 26.359144 52.71829 L 4.5474735E-13 0.0 L 158.15486 0.0 L 289.9506 0.0 L 289.9506 0.0 Q 316.30972 0.0 316.30972 0.0 L 316.30972 0.0 L 421.7463 26.359144 L 500.82373 26.359144 L 527.18286 26.359144 L 553.54205 26.359144 L 553.54205 52.71829 Q 553.54205 105.43658 527.18286 79.07743 Q 474.4646 79.07743 474.4646 105.43658 L 474.4646 158.15486 L 474.4646 158.15486 L 448.10544 158.15486 L 421.7463 105.43658 Q 421.7463 52.71829 369.028 79.07743 Q 316.30972 79.07743 316.30972 158.15486 Q 316.30972 237.2323 369.028 237.2323 L 421.7463 237.2323 L 448.10544 263.59143 Q 474.4646 289.9506 500.82373 316.30972 Q 527.18286 316.30972 527.18286 316.30972 Q 553.54205 316.30972 579.9012 342.66888 L 579.9012 342.66888 L 579.9012 369.028 L 579.9012 395.38715 L 579.9012 395.38715 Q 579.9012 421.7463 527.18286 395.38715 Q 448.10544 369.028 448.10544 342.66888 Q 448.10544 316.30972 316.30972 289.9506 L 210.87315 263.59143 L 210.87315 158.15486 L 210.87315 79.07743 L 158.15486 79.07743 L 79.07743 79.07743 L 79.07743 105.43658 Q 52.71829 158.15486 52.71829 158.15486 L 52.71829 158.15486 L 52.71829 158.15486 L 26.359144 158.15486 L 26.359144 105.43658 Q 52.71829 79.07743 26.359144 52.71829 z" svg:height="3.9538715mm" draw:style-name="style-22" svg:viewBox="0.0 0.0 579.9012 395.38715" svg:width="5.7990117mm" svg:x="39.538715mm" svg:y="119.67052mm"/>
          <draw:path svg:d="M 553.54205 0.0 L 579.9012 0.0 L 632.61945 26.359144 Q 711.6969 52.71829 685.33777 158.15486 L 685.33777 263.59143 L 685.33777 369.028 L 685.33777 448.10544 L 658.9786 421.7463 Q 658.9786 421.7463 606.2603 527.18286 Q 606.2603 606.2603 579.9012 658.9786 L 579.9012 711.6969 L 579.9012 738.056 Q 553.54205 764.41516 553.54205 764.41516 L 553.54205 764.41516 L 553.54205 738.056 Q 553.54205 738.056 527.18286 738.056 L 527.18286 738.056 L 527.18286 738.056 Q 500.82373 738.056 527.18286 711.6969 Q 527.18286 685.33777 527.18286 553.54205 Q 553.54205 448.10544 527.18286 474.4646 L 500.82373 500.82373 L 474.4646 685.33777 Q 448.10544 869.85175 421.7463 1001.64746 Q 395.38715 1107.0841 395.38715 1107.0841 L 395.38715 1107.0841 L 395.38715 1054.3657 Q 395.38715 1028.0066 369.028 1001.64746 L 342.66888 975.2883 L 342.66888 975.2883 Q 369.028 948.9292 342.66888 817.1335 L 342.66888 658.9786 L 289.9506 658.9786 Q 210.87315 658.9786 210.87315 685.33777 Q 210.87315 711.6969 184.514 711.6969 L 158.15486 711.6969 L 158.15486 685.33777 Q 131.79572 685.33777 131.79572 606.2603 Q 131.79572 527.18286 105.43658 527.18286 L 79.07743 527.18286 L 79.07743 474.4646 L 79.07743 395.38715 L 79.07743 369.028 Q 79.07743 369.028 52.71829 369.028 L 52.71829 369.028 L 52.71829 369.028 Q 52.71829 369.028 26.359144 342.66888 L 0.0 316.30972 L 79.07743 316.30972 Q 158.15486 316.30972 131.79572 289.9506 L 105.43658 289.9506 L 105.43658 289.9506 L 105.43658 263.59143 L 158.15486 263.59143 L 210.87315 263.59143 L 289.9506 210.87315 Q 342.66888 158.15486 395.38715 105.43658 Q 395.38715 26.359144 474.4646 26.359144 Q 553.54205 26.359144 553.54205 26.359144 Q 553.54205 0.0 553.54205 0.0 z" svg:height="11.070841mm" draw:style-name="style-23" svg:viewBox="0.0 0.0 685.33777 1107.0841" svg:width="6.8533773mm" svg:x="121.515656mm" svg:y="124.41516mm"/>
          <draw:path svg:d="M 158.15486 26.359144 L 184.514 -9.094947E-13 L 395.38715 26.359144 Q 579.9012 52.71829 606.2603 52.71829 L 658.9786 52.71829 L 658.9786 79.07743 Q 658.9786 105.43658 606.2603 105.43658 Q 579.9012 105.43658 579.9012 158.15486 Q 606.2603 184.514 579.9012 210.87315 L 553.54205 237.2323 L 553.54205 263.59143 L 553.54205 289.9506 L 553.54205 316.30972 Q 579.9012 342.66888 500.82373 342.66888 Q 395.38715 342.66888 395.38715 369.028 Q 369.028 369.028 342.66888 369.028 Q 316.30972 369.028 289.9506 395.38715 L 289.9506 395.38715 L 289.9506 369.028 Q 289.9506 369.028 263.59143 369.028 L 237.2323 395.38715 L 237.2323 395.38715 L 210.87315 395.38715 L 210.87315 369.028 Q 210.87315 342.66888 131.79572 342.66888 L 52.71829 316.30972 L 26.359144 316.30972 L 0.0 316.30972 L 79.07743 289.9506 Q 158.15486 289.9506 158.15486 210.87315 Q 131.79572 105.43658 105.43658 79.07743 Q 79.07743 52.71829 105.43658 52.71829 Q 131.79572 52.71829 158.15486 26.359144 z" svg:height="3.9538715mm" draw:style-name="style-24" svg:viewBox="0.0 0.0 658.9786 395.38715" svg:width="6.589786mm" svg:x="9.2257mm" svg:y="81.186165mm"/>
          <draw:path svg:d="M 26.359144 1.8189894E-12 Q 79.07743 -52.71829 79.07743 1.8189894E-12 Q 131.79572 79.07743 131.79572 131.79572 Q 158.15486 210.87315 158.15486 237.2323 Q 158.15486 263.59143 79.07743 237.2323 Q 0.0 184.514 0.0 105.43658 Q 26.359144 26.359144 26.359144 1.8189894E-12 z" svg:height="2.372323mm" draw:style-name="style-25" svg:viewBox="0.0 0.0 158.15486 237.2323" svg:width="1.5815487mm" svg:x="22.405272mm" svg:y="141.8122mm"/>
          <draw:path svg:d="M 527.18286 0.0 L 527.18286 0.0 L 500.82373 158.15486 Q 474.4646 316.30972 500.82373 316.30972 L 500.82373 316.30972 L 527.18286 342.66888 Q 527.18286 395.38715 553.54205 395.38715 L 553.54205 395.38715 L 527.18286 448.10544 Q 500.82373 500.82373 474.4646 527.18286 Q 448.10544 527.18286 421.7463 685.33777 Q 395.38715 843.4926 369.028 843.4926 Q 342.66888 843.4926 316.30972 922.57007 Q 316.30972 1001.64746 289.9506 975.2883 L 289.9506 948.9292 L 289.9506 922.57007 L 263.59143 922.57007 L 263.59143 922.57007 L 263.59143 922.57007 L 263.59143 896.2109 L 263.59143 896.2109 L 237.2323 896.2109 L 237.2323 869.85175 L 237.2323 869.85175 L 210.87315 869.85175 L 210.87315 869.85175 L 210.87315 869.85175 L 210.87315 843.4926 Q 210.87315 843.4926 131.79572 817.1335 Q 52.71829 764.41516 52.71829 658.9786 Q 79.07743 579.9012 52.71829 579.9012 Q 0.0 553.54205 0.0 527.18286 L 0.0 500.82373 L 0.0 500.82373 L 0.0 500.82373 L 0.0 474.4646 L 0.0 474.4646 L 26.359144 448.10544 Q 26.359144 395.38715 52.71829 395.38715 Q 79.07743 395.38715 52.71829 342.66888 Q 26.359144 263.59143 52.71829 263.59143 Q 79.07743 263.59143 105.43658 289.9506 Q 105.43658 289.9506 105.43658 237.2323 Q 79.07743 158.15486 105.43658 158.15486 Q 158.15486 158.15486 158.15486 105.43658 Q 184.514 79.07743 210.87315 79.07743 Q 237.2323 79.07743 316.30972 79.07743 Q 369.028 52.71829 369.028 26.359144 Q 395.38715 26.359144 448.10544 0.0 Q 500.82373 -26.359144 527.18286 0.0 z" svg:height="9.752883mm" draw:style-name="style-26" svg:viewBox="0.0 0.0 553.54205 975.2883" svg:width="5.5354204mm" svg:x="253.04778mm" svg:y="151.0379mm"/>
          <draw:path svg:d="M 421.7463 263.59143 L 448.10544 263.59143 L 448.10544 263.59143 Q 448.10544 263.59143 448.10544 289.9506 L 474.4646 289.9506 L 500.82373 316.30972 Q 500.82373 369.028 448.10544 342.66888 Q 395.38715 316.30972 395.38715 421.7463 Q 395.38715 500.82373 369.028 500.82373 L 369.028 500.82373 L 342.66888 500.82373 Q 342.66888 474.4646 237.2323 421.7463 L 131.79572 369.028 L 131.79572 369.028 L 131.79572 369.028 L 131.79572 316.30972 Q 131.79572 263.59143 79.07743 289.9506 L 26.359144 316.30972 L 26.359144 263.59143 L 26.359144 237.2323 L 0.0 210.87315 L 0.0 158.15486 L 26.359144 158.15486 L 52.71829 158.15486 L 52.71829 131.79572 L 79.07743 131.79572 L 79.07743 131.79572 L 79.07743 158.15486 L 105.43658 158.15486 Q 131.79572 158.15486 131.79572 105.43658 L 158.15486 52.71829 L 184.514 0.0 Q 184.514 -26.359144 210.87315 105.43658 Q 237.2323 210.87315 316.30972 237.2323 Q 395.38715 263.59143 421.7463 263.59143 z" svg:height="5.0082374mm" draw:style-name="style-27" svg:viewBox="0.0 0.0 500.82373 500.82373" svg:width="5.0082374mm" svg:x="63.525536mm" svg:y="134.43164mm"/>
          <draw:path svg:d="M 52.71829 -1.8189894E-12 L 79.07743 -1.8189894E-12 L 105.43658 79.07743 Q 131.79572 184.514 184.514 184.514 Q 210.87315 184.514 210.87315 158.15486 Q 210.87315 131.79572 263.59143 131.79572 Q 316.30972 131.79572 342.66888 131.79572 L 369.028 131.79572 L 369.028 131.79572 L 395.38715 131.79572 L 395.38715 131.79572 L 395.38715 131.79572 L 395.38715 158.15486 L 395.38715 158.15486 L 421.7463 158.15486 L 421.7463 184.514 L 421.7463 210.87315 Q 395.38715 263.59143 395.38715 342.66888 L 395.38715 395.38715 L 289.9506 395.38715 Q 210.87315 395.38715 184.514 421.7463 Q 131.79572 448.10544 158.15486 527.18286 L 184.514 606.2603 L 158.15486 606.2603 L 158.15486 606.2603 L 131.79572 632.61945 L 105.43658 632.61945 L 105.43658 606.2603 L 79.07743 579.9012 L 79.07743 579.9012 L 79.07743 579.9012 L 79.07743 553.54205 L 79.07743 553.54205 L 52.71829 500.82373 L 26.359144 474.4646 L 26.359144 448.10544 L 26.359144 395.38715 L 26.359144 395.38715 Q 26.359144 369.028 0.0 237.2323 L 0.0 105.43658 L 0.0 79.07743 Q 26.359144 52.71829 26.359144 26.359144 Q 26.359144 -1.8189894E-12 52.71829 -1.8189894E-12 z" svg:height="6.326195mm" draw:style-name="style-28" svg:viewBox="0.0 0.0 421.7463 632.61945" svg:width="4.217463mm" svg:x="105.700165mm" svg:y="106.22735mm"/>
          <draw:path svg:d="M 79.07743 0.0 L 79.07743 0.0 L 158.15486 26.359144 Q 210.87315 79.07743 237.2323 52.71829 Q 237.2323 26.359144 263.59143 26.359144 L 289.9506 26.359144 L 316.30972 105.43658 Q 316.30972 184.514 369.028 184.514 Q 395.38715 184.514 395.38715 210.87315 L 395.38715 210.87315 L 369.028 237.2323 Q 369.028 289.9506 369.028 342.66888 Q 369.028 369.028 342.66888 369.028 Q 316.30972 369.028 316.30972 448.10544 Q 316.30972 553.54205 316.30972 658.9786 L 316.30972 738.056 L 316.30972 738.056 Q 316.30972 738.056 289.9506 764.41516 L 263.59143 764.41516 L 263.59143 738.056 L 263.59143 711.6969 L 263.59143 711.6969 L 263.59143 685.33777 L 263.59143 685.33777 Q 289.9506 658.9786 263.59143 658.9786 L 263.59143 658.9786 L 263.59143 553.54205 Q 263.59143 474.4646 184.514 474.4646 Q 105.43658 448.10544 79.07743 474.4646 L 52.71829 500.82373 L 52.71829 500.82373 L 52.71829 500.82373 L 26.359144 474.4646 L 26.359144 448.10544 L 26.359144 448.10544 L 26.359144 448.10544 L 52.71829 421.7463 Q 105.43658 421.7463 105.43658 237.2323 Q 79.07743 79.07743 52.71829 79.07743 L 0.0 52.71829 L 26.359144 26.359144 Q 52.71829 0.0 79.07743 0.0 z" svg:height="7.6441517mm" draw:style-name="style-29" svg:viewBox="0.0 0.0 395.38715 764.41516" svg:width="3.9538715mm" svg:x="103.85503mm" svg:y="134.69522mm"/>
          <draw:path svg:d="M 527.18286 0.0 L 658.9786 0.0 L 632.61945 26.359144 Q 606.2603 26.359144 685.33777 52.71829 Q 764.41516 52.71829 790.7743 131.79572 Q 790.7743 184.514 843.4926 184.514 Q 896.2109 210.87315 843.4926 237.2323 Q 790.7743 237.2323 790.7743 263.59143 L 790.7743 289.9506 L 790.7743 289.9506 L 790.7743 289.9506 L 790.7743 289.9506 Q 790.7743 289.9506 500.82373 316.30972 L 210.87315 316.30972 L 158.15486 316.30972 Q 105.43658 289.9506 105.43658 289.9506 Q 105.43658 289.9506 52.71829 263.59143 Q -26.359144 237.2323 0.0 237.2323 L 26.359144 237.2323 L 26.359144 210.87315 L 0.0 210.87315 L 0.0 210.87315 L 0.0 184.514 L 0.0 184.514 L 0.0 184.514 L 26.359144 184.514 L 26.359144 184.514 L 26.359144 158.15486 L 52.71829 158.15486 L 52.71829 158.15486 L 52.71829 131.79572 L 52.71829 131.79572 L 52.71829 131.79572 L 79.07743 131.79572 L 79.07743 131.79572 L 79.07743 105.43658 L 52.71829 105.43658 L 52.71829 105.43658 L 52.71829 79.07743 L 52.71829 79.07743 L 52.71829 79.07743 L 79.07743 26.359144 L 79.07743 0.0 L 237.2323 0.0 Q 395.38715 -26.359144 527.18286 0.0 z" svg:height="3.1630974mm" draw:style-name="style-30" svg:viewBox="0.0 0.0 843.4926 316.30972" svg:width="8.434926mm" svg:x="22.668863mm" svg:y="57.726524mm"/>
          <draw:path svg:d="M 237.2323 0.0 L 237.2323 0.0 L 237.2323 79.07743 L 237.2323 158.15486 L 263.59143 184.514 L 289.9506 210.87315 L 289.9506 210.87315 L 289.9506 210.87315 L 289.9506 184.514 L 289.9506 184.514 L 316.30972 210.87315 L 316.30972 210.87315 L 316.30972 289.9506 Q 316.30972 369.028 316.30972 395.38715 Q 316.30972 448.10544 342.66888 474.4646 Q 342.66888 474.4646 421.7463 500.82373 Q 500.82373 527.18286 500.82373 606.2603 Q 527.18286 685.33777 632.61945 711.6969 Q 738.056 738.056 764.41516 738.056 Q 817.1335 738.056 817.1335 896.2109 L 817.1335 1080.7249 L 869.85175 1080.7249 L 896.2109 1107.0841 L 896.2109 1107.0841 L 896.2109 1107.0841 L 896.2109 1107.0841 L 896.2109 1107.0841 L 869.85175 1107.0841 L 843.4926 1107.0841 L 764.41516 1133.4432 Q 685.33777 1159.8024 579.9012 1186.1615 Q 500.82373 1238.8798 500.82373 1344.3164 Q 553.54205 1449.7529 553.54205 1476.112 Q 553.54205 1502.4712 553.54205 1686.9852 L 553.54205 1845.1401 L 553.54205 1950.5767 L 553.54205 2029.654 L 553.54205 2056.0132 L 553.54205 2056.0132 L 553.54205 2056.0132 Q 527.18286 2056.0132 527.18286 2082.3723 L 553.54205 2082.3723 L 553.54205 2108.7314 L 553.54205 2108.7314 L 527.18286 2108.7314 L 527.18286 2108.7314 L 500.82373 2135.0906 L 474.4646 2135.0906 L 474.4646 2108.7314 Q 448.10544 2082.3723 448.10544 2108.7314 L 448.10544 2135.0906 L 421.7463 2108.7314 Q 395.38715 2056.0132 395.38715 2108.7314 L 395.38715 2161.4497 L 369.028 2161.4497 L 369.028 2161.4497 L 369.028 2187.8088 L 342.66888 2187.8088 L 342.66888 2108.7314 Q 342.66888 2029.654 316.30972 2108.7314 L 316.30972 2161.4497 L 289.9506 2161.4497 L 263.59143 2161.4497 L 263.59143 1976.9358 L 237.2323 1792.4218 L 237.2323 1792.4218 L 237.2323 1792.4218 L 237.2323 1818.7809 L 237.2323 1818.7809 L 210.87315 1818.7809 L 210.87315 1792.4218 L 210.87315 1792.4218 L 184.514 1792.4218 L 184.514 1845.1401 L 184.514 1871.4993 L 158.15486 1871.4993 L 158.15486 1845.1401 L 158.15486 1845.1401 L 131.79572 1845.1401 L 131.79572 1845.1401 L 131.79572 1845.1401 L 131.79572 1871.4993 L 131.79572 1871.4993 L 105.43658 1845.1401 L 79.07743 1792.4218 L 79.07743 1792.4218 L 79.07743 1792.4218 L 79.07743 1634.267 Q 79.07743 1476.112 52.71829 1476.112 Q 26.359144 1476.112 52.71829 1423.3938 Q 79.07743 1370.6755 52.71829 1370.6755 Q 26.359144 1344.3164 26.359144 790.7743 L 0.0 263.59143 L 105.43658 210.87315 Q 184.514 184.514 210.87315 105.43658 Q 237.2323 0.0 237.2323 0.0 z" svg:height="21.87809mm" draw:style-name="style-31" svg:viewBox="0.0 0.0 896.2109 2187.8088" svg:width="8.962109mm" svg:x="162.63593mm" svg:y="82.24053mm"/>
          <draw:path svg:d="M 210.87315 131.79572 L 210.87315 158.15486 L 210.87315 158.15486 L 184.514 158.15486 L 184.514 184.514 L 210.87315 184.514 L 210.87315 237.2323 Q 210.87315 289.9506 184.514 316.30972 Q 184.514 342.66888 105.43658 316.30972 L 0.0 289.9506 L 0.0 289.9506 Q 0.0 289.9506 52.71829 263.59143 Q 79.07743 263.59143 52.71829 131.79572 L 52.71829 0.0 L 79.07743 0.0 Q 105.43658 0.0 131.79572 52.71829 Q 158.15486 105.43658 184.514 105.43658 Q 210.87315 105.43658 210.87315 131.79572 z" svg:height="3.1630974mm" draw:style-name="style-32" svg:viewBox="0.0 0.0 210.87315 316.30972" svg:width="2.1087315mm" svg:x="208.23724mm" svg:y="180.82373mm"/>
          <draw:path svg:d="M 1028.0066 26.359144 L 1054.3657 -1.8189894E-12 L 1054.3657 -1.8189894E-12 L 1054.3657 -1.8189894E-12 L 1054.3657 26.359144 L 1080.7249 26.359144 L 1107.0841 26.359144 Q 1107.0841 52.71829 1107.0841 52.71829 L 1133.4432 52.71829 L 1133.4432 79.07743 L 1133.4432 105.43658 L 1133.4432 105.43658 L 1107.0841 105.43658 L 1107.0841 158.15486 L 1107.0841 184.514 L 1133.4432 210.87315 L 1133.4432 237.2323 L 1159.8024 263.59143 Q 1212.5206 263.59143 1212.5206 316.30972 L 1212.5206 342.66888 L 1238.8798 342.66888 L 1238.8798 369.028 L 1238.8798 369.028 L 1265.2389 369.028 L 1265.2389 395.38715 L 1265.2389 421.7463 L 1291.598 421.7463 L 1291.598 448.10544 L 1291.598 474.4646 L 1317.9572 500.82373 L 1317.9572 527.18286 L 1317.9572 527.18286 L 1291.598 527.18286 L 1291.598 527.18286 L 1291.598 553.54205 L 1317.9572 553.54205 L 1317.9572 579.9012 L 1317.9572 579.9012 L 1291.598 579.9012 L 1291.598 579.9012 L 1291.598 606.2603 L 1265.2389 606.2603 L 1265.2389 632.61945 L 1265.2389 658.9786 L 1317.9572 658.9786 L 1344.3164 685.33777 L 1344.3164 685.33777 L 1317.9572 685.33777 L 1317.9572 685.33777 L 1317.9572 685.33777 L 1317.9572 711.6969 L 1317.9572 711.6969 L 1344.3164 738.056 L 1370.6755 764.41516 L 1370.6755 764.41516 L 1370.6755 790.7743 L 1370.6755 790.7743 L 1370.6755 790.7743 L 1397.0347 790.7743 L 1397.0347 790.7743 L 1397.0347 817.1335 L 1423.3938 817.1335 L 1423.3938 817.1335 L 1423.3938 843.4926 L 1423.3938 843.4926 L 1449.7529 843.4926 L 1449.7529 843.4926 L 1449.7529 869.85175 L 1423.3938 869.85175 Q 1397.0347 896.2109 1370.6755 922.57007 Q 1317.9572 975.2883 1291.598 948.9292 L 1265.2389 948.9292 L 1265.2389 922.57007 Q 1265.2389 896.2109 1212.5206 896.2109 Q 1186.1615 869.85175 1186.1615 896.2109 Q 1159.8024 922.57007 1107.0841 922.57007 Q 1054.3657 922.57007 1001.64746 922.57007 L 922.57007 896.2109 L 896.2109 896.2109 L 869.85175 896.2109 L 869.85175 922.57007 L 843.4926 922.57007 L 843.4926 922.57007 L 843.4926 948.9292 L 869.85175 948.9292 L 896.2109 948.9292 L 896.2109 975.2883 L 896.2109 975.2883 L 922.57007 1028.0066 Q 948.9292 1107.0841 1001.64746 1107.0841 Q 1028.0066 1107.0841 1028.0066 1133.4432 Q 1028.0066 1159.8024 1001.64746 1159.8024 Q 975.2883 1159.8024 1001.64746 1186.1615 L 1028.0066 1212.5206 L 1028.0066 1212.5206 L 1054.3657 1212.5206 L 1054.3657 1212.5206 L 1054.3657 1212.5206 L 1054.3657 1238.8798 L 1080.7249 1238.8798 L 1080.7249 1265.2389 L 1054.3657 1265.2389 L 1054.3657 1265.2389 L 1054.3657 1265.2389 L 1054.3657 1291.598 L 1054.3657 1291.598 L 1054.3657 1291.598 L 1028.0066 1291.598 L 1028.0066 1265.2389 L 1001.64746 1265.2389 L 1001.64746 1265.2389 L 1001.64746 1265.2389 L 1001.64746 1291.598 L 1001.64746 1291.598 L 1001.64746 1317.9572 L 1001.64746 1317.9572 L 975.2883 1317.9572 L 975.2883 1317.9572 L 975.2883 1317.9572 L 975.2883 1291.598 L 948.9292 1291.598 Q 948.9292 1265.2389 948.9292 1265.2389 L 948.9292 1265.2389 L 948.9292 1265.2389 Q 922.57007 1265.2389 843.4926 1238.8798 L 764.41516 1212.5206 L 764.41516 1238.8798 Q 790.7743 1238.8798 790.7743 1265.2389 L 790.7743 1265.2389 L 817.1335 1291.598 Q 843.4926 1317.9572 843.4926 1317.9572 L 843.4926 1317.9572 L 843.4926 1317.9572 L 817.1335 1317.9572 L 817.1335 1344.3164 L 790.7743 1344.3164 L 790.7743 1344.3164 Q 790.7743 1370.6755 790.7743 1370.6755 L 790.7743 1370.6755 L 764.41516 1370.6755 L 764.41516 1370.6755 L 685.33777 1370.6755 L 632.61945 1370.6755 L 632.61945 1370.6755 L 632.61945 1370.6755 L 685.33777 1370.6755 L 711.6969 1370.6755 L 711.6969 1344.3164 L 685.33777 1344.3164 L 685.33777 1317.9572 Q 685.33777 1291.598 632.61945 1159.8024 Q 632.61945 1054.3657 553.54205 1001.64746 Q 474.4646 975.2883 474.4646 948.9292 L 474.4646 922.57007 L 448.10544 922.57007 L 448.10544 896.2109 L 448.10544 896.2109 L 421.7463 896.2109 L 421.7463 869.85175 L 421.7463 843.4926 L 342.66888 843.4926 L 263.59143 843.4926 L 263.59143 869.85175 L 263.59143 869.85175 L 237.2323 1001.64746 Q 210.87315 1107.0841 210.87315 1159.8024 L 210.87315 1212.5206 L 184.514 1212.5206 L 158.15486 1212.5206 L 158.15486 1186.1615 L 158.15486 1159.8024 L 131.79572 1159.8024 L 105.43658 1159.8024 L 105.43658 1159.8024 L 79.07743 1159.8024 L 52.71829 1159.8024 L 26.359144 1159.8024 L 26.359144 1107.0841 L 52.71829 1080.7249 L 52.71829 1054.3657 L 52.71829 1028.0066 L 26.359144 975.2883 Q 1.8189894E-12 922.57007 1.8189894E-12 896.2109 Q 1.8189894E-12 896.2109 1.8189894E-12 790.7743 Q 26.359144 685.33777 52.71829 685.33777 L 105.43658 658.9786 L 105.43658 658.9786 L 105.43658 685.33777 L 131.79572 685.33777 Q 158.15486 685.33777 184.514 685.33777 Q 210.87315 685.33777 210.87315 632.61945 Q 237.2323 606.2603 210.87315 606.2603 Q 184.514 606.2603 210.87315 527.18286 Q 237.2323 421.7463 263.59143 421.7463 Q 289.9506 421.7463 316.30972 395.38715 Q 369.028 369.028 421.7463 369.028 Q 448.10544 369.028 421.7463 316.30972 L 421.7463 237.2323 L 579.9012 210.87315 Q 738.056 210.87315 685.33777 184.514 Q 658.9786 184.514 658.9786 158.15486 Q 658.9786 131.79572 685.33777 131.79572 Q 711.6969 158.15486 843.4926 158.15486 L 1001.64746 158.15486 L 1001.64746 105.43658 L 1001.64746 52.71829 L 1028.0066 26.359144 z M 289.9506 658.9786 Q 289.9506 632.61945 289.9506 632.61945 Q 316.30972 632.61945 316.30972 632.61945 Q 316.30972 658.9786 289.9506 658.9786 z M 790.7743 817.1335 L 738.056 817.1335 L 738.056 790.7743 L 738.056 764.41516 L 658.9786 738.056 Q 579.9012 711.6969 658.9786 685.33777 Q 738.056 632.61945 817.1335 685.33777 Q 896.2109 738.056 922.57007 764.41516 Q 922.57007 790.7743 869.85175 790.7743 Q 817.1335 790.7743 790.7743 817.1335 z M 843.4926 1107.0841 Q 843.4926 1107.0841 843.4926 1080.7249 Q 843.4926 1080.7249 843.4926 1107.0841 Q 843.4926 1107.0841 843.4926 1107.0841 z" svg:height="13.706755mm" draw:style-name="style-33" svg:viewBox="0.0 0.0 1449.7529 1370.6755" svg:width="14.497529mm" svg:x="132.85008mm" svg:y="123.360794mm"/>
          <draw:path svg:d="M 658.9786 0.0 L 1054.3657 0.0 L 1107.0841 52.71829 Q 1186.1615 105.43658 1186.1615 105.43658 L 1186.1615 105.43658 L 1159.8024 105.43658 Q 1159.8024 105.43658 1159.8024 131.79572 L 1186.1615 131.79572 L 1186.1615 184.514 Q 1159.8024 237.2323 1159.8024 263.59143 L 1159.8024 289.9506 L 1159.8024 289.9506 Q 1159.8024 289.9506 1133.4432 210.87315 Q 1133.4432 105.43658 843.4926 105.43658 L 579.9012 105.43658 L 579.9012 158.15486 Q 579.9012 237.2323 579.9012 369.028 L 579.9012 527.18286 L 632.61945 527.18286 Q 658.9786 527.18286 658.9786 553.54205 L 658.9786 553.54205 L 579.9012 553.54205 L 527.18286 553.54205 L 527.18286 527.18286 L 527.18286 527.18286 L 527.18286 369.028 L 527.18286 237.2323 L 527.18286 158.15486 Q 527.18286 105.43658 263.59143 105.43658 L 26.359144 105.43658 L 26.359144 131.79572 L 26.359144 131.79572 L 0.0 131.79572 Q -26.359144 105.43658 0.0 105.43658 L 0.0 79.07743 L 26.359144 52.71829 Q 52.71829 52.71829 26.359144 26.359144 Q 0.0 0.0 105.43658 26.359144 Q 210.87315 26.359144 237.2323 52.71829 Q 263.59143 52.71829 263.59143 26.359144 Q 263.59143 0.0 658.9786 0.0 z" svg:height="5.5354204mm" draw:style-name="style-34" svg:viewBox="0.0 0.0 1186.1615 553.54205" svg:width="11.861615mm" svg:x="41.120266mm" svg:y="100.16475mm"/>
          <draw:path svg:d="M 263.59143 79.07743 L 263.59143 1.8189894E-12 L 289.9506 1.8189894E-12 L 316.30972 26.359144 L 342.66888 26.359144 L 369.028 26.359144 L 369.028 52.71829 L 369.028 79.07743 L 342.66888 105.43658 L 316.30972 131.79572 L 316.30972 131.79572 L 316.30972 131.79572 L 316.30972 158.15486 L 316.30972 158.15486 L 289.9506 184.514 Q 289.9506 210.87315 316.30972 210.87315 Q 342.66888 237.2323 289.9506 237.2323 Q 237.2323 237.2323 158.15486 395.38715 Q 105.43658 553.54205 105.43658 606.2603 L 105.43658 632.61945 L 79.07743 658.9786 L 79.07743 711.6969 L 79.07743 711.6969 Q 52.71829 711.6969 52.71829 685.33777 L 52.71829 658.9786 L 26.359144 658.9786 L 26.359144 658.9786 L 26.359144 632.61945 Q 52.71829 606.2603 26.359144 553.54205 Q 0.0 527.18286 0.0 395.38715 Q 0.0 289.9506 52.71829 316.30972 Q 79.07743 342.66888 131.79572 289.9506 Q 158.15486 237.2323 184.514 158.15486 L 184.514 79.07743 L 210.87315 79.07743 L 237.2323 79.07743 L 237.2323 105.43658 Q 263.59143 131.79572 263.59143 79.07743 z" svg:height="7.116969mm" draw:style-name="style-35" svg:viewBox="0.0 0.0 369.028 711.6969" svg:width="3.6902802mm" svg:x="128.63263mm" svg:y="100.42834mm"/>
          <draw:path svg:d="M 395.38715 9.094947E-13 L 421.7463 9.094947E-13 L 421.7463 26.359144 Q 395.38715 26.359144 369.028 79.07743 Q 316.30972 131.79572 369.028 131.79572 Q 421.7463 158.15486 421.7463 184.514 Q 421.7463 210.87315 369.028 210.87315 Q 316.30972 210.87315 316.30972 237.2323 L 289.9506 289.9506 L 289.9506 289.9506 L 289.9506 289.9506 L 184.514 289.9506 L 79.07743 289.9506 L 52.71829 289.9506 L 26.359144 289.9506 L 26.359144 263.59143 Q 26.359144 237.2323 0.0 237.2323 Q -26.359144 210.87315 26.359144 158.15486 Q 79.07743 79.07743 210.87315 52.71829 Q 342.66888 26.359144 395.38715 9.094947E-13 z" svg:height="2.8995059mm" draw:style-name="style-36" svg:viewBox="0.0 0.0 421.7463 289.9506" svg:width="4.217463mm" svg:x="278.61615mm" svg:y="62.998356mm"/>
          <draw:path svg:d="M 395.38715 26.359144 L 421.7463 26.359144 L 474.4646 52.71829 Q 500.82373 79.07743 527.18286 52.71829 L 527.18286 0.0 L 579.9012 52.71829 Q 606.2603 79.07743 606.2603 105.43658 Q 606.2603 158.15486 632.61945 158.15486 Q 658.9786 158.15486 685.33777 237.2323 Q 711.6969 316.30972 738.056 421.7463 Q 764.41516 527.18286 711.6969 500.82373 Q 685.33777 500.82373 685.33777 527.18286 L 711.6969 553.54205 L 711.6969 579.9012 Q 738.056 579.9012 764.41516 579.9012 Q 790.7743 579.9012 790.7743 606.2603 L 790.7743 606.2603 L 790.7743 632.61945 L 790.7743 658.9786 L 790.7743 658.9786 Q 790.7743 685.33777 738.056 685.33777 L 685.33777 685.33777 L 685.33777 685.33777 L 658.9786 685.33777 L 658.9786 738.056 Q 658.9786 764.41516 658.9786 790.7743 L 658.9786 817.1335 L 685.33777 843.4926 Q 711.6969 896.2109 711.6969 896.2109 Q 738.056 922.57007 764.41516 922.57007 L 790.7743 922.57007 L 790.7743 948.9292 L 764.41516 975.2883 L 764.41516 975.2883 L 764.41516 948.9292 L 738.056 975.2883 Q 711.6969 975.2883 632.61945 1054.3657 Q 553.54205 1159.8024 606.2603 1159.8024 Q 658.9786 1186.1615 658.9786 1291.598 Q 658.9786 1397.0347 658.9786 1423.3938 L 658.9786 1476.112 L 685.33777 1476.112 L 685.33777 1476.112 L 658.9786 1502.4712 L 632.61945 1528.8303 L 632.61945 1528.8303 L 658.9786 1528.8303 L 658.9786 1555.1895 L 658.9786 1581.5486 L 632.61945 1581.5486 L 632.61945 1581.5486 L 632.61945 1581.5486 L 606.2603 1555.1895 L 606.2603 1555.1895 L 606.2603 1528.8303 L 579.9012 1528.8303 L 553.54205 1528.8303 L 553.54205 1528.8303 L 527.18286 1528.8303 L 527.18286 1528.8303 L 527.18286 1528.8303 L 527.18286 1502.4712 Q 500.82373 1476.112 527.18286 1449.7529 Q 527.18286 1423.3938 527.18286 1423.3938 Q 527.18286 1370.6755 500.82373 1397.0347 Q 500.82373 1423.3938 448.10544 1423.3938 Q 421.7463 1423.3938 289.9506 1344.3164 Q 131.79572 1265.2389 131.79572 1212.5206 Q 131.79572 1159.8024 79.07743 1133.4432 L 26.359144 1107.0841 L 26.359144 1107.0841 L 26.359144 1080.7249 L -1.8189894E-12 1080.7249 L -1.8189894E-12 1080.7249 L -1.8189894E-12 1054.3657 L -1.8189894E-12 1028.0066 L -1.8189894E-12 1001.64746 L 26.359144 1001.64746 L 26.359144 1001.64746 L 26.359144 1001.64746 L 79.07743 975.2883 L 105.43658 975.2883 L 105.43658 948.9292 L 105.43658 896.2109 L 184.514 896.2109 L 237.2323 896.2109 L 237.2323 869.85175 Q 237.2323 843.4926 263.59143 843.4926 L 263.59143 843.4926 L 263.59143 817.1335 L 289.9506 817.1335 L 289.9506 790.7743 L 289.9506 764.41516 L 263.59143 764.41516 Q 263.59143 738.056 237.2323 711.6969 Q 237.2323 685.33777 184.514 685.33777 Q 158.15486 685.33777 158.15486 579.9012 Q 131.79572 500.82373 131.79572 474.4646 Q 79.07743 421.7463 131.79572 316.30972 Q 184.514 210.87315 131.79572 210.87315 L 105.43658 210.87315 L 105.43658 184.514 Q 79.07743 158.15486 105.43658 105.43658 L 105.43658 52.71829 L 184.514 26.359144 Q 289.9506 0.0 289.9506 26.359144 Q 289.9506 52.71829 342.66888 52.71829 Q 395.38715 52.71829 395.38715 26.359144 z M 210.87315 105.43658 L 210.87315 105.43658 L 210.87315 79.07743 Q 237.2323 79.07743 237.2323 105.43658 L 237.2323 105.43658 L 210.87315 105.43658 z" svg:height="15.815486mm" draw:style-name="style-37" svg:viewBox="0.0 0.0 790.7743 1581.5486" svg:width="7.907743mm" svg:x="160.0mm" svg:y="154.99176mm"/>
          <draw:path svg:d="M 79.07743 26.359144 L 158.15486 -1.8189894E-12 L 184.514 79.07743 Q 210.87315 158.15486 210.87315 237.2323 Q 210.87315 289.9506 210.87315 342.66888 L 210.87315 369.028 L 210.87315 369.028 Q 184.514 395.38715 158.15486 395.38715 L 131.79572 395.38715 L 131.79572 369.028 Q 105.43658 369.028 79.07743 289.9506 L 26.359144 210.87315 L 26.359144 184.514 L 26.359144 184.514 L 26.359144 131.79572 Q 0.0 105.43658 0.0 79.07743 Q 0.0 52.71829 79.07743 26.359144 z" svg:height="3.9538715mm" draw:style-name="style-38" svg:viewBox="0.0 0.0 210.87315 395.38715" svg:width="2.1087315mm" svg:x="147.08403mm" svg:y="129.95058mm"/>
          <draw:path svg:d="M 105.43658 0.0 L 105.43658 0.0 L 105.43658 79.07743 Q 131.79572 158.15486 131.79572 342.66888 L 131.79572 500.82373 L 131.79572 1344.3164 Q 131.79572 2161.4497 131.79572 2187.8088 L 131.79572 2187.8088 L 79.07743 2187.8088 L 52.71829 2187.8088 L 52.71829 2187.8088 Q 26.359144 2161.4497 26.359144 1766.0626 L 26.359144 1344.3164 L 26.359144 922.57007 Q 26.359144 527.18286 0.0 527.18286 Q 0.0 500.82373 0.0 448.10544 L 0.0 369.028 L 0.0 289.9506 L 0.0 210.87315 L 26.359144 210.87315 Q 52.71829 210.87315 52.71829 131.79572 Q 79.07743 52.71829 79.07743 26.359144 Q 79.07743 0.0 105.43658 0.0 z" svg:height="21.87809mm" draw:style-name="style-39" svg:viewBox="0.0 0.0 131.79572 2187.8088" svg:width="1.3179572mm" svg:x="298.6491mm" svg:y="96.73806mm"/>
          <draw:path svg:d="M 237.2323 0.0 L 316.30972 0.0 L 316.30972 0.0 L 316.30972 0.0 L 342.66888 0.0 L 342.66888 0.0 L 369.028 0.0 L 395.38715 0.0 L 395.38715 26.359144 L 395.38715 26.359144 L 421.7463 52.71829 L 421.7463 52.71829 L 421.7463 52.71829 L 421.7463 79.07743 L 421.7463 79.07743 L 395.38715 79.07743 L 395.38715 79.07743 Q 395.38715 105.43658 395.38715 105.43658 L 421.7463 105.43658 L 421.7463 158.15486 L 395.38715 210.87315 L 395.38715 263.59143 L 395.38715 289.9506 L 395.38715 316.30972 L 395.38715 369.028 L 421.7463 395.38715 L 421.7463 421.7463 L 395.38715 421.7463 Q 342.66888 421.7463 289.9506 448.10544 Q 210.87315 474.4646 105.43658 421.7463 L 0.0 369.028 L 0.0 369.028 Q 26.359144 342.66888 52.71829 263.59143 Q 79.07743 184.514 131.79572 79.07743 Q 184.514 -26.359144 237.2323 0.0 z" svg:height="4.4810543mm" draw:style-name="style-40" svg:viewBox="0.0 0.0 421.7463 448.10544" svg:width="4.217463mm" svg:x="162.10873mm" svg:y="170.28008mm"/>
          <draw:path svg:d="M 79.07743 79.07743 L 105.43658 -1.8189894E-12 L 105.43658 -1.8189894E-12 L 105.43658 26.359144 L 105.43658 26.359144 Q 105.43658 52.71829 105.43658 79.07743 L 105.43658 105.43658 L 105.43658 105.43658 Q 131.79572 131.79572 158.15486 131.79572 L 158.15486 131.79572 L 184.514 131.79572 Q 210.87315 131.79572 210.87315 105.43658 L 210.87315 105.43658 L 210.87315 105.43658 Q 237.2323 131.79572 263.59143 131.79572 L 263.59143 131.79572 L 263.59143 131.79572 Q 263.59143 131.79572 263.59143 158.15486 L 289.9506 158.15486 L 316.30972 184.514 Q 369.028 184.514 395.38715 184.514 L 421.7463 184.514 L 448.10544 263.59143 Q 474.4646 342.66888 500.82373 342.66888 L 500.82373 369.028 L 500.82373 527.18286 Q 474.4646 685.33777 474.4646 764.41516 Q 474.4646 817.1335 527.18286 817.1335 Q 579.9012 843.4926 553.54205 843.4926 Q 553.54205 869.85175 500.82373 869.85175 L 448.10544 869.85175 L 448.10544 922.57007 L 474.4646 1001.64746 L 474.4646 1001.64746 L 474.4646 1028.0066 L 474.4646 1028.0066 Q 500.82373 1028.0066 527.18286 1001.64746 L 553.54205 1001.64746 L 553.54205 1028.0066 L 553.54205 1054.3657 L 527.18286 1054.3657 Q 500.82373 1054.3657 500.82373 1107.0841 L 474.4646 1159.8024 L 474.4646 1159.8024 L 474.4646 1186.1615 L 474.4646 1186.1615 L 474.4646 1186.1615 L 474.4646 1186.1615 L 448.10544 1186.1615 L 421.7463 1186.1615 Q 369.028 1186.1615 342.66888 1186.1615 Q 316.30972 1186.1615 263.59143 1133.4432 Q 210.87315 1080.7249 210.87315 1080.7249 Q 184.514 1107.0841 131.79572 1133.4432 L 52.71829 1133.4432 L 52.71829 1133.4432 L 52.71829 1133.4432 L 79.07743 1159.8024 L 105.43658 1186.1615 L 105.43658 1186.1615 L 105.43658 1186.1615 L 105.43658 1212.5206 L 105.43658 1238.8798 L 105.43658 1238.8798 L 105.43658 1238.8798 L 105.43658 1238.8798 L 79.07743 1238.8798 L 79.07743 1212.5206 L 52.71829 1212.5206 L 52.71829 1212.5206 L 52.71829 1212.5206 L 26.359144 1212.5206 L 0.0 1212.5206 L 0.0 1212.5206 L 0.0 1186.1615 L 0.0 1186.1615 L 0.0 1186.1615 L 26.359144 1133.4432 L 26.359144 1080.7249 L 52.71829 1080.7249 Q 79.07743 1080.7249 105.43658 1028.0066 Q 105.43658 948.9292 131.79572 869.85175 Q 158.15486 764.41516 131.79572 764.41516 Q 105.43658 764.41516 105.43658 790.7743 Q 105.43658 817.1335 79.07743 817.1335 Q 52.71829 817.1335 52.71829 764.41516 L 52.71829 738.056 L 52.71829 738.056 L 52.71829 711.6969 L 52.71829 711.6969 L 52.71829 711.6969 L 52.71829 711.6969 Q 52.71829 685.33777 52.71829 658.9786 L 52.71829 632.61945 L 79.07743 632.61945 Q 105.43658 658.9786 105.43658 658.9786 Q 105.43658 658.9786 158.15486 500.82373 Q 210.87315 316.30972 237.2323 289.9506 Q 263.59143 289.9506 263.59143 237.2323 L 263.59143 210.87315 L 237.2323 210.87315 L 237.2323 184.514 L 237.2323 184.514 Q 210.87315 184.514 210.87315 184.514 Q 210.87315 184.514 210.87315 184.514 Q 184.514 210.87315 158.15486 210.87315 Q 131.79572 210.87315 131.79572 184.514 Q 131.79572 158.15486 105.43658 131.79572 L 79.07743 131.79572 L 79.07743 79.07743 z" svg:height="12.388798mm" draw:style-name="style-41" svg:viewBox="0.0 0.0 553.54205 1238.8798" svg:width="5.5354204mm" svg:x="232.48766mm" svg:y="137.85832mm"/>
          <draw:path svg:d="M 316.30972 26.359144 L 448.10544 26.359144 L 500.82373 26.359144 Q 553.54205 52.71829 527.18286 52.71829 L 500.82373 52.71829 L 474.4646 52.71829 Q 448.10544 52.71829 474.4646 105.43658 Q 474.4646 184.514 474.4646 342.66888 Q 448.10544 474.4646 369.028 500.82373 L 289.9506 500.82373 L 210.87315 500.82373 L 158.15486 500.82373 L 79.07743 500.82373 L 0.0 500.82373 L 0.0 448.10544 L 0.0 395.38715 L 0.0 369.028 L 0.0 316.30972 L 26.359144 184.514 L 52.71829 52.71829 L 52.71829 52.71829 L 52.71829 52.71829 L 105.43658 52.71829 Q 131.79572 52.71829 131.79572 52.71829 L 131.79572 52.71829 L 158.15486 52.71829 Q 158.15486 52.71829 158.15486 26.359144 L 131.79572 26.359144 L 158.15486 0.0 Q 184.514 0.0 210.87315 0.0 Q 210.87315 0.0 316.30972 26.359144 z" svg:height="5.0082374mm" draw:style-name="style-42" svg:viewBox="0.0 0.0 527.18286 500.82373" svg:width="5.2718287mm" svg:x="25.83196mm" svg:y="100.16475mm"/>
          <draw:path svg:d="M 289.9506 0.0 L 316.30972 0.0 L 289.9506 52.71829 Q 263.59143 105.43658 263.59143 158.15486 Q 263.59143 184.514 237.2323 210.87315 Q 210.87315 237.2323 263.59143 237.2323 Q 289.9506 237.2323 289.9506 289.9506 Q 289.9506 342.66888 316.30972 342.66888 Q 342.66888 342.66888 342.66888 316.30972 Q 342.66888 289.9506 395.38715 289.9506 Q 448.10544 316.30972 474.4646 421.7463 Q 500.82373 527.18286 527.18286 527.18286 L 553.54205 553.54205 L 553.54205 553.54205 L 579.9012 553.54205 L 579.9012 553.54205 L 579.9012 553.54205 L 632.61945 579.9012 L 685.33777 579.9012 L 685.33777 553.54205 L 685.33777 527.18286 L 685.33777 527.18286 Q 685.33777 527.18286 711.6969 606.2603 L 711.6969 711.6969 L 685.33777 764.41516 Q 685.33777 817.1335 658.9786 843.4926 Q 632.61945 869.85175 658.9786 896.2109 Q 685.33777 922.57007 658.9786 948.9292 Q 606.2603 975.2883 579.9012 975.2883 L 553.54205 975.2883 L 553.54205 975.2883 Q 527.18286 975.2883 527.18286 948.9292 Q 527.18286 922.57007 500.82373 922.57007 Q 474.4646 922.57007 448.10544 869.85175 Q 421.7463 790.7743 395.38715 764.41516 L 342.66888 738.056 L 342.66888 764.41516 L 369.028 817.1335 L 342.66888 922.57007 Q 342.66888 1054.3657 316.30972 1054.3657 Q 289.9506 1080.7249 210.87315 1080.7249 L 158.15486 1080.7249 L 131.79572 1107.0841 L 105.43658 1133.4432 L 105.43658 1133.4432 L 105.43658 1133.4432 L 79.07743 1133.4432 L 79.07743 1133.4432 L 79.07743 1159.8024 L 52.71829 1159.8024 L 52.71829 1159.8024 L 52.71829 1186.1615 L 52.71829 1186.1615 L 52.71829 1186.1615 L 26.359144 1159.8024 L 9.094947E-13 1133.4432 L 9.094947E-13 1080.7249 L 9.094947E-13 1001.64746 L 9.094947E-13 869.85175 Q 9.094947E-13 738.056 9.094947E-13 500.82373 L 9.094947E-13 263.59143 L 9.094947E-13 263.59143 Q 26.359144 237.2323 26.359144 237.2323 L 26.359144 237.2323 L 52.71829 237.2323 Q 52.71829 237.2323 52.71829 210.87315 L 52.71829 210.87315 L 52.71829 210.87315 Q 79.07743 184.514 79.07743 184.514 L 79.07743 184.514 L 79.07743 131.79572 L 79.07743 105.43658 L 105.43658 105.43658 Q 105.43658 79.07743 105.43658 79.07743 L 105.43658 79.07743 L 131.79572 26.359144 Q 158.15486 0.0 158.15486 0.0 L 158.15486 0.0 L 184.514 26.359144 Q 210.87315 79.07743 210.87315 52.71829 L 210.87315 26.359144 L 237.2323 0.0 Q 263.59143 -26.359144 289.9506 0.0 z" svg:height="11.861615mm" draw:style-name="style-43" svg:viewBox="0.0 0.0 711.6969 1186.1615" svg:width="7.116969mm" svg:x="75.38715mm" svg:y="98.84679mm"/>
          <draw:path svg:d="M 105.43658 26.359144 L 105.43658 0.0 L 158.15486 0.0 Q 184.514 0.0 184.514 52.71829 L 184.514 79.07743 L 184.514 105.43658 Q 184.514 131.79572 158.15486 131.79572 Q 131.79572 131.79572 131.79572 105.43658 Q 105.43658 79.07743 105.43658 210.87315 Q 105.43658 369.028 158.15486 395.38715 Q 158.15486 421.7463 184.514 421.7463 L 184.514 421.7463 L 184.514 448.10544 L 210.87315 448.10544 L 210.87315 448.10544 L 210.87315 474.4646 L 210.87315 474.4646 L 210.87315 474.4646 L 237.2323 474.4646 L 237.2323 474.4646 L 237.2323 500.82373 L 210.87315 500.82373 L 210.87315 527.18286 L 210.87315 553.54205 L 158.15486 553.54205 L 131.79572 527.18286 L 131.79572 527.18286 L 105.43658 527.18286 L 105.43658 500.82373 Q 105.43658 474.4646 52.71829 448.10544 L 26.359144 421.7463 L 26.359144 395.38715 L 1.8189894E-12 395.38715 L 1.8189894E-12 395.38715 L 1.8189894E-12 395.38715 L 1.8189894E-12 369.028 Q 1.8189894E-12 369.028 1.8189894E-12 263.59143 L 26.359144 158.15486 L 26.359144 105.43658 Q 26.359144 79.07743 52.71829 79.07743 Q 79.07743 52.71829 105.43658 26.359144 z" svg:height="5.5354204mm" draw:style-name="style-44" svg:viewBox="0.0 0.0 237.2323 553.54205" svg:width="2.372323mm" svg:x="90.14827mm" svg:y="142.86656mm"/>
          <draw:path svg:d="M 369.028 237.2323 L 369.028 474.4646 L 395.38715 474.4646 L 421.7463 474.4646 L 421.7463 237.2323 Q 421.7463 3.6379788E-12 448.10544 3.6379788E-12 Q 474.4646 3.6379788E-12 474.4646 26.359144 L 474.4646 52.71829 L 500.82373 184.514 Q 527.18286 342.66888 527.18286 632.61945 L 527.18286 922.57007 L 527.18286 922.57007 L 527.18286 922.57007 L 527.18286 1238.8798 Q 553.54205 1528.8303 527.18286 1555.1895 Q 474.4646 1555.1895 474.4646 1581.5486 L 474.4646 1581.5486 L 421.7463 1581.5486 Q 395.38715 1555.1895 342.66888 1555.1895 Q 289.9506 1555.1895 158.15486 1476.112 Q 52.71829 1423.3938 52.71829 1397.0347 Q 79.07743 1397.0347 52.71829 1133.4432 L 26.359144 843.4926 L 26.359144 764.41516 Q -3.6379788E-12 685.33777 -3.6379788E-12 658.9786 L -3.6379788E-12 632.61945 L -3.6379788E-12 527.18286 Q -3.6379788E-12 421.7463 52.71829 263.59143 L 52.71829 105.43658 L 79.07743 52.71829 L 105.43658 3.6379788E-12 L 105.43658 26.359144 L 105.43658 52.71829 L 105.43658 79.07743 L 105.43658 79.07743 L 105.43658 79.07743 L 105.43658 79.07743 L 105.43658 105.43658 L 105.43658 105.43658 L 131.79572 237.2323 L 158.15486 395.38715 L 184.514 184.514 Q 210.87315 -26.359144 237.2323 158.15486 Q 263.59143 316.30972 289.9506 158.15486 Q 316.30972 3.6379788E-12 342.66888 3.6379788E-12 Q 369.028 3.6379788E-12 369.028 237.2323 z" svg:height="15.815486mm" draw:style-name="style-45" svg:viewBox="0.0 0.0 527.18286 1581.5486" svg:width="5.2718287mm" svg:x="220.88963mm" svg:y="173.70676mm"/>
          <draw:path svg:d="M 500.82373 131.79572 L 500.82373 158.15486 L 474.4646 342.66888 Q 474.4646 527.18286 448.10544 658.9786 L 448.10544 790.7743 L 448.10544 790.7743 Q 421.7463 790.7743 421.7463 843.4926 L 421.7463 922.57007 L 395.38715 922.57007 L 395.38715 948.9292 L 369.028 948.9292 L 342.66888 948.9292 L 342.66888 896.2109 Q 316.30972 869.85175 289.9506 896.2109 Q 237.2323 948.9292 237.2323 869.85175 L 210.87315 790.7743 L 210.87315 843.4926 Q 210.87315 922.57007 210.87315 922.57007 Q 210.87315 948.9292 158.15486 948.9292 L 105.43658 948.9292 L 52.71829 948.9292 L 26.359144 948.9292 L 26.359144 896.2109 L 0.0 817.1335 L 0.0 817.1335 L 0.0 790.7743 L 0.0 790.7743 L 0.0 790.7743 L 0.0 711.6969 Q 0.0 632.61945 26.359144 369.028 L 26.359144 79.07743 L 52.71829 79.07743 L 79.07743 79.07743 L 79.07743 105.43658 Q 79.07743 158.15486 105.43658 158.15486 Q 131.79572 158.15486 131.79572 79.07743 Q 131.79572 0.0 158.15486 0.0 Q 184.514 0.0 210.87315 52.71829 Q 210.87315 131.79572 237.2323 105.43658 Q 237.2323 52.71829 316.30972 52.71829 Q 421.7463 79.07743 421.7463 105.43658 Q 448.10544 105.43658 474.4646 105.43658 Q 500.82373 105.43658 500.82373 131.79572 z" svg:height="9.489292mm" draw:style-name="style-46" svg:viewBox="0.0 0.0 500.82373 948.9292" svg:width="5.0082374mm" svg:x="235.65074mm" svg:y="196.11203mm"/>
          <draw:path svg:d="M 131.79572 26.359144 L 131.79572 1.8189894E-12 L 184.514 1.8189894E-12 L 237.2323 1.8189894E-12 L 237.2323 26.359144 L 237.2323 26.359144 L 289.9506 131.79572 Q 342.66888 237.2323 342.66888 289.9506 Q 342.66888 316.30972 342.66888 342.66888 L 369.028 342.66888 L 342.66888 395.38715 Q 316.30972 448.10544 289.9506 474.4646 Q 237.2323 474.4646 237.2323 500.82373 L 237.2323 500.82373 L 237.2323 500.82373 Q 210.87315 527.18286 184.514 527.18286 L 131.79572 527.18286 L 131.79572 553.54205 L 131.79572 553.54205 L 131.79572 553.54205 Q 131.79572 553.54205 105.43658 527.18286 Q 79.07743 500.82373 79.07743 421.7463 L 52.71829 342.66888 L 26.359144 342.66888 L 0.0 342.66888 L 0.0 316.30972 L 26.359144 289.9506 L 26.359144 210.87315 L 26.359144 105.43658 L 26.359144 105.43658 L 52.71829 105.43658 L 52.71829 131.79572 L 79.07743 158.15486 L 79.07743 131.79572 L 79.07743 105.43658 L 105.43658 79.07743 L 105.43658 52.71829 L 105.43658 52.71829 Q 131.79572 52.71829 131.79572 26.359144 z" svg:height="5.5354204mm" draw:style-name="style-47" svg:viewBox="0.0 0.0 369.028 553.54205" svg:width="3.6902802mm" svg:x="171.07085mm" svg:y="146.55684mm"/>
          <draw:path svg:d="M 131.79572 26.359144 L 131.79572 0.0 L 158.15486 0.0 Q 184.514 0.0 184.514 52.71829 Q 184.514 79.07743 210.87315 79.07743 L 237.2323 79.07743 L 237.2323 79.07743 Q 237.2323 105.43658 263.59143 105.43658 L 263.59143 105.43658 L 263.59143 105.43658 Q 263.59143 105.43658 263.59143 131.79572 Q 263.59143 158.15486 158.15486 158.15486 L 26.359144 158.15486 L 26.359144 158.15486 Q 0.0 131.79572 0.0 131.79572 L 0.0 131.79572 L 0.0 105.43658 Q 0.0 105.43658 26.359144 105.43658 L 26.359144 79.07743 L 26.359144 52.71829 L 26.359144 52.71829 L 52.71829 52.71829 Q 79.07743 26.359144 79.07743 52.71829 Q 105.43658 105.43658 105.43658 52.71829 Q 105.43658 26.359144 131.79572 26.359144 z" svg:height="1.5815487mm" draw:style-name="style-48" svg:viewBox="0.0 0.0 263.59143 158.15486" svg:width="2.6359143mm" svg:x="78.02306mm" svg:y="136.54036mm"/>
          <draw:path svg:d="M 342.66888 105.43658 L 316.30972 105.43658 L 316.30972 105.43658 Q 289.9506 105.43658 289.9506 131.79572 L 289.9506 131.79572 L 289.9506 131.79572 L 263.59143 131.79572 L 237.2323 131.79572 Q 210.87315 131.79572 184.514 105.43658 L 158.15486 79.07743 L 131.79572 79.07743 L 79.07743 79.07743 L 26.359144 79.07743 Q 0.0 79.07743 0.0 26.359144 L 0.0 0.0 L 131.79572 0.0 Q 289.9506 26.359144 316.30972 52.71829 Q 342.66888 79.07743 342.66888 79.07743 Q 342.66888 79.07743 342.66888 105.43658 z" svg:height="1.3179572mm" draw:style-name="style-49" svg:viewBox="0.0 0.0 342.66888 131.79572" svg:width="3.4266887mm" svg:x="54.036243mm" svg:y="59.308075mm"/>
          <draw:path svg:d="M 421.7463 0.0 L 421.7463 0.0 L 448.10544 0.0 L 474.4646 0.0 L 474.4646 0.0 L 474.4646 0.0 L 500.82373 0.0 L 500.82373 0.0 L 500.82373 26.359144 L 474.4646 26.359144 L 474.4646 26.359144 L 474.4646 52.71829 L 474.4646 52.71829 L 474.4646 52.71829 L 448.10544 52.71829 L 448.10544 52.71829 L 448.10544 79.07743 L 474.4646 79.07743 L 448.10544 184.514 Q 448.10544 289.9506 500.82373 316.30972 Q 527.18286 342.66888 527.18286 421.7463 Q 527.18286 474.4646 527.18286 474.4646 L 527.18286 474.4646 L 527.18286 500.82373 Q 527.18286 527.18286 500.82373 500.82373 Q 474.4646 474.4646 448.10544 500.82373 L 421.7463 527.18286 L 421.7463 527.18286 Q 421.7463 527.18286 421.7463 553.54205 L 395.38715 553.54205 L 395.38715 527.18286 Q 369.028 500.82373 369.028 579.9012 Q 342.66888 632.61945 369.028 632.61945 L 395.38715 632.61945 L 395.38715 632.61945 Q 395.38715 632.61945 369.028 658.9786 L 369.028 658.9786 L 369.028 658.9786 Q 369.028 685.33777 369.028 685.33777 L 342.66888 685.33777 L 342.66888 685.33777 Q 342.66888 685.33777 316.30972 711.6969 L 316.30972 711.6969 L 316.30972 711.6969 Q 316.30972 685.33777 289.9506 685.33777 Q 263.59143 685.33777 263.59143 527.18286 Q 263.59143 395.38715 237.2323 395.38715 Q 210.87315 395.38715 210.87315 448.10544 Q 210.87315 500.82373 184.514 500.82373 L 158.15486 527.18286 L 158.15486 527.18286 L 158.15486 527.18286 L 184.514 606.2603 L 184.514 685.33777 L 158.15486 685.33777 Q 158.15486 685.33777 131.79572 738.056 Q 105.43658 790.7743 105.43658 790.7743 L 79.07743 790.7743 L 79.07743 790.7743 Q 52.71829 764.41516 52.71829 764.41516 L 52.71829 764.41516 L 52.71829 738.056 Q 52.71829 711.6969 26.359144 685.33777 L -9.094947E-13 685.33777 L -9.094947E-13 632.61945 L -9.094947E-13 606.2603 L -9.094947E-13 579.9012 L -9.094947E-13 579.9012 L -9.094947E-13 553.54205 Q -9.094947E-13 527.18286 26.359144 474.4646 Q 52.71829 421.7463 158.15486 237.2323 L 263.59143 52.71829 L 263.59143 52.71829 L 289.9506 52.71829 L 316.30972 52.71829 Q 369.028 52.71829 342.66888 52.71829 L 342.66888 52.71829 L 342.66888 52.71829 Q 342.66888 52.71829 369.028 26.359144 L 395.38715 0.0 L 395.38715 0.0 L 421.7463 0.0 L 421.7463 0.0 z" svg:height="7.907743mm" draw:style-name="style-50" svg:viewBox="0.0 0.0 527.18286 790.7743" svg:width="5.2718287mm" svg:x="72.22405mm" svg:y="94.36574mm"/>
          <draw:path svg:d="M 184.514 26.359144 L 184.514 26.359144 L 184.514 9.094947E-13 L 184.514 9.094947E-13 L 210.87315 158.15486 L 210.87315 316.30972 L 289.9506 316.30972 L 369.028 316.30972 L 369.028 289.9506 L 395.38715 263.59143 L 395.38715 184.514 L 395.38715 105.43658 L 395.38715 79.07743 L 395.38715 52.71829 L 395.38715 52.71829 L 395.38715 26.359144 L 395.38715 26.359144 L 395.38715 26.359144 L 421.7463 26.359144 L 421.7463 26.359144 L 421.7463 52.71829 L 448.10544 52.71829 L 448.10544 289.9506 L 448.10544 527.18286 L 474.4646 527.18286 L 474.4646 500.82373 L 500.82373 500.82373 L 553.54205 500.82373 L 553.54205 527.18286 L 553.54205 527.18286 L 579.9012 553.54205 L 579.9012 553.54205 L 527.18286 553.54205 Q 474.4646 553.54205 289.9506 632.61945 L 105.43658 711.6969 L 79.07743 711.6969 Q 79.07743 711.6969 79.07743 738.056 L 79.07743 738.056 L 79.07743 738.056 Q 52.71829 764.41516 52.71829 764.41516 L 52.71829 764.41516 L 26.359144 764.41516 Q 0.0 764.41516 0.0 738.056 Q -26.359144 738.056 0.0 500.82373 L 26.359144 263.59143 L 26.359144 237.2323 L 26.359144 210.87315 L 52.71829 210.87315 Q 79.07743 210.87315 79.07743 289.9506 L 79.07743 342.66888 L 105.43658 342.66888 L 105.43658 342.66888 L 105.43658 316.30972 L 131.79572 316.30972 L 131.79572 237.2323 L 131.79572 158.15486 L 158.15486 79.07743 L 184.514 26.359144 L 184.514 26.359144 z" svg:height="7.6441517mm" draw:style-name="style-51" svg:viewBox="0.0 0.0 579.9012 764.41516" svg:width="5.7990117mm" svg:x="166.85338mm" svg:y="60.88962mm"/>
          <draw:path svg:d="M 263.59143 26.359144 L 289.9506 26.359144 L 369.028 0.0 Q 421.7463 0.0 421.7463 26.359144 Q 421.7463 79.07743 421.7463 131.79572 Q 448.10544 184.514 500.82373 237.2323 Q 527.18286 289.9506 553.54205 289.9506 L 553.54205 316.30972 L 553.54205 395.38715 Q 527.18286 448.10544 553.54205 448.10544 L 553.54205 448.10544 L 579.9012 553.54205 Q 579.9012 658.9786 553.54205 764.41516 Q 527.18286 896.2109 527.18286 896.2109 Q 527.18286 922.57007 527.18286 922.57007 L 527.18286 922.57007 L 500.82373 922.57007 L 500.82373 922.57007 L 500.82373 948.9292 L 527.18286 948.9292 L 527.18286 948.9292 L 527.18286 975.2883 L 527.18286 975.2883 L 527.18286 975.2883 L 527.18286 1001.64746 L 527.18286 1028.0066 L 527.18286 1028.0066 L 527.18286 1028.0066 L 527.18286 1054.3657 L 527.18286 1054.3657 L 553.54205 1054.3657 L 553.54205 1080.7249 L 579.9012 1080.7249 L 606.2603 1080.7249 L 606.2603 1054.3657 L 632.61945 1054.3657 L 632.61945 1054.3657 L 632.61945 1028.0066 L 632.61945 1028.0066 L 632.61945 1028.0066 L 658.9786 1028.0066 L 658.9786 1028.0066 L 658.9786 1001.64746 L 685.33777 1001.64746 L 685.33777 1028.0066 L 685.33777 1028.0066 L 685.33777 1028.0066 L 685.33777 1028.0066 L 685.33777 1054.3657 L 685.33777 1054.3657 L 658.9786 1080.7249 L 632.61945 1107.0841 L 632.61945 1107.0841 L 632.61945 1133.4432 L 632.61945 1133.4432 L 632.61945 1133.4432 L 606.2603 1159.8024 Q 579.9012 1186.1615 553.54205 1212.5206 Q 500.82373 1238.8798 474.4646 1291.598 Q 474.4646 1344.3164 395.38715 1317.9572 L 316.30972 1291.598 L 316.30972 1317.9572 L 316.30972 1344.3164 L 289.9506 1370.6755 L 289.9506 1397.0347 L 263.59143 1397.0347 L 263.59143 1397.0347 L 263.59143 1370.6755 L 263.59143 1370.6755 L 237.2323 1370.6755 Q 237.2323 1344.3164 210.87315 1344.3164 Q 210.87315 1344.3164 158.15486 1238.8798 L 105.43658 1133.4432 L 105.43658 1133.4432 L 105.43658 1107.0841 L 79.07743 1107.0841 L 79.07743 1080.7249 L 52.71829 1080.7249 Q 26.359144 1080.7249 -1.8189894E-12 1001.64746 L -1.8189894E-12 948.9292 L -1.8189894E-12 948.9292 Q -1.8189894E-12 948.9292 105.43658 711.6969 Q 184.514 474.4646 237.2323 500.82373 Q 263.59143 553.54205 263.59143 369.028 Q 263.59143 184.514 289.9506 131.79572 Q 316.30972 52.71829 289.9506 26.359144 L 263.59143 26.359144 L 263.59143 26.359144 z" svg:height="13.970346mm" draw:style-name="style-52" svg:viewBox="0.0 0.0 685.33777 1397.0347" svg:width="6.8533773mm" svg:x="112.289955mm" svg:y="151.0379mm"/>
          <draw:path svg:d="M 658.9786 26.359144 L 658.9786 0.0 L 658.9786 0.0 L 658.9786 0.0 L 685.33777 26.359144 Q 685.33777 52.71829 711.6969 52.71829 Q 738.056 52.71829 738.056 158.15486 Q 764.41516 263.59143 817.1335 237.2323 Q 869.85175 210.87315 869.85175 237.2323 L 869.85175 289.9506 L 790.7743 342.66888 Q 711.6969 421.7463 738.056 474.4646 Q 764.41516 527.18286 790.7743 500.82373 Q 817.1335 474.4646 843.4926 527.18286 Q 843.4926 606.2603 869.85175 606.2603 Q 922.57007 658.9786 896.2109 658.9786 Q 869.85175 658.9786 869.85175 685.33777 L 869.85175 711.6969 L 922.57007 711.6969 Q 922.57007 711.6969 948.9292 711.6969 Q 975.2883 738.056 975.2883 685.33777 Q 1001.64746 632.61945 1080.7249 658.9786 Q 1159.8024 658.9786 1186.1615 685.33777 Q 1186.1615 711.6969 1238.8798 738.056 L 1291.598 764.41516 L 1291.598 764.41516 L 1291.598 764.41516 L 1291.598 764.41516 L 1291.598 790.7743 L 1291.598 869.85175 Q 1265.2389 922.57007 1291.598 922.57007 Q 1291.598 948.9292 1291.598 948.9292 Q 1291.598 975.2883 1291.598 975.2883 L 1291.598 975.2883 L 1238.8798 975.2883 Q 1186.1615 948.9292 1159.8024 975.2883 Q 1159.8024 1028.0066 1186.1615 1028.0066 Q 1186.1615 1054.3657 1186.1615 1107.0841 Q 1186.1615 1133.4432 1080.7249 1186.1615 Q 948.9292 1238.8798 975.2883 1238.8798 Q 1001.64746 1238.8798 975.2883 1344.3164 Q 975.2883 1476.112 975.2883 1502.4712 Q 1001.64746 1502.4712 975.2883 1528.8303 Q 948.9292 1555.1895 922.57007 1555.1895 L 896.2109 1555.1895 L 896.2109 1607.9078 L 869.85175 1634.267 L 869.85175 1634.267 L 869.85175 1607.9078 L 869.85175 1607.9078 Q 869.85175 1607.9078 817.1335 1607.9078 L 790.7743 1607.9078 L 764.41516 1607.9078 L 711.6969 1607.9078 L 711.6969 1555.1895 Q 711.6969 1528.8303 448.10544 1476.112 L 158.15486 1423.3938 L 158.15486 1423.3938 Q 158.15486 1397.0347 158.15486 1397.0347 Q 184.514 1397.0347 131.79572 1370.6755 Q 105.43658 1344.3164 79.07743 1133.4432 Q 52.71829 948.9292 26.359144 922.57007 L 1.8189894E-12 922.57007 L 1.8189894E-12 896.2109 L 1.8189894E-12 869.85175 L 26.359144 869.85175 L 52.71829 869.85175 L 52.71829 843.4926 Q 26.359144 817.1335 26.359144 817.1335 Q 26.359144 790.7743 79.07743 711.6969 L 105.43658 606.2603 L 105.43658 606.2603 Q 131.79572 606.2603 131.79572 632.61945 Q 158.15486 658.9786 184.514 606.2603 Q 237.2323 553.54205 237.2323 448.10544 Q 237.2323 342.66888 210.87315 289.9506 L 184.514 237.2323 L 210.87315 237.2323 Q 237.2323 263.59143 263.59143 237.2323 Q 263.59143 210.87315 289.9506 210.87315 Q 316.30972 184.514 289.9506 184.514 Q 237.2323 184.514 237.2323 158.15486 Q 237.2323 131.79572 316.30972 131.79572 Q 395.38715 158.15486 395.38715 131.79572 Q 421.7463 79.07743 527.18286 52.71829 Q 632.61945 26.359144 632.61945 26.359144 Q 658.9786 26.359144 658.9786 26.359144 z" svg:height="16.342669mm" draw:style-name="style-53" svg:viewBox="0.0 0.0 1291.598 1634.267" svg:width="12.91598mm" svg:x="148.40198mm" svg:y="134.69522mm"/>
          <draw:path svg:d="M 52.71829 26.359144 L 52.71829 1.8189894E-12 L 79.07743 1.8189894E-12 L 79.07743 1.8189894E-12 L 79.07743 26.359144 L 105.43658 26.359144 L 105.43658 26.359144 L 105.43658 52.71829 L 105.43658 52.71829 L 105.43658 52.71829 L 131.79572 52.71829 L 131.79572 52.71829 L 131.79572 79.07743 L 158.15486 79.07743 L 158.15486 79.07743 L 158.15486 105.43658 L 158.15486 105.43658 L 158.15486 105.43658 L 184.514 131.79572 L 210.87315 158.15486 L 210.87315 316.30972 L 210.87315 500.82373 L 184.514 500.82373 L 184.514 527.18286 L 184.514 527.18286 L 184.514 527.18286 L 210.87315 738.056 Q 210.87315 922.57007 263.59143 1054.3657 Q 316.30972 1186.1615 342.66888 1159.8024 Q 369.028 1133.4432 421.7463 1291.598 Q 474.4646 1449.7529 527.18286 1476.112 Q 579.9012 1502.4712 579.9012 1581.5486 Q 632.61945 1634.267 632.61945 1660.6261 L 632.61945 1686.9852 L 658.9786 1686.9852 L 658.9786 1713.3444 L 632.61945 1713.3444 L 632.61945 1739.7035 L 632.61945 1739.7035 L 658.9786 1739.7035 L 658.9786 1766.0626 L 685.33777 1792.4218 L 685.33777 1818.7809 L 685.33777 1845.1401 L 658.9786 1871.4993 L 658.9786 1897.8584 L 632.61945 1897.8584 L 606.2603 1897.8584 L 606.2603 1897.8584 L 579.9012 1871.4993 L 579.9012 1871.4993 L 579.9012 1871.4993 L 579.9012 1871.4993 L 553.54205 1845.1401 L 527.18286 1845.1401 L 500.82373 1845.1401 L 500.82373 1818.7809 L 474.4646 1818.7809 L 474.4646 1818.7809 L 474.4646 1792.4218 L 474.4646 1792.4218 L 474.4646 1792.4218 L 448.10544 1792.4218 L 448.10544 1792.4218 L 448.10544 1766.0626 Q 421.7463 1766.0626 237.2323 1370.6755 Q 52.71829 975.2883 0.0 817.1335 Q -52.71829 658.9786 0.0 685.33777 Q 52.71829 685.33777 52.71829 658.9786 L 52.71829 632.61945 L 52.71829 579.9012 L 52.71829 553.54205 L 79.07743 474.4646 Q 105.43658 395.38715 105.43658 316.30972 L 105.43658 210.87315 L 105.43658 158.15486 L 105.43658 79.07743 L 79.07743 79.07743 L 79.07743 52.71829 L 79.07743 52.71829 L 52.71829 52.71829 L 52.71829 26.359144 z" svg:height="18.978584mm" draw:style-name="style-54" svg:viewBox="0.0 0.0 685.33777 1897.8584" svg:width="6.8533773mm" svg:x="251.46623mm" svg:y="113.34432mm"/>
          <draw:path svg:d="M 26.359144 52.71829 L 26.359144 0.0 L 26.359144 26.359144 L 26.359144 52.71829 L 52.71829 52.71829 L 79.07743 52.71829 L 79.07743 79.07743 L 79.07743 79.07743 L 105.43658 79.07743 L 105.43658 105.43658 L 184.514 105.43658 Q 289.9506 158.15486 395.38715 158.15486 L 527.18286 158.15486 L 553.54205 184.514 L 579.9012 210.87315 L 606.2603 210.87315 L 632.61945 210.87315 L 685.33777 237.2323 L 738.056 237.2323 L 817.1335 263.59143 Q 869.85175 263.59143 869.85175 289.9506 L 869.85175 289.9506 L 896.2109 289.9506 L 896.2109 316.30972 L 948.9292 316.30972 Q 975.2883 316.30972 1001.64746 342.66888 Q 1001.64746 369.028 1107.0841 369.028 Q 1212.5206 342.66888 1212.5206 369.028 Q 1212.5206 395.38715 1291.598 395.38715 Q 1344.3164 421.7463 1344.3164 421.7463 L 1344.3164 421.7463 L 1291.598 421.7463 L 1238.8798 421.7463 L 1238.8798 448.10544 L 1238.8798 448.10544 L 1212.5206 448.10544 L 1212.5206 474.4646 L 1212.5206 474.4646 L 1186.1615 474.4646 L 1186.1615 474.4646 L 1186.1615 474.4646 L 1186.1615 500.82373 L 1186.1615 500.82373 L 1212.5206 500.82373 L 1212.5206 527.18286 L 1212.5206 527.18286 L 1238.8798 527.18286 L 1238.8798 527.18286 L 1238.8798 553.54205 L 1238.8798 606.2603 Q 1238.8798 658.9786 1212.5206 685.33777 Q 1186.1615 738.056 1186.1615 632.61945 L 1159.8024 527.18286 L 1133.4432 527.18286 Q 1080.7249 500.82373 1080.7249 606.2603 L 1080.7249 711.6969 L 1054.3657 711.6969 Q 1054.3657 738.056 1028.0066 606.2603 Q 1028.0066 474.4646 975.2883 474.4646 Q 948.9292 474.4646 922.57007 579.9012 Q 922.57007 685.33777 896.2109 579.9012 L 869.85175 474.4646 L 869.85175 448.10544 L 869.85175 421.7463 L 817.1335 421.7463 L 790.7743 421.7463 L 790.7743 448.10544 L 764.41516 448.10544 L 764.41516 579.9012 L 764.41516 738.056 L 738.056 685.33777 L 711.6969 658.9786 L 711.6969 527.18286 L 711.6969 395.38715 L 658.9786 395.38715 L 606.2603 421.7463 L 606.2603 421.7463 L 606.2603 421.7463 L 579.9012 527.18286 L 553.54205 632.61945 L 553.54205 527.18286 L 553.54205 395.38715 L 527.18286 369.028 L 527.18286 342.66888 L 500.82373 342.66888 L 448.10544 342.66888 L 448.10544 395.38715 L 448.10544 448.10544 L 421.7463 632.61945 L 421.7463 817.1335 L 421.7463 817.1335 L 395.38715 817.1335 L 395.38715 764.41516 L 395.38715 711.6969 L 369.028 527.18286 L 369.028 316.30972 L 342.66888 316.30972 L 316.30972 316.30972 L 316.30972 369.028 Q 289.9506 421.7463 289.9506 527.18286 L 289.9506 606.2603 L 263.59143 448.10544 L 237.2323 289.9506 L 237.2323 263.59143 L 237.2323 237.2323 L 184.514 237.2323 L 158.15486 237.2323 L 158.15486 369.028 Q 131.79572 474.4646 131.79572 474.4646 L 131.79572 500.82373 L 131.79572 579.9012 L 131.79572 685.33777 L 105.43658 685.33777 L 105.43658 685.33777 L 105.43658 500.82373 Q 79.07743 316.30972 79.07743 263.59143 Q 79.07743 237.2323 52.71829 210.87315 Q 26.359144 210.87315 26.359144 184.514 L 26.359144 158.15486 L 0.0 158.15486 L 0.0 158.15486 L 0.0 131.79572 L 26.359144 131.79572 L 26.359144 105.43658 L 26.359144 105.43658 L 26.359144 52.71829 z" svg:height="8.171334mm" draw:style-name="style-55" svg:viewBox="0.0 0.0 1344.3164 817.1335" svg:width="13.443164mm" svg:x="261.21912mm" svg:y="180.82373mm"/>
          <draw:path svg:d="M 105.43658 105.43658 L 79.07743 0.0 L 105.43658 0.0 Q 105.43658 26.359144 105.43658 26.359144 L 105.43658 26.359144 L 131.79572 26.359144 L 131.79572 26.359144 L 131.79572 52.71829 L 158.15486 52.71829 L 158.15486 52.71829 L 158.15486 79.07743 L 158.15486 79.07743 L 158.15486 79.07743 L 184.514 79.07743 L 184.514 79.07743 L 184.514 105.43658 L 210.87315 105.43658 L 210.87315 105.43658 L 210.87315 131.79572 L 210.87315 131.79572 L 210.87315 131.79572 L 237.2323 105.43658 L 263.59143 79.07743 L 263.59143 105.43658 L 263.59143 131.79572 L 289.9506 131.79572 L 316.30972 131.79572 L 316.30972 158.15486 L 342.66888 158.15486 L 342.66888 500.82373 Q 369.028 869.85175 342.66888 1370.6755 L 342.66888 1871.4993 L 342.66888 2293.2456 Q 369.028 2741.351 421.7463 2820.4285 Q 474.4646 2925.865 579.9012 3004.9424 Q 658.9786 3084.0198 948.9292 3084.0198 Q 1265.2389 3084.0198 1449.7529 3084.0198 L 1634.267 3084.0198 L 2003.2949 3084.0198 Q 2345.9639 3084.0198 2398.6821 3057.6606 L 2451.4004 3057.6606 L 3874.7942 3084.0198 Q 5271.8286 3110.379 5298.188 3110.379 L 5298.188 3110.379 L 5377.2656 3110.379 L 5456.343 3136.738 L 5482.702 3136.738 L 5482.702 3136.738 L 6906.0957 3136.738 Q 8329.489 3136.738 8355.849 3136.738 L 8382.208 3136.738 L 8382.208 3136.738 L 8408.567 3136.738 L 8487.645 3136.738 L 8566.722 3136.738 L 10780.89 3163.0972 Q 12995.058 3189.4565 13021.417 3189.4565 L 13074.136 3189.4565 L 13074.136 3189.4565 Q 13100.494 3189.4565 13126.854 3189.4565 L 13126.854 3189.4565 L 13126.854 3189.4565 Q 13153.213 3189.4565 13153.213 3163.0972 L 13153.213 3163.0972 L 14866.558 3163.0972 Q 16579.902 3189.4565 16606.262 3163.0972 L 16658.979 3163.0972 L 16738.057 3163.0972 L 16817.135 3189.4565 L 17291.598 3189.4565 Q 17792.422 3189.4565 18451.4 3163.0972 L 19084.02 3163.0972 L 19294.893 3163.0972 L 19532.125 3163.0972 L 19663.922 3163.0972 L 19795.717 3163.0972 L 19795.717 3163.0972 L 19795.717 3189.4565 L 19769.357 3189.4565 L 19742.998 3189.4565 L 19769.357 3215.8157 L 19795.717 3242.1748 L 19716.64 3242.1748 L 19611.203 3242.1748 L 19611.203 3268.534 L 19611.203 3268.534 L 19637.562 3268.534 L 19637.562 3294.893 L 19637.562 3294.893 L 19611.203 3294.893 L 19611.203 3347.6113 L 19611.203 3373.9705 L 19663.922 3400.3296 Q 19690.281 3400.3296 19663.922 3426.6887 Q 19637.562 3453.0479 19716.64 3453.0479 Q 19769.357 3505.766 19742.998 3505.766 Q 19716.64 3532.1252 19742.998 3584.8435 Q 19742.998 3611.2026 19769.357 3663.9211 Q 19769.357 3690.2803 19822.076 3690.2803 Q 19874.795 3716.6394 19927.514 3716.6394 L 19980.23 3716.6394 L 19980.23 3742.9985 L 19980.23 3769.3577 L 20006.59 3769.3577 L 20006.59 3769.3577 L 20006.59 3795.7168 L 20032.95 3795.7168 L 20032.95 3822.076 L 20032.95 3874.7942 L 20006.59 3874.7942 L 20006.59 3874.7942 L 19953.871 3901.1533 L 19901.154 3927.5125 L 19874.795 3927.5125 L 19848.436 3927.5125 L 19901.154 3953.8716 L 19953.871 3980.2307 L 19953.871 3980.2307 L 19953.871 3980.2307 L 18609.557 3980.2307 L 17265.24 3980.2307 L 11729.819 3980.2307 Q 6194.399 3980.2307 3110.379 3927.5125 L 26.359144 3927.5125 L 26.359144 3901.1533 L 0.0 3901.1533 L 0.0 2345.9639 Q 0.0 764.41516 52.71829 606.2603 Q 105.43658 474.4646 131.79572 342.66888 Q 158.15486 210.87315 105.43658 105.43658 z" svg:height="39.802307mm" draw:style-name="style-56" svg:viewBox="0.0 0.0 20032.95 3980.2307" svg:width="200.3295mm" svg:x="3.1630974mm" svg:y="174.76112mm"/>
          <draw:path svg:d="M 158.15486 184.514 L 158.15486 0.0 L 263.59143 0.0 L 342.66888 26.359144 L 369.028 26.359144 L 421.7463 26.359144 L 421.7463 131.79572 Q 448.10544 237.2323 474.4646 184.514 Q 474.4646 158.15486 500.82373 237.2323 L 527.18286 316.30972 L 527.18286 289.9506 Q 579.9012 237.2323 579.9012 263.59143 Q 579.9012 289.9506 632.61945 289.9506 L 685.33777 289.9506 L 685.33777 316.30972 Q 685.33777 342.66888 632.61945 342.66888 L 553.54205 342.66888 L 527.18286 369.028 L 474.4646 395.38715 L 448.10544 395.38715 Q 421.7463 395.38715 474.4646 421.7463 Q 527.18286 448.10544 527.18286 448.10544 L 527.18286 448.10544 L 500.82373 448.10544 Q 474.4646 448.10544 369.028 500.82373 L 237.2323 500.82373 L 237.2323 527.18286 L 210.87315 527.18286 L 210.87315 527.18286 L 210.87315 553.54205 L 263.59143 553.54205 Q 289.9506 553.54205 263.59143 579.9012 L 210.87315 606.2603 L 158.15486 606.2603 L 131.79572 606.2603 L 131.79572 579.9012 Q 158.15486 553.54205 158.15486 527.18286 L 158.15486 500.82373 L 158.15486 474.4646 Q 158.15486 448.10544 79.07743 448.10544 Q -1.8189894E-12 448.10544 -1.8189894E-12 395.38715 L -1.8189894E-12 369.028 L -1.8189894E-12 342.66888 L -1.8189894E-12 316.30972 L -1.8189894E-12 289.9506 L -1.8189894E-12 263.59143 L -1.8189894E-12 263.59143 L -1.8189894E-12 263.59143 L 26.359144 316.30972 L 26.359144 369.028 L 52.71829 369.028 L 79.07743 369.028 L 79.07743 289.9506 L 52.71829 210.87315 L 52.71829 158.15486 L 52.71829 105.43658 L 79.07743 105.43658 L 105.43658 105.43658 L 105.43658 237.2323 L 105.43658 369.028 L 131.79572 369.028 L 158.15486 369.028 L 158.15486 184.514 z" svg:height="6.062603mm" draw:style-name="style-57" svg:viewBox="0.0 0.0 685.33777 606.2603" svg:width="6.8533773mm" svg:x="152.35585mm" svg:y="102.53707mm"/>
          <draw:path svg:d="M 474.4646 0.0 L 500.82373 0.0 L 527.18286 105.43658 Q 527.18286 237.2323 553.54205 158.15486 Q 579.9012 52.71829 606.2603 52.71829 Q 632.61945 79.07743 658.9786 184.514 Q 685.33777 289.9506 685.33777 210.87315 Q 711.6969 105.43658 738.056 105.43658 Q 764.41516 105.43658 764.41516 131.79572 L 790.7743 131.79572 L 790.7743 316.30972 L 790.7743 474.4646 L 843.4926 316.30972 Q 896.2109 131.79572 896.2109 263.59143 Q 896.2109 369.028 922.57007 527.18286 L 948.9292 711.6969 L 948.9292 685.33777 L 948.9292 658.9786 L 948.9292 632.61945 L 948.9292 606.2603 L 948.9292 606.2603 L 948.9292 579.9012 L 948.9292 579.9012 L 948.9292 579.9012 L 975.2883 421.7463 L 1001.64746 263.59143 L 1001.64746 210.87315 L 1001.64746 184.514 L 1028.0066 184.514 L 1028.0066 158.15486 L 1028.0066 158.15486 L 1054.3657 158.15486 L 1054.3657 158.15486 L 1054.3657 158.15486 L 1054.3657 184.514 L 1054.3657 184.514 L 1080.7249 500.82373 L 1107.0841 817.1335 L 1107.0841 817.1335 L 1107.0841 790.7743 L 1107.0841 790.7743 L 1107.0841 790.7743 L 1133.4432 500.82373 L 1133.4432 210.87315 L 1159.8024 210.87315 Q 1186.1615 210.87315 1186.1615 237.2323 Q 1212.5206 263.59143 1212.5206 369.028 L 1212.5206 474.4646 L 1238.8798 896.2109 Q 1265.2389 1317.9572 1265.2389 1370.6755 L 1265.2389 1449.7529 L 1317.9572 1476.112 Q 1344.3164 1476.112 1370.6755 1502.4712 Q 1423.3938 1502.4712 1423.3938 1528.8303 Q 1423.3938 1555.1895 1476.112 1476.112 Q 1476.112 1423.3938 1502.4712 1423.3938 L 1502.4712 1423.3938 L 1502.4712 1528.8303 L 1528.8303 1634.267 L 1528.8303 1634.267 L 1528.8303 1634.267 L 1528.8303 1634.267 L 1528.8303 1634.267 L 1528.8303 1660.6261 L 1528.8303 1660.6261 L 1555.1895 1686.9852 L 1555.1895 1739.7035 L 1159.8024 1739.7035 Q 764.41516 1739.7035 632.61945 1739.7035 L 474.4646 1739.7035 L 263.59143 1739.7035 L 26.359144 1739.7035 L 26.359144 1739.7035 L 26.359144 1739.7035 L 26.359144 1713.3444 L 52.71829 1713.3444 L 52.71829 1686.9852 Q 52.71829 1660.6261 26.359144 1528.8303 L 0.0 1397.0347 L 26.359144 1397.0347 Q 52.71829 1397.0347 79.07743 1159.8024 L 105.43658 922.57007 L 131.79572 948.9292 Q 158.15486 975.2883 210.87315 896.2109 Q 263.59143 843.4926 263.59143 817.1335 L 263.59143 790.7743 L 237.2323 764.41516 L 237.2323 738.056 L 263.59143 738.056 Q 289.9506 738.056 289.9506 790.7743 L 316.30972 869.85175 L 316.30972 869.85175 L 316.30972 843.4926 L 316.30972 843.4926 L 316.30972 843.4926 L 342.66888 843.4926 L 342.66888 843.4926 L 342.66888 817.1335 L 369.028 817.1335 L 369.028 738.056 Q 369.028 685.33777 395.38715 421.7463 L 395.38715 131.79572 L 421.7463 79.07743 Q 421.7463 0.0 474.4646 0.0 z" svg:height="17.397036mm" draw:style-name="style-58" svg:viewBox="0.0 0.0 1555.1895 1739.7035" svg:width="15.551895mm" svg:x="278.35257mm" svg:y="188.20428mm"/>
          <draw:path svg:d="M 1107.0841 52.71829 L 1133.4432 0.0 L 1159.8024 0.0 L 1186.1615 0.0 L 1212.5206 52.71829 Q 1212.5206 131.79572 1238.8798 131.79572 Q 1265.2389 131.79572 1265.2389 184.514 L 1265.2389 237.2323 L 1265.2389 263.59143 L 1265.2389 289.9506 L 1265.2389 316.30972 L 1265.2389 342.66888 L 1265.2389 369.028 Q 1265.2389 421.7463 1344.3164 421.7463 Q 1423.3938 421.7463 1423.3938 448.10544 L 1423.3938 474.4646 L 1370.6755 474.4646 Q 1317.9572 474.4646 1317.9572 500.82373 Q 1317.9572 527.18286 1212.5206 579.9012 Q 1133.4432 632.61945 922.57007 632.61945 L 711.6969 685.33777 L 711.6969 685.33777 L 711.6969 685.33777 L 685.33777 685.33777 Q 632.61945 685.33777 579.9012 711.6969 L 553.54205 711.6969 L 553.54205 711.6969 Q 553.54205 685.33777 289.9506 685.33777 L 26.359144 685.33777 L 26.359144 658.9786 L 0.0 658.9786 L 0.0 658.9786 L 0.0 632.61945 L 0.0 632.61945 L 0.0 632.61945 L 0.0 579.9012 L 0.0 553.54205 L 0.0 553.54205 L 0.0 553.54205 L 26.359144 579.9012 L 26.359144 606.2603 L 52.71829 606.2603 L 79.07743 579.9012 L 79.07743 579.9012 L 105.43658 579.9012 L 105.43658 579.9012 L 105.43658 579.9012 L 131.79572 553.54205 L 158.15486 553.54205 L 158.15486 527.18286 L 158.15486 500.82373 L 184.514 500.82373 L 184.514 500.82373 L 184.514 527.18286 Q 184.514 579.9012 369.028 579.9012 Q 553.54205 553.54205 553.54205 527.18286 Q 553.54205 500.82373 579.9012 500.82373 Q 632.61945 500.82373 632.61945 316.30972 Q 632.61945 158.15486 658.9786 158.15486 L 658.9786 131.79572 L 685.33777 105.43658 Q 685.33777 79.07743 711.6969 105.43658 Q 711.6969 158.15486 738.056 158.15486 Q 764.41516 158.15486 790.7743 105.43658 Q 790.7743 52.71829 817.1335 52.71829 Q 843.4926 52.71829 843.4926 52.71829 L 843.4926 52.71829 L 869.85175 52.71829 Q 869.85175 52.71829 896.2109 26.359144 L 896.2109 26.359144 L 896.2109 26.359144 L 896.2109 26.359144 L 922.57007 52.71829 L 922.57007 52.71829 L 922.57007 52.71829 L 948.9292 52.71829 L 948.9292 52.71829 L 948.9292 52.71829 L 948.9292 26.359144 L 948.9292 26.359144 L 975.2883 26.359144 L 975.2883 52.71829 L 975.2883 52.71829 L 1001.64746 52.71829 L 1001.64746 105.43658 L 1001.64746 184.514 L 1028.0066 158.15486 Q 1054.3657 105.43658 1054.3657 52.71829 Q 1054.3657 26.359144 1080.7249 52.71829 Q 1107.0841 105.43658 1107.0841 52.71829 z" svg:height="7.116969mm" draw:style-name="style-59" svg:viewBox="0.0 0.0 1423.3938 711.6969" svg:width="14.233938mm" svg:x="139.70346mm" svg:y="102.80066mm"/>
          <draw:path svg:d="M 52.71829 26.359144 L 105.43658 0.0 L 105.43658 0.0 Q 105.43658 26.359144 105.43658 26.359144 L 131.79572 26.359144 L 105.43658 52.71829 Q 105.43658 79.07743 158.15486 131.79572 Q 210.87315 158.15486 210.87315 210.87315 Q 184.514 289.9506 158.15486 289.9506 Q 131.79572 289.9506 105.43658 263.59143 L 79.07743 237.2323 L 79.07743 237.2323 L 52.71829 237.2323 L 52.71829 210.87315 L 52.71829 184.514 L 26.359144 184.514 L 26.359144 184.514 L 26.359144 210.87315 Q 0.0 210.87315 0.0 184.514 Q 0.0 184.514 0.0 105.43658 Q 0.0 26.359144 52.71829 26.359144 z" svg:height="2.8995059mm" draw:style-name="style-60" svg:viewBox="0.0 0.0 210.87315 289.9506" svg:width="2.1087315mm" svg:x="185.0412mm" svg:y="150.51071mm"/>
          <draw:path svg:d="M 131.79572 131.79572 L 131.79572 184.514 L 210.87315 184.514 L 263.59143 158.15486 L 316.30972 158.15486 L 369.028 158.15486 L 395.38715 131.79572 L 421.7463 105.43658 L 421.7463 105.43658 L 448.10544 105.43658 L 448.10544 131.79572 L 474.4646 158.15486 L 474.4646 158.15486 L 474.4646 184.514 L 474.4646 184.514 Q 474.4646 184.514 421.7463 263.59143 Q 421.7463 316.30972 395.38715 289.9506 Q 369.028 263.59143 369.028 263.59143 Q 369.028 289.9506 237.2323 316.30972 L 131.79572 316.30972 L 105.43658 316.30972 L 79.07743 316.30972 L 79.07743 289.9506 Q 52.71829 263.59143 26.359144 263.59143 Q 0.0 237.2323 0.0 105.43658 L 0.0 0.0 L 52.71829 0.0 Q 105.43658 -26.359144 105.43658 26.359144 Q 105.43658 79.07743 131.79572 131.79572 z" svg:height="3.1630974mm" draw:style-name="style-61" svg:viewBox="0.0 0.0 474.4646 316.30972" svg:width="4.744646mm" svg:x="216.14497mm" svg:y="161.31796mm"/>
          <draw:path svg:d="M 52.71829 52.71829 L 0.0 0.0 L 316.30972 0.0 L 606.2603 0.0 L 579.9012 26.359144 Q 553.54205 52.71829 553.54205 52.71829 L 579.9012 52.71829 L 606.2603 79.07743 Q 658.9786 105.43658 658.9786 105.43658 L 658.9786 105.43658 L 421.7463 105.43658 Q 158.15486 105.43658 158.15486 131.79572 L 131.79572 131.79572 L 131.79572 131.79572 Q 105.43658 131.79572 52.71829 52.71829 z" svg:height="1.3179572mm" draw:style-name="style-62" svg:viewBox="0.0 0.0 658.9786 131.79572" svg:width="6.589786mm" svg:x="51.66392mm" svg:y="100.16475mm"/>
          <draw:path svg:d="M 316.30972 105.43658 L 395.38715 0.0 L 421.7463 26.359144 Q 421.7463 52.71829 448.10544 184.514 L 448.10544 289.9506 L 448.10544 395.38715 L 421.7463 474.4646 L 421.7463 500.82373 L 421.7463 553.54205 L 448.10544 606.2603 L 448.10544 685.33777 L 448.10544 685.33777 Q 448.10544 711.6969 421.7463 711.6969 L 421.7463 711.6969 L 421.7463 711.6969 Q 421.7463 711.6969 369.028 764.41516 Q 369.028 790.7743 369.028 658.9786 Q 369.028 500.82373 316.30972 500.82373 L 263.59143 500.82373 L 210.87315 606.2603 Q 158.15486 658.9786 131.79572 685.33777 L 105.43658 685.33777 L 105.43658 658.9786 Q 105.43658 632.61945 79.07743 606.2603 Q 52.71829 553.54205 0.0 553.54205 Q -52.71829 553.54205 0.0 500.82373 L 26.359144 448.10544 L 26.359144 421.7463 Q 52.71829 421.7463 105.43658 369.028 Q 184.514 289.9506 210.87315 263.59143 Q 210.87315 210.87315 237.2323 210.87315 Q 263.59143 184.514 316.30972 105.43658 z" svg:height="7.6441517mm" draw:style-name="style-63" svg:viewBox="0.0 0.0 448.10544 764.41516" svg:width="4.4810543mm" svg:x="29.522242mm" svg:y="155.25536mm"/>
          <draw:path svg:d="M 711.6969 -9.094947E-13 L 711.6969 -9.094947E-13 L 738.056 105.43658 Q 764.41516 184.514 790.7743 184.514 Q 817.1335 158.15486 843.4926 158.15486 L 869.85175 158.15486 L 869.85175 184.514 Q 869.85175 210.87315 843.4926 210.87315 Q 817.1335 210.87315 817.1335 316.30972 L 817.1335 395.38715 L 869.85175 395.38715 Q 896.2109 395.38715 896.2109 448.10544 Q 896.2109 474.4646 922.57007 474.4646 Q 975.2883 474.4646 975.2883 527.18286 Q 1001.64746 579.9012 975.2883 579.9012 Q 922.57007 579.9012 922.57007 606.2603 L 922.57007 606.2603 L 896.2109 579.9012 Q 869.85175 579.9012 896.2109 658.9786 Q 922.57007 738.056 948.9292 764.41516 Q 1001.64746 790.7743 1028.0066 790.7743 L 1054.3657 790.7743 L 1028.0066 817.1335 Q 1001.64746 843.4926 1028.0066 869.85175 L 1054.3657 869.85175 L 1054.3657 896.2109 L 1054.3657 948.9292 L 1028.0066 948.9292 L 1001.64746 948.9292 L 1001.64746 975.2883 L 1028.0066 1001.64746 L 1028.0066 1001.64746 L 1028.0066 1028.0066 L 1001.64746 1054.3657 L 975.2883 1107.0841 L 975.2883 1107.0841 L 975.2883 1107.0841 L 975.2883 1054.3657 L 975.2883 1028.0066 L 948.9292 1028.0066 Q 948.9292 1001.64746 896.2109 1001.64746 L 843.4926 1001.64746 L 817.1335 1001.64746 Q 817.1335 1001.64746 790.7743 948.9292 L 764.41516 922.57007 L 764.41516 896.2109 L 764.41516 869.85175 L 738.056 869.85175 Q 738.056 896.2109 738.056 948.9292 Q 711.6969 1028.0066 685.33777 1001.64746 L 632.61945 1001.64746 L 606.2603 1001.64746 L 579.9012 1001.64746 L 579.9012 1001.64746 L 579.9012 1001.64746 L 553.54205 975.2883 Q 527.18286 975.2883 527.18286 948.9292 Q 553.54205 922.57007 500.82373 843.4926 Q 448.10544 738.056 369.028 738.056 Q 289.9506 738.056 263.59143 658.9786 Q 237.2323 606.2603 158.15486 553.54205 L 79.07743 527.18286 L 79.07743 500.82373 L 79.07743 500.82373 L 52.71829 500.82373 L 52.71829 474.4646 L 26.359144 474.4646 L 0.0 474.4646 L 0.0 448.10544 L 0.0 448.10544 L 0.0 448.10544 L 0.0 421.7463 L 79.07743 395.38715 Q 184.514 369.028 237.2323 316.30972 Q 342.66888 289.9506 342.66888 210.87315 Q 369.028 158.15486 500.82373 105.43658 Q 658.9786 79.07743 658.9786 52.71829 L 658.9786 26.359144 L 658.9786 26.359144 L 658.9786 26.359144 L 685.33777 26.359144 Q 685.33777 -9.094947E-13 711.6969 -9.094947E-13 z M 817.1335 579.9012 Q 817.1335 579.9012 817.1335 553.54205 Q 817.1335 553.54205 817.1335 579.9012 Q 817.1335 579.9012 817.1335 579.9012 z M 606.2603 922.57007 Q 606.2603 896.2109 606.2603 896.2109 Q 606.2603 896.2109 606.2603 896.2109 Q 606.2603 922.57007 606.2603 922.57007 z" svg:height="11.070841mm" draw:style-name="style-64" svg:viewBox="0.0 0.0 1054.3657 1107.0841" svg:width="10.543657mm" svg:x="261.7463mm" svg:y="81.186165mm"/>
          <draw:path svg:d="M 158.15486 131.79572 L 158.15486 131.79572 L 158.15486 421.7463 Q 131.79572 685.33777 131.79572 738.056 L 131.79572 817.1335 L 105.43658 817.1335 L 105.43658 843.4926 L 105.43658 843.4926 L 79.07743 843.4926 L 79.07743 843.4926 L 79.07743 843.4926 L 79.07743 869.85175 L 79.07743 869.85175 L 52.71829 817.1335 Q 26.359144 764.41516 26.359144 764.41516 L 26.359144 764.41516 L 26.359144 738.056 Q 26.359144 738.056 0.0 738.056 L 0.0 738.056 L 0.0 448.10544 L 0.0 158.15486 L 0.0 158.15486 Q 26.359144 158.15486 26.359144 131.79572 L 26.359144 105.43658 L 26.359144 52.71829 Q 26.359144 -26.359144 79.07743 0.0 Q 131.79572 0.0 131.79572 52.71829 Q 131.79572 131.79572 158.15486 131.79572 z" svg:height="8.698518mm" draw:style-name="style-65" svg:viewBox="0.0 0.0 158.15486 869.85175" svg:width="1.5815487mm" svg:x="280.72488mm" svg:y="188.20428mm"/>
          <draw:path svg:d="M 237.2323 0.0 L 263.59143 0.0 L 263.59143 52.71829 L 263.59143 79.07743 L 289.9506 79.07743 L 316.30972 52.71829 L 369.028 79.07743 Q 421.7463 105.43658 527.18286 210.87315 Q 579.9012 316.30972 606.2603 316.30972 L 606.2603 342.66888 L 632.61945 395.38715 Q 685.33777 448.10544 685.33777 500.82373 L 685.33777 553.54205 L 711.6969 579.9012 L 711.6969 606.2603 L 711.6969 606.2603 Q 711.6969 632.61945 738.056 632.61945 L 738.056 632.61945 L 764.41516 685.33777 Q 790.7743 738.056 790.7743 764.41516 L 790.7743 764.41516 L 843.4926 843.4926 Q 843.4926 922.57007 869.85175 948.9292 L 869.85175 975.2883 L 869.85175 1028.0066 L 896.2109 1080.7249 L 896.2109 1080.7249 L 896.2109 1107.0841 L 896.2109 1107.0841 L 896.2109 1107.0841 L 922.57007 1107.0841 L 922.57007 1133.4432 L 922.57007 1212.5206 Q 896.2109 1265.2389 896.2109 1317.9572 L 896.2109 1344.3164 L 922.57007 1344.3164 L 922.57007 1370.6755 L 922.57007 1370.6755 L 896.2109 1370.6755 L 896.2109 1423.3938 L 896.2109 1476.112 L 922.57007 1476.112 L 922.57007 1476.112 L 922.57007 1581.5486 Q 896.2109 1660.6261 790.7743 1686.9852 Q 658.9786 1686.9852 658.9786 1713.3444 L 658.9786 1713.3444 L 658.9786 1713.3444 L 632.61945 1713.3444 L 579.9012 1739.7035 Q 500.82373 1766.0626 474.4646 1792.4218 Q 474.4646 1845.1401 474.4646 1845.1401 L 474.4646 1845.1401 L 448.10544 1845.1401 L 448.10544 1845.1401 L 474.4646 1897.8584 Q 500.82373 1950.5767 421.7463 1950.5767 Q 369.028 1976.9358 369.028 2003.2949 Q 369.028 2029.654 395.38715 2003.2949 Q 421.7463 2003.2949 448.10544 2029.654 Q 474.4646 2056.0132 474.4646 2082.3723 L 474.4646 2108.7314 L 421.7463 2108.7314 L 369.028 2108.7314 L 369.028 2135.0906 L 369.028 2135.0906 L 342.66888 2135.0906 L 342.66888 2161.4497 L 316.30972 2161.4497 L 316.30972 2161.4497 L 289.9506 2135.0906 L 263.59143 2108.7314 L 263.59143 2108.7314 L 263.59143 2108.7314 L 237.2323 2108.7314 L 237.2323 2108.7314 L 237.2323 2082.3723 L 237.2323 2082.3723 L 237.2323 2056.0132 Q 210.87315 2056.0132 210.87315 2056.0132 Q 210.87315 2056.0132 184.514 2056.0132 L 158.15486 2082.3723 L 158.15486 2082.3723 L 158.15486 2056.0132 L 158.15486 2056.0132 Q 158.15486 2056.0132 131.79572 2029.654 L 105.43658 2003.2949 L 105.43658 2003.2949 Q 105.43658 2003.2949 105.43658 2003.2949 L 79.07743 2003.2949 L 79.07743 2003.2949 L 52.71829 2003.2949 L 52.71829 1976.9358 L 52.71829 1950.5767 L 26.359144 1897.8584 L 26.359144 1871.4993 L 26.359144 1845.1401 Q 52.71829 1845.1401 52.71829 1792.4218 Q 52.71829 1739.7035 131.79572 1713.3444 Q 210.87315 1713.3444 210.87315 1634.267 Q 184.514 1555.1895 263.59143 1528.8303 L 369.028 1502.4712 L 369.028 1528.8303 L 369.028 1555.1895 L 395.38715 1581.5486 L 421.7463 1607.9078 L 421.7463 1607.9078 L 421.7463 1581.5486 L 421.7463 1581.5486 L 421.7463 1581.5486 L 421.7463 1555.1895 L 421.7463 1528.8303 L 421.7463 1476.112 L 421.7463 1449.7529 L 395.38715 1423.3938 L 395.38715 1397.0347 L 369.028 1397.0347 Q 316.30972 1423.3938 237.2323 1423.3938 Q 158.15486 1476.112 105.43658 1370.6755 L 52.71829 1291.598 L 52.71829 1265.2389 L 52.71829 1238.8798 L 26.359144 1238.8798 Q 26.359144 1212.5206 0.0 1159.8024 Q 0.0 1107.0841 79.07743 1054.3657 Q 158.15486 1028.0066 158.15486 948.9292 Q 158.15486 896.2109 105.43658 843.4926 Q 105.43658 817.1335 79.07743 738.056 L 79.07743 632.61945 L 105.43658 632.61945 Q 105.43658 632.61945 184.514 579.9012 Q 263.59143 527.18286 263.59143 421.7463 Q 263.59143 342.66888 237.2323 210.87315 L 237.2323 79.07743 L 237.2323 52.71829 Q 210.87315 26.359144 237.2323 0.0 z M 421.7463 500.82373 Q 421.7463 474.4646 474.4646 448.10544 Q 500.82373 448.10544 527.18286 527.18286 Q 527.18286 632.61945 474.4646 579.9012 Q 421.7463 553.54205 421.7463 500.82373 z M 474.4646 1159.8024 L 316.30972 1107.0841 L 289.9506 1054.3657 Q 263.59143 1001.64746 369.028 948.9292 Q 474.4646 896.2109 527.18286 869.85175 Q 579.9012 869.85175 579.9012 1028.0066 Q 606.2603 1212.5206 474.4646 1159.8024 z M 105.43658 1897.8584 L 105.43658 1924.2175 L 79.07743 1924.2175 L 52.71829 1897.8584 L 79.07743 1897.8584 Q 105.43658 1871.4993 105.43658 1897.8584 z" svg:height="21.614498mm" draw:style-name="style-66" svg:viewBox="0.0 0.0 922.57007 2161.4497" svg:width="9.2257mm" svg:x="43.228996mm" svg:y="126.52389mm"/>
          <draw:path svg:d="M 79.07743 0.0 L 105.43658 0.0 L 131.79572 105.43658 Q 184.514 184.514 184.514 263.59143 L 184.514 316.30972 L 158.15486 316.30972 Q 158.15486 316.30972 131.79572 289.9506 L 79.07743 263.59143 L 79.07743 237.2323 L 79.07743 237.2323 L 52.71829 237.2323 L 52.71829 237.2323 L 52.71829 237.2323 Q 26.359144 237.2323 26.359144 158.15486 L 9.094947E-13 105.43658 L 26.359144 105.43658 Q 26.359144 105.43658 52.71829 52.71829 Q 79.07743 0.0 79.07743 0.0 z" svg:height="3.1630974mm" draw:style-name="style-67" svg:viewBox="0.0 0.0 184.514 316.30972" svg:width="1.8451401mm" svg:x="73.01483mm" svg:y="101.21912mm"/>
          <draw:path svg:d="M 210.87315 26.359144 L 237.2323 0.0 L 316.30972 0.0 Q 369.028 0.0 369.028 26.359144 L 369.028 79.07743 L 369.028 79.07743 L 369.028 79.07743 L 369.028 105.43658 L 369.028 105.43658 L 395.38715 105.43658 L 395.38715 131.79572 L 421.7463 131.79572 L 421.7463 131.79572 L 448.10544 131.79572 Q 474.4646 131.79572 474.4646 500.82373 Q 474.4646 869.85175 448.10544 1080.7249 L 448.10544 1291.598 L 474.4646 1291.598 Q 500.82373 1291.598 527.18286 1317.9572 L 553.54205 1317.9572 L 553.54205 1344.3164 L 553.54205 1370.6755 L 527.18286 1370.6755 L 500.82373 1370.6755 L 500.82373 1423.3938 L 500.82373 1476.112 L 421.7463 1476.112 L 316.30972 1449.7529 L 316.30972 1449.7529 Q 316.30972 1449.7529 289.9506 1449.7529 L 289.9506 1449.7529 L 289.9506 1449.7529 L 316.30972 1423.3938 L 316.30972 1423.3938 L 316.30972 1397.0347 L 316.30972 1397.0347 L 316.30972 1397.0347 L 289.9506 1397.0347 L 289.9506 1397.0347 L 289.9506 1370.6755 L 263.59143 1370.6755 L 263.59143 1370.6755 L 263.59143 1344.3164 L 158.15486 1344.3164 Q 79.07743 1344.3164 52.71829 1317.9572 Q 4.5474735E-13 1291.598 4.5474735E-13 843.4926 L 26.359144 395.38715 L 26.359144 342.66888 Q 52.71829 316.30972 52.71829 210.87315 L 52.71829 105.43658 L 79.07743 105.43658 Q 105.43658 105.43658 105.43658 79.07743 Q 105.43658 52.71829 158.15486 52.71829 Q 210.87315 26.359144 210.87315 26.359144 z" svg:height="14.761121mm" draw:style-name="style-68" svg:viewBox="0.0 0.0 553.54205 1476.112" svg:width="5.5354204mm" svg:x="39.538715mm" svg:y="105.17298mm"/>
          <draw:path svg:d="M 342.66888 52.71829 L 342.66888 52.71829 L 369.028 105.43658 Q 395.38715 184.514 369.028 210.87315 L 369.028 263.59143 L 369.028 263.59143 Q 342.66888 263.59143 342.66888 263.59143 L 342.66888 289.9506 L 342.66888 289.9506 Q 316.30972 263.59143 237.2323 263.59143 L 131.79572 263.59143 L 131.79572 210.87315 Q 131.79572 184.514 131.79572 158.15486 Q 131.79572 158.15486 105.43658 158.15486 Q 52.71829 158.15486 52.71829 105.43658 Q 52.71829 52.71829 26.359144 52.71829 L 0.0 26.359144 L 0.0 0.0 L 0.0 0.0 L 184.514 0.0 Q 342.66888 0.0 342.66888 26.359144 Q 316.30972 52.71829 342.66888 52.71829 z" svg:height="2.8995059mm" draw:style-name="style-69" svg:viewBox="0.0 0.0 369.028 289.9506" svg:width="3.6902802mm" svg:x="87.248764mm" svg:y="117.0346mm"/>
          <draw:path svg:d="M 237.2323 0.0 L 237.2323 52.71829 L 237.2323 369.028 L 237.2323 685.33777 L 131.79572 685.33777 L 0.0 685.33777 L 0.0 658.9786 L 0.0 658.9786 L 0.0 632.61945 L 26.359144 632.61945 L 26.359144 500.82373 Q 26.359144 369.028 52.71829 184.514 L 52.71829 0.0 L 79.07743 0.0 Q 131.79572 0.0 131.79572 26.359144 Q 158.15486 52.71829 184.514 0.0 Q 237.2323 -26.359144 237.2323 0.0 z" svg:height="6.8533773mm" draw:style-name="style-70" svg:viewBox="0.0 0.0 237.2323 685.33777" svg:width="2.372323mm" svg:x="46.1285mm" svg:y="85.403625mm"/>
          <draw:path svg:d="M 105.43658 263.59143 L 26.359144 184.514 L 0.0 158.15486 Q 0.0 131.79572 79.07743 105.43658 Q 184.514 79.07743 184.514 52.71829 Q 184.514 0.0 210.87315 0.0 Q 237.2323 0.0 237.2323 52.71829 Q 237.2323 131.79572 210.87315 158.15486 Q 184.514 184.514 184.514 263.59143 Q 210.87315 342.66888 105.43658 263.59143 z" svg:height="2.6359143mm" draw:style-name="style-71" svg:viewBox="0.0 0.0 237.2323 263.59143" svg:width="2.372323mm" svg:x="294.43164mm" svg:y="103.32784mm"/>
          <draw:path svg:d="M 52.71829 79.07743 L 52.71829 0.0 L 79.07743 26.359144 Q 105.43658 26.359144 131.79572 395.38715 L 158.15486 738.056 L 158.15486 738.056 L 158.15486 711.6969 L 158.15486 711.6969 L 184.514 711.6969 L 184.514 869.85175 Q 158.15486 1054.3657 158.15486 1317.9572 L 158.15486 1581.5486 L 131.79572 1502.4712 L 105.43658 1449.7529 L 105.43658 1449.7529 L 105.43658 1449.7529 L 105.43658 1423.3938 L 105.43658 1423.3938 L 79.07743 1502.4712 L 52.71829 1555.1895 L 52.71829 1555.1895 L 52.71829 1555.1895 L 26.359144 1581.5486 L 0.0 1581.5486 L 0.0 1423.3938 L 0.0 1265.2389 L 0.0 1028.0066 Q 0.0 764.41516 26.359144 448.10544 L 52.71829 158.15486 L 52.71829 79.07743 z" svg:height="15.815486mm" draw:style-name="style-72" svg:viewBox="0.0 0.0 184.514 1581.5486" svg:width="1.8451401mm" svg:x="185.56837mm" svg:y="178.4514mm"/>
          <draw:path svg:d="M 342.66888 79.07743 L 369.028 79.07743 L 369.028 105.43658 L 395.38715 105.43658 L 395.38715 105.43658 L 395.38715 79.07743 L 395.38715 79.07743 L 395.38715 79.07743 L 448.10544 79.07743 Q 500.82373 79.07743 500.82373 105.43658 Q 500.82373 131.79572 474.4646 131.79572 Q 448.10544 131.79572 448.10544 158.15486 Q 448.10544 184.514 395.38715 184.514 L 369.028 184.514 L 395.38715 210.87315 L 448.10544 237.2323 L 606.2603 184.514 Q 764.41516 131.79572 869.85175 105.43658 Q 1001.64746 105.43658 1001.64746 79.07743 Q 1001.64746 52.71829 1028.0066 52.71829 Q 1054.3657 52.71829 1080.7249 79.07743 Q 1080.7249 131.79572 1186.1615 131.79572 L 1265.2389 131.79572 L 1265.2389 158.15486 Q 1265.2389 184.514 1344.3164 184.514 Q 1423.3938 184.514 1449.7529 210.87315 L 1449.7529 210.87315 L 1449.7529 210.87315 L 1449.7529 237.2323 L 1449.7529 237.2323 L 1476.112 237.2323 L 1502.4712 237.2323 L 1502.4712 237.2323 L 1502.4712 237.2323 L 1502.4712 237.2323 L 1502.4712 263.59143 L 1528.8303 263.59143 L 1528.8303 263.59143 Q 1528.8303 289.9506 1555.1895 289.9506 L 1555.1895 289.9506 L 1555.1895 289.9506 L 1581.5486 289.9506 L 1660.6261 369.028 Q 1766.0626 448.10544 1766.0626 448.10544 L 1792.4218 448.10544 L 1792.4218 448.10544 Q 1792.4218 448.10544 1818.7809 474.4646 L 1818.7809 474.4646 L 1818.7809 500.82373 Q 1818.7809 527.18286 1766.0626 553.54205 L 1739.7035 553.54205 L 1739.7035 579.9012 L 1713.3444 579.9012 L 1713.3444 579.9012 L 1713.3444 606.2603 L 1713.3444 606.2603 L 1713.3444 606.2603 L 1686.9852 632.61945 L 1660.6261 658.9786 L 1660.6261 658.9786 Q 1660.6261 658.9786 1660.6261 632.61945 L 1634.267 632.61945 L 1634.267 632.61945 Q 1607.9078 632.61945 1607.9078 658.9786 Q 1581.5486 711.6969 1555.1895 658.9786 Q 1528.8303 632.61945 1423.3938 685.33777 Q 1317.9572 711.6969 1317.9572 790.7743 L 1344.3164 843.4926 L 1344.3164 869.85175 L 1344.3164 896.2109 L 1344.3164 896.2109 L 1317.9572 869.85175 L 1291.598 869.85175 L 1238.8798 869.85175 L 1238.8798 843.4926 L 1238.8798 843.4926 L 1212.5206 843.4926 L 1212.5206 843.4926 L 1212.5206 817.1335 Q 1186.1615 790.7743 1186.1615 790.7743 L 1186.1615 790.7743 L 1186.1615 764.41516 Q 1186.1615 764.41516 1159.8024 764.41516 L 1159.8024 764.41516 L 1159.8024 764.41516 Q 1133.4432 738.056 1133.4432 738.056 L 1133.4432 738.056 L 1133.4432 711.6969 Q 1133.4432 711.6969 1107.0841 711.6969 L 1107.0841 711.6969 L 1107.0841 711.6969 L 1107.0841 685.33777 L 1107.0841 658.9786 Q 1080.7249 632.61945 1080.7249 606.2603 L 1080.7249 579.9012 L 1028.0066 579.9012 L 1001.64746 553.54205 L 975.2883 553.54205 L 948.9292 553.54205 L 948.9292 579.9012 L 922.57007 606.2603 L 922.57007 606.2603 L 922.57007 606.2603 L 922.57007 632.61945 L 922.57007 632.61945 L 896.2109 632.61945 L 896.2109 658.9786 L 896.2109 658.9786 L 869.85175 658.9786 L 869.85175 658.9786 L 869.85175 658.9786 L 869.85175 685.33777 L 869.85175 685.33777 L 843.4926 817.1335 Q 817.1335 922.57007 817.1335 922.57007 Q 817.1335 922.57007 817.1335 948.9292 L 817.1335 948.9292 L 817.1335 948.9292 Q 790.7743 975.2883 790.7743 975.2883 L 790.7743 975.2883 L 790.7743 975.2883 Q 764.41516 1001.64746 764.41516 1080.7249 L 764.41516 1159.8024 L 738.056 1159.8024 L 738.056 1186.1615 L 711.6969 1186.1615 L 685.33777 1186.1615 L 658.9786 1159.8024 L 632.61945 1159.8024 L 632.61945 1133.4432 L 606.2603 1133.4432 L 606.2603 1133.4432 L 606.2603 1133.4432 L 606.2603 1133.4432 L 579.9012 1133.4432 L 553.54205 1133.4432 L 553.54205 1133.4432 L 553.54205 1133.4432 L 553.54205 1133.4432 L 527.18286 1107.0841 L 500.82373 1107.0841 L 500.82373 922.57007 Q 500.82373 764.41516 448.10544 764.41516 Q 421.7463 764.41516 316.30972 738.056 Q 210.87315 711.6969 184.514 632.61945 Q 184.514 553.54205 131.79572 553.54205 Q 79.07743 553.54205 52.71829 527.18286 Q 26.359144 500.82373 26.359144 500.82373 Q 0.0 474.4646 0.0 421.7463 Q 0.0 395.38715 0.0 316.30972 L 0.0 237.2323 L 26.359144 237.2323 L 79.07743 237.2323 L 105.43658 184.514 Q 131.79572 131.79572 184.514 131.79572 Q 210.87315 131.79572 237.2323 79.07743 Q 237.2323 0.0 263.59143 0.0 Q 289.9506 0.0 289.9506 26.359144 Q 289.9506 79.07743 342.66888 79.07743 z" svg:height="11.861615mm" draw:style-name="style-73" svg:viewBox="0.0 0.0 1818.7809 1186.1615" svg:width="18.187809mm" svg:x="165.79901mm" svg:y="81.97694mm"/>
          <draw:path svg:d="M 52.71829 26.359144 L 79.07743 0.0 L 105.43658 105.43658 Q 105.43658 184.514 105.43658 210.87315 L 105.43658 210.87315 L 105.43658 210.87315 Q 105.43658 210.87315 79.07743 210.87315 L 79.07743 237.2323 L 79.07743 237.2323 Q 52.71829 237.2323 52.71829 263.59143 L 52.71829 263.59143 L 26.359144 263.59143 Q 9.094947E-13 263.59143 9.094947E-13 237.2323 Q 9.094947E-13 237.2323 9.094947E-13 158.15486 Q 26.359144 52.71829 52.71829 26.359144 z" svg:height="2.6359143mm" draw:style-name="style-74" svg:viewBox="0.0 0.0 105.43658 263.59143" svg:width="1.0543658mm" svg:x="73.27842mm" svg:y="105.43658mm"/>
          <draw:path svg:d="M 2082.3723 1317.9572 L 2108.7314 1317.9572 L 2108.7314 2240.5273 L 2108.7314 3163.0972 L 2082.3723 3347.6113 Q 2082.3723 3532.1252 2056.0132 3532.1252 Q 2029.654 3558.4844 2029.654 3584.8435 L 2029.654 3611.2026 L 1976.9358 3611.2026 Q 1950.5767 3584.8435 1818.7809 3584.8435 Q 1686.9852 3532.1252 1370.6755 3479.407 Q 1054.3657 3426.6887 817.1335 3373.9705 Q 606.2603 3321.2522 553.54205 3321.2522 L 500.82373 3294.893 L 500.82373 3294.893 Q 500.82373 3268.534 395.38715 3268.534 Q 316.30972 3268.534 237.2323 3242.1748 Q 158.15486 3215.8157 79.07743 3189.4565 L 0.0 3189.4565 L 0.0 3136.738 Q 26.359144 3084.0198 26.359144 3057.6606 Q 26.359144 3004.9424 79.07743 2635.9143 L 131.79572 2240.5273 L 131.79572 2108.7314 Q 131.79572 2003.2949 158.15486 1871.4993 L 158.15486 1739.7035 L 158.15486 1739.7035 Q 184.514 1739.7035 184.514 1739.7035 L 184.514 1713.3444 L 184.514 1713.3444 Q 184.514 1713.3444 210.87315 1686.9852 L 210.87315 1686.9852 L 210.87315 1686.9852 Q 237.2323 1686.9852 237.2323 1423.3938 L 237.2323 1159.8024 L 237.2323 1159.8024 L 263.59143 1159.8024 L 500.82373 1159.8024 L 764.41516 1159.8024 L 869.85175 1159.8024 L 1001.64746 1159.8024 L 1001.64746 1186.1615 L 1028.0066 1186.1615 L 1028.0066 1186.1615 L 1028.0066 1159.8024 L 1133.4432 1159.8024 L 1265.2389 1159.8024 L 1449.7529 1159.8024 L 1660.6261 1159.8024 L 1660.6261 1133.4432 L 1660.6261 1133.4432 L 1660.6261 1107.0841 L 1660.6261 1054.3657 L 1686.9852 790.7743 L 1713.3444 553.54205 L 1713.3444 738.056 L 1713.3444 948.9292 L 1739.7035 790.7743 Q 1766.0626 632.61945 1766.0626 421.7463 Q 1766.0626 237.2323 1818.7809 237.2323 Q 1871.4993 237.2323 1871.4993 210.87315 Q 1871.4993 158.15486 1818.7809 158.15486 Q 1766.0626 158.15486 1766.0626 131.79572 L 1792.4218 105.43658 L 1818.7809 105.43658 Q 1845.1401 105.43658 1871.4993 79.07743 Q 1871.4993 52.71829 1897.8584 26.359144 L 1924.2175 -1.8189894E-12 L 1976.9358 -1.8189894E-12 Q 2029.654 -26.359144 2029.654 632.61945 Q 2056.0132 1317.9572 2082.3723 1317.9572 z" svg:height="36.112026mm" draw:style-name="style-75" svg:viewBox="0.0 0.0 2108.7314 3611.2026" svg:width="21.087315mm" svg:x="278.61615mm" svg:y="153.93741mm"/>
          <draw:path svg:d="M 0.0 26.359144 L 0.0 26.359144 L 26.359144 0.0 Q 52.71829 0.0 79.07743 105.43658 Q 105.43658 210.87315 131.79572 237.2323 L 131.79572 237.2323 L 184.514 342.66888 Q 263.59143 474.4646 263.59143 500.82373 L 263.59143 527.18286 L 289.9506 553.54205 L 289.9506 579.9012 L 316.30972 579.9012 L 342.66888 553.54205 L 342.66888 553.54205 L 369.028 553.54205 L 369.028 527.18286 L 369.028 500.82373 L 395.38715 500.82373 L 395.38715 500.82373 L 395.38715 500.82373 L 395.38715 527.18286 L 395.38715 527.18286 Q 395.38715 553.54205 421.7463 553.54205 L 448.10544 553.54205 L 448.10544 579.9012 L 448.10544 606.2603 L 448.10544 658.9786 Q 474.4646 711.6969 474.4646 658.9786 Q 474.4646 632.61945 500.82373 632.61945 L 500.82373 632.61945 L 500.82373 711.6969 Q 500.82373 790.7743 527.18286 790.7743 Q 553.54205 790.7743 527.18286 922.57007 Q 527.18286 1054.3657 500.82373 1107.0841 L 500.82373 1159.8024 L 474.4646 1159.8024 L 474.4646 1159.8024 L 421.7463 1133.4432 Q 395.38715 1133.4432 395.38715 1265.2389 Q 369.028 1423.3938 395.38715 1528.8303 Q 395.38715 1660.6261 369.028 1660.6261 Q 342.66888 1660.6261 342.66888 1845.1401 L 369.028 2029.654 L 369.028 2029.654 L 369.028 2056.0132 L 369.028 2082.3723 L 369.028 2135.0906 L 369.028 2135.0906 L 369.028 2135.0906 L 342.66888 2214.1682 Q 316.30972 2293.2456 316.30972 2398.6821 L 316.30972 2477.7595 L 316.30972 2504.1187 L 316.30972 2504.1187 L 289.9506 2583.196 L 289.9506 2662.2734 L 263.59143 2662.2734 L 237.2323 2662.2734 L 237.2323 2635.9143 L 210.87315 2609.5552 L 210.87315 2556.837 L 210.87315 2504.1187 L 237.2323 2477.7595 L 237.2323 2451.4004 L 210.87315 2451.4004 Q 184.514 2451.4004 184.514 2345.9639 L 184.514 2266.8865 L 184.514 2266.8865 Q 210.87315 2266.8865 210.87315 2161.4497 Q 210.87315 2082.3723 210.87315 1792.4218 L 237.2323 1528.8303 L 237.2323 1528.8303 Q 263.59143 1528.8303 263.59143 1344.3164 Q 316.30972 1133.4432 316.30972 975.2883 Q 316.30972 790.7743 263.59143 764.41516 Q 237.2323 764.41516 210.87315 711.6969 L 184.514 632.61945 L 184.514 606.2603 Q 158.15486 606.2603 131.79572 448.10544 L 79.07743 289.9506 L 79.07743 289.9506 L 79.07743 263.59143 L 79.07743 237.2323 L 52.71829 210.87315 L 52.71829 210.87315 L 52.71829 184.514 L 52.71829 184.514 Q 52.71829 184.514 26.359144 105.43658 L 0.0 26.359144 L 0.0 26.359144 z" svg:height="26.622736mm" draw:style-name="style-76" svg:viewBox="0.0 0.0 527.18286 2662.2734" svg:width="5.2718287mm" svg:x="194.0033mm" svg:y="91.46623mm"/>
          <draw:path svg:d="M 158.15486 0.0 L 184.514 0.0 L 184.514 0.0 Q 184.514 26.359144 210.87315 26.359144 L 237.2323 26.359144 L 289.9506 369.028 Q 316.30972 711.6969 342.66888 711.6969 Q 369.028 711.6969 369.028 738.056 L 369.028 738.056 L 237.2323 738.056 L 131.79572 738.056 L 79.07743 738.056 L 26.359144 738.056 L 26.359144 738.056 Q 26.359144 738.056 -4.5474735E-13 711.6969 Q -4.5474735E-13 685.33777 26.359144 685.33777 Q 79.07743 658.9786 52.71829 369.028 L 26.359144 52.71829 L 79.07743 26.359144 Q 158.15486 26.359144 158.15486 0.0 z" svg:height="7.3805604mm" draw:style-name="style-77" svg:viewBox="0.0 0.0 369.028 738.056" svg:width="3.6902802mm" svg:x="34.003296mm" svg:y="84.612854mm"/>
          <draw:path svg:d="M 342.66888 0.0 L 342.66888 0.0 L 342.66888 0.0 L 342.66888 0.0 L 369.028 26.359144 L 369.028 52.71829 L 369.028 158.15486 L 369.028 263.59143 L 395.38715 263.59143 L 421.7463 237.2323 L 421.7463 237.2323 L 448.10544 237.2323 L 448.10544 237.2323 L 448.10544 237.2323 L 448.10544 210.87315 L 448.10544 210.87315 L 474.4646 237.2323 L 474.4646 289.9506 L 448.10544 316.30972 Q 448.10544 342.66888 421.7463 316.30972 Q 395.38715 289.9506 342.66888 289.9506 Q 289.9506 289.9506 263.59143 395.38715 Q 237.2323 500.82373 237.2323 553.54205 Q 210.87315 579.9012 263.59143 606.2603 Q 342.66888 606.2603 342.66888 658.9786 Q 342.66888 711.6969 316.30972 711.6969 L 316.30972 711.6969 L 316.30972 711.6969 Q 289.9506 685.33777 289.9506 658.9786 L 263.59143 632.61945 L 263.59143 606.2603 L 263.59143 606.2603 L 263.59143 606.2603 L 237.2323 606.2603 L 237.2323 632.61945 L 237.2323 658.9786 L 210.87315 658.9786 L 210.87315 658.9786 L 184.514 685.33777 L 158.15486 685.33777 L 158.15486 658.9786 L 131.79572 632.61945 L 131.79572 606.2603 Q 131.79572 579.9012 52.71829 448.10544 L 0.0 342.66888 L 26.359144 342.66888 Q 79.07743 342.66888 79.07743 263.59143 Q 105.43658 184.514 131.79572 105.43658 Q 131.79572 26.359144 237.2323 26.359144 Q 316.30972 26.359144 342.66888 0.0 z" svg:height="7.116969mm" draw:style-name="style-78" svg:viewBox="0.0 0.0 474.4646 711.6969" svg:width="4.744646mm" svg:x="195.32126mm" svg:y="90.411865mm"/>
          <draw:path svg:d="M 369.028 26.359144 L 369.028 0.0 L 395.38715 0.0 L 448.10544 0.0 L 448.10544 26.359144 L 448.10544 52.71829 L 421.7463 52.71829 L 421.7463 79.07743 L 421.7463 79.07743 L 395.38715 79.07743 L 395.38715 79.07743 L 395.38715 79.07743 L 395.38715 105.43658 L 395.38715 105.43658 L 369.028 131.79572 L 342.66888 158.15486 L 342.66888 158.15486 L 342.66888 184.514 L 342.66888 184.514 L 342.66888 184.514 L 316.30972 237.2323 Q 289.9506 263.59143 237.2323 289.9506 Q 184.514 316.30972 210.87315 579.9012 Q 237.2323 843.4926 263.59143 869.85175 Q 289.9506 869.85175 289.9506 1028.0066 L 289.9506 1186.1615 L 263.59143 1186.1615 L 237.2323 1186.1615 L 237.2323 1238.8798 Q 237.2323 1265.2389 210.87315 1265.2389 L 184.514 1265.2389 L 184.514 1186.1615 L 184.514 1080.7249 L 184.514 1028.0066 Q 184.514 1001.64746 131.79572 817.1335 Q 131.79572 606.2603 52.71829 553.54205 L 1.8189894E-12 527.18286 L 1.8189894E-12 527.18286 L 1.8189894E-12 500.82373 L 26.359144 500.82373 Q 52.71829 500.82373 52.71829 448.10544 L 79.07743 395.38715 L 52.71829 369.028 Q 26.359144 342.66888 26.359144 316.30972 L 26.359144 289.9506 L 1.8189894E-12 237.2323 L 1.8189894E-12 210.87315 L 26.359144 210.87315 L 26.359144 210.87315 L 26.359144 210.87315 L 26.359144 237.2323 L 26.359144 237.2323 L 52.71829 237.2323 L 52.71829 237.2323 L 52.71829 237.2323 L 52.71829 263.59143 L 79.07743 263.59143 L 79.07743 263.59143 L 79.07743 289.9506 L 105.43658 289.9506 L 131.79572 289.9506 L 158.15486 263.59143 L 184.514 237.2323 L 184.514 237.2323 L 184.514 237.2323 L 237.2323 184.514 Q 289.9506 158.15486 316.30972 131.79572 L 342.66888 105.43658 L 342.66888 105.43658 L 342.66888 79.07743 L 342.66888 79.07743 L 342.66888 79.07743 L 369.028 26.359144 z" svg:height="12.65239mm" draw:style-name="style-79" svg:viewBox="0.0 0.0 448.10544 1265.2389" svg:width="4.4810543mm" svg:x="136.27678mm" svg:y="84.08567mm"/>
          <draw:path svg:d="M 342.66888 52.71829 L 342.66888 0.0 L 369.028 0.0 L 395.38715 0.0 L 395.38715 52.71829 Q 395.38715 105.43658 421.7463 210.87315 L 448.10544 316.30972 L 448.10544 316.30972 L 448.10544 316.30972 L 500.82373 289.9506 L 579.9012 289.9506 L 579.9012 289.9506 L 606.2603 289.9506 L 606.2603 316.30972 L 606.2603 342.66888 L 553.54205 369.028 Q 500.82373 395.38715 553.54205 448.10544 Q 606.2603 500.82373 606.2603 579.9012 Q 579.9012 658.9786 711.6969 606.2603 Q 817.1335 553.54205 843.4926 527.18286 Q 843.4926 500.82373 869.85175 500.82373 Q 896.2109 527.18286 896.2109 527.18286 L 896.2109 527.18286 L 896.2109 527.18286 L 896.2109 527.18286 L 896.2109 553.54205 L 922.57007 553.54205 L 922.57007 553.54205 L 922.57007 579.9012 L 922.57007 579.9012 L 922.57007 579.9012 L 948.9292 579.9012 L 948.9292 579.9012 L 975.2883 606.2603 L 1001.64746 606.2603 L 1028.0066 553.54205 Q 1028.0066 527.18286 1133.4432 527.18286 Q 1212.5206 553.54205 1238.8798 579.9012 Q 1238.8798 579.9012 1291.598 579.9012 Q 1344.3164 553.54205 1344.3164 579.9012 Q 1344.3164 632.61945 1397.0347 632.61945 L 1423.3938 632.61945 L 1423.3938 632.61945 L 1423.3938 658.9786 L 1423.3938 685.33777 Q 1397.0347 685.33777 1397.0347 685.33777 L 1397.0347 685.33777 L 1370.6755 685.33777 L 1344.3164 685.33777 L 1344.3164 711.6969 L 1344.3164 711.6969 L 1344.3164 711.6969 L 1344.3164 711.6969 L 1370.6755 738.056 L 1370.6755 738.056 L 1370.6755 738.056 L 1370.6755 738.056 L 1344.3164 738.056 L 1317.9572 738.056 L 1317.9572 738.056 L 1291.598 738.056 L 1291.598 738.056 Q 1291.598 738.056 1265.2389 738.056 Q 1238.8798 738.056 1238.8798 790.7743 Q 1212.5206 843.4926 1186.1615 843.4926 Q 1159.8024 843.4926 1159.8024 790.7743 Q 1133.4432 764.41516 1133.4432 790.7743 L 1107.0841 817.1335 L 1080.7249 817.1335 Q 1080.7249 790.7743 1028.0066 817.1335 Q 975.2883 843.4926 922.57007 817.1335 Q 896.2109 817.1335 896.2109 843.4926 Q 869.85175 896.2109 843.4926 869.85175 Q 790.7743 843.4926 790.7743 922.57007 Q 764.41516 975.2883 764.41516 922.57007 Q 764.41516 869.85175 711.6969 1001.64746 Q 711.6969 1107.0841 658.9786 1054.3657 L 658.9786 1001.64746 L 632.61945 1107.0841 L 632.61945 1186.1615 L 632.61945 1186.1615 L 606.2603 1186.1615 L 606.2603 1212.5206 L 606.2603 1238.8798 L 579.9012 1238.8798 L 553.54205 1265.2389 L 553.54205 1265.2389 L 553.54205 1265.2389 L 527.18286 1265.2389 L 527.18286 1265.2389 L 500.82373 1291.598 L 474.4646 1291.598 L 474.4646 1265.2389 L 448.10544 1238.8798 L 448.10544 1238.8798 L 448.10544 1238.8798 L 448.10544 1212.5206 Q 448.10544 1159.8024 421.7463 1159.8024 Q 421.7463 1159.8024 395.38715 1080.7249 L 342.66888 975.2883 L 342.66888 975.2883 L 342.66888 948.9292 L 316.30972 948.9292 L 289.9506 948.9292 L 289.9506 1001.64746 Q 289.9506 1054.3657 263.59143 1054.3657 Q 237.2323 1054.3657 210.87315 1028.0066 L 184.514 1001.64746 L 184.514 1001.64746 L 184.514 1001.64746 L 184.514 1028.0066 L 184.514 1028.0066 L 158.15486 1028.0066 L 158.15486 1001.64746 L 158.15486 1001.64746 L 131.79572 1001.64746 L 131.79572 1001.64746 L 131.79572 1001.64746 L 131.79572 1028.0066 L 131.79572 1028.0066 L 131.79572 1028.0066 L 105.43658 1028.0066 L 105.43658 1001.64746 L 79.07743 1001.64746 L 79.07743 1001.64746 L 79.07743 1001.64746 L 79.07743 975.2883 L 79.07743 975.2883 L 52.71829 975.2883 L 52.71829 1001.64746 L 26.359144 1001.64746 L 0.0 1001.64746 L 0.0 975.2883 L 26.359144 975.2883 L 26.359144 948.9292 L 26.359144 948.9292 L 26.359144 948.9292 L 26.359144 948.9292 L 52.71829 948.9292 L 52.71829 922.57007 L 79.07743 922.57007 Q 105.43658 922.57007 184.514 632.61945 Q 237.2323 342.66888 289.9506 342.66888 Q 316.30972 316.30972 342.66888 316.30972 Q 342.66888 289.9506 316.30972 289.9506 Q 289.9506 289.9506 289.9506 184.514 L 289.9506 79.07743 L 316.30972 79.07743 Q 342.66888 79.07743 342.66888 52.71829 z" svg:height="12.91598mm" draw:style-name="style-80" svg:viewBox="0.0 0.0 1423.3938 1291.598" svg:width="14.233938mm" svg:x="135.22241mm" svg:y="95.94728mm"/>
          <draw:path svg:d="M 237.2323 210.87315 L 237.2323 210.87315 L 237.2323 316.30972 Q 237.2323 448.10544 237.2323 474.4646 Q 237.2323 500.82373 237.2323 527.18286 L 237.2323 553.54205 L 237.2323 579.9012 L 237.2323 606.2603 L 263.59143 658.9786 L 263.59143 711.6969 L 263.59143 738.056 L 237.2323 764.41516 L 237.2323 764.41516 L 237.2323 790.7743 L 237.2323 790.7743 L 210.87315 790.7743 L 210.87315 764.41516 L 184.514 764.41516 L 184.514 764.41516 L 184.514 764.41516 L 158.15486 764.41516 L 131.79572 738.056 L 79.07743 738.056 L 26.359144 738.056 L 26.359144 711.6969 L 26.359144 711.6969 L 0.0 500.82373 L 0.0 289.9506 L 0.0 158.15486 L 0.0 26.359144 L 79.07743 52.71829 Q 131.79572 52.71829 131.79572 26.359144 Q 131.79572 -1.8189894E-12 210.87315 -1.8189894E-12 Q 289.9506 -1.8189894E-12 289.9506 26.359144 Q 263.59143 52.71829 237.2323 79.07743 Q 184.514 105.43658 210.87315 158.15486 Q 237.2323 210.87315 237.2323 210.87315 z" svg:height="7.907743mm" draw:style-name="style-81" svg:viewBox="0.0 0.0 289.9506 790.7743" svg:width="2.8995059mm" svg:x="16.079079mm" svg:y="156.57332mm"/>
          <draw:path svg:d="M 184.514 131.79572 L 237.2323 131.79572 L 263.59143 131.79572 L 289.9506 131.79572 L 342.66888 237.2323 Q 395.38715 369.028 342.66888 369.028 Q 289.9506 369.028 316.30972 395.38715 Q 342.66888 448.10544 342.66888 474.4646 Q 342.66888 500.82373 395.38715 527.18286 L 474.4646 553.54205 L 474.4646 553.54205 L 448.10544 553.54205 L 448.10544 553.54205 L 448.10544 553.54205 L 448.10544 579.9012 L 448.10544 579.9012 L 421.7463 579.9012 L 421.7463 606.2603 L 369.028 606.2603 Q 316.30972 606.2603 289.9506 632.61945 L 237.2323 658.9786 L 237.2323 658.9786 L 237.2323 658.9786 L 210.87315 658.9786 L 210.87315 658.9786 L 210.87315 685.33777 L 184.514 685.33777 L 184.514 711.6969 L 184.514 764.41516 L 210.87315 764.41516 L 210.87315 764.41516 L 237.2323 790.7743 L 263.59143 790.7743 L 263.59143 790.7743 Q 263.59143 817.1335 316.30972 817.1335 L 369.028 817.1335 L 395.38715 843.4926 L 421.7463 843.4926 L 421.7463 869.85175 L 421.7463 896.2109 L 395.38715 896.2109 L 342.66888 869.85175 L 289.9506 869.85175 L 263.59143 869.85175 L 237.2323 843.4926 L 210.87315 817.1335 L 184.514 817.1335 L 158.15486 817.1335 L 131.79572 790.7743 L 105.43658 790.7743 L 105.43658 764.41516 Q 79.07743 738.056 105.43658 658.9786 Q 131.79572 606.2603 105.43658 448.10544 L 79.07743 289.9506 L 79.07743 263.59143 L 79.07743 237.2323 L 52.71829 210.87315 L 52.71829 184.514 L 26.359144 184.514 L 0.0 184.514 L 0.0 184.514 L 26.359144 158.15486 L 26.359144 158.15486 L 26.359144 131.79572 L 26.359144 131.79572 Q 26.359144 131.79572 26.359144 79.07743 L 26.359144 0.0 L 52.71829 0.0 Q 79.07743 0.0 131.79572 79.07743 Q 158.15486 131.79572 184.514 131.79572 z" svg:height="8.962109mm" draw:style-name="style-82" svg:viewBox="0.0 0.0 474.4646 896.2109" svg:width="4.744646mm" svg:x="92.5206mm" svg:y="174.23395mm"/>
          <draw:path svg:d="M 527.18286 263.59143 L 658.9786 -1.8189894E-12 L 685.33777 26.359144 Q 685.33777 52.71829 738.056 79.07743 Q 764.41516 79.07743 764.41516 105.43658 Q 790.7743 158.15486 790.7743 316.30972 L 790.7743 500.82373 L 764.41516 685.33777 Q 738.056 843.4926 632.61945 1054.3657 Q 474.4646 1291.598 474.4646 1265.2389 Q 474.4646 1212.5206 448.10544 1212.5206 Q 421.7463 1212.5206 395.38715 1423.3938 Q 369.028 1634.267 342.66888 1660.6261 L 342.66888 1686.9852 L 289.9506 1686.9852 L 237.2323 1686.9852 L 237.2323 1739.7035 L 237.2323 1766.0626 L 237.2323 1766.0626 Q 210.87315 1766.0626 210.87315 1713.3444 Q 210.87315 1660.6261 158.15486 1686.9852 L 131.79572 1713.3444 L 105.43658 1713.3444 L 79.07743 1713.3444 L 79.07743 1686.9852 L 52.71829 1660.6261 L 52.71829 1634.267 L 52.71829 1607.9078 L 79.07743 1581.5486 L 79.07743 1528.8303 L 79.07743 1528.8303 Q 105.43658 1528.8303 79.07743 1502.4712 L 79.07743 1476.112 L 52.71829 1476.112 L 52.71829 1476.112 L 52.71829 1449.7529 Q 52.71829 1423.3938 105.43658 1423.3938 Q 105.43658 1423.3938 158.15486 1186.1615 Q 210.87315 948.9292 184.514 817.1335 Q 158.15486 685.33777 131.79572 685.33777 Q 105.43658 711.6969 79.07743 711.6969 L 52.71829 711.6969 L 52.71829 685.33777 L 52.71829 658.9786 L 26.359144 658.9786 L 26.359144 632.61945 L 26.359144 632.61945 L 26.359144 632.61945 L 26.359144 632.61945 L -3.6379788E-12 606.2603 L -3.6379788E-12 606.2603 L -3.6379788E-12 606.2603 L -3.6379788E-12 579.9012 L -3.6379788E-12 553.54205 L 52.71829 553.54205 L 105.43658 579.9012 L 105.43658 579.9012 L 131.79572 579.9012 L 131.79572 579.9012 L 158.15486 579.9012 L 158.15486 579.9012 L 158.15486 579.9012 L 158.15486 606.2603 L 158.15486 606.2603 L 184.514 606.2603 L 184.514 632.61945 L 210.87315 579.9012 Q 237.2323 553.54205 263.59143 553.54205 Q 289.9506 553.54205 289.9506 579.9012 L 316.30972 632.61945 L 316.30972 658.9786 L 316.30972 685.33777 L 342.66888 685.33777 L 369.028 685.33777 L 369.028 658.9786 L 369.028 632.61945 L 395.38715 579.9012 Q 421.7463 500.82373 527.18286 263.59143 z M 131.79572 1660.6261 Q 131.79572 1634.267 131.79572 1634.267 Q 158.15486 1634.267 158.15486 1634.267 Q 158.15486 1660.6261 131.79572 1660.6261 z" svg:height="17.660627mm" draw:style-name="style-83" svg:viewBox="0.0 0.0 790.7743 1766.0626" svg:width="7.907743mm" svg:x="259.90115mm" svg:y="127.578255mm"/>
          <draw:path svg:d="M 184.514 210.87315 L 184.514 0.0 L 210.87315 0.0 L 237.2323 0.0 L 237.2323 26.359144 L 263.59143 26.359144 L 263.59143 52.71829 Q 263.59143 79.07743 316.30972 79.07743 L 342.66888 79.07743 L 342.66888 105.43658 L 342.66888 105.43658 L 395.38715 263.59143 Q 421.7463 421.7463 448.10544 421.7463 L 448.10544 448.10544 L 448.10544 553.54205 Q 448.10544 632.61945 448.10544 658.9786 L 448.10544 658.9786 L 421.7463 658.9786 L 421.7463 658.9786 L 369.028 658.9786 Q 342.66888 685.33777 184.514 711.6969 L 26.359144 738.056 L 26.359144 738.056 L 0.0 711.6969 L 0.0 685.33777 L 0.0 658.9786 L 26.359144 658.9786 L 26.359144 632.61945 L 26.359144 632.61945 L 52.71829 632.61945 L 52.71829 606.2603 L 52.71829 579.9012 L 79.07743 553.54205 Q 105.43658 527.18286 105.43658 474.4646 Q 105.43658 421.7463 158.15486 421.7463 Q 184.514 448.10544 184.514 210.87315 z" svg:height="7.3805604mm" draw:style-name="style-84" svg:viewBox="0.0 0.0 448.10544 738.056" svg:width="4.4810543mm" svg:x="191.36739mm" svg:y="93.31137mm"/>
          <draw:path svg:d="M 131.79572 26.359144 L 210.87315 0.0 L 237.2323 0.0 Q 289.9506 0.0 289.9506 26.359144 L 289.9506 26.359144 L 289.9506 26.359144 Q 289.9506 26.359144 263.59143 52.71829 L 263.59143 79.07743 L 237.2323 158.15486 Q 210.87315 210.87315 184.514 210.87315 Q 184.514 210.87315 158.15486 210.87315 L 158.15486 210.87315 L 131.79572 210.87315 Q 79.07743 210.87315 26.359144 210.87315 Q -26.359144 210.87315 0.0 131.79572 Q 26.359144 52.71829 131.79572 26.359144 z" svg:height="2.1087315mm" draw:style-name="style-85" svg:viewBox="0.0 0.0 289.9506 210.87315" svg:width="2.8995059mm" svg:x="116.77101mm" svg:y="170.80725mm"/>
          <draw:path svg:d="M 79.07743 105.43658 L 131.79572 3.6379788E-12 L 131.79572 3.6379788E-12 L 158.15486 3.6379788E-12 L 184.514 3.6379788E-12 L 184.514 3.6379788E-12 L 131.79572 79.07743 Q 79.07743 158.15486 79.07743 184.514 L 79.07743 210.87315 L 52.71829 237.2323 Q 52.71829 263.59143 131.79572 237.2323 Q 237.2323 210.87315 289.9506 184.514 L 369.028 184.514 L 342.66888 263.59143 Q 342.66888 342.66888 316.30972 395.38715 Q 289.9506 448.10544 369.028 527.18286 Q 421.7463 632.61945 448.10544 632.61945 Q 474.4646 632.61945 474.4646 658.9786 Q 448.10544 685.33777 448.10544 685.33777 L 448.10544 711.6969 L 421.7463 711.6969 L 395.38715 685.33777 L 395.38715 685.33777 L 395.38715 685.33777 L 369.028 685.33777 L 369.028 685.33777 L 289.9506 685.33777 L 237.2323 685.33777 L 184.514 658.9786 Q 105.43658 632.61945 79.07743 632.61945 L 52.71829 632.61945 L 52.71829 632.61945 L 26.359144 606.2603 L 26.359144 606.2603 Q 26.359144 579.9012 26.359144 579.9012 Q 26.359144 579.9012 -9.094947E-13 395.38715 L -9.094947E-13 210.87315 L -9.094947E-13 184.514 Q 26.359144 184.514 79.07743 105.43658 z M 237.2323 553.54205 L 237.2323 527.18286 L 289.9506 527.18286 Q 342.66888 553.54205 342.66888 579.9012 Q 342.66888 606.2603 289.9506 606.2603 L 263.59143 579.9012 L 263.59143 579.9012 L 237.2323 579.9012 L 237.2323 553.54205 z" svg:height="7.116969mm" draw:style-name="style-86" svg:viewBox="0.0 0.0 474.4646 711.6969" svg:width="4.744646mm" svg:x="58.253708mm" svg:y="166.5898mm"/>
          <draw:path svg:d="M 158.15486 0.0 L 184.514 0.0 L 158.15486 105.43658 Q 158.15486 184.514 210.87315 158.15486 Q 263.59143 105.43658 263.59143 184.514 Q 289.9506 263.59143 342.66888 237.2323 Q 395.38715 210.87315 500.82373 210.87315 Q 606.2603 210.87315 711.6969 342.66888 Q 843.4926 448.10544 817.1335 500.82373 Q 817.1335 553.54205 896.2109 553.54205 Q 948.9292 553.54205 975.2883 606.2603 Q 975.2883 658.9786 1001.64746 658.9786 L 1028.0066 658.9786 L 1028.0066 685.33777 L 1028.0066 711.6969 L 948.9292 685.33777 Q 896.2109 632.61945 869.85175 711.6969 Q 843.4926 764.41516 843.4926 790.7743 Q 896.2109 817.1335 896.2109 843.4926 Q 922.57007 843.4926 922.57007 869.85175 L 922.57007 896.2109 L 896.2109 896.2109 Q 843.4926 896.2109 790.7743 922.57007 Q 738.056 922.57007 711.6969 948.9292 L 658.9786 948.9292 L 658.9786 1001.64746 L 632.61945 1028.0066 L 632.61945 1028.0066 L 632.61945 1054.3657 L 632.61945 1054.3657 L 632.61945 1054.3657 L 606.2603 1080.7249 L 606.2603 1107.0841 L 606.2603 1107.0841 L 579.9012 1107.0841 L 579.9012 1054.3657 L 579.9012 1028.0066 L 579.9012 1001.64746 Q 579.9012 975.2883 579.9012 948.9292 L 579.9012 922.57007 L 579.9012 896.2109 L 579.9012 896.2109 L 579.9012 896.2109 L 579.9012 896.2109 L 553.54205 869.85175 L 527.18286 869.85175 L 527.18286 922.57007 Q 527.18286 975.2883 527.18286 1001.64746 L 527.18286 1028.0066 L 527.18286 1028.0066 L 527.18286 1001.64746 L 527.18286 1001.64746 L 527.18286 1001.64746 L 500.82373 948.9292 Q 474.4646 922.57007 474.4646 896.2109 Q 448.10544 896.2109 316.30972 817.1335 Q 210.87315 764.41516 210.87315 790.7743 L 210.87315 843.4926 L 184.514 843.4926 L 184.514 843.4926 L 184.514 817.1335 L 158.15486 817.1335 L 158.15486 817.1335 L 158.15486 817.1335 L 158.15486 790.7743 L 158.15486 790.7743 L 131.79572 764.41516 L 131.79572 738.056 L 158.15486 738.056 L 184.514 738.056 L 184.514 632.61945 Q 158.15486 527.18286 184.514 421.7463 Q 184.514 289.9506 210.87315 289.9506 L 263.59143 289.9506 L 263.59143 263.59143 L 263.59143 210.87315 L 237.2323 210.87315 L 237.2323 210.87315 L 210.87315 210.87315 L 184.514 210.87315 L 105.43658 210.87315 L 26.359144 210.87315 L 26.359144 237.2323 L 0.0 237.2323 L 0.0 210.87315 L 0.0 184.514 L 26.359144 184.514 L 52.71829 184.514 L 52.71829 158.15486 L 52.71829 131.79572 L 52.71829 131.79572 L 52.71829 105.43658 L 105.43658 52.71829 Q 131.79572 0.0 158.15486 0.0 z" svg:height="11.070841mm" draw:style-name="style-87" svg:viewBox="0.0 0.0 1028.0066 1107.0841" svg:width="10.2800665mm" svg:x="219.30807mm" svg:y="154.99176mm"/>
          <draw:path svg:d="M 922.57007 9.094947E-13 L 1054.3657 9.094947E-13 L 1054.3657 26.359144 L 1054.3657 52.71829 L 1159.8024 52.71829 Q 1291.598 79.07743 1291.598 105.43658 Q 1291.598 158.15486 1449.7529 158.15486 L 1581.5486 158.15486 L 1528.8303 184.514 Q 1476.112 210.87315 1476.112 237.2323 Q 1502.4712 263.59143 1502.4712 289.9506 Q 1502.4712 316.30972 1476.112 316.30972 L 1449.7529 342.66888 L 1449.7529 369.028 L 1449.7529 395.38715 L 1423.3938 395.38715 Q 1397.0347 421.7463 1370.6755 395.38715 Q 1344.3164 369.028 1344.3164 395.38715 Q 1317.9572 421.7463 1238.8798 421.7463 Q 1159.8024 421.7463 1159.8024 395.38715 Q 1159.8024 369.028 922.57007 369.028 Q 711.6969 369.028 685.33777 369.028 Q 658.9786 395.38715 632.61945 421.7463 Q 606.2603 421.7463 606.2603 395.38715 Q 606.2603 369.028 527.18286 395.38715 L 474.4646 421.7463 L 474.4646 395.38715 L 448.10544 395.38715 L 448.10544 395.38715 L 448.10544 421.7463 L 421.7463 421.7463 L 395.38715 421.7463 L 395.38715 448.10544 L 395.38715 448.10544 L 369.028 448.10544 L 369.028 421.7463 L 342.66888 421.7463 L 289.9506 421.7463 L 237.2323 421.7463 Q 184.514 421.7463 184.514 395.38715 L 184.514 395.38715 L 158.15486 395.38715 L 158.15486 369.028 L 158.15486 369.028 L 131.79572 369.028 L 131.79572 369.028 L 131.79572 369.028 L 79.07743 342.66888 L 0.0 316.30972 L 0.0 316.30972 L 0.0 316.30972 L 0.0 316.30972 L 0.0 316.30972 L 0.0 289.9506 L 26.359144 289.9506 L 26.359144 289.9506 L 26.359144 263.59143 L 26.359144 263.59143 L 26.359144 263.59143 L 52.71829 210.87315 L 79.07743 184.514 L 79.07743 184.514 L 79.07743 184.514 L 79.07743 184.514 L 79.07743 184.514 L 105.43658 158.15486 L 105.43658 158.15486 L 105.43658 158.15486 L 131.79572 158.15486 L 131.79572 158.15486 L 131.79572 131.79572 L 184.514 131.79572 Q 210.87315 131.79572 237.2323 105.43658 Q 237.2323 105.43658 527.18286 79.07743 Q 817.1335 52.71829 817.1335 26.359144 Q 817.1335 9.094947E-13 922.57007 9.094947E-13 z" svg:height="4.4810543mm" draw:style-name="style-88" svg:viewBox="0.0 0.0 1581.5486 448.10544" svg:width="15.815486mm" svg:x="228.53378mm" svg:y="64.84349mm"/>
          <draw:path svg:d="M 395.38715 1.8189894E-12 L 395.38715 1.8189894E-12 L 395.38715 52.71829 Q 421.7463 105.43658 421.7463 131.79572 L 395.38715 131.79572 L 395.38715 158.15486 L 395.38715 184.514 L 421.7463 184.514 L 421.7463 210.87315 L 553.54205 210.87315 Q 711.6969 210.87315 738.056 210.87315 L 764.41516 210.87315 L 764.41516 210.87315 Q 764.41516 210.87315 764.41516 237.2323 Q 764.41516 237.2323 632.61945 263.59143 L 527.18286 316.30972 L 527.18286 395.38715 Q 553.54205 474.4646 527.18286 948.9292 L 527.18286 1397.0347 L 527.18286 1423.3938 Q 500.82373 1476.112 500.82373 1291.598 L 448.10544 1107.0841 L 448.10544 1107.0841 L 448.10544 1107.0841 L 421.7463 1080.7249 L 395.38715 1080.7249 L 369.028 1212.5206 Q 342.66888 1344.3164 316.30972 1344.3164 L 316.30972 1317.9572 L 316.30972 1317.9572 Q 289.9506 1317.9572 289.9506 1291.598 L 289.9506 1265.2389 L 263.59143 1265.2389 L 237.2323 1265.2389 L 237.2323 1291.598 L 237.2323 1317.9572 L 210.87315 1265.2389 Q 184.514 1238.8798 184.514 1186.1615 Q 184.514 1133.4432 158.15486 1159.8024 Q 158.15486 1212.5206 131.79572 1212.5206 Q 105.43658 1212.5206 105.43658 1159.8024 Q 105.43658 1080.7249 79.07743 1080.7249 Q 26.359144 1080.7249 26.359144 1054.3657 L 0.0 1001.64746 L 0.0 896.2109 Q -26.359144 790.7743 0.0 711.6969 L 0.0 632.61945 L 26.359144 632.61945 Q 26.359144 632.61945 26.359144 606.2603 L 0.0 606.2603 L 0.0 579.9012 L 26.359144 553.54205 L 26.359144 500.82373 Q 26.359144 448.10544 52.71829 448.10544 Q 79.07743 448.10544 52.71829 369.028 Q 26.359144 316.30972 26.359144 263.59143 L 26.359144 210.87315 L 26.359144 210.87315 L 26.359144 210.87315 L 26.359144 184.514 L 26.359144 184.514 L 0.0 184.514 L 0.0 158.15486 L 26.359144 158.15486 L 52.71829 158.15486 L 52.71829 131.79572 L 79.07743 131.79572 L 79.07743 158.15486 Q 105.43658 210.87315 158.15486 210.87315 Q 237.2323 210.87315 237.2323 158.15486 Q 237.2323 105.43658 289.9506 105.43658 Q 316.30972 105.43658 316.30972 52.71829 Q 316.30972 26.359144 342.66888 1.8189894E-12 Q 395.38715 1.8189894E-12 395.38715 1.8189894E-12 z" svg:height="14.233938mm" draw:style-name="style-89" svg:viewBox="0.0 0.0 764.41516 1423.3938" svg:width="7.6441517mm" svg:x="143.65733mm" svg:y="149.71994mm"/>
          <draw:path svg:d="M 210.87315 0.0 L 289.9506 0.0 L 289.9506 0.0 Q 289.9506 0.0 316.30972 26.359144 L 316.30972 26.359144 L 316.30972 105.43658 L 316.30972 184.514 L 342.66888 210.87315 L 342.66888 263.59143 L 342.66888 263.59143 Q 316.30972 263.59143 316.30972 316.30972 Q 316.30972 342.66888 184.514 369.028 L 52.71829 395.38715 L 26.359144 395.38715 Q 0.0 395.38715 0.0 369.028 L 0.0 316.30972 L 0.0 289.9506 L 0.0 263.59143 L 52.71829 158.15486 Q 79.07743 26.359144 105.43658 26.359144 Q 131.79572 0.0 210.87315 0.0 z" svg:height="3.9538715mm" draw:style-name="style-90" svg:viewBox="0.0 0.0 342.66888 395.38715" svg:width="3.4266887mm" svg:x="210.34596mm" svg:y="103.85503mm"/>
          <draw:path svg:d="M 52.71829 26.359144 L 52.71829 26.359144 L 52.71829 0.0 L 52.71829 0.0 L 52.71829 26.359144 L 52.71829 52.71829 L 79.07743 158.15486 Q 105.43658 263.59143 105.43658 289.9506 Q 105.43658 289.9506 131.79572 342.66888 L 158.15486 369.028 L 158.15486 395.38715 L 158.15486 448.10544 L 184.514 448.10544 L 184.514 448.10544 L 184.514 474.4646 L 210.87315 474.4646 L 210.87315 474.4646 L 210.87315 500.82373 L 237.2323 474.4646 Q 263.59143 474.4646 316.30972 395.38715 Q 369.028 342.66888 369.028 342.66888 L 369.028 316.30972 L 369.028 316.30972 L 395.38715 316.30972 L 369.028 448.10544 Q 369.028 553.54205 395.38715 606.2603 Q 421.7463 632.61945 448.10544 632.61945 L 448.10544 658.9786 L 448.10544 658.9786 L 474.4646 658.9786 L 474.4646 658.9786 L 474.4646 658.9786 L 474.4646 685.33777 L 474.4646 685.33777 L 500.82373 685.33777 L 500.82373 711.6969 L 527.18286 711.6969 L 579.9012 711.6969 L 579.9012 738.056 L 579.9012 738.056 L 606.2603 738.056 L 606.2603 764.41516 L 606.2603 764.41516 L 632.61945 764.41516 L 632.61945 764.41516 L 632.61945 764.41516 L 658.9786 790.7743 L 685.33777 817.1335 L 685.33777 817.1335 L 685.33777 817.1335 L 711.6969 817.1335 L 711.6969 817.1335 L 711.6969 843.4926 L 738.056 843.4926 L 738.056 843.4926 L 738.056 817.1335 L 738.056 817.1335 L 738.056 817.1335 L 764.41516 764.41516 L 764.41516 711.6969 L 764.41516 711.6969 L 790.7743 711.6969 L 790.7743 738.056 Q 790.7743 764.41516 817.1335 764.41516 L 817.1335 764.41516 L 817.1335 817.1335 L 843.4926 869.85175 L 843.4926 869.85175 L 843.4926 869.85175 L 843.4926 896.2109 L 869.85175 896.2109 L 948.9292 1028.0066 Q 1054.3657 1133.4432 1054.3657 1159.8024 L 1054.3657 1186.1615 L 1054.3657 1186.1615 L 1028.0066 1186.1615 L 1028.0066 1186.1615 L 1001.64746 1159.8024 L 1001.64746 1159.8024 L 1001.64746 1186.1615 L 1001.64746 1186.1615 L 1001.64746 1186.1615 L 1001.64746 1186.1615 L 1001.64746 1186.1615 L 1001.64746 1212.5206 L 1001.64746 1212.5206 L 1028.0066 1212.5206 L 1028.0066 1238.8798 L 1028.0066 1238.8798 L 1054.3657 1238.8798 L 1054.3657 1238.8798 L 1054.3657 1238.8798 L 1080.7249 1265.2389 L 1107.0841 1265.2389 L 1107.0841 1291.598 L 1107.0841 1317.9572 L 1080.7249 1317.9572 L 1080.7249 1317.9572 L 1054.3657 1317.9572 L 1054.3657 1291.598 L 1054.3657 1291.598 L 1054.3657 1291.598 L 1054.3657 1291.598 L 1028.0066 1291.598 L 1001.64746 1265.2389 L 975.2883 1238.8798 L 975.2883 1238.8798 L 948.9292 1238.8798 L 948.9292 1238.8798 L 948.9292 1238.8798 L 948.9292 1212.5206 L 948.9292 1212.5206 L 922.57007 1212.5206 L 922.57007 1238.8798 L 896.2109 1238.8798 Q 843.4926 1238.8798 817.1335 1212.5206 Q 790.7743 1186.1615 843.4926 1186.1615 Q 869.85175 1186.1615 869.85175 1159.8024 Q 869.85175 1133.4432 632.61945 1186.1615 L 421.7463 1212.5206 L 421.7463 1186.1615 L 421.7463 1186.1615 L 395.38715 1186.1615 L 395.38715 1186.1615 L 395.38715 1159.8024 L 369.028 1159.8024 L 369.028 1001.64746 Q 369.028 843.4926 342.66888 817.1335 Q 316.30972 817.1335 342.66888 764.41516 L 395.38715 738.056 L 395.38715 738.056 Q 421.7463 738.056 395.38715 711.6969 L 395.38715 711.6969 L 395.38715 711.6969 L 369.028 711.6969 L 369.028 685.33777 L 369.028 658.9786 L 342.66888 658.9786 L 316.30972 658.9786 L 316.30972 632.61945 L 316.30972 632.61945 L 289.9506 632.61945 L 289.9506 606.2603 L 289.9506 606.2603 L 263.59143 606.2603 L 263.59143 606.2603 L 263.59143 606.2603 L 210.87315 579.9012 Q 184.514 553.54205 105.43658 448.10544 L 26.359144 316.30972 L 26.359144 237.2323 L 0.0 184.514 L 0.0 158.15486 Q 0.0 131.79572 0.0 105.43658 L 0.0 79.07743 L 0.0 79.07743 L 0.0 79.07743 L 0.0 105.43658 L 0.0 105.43658 L 26.359144 79.07743 L 52.71829 26.359144 L 52.71829 26.359144 z M 922.57007 1107.0841 Q 922.57007 1080.7249 922.57007 1080.7249 Q 948.9292 1080.7249 948.9292 1080.7249 Q 948.9292 1107.0841 922.57007 1107.0841 z" svg:height="13.179572mm" draw:style-name="style-91" svg:viewBox="0.0 0.0 1107.0841 1317.9572" svg:width="11.070841mm" svg:x="121.25206mm" svg:y="99.90115mm"/>
          <draw:path svg:d="M 158.15486 1.8189894E-12 L 158.15486 26.359144 L 184.514 26.359144 L 184.514 52.71829 L 210.87315 52.71829 L 237.2323 52.71829 L 237.2323 79.07743 Q 210.87315 105.43658 210.87315 158.15486 L 210.87315 237.2323 L 237.2323 237.2323 L 237.2323 263.59143 L 237.2323 263.59143 L 263.59143 263.59143 L 263.59143 289.9506 L 263.59143 316.30972 L 263.59143 316.30972 L 263.59143 342.66888 L 210.87315 421.7463 Q 210.87315 527.18286 184.514 527.18286 L 184.514 527.18286 L 184.514 527.18286 Q 158.15486 500.82373 131.79572 421.7463 L 105.43658 342.66888 L 79.07743 316.30972 Q 52.71829 289.9506 52.71829 289.9506 L 52.71829 289.9506 L 52.71829 210.87315 Q 52.71829 131.79572 26.359144 131.79572 Q 0.0 131.79572 0.0 105.43658 L 0.0 52.71829 L 26.359144 52.71829 L 52.71829 52.71829 L 79.07743 52.71829 L 105.43658 52.71829 L 105.43658 52.71829 L 105.43658 52.71829 L 79.07743 52.71829 L 79.07743 52.71829 L 79.07743 26.359144 L 105.43658 26.359144 L 105.43658 26.359144 L 105.43658 1.8189894E-12 L 105.43658 1.8189894E-12 L 105.43658 1.8189894E-12 L 131.79572 1.8189894E-12 Q 158.15486 -26.359144 158.15486 1.8189894E-12 z" svg:height="5.2718287mm" draw:style-name="style-92" svg:viewBox="0.0 0.0 263.59143 527.18286" svg:width="2.6359143mm" svg:x="196.11203mm" svg:y="133.90445mm"/>
          <draw:path svg:d="M 131.79572 210.87315 L 131.79572 369.028 L 158.15486 738.056 Q 158.15486 1080.7249 158.15486 1054.3657 Q 158.15486 1054.3657 158.15486 1107.0841 Q 158.15486 1159.8024 158.15486 1212.5206 L 158.15486 1265.2389 L 131.79572 1317.9572 L 105.43658 1344.3164 L 105.43658 1317.9572 L 105.43658 1291.598 L 79.07743 1291.598 L 79.07743 1317.9572 L 79.07743 1317.9572 L 52.71829 1317.9572 L 52.71829 1317.9572 L 52.71829 1317.9572 L 52.71829 1317.9572 L 52.71829 1317.9572 L 26.359144 1212.5206 L 26.359144 1107.0841 L 26.359144 1080.7249 Q 3.6379788E-12 1054.3657 3.6379788E-12 764.41516 L 3.6379788E-12 474.4646 L 26.359144 237.2323 Q 52.71829 0.0 79.07743 0.0 Q 105.43658 0.0 105.43658 52.71829 Q 105.43658 79.07743 131.79572 210.87315 z" svg:height="13.443164mm" draw:style-name="style-93" svg:viewBox="0.0 0.0 158.15486 1344.3164" svg:width="1.5815487mm" svg:x="293.11368mm" svg:y="191.36739mm"/>
          <draw:path svg:d="M 105.43658 52.71829 L 105.43658 0.0 L 131.79572 0.0 Q 158.15486 0.0 210.87315 131.79572 Q 263.59143 263.59143 289.9506 316.30972 Q 316.30972 369.028 342.66888 369.028 Q 369.028 369.028 369.028 342.66888 L 369.028 342.66888 L 395.38715 316.30972 Q 421.7463 263.59143 421.7463 263.59143 L 448.10544 237.2323 L 474.4646 237.2323 L 474.4646 237.2323 L 448.10544 263.59143 Q 421.7463 316.30972 421.7463 342.66888 L 421.7463 369.028 L 395.38715 448.10544 Q 369.028 527.18286 421.7463 553.54205 Q 500.82373 579.9012 500.82373 579.9012 L 500.82373 579.9012 L 448.10544 632.61945 Q 369.028 685.33777 369.028 738.056 L 369.028 764.41516 L 342.66888 764.41516 L 342.66888 790.7743 L 316.30972 790.7743 L 289.9506 790.7743 L 289.9506 738.056 L 263.59143 711.6969 L 263.59143 711.6969 L 263.59143 685.33777 L 237.2323 685.33777 L 210.87315 685.33777 L 210.87315 685.33777 L 210.87315 685.33777 L 210.87315 711.6969 L 184.514 711.6969 L 184.514 711.6969 L 184.514 738.056 L 184.514 738.056 L 158.15486 738.056 L 158.15486 738.056 L 158.15486 738.056 L 158.15486 764.41516 L 131.79572 764.41516 L 131.79572 738.056 L 105.43658 738.056 L 105.43658 738.056 L 105.43658 738.056 L 105.43658 738.056 L 105.43658 711.6969 L 131.79572 711.6969 L 131.79572 685.33777 L 131.79572 685.33777 Q 158.15486 685.33777 158.15486 632.61945 L 158.15486 579.9012 L 158.15486 579.9012 Q 158.15486 579.9012 79.07743 316.30972 L 0.0 52.71829 L 0.0 26.359144 Q 0.0 0.0 52.71829 52.71829 Q 105.43658 105.43658 105.43658 52.71829 z" svg:height="7.907743mm" draw:style-name="style-94" svg:viewBox="0.0 0.0 500.82373 790.7743" svg:width="5.0082374mm" svg:x="79.604614mm" svg:y="160.2636mm"/>
          <draw:path svg:d="M 131.79572 79.07743 L 131.79572 79.07743 L 158.15486 158.15486 Q 158.15486 237.2323 79.07743 263.59143 L 0.0 263.59143 L 0.0 237.2323 Q 0.0 184.514 0.0 79.07743 Q 26.359144 0.0 52.71829 0.0 Q 79.07743 26.359144 105.43658 52.71829 Q 105.43658 105.43658 131.79572 79.07743 z" svg:height="2.6359143mm" draw:style-name="style-95" svg:viewBox="0.0 0.0 158.15486 263.59143" svg:width="1.5815487mm" svg:x="21.087315mm" svg:y="171.07085mm"/>
          <draw:path svg:d="M 184.514 289.9506 L 26.359144 237.2323 L 0.0 184.514 Q -26.359144 131.79572 79.07743 79.07743 Q 184.514 26.359144 237.2323 0.0 Q 289.9506 0.0 289.9506 158.15486 Q 316.30972 342.66888 184.514 289.9506 z" svg:height="2.8995059mm" draw:style-name="style-96" svg:viewBox="0.0 0.0 289.9506 289.9506" svg:width="2.8995059mm" svg:x="46.1285mm" svg:y="135.22241mm"/>
          <draw:path svg:d="M 0.0 158.15486 L 0.0 -1.8189894E-12 L 105.43658 -1.8189894E-12 L 184.514 -1.8189894E-12 L 316.30972 -1.8189894E-12 L 421.7463 -1.8189894E-12 L 421.7463 26.359144 L 421.7463 26.359144 L 448.10544 342.66888 Q 474.4646 658.9786 448.10544 685.33777 Q 421.7463 711.6969 421.7463 711.6969 L 421.7463 711.6969 L 237.2323 711.6969 L 52.71829 711.6969 L 52.71829 685.33777 L 52.71829 685.33777 L 26.359144 685.33777 Q 26.359144 685.33777 0.0 500.82373 Q 0.0 342.66888 0.0 158.15486 z" svg:height="7.116969mm" draw:style-name="style-97" svg:viewBox="0.0 0.0 448.10544 711.6969" svg:width="4.4810543mm" svg:x="30.049425mm" svg:y="84.87644mm"/>
          <draw:path svg:d="M 131.79572 316.30972 L 105.43658 421.7463 L 131.79572 421.7463 L 158.15486 421.7463 L 158.15486 448.10544 L 158.15486 474.4646 L 131.79572 474.4646 L 105.43658 474.4646 L 105.43658 500.82373 L 105.43658 500.82373 L 79.07743 369.028 Q 52.71829 263.59143 26.359144 105.43658 Q 0.0 -26.359144 0.0 26.359144 Q 52.71829 79.07743 79.07743 79.07743 Q 105.43658 105.43658 131.79572 52.71829 Q 158.15486 26.359144 184.514 0.0 Q 237.2323 0.0 184.514 105.43658 Q 158.15486 184.514 131.79572 316.30972 z" svg:height="5.0082374mm" draw:style-name="style-98" svg:viewBox="0.0 0.0 184.514 500.82373" svg:width="1.8451401mm" svg:x="283.0972mm" svg:y="99.637566mm"/>
          <draw:path svg:d="M 1054.3657 26.359144 L 1054.3657 0.0 L 7855.025 0.0 L 14655.685 0.0 L 14655.685 10859.968 L 14655.685 21693.576 L 7406.9194 21693.576 L 158.15486 21693.576 L 158.15486 21667.217 L 158.15486 21640.857 L 184.514 21640.857 L 184.514 21614.498 L 210.87315 21614.498 L 237.2323 21614.498 L 289.9506 21588.139 L 342.66888 21588.139 L 342.66888 21561.78 L 342.66888 21535.42 L 158.15486 21535.42 L 0.0 21509.062 L 52.71829 21509.062 Q 131.79572 21509.062 184.514 21482.703 L 237.2323 21456.344 L 237.2323 21456.344 L 237.2323 21456.344 L 1581.5486 21456.344 L 2925.865 21456.344 L 5060.9556 21429.984 Q 7169.687 21403.625 7222.4053 21429.984 Q 7275.1235 21456.344 8276.771 21456.344 L 9278.419 21456.344 L 10385.503 21456.344 L 11518.946 21456.344 L 12626.03 21456.344 Q 13733.114 21456.344 14075.783 21456.344 Q 14444.811 21429.984 14365.733 15762.769 L 14313.016 10069.193 L 14313.016 9963.757 Q 14286.656 9858.32 14233.9375 6589.786 L 14181.22 3294.893 L 14181.22 2688.6328 Q 14181.22 2056.0132 14154.86 1634.267 Q 14128.501 1212.5206 14075.783 1001.64746 Q 14023.064 764.41516 13970.347 738.056 Q 13917.628 685.33777 13785.832 632.61945 Q 13680.3955 606.2603 13680.3955 579.9012 Q 13680.3955 553.54205 13548.6 500.82373 Q 13443.163 421.7463 13047.776 421.7463 Q 12652.389 369.028 7011.532 369.028 L 1397.0347 342.66888 L 1397.0347 316.30972 Q 1370.6755 316.30972 1317.9572 289.9506 Q 1212.5206 263.59143 1212.5206 237.2323 L 1186.1615 210.87315 L 1186.1615 210.87315 L 1159.8024 210.87315 L 1159.8024 210.87315 L 1159.8024 210.87315 L 1159.8024 184.514 L 1159.8024 184.514 L 1133.4432 184.514 Q 1133.4432 158.15486 1107.0841 158.15486 Q 1080.7249 158.15486 1054.3657 105.43658 Q 1054.3657 52.71829 1054.3657 26.359144 z" svg:height="216.93576mm" draw:style-name="style-99" svg:viewBox="0.0 0.0 14655.685 21693.576" svg:width="146.55684mm" svg:x="173.44316mm" svg:y="0.0mm"/>
          <draw:path svg:d="M 0.0 237.2323 L 0.0 0.0 L 158.15486 26.359144 Q 316.30972 79.07743 369.028 79.07743 L 421.7463 79.07743 L 421.7463 79.07743 Q 421.7463 79.07743 448.10544 105.43658 L 448.10544 105.43658 L 421.7463 158.15486 Q 395.38715 237.2323 395.38715 342.66888 Q 395.38715 448.10544 395.38715 500.82373 L 395.38715 579.9012 L 421.7463 579.9012 L 421.7463 606.2603 L 448.10544 606.2603 L 500.82373 606.2603 L 500.82373 632.61945 L 500.82373 632.61945 L 500.82373 658.9786 Q 474.4646 685.33777 395.38715 658.9786 Q 316.30972 632.61945 316.30972 658.9786 Q 342.66888 711.6969 289.9506 738.056 Q 263.59143 764.41516 237.2323 764.41516 Q 210.87315 764.41516 184.514 790.7743 L 184.514 790.7743 L 184.514 790.7743 Q 158.15486 764.41516 105.43658 738.056 L 52.71829 685.33777 L 52.71829 711.6969 L 26.359144 738.056 L 26.359144 738.056 L 26.359144 764.41516 L 26.359144 764.41516 L 26.359144 764.41516 L 0.0 606.2603 Q -26.359144 474.4646 0.0 237.2323 z" svg:height="7.907743mm" draw:style-name="style-100" svg:viewBox="0.0 0.0 500.82373 790.7743" svg:width="5.0082374mm" svg:x="37.166393mm" svg:y="139.43987mm"/>
          <draw:path svg:d="M 184.514 0.0 L 210.87315 0.0 L 210.87315 0.0 L 210.87315 26.359144 L 210.87315 52.71829 L 237.2323 105.43658 L 237.2323 184.514 L 237.2323 263.59143 L 210.87315 263.59143 L 184.514 263.59143 L 184.514 316.30972 L 184.514 342.66888 L 131.79572 369.028 Q 105.43658 369.028 105.43658 395.38715 Q 105.43658 421.7463 131.79572 421.7463 Q 184.514 421.7463 158.15486 448.10544 Q 131.79572 474.4646 131.79572 474.4646 L 105.43658 474.4646 L 105.43658 474.4646 Q 105.43658 474.4646 26.359144 448.10544 Q -26.359144 421.7463 0.0 342.66888 L 26.359144 263.59143 L 26.359144 210.87315 L 26.359144 184.514 L 26.359144 184.514 Q 52.71829 158.15486 79.07743 158.15486 L 79.07743 131.79572 L 79.07743 105.43658 L 79.07743 105.43658 L 79.07743 105.43658 L 79.07743 79.07743 L 79.07743 52.71829 L 79.07743 52.71829 L 105.43658 52.71829 L 105.43658 52.71829 L 131.79572 52.71829 L 158.15486 52.71829 L 158.15486 26.359144 Q 184.514 26.359144 184.514 0.0 z" svg:height="4.744646mm" draw:style-name="style-101" svg:viewBox="0.0 0.0 237.2323 474.4646" svg:width="2.372323mm" svg:x="83.55849mm" svg:y="161.31796mm"/>
          <draw:path svg:d="M 1555.1895 105.43658 L 1581.5486 105.43658 L 1581.5486 105.43658 L 1581.5486 131.79572 L 1634.267 210.87315 Q 1660.6261 263.59143 1686.9852 289.9506 L 1686.9852 289.9506 L 1686.9852 316.30972 L 1686.9852 342.66888 L 1713.3444 342.66888 L 1713.3444 369.028 L 1713.3444 369.028 L 1739.7035 369.028 L 1739.7035 395.38715 L 1739.7035 421.7463 L 1713.3444 421.7463 L 1713.3444 421.7463 L 1713.3444 448.10544 L 1686.9852 448.10544 L 1686.9852 448.10544 L 1686.9852 474.4646 L 1686.9852 474.4646 Q 1713.3444 474.4646 1739.7035 500.82373 L 1739.7035 500.82373 L 1686.9852 579.9012 Q 1634.267 685.33777 1634.267 738.056 Q 1634.267 817.1335 1818.7809 1107.0841 Q 2003.2949 1423.3938 2161.4497 1449.7529 Q 2319.6047 1476.112 2319.6047 1502.4712 L 2319.6047 1502.4712 L 2345.9639 1502.4712 Q 2345.9639 1476.112 2372.323 1476.112 L 2425.0413 1476.112 L 2451.4004 1502.4712 L 2477.7595 1502.4712 L 2477.7595 1476.112 L 2477.7595 1449.7529 L 2504.1187 1449.7529 Q 2504.1187 1423.3938 2530.4778 1423.3938 L 2530.4778 1423.3938 L 2530.4778 1423.3938 L 2530.4778 1423.3938 L 2556.837 1449.7529 L 2583.196 1476.112 L 2583.196 1476.112 L 2609.5552 1476.112 L 2609.5552 1476.112 L 2609.5552 1476.112 L 2635.9143 1502.4712 L 2688.6328 1528.8303 L 2714.992 1528.8303 L 2741.351 1528.8303 L 2741.351 1607.9078 Q 2741.351 1686.9852 2741.351 1686.9852 L 2741.351 1686.9852 L 2714.992 1686.9852 Q 2688.6328 1686.9852 2662.2734 1792.4218 Q 2635.9143 1897.8584 2635.9143 1897.8584 L 2635.9143 1897.8584 L 2635.9143 1792.4218 Q 2635.9143 1713.3444 2583.196 1686.9852 Q 2530.4778 1686.9852 2530.4778 1818.7809 L 2530.4778 1950.5767 L 2530.4778 1950.5767 Q 2504.1187 1950.5767 2477.7595 1845.1401 Q 2477.7595 1713.3444 2425.0413 1686.9852 Q 2398.6821 1686.9852 2398.6821 1845.1401 Q 2372.323 2003.2949 2372.323 2003.2949 L 2345.9639 2029.654 L 2345.9639 1845.1401 L 2345.9639 1686.9852 L 2319.6047 1686.9852 Q 2266.8865 1686.9852 2266.8865 1739.7035 Q 2266.8865 1818.7809 2240.5273 1818.7809 Q 2214.1682 1818.7809 2214.1682 1792.4218 L 2214.1682 1739.7035 L 2187.8088 1739.7035 Q 2161.4497 1739.7035 2161.4497 1766.0626 Q 2161.4497 1792.4218 2135.0906 1871.4993 L 2135.0906 1950.5767 L 2135.0906 1950.5767 L 2108.7314 1950.5767 L 2108.7314 1845.1401 L 2108.7314 1739.7035 L 2082.3723 1739.7035 L 2082.3723 1739.7035 L 2082.3723 1713.3444 L 2056.0132 1713.3444 L 2056.0132 1713.3444 L 2056.0132 1686.9852 L 2029.654 1686.9852 L 2003.2949 1686.9852 L 2003.2949 1766.0626 L 2003.2949 1845.1401 L 2003.2949 1871.4993 L 2003.2949 1897.8584 L 2003.2949 1897.8584 L 2003.2949 1897.8584 L 1976.9358 1924.2175 Q 1950.5767 1950.5767 2003.2949 1950.5767 Q 2056.0132 2003.2949 2056.0132 2003.2949 L 2056.0132 2003.2949 L 2029.654 2003.2949 Q 2003.2949 2029.654 2003.2949 2056.0132 Q 2003.2949 2056.0132 2003.2949 2082.3723 L 2003.2949 2108.7314 L 2003.2949 2108.7314 Q 2003.2949 2135.0906 2003.2949 2161.4497 L 2003.2949 2187.8088 L 2003.2949 2266.8865 L 2003.2949 2345.9639 L 2003.2949 2345.9639 L 1976.9358 2372.323 L 1976.9358 2372.323 L 1950.5767 2372.323 L 1950.5767 2266.8865 Q 1950.5767 2161.4497 1924.2175 2161.4497 L 1897.8584 2161.4497 L 1897.8584 2214.1682 L 1897.8584 2240.5273 L 1871.4993 2214.1682 L 1845.1401 2187.8088 L 1845.1401 2161.4497 L 1845.1401 2135.0906 L 1818.7809 2135.0906 L 1792.4218 2135.0906 L 1766.0626 2319.6047 Q 1739.7035 2504.1187 1739.7035 2635.9143 L 1739.7035 2741.351 L 1739.7035 2741.351 L 1713.3444 2741.351 L 1713.3444 2714.992 L 1686.9852 2714.992 L 1686.9852 2714.992 L 1686.9852 2714.992 L 1686.9852 2714.992 L 1660.6261 2688.6328 L 1660.6261 2688.6328 L 1634.267 2688.6328 L 1634.267 2372.323 L 1634.267 2056.0132 L 1607.9078 2056.0132 L 1581.5486 2056.0132 L 1581.5486 2108.7314 Q 1581.5486 2161.4497 1555.1895 2214.1682 L 1528.8303 2266.8865 L 1528.8303 2214.1682 L 1528.8303 2135.0906 L 1528.8303 2108.7314 Q 1528.8303 2108.7314 1528.8303 2056.0132 L 1528.8303 2003.2949 L 1476.112 2056.0132 Q 1476.112 2135.0906 1449.7529 2135.0906 L 1449.7529 2135.0906 L 1449.7529 2056.0132 L 1449.7529 2003.2949 L 1423.3938 2003.2949 L 1397.0347 2003.2949 L 1397.0347 2029.654 Q 1370.6755 2029.654 1370.6755 2029.654 Q 1370.6755 2056.0132 1370.6755 1976.9358 L 1370.6755 1924.2175 L 1317.9572 1924.2175 L 1265.2389 1924.2175 L 1265.2389 2161.4497 Q 1265.2389 2372.323 1265.2389 2398.6821 L 1265.2389 2425.0413 L 1238.8798 2451.4004 L 1238.8798 2477.7595 L 1212.5206 2477.7595 L 1186.1615 2477.7595 L 1186.1615 2530.4778 L 1186.1615 2609.5552 L 1159.8024 2609.5552 L 1159.8024 2583.196 L 1159.8024 2583.196 L 1159.8024 2583.196 L 1133.4432 2477.7595 L 1133.4432 2398.6821 L 1107.0841 2398.6821 L 1080.7249 2425.0413 L 1080.7249 2425.0413 L 1054.3657 2425.0413 L 1054.3657 2425.0413 L 1054.3657 2425.0413 L 1054.3657 2451.4004 L 1054.3657 2451.4004 L 1028.0066 2530.4778 Q 1001.64746 2609.5552 1001.64746 2688.6328 L 1001.64746 2794.0693 L 975.2883 2794.0693 L 975.2883 2794.0693 L 948.9292 2794.0693 L 948.9292 2794.0693 L 948.9292 2794.0693 L 948.9292 2794.0693 L 922.57007 2688.6328 Q 922.57007 2556.837 896.2109 2556.837 Q 869.85175 2583.196 843.4926 2504.1187 L 843.4926 2451.4004 L 817.1335 2451.4004 L 790.7743 2425.0413 L 790.7743 2425.0413 L 790.7743 2425.0413 L 764.41516 2425.0413 L 764.41516 2425.0413 L 764.41516 2372.323 L 764.41516 2345.9639 L 764.41516 2266.8865 Q 738.056 2214.1682 738.056 2214.1682 Q 738.056 2214.1682 711.6969 2003.2949 Q 685.33777 1792.4218 685.33777 1766.0626 Q 658.9786 1739.7035 606.2603 1739.7035 L 553.54205 1766.0626 L 553.54205 1739.7035 Q 553.54205 1686.9852 289.9506 1686.9852 L 26.359144 1686.9852 L 26.359144 1660.6261 L -3.6379788E-12 1660.6261 L -3.6379788E-12 1660.6261 L -3.6379788E-12 1660.6261 L -3.6379788E-12 1634.267 L -3.6379788E-12 1581.5486 L -3.6379788E-12 1528.8303 L -3.6379788E-12 1502.4712 L -3.6379788E-12 1476.112 L -3.6379788E-12 1449.7529 L 26.359144 1449.7529 L 26.359144 1449.7529 L 26.359144 1449.7529 L 52.71829 1449.7529 L 52.71829 1449.7529 L 52.71829 1476.112 L 105.43658 1449.7529 Q 184.514 1449.7529 210.87315 1423.3938 Q 237.2323 1370.6755 263.59143 1397.0347 Q 316.30972 1397.0347 316.30972 1423.3938 Q 289.9506 1476.112 369.028 1449.7529 Q 421.7463 1449.7529 421.7463 1370.6755 Q 448.10544 1317.9572 474.4646 1317.9572 Q 500.82373 1317.9572 500.82373 1344.3164 Q 500.82373 1370.6755 527.18286 1370.6755 Q 553.54205 1370.6755 579.9012 1317.9572 Q 579.9012 1238.8798 632.61945 1265.2389 Q 711.6969 1317.9572 738.056 1317.9572 L 764.41516 1317.9572 L 764.41516 1317.9572 L 790.7743 1317.9572 L 790.7743 1291.598 L 790.7743 1265.2389 L 790.7743 1186.1615 Q 790.7743 1107.0841 790.7743 1028.0066 L 790.7743 948.9292 L 790.7743 896.2109 Q 790.7743 869.85175 817.1335 843.4926 Q 817.1335 817.1335 790.7743 817.1335 L 764.41516 843.4926 L 764.41516 843.4926 L 738.056 843.4926 L 738.056 817.1335 L 738.056 790.7743 L 738.056 790.7743 L 738.056 790.7743 L 764.41516 790.7743 L 764.41516 790.7743 L 790.7743 764.41516 Q 843.4926 738.056 843.4926 738.056 L 869.85175 738.056 L 896.2109 764.41516 Q 922.57007 790.7743 1001.64746 790.7743 Q 1054.3657 790.7743 1080.7249 764.41516 L 1107.0841 738.056 L 1107.0841 738.056 L 1107.0841 738.056 L 1133.4432 632.61945 Q 1133.4432 553.54205 1107.0841 553.54205 Q 1080.7249 527.18286 1107.0841 527.18286 L 1107.0841 500.82373 L 1107.0841 500.82373 Q 1107.0841 500.82373 1133.4432 342.66888 Q 1133.4432 184.514 1107.0841 184.514 Q 1080.7249 158.15486 1107.0841 158.15486 L 1107.0841 158.15486 L 1159.8024 158.15486 Q 1186.1615 158.15486 1212.5206 105.43658 L 1212.5206 26.359144 L 1238.8798 26.359144 L 1265.2389 52.71829 L 1317.9572 79.07743 Q 1370.6755 105.43658 1397.0347 52.71829 Q 1423.3938 -1.8189894E-12 1449.7529 -1.8189894E-12 Q 1476.112 -1.8189894E-12 1476.112 52.71829 Q 1476.112 79.07743 1449.7529 79.07743 Q 1423.3938 79.07743 1423.3938 105.43658 Q 1449.7529 158.15486 1476.112 131.79572 Q 1528.8303 105.43658 1555.1895 105.43658 z M 1897.8584 1897.8584 L 1871.4993 1897.8584 L 1845.1401 1897.8584 Q 1792.4218 1897.8584 1818.7809 1871.4993 Q 1845.1401 1871.4993 1845.1401 1792.4218 Q 1871.4993 1739.7035 1897.8584 1713.3444 Q 1950.5767 1713.3444 1950.5767 1792.4218 Q 1950.5767 1871.4993 1897.8584 1897.8584 z" svg:height="27.940693mm" draw:style-name="style-102" svg:viewBox="0.0 0.0 2741.351 2794.0693" svg:width="27.41351mm" svg:x="166.0626mm" svg:y="156.57332mm"/>
          <draw:path svg:d="M 500.82373 26.359144 L 500.82373 52.71829 L 500.82373 1133.4432 Q 527.18286 2214.1682 527.18286 2187.8088 Q 527.18286 2187.8088 527.18286 2240.5273 L 527.18286 2293.2456 L 527.18286 2293.2456 L 527.18286 2293.2456 L 527.18286 2266.8865 L 527.18286 2266.8865 L 500.82373 2266.8865 Q 500.82373 2293.2456 369.028 2293.2456 L 210.87315 2319.6047 L 158.15486 2319.6047 L 131.79572 2319.6047 L 131.79572 2293.2456 Q 131.79572 2266.8865 105.43658 2293.2456 L 52.71829 2293.2456 L 52.71829 2161.4497 Q 52.71829 2029.654 52.71829 1924.2175 Q 52.71829 1818.7809 26.359144 1871.4993 Q 0.0 1897.8584 0.0 1607.9078 L 0.0 1344.3164 L 0.0 1344.3164 Q 0.0 1344.3164 26.359144 1344.3164 Q 26.359144 1344.3164 26.359144 1186.1615 Q 26.359144 975.2883 52.71829 948.9292 L 52.71829 896.2109 L 52.71829 817.1335 Q 52.71829 738.056 79.07743 527.18286 L 79.07743 316.30972 L 79.07743 316.30972 Q 79.07743 289.9506 210.87315 289.9506 Q 316.30972 263.59143 342.66888 184.514 L 342.66888 79.07743 L 342.66888 26.359144 Q 342.66888 0.0 421.7463 0.0 Q 500.82373 0.0 500.82373 26.359144 z" svg:height="23.196047mm" draw:style-name="style-103" svg:viewBox="0.0 0.0 527.18286 2319.6047" svg:width="5.2718287mm" svg:x="49.028008mm" svg:y="140.49423mm"/>
          <draw:path svg:d="M 948.9292 105.43658 L 1054.3657 0.0 L 1054.3657 26.359144 L 1054.3657 26.359144 L 1028.0066 105.43658 Q 1001.64746 184.514 975.2883 210.87315 Q 922.57007 237.2323 922.57007 289.9506 Q 922.57007 342.66888 896.2109 342.66888 Q 869.85175 342.66888 817.1335 448.10544 Q 764.41516 579.9012 764.41516 632.61945 L 764.41516 685.33777 L 764.41516 711.6969 L 764.41516 738.056 L 764.41516 738.056 L 764.41516 738.056 L 764.41516 764.41516 Q 764.41516 817.1335 738.056 817.1335 Q 711.6969 790.7743 685.33777 817.1335 Q 658.9786 869.85175 658.9786 869.85175 Q 658.9786 896.2109 658.9786 922.57007 L 658.9786 948.9292 L 658.9786 948.9292 Q 632.61945 922.57007 474.4646 922.57007 Q 316.30972 869.85175 237.2323 817.1335 Q 184.514 764.41516 184.514 869.85175 L 158.15486 975.2883 L 131.79572 975.2883 Q 131.79572 975.2883 131.79572 948.9292 L 105.43658 948.9292 L 105.43658 922.57007 Q 79.07743 869.85175 79.07743 869.85175 Q 79.07743 869.85175 26.359144 896.2109 Q -52.71829 922.57007 0.0 869.85175 Q 52.71829 817.1335 52.71829 764.41516 Q 79.07743 738.056 79.07743 711.6969 Q 105.43658 711.6969 105.43658 658.9786 Q 105.43658 606.2603 105.43658 448.10544 L 79.07743 289.9506 L 105.43658 289.9506 L 105.43658 289.9506 L 105.43658 289.9506 L 131.79572 289.9506 L 131.79572 342.66888 L 131.79572 369.028 L 158.15486 421.7463 L 184.514 474.4646 L 184.514 527.18286 L 184.514 579.9012 L 210.87315 579.9012 L 210.87315 606.2603 L 237.2323 606.2603 L 263.59143 606.2603 L 263.59143 579.9012 L 289.9506 579.9012 L 289.9506 579.9012 L 289.9506 553.54205 L 316.30972 553.54205 L 342.66888 553.54205 L 342.66888 527.18286 L 342.66888 527.18286 L 369.028 500.82373 L 369.028 474.4646 L 395.38715 474.4646 L 421.7463 448.10544 L 421.7463 448.10544 L 448.10544 448.10544 L 448.10544 395.38715 Q 448.10544 342.66888 421.7463 342.66888 Q 395.38715 342.66888 395.38715 289.9506 L 395.38715 237.2323 L 448.10544 237.2323 Q 500.82373 237.2323 500.82373 237.2323 L 500.82373 237.2323 L 500.82373 210.87315 L 500.82373 210.87315 L 527.18286 210.87315 L 527.18286 184.514 L 527.18286 184.514 L 553.54205 184.514 L 553.54205 184.514 L 553.54205 184.514 L 579.9012 158.15486 L 606.2603 158.15486 L 606.2603 131.79572 L 606.2603 105.43658 L 632.61945 105.43658 L 658.9786 105.43658 L 658.9786 131.79572 L 658.9786 158.15486 L 632.61945 158.15486 Q 632.61945 184.514 658.9786 184.514 L 658.9786 184.514 L 658.9786 184.514 L 685.33777 184.514 L 685.33777 210.87315 Q 711.6969 237.2323 711.6969 263.59143 L 711.6969 289.9506 L 685.33777 316.30972 L 685.33777 342.66888 L 711.6969 342.66888 L 738.056 342.66888 L 738.056 316.30972 L 764.41516 316.30972 L 764.41516 316.30972 L 764.41516 289.9506 L 764.41516 289.9506 L 764.41516 289.9506 L 790.7743 289.9506 L 790.7743 289.9506 L 790.7743 263.59143 Q 817.1335 263.59143 817.1335 237.2323 Q 817.1335 210.87315 948.9292 105.43658 z" svg:height="9.752883mm" draw:style-name="style-104" svg:viewBox="0.0 0.0 1054.3657 975.2883" svg:width="10.543657mm" svg:x="149.45634mm" svg:y="165.79901mm"/>
          <draw:path svg:d="M 922.57007 79.07743 L 948.9292 79.07743 L 948.9292 105.43658 L 948.9292 105.43658 L 948.9292 105.43658 Q 922.57007 105.43658 948.9292 131.79572 L 948.9292 131.79572 L 948.9292 131.79572 Q 948.9292 131.79572 975.2883 158.15486 L 975.2883 158.15486 L 975.2883 158.15486 Q 1001.64746 158.15486 1001.64746 158.15486 L 1001.64746 184.514 L 975.2883 184.514 Q 948.9292 184.514 948.9292 289.9506 Q 948.9292 395.38715 948.9292 553.54205 Q 948.9292 685.33777 948.9292 711.6969 L 975.2883 711.6969 L 948.9292 896.2109 Q 948.9292 1080.7249 948.9292 1186.1615 L 948.9292 1291.598 L 922.57007 1317.9572 Q 896.2109 1317.9572 896.2109 1397.0347 Q 896.2109 1476.112 869.85175 1581.5486 L 843.4926 1660.6261 L 843.4926 1686.9852 L 843.4926 1713.3444 L 843.4926 1713.3444 L 817.1335 1739.7035 L 817.1335 1739.7035 L 817.1335 1739.7035 L 817.1335 1739.7035 L 817.1335 1739.7035 L 790.7743 1739.7035 L 764.41516 1739.7035 L 764.41516 1739.7035 L 738.056 1739.7035 L 738.056 1739.7035 L 738.056 1739.7035 L 738.056 1766.0626 L 738.056 1766.0626 L 711.6969 1686.9852 Q 685.33777 1581.5486 685.33777 1581.5486 Q 685.33777 1581.5486 685.33777 1555.1895 Q 658.9786 1502.4712 579.9012 1502.4712 Q 474.4646 1502.4712 474.4646 1265.2389 L 474.4646 1001.64746 L 474.4646 1001.64746 Q 474.4646 1001.64746 448.10544 1028.0066 Q 421.7463 1028.0066 421.7463 1001.64746 Q 421.7463 975.2883 369.028 1001.64746 L 316.30972 1028.0066 L 316.30972 1028.0066 Q 316.30972 1028.0066 210.87315 738.056 Q 131.79572 474.4646 105.43658 474.4646 Q 79.07743 474.4646 52.71829 421.7463 Q 52.71829 369.028 26.359144 263.59143 L 0.0 184.514 L 0.0 184.514 L 0.0 184.514 L 26.359144 237.2323 L 52.71829 289.9506 L 52.71829 210.87315 Q 79.07743 158.15486 289.9506 105.43658 Q 500.82373 52.71829 527.18286 52.71829 Q 553.54205 52.71829 579.9012 26.359144 L 579.9012 26.359144 L 738.056 0.0 Q 869.85175 0.0 896.2109 26.359144 Q 896.2109 79.07743 922.57007 79.07743 z" svg:height="17.660627mm" draw:style-name="style-105" svg:viewBox="0.0 0.0 1001.64746 1766.0626" svg:width="10.016475mm" svg:x="261.4827mm" svg:y="94.89292mm"/>
          <draw:path svg:d="M 105.43658 26.359144 L 105.43658 0.0 L 105.43658 0.0 L 105.43658 0.0 L 131.79572 0.0 L 131.79572 0.0 L 158.15486 26.359144 L 184.514 26.359144 L 184.514 52.71829 L 210.87315 105.43658 L 210.87315 158.15486 L 210.87315 184.514 L 210.87315 237.2323 Q 210.87315 289.9506 237.2323 448.10544 L 237.2323 606.2603 L 210.87315 869.85175 Q 210.87315 1133.4432 210.87315 1212.5206 L 210.87315 1265.2389 L 158.15486 1265.2389 L 131.79572 1265.2389 L 105.43658 1291.598 L 52.71829 1291.598 L 52.71829 1186.1615 Q 52.71829 1080.7249 26.359144 1080.7249 Q 26.359144 1107.0841 0.0 790.7743 L 0.0 474.4646 L 0.0 421.7463 L 0.0 342.66888 L 0.0 342.66888 L 0.0 342.66888 L 26.359144 369.028 L 52.71829 395.38715 L 52.71829 263.59143 Q 52.71829 158.15486 79.07743 105.43658 L 105.43658 26.359144 L 105.43658 26.359144 z" svg:height="12.91598mm" draw:style-name="style-106" svg:viewBox="0.0 0.0 237.2323 1291.598" svg:width="2.372323mm" svg:x="182.40527mm" svg:y="89.621086mm"/>
          <draw:path svg:d="M 658.9786 26.359144 L 685.33777 26.359144 L 632.61945 52.71829 Q 606.2603 105.43658 606.2603 184.514 Q 606.2603 263.59143 579.9012 369.028 L 579.9012 448.10544 L 579.9012 448.10544 Q 553.54205 448.10544 553.54205 474.4646 Q 553.54205 500.82373 316.30972 500.82373 L 79.07743 500.82373 L 79.07743 448.10544 L 79.07743 395.38715 L 52.71829 395.38715 L 52.71829 369.028 L 52.71829 369.028 L 52.71829 369.028 L 52.71829 316.30972 L 26.359144 289.9506 L 26.359144 210.87315 L 26.359144 158.15486 L 0.0 131.79572 L 0.0 105.43658 L 0.0 105.43658 L 26.359144 105.43658 L 26.359144 105.43658 L 26.359144 105.43658 L 52.71829 79.07743 Q 79.07743 52.71829 79.07743 52.71829 L 79.07743 52.71829 L 105.43658 52.71829 L 131.79572 52.71829 L 131.79572 52.71829 L 158.15486 52.71829 L 316.30972 26.359144 Q 474.4646 0.0 553.54205 0.0 Q 632.61945 0.0 658.9786 26.359144 z" svg:height="5.0082374mm" draw:style-name="style-107" svg:viewBox="0.0 0.0 685.33777 500.82373" svg:width="6.8533773mm" svg:x="213.24547mm" svg:y="102.80066mm"/>
          <draw:path svg:d="M 158.15486 0.0 L 184.514 0.0 L 421.7463 0.0 Q 632.61945 26.359144 711.6969 79.07743 Q 764.41516 158.15486 843.4926 210.87315 Q 948.9292 263.59143 948.9292 263.59143 L 948.9292 289.9506 L 948.9292 448.10544 Q 948.9292 606.2603 948.9292 632.61945 L 948.9292 658.9786 L 975.2883 658.9786 L 975.2883 685.33777 L 948.9292 685.33777 L 896.2109 685.33777 L 817.1335 658.9786 Q 738.056 632.61945 632.61945 632.61945 Q 553.54205 632.61945 553.54205 658.9786 Q 553.54205 685.33777 527.18286 685.33777 L 500.82373 685.33777 L 474.4646 685.33777 L 474.4646 685.33777 L 474.4646 685.33777 L 474.4646 685.33777 L 474.4646 632.61945 Q 474.4646 553.54205 500.82373 500.82373 L 500.82373 474.4646 L 500.82373 448.10544 L 474.4646 448.10544 L 474.4646 448.10544 L 474.4646 421.7463 L 474.4646 421.7463 L 474.4646 421.7463 L 448.10544 421.7463 L 448.10544 421.7463 L 421.7463 421.7463 Q 395.38715 421.7463 342.66888 421.7463 Q 289.9506 421.7463 289.9506 448.10544 Q 289.9506 474.4646 263.59143 474.4646 Q 210.87315 474.4646 184.514 369.028 L 158.15486 289.9506 L 131.79572 289.9506 Q 105.43658 289.9506 105.43658 342.66888 Q 131.79572 395.38715 105.43658 395.38715 L 79.07743 395.38715 L 79.07743 395.38715 L 52.71829 395.38715 L 52.71829 369.028 L 52.71829 342.66888 L 26.359144 263.59143 L 0.0 184.514 L 0.0 158.15486 L 0.0 131.79572 L 52.71829 131.79572 Q 105.43658 131.79572 105.43658 52.71829 Q 131.79572 0.0 158.15486 0.0 z" svg:height="6.8533773mm" draw:style-name="style-108" svg:viewBox="0.0 0.0 975.2883 685.33777" svg:width="9.752883mm" svg:x="104.90939mm" svg:y="103.32784mm"/>
          <draw:path svg:d="M 210.87315 0.0 L 289.9506 0.0 L 316.30972 0.0 Q 316.30972 26.359144 342.66888 0.0 L 369.028 0.0 L 369.028 26.359144 Q 369.028 52.71829 342.66888 52.71829 Q 316.30972 52.71829 316.30972 210.87315 Q 316.30972 369.028 316.30972 342.66888 Q 316.30972 289.9506 342.66888 606.2603 Q 369.028 948.9292 342.66888 948.9292 L 342.66888 948.9292 L 342.66888 922.57007 Q 316.30972 922.57007 263.59143 817.1335 Q 158.15486 711.6969 105.43658 685.33777 L 52.71829 658.9786 L 26.359144 685.33777 L 0.0 685.33777 L 0.0 658.9786 L 0.0 606.2603 L 0.0 579.9012 L 0.0 553.54205 L 26.359144 553.54205 L 26.359144 553.54205 L 52.71829 553.54205 Q 105.43658 553.54205 105.43658 606.2603 L 105.43658 632.61945 L 131.79572 632.61945 L 158.15486 632.61945 L 158.15486 579.9012 Q 158.15486 527.18286 158.15486 263.59143 Q 158.15486 0.0 210.87315 0.0 z" svg:height="9.489292mm" draw:style-name="style-109" svg:viewBox="0.0 0.0 369.028 948.9292" svg:width="3.6902802mm" svg:x="45.86491mm" svg:y="120.46129mm"/>
          <draw:path svg:d="M 316.30972 1.8189894E-12 L 342.66888 1.8189894E-12 L 369.028 26.359144 Q 395.38715 26.359144 395.38715 26.359144 L 421.7463 26.359144 L 448.10544 26.359144 L 448.10544 26.359144 L 448.10544 843.4926 Q 421.7463 1660.6261 448.10544 1660.6261 Q 474.4646 1660.6261 474.4646 1686.9852 Q 448.10544 1713.3444 448.10544 1739.7035 L 448.10544 1766.0626 L 448.10544 1766.0626 Q 448.10544 1792.4218 421.7463 1792.4218 L 421.7463 1792.4218 L 395.38715 1792.4218 Q 395.38715 1766.0626 395.38715 1818.7809 Q 369.028 1871.4993 342.66888 1871.4993 Q 289.9506 1871.4993 237.2323 1871.4993 Q 210.87315 1871.4993 184.514 1871.4993 Q 131.79572 1871.4993 158.15486 1818.7809 Q 184.514 1766.0626 131.79572 1766.0626 Q 79.07743 1739.7035 52.71829 1739.7035 Q 0.0 1739.7035 0.0 1423.3938 L 0.0 1107.0841 L 0.0 975.2883 L 0.0 817.1335 L 0.0 527.18286 L 26.359144 237.2323 L 26.359144 237.2323 L 26.359144 237.2323 L 26.359144 210.87315 L 26.359144 210.87315 L 52.71829 342.66888 L 79.07743 448.10544 L 79.07743 395.38715 L 79.07743 316.30972 L 105.43658 237.2323 Q 105.43658 131.79572 131.79572 131.79572 Q 184.514 105.43658 158.15486 79.07743 Q 131.79572 79.07743 131.79572 26.359144 L 158.15486 1.8189894E-12 L 158.15486 1.8189894E-12 L 184.514 1.8189894E-12 L 237.2323 1.8189894E-12 Q 289.9506 -26.359144 316.30972 1.8189894E-12 z" svg:height="18.714993mm" draw:style-name="style-110" svg:viewBox="0.0 0.0 474.4646 1871.4993" svg:width="4.744646mm" svg:x="273.34433mm" svg:y="111.499176mm"/>
          <draw:path svg:d="M 105.43658 26.359144 L 131.79572 0.0 L 131.79572 0.0 Q 184.514 0.0 184.514 0.0 L 184.514 0.0 L 184.514 316.30972 Q 184.514 632.61945 210.87315 632.61945 Q 237.2323 606.2603 237.2323 711.6969 Q 237.2323 843.4926 210.87315 843.4926 Q 184.514 869.85175 184.514 1133.4432 Q 184.514 1397.0347 184.514 1476.112 L 184.514 1528.8303 L 184.514 1555.1895 L 184.514 1581.5486 L 184.514 1581.5486 L 184.514 1581.5486 L 184.514 1607.9078 L 184.514 1607.9078 L 158.15486 1634.267 L 158.15486 1634.267 L 131.79572 1634.267 Q 105.43658 1634.267 79.07743 1634.267 Q 52.71829 1634.267 26.359144 1607.9078 L 0.0 1581.5486 L 0.0 1581.5486 Q 26.359144 1581.5486 26.359144 1502.4712 Q 26.359144 1423.3938 26.359144 1370.6755 Q 26.359144 1291.598 26.359144 1265.2389 L 26.359144 1238.8798 L 26.359144 1212.5206 L 26.359144 1212.5206 L 26.359144 896.2109 L 26.359144 579.9012 L 52.71829 579.9012 Q 79.07743 579.9012 79.07743 369.028 L 79.07743 158.15486 L 79.07743 105.43658 L 79.07743 52.71829 L 79.07743 52.71829 Q 79.07743 52.71829 105.43658 26.359144 z" svg:height="16.342669mm" draw:style-name="style-111" svg:viewBox="0.0 0.0 237.2323 1634.267" svg:width="2.372323mm" svg:x="48.237232mm" svg:y="80.1318mm"/>
          <draw:path svg:d="M 105.43658 3.6379788E-12 L 131.79572 26.359144 L 131.79572 26.359144 L 131.79572 52.71829 L 184.514 26.359144 Q 237.2323 3.6379788E-12 316.30972 105.43658 Q 395.38715 210.87315 342.66888 237.2323 L 289.9506 237.2323 L 289.9506 237.2323 Q 289.9506 237.2323 210.87315 237.2323 L 158.15486 210.87315 L 131.79572 210.87315 L 105.43658 210.87315 L 79.07743 210.87315 L 79.07743 210.87315 L 79.07743 184.514 L 79.07743 184.514 L 52.71829 184.514 L 52.71829 158.15486 L 52.71829 158.15486 L 26.359144 158.15486 L 26.359144 158.15486 L 26.359144 158.15486 L 26.359144 131.79572 L 26.359144 131.79572 L 9.094947E-13 131.79572 L 9.094947E-13 131.79572 L 9.094947E-13 131.79572 L 9.094947E-13 105.43658 L 26.359144 105.43658 L 79.07743 105.43658 L 79.07743 52.71829 Q 79.07743 3.6379788E-12 105.43658 3.6379788E-12 z" svg:height="2.372323mm" draw:style-name="style-112" svg:viewBox="0.0 0.0 342.66888 237.2323" svg:width="3.4266887mm" svg:x="79.34103mm" svg:y="175.5519mm"/>
          <draw:path svg:d="M 1186.1615 184.514 L 1212.5206 184.514 L 1238.8798 210.87315 L 1265.2389 237.2323 L 1265.2389 237.2323 L 1291.598 237.2323 L 1265.2389 263.59143 Q 1265.2389 289.9506 1238.8798 342.66888 Q 1238.8798 395.38715 1317.9572 395.38715 Q 1397.0347 369.028 1397.0347 395.38715 Q 1370.6755 421.7463 1370.6755 421.7463 L 1370.6755 421.7463 L 1370.6755 421.7463 Q 1370.6755 448.10544 1370.6755 448.10544 L 1397.0347 448.10544 L 1397.0347 474.4646 L 1370.6755 500.82373 L 1370.6755 500.82373 L 1370.6755 500.82373 L 1370.6755 527.18286 L 1370.6755 527.18286 L 1370.6755 553.54205 Q 1370.6755 606.2603 1397.0347 606.2603 Q 1423.3938 606.2603 1423.3938 579.9012 Q 1423.3938 553.54205 1449.7529 553.54205 Q 1476.112 553.54205 1449.7529 658.9786 Q 1423.3938 738.056 1397.0347 817.1335 Q 1370.6755 869.85175 1370.6755 896.2109 L 1370.6755 896.2109 L 1370.6755 896.2109 Q 1370.6755 896.2109 1344.3164 922.57007 L 1317.9572 975.2883 L 1317.9572 975.2883 L 1317.9572 975.2883 L 1317.9572 1001.64746 L 1317.9572 1001.64746 L 1344.3164 1001.64746 Q 1370.6755 1028.0066 1370.6755 1001.64746 L 1370.6755 1001.64746 L 1370.6755 1001.64746 L 1370.6755 1001.64746 L 1397.0347 1001.64746 L 1397.0347 1028.0066 L 1423.3938 1028.0066 L 1423.3938 1028.0066 L 1423.3938 1028.0066 Q 1423.3938 1054.3657 1344.3164 1080.7249 L 1291.598 1133.4432 L 1238.8798 1133.4432 Q 1186.1615 1133.4432 1212.5206 1080.7249 Q 1212.5206 1054.3657 1186.1615 1054.3657 Q 1159.8024 1080.7249 1159.8024 948.9292 Q 1159.8024 817.1335 1133.4432 843.4926 Q 1107.0841 869.85175 1054.3657 869.85175 Q 975.2883 869.85175 975.2883 922.57007 Q 975.2883 948.9292 790.7743 922.57007 Q 632.61945 922.57007 632.61945 896.2109 Q 632.61945 869.85175 606.2603 869.85175 L 579.9012 843.4926 L 553.54205 817.1335 L 553.54205 790.7743 L 527.18286 790.7743 L 500.82373 790.7743 L 500.82373 817.1335 L 527.18286 843.4926 L 527.18286 869.85175 Q 527.18286 922.57007 527.18286 975.2883 L 527.18286 1001.64746 L 527.18286 1001.64746 L 527.18286 1028.0066 L 474.4646 1028.0066 L 448.10544 1028.0066 L 448.10544 1001.64746 L 474.4646 1001.64746 L 474.4646 975.2883 L 474.4646 948.9292 L 448.10544 948.9292 Q 448.10544 922.57007 421.7463 896.2109 Q 421.7463 869.85175 263.59143 869.85175 Q 131.79572 869.85175 105.43658 922.57007 L 105.43658 975.2883 L 79.07743 975.2883 L 79.07743 975.2883 L 79.07743 1001.64746 L 52.71829 1001.64746 L 52.71829 1001.64746 L 52.71829 975.2883 L 52.71829 975.2883 L 52.71829 975.2883 L 52.71829 948.9292 L 52.71829 922.57007 L 52.71829 869.85175 L 52.71829 843.4926 L 26.359144 843.4926 Q 26.359144 817.1335 0.0 817.1335 L 0.0 790.7743 L 0.0 764.41516 Q 0.0 764.41516 0.0 764.41516 Q 26.359144 738.056 52.71829 606.2603 L 52.71829 500.82373 L 52.71829 474.4646 L 52.71829 448.10544 L 52.71829 448.10544 L 52.71829 448.10544 L 52.71829 421.7463 L 52.71829 421.7463 L 52.71829 421.7463 L 52.71829 421.7463 L 52.71829 395.38715 L 52.71829 395.38715 L 52.71829 395.38715 L 52.71829 395.38715 L 52.71829 369.028 L 52.71829 342.66888 L 52.71829 342.66888 L 52.71829 342.66888 L 52.71829 316.30972 L 52.71829 316.30972 L 79.07743 342.66888 L 105.43658 369.028 L 105.43658 369.028 L 105.43658 395.38715 L 105.43658 395.38715 L 131.79572 395.38715 L 131.79572 395.38715 L 158.15486 395.38715 L 158.15486 421.7463 L 158.15486 448.10544 L 158.15486 500.82373 L 158.15486 553.54205 L 158.15486 553.54205 L 158.15486 579.9012 L 158.15486 606.2603 L 158.15486 632.61945 L 158.15486 632.61945 L 158.15486 658.9786 L 158.15486 658.9786 L 158.15486 658.9786 L 184.514 658.9786 L 184.514 658.9786 L 184.514 632.61945 L 210.87315 632.61945 L 210.87315 632.61945 L 210.87315 606.2603 L 237.2323 606.2603 L 263.59143 606.2603 L 263.59143 553.54205 L 263.59143 474.4646 L 316.30972 448.10544 Q 369.028 395.38715 369.028 395.38715 L 369.028 395.38715 L 369.028 421.7463 L 369.028 448.10544 L 421.7463 448.10544 L 448.10544 448.10544 L 448.10544 395.38715 L 474.4646 369.028 L 474.4646 342.66888 L 474.4646 342.66888 L 448.10544 289.9506 L 448.10544 210.87315 L 448.10544 210.87315 L 474.4646 210.87315 L 474.4646 210.87315 L 474.4646 184.514 L 474.4646 184.514 L 474.4646 184.514 L 500.82373 342.66888 L 500.82373 474.4646 L 527.18286 474.4646 L 553.54205 474.4646 L 553.54205 500.82373 L 553.54205 527.18286 L 579.9012 527.18286 L 606.2603 553.54205 L 606.2603 553.54205 L 632.61945 553.54205 L 632.61945 553.54205 L 632.61945 553.54205 L 632.61945 527.18286 L 632.61945 527.18286 L 632.61945 500.82373 L 632.61945 474.4646 L 632.61945 474.4646 L 632.61945 500.82373 L 632.61945 500.82373 L 632.61945 500.82373 L 606.2603 500.82373 L 606.2603 500.82373 L 606.2603 474.4646 L 579.9012 474.4646 L 579.9012 448.10544 Q 579.9012 395.38715 606.2603 316.30972 Q 606.2603 237.2323 632.61945 237.2323 L 685.33777 210.87315 L 685.33777 210.87315 Q 685.33777 210.87315 685.33777 184.514 L 685.33777 184.514 L 685.33777 184.514 Q 685.33777 184.514 685.33777 158.15486 Q 685.33777 158.15486 711.6969 79.07743 L 711.6969 26.359144 L 817.1335 26.359144 Q 922.57007 52.71829 922.57007 26.359144 L 922.57007 1.8189894E-12 L 948.9292 1.8189894E-12 Q 1001.64746 1.8189894E-12 1001.64746 52.71829 Q 1001.64746 79.07743 1080.7249 131.79572 Q 1159.8024 184.514 1186.1615 184.514 z" svg:height="11.334432mm" draw:style-name="style-113" svg:viewBox="0.0 0.0 1449.7529 1133.4432" svg:width="14.497529mm" svg:x="219.30807mm" svg:y="139.96706mm"/>
          <draw:path svg:d="M 263.59143 26.359144 L 395.38715 52.71829 L 395.38715 52.71829 L 421.7463 52.71829 L 421.7463 369.028 Q 421.7463 658.9786 448.10544 790.7743 L 474.4646 948.9292 L 474.4646 948.9292 L 474.4646 948.9292 L 474.4646 1054.3657 Q 474.4646 1159.8024 474.4646 1212.5206 L 474.4646 1238.8798 L 369.028 1238.8798 Q 289.9506 1265.2389 263.59143 1238.8798 L 263.59143 1238.8798 L 263.59143 1238.8798 Q 263.59143 1212.5206 131.79572 1212.5206 L 0.0 1212.5206 L 0.0 738.056 Q 0.0 263.59143 0.0 158.15486 L 0.0 26.359144 L 52.71829 0.0 Q 105.43658 0.0 105.43658 0.0 Q 131.79572 0.0 263.59143 26.359144 z" svg:height="12.388798mm" draw:style-name="style-114" svg:viewBox="0.0 0.0 474.4646 1238.8798" svg:width="4.744646mm" svg:x="30.049425mm" svg:y="105.96376mm"/>
          <draw:path svg:d="M 26.359144 -1.8189894E-12 L 52.71829 -1.8189894E-12 L 79.07743 -1.8189894E-12 L 105.43658 -1.8189894E-12 L 131.79572 -1.8189894E-12 Q 158.15486 -1.8189894E-12 158.15486 26.359144 Q 131.79572 52.71829 158.15486 79.07743 Q 184.514 79.07743 184.514 105.43658 L 184.514 131.79572 L 184.514 237.2323 Q 184.514 342.66888 158.15486 342.66888 Q 131.79572 342.66888 131.79572 316.30972 Q 131.79572 263.59143 105.43658 263.59143 L 79.07743 263.59143 L 52.71829 263.59143 Q 52.71829 263.59143 52.71829 237.2323 L 52.71829 237.2323 L 52.71829 158.15486 Q 52.71829 105.43658 26.359144 105.43658 L 0.0 105.43658 L 0.0 105.43658 L 0.0 79.07743 L 0.0 52.71829 L 0.0 -1.8189894E-12 L 26.359144 -1.8189894E-12 z" svg:height="3.4266887mm" draw:style-name="style-115" svg:viewBox="0.0 0.0 184.514 342.66888" svg:width="1.8451401mm" svg:x="185.56837mm" svg:y="148.13838mm"/>
          <draw:path svg:d="M 237.2323 0.0 L 237.2323 0.0 L 210.87315 26.359144 Q 184.514 26.359144 184.514 131.79572 Q 184.514 210.87315 184.514 553.54205 L 184.514 896.2109 L 158.15486 896.2109 L 158.15486 896.2109 L 158.15486 869.85175 Q 131.79572 843.4926 131.79572 764.41516 L 79.07743 685.33777 L 79.07743 685.33777 Q 79.07743 658.9786 26.359144 606.2603 L 0.0 527.18286 L 26.359144 527.18286 Q 52.71829 527.18286 52.71829 474.4646 L 79.07743 421.7463 L 79.07743 210.87315 L 79.07743 0.0 L 158.15486 0.0 Q 237.2323 -26.359144 237.2323 0.0 z" svg:height="8.962109mm" draw:style-name="style-116" svg:viewBox="0.0 0.0 237.2323 896.2109" svg:width="2.372323mm" svg:x="50.345966mm" svg:y="127.31467mm"/>
          <draw:path svg:d="M 289.9506 131.79572 L 263.59143 131.79572 L 263.59143 131.79572 L 263.59143 131.79572 L 263.59143 158.15486 L 289.9506 158.15486 L 289.9506 184.514 Q 263.59143 210.87315 263.59143 237.2323 L 263.59143 263.59143 L 263.59143 263.59143 Q 263.59143 263.59143 237.2323 289.9506 L 210.87315 289.9506 L 210.87315 289.9506 Q 184.514 289.9506 158.15486 263.59143 Q 105.43658 237.2323 105.43658 184.514 Q 105.43658 158.15486 52.71829 131.79572 L -9.094947E-13 105.43658 L -9.094947E-13 79.07743 L -9.094947E-13 52.71829 L 26.359144 52.71829 L 52.71829 26.359144 L 79.07743 26.359144 L 105.43658 26.359144 L 210.87315 0.0 Q 342.66888 -26.359144 316.30972 52.71829 Q 289.9506 131.79572 289.9506 131.79572 z" svg:height="2.8995059mm" draw:style-name="style-117" svg:viewBox="0.0 0.0 316.30972 289.9506" svg:width="3.1630974mm" svg:x="72.751236mm" svg:y="121.515656mm"/>
          <draw:path svg:d="M 1107.0841 26.359144 L 1107.0841 1.8189894E-12 L 1159.8024 131.79572 Q 1212.5206 263.59143 1186.1615 289.9506 Q 1159.8024 289.9506 1159.8024 289.9506 L 1159.8024 289.9506 L 1159.8024 316.30972 L 1159.8024 316.30972 L 1107.0841 316.30972 Q 1080.7249 342.66888 1054.3657 342.66888 Q 1001.64746 342.66888 1001.64746 369.028 Q 1001.64746 395.38715 790.7743 421.7463 Q 606.2603 448.10544 369.028 500.82373 L 158.15486 500.82373 L 158.15486 500.82373 L 131.79572 500.82373 L 79.07743 500.82373 L 26.359144 500.82373 L 26.359144 474.4646 L 0.0 474.4646 L 0.0 421.7463 L 0.0 369.028 L 26.359144 369.028 L 26.359144 342.66888 L 52.71829 342.66888 L 79.07743 342.66888 L 105.43658 316.30972 L 131.79572 289.9506 L 184.514 289.9506 Q 210.87315 263.59143 237.2323 237.2323 Q 263.59143 184.514 289.9506 210.87315 Q 316.30972 210.87315 342.66888 237.2323 L 342.66888 237.2323 L 369.028 237.2323 Q 369.028 237.2323 369.028 210.87315 L 369.028 210.87315 L 474.4646 184.514 Q 553.54205 184.514 606.2603 184.514 Q 632.61945 184.514 658.9786 158.15486 Q 658.9786 131.79572 896.2109 79.07743 Q 1107.0841 52.71829 1107.0841 26.359144 z M 263.59143 237.2323 Q 263.59143 237.2323 289.9506 237.2323 Q 289.9506 237.2323 263.59143 237.2323 Q 263.59143 237.2323 263.59143 237.2323 z" svg:height="5.0082374mm" draw:style-name="style-118" svg:viewBox="0.0 0.0 1186.1615 500.82373" svg:width="11.861615mm" svg:x="92.257mm" svg:y="100.42834mm"/>
          <draw:path svg:d="M 632.61945 131.79572 L 632.61945 131.79572 L 632.61945 210.87315 Q 632.61945 316.30972 658.9786 342.66888 L 685.33777 369.028 L 685.33777 369.028 L 685.33777 395.38715 L 685.33777 395.38715 L 685.33777 395.38715 L 658.9786 421.7463 L 632.61945 448.10544 L 632.61945 448.10544 L 632.61945 474.4646 L 632.61945 474.4646 L 632.61945 474.4646 L 606.2603 474.4646 L 606.2603 474.4646 L 632.61945 500.82373 L 632.61945 500.82373 L 632.61945 527.18286 Q 632.61945 527.18286 553.54205 527.18286 Q 500.82373 527.18286 500.82373 579.9012 Q 500.82373 606.2603 448.10544 606.2603 Q 395.38715 579.9012 369.028 632.61945 Q 342.66888 632.61945 289.9506 685.33777 Q 237.2323 711.6969 237.2323 738.056 L 210.87315 790.7743 L 210.87315 790.7743 L 210.87315 790.7743 L 210.87315 790.7743 L 210.87315 764.41516 L 184.514 764.41516 L 184.514 764.41516 L 184.514 738.056 L 158.15486 738.056 L 158.15486 738.056 L 158.15486 738.056 L 158.15486 738.056 L 158.15486 711.6969 L 131.79572 711.6969 L 131.79572 685.33777 L 131.79572 685.33777 L 131.79572 685.33777 L 131.79572 685.33777 L 105.43658 658.9786 L 105.43658 658.9786 L 105.43658 658.9786 L 105.43658 632.61945 L 105.43658 632.61945 L 79.07743 632.61945 Q 79.07743 632.61945 52.71829 553.54205 Q 52.71829 474.4646 52.71829 421.7463 L 52.71829 395.38715 L 52.71829 369.028 Q 52.71829 316.30972 52.71829 263.59143 Q 52.71829 184.514 26.359144 105.43658 L 0.0 26.359144 L 0.0 1.8189894E-12 Q -26.359144 -26.359144 105.43658 26.359144 Q 210.87315 52.71829 369.028 79.07743 Q 527.18286 105.43658 579.9012 105.43658 Q 606.2603 105.43658 632.61945 131.79572 z M 210.87315 658.9786 Q 210.87315 632.61945 237.2323 632.61945 Q 263.59143 632.61945 263.59143 658.9786 Q 263.59143 685.33777 237.2323 685.33777 Q 210.87315 685.33777 210.87315 658.9786 z" svg:height="7.907743mm" draw:style-name="style-119" svg:viewBox="0.0 0.0 685.33777 790.7743" svg:width="6.8533773mm" svg:x="148.66557mm" svg:y="129.68698mm"/>
          <draw:path svg:d="M 79.07743 0.0 L 131.79572 0.0 L 131.79572 0.0 L 158.15486 0.0 L 158.15486 52.71829 Q 158.15486 105.43658 184.514 105.43658 Q 210.87315 105.43658 237.2323 131.79572 L 263.59143 158.15486 L 263.59143 158.15486 L 289.9506 158.15486 L 289.9506 158.15486 L 289.9506 158.15486 L 289.9506 184.514 L 289.9506 184.514 L 263.59143 184.514 L 263.59143 210.87315 L 158.15486 210.87315 Q 52.71829 210.87315 52.71829 237.2323 L 52.71829 263.59143 L 26.359144 263.59143 Q 0.0 263.59143 0.0 237.2323 L 0.0 237.2323 L 0.0 105.43658 Q 0.0 0.0 79.07743 0.0 z" svg:height="2.6359143mm" draw:style-name="style-120" svg:viewBox="0.0 0.0 289.9506 263.59143" svg:width="2.8995059mm" svg:x="107.8089mm" svg:y="130.74135mm"/>
          <draw:path svg:d="M 210.87315 26.359144 L 237.2323 0.0 L 474.4646 52.71829 Q 738.056 105.43658 790.7743 131.79572 Q 843.4926 158.15486 896.2109 210.87315 Q 948.9292 210.87315 948.9292 237.2323 L 975.2883 237.2323 L 975.2883 263.59143 L 975.2883 263.59143 L 975.2883 263.59143 L 975.2883 263.59143 L 1001.64746 289.9506 L 1028.0066 316.30972 L 1159.8024 369.028 Q 1291.598 421.7463 1317.9572 474.4646 Q 1370.6755 527.18286 1370.6755 527.18286 L 1397.0347 527.18286 L 1397.0347 527.18286 L 1397.0347 527.18286 L 1423.3938 553.54205 L 1423.3938 553.54205 L 1423.3938 553.54205 Q 1423.3938 579.9012 1423.3938 579.9012 L 1449.7529 579.9012 L 1449.7529 579.9012 L 1449.7529 579.9012 L 1476.112 606.2603 L 1476.112 606.2603 L 1476.112 606.2603 L 1476.112 632.61945 L 1476.112 632.61945 L 1502.4712 632.61945 L 1555.1895 685.33777 Q 1581.5486 711.6969 1634.267 843.4926 Q 1686.9852 1001.64746 1739.7035 1107.0841 Q 1766.0626 1212.5206 1792.4218 1212.5206 L 1792.4218 1212.5206 L 1792.4218 1212.5206 L 1792.4218 1238.8798 L 1792.4218 1238.8798 L 1792.4218 1238.8798 L 1792.4218 1265.2389 L 1792.4218 1291.598 L 1792.4218 1291.598 L 1792.4218 1317.9572 L 1792.4218 1317.9572 L 1792.4218 1317.9572 L 1818.7809 1344.3164 L 1845.1401 1370.6755 L 1845.1401 1423.3938 L 1845.1401 1449.7529 L 1792.4218 1449.7529 L 1739.7035 1423.3938 L 1739.7035 1423.3938 L 1739.7035 1423.3938 L 1713.3444 1423.3938 L 1713.3444 1423.3938 L 1686.9852 1397.0347 Q 1660.6261 1370.6755 1502.4712 1317.9572 Q 1344.3164 1265.2389 1186.1615 1265.2389 L 1028.0066 1265.2389 L 1001.64746 1265.2389 L 975.2883 1265.2389 L 975.2883 1291.598 L 948.9292 1291.598 L 948.9292 1317.9572 L 948.9292 1370.6755 L 948.9292 1370.6755 Q 948.9292 1397.0347 843.4926 1317.9572 L 738.056 1265.2389 L 738.056 1265.2389 Q 738.056 1265.2389 527.18286 1186.1615 Q 289.9506 1133.4432 289.9506 1107.0841 Q 263.59143 1080.7249 237.2323 1054.3657 Q 184.514 1054.3657 210.87315 1001.64746 Q 210.87315 975.2883 158.15486 975.2883 Q 131.79572 948.9292 158.15486 922.57007 L 210.87315 896.2109 L 210.87315 869.85175 L 210.87315 869.85175 L 237.2323 843.4926 L 237.2323 817.1335 L 210.87315 817.1335 L 184.514 843.4926 L 158.15486 843.4926 Q 131.79572 843.4926 105.43658 869.85175 L 52.71829 896.2109 L 26.359144 896.2109 L 0.0 896.2109 L 0.0 869.85175 L 0.0 843.4926 L 26.359144 843.4926 L 26.359144 843.4926 L 26.359144 817.1335 L 52.71829 817.1335 L 52.71829 817.1335 L 52.71829 790.7743 L 79.07743 790.7743 L 105.43658 790.7743 L 105.43658 764.41516 Q 105.43658 764.41516 131.79572 738.056 L 131.79572 711.6969 L 237.2323 685.33777 Q 342.66888 632.61945 342.66888 606.2603 Q 369.028 579.9012 369.028 579.9012 L 369.028 579.9012 L 369.028 553.54205 L 369.028 553.54205 L 395.38715 553.54205 L 395.38715 527.18286 L 395.38715 527.18286 L 421.7463 527.18286 L 421.7463 474.4646 L 421.7463 448.10544 L 395.38715 448.10544 L 369.028 421.7463 L 316.30972 421.7463 Q 289.9506 421.7463 210.87315 395.38715 L 158.15486 369.028 L 158.15486 369.028 L 158.15486 369.028 L 158.15486 342.66888 L 158.15486 342.66888 L 158.15486 316.30972 L 158.15486 289.9506 L 158.15486 289.9506 L 158.15486 316.30972 L 158.15486 316.30972 L 158.15486 316.30972 L 158.15486 263.59143 L 158.15486 184.514 L 158.15486 184.514 L 158.15486 158.15486 L 131.79572 158.15486 Q 105.43658 158.15486 131.79572 105.43658 L 158.15486 79.07743 L 158.15486 79.07743 L 158.15486 52.71829 L 158.15486 52.71829 L 158.15486 52.71829 L 184.514 52.71829 Q 184.514 52.71829 210.87315 26.359144 z M 1133.4432 1080.7249 Q 1159.8024 1107.0841 1133.4432 1107.0841 Q 1107.0841 1107.0841 1107.0841 1159.8024 Q 1080.7249 1186.1615 1001.64746 1212.5206 Q 896.2109 1212.5206 896.2109 1186.1615 Q 896.2109 1159.8024 1001.64746 1107.0841 Q 1107.0841 1054.3657 1133.4432 1080.7249 z" svg:height="14.497529mm" draw:style-name="style-121" svg:viewBox="0.0 0.0 1845.1401 1449.7529" svg:width="18.4514mm" svg:x="176.07909mm" svg:y="57.462933mm"/>
          <draw:path svg:d="M 975.2883 0.0 L 1001.64746 0.0 L 948.9292 26.359144 Q 896.2109 52.71829 869.85175 79.07743 Q 869.85175 105.43658 896.2109 105.43658 L 922.57007 105.43658 L 922.57007 105.43658 Q 922.57007 105.43658 527.18286 105.43658 L 105.43658 52.71829 L 52.71829 52.71829 L 0.0 52.71829 L 0.0 52.71829 L 0.0 52.71829 L 52.71829 26.359144 L 105.43658 0.0 L 131.79572 0.0 L 158.15486 0.0 L 553.54205 0.0 Q 948.9292 0.0 975.2883 0.0 z" svg:height="1.0543658mm" draw:style-name="style-122" svg:viewBox="0.0 0.0 1001.64746 105.43658" svg:width="10.016475mm" svg:x="16.869852mm" svg:y="94.89292mm"/>
          <draw:path svg:d="M 184.514 26.359144 L 210.87315 0.0 L 210.87315 52.71829 Q 237.2323 105.43658 237.2323 105.43658 L 237.2323 105.43658 L 237.2323 237.2323 Q 237.2323 369.028 263.59143 500.82373 L 263.59143 606.2603 L 237.2323 711.6969 Q 237.2323 843.4926 237.2323 922.57007 Q 237.2323 975.2883 210.87315 1344.3164 L 210.87315 1713.3444 L 210.87315 1976.9358 Q 184.514 2240.5273 210.87315 2240.5273 L 210.87315 2266.8865 L 210.87315 2266.8865 L 184.514 2266.8865 L 184.514 2451.4004 L 184.514 2609.5552 L 131.79572 2609.5552 L 105.43658 2609.5552 L 105.43658 2583.196 L 105.43658 2556.837 L 105.43658 2240.5273 Q 131.79572 1950.5767 105.43658 1607.9078 L 79.07743 1238.8798 L 79.07743 1238.8798 Q 79.07743 1238.8798 79.07743 1212.5206 Q 79.07743 1212.5206 79.07743 1028.0066 Q 26.359144 843.4926 26.359144 711.6969 L 0.0 606.2603 L 0.0 579.9012 L 0.0 553.54205 L 0.0 553.54205 L 26.359144 553.54205 L 26.359144 553.54205 L 26.359144 553.54205 L 26.359144 527.18286 L 26.359144 527.18286 L 26.359144 500.82373 L 26.359144 474.4646 L 26.359144 474.4646 L 26.359144 448.10544 L 26.359144 448.10544 L 26.359144 448.10544 L 52.71829 395.38715 L 79.07743 369.028 L 79.07743 316.30972 Q 79.07743 263.59143 131.79572 131.79572 Q 131.79572 26.359144 184.514 26.359144 z" svg:height="26.095552mm" draw:style-name="style-123" svg:viewBox="0.0 0.0 263.59143 2609.5552" svg:width="2.6359143mm" svg:x="205.33774mm" svg:y="119.40692mm"/>
          <draw:path svg:d="M 52.71829 79.07743 L 79.07743 3.6379788E-12 L 79.07743 3.6379788E-12 L 79.07743 26.359144 L 79.07743 26.359144 L 79.07743 26.359144 L 105.43658 131.79572 Q 131.79572 237.2323 131.79572 237.2323 L 131.79572 263.59143 L 131.79572 289.9506 L 131.79572 316.30972 L 131.79572 342.66888 L 131.79572 342.66888 L 105.43658 342.66888 L 105.43658 342.66888 L 105.43658 369.028 L 131.79572 369.028 L 131.79572 369.028 L 131.79572 395.38715 L 131.79572 395.38715 L 131.79572 395.38715 L 158.15486 263.59143 L 184.514 131.79572 L 184.514 105.43658 L 184.514 79.07743 L 210.87315 158.15486 Q 237.2323 237.2323 237.2323 237.2323 L 237.2323 263.59143 L 237.2323 289.9506 L 237.2323 342.66888 L 237.2323 342.66888 L 237.2323 342.66888 L 237.2323 817.1335 L 237.2323 1291.598 L 237.2323 1344.3164 Q 237.2323 1370.6755 210.87315 1370.6755 Q 184.514 1370.6755 184.514 1423.3938 L 184.514 1476.112 L 131.79572 1476.112 L 105.43658 1449.7529 L 105.43658 1449.7529 L 79.07743 1449.7529 L 79.07743 1423.3938 L 79.07743 1397.0347 L 52.71829 1397.0347 L 52.71829 1397.0347 L 52.71829 1423.3938 L 26.359144 1423.3938 L 26.359144 1238.8798 L 26.359144 1028.0066 L 26.359144 869.85175 Q 26.359144 685.33777 0.0 500.82373 L 0.0 342.66888 L 26.359144 342.66888 L 52.71829 342.66888 L 52.71829 289.9506 L 26.359144 237.2323 L 26.359144 184.514 Q 26.359144 158.15486 52.71829 79.07743 z" svg:height="14.761121mm" draw:style-name="style-124" svg:viewBox="0.0 0.0 237.2323 1476.112" svg:width="2.372323mm" svg:x="195.32126mm" svg:y="182.14168mm"/>
          <draw:path svg:d="M 52.71829 0.0 L 52.71829 26.359144 L 52.71829 105.43658 Q 52.71829 210.87315 52.71829 764.41516 L 52.71829 1317.9572 L 52.71829 1370.6755 L 52.71829 1423.3938 L 26.359144 1423.3938 L 26.359144 1423.3938 L 26.359144 1317.9572 Q 0.0 1186.1615 0.0 632.61945 L 0.0 52.71829 L 26.359144 0.0 Q 52.71829 -26.359144 52.71829 0.0 z" svg:height="14.233938mm" draw:style-name="style-125" svg:viewBox="0.0 0.0 52.71829 1423.3938" svg:width="0.5271829mm" svg:x="282.57004mm" svg:y="110.708405mm"/>
          <draw:path svg:d="M 1238.8798 0.0 L 1291.598 0.0 L 1370.6755 0.0 L 1449.7529 0.0 L 1449.7529 79.07743 L 1449.7529 158.15486 L 1449.7529 184.514 L 1449.7529 210.87315 L 1449.7529 210.87315 Q 1423.3938 237.2323 1265.2389 263.59143 Q 1080.7249 289.9506 685.33777 369.028 L 263.59143 448.10544 L 210.87315 448.10544 L 158.15486 448.10544 L 158.15486 474.4646 L 184.514 500.82373 L 184.514 500.82373 L 184.514 500.82373 L 131.79572 527.18286 L 105.43658 527.18286 L 105.43658 527.18286 L 105.43658 500.82373 L 79.07743 500.82373 L 52.71829 500.82373 L 52.71829 474.4646 L 52.71829 448.10544 L 26.359144 448.10544 L 0.0 448.10544 L 0.0 369.028 L 26.359144 289.9506 L 26.359144 289.9506 L 26.359144 289.9506 L 26.359144 263.59143 L 26.359144 263.59143 L 52.71829 237.2323 L 79.07743 210.87315 L 79.07743 184.514 L 79.07743 158.15486 L 131.79572 158.15486 Q 158.15486 158.15486 158.15486 131.79572 Q 158.15486 105.43658 448.10544 79.07743 Q 738.056 26.359144 948.9292 26.359144 Q 1159.8024 26.359144 1238.8798 0.0 z" svg:height="5.2718287mm" draw:style-name="style-126" svg:viewBox="0.0 0.0 1449.7529 527.18286" svg:width="14.497529mm" svg:x="172.65239mm" svg:y="113.60791mm"/>
          <draw:path svg:d="M 105.43658 9.094947E-13 L 105.43658 9.094947E-13 L 131.79572 9.094947E-13 L 158.15486 26.359144 L 184.514 26.359144 L 184.514 26.359144 L 237.2323 52.71829 Q 316.30972 79.07743 342.66888 79.07743 L 395.38715 79.07743 L 421.7463 105.43658 L 448.10544 105.43658 L 448.10544 131.79572 L 448.10544 184.514 L 421.7463 184.514 L 421.7463 184.514 L 421.7463 210.87315 L 395.38715 210.87315 L 395.38715 210.87315 L 395.38715 237.2323 L 395.38715 237.2323 Q 395.38715 237.2323 369.028 263.59143 Q 369.028 289.9506 263.59143 342.66888 L 158.15486 369.028 L 105.43658 369.028 L 52.71829 395.38715 L 52.71829 395.38715 L 26.359144 395.38715 L 26.359144 395.38715 L 26.359144 395.38715 L 26.359144 342.66888 L 26.359144 316.30972 L 0.0 316.30972 L 0.0 289.9506 L 0.0 289.9506 L 26.359144 289.9506 L 26.359144 237.2323 Q 26.359144 158.15486 52.71829 131.79572 L 52.71829 105.43658 L 79.07743 105.43658 L 105.43658 79.07743 L 105.43658 79.07743 L 131.79572 79.07743 L 131.79572 52.71829 L 131.79572 26.359144 L 105.43658 26.359144 L 105.43658 26.359144 L 105.43658 9.094947E-13 z" svg:height="3.9538715mm" draw:style-name="style-127" svg:viewBox="0.0 0.0 448.10544 395.38715" svg:width="4.4810543mm" svg:x="175.81549mm" svg:y="60.88962mm"/>
          <draw:path svg:d="M -1.8189894E-12 26.359144 L -1.8189894E-12 26.359144 L 52.71829 0.0 L 105.43658 0.0 L 105.43658 79.07743 Q 105.43658 158.15486 105.43658 184.514 L 105.43658 210.87315 L 105.43658 210.87315 Q 105.43658 237.2323 105.43658 263.59143 Q 105.43658 316.30972 52.71829 316.30972 L -1.8189894E-12 316.30972 L -1.8189894E-12 289.9506 L -1.8189894E-12 289.9506 L -1.8189894E-12 158.15486 L -1.8189894E-12 26.359144 L -1.8189894E-12 26.359144 z" svg:height="3.1630974mm" draw:style-name="style-128" svg:viewBox="0.0 0.0 105.43658 316.30972" svg:width="1.0543658mm" svg:x="120.72488mm" svg:y="85.14004mm"/>
          <draw:path svg:d="M 158.15486 52.71829 L 158.15486 105.43658 L 184.514 158.15486 L 184.514 184.514 L 131.79572 738.056 Q 105.43658 1291.598 79.07743 1291.598 Q 79.07743 1317.9572 79.07743 1317.9572 L 79.07743 1317.9572 L 52.71829 1317.9572 L 52.71829 1317.9572 L 52.71829 1291.598 L 52.71829 1291.598 L 26.359144 1265.2389 L 0.0 1238.8798 L 0.0 1238.8798 L 0.0 1265.2389 L 0.0 1265.2389 L 0.0 1265.2389 L 0.0 1265.2389 Q 0.0 1265.2389 0.0 738.056 L 52.71829 184.514 L 52.71829 105.43658 L 52.71829 0.0 L 105.43658 0.0 Q 158.15486 0.0 158.15486 52.71829 z" svg:height="13.179572mm" draw:style-name="style-129" svg:viewBox="0.0 0.0 184.514 1317.9572" svg:width="1.8451401mm" svg:x="219.83527mm" svg:y="130.74135mm"/>
          <draw:path svg:d="M 237.2323 0.0 L 237.2323 0.0 L 237.2323 26.359144 L 237.2323 26.359144 L 237.2323 26.359144 Q 263.59143 26.359144 263.59143 26.359144 L 263.59143 52.71829 L 263.59143 52.71829 Q 263.59143 79.07743 263.59143 79.07743 L 289.9506 79.07743 L 289.9506 79.07743 Q 289.9506 79.07743 316.30972 105.43658 L 316.30972 105.43658 L 316.30972 131.79572 Q 316.30972 158.15486 342.66888 158.15486 L 342.66888 158.15486 L 342.66888 158.15486 L 369.028 158.15486 L 369.028 158.15486 L 369.028 184.514 L 421.7463 184.514 L 448.10544 184.514 L 474.4646 210.87315 L 474.4646 210.87315 L 474.4646 210.87315 Q 500.82373 184.514 527.18286 184.514 L 527.18286 184.514 L 527.18286 237.2323 Q 553.54205 289.9506 579.9012 289.9506 Q 632.61945 289.9506 632.61945 316.30972 L 632.61945 316.30972 L 606.2603 342.66888 Q 579.9012 342.66888 606.2603 369.028 Q 632.61945 369.028 632.61945 421.7463 Q 632.61945 448.10544 658.9786 500.82373 Q 685.33777 553.54205 685.33777 553.54205 L 685.33777 579.9012 L 685.33777 579.9012 Q 658.9786 606.2603 658.9786 606.2603 L 658.9786 606.2603 L 632.61945 606.2603 Q 579.9012 606.2603 579.9012 632.61945 Q 579.9012 658.9786 527.18286 658.9786 L 500.82373 632.61945 L 500.82373 711.6969 L 500.82373 790.7743 L 500.82373 790.7743 L 474.4646 790.7743 L 474.4646 711.6969 L 474.4646 632.61945 L 448.10544 632.61945 L 421.7463 658.9786 L 395.38715 658.9786 L 369.028 658.9786 L 342.66888 658.9786 L 316.30972 658.9786 L 316.30972 764.41516 L 316.30972 843.4926 L 316.30972 843.4926 L 316.30972 843.4926 L 289.9506 764.41516 L 263.59143 711.6969 L 263.59143 685.33777 Q 263.59143 658.9786 237.2323 658.9786 L 237.2323 658.9786 L 237.2323 606.2603 Q 263.59143 579.9012 263.59143 500.82373 Q 263.59143 421.7463 158.15486 395.38715 Q 79.07743 342.66888 52.71829 316.30972 L 52.71829 289.9506 L 26.359144 289.9506 L 26.359144 289.9506 L 26.359144 263.59143 L 0.0 263.59143 L 0.0 263.59143 L 0.0 263.59143 L 0.0 263.59143 L 0.0 237.2323 L 0.0 237.2323 L 0.0 237.2323 L 26.359144 237.2323 L 26.359144 237.2323 L 26.359144 210.87315 L 52.71829 210.87315 L 52.71829 210.87315 L 52.71829 184.514 L 52.71829 184.514 L 52.71829 184.514 L 79.07743 184.514 L 79.07743 184.514 L 158.15486 184.514 Q 210.87315 158.15486 210.87315 79.07743 Q 210.87315 0.0 237.2323 0.0 z M 553.54205 421.7463 Q 553.54205 395.38715 553.54205 395.38715 Q 579.9012 395.38715 579.9012 395.38715 Q 579.9012 421.7463 553.54205 421.7463 z" svg:height="8.434926mm" draw:style-name="style-130" svg:viewBox="0.0 0.0 685.33777 843.4926" svg:width="6.8533773mm" svg:x="174.49753mm" svg:y="88.830315mm"/>
          <draw:path svg:d="M 184.514 79.07743 L 184.514 79.07743 L 184.514 131.79572 Q 184.514 184.514 158.15486 184.514 L 158.15486 184.514 L 158.15486 184.514 Q 131.79572 184.514 131.79572 263.59143 L 131.79572 316.30972 L 79.07743 316.30972 L 26.359144 316.30972 L 26.359144 237.2323 Q 26.359144 158.15486 0.0 158.15486 L 0.0 158.15486 L 0.0 158.15486 Q 0.0 158.15486 26.359144 131.79572 L 26.359144 105.43658 L 26.359144 52.71829 Q 52.71829 0.0 79.07743 0.0 Q 131.79572 26.359144 131.79572 105.43658 Q 131.79572 158.15486 158.15486 105.43658 Q 184.514 79.07743 184.514 79.07743 z" svg:height="3.1630974mm" draw:style-name="style-131" svg:viewBox="0.0 0.0 184.514 316.30972" svg:width="1.8451401mm" svg:x="254.89293mm" svg:y="202.43823mm"/>
          <draw:path svg:d="M 316.30972 0.0 L 421.7463 0.0 L 474.4646 0.0 Q 500.82373 26.359144 527.18286 184.514 Q 553.54205 342.66888 553.54205 790.7743 L 553.54205 1212.5206 L 500.82373 1212.5206 L 448.10544 1212.5206 L 448.10544 1238.8798 L 448.10544 1238.8798 L 395.38715 1238.8798 Q 369.028 1212.5206 184.514 1212.5206 L 0.0 1212.5206 L 0.0 1212.5206 Q 26.359144 1212.5206 26.359144 1212.5206 L 26.359144 1212.5206 L 52.71829 1212.5206 L 79.07743 1212.5206 L 79.07743 817.1335 Q 79.07743 421.7463 52.71829 369.028 L 52.71829 342.66888 L 52.71829 342.66888 Q 79.07743 342.66888 79.07743 184.514 Q 79.07743 26.359144 158.15486 0.0 Q 210.87315 0.0 316.30972 0.0 z" svg:height="12.388798mm" draw:style-name="style-132" svg:viewBox="0.0 0.0 553.54205 1238.8798" svg:width="5.5354204mm" svg:x="23.459639mm" svg:y="105.96376mm"/>
          <draw:path svg:d="M 3.6379788E-12 0.0 L 26.359144 0.0 L 52.71829 105.43658 Q 52.71829 210.87315 79.07743 158.15486 Q 105.43658 131.79572 105.43658 79.07743 L 105.43658 26.359144 L 105.43658 26.359144 L 105.43658 26.359144 L 131.79572 26.359144 Q 158.15486 0.0 210.87315 26.359144 Q 289.9506 52.71829 289.9506 342.66888 Q 263.59143 632.61945 263.59143 685.33777 Q 237.2323 738.056 210.87315 738.056 Q 210.87315 738.056 184.514 790.7743 L 184.514 843.4926 L 184.514 843.4926 Q 158.15486 869.85175 158.15486 869.85175 Q 158.15486 896.2109 105.43658 817.1335 Q 79.07743 738.056 52.71829 738.056 Q 3.6379788E-12 764.41516 3.6379788E-12 395.38715 Q -26.359144 26.359144 3.6379788E-12 0.0 z" svg:height="8.698518mm" draw:style-name="style-133" svg:viewBox="0.0 0.0 289.9506 869.85175" svg:width="2.8995059mm" svg:x="272.55356mm" svg:y="186.09555mm"/>
          <draw:path svg:d="M 263.59143 52.71829 L 263.59143 52.71829 L 289.9506 184.514 Q 316.30972 289.9506 342.66888 237.2323 Q 369.028 210.87315 369.028 342.66888 Q 369.028 500.82373 395.38715 527.18286 L 395.38715 553.54205 L 369.028 553.54205 Q 369.028 553.54205 369.028 632.61945 Q 369.028 711.6969 289.9506 711.6969 L 184.514 738.056 L 184.514 658.9786 Q 158.15486 579.9012 158.15486 500.82373 Q 158.15486 395.38715 79.07743 500.82373 L 0.0 579.9012 L 0.0 553.54205 L 0.0 527.18286 L 26.359144 500.82373 L 52.71829 474.4646 L 52.71829 474.4646 L 52.71829 448.10544 L 52.71829 448.10544 L 52.71829 448.10544 L 79.07743 421.7463 Q 79.07743 395.38715 52.71829 395.38715 L 26.359144 395.38715 L 105.43658 184.514 Q 158.15486 0.0 210.87315 0.0 Q 210.87315 0.0 237.2323 26.359144 Q 263.59143 52.71829 263.59143 52.71829 z" svg:height="7.3805604mm" draw:style-name="style-134" svg:viewBox="0.0 0.0 395.38715 738.056" svg:width="3.9538715mm" svg:x="200.3295mm" svg:y="89.88468mm"/>
          <draw:path svg:d="M 158.15486 52.71829 L 289.9506 0.0 L 289.9506 26.359144 L 289.9506 52.71829 L 289.9506 342.66888 Q 316.30972 632.61945 316.30972 632.61945 L 316.30972 658.9786 L 316.30972 658.9786 Q 316.30972 685.33777 184.514 685.33777 L 52.71829 685.33777 L 26.359144 685.33777 L 0.0 685.33777 L 0.0 632.61945 L 0.0 579.9012 L 0.0 369.028 Q 0.0 131.79572 158.15486 52.71829 z M 79.07743 658.9786 Q 79.07743 632.61945 79.07743 632.61945 Q 105.43658 632.61945 105.43658 632.61945 Q 105.43658 658.9786 79.07743 658.9786 z" svg:height="6.8533773mm" draw:style-name="style-135" svg:viewBox="0.0 0.0 316.30972 685.33777" svg:width="3.1630974mm" svg:x="170.28008mm" svg:y="96.474464mm"/>
          <draw:path svg:d="M 158.15486 26.359144 L 184.514 0.0 L 184.514 26.359144 Q 210.87315 26.359144 210.87315 131.79572 L 210.87315 237.2323 L 237.2323 237.2323 L 237.2323 237.2323 L 237.2323 263.59143 L 263.59143 263.59143 L 263.59143 263.59143 L 263.59143 289.9506 L 316.30972 289.9506 L 342.66888 289.9506 L 342.66888 316.30972 L 342.66888 342.66888 L 369.028 342.66888 L 395.38715 342.66888 L 395.38715 369.028 Q 421.7463 395.38715 421.7463 395.38715 L 421.7463 395.38715 L 448.10544 395.38715 Q 474.4646 395.38715 474.4646 421.7463 L 474.4646 448.10544 L 474.4646 448.10544 L 474.4646 474.4646 L 448.10544 474.4646 L 448.10544 500.82373 L 448.10544 500.82373 L 474.4646 500.82373 L 474.4646 500.82373 L 474.4646 527.18286 L 448.10544 527.18286 L 448.10544 553.54205 L 448.10544 553.54205 L 474.4646 553.54205 L 474.4646 553.54205 L 474.4646 553.54205 L 474.4646 579.9012 L 474.4646 579.9012 L 527.18286 606.2603 Q 553.54205 658.9786 579.9012 658.9786 L 579.9012 658.9786 L 606.2603 738.056 Q 632.61945 817.1335 632.61945 817.1335 L 632.61945 817.1335 L 632.61945 843.4926 L 632.61945 843.4926 L 658.9786 869.85175 L 658.9786 896.2109 L 658.9786 922.57007 L 658.9786 922.57007 L 658.9786 922.57007 L 658.9786 922.57007 L 632.61945 948.9292 L 606.2603 948.9292 L 606.2603 922.57007 L 579.9012 896.2109 L 579.9012 869.85175 L 579.9012 843.4926 L 553.54205 843.4926 L 553.54205 817.1335 L 527.18286 817.1335 L 500.82373 817.1335 L 500.82373 764.41516 Q 474.4646 711.6969 474.4646 685.33777 Q 448.10544 658.9786 421.7463 685.33777 Q 421.7463 711.6969 316.30972 738.056 L 210.87315 764.41516 L 210.87315 764.41516 Q 210.87315 764.41516 184.514 764.41516 L 184.514 764.41516 L 158.15486 738.056 L 105.43658 738.056 L 105.43658 790.7743 L 105.43658 843.4926 L 105.43658 843.4926 L 105.43658 843.4926 L 79.07743 817.1335 L 52.71829 790.7743 L 52.71829 790.7743 L 52.71829 764.41516 L 52.71829 764.41516 L 52.71829 764.41516 L 26.359144 764.41516 L 26.359144 764.41516 L 26.359144 738.056 L 0.0 738.056 L 0.0 711.6969 Q 0.0 658.9786 52.71829 606.2603 Q 105.43658 553.54205 105.43658 448.10544 Q 105.43658 369.028 79.07743 342.66888 L 52.71829 316.30972 L 52.71829 289.9506 Q 26.359144 237.2323 79.07743 237.2323 Q 131.79572 237.2323 158.15486 237.2323 L 158.15486 237.2323 L 158.15486 237.2323 Q 158.15486 237.2323 158.15486 131.79572 Q 158.15486 26.359144 158.15486 26.359144 z" svg:height="9.489292mm" draw:style-name="style-136" svg:viewBox="0.0 0.0 658.9786 948.9292" svg:width="6.589786mm" svg:x="188.20428mm" svg:y="85.14004mm"/>
          <draw:path svg:d="M 237.2323 0.0 L 237.2323 0.0 L 289.9506 79.07743 Q 342.66888 184.514 369.028 184.514 Q 395.38715 158.15486 421.7463 79.07743 Q 448.10544 26.359144 448.10544 26.359144 L 448.10544 26.359144 L 474.4646 26.359144 Q 500.82373 26.359144 500.82373 0.0 L 500.82373 0.0 L 500.82373 26.359144 Q 500.82373 52.71829 500.82373 52.71829 L 500.82373 52.71829 L 500.82373 52.71829 Q 500.82373 52.71829 474.4646 79.07743 L 474.4646 79.07743 L 369.028 289.9506 Q 263.59143 500.82373 237.2323 527.18286 L 237.2323 527.18286 L 237.2323 500.82373 Q 237.2323 500.82373 184.514 395.38715 Q 131.79572 289.9506 79.07743 342.66888 L 26.359144 395.38715 L 26.359144 395.38715 L 0.0 395.38715 L 0.0 395.38715 L 0.0 369.028 L 0.0 342.66888 Q 26.359144 342.66888 26.359144 342.66888 L 26.359144 342.66888 L 26.359144 342.66888 Q 26.359144 316.30972 52.71829 289.9506 L 52.71829 289.9506 L 52.71829 289.9506 Q 79.07743 263.59143 79.07743 263.59143 L 79.07743 263.59143 L 79.07743 237.2323 L 79.07743 237.2323 L 105.43658 237.2323 L 105.43658 237.2323 L 105.43658 210.87315 L 105.43658 184.514 L 131.79572 184.514 L 131.79572 184.514 L 131.79572 158.15486 L 131.79572 158.15486 L 158.15486 131.79572 Q 184.514 105.43658 184.514 79.07743 L 210.87315 26.359144 L 237.2323 26.359144 Q 237.2323 26.359144 237.2323 0.0 z" svg:height="5.2718287mm" draw:style-name="style-137" svg:viewBox="0.0 0.0 500.82373 527.18286" svg:width="5.0082374mm" svg:x="59.83526mm" svg:y="162.63593mm"/>
          <draw:path svg:d="M 316.30972 26.359144 L 316.30972 0.0 L 606.2603 0.0 Q 922.57007 0.0 922.57007 26.359144 L 922.57007 26.359144 L 922.57007 158.15486 L 922.57007 289.9506 L 948.9292 289.9506 L 948.9292 316.30972 L 1001.64746 289.9506 Q 1054.3657 263.59143 1080.7249 263.59143 L 1080.7249 263.59143 L 1080.7249 316.30972 Q 1080.7249 342.66888 1107.0841 421.7463 L 1107.0841 527.18286 L 1080.7249 527.18286 Q 1080.7249 500.82373 1054.3657 658.9786 Q 1054.3657 817.1335 975.2883 817.1335 Q 922.57007 817.1335 896.2109 843.4926 L 869.85175 869.85175 L 869.85175 869.85175 L 869.85175 896.2109 L 869.85175 896.2109 L 869.85175 896.2109 L 869.85175 948.9292 Q 869.85175 975.2883 790.7743 948.9292 L 685.33777 948.9292 L 685.33777 975.2883 L 658.9786 1001.64746 L 658.9786 1028.0066 L 658.9786 1054.3657 L 685.33777 1080.7249 L 711.6969 1107.0841 L 711.6969 1107.0841 L 711.6969 1107.0841 L 711.6969 1133.4432 L 711.6969 1133.4432 L 738.056 1159.8024 L 738.056 1159.8024 L 711.6969 1159.8024 L 685.33777 1159.8024 L 685.33777 1133.4432 L 658.9786 1133.4432 L 658.9786 1133.4432 L 658.9786 1107.0841 L 658.9786 1107.0841 L 658.9786 1107.0841 L 632.61945 1080.7249 Q 606.2603 1054.3657 579.9012 1001.64746 Q 553.54205 948.9292 421.7463 896.2109 L 316.30972 843.4926 L 316.30972 843.4926 Q 289.9506 817.1335 289.9506 790.7743 Q 289.9506 790.7743 289.9506 764.41516 Q 316.30972 738.056 289.9506 738.056 Q 237.2323 738.056 237.2323 764.41516 Q 237.2323 790.7743 184.514 790.7743 L 158.15486 817.1335 L 158.15486 790.7743 Q 131.79572 764.41516 79.07743 738.056 L 0.0 738.056 L 0.0 685.33777 L 0.0 606.2603 L 0.0 579.9012 L 0.0 579.9012 L 0.0 579.9012 L 26.359144 579.9012 L 26.359144 579.9012 L 26.359144 553.54205 L 26.359144 553.54205 Q 26.359144 553.54205 52.71829 527.18286 L 52.71829 527.18286 L 52.71829 527.18286 Q 79.07743 527.18286 79.07743 527.18286 Q 79.07743 527.18286 131.79572 421.7463 Q 158.15486 316.30972 184.514 316.30972 Q 210.87315 316.30972 210.87315 263.59143 Q 210.87315 237.2323 316.30972 158.15486 Q 395.38715 79.07743 369.028 52.71829 L 316.30972 52.71829 L 316.30972 26.359144 z M 421.7463 632.61945 L 421.7463 632.61945 L 395.38715 632.61945 L 369.028 632.61945 L 342.66888 658.9786 L 289.9506 658.9786 L 289.9506 685.33777 L 289.9506 711.6969 L 263.59143 711.6969 Q 237.2323 711.6969 289.9506 606.2603 Q 316.30972 500.82373 342.66888 500.82373 L 395.38715 500.82373 L 395.38715 448.10544 Q 421.7463 369.028 474.4646 421.7463 Q 553.54205 448.10544 553.54205 527.18286 Q 579.9012 579.9012 658.9786 632.61945 Q 738.056 658.9786 711.6969 685.33777 Q 685.33777 738.056 553.54205 685.33777 Q 448.10544 685.33777 448.10544 658.9786 Q 421.7463 632.61945 421.7463 632.61945 z M 606.2603 975.2883 Q 606.2603 948.9292 606.2603 948.9292 Q 606.2603 948.9292 606.2603 948.9292 Q 606.2603 975.2883 606.2603 975.2883 z" svg:height="11.598023mm" draw:style-name="style-138" svg:viewBox="0.0 0.0 1107.0841 1159.8024" svg:width="11.070841mm" svg:x="162.10873mm" svg:y="123.88798mm"/>
          <draw:path svg:d="M 474.4646 0.0 L 500.82373 0.0 L 527.18286 0.0 L 553.54205 0.0 L 579.9012 26.359144 Q 632.61945 52.71829 632.61945 79.07743 Q 632.61945 105.43658 579.9012 131.79572 Q 527.18286 158.15486 500.82373 184.514 L 500.82373 210.87315 L 527.18286 210.87315 L 579.9012 210.87315 L 579.9012 237.2323 L 579.9012 237.2323 L 606.2603 237.2323 L 606.2603 263.59143 L 632.61945 263.59143 L 685.33777 263.59143 L 685.33777 263.59143 Q 685.33777 263.59143 685.33777 289.9506 L 711.6969 289.9506 L 685.33777 369.028 Q 632.61945 474.4646 632.61945 474.4646 L 632.61945 474.4646 L 632.61945 474.4646 L 606.2603 474.4646 L 606.2603 474.4646 Q 579.9012 474.4646 553.54205 474.4646 L 527.18286 474.4646 L 500.82373 500.82373 L 474.4646 527.18286 L 474.4646 527.18286 L 474.4646 527.18286 L 474.4646 553.54205 L 474.4646 553.54205 L 474.4646 632.61945 Q 474.4646 685.33777 500.82373 711.6969 Q 527.18286 738.056 553.54205 738.056 L 553.54205 764.41516 L 553.54205 764.41516 Q 553.54205 790.7743 579.9012 790.7743 L 579.9012 790.7743 L 579.9012 790.7743 Q 579.9012 790.7743 579.9012 817.1335 L 606.2603 817.1335 L 658.9786 869.85175 Q 711.6969 948.9292 790.7743 975.2883 Q 843.4926 1001.64746 869.85175 1028.0066 Q 869.85175 1054.3657 896.2109 1054.3657 L 922.57007 1054.3657 L 922.57007 1159.8024 Q 948.9292 1238.8798 948.9292 1265.2389 Q 1001.64746 1317.9572 1001.64746 1370.6755 Q 1001.64746 1449.7529 922.57007 1476.112 Q 843.4926 1528.8303 843.4926 1581.5486 Q 869.85175 1634.267 869.85175 1660.6261 L 896.2109 1660.6261 L 896.2109 1686.9852 L 896.2109 1713.3444 L 843.4926 1713.3444 L 817.1335 1713.3444 L 817.1335 1686.9852 Q 790.7743 1660.6261 790.7743 1660.6261 Q 790.7743 1634.267 658.9786 1634.267 Q 527.18286 1634.267 421.7463 1555.1895 Q 342.66888 1476.112 316.30972 1397.0347 L 263.59143 1317.9572 L 263.59143 1291.598 Q 263.59143 1265.2389 289.9506 1265.2389 Q 316.30972 1265.2389 316.30972 1133.4432 L 316.30972 1028.0066 L 316.30972 1028.0066 L 316.30972 1001.64746 L 316.30972 1001.64746 L 316.30972 1001.64746 L 342.66888 1001.64746 L 342.66888 1001.64746 L 342.66888 975.2883 L 316.30972 975.2883 L 316.30972 975.2883 L 316.30972 948.9292 L 210.87315 975.2883 Q 131.79572 1001.64746 105.43658 1001.64746 Q 79.07743 1054.3657 79.07743 1054.3657 L 52.71829 1054.3657 L 52.71829 1054.3657 L 52.71829 1080.7249 L 52.71829 1080.7249 L 52.71829 1080.7249 L 26.359144 1054.3657 L 0.0 1028.0066 L 0.0 1001.64746 L 0.0 975.2883 L 0.0 948.9292 Q 0.0 896.2109 26.359144 896.2109 Q 52.71829 896.2109 26.359144 606.2603 L 0.0 316.30972 L 0.0 316.30972 L 0.0 316.30972 L 0.0 342.66888 L 0.0 342.66888 L 26.359144 369.028 L 26.359144 395.38715 L 52.71829 395.38715 L 105.43658 369.028 L 105.43658 369.028 L 105.43658 369.028 L 79.07743 369.028 L 79.07743 369.028 L 79.07743 342.66888 L 105.43658 342.66888 L 105.43658 342.66888 L 105.43658 316.30972 L 105.43658 316.30972 L 105.43658 316.30972 L 105.43658 316.30972 L 105.43658 289.9506 L 79.07743 289.9506 L 79.07743 263.59143 L 79.07743 263.59143 L 79.07743 263.59143 L 79.07743 263.59143 L 79.07743 237.2323 L 105.43658 237.2323 L 131.79572 263.59143 L 131.79572 263.59143 L 158.15486 263.59143 L 158.15486 263.59143 L 158.15486 263.59143 L 158.15486 289.9506 L 158.15486 289.9506 L 131.79572 289.9506 L 131.79572 316.30972 L 158.15486 316.30972 L 184.514 316.30972 L 184.514 369.028 L 158.15486 421.7463 L 158.15486 448.10544 L 158.15486 474.4646 L 184.514 474.4646 L 210.87315 474.4646 L 210.87315 421.7463 L 210.87315 369.028 L 237.2323 263.59143 Q 237.2323 184.514 263.59143 184.514 Q 316.30972 184.514 316.30972 158.15486 Q 316.30972 131.79572 369.028 158.15486 Q 421.7463 158.15486 448.10544 105.43658 Q 474.4646 26.359144 474.4646 0.0 z M 26.359144 448.10544 Q 52.71829 448.10544 52.71829 448.10544 Q 52.71829 474.4646 52.71829 474.4646 Q 26.359144 474.4646 26.359144 448.10544 z" svg:height="17.133444mm" draw:style-name="style-139" svg:viewBox="0.0 0.0 1001.64746 1713.3444" svg:width="10.016475mm" svg:x="34.79407mm" svg:y="122.30643mm"/>
          <draw:path svg:d="M 79.07743 26.359144 L 105.43658 0.0 L 131.79572 0.0 L 158.15486 0.0 L 158.15486 52.71829 Q 158.15486 79.07743 158.15486 105.43658 L 158.15486 131.79572 L 158.15486 131.79572 Q 158.15486 131.79572 79.07743 158.15486 L 26.359144 158.15486 L 0.0 158.15486 Q 0.0 158.15486 26.359144 105.43658 L 52.71829 79.07743 L 52.71829 52.71829 L 52.71829 26.359144 L 79.07743 26.359144 z" svg:height="1.5815487mm" draw:style-name="style-140" svg:viewBox="0.0 0.0 158.15486 158.15486" svg:width="1.5815487mm" svg:x="134.95882mm" svg:y="153.41022mm"/>
          <draw:path svg:d="M 395.38715 0.0 L 395.38715 0.0 L 395.38715 0.0 Q 421.7463 0.0 421.7463 0.0 L 421.7463 26.359144 L 421.7463 26.359144 L 448.10544 26.359144 L 448.10544 26.359144 Q 474.4646 26.359144 474.4646 52.71829 L 474.4646 52.71829 L 474.4646 79.07743 Q 474.4646 105.43658 395.38715 105.43658 Q 316.30972 131.79572 316.30972 158.15486 Q 316.30972 184.514 289.9506 184.514 Q 263.59143 184.514 263.59143 210.87315 L 263.59143 237.2323 L 237.2323 263.59143 Q 237.2323 289.9506 210.87315 289.9506 Q 184.514 316.30972 158.15486 316.30972 L 105.43658 316.30972 L 105.43658 289.9506 L 105.43658 289.9506 L 79.07743 289.9506 L 79.07743 263.59143 L 79.07743 263.59143 L 52.71829 263.59143 L 52.71829 237.2323 L 52.71829 210.87315 L 26.359144 210.87315 L 0.0 210.87315 L 0.0 184.514 L 0.0 158.15486 L 0.0 158.15486 L 26.359144 158.15486 L 26.359144 131.79572 L 52.71829 131.79572 L 52.71829 131.79572 L 52.71829 105.43658 L 52.71829 105.43658 L 52.71829 105.43658 L 79.07743 105.43658 L 79.07743 105.43658 L 105.43658 79.07743 L 131.79572 52.71829 L 158.15486 52.71829 L 210.87315 52.71829 L 210.87315 26.359144 L 210.87315 26.359144 L 237.2323 26.359144 L 237.2323 0.0 L 316.30972 0.0 Q 369.028 0.0 395.38715 0.0 z" svg:height="3.1630974mm" draw:style-name="style-141" svg:viewBox="0.0 0.0 474.4646 316.30972" svg:width="4.744646mm" svg:x="30.049425mm" svg:y="188.20428mm"/>
          <draw:path svg:d="M 948.9292 26.359144 L 948.9292 -1.8189894E-12 L 975.2883 -1.8189894E-12 L 1001.64746 -1.8189894E-12 L 1001.64746 26.359144 L 1001.64746 26.359144 L 1028.0066 26.359144 L 1028.0066 52.71829 L 1028.0066 52.71829 L 1054.3657 52.71829 L 1028.0066 105.43658 Q 1028.0066 158.15486 1054.3657 158.15486 L 1080.7249 158.15486 L 1080.7249 131.79572 L 1107.0841 131.79572 L 1107.0841 158.15486 Q 1107.0841 184.514 1133.4432 184.514 L 1133.4432 184.514 L 1133.4432 210.87315 L 1133.4432 210.87315 L 1133.4432 289.9506 Q 1107.0841 369.028 1133.4432 474.4646 L 1133.4432 579.9012 L 1133.4432 606.2603 Q 1107.0841 632.61945 1107.0841 658.9786 Q 1107.0841 685.33777 1080.7249 658.9786 Q 1080.7249 632.61945 1054.3657 632.61945 Q 1001.64746 606.2603 1001.64746 685.33777 Q 948.9292 764.41516 948.9292 632.61945 L 896.2109 527.18286 L 896.2109 527.18286 Q 896.2109 527.18286 869.85175 500.82373 Q 843.4926 474.4646 843.4926 527.18286 Q 843.4926 579.9012 764.41516 553.54205 Q 711.6969 527.18286 711.6969 579.9012 Q 685.33777 632.61945 685.33777 606.2603 Q 632.61945 579.9012 606.2603 579.9012 Q 553.54205 579.9012 553.54205 606.2603 Q 553.54205 632.61945 527.18286 632.61945 Q 474.4646 632.61945 500.82373 685.33777 L 527.18286 711.6969 L 500.82373 711.6969 L 500.82373 738.056 L 474.4646 738.056 L 474.4646 738.056 L 474.4646 738.056 L 448.10544 738.056 L 448.10544 711.6969 L 421.7463 711.6969 L 421.7463 711.6969 Q 421.7463 685.33777 369.028 685.33777 Q 316.30972 632.61945 289.9506 606.2603 Q 263.59143 553.54205 158.15486 421.7463 L 52.71829 316.30972 L 52.71829 289.9506 L 52.71829 289.9506 L 26.359144 289.9506 L 26.359144 289.9506 L 26.359144 263.59143 L -1.8189894E-12 237.2323 L -1.8189894E-12 210.87315 L -1.8189894E-12 184.514 L 26.359144 184.514 L 26.359144 158.15486 L 26.359144 158.15486 L 52.71829 158.15486 L 52.71829 210.87315 L 52.71829 237.2323 L 105.43658 237.2323 Q 158.15486 237.2323 131.79572 184.514 Q 131.79572 131.79572 184.514 131.79572 Q 210.87315 131.79572 210.87315 158.15486 Q 210.87315 210.87315 263.59143 210.87315 L 289.9506 210.87315 L 289.9506 184.514 L 263.59143 184.514 L 263.59143 158.15486 Q 263.59143 131.79572 289.9506 105.43658 L 289.9506 105.43658 L 342.66888 105.43658 Q 421.7463 79.07743 421.7463 79.07743 L 421.7463 79.07743 L 448.10544 79.07743 Q 474.4646 105.43658 527.18286 105.43658 L 553.54205 105.43658 L 579.9012 105.43658 L 579.9012 105.43658 L 579.9012 105.43658 L 579.9012 105.43658 L 606.2603 105.43658 L 606.2603 105.43658 L 606.2603 105.43658 L 606.2603 105.43658 L 632.61945 105.43658 L 632.61945 105.43658 L 632.61945 105.43658 Q 632.61945 52.71829 658.9786 52.71829 Q 685.33777 26.359144 711.6969 52.71829 Q 711.6969 79.07743 738.056 79.07743 Q 764.41516 79.07743 790.7743 105.43658 Q 790.7743 158.15486 843.4926 131.79572 Q 896.2109 131.79572 896.2109 105.43658 Q 948.9292 52.71829 948.9292 26.359144 z" svg:height="7.3805604mm" draw:style-name="style-142" svg:viewBox="0.0 0.0 1133.4432 738.056" svg:width="11.334432mm" svg:x="132.3229mm" svg:y="153.93741mm"/>
          <draw:path svg:d="M 26.359144 26.359144 L 26.359144 0.0 L 52.71829 0.0 L 79.07743 26.359144 L 79.07743 26.359144 L 105.43658 26.359144 L 105.43658 26.359144 L 105.43658 26.359144 L 105.43658 52.71829 L 105.43658 52.71829 L 105.43658 79.07743 Q 105.43658 131.79572 131.79572 131.79572 L 131.79572 131.79572 L 316.30972 237.2323 Q 474.4646 342.66888 448.10544 369.028 Q 421.7463 395.38715 421.7463 395.38715 L 421.7463 395.38715 L 395.38715 395.38715 Q 369.028 395.38715 263.59143 369.028 L 158.15486 342.66888 L 79.07743 342.66888 L 0.0 342.66888 L 0.0 316.30972 L 0.0 289.9506 L 0.0 184.514 L 0.0 52.71829 L 26.359144 26.359144 z" svg:height="3.9538715mm" draw:style-name="style-143" svg:viewBox="0.0 0.0 448.10544 395.38715" svg:width="4.4810543mm" svg:x="189.25865mm" svg:y="153.14662mm"/>
          <draw:path svg:d="M 474.4646 0.0 L 553.54205 0.0 L 553.54205 0.0 L 553.54205 0.0 L 579.9012 26.359144 L 632.61945 52.71829 L 632.61945 52.71829 L 632.61945 52.71829 L 658.9786 52.71829 L 658.9786 52.71829 L 685.33777 79.07743 Q 738.056 105.43658 843.4926 210.87315 Q 948.9292 342.66888 1001.64746 421.7463 Q 1001.64746 474.4646 1028.0066 474.4646 L 1028.0066 474.4646 L 1028.0066 474.4646 Q 1028.0066 474.4646 1054.3657 500.82373 L 1054.3657 500.82373 L 1107.0841 500.82373 Q 1133.4432 527.18286 1133.4432 527.18286 L 1133.4432 527.18286 L 1133.4432 527.18286 Q 1107.0841 527.18286 1107.0841 527.18286 L 1107.0841 553.54205 L 1054.3657 579.9012 Q 975.2883 579.9012 975.2883 606.2603 Q 948.9292 632.61945 948.9292 738.056 L 948.9292 843.4926 L 948.9292 843.4926 Q 948.9292 843.4926 922.57007 817.1335 L 922.57007 790.7743 L 922.57007 790.7743 Q 896.2109 764.41516 896.2109 764.41516 L 896.2109 764.41516 L 896.2109 738.056 Q 896.2109 711.6969 896.2109 632.61945 Q 896.2109 579.9012 869.85175 553.54205 Q 817.1335 527.18286 790.7743 474.4646 Q 790.7743 421.7463 764.41516 421.7463 Q 738.056 421.7463 738.056 448.10544 Q 738.056 474.4646 711.6969 527.18286 L 685.33777 579.9012 L 658.9786 527.18286 Q 632.61945 500.82373 632.61945 579.9012 Q 632.61945 685.33777 632.61945 790.7743 L 632.61945 869.85175 L 632.61945 896.2109 L 632.61945 922.57007 L 632.61945 922.57007 L 632.61945 896.2109 L 632.61945 896.2109 L 632.61945 896.2109 L 606.2603 843.4926 Q 579.9012 764.41516 579.9012 685.33777 L 579.9012 606.2603 L 553.54205 606.2603 L 527.18286 632.61945 L 527.18286 632.61945 L 527.18286 632.61945 L 500.82373 685.33777 L 474.4646 711.6969 L 474.4646 738.056 L 474.4646 790.7743 L 448.10544 817.1335 Q 421.7463 843.4926 421.7463 843.4926 L 421.7463 843.4926 L 421.7463 843.4926 Q 421.7463 817.1335 395.38715 711.6969 L 369.028 606.2603 L 369.028 606.2603 L 369.028 632.61945 L 369.028 632.61945 L 369.028 632.61945 L 342.66888 658.9786 Q 316.30972 685.33777 316.30972 711.6969 L 316.30972 738.056 L 289.9506 764.41516 L 263.59143 790.7743 L 263.59143 790.7743 L 263.59143 790.7743 L 263.59143 817.1335 L 263.59143 817.1335 L 263.59143 790.7743 L 263.59143 738.056 L 263.59143 711.6969 L 263.59143 685.33777 L 263.59143 632.61945 Q 263.59143 579.9012 263.59143 606.2603 Q 263.59143 632.61945 210.87315 632.61945 L 210.87315 632.61945 L 210.87315 606.2603 L 210.87315 579.9012 L 210.87315 527.18286 L 210.87315 500.82373 L 210.87315 500.82373 L 210.87315 527.18286 L 210.87315 527.18286 L 210.87315 527.18286 L 184.514 553.54205 L 158.15486 579.9012 L 158.15486 579.9012 Q 158.15486 606.2603 131.79572 632.61945 L 105.43658 685.33777 L 105.43658 685.33777 L 105.43658 685.33777 L 79.07743 711.6969 L 52.71829 711.6969 L 52.71829 685.33777 L 52.71829 632.61945 L 79.07743 632.61945 L 105.43658 632.61945 L 105.43658 553.54205 L 105.43658 474.4646 L 79.07743 421.7463 L 79.07743 395.38715 L 105.43658 395.38715 Q 105.43658 369.028 105.43658 369.028 L 79.07743 369.028 L 79.07743 369.028 Q 52.71829 342.66888 52.71829 342.66888 L 52.71829 316.30972 L 52.71829 316.30972 L 52.71829 316.30972 L 26.359144 316.30972 L 26.359144 316.30972 L 26.359144 289.9506 L -1.8189894E-12 289.9506 L -1.8189894E-12 289.9506 L -1.8189894E-12 263.59143 L 52.71829 263.59143 L 79.07743 263.59143 L 158.15486 316.30972 Q 263.59143 316.30972 316.30972 316.30972 L 342.66888 316.30972 L 342.66888 316.30972 L 369.028 316.30972 L 369.028 316.30972 L 369.028 316.30972 L 369.028 289.9506 L 369.028 289.9506 L 395.38715 210.87315 Q 421.7463 158.15486 395.38715 105.43658 Q 369.028 26.359144 474.4646 0.0 z M 790.7743 263.59143 Q 790.7743 237.2323 817.1335 263.59143 Q 843.4926 289.9506 817.1335 316.30972 Q 790.7743 316.30972 790.7743 263.59143 z M 685.33777 448.10544 Q 685.33777 448.10544 711.6969 448.10544 Q 711.6969 474.4646 685.33777 474.4646 Q 685.33777 474.4646 685.33777 448.10544 z" svg:height="9.2257mm" draw:style-name="style-144" svg:viewBox="0.0 0.0 1133.4432 922.57007" svg:width="11.334432mm" svg:x="84.87644mm" svg:y="157.62769mm"/>
          <draw:path svg:d="M 52.71829 0.0 L 52.71829 0.0 L 79.07743 0.0 L 105.43658 0.0 L 105.43658 52.71829 Q 131.79572 105.43658 131.79572 158.15486 L 131.79572 237.2323 L 184.514 237.2323 Q 210.87315 237.2323 210.87315 263.59143 L 210.87315 316.30972 L 131.79572 316.30972 L 52.71829 316.30972 L 52.71829 289.9506 L 26.359144 289.9506 L 26.359144 289.9506 L 26.359144 263.59143 L 26.359144 263.59143 L 26.359144 263.59143 L 0.0 263.59143 L 0.0 263.59143 L 0.0 237.2323 L 26.359144 237.2323 L 26.359144 184.514 Q 26.359144 131.79572 0.0 105.43658 L 0.0 52.71829 L 26.359144 52.71829 Q 26.359144 52.71829 26.359144 26.359144 L 26.359144 26.359144 L 26.359144 26.359144 Q 52.71829 0.0 52.71829 0.0 z" svg:height="3.1630974mm" draw:style-name="style-145" svg:viewBox="0.0 0.0 210.87315 316.30972" svg:width="2.1087315mm" svg:x="51.927513mm" svg:y="181.3509mm"/>
          <draw:path svg:d="M 79.07743 52.71829 L 131.79572 0.0 L 237.2323 0.0 L 342.66888 0.0 L 342.66888 26.359144 L 369.028 26.359144 L 369.028 26.359144 L 369.028 52.71829 L 369.028 52.71829 L 369.028 52.71829 L 369.028 105.43658 Q 316.30972 158.15486 316.30972 210.87315 L 316.30972 237.2323 L 289.9506 237.2323 Q 263.59143 263.59143 210.87315 263.59143 L 158.15486 263.59143 L 105.43658 263.59143 L 26.359144 263.59143 L 26.359144 263.59143 L 26.359144 263.59143 L 26.359144 263.59143 L 0.0 237.2323 L 0.0 237.2323 L 0.0 210.87315 L 0.0 210.87315 L 0.0 210.87315 L 0.0 184.514 L 0.0 158.15486 L 0.0 105.43658 L 0.0 79.07743 L 0.0 79.07743 Q 26.359144 52.71829 79.07743 52.71829 z" svg:height="2.6359143mm" draw:style-name="style-146" svg:viewBox="0.0 0.0 369.028 263.59143" svg:width="3.6902802mm" svg:x="22.141682mm" svg:y="186.09555mm"/>
          <draw:path svg:d="M 922.57007 0.0 L 922.57007 26.359144 L 922.57007 52.71829 Q 896.2109 52.71829 843.4926 105.43658 L 790.7743 184.514 L 790.7743 184.514 L 790.7743 210.87315 L 790.7743 210.87315 L 790.7743 210.87315 L 764.41516 210.87315 L 764.41516 210.87315 L 764.41516 237.2323 L 738.056 237.2323 L 738.056 237.2323 L 738.056 263.59143 L 738.056 263.59143 L 738.056 263.59143 L 711.6969 263.59143 L 711.6969 263.59143 L 711.6969 289.9506 L 685.33777 289.9506 L 685.33777 289.9506 L 685.33777 316.30972 L 685.33777 316.30972 L 685.33777 316.30972 L 658.9786 316.30972 L 658.9786 316.30972 L 658.9786 342.66888 L 685.33777 342.66888 L 685.33777 342.66888 L 685.33777 369.028 L 738.056 369.028 L 764.41516 369.028 L 817.1335 395.38715 L 869.85175 395.38715 L 896.2109 395.38715 L 948.9292 421.7463 L 948.9292 421.7463 L 948.9292 421.7463 L 922.57007 421.7463 L 922.57007 421.7463 L 1001.64746 474.4646 Q 1107.0841 527.18286 1080.7249 527.18286 L 1054.3657 527.18286 L 1054.3657 527.18286 Q 1028.0066 527.18286 1028.0066 553.54205 L 1028.0066 553.54205 L 1001.64746 553.54205 Q 1001.64746 527.18286 843.4926 474.4646 Q 711.6969 421.7463 685.33777 474.4646 L 632.61945 500.82373 L 632.61945 474.4646 Q 632.61945 448.10544 606.2603 474.4646 L 579.9012 527.18286 L 579.9012 527.18286 Q 579.9012 527.18286 553.54205 474.4646 Q 553.54205 421.7463 421.7463 448.10544 Q 289.9506 474.4646 210.87315 527.18286 L 105.43658 579.9012 L 105.43658 579.9012 Q 105.43658 553.54205 79.07743 579.9012 L 79.07743 579.9012 L 52.71829 579.9012 Q 52.71829 579.9012 26.359144 579.9012 L 0.0 553.54205 L 0.0 553.54205 L 0.0 527.18286 L 0.0 527.18286 L 0.0 527.18286 L 0.0 527.18286 L 0.0 500.82373 L 0.0 500.82373 L 0.0 474.4646 L 0.0 474.4646 L 0.0 474.4646 L 26.359144 474.4646 L 26.359144 474.4646 L 26.359144 448.10544 L 52.71829 448.10544 L 52.71829 448.10544 L 52.71829 421.7463 L 52.71829 421.7463 L 52.71829 421.7463 L 79.07743 421.7463 L 79.07743 421.7463 L 79.07743 395.38715 L 105.43658 395.38715 L 105.43658 395.38715 L 105.43658 369.028 L 184.514 342.66888 Q 263.59143 316.30972 289.9506 263.59143 Q 316.30972 184.514 342.66888 158.15486 L 342.66888 158.15486 L 369.028 158.15486 L 421.7463 158.15486 L 474.4646 158.15486 Q 527.18286 158.15486 500.82373 158.15486 Q 474.4646 131.79572 553.54205 131.79572 Q 606.2603 131.79572 632.61945 158.15486 Q 632.61945 158.15486 658.9786 158.15486 Q 685.33777 158.15486 685.33777 105.43658 Q 685.33777 26.359144 711.6969 26.359144 L 738.056 26.359144 L 738.056 52.71829 Q 711.6969 105.43658 764.41516 79.07743 Q 843.4926 79.07743 869.85175 52.71829 Q 896.2109 0.0 922.57007 0.0 z" svg:height="5.7990117mm" draw:style-name="style-147" svg:viewBox="0.0 0.0 1080.7249 579.9012" svg:width="10.807249mm" svg:x="276.77103mm" svg:y="105.96376mm"/>
          <draw:path svg:d="M 421.7463 26.359144 L 421.7463 52.71829 L 395.38715 105.43658 Q 369.028 131.79572 316.30972 131.79572 Q 289.9506 131.79572 263.59143 158.15486 Q 263.59143 210.87315 316.30972 210.87315 Q 369.028 210.87315 395.38715 237.2323 L 395.38715 263.59143 L 369.028 263.59143 Q 342.66888 263.59143 342.66888 316.30972 Q 316.30972 342.66888 289.9506 342.66888 L 237.2323 342.66888 L 210.87315 342.66888 L 210.87315 316.30972 L 210.87315 316.30972 L 210.87315 316.30972 L 184.514 342.66888 Q 158.15486 369.028 158.15486 369.028 L 158.15486 369.028 L 184.514 369.028 L 184.514 395.38715 L 158.15486 395.38715 L 158.15486 395.38715 L 158.15486 395.38715 L 131.79572 395.38715 L 131.79572 369.028 Q 105.43658 369.028 105.43658 369.028 L 105.43658 369.028 L 105.43658 342.66888 Q 105.43658 316.30972 105.43658 263.59143 Q 105.43658 210.87315 52.71829 210.87315 Q 0.0 210.87315 26.359144 184.514 Q 52.71829 158.15486 52.71829 131.79572 L 52.71829 79.07743 L 52.71829 79.07743 L 52.71829 52.71829 L 26.359144 52.71829 L 0.0 52.71829 L 0.0 26.359144 L 0.0 26.359144 L 26.359144 26.359144 L 26.359144 -1.8189894E-12 L 52.71829 -1.8189894E-12 L 79.07743 -1.8189894E-12 L 158.15486 26.359144 Q 210.87315 26.359144 263.59143 26.359144 Q 316.30972 26.359144 342.66888 -1.8189894E-12 Q 342.66888 -26.359144 369.028 -1.8189894E-12 Q 421.7463 -1.8189894E-12 421.7463 26.359144 z" svg:height="3.9538715mm" draw:style-name="style-148" svg:viewBox="0.0 0.0 421.7463 395.38715" svg:width="4.217463mm" svg:x="141.28502mm" svg:y="132.3229mm"/>
          <draw:path svg:d="M 474.4646 210.87315 L 474.4646 210.87315 L 474.4646 184.514 Q 474.4646 131.79572 448.10544 105.43658 Q 421.7463 79.07743 421.7463 52.71829 Q 421.7463 1.8189894E-12 474.4646 26.359144 L 527.18286 26.359144 L 527.18286 79.07743 Q 527.18286 131.79572 553.54205 131.79572 Q 579.9012 158.15486 606.2603 184.514 Q 606.2603 210.87315 632.61945 210.87315 Q 658.9786 237.2323 685.33777 237.2323 L 685.33777 237.2323 L 632.61945 342.66888 Q 579.9012 448.10544 553.54205 474.4646 Q 527.18286 474.4646 527.18286 500.82373 Q 527.18286 553.54205 632.61945 553.54205 Q 711.6969 553.54205 764.41516 474.4646 Q 790.7743 395.38715 817.1335 316.30972 Q 843.4926 237.2323 843.4926 237.2323 L 843.4926 237.2323 L 869.85175 237.2323 L 896.2109 237.2323 L 896.2109 263.59143 L 896.2109 289.9506 L 922.57007 316.30972 L 948.9292 342.66888 L 948.9292 369.028 Q 1001.64746 395.38715 1001.64746 500.82373 Q 1001.64746 606.2603 1001.64746 685.33777 Q 1001.64746 764.41516 948.9292 738.056 Q 896.2109 711.6969 896.2109 764.41516 Q 896.2109 764.41516 922.57007 790.7743 Q 948.9292 817.1335 948.9292 869.85175 Q 896.2109 922.57007 896.2109 948.9292 L 896.2109 975.2883 L 869.85175 1028.0066 L 843.4926 1080.7249 L 843.4926 1107.0841 L 843.4926 1133.4432 L 843.4926 1133.4432 L 843.4926 1133.4432 L 817.1335 1186.1615 L 790.7743 1212.5206 L 790.7743 1212.5206 L 790.7743 1238.8798 L 790.7743 1238.8798 L 790.7743 1238.8798 L 764.41516 1238.8798 L 764.41516 1238.8798 L 764.41516 1265.2389 L 738.056 1265.2389 L 738.056 1265.2389 L 738.056 1291.598 L 685.33777 1291.598 L 658.9786 1291.598 L 658.9786 1291.598 L 632.61945 1265.2389 L 632.61945 1265.2389 L 632.61945 1265.2389 L 632.61945 1238.8798 L 632.61945 1212.5206 L 632.61945 1212.5206 L 658.9786 1186.1615 L 658.9786 1186.1615 L 658.9786 1186.1615 L 685.33777 1186.1615 Q 685.33777 1186.1615 685.33777 1159.8024 Q 685.33777 1159.8024 658.9786 1133.4432 L 632.61945 1107.0841 L 632.61945 1107.0841 L 632.61945 1107.0841 L 606.2603 1133.4432 L 606.2603 1133.4432 L 579.9012 1133.4432 L 579.9012 1133.4432 L 579.9012 1133.4432 L 579.9012 1107.0841 L 579.9012 1080.7249 Q 579.9012 1080.7249 527.18286 1080.7249 L 500.82373 1080.7249 L 474.4646 1080.7249 L 474.4646 1080.7249 L 474.4646 1054.3657 Q 474.4646 1028.0066 448.10544 922.57007 Q 421.7463 817.1335 474.4646 817.1335 Q 500.82373 817.1335 500.82373 738.056 L 527.18286 658.9786 L 500.82373 658.9786 L 500.82373 658.9786 L 500.82373 632.61945 L 474.4646 632.61945 L 474.4646 632.61945 L 474.4646 606.2603 L 474.4646 606.2603 L 474.4646 606.2603 L 395.38715 606.2603 Q 316.30972 606.2603 316.30972 632.61945 L 316.30972 658.9786 L 316.30972 658.9786 Q 316.30972 658.9786 289.9506 606.2603 Q 289.9506 553.54205 184.514 500.82373 L 79.07743 474.4646 L 79.07743 342.66888 Q 79.07743 237.2323 52.71829 237.2323 Q 26.359144 237.2323 26.359144 210.87315 L 0.0 184.514 L 0.0 184.514 L 0.0 184.514 L 52.71829 158.15486 L 79.07743 131.79572 L 79.07743 131.79572 L 105.43658 131.79572 L 105.43658 131.79572 Q 105.43658 131.79572 105.43658 105.43658 L 131.79572 79.07743 L 158.15486 79.07743 Q 158.15486 52.71829 184.514 1.8189894E-12 Q 184.514 -79.07743 316.30972 79.07743 Q 448.10544 184.514 474.4646 184.514 Q 474.4646 184.514 474.4646 210.87315 z M 579.9012 263.59143 Q 579.9012 263.59143 606.2603 263.59143 Q 606.2603 289.9506 579.9012 289.9506 Q 579.9012 289.9506 579.9012 263.59143 z M 289.9506 448.10544 Q 369.028 448.10544 369.028 474.4646 Q 342.66888 500.82373 289.9506 500.82373 Q 210.87315 474.4646 289.9506 448.10544 z M 474.4646 843.4926 Q 474.4646 843.4926 474.4646 869.85175 Q 474.4646 922.57007 474.4646 869.85175 Q 474.4646 869.85175 474.4646 843.4926 z M 685.33777 922.57007 Q 685.33777 869.85175 738.056 948.9292 Q 790.7743 1028.0066 685.33777 1028.0066 Q 553.54205 1028.0066 606.2603 1001.64746 Q 658.9786 975.2883 685.33777 922.57007 z" svg:height="12.91598mm" draw:style-name="style-149" svg:viewBox="0.0 0.0 1001.64746 1291.598" svg:width="10.016475mm" svg:x="15.288303mm" svg:y="152.09225mm"/>
          <draw:path svg:d="M 1291.598 0.0 L 1317.9572 0.0 L 1317.9572 210.87315 Q 1291.598 421.7463 1317.9572 474.4646 Q 1344.3164 527.18286 1397.0347 553.54205 Q 1449.7529 579.9012 1449.7529 579.9012 L 1449.7529 579.9012 L 1397.0347 579.9012 Q 1317.9572 579.9012 1317.9572 632.61945 L 1317.9572 658.9786 L 1291.598 658.9786 Q 1291.598 632.61945 1238.8798 632.61945 Q 1159.8024 579.9012 606.2603 527.18286 L 52.71829 448.10544 L 52.71829 448.10544 Q 52.71829 421.7463 52.71829 342.66888 Q 26.359144 237.2323 26.359144 263.59143 L 26.359144 263.59143 L 0.0 237.2323 L 0.0 210.87315 L 0.0 210.87315 L 0.0 210.87315 L 26.359144 184.514 L 52.71829 184.514 L 79.07743 184.514 L 105.43658 210.87315 L 685.33777 158.15486 Q 1265.2389 131.79572 1238.8798 79.07743 Q 1238.8798 26.359144 1265.2389 26.359144 Q 1291.598 0.0 1291.598 0.0 z" svg:height="6.589786mm" draw:style-name="style-150" svg:viewBox="0.0 0.0 1449.7529 658.9786" svg:width="14.497529mm" svg:x="144.7117mm" svg:y="118.61615mm"/>
          <draw:path svg:d="M 237.2323 1.8189894E-12 L 263.59143 1.8189894E-12 L 263.59143 26.359144 Q 289.9506 26.359144 289.9506 52.71829 L 316.30972 52.71829 L 316.30972 79.07743 L 316.30972 131.79572 L 316.30972 158.15486 L 316.30972 184.514 L 316.30972 184.514 L 316.30972 184.514 L 316.30972 210.87315 L 316.30972 210.87315 L 342.66888 210.87315 L 342.66888 184.514 L 342.66888 184.514 L 369.028 184.514 L 369.028 131.79572 Q 395.38715 79.07743 527.18286 79.07743 Q 685.33777 79.07743 685.33777 105.43658 Q 711.6969 131.79572 711.6969 158.15486 L 738.056 158.15486 L 738.056 184.514 L 738.056 210.87315 L 711.6969 210.87315 L 711.6969 237.2323 L 738.056 237.2323 L 790.7743 237.2323 L 790.7743 210.87315 L 790.7743 210.87315 L 790.7743 184.514 Q 790.7743 131.79572 790.7743 79.07743 L 790.7743 52.71829 L 764.41516 26.359144 L 764.41516 1.8189894E-12 L 790.7743 1.8189894E-12 L 817.1335 1.8189894E-12 L 817.1335 26.359144 L 843.4926 52.71829 L 869.85175 79.07743 Q 896.2109 79.07743 896.2109 105.43658 Q 896.2109 131.79572 1054.3657 131.79572 Q 1238.8798 158.15486 1238.8798 131.79572 Q 1238.8798 79.07743 1317.9572 79.07743 Q 1370.6755 79.07743 1397.0347 52.71829 Q 1423.3938 26.359144 1423.3938 158.15486 Q 1423.3938 289.9506 1449.7529 263.59143 Q 1476.112 263.59143 1476.112 289.9506 Q 1449.7529 342.66888 1502.4712 342.66888 L 1555.1895 342.66888 L 1555.1895 711.6969 Q 1555.1895 1080.7249 1686.9852 1080.7249 Q 1845.1401 1107.0841 1871.4993 1159.8024 Q 1897.8584 1186.1615 1924.2175 1186.1615 L 1950.5767 1186.1615 L 1950.5767 1186.1615 L 1950.5767 1186.1615 L 1976.9358 1186.1615 L 2003.2949 1186.1615 L 2003.2949 1238.8798 L 2003.2949 1265.2389 L 2003.2949 1291.598 L 2003.2949 1344.3164 L 2003.2949 1344.3164 L 2003.2949 1344.3164 L 2003.2949 1370.6755 L 2003.2949 1370.6755 L 2003.2949 1397.0347 L 2003.2949 1397.0347 L 1976.9358 1397.0347 L 1976.9358 1397.0347 L 1950.5767 1370.6755 L 1897.8584 1344.3164 L 1897.8584 1344.3164 L 1897.8584 1344.3164 L 1871.4993 1344.3164 Q 1845.1401 1370.6755 1845.1401 1449.7529 L 1845.1401 1502.4712 L 1818.7809 1502.4712 L 1792.4218 1502.4712 L 1792.4218 1476.112 Q 1792.4218 1476.112 1739.7035 1449.7529 Q 1686.9852 1397.0347 1686.9852 1370.6755 Q 1713.3444 1344.3164 1686.9852 1370.6755 Q 1634.267 1397.0347 1581.5486 1344.3164 Q 1502.4712 1344.3164 1502.4712 1291.598 Q 1476.112 1238.8798 1449.7529 1265.2389 Q 1423.3938 1291.598 1423.3938 1317.9572 L 1449.7529 1344.3164 L 1423.3938 1344.3164 Q 1423.3938 1344.3164 1423.3938 1370.6755 L 1423.3938 1370.6755 L 1423.3938 1370.6755 Q 1423.3938 1370.6755 1370.6755 1344.3164 Q 1317.9572 1291.598 1317.9572 1344.3164 L 1291.598 1370.6755 L 1265.2389 1370.6755 Q 1238.8798 1370.6755 1238.8798 1317.9572 Q 1212.5206 1265.2389 1159.8024 1265.2389 Q 1080.7249 1265.2389 1080.7249 1212.5206 Q 1107.0841 1159.8024 975.2883 1054.3657 Q 869.85175 922.57007 764.41516 922.57007 Q 658.9786 922.57007 606.2603 948.9292 Q 553.54205 975.2883 527.18286 896.2109 Q 527.18286 817.1335 474.4646 843.4926 Q 421.7463 869.85175 421.7463 843.4926 Q 395.38715 790.7743 369.028 817.1335 L 316.30972 817.1335 L 316.30972 843.4926 L 316.30972 843.4926 L 263.59143 843.4926 L 237.2323 843.4926 L 237.2323 817.1335 L 263.59143 790.7743 L 263.59143 764.41516 Q 263.59143 738.056 263.59143 711.6969 Q 263.59143 685.33777 316.30972 553.54205 L 316.30972 448.10544 L 316.30972 448.10544 L 316.30972 421.7463 L 316.30972 421.7463 L 316.30972 395.38715 L 263.59143 395.38715 Q 237.2323 395.38715 158.15486 395.38715 L 79.07743 395.38715 L 79.07743 395.38715 Q 52.71829 369.028 52.71829 342.66888 L 52.71829 289.9506 L 26.359144 289.9506 L 0.0 289.9506 L 0.0 263.59143 L 0.0 263.59143 L 0.0 237.2323 L 0.0 210.87315 L 0.0 210.87315 L 0.0 184.514 L 26.359144 184.514 L 52.71829 184.514 L 52.71829 131.79572 L 52.71829 105.43658 L 79.07743 105.43658 L 105.43658 105.43658 L 105.43658 131.79572 L 105.43658 158.15486 L 131.79572 158.15486 L 131.79572 131.79572 L 184.514 131.79572 Q 237.2323 131.79572 210.87315 79.07743 Q 210.87315 1.8189894E-12 237.2323 1.8189894E-12 z M 421.7463 738.056 Q 421.7463 711.6969 421.7463 711.6969 Q 421.7463 711.6969 421.7463 711.6969 Q 421.7463 738.056 421.7463 738.056 z" svg:height="15.024713mm" draw:style-name="style-151" svg:viewBox="0.0 0.0 2003.2949 1502.4712" svg:width="20.03295mm" svg:x="216.67216mm" svg:y="147.8748mm"/>
          <draw:path svg:d="M 237.2323 0.0 L 237.2323 0.0 L 263.59143 0.0 L 289.9506 0.0 L 289.9506 316.30972 L 316.30972 606.2603 L 316.30972 606.2603 L 316.30972 579.9012 L 316.30972 579.9012 L 316.30972 579.9012 L 342.66888 632.61945 L 342.66888 658.9786 L 369.028 658.9786 L 395.38715 658.9786 L 395.38715 658.9786 L 395.38715 685.33777 L 527.18286 685.33777 L 632.61945 685.33777 L 632.61945 685.33777 L 632.61945 711.6969 L 395.38715 711.6969 Q 158.15486 685.33777 79.07743 685.33777 L 0.0 658.9786 L 0.0 658.9786 L 0.0 632.61945 L 52.71829 632.61945 Q 79.07743 632.61945 105.43658 316.30972 L 105.43658 26.359144 L 105.43658 0.0 Q 105.43658 -26.359144 158.15486 0.0 Q 210.87315 52.71829 210.87315 26.359144 Q 210.87315 0.0 237.2323 0.0 z" svg:height="7.116969mm" draw:style-name="style-152" svg:viewBox="0.0 0.0 632.61945 711.6969" svg:width="6.326195mm" svg:x="42.17463mm" svg:y="85.403625mm"/>
          <draw:path svg:d="M 0.0 26.359144 L 0.0 0.0 L 79.07743 0.0 Q 131.79572 26.359144 158.15486 52.71829 L 158.15486 79.07743 L 131.79572 105.43658 Q 131.79572 131.79572 131.79572 158.15486 L 131.79572 184.514 L 105.43658 184.514 L 105.43658 210.87315 L 105.43658 210.87315 L 79.07743 210.87315 L 79.07743 210.87315 Q 79.07743 210.87315 52.71829 184.514 Q 26.359144 184.514 26.359144 105.43658 L 0.0 52.71829 L 0.0 26.359144 z" svg:height="2.1087315mm" draw:style-name="style-153" svg:viewBox="0.0 0.0 158.15486 210.87315" svg:width="1.5815487mm" svg:x="162.10873mm" svg:y="131.26854mm"/>
          <draw:path svg:d="M 52.71829 131.79572 L 52.71829 0.0 L 79.07743 0.0 L 105.43658 26.359144 L 105.43658 26.359144 L 105.43658 26.359144 L 131.79572 158.15486 Q 158.15486 289.9506 158.15486 263.59143 L 184.514 263.59143 L 158.15486 448.10544 Q 158.15486 606.2603 131.79572 922.57007 L 131.79572 1212.5206 L 131.79572 1212.5206 L 105.43658 1212.5206 L 105.43658 1238.8798 Q 105.43658 1291.598 79.07743 1265.2389 L 52.71829 1238.8798 L 52.71829 1238.8798 L 52.71829 1238.8798 L 52.71829 1265.2389 Q 52.71829 1265.2389 26.359144 1238.8798 L 0.0 1238.8798 L 0.0 764.41516 L 0.0 289.9506 L 26.359144 289.9506 L 52.71829 289.9506 L 52.71829 131.79572 z" svg:height="12.65239mm" draw:style-name="style-154" svg:viewBox="0.0 0.0 184.514 1265.2389" svg:width="1.8451401mm" svg:x="197.69357mm" svg:y="182.66887mm"/>
          <draw:path svg:d="M 79.07743 0.0 L 131.79572 0.0 L 237.2323 26.359144 Q 316.30972 52.71829 342.66888 105.43658 L 342.66888 158.15486 L 316.30972 158.15486 Q 263.59143 158.15486 263.59143 342.66888 Q 289.9506 527.18286 316.30972 527.18286 Q 342.66888 527.18286 395.38715 553.54205 L 448.10544 579.9012 L 448.10544 579.9012 L 448.10544 579.9012 L 448.10544 579.9012 Q 421.7463 579.9012 395.38715 632.61945 Q 342.66888 685.33777 316.30972 685.33777 Q 316.30972 711.6969 237.2323 711.6969 L 158.15486 711.6969 L 158.15486 685.33777 L 158.15486 658.9786 L 105.43658 658.9786 L 79.07743 685.33777 L 79.07743 685.33777 L 79.07743 685.33777 L 52.71829 685.33777 Q 26.359144 685.33777 26.359144 658.9786 L 26.359144 658.9786 L 52.71829 658.9786 Q 52.71829 632.61945 79.07743 606.2603 Q 105.43658 553.54205 79.07743 421.7463 Q 79.07743 316.30972 52.71829 316.30972 L 0.0 289.9506 L 0.0 263.59143 Q 0.0 237.2323 52.71829 210.87315 Q 79.07743 210.87315 79.07743 158.15486 Q 105.43658 79.07743 52.71829 52.71829 Q 26.359144 52.71829 26.359144 26.359144 Q 26.359144 0.0 79.07743 0.0 z" svg:height="7.116969mm" draw:style-name="style-155" svg:viewBox="0.0 0.0 448.10544 711.6969" svg:width="4.4810543mm" svg:x="99.637566mm" svg:y="133.37727mm"/>
          <draw:path svg:d="M 131.79572 342.66888 L 105.43658 0.0 L 105.43658 0.0 L 131.79572 0.0 L 131.79572 0.0 L 131.79572 26.359144 L 184.514 26.359144 L 210.87315 26.359144 L 237.2323 52.71829 L 263.59143 52.71829 L 263.59143 52.71829 Q 263.59143 79.07743 289.9506 79.07743 L 289.9506 79.07743 L 289.9506 79.07743 Q 289.9506 105.43658 289.9506 158.15486 L 289.9506 210.87315 L 289.9506 316.30972 L 289.9506 421.7463 L 316.30972 263.59143 L 316.30972 105.43658 L 342.66888 105.43658 L 369.028 105.43658 L 369.028 237.2323 L 369.028 369.028 L 342.66888 606.2603 Q 342.66888 869.85175 316.30972 869.85175 Q 289.9506 843.4926 289.9506 896.2109 Q 289.9506 948.9292 237.2323 948.9292 Q 184.514 948.9292 184.514 948.9292 Q 184.514 975.2883 158.15486 975.2883 L 131.79572 975.2883 L 131.79572 948.9292 Q 131.79572 922.57007 105.43658 922.57007 Q 105.43658 922.57007 79.07743 896.2109 Q 79.07743 843.4926 26.359144 817.1335 L 0.0 817.1335 L 0.0 817.1335 Q 26.359144 790.7743 79.07743 764.41516 Q 131.79572 711.6969 131.79572 342.66888 z" svg:height="9.752883mm" draw:style-name="style-156" svg:viewBox="0.0 0.0 369.028 975.2883" svg:width="3.6902802mm" svg:x="78.81384mm" svg:y="144.7117mm"/>
          <draw:path svg:d="M 52.71829 421.7463 L 52.71829 -1.8189894E-12 L 79.07743 -1.8189894E-12 L 79.07743 -1.8189894E-12 L 79.07743 316.30972 Q 79.07743 632.61945 131.79572 632.61945 Q 158.15486 632.61945 210.87315 658.9786 Q 263.59143 658.9786 237.2323 711.6969 Q 210.87315 764.41516 263.59143 764.41516 Q 289.9506 764.41516 316.30972 764.41516 Q 369.028 764.41516 421.7463 764.41516 Q 448.10544 764.41516 474.4646 711.6969 Q 474.4646 658.9786 474.4646 685.33777 L 500.82373 685.33777 L 500.82373 711.6969 Q 474.4646 764.41516 500.82373 764.41516 L 500.82373 790.7743 L 474.4646 790.7743 Q 474.4646 817.1335 474.4646 817.1335 Q 448.10544 817.1335 369.028 869.85175 Q 263.59143 922.57007 263.59143 975.2883 Q 237.2323 1054.3657 210.87315 1080.7249 L 158.15486 1080.7249 L 158.15486 1080.7249 Q 158.15486 1080.7249 158.15486 1080.7249 L 158.15486 1107.0841 L 158.15486 1107.0841 L 158.15486 1133.4432 L 131.79572 1133.4432 L 105.43658 1133.4432 L 105.43658 1133.4432 L 79.07743 1133.4432 L 79.07743 1159.8024 L 52.71829 1159.8024 L 52.71829 1159.8024 L 52.71829 1133.4432 L 26.359144 1133.4432 L 3.6379788E-12 1133.4432 L 3.6379788E-12 1107.0841 L 3.6379788E-12 1080.7249 L 3.6379788E-12 1028.0066 Q 3.6379788E-12 1001.64746 3.6379788E-12 922.57007 Q -26.359144 843.4926 3.6379788E-12 843.4926 Q 26.359144 843.4926 52.71829 421.7463 z" svg:height="11.598023mm" draw:style-name="style-157" svg:viewBox="0.0 0.0 500.82373 1159.8024" svg:width="5.0082374mm" svg:x="272.55356mm" svg:y="122.57002mm"/>
          <draw:path svg:d="M 1265.2389 0.0 L 1317.9572 0.0 L 1344.3164 26.359144 Q 1397.0347 52.71829 1370.6755 158.15486 Q 1344.3164 237.2323 1370.6755 210.87315 Q 1397.0347 210.87315 1397.0347 184.514 L 1423.3938 184.514 L 1397.0347 448.10544 Q 1397.0347 738.056 1397.0347 817.1335 Q 1397.0347 922.57007 1370.6755 922.57007 L 1370.6755 922.57007 L 1344.3164 922.57007 L 1344.3164 896.2109 L 1344.3164 896.2109 L 1344.3164 896.2109 L 1317.9572 896.2109 L 1317.9572 896.2109 L 1317.9572 922.57007 L 1291.598 922.57007 L 1291.598 922.57007 L 1291.598 948.9292 L 1291.598 948.9292 L 1291.598 948.9292 L 1317.9572 948.9292 L 1317.9572 975.2883 L 1291.598 975.2883 Q 1291.598 1001.64746 1265.2389 1001.64746 Q 1238.8798 1001.64746 1238.8798 869.85175 Q 1238.8798 738.056 1080.7249 764.41516 Q 922.57007 790.7743 764.41516 790.7743 Q 579.9012 790.7743 553.54205 817.1335 L 500.82373 869.85175 L 421.7463 869.85175 L 342.66888 869.85175 L 342.66888 869.85175 L 342.66888 843.4926 L 342.66888 843.4926 L 342.66888 843.4926 L 369.028 843.4926 L 369.028 843.4926 L 395.38715 817.1335 L 421.7463 790.7743 L 395.38715 790.7743 L 342.66888 790.7743 L 289.9506 764.41516 Q 263.59143 764.41516 263.59143 738.056 Q 237.2323 711.6969 237.2323 738.056 Q 237.2323 738.056 210.87315 632.61945 Q 184.514 500.82373 237.2323 500.82373 Q 263.59143 527.18286 263.59143 474.4646 Q 263.59143 474.4646 263.59143 421.7463 L 263.59143 421.7463 L 263.59143 395.38715 L 289.9506 395.38715 L 289.9506 369.028 L 289.9506 369.028 L 263.59143 369.028 L 263.59143 369.028 L 263.59143 342.66888 L 237.2323 342.66888 L 237.2323 342.66888 L 237.2323 316.30972 L 263.59143 316.30972 L 289.9506 316.30972 L 237.2323 289.9506 Q 210.87315 289.9506 184.514 342.66888 Q 184.514 395.38715 158.15486 395.38715 L 131.79572 395.38715 L 131.79572 369.028 L 131.79572 342.66888 L 131.79572 316.30972 L 131.79572 316.30972 L 131.79572 316.30972 L 131.79572 316.30972 L 79.07743 289.9506 L 52.71829 263.59143 L 52.71829 263.59143 L 26.359144 263.59143 L 26.359144 263.59143 L 26.359144 263.59143 L 26.359144 237.2323 L 26.359144 237.2323 L 3.6379788E-12 237.2323 L 3.6379788E-12 210.87315 L 3.6379788E-12 210.87315 L 3.6379788E-12 210.87315 L 26.359144 210.87315 L 52.71829 210.87315 L 289.9506 210.87315 Q 527.18286 158.15486 869.85175 105.43658 Q 1238.8798 52.71829 1212.5206 26.359144 Q 1212.5206 0.0 1265.2389 0.0 z" svg:height="10.016475mm" draw:style-name="style-158" svg:viewBox="0.0 0.0 1423.3938 1001.64746" svg:width="14.233938mm" svg:x="182.14168mm" svg:y="104.90939mm"/>
          <draw:path svg:d="M 474.4646 0.0 L 500.82373 0.0 L 500.82373 0.0 Q 500.82373 26.359144 527.18286 26.359144 L 527.18286 26.359144 L 527.18286 79.07743 Q 527.18286 131.79572 579.9012 210.87315 Q 606.2603 289.9506 632.61945 316.30972 Q 658.9786 342.66888 685.33777 342.66888 L 738.056 342.66888 L 738.056 369.028 L 764.41516 369.028 L 790.7743 369.028 L 817.1335 395.38715 L 869.85175 395.38715 L 922.57007 395.38715 L 922.57007 421.7463 L 948.9292 421.7463 L 948.9292 448.10544 L 948.9292 474.4646 L 975.2883 500.82373 L 1001.64746 527.18286 L 1001.64746 553.54205 L 1001.64746 579.9012 L 1028.0066 606.2603 L 1028.0066 632.61945 L 896.2109 632.61945 Q 764.41516 658.9786 764.41516 658.9786 L 764.41516 658.9786 L 764.41516 658.9786 Q 738.056 658.9786 738.056 632.61945 Q 738.056 606.2603 685.33777 606.2603 Q 632.61945 606.2603 632.61945 658.9786 Q 632.61945 685.33777 606.2603 658.9786 Q 606.2603 632.61945 421.7463 606.2603 L 210.87315 606.2603 L 158.15486 606.2603 Q 105.43658 606.2603 105.43658 553.54205 Q 105.43658 474.4646 52.71829 474.4646 L 26.359144 474.4646 L 26.359144 448.10544 L 0.0 421.7463 L 0.0 289.9506 L 0.0 158.15486 L 52.71829 158.15486 Q 79.07743 131.79572 79.07743 131.79572 L 79.07743 131.79572 L 184.514 105.43658 Q 289.9506 79.07743 316.30972 79.07743 Q 369.028 79.07743 369.028 52.71829 Q 369.028 26.359144 395.38715 26.359144 Q 421.7463 26.359144 474.4646 0.0 z" svg:height="6.589786mm" draw:style-name="style-159" svg:viewBox="0.0 0.0 1028.0066 658.9786" svg:width="10.2800665mm" svg:x="61.153214mm" svg:y="115.716644mm"/>
          <draw:path svg:d="M 527.18286 0.0 L 553.54205 0.0 L 553.54205 0.0 L 579.9012 0.0 L 579.9012 0.0 L 579.9012 26.359144 L 658.9786 52.71829 Q 738.056 79.07743 711.6969 105.43658 Q 685.33777 131.79572 711.6969 158.15486 Q 738.056 184.514 738.056 184.514 L 764.41516 184.514 L 764.41516 184.514 L 764.41516 184.514 L 738.056 210.87315 L 711.6969 210.87315 L 711.6969 237.2323 L 711.6969 263.59143 L 738.056 263.59143 L 790.7743 289.9506 L 790.7743 289.9506 L 790.7743 289.9506 L 738.056 289.9506 L 711.6969 289.9506 L 711.6969 342.66888 L 711.6969 395.38715 L 685.33777 395.38715 L 658.9786 395.38715 L 658.9786 448.10544 L 658.9786 474.4646 L 632.61945 474.4646 Q 632.61945 448.10544 606.2603 448.10544 Q 579.9012 448.10544 553.54205 500.82373 Q 527.18286 527.18286 421.7463 579.9012 L 289.9506 658.9786 L 263.59143 658.9786 L 237.2323 658.9786 L 210.87315 685.33777 L 184.514 711.6969 L 184.514 711.6969 L 158.15486 711.6969 L 158.15486 711.6969 L 158.15486 711.6969 L 158.15486 711.6969 L 131.79572 711.6969 L 131.79572 685.33777 L 131.79572 685.33777 L 105.43658 685.33777 L 105.43658 658.9786 L 105.43658 658.9786 L 105.43658 658.9786 L 79.07743 658.9786 L 79.07743 658.9786 L 105.43658 632.61945 L 131.79572 606.2603 L 131.79572 606.2603 L 105.43658 606.2603 L 105.43658 606.2603 Q 105.43658 606.2603 79.07743 579.9012 L 52.71829 579.9012 L 52.71829 553.54205 L 52.71829 527.18286 L 79.07743 527.18286 Q 105.43658 527.18286 52.71829 395.38715 L 1.8189894E-12 289.9506 L 1.8189894E-12 289.9506 L 1.8189894E-12 289.9506 L 263.59143 131.79572 Q 500.82373 26.359144 527.18286 0.0 z" svg:height="7.116969mm" draw:style-name="style-160" svg:viewBox="0.0 0.0 790.7743 711.6969" svg:width="7.907743mm" svg:x="138.12192mm" svg:y="114.13509mm"/>
          <draw:path svg:d="M 184.514 0.0 L 184.514 0.0 L 237.2323 79.07743 Q 263.59143 131.79572 237.2323 131.79572 Q 184.514 131.79572 237.2323 184.514 Q 263.59143 237.2323 342.66888 395.38715 Q 395.38715 527.18286 421.7463 553.54205 L 421.7463 579.9012 L 421.7463 606.2603 Q 448.10544 632.61945 448.10544 632.61945 L 448.10544 632.61945 L 448.10544 658.9786 Q 448.10544 685.33777 395.38715 658.9786 L 369.028 606.2603 L 342.66888 606.2603 L 316.30972 606.2603 L 289.9506 606.2603 L 289.9506 606.2603 L 289.9506 606.2603 Q 263.59143 606.2603 263.59143 579.9012 L 263.59143 579.9012 L 237.2323 579.9012 Q 210.87315 553.54205 210.87315 553.54205 L 210.87315 553.54205 L 184.514 553.54205 L 184.514 553.54205 L 184.514 527.18286 L 184.514 527.18286 L 184.514 527.18286 Q 158.15486 500.82373 79.07743 500.82373 Q 0.0 500.82373 0.0 474.4646 L 0.0 448.10544 L 26.359144 448.10544 L 52.71829 448.10544 L 52.71829 421.7463 Q 26.359144 421.7463 26.359144 369.028 L 26.359144 316.30972 L 0.0 263.59143 L 0.0 210.87315 L 0.0 210.87315 L 0.0 184.514 L 79.07743 105.43658 Q 158.15486 26.359144 184.514 0.0 z" svg:height="6.589786mm" draw:style-name="style-161" svg:viewBox="0.0 0.0 448.10544 658.9786" svg:width="4.4810543mm" svg:x="178.4514mm" svg:y="78.81384mm"/>
          <draw:path svg:d="M 263.59143 0.0 L 316.30972 0.0 L 369.028 0.0 L 448.10544 0.0 L 500.82373 0.0 Q 553.54205 26.359144 632.61945 26.359144 L 738.056 26.359144 L 685.33777 79.07743 Q 632.61945 158.15486 658.9786 579.9012 Q 685.33777 1001.64746 685.33777 1133.4432 L 685.33777 1265.2389 L 658.9786 1265.2389 L 632.61945 1291.598 L 500.82373 1291.598 Q 369.028 1291.598 263.59143 1265.2389 L 184.514 1265.2389 L 158.15486 1265.2389 Q 131.79572 1238.8798 105.43658 1238.8798 L 79.07743 1238.8798 L 79.07743 1028.0066 Q 105.43658 817.1335 105.43658 448.10544 Q 105.43658 79.07743 79.07743 79.07743 L 52.71829 79.07743 L 52.71829 79.07743 L 26.359144 79.07743 L 26.359144 52.71829 L 0.0 52.71829 L 0.0 52.71829 L 0.0 26.359144 L 0.0 26.359144 L 0.0 26.359144 L 105.43658 26.359144 Q 237.2323 26.359144 263.59143 0.0 z" svg:height="12.91598mm" draw:style-name="style-162" svg:viewBox="0.0 0.0 738.056 1291.598" svg:width="7.3805604mm" svg:x="43.228996mm" svg:y="105.700165mm"/>
          <draw:path svg:d="M 474.4646 26.359144 L 500.82373 1.8189894E-12 L 527.18286 1.8189894E-12 L 553.54205 1.8189894E-12 L 553.54205 26.359144 L 553.54205 26.359144 L 553.54205 26.359144 L 553.54205 26.359144 L 553.54205 52.71829 L 553.54205 79.07743 L 553.54205 131.79572 L 553.54205 158.15486 L 579.9012 131.79572 L 579.9012 105.43658 L 606.2603 105.43658 L 658.9786 105.43658 L 658.9786 105.43658 Q 658.9786 131.79572 658.9786 131.79572 L 685.33777 131.79572 L 658.9786 131.79572 Q 606.2603 158.15486 606.2603 237.2323 Q 606.2603 289.9506 632.61945 289.9506 Q 658.9786 289.9506 658.9786 342.66888 Q 658.9786 395.38715 632.61945 395.38715 L 632.61945 395.38715 L 606.2603 395.38715 L 606.2603 395.38715 L 606.2603 395.38715 L 606.2603 395.38715 L 553.54205 500.82373 Q 500.82373 606.2603 527.18286 658.9786 Q 527.18286 738.056 579.9012 711.6969 Q 606.2603 685.33777 632.61945 685.33777 L 632.61945 685.33777 L 658.9786 711.6969 Q 658.9786 711.6969 658.9786 738.056 L 685.33777 738.056 L 685.33777 764.41516 L 685.33777 764.41516 L 632.61945 764.41516 L 579.9012 764.41516 L 553.54205 790.7743 Q 500.82373 817.1335 500.82373 922.57007 Q 500.82373 1001.64746 553.54205 1001.64746 L 606.2603 1001.64746 L 606.2603 1001.64746 L 606.2603 1028.0066 L 606.2603 1028.0066 L 632.61945 1028.0066 L 632.61945 1028.0066 L 632.61945 1028.0066 L 606.2603 1028.0066 L 553.54205 1028.0066 L 553.54205 1028.0066 L 553.54205 1028.0066 L 527.18286 1028.0066 L 527.18286 1028.0066 L 448.10544 1054.3657 Q 342.66888 1080.7249 263.59143 1107.0841 L 184.514 1159.8024 L 184.514 1159.8024 Q 184.514 1159.8024 158.15486 1186.1615 L 158.15486 1186.1615 L 131.79572 1186.1615 L 79.07743 1186.1615 L 79.07743 1212.5206 L 79.07743 1212.5206 L 52.71829 1159.8024 L 26.359144 1107.0841 L 26.359144 1107.0841 L 26.359144 1080.7249 L 26.359144 1080.7249 L 26.359144 1080.7249 L 26.359144 1080.7249 L 26.359144 1054.3657 L 0.0 1054.3657 L 0.0 1054.3657 L 0.0 1028.0066 L 26.359144 1001.64746 L 26.359144 922.57007 Q 26.359144 843.4926 79.07743 843.4926 Q 158.15486 817.1335 131.79572 790.7743 Q 131.79572 764.41516 184.514 764.41516 Q 237.2323 738.056 237.2323 711.6969 Q 237.2323 685.33777 210.87315 685.33777 Q 184.514 658.9786 210.87315 658.9786 Q 237.2323 658.9786 289.9506 553.54205 Q 342.66888 474.4646 369.028 448.10544 Q 421.7463 421.7463 395.38715 369.028 L 369.028 316.30972 L 369.028 316.30972 Q 395.38715 316.30972 395.38715 237.2323 Q 395.38715 131.79572 448.10544 158.15486 Q 500.82373 184.514 500.82373 131.79572 L 474.4646 105.43658 L 474.4646 79.07743 Q 448.10544 79.07743 448.10544 79.07743 L 448.10544 79.07743 L 448.10544 79.07743 Q 448.10544 52.71829 474.4646 26.359144 z M 474.4646 316.30972 Q 474.4646 289.9506 553.54205 316.30972 Q 632.61945 342.66888 553.54205 342.66888 Q 500.82373 342.66888 500.82373 316.30972 Q 500.82373 316.30972 474.4646 316.30972 z" svg:height="12.125206mm" draw:style-name="style-163" svg:viewBox="0.0 0.0 685.33777 1212.5206" svg:width="6.8533773mm" svg:x="63.525536mm" svg:y="136.27678mm"/>
          <draw:path svg:d="M 105.43658 0.0 L 131.79572 0.0 L 131.79572 0.0 Q 131.79572 0.0 158.15486 26.359144 L 158.15486 26.359144 L 184.514 26.359144 Q 210.87315 0.0 210.87315 26.359144 L 210.87315 26.359144 L 210.87315 52.71829 Q 210.87315 79.07743 210.87315 210.87315 L 210.87315 316.30972 L 237.2323 421.7463 L 237.2323 527.18286 L 158.15486 606.2603 Q 79.07743 685.33777 52.71829 685.33777 L 52.71829 685.33777 L 52.71829 658.9786 Q 52.71829 658.9786 52.71829 632.61945 Q 52.71829 632.61945 26.359144 579.9012 L 0.0 527.18286 L 0.0 527.18286 L 0.0 527.18286 L 0.0 263.59143 L 0.0 26.359144 L 26.359144 26.359144 Q 52.71829 0.0 105.43658 0.0 z" svg:height="6.8533773mm" draw:style-name="style-164" svg:viewBox="0.0 0.0 237.2323 685.33777" svg:width="2.372323mm" svg:x="30.049425mm" svg:y="120.1977mm"/>
          <draw:path svg:d="M 105.43658 0.0 L 158.15486 0.0 L 158.15486 0.0 L 158.15486 0.0 L 184.514 0.0 L 184.514 0.0 L 184.514 0.0 L 184.514 0.0 L 210.87315 0.0 L 210.87315 0.0 L 237.2323 0.0 L 237.2323 0.0 L 289.9506 0.0 Q 316.30972 26.359144 316.30972 52.71829 Q 342.66888 105.43658 342.66888 131.79572 L 342.66888 158.15486 L 342.66888 158.15486 L 342.66888 158.15486 L 342.66888 184.514 L 342.66888 184.514 L 316.30972 210.87315 L 316.30972 237.2323 L 263.59143 237.2323 L 210.87315 237.2323 L 210.87315 210.87315 Q 184.514 184.514 184.514 184.514 L 184.514 158.15486 L 184.514 158.15486 Q 184.514 158.15486 131.79572 131.79572 Q 79.07743 105.43658 79.07743 131.79572 Q 79.07743 158.15486 26.359144 158.15486 Q -26.359144 158.15486 0.0 105.43658 L 26.359144 52.71829 L 26.359144 26.359144 Q 52.71829 0.0 105.43658 0.0 z" svg:height="2.372323mm" draw:style-name="style-165" svg:viewBox="0.0 0.0 342.66888 237.2323" svg:width="3.4266887mm" svg:x="157.89127mm" svg:y="181.3509mm"/>
          <draw:path svg:d="M 52.71829 52.71829 L 52.71829 0.0 L 342.66888 79.07743 Q 632.61945 158.15486 738.056 210.87315 Q 843.4926 210.87315 869.85175 237.2323 L 896.2109 263.59143 L 948.9292 263.59143 L 975.2883 263.59143 L 1001.64746 263.59143 L 1001.64746 263.59143 L 1001.64746 263.59143 L 1001.64746 263.59143 L 1054.3657 289.9506 L 1080.7249 316.30972 L 1080.7249 316.30972 L 1080.7249 316.30972 L 1107.0841 369.028 Q 1107.0841 395.38715 1133.4432 448.10544 L 1133.4432 500.82373 L 1080.7249 500.82373 L 1028.0066 474.4646 L 1028.0066 474.4646 L 1001.64746 474.4646 L 1001.64746 474.4646 L 1001.64746 474.4646 L 975.2883 474.4646 L 948.9292 474.4646 L 948.9292 474.4646 L 948.9292 474.4646 L 922.57007 474.4646 Q 896.2109 474.4646 896.2109 448.10544 Q 896.2109 421.7463 869.85175 448.10544 Q 843.4926 474.4646 843.4926 421.7463 Q 817.1335 395.38715 790.7743 395.38715 Q 738.056 395.38715 738.056 421.7463 Q 738.056 448.10544 685.33777 421.7463 Q 632.61945 369.028 632.61945 421.7463 Q 632.61945 448.10544 606.2603 395.38715 Q 606.2603 342.66888 579.9012 342.66888 Q 527.18286 342.66888 527.18286 395.38715 Q 527.18286 448.10544 474.4646 369.028 Q 474.4646 289.9506 448.10544 369.028 L 421.7463 421.7463 L 421.7463 421.7463 Q 395.38715 421.7463 369.028 316.30972 Q 369.028 237.2323 316.30972 263.59143 Q 316.30972 316.30972 289.9506 263.59143 Q 263.59143 210.87315 210.87315 210.87315 L 158.15486 210.87315 L 158.15486 210.87315 Q 158.15486 184.514 105.43658 184.514 L 79.07743 158.15486 L 79.07743 184.514 L 52.71829 184.514 L 52.71829 158.15486 Q 52.71829 131.79572 26.359144 131.79572 L -3.6379788E-12 131.79572 L -3.6379788E-12 131.79572 Q -3.6379788E-12 105.43658 26.359144 105.43658 Q 52.71829 105.43658 52.71829 52.71829 z" svg:height="5.0082374mm" draw:style-name="style-166" svg:viewBox="0.0 0.0 1133.4432 500.82373" svg:width="11.334432mm" svg:x="241.44975mm" svg:y="196.11203mm"/>
          <draw:path svg:d="M 395.38715 0.0 L 474.4646 0.0 L 606.2603 26.359144 Q 711.6969 52.71829 711.6969 26.359144 Q 685.33777 0.0 711.6969 0.0 Q 764.41516 0.0 817.1335 0.0 L 869.85175 0.0 L 922.57007 105.43658 Q 975.2883 210.87315 975.2883 210.87315 L 975.2883 237.2323 L 975.2883 237.2323 Q 975.2883 263.59143 975.2883 263.59143 L 1001.64746 263.59143 L 975.2883 474.4646 Q 948.9292 711.6969 896.2109 738.056 Q 817.1335 764.41516 817.1335 764.41516 L 817.1335 790.7743 L 817.1335 790.7743 L 817.1335 790.7743 L 790.7743 843.4926 L 790.7743 869.85175 L 764.41516 869.85175 Q 764.41516 896.2109 764.41516 896.2109 L 790.7743 896.2109 L 790.7743 896.2109 Q 764.41516 922.57007 738.056 948.9292 L 711.6969 975.2883 L 711.6969 975.2883 Q 711.6969 975.2883 711.6969 948.9292 Q 711.6969 922.57007 474.4646 922.57007 L 237.2323 896.2109 L 237.2323 922.57007 Q 237.2323 922.57007 210.87315 922.57007 L 210.87315 922.57007 L 210.87315 896.2109 L 184.514 896.2109 L 184.514 896.2109 L 184.514 896.2109 L 158.15486 869.85175 L 131.79572 843.4926 L 105.43658 843.4926 Q 79.07743 843.4926 26.359144 817.1335 L 0.0 790.7743 L 0.0 790.7743 Q 26.359144 790.7743 26.359144 790.7743 L 26.359144 764.41516 L 0.0 764.41516 L 0.0 738.056 L 0.0 738.056 L 26.359144 738.056 L 26.359144 738.056 Q 26.359144 711.6969 26.359144 606.2603 Q 26.359144 500.82373 52.71829 421.7463 Q 105.43658 342.66888 131.79572 342.66888 Q 184.514 342.66888 184.514 289.9506 Q 184.514 237.2323 158.15486 210.87315 Q 105.43658 210.87315 131.79572 158.15486 L 131.79572 131.79572 L 158.15486 105.43658 L 158.15486 52.71829 L 184.514 52.71829 Q 210.87315 52.71829 184.514 79.07743 Q 184.514 105.43658 237.2323 105.43658 Q 289.9506 79.07743 316.30972 52.71829 Q 342.66888 0.0 395.38715 0.0 z M 579.9012 158.15486 Q 685.33777 131.79572 685.33777 184.514 Q 685.33777 263.59143 579.9012 263.59143 Q 474.4646 263.59143 448.10544 210.87315 Q 448.10544 184.514 474.4646 158.15486 Q 500.82373 158.15486 579.9012 158.15486 z" svg:height="9.752883mm" draw:style-name="style-167" svg:viewBox="0.0 0.0 1001.64746 975.2883" svg:width="10.016475mm" svg:x="266.49094mm" svg:y="173.44316mm"/>
          <draw:path svg:d="M 52.71829 26.359144 L 79.07743 0.0 L 79.07743 26.359144 Q 79.07743 52.71829 131.79572 79.07743 Q 184.514 79.07743 210.87315 131.79572 Q 237.2323 184.514 263.59143 210.87315 Q 289.9506 210.87315 289.9506 316.30972 L 289.9506 421.7463 L 289.9506 474.4646 L 289.9506 527.18286 L 263.59143 527.18286 Q 263.59143 553.54205 237.2323 553.54205 Q 210.87315 553.54205 131.79572 632.61945 Q 79.07743 711.6969 52.71829 711.6969 L 26.359144 685.33777 L 0.0 685.33777 L 0.0 685.33777 L 0.0 658.9786 Q -26.359144 658.9786 0.0 448.10544 L 0.0 210.87315 L 0.0 210.87315 L 26.359144 210.87315 L 26.359144 131.79572 Q 26.359144 52.71829 26.359144 26.359144 Q 26.359144 26.359144 52.71829 26.359144 z" svg:height="7.116969mm" draw:style-name="style-168" svg:viewBox="0.0 0.0 289.9506 711.6969" svg:width="2.8995059mm" svg:x="248.56673mm" svg:y="87.248764mm"/>
          <draw:path svg:d="M 869.85175 1.8189894E-12 L 896.2109 1.8189894E-12 L 896.2109 1.8189894E-12 L 869.85175 1.8189894E-12 L 869.85175 1.8189894E-12 L 869.85175 1.8189894E-12 L 896.2109 26.359144 L 922.57007 26.359144 L 922.57007 79.07743 L 922.57007 131.79572 L 948.9292 131.79572 L 948.9292 158.15486 L 975.2883 184.514 Q 975.2883 210.87315 1001.64746 263.59143 L 1001.64746 316.30972 L 1001.64746 316.30972 L 1001.64746 342.66888 L 1001.64746 369.028 Q 975.2883 395.38715 1001.64746 395.38715 L 1001.64746 395.38715 L 1001.64746 421.7463 Q 975.2883 474.4646 948.9292 474.4646 Q 922.57007 474.4646 869.85175 527.18286 Q 790.7743 527.18286 685.33777 553.54205 L 579.9012 579.9012 L 579.9012 579.9012 L 606.2603 579.9012 L 606.2603 579.9012 L 606.2603 579.9012 L 606.2603 606.2603 L 606.2603 606.2603 L 632.61945 606.2603 L 632.61945 632.61945 L 632.61945 632.61945 L 658.9786 632.61945 L 658.9786 632.61945 L 658.9786 632.61945 L 685.33777 685.33777 Q 711.6969 711.6969 685.33777 738.056 Q 632.61945 738.056 632.61945 790.7743 L 632.61945 843.4926 L 658.9786 843.4926 Q 685.33777 843.4926 711.6969 817.1335 L 764.41516 817.1335 L 764.41516 843.4926 L 764.41516 843.4926 L 764.41516 843.4926 Q 764.41516 843.4926 738.056 843.4926 L 738.056 869.85175 L 738.056 869.85175 L 711.6969 869.85175 L 711.6969 869.85175 L 711.6969 896.2109 L 685.33777 896.2109 L 658.9786 896.2109 L 658.9786 922.57007 L 658.9786 948.9292 L 711.6969 948.9292 Q 764.41516 975.2883 764.41516 1001.64746 Q 738.056 1054.3657 738.056 1054.3657 L 711.6969 1054.3657 L 711.6969 1080.7249 L 711.6969 1107.0841 L 685.33777 1107.0841 L 685.33777 1107.0841 L 685.33777 1133.4432 L 711.6969 1133.4432 L 711.6969 1133.4432 L 711.6969 1159.8024 L 711.6969 1159.8024 L 711.6969 1159.8024 L 685.33777 1159.8024 L 685.33777 1159.8024 L 685.33777 1186.1615 L 658.9786 1186.1615 L 658.9786 1186.1615 L 658.9786 1212.5206 L 658.9786 1212.5206 L 658.9786 1212.5206 L 632.61945 1238.8798 L 632.61945 1265.2389 L 606.2603 1265.2389 L 579.9012 1265.2389 L 579.9012 1238.8798 L 553.54205 1212.5206 L 553.54205 1212.5206 L 553.54205 1212.5206 L 553.54205 1212.5206 L 553.54205 1212.5206 L 527.18286 1186.1615 Q 500.82373 1159.8024 500.82373 1133.4432 Q 474.4646 1107.0841 448.10544 1107.0841 Q 421.7463 1107.0841 342.66888 1001.64746 L 237.2323 922.57007 L 237.2323 922.57007 L 237.2323 896.2109 L 237.2323 896.2109 L 237.2323 896.2109 L 210.87315 896.2109 L 210.87315 896.2109 L 210.87315 922.57007 Q 184.514 922.57007 184.514 975.2883 L 184.514 1028.0066 L 158.15486 1054.3657 L 131.79572 1080.7249 L 131.79572 1080.7249 L 131.79572 1080.7249 L 131.79572 948.9292 Q 131.79572 843.4926 105.43658 790.7743 L 105.43658 711.6969 L 105.43658 711.6969 Q 105.43658 685.33777 79.07743 711.6969 L 52.71829 711.6969 L 52.71829 711.6969 Q 26.359144 711.6969 26.359144 632.61945 L 0.0 527.18286 L 0.0 474.4646 Q 0.0 448.10544 26.359144 448.10544 Q 52.71829 421.7463 79.07743 395.38715 L 105.43658 342.66888 L 105.43658 342.66888 Q 105.43658 369.028 131.79572 369.028 L 158.15486 369.028 L 158.15486 342.66888 Q 158.15486 316.30972 263.59143 316.30972 L 369.028 316.30972 L 369.028 289.9506 L 395.38715 289.9506 L 395.38715 289.9506 L 395.38715 263.59143 L 395.38715 263.59143 L 395.38715 263.59143 L 369.028 263.59143 L 369.028 263.59143 L 342.66888 237.2323 Q 316.30972 210.87315 289.9506 210.87315 Q 263.59143 210.87315 263.59143 158.15486 L 263.59143 105.43658 L 289.9506 105.43658 L 289.9506 105.43658 L 395.38715 105.43658 Q 474.4646 105.43658 527.18286 79.07743 L 579.9012 79.07743 L 579.9012 52.71829 Q 579.9012 26.359144 606.2603 26.359144 Q 658.9786 26.359144 658.9786 52.71829 L 658.9786 79.07743 L 685.33777 79.07743 L 685.33777 79.07743 L 685.33777 79.07743 L 711.6969 79.07743 L 711.6969 79.07743 L 711.6969 105.43658 L 764.41516 105.43658 L 817.1335 105.43658 L 817.1335 79.07743 Q 817.1335 52.71829 817.1335 1.8189894E-12 Q 817.1335 -26.359144 869.85175 1.8189894E-12 z M 711.6969 500.82373 Q 711.6969 500.82373 738.056 500.82373 Q 738.056 527.18286 711.6969 527.18286 Q 711.6969 527.18286 711.6969 500.82373 z" svg:height="12.65239mm" draw:style-name="style-169" svg:viewBox="0.0 0.0 1001.64746 1265.2389" svg:width="10.016475mm" svg:x="106.75453mm" svg:y="129.68698mm"/>
          <draw:path svg:d="M 0.0 26.359144 L 0.0 0.0 L 0.0 0.0 L 26.359144 0.0 L 553.54205 26.359144 Q 1080.7249 52.71829 1080.7249 79.07743 L 1080.7249 79.07743 L 1054.3657 79.07743 Q 1028.0066 105.43658 1001.64746 105.43658 Q 948.9292 105.43658 948.9292 210.87315 L 922.57007 289.9506 L 896.2109 289.9506 Q 896.2109 316.30972 869.85175 342.66888 Q 843.4926 369.028 843.4926 263.59143 L 843.4926 158.15486 L 817.1335 158.15486 L 817.1335 158.15486 L 790.7743 131.79572 L 764.41516 131.79572 L 711.6969 474.4646 Q 685.33777 790.7743 658.9786 790.7743 Q 632.61945 817.1335 632.61945 738.056 Q 579.9012 685.33777 579.9012 738.056 L 579.9012 764.41516 L 579.9012 764.41516 Q 579.9012 764.41516 553.54205 790.7743 Q 527.18286 817.1335 527.18286 474.4646 Q 474.4646 131.79572 474.4646 105.43658 Q 448.10544 105.43658 421.7463 105.43658 Q 395.38715 105.43658 342.66888 105.43658 Q 289.9506 105.43658 263.59143 210.87315 L 237.2323 316.30972 L 237.2323 316.30972 L 210.87315 316.30972 L 210.87315 210.87315 L 210.87315 131.79572 L 184.514 131.79572 L 184.514 105.43658 L 158.15486 105.43658 Q 131.79572 105.43658 131.79572 131.79572 L 131.79572 131.79572 L 131.79572 131.79572 Q 105.43658 131.79572 105.43658 105.43658 Q 105.43658 79.07743 52.71829 79.07743 L 26.359144 79.07743 L 26.359144 52.71829 L 0.0 26.359144 L 0.0 26.359144 z" svg:height="7.907743mm" draw:style-name="style-170" svg:viewBox="0.0 0.0 1080.7249 790.7743" svg:width="10.807249mm" svg:x="235.65074mm" svg:y="86.45799mm"/>
          <draw:path svg:d="M 263.59143 0.0 L 263.59143 0.0 L 263.59143 79.07743 Q 289.9506 184.514 369.028 342.66888 Q 448.10544 500.82373 474.4646 474.4646 Q 500.82373 474.4646 500.82373 395.38715 Q 500.82373 342.66888 527.18286 342.66888 Q 553.54205 342.66888 553.54205 369.028 Q 553.54205 395.38715 527.18286 448.10544 L 500.82373 500.82373 L 500.82373 553.54205 L 500.82373 606.2603 L 474.4646 685.33777 Q 448.10544 764.41516 448.10544 790.7743 Q 448.10544 817.1335 421.7463 817.1335 Q 395.38715 817.1335 421.7463 711.6969 L 448.10544 632.61945 L 421.7463 632.61945 Q 421.7463 606.2603 369.028 606.2603 Q 316.30972 606.2603 237.2323 632.61945 L 158.15486 685.33777 L 158.15486 658.9786 L 158.15486 658.9786 L 158.15486 658.9786 Q 184.514 632.61945 210.87315 606.2603 Q 237.2323 606.2603 237.2323 553.54205 L 237.2323 527.18286 L 184.514 527.18286 L 158.15486 553.54205 L 158.15486 553.54205 L 158.15486 553.54205 L 158.15486 553.54205 Q 131.79572 553.54205 131.79572 553.54205 L 131.79572 579.9012 L 131.79572 579.9012 Q 105.43658 553.54205 79.07743 553.54205 Q 52.71829 553.54205 52.71829 527.18286 Q 26.359144 500.82373 52.71829 421.7463 Q 79.07743 342.66888 26.359144 342.66888 L -9.094947E-13 342.66888 L -9.094947E-13 316.30972 L -9.094947E-13 316.30972 L 26.359144 316.30972 L 52.71829 289.9506 L 52.71829 289.9506 L 79.07743 289.9506 L 79.07743 289.9506 L 79.07743 289.9506 L 79.07743 263.59143 Q 79.07743 263.59143 131.79572 184.514 L 158.15486 131.79572 L 184.514 131.79572 Q 184.514 131.79572 184.514 105.43658 L 184.514 105.43658 L 184.514 105.43658 Q 184.514 105.43658 210.87315 79.07743 L 237.2323 26.359144 L 237.2323 26.359144 Q 263.59143 26.359144 263.59143 0.0 z" svg:height="8.171334mm" draw:style-name="style-171" svg:viewBox="0.0 0.0 553.54205 817.1335" svg:width="5.5354204mm" svg:x="71.960464mm" svg:y="143.65733mm"/>
          <draw:path svg:d="M 448.10544 0.0 L 448.10544 26.359144 L 500.82373 26.359144 Q 579.9012 26.359144 606.2603 26.359144 L 658.9786 26.359144 L 658.9786 79.07743 Q 658.9786 131.79572 711.6969 184.514 Q 764.41516 263.59143 790.7743 289.9506 L 817.1335 342.66888 L 817.1335 369.028 L 817.1335 395.38715 L 843.4926 395.38715 L 843.4926 395.38715 L 869.85175 474.4646 Q 896.2109 553.54205 869.85175 553.54205 Q 843.4926 553.54205 843.4926 500.82373 L 817.1335 474.4646 L 817.1335 474.4646 L 817.1335 448.10544 L 764.41516 448.10544 L 738.056 448.10544 L 632.61945 448.10544 Q 527.18286 448.10544 500.82373 448.10544 Q 500.82373 448.10544 474.4646 448.10544 Q 448.10544 448.10544 448.10544 421.7463 Q 421.7463 395.38715 395.38715 395.38715 L 369.028 395.38715 L 369.028 448.10544 Q 342.66888 474.4646 342.66888 474.4646 L 342.66888 474.4646 L 342.66888 448.10544 Q 342.66888 448.10544 316.30972 448.10544 L 316.30972 448.10544 L 316.30972 421.7463 Q 289.9506 395.38715 289.9506 448.10544 Q 289.9506 474.4646 263.59143 448.10544 Q 237.2323 395.38715 184.514 369.028 L 158.15486 342.66888 L 158.15486 342.66888 L 131.79572 342.66888 L 131.79572 342.66888 L 131.79572 342.66888 L 131.79572 316.30972 L 131.79572 316.30972 L 105.43658 316.30972 L 105.43658 289.9506 L 105.43658 289.9506 L 79.07743 289.9506 L 79.07743 263.59143 L 79.07743 237.2323 L 52.71829 237.2323 L 52.71829 237.2323 L 52.71829 210.87315 L 26.359144 210.87315 L 26.359144 184.514 L 26.359144 158.15486 L 0.0 158.15486 L 0.0 131.79572 L 0.0 131.79572 L 26.359144 131.79572 L 26.359144 131.79572 L 26.359144 131.79572 L 52.71829 105.43658 L 79.07743 79.07743 L 105.43658 79.07743 L 131.79572 79.07743 L 237.2323 26.359144 Q 342.66888 26.359144 342.66888 0.0 L 342.66888 0.0 L 395.38715 0.0 Q 448.10544 0.0 448.10544 0.0 z" svg:height="5.5354204mm" draw:style-name="style-172" svg:viewBox="0.0 0.0 869.85175 553.54205" svg:width="8.698518mm" svg:x="25.568369mm" svg:y="69.85173mm"/>
          <draw:path svg:d="M 263.59143 52.71829 L 237.2323 0.0 L 237.2323 0.0 L 263.59143 0.0 L 263.59143 0.0 L 289.9506 0.0 L 289.9506 0.0 L 289.9506 26.359144 L 289.9506 26.359144 L 316.30972 26.359144 L 316.30972 26.359144 L 316.30972 26.359144 L 342.66888 52.71829 L 369.028 52.71829 L 369.028 79.07743 L 395.38715 131.79572 L 395.38715 131.79572 L 395.38715 131.79572 L 448.10544 131.79572 L 474.4646 131.79572 L 500.82373 158.15486 Q 500.82373 158.15486 527.18286 184.514 L 527.18286 210.87315 L 553.54205 395.38715 Q 553.54205 606.2603 579.9012 658.9786 Q 606.2603 685.33777 579.9012 711.6969 Q 553.54205 738.056 579.9012 896.2109 L 579.9012 1054.3657 L 579.9012 1054.3657 L 553.54205 1054.3657 L 553.54205 1028.0066 Q 553.54205 1001.64746 500.82373 1001.64746 Q 474.4646 1001.64746 474.4646 1028.0066 L 474.4646 1054.3657 L 421.7463 1054.3657 Q 369.028 1080.7249 289.9506 1080.7249 L 184.514 1080.7249 L 184.514 1080.7249 L 158.15486 1080.7249 L 131.79572 1080.7249 L 131.79572 1080.7249 L 131.79572 1080.7249 L 131.79572 1054.3657 L 105.43658 1001.64746 Q 105.43658 948.9292 79.07743 948.9292 Q 52.71829 948.9292 26.359144 896.2109 L 26.359144 843.4926 L 26.359144 843.4926 L 26.359144 843.4926 L 26.359144 817.1335 L 26.359144 790.7743 L 26.359144 790.7743 Q 26.359144 764.41516 26.359144 764.41516 L 0.0 738.056 L 0.0 711.6969 L 26.359144 711.6969 L 26.359144 685.33777 L 26.359144 658.9786 L 52.71829 658.9786 L 52.71829 658.9786 L 52.71829 632.61945 L 79.07743 632.61945 L 79.07743 606.2603 Q 79.07743 579.9012 184.514 448.10544 Q 289.9506 289.9506 289.9506 184.514 Q 289.9506 105.43658 263.59143 52.71829 z M 210.87315 448.10544 Q 237.2323 448.10544 237.2323 448.10544 Q 237.2323 448.10544 237.2323 448.10544 Q 210.87315 448.10544 210.87315 448.10544 z" svg:height="10.807249mm" draw:style-name="style-173" svg:viewBox="0.0 0.0 579.9012 1080.7249" svg:width="5.7990117mm" svg:x="107.8089mm" svg:y="119.934105mm"/>
          <draw:path svg:d="M 263.59143 0.0 L 316.30972 0.0 L 316.30972 0.0 Q 316.30972 0.0 369.028 26.359144 L 421.7463 26.359144 L 421.7463 26.359144 Q 421.7463 52.71829 474.4646 52.71829 L 553.54205 52.71829 L 553.54205 52.71829 L 579.9012 52.71829 L 579.9012 52.71829 L 579.9012 79.07743 L 553.54205 105.43658 L 553.54205 131.79572 L 738.056 131.79572 Q 896.2109 105.43658 922.57007 131.79572 L 948.9292 131.79572 L 948.9292 131.79572 L 948.9292 131.79572 L 948.9292 474.4646 Q 896.2109 817.1335 896.2109 948.9292 L 896.2109 1054.3657 L 896.2109 1054.3657 Q 869.85175 1054.3657 869.85175 1080.7249 L 843.4926 1080.7249 L 843.4926 1107.0841 L 843.4926 1133.4432 L 817.1335 1133.4432 L 790.7743 1107.0841 L 738.056 1107.0841 Q 711.6969 1107.0841 711.6969 1133.4432 L 685.33777 1133.4432 L 685.33777 1133.4432 Q 685.33777 1107.0841 527.18286 1080.7249 Q 369.028 1054.3657 184.514 738.056 Q 0.0 448.10544 0.0 369.028 Q 0.0 316.30972 52.71829 210.87315 L 105.43658 131.79572 L 131.79572 79.07743 Q 158.15486 52.71829 210.87315 26.359144 Q 237.2323 0.0 263.59143 0.0 z" svg:height="11.334432mm" draw:style-name="style-174" svg:viewBox="0.0 0.0 948.9292 1133.4432" svg:width="9.489292mm" svg:x="182.40527mm" svg:y="160.2636mm"/>
          <draw:path svg:d="M 237.2323 0.0 L 237.2323 0.0 L 289.9506 0.0 L 316.30972 0.0 L 289.9506 26.359144 Q 263.59143 52.71829 316.30972 105.43658 Q 395.38715 184.514 395.38715 210.87315 Q 395.38715 237.2323 421.7463 263.59143 L 421.7463 263.59143 L 395.38715 316.30972 Q 395.38715 395.38715 369.028 395.38715 L 369.028 369.028 L 237.2323 369.028 Q 131.79572 342.66888 105.43658 421.7463 Q 79.07743 527.18286 79.07743 474.4646 Q 79.07743 448.10544 52.71829 500.82373 Q 26.359144 553.54205 26.359144 869.85175 L 26.359144 1186.1615 L 26.359144 1186.1615 L 0.0 1186.1615 L 0.0 738.056 Q 26.359144 263.59143 0.0 184.514 L 0.0 105.43658 L 105.43658 52.71829 Q 237.2323 26.359144 237.2323 26.359144 Q 237.2323 0.0 237.2323 0.0 z" svg:height="11.861615mm" draw:style-name="style-175" svg:viewBox="0.0 0.0 421.7463 1186.1615" svg:width="4.217463mm" svg:x="148.92917mm" svg:y="151.82867mm"/>
          <draw:path svg:d="M 237.2323 52.71829 L 237.2323 0.0 L 289.9506 79.07743 Q 395.38715 158.15486 395.38715 79.07743 Q 448.10544 26.359144 448.10544 26.359144 L 448.10544 26.359144 L 448.10544 79.07743 L 448.10544 131.79572 L 421.7463 131.79572 L 421.7463 131.79572 L 421.7463 158.15486 L 448.10544 158.15486 L 448.10544 210.87315 L 448.10544 263.59143 L 474.4646 263.59143 L 474.4646 237.2323 L 474.4646 237.2323 L 500.82373 237.2323 L 500.82373 237.2323 L 500.82373 237.2323 L 527.18286 210.87315 L 553.54205 210.87315 L 553.54205 184.514 L 553.54205 158.15486 L 527.18286 158.15486 L 527.18286 131.79572 L 553.54205 131.79572 L 606.2603 131.79572 L 606.2603 158.15486 Q 606.2603 184.514 658.9786 210.87315 Q 685.33777 210.87315 658.9786 289.9506 Q 658.9786 395.38715 738.056 448.10544 Q 817.1335 474.4646 817.1335 474.4646 L 817.1335 500.82373 L 817.1335 500.82373 L 817.1335 500.82373 L 843.4926 500.82373 L 843.4926 500.82373 L 843.4926 527.18286 L 869.85175 527.18286 L 869.85175 527.18286 L 869.85175 553.54205 L 869.85175 553.54205 L 869.85175 553.54205 L 896.2109 553.54205 L 896.2109 579.9012 L 896.2109 579.9012 Q 869.85175 579.9012 869.85175 606.2603 L 843.4926 658.9786 L 817.1335 658.9786 Q 790.7743 658.9786 764.41516 685.33777 Q 711.6969 685.33777 711.6969 658.9786 Q 711.6969 632.61945 658.9786 658.9786 Q 606.2603 711.6969 606.2603 790.7743 L 606.2603 869.85175 L 632.61945 869.85175 L 658.9786 869.85175 L 658.9786 869.85175 L 658.9786 869.85175 L 685.33777 869.85175 L 685.33777 896.2109 L 685.33777 896.2109 L 711.6969 896.2109 L 711.6969 922.57007 L 711.6969 922.57007 L 685.33777 922.57007 L 685.33777 922.57007 L 658.9786 922.57007 L 658.9786 922.57007 L 658.9786 948.9292 L 658.9786 948.9292 L 606.2603 948.9292 L 579.9012 948.9292 L 579.9012 922.57007 L 553.54205 896.2109 L 553.54205 764.41516 L 553.54205 658.9786 L 579.9012 658.9786 L 579.9012 658.9786 L 500.82373 632.61945 Q 448.10544 606.2603 448.10544 658.9786 Q 448.10544 685.33777 395.38715 685.33777 L 342.66888 711.6969 L 316.30972 685.33777 L 289.9506 658.9786 L 289.9506 658.9786 L 289.9506 658.9786 L 263.59143 658.9786 L 263.59143 658.9786 L 263.59143 632.61945 L 237.2323 632.61945 L 237.2323 632.61945 L 237.2323 606.2603 L 237.2323 606.2603 Q 237.2323 606.2603 289.9506 579.9012 Q 342.66888 553.54205 342.66888 527.18286 L 342.66888 474.4646 L 316.30972 474.4646 L 316.30972 448.10544 L 289.9506 448.10544 Q 263.59143 448.10544 237.2323 421.7463 Q 184.514 395.38715 184.514 421.7463 Q 184.514 448.10544 131.79572 421.7463 Q 52.71829 395.38715 52.71829 342.66888 L 79.07743 263.59143 L 79.07743 263.59143 Q 79.07743 237.2323 26.359144 237.2323 L 0.0 237.2323 L 0.0 210.87315 L 26.359144 210.87315 L 26.359144 184.514 L 26.359144 158.15486 L 52.71829 158.15486 L 79.07743 184.514 L 79.07743 184.514 L 79.07743 184.514 L 105.43658 184.514 L 105.43658 184.514 L 105.43658 158.15486 L 131.79572 158.15486 L 131.79572 158.15486 L 131.79572 131.79572 L 184.514 158.15486 Q 237.2323 158.15486 237.2323 131.79572 Q 237.2323 105.43658 237.2323 52.71829 z" svg:height="9.489292mm" draw:style-name="style-176" svg:viewBox="0.0 0.0 896.2109 948.9292" svg:width="8.962109mm" svg:x="246.98518mm" svg:y="154.72818mm"/>
          <draw:path svg:d="M 632.61945 26.359144 L 658.9786 -1.8189894E-12 L 658.9786 -1.8189894E-12 L 685.33777 -1.8189894E-12 L 685.33777 -1.8189894E-12 L 685.33777 -1.8189894E-12 L 685.33777 26.359144 L 711.6969 26.359144 L 685.33777 158.15486 Q 685.33777 263.59143 711.6969 263.59143 Q 738.056 237.2323 738.056 369.028 Q 685.33777 474.4646 711.6969 632.61945 Q 711.6969 764.41516 685.33777 764.41516 L 632.61945 764.41516 L 606.2603 764.41516 Q 579.9012 738.056 527.18286 738.056 Q 474.4646 738.056 500.82373 579.9012 Q 527.18286 448.10544 579.9012 448.10544 Q 632.61945 421.7463 606.2603 421.7463 Q 579.9012 421.7463 342.66888 369.028 L 105.43658 342.66888 L 105.43658 342.66888 Q 105.43658 316.30972 105.43658 316.30972 Q 105.43658 316.30972 79.07743 316.30972 L 26.359144 289.9506 L 26.359144 263.59143 L 3.6379788E-12 237.2323 L 3.6379788E-12 237.2323 L 3.6379788E-12 210.87315 L 3.6379788E-12 210.87315 L 3.6379788E-12 210.87315 L 3.6379788E-12 210.87315 L 3.6379788E-12 210.87315 L 26.359144 210.87315 L 26.359144 210.87315 L 26.359144 184.514 L 52.71829 184.514 L 52.71829 184.514 L 52.71829 158.15486 L 105.43658 158.15486 Q 158.15486 158.15486 105.43658 131.79572 L 52.71829 105.43658 L 52.71829 105.43658 L 52.71829 105.43658 L 79.07743 105.43658 L 79.07743 105.43658 L 316.30972 105.43658 Q 553.54205 105.43658 579.9012 79.07743 Q 632.61945 52.71829 606.2603 52.71829 Q 606.2603 52.71829 632.61945 26.359144 z" svg:height="7.6441517mm" draw:style-name="style-177" svg:viewBox="0.0 0.0 738.056 764.41516" svg:width="7.3805604mm" svg:x="180.29654mm" svg:y="123.360794mm"/>
          <draw:path svg:d="M 184.514 0.0 L 210.87315 0.0 L 210.87315 184.514 Q 184.514 369.028 184.514 500.82373 L 184.514 632.61945 L 158.15486 632.61945 L 158.15486 658.9786 L 131.79572 658.9786 L 105.43658 658.9786 L 105.43658 632.61945 L 79.07743 579.9012 L 79.07743 579.9012 L 79.07743 579.9012 L 79.07743 606.2603 L 79.07743 606.2603 L 52.71829 316.30972 Q 26.359144 26.359144 26.359144 0.0 L 0.0 0.0 L 26.359144 0.0 Q 79.07743 -26.359144 79.07743 26.359144 Q 79.07743 79.07743 105.43658 26.359144 Q 131.79572 0.0 158.15486 0.0 Q 184.514 0.0 184.514 0.0 z" svg:height="6.589786mm" draw:style-name="style-178" svg:viewBox="0.0 0.0 210.87315 658.9786" svg:width="2.1087315mm" svg:x="44.546955mm" svg:y="85.403625mm"/>
          <draw:path svg:d="M 105.43658 26.359144 L 105.43658 0.0 L 158.15486 0.0 Q 184.514 0.0 184.514 79.07743 L 210.87315 131.79572 L 210.87315 131.79572 L 210.87315 131.79572 L 210.87315 158.15486 L 210.87315 158.15486 L 237.2323 158.15486 L 237.2323 184.514 L 263.59143 184.514 L 263.59143 184.514 L 289.9506 158.15486 L 316.30972 158.15486 L 342.66888 237.2323 Q 369.028 289.9506 369.028 342.66888 L 369.028 369.028 L 369.028 369.028 L 369.028 395.38715 L 369.028 395.38715 L 369.028 395.38715 L 395.38715 421.7463 L 395.38715 448.10544 L 369.028 448.10544 Q 342.66888 448.10544 342.66888 395.38715 Q 342.66888 369.028 316.30972 369.028 Q 289.9506 369.028 289.9506 395.38715 L 289.9506 448.10544 L 263.59143 448.10544 Q 237.2323 448.10544 237.2323 421.7463 Q 237.2323 395.38715 184.514 395.38715 Q 131.79572 395.38715 105.43658 342.66888 L 52.71829 263.59143 L 52.71829 263.59143 Q 52.71829 237.2323 26.359144 237.2323 L 0.0 210.87315 L 0.0 184.514 Q 0.0 184.514 26.359144 184.514 L 26.359144 158.15486 L 52.71829 158.15486 L 79.07743 158.15486 L 79.07743 105.43658 Q 105.43658 52.71829 105.43658 26.359144 z" svg:height="4.4810543mm" draw:style-name="style-179" svg:viewBox="0.0 0.0 395.38715 448.10544" svg:width="3.9538715mm" svg:x="101.7463mm" svg:y="128.36903mm"/>
          <draw:path svg:d="M 263.59143 26.359144 L 289.9506 26.359144 L 289.9506 79.07743 Q 289.9506 158.15486 289.9506 184.514 Q 316.30972 237.2323 289.9506 237.2323 Q 263.59143 237.2323 263.59143 263.59143 Q 263.59143 289.9506 237.2323 316.30972 Q 184.514 316.30972 237.2323 342.66888 Q 289.9506 342.66888 289.9506 421.7463 Q 289.9506 500.82373 289.9506 527.18286 Q 289.9506 527.18286 316.30972 527.18286 L 316.30972 553.54205 L 316.30972 553.54205 L 316.30972 579.9012 L 289.9506 579.9012 L 263.59143 579.9012 L 237.2323 553.54205 L 210.87315 553.54205 L 210.87315 579.9012 L 184.514 606.2603 L 184.514 579.9012 L 184.514 527.18286 L 131.79572 527.18286 L 52.71829 527.18286 L 52.71829 527.18286 Q 79.07743 500.82373 79.07743 500.82373 Q 105.43658 474.4646 105.43658 395.38715 Q 131.79572 289.9506 79.07743 263.59143 Q 26.359144 263.59143 26.359144 210.87315 L 0.0 131.79572 L 26.359144 131.79572 L 26.359144 105.43658 L 79.07743 79.07743 Q 158.15486 52.71829 158.15486 -1.8189894E-12 Q 158.15486 -26.359144 184.514 -1.8189894E-12 Q 237.2323 -1.8189894E-12 263.59143 26.359144 z M 237.2323 184.514 Q 237.2323 184.514 263.59143 184.514 Q 263.59143 210.87315 237.2323 210.87315 Q 237.2323 210.87315 237.2323 184.514 z" svg:height="6.062603mm" draw:style-name="style-180" svg:viewBox="0.0 0.0 316.30972 606.2603" svg:width="3.1630974mm" svg:x="99.90115mm" svg:y="144.4481mm"/>
          <draw:path svg:d="M 105.43658 0.0 L 105.43658 0.0 L 500.82373 0.0 L 896.2109 0.0 L 6510.7085 26.359144 Q 12151.565 26.359144 12546.952 79.07743 Q 12942.34 79.07743 13047.776 158.15486 Q 13179.572 210.87315 13179.572 237.2323 Q 13179.572 263.59143 13285.009 289.9506 Q 13416.805 342.66888 13469.522 395.38715 Q 13522.241 421.7463 13574.959 658.9786 Q 13627.678 869.85175 13654.036 1291.598 Q 13680.3955 1713.3444 13680.3955 2345.9639 L 13680.3955 2952.224 L 13680.3955 2952.224 Q 13654.036 2978.5833 13627.678 3004.9424 Q 13627.678 3057.6606 13601.318 3057.6606 L 13574.959 3057.6606 L 13574.959 3031.3015 Q 13574.959 3004.9424 13548.6 2925.865 Q 13522.241 2820.4285 13495.882 2741.351 Q 13443.163 2662.2734 13416.805 2662.2734 L 13416.805 2635.9143 L 13416.805 2635.9143 Q 13416.805 2635.9143 13416.805 2609.5552 Q 13416.805 2609.5552 13364.086 2609.5552 Q 13311.368 2583.196 13311.368 2530.4778 Q 13337.727 2477.7595 13364.086 2477.7595 Q 13390.445 2451.4004 13416.805 2425.0413 L 13416.805 2398.6821 L 13390.445 2398.6821 L 13364.086 2398.6821 L 13311.368 2398.6821 Q 13232.29 2398.6821 13153.213 2398.6821 L 13100.494 2398.6821 L 13100.494 2398.6821 L 13074.136 2398.6821 L 13074.136 2372.323 L 13047.776 2372.323 L 13047.776 2372.323 L 13047.776 2345.9639 L 13047.776 2345.9639 L 13047.776 2345.9639 L 13021.417 2345.9639 L 13021.417 2345.9639 L 12995.058 2319.6047 L 12968.699 2293.2456 L 12968.699 2293.2456 L 12968.699 2293.2456 L 12995.058 2293.2456 L 13047.776 2293.2456 L 13074.136 2319.6047 L 13100.494 2345.9639 L 13100.494 2345.9639 L 13100.494 2345.9639 L 13126.854 2345.9639 L 13126.854 2345.9639 L 13126.854 2319.6047 L 13153.213 2319.6047 L 13153.213 2319.6047 L 13153.213 2293.2456 L 13232.29 2266.8865 Q 13311.368 2240.5273 13337.727 2214.1682 Q 13364.086 2187.8088 13390.445 2161.4497 Q 13416.805 2135.0906 13390.445 2082.3723 Q 13390.445 2056.0132 13416.805 2056.0132 L 13443.163 2029.654 L 13443.163 2029.654 L 13416.805 2029.654 L 13416.805 2029.654 L 13416.805 2029.654 L 13443.163 2003.2949 L 13469.522 2003.2949 L 13469.522 1976.9358 L 13469.522 1924.2175 L 13416.805 1924.2175 L 13390.445 1924.2175 L 13390.445 1897.8584 L 13364.086 1897.8584 L 13364.086 1871.4993 L 13364.086 1845.1401 L 13337.727 1845.1401 Q 13311.368 1818.7809 13258.649 1818.7809 Q 13205.932 1818.7809 12784.185 1845.1401 Q 12362.438 1871.4993 12309.721 1871.4993 Q 12230.643 1897.8584 12204.284 1950.5767 L 12204.284 2003.2949 L 12204.284 2003.2949 L 12177.925 1976.9358 L 12177.925 1976.9358 L 12177.925 1976.9358 L 12177.925 1976.9358 L 12151.565 1976.9358 L 12151.565 1950.5767 Q 12151.565 1924.2175 12125.206 1924.2175 Q 12098.847 1924.2175 11993.41 1792.4218 Q 11914.333 1660.6261 10991.763 1660.6261 L 10069.193 1634.267 L 9990.115 1634.267 Q 9884.679 1607.9078 6405.272 1607.9078 Q 2899.5059 1555.1895 2293.2456 1555.1895 Q 1686.9852 1555.1895 869.85175 1528.8303 L 52.71829 1528.8303 L 52.71829 1528.8303 L 52.71829 1502.4712 L 79.07743 1502.4712 L 131.79572 1502.4712 L 184.514 1476.112 L 210.87315 1449.7529 L 237.2323 1449.7529 Q 289.9506 1423.3938 289.9506 1397.0347 Q 342.66888 1370.6755 316.30972 1344.3164 Q 289.9506 1317.9572 316.30972 1317.9572 Q 316.30972 1291.598 342.66888 1291.598 L 369.028 1291.598 L 395.38715 1291.598 L 448.10544 1291.598 L 448.10544 1291.598 L 448.10544 1291.598 L 421.7463 1291.598 L 421.7463 1291.598 L 395.38715 1265.2389 Q 342.66888 1238.8798 342.66888 1186.1615 Q 316.30972 1133.4432 263.59143 1133.4432 Q 210.87315 1107.0841 184.514 1054.3657 Q 184.514 1001.64746 158.15486 1001.64746 L 131.79572 1001.64746 L 131.79572 948.9292 L 131.79572 896.2109 L 105.43658 896.2109 L 79.07743 922.57007 L 79.07743 922.57007 L 79.07743 922.57007 L 52.71829 922.57007 L 52.71829 922.57007 L 52.71829 896.2109 L 26.359144 896.2109 L 26.359144 869.85175 L 26.359144 843.4926 L 0.0 843.4926 L 0.0 817.1335 L 26.359144 817.1335 L 79.07743 817.1335 L 79.07743 843.4926 L 79.07743 843.4926 L 105.43658 843.4926 Q 105.43658 817.1335 237.2323 817.1335 L 369.028 817.1335 L 369.028 790.7743 Q 342.66888 764.41516 316.30972 738.056 Q 289.9506 711.6969 289.9506 658.9786 Q 289.9506 606.2603 316.30972 579.9012 Q 342.66888 553.54205 342.66888 553.54205 Q 369.028 527.18286 342.66888 527.18286 Q 289.9506 527.18286 289.9506 500.82373 Q 289.9506 474.4646 263.59143 474.4646 Q 237.2323 474.4646 237.2323 448.10544 Q 237.2323 421.7463 210.87315 421.7463 Q 184.514 421.7463 184.514 369.028 Q 184.514 316.30972 158.15486 289.9506 Q 131.79572 289.9506 131.79572 289.9506 Q 105.43658 263.59143 105.43658 237.2323 Q 131.79572 210.87315 105.43658 184.514 Q 79.07743 158.15486 52.71829 131.79572 L 26.359144 131.79572 L 26.359144 105.43658 L 26.359144 105.43658 L 0.0 105.43658 L 0.0 79.07743 L 26.359144 79.07743 Q 79.07743 79.07743 52.71829 52.71829 Q 26.359144 26.359144 79.07743 26.359144 L 105.43658 26.359144 L 105.43658 0.0 z M 289.9506 448.10544 Q 289.9506 448.10544 289.9506 421.7463 Q 289.9506 421.7463 289.9506 448.10544 Q 289.9506 448.10544 289.9506 448.10544 z" svg:height="30.576607mm" draw:style-name="style-181" svg:viewBox="0.0 0.0 13680.3955 3057.6606" svg:width="136.80396mm" svg:x="178.4514mm" svg:y="3.4266887mm"/>
          <draw:path svg:d="M 316.30972 0.0 L 316.30972 0.0 L 316.30972 0.0 L 316.30972 0.0 L 342.66888 0.0 L 342.66888 0.0 L 342.66888 26.359144 L 369.028 26.359144 L 369.028 158.15486 L 369.028 263.59143 L 369.028 421.7463 Q 369.028 553.54205 395.38715 711.6969 L 421.7463 869.85175 L 421.7463 869.85175 L 421.7463 843.4926 L 421.7463 843.4926 L 421.7463 843.4926 L 448.10544 869.85175 L 474.4646 896.2109 L 474.4646 896.2109 L 474.4646 896.2109 L 474.4646 869.85175 L 474.4646 869.85175 L 500.82373 843.4926 L 500.82373 817.1335 L 527.18286 817.1335 L 579.9012 843.4926 L 632.61945 843.4926 L 658.9786 843.4926 L 658.9786 738.056 Q 685.33777 606.2603 685.33777 474.4646 L 685.33777 342.66888 L 685.33777 210.87315 L 685.33777 79.07743 L 711.6969 79.07743 L 738.056 105.43658 L 738.056 105.43658 L 738.056 105.43658 L 764.41516 289.9506 L 790.7743 474.4646 L 790.7743 500.82373 L 790.7743 527.18286 L 817.1335 421.7463 Q 843.4926 316.30972 843.4926 210.87315 L 843.4926 131.79572 L 869.85175 131.79572 L 896.2109 131.79572 L 896.2109 316.30972 L 896.2109 474.4646 L 922.57007 527.18286 L 948.9292 579.9012 L 948.9292 579.9012 L 948.9292 579.9012 L 948.9292 553.54205 L 948.9292 553.54205 L 975.2883 369.028 L 1001.64746 158.15486 L 1001.64746 158.15486 L 1001.64746 158.15486 L 1001.64746 184.514 L 1001.64746 184.514 L 1028.0066 369.028 L 1028.0066 553.54205 L 1028.0066 579.9012 Q 1054.3657 632.61945 1054.3657 632.61945 L 1054.3657 632.61945 L 1080.7249 948.9292 Q 1107.0841 1265.2389 1107.0841 1370.6755 L 1107.0841 1476.112 L 1133.4432 1476.112 L 1133.4432 1476.112 L 1133.4432 1502.4712 L 1159.8024 1502.4712 L 1159.8024 1476.112 L 1159.8024 1449.7529 L 1186.1615 1449.7529 L 1186.1615 1423.3938 L 1212.5206 1423.3938 L 1212.5206 1423.3938 L 1265.2389 1528.8303 Q 1317.9572 1660.6261 1317.9572 1634.267 Q 1317.9572 1607.9078 1344.3164 1607.9078 Q 1370.6755 1581.5486 1370.6755 1581.5486 L 1397.0347 1581.5486 L 1397.0347 1686.9852 Q 1397.0347 1792.4218 1397.0347 1792.4218 Q 1423.3938 1792.4218 1423.3938 1897.8584 L 1423.3938 2003.2949 L 1370.6755 2003.2949 L 1344.3164 2003.2949 L 1344.3164 2029.654 L 1370.6755 2029.654 L 1370.6755 2056.0132 L 1370.6755 2056.0132 L 1344.3164 2082.3723 L 1344.3164 2108.7314 L 1317.9572 2108.7314 L 1265.2389 2108.7314 L 1238.8798 2082.3723 Q 1212.5206 2056.0132 1107.0841 2056.0132 Q 1001.64746 2003.2949 711.6969 1924.2175 L 421.7463 1845.1401 L 421.7463 1845.1401 Q 421.7463 1818.7809 395.38715 1792.4218 Q 395.38715 1766.0626 210.87315 1686.9852 L 0.0 1634.267 L 0.0 1634.267 L 0.0 1634.267 L 52.71829 1607.9078 Q 79.07743 1607.9078 52.71829 1449.7529 L 52.71829 1291.598 L 105.43658 1291.598 L 158.15486 1291.598 L 158.15486 1265.2389 L 158.15486 1238.8798 L 184.514 1238.8798 L 184.514 1238.8798 L 184.514 1265.2389 Q 210.87315 1317.9572 237.2323 1212.5206 Q 263.59143 1133.4432 289.9506 1133.4432 Q 316.30972 1133.4432 316.30972 711.6969 L 289.9506 289.9506 L 289.9506 210.87315 L 316.30972 105.43658 L 316.30972 105.43658 L 316.30972 79.07743 L 316.30972 52.71829 Q 316.30972 0.0 316.30972 0.0 z" svg:height="21.087315mm" draw:style-name="style-182" svg:viewBox="0.0 0.0 1423.3938 2108.7314" svg:width="14.233938mm" svg:x="237.75948mm" svg:y="177.66063mm"/>
          <draw:path svg:d="M 3004.9424 1107.0841 L 3004.9424 1159.8024 L 3004.9424 1159.8024 L 2978.5833 1186.1615 L 2978.5833 1265.2389 Q 2978.5833 1370.6755 2952.224 1370.6755 Q 2925.865 1370.6755 2820.4285 1423.3938 L 2714.992 1476.112 L 2688.6328 1502.4712 L 2662.2734 1502.4712 L 2662.2734 1502.4712 Q 2635.9143 1528.8303 2504.1187 1528.8303 Q 2398.6821 1528.8303 2504.1187 1423.3938 L 2609.5552 1317.9572 L 2609.5552 1317.9572 L 2609.5552 1291.598 L 2583.196 1291.598 L 2583.196 1265.2389 L 2583.196 1265.2389 L 2556.837 1265.2389 L 2556.837 1265.2389 L 2556.837 1265.2389 L 2556.837 1291.598 L 2556.837 1291.598 L 2530.4778 1291.598 L 2530.4778 1317.9572 L 2504.1187 1317.9572 L 2477.7595 1317.9572 L 2477.7595 1344.3164 L 2451.4004 1344.3164 L 2451.4004 1344.3164 L 2451.4004 1370.6755 L 2425.0413 1370.6755 L 2398.6821 1370.6755 L 2345.9639 1423.3938 Q 2293.2456 1476.112 2240.5273 1528.8303 Q 2187.8088 1555.1895 2187.8088 1607.9078 Q 2135.0906 1660.6261 2135.0906 1634.267 Q 2108.7314 1634.267 2082.3723 1766.0626 Q 2082.3723 1897.8584 2056.0132 1924.2175 Q 2029.654 1950.5767 2029.654 1950.5767 L 2029.654 1950.5767 L 2029.654 1976.9358 L 2029.654 1976.9358 L 2029.654 1976.9358 L 2003.2949 2003.2949 L 2003.2949 2003.2949 L 1976.9358 2003.2949 L 1976.9358 2003.2949 L 1976.9358 2003.2949 L 1976.9358 2029.654 L 1976.9358 2029.654 L 1950.5767 2029.654 L 1950.5767 2056.0132 L 1924.2175 2056.0132 L 1897.8584 2056.0132 L 1871.4993 2082.3723 L 1845.1401 2108.7314 L 1845.1401 2108.7314 L 1818.7809 2108.7314 L 1818.7809 2108.7314 L 1818.7809 2108.7314 L 1818.7809 2082.3723 L 1818.7809 2082.3723 L 1818.7809 2029.654 Q 1818.7809 1976.9358 1792.4218 1897.8584 L 1766.0626 1845.1401 L 1766.0626 1871.4993 L 1766.0626 1897.8584 L 1766.0626 1897.8584 L 1739.7035 1897.8584 L 1739.7035 1924.2175 Q 1713.3444 1924.2175 1713.3444 1950.5767 Q 1686.9852 2003.2949 1607.9078 2003.2949 L 1528.8303 2029.654 L 1528.8303 2003.2949 L 1502.4712 1950.5767 L 1502.4712 1950.5767 L 1502.4712 1950.5767 L 1476.112 1924.2175 L 1449.7529 1924.2175 L 1449.7529 1845.1401 Q 1449.7529 1766.0626 1449.7529 1634.267 L 1449.7529 1502.4712 L 1423.3938 1476.112 L 1397.0347 1449.7529 L 1397.0347 1476.112 L 1397.0347 1528.8303 L 1370.6755 1581.5486 L 1370.6755 1660.6261 L 1344.3164 1660.6261 L 1291.598 1660.6261 L 1291.598 1634.267 Q 1291.598 1607.9078 1265.2389 1634.267 L 1238.8798 1660.6261 L 1238.8798 1660.6261 Q 1238.8798 1634.267 1238.8798 1581.5486 L 1238.8798 1502.4712 L 1212.5206 1502.4712 L 1212.5206 1528.8303 L 1212.5206 1528.8303 L 1186.1615 1528.8303 L 1186.1615 1528.8303 L 1186.1615 1528.8303 L 1159.8024 1502.4712 L 1133.4432 1502.4712 L 1133.4432 1555.1895 L 1133.4432 1607.9078 L 1107.0841 1634.267 L 1080.7249 1660.6261 L 1080.7249 1660.6261 L 1080.7249 1686.9852 L 1080.7249 1686.9852 L 1080.7249 1686.9852 L 1080.7249 1686.9852 L 1080.7249 1713.3444 L 1054.3657 1713.3444 L 1054.3657 1686.9852 L 1054.3657 1686.9852 Q 1028.0066 1686.9852 1028.0066 1634.267 Q 975.2883 1555.1895 975.2883 1607.9078 Q 948.9292 1660.6261 817.1335 1634.267 Q 711.6969 1581.5486 711.6969 1607.9078 Q 711.6969 1634.267 658.9786 1634.267 Q 632.61945 1634.267 632.61945 1686.9852 Q 606.2603 1713.3444 553.54205 1739.7035 Q 500.82373 1739.7035 421.7463 1739.7035 Q 342.66888 1739.7035 342.66888 1713.3444 Q 342.66888 1686.9852 316.30972 1739.7035 Q 289.9506 1766.0626 263.59143 1766.0626 Q 210.87315 1739.7035 131.79572 1739.7035 L 52.71829 1713.3444 L 52.71829 1739.7035 L 52.71829 1792.4218 L 26.359144 1792.4218 L 0.0 1792.4218 L 0.0 1739.7035 L 0.0 1686.9852 L 79.07743 1686.9852 Q 184.514 1686.9852 184.514 1660.6261 L 184.514 1660.6261 L 289.9506 1581.5486 Q 369.028 1528.8303 448.10544 1423.3938 Q 553.54205 1317.9572 658.9786 1291.598 Q 738.056 1238.8798 685.33777 1080.7249 Q 632.61945 948.9292 579.9012 869.85175 Q 500.82373 817.1335 500.82373 711.6969 Q 500.82373 606.2603 553.54205 527.18286 Q 579.9012 474.4646 764.41516 369.028 Q 975.2883 263.59143 1001.64746 263.59143 Q 1028.0066 237.2323 1080.7249 158.15486 Q 1107.0841 52.71829 1265.2389 9.094947E-13 Q 1423.3938 -52.71829 1607.9078 9.094947E-13 Q 1766.0626 9.094947E-13 1871.4993 52.71829 Q 1976.9358 105.43658 2056.0132 158.15486 Q 2135.0906 210.87315 2135.0906 237.2323 Q 2161.4497 263.59143 2293.2456 289.9506 Q 2425.0413 289.9506 2425.0413 316.30972 Q 2425.0413 342.66888 2556.837 369.028 Q 2714.992 395.38715 2767.7102 474.4646 Q 2873.1467 579.9012 2899.5059 764.41516 Q 2925.865 948.9292 2978.5833 1001.64746 Q 2978.5833 1054.3657 3004.9424 1107.0841 z M 395.38715 1713.3444 Q 395.38715 1686.9852 395.38715 1686.9852 Q 395.38715 1686.9852 395.38715 1686.9852 Q 395.38715 1713.3444 395.38715 1713.3444 z" svg:height="21.087315mm" draw:style-name="style-183" svg:viewBox="0.0 0.0 3004.9424 2108.7314" svg:width="30.049425mm" svg:x="88.830315mm" svg:y="75.38715mm"/>
          <draw:path svg:d="M 79.07743 158.15486 L 105.43658 -1.8189894E-12 L 105.43658 817.1335 Q 105.43658 1634.267 79.07743 1739.7035 Q 52.71829 1871.4993 52.71829 2003.2949 L 52.71829 2161.4497 L 26.359144 2161.4497 L -3.6379788E-12 2161.4497 L -3.6379788E-12 2161.4497 Q -3.6379788E-12 2161.4497 -3.6379788E-12 1212.5206 Q -3.6379788E-12 237.2323 26.359144 263.59143 Q 52.71829 316.30972 79.07743 158.15486 z" svg:height="21.614498mm" draw:style-name="style-184" svg:viewBox="0.0 0.0 105.43658 2161.4497" svg:width="1.0543658mm" svg:x="291.00494mm" svg:y="119.14333mm"/>
          <draw:path svg:d="M 105.43658 79.07743 L 131.79572 0.0 L 131.79572 869.85175 Q 158.15486 1713.3444 131.79572 1924.2175 L 131.79572 2108.7314 L 105.43658 2108.7314 Q 105.43658 2082.3723 52.71829 2029.654 L 0.0 1976.9358 L 0.0 1976.9358 Q 0.0 1976.9358 26.359144 1291.598 Q 52.71829 632.61945 52.71829 395.38715 L 79.07743 131.79572 L 79.07743 131.79572 Q 105.43658 131.79572 105.43658 79.07743 z" svg:height="21.087315mm" draw:style-name="style-185" svg:viewBox="0.0 0.0 131.79572 2108.7314" svg:width="1.3179572mm" svg:x="286.2603mm" svg:y="115.18946mm"/>
          <draw:path svg:d="M 105.43658 0.0 L 105.43658 0.0 L 158.15486 79.07743 Q 184.514 158.15486 263.59143 237.2323 Q 369.028 316.30972 500.82373 316.30972 Q 632.61945 316.30972 632.61945 342.66888 Q 632.61945 342.66888 658.9786 369.028 L 658.9786 395.38715 L 685.33777 448.10544 Q 685.33777 500.82373 685.33777 500.82373 Q 658.9786 527.18286 579.9012 500.82373 L 527.18286 500.82373 L 527.18286 474.4646 Q 527.18286 474.4646 500.82373 474.4646 L 500.82373 474.4646 L 448.10544 474.4646 Q 395.38715 474.4646 237.2323 421.7463 L 79.07743 395.38715 L 79.07743 395.38715 Q 79.07743 369.028 52.71829 369.028 L 26.359144 369.028 L 26.359144 395.38715 L -4.5474735E-13 395.38715 L -4.5474735E-13 369.028 L -4.5474735E-13 342.66888 L 26.359144 342.66888 L 26.359144 316.30972 L 26.359144 316.30972 L 26.359144 316.30972 L 26.359144 316.30972 L -4.5474735E-13 289.9506 L -4.5474735E-13 289.9506 L -4.5474735E-13 289.9506 L -4.5474735E-13 237.2323 Q -4.5474735E-13 184.514 26.359144 105.43658 L 52.71829 26.359144 L 52.71829 26.359144 Q 79.07743 0.0 105.43658 0.0 z" svg:height="5.0082374mm" draw:style-name="style-186" svg:viewBox="0.0 0.0 685.33777 500.82373" svg:width="6.8533773mm" svg:x="36.375618mm" svg:y="135.48601mm"/>
          <draw:path svg:d="M 26.359144 26.359144 L 26.359144 0.0 L 52.71829 0.0 L 79.07743 0.0 L 105.43658 0.0 L 131.79572 0.0 L 131.79572 0.0 L 131.79572 0.0 L 158.15486 0.0 L 158.15486 0.0 L 184.514 26.359144 L 210.87315 26.359144 L 210.87315 79.07743 Q 210.87315 105.43658 184.514 158.15486 Q 184.514 184.514 184.514 210.87315 L 184.514 210.87315 L 158.15486 210.87315 Q 131.79572 210.87315 79.07743 237.2323 Q 26.359144 263.59143 26.359144 237.2323 L 26.359144 210.87315 L 0.0 210.87315 Q 0.0 210.87315 26.359144 131.79572 Q 26.359144 52.71829 26.359144 26.359144 z" svg:height="2.372323mm" draw:style-name="style-187" svg:viewBox="0.0 0.0 210.87315 237.2323" svg:width="2.1087315mm" svg:x="66.68864mm" svg:y="130.74135mm"/>
          <draw:path svg:d="M 869.85175 26.359144 L 869.85175 26.359144 L 843.4926 26.359144 Q 817.1335 26.359144 817.1335 52.71829 Q 843.4926 79.07743 843.4926 79.07743 L 843.4926 79.07743 L 843.4926 79.07743 Q 843.4926 79.07743 843.4926 105.43658 L 869.85175 105.43658 L 843.4926 131.79572 Q 843.4926 131.79572 817.1335 131.79572 Q 790.7743 131.79572 790.7743 210.87315 Q 764.41516 289.9506 738.056 289.9506 Q 711.6969 289.9506 711.6969 316.30972 Q 711.6969 342.66888 685.33777 342.66888 Q 658.9786 342.66888 658.9786 395.38715 Q 658.9786 448.10544 658.9786 448.10544 Q 632.61945 448.10544 632.61945 500.82373 L 632.61945 527.18286 L 632.61945 527.18286 Q 632.61945 553.54205 527.18286 553.54205 L 421.7463 606.2603 L 395.38715 606.2603 L 369.028 606.2603 L 342.66888 632.61945 L 316.30972 658.9786 L 316.30972 658.9786 L 316.30972 658.9786 L 289.9506 658.9786 L 289.9506 658.9786 L 289.9506 685.33777 L 316.30972 685.33777 L 316.30972 711.6969 L 316.30972 738.056 L 342.66888 738.056 L 342.66888 764.41516 L 342.66888 764.41516 L 369.028 764.41516 L 369.028 790.7743 L 369.028 817.1335 L 395.38715 817.1335 L 395.38715 817.1335 L 395.38715 843.4926 L 421.7463 843.4926 L 421.7463 843.4926 L 421.7463 869.85175 L 421.7463 869.85175 L 421.7463 869.85175 L 448.10544 869.85175 L 448.10544 869.85175 L 474.4646 896.2109 Q 527.18286 922.57007 553.54205 975.2883 Q 579.9012 1001.64746 579.9012 975.2883 Q 579.9012 922.57007 606.2603 948.9292 L 606.2603 975.2883 L 606.2603 975.2883 Q 606.2603 975.2883 632.61945 1001.64746 L 632.61945 1001.64746 L 632.61945 1028.0066 L 632.61945 1028.0066 L 579.9012 1054.3657 Q 527.18286 1080.7249 500.82373 1028.0066 Q 500.82373 975.2883 421.7463 948.9292 Q 342.66888 922.57007 316.30972 975.2883 Q 316.30972 1001.64746 369.028 1054.3657 Q 421.7463 1080.7249 421.7463 1107.0841 L 421.7463 1107.0841 L 448.10544 1133.4432 Q 448.10544 1159.8024 474.4646 1159.8024 Q 500.82373 1133.4432 527.18286 1133.4432 L 553.54205 1133.4432 L 553.54205 1133.4432 L 553.54205 1159.8024 L 553.54205 1186.1615 L 553.54205 1186.1615 L 579.9012 1186.1615 Q 632.61945 1186.1615 606.2603 1212.5206 Q 579.9012 1238.8798 553.54205 1238.8798 L 553.54205 1238.8798 L 579.9012 1265.2389 Q 579.9012 1291.598 606.2603 1291.598 L 606.2603 1317.9572 L 606.2603 1317.9572 Q 579.9012 1317.9572 579.9012 1344.3164 L 579.9012 1344.3164 L 579.9012 1397.0347 Q 553.54205 1423.3938 500.82373 1449.7529 Q 474.4646 1449.7529 448.10544 1423.3938 L 421.7463 1397.0347 L 421.7463 1397.0347 L 421.7463 1397.0347 L 421.7463 1370.6755 L 421.7463 1370.6755 L 421.7463 1502.4712 Q 421.7463 1660.6261 448.10544 1634.267 Q 448.10544 1607.9078 474.4646 1607.9078 L 500.82373 1607.9078 L 500.82373 1634.267 L 474.4646 1634.267 L 474.4646 1660.6261 L 474.4646 1686.9852 L 500.82373 1686.9852 L 527.18286 1713.3444 L 369.028 1713.3444 L 184.514 1713.3444 L 105.43658 1713.3444 L 0.0 1713.3444 L 26.359144 1686.9852 L 52.71829 1660.6261 L 52.71829 1660.6261 L 52.71829 1660.6261 L 79.07743 1660.6261 L 79.07743 1660.6261 L 79.07743 1634.267 L 79.07743 1634.267 L 79.07743 1607.9078 L 105.43658 1607.9078 L 105.43658 1660.6261 Q 105.43658 1686.9852 158.15486 1607.9078 L 210.87315 1528.8303 L 237.2323 1502.4712 L 263.59143 1449.7529 L 263.59143 1423.3938 L 263.59143 1397.0347 L 237.2323 1397.0347 L 237.2323 1397.0347 L 237.2323 1370.6755 L 210.87315 1370.6755 L 210.87315 1370.6755 L 210.87315 1344.3164 L 158.15486 1344.3164 L 131.79572 1344.3164 L 131.79572 1370.6755 L 105.43658 1370.6755 L 105.43658 1449.7529 L 105.43658 1502.4712 L 79.07743 1502.4712 L 52.71829 1502.4712 L 52.71829 1476.112 L 52.71829 1449.7529 L 52.71829 1397.0347 L 52.71829 1370.6755 L 52.71829 1291.598 Q 52.71829 1238.8798 52.71829 1080.7249 Q 52.71829 922.57007 0.0 869.85175 Q 0.0 843.4926 0.0 764.41516 Q 0.0 711.6969 0.0 579.9012 L 52.71829 448.10544 L 52.71829 395.38715 L 52.71829 369.028 L 52.71829 369.028 L 52.71829 342.66888 L 52.71829 342.66888 L 52.71829 342.66888 L 52.71829 342.66888 L 52.71829 342.66888 L 79.07743 395.38715 L 79.07743 474.4646 L 105.43658 474.4646 L 131.79572 448.10544 L 158.15486 448.10544 L 184.514 448.10544 L 184.514 421.7463 L 210.87315 421.7463 L 210.87315 421.7463 Q 210.87315 395.38715 237.2323 369.028 Q 263.59143 342.66888 474.4646 210.87315 Q 711.6969 79.07743 711.6969 26.359144 L 711.6969 0.0 L 790.7743 0.0 Q 843.4926 0.0 869.85175 26.359144 z" svg:height="17.133444mm" draw:style-name="style-188" svg:viewBox="0.0 0.0 869.85175 1713.3444" svg:width="8.698518mm" svg:x="22.668863mm" svg:y="64.5799mm"/>
          <draw:path svg:d="M 342.66888 26.359144 L 369.028 26.359144 L 369.028 52.71829 Q 369.028 105.43658 395.38715 369.028 L 395.38715 632.61945 L 369.028 869.85175 Q 369.028 1107.0841 342.66888 1080.7249 Q 316.30972 1054.3657 316.30972 1107.0841 Q 316.30972 1186.1615 342.66888 1186.1615 Q 369.028 1186.1615 369.028 1212.5206 Q 395.38715 1265.2389 421.7463 1238.8798 L 421.7463 1238.8798 L 421.7463 1317.9572 Q 421.7463 1397.0347 395.38715 1397.0347 L 395.38715 1397.0347 L 369.028 1397.0347 Q 369.028 1370.6755 210.87315 1370.6755 L 26.359144 1370.6755 L 26.359144 1317.9572 L 0.0 1291.598 L 0.0 1291.598 L 0.0 1265.2389 L 0.0 1265.2389 L 0.0 1265.2389 L 0.0 1265.2389 L 0.0 1265.2389 L 26.359144 1265.2389 L 26.359144 1265.2389 L 26.359144 1238.8798 L 52.71829 1238.8798 L 52.71829 1265.2389 L 52.71829 1291.598 L 79.07743 1265.2389 L 105.43658 1212.5206 L 105.43658 1159.8024 Q 105.43658 1107.0841 105.43658 1054.3657 Q 105.43658 1001.64746 105.43658 1001.64746 Q 105.43658 1028.0066 105.43658 685.33777 L 79.07743 316.30972 L 105.43658 158.15486 Q 131.79572 0.0 184.514 0.0 Q 210.87315 26.359144 237.2323 158.15486 Q 263.59143 316.30972 289.9506 158.15486 Q 316.30972 52.71829 342.66888 26.359144 z" svg:height="13.970346mm" draw:style-name="style-189" svg:viewBox="0.0 0.0 421.7463 1397.0347" svg:width="4.217463mm" svg:x="293.64087mm" svg:y="191.89456mm"/>
          <draw:path svg:d="M 105.43658 158.15486 L 105.43658 316.30972 L 131.79572 210.87315 Q 158.15486 79.07743 158.15486 52.71829 L 158.15486 52.71829 L 210.87315 210.87315 Q 210.87315 369.028 237.2323 369.028 L 237.2323 369.028 L 237.2323 579.9012 Q 210.87315 817.1335 237.2323 1107.0841 L 237.2323 1370.6755 L 210.87315 1370.6755 Q 210.87315 1397.0347 184.514 1476.112 L 184.514 1581.5486 L 184.514 1581.5486 Q 158.15486 1581.5486 158.15486 1528.8303 L 158.15486 1502.4712 L 131.79572 1502.4712 L 131.79572 1528.8303 L 131.79572 1528.8303 L 105.43658 1528.8303 L 105.43658 1581.5486 L 105.43658 1634.267 L 79.07743 1634.267 L 52.71829 1634.267 L 52.71829 1555.1895 L 52.71829 1476.112 L 52.71829 1397.0347 Q 52.71829 1317.9572 26.359144 1317.9572 Q 0.0 1317.9572 0.0 817.1335 L 0.0 316.30972 L 0.0 316.30972 L 0.0 316.30972 L 52.71829 158.15486 Q 52.71829 0.0 79.07743 0.0 Q 105.43658 26.359144 105.43658 158.15486 z" svg:height="16.342669mm" draw:style-name="style-190" svg:viewBox="0.0 0.0 237.2323 1634.267" svg:width="2.372323mm" svg:x="216.14497mm" svg:y="189.25865mm"/>
          <draw:path svg:d="M 527.18286 0.0 L 553.54205 0.0 L 711.6969 210.87315 Q 869.85175 421.7463 843.4926 421.7463 L 843.4926 421.7463 L 817.1335 474.4646 Q 790.7743 553.54205 764.41516 658.9786 Q 764.41516 764.41516 738.056 764.41516 Q 711.6969 764.41516 711.6969 843.4926 Q 711.6969 922.57007 579.9012 922.57007 Q 448.10544 896.2109 369.028 922.57007 L 289.9506 948.9292 L 289.9506 948.9292 L 263.59143 948.9292 L 263.59143 948.9292 L 263.59143 948.9292 L 263.59143 975.2883 L 263.59143 975.2883 L 289.9506 975.2883 L 289.9506 1001.64746 L 289.9506 1001.64746 L 316.30972 1001.64746 L 316.30972 1028.0066 L 316.30972 1054.3657 L 316.30972 1054.3657 L 316.30972 1054.3657 L 289.9506 1054.3657 L 289.9506 1080.7249 L 263.59143 1080.7249 Q 263.59143 1054.3657 263.59143 1054.3657 L 263.59143 1054.3657 L 237.2323 1054.3657 L 237.2323 1054.3657 L 237.2323 1028.0066 L 210.87315 1028.0066 L 210.87315 1028.0066 L 210.87315 1001.64746 L 210.87315 1001.64746 L 210.87315 1001.64746 L 184.514 948.9292 L 158.15486 922.57007 L 158.15486 922.57007 Q 158.15486 896.2109 105.43658 817.1335 Q 79.07743 738.056 158.15486 738.056 Q 210.87315 738.056 210.87315 685.33777 L 210.87315 632.61945 L 184.514 632.61945 L 184.514 632.61945 L 158.15486 606.2603 Q 131.79572 579.9012 79.07743 579.9012 L 26.359144 579.9012 L 26.359144 579.9012 L 0.0 553.54205 L 0.0 527.18286 L 0.0 500.82373 L 26.359144 500.82373 L 26.359144 500.82373 L 52.71829 500.82373 L 105.43658 527.18286 L 237.2323 527.18286 Q 369.028 527.18286 369.028 500.82373 Q 369.028 500.82373 395.38715 500.82373 L 395.38715 474.4646 L 395.38715 474.4646 L 421.7463 474.4646 L 421.7463 474.4646 L 421.7463 474.4646 L 421.7463 448.10544 L 421.7463 448.10544 L 448.10544 395.38715 L 474.4646 342.66888 L 474.4646 289.9506 L 474.4646 237.2323 L 500.82373 210.87315 L 500.82373 184.514 L 369.028 184.514 L 237.2323 210.87315 L 210.87315 210.87315 L 184.514 210.87315 L 184.514 210.87315 L 210.87315 184.514 L 210.87315 158.15486 L 210.87315 131.79572 L 237.2323 131.79572 L 237.2323 105.43658 L 263.59143 105.43658 L 289.9506 105.43658 L 289.9506 79.07743 L 316.30972 79.07743 L 316.30972 79.07743 L 316.30972 105.43658 L 316.30972 52.71829 Q 342.66888 26.359144 421.7463 26.359144 Q 474.4646 0.0 527.18286 0.0 z" svg:height="10.807249mm" draw:style-name="style-191" svg:viewBox="0.0 0.0 843.4926 1080.7249" svg:width="8.434926mm" svg:x="95.420105mm" svg:y="167.11697mm"/>
          <draw:path svg:d="M 342.66888 52.71829 L 369.028 105.43658 L 369.028 105.43658 L 369.028 105.43658 L 369.028 79.07743 L 395.38715 79.07743 L 421.7463 105.43658 Q 421.7463 105.43658 395.38715 131.79572 Q 369.028 131.79572 369.028 210.87315 L 369.028 316.30972 L 342.66888 316.30972 L 342.66888 316.30972 L 342.66888 316.30972 Q 342.66888 316.30972 316.30972 289.9506 Q 289.9506 289.9506 289.9506 316.30972 Q 263.59143 342.66888 158.15486 395.38715 Q 52.71829 448.10544 52.71829 474.4646 Q 52.71829 500.82373 26.359144 500.82373 Q 0.0 500.82373 26.359144 395.38715 Q 52.71829 289.9506 0.0 237.2323 Q -52.71829 184.514 0.0 158.15486 L 52.71829 131.79572 L 79.07743 131.79572 L 105.43658 105.43658 L 105.43658 105.43658 L 105.43658 105.43658 L 131.79572 105.43658 L 131.79572 105.43658 L 158.15486 79.07743 L 184.514 52.71829 L 210.87315 52.71829 L 237.2323 52.71829 L 289.9506 0.0 Q 316.30972 -26.359144 342.66888 52.71829 z" svg:height="5.0082374mm" draw:style-name="style-192" svg:viewBox="0.0 0.0 421.7463 500.82373" svg:width="4.217463mm" svg:x="140.75783mm" svg:y="98.056015mm"/>
          <draw:path svg:d="M 184.514 500.82373 L 184.514 553.54205 L 184.514 553.54205 Q 184.514 553.54205 158.15486 843.4926 L 158.15486 1133.4432 L 105.43658 1133.4432 L 52.71829 1133.4432 L 52.71829 1107.0841 Q 26.359144 1080.7249 26.359144 1001.64746 L 26.359144 922.57007 L -2.2737368E-13 922.57007 L -2.2737368E-13 922.57007 L -2.2737368E-13 711.6969 Q 26.359144 500.82373 26.359144 289.9506 L 26.359144 52.71829 L 52.71829 26.359144 Q 79.07743 26.359144 105.43658 -1.8189894E-12 Q 131.79572 -1.8189894E-12 131.79572 237.2323 Q 184.514 474.4646 184.514 500.82373 z" svg:height="11.334432mm" draw:style-name="style-193" svg:viewBox="0.0 0.0 184.514 1133.4432" svg:width="1.8451401mm" svg:x="18.187809mm" svg:y="126.78748mm"/>
          <draw:path svg:d="M 342.66888 263.59143 L 342.66888 263.59143 L 342.66888 342.66888 Q 342.66888 421.7463 342.66888 421.7463 L 342.66888 448.10544 L 289.9506 448.10544 Q 263.59143 421.7463 131.79572 395.38715 L 0.0 369.028 L 26.359144 342.66888 Q 26.359144 316.30972 26.359144 316.30972 L 52.71829 316.30972 L 52.71829 316.30972 Q 52.71829 316.30972 105.43658 342.66888 L 158.15486 342.66888 L 184.514 316.30972 Q 184.514 316.30972 210.87315 158.15486 Q 210.87315 0.0 237.2323 0.0 Q 289.9506 26.359144 289.9506 158.15486 Q 316.30972 263.59143 342.66888 263.59143 z" svg:height="4.4810543mm" draw:style-name="style-194" svg:viewBox="0.0 0.0 342.66888 448.10544" svg:width="3.4266887mm" svg:x="187.9407mm" svg:y="173.44316mm"/>
          <draw:path svg:d="M 289.9506 52.71829 L 369.028 0.0 L 369.028 0.0 L 369.028 0.0 L 369.028 711.6969 Q 369.028 1423.3938 369.028 1686.9852 L 369.028 1924.2175 L 369.028 2319.6047 L 369.028 2688.6328 L 369.028 3294.893 L 369.028 3901.1533 L 395.38715 3953.8716 L 395.38715 3980.2307 L 395.38715 4296.5405 Q 369.028 4612.85 369.028 5008.2373 L 369.028 5403.6245 L 369.028 5429.984 L 369.028 5456.343 L 342.66888 5535.4204 Q 316.30972 5588.1387 289.9506 5588.1387 L 289.9506 5614.4976 L 289.9506 5614.4976 Q 263.59143 5614.4976 263.59143 5588.1387 Q 263.59143 5535.4204 131.79572 5535.4204 L 26.359144 5561.7793 L 26.359144 5614.4976 L 0.0 5667.216 L 0.0 5667.216 L 0.0 5667.216 L 0.0 5140.033 Q 0.0 4612.85 0.0 4059.308 Q 0.0 3532.1252 0.0 1924.2175 L 26.359144 316.30972 L 26.359144 316.30972 L 52.71829 316.30972 L 52.71829 289.9506 L 52.71829 263.59143 L 79.07743 210.87315 L 105.43658 184.514 L 105.43658 210.87315 L 105.43658 263.59143 L 131.79572 237.2323 L 158.15486 210.87315 L 158.15486 184.514 L 158.15486 158.15486 L 184.514 158.15486 Q 184.514 158.15486 210.87315 105.43658 Q 210.87315 79.07743 289.9506 52.71829 z" svg:height="56.67216mm" draw:style-name="style-195" svg:viewBox="0.0 0.0 395.38715 5667.216" svg:width="3.9538715mm" svg:x="3.1630974mm" svg:y="37.95717mm"/>
          <draw:path svg:d="M 553.54205 26.359144 L 579.9012 26.359144 L 579.9012 52.71829 Q 579.9012 79.07743 553.54205 79.07743 Q 527.18286 79.07743 527.18286 237.2323 Q 500.82373 421.7463 474.4646 527.18286 Q 448.10544 606.2603 395.38715 632.61945 Q 342.66888 658.9786 316.30972 658.9786 L 289.9506 658.9786 L 289.9506 658.9786 Q 289.9506 632.61945 263.59143 632.61945 Q 263.59143 658.9786 237.2323 632.61945 L 184.514 606.2603 L 184.514 606.2603 L 184.514 606.2603 L 184.514 579.9012 L 184.514 579.9012 L 210.87315 553.54205 L 210.87315 527.18286 L 131.79572 527.18286 L 52.71829 553.54205 L 52.71829 553.54205 L 26.359144 553.54205 L 26.359144 553.54205 L 26.359144 553.54205 L 26.359144 527.18286 L 26.359144 527.18286 L 0.0 527.18286 L 0.0 500.82373 L 0.0 500.82373 L 0.0 500.82373 L 0.0 474.4646 L 26.359144 448.10544 L 26.359144 448.10544 L 26.359144 448.10544 L 26.359144 421.7463 L 26.359144 421.7463 L 52.71829 395.38715 L 52.71829 342.66888 L 105.43658 342.66888 Q 131.79572 316.30972 210.87315 289.9506 Q 263.59143 289.9506 289.9506 263.59143 L 289.9506 263.59143 L 289.9506 263.59143 Q 289.9506 289.9506 289.9506 289.9506 L 316.30972 289.9506 L 342.66888 289.9506 L 369.028 289.9506 L 395.38715 263.59143 Q 421.7463 263.59143 421.7463 184.514 L 421.7463 105.43658 L 421.7463 79.07743 L 421.7463 52.71829 L 448.10544 26.359144 Q 448.10544 -26.359144 500.82373 1.8189894E-12 Q 527.18286 26.359144 553.54205 26.359144 z" svg:height="6.589786mm" draw:style-name="style-196" svg:viewBox="0.0 0.0 579.9012 658.9786" svg:width="5.7990117mm" svg:x="225.37068mm" svg:y="161.05437mm"/>
          <draw:path svg:d="M 184.514 0.0 L 210.87315 0.0 L 210.87315 158.15486 L 210.87315 342.66888 L 158.15486 342.66888 Q 105.43658 316.30972 105.43658 316.30972 L 105.43658 316.30972 L 105.43658 316.30972 Q 105.43658 316.30972 79.07743 289.9506 L 26.359144 289.9506 L 26.359144 289.9506 Q 0.0 263.59143 0.0 263.59143 L 0.0 263.59143 L 0.0 184.514 Q 26.359144 105.43658 26.359144 79.07743 Q 26.359144 52.71829 52.71829 52.71829 L 79.07743 52.71829 L 79.07743 105.43658 Q 79.07743 131.79572 105.43658 131.79572 Q 131.79572 131.79572 131.79572 52.71829 Q 131.79572 0.0 184.514 0.0 z" svg:height="3.4266887mm" draw:style-name="style-197" svg:viewBox="0.0 0.0 210.87315 342.66888" svg:width="2.1087315mm" svg:x="187.41351mm" svg:y="173.44316mm"/>
          <draw:path svg:d="M 79.07743 0.0 L 105.43658 26.359144 L 105.43658 158.15486 Q 79.07743 263.59143 79.07743 316.30972 L 79.07743 342.66888 L 52.71829 342.66888 Q 52.71829 316.30972 26.359144 316.30972 L 0.0 289.9506 L 0.0 237.2323 Q 26.359144 184.514 26.359144 105.43658 Q 79.07743 0.0 79.07743 0.0 z" svg:height="3.4266887mm" draw:style-name="style-198" svg:viewBox="0.0 0.0 105.43658 342.66888" svg:width="1.0543658mm" svg:x="127.31467mm" svg:y="128.63263mm"/>
          <draw:path svg:d="M 184.514 158.15486 L 184.514 158.15486 L 184.514 210.87315 Q 184.514 237.2323 158.15486 527.18286 L 158.15486 790.7743 L 158.15486 790.7743 Q 158.15486 790.7743 184.514 817.1335 L 184.514 817.1335 L 184.514 843.4926 Q 184.514 896.2109 131.79572 948.9292 Q 79.07743 1028.0066 52.71829 1001.64746 L 26.359144 975.2883 L 26.359144 711.6969 Q 26.359144 448.10544 -3.6379788E-12 316.30972 L -3.6379788E-12 158.15486 L 26.359144 79.07743 Q 26.359144 0.0 79.07743 0.0 Q 131.79572 26.359144 131.79572 105.43658 Q 158.15486 158.15486 184.514 158.15486 z" svg:height="10.016475mm" draw:style-name="style-199" svg:viewBox="0.0 0.0 184.514 1001.64746" svg:width="1.8451401mm" svg:x="279.14334mm" svg:y="187.67711mm"/>
          <draw:path svg:d="M 105.43658 52.71829 L 105.43658 0.0 L 131.79572 0.0 L 184.514 0.0 L 237.2323 395.38715 Q 289.9506 764.41516 316.30972 817.1335 L 342.66888 896.2109 L 342.66888 975.2883 L 342.66888 1028.0066 L 316.30972 1054.3657 Q 289.9506 1080.7249 289.9506 1080.7249 L 263.59143 1080.7249 L 263.59143 975.2883 Q 237.2323 843.4926 237.2323 817.1335 L 210.87315 817.1335 L 210.87315 817.1335 L 210.87315 790.7743 L 210.87315 764.41516 Q 184.514 738.056 131.79572 658.9786 L 79.07743 606.2603 L 79.07743 606.2603 Q 79.07743 579.9012 52.71829 579.9012 L 52.71829 579.9012 L 52.71829 553.54205 L 79.07743 500.82373 L 79.07743 474.4646 L 79.07743 448.10544 L 105.43658 448.10544 Q 131.79572 448.10544 131.79572 342.66888 Q 131.79572 237.2323 79.07743 184.514 L 26.359144 105.43658 L 26.359144 105.43658 L 26.359144 79.07743 L 26.359144 79.07743 L 26.359144 79.07743 L 4.5474735E-13 79.07743 L 4.5474735E-13 79.07743 L 26.359144 52.71829 L 79.07743 52.71829 L 79.07743 79.07743 L 79.07743 105.43658 L 105.43658 52.71829 z" svg:height="10.807249mm" draw:style-name="style-200" svg:viewBox="0.0 0.0 342.66888 1080.7249" svg:width="3.4266887mm" svg:x="31.367382mm" svg:y="147.34761mm"/>
          <draw:path svg:d="M 131.79572 0.0 L 158.15486 0.0 L 184.514 0.0 L 184.514 0.0 L 210.87315 158.15486 Q 237.2323 289.9506 237.2323 395.38715 L 237.2323 500.82373 L 237.2323 500.82373 L 210.87315 474.4646 L 210.87315 474.4646 L 184.514 474.4646 L 184.514 527.18286 Q 184.514 579.9012 79.07743 579.9012 Q 0.0 579.9012 0.0 474.4646 L 0.0 369.028 L 0.0 316.30972 Q 0.0 263.59143 26.359144 263.59143 Q 52.71829 263.59143 52.71829 158.15486 L 52.71829 79.07743 L 52.71829 52.71829 Q 52.71829 0.0 79.07743 0.0 Q 105.43658 0.0 131.79572 0.0 z" svg:height="5.7990117mm" draw:style-name="style-201" svg:viewBox="0.0 0.0 237.2323 579.9012" svg:width="2.372323mm" svg:x="222.20758mm" svg:y="199.8023mm"/>
          <draw:path svg:d="M 421.7463 26.359144 L 448.10544 -1.8189894E-12 L 474.4646 -1.8189894E-12 L 474.4646 -1.8189894E-12 L 474.4646 26.359144 Q 500.82373 26.359144 527.18286 79.07743 Q 579.9012 105.43658 579.9012 210.87315 Q 579.9012 316.30972 606.2603 342.66888 L 606.2603 342.66888 L 579.9012 342.66888 Q 553.54205 342.66888 474.4646 369.028 Q 421.7463 395.38715 474.4646 421.7463 Q 527.18286 448.10544 421.7463 448.10544 Q 342.66888 474.4646 316.30972 553.54205 L 263.59143 632.61945 L 263.59143 606.2603 Q 263.59143 553.54205 289.9506 553.54205 L 289.9506 527.18286 L 289.9506 500.82373 L 289.9506 500.82373 L 289.9506 474.4646 Q 263.59143 448.10544 184.514 579.9012 Q 105.43658 711.6969 105.43658 685.33777 Q 105.43658 658.9786 52.71829 606.2603 L -1.8189894E-12 553.54205 L 26.359144 553.54205 L 52.71829 553.54205 L 105.43658 553.54205 L 131.79572 553.54205 L 131.79572 553.54205 Q 158.15486 553.54205 158.15486 553.54205 Q 158.15486 553.54205 184.514 342.66888 L 210.87315 158.15486 L 210.87315 131.79572 L 210.87315 105.43658 L 237.2323 105.43658 L 237.2323 79.07743 L 237.2323 79.07743 L 263.59143 79.07743 L 263.59143 158.15486 L 263.59143 237.2323 L 289.9506 237.2323 L 289.9506 237.2323 L 289.9506 210.87315 L 316.30972 210.87315 L 316.30972 184.514 Q 316.30972 131.79572 342.66888 131.79572 Q 369.028 131.79572 369.028 79.07743 Q 369.028 26.359144 421.7463 26.359144 z" svg:height="6.8533773mm" draw:style-name="style-202" svg:viewBox="0.0 0.0 606.2603 685.33777" svg:width="6.062603mm" svg:x="131.79572mm" svg:y="106.22735mm"/>
          <draw:path svg:d="M 342.66888 0.0 L 369.028 0.0 L 369.028 52.71829 Q 395.38715 105.43658 395.38715 105.43658 L 395.38715 105.43658 L 369.028 289.9506 Q 342.66888 500.82373 342.66888 500.82373 Q 342.66888 500.82373 316.30972 500.82373 L 316.30972 500.82373 L 289.9506 500.82373 L 237.2323 500.82373 L 210.87315 500.82373 L 184.514 500.82373 L 184.514 474.4646 Q 184.514 448.10544 158.15486 474.4646 L 158.15486 500.82373 L 131.79572 500.82373 L 131.79572 500.82373 L 131.79572 500.82373 Q 105.43658 500.82373 79.07743 448.10544 Q 52.71829 395.38715 79.07743 395.38715 Q 105.43658 395.38715 52.71829 289.9506 L -1.8189894E-12 210.87315 L -1.8189894E-12 210.87315 Q -1.8189894E-12 184.514 26.359144 105.43658 L 26.359144 26.359144 L 52.71829 26.359144 L 79.07743 26.359144 L 184.514 52.71829 Q 289.9506 52.71829 289.9506 79.07743 Q 289.9506 105.43658 316.30972 52.71829 Q 342.66888 26.359144 342.66888 0.0 z" svg:height="5.0082374mm" draw:style-name="style-203" svg:viewBox="0.0 0.0 395.38715 500.82373" svg:width="3.9538715mm" svg:x="129.95058mm" svg:y="106.75453mm"/>
          <draw:path svg:d="M 131.79572 395.38715 L 158.15486 395.38715 L 131.79572 395.38715 Q 105.43658 421.7463 105.43658 606.2603 Q 131.79572 817.1335 131.79572 869.85175 Q 105.43658 948.9292 105.43658 1133.4432 L 105.43658 1291.598 L 79.07743 1291.598 L 52.71829 1291.598 L 52.71829 1265.2389 L 52.71829 1265.2389 L 26.359144 1238.8798 L 0.0 1186.1615 L 0.0 1186.1615 L 0.0 1186.1615 L 0.0 1159.8024 L 0.0 1159.8024 L 0.0 1133.4432 L 0.0 1107.0841 L 0.0 1080.7249 Q 0.0 1054.3657 0.0 579.9012 L 0.0 105.43658 L 52.71829 0.0 Q 79.07743 -79.07743 105.43658 158.15486 Q 105.43658 395.38715 131.79572 395.38715 z" svg:height="12.91598mm" draw:style-name="style-204" svg:viewBox="0.0 0.0 158.15486 1291.598" svg:width="1.5815487mm" svg:x="200.3295mm" svg:y="184.7776mm"/>
          <draw:path svg:d="M 0.0 52.71829 Q 0.0 0.0 79.07743 0.0 Q 158.15486 0.0 158.15486 52.71829 Q 158.15486 79.07743 79.07743 105.43658 Q 0.0 105.43658 0.0 52.71829 z" svg:height="1.0543658mm" draw:style-name="style-205" svg:viewBox="0.0 0.0 158.15486 105.43658" svg:width="1.5815487mm" svg:x="7.907743mm" svg:y="82.50412mm"/>
          <draw:path svg:d="M 658.9786 26.359144 L 685.33777 0.0 L 685.33777 131.79572 Q 685.33777 263.59143 711.6969 263.59143 L 711.6969 263.59143 L 738.056 448.10544 Q 738.056 658.9786 711.6969 658.9786 Q 685.33777 685.33777 711.6969 817.1335 Q 738.056 948.9292 738.056 1159.8024 Q 738.056 1370.6755 764.41516 1449.7529 L 790.7743 1502.4712 L 790.7743 1528.8303 L 790.7743 1555.1895 L 790.7743 1581.5486 Q 790.7743 1607.9078 764.41516 1607.9078 L 738.056 1607.9078 L 738.056 1581.5486 L 738.056 1555.1895 L 711.6969 1555.1895 L 711.6969 1555.1895 L 685.33777 1555.1895 L 658.9786 1555.1895 L 658.9786 1555.1895 L 685.33777 1555.1895 L 685.33777 1581.5486 L 685.33777 1607.9078 L 711.6969 1607.9078 L 711.6969 1634.267 L 711.6969 1634.267 L 685.33777 1634.267 L 685.33777 1634.267 Q 685.33777 1660.6261 685.33777 1660.6261 L 658.9786 1660.6261 L 632.61945 1660.6261 Q 632.61945 1660.6261 553.54205 1660.6261 Q 474.4646 1660.6261 474.4646 1607.9078 Q 474.4646 1581.5486 448.10544 1607.9078 L 448.10544 1634.267 L 421.7463 1634.267 L 395.38715 1634.267 L 395.38715 1607.9078 Q 369.028 1581.5486 369.028 1502.4712 L 342.66888 1397.0347 L 342.66888 1344.3164 Q 369.028 1317.9572 395.38715 1080.7249 L 448.10544 817.1335 L 448.10544 817.1335 L 474.4646 817.1335 L 474.4646 711.6969 L 474.4646 579.9012 L 448.10544 579.9012 L 448.10544 606.2603 L 448.10544 606.2603 L 421.7463 606.2603 L 421.7463 658.9786 L 421.7463 685.33777 L 395.38715 685.33777 L 395.38715 711.6969 L 395.38715 711.6969 L 369.028 711.6969 L 369.028 764.41516 L 369.028 790.7743 L 289.9506 922.57007 Q 237.2323 1028.0066 210.87315 1028.0066 Q 210.87315 1028.0066 184.514 1080.7249 Q 158.15486 1107.0841 184.514 1186.1615 Q 210.87315 1238.8798 184.514 1238.8798 Q 158.15486 1238.8798 158.15486 1265.2389 L 158.15486 1291.598 L 158.15486 1344.3164 L 158.15486 1370.6755 L 158.15486 1370.6755 L 158.15486 1370.6755 L 158.15486 1344.3164 L 158.15486 1344.3164 L 131.79572 1344.3164 L 131.79572 1344.3164 L 105.43658 1370.6755 L 79.07743 1370.6755 L 79.07743 1344.3164 L 105.43658 1317.9572 L 105.43658 1291.598 L 105.43658 1265.2389 L 52.71829 1265.2389 L 0.0 1238.8798 L 0.0 1238.8798 L 0.0 1238.8798 L 26.359144 1238.8798 L 26.359144 1238.8798 L 26.359144 1212.5206 L 52.71829 1212.5206 L 52.71829 1186.1615 L 52.71829 1159.8024 L 52.71829 1133.4432 L 52.71829 1133.4432 L 52.71829 1133.4432 Q 52.71829 1133.4432 79.07743 1133.4432 Q 79.07743 1133.4432 105.43658 1133.4432 Q 105.43658 1107.0841 105.43658 1080.7249 L 79.07743 1080.7249 L 79.07743 1028.0066 Q 105.43658 1001.64746 105.43658 975.2883 Q 105.43658 948.9292 158.15486 817.1335 Q 210.87315 711.6969 289.9506 500.82373 Q 369.028 289.9506 369.028 210.87315 Q 342.66888 131.79572 395.38715 131.79572 Q 448.10544 158.15486 474.4646 79.07743 L 527.18286 0.0 L 527.18286 26.359144 Q 527.18286 52.71829 579.9012 0.0 Q 579.9012 -52.71829 606.2603 26.359144 Q 606.2603 131.79572 632.61945 79.07743 Q 632.61945 52.71829 658.9786 26.359144 z" svg:height="16.60626mm" draw:style-name="style-206" svg:viewBox="0.0 0.0 790.7743 1660.6261" svg:width="7.907743mm" svg:x="63.261944mm" svg:y="158.94563mm"/>
          <draw:path svg:d="M 210.87315 0.0 L 237.2323 0.0 L 237.2323 105.43658 Q 210.87315 210.87315 210.87315 263.59143 L 210.87315 289.9506 L 184.514 316.30972 Q 158.15486 342.66888 158.15486 369.028 L 158.15486 395.38715 L 158.15486 395.38715 Q 158.15486 395.38715 131.79572 421.7463 Q 131.79572 448.10544 105.43658 448.10544 L 52.71829 448.10544 L 52.71829 421.7463 Q 52.71829 369.028 26.359144 369.028 L 0.0 342.66888 L 0.0 316.30972 L 0.0 316.30972 L 0.0 316.30972 Q 0.0 289.9506 26.359144 289.9506 Q 26.359144 316.30972 26.359144 289.9506 Q 52.71829 263.59143 79.07743 158.15486 Q 131.79572 52.71829 158.15486 52.71829 Q 184.514 52.71829 184.514 26.359144 Q 184.514 0.0 210.87315 0.0 z" svg:height="4.4810543mm" draw:style-name="style-207" svg:viewBox="0.0 0.0 237.2323 448.10544" svg:width="2.372323mm" svg:x="76.44152mm" svg:y="111.76277mm"/>
          <draw:path svg:d="M 395.38715 52.71829 L 448.10544 52.71829 L 448.10544 79.07743 Q 448.10544 105.43658 421.7463 342.66888 L 421.7463 579.9012 L 395.38715 843.4926 Q 395.38715 1080.7249 369.028 1739.7035 Q 342.66888 2425.0413 342.66888 2425.0413 L 342.66888 2425.0413 L 316.30972 2425.0413 Q 289.9506 2425.0413 184.514 2319.6047 L 52.71829 2214.1682 L 52.71829 2214.1682 Q 26.359144 2214.1682 26.359144 2029.654 L 0.0 1845.1401 L 0.0 1766.0626 Q -26.359144 1686.9852 0.0 1555.1895 L 0.0 1423.3938 L 0.0 1423.3938 L 26.359144 1423.3938 L 26.359144 1370.6755 L 26.359144 1317.9572 L 26.359144 764.41516 Q 26.359144 210.87315 26.359144 105.43658 L 26.359144 26.359144 L 79.07743 0.0 Q 105.43658 -52.71829 237.2323 0.0 Q 342.66888 52.71829 395.38715 52.71829 z" svg:height="24.250412mm" draw:style-name="style-208" svg:viewBox="0.0 0.0 448.10544 2425.0413" svg:width="4.4810543mm" svg:x="282.83362mm" svg:y="110.708405mm"/>
          <draw:path svg:d="M 4.5474735E-13 26.359144 Q 26.359144 -26.359144 131.79572 0.0 Q 237.2323 26.359144 105.43658 52.71829 Q 4.5474735E-13 79.07743 4.5474735E-13 26.359144 z" svg:height="0.5271829mm" draw:style-name="style-209" svg:viewBox="0.0 0.0 131.79572 52.71829" svg:width="1.3179572mm" svg:x="33.21252mm" svg:y="190.04942mm"/>
          <draw:path svg:d="M 79.07743 184.514 L 79.07743 0.0 L 105.43658 0.0 Q 131.79572 0.0 131.79572 52.71829 L 158.15486 131.79572 L 158.15486 131.79572 L 158.15486 131.79572 L 210.87315 289.9506 Q 237.2323 474.4646 263.59143 474.4646 Q 316.30972 500.82373 316.30972 474.4646 Q 316.30972 421.7463 342.66888 316.30972 L 342.66888 237.2323 L 369.028 237.2323 L 395.38715 237.2323 L 395.38715 369.028 L 421.7463 474.4646 L 421.7463 448.10544 L 421.7463 421.7463 L 421.7463 395.38715 L 421.7463 369.028 L 474.4646 210.87315 Q 474.4646 79.07743 500.82373 263.59143 Q 527.18286 421.7463 527.18286 421.7463 L 527.18286 448.10544 L 527.18286 738.056 Q 527.18286 1054.3657 553.54205 1080.7249 Q 579.9012 1107.0841 579.9012 1133.4432 L 579.9012 1159.8024 L 606.2603 1159.8024 L 606.2603 1159.8024 L 606.2603 1186.1615 L 632.61945 1186.1615 L 632.61945 1186.1615 L 632.61945 1212.5206 L 632.61945 1212.5206 L 632.61945 1212.5206 L 658.9786 1212.5206 L 658.9786 1212.5206 L 685.33777 1212.5206 L 711.6969 1212.5206 L 738.056 1212.5206 Q 790.7743 1212.5206 817.1335 1238.8798 L 843.4926 1238.8798 L 843.4926 1212.5206 L 843.4926 1212.5206 L 869.85175 1212.5206 L 869.85175 1212.5206 L 869.85175 1238.8798 L 896.2109 1238.8798 L 896.2109 1265.2389 L 896.2109 1265.2389 L 896.2109 1265.2389 Q 896.2109 1265.2389 817.1335 1265.2389 Q 738.056 1265.2389 738.056 1317.9572 Q 711.6969 1370.6755 632.61945 1370.6755 Q 553.54205 1370.6755 527.18286 1344.3164 Q 527.18286 1317.9572 474.4646 1317.9572 Q 421.7463 1291.598 421.7463 1265.2389 Q 421.7463 1238.8798 369.028 1212.5206 L 342.66888 1159.8024 L 316.30972 1159.8024 L 263.59143 1159.8024 L 263.59143 1186.1615 L 263.59143 1212.5206 L 289.9506 1265.2389 Q 289.9506 1291.598 263.59143 1317.9572 Q 210.87315 1317.9572 210.87315 1317.9572 L 210.87315 1317.9572 L 210.87315 1344.3164 L 210.87315 1344.3164 L 237.2323 1344.3164 L 237.2323 1370.6755 L 237.2323 1370.6755 L 210.87315 1370.6755 L 210.87315 1423.3938 L 210.87315 1449.7529 L 210.87315 1449.7529 L 210.87315 1449.7529 L 184.514 1423.3938 L 158.15486 1370.6755 L 158.15486 1370.6755 L 158.15486 1370.6755 L 158.15486 1344.3164 L 158.15486 1344.3164 L 131.79572 1317.9572 L 105.43658 1265.2389 L 105.43658 1238.8798 Q 105.43658 1212.5206 52.71829 1159.8024 Q 52.71829 1080.7249 26.359144 843.4926 L 0.0 606.2603 L 0.0 527.18286 L 0.0 474.4646 L 0.0 474.4646 L 0.0 448.10544 L 0.0 421.7463 L 0.0 421.7463 L 0.0 395.38715 L 0.0 369.028 L 26.359144 342.66888 L 52.71829 316.30972 L 52.71829 342.66888 L 52.71829 369.028 L 79.07743 184.514 z" svg:height="14.497529mm" draw:style-name="style-210" svg:viewBox="0.0 0.0 896.2109 1449.7529" svg:width="8.962109mm" svg:x="101.21912mm" svg:y="153.41022mm"/>
          <draw:path svg:d="M 131.79572 105.43658 L 184.514 0.0 L 237.2323 0.0 Q 289.9506 0.0 289.9506 158.15486 Q 289.9506 289.9506 289.9506 263.59143 Q 342.66888 210.87315 342.66888 210.87315 L 342.66888 210.87315 L 342.66888 263.59143 Q 342.66888 316.30972 395.38715 316.30972 Q 421.7463 316.30972 448.10544 342.66888 Q 448.10544 369.028 474.4646 342.66888 L 500.82373 342.66888 L 527.18286 369.028 Q 553.54205 369.028 527.18286 421.7463 Q 500.82373 500.82373 527.18286 527.18286 Q 527.18286 553.54205 553.54205 553.54205 Q 579.9012 553.54205 579.9012 606.2603 L 579.9012 658.9786 L 579.9012 658.9786 L 553.54205 658.9786 L 553.54205 632.61945 L 553.54205 606.2603 L 527.18286 579.9012 Q 500.82373 579.9012 500.82373 606.2603 L 500.82373 632.61945 L 527.18286 632.61945 L 527.18286 632.61945 L 527.18286 658.9786 L 500.82373 658.9786 L 500.82373 685.33777 Q 474.4646 738.056 289.9506 711.6969 Q 131.79572 685.33777 131.79572 738.056 L 131.79572 817.1335 L 105.43658 817.1335 L 105.43658 843.4926 L 79.07743 843.4926 L 79.07743 843.4926 L 79.07743 790.7743 L 79.07743 738.056 L 52.71829 738.056 L 52.71829 738.056 L 52.71829 711.6969 L 79.07743 711.6969 L 79.07743 685.33777 Q 79.07743 658.9786 52.71829 579.9012 Q 52.71829 500.82373 79.07743 500.82373 Q 131.79572 500.82373 131.79572 448.10544 L 131.79572 395.38715 L 131.79572 369.028 Q 131.79572 342.66888 105.43658 342.66888 Q 105.43658 316.30972 79.07743 342.66888 Q 79.07743 369.028 26.359144 342.66888 L 0.0 316.30972 L 0.0 316.30972 L 0.0 316.30972 L 0.0 263.59143 L 26.359144 184.514 L 26.359144 184.514 L 26.359144 184.514 L 52.71829 184.514 Q 79.07743 158.15486 131.79572 105.43658 z" svg:height="8.434926mm" draw:style-name="style-211" svg:viewBox="0.0 0.0 579.9012 843.4926" svg:width="5.7990117mm" svg:x="30.313015mm" svg:y="160.2636mm"/>
          <draw:path svg:d="M 500.82373 26.359144 L 685.33777 26.359144 L 685.33777 52.71829 Q 658.9786 52.71829 658.9786 52.71829 L 658.9786 79.07743 L 658.9786 105.43658 Q 632.61945 105.43658 658.9786 131.79572 Q 685.33777 158.15486 658.9786 158.15486 Q 632.61945 158.15486 632.61945 184.514 Q 632.61945 210.87315 658.9786 210.87315 L 685.33777 210.87315 L 685.33777 237.2323 L 711.6969 237.2323 L 711.6969 263.59143 Q 711.6969 316.30972 685.33777 316.30972 L 658.9786 316.30972 L 658.9786 289.9506 Q 658.9786 263.59143 527.18286 263.59143 Q 395.38715 263.59143 421.7463 263.59143 Q 448.10544 263.59143 342.66888 237.2323 Q 263.59143 210.87315 237.2323 237.2323 L 210.87315 237.2323 L 158.15486 237.2323 L 105.43658 237.2323 L 105.43658 263.59143 L 79.07743 289.9506 L 79.07743 289.9506 L 79.07743 263.59143 L 79.07743 263.59143 L 79.07743 263.59143 L 52.71829 263.59143 L 52.71829 263.59143 L 52.71829 263.59143 L 79.07743 237.2323 L 79.07743 237.2323 L 79.07743 210.87315 L 26.359144 210.87315 L -1.8189894E-12 210.87315 L -1.8189894E-12 184.514 L 26.359144 158.15486 L 26.359144 105.43658 L 26.359144 79.07743 L 26.359144 79.07743 L 52.71829 52.71829 L 131.79572 52.71829 Q 210.87315 52.71829 184.514 26.359144 L 131.79572 1.8189894E-12 L 237.2323 1.8189894E-12 Q 316.30972 1.8189894E-12 500.82373 26.359144 z" svg:height="3.1630974mm" draw:style-name="style-212" svg:viewBox="0.0 0.0 711.6969 316.30972" svg:width="7.116969mm" svg:x="95.15651mm" svg:y="129.68698mm"/>
          <draw:path svg:d="M 948.9292 26.359144 L 975.2883 52.71829 L 975.2883 26.359144 L 975.2883 9.094947E-13 L 1001.64746 9.094947E-13 L 1001.64746 9.094947E-13 L 1001.64746 527.18286 Q 1028.0066 1054.3657 1001.64746 1397.0347 L 1001.64746 1739.7035 L 922.57007 1739.7035 Q 843.4926 1766.0626 817.1335 1766.0626 Q 764.41516 1766.0626 764.41516 1792.4218 Q 764.41516 1818.7809 606.2603 1871.4993 Q 474.4646 1897.8584 474.4646 1924.2175 Q 448.10544 1950.5767 395.38715 1924.2175 L 316.30972 1924.2175 L 316.30972 1897.8584 Q 289.9506 1871.4993 263.59143 1871.4993 Q 237.2323 1845.1401 237.2323 1766.0626 Q 237.2323 1660.6261 210.87315 1660.6261 Q 184.514 1660.6261 131.79572 1607.9078 Q 105.43658 1555.1895 79.07743 1449.7529 L 79.07743 1344.3164 L 52.71829 1344.3164 L 52.71829 1344.3164 L 26.359144 1344.3164 L 3.6379788E-12 1344.3164 L 3.6379788E-12 1344.3164 L 3.6379788E-12 1344.3164 L 3.6379788E-12 1344.3164 L 26.359144 1344.3164 L 26.359144 1344.3164 L 26.359144 1317.9572 L 26.359144 1317.9572 L 26.359144 1317.9572 L 52.71829 1291.598 L 52.71829 1291.598 L 52.71829 1291.598 L 79.07743 1291.598 L 79.07743 1265.2389 L 79.07743 1238.8798 L 105.43658 1238.8798 L 105.43658 1238.8798 L 158.15486 1265.2389 Q 237.2323 1317.9572 263.59143 1291.598 Q 316.30972 1238.8798 395.38715 1238.8798 L 500.82373 1238.8798 L 500.82373 1212.5206 L 500.82373 1212.5206 L 527.18286 1212.5206 L 527.18286 1186.1615 L 527.18286 1186.1615 Q 553.54205 1186.1615 553.54205 1186.1615 L 553.54205 1159.8024 L 553.54205 1159.8024 Q 553.54205 1159.8024 579.9012 1133.4432 L 579.9012 1133.4432 L 579.9012 1133.4432 Q 606.2603 1133.4432 606.2603 1133.4432 L 606.2603 1107.0841 L 606.2603 1080.7249 Q 606.2603 1054.3657 632.61945 817.1335 Q 658.9786 579.9012 632.61945 500.82373 L 606.2603 395.38715 L 632.61945 395.38715 Q 658.9786 395.38715 658.9786 395.38715 L 658.9786 395.38715 L 764.41516 369.028 Q 869.85175 342.66888 896.2109 316.30972 L 922.57007 316.30972 L 922.57007 184.514 Q 922.57007 52.71829 896.2109 26.359144 L 869.85175 26.359144 L 922.57007 26.359144 Q 948.9292 9.094947E-13 948.9292 26.359144 z" svg:height="19.242176mm" draw:style-name="style-213" svg:viewBox="0.0 0.0 1001.64746 1924.2175" svg:width="10.016475mm" svg:x="289.68698mm" svg:y="70.9061mm"/>
          <draw:path svg:d="M 4270.181 26.359144 L 4270.181 -1.8189894E-12 L 4322.8994 -1.8189894E-12 L 4349.259 26.359144 L 4375.6177 52.71829 Q 4428.3364 79.07743 4454.6953 105.43658 Q 4507.4136 131.79572 4612.85 184.514 Q 4718.2866 184.514 4744.646 210.87315 L 4797.3643 237.2323 L 4850.0825 237.2323 L 4876.4414 237.2323 L 4876.4414 210.87315 L 4876.4414 210.87315 L 5008.2373 263.59143 Q 5166.392 289.9506 5166.392 316.30972 L 5166.392 316.30972 L 5271.8286 369.028 Q 5377.2656 395.38715 5429.984 421.7463 L 5482.702 448.10544 L 5509.061 448.10544 L 5535.4204 448.10544 L 5588.1387 474.4646 L 5614.4976 500.82373 L 5482.702 500.82373 L 5324.547 500.82373 L 5166.392 500.82373 L 4981.8784 500.82373 L 4691.9277 500.82373 L 4375.6177 500.82373 L 3980.2307 500.82373 Q 3584.8435 500.82373 3584.8435 527.18286 Q 3584.8435 553.54205 3558.4844 553.54205 Q 3532.1252 527.18286 3426.6887 527.18286 Q 3321.2522 500.82373 3347.6113 527.18286 Q 3373.9705 553.54205 3347.6113 553.54205 L 3321.2522 579.9012 L 3321.2522 579.9012 Q 3321.2522 579.9012 3294.893 553.54205 Q 3294.893 527.18286 3057.6606 553.54205 L 2846.7876 553.54205 L 2688.6328 553.54205 Q 2556.837 553.54205 2398.6821 527.18286 L 2240.5273 500.82373 L 2240.5273 527.18286 L 2240.5273 527.18286 L 2108.7314 527.18286 Q 2003.2949 500.82373 2003.2949 500.82373 Q 1976.9358 500.82373 1950.5767 527.18286 L 1924.2175 553.54205 L 1924.2175 553.54205 Q 1897.8584 553.54205 1897.8584 500.82373 Q 1897.8584 474.4646 1686.9852 474.4646 L 1449.7529 474.4646 L 1212.5206 474.4646 L 1001.64746 474.4646 L 948.9292 474.4646 Q 896.2109 448.10544 658.9786 474.4646 L 421.7463 474.4646 L 421.7463 474.4646 Q 421.7463 448.10544 210.87315 448.10544 L 26.359144 448.10544 L 26.359144 421.7463 L 0.0 421.7463 L 0.0 421.7463 L 0.0 395.38715 L 0.0 395.38715 L 0.0 395.38715 L 0.0 342.66888 L 0.0 289.9506 L 0.0 210.87315 L 0.0 131.79572 L 26.359144 131.79572 L 26.359144 131.79572 L 52.71829 105.43658 L 105.43658 79.07743 L 421.7463 79.07743 Q 738.056 79.07743 790.7743 79.07743 Q 817.1335 79.07743 817.1335 52.71829 L 817.1335 26.359144 L 843.4926 26.359144 Q 896.2109 26.359144 896.2109 26.359144 L 896.2109 26.359144 L 948.9292 26.359144 L 1001.64746 26.359144 L 1423.3938 79.07743 Q 1818.7809 79.07743 1818.7809 79.07743 L 1818.7809 79.07743 L 1818.7809 79.07743 L 1845.1401 79.07743 L 1845.1401 79.07743 L 1845.1401 79.07743 L 2319.6047 79.07743 Q 2767.7102 79.07743 3400.3296 79.07743 L 4032.949 79.07743 L 4059.308 105.43658 Q 4085.6672 131.79572 4112.0264 131.79572 Q 4138.3857 131.79572 4164.7446 131.79572 L 4191.104 131.79572 L 4217.463 131.79572 L 4243.8223 131.79572 L 4243.8223 105.43658 L 4270.181 105.43658 L 4270.181 105.43658 L 4270.181 79.07743 L 4322.8994 79.07743 Q 4349.259 79.07743 4322.8994 52.71829 Q 4270.181 52.71829 4270.181 26.359144 z" svg:height="5.7990117mm" draw:style-name="style-214" svg:viewBox="0.0 0.0 5614.4976 579.9012" svg:width="56.144978mm" svg:x="7.907743mm" svg:y="95.15651mm"/>
          <draw:path svg:d="M 237.2323 289.9506 L 237.2323 316.30972 L 210.87315 316.30972 L 184.514 316.30972 L 131.79572 342.66888 Q 79.07743 342.66888 79.07743 289.9506 Q 79.07743 237.2323 52.71829 210.87315 L 26.359144 210.87315 L 26.359144 158.15486 Q 26.359144 105.43658 0.0 105.43658 L 0.0 79.07743 L 26.359144 26.359144 Q 52.71829 0.0 131.79572 0.0 Q 184.514 26.359144 184.514 52.71829 Q 210.87315 105.43658 237.2323 105.43658 Q 263.59143 105.43658 289.9506 184.514 Q 289.9506 263.59143 263.59143 263.59143 Q 237.2323 289.9506 237.2323 289.9506 z" svg:height="3.4266887mm" draw:style-name="style-215" svg:viewBox="0.0 0.0 289.9506 342.66888" svg:width="2.8995059mm" svg:x="26.095552mm" svg:y="165.00824mm"/>
          <draw:path svg:d="M 790.7743 26.359144 L 817.1335 0.0 L 896.2109 79.07743 Q 1001.64746 158.15486 1001.64746 210.87315 L 1001.64746 263.59143 L 1001.64746 342.66888 L 1001.64746 421.7463 L 975.2883 421.7463 Q 948.9292 448.10544 738.056 553.54205 Q 500.82373 711.6969 369.028 658.9786 L 263.59143 658.9786 L 237.2323 658.9786 L 210.87315 658.9786 L 210.87315 632.61945 L 210.87315 632.61945 L 184.514 632.61945 L 184.514 632.61945 L 184.514 632.61945 Q 184.514 606.2603 158.15486 606.2603 L 105.43658 606.2603 L 79.07743 579.9012 L 52.71829 553.54205 L 52.71829 553.54205 L 52.71829 553.54205 L 26.359144 527.18286 L 0.0 500.82373 L 0.0 448.10544 L 0.0 421.7463 L 0.0 421.7463 L 26.359144 395.38715 L 26.359144 395.38715 L 52.71829 395.38715 L 52.71829 342.66888 L 52.71829 316.30972 L 79.07743 289.9506 L 79.07743 237.2323 L 158.15486 263.59143 Q 237.2323 289.9506 237.2323 263.59143 L 237.2323 263.59143 L 263.59143 263.59143 L 289.9506 289.9506 L 316.30972 289.9506 L 342.66888 289.9506 L 369.028 316.30972 Q 395.38715 316.30972 395.38715 289.9506 L 395.38715 263.59143 L 421.7463 263.59143 L 448.10544 237.2323 L 474.4646 237.2323 L 500.82373 237.2323 L 500.82373 210.87315 L 527.18286 210.87315 L 527.18286 210.87315 L 527.18286 184.514 L 579.9012 184.514 Q 632.61945 184.514 658.9786 184.514 Q 685.33777 184.514 685.33777 131.79572 Q 711.6969 79.07743 738.056 52.71829 Q 738.056 26.359144 790.7743 26.359144 z M 474.4646 289.9506 L 500.82373 289.9506 L 527.18286 316.30972 L 553.54205 316.30972 L 553.54205 342.66888 L 553.54205 369.028 L 527.18286 369.028 L 474.4646 342.66888 L 474.4646 342.66888 Q 474.4646 342.66888 448.10544 316.30972 Q 448.10544 289.9506 474.4646 289.9506 z" svg:height="6.589786mm" draw:style-name="style-216" svg:viewBox="0.0 0.0 1001.64746 658.9786" svg:width="10.016475mm" svg:x="91.20264mm" svg:y="179.50577mm"/>
          <draw:path svg:d="M 738.056 26.359144 L 738.056 0.0 L 764.41516 0.0 L 817.1335 0.0 L 869.85175 26.359144 L 896.2109 52.71829 L 843.4926 52.71829 L 790.7743 52.71829 L 790.7743 79.07743 L 764.41516 79.07743 L 764.41516 79.07743 L 764.41516 105.43658 L 764.41516 105.43658 L 764.41516 105.43658 L 738.056 105.43658 L 738.056 105.43658 L 711.6969 131.79572 Q 685.33777 158.15486 658.9786 158.15486 Q 606.2603 184.514 606.2603 210.87315 L 606.2603 237.2323 L 553.54205 237.2323 L 474.4646 263.59143 L 474.4646 263.59143 L 448.10544 263.59143 L 448.10544 263.59143 L 448.10544 263.59143 L 500.82373 289.9506 L 527.18286 316.30972 L 658.9786 316.30972 L 790.7743 316.30972 L 790.7743 342.66888 L 790.7743 369.028 L 764.41516 369.028 L 738.056 369.028 L 658.9786 369.028 L 606.2603 369.028 L 474.4646 369.028 Q 342.66888 369.028 289.9506 448.10544 L 210.87315 500.82373 L 210.87315 474.4646 Q 184.514 474.4646 158.15486 527.18286 Q 131.79572 553.54205 52.71829 579.9012 Q -3.6379788E-12 579.9012 -3.6379788E-12 553.54205 L -3.6379788E-12 527.18286 L -3.6379788E-12 527.18286 Q 26.359144 527.18286 26.359144 527.18286 L 26.359144 500.82373 L 52.71829 500.82373 L 79.07743 500.82373 L 79.07743 474.4646 L 79.07743 448.10544 L 105.43658 448.10544 L 131.79572 448.10544 L 237.2323 316.30972 Q 342.66888 210.87315 474.4646 184.514 Q 606.2603 158.15486 606.2603 105.43658 Q 632.61945 79.07743 658.9786 79.07743 L 685.33777 52.71829 L 685.33777 52.71829 L 711.6969 52.71829 L 711.6969 52.71829 L 711.6969 52.71829 L 711.6969 26.359144 L 711.6969 26.359144 L 738.056 26.359144 z" svg:height="5.7990117mm" draw:style-name="style-217" svg:viewBox="0.0 0.0 896.2109 579.9012" svg:width="8.962109mm" svg:x="283.88797mm" svg:y="101.21912mm"/>
          <draw:path svg:d="M 52.71829 79.07743 L 79.07743 0.0 L 105.43658 0.0 L 105.43658 0.0 L 158.15486 79.07743 Q 210.87315 158.15486 210.87315 131.79572 L 210.87315 105.43658 L 263.59143 79.07743 Q 289.9506 79.07743 289.9506 131.79572 L 289.9506 210.87315 L 263.59143 606.2603 Q 210.87315 1001.64746 210.87315 1054.3657 L 210.87315 1107.0841 L 210.87315 1133.4432 L 210.87315 1159.8024 L 210.87315 1186.1615 L 210.87315 1186.1615 L 184.514 1186.1615 L 184.514 1186.1615 L 184.514 1212.5206 L 210.87315 1212.5206 L 210.87315 1265.2389 L 210.87315 1317.9572 L 184.514 1317.9572 L 158.15486 1291.598 L 158.15486 1291.598 L 158.15486 1291.598 L 131.79572 1291.598 L 131.79572 1291.598 L 131.79572 1265.2389 L 158.15486 1265.2389 L 158.15486 1238.8798 L 158.15486 1238.8798 L 131.79572 1133.4432 Q 105.43658 1054.3657 105.43658 948.9292 Q 52.71829 843.4926 52.71829 869.85175 Q 52.71829 896.2109 26.359144 632.61945 L -3.6379788E-12 369.028 L 26.359144 342.66888 L 26.359144 342.66888 L 26.359144 342.66888 Q -3.6379788E-12 316.30972 -3.6379788E-12 316.30972 L -3.6379788E-12 316.30972 L -3.6379788E-12 263.59143 Q -3.6379788E-12 210.87315 -3.6379788E-12 131.79572 Q -3.6379788E-12 79.07743 -3.6379788E-12 105.43658 Q -3.6379788E-12 131.79572 52.71829 79.07743 z" svg:height="13.179572mm" draw:style-name="style-218" svg:viewBox="0.0 0.0 289.9506 1317.9572" svg:width="2.8995059mm" svg:x="256.21088mm" svg:y="175.28831mm"/>
          <draw:path svg:d="M 0.0 421.7463 L 0.0 0.0 L 26.359144 0.0 Q 26.359144 26.359144 79.07743 421.7463 Q 79.07743 843.4926 237.2323 975.2883 Q 395.38715 1107.0841 711.6969 1133.4432 Q 1028.0066 1159.8024 1186.1615 1159.8024 L 1317.9572 1159.8024 L 1317.9572 1186.1615 L 1291.598 1186.1615 L 1291.598 1212.5206 L 1291.598 1212.5206 L 1107.0841 1212.5206 Q 922.57007 1212.5206 606.2603 1212.5206 Q 316.30972 1212.5206 237.2323 1133.4432 Q 131.79572 1054.3657 79.07743 948.9292 Q 26.359144 869.85175 0.0 421.7463 z" svg:height="12.125206mm" draw:style-name="style-219" svg:viewBox="0.0 0.0 1317.9572 1212.5206" svg:width="13.179572mm" svg:x="6.589786mm" svg:y="193.47612mm"/>
          <draw:path svg:d="M 1607.9078 184.514 L 1634.267 0.0 L 1634.267 105.43658 L 1660.6261 237.2323 L 1660.6261 421.7463 Q 1660.6261 579.9012 1634.267 711.6969 L 1634.267 843.4926 L 1634.267 843.4926 Q 1634.267 843.4926 1607.9078 869.85175 L 1581.5486 869.85175 L 1581.5486 790.7743 Q 1555.1895 685.33777 1528.8303 685.33777 L 1502.4712 685.33777 L 1476.112 685.33777 Q 1449.7529 711.6969 1449.7529 1001.64746 Q 1449.7529 1265.2389 1423.3938 1265.2389 L 1423.3938 1265.2389 L 1423.3938 1001.64746 Q 1397.0347 738.056 1397.0347 685.33777 L 1397.0347 658.9786 L 1370.6755 658.9786 Q 1344.3164 685.33777 1317.9572 790.7743 Q 1291.598 948.9292 1265.2389 790.7743 Q 1238.8798 658.9786 1212.5206 632.61945 Q 1159.8024 632.61945 1133.4432 790.7743 L 1107.0841 948.9292 L 1107.0841 790.7743 Q 1080.7249 658.9786 1080.7249 632.61945 Q 1080.7249 579.9012 1054.3657 579.9012 Q 1028.0066 579.9012 1001.64746 817.1335 L 975.2883 1054.3657 L 975.2883 948.9292 Q 975.2883 869.85175 948.9292 738.056 L 948.9292 579.9012 L 922.57007 579.9012 Q 896.2109 579.9012 896.2109 685.33777 Q 869.85175 790.7743 869.85175 869.85175 L 869.85175 948.9292 L 843.4926 790.7743 Q 817.1335 658.9786 817.1335 579.9012 L 817.1335 500.82373 L 790.7743 500.82373 L 764.41516 500.82373 L 738.056 632.61945 Q 711.6969 738.056 711.6969 738.056 L 711.6969 738.056 L 711.6969 632.61945 Q 711.6969 527.18286 685.33777 500.82373 Q 685.33777 474.4646 658.9786 474.4646 L 632.61945 474.4646 L 632.61945 764.41516 L 606.2603 1054.3657 L 606.2603 1054.3657 L 606.2603 1054.3657 L 606.2603 1080.7249 L 606.2603 1080.7249 L 579.9012 764.41516 L 553.54205 448.10544 L 553.54205 448.10544 L 553.54205 421.7463 L 553.54205 421.7463 L 553.54205 421.7463 L 527.18286 421.7463 L 527.18286 421.7463 L 527.18286 448.10544 L 500.82373 448.10544 L 500.82373 474.4646 L 500.82373 527.18286 L 474.4646 685.33777 L 448.10544 843.4926 L 448.10544 843.4926 L 448.10544 843.4926 L 448.10544 869.85175 L 448.10544 869.85175 L 448.10544 896.2109 L 448.10544 922.57007 L 448.10544 948.9292 L 448.10544 975.2883 L 421.7463 790.7743 Q 395.38715 632.61945 395.38715 527.18286 Q 395.38715 395.38715 342.66888 579.9012 L 289.9506 738.056 L 289.9506 579.9012 L 289.9506 395.38715 L 263.59143 395.38715 Q 263.59143 369.028 237.2323 369.028 Q 210.87315 369.028 184.514 474.4646 Q 184.514 553.54205 158.15486 448.10544 Q 131.79572 342.66888 105.43658 316.30972 Q 79.07743 316.30972 52.71829 421.7463 Q 26.359144 500.82373 26.359144 369.028 L 0.0 263.59143 L 0.0 263.59143 Q 0.0 263.59143 26.359144 184.514 L 26.359144 131.79572 L 79.07743 158.15486 Q 131.79572 158.15486 342.66888 210.87315 Q 579.9012 263.59143 896.2109 316.30972 Q 1212.5206 369.028 1344.3164 421.7463 Q 1476.112 421.7463 1502.4712 448.10544 L 1555.1895 448.10544 L 1555.1895 421.7463 Q 1555.1895 395.38715 1581.5486 369.028 Q 1607.9078 369.028 1607.9078 184.514 z" svg:height="12.65239mm" draw:style-name="style-220" svg:viewBox="0.0 0.0 1660.6261 1265.2389" svg:width="16.60626mm" svg:x="283.3608mm" svg:y="185.56837mm"/>
          <draw:path svg:d="M 210.87315 52.71829 L 184.514 0.0 L 210.87315 0.0 L 263.59143 0.0 L 316.30972 79.07743 Q 369.028 184.514 448.10544 131.79572 Q 527.18286 131.79572 579.9012 105.43658 L 606.2603 105.43658 L 606.2603 131.79572 L 632.61945 158.15486 L 632.61945 184.514 L 632.61945 237.2323 L 632.61945 263.59143 L 632.61945 289.9506 L 632.61945 289.9506 L 632.61945 289.9506 L 632.61945 316.30972 L 632.61945 316.30972 L 606.2603 289.9506 L 579.9012 263.59143 L 579.9012 237.2323 L 579.9012 210.87315 L 474.4646 237.2323 Q 395.38715 263.59143 421.7463 342.66888 Q 421.7463 395.38715 448.10544 395.38715 Q 474.4646 395.38715 448.10544 421.7463 Q 421.7463 448.10544 395.38715 448.10544 Q 369.028 395.38715 316.30972 421.7463 Q 263.59143 448.10544 263.59143 500.82373 Q 316.30972 579.9012 316.30972 606.2603 L 316.30972 632.61945 L 289.9506 632.61945 L 263.59143 606.2603 L 263.59143 606.2603 L 263.59143 606.2603 L 237.2323 606.2603 Q 237.2323 606.2603 237.2323 579.9012 L 237.2323 579.9012 L 210.87315 579.9012 L 158.15486 606.2603 L 158.15486 606.2603 L 158.15486 606.2603 L 184.514 606.2603 L 184.514 606.2603 L 158.15486 632.61945 L 105.43658 632.61945 L 105.43658 632.61945 L 105.43658 606.2603 L 52.71829 606.2603 L 26.359144 606.2603 L 26.359144 579.9012 L 0.0 579.9012 L 0.0 500.82373 Q 0.0 448.10544 0.0 342.66888 Q 0.0 237.2323 0.0 158.15486 L 26.359144 79.07743 L 52.71829 79.07743 L 79.07743 79.07743 L 131.79572 105.43658 Q 184.514 131.79572 210.87315 105.43658 Q 210.87315 105.43658 210.87315 52.71829 z" svg:height="6.326195mm" draw:style-name="style-221" svg:viewBox="0.0 0.0 632.61945 632.61945" svg:width="6.326195mm" svg:x="41.120266mm" svg:y="139.43987mm"/>
          <draw:path svg:d="M 790.7743 131.79572 L 790.7743 158.15486 L 790.7743 158.15486 Q 764.41516 158.15486 764.41516 184.514 L 764.41516 184.514 L 764.41516 289.9506 Q 738.056 395.38715 738.056 474.4646 Q 738.056 527.18286 685.33777 553.54205 L 632.61945 579.9012 L 632.61945 606.2603 L 632.61945 606.2603 L 606.2603 606.2603 L 606.2603 632.61945 L 579.9012 632.61945 L 553.54205 632.61945 L 553.54205 658.9786 L 527.18286 658.9786 L 527.18286 658.9786 L 527.18286 658.9786 L 500.82373 658.9786 Q 474.4646 685.33777 448.10544 632.61945 L 421.7463 606.2603 L 421.7463 579.9012 Q 421.7463 579.9012 395.38715 579.9012 L 395.38715 579.9012 L 395.38715 527.18286 Q 421.7463 448.10544 421.7463 369.028 Q 421.7463 316.30972 369.028 342.66888 Q 316.30972 369.028 316.30972 316.30972 L 289.9506 263.59143 L 263.59143 263.59143 L 237.2323 263.59143 L 237.2323 316.30972 L 263.59143 342.66888 L 289.9506 579.9012 Q 316.30972 790.7743 316.30972 843.4926 Q 316.30972 869.85175 316.30972 922.57007 L 316.30972 975.2883 L 289.9506 975.2883 L 289.9506 1001.64746 L 289.9506 1001.64746 Q 263.59143 1001.64746 263.59143 1028.0066 L 263.59143 1054.3657 L 263.59143 1054.3657 L 263.59143 1080.7249 L 237.2323 1107.0841 L 210.87315 1133.4432 L 210.87315 1159.8024 L 210.87315 1186.1615 L 184.514 1186.1615 L 184.514 1212.5206 L 158.15486 1212.5206 L 131.79572 1212.5206 L 131.79572 1159.8024 L 131.79572 1107.0841 L 105.43658 1107.0841 L 52.71829 1107.0841 L 52.71829 1107.0841 L 26.359144 1107.0841 L 26.359144 1080.7249 L 26.359144 1080.7249 L 26.359144 1080.7249 L 26.359144 1054.3657 L 26.359144 1054.3657 L 52.71829 1054.3657 L 52.71829 1001.64746 Q 52.71829 948.9292 26.359144 843.4926 L 0.0 764.41516 L 0.0 527.18286 Q 0.0 316.30972 105.43658 158.15486 Q 158.15486 26.359144 184.514 52.71829 Q 184.514 79.07743 395.38715 26.359144 Q 606.2603 -52.71829 685.33777 0.0 Q 738.056 0.0 764.41516 26.359144 Q 790.7743 26.359144 790.7743 52.71829 Q 790.7743 105.43658 790.7743 131.79572 z M 79.07743 843.4926 Q 105.43658 843.4926 105.43658 869.85175 Q 105.43658 896.2109 79.07743 896.2109 Q 52.71829 896.2109 52.71829 869.85175 Q 52.71829 843.4926 79.07743 843.4926 z" svg:height="12.125206mm" draw:style-name="style-222" svg:viewBox="0.0 0.0 790.7743 1212.5206" svg:width="7.907743mm" svg:x="211.40033mm" svg:y="53.772655mm"/>
          <draw:path svg:d="M 105.43658 26.359144 L 79.07743 0.0 L 131.79572 0.0 Q 158.15486 0.0 158.15486 26.359144 L 158.15486 26.359144 L 158.15486 26.359144 L 158.15486 52.71829 L 184.514 52.71829 L 237.2323 52.71829 L 237.2323 79.07743 L 237.2323 79.07743 L 210.87315 79.07743 L 210.87315 105.43658 L 263.59143 105.43658 L 316.30972 105.43658 L 316.30972 79.07743 L 342.66888 79.07743 L 342.66888 79.07743 L 342.66888 105.43658 L 500.82373 105.43658 Q 658.9786 131.79572 658.9786 316.30972 L 658.9786 474.4646 L 658.9786 869.85175 L 658.9786 1265.2389 L 658.9786 1291.598 Q 658.9786 1317.9572 632.61945 1317.9572 Q 606.2603 1317.9572 448.10544 1344.3164 L 316.30972 1370.6755 L 289.9506 1370.6755 L 237.2323 1370.6755 L 237.2323 1397.0347 L 237.2323 1397.0347 L 237.2323 1423.3938 Q 237.2323 1476.112 289.9506 1476.112 L 342.66888 1476.112 L 342.66888 1502.4712 L 342.66888 1502.4712 L 342.66888 1502.4712 L 342.66888 1528.8303 L 342.66888 1528.8303 L 316.30972 1528.8303 L 289.9506 1528.8303 L 289.9506 1528.8303 L 237.2323 1528.8303 L 210.87315 1528.8303 L 210.87315 1528.8303 L 184.514 1528.8303 L 184.514 1423.3938 Q 184.514 1317.9572 158.15486 685.33777 Q 158.15486 79.07743 79.07743 79.07743 L 2.2737368E-13 79.07743 L 2.2737368E-13 52.71829 L 2.2737368E-13 52.71829 L 79.07743 52.71829 Q 131.79572 52.71829 105.43658 26.359144 z" svg:height="15.288303mm" draw:style-name="style-223" svg:viewBox="0.0 0.0 658.9786 1528.8303" svg:width="6.589786mm" svg:x="16.60626mm" svg:y="104.90939mm"/>
          <draw:path svg:d="M 1238.8798 26.359144 L 1265.2389 26.359144 L 1265.2389 52.71829 L 1265.2389 79.07743 L 1291.598 79.07743 L 1291.598 105.43658 L 1317.9572 105.43658 L 1370.6755 105.43658 L 1370.6755 158.15486 L 1370.6755 184.514 L 1344.3164 184.514 L 1317.9572 210.87315 L 1317.9572 210.87315 L 1317.9572 210.87315 L 1344.3164 210.87315 L 1344.3164 210.87315 L 1317.9572 237.2323 Q 1291.598 237.2323 1291.598 263.59143 Q 1317.9572 316.30972 1291.598 342.66888 Q 1265.2389 369.028 1238.8798 395.38715 Q 1212.5206 421.7463 1133.4432 448.10544 L 1054.3657 474.4646 L 1054.3657 500.82373 L 1054.3657 500.82373 L 1028.0066 500.82373 L 1028.0066 527.18286 L 1028.0066 527.18286 L 1001.64746 527.18286 L 1001.64746 527.18286 L 1001.64746 527.18286 L 975.2883 500.82373 L 948.9292 474.4646 L 896.2109 474.4646 L 869.85175 474.4646 L 843.4926 474.4646 Q 843.4926 474.4646 817.1335 474.4646 Q 790.7743 474.4646 790.7743 500.82373 Q 764.41516 553.54205 685.33777 579.9012 Q 606.2603 579.9012 606.2603 553.54205 Q 606.2603 527.18286 579.9012 527.18286 L 527.18286 527.18286 L 527.18286 553.54205 L 527.18286 553.54205 L 500.82373 553.54205 Q 500.82373 579.9012 500.82373 579.9012 L 474.4646 579.9012 L 474.4646 579.9012 L 474.4646 579.9012 L 474.4646 606.2603 L 474.4646 606.2603 L 448.10544 606.2603 L 448.10544 632.61945 L 448.10544 632.61945 L 448.10544 632.61945 L 448.10544 632.61945 Q 421.7463 632.61945 369.028 738.056 Q 263.59143 843.4926 289.9506 896.2109 Q 316.30972 975.2883 342.66888 1001.64746 L 369.028 1001.64746 L 369.028 1028.0066 L 369.028 1028.0066 L 369.028 1028.0066 L 369.028 1054.3657 L 342.66888 1054.3657 Q 316.30972 1054.3657 289.9506 1054.3657 Q 263.59143 1054.3657 237.2323 1028.0066 Q 210.87315 1001.64746 184.514 1028.0066 L 158.15486 1054.3657 L 158.15486 1212.5206 Q 158.15486 1370.6755 158.15486 1397.0347 L 158.15486 1423.3938 L 210.87315 1423.3938 L 237.2323 1423.3938 L 210.87315 1449.7529 L 184.514 1476.112 L 158.15486 1476.112 L 105.43658 1476.112 L 105.43658 1502.4712 L 105.43658 1502.4712 L 79.07743 1502.4712 L 79.07743 1476.112 L 79.07743 1476.112 L 52.71829 1476.112 L 52.71829 1476.112 L 52.71829 1476.112 L 52.71829 1502.4712 L 52.71829 1502.4712 L 26.359144 1502.4712 L 26.359144 1502.4712 L 26.359144 1344.3164 Q 3.6379788E-12 1186.1615 3.6379788E-12 1186.1615 L 3.6379788E-12 1186.1615 L 3.6379788E-12 1186.1615 Q 3.6379788E-12 1186.1615 3.6379788E-12 1080.7249 L 3.6379788E-12 975.2883 L 3.6379788E-12 975.2883 L 3.6379788E-12 975.2883 L 52.71829 685.33777 Q 105.43658 421.7463 105.43658 316.30972 L 105.43658 184.514 L 105.43658 158.15486 Q 105.43658 158.15486 79.07743 158.15486 L 79.07743 158.15486 L 79.07743 158.15486 L 79.07743 131.79572 L 79.07743 131.79572 Q 105.43658 131.79572 105.43658 105.43658 L 105.43658 105.43658 L 184.514 79.07743 Q 263.59143 52.71829 685.33777 26.359144 Q 1107.0841 0.0 1159.8024 0.0 Q 1212.5206 0.0 1238.8798 26.359144 z" svg:height="15.024713mm" draw:style-name="style-224" svg:viewBox="0.0 0.0 1370.6755 1502.4712" svg:width="13.706755mm" svg:x="299.43988mm" svg:y="21.614498mm"/>
          <draw:path svg:d="M 1555.1895 26.359144 L 1555.1895 26.359144 L 1555.1895 26.359144 L 1555.1895 52.71829 L 1555.1895 52.71829 L 1555.1895 52.71829 L 1581.5486 79.07743 L 1607.9078 105.43658 L 1607.9078 105.43658 L 1607.9078 105.43658 L 1634.267 79.07743 L 1660.6261 79.07743 L 1660.6261 105.43658 L 1660.6261 131.79572 L 1686.9852 131.79572 L 1713.3444 158.15486 L 1739.7035 158.15486 Q 1766.0626 184.514 1766.0626 184.514 L 1766.0626 210.87315 L 1766.0626 210.87315 L 1739.7035 210.87315 L 1713.3444 210.87315 L 1713.3444 210.87315 L 1686.9852 184.514 L 1660.6261 184.514 L 1660.6261 237.2323 L 1660.6261 289.9506 L 1660.6261 369.028 L 1660.6261 474.4646 L 1634.267 474.4646 L 1634.267 474.4646 L 1634.267 448.10544 L 1607.9078 448.10544 L 1607.9078 738.056 Q 1607.9078 1028.0066 1634.267 1054.3657 L 1634.267 1080.7249 L 1634.267 1212.5206 Q 1634.267 1370.6755 1660.6261 1370.6755 Q 1660.6261 1397.0347 1660.6261 1423.3938 Q 1660.6261 1423.3938 1634.267 1502.4712 L 1634.267 1581.5486 L 1607.9078 1634.267 Q 1555.1895 1686.9852 1581.5486 1845.1401 Q 1607.9078 2029.654 1607.9078 2056.0132 Q 1607.9078 2082.3723 1634.267 2082.3723 L 1634.267 2082.3723 L 1634.267 2266.8865 Q 1607.9078 2425.0413 1607.9078 2583.196 L 1607.9078 2714.992 L 1581.5486 2714.992 L 1581.5486 2741.351 L 1607.9078 2741.351 L 1634.267 2741.351 L 1634.267 2767.7102 L 1634.267 2794.0693 L 1634.267 2820.4285 L 1634.267 2846.7876 L 1634.267 2846.7876 L 1607.9078 2846.7876 L 1607.9078 2846.7876 L 1607.9078 2873.1467 L 1607.9078 2873.1467 Q 1607.9078 2873.1467 1581.5486 2899.5059 L 1581.5486 2899.5059 L 1581.5486 2899.5059 Q 1555.1895 2899.5059 1555.1895 2925.865 L 1555.1895 2952.224 L 1555.1895 2952.224 Q 1555.1895 2952.224 1528.8303 2952.224 L 1528.8303 2978.5833 L 1528.8303 2978.5833 Q 1502.4712 2978.5833 1502.4712 3004.9424 L 1502.4712 3004.9424 L 1449.7529 3110.379 Q 1397.0347 3189.4565 1370.6755 3189.4565 L 1370.6755 3215.8157 L 1370.6755 3400.3296 Q 1397.0347 3584.8435 1397.0347 3584.8435 Q 1397.0347 3584.8435 1397.0347 3611.2026 L 1397.0347 3611.2026 L 1423.3938 3637.5618 L 1423.3938 3637.5618 L 1397.0347 3637.5618 Q 1370.6755 3637.5618 1317.9572 3611.2026 Q 1265.2389 3584.8435 1265.2389 3611.2026 Q 1265.2389 3637.5618 1212.5206 3690.2803 Q 1186.1615 3716.6394 1133.4432 3742.9985 L 1080.7249 3742.9985 L 1080.7249 3769.3577 L 1080.7249 3795.7168 L 1054.3657 3795.7168 L 1028.0066 3795.7168 L 1028.0066 3822.076 L 1028.0066 3848.435 L 1028.0066 3848.435 L 1028.0066 3848.435 L 1001.64746 3795.7168 L 975.2883 3769.3577 L 975.2883 3769.3577 L 975.2883 3742.9985 L 975.2883 3742.9985 L 975.2883 3742.9985 L 948.9292 3742.9985 L 948.9292 3742.9985 L 1001.64746 3716.6394 Q 1054.3657 3690.2803 1080.7249 3690.2803 Q 1133.4432 3690.2803 1133.4432 3637.5618 L 1133.4432 3611.2026 L 1133.4432 3584.8435 L 1133.4432 3558.4844 L 1133.4432 3558.4844 L 1133.4432 3532.1252 L 1133.4432 3532.1252 L 1133.4432 3532.1252 L 1107.0841 3532.1252 L 1107.0841 3532.1252 L 1028.0066 3532.1252 Q 975.2883 3532.1252 922.57007 3532.1252 L 896.2109 3532.1252 L 896.2109 3505.766 L 922.57007 3479.407 L 922.57007 3479.407 Q 922.57007 3479.407 975.2883 3426.6887 Q 1001.64746 3426.6887 1028.0066 3373.9705 Q 1028.0066 3321.2522 975.2883 3321.2522 L 948.9292 3321.2522 L 948.9292 3268.534 Q 948.9292 3189.4565 1001.64746 3163.0972 L 1054.3657 3163.0972 L 1054.3657 3136.738 L 1080.7249 3136.738 L 1080.7249 3136.738 L 1080.7249 3110.379 L 1028.0066 3110.379 L 1001.64746 3110.379 L 1001.64746 3057.6606 L 975.2883 3004.9424 L 975.2883 3004.9424 L 975.2883 3004.9424 L 948.9292 2978.5833 L 922.57007 2978.5833 L 922.57007 3004.9424 L 922.57007 3057.6606 L 948.9292 3057.6606 L 948.9292 3057.6606 L 948.9292 3084.0198 L 922.57007 3084.0198 L 922.57007 3110.379 Q 922.57007 3163.0972 896.2109 3189.4565 L 896.2109 3215.8157 L 869.85175 3215.8157 L 843.4926 3215.8157 L 817.1335 3242.1748 L 790.7743 3268.534 L 764.41516 3268.534 Q 738.056 3268.534 738.056 3215.8157 Q 738.056 3136.738 658.9786 3163.0972 L 579.9012 3189.4565 L 553.54205 3189.4565 L 500.82373 3163.0972 L 448.10544 3163.0972 L 395.38715 3163.0972 L 395.38715 3110.379 L 395.38715 3084.0198 L 369.028 3084.0198 L 342.66888 3110.379 L 342.66888 3110.379 L 342.66888 3110.379 L 369.028 3136.738 Q 369.028 3163.0972 342.66888 3189.4565 Q 289.9506 3215.8157 316.30972 3242.1748 Q 342.66888 3268.534 316.30972 3294.893 Q 289.9506 3321.2522 263.59143 3321.2522 L 237.2323 3321.2522 L 237.2323 3347.6113 L 237.2323 3347.6113 L 210.87315 3347.6113 L 210.87315 3373.9705 L 184.514 3373.9705 L 131.79572 3373.9705 L 79.07743 3400.3296 L 52.71829 3400.3296 L 26.359144 3400.3296 L 26.359144 3400.3296 L 26.359144 3373.9705 L 26.359144 3373.9705 L 0.0 3373.9705 L 0.0 3373.9705 L 0.0 3347.6113 L 0.0 3321.2522 L 0.0 3321.2522 L 26.359144 3321.2522 L 26.359144 3294.893 L 26.359144 3268.534 L 26.359144 3215.8157 Q 26.359144 3163.0972 79.07743 3004.9424 L 131.79572 2846.7876 L 131.79572 2846.7876 L 131.79572 2846.7876 L 158.15486 2820.4285 L 184.514 2794.0693 L 184.514 2794.0693 L 184.514 2794.0693 L 289.9506 2794.0693 Q 369.028 2794.0693 342.66888 2794.0693 Q 342.66888 2820.4285 474.4646 2820.4285 Q 632.61945 2794.0693 632.61945 2794.0693 Q 632.61945 2741.351 658.9786 2741.351 Q 658.9786 2741.351 658.9786 2714.992 L 658.9786 2714.992 L 817.1335 2688.6328 Q 948.9292 2688.6328 948.9292 2662.2734 L 975.2883 2662.2734 L 975.2883 2662.2734 L 975.2883 2688.6328 L 975.2883 2688.6328 L 975.2883 2688.6328 L 975.2883 2635.9143 Q 975.2883 2583.196 975.2883 2583.196 Q 975.2883 2609.5552 948.9292 1528.8303 L 948.9292 448.10544 L 975.2883 448.10544 Q 975.2883 421.7463 1001.64746 421.7463 Q 1028.0066 421.7463 1028.0066 421.7463 Q 1054.3657 395.38715 1238.8798 395.38715 Q 1397.0347 369.028 1397.0347 184.514 L 1423.3938 0.0 L 1476.112 0.0 Q 1502.4712 -26.359144 1528.8303 0.0 Q 1555.1895 26.359144 1555.1895 26.359144 z" svg:height="38.484352mm" draw:style-name="style-225" svg:viewBox="0.0 0.0 1766.0626 3848.435" svg:width="17.660627mm" svg:x="44.546955mm" svg:y="136.54036mm"/>
          <draw:path svg:d="M 2398.6821 0.0 L 2425.0413 0.0 L 2425.0413 26.359144 Q 2398.6821 52.71829 2425.0413 52.71829 Q 2477.7595 79.07743 2477.7595 263.59143 Q 2504.1187 474.4646 2583.196 500.82373 Q 2635.9143 527.18286 2662.2734 553.54205 L 2662.2734 579.9012 L 2635.9143 579.9012 Q 2635.9143 579.9012 1423.3938 553.54205 L 184.514 527.18286 L 158.15486 553.54205 L 131.79572 579.9012 L 131.79572 579.9012 L 105.43658 579.9012 L 105.43658 579.9012 L 105.43658 579.9012 L 105.43658 553.54205 L 105.43658 553.54205 L 79.07743 553.54205 L 79.07743 553.54205 L 79.07743 527.18286 L 52.71829 527.18286 L 52.71829 527.18286 L 52.71829 527.18286 L 52.71829 500.82373 L 52.71829 500.82373 L 79.07743 500.82373 L 79.07743 474.4646 L 52.71829 474.4646 L 0.0 474.4646 L 52.71829 448.10544 L 79.07743 448.10544 L 131.79572 448.10544 L 184.514 448.10544 L 184.514 421.7463 L 158.15486 395.38715 L 184.514 369.028 Q 210.87315 316.30972 237.2323 289.9506 Q 263.59143 263.59143 289.9506 237.2323 Q 289.9506 210.87315 395.38715 210.87315 Q 500.82373 210.87315 500.82373 184.514 Q 500.82373 158.15486 632.61945 158.15486 Q 738.056 158.15486 790.7743 131.79572 Q 817.1335 105.43658 896.2109 105.43658 Q 1001.64746 105.43658 1133.4432 105.43658 Q 1265.2389 52.71829 1423.3938 79.07743 Q 1581.5486 105.43658 1686.9852 79.07743 L 1818.7809 79.07743 L 1845.1401 79.07743 Q 1845.1401 105.43658 2082.3723 79.07743 Q 2319.6047 52.71829 2319.6047 26.359144 Q 2345.9639 0.0 2372.323 0.0 Q 2372.323 0.0 2398.6821 0.0 z" svg:height="5.7990117mm" draw:style-name="style-226" svg:viewBox="0.0 0.0 2662.2734 579.9012" svg:width="26.622736mm" svg:x="262.53708mm" svg:y="22.668863mm"/>
          <draw:path svg:d="M 711.6969 0.0 L 711.6969 0.0 L 738.056 26.359144 Q 738.056 79.07743 764.41516 79.07743 Q 790.7743 79.07743 790.7743 131.79572 L 764.41516 184.514 L 764.41516 210.87315 L 764.41516 237.2323 L 764.41516 289.9506 L 764.41516 316.30972 L 764.41516 316.30972 L 764.41516 289.9506 L 764.41516 289.9506 L 764.41516 289.9506 L 790.7743 263.59143 L 817.1335 237.2323 L 817.1335 210.87315 Q 817.1335 184.514 843.4926 158.15486 L 869.85175 131.79572 L 869.85175 131.79572 L 869.85175 131.79572 L 869.85175 105.43658 L 869.85175 105.43658 L 896.2109 210.87315 Q 922.57007 316.30972 922.57007 342.66888 L 922.57007 342.66888 L 869.85175 579.9012 Q 817.1335 817.1335 790.7743 869.85175 L 790.7743 948.9292 L 764.41516 922.57007 Q 764.41516 869.85175 738.056 1028.0066 Q 711.6969 1159.8024 738.056 1159.8024 Q 764.41516 1159.8024 738.056 1238.8798 Q 711.6969 1344.3164 685.33777 1502.4712 L 685.33777 1660.6261 L 685.33777 1686.9852 L 658.9786 1713.3444 L 658.9786 1739.7035 L 658.9786 1766.0626 L 685.33777 1766.0626 L 685.33777 1766.0626 L 685.33777 1792.4218 L 658.9786 1792.4218 L 658.9786 1792.4218 L 658.9786 1818.7809 L 658.9786 1818.7809 L 658.9786 1818.7809 L 685.33777 1818.7809 L 685.33777 1818.7809 L 685.33777 1845.1401 L 711.6969 1845.1401 L 711.6969 1845.1401 L 711.6969 1871.4993 L 738.056 1871.4993 L 764.41516 1871.4993 L 790.7743 1897.8584 L 817.1335 1924.2175 L 817.1335 1924.2175 L 843.4926 1924.2175 L 843.4926 1924.2175 L 843.4926 1950.5767 L 817.1335 1950.5767 L 817.1335 1950.5767 L 817.1335 1950.5767 L 790.7743 1950.5767 L 764.41516 1950.5767 L 764.41516 1924.2175 L 764.41516 1924.2175 L 764.41516 1924.2175 L 738.056 1924.2175 L 738.056 1924.2175 L 711.6969 1924.2175 L 685.33777 1924.2175 L 685.33777 1897.8584 L 658.9786 1897.8584 L 658.9786 1897.8584 L 658.9786 1871.4993 L 658.9786 1871.4993 L 658.9786 1871.4993 L 632.61945 1871.4993 L 632.61945 1871.4993 L 632.61945 1845.1401 Q 606.2603 1845.1401 500.82373 1713.3444 Q 369.028 1555.1895 289.9506 1555.1895 L 237.2323 1528.8303 L 289.9506 1528.8303 Q 342.66888 1502.4712 263.59143 1397.0347 Q 184.514 1291.598 131.79572 1317.9572 L 79.07743 1344.3164 L 79.07743 1317.9572 L 79.07743 1317.9572 L 79.07743 1291.598 L 79.07743 1265.2389 L 52.71829 1265.2389 Q 52.71829 1238.8798 26.359144 1133.4432 L 0.0 1028.0066 L 0.0 1028.0066 Q 26.359144 1028.0066 26.359144 975.2883 Q 26.359144 922.57007 26.359144 896.2109 Q -26.359144 869.85175 26.359144 869.85175 Q 52.71829 843.4926 79.07743 790.7743 Q 131.79572 764.41516 184.514 738.056 Q 237.2323 711.6969 210.87315 711.6969 Q 184.514 685.33777 237.2323 606.2603 L 263.59143 553.54205 L 289.9506 553.54205 L 316.30972 553.54205 L 316.30972 527.18286 L 342.66888 527.18286 L 342.66888 500.82373 Q 342.66888 448.10544 421.7463 395.38715 L 474.4646 342.66888 L 500.82373 342.66888 Q 500.82373 342.66888 527.18286 316.30972 Q 553.54205 289.9506 500.82373 289.9506 Q 474.4646 289.9506 474.4646 263.59143 Q 474.4646 237.2323 500.82373 237.2323 L 553.54205 210.87315 L 579.9012 210.87315 L 606.2603 184.514 L 606.2603 184.514 L 606.2603 184.514 L 632.61945 131.79572 Q 658.9786 105.43658 658.9786 79.07743 L 658.9786 79.07743 L 685.33777 52.71829 L 711.6969 26.359144 L 711.6969 26.359144 L 711.6969 26.359144 L 711.6969 0.0 z" svg:height="19.505766mm" draw:style-name="style-227" svg:viewBox="0.0 0.0 922.57007 1950.5767" svg:width="9.2257mm" svg:x="79.86821mm" svg:y="162.63593mm"/>
          <draw:path svg:d="M 158.15486 26.359144 L 263.59143 -1.8189894E-12 L 263.59143 26.359144 L 263.59143 26.359144 L 289.9506 26.359144 L 289.9506 52.71829 L 289.9506 52.71829 L 263.59143 52.71829 L 263.59143 52.71829 L 263.59143 52.71829 L 263.59143 79.07743 L 263.59143 79.07743 L 263.59143 184.514 Q 263.59143 316.30972 237.2323 316.30972 Q 210.87315 316.30972 210.87315 342.66888 L 210.87315 369.028 L 210.87315 369.028 Q 184.514 369.028 158.15486 395.38715 L 158.15486 395.38715 L 158.15486 369.028 Q 158.15486 316.30972 105.43658 316.30972 Q 79.07743 316.30972 52.71829 263.59143 L 0.0 210.87315 L 0.0 210.87315 Q 0.0 184.514 0.0 158.15486 L 0.0 131.79572 L 0.0 105.43658 L 0.0 105.43658 L 26.359144 105.43658 Q 26.359144 105.43658 52.71829 52.71829 Q 79.07743 52.71829 158.15486 26.359144 z" svg:height="3.9538715mm" draw:style-name="style-228" svg:viewBox="0.0 0.0 289.9506 395.38715" svg:width="2.8995059mm" svg:x="35.321255mm" svg:y="131.79572mm"/>
          <draw:path svg:d="M 579.9012 -1.8189894E-12 L 579.9012 -1.8189894E-12 L 579.9012 -1.8189894E-12 L 606.2603 -1.8189894E-12 L 632.61945 -1.8189894E-12 L 632.61945 -1.8189894E-12 L 632.61945 79.07743 Q 632.61945 158.15486 579.9012 158.15486 Q 553.54205 158.15486 527.18286 210.87315 Q 474.4646 263.59143 474.4646 369.028 L 474.4646 448.10544 L 474.4646 448.10544 L 474.4646 474.4646 L 474.4646 474.4646 L 474.4646 474.4646 L 500.82373 500.82373 L 500.82373 527.18286 L 527.18286 527.18286 Q 553.54205 527.18286 579.9012 553.54205 L 632.61945 553.54205 L 632.61945 606.2603 Q 632.61945 632.61945 632.61945 738.056 Q 632.61945 843.4926 606.2603 843.4926 Q 579.9012 843.4926 579.9012 948.9292 Q 553.54205 1054.3657 553.54205 1054.3657 L 527.18286 1054.3657 L 527.18286 1080.7249 Q 527.18286 1107.0841 500.82373 1107.0841 L 500.82373 1107.0841 L 500.82373 1107.0841 Q 474.4646 1080.7249 474.4646 1107.0841 L 474.4646 1107.0841 L 474.4646 1107.0841 Q 448.10544 1107.0841 421.7463 1107.0841 L 369.028 1107.0841 L 369.028 1107.0841 L 369.028 1107.0841 L 342.66888 1107.0841 L 342.66888 1107.0841 L 342.66888 1133.4432 L 316.30972 1133.4432 L 316.30972 1133.4432 L 316.30972 1159.8024 L 316.30972 1159.8024 Q 316.30972 1159.8024 263.59143 1159.8024 L 210.87315 1159.8024 L 210.87315 1133.4432 Q 210.87315 1107.0841 184.514 1080.7249 L 184.514 1054.3657 L 210.87315 1054.3657 Q 237.2323 1054.3657 237.2323 1028.0066 Q 263.59143 1028.0066 237.2323 1001.64746 Q 210.87315 975.2883 237.2323 790.7743 L 263.59143 579.9012 L 263.59143 527.18286 L 263.59143 474.4646 L 237.2323 474.4646 L 237.2323 474.4646 L 210.87315 474.4646 L 184.514 474.4646 L 184.514 474.4646 Q 158.15486 474.4646 131.79572 500.82373 L 105.43658 527.18286 L 79.07743 527.18286 L 79.07743 527.18286 L 79.07743 553.54205 L 52.71829 553.54205 L 52.71829 553.54205 L 52.71829 579.9012 L 52.71829 579.9012 L 26.359144 579.9012 L 26.359144 553.54205 L 0.0 553.54205 L 0.0 553.54205 L 0.0 527.18286 L 0.0 527.18286 L 0.0 527.18286 L 26.359144 527.18286 L 26.359144 527.18286 L 52.71829 500.82373 L 79.07743 474.4646 L 79.07743 474.4646 L 105.43658 474.4646 L 105.43658 474.4646 L 105.43658 474.4646 L 131.79572 448.10544 L 158.15486 421.7463 L 158.15486 421.7463 L 158.15486 421.7463 L 184.514 421.7463 Q 184.514 421.7463 210.87315 395.38715 Q 210.87315 369.028 289.9506 210.87315 L 369.028 52.71829 L 474.4646 26.359144 Q 553.54205 -1.8189894E-12 579.9012 -1.8189894E-12 z" svg:height="11.598023mm" draw:style-name="style-229" svg:viewBox="0.0 0.0 632.61945 1159.8024" svg:width="6.326195mm" svg:x="151.30148mm" svg:y="156.57332mm"/>
          <draw:path svg:d="M 289.9506 0.0 L 289.9506 0.0 L 263.59143 0.0 L 263.59143 0.0 L 369.028 26.359144 L 448.10544 26.359144 L 448.10544 52.71829 Q 448.10544 79.07743 421.7463 105.43658 Q 421.7463 105.43658 421.7463 210.87315 L 421.7463 289.9506 L 395.38715 316.30972 L 395.38715 369.028 L 395.38715 369.028 Q 369.028 369.028 369.028 395.38715 Q 369.028 421.7463 316.30972 474.4646 L 263.59143 500.82373 L 210.87315 500.82373 L 131.79572 474.4646 L 79.07743 474.4646 L 26.359144 474.4646 L 26.359144 369.028 Q 0.0 289.9506 26.359144 184.514 Q 52.71829 79.07743 26.359144 52.71829 Q 0.0 52.71829 0.0 26.359144 L 26.359144 0.0 L 158.15486 0.0 Q 289.9506 0.0 289.9506 0.0 z" svg:height="5.0082374mm" draw:style-name="style-230" svg:viewBox="0.0 0.0 448.10544 500.82373" svg:width="4.4810543mm" svg:x="205.07414mm" svg:y="102.80066mm"/>
          <draw:path svg:d="M 421.7463 553.54205 L 421.7463 527.18286 L 316.30972 527.18286 Q 210.87315 527.18286 158.15486 579.9012 L 105.43658 579.9012 L 52.71829 606.2603 L 0.0 606.2603 L 0.0 553.54205 L 0.0 500.82373 L 26.359144 500.82373 L 26.359144 474.4646 L 26.359144 474.4646 L 52.71829 474.4646 L 52.71829 342.66888 Q 52.71829 210.87315 105.43658 210.87315 Q 158.15486 210.87315 131.79572 184.514 Q 105.43658 184.514 131.79572 131.79572 Q 158.15486 79.07743 131.79572 52.71829 Q 131.79572 0.0 210.87315 0.0 Q 316.30972 0.0 263.59143 52.71829 Q 237.2323 52.71829 316.30972 105.43658 Q 421.7463 131.79572 421.7463 263.59143 Q 421.7463 395.38715 474.4646 527.18286 Q 527.18286 658.9786 474.4646 632.61945 Q 421.7463 579.9012 421.7463 553.54205 z" svg:height="6.326195mm" draw:style-name="style-231" svg:viewBox="0.0 0.0 474.4646 632.61945" svg:width="4.744646mm" svg:x="50.60956mm" svg:y="186.09555mm"/>
          <draw:path svg:d="M -3.6379788E-12 210.87315 L 26.359144 0.0 L 52.71829 26.359144 Q 52.71829 52.71829 79.07743 52.71829 L 105.43658 52.71829 L 105.43658 158.15486 Q 105.43658 289.9506 105.43658 369.028 L 105.43658 474.4646 L 79.07743 474.4646 L 52.71829 474.4646 L 52.71829 474.4646 Q 26.359144 474.4646 26.359144 500.82373 L -3.6379788E-12 500.82373 L -3.6379788E-12 500.82373 L -3.6379788E-12 500.82373 L -3.6379788E-12 474.4646 Q -3.6379788E-12 448.10544 -3.6379788E-12 210.87315 z" svg:height="5.0082374mm" draw:style-name="style-232" svg:viewBox="0.0 0.0 105.43658 500.82373" svg:width="1.0543658mm" svg:x="268.3361mm" svg:y="76.44152mm"/>
          <draw:path svg:d="M 2187.8088 26.359144 L 2214.1682 0.0 L 2214.1682 0.0 L 2214.1682 0.0 L 2266.8865 52.71829 Q 2293.2456 105.43658 2319.6047 131.79572 Q 2372.323 158.15486 2372.323 210.87315 Q 2372.323 237.2323 2425.0413 289.9506 Q 2477.7595 342.66888 2477.7595 395.38715 Q 2477.7595 448.10544 2530.4778 448.10544 L 2556.837 448.10544 L 2556.837 474.4646 Q 2556.837 500.82373 2530.4778 527.18286 Q 2477.7595 553.54205 2451.4004 579.9012 Q 2398.6821 579.9012 2372.323 658.9786 Q 2345.9639 711.6969 2293.2456 738.056 Q 2240.5273 738.056 2161.4497 843.4926 Q 2108.7314 948.9292 2082.3723 948.9292 Q 2056.0132 975.2883 2056.0132 1001.64746 L 2082.3723 1001.64746 L 2082.3723 1001.64746 L 2056.0132 1028.0066 L 2056.0132 1028.0066 L 2056.0132 1054.3657 L 2056.0132 1054.3657 L 2056.0132 1054.3657 L 2029.654 1054.3657 L 2029.654 1054.3657 L 2056.0132 1080.7249 L 2108.7314 1080.7249 L 2108.7314 1107.0841 L 2108.7314 1133.4432 L 2082.3723 1133.4432 L 2082.3723 1159.8024 L 2082.3723 1159.8024 L 2082.3723 1159.8024 L 2029.654 1159.8024 Q 1976.9358 1159.8024 1976.9358 1186.1615 Q 2003.2949 1186.1615 1950.5767 1186.1615 Q 1897.8584 1186.1615 1766.0626 1159.8024 L 1634.267 1159.8024 L 1660.6261 1159.8024 L 1686.9852 1159.8024 L 1686.9852 1186.1615 L 1686.9852 1186.1615 L 1713.3444 1186.1615 L 1713.3444 1212.5206 L 1739.7035 1291.598 Q 1792.4218 1397.0347 1792.4218 1476.112 Q 1792.4218 1528.8303 1792.4218 1528.8303 L 1792.4218 1555.1895 L 1792.4218 1555.1895 Q 1766.0626 1581.5486 1766.0626 1581.5486 L 1766.0626 1581.5486 L 1739.7035 1581.5486 Q 1739.7035 1581.5486 1739.7035 1607.9078 L 1739.7035 1607.9078 L 1739.7035 1607.9078 L 1739.7035 1607.9078 L 1713.3444 1634.267 L 1686.9852 1686.9852 L 1686.9852 1686.9852 L 1686.9852 1686.9852 L 1686.9852 1713.3444 L 1686.9852 1713.3444 L 1660.6261 1713.3444 L 1660.6261 1739.7035 L 1660.6261 1739.7035 L 1660.6261 1739.7035 L 1660.6261 1739.7035 Q 1634.267 1739.7035 1634.267 1766.0626 Q 1634.267 1792.4218 1581.5486 1792.4218 Q 1502.4712 1792.4218 1476.112 1845.1401 Q 1476.112 1871.4993 1449.7529 1871.4993 L 1423.3938 1871.4993 L 1265.2389 1871.4993 Q 1107.0841 1897.8584 1054.3657 1897.8584 Q 975.2883 1897.8584 948.9292 2003.2949 L 948.9292 2082.3723 L 948.9292 2082.3723 L 922.57007 2108.7314 L 922.57007 2108.7314 L 922.57007 2108.7314 L 896.2109 2108.7314 L 869.85175 2108.7314 L 869.85175 2056.0132 Q 843.4926 2029.654 843.4926 1976.9358 L 843.4926 1924.2175 L 817.1335 1924.2175 L 790.7743 1950.5767 L 790.7743 1950.5767 L 790.7743 1950.5767 L 764.41516 1950.5767 L 764.41516 1950.5767 L 764.41516 1976.9358 L 738.056 1976.9358 L 738.056 1976.9358 L 738.056 2003.2949 L 738.056 2003.2949 Q 738.056 2003.2949 711.6969 2029.654 L 711.6969 2056.0132 L 685.33777 2056.0132 Q 685.33777 2056.0132 658.9786 2082.3723 Q 632.61945 2082.3723 632.61945 2108.7314 Q 632.61945 2161.4497 579.9012 2214.1682 L 527.18286 2266.8865 L 500.82373 2266.8865 Q 500.82373 2266.8865 369.028 2240.5273 Q 263.59143 2214.1682 237.2323 2187.8088 L 210.87315 2135.0906 L 263.59143 2108.7314 Q 289.9506 2108.7314 289.9506 2082.3723 L 289.9506 2056.0132 L 263.59143 2056.0132 L 237.2323 2056.0132 L 210.87315 2082.3723 Q 184.514 2108.7314 105.43658 2108.7314 L 0.0 2135.0906 L 0.0 2108.7314 L 0.0 2056.0132 L 26.359144 2056.0132 L 26.359144 2056.0132 L 26.359144 2029.654 L 52.71829 2029.654 L 52.71829 2029.654 L 52.71829 2003.2949 L 52.71829 2003.2949 L 52.71829 2003.2949 L 79.07743 1976.9358 L 105.43658 1950.5767 L 158.15486 1897.8584 Q 210.87315 1818.7809 263.59143 1634.267 Q 316.30972 1423.3938 289.9506 1423.3938 Q 289.9506 1423.3938 289.9506 1397.0347 L 289.9506 1397.0347 L 289.9506 1397.0347 Q 316.30972 1397.0347 316.30972 1370.6755 L 316.30972 1370.6755 L 316.30972 1370.6755 Q 316.30972 1370.6755 342.66888 1317.9572 Q 369.028 1265.2389 369.028 1265.2389 Q 342.66888 1238.8798 369.028 1133.4432 L 369.028 1028.0066 L 369.028 1001.64746 L 369.028 948.9292 L 342.66888 922.57007 L 342.66888 896.2109 L 369.028 896.2109 L 395.38715 896.2109 L 421.7463 948.9292 Q 421.7463 1001.64746 448.10544 975.2883 L 474.4646 975.2883 L 474.4646 1001.64746 L 474.4646 1001.64746 L 448.10544 1001.64746 L 448.10544 1001.64746 L 448.10544 1028.0066 L 474.4646 1028.0066 L 474.4646 1054.3657 L 474.4646 1080.7249 L 500.82373 1080.7249 L 527.18286 1054.3657 L 527.18286 1054.3657 L 527.18286 1054.3657 L 553.54205 1054.3657 L 553.54205 1054.3657 L 553.54205 1028.0066 L 579.9012 1028.0066 L 579.9012 1001.64746 L 579.9012 975.2883 L 606.2603 975.2883 L 632.61945 948.9292 L 632.61945 948.9292 L 632.61945 948.9292 L 843.4926 843.4926 Q 1001.64746 711.6969 1028.0066 685.33777 Q 1028.0066 658.9786 1186.1615 632.61945 Q 1344.3164 632.61945 1397.0347 632.61945 Q 1449.7529 632.61945 1423.3938 579.9012 Q 1423.3938 553.54205 1449.7529 553.54205 L 1476.112 527.18286 L 1555.1895 500.82373 Q 1634.267 448.10544 1607.9078 421.7463 Q 1581.5486 421.7463 1581.5486 421.7463 L 1581.5486 421.7463 L 1634.267 342.66888 Q 1686.9852 263.59143 1897.8584 237.2323 Q 2108.7314 184.514 2082.3723 158.15486 Q 2056.0132 131.79572 2108.7314 105.43658 Q 2161.4497 52.71829 2161.4497 52.71829 L 2161.4497 52.71829 L 2187.8088 26.359144 z M 658.9786 1792.4218 L 632.61945 1766.0626 L 658.9786 1766.0626 L 658.9786 1739.7035 L 658.9786 1739.7035 L 685.33777 1739.7035 L 685.33777 1713.3444 Q 685.33777 1686.9852 711.6969 1634.267 Q 738.056 1555.1895 790.7743 1528.8303 Q 843.4926 1528.8303 843.4926 1555.1895 Q 843.4926 1581.5486 896.2109 1581.5486 Q 948.9292 1581.5486 843.4926 1634.267 Q 764.41516 1686.9852 711.6969 1739.7035 Q 658.9786 1792.4218 658.9786 1792.4218 z M 448.10544 1976.9358 Q 553.54205 1924.2175 553.54205 1950.5767 Q 553.54205 1976.9358 448.10544 2003.2949 Q 342.66888 2056.0132 448.10544 1976.9358 z" svg:height="22.668863mm" draw:style-name="style-233" svg:viewBox="0.0 0.0 2556.837 2266.8865" svg:width="25.568369mm" svg:x="211.92752mm" svg:y="50.60956mm"/>
          <draw:path svg:d="M 52.71829 26.359144 L 52.71829 0.0 L 79.07743 0.0 L 105.43658 0.0 L 105.43658 26.359144 L 131.79572 79.07743 L 131.79572 79.07743 L 131.79572 79.07743 L 131.79572 105.43658 L 131.79572 105.43658 L 210.87315 237.2323 Q 289.9506 342.66888 289.9506 342.66888 L 289.9506 369.028 L 289.9506 369.028 Q 263.59143 395.38715 289.9506 395.38715 L 289.9506 395.38715 L 289.9506 395.38715 Q 289.9506 395.38715 316.30972 395.38715 L 316.30972 421.7463 L 289.9506 448.10544 Q 289.9506 448.10544 289.9506 474.4646 L 316.30972 474.4646 L 316.30972 553.54205 L 342.66888 606.2603 L 474.4646 975.2883 Q 606.2603 1317.9572 632.61945 1370.6755 L 658.9786 1423.3938 L 658.9786 1449.7529 L 658.9786 1476.112 L 685.33777 1502.4712 L 711.6969 1528.8303 L 711.6969 1528.8303 L 711.6969 1528.8303 L 711.6969 1555.1895 L 711.6969 1581.5486 L 685.33777 1581.5486 L 658.9786 1607.9078 L 658.9786 1607.9078 L 658.9786 1607.9078 L 632.61945 1607.9078 L 632.61945 1607.9078 L 606.2603 1581.5486 L 579.9012 1555.1895 L 579.9012 1555.1895 L 553.54205 1555.1895 L 553.54205 1502.4712 L 553.54205 1476.112 L 527.18286 1449.7529 L 500.82373 1397.0347 L 500.82373 1397.0347 L 500.82373 1397.0347 L 500.82373 1370.6755 Q 500.82373 1344.3164 474.4646 1344.3164 Q 448.10544 1344.3164 421.7463 1291.598 Q 395.38715 1238.8798 369.028 1238.8798 L 342.66888 1238.8798 L 342.66888 1212.5206 Q 342.66888 1186.1615 342.66888 1133.4432 Q 342.66888 1054.3657 316.30972 1054.3657 Q 289.9506 1054.3657 289.9506 1028.0066 L 289.9506 1001.64746 L 289.9506 1001.64746 Q 289.9506 1001.64746 237.2323 869.85175 L 184.514 711.6969 L 184.514 685.33777 Q 184.514 658.9786 131.79572 553.54205 Q 79.07743 421.7463 52.71829 342.66888 L 0.0 263.59143 L 0.0 237.2323 Q -26.359144 184.514 0.0 131.79572 L 0.0 79.07743 L 26.359144 52.71829 L 52.71829 52.71829 L 52.71829 26.359144 z" svg:height="16.079079mm" draw:style-name="style-234" svg:viewBox="0.0 0.0 711.6969 1607.9078" svg:width="7.116969mm" svg:x="205.33774mm" svg:y="168.43494mm"/>
          <draw:path svg:d="M 869.85175 26.359144 L 869.85175 26.359144 L 896.2109 9.094947E-13 Q 922.57007 9.094947E-13 922.57007 26.359144 L 922.57007 52.71829 L 975.2883 52.71829 Q 1001.64746 26.359144 1028.0066 52.71829 L 1054.3657 52.71829 L 1054.3657 79.07743 Q 1028.0066 131.79572 1028.0066 289.9506 Q 1028.0066 474.4646 896.2109 579.9012 Q 764.41516 658.9786 632.61945 764.41516 Q 500.82373 869.85175 448.10544 922.57007 L 395.38715 975.2883 L 395.38715 975.2883 L 395.38715 975.2883 L 369.028 1001.64746 L 342.66888 1028.0066 L 342.66888 1080.7249 L 342.66888 1133.4432 L 342.66888 1133.4432 Q 342.66888 1133.4432 316.30972 1159.8024 L 289.9506 1186.1615 L 289.9506 1212.5206 L 289.9506 1238.8798 L 263.59143 1265.2389 L 263.59143 1291.598 L 237.2323 1291.598 L 210.87315 1291.598 L 210.87315 1265.2389 L 184.514 1238.8798 L 184.514 1133.4432 Q 184.514 1054.3657 158.15486 1054.3657 Q 158.15486 1080.7249 131.79572 975.2883 Q 79.07743 869.85175 79.07743 817.1335 L 52.71829 790.7743 L 52.71829 790.7743 Q 52.71829 764.41516 26.359144 764.41516 L -3.6379788E-12 764.41516 L -3.6379788E-12 738.056 L -3.6379788E-12 711.6969 L 131.79572 658.9786 Q 237.2323 606.2603 342.66888 553.54205 Q 448.10544 500.82373 606.2603 289.9506 Q 764.41516 79.07743 764.41516 52.71829 L 790.7743 52.71829 L 817.1335 52.71829 L 843.4926 26.359144 L 843.4926 26.359144 L 869.85175 26.359144 L 869.85175 26.359144 z" svg:height="12.91598mm" draw:style-name="style-235" svg:viewBox="0.0 0.0 1054.3657 1291.598" svg:width="10.543657mm" svg:x="202.17464mm" svg:y="73.01483mm"/>
          <draw:path svg:d="M 764.41516 0.0 L 764.41516 0.0 L 790.7743 26.359144 Q 817.1335 79.07743 817.1335 52.71829 Q 817.1335 52.71829 843.4926 26.359144 L 843.4926 0.0 L 869.85175 0.0 L 896.2109 0.0 L 896.2109 26.359144 L 922.57007 52.71829 L 922.57007 52.71829 L 922.57007 26.359144 L 922.57007 26.359144 L 922.57007 26.359144 L 948.9292 26.359144 L 948.9292 26.359144 L 1028.0066 79.07743 Q 1080.7249 131.79572 1107.0841 131.79572 L 1133.4432 131.79572 L 1133.4432 184.514 L 1133.4432 237.2323 L 1080.7249 237.2323 Q 1001.64746 263.59143 1001.64746 316.30972 Q 1001.64746 369.028 1028.0066 369.028 Q 1080.7249 369.028 1054.3657 421.7463 Q 1028.0066 474.4646 1054.3657 474.4646 Q 1054.3657 500.82373 1080.7249 500.82373 L 1107.0841 500.82373 L 1107.0841 500.82373 Q 1107.0841 500.82373 1028.0066 500.82373 L 922.57007 500.82373 L 869.85175 527.18286 L 790.7743 553.54205 L 764.41516 553.54205 L 738.056 553.54205 L 738.056 579.9012 L 764.41516 579.9012 L 764.41516 579.9012 L 764.41516 606.2603 L 1080.7249 606.2603 Q 1370.6755 606.2603 1449.7529 632.61945 L 1555.1895 632.61945 L 1555.1895 658.9786 L 1555.1895 685.33777 L 1555.1895 711.6969 L 1555.1895 738.056 L 1555.1895 738.056 L 1555.1895 764.41516 L 1528.8303 764.41516 L 1502.4712 764.41516 L 1502.4712 790.7743 L 1502.4712 790.7743 L 1528.8303 817.1335 L 1555.1895 843.4926 L 1555.1895 869.85175 L 1555.1895 896.2109 L 1555.1895 896.2109 L 1528.8303 896.2109 L 1502.4712 922.57007 Q 1502.4712 948.9292 1528.8303 948.9292 Q 1555.1895 948.9292 1555.1895 975.2883 L 1555.1895 1001.64746 L 1528.8303 1001.64746 Q 1502.4712 975.2883 1476.112 975.2883 Q 1449.7529 922.57007 1291.598 922.57007 L 1159.8024 896.2109 L 1159.8024 922.57007 Q 1186.1615 975.2883 1159.8024 1080.7249 Q 1133.4432 1159.8024 1159.8024 1186.1615 Q 1159.8024 1212.5206 1133.4432 1212.5206 L 1107.0841 1212.5206 L 1107.0841 1186.1615 Q 1080.7249 1159.8024 1080.7249 1186.1615 L 1054.3657 1186.1615 L 975.2883 1159.8024 Q 922.57007 1133.4432 896.2109 1159.8024 Q 869.85175 1186.1615 869.85175 1238.8798 Q 869.85175 1265.2389 896.2109 1291.598 L 896.2109 1344.3164 L 896.2109 1344.3164 L 869.85175 1344.3164 L 869.85175 1344.3164 L 869.85175 1344.3164 L 869.85175 1370.6755 L 843.4926 1370.6755 L 817.1335 1370.6755 L 817.1335 1344.3164 L 817.1335 1344.3164 L 817.1335 1344.3164 L 817.1335 1344.3164 L 817.1335 1317.9572 L 817.1335 1291.598 Q 817.1335 1238.8798 817.1335 1238.8798 Q 790.7743 1238.8798 711.6969 1159.8024 Q 658.9786 1107.0841 553.54205 1001.64746 L 448.10544 922.57007 L 395.38715 922.57007 L 316.30972 922.57007 L 316.30972 922.57007 L 289.9506 922.57007 L 289.9506 975.2883 Q 289.9506 1001.64746 263.59143 1080.7249 Q 263.59143 1159.8024 210.87315 1159.8024 Q 158.15486 1133.4432 131.79572 1133.4432 L 79.07743 1133.4432 L 79.07743 1159.8024 L 79.07743 1159.8024 L 105.43658 1159.8024 L 105.43658 1186.1615 L 131.79572 1186.1615 L 158.15486 1186.1615 L 158.15486 1212.5206 L 131.79572 1238.8798 L 131.79572 1238.8798 L 131.79572 1238.8798 L 131.79572 1238.8798 L 105.43658 1238.8798 L 105.43658 1212.5206 L 79.07743 1212.5206 L 79.07743 1212.5206 L 79.07743 1212.5206 L 52.71829 1212.5206 L 26.359144 1186.1615 L 26.359144 1186.1615 L 26.359144 1186.1615 L 0.0 1186.1615 L 0.0 1186.1615 L 0.0 1159.8024 L 26.359144 1159.8024 L 26.359144 1133.4432 Q 26.359144 1080.7249 52.71829 1028.0066 Q 79.07743 975.2883 79.07743 922.57007 L 79.07743 869.85175 L 79.07743 869.85175 Q 79.07743 843.4926 79.07743 817.1335 Q 105.43658 764.41516 105.43658 738.056 L 105.43658 685.33777 L 184.514 711.6969 Q 237.2323 764.41516 237.2323 738.056 Q 210.87315 711.6969 237.2323 685.33777 L 289.9506 658.9786 L 289.9506 658.9786 L 289.9506 658.9786 L 316.30972 658.9786 L 316.30972 658.9786 L 316.30972 632.61945 L 289.9506 632.61945 L 289.9506 606.2603 L 289.9506 579.9012 L 316.30972 579.9012 L 316.30972 553.54205 L 316.30972 553.54205 L 289.9506 553.54205 L 289.9506 500.82373 Q 289.9506 421.7463 210.87315 448.10544 L 131.79572 448.10544 L 131.79572 448.10544 Q 131.79572 448.10544 131.79572 395.38715 L 131.79572 342.66888 L 105.43658 316.30972 L 79.07743 289.9506 L 79.07743 289.9506 L 79.07743 289.9506 L 52.71829 263.59143 L 26.359144 237.2323 L 26.359144 237.2323 L 26.359144 237.2323 L 0.0 237.2323 L 0.0 237.2323 L 0.0 210.87315 L 0.0 210.87315 L 52.71829 210.87315 L 105.43658 184.514 L 395.38715 184.514 L 711.6969 184.514 L 711.6969 158.15486 Q 711.6969 131.79572 685.33777 131.79572 L 658.9786 105.43658 L 711.6969 105.43658 Q 738.056 105.43658 711.6969 79.07743 L 711.6969 26.359144 L 738.056 26.359144 Q 764.41516 0.0 764.41516 0.0 z M 342.66888 448.10544 Q 342.66888 448.10544 369.028 500.82373 Q 395.38715 527.18286 369.028 553.54205 Q 342.66888 553.54205 342.66888 500.82373 Q 342.66888 474.4646 342.66888 448.10544 z M 711.6969 1001.64746 Q 606.2603 896.2109 711.6969 975.2883 Q 817.1335 1054.3657 817.1335 1080.7249 Q 817.1335 1080.7249 711.6969 1001.64746 z" svg:height="13.706755mm" draw:style-name="style-236" svg:viewBox="0.0 0.0 1555.1895 1370.6755" svg:width="15.551895mm" svg:x="67.743004mm" svg:y="124.151566mm"/>
          <draw:path svg:d="M 553.54205 26.359144 L 553.54205 0.0 L 579.9012 0.0 Q 606.2603 26.359144 606.2603 26.359144 L 606.2603 26.359144 L 606.2603 131.79572 Q 606.2603 263.59143 658.9786 263.59143 Q 711.6969 237.2323 711.6969 237.2323 L 711.6969 237.2323 L 738.056 263.59143 L 738.056 289.9506 L 711.6969 289.9506 L 685.33777 289.9506 L 658.9786 342.66888 Q 606.2603 395.38715 579.9012 395.38715 Q 553.54205 395.38715 500.82373 553.54205 Q 421.7463 685.33777 395.38715 685.33777 Q 369.028 685.33777 369.028 764.41516 Q 369.028 817.1335 342.66888 817.1335 Q 289.9506 790.7743 289.9506 869.85175 Q 289.9506 975.2883 263.59143 1028.0066 L 263.59143 1054.3657 L 237.2323 1054.3657 Q 210.87315 1054.3657 210.87315 922.57007 Q 184.514 790.7743 158.15486 790.7743 L 105.43658 790.7743 L 105.43658 790.7743 Q 79.07743 790.7743 79.07743 817.1335 L 52.71829 817.1335 L 52.71829 817.1335 Q 26.359144 817.1335 26.359144 790.7743 Q 26.359144 764.41516 52.71829 764.41516 Q 79.07743 764.41516 26.359144 685.33777 L -9.094947E-13 606.2603 L 26.359144 606.2603 Q 52.71829 606.2603 105.43658 579.9012 Q 131.79572 553.54205 105.43658 527.18286 Q 79.07743 500.82373 105.43658 474.4646 Q 131.79572 448.10544 131.79572 395.38715 L 158.15486 342.66888 L 158.15486 342.66888 L 184.514 342.66888 L 184.514 395.38715 L 184.514 448.10544 L 210.87315 474.4646 L 237.2323 500.82373 L 237.2323 553.54205 L 237.2323 579.9012 L 263.59143 579.9012 L 263.59143 606.2603 L 263.59143 606.2603 L 289.9506 606.2603 L 289.9506 606.2603 L 289.9506 606.2603 L 289.9506 606.2603 L 316.30972 606.2603 L 316.30972 606.2603 L 342.66888 606.2603 L 342.66888 606.2603 L 342.66888 606.2603 L 342.66888 579.9012 L 342.66888 579.9012 L 369.028 553.54205 L 395.38715 527.18286 L 395.38715 500.82373 L 395.38715 474.4646 L 369.028 395.38715 Q 342.66888 342.66888 342.66888 342.66888 L 342.66888 342.66888 L 342.66888 316.30972 L 342.66888 316.30972 L 316.30972 316.30972 L 316.30972 289.9506 L 316.30972 289.9506 L 289.9506 289.9506 L 289.9506 263.59143 L 289.9506 237.2323 L 316.30972 237.2323 L 342.66888 237.2323 L 395.38715 263.59143 L 448.10544 263.59143 L 448.10544 289.9506 Q 448.10544 316.30972 421.7463 395.38715 L 421.7463 448.10544 L 448.10544 448.10544 L 474.4646 448.10544 L 474.4646 421.7463 L 500.82373 421.7463 L 500.82373 395.38715 L 500.82373 369.028 L 527.18286 369.028 L 527.18286 342.66888 L 527.18286 342.66888 L 553.54205 342.66888 L 553.54205 263.59143 Q 553.54205 184.514 553.54205 131.79572 L 553.54205 52.71829 L 553.54205 26.359144 z" svg:height="10.543657mm" draw:style-name="style-237" svg:viewBox="0.0 0.0 738.056 1054.3657" svg:width="7.3805604mm" svg:x="80.92257mm" svg:y="102.53707mm"/>
          <draw:path svg:d="M 131.79572 79.07743 L 131.79572 0.0 L 685.33777 79.07743 Q 1238.8798 131.79572 1317.9572 184.514 Q 1370.6755 184.514 1370.6755 210.87315 L 1397.0347 210.87315 L 1397.0347 263.59143 L 1397.0347 316.30972 L 1370.6755 316.30972 Q 1370.6755 342.66888 1370.6755 289.9506 Q 1344.3164 263.59143 1265.2389 289.9506 Q 1159.8024 289.9506 948.9292 316.30972 Q 711.6969 342.66888 448.10544 421.7463 L 184.514 474.4646 L 184.514 448.10544 L 158.15486 448.10544 L 158.15486 421.7463 L 158.15486 395.38715 L 131.79572 395.38715 L 131.79572 395.38715 L 131.79572 369.028 L 105.43658 369.028 L 105.43658 342.66888 Q 105.43658 289.9506 52.71829 289.9506 L 26.359144 263.59143 L 26.359144 237.2323 L -1.8189894E-12 210.87315 L -1.8189894E-12 184.514 L -1.8189894E-12 131.79572 L 26.359144 131.79572 L 26.359144 131.79572 L 52.71829 131.79572 L 105.43658 131.79572 L 105.43658 158.15486 Q 105.43658 184.514 131.79572 79.07743 z" svg:height="4.744646mm" draw:style-name="style-238" svg:viewBox="0.0 0.0 1397.0347 474.4646" svg:width="13.970346mm" svg:x="143.92093mm" svg:y="123.097206mm"/>
          <draw:path svg:d="M 26.359144 0.0 L 0.0 0.0 L 131.79572 0.0 Q 263.59143 26.359144 316.30972 26.359144 Q 369.028 26.359144 342.66888 26.359144 Q 342.66888 0.0 395.38715 0.0 L 448.10544 0.0 L 711.6969 0.0 Q 1001.64746 26.359144 975.2883 52.71829 Q 975.2883 79.07743 1054.3657 52.71829 Q 1133.4432 52.71829 1212.5206 52.71829 Q 1317.9572 52.71829 1317.9572 26.359144 L 1344.3164 26.359144 L 1344.3164 26.359144 Q 1344.3164 52.71829 1370.6755 52.71829 Q 1397.0347 52.71829 1370.6755 105.43658 Q 1370.6755 131.79572 1291.598 158.15486 L 1212.5206 210.87315 L 1212.5206 210.87315 L 1212.5206 210.87315 L 1238.8798 210.87315 L 1238.8798 210.87315 L 1212.5206 237.2323 Q 1186.1615 237.2323 1186.1615 263.59143 Q 1186.1615 289.9506 1159.8024 289.9506 L 1107.0841 263.59143 L 1107.0841 263.59143 L 1107.0841 263.59143 L 1080.7249 263.59143 L 1080.7249 263.59143 L 948.9292 263.59143 Q 843.4926 263.59143 843.4926 289.9506 Q 843.4926 316.30972 553.54205 342.66888 Q 263.59143 369.028 263.59143 369.028 Q 237.2323 395.38715 210.87315 395.38715 L 184.514 421.7463 L 184.514 421.7463 L 158.15486 421.7463 L 158.15486 421.7463 L 158.15486 421.7463 L 131.79572 448.10544 L 105.43658 448.10544 L 105.43658 421.7463 L 105.43658 395.38715 L 131.79572 369.028 Q 158.15486 316.30972 158.15486 263.59143 Q 158.15486 237.2323 105.43658 131.79572 L 79.07743 52.71829 L 79.07743 26.359144 L 52.71829 26.359144 L 52.71829 26.359144 L 52.71829 0.0 L 26.359144 0.0 z" svg:height="4.4810543mm" draw:style-name="style-239" svg:viewBox="0.0 0.0 1370.6755 448.10544" svg:width="13.706755mm" svg:x="228.27019mm" svg:y="62.20758mm"/>
          <draw:path svg:d="M 579.9012 369.028 L 606.2603 369.028 L 606.2603 395.38715 Q 606.2603 421.7463 632.61945 421.7463 Q 685.33777 448.10544 685.33777 474.4646 L 685.33777 500.82373 L 711.6969 527.18286 L 711.6969 553.54205 L 685.33777 553.54205 L 658.9786 527.18286 L 658.9786 527.18286 L 632.61945 527.18286 L 632.61945 500.82373 L 632.61945 474.4646 L 606.2603 474.4646 L 606.2603 474.4646 L 579.9012 448.10544 Q 553.54205 421.7463 527.18286 421.7463 Q 474.4646 369.028 316.30972 289.9506 L 184.514 210.87315 L 184.514 184.514 L 158.15486 184.514 L 158.15486 184.514 L 158.15486 158.15486 L 158.15486 158.15486 L 158.15486 158.15486 L 131.79572 158.15486 L 131.79572 158.15486 L 105.43658 131.79572 L 79.07743 131.79572 L 52.71829 131.79572 L 3.6379788E-12 105.43658 L 3.6379788E-12 105.43658 L 3.6379788E-12 105.43658 L 79.07743 52.71829 Q 158.15486 0.0 158.15486 0.0 L 158.15486 0.0 L 210.87315 0.0 Q 263.59143 -26.359144 263.59143 79.07743 Q 289.9506 158.15486 421.7463 263.59143 Q 553.54205 369.028 579.9012 369.028 z" svg:height="5.5354204mm" draw:style-name="style-240" svg:viewBox="0.0 0.0 711.6969 553.54205" svg:width="7.116969mm" svg:x="288.36905mm" svg:y="109.65404mm"/>
          <draw:path svg:d="M 0.0 26.359144 L 0.0 0.0 L 26.359144 0.0 L 26.359144 0.0 L 52.71829 52.71829 Q 79.07743 105.43658 131.79572 105.43658 L 184.514 105.43658 L 237.2323 131.79572 Q 316.30972 158.15486 342.66888 105.43658 Q 395.38715 105.43658 395.38715 79.07743 L 395.38715 79.07743 L 395.38715 79.07743 Q 395.38715 79.07743 421.7463 52.71829 L 421.7463 0.0 L 448.10544 0.0 L 448.10544 0.0 L 448.10544 52.71829 L 448.10544 79.07743 L 500.82373 79.07743 Q 553.54205 79.07743 579.9012 131.79572 Q 606.2603 184.514 579.9012 184.514 L 553.54205 184.514 L 527.18286 184.514 Q 500.82373 184.514 474.4646 210.87315 Q 474.4646 237.2323 500.82373 237.2323 Q 553.54205 263.59143 553.54205 237.2323 L 553.54205 237.2323 L 579.9012 263.59143 Q 606.2603 316.30972 606.2603 289.9506 Q 632.61945 263.59143 658.9786 289.9506 Q 658.9786 316.30972 658.9786 316.30972 L 658.9786 316.30972 L 658.9786 342.66888 L 658.9786 369.028 L 658.9786 369.028 L 658.9786 369.028 L 553.54205 369.028 Q 421.7463 369.028 316.30972 395.38715 L 210.87315 395.38715 L 210.87315 369.028 Q 184.514 369.028 184.514 369.028 L 184.514 369.028 L 131.79572 369.028 L 105.43658 369.028 L 105.43658 342.66888 L 79.07743 342.66888 L 79.07743 342.66888 L 79.07743 316.30972 L 26.359144 316.30972 L 0.0 316.30972 L 0.0 289.9506 Q 26.359144 263.59143 79.07743 237.2323 Q 131.79572 210.87315 131.79572 184.514 Q 131.79572 158.15486 79.07743 131.79572 L 0.0 105.43658 L 0.0 79.07743 Q -26.359144 52.71829 0.0 26.359144 z M 421.7463 131.79572 Q 421.7463 105.43658 448.10544 105.43658 Q 448.10544 131.79572 448.10544 158.15486 Q 448.10544 158.15486 421.7463 131.79572 z" svg:height="3.9538715mm" draw:style-name="style-241" svg:viewBox="0.0 0.0 658.9786 395.38715" svg:width="6.589786mm" svg:x="39.802307mm" svg:y="121.25206mm"/>
          <draw:path svg:d="M 579.9012 0.0 L 658.9786 0.0 L 685.33777 0.0 Q 738.056 26.359144 738.056 369.028 Q 738.056 738.056 764.41516 738.056 Q 790.7743 738.056 790.7743 685.33777 L 790.7743 658.9786 L 817.1335 658.9786 Q 817.1335 685.33777 843.4926 685.33777 Q 869.85175 685.33777 869.85175 342.66888 L 869.85175 0.0 L 1054.3657 0.0 L 1212.5206 0.0 L 1212.5206 26.359144 L 1238.8798 26.359144 L 1265.2389 948.9292 Q 1317.9572 1845.1401 1317.9572 1950.5767 L 1317.9572 2082.3723 L 1344.3164 2003.2949 L 1344.3164 1950.5767 L 1370.6755 1950.5767 L 1397.0347 1950.5767 L 1423.3938 1950.5767 L 1449.7529 1950.5767 L 1476.112 1950.5767 L 1502.4712 1950.5767 L 1502.4712 2003.2949 L 1528.8303 2056.0132 L 1528.8303 2056.0132 L 1528.8303 2056.0132 L 1528.8303 2108.7314 L 1528.8303 2135.0906 L 1528.8303 2372.323 Q 1528.8303 2583.196 1502.4712 2794.0693 L 1502.4712 3004.9424 L 1502.4712 3215.8157 L 1502.4712 3453.0479 L 1502.4712 3584.8435 L 1502.4712 3742.9985 L 1476.112 3901.1533 Q 1423.3938 4059.308 1423.3938 4112.0264 Q 1423.3938 4138.3857 1397.0347 4164.7446 L 1370.6755 4217.463 L 1370.6755 4243.8223 L 1370.6755 4270.181 L 1344.3164 4270.181 Q 1317.9572 4270.181 1291.598 4401.977 L 1265.2389 4533.773 L 1291.598 4586.491 Q 1317.9572 4639.2095 1317.9572 4639.2095 Q 1317.9572 4639.2095 1344.3164 4665.5684 L 1344.3164 4691.9277 L 1317.9572 4718.2866 Q 1317.9572 4744.646 1317.9572 4744.646 L 1317.9572 4744.646 L 1291.598 4744.646 L 1291.598 4744.646 L 1265.2389 4771.005 L 1212.5206 4797.3643 L 1212.5206 4797.3643 L 1212.5206 4797.3643 L 1238.8798 4823.723 Q 1238.8798 4850.0825 1265.2389 4850.0825 Q 1291.598 4850.0825 1291.598 4955.519 L 1291.598 5087.315 L 1291.598 5219.1104 L 1291.598 5350.9062 L 1265.2389 5350.9062 L 1265.2389 5324.547 L 1265.2389 5324.547 L 1265.2389 5324.547 L 1238.8798 5298.188 L 1212.5206 5271.8286 L 1212.5206 5245.4697 Q 1212.5206 5219.1104 1159.8024 5219.1104 Q 1107.0841 5245.4697 1107.0841 5219.1104 Q 1107.0841 5192.7515 1080.7249 5192.7515 Q 1054.3657 5192.7515 1054.3657 5166.392 Q 1054.3657 5140.033 1028.0066 5166.392 Q 1001.64746 5192.7515 1001.64746 5219.1104 Q 975.2883 5219.1104 975.2883 5245.4697 Q 948.9292 5271.8286 948.9292 5245.4697 Q 948.9292 5219.1104 922.57007 5219.1104 L 896.2109 5245.4697 L 896.2109 5245.4697 L 896.2109 5271.8286 L 896.2109 5271.8286 L 896.2109 5271.8286 L 869.85175 5298.188 L 843.4926 5324.547 L 843.4926 5166.392 Q 843.4926 5034.5967 790.7743 5060.9556 Q 764.41516 5060.9556 764.41516 5008.2373 L 764.41516 4955.519 L 764.41516 4929.16 Q 790.7743 4902.801 764.41516 3742.9985 Q 764.41516 2609.5552 790.7743 2609.5552 Q 817.1335 2635.9143 817.1335 2504.1187 L 843.4926 2398.6821 L 817.1335 2425.0413 L 790.7743 2451.4004 L 790.7743 2477.7595 L 790.7743 2504.1187 L 764.41516 2504.1187 Q 738.056 2504.1187 738.056 2530.4778 Q 738.056 2556.837 711.6969 2556.837 Q 685.33777 2556.837 685.33777 2583.196 Q 658.9786 2635.9143 606.2603 2635.9143 Q 553.54205 2635.9143 527.18286 2583.196 Q 527.18286 2504.1187 369.028 2530.4778 Q 210.87315 2556.837 210.87315 2583.196 Q 210.87315 2635.9143 158.15486 2635.9143 L 131.79572 2635.9143 L 79.07743 2662.2734 L 26.359144 2662.2734 L 26.359144 2635.9143 L 26.359144 2609.5552 L 26.359144 2372.323 Q 0.0 2161.4497 0.0 1528.8303 L 0.0 896.2109 L 0.0 896.2109 L 0.0 896.2109 L 26.359144 896.2109 L 26.359144 896.2109 L 26.359144 922.57007 L 52.71829 922.57007 L 52.71829 948.9292 L 52.71829 975.2883 L 79.07743 896.2109 Q 105.43658 843.4926 105.43658 896.2109 L 158.15486 948.9292 L 158.15486 975.2883 L 158.15486 1001.64746 L 184.514 1001.64746 L 184.514 1001.64746 L 210.87315 975.2883 L 237.2323 948.9292 L 237.2323 948.9292 Q 263.59143 948.9292 263.59143 896.2109 Q 263.59143 869.85175 289.9506 869.85175 L 316.30972 843.4926 L 316.30972 843.4926 L 316.30972 843.4926 L 342.66888 843.4926 L 342.66888 843.4926 L 369.028 817.1335 L 395.38715 817.1335 L 395.38715 896.2109 L 395.38715 975.2883 L 421.7463 975.2883 L 448.10544 975.2883 L 448.10544 948.9292 L 474.4646 922.57007 L 474.4646 922.57007 L 474.4646 896.2109 L 474.4646 896.2109 L 474.4646 896.2109 L 474.4646 843.4926 Q 474.4646 790.7743 474.4646 395.38715 Q 474.4646 0.0 579.9012 0.0 z" svg:height="53.509064mm" draw:style-name="style-242" svg:viewBox="0.0 0.0 1528.8303 5350.9062" svg:width="15.288303mm" svg:x="3.1630974mm" svg:y="105.96376mm"/>
          <draw:path svg:d="M 553.54205 0.0 L 606.2603 0.0 L 606.2603 26.359144 Q 606.2603 79.07743 606.2603 210.87315 Q 632.61945 342.66888 658.9786 395.38715 Q 658.9786 421.7463 738.056 448.10544 Q 817.1335 448.10544 817.1335 421.7463 Q 817.1335 395.38715 817.1335 369.028 Q 817.1335 342.66888 843.4926 342.66888 L 843.4926 342.66888 L 843.4926 342.66888 L 843.4926 342.66888 L 869.85175 369.028 L 922.57007 395.38715 L 922.57007 395.38715 L 948.9292 395.38715 L 975.2883 369.028 L 1001.64746 369.028 L 1001.64746 342.66888 L 1028.0066 316.30972 L 1028.0066 316.30972 L 1028.0066 316.30972 L 1028.0066 316.30972 Q 1054.3657 289.9506 1054.3657 289.9506 L 1054.3657 289.9506 L 1080.7249 289.9506 L 1107.0841 289.9506 L 1107.0841 263.59143 L 1133.4432 263.59143 L 1133.4432 289.9506 L 1133.4432 289.9506 L 1133.4432 342.66888 Q 1107.0841 395.38715 1080.7249 421.7463 Q 1080.7249 448.10544 1080.7249 500.82373 Q 1107.0841 527.18286 1028.0066 553.54205 Q 975.2883 553.54205 975.2883 579.9012 Q 948.9292 606.2603 896.2109 606.2603 Q 843.4926 606.2603 843.4926 632.61945 L 817.1335 632.61945 L 817.1335 658.9786 L 817.1335 685.33777 L 790.7743 685.33777 L 790.7743 711.6969 L 764.41516 711.6969 L 738.056 711.6969 L 738.056 738.056 L 738.056 738.056 L 738.056 764.41516 L 738.056 817.1335 L 711.6969 817.1335 L 685.33777 817.1335 L 685.33777 869.85175 L 658.9786 896.2109 L 658.9786 1028.0066 L 658.9786 1159.8024 L 658.9786 1159.8024 Q 658.9786 1159.8024 632.61945 1133.4432 L 606.2603 1107.0841 L 606.2603 1080.7249 Q 606.2603 1080.7249 579.9012 922.57007 Q 553.54205 738.056 553.54205 869.85175 L 500.82373 1028.0066 L 500.82373 1054.3657 L 500.82373 1080.7249 L 500.82373 1107.0841 L 500.82373 1133.4432 L 474.4646 1028.0066 L 474.4646 896.2109 L 448.10544 896.2109 L 421.7463 896.2109 L 421.7463 843.4926 Q 395.38715 790.7743 395.38715 658.9786 L 395.38715 553.54205 L 369.028 553.54205 L 342.66888 553.54205 L 342.66888 606.2603 L 342.66888 658.9786 L 316.30972 685.33777 Q 289.9506 711.6969 289.9506 658.9786 Q 263.59143 606.2603 263.59143 632.61945 Q 237.2323 632.61945 237.2323 711.6969 L 237.2323 790.7743 L 237.2323 790.7743 L 237.2323 790.7743 L 210.87315 711.6969 Q 210.87315 658.9786 184.514 658.9786 L 158.15486 658.9786 L 158.15486 658.9786 Q 131.79572 658.9786 131.79572 658.9786 Q 131.79572 658.9786 105.43658 579.9012 Q 79.07743 500.82373 79.07743 527.18286 Q 79.07743 553.54205 52.71829 553.54205 Q 26.359144 553.54205 26.359144 527.18286 L 1.8189894E-12 500.82373 L 1.8189894E-12 474.4646 L 1.8189894E-12 448.10544 L 1.8189894E-12 421.7463 L 1.8189894E-12 395.38715 L 1.8189894E-12 342.66888 L 1.8189894E-12 289.9506 L 79.07743 289.9506 L 131.79572 289.9506 L 131.79572 342.66888 L 131.79572 369.028 L 158.15486 342.66888 L 158.15486 316.30972 L 184.514 316.30972 L 237.2323 316.30972 L 237.2323 316.30972 Q 237.2323 342.66888 237.2323 342.66888 L 263.59143 342.66888 L 263.59143 316.30972 L 263.59143 316.30972 L 289.9506 316.30972 Q 342.66888 316.30972 342.66888 316.30972 Q 395.38715 316.30972 395.38715 316.30972 L 395.38715 342.66888 L 395.38715 342.66888 L 421.7463 342.66888 L 421.7463 316.30972 L 448.10544 316.30972 L 448.10544 316.30972 L 448.10544 342.66888 L 474.4646 342.66888 L 500.82373 342.66888 L 500.82373 237.2323 Q 500.82373 158.15486 448.10544 184.514 Q 448.10544 237.2323 421.7463 184.514 L 395.38715 158.15486 L 421.7463 158.15486 Q 421.7463 131.79572 448.10544 131.79572 Q 500.82373 131.79572 500.82373 52.71829 Q 527.18286 0.0 553.54205 0.0 z" svg:height="11.598023mm" draw:style-name="style-243" svg:viewBox="0.0 0.0 1133.4432 1159.8024" svg:width="11.334432mm" svg:x="100.42834mm" svg:y="146.82043mm"/>
          <draw:path svg:d="M 105.43658 79.07743 L 131.79572 -1.8189894E-12 L 210.87315 -1.8189894E-12 L 289.9506 -1.8189894E-12 L 395.38715 26.359144 Q 500.82373 52.71829 527.18286 52.71829 L 553.54205 52.71829 L 579.9012 52.71829 Q 606.2603 52.71829 527.18286 263.59143 Q 448.10544 474.4646 421.7463 474.4646 Q 395.38715 474.4646 395.38715 500.82373 L 395.38715 500.82373 L 369.028 500.82373 Q 342.66888 474.4646 289.9506 474.4646 Q 210.87315 474.4646 210.87315 500.82373 L 210.87315 527.18286 L 184.514 527.18286 L 158.15486 527.18286 L 79.07743 500.82373 L 0.0 500.82373 L 0.0 474.4646 L 26.359144 448.10544 L 26.359144 421.7463 L 26.359144 421.7463 L 0.0 421.7463 L 0.0 421.7463 L 0.0 316.30972 L 0.0 237.2323 L 0.0 210.87315 L 26.359144 184.514 L 26.359144 184.514 Q 26.359144 158.15486 52.71829 158.15486 Q 79.07743 158.15486 105.43658 79.07743 z" svg:height="5.2718287mm" draw:style-name="style-244" svg:viewBox="0.0 0.0 579.9012 527.18286" svg:width="5.7990117mm" svg:x="187.9407mm" svg:y="156.57332mm"/>
          <draw:path svg:d="M 316.30972 -9.094947E-13 L 316.30972 -9.094947E-13 L 421.7463 52.71829 Q 527.18286 131.79572 527.18286 105.43658 L 527.18286 105.43658 L 553.54205 105.43658 Q 579.9012 105.43658 632.61945 158.15486 Q 685.33777 210.87315 869.85175 263.59143 Q 1054.3657 316.30972 1054.3657 342.66888 Q 1028.0066 369.028 1054.3657 395.38715 Q 1080.7249 395.38715 1080.7249 369.028 Q 1080.7249 342.66888 1186.1615 369.028 Q 1291.598 369.028 1291.598 395.38715 L 1291.598 395.38715 L 1317.9572 395.38715 L 1317.9572 395.38715 L 1317.9572 421.7463 Q 1317.9572 421.7463 1317.9572 448.10544 L 1317.9572 474.4646 L 1317.9572 500.82373 L 1317.9572 527.18286 L 1344.3164 527.18286 L 1344.3164 527.18286 L 1344.3164 553.54205 L 1370.6755 579.9012 L 1370.6755 606.2603 L 1370.6755 632.61945 L 1397.0347 685.33777 L 1397.0347 738.056 L 1370.6755 738.056 L 1370.6755 738.056 L 1370.6755 764.41516 L 1370.6755 764.41516 L 1344.3164 764.41516 L 1344.3164 790.7743 L 1317.9572 790.7743 L 1291.598 790.7743 L 1291.598 764.41516 L 1265.2389 764.41516 L 1265.2389 764.41516 L 1265.2389 790.7743 L 1265.2389 790.7743 L 1265.2389 790.7743 L 1238.8798 790.7743 L 1238.8798 790.7743 L 1212.5206 817.1335 Q 1186.1615 817.1335 1186.1615 843.4926 Q 1159.8024 869.85175 1080.7249 896.2109 Q 1001.64746 896.2109 922.57007 975.2883 Q 843.4926 1054.3657 817.1335 1159.8024 L 790.7743 1238.8798 L 790.7743 1238.8798 Q 790.7743 1238.8798 764.41516 1449.7529 L 764.41516 1660.6261 L 738.056 1660.6261 L 685.33777 1634.267 L 658.9786 1634.267 L 632.61945 1634.267 L 579.9012 1607.9078 Q 500.82373 1581.5486 369.028 1555.1895 L 263.59143 1502.4712 L 263.59143 1476.112 Q 263.59143 1449.7529 237.2323 1449.7529 L 237.2323 1449.7529 L 237.2323 1423.3938 Q 210.87315 1397.0347 158.15486 1265.2389 Q 79.07743 1107.0841 52.71829 1054.3657 Q 3.6379788E-12 1001.64746 52.71829 1001.64746 Q 79.07743 1001.64746 52.71829 948.9292 L 3.6379788E-12 869.85175 L 3.6379788E-12 764.41516 Q 3.6379788E-12 632.61945 52.71829 658.9786 Q 105.43658 658.9786 105.43658 632.61945 Q 105.43658 606.2603 131.79572 606.2603 L 158.15486 579.9012 L 158.15486 579.9012 L 158.15486 579.9012 L 184.514 579.9012 L 184.514 579.9012 L 158.15486 553.54205 Q 131.79572 527.18286 105.43658 500.82373 Q 52.71829 474.4646 52.71829 421.7463 L 52.71829 395.38715 L 52.71829 316.30972 Q 26.359144 263.59143 79.07743 263.59143 Q 131.79572 263.59143 105.43658 184.514 Q 105.43658 105.43658 158.15486 79.07743 Q 210.87315 52.71829 210.87315 26.359144 Q 210.87315 -9.094947E-13 263.59143 -9.094947E-13 Q 316.30972 -9.094947E-13 316.30972 -9.094947E-13 z" svg:height="16.60626mm" draw:style-name="style-245" svg:viewBox="0.0 0.0 1397.0347 1660.6261" svg:width="13.970346mm" svg:x="180.29654mm" svg:y="70.115326mm"/>
          <draw:path svg:d="M -4.5474735E-13 26.359144 L 52.71829 -2.2737368E-13 L 1845.1401 26.359144 Q 3637.5618 26.359144 4349.259 26.359144 Q 5034.5967 26.359144 5245.4697 26.359144 Q 5429.984 26.359144 8461.285 79.07743 Q 11518.946 79.07743 11624.383 79.07743 Q 11729.819 79.07743 11861.615 79.07743 L 11993.41 79.07743 L 11993.41 79.07743 L 11993.41 105.43658 L 11967.052 105.43658 L 11967.052 131.79572 L 11967.052 131.79572 L 11940.692 131.79572 L 11940.692 131.79572 L 11940.692 131.79572 L 11967.052 158.15486 L 11993.41 184.514 L 12125.206 184.514 L 12257.002 184.514 L 12257.002 210.87315 L 12257.002 237.2323 L 12230.643 237.2323 L 12204.284 237.2323 L 12204.284 263.59143 L 12204.284 263.59143 L 12177.925 263.59143 L 12177.925 237.2323 L 12151.565 237.2323 L 12125.206 237.2323 L 12046.129 263.59143 Q 11940.692 263.59143 11940.692 316.30972 Q 11940.692 369.028 11861.615 369.028 L 11782.537 342.66888 L 11729.819 342.66888 L 11650.741 342.66888 L 11650.741 342.66888 L 11624.383 342.66888 L 11624.383 395.38715 L 11624.383 421.7463 L 11650.741 421.7463 L 11677.101 395.38715 L 11703.46 395.38715 L 11729.819 395.38715 L 11729.819 395.38715 Q 11756.179 395.38715 11835.256 395.38715 L 11914.333 395.38715 L 11887.974 421.7463 L 11835.256 448.10544 L 11835.256 448.10544 L 11835.256 448.10544 L 11861.615 474.4646 L 11887.974 500.82373 L 11887.974 500.82373 L 11887.974 500.82373 L 11756.179 527.18286 Q 11624.383 553.54205 11492.587 579.9012 L 11360.791 606.2603 L 11360.791 632.61945 L 11360.791 632.61945 L 11334.432 632.61945 L 11334.432 658.9786 L 11308.073 658.9786 L 11255.3545 658.9786 L 11255.3545 685.33777 L 11255.3545 685.33777 L 11281.714 685.33777 L 11281.714 711.6969 L 11308.073 711.6969 L 11360.791 711.6969 L 11360.791 738.056 L 11360.791 738.056 L 11334.432 738.056 L 11334.432 764.41516 L 11334.432 764.41516 L 11334.432 764.41516 L 11308.073 764.41516 L 11281.714 764.41516 L 11255.3545 764.41516 Q 11228.995 764.41516 11202.636 764.41516 Q 11176.277 764.41516 11123.559 764.41516 Q 11070.841 764.41516 10991.763 764.41516 Q 10886.326 790.7743 10886.326 817.1335 Q 10886.326 869.85175 10807.249 843.4926 Q 10728.172 817.1335 10701.8125 817.1335 Q 10675.453 790.7743 10675.453 817.1335 Q 10675.453 843.4926 10622.735 817.1335 Q 10596.376 817.1335 10596.376 843.4926 Q 10596.376 869.85175 10517.299 869.85175 Q 10464.58 869.85175 10464.58 896.2109 Q 10438.221 922.57007 10411.862 922.57007 Q 10385.503 922.57007 10385.503 896.2109 Q 10359.144 869.85175 10332.784 869.85175 Q 10306.426 843.4926 10306.426 869.85175 Q 10306.426 896.2109 10227.348 975.2883 Q 10148.2705 1028.0066 10042.834 1028.0066 Q 9937.397 1001.64746 9911.038 1028.0066 Q 9884.679 1028.0066 9884.679 1001.64746 Q 9884.679 975.2883 9805.602 975.2883 Q 9726.524 975.2883 9673.806 948.9292 L 9594.729 922.57007 L 9594.729 948.9292 Q 9621.088 948.9292 9621.088 975.2883 Q 9621.088 1001.64746 9594.729 1001.64746 Q 9568.369 1001.64746 9568.369 975.2883 Q 9568.369 948.9292 9542.01 975.2883 L 9515.651 1001.64746 L 9515.651 1001.64746 L 9515.651 975.2883 L 9515.651 975.2883 L 9515.651 975.2883 L 9489.292 1001.64746 L 9489.292 1028.0066 L 9462.933 1028.0066 L 9436.573 1028.0066 L 9410.215 1028.0066 Q 9357.496 1028.0066 9357.496 1001.64746 Q 9331.137 975.2883 9252.06 1028.0066 Q 9172.982 1080.7249 9146.623 1054.3657 Q 9120.264 1028.0066 9093.904 1054.3657 Q 9093.904 1080.7249 8988.468 1107.0841 Q 8883.031 1133.4432 8777.595 1107.0841 Q 8698.518 1080.7249 8619.44 1028.0066 Q 8566.722 975.2883 8514.004 1001.64746 Q 8487.645 1054.3657 8276.771 1028.0066 Q 8039.539 1028.0066 7960.4614 1001.64746 Q 7855.025 975.2883 7802.3066 1001.64746 Q 7749.5884 1028.0066 7327.8423 975.2883 Q 6906.0957 975.2883 6616.145 975.2883 Q 6299.8354 975.2883 6299.8354 1028.0066 Q 6273.476 1054.3657 6194.399 1054.3657 Q 6141.6807 1080.7249 6141.6807 1054.3657 Q 6115.3213 1028.0066 5878.0894 1054.3657 Q 5640.857 1080.7249 5667.216 1107.0841 Q 5667.216 1133.4432 5561.7793 1107.0841 Q 5482.702 1080.7249 5482.702 1028.0066 Q 5456.343 1001.64746 5456.343 1028.0066 Q 5456.343 1028.0066 5377.2656 1054.3657 Q 5324.547 1080.7249 5324.547 1028.0066 Q 5324.547 975.2883 5192.7515 975.2883 Q 5087.315 975.2883 5034.5967 975.2883 Q 4955.519 975.2883 4929.16 948.9292 Q 4929.16 922.57007 4876.4414 922.57007 Q 4823.723 922.57007 4823.723 975.2883 Q 4797.3643 1028.0066 4771.005 1028.0066 Q 4744.646 1028.0066 4744.646 1001.64746 Q 4744.646 975.2883 4612.85 975.2883 Q 4507.4136 975.2883 4507.4136 1001.64746 Q 4507.4136 1028.0066 4322.8994 1028.0066 Q 4138.3857 1028.0066 4006.5898 1054.3657 Q 3874.7942 1080.7249 3874.7942 1107.0841 Q 3874.7942 1133.4432 3584.8435 1107.0841 Q 3294.893 1080.7249 3294.893 1107.0841 Q 3294.893 1133.4432 3268.534 1133.4432 Q 3242.1748 1133.4432 3242.1748 1080.7249 Q 3215.8157 1028.0066 3163.0972 1028.0066 Q 3110.379 1028.0066 3110.379 1001.64746 Q 3110.379 975.2883 3031.3015 975.2883 Q 2925.865 975.2883 2899.5059 948.9292 Q 2873.1467 922.57007 2873.1467 975.2883 Q 2873.1467 1028.0066 2767.7102 1028.0066 Q 2688.6328 1028.0066 2425.0413 975.2883 Q 2135.0906 922.57007 2161.4497 896.2109 Q 2187.8088 869.85175 2135.0906 843.4926 Q 2108.7314 817.1335 2082.3723 817.1335 Q 2056.0132 817.1335 1976.9358 817.1335 Q 1924.2175 843.4926 1924.2175 869.85175 Q 1924.2175 896.2109 1818.7809 896.2109 Q 1713.3444 869.85175 1686.9852 896.2109 Q 1660.6261 922.57007 1581.5486 922.57007 L 1502.4712 896.2109 L 1449.7529 896.2109 L 1397.0347 869.85175 L 1370.6755 869.85175 Q 1344.3164 869.85175 1291.598 869.85175 Q 1238.8798 869.85175 1186.1615 817.1335 Q 1133.4432 790.7743 1133.4432 764.41516 Q 1133.4432 711.6969 1080.7249 711.6969 Q 1001.64746 711.6969 1028.0066 685.33777 Q 1028.0066 658.9786 1001.64746 632.61945 Q 948.9292 606.2603 948.9292 553.54205 Q 948.9292 527.18286 764.41516 527.18286 L 606.2603 500.82373 L 553.54205 500.82373 L 500.82373 500.82373 L 500.82373 474.4646 L 500.82373 448.10544 L 553.54205 448.10544 Q 579.9012 448.10544 579.9012 421.7463 Q 579.9012 395.38715 606.2603 395.38715 L 658.9786 395.38715 L 658.9786 369.028 L 658.9786 342.66888 L 632.61945 342.66888 L 632.61945 342.66888 L 606.2603 316.30972 L 579.9012 289.9506 L 579.9012 289.9506 Q 553.54205 289.9506 500.82373 289.9506 Q 448.10544 263.59143 395.38715 237.2323 Q 342.66888 237.2323 342.66888 184.514 Q 342.66888 158.15486 263.59143 131.79572 L 158.15486 79.07743 L 105.43658 79.07743 L 52.71829 79.07743 L -4.5474735E-13 79.07743 Q -52.71829 79.07743 -4.5474735E-13 26.359144 z" svg:height="11.334432mm" draw:style-name="style-246" svg:viewBox="0.0 0.0 12257.002 1133.4432" svg:width="122.57002mm" svg:x="29.785833mm" svg:y="18.187809mm"/>
          <draw:path svg:d="M 1001.64746 52.71829 L 1001.64746 0.0 L 1028.0066 184.514 Q 1028.0066 369.028 1107.0841 369.028 L 1159.8024 369.028 L 1186.1615 369.028 L 1212.5206 369.028 L 1212.5206 395.38715 L 1212.5206 395.38715 L 1238.8798 395.38715 L 1238.8798 369.028 L 1265.2389 369.028 L 1265.2389 369.028 L 1265.2389 474.4646 Q 1265.2389 553.54205 1291.598 579.9012 L 1317.9572 632.61945 L 1317.9572 685.33777 Q 1344.3164 738.056 1370.6755 738.056 L 1370.6755 738.056 L 1370.6755 738.056 Q 1370.6755 764.41516 1344.3164 790.7743 Q 1344.3164 817.1335 1265.2389 817.1335 Q 1186.1615 817.1335 1159.8024 685.33777 L 1107.0841 527.18286 L 1107.0841 579.9012 Q 1107.0841 632.61945 1133.4432 738.056 Q 1133.4432 843.4926 1001.64746 896.2109 L 843.4926 975.2883 L 843.4926 975.2883 L 843.4926 1001.64746 L 843.4926 1001.64746 L 843.4926 1001.64746 L 817.1335 1001.64746 L 817.1335 1001.64746 L 817.1335 1028.0066 L 843.4926 1028.0066 L 843.4926 1028.0066 L 843.4926 1054.3657 L 843.4926 1054.3657 L 843.4926 1054.3657 L 1001.64746 1265.2389 Q 1159.8024 1449.7529 1186.1615 1502.4712 L 1212.5206 1555.1895 L 1212.5206 1555.1895 L 1212.5206 1581.5486 L 1238.8798 1581.5486 L 1265.2389 1581.5486 L 1265.2389 1528.8303 L 1265.2389 1502.4712 L 1291.598 1502.4712 L 1291.598 1476.112 L 1317.9572 1476.112 L 1344.3164 1476.112 L 1370.6755 1449.7529 L 1397.0347 1449.7529 L 1397.0347 1476.112 L 1423.3938 1502.4712 L 1423.3938 1502.4712 L 1423.3938 1528.8303 L 1423.3938 1528.8303 L 1449.7529 1528.8303 L 1449.7529 1634.267 Q 1449.7529 1766.0626 1476.112 1792.4218 Q 1528.8303 1792.4218 1502.4712 1818.7809 Q 1476.112 1818.7809 1476.112 1871.4993 L 1476.112 1924.2175 L 1449.7529 1924.2175 L 1449.7529 1924.2175 L 1449.7529 1924.2175 Q 1449.7529 1897.8584 1397.0347 1845.1401 Q 1344.3164 1792.4218 1265.2389 1792.4218 Q 1159.8024 1792.4218 1133.4432 1766.0626 Q 1107.0841 1739.7035 1054.3657 1739.7035 Q 1001.64746 1739.7035 975.2883 1766.0626 Q 948.9292 1818.7809 948.9292 1845.1401 L 948.9292 1897.8584 L 948.9292 1897.8584 L 948.9292 1924.2175 L 975.2883 1976.9358 Q 1001.64746 2003.2949 1054.3657 2003.2949 L 1080.7249 2003.2949 L 1080.7249 2029.654 L 1107.0841 2029.654 L 1107.0841 2029.654 L 1107.0841 2056.0132 L 1107.0841 2056.0132 L 1107.0841 2056.0132 L 1133.4432 2082.3723 Q 1159.8024 2108.7314 1159.8024 2108.7314 L 1186.1615 2108.7314 L 1186.1615 2108.7314 L 1159.8024 2135.0906 L 1159.8024 2135.0906 L 1159.8024 2161.4497 L 1159.8024 2161.4497 L 1159.8024 2161.4497 L 1212.5206 2214.1682 Q 1265.2389 2240.5273 1265.2389 2240.5273 L 1265.2389 2266.8865 L 1265.2389 2266.8865 L 1265.2389 2266.8865 L 1265.2389 2266.8865 L 1265.2389 2293.2456 L 1265.2389 2293.2456 L 1265.2389 2319.6047 L 1265.2389 2319.6047 L 1265.2389 2319.6047 L 1238.8798 2345.9639 L 1238.8798 2372.323 L 1212.5206 2372.323 L 1186.1615 2372.323 L 1186.1615 2398.6821 L 1159.8024 2398.6821 L 1159.8024 2398.6821 L 1159.8024 2425.0413 L 1159.8024 2425.0413 L 1159.8024 2425.0413 L 1133.4432 2425.0413 L 1133.4432 2425.0413 L 1133.4432 2451.4004 L 1107.0841 2451.4004 L 1107.0841 2451.4004 L 1107.0841 2477.7595 L 1133.4432 2477.7595 L 1159.8024 2477.7595 L 1159.8024 2504.1187 L 1159.8024 2504.1187 L 1133.4432 2504.1187 L 1133.4432 2530.4778 L 1133.4432 2530.4778 L 1133.4432 2530.4778 L 1107.0841 2530.4778 L 1080.7249 2530.4778 L 1054.3657 2504.1187 L 1028.0066 2504.1187 L 1028.0066 2477.7595 Q 1001.64746 2451.4004 1001.64746 2425.0413 L 1001.64746 2425.0413 L 975.2883 2425.0413 L 975.2883 2425.0413 L 975.2883 2398.6821 L 1001.64746 2398.6821 L 1001.64746 2398.6821 L 1001.64746 2372.323 L 1001.64746 2372.323 L 1001.64746 2372.323 L 1001.64746 2345.9639 L 1001.64746 2319.6047 L 1001.64746 2319.6047 L 1001.64746 2319.6047 L 948.9292 2293.2456 L 922.57007 2293.2456 L 922.57007 2319.6047 L 896.2109 2345.9639 L 896.2109 2345.9639 L 896.2109 2372.323 L 896.2109 2372.323 L 896.2109 2372.323 L 896.2109 2372.323 L 896.2109 2372.323 L 843.4926 2477.7595 Q 843.4926 2609.5552 843.4926 2688.6328 L 843.4926 2741.351 L 843.4926 2767.7102 L 843.4926 2794.0693 L 817.1335 2794.0693 L 790.7743 2794.0693 L 790.7743 2767.7102 L 790.7743 2741.351 L 764.41516 2741.351 L 764.41516 2741.351 L 764.41516 2714.992 L 738.056 2714.992 L 738.056 2688.6328 Q 738.056 2662.2734 658.9786 2635.9143 L 606.2603 2635.9143 L 606.2603 2583.196 L 579.9012 2556.837 L 579.9012 2583.196 L 579.9012 2635.9143 L 553.54205 2714.992 Q 553.54205 2794.0693 474.4646 2820.4285 Q 421.7463 2846.7876 421.7463 2873.1467 Q 448.10544 2899.5059 316.30972 2925.865 Q 184.514 2952.224 210.87315 2952.224 L 210.87315 2978.5833 L 158.15486 2978.5833 L 131.79572 2952.224 L 131.79572 2952.224 L 105.43658 2952.224 L 105.43658 2952.224 L 105.43658 2952.224 L 79.07743 2925.865 L 52.71829 2925.865 L 52.71829 2978.5833 L 52.71829 3031.3015 L 26.359144 3031.3015 L 26.359144 3031.3015 L 26.359144 3004.9424 L 0.0 3004.9424 L 0.0 3004.9424 L 0.0 3004.9424 L 0.0 2952.224 L 0.0 2925.865 L 26.359144 2873.1467 Q 52.71829 2820.4285 52.71829 2530.4778 Q 105.43658 2240.5273 105.43658 2240.5273 Q 158.15486 2240.5273 158.15486 2161.4497 Q 158.15486 2056.0132 158.15486 2056.0132 L 131.79572 2029.654 L 131.79572 1976.9358 L 158.15486 1924.2175 L 158.15486 1950.5767 Q 158.15486 2003.2949 184.514 2003.2949 Q 210.87315 2003.2949 237.2323 1950.5767 Q 263.59143 1897.8584 263.59143 1766.0626 Q 263.59143 1634.267 237.2323 1528.8303 L 237.2323 1423.3938 L 237.2323 1397.0347 Q 263.59143 1370.6755 289.9506 1159.8024 Q 316.30972 948.9292 342.66888 948.9292 Q 369.028 948.9292 369.028 1001.64746 Q 369.028 1028.0066 527.18286 790.7743 Q 632.61945 579.9012 658.9786 421.7463 L 685.33777 237.2323 L 685.33777 237.2323 L 685.33777 237.2323 L 711.6969 342.66888 L 711.6969 448.10544 L 738.056 448.10544 L 764.41516 421.7463 L 790.7743 421.7463 L 817.1335 421.7463 L 896.2109 395.38715 L 948.9292 369.028 L 948.9292 369.028 L 948.9292 369.028 L 975.2883 237.2323 L 1001.64746 105.43658 L 1001.64746 52.71829 z" svg:height="30.313015mm" draw:style-name="style-247" svg:viewBox="0.0 0.0 1502.4712 3031.3015" svg:width="15.024713mm" svg:x="260.95554mm" svg:y="130.21417mm"/>
          <draw:path svg:d="M 948.9292 26.359144 L 948.9292 26.359144 L 975.2883 52.71829 Q 1028.0066 52.71829 1054.3657 79.07743 L 1080.7249 79.07743 L 1080.7249 79.07743 Q 1080.7249 105.43658 1080.7249 105.43658 L 1107.0841 105.43658 L 1107.0841 158.15486 L 1133.4432 210.87315 L 1133.4432 263.59143 L 1133.4432 289.9506 L 1107.0841 289.9506 L 1107.0841 316.30972 L 1107.0841 316.30972 Q 1080.7249 316.30972 1080.7249 342.66888 L 1080.7249 369.028 L 1080.7249 369.028 L 1054.3657 369.028 L 1054.3657 395.38715 Q 1080.7249 421.7463 1080.7249 421.7463 L 1080.7249 421.7463 L 1080.7249 421.7463 Q 1080.7249 421.7463 1080.7249 448.10544 L 1107.0841 448.10544 L 1080.7249 448.10544 Q 1028.0066 448.10544 1028.0066 500.82373 Q 1028.0066 553.54205 1028.0066 553.54205 L 1028.0066 579.9012 L 975.2883 579.9012 Q 922.57007 579.9012 869.85175 579.9012 L 817.1335 579.9012 L 817.1335 579.9012 Q 817.1335 553.54205 711.6969 474.4646 L 606.2603 395.38715 L 606.2603 395.38715 L 606.2603 369.028 L 553.54205 369.028 L 500.82373 369.028 L 500.82373 474.4646 L 500.82373 579.9012 L 474.4646 579.9012 L 474.4646 579.9012 L 474.4646 606.2603 L 448.10544 606.2603 L 448.10544 527.18286 Q 448.10544 474.4646 369.028 474.4646 L 289.9506 448.10544 L 289.9506 421.7463 Q 289.9506 421.7463 289.9506 395.38715 Q 289.9506 369.028 289.9506 369.028 Q 263.59143 395.38715 210.87315 421.7463 L 158.15486 421.7463 L 158.15486 421.7463 Q 158.15486 421.7463 131.79572 395.38715 Q 105.43658 395.38715 131.79572 316.30972 Q 131.79572 263.59143 79.07743 263.59143 L 26.359144 263.59143 L 26.359144 263.59143 L 26.359144 263.59143 L 26.359144 263.59143 L 52.71829 263.59143 L 52.71829 237.2323 L 79.07743 237.2323 L 79.07743 184.514 L 79.07743 131.79572 L 52.71829 131.79572 L 26.359144 131.79572 L 26.359144 105.43658 L 26.359144 79.07743 L -9.094947E-13 79.07743 L -9.094947E-13 79.07743 L -9.094947E-13 52.71829 L -9.094947E-13 52.71829 L 26.359144 52.71829 L 52.71829 52.71829 L 52.71829 52.71829 L 52.71829 52.71829 L 79.07743 79.07743 L 105.43658 79.07743 L 105.43658 52.71829 L 131.79572 26.359144 L 131.79572 26.359144 L 131.79572 -1.8189894E-12 L 158.15486 -1.8189894E-12 L 184.514 -1.8189894E-12 L 184.514 52.71829 Q 184.514 79.07743 184.514 79.07743 L 184.514 79.07743 L 184.514 79.07743 Q 184.514 105.43658 184.514 105.43658 L 210.87315 105.43658 L 342.66888 105.43658 Q 448.10544 105.43658 448.10544 79.07743 Q 448.10544 52.71829 448.10544 52.71829 L 448.10544 52.71829 L 448.10544 52.71829 Q 448.10544 26.359144 421.7463 26.359144 L 421.7463 26.359144 L 421.7463 -1.8189894E-12 L 421.7463 -1.8189894E-12 L 448.10544 -1.8189894E-12 L 474.4646 -1.8189894E-12 L 500.82373 -1.8189894E-12 L 527.18286 -1.8189894E-12 L 606.2603 -1.8189894E-12 Q 658.9786 -1.8189894E-12 685.33777 52.71829 Q 711.6969 79.07743 711.6969 26.359144 Q 738.056 -1.8189894E-12 843.4926 26.359144 Q 922.57007 52.71829 948.9292 52.71829 Q 948.9292 52.71829 948.9292 26.359144 z" svg:height="6.062603mm" draw:style-name="style-248" svg:viewBox="0.0 0.0 1133.4432 606.2603" svg:width="11.334432mm" svg:x="76.177925mm" svg:y="137.06755mm"/>
          <draw:path svg:d="M 79.07743 0.0 L 105.43658 105.43658 L 105.43658 263.59143 Q 131.79572 395.38715 131.79572 658.9786 L 131.79572 922.57007 L 105.43658 1159.8024 Q 79.07743 1397.0347 52.71829 1397.0347 L 26.359144 1397.0347 L 26.359144 1370.6755 Q 26.359144 1317.9572 0.0 1159.8024 L 0.0 1001.64746 L 0.0 922.57007 Q -26.359144 843.4926 26.359144 369.028 Q 26.359144 -79.07743 79.07743 0.0 z" svg:height="13.970346mm" draw:style-name="style-249" svg:viewBox="0.0 0.0 131.79572 1397.0347" svg:width="1.3179572mm" svg:x="278.08896mm" svg:y="188.20428mm"/>
          <draw:path svg:d="M 342.66888 210.87315 L 369.028 210.87315 L 395.38715 237.2323 Q 395.38715 263.59143 369.028 263.59143 Q 342.66888 289.9506 369.028 316.30972 L 369.028 316.30972 L 369.028 316.30972 L 369.028 342.66888 L 369.028 369.028 L 369.028 421.7463 L 342.66888 421.7463 Q 316.30972 421.7463 289.9506 369.028 L 289.9506 316.30972 L 289.9506 342.66888 L 289.9506 342.66888 L 263.59143 369.028 L 263.59143 395.38715 L 237.2323 395.38715 L 210.87315 369.028 L 210.87315 369.028 L 210.87315 369.028 L 210.87315 316.30972 Q 184.514 289.9506 184.514 263.59143 Q 184.514 237.2323 158.15486 158.15486 Q 131.79572 105.43658 105.43658 105.43658 L 79.07743 105.43658 L 0.0 1.8189894E-12 Q -79.07743 -79.07743 79.07743 26.359144 Q 237.2323 158.15486 289.9506 158.15486 Q 342.66888 210.87315 342.66888 210.87315 z" svg:height="4.217463mm" draw:style-name="style-250" svg:viewBox="0.0 0.0 395.38715 421.7463" svg:width="3.9538715mm" svg:x="74.596375mm" svg:y="133.90445mm"/>
          <draw:path svg:d="M 131.79572 0.0 L 131.79572 0.0 L 131.79572 26.359144 Q 131.79572 52.71829 158.15486 52.71829 Q 184.514 52.71829 210.87315 210.87315 Q 237.2323 395.38715 210.87315 395.38715 L 184.514 395.38715 L 184.514 421.7463 L 184.514 448.10544 L 158.15486 448.10544 Q 131.79572 448.10544 131.79572 421.7463 Q 131.79572 395.38715 79.07743 395.38715 L 26.359144 395.38715 L 26.359144 395.38715 Q 26.359144 369.028 3.6379788E-12 369.028 Q -26.359144 369.028 3.6379788E-12 210.87315 L 26.359144 52.71829 L 26.359144 52.71829 Q 52.71829 52.71829 52.71829 52.71829 L 52.71829 26.359144 L 52.71829 26.359144 Q 52.71829 26.359144 79.07743 0.0 L 79.07743 0.0 L 105.43658 0.0 Q 105.43658 -26.359144 131.79572 0.0 z" svg:height="4.4810543mm" draw:style-name="style-251" svg:viewBox="0.0 0.0 210.87315 448.10544" svg:width="2.1087315mm" svg:x="235.12357mm" svg:y="170.28008mm"/>
          <draw:path svg:d="M 105.43658 52.71829 L 131.79572 0.0 L 184.514 0.0 Q 237.2323 0.0 263.59143 26.359144 L 289.9506 52.71829 L 289.9506 52.71829 L 316.30972 52.71829 L 316.30972 105.43658 Q 316.30972 158.15486 263.59143 158.15486 Q 184.514 158.15486 210.87315 237.2323 Q 263.59143 316.30972 263.59143 342.66888 L 263.59143 342.66888 L 289.9506 369.028 L 316.30972 421.7463 L 316.30972 421.7463 L 316.30972 421.7463 L 316.30972 448.10544 L 316.30972 448.10544 L 342.66888 448.10544 L 342.66888 474.4646 L 342.66888 474.4646 L 369.028 474.4646 L 369.028 474.4646 Q 369.028 474.4646 369.028 500.82373 L 395.38715 500.82373 L 395.38715 527.18286 L 395.38715 553.54205 L 421.7463 553.54205 Q 448.10544 553.54205 474.4646 579.9012 Q 474.4646 632.61945 500.82373 632.61945 L 500.82373 658.9786 L 474.4646 685.33777 Q 421.7463 685.33777 421.7463 711.6969 Q 395.38715 738.056 369.028 790.7743 Q 369.028 843.4926 342.66888 843.4926 Q 316.30972 843.4926 263.59143 843.4926 L 210.87315 843.4926 L 210.87315 869.85175 L 210.87315 869.85175 L 184.514 869.85175 L 184.514 896.2109 L 158.15486 896.2109 L 131.79572 896.2109 L 105.43658 922.57007 L 79.07743 922.57007 L 52.71829 922.57007 L 26.359144 896.2109 L 26.359144 896.2109 L 0.0 896.2109 L 0.0 843.4926 L 0.0 817.1335 L 26.359144 817.1335 L 26.359144 790.7743 L 26.359144 790.7743 L 52.71829 790.7743 L 52.71829 790.7743 L 52.71829 790.7743 L 105.43658 764.41516 Q 131.79572 738.056 184.514 738.056 L 237.2323 738.056 L 237.2323 711.6969 L 263.59143 711.6969 L 263.59143 711.6969 L 263.59143 685.33777 L 263.59143 685.33777 L 263.59143 685.33777 L 289.9506 685.33777 L 289.9506 685.33777 L 210.87315 658.9786 Q 158.15486 632.61945 158.15486 606.2603 Q 158.15486 579.9012 131.79572 527.18286 Q 105.43658 500.82373 158.15486 500.82373 Q 210.87315 500.82373 158.15486 369.028 L 105.43658 263.59143 L 105.43658 237.2323 Q 105.43658 210.87315 79.07743 158.15486 L 79.07743 131.79572 L 79.07743 131.79572 Q 105.43658 131.79572 105.43658 52.71829 z" svg:height="9.2257mm" draw:style-name="style-252" svg:viewBox="0.0 0.0 500.82373 922.57007" svg:width="5.0082374mm" svg:x="94.36574mm" svg:y="172.91599mm"/>
          <draw:path svg:d="M 26.359144 0.0 Q 52.71829 0.0 52.71829 52.71829 Q 52.71829 105.43658 26.359144 131.79572 Q -26.359144 158.15486 -3.6379788E-12 79.07743 Q -3.6379788E-12 0.0 26.359144 0.0 z" svg:height="1.3179572mm" draw:style-name="style-253" svg:viewBox="0.0 0.0 52.71829 131.79572" svg:width="0.5271829mm" svg:x="169.75288mm" svg:y="163.95387mm"/>
          <draw:path svg:d="M 79.07743 26.359144 L 105.43658 -1.8189894E-12 L 158.15486 52.71829 Q 210.87315 105.43658 184.514 237.2323 Q 158.15486 395.38715 158.15486 395.38715 L 158.15486 395.38715 L 158.15486 395.38715 Q 131.79572 395.38715 79.07743 421.7463 L 26.359144 448.10544 L 26.359144 421.7463 L 0.0 421.7463 L 0.0 289.9506 L 0.0 158.15486 L 0.0 158.15486 Q 0.0 158.15486 26.359144 105.43658 Q 52.71829 79.07743 79.07743 26.359144 z" svg:height="4.4810543mm" draw:style-name="style-254" svg:viewBox="0.0 0.0 184.514 448.10544" svg:width="1.8451401mm" svg:x="171.33444mm" svg:y="122.57002mm"/>
          <draw:path svg:d="M 527.18286 79.07743 L 553.54205 79.07743 L 527.18286 105.43658 Q 527.18286 131.79572 606.2603 158.15486 Q 685.33777 184.514 685.33777 158.15486 Q 711.6969 131.79572 738.056 158.15486 Q 738.056 184.514 790.7743 184.514 L 843.4926 184.514 L 843.4926 210.87315 L 869.85175 210.87315 L 869.85175 237.2323 L 896.2109 263.59143 L 896.2109 263.59143 L 896.2109 289.9506 L 896.2109 289.9506 L 896.2109 289.9506 L 869.85175 342.66888 L 843.4926 395.38715 L 843.4926 395.38715 L 843.4926 395.38715 L 790.7743 395.38715 Q 738.056 395.38715 711.6969 369.028 Q 685.33777 342.66888 658.9786 342.66888 Q 632.61945 342.66888 632.61945 369.028 Q 606.2603 421.7463 553.54205 421.7463 Q 500.82373 421.7463 474.4646 500.82373 Q 474.4646 553.54205 369.028 553.54205 Q 289.9506 553.54205 263.59143 500.82373 Q 263.59143 448.10544 210.87315 448.10544 Q 184.514 448.10544 184.514 500.82373 Q 184.514 527.18286 105.43658 500.82373 L 26.359144 500.82373 L 26.359144 448.10544 L -1.8189894E-12 421.7463 L -1.8189894E-12 289.9506 L -1.8189894E-12 184.514 L 26.359144 184.514 L 52.71829 184.514 L 79.07743 158.15486 L 105.43658 131.79572 L 131.79572 131.79572 L 158.15486 131.79572 L 158.15486 131.79572 L 158.15486 131.79572 L 237.2323 184.514 Q 316.30972 237.2323 316.30972 237.2323 L 316.30972 237.2323 L 316.30972 263.59143 Q 316.30972 263.59143 342.66888 289.9506 L 342.66888 316.30972 L 395.38715 316.30972 L 448.10544 316.30972 L 448.10544 289.9506 L 474.4646 263.59143 L 474.4646 263.59143 L 474.4646 237.2323 L 474.4646 237.2323 L 474.4646 237.2323 L 474.4646 210.87315 Q 474.4646 184.514 448.10544 131.79572 Q 448.10544 105.43658 395.38715 79.07743 L 342.66888 79.07743 L 342.66888 79.07743 L 342.66888 52.71829 L 395.38715 79.07743 Q 448.10544 79.07743 448.10544 26.359144 Q 448.10544 0.0 474.4646 0.0 Q 500.82373 0.0 500.82373 26.359144 Q 500.82373 79.07743 527.18286 79.07743 z M 131.79572 184.514 Q 158.15486 184.514 184.514 210.87315 Q 237.2323 237.2323 184.514 237.2323 Q 105.43658 210.87315 131.79572 184.514 z" svg:height="5.5354204mm" draw:style-name="style-255" svg:viewBox="0.0 0.0 896.2109 553.54205" svg:width="8.962109mm" svg:x="156.57332mm" svg:y="180.56013mm"/>
          <draw:path svg:d="M 158.15486 158.15486 L 210.87315 0.0 L 210.87315 26.359144 L 210.87315 52.71829 L 263.59143 79.07743 Q 263.59143 105.43658 289.9506 131.79572 L 289.9506 158.15486 L 316.30972 158.15486 L 342.66888 184.514 L 369.028 184.514 L 369.028 184.514 L 369.028 158.15486 L 369.028 158.15486 L 395.38715 158.15486 L 395.38715 158.15486 L 395.38715 184.514 L 421.7463 210.87315 L 421.7463 210.87315 L 421.7463 210.87315 L 421.7463 289.9506 Q 421.7463 342.66888 421.7463 421.7463 L 421.7463 500.82373 L 395.38715 500.82373 L 395.38715 500.82373 L 395.38715 527.18286 L 369.028 527.18286 L 369.028 553.54205 L 369.028 579.9012 L 342.66888 579.9012 L 342.66888 606.2603 L 316.30972 606.2603 L 289.9506 606.2603 L 289.9506 553.54205 Q 316.30972 474.4646 316.30972 448.10544 L 316.30972 421.7463 L 263.59143 421.7463 L 210.87315 395.38715 L 184.514 395.38715 L 158.15486 395.38715 L 158.15486 421.7463 L 158.15486 448.10544 L 184.514 448.10544 L 184.514 448.10544 L 184.514 474.4646 L 210.87315 474.4646 L 210.87315 474.4646 L 210.87315 500.82373 L 210.87315 500.82373 Q 210.87315 500.82373 237.2323 553.54205 L 263.59143 632.61945 L 263.59143 658.9786 L 263.59143 685.33777 L 237.2323 711.6969 L 210.87315 738.056 L 210.87315 738.056 L 210.87315 764.41516 L 210.87315 764.41516 L 210.87315 764.41516 L 184.514 764.41516 L 184.514 764.41516 L 158.15486 764.41516 L 158.15486 764.41516 L 158.15486 764.41516 L 158.15486 764.41516 L 131.79572 764.41516 L 131.79572 764.41516 L 131.79572 738.056 L 105.43658 738.056 L 105.43658 711.6969 L 105.43658 658.9786 L 79.07743 632.61945 L 52.71829 606.2603 L 52.71829 553.54205 L 52.71829 500.82373 L 26.359144 500.82373 L 26.359144 500.82373 L 26.359144 395.38715 Q 0.0 316.30972 0.0 316.30972 L 0.0 316.30972 L 0.0 289.9506 Q 0.0 237.2323 52.71829 263.59143 Q 105.43658 289.9506 158.15486 158.15486 z" svg:height="7.6441517mm" draw:style-name="style-256" svg:viewBox="0.0 0.0 421.7463 764.41516" svg:width="4.217463mm" svg:x="82.24053mm" svg:y="100.95552mm"/>
          <draw:path svg:d="M 158.15486 0.0 Q 289.9506 26.359144 263.59143 184.514 Q 263.59143 342.66888 131.79572 316.30972 Q 0.0 289.9506 0.0 210.87315 Q 0.0 158.15486 0.0 131.79572 Q -26.359144 131.79572 0.0 52.71829 Q 0.0 -26.359144 158.15486 0.0 z" svg:height="3.1630974mm" draw:style-name="style-257" svg:viewBox="0.0 0.0 263.59143 316.30972" svg:width="2.6359143mm" svg:x="305.76608mm" svg:y="85.66722mm"/>
          <draw:path svg:d="M 184.514 0.0 L 210.87315 0.0 L 237.2323 79.07743 Q 263.59143 158.15486 369.028 158.15486 Q 474.4646 158.15486 500.82373 184.514 Q 553.54205 184.514 553.54205 210.87315 Q 553.54205 237.2323 579.9012 263.59143 L 579.9012 263.59143 L 579.9012 263.59143 L 579.9012 289.9506 L 500.82373 263.59143 Q 448.10544 263.59143 448.10544 289.9506 Q 421.7463 316.30972 448.10544 342.66888 Q 474.4646 342.66888 474.4646 369.028 Q 474.4646 395.38715 500.82373 395.38715 Q 527.18286 395.38715 527.18286 421.7463 L 527.18286 448.10544 L 500.82373 448.10544 Q 474.4646 474.4646 474.4646 474.4646 Q 500.82373 474.4646 448.10544 500.82373 L 395.38715 527.18286 L 395.38715 527.18286 L 369.028 527.18286 L 369.028 500.82373 L 342.66888 500.82373 L 342.66888 474.4646 Q 342.66888 421.7463 316.30972 421.7463 Q 289.9506 421.7463 289.9506 448.10544 Q 289.9506 474.4646 237.2323 474.4646 Q 184.514 474.4646 158.15486 474.4646 L 131.79572 474.4646 L 131.79572 474.4646 L 131.79572 474.4646 L 131.79572 500.82373 L 131.79572 500.82373 L 105.43658 448.10544 Q 79.07743 395.38715 79.07743 369.028 L 79.07743 369.028 L 52.71829 369.028 L 52.71829 369.028 L 52.71829 369.028 L 52.71829 369.028 L 79.07743 342.66888 Q 131.79572 316.30972 79.07743 316.30972 L 9.094947E-13 316.30972 L 9.094947E-13 289.9506 L 26.359144 289.9506 L 26.359144 289.9506 L 26.359144 289.9506 L 26.359144 289.9506 Q 52.71829 263.59143 52.71829 237.2323 L 52.71829 184.514 L 52.71829 184.514 Q 79.07743 184.514 105.43658 210.87315 Q 158.15486 237.2323 158.15486 105.43658 Q 184.514 -26.359144 184.514 0.0 z" svg:height="5.2718287mm" draw:style-name="style-258" svg:viewBox="0.0 0.0 579.9012 527.18286" svg:width="5.7990117mm" svg:x="81.44975mm" svg:y="114.39868mm"/>
          <draw:path svg:d="M 500.82373 131.79572 L 527.18286 131.79572 L 527.18286 237.2323 Q 527.18286 369.028 527.18286 500.82373 L 527.18286 606.2603 L 527.18286 606.2603 L 527.18286 606.2603 L 527.18286 606.2603 L 527.18286 606.2603 L 500.82373 606.2603 L 474.4646 606.2603 L 448.10544 606.2603 L 421.7463 606.2603 L 421.7463 579.9012 Q 421.7463 579.9012 369.028 606.2603 Q 316.30972 606.2603 316.30972 579.9012 Q 316.30972 553.54205 289.9506 553.54205 Q 263.59143 553.54205 263.59143 579.9012 Q 263.59143 606.2603 237.2323 606.2603 Q 210.87315 606.2603 210.87315 553.54205 Q 210.87315 474.4646 184.514 553.54205 Q 184.514 606.2603 131.79572 579.9012 L 105.43658 553.54205 L 79.07743 579.9012 L 79.07743 606.2603 L 52.71829 606.2603 L 52.71829 606.2603 L 52.71829 579.9012 L 52.71829 553.54205 L 26.359144 527.18286 L 0.0 500.82373 L 0.0 342.66888 Q 0.0 210.87315 0.0 131.79572 L 0.0 79.07743 L 26.359144 26.359144 Q 52.71829 -52.71829 52.71829 26.359144 Q 105.43658 105.43658 105.43658 52.71829 Q 105.43658 0.0 158.15486 0.0 Q 184.514 0.0 184.514 52.71829 Q 210.87315 105.43658 210.87315 79.07743 Q 210.87315 26.359144 263.59143 79.07743 Q 316.30972 105.43658 316.30972 79.07743 Q 316.30972 52.71829 369.028 52.71829 Q 395.38715 52.71829 421.7463 79.07743 Q 421.7463 131.79572 448.10544 105.43658 Q 474.4646 79.07743 474.4646 105.43658 Q 474.4646 131.79572 500.82373 131.79572 z" svg:height="6.062603mm" draw:style-name="style-259" svg:viewBox="0.0 0.0 527.18286 606.2603" svg:width="5.2718287mm" svg:x="245.66722mm" svg:y="199.53873mm"/>
          <draw:path svg:d="M 448.10544 0.0 L 474.4646 0.0 L 474.4646 26.359144 Q 448.10544 26.359144 448.10544 184.514 Q 448.10544 369.028 395.38715 369.028 Q 369.028 369.028 369.028 395.38715 Q 369.028 421.7463 184.514 448.10544 Q 0.0 448.10544 0.0 395.38715 L 0.0 369.028 L 0.0 289.9506 L 26.359144 184.514 L 26.359144 237.2323 Q 79.07743 289.9506 79.07743 184.514 Q 131.79572 52.71829 131.79572 105.43658 Q 131.79572 158.15486 158.15486 105.43658 Q 158.15486 26.359144 210.87315 52.71829 Q 237.2323 79.07743 263.59143 26.359144 Q 263.59143 0.0 289.9506 0.0 Q 342.66888 26.359144 395.38715 0.0 Q 448.10544 -26.359144 448.10544 0.0 z" svg:height="4.4810543mm" draw:style-name="style-260" svg:viewBox="0.0 0.0 474.4646 448.10544" svg:width="4.744646mm" svg:x="141.5486mm" svg:y="104.11862mm"/>
          <draw:path svg:d="M 500.82373 26.359144 L 527.18286 26.359144 L 527.18286 52.71829 L 527.18286 105.43658 L 553.54205 105.43658 L 579.9012 105.43658 L 579.9012 131.79572 L 553.54205 131.79572 L 553.54205 131.79572 L 553.54205 158.15486 L 553.54205 158.15486 L 553.54205 158.15486 L 579.9012 158.15486 L 579.9012 184.514 L 553.54205 184.514 L 527.18286 210.87315 L 527.18286 210.87315 L 527.18286 210.87315 L 500.82373 210.87315 Q 500.82373 237.2323 500.82373 316.30972 Q 500.82373 395.38715 500.82373 421.7463 Q 527.18286 474.4646 500.82373 474.4646 Q 500.82373 500.82373 500.82373 527.18286 Q 553.54205 553.54205 553.54205 579.9012 L 553.54205 579.9012 L 553.54205 579.9012 Q 527.18286 579.9012 527.18286 606.2603 L 527.18286 606.2603 L 500.82373 606.2603 Q 500.82373 579.9012 500.82373 579.9012 L 474.4646 579.9012 L 474.4646 579.9012 Q 448.10544 553.54205 448.10544 527.18286 L 421.7463 500.82373 L 421.7463 474.4646 Q 395.38715 448.10544 369.028 448.10544 Q 316.30972 421.7463 237.2323 369.028 L 131.79572 316.30972 L 79.07743 289.9506 L 52.71829 263.59143 L 52.71829 263.59143 L 26.359144 263.59143 L 26.359144 263.59143 L 26.359144 263.59143 L 26.359144 263.59143 L 0.0 263.59143 L 0.0 237.2323 L 0.0 237.2323 L 0.0 237.2323 L 0.0 210.87315 L 26.359144 210.87315 L 52.71829 210.87315 L 79.07743 210.87315 L 105.43658 210.87315 L 131.79572 210.87315 L 158.15486 210.87315 L 289.9506 131.79572 Q 395.38715 79.07743 421.7463 52.71829 Q 448.10544 0.0 474.4646 0.0 Q 500.82373 0.0 500.82373 26.359144 z" svg:height="6.062603mm" draw:style-name="style-261" svg:viewBox="0.0 0.0 579.9012 606.2603" svg:width="5.7990117mm" svg:x="139.43987mm" svg:y="118.61615mm"/>
          <draw:path svg:d="M 26.359144 26.359144 L 52.71829 0.0 L 52.71829 79.07743 L 52.71829 131.79572 L 79.07743 184.514 L 105.43658 263.59143 L 105.43658 210.87315 Q 105.43658 158.15486 131.79572 105.43658 L 131.79572 52.71829 L 158.15486 52.71829 L 184.514 52.71829 L 210.87315 131.79572 Q 237.2323 184.514 263.59143 131.79572 Q 263.59143 79.07743 289.9506 79.07743 Q 316.30972 79.07743 316.30972 105.43658 Q 316.30972 131.79572 342.66888 158.15486 L 342.66888 184.514 L 342.66888 210.87315 Q 316.30972 237.2323 263.59143 342.66888 Q 184.514 421.7463 131.79572 448.10544 Q 79.07743 448.10544 52.71829 395.38715 L 26.359144 342.66888 L 26.359144 342.66888 L 0.0 316.30972 L 0.0 316.30972 L 0.0 316.30972 L 0.0 184.514 L 0.0 79.07743 L 26.359144 26.359144 z" svg:height="4.4810543mm" draw:style-name="style-262" svg:viewBox="0.0 0.0 342.66888 448.10544" svg:width="3.4266887mm" svg:x="227.74301mm" svg:y="174.23395mm"/>
          <draw:path svg:d="M 237.2323 26.359144 L 237.2323 52.71829 L 237.2323 131.79572 Q 237.2323 210.87315 263.59143 237.2323 L 289.9506 263.59143 L 289.9506 263.59143 L 289.9506 263.59143 L 289.9506 289.9506 Q 263.59143 316.30972 237.2323 342.66888 Q 210.87315 342.66888 210.87315 369.028 L 210.87315 421.7463 L 210.87315 421.7463 Q 184.514 421.7463 184.514 369.028 Q 184.514 342.66888 158.15486 369.028 Q 158.15486 395.38715 131.79572 395.38715 Q 79.07743 369.028 52.71829 395.38715 Q 26.359144 421.7463 26.359144 421.7463 L 26.359144 395.38715 L 0.0 395.38715 L 0.0 395.38715 L 0.0 342.66888 Q 26.359144 289.9506 52.71829 263.59143 Q 79.07743 263.59143 52.71829 237.2323 Q 26.359144 237.2323 26.359144 210.87315 L 52.71829 158.15486 L 79.07743 158.15486 Q 131.79572 158.15486 184.514 131.79572 Q 210.87315 105.43658 184.514 52.71829 Q 184.514 -1.8189894E-12 210.87315 -1.8189894E-12 Q 237.2323 -1.8189894E-12 237.2323 26.359144 z" svg:height="4.217463mm" draw:style-name="style-263" svg:viewBox="0.0 0.0 289.9506 421.7463" svg:width="2.8995059mm" svg:x="88.30313mm" svg:y="140.23065mm"/>
          <draw:path svg:d="M 158.15486 79.07743 L 237.2323 1.8189894E-12 L 263.59143 1.8189894E-12 L 263.59143 1.8189894E-12 L 263.59143 26.359144 Q 263.59143 26.359144 289.9506 52.71829 L 289.9506 79.07743 L 289.9506 79.07743 Q 263.59143 79.07743 263.59143 79.07743 L 263.59143 105.43658 L 263.59143 105.43658 Q 263.59143 131.79572 263.59143 131.79572 L 289.9506 131.79572 L 316.30972 131.79572 Q 316.30972 131.79572 289.9506 158.15486 Q 263.59143 158.15486 263.59143 184.514 Q 263.59143 237.2323 263.59143 263.59143 Q 289.9506 289.9506 316.30972 289.9506 Q 369.028 289.9506 369.028 289.9506 L 369.028 289.9506 L 369.028 316.30972 Q 369.028 342.66888 369.028 395.38715 Q 369.028 448.10544 369.028 448.10544 Q 369.028 474.4646 395.38715 500.82373 L 395.38715 500.82373 L 369.028 500.82373 Q 342.66888 500.82373 316.30972 474.4646 Q 289.9506 474.4646 289.9506 500.82373 Q 289.9506 527.18286 316.30972 527.18286 Q 342.66888 527.18286 342.66888 553.54205 Q 316.30972 579.9012 237.2323 632.61945 L 158.15486 658.9786 L 131.79572 685.33777 L 105.43658 711.6969 L 52.71829 711.6969 L 26.359144 711.6969 L 26.359144 711.6969 L 52.71829 685.33777 L 52.71829 685.33777 L 52.71829 658.9786 L 52.71829 658.9786 L 52.71829 658.9786 L 79.07743 632.61945 L 79.07743 606.2603 L 52.71829 606.2603 L 26.359144 606.2603 L 26.359144 579.9012 L 0.0 579.9012 L 0.0 553.54205 Q 0.0 527.18286 26.359144 342.66888 L 52.71829 184.514 L 52.71829 158.15486 Q 52.71829 131.79572 158.15486 79.07743 z" svg:height="7.116969mm" draw:style-name="style-264" svg:viewBox="0.0 0.0 395.38715 711.6969" svg:width="3.9538715mm" svg:x="115.98023mm" svg:y="139.96706mm"/>
          <draw:path svg:d="M 79.07743 52.71829 L 131.79572 0.0 L 158.15486 0.0 Q 210.87315 26.359144 210.87315 79.07743 Q 237.2323 105.43658 237.2323 105.43658 Q 263.59143 105.43658 263.59143 131.79572 L 263.59143 158.15486 L 263.59143 210.87315 Q 263.59143 237.2323 289.9506 237.2323 Q 316.30972 237.2323 316.30972 421.7463 Q 316.30972 579.9012 421.7463 632.61945 Q 527.18286 685.33777 527.18286 685.33777 L 527.18286 711.6969 L 527.18286 711.6969 Q 500.82373 685.33777 421.7463 685.33777 Q 316.30972 658.9786 316.30972 685.33777 L 316.30972 738.056 L 316.30972 738.056 Q 316.30972 738.056 316.30972 764.41516 L 342.66888 764.41516 L 342.66888 817.1335 Q 316.30972 869.85175 263.59143 790.7743 Q 210.87315 738.056 210.87315 764.41516 L 210.87315 790.7743 L 210.87315 790.7743 Q 184.514 790.7743 184.514 764.41516 L 158.15486 764.41516 L 158.15486 764.41516 L 158.15486 764.41516 L 158.15486 738.056 Q 158.15486 685.33777 131.79572 685.33777 Q 105.43658 658.9786 105.43658 421.7463 Q 52.71829 158.15486 26.359144 131.79572 L 0.0 105.43658 L 0.0 105.43658 Q 26.359144 105.43658 79.07743 52.71829 z" svg:height="8.171334mm" draw:style-name="style-265" svg:viewBox="0.0 0.0 527.18286 817.1335" svg:width="5.2718287mm" svg:x="77.49588mm" svg:y="152.88304mm"/>
          <draw:path svg:d="M 0.0 0.0 L 0.0 0.0 L 79.07743 26.359144 Q 158.15486 52.71829 210.87315 52.71829 L 263.59143 52.71829 L 289.9506 79.07743 L 316.30972 105.43658 L 369.028 105.43658 Q 421.7463 105.43658 474.4646 79.07743 L 500.82373 79.07743 L 553.54205 79.07743 Q 606.2603 79.07743 632.61945 52.71829 Q 632.61945 0.0 685.33777 26.359144 Q 738.056 26.359144 764.41516 52.71829 Q 790.7743 105.43658 790.7743 105.43658 L 790.7743 131.79572 L 790.7743 158.15486 Q 790.7743 184.514 790.7743 210.87315 Q 790.7743 237.2323 685.33777 263.59143 Q 606.2603 263.59143 606.2603 237.2323 Q 606.2603 210.87315 579.9012 210.87315 Q 553.54205 210.87315 500.82373 237.2323 Q 421.7463 237.2323 369.028 210.87315 L 316.30972 210.87315 L 263.59143 210.87315 L 237.2323 210.87315 L 210.87315 210.87315 Q 210.87315 210.87315 184.514 184.514 L 158.15486 158.15486 L 158.15486 158.15486 L 158.15486 158.15486 L 158.15486 131.79572 L 158.15486 131.79572 L 131.79572 131.79572 L 131.79572 105.43658 L 105.43658 105.43658 Q 52.71829 105.43658 26.359144 79.07743 L 0.0 26.359144 L 0.0 0.0 z" svg:height="2.6359143mm" draw:style-name="style-266" svg:viewBox="0.0 0.0 790.7743 263.59143" svg:width="7.907743mm" svg:x="270.44482mm" svg:y="149.19275mm"/>
          <draw:path svg:d="M 131.79572 26.359144 L 131.79572 26.359144 L 184.514 9.094947E-13 L 237.2323 9.094947E-13 L 237.2323 52.71829 Q 263.59143 105.43658 263.59143 105.43658 L 263.59143 105.43658 L 263.59143 237.2323 Q 237.2323 395.38715 210.87315 369.028 Q 158.15486 369.028 158.15486 342.66888 Q 131.79572 342.66888 131.79572 369.028 Q 131.79572 421.7463 79.07743 395.38715 Q 52.71829 369.028 26.359144 369.028 L 26.359144 369.028 L 26.359144 342.66888 L 4.5474735E-13 342.66888 L 4.5474735E-13 316.30972 Q 4.5474735E-13 289.9506 4.5474735E-13 263.59143 Q -26.359144 237.2323 4.5474735E-13 237.2323 Q 52.71829 210.87315 52.71829 131.79572 L 52.71829 52.71829 L 79.07743 52.71829 L 105.43658 26.359144 L 105.43658 26.359144 L 105.43658 26.359144 L 131.79572 26.359144 z" svg:height="3.9538715mm" draw:style-name="style-267" svg:viewBox="0.0 0.0 263.59143 395.38715" svg:width="2.6359143mm" svg:x="39.538715mm" svg:y="75.12356mm"/>
          <draw:path svg:d="M 105.43658 131.79572 L 131.79572 0.0 L 210.87315 131.79572 Q 263.59143 237.2323 289.9506 237.2323 Q 289.9506 237.2323 316.30972 263.59143 L 316.30972 263.59143 L 342.66888 316.30972 Q 369.028 369.028 369.028 448.10544 Q 369.028 553.54205 316.30972 606.2603 Q 316.30972 658.9786 289.9506 685.33777 Q 289.9506 711.6969 263.59143 711.6969 Q 237.2323 711.6969 210.87315 764.41516 Q 158.15486 843.4926 158.15486 869.85175 L 158.15486 896.2109 L 131.79572 896.2109 L 131.79572 922.57007 L 131.79572 922.57007 L 105.43658 922.57007 L 105.43658 948.9292 L 105.43658 975.2883 L 79.07743 975.2883 L 79.07743 1001.64746 L 52.71829 1001.64746 L 0.0 1001.64746 L 0.0 948.9292 L 0.0 896.2109 L 0.0 817.1335 Q 0.0 711.6969 26.359144 500.82373 Q 52.71829 316.30972 26.359144 289.9506 L 0.0 289.9506 L 0.0 289.9506 Q 0.0 289.9506 26.359144 263.59143 Q 52.71829 237.2323 105.43658 131.79572 z" svg:height="10.016475mm" draw:style-name="style-268" svg:viewBox="0.0 0.0 369.028 1001.64746" svg:width="3.6902802mm" svg:x="107.01813mm" svg:y="117.29819mm"/>
          <draw:path svg:d="M 474.4646 26.359144 L 474.4646 1.8189894E-12 L 500.82373 1.8189894E-12 L 500.82373 1.8189894E-12 L 500.82373 26.359144 L 500.82373 26.359144 L 527.18286 131.79572 Q 553.54205 263.59143 579.9012 289.9506 Q 606.2603 289.9506 606.2603 342.66888 Q 606.2603 369.028 632.61945 395.38715 L 632.61945 395.38715 L 632.61945 843.4926 Q 606.2603 1291.598 658.9786 1397.0347 Q 658.9786 1502.4712 685.33777 1660.6261 L 685.33777 1845.1401 L 685.33777 1871.4993 Q 711.6969 1924.2175 711.6969 1871.4993 L 711.6969 1845.1401 L 711.6969 1845.1401 L 711.6969 1818.7809 L 738.056 1818.7809 L 764.41516 1818.7809 L 764.41516 1976.9358 L 764.41516 2135.0906 L 790.7743 2187.8088 L 817.1335 2240.5273 L 817.1335 2293.2456 L 817.1335 2345.9639 L 790.7743 2345.9639 L 790.7743 2345.9639 L 790.7743 2319.6047 L 764.41516 2319.6047 L 764.41516 2266.8865 L 764.41516 2214.1682 L 738.056 2187.8088 L 711.6969 2135.0906 L 711.6969 2082.3723 L 711.6969 2056.0132 L 685.33777 2056.0132 L 658.9786 2082.3723 L 658.9786 2082.3723 L 658.9786 2082.3723 L 685.33777 2135.0906 L 711.6969 2214.1682 L 711.6969 2266.8865 L 711.6969 2319.6047 L 685.33777 2319.6047 L 685.33777 2293.2456 L 685.33777 2293.2456 L 658.9786 2293.2456 L 658.9786 2266.8865 L 658.9786 2240.5273 L 658.9786 2214.1682 L 658.9786 2187.8088 L 658.9786 2161.4497 L 658.9786 2135.0906 L 632.61945 2082.3723 Q 606.2603 2003.2949 606.2603 2029.654 Q 606.2603 2082.3723 579.9012 2082.3723 Q 553.54205 2082.3723 527.18286 1950.5767 Q 500.82373 1818.7809 474.4646 1871.4993 Q 448.10544 1924.2175 369.028 1713.3444 L 289.9506 1476.112 L 316.30972 1502.4712 Q 342.66888 1528.8303 342.66888 1476.112 L 342.66888 1423.3938 L 342.66888 1397.0347 L 342.66888 1397.0347 L 316.30972 1397.0347 L 316.30972 1397.0347 L 289.9506 1397.0347 L 289.9506 1397.0347 L 289.9506 1397.0347 Q 289.9506 1397.0347 316.30972 1370.6755 Q 342.66888 1370.6755 289.9506 1159.8024 Q 237.2323 948.9292 210.87315 948.9292 Q 184.514 922.57007 158.15486 817.1335 Q 131.79572 711.6969 105.43658 711.6969 Q 79.07743 711.6969 52.71829 658.9786 L 26.359144 606.2603 L 26.359144 606.2603 L 26.359144 606.2603 L 0.0 606.2603 L 0.0 606.2603 L 0.0 579.9012 Q -26.359144 553.54205 0.0 448.10544 L 0.0 342.66888 L 0.0 342.66888 Q 26.359144 342.66888 26.359144 237.2323 L 79.07743 158.15486 L 79.07743 131.79572 L 79.07743 131.79572 L 79.07743 131.79572 L 79.07743 131.79572 L 105.43658 131.79572 L 105.43658 131.79572 L 105.43658 158.15486 L 131.79572 158.15486 L 131.79572 184.514 L 131.79572 184.514 L 105.43658 237.2323 Q 105.43658 263.59143 131.79572 237.2323 Q 184.514 237.2323 184.514 184.514 Q 184.514 158.15486 210.87315 158.15486 Q 237.2323 158.15486 237.2323 184.514 Q 237.2323 237.2323 263.59143 237.2323 Q 289.9506 237.2323 289.9506 210.87315 Q 316.30972 184.514 289.9506 158.15486 Q 263.59143 158.15486 263.59143 131.79572 Q 263.59143 105.43658 342.66888 105.43658 Q 421.7463 131.79572 421.7463 79.07743 Q 448.10544 26.359144 448.10544 26.359144 L 448.10544 26.359144 L 448.10544 26.359144 Q 448.10544 26.359144 474.4646 26.359144 z M 79.07743 448.10544 L 79.07743 395.38715 L 79.07743 448.10544 Q 79.07743 474.4646 79.07743 527.18286 Q 79.07743 579.9012 79.07743 553.54205 Q 79.07743 527.18286 79.07743 448.10544 z" svg:height="23.459639mm" draw:style-name="style-269" svg:viewBox="0.0 0.0 817.1335 2345.9639" svg:width="8.171334mm" svg:x="197.95717mm" svg:y="135.74959mm"/>
          <draw:path svg:d="M 79.07743 0.0 L 105.43658 0.0 L 184.514 0.0 Q 263.59143 26.359144 263.59143 158.15486 L 263.59143 263.59143 L 263.59143 369.028 L 263.59143 500.82373 L 210.87315 500.82373 Q 184.514 474.4646 158.15486 500.82373 Q 105.43658 500.82373 105.43658 500.82373 L 79.07743 527.18286 L 52.71829 500.82373 Q 26.359144 474.4646 3.6379788E-12 448.10544 L 3.6379788E-12 395.38715 L 3.6379788E-12 316.30972 L 3.6379788E-12 210.87315 L 3.6379788E-12 210.87315 Q 3.6379788E-12 210.87315 26.359144 105.43658 Q 52.71829 0.0 79.07743 0.0 z" svg:height="5.2718287mm" draw:style-name="style-270" svg:viewBox="0.0 0.0 263.59143 527.18286" svg:width="2.6359143mm" svg:x="192.42175mm" svg:y="173.44316mm"/>
          <draw:path svg:d="M 421.7463 0.0 L 448.10544 0.0 L 448.10544 0.0 L 474.4646 0.0 L 474.4646 0.0 Q 474.4646 26.359144 500.82373 79.07743 L 527.18286 131.79572 L 527.18286 131.79572 L 527.18286 105.43658 L 527.18286 105.43658 L 527.18286 105.43658 L 553.54205 105.43658 Q 579.9012 105.43658 632.61945 105.43658 Q 685.33777 105.43658 685.33777 79.07743 Q 685.33777 52.71829 711.6969 52.71829 Q 738.056 52.71829 738.056 105.43658 L 738.056 131.79572 L 764.41516 131.79572 L 764.41516 158.15486 L 790.7743 158.15486 L 790.7743 158.15486 L 843.4926 131.79572 Q 896.2109 105.43658 896.2109 79.07743 L 896.2109 52.71829 L 896.2109 52.71829 Q 896.2109 52.71829 896.2109 79.07743 L 922.57007 79.07743 L 948.9292 158.15486 Q 1001.64746 237.2323 975.2883 263.59143 L 975.2883 263.59143 L 975.2883 263.59143 L 948.9292 263.59143 L 948.9292 263.59143 L 948.9292 263.59143 L 869.85175 289.9506 Q 790.7743 316.30972 395.38715 342.66888 L 0.0 369.028 L 0.0 369.028 L 0.0 369.028 L 0.0 342.66888 L 0.0 316.30972 L 26.359144 316.30972 L 26.359144 316.30972 L 26.359144 289.9506 L 52.71829 289.9506 L 52.71829 289.9506 L 52.71829 263.59143 L 52.71829 263.59143 L 52.71829 263.59143 L 79.07743 184.514 L 79.07743 105.43658 L 105.43658 105.43658 L 131.79572 105.43658 L 158.15486 131.79572 Q 158.15486 158.15486 237.2323 131.79572 Q 316.30972 105.43658 342.66888 52.71829 Q 369.028 0.0 421.7463 0.0 z" svg:height="3.6902802mm" draw:style-name="style-271" svg:viewBox="0.0 0.0 975.2883 369.028" svg:width="9.752883mm" svg:x="77.49588mm" svg:y="118.08897mm"/>
          <draw:path svg:d="M 1159.8024 237.2323 L 1133.4432 237.2323 L 1133.4432 263.59143 L 1133.4432 289.9506 L 1133.4432 289.9506 Q 1133.4432 289.9506 1107.0841 316.30972 Q 1107.0841 342.66888 1080.7249 369.028 Q 1028.0066 369.028 1001.64746 369.028 Q 948.9292 369.028 817.1335 448.10544 L 658.9786 527.18286 L 658.9786 527.18286 L 658.9786 527.18286 L 632.61945 527.18286 L 632.61945 527.18286 L 632.61945 553.54205 L 606.2603 553.54205 L 606.2603 632.61945 L 606.2603 738.056 L 632.61945 738.056 L 632.61945 764.41516 L 606.2603 764.41516 Q 606.2603 790.7743 606.2603 790.7743 L 632.61945 790.7743 L 606.2603 896.2109 Q 606.2603 1028.0066 606.2603 1054.3657 L 606.2603 1080.7249 L 606.2603 1107.0841 L 606.2603 1133.4432 L 527.18286 1133.4432 L 448.10544 1133.4432 L 448.10544 1107.0841 Q 448.10544 1080.7249 316.30972 1054.3657 Q 184.514 1054.3657 184.514 1028.0066 Q 184.514 1001.64746 131.79572 1001.64746 L 105.43658 1001.64746 L 105.43658 896.2109 Q 131.79572 790.7743 52.71829 764.41516 L 0.0 738.056 L 0.0 738.056 Q 0.0 738.056 26.359144 711.6969 L 26.359144 685.33777 L 52.71829 685.33777 Q 52.71829 685.33777 52.71829 632.61945 Q 52.71829 579.9012 52.71829 553.54205 L 52.71829 527.18286 L 52.71829 527.18286 L 79.07743 527.18286 L 79.07743 527.18286 L 79.07743 527.18286 L 79.07743 500.82373 L 79.07743 500.82373 L 105.43658 500.82373 L 105.43658 474.4646 L 342.66888 369.028 Q 606.2603 237.2323 817.1335 131.79572 Q 1028.0066 0.0 1054.3657 0.0 L 1080.7249 0.0 L 1133.4432 0.0 Q 1159.8024 -26.359144 1159.8024 0.0 Q 1159.8024 26.359144 1133.4432 26.359144 Q 1107.0841 26.359144 1133.4432 105.43658 Q 1159.8024 158.15486 1186.1615 210.87315 Q 1186.1615 237.2323 1159.8024 237.2323 z" svg:height="11.334432mm" draw:style-name="style-272" svg:viewBox="0.0 0.0 1186.1615 1133.4432" svg:width="11.861615mm" svg:x="127.31467mm" svg:y="117.0346mm"/>
          <draw:path svg:d="M 0.0 105.43658 L 0.0 0.0 L 52.71829 26.359144 Q 105.43658 26.359144 105.43658 263.59143 Q 158.15486 500.82373 158.15486 500.82373 L 158.15486 500.82373 L 158.15486 922.57007 Q 158.15486 1344.3164 184.514 1370.6755 L 184.514 1370.6755 L 184.514 1370.6755 Q 158.15486 1370.6755 158.15486 1397.0347 L 158.15486 1423.3938 L 158.15486 1423.3938 Q 131.79572 1423.3938 105.43658 1423.3938 Q 105.43658 1449.7529 52.71829 1317.9572 L 0.0 1212.5206 L 0.0 1054.3657 Q 0.0 896.2109 0.0 553.54205 L 0.0 210.87315 L 0.0 210.87315 Q 0.0 210.87315 0.0 105.43658 z" svg:height="14.233938mm" draw:style-name="style-273" svg:viewBox="0.0 0.0 184.514 1423.3938" svg:width="1.8451401mm" svg:x="249.88469mm" svg:y="179.76936mm"/>
          <draw:path svg:d="M 184.514 26.359144 L 184.514 -1.8189894E-12 L 210.87315 -1.8189894E-12 L 210.87315 -1.8189894E-12 L 316.30972 79.07743 Q 421.7463 131.79572 369.028 210.87315 Q 342.66888 289.9506 395.38715 289.9506 Q 448.10544 289.9506 421.7463 395.38715 Q 421.7463 474.4646 421.7463 474.4646 Q 421.7463 500.82373 421.7463 500.82373 L 421.7463 500.82373 L 448.10544 553.54205 L 448.10544 579.9012 L 421.7463 579.9012 L 395.38715 606.2603 L 395.38715 606.2603 L 369.028 606.2603 L 369.028 606.2603 L 369.028 606.2603 L 342.66888 632.61945 L 316.30972 632.61945 L 316.30972 606.2603 L 316.30972 579.9012 L 237.2323 579.9012 Q 158.15486 579.9012 158.15486 553.54205 Q 158.15486 500.82373 79.07743 448.10544 L 0.0 421.7463 L 0.0 395.38715 Q 0.0 342.66888 0.0 342.66888 Q 26.359144 316.30972 105.43658 184.514 Q 158.15486 79.07743 184.514 26.359144 z" svg:height="6.326195mm" draw:style-name="style-274" svg:viewBox="0.0 0.0 448.10544 632.61945" svg:width="4.4810543mm" svg:x="277.82538mm" svg:y="137.85832mm"/>
          <draw:path svg:d="M 738.056 0.0 L 764.41516 0.0 L 790.7743 0.0 Q 817.1335 0.0 790.7743 52.71829 Q 738.056 105.43658 448.10544 184.514 L 158.15486 263.59143 L 158.15486 263.59143 Q 131.79572 263.59143 131.79572 289.9506 L 131.79572 289.9506 L 105.43658 289.9506 Q 52.71829 263.59143 26.359144 263.59143 Q 0.0 263.59143 0.0 184.514 L 0.0 105.43658 L 26.359144 105.43658 L 52.71829 105.43658 L 52.71829 105.43658 L 52.71829 105.43658 L 105.43658 105.43658 L 158.15486 105.43658 L 421.7463 52.71829 Q 685.33777 0.0 738.056 0.0 z" svg:height="2.8995059mm" draw:style-name="style-275" svg:viewBox="0.0 0.0 790.7743 289.9506" svg:width="7.907743mm" svg:x="268.86328mm" svg:y="80.1318mm"/>
          <draw:path svg:d="M 738.056 26.359144 L 738.056 0.0 L 764.41516 0.0 L 764.41516 0.0 L 764.41516 52.71829 L 764.41516 105.43658 L 843.4926 105.43658 L 922.57007 105.43658 L 948.9292 131.79572 Q 975.2883 158.15486 948.9292 184.514 L 948.9292 184.514 L 843.4926 184.514 Q 738.056 184.514 685.33777 184.514 Q 606.2603 210.87315 606.2603 369.028 Q 606.2603 527.18286 579.9012 527.18286 L 579.9012 527.18286 L 579.9012 500.82373 Q 553.54205 474.4646 553.54205 500.82373 Q 553.54205 553.54205 527.18286 553.54205 L 500.82373 553.54205 L 500.82373 395.38715 Q 500.82373 210.87315 342.66888 184.514 L 184.514 184.514 L 184.514 158.15486 L 184.514 158.15486 L 158.15486 158.15486 L 158.15486 184.514 L 105.43658 184.514 L 52.71829 184.514 L 52.71829 158.15486 L 79.07743 158.15486 L 79.07743 158.15486 L 79.07743 131.79572 L 26.359144 131.79572 L -2.2737368E-13 131.79572 L -2.2737368E-13 105.43658 L -2.2737368E-13 105.43658 L 79.07743 105.43658 L 184.514 105.43658 L 184.514 105.43658 L 184.514 131.79572 L 237.2323 131.79572 Q 263.59143 131.79572 263.59143 105.43658 L 289.9506 79.07743 L 289.9506 79.07743 Q 289.9506 79.07743 289.9506 52.71829 L 289.9506 52.71829 L 289.9506 52.71829 Q 316.30972 79.07743 421.7463 79.07743 L 527.18286 79.07743 L 606.2603 79.07743 L 711.6969 79.07743 L 711.6969 79.07743 L 711.6969 79.07743 L 738.056 26.359144 z" svg:height="5.5354204mm" draw:style-name="style-276" svg:viewBox="0.0 0.0 948.9292 553.54205" svg:width="9.489292mm" svg:x="18.187809mm" svg:y="104.11862mm"/>
          <draw:path svg:d="M 26.359144 26.359144 L 52.71829 1.8189894E-12 L 158.15486 1.8189894E-12 L 237.2323 1.8189894E-12 L 237.2323 1.8189894E-12 L 263.59143 1.8189894E-12 L 263.59143 1.8189894E-12 L 263.59143 26.359144 L 369.028 131.79572 Q 474.4646 263.59143 500.82373 316.30972 Q 527.18286 342.66888 579.9012 395.38715 Q 632.61945 395.38715 632.61945 421.7463 L 632.61945 421.7463 L 658.9786 421.7463 L 658.9786 448.10544 L 685.33777 448.10544 L 685.33777 448.10544 L 658.9786 448.10544 Q 632.61945 474.4646 632.61945 500.82373 L 632.61945 553.54205 L 632.61945 553.54205 Q 632.61945 553.54205 579.9012 579.9012 Q 553.54205 579.9012 527.18286 500.82373 L 500.82373 448.10544 L 500.82373 421.7463 L 474.4646 421.7463 L 474.4646 421.7463 L 474.4646 448.10544 L 474.4646 448.10544 L 474.4646 448.10544 L 421.7463 527.18286 Q 369.028 606.2603 342.66888 632.61945 L 342.66888 658.9786 L 316.30972 658.9786 L 316.30972 658.9786 L 316.30972 658.9786 L 316.30972 632.61945 L 289.9506 632.61945 L 289.9506 606.2603 L 263.59143 606.2603 L 237.2323 606.2603 L 237.2323 579.9012 Q 210.87315 553.54205 105.43658 289.9506 L 0.0 52.71829 L 0.0 52.71829 Q 0.0 52.71829 26.359144 26.359144 z" svg:height="6.589786mm" draw:style-name="style-277" svg:viewBox="0.0 0.0 685.33777 658.9786" svg:width="6.8533773mm" svg:x="130.21417mm" svg:y="156.83691mm"/>
          <draw:path svg:d="M 1317.9572 9.094947E-13 L 1344.3164 9.094947E-13 L 1344.3164 316.30972 Q 1317.9572 658.9786 1370.6755 764.41516 Q 1370.6755 869.85175 1423.3938 896.2109 Q 1449.7529 896.2109 1476.112 869.85175 Q 1476.112 817.1335 1502.4712 817.1335 Q 1528.8303 817.1335 1528.8303 790.7743 L 1528.8303 764.41516 L 1607.9078 1001.64746 Q 1686.9852 1265.2389 1686.9852 1291.598 L 1686.9852 1317.9572 L 1713.3444 1344.3164 L 1739.7035 1370.6755 L 1739.7035 1397.0347 L 1739.7035 1423.3938 L 1766.0626 1423.3938 L 1766.0626 1423.3938 L 1845.1401 1449.7529 L 1897.8584 1449.7529 L 2003.2949 1476.112 Q 2108.7314 1476.112 2240.5273 1502.4712 Q 2372.323 1528.8303 2425.0413 1528.8303 Q 2504.1187 1528.8303 2530.4778 1528.8303 L 2583.196 1528.8303 L 2583.196 1528.8303 Q 2583.196 1528.8303 2583.196 1555.1895 L 2583.196 1581.5486 L 2583.196 1581.5486 L 2583.196 1581.5486 L 2635.9143 1607.9078 L 2714.992 1634.267 L 2741.351 1634.267 Q 2767.7102 1634.267 2846.7876 1607.9078 L 2925.865 1581.5486 L 2952.224 1581.5486 L 3004.9424 1581.5486 L 3004.9424 1607.9078 L 3031.3015 1607.9078 L 3057.6606 1607.9078 Q 3110.379 1607.9078 3110.379 1634.267 Q 3110.379 1660.6261 3136.738 1660.6261 L 3136.738 1660.6261 L 3110.379 1976.9358 Q 3057.6606 2266.8865 3004.9424 2398.6821 Q 2925.865 2504.1187 2846.7876 2477.7595 Q 2794.0693 2477.7595 2794.0693 2504.1187 Q 2794.0693 2530.4778 2767.7102 2583.196 L 2767.7102 2609.5552 L 2741.351 2609.5552 L 2688.6328 2635.9143 L 2688.6328 2635.9143 L 2688.6328 2635.9143 L 2688.6328 2635.9143 L 2688.6328 2662.2734 L 2688.6328 2662.2734 L 2688.6328 2688.6328 L 2688.6328 2688.6328 L 2688.6328 2688.6328 L 2688.6328 2688.6328 L 2688.6328 2714.992 L 2688.6328 2714.992 L 2688.6328 2741.351 L 2688.6328 2741.351 L 2688.6328 2741.351 L 2662.2734 2741.351 L 2662.2734 2741.351 L 2662.2734 2767.7102 L 2662.2734 2767.7102 L 2635.9143 2767.7102 Q 2635.9143 2794.0693 2635.9143 2794.0693 Q 2635.9143 2794.0693 2477.7595 2846.7876 Q 2345.9639 2899.5059 2345.9639 2873.1467 Q 2345.9639 2846.7876 2214.1682 2846.7876 Q 2082.3723 2846.7876 2082.3723 2820.4285 Q 2082.3723 2794.0693 1950.5767 2794.0693 L 1792.4218 2794.0693 L 1792.4218 2794.0693 L 1792.4218 2794.0693 L 1766.0626 2794.0693 L 1766.0626 2794.0693 L 1766.0626 2820.4285 L 1739.7035 2820.4285 L 1739.7035 2820.4285 L 1739.7035 2846.7876 L 1739.7035 2846.7876 L 1739.7035 2846.7876 L 1766.0626 2899.5059 Q 1766.0626 2952.224 1713.3444 2952.224 Q 1660.6261 3004.9424 1686.9852 3004.9424 Q 1713.3444 3004.9424 1739.7035 3031.3015 L 1792.4218 3057.6606 L 1766.0626 3057.6606 L 1739.7035 3057.6606 L 1739.7035 3110.379 L 1739.7035 3136.738 L 1713.3444 3136.738 Q 1686.9852 3136.738 1686.9852 3110.379 Q 1686.9852 3084.0198 1634.267 3084.0198 Q 1607.9078 3084.0198 1607.9078 3110.379 Q 1634.267 3136.738 1660.6261 3163.0972 L 1713.3444 3163.0972 L 1634.267 3163.0972 Q 1528.8303 3163.0972 1476.112 3189.4565 L 1449.7529 3189.4565 L 1423.3938 3189.4565 Q 1397.0347 3163.0972 1317.9572 3163.0972 Q 1238.8798 3163.0972 1080.7249 3189.4565 L 922.57007 3215.8157 L 896.2109 3215.8157 L 896.2109 3215.8157 L 869.85175 3215.8157 L 843.4926 3215.8157 L 843.4926 3215.8157 L 843.4926 3215.8157 L 843.4926 3189.4565 L 843.4926 3189.4565 L 869.85175 3189.4565 L 869.85175 3163.0972 L 817.1335 3163.0972 L 764.41516 3163.0972 L 738.056 3136.738 L 685.33777 3136.738 L 685.33777 3110.379 L 685.33777 3084.0198 L 711.6969 3057.6606 L 738.056 3031.3015 L 817.1335 2978.5833 Q 896.2109 2925.865 896.2109 2899.5059 L 896.2109 2873.1467 L 922.57007 2873.1467 L 922.57007 2846.7876 L 896.2109 2846.7876 L 869.85175 2846.7876 L 843.4926 2873.1467 L 817.1335 2873.1467 L 817.1335 2820.4285 L 790.7743 2767.7102 L 790.7743 2767.7102 L 790.7743 2741.351 L 790.7743 2741.351 L 790.7743 2741.351 L 764.41516 2688.6328 L 764.41516 2662.2734 L 738.056 2662.2734 L 711.6969 2662.2734 L 711.6969 2688.6328 L 685.33777 2741.351 L 685.33777 2767.7102 Q 685.33777 2794.0693 632.61945 2873.1467 L 579.9012 2952.224 L 579.9012 2978.5833 L 579.9012 3004.9424 L 553.54205 3004.9424 L 553.54205 3004.9424 L 553.54205 3031.3015 L 527.18286 3031.3015 L 527.18286 3031.3015 L 527.18286 3057.6606 L 527.18286 3057.6606 L 527.18286 3057.6606 L 500.82373 3031.3015 L 474.4646 3004.9424 L 474.4646 2846.7876 Q 474.4646 2714.992 500.82373 2714.992 Q 527.18286 2714.992 527.18286 2688.6328 Q 527.18286 2662.2734 527.18286 2662.2734 Q 474.4646 2662.2734 474.4646 2583.196 L 448.10544 2477.7595 L 448.10544 2398.6821 Q 474.4646 2319.6047 474.4646 2240.5273 Q 527.18286 2161.4497 474.4646 2108.7314 Q 474.4646 2029.654 421.7463 1924.2175 Q 421.7463 1818.7809 474.4646 1686.9852 Q 527.18286 1555.1895 527.18286 1476.112 L 474.4646 1370.6755 L 474.4646 1370.6755 L 474.4646 1370.6755 L 448.10544 1397.0347 Q 421.7463 1397.0347 421.7463 1370.6755 Q 421.7463 1344.3164 342.66888 1317.9572 Q 289.9506 1265.2389 237.2323 1265.2389 Q 184.514 1238.8798 184.514 1265.2389 Q 184.514 1317.9572 158.15486 1317.9572 Q 131.79572 1317.9572 105.43658 1265.2389 L 105.43658 1212.5206 L 105.43658 1238.8798 L 105.43658 1238.8798 L 79.07743 1238.8798 L 79.07743 1265.2389 L 79.07743 1265.2389 L 52.71829 1265.2389 L 52.71829 1265.2389 L 52.71829 1265.2389 L 52.71829 1291.598 L 52.71829 1291.598 L 26.359144 1291.598 L 26.359144 1317.9572 L 26.359144 1317.9572 L 0.0 1317.9572 L 0.0 1317.9572 L 0.0 1317.9572 L 0.0 1265.2389 L 0.0 1212.5206 L 26.359144 1186.1615 L 52.71829 1159.8024 L 52.71829 1159.8024 L 52.71829 1159.8024 L 105.43658 1107.0841 Q 158.15486 1054.3657 289.9506 948.9292 Q 421.7463 843.4926 553.54205 764.41516 Q 685.33777 658.9786 685.33777 474.4646 Q 685.33777 316.30972 711.6969 263.59143 L 711.6969 237.2323 L 711.6969 210.87315 L 738.056 158.15486 L 738.056 158.15486 L 738.056 158.15486 L 738.056 131.79572 L 738.056 131.79572 L 764.41516 131.79572 L 764.41516 158.15486 L 790.7743 105.43658 Q 817.1335 105.43658 843.4926 79.07743 L 843.4926 79.07743 L 869.85175 131.79572 Q 896.2109 158.15486 1001.64746 184.514 Q 1133.4432 210.87315 1133.4432 210.87315 L 1159.8024 210.87315 L 1212.5206 158.15486 Q 1265.2389 105.43658 1265.2389 52.71829 Q 1265.2389 26.359144 1291.598 26.359144 Q 1317.9572 9.094947E-13 1317.9572 9.094947E-13 z M 553.54205 2056.0132 Q 553.54205 2029.654 579.9012 2029.654 Q 606.2603 2029.654 606.2603 2056.0132 Q 606.2603 2082.3723 579.9012 2082.3723 Q 553.54205 2082.3723 553.54205 2056.0132 z" svg:height="32.158157mm" draw:style-name="style-278" svg:viewBox="0.0 0.0 3136.738 3215.8157" svg:width="31.367382mm" svg:x="205.60132mm" svg:y="71.169685mm"/>
          <draw:path svg:d="M 0.0 289.9506 L 0.0 0.0 L 52.71829 0.0 Q 105.43658 0.0 131.79572 52.71829 Q 158.15486 105.43658 158.15486 52.71829 Q 210.87315 26.359144 210.87315 105.43658 Q 237.2323 210.87315 263.59143 210.87315 L 263.59143 210.87315 L 263.59143 263.59143 Q 263.59143 342.66888 263.59143 474.4646 L 263.59143 632.61945 L 289.9506 658.9786 L 316.30972 685.33777 L 316.30972 711.6969 L 316.30972 738.056 L 289.9506 738.056 Q 263.59143 738.056 210.87315 738.056 L 158.15486 738.056 L 158.15486 711.6969 L 158.15486 711.6969 L 131.79572 711.6969 L 131.79572 738.056 L 105.43658 738.056 L 79.07743 738.056 L 79.07743 711.6969 L 52.71829 711.6969 L 52.71829 632.61945 Q 52.71829 579.9012 26.359144 579.9012 L 26.359144 579.9012 L 26.359144 579.9012 Q 0.0 579.9012 0.0 289.9506 z" svg:height="7.3805604mm" draw:style-name="style-279" svg:viewBox="0.0 0.0 316.30972 738.056" svg:width="3.1630974mm" svg:x="243.03131mm" svg:y="198.22076mm"/>
          <draw:path svg:d="M 0.0 79.07743 L 0.0 1.8189894E-12 L 26.359144 1.8189894E-12 L 79.07743 1.8189894E-12 L 79.07743 26.359144 L 79.07743 26.359144 L 105.43658 52.71829 L 131.79572 79.07743 L 131.79572 105.43658 L 131.79572 131.79572 L 158.15486 158.15486 L 158.15486 184.514 L 131.79572 184.514 L 105.43658 184.514 L 105.43658 210.87315 Q 105.43658 263.59143 79.07743 263.59143 Q 52.71829 263.59143 26.359144 263.59143 L 0.0 237.2323 L 0.0 237.2323 Q 26.359144 237.2323 26.359144 210.87315 L 26.359144 210.87315 L 26.359144 210.87315 L 26.359144 210.87315 L 26.359144 210.87315 L 26.359144 184.514 L 26.359144 184.514 L 26.359144 184.514 L 26.359144 158.15486 Q 26.359144 158.15486 0.0 158.15486 L 0.0 158.15486 L 0.0 79.07743 z" svg:height="2.6359143mm" draw:style-name="style-280" svg:viewBox="0.0 0.0 158.15486 263.59143" svg:width="1.5815487mm" svg:x="188.99506mm" svg:y="146.55684mm"/>
          <draw:path svg:d="M 500.82373 26.359144 L 500.82373 0.0 L 527.18286 0.0 L 553.54205 26.359144 L 553.54205 26.359144 L 553.54205 26.359144 L 579.9012 79.07743 L 579.9012 131.79572 L 606.2603 131.79572 L 658.9786 131.79572 L 658.9786 158.15486 L 658.9786 158.15486 L 632.61945 158.15486 L 632.61945 184.514 L 579.9012 184.514 Q 527.18286 210.87315 527.18286 289.9506 L 527.18286 342.66888 L 500.82373 342.66888 Q 474.4646 342.66888 448.10544 395.38715 Q 448.10544 448.10544 421.7463 448.10544 Q 395.38715 448.10544 395.38715 421.7463 Q 395.38715 395.38715 369.028 395.38715 L 369.028 395.38715 L 369.028 369.028 Q 369.028 342.66888 342.66888 342.66888 Q 289.9506 342.66888 263.59143 474.4646 Q 237.2323 606.2603 210.87315 606.2603 L 210.87315 606.2603 L 210.87315 606.2603 Q 184.514 579.9012 184.514 579.9012 L 184.514 579.9012 L 184.514 500.82373 L 184.514 448.10544 L 184.514 395.38715 Q 184.514 342.66888 105.43658 369.028 L 26.359144 395.38715 L 26.359144 369.028 L 26.359144 369.028 L 0.0 369.028 L 0.0 342.66888 L 0.0 342.66888 L 26.359144 342.66888 L 26.359144 342.66888 L 26.359144 342.66888 L 26.359144 316.30972 Q 26.359144 316.30972 105.43658 263.59143 L 158.15486 237.2323 L 158.15486 210.87315 L 158.15486 210.87315 L 237.2323 184.514 Q 316.30972 158.15486 316.30972 237.2323 Q 316.30972 289.9506 342.66888 289.9506 L 369.028 289.9506 L 395.38715 263.59143 L 421.7463 237.2323 L 448.10544 237.2323 L 474.4646 237.2323 L 474.4646 210.87315 Q 500.82373 184.514 500.82373 131.79572 L 500.82373 105.43658 L 527.18286 105.43658 L 527.18286 79.07743 L 527.18286 79.07743 L 500.82373 79.07743 L 500.82373 26.359144 z" svg:height="6.062603mm" draw:style-name="style-281" svg:viewBox="0.0 0.0 658.9786 606.2603" svg:width="6.589786mm" svg:x="48.764416mm" svg:y="166.3262mm"/>
          <draw:path svg:d="M 5060.9556 52.71829 L 5060.9556 0.0 L 5087.315 0.0 L 5087.315 0.0 L 5140.033 5693.575 Q 5219.1104 11360.791 4850.0825 11387.15 Q 4507.4136 11387.15 3400.3296 11387.15 L 2293.2456 11387.15 L 2293.2456 11387.15 L 2266.8865 11360.791 L 2266.8865 11360.791 L 2266.8865 11334.432 L 2266.8865 11334.432 L 2266.8865 11334.432 L 2293.2456 11334.432 L 2293.2456 11334.432 L 2293.2456 11308.073 L 2319.6047 11308.073 L 2319.6047 11281.714 Q 2319.6047 11228.995 2293.2456 11228.995 L 2266.8865 11202.636 L 2240.5273 11202.636 L 2240.5273 11228.995 L 2214.1682 11228.995 Q 2187.8088 11228.995 2161.4497 11228.995 Q 2161.4497 11228.995 2056.0132 11176.277 Q 1950.5767 11123.559 1897.8584 11123.559 Q 1845.1401 11123.559 1845.1401 11123.559 Q 1845.1401 11097.199 1818.7809 11097.199 Q 1792.4218 11070.841 1766.0626 11070.841 Q 1739.7035 11070.841 1686.9852 11070.841 Q 1634.267 11070.841 1528.8303 11070.841 Q 1423.3938 11018.122 1317.9572 11070.841 Q 1186.1615 11070.841 790.7743 11097.199 L 395.38715 11097.199 L 395.38715 11097.199 L 395.38715 11070.841 L 395.38715 11070.841 L 421.7463 11070.841 L 421.7463 11070.841 L 421.7463 11044.481 L 395.38715 11044.481 L 395.38715 11018.122 L 395.38715 11018.122 L 369.028 11018.122 L 369.028 11018.122 L 369.028 11018.122 L 263.59143 11018.122 Q 184.514 11018.122 158.15486 11018.122 L 131.79572 11018.122 L 105.43658 11044.481 L 79.07743 11070.841 L 79.07743 11070.841 L 52.71829 11070.841 L 52.71829 11070.841 L 52.71829 11070.841 L 52.71829 11044.481 L 52.71829 11044.481 L 26.359144 11044.481 L 26.359144 11018.122 L 52.71829 11018.122 L 79.07743 11018.122 L 79.07743 10991.763 L 105.43658 10991.763 L 105.43658 10965.404 Q 105.43658 10939.045 131.79572 10939.045 Q 158.15486 10939.045 158.15486 10859.968 Q 158.15486 10780.89 131.79572 10780.89 Q 105.43658 10780.89 105.43658 10754.531 Q 105.43658 10728.172 79.07743 10701.8125 L 52.71829 10701.8125 L 26.359144 10701.8125 L 26.359144 10701.8125 L 26.359144 10675.453 L 52.71829 10675.453 L 52.71829 10675.453 L 52.71829 10649.094 L 26.359144 10649.094 L 3.6379788E-12 10649.094 L 3.6379788E-12 10622.735 L 3.6379788E-12 10622.735 L 3.6379788E-12 10622.735 L 3.6379788E-12 10596.376 L 26.359144 10596.376 L 52.71829 10596.376 L 843.4926 10596.376 Q 1660.6261 10596.376 1686.9852 10596.376 L 1686.9852 10596.376 L 2425.0413 10570.017 Q 3163.0972 10543.657 3163.0972 10543.657 Q 3163.0972 10543.657 3189.4565 10543.657 L 3189.4565 10517.299 L 3189.4565 10517.299 Q 3215.8157 10517.299 3189.4565 10490.939 L 3189.4565 10490.939 L 3189.4565 10490.939 Q 3189.4565 10490.939 3215.8157 10411.862 L 3215.8157 10359.144 L 3268.534 10332.784 Q 3321.2522 10332.784 3321.2522 10306.426 L 3347.6113 10306.426 L 3373.9705 10306.426 Q 3426.6887 10280.066 3426.6887 10148.2705 L 3426.6887 9990.115 L 3426.6887 9647.446 Q 3426.6887 9331.137 3400.3296 9331.137 L 3400.3296 9331.137 L 3400.3296 9199.341 Q 3426.6887 9067.546 3426.6887 8909.391 L 3426.6887 8724.877 L 3400.3296 8593.081 L 3400.3296 8487.645 L 3400.3296 7565.074 L 3400.3296 6642.5044 L 3400.3296 6009.885 Q 3426.6887 5403.6245 3426.6887 5377.2656 Q 3426.6887 5324.547 3426.6887 5166.392 L 3400.3296 4981.8784 L 3400.3296 4902.801 Q 3426.6887 4797.3643 3426.6887 4665.5684 Q 3426.6887 4533.773 3426.6887 3163.0972 L 3426.6887 1792.4218 L 3426.6887 1792.4218 Q 3426.6887 1766.0626 3426.6887 948.9292 L 3426.6887 105.43658 L 3453.0479 105.43658 L 3479.407 105.43658 L 3479.407 131.79572 L 3479.407 131.79572 L 3505.766 131.79572 L 3505.766 158.15486 L 3505.766 158.15486 L 3532.1252 158.15486 L 3532.1252 158.15486 L 3532.1252 158.15486 L 3532.1252 184.514 L 3532.1252 184.514 L 3558.4844 184.514 Q 3558.4844 210.87315 3637.5618 210.87315 L 3716.6394 210.87315 L 3716.6394 184.514 L 3742.9985 184.514 L 3716.6394 263.59143 Q 3716.6394 342.66888 3795.7168 316.30972 Q 3901.1533 316.30972 3901.1533 342.66888 Q 3874.7942 369.028 3901.1533 395.38715 Q 3927.5125 421.7463 3953.8716 421.7463 L 3980.2307 421.7463 L 3980.2307 448.10544 L 4006.5898 448.10544 L 4006.5898 448.10544 L 4006.5898 421.7463 L 4059.308 421.7463 L 4112.0264 421.7463 L 4112.0264 369.028 Q 4138.3857 316.30972 4164.7446 316.30972 Q 4217.463 316.30972 4191.104 289.9506 Q 4164.7446 263.59143 4217.463 263.59143 Q 4270.181 237.2323 4270.181 210.87315 Q 4270.181 158.15486 4243.8223 158.15486 L 4243.8223 158.15486 L 4401.977 158.15486 Q 4560.132 210.87315 4612.85 210.87315 Q 4691.9277 210.87315 4691.9277 237.2323 Q 4691.9277 263.59143 4718.2866 263.59143 Q 4744.646 237.2323 4744.646 210.87315 Q 4771.005 210.87315 4797.3643 210.87315 Q 4823.723 210.87315 4823.723 184.514 Q 4850.0825 158.15486 4850.0825 210.87315 Q 4850.0825 237.2323 4902.801 210.87315 Q 4955.519 184.514 5008.2373 131.79572 Q 5034.5967 105.43658 5034.5967 105.43658 Q 5060.9556 105.43658 5060.9556 52.71829 z M 5008.2373 263.59143 L 5008.2373 289.9506 L 4981.8784 289.9506 Q 4955.519 263.59143 4981.8784 263.59143 Q 5008.2373 237.2323 5008.2373 263.59143 z M 4164.7446 421.7463 Q 4164.7446 421.7463 4164.7446 395.38715 Q 4164.7446 395.38715 4164.7446 421.7463 Q 4164.7446 421.7463 4164.7446 421.7463 z M 3848.435 448.10544 L 3848.435 421.7463 L 3848.435 421.7463 Q 3848.435 421.7463 3848.435 421.7463 Q 3848.435 448.10544 3848.435 448.10544 z M 4217.463 7354.201 L 4270.181 7354.201 L 4270.181 7354.201 L 4296.5405 7354.201 L 4322.8994 7327.8423 Q 4322.8994 7327.8423 4322.8994 7327.8423 Q 4322.8994 7327.8423 4349.259 7406.9194 L 4349.259 7485.997 L 4349.259 7538.7153 Q 4322.8994 7617.7925 4322.8994 7617.7925 L 4322.8994 7617.7925 L 4322.8994 7749.5884 Q 4322.8994 7907.743 4217.463 7960.4614 Q 4164.7446 8039.539 4138.3857 8065.898 Q 4138.3857 8118.616 4164.7446 8118.616 Q 4217.463 8144.9756 4217.463 8171.3345 Q 4217.463 8197.693 4164.7446 8197.693 Q 4085.6672 8224.053 4085.6672 8224.053 Q 4112.0264 8224.053 4112.0264 8276.771 L 4112.0264 8303.131 L 4085.6672 8303.131 Q 4085.6672 8329.489 4059.308 8250.412 Q 4059.308 8197.693 4006.5898 8197.693 Q 3980.2307 8197.693 3980.2307 8224.053 Q 3980.2307 8250.412 3927.5125 8276.771 L 3848.435 8276.771 L 3848.435 8276.771 L 3848.435 8276.771 L 3848.435 8303.131 Q 3848.435 8303.131 3822.076 8355.849 L 3795.7168 8408.567 L 3795.7168 8382.208 L 3795.7168 8329.489 L 3795.7168 8303.131 Q 3795.7168 8276.771 3795.7168 8171.3345 L 3795.7168 8039.539 L 3769.3577 8039.539 L 3742.9985 8039.539 L 3742.9985 8065.898 Q 3742.9985 8092.2573 3716.6394 8118.616 L 3690.2803 8171.3345 L 3690.2803 8171.3345 L 3690.2803 8171.3345 L 3690.2803 8144.9756 L 3690.2803 8144.9756 L 3663.9211 8144.9756 L 3663.9211 8118.616 L 3663.9211 8118.616 L 3637.5618 8118.616 L 3637.5618 8118.616 L 3637.5618 8118.616 L 3637.5618 8092.2573 L 3637.5618 8092.2573 L 3611.2026 8092.2573 L 3611.2026 8065.898 L 3611.2026 8065.898 L 3584.8435 8065.898 L 3584.8435 7960.4614 Q 3584.8435 7881.3843 3584.8435 7749.5884 Q 3584.8435 7644.152 3637.5618 7591.4336 L 3690.2803 7565.074 L 3690.2803 7538.7153 Q 3690.2803 7538.7153 3716.6394 7485.997 Q 3742.9985 7485.997 3742.9985 7459.6377 L 3742.9985 7459.6377 L 3769.3577 7433.279 L 3795.7168 7406.9194 L 3795.7168 7380.5605 L 3795.7168 7354.201 L 3795.7168 7327.8423 L 3795.7168 7327.8423 L 3795.7168 7327.8423 L 3795.7168 7327.8423 L 3795.7168 7301.483 L 3795.7168 7301.483 L 3822.076 7301.483 L 3822.076 7275.1235 L 3822.076 7275.1235 L 3848.435 7275.1235 L 3848.435 7275.1235 L 3848.435 7275.1235 L 3848.435 7301.483 L 3848.435 7301.483 L 3874.7942 7327.8423 L 3874.7942 7380.5605 L 3874.7942 7406.9194 L 3874.7942 7433.279 L 3953.8716 7433.279 Q 4006.5898 7406.9194 4006.5898 7327.8423 Q 3980.2307 7248.7646 4059.308 7301.483 Q 4138.3857 7380.5605 4217.463 7354.201 z M 2319.6047 11202.636 Q 2319.6047 11176.277 2319.6047 11176.277 Q 2319.6047 11176.277 2319.6047 11176.277 L 2319.6047 11202.636 L 2319.6047 11202.636 z" svg:height="113.871506mm" draw:style-name="style-282" svg:viewBox="0.0 0.0 5140.033 11387.15" svg:width="51.40033mm" svg:x="265.70016mm" svg:y="100.69193mm"/>
          <draw:path svg:d="M 26.359144 52.71829 L 26.359144 -1.8189894E-12 L 79.07743 -1.8189894E-12 L 131.79572 -1.8189894E-12 L 131.79572 105.43658 Q 158.15486 210.87315 158.15486 342.66888 Q 158.15486 474.4646 131.79572 527.18286 Q 105.43658 579.9012 79.07743 579.9012 Q 52.71829 579.9012 52.71829 527.18286 L 52.71829 500.82373 L 26.359144 553.54205 L 26.359144 606.2603 L 26.359144 606.2603 L 0.0 606.2603 L 0.0 500.82373 Q 0.0 395.38715 26.359144 237.2323 L 26.359144 79.07743 L 26.359144 52.71829 z" svg:height="6.062603mm" draw:style-name="style-283" svg:viewBox="0.0 0.0 158.15486 606.2603" svg:width="1.5815487mm" svg:x="262.0099mm" svg:y="144.4481mm"/>
          <draw:path svg:d="M 210.87315 26.359144 L 237.2323 -1.8189894E-12 L 263.59143 -1.8189894E-12 Q 316.30972 -1.8189894E-12 316.30972 -1.8189894E-12 L 316.30972 -1.8189894E-12 L 316.30972 263.59143 Q 316.30972 553.54205 342.66888 527.18286 Q 369.028 474.4646 369.028 579.9012 Q 369.028 685.33777 369.028 817.1335 L 369.028 948.9292 L 421.7463 948.9292 Q 448.10544 922.57007 448.10544 948.9292 L 448.10544 975.2883 L 474.4646 975.2883 L 527.18286 975.2883 L 527.18286 975.2883 Q 527.18286 1001.64746 527.18286 1001.64746 Q 500.82373 1001.64746 500.82373 1054.3657 Q 500.82373 1054.3657 342.66888 1080.7249 Q 210.87315 1080.7249 210.87315 1054.3657 Q 237.2323 1054.3657 158.15486 1054.3657 L 52.71829 1054.3657 L 52.71829 1054.3657 L 52.71829 1054.3657 L 26.359144 1080.7249 L 0.0 1107.0841 L 0.0 1107.0841 L 0.0 1107.0841 L 0.0 1054.3657 L 0.0 1028.0066 L 26.359144 1028.0066 L 26.359144 1001.64746 L 26.359144 1001.64746 L 52.71829 1001.64746 L 52.71829 975.2883 Q 52.71829 948.9292 105.43658 738.056 Q 158.15486 527.18286 184.514 527.18286 Q 210.87315 527.18286 210.87315 316.30972 Q 210.87315 79.07743 210.87315 26.359144 z" svg:height="11.070841mm" draw:style-name="style-284" svg:viewBox="0.0 0.0 527.18286 1107.0841" svg:width="5.2718287mm" svg:x="45.86491mm" svg:y="153.93741mm"/>
          <draw:path svg:d="M 52.71829 79.07743 L 26.359144 0.0 L 52.71829 0.0 L 79.07743 0.0 L 79.07743 79.07743 Q 105.43658 131.79572 105.43658 237.2323 L 105.43658 369.028 L 105.43658 395.38715 L 105.43658 421.7463 L 131.79572 500.82373 Q 131.79572 579.9012 105.43658 579.9012 L 52.71829 579.9012 L 52.71829 553.54205 L 52.71829 527.18286 L 26.359144 527.18286 L 0.0 527.18286 L 0.0 448.10544 Q 0.0 342.66888 0.0 237.2323 Q 0.0 158.15486 26.359144 158.15486 Q 52.71829 158.15486 52.71829 79.07743 z" svg:height="5.7990117mm" draw:style-name="style-285" svg:viewBox="0.0 0.0 131.79572 579.9012" svg:width="1.3179572mm" svg:x="107.01813mm" svg:y="136.80396mm"/>
          <draw:path svg:d="M 316.30972 237.2323 L 342.66888 237.2323 L 316.30972 395.38715 Q 263.59143 553.54205 263.59143 658.9786 L 263.59143 790.7743 L 263.59143 790.7743 Q 237.2323 764.41516 210.87315 869.85175 Q 184.514 922.57007 158.15486 869.85175 L 105.43658 790.7743 L 105.43658 764.41516 L 105.43658 711.6969 L 79.07743 658.9786 Q 52.71829 606.2603 0.0 527.18286 Q -52.71829 448.10544 0.0 237.2323 L 52.71829 26.359144 L 52.71829 26.359144 L 52.71829 26.359144 L 79.07743 0.0 L 105.43658 0.0 L 131.79572 52.71829 Q 158.15486 105.43658 158.15486 26.359144 Q 158.15486 -26.359144 210.87315 131.79572 Q 263.59143 316.30972 263.59143 289.9506 Q 289.9506 237.2323 316.30972 237.2323 z" svg:height="8.698518mm" draw:style-name="style-286" svg:viewBox="0.0 0.0 342.66888 869.85175" svg:width="3.4266887mm" svg:x="277.2982mm" svg:y="168.43494mm"/>
          <draw:path svg:d="M 711.6969 0.0 L 738.056 0.0 L 738.056 52.71829 L 738.056 79.07743 L 764.41516 105.43658 L 790.7743 158.15486 L 790.7743 158.15486 L 790.7743 184.514 L 790.7743 210.87315 Q 790.7743 237.2323 764.41516 263.59143 Q 738.056 263.59143 738.056 342.66888 L 738.056 421.7463 L 711.6969 421.7463 L 711.6969 421.7463 L 711.6969 448.10544 L 738.056 448.10544 L 738.056 448.10544 L 738.056 474.4646 L 738.056 474.4646 L 738.056 474.4646 L 764.41516 474.4646 L 764.41516 474.4646 L 764.41516 500.82373 L 790.7743 500.82373 L 790.7743 500.82373 L 790.7743 527.18286 L 817.1335 527.18286 L 843.4926 527.18286 L 896.2109 553.54205 L 922.57007 553.54205 L 922.57007 527.18286 L 922.57007 474.4646 L 922.57007 474.4646 L 948.9292 474.4646 L 948.9292 527.18286 Q 948.9292 579.9012 922.57007 579.9012 Q 896.2109 606.2603 948.9292 632.61945 Q 948.9292 658.9786 975.2883 685.33777 L 975.2883 711.6969 L 922.57007 843.4926 Q 896.2109 1001.64746 869.85175 1001.64746 L 869.85175 1001.64746 L 869.85175 1001.64746 Q 843.4926 975.2883 843.4926 1001.64746 L 843.4926 1001.64746 L 817.1335 948.9292 Q 790.7743 922.57007 738.056 1001.64746 Q 738.056 1107.0841 711.6969 1159.8024 L 685.33777 1212.5206 L 685.33777 1238.8798 L 685.33777 1265.2389 L 658.9786 1265.2389 L 632.61945 1265.2389 L 632.61945 1238.8798 L 632.61945 1238.8798 L 606.2603 1238.8798 L 606.2603 1212.5206 L 606.2603 1212.5206 L 579.9012 1212.5206 L 579.9012 1186.1615 L 579.9012 1159.8024 L 553.54205 1159.8024 L 553.54205 1159.8024 L 553.54205 1133.4432 Q 527.18286 1133.4432 421.7463 975.2883 Q 289.9506 817.1335 158.15486 738.056 L 26.359144 685.33777 L 26.359144 685.33777 Q 0.0 658.9786 0.0 632.61945 L 0.0 606.2603 L 0.0 579.9012 L 0.0 579.9012 L 0.0 579.9012 L 0.0 553.54205 L 0.0 553.54205 L 26.359144 527.18286 L 26.359144 527.18286 L 26.359144 527.18286 L 26.359144 527.18286 L 26.359144 500.82373 L 26.359144 474.4646 L 52.71829 474.4646 L 158.15486 369.028 Q 263.59143 263.59143 342.66888 237.2323 Q 421.7463 210.87315 474.4646 210.87315 Q 553.54205 184.514 553.54205 131.79572 Q 553.54205 52.71829 632.61945 52.71829 Q 685.33777 52.71829 685.33777 26.359144 Q 685.33777 0.0 711.6969 0.0 z M 579.9012 131.79572 Q 579.9012 131.79572 606.2603 131.79572 Q 606.2603 158.15486 579.9012 158.15486 Q 579.9012 158.15486 579.9012 131.79572 z" svg:height="12.65239mm" draw:style-name="style-287" svg:viewBox="0.0 0.0 975.2883 1265.2389" svg:width="9.752883mm" svg:x="98.5832mm" svg:y="110.18122mm"/>
          <draw:path svg:d="M 1212.5206 26.359144 L 1291.598 26.359144 L 1291.598 105.43658 L 1317.9572 158.15486 L 1317.9572 158.15486 L 1317.9572 158.15486 L 1317.9572 184.514 L 1317.9572 184.514 L 1291.598 210.87315 L 1291.598 237.2323 L 1291.598 289.9506 L 1317.9572 342.66888 L 1317.9572 369.028 L 1317.9572 369.028 L 1317.9572 369.028 L 1317.9572 369.028 L 1317.9572 395.38715 L 1317.9572 395.38715 L 1317.9572 421.7463 L 1317.9572 474.4646 L 1265.2389 606.2603 Q 1265.2389 738.056 1265.2389 790.7743 Q 1265.2389 869.85175 1265.2389 896.2109 Q 1317.9572 948.9292 1317.9572 1107.0841 Q 1317.9572 1265.2389 1317.9572 1317.9572 L 1317.9572 1397.0347 L 1317.9572 1423.3938 L 1317.9572 1476.112 L 1317.9572 1502.4712 L 1317.9572 1528.8303 L 1317.9572 1581.5486 Q 1317.9572 1660.6261 1344.3164 1660.6261 L 1344.3164 1660.6261 L 1344.3164 1660.6261 L 1344.3164 1686.9852 L 1344.3164 1686.9852 L 1317.9572 1686.9852 L 1317.9572 1686.9852 L 1317.9572 1686.9852 L 1291.598 1713.3444 L 1265.2389 1739.7035 L 1370.6755 1739.7035 L 1449.7529 1739.7035 L 1449.7529 1739.7035 L 1449.7529 1739.7035 L 1449.7529 1766.0626 L 1476.112 1766.0626 L 1476.112 1766.0626 L 1476.112 1792.4218 L 1449.7529 1792.4218 L 1423.3938 1792.4218 L 1423.3938 1818.7809 L 1423.3938 1845.1401 L 1423.3938 1845.1401 L 1423.3938 1845.1401 L 1397.0347 1845.1401 L 1397.0347 1845.1401 L 1397.0347 1871.4993 L 1370.6755 1871.4993 L 1370.6755 1845.1401 L 1370.6755 1792.4218 L 1212.5206 1792.4218 L 1080.7249 1792.4218 L 1054.3657 1792.4218 Q 1054.3657 1792.4218 1054.3657 1766.0626 Q 1054.3657 1766.0626 817.1335 1739.7035 L 579.9012 1739.7035 L 527.18286 1739.7035 Q 500.82373 1739.7035 316.30972 1713.3444 L 105.43658 1686.9852 L 52.71829 1686.9852 L 26.359144 1686.9852 L 26.359144 1634.267 L 26.359144 1581.5486 L 26.359144 1476.112 Q 0.0 1344.3164 26.359144 843.4926 Q 26.359144 342.66888 0.0 342.66888 Q -26.359144 342.66888 0.0 289.9506 L 0.0 237.2323 L 0.0 237.2323 L 0.0 237.2323 L 26.359144 131.79572 Q 52.71829 52.71829 369.028 0.0 Q 711.6969 0.0 948.9292 0.0 Q 1159.8024 0.0 1212.5206 26.359144 z" svg:height="18.714993mm" draw:style-name="style-288" svg:viewBox="0.0 0.0 1476.112 1871.4993" svg:width="14.761121mm" svg:x="10.016475mm" svg:y="64.316315mm"/>
          <draw:path svg:d="M 79.07743 0.0 L 184.514 0.0 L 184.514 0.0 Q 210.87315 0.0 421.7463 26.359144 L 632.61945 52.71829 L 658.9786 52.71829 Q 658.9786 52.71829 658.9786 79.07743 L 685.33777 79.07743 L 685.33777 79.07743 Q 711.6969 79.07743 711.6969 184.514 L 711.6969 289.9506 L 711.6969 289.9506 Q 685.33777 263.59143 632.61945 289.9506 Q 579.9012 289.9506 527.18286 369.028 L 500.82373 448.10544 L 448.10544 711.6969 Q 395.38715 975.2883 369.028 1028.0066 Q 316.30972 1107.0841 316.30972 1107.0841 L 289.9506 1107.0841 L 289.9506 1133.4432 L 289.9506 1159.8024 L 263.59143 1159.8024 L 263.59143 1159.8024 L 237.2323 1186.1615 L 210.87315 1186.1615 L 210.87315 1212.5206 L 210.87315 1265.2389 L 184.514 1265.2389 L 158.15486 1265.2389 L 158.15486 1238.8798 L 131.79572 1212.5206 L 131.79572 1212.5206 L 131.79572 1212.5206 L 131.79572 1159.8024 L 131.79572 1133.4432 L 105.43658 1054.3657 Q 79.07743 948.9292 52.71829 685.33777 L 0.0 448.10544 L 0.0 316.30972 Q 26.359144 158.15486 0.0 105.43658 Q -26.359144 26.359144 79.07743 0.0 z" svg:height="12.65239mm" draw:style-name="style-289" svg:viewBox="0.0 0.0 711.6969 1265.2389" svg:width="7.116969mm" svg:x="187.41351mm" svg:y="133.37727mm"/>
          <draw:path svg:d="M 210.87315 52.71829 L 210.87315 0.0 L 316.30972 0.0 Q 448.10544 0.0 579.9012 0.0 L 685.33777 0.0 L 685.33777 0.0 Q 685.33777 26.359144 658.9786 52.71829 L 658.9786 105.43658 L 658.9786 105.43658 L 632.61945 105.43658 L 632.61945 131.79572 L 632.61945 158.15486 L 606.2603 158.15486 Q 579.9012 184.514 606.2603 210.87315 L 606.2603 237.2323 L 579.9012 237.2323 Q 553.54205 237.2323 527.18286 369.028 Q 474.4646 527.18286 448.10544 579.9012 Q 395.38715 632.61945 316.30972 606.2603 Q 210.87315 579.9012 210.87315 579.9012 Q 210.87315 579.9012 158.15486 553.54205 L 131.79572 553.54205 L 131.79572 527.18286 Q 105.43658 527.18286 105.43658 527.18286 L 105.43658 527.18286 L 105.43658 527.18286 Q 105.43658 500.82373 79.07743 500.82373 L 79.07743 500.82373 L 79.07743 474.4646 Q 52.71829 474.4646 26.359144 448.10544 Q 4.5474735E-13 421.7463 4.5474735E-13 369.028 L 4.5474735E-13 289.9506 L 4.5474735E-13 289.9506 L 4.5474735E-13 263.59143 L 4.5474735E-13 263.59143 L 4.5474735E-13 263.59143 L 26.359144 237.2323 L 52.71829 210.87315 L 52.71829 158.15486 L 52.71829 105.43658 L 79.07743 105.43658 Q 105.43658 105.43658 105.43658 158.15486 Q 105.43658 210.87315 131.79572 210.87315 L 131.79572 210.87315 L 158.15486 210.87315 L 158.15486 210.87315 L 158.15486 210.87315 Q 158.15486 210.87315 210.87315 158.15486 Q 210.87315 79.07743 210.87315 52.71829 z" svg:height="6.062603mm" draw:style-name="style-290" svg:viewBox="0.0 0.0 685.33777 606.2603" svg:width="6.8533773mm" svg:x="39.538715mm" svg:y="124.942345mm"/>
          <draw:path svg:d="M 26.359144 26.359144 L 26.359144 0.0 L 105.43658 0.0 L 158.15486 0.0 L 158.15486 79.07743 L 158.15486 184.514 L 105.43658 184.514 L 26.359144 184.514 L 26.359144 158.15486 Q 0.0 131.79572 0.0 105.43658 L 0.0 79.07743 L 0.0 79.07743 Q 0.0 79.07743 26.359144 26.359144 z" svg:height="1.8451401mm" draw:style-name="style-291" svg:viewBox="0.0 0.0 158.15486 184.514" svg:width="1.5815487mm" svg:x="40.0659mm" svg:y="120.46129mm"/>
          <draw:path svg:d="M 131.79572 0.0 L 131.79572 0.0 L 158.15486 0.0 Q 184.514 0.0 158.15486 210.87315 Q 131.79572 421.7463 131.79572 527.18286 L 131.79572 632.61945 L 131.79572 632.61945 Q 105.43658 606.2603 105.43658 606.2603 L 79.07743 606.2603 L 79.07743 632.61945 Q 79.07743 658.9786 52.71829 658.9786 L 52.71829 658.9786 L 52.71829 553.54205 Q 26.359144 421.7463 26.359144 289.9506 L 26.359144 158.15486 L 26.359144 105.43658 Q 26.359144 52.71829 0.0 52.71829 L 0.0 52.71829 L 26.359144 26.359144 Q 52.71829 26.359144 79.07743 26.359144 Q 105.43658 26.359144 131.79572 0.0 z" svg:height="6.589786mm" draw:style-name="style-292" svg:viewBox="0.0 0.0 158.15486 658.9786" svg:width="1.5815487mm" svg:x="207.44646mm" svg:y="118.87974mm"/>
          <draw:path svg:d="M 105.43658 0.0 L 105.43658 0.0 L 131.79572 0.0 L 158.15486 26.359144 L 184.514 26.359144 L 210.87315 26.359144 L 263.59143 52.71829 L 342.66888 79.07743 L 369.028 79.07743 L 421.7463 79.07743 L 421.7463 105.43658 Q 421.7463 131.79572 474.4646 210.87315 Q 527.18286 289.9506 553.54205 263.59143 Q 553.54205 237.2323 579.9012 237.2323 L 606.2603 237.2323 L 606.2603 263.59143 Q 579.9012 289.9506 579.9012 316.30972 L 579.9012 342.66888 L 606.2603 342.66888 L 606.2603 342.66888 L 606.2603 369.028 L 632.61945 369.028 L 632.61945 395.38715 L 632.61945 448.10544 L 658.9786 448.10544 L 658.9786 448.10544 L 869.85175 579.9012 Q 1080.7249 711.6969 1159.8024 711.6969 Q 1265.2389 764.41516 1265.2389 764.41516 L 1265.2389 764.41516 L 1291.598 764.41516 L 1291.598 764.41516 L 1291.598 790.7743 L 1317.9572 790.7743 L 1317.9572 817.1335 L 1317.9572 843.4926 L 1344.3164 843.4926 L 1344.3164 869.85175 L 1370.6755 869.85175 L 1370.6755 869.85175 L 1370.6755 843.4926 L 1370.6755 843.4926 L 1397.0347 843.4926 L 1397.0347 869.85175 L 1397.0347 869.85175 L 1423.3938 869.85175 L 1423.3938 869.85175 L 1423.3938 869.85175 L 1423.3938 896.2109 L 1423.3938 896.2109 L 1449.7529 922.57007 L 1449.7529 922.57007 L 1370.6755 922.57007 L 1291.598 922.57007 L 1265.2389 948.9292 L 1238.8798 975.2883 L 1212.5206 975.2883 Q 1159.8024 975.2883 1159.8024 922.57007 Q 1133.4432 896.2109 1107.0841 896.2109 Q 1080.7249 896.2109 1080.7249 922.57007 Q 1054.3657 975.2883 1001.64746 975.2883 Q 922.57007 1001.64746 896.2109 975.2883 Q 896.2109 922.57007 869.85175 975.2883 Q 843.4926 1028.0066 711.6969 1001.64746 Q 579.9012 975.2883 527.18286 817.1335 Q 474.4646 632.61945 342.66888 553.54205 Q 184.514 448.10544 131.79572 369.028 L 52.71829 263.59143 L 52.71829 237.2323 L 52.71829 210.87315 L 26.359144 158.15486 L 26.359144 105.43658 L 26.359144 79.07743 Q 1.8189894E-12 79.07743 1.8189894E-12 79.07743 L 1.8189894E-12 79.07743 L 1.8189894E-12 79.07743 Q 1.8189894E-12 79.07743 26.359144 52.71829 L 52.71829 26.359144 L 79.07743 26.359144 L 105.43658 26.359144 L 105.43658 0.0 z" svg:height="10.016475mm" draw:style-name="style-293" svg:viewBox="0.0 0.0 1449.7529 1001.64746" svg:width="14.497529mm" svg:x="125.46953mm" svg:y="174.23395mm"/>
          <draw:path svg:d="M 210.87315 26.359144 L 210.87315 1.8189894E-12 L 237.2323 1.8189894E-12 L 263.59143 1.8189894E-12 L 289.9506 105.43658 Q 289.9506 237.2323 342.66888 421.7463 Q 342.66888 606.2603 342.66888 606.2603 Q 342.66888 632.61945 342.66888 632.61945 L 342.66888 632.61945 L 342.66888 632.61945 L 342.66888 632.61945 L 316.30972 738.056 Q 316.30972 843.4926 289.9506 843.4926 L 263.59143 843.4926 L 263.59143 1001.64746 L 263.59143 1186.1615 L 237.2323 1186.1615 L 184.514 1186.1615 L 184.514 1212.5206 L 184.514 1238.8798 L 158.15486 1238.8798 L 158.15486 1265.2389 L 158.15486 1265.2389 L 131.79572 1265.2389 L 131.79572 1265.2389 L 131.79572 1265.2389 L 131.79572 1238.8798 L 131.79572 1238.8798 L 105.43658 1159.8024 Q 105.43658 1107.0841 79.07743 1107.0841 Q 52.71829 1107.0841 26.359144 1080.7249 L 26.359144 1054.3657 L 26.359144 1054.3657 L 26.359144 1028.0066 L 26.359144 1001.64746 Q 26.359144 948.9292 3.6379788E-12 948.9292 L 3.6379788E-12 922.57007 L 3.6379788E-12 896.2109 L 3.6379788E-12 869.85175 L 52.71829 896.2109 Q 131.79572 896.2109 131.79572 948.9292 L 131.79572 975.2883 L 131.79572 738.056 Q 131.79572 500.82373 131.79572 527.18286 Q 131.79572 579.9012 79.07743 527.18286 L 26.359144 448.10544 L 26.359144 448.10544 Q 26.359144 421.7463 52.71829 316.30972 Q 79.07743 158.15486 105.43658 210.87315 Q 131.79572 263.59143 158.15486 210.87315 L 158.15486 131.79572 L 158.15486 131.79572 L 184.514 131.79572 L 184.514 105.43658 L 184.514 52.71829 L 210.87315 26.359144 z" svg:height="12.65239mm" draw:style-name="style-294" svg:viewBox="0.0 0.0 342.66888 1265.2389" svg:width="3.4266887mm" svg:x="202.70181mm" svg:y="125.46953mm"/>
          <draw:path svg:d="M 500.82373 105.43658 L 500.82373 105.43658 L 500.82373 685.33777 Q 500.82373 1238.8798 527.18286 1370.6755 L 527.18286 1476.112 L 527.18286 1607.9078 Q 500.82373 1739.7035 527.18286 1818.7809 L 527.18286 1897.8584 L 500.82373 1897.8584 Q 448.10544 1924.2175 448.10544 2003.2949 L 448.10544 2108.7314 L 421.7463 2161.4497 L 395.38715 2214.1682 L 395.38715 2214.1682 L 395.38715 2214.1682 L 369.028 2187.8088 L 342.66888 2187.8088 L 342.66888 2161.4497 Q 342.66888 2108.7314 316.30972 2082.3723 Q 316.30972 2056.0132 237.2323 2029.654 Q 131.79572 2003.2949 131.79572 1924.2175 Q 131.79572 1845.1401 79.07743 1871.4993 L 26.359144 1897.8584 L 26.359144 1871.4993 Q 26.359144 1845.1401 52.71829 1818.7809 Q 52.71829 1792.4218 26.359144 1792.4218 Q 0.0 1792.4218 0.0 975.2883 L 0.0 158.15486 L 184.514 79.07743 Q 395.38715 0.0 448.10544 0.0 Q 474.4646 0.0 474.4646 52.71829 Q 500.82373 105.43658 500.82373 105.43658 z M 184.514 1950.5767 Q 184.514 1950.5767 184.514 1924.2175 Q 184.514 1924.2175 184.514 1950.5767 Q 184.514 1950.5767 184.514 1950.5767 z" svg:height="22.141682mm" draw:style-name="style-295" svg:viewBox="0.0 0.0 527.18286 2214.1682" svg:width="5.2718287mm" svg:x="277.5618mm" svg:y="110.18122mm"/>
          <draw:path svg:d="M 474.4646 26.359144 L 474.4646 26.359144 L 474.4646 52.71829 Q 448.10544 52.71829 474.4646 79.07743 L 500.82373 79.07743 L 500.82373 210.87315 L 500.82373 369.028 L 500.82373 369.028 Q 474.4646 369.028 474.4646 421.7463 Q 448.10544 474.4646 210.87315 474.4646 L -4.5474735E-13 448.10544 L -4.5474735E-13 369.028 L -4.5474735E-13 289.9506 L -4.5474735E-13 184.514 L -4.5474735E-13 79.07743 L -4.5474735E-13 52.71829 L -4.5474735E-13 26.359144 L -4.5474735E-13 26.359144 L -4.5474735E-13 0.0 L -4.5474735E-13 0.0 L -4.5474735E-13 0.0 L 210.87315 0.0 Q 448.10544 -26.359144 448.10544 0.0 Q 474.4646 26.359144 474.4646 26.359144 z" svg:height="4.744646mm" draw:style-name="style-296" svg:viewBox="0.0 0.0 500.82373 474.4646" svg:width="5.0082374mm" svg:x="36.375618mm" svg:y="100.69193mm"/>
          <draw:path svg:d="M 52.71829 26.359144 L 105.43658 0.0 L 131.79572 79.07743 Q 158.15486 184.514 263.59143 237.2323 Q 369.028 289.9506 369.028 289.9506 L 369.028 289.9506 L 316.30972 289.9506 Q 289.9506 289.9506 289.9506 316.30972 Q 289.9506 342.66888 316.30972 342.66888 Q 342.66888 342.66888 289.9506 395.38715 Q 210.87315 474.4646 210.87315 553.54205 Q 210.87315 606.2603 184.514 606.2603 L 184.514 632.61945 L 158.15486 606.2603 Q 158.15486 606.2603 131.79572 632.61945 Q 105.43658 658.9786 105.43658 658.9786 L 105.43658 658.9786 L 105.43658 658.9786 L 79.07743 658.9786 L 79.07743 606.2603 Q 52.71829 579.9012 52.71829 553.54205 L 52.71829 527.18286 L 26.359144 527.18286 L 26.359144 500.82373 L 26.359144 500.82373 L 0.0 500.82373 L 0.0 500.82373 L 0.0 500.82373 L 0.0 474.4646 L 0.0 474.4646 L 26.359144 474.4646 Q 52.71829 474.4646 52.71829 448.10544 Q 52.71829 395.38715 79.07743 395.38715 Q 105.43658 395.38715 52.71829 369.028 Q 26.359144 342.66888 26.359144 342.66888 L 26.359144 316.30972 L 26.359144 316.30972 L 52.71829 316.30972 L 52.71829 289.9506 Q 52.71829 263.59143 26.359144 263.59143 L 26.359144 263.59143 L 26.359144 237.2323 Q 52.71829 237.2323 26.359144 158.15486 Q 0.0 79.07743 52.71829 26.359144 z" svg:height="6.589786mm" draw:style-name="style-297" svg:viewBox="0.0 0.0 369.028 658.9786" svg:width="3.6902802mm" svg:x="30.576607mm" svg:y="130.47777mm"/>
          <draw:path svg:d="M 632.61945 0.0 L 711.6969 0.0 L 711.6969 26.359144 L 711.6969 26.359144 L 685.33777 52.71829 Q 632.61945 105.43658 632.61945 105.43658 L 632.61945 105.43658 L 632.61945 131.79572 L 632.61945 131.79572 L 606.2603 131.79572 L 606.2603 158.15486 L 606.2603 158.15486 L 579.9012 158.15486 L 579.9012 184.514 L 579.9012 210.87315 L 579.9012 237.2323 Q 579.9012 263.59143 579.9012 342.66888 Q 553.54205 421.7463 553.54205 421.7463 L 579.9012 421.7463 L 579.9012 448.10544 Q 579.9012 474.4646 632.61945 448.10544 Q 685.33777 421.7463 711.6969 421.7463 L 738.056 421.7463 L 738.056 474.4646 Q 738.056 527.18286 711.6969 579.9012 Q 685.33777 632.61945 685.33777 685.33777 L 685.33777 711.6969 L 658.9786 711.6969 L 658.9786 738.056 L 658.9786 738.056 L 685.33777 738.056 L 685.33777 738.056 L 685.33777 738.056 L 711.6969 764.41516 L 738.056 764.41516 L 738.056 790.7743 Q 738.056 790.7743 711.6969 843.4926 L 711.6969 869.85175 L 685.33777 869.85175 Q 658.9786 843.4926 658.9786 843.4926 Q 632.61945 843.4926 553.54205 817.1335 Q 474.4646 790.7743 448.10544 685.33777 Q 421.7463 553.54205 421.7463 579.9012 L 395.38715 632.61945 L 369.028 685.33777 Q 369.028 738.056 342.66888 738.056 L 316.30972 738.056 L 316.30972 711.6969 L 316.30972 711.6969 L 289.9506 711.6969 L 289.9506 738.056 L 263.59143 738.056 L 237.2323 738.056 L 237.2323 790.7743 L 263.59143 817.1335 L 263.59143 843.4926 L 263.59143 896.2109 L 316.30972 869.85175 Q 369.028 843.4926 369.028 896.2109 L 369.028 948.9292 L 369.028 948.9292 L 369.028 948.9292 L 369.028 948.9292 L 369.028 922.57007 L 342.66888 922.57007 L 342.66888 948.9292 L 342.66888 948.9292 L 316.30972 948.9292 L 316.30972 948.9292 L 316.30972 948.9292 L 316.30972 975.2883 L 316.30972 975.2883 L 342.66888 1001.64746 L 342.66888 1028.0066 L 316.30972 1028.0066 L 263.59143 1054.3657 L 210.87315 1054.3657 L 184.514 1054.3657 L 131.79572 1028.0066 L 79.07743 1001.64746 L 79.07743 1001.64746 L 79.07743 1001.64746 L 105.43658 1001.64746 L 105.43658 1001.64746 L 105.43658 975.2883 Q 105.43658 975.2883 79.07743 948.9292 L 52.71829 948.9292 L 26.359144 922.57007 L 0.0 922.57007 L 0.0 896.2109 L 0.0 869.85175 L 26.359144 869.85175 Q 52.71829 843.4926 52.71829 843.4926 Q 52.71829 843.4926 52.71829 790.7743 Q 26.359144 738.056 0.0 658.9786 Q 0.0 606.2603 26.359144 606.2603 Q 79.07743 606.2603 105.43658 369.028 L 105.43658 105.43658 L 131.79572 105.43658 Q 158.15486 79.07743 158.15486 105.43658 Q 158.15486 131.79572 342.66888 52.71829 Q 527.18286 0.0 553.54205 0.0 Q 579.9012 0.0 632.61945 0.0 z" svg:height="10.543657mm" draw:style-name="style-298" svg:viewBox="0.0 0.0 738.056 1054.3657" svg:width="7.3805604mm" svg:x="61.153214mm" svg:y="128.63263mm"/>
          <draw:path svg:d="M 764.41516 26.359144 L 790.7743 26.359144 L 764.41516 79.07743 Q 764.41516 105.43658 817.1335 105.43658 Q 843.4926 105.43658 843.4926 79.07743 Q 843.4926 52.71829 869.85175 79.07743 Q 869.85175 79.07743 869.85175 131.79572 Q 869.85175 158.15486 869.85175 184.514 Q 869.85175 210.87315 869.85175 263.59143 Q 922.57007 316.30972 922.57007 395.38715 L 922.57007 474.4646 L 948.9292 474.4646 Q 975.2883 474.4646 1001.64746 421.7463 Q 1028.0066 369.028 1028.0066 448.10544 Q 1028.0066 500.82373 1080.7249 527.18286 Q 1159.8024 553.54205 1133.4432 579.9012 Q 1133.4432 606.2603 1107.0841 606.2603 L 1107.0841 632.61945 L 1107.0841 632.61945 L 1080.7249 632.61945 L 1080.7249 632.61945 L 1080.7249 658.9786 L 1054.3657 658.9786 L 1028.0066 658.9786 L 1028.0066 685.33777 L 1028.0066 711.6969 L 1054.3657 711.6969 L 1080.7249 711.6969 L 1080.7249 738.056 L 1080.7249 764.41516 L 1133.4432 817.1335 Q 1186.1615 843.4926 1186.1615 843.4926 L 1186.1615 869.85175 L 1186.1615 869.85175 L 1186.1615 869.85175 L 1186.1615 922.57007 L 1186.1615 948.9292 L 1186.1615 948.9292 L 1186.1615 948.9292 L 1186.1615 948.9292 L 1186.1615 948.9292 L 1159.8024 975.2883 L 1159.8024 975.2883 L 1133.4432 975.2883 L 1107.0841 975.2883 L 1080.7249 975.2883 Q 1080.7249 975.2883 1028.0066 1001.64746 Q 1001.64746 1028.0066 975.2883 1001.64746 Q 975.2883 975.2883 922.57007 975.2883 Q 869.85175 975.2883 843.4926 1001.64746 Q 817.1335 1054.3657 764.41516 1080.7249 L 738.056 1080.7249 L 738.056 1107.0841 L 711.6969 1107.0841 L 711.6969 1080.7249 Q 711.6969 1054.3657 658.9786 1028.0066 Q 632.61945 1028.0066 632.61945 975.2883 L 606.2603 896.2109 L 606.2603 922.57007 Q 606.2603 948.9292 579.9012 948.9292 L 579.9012 948.9292 L 579.9012 922.57007 Q 553.54205 922.57007 527.18286 869.85175 Q 474.4646 817.1335 448.10544 764.41516 Q 448.10544 711.6969 448.10544 658.9786 Q 448.10544 632.61945 395.38715 632.61945 L 316.30972 658.9786 L 289.9506 658.9786 L 289.9506 658.9786 L 263.59143 658.9786 Q 237.2323 658.9786 210.87315 632.61945 Q 184.514 606.2603 210.87315 606.2603 Q 237.2323 606.2603 237.2323 579.9012 Q 237.2323 553.54205 184.514 553.54205 Q 158.15486 579.9012 158.15486 553.54205 L 131.79572 500.82373 L 131.79572 500.82373 L 131.79572 500.82373 L 105.43658 474.4646 L 79.07743 474.4646 L 79.07743 474.4646 L 52.71829 474.4646 L 26.359144 474.4646 L 26.359144 474.4646 L 26.359144 448.10544 L 26.359144 448.10544 L 0.0 448.10544 L 0.0 448.10544 L 0.0 421.7463 L 26.359144 421.7463 L 26.359144 421.7463 L 26.359144 395.38715 L 26.359144 395.38715 L 26.359144 395.38715 L 52.71829 395.38715 L 52.71829 395.38715 L 52.71829 369.028 L 79.07743 369.028 L 79.07743 369.028 L 79.07743 395.38715 L 131.79572 369.028 Q 210.87315 369.028 210.87315 342.66888 Q 210.87315 316.30972 289.9506 342.66888 Q 342.66888 342.66888 342.66888 316.30972 Q 342.66888 289.9506 369.028 289.9506 Q 395.38715 289.9506 395.38715 316.30972 Q 421.7463 342.66888 421.7463 316.30972 Q 448.10544 289.9506 421.7463 263.59143 L 421.7463 237.2323 L 448.10544 237.2323 L 500.82373 237.2323 L 527.18286 210.87315 L 553.54205 184.514 L 632.61945 158.15486 Q 711.6969 105.43658 738.056 79.07743 Q 738.056 52.71829 711.6969 52.71829 Q 685.33777 52.71829 685.33777 26.359144 Q 685.33777 0.0 711.6969 0.0 Q 738.056 26.359144 764.41516 26.359144 z M 237.2323 395.38715 Q 237.2323 395.38715 263.59143 395.38715 Q 263.59143 395.38715 237.2323 395.38715 Q 237.2323 395.38715 237.2323 395.38715 z" svg:height="11.070841mm" draw:style-name="style-299" svg:viewBox="0.0 0.0 1186.1615 1107.0841" svg:width="11.861615mm" svg:x="112.02636mm" svg:y="144.7117mm"/>
          <draw:path svg:d="M 764.41516 -1.8189894E-12 L 764.41516 -1.8189894E-12 L 1001.64746 26.359144 Q 1238.8798 79.07743 1265.2389 79.07743 Q 1291.598 79.07743 1238.8798 105.43658 Q 1186.1615 105.43658 1159.8024 237.2323 Q 1133.4432 395.38715 1186.1615 395.38715 Q 1238.8798 395.38715 1265.2389 421.7463 L 1291.598 421.7463 L 1291.598 448.10544 Q 1265.2389 448.10544 1291.598 474.4646 Q 1344.3164 474.4646 1344.3164 527.18286 Q 1344.3164 579.9012 1397.0347 579.9012 Q 1423.3938 579.9012 1423.3938 553.54205 Q 1449.7529 527.18286 1449.7529 579.9012 Q 1476.112 658.9786 1502.4712 658.9786 L 1555.1895 658.9786 L 1449.7529 658.9786 Q 1344.3164 685.33777 1370.6755 764.41516 Q 1397.0347 817.1335 1370.6755 975.2883 L 1370.6755 1107.0841 L 1370.6755 1133.4432 L 1344.3164 1186.1615 L 1344.3164 1159.8024 L 1344.3164 1133.4432 L 1317.9572 1133.4432 L 1291.598 1133.4432 L 1291.598 1107.0841 L 1291.598 1107.0841 L 1265.2389 1107.0841 L 1265.2389 1080.7249 L 1265.2389 1080.7249 L 1291.598 1080.7249 L 1291.598 1028.0066 Q 1291.598 948.9292 1238.8798 948.9292 Q 1212.5206 922.57007 1186.1615 948.9292 Q 1159.8024 975.2883 948.9292 922.57007 L 738.056 896.2109 L 738.056 896.2109 Q 738.056 869.85175 764.41516 869.85175 Q 764.41516 843.4926 711.6969 843.4926 Q 632.61945 817.1335 658.9786 817.1335 Q 711.6969 764.41516 711.6969 632.61945 Q 685.33777 474.4646 658.9786 474.4646 L 632.61945 474.4646 L 632.61945 448.10544 L 606.2603 395.38715 L 606.2603 395.38715 L 606.2603 395.38715 L 606.2603 369.028 L 606.2603 369.028 L 579.9012 369.028 L 579.9012 342.66888 L 500.82373 342.66888 Q 395.38715 342.66888 369.028 395.38715 Q 342.66888 448.10544 316.30972 474.4646 L 289.9506 500.82373 L 289.9506 500.82373 Q 289.9506 500.82373 263.59143 527.18286 Q 237.2323 553.54205 210.87315 527.18286 L 158.15486 500.82373 L 79.07743 500.82373 L 3.6379788E-12 500.82373 L 3.6379788E-12 500.82373 L 26.359144 500.82373 L 26.359144 500.82373 L 26.359144 500.82373 L 26.359144 474.4646 L 26.359144 474.4646 L 52.71829 448.10544 L 79.07743 395.38715 L 79.07743 369.028 L 79.07743 342.66888 L 52.71829 342.66888 L 26.359144 342.66888 L 26.359144 342.66888 L 26.359144 342.66888 L 26.359144 316.30972 L 26.359144 316.30972 L 26.359144 289.9506 L 26.359144 289.9506 L 26.359144 289.9506 L 26.359144 289.9506 L 26.359144 263.59143 L 26.359144 263.59143 L 52.71829 263.59143 L 52.71829 237.2323 L 131.79572 263.59143 Q 184.514 289.9506 237.2323 237.2323 Q 263.59143 237.2323 289.9506 237.2323 Q 316.30972 237.2323 342.66888 210.87315 Q 342.66888 158.15486 395.38715 158.15486 Q 448.10544 158.15486 500.82373 105.43658 Q 527.18286 52.71829 632.61945 26.359144 Q 738.056 -26.359144 764.41516 -1.8189894E-12 z" svg:height="11.861615mm" draw:style-name="style-300" svg:viewBox="0.0 0.0 1555.1895 1186.1615" svg:width="15.551895mm" svg:x="173.70676mm" svg:y="126.78748mm"/>
          <draw:path svg:d="M 52.71829 263.59143 L 79.07743 -1.8189894E-12 L 237.2323 -1.8189894E-12 L 395.38715 -1.8189894E-12 L 421.7463 184.514 Q 421.7463 369.028 448.10544 316.30972 Q 474.4646 289.9506 474.4646 289.9506 L 500.82373 289.9506 L 474.4646 738.056 Q 474.4646 1186.1615 527.18286 1212.5206 Q 553.54205 1238.8798 632.61945 1238.8798 L 738.056 1238.8798 L 738.056 1265.2389 L 738.056 1265.2389 L 764.41516 1265.2389 L 764.41516 1291.598 L 764.41516 1291.598 L 790.7743 1291.598 L 790.7743 1291.598 L 790.7743 1291.598 L 790.7743 1317.9572 L 790.7743 1317.9572 L 764.41516 1344.3164 L 764.41516 1344.3164 L 632.61945 1344.3164 L 474.4646 1344.3164 L 421.7463 1344.3164 Q 342.66888 1344.3164 316.30972 1291.598 Q 263.59143 1291.598 158.15486 1291.598 L 79.07743 1317.9572 L 79.07743 1291.598 Q 105.43658 1265.2389 52.71829 1238.8798 L 0.0 1212.5206 L 0.0 1186.1615 Q 0.0 1133.4432 0.0 1028.0066 L 0.0 922.57007 L 0.0 711.6969 Q 0.0 527.18286 26.359144 527.18286 Q 26.359144 553.54205 52.71829 263.59143 z" svg:height="13.443164mm" draw:style-name="style-301" svg:viewBox="0.0 0.0 790.7743 1344.3164" svg:width="7.907743mm" svg:x="34.79407mm" svg:y="106.22735mm"/>
          <draw:path svg:d="M 105.43658 52.71829 L 105.43658 -1.8189894E-12 L 131.79572 -1.8189894E-12 L 158.15486 -1.8189894E-12 L 158.15486 105.43658 Q 158.15486 237.2323 184.514 289.9506 L 184.514 342.66888 L 184.514 421.7463 Q 158.15486 527.18286 158.15486 579.9012 Q 158.15486 606.2603 105.43658 579.9012 Q 79.07743 579.9012 52.71829 395.38715 L 0.0 237.2323 L 0.0 158.15486 Q 0.0 79.07743 26.359144 79.07743 Q 26.359144 52.71829 52.71829 105.43658 Q 52.71829 158.15486 79.07743 131.79572 L 105.43658 105.43658 L 105.43658 52.71829 z" svg:height="5.7990117mm" draw:style-name="style-302" svg:viewBox="0.0 0.0 184.514 579.9012" svg:width="1.8451401mm" svg:x="102.80066mm" svg:y="152.35585mm"/>
          <draw:path svg:d="M 1107.0841 79.07743 L 1107.0841 105.43658 L 1080.7249 79.07743 Q 1028.0066 79.07743 1028.0066 131.79572 Q 1001.64746 184.514 1054.3657 184.514 Q 1107.0841 184.514 1107.0841 263.59143 Q 1107.0841 342.66888 1080.7249 369.028 Q 1054.3657 395.38715 1080.7249 395.38715 Q 1133.4432 421.7463 1107.0841 500.82373 Q 1080.7249 553.54205 1080.7249 606.2603 L 1080.7249 632.61945 L 1107.0841 632.61945 L 1133.4432 658.9786 L 1159.8024 658.9786 L 1186.1615 658.9786 L 1344.3164 685.33777 L 1476.112 685.33777 L 1555.1895 817.1335 Q 1634.267 922.57007 1660.6261 948.9292 L 1713.3444 975.2883 L 1713.3444 975.2883 L 1713.3444 975.2883 L 1739.7035 975.2883 L 1739.7035 975.2883 L 1739.7035 1001.64746 L 1766.0626 1001.64746 L 1766.0626 1001.64746 L 1766.0626 1028.0066 L 1792.4218 1028.0066 L 1818.7809 1028.0066 L 1818.7809 1054.3657 L 1818.7809 1080.7249 L 1845.1401 1080.7249 L 1845.1401 1080.7249 L 1845.1401 1080.7249 L 1845.1401 1107.0841 L 1766.0626 1107.0841 L 1713.3444 1133.4432 L 1713.3444 1133.4432 L 1713.3444 1133.4432 L 1686.9852 1133.4432 L 1686.9852 1133.4432 L 1607.9078 1133.4432 Q 1555.1895 1133.4432 1502.4712 1186.1615 L 1449.7529 1186.1615 L 1449.7529 1212.5206 L 1449.7529 1212.5206 L 1449.7529 1212.5206 Q 1423.3938 1238.8798 1291.598 1238.8798 L 1186.1615 1238.8798 L 1186.1615 1186.1615 Q 1186.1615 1107.0841 1133.4432 1054.3657 Q 1080.7249 1028.0066 948.9292 1028.0066 Q 817.1335 1028.0066 790.7743 1001.64746 L 764.41516 1001.64746 L 764.41516 975.2883 Q 764.41516 975.2883 658.9786 922.57007 Q 579.9012 869.85175 527.18286 790.7743 Q 448.10544 738.056 237.2323 711.6969 L 0.0 711.6969 L 0.0 711.6969 L 0.0 711.6969 L 0.0 685.33777 L 26.359144 685.33777 L 26.359144 685.33777 L 26.359144 658.9786 L 26.359144 658.9786 L 26.359144 658.9786 L 52.71829 658.9786 L 52.71829 658.9786 L 131.79572 632.61945 L 184.514 606.2603 L 237.2323 606.2603 Q 289.9506 606.2603 289.9506 579.9012 Q 289.9506 553.54205 395.38715 527.18286 Q 474.4646 500.82373 474.4646 369.028 L 474.4646 237.2323 L 527.18286 210.87315 Q 553.54205 184.514 579.9012 158.15486 Q 579.9012 131.79572 685.33777 79.07743 Q 817.1335 52.71829 869.85175 26.359144 Q 922.57007 -26.359144 922.57007 1.8189894E-12 Q 948.9292 26.359144 1028.0066 26.359144 Q 1080.7249 1.8189894E-12 1080.7249 26.359144 Q 1080.7249 52.71829 1107.0841 79.07743 z" svg:height="12.388798mm" draw:style-name="style-303" svg:viewBox="0.0 0.0 1845.1401 1238.8798" svg:width="18.4514mm" svg:x="106.75453mm" svg:y="96.21088mm"/>
          <draw:path svg:d="M 210.87315 52.71829 L 210.87315 1.8189894E-12 L 210.87315 1.8189894E-12 L 237.2323 1.8189894E-12 L 263.59143 1.8189894E-12 Q 263.59143 1.8189894E-12 289.9506 26.359144 L 316.30972 26.359144 L 316.30972 52.71829 L 316.30972 52.71829 L 316.30972 52.71829 L 342.66888 52.71829 L 369.028 52.71829 Q 369.028 52.71829 369.028 26.359144 L 369.028 26.359144 L 395.38715 52.71829 Q 421.7463 79.07743 421.7463 79.07743 Q 421.7463 105.43658 421.7463 105.43658 L 395.38715 105.43658 L 395.38715 105.43658 Q 369.028 105.43658 369.028 105.43658 L 369.028 131.79572 L 369.028 158.15486 Q 369.028 184.514 369.028 184.514 L 369.028 184.514 L 369.028 184.514 Q 369.028 210.87315 369.028 210.87315 L 395.38715 210.87315 L 395.38715 263.59143 Q 369.028 342.66888 369.028 369.028 Q 342.66888 421.7463 369.028 421.7463 Q 421.7463 421.7463 395.38715 474.4646 Q 369.028 553.54205 369.028 579.9012 L 369.028 579.9012 L 369.028 579.9012 L 342.66888 579.9012 L 316.30972 579.9012 L 316.30972 579.9012 L 316.30972 579.9012 Q 316.30972 553.54205 289.9506 579.9012 L 289.9506 579.9012 L 289.9506 579.9012 Q 263.59143 579.9012 263.59143 579.9012 L 263.59143 606.2603 L 263.59143 606.2603 Q 237.2323 579.9012 210.87315 579.9012 L 184.514 579.9012 L 184.514 606.2603 L 158.15486 632.61945 L 158.15486 632.61945 L 158.15486 632.61945 L 158.15486 606.2603 L 158.15486 606.2603 L 131.79572 606.2603 L 131.79572 579.9012 L 131.79572 579.9012 L 105.43658 579.9012 L 105.43658 579.9012 L 105.43658 579.9012 L 52.71829 553.54205 L 26.359144 553.54205 L 26.359144 527.18286 Q 0.0 474.4646 0.0 474.4646 L 0.0 474.4646 L 0.0 448.10544 L 0.0 448.10544 L 0.0 342.66888 Q 0.0 237.2323 0.0 184.514 L 0.0 131.79572 L 0.0 131.79572 L 0.0 131.79572 L 26.359144 131.79572 L 26.359144 158.15486 L 52.71829 158.15486 L 52.71829 158.15486 L 52.71829 131.79572 L 52.71829 131.79572 L 79.07743 105.43658 L 79.07743 79.07743 L 79.07743 79.07743 L 105.43658 79.07743 L 105.43658 79.07743 L 105.43658 105.43658 L 158.15486 105.43658 Q 237.2323 105.43658 210.87315 52.71829 z" svg:height="6.326195mm" draw:style-name="style-304" svg:viewBox="0.0 0.0 421.7463 632.61945" svg:width="4.217463mm" svg:x="17.924217mm" svg:y="162.8995mm"/>
          <draw:path svg:d="M 79.07743 26.359144 L 79.07743 0.0 L 105.43658 0.0 L 158.15486 0.0 L 158.15486 26.359144 L 158.15486 26.359144 L 184.514 26.359144 L 184.514 52.71829 L 184.514 52.71829 L 210.87315 52.71829 L 210.87315 79.07743 L 210.87315 105.43658 L 184.514 158.15486 L 158.15486 184.514 L 105.43658 263.59143 Q 52.71829 342.66888 52.71829 316.30972 L 52.71829 263.59143 L 26.359144 263.59143 L 26.359144 289.9506 L 26.359144 289.9506 Q 0.0 289.9506 0.0 210.87315 L 0.0 158.15486 L 26.359144 158.15486 L 52.71829 158.15486 L 52.71829 105.43658 L 52.71829 26.359144 L 79.07743 26.359144 z" svg:height="3.1630974mm" draw:style-name="style-305" svg:viewBox="0.0 0.0 210.87315 316.30972" svg:width="2.1087315mm" svg:x="23.196047mm" svg:y="78.02306mm"/>
          <draw:path svg:d="M 0.0 26.359144 L 0.0 0.0 L 237.2323 0.0 Q 448.10544 0.0 448.10544 26.359144 Q 448.10544 52.71829 474.4646 52.71829 L 474.4646 52.71829 L 474.4646 79.07743 L 474.4646 79.07743 L 474.4646 79.07743 Q 474.4646 79.07743 448.10544 79.07743 L 395.38715 79.07743 L 395.38715 79.07743 L 395.38715 79.07743 L 369.028 210.87315 L 342.66888 342.66888 L 342.66888 395.38715 L 342.66888 421.7463 L 342.66888 421.7463 L 316.30972 421.7463 L 316.30972 289.9506 Q 289.9506 158.15486 158.15486 131.79572 L 26.359144 105.43658 L 26.359144 79.07743 Q 26.359144 79.07743 0.0 26.359144 z" svg:height="4.217463mm" draw:style-name="style-306" svg:viewBox="0.0 0.0 474.4646 421.7463" svg:width="4.744646mm" svg:x="22.405272mm" svg:y="99.90115mm"/>
          <draw:path svg:d="M 158.15486 210.87315 L 158.15486 316.30972 L 184.514 316.30972 L 184.514 316.30972 L 210.87315 738.056 Q 210.87315 1159.8024 184.514 1159.8024 Q 158.15486 1159.8024 131.79572 1238.8798 Q 105.43658 1344.3164 79.07743 1291.598 L 79.07743 1265.2389 L 79.07743 1238.8798 L 52.71829 1238.8798 L 52.71829 1133.4432 Q 52.71829 1054.3657 26.359144 553.54205 L 0.0 26.359144 L 52.71829 3.6379788E-12 Q 131.79572 -26.359144 131.79572 26.359144 Q 158.15486 105.43658 158.15486 210.87315 z" svg:height="12.91598mm" draw:style-name="style-307" svg:viewBox="0.0 0.0 210.87315 1291.598" svg:width="2.1087315mm" svg:x="238.81384mm" svg:y="177.39703mm"/>
          <draw:path svg:d="M 131.79572 -1.8189894E-12 L 158.15486 -1.8189894E-12 L 237.2323 26.359144 Q 316.30972 52.71829 316.30972 79.07743 Q 316.30972 105.43658 369.028 131.79572 Q 421.7463 158.15486 421.7463 184.514 L 448.10544 184.514 L 448.10544 184.514 Q 448.10544 210.87315 474.4646 210.87315 L 474.4646 210.87315 L 500.82373 289.9506 Q 527.18286 369.028 553.54205 369.028 Q 579.9012 369.028 632.61945 369.028 L 658.9786 369.028 L 658.9786 369.028 L 632.61945 369.028 L 632.61945 369.028 L 632.61945 369.028 L 579.9012 395.38715 Q 527.18286 421.7463 527.18286 448.10544 Q 527.18286 474.4646 527.18286 527.18286 L 527.18286 579.9012 L 474.4646 579.9012 L 448.10544 579.9012 L 448.10544 579.9012 L 421.7463 579.9012 L 421.7463 579.9012 L 421.7463 606.2603 L 421.7463 632.61945 L 421.7463 632.61945 L 369.028 685.33777 Q 316.30972 711.6969 316.30972 711.6969 L 316.30972 738.056 L 316.30972 738.056 L 316.30972 738.056 L 289.9506 738.056 L 289.9506 764.41516 L 263.59143 764.41516 L 263.59143 738.056 L 263.59143 738.056 L 263.59143 738.056 L 237.2323 711.6969 L 237.2323 685.33777 L 210.87315 685.33777 L 184.514 685.33777 L 158.15486 658.9786 L 131.79572 658.9786 L 131.79572 658.9786 L 131.79572 632.61945 L 105.43658 632.61945 L 79.07743 632.61945 L 79.07743 606.2603 Q 52.71829 579.9012 52.71829 579.9012 L 52.71829 579.9012 L 52.71829 579.9012 L 52.71829 579.9012 L 26.359144 553.54205 Q 0.0 527.18286 0.0 448.10544 L 0.0 369.028 L 52.71829 369.028 Q 79.07743 369.028 79.07743 263.59143 Q 79.07743 184.514 105.43658 184.514 Q 131.79572 158.15486 105.43658 105.43658 Q 105.43658 26.359144 131.79572 -1.8189894E-12 z" svg:height="7.6441517mm" draw:style-name="style-308" svg:viewBox="0.0 0.0 658.9786 764.41516" svg:width="6.589786mm" svg:x="90.67545mm" svg:y="137.06755mm"/>
          <draw:path svg:d="M 26.359144 0.0 L 26.359144 0.0 L 52.71829 210.87315 Q 52.71829 421.7463 79.07743 764.41516 Q 105.43658 1107.0841 105.43658 1476.112 Q 105.43658 1845.1401 79.07743 1950.5767 L 79.07743 2056.0132 L 79.07743 2108.7314 L 79.07743 2161.4497 L 52.71829 2161.4497 L 26.359144 2161.4497 L 0.0 2187.8088 L 0.0 2187.8088 L 0.0 1950.5767 Q 0.0 1686.9852 0.0 975.2883 L 0.0 263.59143 L 0.0 158.15486 L 0.0 26.359144 L 0.0 26.359144 Q 26.359144 0.0 26.359144 0.0 z" svg:height="21.87809mm" draw:style-name="style-309" svg:viewBox="0.0 0.0 105.43658 2187.8088" svg:width="1.0543658mm" svg:x="6.8533773mm" svg:y="35.321255mm"/>
          <draw:path svg:d="M 210.87315 0.0 L 237.2323 0.0 L 237.2323 0.0 Q 237.2323 0.0 263.59143 26.359144 L 263.59143 26.359144 L 263.59143 52.71829 Q 263.59143 79.07743 316.30972 79.07743 Q 342.66888 105.43658 369.028 105.43658 L 369.028 105.43658 L 369.028 105.43658 L 369.028 131.79572 L 369.028 158.15486 Q 369.028 184.514 395.38715 184.514 L 395.38715 184.514 L 421.7463 289.9506 Q 448.10544 369.028 474.4646 395.38715 Q 500.82373 395.38715 553.54205 606.2603 Q 606.2603 790.7743 606.2603 817.1335 Q 632.61945 817.1335 632.61945 843.4926 L 632.61945 896.2109 L 632.61945 948.9292 Q 632.61945 975.2883 632.61945 975.2883 L 632.61945 975.2883 L 632.61945 1001.64746 L 632.61945 1001.64746 L 632.61945 1001.64746 Q 632.61945 1001.64746 606.2603 1028.0066 Q 606.2603 1054.3657 553.54205 1054.3657 Q 500.82373 1054.3657 474.4646 975.2883 L 474.4646 896.2109 L 448.10544 922.57007 L 421.7463 948.9292 L 421.7463 975.2883 Q 421.7463 1001.64746 342.66888 1107.0841 L 289.9506 1212.5206 L 263.59143 1212.5206 L 237.2323 1212.5206 L 237.2323 1238.8798 L 210.87315 1238.8798 L 210.87315 1265.2389 L 210.87315 1291.598 L 184.514 1291.598 L 184.514 1291.598 L 184.514 1265.2389 L 158.15486 1238.8798 L 158.15486 1238.8798 L 158.15486 1238.8798 L 158.15486 1238.8798 L 158.15486 1212.5206 L 158.15486 1212.5206 L 158.15486 1212.5206 L 184.514 1212.5206 L 184.514 1212.5206 L 158.15486 1186.1615 L 105.43658 1186.1615 L 105.43658 1054.3657 Q 105.43658 948.9292 105.43658 922.57007 Q 79.07743 896.2109 79.07743 869.85175 L 79.07743 817.1335 L 79.07743 817.1335 Q 79.07743 790.7743 79.07743 790.7743 Q 105.43658 790.7743 52.71829 764.41516 Q 26.359144 738.056 0.0 658.9786 Q -26.359144 579.9012 52.71829 579.9012 Q 105.43658 579.9012 79.07743 553.54205 L 52.71829 527.18286 L 52.71829 500.82373 Q 52.71829 474.4646 79.07743 448.10544 Q 105.43658 448.10544 105.43658 474.4646 Q 105.43658 500.82373 131.79572 474.4646 Q 158.15486 474.4646 131.79572 421.7463 L 131.79572 395.38715 L 131.79572 395.38715 Q 131.79572 369.028 158.15486 289.9506 Q 158.15486 210.87315 184.514 210.87315 Q 210.87315 237.2323 210.87315 158.15486 Q 237.2323 52.71829 210.87315 52.71829 Q 158.15486 52.71829 158.15486 26.359144 Q 158.15486 0.0 210.87315 0.0 z" svg:height="12.91598mm" draw:style-name="style-310" svg:viewBox="0.0 0.0 632.61945 1291.598" svg:width="6.326195mm" svg:x="197.1664mm" svg:y="78.02306mm"/>
          <draw:path svg:d="M 105.43658 0.0 L 131.79572 26.359144 L 131.79572 237.2323 Q 131.79572 448.10544 158.15486 448.10544 Q 184.514 448.10544 184.514 474.4646 Q 184.514 500.82373 158.15486 500.82373 Q 131.79572 500.82373 131.79572 606.2603 L 131.79572 738.056 L 158.15486 738.056 L 184.514 764.41516 L 184.514 764.41516 L 184.514 764.41516 L 158.15486 764.41516 Q 131.79572 764.41516 131.79572 817.1335 Q 105.43658 896.2109 105.43658 922.57007 Q 105.43658 948.9292 79.07743 948.9292 L 52.71829 922.57007 L 52.71829 922.57007 L 52.71829 922.57007 L 26.359144 922.57007 L 26.359144 922.57007 L 26.359144 922.57007 L -9.094947E-13 896.2109 L -9.094947E-13 817.1335 L -9.094947E-13 711.6969 L -9.094947E-13 711.6969 Q -9.094947E-13 685.33777 -9.094947E-13 658.9786 Q -9.094947E-13 606.2603 -9.094947E-13 474.4646 Q -26.359144 342.66888 -9.094947E-13 342.66888 Q 26.359144 342.66888 52.71829 158.15486 Q 105.43658 -26.359144 105.43658 0.0 z" svg:height="9.489292mm" draw:style-name="style-311" svg:viewBox="0.0 0.0 184.514 948.9292" svg:width="1.8451401mm" svg:x="72.22405mm" svg:y="157.89127mm"/>
          <draw:path svg:d="M 632.61945 26.359144 L 632.61945 0.0 L 685.33777 26.359144 Q 738.056 79.07743 764.41516 131.79572 Q 764.41516 158.15486 790.7743 158.15486 L 817.1335 158.15486 L 817.1335 131.79572 Q 817.1335 105.43658 843.4926 105.43658 Q 869.85175 79.07743 896.2109 79.07743 L 922.57007 79.07743 L 922.57007 79.07743 L 922.57007 105.43658 L 922.57007 131.79572 Q 896.2109 131.79572 896.2109 131.79572 L 896.2109 131.79572 L 869.85175 184.514 Q 843.4926 263.59143 843.4926 342.66888 Q 817.1335 395.38715 790.7743 421.7463 Q 738.056 421.7463 790.7743 553.54205 Q 869.85175 658.9786 817.1335 658.9786 L 764.41516 658.9786 L 764.41516 632.61945 L 790.7743 606.2603 L 790.7743 606.2603 Q 790.7743 579.9012 764.41516 553.54205 Q 738.056 553.54205 685.33777 527.18286 Q 632.61945 527.18286 579.9012 527.18286 Q 527.18286 527.18286 527.18286 553.54205 Q 527.18286 606.2603 395.38715 632.61945 Q 289.9506 658.9786 263.59143 632.61945 Q 263.59143 632.61945 237.2323 527.18286 L 210.87315 448.10544 L 210.87315 421.7463 L 210.87315 421.7463 L 184.514 421.7463 Q 184.514 448.10544 158.15486 474.4646 Q 158.15486 500.82373 79.07743 500.82373 L 26.359144 500.82373 L 26.359144 500.82373 L 26.359144 500.82373 L 26.359144 500.82373 L 26.359144 500.82373 L 26.359144 474.4646 L 52.71829 474.4646 L 52.71829 474.4646 L 52.71829 448.10544 L 26.359144 448.10544 L -3.6379788E-12 448.10544 L -3.6379788E-12 421.7463 L -3.6379788E-12 421.7463 L 26.359144 421.7463 L 26.359144 395.38715 L 26.359144 395.38715 L 52.71829 395.38715 L 52.71829 395.38715 L 52.71829 395.38715 L 52.71829 369.028 L 52.71829 369.028 L 79.07743 369.028 L 79.07743 342.66888 L 105.43658 342.66888 L 131.79572 342.66888 L 131.79572 316.30972 L 158.15486 289.9506 L 158.15486 289.9506 L 158.15486 289.9506 L 158.15486 263.59143 L 158.15486 263.59143 L 158.15486 237.2323 L 158.15486 237.2323 L 158.15486 237.2323 L 158.15486 237.2323 L 158.15486 210.87315 Q 158.15486 210.87315 105.43658 184.514 L 52.71829 131.79572 L 52.71829 131.79572 L 52.71829 131.79572 L 52.71829 105.43658 L 52.71829 105.43658 L 79.07743 79.07743 L 79.07743 79.07743 L 105.43658 79.07743 L 158.15486 79.07743 L 210.87315 79.07743 Q 263.59143 105.43658 342.66888 105.43658 Q 395.38715 79.07743 421.7463 79.07743 Q 448.10544 79.07743 448.10544 105.43658 Q 448.10544 131.79572 527.18286 131.79572 Q 632.61945 105.43658 632.61945 79.07743 Q 632.61945 52.71829 632.61945 26.359144 z" svg:height="6.589786mm" draw:style-name="style-312" svg:viewBox="0.0 0.0 922.57007 658.9786" svg:width="9.2257mm" svg:x="272.02637mm" svg:y="150.51071mm"/>
          <draw:path svg:d="M 105.43658 184.514 L 105.43658 184.514 L 105.43658 184.514 Q 105.43658 184.514 131.79572 210.87315 L 131.79572 210.87315 L 210.87315 210.87315 Q 316.30972 210.87315 316.30972 105.43658 Q 342.66888 26.359144 369.028 26.359144 Q 421.7463 26.359144 369.028 184.514 Q 342.66888 342.66888 421.7463 369.028 Q 474.4646 369.028 500.82373 395.38715 L 527.18286 421.7463 L 527.18286 448.10544 L 527.18286 474.4646 L 553.54205 474.4646 L 553.54205 474.4646 L 553.54205 448.10544 L 579.9012 448.10544 L 579.9012 448.10544 Q 579.9012 421.7463 632.61945 342.66888 L 685.33777 263.59143 L 658.9786 342.66888 Q 632.61945 421.7463 606.2603 474.4646 Q 579.9012 500.82373 579.9012 579.9012 Q 579.9012 658.9786 579.9012 685.33777 L 579.9012 711.6969 L 579.9012 738.056 L 579.9012 764.41516 L 553.54205 764.41516 L 553.54205 790.7743 L 553.54205 790.7743 L 527.18286 790.7743 L 527.18286 790.7743 L 527.18286 790.7743 L 527.18286 817.1335 L 527.18286 817.1335 L 500.82373 817.1335 L 500.82373 817.1335 L 474.4646 817.1335 L 474.4646 817.1335 L 474.4646 790.7743 L 474.4646 764.41516 L 500.82373 711.6969 L 527.18286 658.9786 L 527.18286 632.61945 L 527.18286 632.61945 L 500.82373 632.61945 Q 500.82373 632.61945 474.4646 553.54205 Q 421.7463 500.82373 395.38715 500.82373 Q 369.028 474.4646 316.30972 421.7463 Q 263.59143 342.66888 158.15486 263.59143 L 26.359144 210.87315 L 26.359144 184.514 Q 0.0 184.514 0.0 158.15486 L 0.0 158.15486 L 0.0 158.15486 Q 0.0 158.15486 26.359144 158.15486 L 26.359144 131.79572 L 26.359144 105.43658 L 26.359144 52.71829 L 52.71829 0.0 Q 52.71829 -26.359144 79.07743 79.07743 Q 105.43658 184.514 105.43658 184.514 z" svg:height="8.171334mm" draw:style-name="style-313" svg:viewBox="0.0 0.0 685.33777 817.1335" svg:width="6.8533773mm" svg:x="120.1977mm" svg:y="94.89292mm"/>
          <draw:path svg:d="M 131.79572 26.359144 L 131.79572 0.0 L 158.15486 0.0 L 210.87315 0.0 L 210.87315 158.15486 Q 210.87315 289.9506 263.59143 316.30972 Q 263.59143 369.028 289.9506 316.30972 L 316.30972 263.59143 L 316.30972 263.59143 L 316.30972 263.59143 L 316.30972 237.2323 L 316.30972 237.2323 L 342.66888 263.59143 L 369.028 289.9506 L 369.028 553.54205 L 369.028 817.1335 L 395.38715 817.1335 L 395.38715 790.7743 L 395.38715 790.7743 L 421.7463 790.7743 L 421.7463 790.7743 L 421.7463 790.7743 L 421.7463 764.41516 L 421.7463 764.41516 L 448.10544 764.41516 L 448.10544 738.056 L 448.10544 738.056 L 474.4646 738.056 L 474.4646 738.056 L 474.4646 738.056 L 474.4646 711.6969 L 474.4646 711.6969 L 500.82373 711.6969 L 500.82373 685.33777 L 527.18286 685.33777 L 553.54205 685.33777 L 553.54205 658.9786 L 579.9012 658.9786 L 579.9012 632.61945 Q 579.9012 606.2603 606.2603 606.2603 L 606.2603 606.2603 L 606.2603 632.61945 L 606.2603 685.33777 L 606.2603 685.33777 Q 579.9012 711.6969 553.54205 738.056 Q 527.18286 790.7743 474.4646 869.85175 Q 395.38715 975.2883 369.028 975.2883 Q 342.66888 975.2883 316.30972 1107.0841 L 316.30972 1265.2389 L 289.9506 1265.2389 Q 263.59143 1265.2389 263.59143 1238.8798 L 237.2323 1212.5206 L 237.2323 1186.1615 Q 210.87315 1159.8024 158.15486 1054.3657 Q 105.43658 975.2883 52.71829 843.4926 L 0.0 711.6969 L 0.0 632.61945 L 0.0 553.54205 L 0.0 579.9012 L 0.0 606.2603 L 52.71829 738.056 Q 52.71829 843.4926 105.43658 817.1335 Q 105.43658 790.7743 105.43658 843.4926 L 105.43658 896.2109 L 105.43658 922.57007 L 105.43658 948.9292 L 131.79572 948.9292 L 131.79572 948.9292 L 131.79572 975.2883 L 158.15486 975.2883 L 158.15486 975.2883 L 158.15486 1001.64746 L 158.15486 1001.64746 L 158.15486 1001.64746 L 184.514 1001.64746 L 184.514 1001.64746 L 184.514 1028.0066 L 210.87315 1028.0066 L 210.87315 1028.0066 L 210.87315 1054.3657 L 210.87315 1054.3657 L 210.87315 1054.3657 L 237.2323 1028.0066 L 263.59143 1001.64746 L 263.59143 896.2109 Q 263.59143 764.41516 263.59143 632.61945 Q 263.59143 474.4646 237.2323 421.7463 L 210.87315 342.66888 L 210.87315 342.66888 L 184.514 316.30972 L 184.514 316.30972 L 184.514 316.30972 L 184.514 316.30972 Q 158.15486 289.9506 158.15486 289.9506 L 158.15486 289.9506 L 158.15486 263.59143 L 158.15486 263.59143 L 131.79572 263.59143 L 131.79572 263.59143 L 131.79572 210.87315 Q 105.43658 184.514 105.43658 158.15486 L 105.43658 158.15486 L 79.07743 131.79572 L 52.71829 105.43658 L 52.71829 79.07743 L 52.71829 52.71829 L 52.71829 52.71829 L 52.71829 52.71829 L 79.07743 52.71829 L 79.07743 52.71829 L 79.07743 79.07743 L 105.43658 79.07743 L 105.43658 105.43658 L 105.43658 131.79572 L 131.79572 131.79572 L 131.79572 158.15486 L 131.79572 158.15486 L 158.15486 158.15486 L 158.15486 158.15486 L 158.15486 158.15486 L 158.15486 131.79572 L 158.15486 131.79572 L 158.15486 105.43658 Q 158.15486 105.43658 158.15486 52.71829 L 158.15486 26.359144 L 131.79572 26.359144 z" svg:height="12.65239mm" draw:style-name="style-314" svg:viewBox="0.0 0.0 606.2603 1265.2389" svg:width="6.062603mm" svg:x="266.22736mm" svg:y="64.316315mm"/>
          <draw:path svg:d="M 369.028 52.71829 L 369.028 1.8189894E-12 L 421.7463 1.8189894E-12 L 448.10544 1.8189894E-12 L 474.4646 1.8189894E-12 Q 500.82373 26.359144 500.82373 52.71829 L 474.4646 79.07743 L 474.4646 79.07743 L 474.4646 105.43658 L 474.4646 105.43658 L 474.4646 105.43658 L 448.10544 158.15486 L 448.10544 237.2323 L 448.10544 263.59143 Q 421.7463 263.59143 421.7463 289.9506 Q 421.7463 316.30972 342.66888 342.66888 L 289.9506 369.028 L 289.9506 395.38715 L 289.9506 395.38715 L 263.59143 395.38715 Q 237.2323 369.028 184.514 369.028 L 131.79572 369.028 L 131.79572 369.028 Q 105.43658 342.66888 105.43658 316.30972 Q 105.43658 289.9506 26.359144 210.87315 Q -26.359144 158.15486 0.0 131.79572 L 26.359144 105.43658 L 210.87315 105.43658 Q 369.028 105.43658 369.028 52.71829 z" svg:height="3.9538715mm" draw:style-name="style-315" svg:viewBox="0.0 0.0 500.82373 395.38715" svg:width="5.0082374mm" svg:x="151.82867mm" svg:y="150.7743mm"/>
          <draw:path svg:d="M 105.43658 26.359144 L 105.43658 0.0 L 131.79572 26.359144 Q 158.15486 52.71829 316.30972 52.71829 Q 474.4646 105.43658 474.4646 131.79572 Q 500.82373 158.15486 553.54205 158.15486 Q 606.2603 158.15486 632.61945 158.15486 L 632.61945 158.15486 L 658.9786 210.87315 Q 685.33777 237.2323 685.33777 263.59143 L 685.33777 263.59143 L 685.33777 263.59143 L 685.33777 263.59143 L 685.33777 289.9506 L 658.9786 289.9506 L 632.61945 263.59143 Q 632.61945 263.59143 606.2603 316.30972 L 606.2603 342.66888 L 579.9012 342.66888 L 579.9012 342.66888 L 579.9012 342.66888 Q 579.9012 342.66888 553.54205 369.028 L 553.54205 395.38715 L 553.54205 395.38715 Q 527.18286 395.38715 527.18286 421.7463 L 527.18286 421.7463 L 527.18286 421.7463 Q 527.18286 421.7463 421.7463 448.10544 Q 316.30972 474.4646 289.9506 474.4646 Q 263.59143 448.10544 263.59143 474.4646 Q 263.59143 500.82373 158.15486 369.028 L 52.71829 237.2323 L 52.71829 237.2323 L 52.71829 210.87315 L 52.71829 210.87315 L 52.71829 210.87315 L 26.359144 210.87315 L 26.359144 210.87315 L 26.359144 184.514 L 9.094947E-13 184.514 L 9.094947E-13 184.514 L 9.094947E-13 158.15486 L 9.094947E-13 158.15486 L 9.094947E-13 158.15486 L 9.094947E-13 158.15486 L 26.359144 158.15486 L 26.359144 131.79572 L 52.71829 131.79572 L 52.71829 131.79572 L 52.71829 105.43658 L 79.07743 105.43658 L 105.43658 105.43658 L 105.43658 79.07743 L 105.43658 79.07743 L 79.07743 79.07743 L 79.07743 52.71829 L 79.07743 52.71829 Q 105.43658 52.71829 105.43658 26.359144 z" svg:height="4.744646mm" draw:style-name="style-316" svg:viewBox="0.0 0.0 685.33777 474.4646" svg:width="6.8533773mm" svg:x="74.85997mm" svg:y="164.48106mm"/>
          <draw:path svg:d="M 105.43658 26.359144 L 105.43658 26.359144 L 131.79572 0.0 L 184.514 0.0 L 158.15486 131.79572 Q 131.79572 263.59143 158.15486 342.66888 Q 158.15486 395.38715 105.43658 395.38715 L 52.71829 395.38715 L 52.71829 395.38715 Q 26.359144 369.028 26.359144 369.028 L 26.359144 369.028 L 26.359144 263.59143 Q 26.359144 158.15486 0.0 158.15486 L 0.0 158.15486 L 0.0 131.79572 Q 26.359144 105.43658 26.359144 79.07743 L 26.359144 52.71829 L 26.359144 52.71829 L 26.359144 52.71829 L 52.71829 52.71829 L 52.71829 79.07743 L 52.71829 79.07743 L 79.07743 79.07743 L 79.07743 52.71829 L 79.07743 26.359144 L 105.43658 26.359144 z" svg:height="3.9538715mm" draw:style-name="style-317" svg:viewBox="0.0 0.0 184.514 395.38715" svg:width="1.8451401mm" svg:x="88.30313mm" svg:y="124.151566mm"/>
          <draw:path svg:d="M 0.0 606.2603 L 0.0 9.094947E-13 L 52.71829 9.094947E-13 L 105.43658 9.094947E-13 L 105.43658 553.54205 Q 105.43658 1107.0841 79.07743 1212.5206 L 79.07743 1291.598 L 52.71829 1291.598 L 26.359144 1291.598 L 26.359144 1265.2389 L 0.0 1212.5206 L 0.0 606.2603 z" svg:height="12.91598mm" draw:style-name="style-318" svg:viewBox="0.0 0.0 105.43658 1291.598" svg:width="1.0543658mm" svg:x="6.8533773mm" svg:y="64.84349mm"/>
          <draw:path svg:d="M 685.33777 26.359144 L 685.33777 0.0 L 711.6969 158.15486 Q 738.056 316.30972 711.6969 369.028 Q 685.33777 448.10544 711.6969 474.4646 L 711.6969 500.82373 L 711.6969 500.82373 Q 711.6969 527.18286 632.61945 500.82373 L 553.54205 474.4646 L 553.54205 527.18286 L 527.18286 553.54205 L 527.18286 579.9012 L 527.18286 632.61945 L 500.82373 632.61945 L 500.82373 632.61945 L 474.4646 658.9786 L 474.4646 658.9786 L 474.4646 632.61945 Q 474.4646 606.2603 421.7463 579.9012 Q 395.38715 579.9012 395.38715 553.54205 Q 369.028 527.18286 289.9506 527.18286 L 210.87315 527.18286 L 210.87315 527.18286 Q 210.87315 527.18286 210.87315 553.54205 Q 184.514 579.9012 158.15486 553.54205 L 158.15486 527.18286 L 131.79572 527.18286 Q 105.43658 527.18286 105.43658 500.82373 L 79.07743 474.4646 L 105.43658 474.4646 Q 131.79572 474.4646 105.43658 448.10544 L 105.43658 421.7463 L 79.07743 421.7463 L 52.71829 421.7463 L 52.71829 395.38715 L 52.71829 395.38715 L 26.359144 395.38715 L 26.359144 369.028 L 26.359144 369.028 L 0.0 369.028 L 0.0 369.028 L 0.0 369.028 L 0.0 342.66888 L 0.0 342.66888 L 26.359144 342.66888 L 26.359144 316.30972 L 26.359144 316.30972 L 0.0 316.30972 L 0.0 289.9506 L 0.0 263.59143 L 26.359144 237.2323 L 26.359144 210.87315 L 26.359144 210.87315 L 52.71829 210.87315 L 52.71829 158.15486 L 52.71829 131.79572 L 79.07743 131.79572 L 105.43658 131.79572 L 105.43658 158.15486 L 105.43658 184.514 L 131.79572 210.87315 Q 158.15486 237.2323 210.87315 237.2323 Q 263.59143 210.87315 263.59143 184.514 Q 263.59143 131.79572 316.30972 131.79572 Q 316.30972 131.79572 342.66888 158.15486 Q 369.028 210.87315 395.38715 210.87315 Q 421.7463 184.514 448.10544 158.15486 Q 448.10544 105.43658 474.4646 158.15486 Q 500.82373 158.15486 527.18286 158.15486 L 579.9012 158.15486 L 606.2603 158.15486 L 632.61945 158.15486 L 632.61945 131.79572 L 632.61945 131.79572 L 658.9786 105.43658 L 685.33777 52.71829 L 685.33777 26.359144 z M 158.15486 474.4646 Q 158.15486 474.4646 184.514 474.4646 L 184.514 474.4646 L 184.514 474.4646 L 184.514 500.82373 L 158.15486 500.82373 L 158.15486 500.82373 L 158.15486 474.4646 z" svg:height="6.589786mm" draw:style-name="style-319" svg:viewBox="0.0 0.0 711.6969 658.9786" svg:width="7.116969mm" svg:x="86.45799mm" svg:y="177.13345mm"/>
          <draw:path svg:d="M 52.71829 26.359144 L 52.71829 0.0 L 79.07743 0.0 L 105.43658 26.359144 L 105.43658 26.359144 L 105.43658 26.359144 L 131.79572 26.359144 L 131.79572 26.359144 L 158.15486 52.71829 L 210.87315 52.71829 L 210.87315 79.07743 Q 210.87315 131.79572 210.87315 158.15486 L 210.87315 184.514 L 184.514 184.514 L 184.514 184.514 L 158.15486 210.87315 L 131.79572 210.87315 L 131.79572 237.2323 L 158.15486 289.9506 L 158.15486 289.9506 L 158.15486 316.30972 L 105.43658 316.30972 Q 79.07743 316.30972 79.07743 342.66888 Q 52.71829 369.028 52.71829 342.66888 Q 52.71829 316.30972 26.359144 316.30972 Q 0.0 316.30972 0.0 184.514 L 0.0 79.07743 L 26.359144 79.07743 Q 52.71829 79.07743 52.71829 26.359144 z" svg:height="3.4266887mm" draw:style-name="style-320" svg:viewBox="0.0 0.0 210.87315 342.66888" svg:width="2.1087315mm" svg:x="260.95554mm" svg:y="159.47282mm"/>
          <draw:path svg:d="M 474.4646 1.8189894E-12 L 474.4646 1.8189894E-12 L 500.82373 1.8189894E-12 Q 500.82373 26.359144 527.18286 26.359144 L 553.54205 26.359144 L 553.54205 105.43658 L 553.54205 184.514 L 527.18286 184.514 L 527.18286 184.514 L 527.18286 184.514 Q 527.18286 210.87315 316.30972 395.38715 L 158.15486 606.2603 L 131.79572 606.2603 L 131.79572 606.2603 L 131.79572 632.61945 L 105.43658 632.61945 L 105.43658 632.61945 L 105.43658 658.9786 L 105.43658 658.9786 L 105.43658 658.9786 L 79.07743 658.9786 L 79.07743 658.9786 L 52.71829 685.33777 L 26.359144 685.33777 L 26.359144 606.2603 L 0.0 500.82373 L 0.0 500.82373 L 0.0 500.82373 L 0.0 474.4646 L 0.0 474.4646 L 0.0 395.38715 Q 0.0 289.9506 26.359144 210.87315 L 52.71829 131.79572 L 52.71829 105.43658 L 52.71829 79.07743 L 237.2323 52.71829 Q 421.7463 26.359144 448.10544 26.359144 Q 474.4646 26.359144 474.4646 1.8189894E-12 z M 474.4646 158.15486 Q 474.4646 131.79572 474.4646 131.79572 Q 474.4646 131.79572 474.4646 131.79572 Q 474.4646 158.15486 474.4646 158.15486 z" svg:height="6.8533773mm" draw:style-name="style-321" svg:viewBox="0.0 0.0 553.54205 685.33777" svg:width="5.5354204mm" svg:x="197.1664mm" svg:y="111.499176mm"/>
          <draw:path svg:d="M 131.79572 0.0 Q 237.2323 -26.359144 237.2323 26.359144 Q 237.2323 105.43658 131.79572 105.43658 Q 26.359144 105.43658 0.0 52.71829 Q 0.0 26.359144 26.359144 0.0 Q 52.71829 0.0 131.79572 0.0 z" svg:height="1.0543658mm" draw:style-name="style-322" svg:viewBox="0.0 0.0 237.2323 105.43658" svg:width="2.372323mm" svg:x="270.97202mm" svg:y="175.02472mm"/>
          <draw:path svg:d="M 289.9506 26.359144 L 289.9506 0.0 L 316.30972 0.0 L 316.30972 0.0 L 289.9506 105.43658 Q 263.59143 210.87315 263.59143 263.59143 Q 210.87315 342.66888 210.87315 369.028 L 210.87315 395.38715 L 184.514 421.7463 L 158.15486 474.4646 L 158.15486 474.4646 L 158.15486 474.4646 L 158.15486 500.82373 L 158.15486 500.82373 L 131.79572 527.18286 L 131.79572 553.54205 L 105.43658 553.54205 L 79.07743 553.54205 L 79.07743 527.18286 L 52.71829 474.4646 L 52.71829 421.7463 L 52.71829 342.66888 L 26.359144 289.9506 Q 0.0 237.2323 0.0 158.15486 L 0.0 52.71829 L 0.0 52.71829 L 0.0 26.359144 L 26.359144 26.359144 L 52.71829 52.71829 L 52.71829 52.71829 L 52.71829 52.71829 L 79.07743 105.43658 L 79.07743 131.79572 L 158.15486 105.43658 Q 237.2323 105.43658 263.59143 52.71829 Q 263.59143 26.359144 289.9506 26.359144 z" svg:height="5.5354204mm" draw:style-name="style-323" svg:viewBox="0.0 0.0 316.30972 553.54205" svg:width="3.1630974mm" svg:x="103.32784mm" svg:y="94.36574mm"/>
          <draw:path svg:d="M 527.18286 52.71829 L 553.54205 52.71829 L 553.54205 52.71829 Q 553.54205 79.07743 579.9012 79.07743 L 579.9012 79.07743 L 579.9012 237.2323 Q 579.9012 369.028 606.2603 448.10544 Q 632.61945 527.18286 658.9786 527.18286 L 685.33777 527.18286 L 685.33777 527.18286 Q 685.33777 553.54205 342.66888 553.54205 L 0.0 553.54205 L 0.0 553.54205 L 0.0 553.54205 L 26.359144 527.18286 L 52.71829 527.18286 L 52.71829 474.4646 L 52.71829 421.7463 L 79.07743 421.7463 Q 105.43658 448.10544 158.15486 448.10544 Q 184.514 448.10544 184.514 395.38715 Q 158.15486 316.30972 184.514 184.514 L 210.87315 52.71829 L 210.87315 26.359144 Q 237.2323 -26.359144 369.028 1.8189894E-12 Q 474.4646 1.8189894E-12 474.4646 26.359144 Q 474.4646 52.71829 527.18286 52.71829 z" svg:height="5.5354204mm" draw:style-name="style-324" svg:viewBox="0.0 0.0 685.33777 553.54205" svg:width="6.8533773mm" svg:x="88.03954mm" svg:y="123.62438mm"/>
          <draw:path svg:d="M 131.79572 26.359144 L 184.514 26.359144 L 184.514 421.7463 Q 184.514 790.7743 158.15486 790.7743 L 158.15486 790.7743 L 158.15486 790.7743 Q 131.79572 764.41516 131.79572 896.2109 L 131.79572 1054.3657 L 79.07743 1054.3657 L 52.71829 1054.3657 L 52.71829 948.9292 L 26.359144 843.4926 L 26.359144 843.4926 Q 26.359144 843.4926 26.359144 790.7743 Q 26.359144 738.056 26.359144 738.056 L 0.0 764.41516 L 0.0 474.4646 L 0.0 158.15486 L 26.359144 158.15486 L 52.71829 158.15486 L 79.07743 52.71829 Q 79.07743 -52.71829 105.43658 0.0 Q 105.43658 26.359144 131.79572 26.359144 z" svg:height="10.543657mm" draw:style-name="style-325" svg:viewBox="0.0 0.0 184.514 1054.3657" svg:width="1.8451401mm" svg:x="229.58815mm" svg:y="195.05766mm"/>
          <draw:path svg:d="M 79.07743 26.359144 L 79.07743 0.0 L 131.79572 184.514 Q 131.79572 342.66888 158.15486 448.10544 L 158.15486 527.18286 L 158.15486 527.18286 Q 131.79572 527.18286 131.79572 553.54205 Q 131.79572 579.9012 79.07743 606.2603 Q 3.6379788E-12 606.2603 3.6379788E-12 500.82373 L 3.6379788E-12 421.7463 L 3.6379788E-12 395.38715 L 3.6379788E-12 342.66888 L 3.6379788E-12 342.66888 Q 26.359144 342.66888 26.359144 342.66888 L 26.359144 316.30972 L 26.359144 289.9506 L 26.359144 289.9506 L 26.359144 237.2323 L 26.359144 184.514 L 26.359144 158.15486 Q 26.359144 131.79572 52.71829 79.07743 L 79.07743 52.71829 L 79.07743 26.359144 z" svg:height="6.062603mm" draw:style-name="style-326" svg:viewBox="0.0 0.0 158.15486 606.2603" svg:width="1.5815487mm" svg:x="272.81714mm" svg:y="105.700165mm"/>
          <draw:path svg:d="M 3.6379788E-12 3.6379788E-12 L 3.6379788E-12 3.6379788E-12 L 26.359144 3.6379788E-12 L 52.71829 3.6379788E-12 L 52.71829 3.6379788E-12 L 52.71829 3.6379788E-12 L 79.07743 3.6379788E-12 L 79.07743 3.6379788E-12 L 131.79572 26.359144 L 184.514 26.359144 L 289.9506 52.71829 Q 369.028 105.43658 395.38715 184.514 Q 421.7463 263.59143 421.7463 263.59143 L 421.7463 263.59143 L 421.7463 289.9506 Q 395.38715 316.30972 395.38715 316.30972 L 395.38715 316.30972 L 395.38715 395.38715 Q 395.38715 474.4646 316.30972 474.4646 L 210.87315 500.82373 L 158.15486 500.82373 L 79.07743 474.4646 L 52.71829 474.4646 L 3.6379788E-12 474.4646 L 3.6379788E-12 474.4646 L 3.6379788E-12 474.4646 L 3.6379788E-12 369.028 Q 3.6379788E-12 237.2323 3.6379788E-12 105.43658 L 3.6379788E-12 3.6379788E-12 L 3.6379788E-12 3.6379788E-12 z" svg:height="5.0082374mm" draw:style-name="style-327" svg:viewBox="0.0 0.0 421.7463 500.82373" svg:width="4.217463mm" svg:x="250.93906mm" svg:y="200.85667mm"/>
          <draw:path svg:d="M 632.61945 0.0 L 632.61945 0.0 L 606.2603 0.0 Q 553.54205 0.0 553.54205 79.07743 Q 553.54205 158.15486 606.2603 158.15486 L 685.33777 184.514 L 711.6969 184.514 Q 738.056 184.514 738.056 210.87315 L 738.056 237.2323 L 658.9786 237.2323 L 553.54205 237.2323 L 527.18286 237.2323 L 500.82373 237.2323 L 500.82373 237.2323 Q 500.82373 237.2323 289.9506 210.87315 L 105.43658 210.87315 L 79.07743 210.87315 L 79.07743 210.87315 L 79.07743 184.514 L 79.07743 158.15486 L 79.07743 158.15486 Q 105.43658 131.79572 105.43658 131.79572 Q 131.79572 131.79572 79.07743 105.43658 L 52.71829 79.07743 L 26.359144 79.07743 Q 26.359144 79.07743 26.359144 52.71829 L 0.0 52.71829 L 26.359144 26.359144 Q 26.359144 26.359144 79.07743 26.359144 Q 158.15486 26.359144 395.38715 0.0 Q 632.61945 -26.359144 632.61945 0.0 z" svg:height="2.372323mm" draw:style-name="style-328" svg:viewBox="0.0 0.0 738.056 237.2323" svg:width="7.3805604mm" svg:x="24.514004mm" svg:y="82.50412mm"/>
          <draw:path svg:d="M 0.0 26.359144 L 0.0 0.0 L 158.15486 79.07743 Q 316.30972 158.15486 369.028 237.2323 Q 421.7463 316.30972 527.18286 395.38715 Q 658.9786 448.10544 685.33777 474.4646 L 711.6969 474.4646 L 711.6969 474.4646 Q 711.6969 500.82373 738.056 500.82373 L 738.056 500.82373 L 738.056 500.82373 Q 738.056 500.82373 632.61945 527.18286 L 553.54205 527.18286 L 553.54205 500.82373 Q 527.18286 500.82373 527.18286 500.82373 L 527.18286 500.82373 L 527.18286 500.82373 L 500.82373 500.82373 L 500.82373 474.4646 L 474.4646 474.4646 L 474.4646 474.4646 Q 474.4646 448.10544 342.66888 316.30972 Q 210.87315 184.514 105.43658 131.79572 Q 26.359144 79.07743 0.0 26.359144 z" svg:height="5.2718287mm" draw:style-name="style-329" svg:viewBox="0.0 0.0 738.056 527.18286" svg:width="7.3805604mm" svg:x="242.50412mm" svg:y="113.60791mm"/>
          <draw:path svg:d="M 26.359144 1.8189894E-12 L 105.43658 1.8189894E-12 L 105.43658 184.514 Q 79.07743 342.66888 79.07743 369.028 Q 52.71829 395.38715 52.71829 395.38715 L 52.71829 395.38715 L 26.359144 395.38715 Q 26.359144 395.38715 0.0 184.514 Q -26.359144 26.359144 26.359144 1.8189894E-12 z" svg:height="3.9538715mm" draw:style-name="style-330" svg:viewBox="0.0 0.0 105.43658 395.38715" svg:width="1.0543658mm" svg:x="166.85338mm" svg:y="139.96706mm"/>
          <draw:path svg:d="M 0.0 10859.968 L 0.0 0.0 L 9199.341 0.0 L 18398.682 0.0 L 18398.682 26.359144 Q 18398.682 52.71829 18398.682 105.43658 Q 18425.041 158.15486 18451.4 158.15486 Q 18477.76 158.15486 18477.76 184.514 L 18504.12 184.514 L 18504.12 184.514 L 18504.12 210.87315 L 18504.12 210.87315 L 18504.12 210.87315 L 18530.479 210.87315 L 18530.479 210.87315 L 18556.838 237.2323 Q 18556.838 263.59143 18662.273 289.9506 Q 18714.992 316.30972 18741.352 316.30972 L 18741.352 342.66888 L 18345.965 342.66888 L 17950.576 342.66888 L 17238.88 342.66888 Q 16527.184 369.028 16079.078 369.028 Q 15604.613 369.028 10728.172 342.66888 Q 5851.73 316.30972 3189.4565 316.30972 Q 527.18286 316.30972 474.4646 369.028 Q 421.7463 421.7463 395.38715 474.4646 Q 369.028 527.18286 369.028 2319.6047 L 342.66888 4112.0264 L 316.30972 5719.934 Q 316.30972 7327.8423 316.30972 7855.025 Q 316.30972 8408.567 316.30972 8935.75 L 316.30972 9462.933 L 316.30972 10490.939 L 316.30972 11492.587 L 316.30972 12125.206 Q 316.30972 12757.826 342.66888 12968.699 L 342.66888 13205.932 L 342.66888 13232.29 Q 316.30972 13258.649 342.66888 13258.649 L 342.66888 13258.649 L 342.66888 15288.304 Q 316.30972 17344.316 369.028 17397.035 Q 369.028 17449.754 395.38715 17449.754 L 395.38715 17476.113 L 421.7463 17581.549 Q 474.4646 17686.986 448.10544 17818.781 Q 421.7463 17950.576 369.028 18082.373 Q 316.30972 18240.527 316.30972 19822.076 L 316.30972 21377.266 L 342.66888 21377.266 L 342.66888 21403.625 L 3426.6887 21403.625 Q 6510.7085 21456.344 12046.129 21456.344 L 17581.549 21456.344 L 17581.549 21456.344 L 17581.549 21456.344 L 17528.83 21482.703 Q 17476.113 21509.062 17397.035 21509.062 L 17344.316 21509.062 L 17502.47 21535.42 L 17686.986 21535.42 L 17686.986 21561.78 L 17686.986 21588.139 L 17634.268 21588.139 L 17581.549 21614.498 L 17555.19 21614.498 L 17528.83 21614.498 L 17528.83 21640.857 L 17502.47 21640.857 L 17502.47 21667.217 L 17502.47 21693.576 L 8751.235 21693.576 L 0.0 21693.576 L 0.0 10859.968 z" svg:height="216.93576mm" draw:style-name="style-331" svg:viewBox="0.0 0.0 18741.352 21693.576" svg:width="187.41351mm" svg:x="0.0mm" svg:y="0.0mm"/>
          <draw:path svg:d="M 105.43658 26.359144 L 131.79572 0.0 L 131.79572 26.359144 Q 158.15486 26.359144 158.15486 79.07743 L 158.15486 131.79572 L 158.15486 184.514 Q 158.15486 263.59143 210.87315 289.9506 Q 263.59143 316.30972 263.59143 369.028 Q 237.2323 395.38715 184.514 421.7463 Q 158.15486 421.7463 79.07743 316.30972 Q 26.359144 184.514 26.359144 184.514 L 0.0 184.514 L 0.0 131.79572 Q 0.0 105.43658 26.359144 79.07743 L 26.359144 52.71829 L 52.71829 52.71829 Q 79.07743 26.359144 105.43658 26.359144 z" svg:height="4.217463mm" draw:style-name="style-332" svg:viewBox="0.0 0.0 263.59143 421.7463" svg:width="2.6359143mm" svg:x="24.777596mm" svg:y="165.79901mm"/>
          <draw:path svg:d="M 131.79572 0.0 L 131.79572 26.359144 L 131.79572 105.43658 Q 105.43658 210.87315 105.43658 210.87315 L 105.43658 210.87315 L 105.43658 210.87315 Q 105.43658 184.514 52.71829 184.514 Q 26.359144 184.514 0.0 131.79572 L 0.0 105.43658 L 0.0 105.43658 Q 0.0 105.43658 0.0 79.07743 L 0.0 79.07743 L 0.0 52.71829 Q 0.0 26.359144 52.71829 0.0 Q 105.43658 0.0 131.79572 0.0 z" svg:height="2.1087315mm" draw:style-name="style-333" svg:viewBox="0.0 0.0 131.79572 210.87315" svg:width="1.3179572mm" svg:x="179.76936mm" svg:y="89.88468mm"/>
          <draw:path svg:d="M 210.87315 26.359144 L 210.87315 26.359144 L 316.30972 52.71829 Q 421.7463 105.43658 421.7463 131.79572 Q 421.7463 158.15486 395.38715 184.514 L 395.38715 210.87315 L 395.38715 210.87315 L 369.028 210.87315 L 369.028 210.87315 L 369.028 237.2323 L 369.028 263.59143 L 369.028 263.59143 L 369.028 263.59143 Q 369.028 263.59143 342.66888 263.59143 L 342.66888 289.9506 L 342.66888 289.9506 Q 316.30972 289.9506 316.30972 316.30972 L 316.30972 342.66888 L 316.30972 342.66888 Q 316.30972 342.66888 289.9506 369.028 L 263.59143 395.38715 L 263.59143 395.38715 Q 263.59143 421.7463 237.2323 421.7463 Q 210.87315 421.7463 105.43658 237.2323 L 26.359144 79.07743 L 26.359144 52.71829 Q 0.0 52.71829 0.0 52.71829 L 0.0 52.71829 L 0.0 0.0 Q 0.0 -26.359144 105.43658 0.0 Q 184.514 0.0 210.87315 26.359144 z" svg:height="4.217463mm" draw:style-name="style-334" svg:viewBox="0.0 0.0 421.7463 421.7463" svg:width="4.217463mm" svg:x="80.65898mm" svg:y="159.73642mm"/>
          <draw:path svg:d="M 395.38715 79.07743 L 421.7463 79.07743 L 421.7463 131.79572 Q 421.7463 158.15486 395.38715 158.15486 Q 369.028 158.15486 369.028 184.514 Q 395.38715 237.2323 369.028 263.59143 Q 342.66888 289.9506 210.87315 289.9506 Q 79.07743 237.2323 26.359144 237.2323 L 0.0 237.2323 L 0.0 237.2323 L 0.0 237.2323 L 26.359144 210.87315 L 52.71829 184.514 L 52.71829 184.514 L 52.71829 184.514 L 52.71829 184.514 L 79.07743 184.514 L 79.07743 158.15486 L 79.07743 131.79572 L 105.43658 131.79572 Q 131.79572 131.79572 158.15486 79.07743 Q 184.514 26.359144 289.9506 1.8189894E-12 Q 395.38715 1.8189894E-12 395.38715 26.359144 Q 395.38715 79.07743 395.38715 79.07743 z" svg:height="2.8995059mm" draw:style-name="style-335" svg:viewBox="0.0 0.0 421.7463 289.9506" svg:width="4.217463mm" svg:x="25.041187mm" svg:y="152.09225mm"/>
          <draw:path svg:d="M 52.71829 0.0 L 105.43658 0.0 L 105.43658 0.0 Q 105.43658 0.0 105.43658 26.359144 L 131.79572 26.359144 L 158.15486 52.71829 Q 184.514 52.71829 184.514 105.43658 Q 184.514 158.15486 237.2323 158.15486 Q 263.59143 158.15486 263.59143 158.15486 Q 263.59143 184.514 263.59143 210.87315 L 263.59143 263.59143 L 289.9506 316.30972 Q 316.30972 369.028 369.028 369.028 Q 421.7463 342.66888 421.7463 342.66888 L 421.7463 342.66888 L 421.7463 369.028 Q 421.7463 421.7463 395.38715 421.7463 Q 369.028 421.7463 369.028 474.4646 Q 342.66888 527.18286 316.30972 527.18286 Q 289.9506 527.18286 289.9506 579.9012 L 263.59143 606.2603 L 263.59143 632.61945 L 263.59143 632.61945 L 237.2323 632.61945 L 210.87315 632.61945 L 210.87315 579.9012 L 210.87315 553.54205 L 237.2323 553.54205 L 237.2323 527.18286 L 237.2323 527.18286 L 210.87315 527.18286 L 210.87315 527.18286 L 210.87315 527.18286 L 210.87315 500.82373 L 210.87315 500.82373 L 184.514 500.82373 Q 184.514 474.4646 158.15486 421.7463 L 131.79572 369.028 L 131.79572 369.028 Q 158.15486 342.66888 105.43658 263.59143 L 79.07743 184.514 L 79.07743 158.15486 Q 52.71829 158.15486 52.71829 158.15486 L 52.71829 158.15486 L 52.71829 158.15486 Q 52.71829 131.79572 26.359144 105.43658 Q 26.359144 79.07743 1.8189894E-12 79.07743 Q -26.359144 52.71829 1.8189894E-12 26.359144 Q 1.8189894E-12 0.0 52.71829 0.0 z" svg:height="6.326195mm" draw:style-name="style-336" svg:viewBox="0.0 0.0 421.7463 632.61945" svg:width="4.217463mm" svg:x="85.93081mm" svg:y="117.0346mm"/>
          <draw:path svg:d="M -3.6379788E-12 26.359144 L -3.6379788E-12 26.359144 L 79.07743 0.0 Q 158.15486 0.0 158.15486 395.38715 Q 131.79572 817.1335 131.79572 975.2883 L 131.79572 1159.8024 L 131.79572 1159.8024 Q 131.79572 1186.1615 79.07743 1159.8024 Q 26.359144 1159.8024 26.359144 1028.0066 L -3.6379788E-12 869.85175 L -3.6379788E-12 817.1335 Q -26.359144 790.7743 -3.6379788E-12 395.38715 L -3.6379788E-12 26.359144 L -3.6379788E-12 26.359144 z" svg:height="11.598023mm" draw:style-name="style-337" svg:viewBox="0.0 0.0 158.15486 1159.8024" svg:width="1.5815487mm" svg:x="234.85997mm" svg:y="119.934105mm"/>
          <draw:path svg:d="M 52.71829 131.79572 L 52.71829 0.0 L 79.07743 0.0 L 105.43658 26.359144 L 131.79572 79.07743 Q 158.15486 158.15486 184.514 79.07743 L 184.514 26.359144 L 210.87315 26.359144 L 237.2323 26.359144 L 237.2323 52.71829 L 263.59143 52.71829 L 263.59143 131.79572 Q 263.59143 184.514 289.9506 237.2323 L 316.30972 316.30972 L 316.30972 316.30972 L 316.30972 316.30972 L 316.30972 474.4646 Q 342.66888 632.61945 316.30972 632.61945 Q 289.9506 632.61945 289.9506 711.6969 L 289.9506 817.1335 L 263.59143 817.1335 L 210.87315 817.1335 L 158.15486 790.7743 L 131.79572 790.7743 L 131.79572 817.1335 L 105.43658 843.4926 L 105.43658 843.4926 L 105.43658 869.85175 L 105.43658 869.85175 L 105.43658 869.85175 L 79.07743 843.4926 L 52.71829 817.1335 L 52.71829 817.1335 L 52.71829 817.1335 L 52.71829 843.4926 L 52.71829 843.4926 L 26.359144 685.33777 Q -3.6379788E-12 527.18286 -3.6379788E-12 395.38715 L -3.6379788E-12 237.2323 L -3.6379788E-12 237.2323 L -3.6379788E-12 237.2323 L 26.359144 237.2323 L 26.359144 237.2323 L 26.359144 263.59143 L 52.71829 263.59143 L 52.71829 131.79572 z" svg:height="8.698518mm" draw:style-name="style-338" svg:viewBox="0.0 0.0 316.30972 869.85175" svg:width="3.1630974mm" svg:x="241.44975mm" svg:y="177.92422mm"/>
          <draw:path svg:d="M 474.4646 79.07743 L 500.82373 105.43658 L 500.82373 105.43658 L 500.82373 131.79572 L 500.82373 131.79572 L 500.82373 131.79572 L 527.18286 131.79572 L 527.18286 131.79572 L 527.18286 158.15486 L 553.54205 158.15486 L 553.54205 184.514 Q 579.9012 237.2323 606.2603 237.2323 Q 658.9786 237.2323 658.9786 263.59143 L 685.33777 263.59143 L 658.9786 316.30972 Q 658.9786 342.66888 632.61945 342.66888 Q 606.2603 342.66888 606.2603 316.30972 L 606.2603 289.9506 L 606.2603 289.9506 L 579.9012 289.9506 L 579.9012 289.9506 L 553.54205 289.9506 L 553.54205 316.30972 L 553.54205 342.66888 L 579.9012 342.66888 L 579.9012 342.66888 L 632.61945 395.38715 Q 685.33777 395.38715 658.9786 421.7463 Q 632.61945 421.7463 632.61945 448.10544 Q 658.9786 474.4646 658.9786 527.18286 L 658.9786 579.9012 L 658.9786 658.9786 L 658.9786 764.41516 L 632.61945 790.7743 L 606.2603 817.1335 L 606.2603 817.1335 L 606.2603 817.1335 L 500.82373 790.7743 Q 369.028 764.41516 237.2323 764.41516 L 131.79572 764.41516 L 131.79572 738.056 L 131.79572 738.056 L 105.43658 738.056 L 105.43658 711.6969 L 79.07743 711.6969 L 52.71829 711.6969 L 26.359144 685.33777 L 0.0 685.33777 L 0.0 606.2603 L 26.359144 553.54205 L 26.359144 500.82373 L 26.359144 474.4646 L 79.07743 500.82373 Q 131.79572 527.18286 158.15486 553.54205 L 184.514 579.9012 L 184.514 448.10544 Q 184.514 316.30972 158.15486 289.9506 L 131.79572 289.9506 L 131.79572 263.59143 Q 131.79572 237.2323 184.514 237.2323 Q 237.2323 237.2323 289.9506 131.79572 Q 342.66888 -1.8189894E-12 369.028 -1.8189894E-12 Q 395.38715 -1.8189894E-12 421.7463 26.359144 Q 448.10544 79.07743 474.4646 79.07743 z" svg:height="8.171334mm" draw:style-name="style-339" svg:viewBox="0.0 0.0 685.33777 817.1335" svg:width="6.8533773mm" svg:x="25.568369mm" svg:y="134.16805mm"/>
          <draw:path svg:d="M 606.2603 0.0 L 632.61945 0.0 L 632.61945 0.0 L 632.61945 26.359144 L 632.61945 26.359144 Q 632.61945 52.71829 658.9786 52.71829 L 685.33777 52.71829 L 685.33777 52.71829 L 685.33777 52.71829 L 711.6969 52.71829 L 711.6969 79.07743 L 711.6969 105.43658 Q 711.6969 131.79572 738.056 158.15486 Q 790.7743 158.15486 790.7743 184.514 L 817.1335 184.514 L 817.1335 184.514 L 817.1335 210.87315 L 843.4926 210.87315 L 869.85175 210.87315 L 869.85175 237.2323 L 896.2109 237.2323 L 896.2109 237.2323 L 896.2109 263.59143 L 975.2883 289.9506 Q 1054.3657 342.66888 1080.7249 395.38715 Q 1107.0841 474.4646 1186.1615 474.4646 Q 1265.2389 474.4646 1317.9572 579.9012 Q 1370.6755 658.9786 1397.0347 685.33777 L 1397.0347 738.056 L 1423.3938 738.056 Q 1449.7529 764.41516 1423.3938 948.9292 Q 1370.6755 1107.0841 1370.6755 1133.4432 L 1370.6755 1133.4432 L 1370.6755 1133.4432 Q 1344.3164 1159.8024 1317.9572 1159.8024 Q 1291.598 1159.8024 1080.7249 1212.5206 Q 869.85175 1265.2389 843.4926 1317.9572 L 843.4926 1397.0347 L 817.1335 1344.3164 L 790.7743 1291.598 L 790.7743 1291.598 L 790.7743 1291.598 L 790.7743 1291.598 Q 790.7743 1265.2389 685.33777 1291.598 Q 553.54205 1317.9572 527.18286 1344.3164 Q 527.18286 1370.6755 500.82373 1344.3164 Q 500.82373 1317.9572 421.7463 1317.9572 Q 369.028 1317.9572 369.028 1344.3164 Q 369.028 1370.6755 263.59143 1370.6755 Q 131.79572 1344.3164 131.79572 1317.9572 Q 131.79572 1291.598 105.43658 1291.598 L 52.71829 1291.598 L 52.71829 1291.598 L 52.71829 1265.2389 L 26.359144 1265.2389 L -3.6379788E-12 1265.2389 L -3.6379788E-12 1238.8798 L -3.6379788E-12 1212.5206 L 26.359144 1212.5206 L 52.71829 1212.5206 L 52.71829 1186.1615 Q 52.71829 1159.8024 26.359144 1133.4432 L -3.6379788E-12 1107.0841 L 26.359144 1054.3657 Q 52.71829 1001.64746 79.07743 1001.64746 Q 105.43658 1001.64746 158.15486 922.57007 Q 237.2323 843.4926 369.028 764.41516 Q 527.18286 658.9786 500.82373 606.2603 Q 474.4646 553.54205 500.82373 527.18286 L 500.82373 474.4646 L 632.61945 369.028 Q 738.056 263.59143 764.41516 263.59143 L 790.7743 263.59143 L 790.7743 237.2323 L 790.7743 210.87315 L 764.41516 210.87315 L 764.41516 210.87315 L 738.056 184.514 Q 711.6969 158.15486 711.6969 158.15486 L 685.33777 158.15486 L 685.33777 158.15486 L 685.33777 158.15486 L 685.33777 131.79572 L 685.33777 131.79572 L 658.9786 131.79572 L 658.9786 105.43658 L 632.61945 105.43658 L 606.2603 105.43658 L 606.2603 79.07743 L 579.9012 79.07743 L 579.9012 79.07743 Q 579.9012 52.71829 579.9012 52.71829 L 579.9012 52.71829 L 579.9012 26.359144 Q 579.9012 0.0 606.2603 0.0 z" svg:height="13.970346mm" draw:style-name="style-340" svg:viewBox="0.0 0.0 1423.3938 1397.0347" svg:width="14.233938mm" svg:x="253.57497mm" svg:y="83.822075mm"/>
          <draw:path svg:d="M 1133.4432 263.59143 L 1133.4432 263.59143 L 1133.4432 421.7463 Q 1107.0841 579.9012 922.57007 658.9786 Q 711.6969 738.056 500.82373 764.41516 Q 316.30972 790.7743 316.30972 843.4926 Q 289.9506 869.85175 289.9506 869.85175 L 289.9506 869.85175 L 289.9506 817.1335 Q 289.9506 764.41516 184.514 685.33777 L 105.43658 606.2603 L 105.43658 579.9012 Q 79.07743 579.9012 79.07743 527.18286 Q 52.71829 500.82373 26.359144 500.82373 L 0.0 500.82373 L 0.0 474.4646 L 0.0 448.10544 L 0.0 421.7463 L 26.359144 421.7463 L 26.359144 421.7463 L 26.359144 421.7463 L 26.359144 421.7463 L 26.359144 421.7463 L 52.71829 421.7463 L 52.71829 421.7463 L 52.71829 448.10544 L 79.07743 448.10544 L 79.07743 448.10544 L 79.07743 474.4646 L 79.07743 474.4646 L 79.07743 474.4646 L 105.43658 474.4646 L 105.43658 474.4646 L 131.79572 500.82373 L 158.15486 527.18286 L 316.30972 527.18286 Q 474.4646 579.9012 553.54205 579.9012 Q 606.2603 579.9012 658.9786 474.4646 Q 658.9786 369.028 685.33777 395.38715 Q 711.6969 421.7463 790.7743 421.7463 L 869.85175 421.7463 L 896.2109 395.38715 L 922.57007 395.38715 L 922.57007 369.028 L 922.57007 342.66888 L 922.57007 316.30972 L 922.57007 289.9506 L 922.57007 289.9506 L 922.57007 263.59143 L 869.85175 263.59143 Q 790.7743 237.2323 790.7743 105.43658 Q 764.41516 -26.359144 843.4926 0.0 Q 896.2109 0.0 975.2883 52.71829 Q 1028.0066 105.43658 1080.7249 210.87315 Q 1080.7249 316.30972 1107.0841 289.9506 Q 1133.4432 263.59143 1133.4432 263.59143 z" svg:height="8.698518mm" draw:style-name="style-341" svg:viewBox="0.0 0.0 1133.4432 869.85175" svg:width="11.334432mm" svg:x="98.31961mm" svg:y="173.44316mm"/>
          <draw:path svg:d="M 79.07743 3.6379788E-12 L 131.79572 26.359144 L 131.79572 158.15486 Q 131.79572 263.59143 158.15486 263.59143 Q 184.514 263.59143 184.514 210.87315 Q 184.514 184.514 184.514 105.43658 Q 210.87315 52.71829 289.9506 79.07743 Q 369.028 105.43658 369.028 105.43658 Q 395.38715 105.43658 395.38715 158.15486 L 395.38715 237.2323 L 421.7463 316.30972 L 421.7463 369.028 L 369.028 632.61945 Q 342.66888 869.85175 342.66888 1107.0841 Q 342.66888 1344.3164 369.028 1344.3164 L 395.38715 1344.3164 L 395.38715 1370.6755 L 395.38715 1370.6755 L 395.38715 1370.6755 Q 395.38715 1397.0347 369.028 1397.0347 L 369.028 1397.0347 L 369.028 1581.5486 L 342.66888 1766.0626 L 342.66888 1766.0626 L 342.66888 1792.4218 L 289.9506 1792.4218 L 263.59143 1792.4218 L 158.15486 1818.7809 L 52.71829 1845.1401 L 52.71829 1845.1401 L 26.359144 1845.1401 L 26.359144 1845.1401 L 26.359144 1845.1401 L 26.359144 1845.1401 L 0.0 1845.1401 L 0.0 1818.7809 L 26.359144 1792.4218 L 26.359144 1792.4218 L 26.359144 1766.0626 L 0.0 1766.0626 L 0.0 1739.7035 L 26.359144 1739.7035 L 79.07743 1739.7035 L 79.07743 1634.267 Q 79.07743 1528.8303 52.71829 1528.8303 Q 52.71829 1528.8303 26.359144 1449.7529 L 26.359144 1370.6755 L 26.359144 1370.6755 Q 26.359144 1370.6755 52.71829 1344.3164 L 52.71829 1317.9572 L 52.71829 1317.9572 Q 26.359144 1291.598 26.359144 869.85175 L 26.359144 448.10544 L 26.359144 316.30972 L 26.359144 158.15486 L 26.359144 105.43658 Q 26.359144 52.71829 26.359144 26.359144 Q 26.359144 3.6379788E-12 79.07743 3.6379788E-12 z" svg:height="18.4514mm" draw:style-name="style-342" svg:viewBox="0.0 0.0 421.7463 1845.1401" svg:width="4.217463mm" svg:x="251.20264mm" svg:y="180.29654mm"/>
          <draw:path svg:d="M 553.54205 1.8189894E-12 L 553.54205 1.8189894E-12 L 527.18286 342.66888 Q 500.82373 685.33777 500.82373 764.41516 L 500.82373 869.85175 L 237.2323 869.85175 L 3.6379788E-12 869.85175 L 3.6379788E-12 869.85175 L 3.6379788E-12 843.4926 L 26.359144 843.4926 Q 52.71829 817.1335 79.07743 817.1335 Q 105.43658 817.1335 79.07743 579.9012 L 79.07743 342.66888 L 79.07743 342.66888 Q 79.07743 342.66888 131.79572 316.30972 Q 210.87315 289.9506 184.514 184.514 L 184.514 52.71829 L 184.514 26.359144 L 184.514 26.359144 L 369.028 1.8189894E-12 Q 553.54205 -26.359144 553.54205 1.8189894E-12 z" svg:height="8.698518mm" draw:style-name="style-343" svg:viewBox="0.0 0.0 553.54205 869.85175" svg:width="5.5354204mm" svg:x="281.25208mm" svg:y="156.83691mm"/>
          <draw:path svg:d="M 896.2109 0.0 L 922.57007 0.0 L 896.2109 184.514 Q 869.85175 342.66888 738.056 421.7463 Q 579.9012 500.82373 553.54205 500.82373 L 500.82373 500.82373 L 500.82373 474.4646 L 500.82373 448.10544 L 474.4646 448.10544 L 448.10544 448.10544 L 395.38715 448.10544 L 369.028 448.10544 L 342.66888 448.10544 L 316.30972 448.10544 L 289.9506 421.7463 Q 237.2323 395.38715 184.514 395.38715 L 131.79572 395.38715 L 105.43658 369.028 L 79.07743 342.66888 L 79.07743 342.66888 L 79.07743 342.66888 L 52.71829 342.66888 L 52.71829 342.66888 L 52.71829 316.30972 L 26.359144 316.30972 L 26.359144 289.9506 L 26.359144 263.59143 L 1.8189894E-12 263.59143 L 1.8189894E-12 237.2323 L 26.359144 237.2323 L 52.71829 237.2323 L 79.07743 210.87315 L 105.43658 210.87315 L 105.43658 210.87315 L 131.79572 210.87315 L 131.79572 210.87315 L 131.79572 237.2323 L 158.15486 237.2323 L 184.514 237.2323 L 289.9506 237.2323 Q 421.7463 289.9506 658.9786 131.79572 Q 869.85175 26.359144 896.2109 0.0 z" svg:height="5.0082374mm" draw:style-name="style-344" svg:viewBox="0.0 0.0 922.57007 500.82373" svg:width="9.2257mm" svg:x="91.993416mm" svg:y="183.72324mm"/>
          <draw:path svg:d="M 26.359144 26.359144 L 26.359144 26.359144 L 52.71829 0.0 L 52.71829 0.0 L 52.71829 52.71829 Q 52.71829 105.43658 79.07743 184.514 L 79.07743 237.2323 L 131.79572 237.2323 L 184.514 237.2323 L 263.59143 210.87315 Q 369.028 210.87315 369.028 184.514 Q 395.38715 184.514 421.7463 210.87315 Q 474.4646 237.2323 474.4646 184.514 Q 500.82373 131.79572 553.54205 131.79572 Q 606.2603 131.79572 606.2603 131.79572 L 606.2603 131.79572 L 632.61945 131.79572 Q 632.61945 105.43658 658.9786 131.79572 L 658.9786 158.15486 L 632.61945 158.15486 Q 632.61945 184.514 632.61945 184.514 L 658.9786 184.514 L 685.33777 237.2323 Q 685.33777 263.59143 711.6969 289.9506 L 711.6969 289.9506 L 711.6969 289.9506 Q 685.33777 316.30972 685.33777 342.66888 L 685.33777 395.38715 L 685.33777 395.38715 Q 685.33777 395.38715 658.9786 342.66888 L 632.61945 289.9506 L 606.2603 289.9506 L 579.9012 289.9506 L 579.9012 316.30972 L 579.9012 342.66888 L 606.2603 342.66888 L 606.2603 342.66888 L 606.2603 369.028 L 632.61945 369.028 L 658.9786 448.10544 Q 685.33777 527.18286 711.6969 553.54205 L 711.6969 606.2603 L 685.33777 606.2603 L 658.9786 606.2603 L 658.9786 632.61945 L 632.61945 632.61945 L 632.61945 658.9786 L 632.61945 711.6969 L 606.2603 711.6969 L 606.2603 711.6969 L 579.9012 711.6969 L 579.9012 711.6969 L 579.9012 685.33777 Q 579.9012 658.9786 527.18286 632.61945 L 474.4646 606.2603 L 474.4646 579.9012 L 474.4646 579.9012 L 448.10544 579.9012 L 448.10544 606.2603 L 448.10544 606.2603 L 421.7463 606.2603 L 421.7463 606.2603 L 421.7463 606.2603 L 421.7463 632.61945 L 421.7463 632.61945 L 448.10544 658.9786 L 448.10544 685.33777 L 421.7463 685.33777 L 395.38715 658.9786 L 369.028 658.9786 L 342.66888 658.9786 L 342.66888 711.6969 Q 316.30972 790.7743 316.30972 817.1335 Q 316.30972 843.4926 342.66888 817.1335 Q 369.028 817.1335 395.38715 869.85175 Q 395.38715 896.2109 369.028 896.2109 Q 342.66888 922.57007 342.66888 922.57007 L 342.66888 922.57007 L 316.30972 922.57007 Q 316.30972 922.57007 316.30972 948.9292 L 342.66888 948.9292 L 342.66888 1001.64746 Q 342.66888 1028.0066 369.028 1054.3657 Q 395.38715 1054.3657 395.38715 1080.7249 Q 369.028 1107.0841 369.028 1107.0841 L 369.028 1107.0841 L 369.028 1107.0841 L 342.66888 1107.0841 L 316.30972 1107.0841 L 289.9506 1107.0841 L 289.9506 1159.8024 L 263.59143 1212.5206 L 263.59143 1265.2389 L 263.59143 1317.9572 L 289.9506 1344.3164 L 316.30972 1370.6755 L 316.30972 1370.6755 L 316.30972 1397.0347 L 342.66888 1397.0347 L 369.028 1397.0347 L 369.028 1423.3938 L 369.028 1423.3938 L 316.30972 1423.3938 L 237.2323 1397.0347 L 237.2323 1397.0347 L 210.87315 1397.0347 L 210.87315 1370.6755 L 210.87315 1344.3164 L 184.514 1317.9572 L 158.15486 1291.598 L 158.15486 1265.2389 Q 158.15486 1238.8798 79.07743 975.2883 L -3.6379788E-12 738.056 L -3.6379788E-12 448.10544 Q -3.6379788E-12 131.79572 26.359144 79.07743 L 26.359144 26.359144 L 26.359144 26.359144 z" svg:height="14.233938mm" draw:style-name="style-345" svg:viewBox="0.0 0.0 711.6969 1423.3938" svg:width="7.116969mm" svg:x="220.88963mm" svg:y="71.43328mm"/>
          <draw:path svg:d="M 237.2323 0.0 L 263.59143 0.0 L 263.59143 26.359144 Q 289.9506 79.07743 263.59143 342.66888 L 263.59143 632.61945 L 263.59143 632.61945 L 263.59143 658.9786 L 289.9506 658.9786 Q 289.9506 658.9786 237.2323 685.33777 Q 184.514 685.33777 184.514 711.6969 Q 184.514 738.056 210.87315 764.41516 Q 237.2323 764.41516 237.2323 817.1335 Q 210.87315 869.85175 184.514 869.85175 Q 158.15486 869.85175 158.15486 922.57007 Q 158.15486 948.9292 131.79572 948.9292 L 105.43658 948.9292 L 79.07743 948.9292 L 52.71829 948.9292 L 52.71829 896.2109 Q 26.359144 843.4926 26.359144 500.82373 L 0.0 131.79572 L 79.07743 79.07743 Q 131.79572 26.359144 184.514 26.359144 Q 237.2323 26.359144 237.2323 0.0 z" svg:height="9.489292mm" draw:style-name="style-346" svg:viewBox="0.0 0.0 289.9506 948.9292" svg:width="2.8995059mm" svg:x="226.42505mm" svg:y="125.20593mm"/>
          <draw:path svg:d="M 448.10544 26.359144 L 448.10544 52.71829 L 448.10544 79.07743 L 448.10544 105.43658 L 579.9012 105.43658 L 685.33777 105.43658 L 658.9786 131.79572 Q 632.61945 158.15486 606.2603 158.15486 L 579.9012 184.514 L 553.54205 184.514 L 553.54205 210.87315 L 553.54205 210.87315 L 553.54205 210.87315 L 553.54205 210.87315 Q 553.54205 210.87315 421.7463 263.59143 Q 316.30972 316.30972 237.2323 342.66888 L 158.15486 369.028 L 131.79572 369.028 Q 105.43658 369.028 105.43658 395.38715 Q 79.07743 421.7463 52.71829 369.028 L 52.71829 342.66888 L 79.07743 342.66888 L 105.43658 316.30972 L 52.71829 316.30972 L 26.359144 316.30972 L 26.359144 289.9506 L 0.0 263.59143 L 0.0 263.59143 L 0.0 263.59143 L 0.0 263.59143 L 0.0 263.59143 L 26.359144 237.2323 L 52.71829 210.87315 L 52.71829 210.87315 L 52.71829 210.87315 L 79.07743 210.87315 L 79.07743 210.87315 L 237.2323 105.43658 Q 395.38715 0.0 421.7463 0.0 Q 448.10544 0.0 448.10544 26.359144 z" svg:height="3.9538715mm" draw:style-name="style-347" svg:viewBox="0.0 0.0 685.33777 395.38715" svg:width="6.8533773mm" svg:x="155.51895mm" svg:y="77.49588mm"/>
          <draw:path svg:d="M 0.0 26.359144 L 0.0 0.0 L 26.359144 0.0 L 52.71829 0.0 L 52.71829 26.359144 L 79.07743 52.71829 L 79.07743 52.71829 L 79.07743 26.359144 L 105.43658 26.359144 Q 131.79572 26.359144 184.514 0.0 Q 237.2323 0.0 237.2323 52.71829 Q 237.2323 105.43658 237.2323 105.43658 L 237.2323 131.79572 L 237.2323 131.79572 L 237.2323 131.79572 L 263.59143 131.79572 L 263.59143 131.79572 L 289.9506 158.15486 L 316.30972 184.514 L 316.30972 184.514 L 289.9506 184.514 L 289.9506 184.514 L 289.9506 184.514 L 289.9506 210.87315 L 289.9506 210.87315 L 263.59143 210.87315 L 263.59143 237.2323 L 263.59143 237.2323 L 237.2323 237.2323 L 237.2323 263.59143 L 237.2323 289.9506 L 210.87315 289.9506 L 184.514 289.9506 L 184.514 237.2323 Q 184.514 184.514 158.15486 263.59143 L 158.15486 342.66888 L 131.79572 342.66888 L 105.43658 342.66888 L 105.43658 289.9506 Q 79.07743 237.2323 79.07743 237.2323 L 79.07743 263.59143 L 52.71829 316.30972 L 26.359144 369.028 L 26.359144 369.028 L 26.359144 342.66888 L 26.359144 342.66888 L 26.359144 342.66888 L 0.0 210.87315 L 0.0 79.07743 L 0.0 26.359144 z" svg:height="3.6902802mm" draw:style-name="style-348" svg:viewBox="0.0 0.0 316.30972 369.028" svg:width="3.1630974mm" svg:x="107.8089mm" svg:y="154.20099mm"/>
          <draw:path svg:d="M 975.2883 0.0 L 1028.0066 0.0 L 1028.0066 26.359144 Q 1028.0066 52.71829 1001.64746 79.07743 L 1001.64746 105.43658 L 1001.64746 105.43658 L 1001.64746 105.43658 L 1054.3657 131.79572 L 1107.0841 158.15486 L 1107.0841 158.15486 L 1133.4432 158.15486 L 1133.4432 158.15486 L 1133.4432 158.15486 L 1159.8024 184.514 Q 1186.1615 210.87315 1159.8024 237.2323 Q 1159.8024 263.59143 1186.1615 263.59143 L 1238.8798 263.59143 L 1238.8798 289.9506 Q 1238.8798 316.30972 1133.4432 316.30972 Q 1054.3657 316.30972 1028.0066 395.38715 Q 975.2883 474.4646 764.41516 527.18286 Q 579.9012 579.9012 579.9012 606.2603 Q 579.9012 632.61945 527.18286 658.9786 Q 474.4646 685.33777 395.38715 738.056 L 289.9506 843.4926 L 237.2323 843.4926 L 210.87315 843.4926 L 184.514 843.4926 Q 184.514 843.4926 158.15486 817.1335 Q 131.79572 790.7743 158.15486 764.41516 Q 184.514 738.056 105.43658 711.6969 L 26.359144 685.33777 L 26.359144 658.9786 L 26.359144 658.9786 L 0.0 658.9786 L 0.0 658.9786 L 0.0 658.9786 L 0.0 632.61945 L 26.359144 632.61945 L 52.71829 632.61945 L 52.71829 606.2603 L 79.07743 606.2603 L 79.07743 606.2603 L 79.07743 579.9012 L 237.2323 500.82373 Q 395.38715 421.7463 395.38715 421.7463 L 395.38715 421.7463 L 421.7463 395.38715 L 448.10544 369.028 L 448.10544 369.028 L 448.10544 369.028 L 474.4646 369.028 L 474.4646 369.028 L 500.82373 342.66888 L 527.18286 316.30972 L 527.18286 316.30972 L 553.54205 316.30972 L 553.54205 316.30972 L 553.54205 316.30972 L 553.54205 289.9506 L 553.54205 289.9506 L 579.9012 289.9506 L 579.9012 263.59143 L 500.82373 263.59143 Q 448.10544 263.59143 395.38715 289.9506 L 369.028 316.30972 L 342.66888 316.30972 L 316.30972 316.30972 L 316.30972 316.30972 L 316.30972 316.30972 L 316.30972 289.9506 L 342.66888 289.9506 L 342.66888 289.9506 L 342.66888 263.59143 L 342.66888 263.59143 L 342.66888 263.59143 L 369.028 263.59143 L 369.028 263.59143 L 342.66888 237.2323 L 316.30972 210.87315 L 316.30972 210.87315 L 316.30972 210.87315 L 316.30972 210.87315 L 316.30972 210.87315 L 527.18286 158.15486 Q 738.056 158.15486 817.1335 105.43658 Q 922.57007 52.71829 922.57007 26.359144 Q 922.57007 0.0 975.2883 0.0 z" svg:height="8.434926mm" draw:style-name="style-349" svg:viewBox="0.0 0.0 1238.8798 843.4926" svg:width="12.388798mm" svg:x="143.65733mm" svg:y="107.54531mm"/>
          <draw:path svg:d="M 342.66888 0.0 L 369.028 0.0 L 369.028 369.028 L 369.028 764.41516 L 369.028 843.4926 L 369.028 948.9292 L 289.9506 948.9292 Q 184.514 948.9292 131.79572 1080.7249 L 79.07743 1212.5206 L 79.07743 1212.5206 L 79.07743 1212.5206 L 79.07743 975.2883 Q 79.07743 738.056 52.71829 738.056 L 52.71829 711.6969 L 52.71829 579.9012 Q 26.359144 474.4646 26.359144 369.028 L 0.0 263.59143 L 26.359144 263.59143 Q 26.359144 237.2323 52.71829 158.15486 L 79.07743 105.43658 L 79.07743 79.07743 L 79.07743 52.71829 L 210.87315 26.359144 Q 342.66888 0.0 342.66888 0.0 z" svg:height="12.125206mm" draw:style-name="style-350" svg:viewBox="0.0 0.0 369.028 1212.5206" svg:width="3.6902802mm" svg:x="272.28995mm" svg:y="93.838554mm"/>
          <draw:path svg:d="M 158.15486 0.0 L 184.514 0.0 L 184.514 0.0 L 210.87315 0.0 L 210.87315 26.359144 L 210.87315 52.71829 L 237.2323 52.71829 L 263.59143 52.71829 L 263.59143 52.71829 L 263.59143 52.71829 L 263.59143 79.07743 L 263.59143 79.07743 L 289.9506 79.07743 L 289.9506 105.43658 L 289.9506 105.43658 L 316.30972 105.43658 L 316.30972 105.43658 L 316.30972 105.43658 L 316.30972 131.79572 L 316.30972 131.79572 L 421.7463 263.59143 Q 527.18286 395.38715 527.18286 369.028 Q 527.18286 342.66888 553.54205 369.028 Q 579.9012 369.028 685.33777 342.66888 Q 790.7743 316.30972 790.7743 316.30972 L 790.7743 316.30972 L 790.7743 316.30972 Q 817.1335 316.30972 817.1335 289.9506 L 817.1335 289.9506 L 817.1335 263.59143 Q 843.4926 263.59143 843.4926 263.59143 L 843.4926 237.2323 L 843.4926 237.2323 L 869.85175 237.2323 L 843.4926 316.30972 Q 790.7743 369.028 738.056 474.4646 Q 685.33777 553.54205 711.6969 606.2603 Q 738.056 658.9786 738.056 658.9786 L 738.056 685.33777 L 738.056 685.33777 Q 738.056 685.33777 764.41516 711.6969 L 764.41516 738.056 L 790.7743 843.4926 Q 817.1335 948.9292 817.1335 975.2883 L 843.4926 975.2883 L 843.4926 1001.64746 L 843.4926 1028.0066 L 843.4926 1028.0066 L 843.4926 1054.3657 L 817.1335 1054.3657 L 790.7743 1054.3657 L 790.7743 1080.7249 L 790.7743 1107.0841 L 738.056 1107.0841 L 711.6969 1107.0841 L 711.6969 1133.4432 L 711.6969 1133.4432 L 685.33777 1133.4432 L 632.61945 1107.0841 L 632.61945 1107.0841 L 632.61945 1107.0841 L 606.2603 1080.7249 L 606.2603 1054.3657 L 579.9012 1054.3657 L 527.18286 1054.3657 L 527.18286 1028.0066 L 527.18286 1028.0066 L 500.82373 1028.0066 L 500.82373 1028.0066 L 500.82373 1001.64746 Q 474.4646 975.2883 474.4646 869.85175 Q 474.4646 764.41516 500.82373 738.056 L 527.18286 685.33777 L 553.54205 685.33777 L 553.54205 685.33777 L 553.54205 658.9786 L 527.18286 658.9786 L 527.18286 632.61945 L 527.18286 579.9012 L 500.82373 579.9012 L 500.82373 579.9012 L 500.82373 553.54205 L 474.4646 553.54205 L 474.4646 553.54205 L 474.4646 579.9012 L 448.10544 579.9012 Q 421.7463 579.9012 421.7463 632.61945 Q 395.38715 658.9786 316.30972 658.9786 L 237.2323 632.61945 L 237.2323 632.61945 L 210.87315 632.61945 L 210.87315 632.61945 L 210.87315 632.61945 L 210.87315 658.9786 L 184.514 658.9786 L 184.514 632.61945 Q 158.15486 579.9012 158.15486 527.18286 Q 158.15486 500.82373 131.79572 527.18286 Q 105.43658 579.9012 52.71829 369.028 L -9.094947E-13 158.15486 L 26.359144 158.15486 L 26.359144 158.15486 L 52.71829 158.15486 Q 52.71829 158.15486 105.43658 131.79572 Q 131.79572 105.43658 131.79572 52.71829 Q 131.79572 0.0 158.15486 0.0 z" svg:height="11.334432mm" draw:style-name="style-351" svg:viewBox="0.0 0.0 869.85175 1133.4432" svg:width="8.698518mm" svg:x="72.22405mm" svg:y="165.53543mm"/>
          <draw:path svg:d="M 0.0 26.359144 L 0.0 0.0 L 131.79572 0.0 L 263.59143 0.0 L 210.87315 26.359144 Q 158.15486 52.71829 158.15486 237.2323 Q 158.15486 421.7463 158.15486 553.54205 Q 131.79572 685.33777 105.43658 685.33777 L 52.71829 685.33777 L 52.71829 606.2603 L 52.71829 500.82373 L 26.359144 289.9506 Q 0.0 52.71829 0.0 26.359144 z" svg:height="6.8533773mm" draw:style-name="style-352" svg:viewBox="0.0 0.0 263.59143 685.33777" svg:width="2.6359143mm" svg:x="22.141682mm" svg:y="84.612854mm"/>
          <draw:path svg:d="M 553.54205 26.359144 L 579.9012 79.07743 L 579.9012 210.87315 L 579.9012 369.028 L 553.54205 474.4646 Q 527.18286 606.2603 474.4646 632.61945 Q 421.7463 632.61945 421.7463 685.33777 Q 448.10544 738.056 474.4646 790.7743 Q 474.4646 843.4926 474.4646 869.85175 L 474.4646 869.85175 L 474.4646 869.85175 Q 448.10544 896.2109 421.7463 896.2109 Q 395.38715 896.2109 369.028 948.9292 L 369.028 1028.0066 L 369.028 1028.0066 Q 369.028 1028.0066 316.30972 975.2883 Q 316.30972 922.57007 263.59143 1107.0841 L 210.87315 1291.598 L 184.514 1317.9572 L 158.15486 1370.6755 L 158.15486 1370.6755 L 158.15486 1370.6755 L 158.15486 1397.0347 L 158.15486 1397.0347 L 158.15486 1423.3938 L 158.15486 1449.7529 L 158.15486 1449.7529 L 158.15486 1476.112 L 158.15486 1476.112 L 158.15486 1476.112 L 131.79572 1476.112 L 131.79572 1476.112 L 131.79572 1344.3164 Q 105.43658 1212.5206 105.43658 1212.5206 Q 105.43658 1212.5206 79.07743 1133.4432 Q 52.71829 1054.3657 52.71829 1054.3657 Q 52.71829 1080.7249 26.359144 948.9292 Q -3.6379788E-12 843.4926 26.359144 843.4926 Q 52.71829 843.4926 52.71829 764.41516 Q 79.07743 711.6969 52.71829 711.6969 Q -3.6379788E-12 711.6969 -3.6379788E-12 685.33777 L -3.6379788E-12 658.9786 L -3.6379788E-12 632.61945 L -3.6379788E-12 606.2603 L -3.6379788E-12 606.2603 Q 26.359144 632.61945 52.71829 632.61945 L 79.07743 632.61945 L 79.07743 579.9012 Q 105.43658 527.18286 105.43658 474.4646 L 105.43658 395.38715 L 131.79572 369.028 Q 158.15486 316.30972 263.59143 237.2323 Q 342.66888 158.15486 369.028 131.79572 L 369.028 131.79572 L 369.028 131.79572 Q 369.028 131.79572 395.38715 105.43658 L 395.38715 79.07743 L 421.7463 52.71829 Q 474.4646 52.71829 474.4646 26.359144 Q 474.4646 0.0 500.82373 0.0 Q 527.18286 -26.359144 553.54205 26.359144 z M 500.82373 79.07743 Q 500.82373 52.71829 500.82373 52.71829 Q 527.18286 52.71829 527.18286 52.71829 Q 527.18286 79.07743 500.82373 79.07743 z" svg:height="14.761121mm" draw:style-name="style-353" svg:viewBox="0.0 0.0 579.9012 1476.112" svg:width="5.7990117mm" svg:x="204.01978mm" svg:y="110.18122mm"/>
          <draw:path svg:d="M 843.4926 26.359144 L 843.4926 26.359144 L 843.4926 26.359144 Q 843.4926 52.71829 869.85175 26.359144 L 869.85175 26.359144 L 896.2109 26.359144 Q 922.57007 26.359144 948.9292 26.359144 Q 948.9292 52.71829 948.9292 79.07743 L 948.9292 105.43658 L 975.2883 105.43658 L 975.2883 79.07743 L 975.2883 79.07743 Q 1001.64746 79.07743 1001.64746 79.07743 L 1001.64746 105.43658 L 1001.64746 131.79572 Q 1001.64746 184.514 975.2883 184.514 L 975.2883 184.514 L 948.9292 184.514 L 948.9292 184.514 L 922.57007 237.2323 Q 896.2109 316.30972 896.2109 316.30972 L 896.2109 316.30972 L 843.4926 289.9506 Q 817.1335 289.9506 817.1335 369.028 Q 843.4926 448.10544 843.4926 500.82373 L 843.4926 579.9012 L 843.4926 606.2603 L 843.4926 606.2603 L 817.1335 658.9786 L 790.7743 685.33777 L 790.7743 606.2603 Q 790.7743 500.82373 764.41516 500.82373 L 764.41516 500.82373 L 764.41516 474.4646 L 790.7743 474.4646 L 790.7743 448.10544 L 790.7743 448.10544 L 764.41516 421.7463 L 764.41516 395.38715 L 738.056 395.38715 L 711.6969 395.38715 L 711.6969 448.10544 L 711.6969 474.4646 L 685.33777 474.4646 Q 632.61945 500.82373 606.2603 527.18286 Q 579.9012 579.9012 500.82373 685.33777 Q 421.7463 790.7743 421.7463 896.2109 L 369.028 1001.64746 L 421.7463 1001.64746 Q 448.10544 1028.0066 474.4646 1028.0066 L 474.4646 1028.0066 L 474.4646 1054.3657 Q 474.4646 1080.7249 448.10544 1107.0841 Q 421.7463 1133.4432 395.38715 1133.4432 Q 342.66888 1133.4432 342.66888 1159.8024 L 316.30972 1186.1615 L 316.30972 1186.1615 L 316.30972 1186.1615 L 316.30972 1212.5206 L 316.30972 1212.5206 L 289.9506 1344.3164 L 289.9506 1449.7529 L 263.59143 1449.7529 Q 263.59143 1449.7529 263.59143 1476.112 L 289.9506 1476.112 L 289.9506 1502.4712 L 263.59143 1502.4712 L 263.59143 1502.4712 L 263.59143 1502.4712 L 263.59143 1528.8303 L 263.59143 1528.8303 L 237.2323 1581.5486 L 237.2323 1634.267 L 210.87315 1634.267 L 184.514 1660.6261 L 184.514 1660.6261 L 184.514 1660.6261 L 184.514 1660.6261 L 158.15486 1660.6261 L 158.15486 1555.1895 Q 158.15486 1423.3938 131.79572 1238.8798 Q 105.43658 1080.7249 79.07743 1028.0066 Q 52.71829 975.2883 52.71829 1028.0066 L 52.71829 1054.3657 L 52.71829 1054.3657 Q 52.71829 1054.3657 26.359144 1028.0066 L 0.0 975.2883 L 0.0 975.2883 Q 0.0 948.9292 0.0 817.1335 Q 0.0 711.6969 52.71829 711.6969 Q 79.07743 711.6969 105.43658 632.61945 Q 105.43658 527.18286 79.07743 527.18286 Q 52.71829 553.54205 26.359144 421.7463 Q 0.0 289.9506 52.71829 289.9506 Q 52.71829 289.9506 105.43658 289.9506 L 105.43658 289.9506 L 131.79572 237.2323 L 131.79572 158.15486 L 131.79572 131.79572 L 105.43658 131.79572 L 105.43658 131.79572 L 105.43658 131.79572 L 105.43658 105.43658 L 105.43658 105.43658 L 131.79572 105.43658 L 131.79572 79.07743 L 131.79572 79.07743 L 158.15486 79.07743 L 158.15486 79.07743 L 158.15486 79.07743 L 158.15486 105.43658 L 184.514 105.43658 L 184.514 184.514 Q 184.514 289.9506 210.87315 289.9506 L 237.2323 289.9506 L 237.2323 316.30972 L 210.87315 342.66888 L 210.87315 395.38715 L 210.87315 448.10544 L 237.2323 474.4646 L 237.2323 500.82373 L 263.59143 500.82373 L 289.9506 500.82373 L 289.9506 421.7463 L 316.30972 342.66888 L 316.30972 342.66888 L 316.30972 316.30972 L 316.30972 316.30972 L 316.30972 289.9506 L 342.66888 289.9506 L 369.028 289.9506 L 369.028 316.30972 L 369.028 342.66888 L 342.66888 448.10544 L 342.66888 527.18286 L 369.028 527.18286 L 395.38715 500.82373 L 395.38715 500.82373 L 421.7463 500.82373 L 421.7463 500.82373 L 421.7463 500.82373 L 421.7463 474.4646 L 421.7463 474.4646 L 448.10544 474.4646 L 448.10544 448.10544 L 448.10544 448.10544 L 474.4646 448.10544 L 632.61945 289.9506 Q 790.7743 105.43658 817.1335 52.71829 Q 817.1335 -26.359144 817.1335 0.0 Q 843.4926 0.0 843.4926 26.359144 z" svg:height="16.60626mm" draw:style-name="style-354" svg:viewBox="0.0 0.0 1001.64746 1660.6261" svg:width="10.016475mm" svg:x="194.0033mm" svg:y="113.08073mm"/>
          <draw:path svg:d="M 289.9506 79.07743 L 289.9506 1.8189894E-12 L 316.30972 1.8189894E-12 L 316.30972 1.8189894E-12 L 316.30972 26.359144 L 342.66888 26.359144 L 342.66888 52.71829 L 342.66888 105.43658 L 342.66888 210.87315 L 342.66888 316.30972 L 342.66888 316.30972 L 342.66888 316.30972 L 369.028 316.30972 L 395.38715 316.30972 L 421.7463 316.30972 Q 448.10544 316.30972 474.4646 342.66888 L 500.82373 342.66888 L 500.82373 369.028 L 500.82373 421.7463 L 474.4646 421.7463 L 448.10544 421.7463 L 421.7463 448.10544 L 395.38715 448.10544 L 395.38715 474.4646 L 395.38715 500.82373 L 448.10544 527.18286 Q 500.82373 553.54205 500.82373 579.9012 Q 500.82373 632.61945 553.54205 658.9786 Q 579.9012 685.33777 606.2603 685.33777 L 606.2603 685.33777 L 632.61945 685.33777 Q 658.9786 711.6969 658.9786 685.33777 L 658.9786 658.9786 L 658.9786 632.61945 Q 658.9786 606.2603 685.33777 579.9012 L 685.33777 553.54205 L 711.6969 553.54205 L 711.6969 527.18286 L 711.6969 527.18286 L 711.6969 527.18286 L 738.056 579.9012 L 738.056 606.2603 L 738.056 632.61945 L 738.056 658.9786 L 738.056 685.33777 Q 711.6969 711.6969 632.61945 738.056 L 553.54205 764.41516 L 500.82373 764.41516 Q 474.4646 738.056 342.66888 738.056 L 237.2323 738.056 L 237.2323 738.056 Q 237.2323 711.6969 263.59143 685.33777 Q 263.59143 658.9786 237.2323 632.61945 L 184.514 632.61945 L 184.514 632.61945 L 184.514 632.61945 L 289.9506 579.9012 Q 369.028 579.9012 369.028 553.54205 L 342.66888 553.54205 L 342.66888 553.54205 Q 342.66888 527.18286 289.9506 500.82373 L 263.59143 448.10544 L 263.59143 421.7463 L 237.2323 395.38715 L 237.2323 369.028 L 237.2323 342.66888 L 210.87315 316.30972 L 184.514 289.9506 L 184.514 263.59143 L 184.514 237.2323 L 158.15486 237.2323 L 158.15486 210.87315 L 105.43658 210.87315 L 52.71829 210.87315 L 26.359144 184.514 L 9.094947E-13 184.514 L 9.094947E-13 184.514 L 9.094947E-13 158.15486 L 26.359144 158.15486 L 79.07743 158.15486 L 131.79572 184.514 L 158.15486 184.514 L 158.15486 158.15486 L 131.79572 131.79572 L 131.79572 105.43658 L 131.79572 52.71829 L 105.43658 52.71829 L 105.43658 52.71829 L 158.15486 52.71829 L 210.87315 52.71829 L 210.87315 52.71829 L 237.2323 52.71829 L 237.2323 131.79572 L 237.2323 210.87315 L 263.59143 184.514 L 289.9506 158.15486 L 289.9506 79.07743 z" svg:height="7.6441517mm" draw:style-name="style-355" svg:viewBox="0.0 0.0 738.056 764.41516" svg:width="7.3805604mm" svg:x="68.79736mm" svg:y="117.56178mm"/>
          <draw:path svg:d="M 158.15486 0.0 L 184.514 26.359144 L 184.514 158.15486 Q 184.514 263.59143 184.514 474.4646 L 184.514 685.33777 L 158.15486 948.9292 Q 131.79572 1238.8798 105.43658 1291.598 L 105.43658 1344.3164 L 105.43658 1423.3938 L 131.79572 1476.112 L 131.79572 1476.112 L 131.79572 1502.4712 L 105.43658 1528.8303 L 105.43658 1581.5486 L 79.07743 1581.5486 L 26.359144 1581.5486 L 26.359144 1555.1895 L 26.359144 1528.8303 L 26.359144 1265.2389 Q 26.359144 1001.64746 -3.6379788E-12 685.33777 L -3.6379788E-12 395.38715 L -3.6379788E-12 263.59143 Q 26.359144 131.79572 52.71829 105.43658 Q 79.07743 105.43658 105.43658 52.71829 Q 131.79572 0.0 158.15486 0.0 z" svg:height="15.815486mm" draw:style-name="style-356" svg:viewBox="0.0 0.0 184.514 1581.5486" svg:width="1.8451401mm" svg:x="222.73477mm" svg:y="128.63263mm"/>
          <draw:path svg:d="M 0.0 52.71829 L 0.0 0.0 L 158.15486 26.359144 Q 289.9506 26.359144 342.66888 52.71829 L 395.38715 52.71829 L 395.38715 79.07743 Q 395.38715 105.43658 474.4646 105.43658 Q 527.18286 131.79572 527.18286 131.79572 L 553.54205 131.79572 L 553.54205 131.79572 Q 553.54205 131.79572 500.82373 158.15486 Q 448.10544 184.514 421.7463 210.87315 Q 421.7463 237.2323 369.028 210.87315 Q 342.66888 184.514 316.30972 184.514 Q 316.30972 210.87315 210.87315 210.87315 L 131.79572 237.2323 L 79.07743 237.2323 L 26.359144 237.2323 L 26.359144 184.514 Q 0.0 105.43658 0.0 52.71829 z" svg:height="2.372323mm" draw:style-name="style-357" svg:viewBox="0.0 0.0 553.54205 237.2323" svg:width="5.5354204mm" svg:x="221.41681mm" svg:y="71.43328mm"/>
          <draw:path svg:d="M 131.79572 0.0 L 131.79572 0.0 L 131.79572 0.0 L 131.79572 0.0 L 131.79572 26.359144 Q 158.15486 26.359144 210.87315 131.79572 Q 263.59143 237.2323 158.15486 316.30972 L 52.71829 395.38715 L 52.71829 395.38715 L 26.359144 395.38715 L 0.0 316.30972 Q -52.71829 210.87315 52.71829 105.43658 Q 105.43658 0.0 131.79572 0.0 z" svg:height="3.9538715mm" draw:style-name="style-358" svg:viewBox="0.0 0.0 210.87315 395.38715" svg:width="2.1087315mm" svg:x="302.60297mm" svg:y="27.940693mm"/>
          <draw:path svg:d="M 52.71829 52.71829 L 131.79572 0.0 L 342.66888 0.0 L 527.18286 0.0 L 500.82373 26.359144 Q 500.82373 52.71829 553.54205 52.71829 Q 579.9012 52.71829 632.61945 52.71829 L 685.33777 52.71829 L 685.33777 52.71829 L 685.33777 79.07743 L 632.61945 79.07743 Q 579.9012 79.07743 579.9012 105.43658 L 579.9012 131.79572 L 553.54205 131.79572 L 553.54205 105.43658 L 395.38715 105.43658 L 210.87315 105.43658 L 210.87315 500.82373 L 184.514 896.2109 L 184.514 869.85175 L 184.514 843.4926 L 158.15486 790.7743 L 131.79572 764.41516 L 131.79572 843.4926 L 131.79572 896.2109 L 105.43658 896.2109 L 79.07743 896.2109 L 79.07743 527.18286 Q 79.07743 131.79572 26.359144 105.43658 L 0.0 105.43658 L 0.0 105.43658 Q -26.359144 79.07743 52.71829 52.71829 z" svg:height="8.962109mm" draw:style-name="style-359" svg:viewBox="0.0 0.0 685.33777 896.2109" svg:width="6.8533773mm" svg:x="9.752883mm" svg:y="104.90939mm"/>
          <draw:path svg:d="M 764.41516 0.0 L 896.2109 0.0 L 1028.0066 0.0 Q 1159.8024 26.359144 1238.8798 26.359144 L 1317.9572 26.359144 L 1317.9572 26.359144 L 1317.9572 26.359144 L 1344.3164 52.71829 L 1370.6755 52.71829 L 1370.6755 79.07743 L 1397.0347 105.43658 L 1397.0347 105.43658 L 1397.0347 79.07743 L 1502.4712 105.43658 Q 1607.9078 105.43658 1607.9078 421.7463 L 1607.9078 738.056 L 1634.267 738.056 L 1634.267 738.056 L 1634.267 817.1335 L 1634.267 896.2109 L 1634.267 896.2109 L 1607.9078 896.2109 L 1607.9078 1028.0066 L 1607.9078 1133.4432 L 1634.267 1133.4432 L 1634.267 1133.4432 L 1660.6261 1133.4432 Q 1713.3444 1133.4432 1713.3444 1133.4432 L 1739.7035 1133.4432 L 1739.7035 1133.4432 Q 1739.7035 1133.4432 1713.3444 1159.8024 L 1660.6261 1159.8024 L 1660.6261 1291.598 L 1660.6261 1423.3938 L 1686.9852 1449.7529 L 1686.9852 1476.112 L 1713.3444 1476.112 Q 1766.0626 1476.112 1766.0626 1555.1895 Q 1766.0626 1607.9078 1818.7809 1607.9078 L 1871.4993 1607.9078 L 1871.4993 1607.9078 L 1871.4993 1607.9078 L 1818.7809 1634.267 L 1792.4218 1660.6261 L 1713.3444 1660.6261 L 1660.6261 1660.6261 L 1660.6261 1686.9852 L 1660.6261 1713.3444 L 1634.267 1660.6261 L 1607.9078 1634.267 L 1607.9078 1686.9852 L 1607.9078 1739.7035 L 1660.6261 1739.7035 L 1713.3444 1739.7035 L 1713.3444 1766.0626 L 1713.3444 1792.4218 L 1686.9852 1818.7809 L 1686.9852 1818.7809 L 1660.6261 1818.7809 L 1634.267 1818.7809 L 1634.267 1792.4218 L 1607.9078 1792.4218 L 1607.9078 1792.4218 L 1607.9078 1818.7809 L 1607.9078 1818.7809 L 1607.9078 1818.7809 L 1581.5486 1818.7809 L 1581.5486 1818.7809 L 1555.1895 1818.7809 L 1528.8303 1818.7809 L 1502.4712 1818.7809 L 1476.112 1818.7809 L 1423.3938 1845.1401 L 1370.6755 1845.1401 L 1370.6755 1660.6261 Q 1370.6755 1502.4712 1291.598 1502.4712 Q 1238.8798 1476.112 1238.8798 1502.4712 Q 1238.8798 1528.8303 1212.5206 1502.4712 Q 1186.1615 1502.4712 1159.8024 1502.4712 L 1133.4432 1502.4712 L 1133.4432 1502.4712 Q 1107.0841 1502.4712 1080.7249 1476.112 L 1028.0066 1476.112 L 975.2883 1449.7529 Q 922.57007 1449.7529 922.57007 1449.7529 Q 922.57007 1449.7529 896.2109 1502.4712 L 896.2109 1555.1895 L 896.2109 1555.1895 Q 869.85175 1555.1895 869.85175 1502.4712 Q 869.85175 1476.112 817.1335 1476.112 Q 790.7743 1476.112 764.41516 1502.4712 Q 764.41516 1555.1895 738.056 1528.8303 Q 711.6969 1502.4712 711.6969 1502.4712 L 685.33777 1502.4712 L 658.9786 1502.4712 Q 658.9786 1502.4712 579.9012 1476.112 L 500.82373 1476.112 L 500.82373 1476.112 Q 500.82373 1476.112 474.4646 1502.4712 L 474.4646 1502.4712 L 448.10544 1502.4712 Q 421.7463 1502.4712 421.7463 1476.112 L 421.7463 1476.112 L 421.7463 1449.7529 Q 421.7463 1423.3938 237.2323 1423.3938 L 52.71829 1423.3938 L 26.359144 1423.3938 L 0.0 1423.3938 L 0.0 1370.6755 L 0.0 1317.9572 L 26.359144 1317.9572 L 52.71829 1317.9572 L 52.71829 1291.598 L 52.71829 1265.2389 L 131.79572 1265.2389 Q 237.2323 1291.598 369.028 1291.598 L 500.82373 1291.598 L 527.18286 1265.2389 L 553.54205 1265.2389 L 553.54205 1133.4432 Q 553.54205 1001.64746 527.18286 579.9012 Q 500.82373 158.15486 553.54205 79.07743 L 606.2603 26.359144 L 632.61945 26.359144 Q 658.9786 26.359144 764.41516 0.0 z" svg:height="18.4514mm" draw:style-name="style-360" svg:viewBox="0.0 0.0 1871.4993 1845.1401" svg:width="18.714993mm" svg:x="44.546955mm" svg:y="105.700165mm"/>
          <draw:path svg:d="M 0.0 105.43658 L 26.359144 0.0 L 26.359144 0.0 Q 52.71829 0.0 52.71829 26.359144 L 52.71829 52.71829 L 79.07743 79.07743 L 105.43658 131.79572 L 105.43658 105.43658 Q 131.79572 79.07743 158.15486 52.71829 L 184.514 52.71829 L 184.514 52.71829 Q 210.87315 52.71829 210.87315 79.07743 L 210.87315 79.07743 L 210.87315 79.07743 L 210.87315 105.43658 L 237.2323 210.87315 Q 263.59143 342.66888 316.30972 448.10544 Q 369.028 553.54205 395.38715 553.54205 L 395.38715 553.54205 L 421.7463 579.9012 Q 421.7463 606.2603 474.4646 606.2603 L 553.54205 606.2603 L 553.54205 711.6969 L 527.18286 843.4926 L 527.18286 843.4926 L 527.18286 869.85175 L 527.18286 869.85175 L 527.18286 869.85175 L 553.54205 869.85175 L 553.54205 869.85175 L 579.9012 896.2109 L 632.61945 896.2109 L 632.61945 922.57007 L 632.61945 922.57007 L 632.61945 922.57007 L 632.61945 948.9292 L 606.2603 948.9292 L 606.2603 975.2883 L 606.2603 975.2883 L 606.2603 975.2883 L 579.9012 975.2883 L 553.54205 975.2883 L 527.18286 948.9292 L 474.4646 922.57007 L 421.7463 922.57007 Q 369.028 922.57007 263.59143 869.85175 L 131.79572 817.1335 L 105.43658 817.1335 Q 52.71829 817.1335 52.71829 790.7743 L 52.71829 790.7743 L 52.71829 764.41516 Q 52.71829 764.41516 52.71829 738.056 Q 79.07743 711.6969 52.71829 474.4646 Q 52.71829 210.87315 26.359144 210.87315 Q 0.0 210.87315 0.0 105.43658 z" svg:height="9.752883mm" draw:style-name="style-361" svg:viewBox="0.0 0.0 632.61945 975.2883" svg:width="6.326195mm" svg:x="228.79736mm" svg:y="183.19604mm"/>
          <draw:path svg:d="M 79.07743 26.359144 L 79.07743 3.6379788E-12 L 158.15486 3.6379788E-12 Q 237.2323 26.359144 263.59143 3.6379788E-12 L 289.9506 3.6379788E-12 L 289.9506 79.07743 L 263.59143 131.79572 L 263.59143 131.79572 L 263.59143 131.79572 L 263.59143 158.15486 L 263.59143 158.15486 L 237.2323 158.15486 L 237.2323 184.514 L 237.2323 184.514 L 237.2323 184.514 L 210.87315 184.514 Q 158.15486 184.514 79.07743 131.79572 L 0.0 105.43658 L 26.359144 79.07743 Q 52.71829 52.71829 79.07743 26.359144 L 79.07743 26.359144 L 79.07743 26.359144 z" svg:height="1.8451401mm" draw:style-name="style-362" svg:viewBox="0.0 0.0 289.9506 184.514" svg:width="2.8995059mm" svg:x="273.6079mm" svg:y="182.14168mm"/>
          <draw:path svg:d="M 158.15486 26.359144 L 158.15486 0.0 L 184.514 0.0 L 210.87315 0.0 L 237.2323 26.359144 L 289.9506 26.359144 L 289.9506 52.71829 Q 289.9506 79.07743 316.30972 105.43658 L 316.30972 131.79572 L 289.9506 131.79572 Q 289.9506 158.15486 289.9506 158.15486 L 316.30972 158.15486 L 316.30972 158.15486 Q 342.66888 158.15486 342.66888 158.15486 L 342.66888 184.514 L 369.028 210.87315 Q 395.38715 210.87315 421.7463 263.59143 L 421.7463 289.9506 L 395.38715 289.9506 Q 395.38715 263.59143 369.028 263.59143 Q 342.66888 210.87315 316.30972 263.59143 Q 289.9506 289.9506 237.2323 316.30972 L 158.15486 316.30972 L 158.15486 316.30972 L 131.79572 316.30972 L 131.79572 316.30972 L 131.79572 316.30972 L 131.79572 342.66888 L 131.79572 342.66888 L 105.43658 342.66888 L 105.43658 369.028 L 105.43658 369.028 L 79.07743 369.028 L 79.07743 369.028 L 79.07743 369.028 L 79.07743 395.38715 L 79.07743 395.38715 L 79.07743 395.38715 Q 52.71829 421.7463 26.359144 421.7463 L 3.6379788E-12 421.7463 L 3.6379788E-12 395.38715 L 3.6379788E-12 369.028 L 26.359144 369.028 Q 52.71829 369.028 52.71829 237.2323 L 79.07743 131.79572 L 79.07743 131.79572 L 79.07743 105.43658 L 79.07743 105.43658 L 79.07743 105.43658 L 105.43658 105.43658 L 105.43658 105.43658 L 105.43658 79.07743 L 131.79572 79.07743 L 131.79572 79.07743 L 131.79572 52.71829 L 131.79572 52.71829 L 131.79572 52.71829 L 158.15486 26.359144 z" svg:height="4.217463mm" draw:style-name="style-363" svg:viewBox="0.0 0.0 421.7463 421.7463" svg:width="4.217463mm" svg:x="173.70676mm" svg:y="87.51236mm"/>
          <draw:path svg:d="M 131.79572 26.359144 L 158.15486 26.359144 L 158.15486 105.43658 Q 158.15486 184.514 131.79572 184.514 L 105.43658 210.87315 L 79.07743 210.87315 L 52.71829 210.87315 L 52.71829 210.87315 Q 26.359144 184.514 26.359144 184.514 L 26.359144 184.514 L 26.359144 158.15486 Q 26.359144 105.43658 0.0 79.07743 Q -26.359144 52.71829 0.0 -1.8189894E-12 Q 52.71829 -52.71829 79.07743 -1.8189894E-12 Q 131.79572 -1.8189894E-12 131.79572 26.359144 z" svg:height="2.1087315mm" draw:style-name="style-364" svg:viewBox="0.0 0.0 158.15486 210.87315" svg:width="1.5815487mm" svg:x="228.00659mm" svg:y="161.84514mm"/>
          <draw:path svg:d="M 1028.0066 105.43658 L 1054.3657 1.8189894E-12 L 1080.7249 52.71829 Q 1133.4432 131.79572 1133.4432 158.15486 Q 1133.4432 210.87315 1159.8024 210.87315 L 1186.1615 210.87315 L 1186.1615 210.87315 L 1186.1615 210.87315 L 1186.1615 210.87315 L 1186.1615 237.2323 L 1186.1615 237.2323 L 1186.1615 237.2323 L 1186.1615 237.2323 L 1186.1615 263.59143 L 1186.1615 263.59143 L 1186.1615 263.59143 L 1186.1615 289.9506 L 1186.1615 316.30972 L 1186.1615 421.7463 Q 1159.8024 553.54205 1133.4432 579.9012 Q 1133.4432 579.9012 1133.4432 579.9012 L 1133.4432 606.2603 L 1107.0841 606.2603 Q 1080.7249 606.2603 1080.7249 685.33777 Q 1107.0841 738.056 1054.3657 738.056 L 1001.64746 738.056 L 975.2883 764.41516 Q 922.57007 790.7743 896.2109 790.7743 L 869.85175 790.7743 L 869.85175 817.1335 L 869.85175 817.1335 L 869.85175 843.4926 L 869.85175 869.85175 L 869.85175 869.85175 L 869.85175 896.2109 L 896.2109 896.2109 L 922.57007 896.2109 L 922.57007 948.9292 Q 922.57007 975.2883 948.9292 1001.64746 L 948.9292 1001.64746 L 869.85175 1001.64746 L 817.1335 1001.64746 L 817.1335 1054.3657 Q 817.1335 1133.4432 790.7743 1133.4432 L 764.41516 1133.4432 L 764.41516 1080.7249 Q 764.41516 1028.0066 738.056 1107.0841 Q 738.056 1159.8024 711.6969 1159.8024 Q 685.33777 1159.8024 685.33777 1107.0841 Q 685.33777 1080.7249 632.61945 1107.0841 Q 553.54205 1133.4432 500.82373 1159.8024 Q 421.7463 1186.1615 421.7463 1212.5206 Q 421.7463 1238.8798 369.028 1291.598 L 316.30972 1317.9572 L 316.30972 1344.3164 L 289.9506 1344.3164 L 289.9506 1344.3164 L 289.9506 1370.6755 L 289.9506 1370.6755 L 289.9506 1370.6755 L 263.59143 1423.3938 L 263.59143 1449.7529 L 237.2323 1449.7529 L 237.2323 1423.3938 L 237.2323 1423.3938 L 237.2323 1423.3938 L 210.87315 1423.3938 L 210.87315 1423.3938 L 210.87315 1370.6755 L 237.2323 1344.3164 L 237.2323 1317.9572 Q 237.2323 1291.598 184.514 1238.8798 L 184.514 1186.1615 L 184.514 1159.8024 L 184.514 1133.4432 L 158.15486 1133.4432 Q 131.79572 1133.4432 131.79572 1159.8024 Q 131.79572 1212.5206 79.07743 1212.5206 L 52.71829 1212.5206 L 26.359144 1186.1615 L 0.0 1159.8024 L 0.0 1159.8024 L 26.359144 1159.8024 L 26.359144 1107.0841 Q 26.359144 1028.0066 79.07743 1001.64746 Q 105.43658 1001.64746 105.43658 948.9292 Q 105.43658 922.57007 131.79572 896.2109 L 184.514 869.85175 L 158.15486 817.1335 Q 131.79572 764.41516 131.79572 764.41516 Q 131.79572 738.056 105.43658 764.41516 Q 79.07743 790.7743 52.71829 685.33777 Q 52.71829 553.54205 79.07743 553.54205 L 131.79572 553.54205 L 131.79572 553.54205 Q 131.79572 553.54205 158.15486 527.18286 Q 158.15486 474.4646 184.514 474.4646 Q 210.87315 474.4646 184.514 421.7463 Q 184.514 395.38715 263.59143 369.028 Q 342.66888 369.028 342.66888 316.30972 L 316.30972 237.2323 L 316.30972 158.15486 L 316.30972 105.43658 L 316.30972 105.43658 L 342.66888 105.43658 L 342.66888 158.15486 L 342.66888 237.2323 L 369.028 237.2323 L 369.028 263.59143 L 369.028 263.59143 L 395.38715 263.59143 L 395.38715 289.9506 L 395.38715 316.30972 L 421.7463 316.30972 L 448.10544 316.30972 L 448.10544 289.9506 L 448.10544 289.9506 L 474.4646 289.9506 L 474.4646 263.59143 L 474.4646 263.59143 Q 500.82373 263.59143 500.82373 237.2323 L 500.82373 210.87315 L 500.82373 184.514 L 500.82373 158.15486 L 553.54205 158.15486 Q 606.2603 158.15486 606.2603 105.43658 L 606.2603 79.07743 L 632.61945 79.07743 L 632.61945 79.07743 L 632.61945 105.43658 L 658.9786 131.79572 L 658.9786 158.15486 L 658.9786 210.87315 L 685.33777 210.87315 L 711.6969 210.87315 L 711.6969 184.514 Q 685.33777 158.15486 711.6969 131.79572 Q 764.41516 131.79572 764.41516 184.514 Q 790.7743 263.59143 817.1335 237.2323 Q 843.4926 237.2323 843.4926 210.87315 Q 843.4926 184.514 896.2109 184.514 Q 948.9292 184.514 948.9292 210.87315 Q 948.9292 263.59143 975.2883 263.59143 L 1028.0066 263.59143 L 1028.0066 237.2323 L 1028.0066 237.2323 L 1028.0066 210.87315 Q 1028.0066 210.87315 1028.0066 210.87315 Q 1028.0066 210.87315 1028.0066 105.43658 z" svg:height="14.497529mm" draw:style-name="style-365" svg:viewBox="0.0 0.0 1186.1615 1449.7529" svg:width="11.861615mm" svg:x="207.97365mm" svg:y="141.8122mm"/>
          <draw:path svg:d="M 210.87315 52.71829 L 237.2323 0.0 L 263.59143 237.2323 Q 289.9506 474.4646 289.9506 553.54205 Q 342.66888 606.2603 342.66888 632.61945 L 342.66888 658.9786 L 369.028 711.6969 L 395.38715 738.056 L 395.38715 738.056 L 395.38715 764.41516 L 395.38715 764.41516 L 395.38715 764.41516 L 421.7463 817.1335 L 448.10544 843.4926 L 448.10544 843.4926 L 448.10544 843.4926 L 579.9012 975.2883 Q 711.6969 1133.4432 817.1335 1186.1615 Q 922.57007 1238.8798 975.2883 1265.2389 L 1001.64746 1265.2389 L 1001.64746 1291.598 L 1001.64746 1317.9572 L 1001.64746 1317.9572 L 975.2883 1317.9572 L 975.2883 1317.9572 L 975.2883 1344.3164 L 975.2883 1344.3164 L 975.2883 1344.3164 L 1001.64746 1344.3164 L 1001.64746 1344.3164 L 1001.64746 1370.6755 L 1028.0066 1370.6755 L 1028.0066 1370.6755 L 1028.0066 1397.0347 L 1028.0066 1397.0347 L 1028.0066 1397.0347 L 1054.3657 1423.3938 L 1054.3657 1449.7529 L 1028.0066 1449.7529 L 1001.64746 1449.7529 L 975.2883 1423.3938 L 948.9292 1397.0347 L 922.57007 1397.0347 L 896.2109 1397.0347 L 869.85175 1370.6755 Q 843.4926 1344.3164 764.41516 1291.598 Q 658.9786 1238.8798 632.61945 1238.8798 Q 606.2603 1238.8798 553.54205 1212.5206 L 500.82373 1186.1615 L 500.82373 1186.1615 Q 527.18286 1186.1615 369.028 975.2883 L 210.87315 764.41516 L 210.87315 764.41516 Q 184.514 738.056 131.79572 500.82373 L 52.71829 289.9506 L 52.71829 289.9506 Q 52.71829 289.9506 26.359144 263.59143 Q 0.0 263.59143 0.0 237.2323 L 26.359144 210.87315 L 26.359144 210.87315 L 26.359144 184.514 L 26.359144 184.514 L 26.359144 184.514 L 52.71829 158.15486 L 79.07743 131.79572 L 79.07743 105.43658 Q 79.07743 79.07743 131.79572 79.07743 Q 184.514 79.07743 210.87315 52.71829 z M 553.54205 1159.8024 Q 553.54205 1159.8024 579.9012 1159.8024 Q 579.9012 1186.1615 553.54205 1186.1615 Q 553.54205 1186.1615 553.54205 1159.8024 z M 922.57007 1291.598 Q 922.57007 1291.598 948.9292 1291.598 Q 948.9292 1291.598 922.57007 1291.598 Q 922.57007 1291.598 922.57007 1291.598 z" svg:height="14.497529mm" draw:style-name="style-366" svg:viewBox="0.0 0.0 1054.3657 1449.7529" svg:width="10.543657mm" svg:x="98.84679mm" svg:y="159.47282mm"/>
          <draw:path svg:d="M 0.0 26.359144 L 0.0 0.0 L 184.514 0.0 L 369.028 0.0 L 369.028 0.0 Q 369.028 26.359144 369.028 26.359144 L 395.38715 26.359144 L 369.028 342.66888 Q 342.66888 658.9786 316.30972 658.9786 L 263.59143 658.9786 L 263.59143 658.9786 Q 263.59143 658.9786 237.2323 658.9786 L 237.2323 685.33777 L 210.87315 685.33777 Q 158.15486 685.33777 131.79572 606.2603 Q 105.43658 500.82373 105.43658 579.9012 L 105.43658 658.9786 L 79.07743 658.9786 L 79.07743 658.9786 L 79.07743 632.61945 L 52.71829 632.61945 L 52.71829 553.54205 L 52.71829 500.82373 L 52.71829 316.30972 L 52.71829 131.79572 L 52.71829 79.07743 Q 52.71829 52.71829 26.359144 52.71829 L 0.0 52.71829 L 0.0 26.359144 z" svg:height="6.8533773mm" draw:style-name="style-367" svg:viewBox="0.0 0.0 395.38715 685.33777" svg:width="3.9538715mm" svg:x="16.342669mm" svg:y="84.612854mm"/>
          <draw:path svg:d="M 158.15486 342.66888 L 158.15486 0.0 L 184.514 26.359144 Q 210.87315 26.359144 210.87315 184.514 L 210.87315 342.66888 L 210.87315 843.4926 Q 210.87315 1344.3164 237.2323 1344.3164 Q 263.59143 1344.3164 263.59143 1423.3938 L 263.59143 1502.4712 L 237.2323 1449.7529 Q 210.87315 1423.3938 210.87315 1555.1895 L 210.87315 1660.6261 L 184.514 1660.6261 L 158.15486 1660.6261 L 158.15486 1555.1895 Q 158.15486 1449.7529 131.79572 1344.3164 Q 131.79572 1212.5206 79.07743 1186.1615 Q 26.359144 1186.1615 0.0 922.57007 L 0.0 685.33777 L 0.0 685.33777 Q 0.0 658.9786 52.71829 632.61945 Q 79.07743 606.2603 105.43658 632.61945 Q 105.43658 658.9786 158.15486 342.66888 z" svg:height="16.60626mm" draw:style-name="style-368" svg:viewBox="0.0 0.0 263.59143 1660.6261" svg:width="2.6359143mm" svg:x="214.03625mm" svg:y="188.99506mm"/>
          <draw:path svg:d="M 52.71829 448.10544 L 0.0 369.028 L 0.0 369.028 Q 0.0 395.38715 0.0 263.59143 Q 0.0 105.43658 26.359144 52.71829 Q 26.359144 0.0 52.71829 0.0 Q 105.43658 0.0 105.43658 184.514 Q 105.43658 369.028 105.43658 448.10544 Q 105.43658 527.18286 52.71829 448.10544 z" svg:height="4.4810543mm" draw:style-name="style-369" svg:viewBox="0.0 0.0 105.43658 448.10544" svg:width="1.0543658mm" svg:x="257.79242mm" svg:y="188.73148mm"/>
          <draw:path svg:d="M 26.359144 26.359144 L 26.359144 1.8189894E-12 L 131.79572 1.8189894E-12 L 210.87315 1.8189894E-12 L 210.87315 1.8189894E-12 L 210.87315 26.359144 L 289.9506 26.359144 L 395.38715 26.359144 L 395.38715 52.71829 L 395.38715 79.07743 L 316.30972 79.07743 Q 237.2323 105.43658 210.87315 105.43658 L 210.87315 131.79572 L 210.87315 131.79572 L 184.514 131.79572 L 184.514 131.79572 L 184.514 158.15486 L 131.79572 237.2323 Q 79.07743 289.9506 79.07743 316.30972 L 79.07743 342.66888 L 52.71829 342.66888 L 26.359144 342.66888 L 26.359144 342.66888 L -2.2737368E-13 342.66888 L -2.2737368E-13 184.514 L -2.2737368E-13 52.71829 L -2.2737368E-13 52.71829 L 26.359144 52.71829 L 26.359144 26.359144 z" svg:height="3.4266887mm" draw:style-name="style-370" svg:viewBox="0.0 0.0 395.38715 342.66888" svg:width="3.9538715mm" svg:x="18.187809mm" svg:y="139.96706mm"/>
          <draw:path svg:d="M 342.66888 263.59143 L 342.66888 263.59143 L 342.66888 263.59143 L 342.66888 237.2323 L 316.30972 316.30972 L 289.9506 369.028 L 289.9506 474.4646 L 289.9506 579.9012 L 263.59143 632.61945 L 263.59143 685.33777 L 237.2323 685.33777 L 210.87315 685.33777 L 184.514 685.33777 L 184.514 685.33777 L 184.514 658.9786 L 184.514 658.9786 L 158.15486 658.9786 L 158.15486 658.9786 L 158.15486 632.61945 L 131.79572 632.61945 L 131.79572 632.61945 L 131.79572 632.61945 L 131.79572 606.2603 L 131.79572 606.2603 L 105.43658 606.2603 L 105.43658 579.9012 L 105.43658 579.9012 L 79.07743 579.9012 L 79.07743 579.9012 L 79.07743 579.9012 L 79.07743 553.54205 L 79.07743 553.54205 L 52.71829 527.18286 L 26.359144 500.82373 L 26.359144 474.4646 Q 26.359144 448.10544 0.0 316.30972 Q -26.359144 158.15486 52.71829 158.15486 Q 105.43658 158.15486 131.79572 105.43658 Q 131.79572 79.07743 105.43658 79.07743 Q 79.07743 105.43658 79.07743 52.71829 L 52.71829 1.8189894E-12 L 131.79572 1.8189894E-12 Q 237.2323 26.359144 237.2323 1.8189894E-12 Q 263.59143 1.8189894E-12 263.59143 1.8189894E-12 Q 263.59143 52.71829 263.59143 79.07743 Q 263.59143 105.43658 316.30972 79.07743 Q 395.38715 52.71829 395.38715 105.43658 Q 395.38715 131.79572 369.028 158.15486 Q 342.66888 184.514 342.66888 210.87315 Q 342.66888 263.59143 342.66888 263.59143 z" svg:height="6.8533773mm" draw:style-name="style-371" svg:viewBox="0.0 0.0 395.38715 685.33777" svg:width="3.9538715mm" svg:x="108.863266mm" svg:y="113.34432mm"/>
          <draw:path svg:d="M 131.79572 26.359144 L 131.79572 -1.8189894E-12 L 158.15486 -1.8189894E-12 L 184.514 -1.8189894E-12 L 184.514 26.359144 L 210.87315 26.359144 L 210.87315 316.30972 Q 237.2323 632.61945 237.2323 896.2109 L 237.2323 1159.8024 L 237.2323 1159.8024 Q 237.2323 1159.8024 184.514 1212.5206 L 131.79572 1238.8798 L 131.79572 1317.9572 L 131.79572 1370.6755 L 105.43658 1370.6755 L 79.07743 1370.6755 L 79.07743 1397.0347 L 79.07743 1397.0347 L 52.71829 1397.0347 L 52.71829 1423.3938 L 52.71829 1423.3938 L 26.359144 1423.3938 L 26.359144 1423.3938 L 26.359144 1423.3938 L 26.359144 1397.0347 L 26.359144 1397.0347 L 26.359144 1370.6755 L 26.359144 1344.3164 L 26.359144 1317.9572 L 26.359144 1317.9572 L 26.359144 1265.2389 L 26.359144 1212.5206 L 26.359144 1186.1615 L 26.359144 1159.8024 L 0.0 1159.8024 L 0.0 1159.8024 L 0.0 1159.8024 Q 0.0 1159.8024 0.0 1133.4432 Q 26.359144 1133.4432 52.71829 579.9012 L 105.43658 26.359144 L 105.43658 26.359144 L 131.79572 26.359144 L 131.79572 26.359144 z" svg:height="14.233938mm" draw:style-name="style-372" svg:viewBox="0.0 0.0 237.2323 1423.3938" svg:width="2.372323mm" svg:x="220.62604mm" svg:y="132.3229mm"/>
          <draw:path svg:d="M 474.4646 52.71829 L 474.4646 52.71829 L 448.10544 158.15486 Q 448.10544 263.59143 448.10544 263.59143 L 448.10544 289.9506 L 448.10544 289.9506 L 448.10544 289.9506 L 421.7463 316.30972 L 421.7463 316.30972 L 395.38715 316.30972 Q 342.66888 289.9506 342.66888 342.66888 Q 342.66888 395.38715 316.30972 421.7463 Q 289.9506 421.7463 316.30972 421.7463 L 316.30972 448.10544 L 316.30972 448.10544 Q 289.9506 448.10544 237.2323 474.4646 L 184.514 474.4646 L 158.15486 500.82373 L 131.79572 527.18286 L 131.79572 527.18286 L 131.79572 527.18286 L 131.79572 527.18286 Q 131.79572 527.18286 105.43658 474.4646 Q 105.43658 448.10544 79.07743 448.10544 Q 52.71829 448.10544 52.71829 421.7463 Q 79.07743 395.38715 26.359144 369.028 L 0.0 342.66888 L 0.0 316.30972 L 0.0 316.30972 L 26.359144 316.30972 Q 79.07743 316.30972 105.43658 263.59143 Q 131.79572 184.514 184.514 184.514 Q 237.2323 184.514 237.2323 105.43658 L 263.59143 26.359144 L 263.59143 26.359144 L 289.9506 26.359144 L 289.9506 52.71829 Q 289.9506 52.71829 316.30972 26.359144 Q 342.66888 -1.8189894E-12 395.38715 26.359144 Q 421.7463 26.359144 421.7463 -1.8189894E-12 Q 448.10544 -26.359144 448.10544 -1.8189894E-12 Q 448.10544 52.71829 474.4646 52.71829 z" svg:height="5.2718287mm" draw:style-name="style-373" svg:viewBox="0.0 0.0 474.4646 527.18286" svg:width="4.744646mm" svg:x="85.66722mm" svg:y="143.92093mm"/>
          <draw:path svg:d="M 448.10544 -1.8189894E-12 L 448.10544 -1.8189894E-12 L 474.4646 -1.8189894E-12 Q 500.82373 -1.8189894E-12 553.54205 -1.8189894E-12 Q 606.2603 26.359144 632.61945 131.79572 Q 658.9786 237.2323 711.6969 237.2323 Q 790.7743 263.59143 790.7743 263.59143 L 790.7743 263.59143 L 790.7743 263.59143 Q 790.7743 263.59143 764.41516 289.9506 L 764.41516 289.9506 L 764.41516 289.9506 Q 764.41516 289.9506 738.056 316.30972 L 738.056 316.30972 L 738.056 369.028 L 738.056 395.38715 L 738.056 448.10544 Q 711.6969 500.82373 685.33777 527.18286 Q 658.9786 579.9012 658.9786 579.9012 L 632.61945 579.9012 L 632.61945 579.9012 Q 606.2603 553.54205 553.54205 527.18286 Q 474.4646 500.82373 474.4646 527.18286 Q 448.10544 553.54205 395.38715 527.18286 Q 342.66888 500.82373 342.66888 474.4646 Q 342.66888 448.10544 316.30972 448.10544 Q 263.59143 421.7463 237.2323 395.38715 Q 237.2323 342.66888 158.15486 316.30972 L 79.07743 316.30972 L 26.359144 316.30972 L 0.0 316.30972 L 0.0 316.30972 L 26.359144 289.9506 L 26.359144 263.59143 L 26.359144 237.2323 L 52.71829 237.2323 L 52.71829 210.87315 L 52.71829 210.87315 L 79.07743 210.87315 L 79.07743 184.514 L 79.07743 158.15486 L 237.2323 105.43658 Q 369.028 79.07743 369.028 52.71829 Q 369.028 -1.8189894E-12 395.38715 -1.8189894E-12 L 421.7463 -1.8189894E-12 L 448.10544 -1.8189894E-12 z" svg:height="5.7990117mm" draw:style-name="style-374" svg:viewBox="0.0 0.0 790.7743 579.9012" svg:width="7.907743mm" svg:x="128.89621mm" svg:y="136.01318mm"/>
          <draw:path svg:d="M 79.07743 3.6379788E-12 L 105.43658 26.359144 L 184.514 131.79572 Q 289.9506 237.2323 289.9506 316.30972 Q 316.30972 369.028 342.66888 369.028 Q 395.38715 369.028 395.38715 421.7463 L 395.38715 448.10544 L 369.028 448.10544 L 369.028 474.4646 L 421.7463 474.4646 Q 474.4646 474.4646 500.82373 448.10544 L 553.54205 421.7463 L 553.54205 421.7463 L 553.54205 421.7463 L 579.9012 421.7463 L 579.9012 421.7463 L 606.2603 421.7463 L 632.61945 421.7463 L 632.61945 448.10544 L 658.9786 474.4646 L 658.9786 500.82373 L 658.9786 527.18286 L 658.9786 553.54205 L 658.9786 579.9012 L 632.61945 632.61945 L 606.2603 658.9786 L 606.2603 658.9786 L 606.2603 685.33777 L 579.9012 685.33777 L 553.54205 685.33777 L 500.82373 685.33777 Q 474.4646 685.33777 448.10544 685.33777 Q 421.7463 632.61945 421.7463 685.33777 Q 395.38715 711.6969 369.028 738.056 Q 342.66888 738.056 316.30972 685.33777 Q 289.9506 658.9786 289.9506 658.9786 Q 237.2323 658.9786 237.2323 711.6969 Q 237.2323 738.056 184.514 764.41516 Q 131.79572 764.41516 105.43658 738.056 L 79.07743 711.6969 L 79.07743 685.33777 L 79.07743 658.9786 L 52.71829 658.9786 L 26.359144 658.9786 L 26.359144 685.33777 L 26.359144 738.056 L 0.0 738.056 L 0.0 738.056 L 0.0 579.9012 Q 26.359144 421.7463 52.71829 316.30972 Q 79.07743 237.2323 52.71829 237.2323 Q 26.359144 237.2323 52.71829 105.43658 Q 79.07743 -52.71829 79.07743 3.6379788E-12 z M 500.82373 500.82373 Q 500.82373 500.82373 527.18286 500.82373 Q 527.18286 527.18286 500.82373 527.18286 L 500.82373 527.18286 L 500.82373 500.82373 z" svg:height="7.6441517mm" draw:style-name="style-375" svg:viewBox="0.0 0.0 658.9786 764.41516" svg:width="6.589786mm" svg:x="86.72158mm" svg:y="171.86162mm"/>
          <draw:path svg:d="M 263.59143 79.07743 L 263.59143 79.07743 L 263.59143 158.15486 Q 263.59143 237.2323 263.59143 237.2323 L 263.59143 237.2323 L 263.59143 210.87315 Q 263.59143 210.87315 237.2323 210.87315 L 237.2323 210.87315 L 131.79572 210.87315 L 26.359144 210.87315 L 0.0 184.514 Q -52.71829 158.15486 0.0 158.15486 Q 26.359144 131.79572 26.359144 105.43658 L 26.359144 79.07743 L 26.359144 52.71829 Q 0.0 52.71829 0.0 52.71829 L 0.0 52.71829 L 0.0 52.71829 L 0.0 26.359144 L 105.43658 0.0 Q 210.87315 0.0 184.514 52.71829 Q 184.514 105.43658 210.87315 131.79572 Q 237.2323 131.79572 237.2323 105.43658 Q 263.59143 79.07743 263.59143 79.07743 z" svg:height="2.372323mm" draw:style-name="style-376" svg:viewBox="0.0 0.0 263.59143 237.2323" svg:width="2.6359143mm" svg:x="306.29324mm" svg:y="176.07909mm"/>
          <draw:path svg:d="M 79.07743 0.0 L 79.07743 0.0 L 79.07743 0.0 Q 105.43658 0.0 105.43658 26.359144 L 105.43658 52.71829 L 131.79572 105.43658 L 158.15486 184.514 L 158.15486 184.514 L 158.15486 184.514 L 158.15486 316.30972 Q 158.15486 474.4646 131.79572 579.9012 L 131.79572 711.6969 L 52.71829 711.6969 L 0.0 711.6969 L 0.0 685.33777 L 0.0 658.9786 L 26.359144 553.54205 Q 52.71829 448.10544 52.71829 263.59143 L 52.71829 105.43658 L 52.71829 52.71829 Q 52.71829 0.0 79.07743 0.0 z" svg:height="7.116969mm" draw:style-name="style-377" svg:viewBox="0.0 0.0 158.15486 711.6969" svg:width="1.5815487mm" svg:x="176.07909mm" svg:y="95.420105mm"/>
          <draw:path svg:d="M 975.2883 105.43658 L 975.2883 1.8189894E-12 L 1001.64746 1.8189894E-12 Q 1028.0066 1.8189894E-12 1028.0066 52.71829 Q 1028.0066 131.79572 1054.3657 131.79572 Q 1080.7249 158.15486 1080.7249 158.15486 L 1080.7249 158.15486 L 1080.7249 158.15486 Q 1080.7249 158.15486 1080.7249 184.514 L 1054.3657 184.514 L 1080.7249 316.30972 Q 1080.7249 448.10544 1107.0841 474.4646 Q 1133.4432 500.82373 1133.4432 474.4646 Q 1159.8024 421.7463 1186.1615 421.7463 Q 1212.5206 421.7463 1238.8798 448.10544 L 1238.8798 448.10544 L 1238.8798 448.10544 Q 1238.8798 474.4646 1265.2389 474.4646 L 1291.598 474.4646 L 1291.598 527.18286 L 1291.598 579.9012 L 1291.598 738.056 Q 1291.598 922.57007 1291.598 948.9292 L 1291.598 975.2883 L 1265.2389 975.2883 L 1265.2389 1001.64746 L 1265.2389 1001.64746 L 1291.598 1001.64746 L 1291.598 1001.64746 L 1291.598 1001.64746 L 1291.598 1028.0066 L 1291.598 1028.0066 L 1317.9572 1054.3657 L 1317.9572 1107.0841 L 1344.3164 1107.0841 L 1397.0347 1107.0841 L 1397.0347 1107.0841 L 1397.0347 1107.0841 L 1370.6755 1133.4432 L 1344.3164 1133.4432 L 1344.3164 1159.8024 L 1344.3164 1186.1615 L 1317.9572 1186.1615 L 1317.9572 1212.5206 L 1291.598 1212.5206 L 1265.2389 1212.5206 L 1265.2389 1186.1615 L 1238.8798 1186.1615 L 1238.8798 1186.1615 L 1238.8798 1159.8024 L 1186.1615 1159.8024 Q 1159.8024 1159.8024 1159.8024 1186.1615 Q 1133.4432 1212.5206 1080.7249 1212.5206 L 1028.0066 1238.8798 L 1001.64746 1238.8798 L 975.2883 1238.8798 L 975.2883 1238.8798 L 948.9292 1238.8798 L 948.9292 1212.5206 Q 922.57007 1212.5206 922.57007 1159.8024 Q 896.2109 1107.0841 790.7743 1107.0841 L 685.33777 1080.7249 L 685.33777 1054.3657 Q 658.9786 1054.3657 632.61945 1054.3657 L 606.2603 1028.0066 L 606.2603 1028.0066 L 579.9012 1028.0066 L 579.9012 1001.64746 Q 553.54205 1001.64746 527.18286 896.2109 L 500.82373 790.7743 L 474.4646 790.7743 L 474.4646 790.7743 L 448.10544 790.7743 L 421.7463 790.7743 L 421.7463 790.7743 L 448.10544 790.7743 L 448.10544 843.4926 Q 448.10544 869.85175 395.38715 896.2109 Q 395.38715 948.9292 369.028 896.2109 Q 342.66888 869.85175 289.9506 896.2109 L 237.2323 896.2109 L 184.514 922.57007 L 158.15486 922.57007 L 158.15486 896.2109 L 158.15486 869.85175 L 158.15486 843.4926 Q 184.514 843.4926 184.514 843.4926 L 184.514 843.4926 L 184.514 843.4926 Q 184.514 843.4926 210.87315 843.4926 Q 210.87315 843.4926 237.2323 843.4926 Q 237.2323 817.1335 210.87315 817.1335 L 184.514 817.1335 L 131.79572 817.1335 Q 105.43658 843.4926 79.07743 843.4926 L 52.71829 843.4926 L 52.71829 790.7743 Q 52.71829 738.056 105.43658 738.056 Q 131.79572 711.6969 105.43658 685.33777 L 79.07743 632.61945 L 79.07743 632.61945 L 79.07743 632.61945 L 52.71829 632.61945 L 52.71829 632.61945 L 52.71829 606.2603 L 26.359144 606.2603 L 26.359144 606.2603 L 26.359144 579.9012 L 26.359144 579.9012 L 26.359144 579.9012 L 0.0 579.9012 L 0.0 579.9012 L 79.07743 579.9012 Q 131.79572 579.9012 131.79572 553.54205 Q 131.79572 527.18286 237.2323 500.82373 Q 316.30972 500.82373 316.30972 474.4646 Q 316.30972 448.10544 342.66888 421.7463 Q 395.38715 421.7463 395.38715 369.028 L 395.38715 316.30972 L 421.7463 316.30972 L 421.7463 316.30972 L 421.7463 316.30972 L 448.10544 316.30972 L 448.10544 369.028 Q 448.10544 395.38715 527.18286 421.7463 Q 606.2603 448.10544 606.2603 395.38715 Q 632.61945 342.66888 658.9786 342.66888 Q 685.33777 342.66888 658.9786 421.7463 Q 658.9786 474.4646 685.33777 474.4646 Q 711.6969 474.4646 711.6969 421.7463 Q 711.6969 395.38715 817.1335 395.38715 Q 896.2109 369.028 896.2109 395.38715 L 922.57007 395.38715 L 922.57007 369.028 Q 922.57007 316.30972 922.57007 289.9506 Q 948.9292 263.59143 922.57007 263.59143 Q 896.2109 263.59143 896.2109 237.2323 Q 922.57007 210.87315 948.9292 210.87315 Q 1001.64746 210.87315 975.2883 105.43658 z" svg:height="12.388798mm" draw:style-name="style-378" svg:viewBox="0.0 0.0 1397.0347 1238.8798" svg:width="13.970346mm" svg:x="112.55354mm" svg:y="129.68698mm"/>
          <draw:path svg:d="M 685.33777 9.094947E-13 L 711.6969 9.094947E-13 L 711.6969 26.359144 L 711.6969 52.71829 L 738.056 52.71829 L 738.056 52.71829 L 738.056 369.028 Q 711.6969 711.6969 738.056 1001.64746 L 738.056 1317.9572 L 764.41516 1317.9572 L 790.7743 1317.9572 L 790.7743 1212.5206 Q 790.7743 1133.4432 817.1335 1133.4432 L 843.4926 1133.4432 L 869.85175 1159.8024 Q 869.85175 1212.5206 922.57007 1186.1615 Q 948.9292 1159.8024 975.2883 1186.1615 Q 1001.64746 1186.1615 1028.0066 1212.5206 Q 1028.0066 1265.2389 1028.0066 1265.2389 L 1028.0066 1265.2389 L 1054.3657 1291.598 L 1054.3657 1317.9572 L 1080.7249 1317.9572 L 1107.0841 1317.9572 L 1028.0066 1370.6755 Q 975.2883 1423.3938 975.2883 1476.112 L 975.2883 1528.8303 L 975.2883 1581.5486 Q 975.2883 1634.267 1001.64746 1660.6261 Q 1028.0066 1686.9852 1028.0066 1739.7035 Q 1028.0066 1766.0626 1001.64746 1792.4218 L 1001.64746 1792.4218 L 764.41516 1792.4218 Q 500.82373 1792.4218 474.4646 1766.0626 Q 448.10544 1739.7035 448.10544 1686.9852 L 448.10544 1607.9078 L 500.82373 1607.9078 L 553.54205 1581.5486 L 606.2603 1581.5486 Q 632.61945 1581.5486 395.38715 1528.8303 Q 184.514 1528.8303 184.514 1476.112 Q 210.87315 1449.7529 237.2323 1423.3938 Q 289.9506 1423.3938 342.66888 1291.598 Q 369.028 1159.8024 342.66888 1159.8024 L 316.30972 1159.8024 L 316.30972 1186.1615 L 289.9506 1212.5206 L 289.9506 1238.8798 Q 289.9506 1265.2389 263.59143 1291.598 L 237.2323 1317.9572 L 237.2323 1344.3164 L 237.2323 1370.6755 L 210.87315 1370.6755 L 184.514 1370.6755 L 184.514 1344.3164 L 184.514 1317.9572 L 184.514 1265.2389 Q 184.514 1238.8798 158.15486 1212.5206 Q 131.79572 1159.8024 79.07743 1159.8024 L 26.359144 1159.8024 L 26.359144 1107.0841 Q 26.359144 1080.7249 0.0 1080.7249 L 0.0 1054.3657 L 0.0 1054.3657 Q 26.359144 1054.3657 52.71829 1028.0066 Q 79.07743 1001.64746 26.359144 1001.64746 L 0.0 1001.64746 L 0.0 1001.64746 L 0.0 975.2883 L 0.0 948.9292 L 0.0 948.9292 L 26.359144 948.9292 Q 26.359144 948.9292 79.07743 922.57007 Q 131.79572 922.57007 131.79572 896.2109 Q 131.79572 843.4926 105.43658 843.4926 L 79.07743 843.4926 L 79.07743 843.4926 Q 79.07743 843.4926 52.71829 817.1335 L 52.71829 790.7743 L 79.07743 790.7743 L 105.43658 790.7743 L 105.43658 764.41516 L 105.43658 738.056 L 184.514 764.41516 Q 237.2323 790.7743 263.59143 790.7743 Q 263.59143 790.7743 369.028 790.7743 L 474.4646 790.7743 L 500.82373 790.7743 L 553.54205 790.7743 L 553.54205 764.41516 L 553.54205 764.41516 L 579.9012 764.41516 L 579.9012 738.056 L 579.9012 738.056 L 553.54205 738.056 L 553.54205 711.6969 L 553.54205 685.33777 L 527.18286 632.61945 Q 500.82373 606.2603 448.10544 527.18286 Q 395.38715 474.4646 395.38715 421.7463 L 395.38715 369.028 L 395.38715 369.028 Q 395.38715 342.66888 421.7463 263.59143 L 448.10544 184.514 L 448.10544 184.514 L 448.10544 158.15486 L 448.10544 158.15486 L 448.10544 158.15486 L 448.10544 158.15486 L 448.10544 158.15486 L 474.4646 131.79572 L 500.82373 105.43658 L 553.54205 105.43658 Q 632.61945 52.71829 632.61945 52.71829 L 632.61945 52.71829 L 658.9786 52.71829 Q 658.9786 52.71829 658.9786 26.359144 L 658.9786 26.359144 L 658.9786 26.359144 Q 685.33777 9.094947E-13 685.33777 9.094947E-13 z M 158.15486 790.7743 Q 184.514 790.7743 184.514 790.7743 Q 184.514 790.7743 184.514 790.7743 Q 158.15486 790.7743 158.15486 790.7743 z M 579.9012 843.4926 Q 579.9012 817.1335 606.2603 817.1335 Q 632.61945 817.1335 632.61945 843.4926 Q 632.61945 896.2109 606.2603 896.2109 Q 579.9012 896.2109 579.9012 843.4926 z" svg:height="17.924217mm" draw:style-name="style-379" svg:viewBox="0.0 0.0 1107.0841 1792.4218" svg:width="11.070841mm" svg:x="28.204285mm" svg:y="66.42504mm"/>
          <draw:path svg:d="M 421.7463 79.07743 L 421.7463 79.07743 L 421.7463 237.2323 Q 395.38715 395.38715 395.38715 500.82373 L 395.38715 606.2603 L 421.7463 606.2603 L 421.7463 606.2603 L 448.10544 632.61945 Q 448.10544 632.61945 448.10544 738.056 Q 448.10544 817.1335 395.38715 817.1335 Q 395.38715 817.1335 342.66888 1107.0841 Q 342.66888 1397.0347 316.30972 1449.7529 L 289.9506 1502.4712 L 289.9506 1528.8303 L 289.9506 1581.5486 L 289.9506 1581.5486 L 263.59143 1581.5486 L 237.2323 1581.5486 L 210.87315 1581.5486 L 210.87315 1581.5486 L 237.2323 1581.5486 L 237.2323 1581.5486 L 237.2323 1581.5486 L 210.87315 1555.1895 L 184.514 1528.8303 L 184.514 1528.8303 L 184.514 1528.8303 L 158.15486 1528.8303 L 158.15486 1528.8303 L 158.15486 1555.1895 L 131.79572 1555.1895 L 131.79572 1555.1895 L 131.79572 1555.1895 L 131.79572 1476.112 Q 131.79572 1397.0347 131.79572 1291.598 Q 131.79572 1186.1615 105.43658 1212.5206 Q 105.43658 1238.8798 79.07743 1238.8798 Q 52.71829 1238.8798 52.71829 1159.8024 L 52.71829 1054.3657 L 52.71829 1054.3657 Q 26.359144 1054.3657 26.359144 1001.64746 L 0.0 975.2883 L 0.0 948.9292 Q 26.359144 922.57007 26.359144 896.2109 Q 79.07743 843.4926 79.07743 790.7743 Q 105.43658 711.6969 131.79572 711.6969 Q 184.514 685.33777 210.87315 606.2603 Q 237.2323 500.82373 263.59143 421.7463 Q 289.9506 316.30972 263.59143 316.30972 L 237.2323 289.9506 L 263.59143 263.59143 Q 289.9506 263.59143 316.30972 237.2323 Q 342.66888 237.2323 342.66888 210.87315 L 342.66888 158.15486 L 316.30972 158.15486 Q 289.9506 158.15486 289.9506 105.43658 L 316.30972 26.359144 L 342.66888 -1.8189894E-12 Q 395.38715 -26.359144 395.38715 26.359144 Q 395.38715 79.07743 421.7463 79.07743 z" svg:height="15.815486mm" draw:style-name="style-380" svg:viewBox="0.0 0.0 448.10544 1581.5486" svg:width="4.4810543mm" svg:x="258.05603mm" svg:y="144.4481mm"/>
          <draw:path svg:d="M 105.43658 527.18286 L 105.43658 527.18286 L 79.07743 527.18286 Q 79.07743 500.82373 52.71829 500.82373 L 52.71829 500.82373 L 52.71829 474.4646 L 52.71829 474.4646 L 26.359144 474.4646 L 26.359144 448.10544 L 26.359144 448.10544 L -4.5474735E-13 448.10544 L -4.5474735E-13 395.38715 L -4.5474735E-13 342.66888 L -4.5474735E-13 289.9506 Q -4.5474735E-13 263.59143 -4.5474735E-13 237.2323 L -4.5474735E-13 184.514 L -4.5474735E-13 158.15486 L -4.5474735E-13 131.79572 L -4.5474735E-13 131.79572 L -4.5474735E-13 131.79572 L 26.359144 105.43658 Q 52.71829 105.43658 52.71829 79.07743 Q 52.71829 52.71829 79.07743 52.71829 Q 105.43658 52.71829 105.43658 26.359144 Q 105.43658 0.0 210.87315 0.0 Q 316.30972 0.0 316.30972 26.359144 Q 316.30972 52.71829 342.66888 26.359144 Q 369.028 26.359144 395.38715 52.71829 Q 395.38715 79.07743 527.18286 158.15486 Q 685.33777 237.2323 711.6969 342.66888 Q 764.41516 421.7463 685.33777 474.4646 Q 579.9012 500.82373 369.028 553.54205 Q 184.514 606.2603 158.15486 553.54205 Q 105.43658 553.54205 105.43658 527.18286 z" svg:height="5.5354204mm" draw:style-name="style-381" svg:viewBox="0.0 0.0 711.6969 553.54205" svg:width="7.116969mm" svg:x="38.484352mm" svg:y="181.6145mm"/>
          <draw:path svg:d="M 474.4646 0.0 L 553.54205 0.0 L 553.54205 26.359144 Q 553.54205 52.71829 527.18286 52.71829 Q 500.82373 52.71829 553.54205 105.43658 Q 579.9012 158.15486 579.9012 184.514 Q 579.9012 210.87315 579.9012 210.87315 L 579.9012 210.87315 L 579.9012 210.87315 Q 553.54205 210.87315 553.54205 184.514 L 553.54205 184.514 L 527.18286 184.514 Q 474.4646 210.87315 448.10544 210.87315 Q 421.7463 210.87315 421.7463 237.2323 Q 421.7463 263.59143 369.028 263.59143 Q 342.66888 263.59143 237.2323 289.9506 L 131.79572 316.30972 L 105.43658 316.30972 Q 105.43658 316.30972 52.71829 316.30972 L 26.359144 316.30972 L 26.359144 316.30972 L 0.0 316.30972 L 0.0 210.87315 L 0.0 79.07743 L 26.359144 79.07743 L 26.359144 79.07743 L 26.359144 79.07743 L 52.71829 79.07743 L 52.71829 79.07743 L 52.71829 105.43658 L 52.71829 105.43658 L 79.07743 105.43658 L 210.87315 52.71829 Q 369.028 0.0 474.4646 0.0 z" svg:height="3.1630974mm" draw:style-name="style-382" svg:viewBox="0.0 0.0 579.9012 316.30972" svg:width="5.7990117mm" svg:x="60.62603mm" svg:y="113.871506mm"/>
          <draw:path svg:d="M 369.028 79.07743 L 369.028 79.07743 L 342.66888 79.07743 Q 316.30972 79.07743 316.30972 158.15486 Q 289.9506 263.59143 316.30972 289.9506 L 316.30972 316.30972 L 289.9506 316.30972 Q 263.59143 316.30972 210.87315 263.59143 L 158.15486 237.2323 L 158.15486 237.2323 L 158.15486 210.87315 L 131.79572 210.87315 Q 79.07743 210.87315 79.07743 184.514 L 79.07743 158.15486 L 52.71829 158.15486 L 52.71829 158.15486 L 52.71829 184.514 L 26.359144 184.514 L 26.359144 184.514 L 26.359144 158.15486 L 26.359144 158.15486 L 26.359144 158.15486 L 0.0 158.15486 L 0.0 158.15486 L 0.0 131.79572 L 26.359144 131.79572 L 26.359144 105.43658 Q 26.359144 52.71829 52.71829 52.71829 Q 79.07743 26.359144 105.43658 0.0 Q 105.43658 -26.359144 237.2323 26.359144 Q 369.028 52.71829 369.028 79.07743 z" svg:height="3.1630974mm" draw:style-name="style-383" svg:viewBox="0.0 0.0 369.028 316.30972" svg:width="3.6902802mm" svg:x="165.27184mm" svg:y="151.30148mm"/>
          <draw:path svg:d="M 0.0 158.15486 L 0.0 0.0 L 0.0 0.0 L 0.0 26.359144 L 0.0 26.359144 Q 0.0 26.359144 26.359144 52.71829 L 26.359144 52.71829 L 26.359144 52.71829 Q 26.359144 52.71829 52.71829 79.07743 L 52.71829 79.07743 L 79.07743 52.71829 Q 105.43658 52.71829 105.43658 52.71829 L 131.79572 52.71829 L 158.15486 158.15486 Q 158.15486 263.59143 184.514 369.028 L 184.514 500.82373 L 158.15486 500.82373 Q 158.15486 474.4646 131.79572 474.4646 Q 105.43658 474.4646 105.43658 527.18286 Q 79.07743 579.9012 52.71829 579.9012 L 26.359144 606.2603 L 0.0 606.2603 Q 0.0 579.9012 0.0 448.10544 Q 0.0 289.9506 0.0 158.15486 z" svg:height="6.062603mm" draw:style-name="style-384" svg:viewBox="0.0 0.0 184.514 606.2603" svg:width="1.8451401mm" svg:x="270.97202mm" svg:y="95.94728mm"/>
          <draw:path svg:d="M 975.2883 0.0 L 1028.0066 0.0 L 1028.0066 0.0 Q 1028.0066 0.0 1054.3657 0.0 Q 1080.7249 26.359144 1001.64746 52.71829 L 922.57007 52.71829 L 922.57007 79.07743 L 922.57007 79.07743 L 896.2109 105.43658 L 896.2109 131.79572 L 1080.7249 131.79572 L 1238.8798 131.79572 L 1238.8798 210.87315 L 1238.8798 263.59143 L 1212.5206 289.9506 L 1212.5206 316.30972 L 1186.1615 316.30972 L 1159.8024 316.30972 L 1133.4432 342.66888 Q 1080.7249 369.028 922.57007 421.7463 Q 790.7743 474.4646 658.9786 553.54205 L 553.54205 632.61945 L 527.18286 632.61945 L 500.82373 632.61945 L 448.10544 658.9786 L 395.38715 658.9786 L 395.38715 632.61945 L 395.38715 606.2603 L 421.7463 579.9012 Q 448.10544 579.9012 448.10544 553.54205 Q 448.10544 527.18286 421.7463 500.82373 Q 421.7463 474.4646 474.4646 448.10544 L 527.18286 421.7463 L 395.38715 421.7463 Q 237.2323 421.7463 237.2323 369.028 Q 237.2323 342.66888 105.43658 316.30972 L 0.0 316.30972 L 0.0 289.9506 L 0.0 263.59143 L 0.0 263.59143 L 26.359144 263.59143 L 26.359144 263.59143 L 26.359144 263.59143 L 26.359144 289.9506 L 26.359144 289.9506 L 52.71829 263.59143 L 52.71829 237.2323 L 105.43658 237.2323 L 158.15486 210.87315 L 158.15486 210.87315 L 131.79572 210.87315 L 131.79572 210.87315 L 131.79572 210.87315 L 210.87315 158.15486 Q 289.9506 131.79572 289.9506 105.43658 Q 316.30972 52.71829 289.9506 52.71829 Q 263.59143 52.71829 263.59143 26.359144 L 263.59143 26.359144 L 579.9012 26.359144 Q 896.2109 0.0 975.2883 0.0 z" svg:height="6.589786mm" draw:style-name="style-385" svg:viewBox="0.0 0.0 1238.8798 658.9786" svg:width="12.388798mm" svg:x="239.07744mm" svg:y="62.20758mm"/>
          <draw:path svg:d="M 158.15486 52.71829 L 158.15486 0.0 L 395.38715 79.07743 Q 606.2603 158.15486 632.61945 184.514 L 658.9786 184.514 L 685.33777 210.87315 Q 711.6969 237.2323 711.6969 316.30972 Q 711.6969 421.7463 658.9786 474.4646 Q 606.2603 527.18286 606.2603 579.9012 L 606.2603 606.2603 L 632.61945 606.2603 L 632.61945 632.61945 L 632.61945 632.61945 L 658.9786 632.61945 L 658.9786 632.61945 L 658.9786 632.61945 L 658.9786 658.9786 L 658.9786 658.9786 L 685.33777 685.33777 L 711.6969 711.6969 L 711.6969 711.6969 L 711.6969 711.6969 L 685.33777 843.4926 Q 658.9786 1001.64746 658.9786 1001.64746 L 658.9786 1001.64746 L 632.61945 1107.0841 Q 606.2603 1186.1615 606.2603 1265.2389 L 606.2603 1317.9572 L 579.9012 1344.3164 L 579.9012 1370.6755 L 553.54205 1370.6755 L 500.82373 1370.6755 L 500.82373 1344.3164 L 500.82373 1344.3164 L 474.4646 1344.3164 L 474.4646 1370.6755 L 474.4646 1370.6755 L 448.10544 1370.6755 L 448.10544 1370.6755 L 448.10544 1370.6755 L 448.10544 1397.0347 L 448.10544 1397.0347 L 421.7463 1370.6755 L 395.38715 1344.3164 L 395.38715 1317.9572 L 395.38715 1265.2389 L 369.028 1265.2389 L 369.028 1265.2389 L 369.028 1291.598 L 342.66888 1291.598 L 342.66888 1291.598 L 342.66888 1317.9572 L 342.66888 1317.9572 L 342.66888 1317.9572 L 342.66888 1317.9572 L 342.66888 1344.3164 L 342.66888 1344.3164 L 342.66888 1370.6755 L 342.66888 1370.6755 L 342.66888 1370.6755 L 316.30972 1265.2389 Q 289.9506 1133.4432 289.9506 1028.0066 L 263.59143 922.57007 L 263.59143 764.41516 Q 237.2323 606.2603 237.2323 553.54205 L 237.2323 500.82373 L 237.2323 474.4646 L 237.2323 421.7463 L 210.87315 369.028 L 210.87315 342.66888 L 184.514 342.66888 L 158.15486 316.30972 L 158.15486 316.30972 L 131.79572 316.30972 L 131.79572 316.30972 L 131.79572 316.30972 L 131.79572 342.66888 L 131.79572 342.66888 L 105.43658 421.7463 Q 79.07743 474.4646 79.07743 579.9012 L 79.07743 711.6969 L 52.71829 685.33777 L 26.359144 658.9786 L 26.359144 658.9786 L 26.359144 658.9786 L 26.359144 606.2603 L 26.359144 553.54205 L 3.6379788E-12 369.028 L 3.6379788E-12 184.514 L 26.359144 184.514 Q 26.359144 210.87315 26.359144 210.87315 L 26.359144 210.87315 L 52.71829 184.514 L 79.07743 158.15486 L 79.07743 158.15486 L 79.07743 158.15486 L 79.07743 131.79572 L 79.07743 131.79572 L 105.43658 131.79572 L 105.43658 105.43658 L 131.79572 105.43658 Q 158.15486 105.43658 158.15486 52.71829 z" svg:height="13.970346mm" draw:style-name="style-386" svg:viewBox="0.0 0.0 711.6969 1397.0347" svg:width="7.116969mm" svg:x="182.14168mm" svg:y="86.45799mm"/>
          <draw:path svg:d="M 26.359144 210.87315 L 52.71829 0.0 L 52.71829 0.0 L 79.07743 0.0 L 79.07743 0.0 L 79.07743 0.0 L 79.07743 26.359144 L 105.43658 26.359144 L 105.43658 79.07743 Q 79.07743 131.79572 105.43658 474.4646 Q 131.79572 843.4926 52.71829 843.4926 Q 0.0 843.4926 0.0 632.61945 Q 0.0 421.7463 26.359144 210.87315 z" svg:height="8.434926mm" draw:style-name="style-387" svg:viewBox="0.0 0.0 105.43658 843.4926" svg:width="1.0543658mm" svg:x="209.55519mm" svg:y="156.04613mm"/>
          <draw:path svg:d="M 500.82373 52.71829 L 500.82373 0.0 L 553.54205 0.0 L 579.9012 0.0 L 579.9012 26.359144 L 606.2603 52.71829 L 606.2603 184.514 L 606.2603 289.9506 L 632.61945 184.514 L 658.9786 79.07743 L 658.9786 79.07743 L 658.9786 79.07743 L 711.6969 52.71829 L 764.41516 52.71829 L 764.41516 184.514 L 764.41516 316.30972 L 790.7743 342.66888 L 817.1335 395.38715 L 817.1335 237.2323 L 817.1335 105.43658 L 843.4926 105.43658 L 843.4926 79.07743 L 869.85175 79.07743 L 922.57007 79.07743 L 922.57007 105.43658 L 922.57007 131.79572 L 948.9292 237.2323 Q 975.2883 342.66888 975.2883 237.2323 Q 1001.64746 131.79572 1028.0066 131.79572 Q 1080.7249 131.79572 1080.7249 263.59143 Q 1107.0841 395.38715 1107.0841 369.028 L 1133.4432 369.028 L 1133.4432 263.59143 Q 1133.4432 158.15486 1186.1615 184.514 L 1212.5206 184.514 L 1186.1615 184.514 Q 1159.8024 210.87315 1186.1615 579.9012 Q 1186.1615 948.9292 1238.8798 922.57007 Q 1265.2389 922.57007 1291.598 1001.64746 Q 1344.3164 1080.7249 1344.3164 1054.3657 Q 1344.3164 1054.3657 1370.6755 1028.0066 L 1370.6755 1028.0066 L 1370.6755 1028.0066 Q 1397.0347 1028.0066 1397.0347 1238.8798 L 1397.0347 1423.3938 L 1423.3938 1528.8303 Q 1423.3938 1634.267 1502.4712 1607.9078 Q 1555.1895 1555.1895 1581.5486 1476.112 Q 1581.5486 1397.0347 1607.9078 1397.0347 L 1634.267 1397.0347 L 1634.267 1423.3938 L 1660.6261 1449.7529 L 1660.6261 1502.4712 L 1660.6261 1555.1895 L 1686.9852 1792.4218 Q 1713.3444 2029.654 1713.3444 2029.654 Q 1713.3444 2029.654 1713.3444 2056.0132 L 1713.3444 2056.0132 L 1739.7035 2082.3723 L 1739.7035 2135.0906 L 1660.6261 2135.0906 Q 1555.1895 2135.0906 1397.0347 2135.0906 Q 1265.2389 2135.0906 948.9292 2029.654 Q 606.2603 1924.2175 527.18286 1897.8584 L 421.7463 1871.4993 L 421.7463 1871.4993 L 421.7463 1871.4993 L 369.028 1845.1401 L 316.30972 1845.1401 L 316.30972 1818.7809 Q 316.30972 1792.4218 237.2323 1792.4218 L 131.79572 1766.0626 L 79.07743 1766.0626 L 26.359144 1766.0626 L 26.359144 1739.7035 L 26.359144 1739.7035 L 3.6379788E-12 1713.3444 L 3.6379788E-12 1686.9852 L 26.359144 1686.9852 L 52.71829 1660.6261 L 79.07743 1660.6261 L 79.07743 1660.6261 L 79.07743 1660.6261 Q 79.07743 1660.6261 105.43658 1660.6261 L 131.79572 1660.6261 L 184.514 1660.6261 L 210.87315 1660.6261 L 210.87315 1634.267 L 184.514 1607.9078 L 184.514 1502.4712 Q 184.514 1423.3938 158.15486 1344.3164 L 158.15486 1291.598 L 158.15486 1291.598 L 184.514 1291.598 L 184.514 1291.598 L 184.514 1291.598 L 237.2323 1291.598 L 263.59143 1291.598 L 263.59143 1291.598 L 289.9506 1291.598 L 289.9506 1238.8798 Q 289.9506 1212.5206 342.66888 1080.7249 Q 395.38715 948.9292 448.10544 711.6969 L 474.4646 474.4646 L 474.4646 289.9506 L 500.82373 105.43658 L 500.82373 52.71829 z" svg:height="21.350906mm" draw:style-name="style-388" svg:viewBox="0.0 0.0 1739.7035 2135.0906" svg:width="17.397036mm" svg:x="260.69193mm" svg:y="184.25041mm"/>
          <draw:path svg:d="M 8856.673 210.87315 L 8883.031 210.87315 L 8883.031 210.87315 L 8883.031 210.87315 L 8935.75 210.87315 L 8988.468 210.87315 L 8988.468 210.87315 L 9014.827 210.87315 L 9014.827 210.87315 L 9014.827 210.87315 L 9120.264 237.2323 L 9199.341 263.59143 L 9172.982 263.59143 L 9146.623 263.59143 L 9146.623 289.9506 L 9146.623 316.30972 L 9067.546 316.30972 Q 8988.468 316.30972 8883.031 369.028 Q 8777.595 421.7463 8698.518 421.7463 Q 8645.799 395.38715 8645.799 421.7463 Q 8645.799 448.10544 8645.799 474.4646 Q 8619.44 474.4646 8593.081 553.54205 Q 8593.081 606.2603 8593.081 685.33777 Q 8593.081 738.056 8514.004 764.41516 Q 8434.926 790.7743 8408.567 843.4926 Q 8382.208 896.2109 8329.489 896.2109 Q 8276.771 896.2109 8276.771 869.85175 Q 8276.771 843.4926 8250.412 869.85175 Q 8224.053 896.2109 8224.053 896.2109 L 8224.053 869.85175 L 8197.693 869.85175 L 8197.693 896.2109 L 8197.693 896.2109 L 8171.3345 896.2109 L 8171.3345 948.9292 L 8171.3345 975.2883 L 8171.3345 1001.64746 L 8171.3345 1028.0066 L 8171.3345 1028.0066 L 8171.3345 1054.3657 L 8171.3345 1054.3657 L 8171.3345 1054.3657 L 8197.693 1054.3657 L 8197.693 1054.3657 L 8224.053 1028.0066 Q 8250.412 1028.0066 8250.412 1159.8024 Q 8224.053 1265.2389 8329.489 1291.598 Q 8434.926 1317.9572 8434.926 1317.9572 L 8434.926 1317.9572 L 8408.567 1344.3164 L 8382.208 1370.6755 L 8382.208 1370.6755 L 8382.208 1370.6755 L 8434.926 1423.3938 Q 8487.645 1476.112 8487.645 1449.7529 Q 8514.004 1423.3938 8540.362 1449.7529 L 8593.081 1476.112 L 8593.081 1476.112 L 8593.081 1476.112 L 8566.722 1476.112 L 8566.722 1476.112 L 8566.722 1502.4712 L 8540.362 1502.4712 L 8540.362 1502.4712 L 8540.362 1528.8303 L 8514.004 1528.8303 Q 8487.645 1528.8303 8461.285 1555.1895 Q 8434.926 1581.5486 8434.926 1581.5486 Q 8382.208 1581.5486 8382.208 1686.9852 L 8355.849 1792.4218 L 8382.208 1792.4218 L 8408.567 1792.4218 L 8408.567 1818.7809 L 8382.208 1845.1401 L 8382.208 1845.1401 L 8382.208 1845.1401 L 8382.208 1871.4993 L 8382.208 1871.4993 L 8408.567 1871.4993 L 8408.567 1897.8584 L 8408.567 1897.8584 L 8434.926 1897.8584 L 8434.926 1871.4993 L 8434.926 1845.1401 L 8461.285 1845.1401 L 8461.285 1845.1401 L 8487.645 1845.1401 Q 8540.362 1871.4993 8540.362 1897.8584 Q 8540.362 1897.8584 8593.081 1897.8584 Q 8619.44 1897.8584 8619.44 1845.1401 Q 8619.44 1818.7809 8672.158 1818.7809 L 8724.877 1792.4218 L 8724.877 1792.4218 L 8751.235 1792.4218 L 8751.235 1792.4218 L 8751.235 1792.4218 L 8751.235 1766.0626 L 8751.235 1766.0626 L 8777.595 1818.7809 L 8777.595 1871.4993 L 8751.235 1871.4993 L 8724.877 1871.4993 L 8724.877 1897.8584 Q 8724.877 1950.5767 8751.235 1950.5767 Q 8803.954 1950.5767 8777.595 2056.0132 Q 8751.235 2135.0906 8724.877 2161.4497 Q 8698.518 2161.4497 8698.518 2161.4497 Q 8751.235 2161.4497 8751.235 2319.6047 Q 8751.235 2477.7595 8856.673 2477.7595 L 8962.109 2477.7595 L 8962.109 2504.1187 L 8962.109 2504.1187 L 8909.391 2530.4778 Q 8856.673 2583.196 8856.673 2583.196 Q 8856.673 2583.196 8883.031 2609.5552 L 8909.391 2609.5552 L 8909.391 2662.2734 Q 8883.031 2741.351 8883.031 2741.351 L 8909.391 2741.351 L 8909.391 2741.351 L 8909.391 2741.351 L 8883.031 2767.7102 Q 8856.673 2794.0693 8751.235 2794.0693 L 8672.158 2794.0693 L 8672.158 2767.7102 L 8645.799 2767.7102 L 8645.799 2794.0693 L 8645.799 2846.7876 L 8672.158 2846.7876 Q 8698.518 2846.7876 8724.877 2899.5059 Q 8751.235 2952.224 8751.235 2952.224 Q 8698.518 2952.224 8698.518 3031.3015 Q 8698.518 3110.379 8645.799 3189.4565 Q 8593.081 3268.534 8593.081 3321.2522 Q 8566.722 3347.6113 8514.004 3373.9705 Q 8487.645 3373.9705 8461.285 3505.766 Q 8461.285 3637.5618 8487.645 3663.9211 Q 8514.004 3663.9211 8487.645 3690.2803 Q 8487.645 3690.2803 8461.285 3690.2803 L 8434.926 3690.2803 L 8434.926 3742.9985 Q 8461.285 3769.3577 8540.362 3742.9985 Q 8593.081 3716.6394 8645.799 3769.3577 Q 8672.158 3848.435 8698.518 3901.1533 Q 8751.235 3953.8716 8777.595 3953.8716 Q 8830.313 3980.2307 8856.673 4006.5898 Q 8856.673 4006.5898 8883.031 4006.5898 Q 8909.391 4006.5898 8962.109 4006.5898 L 8988.468 4006.5898 L 8988.468 4059.308 Q 8988.468 4085.6672 9014.827 4085.6672 Q 9041.187 4112.0264 9014.827 4112.0264 Q 8962.109 4112.0264 8962.109 4164.7446 Q 8962.109 4191.104 9014.827 4191.104 Q 9067.546 4191.104 9093.904 4243.8223 Q 9120.264 4270.181 9146.623 4270.181 L 9172.982 4270.181 L 9172.982 4296.5405 L 9172.982 4296.5405 L 9199.341 4322.8994 Q 9199.341 4375.6177 9120.264 4375.6177 Q 9067.546 4349.259 9120.264 4454.6953 Q 9146.623 4533.773 9172.982 4560.132 Q 9172.982 4586.491 9146.623 4586.491 Q 9120.264 4586.491 9146.623 4612.85 Q 9172.982 4612.85 9199.341 4691.9277 Q 9225.7 4797.3643 9252.06 4797.3643 L 9252.06 4797.3643 L 9278.419 4823.723 L 9304.778 4823.723 L 9304.778 4850.0825 L 9278.419 4850.0825 L 9278.419 4850.0825 L 9278.419 4850.0825 L 9172.982 4902.801 Q 9067.546 4929.16 9067.546 4955.519 Q 9067.546 4981.8784 9041.187 5008.2373 Q 9014.827 5008.2373 9014.827 5113.674 Q 9014.827 5245.4697 9014.827 5298.188 Q 9014.827 5350.9062 8988.468 5482.702 Q 8962.109 5588.1387 8909.391 5640.857 Q 8856.673 5693.575 8830.313 5851.73 L 8830.313 5983.526 L 8803.954 5983.526 L 8751.235 6009.885 L 8751.235 6009.885 L 8751.235 6009.885 L 8724.877 6009.885 L 8724.877 6009.885 L 8724.877 6036.244 L 8698.518 6036.244 L 8698.518 6036.244 L 8698.518 6062.603 L 8698.518 6062.603 L 8698.518 6062.603 L 8672.158 6062.603 L 8672.158 6062.603 L 8672.158 6088.9624 L 8645.799 6088.9624 L 8645.799 6088.9624 L 8645.799 6088.9624 L 8645.799 6062.603 Q 8645.799 6036.244 8645.799 5957.1665 L 8645.799 5878.0894 L 8593.081 5878.0894 L 8540.362 5904.448 L 8540.362 5904.448 L 8540.362 5904.448 L 8540.362 6036.244 L 8540.362 6168.0396 L 8540.362 6168.0396 L 8540.362 6194.399 L 8487.645 6194.399 L 8461.285 6168.0396 L 8434.926 6168.0396 L 8408.567 6168.0396 L 8408.567 6141.6807 L 8382.208 6115.3213 L 8382.208 6088.9624 L 8382.208 6062.603 L 8355.849 6062.603 L 8355.849 6062.603 L 8355.849 6009.885 Q 8329.489 5957.1665 8329.489 5904.448 Q 8276.771 5851.73 8250.412 5667.216 Q 8224.053 5482.702 8118.616 5377.2656 Q 8065.898 5298.188 7907.743 5271.8286 Q 7775.9473 5245.4697 7775.9473 5219.1104 Q 7775.9473 5192.7515 7644.152 5192.7515 Q 7512.356 5166.392 7485.997 5140.033 Q 7485.997 5113.674 7406.9194 5060.9556 Q 7327.8423 5008.2373 7222.4053 4955.519 Q 7116.9688 4902.801 6958.814 4902.801 Q 6774.3 4850.0825 6616.145 4902.801 Q 6457.99 4955.519 6431.6313 5060.9556 Q 6378.913 5140.033 6352.5537 5166.392 Q 6326.1943 5166.392 6115.3213 5271.8286 Q 5930.8076 5377.2656 5904.448 5429.984 Q 5851.73 5509.061 5851.73 5614.4976 Q 5851.73 5719.934 5930.8076 5772.6523 Q 5983.526 5851.73 6036.244 5983.526 Q 6088.9624 6141.6807 6009.885 6194.399 Q 5904.448 6220.758 5799.0117 6326.1943 Q 5719.934 6431.6313 5640.857 6484.3496 L 5535.4204 6563.427 L 5509.061 6563.427 Q 5482.702 6537.068 5350.9062 6537.068 Q 5219.1104 6537.068 4902.801 6589.786 Q 4612.85 6642.5044 4507.4136 6589.786 Q 4428.3364 6537.068 4243.8223 6510.7085 Q 4059.308 6484.3496 4006.5898 6457.99 Q 3953.8716 6405.272 3795.7168 6326.1943 Q 3637.5618 6247.117 3505.766 6247.117 Q 3373.9705 6220.758 3321.2522 6299.8354 Q 3294.893 6352.5537 3110.379 6352.5537 Q 2925.865 6378.913 2741.351 6431.6313 L 2556.837 6484.3496 L 2556.837 6510.7085 L 2530.4778 6510.7085 L 2556.837 6537.068 Q 2556.837 6589.786 2530.4778 6589.786 Q 2477.7595 6589.786 2477.7595 6616.145 L 2477.7595 6616.145 L 2425.0413 6642.5044 Q 2398.6821 6642.5044 2372.323 6695.2227 Q 2345.9639 6747.941 2266.8865 6800.659 Q 2161.4497 6827.018 2161.4497 6827.018 L 2161.4497 6853.3774 L 2161.4497 6853.3774 L 2161.4497 6853.3774 L 2135.0906 6853.3774 L 2135.0906 6853.3774 L 2135.0906 6879.737 L 2108.7314 6879.737 L 2108.7314 6906.0957 L 2108.7314 6932.455 L 2082.3723 6932.455 L 2082.3723 6958.814 L 2082.3723 6958.814 L 2056.0132 6958.814 L 2056.0132 6958.814 L 2056.0132 6958.814 L 2056.0132 6985.1733 L 2056.0132 6985.1733 L 2056.0132 7011.532 L 2056.0132 7037.8916 L 2056.0132 7037.8916 L 2056.0132 7064.2505 L 2082.3723 7064.2505 L 2108.7314 7064.2505 L 2108.7314 7090.61 L 2135.0906 7090.61 L 2135.0906 7090.61 L 2135.0906 7116.9688 L 2108.7314 7116.9688 L 2056.0132 7116.9688 L 2003.2949 7090.61 Q 1976.9358 7064.2505 1871.4993 7064.2505 Q 1766.0626 7011.532 1713.3444 6985.1733 Q 1686.9852 6958.814 1634.267 6932.455 L 1607.9078 6906.0957 L 1581.5486 6879.737 L 1528.8303 6879.737 L 1528.8303 6906.0957 Q 1528.8303 6932.455 1581.5486 6932.455 Q 1607.9078 6958.814 1581.5486 6958.814 L 1528.8303 6958.814 L 1528.8303 6985.1733 L 1528.8303 6985.1733 L 1502.4712 6985.1733 L 1502.4712 7011.532 L 1476.112 7011.532 L 1449.7529 7011.532 L 1449.7529 7011.532 L 1476.112 6985.1733 L 1476.112 6985.1733 L 1476.112 6958.814 L 1476.112 6958.814 L 1476.112 6958.814 L 1476.112 6932.455 L 1476.112 6906.0957 L 1476.112 6853.3774 Q 1476.112 6774.3 1476.112 6510.7085 Q 1476.112 6247.117 1502.4712 6220.758 Q 1528.8303 6220.758 1528.8303 6088.9624 Q 1528.8303 5983.526 1502.4712 6009.885 Q 1476.112 6009.885 1476.112 5693.575 L 1476.112 5377.2656 L 1476.112 4797.3643 Q 1476.112 4243.8223 1502.4712 4112.0264 L 1502.4712 3980.2307 L 1502.4712 3953.8716 Q 1502.4712 3901.1533 1581.5486 3874.7942 Q 1686.9852 3848.435 1713.3444 3848.435 L 1739.7035 3848.435 L 1766.0626 3848.435 L 1792.4218 3848.435 L 1792.4218 3742.9985 Q 1792.4218 3611.2026 1792.4218 3584.8435 L 1792.4218 3558.4844 L 1818.7809 3558.4844 Q 1845.1401 3584.8435 1845.1401 3558.4844 L 1845.1401 3558.4844 L 1845.1401 3558.4844 L 1871.4993 3532.1252 L 1897.8584 3532.1252 L 1924.2175 3532.1252 L 1950.5767 3505.766 Q 1976.9358 3479.407 2003.2949 3479.407 Q 2029.654 3479.407 2029.654 3453.0479 Q 2029.654 3426.6887 2003.2949 3400.3296 L 1950.5767 3373.9705 L 2003.2949 3373.9705 L 2029.654 3373.9705 L 2056.0132 3400.3296 Q 2082.3723 3426.6887 2108.7314 3426.6887 L 2135.0906 3426.6887 L 2161.4497 3426.6887 Q 2161.4497 3426.6887 2161.4497 3426.6887 L 2161.4497 3426.6887 L 2161.4497 3426.6887 Q 2161.4497 3400.3296 2187.8088 3400.3296 L 2187.8088 3400.3296 L 2214.1682 3426.6887 Q 2214.1682 3453.0479 2398.6821 3373.9705 Q 2583.196 3321.2522 2688.6328 3294.893 L 2767.7102 3294.893 L 2767.7102 3268.534 L 2767.7102 3215.8157 L 2794.0693 3215.8157 L 2820.4285 3215.8157 L 2820.4285 3189.4565 L 2794.0693 3189.4565 L 2794.0693 3163.0972 L 2794.0693 3136.738 L 2767.7102 3136.738 L 2767.7102 3110.379 L 2767.7102 3110.379 L 2741.351 3110.379 L 2741.351 3110.379 L 2741.351 3110.379 L 2688.6328 3084.0198 Q 2635.9143 3057.6606 2583.196 3057.6606 Q 2504.1187 3004.9424 2477.7595 3031.3015 L 2477.7595 3057.6606 L 2477.7595 3057.6606 L 2451.4004 3057.6606 L 2451.4004 3031.3015 L 2451.4004 3031.3015 L 2425.0413 3031.3015 Q 2372.323 3004.9424 2372.323 3004.9424 Q 2372.323 3004.9424 1212.5206 2477.7595 L 79.07743 1924.2175 L 79.07743 1897.8584 L 52.71829 1897.8584 L 52.71829 1897.8584 L 52.71829 1897.8584 L 52.71829 1897.8584 L 52.71829 1871.4993 L 26.359144 1871.4993 L 26.359144 1871.4993 L 26.359144 1845.1401 L 0.0 1845.1401 L 0.0 1845.1401 L 0.0 1845.1401 L 0.0 1818.7809 L 0.0 1818.7809 L 26.359144 1818.7809 L 26.359144 1792.4218 L 26.359144 1792.4218 L 0.0 1792.4218 L 0.0 1766.0626 L 0.0 1739.7035 L 26.359144 1739.7035 L 26.359144 1739.7035 L 26.359144 1713.3444 L 52.71829 1713.3444 L 52.71829 1713.3444 L 52.71829 1686.9852 L 105.43658 1686.9852 Q 131.79572 1686.9852 184.514 1634.267 Q 237.2323 1581.5486 263.59143 1555.1895 Q 263.59143 1528.8303 342.66888 1476.112 Q 421.7463 1449.7529 395.38715 1397.0347 Q 369.028 1344.3164 421.7463 1344.3164 Q 500.82373 1370.6755 500.82373 1317.9572 Q 527.18286 1291.598 553.54205 1212.5206 Q 579.9012 1159.8024 553.54205 1159.8024 Q 527.18286 1159.8024 579.9012 1107.0841 Q 606.2603 1054.3657 685.33777 896.2109 Q 738.056 764.41516 685.33777 738.056 Q 632.61945 738.056 738.056 685.33777 L 817.1335 632.61945 L 817.1335 606.2603 L 790.7743 606.2603 L 790.7743 606.2603 L 790.7743 579.9012 L 790.7743 579.9012 L 790.7743 579.9012 L 764.41516 579.9012 Q 764.41516 579.9012 738.056 500.82373 Q 685.33777 448.10544 632.61945 448.10544 Q 606.2603 421.7463 632.61945 395.38715 Q 658.9786 342.66888 632.61945 342.66888 L 606.2603 316.30972 L 606.2603 316.30972 L 579.9012 316.30972 L 579.9012 316.30972 L 579.9012 316.30972 L 553.54205 342.66888 L 527.18286 342.66888 L 527.18286 289.9506 L 527.18286 237.2323 L 579.9012 237.2323 L 632.61945 263.59143 L 738.056 263.59143 Q 817.1335 263.59143 817.1335 210.87315 Q 790.7743 184.514 817.1335 184.514 L 817.1335 158.15486 L 843.4926 158.15486 L 869.85175 158.15486 L 896.2109 131.79572 Q 922.57007 131.79572 922.57007 105.43658 Q 948.9292 79.07743 948.9292 79.07743 L 948.9292 79.07743 L 1028.0066 105.43658 Q 1107.0841 105.43658 1133.4432 79.07743 Q 1159.8024 52.71829 1265.2389 79.07743 Q 1370.6755 79.07743 1370.6755 52.71829 Q 1370.6755 26.359144 1423.3938 0.0 Q 1502.4712 0.0 1528.8303 0.0 Q 1555.1895 0.0 1581.5486 26.359144 Q 1634.267 52.71829 1607.9078 79.07743 Q 1581.5486 105.43658 1871.4993 158.15486 Q 2135.0906 210.87315 2214.1682 210.87315 Q 2319.6047 210.87315 2319.6047 158.15486 Q 2319.6047 105.43658 2345.9639 131.79572 Q 2372.323 158.15486 2477.7595 158.15486 Q 2556.837 158.15486 2556.837 184.514 Q 2556.837 210.87315 2609.5552 210.87315 Q 2662.2734 210.87315 2688.6328 263.59143 Q 2688.6328 316.30972 2714.992 316.30972 Q 2741.351 316.30972 2741.351 289.9506 Q 2741.351 263.59143 3031.3015 289.9506 Q 3321.2522 316.30972 3321.2522 289.9506 Q 3321.2522 263.59143 3453.0479 237.2323 Q 3584.8435 210.87315 3769.3577 210.87315 Q 3953.8716 210.87315 3953.8716 184.514 Q 3953.8716 158.15486 4059.308 158.15486 Q 4191.104 158.15486 4191.104 184.514 Q 4191.104 210.87315 4217.463 210.87315 Q 4243.8223 210.87315 4270.181 158.15486 Q 4270.181 105.43658 4322.8994 105.43658 Q 4375.6177 105.43658 4375.6177 131.79572 Q 4401.977 158.15486 4481.0547 158.15486 Q 4533.773 158.15486 4639.2095 158.15486 Q 4771.005 158.15486 4771.005 210.87315 Q 4771.005 263.59143 4823.723 237.2323 Q 4902.801 210.87315 4902.801 210.87315 Q 4902.801 184.514 4929.16 210.87315 Q 4929.16 263.59143 5008.2373 289.9506 Q 5113.674 316.30972 5113.674 289.9506 Q 5087.315 263.59143 5140.033 237.2323 Q 5219.1104 237.2323 5192.7515 210.87315 Q 5166.392 210.87315 5219.1104 210.87315 Q 5271.8286 210.87315 5271.8286 237.2323 Q 5271.8286 263.59143 5429.984 237.2323 Q 5561.7793 210.87315 5588.1387 237.2323 Q 5588.1387 263.59143 5640.857 237.2323 Q 5719.934 237.2323 5746.2935 210.87315 Q 5746.2935 158.15486 6062.603 158.15486 Q 6352.5537 158.15486 6774.3 158.15486 Q 7196.0464 210.87315 7248.7646 184.514 Q 7301.483 158.15486 7406.9194 184.514 Q 7485.997 210.87315 7723.229 210.87315 Q 7934.1025 237.2323 7960.4614 184.514 Q 8013.1797 158.15486 8065.898 210.87315 Q 8144.9756 263.59143 8224.053 289.9506 Q 8329.489 316.30972 8434.926 289.9506 Q 8540.362 263.59143 8540.362 237.2323 Q 8566.722 210.87315 8593.081 237.2323 Q 8619.44 263.59143 8698.518 210.87315 Q 8777.595 158.15486 8803.954 184.514 Q 8803.954 210.87315 8856.673 210.87315 z M 869.85175 289.9506 Q 869.85175 263.59143 869.85175 263.59143 Q 896.2109 263.59143 896.2109 263.59143 Q 896.2109 289.9506 869.85175 289.9506 z M 8329.489 1476.112 L 8303.131 1423.3938 L 8355.849 1449.7529 Q 8408.567 1449.7529 8434.926 1502.4712 Q 8434.926 1555.1895 8382.208 1528.8303 Q 8329.489 1528.8303 8329.489 1528.8303 L 8329.489 1528.8303 L 8329.489 1502.4712 Q 8329.489 1502.4712 8329.489 1476.112 z M 8724.877 2003.2949 Q 8724.877 2003.2949 8724.877 1976.9358 Q 8751.235 1976.9358 8751.235 2003.2949 Q 8751.235 2003.2949 8724.877 2003.2949 z M 8645.799 2108.7314 Q 8645.799 2108.7314 8645.799 2082.3723 Q 8645.799 2082.3723 8645.799 2108.7314 Q 8645.799 2108.7314 8645.799 2108.7314 z M 2372.323 2978.5833 Q 2372.323 2952.224 2372.323 2952.224 Q 2372.323 2952.224 2372.323 2952.224 Q 2372.323 2978.5833 2372.323 2978.5833 z M 8461.285 3242.1748 Q 8461.285 3163.0972 8540.362 3163.0972 Q 8593.081 3163.0972 8566.722 3189.4565 Q 8540.362 3189.4565 8540.362 3215.8157 Q 8540.362 3242.1748 8514.004 3242.1748 Q 8487.645 3242.1748 8487.645 3268.534 Q 8514.004 3321.2522 8487.645 3321.2522 Q 8461.285 3321.2522 8461.285 3242.1748 z M 9014.827 4270.181 Q 9014.827 4270.181 9014.827 4243.8223 Q 9014.827 4243.8223 9014.827 4270.181 Q 9014.827 4270.181 9014.827 4270.181 z" svg:height="71.169685mm" draw:style-name="style-389" svg:viewBox="0.0 0.0 9304.778 7116.9688" svg:width="93.047775mm" svg:x="35.321255mm" svg:y="26.359144mm"/>
          <draw:path svg:d="M 210.87315 105.43658 L 210.87315 0.0 L 263.59143 0.0 L 316.30972 0.0 L 316.30972 26.359144 L 316.30972 26.359144 L 421.7463 105.43658 Q 527.18286 184.514 527.18286 210.87315 L 527.18286 210.87315 L 500.82373 263.59143 Q 474.4646 289.9506 500.82373 316.30972 Q 527.18286 369.028 421.7463 369.028 Q 316.30972 395.38715 316.30972 421.7463 Q 289.9506 474.4646 263.59143 474.4646 L 263.59143 474.4646 L 263.59143 474.4646 L 263.59143 448.10544 L 237.2323 448.10544 L 237.2323 448.10544 L 210.87315 448.10544 L 184.514 421.7463 L 158.15486 421.7463 L 105.43658 421.7463 L 105.43658 395.38715 L 105.43658 395.38715 L 79.07743 395.38715 L 79.07743 395.38715 L 79.07743 316.30972 Q 52.71829 263.59143 52.71829 210.87315 Q 52.71829 131.79572 9.094947E-13 131.79572 Q -26.359144 105.43658 9.094947E-13 105.43658 L 9.094947E-13 79.07743 L 79.07743 105.43658 Q 158.15486 105.43658 158.15486 158.15486 L 158.15486 237.2323 L 184.514 237.2323 L 184.514 210.87315 L 184.514 210.87315 L 210.87315 210.87315 L 210.87315 105.43658 z" svg:height="4.744646mm" draw:style-name="style-390" svg:viewBox="0.0 0.0 527.18286 474.4646" svg:width="5.2718287mm" svg:x="79.07743mm" svg:y="140.75783mm"/>
          <draw:path svg:d="M 0.0 52.71829 L 0.0 0.0 L 0.0 52.71829 Q 26.359144 105.43658 52.71829 105.43658 Q 79.07743 105.43658 79.07743 131.79572 Q 79.07743 158.15486 105.43658 158.15486 Q 131.79572 158.15486 158.15486 210.87315 Q 158.15486 237.2323 316.30972 289.9506 Q 474.4646 342.66888 606.2603 316.30972 Q 738.056 316.30972 738.056 342.66888 Q 738.056 395.38715 764.41516 395.38715 L 790.7743 395.38715 L 790.7743 395.38715 L 790.7743 395.38715 L 790.7743 421.7463 L 790.7743 421.7463 L 817.1335 448.10544 L 817.1335 474.4646 L 869.85175 500.82373 Q 896.2109 500.82373 896.2109 500.82373 Q 896.2109 500.82373 896.2109 527.18286 L 896.2109 527.18286 L 896.2109 527.18286 Q 869.85175 500.82373 764.41516 553.54205 Q 658.9786 579.9012 632.61945 632.61945 Q 579.9012 685.33777 527.18286 685.33777 Q 474.4646 685.33777 474.4646 738.056 Q 448.10544 764.41516 316.30972 764.41516 L 184.514 764.41516 L 184.514 790.7743 L 158.15486 790.7743 L 158.15486 790.7743 L 158.15486 817.1335 L 158.15486 817.1335 L 158.15486 817.1335 L 158.15486 817.1335 L 158.15486 843.4926 L 158.15486 843.4926 L 158.15486 869.85175 L 158.15486 869.85175 L 158.15486 869.85175 L 158.15486 869.85175 L 158.15486 896.2109 L 131.79572 869.85175 L 105.43658 843.4926 L 105.43658 843.4926 L 105.43658 869.85175 L 105.43658 869.85175 L 105.43658 869.85175 L 79.07743 817.1335 L 79.07743 764.41516 L 79.07743 658.9786 Q 52.71829 579.9012 52.71829 553.54205 L 52.71829 500.82373 L 52.71829 500.82373 Q 52.71829 500.82373 79.07743 342.66888 Q 105.43658 210.87315 52.71829 158.15486 L 0.0 105.43658 L 0.0 52.71829 z" svg:height="8.962109mm" draw:style-name="style-391" svg:viewBox="0.0 0.0 896.2109 896.2109" svg:width="8.962109mm" svg:x="172.38881mm" svg:y="121.515656mm"/>
          <draw:path svg:d="M 448.10544 0.0 L 448.10544 0.0 L 474.4646 26.359144 Q 527.18286 26.359144 553.54205 79.07743 Q 579.9012 105.43658 606.2603 131.79572 Q 606.2603 184.514 632.61945 184.514 Q 658.9786 184.514 658.9786 158.15486 Q 685.33777 131.79572 685.33777 105.43658 L 685.33777 79.07743 L 711.6969 52.71829 L 711.6969 26.359144 L 738.056 26.359144 Q 764.41516 26.359144 738.056 158.15486 Q 685.33777 289.9506 632.61945 289.9506 Q 606.2603 316.30972 579.9012 342.66888 Q 579.9012 395.38715 790.7743 395.38715 Q 1028.0066 448.10544 1001.64746 448.10544 L 948.9292 448.10544 L 896.2109 474.4646 L 843.4926 474.4646 L 738.056 474.4646 L 658.9786 474.4646 L 658.9786 474.4646 Q 658.9786 448.10544 474.4646 448.10544 Q 316.30972 448.10544 210.87315 500.82373 Q 131.79572 500.82373 105.43658 527.18286 L 79.07743 553.54205 L 52.71829 553.54205 L 0.0 553.54205 L 0.0 527.18286 L 0.0 500.82373 L 0.0 474.4646 L 0.0 448.10544 L 26.359144 448.10544 L 52.71829 448.10544 L 52.71829 421.7463 L 52.71829 421.7463 L 26.359144 421.7463 L 26.359144 395.38715 L 26.359144 395.38715 L 26.359144 395.38715 L 210.87315 395.38715 L 369.028 395.38715 L 342.66888 369.028 L 316.30972 369.028 L 316.30972 342.66888 L 316.30972 316.30972 L 342.66888 316.30972 L 342.66888 289.9506 L 316.30972 289.9506 Q 289.9506 289.9506 289.9506 316.30972 Q 263.59143 342.66888 263.59143 184.514 L 263.59143 52.71829 L 263.59143 52.71829 L 263.59143 79.07743 L 263.59143 79.07743 L 263.59143 79.07743 L 289.9506 105.43658 Q 316.30972 131.79572 342.66888 131.79572 Q 395.38715 105.43658 421.7463 79.07743 L 421.7463 26.359144 L 421.7463 26.359144 Q 448.10544 26.359144 448.10544 0.0 z M 26.359144 474.4646 Q 52.71829 474.4646 52.71829 474.4646 Q 52.71829 500.82373 52.71829 500.82373 Q 26.359144 500.82373 26.359144 474.4646 z" svg:height="5.5354204mm" draw:style-name="style-392" svg:viewBox="0.0 0.0 1001.64746 553.54205" svg:width="10.016475mm" svg:x="24.250412mm" svg:y="77.759476mm"/>
          <draw:path svg:d="M 369.028 0.0 L 395.38715 0.0 L 421.7463 26.359144 Q 421.7463 52.71829 369.028 79.07743 Q 289.9506 105.43658 316.30972 105.43658 Q 369.028 131.79572 369.028 289.9506 Q 369.028 448.10544 421.7463 448.10544 Q 448.10544 474.4646 448.10544 474.4646 L 448.10544 474.4646 L 448.10544 474.4646 Q 421.7463 500.82373 421.7463 500.82373 L 421.7463 500.82373 L 369.028 500.82373 Q 289.9506 527.18286 210.87315 527.18286 L 105.43658 527.18286 L 105.43658 527.18286 Q 105.43658 527.18286 52.71829 316.30972 L 0.0 131.79572 L 0.0 131.79572 L 0.0 105.43658 L 52.71829 105.43658 Q 105.43658 52.71829 158.15486 52.71829 L 237.2323 52.71829 L 237.2323 52.71829 L 263.59143 52.71829 L 263.59143 52.71829 L 263.59143 52.71829 L 316.30972 26.359144 Q 369.028 0.0 369.028 0.0 z" svg:height="5.2718287mm" draw:style-name="style-393" svg:viewBox="0.0 0.0 448.10544 527.18286" svg:width="4.4810543mm" svg:x="121.25206mm" svg:y="107.01813mm"/>
          <draw:path svg:d="M 237.2323 52.71829 L 237.2323 79.07743 L 237.2323 79.07743 L 263.59143 79.07743 L 263.59143 79.07743 L 263.59143 79.07743 L 263.59143 105.43658 L 263.59143 105.43658 L 289.9506 131.79572 Q 289.9506 158.15486 421.7463 237.2323 Q 527.18286 289.9506 553.54205 316.30972 Q 579.9012 316.30972 579.9012 263.59143 Q 606.2603 210.87315 632.61945 210.87315 L 658.9786 210.87315 L 658.9786 237.2323 L 658.9786 237.2323 L 658.9786 237.2323 L 658.9786 237.2323 L 632.61945 263.59143 L 632.61945 263.59143 L 632.61945 289.9506 L 632.61945 289.9506 L 632.61945 289.9506 L 632.61945 316.30972 L 632.61945 342.66888 Q 632.61945 369.028 658.9786 395.38715 L 658.9786 395.38715 L 658.9786 395.38715 L 658.9786 421.7463 L 632.61945 421.7463 Q 632.61945 395.38715 579.9012 395.38715 Q 527.18286 395.38715 500.82373 448.10544 Q 474.4646 500.82373 342.66888 527.18286 L 184.514 553.54205 L 105.43658 579.9012 L 52.71829 579.9012 L 52.71829 579.9012 L 52.71829 553.54205 L 26.359144 553.54205 L 0.0 553.54205 L 0.0 527.18286 L 0.0 500.82373 L 26.359144 474.4646 L 52.71829 448.10544 L 52.71829 421.7463 L 52.71829 395.38715 L 52.71829 395.38715 Q 52.71829 369.028 79.07743 369.028 L 79.07743 369.028 L 105.43658 342.66888 Q 105.43658 289.9506 184.514 289.9506 L 263.59143 289.9506 L 263.59143 237.2323 Q 263.59143 210.87315 210.87315 158.15486 L 210.87315 105.43658 L 184.514 105.43658 L 184.514 79.07743 L 184.514 79.07743 L 158.15486 79.07743 L 158.15486 26.359144 Q 158.15486 0.0 184.514 0.0 Q 210.87315 0.0 210.87315 26.359144 Q 210.87315 52.71829 237.2323 52.71829 z M 105.43658 369.028 Q 105.43658 369.028 131.79572 369.028 Q 131.79572 395.38715 105.43658 395.38715 Q 105.43658 395.38715 105.43658 369.028 z" svg:height="5.7990117mm" draw:style-name="style-394" svg:viewBox="0.0 0.0 658.9786 579.9012" svg:width="6.589786mm" svg:x="92.257mm" svg:y="113.08073mm"/>
          <draw:path svg:d="M 105.43658 158.15486 L 131.79572 0.0 L 158.15486 0.0 L 158.15486 0.0 L 184.514 105.43658 Q 210.87315 184.514 210.87315 184.514 L 210.87315 158.15486 L 263.59143 158.15486 L 289.9506 158.15486 L 369.028 263.59143 Q 448.10544 395.38715 474.4646 421.7463 Q 474.4646 421.7463 421.7463 500.82373 Q 369.028 579.9012 342.66888 579.9012 L 342.66888 606.2603 L 342.66888 606.2603 Q 316.30972 606.2603 237.2323 579.9012 L 131.79572 579.9012 L 131.79572 553.54205 L 105.43658 527.18286 L 105.43658 527.18286 L 105.43658 527.18286 L 105.43658 500.82373 L 105.43658 500.82373 L 79.07743 500.82373 L 79.07743 527.18286 L 52.71829 527.18286 L 0.0 527.18286 L 0.0 500.82373 L 0.0 474.4646 L 26.359144 421.7463 Q 52.71829 395.38715 52.71829 369.028 Q 52.71829 316.30972 105.43658 158.15486 z" svg:height="6.062603mm" draw:style-name="style-395" svg:viewBox="0.0 0.0 474.4646 606.2603" svg:width="4.744646mm" svg:x="16.869852mm" svg:y="143.39374mm"/>
          <draw:path svg:d="M 369.028 184.514 L 395.38715 0.0 L 395.38715 79.07743 L 395.38715 131.79572 L 421.7463 184.514 L 448.10544 237.2323 L 448.10544 237.2323 L 448.10544 237.2323 L 500.82373 184.514 Q 527.18286 131.79572 553.54205 131.79572 L 579.9012 131.79572 L 579.9012 158.15486 L 579.9012 184.514 L 606.2603 184.514 L 632.61945 184.514 L 632.61945 210.87315 L 606.2603 210.87315 L 606.2603 210.87315 L 606.2603 237.2323 L 606.2603 237.2323 L 606.2603 237.2323 L 579.9012 237.2323 L 579.9012 237.2323 L 579.9012 210.87315 L 553.54205 210.87315 L 553.54205 210.87315 L 553.54205 237.2323 L 553.54205 237.2323 Q 553.54205 237.2323 500.82373 263.59143 Q 500.82373 289.9506 421.7463 421.7463 L 342.66888 553.54205 L 342.66888 606.2603 L 342.66888 658.9786 L 316.30972 711.6969 L 316.30972 738.056 L 342.66888 738.056 L 395.38715 711.6969 L 395.38715 711.6969 L 395.38715 711.6969 L 421.7463 711.6969 L 421.7463 711.6969 L 421.7463 685.33777 L 448.10544 685.33777 L 448.10544 685.33777 L 448.10544 658.9786 L 448.10544 658.9786 L 448.10544 658.9786 L 474.4646 658.9786 L 474.4646 658.9786 L 553.54205 553.54205 Q 632.61945 500.82373 658.9786 474.4646 Q 685.33777 474.4646 658.9786 527.18286 Q 658.9786 579.9012 817.1335 527.18286 Q 975.2883 500.82373 1028.0066 448.10544 Q 1107.0841 395.38715 1133.4432 395.38715 L 1133.4432 395.38715 L 1133.4432 395.38715 Q 1133.4432 395.38715 1159.8024 395.38715 Q 1186.1615 421.7463 1107.0841 474.4646 L 1028.0066 500.82373 L 1001.64746 527.18286 Q 975.2883 527.18286 975.2883 553.54205 Q 1001.64746 606.2603 948.9292 606.2603 Q 896.2109 606.2603 738.056 606.2603 Q 579.9012 632.61945 579.9012 658.9786 Q 553.54205 685.33777 395.38715 817.1335 L 184.514 922.57007 L 184.514 922.57007 L 184.514 922.57007 L 158.15486 948.9292 L 131.79572 948.9292 L 131.79572 975.2883 L 131.79572 1001.64746 L 105.43658 1001.64746 L 105.43658 1028.0066 L 105.43658 1028.0066 L 79.07743 1028.0066 L 79.07743 1028.0066 L 79.07743 1028.0066 L 52.71829 1054.3657 L 26.359144 1054.3657 L 26.359144 1028.0066 L 26.359144 1001.64746 L 0.0 1001.64746 L 0.0 975.2883 L 0.0 975.2883 L 26.359144 975.2883 L 26.359144 975.2883 L 26.359144 948.9292 L 26.359144 948.9292 L 26.359144 948.9292 L 52.71829 948.9292 L 52.71829 922.57007 L 79.07743 922.57007 L 105.43658 922.57007 L 105.43658 896.2109 L 131.79572 896.2109 L 131.79572 896.2109 L 131.79572 869.85175 L 184.514 843.4926 Q 237.2323 817.1335 237.2323 764.41516 Q 237.2323 685.33777 263.59143 579.9012 L 263.59143 474.4646 L 263.59143 474.4646 Q 289.9506 474.4646 289.9506 448.10544 L 289.9506 448.10544 L 289.9506 448.10544 Q 289.9506 448.10544 342.66888 421.7463 Q 342.66888 395.38715 369.028 184.514 z" svg:height="10.543657mm" draw:style-name="style-396" svg:viewBox="0.0 0.0 1159.8024 1054.3657" svg:width="11.598023mm" svg:x="216.40857mm" svg:y="50.87315mm"/>
          <draw:path svg:d="M 289.9506 0.0 L 289.9506 0.0 L 289.9506 0.0 L 289.9506 0.0 L 289.9506 26.359144 L 316.30972 26.359144 L 316.30972 79.07743 L 316.30972 131.79572 L 553.54205 131.79572 Q 790.7743 131.79572 790.7743 105.43658 Q 790.7743 79.07743 817.1335 79.07743 L 817.1335 79.07743 L 817.1335 105.43658 Q 817.1335 131.79572 843.4926 158.15486 Q 843.4926 158.15486 817.1335 210.87315 Q 764.41516 237.2323 764.41516 210.87315 Q 764.41516 184.514 685.33777 210.87315 Q 579.9012 263.59143 579.9012 421.7463 Q 527.18286 579.9012 527.18286 527.18286 Q 527.18286 500.82373 500.82373 500.82373 Q 474.4646 500.82373 474.4646 632.61945 L 474.4646 764.41516 L 448.10544 764.41516 L 421.7463 764.41516 L 421.7463 579.9012 Q 421.7463 369.028 395.38715 316.30972 L 395.38715 263.59143 L 369.028 263.59143 L 342.66888 263.59143 L 342.66888 237.2323 L 316.30972 237.2323 L 316.30972 237.2323 L 316.30972 263.59143 L 263.59143 263.59143 L 237.2323 263.59143 L 158.15486 263.59143 L 52.71829 263.59143 L 52.71829 263.59143 L 52.71829 263.59143 L 26.359144 263.59143 L 26.359144 263.59143 L 26.359144 289.9506 L 26.359144 289.9506 L 26.359144 289.9506 L 0.0 289.9506 L 0.0 263.59143 L 0.0 237.2323 L 26.359144 237.2323 L 26.359144 210.87315 L 26.359144 210.87315 L 52.71829 210.87315 L 52.71829 184.514 L 52.71829 158.15486 L 26.359144 158.15486 L 0.0 158.15486 L 0.0 131.79572 L 0.0 131.79572 L 131.79572 105.43658 Q 263.59143 79.07743 263.59143 52.71829 Q 263.59143 0.0 289.9506 0.0 z" svg:height="7.6441517mm" draw:style-name="style-397" svg:viewBox="0.0 0.0 843.4926 764.41516" svg:width="8.434926mm" svg:x="210.87315mm" svg:y="106.490944mm"/>
          <draw:path svg:d="M 448.10544 26.359144 L 448.10544 1.8189894E-12 L 474.4646 1.8189894E-12 Q 500.82373 26.359144 500.82373 52.71829 L 500.82373 52.71829 L 500.82373 52.71829 Q 500.82373 52.71829 474.4646 52.71829 L 474.4646 52.71829 L 658.9786 52.71829 Q 843.4926 52.71829 869.85175 79.07743 L 922.57007 79.07743 L 1159.8024 79.07743 L 1397.0347 79.07743 L 1397.0347 79.07743 Q 1423.3938 105.43658 1502.4712 79.07743 L 1607.9078 79.07743 L 1660.6261 105.43658 Q 1713.3444 105.43658 1713.3444 131.79572 L 1713.3444 158.15486 L 1713.3444 158.15486 Q 1713.3444 158.15486 1686.9852 158.15486 L 1686.9852 184.514 L 1634.267 210.87315 Q 1581.5486 210.87315 1581.5486 237.2323 L 1581.5486 237.2323 L 1555.1895 237.2323 Q 1555.1895 210.87315 1423.3938 237.2323 Q 1291.598 237.2323 1291.598 263.59143 L 1291.598 289.9506 L 1265.2389 289.9506 Q 1238.8798 263.59143 1186.1615 289.9506 L 1133.4432 289.9506 L 1133.4432 263.59143 Q 1133.4432 263.59143 975.2883 263.59143 L 843.4926 289.9506 L 843.4926 289.9506 Q 843.4926 263.59143 817.1335 263.59143 Q 764.41516 263.59143 738.056 263.59143 L 711.6969 263.59143 L 685.33777 263.59143 Q 658.9786 237.2323 658.9786 289.9506 Q 658.9786 342.66888 632.61945 316.30972 Q 606.2603 289.9506 606.2603 289.9506 L 606.2603 289.9506 L 606.2603 289.9506 Q 606.2603 263.59143 553.54205 263.59143 L 500.82373 237.2323 L 448.10544 263.59143 Q 395.38715 316.30972 395.38715 289.9506 Q 395.38715 263.59143 369.028 289.9506 Q 342.66888 316.30972 342.66888 316.30972 L 342.66888 316.30972 L 342.66888 289.9506 Q 342.66888 263.59143 263.59143 263.59143 L 184.514 263.59143 L 184.514 263.59143 L 158.15486 263.59143 L 158.15486 237.2323 L 131.79572 237.2323 L 131.79572 237.2323 L 131.79572 237.2323 L 131.79572 237.2323 L 105.43658 237.2323 L 105.43658 237.2323 L 105.43658 210.87315 L 52.71829 210.87315 L 2.2737368E-13 210.87315 L 2.2737368E-13 158.15486 L 26.359144 131.79572 L 26.359144 131.79572 L 26.359144 105.43658 L 79.07743 105.43658 L 105.43658 105.43658 L 237.2323 79.07743 Q 395.38715 52.71829 421.7463 52.71829 Q 448.10544 52.71829 448.10544 26.359144 z" svg:height="3.1630974mm" draw:style-name="style-398" svg:viewBox="0.0 0.0 1713.3444 316.30972" svg:width="17.133444mm" svg:x="18.714993mm" svg:y="117.56178mm"/>
          <draw:path svg:d="M 237.2323 105.43658 L 237.2323 210.87315 L 263.59143 210.87315 L 263.59143 210.87315 L 263.59143 421.7463 L 263.59143 658.9786 L 263.59143 738.056 Q 237.2323 790.7743 237.2323 896.2109 L 237.2323 975.2883 L 210.87315 975.2883 L 210.87315 1001.64746 L 184.514 1001.64746 L 131.79572 1001.64746 L 131.79572 975.2883 L 131.79572 948.9292 L 105.43658 843.4926 L 79.07743 711.6969 L 79.07743 738.056 L 79.07743 764.41516 L 52.71829 764.41516 L 26.359144 764.41516 L 26.359144 738.056 L 26.359144 711.6969 L 0.0 711.6969 L 0.0 711.6969 L 0.0 632.61945 Q 26.359144 553.54205 26.359144 553.54205 Q 79.07743 553.54205 79.07743 474.4646 L 79.07743 395.38715 L 79.07743 395.38715 Q 79.07743 395.38715 105.43658 210.87315 L 105.43658 -1.8189894E-12 L 158.15486 -1.8189894E-12 Q 237.2323 -1.8189894E-12 237.2323 105.43658 z" svg:height="10.016475mm" draw:style-name="style-399" svg:viewBox="0.0 0.0 263.59143 1001.64746" svg:width="2.6359143mm" svg:x="53.509064mm" svg:y="128.10544mm"/>
          <draw:path svg:d="M 210.87315 26.359144 L 210.87315 3.6379788E-12 L 263.59143 3.6379788E-12 Q 316.30972 3.6379788E-12 316.30972 26.359144 L 316.30972 26.359144 L 316.30972 26.359144 L 289.9506 26.359144 L 289.9506 52.71829 L 289.9506 79.07743 L 316.30972 105.43658 L 316.30972 105.43658 L 289.9506 158.15486 Q 289.9506 237.2323 263.59143 237.2323 L 263.59143 237.2323 L 237.2323 184.514 Q 210.87315 158.15486 184.514 158.15486 Q 131.79572 158.15486 158.15486 237.2323 Q 184.514 316.30972 210.87315 316.30972 Q 237.2323 316.30972 237.2323 342.66888 L 237.2323 369.028 L 184.514 369.028 Q 158.15486 369.028 131.79572 316.30972 Q 79.07743 237.2323 52.71829 237.2323 L 26.359144 237.2323 L 26.359144 237.2323 Q 0.0 210.87315 0.0 131.79572 Q -26.359144 52.71829 26.359144 105.43658 Q 79.07743 158.15486 79.07743 131.79572 Q 105.43658 105.43658 158.15486 79.07743 Q 210.87315 52.71829 210.87315 26.359144 z" svg:height="3.6902802mm" draw:style-name="style-400" svg:viewBox="0.0 0.0 316.30972 369.028" svg:width="3.1630974mm" svg:x="92.5206mm" svg:y="171.86162mm"/>
          <draw:path svg:d="M 79.07743 79.07743 L 131.79572 0.0 L 184.514 0.0 L 210.87315 26.359144 L 237.2323 26.359144 L 237.2323 26.359144 L 237.2323 26.359144 Q 237.2323 26.359144 237.2323 52.71829 L 263.59143 52.71829 L 263.59143 79.07743 Q 237.2323 79.07743 237.2323 79.07743 L 237.2323 105.43658 L 184.514 105.43658 Q 158.15486 105.43658 158.15486 131.79572 Q 158.15486 184.514 131.79572 184.514 Q 105.43658 184.514 131.79572 210.87315 Q 184.514 210.87315 184.514 237.2323 Q 158.15486 289.9506 131.79572 289.9506 Q 105.43658 289.9506 105.43658 342.66888 L 79.07743 421.7463 L 79.07743 421.7463 L 79.07743 395.38715 L 79.07743 395.38715 L 79.07743 395.38715 L 52.71829 395.38715 L 52.71829 395.38715 L 26.359144 369.028 L 0.0 369.028 L 0.0 342.66888 L 0.0 289.9506 L 0.0 263.59143 L 26.359144 237.2323 L 26.359144 210.87315 Q 26.359144 184.514 79.07743 79.07743 z" svg:height="4.217463mm" draw:style-name="style-401" svg:viewBox="0.0 0.0 263.59143 421.7463" svg:width="2.6359143mm" svg:x="124.151566mm" svg:y="148.92917mm"/>
          <draw:path svg:d="M 210.87315 52.71829 L 210.87315 1.8189894E-12 L 263.59143 26.359144 Q 316.30972 52.71829 342.66888 158.15486 Q 342.66888 263.59143 369.028 263.59143 Q 421.7463 289.9506 395.38715 342.66888 Q 369.028 421.7463 369.028 421.7463 L 369.028 421.7463 L 289.9506 421.7463 L 210.87315 421.7463 L 210.87315 421.7463 Q 210.87315 395.38715 184.514 369.028 Q 158.15486 369.028 105.43658 316.30972 L 79.07743 263.59143 L 79.07743 263.59143 L 52.71829 237.2323 L 52.71829 237.2323 L 52.71829 210.87315 L 52.71829 210.87315 L 52.71829 210.87315 L 26.359144 184.514 L 0.0 158.15486 L 0.0 131.79572 L 0.0 105.43658 L 26.359144 79.07743 L 26.359144 52.71829 L 131.79572 52.71829 Q 210.87315 79.07743 210.87315 52.71829 z" svg:height="4.217463mm" draw:style-name="style-402" svg:viewBox="0.0 0.0 395.38715 421.7463" svg:width="3.9538715mm" svg:x="168.69852mm" svg:y="132.85008mm"/>
          <draw:path svg:d="M 1186.1615 0.0 L 1186.1615 26.359144 L 1133.4432 237.2323 Q 1080.7249 448.10544 1107.0841 527.18286 Q 1107.0841 579.9012 1080.7249 579.9012 Q 1028.0066 579.9012 1028.0066 685.33777 Q 1054.3657 790.7743 1107.0841 790.7743 Q 1159.8024 764.41516 1186.1615 975.2883 Q 1186.1615 1186.1615 1133.4432 1212.5206 Q 1080.7249 1238.8798 1107.0841 1317.9572 Q 1107.0841 1370.6755 1054.3657 1370.6755 L 1001.64746 1370.6755 L 1001.64746 1397.0347 L 1028.0066 1397.0347 L 1028.0066 1397.0347 L 1028.0066 1423.3938 L 1028.0066 1423.3938 L 1028.0066 1423.3938 L 1054.3657 1423.3938 L 1054.3657 1423.3938 L 1080.7249 1476.112 Q 1107.0841 1476.112 1133.4432 1502.4712 L 1133.4432 1502.4712 L 1133.4432 1502.4712 L 1133.4432 1528.8303 L 1107.0841 1528.8303 L 1080.7249 1528.8303 L 1080.7249 1555.1895 L 1080.7249 1555.1895 L 1054.3657 1581.5486 L 1054.3657 1607.9078 L 1028.0066 1607.9078 L 1001.64746 1581.5486 L 1001.64746 1581.5486 L 975.2883 1581.5486 L 975.2883 1581.5486 L 975.2883 1581.5486 L 975.2883 1555.1895 L 975.2883 1555.1895 L 948.9292 1555.1895 L 948.9292 1528.8303 L 922.57007 1528.8303 Q 869.85175 1528.8303 764.41516 1476.112 Q 658.9786 1423.3938 553.54205 1317.9572 L 448.10544 1186.1615 L 448.10544 1186.1615 Q 448.10544 1159.8024 395.38715 1159.8024 L 369.028 1159.8024 L 369.028 1159.8024 Q 395.38715 1133.4432 395.38715 1107.0841 Q 395.38715 1080.7249 342.66888 1080.7249 Q 316.30972 1054.3657 289.9506 1001.64746 Q 237.2323 948.9292 210.87315 948.9292 Q 184.514 922.57007 184.514 896.2109 L 184.514 843.4926 L 184.514 817.1335 Q 184.514 790.7743 184.514 738.056 Q 184.514 711.6969 158.15486 711.6969 Q 131.79572 685.33777 79.07743 632.61945 L 26.359144 579.9012 L 0.0 579.9012 L 0.0 579.9012 L 0.0 553.54205 L 26.359144 527.18286 L 26.359144 500.82373 L 26.359144 474.4646 L 52.71829 474.4646 L 79.07743 474.4646 L 105.43658 448.10544 Q 131.79572 448.10544 131.79572 474.4646 Q 131.79572 527.18286 158.15486 527.18286 Q 184.514 527.18286 184.514 448.10544 Q 184.514 369.028 210.87315 369.028 Q 237.2323 369.028 237.2323 395.38715 Q 263.59143 421.7463 289.9506 395.38715 Q 289.9506 369.028 316.30972 342.66888 L 342.66888 316.30972 L 342.66888 316.30972 L 342.66888 316.30972 L 342.66888 289.9506 L 342.66888 289.9506 L 369.028 263.59143 L 395.38715 237.2323 L 395.38715 237.2323 L 395.38715 210.87315 L 395.38715 210.87315 L 395.38715 210.87315 L 448.10544 158.15486 Q 527.18286 105.43658 553.54205 79.07743 Q 606.2603 79.07743 606.2603 52.71829 Q 606.2603 26.359144 632.61945 52.71829 Q 632.61945 79.07743 658.9786 79.07743 Q 685.33777 79.07743 685.33777 52.71829 Q 685.33777 26.359144 711.6969 26.359144 L 738.056 26.359144 L 738.056 26.359144 L 738.056 52.71829 L 764.41516 52.71829 L 790.7743 52.71829 L 869.85175 0.0 Q 975.2883 -26.359144 975.2883 0.0 Q 975.2883 52.71829 1080.7249 26.359144 Q 1186.1615 0.0 1186.1615 0.0 z" svg:height="16.079079mm" draw:style-name="style-403" svg:viewBox="0.0 0.0 1186.1615 1607.9078" svg:width="11.861615mm" svg:x="115.18946mm" svg:y="159.20923mm"/>
          <draw:path svg:d="M 500.82373 52.71829 L 500.82373 79.07743 L 606.2603 316.30972 Q 711.6969 579.9012 738.056 606.2603 L 738.056 632.61945 L 764.41516 632.61945 L 790.7743 632.61945 L 790.7743 658.9786 L 817.1335 658.9786 L 817.1335 685.33777 L 817.1335 685.33777 L 817.1335 685.33777 L 817.1335 685.33777 L 817.1335 711.6969 L 817.1335 711.6969 L 843.4926 711.6969 L 843.4926 738.056 L 843.4926 738.056 L 869.85175 738.056 L 869.85175 790.7743 L 869.85175 817.1335 L 975.2883 1001.64746 Q 1080.7249 1186.1615 1080.7249 1212.5206 L 1080.7249 1238.8798 L 1080.7249 1238.8798 L 1080.7249 1265.2389 L 922.57007 1317.9572 Q 764.41516 1370.6755 711.6969 1423.3938 Q 658.9786 1476.112 658.9786 1502.4712 Q 658.9786 1528.8303 579.9012 1555.1895 Q 500.82373 1581.5486 474.4646 1634.267 Q 448.10544 1660.6261 448.10544 1739.7035 Q 448.10544 1818.7809 448.10544 1845.1401 L 448.10544 1845.1401 L 395.38715 1845.1401 L 369.028 1845.1401 L 289.9506 1818.7809 L 237.2323 1792.4218 L 210.87315 1792.4218 L 184.514 1792.4218 L 158.15486 1766.0626 L 131.79572 1766.0626 L 131.79572 1766.0626 Q 105.43658 1739.7035 79.07743 1739.7035 L 52.71829 1686.9852 L 52.71829 1686.9852 L 26.359144 1686.9852 L 26.359144 1686.9852 L 26.359144 1686.9852 L 26.359144 1660.6261 L 26.359144 1660.6261 L 0.0 1660.6261 L 0.0 1634.267 L 52.71829 1634.267 Q 105.43658 1634.267 105.43658 1581.5486 Q 105.43658 1502.4712 79.07743 1502.4712 Q 26.359144 1502.4712 26.359144 1476.112 Q 26.359144 1449.7529 105.43658 1449.7529 Q 184.514 1449.7529 184.514 1238.8798 Q 158.15486 1028.0066 105.43658 1054.3657 Q 52.71829 1054.3657 52.71829 922.57007 Q 52.71829 790.7743 79.07743 790.7743 Q 105.43658 790.7743 105.43658 738.056 Q 79.07743 711.6969 131.79572 500.82373 L 184.514 289.9506 L 184.514 289.9506 Q 184.514 289.9506 210.87315 237.2323 Q 210.87315 184.514 237.2323 184.514 Q 263.59143 184.514 263.59143 131.79572 L 289.9506 79.07743 L 289.9506 79.07743 L 289.9506 52.71829 L 289.9506 52.71829 L 289.9506 52.71829 L 316.30972 52.71829 L 316.30972 52.71829 L 342.66888 52.71829 L 369.028 52.71829 L 369.028 52.71829 L 342.66888 52.71829 L 342.66888 52.71829 L 342.66888 52.71829 L 342.66888 79.07743 L 342.66888 79.07743 L 369.028 105.43658 Q 395.38715 158.15486 395.38715 79.07743 Q 421.7463 -1.8189894E-12 448.10544 -1.8189894E-12 Q 500.82373 26.359144 500.82373 52.71829 z" svg:height="18.4514mm" draw:style-name="style-404" svg:viewBox="0.0 0.0 1080.7249 1845.1401" svg:width="10.807249mm" svg:x="125.20593mm" svg:y="156.57332mm"/>
          <draw:path svg:d="M 0.0 0.0 Q 52.71829 -52.71829 79.07743 0.0 Q 105.43658 52.71829 26.359144 52.71829 Q -52.71829 26.359144 0.0 0.0 z" svg:height="0.5271829mm" draw:style-name="style-405" svg:viewBox="0.0 0.0 79.07743 52.71829" svg:width="0.79077435mm" svg:x="135.48601mm" svg:y="146.82043mm"/>
          <draw:path svg:d="M 131.79572 52.71829 L 158.15486 -9.094947E-13 L 158.15486 -9.094947E-13 L 184.514 -9.094947E-13 L 184.514 -9.094947E-13 Q 184.514 -9.094947E-13 210.87315 26.359144 L 210.87315 26.359144 L 210.87315 26.359144 Q 210.87315 52.71829 237.2323 52.71829 L 263.59143 52.71829 L 316.30972 52.71829 L 369.028 52.71829 L 369.028 105.43658 Q 369.028 131.79572 395.38715 184.514 L 421.7463 237.2323 L 421.7463 263.59143 L 421.7463 316.30972 L 448.10544 316.30972 L 448.10544 316.30972 L 448.10544 342.66888 L 474.4646 369.028 L 500.82373 579.9012 Q 527.18286 764.41516 527.18286 790.7743 Q 500.82373 843.4926 474.4646 843.4926 Q 421.7463 843.4926 421.7463 869.85175 L 421.7463 869.85175 L 421.7463 896.2109 L 421.7463 922.57007 L 421.7463 922.57007 L 421.7463 948.9292 L 421.7463 948.9292 L 421.7463 948.9292 L 448.10544 922.57007 L 448.10544 896.2109 L 474.4646 896.2109 L 500.82373 896.2109 L 500.82373 922.57007 L 500.82373 948.9292 L 474.4646 948.9292 L 474.4646 948.9292 L 474.4646 975.2883 L 474.4646 975.2883 L 500.82373 1001.64746 L 500.82373 1028.0066 L 474.4646 1028.0066 L 474.4646 1001.64746 L 421.7463 1001.64746 L 395.38715 1001.64746 L 316.30972 1028.0066 Q 237.2323 1054.3657 210.87315 1054.3657 L 184.514 1054.3657 L 105.43658 1028.0066 L 52.71829 1001.64746 L 52.71829 1001.64746 L 52.71829 1001.64746 L 52.71829 975.2883 Q 52.71829 948.9292 52.71829 948.9292 L 52.71829 948.9292 L 52.71829 948.9292 L 52.71829 922.57007 L 26.359144 896.2109 Q 0.0 869.85175 0.0 869.85175 Q 0.0 843.4926 52.71829 711.6969 Q 105.43658 553.54205 105.43658 316.30972 Q 105.43658 105.43658 131.79572 52.71829 z" svg:height="10.543657mm" draw:style-name="style-406" svg:viewBox="0.0 0.0 527.18286 1054.3657" svg:width="5.2718287mm" svg:x="230.9061mm" svg:y="76.968704mm"/>
          <draw:path svg:d="M 4454.6953 26.359144 L 4481.0547 0.0 L 5719.934 26.359144 Q 6932.455 52.71829 6932.455 52.71829 L 6958.814 52.71829 L 7143.328 52.71829 Q 7327.8423 52.71829 7354.201 79.07743 Q 7380.5605 105.43658 7617.7925 52.71829 Q 7828.666 52.71829 7828.666 79.07743 Q 7855.025 105.43658 7907.743 105.43658 Q 7960.4614 79.07743 7960.4614 210.87315 L 7986.821 316.30972 L 7986.821 316.30972 L 7986.821 342.66888 L 7986.821 448.10544 Q 7986.821 553.54205 7986.821 553.54205 L 7986.821 553.54205 L 7960.4614 1317.9572 Q 7934.1025 2082.3723 7934.1025 2794.0693 L 7934.1025 3505.766 L 7881.3843 3505.766 L 7828.666 3505.766 L 7696.87 3505.766 Q 7565.074 3479.407 7512.356 3479.407 L 7459.6377 3479.407 L 7406.9194 3479.407 Q 7380.5605 3479.407 7248.7646 3426.6887 Q 7116.9688 3373.9705 7090.61 3400.3296 L 7064.2505 3400.3296 L 7064.2505 3373.9705 Q 7037.8916 3347.6113 7037.8916 3321.2522 Q 7037.8916 3321.2522 7011.532 3294.893 Q 6985.1733 3268.534 6985.1733 3215.8157 Q 6985.1733 3189.4565 6932.455 3189.4565 Q 6906.0957 3163.0972 6853.3774 3084.0198 Q 6800.659 2978.5833 6774.3 2978.5833 Q 6747.941 2952.224 6721.5815 2899.5059 Q 6695.2227 2846.7876 6616.145 2820.4285 Q 6537.068 2794.0693 6484.3496 2741.351 Q 6405.272 2688.6328 6352.5537 2635.9143 L 6273.476 2609.5552 L 6247.117 2609.5552 Q 6194.399 2583.196 6194.399 2583.196 Q 6194.399 2583.196 6115.3213 2556.837 Q 6062.603 2530.4778 6036.244 2504.1187 Q 6036.244 2477.7595 5878.0894 2451.4004 Q 5746.2935 2425.0413 5561.7793 2425.0413 Q 5377.2656 2425.0413 5298.188 2425.0413 Q 5192.7515 2372.323 5140.033 2425.0413 Q 5113.674 2477.7595 4929.16 2477.7595 Q 4771.005 2477.7595 4744.646 2504.1187 L 4718.2866 2530.4778 L 4691.9277 2530.4778 Q 4665.5684 2530.4778 4639.2095 2556.837 Q 4612.85 2583.196 4296.5405 2635.9143 Q 4006.5898 2688.6328 3927.5125 2741.351 Q 3874.7942 2794.0693 3663.9211 2899.5059 Q 3453.0479 3004.9424 3347.6113 3084.0198 Q 3215.8157 3136.738 3215.8157 3163.0972 Q 3189.4565 3189.4565 3163.0972 3215.8157 Q 3110.379 3215.8157 3057.6606 3294.893 Q 3031.3015 3373.9705 3004.9424 3400.3296 L 2978.5833 3426.6887 L 2925.865 3426.6887 Q 2846.7876 3426.6887 2530.4778 3453.0479 L 2214.1682 3453.0479 L 2187.8088 3453.0479 Q 2187.8088 3479.407 2082.3723 3479.407 Q 2003.2949 3479.407 1924.2175 3479.407 Q 1845.1401 3505.766 1845.1401 3479.407 Q 1871.4993 3453.0479 1581.5486 3426.6887 L 1317.9572 3426.6887 L 1317.9572 3426.6887 L 1317.9572 3426.6887 L 1317.9572 3400.3296 L 1344.3164 3400.3296 L 1344.3164 3373.9705 L 1344.3164 3347.6113 L 1291.598 3347.6113 L 1265.2389 3321.2522 L 1265.2389 3321.2522 L 1291.598 3321.2522 L 1291.598 3321.2522 L 1291.598 3321.2522 L 1291.598 3294.893 L 1291.598 3294.893 L 1317.9572 3268.534 L 1317.9572 3268.534 L 1317.9572 3268.534 L 1344.3164 3268.534 L 1344.3164 3268.534 L 1344.3164 3268.534 L 1344.3164 3242.1748 L 1344.3164 3242.1748 L 1370.6755 3242.1748 L 1370.6755 3215.8157 L 1423.3938 3189.4565 Q 1476.112 3163.0972 1607.9078 3136.738 Q 1766.0626 3110.379 1818.7809 2978.5833 Q 1897.8584 2846.7876 1897.8584 2846.7876 L 1924.2175 2846.7876 L 1924.2175 2794.0693 Q 1924.2175 2767.7102 1845.1401 2741.351 L 1792.4218 2714.992 L 1766.0626 2714.992 Q 1766.0626 2741.351 1766.0626 2741.351 L 1766.0626 2741.351 L 1766.0626 2741.351 Q 1739.7035 2741.351 1739.7035 2662.2734 Q 1713.3444 2609.5552 1660.6261 2556.837 Q 1607.9078 2504.1187 1607.9078 2477.7595 Q 1607.9078 2425.0413 1555.1895 2398.6821 Q 1528.8303 2372.323 1502.4712 2319.6047 L 1449.7529 2266.8865 L 1449.7529 2266.8865 L 1449.7529 2266.8865 L 1423.3938 2293.2456 L 1397.0347 2319.6047 L 1397.0347 2319.6047 Q 1397.0347 2319.6047 1344.3164 2372.323 Q 1291.598 2398.6821 1317.9572 2425.0413 Q 1344.3164 2451.4004 1133.4432 2504.1187 Q 922.57007 2530.4778 869.85175 2609.5552 L 817.1335 2688.6328 L 817.1335 2688.6328 Q 790.7743 2688.6328 711.6969 2741.351 Q 658.9786 2794.0693 500.82373 2820.4285 Q 342.66888 2873.1467 342.66888 2820.4285 Q 369.028 2767.7102 342.66888 2767.7102 Q 316.30972 2794.0693 237.2323 2846.7876 L 158.15486 2952.224 L 158.15486 2952.224 L 131.79572 2952.224 L 131.79572 2952.224 L 131.79572 2952.224 L 131.79572 2978.5833 L 131.79572 2978.5833 L 105.43658 2978.5833 L 105.43658 3004.9424 L 105.43658 3004.9424 L 79.07743 3004.9424 L 79.07743 3004.9424 L 79.07743 3004.9424 L 26.359144 3031.3015 L 3.6379788E-12 3031.3015 L 3.6379788E-12 3004.9424 L 26.359144 2952.224 L 26.359144 2899.5059 L 26.359144 2846.7876 L 105.43658 2714.992 Q 184.514 2583.196 184.514 2556.837 Q 237.2323 2530.4778 237.2323 2530.4778 L 237.2323 2530.4778 L 237.2323 2504.1187 L 237.2323 2504.1187 L 263.59143 2504.1187 L 263.59143 2530.4778 L 263.59143 2530.4778 L 289.9506 2530.4778 L 289.9506 2530.4778 L 289.9506 2530.4778 L 289.9506 2504.1187 L 289.9506 2504.1187 L 316.30972 2504.1187 L 316.30972 2477.7595 L 289.9506 2477.7595 L 263.59143 2477.7595 L 263.59143 2451.4004 L 263.59143 2425.0413 L 237.2323 2425.0413 Q 210.87315 2425.0413 184.514 2477.7595 L 131.79572 2530.4778 L 131.79572 2530.4778 L 131.79572 2530.4778 L 105.43658 2477.7595 L 79.07743 2425.0413 L 79.07743 2372.323 L 79.07743 2293.2456 L 158.15486 2214.1682 Q 237.2323 2161.4497 237.2323 1950.5767 Q 237.2323 1766.0626 237.2323 1739.7035 Q 237.2323 1739.7035 237.2323 1686.9852 L 237.2323 1660.6261 L 237.2323 1634.267 Q 263.59143 1607.9078 448.10544 1555.1895 Q 632.61945 1528.8303 1159.8024 1291.598 Q 1686.9852 1054.3657 1713.3444 1054.3657 L 1713.3444 1054.3657 L 1713.3444 1054.3657 Q 1713.3444 1054.3657 1739.7035 1054.3657 L 1739.7035 1028.0066 L 1766.0626 1028.0066 L 1792.4218 1001.64746 L 2003.2949 948.9292 Q 2187.8088 896.2109 2504.1187 764.41516 Q 2820.4285 632.61945 3031.3015 553.54205 Q 3242.1748 474.4646 3242.1748 500.82373 Q 3268.534 527.18286 3584.8435 342.66888 Q 3901.1533 158.15486 4085.6672 105.43658 Q 4296.5405 52.71829 4349.259 26.359144 L 4375.6177 26.359144 L 4375.6177 26.359144 L 4401.977 26.359144 L 4401.977 26.359144 L 4401.977 52.71829 L 4401.977 52.71829 L 4401.977 52.71829 L 4428.3364 52.71829 L 4428.3364 52.71829 L 4454.6953 26.359144 z M 1397.0347 2135.0906 L 1397.0347 2161.4497 L 1370.6755 2161.4497 Q 1370.6755 2161.4497 1344.3164 2214.1682 Q 1344.3164 2240.5273 1238.8798 2214.1682 L 1159.8024 2214.1682 L 1107.0841 2187.8088 Q 1080.7249 2161.4497 1054.3657 2056.0132 Q 1028.0066 1950.5767 1186.1615 1976.9358 Q 1344.3164 1976.9358 1370.6755 2056.0132 Q 1397.0347 2108.7314 1397.0347 2135.0906 z" svg:height="35.057663mm" draw:style-name="style-407" svg:viewBox="0.0 0.0 7986.821 3505.766" svg:width="79.86821mm" svg:x="219.57167mm" svg:y="27.940693mm"/>
          <draw:path svg:d="M 210.87315 26.359144 L 210.87315 0.0 L 237.2323 0.0 L 263.59143 0.0 L 263.59143 0.0 L 263.59143 0.0 L 289.9506 0.0 L 289.9506 26.359144 L 289.9506 26.359144 L 316.30972 26.359144 L 316.30972 52.71829 Q 342.66888 79.07743 421.7463 131.79572 Q 527.18286 158.15486 527.18286 237.2323 Q 527.18286 316.30972 500.82373 342.66888 L 500.82373 395.38715 L 500.82373 395.38715 Q 474.4646 395.38715 474.4646 448.10544 L 474.4646 500.82373 L 474.4646 500.82373 L 474.4646 500.82373 L 448.10544 474.4646 L 421.7463 448.10544 L 421.7463 448.10544 L 421.7463 448.10544 L 421.7463 421.7463 L 421.7463 421.7463 L 395.38715 421.7463 L 395.38715 448.10544 L 395.38715 448.10544 L 369.028 448.10544 L 369.028 448.10544 L 369.028 448.10544 L 342.66888 474.4646 L 316.30972 474.4646 L 316.30972 474.4646 Q 316.30972 448.10544 289.9506 448.10544 Q 263.59143 448.10544 210.87315 500.82373 L 131.79572 553.54205 L 131.79572 527.18286 L 131.79572 500.82373 L 131.79572 500.82373 Q 131.79572 500.82373 105.43658 474.4646 Q 79.07743 474.4646 79.07743 421.7463 L 52.71829 369.028 L 52.71829 369.028 L 52.71829 342.66888 L 105.43658 342.66888 Q 131.79572 342.66888 131.79572 316.30972 Q 131.79572 289.9506 105.43658 289.9506 Q 52.71829 289.9506 52.71829 263.59143 Q 52.71829 237.2323 26.359144 237.2323 L 3.6379788E-12 237.2323 L 3.6379788E-12 210.87315 L 3.6379788E-12 184.514 L 26.359144 184.514 Q 52.71829 210.87315 79.07743 210.87315 L 79.07743 237.2323 L 105.43658 237.2323 L 131.79572 237.2323 L 131.79572 210.87315 L 158.15486 210.87315 L 158.15486 131.79572 Q 158.15486 52.71829 184.514 26.359144 L 184.514 26.359144 L 184.514 26.359144 Q 210.87315 26.359144 210.87315 26.359144 z" svg:height="5.5354204mm" draw:style-name="style-408" svg:viewBox="0.0 0.0 527.18286 553.54205" svg:width="5.2718287mm" svg:x="171.86162mm" svg:y="91.46623mm"/>
          <draw:path svg:d="M 79.07743 0.0 L 79.07743 0.0 L 79.07743 342.66888 Q 79.07743 658.9786 79.07743 685.33777 L 79.07743 685.33777 L 79.07743 711.6969 Q 79.07743 738.056 52.71829 711.6969 L 0.0 711.6969 L 0.0 395.38715 L 0.0 79.07743 L 26.359144 26.359144 Q 52.71829 0.0 79.07743 0.0 z" svg:height="7.116969mm" draw:style-name="style-409" svg:viewBox="0.0 0.0 79.07743 711.6969" svg:width="0.79077435mm" svg:x="230.9061mm" svg:y="123.097206mm"/>
          <draw:path svg:d="M 421.7463 0.0 L 421.7463 0.0 L 421.7463 0.0 Q 421.7463 0.0 448.10544 26.359144 L 474.4646 52.71829 L 500.82373 131.79572 Q 527.18286 210.87315 553.54205 237.2323 L 553.54205 237.2323 L 553.54205 342.66888 Q 527.18286 448.10544 553.54205 474.4646 L 553.54205 500.82373 L 606.2603 738.056 Q 685.33777 975.2883 711.6969 1054.3657 Q 738.056 1133.4432 764.41516 1186.1615 L 790.7743 1238.8798 L 790.7743 1265.2389 L 790.7743 1291.598 L 817.1335 1291.598 Q 817.1335 1291.598 843.4926 1317.9572 L 843.4926 1317.9572 L 843.4926 1291.598 L 843.4926 1291.598 L 843.4926 1291.598 L 869.85175 1291.598 L 869.85175 1291.598 L 896.2109 1291.598 L 896.2109 1291.598 L 896.2109 1317.9572 L 896.2109 1317.9572 Q 896.2109 1344.3164 869.85175 1344.3164 L 843.4926 1344.3164 L 843.4926 1344.3164 L 843.4926 1370.6755 L 817.1335 1370.6755 Q 790.7743 1370.6755 790.7743 1344.3164 L 790.7743 1317.9572 L 764.41516 1317.9572 L 764.41516 1291.598 L 764.41516 1291.598 L 738.056 1291.598 L 711.6969 1291.598 Q 685.33777 1317.9572 685.33777 1344.3164 L 685.33777 1397.0347 L 658.9786 1370.6755 L 632.61945 1344.3164 L 632.61945 1344.3164 L 632.61945 1344.3164 L 632.61945 1317.9572 L 632.61945 1317.9572 L 606.2603 1370.6755 L 606.2603 1423.3938 L 606.2603 1423.3938 Q 579.9012 1423.3938 500.82373 1133.4432 L 421.7463 843.4926 L 395.38715 843.4926 L 395.38715 817.1335 L 395.38715 817.1335 L 369.028 817.1335 L 369.028 817.1335 L 369.028 817.1335 L 369.028 790.7743 L 369.028 790.7743 L 342.66888 790.7743 L 342.66888 817.1335 L 289.9506 817.1335 Q 237.2323 817.1335 210.87315 790.7743 Q 158.15486 790.7743 131.79572 869.85175 L 105.43658 922.57007 L 105.43658 922.57007 L 105.43658 922.57007 L 105.43658 948.9292 L 105.43658 948.9292 L 79.07743 948.9292 L 79.07743 975.2883 L 79.07743 975.2883 L 52.71829 975.2883 L 52.71829 975.2883 L 52.71829 975.2883 L 52.71829 948.9292 L 52.71829 948.9292 L 26.359144 922.57007 L 3.6379788E-12 896.2109 L 3.6379788E-12 869.85175 L 3.6379788E-12 817.1335 L 26.359144 817.1335 L 26.359144 817.1335 L 26.359144 790.7743 L 52.71829 790.7743 L 52.71829 790.7743 L 52.71829 764.41516 L 52.71829 764.41516 L 52.71829 764.41516 L 79.07743 764.41516 L 79.07743 764.41516 L 79.07743 738.056 Q 105.43658 738.056 158.15486 685.33777 Q 263.59143 632.61945 263.59143 632.61945 Q 316.30972 632.61945 263.59143 395.38715 L 237.2323 131.79572 L 263.59143 79.07743 Q 289.9506 26.359144 369.028 26.359144 Q 421.7463 26.359144 421.7463 0.0 z" svg:height="14.233938mm" draw:style-name="style-410" svg:viewBox="0.0 0.0 896.2109 1423.3938" svg:width="8.962109mm" svg:x="192.42175mm" svg:y="136.80396mm"/>
          <draw:path svg:d="M 395.38715 158.15486 L 395.38715 184.514 L 395.38715 184.514 Q 395.38715 184.514 369.028 210.87315 L 369.028 210.87315 L 369.028 210.87315 Q 369.028 210.87315 289.9506 263.59143 L 237.2323 263.59143 L 210.87315 289.9506 L 184.514 316.30972 L 184.514 316.30972 L 184.514 316.30972 L 184.514 316.30972 Q 184.514 316.30972 158.15486 210.87315 L 131.79572 105.43658 L 131.79572 105.43658 Q 131.79572 105.43658 79.07743 79.07743 L 52.71829 79.07743 L 52.71829 52.71829 Q 26.359144 52.71829 26.359144 52.71829 L 26.359144 52.71829 L 26.359144 52.71829 Q 26.359144 52.71829 -4.5474735E-13 26.359144 Q -4.5474735E-13 9.094947E-13 26.359144 9.094947E-13 L 52.71829 9.094947E-13 L 210.87315 9.094947E-13 Q 369.028 9.094947E-13 369.028 52.71829 Q 395.38715 131.79572 395.38715 158.15486 z" svg:height="3.1630974mm" draw:style-name="style-411" svg:viewBox="0.0 0.0 395.38715 316.30972" svg:width="3.9538715mm" svg:x="30.840199mm" svg:y="64.84349mm"/>
          <draw:path svg:d="M 289.9506 79.07743 L 316.30972 0.0 L 342.66888 0.0 L 369.028 26.359144 L 369.028 26.359144 L 369.028 26.359144 L 369.028 52.71829 Q 395.38715 79.07743 395.38715 500.82373 Q 369.028 922.57007 395.38715 1133.4432 L 395.38715 1344.3164 L 316.30972 1344.3164 Q 263.59143 1344.3164 263.59143 1317.9572 L 237.2323 1291.598 L 237.2323 1291.598 Q 210.87315 1291.598 158.15486 1186.1615 Q 105.43658 1080.7249 79.07743 948.9292 L 52.71829 843.4926 L 52.71829 817.1335 L 52.71829 817.1335 L 52.71829 817.1335 Q 52.71829 790.7743 26.359144 790.7743 L 26.359144 790.7743 L 26.359144 790.7743 Q 26.359144 764.41516 0.0 685.33777 Q 0.0 579.9012 26.359144 395.38715 Q 52.71829 237.2323 105.43658 237.2323 Q 131.79572 237.2323 131.79572 184.514 Q 158.15486 158.15486 184.514 131.79572 Q 210.87315 131.79572 237.2323 158.15486 Q 263.59143 210.87315 263.59143 184.514 Q 263.59143 131.79572 289.9506 79.07743 z" svg:height="13.443164mm" draw:style-name="style-412" svg:viewBox="0.0 0.0 395.38715 1344.3164" svg:width="3.9538715mm" svg:x="230.37892mm" svg:y="175.81549mm"/>
          <draw:path svg:d="M 158.15486 52.71829 L 210.87315 0.0 L 210.87315 52.71829 Q 210.87315 105.43658 210.87315 105.43658 L 210.87315 131.79572 L 210.87315 210.87315 L 210.87315 263.59143 L 237.2323 210.87315 Q 263.59143 158.15486 263.59143 105.43658 L 263.59143 52.71829 L 289.9506 52.71829 L 316.30972 52.71829 L 316.30972 369.028 L 316.30972 685.33777 L 342.66888 685.33777 L 342.66888 685.33777 L 369.028 711.6969 L 369.028 711.6969 L 369.028 1107.0841 Q 342.66888 1502.4712 316.30972 1502.4712 Q 289.9506 1528.8303 289.9506 1528.8303 L 263.59143 1528.8303 L 263.59143 1528.8303 L 263.59143 1528.8303 L 263.59143 1555.1895 L 263.59143 1555.1895 L 237.2323 1581.5486 L 210.87315 1607.9078 L 210.87315 1581.5486 Q 210.87315 1528.8303 184.514 1528.8303 L 158.15486 1528.8303 L 158.15486 1581.5486 L 158.15486 1607.9078 L 131.79572 1555.1895 Q 105.43658 1502.4712 105.43658 1476.112 Q 79.07743 1423.3938 52.71829 1476.112 Q 0.0 1528.8303 0.0 1476.112 L 0.0 1423.3938 L 0.0 1423.3938 L 0.0 1423.3938 L 26.359144 1317.9572 Q 52.71829 1186.1615 52.71829 1054.3657 Q 52.71829 922.57007 52.71829 527.18286 Q 79.07743 158.15486 105.43658 158.15486 L 131.79572 131.79572 L 131.79572 131.79572 Q 158.15486 131.79572 158.15486 52.71829 z" svg:height="16.079079mm" draw:style-name="style-413" svg:viewBox="0.0 0.0 369.028 1607.9078" svg:width="3.6902802mm" svg:x="179.24217mm" svg:y="176.60626mm"/>
          <draw:path svg:d="M 26.359144 26.359144 L 52.71829 26.359144 L 184.514 0.0 Q 289.9506 0.0 316.30972 0.0 L 316.30972 0.0 L 342.66888 0.0 L 369.028 26.359144 L 395.38715 26.359144 L 395.38715 26.359144 L 395.38715 0.0 L 395.38715 0.0 L 421.7463 0.0 L 421.7463 26.359144 L 1739.7035 26.359144 Q 3057.6606 26.359144 3848.435 26.359144 L 4639.2095 26.359144 L 4639.2095 26.359144 L 4639.2095 26.359144 L 4639.2095 52.71829 L 4665.5684 52.71829 L 4665.5684 52.71829 L 4665.5684 79.07743 L 4612.85 79.07743 Q 4586.491 79.07743 4586.491 105.43658 L 4586.491 105.43658 L 4586.491 105.43658 Q 4560.132 105.43658 4560.132 131.79572 L 4560.132 131.79572 L 4560.132 131.79572 Q 4533.773 131.79572 4507.4136 131.79572 L 4507.4136 131.79572 L 4454.6953 131.79572 Q 4428.3364 131.79572 2214.1682 105.43658 L 0.0 79.07743 L 0.0 79.07743 Q 26.359144 52.71829 26.359144 26.359144 L 26.359144 26.359144 L 26.359144 26.359144 z" svg:height="1.3179572mm" draw:style-name="style-414" svg:viewBox="0.0 0.0 4665.5684 131.79572" svg:width="46.655685mm" svg:x="88.830315mm" svg:y="205.33774mm"/>
          <draw:path svg:d="M 79.07743 26.359144 L 79.07743 0.0 L 105.43658 26.359144 Q 131.79572 26.359144 131.79572 52.71829 L 131.79572 52.71829 L 184.514 131.79572 Q 210.87315 184.514 263.59143 184.514 Q 316.30972 184.514 342.66888 210.87315 L 342.66888 210.87315 L 342.66888 210.87315 Q 342.66888 237.2323 342.66888 237.2323 L 369.028 237.2323 L 395.38715 263.59143 Q 395.38715 289.9506 448.10544 316.30972 Q 474.4646 316.30972 474.4646 342.66888 Q 474.4646 369.028 421.7463 342.66888 Q 369.028 342.66888 369.028 395.38715 L 369.028 421.7463 L 369.028 421.7463 Q 342.66888 421.7463 316.30972 448.10544 L 289.9506 474.4646 L 289.9506 474.4646 Q 263.59143 448.10544 237.2323 448.10544 L 210.87315 448.10544 L 210.87315 395.38715 Q 184.514 342.66888 105.43658 316.30972 L 0.0 289.9506 L 26.359144 263.59143 Q 79.07743 237.2323 79.07743 237.2323 L 79.07743 237.2323 L 105.43658 237.2323 Q 131.79572 237.2323 131.79572 184.514 L 131.79572 158.15486 L 105.43658 158.15486 L 105.43658 131.79572 L 79.07743 131.79572 Q 52.71829 131.79572 52.71829 105.43658 Q 52.71829 79.07743 79.07743 79.07743 Q 105.43658 79.07743 79.07743 52.71829 Q 52.71829 26.359144 79.07743 26.359144 z" svg:height="4.744646mm" draw:style-name="style-415" svg:viewBox="0.0 0.0 474.4646 474.4646" svg:width="4.744646mm" svg:x="100.95552mm" svg:y="130.47777mm"/>
          <draw:path svg:d="M 131.79572 316.30972 L 158.15486 -1.8189894E-12 L 184.514 -1.8189894E-12 Q 237.2323 26.359144 237.2323 184.514 Q 237.2323 342.66888 263.59143 500.82373 L 263.59143 658.9786 L 342.66888 658.9786 L 395.38715 658.9786 L 395.38715 658.9786 L 395.38715 685.33777 L 369.028 685.33777 L 342.66888 685.33777 L 184.514 685.33777 L 2.2737368E-13 685.33777 L 2.2737368E-13 658.9786 L 2.2737368E-13 658.9786 L 26.359144 658.9786 Q 26.359144 632.61945 26.359144 632.61945 L 26.359144 632.61945 L 79.07743 632.61945 Q 105.43658 632.61945 131.79572 316.30972 z" svg:height="6.8533773mm" draw:style-name="style-416" svg:viewBox="0.0 0.0 395.38715 685.33777" svg:width="3.9538715mm" svg:x="18.714993mm" svg:y="84.87644mm"/>
          <draw:path svg:d="M 685.33777 0.0 L 738.056 0.0 L 711.6969 79.07743 Q 685.33777 131.79572 685.33777 184.514 Q 685.33777 210.87315 658.9786 158.15486 Q 632.61945 131.79572 606.2603 131.79572 Q 579.9012 158.15486 553.54205 184.514 Q 553.54205 237.2323 527.18286 237.2323 Q 474.4646 237.2323 448.10544 395.38715 Q 421.7463 579.9012 421.7463 685.33777 Q 448.10544 764.41516 448.10544 790.7743 L 448.10544 790.7743 L 448.10544 790.7743 Q 474.4646 790.7743 474.4646 817.1335 L 474.4646 817.1335 L 474.4646 817.1335 L 474.4646 843.4926 L 448.10544 843.4926 Q 421.7463 843.4926 421.7463 817.1335 Q 421.7463 790.7743 369.028 817.1335 L 369.028 869.85175 L 342.66888 817.1335 L 316.30972 790.7743 L 316.30972 764.41516 Q 316.30972 738.056 289.9506 738.056 L 289.9506 738.056 L 289.9506 738.056 Q 263.59143 738.056 263.59143 790.7743 Q 263.59143 843.4926 184.514 685.33777 Q 105.43658 500.82373 79.07743 448.10544 Q 52.71829 342.66888 26.359144 395.38715 L 0.0 421.7463 L 0.0 342.66888 L 0.0 263.59143 L 26.359144 263.59143 L 26.359144 289.9506 L 26.359144 289.9506 L 52.71829 289.9506 L 52.71829 289.9506 L 52.71829 289.9506 L 52.71829 316.30972 L 52.71829 316.30972 L 79.07743 316.30972 Q 79.07743 289.9506 79.07743 263.59143 L 105.43658 210.87315 L 79.07743 184.514 L 79.07743 158.15486 L 105.43658 158.15486 L 158.15486 158.15486 L 158.15486 158.15486 L 158.15486 158.15486 L 184.514 184.514 L 184.514 184.514 L 210.87315 237.2323 Q 237.2323 289.9506 289.9506 289.9506 Q 342.66888 263.59143 421.7463 184.514 Q 474.4646 79.07743 500.82373 52.71829 L 500.82373 26.359144 L 579.9012 0.0 Q 658.9786 -26.359144 685.33777 0.0 z" svg:height="8.698518mm" draw:style-name="style-417" svg:viewBox="0.0 0.0 738.056 869.85175" svg:width="7.3805604mm" svg:x="226.16145mm" svg:y="175.81549mm"/>
          <draw:path svg:d="M 342.66888 131.79572 L 342.66888 184.514 L 369.028 184.514 L 369.028 184.514 L 395.38715 184.514 L 395.38715 184.514 L 421.7463 184.514 Q 448.10544 184.514 474.4646 158.15486 Q 500.82373 131.79572 500.82373 79.07743 L 527.18286 -1.8189894E-12 L 553.54205 -1.8189894E-12 L 606.2603 26.359144 L 606.2603 26.359144 L 632.61945 26.359144 L 658.9786 52.71829 Q 685.33777 79.07743 658.9786 79.07743 Q 606.2603 79.07743 579.9012 105.43658 L 553.54205 131.79572 L 553.54205 131.79572 L 553.54205 131.79572 L 579.9012 131.79572 L 579.9012 131.79572 L 579.9012 158.15486 L 606.2603 158.15486 L 606.2603 158.15486 L 606.2603 184.514 L 606.2603 184.514 L 606.2603 184.514 L 579.9012 184.514 L 579.9012 184.514 L 579.9012 210.87315 L 606.2603 210.87315 L 606.2603 263.59143 L 606.2603 316.30972 L 579.9012 316.30972 L 579.9012 342.66888 L 606.2603 342.66888 L 658.9786 342.66888 L 658.9786 316.30972 L 658.9786 316.30972 L 685.33777 316.30972 L 685.33777 342.66888 L 711.6969 342.66888 L 711.6969 342.66888 L 738.056 342.66888 Q 764.41516 369.028 764.41516 500.82373 L 764.41516 632.61945 L 738.056 606.2603 Q 711.6969 606.2603 658.9786 606.2603 Q 579.9012 606.2603 579.9012 658.9786 L 579.9012 738.056 L 606.2603 738.056 L 632.61945 764.41516 L 658.9786 764.41516 L 685.33777 764.41516 L 685.33777 790.7743 L 711.6969 790.7743 L 711.6969 790.7743 L 711.6969 817.1335 L 817.1335 817.1335 Q 948.9292 817.1335 1080.7249 843.4926 L 1186.1615 869.85175 L 1186.1615 869.85175 L 1186.1615 869.85175 L 1212.5206 843.4926 L 1238.8798 817.1335 L 1238.8798 711.6969 L 1238.8798 632.61945 L 1238.8798 632.61945 L 1265.2389 606.2603 L 1291.598 606.2603 Q 1291.598 579.9012 1317.9572 632.61945 L 1344.3164 685.33777 L 1344.3164 685.33777 L 1344.3164 711.6969 L 1344.3164 711.6969 L 1370.6755 711.6969 L 1397.0347 685.33777 L 1423.3938 658.9786 L 1449.7529 658.9786 L 1476.112 658.9786 L 1476.112 632.61945 Q 1449.7529 606.2603 1449.7529 579.9012 Q 1449.7529 553.54205 1502.4712 553.54205 Q 1555.1895 553.54205 1555.1895 527.18286 Q 1555.1895 500.82373 1607.9078 500.82373 L 1660.6261 474.4646 L 1660.6261 474.4646 Q 1660.6261 500.82373 1660.6261 500.82373 L 1686.9852 500.82373 L 1686.9852 500.82373 L 1686.9852 500.82373 L 1686.9852 527.18286 L 1660.6261 527.18286 L 1660.6261 553.54205 L 1660.6261 579.9012 L 1686.9852 579.9012 L 1686.9852 553.54205 L 1713.3444 553.54205 Q 1739.7035 553.54205 1739.7035 579.9012 L 1739.7035 579.9012 L 1739.7035 817.1335 Q 1713.3444 1054.3657 1739.7035 1186.1615 L 1766.0626 1344.3164 L 1766.0626 1344.3164 L 1766.0626 1344.3164 L 1766.0626 1317.9572 L 1766.0626 1317.9572 L 1792.4218 1291.598 L 1792.4218 1265.2389 L 1845.1401 1238.8798 Q 1897.8584 1238.8798 1897.8584 1291.598 Q 1897.8584 1344.3164 1924.2175 1370.6755 L 1924.2175 1370.6755 L 1950.5767 1397.0347 Q 1976.9358 1449.7529 1976.9358 1502.4712 Q 1976.9358 1528.8303 1924.2175 1581.5486 Q 1924.2175 1634.267 1924.2175 1686.9852 L 1924.2175 1739.7035 L 1897.8584 1739.7035 L 1871.4993 1739.7035 L 1871.4993 1739.7035 L 1871.4993 1739.7035 L 1845.1401 1713.3444 Q 1818.7809 1660.6261 1792.4218 1634.267 L 1766.0626 1607.9078 L 1766.0626 1607.9078 L 1766.0626 1607.9078 L 1739.7035 1607.9078 L 1739.7035 1607.9078 L 1739.7035 1581.5486 L 1713.3444 1581.5486 L 1713.3444 1686.9852 L 1713.3444 1792.4218 L 1660.6261 1792.4218 L 1607.9078 1766.0626 L 1607.9078 1766.0626 L 1607.9078 1766.0626 L 1581.5486 1766.0626 L 1581.5486 1766.0626 L 1555.1895 1739.7035 L 1528.8303 1713.3444 L 1528.8303 1713.3444 L 1502.4712 1713.3444 L 1502.4712 1713.3444 L 1502.4712 1713.3444 L 1502.4712 1660.6261 Q 1502.4712 1634.267 1528.8303 1607.9078 Q 1555.1895 1607.9078 1555.1895 1607.9078 Q 1528.8303 1607.9078 1528.8303 1502.4712 L 1502.4712 1423.3938 L 1502.4712 1423.3938 L 1502.4712 1397.0347 L 1449.7529 1397.0347 L 1397.0347 1397.0347 L 1370.6755 1370.6755 L 1344.3164 1370.6755 L 1291.598 1370.6755 L 1265.2389 1370.6755 L 1265.2389 1423.3938 L 1238.8798 1476.112 L 1238.8798 1449.7529 L 1238.8798 1423.3938 L 1186.1615 1423.3938 L 1159.8024 1449.7529 L 1159.8024 1449.7529 L 1186.1615 1449.7529 L 1186.1615 1449.7529 L 1186.1615 1449.7529 L 1186.1615 1476.112 L 1186.1615 1476.112 L 1238.8798 1555.1895 Q 1291.598 1607.9078 1291.598 1713.3444 Q 1291.598 1818.7809 1265.2389 1818.7809 L 1238.8798 1818.7809 L 1238.8798 1845.1401 L 1238.8798 1871.4993 L 1238.8798 1897.8584 L 1238.8798 1924.2175 L 1238.8798 1950.5767 L 1238.8798 1976.9358 L 1212.5206 1976.9358 L 1186.1615 1976.9358 L 1186.1615 1924.2175 Q 1186.1615 1871.4993 1107.0841 1871.4993 Q 1028.0066 1871.4993 975.2883 1897.8584 L 948.9292 1924.2175 L 922.57007 1924.2175 Q 922.57007 1924.2175 922.57007 1871.4993 Q 922.57007 1845.1401 817.1335 1845.1401 Q 711.6969 1871.4993 685.33777 1924.2175 Q 658.9786 1976.9358 632.61945 1976.9358 L 606.2603 1976.9358 L 606.2603 2003.2949 L 606.2603 2029.654 L 579.9012 2029.654 L 579.9012 2029.654 L 579.9012 2003.2949 Q 579.9012 1976.9358 500.82373 1950.5767 Q 448.10544 1924.2175 448.10544 1897.8584 Q 448.10544 1871.4993 316.30972 1818.7809 L 184.514 1792.4218 L 184.514 1766.0626 Q 184.514 1766.0626 158.15486 1739.7035 Q 131.79572 1713.3444 79.07743 1660.6261 L 52.71829 1581.5486 L 52.71829 1555.1895 Q 79.07743 1555.1895 131.79572 1476.112 Q 184.514 1397.0347 184.514 1397.0347 Q 158.15486 1370.6755 79.07743 1238.8798 L 2.2737368E-13 1133.4432 L 2.2737368E-13 1133.4432 Q 26.359144 1107.0841 79.07743 1080.7249 Q 131.79572 1054.3657 158.15486 1001.64746 L 184.514 948.9292 L 184.514 948.9292 L 184.514 922.57007 L 184.514 922.57007 Q 184.514 922.57007 105.43658 896.2109 Q 52.71829 869.85175 26.359144 817.1335 L 26.359144 790.7743 L 26.359144 764.41516 L 26.359144 764.41516 L 52.71829 764.41516 L 52.71829 764.41516 L 52.71829 738.056 Q 79.07743 738.056 158.15486 711.6969 L 237.2323 711.6969 L 237.2323 685.33777 L 237.2323 658.9786 L 131.79572 658.9786 L 52.71829 658.9786 L 52.71829 632.61945 L 52.71829 632.61945 L 79.07743 632.61945 L 131.79572 606.2603 L 158.15486 606.2603 L 184.514 606.2603 L 316.30972 606.2603 L 448.10544 606.2603 L 500.82373 606.2603 L 527.18286 606.2603 L 527.18286 527.18286 L 553.54205 448.10544 L 553.54205 448.10544 L 553.54205 448.10544 L 553.54205 421.7463 L 553.54205 421.7463 L 527.18286 421.7463 L 527.18286 395.38715 L 448.10544 395.38715 Q 369.028 395.38715 369.028 421.7463 L 369.028 421.7463 L 342.66888 421.7463 Q 316.30972 421.7463 289.9506 263.59143 L 263.59143 105.43658 L 289.9506 52.71829 Q 289.9506 -1.8189894E-12 316.30972 26.359144 Q 342.66888 79.07743 342.66888 131.79572 z M 289.9506 817.1335 Q 342.66888 764.41516 342.66888 817.1335 Q 395.38715 896.2109 395.38715 948.9292 Q 421.7463 1028.0066 421.7463 1054.3657 Q 421.7463 1080.7249 342.66888 1054.3657 Q 263.59143 1001.64746 263.59143 922.57007 Q 289.9506 843.4926 289.9506 817.1335 z" svg:height="20.296541mm" draw:style-name="style-418" svg:viewBox="0.0 0.0 1976.9358 2029.654" svg:width="19.769358mm" svg:x="19.769358mm" svg:y="133.64085mm"/>
          <draw:path svg:d="M 79.07743 79.07743 L 158.15486 0.0 L 210.87315 79.07743 Q 263.59143 131.79572 184.514 131.79572 Q 105.43658 105.43658 105.43658 184.514 Q 105.43658 263.59143 52.71829 263.59143 Q 0.0 263.59143 0.0 237.2323 L 0.0 210.87315 L 0.0 210.87315 L 0.0 184.514 L 0.0 184.514 Q 0.0 184.514 79.07743 79.07743 z" svg:height="2.6359143mm" draw:style-name="style-419" svg:viewBox="0.0 0.0 210.87315 263.59143" svg:width="2.1087315mm" svg:x="130.74135mm" svg:y="147.34761mm"/>
          <draw:path svg:d="M 131.79572 0.0 L 131.79572 0.0 L 131.79572 0.0 L 131.79572 0.0 L 158.15486 26.359144 Q 184.514 79.07743 184.514 79.07743 L 184.514 79.07743 L 184.514 131.79572 L 184.514 210.87315 L 184.514 448.10544 Q 184.514 658.9786 210.87315 658.9786 L 237.2323 658.9786 L 237.2323 658.9786 L 237.2323 685.33777 L 184.514 711.6969 Q 158.15486 711.6969 158.15486 790.7743 Q 131.79572 869.85175 131.79572 922.57007 L 131.79572 948.9292 L 158.15486 948.9292 L 158.15486 975.2883 L 158.15486 975.2883 L 184.514 975.2883 L 184.514 975.2883 L 184.514 975.2883 L 184.514 948.9292 L 184.514 948.9292 L 184.514 975.2883 L 184.514 1001.64746 L 184.514 1001.64746 L 184.514 1028.0066 L 184.514 1028.0066 L 184.514 1028.0066 L 158.15486 1028.0066 L 158.15486 1028.0066 L 131.79572 1001.64746 L 105.43658 1001.64746 L 105.43658 975.2883 L 105.43658 948.9292 L 79.07743 948.9292 L 52.71829 948.9292 L 52.71829 817.1335 L 26.359144 658.9786 L 26.359144 658.9786 L 26.359144 658.9786 L 26.359144 685.33777 L 26.359144 685.33777 L 0.0 685.33777 L 0.0 685.33777 L 0.0 632.61945 Q 26.359144 579.9012 52.71829 289.9506 L 79.07743 26.359144 L 79.07743 26.359144 Q 105.43658 26.359144 131.79572 0.0 z" svg:height="10.2800665mm" draw:style-name="style-420" svg:viewBox="0.0 0.0 237.2323 1028.0066" svg:width="2.372323mm" svg:x="223.78914mm" svg:y="135.22241mm"/>
          <draw:path svg:d="M 79.07743 26.359144 L 105.43658 0.0 L 131.79572 0.0 L 184.514 0.0 L 184.514 26.359144 L 184.514 26.359144 L 184.514 52.71829 L 184.514 79.07743 L 210.87315 105.43658 L 210.87315 131.79572 L 237.2323 131.79572 L 263.59143 131.79572 L 263.59143 158.15486 L 289.9506 184.514 L 289.9506 184.514 L 289.9506 210.87315 L 421.7463 210.87315 Q 553.54205 210.87315 553.54205 237.2323 Q 553.54205 263.59143 658.9786 289.9506 Q 764.41516 316.30972 869.85175 316.30972 L 1001.64746 316.30972 L 1001.64746 316.30972 Q 1001.64746 316.30972 1028.0066 342.66888 L 1028.0066 342.66888 L 1028.0066 342.66888 Q 1028.0066 369.028 658.9786 369.028 L 289.9506 369.028 L 237.2323 395.38715 L 210.87315 421.7463 L 210.87315 421.7463 L 184.514 421.7463 L 184.514 500.82373 L 184.514 579.9012 L 184.514 579.9012 L 184.514 579.9012 L 158.15486 579.9012 L 158.15486 579.9012 L 131.79572 606.2603 L 105.43658 606.2603 L 105.43658 527.18286 L 79.07743 474.4646 L 79.07743 474.4646 L 79.07743 474.4646 L 79.07743 448.10544 L 79.07743 448.10544 L 79.07743 369.028 Q 79.07743 316.30972 52.71829 289.9506 L 26.359144 263.59143 L 26.359144 237.2323 L 26.359144 237.2323 L 0.0 210.87315 L 0.0 184.514 L 0.0 158.15486 Q 26.359144 158.15486 52.71829 105.43658 L 79.07743 26.359144 L 79.07743 26.359144 z" svg:height="6.062603mm" draw:style-name="style-421" svg:viewBox="0.0 0.0 1028.0066 606.2603" svg:width="10.2800665mm" svg:x="6.062603mm" svg:y="92.257mm"/>
          <draw:path svg:d="M 131.79572 79.07743 L 131.79572 0.0 L 158.15486 0.0 Q 210.87315 0.0 210.87315 105.43658 L 210.87315 210.87315 L 237.2323 421.7463 Q 263.59143 606.2603 263.59143 606.2603 L 263.59143 606.2603 L 263.59143 790.7743 Q 263.59143 1001.64746 237.2323 1028.0066 L 237.2323 1054.3657 L 237.2323 1054.3657 Q 210.87315 1080.7249 210.87315 1107.0841 L 210.87315 1133.4432 L 184.514 1133.4432 L 184.514 1107.0841 L 184.514 1107.0841 L 158.15486 1107.0841 L 158.15486 1107.0841 L 158.15486 1107.0841 L 158.15486 1133.4432 L 158.15486 1133.4432 L 158.15486 1133.4432 L 158.15486 1133.4432 L 131.79572 1107.0841 Q 105.43658 1080.7249 52.71829 948.9292 L 0.0 817.1335 L 0.0 817.1335 Q 0.0 790.7743 0.0 790.7743 L 26.359144 790.7743 L 26.359144 790.7743 Q 26.359144 790.7743 52.71829 817.1335 L 52.71829 817.1335 L 52.71829 817.1335 L 79.07743 817.1335 L 79.07743 817.1335 Q 105.43658 817.1335 105.43658 474.4646 L 131.79572 158.15486 L 131.79572 79.07743 z M 131.79572 975.2883 Q 105.43658 922.57007 105.43658 896.2109 Q 105.43658 843.4926 131.79572 948.9292 Q 158.15486 1028.0066 131.79572 975.2883 z M 158.15486 1080.7249 Q 158.15486 1054.3657 158.15486 1054.3657 L 184.514 1054.3657 L 184.514 1054.3657 Q 158.15486 1080.7249 158.15486 1080.7249 z" svg:height="11.334432mm" draw:style-name="style-422" svg:viewBox="0.0 0.0 263.59143 1133.4432" svg:width="2.6359143mm" svg:x="216.14497mm" svg:y="173.44316mm"/>
          <draw:path svg:d="M 237.2323 0.0 L 237.2323 0.0 L 237.2323 0.0 L 263.59143 0.0 L 263.59143 26.359144 L 263.59143 52.71829 L 289.9506 52.71829 L 289.9506 52.71829 L 316.30972 52.71829 Q 342.66888 52.71829 342.66888 79.07743 L 316.30972 105.43658 L 316.30972 105.43658 L 316.30972 105.43658 L 316.30972 131.79572 L 316.30972 131.79572 L 289.9506 158.15486 L 263.59143 184.514 L 263.59143 210.87315 L 263.59143 237.2323 L 263.59143 237.2323 L 263.59143 237.2323 L 237.2323 263.59143 Q 210.87315 316.30972 210.87315 342.66888 Q 210.87315 369.028 158.15486 421.7463 L 131.79572 448.10544 L 131.79572 448.10544 Q 105.43658 448.10544 105.43658 474.4646 Q 105.43658 527.18286 79.07743 474.4646 L 79.07743 421.7463 L 79.07743 421.7463 Q 105.43658 421.7463 79.07743 395.38715 L 79.07743 369.028 L 79.07743 369.028 Q 79.07743 369.028 52.71829 342.66888 L 26.359144 342.66888 L 26.359144 316.30972 L 26.359144 316.30972 L 0.0 316.30972 Q -26.359144 289.9506 0.0 237.2323 Q 52.71829 184.514 52.71829 105.43658 Q 52.71829 0.0 105.43658 0.0 Q 158.15486 0.0 184.514 26.359144 Q 210.87315 52.71829 210.87315 26.359144 Q 210.87315 26.359144 237.2323 0.0 z" svg:height="4.744646mm" draw:style-name="style-423" svg:viewBox="0.0 0.0 342.66888 474.4646" svg:width="3.4266887mm" svg:x="197.69357mm" svg:y="93.31137mm"/>
          <draw:path svg:d="M 210.87315 52.71829 L 210.87315 52.71829 L 210.87315 79.07743 Q 210.87315 105.43658 184.514 105.43658 Q 158.15486 105.43658 158.15486 131.79572 L 158.15486 131.79572 L 131.79572 131.79572 L 105.43658 131.79572 L 79.07743 131.79572 Q 52.71829 158.15486 52.71829 158.15486 L 52.71829 158.15486 L 52.71829 158.15486 Q 52.71829 158.15486 52.71829 158.15486 L 26.359144 131.79572 L 26.359144 105.43658 L 26.359144 105.43658 L -1.8189894E-12 105.43658 L -1.8189894E-12 105.43658 L -1.8189894E-12 79.07743 L -1.8189894E-12 79.07743 L -1.8189894E-12 79.07743 Q 26.359144 52.71829 -1.8189894E-12 52.71829 L -1.8189894E-12 52.71829 L -1.8189894E-12 0.0 Q -1.8189894E-12 -52.71829 79.07743 0.0 Q 158.15486 26.359144 184.514 26.359144 Q 184.514 52.71829 210.87315 52.71829 z" svg:height="1.5815487mm" draw:style-name="style-424" svg:viewBox="0.0 0.0 210.87315 158.15486" svg:width="2.1087315mm" svg:x="162.37233mm" svg:y="179.24217mm"/>
          <draw:path svg:d="M 52.71829 26.359144 L 79.07743 -1.8189894E-12 L 131.79572 -1.8189894E-12 L 184.514 -1.8189894E-12 L 210.87315 -1.8189894E-12 Q 263.59143 26.359144 263.59143 79.07743 Q 263.59143 131.79572 237.2323 131.79572 L 210.87315 158.15486 L 210.87315 158.15486 L 210.87315 158.15486 L 184.514 158.15486 L 184.514 158.15486 L 184.514 184.514 L 158.15486 184.514 L 158.15486 184.514 L 158.15486 210.87315 L 158.15486 210.87315 L 158.15486 210.87315 L 131.79572 210.87315 L 131.79572 210.87315 L 105.43658 237.2323 L 105.43658 237.2323 L 52.71829 237.2323 Q -9.094947E-13 237.2323 -9.094947E-13 158.15486 Q -9.094947E-13 52.71829 52.71829 26.359144 z" svg:height="2.372323mm" draw:style-name="style-425" svg:viewBox="0.0 0.0 263.59143 237.2323" svg:width="2.6359143mm" svg:x="68.533775mm" svg:y="143.92093mm"/>
          <draw:path svg:d="M 79.07743 52.71829 L 105.43658 0.0 L 158.15486 52.71829 Q 237.2323 105.43658 237.2323 158.15486 Q 237.2323 210.87315 210.87315 289.9506 L 210.87315 369.028 L 184.514 922.57007 Q 184.514 1476.112 184.514 1502.4712 L 184.514 1502.4712 L 184.514 1528.8303 Q 184.514 1555.1895 184.514 1555.1895 L 184.514 1555.1895 L 184.514 1581.5486 Q 184.514 1607.9078 158.15486 1607.9078 L 158.15486 1607.9078 L 158.15486 1634.267 L 131.79572 1634.267 L 131.79572 1634.267 L 131.79572 1660.6261 L 105.43658 1660.6261 L 79.07743 1660.6261 L 79.07743 1634.267 L 79.07743 1607.9078 L 52.71829 1607.9078 L 52.71829 1607.9078 L 52.71829 1581.5486 L 26.359144 1581.5486 L 26.359144 1502.4712 L 26.359144 1449.7529 L 3.6379788E-12 1449.7529 L 3.6379788E-12 1449.7529 L 3.6379788E-12 1133.4432 Q 26.359144 817.1335 26.359144 448.10544 Q 79.07743 105.43658 79.07743 52.71829 z" svg:height="16.60626mm" draw:style-name="style-426" svg:viewBox="0.0 0.0 237.2323 1660.6261" svg:width="2.372323mm" svg:x="211.13675mm" svg:y="128.36903mm"/>
          <draw:path svg:d="M 105.43658 79.07743 L 158.15486 0.0 L 158.15486 26.359144 Q 184.514 79.07743 237.2323 105.43658 Q 316.30972 131.79572 316.30972 131.79572 L 316.30972 131.79572 L 316.30972 158.15486 L 316.30972 158.15486 L 289.9506 210.87315 Q 263.59143 263.59143 210.87315 289.9506 Q 158.15486 316.30972 131.79572 342.66888 L 131.79572 342.66888 L 105.43658 342.66888 L 52.71829 342.66888 L 52.71829 369.028 Q 52.71829 369.028 26.359144 289.9506 L 0.0 184.514 L 26.359144 184.514 L 52.71829 184.514 L 52.71829 158.15486 Q 52.71829 131.79572 105.43658 79.07743 z" svg:height="3.6902802mm" draw:style-name="style-427" svg:viewBox="0.0 0.0 316.30972 369.028" svg:width="3.1630974mm" svg:x="18.4514mm" svg:y="141.5486mm"/>
          <draw:path svg:d="M 0.0 26.359144 L 0.0 0.0 L 26.359144 0.0 L 52.71829 0.0 L 105.43658 0.0 L 131.79572 0.0 L 131.79572 105.43658 L 158.15486 184.514 L 158.15486 105.43658 Q 184.514 52.71829 210.87315 52.71829 Q 237.2323 52.71829 237.2323 105.43658 Q 237.2323 184.514 263.59143 184.514 L 289.9506 184.514 L 289.9506 421.7463 L 289.9506 685.33777 L 263.59143 685.33777 L 263.59143 685.33777 L 237.2323 711.6969 Q 210.87315 738.056 184.514 1054.3657 Q 158.15486 1397.0347 131.79572 1476.112 L 105.43658 1581.5486 L 105.43658 1581.5486 L 105.43658 1581.5486 L 105.43658 1607.9078 L 105.43658 1607.9078 L 52.71829 1607.9078 L 26.359144 1581.5486 L 26.359144 1581.5486 L 0.0 1581.5486 L 0.0 1581.5486 L 0.0 1581.5486 L 0.0 1555.1895 L 0.0 1555.1895 L 26.359144 1423.3938 L 26.359144 1317.9572 L 26.359144 1107.0841 Q 0.0 896.2109 26.359144 474.4646 Q 26.359144 52.71829 0.0 26.359144 z" svg:height="16.079079mm" draw:style-name="style-428" svg:viewBox="0.0 0.0 289.9506 1607.9078" svg:width="2.8995059mm" svg:x="234.0692mm" svg:y="176.07909mm"/>
          <draw:path svg:d="M 237.2323 0.0 L 237.2323 0.0 L 263.59143 0.0 L 263.59143 0.0 L 342.66888 0.0 Q 421.7463 0.0 448.10544 0.0 L 500.82373 0.0 L 500.82373 26.359144 L 500.82373 26.359144 L 527.18286 26.359144 L 527.18286 52.71829 L 527.18286 52.71829 L 553.54205 52.71829 L 553.54205 79.07743 L 553.54205 105.43658 L 500.82373 105.43658 Q 474.4646 105.43658 448.10544 131.79572 L 395.38715 158.15486 L 369.028 158.15486 L 342.66888 158.15486 L 342.66888 158.15486 Q 342.66888 158.15486 289.9506 184.514 Q 237.2323 210.87315 184.514 263.59143 Q 131.79572 316.30972 79.07743 342.66888 Q 26.359144 369.028 26.359144 342.66888 L 26.359144 316.30972 L 0.0 316.30972 L 0.0 316.30972 L 0.0 289.9506 L 26.359144 289.9506 L 26.359144 263.59143 L 26.359144 237.2323 L 26.359144 210.87315 L 26.359144 158.15486 L 26.359144 158.15486 L 26.359144 158.15486 L 26.359144 184.514 L 26.359144 184.514 L 52.71829 184.514 L 52.71829 210.87315 L 52.71829 210.87315 L 79.07743 210.87315 L 79.07743 210.87315 L 79.07743 210.87315 L 79.07743 237.2323 L 79.07743 237.2323 L 105.43658 210.87315 L 105.43658 184.514 L 105.43658 158.15486 L 131.79572 158.15486 L 131.79572 158.15486 L 131.79572 158.15486 L 131.79572 131.79572 Q 131.79572 131.79572 184.514 105.43658 L 237.2323 52.71829 L 237.2323 52.71829 L 237.2323 26.359144 L 237.2323 0.0 z" svg:height="3.4266887mm" draw:style-name="style-429" svg:viewBox="0.0 0.0 553.54205 342.66888" svg:width="5.5354204mm" svg:x="92.5206mm" svg:y="142.86656mm"/>
          <draw:path svg:d="M 105.43658 0.0 L 158.15486 0.0 L 158.15486 237.2323 Q 184.514 474.4646 158.15486 474.4646 Q 131.79572 474.4646 105.43658 500.82373 L 79.07743 500.82373 L 52.71829 500.82373 L 52.71829 500.82373 L 52.71829 500.82373 L 52.71829 500.82373 L 52.71829 474.4646 Q 52.71829 421.7463 52.71829 369.028 Q 52.71829 316.30972 26.359144 316.30972 Q -3.6379788E-12 316.30972 -3.6379788E-12 158.15486 Q 26.359144 26.359144 105.43658 0.0 z" svg:height="5.0082374mm" draw:style-name="style-430" svg:viewBox="0.0 0.0 158.15486 500.82373" svg:width="1.5815487mm" svg:x="280.4613mm" svg:y="160.2636mm"/>
          <draw:path svg:d="M 131.79572 105.43658 L 105.43658 -9.094947E-13 L 131.79572 -9.094947E-13 Q 158.15486 26.359144 184.514 26.359144 L 237.2323 26.359144 L 237.2323 26.359144 L 263.59143 26.359144 L 263.59143 52.71829 Q 263.59143 79.07743 289.9506 79.07743 Q 342.66888 79.07743 342.66888 105.43658 Q 342.66888 131.79572 342.66888 184.514 L 342.66888 237.2323 L 342.66888 289.9506 L 342.66888 369.028 L 316.30972 395.38715 L 289.9506 421.7463 L 289.9506 421.7463 L 289.9506 395.38715 L 289.9506 395.38715 L 289.9506 395.38715 L 263.59143 395.38715 Q 263.59143 395.38715 263.59143 369.028 Q 237.2323 369.028 210.87315 369.028 Q 158.15486 369.028 158.15486 395.38715 Q 158.15486 448.10544 131.79572 448.10544 Q 105.43658 448.10544 52.71829 448.10544 L 0.0 421.7463 L 0.0 421.7463 Q 0.0 395.38715 0.0 395.38715 Q 0.0 342.66888 0.0 289.9506 L 0.0 237.2323 L 26.359144 289.9506 Q 79.07743 342.66888 131.79572 342.66888 Q 158.15486 342.66888 158.15486 316.30972 L 184.514 316.30972 L 184.514 289.9506 L 184.514 289.9506 L 158.15486 237.2323 Q 131.79572 210.87315 131.79572 105.43658 z M 79.07743 421.7463 Q 79.07743 395.38715 79.07743 395.38715 Q 79.07743 395.38715 79.07743 395.38715 Q 79.07743 421.7463 79.07743 421.7463 z" svg:height="4.4810543mm" draw:style-name="style-431" svg:viewBox="0.0 0.0 342.66888 448.10544" svg:width="3.4266887mm" svg:x="224.31631mm" svg:y="78.28666mm"/>
          <draw:path svg:d="M 79.07743 -1.8189894E-12 L 158.15486 -1.8189894E-12 L 210.87315 79.07743 Q 263.59143 131.79572 263.59143 79.07743 Q 263.59143 52.71829 263.59143 289.9506 L 263.59143 527.18286 L 263.59143 500.82373 Q 263.59143 448.10544 237.2323 448.10544 Q 210.87315 421.7463 184.514 500.82373 L 158.15486 579.9012 L 158.15486 606.2603 L 158.15486 606.2603 L 158.15486 606.2603 Q 131.79572 606.2603 105.43658 632.61945 L 105.43658 632.61945 L 105.43658 606.2603 L 105.43658 606.2603 L 105.43658 579.9012 Q 105.43658 553.54205 131.79572 500.82373 L 131.79572 474.4646 L 131.79572 474.4646 Q 131.79572 448.10544 131.79572 448.10544 L 131.79572 421.7463 L 131.79572 395.38715 Q 131.79572 369.028 158.15486 369.028 Q 184.514 369.028 158.15486 237.2323 Q 131.79572 79.07743 79.07743 79.07743 L 26.359144 79.07743 L 26.359144 79.07743 L 0.0 52.71829 L 0.0 26.359144 Q 0.0 -1.8189894E-12 79.07743 -1.8189894E-12 z" svg:height="6.326195mm" draw:style-name="style-432" svg:viewBox="0.0 0.0 263.59143 632.61945" svg:width="2.6359143mm" svg:x="201.38387mm" svg:y="129.95058mm"/>
          <draw:path svg:d="M 158.15486 26.359144 L 184.514 0.0 L 210.87315 0.0 L 263.59143 0.0 L 263.59143 52.71829 Q 263.59143 79.07743 237.2323 105.43658 L 237.2323 105.43658 L 237.2323 105.43658 Q 237.2323 105.43658 263.59143 131.79572 L 263.59143 131.79572 L 263.59143 158.15486 Q 263.59143 184.514 289.9506 184.514 Q 316.30972 184.514 316.30972 210.87315 Q 316.30972 237.2323 369.028 237.2323 L 395.38715 263.59143 L 395.38715 263.59143 L 421.7463 263.59143 L 421.7463 263.59143 L 421.7463 263.59143 L 369.028 263.59143 Q 342.66888 263.59143 316.30972 263.59143 Q 289.9506 263.59143 237.2323 342.66888 Q 184.514 421.7463 158.15486 421.7463 L 131.79572 421.7463 L 131.79572 474.4646 L 158.15486 527.18286 L 158.15486 527.18286 L 158.15486 527.18286 L 210.87315 553.54205 L 237.2323 579.9012 L 237.2323 579.9012 L 237.2323 579.9012 L 184.514 579.9012 L 131.79572 579.9012 L 105.43658 579.9012 Q 105.43658 579.9012 52.71829 500.82373 L 3.6379788E-12 421.7463 L 3.6379788E-12 421.7463 L 3.6379788E-12 421.7463 L 3.6379788E-12 395.38715 L 3.6379788E-12 395.38715 L 3.6379788E-12 369.028 L 3.6379788E-12 342.66888 L 3.6379788E-12 342.66888 L 3.6379788E-12 316.30972 L 79.07743 316.30972 Q 158.15486 316.30972 158.15486 263.59143 Q 158.15486 184.514 158.15486 158.15486 L 158.15486 105.43658 L 131.79572 105.43658 Q 105.43658 105.43658 79.07743 79.07743 L 52.71829 52.71829 L 79.07743 52.71829 L 105.43658 52.71829 L 158.15486 26.359144 z" svg:height="5.7990117mm" draw:style-name="style-433" svg:viewBox="0.0 0.0 421.7463 579.9012" svg:width="4.217463mm" svg:x="272.55356mm" svg:y="57.462933mm"/>
          <draw:path svg:d="M 158.15486 263.59143 L 158.15486 289.9506 L 158.15486 289.9506 L 184.514 289.9506 L 184.514 316.30972 L 184.514 342.66888 L 210.87315 369.028 L 237.2323 395.38715 L 237.2323 395.38715 L 237.2323 395.38715 L 237.2323 421.7463 L 237.2323 421.7463 L 237.2323 395.38715 Q 237.2323 342.66888 237.2323 289.9506 L 237.2323 210.87315 L 263.59143 210.87315 L 289.9506 237.2323 L 289.9506 237.2323 L 289.9506 237.2323 L 316.30972 316.30972 L 316.30972 395.38715 L 342.66888 395.38715 L 369.028 395.38715 L 395.38715 369.028 L 421.7463 369.028 L 421.7463 289.9506 Q 395.38715 237.2323 369.028 184.514 L 342.66888 105.43658 L 342.66888 79.07743 L 342.66888 52.71829 L 342.66888 52.71829 L 342.66888 79.07743 L 369.028 79.07743 L 395.38715 79.07743 L 421.7463 52.71829 L 448.10544 52.71829 L 448.10544 79.07743 Q 448.10544 131.79572 448.10544 184.514 L 448.10544 210.87315 L 448.10544 210.87315 L 448.10544 237.2323 L 448.10544 237.2323 L 474.4646 237.2323 L 474.4646 210.87315 L 500.82373 210.87315 L 500.82373 184.514 Q 500.82373 158.15486 553.54205 105.43658 Q 553.54205 52.71829 579.9012 79.07743 L 606.2603 79.07743 L 606.2603 79.07743 L 632.61945 79.07743 L 658.9786 79.07743 L 685.33777 79.07743 L 711.6969 79.07743 Q 711.6969 79.07743 632.61945 131.79572 Q 553.54205 184.514 474.4646 342.66888 Q 395.38715 474.4646 342.66888 500.82373 Q 342.66888 553.54205 342.66888 579.9012 L 342.66888 606.2603 L 342.66888 606.2603 L 342.66888 632.61945 L 342.66888 658.9786 L 342.66888 711.6969 L 342.66888 711.6969 L 316.30972 711.6969 L 316.30972 685.33777 L 289.9506 658.9786 L 289.9506 606.2603 L 289.9506 553.54205 L 263.59143 553.54205 L 237.2323 553.54205 L 237.2323 527.18286 Q 237.2323 500.82373 184.514 448.10544 L 158.15486 395.38715 L 158.15486 395.38715 L 131.79572 395.38715 L 131.79572 369.028 L 131.79572 342.66888 L 105.43658 289.9506 Q 79.07743 263.59143 79.07743 210.87315 L 26.359144 158.15486 L 26.359144 158.15486 L 26.359144 131.79572 L 26.359144 131.79572 L 26.359144 131.79572 L 9.094947E-13 131.79572 L 9.094947E-13 131.79572 L 26.359144 105.43658 Q 79.07743 105.43658 79.07743 52.71829 Q 79.07743 26.359144 131.79572 0.0 Q 184.514 -26.359144 158.15486 26.359144 Q 131.79572 105.43658 131.79572 184.514 Q 131.79572 263.59143 158.15486 263.59143 z" svg:height="7.116969mm" draw:style-name="style-434" svg:viewBox="0.0 0.0 711.6969 711.6969" svg:width="7.116969mm" svg:x="68.79736mm" svg:y="94.10214mm"/>
          <draw:path svg:d="M 289.9506 1.8189894E-12 L 289.9506 1.8189894E-12 L 395.38715 1.8189894E-12 L 527.18286 1.8189894E-12 L 553.54205 1.8189894E-12 L 553.54205 1.8189894E-12 L 606.2603 1.8189894E-12 L 685.33777 26.359144 L 711.6969 26.359144 L 764.41516 26.359144 L 817.1335 1.8189894E-12 L 896.2109 1.8189894E-12 L 922.57007 1.8189894E-12 L 975.2883 1.8189894E-12 L 1054.3657 26.359144 Q 1133.4432 26.359144 1370.6755 52.71829 L 1607.9078 52.71829 L 1607.9078 79.07743 Q 1607.9078 105.43658 1607.9078 184.514 Q 1607.9078 237.2323 1607.9078 316.30972 Q 1607.9078 395.38715 1581.5486 395.38715 L 1581.5486 395.38715 L 1581.5486 395.38715 L 1581.5486 395.38715 L 1555.1895 369.028 L 1528.8303 342.66888 L 1080.7249 342.66888 Q 632.61945 342.66888 342.66888 316.30972 L 26.359144 289.9506 L 26.359144 289.9506 L 26.359144 263.59143 L 4.5474735E-13 237.2323 L 4.5474735E-13 210.87315 L 26.359144 210.87315 L 52.71829 184.514 L 52.71829 184.514 L 26.359144 184.514 L 26.359144 184.514 L 26.359144 184.514 L 26.359144 158.15486 L 26.359144 158.15486 L 26.359144 131.79572 L 26.359144 105.43658 L 26.359144 105.43658 L 26.359144 79.07743 L 26.359144 79.07743 L 26.359144 79.07743 L 4.5474735E-13 79.07743 L 4.5474735E-13 79.07743 L 158.15486 52.71829 L 316.30972 26.359144 L 316.30972 26.359144 L 289.9506 26.359144 L 289.9506 26.359144 L 289.9506 26.359144 L 289.9506 1.8189894E-12 z" svg:height="3.9538715mm" draw:style-name="style-435" svg:viewBox="0.0 0.0 1607.9078 395.38715" svg:width="16.079079mm" svg:x="32.421745mm" svg:y="91.993416mm"/>
          <draw:path svg:d="M 474.4646 131.79572 L 500.82373 131.79572 L 527.18286 131.79572 Q 579.9012 131.79572 527.18286 237.2323 Q 474.4646 342.66888 527.18286 342.66888 Q 579.9012 342.66888 579.9012 474.4646 Q 553.54205 606.2603 579.9012 606.2603 Q 632.61945 606.2603 632.61945 632.61945 Q 658.9786 658.9786 658.9786 685.33777 L 685.33777 685.33777 L 685.33777 711.6969 L 685.33777 738.056 L 658.9786 738.056 L 658.9786 764.41516 L 658.9786 764.41516 Q 632.61945 764.41516 632.61945 790.7743 L 632.61945 817.1335 L 579.9012 817.1335 L 500.82373 817.1335 L 500.82373 869.85175 L 500.82373 896.2109 L 474.4646 896.2109 L 421.7463 922.57007 L 421.7463 922.57007 L 421.7463 922.57007 L 395.38715 922.57007 L 395.38715 948.9292 L 395.38715 948.9292 L 369.028 948.9292 L 369.028 948.9292 L 369.028 975.2883 L 369.028 975.2883 L 342.66888 975.2883 L 342.66888 948.9292 L 316.30972 948.9292 L 316.30972 896.2109 Q 316.30972 843.4926 342.66888 738.056 L 369.028 632.61945 L 342.66888 632.61945 L 342.66888 606.2603 L 289.9506 606.2603 Q 237.2323 606.2603 210.87315 606.2603 L 158.15486 632.61945 L 158.15486 632.61945 Q 158.15486 632.61945 131.79572 658.9786 L 131.79572 658.9786 L 105.43658 658.9786 Q 105.43658 658.9786 52.71829 632.61945 L 26.359144 606.2603 L 26.359144 579.9012 L 0.0 553.54205 L 0.0 553.54205 L 0.0 553.54205 L 0.0 527.18286 L 0.0 527.18286 L 0.0 448.10544 Q 0.0 342.66888 52.71829 289.9506 Q 79.07743 237.2323 105.43658 237.2323 Q 158.15486 237.2323 158.15486 184.514 Q 158.15486 131.79572 131.79572 131.79572 Q 105.43658 131.79572 105.43658 105.43658 L 105.43658 79.07743 L 105.43658 79.07743 L 131.79572 79.07743 L 158.15486 79.07743 L 158.15486 79.07743 L 210.87315 79.07743 Q 237.2323 79.07743 263.59143 52.71829 Q 263.59143 26.359144 289.9506 -1.8189894E-12 Q 316.30972 -1.8189894E-12 316.30972 79.07743 Q 342.66888 158.15486 369.028 158.15486 Q 421.7463 131.79572 474.4646 131.79572 z" svg:height="9.752883mm" draw:style-name="style-436" svg:viewBox="0.0 0.0 685.33777 975.2883" svg:width="6.8533773mm" svg:x="156.04613mm" svg:y="155.78255mm"/>
          <draw:path svg:d="M 210.87315 158.15486 L 210.87315 158.15486 L 210.87315 237.2323 Q 184.514 316.30972 184.514 579.9012 L 184.514 843.4926 L 184.514 843.4926 L 158.15486 843.4926 L 131.79572 843.4926 Q 105.43658 843.4926 79.07743 843.4926 Q 52.71829 843.4926 52.71829 896.2109 L 52.71829 922.57007 L 26.359144 922.57007 L 0.0 922.57007 L 0.0 527.18286 Q -26.359144 131.79572 0.0 79.07743 L 0.0 26.359144 L 26.359144 0.0 Q 52.71829 0.0 52.71829 52.71829 Q 79.07743 105.43658 79.07743 79.07743 Q 105.43658 52.71829 131.79572 26.359144 Q 184.514 26.359144 184.514 105.43658 Q 184.514 158.15486 210.87315 158.15486 z" svg:height="9.2257mm" draw:style-name="style-437" svg:viewBox="0.0 0.0 210.87315 922.57007" svg:width="2.1087315mm" svg:x="222.20758mm" svg:y="191.36739mm"/>
          <draw:path svg:d="M 500.82373 52.71829 L 500.82373 131.79572 L 500.82373 263.59143 L 500.82373 421.7463 L 500.82373 421.7463 L 500.82373 448.10544 L 448.10544 448.10544 Q 421.7463 474.4646 289.9506 474.4646 L 184.514 474.4646 L 184.514 474.4646 Q 184.514 474.4646 158.15486 448.10544 Q 131.79572 448.10544 131.79572 421.7463 Q 131.79572 395.38715 79.07743 395.38715 L 52.71829 395.38715 L 26.359144 395.38715 L 0.0 395.38715 L 0.0 369.028 L 0.0 316.30972 L 0.0 158.15486 L 0.0 26.359144 L 0.0 26.359144 L 0.0 0.0 L 237.2323 0.0 Q 500.82373 0.0 500.82373 52.71829 z" svg:height="4.744646mm" draw:style-name="style-438" svg:viewBox="0.0 0.0 500.82373 474.4646" svg:width="5.0082374mm" svg:x="41.383858mm" svg:y="101.21912mm"/>
          <draw:path svg:d="M 52.71829 1.8189894E-12 L 105.43658 1.8189894E-12 L 105.43658 26.359144 L 105.43658 52.71829 L 105.43658 131.79572 Q 105.43658 210.87315 52.71829 210.87315 Q 26.359144 210.87315 0.0 105.43658 Q 0.0 1.8189894E-12 52.71829 1.8189894E-12 z" svg:height="2.1087315mm" draw:style-name="style-439" svg:viewBox="0.0 0.0 105.43658 210.87315" svg:width="1.0543658mm" svg:x="105.43658mm" svg:y="141.8122mm"/>
          <draw:path svg:d="M 79.07743 237.2323 L 79.07743 0.0 L 158.15486 26.359144 Q 237.2323 26.359144 237.2323 52.71829 Q 237.2323 79.07743 263.59143 131.79572 L 263.59143 210.87315 L 237.2323 237.2323 Q 210.87315 237.2323 184.514 606.2603 Q 184.514 1001.64746 184.514 1133.4432 Q 184.514 1265.2389 158.15486 1397.0347 L 131.79572 1502.4712 L 131.79572 1502.4712 L 131.79572 1502.4712 L 131.79572 1502.4712 L 131.79572 1502.4712 L 105.43658 1476.112 L 79.07743 1449.7529 L 79.07743 1449.7529 L 79.07743 1449.7529 L 79.07743 1476.112 L 79.07743 1476.112 L 52.71829 1502.4712 L 26.359144 1528.8303 L 26.359144 1423.3938 Q 26.359144 1317.9572 0.0 1001.64746 L 0.0 685.33777 L 0.0 606.2603 L 0.0 553.54205 L 26.359144 553.54205 L 52.71829 553.54205 L 52.71829 527.18286 L 79.07743 500.82373 L 79.07743 474.4646 Q 79.07743 448.10544 79.07743 237.2323 z M 184.514 79.07743 L 210.87315 79.07743 L 184.514 105.43658 Q 184.514 131.79572 184.514 105.43658 Q 158.15486 79.07743 184.514 79.07743 z" svg:height="15.288303mm" draw:style-name="style-440" svg:viewBox="0.0 0.0 263.59143 1528.8303" svg:width="2.6359143mm" svg:x="177.92422mm" svg:y="175.81549mm"/>
          <draw:path svg:d="M 184.514 0.0 L 210.87315 26.359144 L 237.2323 184.514 Q 263.59143 369.028 263.59143 342.66888 Q 263.59143 342.66888 289.9506 158.15486 L 289.9506 0.0 L 316.30972 0.0 Q 342.66888 0.0 342.66888 105.43658 Q 369.028 184.514 369.028 263.59143 L 369.028 342.66888 L 369.028 579.9012 L 369.028 790.7743 L 316.30972 790.7743 Q 289.9506 790.7743 263.59143 817.1335 Q 263.59143 843.4926 237.2323 790.7743 Q 210.87315 764.41516 105.43658 738.056 L 26.359144 738.056 L 26.359144 685.33777 Q 0.0 658.9786 0.0 579.9012 Q 0.0 474.4646 52.71829 421.7463 L 105.43658 342.66888 L 105.43658 342.66888 Q 105.43658 369.028 105.43658 184.514 Q 131.79572 0.0 184.514 0.0 z" svg:height="8.171334mm" draw:style-name="style-441" svg:viewBox="0.0 0.0 369.028 817.1335" svg:width="3.6902802mm" svg:x="199.8023mm" svg:y="173.44316mm"/>
          <draw:path svg:d="M 237.2323 0.0 L 263.59143 26.359144 L 263.59143 26.359144 Q 263.59143 52.71829 263.59143 52.71829 L 289.9506 52.71829 L 316.30972 131.79572 Q 316.30972 210.87315 316.30972 237.2323 L 316.30972 263.59143 L 316.30972 395.38715 Q 342.66888 527.18286 316.30972 527.18286 Q 263.59143 553.54205 263.59143 553.54205 L 263.59143 553.54205 L 237.2323 553.54205 Q 210.87315 527.18286 184.514 527.18286 L 158.15486 527.18286 L 105.43658 527.18286 Q 79.07743 527.18286 52.71829 500.82373 L 26.359144 474.4646 L 26.359144 474.4646 Q 26.359144 474.4646 26.359144 448.10544 Q 52.71829 448.10544 26.359144 421.7463 Q 0.0 421.7463 0.0 369.028 L 26.359144 342.66888 L 26.359144 342.66888 L 52.71829 342.66888 L 52.71829 342.66888 L 52.71829 369.028 L 52.71829 369.028 L 52.71829 369.028 L 79.07743 395.38715 L 105.43658 421.7463 L 105.43658 421.7463 L 105.43658 421.7463 L 131.79572 421.7463 Q 158.15486 421.7463 184.514 421.7463 Q 210.87315 421.7463 210.87315 369.028 L 210.87315 289.9506 L 210.87315 158.15486 Q 210.87315 52.71829 210.87315 0.0 Q 210.87315 -26.359144 237.2323 0.0 z" svg:height="5.5354204mm" draw:style-name="style-442" svg:viewBox="0.0 0.0 316.30972 553.54205" svg:width="3.1630974mm" svg:x="205.60132mm" svg:y="178.18782mm"/>
          <draw:path svg:d="M 26.359144 26.359144 L 26.359144 0.0 L 79.07743 0.0 L 158.15486 26.359144 L 158.15486 26.359144 L 184.514 26.359144 L 184.514 26.359144 L 184.514 26.359144 L 184.514 52.71829 L 184.514 52.71829 L 210.87315 52.71829 L 210.87315 79.07743 L 210.87315 79.07743 L 237.2323 79.07743 L 210.87315 79.07743 Q 184.514 105.43658 184.514 131.79572 L 184.514 158.15486 L 131.79572 158.15486 Q 105.43658 184.514 79.07743 184.514 Q 79.07743 184.514 79.07743 184.514 L 52.71829 158.15486 L 52.71829 131.79572 Q 52.71829 105.43658 26.359144 105.43658 Q -1.8189894E-12 105.43658 -1.8189894E-12 79.07743 L 26.359144 52.71829 L 26.359144 26.359144 z" svg:height="1.8451401mm" draw:style-name="style-443" svg:viewBox="0.0 0.0 237.2323 184.514" svg:width="2.372323mm" svg:x="160.0mm" svg:y="149.45634mm"/>
          <draw:path svg:d="M 184.514 26.359144 L 210.87315 26.359144 L 210.87315 52.71829 Q 237.2323 52.71829 237.2323 289.9506 L 237.2323 527.18286 L 237.2323 553.54205 L 237.2323 579.9012 L 210.87315 606.2603 L 184.514 632.61945 L 184.514 632.61945 L 184.514 632.61945 L 184.514 658.9786 L 184.514 658.9786 L 184.514 658.9786 Q 158.15486 685.33777 131.79572 738.056 Q 79.07743 790.7743 79.07743 738.056 L 79.07743 685.33777 L 52.71829 685.33777 L 52.71829 685.33777 L 52.71829 711.6969 L 26.359144 711.6969 L 26.359144 711.6969 L 26.359144 711.6969 L 26.359144 711.6969 L -3.6379788E-12 711.6969 L -3.6379788E-12 711.6969 Q -3.6379788E-12 685.33777 -3.6379788E-12 606.2603 Q 26.359144 500.82373 26.359144 316.30972 L 52.71829 131.79572 L 79.07743 105.43658 Q 105.43658 105.43658 131.79572 52.71829 Q 131.79572 0.0 158.15486 0.0 Q 184.514 0.0 184.514 26.359144 z" svg:height="7.3805604mm" draw:style-name="style-444" svg:viewBox="0.0 0.0 237.2323 738.056" svg:width="2.372323mm" svg:x="270.7084mm" svg:y="100.69193mm"/>
          <draw:path svg:d="M 369.028 26.359144 L 395.38715 26.359144 L 395.38715 52.71829 Q 395.38715 105.43658 448.10544 131.79572 Q 474.4646 158.15486 500.82373 184.514 L 527.18286 210.87315 L 527.18286 210.87315 L 500.82373 210.87315 L 500.82373 210.87315 L 500.82373 210.87315 L 474.4646 237.2323 Q 448.10544 237.2323 448.10544 263.59143 Q 448.10544 289.9506 395.38715 289.9506 Q 342.66888 263.59143 342.66888 395.38715 L 342.66888 500.82373 L 342.66888 500.82373 Q 316.30972 527.18286 237.2323 606.2603 L 158.15486 685.33777 L 158.15486 711.6969 L 158.15486 711.6969 L 158.15486 711.6969 Q 131.79572 711.6969 131.79572 632.61945 L 79.07743 553.54205 L 79.07743 527.18286 L 79.07743 474.4646 L 52.71829 448.10544 Q 52.71829 421.7463 0.0 395.38715 Q -52.71829 369.028 0.0 395.38715 Q 26.359144 395.38715 79.07743 289.9506 Q 79.07743 184.514 105.43658 210.87315 Q 131.79572 210.87315 131.79572 158.15486 Q 131.79572 105.43658 131.79572 79.07743 Q 158.15486 52.71829 237.2323 26.359144 Q 289.9506 0.0 316.30972 0.0 Q 342.66888 -26.359144 342.66888 0.0 Q 342.66888 26.359144 369.028 26.359144 z" svg:height="7.116969mm" draw:style-name="style-445" svg:viewBox="0.0 0.0 527.18286 711.6969" svg:width="5.2718287mm" svg:x="176.86986mm" svg:y="73.8056mm"/>
          <draw:path svg:d="M 289.9506 26.359144 L 316.30972 26.359144 L 316.30972 26.359144 L 316.30972 26.359144 L 316.30972 26.359144 L 342.66888 26.359144 L 342.66888 26.359144 L 369.028 26.359144 L 369.028 26.359144 L 369.028 26.359144 L 369.028 0.0 L 369.028 0.0 L 369.028 52.71829 Q 395.38715 105.43658 421.7463 105.43658 Q 448.10544 105.43658 448.10544 158.15486 L 474.4646 210.87315 L 474.4646 237.2323 L 474.4646 237.2323 L 421.7463 237.2323 Q 342.66888 237.2323 342.66888 342.66888 L 342.66888 474.4646 L 316.30972 527.18286 Q 289.9506 553.54205 263.59143 579.9012 Q 237.2323 579.9012 237.2323 606.2603 L 237.2323 658.9786 L 210.87315 658.9786 Q 184.514 658.9786 184.514 685.33777 Q 158.15486 711.6969 105.43658 658.9786 L 26.359144 632.61945 L 26.359144 606.2603 Q 26.359144 553.54205 79.07743 553.54205 Q 131.79572 579.9012 131.79572 553.54205 Q 131.79572 527.18286 105.43658 527.18286 Q 52.71829 500.82373 52.71829 474.4646 L 26.359144 448.10544 L 26.359144 448.10544 Q 0.0 421.7463 0.0 421.7463 L 0.0 421.7463 L 0.0 395.38715 L 0.0 395.38715 L 26.359144 395.38715 L 26.359144 395.38715 L 52.71829 369.028 Q 79.07743 369.028 79.07743 395.38715 Q 79.07743 448.10544 105.43658 448.10544 L 131.79572 448.10544 L 131.79572 421.7463 L 105.43658 395.38715 L 105.43658 395.38715 L 105.43658 395.38715 L 105.43658 369.028 L 105.43658 369.028 L 105.43658 342.66888 Q 105.43658 289.9506 79.07743 237.2323 L 52.71829 158.15486 L 79.07743 158.15486 L 105.43658 158.15486 L 105.43658 79.07743 Q 105.43658 0.0 158.15486 0.0 Q 184.514 0.0 210.87315 26.359144 Q 210.87315 26.359144 263.59143 26.359144 Q 289.9506 26.359144 289.9506 26.359144 z" svg:height="6.8533773mm" draw:style-name="style-446" svg:viewBox="0.0 0.0 474.4646 685.33777" svg:width="4.744646mm" svg:x="104.38221mm" svg:y="128.36903mm"/>
          <draw:path svg:d="M 790.7743 105.43658 L 790.7743 0.0 L 817.1335 0.0 L 843.4926 0.0 L 843.4926 342.66888 Q 817.1335 685.33777 843.4926 685.33777 L 843.4926 685.33777 L 843.4926 711.6969 Q 843.4926 738.056 843.4926 764.41516 L 843.4926 790.7743 L 817.1335 790.7743 Q 790.7743 790.7743 421.7463 843.4926 L 26.359144 896.2109 L 26.359144 896.2109 Q -3.6379788E-12 869.85175 26.359144 843.4926 Q 52.71829 843.4926 26.359144 790.7743 L -3.6379788E-12 738.056 L -3.6379788E-12 738.056 L -3.6379788E-12 738.056 L -3.6379788E-12 711.6969 L -3.6379788E-12 711.6969 L 26.359144 711.6969 L 26.359144 685.33777 L 52.71829 685.33777 L 52.71829 685.33777 L 52.71829 738.056 Q 52.71829 790.7743 79.07743 764.41516 Q 79.07743 738.056 210.87315 764.41516 Q 369.028 790.7743 369.028 764.41516 L 369.028 764.41516 L 369.028 764.41516 Q 369.028 764.41516 448.10544 738.056 Q 527.18286 711.6969 527.18286 395.38715 L 527.18286 79.07743 L 553.54205 79.07743 L 579.9012 52.71829 L 579.9012 52.71829 L 579.9012 52.71829 L 606.2603 52.71829 L 606.2603 52.71829 L 606.2603 26.359144 L 632.61945 26.359144 L 632.61945 26.359144 L 632.61945 52.71829 L 632.61945 52.71829 L 632.61945 52.71829 L 658.9786 79.07743 L 685.33777 105.43658 L 685.33777 105.43658 L 685.33777 105.43658 L 685.33777 263.59143 Q 685.33777 448.10544 658.9786 553.54205 L 632.61945 658.9786 L 632.61945 685.33777 L 632.61945 711.6969 L 685.33777 711.6969 L 764.41516 711.6969 L 764.41516 579.9012 Q 790.7743 474.4646 790.7743 316.30972 L 790.7743 184.514 L 790.7743 105.43658 z M 474.4646 764.41516 Q 474.4646 738.056 474.4646 738.056 Q 474.4646 738.056 474.4646 738.056 Q 474.4646 764.41516 474.4646 764.41516 z" svg:height="8.962109mm" draw:style-name="style-447" svg:viewBox="0.0 0.0 843.4926 896.2109" svg:width="8.434926mm" svg:x="169.75288mm" svg:y="95.420105mm"/>
          <draw:path svg:d="M 237.2323 52.71829 L 316.30972 52.71829 L 316.30972 105.43658 L 342.66888 131.79572 L 342.66888 158.15486 L 342.66888 158.15486 L 342.66888 210.87315 Q 369.028 263.59143 395.38715 263.59143 Q 421.7463 263.59143 421.7463 316.30972 L 395.38715 342.66888 L 395.38715 342.66888 L 395.38715 369.028 L 289.9506 369.028 Q 210.87315 369.028 131.79572 369.028 L 52.71829 369.028 L 52.71829 369.028 Q 26.359144 342.66888 26.359144 316.30972 L 0.0 263.59143 L 0.0 263.59143 L 0.0 237.2323 L 52.71829 237.2323 Q 79.07743 237.2323 79.07743 131.79572 Q 79.07743 26.359144 131.79572 0.0 Q 158.15486 0.0 158.15486 26.359144 Q 158.15486 52.71829 237.2323 52.71829 z M 79.07743 316.30972 Q 79.07743 316.30972 79.07743 289.9506 Q 79.07743 289.9506 79.07743 316.30972 Q 79.07743 316.30972 79.07743 316.30972 z" svg:height="3.6902802mm" draw:style-name="style-448" svg:viewBox="0.0 0.0 421.7463 369.028" svg:width="4.217463mm" svg:x="227.47942mm" svg:y="70.64251mm"/>
          <draw:path svg:d="M 263.59143 131.79572 L 263.59143 158.15486 L 263.59143 184.514 L 263.59143 237.2323 L 263.59143 237.2323 Q 237.2323 237.2323 237.2323 237.2323 L 237.2323 263.59143 L 237.2323 263.59143 Q 237.2323 289.9506 237.2323 289.9506 L 210.87315 289.9506 L 210.87315 289.9506 Q 210.87315 289.9506 184.514 316.30972 L 184.514 316.30972 L 184.514 553.54205 Q 184.514 790.7743 184.514 922.57007 L 184.514 1054.3657 L 131.79572 1054.3657 L 105.43658 1054.3657 L 105.43658 1001.64746 Q 79.07743 948.9292 52.71829 975.2883 L 26.359144 975.2883 L 26.359144 948.9292 Q 26.359144 922.57007 79.07743 922.57007 Q 105.43658 896.2109 105.43658 843.4926 Q 105.43658 790.7743 79.07743 764.41516 L 52.71829 764.41516 L 52.71829 764.41516 Q 79.07743 764.41516 52.71829 738.056 L 52.71829 711.6969 L 52.71829 685.33777 Q 26.359144 658.9786 26.359144 632.61945 L 26.359144 606.2603 L 0.0 553.54205 L 0.0 527.18286 L 0.0 527.18286 L 26.359144 527.18286 L 26.359144 527.18286 L 26.359144 553.54205 L 79.07743 579.9012 Q 105.43658 606.2603 105.43658 606.2603 L 131.79572 606.2603 L 131.79572 553.54205 Q 131.79572 474.4646 79.07743 395.38715 L 52.71829 289.9506 L 52.71829 210.87315 L 26.359144 131.79572 L 26.359144 131.79572 L 26.359144 131.79572 L 26.359144 105.43658 L 26.359144 105.43658 L 0.0 79.07743 Q 0.0 52.71829 26.359144 52.71829 Q 52.71829 52.71829 52.71829 79.07743 Q 79.07743 105.43658 79.07743 52.71829 Q 79.07743 0.0 105.43658 0.0 Q 131.79572 0.0 131.79572 131.79572 Q 131.79572 289.9506 158.15486 263.59143 Q 184.514 237.2323 237.2323 184.514 Q 237.2323 105.43658 263.59143 131.79572 z" svg:height="10.543657mm" draw:style-name="style-449" svg:viewBox="0.0 0.0 263.59143 1054.3657" svg:width="2.6359143mm" svg:x="73.542015mm" svg:y="98.31961mm"/>
          <draw:path svg:d="M 52.71829 184.514 L 52.71829 1.8189894E-12 L 79.07743 105.43658 Q 131.79572 184.514 210.87315 316.30972 Q 289.9506 421.7463 289.9506 448.10544 L 289.9506 474.4646 L 316.30972 474.4646 L 316.30972 474.4646 L 316.30972 500.82373 Q 289.9506 500.82373 263.59143 527.18286 Q 210.87315 553.54205 210.87315 606.2603 Q 184.514 658.9786 131.79572 711.6969 L 79.07743 790.7743 L 52.71829 790.7743 L 52.71829 790.7743 L 26.359144 790.7743 L 0.0 764.41516 L 0.0 764.41516 L 0.0 764.41516 L 0.0 764.41516 L 26.359144 764.41516 L 26.359144 764.41516 L 26.359144 764.41516 L 26.359144 738.056 L 26.359144 738.056 L 52.71829 738.056 L 52.71829 711.6969 L 52.71829 711.6969 L 79.07743 711.6969 L 79.07743 711.6969 L 79.07743 711.6969 L 79.07743 685.33777 L 79.07743 685.33777 L 79.07743 606.2603 Q 79.07743 553.54205 79.07743 448.10544 Q 26.359144 369.028 52.71829 184.514 z" svg:height="7.907743mm" draw:style-name="style-450" svg:viewBox="0.0 0.0 316.30972 790.7743" svg:width="3.1630974mm" svg:x="240.65898mm" svg:y="152.61945mm"/>
          <draw:path svg:d="M 105.43658 0.0 L 131.79572 0.0 L 158.15486 0.0 L 184.514 0.0 L 210.87315 0.0 L 210.87315 0.0 L 263.59143 0.0 Q 316.30972 52.71829 316.30972 52.71829 L 342.66888 52.71829 L 342.66888 158.15486 Q 369.028 237.2323 369.028 263.59143 Q 369.028 289.9506 369.028 421.7463 L 369.028 553.54205 L 369.028 553.54205 L 369.028 527.18286 L 369.028 527.18286 Q 369.028 527.18286 342.66888 579.9012 L 342.66888 658.9786 L 263.59143 658.9786 L 210.87315 685.33777 L 158.15486 685.33777 L 131.79572 685.33777 L 52.71829 658.9786 L 0.0 658.9786 L 0.0 658.9786 L 0.0 632.61945 L 52.71829 632.61945 L 79.07743 632.61945 L 79.07743 579.9012 Q 105.43658 553.54205 105.43658 527.18286 L 105.43658 500.82373 L 105.43658 369.028 Q 105.43658 263.59143 79.07743 131.79572 L 79.07743 0.0 L 105.43658 0.0 z" svg:height="6.8533773mm" draw:style-name="style-451" svg:viewBox="0.0 0.0 369.028 685.33777" svg:width="3.6902802mm" svg:x="37.95717mm" svg:y="85.403625mm"/>
          <draw:path svg:d="M 369.028 1.8189894E-12 L 395.38715 1.8189894E-12 L 448.10544 79.07743 Q 474.4646 158.15486 500.82373 158.15486 L 500.82373 184.514 L 527.18286 184.514 Q 553.54205 184.514 579.9012 158.15486 L 579.9012 158.15486 L 579.9012 184.514 Q 579.9012 237.2323 579.9012 316.30972 Q 606.2603 395.38715 632.61945 395.38715 Q 658.9786 395.38715 658.9786 421.7463 L 658.9786 448.10544 L 579.9012 448.10544 Q 527.18286 448.10544 553.54205 553.54205 Q 579.9012 685.33777 579.9012 738.056 L 579.9012 790.7743 L 606.2603 817.1335 L 606.2603 869.85175 L 579.9012 975.2883 Q 527.18286 1054.3657 527.18286 1080.7249 Q 527.18286 1080.7249 553.54205 1107.0841 L 553.54205 1133.4432 L 527.18286 1133.4432 L 500.82373 1133.4432 L 500.82373 1159.8024 L 500.82373 1186.1615 L 421.7463 1186.1615 L 369.028 1186.1615 L 369.028 1238.8798 L 369.028 1265.2389 L 369.028 1265.2389 L 342.66888 1291.598 L 342.66888 1291.598 L 316.30972 1291.598 L 316.30972 1186.1615 Q 316.30972 1080.7249 237.2323 1054.3657 Q 184.514 1028.0066 263.59143 1001.64746 L 316.30972 975.2883 L 316.30972 975.2883 L 316.30972 948.9292 L 316.30972 948.9292 L 316.30972 922.57007 L 316.30972 922.57007 L 316.30972 922.57007 L 342.66888 896.2109 L 342.66888 869.85175 L 289.9506 869.85175 Q 237.2323 869.85175 158.15486 896.2109 L 105.43658 922.57007 L 105.43658 869.85175 Q 105.43658 843.4926 105.43658 764.41516 Q 79.07743 685.33777 52.71829 685.33777 Q 0.0 685.33777 26.359144 632.61945 Q 52.71829 579.9012 26.359144 500.82373 L 0.0 421.7463 L 0.0 421.7463 L 0.0 395.38715 L 0.0 395.38715 L 0.0 395.38715 L 26.359144 395.38715 L 26.359144 369.028 L 79.07743 369.028 Q 105.43658 369.028 131.79572 342.66888 Q 131.79572 289.9506 158.15486 289.9506 L 184.514 289.9506 L 184.514 263.59143 Q 158.15486 237.2323 105.43658 237.2323 Q 52.71829 237.2323 79.07743 184.514 L 105.43658 158.15486 L 105.43658 131.79572 L 105.43658 105.43658 L 158.15486 105.43658 Q 184.514 79.07743 210.87315 79.07743 L 210.87315 79.07743 L 263.59143 52.71829 Q 342.66888 26.359144 369.028 1.8189894E-12 z" svg:height="12.91598mm" draw:style-name="style-452" svg:viewBox="0.0 0.0 658.9786 1291.598" svg:width="6.589786mm" svg:x="143.39374mm" svg:y="132.05931mm"/>
          <draw:path svg:d="M 263.59143 105.43658 L 316.30972 79.07743 L 342.66888 79.07743 Q 369.028 79.07743 369.028 131.79572 Q 369.028 158.15486 316.30972 158.15486 Q 263.59143 184.514 263.59143 184.514 L 237.2323 184.514 L 237.2323 184.514 L 237.2323 210.87315 L 237.2323 237.2323 L 237.2323 237.2323 L 210.87315 237.2323 Q 184.514 237.2323 158.15486 210.87315 Q 131.79572 210.87315 131.79572 184.514 L 105.43658 158.15486 L 105.43658 158.15486 Q 105.43658 131.79572 52.71829 105.43658 Q 0.0 52.71829 0.0 26.359144 Q 26.359144 -26.359144 105.43658 -9.094947E-13 Q 184.514 26.359144 184.514 79.07743 Q 210.87315 131.79572 263.59143 105.43658 z" svg:height="2.372323mm" draw:style-name="style-453" svg:viewBox="0.0 0.0 369.028 237.2323" svg:width="3.6902802mm" svg:x="25.83196mm" svg:y="74.06919mm"/>
          <draw:path svg:d="M 210.87315 210.87315 L 210.87315 0.0 L 263.59143 26.359144 Q 316.30972 52.71829 289.9506 105.43658 Q 263.59143 131.79572 342.66888 184.514 Q 421.7463 237.2323 421.7463 237.2323 L 421.7463 237.2323 L 448.10544 263.59143 L 474.4646 289.9506 L 474.4646 289.9506 L 474.4646 289.9506 L 474.4646 316.30972 L 474.4646 316.30972 L 500.82373 316.30972 L 500.82373 342.66888 L 500.82373 342.66888 L 527.18286 342.66888 L 527.18286 342.66888 Q 527.18286 342.66888 527.18286 369.028 L 553.54205 369.028 L 553.54205 395.38715 L 553.54205 421.7463 L 553.54205 448.10544 Q 553.54205 448.10544 579.9012 474.4646 Q 632.61945 500.82373 606.2603 500.82373 Q 579.9012 500.82373 579.9012 553.54205 Q 579.9012 579.9012 553.54205 579.9012 L 527.18286 579.9012 L 500.82373 553.54205 Q 474.4646 553.54205 395.38715 553.54205 Q 342.66888 553.54205 316.30972 632.61945 Q 263.59143 711.6969 210.87315 711.6969 Q 158.15486 711.6969 158.15486 738.056 L 158.15486 764.41516 L 158.15486 764.41516 L 131.79572 764.41516 L 131.79572 738.056 L 105.43658 738.056 L 105.43658 738.056 L 105.43658 764.41516 L 52.71829 764.41516 L 26.359144 764.41516 L 26.359144 738.056 L 52.71829 738.056 L 52.71829 685.33777 L 52.71829 632.61945 L 26.359144 632.61945 L 26.359144 606.2603 L 26.359144 606.2603 L 52.71829 606.2603 L 52.71829 606.2603 L 52.71829 606.2603 L 52.71829 579.9012 L 52.71829 579.9012 L 26.359144 579.9012 L 26.359144 553.54205 L 26.359144 553.54205 L 0.0 553.54205 L 0.0 553.54205 L 0.0 553.54205 L 26.359144 527.18286 Q 52.71829 500.82373 105.43658 500.82373 Q 131.79572 500.82373 105.43658 474.4646 L 79.07743 448.10544 L 105.43658 448.10544 L 158.15486 448.10544 L 184.514 421.7463 L 210.87315 421.7463 L 210.87315 210.87315 z" svg:height="7.6441517mm" draw:style-name="style-454" svg:viewBox="0.0 0.0 606.2603 764.41516" svg:width="6.062603mm" svg:x="25.30478mm" svg:y="129.4234mm"/>
          <draw:path svg:d="M 395.38715 -1.8189894E-12 L 395.38715 -1.8189894E-12 L 421.7463 26.359144 Q 448.10544 52.71829 500.82373 316.30972 Q 500.82373 553.54205 527.18286 579.9012 Q 553.54205 579.9012 553.54205 632.61945 L 553.54205 658.9786 L 553.54205 711.6969 Q 527.18286 764.41516 553.54205 764.41516 Q 579.9012 790.7743 369.028 869.85175 Q 184.514 948.9292 184.514 1001.64746 Q 210.87315 1054.3657 237.2323 1054.3657 L 237.2323 1054.3657 L 237.2323 1080.7249 Q 237.2323 1107.0841 210.87315 1107.0841 L 210.87315 1107.0841 L 210.87315 1133.4432 L 237.2323 1133.4432 L 237.2323 1133.4432 L 237.2323 1159.8024 L 210.87315 1159.8024 L 184.514 1159.8024 L 184.514 1186.1615 L 184.514 1186.1615 L 158.15486 1186.1615 L 158.15486 1212.5206 L 131.79572 1212.5206 L 131.79572 1212.5206 L 105.43658 1212.5206 L 79.07743 1212.5206 L 79.07743 1186.1615 L 79.07743 1159.8024 L 52.71829 1159.8024 L 52.71829 1159.8024 L 52.71829 1159.8024 L 52.71829 1159.8024 L 26.359144 1133.4432 L 0.0 1133.4432 L 0.0 790.7743 L 0.0 421.7463 L 0.0 421.7463 L 0.0 395.38715 L 26.359144 395.38715 Q 26.359144 369.028 26.359144 369.028 L 26.359144 369.028 L 131.79572 369.028 L 263.59143 369.028 L 263.59143 342.66888 L 289.9506 342.66888 L 289.9506 316.30972 L 289.9506 289.9506 L 263.59143 263.59143 L 237.2323 237.2323 L 237.2323 210.87315 Q 237.2323 158.15486 237.2323 105.43658 L 237.2323 26.359144 L 316.30972 -1.8189894E-12 Q 395.38715 -1.8189894E-12 395.38715 -1.8189894E-12 z" svg:height="12.125206mm" draw:style-name="style-455" svg:viewBox="0.0 0.0 553.54205 1212.5206" svg:width="5.5354204mm" svg:x="73.542015mm" svg:y="153.93741mm"/>
          <draw:path svg:d="M 711.6969 0.0 L 843.4926 0.0 L 843.4926 26.359144 Q 817.1335 52.71829 790.7743 79.07743 Q 764.41516 105.43658 658.9786 131.79572 Q 579.9012 158.15486 342.66888 184.514 L 79.07743 210.87315 L 79.07743 210.87315 L 79.07743 210.87315 L 52.71829 210.87315 L 52.71829 210.87315 L 52.71829 184.514 L 26.359144 184.514 L 26.359144 184.514 L 26.359144 158.15486 L 26.359144 158.15486 L 26.359144 158.15486 L 0.0 158.15486 L 0.0 158.15486 L 0.0 131.79572 L 0.0 131.79572 L 0.0 131.79572 L 26.359144 131.79572 L 26.359144 105.43658 L 26.359144 105.43658 L 79.07743 105.43658 L 131.79572 105.43658 L 237.2323 52.71829 Q 342.66888 26.359144 448.10544 0.0 Q 553.54205 -26.359144 500.82373 0.0 Q 448.10544 52.71829 527.18286 26.359144 Q 606.2603 0.0 711.6969 0.0 z" svg:height="2.1087315mm" draw:style-name="style-456" svg:viewBox="0.0 0.0 843.4926 210.87315" svg:width="8.434926mm" svg:x="168.96211mm" svg:y="107.01813mm"/>
          <draw:path svg:d="M 500.82373 26.359144 L 500.82373 0.0 L 553.54205 26.359144 Q 632.61945 52.71829 632.61945 79.07743 L 632.61945 131.79572 L 606.2603 131.79572 Q 606.2603 131.79572 527.18286 263.59143 Q 474.4646 395.38715 316.30972 421.7463 Q 184.514 448.10544 131.79572 474.4646 L 79.07743 500.82373 L 79.07743 527.18286 L 52.71829 527.18286 L 52.71829 527.18286 L 52.71829 553.54205 L 52.71829 553.54205 L 52.71829 553.54205 L 26.359144 553.54205 L 26.359144 553.54205 L 0.0 553.54205 Q 0.0 527.18286 26.359144 500.82373 Q 52.71829 500.82373 105.43658 395.38715 Q 184.514 289.9506 237.2323 289.9506 Q 289.9506 263.59143 316.30972 210.87315 Q 342.66888 131.79572 395.38715 131.79572 Q 421.7463 105.43658 448.10544 79.07743 Q 474.4646 52.71829 474.4646 26.359144 L 474.4646 26.359144 L 474.4646 26.359144 Q 474.4646 26.359144 500.82373 26.359144 z" svg:height="5.5354204mm" draw:style-name="style-457" svg:viewBox="0.0 0.0 632.61945 553.54205" svg:width="6.326195mm" svg:x="232.48766mm" svg:y="55.09061mm"/>
          <draw:path svg:d="M 263.59143 52.71829 L 263.59143 52.71829 L 237.2323 184.514 Q 237.2323 316.30972 184.514 316.30972 Q 158.15486 316.30972 158.15486 369.028 L 158.15486 395.38715 L 158.15486 421.7463 Q 131.79572 448.10544 158.15486 448.10544 L 158.15486 448.10544 L 158.15486 474.4646 Q 131.79572 500.82373 79.07743 553.54205 Q 0.0 606.2603 0.0 527.18286 L 0.0 474.4646 L 0.0 474.4646 L 26.359144 474.4646 L 26.359144 369.028 Q 26.359144 289.9506 79.07743 263.59143 Q 79.07743 210.87315 105.43658 105.43658 L 105.43658 26.359144 L 131.79572 0.0 Q 131.79572 0.0 184.514 0.0 Q 237.2323 0.0 237.2323 26.359144 Q 237.2323 52.71829 263.59143 52.71829 z" svg:height="5.5354204mm" draw:style-name="style-458" svg:viewBox="0.0 0.0 263.59143 553.54205" svg:width="2.6359143mm" svg:x="78.81384mm" svg:y="111.23559mm"/>
          <draw:path svg:d="M 448.10544 0.0 L 474.4646 0.0 L 500.82373 52.71829 Q 527.18286 131.79572 579.9012 131.79572 Q 632.61945 131.79572 632.61945 158.15486 Q 606.2603 184.514 579.9012 158.15486 Q 553.54205 158.15486 579.9012 342.66888 Q 579.9012 500.82373 606.2603 553.54205 L 606.2603 579.9012 L 632.61945 579.9012 Q 658.9786 579.9012 658.9786 553.54205 Q 685.33777 527.18286 685.33777 553.54205 Q 711.6969 606.2603 896.2109 579.9012 Q 1054.3657 579.9012 1080.7249 579.9012 L 1080.7249 606.2603 L 1107.0841 606.2603 L 1107.0841 606.2603 L 1107.0841 817.1335 Q 1107.0841 1028.0066 1080.7249 1028.0066 L 1054.3657 1028.0066 L 1054.3657 975.2883 Q 1054.3657 948.9292 1001.64746 975.2883 Q 975.2883 1028.0066 948.9292 1001.64746 Q 948.9292 975.2883 896.2109 975.2883 L 869.85175 975.2883 L 843.4926 975.2883 Q 843.4926 975.2883 817.1335 975.2883 Q 790.7743 975.2883 764.41516 1001.64746 Q 738.056 1054.3657 738.056 1028.0066 L 711.6969 975.2883 L 711.6969 975.2883 Q 711.6969 975.2883 685.33777 975.2883 L 658.9786 975.2883 L 658.9786 975.2883 Q 632.61945 975.2883 632.61945 1001.64746 Q 632.61945 1028.0066 579.9012 975.2883 Q 527.18286 948.9292 527.18286 975.2883 L 527.18286 1001.64746 L 527.18286 1001.64746 Q 500.82373 975.2883 474.4646 975.2883 Q 421.7463 948.9292 421.7463 975.2883 Q 421.7463 1001.64746 369.028 975.2883 Q 342.66888 975.2883 342.66888 1001.64746 L 342.66888 1028.0066 L 316.30972 1028.0066 Q 316.30972 1028.0066 263.59143 975.2883 L 210.87315 975.2883 L 210.87315 975.2883 L 184.514 975.2883 L 158.15486 975.2883 L 131.79572 975.2883 L 105.43658 975.2883 L 79.07743 975.2883 L 79.07743 975.2883 L 52.71829 948.9292 L 52.71829 948.9292 L 52.71829 922.57007 L 52.71829 922.57007 L 52.71829 922.57007 L 105.43658 922.57007 L 184.514 922.57007 L 210.87315 896.2109 L 237.2323 869.85175 L 131.79572 869.85175 L 26.359144 869.85175 L 26.359144 869.85175 Q 52.71829 843.4926 52.71829 817.1335 Q 52.71829 764.41516 26.359144 738.056 Q 0.0 711.6969 0.0 658.9786 L 0.0 606.2603 L 0.0 553.54205 Q 0.0 500.82373 52.71829 448.10544 L 131.79572 395.38715 L 131.79572 369.028 L 158.15486 342.66888 L 158.15486 342.66888 L 158.15486 342.66888 L 158.15486 316.30972 L 158.15486 316.30972 L 184.514 316.30972 L 184.514 316.30972 L 184.514 316.30972 Q 210.87315 316.30972 237.2323 342.66888 Q 289.9506 369.028 289.9506 316.30972 Q 289.9506 289.9506 316.30972 289.9506 Q 316.30972 316.30972 369.028 316.30972 Q 395.38715 342.66888 421.7463 184.514 L 421.7463 52.71829 L 421.7463 26.359144 L 421.7463 26.359144 L 448.10544 26.359144 L 448.10544 26.359144 L 448.10544 0.0 z" svg:height="10.2800665mm" draw:style-name="style-459" svg:viewBox="0.0 0.0 1107.0841 1028.0066" svg:width="11.070841mm" svg:x="37.95717mm" svg:y="75.65074mm"/>
          <draw:path svg:d="M 52.71829 0.0 L 52.71829 0.0 L 105.43658 0.0 L 131.79572 0.0 L 131.79572 0.0 L 158.15486 0.0 L 158.15486 26.359144 L 158.15486 52.71829 L 184.514 52.71829 L 210.87315 52.71829 L 210.87315 79.07743 L 210.87315 79.07743 L 237.2323 105.43658 L 263.59143 131.79572 L 263.59143 158.15486 L 263.59143 158.15486 L 237.2323 263.59143 L 210.87315 395.38715 L 210.87315 395.38715 Q 210.87315 421.7463 158.15486 421.7463 L 105.43658 421.7463 L 105.43658 342.66888 Q 105.43658 263.59143 52.71829 158.15486 L 0.0 52.71829 L 0.0 52.71829 Q 0.0 52.71829 26.359144 26.359144 L 52.71829 0.0 L 52.71829 0.0 z" svg:height="4.217463mm" draw:style-name="style-460" svg:viewBox="0.0 0.0 263.59143 421.7463" svg:width="2.6359143mm" svg:x="182.40527mm" svg:y="155.51895mm"/>
          <draw:path svg:d="M 263.59143 0.0 L 289.9506 0.0 L 289.9506 0.0 L 289.9506 26.359144 L 289.9506 52.71829 Q 263.59143 52.71829 263.59143 52.71829 L 263.59143 52.71829 L 263.59143 52.71829 Q 237.2323 52.71829 237.2323 79.07743 L 237.2323 79.07743 L 237.2323 79.07743 L 237.2323 105.43658 L 237.2323 105.43658 L 263.59143 105.43658 L 263.59143 158.15486 L 263.59143 184.514 L 237.2323 184.514 Q 210.87315 210.87315 210.87315 210.87315 L 210.87315 210.87315 L 184.514 237.2323 Q 158.15486 263.59143 158.15486 421.7463 Q 158.15486 606.2603 131.79572 606.2603 Q 105.43658 606.2603 105.43658 632.61945 Q 105.43658 658.9786 79.07743 658.9786 L 79.07743 658.9786 L 79.07743 632.61945 Q 52.71829 632.61945 26.359144 553.54205 L 0.0 474.4646 L 0.0 421.7463 Q 0.0 395.38715 0.0 316.30972 L 0.0 263.59143 L 0.0 210.87315 Q 0.0 184.514 0.0 158.15486 L 0.0 105.43658 L 0.0 52.71829 L 0.0 26.359144 L 26.359144 26.359144 L 52.71829 52.71829 L 158.15486 26.359144 Q 237.2323 0.0 263.59143 0.0 z" svg:height="6.589786mm" draw:style-name="style-461" svg:viewBox="0.0 0.0 289.9506 658.9786" svg:width="2.8995059mm" svg:x="236.70511mm" svg:y="134.95882mm"/>
          <draw:path svg:d="M 3110.379 2.2737368E-13 L 3663.9211 2.2737368E-13 L 4481.0547 2.2737368E-13 Q 5298.188 26.359144 5904.448 26.359144 Q 6510.7085 26.359144 10016.475 79.07743 Q 13495.882 79.07743 13601.318 105.43658 L 13680.3955 105.43658 L 13680.3955 105.43658 Q 13680.3955 131.79572 13654.036 131.79572 L 13627.678 131.79572 L 13627.678 158.15486 L 13601.318 158.15486 L 13601.318 158.15486 L 13601.318 184.514 L 13601.318 184.514 L 13601.318 184.514 L 13574.959 210.87315 L 13548.6 237.2323 L 13548.6 237.2323 L 13548.6 237.2323 L 13495.882 263.59143 L 13443.163 289.9506 L 13469.522 289.9506 L 13495.882 289.9506 L 13548.6 316.30972 L 13574.959 342.66888 L 13654.036 342.66888 Q 13733.114 395.38715 13759.474 369.028 Q 13785.832 369.028 13785.832 395.38715 Q 13785.832 421.7463 13812.191 448.10544 Q 13864.91 448.10544 13838.551 448.10544 Q 13838.551 448.10544 13838.551 474.4646 L 13838.551 474.4646 L 13706.755 474.4646 Q 13601.318 500.82373 13443.163 474.4646 Q 13285.009 448.10544 13153.213 500.82373 Q 13021.417 500.82373 12915.98 500.82373 Q 12836.903 500.82373 12810.544 527.18286 Q 12757.826 553.54205 12652.389 553.54205 Q 12520.594 553.54205 12520.594 579.9012 Q 12520.594 606.2603 12415.157 606.2603 Q 12309.721 606.2603 12309.721 632.61945 Q 12283.361 658.9786 12257.002 685.33777 Q 12230.643 711.6969 12204.284 764.41516 L 12177.925 790.7743 L 12204.284 817.1335 L 12204.284 843.4926 L 12151.565 843.4926 L 12098.847 843.4926 L 12098.847 817.1335 L 12072.488 817.1335 L 12072.488 790.7743 L 12072.488 764.41516 L 12072.488 764.41516 L 12072.488 738.056 L 12072.488 711.6969 L 12072.488 658.9786 L 12019.77 658.9786 L 11993.41 658.9786 L 11967.052 658.9786 Q 11914.333 658.9786 11756.179 685.33777 Q 11624.383 711.6969 11598.023 711.6969 Q 11545.305 711.6969 11439.868 711.6969 Q 11308.073 658.9786 11228.995 685.33777 Q 11149.918 711.6969 11123.559 685.33777 Q 11070.841 685.33777 11070.841 711.6969 Q 11070.841 738.056 11018.122 711.6969 Q 10991.763 711.6969 10991.763 685.33777 Q 10991.763 658.9786 10912.686 658.9786 Q 10807.249 685.33777 10807.249 711.6969 Q 10807.249 738.056 10780.89 738.056 Q 10754.531 711.6969 10649.094 711.6969 Q 10517.299 711.6969 10490.939 685.33777 Q 10490.939 658.9786 10464.58 658.9786 Q 10438.221 658.9786 10148.2705 685.33777 Q 9858.32 711.6969 9489.292 738.056 L 9146.623 764.41516 L 9146.623 790.7743 L 9120.264 790.7743 L 9120.264 790.7743 L 9120.264 817.1335 L 9067.546 817.1335 L 9041.187 817.1335 L 9041.187 843.4926 L 9067.546 843.4926 L 9067.546 869.85175 L 9067.546 922.57007 L 9041.187 948.9292 L 9041.187 975.2883 L 9014.827 975.2883 Q 9014.827 975.2883 9014.827 1001.64746 L 9014.827 1001.64746 L 9014.827 1001.64746 Q 8988.468 1028.0066 8724.877 1028.0066 Q 8461.285 1028.0066 8382.208 1001.64746 Q 8276.771 975.2883 8250.412 1001.64746 Q 8224.053 1028.0066 8144.9756 975.2883 Q 8065.898 922.57007 8013.1797 948.9292 Q 7934.1025 975.2883 7696.87 1001.64746 Q 7459.6377 1028.0066 7301.483 1028.0066 Q 7143.328 1001.64746 7143.328 975.2883 Q 7116.9688 948.9292 7116.9688 948.9292 Q 7090.61 975.2883 6695.2227 922.57007 Q 6326.1943 922.57007 6273.476 922.57007 Q 6247.117 975.2883 6115.3213 975.2883 Q 5957.1665 975.2883 5957.1665 948.9292 Q 5957.1665 922.57007 5693.575 922.57007 Q 5429.984 922.57007 5429.984 948.9292 Q 5403.6245 975.2883 5377.2656 975.2883 Q 5324.547 948.9292 5324.547 948.9292 Q 5271.8286 948.9292 5192.7515 948.9292 Q 5087.315 975.2883 5008.2373 922.57007 Q 4929.16 922.57007 4876.4414 922.57007 Q 4823.723 922.57007 4533.773 869.85175 Q 4217.463 869.85175 4006.5898 843.4926 Q 3822.076 817.1335 3795.7168 817.1335 Q 3795.7168 790.7743 3742.9985 790.7743 Q 3716.6394 764.41516 3690.2803 790.7743 Q 3690.2803 817.1335 3742.9985 817.1335 Q 3769.3577 817.1335 3742.9985 843.4926 Q 3742.9985 869.85175 3584.8435 817.1335 Q 3400.3296 790.7743 3400.3296 817.1335 Q 3400.3296 843.4926 3373.9705 843.4926 Q 3321.2522 817.1335 3268.534 817.1335 Q 3189.4565 817.1335 3163.0972 790.7743 Q 3136.738 764.41516 3057.6606 790.7743 Q 2952.224 817.1335 2794.0693 817.1335 Q 2609.5552 817.1335 2556.837 790.7743 Q 2530.4778 764.41516 2266.8865 764.41516 Q 2003.2949 764.41516 1950.5767 764.41516 Q 1871.4993 790.7743 1871.4993 764.41516 Q 1871.4993 711.6969 1845.1401 711.6969 Q 1792.4218 711.6969 1686.9852 711.6969 Q 1555.1895 711.6969 1476.112 685.33777 Q 1423.3938 658.9786 1423.3938 711.6969 Q 1397.0347 764.41516 1317.9572 738.056 Q 1265.2389 711.6969 1107.0841 658.9786 Q 948.9292 606.2603 685.33777 711.6969 Q 421.7463 817.1335 342.66888 790.7743 Q 263.59143 764.41516 210.87315 764.41516 L 184.514 764.41516 L 158.15486 738.056 L 131.79572 711.6969 L 105.43658 711.6969 L 79.07743 711.6969 L 79.07743 711.6969 L 79.07743 711.6969 L 79.07743 685.33777 L 105.43658 685.33777 L 105.43658 685.33777 L 105.43658 658.9786 L 52.71829 658.9786 L 26.359144 658.9786 L 26.359144 632.61945 L 1.8189894E-12 632.61945 L 1.8189894E-12 632.61945 L 1.8189894E-12 606.2603 L 52.71829 606.2603 L 79.07743 606.2603 L 79.07743 579.9012 L 105.43658 579.9012 L 105.43658 579.9012 L 105.43658 553.54205 L 237.2323 527.18286 Q 369.028 500.82373 500.82373 474.4646 L 632.61945 448.10544 L 632.61945 448.10544 L 632.61945 448.10544 L 606.2603 421.7463 L 579.9012 395.38715 L 579.9012 395.38715 L 579.9012 395.38715 L 632.61945 369.028 L 658.9786 342.66888 L 579.9012 342.66888 Q 500.82373 342.66888 474.4646 342.66888 L 474.4646 342.66888 L 448.10544 342.66888 L 421.7463 342.66888 L 395.38715 369.028 L 369.028 369.028 L 369.028 342.66888 L 369.028 289.9506 L 395.38715 289.9506 L 395.38715 289.9506 L 421.7463 316.30972 L 474.4646 316.30972 L 474.4646 289.9506 L 474.4646 263.59143 L 500.82373 263.59143 L 527.18286 289.9506 L 606.2603 289.9506 Q 685.33777 316.30972 685.33777 263.59143 Q 685.33777 210.87315 790.7743 210.87315 L 869.85175 184.514 L 896.2109 184.514 L 922.57007 184.514 L 922.57007 210.87315 L 948.9292 210.87315 L 948.9292 210.87315 L 948.9292 184.514 L 975.2883 184.514 L 1001.64746 184.514 L 1001.64746 158.15486 L 1001.64746 131.79572 L 869.85175 131.79572 L 738.056 131.79572 L 711.6969 105.43658 L 685.33777 79.07743 L 685.33777 79.07743 L 685.33777 79.07743 L 711.6969 79.07743 L 711.6969 79.07743 L 711.6969 52.71829 L 738.056 52.71829 L 738.056 26.359144 L 738.056 26.359144 L 1634.267 26.359144 Q 2530.4778 26.359144 3110.379 2.2737368E-13 z" svg:height="10.2800665mm" draw:style-name="style-462" svg:viewBox="0.0 0.0 13838.551 1028.0066" svg:width="138.38551mm" svg:x="142.33937mm" svg:y="18.714993mm"/>
          <draw:path svg:d="M 369.028 1.8189894E-12 L 395.38715 52.71829 L 395.38715 105.43658 L 395.38715 131.79572 L 474.4646 237.2323 Q 553.54205 342.66888 527.18286 263.59143 Q 500.82373 158.15486 527.18286 158.15486 Q 553.54205 158.15486 553.54205 184.514 Q 579.9012 210.87315 606.2603 237.2323 L 606.2603 237.2323 L 606.2603 237.2323 Q 606.2603 263.59143 606.2603 263.59143 L 632.61945 263.59143 L 632.61945 289.9506 Q 658.9786 316.30972 658.9786 316.30972 L 658.9786 316.30972 L 711.6969 448.10544 Q 738.056 579.9012 817.1335 553.54205 Q 922.57007 527.18286 922.57007 579.9012 L 922.57007 632.61945 L 922.57007 632.61945 L 896.2109 632.61945 L 896.2109 632.61945 Q 896.2109 632.61945 817.1335 685.33777 L 764.41516 685.33777 L 711.6969 685.33777 Q 685.33777 685.33777 685.33777 738.056 Q 711.6969 790.7743 711.6969 817.1335 L 711.6969 843.4926 L 685.33777 869.85175 L 685.33777 896.2109 L 658.9786 922.57007 Q 658.9786 948.9292 685.33777 948.9292 L 711.6969 948.9292 L 658.9786 975.2883 Q 579.9012 1001.64746 553.54205 1028.0066 Q 553.54205 1054.3657 500.82373 1001.64746 Q 448.10544 948.9292 474.4646 1028.0066 Q 474.4646 1107.0841 500.82373 1133.4432 L 500.82373 1133.4432 L 500.82373 1159.8024 Q 527.18286 1186.1615 500.82373 1186.1615 Q 474.4646 1186.1615 474.4646 1212.5206 Q 500.82373 1265.2389 500.82373 1265.2389 L 500.82373 1265.2389 L 500.82373 1291.598 L 500.82373 1291.598 L 474.4646 1317.9572 L 474.4646 1317.9572 L 474.4646 1317.9572 L 448.10544 1317.9572 L 448.10544 1317.9572 L 448.10544 1317.9572 L 448.10544 1344.3164 L 448.10544 1344.3164 L 421.7463 1370.6755 L 395.38715 1423.3938 L 395.38715 1423.3938 L 395.38715 1423.3938 L 395.38715 1397.0347 L 395.38715 1397.0347 L 369.028 1397.0347 L 369.028 1370.6755 L 316.30972 1370.6755 L 263.59143 1370.6755 L 263.59143 1344.3164 L 289.9506 1344.3164 L 289.9506 1317.9572 Q 289.9506 1265.2389 237.2323 1265.2389 Q 210.87315 1265.2389 184.514 1212.5206 Q 184.514 1133.4432 79.07743 1028.0066 L 1.8189894E-12 922.57007 L 1.8189894E-12 843.4926 Q 26.359144 790.7743 79.07743 553.54205 L 131.79572 316.30972 L 131.79572 316.30972 Q 131.79572 316.30972 158.15486 289.9506 L 184.514 263.59143 L 184.514 210.87315 L 184.514 184.514 L 210.87315 158.15486 L 237.2323 105.43658 L 237.2323 105.43658 L 237.2323 105.43658 L 263.59143 79.07743 L 289.9506 79.07743 L 289.9506 158.15486 Q 289.9506 237.2323 316.30972 316.30972 L 342.66888 369.028 L 342.66888 369.028 L 342.66888 369.028 L 342.66888 395.38715 L 342.66888 395.38715 L 342.66888 369.028 L 342.66888 342.66888 L 342.66888 263.59143 Q 342.66888 158.15486 342.66888 52.71829 Q 342.66888 -26.359144 369.028 1.8189894E-12 z M 843.4926 606.2603 Q 869.85175 606.2603 869.85175 606.2603 Q 869.85175 632.61945 869.85175 632.61945 Q 843.4926 632.61945 843.4926 606.2603 z" svg:height="14.233938mm" draw:style-name="style-463" svg:viewBox="0.0 0.0 922.57007 1423.3938" svg:width="9.2257mm" svg:x="87.77595mm" svg:y="162.8995mm"/>
          <draw:path svg:d="M 131.79572 79.07743 L 131.79572 79.07743 L 131.79572 158.15486 L 131.79572 263.59143 L 52.71829 263.59143 Q 0.0 263.59143 0.0 237.2323 L 0.0 237.2323 L 26.359144 237.2323 Q 52.71829 210.87315 52.71829 184.514 L 26.359144 158.15486 L 0.0 79.07743 Q 0.0 1.8189894E-12 52.71829 1.8189894E-12 Q 105.43658 26.359144 105.43658 52.71829 Q 105.43658 79.07743 131.79572 79.07743 z" svg:height="2.6359143mm" draw:style-name="style-464" svg:viewBox="0.0 0.0 131.79572 263.59143" svg:width="1.3179572mm" svg:x="186.62274mm" svg:y="158.15486mm"/>
          <draw:path svg:d="M 342.66888 342.66888 L 342.66888 342.66888 L 369.028 711.6969 Q 395.38715 1054.3657 369.028 1080.7249 Q 369.028 1107.0841 369.028 1107.0841 L 369.028 1133.4432 L 342.66888 1133.4432 Q 316.30972 1107.0841 263.59143 1107.0841 L 184.514 1054.3657 L 158.15486 1054.3657 L 131.79572 1054.3657 L 105.43658 1028.0066 L 52.71829 1001.64746 L 26.359144 1001.64746 L 0.0 1001.64746 L 0.0 975.2883 L 0.0 975.2883 L 0.0 975.2883 Q 0.0 948.9292 52.71829 948.9292 Q 79.07743 922.57007 52.71829 632.61945 L 52.71829 316.30972 L 52.71829 158.15486 L 52.71829 26.359144 L 79.07743 0.0 Q 105.43658 -52.71829 131.79572 52.71829 Q 158.15486 105.43658 237.2323 289.9506 Q 316.30972 448.10544 316.30972 395.38715 Q 316.30972 342.66888 342.66888 342.66888 z" svg:height="11.334432mm" draw:style-name="style-465" svg:viewBox="0.0 0.0 369.028 1133.4432" svg:width="3.6902802mm" svg:x="225.63428mm" svg:y="179.76936mm"/>
          <draw:path svg:d="M 1054.3657 79.07743 L 1054.3657 105.43658 L 1028.0066 105.43658 Q 1001.64746 131.79572 1054.3657 289.9506 Q 1107.0841 421.7463 1133.4432 474.4646 Q 1159.8024 527.18286 1133.4432 527.18286 Q 1107.0841 527.18286 1080.7249 500.82373 Q 1080.7249 474.4646 1080.7249 579.9012 Q 1080.7249 658.9786 1107.0841 685.33777 Q 1107.0841 711.6969 1212.5206 764.41516 Q 1317.9572 790.7743 1344.3164 817.1335 L 1370.6755 843.4926 L 1370.6755 843.4926 L 1370.6755 843.4926 L 1344.3164 843.4926 Q 1344.3164 843.4926 1344.3164 869.85175 L 1317.9572 869.85175 L 1238.8798 869.85175 Q 1186.1615 896.2109 1212.5206 1054.3657 Q 1238.8798 1265.2389 1238.8798 1265.2389 L 1265.2389 1265.2389 L 1291.598 1317.9572 Q 1291.598 1397.0347 1317.9572 1397.0347 Q 1344.3164 1423.3938 1370.6755 1423.3938 L 1397.0347 1423.3938 L 1397.0347 1397.0347 L 1397.0347 1397.0347 L 1423.3938 1423.3938 Q 1449.7529 1476.112 1449.7529 1476.112 L 1449.7529 1476.112 L 1449.7529 1476.112 Q 1449.7529 1476.112 1449.7529 1502.4712 L 1476.112 1502.4712 L 1502.4712 1502.4712 Q 1528.8303 1502.4712 1555.1895 1555.1895 Q 1581.5486 1581.5486 1607.9078 1607.9078 L 1634.267 1634.267 L 1660.6261 1634.267 L 1660.6261 1634.267 L 1660.6261 1739.7035 L 1660.6261 1818.7809 L 1634.267 1845.1401 L 1634.267 1871.4993 L 1607.9078 1871.4993 L 1581.5486 1845.1401 L 1581.5486 1845.1401 L 1555.1895 1845.1401 L 1555.1895 1845.1401 L 1555.1895 1845.1401 L 1555.1895 1871.4993 L 1555.1895 1871.4993 L 1528.8303 1871.4993 L 1528.8303 1871.4993 L 1528.8303 1871.4993 L 1502.4712 1871.4993 L 1502.4712 1845.1401 L 1502.4712 1818.7809 L 1476.112 1792.4218 Q 1449.7529 1766.0626 1370.6755 1686.9852 Q 1291.598 1607.9078 1291.598 1634.267 Q 1291.598 1660.6261 1238.8798 1686.9852 L 1212.5206 1686.9852 L 1212.5206 1686.9852 Q 1186.1615 1660.6261 1186.1615 1634.267 Q 1186.1615 1607.9078 1159.8024 1634.267 Q 1159.8024 1660.6261 1080.7249 1634.267 Q 975.2883 1634.267 975.2883 1660.6261 Q 975.2883 1686.9852 922.57007 1686.9852 L 869.85175 1660.6261 L 869.85175 1660.6261 Q 869.85175 1634.267 843.4926 1634.267 L 817.1335 1634.267 L 817.1335 1634.267 Q 817.1335 1634.267 817.1335 1581.5486 Q 817.1335 1528.8303 790.7743 1476.112 Q 764.41516 1423.3938 764.41516 1397.0347 Q 764.41516 1344.3164 711.6969 1317.9572 L 658.9786 1317.9572 L 658.9786 1317.9572 Q 658.9786 1317.9572 658.9786 1291.598 Q 658.9786 1291.598 658.9786 1265.2389 Q 632.61945 1265.2389 658.9786 1212.5206 L 658.9786 1133.4432 L 658.9786 1107.0841 L 658.9786 1107.0841 L 658.9786 1107.0841 L 658.9786 1107.0841 L 606.2603 1107.0841 Q 553.54205 1107.0841 527.18286 1107.0841 Q 500.82373 1107.0841 500.82373 1054.3657 Q 527.18286 1001.64746 448.10544 1001.64746 Q 395.38715 1001.64746 369.028 1054.3657 Q 342.66888 1080.7249 316.30972 1054.3657 Q 289.9506 1054.3657 289.9506 1054.3657 L 237.2323 1054.3657 L 237.2323 1028.0066 Q 237.2323 1001.64746 263.59143 1001.64746 Q 289.9506 1001.64746 237.2323 948.9292 Q 210.87315 948.9292 210.87315 869.85175 Q 184.514 817.1335 158.15486 843.4926 Q 131.79572 869.85175 105.43658 817.1335 Q 79.07743 764.41516 158.15486 685.33777 L 237.2323 632.61945 L 237.2323 632.61945 L 237.2323 632.61945 L 210.87315 606.2603 Q 184.514 606.2603 184.514 579.9012 Q 184.514 553.54205 131.79572 579.9012 Q 131.79572 606.2603 79.07743 474.4646 L 26.359144 342.66888 L 26.359144 342.66888 L 26.359144 342.66888 L 26.359144 342.66888 L 0.0 316.30972 L 0.0 316.30972 L 26.359144 316.30972 L 26.359144 316.30972 L 26.359144 316.30972 L 26.359144 289.9506 L 26.359144 289.9506 L 52.71829 263.59143 L 79.07743 237.2323 L 79.07743 237.2323 L 79.07743 237.2323 L 79.07743 237.2323 L 79.07743 263.59143 L 79.07743 263.59143 L 79.07743 263.59143 L 105.43658 263.59143 L 105.43658 263.59143 L 184.514 289.9506 Q 237.2323 316.30972 237.2323 316.30972 L 237.2323 316.30972 L 263.59143 342.66888 L 289.9506 369.028 L 289.9506 369.028 L 289.9506 369.028 L 316.30972 369.028 L 342.66888 369.028 L 369.028 369.028 L 395.38715 369.028 L 395.38715 342.66888 L 395.38715 342.66888 L 421.7463 342.66888 Q 421.7463 316.30972 474.4646 289.9506 Q 527.18286 263.59143 527.18286 237.2323 Q 527.18286 210.87315 553.54205 210.87315 Q 579.9012 210.87315 579.9012 184.514 Q 553.54205 158.15486 553.54205 158.15486 Q 500.82373 158.15486 527.18286 105.43658 L 553.54205 79.07743 L 553.54205 79.07743 L 553.54205 52.71829 L 553.54205 52.71829 L 579.9012 52.71829 L 579.9012 52.71829 L 579.9012 52.71829 L 579.9012 79.07743 L 606.2603 79.07743 L 606.2603 52.71829 L 606.2603 52.71829 L 606.2603 52.71829 L 606.2603 52.71829 L 632.61945 52.71829 L 632.61945 52.71829 L 658.9786 52.71829 Q 658.9786 52.71829 711.6969 52.71829 L 738.056 52.71829 L 764.41516 79.07743 Q 764.41516 105.43658 790.7743 131.79572 Q 817.1335 131.79572 817.1335 158.15486 L 817.1335 210.87315 L 843.4926 210.87315 L 843.4926 210.87315 L 843.4926 184.514 L 869.85175 184.514 L 869.85175 158.15486 Q 869.85175 131.79572 869.85175 105.43658 L 896.2109 79.07743 L 922.57007 52.71829 Q 975.2883 52.71829 975.2883 26.359144 Q 975.2883 0.0 1028.0066 0.0 Q 1080.7249 0.0 1080.7249 26.359144 Q 1080.7249 52.71829 1054.3657 79.07743 z M 1001.64746 52.71829 Q 1001.64746 52.71829 1001.64746 26.359144 Q 1028.0066 26.359144 1028.0066 52.71829 Q 1028.0066 52.71829 1001.64746 52.71829 z" svg:height="18.714993mm" draw:style-name="style-466" svg:viewBox="0.0 0.0 1660.6261 1871.4993" svg:width="16.60626mm" svg:x="154.72818mm" svg:y="131.26854mm"/>
          <draw:path svg:d="M 0.0 0.0 L 52.71829 0.0 L 52.71829 0.0 L 52.71829 0.0 L 52.71829 26.359144 L 52.71829 26.359144 L 79.07743 26.359144 L 79.07743 52.71829 L 263.59143 52.71829 Q 474.4646 52.71829 474.4646 79.07743 L 474.4646 79.07743 L 474.4646 105.43658 L 474.4646 158.15486 L 421.7463 158.15486 Q 342.66888 131.79572 342.66888 237.2323 L 342.66888 342.66888 L 342.66888 342.66888 Q 316.30972 342.66888 316.30972 369.028 L 316.30972 369.028 L 316.30972 369.028 Q 316.30972 369.028 289.9506 289.9506 Q 263.59143 210.87315 158.15486 210.87315 Q 52.71829 210.87315 52.71829 263.59143 L 52.71829 342.66888 L 26.359144 342.66888 L 0.0 316.30972 L 0.0 316.30972 L 0.0 316.30972 L 0.0 263.59143 L 0.0 237.2323 L 0.0 237.2323 Q 0.0 210.87315 0.0 105.43658 Q -26.359144 0.0 0.0 0.0 z" svg:height="3.6902802mm" draw:style-name="style-467" svg:viewBox="0.0 0.0 474.4646 369.028" svg:width="4.744646mm" svg:x="7.3805604mm" svg:y="99.11038mm"/>
          <draw:path svg:d="M 105.43658 -1.8189894E-12 L 105.43658 -1.8189894E-12 L 184.514 52.71829 Q 263.59143 105.43658 263.59143 158.15486 Q 263.59143 184.514 316.30972 210.87315 L 342.66888 210.87315 L 342.66888 210.87315 L 369.028 210.87315 L 369.028 237.2323 L 369.028 263.59143 L 342.66888 289.9506 L 316.30972 316.30972 L 316.30972 316.30972 L 316.30972 342.66888 L 263.59143 342.66888 L 210.87315 342.66888 L 210.87315 316.30972 L 210.87315 316.30972 L 184.514 316.30972 L 184.514 289.9506 L 184.514 289.9506 L 158.15486 289.9506 L 158.15486 289.9506 L 158.15486 289.9506 L 105.43658 289.9506 L 79.07743 289.9506 L 79.07743 289.9506 L 52.71829 289.9506 L 52.71829 289.9506 L 52.71829 289.9506 L 52.71829 263.59143 Q 52.71829 263.59143 26.359144 158.15486 L 0.0 52.71829 L 0.0 52.71829 L 0.0 26.359144 L 52.71829 26.359144 Q 79.07743 26.359144 105.43658 -1.8189894E-12 z" svg:height="3.4266887mm" draw:style-name="style-468" svg:viewBox="0.0 0.0 369.028 342.66888" svg:width="3.6902802mm" svg:x="172.38881mm" svg:y="151.56508mm"/>
          <draw:path svg:d="M 1080.7249 0.0 L 1107.0841 0.0 L 1107.0841 0.0 L 1107.0841 0.0 L 1107.0841 26.359144 L 1133.4432 26.359144 L 1133.4432 26.359144 L 1133.4432 52.71829 L 1133.4432 52.71829 L 1133.4432 52.71829 L 1159.8024 52.71829 L 1159.8024 52.71829 L 1159.8024 79.07743 L 1186.1615 79.07743 L 1186.1615 79.07743 L 1186.1615 105.43658 L 1186.1615 105.43658 L 1186.1615 105.43658 L 1212.5206 105.43658 L 1212.5206 105.43658 L 1238.8798 131.79572 Q 1265.2389 131.79572 1317.9572 210.87315 Q 1397.0347 289.9506 1449.7529 421.7463 Q 1528.8303 579.9012 1555.1895 579.9012 L 1555.1895 579.9012 L 1555.1895 579.9012 L 1555.1895 606.2603 L 1555.1895 790.7743 Q 1581.5486 948.9292 1476.112 975.2883 Q 1344.3164 1001.64746 1344.3164 1054.3657 Q 1344.3164 1107.0841 1344.3164 1159.8024 L 1344.3164 1212.5206 L 1317.9572 1159.8024 Q 1317.9572 1133.4432 1291.598 1133.4432 L 1265.2389 1159.8024 L 1265.2389 1159.8024 L 1291.598 1159.8024 L 1291.598 1159.8024 L 1291.598 1186.1615 L 1291.598 1186.1615 L 1291.598 1186.1615 L 1265.2389 1212.5206 L 1265.2389 1212.5206 L 1265.2389 1212.5206 L 1238.8798 1212.5206 L 1238.8798 1186.1615 L 1238.8798 1159.8024 L 1212.5206 1159.8024 L 1186.1615 1159.8024 L 1159.8024 1159.8024 L 1133.4432 1159.8024 L 1133.4432 1159.8024 L 1133.4432 1159.8024 L 1133.4432 1054.3657 L 1133.4432 948.9292 L 1133.4432 896.2109 L 1133.4432 869.85175 L 1107.0841 869.85175 L 1107.0841 843.4926 L 1107.0841 843.4926 L 1080.7249 843.4926 L 1080.7249 922.57007 L 1080.7249 1001.64746 L 1054.3657 1028.0066 L 1028.0066 1054.3657 L 1028.0066 975.2883 L 1028.0066 896.2109 L 1001.64746 896.2109 L 1001.64746 896.2109 L 948.9292 896.2109 L 896.2109 896.2109 L 896.2109 896.2109 L 922.57007 896.2109 L 922.57007 948.9292 L 922.57007 975.2883 L 948.9292 1001.64746 L 948.9292 1028.0066 L 922.57007 1028.0066 L 869.85175 1001.64746 L 817.1335 1001.64746 L 790.7743 1001.64746 L 790.7743 1028.0066 L 790.7743 1028.0066 L 764.41516 1028.0066 L 764.41516 1001.64746 L 711.6969 1001.64746 Q 685.33777 1001.64746 658.9786 975.2883 Q 632.61945 948.9292 579.9012 817.1335 L 527.18286 658.9786 L 527.18286 658.9786 Q 553.54205 658.9786 553.54205 632.61945 Q 553.54205 606.2603 527.18286 606.2603 Q 500.82373 579.9012 500.82373 553.54205 Q 474.4646 527.18286 500.82373 527.18286 Q 527.18286 527.18286 527.18286 500.82373 L 527.18286 474.4646 L 448.10544 474.4646 Q 342.66888 474.4646 184.514 527.18286 L 52.71829 579.9012 L 26.359144 579.9012 L 26.359144 579.9012 L 26.359144 553.54205 L 26.359144 553.54205 L 9.094947E-13 553.54205 L 9.094947E-13 553.54205 L 9.094947E-13 474.4646 L 9.094947E-13 395.38715 L 9.094947E-13 369.028 L 26.359144 316.30972 L 26.359144 316.30972 L 26.359144 316.30972 L 26.359144 289.9506 L 26.359144 289.9506 L 52.71829 289.9506 L 52.71829 316.30972 L 184.514 289.9506 Q 342.66888 263.59143 448.10544 210.87315 Q 553.54205 158.15486 764.41516 79.07743 Q 975.2883 0.0 1028.0066 0.0 Q 1080.7249 0.0 1080.7249 0.0 z" svg:height="12.125206mm" draw:style-name="style-469" svg:viewBox="0.0 0.0 1555.1895 1212.5206" svg:width="15.551895mm" svg:x="60.88962mm" svg:y="109.126854mm"/>
          <draw:path svg:d="M 316.30972 158.15486 L 316.30972 158.15486 L 316.30972 184.514 L 316.30972 210.87315 L 342.66888 237.2323 L 369.028 263.59143 L 369.028 263.59143 L 369.028 263.59143 L 369.028 289.9506 Q 369.028 316.30972 369.028 342.66888 L 369.028 342.66888 L 342.66888 342.66888 Q 316.30972 342.66888 289.9506 316.30972 L 263.59143 289.9506 L 263.59143 289.9506 Q 263.59143 289.9506 158.15486 237.2323 Q 52.71829 184.514 26.359144 79.07743 L 0.0 0.0 L 79.07743 0.0 Q 158.15486 26.359144 184.514 26.359144 Q 210.87315 26.359144 210.87315 52.71829 Q 237.2323 79.07743 263.59143 105.43658 Q 289.9506 105.43658 289.9506 131.79572 Q 316.30972 158.15486 316.30972 158.15486 z" svg:height="3.4266887mm" draw:style-name="style-470" svg:viewBox="0.0 0.0 369.028 342.66888" svg:width="3.6902802mm" svg:x="31.630972mm" svg:y="130.47777mm"/>
          <draw:path svg:d="M 790.7743 105.43658 L 790.7743 1.8189894E-12 L 790.7743 1.8189894E-12 L 790.7743 1.8189894E-12 L 817.1335 26.359144 L 817.1335 52.71829 L 843.4926 52.71829 L 869.85175 52.71829 L 869.85175 79.07743 L 896.2109 79.07743 L 896.2109 79.07743 L 896.2109 105.43658 L 896.2109 105.43658 L 922.57007 105.43658 L 948.9292 105.43658 L 1001.64746 105.43658 L 1080.7249 105.43658 Q 1159.8024 131.79572 1159.8024 184.514 Q 1186.1615 210.87315 1238.8798 237.2323 Q 1265.2389 237.2323 1265.2389 263.59143 Q 1265.2389 289.9506 1317.9572 316.30972 Q 1370.6755 342.66888 1397.0347 316.30972 Q 1397.0347 289.9506 1476.112 316.30972 Q 1528.8303 342.66888 1555.1895 369.028 L 1555.1895 369.028 L 1528.8303 369.028 L 1502.4712 369.028 L 1528.8303 421.7463 Q 1581.5486 474.4646 1634.267 474.4646 Q 1660.6261 474.4646 1686.9852 553.54205 Q 1739.7035 632.61945 1792.4218 658.9786 Q 1818.7809 711.6969 1845.1401 711.6969 Q 1871.4993 711.6969 1897.8584 738.056 Q 1897.8584 738.056 1924.2175 738.056 L 1950.5767 738.056 L 1950.5767 764.41516 Q 1950.5767 790.7743 1924.2175 790.7743 L 1897.8584 790.7743 L 1897.8584 790.7743 L 1897.8584 790.7743 L 1897.8584 817.1335 L 1871.4993 817.1335 L 1792.4218 922.57007 Q 1739.7035 1054.3657 1686.9852 1054.3657 Q 1660.6261 1054.3657 1713.3444 1107.0841 Q 1766.0626 1107.0841 1713.3444 1159.8024 Q 1686.9852 1186.1615 1686.9852 1265.2389 Q 1686.9852 1317.9572 1713.3444 1370.6755 Q 1739.7035 1397.0347 1792.4218 1397.0347 Q 1818.7809 1397.0347 1818.7809 1423.3938 Q 1845.1401 1449.7529 1845.1401 1528.8303 L 1845.1401 1634.267 L 1871.4993 1660.6261 L 1871.4993 1686.9852 L 1871.4993 1686.9852 L 1845.1401 1686.9852 L 1845.1401 1686.9852 L 1845.1401 1686.9852 L 1845.1401 1686.9852 L 1818.7809 1686.9852 L 1792.4218 1686.9852 L 1739.7035 1686.9852 L 1713.3444 1713.3444 L 1686.9852 1713.3444 L 1686.9852 1686.9852 L 1686.9852 1660.6261 L 1686.9852 1634.267 Q 1686.9852 1607.9078 1686.9852 1581.5486 L 1686.9852 1528.8303 L 1660.6261 1528.8303 L 1634.267 1528.8303 L 1607.9078 1555.1895 L 1581.5486 1555.1895 L 1581.5486 1581.5486 L 1581.5486 1607.9078 L 1555.1895 1634.267 Q 1528.8303 1686.9852 1528.8303 1686.9852 L 1555.1895 1686.9852 L 1555.1895 1686.9852 Q 1528.8303 1713.3444 1528.8303 1739.7035 L 1528.8303 1766.0626 L 1555.1895 1766.0626 L 1555.1895 1792.4218 L 1528.8303 1792.4218 Q 1476.112 1792.4218 1476.112 1739.7035 Q 1476.112 1713.3444 1449.7529 1713.3444 Q 1397.0347 1713.3444 1397.0347 1766.0626 Q 1423.3938 1818.7809 1370.6755 1818.7809 L 1317.9572 1818.7809 L 1317.9572 1792.4218 L 1317.9572 1739.7035 L 1291.598 1739.7035 L 1291.598 1739.7035 L 1291.598 1766.0626 L 1265.2389 1766.0626 L 1265.2389 1792.4218 L 1265.2389 1818.7809 L 1291.598 1845.1401 L 1291.598 1871.4993 L 1212.5206 1871.4993 L 1107.0841 1871.4993 L 1107.0841 1845.1401 L 1107.0841 1845.1401 L 1080.7249 1792.4218 Q 1054.3657 1766.0626 1054.3657 1766.0626 L 1054.3657 1766.0626 L 1054.3657 1713.3444 Q 1054.3657 1660.6261 1001.64746 1634.267 L 1001.64746 1581.5486 L 975.2883 1581.5486 L 975.2883 1581.5486 L 1028.0066 1555.1895 L 1080.7249 1528.8303 L 1080.7249 1528.8303 L 1107.0841 1528.8303 L 1107.0841 1528.8303 L 1107.0841 1528.8303 L 1107.0841 1502.4712 L 1107.0841 1502.4712 L 1133.4432 1502.4712 L 1133.4432 1476.112 L 1054.3657 1476.112 L 975.2883 1476.112 L 975.2883 1502.4712 L 948.9292 1502.4712 L 948.9292 1528.8303 Q 948.9292 1555.1895 948.9292 1634.267 L 948.9292 1686.9852 L 948.9292 1686.9852 L 948.9292 1686.9852 L 948.9292 1713.3444 L 948.9292 1713.3444 L 975.2883 1739.7035 L 975.2883 1766.0626 L 948.9292 1766.0626 L 922.57007 1766.0626 L 922.57007 1739.7035 L 896.2109 1713.3444 L 896.2109 1686.9852 L 896.2109 1634.267 L 869.85175 1634.267 L 869.85175 1634.267 L 843.4926 1660.6261 L 817.1335 1660.6261 L 817.1335 1634.267 L 817.1335 1607.9078 L 843.4926 1607.9078 Q 869.85175 1607.9078 896.2109 1476.112 Q 948.9292 1370.6755 922.57007 1317.9572 L 896.2109 1265.2389 L 869.85175 1238.8798 L 843.4926 1212.5206 L 817.1335 1212.5206 L 790.7743 1212.5206 L 790.7743 1212.5206 L 790.7743 1186.1615 L 764.41516 1186.1615 L 764.41516 1186.1615 L 764.41516 1159.8024 L 738.056 1159.8024 L 738.056 1159.8024 L 738.056 1159.8024 L 738.056 1133.4432 L 738.056 1133.4432 L 711.6969 1133.4432 L 711.6969 1133.4432 L 711.6969 1107.0841 L 685.33777 1107.0841 L 685.33777 1107.0841 L 685.33777 1107.0841 L 685.33777 1107.0841 L 658.9786 1107.0841 L 632.61945 1080.7249 L 579.9012 1080.7249 L 527.18286 1159.8024 Q 474.4646 1265.2389 474.4646 1291.598 L 474.4646 1317.9572 L 448.10544 1344.3164 L 448.10544 1370.6755 L 448.10544 1370.6755 L 421.7463 1370.6755 L 421.7463 1370.6755 L 421.7463 1370.6755 L 395.38715 1370.6755 L 369.028 1370.6755 L 369.028 1370.6755 L 369.028 1370.6755 L 342.66888 1317.9572 L 342.66888 1291.598 L 342.66888 1265.2389 Q 369.028 1265.2389 369.028 1238.8798 Q 395.38715 1212.5206 316.30972 1186.1615 Q 263.59143 1159.8024 263.59143 1107.0841 Q 263.59143 1028.0066 237.2323 1080.7249 Q 210.87315 1133.4432 184.514 1133.4432 L 158.15486 1133.4432 L 158.15486 1054.3657 Q 158.15486 975.2883 105.43658 922.57007 Q 79.07743 896.2109 52.71829 817.1335 Q 52.71829 764.41516 26.359144 764.41516 Q 0.0 764.41516 0.0 738.056 L 26.359144 685.33777 L 26.359144 685.33777 Q 0.0 658.9786 0.0 632.61945 Q 0.0 632.61945 0.0 579.9012 Q 0.0 527.18286 0.0 500.82373 L 0.0 474.4646 L 0.0 448.10544 L 0.0 421.7463 L 52.71829 421.7463 Q 105.43658 421.7463 131.79572 421.7463 Q 158.15486 448.10544 158.15486 421.7463 Q 158.15486 395.38715 184.514 421.7463 Q 184.514 448.10544 210.87315 448.10544 Q 237.2323 448.10544 237.2323 421.7463 L 237.2323 395.38715 L 263.59143 395.38715 L 263.59143 395.38715 L 289.9506 421.7463 Q 316.30972 448.10544 316.30972 421.7463 L 316.30972 395.38715 L 369.028 369.028 Q 421.7463 369.028 421.7463 316.30972 Q 395.38715 289.9506 421.7463 289.9506 Q 448.10544 316.30972 474.4646 316.30972 L 527.18286 316.30972 L 527.18286 342.66888 L 527.18286 342.66888 L 553.54205 342.66888 L 553.54205 369.028 L 579.9012 369.028 L 606.2603 369.028 L 606.2603 342.66888 L 632.61945 342.66888 L 632.61945 316.30972 L 632.61945 289.9506 L 658.9786 289.9506 L 685.33777 263.59143 L 685.33777 263.59143 L 685.33777 263.59143 L 685.33777 237.2323 Q 685.33777 210.87315 738.056 210.87315 Q 764.41516 210.87315 790.7743 105.43658 z M 1054.3657 527.18286 Q 1054.3657 553.54205 1054.3657 579.9012 Q 1054.3657 606.2603 1133.4432 685.33777 Q 1212.5206 764.41516 1212.5206 685.33777 Q 1212.5206 632.61945 1317.9572 632.61945 Q 1397.0347 606.2603 1397.0347 553.54205 Q 1397.0347 500.82373 1423.3938 527.18286 Q 1476.112 527.18286 1449.7529 579.9012 Q 1423.3938 658.9786 1344.3164 738.056 Q 1265.2389 843.4926 1186.1615 790.7743 Q 1107.0841 790.7743 1107.0841 738.056 Q 1080.7249 711.6969 1028.0066 685.33777 Q 948.9292 632.61945 1001.64746 579.9012 Q 1028.0066 527.18286 1054.3657 527.18286 z M 79.07743 738.056 Q 79.07743 711.6969 105.43658 711.6969 Q 131.79572 711.6969 131.79572 738.056 Q 131.79572 790.7743 105.43658 790.7743 Q 79.07743 790.7743 79.07743 738.056 z M 1054.3657 1080.7249 L 1054.3657 1080.7249 L 1028.0066 1080.7249 Q 1028.0066 1107.0841 1001.64746 1107.0841 L 948.9292 1107.0841 L 948.9292 1107.0841 L 948.9292 1107.0841 L 922.57007 1107.0841 Q 896.2109 1107.0841 896.2109 1107.0841 L 896.2109 1107.0841 L 843.4926 1107.0841 Q 790.7743 1107.0841 790.7743 1080.7249 Q 790.7743 1080.7249 764.41516 975.2883 Q 764.41516 869.85175 790.7743 869.85175 Q 817.1335 896.2109 869.85175 948.9292 L 922.57007 1028.0066 L 975.2883 1028.0066 L 1028.0066 1028.0066 L 1028.0066 948.9292 L 1028.0066 869.85175 L 948.9292 869.85175 Q 843.4926 843.4926 843.4926 843.4926 Q 843.4926 790.7743 948.9292 817.1335 Q 1054.3657 843.4926 1080.7249 922.57007 Q 1107.0841 1001.64746 1080.7249 1028.0066 Q 1054.3657 1054.3657 1054.3657 1080.7249 z M 1581.5486 869.85175 Q 1634.267 817.1335 1660.6261 869.85175 Q 1686.9852 922.57007 1607.9078 922.57007 Q 1528.8303 896.2109 1581.5486 869.85175 z M 1186.1615 1001.64746 L 1265.2389 922.57007 L 1317.9572 1001.64746 Q 1370.6755 1054.3657 1291.598 1054.3657 Q 1212.5206 1028.0066 1212.5206 1107.0841 Q 1212.5206 1186.1615 1159.8024 1186.1615 Q 1107.0841 1186.1615 1107.0841 1159.8024 L 1107.0841 1133.4432 L 1107.0841 1133.4432 L 1107.0841 1107.0841 L 1107.0841 1107.0841 Q 1107.0841 1107.0841 1186.1615 1001.64746 z" svg:height="18.714993mm" draw:style-name="style-471" svg:viewBox="0.0 0.0 1950.5767 1871.4993" svg:width="19.505766mm" svg:x="119.67052mm" svg:y="138.12192mm"/>
          <draw:path svg:d="M 369.028 0.0 L 421.7463 0.0 L 421.7463 316.30972 Q 448.10544 632.61945 448.10544 606.2603 Q 474.4646 606.2603 474.4646 711.6969 L 474.4646 817.1335 L 474.4646 817.1335 Q 448.10544 843.4926 448.10544 843.4926 Q 421.7463 843.4926 210.87315 869.85175 L 0.0 896.2109 L 0.0 869.85175 Q 0.0 843.4926 0.0 817.1335 L 0.0 790.7743 L 52.71829 790.7743 Q 79.07743 790.7743 131.79572 764.41516 Q 184.514 738.056 158.15486 738.056 Q 131.79572 738.056 131.79572 474.4646 L 131.79572 237.2323 L 131.79572 158.15486 L 131.79572 79.07743 L 158.15486 105.43658 Q 210.87315 105.43658 210.87315 79.07743 Q 210.87315 52.71829 263.59143 52.71829 L 289.9506 52.71829 L 289.9506 52.71829 Q 316.30972 52.71829 316.30972 52.71829 L 316.30972 26.359144 L 316.30972 26.359144 Q 342.66888 0.0 369.028 0.0 z" svg:height="8.962109mm" draw:style-name="style-472" svg:viewBox="0.0 0.0 474.4646 896.2109" svg:width="4.744646mm" svg:x="178.18782mm" svg:y="94.36574mm"/>
          <draw:path svg:d="M 0.0 131.79572 L 26.359144 0.0 L 26.359144 0.0 Q 52.71829 0.0 52.71829 26.359144 L 52.71829 79.07743 L 79.07743 79.07743 L 79.07743 79.07743 L 210.87315 79.07743 Q 342.66888 79.07743 369.028 105.43658 L 369.028 105.43658 L 369.028 105.43658 Q 369.028 131.79572 369.028 131.79572 L 395.38715 131.79572 L 395.38715 184.514 Q 369.028 263.59143 342.66888 237.2323 Q 316.30972 237.2323 263.59143 263.59143 Q 237.2323 289.9506 210.87315 289.9506 Q 184.514 289.9506 158.15486 395.38715 Q 131.79572 474.4646 184.514 500.82373 Q 263.59143 527.18286 210.87315 553.54205 Q 184.514 553.54205 184.514 579.9012 L 210.87315 579.9012 L 210.87315 579.9012 L 210.87315 606.2603 L 184.514 606.2603 L 158.15486 606.2603 L 158.15486 579.9012 L 158.15486 579.9012 L 131.79572 579.9012 L 131.79572 553.54205 L 105.43658 553.54205 L 52.71829 553.54205 L 52.71829 527.18286 L 52.71829 527.18286 L 52.71829 527.18286 L 52.71829 500.82373 L 26.359144 500.82373 L 0.0 500.82373 L 0.0 448.10544 L 0.0 369.028 L 0.0 342.66888 L 0.0 316.30972 L 0.0 289.9506 Q 0.0 263.59143 0.0 131.79572 z" svg:height="6.062603mm" draw:style-name="style-473" svg:viewBox="0.0 0.0 395.38715 606.2603" svg:width="3.9538715mm" svg:x="133.37727mm" svg:y="124.67875mm"/>
          <draw:path svg:d="M 2082.3723 26.359144 L 2082.3723 0.0 L 2082.3723 0.0 L 2108.7314 0.0 L 2108.7314 0.0 L 2108.7314 26.359144 L 2108.7314 105.43658 Q 2135.0906 184.514 2108.7314 237.2323 L 2108.7314 289.9506 L 2108.7314 316.30972 Q 2082.3723 316.30972 2056.0132 289.9506 Q 2029.654 263.59143 1976.9358 395.38715 Q 1924.2175 527.18286 1897.8584 527.18286 Q 1871.4993 500.82373 1871.4993 527.18286 L 1871.4993 553.54205 L 1871.4993 579.9012 L 1871.4993 579.9012 L 1871.4993 579.9012 Q 1845.1401 579.9012 1766.0626 606.2603 Q 1660.6261 606.2603 1660.6261 632.61945 Q 1660.6261 685.33777 1607.9078 685.33777 Q 1555.1895 685.33777 1555.1895 658.9786 Q 1528.8303 632.61945 1344.3164 632.61945 L 1186.1615 658.9786 L 1186.1615 738.056 Q 1186.1615 790.7743 1159.8024 790.7743 Q 1133.4432 817.1335 1133.4432 843.4926 L 1133.4432 869.85175 L 1133.4432 869.85175 L 1107.0841 869.85175 L 1107.0841 869.85175 Q 1080.7249 869.85175 1080.7249 922.57007 Q 1054.3657 948.9292 1028.0066 869.85175 Q 1028.0066 790.7743 975.2883 764.41516 Q 896.2109 738.056 553.54205 790.7743 Q 237.2323 843.4926 237.2323 896.2109 L 210.87315 922.57007 L 210.87315 896.2109 Q 184.514 869.85175 184.514 869.85175 L 158.15486 843.4926 L 131.79572 843.4926 L 79.07743 843.4926 L 79.07743 843.4926 L 79.07743 843.4926 L 52.71829 790.7743 L 52.71829 764.41516 L 26.359144 764.41516 L 0.0 738.056 L 0.0 738.056 L 0.0 738.056 L 26.359144 738.056 L 52.71829 738.056 L 52.71829 685.33777 L 79.07743 632.61945 L 79.07743 527.18286 L 79.07743 421.7463 L 105.43658 369.028 L 131.79572 289.9506 L 131.79572 316.30972 L 131.79572 316.30972 L 131.79572 342.66888 L 131.79572 369.028 L 158.15486 369.028 L 158.15486 369.028 L 158.15486 395.38715 L 184.514 395.38715 L 184.514 395.38715 L 184.514 421.7463 L 184.514 421.7463 L 184.514 421.7463 L 158.15486 421.7463 Q 131.79572 448.10544 131.79572 527.18286 L 131.79572 632.61945 L 184.514 632.61945 L 210.87315 632.61945 L 237.2323 606.2603 L 263.59143 579.9012 L 448.10544 527.18286 Q 606.2603 474.4646 658.9786 448.10544 Q 711.6969 448.10544 711.6969 421.7463 Q 738.056 421.7463 843.4926 395.38715 Q 922.57007 369.028 948.9292 342.66888 Q 975.2883 316.30972 1028.0066 316.30972 Q 1080.7249 316.30972 1080.7249 289.9506 Q 1107.0841 263.59143 1291.598 210.87315 Q 1449.7529 158.15486 1607.9078 158.15486 Q 1766.0626 158.15486 1818.7809 131.79572 Q 1871.4993 105.43658 1924.2175 105.43658 L 2003.2949 105.43658 L 2003.2949 79.07743 L 2029.654 79.07743 L 2029.654 79.07743 L 2029.654 52.71829 L 2056.0132 52.71829 L 2082.3723 52.71829 L 2082.3723 26.359144 z" svg:height="9.2257mm" draw:style-name="style-474" svg:viewBox="0.0 0.0 2108.7314 922.57007" svg:width="21.087315mm" svg:x="110.972mm" svg:y="112.81714mm"/>
          <draw:path svg:d="M 817.1335 79.07743 L 817.1335 79.07743 L 817.1335 79.07743 Q 817.1335 105.43658 843.4926 105.43658 L 843.4926 105.43658 L 896.2109 158.15486 Q 948.9292 237.2323 975.2883 263.59143 L 975.2883 289.9506 L 948.9292 289.9506 Q 948.9292 316.30972 948.9292 316.30972 L 975.2883 316.30972 L 896.2109 395.38715 Q 843.4926 474.4646 817.1335 500.82373 Q 790.7743 500.82373 790.7743 553.54205 Q 764.41516 579.9012 685.33777 658.9786 Q 632.61945 711.6969 606.2603 711.6969 L 606.2603 738.056 L 579.9012 790.7743 Q 527.18286 843.4926 579.9012 843.4926 Q 632.61945 843.4926 658.9786 896.2109 Q 685.33777 922.57007 685.33777 948.9292 L 685.33777 975.2883 L 685.33777 975.2883 L 685.33777 975.2883 L 658.9786 1054.3657 L 658.9786 1107.0841 L 658.9786 1107.0841 Q 632.61945 1107.0841 632.61945 1159.8024 L 632.61945 1186.1615 L 606.2603 1186.1615 L 606.2603 1212.5206 L 579.9012 1212.5206 L 527.18286 1212.5206 L 527.18286 1186.1615 L 527.18286 1186.1615 L 500.82373 1186.1615 L 500.82373 1159.8024 L 448.10544 1159.8024 Q 395.38715 1159.8024 421.7463 1186.1615 Q 421.7463 1212.5206 395.38715 1212.5206 Q 369.028 1212.5206 342.66888 1159.8024 Q 316.30972 1080.7249 289.9506 1054.3657 Q 263.59143 1054.3657 158.15486 1054.3657 L 52.71829 1054.3657 L 52.71829 1080.7249 L 52.71829 1080.7249 L 26.359144 1080.7249 L 26.359144 1107.0841 L 0.0 1107.0841 L 0.0 1107.0841 L 0.0 1080.7249 L 0.0 1054.3657 L 26.359144 1001.64746 L 52.71829 948.9292 L 52.71829 922.57007 Q 52.71829 896.2109 105.43658 843.4926 Q 105.43658 790.7743 79.07743 764.41516 Q 52.71829 738.056 52.71829 738.056 Q 52.71829 685.33777 105.43658 711.6969 Q 158.15486 738.056 158.15486 658.9786 Q 158.15486 579.9012 158.15486 474.4646 Q 158.15486 369.028 105.43658 342.66888 L 105.43658 316.30972 L 79.07743 289.9506 L 52.71829 263.59143 L 52.71829 237.2323 L 52.71829 210.87315 L 105.43658 210.87315 L 131.79572 210.87315 L 158.15486 210.87315 Q 210.87315 210.87315 342.66888 263.59143 Q 474.4646 263.59143 500.82373 237.2323 Q 527.18286 210.87315 500.82373 158.15486 Q 500.82373 131.79572 527.18286 131.79572 Q 553.54205 131.79572 553.54205 105.43658 L 553.54205 52.71829 L 579.9012 26.359144 Q 632.61945 -1.8189894E-12 711.6969 -1.8189894E-12 Q 790.7743 -1.8189894E-12 790.7743 52.71829 Q 790.7743 79.07743 817.1335 79.07743 z" svg:height="12.125206mm" draw:style-name="style-475" svg:viewBox="0.0 0.0 975.2883 1212.5206" svg:width="9.752883mm" svg:x="23.72323mm" svg:y="152.35585mm"/>
          <draw:path svg:d="M 527.18286 79.07743 L 527.18286 52.71829 L 553.54205 158.15486 Q 579.9012 237.2323 632.61945 210.87315 Q 685.33777 210.87315 711.6969 237.2323 L 711.6969 263.59143 L 685.33777 263.59143 Q 685.33777 263.59143 685.33777 289.9506 L 685.33777 289.9506 L 685.33777 316.30972 Q 685.33777 342.66888 685.33777 474.4646 Q 711.6969 579.9012 764.41516 579.9012 L 817.1335 579.9012 L 817.1335 606.2603 L 843.4926 632.61945 L 843.4926 606.2603 L 843.4926 579.9012 L 869.85175 579.9012 L 869.85175 579.9012 L 869.85175 606.2603 L 896.2109 606.2603 L 896.2109 632.61945 L 896.2109 685.33777 L 869.85175 685.33777 L 843.4926 685.33777 L 843.4926 685.33777 L 843.4926 685.33777 L 817.1335 658.9786 L 790.7743 658.9786 L 738.056 658.9786 Q 711.6969 632.61945 632.61945 658.9786 L 553.54205 685.33777 L 553.54205 658.9786 Q 527.18286 632.61945 527.18286 606.2603 Q 527.18286 579.9012 500.82373 579.9012 Q 474.4646 579.9012 474.4646 632.61945 Q 448.10544 685.33777 421.7463 632.61945 L 395.38715 553.54205 L 369.028 553.54205 L 342.66888 553.54205 L 342.66888 606.2603 Q 316.30972 658.9786 316.30972 711.6969 L 316.30972 764.41516 L 289.9506 685.33777 L 263.59143 632.61945 L 263.59143 579.9012 L 263.59143 500.82373 L 237.2323 527.18286 L 210.87315 579.9012 L 210.87315 685.33777 L 210.87315 817.1335 L 210.87315 817.1335 L 210.87315 817.1335 L 237.2323 843.4926 L 237.2323 843.4926 L 237.2323 843.4926 Q 237.2323 843.4926 210.87315 869.85175 Q 184.514 869.85175 184.514 843.4926 Q 184.514 817.1335 158.15486 817.1335 L 131.79572 817.1335 L 131.79572 843.4926 L 158.15486 869.85175 L 131.79572 922.57007 Q 131.79572 948.9292 131.79572 975.2883 L 105.43658 975.2883 L 105.43658 975.2883 L 105.43658 948.9292 L 105.43658 948.9292 L 105.43658 948.9292 L 79.07743 948.9292 L 79.07743 948.9292 L 79.07743 922.57007 L 52.71829 922.57007 L 52.71829 1001.64746 L 52.71829 1080.7249 L 52.71829 1212.5206 L 52.71829 1370.6755 L 52.71829 1370.6755 L 52.71829 1370.6755 L 52.71829 1080.7249 Q 52.71829 790.7743 26.359144 632.61945 L 0.0 500.82373 L 0.0 500.82373 Q 0.0 500.82373 26.359144 421.7463 L 26.359144 342.66888 L 79.07743 263.59143 Q 131.79572 210.87315 158.15486 210.87315 Q 184.514 210.87315 210.87315 105.43658 Q 263.59143 0.0 263.59143 0.0 L 289.9506 0.0 L 316.30972 0.0 Q 369.028 -26.359144 369.028 52.71829 Q 369.028 131.79572 421.7463 131.79572 Q 474.4646 131.79572 474.4646 158.15486 Q 474.4646 158.15486 500.82373 131.79572 Q 527.18286 105.43658 527.18286 79.07743 z M 579.9012 316.30972 Q 579.9012 316.30972 579.9012 289.9506 Q 579.9012 289.9506 579.9012 316.30972 L 579.9012 316.30972 L 579.9012 316.30972 z" svg:height="13.706755mm" draw:style-name="style-476" svg:viewBox="0.0 0.0 896.2109 1370.6755" svg:width="8.962109mm" svg:x="225.63428mm" svg:y="169.22571mm"/>
          <draw:path svg:d="M 158.15486 -1.8189894E-12 L 210.87315 -1.8189894E-12 L 263.59143 -1.8189894E-12 Q 289.9506 26.359144 289.9506 52.71829 Q 289.9506 105.43658 369.028 131.79572 Q 421.7463 158.15486 500.82373 237.2323 Q 553.54205 316.30972 579.9012 263.59143 Q 632.61945 263.59143 658.9786 237.2323 L 685.33777 237.2323 L 738.056 316.30972 Q 790.7743 369.028 817.1335 369.028 L 817.1335 369.028 L 817.1335 395.38715 L 817.1335 421.7463 L 817.1335 421.7463 Q 790.7743 448.10544 685.33777 448.10544 L 553.54205 448.10544 L 553.54205 474.4646 L 579.9012 527.18286 L 579.9012 527.18286 L 579.9012 527.18286 L 579.9012 553.54205 L 579.9012 553.54205 L 606.2603 553.54205 L 606.2603 527.18286 L 606.2603 527.18286 L 632.61945 527.18286 L 632.61945 579.9012 L 632.61945 606.2603 L 606.2603 606.2603 L 606.2603 632.61945 L 606.2603 632.61945 L 606.2603 632.61945 L 579.9012 632.61945 L 579.9012 632.61945 L 579.9012 658.9786 L 579.9012 658.9786 L 553.54205 658.9786 L 553.54205 685.33777 L 527.18286 685.33777 L 474.4646 685.33777 L 474.4646 685.33777 Q 474.4646 658.9786 448.10544 658.9786 L 448.10544 658.9786 L 448.10544 658.9786 Q 448.10544 632.61945 342.66888 632.61945 Q 237.2323 632.61945 210.87315 632.61945 L 184.514 606.2603 L 184.514 579.9012 Q 158.15486 579.9012 158.15486 579.9012 Q 158.15486 579.9012 158.15486 579.9012 L 131.79572 606.2603 L 131.79572 606.2603 Q 131.79572 632.61945 105.43658 632.61945 L 79.07743 632.61945 L 52.71829 632.61945 L 26.359144 632.61945 L 26.359144 632.61945 L 0.0 632.61945 L 0.0 527.18286 L 0.0 448.10544 L 0.0 395.38715 Q 0.0 342.66888 52.71829 342.66888 Q 79.07743 342.66888 79.07743 263.59143 Q 52.71829 210.87315 79.07743 105.43658 Q 105.43658 26.359144 158.15486 -1.8189894E-12 z" svg:height="6.8533773mm" draw:style-name="style-477" svg:viewBox="0.0 0.0 817.1335 685.33777" svg:width="8.171334mm" svg:x="242.50412mm" svg:y="131.79572mm"/>
          <draw:path svg:d="M 395.38715 26.359144 L 421.7463 0.0 L 500.82373 26.359144 Q 553.54205 79.07743 606.2603 52.71829 Q 632.61945 26.359144 685.33777 52.71829 Q 711.6969 79.07743 738.056 52.71829 Q 738.056 26.359144 817.1335 26.359144 Q 869.85175 26.359144 869.85175 52.71829 Q 869.85175 79.07743 896.2109 52.71829 Q 896.2109 26.359144 948.9292 26.359144 Q 1028.0066 52.71829 1028.0066 79.07743 L 1028.0066 79.07743 L 1028.0066 263.59143 L 1028.0066 448.10544 L 1054.3657 553.54205 Q 1080.7249 632.61945 1054.3657 869.85175 Q 1028.0066 1107.0841 1028.0066 1133.4432 L 1028.0066 1159.8024 L 1028.0066 1159.8024 Q 1001.64746 1186.1615 1001.64746 1186.1615 L 1001.64746 1186.1615 L 975.2883 1186.1615 Q 975.2883 1186.1615 975.2883 1212.5206 L 975.2883 1212.5206 L 948.9292 1212.5206 L 922.57007 1186.1615 L 896.2109 1186.1615 Q 869.85175 1186.1615 843.4926 1159.8024 Q 817.1335 1159.8024 790.7743 1080.7249 Q 764.41516 1001.64746 711.6969 975.2883 Q 632.61945 948.9292 632.61945 869.85175 Q 606.2603 817.1335 579.9012 817.1335 Q 527.18286 817.1335 527.18286 790.7743 Q 527.18286 764.41516 500.82373 764.41516 Q 448.10544 764.41516 448.10544 790.7743 Q 421.7463 817.1335 421.7463 790.7743 Q 395.38715 764.41516 342.66888 764.41516 Q 289.9506 790.7743 289.9506 764.41516 Q 289.9506 711.6969 210.87315 685.33777 Q 131.79572 658.9786 131.79572 632.61945 Q 131.79572 606.2603 105.43658 606.2603 L 79.07743 606.2603 L 26.359144 579.9012 L 0.0 579.9012 L 0.0 553.54205 L 26.359144 527.18286 L 26.359144 527.18286 L 26.359144 500.82373 L 26.359144 500.82373 L 26.359144 500.82373 L 52.71829 500.82373 L 52.71829 500.82373 L 52.71829 474.4646 L 79.07743 474.4646 L 79.07743 448.10544 L 79.07743 448.10544 L 79.07743 448.10544 L 79.07743 448.10544 L 105.43658 448.10544 L 105.43658 448.10544 L 105.43658 421.7463 L 131.79572 421.7463 L 131.79572 421.7463 L 131.79572 448.10544 L 184.514 421.7463 Q 237.2323 421.7463 263.59143 395.38715 Q 263.59143 369.028 342.66888 342.66888 Q 448.10544 316.30972 448.10544 289.9506 L 448.10544 263.59143 L 474.4646 263.59143 L 474.4646 289.9506 L 500.82373 289.9506 L 553.54205 289.9506 L 553.54205 263.59143 L 553.54205 237.2323 L 553.54205 210.87315 L 553.54205 184.514 L 553.54205 158.15486 L 553.54205 131.79572 L 527.18286 131.79572 Q 500.82373 131.79572 421.7463 79.07743 Q 342.66888 26.359144 395.38715 26.359144 z" svg:height="12.125206mm" draw:style-name="style-478" svg:viewBox="0.0 0.0 1054.3657 1212.5206" svg:width="10.543657mm" svg:x="285.46954mm" svg:y="70.378914mm"/>
          <draw:path svg:d="M 2266.8865 26.359144 L 2266.8865 52.71829 L 2266.8865 52.71829 Q 2266.8865 79.07743 2240.5273 105.43658 Q 2240.5273 158.15486 2214.1682 158.15486 Q 2187.8088 158.15486 2161.4497 210.87315 Q 2161.4497 237.2323 2135.0906 237.2323 L 2108.7314 237.2323 L 2108.7314 210.87315 Q 2108.7314 184.514 2056.0132 210.87315 Q 2003.2949 210.87315 2003.2949 263.59143 Q 2003.2949 316.30972 1897.8584 316.30972 L 1818.7809 316.30972 L 1818.7809 316.30972 L 1792.4218 316.30972 L 1818.7809 342.66888 Q 1818.7809 369.028 1845.1401 369.028 Q 1897.8584 369.028 1897.8584 421.7463 L 1897.8584 448.10544 L 1871.4993 448.10544 L 1871.4993 474.4646 L 1845.1401 474.4646 L 1818.7809 474.4646 L 1818.7809 500.82373 L 1792.4218 500.82373 L 1792.4218 500.82373 L 1792.4218 527.18286 L 1739.7035 527.18286 Q 1686.9852 527.18286 1660.6261 527.18286 Q 1634.267 527.18286 1634.267 527.18286 L 1660.6261 527.18286 L 1686.9852 606.2603 Q 1686.9852 685.33777 1845.1401 711.6969 Q 1976.9358 738.056 1976.9358 948.9292 Q 1950.5767 1133.4432 1950.5767 1159.8024 L 1950.5767 1186.1615 L 1976.9358 1212.5206 L 2003.2949 1238.8798 L 2003.2949 1238.8798 L 2003.2949 1265.2389 L 2003.2949 1265.2389 L 2003.2949 1265.2389 L 2029.654 1265.2389 L 2029.654 1265.2389 L 2029.654 1291.598 L 2056.0132 1291.598 L 2056.0132 1317.9572 L 2056.0132 1344.3164 L 2082.3723 1344.3164 L 2082.3723 1344.3164 L 2082.3723 1370.6755 L 2108.7314 1423.3938 L 2108.7314 1449.7529 Q 2108.7314 1476.112 2135.0906 1502.4712 L 2161.4497 1528.8303 L 2161.4497 1581.5486 L 2161.4497 1660.6261 L 2135.0906 1660.6261 L 2108.7314 1660.6261 L 2108.7314 1634.267 L 2108.7314 1634.267 L 2082.3723 1634.267 L 2082.3723 1634.267 L 2082.3723 1660.6261 L 2082.3723 1660.6261 L 2056.0132 1660.6261 L 2056.0132 1634.267 L 2029.654 1634.267 Q 2003.2949 1634.267 1845.1401 1581.5486 L 1713.3444 1528.8303 L 1634.267 1528.8303 L 1581.5486 1528.8303 L 1581.5486 1555.1895 L 1581.5486 1581.5486 L 1634.267 1581.5486 Q 1686.9852 1581.5486 1686.9852 1607.9078 Q 1686.9852 1634.267 1686.9852 1660.6261 L 1686.9852 1686.9852 L 1686.9852 1686.9852 L 1686.9852 1686.9852 L 1686.9852 1713.3444 L 1686.9852 1713.3444 L 1713.3444 1739.7035 L 1713.3444 1766.0626 L 1686.9852 1766.0626 L 1686.9852 1739.7035 L 1634.267 1739.7035 Q 1581.5486 1739.7035 1528.8303 1739.7035 Q 1449.7529 1792.4218 1370.6755 1792.4218 L 1265.2389 1792.4218 L 1265.2389 1818.7809 L 1265.2389 1818.7809 L 1265.2389 1845.1401 L 1265.2389 1871.4993 L 1265.2389 1871.4993 L 1265.2389 1897.8584 L 1265.2389 1897.8584 L 1265.2389 1897.8584 L 1238.8798 1897.8584 L 1238.8798 1897.8584 L 1212.5206 1897.8584 L 1159.8024 1897.8584 L 1133.4432 1897.8584 L 1107.0841 1897.8584 L 1107.0841 1897.8584 Q 1080.7249 1897.8584 1054.3657 1950.5767 Q 1054.3657 1976.9358 869.85175 1950.5767 Q 685.33777 1950.5767 685.33777 1976.9358 Q 685.33777 2003.2949 632.61945 2003.2949 Q 579.9012 1976.9358 579.9012 2003.2949 Q 553.54205 2003.2949 474.4646 2056.0132 L 421.7463 2056.0132 L 395.38715 2082.3723 L 369.028 2082.3723 L 369.028 2108.7314 L 369.028 2135.0906 L 316.30972 2135.0906 L 289.9506 2135.0906 L 289.9506 2108.7314 Q 263.59143 2082.3723 263.59143 2056.0132 Q 263.59143 2056.0132 263.59143 2029.654 Q 237.2323 2003.2949 237.2323 1976.9358 Q 210.87315 1950.5767 184.514 1950.5767 Q 131.79572 1924.2175 105.43658 1845.1401 Q 105.43658 1792.4218 52.71829 1792.4218 L 0.0 1792.4218 L 0.0 1766.0626 L 0.0 1766.0626 L 26.359144 1766.0626 L 52.71829 1739.7035 L 158.15486 1686.9852 Q 263.59143 1634.267 289.9506 1634.267 Q 316.30972 1634.267 316.30972 1528.8303 L 316.30972 1449.7529 L 342.66888 1423.3938 L 342.66888 1423.3938 L 342.66888 1423.3938 L 369.028 1423.3938 L 369.028 1449.7529 L 369.028 1476.112 L 395.38715 1502.4712 L 395.38715 1528.8303 L 421.7463 1528.8303 L 448.10544 1528.8303 L 474.4646 1555.1895 L 527.18286 1555.1895 L 579.9012 1555.1895 Q 632.61945 1555.1895 632.61945 1502.4712 Q 632.61945 1476.112 632.61945 1449.7529 L 632.61945 1449.7529 L 632.61945 1449.7529 L 632.61945 1449.7529 L 658.9786 1449.7529 L 658.9786 1423.3938 L 658.9786 1423.3938 L 685.33777 1423.3938 L 685.33777 1423.3938 L 685.33777 1423.3938 L 685.33777 1397.0347 L 685.33777 1397.0347 L 711.6969 1397.0347 L 711.6969 1370.6755 L 711.6969 1370.6755 L 738.056 1370.6755 L 738.056 1370.6755 L 738.056 1370.6755 L 790.7743 1344.3164 L 817.1335 1344.3164 L 817.1335 1212.5206 Q 843.4926 1054.3657 896.2109 1001.64746 Q 948.9292 948.9292 975.2883 843.4926 Q 1001.64746 711.6969 1001.64746 658.9786 Q 1001.64746 606.2603 1001.64746 474.4646 Q 1001.64746 369.028 1028.0066 369.028 Q 1054.3657 342.66888 1054.3657 316.30972 Q 1054.3657 289.9506 1159.8024 263.59143 L 1265.2389 210.87315 L 1265.2389 210.87315 L 1265.2389 210.87315 L 1291.598 210.87315 L 1291.598 184.514 L 1397.0347 158.15486 Q 1528.8303 105.43658 1634.267 52.71829 Q 1739.7035 -9.094947E-13 1950.5767 -9.094947E-13 Q 2187.8088 -9.094947E-13 2214.1682 -9.094947E-13 Q 2266.8865 -9.094947E-13 2266.8865 26.359144 z M 1476.112 421.7463 L 1476.112 395.38715 L 1502.4712 395.38715 L 1502.4712 421.7463 L 1502.4712 421.7463 L 1528.8303 421.7463 L 1528.8303 421.7463 L 1528.8303 421.7463 L 1555.1895 448.10544 Q 1581.5486 448.10544 1581.5486 474.4646 Q 1581.5486 500.82373 1555.1895 500.82373 L 1528.8303 474.4646 L 1528.8303 474.4646 L 1528.8303 474.4646 L 1502.4712 474.4646 L 1502.4712 474.4646 L 1502.4712 448.10544 L 1476.112 448.10544 L 1476.112 421.7463 z" svg:height="21.350906mm" draw:style-name="style-479" svg:viewBox="0.0 0.0 2266.8865 2135.0906" svg:width="22.668863mm" svg:x="115.45305mm" svg:y="72.751236mm"/>
          <draw:path svg:d="M 105.43658 0.0 L 131.79572 0.0 L 131.79572 0.0 Q 131.79572 26.359144 158.15486 26.359144 L 158.15486 26.359144 L 158.15486 26.359144 Q 184.514 26.359144 184.514 26.359144 L 184.514 26.359144 L 210.87315 26.359144 Q 263.59143 52.71829 289.9506 105.43658 Q 316.30972 131.79572 421.7463 184.514 Q 500.82373 237.2323 500.82373 263.59143 Q 500.82373 289.9506 474.4646 289.9506 Q 421.7463 289.9506 474.4646 316.30972 Q 553.54205 342.66888 579.9012 395.38715 Q 632.61945 448.10544 658.9786 448.10544 Q 685.33777 448.10544 711.6969 474.4646 L 738.056 500.82373 L 738.056 500.82373 L 738.056 500.82373 L 711.6969 500.82373 L 711.6969 527.18286 L 632.61945 527.18286 L 579.9012 500.82373 L 500.82373 500.82373 Q 421.7463 500.82373 369.028 500.82373 Q 289.9506 500.82373 263.59143 500.82373 Q 263.59143 527.18286 158.15486 527.18286 L 52.71829 527.18286 L 52.71829 500.82373 L 52.71829 474.4646 L 26.359144 448.10544 Q 9.094947E-13 421.7463 26.359144 342.66888 Q 26.359144 237.2323 52.71829 184.514 Q 105.43658 131.79572 52.71829 105.43658 Q 9.094947E-13 79.07743 9.094947E-13 52.71829 L 9.094947E-13 26.359144 L 26.359144 26.359144 Q 52.71829 26.359144 105.43658 0.0 z" svg:height="5.2718287mm" draw:style-name="style-480" svg:viewBox="0.0 0.0 738.056 527.18286" svg:width="7.3805604mm" svg:x="69.06096mm" svg:y="177.92422mm"/>
          <draw:path svg:d="M 316.30972 1.8189894E-12 L 369.028 1.8189894E-12 L 369.028 1.8189894E-12 L 369.028 1.8189894E-12 L 369.028 26.359144 L 395.38715 26.359144 L 395.38715 26.359144 L 421.7463 26.359144 L 421.7463 52.71829 L 421.7463 79.07743 L 448.10544 79.07743 L 474.4646 79.07743 L 474.4646 131.79572 L 474.4646 184.514 L 448.10544 184.514 L 448.10544 210.87315 L 421.7463 210.87315 L 421.7463 210.87315 L 421.7463 210.87315 Q 421.7463 210.87315 210.87315 316.30972 Q -9.094947E-13 448.10544 -9.094947E-13 421.7463 Q 26.359144 369.028 -9.094947E-13 289.9506 L -9.094947E-13 184.514 L -9.094947E-13 184.514 L -9.094947E-13 158.15486 L 105.43658 158.15486 L 237.2323 158.15486 L 263.59143 131.79572 L 289.9506 131.79572 L 289.9506 52.71829 Q 289.9506 -26.359144 316.30972 1.8189894E-12 z" svg:height="4.217463mm" draw:style-name="style-481" svg:viewBox="0.0 0.0 474.4646 421.7463" svg:width="4.744646mm" svg:x="72.22405mm" svg:y="137.59473mm"/>
          <draw:path svg:d="M 1397.0347 421.7463 L 1423.3938 0.0 L 1476.112 79.07743 Q 1528.8303 158.15486 1555.1895 105.43658 Q 1581.5486 79.07743 1581.5486 79.07743 L 1581.5486 79.07743 L 1607.9078 316.30972 Q 1634.267 579.9012 1660.6261 579.9012 Q 1686.9852 579.9012 1713.3444 711.6969 Q 1739.7035 843.4926 1739.7035 948.9292 L 1739.7035 1054.3657 L 1766.0626 1054.3657 L 1792.4218 1054.3657 L 1792.4218 948.9292 Q 1792.4218 817.1335 1818.7809 843.4926 L 1845.1401 896.2109 L 1845.1401 975.2883 Q 1871.4993 1054.3657 1871.4993 1028.0066 Q 1897.8584 1028.0066 1897.8584 1001.64746 L 1897.8584 948.9292 L 1924.2175 948.9292 L 1924.2175 948.9292 L 1924.2175 922.57007 L 1950.5767 922.57007 L 1950.5767 948.9292 Q 1950.5767 1001.64746 1976.9358 1001.64746 L 1976.9358 1001.64746 L 1976.9358 1028.0066 Q 1976.9358 1054.3657 1950.5767 1054.3657 Q 1924.2175 1054.3657 1924.2175 1080.7249 Q 1924.2175 1107.0841 1897.8584 1107.0841 Q 1871.4993 1107.0841 1871.4993 1133.4432 L 1871.4993 1133.4432 L 1686.9852 1133.4432 Q 1476.112 1159.8024 896.2109 1133.4432 L 289.9506 1133.4432 L 158.15486 1133.4432 L 26.359144 1133.4432 L 26.359144 1107.0841 L 0.0 1107.0841 L 0.0 1107.0841 L 0.0 1107.0841 L 421.7463 1080.7249 Q 843.4926 1054.3657 843.4926 1054.3657 Q 869.85175 1054.3657 1001.64746 1054.3657 L 1133.4432 1054.3657 L 1133.4432 1054.3657 L 1159.8024 1054.3657 L 1159.8024 975.2883 L 1159.8024 896.2109 L 1186.1615 896.2109 L 1186.1615 896.2109 L 1186.1615 869.85175 L 1212.5206 869.85175 L 1212.5206 948.9292 L 1212.5206 1054.3657 L 1238.8798 1054.3657 L 1265.2389 1054.3657 L 1265.2389 1001.64746 L 1265.2389 948.9292 L 1291.598 948.9292 L 1291.598 948.9292 L 1291.598 922.57007 Q 1317.9572 922.57007 1317.9572 975.2883 L 1317.9572 1028.0066 L 1344.3164 1028.0066 L 1344.3164 1001.64746 L 1344.3164 1001.64746 L 1370.6755 1001.64746 L 1370.6755 975.2883 L 1370.6755 948.9292 L 1370.6755 896.2109 Q 1370.6755 817.1335 1397.0347 421.7463 z" svg:height="11.334432mm" draw:style-name="style-482" svg:viewBox="0.0 0.0 1976.9358 1133.4432" svg:width="19.769358mm" svg:x="198.22076mm" svg:y="195.05766mm"/>
          <draw:path svg:d="M 316.30972 0.0 L 474.4646 0.0 L 474.4646 0.0 L 474.4646 26.359144 L 448.10544 26.359144 L 421.7463 26.359144 L 421.7463 52.71829 L 421.7463 79.07743 L 395.38715 79.07743 L 395.38715 79.07743 L 395.38715 184.514 Q 395.38715 237.2323 395.38715 263.59143 L 395.38715 263.59143 L 342.66888 263.59143 Q 289.9506 237.2323 158.15486 237.2323 L 0.0 210.87315 L 0.0 131.79572 Q 26.359144 26.359144 105.43658 26.359144 Q 158.15486 26.359144 316.30972 0.0 z" svg:height="2.6359143mm" draw:style-name="style-483" svg:viewBox="0.0 0.0 474.4646 263.59143" svg:width="4.744646mm" svg:x="221.41681mm" svg:y="69.32455mm"/>
          <draw:path svg:d="M 738.056 26.359144 L 738.056 0.0 L 764.41516 26.359144 L 790.7743 52.71829 L 790.7743 184.514 Q 790.7743 316.30972 790.7743 395.38715 L 790.7743 474.4646 L 790.7743 500.82373 L 790.7743 500.82373 L 790.7743 500.82373 L 764.41516 500.82373 L 764.41516 527.18286 L 738.056 527.18286 L 764.41516 632.61945 Q 764.41516 711.6969 790.7743 869.85175 Q 790.7743 1028.0066 790.7743 1054.3657 L 790.7743 1054.3657 L 790.7743 1080.7249 Q 790.7743 1107.0841 579.9012 1133.4432 Q 342.66888 1186.1615 342.66888 1212.5206 Q 316.30972 1238.8798 316.30972 1238.8798 Q 316.30972 1212.5206 184.514 1238.8798 L 79.07743 1291.598 L 52.71829 1291.598 L 26.359144 1291.598 L 26.359144 1265.2389 L 26.359144 1238.8798 L 52.71829 1238.8798 L 105.43658 1238.8798 L 131.79572 1212.5206 Q 158.15486 1186.1615 158.15486 1159.8024 Q 184.514 1133.4432 158.15486 1133.4432 Q 131.79572 1133.4432 158.15486 1028.0066 Q 184.514 922.57007 131.79572 922.57007 L 79.07743 922.57007 L 52.71829 896.2109 L 26.359144 869.85175 L 26.359144 869.85175 L 0.0 869.85175 L 0.0 843.4926 L 0.0 817.1335 L 26.359144 817.1335 L 52.71829 817.1335 L 52.71829 843.4926 L 52.71829 843.4926 L 79.07743 843.4926 L 79.07743 869.85175 L 158.15486 843.4926 Q 263.59143 817.1335 342.66888 764.41516 Q 421.7463 711.6969 395.38715 711.6969 Q 395.38715 711.6969 395.38715 685.33777 L 395.38715 685.33777 L 395.38715 685.33777 Q 421.7463 685.33777 474.4646 658.9786 Q 527.18286 606.2603 527.18286 553.54205 Q 527.18286 474.4646 474.4646 342.66888 L 421.7463 237.2323 L 421.7463 237.2323 L 421.7463 237.2323 L 421.7463 210.87315 L 421.7463 210.87315 L 448.10544 184.514 L 474.4646 158.15486 L 474.4646 105.43658 L 474.4646 52.71829 L 500.82373 52.71829 L 527.18286 79.07743 L 527.18286 79.07743 L 527.18286 79.07743 L 553.54205 79.07743 L 553.54205 79.07743 L 553.54205 52.71829 L 579.9012 52.71829 L 579.9012 131.79572 Q 579.9012 184.514 579.9012 210.87315 L 579.9012 210.87315 L 606.2603 184.514 Q 632.61945 158.15486 632.61945 184.514 L 632.61945 210.87315 L 685.33777 210.87315 L 711.6969 210.87315 L 711.6969 131.79572 L 738.056 79.07743 L 738.056 26.359144 z M 658.9786 632.61945 L 658.9786 606.2603 L 685.33777 606.2603 Q 711.6969 606.2603 711.6969 632.61945 Q 711.6969 658.9786 685.33777 658.9786 Q 658.9786 658.9786 658.9786 632.61945 z" svg:height="12.91598mm" draw:style-name="style-484" svg:viewBox="0.0 0.0 790.7743 1291.598" svg:width="7.907743mm" svg:x="95.420105mm" svg:y="89.88468mm"/>
          <draw:path svg:d="M 1133.4432 263.59143 L 1133.4432 316.30972 L 1159.8024 316.30972 L 1212.5206 316.30972 L 1212.5206 369.028 L 1212.5206 395.38715 L 1238.8798 369.028 L 1265.2389 342.66888 L 1265.2389 342.66888 L 1265.2389 342.66888 L 1265.2389 342.66888 L 1291.598 342.66888 L 1291.598 369.028 L 1291.598 369.028 L 1265.2389 421.7463 Q 1265.2389 448.10544 1265.2389 685.33777 Q 1265.2389 896.2109 1238.8798 896.2109 L 1238.8798 896.2109 L 1212.5206 896.2109 Q 1212.5206 896.2109 1212.5206 922.57007 L 1212.5206 922.57007 L 1212.5206 922.57007 Q 1186.1615 948.9292 1186.1615 948.9292 L 1186.1615 948.9292 L 1159.8024 948.9292 Q 1159.8024 948.9292 1107.0841 790.7743 Q 1054.3657 632.61945 1054.3657 685.33777 Q 1054.3657 764.41516 1028.0066 711.6969 L 1001.64746 658.9786 L 975.2883 658.9786 L 948.9292 685.33777 L 948.9292 685.33777 L 948.9292 685.33777 L 896.2109 896.2109 Q 843.4926 1107.0841 896.2109 1186.1615 Q 948.9292 1265.2389 975.2883 1317.9572 L 1001.64746 1370.6755 L 1001.64746 1423.3938 L 1001.64746 1449.7529 L 975.2883 1449.7529 L 948.9292 1423.3938 L 922.57007 1423.3938 L 896.2109 1423.3938 L 896.2109 1397.0347 L 896.2109 1397.0347 L 869.85175 1423.3938 L 843.4926 1449.7529 L 843.4926 1449.7529 L 843.4926 1423.3938 L 843.4926 1423.3938 L 843.4926 1423.3938 L 817.1335 1423.3938 L 817.1335 1423.3938 L 817.1335 1423.3938 Q 790.7743 1397.0347 790.7743 1397.0347 L 790.7743 1397.0347 L 790.7743 1370.6755 Q 790.7743 1370.6755 738.056 1265.2389 L 685.33777 1159.8024 L 632.61945 1159.8024 Q 579.9012 1159.8024 553.54205 1212.5206 Q 527.18286 1212.5206 421.7463 1186.1615 L 289.9506 1159.8024 L 289.9506 1133.4432 Q 289.9506 1107.0841 210.87315 1080.7249 Q 131.79572 1054.3657 105.43658 975.2883 Q 105.43658 869.85175 52.71829 843.4926 L -3.6379788E-12 843.4926 L -3.6379788E-12 843.4926 L -3.6379788E-12 843.4926 L -3.6379788E-12 817.1335 L -3.6379788E-12 817.1335 L 26.359144 817.1335 L 26.359144 790.7743 L 26.359144 790.7743 L 52.71829 790.7743 L 52.71829 738.056 L 52.71829 711.6969 L 26.359144 632.61945 L 26.359144 579.9012 L 26.359144 579.9012 L 26.359144 579.9012 L 52.71829 553.54205 L 79.07743 553.54205 L 79.07743 579.9012 L 105.43658 606.2603 L 105.43658 606.2603 L 105.43658 632.61945 L 105.43658 632.61945 L 105.43658 632.61945 L 131.79572 685.33777 Q 158.15486 711.6969 158.15486 790.7743 L 158.15486 869.85175 L 184.514 896.2109 L 210.87315 922.57007 L 210.87315 922.57007 L 210.87315 948.9292 L 210.87315 948.9292 L 210.87315 948.9292 L 237.2323 948.9292 L 237.2323 948.9292 L 237.2323 922.57007 L 263.59143 922.57007 L 263.59143 896.2109 L 263.59143 896.2109 L 263.59143 869.85175 L 263.59143 843.4926 L 263.59143 817.1335 L 263.59143 790.7743 L 316.30972 790.7743 L 342.66888 790.7743 L 342.66888 764.41516 Q 369.028 738.056 369.028 632.61945 Q 395.38715 527.18286 421.7463 448.10544 Q 421.7463 395.38715 395.38715 369.028 Q 369.028 369.028 342.66888 263.59143 L 316.30972 158.15486 L 316.30972 158.15486 Q 316.30972 131.79572 316.30972 105.43658 L 316.30972 52.71829 L 316.30972 26.359144 L 316.30972 -1.8189894E-12 L 342.66888 -1.8189894E-12 L 369.028 -1.8189894E-12 L 500.82373 -1.8189894E-12 Q 632.61945 -26.359144 711.6969 52.71829 Q 790.7743 105.43658 817.1335 131.79572 Q 843.4926 131.79572 843.4926 105.43658 Q 843.4926 79.07743 896.2109 79.07743 Q 922.57007 79.07743 922.57007 158.15486 Q 922.57007 237.2323 1001.64746 263.59143 Q 1107.0841 263.59143 1107.0841 237.2323 Q 1107.0841 210.87315 1133.4432 263.59143 z" svg:height="14.497529mm" draw:style-name="style-485" svg:viewBox="0.0 0.0 1291.598 1449.7529" svg:width="12.91598mm" svg:x="268.3361mm" svg:y="161.84514mm"/>
          <draw:path svg:d="M 0.0 -1.8189894E-12 L 26.359144 -1.8189894E-12 L 184.514 52.71829 Q 342.66888 105.43658 342.66888 158.15486 Q 316.30972 210.87315 342.66888 237.2323 L 369.028 263.59143 L 369.028 263.59143 L 369.028 263.59143 L 369.028 289.9506 L 369.028 289.9506 L 395.38715 289.9506 L 395.38715 316.30972 L 421.7463 316.30972 L 448.10544 316.30972 L 474.4646 369.028 Q 527.18286 421.7463 553.54205 421.7463 Q 579.9012 448.10544 579.9012 474.4646 L 579.9012 474.4646 L 579.9012 527.18286 Q 553.54205 579.9012 527.18286 579.9012 Q 500.82373 579.9012 500.82373 632.61945 L 500.82373 658.9786 L 474.4646 658.9786 L 421.7463 685.33777 L 421.7463 685.33777 L 421.7463 685.33777 L 395.38715 685.33777 L 395.38715 685.33777 L 395.38715 711.6969 L 421.7463 711.6969 L 421.7463 738.056 L 421.7463 738.056 L 395.38715 738.056 L 395.38715 738.056 L 395.38715 764.41516 L 369.028 764.41516 L 369.028 764.41516 L 369.028 790.7743 L 369.028 790.7743 L 369.028 790.7743 L 342.66888 790.7743 L 342.66888 790.7743 L 342.66888 764.41516 L 342.66888 738.056 L 342.66888 738.056 L 342.66888 738.056 L 316.30972 711.6969 Q 289.9506 685.33777 184.514 658.9786 Q 79.07743 606.2603 52.71829 500.82373 Q 52.71829 395.38715 79.07743 369.028 Q 105.43658 369.028 105.43658 342.66888 Q 79.07743 316.30972 26.359144 184.514 Q -26.359144 26.359144 0.0 -1.8189894E-12 z" svg:height="7.907743mm" draw:style-name="style-486" svg:viewBox="0.0 0.0 579.9012 790.7743" svg:width="5.7990117mm" svg:x="165.00824mm" svg:y="132.3229mm"/>
          <draw:path svg:d="M 342.66888 79.07743 L 342.66888 105.43658 L 342.66888 105.43658 L 316.30972 105.43658 L 316.30972 131.79572 Q 342.66888 131.79572 342.66888 158.15486 L 342.66888 184.514 L 342.66888 184.514 Q 342.66888 184.514 316.30972 210.87315 Q 316.30972 237.2323 158.15486 210.87315 Q 0.0 158.15486 0.0 105.43658 L 0.0 26.359144 L 26.359144 1.8189894E-12 Q 26.359144 1.8189894E-12 52.71829 1.8189894E-12 Q 79.07743 1.8189894E-12 79.07743 26.359144 Q 105.43658 52.71829 237.2323 52.71829 Q 342.66888 52.71829 342.66888 79.07743 z" svg:height="2.1087315mm" draw:style-name="style-487" svg:viewBox="0.0 0.0 342.66888 210.87315" svg:width="3.4266887mm" svg:x="243.82208mm" svg:y="137.59473mm"/>
          <draw:path svg:d="M 527.18286 184.514 L 527.18286 184.514 L 527.18286 210.87315 L 527.18286 237.2323 L 500.82373 237.2323 Q 448.10544 263.59143 395.38715 263.59143 L 342.66888 263.59143 L 316.30972 237.2323 L 289.9506 210.87315 L 237.2323 210.87315 Q 184.514 210.87315 105.43658 184.514 L 26.359144 184.514 L 0.0 158.15486 Q -26.359144 158.15486 0.0 131.79572 Q 26.359144 105.43658 52.71829 52.71829 Q 79.07743 0.0 131.79572 0.0 Q 184.514 0.0 210.87315 26.359144 Q 237.2323 52.71829 342.66888 52.71829 Q 421.7463 52.71829 474.4646 105.43658 Q 527.18286 158.15486 527.18286 184.514 z" svg:height="2.6359143mm" draw:style-name="style-488" svg:viewBox="0.0 0.0 527.18286 263.59143" svg:width="5.2718287mm" svg:x="270.1812mm" svg:y="147.6112mm"/>
          <draw:path svg:d="M 342.66888 -1.8189894E-12 L 369.028 -1.8189894E-12 L 369.028 26.359144 L 369.028 26.359144 L 474.4646 79.07743 Q 579.9012 131.79572 579.9012 158.15486 L 606.2603 158.15486 L 632.61945 210.87315 Q 658.9786 263.59143 606.2603 289.9506 Q 579.9012 316.30972 553.54205 342.66888 Q 553.54205 395.38715 579.9012 395.38715 Q 606.2603 395.38715 579.9012 421.7463 Q 579.9012 448.10544 527.18286 448.10544 Q 500.82373 448.10544 474.4646 474.4646 Q 474.4646 500.82373 448.10544 500.82373 Q 421.7463 500.82373 448.10544 527.18286 Q 474.4646 527.18286 474.4646 553.54205 Q 474.4646 579.9012 448.10544 579.9012 Q 421.7463 579.9012 421.7463 632.61945 Q 395.38715 658.9786 316.30972 685.33777 Q 263.59143 685.33777 263.59143 764.41516 L 263.59143 843.4926 L 237.2323 869.85175 L 237.2323 896.2109 L 210.87315 896.2109 L 210.87315 896.2109 L 210.87315 817.1335 L 210.87315 738.056 L 184.514 711.6969 Q 184.514 685.33777 158.15486 685.33777 Q 131.79572 685.33777 105.43658 395.38715 L 52.71829 131.79572 L 52.71829 131.79572 L 52.71829 131.79572 L 26.359144 158.15486 L 0.0 158.15486 L 0.0 105.43658 L 0.0 52.71829 L 26.359144 52.71829 L 52.71829 79.07743 L 52.71829 79.07743 L 79.07743 79.07743 L 79.07743 79.07743 L 79.07743 79.07743 L 131.79572 105.43658 L 184.514 131.79572 L 210.87315 131.79572 L 263.59143 131.79572 L 316.30972 105.43658 L 342.66888 105.43658 L 342.66888 79.07743 L 316.30972 52.71829 L 316.30972 52.71829 L 316.30972 26.359144 L 316.30972 26.359144 L 316.30972 26.359144 L 342.66888 26.359144 L 342.66888 26.359144 L 342.66888 -1.8189894E-12 z" svg:height="8.962109mm" draw:style-name="style-489" svg:viewBox="0.0 0.0 632.61945 896.2109" svg:width="6.326195mm" svg:x="61.153214mm" svg:y="137.85832mm"/>
          <draw:path svg:d="M 0.0 0.0 L 0.0 0.0 L 105.43658 0.0 L 210.87315 0.0 L 210.87315 26.359144 Q 210.87315 52.71829 237.2323 289.9506 L 263.59143 500.82373 L 263.59143 606.2603 L 263.59143 685.33777 L 210.87315 685.33777 L 131.79572 685.33777 L 131.79572 527.18286 Q 105.43658 369.028 105.43658 210.87315 Q 105.43658 52.71829 52.71829 26.359144 L 26.359144 26.359144 L 0.0 26.359144 Q 0.0 26.359144 0.0 0.0 z" svg:height="6.8533773mm" draw:style-name="style-490" svg:viewBox="0.0 0.0 263.59143 685.33777" svg:width="2.6359143mm" svg:x="20.03295mm" svg:y="84.612854mm"/>
          <draw:path svg:d="M 79.07743 158.15486 L 131.79572 0.0 L 131.79572 79.07743 Q 131.79572 184.514 210.87315 184.514 Q 263.59143 158.15486 263.59143 131.79572 Q 263.59143 105.43658 289.9506 105.43658 L 289.9506 105.43658 L 289.9506 131.79572 L 289.9506 158.15486 L 316.30972 158.15486 L 342.66888 158.15486 L 316.30972 184.514 Q 316.30972 237.2323 342.66888 237.2323 Q 369.028 263.59143 316.30972 289.9506 Q 289.9506 289.9506 289.9506 395.38715 L 263.59143 474.4646 L 263.59143 553.54205 L 263.59143 606.2603 L 237.2323 500.82373 L 210.87315 369.028 L 210.87315 369.028 L 210.87315 395.38715 L 210.87315 395.38715 L 210.87315 395.38715 L 184.514 685.33777 L 184.514 975.2883 L 184.514 975.2883 Q 158.15486 975.2883 158.15486 711.6969 Q 105.43658 448.10544 105.43658 448.10544 Q 105.43658 474.4646 79.07743 474.4646 L 52.71829 474.4646 L 52.71829 474.4646 Q 52.71829 448.10544 79.07743 395.38715 Q 105.43658 342.66888 79.07743 342.66888 Q 52.71829 342.66888 52.71829 395.38715 L 26.359144 421.7463 L 3.6379788E-12 421.7463 L 3.6379788E-12 395.38715 L 3.6379788E-12 395.38715 L 3.6379788E-12 395.38715 L 3.6379788E-12 369.028 L 3.6379788E-12 342.66888 L 26.359144 342.66888 L 26.359144 342.66888 L 26.359144 316.30972 Q 52.71829 316.30972 79.07743 158.15486 z" svg:height="9.752883mm" draw:style-name="style-491" svg:viewBox="0.0 0.0 342.66888 975.2883" svg:width="3.4266887mm" svg:x="271.49918mm" svg:y="109.91763mm"/>
          <draw:path svg:d="M 817.1335 131.79572 L 790.7743 131.79572 L 711.6969 158.15486 Q 606.2603 158.15486 606.2603 237.2323 Q 632.61945 316.30972 658.9786 316.30972 Q 711.6969 316.30972 711.6969 342.66888 L 711.6969 369.028 L 685.33777 421.7463 Q 658.9786 474.4646 658.9786 500.82373 L 658.9786 500.82373 L 632.61945 500.82373 Q 606.2603 527.18286 553.54205 527.18286 Q 527.18286 579.9012 474.4646 500.82373 Q 395.38715 421.7463 342.66888 395.38715 Q 263.59143 369.028 263.59143 316.30972 Q 263.59143 289.9506 237.2323 263.59143 L 184.514 263.59143 L 184.514 263.59143 Q 184.514 263.59143 184.514 210.87315 Q 210.87315 158.15486 131.79572 158.15486 L 79.07743 158.15486 L 26.359144 184.514 L 0.0 184.514 L 0.0 158.15486 L 26.359144 131.79572 L 26.359144 105.43658 L 26.359144 105.43658 L 26.359144 105.43658 L 26.359144 105.43658 L 26.359144 79.07743 L 26.359144 79.07743 L 52.71829 79.07743 L 52.71829 52.71829 L 52.71829 52.71829 L 79.07743 52.71829 L 79.07743 26.359144 L 79.07743 0.0 L 105.43658 0.0 L 105.43658 0.0 L 131.79572 0.0 L 184.514 0.0 L 316.30972 0.0 Q 448.10544 0.0 632.61945 26.359144 Q 817.1335 52.71829 817.1335 79.07743 Q 843.4926 105.43658 817.1335 131.79572 z" svg:height="5.2718287mm" draw:style-name="style-492" svg:viewBox="0.0 0.0 817.1335 527.18286" svg:width="8.171334mm" svg:x="242.76772mm" svg:y="129.1598mm"/>
          <draw:path svg:d="M -3.6379788E-12 158.15486 L -3.6379788E-12 0.0 L 26.359144 0.0 L 52.71829 0.0 L 52.71829 0.0 L 52.71829 0.0 L 131.79572 105.43658 Q 237.2323 210.87315 237.2323 316.30972 Q 237.2323 421.7463 316.30972 527.18286 Q 395.38715 632.61945 500.82373 685.33777 Q 579.9012 738.056 764.41516 790.7743 Q 975.2883 843.4926 975.2883 869.85175 Q 975.2883 896.2109 1001.64746 896.2109 L 1001.64746 896.2109 L 1001.64746 896.2109 Q 975.2883 922.57007 975.2883 948.9292 L 975.2883 975.2883 L 922.57007 1423.3938 Q 869.85175 1871.4993 896.2109 2266.8865 Q 922.57007 2688.6328 896.2109 2952.224 L 869.85175 3215.8157 L 869.85175 3215.8157 L 869.85175 3215.8157 L 869.85175 3215.8157 L 869.85175 3215.8157 L 843.4926 3189.4565 L 817.1335 3163.0972 L 817.1335 3163.0972 L 817.1335 3163.0972 L 790.7743 3189.4565 L 764.41516 3215.8157 L 764.41516 3215.8157 L 764.41516 3215.8157 L 738.056 3215.8157 L 711.6969 3215.8157 L 658.9786 3215.8157 Q 632.61945 3215.8157 632.61945 3163.0972 Q 606.2603 3136.738 553.54205 3110.379 Q 474.4646 3110.379 448.10544 3031.3015 Q 448.10544 2952.224 369.028 2952.224 Q 289.9506 2952.224 289.9506 2978.5833 Q 289.9506 3004.9424 237.2323 3031.3015 Q 210.87315 3057.6606 210.87315 3031.3015 Q 210.87315 3004.9424 131.79572 3004.9424 L 26.359144 3004.9424 L 26.359144 2978.5833 L 26.359144 2978.5833 L 26.359144 2952.224 Q 26.359144 2925.865 26.359144 2688.6328 L -3.6379788E-12 2451.4004 L -3.6379788E-12 2266.8865 Q 26.359144 2056.0132 -3.6379788E-12 1212.5206 L -3.6379788E-12 342.66888 L -3.6379788E-12 158.15486 z M 421.7463 896.2109 L 448.10544 738.056 L 448.10544 1555.1895 Q 448.10544 2372.323 421.7463 2477.7595 Q 395.38715 2609.5552 395.38715 2741.351 L 395.38715 2899.5059 L 369.028 2873.1467 Q 342.66888 2846.7876 342.66888 1897.8584 Q 342.66888 975.2883 369.028 1001.64746 Q 395.38715 1054.3657 421.7463 896.2109 z" svg:height="32.158157mm" draw:style-name="style-493" svg:viewBox="0.0 0.0 1001.64746 3215.8157" svg:width="10.016475mm" svg:x="287.57825mm" svg:y="111.76277mm"/>
          <draw:path svg:d="M 1291.598 0.0 L 1291.598 0.0 L 1291.598 263.59143 Q 1291.598 500.82373 1397.0347 500.82373 Q 1476.112 500.82373 1502.4712 553.54205 Q 1502.4712 579.9012 1502.4712 579.9012 Q 1502.4712 579.9012 1528.8303 685.33777 L 1555.1895 764.41516 L 1555.1895 738.056 Q 1555.1895 711.6969 1607.9078 711.6969 L 1660.6261 711.6969 L 1660.6261 738.056 L 1660.6261 764.41516 L 1634.267 764.41516 L 1634.267 790.7743 L 1634.267 790.7743 L 1607.9078 790.7743 L 1555.1895 922.57007 Q 1502.4712 1054.3657 1449.7529 1212.5206 Q 1397.0347 1370.6755 1344.3164 1423.3938 Q 1291.598 1476.112 1265.2389 1660.6261 Q 1238.8798 1845.1401 1186.1615 1897.8584 Q 1133.4432 1976.9358 1133.4432 2056.0132 Q 1133.4432 2161.4497 1080.7249 2161.4497 Q 1028.0066 2161.4497 1028.0066 2319.6047 Q 1028.0066 2451.4004 975.2883 2583.196 Q 975.2883 2688.6328 922.57007 2741.351 Q 896.2109 2820.4285 869.85175 2820.4285 L 817.1335 2820.4285 L 817.1335 2794.0693 L 817.1335 2767.7102 L 790.7743 2794.0693 L 790.7743 2846.7876 L 764.41516 2846.7876 L 764.41516 2846.7876 L 711.6969 2846.7876 Q 658.9786 2846.7876 658.9786 2873.1467 L 685.33777 2899.5059 L 658.9786 2899.5059 L 632.61945 2899.5059 L 632.61945 2873.1467 Q 606.2603 2846.7876 553.54205 2714.992 L 474.4646 2583.196 L 474.4646 2583.196 L 474.4646 2556.837 L 474.4646 2530.4778 L 448.10544 2530.4778 L 448.10544 2504.1187 Q 448.10544 2477.7595 395.38715 2425.0413 Q 395.38715 2345.9639 342.66888 2372.323 Q 316.30972 2372.323 237.2323 2161.4497 Q 184.514 1976.9358 158.15486 2003.2949 Q 131.79572 2029.654 79.07743 1897.8584 Q 26.359144 1766.0626 26.359144 1581.5486 L 0.0 1370.6755 L 0.0 1370.6755 L 26.359144 1370.6755 L 26.359144 1397.0347 L 26.359144 1423.3938 L 52.71829 1423.3938 L 52.71829 1423.3938 L 52.71829 1397.0347 L 79.07743 1397.0347 L 79.07743 1397.0347 L 79.07743 1370.6755 L 158.15486 1344.3164 Q 237.2323 1291.598 289.9506 1212.5206 Q 342.66888 1159.8024 395.38715 975.2883 Q 448.10544 790.7743 448.10544 738.056 Q 474.4646 658.9786 658.9786 579.9012 Q 817.1335 500.82373 975.2883 342.66888 Q 1080.7249 184.514 1107.0841 158.15486 Q 1133.4432 105.43658 1133.4432 52.71829 L 1133.4432 26.359144 L 1186.1615 0.0 Q 1238.8798 -26.359144 1238.8798 0.0 Q 1238.8798 26.359144 1265.2389 26.359144 Q 1291.598 0.0 1291.598 0.0 z" svg:height="28.995058mm" draw:style-name="style-494" svg:viewBox="0.0 0.0 1660.6261 2899.5059" svg:width="16.60626mm" svg:x="253.31137mm" svg:y="104.90939mm"/>
          <draw:path svg:d="M 658.9786 9.094947E-13 L 658.9786 9.094947E-13 L 632.61945 9.094947E-13 Q 632.61945 9.094947E-13 632.61945 26.359144 L 632.61945 26.359144 L 632.61945 52.71829 Q 632.61945 52.71829 606.2603 105.43658 Q 606.2603 158.15486 579.9012 158.15486 Q 527.18286 158.15486 474.4646 237.2323 Q 448.10544 289.9506 421.7463 289.9506 L 395.38715 316.30972 L 395.38715 316.30972 L 369.028 316.30972 L 369.028 316.30972 L 369.028 316.30972 L 369.028 342.66888 L 369.028 342.66888 L 342.66888 342.66888 L 342.66888 369.028 L 342.66888 369.028 L 316.30972 369.028 L 316.30972 395.38715 L 316.30972 421.7463 L 342.66888 421.7463 L 369.028 421.7463 L 421.7463 421.7463 L 474.4646 421.7463 L 527.18286 448.10544 Q 606.2603 448.10544 606.2603 527.18286 L 606.2603 606.2603 L 632.61945 606.2603 L 658.9786 579.9012 L 685.33777 579.9012 L 711.6969 579.9012 L 711.6969 553.54205 L 738.056 553.54205 L 738.056 553.54205 L 738.056 527.18286 L 764.41516 527.18286 L 790.7743 527.18286 L 790.7743 500.82373 L 790.7743 500.82373 L 817.1335 500.82373 L 817.1335 474.4646 L 817.1335 474.4646 Q 843.4926 474.4646 843.4926 369.028 Q 896.2109 263.59143 843.4926 237.2323 Q 817.1335 210.87315 817.1335 184.514 L 790.7743 158.15486 L 817.1335 158.15486 L 817.1335 158.15486 L 817.1335 184.514 L 843.4926 184.514 L 843.4926 184.514 L 843.4926 210.87315 L 896.2109 210.87315 L 922.57007 210.87315 L 922.57007 158.15486 L 922.57007 105.43658 L 948.9292 105.43658 L 1001.64746 105.43658 L 1001.64746 131.79572 L 1001.64746 131.79572 L 975.2883 158.15486 L 948.9292 184.514 L 948.9292 210.87315 L 948.9292 237.2323 L 975.2883 316.30972 Q 975.2883 395.38715 1001.64746 395.38715 Q 1028.0066 421.7463 975.2883 421.7463 Q 922.57007 421.7463 896.2109 500.82373 Q 843.4926 579.9012 738.056 632.61945 Q 606.2603 685.33777 606.2603 790.7743 Q 579.9012 869.85175 579.9012 896.2109 L 579.9012 896.2109 L 579.9012 948.9292 L 579.9012 1001.64746 L 606.2603 1054.3657 L 632.61945 1080.7249 L 632.61945 1080.7249 L 632.61945 1107.0841 L 632.61945 1107.0841 L 632.61945 1107.0841 L 658.9786 1133.4432 L 658.9786 1159.8024 L 632.61945 1159.8024 L 606.2603 1159.8024 L 606.2603 1133.4432 L 606.2603 1133.4432 L 606.2603 1133.4432 L 579.9012 1133.4432 L 579.9012 1107.0841 L 579.9012 1080.7249 L 553.54205 1080.7249 L 553.54205 1054.3657 L 553.54205 1054.3657 L 527.18286 1054.3657 L 527.18286 1054.3657 L 527.18286 1054.3657 L 527.18286 1028.0066 L 527.18286 1028.0066 L 500.82373 1001.64746 L 474.4646 975.2883 L 474.4646 948.9292 Q 474.4646 922.57007 500.82373 738.056 Q 500.82373 527.18286 369.028 500.82373 Q 210.87315 474.4646 210.87315 395.38715 L 184.514 316.30972 L 158.15486 316.30972 L 105.43658 316.30972 L 79.07743 289.9506 L 52.71829 263.59143 L 52.71829 263.59143 L 52.71829 263.59143 L 26.359144 263.59143 L 26.359144 263.59143 L 26.359144 237.2323 L 0.0 237.2323 L 0.0 210.87315 L 0.0 184.514 L 26.359144 184.514 L 26.359144 210.87315 L 26.359144 210.87315 L 52.71829 210.87315 L 52.71829 210.87315 L 52.71829 210.87315 L 79.07743 237.2323 L 105.43658 263.59143 L 158.15486 263.59143 Q 210.87315 316.30972 263.59143 316.30972 L 316.30972 316.30972 L 316.30972 289.9506 L 316.30972 289.9506 L 342.66888 289.9506 L 342.66888 263.59143 L 369.028 263.59143 L 395.38715 263.59143 L 395.38715 237.2323 L 421.7463 237.2323 L 421.7463 210.87315 Q 421.7463 158.15486 369.028 158.15486 Q 342.66888 158.15486 342.66888 131.79572 L 316.30972 105.43658 L 342.66888 105.43658 L 342.66888 105.43658 L 421.7463 105.43658 Q 527.18286 105.43658 527.18286 52.71829 Q 527.18286 9.094947E-13 579.9012 9.094947E-13 Q 658.9786 9.094947E-13 658.9786 9.094947E-13 z" svg:height="11.598023mm" draw:style-name="style-495" svg:viewBox="0.0 0.0 1001.64746 1159.8024" svg:width="10.016475mm" svg:x="130.21417mm" svg:y="74.85997mm"/>
          <draw:path svg:d="M 316.30972 1.8189894E-12 L 342.66888 1.8189894E-12 L 342.66888 26.359144 Q 342.66888 79.07743 369.028 79.07743 Q 395.38715 79.07743 421.7463 52.71829 L 421.7463 52.71829 L 421.7463 52.71829 Q 421.7463 52.71829 448.10544 79.07743 L 448.10544 79.07743 L 448.10544 105.43658 Q 448.10544 131.79572 527.18286 184.514 Q 579.9012 210.87315 632.61945 289.9506 Q 685.33777 342.66888 711.6969 369.028 Q 738.056 369.028 790.7743 421.7463 Q 817.1335 500.82373 817.1335 500.82373 L 843.4926 500.82373 L 843.4926 500.82373 L 843.4926 527.18286 L 817.1335 579.9012 L 790.7743 632.61945 L 790.7743 658.9786 L 790.7743 685.33777 L 790.7743 711.6969 Q 790.7743 711.6969 738.056 764.41516 Q 685.33777 843.4926 658.9786 843.4926 L 632.61945 869.85175 L 632.61945 843.4926 L 632.61945 843.4926 L 606.2603 843.4926 L 606.2603 817.1335 L 606.2603 817.1335 L 579.9012 817.1335 L 579.9012 764.41516 L 579.9012 738.056 L 553.54205 711.6969 Q 527.18286 658.9786 527.18286 658.9786 Q 527.18286 632.61945 500.82373 527.18286 L 474.4646 421.7463 L 474.4646 395.38715 L 474.4646 369.028 L 474.4646 369.028 L 474.4646 395.38715 L 474.4646 395.38715 L 474.4646 395.38715 L 448.10544 448.10544 L 421.7463 474.4646 L 421.7463 474.4646 L 421.7463 448.10544 L 421.7463 448.10544 L 421.7463 448.10544 L 421.7463 474.4646 Q 421.7463 500.82373 421.7463 527.18286 L 421.7463 553.54205 L 448.10544 606.2603 L 448.10544 685.33777 L 316.30972 685.33777 L 158.15486 658.9786 L 131.79572 658.9786 L 105.43658 658.9786 L 79.07743 632.61945 L 52.71829 632.61945 L 52.71829 606.2603 Q 52.71829 553.54205 79.07743 500.82373 Q 105.43658 421.7463 52.71829 395.38715 Q 26.359144 395.38715 52.71829 369.028 Q 79.07743 342.66888 79.07743 263.59143 Q 79.07743 184.514 26.359144 184.514 Q -26.359144 184.514 0.0 131.79572 L 0.0 79.07743 L 26.359144 79.07743 L 52.71829 79.07743 L 52.71829 79.07743 L 52.71829 79.07743 L 52.71829 105.43658 L 79.07743 105.43658 L 79.07743 105.43658 Q 105.43658 105.43658 105.43658 79.07743 L 105.43658 26.359144 L 131.79572 26.359144 Q 131.79572 26.359144 184.514 26.359144 L 237.2323 26.359144 L 263.59143 26.359144 Q 289.9506 26.359144 316.30972 1.8189894E-12 z" svg:height="8.698518mm" draw:style-name="style-496" svg:viewBox="0.0 0.0 843.4926 869.85175" svg:width="8.434926mm" svg:x="117.0346mm" svg:y="96.21088mm"/>
          <draw:path svg:d="M 184.514 -1.8189894E-12 L 184.514 -1.8189894E-12 L 210.87315 -1.8189894E-12 Q 210.87315 -1.8189894E-12 289.9506 26.359144 L 369.028 26.359144 L 342.66888 105.43658 Q 316.30972 158.15486 316.30972 184.514 L 316.30972 210.87315 L 289.9506 210.87315 Q 263.59143 237.2323 289.9506 263.59143 L 289.9506 263.59143 L 263.59143 263.59143 Q 263.59143 263.59143 263.59143 289.9506 L 263.59143 289.9506 L 237.2323 289.9506 L 237.2323 316.30972 L 237.2323 316.30972 L 237.2323 316.30972 L 210.87315 316.30972 L 210.87315 316.30972 L 210.87315 316.30972 L 184.514 316.30972 L 158.15486 289.9506 Q 131.79572 263.59143 79.07743 237.2323 L 26.359144 184.514 L 26.359144 158.15486 L 0.0 158.15486 L 0.0 158.15486 L 0.0 158.15486 L 0.0 131.79572 Q 0.0 105.43658 79.07743 79.07743 Q 158.15486 52.71829 158.15486 52.71829 L 158.15486 26.359144 L 158.15486 26.359144 Q 158.15486 26.359144 184.514 -1.8189894E-12 z" svg:height="3.1630974mm" draw:style-name="style-497" svg:viewBox="0.0 0.0 369.028 316.30972" svg:width="3.6902802mm" svg:x="169.22571mm" svg:y="144.4481mm"/>
          <draw:path svg:d="M 158.15486 26.359144 L 158.15486 0.0 L 237.2323 26.359144 Q 316.30972 26.359144 342.66888 52.71829 Q 369.028 79.07743 395.38715 105.43658 Q 421.7463 131.79572 448.10544 105.43658 Q 448.10544 79.07743 474.4646 79.07743 Q 500.82373 79.07743 527.18286 105.43658 L 527.18286 105.43658 L 579.9012 105.43658 Q 606.2603 105.43658 632.61945 184.514 Q 632.61945 237.2323 606.2603 237.2323 Q 579.9012 237.2323 579.9012 263.59143 L 579.9012 289.9506 L 632.61945 342.66888 Q 658.9786 395.38715 685.33777 421.7463 L 711.6969 421.7463 L 711.6969 395.38715 Q 738.056 395.38715 738.056 395.38715 L 738.056 395.38715 L 738.056 395.38715 Q 738.056 395.38715 764.41516 395.38715 L 764.41516 421.7463 L 738.056 448.10544 Q 685.33777 448.10544 711.6969 474.4646 Q 738.056 474.4646 738.056 500.82373 Q 711.6969 553.54205 632.61945 553.54205 L 579.9012 553.54205 L 579.9012 553.54205 Q 553.54205 553.54205 527.18286 527.18286 Q 527.18286 500.82373 474.4646 500.82373 Q 448.10544 500.82373 448.10544 527.18286 L 448.10544 553.54205 L 421.7463 553.54205 Q 395.38715 553.54205 342.66888 500.82373 L 289.9506 474.4646 L 289.9506 448.10544 Q 289.9506 395.38715 237.2323 369.028 L 184.514 342.66888 L 184.514 289.9506 Q 158.15486 237.2323 131.79572 210.87315 L 79.07743 184.514 L 79.07743 184.514 L 52.71829 184.514 L 52.71829 184.514 L 52.71829 184.514 L 52.71829 158.15486 L 52.71829 158.15486 L 52.71829 131.79572 L 52.71829 131.79572 L 26.359144 131.79572 L 26.359144 131.79572 L 26.359144 131.79572 L 0.0 105.43658 L 0.0 79.07743 Q 0.0 52.71829 26.359144 52.71829 L 26.359144 52.71829 L 26.359144 52.71829 L 26.359144 79.07743 L 52.71829 79.07743 Q 52.71829 79.07743 52.71829 52.71829 L 52.71829 52.71829 L 105.43658 52.71829 Q 158.15486 52.71829 158.15486 26.359144 z" svg:height="5.5354204mm" draw:style-name="style-498" svg:viewBox="0.0 0.0 764.41516 553.54205" svg:width="7.6441517mm" svg:x="82.767715mm" svg:y="132.5865mm"/>
          <draw:path svg:d="M 0.0 131.79572 L 0.0 -3.6379788E-12 L 26.359144 -3.6379788E-12 L 52.71829 -3.6379788E-12 L 52.71829 131.79572 L 79.07743 263.59143 L 79.07743 263.59143 Q 79.07743 263.59143 79.07743 131.79572 L 105.43658 -3.6379788E-12 L 131.79572 -3.6379788E-12 Q 158.15486 -3.6379788E-12 158.15486 105.43658 Q 184.514 210.87315 184.514 316.30972 L 184.514 448.10544 L 210.87315 896.2109 Q 237.2323 1344.3164 237.2323 1370.6755 L 237.2323 1397.0347 L 237.2323 1397.0347 Q 210.87315 1423.3938 184.514 1476.112 Q 184.514 1528.8303 131.79572 1528.8303 Q 105.43658 1528.8303 105.43658 1423.3938 L 105.43658 1317.9572 L 79.07743 1317.9572 Q 52.71829 1317.9572 52.71829 1370.6755 Q 52.71829 1423.3938 26.359144 1423.3938 L 0.0 1423.3938 L 0.0 1344.3164 L 0.0 1265.2389 L 0.0 1001.64746 Q -26.359144 711.6969 0.0 474.4646 L 0.0 263.59143 L 0.0 131.79572 z" svg:height="15.288303mm" draw:style-name="style-499" svg:viewBox="0.0 0.0 237.2323 1528.8303" svg:width="2.372323mm" svg:x="218.5173mm" svg:y="190.31302mm"/>
          <draw:path svg:d="M 869.85175 -9.094947E-13 L 896.2109 -9.094947E-13 L 896.2109 52.71829 Q 896.2109 79.07743 922.57007 105.43658 L 948.9292 131.79572 L 948.9292 131.79572 Q 1001.64746 131.79572 1001.64746 105.43658 Q 1054.3657 52.71829 1054.3657 52.71829 L 1054.3657 52.71829 L 1080.7249 52.71829 L 1107.0841 52.71829 L 1107.0841 52.71829 L 1107.0841 52.71829 L 1107.0841 79.07743 L 1107.0841 105.43658 L 1107.0841 158.15486 Q 1054.3657 210.87315 1054.3657 263.59143 Q 1028.0066 342.66888 1107.0841 342.66888 L 1186.1615 369.028 L 1186.1615 369.028 L 1159.8024 369.028 L 1159.8024 369.028 L 1159.8024 369.028 L 1133.4432 395.38715 L 1107.0841 421.7463 L 1080.7249 421.7463 Q 1054.3657 421.7463 1001.64746 421.7463 L 975.2883 421.7463 L 975.2883 421.7463 L 948.9292 421.7463 L 948.9292 474.4646 L 948.9292 527.18286 L 975.2883 527.18286 L 975.2883 527.18286 L 1001.64746 527.18286 L 1028.0066 527.18286 L 1054.3657 527.18286 L 1080.7249 527.18286 L 1107.0841 500.82373 L 1159.8024 474.4646 L 1238.8798 448.10544 Q 1317.9572 421.7463 1317.9572 448.10544 Q 1317.9572 474.4646 1476.112 474.4646 Q 1607.9078 474.4646 1634.267 553.54205 Q 1660.6261 632.61945 1713.3444 632.61945 Q 1739.7035 658.9786 1792.4218 711.6969 Q 1818.7809 738.056 1897.8584 764.41516 Q 1950.5767 764.41516 1950.5767 738.056 Q 1976.9358 685.33777 2003.2949 685.33777 L 2029.654 685.33777 L 2029.654 685.33777 L 2029.654 685.33777 L 2029.654 711.6969 L 2056.0132 711.6969 L 2056.0132 843.4926 Q 2082.3723 948.9292 2108.7314 1001.64746 Q 2161.4497 1054.3657 2187.8088 1054.3657 Q 2214.1682 1054.3657 2214.1682 1107.0841 Q 2214.1682 1159.8024 2240.5273 1159.8024 Q 2266.8865 1159.8024 2266.8865 1212.5206 Q 2266.8865 1265.2389 2266.8865 1265.2389 Q 2266.8865 1265.2389 2293.2456 1291.598 L 2293.2456 1317.9572 L 2293.2456 1370.6755 L 2266.8865 1397.0347 L 2266.8865 1423.3938 L 2266.8865 1476.112 L 2240.5273 1423.3938 Q 2240.5273 1344.3164 2187.8088 1370.6755 Q 2135.0906 1370.6755 2108.7314 1397.0347 Q 2108.7314 1423.3938 2108.7314 1397.0347 Q 2082.3723 1370.6755 2056.0132 1370.6755 Q 2003.2949 1370.6755 1976.9358 1423.3938 Q 1950.5767 1476.112 1950.5767 1449.7529 Q 1924.2175 1423.3938 1897.8584 1423.3938 Q 1845.1401 1423.3938 1818.7809 1476.112 L 1792.4218 1528.8303 L 1792.4218 1502.4712 L 1792.4218 1476.112 L 1766.0626 1476.112 L 1766.0626 1476.112 L 1739.7035 1449.7529 L 1686.9852 1449.7529 L 1686.9852 1449.7529 Q 1686.9852 1449.7529 1660.6261 1476.112 Q 1634.267 1502.4712 1581.5486 1476.112 Q 1528.8303 1476.112 1528.8303 1502.4712 Q 1528.8303 1528.8303 1476.112 1502.4712 Q 1449.7529 1476.112 1423.3938 1502.4712 Q 1397.0347 1528.8303 1291.598 1528.8303 Q 1186.1615 1555.1895 1186.1615 1581.5486 L 1186.1615 1634.267 L 1159.8024 1634.267 Q 1159.8024 1634.267 1107.0841 1607.9078 Q 1054.3657 1581.5486 1028.0066 1634.267 Q 1001.64746 1686.9852 1001.64746 1660.6261 Q 1001.64746 1634.267 948.9292 1634.267 Q 896.2109 1607.9078 896.2109 1634.267 Q 869.85175 1686.9852 843.4926 1634.267 Q 790.7743 1634.267 738.056 1634.267 L 658.9786 1634.267 L 632.61945 1660.6261 L 606.2603 1686.9852 L 606.2603 1686.9852 L 606.2603 1686.9852 L 579.9012 1686.9852 Q 579.9012 1686.9852 448.10544 1713.3444 L 316.30972 1739.7035 L 289.9506 1739.7035 L 263.59143 1739.7035 L 237.2323 1713.3444 L 210.87315 1713.3444 L 210.87315 1634.267 Q 210.87315 1555.1895 184.514 1528.8303 L 158.15486 1528.8303 L 158.15486 1528.8303 L 158.15486 1528.8303 L 184.514 1476.112 L 210.87315 1449.7529 L 210.87315 1423.3938 L 210.87315 1423.3938 L 184.514 1397.0347 L 184.514 1370.6755 L 210.87315 1370.6755 L 237.2323 1370.6755 L 237.2323 1317.9572 L 237.2323 1291.598 L 210.87315 1291.598 Q 184.514 1265.2389 210.87315 1238.8798 L 237.2323 1212.5206 L 237.2323 1212.5206 Q 237.2323 1212.5206 263.59143 1159.8024 Q 289.9506 1107.0841 237.2323 1107.0841 Q 184.514 1133.4432 184.514 1107.0841 Q 184.514 1080.7249 158.15486 1054.3657 L 105.43658 1028.0066 L 105.43658 1028.0066 Q 105.43658 1001.64746 158.15486 1001.64746 Q 184.514 1001.64746 158.15486 948.9292 Q 158.15486 896.2109 105.43658 896.2109 Q 79.07743 896.2109 79.07743 869.85175 Q 79.07743 817.1335 52.71829 817.1335 L 0.0 817.1335 L 0.0 738.056 L 0.0 632.61945 L 26.359144 632.61945 L 26.359144 606.2603 L 26.359144 606.2603 L 52.71829 606.2603 L 52.71829 579.9012 L 52.71829 579.9012 L 342.66888 500.82373 Q 632.61945 421.7463 685.33777 369.028 Q 711.6969 316.30972 685.33777 316.30972 L 658.9786 316.30972 L 764.41516 263.59143 Q 869.85175 237.2323 843.4926 105.43658 Q 843.4926 -9.094947E-13 869.85175 -9.094947E-13 z" svg:height="17.397036mm" draw:style-name="style-500" svg:viewBox="0.0 0.0 2293.2456 1739.7035" svg:width="22.932455mm" svg:x="269.91763mm" svg:y="76.968704mm"/>
          <draw:path svg:d="M 448.10544 26.359144 L 448.10544 0.0 L 474.4646 52.71829 Q 500.82373 131.79572 500.82373 184.514 L 500.82373 237.2323 L 500.82373 237.2323 L 500.82373 263.59143 L 500.82373 263.59143 L 500.82373 263.59143 L 527.18286 263.59143 L 527.18286 263.59143 L 553.54205 237.2323 L 579.9012 210.87315 L 606.2603 210.87315 L 632.61945 210.87315 L 632.61945 184.514 L 658.9786 184.514 L 658.9786 184.514 L 658.9786 158.15486 L 658.9786 158.15486 L 658.9786 158.15486 L 685.33777 158.15486 L 685.33777 158.15486 L 711.6969 131.79572 L 711.6969 131.79572 L 711.6969 131.79572 Q 711.6969 131.79572 606.2603 263.59143 L 500.82373 369.028 L 474.4646 369.028 L 474.4646 369.028 L 474.4646 395.38715 L 448.10544 395.38715 L 448.10544 395.38715 L 448.10544 421.7463 L 448.10544 421.7463 L 448.10544 421.7463 L 421.7463 421.7463 L 421.7463 421.7463 L 421.7463 448.10544 L 395.38715 448.10544 L 395.38715 474.4646 L 395.38715 500.82373 L 369.028 500.82373 L 369.028 527.18286 L 448.10544 527.18286 L 500.82373 527.18286 L 527.18286 553.54205 L 553.54205 553.54205 L 553.54205 527.18286 L 553.54205 500.82373 L 632.61945 474.4646 Q 685.33777 448.10544 685.33777 474.4646 Q 685.33777 500.82373 817.1335 474.4646 Q 948.9292 474.4646 948.9292 474.4646 L 948.9292 474.4646 L 948.9292 606.2603 Q 948.9292 738.056 869.85175 764.41516 Q 764.41516 790.7743 764.41516 817.1335 Q 764.41516 843.4926 711.6969 843.4926 L 658.9786 843.4926 L 606.2603 869.85175 L 527.18286 896.2109 L 527.18286 896.2109 L 500.82373 896.2109 L 500.82373 896.2109 L 500.82373 896.2109 L 500.82373 922.57007 L 500.82373 922.57007 L 474.4646 922.57007 L 474.4646 948.9292 L 474.4646 948.9292 L 474.4646 948.9292 L 448.10544 948.9292 Q 421.7463 948.9292 395.38715 1001.64746 Q 395.38715 1080.7249 342.66888 1107.0841 L 316.30972 1107.0841 L 316.30972 1107.0841 Q 289.9506 1080.7249 289.9506 1080.7249 L 289.9506 1080.7249 L 289.9506 1054.3657 Q 289.9506 1054.3657 263.59143 1001.64746 L 263.59143 975.2883 L 237.2323 975.2883 L 184.514 975.2883 L 184.514 975.2883 L 184.514 948.9292 L 184.514 948.9292 Q 184.514 948.9292 210.87315 948.9292 Q 237.2323 922.57007 184.514 790.7743 L 131.79572 658.9786 L 131.79572 658.9786 Q 131.79572 632.61945 131.79572 500.82373 Q 131.79572 342.66888 79.07743 316.30972 L 52.71829 316.30972 L 52.71829 289.9506 L 26.359144 289.9506 L 26.359144 289.9506 L 26.359144 263.59143 L 26.359144 263.59143 L 26.359144 263.59143 L -1.8189894E-12 237.2323 L -1.8189894E-12 210.87315 L 26.359144 210.87315 L 52.71829 210.87315 L 52.71829 237.2323 L 79.07743 237.2323 L 79.07743 184.514 L 79.07743 131.79572 L 105.43658 131.79572 L 105.43658 105.43658 L 131.79572 105.43658 L 131.79572 105.43658 L 131.79572 210.87315 Q 131.79572 289.9506 158.15486 342.66888 L 184.514 395.38715 L 184.514 474.4646 L 184.514 527.18286 L 210.87315 579.9012 L 210.87315 606.2603 L 237.2323 606.2603 L 263.59143 606.2603 L 263.59143 579.9012 L 289.9506 553.54205 L 289.9506 553.54205 L 289.9506 527.18286 L 289.9506 527.18286 L 289.9506 527.18286 L 316.30972 474.4646 L 342.66888 448.10544 L 342.66888 421.7463 Q 342.66888 395.38715 395.38715 316.30972 Q 395.38715 263.59143 421.7463 158.15486 L 448.10544 52.71829 L 448.10544 26.359144 z" svg:height="11.070841mm" draw:style-name="style-501" svg:viewBox="0.0 0.0 948.9292 1107.0841" svg:width="9.489292mm" svg:x="102.00989mm" svg:y="93.838554mm"/>
          <draw:path svg:d="M 26.359144 52.71829 L 52.71829 0.0 L 52.71829 52.71829 L 52.71829 79.07743 L 79.07743 79.07743 L 105.43658 52.71829 L 158.15486 79.07743 Q 237.2323 79.07743 237.2323 105.43658 Q 237.2323 158.15486 342.66888 184.514 Q 421.7463 210.87315 500.82373 342.66888 Q 553.54205 474.4646 553.54205 500.82373 Q 527.18286 527.18286 527.18286 527.18286 L 527.18286 527.18286 L 527.18286 527.18286 L 527.18286 553.54205 L 527.18286 579.9012 Q 500.82373 579.9012 500.82373 579.9012 L 500.82373 579.9012 L 500.82373 579.9012 Q 500.82373 579.9012 474.4646 527.18286 Q 448.10544 448.10544 395.38715 474.4646 Q 342.66888 474.4646 342.66888 474.4646 Q 316.30972 448.10544 237.2323 421.7463 Q 131.79572 421.7463 131.79572 448.10544 L 105.43658 500.82373 L 79.07743 500.82373 L 52.71829 474.4646 L 52.71829 474.4646 L 26.359144 474.4646 L 26.359144 474.4646 L 26.359144 474.4646 L 26.359144 448.10544 L 26.359144 448.10544 L 1.8189894E-12 448.10544 L 1.8189894E-12 421.7463 L 1.8189894E-12 421.7463 L 1.8189894E-12 421.7463 L 1.8189894E-12 421.7463 L 26.359144 421.7463 L 26.359144 316.30972 Q 26.359144 237.2323 52.71829 237.2323 Q 79.07743 210.87315 79.07743 210.87315 L 52.71829 184.514 L 52.71829 184.514 L 52.71829 158.15486 L 52.71829 158.15486 L 79.07743 158.15486 L 79.07743 131.79572 Q 79.07743 105.43658 52.71829 105.43658 Q 26.359144 105.43658 26.359144 52.71829 z" svg:height="5.7990117mm" draw:style-name="style-502" svg:viewBox="0.0 0.0 553.54205 579.9012" svg:width="5.5354204mm" svg:x="144.18452mm" svg:y="97.00165mm"/>
          <draw:path svg:d="M 0.0 263.59143 L 0.0 0.0 L 26.359144 26.359144 Q 26.359144 52.71829 79.07743 52.71829 Q 105.43658 52.71829 131.79572 26.359144 L 158.15486 26.359144 L 158.15486 131.79572 Q 131.79572 237.2323 131.79572 474.4646 L 131.79572 711.6969 L 131.79572 711.6969 L 131.79572 738.056 L 131.79572 738.056 L 131.79572 738.056 L 131.79572 738.056 L 131.79572 738.056 L 105.43658 790.7743 L 79.07743 869.85175 L 79.07743 869.85175 L 79.07743 896.2109 L 26.359144 896.2109 L 0.0 896.2109 L 0.0 843.4926 L 26.359144 790.7743 L 26.359144 738.056 L 26.359144 711.6969 L 0.0 632.61945 L 0.0 553.54205 L 0.0 527.18286 Q -26.359144 527.18286 0.0 263.59143 z" svg:height="8.962109mm" draw:style-name="style-503" svg:viewBox="0.0 0.0 158.15486 896.2109" svg:width="1.5815487mm" svg:x="207.44646mm" svg:y="136.54036mm"/>
          <draw:path svg:d="M 2029.654 0.0 L 2029.654 0.0 L 2056.0132 79.07743 Q 2082.3723 184.514 2082.3723 237.2323 Q 2108.7314 289.9506 2135.0906 289.9506 Q 2161.4497 289.9506 2240.5273 553.54205 Q 2345.9639 843.4926 2345.9639 843.4926 L 2345.9639 843.4926 L 2345.9639 869.85175 Q 2345.9639 922.57007 2319.6047 975.2883 Q 2293.2456 1001.64746 2187.8088 1159.8024 Q 2029.654 1317.9572 1871.4993 1397.0347 Q 1686.9852 1476.112 1660.6261 1555.1895 Q 1660.6261 1607.9078 1607.9078 1792.4218 Q 1555.1895 1976.9358 1502.4712 2029.654 Q 1449.7529 2108.7314 1370.6755 2161.4497 L 1291.598 2187.8088 L 1291.598 2214.1682 L 1291.598 2214.1682 L 1265.2389 2214.1682 L 1265.2389 2240.5273 L 1265.2389 2240.5273 L 1238.8798 2240.5273 L 1238.8798 2214.1682 L 1238.8798 2187.8088 L 1212.5206 2187.8088 L 1212.5206 2187.8088 L 1212.5206 2187.8088 L 1212.5206 2187.8088 L 1212.5206 2161.4497 L 1238.8798 2161.4497 L 1238.8798 1976.9358 L 1238.8798 1818.7809 L 1212.5206 1792.4218 L 1186.1615 1766.0626 L 1186.1615 1766.0626 L 1186.1615 1766.0626 L 1186.1615 1739.7035 L 1186.1615 1739.7035 L 1159.8024 1739.7035 L 1159.8024 1713.3444 L 1159.8024 1713.3444 L 1133.4432 1713.3444 L 1133.4432 1713.3444 L 1133.4432 1713.3444 L 1133.4432 1686.9852 L 1133.4432 1686.9852 L 1107.0841 1686.9852 L 1107.0841 1660.6261 L 1107.0841 1660.6261 L 1080.7249 1660.6261 L 1080.7249 1686.9852 L 1080.7249 1713.3444 L 1107.0841 1713.3444 L 1107.0841 1713.3444 L 1107.0841 1739.7035 L 1133.4432 1739.7035 L 1133.4432 1818.7809 L 1133.4432 1871.4993 L 1133.4432 1976.9358 Q 1133.4432 2056.0132 1107.0841 2135.0906 L 1080.7249 2214.1682 L 1080.7249 2240.5273 L 1080.7249 2293.2456 L 1080.7249 2293.2456 L 1054.3657 2293.2456 L 1054.3657 2319.6047 L 1028.0066 2319.6047 L 1028.0066 2319.6047 L 1028.0066 2293.2456 L 1028.0066 2293.2456 L 1028.0066 2293.2456 L 1001.64746 2293.2456 L 1001.64746 2293.2456 L 975.2883 2266.8865 L 948.9292 2240.5273 L 948.9292 2240.5273 Q 922.57007 2240.5273 896.2109 2214.1682 L 869.85175 2187.8088 L 869.85175 2187.8088 Q 869.85175 2161.4497 843.4926 2161.4497 L 843.4926 2161.4497 L 817.1335 2161.4497 Q 790.7743 2135.0906 658.9786 2082.3723 Q 553.54205 2003.2949 500.82373 1924.2175 Q 448.10544 1845.1401 316.30972 1766.0626 L 158.15486 1713.3444 L 158.15486 1713.3444 Q 131.79572 1686.9852 131.79572 1686.9852 L 131.79572 1686.9852 L 131.79572 1686.9852 Q 105.43658 1660.6261 105.43658 1660.6261 L 79.07743 1660.6261 L 79.07743 1660.6261 L 79.07743 1660.6261 L 79.07743 1634.267 L 79.07743 1634.267 L 52.71829 1634.267 L 52.71829 1607.9078 L 52.71829 1607.9078 L 79.07743 1607.9078 L 79.07743 1555.1895 Q 105.43658 1502.4712 131.79572 1476.112 Q 131.79572 1476.112 158.15486 1397.0347 Q 158.15486 1344.3164 237.2323 1344.3164 Q 289.9506 1317.9572 289.9506 1265.2389 Q 289.9506 1212.5206 342.66888 1212.5206 Q 369.028 1186.1615 448.10544 1186.1615 L 553.54205 1186.1615 L 579.9012 1186.1615 L 606.2603 1186.1615 L 606.2603 1186.1615 L 606.2603 1186.1615 L 606.2603 1159.8024 L 606.2603 1133.4432 L 606.2603 1133.4432 L 606.2603 1133.4432 L 606.2603 1159.8024 L 606.2603 1159.8024 L 579.9012 1159.8024 L 579.9012 1133.4432 L 579.9012 1133.4432 L 553.54205 1133.4432 L 553.54205 1133.4432 L 553.54205 1133.4432 L 553.54205 1107.0841 L 553.54205 1107.0841 L 527.18286 1080.7249 L 500.82373 1054.3657 L 500.82373 1054.3657 L 500.82373 1080.7249 L 500.82373 1080.7249 L 500.82373 1080.7249 L 474.4646 1028.0066 L 448.10544 1001.64746 L 448.10544 1028.0066 Q 448.10544 1054.3657 421.7463 1080.7249 Q 395.38715 1080.7249 421.7463 1133.4432 L 421.7463 1159.8024 L 395.38715 1159.8024 L 369.028 1159.8024 L 369.028 1107.0841 Q 369.028 1054.3657 342.66888 1054.3657 Q 289.9506 1028.0066 263.59143 1001.64746 Q 237.2323 948.9292 210.87315 922.57007 Q 184.514 922.57007 158.15486 869.85175 Q 131.79572 817.1335 131.79572 817.1335 Q 131.79572 843.4926 79.07743 843.4926 Q 79.07743 843.4926 79.07743 817.1335 Q 105.43658 764.41516 79.07743 685.33777 Q 79.07743 606.2603 26.359144 606.2603 Q -26.359144 606.2603 0.0 500.82373 L 26.359144 395.38715 L 79.07743 369.028 Q 131.79572 342.66888 105.43658 342.66888 Q 79.07743 342.66888 79.07743 316.30972 L 79.07743 316.30972 L 369.028 263.59143 Q 658.9786 184.514 685.33777 131.79572 Q 711.6969 52.71829 685.33777 52.71829 L 685.33777 52.71829 L 685.33777 52.71829 L 685.33777 26.359144 L 764.41516 26.359144 Q 817.1335 0.0 817.1335 26.359144 Q 790.7743 79.07743 922.57007 26.359144 Q 1028.0066 26.359144 1159.8024 0.0 L 1291.598 0.0 L 1344.3164 0.0 Q 1370.6755 0.0 1370.6755 26.359144 Q 1370.6755 52.71829 1502.4712 79.07743 Q 1607.9078 79.07743 1607.9078 52.71829 Q 1607.9078 26.359144 1660.6261 26.359144 Q 1739.7035 26.359144 1739.7035 52.71829 Q 1766.0626 79.07743 1766.0626 52.71829 Q 1792.4218 26.359144 1924.2175 0.0 Q 2029.654 -26.359144 2029.654 0.0 z M 658.9786 1238.8798 Q 658.9786 1212.5206 685.33777 1212.5206 Q 711.6969 1212.5206 711.6969 1238.8798 Q 711.6969 1265.2389 685.33777 1265.2389 Q 658.9786 1265.2389 658.9786 1238.8798 z M 210.87315 1502.4712 Q 237.2323 1502.4712 237.2323 1528.8303 Q 237.2323 1555.1895 184.514 1555.1895 Q 158.15486 1581.5486 158.15486 1555.1895 Q 184.514 1528.8303 210.87315 1502.4712 z" svg:height="23.196047mm" draw:style-name="style-504" svg:viewBox="0.0 0.0 2345.9639 2319.6047" svg:width="23.459639mm" svg:x="241.18617mm" svg:y="96.73806mm"/>
          <draw:path svg:d="M 105.43658 26.359144 L 79.07743 0.0 L 131.79572 52.71829 Q 210.87315 105.43658 210.87315 105.43658 L 210.87315 105.43658 L 210.87315 369.028 Q 184.514 606.2603 131.79572 606.2603 Q 105.43658 606.2603 105.43658 658.9786 Q 131.79572 738.056 158.15486 790.7743 Q 158.15486 843.4926 158.15486 843.4926 Q 158.15486 843.4926 131.79572 869.85175 L 105.43658 869.85175 L 79.07743 869.85175 L 52.71829 896.2109 L 52.71829 896.2109 L 52.71829 896.2109 L 26.359144 869.85175 L 0.0 843.4926 L 0.0 843.4926 L 0.0 843.4926 L 0.0 817.1335 L 0.0 817.1335 L 0.0 685.33777 Q 0.0 527.18286 26.359144 289.9506 Q 52.71829 52.71829 79.07743 52.71829 Q 105.43658 52.71829 105.43658 26.359144 z" svg:height="8.962109mm" draw:style-name="style-505" svg:viewBox="0.0 0.0 210.87315 896.2109" svg:width="2.1087315mm" svg:x="60.09885mm" svg:y="128.63263mm"/>
          <draw:path svg:d="M 764.41516 79.07743 L 790.7743 0.0 L 790.7743 0.0 L 790.7743 26.359144 L 790.7743 26.359144 L 817.1335 26.359144 L 817.1335 26.359144 L 817.1335 26.359144 L 843.4926 52.71829 L 869.85175 79.07743 L 869.85175 79.07743 L 896.2109 79.07743 L 896.2109 52.71829 L 922.57007 52.71829 L 922.57007 52.71829 L 922.57007 26.359144 L 948.9292 26.359144 Q 975.2883 26.359144 975.2883 0.0 L 1001.64746 0.0 L 1001.64746 0.0 Q 1001.64746 26.359144 1028.0066 26.359144 L 1028.0066 26.359144 L 1054.3657 79.07743 Q 1080.7249 131.79572 1133.4432 131.79572 Q 1159.8024 131.79572 1159.8024 184.514 Q 1186.1615 210.87315 1186.1615 210.87315 L 1186.1615 210.87315 L 1186.1615 263.59143 Q 1159.8024 289.9506 1159.8024 500.82373 Q 1159.8024 658.9786 1159.8024 658.9786 Q 1133.4432 658.9786 1133.4432 658.9786 L 1133.4432 658.9786 L 1133.4432 658.9786 Q 1133.4432 658.9786 1080.7249 658.9786 L 1054.3657 658.9786 L 1028.0066 685.33777 Q 1028.0066 738.056 1028.0066 975.2883 Q 1028.0066 1186.1615 1001.64746 1186.1615 Q 975.2883 1186.1615 922.57007 1397.0347 Q 869.85175 1607.9078 869.85175 1634.267 L 869.85175 1660.6261 L 843.4926 1660.6261 L 843.4926 1660.6261 L 843.4926 1686.9852 L 817.1335 1686.9852 L 817.1335 1713.3444 L 817.1335 1766.0626 L 764.41516 1924.2175 Q 711.6969 2082.3723 711.6969 2135.0906 L 711.6969 2187.8088 L 711.6969 2187.8088 Q 711.6969 2187.8088 685.33777 2214.1682 L 685.33777 2240.5273 L 685.33777 2240.5273 Q 658.9786 2266.8865 685.33777 2293.2456 L 685.33777 2293.2456 L 685.33777 2293.2456 L 711.6969 2293.2456 L 711.6969 2293.2456 L 711.6969 2319.6047 L 711.6969 2319.6047 L 738.056 2319.6047 L 738.056 2319.6047 L 738.056 2345.9639 L 817.1335 2372.323 Q 869.85175 2398.6821 869.85175 2425.0413 L 869.85175 2451.4004 L 843.4926 2451.4004 L 817.1335 2451.4004 L 817.1335 2425.0413 L 817.1335 2425.0413 L 817.1335 2451.4004 L 817.1335 2477.7595 L 817.1335 2477.7595 L 817.1335 2504.1187 L 817.1335 2504.1187 L 817.1335 2504.1187 L 843.4926 2556.837 L 843.4926 2609.5552 L 817.1335 2609.5552 L 790.7743 2609.5552 L 790.7743 2583.196 L 817.1335 2583.196 L 817.1335 2583.196 L 817.1335 2556.837 L 817.1335 2556.837 L 817.1335 2556.837 L 817.1335 2556.837 L 790.7743 2556.837 L 790.7743 2530.4778 L 790.7743 2530.4778 L 790.7743 2504.1187 L 764.41516 2504.1187 L 764.41516 2504.1187 L 764.41516 2504.1187 L 764.41516 2451.4004 Q 764.41516 2398.6821 711.6969 2345.9639 L 658.9786 2319.6047 L 632.61945 2319.6047 L 632.61945 2293.2456 L 579.9012 2293.2456 L 527.18286 2293.2456 L 500.82373 2319.6047 L 448.10544 2345.9639 L 395.38715 2345.9639 L 369.028 2345.9639 L 369.028 2372.323 L 395.38715 2398.6821 L 395.38715 2398.6821 L 395.38715 2398.6821 L 395.38715 2425.0413 L 395.38715 2425.0413 L 395.38715 2477.7595 L 395.38715 2530.4778 L 395.38715 2530.4778 L 395.38715 2556.837 L 474.4646 2556.837 L 553.54205 2556.837 L 579.9012 2583.196 L 606.2603 2583.196 L 606.2603 2583.196 L 606.2603 2609.5552 L 553.54205 2609.5552 L 527.18286 2609.5552 L 500.82373 2609.5552 L 474.4646 2609.5552 L 448.10544 2609.5552 L 395.38715 2609.5552 L 369.028 2583.196 L 342.66888 2556.837 L 342.66888 2556.837 L 342.66888 2556.837 L 316.30972 2556.837 L 316.30972 2556.837 L 316.30972 2530.4778 L 289.9506 2530.4778 L 289.9506 2504.1187 L 289.9506 2477.7595 L 316.30972 2451.4004 Q 342.66888 2398.6821 369.028 2135.0906 L 395.38715 1845.1401 L 421.7463 1766.0626 L 421.7463 1660.6261 L 421.7463 1660.6261 L 395.38715 1634.267 L 395.38715 1634.267 L 395.38715 1607.9078 L 421.7463 1607.9078 Q 448.10544 1607.9078 448.10544 1555.1895 Q 448.10544 1502.4712 527.18286 1344.3164 Q 606.2603 1212.5206 553.54205 1028.0066 L 553.54205 843.4926 L 527.18286 790.7743 L 500.82373 738.056 L 500.82373 711.6969 L 500.82373 685.33777 L 474.4646 685.33777 L 474.4646 658.9786 L 448.10544 658.9786 L 395.38715 658.9786 L 369.028 685.33777 L 342.66888 685.33777 L 342.66888 764.41516 Q 342.66888 869.85175 316.30972 843.4926 Q 289.9506 817.1335 289.9506 869.85175 Q 289.9506 948.9292 263.59143 1028.0066 L 263.59143 1107.0841 L 237.2323 1107.0841 Q 210.87315 1107.0841 210.87315 1054.3657 Q 184.514 1001.64746 158.15486 1107.0841 Q 131.79572 1212.5206 105.43658 1238.8798 L 79.07743 1291.598 L 79.07743 1291.598 L 79.07743 1291.598 L 79.07743 1317.9572 L 79.07743 1317.9572 L 79.07743 1397.0347 L 79.07743 1449.7529 L 79.07743 1449.7529 L 79.07743 1449.7529 L 79.07743 1476.112 L 52.71829 1476.112 L 26.359144 1476.112 L 26.359144 1449.7529 L 26.359144 1449.7529 L 26.359144 1449.7529 L 52.71829 1449.7529 L 52.71829 1449.7529 L 52.71829 1423.3938 L 26.359144 1423.3938 L 26.359144 1423.3938 L 26.359144 1397.0347 L 26.359144 1397.0347 L 26.359144 1397.0347 L 26.359144 1370.6755 L 26.359144 1344.3164 L 26.359144 1291.598 L 26.359144 1265.2389 L 52.71829 1265.2389 Q 52.71829 1238.8798 52.71829 922.57007 Q 26.359144 579.9012 79.07743 553.54205 Q 131.79572 553.54205 79.07743 527.18286 L 4.5474735E-13 527.18286 L 4.5474735E-13 500.82373 L 4.5474735E-13 474.4646 L 26.359144 474.4646 L 52.71829 500.82373 L 131.79572 500.82373 L 184.514 500.82373 L 184.514 448.10544 Q 184.514 395.38715 210.87315 395.38715 Q 237.2323 395.38715 263.59143 421.7463 Q 289.9506 448.10544 342.66888 395.38715 Q 369.028 342.66888 448.10544 342.66888 Q 500.82373 342.66888 500.82373 289.9506 Q 474.4646 237.2323 500.82373 237.2323 Q 527.18286 237.2323 527.18286 210.87315 Q 527.18286 184.514 632.61945 184.514 Q 738.056 184.514 764.41516 79.07743 z" svg:height="26.095552mm" draw:style-name="style-506" svg:viewBox="0.0 0.0 1186.1615 2609.5552" svg:width="11.861615mm" svg:x="37.693577mm" svg:y="147.34761mm"/>
          <draw:path svg:d="M 2952.224 0.0 L 2978.5833 0.0 L 3004.9424 0.0 L 3057.6606 0.0 L 3057.6606 52.71829 L 3057.6606 79.07743 L 3057.6606 105.43658 L 3057.6606 105.43658 L 3057.6606 131.79572 L 3057.6606 158.15486 L 3084.0198 158.15486 L 3084.0198 184.514 L 3057.6606 184.514 L 3004.9424 210.87315 L 3057.6606 210.87315 L 3084.0198 210.87315 L 3084.0198 237.2323 L 3057.6606 237.2323 L 3057.6606 237.2323 L 3057.6606 263.59143 L 3057.6606 263.59143 L 3057.6606 263.59143 L 3084.0198 263.59143 L 3084.0198 289.9506 L 3057.6606 289.9506 Q 3004.9424 316.30972 2794.0693 369.028 Q 2609.5552 421.7463 2266.8865 632.61945 Q 1897.8584 817.1335 1897.8584 790.7743 Q 1897.8584 764.41516 1924.2175 764.41516 Q 1950.5767 738.056 1897.8584 738.056 Q 1871.4993 738.056 1686.9852 817.1335 Q 1528.8303 896.2109 1212.5206 1028.0066 Q 896.2109 1159.8024 711.6969 1212.5206 L 500.82373 1265.2389 L 500.82373 1291.598 L 474.4646 1291.598 L 474.4646 1291.598 L 474.4646 1317.9572 L 448.10544 1317.9572 L 421.7463 1317.9572 L 421.7463 1291.598 L 421.7463 1265.2389 L 448.10544 1265.2389 L 448.10544 1265.2389 L 448.10544 1238.8798 L 474.4646 1238.8798 L 474.4646 1238.8798 L 474.4646 1212.5206 L 474.4646 1212.5206 L 474.4646 1212.5206 L 448.10544 1186.1615 Q 421.7463 1159.8024 474.4646 1133.4432 Q 500.82373 1133.4432 500.82373 1107.0841 Q 500.82373 1080.7249 527.18286 1080.7249 Q 553.54205 1080.7249 553.54205 1054.3657 L 527.18286 1028.0066 L 527.18286 1028.0066 L 527.18286 1001.64746 L 527.18286 1001.64746 L 527.18286 1001.64746 L 527.18286 975.2883 L 527.18286 948.9292 L 527.18286 948.9292 Q 527.18286 948.9292 474.4646 975.2883 L 395.38715 1001.64746 L 395.38715 975.2883 Q 421.7463 975.2883 421.7463 922.57007 Q 421.7463 869.85175 421.7463 843.4926 Q 421.7463 817.1335 448.10544 685.33777 Q 500.82373 527.18286 421.7463 527.18286 Q 342.66888 527.18286 316.30972 395.38715 L 263.59143 263.59143 L 237.2323 263.59143 Q 210.87315 263.59143 158.15486 263.59143 L 79.07743 263.59143 L 79.07743 289.9506 L 52.71829 289.9506 L 52.71829 316.30972 L 52.71829 342.66888 L 26.359144 342.66888 L 0.0 342.66888 L 0.0 316.30972 L 0.0 289.9506 L 26.359144 289.9506 L 26.359144 263.59143 L 26.359144 263.59143 L 52.71829 263.59143 L 52.71829 210.87315 L 52.71829 184.514 L 26.359144 184.514 L 26.359144 158.15486 L 52.71829 158.15486 L 105.43658 158.15486 L 105.43658 131.79572 L 105.43658 131.79572 L 131.79572 131.79572 L 131.79572 105.43658 L 474.4646 79.07743 Q 843.4926 52.71829 1133.4432 26.359144 Q 1423.3938 0.0 1449.7529 0.0 Q 1476.112 0.0 1476.112 26.359144 Q 1502.4712 52.71829 1634.267 52.71829 Q 1739.7035 52.71829 1766.0626 79.07743 Q 1792.4218 79.07743 1792.4218 52.71829 Q 1792.4218 26.359144 1897.8584 0.0 Q 1976.9358 0.0 1976.9358 26.359144 Q 1976.9358 52.71829 2003.2949 52.71829 Q 2056.0132 79.07743 2056.0132 52.71829 Q 2056.0132 26.359144 2108.7314 26.359144 Q 2135.0906 52.71829 2214.1682 26.359144 Q 2293.2456 0.0 2425.0413 52.71829 Q 2530.4778 52.71829 2583.196 52.71829 Q 2609.5552 52.71829 2741.351 26.359144 Q 2899.5059 0.0 2952.224 0.0 z M 474.4646 922.57007 Q 474.4646 922.57007 474.4646 948.9292 Q 500.82373 948.9292 474.4646 922.57007 Q 474.4646 896.2109 474.4646 922.57007 z" svg:height="13.179572mm" draw:style-name="style-507" svg:viewBox="0.0 0.0 3084.0198 1317.9572" svg:width="30.840199mm" svg:x="232.48766mm" svg:y="25.30478mm"/>
          <draw:path svg:d="M 26.359144 184.514 L 52.71829 0.0 L 79.07743 0.0 L 105.43658 0.0 L 105.43658 26.359144 L 105.43658 52.71829 L 131.79572 79.07743 L 158.15486 105.43658 L 158.15486 79.07743 L 158.15486 26.359144 L 184.514 26.359144 Q 210.87315 26.359144 210.87315 131.79572 L 210.87315 237.2323 L 237.2323 237.2323 L 237.2323 237.2323 L 263.59143 210.87315 L 263.59143 210.87315 L 237.2323 500.82373 Q 210.87315 817.1335 210.87315 1080.7249 L 210.87315 1317.9572 L 210.87315 1317.9572 L 210.87315 1317.9572 L 184.514 1344.3164 L 158.15486 1370.6755 L 158.15486 1370.6755 L 158.15486 1344.3164 L 131.79572 1344.3164 L 105.43658 1344.3164 L 105.43658 1212.5206 Q 105.43658 1080.7249 79.07743 1028.0066 Q 52.71829 948.9292 26.359144 948.9292 Q 0.0 948.9292 0.0 922.57007 Q 0.0 896.2109 26.359144 896.2109 Q 52.71829 896.2109 26.359144 764.41516 L 0.0 606.2603 L 0.0 500.82373 Q 0.0 369.028 26.359144 184.514 z" svg:height="13.706755mm" draw:style-name="style-508" svg:viewBox="0.0 0.0 263.59143 1370.6755" svg:width="2.6359143mm" svg:x="183.45964mm" svg:y="177.92422mm"/>
          <draw:path svg:d="M 79.07743 0.0 L 79.07743 0.0 L 79.07743 0.0 Q 105.43658 0.0 105.43658 316.30972 L 105.43658 658.9786 L 105.43658 658.9786 Q 105.43658 658.9786 79.07743 632.61945 Q 79.07743 606.2603 52.71829 606.2603 L 26.359144 606.2603 L 26.359144 579.9012 Q 0.0 527.18286 0.0 500.82373 L 0.0 474.4646 L 26.359144 263.59143 L 26.359144 26.359144 L 52.71829 26.359144 Q 79.07743 0.0 79.07743 0.0 z" svg:height="6.589786mm" draw:style-name="style-509" svg:viewBox="0.0 0.0 105.43658 658.9786" svg:width="1.0543658mm" svg:x="298.9127mm" svg:y="194.0033mm"/>
          <draw:path svg:d="M 52.71829 0.0 L 105.43658 26.359144 L 158.15486 52.71829 Q 184.514 79.07743 184.514 105.43658 Q 184.514 131.79572 237.2323 105.43658 Q 289.9506 105.43658 263.59143 158.15486 Q 237.2323 210.87315 237.2323 210.87315 L 237.2323 210.87315 L 210.87315 210.87315 Q 184.514 210.87315 158.15486 210.87315 Q 131.79572 210.87315 105.43658 131.79572 Q 52.71829 52.71829 26.359144 52.71829 Q 0.0 52.71829 0.0 0.0 Q 0.0 -26.359144 52.71829 0.0 z" svg:height="2.1087315mm" draw:style-name="style-510" svg:viewBox="0.0 0.0 263.59143 210.87315" svg:width="2.6359143mm" svg:x="269.91763mm" svg:y="86.985176mm"/>
          <draw:path svg:d="M 131.79572 131.79572 L 79.07743 131.79572 L 79.07743 105.43658 L 79.07743 79.07743 L 0.0 52.71829 Q -79.07743 26.359144 0.0 0.0 Q 79.07743 -52.71829 158.15486 0.0 Q 237.2323 52.71829 263.59143 79.07743 Q 263.59143 105.43658 210.87315 105.43658 Q 158.15486 105.43658 131.79572 131.79572 z" svg:height="1.3179572mm" draw:style-name="style-511" svg:viewBox="0.0 0.0 263.59143 131.79572" svg:width="2.6359143mm" svg:x="139.43987mm" svg:y="130.21417mm"/>
          <draw:path svg:d="M 52.71829 26.359144 L 105.43658 0.0 L 1054.3657 0.0 Q 2003.2949 0.0 2214.1682 26.359144 L 2451.4004 52.71829 L 2451.4004 52.71829 L 2425.0413 52.71829 L 2425.0413 52.71829 L 2425.0413 79.07743 L 1792.4218 79.07743 Q 1133.4432 105.43658 632.61945 105.43658 L 158.15486 105.43658 L 79.07743 79.07743 L -3.6379788E-12 79.07743 L -3.6379788E-12 52.71829 L -3.6379788E-12 26.359144 L 52.71829 26.359144 z" svg:height="1.0543658mm" draw:style-name="style-512" svg:viewBox="0.0 0.0 2451.4004 105.43658" svg:width="24.514004mm" svg:x="169.75288mm" svg:y="205.60132mm"/>
          <draw:path svg:d="M 52.71829 210.87315 L 52.71829 0.0 L 105.43658 0.0 Q 131.79572 0.0 158.15486 79.07743 Q 158.15486 158.15486 210.87315 105.43658 Q 210.87315 52.71829 237.2323 184.514 L 237.2323 289.9506 L 237.2323 289.9506 L 210.87315 289.9506 L 210.87315 316.30972 L 210.87315 342.66888 L 184.514 790.7743 Q 158.15486 1238.8798 158.15486 1344.3164 L 158.15486 1449.7529 L 158.15486 1449.7529 L 158.15486 1449.7529 L 158.15486 1476.112 L 158.15486 1476.112 L 131.79572 1502.4712 L 105.43658 1528.8303 L 105.43658 1528.8303 L 105.43658 1502.4712 L 105.43658 1502.4712 L 105.43658 1502.4712 L 79.07743 1555.1895 L 52.71829 1581.5486 L 52.71829 1502.4712 L 52.71829 1423.3938 L 26.359144 1423.3938 L 0.0 1423.3938 L 0.0 1397.0347 L 0.0 1344.3164 L 0.0 1186.1615 Q 0.0 1001.64746 26.359144 922.57007 Q 26.359144 869.85175 0.0 658.9786 Q 0.0 474.4646 26.359144 448.10544 L 52.71829 448.10544 L 52.71829 448.10544 Q 52.71829 421.7463 52.71829 210.87315 z" svg:height="15.815486mm" draw:style-name="style-513" svg:viewBox="0.0 0.0 237.2323 1581.5486" svg:width="2.372323mm" svg:x="201.38387mm" svg:y="184.25041mm"/>
          <draw:path svg:d="M 369.028 0.0 L 395.38715 0.0 L 474.4646 26.359144 Q 579.9012 52.71829 579.9012 79.07743 Q 579.9012 131.79572 553.54205 158.15486 Q 527.18286 184.514 579.9012 184.514 Q 606.2603 184.514 658.9786 263.59143 Q 685.33777 342.66888 711.6969 342.66888 L 711.6969 369.028 L 711.6969 395.38715 L 711.6969 421.7463 L 711.6969 448.10544 L 685.33777 500.82373 L 685.33777 553.54205 L 685.33777 632.61945 L 658.9786 658.9786 L 632.61945 711.6969 L 632.61945 711.6969 L 632.61945 711.6969 L 632.61945 738.056 L 632.61945 738.056 L 632.61945 738.056 L 606.2603 738.056 L 527.18286 738.056 Q 421.7463 711.6969 421.7463 711.6969 Q 421.7463 711.6969 263.59143 711.6969 L 105.43658 711.6969 L 105.43658 711.6969 Q 79.07743 711.6969 52.71829 658.9786 L 52.71829 606.2603 L 26.359144 553.54205 Q 0.0 527.18286 0.0 448.10544 L 0.0 342.66888 L 26.359144 342.66888 L 52.71829 342.66888 L 52.71829 316.30972 L 52.71829 316.30972 L 52.71829 289.9506 Q 52.71829 289.9506 52.71829 289.9506 L 52.71829 289.9506 L 105.43658 289.9506 Q 131.79572 263.59143 158.15486 184.514 Q 158.15486 131.79572 263.59143 79.07743 Q 342.66888 26.359144 369.028 26.359144 Q 369.028 26.359144 369.028 0.0 z M 553.54205 263.59143 Q 553.54205 237.2323 553.54205 237.2323 Q 579.9012 237.2323 579.9012 237.2323 Q 579.9012 263.59143 553.54205 263.59143 z M 553.54205 395.38715 L 474.4646 395.38715 L 474.4646 369.028 L 474.4646 342.66888 L 500.82373 342.66888 L 500.82373 342.66888 L 500.82373 316.30972 L 527.18286 316.30972 L 527.18286 342.66888 L 527.18286 369.028 L 579.9012 369.028 L 606.2603 369.028 L 606.2603 342.66888 Q 579.9012 316.30972 606.2603 289.9506 Q 632.61945 289.9506 632.61945 342.66888 Q 632.61945 395.38715 553.54205 395.38715 z" svg:height="7.3805604mm" draw:style-name="style-514" svg:viewBox="0.0 0.0 711.6969 738.056" svg:width="7.116969mm" svg:x="273.6079mm" svg:y="130.47777mm"/>
          <draw:path svg:d="M 1212.5206 26.359144 L 1238.8798 26.359144 L 1212.5206 79.07743 Q 1212.5206 105.43658 1159.8024 158.15486 Q 1107.0841 210.87315 1080.7249 263.59143 Q 1080.7249 289.9506 1054.3657 316.30972 Q 1001.64746 316.30972 975.2883 395.38715 Q 948.9292 474.4646 948.9292 500.82373 L 948.9292 500.82373 L 948.9292 500.82373 Q 922.57007 474.4646 896.2109 474.4646 Q 843.4926 474.4646 632.61945 448.10544 Q 421.7463 421.7463 369.028 395.38715 L 316.30972 395.38715 L 237.2323 421.7463 Q 158.15486 448.10544 158.15486 474.4646 Q 158.15486 500.82373 184.514 527.18286 L 184.514 579.9012 L 158.15486 579.9012 L 158.15486 579.9012 L 158.15486 553.54205 L 158.15486 553.54205 L 131.79572 553.54205 L 131.79572 527.18286 L 131.79572 527.18286 L 105.43658 527.18286 L 105.43658 527.18286 L 105.43658 527.18286 L 105.43658 500.82373 L 105.43658 500.82373 L 79.07743 474.4646 L 52.71829 448.10544 L 52.71829 448.10544 L 52.71829 421.7463 L 52.71829 421.7463 L 52.71829 421.7463 L 79.07743 421.7463 L 79.07743 421.7463 L 52.71829 395.38715 L -1.8189894E-12 395.38715 L -1.8189894E-12 369.028 L -1.8189894E-12 342.66888 L 26.359144 342.66888 L 26.359144 316.30972 L 26.359144 316.30972 L 52.71829 316.30972 L 52.71829 316.30972 L 52.71829 289.9506 L 26.359144 289.9506 L 26.359144 263.59143 L 26.359144 263.59143 L 52.71829 263.59143 L 52.71829 263.59143 L 52.71829 237.2323 L 26.359144 210.87315 L 26.359144 184.514 L 289.9506 131.79572 Q 553.54205 52.71829 790.7743 26.359144 Q 1001.64746 1.8189894E-12 1107.0841 1.8189894E-12 Q 1186.1615 -26.359144 1212.5206 1.8189894E-12 Q 1212.5206 52.71829 1212.5206 26.359144 z" svg:height="5.7990117mm" draw:style-name="style-515" svg:viewBox="0.0 0.0 1238.8798 579.9012" svg:width="12.388798mm" svg:x="145.50247mm" svg:y="125.99671mm"/>
          <draw:path svg:d="M 210.87315 26.359144 L 263.59143 0.0 L 289.9506 0.0 L 289.9506 0.0 L 289.9506 210.87315 Q 263.59143 421.7463 263.59143 500.82373 L 263.59143 579.9012 L 263.59143 579.9012 Q 263.59143 579.9012 237.2323 553.54205 Q 237.2323 500.82373 210.87315 500.82373 Q 158.15486 500.82373 131.79572 448.10544 L 105.43658 395.38715 L 105.43658 395.38715 Q 105.43658 369.028 79.07743 369.028 L 79.07743 369.028 L 79.07743 342.66888 Q 52.71829 289.9506 26.359144 289.9506 Q 0.0 316.30972 0.0 289.9506 Q 0.0 263.59143 52.71829 237.2323 Q 131.79572 237.2323 105.43658 184.514 L 79.07743 131.79572 L 79.07743 131.79572 L 105.43658 131.79572 L 105.43658 131.79572 Q 105.43658 131.79572 105.43658 79.07743 Q 131.79572 52.71829 210.87315 26.359144 z" svg:height="5.7990117mm" draw:style-name="style-516" svg:viewBox="0.0 0.0 289.9506 579.9012" svg:width="2.8995059mm" svg:x="46.919277mm" svg:y="143.65733mm"/>
          <draw:path svg:d="M 131.79572 105.43658 L 158.15486 0.0 L 158.15486 52.71829 Q 158.15486 105.43658 184.514 105.43658 Q 210.87315 105.43658 210.87315 210.87315 L 210.87315 289.9506 L 210.87315 342.66888 Q 237.2323 369.028 263.59143 395.38715 Q 289.9506 395.38715 289.9506 448.10544 Q 289.9506 527.18286 316.30972 553.54205 Q 369.028 579.9012 342.66888 579.9012 L 342.66888 579.9012 L 316.30972 579.9012 Q 263.59143 553.54205 237.2323 1028.0066 Q 210.87315 1502.4712 184.514 2056.0132 Q 158.15486 2635.9143 184.514 2635.9143 L 184.514 2662.2734 L 184.514 2688.6328 Q 158.15486 2741.351 158.15486 2899.5059 L 158.15486 3057.6606 L 105.43658 3057.6606 L 52.71829 3057.6606 L 52.71829 3031.3015 L 52.71829 3004.9424 L 52.71829 3004.9424 L 52.71829 3004.9424 L 52.71829 2978.5833 L 52.71829 2978.5833 L 52.71829 2741.351 Q 52.71829 2504.1187 79.07743 2398.6821 L 79.07743 2293.2456 L 79.07743 1766.0626 Q 52.71829 1238.8798 52.71829 1186.1615 L 52.71829 1133.4432 L 52.71829 1028.0066 Q 52.71829 922.57007 79.07743 711.6969 Q 105.43658 500.82373 79.07743 500.82373 L 52.71829 500.82373 L 52.71829 500.82373 Q 52.71829 474.4646 52.71829 421.7463 Q 26.359144 369.028 0.0 316.30972 Q 0.0 263.59143 52.71829 263.59143 Q 105.43658 237.2323 131.79572 105.43658 z" svg:height="30.576607mm" draw:style-name="style-517" svg:viewBox="0.0 0.0 342.66888 3057.6606" svg:width="3.4266887mm" svg:x="208.23724mm" svg:y="113.871506mm"/>
          <draw:path svg:d="M 500.82373 26.359144 L 500.82373 26.359144 L 553.54205 0.0 L 579.9012 0.0 L 579.9012 26.359144 L 606.2603 79.07743 L 606.2603 105.43658 L 606.2603 131.79572 L 632.61945 131.79572 L 632.61945 131.79572 L 658.9786 131.79572 Q 658.9786 131.79572 658.9786 131.79572 L 658.9786 131.79572 L 685.33777 158.15486 Q 711.6969 184.514 711.6969 184.514 L 711.6969 184.514 L 711.6969 210.87315 L 711.6969 210.87315 L 738.056 184.514 Q 764.41516 184.514 764.41516 184.514 Q 764.41516 184.514 790.7743 184.514 L 790.7743 210.87315 L 764.41516 289.9506 Q 738.056 395.38715 632.61945 395.38715 Q 527.18286 395.38715 527.18286 421.7463 Q 527.18286 448.10544 500.82373 448.10544 Q 474.4646 448.10544 474.4646 500.82373 Q 474.4646 553.54205 421.7463 579.9012 Q 342.66888 579.9012 342.66888 606.2603 Q 289.9506 658.9786 263.59143 632.61945 Q 237.2323 606.2603 210.87315 606.2603 Q 184.514 606.2603 184.514 658.9786 L 184.514 711.6969 L 105.43658 711.6969 L 26.359144 711.6969 L 26.359144 711.6969 L 26.359144 685.33777 L 4.5474735E-13 685.33777 L 4.5474735E-13 685.33777 L 4.5474735E-13 658.9786 L 26.359144 658.9786 L 26.359144 632.61945 L 26.359144 606.2603 L 52.71829 606.2603 L 79.07743 606.2603 L 79.07743 579.9012 L 79.07743 579.9012 L 105.43658 579.9012 L 131.79572 579.9012 L 131.79572 527.18286 Q 131.79572 474.4646 131.79572 421.7463 Q 184.514 369.028 184.514 342.66888 Q 184.514 289.9506 158.15486 237.2323 L 131.79572 210.87315 L 131.79572 210.87315 Q 158.15486 184.514 184.514 184.514 Q 210.87315 184.514 237.2323 158.15486 Q 289.9506 131.79572 263.59143 79.07743 Q 263.59143 52.71829 342.66888 79.07743 Q 421.7463 105.43658 448.10544 79.07743 L 448.10544 52.71829 L 500.82373 52.71829 L 527.18286 26.359144 L 527.18286 26.359144 L 500.82373 26.359144 L 500.82373 26.359144 z" svg:height="7.116969mm" draw:style-name="style-518" svg:viewBox="0.0 0.0 790.7743 711.6969" svg:width="7.907743mm" svg:x="37.693577mm" svg:y="145.23888mm"/>
          <draw:path svg:d="M 922.57007 0.0 L 948.9292 0.0 L 948.9292 0.0 L 948.9292 0.0 L 975.2883 26.359144 L 1001.64746 52.71829 L 1001.64746 52.71829 L 975.2883 52.71829 L 975.2883 52.71829 L 975.2883 52.71829 L 975.2883 79.07743 L 975.2883 79.07743 L 948.9292 79.07743 L 948.9292 105.43658 L 948.9292 105.43658 L 948.9292 105.43658 L 922.57007 105.43658 Q 896.2109 105.43658 500.82373 316.30972 L 105.43658 500.82373 L 105.43658 474.4646 Q 79.07743 474.4646 79.07743 474.4646 L 79.07743 448.10544 L 105.43658 448.10544 L 105.43658 421.7463 L 79.07743 421.7463 L 52.71829 421.7463 L 52.71829 395.38715 L 26.359144 395.38715 L 26.359144 395.38715 L 26.359144 395.38715 L 26.359144 369.028 L 26.359144 369.028 L 0.0 369.028 L 0.0 369.028 L 0.0 369.028 L 0.0 342.66888 L 26.359144 342.66888 L 52.71829 316.30972 L 184.514 263.59143 Q 342.66888 210.87315 500.82373 158.15486 Q 632.61945 52.71829 711.6969 52.71829 Q 764.41516 52.71829 764.41516 26.359144 L 790.7743 26.359144 L 817.1335 26.359144 Q 869.85175 0.0 922.57007 0.0 z" svg:height="5.0082374mm" draw:style-name="style-519" svg:viewBox="0.0 0.0 1001.64746 500.82373" svg:width="10.016475mm" svg:x="137.33115mm" svg:y="109.65404mm"/>
          <draw:path svg:d="M 0.0 26.359144 L 26.359144 0.0 L 843.4926 26.359144 Q 1686.9852 26.359144 1950.5767 26.359144 L 2240.5273 26.359144 L 2240.5273 26.359144 L 2240.5273 26.359144 L 2214.1682 52.71829 L 2187.8088 79.07743 L 2187.8088 79.07743 L 2214.1682 79.07743 L 2214.1682 79.07743 L 2214.1682 79.07743 L 2240.5273 105.43658 L 2266.8865 105.43658 L 2266.8865 131.79572 Q 2266.8865 158.15486 2319.6047 158.15486 Q 2372.323 158.15486 2372.323 158.15486 Q 2372.323 184.514 2398.6821 184.514 L 2425.0413 184.514 L 2425.0413 289.9506 Q 2451.4004 395.38715 2477.7595 421.7463 L 2477.7595 421.7463 L 2451.4004 448.10544 Q 2425.0413 448.10544 2425.0413 579.9012 L 2425.0413 711.6969 L 2398.6821 711.6969 L 2372.323 711.6969 L 2372.323 711.6969 L 2372.323 685.33777 L 2345.9639 685.33777 L 2345.9639 658.9786 L 2345.9639 658.9786 L 2372.323 658.9786 L 2372.323 658.9786 L 2372.323 658.9786 L 2372.323 632.61945 Q 2372.323 632.61945 2266.8865 606.2603 Q 2187.8088 606.2603 2082.3723 553.54205 Q 1976.9358 553.54205 1897.8584 553.54205 Q 1845.1401 553.54205 1845.1401 527.18286 Q 1845.1401 500.82373 1634.267 553.54205 L 1449.7529 579.9012 L 1397.0347 579.9012 Q 1344.3164 579.9012 1344.3164 553.54205 Q 1344.3164 500.82373 1159.8024 500.82373 Q 948.9292 500.82373 975.2883 421.7463 Q 1001.64746 369.028 606.2603 342.66888 L 210.87315 289.9506 L 210.87315 289.9506 L 184.514 289.9506 L 184.514 289.9506 L 158.15486 289.9506 L 158.15486 289.9506 L 158.15486 289.9506 L 158.15486 289.9506 L 158.15486 289.9506 L 158.15486 263.59143 Q 158.15486 237.2323 210.87315 237.2323 Q 263.59143 210.87315 210.87315 184.514 Q 158.15486 184.514 158.15486 131.79572 Q 131.79572 52.71829 52.71829 52.71829 Q -26.359144 26.359144 0.0 26.359144 z" svg:height="7.116969mm" draw:style-name="style-520" svg:viewBox="0.0 0.0 2477.7595 711.6969" svg:width="24.777596mm" svg:x="28.995058mm" svg:y="57.726524mm"/>
          <draw:path svg:d="M 632.61945 26.359144 L 658.9786 26.359144 L 738.056 79.07743 Q 817.1335 158.15486 817.1335 158.15486 L 843.4926 158.15486 L 896.2109 237.2323 Q 948.9292 316.30972 948.9292 316.30972 L 948.9292 316.30972 L 948.9292 316.30972 Q 948.9292 316.30972 948.9292 342.66888 L 975.2883 342.66888 L 975.2883 342.66888 Q 975.2883 369.028 1001.64746 369.028 L 1001.64746 369.028 L 1001.64746 395.38715 Q 1001.64746 421.7463 896.2109 395.38715 L 817.1335 369.028 L 790.7743 369.028 Q 738.056 369.028 579.9012 316.30972 Q 395.38715 316.30972 263.59143 316.30972 L 131.79572 316.30972 L 79.07743 316.30972 L 26.359144 316.30972 L 26.359144 263.59143 L 0.0 210.87315 L 0.0 210.87315 L 0.0 210.87315 L 26.359144 184.514 L 52.71829 184.514 L 105.43658 184.514 L 184.514 158.15486 L 342.66888 131.79572 Q 474.4646 105.43658 500.82373 52.71829 Q 527.18286 0.0 579.9012 0.0 Q 632.61945 0.0 632.61945 26.359144 z" svg:height="3.9538715mm" draw:style-name="style-521" svg:viewBox="0.0 0.0 1001.64746 395.38715" svg:width="10.016475mm" svg:x="92.257mm" svg:y="117.0346mm"/>
          <draw:path svg:d="M 26.359144 79.07743 L 52.71829 0.0 L 52.71829 0.0 L 79.07743 0.0 L 79.07743 0.0 Q 79.07743 26.359144 105.43658 26.359144 L 105.43658 26.359144 L 158.15486 26.359144 Q 210.87315 52.71829 237.2323 131.79572 Q 263.59143 184.514 289.9506 210.87315 L 316.30972 210.87315 L 316.30972 184.514 Q 316.30972 158.15486 342.66888 158.15486 L 342.66888 158.15486 L 342.66888 158.15486 L 342.66888 184.514 L 369.028 184.514 Q 421.7463 184.514 421.7463 210.87315 L 421.7463 210.87315 L 421.7463 210.87315 Q 421.7463 210.87315 395.38715 237.2323 L 395.38715 237.2323 L 369.028 237.2323 Q 369.028 210.87315 342.66888 237.2323 Q 316.30972 289.9506 316.30972 342.66888 Q 316.30972 395.38715 316.30972 474.4646 L 316.30972 553.54205 L 289.9506 553.54205 L 263.59143 553.54205 L 263.59143 527.18286 L 263.59143 527.18286 L 237.2323 527.18286 L 237.2323 553.54205 L 210.87315 553.54205 L 210.87315 553.54205 L 210.87315 527.18286 Q 210.87315 527.18286 158.15486 527.18286 Q 158.15486 527.18286 105.43658 527.18286 L 79.07743 527.18286 L 52.71829 527.18286 L 52.71829 527.18286 L 52.71829 500.82373 Q 52.71829 474.4646 52.71829 395.38715 Q 52.71829 316.30972 0.0 316.30972 Q -52.71829 289.9506 0.0 289.9506 Q 26.359144 263.59143 26.359144 237.2323 Q 0.0 184.514 26.359144 79.07743 z M 52.71829 131.79572 Q 52.71829 131.79572 79.07743 131.79572 Q 79.07743 131.79572 52.71829 131.79572 Q 52.71829 131.79572 52.71829 131.79572 z M 237.2323 395.38715 L 210.87315 369.028 L 263.59143 342.66888 Q 289.9506 342.66888 263.59143 395.38715 Q 237.2323 448.10544 237.2323 395.38715 z" svg:height="5.5354204mm" draw:style-name="style-522" svg:viewBox="0.0 0.0 421.7463 553.54205" svg:width="4.217463mm" svg:x="102.273476mm" svg:y="144.7117mm"/>
          <draw:path svg:d="M 922.57007 0.0 L 922.57007 0.0 L 948.9292 237.2323 Q 975.2883 474.4646 1001.64746 474.4646 Q 1028.0066 474.4646 1028.0066 632.61945 L 1028.0066 790.7743 L 1054.3657 790.7743 L 1080.7249 790.7743 L 1080.7249 843.4926 L 1080.7249 869.85175 L 1107.0841 869.85175 L 1107.0841 896.2109 L 1133.4432 896.2109 L 1159.8024 896.2109 L 1159.8024 790.7743 L 1186.1615 685.33777 L 1186.1615 685.33777 L 1186.1615 685.33777 L 1186.1615 711.6969 L 1186.1615 711.6969 L 1212.5206 790.7743 L 1238.8798 896.2109 L 1238.8798 896.2109 L 1238.8798 896.2109 L 1238.8798 869.85175 L 1238.8798 869.85175 L 1265.2389 738.056 L 1265.2389 606.2603 L 1291.598 579.9012 Q 1291.598 579.9012 1291.598 632.61945 Q 1291.598 685.33777 1291.598 685.33777 L 1291.598 685.33777 L 1317.9572 790.7743 L 1317.9572 896.2109 L 1344.3164 896.2109 L 1397.0347 896.2109 L 1397.0347 738.056 Q 1397.0347 606.2603 1423.3938 632.61945 L 1423.3938 632.61945 L 1423.3938 658.9786 Q 1449.7529 685.33777 1449.7529 790.7743 L 1449.7529 896.2109 L 1476.112 896.2109 L 1502.4712 896.2109 L 1502.4712 843.4926 L 1502.4712 790.7743 L 1528.8303 843.4926 L 1528.8303 896.2109 L 1555.1895 896.2109 L 1607.9078 896.2109 L 1686.9852 922.57007 Q 1766.0626 948.9292 1766.0626 948.9292 Q 1766.0626 948.9292 1739.7035 975.2883 L 1713.3444 1001.64746 L 1713.3444 1001.64746 L 1713.3444 1001.64746 L 1713.3444 1001.64746 Q 1686.9852 1001.64746 843.4926 975.2883 L 0.0 975.2883 L 0.0 975.2883 Q 0.0 948.9292 26.359144 948.9292 Q 52.71829 948.9292 26.359144 922.57007 L 26.359144 896.2109 L 79.07743 896.2109 Q 105.43658 896.2109 105.43658 869.85175 L 105.43658 843.4926 L 105.43658 738.056 Q 131.79572 658.9786 131.79572 632.61945 L 158.15486 632.61945 L 158.15486 711.6969 L 158.15486 790.7743 L 184.514 790.7743 Q 210.87315 790.7743 210.87315 738.056 Q 210.87315 685.33777 237.2323 685.33777 L 263.59143 685.33777 L 263.59143 790.7743 Q 263.59143 896.2109 289.9506 896.2109 Q 342.66888 896.2109 342.66888 817.1335 Q 342.66888 738.056 369.028 738.056 L 369.028 738.056 L 369.028 738.056 L 395.38715 738.056 L 395.38715 738.056 L 395.38715 764.41516 L 395.38715 843.4926 L 395.38715 896.2109 L 448.10544 896.2109 Q 500.82373 896.2109 500.82373 790.7743 L 527.18286 685.33777 L 527.18286 790.7743 Q 527.18286 896.2109 606.2603 896.2109 Q 711.6969 896.2109 711.6969 843.4926 L 711.6969 790.7743 L 738.056 790.7743 L 738.056 790.7743 L 764.41516 817.1335 L 764.41516 817.1335 L 764.41516 843.4926 L 764.41516 869.85175 L 790.7743 869.85175 L 817.1335 869.85175 L 817.1335 606.2603 Q 817.1335 342.66888 843.4926 342.66888 Q 869.85175 342.66888 869.85175 210.87315 L 869.85175 79.07743 L 869.85175 52.71829 L 869.85175 52.71829 L 869.85175 52.71829 L 869.85175 26.359144 L 869.85175 26.359144 Q 896.2109 0.0 922.57007 0.0 z" svg:height="10.016475mm" draw:style-name="style-523" svg:viewBox="0.0 0.0 1766.0626 1001.64746" svg:width="17.660627mm" svg:x="216.93576mm" svg:y="196.63922mm"/>
          <draw:path svg:d="M 158.15486 0.0 L 158.15486 0.0 L 184.514 79.07743 Q 210.87315 131.79572 184.514 184.514 Q 158.15486 210.87315 237.2323 289.9506 Q 316.30972 342.66888 316.30972 395.38715 Q 316.30972 448.10544 527.18286 500.82373 Q 711.6969 553.54205 948.9292 421.7463 Q 1212.5206 289.9506 1449.7529 289.9506 Q 1686.9852 289.9506 1792.4218 289.9506 L 1871.4993 289.9506 L 1871.4993 289.9506 L 1897.8584 289.9506 L 1897.8584 421.7463 L 1897.8584 553.54205 L 1897.8584 606.2603 L 1897.8584 685.33777 L 1871.4993 685.33777 Q 1845.1401 711.6969 1818.7809 711.6969 Q 1792.4218 764.41516 1634.267 790.7743 L 1502.4712 817.1335 L 1476.112 843.4926 L 1423.3938 843.4926 L 1397.0347 869.85175 Q 1370.6755 869.85175 1370.6755 869.85175 Q 1370.6755 896.2109 1370.6755 975.2883 L 1370.6755 1054.3657 L 1344.3164 1054.3657 L 1344.3164 1054.3657 L 1344.3164 1028.0066 L 1317.9572 1001.64746 L 1317.9572 975.2883 Q 1317.9572 922.57007 1291.598 948.9292 Q 1265.2389 975.2883 1238.8798 922.57007 Q 1212.5206 869.85175 1186.1615 869.85175 L 1133.4432 843.4926 L 1133.4432 843.4926 Q 1133.4432 817.1335 606.2603 790.7743 L 79.07743 764.41516 L 79.07743 738.056 L 79.07743 711.6969 L 52.71829 711.6969 L 26.359144 711.6969 L 26.359144 738.056 L 3.6379788E-12 764.41516 L 3.6379788E-12 764.41516 L 3.6379788E-12 764.41516 L 3.6379788E-12 738.056 L 3.6379788E-12 738.056 L 3.6379788E-12 711.6969 L 3.6379788E-12 685.33777 L 3.6379788E-12 685.33777 Q 3.6379788E-12 658.9786 52.71829 658.9786 Q 79.07743 658.9786 105.43658 606.2603 Q 105.43658 579.9012 79.07743 395.38715 L 52.71829 184.514 L 26.359144 158.15486 L 26.359144 131.79572 L 26.359144 131.79572 L 52.71829 131.79572 L 52.71829 131.79572 L 52.71829 131.79572 L 52.71829 105.43658 L 52.71829 105.43658 L 79.07743 79.07743 L 79.07743 52.71829 L 105.43658 52.71829 L 131.79572 52.71829 L 131.79572 26.359144 Q 158.15486 0.0 158.15486 0.0 z" svg:height="10.543657mm" draw:style-name="style-524" svg:viewBox="0.0 0.0 1897.8584 1054.3657" svg:width="18.978584mm" svg:x="235.12357mm" svg:y="78.81384mm"/>
          <draw:path svg:d="M 184.514 26.359144 L 210.87315 0.0 L 263.59143 26.359144 Q 316.30972 52.71829 316.30972 52.71829 L 316.30972 52.71829 L 342.66888 158.15486 Q 369.028 263.59143 369.028 263.59143 L 369.028 263.59143 L 369.028 263.59143 L 369.028 263.59143 L 369.028 289.9506 L 369.028 289.9506 L 342.66888 369.028 Q 316.30972 448.10544 316.30972 474.4646 L 316.30972 474.4646 L 263.59143 474.4646 Q 237.2323 474.4646 158.15486 474.4646 L 105.43658 474.4646 L 105.43658 448.10544 Q 105.43658 448.10544 52.71829 448.10544 L 0.0 448.10544 L 0.0 421.7463 Q 0.0 369.028 26.359144 369.028 Q 26.359144 369.028 26.359144 316.30972 Q 26.359144 263.59143 52.71829 263.59143 Q 79.07743 263.59143 79.07743 237.2323 Q 79.07743 210.87315 105.43658 210.87315 Q 131.79572 210.87315 131.79572 131.79572 Q 158.15486 52.71829 184.514 26.359144 z" svg:height="4.744646mm" draw:style-name="style-525" svg:viewBox="0.0 0.0 369.028 474.4646" svg:width="3.6902802mm" svg:x="28.995058mm" svg:y="65.370674mm"/>
          <draw:path svg:d="M 26.359144 1.8189894E-12 L 52.71829 1.8189894E-12 L 52.71829 1.8189894E-12 Q 52.71829 26.359144 79.07743 26.359144 L 79.07743 26.359144 L 79.07743 26.359144 Q 79.07743 26.359144 79.07743 52.71829 L 105.43658 52.71829 L 105.43658 131.79572 Q 131.79572 210.87315 105.43658 210.87315 L 105.43658 237.2323 L 105.43658 237.2323 L 79.07743 237.2323 L 79.07743 237.2323 L 79.07743 237.2323 L 52.71829 237.2323 L 26.359144 237.2323 L 26.359144 237.2323 L 26.359144 237.2323 L 26.359144 184.514 Q 26.359144 131.79572 26.359144 131.79572 Q 26.359144 105.43658 26.359144 79.07743 L 0.0 79.07743 L 0.0 52.71829 L 0.0 52.71829 L 0.0 26.359144 Q 0.0 1.8189894E-12 26.359144 1.8189894E-12 z" svg:height="2.372323mm" draw:style-name="style-526" svg:viewBox="0.0 0.0 105.43658 237.2323" svg:width="1.0543658mm" svg:x="168.43494mm" svg:y="160.52719mm"/>
          <draw:path svg:d="M 1634.267 0.0 L 1634.267 0.0 L 1686.9852 0.0 Q 1739.7035 0.0 1739.7035 79.07743 Q 1739.7035 158.15486 1713.3444 184.514 Q 1686.9852 184.514 1660.6261 263.59143 Q 1660.6261 342.66888 1607.9078 448.10544 Q 1555.1895 553.54205 1555.1895 632.61945 Q 1555.1895 738.056 1528.8303 738.056 Q 1502.4712 764.41516 1607.9078 843.4926 Q 1686.9852 922.57007 1660.6261 1001.64746 Q 1634.267 1107.0841 1660.6261 1107.0841 Q 1686.9852 1107.0841 1713.3444 1212.5206 Q 1713.3444 1317.9572 1660.6261 1344.3164 Q 1607.9078 1344.3164 1607.9078 1502.4712 Q 1607.9078 1660.6261 1634.267 1660.6261 Q 1634.267 1686.9852 1607.9078 1686.9852 L 1555.1895 1686.9852 L 1555.1895 1766.0626 L 1555.1895 1845.1401 L 1581.5486 1845.1401 L 1581.5486 1845.1401 L 1660.6261 1845.1401 L 1713.3444 1845.1401 L 1818.7809 1845.1401 L 1897.8584 1845.1401 L 1897.8584 1845.1401 L 1897.8584 1845.1401 L 1871.4993 1871.4993 L 1845.1401 1897.8584 L 1845.1401 1897.8584 L 1871.4993 1897.8584 L 1871.4993 1897.8584 L 1871.4993 1897.8584 L 1871.4993 1924.2175 L 1871.4993 1924.2175 L 1897.8584 1950.5767 L 1897.8584 1950.5767 L 1897.8584 2003.2949 Q 1897.8584 2056.0132 1871.4993 2029.654 Q 1845.1401 2029.654 1845.1401 2056.0132 Q 1845.1401 2082.3723 1871.4993 2082.3723 Q 1897.8584 2082.3723 1897.8584 2108.7314 Q 1871.4993 2135.0906 1871.4993 2135.0906 L 1871.4993 2135.0906 L 1871.4993 2135.0906 Q 1845.1401 2108.7314 1792.4218 2135.0906 Q 1739.7035 2161.4497 1660.6261 2108.7314 L 1555.1895 2056.0132 L 1528.8303 2029.654 L 1502.4712 2029.654 L 1502.4712 2108.7314 Q 1476.112 2161.4497 1449.7529 2161.4497 L 1397.0347 2161.4497 L 1423.3938 2135.0906 Q 1449.7529 2108.7314 1397.0347 2082.3723 Q 1344.3164 2056.0132 1370.6755 2029.654 Q 1370.6755 2003.2949 1317.9572 2003.2949 Q 1265.2389 2003.2949 1265.2389 2056.0132 Q 1238.8798 2135.0906 1238.8798 2266.8865 Q 1238.8798 2372.323 1291.598 2398.6821 Q 1344.3164 2425.0413 1344.3164 2477.7595 Q 1344.3164 2504.1187 1370.6755 2504.1187 L 1397.0347 2504.1187 L 1397.0347 2530.4778 Q 1370.6755 2530.4778 1397.0347 2556.837 Q 1423.3938 2556.837 1423.3938 2635.9143 L 1397.0347 2741.351 L 1397.0347 2741.351 L 1397.0347 2741.351 L 1370.6755 2767.7102 Q 1344.3164 2794.0693 1291.598 2794.0693 Q 1212.5206 2794.0693 1186.1615 2767.7102 L 1159.8024 2741.351 L 1159.8024 2741.351 Q 1159.8024 2741.351 1159.8024 2714.992 Q 1186.1615 2714.992 1133.4432 2688.6328 Q 1133.4432 2635.9143 1133.4432 2530.4778 Q 1133.4432 2425.0413 1133.4432 2372.323 L 1080.7249 2319.6047 L 1080.7249 2319.6047 L 1080.7249 2319.6047 L 1028.0066 2319.6047 Q 948.9292 2319.6047 843.4926 2319.6047 Q 738.056 2345.9639 738.056 2372.323 L 738.056 2398.6821 L 738.056 2398.6821 Q 711.6969 2398.6821 711.6969 2425.0413 Q 711.6969 2451.4004 658.9786 2451.4004 L 632.61945 2451.4004 L 632.61945 2425.0413 Q 606.2603 2425.0413 606.2603 2425.0413 L 606.2603 2425.0413 L 606.2603 2425.0413 Q 606.2603 2398.6821 579.9012 2398.6821 L 579.9012 2398.6821 L 553.54205 2398.6821 Q 527.18286 2398.6821 527.18286 2425.0413 L 527.18286 2451.4004 L 500.82373 2451.4004 L 500.82373 2477.7595 L 500.82373 2477.7595 L 500.82373 2477.7595 L 474.4646 2477.7595 L 474.4646 2477.7595 L 474.4646 2504.1187 L 474.4646 2504.1187 L 448.10544 2504.1187 L 448.10544 2504.1187 L 448.10544 2477.7595 L 448.10544 2451.4004 L 421.7463 2451.4004 L 395.38715 2451.4004 L 395.38715 2425.0413 L 395.38715 2398.6821 L 369.028 2372.323 Q 369.028 2345.9639 395.38715 2345.9639 Q 448.10544 2372.323 421.7463 2266.8865 Q 395.38715 2161.4497 369.028 2082.3723 Q 342.66888 2003.2949 316.30972 2003.2949 Q 289.9506 2003.2949 289.9506 1950.5767 Q 289.9506 1924.2175 263.59143 1897.8584 L 210.87315 1845.1401 L 210.87315 1897.8584 Q 184.514 1924.2175 158.15486 1897.8584 L 105.43658 1871.4993 L 131.79572 1871.4993 Q 184.514 1871.4993 184.514 1845.1401 L 158.15486 1792.4218 L 158.15486 1792.4218 L 131.79572 1792.4218 L 131.79572 1792.4218 L 131.79572 1792.4218 L 105.43658 1818.7809 L 79.07743 1845.1401 L 26.359144 1845.1401 L 0.0 1845.1401 L 0.0 1818.7809 L 0.0 1792.4218 L 26.359144 1792.4218 L 79.07743 1792.4218 L 79.07743 1766.0626 L 105.43658 1766.0626 L 105.43658 1766.0626 L 131.79572 1766.0626 L 131.79572 1766.0626 L 131.79572 1739.7035 L 158.15486 1739.7035 L 184.514 1739.7035 L 184.514 1713.3444 L 184.514 1713.3444 L 210.87315 1713.3444 L 210.87315 1686.9852 L 237.2323 1686.9852 L 263.59143 1686.9852 L 316.30972 1713.3444 L 369.028 1713.3444 L 395.38715 1739.7035 Q 421.7463 1739.7035 448.10544 1766.0626 L 500.82373 1766.0626 L 500.82373 1766.0626 Q 500.82373 1792.4218 500.82373 1792.4218 L 527.18286 1792.4218 L 553.54205 1792.4218 Q 579.9012 1792.4218 606.2603 1818.7809 Q 606.2603 1845.1401 658.9786 1818.7809 Q 685.33777 1792.4218 711.6969 1818.7809 L 738.056 1818.7809 L 738.056 1739.7035 L 764.41516 1660.6261 L 764.41516 1686.9852 L 764.41516 1739.7035 L 790.7743 1792.4218 L 817.1335 1818.7809 L 817.1335 1739.7035 L 817.1335 1686.9852 L 790.7743 1660.6261 Q 764.41516 1634.267 764.41516 1607.9078 Q 764.41516 1581.5486 711.6969 1581.5486 L 685.33777 1581.5486 L 685.33777 1581.5486 Q 685.33777 1581.5486 711.6969 1555.1895 Q 764.41516 1555.1895 764.41516 1528.8303 Q 764.41516 1502.4712 738.056 1502.4712 L 711.6969 1476.112 L 711.6969 1476.112 L 711.6969 1476.112 L 685.33777 1476.112 L 685.33777 1476.112 L 685.33777 1449.7529 L 658.9786 1449.7529 L 658.9786 1423.3938 L 658.9786 1397.0347 L 685.33777 1397.0347 L 711.6969 1370.6755 L 711.6969 1370.6755 L 711.6969 1370.6755 L 685.33777 1370.6755 L 685.33777 1370.6755 L 685.33777 1344.3164 L 685.33777 1344.3164 L 685.33777 1344.3164 L 711.6969 1344.3164 L 711.6969 1344.3164 L 711.6969 1317.9572 L 711.6969 1317.9572 L 711.6969 1317.9572 L 738.056 1317.9572 L 738.056 1317.9572 L 764.41516 1344.3164 L 790.7743 1344.3164 L 817.1335 1344.3164 L 843.4926 1344.3164 L 869.85175 1423.3938 Q 869.85175 1502.4712 896.2109 1528.8303 Q 922.57007 1555.1895 922.57007 1555.1895 L 922.57007 1555.1895 L 948.9292 1660.6261 Q 975.2883 1766.0626 975.2883 1766.0626 L 975.2883 1792.4218 L 975.2883 1792.4218 L 975.2883 1792.4218 L 1001.64746 1792.4218 L 1001.64746 1792.4218 L 1028.0066 1792.4218 L 1080.7249 1792.4218 L 1080.7249 1792.4218 L 1080.7249 1792.4218 L 1107.0841 1792.4218 L 1107.0841 1792.4218 L 1107.0841 1818.7809 L 1133.4432 1818.7809 L 1133.4432 1818.7809 L 1133.4432 1845.1401 L 1186.1615 1845.1401 L 1238.8798 1845.1401 L 1238.8798 1818.7809 L 1238.8798 1818.7809 L 1265.2389 1792.4218 L 1291.598 1766.0626 L 1291.598 1739.7035 L 1291.598 1713.3444 L 1265.2389 1713.3444 L 1265.2389 1713.3444 L 1265.2389 1713.3444 L 1265.2389 1686.9852 L 1265.2389 1686.9852 L 1291.598 1686.9852 L 1291.598 1686.9852 L 1291.598 1686.9852 L 1291.598 1660.6261 L 1291.598 1660.6261 L 1317.9572 1660.6261 L 1317.9572 1634.267 L 1317.9572 1634.267 L 1344.3164 1634.267 L 1344.3164 1581.5486 L 1344.3164 1528.8303 L 1370.6755 1476.112 Q 1370.6755 1449.7529 1291.598 1370.6755 Q 1186.1615 1265.2389 1186.1615 1317.9572 L 1159.8024 1344.3164 L 1133.4432 1344.3164 Q 1133.4432 1317.9572 1133.4432 1291.598 Q 1133.4432 1238.8798 1080.7249 1133.4432 L 1028.0066 1028.0066 L 1028.0066 1028.0066 L 1028.0066 1001.64746 L 975.2883 1001.64746 Q 948.9292 1001.64746 922.57007 1054.3657 L 896.2109 1107.0841 L 896.2109 1107.0841 L 869.85175 1107.0841 L 869.85175 1133.4432 L 869.85175 1159.8024 L 843.4926 1133.4432 L 843.4926 1107.0841 L 843.4926 1107.0841 L 843.4926 1107.0841 L 843.4926 1080.7249 L 869.85175 1080.7249 L 869.85175 1054.3657 L 869.85175 1001.64746 L 896.2109 1001.64746 Q 896.2109 1001.64746 922.57007 896.2109 L 975.2883 817.1335 L 975.2883 790.7743 L 975.2883 738.056 L 1001.64746 738.056 Q 1001.64746 738.056 1001.64746 764.41516 Q 1028.0066 764.41516 1028.0066 738.056 Q 1028.0066 685.33777 1028.0066 658.9786 Q 1001.64746 632.61945 975.2883 632.61945 Q 975.2883 606.2603 1001.64746 606.2603 Q 1028.0066 606.2603 1028.0066 579.9012 Q 1028.0066 553.54205 1001.64746 527.18286 Q 975.2883 527.18286 975.2883 369.028 L 975.2883 210.87315 L 1028.0066 210.87315 Q 1054.3657 210.87315 1054.3657 184.514 L 1054.3657 184.514 L 1054.3657 184.514 L 1080.7249 184.514 L 1186.1615 210.87315 Q 1291.598 210.87315 1344.3164 237.2323 L 1423.3938 237.2323 L 1423.3938 210.87315 L 1449.7529 158.15486 L 1449.7529 158.15486 L 1449.7529 158.15486 L 1449.7529 184.514 L 1449.7529 184.514 L 1476.112 184.514 L 1476.112 210.87315 L 1476.112 210.87315 L 1502.4712 210.87315 L 1502.4712 184.514 L 1502.4712 158.15486 L 1528.8303 105.43658 L 1528.8303 79.07743 L 1555.1895 52.71829 Q 1607.9078 52.71829 1607.9078 52.71829 L 1607.9078 26.359144 L 1607.9078 26.359144 Q 1607.9078 26.359144 1634.267 0.0 z M 1001.64746 474.4646 Q 1001.64746 474.4646 1001.64746 448.10544 Q 1028.0066 448.10544 1028.0066 474.4646 Q 1028.0066 474.4646 1001.64746 474.4646 z M 1528.8303 948.9292 L 1476.112 1001.64746 L 1397.0347 975.2883 Q 1344.3164 975.2883 1344.3164 843.4926 Q 1317.9572 738.056 1344.3164 711.6969 Q 1370.6755 711.6969 1397.0347 817.1335 Q 1449.7529 896.2109 1502.4712 922.57007 Q 1581.5486 922.57007 1528.8303 948.9292 z M 1739.7035 2003.2949 Q 1766.0626 2003.2949 1766.0626 2056.0132 Q 1766.0626 2082.3723 1739.7035 2056.0132 Q 1713.3444 2029.654 1739.7035 2003.2949 z" svg:height="27.940693mm" draw:style-name="style-527" svg:viewBox="0.0 0.0 1897.8584 2794.0693" svg:width="18.978584mm" svg:x="163.1631mm" svg:y="136.54036mm"/>
          <draw:path svg:d="M 289.9506 79.07743 L 289.9506 158.15486 L 263.59143 210.87315 L 237.2323 263.59143 L 263.59143 342.66888 Q 289.9506 448.10544 289.9506 553.54205 L 289.9506 632.61945 L 342.66888 632.61945 L 395.38715 632.61945 L 395.38715 606.2603 L 395.38715 579.9012 L 421.7463 579.9012 L 421.7463 553.54205 L 421.7463 553.54205 L 448.10544 553.54205 L 448.10544 527.18286 L 448.10544 500.82373 L 474.4646 500.82373 L 474.4646 500.82373 L 553.54205 237.2323 Q 658.9786 26.359144 711.6969 26.359144 Q 738.056 26.359144 738.056 52.71829 L 738.056 52.71829 L 711.6969 52.71829 Q 711.6969 79.07743 711.6969 79.07743 L 711.6969 79.07743 L 711.6969 79.07743 Q 685.33777 79.07743 606.2603 316.30972 L 527.18286 553.54205 L 474.4646 685.33777 Q 448.10544 817.1335 421.7463 922.57007 Q 421.7463 1028.0066 421.7463 1028.0066 Q 395.38715 1028.0066 395.38715 1080.7249 L 395.38715 1133.4432 L 395.38715 1133.4432 Q 369.028 1133.4432 342.66888 1028.0066 Q 289.9506 922.57007 237.2323 764.41516 Q 184.514 632.61945 158.15486 606.2603 L 105.43658 553.54205 L 105.43658 553.54205 Q 79.07743 527.18286 79.07743 527.18286 L 79.07743 527.18286 L 79.07743 527.18286 L 52.71829 500.82373 L 52.71829 500.82373 L 52.71829 500.82373 L 26.359144 500.82373 Q 26.359144 500.82373 26.359144 474.4646 L 26.359144 474.4646 L 26.359144 474.4646 L 0.0 448.10544 L 0.0 448.10544 L 0.0 448.10544 L 26.359144 448.10544 L 79.07743 448.10544 L 79.07743 474.4646 Q 105.43658 500.82373 105.43658 500.82373 L 131.79572 500.82373 L 131.79572 500.82373 L 131.79572 500.82373 L 131.79572 527.18286 L 131.79572 527.18286 L 158.15486 527.18286 L 158.15486 553.54205 L 184.514 553.54205 L 210.87315 553.54205 L 210.87315 474.4646 L 184.514 395.38715 L 184.514 369.028 Q 184.514 342.66888 184.514 289.9506 L 184.514 263.59143 L 158.15486 263.59143 L 158.15486 237.2323 L 158.15486 237.2323 Q 131.79572 237.2323 131.79572 184.514 L 79.07743 158.15486 L 79.07743 158.15486 L 79.07743 131.79572 L 52.71829 131.79572 L 26.359144 131.79572 L 26.359144 105.43658 L 26.359144 105.43658 L 52.71829 79.07743 L 52.71829 26.359144 L 79.07743 26.359144 L 105.43658 26.359144 L 105.43658 52.71829 L 79.07743 52.71829 L 79.07743 79.07743 L 79.07743 105.43658 L 105.43658 105.43658 L 131.79572 105.43658 L 131.79572 131.79572 Q 131.79572 158.15486 158.15486 158.15486 L 158.15486 184.514 L 158.15486 184.514 L 184.514 184.514 L 184.514 210.87315 L 184.514 237.2323 L 210.87315 237.2323 L 210.87315 237.2323 L 210.87315 210.87315 L 237.2323 210.87315 L 237.2323 184.514 L 237.2323 131.79572 L 237.2323 79.07743 Q 237.2323 -9.094947E-13 263.59143 -9.094947E-13 Q 289.9506 -9.094947E-13 289.9506 79.07743 z" svg:height="11.334432mm" draw:style-name="style-528" svg:viewBox="0.0 0.0 738.056 1133.4432" svg:width="7.3805604mm" svg:x="190.04942mm" svg:y="58.253708mm"/>
          <draw:path svg:d="M 131.79572 0.0 L 158.15486 0.0 L 158.15486 316.30972 Q 184.514 632.61945 158.15486 764.41516 L 158.15486 896.2109 L 131.79572 896.2109 Q 131.79572 922.57007 79.07743 896.2109 L 0.0 896.2109 L 0.0 896.2109 Q 0.0 869.85175 0.0 553.54205 L 0.0 210.87315 L 52.71829 131.79572 Q 131.79572 26.359144 131.79572 26.359144 L 131.79572 26.359144 L 131.79572 26.359144 Q 131.79572 26.359144 131.79572 0.0 z" svg:height="8.962109mm" draw:style-name="style-529" svg:viewBox="0.0 0.0 158.15486 896.2109" svg:width="1.5815487mm" svg:x="231.69687mm" svg:y="120.98847mm"/>
          <draw:path svg:d="M 3215.8157 26.359144 L 3294.893 26.359144 L 3294.893 26.359144 Q 3294.893 52.71829 3268.534 79.07743 L 3268.534 79.07743 L 3189.4565 79.07743 L 3110.379 79.07743 L 3084.0198 79.07743 L 3084.0198 79.07743 L 3057.6606 79.07743 Q 3031.3015 79.07743 1607.9078 79.07743 L 184.514 79.07743 L 184.514 79.07743 L 158.15486 79.07743 L 79.07743 52.71829 L -9.094947E-13 52.71829 L -9.094947E-13 26.359144 L 26.359144 26.359144 L 26.359144 26.359144 L 26.359144 26.359144 L 26.359144 0.0 L 26.359144 0.0 L 1581.5486 0.0 Q 3136.738 26.359144 3215.8157 26.359144 z" svg:height="0.79077435mm" draw:style-name="style-530" svg:viewBox="0.0 0.0 3294.893 79.07743" svg:width="32.94893mm" svg:x="56.144978mm" svg:y="205.33774mm"/>
          <draw:path svg:d="M 263.59143 52.71829 L 342.66888 52.71829 L 342.66888 131.79572 Q 369.028 210.87315 395.38715 263.59143 Q 421.7463 316.30972 448.10544 316.30972 L 474.4646 316.30972 L 527.18286 342.66888 Q 553.54205 369.028 579.9012 369.028 L 606.2603 369.028 L 632.61945 395.38715 L 658.9786 421.7463 L 658.9786 421.7463 L 685.33777 421.7463 L 685.33777 448.10544 L 685.33777 474.4646 L 711.6969 369.028 L 711.6969 237.2323 L 738.056 237.2323 L 764.41516 237.2323 L 764.41516 369.028 L 764.41516 474.4646 L 764.41516 474.4646 Q 738.056 500.82373 711.6969 579.9012 Q 685.33777 632.61945 606.2603 658.9786 L 527.18286 685.33777 L 527.18286 711.6969 L 527.18286 711.6969 L 500.82373 711.6969 L 500.82373 738.056 L 500.82373 738.056 L 474.4646 738.056 L 474.4646 738.056 L 474.4646 738.056 L 474.4646 764.41516 L 474.4646 764.41516 L 448.10544 764.41516 L 448.10544 790.7743 L 448.10544 790.7743 L 421.7463 790.7743 L 421.7463 790.7743 L 421.7463 790.7743 L 421.7463 817.1335 L 421.7463 817.1335 L 421.7463 843.4926 L 421.7463 843.4926 L 421.7463 843.4926 L 421.7463 843.4926 L 421.7463 869.85175 L 421.7463 869.85175 L 395.38715 869.85175 L 369.028 896.2109 L 316.30972 896.2109 L 263.59143 896.2109 L 263.59143 869.85175 L 263.59143 869.85175 L 237.2323 869.85175 L 237.2323 869.85175 L 210.87315 869.85175 L 184.514 869.85175 L 184.514 843.4926 L 184.514 817.1335 L 184.514 738.056 Q 158.15486 632.61945 158.15486 474.4646 L 105.43658 289.9506 L 105.43658 316.30972 L 105.43658 342.66888 L 79.07743 369.028 Q 52.71829 421.7463 52.71829 448.10544 L 52.71829 474.4646 L 52.71829 474.4646 L 26.359144 474.4646 L 26.359144 500.82373 L 3.6379788E-12 500.82373 L 3.6379788E-12 474.4646 L 3.6379788E-12 448.10544 L 3.6379788E-12 448.10544 L 3.6379788E-12 421.7463 L 3.6379788E-12 421.7463 L 3.6379788E-12 421.7463 L 26.359144 395.38715 L 52.71829 369.028 L 52.71829 342.66888 L 52.71829 316.30972 L 52.71829 316.30972 L 52.71829 316.30972 L 79.07743 210.87315 Q 79.07743 79.07743 105.43658 79.07743 Q 131.79572 79.07743 158.15486 0.0 Q 210.87315 -52.71829 210.87315 0.0 Q 210.87315 52.71829 263.59143 52.71829 z" svg:height="8.962109mm" draw:style-name="style-531" svg:viewBox="0.0 0.0 764.41516 896.2109" svg:width="7.6441517mm" svg:x="272.55356mm" svg:y="102.80066mm"/>
          <draw:path svg:d="M 26.359144 26.359144 L 26.359144 0.0 L 263.59143 26.359144 Q 500.82373 26.359144 500.82373 52.71829 Q 500.82373 79.07743 500.82373 79.07743 L 500.82373 79.07743 L 579.9012 105.43658 Q 658.9786 158.15486 711.6969 158.15486 L 738.056 158.15486 L 738.056 210.87315 Q 711.6969 237.2323 658.9786 263.59143 L 606.2603 263.59143 L 606.2603 263.59143 Q 606.2603 263.59143 553.54205 237.2323 Q 474.4646 237.2323 474.4646 210.87315 Q 474.4646 184.514 369.028 210.87315 Q 263.59143 210.87315 263.59143 184.514 Q 237.2323 158.15486 210.87315 158.15486 L 158.15486 158.15486 L 158.15486 131.79572 L 131.79572 131.79572 L 131.79572 131.79572 Q 131.79572 105.43658 79.07743 105.43658 L 0.0 79.07743 L 0.0 52.71829 L 0.0 26.359144 L 0.0 26.359144 Q 26.359144 26.359144 26.359144 26.359144 z" svg:height="2.6359143mm" draw:style-name="style-532" svg:viewBox="0.0 0.0 738.056 263.59143" svg:width="7.3805604mm" svg:x="268.59967mm" svg:y="182.40527mm"/>
          <draw:path svg:d="M 26.359144 26.359144 L 26.359144 0.0 L 26.359144 0.0 L 52.71829 0.0 L 52.71829 26.359144 L 52.71829 52.71829 L 52.71829 79.07743 Q 52.71829 105.43658 105.43658 105.43658 Q 158.15486 79.07743 158.15486 105.43658 L 131.79572 158.15486 L 131.79572 210.87315 L 131.79572 237.2323 L 105.43658 263.59143 L 79.07743 289.9506 L 79.07743 316.30972 L 79.07743 342.66888 L 52.71829 342.66888 L 26.359144 342.66888 L 26.359144 316.30972 L 26.359144 289.9506 L 0.0 289.9506 L 0.0 263.59143 L 0.0 263.59143 L 26.359144 263.59143 L 26.359144 237.2323 L 26.359144 210.87315 L 26.359144 105.43658 L 26.359144 26.359144 L 26.359144 26.359144 z" svg:height="3.4266887mm" draw:style-name="style-533" svg:viewBox="0.0 0.0 158.15486 342.66888" svg:width="1.5815487mm" svg:x="303.92093mm" svg:y="174.49753mm"/>
          <draw:path svg:d="M 26.359144 26.359144 L 52.71829 0.0 L 237.2323 0.0 L 395.38715 0.0 L 395.38715 0.0 L 395.38715 0.0 L 395.38715 26.359144 L 395.38715 26.359144 L 421.7463 26.359144 L 421.7463 52.71829 L 421.7463 52.71829 L 448.10544 52.71829 L 448.10544 52.71829 Q 448.10544 79.07743 421.7463 105.43658 L 421.7463 105.43658 L 289.9506 105.43658 L 158.15486 105.43658 L 158.15486 158.15486 Q 184.514 237.2323 158.15486 369.028 L 158.15486 527.18286 L 158.15486 527.18286 L 131.79572 527.18286 L 131.79572 369.028 Q 131.79572 184.514 105.43658 158.15486 L 105.43658 105.43658 L 105.43658 105.43658 Q 105.43658 105.43658 52.71829 79.07743 L 26.359144 52.71829 L 0.0 52.71829 Q 0.0 52.71829 26.359144 26.359144 z" svg:height="5.2718287mm" draw:style-name="style-534" svg:viewBox="0.0 0.0 448.10544 527.18286" svg:width="4.4810543mm" svg:x="57.19934mm" svg:y="100.16475mm"/>
          <draw:path svg:d="M 316.30972 26.359144 L 342.66888 26.359144 L 289.9506 131.79572 Q 263.59143 237.2323 237.2323 316.30972 Q 237.2323 395.38715 263.59143 395.38715 Q 289.9506 395.38715 289.9506 421.7463 L 289.9506 421.7463 L 289.9506 474.4646 L 316.30972 527.18286 L 316.30972 553.54205 L 316.30972 553.54205 L 289.9506 579.9012 L 289.9506 606.2603 L 263.59143 606.2603 L 210.87315 606.2603 L 210.87315 553.54205 L 210.87315 527.18286 L 184.514 527.18286 L 184.514 500.82373 L 184.514 500.82373 L 158.15486 500.82373 L 158.15486 527.18286 L 158.15486 553.54205 L 131.79572 527.18286 L 131.79572 500.82373 L 79.07743 500.82373 Q 26.359144 500.82373 0.0 395.38715 Q 0.0 263.59143 0.0 237.2323 L 0.0 210.87315 L 0.0 210.87315 Q 0.0 210.87315 26.359144 184.514 L 26.359144 184.514 L 105.43658 79.07743 Q 184.514 3.6379788E-12 210.87315 3.6379788E-12 Q 237.2323 3.6379788E-12 237.2323 52.71829 Q 263.59143 105.43658 263.59143 79.07743 Q 289.9506 26.359144 316.30972 26.359144 z" svg:height="6.062603mm" draw:style-name="style-535" svg:viewBox="0.0 0.0 342.66888 606.2603" svg:width="3.4266887mm" svg:x="232.48766mm" svg:y="170.01648mm"/>
          <draw:path svg:d="M 500.82373 26.359144 L 527.18286 26.359144 L 527.18286 79.07743 Q 527.18286 105.43658 553.54205 131.79572 Q 553.54205 158.15486 553.54205 263.59143 L 553.54205 395.38715 L 606.2603 395.38715 L 632.61945 421.7463 L 632.61945 421.7463 L 606.2603 421.7463 L 606.2603 421.7463 L 606.2603 421.7463 L 606.2603 448.10544 L 606.2603 448.10544 L 606.2603 448.10544 Q 579.9012 474.4646 500.82373 474.4646 Q 395.38715 474.4646 395.38715 553.54205 Q 369.028 632.61945 342.66888 711.6969 Q 342.66888 790.7743 289.9506 790.7743 L 263.59143 790.7743 L 263.59143 790.7743 Q 237.2323 764.41516 210.87315 658.9786 Q 184.514 553.54205 158.15486 553.54205 L 131.79572 579.9012 L 131.79572 579.9012 L 131.79572 579.9012 L 131.79572 579.9012 Q 105.43658 579.9012 79.07743 527.18286 L 26.359144 500.82373 L 26.359144 500.82373 L 26.359144 474.4646 L 26.359144 474.4646 L 26.359144 474.4646 L 0.0 474.4646 L 0.0 474.4646 L 0.0 448.10544 L 26.359144 448.10544 L 26.359144 421.7463 L 26.359144 421.7463 L 0.0 421.7463 L 0.0 421.7463 L 0.0 395.38715 L 26.359144 395.38715 L 26.359144 369.028 L 26.359144 369.028 L 79.07743 369.028 Q 131.79572 395.38715 158.15486 342.66888 Q 184.514 289.9506 210.87315 210.87315 Q 237.2323 105.43658 263.59143 131.79572 Q 289.9506 131.79572 289.9506 79.07743 Q 289.9506 1.8189894E-12 369.028 1.8189894E-12 Q 448.10544 1.8189894E-12 500.82373 26.359144 z M 448.10544 79.07743 Q 448.10544 52.71829 448.10544 52.71829 Q 448.10544 52.71829 448.10544 52.71829 Q 448.10544 79.07743 448.10544 79.07743 z" svg:height="7.907743mm" draw:style-name="style-536" svg:viewBox="0.0 0.0 632.61945 790.7743" svg:width="6.326195mm" svg:x="192.68535mm" svg:y="85.93081mm"/>
          <draw:path svg:d="M 105.43658 79.07743 L 158.15486 158.15486 L 158.15486 184.514 Q 158.15486 237.2323 184.514 237.2323 L 184.514 237.2323 L 184.514 237.2323 L 184.514 237.2323 L 131.79572 237.2323 Q 105.43658 237.2323 52.71829 237.2323 Q 26.359144 210.87315 0.0 105.43658 Q 0.0 0.0 26.359144 0.0 Q 52.71829 26.359144 105.43658 79.07743 z" svg:height="2.372323mm" draw:style-name="style-537" svg:viewBox="0.0 0.0 184.514 237.2323" svg:width="1.8451401mm" svg:x="127.31467mm" svg:y="146.82043mm"/>
          <draw:path svg:d="M 289.9506 26.359144 L 289.9506 0.0 L 316.30972 0.0 L 342.66888 0.0 L 395.38715 0.0 Q 448.10544 0.0 474.4646 158.15486 Q 500.82373 289.9506 474.4646 289.9506 Q 448.10544 289.9506 448.10544 316.30972 L 448.10544 342.66888 L 448.10544 369.028 L 448.10544 395.38715 L 448.10544 448.10544 L 448.10544 500.82373 L 421.7463 500.82373 Q 421.7463 527.18286 421.7463 527.18286 L 421.7463 527.18286 L 421.7463 527.18286 Q 395.38715 527.18286 421.7463 553.54205 L 421.7463 553.54205 L 421.7463 579.9012 Q 421.7463 632.61945 342.66888 606.2603 Q 289.9506 579.9012 263.59143 658.9786 Q 263.59143 738.056 237.2323 738.056 Q 210.87315 738.056 158.15486 738.056 Q 79.07743 764.41516 79.07743 738.056 L 105.43658 685.33777 L 105.43658 685.33777 L 105.43658 658.9786 L 79.07743 658.9786 L 79.07743 632.61945 L 79.07743 632.61945 L 52.71829 632.61945 L 52.71829 632.61945 L 52.71829 632.61945 L 52.71829 606.2603 L 52.71829 579.9012 L 26.359144 579.9012 L 26.359144 579.9012 L 26.359144 553.54205 L 0.0 553.54205 L 0.0 474.4646 Q 0.0 421.7463 26.359144 395.38715 L 26.359144 369.028 L 26.359144 342.66888 Q 26.359144 316.30972 52.71829 289.9506 Q 79.07743 289.9506 105.43658 237.2323 Q 105.43658 184.514 158.15486 158.15486 Q 237.2323 158.15486 237.2323 131.79572 Q 263.59143 105.43658 263.59143 52.71829 L 263.59143 26.359144 L 263.59143 26.359144 L 263.59143 26.359144 L 289.9506 26.359144 z" svg:height="7.3805604mm" draw:style-name="style-538" svg:viewBox="0.0 0.0 474.4646 738.056" svg:width="4.744646mm" svg:x="198.22076mm" svg:y="130.74135mm"/>
          <draw:path svg:d="M 369.028 79.07743 L 421.7463 79.07743 L 421.7463 105.43658 Q 421.7463 131.79572 369.028 131.79572 L 316.30972 131.79572 L 316.30972 158.15486 L 316.30972 184.514 L 342.66888 184.514 L 369.028 184.514 L 316.30972 210.87315 L 263.59143 237.2323 L 263.59143 237.2323 L 263.59143 237.2323 L 289.9506 237.2323 L 289.9506 263.59143 L 210.87315 263.59143 L 131.79572 237.2323 L 105.43658 237.2323 L 52.71829 237.2323 L 52.71829 263.59143 L 52.71829 263.59143 L 79.07743 263.59143 L 79.07743 289.9506 L 158.15486 289.9506 L 263.59143 289.9506 L 369.028 316.30972 L 448.10544 342.66888 L 448.10544 342.66888 L 448.10544 342.66888 L 263.59143 342.66888 Q 52.71829 342.66888 52.71829 369.028 L 52.71829 369.028 L 26.359144 369.028 Q 0.0 342.66888 0.0 210.87315 Q 0.0 52.71829 0.0 26.359144 L 26.359144 0.0 L 52.71829 0.0 Q 79.07743 -26.359144 210.87315 26.359144 Q 342.66888 79.07743 369.028 79.07743 z" svg:height="3.6902802mm" draw:style-name="style-539" svg:viewBox="0.0 0.0 448.10544 369.028" svg:width="4.4810543mm" svg:x="289.9506mm" svg:y="61.94399mm"/>
          <draw:path svg:d="M 843.4926 1.8189894E-12 L 869.85175 1.8189894E-12 L 869.85175 1.8189894E-12 L 869.85175 1.8189894E-12 L 922.57007 1.8189894E-12 L 948.9292 1.8189894E-12 L 948.9292 1.8189894E-12 L 948.9292 1.8189894E-12 L 948.9292 1.8189894E-12 L 975.2883 1.8189894E-12 L 975.2883 1.8189894E-12 L 975.2883 1.8189894E-12 L 1001.64746 26.359144 L 1028.0066 26.359144 L 1028.0066 79.07743 Q 1028.0066 131.79572 1001.64746 158.15486 Q 975.2883 158.15486 948.9292 184.514 Q 948.9292 210.87315 975.2883 210.87315 Q 1028.0066 237.2323 1054.3657 421.7463 Q 1080.7249 579.9012 1107.0841 764.41516 Q 1133.4432 922.57007 1133.4432 948.9292 L 1133.4432 948.9292 L 1107.0841 948.9292 Q 1080.7249 975.2883 1080.7249 1001.64746 Q 1080.7249 1028.0066 1107.0841 1054.3657 L 1107.0841 1080.7249 L 1080.7249 1080.7249 Q 1054.3657 1107.0841 843.4926 1107.0841 L 632.61945 1107.0841 L 632.61945 1133.4432 L 632.61945 1159.8024 L 606.2603 1159.8024 Q 579.9012 1159.8024 500.82373 1133.4432 L 395.38715 1133.4432 L 395.38715 1133.4432 Q 369.028 1107.0841 210.87315 1107.0841 L 52.71829 1080.7249 L 52.71829 1080.7249 Q 26.359144 1080.7249 26.359144 1054.3657 Q 26.359144 1028.0066 -9.094947E-13 843.4926 Q -26.359144 685.33777 26.359144 632.61945 L 52.71829 579.9012 L 52.71829 579.9012 L 52.71829 579.9012 L 52.71829 606.2603 L 79.07743 606.2603 L 79.07743 579.9012 L 79.07743 553.54205 L 105.43658 553.54205 L 105.43658 527.18286 L 105.43658 527.18286 L 131.79572 527.18286 L 131.79572 527.18286 L 131.79572 527.18286 L 131.79572 500.82373 L 131.79572 500.82373 L 158.15486 500.82373 L 158.15486 474.4646 L 210.87315 474.4646 L 263.59143 474.4646 L 263.59143 500.82373 L 289.9506 500.82373 L 289.9506 474.4646 Q 289.9506 448.10544 289.9506 421.7463 Q 289.9506 369.028 316.30972 369.028 Q 342.66888 395.38715 342.66888 369.028 Q 342.66888 342.66888 369.028 316.30972 Q 395.38715 316.30972 421.7463 263.59143 Q 421.7463 184.514 448.10544 158.15486 L 474.4646 158.15486 L 500.82373 158.15486 Q 527.18286 158.15486 500.82373 131.79572 L 500.82373 131.79572 L 579.9012 79.07743 Q 658.9786 52.71829 764.41516 26.359144 L 843.4926 1.8189894E-12 L 843.4926 1.8189894E-12 z M 896.2109 421.7463 L 869.85175 421.7463 L 869.85175 395.38715 L 869.85175 395.38715 L 896.2109 369.028 Q 922.57007 369.028 948.9292 421.7463 Q 975.2883 474.4646 948.9292 448.10544 Q 922.57007 421.7463 896.2109 421.7463 z" svg:height="11.598023mm" draw:style-name="style-540" svg:viewBox="0.0 0.0 1133.4432 1159.8024" svg:width="11.334432mm" svg:x="60.36244mm" svg:y="146.55684mm"/>
          <draw:path svg:d="M 922.57007 0.0 L 1028.0066 0.0 L 1080.7249 0.0 Q 1107.0841 26.359144 1028.0066 105.43658 Q 922.57007 184.514 922.57007 210.87315 Q 922.57007 263.59143 896.2109 263.59143 Q 869.85175 263.59143 843.4926 369.028 Q 790.7743 474.4646 790.7743 474.4646 Q 790.7743 474.4646 764.41516 474.4646 L 764.41516 474.4646 L 738.056 474.4646 Q 738.056 474.4646 738.056 500.82373 L 738.056 500.82373 L 738.056 527.18286 L 738.056 527.18286 L 711.6969 527.18286 L 711.6969 527.18286 L 711.6969 527.18286 L 711.6969 553.54205 L 711.6969 553.54205 Q 685.33777 553.54205 685.33777 474.4646 Q 685.33777 421.7463 632.61945 421.7463 L 606.2603 421.7463 L 606.2603 448.10544 L 606.2603 474.4646 L 579.9012 474.4646 L 553.54205 474.4646 L 527.18286 500.82373 L 500.82373 500.82373 L 500.82373 527.18286 L 527.18286 579.9012 L 527.18286 579.9012 L 527.18286 579.9012 L 553.54205 606.2603 Q 579.9012 606.2603 579.9012 658.9786 Q 579.9012 711.6969 579.9012 738.056 L 579.9012 738.056 L 527.18286 738.056 Q 500.82373 764.41516 500.82373 817.1335 Q 500.82373 843.4926 527.18286 843.4926 Q 527.18286 843.4926 553.54205 869.85175 Q 553.54205 896.2109 527.18286 896.2109 Q 500.82373 896.2109 500.82373 922.57007 Q 500.82373 948.9292 448.10544 975.2883 Q 395.38715 1001.64746 395.38715 1028.0066 L 369.028 1028.0066 L 369.028 1028.0066 L 369.028 1054.3657 L 342.66888 1054.3657 L 316.30972 1054.3657 L 289.9506 1054.3657 L 263.59143 1054.3657 L 263.59143 1054.3657 L 263.59143 1054.3657 L 237.2323 1028.0066 L 210.87315 1001.64746 L 210.87315 1001.64746 Q 210.87315 1001.64746 158.15486 975.2883 L 79.07743 948.9292 L 79.07743 948.9292 L 52.71829 948.9292 L 52.71829 948.9292 L 52.71829 948.9292 L 52.71829 922.57007 L 52.71829 922.57007 L 52.71829 896.2109 L 52.71829 896.2109 L 26.359144 869.85175 Q 0.0 843.4926 0.0 738.056 L 0.0 658.9786 L 0.0 658.9786 Q 0.0 632.61945 26.359144 553.54205 Q 52.71829 474.4646 105.43658 474.4646 Q 131.79572 448.10544 131.79572 421.7463 Q 158.15486 369.028 210.87315 316.30972 Q 263.59143 263.59143 263.59143 237.2323 L 289.9506 184.514 L 289.9506 131.79572 L 289.9506 79.07743 L 289.9506 52.71829 Q 289.9506 0.0 369.028 0.0 L 421.7463 0.0 L 632.61945 0.0 Q 817.1335 0.0 922.57007 0.0 z" svg:height="10.543657mm" draw:style-name="style-541" svg:viewBox="0.0 0.0 1080.7249 1054.3657" svg:width="10.807249mm" svg:x="154.99176mm" svg:y="124.41516mm"/>
          <draw:path svg:d="M 184.514 -1.8189894E-12 L 184.514 -1.8189894E-12 L 210.87315 79.07743 Q 237.2323 158.15486 237.2323 184.514 Q 237.2323 210.87315 263.59143 369.028 L 289.9506 527.18286 L 289.9506 527.18286 L 289.9506 527.18286 L 342.66888 553.54205 L 369.028 553.54205 L 369.028 474.4646 L 395.38715 395.38715 L 395.38715 237.2323 L 395.38715 79.07743 L 421.7463 79.07743 L 421.7463 79.07743 L 421.7463 158.15486 L 421.7463 237.2323 L 448.10544 395.38715 Q 474.4646 553.54205 500.82373 553.54205 L 527.18286 553.54205 L 579.9012 579.9012 Q 632.61945 632.61945 421.7463 632.61945 Q 210.87315 632.61945 158.15486 632.61945 L 105.43658 632.61945 L 79.07743 632.61945 Q 26.359144 632.61945 26.359144 685.33777 L 26.359144 764.41516 L 26.359144 790.7743 L 26.359144 817.1335 L -2.2737368E-13 817.1335 L -2.2737368E-13 817.1335 L -2.2737368E-13 579.9012 L -2.2737368E-13 369.028 L -2.2737368E-13 369.028 L 26.359144 369.028 L 26.359144 448.10544 Q 26.359144 527.18286 52.71829 553.54205 L 52.71829 579.9012 L 105.43658 579.9012 L 158.15486 579.9012 L 158.15486 289.9506 Q 184.514 -1.8189894E-12 184.514 -1.8189894E-12 z" svg:height="8.171334mm" draw:style-name="style-542" svg:viewBox="0.0 0.0 579.9012 817.1335" svg:width="5.7990117mm" svg:x="18.187809mm" svg:y="132.3229mm"/>
          <draw:path svg:d="M 843.4926 -9.094947E-13 L 896.2109 -9.094947E-13 L 896.2109 26.359144 L 896.2109 26.359144 L 896.2109 26.359144 L 896.2109 26.359144 L 922.57007 79.07743 Q 922.57007 131.79572 948.9292 131.79572 Q 975.2883 131.79572 975.2883 158.15486 Q 975.2883 184.514 1028.0066 210.87315 Q 1107.0841 237.2323 1133.4432 342.66888 Q 1159.8024 421.7463 1159.8024 421.7463 L 1159.8024 421.7463 L 1159.8024 421.7463 Q 1133.4432 395.38715 1133.4432 395.38715 L 1133.4432 395.38715 L 1107.0841 395.38715 Q 1054.3657 395.38715 1054.3657 421.7463 Q 1054.3657 448.10544 1107.0841 448.10544 Q 1133.4432 448.10544 1107.0841 553.54205 Q 1107.0841 632.61945 1080.7249 606.2603 Q 1054.3657 606.2603 1054.3657 658.9786 Q 1054.3657 685.33777 1080.7249 685.33777 Q 1107.0841 685.33777 1107.0841 711.6969 Q 1107.0841 738.056 1054.3657 764.41516 Q 1028.0066 764.41516 1028.0066 790.7743 L 1028.0066 790.7743 L 1001.64746 790.7743 Q 1001.64746 764.41516 948.9292 764.41516 Q 922.57007 764.41516 843.4926 764.41516 Q 738.056 790.7743 738.056 817.1335 Q 738.056 843.4926 738.056 922.57007 L 738.056 1001.64746 L 738.056 1001.64746 L 738.056 1028.0066 L 764.41516 1028.0066 L 790.7743 1028.0066 L 790.7743 975.2883 Q 790.7743 948.9292 817.1335 948.9292 Q 843.4926 922.57007 896.2109 922.57007 L 948.9292 922.57007 L 948.9292 922.57007 L 975.2883 922.57007 L 975.2883 922.57007 Q 975.2883 922.57007 1001.64746 948.9292 L 1001.64746 948.9292 L 1001.64746 975.2883 Q 1001.64746 1001.64746 948.9292 975.2883 Q 869.85175 975.2883 896.2109 1054.3657 Q 922.57007 1133.4432 948.9292 1159.8024 Q 1001.64746 1186.1615 975.2883 1186.1615 Q 975.2883 1186.1615 975.2883 1212.5206 L 975.2883 1212.5206 L 948.9292 1212.5206 Q 922.57007 1212.5206 922.57007 1238.8798 Q 896.2109 1265.2389 817.1335 1238.8798 Q 738.056 1186.1615 738.056 1265.2389 Q 738.056 1317.9572 711.6969 1317.9572 Q 685.33777 1291.598 658.9786 1397.0347 Q 632.61945 1476.112 606.2603 1528.8303 Q 579.9012 1581.5486 527.18286 1555.1895 L 474.4646 1555.1895 L 474.4646 1528.8303 Q 474.4646 1502.4712 448.10544 1502.4712 L 421.7463 1502.4712 L 421.7463 1449.7529 Q 421.7463 1423.3938 474.4646 1397.0347 Q 474.4646 1344.3164 500.82373 1291.598 L 527.18286 1212.5206 L 527.18286 1186.1615 L 527.18286 1159.8024 L 500.82373 1159.8024 L 500.82373 1186.1615 L 500.82373 1186.1615 L 474.4646 1186.1615 L 474.4646 1186.1615 L 474.4646 1186.1615 L 448.10544 1159.8024 L 421.7463 1133.4432 L 421.7463 1133.4432 L 421.7463 1133.4432 L 395.38715 1133.4432 L 395.38715 1133.4432 L 369.028 1159.8024 L 342.66888 1186.1615 L 342.66888 1186.1615 L 316.30972 1186.1615 L 316.30972 1186.1615 L 316.30972 1186.1615 L 316.30972 1212.5206 L 316.30972 1212.5206 L 289.9506 1238.8798 L 289.9506 1291.598 L 342.66888 1291.598 L 395.38715 1291.598 L 395.38715 1344.3164 L 369.028 1370.6755 L 369.028 1370.6755 L 369.028 1397.0347 L 369.028 1397.0347 L 369.028 1397.0347 L 395.38715 1423.3938 L 395.38715 1449.7529 L 369.028 1449.7529 L 342.66888 1449.7529 L 342.66888 1423.3938 L 342.66888 1397.0347 L 316.30972 1397.0347 L 263.59143 1397.0347 L 263.59143 1370.6755 L 263.59143 1370.6755 L 237.2323 1370.6755 L 237.2323 1344.3164 L 237.2323 1344.3164 L 210.87315 1344.3164 L 210.87315 1238.8798 Q 210.87315 1133.4432 184.514 1133.4432 L 184.514 1107.0841 L 184.514 1080.7249 Q 158.15486 1054.3657 158.15486 1054.3657 Q 158.15486 1080.7249 131.79572 1028.0066 Q 105.43658 1001.64746 52.71829 948.9292 L 0.0 896.2109 L 0.0 869.85175 L 0.0 843.4926 L 26.359144 764.41516 Q 52.71829 658.9786 131.79572 579.9012 Q 210.87315 500.82373 289.9506 500.82373 Q 369.028 474.4646 395.38715 448.10544 Q 395.38715 421.7463 421.7463 421.7463 L 448.10544 395.38715 L 448.10544 395.38715 L 474.4646 395.38715 L 474.4646 395.38715 L 474.4646 395.38715 L 474.4646 369.028 L 474.4646 369.028 L 500.82373 369.028 L 500.82373 395.38715 L 527.18286 395.38715 L 553.54205 395.38715 L 553.54205 369.028 L 579.9012 369.028 L 579.9012 369.028 L 579.9012 342.66888 L 579.9012 342.66888 L 606.2603 342.66888 L 579.9012 448.10544 Q 579.9012 527.18286 553.54205 553.54205 L 527.18286 606.2603 L 527.18286 685.33777 L 527.18286 764.41516 L 553.54205 764.41516 L 553.54205 764.41516 L 553.54205 738.056 L 579.9012 738.056 L 579.9012 738.056 L 579.9012 711.6969 L 579.9012 711.6969 L 579.9012 711.6969 L 606.2603 711.6969 L 606.2603 711.6969 L 606.2603 685.33777 L 632.61945 685.33777 L 632.61945 658.9786 L 632.61945 632.61945 L 658.9786 632.61945 L 658.9786 606.2603 L 658.9786 606.2603 L 685.33777 606.2603 L 685.33777 606.2603 L 685.33777 606.2603 L 685.33777 579.9012 L 685.33777 579.9012 L 711.6969 500.82373 Q 738.056 421.7463 738.056 342.66888 Q 738.056 289.9506 632.61945 210.87315 L 553.54205 131.79572 L 553.54205 131.79572 L 527.18286 131.79572 L 527.18286 105.43658 L 527.18286 79.07743 L 500.82373 79.07743 L 500.82373 79.07743 L 500.82373 52.71829 L 474.4646 52.71829 L 474.4646 26.359144 L 474.4646 -9.094947E-13 L 474.4646 -9.094947E-13 L 500.82373 -9.094947E-13 L 527.18286 -9.094947E-13 L 527.18286 -9.094947E-13 L 685.33777 -9.094947E-13 Q 817.1335 -26.359144 843.4926 -9.094947E-13 z" svg:height="15.551895mm" draw:style-name="style-543" svg:viewBox="0.0 0.0 1159.8024 1555.1895" svg:width="11.598023mm" svg:x="188.20428mm" svg:y="74.06919mm"/>
          <draw:path svg:d="M 527.18286 1.8189894E-12 L 527.18286 1.8189894E-12 L 527.18286 79.07743 L 527.18286 184.514 L 553.54205 184.514 L 553.54205 184.514 L 579.9012 184.514 L 606.2603 184.514 L 632.61945 184.514 Q 658.9786 184.514 658.9786 158.15486 L 658.9786 158.15486 L 685.33777 158.15486 L 711.6969 158.15486 L 685.33777 237.2323 Q 658.9786 289.9506 817.1335 342.66888 Q 975.2883 369.028 975.2883 342.66888 Q 1001.64746 316.30972 1001.64746 316.30972 L 1001.64746 316.30972 L 1001.64746 395.38715 L 1001.64746 474.4646 L 1001.64746 527.18286 Q 1001.64746 579.9012 1054.3657 500.82373 Q 1080.7249 448.10544 1107.0841 421.7463 L 1107.0841 421.7463 L 1265.2389 369.028 Q 1397.0347 289.9506 1397.0347 316.30972 Q 1370.6755 342.66888 1397.0347 369.028 Q 1423.3938 395.38715 1476.112 369.028 L 1502.4712 369.028 L 1476.112 553.54205 Q 1476.112 738.056 1423.3938 843.4926 Q 1423.3938 948.9292 1397.0347 975.2883 L 1397.0347 1001.64746 L 1370.6755 1001.64746 Q 1370.6755 1028.0066 1317.9572 1054.3657 Q 1291.598 1080.7249 1054.3657 1133.4432 Q 843.4926 1186.1615 843.4926 1291.598 Q 817.1335 1370.6755 790.7743 1370.6755 Q 738.056 1344.3164 738.056 1528.8303 L 738.056 1713.3444 L 790.7743 1686.9852 Q 817.1335 1660.6261 817.1335 1739.7035 Q 817.1335 1818.7809 896.2109 1818.7809 Q 975.2883 1818.7809 975.2883 1792.4218 Q 1001.64746 1792.4218 1001.64746 1792.4218 L 1001.64746 1766.0626 L 1028.0066 1766.0626 L 1054.3657 1766.0626 L 1054.3657 1792.4218 L 1054.3657 1792.4218 L 1080.7249 1792.4218 L 1080.7249 1818.7809 L 1080.7249 1818.7809 L 1107.0841 1818.7809 L 1107.0841 1818.7809 L 1107.0841 1818.7809 L 1054.3657 1845.1401 L 1001.64746 1871.4993 L 975.2883 1871.4993 L 948.9292 1871.4993 L 948.9292 1897.8584 L 948.9292 1924.2175 L 975.2883 1976.9358 L 975.2883 2003.2949 L 948.9292 2003.2949 Q 948.9292 2029.654 922.57007 2003.2949 Q 896.2109 2003.2949 790.7743 2003.2949 Q 685.33777 2003.2949 685.33777 2056.0132 L 658.9786 2108.7314 L 658.9786 2108.7314 L 632.61945 2108.7314 L 632.61945 2082.3723 Q 632.61945 2056.0132 553.54205 1950.5767 Q 474.4646 1818.7809 421.7463 1739.7035 L 395.38715 1634.267 L 395.38715 1607.9078 Q 395.38715 1555.1895 263.59143 1502.4712 Q 158.15486 1449.7529 79.07743 1397.0347 L 0.0 1344.3164 L 0.0 1344.3164 L 0.0 1344.3164 L 0.0 1344.3164 L 0.0 1344.3164 L 0.0 1317.9572 L 0.0 1317.9572 L 26.359144 1265.2389 L 52.71829 1212.5206 L 52.71829 1186.1615 L 52.71829 1186.1615 L 52.71829 1186.1615 Q 52.71829 1186.1615 79.07743 1186.1615 L 79.07743 1159.8024 L 131.79572 1080.7249 Q 184.514 975.2883 210.87315 1001.64746 Q 263.59143 1028.0066 316.30972 1028.0066 L 369.028 1028.0066 L 369.028 975.2883 Q 369.028 948.9292 369.028 553.54205 L 369.028 184.514 L 369.028 158.15486 L 369.028 131.79572 L 369.028 105.43658 L 369.028 79.07743 L 369.028 79.07743 L 369.028 79.07743 L 369.028 79.07743 L 369.028 79.07743 L 395.38715 52.71829 L 421.7463 26.359144 L 421.7463 131.79572 L 421.7463 237.2323 L 448.10544 263.59143 L 474.4646 289.9506 L 474.4646 184.514 L 474.4646 52.71829 L 500.82373 26.359144 Q 527.18286 1.8189894E-12 527.18286 1.8189894E-12 z" svg:height="21.087315mm" draw:style-name="style-544" svg:viewBox="0.0 0.0 1502.4712 2108.7314" svg:width="15.024713mm" svg:x="237.2323mm" svg:y="136.27678mm"/>
          <draw:path svg:d="M 52.71829 52.71829 L 52.71829 0.0 L 79.07743 0.0 L 79.07743 0.0 L 79.07743 0.0 L 79.07743 0.0 L 79.07743 26.359144 L 105.43658 26.359144 L 105.43658 26.359144 L 105.43658 52.71829 L 131.79572 52.71829 L 131.79572 52.71829 L 131.79572 52.71829 L 131.79572 52.71829 L 131.79572 79.07743 L 158.15486 79.07743 L 158.15486 158.15486 Q 184.514 210.87315 184.514 289.9506 L 184.514 369.028 L 184.514 369.028 Q 158.15486 369.028 131.79572 342.66888 L 131.79572 342.66888 L 131.79572 342.66888 Q 105.43658 316.30972 79.07743 263.59143 L 26.359144 184.514 L 26.359144 184.514 Q 26.359144 184.514 26.359144 158.15486 L 26.359144 158.15486 L 26.359144 158.15486 Q 26.359144 131.79572 0.0 105.43658 Q 0.0 79.07743 26.359144 79.07743 Q 52.71829 105.43658 52.71829 52.71829 z" svg:height="3.6902802mm" draw:style-name="style-545" svg:viewBox="0.0 0.0 184.514 369.028" svg:width="1.8451401mm" svg:x="181.6145mm" svg:y="156.04613mm"/>
          <draw:path svg:d="M 1080.7249 0.0 L 1080.7249 0.0 L 1080.7249 421.7463 Q 1080.7249 817.1335 1107.0841 843.4926 L 1107.0841 843.4926 L 1107.0841 843.4926 Q 1080.7249 869.85175 1080.7249 948.9292 L 1080.7249 1001.64746 L 1080.7249 1001.64746 Q 1080.7249 1001.64746 1054.3657 1028.0066 Q 1028.0066 1054.3657 1001.64746 1054.3657 L 948.9292 1054.3657 L 948.9292 1054.3657 Q 922.57007 1054.3657 922.57007 1028.0066 Q 922.57007 1001.64746 711.6969 948.9292 Q 527.18286 896.2109 448.10544 843.4926 Q 342.66888 790.7743 263.59143 685.33777 Q 184.514 579.9012 184.514 474.4646 Q 184.514 369.028 79.07743 263.59143 L 0.0 158.15486 L 0.0 158.15486 L 0.0 158.15486 L 0.0 131.79572 L 0.0 105.43658 L 52.71829 105.43658 L 105.43658 105.43658 L 105.43658 79.07743 L 105.43658 79.07743 L 131.79572 79.07743 L 158.15486 105.43658 L 158.15486 105.43658 L 184.514 105.43658 L 184.514 105.43658 L 184.514 105.43658 L 184.514 131.79572 L 184.514 131.79572 L 210.87315 131.79572 L 210.87315 158.15486 L 342.66888 237.2323 Q 500.82373 316.30972 553.54205 369.028 Q 579.9012 369.028 606.2603 395.38715 L 632.61945 421.7463 L 632.61945 421.7463 L 658.9786 421.7463 L 658.9786 448.10544 L 658.9786 474.4646 L 685.33777 474.4646 L 685.33777 474.4646 L 711.6969 500.82373 L 738.056 500.82373 L 738.056 474.4646 L 711.6969 448.10544 L 711.6969 421.7463 Q 711.6969 395.38715 658.9786 369.028 Q 632.61945 369.028 632.61945 342.66888 L 632.61945 316.30972 L 632.61945 316.30972 L 632.61945 316.30972 L 764.41516 237.2323 Q 922.57007 158.15486 922.57007 158.15486 Q 922.57007 158.15486 948.9292 158.15486 L 948.9292 158.15486 L 975.2883 131.79572 Q 1001.64746 105.43658 1028.0066 105.43658 Q 1028.0066 105.43658 1054.3657 52.71829 Q 1080.7249 0.0 1080.7249 0.0 z" svg:height="10.543657mm" draw:style-name="style-546" svg:viewBox="0.0 0.0 1107.0841 1054.3657" svg:width="11.070841mm" svg:x="288.10544mm" svg:y="110.18122mm"/>
          <draw:path svg:d="M 237.2323 105.43658 L 237.2323 158.15486 L 237.2323 158.15486 L 237.2323 184.514 L 237.2323 237.2323 Q 210.87315 289.9506 237.2323 289.9506 Q 263.59143 289.9506 263.59143 790.7743 Q 237.2323 1291.598 263.59143 1423.3938 L 263.59143 1528.8303 L 263.59143 1528.8303 L 237.2323 1528.8303 L 237.2323 1528.8303 L 237.2323 1528.8303 L 237.2323 1555.1895 L 237.2323 1555.1895 L 210.87315 1581.5486 L 210.87315 1634.267 L 131.79572 1634.267 L 26.359144 1634.267 L 26.359144 1581.5486 L 26.359144 1528.8303 L 0.0 1528.8303 L 0.0 1528.8303 L 0.0 1502.4712 L 26.359144 1502.4712 L 26.359144 1502.4712 L 26.359144 1476.112 L 26.359144 1476.112 Q 26.359144 1476.112 0.0 1370.6755 L 0.0 1291.598 L 0.0 1212.5206 Q 26.359144 1107.0841 26.359144 553.54205 L 26.359144 9.094947E-13 L 52.71829 9.094947E-13 Q 79.07743 9.094947E-13 131.79572 9.094947E-13 Q 210.87315 9.094947E-13 210.87315 52.71829 Q 237.2323 79.07743 237.2323 105.43658 z" svg:height="16.342669mm" draw:style-name="style-547" svg:viewBox="0.0 0.0 263.59143 1634.267" svg:width="2.6359143mm" svg:x="7.6441517mm" svg:y="64.84349mm"/>
          <draw:path svg:d="M 3.6379788E-12 9.094947E-13 L 3.6379788E-12 9.094947E-13 L 26.359144 9.094947E-13 Q 52.71829 9.094947E-13 52.71829 52.71829 Q 52.71829 79.07743 79.07743 105.43658 L 105.43658 158.15486 L 105.43658 158.15486 L 105.43658 158.15486 L 158.15486 184.514 L 184.514 184.514 L 210.87315 210.87315 Q 210.87315 263.59143 263.59143 369.028 Q 289.9506 474.4646 289.9506 448.10544 Q 316.30972 448.10544 316.30972 527.18286 L 316.30972 632.61945 L 342.66888 658.9786 L 342.66888 685.33777 L 342.66888 738.056 Q 316.30972 764.41516 316.30972 790.7743 L 316.30972 817.1335 L 289.9506 817.1335 Q 263.59143 790.7743 263.59143 790.7743 L 263.59143 790.7743 L 263.59143 738.056 Q 263.59143 711.6969 210.87315 738.056 Q 184.514 738.056 184.514 711.6969 L 210.87315 685.33777 L 210.87315 658.9786 Q 210.87315 632.61945 158.15486 474.4646 Q 131.79572 289.9506 105.43658 289.9506 Q 79.07743 263.59143 52.71829 184.514 L 26.359144 79.07743 L 26.359144 52.71829 Q 3.6379788E-12 52.71829 3.6379788E-12 52.71829 L 3.6379788E-12 26.359144 L 3.6379788E-12 9.094947E-13 z" svg:height="8.171334mm" draw:style-name="style-548" svg:viewBox="0.0 0.0 342.66888 817.1335" svg:width="3.4266887mm" svg:x="200.85667mm" svg:y="79.07743mm"/>
          <draw:path svg:d="M 184.514 527.18286 L 184.514 632.61945 L 210.87315 632.61945 L 210.87315 632.61945 L 210.87315 632.61945 Q 237.2323 632.61945 237.2323 869.85175 L 237.2323 1107.0841 L 237.2323 1159.8024 Q 237.2323 1186.1615 263.59143 1186.1615 Q 289.9506 1186.1615 289.9506 1265.2389 L 289.9506 1344.3164 L 289.9506 1344.3164 Q 289.9506 1370.6755 237.2323 1370.6755 Q 158.15486 1370.6755 131.79572 1423.3938 L 105.43658 1476.112 L 105.43658 1423.3938 L 79.07743 1397.0347 L 79.07743 1344.3164 L 79.07743 1291.598 L 79.07743 1186.1615 Q 79.07743 1080.7249 52.71829 1080.7249 L 52.71829 1080.7249 L 52.71829 1080.7249 L 52.71829 1054.3657 L 52.71829 1054.3657 Q 79.07743 1054.3657 26.359144 606.2603 L -3.6379788E-12 158.15486 L 26.359144 158.15486 Q 52.71829 158.15486 79.07743 79.07743 L 79.07743 26.359144 L 79.07743 -1.8189894E-12 Q 79.07743 -52.71829 105.43658 -1.8189894E-12 Q 131.79572 52.71829 158.15486 210.87315 Q 184.514 395.38715 184.514 527.18286 z" svg:height="14.761121mm" draw:style-name="style-549" svg:viewBox="0.0 0.0 289.9506 1476.112" svg:width="2.8995059mm" svg:x="193.73972mm" svg:y="123.360794mm"/>
          <draw:path svg:d="M 52.71829 26.359144 L 131.79572 -1.8189894E-12 L 289.9506 -1.8189894E-12 L 448.10544 -1.8189894E-12 L 500.82373 26.359144 Q 553.54205 52.71829 553.54205 105.43658 L 553.54205 131.79572 L 553.54205 131.79572 Q 553.54205 158.15486 421.7463 158.15486 Q 316.30972 158.15486 289.9506 131.79572 Q 263.59143 105.43658 210.87315 105.43658 L 131.79572 105.43658 L 105.43658 105.43658 L 79.07743 105.43658 L 52.71829 105.43658 L 26.359144 105.43658 L 26.359144 105.43658 Q 0.0 79.07743 0.0 52.71829 Q 0.0 26.359144 52.71829 26.359144 z M 316.30972 79.07743 Q 316.30972 79.07743 342.66888 79.07743 Q 342.66888 105.43658 316.30972 105.43658 Q 316.30972 105.43658 316.30972 79.07743 z" svg:height="1.5815487mm" draw:style-name="style-550" svg:viewBox="0.0 0.0 553.54205 158.15486" svg:width="5.5354204mm" svg:x="80.1318mm" svg:y="136.01318mm"/>
          <draw:path svg:d="M 316.30972 0.0 L 316.30972 0.0 L 369.028 26.359144 Q 421.7463 52.71829 553.54205 79.07743 Q 685.33777 105.43658 711.6969 79.07743 Q 738.056 52.71829 764.41516 79.07743 Q 817.1335 79.07743 817.1335 158.15486 L 817.1335 210.87315 L 790.7743 210.87315 L 790.7743 210.87315 L 790.7743 237.2323 L 817.1335 237.2323 L 817.1335 237.2323 L 817.1335 263.59143 L 843.4926 263.59143 L 869.85175 263.59143 L 869.85175 289.9506 L 869.85175 316.30972 L 896.2109 263.59143 L 896.2109 237.2323 L 948.9292 474.4646 Q 975.2883 738.056 1001.64746 843.4926 L 1028.0066 922.57007 L 1028.0066 948.9292 L 1028.0066 1001.64746 L 1028.0066 1001.64746 Q 1028.0066 1028.0066 1028.0066 1159.8024 Q 1028.0066 1265.2389 1054.3657 1265.2389 L 1054.3657 1265.2389 L 1054.3657 1265.2389 Q 1054.3657 1265.2389 1080.7249 1291.598 L 1080.7249 1291.598 L 1080.7249 1291.598 L 1080.7249 1291.598 L 1080.7249 1317.9572 L 1080.7249 1317.9572 L 1080.7249 1317.9572 L 1080.7249 1317.9572 L 1080.7249 1317.9572 L 1054.3657 1317.9572 L 1054.3657 1344.3164 L 1054.3657 1344.3164 L 1028.0066 1344.3164 L 1001.64746 1344.3164 L 1001.64746 1370.6755 L 1001.64746 1423.3938 L 1001.64746 1423.3938 L 975.2883 1423.3938 L 975.2883 1370.6755 Q 975.2883 1344.3164 922.57007 1370.6755 L 896.2109 1397.0347 L 896.2109 1370.6755 Q 896.2109 1344.3164 869.85175 1344.3164 Q 817.1335 1344.3164 817.1335 1317.9572 L 817.1335 1265.2389 L 817.1335 1265.2389 L 817.1335 1265.2389 L 790.7743 1265.2389 L 764.41516 1265.2389 L 738.056 1265.2389 L 711.6969 1265.2389 L 711.6969 1317.9572 L 711.6969 1344.3164 L 711.6969 1344.3164 Q 685.33777 1370.6755 711.6969 1370.6755 L 711.6969 1370.6755 L 658.9786 1370.6755 Q 606.2603 1397.0347 553.54205 1502.4712 Q 500.82373 1607.9078 474.4646 1634.267 Q 448.10544 1660.6261 474.4646 1792.4218 Q 474.4646 1897.8584 448.10544 1897.8584 Q 421.7463 1897.8584 395.38715 1924.2175 L 369.028 1950.5767 L 369.028 1950.5767 L 369.028 1950.5767 L 289.9506 1950.5767 L 184.514 1950.5767 L 131.79572 1950.5767 L 52.71829 1950.5767 L 52.71829 1950.5767 L 26.359144 1950.5767 L 26.359144 1871.4993 L 26.359144 1792.4218 L 79.07743 1792.4218 Q 105.43658 1792.4218 105.43658 1766.0626 Q 79.07743 1766.0626 79.07743 1607.9078 Q 79.07743 1449.7529 131.79572 1449.7529 Q 184.514 1423.3938 184.514 1317.9572 Q 158.15486 1212.5206 131.79572 1212.5206 Q 105.43658 1212.5206 131.79572 1107.0841 Q 158.15486 1028.0066 79.07743 948.9292 Q -26.359144 869.85175 0.0 843.4926 Q 26.359144 843.4926 26.359144 738.056 Q 26.359144 658.9786 79.07743 553.54205 Q 131.79572 448.10544 131.79572 369.028 Q 158.15486 289.9506 184.514 289.9506 Q 210.87315 263.59143 210.87315 184.514 Q 210.87315 105.43658 131.79572 105.43658 L 79.07743 131.79572 L 79.07743 105.43658 L 79.07743 79.07743 L 131.79572 52.71829 Q 210.87315 52.71829 237.2323 26.359144 L 263.59143 26.359144 L 289.9506 26.359144 Q 316.30972 0.0 316.30972 0.0 z" svg:height="19.505766mm" draw:style-name="style-551" svg:viewBox="0.0 0.0 1080.7249 1950.5767" svg:width="10.807249mm" svg:x="178.4514mm" svg:y="135.48601mm"/>
          <draw:path svg:d="M 3004.9424 0.0 L 3031.3015 0.0 L 3031.3015 0.0 Q 3031.3015 0.0 3004.9424 26.359144 Q 2978.5833 26.359144 2978.5833 131.79572 Q 2978.5833 237.2323 2952.224 263.59143 Q 2899.5059 263.59143 2899.5059 316.30972 Q 2899.5059 342.66888 2873.1467 342.66888 L 2846.7876 369.028 L 2846.7876 369.028 L 2820.4285 369.028 L 2820.4285 369.028 L 2820.4285 369.028 L 2820.4285 395.38715 L 2820.4285 395.38715 L 2899.5059 421.7463 Q 2978.5833 421.7463 2978.5833 527.18286 Q 2978.5833 606.2603 3031.3015 632.61945 Q 3031.3015 685.33777 3004.9424 790.7743 Q 2978.5833 922.57007 2952.224 922.57007 Q 2925.865 922.57007 2925.865 948.9292 Q 2925.865 975.2883 2899.5059 975.2883 Q 2873.1467 1001.64746 2925.865 1001.64746 Q 2952.224 1001.64746 2952.224 1028.0066 L 2978.5833 1054.3657 L 2978.5833 1054.3657 L 2978.5833 1054.3657 L 2978.5833 1080.7249 Q 2978.5833 1080.7249 3004.9424 1107.0841 L 3031.3015 1159.8024 L 3031.3015 1159.8024 L 3031.3015 1159.8024 L 3031.3015 1186.1615 L 3031.3015 1212.5206 L 3057.6606 1238.8798 L 3084.0198 1265.2389 L 3084.0198 1265.2389 Q 3084.0198 1291.598 3110.379 1317.9572 L 3110.379 1370.6755 L 3110.379 1370.6755 Q 3110.379 1370.6755 3136.738 1397.0347 L 3136.738 1397.0347 L 3136.738 1397.0347 Q 3136.738 1423.3938 3136.738 1423.3938 L 3163.0972 1423.3938 L 3163.0972 1423.3938 L 3163.0972 1423.3938 L 3189.4565 1449.7529 L 3189.4565 1449.7529 L 3215.8157 1528.8303 Q 3242.1748 1581.5486 3242.1748 1739.7035 Q 3242.1748 1871.4993 3242.1748 2003.2949 L 3242.1748 2108.7314 L 3215.8157 2135.0906 L 3189.4565 2161.4497 L 3189.4565 2161.4497 L 3189.4565 2161.4497 L 3189.4565 2135.0906 L 3189.4565 2135.0906 L 3163.0972 2135.0906 L 3163.0972 2108.7314 L 3163.0972 2108.7314 L 3136.738 2108.7314 L 3136.738 2108.7314 L 3136.738 2108.7314 L 3136.738 2082.3723 L 3136.738 2082.3723 L 3110.379 2082.3723 L 3110.379 2056.0132 L 3110.379 2056.0132 L 3084.0198 2056.0132 L 3084.0198 2029.654 L 3084.0198 2003.2949 L 3084.0198 1950.5767 Q 3084.0198 1897.8584 3084.0198 1924.2175 Q 3031.3015 1950.5767 3031.3015 1845.1401 L 2978.5833 1713.3444 L 2978.5833 1686.9852 L 2978.5833 1660.6261 L 2978.5833 1739.7035 L 2978.5833 1818.7809 L 3031.3015 1950.5767 Q 3084.0198 2082.3723 3136.738 2161.4497 Q 3189.4565 2266.8865 3215.8157 2293.2456 L 3215.8157 2319.6047 L 3189.4565 2530.4778 Q 3189.4565 2767.7102 3189.4565 2794.0693 L 3189.4565 2820.4285 L 3189.4565 2846.7876 Q 3189.4565 2873.1467 3031.3015 2899.5059 Q 2899.5059 2952.224 2873.1467 3004.9424 Q 2873.1467 3084.0198 2767.7102 3110.379 Q 2714.992 3163.0972 2609.5552 3189.4565 L 2530.4778 3215.8157 L 2530.4778 3242.1748 L 2530.4778 3242.1748 L 2504.1187 3242.1748 Q 2504.1187 3215.8157 2504.1187 3242.1748 L 2504.1187 3268.534 L 2504.1187 3294.893 L 2504.1187 3321.2522 L 2477.7595 3321.2522 Q 2451.4004 3321.2522 2345.9639 3426.6887 L 2214.1682 3532.1252 L 2214.1682 3532.1252 Q 2187.8088 3532.1252 2187.8088 3558.4844 Q 2187.8088 3584.8435 2135.0906 3584.8435 Q 2082.3723 3584.8435 2082.3723 3637.5618 Q 2056.0132 3663.9211 1976.9358 3663.9211 L 1924.2175 3690.2803 L 1897.8584 3690.2803 L 1871.4993 3690.2803 L 1871.4993 3716.6394 L 1871.4993 3716.6394 L 1845.1401 3716.6394 L 1845.1401 3716.6394 L 1845.1401 3611.2026 Q 1871.4993 3505.766 1818.7809 3321.2522 L 1766.0626 3110.379 L 1766.0626 2978.5833 L 1766.0626 2846.7876 L 1739.7035 2846.7876 L 1739.7035 2846.7876 L 1660.6261 2846.7876 Q 1555.1895 2846.7876 1317.9572 2846.7876 Q 1080.7249 2846.7876 817.1335 2978.5833 Q 579.9012 3110.379 395.38715 3057.6606 Q 184.514 3004.9424 184.514 2952.224 Q 184.514 2899.5059 105.43658 2846.7876 Q 26.359144 2767.7102 52.71829 2741.351 Q 79.07743 2688.6328 52.71829 2635.9143 L 26.359144 2556.837 L 0.0 2504.1187 Q -26.359144 2451.4004 105.43658 2345.9639 Q 263.59143 2266.8865 289.9506 2240.5273 L 342.66888 2240.5273 L 342.66888 2135.0906 Q 342.66888 2029.654 210.87315 2003.2949 L 105.43658 1950.5767 L 105.43658 1950.5767 L 105.43658 1950.5767 L 237.2323 1950.5767 Q 342.66888 1950.5767 395.38715 1871.4993 Q 474.4646 1792.4218 527.18286 1792.4218 Q 553.54205 1766.0626 579.9012 1739.7035 Q 606.2603 1739.7035 658.9786 1686.9852 Q 711.6969 1660.6261 764.41516 1607.9078 Q 817.1335 1555.1895 817.1335 1528.8303 L 817.1335 1528.8303 L 922.57007 1449.7529 Q 1054.3657 1370.6755 1186.1615 1317.9572 Q 1344.3164 1265.2389 1397.0347 1238.8798 L 1423.3938 1212.5206 L 1449.7529 1212.5206 L 1476.112 1212.5206 L 1476.112 1186.1615 L 1502.4712 1159.8024 L 1502.4712 1107.0841 L 1502.4712 1028.0066 L 1344.3164 1028.0066 L 1159.8024 1028.0066 L 1159.8024 1001.64746 L 1186.1615 975.2883 L 1186.1615 975.2883 L 1186.1615 948.9292 L 1265.2389 948.9292 Q 1344.3164 922.57007 1317.9572 896.2109 Q 1291.598 896.2109 1291.598 896.2109 L 1291.598 896.2109 L 1317.9572 869.85175 Q 1344.3164 843.4926 1370.6755 764.41516 Q 1423.3938 685.33777 1476.112 685.33777 Q 1502.4712 658.9786 1528.8303 632.61945 Q 1528.8303 606.2603 1660.6261 553.54205 Q 1766.0626 474.4646 1976.9358 369.028 Q 2187.8088 263.59143 2240.5273 210.87315 Q 2319.6047 158.15486 2609.5552 105.43658 Q 2925.865 52.71829 2952.224 26.359144 Q 2978.5833 0.0 3004.9424 0.0 z M 2240.5273 975.2883 L 2345.9639 1001.64746 L 2372.323 1001.64746 L 2398.6821 1001.64746 L 2398.6821 843.4926 Q 2398.6821 711.6969 2425.0413 711.6969 Q 2451.4004 711.6969 2477.7595 896.2109 Q 2504.1187 1054.3657 2530.4778 1133.4432 Q 2583.196 1212.5206 2556.837 1212.5206 Q 2530.4778 1212.5206 2504.1187 1159.8024 Q 2477.7595 1080.7249 2293.2456 1054.3657 Q 2135.0906 1001.64746 2082.3723 896.2109 Q 2029.654 817.1335 2056.0132 790.7743 Q 2056.0132 790.7743 2082.3723 817.1335 Q 2082.3723 843.4926 2108.7314 843.4926 Q 2135.0906 843.4926 2135.0906 896.2109 Q 2161.4497 948.9292 2240.5273 975.2883 z M 2345.9639 3057.6606 L 2345.9639 3057.6606 L 2372.323 3057.6606 Q 2398.6821 3084.0198 2425.0413 3057.6606 Q 2451.4004 3057.6606 2451.4004 3084.0198 Q 2477.7595 3136.738 2451.4004 3136.738 L 2425.0413 3136.738 L 2425.0413 3163.0972 L 2398.6821 3215.8157 L 2398.6821 3215.8157 L 2398.6821 3215.8157 L 2398.6821 3189.4565 L 2398.6821 3189.4565 L 2372.323 3189.4565 L 2372.323 3163.0972 L 2345.9639 3163.0972 L 2319.6047 3163.0972 L 2319.6047 3136.738 L 2293.2456 3136.738 L 2293.2456 3136.738 Q 2293.2456 3110.379 2293.2456 3110.379 L 2293.2456 3110.379 L 2135.0906 2952.224 Q 1950.5767 2794.0693 1924.2175 2741.351 Q 1924.2175 2714.992 1897.8584 2714.992 Q 1871.4993 2714.992 1845.1401 2635.9143 Q 1818.7809 2583.196 1897.8584 2398.6821 Q 1950.5767 2214.1682 2003.2949 2240.5273 Q 2056.0132 2240.5273 2082.3723 2293.2456 Q 2108.7314 2372.323 2135.0906 2372.323 Q 2187.8088 2372.323 2214.1682 2635.9143 Q 2240.5273 2925.865 2293.2456 2978.5833 Q 2345.9639 3031.3015 2345.9639 3057.6606 z" svg:height="37.166393mm" draw:style-name="style-552" svg:viewBox="0.0 0.0 3242.1748 3716.6394" svg:width="32.421745mm" svg:x="236.44153mm" svg:y="53.245472mm"/>
          <draw:path svg:d="M 342.66888 658.9786 L 342.66888 658.9786 L 342.66888 711.6969 Q 342.66888 764.41516 237.2323 764.41516 Q 131.79572 764.41516 131.79572 738.056 Q 131.79572 711.6969 79.07743 738.056 L 26.359144 738.056 L 26.359144 632.61945 Q 26.359144 527.18286 0.0 369.028 L 0.0 210.87315 L 26.359144 105.43658 Q 52.71829 0.0 105.43658 0.0 Q 158.15486 0.0 184.514 0.0 Q 210.87315 0.0 237.2323 0.0 Q 237.2323 26.359144 289.9506 369.028 Q 289.9506 711.6969 316.30972 685.33777 Q 342.66888 658.9786 342.66888 658.9786 z" svg:height="7.6441517mm" draw:style-name="style-553" svg:viewBox="0.0 0.0 342.66888 764.41516" svg:width="3.4266887mm" svg:x="238.02307mm" svg:y="87.51236mm"/>
          <draw:path svg:d="M 711.6969 131.79572 L 711.6969 0.0 L 711.6969 0.0 Q 738.056 26.359144 764.41516 26.359144 L 764.41516 26.359144 L 764.41516 52.71829 Q 764.41516 79.07743 869.85175 105.43658 Q 948.9292 131.79572 1028.0066 131.79572 Q 1080.7249 158.15486 1080.7249 184.514 L 1080.7249 210.87315 L 1028.0066 210.87315 Q 1001.64746 210.87315 1001.64746 342.66888 Q 1028.0066 448.10544 1054.3657 421.7463 Q 1080.7249 395.38715 1080.7249 421.7463 Q 1080.7249 421.7463 1107.0841 474.4646 L 1133.4432 527.18286 L 1080.7249 553.54205 Q 1054.3657 579.9012 1054.3657 606.2603 Q 1054.3657 658.9786 1028.0066 658.9786 Q 975.2883 685.33777 975.2883 764.41516 L 975.2883 817.1335 L 948.9292 817.1335 L 948.9292 817.1335 L 975.2883 843.4926 L 1001.64746 869.85175 L 1028.0066 869.85175 Q 1080.7249 869.85175 1080.7249 817.1335 Q 1080.7249 790.7743 1107.0841 790.7743 L 1133.4432 790.7743 L 1133.4432 817.1335 L 1133.4432 843.4926 L 1133.4432 896.2109 Q 1186.1615 948.9292 1186.1615 975.2883 L 1186.1615 1001.64746 L 1159.8024 1028.0066 L 1159.8024 1080.7249 L 1133.4432 1291.598 Q 1107.0841 1502.4712 1107.0841 1713.3444 Q 1107.0841 1924.2175 1159.8024 1924.2175 Q 1238.8798 1924.2175 1212.5206 1555.1895 Q 1186.1615 1212.5206 1212.5206 1159.8024 L 1212.5206 1107.0841 L 1212.5206 1080.7249 L 1238.8798 1028.0066 L 1238.8798 1028.0066 L 1238.8798 1028.0066 L 1238.8798 1001.64746 L 1238.8798 1001.64746 L 1265.2389 1001.64746 L 1265.2389 975.2883 L 1317.9572 948.9292 Q 1370.6755 896.2109 1370.6755 869.85175 Q 1370.6755 843.4926 1449.7529 817.1335 Q 1502.4712 790.7743 1581.5486 764.41516 Q 1634.267 738.056 1634.267 764.41516 Q 1634.267 817.1335 1660.6261 817.1335 Q 1686.9852 817.1335 1686.9852 764.41516 Q 1713.3444 685.33777 1713.3444 738.056 L 1713.3444 790.7743 L 1713.3444 1107.0841 Q 1713.3444 1449.7529 1739.7035 1449.7529 Q 1766.0626 1449.7529 1766.0626 1528.8303 L 1766.0626 1607.9078 L 1766.0626 1713.3444 Q 1766.0626 1845.1401 1792.4218 1871.4993 Q 1818.7809 1871.4993 1845.1401 1897.8584 L 1845.1401 1924.2175 L 1871.4993 1924.2175 L 1897.8584 1924.2175 L 2003.2949 1924.2175 Q 2135.0906 1897.8584 2135.0906 1871.4993 Q 2135.0906 1871.4993 2161.4497 1897.8584 Q 2187.8088 1924.2175 2187.8088 1871.4993 Q 2240.5273 1792.4218 2240.5273 1792.4218 L 2240.5273 1792.4218 L 2240.5273 1792.4218 L 2240.5273 1792.4218 L 2266.8865 1792.4218 L 2266.8865 1818.7809 L 2266.8865 1818.7809 L 2293.2456 1818.7809 L 2293.2456 1766.0626 Q 2293.2456 1739.7035 2398.6821 1792.4218 Q 2530.4778 1871.4993 2556.837 1871.4993 Q 2556.837 1897.8584 2583.196 1924.2175 L 2609.5552 1976.9358 L 2609.5552 1976.9358 L 2609.5552 1976.9358 L 2609.5552 2003.2949 L 2609.5552 2003.2949 L 2609.5552 1976.9358 Q 2609.5552 1950.5767 2609.5552 1897.8584 L 2609.5552 1845.1401 L 2635.9143 1845.1401 L 2662.2734 1871.4993 L 2662.2734 1871.4993 L 2662.2734 1871.4993 L 2662.2734 1871.4993 L 2662.2734 1897.8584 L 2662.2734 1924.2175 Q 2662.2734 1950.5767 2662.2734 1976.9358 L 2662.2734 2003.2949 L 2662.2734 2029.654 L 2662.2734 2082.3723 L 2688.6328 2082.3723 L 2688.6328 2082.3723 L 2688.6328 2082.3723 L 2688.6328 2082.3723 L 2688.6328 2108.7314 L 2714.992 2108.7314 L 2714.992 2108.7314 L 2714.992 2135.0906 L 2714.992 2135.0906 L 2714.992 2135.0906 L 2741.351 2135.0906 L 2741.351 2135.0906 L 2820.4285 2108.7314 L 2899.5059 2108.7314 L 2899.5059 2135.0906 L 2873.1467 2161.4497 L 2873.1467 2161.4497 L 2873.1467 2187.8088 L 2873.1467 2187.8088 L 2873.1467 2187.8088 L 2873.1467 2187.8088 L 2873.1467 2187.8088 L 2846.7876 2240.5273 Q 2820.4285 2319.6047 2741.351 2345.9639 L 2635.9143 2372.323 L 2609.5552 2372.323 Q 2556.837 2372.323 2556.837 2451.4004 Q 2583.196 2556.837 2504.1187 2556.837 Q 2451.4004 2556.837 2398.6821 2556.837 Q 2372.323 2583.196 2372.323 2556.837 Q 2398.6821 2530.4778 2345.9639 2504.1187 Q 2319.6047 2504.1187 2293.2456 2504.1187 Q 2293.2456 2530.4778 2240.5273 2556.837 Q 2161.4497 2556.837 1897.8584 2609.5552 Q 1634.267 2609.5552 1502.4712 2609.5552 L 1370.6755 2609.5552 L 1370.6755 2609.5552 Q 1397.0347 2609.5552 1317.9572 2609.5552 L 1265.2389 2609.5552 L 1265.2389 2609.5552 L 1238.8798 2609.5552 L 1238.8798 2662.2734 L 1238.8798 2741.351 L 1265.2389 2741.351 L 1265.2389 2767.7102 L 1265.2389 2767.7102 L 1291.598 2767.7102 L 1291.598 2767.7102 L 1291.598 2767.7102 L 1291.598 2794.0693 L 1291.598 2794.0693 L 1317.9572 2820.4285 L 1344.3164 2846.7876 L 1344.3164 2846.7876 L 1344.3164 2873.1467 L 1344.3164 2873.1467 L 1344.3164 2873.1467 L 1370.6755 2846.7876 Q 1370.6755 2820.4285 1397.0347 2820.4285 Q 1449.7529 2820.4285 1449.7529 2873.1467 L 1449.7529 2899.5059 L 1449.7529 2978.5833 Q 1449.7529 3031.3015 1555.1895 3189.4565 Q 1660.6261 3373.9705 1660.6261 3373.9705 Q 1660.6261 3400.3296 1660.6261 3400.3296 L 1686.9852 3400.3296 L 1713.3444 3505.766 Q 1766.0626 3637.5618 1766.0626 3637.5618 L 1766.0626 3637.5618 L 1766.0626 3637.5618 Q 1766.0626 3663.9211 1792.4218 3663.9211 L 1818.7809 3663.9211 L 1818.7809 3690.2803 Q 1818.7809 3716.6394 1818.7809 3769.3577 Q 1845.1401 3848.435 1871.4993 3848.435 L 1924.2175 3848.435 L 1924.2175 3848.435 Q 1924.2175 3874.7942 1924.2175 3874.7942 L 1950.5767 3874.7942 L 1950.5767 3874.7942 L 1950.5767 3874.7942 L 1924.2175 3901.1533 L 1897.8584 3901.1533 L 1897.8584 3927.5125 L 1924.2175 3953.8716 L 1924.2175 3953.8716 L 1924.2175 3953.8716 L 1924.2175 3980.2307 L 1924.2175 4006.5898 L 1950.5767 4032.949 L 1950.5767 4085.6672 L 1924.2175 4085.6672 L 1897.8584 4085.6672 L 1845.1401 4059.308 L 1792.4218 4032.949 L 1792.4218 4032.949 L 1766.0626 4032.949 L 1766.0626 4006.5898 L 1766.0626 3980.2307 L 1739.7035 3980.2307 Q 1739.7035 3980.2307 1660.6261 3848.435 L 1555.1895 3716.6394 L 1555.1895 3716.6394 L 1555.1895 3690.2803 L 1555.1895 3663.9211 Q 1555.1895 3663.9211 1502.4712 3611.2026 Q 1502.4712 3558.4844 1370.6755 3373.9705 Q 1238.8798 3189.4565 1238.8798 3189.4565 Q 1186.1615 3189.4565 1186.1615 3110.379 Q 1133.4432 3031.3015 1080.7249 2925.865 L 1001.64746 2794.0693 L 1001.64746 2767.7102 L 1001.64746 2741.351 L 1001.64746 2714.992 Q 975.2883 2714.992 975.2883 2714.992 L 975.2883 2714.992 L 975.2883 2714.992 L 975.2883 2688.6328 L 975.2883 2662.2734 Q 975.2883 2662.2734 896.2109 2556.837 L 817.1335 2425.0413 L 817.1335 2425.0413 L 817.1335 2398.6821 L 817.1335 2398.6821 L 817.1335 2398.6821 L 790.7743 2345.9639 L 790.7743 2319.6047 L 764.41516 2319.6047 L 738.056 2319.6047 L 738.056 2345.9639 L 738.056 2372.323 L 711.6969 2372.323 L 685.33777 2398.6821 L 685.33777 2451.4004 Q 658.9786 2504.1187 685.33777 2556.837 L 685.33777 2583.196 L 658.9786 2583.196 L 632.61945 2609.5552 L 606.2603 2609.5552 L 553.54205 2609.5552 L 553.54205 2583.196 L 553.54205 2583.196 L 527.18286 2583.196 L 527.18286 2609.5552 L 500.82373 2609.5552 L 448.10544 2609.5552 L 448.10544 2583.196 L 448.10544 2583.196 L 421.7463 2556.837 L 395.38715 2530.4778 L 395.38715 2504.1187 Q 395.38715 2477.7595 342.66888 2451.4004 L 316.30972 2398.6821 L 316.30972 2398.6821 Q 289.9506 2372.323 289.9506 2319.6047 Q 289.9506 2266.8865 237.2323 2135.0906 L 184.514 2003.2949 L 184.514 1976.9358 L 184.514 1924.2175 L 184.514 1924.2175 L 184.514 1897.8584 L 184.514 1897.8584 L 184.514 1897.8584 L 210.87315 1897.8584 L 210.87315 1871.4993 L 237.2323 1871.4993 L 263.59143 1871.4993 L 289.9506 1897.8584 Q 342.66888 1924.2175 395.38715 1924.2175 L 448.10544 1924.2175 L 448.10544 1845.1401 Q 448.10544 1766.0626 395.38715 1634.267 L 342.66888 1502.4712 L 342.66888 1476.112 Q 342.66888 1449.7529 158.15486 1028.0066 L 0.0 579.9012 L 0.0 527.18286 L 26.359144 474.4646 L 26.359144 474.4646 L 26.359144 500.82373 L 26.359144 500.82373 L 26.359144 500.82373 L 52.71829 527.18286 L 79.07743 553.54205 L 79.07743 500.82373 L 79.07743 421.7463 L 105.43658 421.7463 L 131.79572 448.10544 L 131.79572 448.10544 L 131.79572 448.10544 L 158.15486 448.10544 L 158.15486 448.10544 L 158.15486 474.4646 L 184.514 474.4646 L 184.514 474.4646 L 184.514 500.82373 L 184.514 500.82373 L 210.87315 500.82373 L 237.2323 500.82373 L 237.2323 500.82373 L 237.2323 500.82373 L 237.2323 474.4646 L 237.2323 448.10544 L 237.2323 448.10544 L 237.2323 448.10544 L 263.59143 448.10544 L 263.59143 448.10544 L 289.9506 448.10544 L 289.9506 448.10544 L 289.9506 474.4646 L 289.9506 527.18286 Q 263.59143 553.54205 342.66888 764.41516 Q 395.38715 975.2883 421.7463 922.57007 Q 448.10544 869.85175 448.10544 922.57007 Q 474.4646 975.2883 500.82373 975.2883 Q 527.18286 975.2883 500.82373 1028.0066 Q 500.82373 1080.7249 527.18286 1080.7249 Q 553.54205 1054.3657 579.9012 1080.7249 Q 606.2603 1133.4432 606.2603 1133.4432 L 606.2603 1133.4432 L 632.61945 1107.0841 L 658.9786 1107.0841 L 658.9786 1133.4432 L 658.9786 1186.1615 L 685.33777 1238.8798 L 711.6969 1265.2389 L 711.6969 1317.9572 L 711.6969 1370.6755 L 738.056 1370.6755 L 738.056 1397.0347 L 738.056 1397.0347 L 764.41516 1397.0347 L 764.41516 1344.3164 L 764.41516 1291.598 L 738.056 1238.8798 L 711.6969 1186.1615 L 711.6969 1080.7249 Q 711.6969 948.9292 685.33777 948.9292 Q 658.9786 975.2883 658.9786 922.57007 L 632.61945 896.2109 L 658.9786 896.2109 L 658.9786 896.2109 L 685.33777 896.2109 Q 711.6969 869.85175 711.6969 869.85175 L 711.6969 869.85175 L 711.6969 579.9012 Q 711.6969 289.9506 711.6969 131.79572 z M 632.61945 1238.8798 L 658.9786 1265.2389 L 658.9786 1317.9572 L 658.9786 1370.6755 L 632.61945 1370.6755 L 632.61945 1344.3164 L 632.61945 1344.3164 L 606.2603 1344.3164 L 606.2603 1317.9572 L 606.2603 1291.598 L 606.2603 1265.2389 L 606.2603 1238.8798 L 606.2603 1212.5206 Q 606.2603 1186.1615 632.61945 1238.8798 z M 1397.0347 2952.224 Q 1397.0347 2925.865 1397.0347 2925.865 Q 1397.0347 2925.865 1397.0347 2925.865 Q 1397.0347 2952.224 1397.0347 2952.224 z M 1186.1615 3110.379 Q 1186.1615 3084.0198 1186.1615 3084.0198 Q 1186.1615 3084.0198 1186.1615 3084.0198 Q 1186.1615 3110.379 1186.1615 3110.379 z" svg:height="40.856674mm" draw:style-name="style-554" svg:viewBox="0.0 0.0 2899.5059 4085.6672" svg:width="28.995058mm" svg:x="198.48436mm" svg:y="145.23888mm"/>
          <draw:path svg:d="M 289.9506 79.07743 L 289.9506 79.07743 L 289.9506 105.43658 L 316.30972 131.79572 L 316.30972 131.79572 L 316.30972 158.15486 L 342.66888 184.514 Q 369.028 210.87315 369.028 263.59143 L 369.028 342.66888 L 369.028 342.66888 L 369.028 369.028 L 369.028 369.028 L 369.028 369.028 L 395.38715 421.7463 L 395.38715 500.82373 L 421.7463 500.82373 L 448.10544 474.4646 L 448.10544 474.4646 L 474.4646 474.4646 L 474.4646 474.4646 L 474.4646 474.4646 L 474.4646 527.18286 L 474.4646 579.9012 L 421.7463 579.9012 Q 395.38715 579.9012 421.7463 685.33777 Q 421.7463 790.7743 421.7463 817.1335 L 421.7463 817.1335 L 421.7463 843.4926 L 421.7463 896.2109 L 421.7463 896.2109 L 421.7463 896.2109 L 448.10544 922.57007 L 474.4646 922.57007 L 474.4646 843.4926 Q 474.4646 790.7743 579.9012 790.7743 Q 685.33777 790.7743 685.33777 869.85175 Q 711.6969 922.57007 738.056 922.57007 L 764.41516 922.57007 L 764.41516 948.9292 L 764.41516 1001.64746 L 738.056 1001.64746 Q 711.6969 1001.64746 711.6969 1054.3657 L 685.33777 1133.4432 L 685.33777 1133.4432 L 685.33777 1159.8024 L 579.9012 1159.8024 Q 500.82373 1159.8024 474.4646 1107.0841 L 474.4646 1054.3657 L 448.10544 1054.3657 L 448.10544 1054.3657 L 421.7463 1080.7249 L 395.38715 1080.7249 L 395.38715 1528.8303 Q 369.028 1976.9358 395.38715 2029.654 L 395.38715 2082.3723 L 369.028 2082.3723 L 342.66888 2108.7314 L 342.66888 2108.7314 L 316.30972 2108.7314 L 316.30972 2108.7314 L 316.30972 2108.7314 L 289.9506 2135.0906 Q 263.59143 2135.0906 263.59143 2161.4497 Q 263.59143 2214.1682 237.2323 2214.1682 L 237.2323 2214.1682 L 210.87315 2240.5273 L 184.514 2266.8865 L 184.514 2266.8865 L 158.15486 2266.8865 L 158.15486 2240.5273 L 158.15486 2214.1682 L 105.43658 2161.4497 Q 105.43658 2108.7314 79.07743 2161.4497 L 52.71829 2240.5273 L 52.71829 2214.1682 L 52.71829 2187.8088 L 26.359144 2187.8088 L 26.359144 2161.4497 L 26.359144 2161.4497 L 0.0 2161.4497 L 0.0 2161.4497 L 0.0 2161.4497 L 0.0 1159.8024 L 0.0 131.79572 L 0.0 131.79572 L 0.0 131.79572 L 26.359144 79.07743 L 26.359144 26.359144 L 131.79572 0.0 Q 263.59143 0.0 263.59143 52.71829 Q 263.59143 79.07743 289.9506 79.07743 z" svg:height="22.668863mm" draw:style-name="style-555" svg:viewBox="0.0 0.0 764.41516 2266.8865" svg:width="7.6441517mm" svg:x="3.1630974mm" svg:y="93.31137mm"/>
          <draw:path svg:d="M 395.38715 26.359144 L 342.66888 26.359144 L 342.66888 26.359144 Q 342.66888 0.0 553.54205 0.0 L 738.056 0.0 L 711.6969 52.71829 Q 711.6969 79.07743 869.85175 105.43658 Q 1028.0066 158.15486 1028.0066 158.15486 Q 1054.3657 158.15486 1028.0066 184.514 Q 975.2883 210.87315 1028.0066 210.87315 Q 1080.7249 237.2323 1133.4432 263.59143 Q 1186.1615 263.59143 1186.1615 289.9506 L 1186.1615 316.30972 L 1159.8024 316.30972 L 1159.8024 316.30972 L 1186.1615 342.66888 Q 1238.8798 342.66888 1238.8798 369.028 Q 1238.8798 421.7463 1265.2389 421.7463 L 1265.2389 421.7463 L 1265.2389 474.4646 L 1265.2389 553.54205 L 1265.2389 553.54205 L 1238.8798 553.54205 L 1238.8798 579.9012 L 1238.8798 606.2603 L 1212.5206 606.2603 L 1212.5206 579.9012 L 1212.5206 579.9012 L 1186.1615 579.9012 L 1186.1615 579.9012 L 1186.1615 579.9012 L 1186.1615 579.9012 L 1186.1615 579.9012 L 1159.8024 579.9012 Q 1133.4432 579.9012 1133.4432 579.9012 L 1133.4432 579.9012 L 1107.0841 579.9012 Q 1080.7249 579.9012 975.2883 579.9012 L 869.85175 579.9012 L 869.85175 579.9012 Q 869.85175 553.54205 790.7743 527.18286 Q 738.056 527.18286 738.056 553.54205 Q 711.6969 579.9012 711.6969 553.54205 Q 711.6969 527.18286 658.9786 527.18286 Q 579.9012 527.18286 579.9012 553.54205 Q 553.54205 579.9012 527.18286 553.54205 Q 474.4646 527.18286 448.10544 553.54205 Q 395.38715 579.9012 342.66888 527.18286 L 263.59143 500.82373 L 237.2323 500.82373 Q 237.2323 474.4646 131.79572 421.7463 L 26.359144 316.30972 L 26.359144 316.30972 L 26.359144 316.30972 L 0.0 263.59143 L 0.0 210.87315 L 26.359144 210.87315 L 52.71829 210.87315 L 52.71829 184.514 L 79.07743 184.514 L 105.43658 158.15486 Q 131.79572 105.43658 184.514 52.71829 Q 184.514 -26.359144 210.87315 52.71829 Q 210.87315 105.43658 395.38715 79.07743 Q 553.54205 52.71829 500.82373 52.71829 Q 421.7463 52.71829 395.38715 26.359144 z" svg:height="6.062603mm" draw:style-name="style-556" svg:viewBox="0.0 0.0 1265.2389 606.2603" svg:width="12.65239mm" svg:x="287.0511mm" svg:y="65.370674mm"/>
          <draw:path svg:d="M 289.9506 263.59143 L 316.30972 263.59143 L 316.30972 342.66888 L 316.30972 395.38715 L 289.9506 395.38715 Q 289.9506 369.028 263.59143 500.82373 Q 263.59143 632.61945 210.87315 632.61945 Q 184.514 632.61945 158.15486 658.9786 Q 158.15486 658.9786 131.79572 685.33777 L 131.79572 685.33777 L 131.79572 658.9786 Q 131.79572 658.9786 105.43658 685.33777 Q 79.07743 711.6969 79.07743 658.9786 Q 52.71829 632.61945 79.07743 606.2603 Q 131.79572 606.2603 105.43658 606.2603 Q 79.07743 579.9012 79.07743 553.54205 Q 79.07743 527.18286 26.359144 527.18286 L 0.0 527.18286 L 0.0 500.82373 L 0.0 474.4646 L 0.0 448.10544 Q 0.0 395.38715 26.359144 395.38715 Q 79.07743 395.38715 79.07743 263.59143 L 105.43658 131.79572 L 105.43658 79.07743 L 105.43658 26.359144 L 131.79572 26.359144 Q 158.15486 26.359144 158.15486 -1.8189894E-12 L 158.15486 -1.8189894E-12 L 210.87315 -1.8189894E-12 Q 237.2323 -1.8189894E-12 263.59143 131.79572 Q 263.59143 263.59143 289.9506 263.59143 z" svg:height="6.8533773mm" draw:style-name="style-557" svg:viewBox="0.0 0.0 316.30972 685.33777" svg:width="3.1630974mm" svg:x="80.395386mm" svg:y="110.44482mm"/>
          <draw:path svg:d="M 52.71829 52.71829 L 52.71829 0.0 L 79.07743 0.0 L 105.43658 0.0 L 105.43658 26.359144 L 105.43658 26.359144 L 131.79572 26.359144 L 131.79572 52.71829 L 131.79572 52.71829 L 158.15486 52.71829 L 158.15486 105.43658 L 158.15486 131.79572 L 158.15486 263.59143 Q 158.15486 369.028 158.15486 369.028 L 158.15486 395.38715 L 131.79572 395.38715 Q 105.43658 421.7463 105.43658 395.38715 Q 79.07743 369.028 52.71829 369.028 Q 0.0 369.028 0.0 316.30972 L 0.0 263.59143 L 0.0 263.59143 Q 26.359144 263.59143 26.359144 237.2323 L 26.359144 237.2323 L 26.359144 237.2323 L 52.71829 237.2323 L 52.71829 184.514 Q 52.71829 131.79572 52.71829 52.71829 z" svg:height="3.9538715mm" draw:style-name="style-558" svg:viewBox="0.0 0.0 158.15486 395.38715" svg:width="1.5815487mm" svg:x="33.739704mm" svg:y="159.73642mm"/>
          <draw:path svg:d="M 869.85175 0.0 L 896.2109 0.0 L 896.2109 52.71829 L 896.2109 131.79572 L 922.57007 131.79572 L 922.57007 158.15486 L 922.57007 158.15486 L 948.9292 158.15486 L 948.9292 79.07743 Q 948.9292 0.0 975.2883 105.43658 Q 1001.64746 184.514 1028.0066 184.514 Q 1054.3657 158.15486 1080.7249 158.15486 L 1107.0841 158.15486 L 1107.0841 184.514 Q 1107.0841 210.87315 1265.2389 210.87315 L 1423.3938 210.87315 L 1423.3938 210.87315 L 1423.3938 210.87315 L 1476.112 237.2323 L 1528.8303 263.59143 L 1634.267 237.2323 Q 1739.7035 237.2323 1766.0626 263.59143 Q 1818.7809 316.30972 1818.7809 289.9506 Q 1818.7809 263.59143 1897.8584 263.59143 L 1950.5767 263.59143 L 2056.0132 263.59143 Q 2187.8088 263.59143 2214.1682 237.2323 L 2266.8865 237.2323 L 2451.4004 237.2323 L 2635.9143 237.2323 L 2688.6328 237.2323 L 2741.351 237.2323 L 2741.351 237.2323 L 2741.351 263.59143 L 2741.351 263.59143 L 2741.351 263.59143 L 2767.7102 263.59143 L 2767.7102 263.59143 L 2609.5552 289.9506 L 2451.4004 316.30972 L 2451.4004 316.30972 L 2477.7595 316.30972 L 2477.7595 316.30972 L 2477.7595 316.30972 L 2477.7595 342.66888 L 2477.7595 342.66888 L 2477.7595 369.028 L 2477.7595 395.38715 L 2477.7595 395.38715 L 2477.7595 421.7463 L 2477.7595 421.7463 L 2477.7595 421.7463 L 2504.1187 421.7463 L 2504.1187 421.7463 L 2477.7595 448.10544 L 2451.4004 448.10544 L 2451.4004 474.4646 L 2477.7595 500.82373 L 2477.7595 527.18286 L 2477.7595 527.18286 L 2319.6047 527.18286 Q 2187.8088 527.18286 2056.0132 527.18286 L 1897.8584 527.18286 L 1871.4993 527.18286 Q 1845.1401 527.18286 1449.7529 527.18286 L 1054.3657 527.18286 L 1028.0066 527.18286 L 1001.64746 527.18286 L 948.9292 553.54205 L 896.2109 579.9012 L 896.2109 579.9012 L 896.2109 579.9012 L 896.2109 579.9012 Q 896.2109 579.9012 869.85175 606.2603 L 843.4926 606.2603 L 843.4926 579.9012 Q 843.4926 579.9012 817.1335 579.9012 L 817.1335 579.9012 L 685.33777 579.9012 Q 579.9012 579.9012 474.4646 553.54205 Q 369.028 527.18286 369.028 500.82373 Q 369.028 474.4646 237.2323 474.4646 L 105.43658 474.4646 L 105.43658 448.10544 L 105.43658 448.10544 L 79.07743 421.7463 L 79.07743 395.38715 L 52.71829 395.38715 L 26.359144 395.38715 L 26.359144 369.028 L 0.0 342.66888 L 0.0 316.30972 L 0.0 289.9506 L 0.0 289.9506 L 26.359144 263.59143 L 26.359144 263.59143 L 52.71829 263.59143 L 52.71829 263.59143 L 52.71829 263.59143 L 52.71829 263.59143 L 52.71829 263.59143 L 79.07743 263.59143 L 79.07743 263.59143 L 105.43658 263.59143 L 131.79572 263.59143 L 263.59143 263.59143 Q 395.38715 263.59143 527.18286 263.59143 L 658.9786 263.59143 L 632.61945 237.2323 L 606.2603 210.87315 L 658.9786 210.87315 Q 711.6969 210.87315 711.6969 184.514 L 711.6969 184.514 L 711.6969 158.15486 Q 738.056 158.15486 738.056 105.43658 Q 738.056 79.07743 764.41516 105.43658 Q 764.41516 158.15486 790.7743 158.15486 Q 843.4926 158.15486 843.4926 105.43658 Q 843.4926 26.359144 869.85175 0.0 z" svg:height="6.062603mm" draw:style-name="style-559" svg:viewBox="0.0 0.0 2767.7102 606.2603" svg:width="27.677101mm" svg:x="7.907743mm" svg:y="89.621086mm"/>
          <draw:path svg:d="M 184.514 263.59143 L 289.9506 289.9506 L 316.30972 289.9506 L 342.66888 289.9506 L 342.66888 131.79572 Q 342.66888 -9.094947E-13 369.028 -9.094947E-13 Q 395.38715 -9.094947E-13 421.7463 184.514 Q 448.10544 342.66888 474.4646 421.7463 Q 527.18286 500.82373 500.82373 500.82373 Q 474.4646 500.82373 448.10544 448.10544 Q 421.7463 369.028 237.2323 342.66888 Q 79.07743 289.9506 26.359144 184.514 Q -26.359144 105.43658 0.0 79.07743 Q 0.0 79.07743 26.359144 105.43658 Q 26.359144 131.79572 52.71829 131.79572 Q 79.07743 131.79572 79.07743 184.514 Q 105.43658 237.2323 184.514 263.59143 z" svg:height="5.0082374mm" draw:style-name="style-560" svg:viewBox="0.0 0.0 500.82373 500.82373" svg:width="5.0082374mm" svg:x="257.00165mm" svg:y="60.36244mm"/>
          <draw:path svg:d="M 395.38715 52.71829 L 421.7463 52.71829 L 421.7463 52.71829 L 421.7463 79.07743 L 421.7463 79.07743 L 448.10544 79.07743 L 448.10544 131.79572 L 474.4646 210.87315 L 474.4646 158.15486 L 474.4646 105.43658 L 500.82373 105.43658 L 500.82373 105.43658 L 500.82373 474.4646 Q 474.4646 843.4926 500.82373 922.57007 L 500.82373 975.2883 L 369.028 975.2883 L 263.59143 975.2883 L 263.59143 1001.64746 L 263.59143 1001.64746 L 237.2323 1001.64746 L 237.2323 975.2883 L 105.43658 975.2883 L 0.0 975.2883 L 0.0 869.85175 Q 0.0 790.7743 26.359144 448.10544 L 52.71829 105.43658 L 79.07743 131.79572 Q 105.43658 184.514 105.43658 131.79572 Q 131.79572 79.07743 263.59143 26.359144 Q 369.028 -26.359144 369.028 -1.8189894E-12 Q 395.38715 26.359144 395.38715 52.71829 z" svg:height="10.016475mm" draw:style-name="style-561" svg:viewBox="0.0 0.0 500.82373 1001.64746" svg:width="5.0082374mm" svg:x="286.2603mm" svg:y="155.78255mm"/>
          <draw:path svg:d="M 79.07743 105.43658 L 79.07743 0.0 L 79.07743 158.15486 Q 79.07743 316.30972 105.43658 316.30972 Q 131.79572 316.30972 158.15486 421.7463 Q 184.514 527.18286 210.87315 553.54205 Q 237.2323 553.54205 289.9506 764.41516 Q 342.66888 975.2883 316.30972 975.2883 Q 289.9506 1001.64746 289.9506 1001.64746 L 289.9506 1001.64746 L 289.9506 1001.64746 L 289.9506 1028.0066 L 289.9506 1054.3657 L 289.9506 1054.3657 L 289.9506 1054.3657 L 263.59143 1054.3657 L 263.59143 1028.0066 L 237.2323 1001.64746 L 237.2323 975.2883 L 237.2323 948.9292 L 210.87315 896.2109 Q 184.514 843.4926 158.15486 764.41516 Q 131.79572 685.33777 52.71829 448.10544 L 0.0 210.87315 L 0.0 210.87315 L 26.359144 210.87315 L 26.359144 210.87315 L 26.359144 210.87315 L 52.71829 184.514 Q 79.07743 184.514 79.07743 105.43658 z" svg:height="10.543657mm" draw:style-name="style-562" svg:viewBox="0.0 0.0 316.30972 1054.3657" svg:width="3.1630974mm" svg:x="197.95717mm" svg:y="139.70346mm"/>
          <draw:path svg:d="M 79.07743 184.514 L 52.71829 184.514 L 26.359144 184.514 Q -26.359144 184.514 0.0 158.15486 Q 26.359144 158.15486 26.359144 79.07743 Q 52.71829 26.359144 79.07743 3.6379788E-12 Q 131.79572 3.6379788E-12 131.79572 79.07743 Q 131.79572 158.15486 79.07743 184.514 z" svg:height="1.8451401mm" draw:style-name="style-563" svg:viewBox="0.0 0.0 131.79572 184.514" svg:width="1.3179572mm" svg:x="184.25041mm" svg:y="173.70676mm"/>
          <draw:path svg:d="M 948.9292 52.71829 L 948.9292 0.0 L 975.2883 52.71829 Q 1028.0066 79.07743 1028.0066 105.43658 L 1028.0066 131.79572 L 1054.3657 158.15486 L 1080.7249 184.514 L 1080.7249 184.514 L 1080.7249 210.87315 L 1133.4432 210.87315 L 1159.8024 210.87315 L 1159.8024 184.514 L 1186.1615 184.514 L 1186.1615 184.514 L 1186.1615 210.87315 L 1238.8798 210.87315 L 1265.2389 210.87315 L 1291.598 184.514 L 1317.9572 184.514 L 1370.6755 263.59143 Q 1397.0347 342.66888 1449.7529 474.4646 Q 1502.4712 579.9012 1502.4712 606.2603 L 1502.4712 632.61945 L 1502.4712 632.61945 Q 1476.112 632.61945 1449.7529 606.2603 Q 1449.7529 579.9012 1423.3938 685.33777 Q 1397.0347 764.41516 1397.0347 738.056 L 1370.6755 738.056 L 1370.6755 632.61945 Q 1344.3164 553.54205 1344.3164 553.54205 Q 1344.3164 527.18286 1317.9572 738.056 Q 1291.598 948.9292 1265.2389 685.33777 Q 1238.8798 421.7463 1212.5206 421.7463 Q 1186.1615 421.7463 1159.8024 579.9012 L 1133.4432 764.41516 L 1133.4432 685.33777 Q 1133.4432 606.2603 1107.0841 527.18286 Q 1107.0841 421.7463 1080.7249 421.7463 L 1054.3657 421.7463 L 1054.3657 579.9012 Q 1028.0066 764.41516 1028.0066 764.41516 Q 1028.0066 790.7743 1001.64746 606.2603 L 975.2883 448.10544 L 948.9292 421.7463 Q 896.2109 421.7463 869.85175 606.2603 Q 869.85175 790.7743 869.85175 764.41516 L 869.85175 764.41516 L 869.85175 738.056 Q 869.85175 711.6969 817.1335 579.9012 Q 817.1335 421.7463 764.41516 527.18286 Q 764.41516 658.9786 738.056 527.18286 Q 711.6969 421.7463 658.9786 421.7463 L 606.2603 421.7463 L 606.2603 553.54205 Q 579.9012 685.33777 579.9012 685.33777 Q 553.54205 685.33777 553.54205 685.33777 L 553.54205 685.33777 L 553.54205 553.54205 Q 553.54205 421.7463 500.82373 421.7463 L 448.10544 448.10544 L 448.10544 527.18286 Q 448.10544 632.61945 448.10544 527.18286 Q 421.7463 421.7463 369.028 421.7463 L 316.30972 421.7463 L 316.30972 448.10544 L 342.66888 474.4646 L 342.66888 527.18286 L 342.66888 579.9012 L 316.30972 579.9012 L 316.30972 579.9012 L 316.30972 606.2603 L 342.66888 606.2603 L 342.66888 632.61945 L 342.66888 658.9786 L 316.30972 658.9786 L 316.30972 685.33777 L 316.30972 685.33777 L 289.9506 685.33777 L 289.9506 685.33777 L 289.9506 685.33777 L 289.9506 579.9012 Q 289.9506 448.10544 210.87315 421.7463 L 131.79572 421.7463 L 131.79572 421.7463 Q 131.79572 421.7463 131.79572 342.66888 L 131.79572 263.59143 L 105.43658 263.59143 L 79.07743 263.59143 L 26.359144 237.2323 L -3.6379788E-12 210.87315 L -3.6379788E-12 210.87315 L -3.6379788E-12 210.87315 L 210.87315 210.87315 Q 421.7463 210.87315 421.7463 158.15486 Q 421.7463 131.79572 448.10544 131.79572 Q 474.4646 131.79572 500.82373 158.15486 Q 527.18286 210.87315 579.9012 158.15486 Q 658.9786 105.43658 658.9786 131.79572 Q 658.9786 158.15486 738.056 131.79572 Q 817.1335 105.43658 817.1335 158.15486 Q 843.4926 210.87315 869.85175 210.87315 L 896.2109 210.87315 L 896.2109 184.514 Q 922.57007 158.15486 922.57007 158.15486 L 922.57007 158.15486 L 948.9292 158.15486 L 975.2883 158.15486 L 975.2883 158.15486 L 975.2883 158.15486 L 948.9292 158.15486 L 948.9292 158.15486 L 922.57007 131.79572 Q 869.85175 105.43658 922.57007 105.43658 L 948.9292 105.43658 L 948.9292 52.71829 z" svg:height="7.6441517mm" draw:style-name="style-564" svg:viewBox="0.0 0.0 1502.4712 764.41516" svg:width="15.024713mm" svg:x="192.15816mm" svg:y="169.22571mm"/>
          <draw:path svg:d="M 158.15486 263.59143 L 158.15486 289.9506 L 158.15486 289.9506 Q 131.79572 316.30972 105.43658 369.028 Q 52.71829 448.10544 52.71829 395.38715 L 52.71829 342.66888 L 52.71829 263.59143 L 52.71829 184.514 L 52.71829 158.15486 Q 52.71829 131.79572 26.359144 131.79572 Q -3.6379788E-12 131.79572 -3.6379788E-12 105.43658 L 26.359144 79.07743 L 26.359144 79.07743 Q 52.71829 79.07743 52.71829 105.43658 L 52.71829 105.43658 L 105.43658 105.43658 L 131.79572 105.43658 L 131.79572 79.07743 L 158.15486 79.07743 L 158.15486 79.07743 L 158.15486 52.71829 L 158.15486 52.71829 L 184.514 52.71829 L 210.87315 52.71829 Q 210.87315 52.71829 237.2323 1.8189894E-12 Q 263.59143 -26.359144 289.9506 1.8189894E-12 Q 316.30972 1.8189894E-12 316.30972 79.07743 Q 263.59143 158.15486 210.87315 210.87315 Q 158.15486 237.2323 158.15486 263.59143 z" svg:height="3.9538715mm" draw:style-name="style-565" svg:viewBox="0.0 0.0 316.30972 395.38715" svg:width="3.1630974mm" svg:x="246.72159mm" svg:y="137.59473mm"/>
          <draw:path svg:d="M 210.87315 79.07743 L 210.87315 -3.6379788E-12 L 210.87315 -3.6379788E-12 Q 237.2323 -3.6379788E-12 237.2323 79.07743 L 237.2323 158.15486 L 289.9506 158.15486 L 342.66888 158.15486 L 342.66888 105.43658 Q 342.66888 26.359144 369.028 26.359144 L 369.028 26.359144 L 395.38715 105.43658 Q 395.38715 158.15486 421.7463 158.15486 Q 448.10544 158.15486 448.10544 131.79572 Q 474.4646 105.43658 500.82373 131.79572 Q 500.82373 158.15486 553.54205 158.15486 Q 579.9012 158.15486 579.9012 79.07743 L 579.9012 -3.6379788E-12 L 606.2603 -3.6379788E-12 L 632.61945 -3.6379788E-12 L 632.61945 79.07743 Q 632.61945 158.15486 658.9786 158.15486 L 711.6969 158.15486 L 711.6969 131.79572 L 711.6969 131.79572 L 738.056 131.79572 L 738.056 158.15486 L 764.41516 158.15486 Q 790.7743 158.15486 817.1335 105.43658 L 817.1335 26.359144 L 843.4926 26.359144 L 869.85175 -3.6379788E-12 L 896.2109 26.359144 Q 922.57007 26.359144 922.57007 52.71829 L 922.57007 52.71829 L 922.57007 105.43658 Q 896.2109 158.15486 922.57007 158.15486 L 948.9292 158.15486 L 948.9292 184.514 L 948.9292 184.514 L 948.9292 210.87315 L 948.9292 263.59143 L 817.1335 263.59143 Q 658.9786 263.59143 342.66888 263.59143 L 0.0 263.59143 L 0.0 263.59143 L 0.0 263.59143 L 0.0 237.2323 L 26.359144 237.2323 L 26.359144 210.87315 L 26.359144 184.514 L 79.07743 184.514 L 105.43658 184.514 L 105.43658 158.15486 L 105.43658 131.79572 L 131.79572 131.79572 Q 158.15486 158.15486 184.514 158.15486 Q 210.87315 158.15486 210.87315 79.07743 z" svg:height="2.6359143mm" draw:style-name="style-566" svg:viewBox="0.0 0.0 948.9292 263.59143" svg:width="9.489292mm" svg:x="252.7842mm" svg:y="204.01978mm"/>
          <draw:path svg:d="M 843.4926 0.0 L 843.4926 0.0 L 843.4926 0.0 L 843.4926 0.0 L 843.4926 26.359144 L 843.4926 26.359144 L 869.85175 26.359144 L 869.85175 52.71829 L 896.2109 52.71829 L 922.57007 52.71829 L 948.9292 79.07743 L 975.2883 105.43658 L 1054.3657 105.43658 Q 1133.4432 105.43658 1133.4432 131.79572 Q 1133.4432 158.15486 1212.5206 158.15486 Q 1317.9572 158.15486 1317.9572 158.15486 L 1317.9572 184.514 L 1265.2389 184.514 Q 1238.8798 184.514 1238.8798 210.87315 Q 1212.5206 237.2323 1186.1615 237.2323 Q 1133.4432 263.59143 1133.4432 342.66888 Q 1159.8024 421.7463 1107.0841 448.10544 Q 1080.7249 474.4646 1001.64746 527.18286 L 896.2109 579.9012 L 843.4926 658.9786 Q 790.7743 738.056 790.7743 764.41516 L 790.7743 764.41516 L 764.41516 764.41516 L 764.41516 790.7743 L 764.41516 790.7743 L 738.056 790.7743 L 738.056 764.41516 L 738.056 738.056 L 711.6969 711.6969 Q 685.33777 685.33777 632.61945 685.33777 Q 553.54205 658.9786 553.54205 579.9012 Q 553.54205 527.18286 448.10544 527.18286 L 342.66888 527.18286 L 342.66888 527.18286 Q 316.30972 500.82373 316.30972 500.82373 L 316.30972 500.82373 L 316.30972 500.82373 Q 316.30972 500.82373 289.9506 421.7463 Q 289.9506 369.028 263.59143 369.028 L 237.2323 369.028 L 210.87315 369.028 Q 210.87315 369.028 184.514 316.30972 Q 158.15486 316.30972 131.79572 316.30972 L 105.43658 342.66888 L 105.43658 342.66888 L 105.43658 316.30972 L 79.07743 316.30972 L 52.71829 316.30972 L 26.359144 289.9506 L 0.0 263.59143 L 52.71829 263.59143 L 105.43658 263.59143 L 105.43658 237.2323 L 105.43658 237.2323 L 105.43658 210.87315 L 105.43658 184.514 L 131.79572 184.514 L 158.15486 158.15486 L 210.87315 158.15486 Q 289.9506 105.43658 316.30972 105.43658 Q 369.028 52.71829 579.9012 79.07743 Q 790.7743 79.07743 790.7743 52.71829 Q 817.1335 0.0 843.4926 0.0 z M 263.59143 316.30972 Q 263.59143 316.30972 263.59143 289.9506 Q 263.59143 289.9506 263.59143 316.30972 Q 263.59143 316.30972 263.59143 316.30972 z M 553.54205 421.7463 Q 553.54205 342.66888 579.9012 342.66888 Q 632.61945 342.66888 606.2603 421.7463 Q 579.9012 474.4646 553.54205 421.7463 z" svg:height="7.907743mm" draw:style-name="style-567" svg:viewBox="0.0 0.0 1317.9572 790.7743" svg:width="13.179572mm" svg:x="118.08897mm" svg:y="91.72982mm"/>
          <draw:path svg:d="M 210.87315 0.0 L 289.9506 0.0 L 289.9506 26.359144 L 316.30972 26.359144 L 316.30972 26.359144 L 316.30972 52.71829 L 316.30972 52.71829 L 316.30972 52.71829 L 342.66888 105.43658 L 342.66888 131.79572 L 369.028 131.79572 Q 395.38715 131.79572 421.7463 316.30972 Q 421.7463 474.4646 474.4646 474.4646 Q 500.82373 474.4646 500.82373 500.82373 L 500.82373 527.18286 L 474.4646 527.18286 Q 448.10544 527.18286 448.10544 553.54205 L 448.10544 553.54205 L 421.7463 553.54205 Q 395.38715 579.9012 342.66888 606.2603 L 289.9506 632.61945 L 263.59143 632.61945 Q 263.59143 632.61945 263.59143 658.9786 L 263.59143 658.9786 L 263.59143 685.33777 Q 263.59143 685.33777 210.87315 685.33777 L 184.514 711.6969 L 184.514 685.33777 Q 184.514 632.61945 131.79572 632.61945 L 79.07743 632.61945 L 79.07743 606.2603 L 52.71829 606.2603 L 52.71829 606.2603 L 52.71829 579.9012 L 52.71829 579.9012 L 52.71829 579.9012 L 26.359144 579.9012 L 26.359144 579.9012 L 26.359144 553.54205 L 0.0 553.54205 L 0.0 527.18286 Q 0.0 474.4646 0.0 369.028 Q 0.0 263.59143 26.359144 237.2323 Q 52.71829 210.87315 26.359144 184.514 L 0.0 158.15486 L 26.359144 131.79572 Q 52.71829 105.43658 79.07743 52.71829 Q 105.43658 0.0 210.87315 0.0 z M 342.66888 500.82373 Q 342.66888 474.4646 342.66888 474.4646 Q 369.028 474.4646 369.028 474.4646 Q 369.028 500.82373 342.66888 500.82373 z" svg:height="7.116969mm" draw:style-name="style-568" svg:viewBox="0.0 0.0 500.82373 711.6969" svg:width="5.0082374mm" svg:x="176.60626mm" svg:y="130.21417mm"/>
          <draw:path svg:d="M 632.61945 1.8189894E-12 L 632.61945 1.8189894E-12 L 658.9786 1.8189894E-12 L 685.33777 1.8189894E-12 L 685.33777 1.8189894E-12 L 711.6969 1.8189894E-12 L 711.6969 52.71829 Q 738.056 131.79572 817.1335 210.87315 Q 869.85175 263.59143 896.2109 263.59143 L 896.2109 289.9506 L 869.85175 316.30972 Q 869.85175 369.028 843.4926 369.028 L 843.4926 369.028 L 817.1335 369.028 Q 817.1335 369.028 817.1335 342.66888 L 817.1335 342.66888 L 817.1335 316.30972 Q 817.1335 316.30972 843.4926 316.30972 L 843.4926 316.30972 L 843.4926 289.9506 Q 817.1335 263.59143 817.1335 263.59143 L 817.1335 237.2323 L 817.1335 237.2323 L 790.7743 237.2323 L 711.6969 316.30972 Q 606.2603 369.028 606.2603 395.38715 L 606.2603 421.7463 L 579.9012 579.9012 Q 553.54205 764.41516 553.54205 790.7743 L 553.54205 817.1335 L 579.9012 817.1335 L 579.9012 843.4926 L 606.2603 843.4926 L 632.61945 843.4926 L 632.61945 869.85175 L 606.2603 896.2109 L 606.2603 896.2109 L 606.2603 896.2109 L 606.2603 922.57007 L 606.2603 922.57007 L 579.9012 948.9292 L 579.9012 948.9292 L 579.9012 975.2883 Q 606.2603 1001.64746 606.2603 1001.64746 Q 606.2603 1001.64746 500.82373 1054.3657 Q 421.7463 1054.3657 421.7463 1080.7249 Q 395.38715 1107.0841 369.028 1107.0841 Q 342.66888 1133.4432 342.66888 1107.0841 Q 342.66888 1080.7249 289.9506 1080.7249 L 237.2323 1107.0841 L 237.2323 1080.7249 L 237.2323 1080.7249 L 237.2323 1107.0841 Q 237.2323 1133.4432 237.2323 1159.8024 L 237.2323 1186.1615 L 237.2323 1186.1615 Q 237.2323 1212.5206 237.2323 1186.1615 L 210.87315 1186.1615 L 184.514 1186.1615 L 184.514 1186.1615 L 184.514 1186.1615 Q 184.514 1186.1615 158.15486 1186.1615 L 158.15486 1212.5206 L 131.79572 1212.5206 L 131.79572 1212.5206 L 131.79572 1212.5206 L 131.79572 1186.1615 L 105.43658 1186.1615 L 105.43658 1212.5206 L 105.43658 1212.5206 L 79.07743 1212.5206 L 79.07743 1212.5206 L 79.07743 1212.5206 L 52.71829 1238.8798 L 26.359144 1238.8798 L 26.359144 1212.5206 L 26.359144 1186.1615 L 52.71829 1186.1615 L 79.07743 1186.1615 L 79.07743 1159.8024 L 79.07743 1133.4432 L 79.07743 1107.0841 Q 79.07743 1080.7249 52.71829 1054.3657 Q 26.359144 1054.3657 52.71829 1001.64746 Q 79.07743 975.2883 52.71829 922.57007 Q 26.359144 869.85175 -1.8189894E-12 843.4926 Q -26.359144 843.4926 26.359144 817.1335 Q 52.71829 790.7743 52.71829 764.41516 L 52.71829 738.056 L 52.71829 738.056 Q 79.07743 738.056 79.07743 579.9012 L 79.07743 448.10544 L 131.79572 448.10544 Q 184.514 421.7463 184.514 421.7463 L 184.514 421.7463 L 184.514 421.7463 L 184.514 421.7463 L 210.87315 448.10544 L 210.87315 474.4646 L 237.2323 474.4646 L 263.59143 474.4646 L 263.59143 448.10544 L 289.9506 421.7463 L 289.9506 421.7463 L 289.9506 421.7463 L 289.9506 395.38715 L 289.9506 395.38715 L 316.30972 395.38715 L 316.30972 369.028 L 316.30972 369.028 L 342.66888 369.028 L 342.66888 369.028 L 342.66888 369.028 L 342.66888 342.66888 L 342.66888 342.66888 L 316.30972 342.66888 L 316.30972 316.30972 L 316.30972 316.30972 L 342.66888 316.30972 L 342.66888 289.9506 L 342.66888 263.59143 L 369.028 263.59143 Q 369.028 263.59143 395.38715 210.87315 Q 395.38715 184.514 342.66888 158.15486 L 289.9506 158.15486 L 289.9506 131.79572 L 289.9506 105.43658 L 316.30972 105.43658 L 342.66888 105.43658 L 342.66888 79.07743 L 342.66888 79.07743 L 369.028 79.07743 L 369.028 79.07743 L 369.028 105.43658 L 369.028 131.79572 L 395.38715 131.79572 Q 448.10544 131.79572 421.7463 105.43658 L 395.38715 52.71829 L 395.38715 52.71829 L 395.38715 26.359144 L 474.4646 52.71829 Q 553.54205 79.07743 579.9012 105.43658 Q 606.2603 158.15486 606.2603 105.43658 Q 658.9786 79.07743 658.9786 52.71829 L 658.9786 1.8189894E-12 L 632.61945 1.8189894E-12 z" svg:height="12.388798mm" draw:style-name="style-569" svg:viewBox="0.0 0.0 896.2109 1238.8798" svg:width="8.962109mm" svg:x="110.44482mm" svg:y="137.59473mm"/>
          <draw:path svg:d="M 289.9506 210.87315 L 289.9506 237.2323 L 158.15486 263.59143 Q 26.359144 263.59143 -3.6379788E-12 158.15486 Q -52.71829 52.71829 52.71829 26.359144 Q 158.15486 0.0 210.87315 0.0 Q 289.9506 0.0 316.30972 52.71829 Q 369.028 131.79572 342.66888 158.15486 Q 316.30972 158.15486 289.9506 210.87315 z M 158.15486 79.07743 Q 237.2323 52.71829 237.2323 105.43658 Q 210.87315 158.15486 131.79572 158.15486 Q 52.71829 184.514 52.71829 131.79572 Q 52.71829 79.07743 158.15486 79.07743 z" svg:height="2.6359143mm" draw:style-name="style-570" svg:viewBox="0.0 0.0 342.66888 263.59143" svg:width="3.4266887mm" svg:x="304.7117mm" svg:y="50.082375mm"/>
          <draw:path svg:d="M 79.07743 1.8189894E-12 L 158.15486 1.8189894E-12 L 158.15486 1.8189894E-12 L 158.15486 1.8189894E-12 L 158.15486 26.359144 L 158.15486 26.359144 L 184.514 26.359144 L 184.514 52.71829 L 184.514 52.71829 L 210.87315 52.71829 L 184.514 131.79572 Q 158.15486 210.87315 158.15486 316.30972 Q 158.15486 421.7463 158.15486 448.10544 L 158.15486 474.4646 L 158.15486 474.4646 L 184.514 474.4646 L 210.87315 474.4646 Q 263.59143 474.4646 263.59143 474.4646 L 263.59143 500.82373 L 263.59143 500.82373 Q 263.59143 500.82373 237.2323 527.18286 L 237.2323 527.18286 L 210.87315 527.18286 Q 184.514 527.18286 184.514 553.54205 Q 184.514 579.9012 105.43658 579.9012 L 52.71829 579.9012 L 52.71829 553.54205 L 52.71829 553.54205 L 26.359144 553.54205 L 26.359144 553.54205 L 26.359144 500.82373 L 0.0 448.10544 L 0.0 421.7463 L 0.0 395.38715 L 0.0 369.028 Q 0.0 342.66888 0.0 316.30972 Q 0.0 289.9506 0.0 158.15486 L 0.0 52.71829 L 0.0 26.359144 Q 0.0 1.8189894E-12 79.07743 1.8189894E-12 z M 105.43658 263.59143 Q 105.43658 263.59143 131.79572 263.59143 Q 131.79572 263.59143 105.43658 263.59143 Q 105.43658 263.59143 105.43658 263.59143 z" svg:height="5.7990117mm" draw:style-name="style-571" svg:viewBox="0.0 0.0 263.59143 579.9012" svg:width="2.6359143mm" svg:x="18.4514mm" svg:y="158.15486mm"/>
          <draw:path svg:d="M 711.6969 105.43658 L 764.41516 -1.8189894E-12 L 764.41516 -1.8189894E-12 L 764.41516 -1.8189894E-12 L 764.41516 26.359144 Q 764.41516 52.71829 790.7743 52.71829 Q 817.1335 52.71829 817.1335 158.15486 Q 843.4926 237.2323 869.85175 237.2323 Q 896.2109 237.2323 922.57007 369.028 Q 922.57007 474.4646 948.9292 579.9012 Q 975.2883 685.33777 975.2883 738.056 L 975.2883 790.7743 L 948.9292 790.7743 L 922.57007 790.7743 L 922.57007 817.1335 L 922.57007 843.4926 L 922.57007 896.2109 Q 922.57007 922.57007 922.57007 948.9292 L 922.57007 948.9292 L 896.2109 948.9292 Q 869.85175 948.9292 817.1335 1054.3657 L 738.056 1159.8024 L 711.6969 1238.8798 Q 658.9786 1317.9572 685.33777 1317.9572 L 685.33777 1344.3164 L 658.9786 1344.3164 L 632.61945 1370.6755 L 632.61945 1370.6755 L 632.61945 1370.6755 L 632.61945 1370.6755 Q 606.2603 1370.6755 606.2603 1317.9572 L 606.2603 1291.598 L 579.9012 1265.2389 Q 553.54205 1212.5206 553.54205 1186.1615 L 527.18286 1159.8024 L 527.18286 1107.0841 Q 500.82373 1080.7249 474.4646 1054.3657 Q 448.10544 1028.0066 448.10544 948.9292 Q 448.10544 896.2109 421.7463 896.2109 Q 369.028 922.57007 369.028 896.2109 Q 369.028 869.85175 395.38715 869.85175 L 448.10544 869.85175 L 448.10544 843.4926 L 448.10544 817.1335 L 395.38715 817.1335 L 342.66888 843.4926 L 289.9506 843.4926 Q 237.2323 843.4926 237.2323 869.85175 Q 237.2323 896.2109 184.514 896.2109 Q 158.15486 922.57007 158.15486 896.2109 Q 158.15486 869.85175 79.07743 869.85175 L 26.359144 869.85175 L 26.359144 843.4926 L 26.359144 843.4926 L 0.0 790.7743 L 0.0 764.41516 L 26.359144 764.41516 L 52.71829 738.056 L 52.71829 738.056 L 79.07743 738.056 L 79.07743 711.6969 Q 79.07743 685.33777 79.07743 632.61945 L 79.07743 606.2603 L 79.07743 579.9012 Q 52.71829 579.9012 184.514 553.54205 Q 316.30972 527.18286 289.9506 500.82373 Q 289.9506 474.4646 342.66888 448.10544 Q 421.7463 421.7463 421.7463 342.66888 L 448.10544 263.59143 L 448.10544 210.87315 L 448.10544 184.514 L 474.4646 210.87315 L 474.4646 263.59143 L 527.18286 263.59143 Q 606.2603 289.9506 606.2603 316.30972 L 606.2603 342.66888 L 632.61945 342.66888 L 632.61945 369.028 L 658.9786 369.028 L 685.33777 369.028 L 685.33777 316.30972 Q 711.6969 237.2323 711.6969 105.43658 z" svg:height="13.706755mm" draw:style-name="style-572" svg:viewBox="0.0 0.0 975.2883 1370.6755" svg:width="9.752883mm" svg:x="262.27347mm" svg:y="153.93741mm"/>
          <draw:path svg:d="M 632.61945 105.43658 L 632.61945 210.87315 L 632.61945 263.59143 Q 632.61945 289.9506 579.9012 316.30972 Q 553.54205 316.30972 316.30972 369.028 Q 52.71829 369.028 52.71829 342.66888 L 26.359144 316.30972 L 52.71829 316.30972 L 79.07743 316.30972 L 79.07743 289.9506 L 105.43658 289.9506 L 105.43658 263.59143 Q 105.43658 237.2323 79.07743 237.2323 L 52.71829 263.59143 L 52.71829 263.59143 L 26.359144 263.59143 L 26.359144 237.2323 L 9.094947E-13 237.2323 L 9.094947E-13 237.2323 L 9.094947E-13 210.87315 L 9.094947E-13 210.87315 L 9.094947E-13 210.87315 L 9.094947E-13 158.15486 L 9.094947E-13 105.43658 L 9.094947E-13 52.71829 L 9.094947E-13 26.359144 L 263.59143 0.0 Q 527.18286 -26.359144 553.54205 0.0 Q 579.9012 52.71829 579.9012 26.359144 Q 606.2603 0.0 606.2603 0.0 Q 632.61945 0.0 632.61945 105.43658 z" svg:height="3.6902802mm" draw:style-name="style-573" svg:viewBox="0.0 0.0 632.61945 369.028" svg:width="6.326195mm" svg:x="79.07743mm" svg:y="124.41516mm"/>
          <draw:path svg:d="M 948.9292 26.359144 L 975.2883 26.359144 L 975.2883 -9.094947E-13 L 1001.64746 -9.094947E-13 L 1001.64746 26.359144 L 1001.64746 79.07743 L 1001.64746 79.07743 L 1001.64746 105.43658 L 975.2883 105.43658 L 975.2883 105.43658 L 948.9292 105.43658 L 948.9292 105.43658 L 922.57007 105.43658 L 896.2109 131.79572 L 896.2109 131.79572 L 922.57007 131.79572 L 922.57007 131.79572 Q 896.2109 158.15486 896.2109 158.15486 Q 896.2109 184.514 553.54205 369.028 L 210.87315 579.9012 L 210.87315 579.9012 L 210.87315 606.2603 L 210.87315 606.2603 L 210.87315 606.2603 L 184.514 606.2603 L 184.514 606.2603 L 184.514 632.61945 L 158.15486 632.61945 L 158.15486 632.61945 L 158.15486 606.2603 L 158.15486 606.2603 L 158.15486 606.2603 L 131.79572 553.54205 L 131.79572 527.18286 L 105.43658 527.18286 L 52.71829 500.82373 L 26.359144 500.82373 L 0.0 500.82373 L 0.0 474.4646 L 0.0 474.4646 L 0.0 474.4646 L 0.0 448.10544 L 105.43658 448.10544 L 184.514 448.10544 L 184.514 421.7463 L 210.87315 421.7463 L 210.87315 395.38715 L 210.87315 369.028 L 237.2323 342.66888 L 237.2323 342.66888 L 342.66888 316.30972 Q 448.10544 289.9506 474.4646 263.59143 Q 474.4646 237.2323 606.2603 184.514 Q 738.056 131.79572 738.056 105.43658 L 738.056 105.43658 L 790.7743 79.07743 Q 869.85175 79.07743 896.2109 52.71829 L 922.57007 26.359144 L 948.9292 26.359144 z" svg:height="6.326195mm" draw:style-name="style-574" svg:viewBox="0.0 0.0 1001.64746 632.61945" svg:width="10.016475mm" svg:x="148.66557mm" svg:y="71.960464mm"/>
          <draw:path svg:d="M 342.66888 26.359144 L 342.66888 0.0 L 369.028 0.0 L 395.38715 0.0 L 395.38715 26.359144 L 395.38715 26.359144 L 421.7463 26.359144 L 421.7463 52.71829 L 421.7463 52.71829 L 448.10544 52.71829 L 448.10544 52.71829 L 448.10544 52.71829 L 448.10544 79.07743 L 474.4646 79.07743 L 869.85175 79.07743 Q 1265.2389 52.71829 1397.0347 52.71829 Q 1502.4712 0.0 1607.9078 52.71829 Q 1713.3444 52.71829 1766.0626 52.71829 Q 1818.7809 52.71829 1845.1401 52.71829 Q 1871.4993 52.71829 1897.8584 79.07743 Q 1924.2175 79.07743 1924.2175 105.43658 Q 1924.2175 105.43658 1976.9358 105.43658 Q 2029.654 105.43658 2135.0906 158.15486 Q 2240.5273 210.87315 2240.5273 210.87315 Q 2266.8865 210.87315 2293.2456 210.87315 L 2319.6047 210.87315 L 2319.6047 184.514 L 2345.9639 184.514 L 2345.9639 184.514 L 2345.9639 158.15486 L 2398.6821 158.15486 L 2425.0413 158.15486 L 2425.0413 184.514 L 2398.6821 184.514 L 2398.6821 237.2323 L 2398.6821 289.9506 L 2372.323 289.9506 L 2372.323 316.30972 L 2372.323 316.30972 L 2345.9639 316.30972 L 2345.9639 316.30972 L 2345.9639 316.30972 L 2345.9639 342.66888 L 2345.9639 342.66888 L 2372.323 369.028 L 2372.323 369.028 L 1238.8798 369.028 L 131.79572 369.028 L 131.79572 369.028 L 131.79572 369.028 L 79.07743 342.66888 L 52.71829 316.30972 L 26.359144 316.30972 L 0.0 316.30972 L 0.0 263.59143 L 0.0 237.2323 L 26.359144 237.2323 L 52.71829 263.59143 L 79.07743 263.59143 L 105.43658 263.59143 L 131.79572 237.2323 L 158.15486 210.87315 L 158.15486 210.87315 L 184.514 210.87315 L 210.87315 131.79572 Q 263.59143 52.71829 289.9506 52.71829 L 316.30972 52.71829 L 316.30972 26.359144 L 342.66888 26.359144 L 342.66888 26.359144 z" svg:height="3.6902802mm" draw:style-name="style-575" svg:viewBox="0.0 0.0 2425.0413 369.028" svg:width="24.250412mm" svg:x="264.9094mm" svg:y="210.87315mm"/>
          <draw:path svg:d="M 105.43658 105.43658 L 105.43658 210.87315 L 105.43658 316.30972 L 105.43658 395.38715 L 105.43658 421.7463 Q 105.43658 421.7463 79.07743 448.10544 Q 52.71829 474.4646 26.359144 474.4646 L 0.0 448.10544 L 0.0 421.7463 Q 0.0 421.7463 0.0 342.66888 L 0.0 263.59143 L 0.0 131.79572 Q 0.0 0.0 52.71829 0.0 Q 105.43658 26.359144 105.43658 105.43658 z" svg:height="4.744646mm" draw:style-name="style-576" svg:viewBox="0.0 0.0 105.43658 474.4646" svg:width="1.0543658mm" svg:x="191.36739mm" svg:y="173.44316mm"/>
          <draw:path svg:d="M 131.79572 105.43658 L 158.15486 131.79572 L 158.15486 184.514 L 158.15486 237.2323 L 158.15486 658.9786 Q 158.15486 1080.7249 131.79572 1080.7249 L 131.79572 1080.7249 L 131.79572 1080.7249 L 105.43658 1080.7249 L 105.43658 1107.0841 Q 105.43658 1159.8024 52.71829 1186.1615 L 0.0 1212.5206 L 0.0 1212.5206 Q 0.0 1212.5206 0.0 632.61945 L 26.359144 26.359144 L 52.71829 -1.8189894E-12 Q 52.71829 -1.8189894E-12 79.07743 52.71829 Q 79.07743 79.07743 105.43658 79.07743 Q 131.79572 79.07743 131.79572 105.43658 z" svg:height="12.125206mm" draw:style-name="style-577" svg:viewBox="0.0 0.0 158.15486 1212.5206" svg:width="1.5815487mm" svg:x="212.98189mm" svg:y="131.79572mm"/>
          <draw:path svg:d="M 1686.9852 26.359144 L 2345.9639 26.359144 L 2293.2456 52.71829 Q 2240.5273 105.43658 2293.2456 105.43658 L 2345.9639 105.43658 L 2398.6821 105.43658 L 2451.4004 105.43658 L 2556.837 158.15486 Q 2635.9143 184.514 2635.9143 210.87315 Q 2635.9143 263.59143 2688.6328 263.59143 Q 2741.351 289.9506 2794.0693 316.30972 Q 2846.7876 316.30972 2873.1467 316.30972 L 2873.1467 316.30972 L 2899.5059 342.66888 L 2925.865 369.028 L 2925.865 369.028 L 2952.224 369.028 L 2952.224 395.38715 L 2952.224 421.7463 L 2899.5059 421.7463 Q 2873.1467 421.7463 2873.1467 474.4646 L 2846.7876 527.18286 L 2873.1467 527.18286 L 2873.1467 527.18286 L 2899.5059 527.18286 L 2925.865 527.18286 L 3057.6606 527.18286 Q 3163.0972 579.9012 3215.8157 553.54205 Q 3242.1748 553.54205 3242.1748 579.9012 Q 3242.1748 632.61945 3294.893 658.9786 Q 3321.2522 685.33777 3321.2522 711.6969 Q 3294.893 738.056 3373.9705 738.056 Q 3479.407 738.056 3479.407 764.41516 Q 3479.407 790.7743 3453.0479 790.7743 Q 3426.6887 790.7743 3479.407 843.4926 Q 3532.1252 896.2109 3532.1252 843.4926 Q 3532.1252 790.7743 3558.4844 790.7743 Q 3584.8435 790.7743 3584.8435 843.4926 Q 3611.2026 896.2109 3637.5618 896.2109 Q 3637.5618 896.2109 3663.9211 896.2109 L 3690.2803 896.2109 L 3742.9985 922.57007 L 3795.7168 922.57007 L 3795.7168 922.57007 L 3795.7168 922.57007 L 3822.076 948.9292 L 3822.076 975.2883 L 3769.3577 975.2883 L 3716.6394 1001.64746 L 3690.2803 1001.64746 L 3663.9211 1001.64746 L 3663.9211 1054.3657 Q 3663.9211 1054.3657 3690.2803 1080.7249 Q 3742.9985 1107.0841 3742.9985 1107.0841 L 3742.9985 1107.0841 L 3690.2803 1107.0841 Q 3663.9211 1107.0841 3584.8435 1107.0841 L 3479.407 1107.0841 L 3453.0479 1080.7249 L 3426.6887 1080.7249 L 3426.6887 1107.0841 L 3426.6887 1159.8024 L 3453.0479 1159.8024 L 3453.0479 1159.8024 L 3479.407 1186.1615 Q 3505.766 1186.1615 3479.407 1238.8798 Q 3453.0479 1265.2389 3479.407 1291.598 Q 3532.1252 1291.598 3584.8435 1344.3164 Q 3611.2026 1423.3938 3611.2026 1423.3938 L 3637.5618 1423.3938 L 3637.5618 1423.3938 L 3637.5618 1423.3938 L 3637.5618 1449.7529 L 3637.5618 1449.7529 L 3663.9211 1449.7529 L 3663.9211 1476.112 L 3584.8435 1528.8303 Q 3479.407 1581.5486 3532.1252 1581.5486 Q 3584.8435 1607.9078 3611.2026 1686.9852 Q 3611.2026 1766.0626 3558.4844 1766.0626 Q 3532.1252 1766.0626 3453.0479 1871.4993 Q 3373.9705 2003.2949 3400.3296 2003.2949 Q 3426.6887 2003.2949 3400.3296 2056.0132 Q 3373.9705 2135.0906 3347.6113 2161.4497 Q 3347.6113 2214.1682 3268.534 2187.8088 Q 3215.8157 2187.8088 3242.1748 2240.5273 Q 3268.534 2293.2456 3189.4565 2319.6047 Q 3110.379 2372.323 3110.379 2398.6821 Q 3084.0198 2425.0413 3031.3015 2477.7595 Q 2978.5833 2530.4778 2952.224 2530.4778 L 2899.5059 2530.4778 L 2899.5059 2556.837 L 2899.5059 2556.837 L 2873.1467 2556.837 L 2873.1467 2583.196 L 2873.1467 2583.196 L 2846.7876 2583.196 L 2846.7876 2609.5552 L 2846.7876 2635.9143 L 2873.1467 2635.9143 L 2873.1467 2635.9143 L 2873.1467 2662.2734 L 2846.7876 2662.2734 L 2846.7876 2662.2734 L 2846.7876 2688.6328 L 2873.1467 2688.6328 L 2899.5059 2688.6328 L 2899.5059 2714.992 L 2899.5059 2714.992 L 2925.865 2741.351 L 2925.865 2767.7102 L 2899.5059 2767.7102 L 2873.1467 2741.351 L 2873.1467 2741.351 L 2846.7876 2741.351 L 2846.7876 2741.351 L 2846.7876 2741.351 L 2846.7876 2714.992 L 2846.7876 2714.992 L 2820.4285 2714.992 L 2820.4285 2688.6328 L 2794.0693 2688.6328 Q 2767.7102 2688.6328 1845.1401 2240.5273 Q 922.57007 1792.4218 896.2109 1766.0626 Q 896.2109 1739.7035 843.4926 1739.7035 Q 790.7743 1739.7035 553.54205 1607.9078 Q 316.30972 1502.4712 210.87315 1476.112 L 131.79572 1423.3938 L 131.79572 1423.3938 L 105.43658 1423.3938 L 105.43658 1423.3938 L 105.43658 1423.3938 L 105.43658 1449.7529 L 105.43658 1449.7529 L 79.07743 1528.8303 L 52.71829 1607.9078 L 52.71829 1660.6261 L 52.71829 1713.3444 L 26.359144 1713.3444 L 26.359144 1713.3444 L 26.359144 1686.9852 L 0.0 1686.9852 L 0.0 1686.9852 L 0.0 1686.9852 L 0.0 1476.112 Q 0.0 1238.8798 0.0 843.4926 Q 0.0 474.4646 0.0 369.028 Q 0.0 263.59143 131.79572 158.15486 Q 237.2323 52.71829 369.028 26.359144 Q 474.4646 0.0 738.056 0.0 Q 1028.0066 0.0 1686.9852 26.359144 z" svg:height="27.677101mm" draw:style-name="style-578" svg:viewBox="0.0 0.0 3822.076 2767.7102" svg:width="38.22076mm" svg:x="6.8533773mm" svg:y="17.924217mm"/>
          <draw:path svg:d="M 448.10544 0.0 L 474.4646 0.0 L 474.4646 52.71829 Q 474.4646 105.43658 448.10544 131.79572 Q 421.7463 131.79572 421.7463 158.15486 Q 421.7463 184.514 369.028 184.514 Q 342.66888 184.514 342.66888 316.30972 L 342.66888 448.10544 L 342.66888 527.18286 Q 316.30972 606.2603 316.30972 606.2603 L 316.30972 606.2603 L 263.59143 632.61945 Q 237.2323 632.61945 210.87315 606.2603 L 210.87315 579.9012 L 210.87315 474.4646 Q 210.87315 369.028 184.514 369.028 Q 158.15486 342.66888 131.79572 289.9506 Q 105.43658 237.2323 52.71829 237.2323 Q 0.0 210.87315 0.0 184.514 L 0.0 158.15486 L 52.71829 158.15486 L 79.07743 131.79572 L 210.87315 105.43658 Q 369.028 79.07743 395.38715 26.359144 Q 421.7463 26.359144 448.10544 0.0 z" svg:height="6.326195mm" draw:style-name="style-579" svg:viewBox="0.0 0.0 474.4646 632.61945" svg:width="4.744646mm" svg:x="249.3575mm" svg:y="85.66722mm"/>
          <draw:path svg:d="M 210.87315 52.71829 L 237.2323 0.0 L 237.2323 0.0 Q 237.2323 26.359144 263.59143 52.71829 L 263.59143 79.07743 L 289.9506 579.9012 Q 342.66888 1054.3657 342.66888 1212.5206 L 342.66888 1397.0347 L 342.66888 1555.1895 Q 369.028 1713.3444 342.66888 1713.3444 L 289.9506 1739.7035 L 289.9506 1739.7035 L 289.9506 1739.7035 L 289.9506 1739.7035 Q 263.59143 1739.7035 131.79572 1686.9852 L 26.359144 1634.267 L 26.359144 1634.267 L 26.359144 1634.267 L -3.6379788E-12 1634.267 L -3.6379788E-12 1634.267 L -3.6379788E-12 1634.267 L -3.6379788E-12 1634.267 L -3.6379788E-12 1607.9078 L 26.359144 1607.9078 L 26.359144 1581.5486 L 26.359144 1581.5486 L 79.07743 1581.5486 Q 131.79572 1607.9078 131.79572 1607.9078 L 131.79572 1634.267 L 184.514 1634.267 Q 210.87315 1634.267 210.87315 1133.4432 L 210.87315 632.61945 L 210.87315 369.028 L 210.87315 131.79572 L 210.87315 52.71829 z" svg:height="17.397036mm" draw:style-name="style-580" svg:viewBox="0.0 0.0 342.66888 1739.7035" svg:width="3.4266887mm" svg:x="234.85997mm" svg:y="176.60626mm"/>
          <draw:path svg:d="M 158.15486 0.0 L 158.15486 0.0 L 210.87315 0.0 Q 237.2323 26.359144 237.2323 26.359144 L 237.2323 26.359144 L 210.87315 26.359144 Q 210.87315 26.359144 210.87315 52.71829 L 184.514 79.07743 L 316.30972 105.43658 Q 448.10544 131.79572 474.4646 158.15486 L 527.18286 158.15486 L 553.54205 184.514 Q 579.9012 184.514 606.2603 158.15486 Q 632.61945 131.79572 632.61945 131.79572 L 632.61945 105.43658 L 632.61945 158.15486 Q 658.9786 184.514 685.33777 210.87315 L 711.6969 237.2323 L 738.056 210.87315 Q 738.056 210.87315 790.7743 210.87315 Q 817.1335 184.514 843.4926 210.87315 L 896.2109 210.87315 L 843.4926 237.2323 Q 817.1335 237.2323 896.2109 289.9506 Q 1001.64746 316.30972 1001.64746 289.9506 Q 1028.0066 289.9506 1054.3657 316.30972 Q 1054.3657 342.66888 1107.0841 342.66888 Q 1186.1615 369.028 1186.1615 342.66888 L 1186.1615 316.30972 L 1265.2389 342.66888 Q 1370.6755 395.38715 1370.6755 421.7463 Q 1370.6755 448.10544 1397.0347 448.10544 L 1397.0347 448.10544 L 1423.3938 448.10544 Q 1476.112 474.4646 1476.112 448.10544 Q 1476.112 421.7463 1528.8303 448.10544 Q 1581.5486 474.4646 1607.9078 500.82373 Q 1634.267 553.54205 1634.267 527.18286 Q 1660.6261 500.82373 1686.9852 500.82373 L 1739.7035 500.82373 L 1713.3444 527.18286 Q 1686.9852 553.54205 1818.7809 606.2603 Q 1950.5767 658.9786 1950.5767 658.9786 L 1976.9358 658.9786 L 2003.2949 685.33777 Q 2029.654 711.6969 2056.0132 711.6969 L 2108.7314 711.6969 L 2108.7314 711.6969 Q 2108.7314 711.6969 2082.3723 738.056 L 2056.0132 764.41516 L 2056.0132 790.7743 Q 2056.0132 843.4926 2029.654 843.4926 L 2029.654 869.85175 L 2003.2949 869.85175 L 1976.9358 869.85175 L 1976.9358 896.2109 L 1976.9358 896.2109 L 1924.2175 896.2109 Q 1871.4993 869.85175 1845.1401 1001.64746 Q 1845.1401 1133.4432 1818.7809 1291.598 L 1818.7809 1476.112 L 1818.7809 1528.8303 Q 1792.4218 1581.5486 1792.4218 1344.3164 L 1792.4218 1133.4432 L 1766.0626 1133.4432 L 1766.0626 1133.4432 L 1766.0626 1107.0841 L 1792.4218 1107.0841 L 1792.4218 1080.7249 L 1792.4218 1080.7249 L 1766.0626 1080.7249 L 1766.0626 1080.7249 L 1766.0626 975.2883 Q 1739.7035 843.4926 1739.7035 922.57007 Q 1713.3444 1001.64746 1686.9852 1001.64746 Q 1660.6261 1001.64746 1660.6261 896.2109 Q 1660.6261 790.7743 1634.267 790.7743 L 1581.5486 790.7743 L 1581.5486 1001.64746 Q 1581.5486 1212.5206 1581.5486 1238.8798 L 1581.5486 1238.8798 L 1555.1895 1238.8798 Q 1528.8303 1238.8798 1528.8303 1001.64746 Q 1502.4712 764.41516 1476.112 843.4926 L 1423.3938 948.9292 L 1423.3938 817.1335 Q 1423.3938 711.6969 1397.0347 711.6969 L 1397.0347 711.6969 L 1370.6755 711.6969 Q 1370.6755 711.6969 1344.3164 817.1335 L 1344.3164 896.2109 L 1344.3164 896.2109 L 1317.9572 896.2109 L 1317.9572 922.57007 L 1317.9572 948.9292 L 1317.9572 948.9292 L 1317.9572 948.9292 L 1291.598 817.1335 L 1265.2389 658.9786 L 1265.2389 658.9786 L 1265.2389 658.9786 L 1238.8798 632.61945 L 1212.5206 632.61945 L 1212.5206 764.41516 L 1212.5206 922.57007 L 1186.1615 922.57007 L 1159.8024 922.57007 L 1159.8024 922.57007 L 1159.8024 922.57007 L 1159.8024 869.85175 L 1159.8024 843.4926 L 1159.8024 817.1335 Q 1159.8024 817.1335 1133.4432 738.056 L 1107.0841 658.9786 L 1107.0841 685.33777 L 1107.0841 711.6969 L 1080.7249 843.4926 L 1054.3657 975.2883 L 1054.3657 975.2883 L 1054.3657 975.2883 L 1054.3657 948.9292 L 1054.3657 948.9292 L 1028.0066 948.9292 L 1028.0066 922.57007 L 1028.0066 922.57007 L 1054.3657 922.57007 L 1054.3657 922.57007 L 1054.3657 896.2109 L 1054.3657 869.85175 L 1054.3657 843.4926 L 1054.3657 817.1335 Q 1054.3657 817.1335 1028.0066 711.6969 L 1001.64746 606.2603 L 1001.64746 606.2603 L 1001.64746 606.2603 L 1001.64746 579.9012 L 1001.64746 579.9012 L 975.2883 658.9786 Q 948.9292 738.056 948.9292 764.41516 L 948.9292 817.1335 L 975.2883 869.85175 L 975.2883 922.57007 L 948.9292 922.57007 L 922.57007 922.57007 L 922.57007 764.41516 L 896.2109 632.61945 L 896.2109 632.61945 L 896.2109 606.2603 L 896.2109 606.2603 L 896.2109 606.2603 L 869.85175 711.6969 L 843.4926 817.1335 L 843.4926 817.1335 L 843.4926 817.1335 L 843.4926 790.7743 L 843.4926 790.7743 L 817.1335 658.9786 L 817.1335 500.82373 L 790.7743 500.82373 L 738.056 500.82373 L 738.056 527.18286 L 738.056 527.18286 L 738.056 658.9786 Q 738.056 790.7743 738.056 869.85175 L 738.056 948.9292 L 711.6969 948.9292 L 685.33777 975.2883 L 685.33777 975.2883 L 685.33777 975.2883 L 685.33777 1028.0066 L 685.33777 1054.3657 L 685.33777 1080.7249 L 685.33777 1107.0841 L 685.33777 1107.0841 L 685.33777 1107.0841 L 658.9786 1054.3657 L 632.61945 1001.64746 L 632.61945 1001.64746 L 632.61945 975.2883 L 632.61945 975.2883 L 632.61945 975.2883 L 606.2603 711.6969 L 606.2603 421.7463 L 579.9012 421.7463 L 553.54205 421.7463 L 553.54205 527.18286 L 527.18286 632.61945 L 527.18286 790.7743 L 527.18286 948.9292 L 500.82373 922.57007 L 474.4646 896.2109 L 474.4646 738.056 L 474.4646 579.9012 L 448.10544 553.54205 L 421.7463 500.82373 L 421.7463 606.2603 L 421.7463 738.056 L 395.38715 738.056 L 395.38715 764.41516 L 395.38715 764.41516 L 369.028 764.41516 L 369.028 685.33777 L 369.028 606.2603 L 342.66888 606.2603 L 342.66888 606.2603 L 342.66888 579.9012 L 316.30972 579.9012 L 316.30972 711.6969 L 316.30972 843.4926 L 289.9506 843.4926 L 289.9506 817.1335 L 289.9506 817.1335 L 263.59143 817.1335 L 263.59143 817.1335 L 263.59143 817.1335 L 263.59143 790.7743 L 263.59143 790.7743 L 263.59143 764.41516 L 263.59143 738.056 L 263.59143 738.056 L 263.59143 711.6969 L 263.59143 711.6969 L 263.59143 711.6969 L 263.59143 711.6969 L 263.59143 685.33777 L 263.59143 606.2603 L 263.59143 527.18286 L 263.59143 500.82373 L 263.59143 500.82373 L 263.59143 448.10544 L 263.59143 369.028 L 237.2323 474.4646 L 210.87315 579.9012 L 210.87315 790.7743 L 210.87315 1001.64746 L 184.514 817.1335 L 158.15486 658.9786 L 158.15486 606.2603 L 158.15486 553.54205 L 131.79572 738.056 L 131.79572 922.57007 L 105.43658 922.57007 L 105.43658 922.57007 L 105.43658 948.9292 L 105.43658 948.9292 L 79.07743 606.2603 Q 52.71829 237.2323 26.359144 237.2323 L 0.0 210.87315 L 0.0 184.514 Q 0.0 158.15486 0.0 131.79572 L 0.0 131.79572 L 0.0 105.43658 Q 0.0 79.07743 0.0 79.07743 Q 0.0 52.71829 26.359144 26.359144 L 52.71829 26.359144 L 105.43658 26.359144 Q 158.15486 26.359144 158.15486 0.0 z" svg:height="15.288303mm" draw:style-name="style-581" svg:viewBox="0.0 0.0 2108.7314 1528.8303" svg:width="21.087315mm" svg:x="186.09555mm" svg:y="176.34267mm"/>
          <draw:path svg:d="M 316.30972 52.71829 L 342.66888 52.71829 L 342.66888 79.07743 Q 316.30972 105.43658 342.66888 316.30972 L 342.66888 527.18286 L 369.028 527.18286 L 395.38715 527.18286 L 395.38715 474.4646 Q 421.7463 421.7463 421.7463 500.82373 L 421.7463 606.2603 L 369.028 606.2603 L 342.66888 606.2603 L 342.66888 632.61945 L 316.30972 632.61945 L 316.30972 632.61945 L 316.30972 658.9786 L 316.30972 658.9786 L 316.30972 658.9786 L 316.30972 711.6969 L 316.30972 738.056 L 289.9506 1054.3657 Q 263.59143 1370.6755 237.2323 1581.5486 L 210.87315 1792.4218 L 210.87315 1792.4218 L 210.87315 1818.7809 L 184.514 1818.7809 L 158.15486 1818.7809 L 105.43658 1818.7809 L 79.07743 1818.7809 L 79.07743 1818.7809 L 105.43658 1818.7809 L 105.43658 1766.0626 Q 105.43658 1739.7035 79.07743 1766.0626 L 52.71829 1792.4218 L 52.71829 1792.4218 L 52.71829 1766.0626 L 52.71829 1766.0626 L 52.71829 1766.0626 L 26.359144 1766.0626 L 26.359144 1766.0626 L 26.359144 1739.7035 L 0.0 1739.7035 L 0.0 1739.7035 L 0.0 1739.7035 L 0.0 1713.3444 L 0.0 1713.3444 L 26.359144 1713.3444 L 26.359144 1713.3444 L 26.359144 1686.9852 Q 0.0 1686.9852 26.359144 1660.6261 Q 52.71829 1634.267 26.359144 1581.5486 Q 0.0 1528.8303 26.359144 1502.4712 Q 26.359144 1502.4712 26.359144 1449.7529 L 26.359144 1397.0347 L 52.71829 1397.0347 Q 79.07743 1397.0347 105.43658 1028.0066 Q 105.43658 658.9786 105.43658 527.18286 L 131.79572 421.7463 L 158.15486 421.7463 L 158.15486 395.38715 L 158.15486 395.38715 L 158.15486 395.38715 L 158.15486 342.66888 L 158.15486 263.59143 L 158.15486 263.59143 L 158.15486 237.2323 L 158.15486 237.2323 L 158.15486 237.2323 L 184.514 184.514 Q 210.87315 158.15486 237.2323 52.71829 Q 263.59143 -52.71829 289.9506 0.0 Q 289.9506 52.71829 316.30972 52.71829 z" svg:height="18.187809mm" draw:style-name="style-582" svg:viewBox="0.0 0.0 421.7463 1818.7809" svg:width="4.217463mm" svg:x="36.9028mm" svg:y="157.89127mm"/>
          <draw:path svg:d="M 3663.9211 26.359144 L 3690.2803 26.359144 L 3690.2803 26.359144 L 3690.2803 26.359144 L 3690.2803 52.71829 L 3716.6394 52.71829 L 3716.6394 52.71829 L 3716.6394 79.07743 L 3716.6394 79.07743 L 3716.6394 79.07743 L 3742.9985 79.07743 L 3742.9985 79.07743 L 3769.3577 105.43658 L 3822.076 131.79572 L 3822.076 131.79572 L 3822.076 131.79572 L 3874.7942 131.79572 Q 3901.1533 158.15486 3901.1533 131.79572 Q 3901.1533 105.43658 3927.5125 105.43658 L 3980.2307 131.79572 L 3953.8716 131.79572 L 3927.5125 131.79572 L 3927.5125 158.15486 L 3927.5125 158.15486 L 3953.8716 158.15486 L 3953.8716 184.514 L 3953.8716 184.514 L 3980.2307 184.514 L 3980.2307 184.514 L 3980.2307 210.87315 L 3953.8716 210.87315 L 3953.8716 237.2323 L 3953.8716 237.2323 Q 3953.8716 289.9506 3953.8716 289.9506 Q 3953.8716 342.66888 3927.5125 316.30972 Q 3874.7942 316.30972 3901.1533 448.10544 Q 3927.5125 553.54205 3927.5125 553.54205 Q 3927.5125 527.18286 3953.8716 553.54205 Q 3953.8716 579.9012 3980.2307 579.9012 L 4032.949 606.2603 L 4085.6672 606.2603 L 4112.0264 606.2603 L 4085.6672 632.61945 L 4059.308 658.9786 L 4059.308 658.9786 L 4032.949 658.9786 L 4032.949 658.9786 L 4032.949 658.9786 L 4032.949 685.33777 L 4032.949 685.33777 L 3980.2307 685.33777 Q 3901.1533 711.6969 3690.2803 711.6969 Q 3479.407 711.6969 3189.4565 764.41516 Q 2899.5059 790.7743 2899.5059 817.1335 Q 2899.5059 843.4926 2873.1467 843.4926 L 2820.4285 843.4926 L 2820.4285 869.85175 L 2820.4285 896.2109 L 2794.0693 922.57007 L 2767.7102 948.9292 L 2767.7102 948.9292 L 2767.7102 975.2883 L 2767.7102 975.2883 L 2767.7102 975.2883 L 2741.351 1054.3657 L 2741.351 1133.4432 L 2741.351 1159.8024 L 2714.992 1186.1615 L 2714.992 1186.1615 L 2714.992 1186.1615 L 2714.992 1107.0841 L 2714.992 1028.0066 L 2688.6328 1028.0066 L 2662.2734 1028.0066 L 2662.2734 1054.3657 L 2662.2734 1054.3657 L 2662.2734 975.2883 L 2662.2734 896.2109 L 2662.2734 843.4926 L 2662.2734 790.7743 L 2635.9143 790.7743 L 2635.9143 817.1335 L 2635.9143 817.1335 Q 2609.5552 817.1335 2609.5552 869.85175 L 2609.5552 948.9292 L 2583.196 896.2109 Q 2556.837 843.4926 2556.837 817.1335 Q 2556.837 790.7743 1924.2175 869.85175 Q 1291.598 922.57007 1291.598 1001.64746 L 1265.2389 1054.3657 L 1265.2389 1054.3657 Q 1238.8798 1054.3657 1238.8798 1028.0066 Q 1238.8798 1001.64746 1080.7249 1001.64746 Q 922.57007 975.2883 896.2109 948.9292 Q 869.85175 922.57007 843.4926 922.57007 Q 817.1335 922.57007 711.6969 975.2883 Q 632.61945 975.2883 632.61945 1001.64746 Q 658.9786 1028.0066 500.82373 1054.3657 Q 342.66888 1080.7249 342.66888 1028.0066 Q 342.66888 1001.64746 210.87315 1028.0066 L 79.07743 1028.0066 L 79.07743 1028.0066 L 79.07743 1028.0066 L 26.359144 1001.64746 L 0.0 1001.64746 L 0.0 975.2883 L 0.0 948.9292 L 26.359144 948.9292 L 52.71829 922.57007 L 52.71829 922.57007 L 52.71829 922.57007 L 79.07743 922.57007 L 131.79572 922.57007 L 237.2323 817.1335 Q 316.30972 764.41516 369.028 738.056 Q 421.7463 711.6969 421.7463 685.33777 Q 421.7463 658.9786 606.2603 606.2603 Q 817.1335 553.54205 869.85175 474.4646 Q 896.2109 395.38715 975.2883 395.38715 Q 1080.7249 395.38715 1080.7249 369.028 L 1080.7249 342.66888 L 1713.3444 237.2323 Q 2345.9639 131.79572 2372.323 131.79572 L 2398.6821 131.79572 L 2398.6821 184.514 L 2398.6821 210.87315 L 2425.0413 210.87315 L 2425.0413 237.2323 L 2425.0413 237.2323 L 2451.4004 237.2323 L 2451.4004 237.2323 L 2451.4004 237.2323 L 2714.992 210.87315 Q 2952.224 184.514 3031.3015 158.15486 Q 3136.738 131.79572 3163.0972 105.43658 Q 3189.4565 79.07743 3215.8157 52.71829 L 3215.8157 26.359144 L 3268.534 26.359144 Q 3347.6113 26.359144 3453.0479 0.0 Q 3558.4844 -26.359144 3584.8435 0.0 Q 3611.2026 26.359144 3663.9211 26.359144 z" svg:height="11.861615mm" draw:style-name="style-583" svg:viewBox="0.0 0.0 4112.0264 1186.1615" svg:width="41.120266mm" svg:x="145.23888mm" svg:y="106.75453mm"/>
          <draw:path svg:d="M 79.07743 237.2323 L 79.07743 289.9506 L 52.71829 289.9506 Q 52.71829 289.9506 52.71829 263.59143 L 26.359144 237.2323 L 26.359144 237.2323 Q 9.094947E-13 237.2323 26.359144 184.514 L 26.359144 158.15486 L 26.359144 131.79572 L 26.359144 79.07743 L 26.359144 79.07743 Q 9.094947E-13 52.71829 9.094947E-13 52.71829 L 9.094947E-13 52.71829 L 9.094947E-13 26.359144 Q 9.094947E-13 -26.359144 79.07743 0.0 Q 158.15486 26.359144 131.79572 79.07743 Q 105.43658 131.79572 105.43658 158.15486 Q 105.43658 158.15486 79.07743 237.2323 z" svg:height="2.8995059mm" draw:style-name="style-584" svg:viewBox="0.0 0.0 131.79572 289.9506" svg:width="1.3179572mm" svg:x="66.952225mm" svg:y="92.5206mm"/>
          <draw:path svg:d="M 1054.3657 52.71829 L 1054.3657 79.07743 L 1054.3657 79.07743 Q 1054.3657 79.07743 1001.64746 105.43658 L 975.2883 131.79572 L 922.57007 131.79572 Q 869.85175 131.79572 869.85175 158.15486 Q 869.85175 184.514 896.2109 184.514 Q 948.9292 210.87315 922.57007 289.9506 Q 922.57007 342.66888 896.2109 342.66888 Q 843.4926 369.028 843.4926 395.38715 L 843.4926 421.7463 L 738.056 448.10544 Q 632.61945 474.4646 632.61945 553.54205 Q 632.61945 606.2603 658.9786 632.61945 L 658.9786 658.9786 L 658.9786 658.9786 L 658.9786 658.9786 L 606.2603 658.9786 Q 553.54205 658.9786 527.18286 658.9786 Q 474.4646 606.2603 421.7463 632.61945 Q 395.38715 658.9786 421.7463 685.33777 L 421.7463 711.6969 L 395.38715 711.6969 Q 369.028 711.6969 316.30972 658.9786 Q 263.59143 606.2603 263.59143 579.9012 Q 263.59143 553.54205 184.514 527.18286 L 105.43658 500.82373 L 52.71829 500.82373 L 26.359144 500.82373 L 26.359144 474.4646 L 26.359144 474.4646 L 26.359144 448.10544 L 0.0 448.10544 L 0.0 421.7463 L 0.0 395.38715 L 26.359144 395.38715 L 26.359144 395.38715 L 26.359144 369.028 L 52.71829 369.028 L 52.71829 369.028 L 52.71829 369.028 L 105.43658 369.028 Q 158.15486 369.028 158.15486 342.66888 Q 158.15486 316.30972 105.43658 316.30972 L 52.71829 316.30972 L 52.71829 316.30972 L 26.359144 289.9506 L 52.71829 289.9506 L 105.43658 289.9506 L 105.43658 263.59143 L 105.43658 263.59143 L 131.79572 263.59143 L 131.79572 237.2323 L 158.15486 237.2323 Q 184.514 237.2323 184.514 210.87315 Q 184.514 184.514 210.87315 184.514 L 263.59143 184.514 L 474.4646 131.79572 Q 685.33777 105.43658 685.33777 79.07743 Q 685.33777 26.359144 632.61945 26.359144 Q 606.2603 26.359144 606.2603 1.8189894E-12 L 606.2603 1.8189894E-12 L 632.61945 1.8189894E-12 Q 658.9786 -26.359144 738.056 1.8189894E-12 Q 843.4926 26.359144 817.1335 26.359144 Q 790.7743 26.359144 922.57007 26.359144 Q 1054.3657 26.359144 1054.3657 52.71829 z M 369.028 579.9012 Q 369.028 579.9012 395.38715 579.9012 Q 395.38715 606.2603 369.028 606.2603 Q 369.028 606.2603 369.028 579.9012 z" svg:height="7.116969mm" draw:style-name="style-585" svg:viewBox="0.0 0.0 1054.3657 711.6969" svg:width="10.543657mm" svg:x="91.20264mm" svg:y="132.05931mm"/>
          <draw:path svg:d="M 237.2323 0.0 L 263.59143 0.0 L 263.59143 52.71829 Q 289.9506 105.43658 289.9506 158.15486 L 289.9506 210.87315 L 289.9506 369.028 Q 289.9506 527.18286 263.59143 553.54205 L 263.59143 579.9012 L 237.2323 579.9012 Q 237.2323 579.9012 237.2323 553.54205 Q 237.2323 553.54205 131.79572 369.028 Q 26.359144 210.87315 3.6379788E-12 158.15486 Q 3.6379788E-12 105.43658 26.359144 105.43658 L 26.359144 79.07743 L 79.07743 52.71829 Q 131.79572 0.0 158.15486 52.71829 Q 184.514 131.79572 184.514 52.71829 Q 184.514 0.0 237.2323 0.0 z" svg:height="5.7990117mm" draw:style-name="style-586" svg:viewBox="0.0 0.0 289.9506 579.9012" svg:width="2.8995059mm" svg:x="212.71829mm" svg:y="173.44316mm"/>
          <draw:path svg:d="M 0.0 52.71829 L 0.0 0.0 L 26.359144 0.0 L 52.71829 0.0 L 79.07743 52.71829 Q 79.07743 105.43658 131.79572 79.07743 Q 184.514 52.71829 184.514 105.43658 Q 184.514 184.514 158.15486 263.59143 L 158.15486 316.30972 L 158.15486 316.30972 Q 158.15486 316.30972 184.514 342.66888 L 184.514 342.66888 L 184.514 395.38715 L 184.514 448.10544 L 184.514 553.54205 Q 158.15486 658.9786 184.514 685.33777 Q 184.514 685.33777 158.15486 738.056 Q 131.79572 790.7743 131.79572 790.7743 L 131.79572 790.7743 L 131.79572 790.7743 Q 105.43658 790.7743 105.43658 817.1335 L 105.43658 817.1335 L 105.43658 817.1335 Q 79.07743 817.1335 79.07743 790.7743 Q 79.07743 764.41516 52.71829 790.7743 L 26.359144 790.7743 L 26.359144 764.41516 Q 26.359144 738.056 52.71829 738.056 L 52.71829 738.056 L 52.71829 711.6969 L 79.07743 711.6969 L 79.07743 658.9786 Q 79.07743 606.2603 79.07743 579.9012 Q 79.07743 527.18286 52.71829 316.30972 L 26.359144 79.07743 L 0.0 52.71829 z" svg:height="8.171334mm" draw:style-name="style-587" svg:viewBox="0.0 0.0 184.514 817.1335" svg:width="1.8451401mm" svg:x="213.77266mm" svg:y="56.40857mm"/>
          <draw:path svg:d="M 1080.7249 0.0 L 1080.7249 0.0 L 1080.7249 0.0 L 1080.7249 26.359144 L 1107.0841 26.359144 L 1133.4432 26.359144 L 1133.4432 79.07743 L 1133.4432 131.79572 L 1238.8798 158.15486 Q 1317.9572 184.514 1344.3164 158.15486 Q 1344.3164 131.79572 1370.6755 184.514 Q 1370.6755 210.87315 1397.0347 210.87315 Q 1449.7529 210.87315 1449.7529 237.2323 Q 1449.7529 263.59143 1555.1895 289.9506 Q 1660.6261 342.66888 1686.9852 342.66888 Q 1713.3444 369.028 1713.3444 342.66888 Q 1713.3444 316.30972 1739.7035 342.66888 Q 1739.7035 369.028 1871.4993 421.7463 Q 1976.9358 474.4646 1976.9358 500.82373 Q 1976.9358 553.54205 2003.2949 553.54205 Q 2029.654 553.54205 2082.3723 658.9786 Q 2108.7314 790.7743 2161.4497 764.41516 Q 2187.8088 711.6969 2214.1682 764.41516 L 2240.5273 817.1335 L 2240.5273 869.85175 L 2240.5273 896.2109 L 2266.8865 896.2109 L 2266.8865 896.2109 L 2266.8865 975.2883 Q 2266.8865 1028.0066 2266.8865 1054.3657 Q 2293.2456 1054.3657 2293.2456 1449.7529 L 2293.2456 1871.4993 L 2293.2456 1871.4993 Q 2293.2456 1871.4993 2266.8865 1924.2175 Q 2240.5273 1976.9358 2240.5273 1976.9358 Q 2214.1682 1976.9358 2187.8088 2003.2949 L 2161.4497 2029.654 L 2161.4497 2029.654 Q 2135.0906 2029.654 2135.0906 2029.654 Q 2135.0906 2029.654 1976.9358 2108.7314 L 1845.1401 2187.8088 L 1845.1401 2187.8088 L 1845.1401 2187.8088 L 1818.7809 2187.8088 Q 1792.4218 2187.8088 1660.6261 2082.3723 Q 1528.8303 1976.9358 1502.4712 1897.8584 Q 1502.4712 1792.4218 1449.7529 1818.7809 L 1397.0347 1818.7809 L 1370.6755 1818.7809 Q 1344.3164 1818.7809 1291.598 1792.4218 Q 1212.5206 1792.4218 1238.8798 1739.7035 L 1238.8798 1660.6261 L 1238.8798 1660.6261 L 1238.8798 1660.6261 L 1212.5206 1686.9852 Q 1186.1615 1713.3444 1080.7249 1766.0626 L 948.9292 1818.7809 L 948.9292 1845.1401 L 948.9292 1845.1401 L 896.2109 1845.1401 L 843.4926 1818.7809 L 817.1335 1818.7809 L 764.41516 1818.7809 L 764.41516 1792.4218 L 764.41516 1792.4218 L 738.056 1792.4218 L 738.056 1766.0626 L 738.056 1766.0626 L 764.41516 1766.0626 L 764.41516 1766.0626 L 764.41516 1766.0626 L 764.41516 1739.7035 L 764.41516 1739.7035 L 790.7743 1739.7035 L 790.7743 1713.3444 L 790.7743 1713.3444 L 817.1335 1713.3444 L 817.1335 1713.3444 L 817.1335 1713.3444 L 817.1335 1686.9852 L 817.1335 1686.9852 L 843.4926 1686.9852 L 843.4926 1660.6261 L 843.4926 1660.6261 L 869.85175 1660.6261 L 869.85175 1660.6261 L 869.85175 1660.6261 L 869.85175 1634.267 L 869.85175 1634.267 L 922.57007 1555.1895 Q 975.2883 1502.4712 1001.64746 1502.4712 L 1001.64746 1476.112 L 1080.7249 1423.3938 Q 1133.4432 1344.3164 1265.2389 1344.3164 L 1397.0347 1344.3164 L 1449.7529 1344.3164 L 1528.8303 1344.3164 L 1555.1895 1344.3164 L 1581.5486 1344.3164 L 1581.5486 1317.9572 L 1581.5486 1291.598 L 1449.7529 1291.598 L 1317.9572 1291.598 L 1291.598 1265.2389 L 1238.8798 1238.8798 L 1238.8798 1238.8798 L 1238.8798 1238.8798 L 1265.2389 1238.8798 L 1265.2389 1238.8798 L 1344.3164 1212.5206 L 1397.0347 1212.5206 L 1397.0347 1186.1615 Q 1397.0347 1159.8024 1449.7529 1133.4432 Q 1476.112 1133.4432 1502.4712 1107.0841 L 1528.8303 1080.7249 L 1528.8303 1080.7249 L 1555.1895 1080.7249 L 1555.1895 1080.7249 L 1555.1895 1080.7249 L 1555.1895 1054.3657 L 1555.1895 1054.3657 L 1581.5486 1054.3657 L 1581.5486 1028.0066 L 1634.267 1028.0066 L 1686.9852 1028.0066 L 1660.6261 1001.64746 L 1607.9078 975.2883 L 1555.1895 975.2883 L 1528.8303 975.2883 L 1528.8303 1001.64746 L 1502.4712 1001.64746 L 1502.4712 1001.64746 L 1502.4712 1028.0066 L 1502.4712 1028.0066 L 1502.4712 1028.0066 L 1476.112 1028.0066 L 1476.112 1028.0066 L 1449.7529 1054.3657 Q 1423.3938 1054.3657 1397.0347 1080.7249 Q 1397.0347 1133.4432 1265.2389 1159.8024 Q 1133.4432 1186.1615 1028.0066 1291.598 L 922.57007 1423.3938 L 896.2109 1423.3938 L 869.85175 1423.3938 L 869.85175 1449.7529 L 869.85175 1476.112 L 843.4926 1476.112 L 817.1335 1476.112 L 817.1335 1476.112 Q 790.7743 1502.4712 790.7743 1502.4712 L 790.7743 1502.4712 L 790.7743 1502.4712 Q 764.41516 1502.4712 764.41516 1555.1895 Q 764.41516 1607.9078 738.056 1607.9078 Q 711.6969 1607.9078 711.6969 1607.9078 Q 685.33777 1581.5486 632.61945 1581.5486 Q 553.54205 1581.5486 579.9012 1607.9078 Q 606.2603 1607.9078 553.54205 1607.9078 L 500.82373 1607.9078 L 448.10544 1607.9078 L 421.7463 1607.9078 L 421.7463 1502.4712 L 421.7463 1370.6755 L 395.38715 1370.6755 L 369.028 1370.6755 L 369.028 1502.4712 L 342.66888 1607.9078 L 342.66888 1581.5486 L 342.66888 1555.1895 L 316.30972 1555.1895 L 316.30972 1555.1895 L 289.9506 1528.8303 L 263.59143 1502.4712 L 237.2323 1502.4712 Q 210.87315 1502.4712 184.514 1476.112 L 131.79572 1449.7529 L 105.43658 1449.7529 Q 79.07743 1449.7529 52.71829 1397.0347 Q 26.359144 1344.3164 3.6379788E-12 1265.2389 L 3.6379788E-12 1186.1615 L 3.6379788E-12 1080.7249 L 3.6379788E-12 1001.64746 L 3.6379788E-12 1001.64746 L 26.359144 1001.64746 L 26.359144 975.2883 L 26.359144 922.57007 L 52.71829 869.85175 L 79.07743 817.1335 L 79.07743 817.1335 L 79.07743 817.1335 L 79.07743 790.7743 L 79.07743 790.7743 L 131.79572 685.33777 Q 184.514 579.9012 289.9506 500.82373 Q 395.38715 395.38715 421.7463 342.66888 Q 474.4646 289.9506 527.18286 263.59143 Q 606.2603 263.59143 579.9012 237.2323 Q 579.9012 184.514 579.9012 184.514 L 579.9012 184.514 L 579.9012 131.79572 Q 579.9012 105.43658 685.33777 79.07743 Q 790.7743 79.07743 817.1335 52.71829 Q 843.4926 26.359144 869.85175 52.71829 Q 922.57007 79.07743 922.57007 52.71829 Q 922.57007 26.359144 975.2883 26.359144 Q 1028.0066 52.71829 1054.3657 26.359144 Q 1080.7249 0.0 1080.7249 0.0 z M 843.4926 1133.4432 L 817.1335 1238.8798 L 843.4926 1238.8798 L 869.85175 1238.8798 L 869.85175 1265.2389 L 869.85175 1291.598 L 843.4926 1291.598 L 817.1335 1291.598 L 817.1335 1317.9572 L 817.1335 1317.9572 L 790.7743 1186.1615 Q 764.41516 1080.7249 738.056 922.57007 Q 711.6969 790.7743 711.6969 843.4926 Q 764.41516 896.2109 790.7743 896.2109 Q 817.1335 922.57007 843.4926 869.85175 Q 869.85175 843.4926 896.2109 817.1335 Q 948.9292 817.1335 896.2109 922.57007 Q 869.85175 1001.64746 843.4926 1133.4432 z M 1950.5767 1449.7529 L 1871.4993 1370.6755 L 1845.1401 1344.3164 Q 1845.1401 1317.9572 1924.2175 1291.598 Q 2029.654 1265.2389 2029.654 1238.8798 Q 2029.654 1186.1615 2056.0132 1186.1615 Q 2082.3723 1186.1615 2082.3723 1238.8798 Q 2082.3723 1317.9572 2056.0132 1344.3164 Q 2029.654 1370.6755 2029.654 1449.7529 Q 2056.0132 1528.8303 1950.5767 1449.7529 z" svg:height="21.87809mm" draw:style-name="style-588" svg:viewBox="0.0 0.0 2293.2456 2187.8088" svg:width="22.932455mm" svg:x="275.98022mm" svg:y="91.46623mm"/>
          <draw:path svg:d="M 26.359144 26.359144 L 0.0 0.0 L 52.71829 0.0 L 131.79572 0.0 L 131.79572 0.0 L 131.79572 26.359144 L 131.79572 26.359144 L 158.15486 26.359144 L 158.15486 26.359144 L 158.15486 26.359144 L 158.15486 26.359144 L 184.514 26.359144 L 184.514 26.359144 L 210.87315 26.359144 L 210.87315 26.359144 L 210.87315 26.359144 L 210.87315 52.71829 L 210.87315 52.71829 L 237.2323 52.71829 L 237.2323 79.07743 L 237.2323 79.07743 L 263.59143 79.07743 L 263.59143 79.07743 L 263.59143 105.43658 L 263.59143 237.2323 Q 263.59143 342.66888 263.59143 817.1335 L 263.59143 1291.598 L 395.38715 1291.598 Q 527.18286 1291.598 527.18286 1317.9572 L 527.18286 1317.9572 L 289.9506 1317.9572 L 52.71829 1317.9572 L 52.71829 1317.9572 L 52.71829 1291.598 L 105.43658 1291.598 L 158.15486 1291.598 L 158.15486 869.85175 Q 158.15486 421.7463 131.79572 263.59143 Q 105.43658 105.43658 79.07743 79.07743 L 26.359144 79.07743 L 26.359144 79.07743 Q 52.71829 52.71829 26.359144 26.359144 z" svg:height="13.179572mm" draw:style-name="style-589" svg:viewBox="0.0 0.0 527.18286 1317.9572" svg:width="5.2718287mm" svg:x="27.41351mm" svg:y="105.17298mm"/>
          <draw:path svg:d="M 527.18286 0.0 L 553.54205 0.0 L 606.2603 79.07743 Q 685.33777 158.15486 658.9786 289.9506 Q 632.61945 421.7463 632.61945 421.7463 Q 632.61945 421.7463 632.61945 448.10544 L 632.61945 448.10544 L 606.2603 843.4926 Q 579.9012 1238.8798 632.61945 1238.8798 Q 685.33777 1238.8798 685.33777 1317.9572 Q 685.33777 1370.6755 711.6969 1370.6755 L 738.056 1370.6755 L 738.056 1397.0347 L 738.056 1397.0347 L 711.6969 1423.3938 Q 685.33777 1476.112 658.9786 1502.4712 Q 632.61945 1528.8303 632.61945 1502.4712 Q 632.61945 1476.112 632.61945 1581.5486 Q 632.61945 1686.9852 658.9786 1713.3444 L 658.9786 1739.7035 L 632.61945 1739.7035 L 606.2603 1739.7035 L 553.54205 1739.7035 Q 500.82373 1739.7035 500.82373 1766.0626 Q 500.82373 1792.4218 448.10544 1792.4218 Q 395.38715 1792.4218 316.30972 1739.7035 Q 210.87315 1739.7035 158.15486 1686.9852 L 79.07743 1686.9852 L 52.71829 1660.6261 L 26.359144 1634.267 L 52.71829 1634.267 L 79.07743 1634.267 L 52.71829 1607.9078 L 0.0 1607.9078 L 0.0 1528.8303 Q 0.0 1449.7529 26.359144 1423.3938 L 52.71829 1397.0347 L 52.71829 1397.0347 L 52.71829 1397.0347 L 79.07743 1397.0347 L 79.07743 1370.6755 L 105.43658 1370.6755 L 131.79572 1370.6755 L 131.79572 1344.3164 L 158.15486 1344.3164 L 158.15486 1344.3164 Q 158.15486 1317.9572 184.514 1317.9572 Q 210.87315 1291.598 263.59143 1159.8024 Q 316.30972 1054.3657 342.66888 1001.64746 Q 369.028 948.9292 316.30972 685.33777 Q 263.59143 395.38715 289.9506 395.38715 Q 316.30972 369.028 342.66888 342.66888 L 369.028 289.9506 L 369.028 289.9506 Q 369.028 289.9506 395.38715 263.59143 L 395.38715 263.59143 L 395.38715 263.59143 L 421.7463 263.59143 L 421.7463 263.59143 L 421.7463 237.2323 L 395.38715 237.2323 L 395.38715 237.2323 L 395.38715 210.87315 L 369.028 210.87315 L 369.028 210.87315 L 369.028 210.87315 L 369.028 210.87315 Q 342.66888 210.87315 342.66888 237.2323 L 342.66888 237.2323 L 316.30972 237.2323 L 316.30972 237.2323 L 316.30972 210.87315 Q 316.30972 210.87315 289.9506 210.87315 L 289.9506 210.87315 L 316.30972 131.79572 Q 316.30972 52.71829 369.028 0.0 Q 421.7463 -26.359144 421.7463 0.0 Q 421.7463 26.359144 474.4646 26.359144 Q 500.82373 0.0 527.18286 0.0 z" svg:height="17.924217mm" draw:style-name="style-590" svg:viewBox="0.0 0.0 738.056 1792.4218" svg:width="7.3805604mm" svg:x="249.88469mm" svg:y="161.31796mm"/>
          <draw:path svg:d="M 0.0 26.359144 L 0.0 0.0 L 158.15486 26.359144 Q 316.30972 52.71829 448.10544 52.71829 L 606.2603 52.71829 L 606.2603 52.71829 L 606.2603 52.71829 L 606.2603 79.07743 L 606.2603 79.07743 L 606.2603 105.43658 L 606.2603 131.79572 L 606.2603 237.2323 L 606.2603 342.66888 L 579.9012 421.7463 Q 553.54205 474.4646 527.18286 474.4646 Q 500.82373 474.4646 474.4646 474.4646 L 448.10544 474.4646 L 263.59143 500.82373 Q 79.07743 500.82373 79.07743 474.4646 Q 79.07743 448.10544 79.07743 342.66888 Q 79.07743 237.2323 79.07743 158.15486 L 52.71829 52.71829 L 79.07743 52.71829 Q 105.43658 52.71829 52.71829 26.359144 L 0.0 26.359144 L 0.0 26.359144 z" svg:height="5.0082374mm" draw:style-name="style-591" svg:viewBox="0.0 0.0 606.2603 500.82373" svg:width="6.062603mm" svg:x="30.313015mm" svg:y="100.16475mm"/>
          <draw:path svg:d="M 237.2323 0.0 L 237.2323 0.0 L 289.9506 26.359144 Q 316.30972 52.71829 316.30972 26.359144 Q 342.66888 26.359144 342.66888 52.71829 L 342.66888 52.71829 L 342.66888 79.07743 Q 342.66888 105.43658 342.66888 158.15486 L 342.66888 184.514 L 369.028 210.87315 L 369.028 210.87315 L 342.66888 210.87315 Q 342.66888 210.87315 289.9506 316.30972 Q 263.59143 421.7463 237.2323 421.7463 Q 210.87315 421.7463 158.15486 474.4646 L 105.43658 553.54205 L 79.07743 553.54205 Q 79.07743 579.9012 52.71829 395.38715 Q 26.359144 237.2323 26.359144 263.59143 Q 3.6379788E-12 263.59143 3.6379788E-12 237.2323 L 3.6379788E-12 184.514 L 105.43658 158.15486 Q 184.514 131.79572 210.87315 105.43658 Q 210.87315 79.07743 184.514 79.07743 Q 158.15486 79.07743 158.15486 52.71829 Q 158.15486 26.359144 184.514 26.359144 Q 210.87315 0.0 237.2323 0.0 z" svg:height="5.5354204mm" draw:style-name="style-592" svg:viewBox="0.0 0.0 369.028 553.54205" svg:width="3.6902802mm" svg:x="224.8435mm" svg:y="167.11697mm"/>
          <draw:path svg:d="M 3505.766 131.79572 L 3505.766 131.79572 L 3505.766 158.15486 Q 3505.766 210.87315 3505.766 210.87315 Q 3505.766 237.2323 3505.766 421.7463 Q 3505.766 632.61945 3426.6887 685.33777 L 3347.6113 764.41516 L 3347.6113 764.41516 Q 3347.6113 764.41516 3347.6113 896.2109 Q 3347.6113 1028.0066 3294.893 1133.4432 Q 3268.534 1238.8798 3242.1748 1238.8798 L 3215.8157 1238.8798 L 3215.8157 1212.5206 Q 3242.1748 1186.1615 3242.1748 1133.4432 Q 3242.1748 1080.7249 3215.8157 1080.7249 Q 3189.4565 1054.3657 3136.738 1054.3657 Q 3057.6606 1001.64746 2846.7876 1080.7249 Q 2635.9143 1133.4432 2635.9143 1107.0841 Q 2609.5552 1080.7249 2556.837 1212.5206 Q 2451.4004 1370.6755 2451.4004 1581.5486 L 2451.4004 1818.7809 L 2425.0413 1871.4993 Q 2398.6821 1924.2175 2451.4004 2003.2949 Q 2451.4004 2056.0132 2477.7595 2108.7314 L 2477.7595 2135.0906 L 2477.7595 2135.0906 L 2477.7595 2161.4497 L 2504.1187 2161.4497 L 2504.1187 2161.4497 L 2504.1187 2266.8865 Q 2530.4778 2372.323 2556.837 2425.0413 Q 2556.837 2504.1187 2530.4778 2583.196 Q 2504.1187 2662.2734 2477.7595 2688.6328 L 2451.4004 2741.351 L 2451.4004 2741.351 L 2451.4004 2741.351 L 2451.4004 2767.7102 L 2451.4004 2767.7102 L 2425.0413 2794.0693 L 2398.6821 2820.4285 L 2398.6821 2846.7876 L 2398.6821 2899.5059 L 2372.323 2925.865 L 2345.9639 2952.224 L 2345.9639 2925.865 L 2345.9639 2899.5059 L 2319.6047 2767.7102 L 2293.2456 2635.9143 L 2293.2456 2688.6328 L 2293.2456 2767.7102 L 2266.8865 2767.7102 L 2266.8865 2794.0693 L 2266.8865 2794.0693 L 2293.2456 2794.0693 L 2293.2456 2873.1467 L 2293.2456 2952.224 L 2293.2456 2978.5833 L 2293.2456 3004.9424 L 2187.8088 3004.9424 Q 2108.7314 3004.9424 1976.9358 3004.9424 L 1845.1401 3004.9424 L 1818.7809 3004.9424 L 1766.0626 3004.9424 L 1739.7035 3004.9424 L 1713.3444 3004.9424 L 1713.3444 2978.5833 L 1713.3444 2978.5833 L 1739.7035 2978.5833 L 1739.7035 2952.224 L 1713.3444 2952.224 L 1686.9852 2952.224 L 1686.9852 2925.865 L 1713.3444 2925.865 L 1713.3444 2925.865 L 1713.3444 2899.5059 L 1713.3444 2899.5059 L 1713.3444 2899.5059 L 1739.7035 2899.5059 L 1739.7035 2873.1467 L 1739.7035 2873.1467 Q 1766.0626 2873.1467 1766.0626 2846.7876 L 1766.0626 2846.7876 L 1766.0626 2846.7876 Q 1792.4218 2846.7876 1871.4993 2820.4285 L 1924.2175 2794.0693 L 1924.2175 2794.0693 L 1924.2175 2794.0693 L 1950.5767 2794.0693 L 1950.5767 2794.0693 L 1950.5767 2767.7102 L 1976.9358 2767.7102 L 1976.9358 2741.351 L 1976.9358 2688.6328 L 1950.5767 2688.6328 L 1950.5767 2688.6328 L 1950.5767 2662.2734 L 1924.2175 2662.2734 L 1924.2175 2662.2734 L 1924.2175 2635.9143 L 1871.4993 2635.9143 L 1818.7809 2635.9143 L 1766.0626 2635.9143 L 1713.3444 2635.9143 L 1713.3444 2635.9143 L 1713.3444 2635.9143 L 1686.9852 2635.9143 Q 1686.9852 2635.9143 1607.9078 2688.6328 L 1502.4712 2741.351 L 1476.112 2741.351 L 1449.7529 2741.351 L 1449.7529 2741.351 Q 1423.3938 2741.351 1397.0347 2767.7102 Q 1344.3164 2794.0693 1317.9572 2873.1467 L 1291.598 2978.5833 L 1291.598 3004.9424 L 1291.598 3031.3015 L 1238.8798 3031.3015 L 1212.5206 3004.9424 L 1212.5206 3004.9424 L 1186.1615 3004.9424 L 1186.1615 3004.9424 L 1186.1615 3004.9424 L 1186.1615 3031.3015 L 1186.1615 3031.3015 L 1159.8024 3031.3015 L 1159.8024 3004.9424 L 1133.4432 3004.9424 L 1080.7249 3004.9424 L 1080.7249 2952.224 L 1080.7249 2899.5059 L 1080.7249 2899.5059 L 1080.7249 2899.5059 L 1107.0841 2899.5059 L 1107.0841 2873.1467 L 1107.0841 2846.7876 Q 1133.4432 2794.0693 1133.4432 2714.992 L 1159.8024 2635.9143 L 1159.8024 2635.9143 Q 1186.1615 2635.9143 1186.1615 2635.9143 L 1186.1615 2609.5552 L 1186.1615 2583.196 L 1186.1615 2583.196 L 1186.1615 2583.196 Q 1186.1615 2583.196 1186.1615 2477.7595 Q 1212.5206 2372.323 1159.8024 2372.323 Q 1107.0841 2345.9639 1054.3657 2214.1682 Q 1028.0066 2108.7314 922.57007 2082.3723 L 843.4926 2056.0132 L 922.57007 1818.7809 Q 1001.64746 1581.5486 1028.0066 1581.5486 L 1028.0066 1581.5486 L 1028.0066 1581.5486 Q 1028.0066 1581.5486 1054.3657 1581.5486 L 1054.3657 1555.1895 L 1107.0841 1502.4712 Q 1159.8024 1476.112 1186.1615 1449.7529 L 1238.8798 1449.7529 L 1238.8798 1423.3938 L 1238.8798 1397.0347 L 1212.5206 1370.6755 L 1212.5206 1344.3164 L 1238.8798 1344.3164 L 1265.2389 1317.9572 L 1265.2389 1317.9572 L 1291.598 1317.9572 L 1291.598 1317.9572 L 1291.598 1317.9572 L 1291.598 1291.598 L 1291.598 1291.598 L 1317.9572 1265.2389 L 1317.9572 1238.8798 L 1265.2389 1238.8798 L 1212.5206 1265.2389 L 1212.5206 1265.2389 Q 1186.1615 1265.2389 1186.1615 1291.598 Q 1186.1615 1317.9572 1133.4432 1317.9572 Q 1107.0841 1317.9572 1028.0066 1265.2389 Q 922.57007 1212.5206 896.2109 1133.4432 Q 869.85175 1080.7249 869.85175 1054.3657 Q 896.2109 1054.3657 869.85175 975.2883 Q 869.85175 896.2109 817.1335 922.57007 Q 764.41516 948.9292 738.056 922.57007 L 711.6969 896.2109 L 711.6969 896.2109 L 711.6969 896.2109 L 685.33777 869.85175 L 685.33777 843.4926 L 658.9786 843.4926 Q 606.2603 843.4926 606.2603 896.2109 Q 606.2603 922.57007 527.18286 948.9292 Q 474.4646 948.9292 448.10544 1028.0066 Q 395.38715 1107.0841 342.66888 1133.4432 Q 289.9506 1159.8024 263.59143 1212.5206 L 237.2323 1265.2389 L 210.87315 1265.2389 L 210.87315 1265.2389 L 210.87315 1291.598 L 184.514 1291.598 L 184.514 1291.598 L 184.514 1317.9572 L 158.15486 1317.9572 L 131.79572 1317.9572 L 131.79572 1291.598 L 131.79572 1291.598 L 105.43658 1291.598 L 105.43658 1317.9572 L 105.43658 1317.9572 L 105.43658 1317.9572 L 79.07743 1317.9572 L 79.07743 1317.9572 L 52.71829 1291.598 L 26.359144 1265.2389 L 26.359144 1265.2389 L 26.359144 1265.2389 L 0.0 1265.2389 L 0.0 1265.2389 L 26.359144 1238.8798 L 79.07743 1238.8798 L 79.07743 1212.5206 Q 79.07743 1186.1615 105.43658 1186.1615 Q 131.79572 1186.1615 105.43658 1028.0066 Q 79.07743 869.85175 52.71829 738.056 Q 26.359144 579.9012 131.79572 527.18286 L 210.87315 500.82373 L 632.61945 500.82373 Q 1054.3657 474.4646 1186.1615 527.18286 Q 1344.3164 527.18286 1449.7529 579.9012 Q 1528.8303 632.61945 1581.5486 632.61945 Q 1634.267 685.33777 1739.7035 658.9786 Q 1845.1401 632.61945 1871.4993 632.61945 Q 1897.8584 632.61945 2029.654 448.10544 Q 2187.8088 263.59143 2345.9639 158.15486 Q 2477.7595 52.71829 2767.7102 26.359144 Q 3084.0198 0.0 3163.0972 0.0 Q 3242.1748 0.0 3347.6113 52.71829 Q 3479.407 105.43658 3505.766 131.79572 z M 1397.0347 1159.8024 Q 1423.3938 1159.8024 1423.3938 1186.1615 Q 1423.3938 1212.5206 1397.0347 1212.5206 Q 1370.6755 1212.5206 1370.6755 1186.1615 Q 1370.6755 1159.8024 1397.0347 1159.8024 z M 1159.8024 2319.6047 Q 1159.8024 2319.6047 1159.8024 2293.2456 Q 1186.1615 2293.2456 1186.1615 2319.6047 Q 1186.1615 2319.6047 1159.8024 2319.6047 z" svg:height="30.313015mm" draw:style-name="style-593" svg:viewBox="0.0 0.0 3505.766 3031.3015" svg:width="35.057663mm" svg:x="186.88634mm" svg:y="43.228996mm"/>
          <draw:path svg:d="M 237.2323 0.0 Q 263.59143 26.359144 237.2323 26.359144 Q 210.87315 26.359144 210.87315 79.07743 Q 184.514 105.43658 105.43658 131.79572 Q 0.0 131.79572 0.0 105.43658 Q 0.0 79.07743 105.43658 26.359144 Q 210.87315 -26.359144 237.2323 0.0 z" svg:height="1.3179572mm" draw:style-name="style-594" svg:viewBox="0.0 0.0 237.2323 131.79572" svg:width="2.372323mm" svg:x="185.0412mm" svg:y="68.27018mm"/>
          <draw:path svg:d="M 26.359144 52.71829 L 26.359144 0.0 L 52.71829 0.0 Q 79.07743 0.0 79.07743 26.359144 Q 79.07743 52.71829 131.79572 79.07743 Q 184.514 105.43658 184.514 105.43658 L 184.514 105.43658 L 210.87315 131.79572 L 237.2323 158.15486 L 263.59143 210.87315 Q 289.9506 263.59143 237.2323 369.028 Q 184.514 500.82373 184.514 527.18286 L 184.514 527.18286 L 184.514 527.18286 Q 184.514 527.18286 158.15486 527.18286 L 158.15486 553.54205 L 131.79572 553.54205 Q 79.07743 527.18286 26.359144 527.18286 Q 0.0 500.82373 0.0 474.4646 Q 0.0 448.10544 26.359144 448.10544 Q 52.71829 448.10544 52.71829 369.028 Q 79.07743 316.30972 131.79572 263.59143 Q 210.87315 210.87315 184.514 184.514 Q 184.514 158.15486 105.43658 105.43658 L 26.359144 79.07743 L 26.359144 52.71829 z" svg:height="5.5354204mm" draw:style-name="style-595" svg:viewBox="0.0 0.0 263.59143 553.54205" svg:width="2.6359143mm" svg:x="126.2603mm" svg:y="149.19275mm"/>
          <draw:path svg:d="M 316.30972 -9.094947E-13 L 316.30972 -9.094947E-13 L 316.30972 -9.094947E-13 L 316.30972 -9.094947E-13 L 395.38715 26.359144 L 448.10544 52.71829 L 448.10544 52.71829 L 448.10544 52.71829 L 474.4646 52.71829 L 474.4646 52.71829 L 474.4646 79.07743 L 500.82373 79.07743 L 500.82373 79.07743 Q 500.82373 105.43658 553.54205 105.43658 L 606.2603 105.43658 L 606.2603 105.43658 L 606.2603 131.79572 L 606.2603 158.15486 Q 606.2603 158.15486 579.9012 158.15486 Q 553.54205 184.514 579.9012 210.87315 Q 606.2603 210.87315 606.2603 263.59143 Q 606.2603 289.9506 579.9012 289.9506 L 553.54205 316.30972 L 553.54205 316.30972 L 553.54205 316.30972 L 527.18286 316.30972 L 527.18286 316.30972 L 448.10544 316.30972 Q 369.028 316.30972 369.028 289.9506 Q 369.028 263.59143 342.66888 263.59143 Q 289.9506 289.9506 289.9506 395.38715 Q 289.9506 500.82373 263.59143 474.4646 Q 237.2323 474.4646 237.2323 500.82373 L 210.87315 527.18286 L 184.514 527.18286 Q 184.514 527.18286 184.514 500.82373 L 158.15486 474.4646 L 131.79572 474.4646 Q 131.79572 474.4646 79.07743 448.10544 Q 0.0 448.10544 0.0 421.7463 L 0.0 395.38715 L 0.0 395.38715 Q 0.0 369.028 0.0 316.30972 L 0.0 210.87315 L 0.0 210.87315 L 26.359144 210.87315 L 26.359144 184.514 L 26.359144 158.15486 L 52.71829 158.15486 L 79.07743 158.15486 L 79.07743 131.79572 L 79.07743 131.79572 L 105.43658 131.79572 Q 131.79572 131.79572 131.79572 105.43658 Q 158.15486 52.71829 237.2323 52.71829 Q 289.9506 52.71829 289.9506 26.359144 Q 289.9506 -9.094947E-13 316.30972 -9.094947E-13 z" svg:height="5.2718287mm" draw:style-name="style-596" svg:viewBox="0.0 0.0 606.2603 527.18286" svg:width="6.062603mm" svg:x="225.37068mm" svg:y="68.00659mm"/>
          <draw:path svg:d="M 3031.3015 105.43658 L 3031.3015 131.79572 L 3057.6606 131.79572 Q 3110.379 158.15486 3136.738 131.79572 L 3163.0972 131.79572 L 3163.0972 131.79572 Q 3163.0972 158.15486 3189.4565 158.15486 Q 3215.8157 158.15486 3163.0972 184.514 L 3110.379 210.87315 L 3084.0198 316.30972 Q 3057.6606 421.7463 3110.379 421.7463 Q 3163.0972 421.7463 3163.0972 500.82373 Q 3189.4565 579.9012 3163.0972 632.61945 Q 3163.0972 658.9786 3163.0972 658.9786 Q 3215.8157 658.9786 3215.8157 632.61945 Q 3215.8157 632.61945 3242.1748 658.9786 Q 3242.1748 685.33777 3268.534 685.33777 Q 3321.2522 685.33777 3347.6113 764.41516 Q 3373.9705 843.4926 3426.6887 869.85175 Q 3453.0479 869.85175 3453.0479 896.2109 Q 3453.0479 922.57007 3479.407 896.2109 Q 3479.407 896.2109 3505.766 896.2109 Q 3532.1252 869.85175 3532.1252 843.4926 L 3532.1252 817.1335 L 3558.4844 843.4926 L 3584.8435 896.2109 L 3584.8435 896.2109 L 3584.8435 896.2109 L 3584.8435 869.85175 L 3584.8435 869.85175 L 3611.2026 896.2109 L 3637.5618 922.57007 L 3637.5618 922.57007 L 3637.5618 948.9292 L 3637.5618 948.9292 L 3637.5618 948.9292 L 3663.9211 948.9292 L 3663.9211 948.9292 L 3663.9211 975.2883 L 3690.2803 975.2883 L 3690.2803 975.2883 L 3690.2803 948.9292 L 3690.2803 948.9292 L 3690.2803 948.9292 L 3716.6394 975.2883 Q 3742.9985 1001.64746 3769.3577 1001.64746 Q 3795.7168 1028.0066 3795.7168 1054.3657 Q 3795.7168 1080.7249 3716.6394 1054.3657 L 3637.5618 1001.64746 L 3532.1252 1001.64746 Q 3453.0479 1001.64746 3426.6887 1028.0066 Q 3373.9705 1028.0066 3373.9705 1080.7249 Q 3373.9705 1133.4432 3321.2522 1159.8024 Q 3242.1748 1159.8024 3242.1748 1212.5206 Q 3268.534 1291.598 3294.893 1317.9572 Q 3321.2522 1317.9572 3321.2522 1344.3164 Q 3321.2522 1370.6755 3268.534 1370.6755 Q 3242.1748 1397.0347 3215.8157 1344.3164 Q 3189.4565 1317.9572 3163.0972 1370.6755 L 3163.0972 1423.3938 L 3136.738 1423.3938 L 3136.738 1423.3938 L 3136.738 1449.7529 L 3163.0972 1449.7529 L 3163.0972 1449.7529 L 3163.0972 1476.112 L 3163.0972 1476.112 L 3163.0972 1476.112 L 3189.4565 1476.112 Q 3189.4565 1476.112 3215.8157 1502.4712 L 3215.8157 1502.4712 L 3215.8157 1502.4712 Q 3215.8157 1528.8303 3215.8157 1528.8303 L 3242.1748 1528.8303 L 3242.1748 1555.1895 Q 3242.1748 1581.5486 3321.2522 1634.267 Q 3426.6887 1686.9852 3426.6887 1686.9852 Q 3426.6887 1739.7035 3558.4844 1845.1401 Q 3690.2803 1950.5767 3690.2803 1976.9358 L 3690.2803 1976.9358 L 3716.6394 1976.9358 L 3716.6394 2003.2949 L 3742.9985 2003.2949 L 3742.9985 2003.2949 L 3742.9985 2003.2949 Q 3742.9985 2003.2949 3742.9985 2029.654 L 3769.3577 2029.654 L 3769.3577 2029.654 Q 3769.3577 2056.0132 3795.7168 2056.0132 L 3822.076 2056.0132 L 3822.076 2082.3723 L 3848.435 2082.3723 L 3848.435 2082.3723 L 3848.435 2108.7314 L 3848.435 2108.7314 L 3848.435 2108.7314 L 3874.7942 2108.7314 L 3874.7942 2108.7314 L 3874.7942 2135.0906 L 3901.1533 2135.0906 L 3901.1533 2135.0906 L 3901.1533 2161.4497 L 3927.5125 2161.4497 L 3953.8716 2161.4497 L 3795.7168 2161.4497 Q 3611.2026 2161.4497 3532.1252 2108.7314 Q 3453.0479 2056.0132 3294.893 2056.0132 L 3136.738 2056.0132 L 3110.379 2082.3723 L 3084.0198 2082.3723 L 3057.6606 2082.3723 Q 3057.6606 2056.0132 3031.3015 2056.0132 Q 3004.9424 2056.0132 2846.7876 2029.654 Q 2662.2734 2003.2949 2556.837 2056.0132 L 2425.0413 2108.7314 L 2425.0413 2108.7314 L 2425.0413 2108.7314 L 2425.0413 2135.0906 L 2425.0413 2135.0906 L 2425.0413 2135.0906 Q 2398.6821 2161.4497 2372.323 2187.8088 Q 2372.323 2214.1682 2319.6047 2214.1682 L 2293.2456 2240.5273 L 2266.8865 2240.5273 Q 2266.8865 2266.8865 2266.8865 2266.8865 L 2266.8865 2266.8865 L 2266.8865 2266.8865 Q 2266.8865 2266.8865 2187.8088 2372.323 L 2135.0906 2451.4004 L 2135.0906 2451.4004 Q 2108.7314 2451.4004 2082.3723 2477.7595 L 2056.0132 2530.4778 L 2003.2949 2530.4778 L 1976.9358 2530.4778 L 1976.9358 2556.837 Q 1950.5767 2556.837 1924.2175 2583.196 Q 1871.4993 2609.5552 1871.4993 2635.9143 L 1871.4993 2662.2734 L 1845.1401 2662.2734 Q 1845.1401 2688.6328 1792.4218 2688.6328 Q 1739.7035 2688.6328 1686.9852 2741.351 L 1607.9078 2794.0693 L 1581.5486 2794.0693 Q 1581.5486 2794.0693 1581.5486 2794.0693 Q 1555.1895 2794.0693 1502.4712 2820.4285 Q 1423.3938 2846.7876 1423.3938 2952.224 L 1423.3938 3031.3015 L 1397.0347 3004.9424 Q 1370.6755 3004.9424 1344.3164 3057.6606 Q 1317.9572 3110.379 1291.598 3110.379 Q 1265.2389 3136.738 1238.8798 3268.534 L 1238.8798 3400.3296 L 1212.5206 3400.3296 L 1212.5206 3373.9705 L 1186.1615 3373.9705 L 1159.8024 3373.9705 L 1159.8024 3400.3296 L 1159.8024 3400.3296 L 1133.4432 3400.3296 L 1133.4432 3400.3296 L 1133.4432 3373.9705 L 1107.0841 3321.2522 L 1107.0841 3268.534 Q 1107.0841 3215.8157 1054.3657 3215.8157 L 1001.64746 3215.8157 L 1001.64746 3163.0972 L 1001.64746 3084.0198 L 975.2883 3084.0198 L 975.2883 3057.6606 L 948.9292 3057.6606 L 922.57007 3057.6606 L 922.57007 3084.0198 L 896.2109 3084.0198 L 896.2109 3084.0198 L 896.2109 3110.379 L 896.2109 3110.379 L 896.2109 3110.379 L 869.85175 3163.0972 Q 843.4926 3215.8157 843.4926 3321.2522 L 843.4926 3453.0479 L 843.4926 3479.407 L 843.4926 3505.766 L 843.4926 3532.1252 L 843.4926 3532.1252 L 817.1335 3532.1252 L 817.1335 3532.1252 L 817.1335 3558.4844 L 817.1335 3558.4844 L 790.7743 3558.4844 L 790.7743 3584.8435 L 764.41516 3584.8435 L 738.056 3584.8435 L 738.056 3558.4844 L 738.056 3532.1252 L 711.6969 3479.407 Q 685.33777 3453.0479 685.33777 3426.6887 L 632.61945 3373.9705 L 632.61945 3373.9705 L 632.61945 3373.9705 L 632.61945 3400.3296 L 632.61945 3400.3296 L 606.2603 3373.9705 L 606.2603 3347.6113 L 579.9012 3347.6113 L 553.54205 3321.2522 L 553.54205 3321.2522 L 527.18286 3321.2522 L 527.18286 3479.407 L 527.18286 3663.9211 L 500.82373 3663.9211 L 500.82373 3637.5618 L 500.82373 3637.5618 L 474.4646 3637.5618 L 474.4646 3637.5618 L 474.4646 3637.5618 L 474.4646 3611.2026 L 474.4646 3611.2026 L 448.10544 3584.8435 L 421.7463 3558.4844 L 421.7463 3558.4844 L 421.7463 3558.4844 L 421.7463 3505.766 L 421.7463 3453.0479 L 395.38715 3426.6887 Q 395.38715 3400.3296 369.028 3400.3296 Q 342.66888 3400.3296 342.66888 3373.9705 Q 316.30972 3321.2522 316.30972 3321.2522 L 289.9506 3347.6113 L 289.9506 3268.534 Q 316.30972 3189.4565 316.30972 3163.0972 Q 316.30972 3136.738 289.9506 3136.738 Q 263.59143 3136.738 263.59143 3110.379 Q 263.59143 3084.0198 237.2323 3031.3015 L 184.514 2978.5833 L 184.514 2978.5833 Q 158.15486 2978.5833 158.15486 2899.5059 Q 158.15486 2820.4285 131.79572 2477.7595 L 131.79572 2108.7314 L 131.79572 2108.7314 Q 158.15486 2108.7314 105.43658 2082.3723 Q 79.07743 2056.0132 79.07743 1976.9358 Q 79.07743 1924.2175 52.71829 1924.2175 Q 26.359144 1897.8584 0.0 1871.4993 L 0.0 1818.7809 L 0.0 1818.7809 Q 0.0 1818.7809 52.71829 1449.7529 L 79.07743 1080.7249 L 79.07743 1080.7249 L 79.07743 1054.3657 L 79.07743 1054.3657 L 105.43658 1054.3657 L 105.43658 1054.3657 L 105.43658 1054.3657 L 210.87315 1054.3657 L 289.9506 1054.3657 L 316.30972 1054.3657 L 369.028 1054.3657 L 369.028 1028.0066 L 369.028 1028.0066 L 395.38715 1028.0066 L 395.38715 1054.3657 L 421.7463 1054.3657 L 448.10544 1054.3657 L 448.10544 1107.0841 Q 474.4646 1159.8024 474.4646 1370.6755 L 474.4646 1555.1895 L 500.82373 1555.1895 L 527.18286 1555.1895 L 527.18286 1423.3938 Q 527.18286 1291.598 553.54205 1291.598 Q 579.9012 1291.598 579.9012 1317.9572 Q 579.9012 1370.6755 632.61945 1212.5206 Q 632.61945 1054.3657 738.056 1001.64746 Q 817.1335 975.2883 817.1335 1001.64746 Q 817.1335 1028.0066 869.85175 1001.64746 Q 896.2109 948.9292 896.2109 948.9292 Q 869.85175 922.57007 869.85175 896.2109 L 869.85175 869.85175 L 869.85175 790.7743 Q 896.2109 685.33777 896.2109 606.2603 Q 896.2109 527.18286 922.57007 474.4646 L 975.2883 448.10544 L 1001.64746 448.10544 Q 1054.3657 421.7463 1159.8024 421.7463 L 1238.8798 421.7463 L 1186.1615 421.7463 Q 1159.8024 395.38715 1133.4432 369.028 Q 1133.4432 342.66888 1212.5206 342.66888 Q 1265.2389 316.30972 1291.598 316.30972 L 1317.9572 316.30972 L 1265.2389 289.9506 Q 1238.8798 263.59143 1212.5206 263.59143 Q 1186.1615 263.59143 1238.8798 210.87315 Q 1291.598 210.87315 1291.598 158.15486 L 1265.2389 105.43658 L 1265.2389 105.43658 L 1265.2389 105.43658 L 1265.2389 79.07743 L 1265.2389 79.07743 L 1291.598 79.07743 L 1291.598 52.71829 L 1291.598 52.71829 L 1317.9572 52.71829 L 1317.9572 52.71829 L 1317.9572 52.71829 L 1476.112 52.71829 Q 1607.9078 52.71829 1607.9078 79.07743 Q 1607.9078 105.43658 1739.7035 105.43658 Q 1871.4993 105.43658 1871.4993 131.79572 Q 1871.4993 158.15486 2003.2949 105.43658 Q 2161.4497 52.71829 2161.4497 52.71829 Q 2161.4497 52.71829 2161.4497 26.359144 L 2187.8088 26.359144 L 2266.8865 26.359144 L 2319.6047 0.0 L 2635.9143 0.0 Q 2952.224 0.0 2952.224 26.359144 Q 2952.224 52.71829 3004.9424 52.71829 Q 3031.3015 52.71829 3031.3015 105.43658 z" svg:height="36.63921mm" draw:style-name="style-597" svg:viewBox="0.0 0.0 3953.8716 3663.9211" svg:width="39.538715mm" svg:x="210.34596mm" svg:y="98.5832mm"/>
          <draw:path svg:d="M 26.359144 26.359144 L 26.359144 3.6379788E-12 L 79.07743 52.71829 Q 105.43658 79.07743 131.79572 52.71829 Q 131.79572 26.359144 184.514 26.359144 Q 210.87315 26.359144 210.87315 79.07743 L 210.87315 131.79572 L 210.87315 210.87315 Q 210.87315 289.9506 184.514 289.9506 Q 131.79572 289.9506 131.79572 263.59143 Q 105.43658 237.2323 79.07743 263.59143 Q 79.07743 289.9506 52.71829 289.9506 Q 26.359144 289.9506 26.359144 237.2323 L 0.0 158.15486 L 0.0 158.15486 Q 26.359144 158.15486 26.359144 105.43658 L 26.359144 52.71829 L 26.359144 26.359144 z" svg:height="2.8995059mm" draw:style-name="style-598" svg:viewBox="0.0 0.0 210.87315 289.9506" svg:width="2.1087315mm" svg:x="256.47446mm" svg:y="202.70181mm"/>
          <draw:path svg:d="M 79.07743 26.359144 L 79.07743 0.0 L 105.43658 79.07743 Q 105.43658 131.79572 131.79572 131.79572 Q 184.514 158.15486 184.514 184.514 L 184.514 210.87315 L 210.87315 210.87315 L 210.87315 184.514 L 237.2323 184.514 Q 289.9506 158.15486 316.30972 105.43658 Q 342.66888 79.07743 395.38715 79.07743 Q 448.10544 79.07743 448.10544 105.43658 Q 474.4646 131.79572 500.82373 105.43658 Q 553.54205 79.07743 553.54205 79.07743 L 579.9012 79.07743 L 606.2603 79.07743 Q 606.2603 79.07743 632.61945 52.71829 L 658.9786 52.71829 L 658.9786 79.07743 Q 632.61945 131.79572 606.2603 131.79572 Q 579.9012 131.79572 579.9012 184.514 Q 579.9012 237.2323 579.9012 263.59143 Q 553.54205 289.9506 553.54205 395.38715 L 553.54205 474.4646 L 553.54205 474.4646 Q 553.54205 448.10544 500.82373 474.4646 L 474.4646 500.82373 L 474.4646 500.82373 L 500.82373 500.82373 L 500.82373 500.82373 L 500.82373 500.82373 L 500.82373 527.18286 L 500.82373 527.18286 L 527.18286 553.54205 L 527.18286 579.9012 L 500.82373 579.9012 Q 474.4646 579.9012 474.4646 606.2603 Q 474.4646 632.61945 448.10544 632.61945 Q 421.7463 632.61945 421.7463 606.2603 Q 395.38715 579.9012 395.38715 606.2603 Q 395.38715 632.61945 342.66888 632.61945 Q 316.30972 658.9786 237.2323 711.6969 L 184.514 764.41516 L 184.514 764.41516 L 184.514 738.056 L 158.15486 738.056 L 158.15486 764.41516 L 158.15486 764.41516 L 131.79572 764.41516 L 131.79572 764.41516 L 131.79572 764.41516 L 131.79572 790.7743 L 131.79572 790.7743 L 105.43658 790.7743 L 105.43658 817.1335 L 79.07743 817.1335 L 52.71829 817.1335 L 52.71829 790.7743 L 26.359144 790.7743 L 26.359144 790.7743 L 26.359144 764.41516 L 26.359144 764.41516 L 26.359144 764.41516 L 26.359144 738.056 L 26.359144 711.6969 L 26.359144 711.6969 L 26.359144 711.6969 L 26.359144 685.33777 L 26.359144 685.33777 L 0.0 685.33777 L 0.0 658.9786 L 0.0 658.9786 L 26.359144 658.9786 L 26.359144 658.9786 Q 26.359144 658.9786 26.359144 632.61945 Q 26.359144 632.61945 52.71829 500.82373 Q 79.07743 395.38715 79.07743 289.9506 L 52.71829 184.514 L 52.71829 184.514 Q 26.359144 184.514 52.71829 131.79572 L 52.71829 52.71829 L 52.71829 52.71829 Q 79.07743 52.71829 79.07743 26.359144 z" svg:height="8.171334mm" draw:style-name="style-599" svg:viewBox="0.0 0.0 658.9786 817.1335" svg:width="6.589786mm" svg:x="117.29819mm" svg:y="153.67381mm"/>
          <draw:path svg:d="M 395.38715 79.07743 L 395.38715 0.0 L 421.7463 26.359144 Q 421.7463 79.07743 448.10544 131.79572 L 474.4646 158.15486 L 474.4646 184.514 L 474.4646 210.87315 L 500.82373 237.2323 L 527.18286 289.9506 L 527.18286 289.9506 L 527.18286 289.9506 L 579.9012 316.30972 L 606.2603 316.30972 L 606.2603 184.514 Q 632.61945 52.71829 632.61945 131.79572 L 658.9786 184.514 L 632.61945 369.028 Q 632.61945 553.54205 474.4646 579.9012 Q 289.9506 579.9012 263.59143 606.2603 Q 263.59143 606.2603 237.2323 606.2603 Q 210.87315 606.2603 210.87315 632.61945 L 184.514 632.61945 L 184.514 606.2603 Q 184.514 579.9012 105.43658 579.9012 Q 26.359144 579.9012 26.359144 606.2603 L 26.359144 658.9786 L 26.359144 658.9786 L 0.0 658.9786 L 0.0 606.2603 L 0.0 553.54205 L 26.359144 553.54205 L 26.359144 553.54205 L 26.359144 527.18286 L 0.0 527.18286 L 0.0 500.82373 Q 0.0 448.10544 26.359144 395.38715 L 26.359144 316.30972 L 26.359144 316.30972 L 26.359144 342.66888 L 52.71829 342.66888 L 105.43658 342.66888 L 105.43658 316.30972 L 105.43658 316.30972 L 131.79572 184.514 L 131.79572 52.71829 L 131.79572 52.71829 L 158.15486 52.71829 L 158.15486 79.07743 L 158.15486 105.43658 L 184.514 105.43658 L 210.87315 105.43658 L 210.87315 79.07743 L 210.87315 52.71829 L 237.2323 184.514 L 263.59143 289.9506 L 263.59143 316.30972 L 263.59143 342.66888 L 316.30972 342.66888 L 342.66888 342.66888 L 342.66888 316.30972 L 369.028 316.30972 L 369.028 237.2323 Q 369.028 131.79572 395.38715 79.07743 z" svg:height="6.589786mm" draw:style-name="style-600" svg:viewBox="0.0 0.0 658.9786 658.9786" svg:width="6.589786mm" svg:x="52.191105mm" svg:y="134.69522mm"/>
          <draw:path svg:d="M 105.43658 26.359144 L 105.43658 0.0 L 131.79572 0.0 L 184.514 0.0 L 184.514 316.30972 L 184.514 632.61945 L 184.514 632.61945 Q 184.514 632.61945 158.15486 685.33777 Q 131.79572 711.6969 158.15486 738.056 Q 184.514 738.056 184.514 764.41516 Q 184.514 790.7743 131.79572 790.7743 Q 105.43658 790.7743 79.07743 764.41516 Q 26.359144 738.056 26.359144 738.056 L 0.0 764.41516 L 0.0 474.4646 Q 26.359144 210.87315 0.0 158.15486 L 0.0 131.79572 L 0.0 105.43658 Q 0.0 79.07743 52.71829 52.71829 Q 79.07743 26.359144 105.43658 26.359144 z" svg:height="7.907743mm" draw:style-name="style-601" svg:viewBox="0.0 0.0 184.514 790.7743" svg:width="1.8451401mm" svg:x="229.06096mm" svg:y="123.88798mm"/>
          <draw:path svg:d="M 316.30972 0.0 L 316.30972 0.0 L 369.028 0.0 L 421.7463 0.0 L 474.4646 0.0 L 527.18286 0.0 L 527.18286 26.359144 L 527.18286 26.359144 L 553.54205 26.359144 L 553.54205 52.71829 L 553.54205 52.71829 L 579.9012 52.71829 L 579.9012 105.43658 L 579.9012 131.79572 L 553.54205 131.79572 L 553.54205 158.15486 L 553.54205 158.15486 L 527.18286 158.15486 L 527.18286 158.15486 L 527.18286 158.15486 L 474.4646 184.514 Q 395.38715 210.87315 369.028 210.87315 L 369.028 210.87315 L 369.028 210.87315 Q 342.66888 210.87315 342.66888 237.2323 L 342.66888 237.2323 L 158.15486 237.2323 L 3.6379788E-12 210.87315 L 3.6379788E-12 210.87315 L 3.6379788E-12 210.87315 L 26.359144 184.514 L 52.71829 158.15486 L 52.71829 131.79572 L 52.71829 105.43658 L 79.07743 105.43658 L 105.43658 105.43658 L 210.87315 52.71829 Q 289.9506 0.0 289.9506 0.0 L 316.30972 0.0 L 316.30972 0.0 z" svg:height="2.372323mm" draw:style-name="style-602" svg:viewBox="0.0 0.0 579.9012 237.2323" svg:width="5.7990117mm" svg:x="200.85667mm" svg:y="69.58814mm"/>
          <draw:path svg:d="M 764.41516 0.0 L 764.41516 0.0 L 764.41516 0.0 L 764.41516 0.0 L 790.7743 0.0 L 790.7743 0.0 L 817.1335 0.0 L 817.1335 0.0 L 922.57007 0.0 Q 1054.3657 0.0 1054.3657 26.359144 Q 1054.3657 52.71829 1344.3164 52.71829 Q 1660.6261 79.07743 1660.6261 105.43658 Q 1660.6261 131.79572 1607.9078 131.79572 Q 1581.5486 131.79572 1555.1895 158.15486 Q 1555.1895 210.87315 1766.0626 210.87315 Q 1950.5767 210.87315 1950.5767 263.59143 Q 1950.5767 289.9506 2003.2949 289.9506 L 2056.0132 289.9506 L 2056.0132 289.9506 Q 2056.0132 316.30972 1871.4993 316.30972 Q 1660.6261 316.30972 1555.1895 369.028 Q 1449.7529 395.38715 1449.7529 448.10544 Q 1449.7529 500.82373 1370.6755 527.18286 Q 1317.9572 553.54205 1291.598 527.18286 L 1291.598 500.82373 L 1291.598 474.4646 L 1291.598 448.10544 L 1265.2389 474.4646 L 1238.8798 500.82373 L 1238.8798 527.18286 Q 1238.8798 527.18286 1265.2389 579.9012 L 1265.2389 632.61945 L 1265.2389 632.61945 L 1238.8798 632.61945 L 1238.8798 606.2603 L 1238.8798 579.9012 L 1212.5206 606.2603 L 1212.5206 632.61945 L 1186.1615 632.61945 L 1159.8024 632.61945 L 1159.8024 606.2603 Q 1186.1615 579.9012 1159.8024 500.82373 Q 1159.8024 421.7463 1001.64746 421.7463 L 843.4926 421.7463 L 843.4926 421.7463 Q 817.1335 395.38715 764.41516 395.38715 L 685.33777 395.38715 L 500.82373 395.38715 Q 289.9506 421.7463 237.2323 421.7463 L 184.514 421.7463 L 158.15486 448.10544 L 131.79572 448.10544 L 131.79572 421.7463 L 131.79572 395.38715 L 105.43658 395.38715 L 79.07743 395.38715 L 26.359144 395.38715 L 0.0 395.38715 L 0.0 369.028 L 26.359144 342.66888 L 26.359144 316.30972 L 26.359144 289.9506 L 52.71829 289.9506 Q 79.07743 263.59143 184.514 237.2323 L 263.59143 210.87315 L 184.514 184.514 Q 131.79572 184.514 131.79572 158.15486 Q 131.79572 131.79572 184.514 131.79572 L 184.514 131.79572 L 210.87315 131.79572 L 210.87315 105.43658 L 131.79572 105.43658 L 79.07743 105.43658 L 131.79572 79.07743 L 184.514 79.07743 L 184.514 52.71829 L 184.514 26.359144 L 474.4646 26.359144 Q 764.41516 0.0 764.41516 0.0 z" svg:height="6.326195mm" draw:style-name="style-603" svg:viewBox="0.0 0.0 2056.0132 632.61945" svg:width="20.560133mm" svg:x="22.932455mm" svg:y="60.62603mm"/>
          <draw:path svg:d="M 289.9506 0.0 L 316.30972 0.0 L 395.38715 26.359144 Q 448.10544 26.359144 395.38715 131.79572 Q 369.028 237.2323 369.028 263.59143 Q 342.66888 263.59143 342.66888 289.9506 L 342.66888 289.9506 L 342.66888 316.30972 Q 316.30972 342.66888 289.9506 342.66888 L 263.59143 342.66888 L 263.59143 316.30972 Q 263.59143 289.9506 289.9506 289.9506 Q 316.30972 289.9506 289.9506 263.59143 Q 289.9506 237.2323 263.59143 131.79572 Q 237.2323 52.71829 158.15486 52.71829 L 79.07743 52.71829 L 79.07743 26.359144 Q 79.07743 26.359144 52.71829 26.359144 L 52.71829 52.71829 L 26.359144 52.71829 L 26.359144 52.71829 L 26.359144 26.359144 Q 26.359144 26.359144 4.5474735E-13 26.359144 L 4.5474735E-13 26.359144 L 131.79572 0.0 Q 289.9506 -26.359144 289.9506 0.0 z" svg:height="3.4266887mm" draw:style-name="style-604" svg:viewBox="0.0 0.0 395.38715 342.66888" svg:width="3.9538715mm" svg:x="31.367382mm" svg:y="119.934105mm"/>
          <draw:path svg:d="M 79.07743 26.359144 L 79.07743 0.0 L 105.43658 0.0 L 131.79572 0.0 L 131.79572 26.359144 L 131.79572 52.71829 L 158.15486 52.71829 L 184.514 26.359144 L 237.2323 26.359144 Q 289.9506 26.359144 500.82373 0.0 L 685.33777 0.0 L 685.33777 26.359144 Q 685.33777 79.07743 448.10544 210.87315 Q 237.2323 342.66888 210.87315 369.028 Q 184.514 395.38715 184.514 421.7463 L 184.514 421.7463 L 158.15486 421.7463 L 158.15486 448.10544 L 131.79572 448.10544 L 105.43658 448.10544 L 79.07743 474.4646 L 52.71829 474.4646 L 52.71829 395.38715 L 26.359144 342.66888 L 26.359144 342.66888 L 26.359144 342.66888 L 26.359144 342.66888 L 26.359144 316.30972 L 0.0 263.59143 L 0.0 210.87315 L 0.0 210.87315 L 26.359144 210.87315 L 26.359144 237.2323 L 26.359144 263.59143 L 52.71829 237.2323 L 79.07743 210.87315 L 79.07743 184.514 L 79.07743 158.15486 L 79.07743 131.79572 L 79.07743 105.43658 L 79.07743 105.43658 L 79.07743 79.07743 L 79.07743 79.07743 L 79.07743 79.07743 L 52.71829 79.07743 L 52.71829 79.07743 L 52.71829 52.71829 Q 79.07743 52.71829 79.07743 26.359144 z" svg:height="4.744646mm" draw:style-name="style-605" svg:viewBox="0.0 0.0 685.33777 474.4646" svg:width="6.8533773mm" svg:x="22.932455mm" svg:y="64.5799mm"/>
          <draw:path svg:d="M 1186.1615 105.43658 L 1186.1615 105.43658 L 1186.1615 131.79572 Q 1186.1615 158.15486 1186.1615 184.514 L 1186.1615 210.87315 L 1186.1615 210.87315 Q 1186.1615 210.87315 1186.1615 237.2323 L 1212.5206 237.2323 L 1212.5206 237.2323 Q 1212.5206 263.59143 1238.8798 263.59143 L 1238.8798 263.59143 L 1238.8798 263.59143 Q 1238.8798 289.9506 1265.2389 289.9506 L 1265.2389 316.30972 L 1317.9572 316.30972 Q 1370.6755 316.30972 1344.3164 421.7463 Q 1317.9572 527.18286 1344.3164 527.18286 Q 1370.6755 527.18286 1344.3164 553.54205 Q 1344.3164 579.9012 1317.9572 606.2603 L 1291.598 632.61945 L 1265.2389 632.61945 Q 1238.8798 632.61945 1238.8798 658.9786 L 1238.8798 658.9786 L 1238.8798 658.9786 Q 1238.8798 658.9786 1212.5206 685.33777 L 1212.5206 685.33777 L 1212.5206 685.33777 Q 1186.1615 685.33777 1159.8024 685.33777 Q 1133.4432 711.6969 1133.4432 685.33777 Q 1133.4432 658.9786 1107.0841 685.33777 Q 1080.7249 711.6969 1054.3657 738.056 L 1001.64746 738.056 L 975.2883 764.41516 L 948.9292 790.7743 L 922.57007 790.7743 L 896.2109 790.7743 L 896.2109 817.1335 L 869.85175 817.1335 L 869.85175 869.85175 L 869.85175 922.57007 L 896.2109 922.57007 L 896.2109 948.9292 L 948.9292 948.9292 L 1001.64746 948.9292 L 1028.0066 948.9292 L 1028.0066 948.9292 L 1238.8798 948.9292 Q 1476.112 896.2109 1660.6261 869.85175 Q 1871.4993 843.4926 1871.4993 817.1335 Q 1871.4993 790.7743 1924.2175 790.7743 Q 1950.5767 790.7743 1976.9358 764.41516 L 2029.654 764.41516 L 2082.3723 764.41516 L 2108.7314 764.41516 L 2108.7314 790.7743 Q 2135.0906 843.4926 2135.0906 843.4926 L 2135.0906 869.85175 L 2135.0906 869.85175 Q 2135.0906 896.2109 2135.0906 896.2109 L 2161.4497 896.2109 L 2161.4497 1001.64746 L 2187.8088 1080.7249 L 2187.8088 1107.0841 L 2187.8088 1133.4432 L 2214.1682 1133.4432 L 2214.1682 1133.4432 L 2214.1682 1265.2389 Q 2240.5273 1397.0347 2240.5273 1423.3938 L 2240.5273 1423.3938 L 2214.1682 1423.3938 Q 2187.8088 1423.3938 2187.8088 1449.7529 Q 2187.8088 1476.112 2135.0906 1476.112 Q 2056.0132 1476.112 2029.654 1528.8303 Q 2029.654 1555.1895 2082.3723 1555.1895 Q 2108.7314 1555.1895 2108.7314 1581.5486 Q 2082.3723 1634.267 2029.654 1634.267 Q 1950.5767 1634.267 1976.9358 1660.6261 Q 1976.9358 1686.9852 1871.4993 1686.9852 Q 1766.0626 1686.9852 1660.6261 1792.4218 L 1555.1895 1897.8584 L 1528.8303 1897.8584 L 1528.8303 1924.2175 L 1528.8303 1950.5767 L 1528.8303 1950.5767 L 1528.8303 1950.5767 L 1528.8303 1950.5767 L 1502.4712 1976.9358 L 1502.4712 1976.9358 L 1502.4712 2003.2949 L 1502.4712 2003.2949 L 1502.4712 2003.2949 L 1502.4712 2029.654 L 1449.7529 2029.654 Q 1397.0347 2003.2949 1291.598 1950.5767 Q 1159.8024 1871.4993 1159.8024 1845.1401 L 1133.4432 1818.7809 L 1133.4432 1818.7809 L 1133.4432 1792.4218 L 1133.4432 1792.4218 L 1133.4432 1792.4218 L 1107.0841 1792.4218 L 1107.0841 1792.4218 L 1080.7249 1792.4218 L 1028.0066 1792.4218 L 1028.0066 1792.4218 L 1028.0066 1792.4218 L 1054.3657 1792.4218 L 1054.3657 1792.4218 L 1054.3657 1818.7809 L 1080.7249 1818.7809 L 1080.7249 1871.4993 Q 1133.4432 1924.2175 1133.4432 1950.5767 L 1133.4432 2003.2949 L 1054.3657 2003.2949 Q 975.2883 2003.2949 975.2883 2029.654 L 975.2883 2056.0132 L 975.2883 2056.0132 Q 975.2883 2056.0132 948.9292 2056.0132 L 948.9292 2082.3723 L 948.9292 2082.3723 Q 922.57007 2082.3723 922.57007 2108.7314 L 922.57007 2108.7314 L 922.57007 2108.7314 Q 922.57007 2108.7314 896.2109 2108.7314 Q 896.2109 2108.7314 869.85175 2082.3723 Q 843.4926 2056.0132 817.1335 2082.3723 Q 817.1335 2108.7314 790.7743 2108.7314 Q 764.41516 2108.7314 738.056 2135.0906 L 711.6969 2161.4497 L 711.6969 2161.4497 Q 685.33777 2161.4497 711.6969 2135.0906 Q 711.6969 2108.7314 553.54205 2108.7314 L 369.028 2108.7314 L 342.66888 2108.7314 L 342.66888 2108.7314 L 342.66888 2056.0132 Q 342.66888 2029.654 289.9506 2029.654 Q 263.59143 2003.2949 158.15486 2003.2949 Q 52.71829 2003.2949 26.359144 1924.2175 L 0.0 1845.1401 L 0.0 1792.4218 L 0.0 1713.3444 L 0.0 1686.9852 Q 26.359144 1634.267 26.359144 1528.8303 Q 26.359144 1449.7529 79.07743 1476.112 Q 105.43658 1476.112 105.43658 1423.3938 Q 105.43658 1344.3164 131.79572 1344.3164 Q 158.15486 1344.3164 237.2323 1212.5206 Q 289.9506 1054.3657 316.30972 1054.3657 Q 342.66888 1054.3657 395.38715 1001.64746 L 421.7463 948.9292 L 448.10544 948.9292 L 474.4646 948.9292 L 474.4646 922.57007 L 448.10544 896.2109 L 448.10544 896.2109 Q 448.10544 896.2109 395.38715 922.57007 Q 342.66888 922.57007 342.66888 790.7743 L 342.66888 685.33777 L 342.66888 685.33777 Q 369.028 685.33777 448.10544 632.61945 Q 500.82373 579.9012 500.82373 553.54205 L 500.82373 527.18286 L 527.18286 527.18286 Q 553.54205 527.18286 553.54205 500.82373 Q 553.54205 500.82373 527.18286 474.4646 L 500.82373 474.4646 L 500.82373 448.10544 Q 500.82373 421.7463 527.18286 421.7463 Q 553.54205 421.7463 606.2603 316.30972 Q 658.9786 237.2323 711.6969 210.87315 Q 790.7743 210.87315 817.1335 131.79572 Q 843.4926 52.71829 1001.64746 0.0 Q 1159.8024 -52.71829 1159.8024 0.0 Q 1186.1615 79.07743 1186.1615 105.43658 z" svg:height="21.614498mm" draw:style-name="style-606" svg:viewBox="0.0 0.0 2240.5273 2161.4497" svg:width="22.405272mm" svg:x="83.55849mm" svg:y="95.94728mm"/>
          <draw:path svg:d="M 263.59143 79.07743 L 289.9506 -3.6379788E-12 L 316.30972 -3.6379788E-12 L 316.30972 -3.6379788E-12 L 369.028 26.359144 Q 421.7463 52.71829 421.7463 105.43658 Q 421.7463 158.15486 579.9012 237.2323 Q 711.6969 316.30972 738.056 316.30972 Q 790.7743 316.30972 790.7743 289.9506 Q 817.1335 263.59143 843.4926 316.30972 Q 843.4926 369.028 843.4926 369.028 Q 843.4926 395.38715 817.1335 421.7463 L 817.1335 421.7463 L 738.056 421.7463 Q 685.33777 395.38715 632.61945 500.82373 Q 579.9012 606.2603 553.54205 685.33777 Q 527.18286 764.41516 500.82373 790.7743 L 500.82373 790.7743 L 474.4646 790.7743 Q 474.4646 790.7743 474.4646 790.7743 Q 448.10544 790.7743 421.7463 738.056 Q 369.028 738.056 342.66888 738.056 Q 316.30972 764.41516 237.2323 790.7743 L 184.514 790.7743 L 184.514 790.7743 Q 158.15486 790.7743 79.07743 738.056 L 0.0 711.6969 L 0.0 711.6969 L 0.0 711.6969 L 0.0 685.33777 L 0.0 658.9786 L 0.0 606.2603 Q 0.0 553.54205 52.71829 421.7463 Q 105.43658 316.30972 131.79572 316.30972 Q 158.15486 316.30972 158.15486 263.59143 Q 158.15486 210.87315 210.87315 184.514 Q 237.2323 158.15486 263.59143 79.07743 z" svg:height="7.907743mm" draw:style-name="style-607" svg:viewBox="0.0 0.0 843.4926 790.7743" svg:width="8.434926mm" svg:x="157.1005mm" svg:y="166.0626mm"/>
          <draw:path svg:d="M 342.66888 210.87315 L 369.028 210.87315 L 342.66888 263.59143 Q 342.66888 289.9506 316.30972 316.30972 L 289.9506 342.66888 L 289.9506 369.028 L 289.9506 421.7463 L 316.30972 448.10544 L 316.30972 474.4646 L 342.66888 474.4646 Q 369.028 474.4646 369.028 395.38715 L 342.66888 342.66888 L 369.028 342.66888 L 369.028 369.028 L 369.028 369.028 L 395.38715 369.028 L 395.38715 395.38715 L 395.38715 421.7463 L 395.38715 474.4646 Q 395.38715 500.82373 395.38715 527.18286 L 395.38715 553.54205 L 395.38715 579.9012 L 395.38715 632.61945 L 395.38715 632.61945 L 395.38715 632.61945 L 395.38715 632.61945 L 421.7463 632.61945 L 448.10544 632.61945 L 474.4646 632.61945 L 474.4646 606.2603 L 500.82373 606.2603 L 500.82373 606.2603 L 500.82373 579.9012 L 500.82373 579.9012 Q 500.82373 579.9012 527.18286 553.54205 L 553.54205 527.18286 L 553.54205 527.18286 Q 579.9012 527.18286 579.9012 500.82373 L 579.9012 500.82373 L 606.2603 527.18286 Q 606.2603 553.54205 527.18286 632.61945 Q 421.7463 738.056 395.38715 738.056 L 395.38715 738.056 L 395.38715 738.056 Q 395.38715 738.056 369.028 711.6969 L 342.66888 711.6969 L 342.66888 738.056 L 342.66888 764.41516 L 342.66888 764.41516 L 342.66888 764.41516 L 316.30972 738.056 L 316.30972 711.6969 L 316.30972 685.33777 L 289.9506 632.61945 L 289.9506 579.9012 L 289.9506 553.54205 L 263.59143 527.18286 Q 237.2323 474.4646 184.514 316.30972 Q 131.79572 131.79572 79.07743 105.43658 L -1.8189894E-12 105.43658 L -1.8189894E-12 52.71829 L -1.8189894E-12 0.0 L 26.359144 0.0 L 52.71829 0.0 L 52.71829 26.359144 L 79.07743 52.71829 L 79.07743 52.71829 L 79.07743 52.71829 L 131.79572 79.07743 Q 158.15486 105.43658 158.15486 26.359144 Q 131.79572 -52.71829 210.87315 105.43658 Q 263.59143 263.59143 289.9506 263.59143 Q 316.30972 210.87315 342.66888 210.87315 z" svg:height="7.6441517mm" draw:style-name="style-608" svg:viewBox="0.0 0.0 606.2603 764.41516" svg:width="6.062603mm" svg:x="83.0313mm" svg:y="95.420105mm"/>
          <draw:path svg:d="M 369.028 26.359144 L 395.38715 0.0 L 421.7463 26.359144 Q 448.10544 26.359144 448.10544 79.07743 Q 448.10544 131.79572 500.82373 131.79572 Q 553.54205 105.43658 579.9012 79.07743 L 579.9012 52.71829 L 606.2603 26.359144 Q 658.9786 0.0 658.9786 26.359144 L 658.9786 79.07743 L 685.33777 79.07743 L 685.33777 79.07743 L 685.33777 131.79572 Q 711.6969 184.514 711.6969 448.10544 L 711.6969 685.33777 L 738.056 685.33777 L 738.056 711.6969 L 764.41516 711.6969 L 764.41516 711.6969 L 764.41516 738.056 L 764.41516 764.41516 L 738.056 843.4926 Q 711.6969 922.57007 685.33777 922.57007 Q 658.9786 922.57007 658.9786 948.9292 L 658.9786 948.9292 L 632.61945 975.2883 L 632.61945 1001.64746 L 632.61945 1001.64746 Q 606.2603 1001.64746 606.2603 975.2883 Q 606.2603 948.9292 553.54205 922.57007 Q 500.82373 922.57007 500.82373 1001.64746 L 527.18286 1080.7249 L 527.18286 1080.7249 Q 500.82373 1080.7249 500.82373 1028.0066 Q 474.4646 975.2883 421.7463 1028.0066 Q 395.38715 1080.7249 395.38715 1107.0841 L 395.38715 1133.4432 L 342.66888 1133.4432 Q 316.30972 1133.4432 289.9506 1159.8024 Q 237.2323 1186.1615 210.87315 1212.5206 L 184.514 1265.2389 L 184.514 1265.2389 Q 158.15486 1291.598 131.79572 1291.598 L 105.43658 1291.598 L 105.43658 1265.2389 L 131.79572 1238.8798 L 131.79572 1238.8798 L 131.79572 1238.8798 L 131.79572 1212.5206 L 131.79572 1212.5206 L 158.15486 1212.5206 L 158.15486 1186.1615 L 158.15486 1186.1615 L 184.514 1186.1615 L 184.514 1159.8024 L 184.514 1133.4432 L 158.15486 1133.4432 L 158.15486 1133.4432 L 158.15486 1107.0841 L 131.79572 1107.0841 L 131.79572 1080.7249 L 131.79572 1054.3657 L 131.79572 1054.3657 Q 158.15486 1080.7249 184.514 1080.7249 L 184.514 1080.7249 L 237.2323 1080.7249 Q 289.9506 1080.7249 289.9506 1054.3657 L 289.9506 1054.3657 L 316.30972 922.57007 L 342.66888 817.1335 L 342.66888 817.1335 L 342.66888 790.7743 L 316.30972 764.41516 L 289.9506 738.056 L 289.9506 738.056 L 289.9506 711.6969 L 263.59143 711.6969 L 237.2323 711.6969 L 237.2323 685.33777 L 237.2323 658.9786 L 210.87315 658.9786 L 210.87315 658.9786 L 184.514 658.9786 L 131.79572 658.9786 L 131.79572 658.9786 L 131.79572 658.9786 L 105.43658 658.9786 L 105.43658 658.9786 L 131.79572 711.6969 Q 184.514 738.056 184.514 764.41516 L 184.514 790.7743 L 158.15486 790.7743 L 158.15486 790.7743 L 131.79572 790.7743 L 131.79572 764.41516 L 131.79572 764.41516 L 131.79572 764.41516 L 131.79572 764.41516 L 105.43658 764.41516 L 105.43658 738.056 L 105.43658 738.056 L 79.07743 738.056 L 79.07743 711.6969 L 79.07743 711.6969 L 79.07743 711.6969 L 79.07743 711.6969 L 52.71829 711.6969 L 52.71829 711.6969 L 26.359144 685.33777 L 26.359144 685.33777 L 26.359144 658.9786 L 26.359144 658.9786 L 26.359144 658.9786 L 0.0 658.9786 L 0.0 658.9786 L 26.359144 632.61945 L 52.71829 606.2603 L 52.71829 606.2603 L 52.71829 606.2603 L 52.71829 606.2603 L 52.71829 606.2603 L 79.07743 579.9012 Q 105.43658 553.54205 131.79572 553.54205 Q 158.15486 553.54205 158.15486 448.10544 Q 131.79572 316.30972 237.2323 184.514 Q 342.66888 26.359144 369.028 26.359144 z M 395.38715 184.514 L 448.10544 158.15486 L 448.10544 158.15486 Q 448.10544 184.514 448.10544 184.514 L 474.4646 184.514 L 448.10544 210.87315 Q 448.10544 237.2323 500.82373 289.9506 Q 553.54205 316.30972 553.54205 369.028 Q 527.18286 448.10544 500.82373 448.10544 Q 474.4646 448.10544 448.10544 421.7463 L 421.7463 395.38715 L 421.7463 395.38715 L 395.38715 395.38715 L 395.38715 369.028 L 395.38715 342.66888 L 369.028 342.66888 L 369.028 342.66888 L 369.028 369.028 Q 342.66888 369.028 342.66888 342.66888 Q 342.66888 342.66888 342.66888 263.59143 Q 342.66888 184.514 395.38715 184.514 z M 527.18286 237.2323 Q 553.54205 184.514 553.54205 237.2323 Q 579.9012 263.59143 553.54205 263.59143 Q 527.18286 263.59143 527.18286 237.2323 z" svg:height="12.91598mm" draw:style-name="style-609" svg:viewBox="0.0 0.0 764.41516 1291.598" svg:width="7.6441517mm" svg:x="181.6145mm" svg:y="148.92917mm"/>
          <draw:path svg:d="M 500.82373 0.0 L 527.18286 0.0 L 527.18286 26.359144 L 553.54205 26.359144 L 553.54205 105.43658 L 553.54205 210.87315 L 579.9012 210.87315 L 579.9012 210.87315 L 553.54205 316.30972 Q 553.54205 421.7463 579.9012 421.7463 Q 606.2603 421.7463 606.2603 474.4646 Q 606.2603 527.18286 606.2603 632.61945 L 606.2603 738.056 L 658.9786 738.056 Q 711.6969 711.6969 711.6969 738.056 Q 711.6969 764.41516 817.1335 764.41516 Q 922.57007 764.41516 922.57007 711.6969 L 922.57007 658.9786 L 922.57007 632.61945 Q 922.57007 579.9012 975.2883 632.61945 Q 975.2883 711.6969 1001.64746 685.33777 Q 1028.0066 685.33777 1054.3657 369.028 L 1107.0841 26.359144 L 1133.4432 26.359144 L 1159.8024 52.71829 L 1159.8024 52.71829 L 1186.1615 52.71829 L 1186.1615 158.15486 Q 1186.1615 263.59143 1212.5206 237.2323 Q 1238.8798 210.87315 1238.8798 184.514 L 1265.2389 184.514 L 1265.2389 316.30972 Q 1238.8798 421.7463 1265.2389 579.9012 L 1291.598 738.056 L 1291.598 764.41516 L 1291.598 790.7743 L 1344.3164 764.41516 Q 1370.6755 738.056 1397.0347 738.056 L 1423.3938 738.056 L 1423.3938 764.41516 L 1423.3938 764.41516 L 1423.3938 764.41516 L 1449.7529 764.41516 L 1449.7529 790.7743 L 1449.7529 790.7743 L 1423.3938 790.7743 L 1397.0347 790.7743 L 1397.0347 817.1335 L 1397.0347 843.4926 L 1344.3164 843.4926 Q 1317.9572 843.4926 1238.8798 922.57007 Q 1186.1615 1001.64746 1080.7249 1054.3657 Q 948.9292 1107.0841 922.57007 1159.8024 L 922.57007 1212.5206 L 896.2109 1212.5206 Q 869.85175 1212.5206 869.85175 1238.8798 L 843.4926 1238.8798 L 843.4926 1212.5206 Q 843.4926 1159.8024 817.1335 1159.8024 Q 764.41516 1159.8024 764.41516 1133.4432 Q 764.41516 1107.0841 448.10544 1107.0841 L 131.79572 1107.0841 L 79.07743 1133.4432 L 0.0 1133.4432 L 0.0 1133.4432 L 0.0 1107.0841 L 0.0 1107.0841 L 26.359144 1107.0841 L 26.359144 1107.0841 L 26.359144 1107.0841 L 26.359144 1080.7249 L 26.359144 1080.7249 L 26.359144 1054.3657 L 26.359144 1054.3657 L 26.359144 1054.3657 L 26.359144 1054.3657 L 26.359144 1028.0066 L 26.359144 1028.0066 L 26.359144 1001.64746 L 26.359144 1001.64746 L 26.359144 1001.64746 L 26.359144 1001.64746 L 79.07743 975.2883 L 105.43658 975.2883 L 105.43658 948.9292 Q 131.79572 896.2109 131.79572 869.85175 Q 131.79572 843.4926 184.514 843.4926 Q 237.2323 843.4926 316.30972 738.056 Q 395.38715 632.61945 448.10544 342.66888 L 474.4646 26.359144 L 474.4646 26.359144 Q 474.4646 0.0 500.82373 0.0 z" svg:height="12.388798mm" draw:style-name="style-610" svg:viewBox="0.0 0.0 1449.7529 1238.8798" svg:width="14.497529mm" svg:x="232.22406mm" svg:y="87.51236mm"/>
          <draw:path svg:d="M 79.07743 0.0 L 131.79572 26.359144 L 131.79572 52.71829 Q 131.79572 79.07743 158.15486 79.07743 Q 184.514 105.43658 131.79572 105.43658 Q 105.43658 105.43658 105.43658 158.15486 L 105.43658 210.87315 L 237.2323 184.514 Q 369.028 158.15486 369.028 131.79572 L 369.028 131.79572 L 395.38715 131.79572 Q 395.38715 105.43658 395.38715 105.43658 L 421.7463 105.43658 L 421.7463 105.43658 Q 421.7463 105.43658 448.10544 131.79572 L 448.10544 131.79572 L 474.4646 131.79572 Q 500.82373 131.79572 500.82373 105.43658 Q 500.82373 79.07743 527.18286 105.43658 Q 553.54205 105.43658 579.9012 105.43658 Q 606.2603 131.79572 606.2603 105.43658 Q 579.9012 52.71829 658.9786 52.71829 Q 711.6969 26.359144 711.6969 26.359144 Q 711.6969 0.0 764.41516 0.0 L 790.7743 0.0 L 764.41516 26.359144 Q 764.41516 52.71829 790.7743 52.71829 Q 817.1335 79.07743 790.7743 184.514 Q 764.41516 289.9506 790.7743 369.028 L 790.7743 474.4646 L 843.4926 474.4646 L 896.2109 474.4646 L 975.2883 500.82373 L 1028.0066 500.82373 L 1028.0066 527.18286 Q 1054.3657 579.9012 1028.0066 579.9012 Q 975.2883 579.9012 1028.0066 606.2603 Q 1054.3657 606.2603 1054.3657 632.61945 Q 1054.3657 658.9786 1080.7249 658.9786 L 1107.0841 658.9786 L 1107.0841 685.33777 Q 1107.0841 711.6969 1080.7249 711.6969 L 1054.3657 711.6969 L 1054.3657 764.41516 Q 1054.3657 790.7743 1054.3657 817.1335 L 1054.3657 817.1335 L 1054.3657 817.1335 Q 1028.0066 817.1335 1028.0066 843.4926 L 1028.0066 869.85175 L 1028.0066 869.85175 Q 1001.64746 896.2109 922.57007 975.2883 Q 817.1335 1054.3657 790.7743 1107.0841 L 764.41516 1133.4432 L 764.41516 1133.4432 Q 738.056 1107.0841 711.6969 1107.0841 L 685.33777 1107.0841 L 685.33777 1133.4432 L 658.9786 1133.4432 L 658.9786 1133.4432 L 658.9786 1133.4432 L 658.9786 1107.0841 Q 658.9786 1107.0841 632.61945 1107.0841 L 632.61945 1107.0841 L 632.61945 1133.4432 L 606.2603 1133.4432 L 606.2603 1107.0841 Q 606.2603 1080.7249 606.2603 1054.3657 Q 579.9012 1054.3657 553.54205 1054.3657 Q 553.54205 1080.7249 527.18286 1054.3657 L 500.82373 1054.3657 L 500.82373 1054.3657 Q 500.82373 1054.3657 500.82373 975.2883 L 527.18286 896.2109 L 500.82373 896.2109 Q 474.4646 896.2109 474.4646 869.85175 L 448.10544 869.85175 L 448.10544 869.85175 Q 448.10544 896.2109 421.7463 896.2109 Q 395.38715 896.2109 210.87315 922.57007 L 26.359144 948.9292 L 26.359144 975.2883 L 26.359144 1001.64746 L 26.359144 1001.64746 L 26.359144 1001.64746 L 26.359144 948.9292 L 26.359144 922.57007 L 26.359144 896.2109 L 26.359144 896.2109 L 0.0 711.6969 Q 0.0 527.18286 26.359144 527.18286 Q 52.71829 527.18286 52.71829 395.38715 Q 26.359144 289.9506 52.71829 131.79572 Q 52.71829 0.0 79.07743 0.0 z" svg:height="11.334432mm" draw:style-name="style-611" svg:viewBox="0.0 0.0 1107.0841 1133.4432" svg:width="11.070841mm" svg:x="197.43mm" svg:y="102.80066mm"/>
          <draw:path svg:d="M 289.9506 184.514 L 289.9506 0.0 L 342.66888 26.359144 Q 395.38715 52.71829 395.38715 79.07743 Q 395.38715 105.43658 421.7463 79.07743 Q 448.10544 52.71829 448.10544 52.71829 L 448.10544 52.71829 L 474.4646 52.71829 Q 500.82373 79.07743 500.82373 79.07743 L 527.18286 79.07743 L 527.18286 131.79572 Q 527.18286 210.87315 606.2603 131.79572 Q 658.9786 79.07743 658.9786 26.359144 Q 658.9786 0.0 685.33777 0.0 L 685.33777 0.0 L 738.056 52.71829 Q 790.7743 79.07743 817.1335 79.07743 Q 843.4926 79.07743 843.4926 105.43658 L 843.4926 105.43658 L 817.1335 131.79572 Q 790.7743 131.79572 790.7743 158.15486 Q 817.1335 184.514 817.1335 184.514 L 817.1335 210.87315 L 817.1335 210.87315 L 817.1335 210.87315 L 790.7743 210.87315 L 790.7743 237.2323 L 869.85175 237.2323 Q 922.57007 237.2323 869.85175 263.59143 L 843.4926 289.9506 L 843.4926 289.9506 L 843.4926 289.9506 L 817.1335 289.9506 Q 764.41516 289.9506 738.056 342.66888 Q 711.6969 395.38715 632.61945 421.7463 Q 553.54205 448.10544 553.54205 421.7463 L 527.18286 395.38715 L 500.82373 395.38715 L 474.4646 395.38715 L 474.4646 474.4646 L 448.10544 553.54205 L 448.10544 553.54205 L 448.10544 553.54205 L 448.10544 579.9012 L 448.10544 579.9012 L 421.7463 579.9012 L 421.7463 606.2603 L 421.7463 606.2603 L 395.38715 606.2603 L 395.38715 632.61945 L 395.38715 658.9786 L 342.66888 658.9786 L 316.30972 658.9786 L 316.30972 685.33777 L 289.9506 685.33777 L 289.9506 738.056 L 289.9506 790.7743 L 316.30972 790.7743 L 316.30972 817.1335 L 316.30972 817.1335 L 289.9506 817.1335 L 289.9506 817.1335 L 289.9506 817.1335 L 289.9506 843.4926 L 263.59143 843.4926 L 263.59143 817.1335 L 237.2323 764.41516 L 237.2323 764.41516 L 237.2323 764.41516 L 237.2323 790.7743 L 210.87315 790.7743 L 184.514 790.7743 L 184.514 764.41516 L 184.514 764.41516 L 184.514 764.41516 L 210.87315 764.41516 Q 210.87315 764.41516 210.87315 711.6969 Q 210.87315 658.9786 131.79572 658.9786 L 26.359144 658.9786 L 26.359144 658.9786 L 26.359144 632.61945 L 0.0 632.61945 L 0.0 606.2603 L 0.0 606.2603 L 0.0 606.2603 L 26.359144 606.2603 L 26.359144 606.2603 L 26.359144 579.9012 L 26.359144 579.9012 L 26.359144 553.54205 L 26.359144 553.54205 L 0.0 553.54205 L 0.0 553.54205 L 26.359144 527.18286 Q 52.71829 527.18286 52.71829 553.54205 L 79.07743 606.2603 L 79.07743 553.54205 Q 79.07743 500.82373 79.07743 448.10544 Q 79.07743 395.38715 210.87315 369.028 Q 316.30972 342.66888 289.9506 184.514 z M 738.056 210.87315 Q 764.41516 210.87315 764.41516 210.87315 Q 764.41516 237.2323 764.41516 237.2323 Q 738.056 237.2323 738.056 210.87315 z" svg:height="8.434926mm" draw:style-name="style-612" svg:viewBox="0.0 0.0 869.85175 843.4926" svg:width="8.698518mm" svg:x="73.542015mm" svg:y="115.18946mm"/>
          <draw:path svg:d="M 158.15486 0.0 L 158.15486 0.0 L 289.9506 52.71829 Q 395.38715 105.43658 448.10544 105.43658 L 500.82373 105.43658 L 553.54205 131.79572 L 579.9012 158.15486 L 606.2603 158.15486 L 632.61945 158.15486 L 632.61945 158.15486 L 658.9786 158.15486 L 658.9786 158.15486 L 658.9786 158.15486 L 764.41516 210.87315 Q 896.2109 263.59143 922.57007 263.59143 L 922.57007 263.59143 L 1133.4432 316.30972 Q 1317.9572 395.38715 1317.9572 421.7463 Q 1344.3164 448.10544 1344.3164 474.4646 L 1344.3164 474.4646 L 1344.3164 527.18286 Q 1344.3164 579.9012 1317.9572 579.9012 Q 1291.598 579.9012 1291.598 606.2603 L 1291.598 606.2603 L 1291.598 606.2603 Q 1265.2389 632.61945 1238.8798 632.61945 L 1212.5206 632.61945 L 1212.5206 606.2603 Q 1212.5206 579.9012 1186.1615 579.9012 Q 1159.8024 579.9012 1133.4432 579.9012 Q 1133.4432 553.54205 1028.0066 527.18286 Q 948.9292 527.18286 948.9292 579.9012 Q 922.57007 606.2603 922.57007 527.18286 Q 896.2109 474.4646 869.85175 474.4646 Q 843.4926 474.4646 843.4926 553.54205 Q 843.4926 632.61945 817.1335 632.61945 Q 790.7743 632.61945 790.7743 579.9012 L 790.7743 553.54205 L 764.41516 553.54205 L 738.056 553.54205 L 711.6969 553.54205 Q 711.6969 527.18286 685.33777 448.10544 Q 658.9786 369.028 632.61945 421.7463 L 606.2603 474.4646 L 606.2603 579.9012 L 606.2603 711.6969 L 579.9012 685.33777 L 553.54205 632.61945 L 553.54205 474.4646 L 553.54205 342.66888 L 527.18286 342.66888 L 527.18286 369.028 L 527.18286 369.028 L 500.82373 369.028 L 500.82373 421.7463 L 500.82373 500.82373 L 500.82373 500.82373 L 474.4646 527.18286 L 474.4646 527.18286 L 448.10544 527.18286 L 448.10544 421.7463 L 448.10544 316.30972 L 395.38715 316.30972 Q 369.028 316.30972 369.028 369.028 Q 369.028 421.7463 342.66888 421.7463 L 316.30972 421.7463 L 316.30972 395.38715 Q 342.66888 369.028 342.66888 316.30972 L 342.66888 289.9506 L 316.30972 289.9506 L 316.30972 263.59143 L 316.30972 263.59143 L 289.9506 263.59143 L 289.9506 289.9506 L 289.9506 316.30972 L 289.9506 342.66888 Q 289.9506 369.028 289.9506 369.028 L 289.9506 395.38715 L 289.9506 395.38715 Q 263.59143 421.7463 263.59143 421.7463 L 263.59143 421.7463 L 237.2323 421.7463 Q 237.2323 421.7463 184.514 395.38715 Q 158.15486 395.38715 158.15486 474.4646 L 158.15486 527.18286 L 131.79572 527.18286 L 105.43658 527.18286 L 105.43658 369.028 Q 105.43658 210.87315 79.07743 210.87315 L 52.71829 210.87315 L 52.71829 184.514 L 52.71829 158.15486 L 26.359144 158.15486 L 0.0 158.15486 L 0.0 158.15486 L 0.0 158.15486 L 0.0 131.79572 L 26.359144 131.79572 L 52.71829 105.43658 Q 79.07743 52.71829 131.79572 26.359144 Q 158.15486 0.0 158.15486 0.0 z M 184.514 342.66888 Q 184.514 316.30972 184.514 316.30972 Q 184.514 316.30972 184.514 316.30972 Q 184.514 342.66888 184.514 342.66888 z" svg:height="7.116969mm" draw:style-name="style-613" svg:viewBox="0.0 0.0 1344.3164 711.6969" svg:width="13.443164mm" svg:x="228.53378mm" svg:y="191.36739mm"/>
          <draw:path svg:d="M 105.43658 26.359144 L 131.79572 79.07743 L 131.79572 131.79572 Q 105.43658 158.15486 105.43658 158.15486 L 105.43658 158.15486 L 52.71829 158.15486 Q 0.0 158.15486 0.0 79.07743 Q 0.0 0.0 52.71829 0.0 Q 105.43658 -26.359144 105.43658 26.359144 z" svg:height="1.5815487mm" draw:style-name="style-614" svg:viewBox="0.0 0.0 131.79572 158.15486" svg:width="1.3179572mm" svg:x="42.701813mm" svg:y="120.46129mm"/>
          <draw:path svg:d="M 369.028 0.0 L 369.028 0.0 L 369.028 0.0 Q 369.028 0.0 395.38715 0.0 L 395.38715 26.359144 L 448.10544 26.359144 L 500.82373 26.359144 L 500.82373 26.359144 L 500.82373 52.71829 L 527.18286 52.71829 L 579.9012 52.71829 L 553.54205 52.71829 Q 527.18286 79.07743 527.18286 158.15486 Q 553.54205 210.87315 527.18286 237.2323 Q 500.82373 237.2323 500.82373 316.30972 Q 500.82373 421.7463 474.4646 421.7463 L 421.7463 421.7463 L 421.7463 395.38715 Q 421.7463 369.028 395.38715 369.028 Q 369.028 369.028 369.028 421.7463 Q 395.38715 474.4646 369.028 500.82373 Q 316.30972 527.18286 263.59143 527.18286 L 237.2323 527.18286 L 237.2323 527.18286 Q 237.2323 527.18286 158.15486 500.82373 L 79.07743 500.82373 L 79.07743 474.4646 Q 52.71829 474.4646 52.71829 474.4646 L 52.71829 474.4646 L 52.71829 448.10544 L 52.71829 421.7463 L 52.71829 421.7463 L 26.359144 421.7463 L 26.359144 421.7463 L 0.0 421.7463 L 0.0 395.38715 L 0.0 369.028 L 52.71829 369.028 L 79.07743 369.028 L 79.07743 342.66888 L 105.43658 342.66888 L 105.43658 316.30972 L 105.43658 263.59143 L 79.07743 210.87315 L 79.07743 158.15486 L 79.07743 158.15486 L 52.71829 131.79572 L 52.71829 131.79572 L 52.71829 131.79572 L 52.71829 131.79572 L 52.71829 105.43658 L 105.43658 105.43658 Q 158.15486 105.43658 158.15486 131.79572 Q 184.514 158.15486 210.87315 158.15486 L 210.87315 158.15486 L 263.59143 158.15486 Q 342.66888 158.15486 369.028 105.43658 Q 369.028 79.07743 342.66888 79.07743 Q 316.30972 52.71829 316.30972 52.71829 L 342.66888 26.359144 L 342.66888 0.0 Q 369.028 -26.359144 369.028 0.0 z" svg:height="5.2718287mm" draw:style-name="style-615" svg:viewBox="0.0 0.0 579.9012 527.18286" svg:width="5.7990117mm" svg:x="86.45799mm" svg:y="136.54036mm"/>
          <draw:path svg:d="M 790.7743 0.0 L 790.7743 0.0 L 632.61945 342.66888 Q 474.4646 711.6969 421.7463 817.1335 Q 369.028 948.9292 369.028 975.2883 Q 369.028 1001.64746 342.66888 1028.0066 L 342.66888 1080.7249 L 342.66888 1080.7249 L 342.66888 1080.7249 L 342.66888 1107.0841 Q 316.30972 1107.0841 316.30972 1133.4432 L 316.30972 1133.4432 L 316.30972 1133.4432 Q 289.9506 1133.4432 316.30972 1159.8024 L 316.30972 1159.8024 L 316.30972 1186.1615 L 316.30972 1212.5206 L 289.9506 1212.5206 L 289.9506 1238.8798 L 289.9506 1238.8798 L 263.59143 1238.8798 L 263.59143 1238.8798 L 263.59143 1238.8798 L 316.30972 1265.2389 L 369.028 1265.2389 L 369.028 1291.598 L 369.028 1317.9572 L 342.66888 1344.3164 L 342.66888 1370.6755 L 369.028 1370.6755 L 395.38715 1344.3164 L 395.38715 1344.3164 L 421.7463 1344.3164 L 421.7463 1344.3164 L 421.7463 1370.6755 L 421.7463 1370.6755 L 421.7463 1397.0347 L 421.7463 1397.0347 L 421.7463 1397.0347 L 448.10544 1397.0347 L 448.10544 1423.3938 L 448.10544 1449.7529 L 448.10544 1476.112 L 421.7463 1476.112 L 395.38715 1476.112 L 395.38715 1502.4712 L 395.38715 1555.1895 L 369.028 1555.1895 L 316.30972 1555.1895 L 316.30972 1528.8303 L 316.30972 1502.4712 L 263.59143 1502.4712 L 210.87315 1502.4712 L 210.87315 1476.112 L 210.87315 1476.112 L 210.87315 1449.7529 Q 210.87315 1449.7529 237.2323 1423.3938 Q 237.2323 1397.0347 210.87315 1397.0347 Q 184.514 1397.0347 184.514 1370.6755 Q 158.15486 1344.3164 131.79572 1344.3164 Q 105.43658 1317.9572 105.43658 1344.3164 Q 105.43658 1370.6755 52.71829 1370.6755 L 26.359144 1344.3164 L 26.359144 1344.3164 L 0.0 1344.3164 L 0.0 1317.9572 L 0.0 1291.598 L 52.71829 1291.598 Q 79.07743 1291.598 79.07743 1265.2389 Q 105.43658 1265.2389 79.07743 1238.8798 Q 52.71829 1212.5206 79.07743 1159.8024 Q 105.43658 1107.0841 105.43658 1028.0066 L 131.79572 948.9292 L 131.79572 922.57007 Q 158.15486 922.57007 158.15486 922.57007 L 158.15486 896.2109 L 158.15486 896.2109 Q 184.514 869.85175 289.9506 658.9786 L 395.38715 448.10544 L 421.7463 448.10544 Q 421.7463 448.10544 421.7463 421.7463 L 421.7463 421.7463 L 421.7463 421.7463 Q 421.7463 421.7463 421.7463 395.38715 L 421.7463 369.028 L 421.7463 342.66888 Q 421.7463 342.66888 474.4646 342.66888 Q 500.82373 316.30972 579.9012 184.514 L 632.61945 52.71829 L 632.61945 52.71829 L 658.9786 26.359144 L 658.9786 26.359144 L 685.33777 26.359144 L 685.33777 26.359144 L 685.33777 26.359144 L 738.056 0.0 Q 790.7743 -26.359144 790.7743 0.0 z M 606.2603 131.79572 Q 632.61945 131.79572 632.61945 131.79572 Q 632.61945 131.79572 632.61945 131.79572 Q 606.2603 131.79572 606.2603 131.79572 z" svg:height="15.551895mm" draw:style-name="style-616" svg:viewBox="0.0 0.0 790.7743 1555.1895" svg:width="7.907743mm" svg:x="60.62603mm" svg:y="158.94563mm"/>
          <draw:path svg:d="M 26.359144 26.359144 L 26.359144 0.0 L 52.71829 0.0 L 105.43658 0.0 L 105.43658 26.359144 L 105.43658 52.71829 L 131.79572 52.71829 L 131.79572 79.07743 L 158.15486 79.07743 L 184.514 79.07743 L 210.87315 131.79572 Q 210.87315 184.514 210.87315 184.514 Q 237.2323 184.514 263.59143 184.514 L 263.59143 184.514 L 263.59143 184.514 L 263.59143 210.87315 L 263.59143 210.87315 L 263.59143 237.2323 L 263.59143 237.2323 L 289.9506 237.2323 L 289.9506 237.2323 L 289.9506 263.59143 L 263.59143 289.9506 Q 263.59143 316.30972 237.2323 342.66888 L 237.2323 342.66888 L 210.87315 342.66888 Q 184.514 342.66888 184.514 289.9506 Q 184.514 263.59143 158.15486 263.59143 Q 131.79572 263.59143 131.79572 289.9506 Q 131.79572 342.66888 105.43658 342.66888 L 52.71829 342.66888 L 52.71829 342.66888 Q 52.71829 316.30972 26.359144 316.30972 L 26.359144 316.30972 L 26.359144 289.9506 L 0.0 263.59143 L 0.0 263.59143 L 0.0 237.2323 L 0.0 237.2323 L 0.0 237.2323 L 26.359144 237.2323 L 26.359144 237.2323 L 26.359144 210.87315 Q 0.0 210.87315 0.0 158.15486 L 0.0 79.07743 L 0.0 79.07743 L 0.0 79.07743 L 26.359144 26.359144 z" svg:height="3.4266887mm" draw:style-name="style-617" svg:viewBox="0.0 0.0 289.9506 342.66888" svg:width="2.8995059mm" svg:x="159.73642mm" svg:y="177.92422mm"/>
          <draw:path svg:d="M 237.2323 0.0 L 237.2323 0.0 L 316.30972 0.0 L 369.028 0.0 L 474.4646 79.07743 Q 579.9012 184.514 632.61945 237.2323 Q 711.6969 316.30972 738.056 316.30972 Q 738.056 316.30972 764.41516 369.028 L 764.41516 421.7463 L 738.056 421.7463 L 738.056 421.7463 L 685.33777 421.7463 Q 658.9786 395.38715 658.9786 474.4646 L 658.9786 553.54205 L 632.61945 553.54205 L 606.2603 579.9012 L 474.4646 579.9012 L 369.028 579.9012 L 369.028 606.2603 L 369.028 606.2603 L 369.028 606.2603 L 342.66888 606.2603 L 316.30972 606.2603 L 289.9506 606.2603 L 289.9506 579.9012 Q 263.59143 579.9012 263.59143 553.54205 Q 210.87315 527.18286 210.87315 474.4646 L 184.514 421.7463 L 184.514 421.7463 Q 158.15486 395.38715 158.15486 395.38715 L 158.15486 395.38715 L 105.43658 395.38715 L 79.07743 395.38715 L 79.07743 421.7463 L 52.71829 448.10544 L 52.71829 421.7463 L 52.71829 369.028 L 52.71829 342.66888 L 52.71829 316.30972 L 52.71829 316.30972 L 52.71829 316.30972 L 52.71829 316.30972 L 79.07743 316.30972 L 79.07743 289.9506 L 52.71829 289.9506 L 52.71829 289.9506 L 52.71829 289.9506 L 52.71829 263.59143 L 52.71829 263.59143 L 26.359144 263.59143 L 26.359144 263.59143 L 26.359144 237.2323 L -9.094947E-13 237.2323 L -9.094947E-13 237.2323 L -9.094947E-13 210.87315 L 52.71829 210.87315 Q 79.07743 210.87315 131.79572 237.2323 Q 184.514 237.2323 184.514 158.15486 Q 210.87315 79.07743 210.87315 52.71829 L 210.87315 0.0 L 237.2323 0.0 z" svg:height="6.062603mm" draw:style-name="style-618" svg:viewBox="0.0 0.0 764.41516 606.2603" svg:width="7.6441517mm" svg:x="68.533775mm" svg:y="133.37727mm"/>
          <draw:path svg:d="M 948.9292 184.514 L 975.2883 210.87315 L 1001.64746 210.87315 L 1028.0066 210.87315 L 1054.3657 237.2323 L 1080.7249 263.59143 L 1107.0841 263.59143 L 1133.4432 263.59143 L 1133.4432 237.2323 L 1107.0841 210.87315 L 1107.0841 210.87315 L 1107.0841 210.87315 L 1107.0841 184.514 L 1107.0841 184.514 L 1080.7249 184.514 L 1080.7249 158.15486 L 1054.3657 158.15486 Q 1028.0066 158.15486 1028.0066 131.79572 Q 1001.64746 131.79572 1028.0066 105.43658 L 1054.3657 105.43658 L 1054.3657 105.43658 Q 1054.3657 105.43658 1080.7249 105.43658 L 1080.7249 131.79572 L 1133.4432 184.514 Q 1212.5206 237.2323 1212.5206 369.028 Q 1265.2389 474.4646 1238.8798 500.82373 Q 1212.5206 527.18286 1186.1615 474.4646 Q 1159.8024 448.10544 1159.8024 474.4646 L 1159.8024 474.4646 L 1159.8024 474.4646 Q 1159.8024 474.4646 1133.4432 500.82373 Q 1107.0841 527.18286 1107.0841 421.7463 Q 1054.3657 316.30972 1001.64746 263.59143 Q 922.57007 210.87315 869.85175 210.87315 Q 790.7743 184.514 817.1335 316.30972 Q 817.1335 448.10544 896.2109 474.4646 L 948.9292 474.4646 L 948.9292 500.82373 L 948.9292 500.82373 L 948.9292 527.18286 L 948.9292 553.54205 L 948.9292 579.9012 L 948.9292 606.2603 L 922.57007 606.2603 L 896.2109 632.61945 L 817.1335 632.61945 Q 738.056 632.61945 711.6969 606.2603 Q 685.33777 579.9012 685.33777 685.33777 Q 632.61945 790.7743 579.9012 790.7743 Q 500.82373 790.7743 342.66888 738.056 L 184.514 738.056 L 158.15486 711.6969 L 131.79572 685.33777 L 131.79572 685.33777 L 105.43658 685.33777 L 105.43658 685.33777 L 105.43658 685.33777 L 105.43658 658.9786 L 105.43658 658.9786 L 79.07743 658.9786 L 79.07743 632.61945 L 79.07743 632.61945 L 52.71829 632.61945 L 52.71829 632.61945 L 52.71829 632.61945 L 52.71829 606.2603 L 52.71829 579.9012 L 26.359144 579.9012 L 26.359144 579.9012 L 26.359144 553.54205 L 0.0 553.54205 L 0.0 553.54205 L 0.0 527.18286 L 0.0 527.18286 L 0.0 527.18286 L 26.359144 527.18286 L 26.359144 527.18286 L 105.43658 500.82373 Q 184.514 474.4646 316.30972 500.82373 Q 448.10544 500.82373 448.10544 421.7463 Q 448.10544 342.66888 474.4646 342.66888 Q 500.82373 342.66888 500.82373 237.2323 Q 527.18286 131.79572 553.54205 52.71829 L 579.9012 0.0 L 632.61945 0.0 Q 711.6969 0.0 817.1335 105.43658 Q 922.57007 158.15486 948.9292 184.514 z M 658.9786 52.71829 Q 685.33777 52.71829 685.33777 52.71829 Q 685.33777 52.71829 685.33777 52.71829 Q 658.9786 52.71829 658.9786 52.71829 z" svg:height="7.907743mm" draw:style-name="style-619" svg:viewBox="0.0 0.0 1238.8798 790.7743" svg:width="12.388798mm" svg:x="98.056015mm" svg:y="171.33444mm"/>
          <draw:path svg:d="M 316.30972 0.0 L 342.66888 0.0 L 342.66888 263.59143 Q 316.30972 527.18286 342.66888 553.54205 L 342.66888 553.54205 L 289.9506 553.54205 Q 237.2323 553.54205 210.87315 579.9012 Q 210.87315 606.2603 158.15486 579.9012 L 105.43658 553.54205 L 105.43658 553.54205 Q 79.07743 553.54205 52.71829 527.18286 L 0.0 527.18286 L 52.71829 421.7463 Q 52.71829 316.30972 131.79572 210.87315 Q 210.87315 105.43658 237.2323 52.71829 Q 263.59143 26.359144 316.30972 0.0 z" svg:height="5.7990117mm" draw:style-name="style-620" svg:viewBox="0.0 0.0 342.66888 579.9012" svg:width="3.4266887mm" svg:x="197.69357mm" svg:y="117.82537mm"/>
          <draw:path svg:d="M 263.59143 26.359144 L 289.9506 0.0 L 289.9506 0.0 L 289.9506 0.0 L 289.9506 79.07743 Q 263.59143 131.79572 342.66888 131.79572 Q 395.38715 158.15486 421.7463 158.15486 L 448.10544 158.15486 L 448.10544 158.15486 Q 448.10544 158.15486 369.028 210.87315 L 289.9506 263.59143 L 289.9506 263.59143 L 289.9506 263.59143 L 342.66888 289.9506 L 369.028 289.9506 L 369.028 289.9506 L 369.028 316.30972 L 316.30972 316.30972 L 263.59143 316.30972 L 263.59143 342.66888 L 263.59143 369.028 L 237.2323 369.028 L 210.87315 369.028 L 210.87315 527.18286 L 210.87315 711.6969 L 184.514 790.7743 Q 184.514 843.4926 158.15486 843.4926 L 158.15486 843.4926 L 158.15486 579.9012 L 158.15486 342.66888 L 158.15486 342.66888 Q 184.514 342.66888 184.514 316.30972 L 184.514 316.30972 L 210.87315 316.30972 Q 237.2323 316.30972 131.79572 263.59143 L 52.71829 210.87315 L 52.71829 210.87315 L 79.07743 210.87315 L 79.07743 210.87315 L 79.07743 210.87315 L 26.359144 184.514 L 0.0 184.514 L 0.0 184.514 L 0.0 158.15486 L 131.79572 105.43658 Q 237.2323 52.71829 263.59143 26.359144 z" svg:height="8.434926mm" draw:style-name="style-621" svg:viewBox="0.0 0.0 448.10544 843.4926" svg:width="4.4810543mm" svg:x="285.46954mm" svg:y="108.07249mm"/>
          <draw:path svg:d="M 79.07743 26.359144 L 79.07743 0.0 L 263.59143 0.0 Q 448.10544 0.0 448.10544 26.359144 L 448.10544 52.71829 L 369.028 52.71829 Q 316.30972 52.71829 316.30972 316.30972 Q 316.30972 579.9012 316.30972 632.61945 L 316.30972 685.33777 L 289.9506 685.33777 L 263.59143 685.33777 L 263.59143 658.9786 Q 263.59143 606.2603 210.87315 606.2603 L 184.514 606.2603 L 184.514 553.54205 Q 210.87315 527.18286 210.87315 500.82373 L 210.87315 500.82373 L 210.87315 500.82373 L 210.87315 500.82373 L 210.87315 474.4646 L 210.87315 448.10544 L 210.87315 448.10544 Q 210.87315 448.10544 210.87315 421.7463 Q 184.514 395.38715 158.15486 421.7463 Q 158.15486 448.10544 131.79572 395.38715 L 105.43658 369.028 L 105.43658 342.66888 L 105.43658 316.30972 L 131.79572 316.30972 Q 158.15486 316.30972 131.79572 263.59143 Q 105.43658 210.87315 52.71829 210.87315 L 0.0 210.87315 L 0.0 184.514 L 0.0 131.79572 L 0.0 79.07743 Q 0.0 52.71829 52.71829 52.71829 Q 79.07743 79.07743 79.07743 26.359144 z" svg:height="6.8533773mm" draw:style-name="style-622" svg:viewBox="0.0 0.0 448.10544 685.33777" svg:width="4.4810543mm" svg:x="44.283363mm" svg:y="119.934105mm"/>
          <draw:path svg:d="M 0.0 26.359144 L 26.359144 26.359144 L 131.79572 26.359144 Q 263.59143 26.359144 289.9506 0.0 L 289.9506 0.0 L 342.66888 184.514 Q 395.38715 395.38715 395.38715 395.38715 L 395.38715 395.38715 L 395.38715 395.38715 Q 395.38715 395.38715 342.66888 421.7463 Q 289.9506 448.10544 263.59143 369.028 Q 237.2323 289.9506 158.15486 184.514 Q 79.07743 79.07743 26.359144 79.07743 Q 0.0 79.07743 0.0 26.359144 Q -26.359144 0.0 0.0 26.359144 z" svg:height="4.217463mm" draw:style-name="style-623" svg:viewBox="0.0 0.0 395.38715 421.7463" svg:width="3.9538715mm" svg:x="118.352554mm" svg:y="108.33608mm"/>
          <draw:path svg:d="M 158.15486 79.07743 L 210.87315 0.0 L 263.59143 52.71829 Q 289.9506 79.07743 316.30972 105.43658 L 316.30972 105.43658 L 316.30972 105.43658 Q 316.30972 105.43658 342.66888 131.79572 L 342.66888 131.79572 L 316.30972 184.514 Q 289.9506 237.2323 316.30972 289.9506 Q 342.66888 342.66888 316.30972 369.028 Q 289.9506 395.38715 316.30972 395.38715 L 316.30972 421.7463 L 316.30972 421.7463 L 289.9506 421.7463 L 289.9506 421.7463 L 289.9506 448.10544 L 289.9506 448.10544 Q 263.59143 421.7463 184.514 421.7463 L 79.07743 421.7463 L 26.359144 421.7463 Q -4.5474735E-13 421.7463 -4.5474735E-13 369.028 L 26.359144 342.66888 L 26.359144 316.30972 Q 26.359144 289.9506 52.71829 263.59143 L 79.07743 210.87315 L 79.07743 184.514 Q 79.07743 158.15486 158.15486 79.07743 z" svg:height="4.4810543mm" draw:style-name="style-624" svg:viewBox="0.0 0.0 342.66888 448.10544" svg:width="3.4266887mm" svg:x="34.003296mm" svg:y="170.80725mm"/>
          <draw:path svg:d="M 1159.8024 26.359144 L 1159.8024 1.8189894E-12 L 1159.8024 1.8189894E-12 L 1159.8024 1.8189894E-12 L 1186.1615 1.8189894E-12 L 1186.1615 1.8189894E-12 L 1186.1615 26.359144 L 1212.5206 26.359144 L 1212.5206 52.71829 L 1212.5206 105.43658 L 1238.8798 158.15486 Q 1238.8798 210.87315 1212.5206 210.87315 Q 1159.8024 237.2323 1159.8024 263.59143 L 1159.8024 316.30972 L 1133.4432 369.028 L 1133.4432 395.38715 L 1159.8024 395.38715 L 1186.1615 395.38715 L 1212.5206 342.66888 Q 1238.8798 316.30972 1238.8798 289.9506 L 1265.2389 289.9506 L 1265.2389 289.9506 L 1265.2389 263.59143 L 1265.2389 263.59143 L 1265.2389 263.59143 L 1291.598 263.59143 L 1291.598 263.59143 L 1291.598 237.2323 L 1317.9572 237.2323 L 1317.9572 237.2323 L 1317.9572 263.59143 L 1317.9572 263.59143 L 1317.9572 263.59143 L 1317.9572 263.59143 L 1317.9572 289.9506 L 1317.9572 316.30972 L 1317.9572 342.66888 L 1291.598 369.028 Q 1265.2389 421.7463 1291.598 448.10544 Q 1291.598 474.4646 1317.9572 474.4646 Q 1344.3164 474.4646 1370.6755 500.82373 Q 1370.6755 527.18286 1344.3164 553.54205 Q 1317.9572 579.9012 1317.9572 579.9012 L 1317.9572 579.9012 L 1291.598 579.9012 L 1291.598 579.9012 L 1291.598 606.2603 L 1317.9572 606.2603 L 1317.9572 632.61945 L 1317.9572 632.61945 L 1317.9572 632.61945 L 1317.9572 658.9786 L 1317.9572 790.7743 Q 1344.3164 896.2109 1265.2389 922.57007 Q 1212.5206 948.9292 1212.5206 948.9292 L 1212.5206 948.9292 L 1159.8024 948.9292 Q 1080.7249 975.2883 1054.3657 1107.0841 Q 1054.3657 1265.2389 1080.7249 1265.2389 Q 1107.0841 1265.2389 1107.0841 1317.9572 Q 1107.0841 1370.6755 1107.0841 1423.3938 L 1107.0841 1449.7529 L 1107.0841 1449.7529 L 1107.0841 1449.7529 L 1107.0841 1476.112 L 1107.0841 1476.112 L 1107.0841 1476.112 L 1080.7249 1476.112 L 1080.7249 1502.4712 L 1054.3657 1502.4712 L 1054.3657 1476.112 L 1054.3657 1423.3938 L 1001.64746 1423.3938 L 975.2883 1423.3938 L 975.2883 1370.6755 Q 948.9292 1317.9572 948.9292 1344.3164 Q 948.9292 1370.6755 843.4926 1370.6755 Q 764.41516 1344.3164 764.41516 1265.2389 Q 764.41516 1186.1615 738.056 1186.1615 Q 685.33777 1186.1615 685.33777 1212.5206 Q 685.33777 1238.8798 658.9786 1238.8798 Q 632.61945 1212.5206 553.54205 1159.8024 Q 474.4646 1080.7249 342.66888 1107.0841 L 210.87315 1107.0841 L 210.87315 1054.3657 Q 210.87315 1001.64746 184.514 896.2109 Q 158.15486 790.7743 158.15486 685.33777 Q 131.79572 553.54205 105.43658 553.54205 Q 79.07743 553.54205 79.07743 500.82373 Q 52.71829 448.10544 26.359144 421.7463 L 0.0 421.7463 L 0.0 369.028 L 0.0 316.30972 L 0.0 316.30972 L 0.0 316.30972 L 0.0 289.9506 L 0.0 289.9506 L 26.359144 263.59143 L 26.359144 237.2323 L 52.71829 237.2323 L 105.43658 263.59143 L 105.43658 263.59143 L 105.43658 263.59143 L 105.43658 289.9506 L 105.43658 316.30972 L 105.43658 316.30972 L 105.43658 316.30972 L 105.43658 342.66888 L 105.43658 342.66888 L 79.07743 342.66888 L 79.07743 369.028 L 79.07743 369.028 L 105.43658 369.028 L 105.43658 369.028 Q 105.43658 395.38715 131.79572 421.7463 L 131.79572 448.10544 L 158.15486 448.10544 L 184.514 474.4646 L 210.87315 474.4646 L 237.2323 474.4646 L 237.2323 474.4646 L 237.2323 474.4646 L 289.9506 474.4646 Q 369.028 474.4646 369.028 448.10544 Q 395.38715 421.7463 395.38715 395.38715 L 421.7463 395.38715 L 421.7463 395.38715 L 421.7463 421.7463 L 448.10544 500.82373 Q 474.4646 606.2603 474.4646 606.2603 Q 500.82373 632.61945 606.2603 606.2603 Q 738.056 579.9012 738.056 527.18286 Q 738.056 500.82373 790.7743 500.82373 Q 843.4926 500.82373 896.2109 448.10544 Q 948.9292 395.38715 1001.64746 369.028 Q 1054.3657 369.028 1054.3657 263.59143 Q 1107.0841 131.79572 1107.0841 105.43658 L 1107.0841 105.43658 L 1107.0841 105.43658 Q 1107.0841 105.43658 1133.4432 105.43658 L 1133.4432 79.07743 L 1133.4432 52.71829 L 1133.4432 52.71829 L 1133.4432 52.71829 Q 1133.4432 52.71829 1133.4432 26.359144 L 1159.8024 26.359144 L 1159.8024 26.359144 z M 1028.0066 632.61945 L 975.2883 632.61945 L 975.2883 606.2603 L 1001.64746 579.9012 L 975.2883 527.18286 Q 975.2883 500.82373 1028.0066 527.18286 Q 1054.3657 579.9012 1080.7249 606.2603 Q 1080.7249 632.61945 1028.0066 632.61945 z" svg:height="15.024713mm" draw:style-name="style-625" svg:viewBox="0.0 0.0 1370.6755 1502.4712" svg:width="13.706755mm" svg:x="269.91763mm" svg:y="150.7743mm"/>
          <draw:path svg:d="M 26.359144 26.359144 L 26.359144 9.094947E-13 L 105.43658 79.07743 Q 210.87315 158.15486 210.87315 210.87315 Q 210.87315 289.9506 184.514 369.028 L 158.15486 448.10544 L 158.15486 448.10544 L 158.15486 474.4646 L 158.15486 474.4646 L 158.15486 474.4646 L 131.79572 474.4646 L 131.79572 474.4646 L 131.79572 500.82373 L 105.43658 500.82373 L 105.43658 527.18286 L 105.43658 553.54205 L 79.07743 553.54205 L 79.07743 579.9012 L 79.07743 579.9012 L 52.71829 579.9012 L 52.71829 579.9012 L 52.71829 579.9012 L 52.71829 606.2603 L 52.71829 606.2603 L 26.359144 606.2603 L 26.359144 632.61945 L 26.359144 632.61945 L 0.0 632.61945 L 0.0 553.54205 L 0.0 474.4646 L 26.359144 421.7463 Q 52.71829 395.38715 52.71829 316.30972 L 79.07743 210.87315 L 79.07743 158.15486 L 52.71829 105.43658 L 52.71829 79.07743 L 52.71829 52.71829 L 26.359144 26.359144 z" svg:height="6.326195mm" draw:style-name="style-626" svg:viewBox="0.0 0.0 210.87315 632.61945" svg:width="2.1087315mm" svg:x="193.47612mm" svg:y="75.38715mm"/>
          <draw:path svg:d="M 0.0 0.0 L 0.0 0.0 L 131.79572 52.71829 Q 263.59143 131.79572 395.38715 289.9506 Q 500.82373 448.10544 527.18286 448.10544 L 527.18286 474.4646 L 527.18286 474.4646 L 553.54205 474.4646 L 553.54205 500.82373 L 553.54205 527.18286 L 579.9012 527.18286 L 579.9012 527.18286 L 579.9012 553.54205 L 606.2603 553.54205 L 606.2603 553.54205 L 606.2603 579.9012 L 632.61945 579.9012 L 658.9786 579.9012 L 658.9786 553.54205 L 658.9786 527.18286 L 685.33777 474.4646 Q 711.6969 421.7463 711.6969 316.30972 Q 764.41516 237.2323 790.7743 263.59143 L 817.1335 316.30972 L 817.1335 316.30972 L 843.4926 316.30972 L 843.4926 448.10544 Q 817.1335 579.9012 817.1335 658.9786 Q 817.1335 738.056 817.1335 843.4926 L 817.1335 922.57007 L 817.1335 975.2883 L 817.1335 1028.0066 L 869.85175 1028.0066 L 896.2109 1028.0066 L 922.57007 1054.3657 Q 922.57007 1054.3657 922.57007 1080.7249 L 922.57007 1080.7249 L 922.57007 1107.0841 L 922.57007 1133.4432 L 922.57007 1133.4432 L 922.57007 1133.4432 L 922.57007 1133.4432 L 922.57007 1159.8024 L 922.57007 1159.8024 L 922.57007 1159.8024 L 896.2109 1159.8024 L 896.2109 1159.8024 L 869.85175 1159.8024 L 869.85175 1159.8024 L 869.85175 1159.8024 L 869.85175 1159.8024 L 843.4926 1159.8024 Q 843.4926 1159.8024 817.1335 1159.8024 Q 764.41516 1159.8024 764.41516 1159.8024 Q 738.056 1133.4432 711.6969 1133.4432 Q 658.9786 1133.4432 658.9786 1212.5206 L 658.9786 1291.598 L 632.61945 1291.598 L 606.2603 1291.598 L 579.9012 1291.598 L 553.54205 1317.9572 L 553.54205 1317.9572 L 527.18286 1317.9572 L 527.18286 1291.598 L 500.82373 1291.598 L 500.82373 1291.598 L 500.82373 1265.2389 L 500.82373 1265.2389 L 500.82373 1265.2389 L 474.4646 1212.5206 Q 474.4646 1133.4432 448.10544 1133.4432 L 395.38715 1133.4432 L 395.38715 1107.0841 Q 395.38715 1107.0841 369.028 1054.3657 Q 342.66888 1028.0066 369.028 1028.0066 Q 395.38715 1001.64746 395.38715 975.2883 L 421.7463 922.57007 L 421.7463 922.57007 L 448.10544 922.57007 L 448.10544 738.056 Q 448.10544 579.9012 395.38715 474.4646 L 342.66888 369.028 L 342.66888 369.028 Q 342.66888 342.66888 316.30972 342.66888 L 316.30972 342.66888 L 316.30972 316.30972 Q 289.9506 316.30972 289.9506 316.30972 L 289.9506 316.30972 L 289.9506 316.30972 Q 289.9506 316.30972 237.2323 237.2323 L 184.514 158.15486 L 158.15486 158.15486 Q 158.15486 158.15486 79.07743 79.07743 L 0.0 26.359144 L 0.0 0.0 z" svg:height="13.179572mm" draw:style-name="style-627" svg:viewBox="0.0 0.0 922.57007 1317.9572" svg:width="9.2257mm" svg:x="98.84679mm" svg:y="117.0346mm"/>
          <draw:path svg:d="M 342.66888 0.0 L 369.028 0.0 L 369.028 0.0 L 369.028 26.359144 L 395.38715 26.359144 Q 448.10544 26.359144 448.10544 52.71829 L 448.10544 52.71829 L 448.10544 52.71829 L 448.10544 79.07743 L 448.10544 79.07743 L 421.7463 79.07743 L 395.38715 158.15486 Q 395.38715 237.2323 342.66888 263.59143 Q 289.9506 316.30972 289.9506 421.7463 Q 237.2323 527.18286 237.2323 553.54205 Q 237.2323 606.2603 210.87315 658.9786 L 184.514 685.33777 L 184.514 711.6969 L 184.514 738.056 L 79.07743 738.056 L 0.0 738.056 L 0.0 711.6969 L 26.359144 658.9786 L 26.359144 632.61945 L 26.359144 606.2603 L 52.71829 553.54205 Q 79.07743 527.18286 79.07743 474.4646 Q 131.79572 421.7463 184.514 342.66888 Q 237.2323 289.9506 237.2323 289.9506 Q 210.87315 263.59143 237.2323 131.79572 Q 289.9506 0.0 342.66888 0.0 z" svg:height="7.3805604mm" draw:style-name="style-628" svg:viewBox="0.0 0.0 448.10544 738.056" svg:width="4.4810543mm" svg:x="12.388798mm" svg:y="180.56013mm"/>
          <draw:path svg:d="M 158.15486 474.4646 L 158.15486 500.82373 L 158.15486 527.18286 L 158.15486 527.18286 L 158.15486 527.18286 L 158.15486 553.54205 L 158.15486 685.33777 Q 158.15486 817.1335 131.79572 817.1335 Q 105.43658 817.1335 105.43658 1080.7249 L 105.43658 1344.3164 L 79.07743 1344.3164 L 52.71829 1344.3164 L 52.71829 1317.9572 L 52.71829 1291.598 L 52.71829 1186.1615 Q 52.71829 1080.7249 26.359144 948.9292 L 0.0 790.7743 L 0.0 527.18286 Q 0.0 263.59143 26.359144 184.514 L 26.359144 105.43658 L 52.71829 52.71829 Q 52.71829 0.0 79.07743 0.0 Q 105.43658 0.0 105.43658 210.87315 Q 105.43658 448.10544 131.79572 448.10544 Q 158.15486 448.10544 158.15486 474.4646 z" svg:height="13.443164mm" draw:style-name="style-629" svg:viewBox="0.0 0.0 158.15486 1344.3164" svg:width="1.5815487mm" svg:x="224.05272mm" svg:y="191.89456mm"/>
          <draw:path svg:d="M 79.07743 26.359144 L 79.07743 0.0 L 131.79572 0.0 Q 184.514 0.0 210.87315 105.43658 Q 210.87315 210.87315 210.87315 105.43658 L 210.87315 26.359144 L 263.59143 0.0 Q 316.30972 0.0 316.30972 131.79572 L 316.30972 263.59143 L 316.30972 342.66888 Q 316.30972 421.7463 316.30972 474.4646 L 316.30972 553.54205 L 316.30972 579.9012 Q 316.30972 606.2603 342.66888 606.2603 L 342.66888 606.2603 L 342.66888 632.61945 Q 342.66888 658.9786 263.59143 632.61945 Q 210.87315 632.61945 210.87315 606.2603 Q 184.514 579.9012 158.15486 579.9012 Q 158.15486 606.2603 52.71829 579.9012 Q -26.359144 527.18286 0.0 527.18286 L 52.71829 500.82373 L 52.71829 369.028 L 52.71829 263.59143 L 52.71829 263.59143 L 52.71829 263.59143 L 79.07743 263.59143 L 79.07743 263.59143 L 79.07743 237.2323 L 105.43658 237.2323 L 105.43658 210.87315 L 105.43658 184.514 L 79.07743 184.514 L 79.07743 158.15486 L 79.07743 158.15486 L 105.43658 158.15486 L 105.43658 105.43658 L 105.43658 52.71829 L 79.07743 26.359144 z" svg:height="6.326195mm" draw:style-name="style-630" svg:viewBox="0.0 0.0 342.66888 632.61945" svg:width="3.4266887mm" svg:x="194.53049mm" svg:y="173.44316mm"/>
          <draw:path svg:d="M 1238.8798 0.0 L 1238.8798 0.0 L 1265.2389 26.359144 L 1265.2389 26.359144 L 1265.2389 52.71829 L 1265.2389 105.43658 L 1238.8798 131.79572 L 1238.8798 158.15486 L 1265.2389 158.15486 L 1317.9572 158.15486 L 1317.9572 184.514 L 1317.9572 184.514 L 1291.598 210.87315 L 1291.598 210.87315 L 1265.2389 210.87315 Q 1238.8798 210.87315 1159.8024 237.2323 L 1107.0841 263.59143 L 1107.0841 263.59143 L 1107.0841 263.59143 L 1107.0841 263.59143 Q 1107.0841 289.9506 1107.0841 316.30972 L 1107.0841 369.028 L 1054.3657 369.028 Q 1028.0066 369.028 1028.0066 395.38715 Q 1028.0066 421.7463 1001.64746 421.7463 L 975.2883 421.7463 L 975.2883 448.10544 L 948.9292 448.10544 L 948.9292 448.10544 L 948.9292 474.4646 L 896.2109 474.4646 L 869.85175 474.4646 L 896.2109 500.82373 L 896.2109 500.82373 L 896.2109 527.18286 L 896.2109 553.54205 L 896.2109 553.54205 Q 869.85175 527.18286 843.4926 527.18286 Q 790.7743 500.82373 790.7743 395.38715 Q 764.41516 289.9506 658.9786 289.9506 Q 553.54205 316.30972 527.18286 316.30972 L 527.18286 342.66888 L 527.18286 342.66888 Q 500.82373 316.30972 474.4646 316.30972 Q 448.10544 316.30972 448.10544 342.66888 Q 421.7463 369.028 421.7463 342.66888 Q 421.7463 316.30972 342.66888 316.30972 Q 289.9506 316.30972 289.9506 289.9506 Q 316.30972 263.59143 237.2323 263.59143 L 158.15486 237.2323 L 158.15486 263.59143 Q 158.15486 289.9506 79.07743 289.9506 L 26.359144 316.30972 L 26.359144 289.9506 L 26.359144 289.9506 L 26.359144 263.59143 L 52.71829 263.59143 L 52.71829 263.59143 L 52.71829 263.59143 L 52.71829 237.2323 L 52.71829 237.2323 L 26.359144 210.87315 L 0.0 184.514 L 0.0 184.514 L 0.0 158.15486 L 26.359144 158.15486 L 52.71829 158.15486 L 52.71829 131.79572 L 52.71829 131.79572 L 52.71829 105.43658 L 52.71829 79.07743 L 52.71829 52.71829 L 52.71829 26.359144 L 632.61945 26.359144 Q 1212.5206 0.0 1212.5206 0.0 Q 1212.5206 0.0 1238.8798 0.0 z" svg:height="5.5354204mm" draw:style-name="style-631" svg:viewBox="0.0 0.0 1317.9572 553.54205" svg:width="13.179572mm" svg:x="82.767715mm" svg:y="130.21417mm"/>
          <draw:path svg:d="M 131.79572 0.0 L 158.15486 0.0 L 158.15486 0.0 L 158.15486 26.359144 L 158.15486 52.71829 Q 158.15486 52.71829 131.79572 52.71829 L 131.79572 52.71829 L 131.79572 105.43658 L 131.79572 131.79572 L 79.07743 289.9506 Q 52.71829 448.10544 26.359144 448.10544 L 26.359144 474.4646 L 52.71829 474.4646 Q 105.43658 474.4646 79.07743 527.18286 Q 52.71829 579.9012 52.71829 606.2603 L 52.71829 606.2603 L 52.71829 606.2603 Q 26.359144 632.61945 3.6379788E-12 606.2603 L 3.6379788E-12 606.2603 L 3.6379788E-12 579.9012 Q 3.6379788E-12 579.9012 26.359144 579.9012 L 26.359144 553.54205 L 26.359144 527.18286 Q 3.6379788E-12 527.18286 3.6379788E-12 527.18286 L 3.6379788E-12 527.18286 L 3.6379788E-12 527.18286 Q 3.6379788E-12 527.18286 3.6379788E-12 369.028 Q 26.359144 210.87315 52.71829 210.87315 L 79.07743 210.87315 L 79.07743 158.15486 Q 105.43658 105.43658 105.43658 52.71829 Q 105.43658 0.0 131.79572 0.0 z" svg:height="6.062603mm" draw:style-name="style-632" svg:viewBox="0.0 0.0 158.15486 606.2603" svg:width="1.5815487mm" svg:x="271.49918mm" svg:y="108.59967mm"/>
          <draw:path svg:d="M 131.79572 26.359144 L 131.79572 0.0 L 158.15486 0.0 Q 184.514 0.0 184.514 52.71829 Q 184.514 131.79572 237.2323 158.15486 Q 289.9506 184.514 289.9506 210.87315 L 316.30972 210.87315 L 263.59143 237.2323 Q 210.87315 263.59143 210.87315 421.7463 Q 210.87315 579.9012 237.2323 579.9012 Q 289.9506 606.2603 289.9506 606.2603 L 289.9506 606.2603 L 316.30972 632.61945 L 316.30972 658.9786 L 237.2323 658.9786 Q 184.514 658.9786 184.514 632.61945 L 158.15486 632.61945 L 131.79572 632.61945 Q 131.79572 606.2603 131.79572 606.2603 L 105.43658 579.9012 L 105.43658 448.10544 Q 79.07743 316.30972 79.07743 289.9506 L 79.07743 289.9506 L 79.07743 289.9506 L 79.07743 289.9506 L 52.71829 263.59143 Q 52.71829 237.2323 9.094947E-13 237.2323 Q -26.359144 210.87315 26.359144 210.87315 Q 105.43658 210.87315 105.43658 237.2323 L 131.79572 263.59143 L 131.79572 237.2323 Q 131.79572 184.514 105.43658 184.514 Q 79.07743 184.514 79.07743 131.79572 Q 79.07743 52.71829 105.43658 52.71829 Q 131.79572 52.71829 131.79572 26.359144 z" svg:height="6.589786mm" draw:style-name="style-633" svg:viewBox="0.0 0.0 316.30972 658.9786" svg:width="3.1630974mm" svg:x="68.79736mm" svg:y="137.33115mm"/>
          <draw:path svg:d="M 79.07743 131.79572 L 79.07743 0.0 L 105.43658 0.0 L 158.15486 0.0 L 158.15486 26.359144 L 158.15486 52.71829 L 184.514 210.87315 L 210.87315 369.028 L 210.87315 289.9506 Q 210.87315 184.514 237.2323 131.79572 L 237.2323 79.07743 L 263.59143 79.07743 L 289.9506 79.07743 L 289.9506 289.9506 L 316.30972 474.4646 L 316.30972 527.18286 L 316.30972 579.9012 L 342.66888 579.9012 L 342.66888 579.9012 L 316.30972 817.1335 Q 263.59143 1054.3657 210.87315 1186.1615 Q 158.15486 1317.9572 158.15486 1344.3164 L 158.15486 1397.0347 L 131.79572 1397.0347 L 131.79572 1397.0347 L 105.43658 1397.0347 L 52.71829 1397.0347 L 52.71829 1397.0347 L 52.71829 1397.0347 L 26.359144 1397.0347 L 26.359144 1397.0347 L 26.359144 1397.0347 L 0.0 1370.6755 L 0.0 1291.598 Q 0.0 1186.1615 0.0 1028.0066 Q 0.0 843.4926 0.0 658.9786 L 26.359144 448.10544 L 26.359144 448.10544 L 52.71829 448.10544 L 52.71829 342.66888 L 52.71829 263.59143 L 52.71829 237.2323 Q 52.71829 237.2323 79.07743 131.79572 z" svg:height="13.970346mm" draw:style-name="style-634" svg:viewBox="0.0 0.0 342.66888 1397.0347" svg:width="3.4266887mm" svg:x="262.0099mm" svg:y="183.19604mm"/>
          <draw:path svg:d="M 210.87315 52.71829 L 210.87315 -3.6379788E-12 L 237.2323 79.07743 Q 237.2323 158.15486 289.9506 105.43658 Q 316.30972 79.07743 342.66888 105.43658 L 342.66888 158.15486 L 369.028 158.15486 L 395.38715 158.15486 L 395.38715 131.79572 L 421.7463 131.79572 L 421.7463 52.71829 Q 421.7463 -3.6379788E-12 448.10544 -3.6379788E-12 L 448.10544 -3.6379788E-12 L 448.10544 52.71829 L 474.4646 79.07743 L 474.4646 105.43658 L 474.4646 158.15486 L 500.82373 105.43658 Q 500.82373 26.359144 527.18286 26.359144 Q 553.54205 26.359144 553.54205 105.43658 Q 553.54205 158.15486 579.9012 158.15486 L 606.2603 158.15486 L 606.2603 158.15486 L 606.2603 158.15486 L 606.2603 184.514 L 632.61945 184.514 L 632.61945 210.87315 L 632.61945 210.87315 L 606.2603 237.2323 L 606.2603 263.59143 L 316.30972 263.59143 L 52.71829 263.59143 L 52.71829 263.59143 L 52.71829 263.59143 L 26.359144 237.2323 L 0.0 237.2323 L 0.0 210.87315 L 0.0 184.514 L 52.71829 184.514 L 105.43658 158.15486 L 105.43658 158.15486 L 105.43658 158.15486 L 158.15486 158.15486 Q 210.87315 158.15486 210.87315 131.79572 Q 210.87315 131.79572 210.87315 52.71829 z" svg:height="2.6359143mm" draw:style-name="style-635" svg:viewBox="0.0 0.0 632.61945 263.59143" svg:width="6.326195mm" svg:x="235.65074mm" svg:y="204.01978mm"/>
          <draw:path svg:d="M 105.43658 -1.8189894E-12 L 105.43658 -1.8189894E-12 L 184.514 26.359144 Q 289.9506 52.71829 342.66888 52.71829 Q 395.38715 79.07743 421.7463 105.43658 Q 421.7463 131.79572 395.38715 131.79572 Q 342.66888 131.79572 369.028 158.15486 Q 395.38715 210.87315 395.38715 184.514 Q 395.38715 158.15486 421.7463 158.15486 Q 448.10544 158.15486 448.10544 184.514 Q 448.10544 210.87315 474.4646 210.87315 Q 500.82373 210.87315 500.82373 184.514 Q 500.82373 158.15486 553.54205 158.15486 Q 606.2603 184.514 527.18286 210.87315 Q 474.4646 263.59143 474.4646 289.9506 L 500.82373 316.30972 L 500.82373 316.30972 L 500.82373 342.66888 L 500.82373 369.028 Q 500.82373 421.7463 474.4646 448.10544 Q 474.4646 474.4646 395.38715 474.4646 Q 342.66888 500.82373 342.66888 553.54205 Q 316.30972 606.2603 289.9506 606.2603 Q 263.59143 632.61945 263.59143 658.9786 L 263.59143 685.33777 L 237.2323 685.33777 L 210.87315 685.33777 L 210.87315 658.9786 L 184.514 658.9786 L 184.514 632.61945 Q 184.514 606.2603 158.15486 632.61945 L 131.79572 632.61945 L 131.79572 632.61945 L 131.79572 632.61945 L 131.79572 658.9786 L 131.79572 658.9786 L 105.43658 658.9786 L 105.43658 685.33777 L 105.43658 685.33777 L 131.79572 685.33777 L 131.79572 685.33777 L 131.79572 685.33777 L 105.43658 685.33777 L 79.07743 685.33777 L 52.71829 685.33777 L 26.359144 685.33777 L 26.359144 448.10544 Q 26.359144 210.87315 0.0 210.87315 L 0.0 210.87315 L 0.0 210.87315 L 0.0 210.87315 L 26.359144 184.514 L 52.71829 184.514 L 52.71829 131.79572 L 79.07743 79.07743 L 79.07743 52.71829 Q 79.07743 -1.8189894E-12 105.43658 -1.8189894E-12 z" svg:height="6.8533773mm" draw:style-name="style-636" svg:viewBox="0.0 0.0 553.54205 685.33777" svg:width="5.5354204mm" svg:x="195.84843mm" svg:y="127.578255mm"/>
          <draw:path svg:d="M 210.87315 79.07743 L 210.87315 79.07743 L 210.87315 237.2323 Q 237.2323 395.38715 237.2323 369.028 Q 263.59143 342.66888 263.59143 342.66888 Q 289.9506 342.66888 289.9506 395.38715 L 289.9506 421.7463 L 289.9506 474.4646 L 289.9506 527.18286 L 237.2323 527.18286 L 184.514 553.54205 L 158.15486 553.54205 L 131.79572 553.54205 L 79.07743 579.9012 L 26.359144 579.9012 L 26.359144 395.38715 Q 26.359144 237.2323 0.0 131.79572 L 0.0 26.359144 L 26.359144 26.359144 Q 26.359144 26.359144 52.71829 52.71829 Q 79.07743 79.07743 79.07743 26.359144 Q 105.43658 0.0 131.79572 0.0 Q 184.514 0.0 184.514 26.359144 Q 184.514 79.07743 210.87315 79.07743 z" svg:height="5.7990117mm" draw:style-name="style-637" svg:viewBox="0.0 0.0 289.9506 579.9012" svg:width="2.8995059mm" svg:x="51.40033mm" svg:y="120.46129mm"/>
          <draw:path svg:d="M 210.87315 0.0 L 237.2323 0.0 L 237.2323 52.71829 L 263.59143 105.43658 L 263.59143 105.43658 L 263.59143 105.43658 L 263.59143 79.07743 L 263.59143 79.07743 L 289.9506 105.43658 L 316.30972 131.79572 L 316.30972 105.43658 L 316.30972 105.43658 L 342.66888 105.43658 L 369.028 105.43658 L 369.028 131.79572 L 369.028 158.15486 L 342.66888 210.87315 L 316.30972 237.2323 L 316.30972 237.2323 L 316.30972 263.59143 L 316.30972 263.59143 L 316.30972 263.59143 L 289.9506 263.59143 L 289.9506 263.59143 L 369.028 263.59143 L 448.10544 263.59143 L 500.82373 289.9506 Q 527.18286 316.30972 553.54205 289.9506 Q 579.9012 263.59143 579.9012 263.59143 L 579.9012 263.59143 L 606.2603 289.9506 Q 632.61945 316.30972 606.2603 342.66888 Q 579.9012 369.028 579.9012 474.4646 Q 579.9012 579.9012 579.9012 632.61945 L 579.9012 658.9786 L 606.2603 658.9786 L 606.2603 685.33777 L 606.2603 685.33777 L 632.61945 685.33777 L 632.61945 685.33777 L 632.61945 685.33777 L 632.61945 711.6969 L 632.61945 711.6969 L 658.9786 711.6969 L 658.9786 738.056 L 685.33777 738.056 Q 738.056 738.056 738.056 711.6969 Q 738.056 685.33777 764.41516 685.33777 L 790.7743 685.33777 L 790.7743 711.6969 L 790.7743 738.056 L 764.41516 790.7743 L 764.41516 817.1335 L 764.41516 843.4926 L 738.056 896.2109 L 738.056 922.57007 L 738.056 948.9292 L 711.6969 948.9292 L 711.6969 948.9292 L 711.6969 922.57007 L 685.33777 922.57007 L 685.33777 922.57007 L 685.33777 896.2109 L 685.33777 896.2109 L 685.33777 896.2109 L 658.9786 948.9292 L 658.9786 975.2883 L 579.9012 975.2883 Q 527.18286 948.9292 421.7463 948.9292 L 316.30972 922.57007 L 289.9506 922.57007 L 289.9506 922.57007 L 289.9506 896.2109 Q 289.9506 869.85175 210.87315 843.4926 Q 158.15486 843.4926 158.15486 817.1335 L 158.15486 790.7743 L 158.15486 790.7743 Q 158.15486 790.7743 184.514 711.6969 Q 210.87315 658.9786 158.15486 632.61945 Q 131.79572 632.61945 131.79572 527.18286 Q 105.43658 421.7463 52.71829 395.38715 L 0.0 369.028 L 0.0 369.028 L 0.0 369.028 L 0.0 342.66888 L 0.0 342.66888 L 26.359144 316.30972 Q 52.71829 289.9506 105.43658 289.9506 Q 184.514 289.9506 184.514 131.79572 Q 210.87315 -26.359144 210.87315 0.0 z" svg:height="9.752883mm" draw:style-name="style-638" svg:viewBox="0.0 0.0 790.7743 975.2883" svg:width="7.907743mm" svg:x="170.80725mm" svg:y="129.1598mm"/>
          <draw:path svg:d="M 553.54205 0.0 L 711.6969 0.0 L 1028.0066 26.359144 Q 1317.9572 52.71829 1766.0626 52.71829 L 2214.1682 52.71829 L 2240.5273 79.07743 L 2266.8865 105.43658 L 2266.8865 105.43658 L 2266.8865 105.43658 L 1634.267 105.43658 Q 1001.64746 105.43658 553.54205 105.43658 L 79.07743 105.43658 L 79.07743 105.43658 L 79.07743 105.43658 L 52.71829 105.43658 L 52.71829 105.43658 L 26.359144 105.43658 Q 0.0 105.43658 0.0 79.07743 Q 26.359144 52.71829 79.07743 26.359144 L 131.79572 0.0 L 289.9506 0.0 Q 421.7463 0.0 553.54205 0.0 z" svg:height="1.0543658mm" draw:style-name="style-639" svg:viewBox="0.0 0.0 2266.8865 105.43658" svg:width="22.668863mm" svg:x="25.568369mm" svg:y="94.89292mm"/>
          <draw:path svg:d="M 2530.4778 -9.094947E-13 L 2530.4778 -9.094947E-13 L 2556.837 -9.094947E-13 L 2583.196 -9.094947E-13 L 2583.196 -9.094947E-13 L 2583.196 -9.094947E-13 L 2609.5552 26.359144 L 2635.9143 52.71829 L 2635.9143 52.71829 L 2635.9143 52.71829 L 2609.5552 105.43658 L 2609.5552 131.79572 L 2635.9143 131.79572 Q 2662.2734 131.79572 2662.2734 105.43658 Q 2662.2734 52.71829 2688.6328 52.71829 Q 2741.351 52.71829 2794.0693 79.07743 L 2820.4285 105.43658 L 2820.4285 105.43658 L 2794.0693 105.43658 L 2794.0693 105.43658 L 2794.0693 105.43658 L 2767.7102 131.79572 L 2741.351 158.15486 L 2767.7102 158.15486 L 2794.0693 158.15486 L 2794.0693 210.87315 L 2794.0693 237.2323 L 2767.7102 237.2323 L 2767.7102 210.87315 L 2767.7102 210.87315 Q 2741.351 210.87315 2688.6328 210.87315 L 2635.9143 210.87315 L 2609.5552 237.2323 L 2583.196 263.59143 L 2556.837 263.59143 L 2530.4778 263.59143 L 2583.196 289.9506 L 2609.5552 316.30972 L 2635.9143 316.30972 L 2662.2734 316.30972 L 2688.6328 289.9506 Q 2741.351 263.59143 2741.351 289.9506 L 2741.351 316.30972 L 2767.7102 316.30972 L 2794.0693 316.30972 L 2794.0693 342.66888 L 2794.0693 369.028 L 2794.0693 369.028 L 2794.0693 395.38715 L 2794.0693 395.38715 L 2794.0693 421.7463 L 2767.7102 421.7463 Q 2741.351 421.7463 2714.992 474.4646 L 2688.6328 527.18286 L 2688.6328 527.18286 L 2688.6328 527.18286 L 2662.2734 527.18286 L 2662.2734 527.18286 L 2662.2734 500.82373 Q 2662.2734 474.4646 2635.9143 474.4646 Q 2609.5552 474.4646 2451.4004 579.9012 L 2293.2456 685.33777 L 2293.2456 685.33777 L 2266.8865 685.33777 L 2266.8865 685.33777 L 2266.8865 685.33777 L 2240.5273 711.6969 L 2214.1682 738.056 L 2214.1682 738.056 L 2214.1682 738.056 L 2135.0906 790.7743 Q 2056.0132 817.1335 2056.0132 843.4926 Q 2056.0132 869.85175 2108.7314 869.85175 L 2161.4497 843.4926 L 2187.8088 843.4926 L 2214.1682 843.4926 L 2214.1682 869.85175 L 2214.1682 896.2109 L 2187.8088 896.2109 L 2161.4497 896.2109 L 2108.7314 922.57007 L 2082.3723 948.9292 L 2056.0132 948.9292 Q 2003.2949 948.9292 1950.5767 975.2883 Q 1897.8584 1001.64746 1897.8584 1028.0066 Q 1924.2175 1054.3657 1818.7809 1054.3657 Q 1713.3444 1054.3657 1713.3444 1080.7249 Q 1686.9852 1107.0841 1660.6261 1107.0841 Q 1634.267 1133.4432 1634.267 1159.8024 L 1634.267 1186.1615 L 1607.9078 1186.1615 L 1607.9078 1212.5206 L 1607.9078 1212.5206 L 1581.5486 1212.5206 L 1581.5486 1238.8798 L 1581.5486 1265.2389 L 1555.1895 1265.2389 L 1555.1895 1265.2389 L 1528.8303 1291.598 L 1502.4712 1317.9572 L 1502.4712 1317.9572 L 1528.8303 1317.9572 L 1528.8303 1317.9572 L 1528.8303 1317.9572 L 1528.8303 1344.3164 L 1528.8303 1344.3164 L 1555.1895 1370.6755 L 1555.1895 1397.0347 L 1581.5486 1397.0347 L 1607.9078 1423.3938 L 1607.9078 1423.3938 L 1634.267 1423.3938 L 1634.267 1423.3938 L 1634.267 1423.3938 L 1660.6261 1449.7529 L 1686.9852 1476.112 L 1845.1401 1476.112 Q 2003.2949 1528.8303 2056.0132 1476.112 Q 2135.0906 1423.3938 2187.8088 1449.7529 Q 2214.1682 1449.7529 2240.5273 1476.112 Q 2266.8865 1502.4712 2266.8865 1476.112 Q 2293.2456 1423.3938 2293.2456 1449.7529 Q 2319.6047 1449.7529 2319.6047 1502.4712 L 2319.6047 1555.1895 L 2345.9639 1449.7529 Q 2345.9639 1344.3164 2425.0413 1317.9572 Q 2530.4778 1265.2389 2530.4778 1265.2389 L 2530.4778 1265.2389 L 2662.2734 1238.8798 Q 2794.0693 1212.5206 2846.7876 1212.5206 L 2899.5059 1212.5206 L 2899.5059 1186.1615 Q 2899.5059 1186.1615 2925.865 1212.5206 L 2925.865 1212.5206 L 2952.224 1739.7035 Q 2952.224 2293.2456 2978.5833 2319.6047 Q 3004.9424 2319.6047 2978.5833 2372.323 Q 2952.224 2425.0413 2978.5833 2425.0413 Q 3004.9424 2425.0413 3004.9424 2583.196 L 3004.9424 2741.351 L 3004.9424 2820.4285 Q 3004.9424 2899.5059 2978.5833 2952.224 Q 2978.5833 2978.5833 2952.224 2978.5833 Q 2899.5059 2952.224 2873.1467 2925.865 Q 2846.7876 2899.5059 2846.7876 2978.5833 Q 2820.4285 3057.6606 2794.0693 3136.738 Q 2741.351 3242.1748 2688.6328 3242.1748 Q 2662.2734 3242.1748 2635.9143 3215.8157 Q 2635.9143 3163.0972 2609.5552 3215.8157 L 2583.196 3268.534 L 2530.4778 3268.534 Q 2477.7595 3268.534 2477.7595 3242.1748 Q 2477.7595 3215.8157 2425.0413 3268.534 L 2425.0413 3294.893 L 2398.6821 3215.8157 Q 2372.323 3136.738 2372.323 3163.0972 Q 2345.9639 3215.8157 2319.6047 3110.379 L 2319.6047 3004.9424 L 2266.8865 3004.9424 L 2240.5273 3004.9424 L 2161.4497 2978.5833 L 2056.0132 2978.5833 L 2056.0132 3163.0972 L 2056.0132 3347.6113 L 2029.654 3347.6113 L 2003.2949 3347.6113 L 2003.2949 3215.8157 L 2003.2949 3084.0198 L 1976.9358 3084.0198 L 1950.5767 3084.0198 L 1950.5767 3136.738 L 1950.5767 3189.4565 L 1976.9358 3268.534 L 1976.9358 3347.6113 L 1950.5767 3347.6113 L 1924.2175 3347.6113 L 1924.2175 3294.893 L 1897.8584 3242.1748 L 1897.8584 3242.1748 L 1897.8584 3242.1748 L 1897.8584 3189.4565 Q 1897.8584 3136.738 1871.4993 3136.738 Q 1845.1401 3136.738 1845.1401 3057.6606 L 1818.7809 3004.9424 L 1792.4218 3004.9424 L 1766.0626 3004.9424 L 1739.7035 3057.6606 Q 1739.7035 3110.379 1713.3444 3057.6606 Q 1686.9852 3031.3015 1686.9852 3057.6606 Q 1686.9852 3110.379 1660.6261 3163.0972 L 1634.267 3189.4565 L 1634.267 3110.379 L 1634.267 3057.6606 L 1607.9078 3057.6606 L 1607.9078 3057.6606 L 1607.9078 3031.3015 L 1581.5486 3031.3015 L 1581.5486 3031.3015 L 1581.5486 3057.6606 L 1581.5486 3057.6606 L 1581.5486 3057.6606 L 1555.1895 3057.6606 L 1555.1895 3057.6606 L 1555.1895 3057.6606 L 1528.8303 3031.3015 L 1528.8303 3031.3015 L 1528.8303 3031.3015 L 1528.8303 3031.3015 L 1528.8303 3004.9424 L 1555.1895 3004.9424 L 1581.5486 3004.9424 L 1581.5486 3004.9424 Q 1581.5486 3004.9424 1607.9078 3004.9424 L 1607.9078 2978.5833 L 1607.9078 2952.224 L 1607.9078 2952.224 L 1607.9078 2952.224 Q 1607.9078 2952.224 1634.267 2925.865 Q 1634.267 2899.5059 1581.5486 2767.7102 Q 1502.4712 2635.9143 1423.3938 2609.5552 Q 1317.9572 2583.196 1317.9572 2530.4778 Q 1317.9572 2504.1187 1238.8798 2504.1187 L 1186.1615 2477.7595 L 1159.8024 2504.1187 L 1133.4432 2504.1187 L 1133.4432 2477.7595 L 1133.4432 2425.0413 L 1133.4432 2425.0413 L 1133.4432 2425.0413 L 1133.4432 2398.6821 L 1159.8024 2398.6821 L 1159.8024 2398.6821 L 1159.8024 2372.323 L 1265.2389 2372.323 Q 1370.6755 2372.323 1423.3938 2345.9639 L 1476.112 2319.6047 L 1528.8303 2319.6047 L 1581.5486 2319.6047 L 1607.9078 2319.6047 L 1634.267 2319.6047 L 1660.6261 2319.6047 L 1686.9852 2319.6047 L 1686.9852 2293.2456 L 1686.9852 2266.8865 L 1634.267 2266.8865 L 1555.1895 2266.8865 L 1476.112 2293.2456 Q 1423.3938 2319.6047 1317.9572 2319.6047 Q 1238.8798 2319.6047 1265.2389 2240.5273 L 1317.9572 2187.8088 L 1265.2389 2187.8088 L 1238.8798 2214.1682 L 1238.8798 2214.1682 L 1212.5206 2214.1682 L 1212.5206 2214.1682 L 1212.5206 2214.1682 L 1212.5206 2240.5273 L 1212.5206 2240.5273 L 1186.1615 2240.5273 Q 1186.1615 2266.8865 1159.8024 2266.8865 Q 1107.0841 2293.2456 1107.0841 2319.6047 Q 1107.0841 2345.9639 1001.64746 2451.4004 L 896.2109 2530.4778 L 869.85175 2556.837 L 843.4926 2583.196 L 790.7743 2583.196 L 764.41516 2583.196 L 764.41516 2609.5552 L 764.41516 2609.5552 L 685.33777 2609.5552 L 632.61945 2635.9143 L 632.61945 2635.9143 L 632.61945 2635.9143 L 606.2603 2530.4778 Q 579.9012 2425.0413 579.9012 2372.323 L 579.9012 2319.6047 L 579.9012 2161.4497 Q 579.9012 2003.2949 553.54205 2003.2949 Q 527.18286 1976.9358 500.82373 1713.3444 Q 474.4646 1449.7529 527.18286 1423.3938 Q 579.9012 1397.0347 606.2603 1370.6755 L 632.61945 1317.9572 L 632.61945 1317.9572 L 632.61945 1317.9572 L 632.61945 1291.598 L 632.61945 1291.598 L 658.9786 1265.2389 L 685.33777 1238.8798 L 685.33777 1238.8798 L 685.33777 1212.5206 L 685.33777 1212.5206 L 685.33777 1212.5206 L 711.6969 1212.5206 L 711.6969 1212.5206 L 711.6969 1186.1615 L 738.056 1186.1615 L 738.056 1159.8024 L 738.056 1133.4432 L 685.33777 1133.4432 L 658.9786 1133.4432 L 658.9786 1159.8024 L 632.61945 1212.5206 L 632.61945 1212.5206 L 632.61945 1212.5206 L 632.61945 1238.8798 L 632.61945 1238.8798 L 606.2603 1265.2389 Q 579.9012 1291.598 527.18286 1317.9572 L 474.4646 1370.6755 L 474.4646 1370.6755 L 474.4646 1370.6755 L 448.10544 1397.0347 L 421.7463 1423.3938 L 395.38715 1423.3938 L 369.028 1423.3938 L 369.028 1397.0347 L 369.028 1397.0347 L 342.66888 1397.0347 L 342.66888 1370.6755 L 342.66888 1370.6755 L 342.66888 1370.6755 L 342.66888 1370.6755 L 316.30972 1344.3164 L 316.30972 1344.3164 L 316.30972 1344.3164 L 316.30972 1317.9572 L 316.30972 1291.598 L 289.9506 1265.2389 L 263.59143 1212.5206 L 263.59143 1159.8024 L 263.59143 1107.0841 L 263.59143 1107.0841 Q 263.59143 1080.7249 289.9506 1001.64746 Q 289.9506 896.2109 421.7463 843.4926 Q 527.18286 790.7743 579.9012 711.6969 Q 606.2603 632.61945 658.9786 632.61945 Q 711.6969 632.61945 685.33777 606.2603 Q 658.9786 606.2603 658.9786 527.18286 L 632.61945 448.10544 L 632.61945 421.7463 L 632.61945 395.38715 L 658.9786 369.028 L 685.33777 342.66888 L 685.33777 342.66888 L 685.33777 316.30972 L 632.61945 316.30972 L 606.2603 316.30972 L 606.2603 369.028 L 606.2603 421.7463 L 579.9012 421.7463 L 527.18286 421.7463 L 527.18286 395.38715 L 527.18286 395.38715 L 500.82373 395.38715 L 500.82373 369.028 L 500.82373 369.028 L 474.4646 369.028 L 500.82373 395.38715 Q 500.82373 421.7463 527.18286 448.10544 Q 579.9012 474.4646 527.18286 579.9012 Q 527.18286 685.33777 500.82373 685.33777 L 500.82373 685.33777 L 500.82373 711.6969 L 474.4646 711.6969 L 474.4646 711.6969 L 474.4646 738.056 L 448.10544 738.056 L 421.7463 738.056 L 421.7463 764.41516 L 421.7463 764.41516 L 395.38715 764.41516 L 395.38715 790.7743 L 369.028 790.7743 L 342.66888 790.7743 L 316.30972 817.1335 L 289.9506 817.1335 L 289.9506 738.056 Q 289.9506 658.9786 210.87315 658.9786 L 158.15486 632.61945 L 105.43658 632.61945 L 52.71829 632.61945 L 26.359144 632.61945 L 0.0 632.61945 L 0.0 606.2603 L 0.0 579.9012 L 26.359144 579.9012 L 26.359144 579.9012 L 26.359144 553.54205 L 52.71829 553.54205 L 52.71829 553.54205 L 52.71829 527.18286 L 52.71829 527.18286 L 52.71829 527.18286 L 79.07743 527.18286 L 79.07743 527.18286 L 105.43658 500.82373 Q 131.79572 500.82373 158.15486 448.10544 Q 210.87315 369.028 263.59143 369.028 Q 289.9506 369.028 289.9506 316.30972 Q 316.30972 263.59143 316.30972 263.59143 L 316.30972 237.2323 L 316.30972 237.2323 Q 316.30972 237.2323 342.66888 210.87315 L 342.66888 210.87315 L 369.028 158.15486 Q 395.38715 105.43658 421.7463 105.43658 Q 474.4646 79.07743 474.4646 52.71829 L 474.4646 52.71829 L 579.9012 105.43658 Q 658.9786 131.79572 658.9786 105.43658 Q 658.9786 79.07743 1001.64746 158.15486 Q 1317.9572 210.87315 1423.3938 316.30972 Q 1502.4712 369.028 1528.8303 395.38715 L 1528.8303 395.38715 L 1528.8303 395.38715 L 1528.8303 421.7463 L 1555.1895 421.7463 L 1581.5486 421.7463 L 1634.267 448.10544 L 1660.6261 448.10544 L 1660.6261 474.4646 L 1686.9852 527.18286 L 1686.9852 527.18286 L 1686.9852 527.18286 L 1686.9852 553.54205 L 1686.9852 553.54205 L 1713.3444 553.54205 L 1713.3444 527.18286 L 1713.3444 527.18286 L 1739.7035 527.18286 L 1739.7035 527.18286 L 1739.7035 527.18286 L 1739.7035 500.82373 L 1739.7035 500.82373 L 2082.3723 289.9506 Q 2425.0413 105.43658 2425.0413 79.07743 Q 2425.0413 79.07743 2451.4004 52.71829 L 2451.4004 52.71829 L 2451.4004 52.71829 Q 2477.7595 52.71829 2477.7595 52.71829 L 2477.7595 26.359144 L 2477.7595 26.359144 L 2504.1187 26.359144 L 2504.1187 26.359144 L 2530.4778 26.359144 L 2530.4778 -9.094947E-13 z M 2688.6328 342.66888 Q 2688.6328 342.66888 2688.6328 342.66888 Q 2741.351 342.66888 2714.992 342.66888 Q 2714.992 316.30972 2714.992 316.30972 Q 2688.6328 316.30972 2688.6328 316.30972 Q 2688.6328 316.30972 2688.6328 342.66888 z M 1054.3657 2161.4497 Q 1054.3657 2082.3723 1080.7249 2108.7314 Q 1107.0841 2135.0906 1107.0841 2187.8088 Q 1080.7249 2214.1682 1054.3657 2161.4497 z" svg:height="33.476112mm" draw:style-name="style-640" svg:viewBox="0.0 0.0 3004.9424 3347.6113" svg:width="30.049425mm" svg:x="133.37727mm" svg:y="72.751236mm"/>
          <draw:path svg:d="M 395.38715 52.71829 L 395.38715 52.71829 L 342.66888 237.2323 Q 289.9506 395.38715 263.59143 395.38715 L 263.59143 421.7463 L 237.2323 448.10544 Q 184.514 500.82373 184.514 500.82373 L 184.514 527.18286 L 184.514 527.18286 Q 184.514 527.18286 158.15486 553.54205 L 158.15486 553.54205 L 131.79572 606.2603 Q 131.79572 632.61945 105.43658 658.9786 L 79.07743 685.33777 L 79.07743 685.33777 L 79.07743 711.6969 L 79.07743 711.6969 L 52.71829 711.6969 L 52.71829 685.33777 L 52.71829 658.9786 L 26.359144 658.9786 L -9.094947E-13 658.9786 L -9.094947E-13 632.61945 L 26.359144 632.61945 L 26.359144 500.82373 Q 26.359144 342.66888 52.71829 184.514 L 52.71829 0.0 L 210.87315 26.359144 Q 369.028 26.359144 395.38715 52.71829 z" svg:height="7.116969mm" draw:style-name="style-641" svg:viewBox="0.0 0.0 395.38715 711.6969" svg:width="3.9538715mm" svg:x="60.36244mm" svg:y="157.36409mm"/>
          <draw:path svg:d="M 1739.7035 184.514 L 1766.0626 184.514 L 1766.0626 210.87315 Q 1739.7035 210.87315 1686.9852 237.2323 Q 1634.267 263.59143 1686.9852 316.30972 Q 1686.9852 342.66888 1634.267 369.028 Q 1581.5486 369.028 1581.5486 474.4646 L 1607.9078 579.9012 L 1581.5486 579.9012 Q 1528.8303 579.9012 1476.112 579.9012 Q 1423.3938 579.9012 1423.3938 632.61945 Q 1449.7529 658.9786 1423.3938 658.9786 L 1370.6755 685.33777 L 1370.6755 685.33777 L 1370.6755 685.33777 L 1344.3164 685.33777 L 1344.3164 685.33777 L 1317.9572 711.6969 L 1291.598 738.056 L 1317.9572 738.056 L 1344.3164 738.056 L 1344.3164 764.41516 L 1344.3164 764.41516 L 1317.9572 764.41516 Q 1265.2389 790.7743 1159.8024 711.6969 L 1054.3657 658.9786 L 1054.3657 632.61945 Q 1054.3657 632.61945 1028.0066 632.61945 L 1028.0066 632.61945 L 1028.0066 632.61945 Q 1054.3657 606.2603 1054.3657 579.9012 L 1054.3657 527.18286 L 1001.64746 527.18286 L 975.2883 527.18286 L 948.9292 553.54205 L 896.2109 579.9012 L 869.85175 579.9012 L 843.4926 579.9012 L 869.85175 606.2603 Q 896.2109 632.61945 922.57007 632.61945 L 948.9292 632.61945 L 948.9292 685.33777 Q 948.9292 711.6969 948.9292 790.7743 Q 948.9292 843.4926 869.85175 843.4926 L 790.7743 843.4926 L 790.7743 869.85175 L 790.7743 869.85175 L 790.7743 896.2109 L 790.7743 922.57007 L 790.7743 922.57007 L 790.7743 948.9292 L 790.7743 948.9292 L 790.7743 948.9292 L 843.4926 1028.0066 Q 896.2109 1107.0841 896.2109 1107.0841 L 922.57007 1107.0841 L 948.9292 1159.8024 Q 948.9292 1238.8798 869.85175 1502.4712 Q 790.7743 1792.4218 790.7743 1792.4218 Q 764.41516 1792.4218 764.41516 1818.7809 L 764.41516 1818.7809 L 764.41516 1818.7809 Q 738.056 1818.7809 738.056 1845.1401 L 738.056 1871.4993 L 711.6969 1871.4993 L 711.6969 1897.8584 L 685.33777 1897.8584 L 658.9786 1897.8584 L 658.9786 1924.2175 L 632.61945 1924.2175 L 632.61945 1924.2175 L 632.61945 1950.5767 L 632.61945 1950.5767 L 632.61945 1950.5767 L 606.2603 1950.5767 L 606.2603 1950.5767 L 606.2603 1976.9358 L 579.9012 1976.9358 L 579.9012 1976.9358 L 579.9012 2003.2949 L 579.9012 2003.2949 L 579.9012 2003.2949 L 553.54205 2003.2949 L 553.54205 2003.2949 L 553.54205 2029.654 L 527.18286 2029.654 L 527.18286 1766.0626 L 527.18286 1502.4712 L 500.82373 1476.112 L 474.4646 1449.7529 L 474.4646 1449.7529 L 474.4646 1476.112 L 474.4646 1476.112 L 474.4646 1476.112 L 448.10544 1528.8303 Q 421.7463 1581.5486 395.38715 1581.5486 L 369.028 1555.1895 L 369.028 1555.1895 L 342.66888 1528.8303 L 342.66888 1528.8303 L 342.66888 1528.8303 L 316.30972 1528.8303 L 289.9506 1528.8303 L 289.9506 1502.4712 L 289.9506 1476.112 L 289.9506 1476.112 L 316.30972 1476.112 L 316.30972 1423.3938 Q 369.028 1397.0347 369.028 1317.9572 L 369.028 1212.5206 L 316.30972 1212.5206 L 289.9506 1212.5206 L 289.9506 1238.8798 L 316.30972 1238.8798 L 316.30972 1265.2389 Q 316.30972 1317.9572 316.30972 1317.9572 L 316.30972 1344.3164 L 316.30972 1344.3164 L 316.30972 1370.6755 L 316.30972 1370.6755 L 316.30972 1370.6755 L 289.9506 1370.6755 L 289.9506 1370.6755 L 289.9506 1344.3164 L 263.59143 1344.3164 L 263.59143 1317.9572 L 263.59143 1291.598 L 237.2323 1291.598 L 237.2323 1265.2389 L 237.2323 1265.2389 L 210.87315 1265.2389 L 210.87315 1265.2389 L 210.87315 1265.2389 L 210.87315 1265.2389 L 210.87315 1265.2389 L 184.514 1212.5206 Q 158.15486 1186.1615 158.15486 1186.1615 L 158.15486 1159.8024 L 158.15486 1159.8024 L 158.15486 1159.8024 L 131.79572 1133.4432 Q 131.79572 1107.0841 105.43658 1107.0841 Q 52.71829 1107.0841 79.07743 1080.7249 Q 105.43658 1080.7249 105.43658 1054.3657 Q 105.43658 1028.0066 131.79572 1028.0066 Q 158.15486 1028.0066 184.514 896.2109 Q 210.87315 790.7743 210.87315 738.056 Q 158.15486 711.6969 158.15486 632.61945 Q 158.15486 527.18286 79.07743 527.18286 L -3.6379788E-12 500.82373 L -3.6379788E-12 500.82373 L -3.6379788E-12 474.4646 L -3.6379788E-12 474.4646 L -3.6379788E-12 474.4646 L 26.359144 474.4646 L 26.359144 474.4646 L 52.71829 448.10544 Q 79.07743 448.10544 79.07743 421.7463 Q 79.07743 369.028 131.79572 369.028 Q 158.15486 342.66888 158.15486 237.2323 Q 158.15486 131.79572 184.514 131.79572 Q 210.87315 105.43658 210.87315 105.43658 L 210.87315 105.43658 L 237.2323 79.07743 Q 263.59143 52.71829 421.7463 52.71829 Q 606.2603 52.71829 632.61945 0.0 Q 685.33777 -52.71829 790.7743 0.0 Q 869.85175 0.0 1054.3657 0.0 Q 1238.8798 0.0 1370.6755 26.359144 Q 1528.8303 52.71829 1528.8303 79.07743 Q 1555.1895 105.43658 1607.9078 131.79572 Q 1686.9852 158.15486 1686.9852 158.15486 Q 1686.9852 158.15486 1739.7035 184.514 z M 1502.4712 474.4646 Q 1502.4712 474.4646 1502.4712 448.10544 Q 1528.8303 448.10544 1528.8303 474.4646 Q 1528.8303 474.4646 1502.4712 474.4646 z" svg:height="20.296541mm" draw:style-name="style-642" svg:viewBox="0.0 0.0 1766.0626 2029.654" svg:width="17.660627mm" svg:x="264.6458mm" svg:y="52.191105mm"/>
          <draw:path svg:d="M 263.59143 26.359144 L 289.9506 0.0 L 289.9506 79.07743 Q 316.30972 158.15486 369.028 158.15486 Q 421.7463 158.15486 421.7463 131.79572 Q 448.10544 105.43658 448.10544 105.43658 L 448.10544 105.43658 L 448.10544 105.43658 L 448.10544 79.07743 L 448.10544 79.07743 Q 448.10544 79.07743 448.10544 52.71829 L 448.10544 0.0 L 448.10544 0.0 L 474.4646 0.0 L 474.4646 0.0 Q 474.4646 0.0 500.82373 26.359144 L 500.82373 26.359144 L 500.82373 26.359144 Q 527.18286 52.71829 527.18286 26.359144 L 553.54205 26.359144 L 553.54205 26.359144 L 553.54205 52.71829 L 553.54205 52.71829 L 553.54205 52.71829 L 553.54205 52.71829 L 553.54205 79.07743 L 553.54205 79.07743 L 553.54205 105.43658 L 553.54205 105.43658 L 553.54205 105.43658 L 527.18286 105.43658 L 527.18286 105.43658 L 527.18286 131.79572 L 500.82373 131.79572 L 500.82373 158.15486 Q 500.82373 184.514 448.10544 263.59143 L 395.38715 342.66888 L 395.38715 342.66888 Q 395.38715 342.66888 369.028 316.30972 Q 342.66888 289.9506 342.66888 289.9506 Q 289.9506 289.9506 237.2323 474.4646 L 158.15486 685.33777 L 158.15486 685.33777 L 131.79572 685.33777 L 131.79572 658.9786 L 131.79572 632.61945 L 105.43658 632.61945 L 105.43658 632.61945 L 105.43658 579.9012 L 79.07743 553.54205 L 79.07743 553.54205 L 79.07743 579.9012 L 79.07743 579.9012 L 79.07743 579.9012 L 52.71829 579.9012 L 52.71829 579.9012 L 26.359144 606.2603 L 0.0 606.2603 L 0.0 500.82373 L 0.0 395.38715 L 0.0 395.38715 L 26.359144 395.38715 L 26.359144 369.028 L 26.359144 342.66888 L 52.71829 342.66888 L 52.71829 316.30972 L 79.07743 316.30972 L 105.43658 316.30972 L 158.15486 210.87315 Q 237.2323 105.43658 237.2323 79.07743 L 237.2323 52.71829 L 263.59143 26.359144 z" svg:height="6.8533773mm" draw:style-name="style-643" svg:viewBox="0.0 0.0 553.54205 685.33777" svg:width="5.5354204mm" svg:x="199.01154mm" svg:y="86.985176mm"/>
          <draw:path svg:d="M 26.359144 0.0 L 26.359144 0.0 L 52.71829 0.0 Q 105.43658 0.0 158.15486 26.359144 L 237.2323 26.359144 L 527.18286 79.07743 Q 790.7743 131.79572 790.7743 158.15486 L 790.7743 210.87315 L 790.7743 263.59143 Q 790.7743 316.30972 632.61945 316.30972 L 448.10544 316.30972 L 421.7463 316.30972 L 369.028 316.30972 L 342.66888 316.30972 Q 316.30972 316.30972 158.15486 316.30972 L 26.359144 316.30972 L 26.359144 289.9506 L 0.0 289.9506 L 0.0 263.59143 L 0.0 237.2323 L 26.359144 237.2323 Q 26.359144 210.87315 0.0 158.15486 L 0.0 105.43658 L 0.0 52.71829 Q 0.0 0.0 26.359144 0.0 z" svg:height="3.1630974mm" draw:style-name="style-644" svg:viewBox="0.0 0.0 790.7743 316.30972" svg:width="7.907743mm" svg:x="147.6112mm" svg:y="148.66557mm"/>
          <draw:path svg:d="M 500.82373 105.43658 L 500.82373 131.79572 L 579.9012 131.79572 L 658.9786 131.79572 L 658.9786 210.87315 L 658.9786 263.59143 L 685.33777 263.59143 L 711.6969 263.59143 L 711.6969 289.9506 L 711.6969 289.9506 L 658.9786 316.30972 Q 632.61945 316.30972 606.2603 421.7463 Q 606.2603 527.18286 606.2603 579.9012 Q 632.61945 606.2603 658.9786 606.2603 Q 685.33777 606.2603 685.33777 685.33777 Q 685.33777 764.41516 658.9786 764.41516 Q 632.61945 790.7743 632.61945 790.7743 L 632.61945 790.7743 L 632.61945 843.4926 L 632.61945 896.2109 L 606.2603 896.2109 Q 579.9012 896.2109 579.9012 948.9292 Q 579.9012 975.2883 448.10544 1001.64746 L 289.9506 1054.3657 L 289.9506 1080.7249 L 289.9506 1107.0841 L 263.59143 1107.0841 L 263.59143 1107.0841 L 263.59143 1133.4432 L 237.2323 1133.4432 L 237.2323 1159.8024 L 237.2323 1186.1615 L 210.87315 1212.5206 L 210.87315 1212.5206 L 184.514 1212.5206 L 184.514 1212.5206 L 184.514 1186.1615 L 184.514 1186.1615 L 158.15486 1186.1615 L 158.15486 1159.8024 L 131.79572 1159.8024 L 105.43658 1159.8024 L 105.43658 1133.4432 L 79.07743 1107.0841 L 79.07743 1107.0841 L 79.07743 1107.0841 L 79.07743 1107.0841 L 79.07743 1080.7249 L 105.43658 896.2109 Q 131.79572 685.33777 131.79572 606.2603 Q 131.79572 527.18286 79.07743 527.18286 L -1.8189894E-12 527.18286 L -1.8189894E-12 500.82373 L -1.8189894E-12 474.4646 L 26.359144 474.4646 Q 52.71829 474.4646 52.71829 448.10544 L 52.71829 448.10544 L 79.07743 474.4646 Q 105.43658 474.4646 105.43658 500.82373 L 131.79572 500.82373 L 131.79572 474.4646 Q 131.79572 421.7463 158.15486 316.30972 L 158.15486 184.514 L 158.15486 105.43658 L 158.15486 0.0 L 184.514 0.0 Q 237.2323 0.0 237.2323 26.359144 Q 237.2323 52.71829 369.028 52.71829 Q 500.82373 79.07743 500.82373 105.43658 z" svg:height="12.125206mm" draw:style-name="style-645" svg:viewBox="0.0 0.0 711.6969 1212.5206" svg:width="7.116969mm" svg:x="126.78748mm" svg:y="127.05107mm"/>
          <draw:path svg:d="M 210.87315 158.15486 L 210.87315 158.15486 L 184.514 474.4646 Q 184.514 817.1335 158.15486 817.1335 L 158.15486 817.1335 L 131.79572 817.1335 L 131.79572 817.1335 L 131.79572 790.7743 Q 131.79572 790.7743 105.43658 790.7743 L 105.43658 790.7743 L 79.07743 790.7743 Q 79.07743 790.7743 79.07743 817.1335 L 79.07743 817.1335 L 79.07743 817.1335 Q 79.07743 817.1335 52.71829 790.7743 Q 52.71829 764.41516 26.359144 764.41516 Q 0.0 764.41516 0.0 685.33777 L 0.0 579.9012 L 0.0 553.54205 Q 26.359144 527.18286 26.359144 369.028 L 26.359144 210.87315 L 26.359144 210.87315 L 26.359144 210.87315 L 52.71829 105.43658 Q 52.71829 0.0 79.07743 0.0 Q 131.79572 0.0 158.15486 105.43658 Q 184.514 237.2323 184.514 210.87315 Q 184.514 158.15486 210.87315 158.15486 z" svg:height="8.171334mm" draw:style-name="style-646" svg:viewBox="0.0 0.0 210.87315 817.1335" svg:width="2.1087315mm" svg:x="215.3542mm" svg:y="173.44316mm"/>
          <draw:path svg:d="M 105.43658 26.359144 L 158.15486 -1.8189894E-12 L 158.15486 -1.8189894E-12 Q 158.15486 -1.8189894E-12 184.514 26.359144 L 184.514 26.359144 L 210.87315 79.07743 Q 210.87315 158.15486 237.2323 158.15486 L 237.2323 158.15486 L 237.2323 184.514 L 263.59143 237.2323 L 263.59143 263.59143 Q 263.59143 289.9506 289.9506 316.30972 L 289.9506 342.66888 L 289.9506 369.028 L 289.9506 395.38715 L 263.59143 395.38715 Q 210.87315 395.38715 210.87315 500.82373 Q 210.87315 579.9012 210.87315 579.9012 Q 210.87315 606.2603 237.2323 606.2603 L 263.59143 606.2603 L 263.59143 606.2603 Q 289.9506 606.2603 289.9506 579.9012 L 289.9506 579.9012 L 316.30972 579.9012 Q 316.30972 553.54205 316.30972 553.54205 L 316.30972 553.54205 L 316.30972 553.54205 Q 316.30972 553.54205 342.66888 606.2603 L 342.66888 685.33777 L 316.30972 738.056 Q 316.30972 790.7743 289.9506 790.7743 L 263.59143 764.41516 L 263.59143 764.41516 L 263.59143 764.41516 L 237.2323 764.41516 L 237.2323 764.41516 L 237.2323 738.056 L 210.87315 738.056 L 210.87315 738.056 L 210.87315 711.6969 L 210.87315 711.6969 L 210.87315 711.6969 L 184.514 711.6969 L 184.514 711.6969 L 184.514 685.33777 L 158.15486 685.33777 L 158.15486 711.6969 L 158.15486 711.6969 L 158.15486 711.6969 L 131.79572 711.6969 L 131.79572 711.6969 Q 105.43658 685.33777 105.43658 579.9012 Q 79.07743 474.4646 52.71829 448.10544 Q 9.094947E-13 448.10544 9.094947E-13 342.66888 Q 9.094947E-13 210.87315 26.359144 131.79572 Q 52.71829 26.359144 105.43658 26.359144 z" svg:height="7.907743mm" draw:style-name="style-647" svg:viewBox="0.0 0.0 342.66888 790.7743" svg:width="3.4266887mm" svg:x="71.169685mm" svg:y="102.00989mm"/>
          <draw:path svg:d="M 26.359144 105.43658 L 79.07743 -1.8189894E-12 L 79.07743 -1.8189894E-12 L 79.07743 -1.8189894E-12 L 79.07743 -1.8189894E-12 L 105.43658 -1.8189894E-12 L 105.43658 158.15486 L 105.43658 289.9506 L 105.43658 289.9506 Q 79.07743 289.9506 52.71829 316.30972 Q 9.094947E-13 342.66888 9.094947E-13 263.59143 Q -26.359144 210.87315 26.359144 105.43658 z" svg:height="3.1630974mm" draw:style-name="style-648" svg:viewBox="0.0 0.0 105.43658 316.30972" svg:width="1.0543658mm" svg:x="68.79736mm" svg:y="140.23065mm"/>
          <draw:path svg:d="M 158.15486 0.0 L 158.15486 0.0 L 158.15486 0.0 L 158.15486 0.0 L 184.514 0.0 L 184.514 26.359144 L 210.87315 26.359144 L 210.87315 26.359144 L 289.9506 26.359144 Q 369.028 26.359144 369.028 52.71829 L 369.028 79.07743 L 369.028 79.07743 Q 369.028 105.43658 395.38715 711.6969 L 395.38715 1317.9572 L 395.38715 1317.9572 L 369.028 1317.9572 L 369.028 1476.112 L 369.028 1634.267 L 342.66888 1713.3444 L 342.66888 1792.4218 L 316.30972 1792.4218 L 263.59143 1766.0626 L 263.59143 1766.0626 L 263.59143 1766.0626 L 237.2323 1607.9078 Q 210.87315 1449.7529 210.87315 1423.3938 Q 210.87315 1397.0347 184.514 1317.9572 L 158.15486 1238.8798 L 158.15486 1186.1615 Q 158.15486 1159.8024 105.43658 922.57007 Q 105.43658 685.33777 79.07743 685.33777 Q 52.71829 711.6969 26.359144 711.6969 L 0.0 738.056 L 0.0 711.6969 L 0.0 658.9786 L 0.0 369.028 Q 0.0 79.07743 79.07743 52.71829 L 131.79572 26.359144 L 158.15486 26.359144 L 158.15486 26.359144 L 158.15486 0.0 z" svg:height="17.924217mm" draw:style-name="style-649" svg:viewBox="0.0 0.0 395.38715 1792.4218" svg:width="3.9538715mm" svg:x="18.4514mm" svg:y="119.934105mm"/>
          <draw:path svg:d="M 0.0 210.87315 L 0.0 0.0 L 26.359144 26.359144 Q 26.359144 52.71829 52.71829 105.43658 L 79.07743 131.79572 L 79.07743 158.15486 Q 79.07743 210.87315 105.43658 210.87315 L 105.43658 210.87315 L 105.43658 263.59143 L 131.79572 342.66888 L 131.79572 369.028 L 131.79572 421.7463 L 105.43658 421.7463 L 105.43658 421.7463 L 105.43658 448.10544 L 79.07743 448.10544 L 79.07743 448.10544 L 79.07743 474.4646 L 79.07743 474.4646 L 79.07743 474.4646 L 52.71829 474.4646 Q 26.359144 474.4646 26.359144 448.10544 Q 26.359144 448.10544 0.0 210.87315 z" svg:height="4.744646mm" draw:style-name="style-650" svg:viewBox="0.0 0.0 131.79572 474.4646" svg:width="1.3179572mm" svg:x="267.54532mm" svg:y="165.53543mm"/>
          <draw:path svg:d="M 158.15486 0.0 L 158.15486 0.0 L 210.87315 158.15486 Q 237.2323 316.30972 316.30972 237.2323 Q 369.028 158.15486 421.7463 105.43658 Q 448.10544 52.71829 474.4646 52.71829 L 474.4646 52.71829 L 474.4646 52.71829 Q 474.4646 52.71829 474.4646 79.07743 L 500.82373 79.07743 L 500.82373 105.43658 Q 500.82373 131.79572 474.4646 158.15486 Q 421.7463 158.15486 474.4646 184.514 L 500.82373 210.87315 L 606.2603 210.87315 L 711.6969 210.87315 L 711.6969 210.87315 Q 711.6969 210.87315 738.056 237.2323 L 738.056 237.2323 L 711.6969 316.30972 Q 685.33777 421.7463 632.61945 448.10544 Q 579.9012 500.82373 553.54205 527.18286 Q 553.54205 579.9012 579.9012 579.9012 Q 632.61945 606.2603 632.61945 632.61945 Q 632.61945 658.9786 579.9012 658.9786 Q 500.82373 685.33777 500.82373 685.33777 Q 527.18286 685.33777 527.18286 738.056 L 527.18286 764.41516 L 500.82373 764.41516 Q 500.82373 790.7743 474.4646 711.6969 Q 474.4646 658.9786 421.7463 658.9786 Q 395.38715 658.9786 395.38715 685.33777 Q 395.38715 711.6969 342.66888 738.056 L 263.59143 738.056 L 263.59143 738.056 L 263.59143 738.056 L 263.59143 764.41516 Q 263.59143 764.41516 237.2323 817.1335 L 210.87315 869.85175 L 210.87315 843.4926 L 210.87315 790.7743 L 210.87315 764.41516 Q 210.87315 738.056 210.87315 632.61945 L 210.87315 500.82373 L 184.514 500.82373 L 158.15486 500.82373 L 158.15486 527.18286 Q 158.15486 553.54205 131.79572 579.9012 L 105.43658 632.61945 L 105.43658 632.61945 L 105.43658 632.61945 L 105.43658 606.2603 L 105.43658 606.2603 L 79.07743 606.2603 L 79.07743 579.9012 L 79.07743 579.9012 L 52.71829 579.9012 L 52.71829 579.9012 L 52.71829 579.9012 L 52.71829 553.54205 L 52.71829 553.54205 L 26.359144 553.54205 L 26.359144 527.18286 L 26.359144 527.18286 L 3.6379788E-12 527.18286 L 3.6379788E-12 421.7463 Q 3.6379788E-12 342.66888 3.6379788E-12 210.87315 Q 3.6379788E-12 105.43658 52.71829 52.71829 L 105.43658 26.359144 L 131.79572 0.0 Q 158.15486 0.0 158.15486 0.0 z M 316.30972 685.33777 Q 316.30972 685.33777 316.30972 658.9786 Q 316.30972 658.9786 316.30972 685.33777 Q 316.30972 685.33777 316.30972 685.33777 z" svg:height="8.698518mm" draw:style-name="style-651" svg:viewBox="0.0 0.0 738.056 869.85175" svg:width="7.3805604mm" svg:x="301.5486mm" svg:y="176.07909mm"/>
          <draw:path svg:d="M 26.359144 26.359144 L 52.71829 0.0 L 52.71829 26.359144 L 52.71829 52.71829 L 52.71829 237.2323 Q 52.71829 448.10544 79.07743 579.9012 L 105.43658 711.6969 L 105.43658 711.6969 L 105.43658 711.6969 L 210.87315 658.9786 Q 316.30972 658.9786 316.30972 606.2603 Q 342.66888 579.9012 421.7463 579.9012 Q 474.4646 553.54205 500.82373 527.18286 Q 527.18286 500.82373 790.7743 395.38715 Q 1028.0066 289.9506 1054.3657 289.9506 Q 1080.7249 237.2323 1107.0841 237.2323 L 1133.4432 237.2323 L 1186.1615 210.87315 L 1238.8798 210.87315 L 1238.8798 395.38715 L 1265.2389 553.54205 L 1265.2389 553.54205 L 1265.2389 553.54205 L 1265.2389 579.9012 L 1265.2389 579.9012 L 1238.8798 606.2603 L 1238.8798 632.61945 L 1317.9572 632.61945 L 1370.6755 632.61945 L 1370.6755 1080.7249 L 1370.6755 1555.1895 L 1370.6755 1607.9078 L 1370.6755 1660.6261 L 1370.6755 1660.6261 L 1344.3164 1660.6261 L 1344.3164 1634.267 Q 1317.9572 1634.267 1159.8024 1634.267 Q 975.2883 1660.6261 948.9292 1607.9078 Q 948.9292 1581.5486 922.57007 1607.9078 Q 922.57007 1634.267 896.2109 1634.267 L 869.85175 1634.267 L 869.85175 1607.9078 Q 843.4926 1555.1895 843.4926 1397.0347 Q 817.1335 1212.5206 843.4926 1212.5206 Q 869.85175 1238.8798 896.2109 1212.5206 Q 896.2109 1186.1615 843.4926 1186.1615 Q 790.7743 1186.1615 764.41516 1107.0841 L 738.056 1054.3657 L 711.6969 1054.3657 L 711.6969 1080.7249 L 711.6969 1080.7249 L 685.33777 1080.7249 L 685.33777 1080.7249 L 685.33777 1107.0841 L 685.33777 1107.0841 Q 685.33777 1107.0841 658.9786 1054.3657 L 658.9786 1001.64746 L 606.2603 1001.64746 L 553.54205 1028.0066 L 553.54205 1028.0066 L 527.18286 1028.0066 L 527.18286 1028.0066 L 527.18286 1028.0066 L 500.82373 1054.3657 L 474.4646 1054.3657 L 474.4646 1133.4432 Q 474.4646 1212.5206 421.7463 1238.8798 Q 395.38715 1238.8798 421.7463 1265.2389 Q 421.7463 1291.598 421.7463 1317.9572 L 421.7463 1344.3164 L 448.10544 1344.3164 L 448.10544 1370.6755 L 448.10544 1370.6755 L 421.7463 1370.6755 L 421.7463 1370.6755 L 421.7463 1397.0347 L 421.7463 1397.0347 L 421.7463 1397.0347 L 395.38715 1423.3938 L 395.38715 1449.7529 L 369.028 1449.7529 L 342.66888 1449.7529 L 342.66888 1423.3938 L 316.30972 1397.0347 L 316.30972 1397.0347 Q 316.30972 1397.0347 316.30972 1344.3164 Q 289.9506 1317.9572 263.59143 1317.9572 Q 237.2323 1291.598 210.87315 1317.9572 Q 158.15486 1344.3164 158.15486 1291.598 L 131.79572 1265.2389 L 105.43658 1265.2389 Q 79.07743 1265.2389 79.07743 1344.3164 L 79.07743 1449.7529 L 52.71829 1449.7529 L 26.359144 1449.7529 L 26.359144 1133.4432 Q 0.0 843.4926 26.359144 500.82373 L 26.359144 184.514 L 26.359144 131.79572 Q 0.0 79.07743 0.0 79.07743 L 0.0 52.71829 L 26.359144 26.359144 z" svg:height="16.60626mm" draw:style-name="style-652" svg:viewBox="0.0 0.0 1370.6755 1660.6261" svg:width="13.706755mm" svg:x="35.321255mm" svg:y="65.107086mm"/>
          <draw:path svg:d="M 210.87315 26.359144 L 210.87315 0.0 L 289.9506 0.0 Q 369.028 0.0 369.028 26.359144 Q 395.38715 79.07743 421.7463 52.71829 Q 421.7463 26.359144 448.10544 79.07743 Q 474.4646 105.43658 448.10544 105.43658 Q 448.10544 131.79572 421.7463 131.79572 L 395.38715 131.79572 L 395.38715 158.15486 L 369.028 158.15486 L 369.028 184.514 L 369.028 210.87315 L 395.38715 210.87315 L 395.38715 237.2323 L 395.38715 237.2323 L 369.028 237.2323 L 369.028 237.2323 L 369.028 237.2323 L 316.30972 263.59143 Q 289.9506 289.9506 316.30972 316.30972 Q 316.30972 342.66888 263.59143 289.9506 L 184.514 263.59143 L 158.15486 263.59143 L 131.79572 237.2323 L 131.79572 237.2323 L 105.43658 237.2323 L 105.43658 237.2323 L 105.43658 237.2323 L 79.07743 237.2323 L 52.71829 237.2323 L 26.359144 237.2323 L 9.094947E-13 237.2323 L 9.094947E-13 210.87315 L 9.094947E-13 184.514 L 26.359144 184.514 L 26.359144 184.514 L 26.359144 158.15486 L 52.71829 158.15486 L 52.71829 158.15486 L 52.71829 131.79572 L 52.71829 131.79572 Q 52.71829 131.79572 105.43658 79.07743 L 131.79572 52.71829 L 158.15486 52.71829 Q 210.87315 26.359144 210.87315 26.359144 L 210.87315 26.359144 L 210.87315 26.359144 z" svg:height="3.1630974mm" draw:style-name="style-653" svg:viewBox="0.0 0.0 448.10544 316.30972" svg:width="4.4810543mm" svg:x="66.952225mm" svg:y="128.36903mm"/>
          <draw:path svg:d="M 632.61945 -1.8189894E-12 L 658.9786 -1.8189894E-12 L 606.2603 131.79572 Q 579.9012 263.59143 606.2603 448.10544 Q 632.61945 658.9786 685.33777 738.056 Q 685.33777 817.1335 711.6969 843.4926 Q 738.056 869.85175 711.6969 869.85175 L 685.33777 869.85175 L 685.33777 869.85175 Q 685.33777 869.85175 632.61945 922.57007 Q 632.61945 1001.64746 527.18286 922.57007 L 474.4646 843.4926 L 474.4646 896.2109 Q 474.4646 948.9292 474.4646 975.2883 Q 474.4646 1001.64746 421.7463 1001.64746 L 369.028 975.2883 L 369.028 1001.64746 L 369.028 1001.64746 L 342.66888 1028.0066 L 316.30972 1054.3657 L 316.30972 1054.3657 L 316.30972 1054.3657 L 316.30972 1028.0066 Q 316.30972 1001.64746 289.9506 1001.64746 L 263.59143 1001.64746 L 263.59143 1001.64746 L 237.2323 1001.64746 L 237.2323 975.2883 L 210.87315 922.57007 L 210.87315 922.57007 Q 210.87315 922.57007 184.514 948.9292 Q 158.15486 948.9292 158.15486 922.57007 Q 158.15486 896.2109 184.514 896.2109 Q 210.87315 896.2109 210.87315 869.85175 Q 210.87315 843.4926 158.15486 817.1335 Q 79.07743 817.1335 79.07743 738.056 Q 79.07743 658.9786 52.71829 685.33777 L 0.0 711.6969 L 0.0 527.18286 Q 0.0 342.66888 52.71829 369.028 Q 79.07743 369.028 105.43658 289.9506 Q 105.43658 184.514 316.30972 131.79572 Q 553.54205 79.07743 579.9012 52.71829 Q 632.61945 26.359144 632.61945 -1.8189894E-12 z M 289.9506 764.41516 L 316.30972 764.41516 L 316.30972 790.7743 L 316.30972 790.7743 L 342.66888 790.7743 L 342.66888 817.1335 L 342.66888 817.1335 L 369.028 817.1335 L 369.028 817.1335 L 369.028 817.1335 L 316.30972 817.1335 Q 289.9506 817.1335 263.59143 790.7743 Q 263.59143 764.41516 289.9506 764.41516 z" svg:height="10.543657mm" draw:style-name="style-654" svg:viewBox="0.0 0.0 711.6969 1054.3657" svg:width="7.116969mm" svg:x="244.61285mm" svg:y="146.29324mm"/>
          <draw:path svg:d="M 210.87315 79.07743 L 210.87315 0.0 L 237.2323 0.0 Q 263.59143 0.0 289.9506 79.07743 Q 289.9506 184.514 316.30972 184.514 L 316.30972 184.514 L 316.30972 237.2323 Q 342.66888 289.9506 369.028 237.2323 Q 395.38715 184.514 395.38715 210.87315 Q 395.38715 210.87315 421.7463 342.66888 L 448.10544 448.10544 L 448.10544 474.4646 L 448.10544 500.82373 L 474.4646 448.10544 Q 500.82373 395.38715 500.82373 342.66888 L 500.82373 316.30972 L 527.18286 448.10544 L 553.54205 606.2603 L 553.54205 606.2603 L 553.54205 606.2603 L 553.54205 606.2603 L 579.9012 606.2603 L 579.9012 606.2603 L 606.2603 606.2603 L 606.2603 579.9012 Q 606.2603 553.54205 632.61945 606.2603 L 632.61945 632.61945 L 658.9786 632.61945 L 685.33777 632.61945 L 685.33777 632.61945 Q 685.33777 658.9786 632.61945 658.9786 L 579.9012 658.9786 L 606.2603 685.33777 L 632.61945 711.6969 L 500.82373 711.6969 Q 369.028 711.6969 237.2323 711.6969 L 105.43658 711.6969 L 79.07743 711.6969 L 52.71829 711.6969 L 52.71829 711.6969 L 26.359144 711.6969 L 26.359144 711.6969 L 26.359144 711.6969 L 26.359144 711.6969 L 26.359144 685.33777 L 0.0 685.33777 L 0.0 658.9786 L 26.359144 658.9786 L 79.07743 658.9786 L 79.07743 632.61945 L 79.07743 606.2603 L 79.07743 553.54205 Q 79.07743 527.18286 105.43658 342.66888 L 131.79572 131.79572 L 184.514 131.79572 L 210.87315 131.79572 L 210.87315 79.07743 z" svg:height="7.116969mm" draw:style-name="style-655" svg:viewBox="0.0 0.0 685.33777 711.6969" svg:width="6.8533773mm" svg:x="8.171334mm" svg:y="85.14004mm"/>
          <draw:path svg:d="M 26.359144 263.59143 L 0.0 237.2323 L 26.359144 237.2323 L 26.359144 210.87315 L 26.359144 210.87315 L 52.71829 210.87315 L 52.71829 184.514 Q 52.71829 158.15486 79.07743 105.43658 Q 105.43658 26.359144 158.15486 -9.094947E-13 Q 210.87315 -9.094947E-13 210.87315 26.359144 Q 210.87315 52.71829 263.59143 52.71829 Q 316.30972 52.71829 210.87315 105.43658 Q 131.79572 158.15486 79.07743 210.87315 Q 26.359144 263.59143 26.359144 263.59143 z" svg:height="2.6359143mm" draw:style-name="style-656" svg:viewBox="0.0 0.0 263.59143 263.59143" svg:width="2.6359143mm" svg:x="218.25371mm" svg:y="65.89786mm"/>
          <draw:path svg:d="M 184.514 237.2323 L 131.79572 289.9506 L 52.71829 263.59143 Q 0.0 263.59143 0.0 131.79572 Q -26.359144 26.359144 0.0 0.0 Q 26.359144 0.0 52.71829 105.43658 Q 105.43658 184.514 158.15486 210.87315 Q 237.2323 210.87315 184.514 237.2323 z" svg:height="2.8995059mm" draw:style-name="style-657" svg:viewBox="0.0 0.0 184.514 289.9506" svg:width="1.8451401mm" svg:x="176.60626mm" svg:y="143.65733mm"/>
          <draw:path svg:d="M 685.33777 26.359144 L 685.33777 -1.8189894E-12 L 738.056 26.359144 Q 764.41516 52.71829 790.7743 131.79572 Q 817.1335 184.514 843.4926 184.514 Q 869.85175 184.514 869.85175 210.87315 Q 869.85175 237.2323 896.2109 237.2323 L 896.2109 237.2323 L 948.9292 342.66888 Q 975.2883 421.7463 1001.64746 421.7463 L 1001.64746 421.7463 L 1001.64746 421.7463 Q 1001.64746 448.10544 975.2883 448.10544 L 948.9292 448.10544 L 948.9292 500.82373 L 948.9292 553.54205 L 948.9292 553.54205 Q 922.57007 553.54205 922.57007 527.18286 Q 922.57007 500.82373 869.85175 500.82373 Q 817.1335 500.82373 817.1335 500.82373 L 790.7743 527.18286 L 764.41516 527.18286 Q 738.056 553.54205 711.6969 553.54205 L 685.33777 553.54205 L 658.9786 553.54205 Q 632.61945 553.54205 632.61945 579.9012 Q 632.61945 606.2603 606.2603 606.2603 Q 579.9012 606.2603 527.18286 711.6969 Q 500.82373 817.1335 474.4646 843.4926 Q 474.4646 869.85175 474.4646 843.4926 Q 448.10544 843.4926 448.10544 869.85175 L 448.10544 869.85175 L 448.10544 869.85175 Q 421.7463 869.85175 342.66888 711.6969 Q 289.9506 579.9012 210.87315 500.82373 Q 158.15486 421.7463 131.79572 421.7463 L 105.43658 395.38715 L 105.43658 395.38715 L 79.07743 395.38715 L 79.07743 395.38715 L 79.07743 395.38715 L 79.07743 369.028 L 79.07743 369.028 L 52.71829 369.028 L 52.71829 342.66888 L 52.71829 342.66888 L 26.359144 342.66888 L 26.359144 342.66888 L 26.359144 342.66888 L 26.359144 316.30972 L 26.359144 316.30972 L -9.094947E-13 316.30972 L -9.094947E-13 289.9506 L -9.094947E-13 289.9506 L -9.094947E-13 289.9506 L 26.359144 289.9506 L 52.71829 289.9506 L 52.71829 289.9506 L 52.71829 289.9506 L 79.07743 289.9506 L 79.07743 289.9506 L 79.07743 289.9506 L 79.07743 289.9506 L 79.07743 289.9506 L 79.07743 263.59143 L 105.43658 263.59143 L 105.43658 289.9506 L 105.43658 289.9506 L 131.79572 289.9506 L 131.79572 289.9506 L 131.79572 289.9506 L 131.79572 316.30972 L 131.79572 316.30972 L 158.15486 316.30972 L 158.15486 342.66888 L 158.15486 342.66888 L 184.514 342.66888 L 184.514 342.66888 L 184.514 342.66888 L 210.87315 369.028 Q 237.2323 369.028 237.2323 316.30972 L 263.59143 263.59143 L 289.9506 263.59143 L 342.66888 263.59143 L 342.66888 342.66888 L 342.66888 395.38715 L 369.028 421.7463 L 395.38715 448.10544 L 395.38715 448.10544 L 395.38715 448.10544 L 395.38715 421.7463 L 395.38715 421.7463 L 421.7463 421.7463 L 421.7463 395.38715 L 421.7463 395.38715 L 448.10544 395.38715 L 448.10544 395.38715 L 448.10544 395.38715 L 474.4646 369.028 L 500.82373 342.66888 L 553.54205 342.66888 Q 632.61945 342.66888 658.9786 316.30972 Q 685.33777 316.30972 685.33777 184.514 L 711.6969 79.07743 L 685.33777 26.359144 z" svg:height="8.698518mm" draw:style-name="style-658" svg:viewBox="0.0 0.0 1001.64746 869.85175" svg:width="10.016475mm" svg:x="71.960464mm" svg:y="106.22735mm"/>
          <draw:path svg:d="M 26.359144 210.87315 L 26.359144 210.87315 L 26.359144 184.514 Q 26.359144 158.15486 52.71829 158.15486 Q 79.07743 158.15486 52.71829 105.43658 L -3.6379788E-12 79.07743 L -3.6379788E-12 26.359144 Q 26.359144 -52.71829 79.07743 -1.8189894E-12 Q 158.15486 26.359144 158.15486 105.43658 Q 184.514 158.15486 263.59143 210.87315 Q 342.66888 237.2323 316.30972 263.59143 Q 289.9506 316.30972 158.15486 263.59143 Q 52.71829 263.59143 52.71829 237.2323 Q 26.359144 210.87315 26.359144 210.87315 z" svg:height="2.6359143mm" draw:style-name="style-659" svg:viewBox="0.0 0.0 316.30972 263.59143" svg:width="3.1630974mm" svg:x="166.0626mm" svg:y="128.10544mm"/>
          <draw:path svg:d="M 105.43658 26.359144 L 184.514 0.0 L 210.87315 26.359144 Q 237.2323 26.359144 210.87315 158.15486 Q 210.87315 289.9506 210.87315 289.9506 L 210.87315 289.9506 L 210.87315 289.9506 Q 184.514 289.9506 158.15486 263.59143 L 105.43658 237.2323 L 105.43658 210.87315 Q 105.43658 184.514 52.71829 184.514 Q 26.359144 184.514 0.0 105.43658 Q 0.0 26.359144 105.43658 26.359144 z" svg:height="2.8995059mm" draw:style-name="style-660" svg:viewBox="0.0 0.0 210.87315 289.9506" svg:width="2.1087315mm" svg:x="248.83032mm" svg:y="130.47777mm"/>
          <draw:path svg:d="M 210.87315 0.0 L 237.2323 0.0 L 263.59143 105.43658 Q 263.59143 184.514 316.30972 184.514 Q 316.30972 184.514 316.30972 210.87315 Q 316.30972 237.2323 289.9506 237.2323 Q 263.59143 237.2323 263.59143 369.028 L 263.59143 527.18286 L 289.9506 553.54205 L 316.30972 579.9012 L 316.30972 579.9012 L 316.30972 579.9012 L 316.30972 553.54205 L 316.30972 553.54205 L 342.66888 553.54205 L 342.66888 527.18286 L 342.66888 527.18286 L 369.028 527.18286 L 369.028 500.82373 L 369.028 474.4646 L 421.7463 395.38715 Q 474.4646 316.30972 474.4646 289.9506 L 474.4646 263.59143 L 500.82373 210.87315 L 500.82373 184.514 L 527.18286 184.514 L 553.54205 184.514 L 553.54205 210.87315 L 579.9012 263.59143 L 579.9012 263.59143 L 579.9012 263.59143 L 579.9012 289.9506 L 579.9012 289.9506 L 606.2603 342.66888 L 606.2603 395.38715 L 632.61945 395.38715 L 658.9786 369.028 L 685.33777 369.028 L 711.6969 369.028 L 711.6969 395.38715 L 685.33777 395.38715 L 685.33777 421.7463 Q 685.33777 448.10544 606.2603 500.82373 L 527.18286 553.54205 L 500.82373 579.9012 L 474.4646 606.2603 L 474.4646 632.61945 L 474.4646 658.9786 L 527.18286 658.9786 L 553.54205 685.33777 L 632.61945 685.33777 Q 711.6969 685.33777 711.6969 711.6969 L 711.6969 738.056 L 685.33777 738.056 L 685.33777 738.056 L 685.33777 738.056 Q 658.9786 738.056 658.9786 711.6969 L 632.61945 711.6969 L 632.61945 711.6969 L 632.61945 738.056 L 632.61945 738.056 L 632.61945 738.056 L 632.61945 738.056 Q 632.61945 764.41516 632.61945 790.7743 Q 632.61945 790.7743 606.2603 790.7743 L 579.9012 817.1335 L 579.9012 790.7743 L 579.9012 790.7743 L 553.54205 790.7743 L 553.54205 790.7743 L 474.4646 790.7743 Q 395.38715 790.7743 369.028 817.1335 Q 342.66888 817.1335 316.30972 948.9292 L 263.59143 1054.3657 L 263.59143 1080.7249 L 263.59143 1107.0841 L 210.87315 1107.0841 L 184.514 1107.0841 L 158.15486 1080.7249 L 131.79572 1054.3657 L 131.79572 1054.3657 L 131.79572 1054.3657 L 131.79572 1001.64746 L 158.15486 975.2883 L 158.15486 896.2109 Q 158.15486 790.7743 158.15486 790.7743 Q 184.514 764.41516 184.514 738.056 L 184.514 711.6969 L 105.43658 711.6969 L 0.0 685.33777 L 0.0 685.33777 L 26.359144 685.33777 L 105.43658 685.33777 L 210.87315 685.33777 L 210.87315 579.9012 L 210.87315 474.4646 L 210.87315 395.38715 Q 210.87315 316.30972 210.87315 158.15486 Q 210.87315 -26.359144 210.87315 0.0 z" svg:height="11.070841mm" draw:style-name="style-661" svg:viewBox="0.0 0.0 711.6969 1107.0841" svg:width="7.116969mm" svg:x="207.71005mm" svg:y="95.94728mm"/>
          <draw:path svg:d="M 421.7463 26.359144 L 421.7463 0.0 L 421.7463 0.0 L 448.10544 0.0 L 448.10544 0.0 Q 474.4646 0.0 474.4646 26.359144 L 474.4646 26.359144 L 527.18286 52.71829 Q 579.9012 79.07743 632.61945 79.07743 L 658.9786 79.07743 L 658.9786 105.43658 L 685.33777 105.43658 L 685.33777 131.79572 L 685.33777 158.15486 L 658.9786 158.15486 L 658.9786 184.514 L 658.9786 184.514 L 632.61945 184.514 L 632.61945 184.514 L 632.61945 184.514 L 632.61945 210.87315 L 632.61945 210.87315 L 606.2603 210.87315 L 606.2603 237.2323 L 606.2603 237.2323 L 579.9012 237.2323 L 579.9012 237.2323 L 579.9012 237.2323 L 553.54205 263.59143 L 527.18286 289.9506 L 500.82373 289.9506 L 474.4646 289.9506 L 395.38715 316.30972 Q 316.30972 342.66888 184.514 342.66888 L 52.71829 342.66888 L 26.359144 316.30972 L 0.0 289.9506 L 0.0 289.9506 Q 0.0 289.9506 0.0 237.2323 L 0.0 184.514 L 26.359144 184.514 L 52.71829 184.514 L 52.71829 210.87315 L 52.71829 237.2323 L 79.07743 237.2323 L 79.07743 237.2323 L 79.07743 263.59143 L 105.43658 263.59143 L 105.43658 263.59143 L 105.43658 289.9506 L 158.15486 289.9506 Q 184.514 289.9506 210.87315 263.59143 Q 237.2323 263.59143 237.2323 237.2323 L 263.59143 210.87315 L 263.59143 184.514 Q 263.59143 158.15486 289.9506 158.15486 Q 316.30972 158.15486 316.30972 131.79572 Q 316.30972 105.43658 395.38715 79.07743 Q 474.4646 79.07743 448.10544 52.71829 L 421.7463 26.359144 L 421.7463 26.359144 z M 316.30972 184.514 Q 342.66888 131.79572 448.10544 158.15486 Q 553.54205 184.514 421.7463 210.87315 Q 316.30972 237.2323 316.30972 184.514 z" svg:height="3.4266887mm" draw:style-name="style-662" svg:viewBox="0.0 0.0 685.33777 342.66888" svg:width="6.8533773mm" svg:x="30.049425mm" svg:y="188.46788mm"/>
          <draw:path svg:d="M 316.30972 52.71829 L 316.30972 79.07743 L 316.30972 79.07743 Q 289.9506 79.07743 289.9506 105.43658 L 237.2323 158.15486 L 237.2323 158.15486 L 237.2323 158.15486 L 237.2323 184.514 L 237.2323 184.514 L 210.87315 184.514 L 210.87315 210.87315 L 210.87315 210.87315 L 184.514 210.87315 L 184.514 210.87315 L 184.514 210.87315 L 158.15486 237.2323 L 131.79572 263.59143 L 131.79572 263.59143 L 131.79572 263.59143 L 105.43658 263.59143 L 105.43658 263.59143 L 79.07743 289.9506 L 52.71829 316.30972 L 26.359144 316.30972 L 0.0 316.30972 L 0.0 289.9506 L 26.359144 289.9506 L 26.359144 210.87315 L 26.359144 158.15486 L 52.71829 131.79572 L 79.07743 105.43658 L 79.07743 105.43658 L 79.07743 105.43658 L 105.43658 79.07743 Q 131.79572 79.07743 131.79572 52.71829 Q 158.15486 -9.094947E-13 184.514 -9.094947E-13 L 210.87315 -9.094947E-13 L 263.59143 -9.094947E-13 Q 342.66888 -9.094947E-13 342.66888 -9.094947E-13 Q 342.66888 26.359144 316.30972 52.71829 z" svg:height="3.1630974mm" draw:style-name="style-663" svg:viewBox="0.0 0.0 342.66888 316.30972" svg:width="3.4266887mm" svg:x="274.39868mm" svg:y="63.789127mm"/>
          <draw:path svg:d="M 448.10544 26.359144 L 474.4646 26.359144 L 500.82373 52.71829 Q 500.82373 79.07743 474.4646 79.07743 Q 448.10544 79.07743 421.7463 316.30972 Q 395.38715 553.54205 395.38715 711.6969 L 395.38715 843.4926 L 395.38715 843.4926 Q 395.38715 843.4926 369.028 817.1335 Q 342.66888 790.7743 316.30972 817.1335 L 263.59143 817.1335 L 237.2323 764.41516 Q 237.2323 685.33777 210.87315 817.1335 L 210.87315 948.9292 L 184.514 948.9292 L 131.79572 922.57007 L 131.79572 922.57007 L 131.79572 922.57007 L 105.43658 869.85175 L 79.07743 843.4926 L 79.07743 817.1335 L 79.07743 790.7743 L 52.71829 764.41516 Q 26.359144 711.6969 26.359144 658.9786 L -9.094947E-13 632.61945 L -9.094947E-13 395.38715 L -9.094947E-13 184.514 L -9.094947E-13 79.07743 L 26.359144 0.0 L 26.359144 52.71829 Q 26.359144 105.43658 52.71829 26.359144 Q 79.07743 -26.359144 263.59143 0.0 Q 448.10544 26.359144 448.10544 26.359144 z" svg:height="9.489292mm" draw:style-name="style-664" svg:viewBox="0.0 0.0 500.82373 948.9292" svg:width="5.0082374mm" svg:x="56.144978mm" svg:y="128.36903mm"/>
          <draw:path svg:d="M 105.43658 79.07743 L 105.43658 158.15486 L 105.43658 158.15486 L 105.43658 158.15486 L 105.43658 184.514 L 105.43658 210.87315 L 105.43658 237.2323 L 105.43658 263.59143 L 79.07743 263.59143 Q 52.71829 263.59143 52.71829 237.2323 L 26.359144 210.87315 L 0.0 105.43658 Q -26.359144 26.359144 52.71829 0.0 Q 105.43658 0.0 105.43658 79.07743 z" svg:height="2.6359143mm" draw:style-name="style-665" svg:viewBox="0.0 0.0 105.43658 263.59143" svg:width="1.0543658mm" svg:x="239.86821mm" svg:y="135.48601mm"/>
          <draw:path svg:d="M 79.07743 26.359144 L 79.07743 0.0 L 105.43658 0.0 Q 131.79572 0.0 158.15486 26.359144 L 158.15486 26.359144 L 158.15486 105.43658 Q 158.15486 158.15486 131.79572 210.87315 L 131.79572 263.59143 L 105.43658 263.59143 Q 52.71829 263.59143 52.71829 289.9506 L 52.71829 289.9506 L 52.71829 289.9506 Q 52.71829 289.9506 52.71829 210.87315 Q 52.71829 131.79572 26.359144 105.43658 L 0.0 105.43658 L 26.359144 79.07743 Q 52.71829 52.71829 52.71829 52.71829 L 52.71829 26.359144 L 52.71829 26.359144 L 52.71829 26.359144 L 79.07743 26.359144 z" svg:height="2.8995059mm" draw:style-name="style-666" svg:viewBox="0.0 0.0 158.15486 289.9506" svg:width="1.5815487mm" svg:x="203.4926mm" svg:y="113.871506mm"/>
          <draw:path svg:d="M 4.5474735E-13 26.359144 L 4.5474735E-13 0.0 L 131.79572 0.0 L 289.9506 0.0 L 289.9506 52.71829 L 289.9506 79.07743 L 316.30972 79.07743 L 316.30972 52.71829 L 316.30972 52.71829 L 342.66888 52.71829 L 342.66888 52.71829 L 342.66888 52.71829 L 342.66888 52.71829 Q 342.66888 52.71829 342.66888 79.07743 L 369.028 79.07743 L 369.028 79.07743 Q 369.028 105.43658 395.38715 105.43658 L 421.7463 105.43658 L 448.10544 131.79572 Q 500.82373 158.15486 474.4646 158.15486 Q 474.4646 158.15486 448.10544 184.514 L 448.10544 184.514 L 316.30972 184.514 L 184.514 210.87315 L 184.514 210.87315 L 158.15486 210.87315 L 79.07743 184.514 Q -26.359144 158.15486 26.359144 158.15486 Q 52.71829 158.15486 52.71829 105.43658 Q 52.71829 52.71829 26.359144 52.71829 Q 4.5474735E-13 52.71829 4.5474735E-13 26.359144 z" svg:height="2.1087315mm" draw:style-name="style-667" svg:viewBox="0.0 0.0 474.4646 210.87315" svg:width="4.744646mm" svg:x="20.823725mm" svg:y="82.24053mm"/>
          <draw:path svg:d="M 869.85175 764.41516 L 896.2109 4.5474735E-13 L 896.2109 4.5474735E-13 Q 896.2109 4.5474735E-13 922.57007 158.15486 L 922.57007 316.30972 L 922.57007 1871.4993 Q 948.9292 3453.0479 922.57007 3532.1252 L 922.57007 3611.2026 L 896.2109 3611.2026 L 896.2109 3611.2026 L 869.85175 3584.8435 L 843.4926 3584.8435 L 843.4926 3558.4844 L 843.4926 3532.1252 L 817.1335 3532.1252 L 817.1335 3505.766 L 817.1335 3505.766 L 843.4926 3505.766 L 843.4926 3479.407 Q 843.4926 3453.0479 790.7743 3453.0479 Q 738.056 3426.6887 685.33777 3400.3296 Q 632.61945 3400.3296 685.33777 3373.9705 Q 711.6969 3347.6113 685.33777 3347.6113 Q 685.33777 3347.6113 527.18286 3294.893 Q 369.028 3268.534 369.028 3242.1748 L 395.38715 3189.4565 L 395.38715 3189.4565 L 395.38715 3189.4565 L 316.30972 3163.0972 L 210.87315 3136.738 L 105.43658 3136.738 L 26.359144 3136.738 L 26.359144 3110.379 L 0.0 3110.379 L 0.0 3110.379 L 0.0 3084.0198 L 52.71829 3084.0198 L 79.07743 3084.0198 L 158.15486 3110.379 L 237.2323 3110.379 L 474.4646 3110.379 Q 738.056 3110.379 711.6969 3084.0198 Q 685.33777 3084.0198 738.056 3084.0198 L 790.7743 3084.0198 L 817.1335 3084.0198 L 843.4926 3084.0198 L 843.4926 3031.3015 Q 843.4926 2978.5833 790.7743 2978.5833 L 738.056 2952.224 L 790.7743 2952.224 L 843.4926 2952.224 L 843.4926 2240.5273 Q 843.4926 1528.8303 869.85175 764.41516 z" svg:height="36.112026mm" draw:style-name="style-668" svg:viewBox="0.0 0.0 922.57007 3611.2026" svg:width="9.2257mm" svg:x="290.47775mm" svg:y="33.476112mm"/>
          <draw:path svg:d="M 0.0 52.71829 L 0.0 0.0 L 263.59143 0.0 Q 553.54205 0.0 553.54205 105.43658 Q 579.9012 184.514 579.9012 184.514 L 579.9012 184.514 L 579.9012 289.9506 L 579.9012 395.38715 L 606.2603 395.38715 L 606.2603 421.7463 L 632.61945 421.7463 Q 658.9786 421.7463 658.9786 448.10544 L 658.9786 448.10544 L 527.18286 448.10544 Q 421.7463 474.4646 395.38715 474.4646 L 369.028 474.4646 L 263.59143 474.4646 Q 184.514 474.4646 131.79572 448.10544 L 79.07743 448.10544 L 79.07743 448.10544 Q 79.07743 421.7463 52.71829 421.7463 L 0.0 421.7463 L 0.0 263.59143 Q 0.0 131.79572 0.0 52.71829 z" svg:height="4.744646mm" draw:style-name="style-669" svg:viewBox="0.0 0.0 658.9786 474.4646" svg:width="6.589786mm" svg:x="46.919277mm" svg:y="101.21912mm"/>
          <draw:path svg:d="M 105.43658 0.0 L 105.43658 0.0 L 158.15486 263.59143 Q 184.514 553.54205 210.87315 553.54205 Q 237.2323 553.54205 237.2323 579.9012 L 263.59143 606.2603 L 263.59143 685.33777 Q 263.59143 738.056 289.9506 738.056 L 289.9506 764.41516 L 289.9506 764.41516 L 316.30972 764.41516 L 316.30972 790.7743 L 316.30972 790.7743 L 263.59143 790.7743 Q 184.514 790.7743 158.15486 764.41516 Q 105.43658 764.41516 105.43658 738.056 Q 79.07743 685.33777 52.71829 764.41516 L 26.359144 817.1335 L 26.359144 790.7743 Q 0.0 764.41516 0.0 474.4646 L 0.0 184.514 L 26.359144 184.514 L 26.359144 210.87315 L 26.359144 210.87315 L 52.71829 210.87315 L 52.71829 105.43658 L 52.71829 26.359144 L 79.07743 26.359144 L 105.43658 0.0 L 105.43658 0.0 z" svg:height="8.171334mm" draw:style-name="style-670" svg:viewBox="0.0 0.0 316.30972 817.1335" svg:width="3.1630974mm" svg:x="60.62603mm" svg:y="139.17628mm"/>
          <draw:path svg:d="M 3.6379788E-12 184.514 L 3.6379788E-12 9.094947E-13 L 105.43658 9.094947E-13 Q 210.87315 9.094947E-13 237.2323 9.094947E-13 L 263.59143 9.094947E-13 L 289.9506 9.094947E-13 L 316.30972 9.094947E-13 L 316.30972 158.15486 L 316.30972 289.9506 L 289.9506 289.9506 Q 263.59143 316.30972 158.15486 342.66888 L 52.71829 369.028 L 52.71829 369.028 Q 52.71829 369.028 26.359144 369.028 L 3.6379788E-12 369.028 L 3.6379788E-12 184.514 z" svg:height="3.6902802mm" draw:style-name="style-671" svg:viewBox="0.0 0.0 316.30972 369.028" svg:width="3.1630974mm" svg:x="295.7496mm" svg:y="71.169685mm"/>
          <draw:path svg:d="M 3084.0198 263.59143 L 3110.379 0.0 L 3136.738 105.43658 Q 3136.738 210.87315 3163.0972 342.66888 L 3189.4565 448.10544 L 3189.4565 448.10544 L 3189.4565 448.10544 L 3189.4565 421.7463 L 3189.4565 421.7463 L 3189.4565 395.38715 L 3189.4565 395.38715 L 3189.4565 395.38715 L 3189.4565 395.38715 L 3189.4565 369.028 L 3189.4565 369.028 L 3215.8157 369.028 L 3215.8157 342.66888 L 3215.8157 342.66888 L 3242.1748 342.66888 L 3242.1748 395.38715 L 3242.1748 421.7463 L 3268.534 448.10544 L 3294.893 474.4646 L 3294.893 474.4646 L 3294.893 448.10544 L 3294.893 448.10544 L 3294.893 448.10544 L 3321.2522 448.10544 L 3321.2522 448.10544 L 3321.2522 421.7463 L 3347.6113 421.7463 L 3347.6113 421.7463 L 3347.6113 448.10544 L 3400.3296 448.10544 L 3426.6887 448.10544 L 3426.6887 421.7463 L 3453.0479 395.38715 L 3453.0479 342.66888 Q 3453.0479 263.59143 3479.407 184.514 L 3505.766 79.07743 L 3558.4844 158.15486 Q 3611.2026 237.2323 3584.8435 342.66888 Q 3584.8435 448.10544 3611.2026 448.10544 Q 3663.9211 474.4646 3637.5618 500.82373 Q 3637.5618 527.18286 3716.6394 527.18286 Q 3795.7168 500.82373 3795.7168 500.82373 L 3795.7168 500.82373 L 3953.8716 474.4646 Q 4112.0264 448.10544 4138.3857 421.7463 L 4191.104 421.7463 L 4191.104 421.7463 L 4191.104 448.10544 L 4191.104 448.10544 Q 4191.104 448.10544 4217.463 448.10544 L 4217.463 421.7463 L 4217.463 500.82373 Q 4243.8223 579.9012 4243.8223 606.2603 L 4243.8223 606.2603 L 4217.463 711.6969 Q 4217.463 843.4926 4191.104 843.4926 Q 4164.7446 843.4926 4164.7446 869.85175 L 4164.7446 922.57007 L 4112.0264 922.57007 Q 4059.308 922.57007 4059.308 948.9292 Q 4085.6672 975.2883 3716.6394 1028.0066 Q 3373.9705 1080.7249 3136.738 1133.4432 L 2899.5059 1133.4432 L 2873.1467 1133.4432 L 2846.7876 1133.4432 L 2820.4285 1133.4432 Q 2767.7102 1133.4432 2741.351 1107.0841 Q 2714.992 1080.7249 2609.5552 1107.0841 Q 2504.1187 1133.4432 2425.0413 1133.4432 L 2372.323 1133.4432 L 2240.5273 1133.4432 Q 2135.0906 1133.4432 2003.2949 1159.8024 Q 1871.4993 1159.8024 1766.0626 1186.1615 L 1660.6261 1238.8798 L 1607.9078 1238.8798 L 1555.1895 1238.8798 L 1555.1895 1238.8798 Q 1528.8303 1238.8798 1528.8303 1265.2389 L 1528.8303 1265.2389 L 1423.3938 1265.2389 Q 1317.9572 1291.598 764.41516 1370.6755 L 237.2323 1449.7529 L 184.514 1449.7529 Q 158.15486 1449.7529 158.15486 1423.3938 Q 184.514 1397.0347 158.15486 1370.6755 L 131.79572 1344.3164 L 131.79572 1344.3164 L 131.79572 1344.3164 L 105.43658 1344.3164 L 105.43658 1344.3164 L 52.71829 1317.9572 L 0.0 1291.598 L 0.0 1291.598 L 0.0 1291.598 L 26.359144 1291.598 L 79.07743 1291.598 L 131.79572 1265.2389 Q 158.15486 1238.8798 131.79572 1238.8798 L 79.07743 1238.8798 L 79.07743 1212.5206 L 79.07743 1212.5206 L 105.43658 1212.5206 L 105.43658 1186.1615 L 237.2323 1186.1615 Q 342.66888 1133.4432 369.028 1133.4432 L 395.38715 1133.4432 L 448.10544 1133.4432 L 500.82373 1133.4432 L 764.41516 1080.7249 Q 1054.3657 1054.3657 1054.3657 1028.0066 Q 1054.3657 1001.64746 1265.2389 975.2883 Q 1476.112 922.57007 1555.1895 922.57007 Q 1634.267 869.85175 1634.267 869.85175 L 1634.267 869.85175 L 2029.654 817.1335 Q 2398.6821 764.41516 2425.0413 764.41516 L 2451.4004 764.41516 L 2662.2734 738.056 Q 2873.1467 711.6969 2899.5059 711.6969 Q 2899.5059 711.6969 2925.865 685.33777 L 2925.865 685.33777 L 2978.5833 685.33777 L 3004.9424 658.9786 L 3031.3015 658.9786 L 3084.0198 658.9786 L 3084.0198 606.2603 Q 3084.0198 527.18286 3084.0198 263.59143 z M 2029.654 1107.0841 Q 2029.654 1107.0841 2056.0132 1107.0841 Q 2082.3723 1080.7249 2056.0132 1080.7249 Q 2029.654 1080.7249 2029.654 1107.0841 z" svg:height="14.497529mm" draw:style-name="style-672" svg:viewBox="0.0 0.0 4243.8223 1449.7529" svg:width="42.43822mm" svg:x="153.67381mm" svg:y="95.68369mm"/>
          <draw:path svg:d="M 237.2323 26.359144 L 237.2323 -1.8189894E-12 L 316.30972 -1.8189894E-12 L 395.38715 -1.8189894E-12 L 395.38715 26.359144 L 395.38715 52.71829 L 421.7463 52.71829 L 421.7463 52.71829 L 421.7463 79.07743 L 448.10544 79.07743 L 448.10544 105.43658 Q 448.10544 131.79572 527.18286 158.15486 Q 606.2603 210.87315 606.2603 316.30972 Q 658.9786 448.10544 658.9786 474.4646 L 658.9786 500.82373 L 685.33777 500.82373 L 685.33777 527.18286 L 658.9786 527.18286 L 606.2603 527.18286 L 579.9012 527.18286 Q 553.54205 527.18286 553.54205 553.54205 Q 553.54205 579.9012 500.82373 606.2603 L 448.10544 632.61945 L 448.10544 632.61945 L 448.10544 632.61945 L 421.7463 632.61945 L 421.7463 632.61945 L 421.7463 658.9786 L 395.38715 658.9786 L 395.38715 685.33777 L 395.38715 711.6969 L 369.028 711.6969 L 369.028 738.056 L 342.66888 738.056 L 316.30972 738.056 L 316.30972 711.6969 L 289.9506 685.33777 L 289.9506 685.33777 Q 289.9506 685.33777 263.59143 658.9786 Q 237.2323 658.9786 210.87315 553.54205 Q 184.514 448.10544 131.79572 421.7463 Q 79.07743 421.7463 52.71829 421.7463 L 26.359144 421.7463 L 26.359144 421.7463 L 0.0 421.7463 L 0.0 369.028 L 0.0 316.30972 L 26.359144 316.30972 L 52.71829 316.30972 L 79.07743 316.30972 L 79.07743 316.30972 L 131.79572 316.30972 Q 184.514 316.30972 210.87315 158.15486 L 237.2323 26.359144 L 237.2323 26.359144 z" svg:height="7.3805604mm" draw:style-name="style-673" svg:viewBox="0.0 0.0 685.33777 738.056" svg:width="6.8533773mm" svg:x="133.11368mm" svg:y="131.79572mm"/>
          <draw:path svg:d="M 237.2323 26.359144 L 237.2323 26.359144 L 237.2323 26.359144 Q 237.2323 52.71829 263.59143 52.71829 L 289.9506 52.71829 L 289.9506 52.71829 L 289.9506 52.71829 L 289.9506 79.07743 L 289.9506 79.07743 L 316.30972 131.79572 L 342.66888 184.514 L 342.66888 184.514 L 342.66888 158.15486 L 369.028 158.15486 Q 395.38715 158.15486 421.7463 131.79572 L 448.10544 131.79572 L 448.10544 158.15486 Q 448.10544 158.15486 395.38715 184.514 Q 369.028 184.514 369.028 263.59143 Q 342.66888 316.30972 316.30972 316.30972 Q 289.9506 342.66888 289.9506 369.028 Q 289.9506 395.38715 263.59143 369.028 Q 237.2323 369.028 237.2323 421.7463 Q 237.2323 448.10544 237.2323 474.4646 L 237.2323 500.82373 L 210.87315 500.82373 L 210.87315 474.4646 L 158.15486 474.4646 L 105.43658 474.4646 L 105.43658 500.82373 L 79.07743 500.82373 L 79.07743 500.82373 L 79.07743 527.18286 L 79.07743 527.18286 L 79.07743 527.18286 L 52.71829 527.18286 L 52.71829 527.18286 L 52.71829 553.54205 L 26.359144 553.54205 L 26.359144 579.9012 L 26.359144 606.2603 L 9.094947E-13 606.2603 L 9.094947E-13 579.9012 L 9.094947E-13 579.9012 L 9.094947E-13 579.9012 L 9.094947E-13 500.82373 Q 26.359144 421.7463 26.359144 421.7463 Q 26.359144 395.38715 26.359144 369.028 Q 9.094947E-13 369.028 9.094947E-13 210.87315 L 9.094947E-13 79.07743 L 26.359144 26.359144 Q 52.71829 -52.71829 79.07743 1.8189894E-12 Q 79.07743 26.359144 158.15486 26.359144 Q 237.2323 26.359144 237.2323 26.359144 z" svg:height="6.062603mm" draw:style-name="style-674" svg:viewBox="0.0 0.0 448.10544 606.2603" svg:width="4.4810543mm" svg:x="60.88962mm" svg:y="146.55684mm"/>
          <draw:path svg:d="M 289.9506 105.43658 L 316.30972 1.8189894E-12 L 316.30972 158.15486 L 316.30972 342.66888 L 342.66888 342.66888 L 342.66888 369.028 L 342.66888 369.028 L 369.028 369.028 L 369.028 316.30972 L 369.028 289.9506 L 395.38715 289.9506 L 395.38715 263.59143 L 395.38715 263.59143 L 421.7463 263.59143 L 421.7463 210.87315 Q 421.7463 158.15486 500.82373 105.43658 L 553.54205 52.71829 L 579.9012 105.43658 Q 632.61945 131.79572 606.2603 158.15486 Q 606.2603 184.514 632.61945 184.514 Q 658.9786 184.514 658.9786 210.87315 Q 685.33777 263.59143 685.33777 263.59143 L 685.33777 263.59143 L 711.6969 263.59143 L 738.056 263.59143 L 764.41516 289.9506 L 790.7743 289.9506 L 790.7743 316.30972 L 790.7743 342.66888 L 764.41516 342.66888 L 764.41516 369.028 L 764.41516 369.028 L 738.056 369.028 L 738.056 395.38715 L 738.056 421.7463 L 764.41516 448.10544 L 790.7743 474.4646 L 790.7743 474.4646 L 790.7743 474.4646 L 975.2883 421.7463 Q 1159.8024 395.38715 1186.1615 421.7463 Q 1238.8798 448.10544 1238.8798 474.4646 Q 1238.8798 500.82373 1344.3164 500.82373 Q 1476.112 500.82373 1476.112 500.82373 L 1476.112 500.82373 L 1476.112 500.82373 Q 1476.112 500.82373 1502.4712 527.18286 L 1502.4712 527.18286 L 1502.4712 553.54205 Q 1502.4712 579.9012 1528.8303 579.9012 Q 1555.1895 579.9012 1555.1895 553.54205 L 1555.1895 527.18286 L 1555.1895 527.18286 L 1581.5486 527.18286 L 1581.5486 527.18286 L 1581.5486 527.18286 L 1581.5486 553.54205 L 1581.5486 553.54205 L 1581.5486 579.9012 L 1581.5486 606.2603 L 1581.5486 606.2603 L 1581.5486 632.61945 L 1555.1895 632.61945 Q 1528.8303 658.9786 1502.4712 738.056 Q 1502.4712 790.7743 1528.8303 790.7743 Q 1581.5486 817.1335 1581.5486 843.4926 L 1581.5486 843.4926 L 1555.1895 843.4926 Q 1528.8303 843.4926 1397.0347 948.9292 Q 1265.2389 1054.3657 1265.2389 1054.3657 Q 1238.8798 1028.0066 1212.5206 1028.0066 Q 1186.1615 1028.0066 1186.1615 1054.3657 Q 1186.1615 1080.7249 1159.8024 1080.7249 L 1107.0841 1054.3657 L 1080.7249 1054.3657 L 1054.3657 1054.3657 L 1054.3657 1080.7249 L 1054.3657 1080.7249 L 1028.0066 1107.0841 L 1028.0066 1107.0841 L 948.9292 1107.0841 Q 843.4926 1133.4432 869.85175 1212.5206 Q 896.2109 1265.2389 869.85175 1317.9572 L 843.4926 1397.0347 L 843.4926 1397.0347 L 843.4926 1423.3938 L 843.4926 1423.3938 L 843.4926 1423.3938 L 817.1335 1423.3938 L 817.1335 1423.3938 L 790.7743 1423.3938 Q 738.056 1423.3938 632.61945 1423.3938 L 553.54205 1370.6755 L 527.18286 1370.6755 L 474.4646 1370.6755 L 474.4646 1397.0347 L 474.4646 1397.0347 L 500.82373 1397.0347 L 500.82373 1423.3938 L 500.82373 1423.3938 L 527.18286 1423.3938 L 527.18286 1423.3938 L 527.18286 1423.3938 L 553.54205 1449.7529 Q 579.9012 1449.7529 579.9012 1476.112 Q 579.9012 1502.4712 553.54205 1502.4712 L 553.54205 1502.4712 L 527.18286 1502.4712 L 500.82373 1528.8303 L 500.82373 1528.8303 L 474.4646 1528.8303 L 474.4646 1555.1895 L 474.4646 1581.5486 L 448.10544 1581.5486 L 448.10544 1581.5486 L 421.7463 1607.9078 L 421.7463 1607.9078 L 421.7463 1607.9078 L 395.38715 1607.9078 L 395.38715 1581.5486 L 421.7463 1555.1895 L 421.7463 1555.1895 L 421.7463 1555.1895 L 421.7463 1528.8303 L 421.7463 1528.8303 L 448.10544 1528.8303 L 448.10544 1528.8303 L 448.10544 1502.4712 Q 474.4646 1476.112 474.4646 1449.7529 Q 474.4646 1423.3938 369.028 1370.6755 L 263.59143 1344.3164 L 263.59143 1317.9572 Q 263.59143 1317.9572 158.15486 1265.2389 Q 52.71829 1212.5206 52.71829 1054.3657 Q 52.71829 869.85175 26.359144 869.85175 Q 0.0 869.85175 0.0 843.4926 L 0.0 790.7743 L 26.359144 790.7743 Q 52.71829 790.7743 52.71829 764.41516 Q 52.71829 764.41516 105.43658 764.41516 Q 158.15486 764.41516 158.15486 711.6969 Q 158.15486 658.9786 184.514 685.33777 Q 210.87315 685.33777 210.87315 421.7463 L 237.2323 184.514 L 263.59143 184.514 L 289.9506 184.514 L 289.9506 105.43658 z" svg:height="16.079079mm" draw:style-name="style-675" svg:viewBox="0.0 0.0 1581.5486 1607.9078" svg:width="15.815486mm" svg:x="80.1318mm" svg:y="146.55684mm"/>
          <draw:path svg:d="M 131.79572 0.0 L 158.15486 0.0 L 158.15486 369.028 Q 184.514 711.6969 184.514 790.7743 Q 184.514 869.85175 210.87315 869.85175 L 210.87315 869.85175 L 184.514 922.57007 Q 184.514 975.2883 131.79572 1317.9572 Q 131.79572 1686.9852 105.43658 2003.2949 L 105.43658 2319.6047 L 105.43658 2372.323 L 105.43658 2451.4004 L 105.43658 2451.4004 L 79.07743 2451.4004 L 79.07743 2477.7595 L 79.07743 2504.1187 L 52.71829 2504.1187 L 26.359144 2504.1187 L 26.359144 2293.2456 Q 26.359144 2082.3723 0.0 2082.3723 L 0.0 2082.3723 L 0.0 2056.0132 Q -26.359144 2056.0132 0.0 1476.112 Q 26.359144 922.57007 52.71829 448.10544 Q 79.07743 -26.359144 131.79572 0.0 z" svg:height="25.041187mm" draw:style-name="style-676" svg:viewBox="0.0 0.0 210.87315 2504.1187" svg:width="2.1087315mm" svg:x="210.08238mm" svg:y="119.67052mm"/>
          <draw:path svg:d="M 131.79572 0.0 L 158.15486 0.0 L 158.15486 26.359144 Q 158.15486 52.71829 369.028 52.71829 Q 553.54205 52.71829 553.54205 105.43658 L 553.54205 131.79572 L 553.54205 158.15486 L 553.54205 210.87315 L 527.18286 210.87315 L 500.82373 210.87315 L 500.82373 369.028 L 474.4646 527.18286 L 474.4646 474.4646 Q 474.4646 421.7463 448.10544 421.7463 Q 448.10544 421.7463 263.59143 474.4646 L 105.43658 527.18286 L 105.43658 500.82373 Q 105.43658 474.4646 158.15486 448.10544 Q 158.15486 421.7463 105.43658 289.9506 L 26.359144 158.15486 L 26.359144 131.79572 L -3.6379788E-12 105.43658 L -3.6379788E-12 52.71829 L -3.6379788E-12 26.359144 L -3.6379788E-12 26.359144 L -3.6379788E-12 26.359144 L 26.359144 26.359144 L 26.359144 52.71829 L 52.71829 52.71829 Q 105.43658 52.71829 105.43658 26.359144 Q 105.43658 0.0 131.79572 0.0 z" svg:height="5.2718287mm" draw:style-name="style-677" svg:viewBox="0.0 0.0 553.54205 527.18286" svg:width="5.5354204mm" svg:x="166.0626mm" svg:y="172.91599mm"/>
          <draw:path svg:d="M 52.71829 395.38715 L 4.5474735E-13 0.0 L 26.359144 0.0 L 52.71829 26.359144 L 105.43658 26.359144 L 158.15486 26.359144 L 158.15486 52.71829 L 158.15486 52.71829 L 210.87315 131.79572 Q 210.87315 237.2323 184.514 237.2323 Q 158.15486 263.59143 158.15486 289.9506 L 158.15486 342.66888 L 158.15486 395.38715 L 158.15486 421.7463 L 184.514 421.7463 L 184.514 448.10544 L 210.87315 474.4646 Q 210.87315 500.82373 210.87315 685.33777 L 210.87315 869.85175 L 210.87315 975.2883 L 210.87315 1054.3657 L 184.514 1054.3657 L 184.514 1080.7249 L 184.514 1080.7249 L 158.15486 1080.7249 L 158.15486 1054.3657 L 158.15486 1028.0066 L 158.15486 975.2883 L 158.15486 896.2109 L 131.79572 817.1335 Q 105.43658 764.41516 52.71829 395.38715 z M 158.15486 210.87315 Q 158.15486 210.87315 184.514 210.87315 Q 184.514 237.2323 158.15486 237.2323 Q 158.15486 237.2323 158.15486 210.87315 z" svg:height="10.807249mm" draw:style-name="style-678" svg:viewBox="0.0 0.0 210.87315 1080.7249" svg:width="2.1087315mm" svg:x="33.21252mm" svg:y="147.34761mm"/>
          <draw:path svg:d="M 474.4646 105.43658 L 474.4646 105.43658 L 474.4646 105.43658 Q 474.4646 105.43658 316.30972 158.15486 L 158.15486 210.87315 L 158.15486 210.87315 Q 131.79572 184.514 131.79572 184.514 L 131.79572 184.514 L 79.07743 237.2323 Q 26.359144 289.9506 0.0 289.9506 L 0.0 289.9506 L 0.0 289.9506 L 0.0 263.59143 L 0.0 237.2323 Q 0.0 210.87315 52.71829 184.514 Q 79.07743 184.514 79.07743 131.79572 Q 105.43658 105.43658 158.15486 79.07743 L 210.87315 26.359144 L 369.028 0.0 Q 527.18286 -26.359144 527.18286 26.359144 Q 527.18286 79.07743 500.82373 79.07743 Q 474.4646 79.07743 474.4646 105.43658 z" svg:height="2.8995059mm" draw:style-name="style-679" svg:viewBox="0.0 0.0 527.18286 289.9506" svg:width="5.2718287mm" svg:x="94.36574mm" svg:y="144.7117mm"/>
          <draw:path svg:d="M 26.359144 79.07743 L 26.359144 0.0 L 52.71829 0.0 L 79.07743 0.0 L 79.07743 26.359144 L 79.07743 26.359144 L 105.43658 26.359144 L 105.43658 52.71829 L 105.43658 52.71829 L 131.79572 52.71829 L 131.79572 158.15486 L 131.79572 263.59143 L 158.15486 263.59143 L 158.15486 263.59143 L 158.15486 263.59143 Q 158.15486 263.59143 184.514 289.9506 L 184.514 289.9506 L 184.514 289.9506 Q 184.514 316.30972 131.79572 316.30972 L 79.07743 316.30972 L 79.07743 316.30972 Q 79.07743 316.30972 26.359144 263.59143 Q -26.359144 263.59143 3.6379788E-12 237.2323 L 26.359144 210.87315 L 26.359144 210.87315 L 26.359144 210.87315 L 26.359144 184.514 L 26.359144 158.15486 L 26.359144 79.07743 z" svg:height="3.1630974mm" draw:style-name="style-680" svg:viewBox="0.0 0.0 184.514 316.30972" svg:width="1.8451401mm" svg:x="185.83197mm" svg:y="173.44316mm"/>
          <draw:path svg:d="M 289.9506 52.71829 L 289.9506 0.0 L 342.66888 158.15486 Q 369.028 289.9506 448.10544 289.9506 Q 527.18286 289.9506 527.18286 263.59143 Q 553.54205 237.2323 553.54205 210.87315 L 553.54205 210.87315 L 711.6969 210.87315 Q 869.85175 210.87315 869.85175 210.87315 Q 869.85175 210.87315 975.2883 237.2323 L 1054.3657 237.2323 L 1054.3657 263.59143 Q 1028.0066 316.30972 975.2883 421.7463 Q 896.2109 553.54205 869.85175 579.9012 Q 869.85175 579.9012 869.85175 632.61945 L 869.85175 658.9786 L 869.85175 658.9786 Q 843.4926 632.61945 764.41516 658.9786 L 711.6969 685.33777 L 685.33777 685.33777 L 685.33777 685.33777 L 658.9786 685.33777 L 632.61945 685.33777 L 606.2603 685.33777 L 553.54205 685.33777 L 553.54205 711.6969 L 553.54205 711.6969 L 527.18286 711.6969 L 527.18286 738.056 L 527.18286 738.056 L 500.82373 738.056 L 500.82373 738.056 L 500.82373 738.056 L 500.82373 764.41516 L 500.82373 764.41516 L 474.4646 764.41516 L 474.4646 790.7743 L 474.4646 790.7743 L 500.82373 790.7743 L 500.82373 790.7743 L 500.82373 790.7743 L 553.54205 817.1335 Q 606.2603 843.4926 606.2603 896.2109 L 606.2603 948.9292 L 632.61945 975.2883 L 632.61945 1001.64746 L 606.2603 1001.64746 L 606.2603 1001.64746 L 606.2603 975.2883 L 606.2603 975.2883 L 579.9012 975.2883 L 579.9012 948.9292 L 579.9012 948.9292 L 553.54205 948.9292 L 553.54205 948.9292 L 553.54205 948.9292 L 553.54205 922.57007 L 553.54205 922.57007 L 527.18286 922.57007 L 527.18286 948.9292 L 500.82373 948.9292 L 474.4646 948.9292 L 474.4646 975.2883 L 448.10544 975.2883 L 448.10544 1001.64746 L 448.10544 1054.3657 L 421.7463 1054.3657 L 395.38715 1054.3657 L 395.38715 1028.0066 L 395.38715 1028.0066 L 369.028 975.2883 Q 342.66888 922.57007 184.514 738.056 L 26.359144 527.18286 L 26.359144 527.18286 L 26.359144 527.18286 L 26.359144 500.82373 L 26.359144 500.82373 L 3.6379788E-12 500.82373 L 3.6379788E-12 474.4646 L 3.6379788E-12 474.4646 L 26.359144 474.4646 L 26.359144 474.4646 L 26.359144 474.4646 L 26.359144 448.10544 L 26.359144 448.10544 L 184.514 369.028 Q 316.30972 316.30972 316.30972 210.87315 Q 289.9506 105.43658 289.9506 52.71829 z" svg:height="10.543657mm" draw:style-name="style-681" svg:viewBox="0.0 0.0 1054.3657 1054.3657" svg:width="10.543657mm" svg:x="269.12686mm" svg:y="135.48601mm"/>
          <draw:path svg:d="M 237.2323 0.0 L 237.2323 0.0 L 263.59143 0.0 L 289.9506 0.0 L 289.9506 26.359144 L 289.9506 26.359144 L 316.30972 52.71829 L 316.30972 105.43658 L 289.9506 158.15486 Q 237.2323 237.2323 263.59143 263.59143 Q 289.9506 263.59143 210.87315 316.30972 Q 131.79572 369.028 105.43658 474.4646 Q 79.07743 579.9012 52.71829 579.9012 L 52.71829 579.9012 L 52.71829 553.54205 Q 26.359144 527.18286 26.359144 527.18286 L 26.359144 527.18286 L 26.359144 500.82373 Q 26.359144 500.82373 9.094947E-13 448.10544 Q -26.359144 395.38715 52.71829 289.9506 Q 131.79572 184.514 105.43658 158.15486 L 79.07743 158.15486 L 79.07743 158.15486 Q 79.07743 131.79572 105.43658 131.79572 L 105.43658 131.79572 L 105.43658 105.43658 Q 131.79572 52.71829 131.79572 52.71829 L 131.79572 52.71829 L 131.79572 52.71829 L 131.79572 79.07743 L 131.79572 79.07743 Q 158.15486 105.43658 158.15486 79.07743 L 158.15486 79.07743 L 184.514 79.07743 L 184.514 52.71829 L 184.514 52.71829 L 184.514 52.71829 L 210.87315 52.71829 L 210.87315 52.71829 L 210.87315 26.359144 L 210.87315 26.359144 L 237.2323 26.359144 L 237.2323 0.0 L 237.2323 0.0 z M 26.359144 395.38715 Q 26.359144 395.38715 52.71829 395.38715 Q 52.71829 421.7463 26.359144 421.7463 Q 26.359144 421.7463 26.359144 395.38715 z" svg:height="5.7990117mm" draw:style-name="style-682" svg:viewBox="0.0 0.0 316.30972 579.9012" svg:width="3.1630974mm" svg:x="79.34103mm" svg:y="167.11697mm"/>
          <draw:path svg:d="M 131.79572 26.359144 L 105.43658 0.0 L 131.79572 0.0 Q 158.15486 0.0 158.15486 26.359144 Q 158.15486 52.71829 237.2323 105.43658 Q 289.9506 131.79572 316.30972 131.79572 Q 342.66888 158.15486 395.38715 131.79572 L 421.7463 131.79572 L 421.7463 131.79572 L 448.10544 131.79572 L 448.10544 158.15486 L 448.10544 158.15486 L 448.10544 158.15486 Q 448.10544 158.15486 448.10544 210.87315 L 448.10544 237.2323 L 448.10544 237.2323 L 448.10544 263.59143 L 474.4646 369.028 Q 500.82373 474.4646 448.10544 527.18286 Q 395.38715 606.2603 369.028 606.2603 L 369.028 606.2603 L 369.028 579.9012 Q 395.38715 553.54205 395.38715 527.18286 Q 395.38715 527.18286 316.30972 527.18286 L 263.59143 527.18286 L 263.59143 500.82373 L 263.59143 474.4646 L 289.9506 474.4646 L 342.66888 474.4646 L 342.66888 421.7463 L 342.66888 395.38715 L 316.30972 395.38715 L 289.9506 421.7463 L 289.9506 421.7463 L 289.9506 421.7463 L 263.59143 421.7463 L 263.59143 421.7463 L 237.2323 395.38715 L 210.87315 395.38715 L 210.87315 448.10544 L 184.514 500.82373 L 184.514 500.82373 Q 184.514 527.18286 158.15486 527.18286 L 131.79572 527.18286 L 131.79572 500.82373 L 131.79572 474.4646 L 105.43658 474.4646 L 105.43658 474.4646 L 105.43658 474.4646 L 105.43658 474.4646 L 79.07743 448.10544 L 26.359144 421.7463 L 26.359144 421.7463 L 26.359144 421.7463 L 0.0 369.028 L 0.0 316.30972 L 26.359144 316.30972 Q 52.71829 316.30972 105.43658 237.2323 Q 158.15486 158.15486 184.514 158.15486 Q 210.87315 158.15486 237.2323 158.15486 L 289.9506 158.15486 L 289.9506 158.15486 L 289.9506 158.15486 L 263.59143 158.15486 L 263.59143 158.15486 L 237.2323 131.79572 Q 184.514 131.79572 184.514 105.43658 Q 184.514 79.07743 158.15486 79.07743 Q 131.79572 52.71829 131.79572 26.359144 z" svg:height="6.062603mm" draw:style-name="style-683" svg:viewBox="0.0 0.0 474.4646 606.2603" svg:width="4.744646mm" svg:x="273.87152mm" svg:y="58.5173mm"/>
          <draw:path svg:d="M 52.71829 0.0 Q 52.71829 26.359144 52.71829 52.71829 Q 52.71829 79.07743 131.79572 158.15486 Q 210.87315 237.2323 210.87315 158.15486 Q 210.87315 105.43658 316.30972 105.43658 Q 395.38715 79.07743 395.38715 26.359144 Q 395.38715 -26.359144 421.7463 0.0 Q 474.4646 0.0 448.10544 52.71829 Q 421.7463 131.79572 342.66888 210.87315 Q 263.59143 316.30972 184.514 263.59143 Q 105.43658 263.59143 105.43658 210.87315 Q 79.07743 184.514 26.359144 158.15486 Q -52.71829 105.43658 1.8189894E-12 52.71829 Q 26.359144 0.0 52.71829 0.0 z" svg:height="2.6359143mm" draw:style-name="style-684" svg:viewBox="0.0 0.0 448.10544 263.59143" svg:width="4.4810543mm" svg:x="129.68698mm" svg:y="143.39374mm"/>
          <draw:path svg:d="M 79.07743 52.71829 L 79.07743 0.0 L 105.43658 52.71829 Q 105.43658 131.79572 527.18286 158.15486 Q 948.9292 184.514 1317.9572 184.514 Q 1660.6261 158.15486 1660.6261 184.514 L 1660.6261 184.514 L 1660.6261 210.87315 L 1634.267 263.59143 L 1634.267 263.59143 L 1634.267 263.59143 L 1634.267 289.9506 L 1634.267 289.9506 L 1660.6261 289.9506 L 1660.6261 316.30972 L 1660.6261 316.30972 L 1634.267 316.30972 L 1634.267 316.30972 L 1634.267 316.30972 L 1634.267 342.66888 L 1634.267 342.66888 L 1607.9078 342.66888 L 1607.9078 369.028 L 1607.9078 369.028 L 1581.5486 369.028 L 1581.5486 369.028 L 1581.5486 369.028 L 1581.5486 395.38715 L 1581.5486 395.38715 L 1607.9078 395.38715 L 1607.9078 421.7463 L 1581.5486 421.7463 Q 1555.1895 421.7463 1634.267 448.10544 Q 1686.9852 474.4646 1686.9852 474.4646 Q 1686.9852 474.4646 1739.7035 500.82373 L 1792.4218 500.82373 L 1792.4218 527.18286 L 1792.4218 553.54205 L 1739.7035 553.54205 L 1686.9852 579.9012 L 1739.7035 579.9012 L 1818.7809 579.9012 L 1818.7809 606.2603 L 1792.4218 606.2603 L 1792.4218 606.2603 Q 1739.7035 606.2603 1739.7035 632.61945 Q 1739.7035 658.9786 1792.4218 658.9786 L 1871.4993 685.33777 L 1792.4218 711.6969 Q 1686.9852 738.056 1660.6261 764.41516 L 1634.267 764.41516 L 1634.267 790.7743 L 1634.267 817.1335 L 1634.267 843.4926 Q 1634.267 843.4926 1660.6261 869.85175 L 1686.9852 869.85175 L 1686.9852 896.2109 Q 1686.9852 922.57007 1660.6261 922.57007 L 1660.6261 948.9292 L 1660.6261 948.9292 L 1686.9852 948.9292 L 1686.9852 948.9292 L 1686.9852 948.9292 L 1686.9852 975.2883 L 1686.9852 975.2883 L 1686.9852 1001.64746 L 1686.9852 1028.0066 L 1686.9852 1054.3657 L 1686.9852 1080.7249 L 1660.6261 1107.0841 L 1634.267 1133.4432 L 1634.267 1107.0841 L 1634.267 1080.7249 L 1607.9078 1080.7249 L 1607.9078 1080.7249 L 1607.9078 1054.3657 L 1634.267 1028.0066 L 1634.267 1028.0066 L 1634.267 1001.64746 L 1634.267 1001.64746 L 1634.267 1001.64746 L 1607.9078 948.9292 Q 1581.5486 896.2109 1317.9572 869.85175 Q 1028.0066 843.4926 685.33777 843.4926 Q 369.028 896.2109 342.66888 975.2883 L 316.30972 1080.7249 L 316.30972 1080.7249 L 316.30972 1080.7249 L 316.30972 1054.3657 L 316.30972 1054.3657 L 316.30972 1001.64746 Q 316.30972 975.2883 289.9506 948.9292 Q 289.9506 896.2109 210.87315 896.2109 Q 158.15486 896.2109 131.79572 896.2109 L 105.43658 896.2109 L 52.71829 896.2109 L 0.0 896.2109 L 0.0 527.18286 L 0.0 131.79572 L 0.0 131.79572 L 26.359144 105.43658 L 52.71829 105.43658 L 79.07743 105.43658 L 79.07743 52.71829 z" svg:height="11.334432mm" draw:style-name="style-685" svg:viewBox="0.0 0.0 1871.4993 1133.4432" svg:width="18.714993mm" svg:x="6.8533773mm" svg:y="55.881386mm"/>
          <draw:path svg:d="M 395.38715 79.07743 L 448.10544 79.07743 L 448.10544 79.07743 L 448.10544 79.07743 L 474.4646 105.43658 L 500.82373 105.43658 L 500.82373 105.43658 L 500.82373 131.79572 L 500.82373 131.79572 L 527.18286 131.79572 L 527.18286 158.15486 L 527.18286 184.514 L 606.2603 210.87315 Q 685.33777 237.2323 711.6969 289.9506 Q 738.056 342.66888 843.4926 316.30972 Q 975.2883 289.9506 1001.64746 289.9506 L 1028.0066 289.9506 L 1028.0066 316.30972 L 1001.64746 342.66888 L 1001.64746 369.028 L 1001.64746 395.38715 L 1028.0066 395.38715 L 1054.3657 395.38715 L 1054.3657 421.7463 L 1054.3657 448.10544 L 1028.0066 448.10544 L 1001.64746 448.10544 L 1001.64746 474.4646 L 1001.64746 474.4646 L 975.2883 474.4646 L 975.2883 500.82373 L 1001.64746 500.82373 L 1028.0066 500.82373 L 1028.0066 553.54205 L 1001.64746 579.9012 L 1001.64746 579.9012 L 1001.64746 579.9012 L 1001.64746 553.54205 Q 1001.64746 553.54205 790.7743 553.54205 Q 579.9012 553.54205 527.18286 606.2603 L 500.82373 685.33777 L 500.82373 685.33777 Q 474.4646 685.33777 474.4646 711.6969 L 474.4646 738.056 L 474.4646 764.41516 Q 474.4646 790.7743 395.38715 843.4926 L 342.66888 869.85175 L 316.30972 896.2109 L 263.59143 922.57007 L 263.59143 922.57007 L 263.59143 922.57007 L 237.2323 922.57007 L 237.2323 922.57007 L 210.87315 922.57007 L 184.514 922.57007 L 158.15486 922.57007 L 131.79572 922.57007 L 131.79572 896.2109 L 105.43658 869.85175 L 105.43658 843.4926 L 105.43658 817.1335 L 105.43658 817.1335 Q 105.43658 790.7743 105.43658 738.056 L 79.07743 685.33777 L 79.07743 500.82373 Q 52.71829 342.66888 52.71829 289.9506 L 52.71829 210.87315 L 52.71829 210.87315 L 52.71829 184.514 L 52.71829 184.514 L 52.71829 184.514 L 52.71829 131.79572 L 52.71829 105.43658 L 52.71829 79.07743 Q 52.71829 52.71829 26.359144 26.359144 L 0.0 26.359144 L 0.0 0.0 Q 0.0 -26.359144 52.71829 26.359144 Q 105.43658 52.71829 105.43658 26.359144 Q 105.43658 0.0 131.79572 0.0 Q 158.15486 0.0 158.15486 26.359144 Q 158.15486 52.71829 237.2323 52.71829 Q 316.30972 52.71829 342.66888 52.71829 Q 342.66888 79.07743 395.38715 79.07743 z" svg:height="9.2257mm" draw:style-name="style-686" svg:viewBox="0.0 0.0 1054.3657 922.57007" svg:width="10.543657mm" svg:x="236.17793mm" svg:y="159.47282mm"/>
          <draw:path svg:d="M 922.57007 0.0 L 948.9292 0.0 L 975.2883 0.0 L 1028.0066 0.0 L 1028.0066 0.0 L 1028.0066 0.0 L 1054.3657 0.0 L 1054.3657 0.0 L 1054.3657 26.359144 L 1080.7249 26.359144 L 1080.7249 52.71829 L 1080.7249 79.07743 L 1054.3657 79.07743 L 1054.3657 105.43658 L 1054.3657 105.43658 L 1028.0066 105.43658 L 1028.0066 105.43658 L 1028.0066 105.43658 L 1028.0066 131.79572 L 1028.0066 131.79572 L 1001.64746 158.15486 Q 975.2883 184.514 896.2109 289.9506 L 817.1335 421.7463 L 817.1335 421.7463 L 817.1335 421.7463 L 817.1335 421.7463 Q 817.1335 421.7463 790.7743 527.18286 Q 764.41516 606.2603 685.33777 632.61945 L 579.9012 685.33777 L 579.9012 685.33777 Q 553.54205 658.9786 553.54205 658.9786 L 553.54205 685.33777 L 500.82373 685.33777 Q 448.10544 685.33777 316.30972 711.6969 L 184.514 738.056 L 184.514 738.056 L 184.514 738.056 L 158.15486 711.6969 L 131.79572 685.33777 L 131.79572 685.33777 L 131.79572 685.33777 L 158.15486 685.33777 Q 158.15486 685.33777 184.514 658.9786 Q 210.87315 632.61945 184.514 632.61945 Q 184.514 606.2603 184.514 553.54205 Q 184.514 500.82373 105.43658 527.18286 Q 26.359144 527.18286 26.359144 500.82373 L 26.359144 474.4646 L 26.359144 448.10544 L 26.359144 421.7463 L 26.359144 421.7463 L 26.359144 421.7463 L 26.359144 395.38715 L 26.359144 395.38715 L 52.71829 395.38715 L 52.71829 369.028 L 26.359144 369.028 L 1.8189894E-12 369.028 L 1.8189894E-12 342.66888 L 26.359144 342.66888 L 26.359144 316.30972 L 26.359144 316.30972 L 105.43658 289.9506 Q 184.514 263.59143 289.9506 210.87315 Q 421.7463 158.15486 421.7463 158.15486 L 421.7463 158.15486 L 448.10544 158.15486 L 474.4646 158.15486 L 632.61945 105.43658 Q 790.7743 52.71829 817.1335 26.359144 L 869.85175 0.0 L 922.57007 0.0 z" svg:height="7.3805604mm" draw:style-name="style-687" svg:viewBox="0.0 0.0 1080.7249 738.056" svg:width="10.807249mm" svg:x="156.83691mm" svg:y="78.02306mm"/>
          <draw:path svg:d="M 52.71829 0.0 L 79.07743 0.0 L 79.07743 26.359144 Q 79.07743 52.71829 131.79572 52.71829 Q 158.15486 52.71829 184.514 79.07743 L 210.87315 79.07743 L 210.87315 105.43658 L 237.2323 131.79572 L 237.2323 158.15486 L 237.2323 210.87315 L 210.87315 210.87315 L 184.514 210.87315 L 184.514 210.87315 L 158.15486 210.87315 L 131.79572 210.87315 L 105.43658 210.87315 L 105.43658 184.514 Q 79.07743 184.514 52.71829 158.15486 Q -1.8189894E-12 131.79572 -1.8189894E-12 105.43658 L -1.8189894E-12 79.07743 L -1.8189894E-12 52.71829 Q 26.359144 52.71829 26.359144 26.359144 Q 26.359144 0.0 52.71829 0.0 z" svg:height="2.1087315mm" draw:style-name="style-688" svg:viewBox="0.0 0.0 237.2323 210.87315" svg:width="2.372323mm" svg:x="114.66228mm" svg:y="168.17134mm"/>
          <draw:path svg:d="M 105.43658 0.0 L 158.15486 0.0 L 158.15486 0.0 L 158.15486 0.0 L 158.15486 26.359144 L 158.15486 26.359144 L 263.59143 105.43658 Q 342.66888 210.87315 369.028 210.87315 Q 395.38715 210.87315 421.7463 237.2323 Q 421.7463 263.59143 448.10544 289.9506 L 474.4646 316.30972 L 474.4646 316.30972 L 474.4646 316.30972 L 474.4646 316.30972 Q 474.4646 316.30972 421.7463 342.66888 L 369.028 342.66888 L 369.028 474.4646 Q 369.028 632.61945 342.66888 632.61945 L 342.66888 632.61945 L 316.30972 632.61945 Q 289.9506 632.61945 237.2323 606.2603 Q 184.514 579.9012 158.15486 553.54205 L 158.15486 527.18286 L 131.79572 527.18286 L 131.79572 527.18286 L 131.79572 500.82373 L 105.43658 500.82373 L 105.43658 500.82373 L 105.43658 474.4646 L 105.43658 474.4646 L 105.43658 474.4646 L 79.07743 500.82373 L 79.07743 527.18286 L 52.71829 527.18286 L 26.359144 527.18286 L 26.359144 527.18286 Q 52.71829 500.82373 52.71829 474.4646 Q 52.71829 421.7463 26.359144 421.7463 L 0.0 395.38715 L 0.0 395.38715 Q 0.0 395.38715 26.359144 369.028 Q 26.359144 342.66888 52.71829 342.66888 Q 79.07743 316.30972 79.07743 289.9506 L 52.71829 237.2323 L 52.71829 210.87315 L 52.71829 184.514 L 52.71829 184.514 L 52.71829 184.514 L 79.07743 158.15486 L 105.43658 131.79572 L 105.43658 79.07743 Q 105.43658 26.359144 79.07743 0.0 Q 79.07743 -26.359144 105.43658 0.0 z" svg:height="6.326195mm" draw:style-name="style-689" svg:viewBox="0.0 0.0 474.4646 632.61945" svg:width="4.744646mm" svg:x="107.54531mm" svg:y="138.6491mm"/>
          <draw:path svg:d="M 52.71829 26.359144 L 79.07743 0.0 L 79.07743 0.0 L 79.07743 0.0 L 79.07743 26.359144 L 79.07743 26.359144 L 105.43658 26.359144 L 105.43658 52.71829 L 105.43658 52.71829 L 131.79572 52.71829 L 131.79572 79.07743 Q 158.15486 105.43658 210.87315 131.79572 Q 263.59143 158.15486 289.9506 158.15486 L 316.30972 158.15486 L 316.30972 184.514 Q 316.30972 210.87315 289.9506 237.2323 Q 237.2323 263.59143 263.59143 263.59143 Q 289.9506 289.9506 316.30972 342.66888 Q 342.66888 395.38715 316.30972 421.7463 Q 289.9506 474.4646 316.30972 474.4646 Q 342.66888 500.82373 342.66888 527.18286 L 342.66888 553.54205 L 342.66888 579.9012 L 342.66888 606.2603 L 316.30972 632.61945 L 316.30972 632.61945 L 316.30972 632.61945 L 289.9506 632.61945 L 289.9506 632.61945 L 289.9506 658.9786 L 289.9506 658.9786 L 289.9506 658.9786 L 263.59143 685.33777 L 263.59143 711.6969 L 237.2323 711.6969 L 210.87315 738.056 L 184.514 738.056 L 184.514 738.056 L 131.79572 711.6969 L 105.43658 685.33777 L 105.43658 685.33777 L 105.43658 685.33777 L 105.43658 553.54205 Q 79.07743 421.7463 52.71829 421.7463 Q 26.359144 448.10544 26.359144 421.7463 Q 26.359144 395.38715 26.359144 263.59143 L 26.359144 131.79572 L 26.359144 158.15486 L 26.359144 184.514 L 0.0 105.43658 L 0.0 52.71829 L 26.359144 52.71829 L 52.71829 52.71829 L 52.71829 26.359144 z" svg:height="7.3805604mm" draw:style-name="style-690" svg:viewBox="0.0 0.0 342.66888 738.056" svg:width="3.4266887mm" svg:x="107.8089mm" svg:y="143.39374mm"/>
          <draw:path svg:d="M 1370.6755 0.0 L 1397.0347 0.0 L 1397.0347 52.71829 Q 1397.0347 79.07743 1423.3938 79.07743 Q 1423.3938 52.71829 1449.7529 210.87315 Q 1476.112 395.38715 1476.112 369.028 L 1502.4712 369.028 L 1502.4712 448.10544 Q 1476.112 527.18286 1476.112 527.18286 L 1476.112 527.18286 L 1476.112 500.82373 Q 1476.112 474.4646 1449.7529 474.4646 Q 1423.3938 474.4646 1423.3938 711.6969 L 1423.3938 948.9292 L 1397.0347 948.9292 L 1370.6755 948.9292 L 1370.6755 711.6969 Q 1370.6755 474.4646 1344.3164 474.4646 Q 1317.9572 474.4646 1291.598 632.61945 Q 1265.2389 790.7743 1238.8798 632.61945 Q 1212.5206 448.10544 1186.1615 658.9786 L 1159.8024 869.85175 L 1133.4432 711.6969 L 1107.0841 579.9012 L 1107.0841 579.9012 L 1107.0841 553.54205 L 1107.0841 553.54205 L 1107.0841 553.54205 L 1107.0841 553.54205 L 1107.0841 527.18286 L 1107.0841 500.82373 L 1107.0841 474.4646 L 1080.7249 527.18286 L 1054.3657 579.9012 L 1054.3657 738.056 Q 1001.64746 896.2109 1001.64746 1001.64746 L 1001.64746 1107.0841 L 1001.64746 1107.0841 Q 975.2883 1080.7249 948.9292 922.57007 Q 948.9292 764.41516 922.57007 790.7743 Q 896.2109 817.1335 896.2109 632.61945 Q 869.85175 448.10544 843.4926 448.10544 Q 817.1335 448.10544 790.7743 764.41516 L 790.7743 1054.3657 L 790.7743 1054.3657 Q 790.7743 1054.3657 764.41516 869.85175 L 738.056 658.9786 L 738.056 553.54205 Q 738.056 448.10544 685.33777 448.10544 L 658.9786 448.10544 L 658.9786 527.18286 L 658.9786 606.2603 L 658.9786 606.2603 Q 632.61945 606.2603 632.61945 658.9786 Q 632.61945 685.33777 606.2603 553.54205 Q 579.9012 448.10544 527.18286 448.10544 Q 500.82373 448.10544 500.82373 553.54205 L 474.4646 658.9786 L 474.4646 658.9786 L 474.4646 658.9786 L 474.4646 606.2603 Q 474.4646 553.54205 448.10544 500.82373 L 448.10544 448.10544 L 421.7463 448.10544 Q 369.028 448.10544 369.028 500.82373 Q 369.028 579.9012 342.66888 500.82373 Q 316.30972 448.10544 263.59143 500.82373 L 210.87315 527.18286 L 210.87315 500.82373 Q 210.87315 448.10544 158.15486 448.10544 Q 131.79572 448.10544 131.79572 474.4646 L 105.43658 500.82373 L 105.43658 500.82373 L 105.43658 500.82373 L 105.43658 474.4646 L 105.43658 474.4646 L 79.07743 448.10544 L 52.71829 421.7463 L 52.71829 421.7463 L 52.71829 395.38715 L 52.71829 395.38715 L 52.71829 395.38715 L 26.359144 395.38715 L 26.359144 395.38715 L 26.359144 369.028 L 0.0 369.028 L 0.0 289.9506 L 0.0 237.2323 L 26.359144 237.2323 L 26.359144 237.2323 L 79.07743 237.2323 Q 158.15486 237.2323 131.79572 237.2323 L 131.79572 237.2323 L 263.59143 237.2323 Q 395.38715 237.2323 658.9786 237.2323 Q 922.57007 184.514 1001.64746 184.514 Q 1054.3657 158.15486 1054.3657 131.79572 Q 1080.7249 131.79572 1107.0841 131.79572 Q 1159.8024 158.15486 1133.4432 184.514 Q 1133.4432 210.87315 1159.8024 184.514 Q 1212.5206 184.514 1265.2389 184.514 Q 1344.3164 184.514 1317.9572 79.07743 Q 1317.9572 0.0 1370.6755 0.0 z" svg:height="11.070841mm" draw:style-name="style-691" svg:viewBox="0.0 0.0 1502.4712 1107.0841" svg:width="15.024713mm" svg:x="210.87315mm" svg:y="168.96211mm"/>
          <draw:path svg:d="M 79.07743 26.359144 L 79.07743 0.0 L 79.07743 0.0 L 79.07743 0.0 L 105.43658 26.359144 L 105.43658 52.71829 L 237.2323 52.71829 L 342.66888 79.07743 L 342.66888 79.07743 Q 342.66888 79.07743 289.9506 105.43658 Q 237.2323 131.79572 237.2323 158.15486 L 237.2323 184.514 L 342.66888 184.514 Q 448.10544 158.15486 448.10544 184.514 Q 448.10544 210.87315 527.18286 210.87315 L 606.2603 237.2323 L 606.2603 237.2323 L 606.2603 237.2323 L 632.61945 237.2323 L 632.61945 237.2323 L 632.61945 263.59143 L 658.9786 263.59143 L 658.9786 289.9506 Q 658.9786 316.30972 606.2603 316.30972 L 527.18286 316.30972 L 500.82373 316.30972 Q 448.10544 342.66888 369.028 342.66888 L 289.9506 369.028 L 289.9506 342.66888 Q 289.9506 342.66888 263.59143 342.66888 L 263.59143 342.66888 L 263.59143 342.66888 Q 237.2323 316.30972 237.2323 316.30972 L 237.2323 316.30972 L 237.2323 316.30972 Q 237.2323 289.9506 131.79572 289.9506 L 52.71829 289.9506 L 52.71829 289.9506 L 26.359144 289.9506 L 26.359144 289.9506 L 26.359144 289.9506 L 26.359144 289.9506 L 26.359144 263.59143 L 0.0 237.2323 L 0.0 184.514 L 0.0 184.514 L 26.359144 184.514 L 26.359144 184.514 L 26.359144 184.514 L 52.71829 158.15486 Q 79.07743 158.15486 79.07743 131.79572 Q 79.07743 79.07743 52.71829 79.07743 Q 26.359144 52.71829 52.71829 26.359144 Q 79.07743 26.359144 79.07743 26.359144 z" svg:height="3.6902802mm" draw:style-name="style-692" svg:viewBox="0.0 0.0 658.9786 369.028" svg:width="6.589786mm" svg:x="230.64252mm" svg:y="69.32455mm"/>
          <draw:path svg:d="M 500.82373 -1.8189894E-12 L 500.82373 -1.8189894E-12 L 579.9012 210.87315 Q 632.61945 448.10544 658.9786 474.4646 L 658.9786 474.4646 L 632.61945 474.4646 Q 579.9012 474.4646 527.18286 500.82373 Q 448.10544 500.82373 421.7463 527.18286 L 421.7463 579.9012 L 421.7463 553.54205 L 421.7463 553.54205 L 395.38715 553.54205 L 395.38715 579.9012 L 369.028 579.9012 L 342.66888 579.9012 L 342.66888 606.2603 L 316.30972 606.2603 L 316.30972 632.61945 L 316.30972 658.9786 L 289.9506 685.33777 L 289.9506 685.33777 L 263.59143 685.33777 L 263.59143 685.33777 L 263.59143 685.33777 L 237.2323 685.33777 L 210.87315 685.33777 Q 184.514 685.33777 210.87315 658.9786 Q 263.59143 632.61945 263.59143 606.2603 Q 263.59143 579.9012 158.15486 606.2603 Q 79.07743 632.61945 52.71829 500.82373 L 0.0 369.028 L 0.0 263.59143 Q 0.0 158.15486 26.359144 131.79572 Q 26.359144 105.43658 105.43658 105.43658 L 158.15486 79.07743 L 158.15486 79.07743 Q 184.514 52.71829 184.514 52.71829 L 184.514 52.71829 L 316.30972 26.359144 Q 474.4646 -1.8189894E-12 474.4646 -1.8189894E-12 Q 474.4646 -1.8189894E-12 500.82373 -1.8189894E-12 z" svg:height="6.8533773mm" draw:style-name="style-693" svg:viewBox="0.0 0.0 658.9786 685.33777" svg:width="6.589786mm" svg:x="94.36574mm" svg:y="162.37233mm"/>
          <draw:path svg:d="M 184.514 237.2323 L 131.79572 289.9506 L 105.43658 316.30972 Q 79.07743 342.66888 52.71829 342.66888 L 26.359144 342.66888 L 26.359144 316.30972 Q 52.71829 289.9506 52.71829 237.2323 Q 79.07743 210.87315 52.71829 210.87315 Q 26.359144 184.514 26.359144 158.15486 Q 0.0 105.43658 0.0 79.07743 Q 0.0 52.71829 0.0 26.359144 Q 26.359144 26.359144 105.43658 0.0 Q 184.514 -26.359144 184.514 26.359144 Q 158.15486 52.71829 210.87315 79.07743 Q 263.59143 105.43658 237.2323 158.15486 Q 210.87315 210.87315 184.514 237.2323 z" svg:height="3.4266887mm" draw:style-name="style-694" svg:viewBox="0.0 0.0 237.2323 342.66888" svg:width="2.372323mm" svg:x="51.66392mm" svg:y="178.4514mm"/>
          <draw:path svg:d="M 421.7463 0.0 L 421.7463 0.0 L 421.7463 26.359144 L 421.7463 52.71829 L 395.38715 79.07743 L 369.028 105.43658 L 369.028 105.43658 L 369.028 105.43658 L 527.18286 105.43658 Q 685.33777 105.43658 711.6969 105.43658 L 738.056 105.43658 L 738.056 131.79572 Q 738.056 158.15486 711.6969 158.15486 L 685.33777 158.15486 L 685.33777 184.514 L 685.33777 184.514 L 658.9786 184.514 L 658.9786 210.87315 L 685.33777 210.87315 L 711.6969 210.87315 L 711.6969 237.2323 L 685.33777 237.2323 L 685.33777 237.2323 L 685.33777 263.59143 L 711.6969 263.59143 L 738.056 263.59143 L 790.7743 263.59143 L 817.1335 263.59143 L 948.9292 263.59143 Q 1080.7249 263.59143 1159.8024 263.59143 L 1265.2389 263.59143 L 1265.2389 237.2323 L 1265.2389 210.87315 L 1265.2389 210.87315 L 1265.2389 210.87315 L 1291.598 263.59143 L 1291.598 289.9506 L 1265.2389 289.9506 Q 1265.2389 316.30972 1107.0841 527.18286 Q 948.9292 738.056 843.4926 790.7743 Q 738.056 843.4926 632.61945 896.2109 L 500.82373 948.9292 L 500.82373 975.2883 L 500.82373 1001.64746 L 527.18286 1001.64746 Q 553.54205 1001.64746 553.54205 1028.0066 L 553.54205 1028.0066 L 527.18286 1028.0066 L 474.4646 1001.64746 L 474.4646 1001.64746 L 474.4646 1001.64746 L 448.10544 948.9292 Q 421.7463 922.57007 421.7463 922.57007 L 395.38715 922.57007 L 395.38715 922.57007 Q 369.028 922.57007 369.028 896.2109 L 369.028 869.85175 L 369.028 843.4926 L 369.028 843.4926 L 369.028 843.4926 Q 342.66888 843.4926 316.30972 817.1335 Q 263.59143 790.7743 263.59143 764.41516 L 237.2323 738.056 L 237.2323 738.056 Q 263.59143 738.056 210.87315 658.9786 Q 210.87315 579.9012 105.43658 553.54205 L 26.359144 527.18286 L 26.359144 500.82373 Q 0.0 474.4646 0.0 448.10544 L 0.0 421.7463 L 0.0 395.38715 L 0.0 369.028 L 0.0 369.028 L 0.0 369.028 L 0.0 369.028 L 0.0 342.66888 L 0.0 342.66888 L 0.0 316.30972 L 0.0 316.30972 L 0.0 316.30972 L 26.359144 316.30972 L 26.359144 316.30972 L 26.359144 289.9506 L 52.71829 289.9506 L 52.71829 263.59143 L 52.71829 263.59143 L 105.43658 263.59143 L 131.79572 263.59143 L 131.79572 289.9506 L 158.15486 289.9506 L 158.15486 289.9506 L 158.15486 263.59143 L 158.15486 263.59143 L 158.15486 263.59143 L 184.514 263.59143 L 184.514 263.59143 L 210.87315 289.9506 L 263.59143 289.9506 L 263.59143 263.59143 L 263.59143 237.2323 L 289.9506 131.79572 Q 316.30972 52.71829 369.028 26.359144 Q 395.38715 0.0 421.7463 0.0 z" svg:height="10.2800665mm" draw:style-name="style-695" svg:viewBox="0.0 0.0 1291.598 1028.0066" svg:width="12.91598mm" svg:x="197.1664mm" svg:y="70.64251mm"/>
          <draw:path svg:d="M 263.59143 0.0 L 263.59143 0.0 L 263.59143 1370.6755 Q 263.59143 2767.7102 263.59143 2899.5059 L 263.59143 3057.6606 L 237.2323 3057.6606 Q 210.87315 3057.6606 210.87315 3004.9424 L 184.514 2925.865 L 184.514 2899.5059 Q 158.15486 2873.1467 131.79572 2846.7876 Q 105.43658 2846.7876 105.43658 2741.351 Q 105.43658 2609.5552 52.71829 2583.196 Q -3.6379788E-12 2583.196 26.359144 2530.4778 Q 52.71829 2451.4004 26.359144 2451.4004 Q -3.6379788E-12 2425.0413 -3.6379788E-12 2398.6821 L -3.6379788E-12 2372.323 L -3.6379788E-12 2372.323 L -3.6379788E-12 2372.323 L 26.359144 2108.7314 Q 52.71829 1845.1401 26.359144 1423.3938 Q -3.6379788E-12 1028.0066 52.71829 579.9012 L 105.43658 131.79572 L 105.43658 105.43658 Q 105.43658 79.07743 131.79572 52.71829 L 131.79572 52.71829 L 184.514 52.71829 Q 210.87315 52.71829 237.2323 26.359144 Q 263.59143 0.0 263.59143 0.0 z" svg:height="30.576607mm" draw:style-name="style-696" svg:viewBox="0.0 0.0 263.59143 3057.6606" svg:width="2.6359143mm" svg:x="296.27676mm" svg:y="120.1977mm"/>
          <draw:path svg:d="M 369.028 52.71829 L 395.38715 52.71829 L 395.38715 52.71829 Q 395.38715 79.07743 395.38715 79.07743 Q 421.7463 79.07743 342.66888 131.79572 Q 263.59143 184.514 158.15486 210.87315 L 52.71829 237.2323 L 52.71829 237.2323 Q 52.71829 210.87315 26.359144 210.87315 L 26.359144 210.87315 L 26.359144 184.514 L 0.0 184.514 L 0.0 184.514 L 0.0 184.514 L 0.0 158.15486 Q 0.0 131.79572 0.0 105.43658 L 0.0 79.07743 L 26.359144 26.359144 Q 52.71829 -26.359144 158.15486 1.8189894E-12 Q 289.9506 26.359144 316.30972 26.359144 Q 342.66888 26.359144 369.028 52.71829 z" svg:height="2.372323mm" draw:style-name="style-697" svg:viewBox="0.0 0.0 395.38715 237.2323" svg:width="3.9538715mm" svg:x="95.420105mm" svg:y="96.21088mm"/>
          <draw:path svg:d="M 948.9292 1.8189894E-12 L 948.9292 1.8189894E-12 L 1080.7249 105.43658 Q 1186.1615 210.87315 1212.5206 210.87315 L 1238.8798 210.87315 L 1291.598 263.59143 Q 1344.3164 316.30972 1344.3164 342.66888 L 1370.6755 342.66888 L 1397.0347 579.9012 Q 1397.0347 817.1335 1397.0347 843.4926 L 1397.0347 869.85175 L 1397.0347 869.85175 L 1397.0347 896.2109 L 1502.4712 896.2109 Q 1581.5486 896.2109 1581.5486 922.57007 Q 1581.5486 948.9292 1607.9078 922.57007 Q 1660.6261 896.2109 1660.6261 843.4926 Q 1686.9852 790.7743 1713.3444 790.7743 L 1713.3444 790.7743 L 1792.4218 843.4926 Q 1871.4993 922.57007 1845.1401 948.9292 Q 1845.1401 1001.64746 1924.2175 1001.64746 Q 1976.9358 1028.0066 2003.2949 1054.3657 Q 2003.2949 1107.0841 2029.654 1107.0841 L 2082.3723 1107.0841 L 2108.7314 1107.0841 L 2135.0906 1107.0841 L 2135.0906 1107.0841 L 2135.0906 1107.0841 L 2161.4497 1080.7249 L 2187.8088 1054.3657 L 2187.8088 1054.3657 L 2187.8088 1054.3657 L 2214.1682 1080.7249 L 2240.5273 1107.0841 L 2240.5273 1107.0841 L 2240.5273 1107.0841 L 2240.5273 1133.4432 Q 2240.5273 1159.8024 2266.8865 1186.1615 Q 2293.2456 1186.1615 2266.8865 1265.2389 Q 2240.5273 1317.9572 2293.2456 1317.9572 Q 2345.9639 1344.3164 2345.9639 1476.112 Q 2345.9639 1581.5486 2372.323 1581.5486 Q 2398.6821 1607.9078 2425.0413 1634.267 L 2425.0413 1660.6261 L 2398.6821 1660.6261 Q 2398.6821 1686.9852 2372.323 1686.9852 Q 2345.9639 1686.9852 2345.9639 1660.6261 Q 2319.6047 1634.267 2293.2456 1634.267 Q 2240.5273 1634.267 2240.5273 1686.9852 Q 2240.5273 1739.7035 2214.1682 1739.7035 Q 2187.8088 1739.7035 2135.0906 1818.7809 L 2108.7314 1897.8584 L 2056.0132 1897.8584 Q 2003.2949 1897.8584 1976.9358 1818.7809 Q 1950.5767 1739.7035 1924.2175 1818.7809 Q 1897.8584 1871.4993 1818.7809 1871.4993 Q 1766.0626 1871.4993 1766.0626 1924.2175 Q 1739.7035 1976.9358 1792.4218 2003.2949 Q 1818.7809 2003.2949 1792.4218 2029.654 Q 1766.0626 2056.0132 1766.0626 2108.7314 Q 1739.7035 2161.4497 1713.3444 2161.4497 Q 1660.6261 2161.4497 1660.6261 2240.5273 L 1660.6261 2319.6047 L 1660.6261 2319.6047 L 1660.6261 2319.6047 L 1686.9852 2319.6047 L 1686.9852 2319.6047 L 1686.9852 2345.9639 L 1713.3444 2345.9639 L 1713.3444 2372.323 L 1713.3444 2372.323 L 1686.9852 2372.323 L 1686.9852 2372.323 L 1660.6261 2372.323 L 1660.6261 2372.323 L 1660.6261 2345.9639 L 1660.6261 2345.9639 L 1634.267 2345.9639 Q 1634.267 2319.6047 1607.9078 2293.2456 Q 1607.9078 2266.8865 1502.4712 2319.6047 Q 1370.6755 2372.323 1344.3164 2425.0413 Q 1344.3164 2477.7595 1317.9572 2425.0413 L 1291.598 2398.6821 L 1291.598 2398.6821 Q 1291.598 2372.323 1107.0841 2398.6821 L 922.57007 2425.0413 L 922.57007 2425.0413 L 922.57007 2398.6821 L 896.2109 2398.6821 L 896.2109 2372.323 L 896.2109 2372.323 L 922.57007 2372.323 L 922.57007 2372.323 Q 922.57007 2372.323 948.9292 2345.9639 Q 975.2883 2319.6047 975.2883 2293.2456 Q 948.9292 2266.8865 922.57007 2266.8865 Q 896.2109 2266.8865 896.2109 2240.5273 Q 869.85175 2214.1682 896.2109 2161.4497 L 922.57007 2135.0906 L 922.57007 2108.7314 L 922.57007 2082.3723 L 922.57007 2056.0132 L 922.57007 2056.0132 L 922.57007 2056.0132 L 922.57007 2056.0132 L 922.57007 2029.654 L 922.57007 2029.654 L 896.2109 2029.654 L 896.2109 2056.0132 L 896.2109 2056.0132 L 869.85175 2056.0132 L 869.85175 2056.0132 L 869.85175 2056.0132 L 869.85175 2082.3723 L 869.85175 2082.3723 L 843.4926 2082.3723 Q 843.4926 2108.7314 817.1335 2135.0906 L 790.7743 2187.8088 L 764.41516 2187.8088 L 738.056 2187.8088 L 738.056 2161.4497 L 764.41516 2108.7314 L 764.41516 2056.0132 Q 764.41516 2029.654 817.1335 2003.2949 Q 843.4926 2003.2949 843.4926 1950.5767 L 817.1335 1897.8584 L 817.1335 1845.1401 L 817.1335 1818.7809 L 790.7743 1818.7809 L 790.7743 1792.4218 L 790.7743 1792.4218 L 764.41516 1792.4218 L 764.41516 1792.4218 L 764.41516 1792.4218 L 764.41516 1818.7809 L 764.41516 1818.7809 L 738.056 1818.7809 Q 738.056 1845.1401 738.056 1845.1401 L 738.056 1845.1401 L 738.056 1845.1401 L 738.056 1871.4993 L 738.056 1897.8584 Q 711.6969 1897.8584 711.6969 1897.8584 L 711.6969 1897.8584 L 711.6969 1897.8584 Q 685.33777 1897.8584 658.9786 1871.4993 Q 632.61945 1871.4993 632.61945 1897.8584 L 632.61945 1924.2175 L 606.2603 1924.2175 Q 579.9012 1924.2175 579.9012 1897.8584 Q 553.54205 1845.1401 500.82373 1792.4218 L 448.10544 1766.0626 L 448.10544 1739.7035 Q 448.10544 1739.7035 421.7463 1686.9852 Q 395.38715 1660.6261 342.66888 1660.6261 Q 289.9506 1634.267 289.9506 1686.9852 Q 263.59143 1713.3444 210.87315 1713.3444 L 158.15486 1713.3444 L 158.15486 1686.9852 L 158.15486 1660.6261 L 158.15486 1660.6261 L 184.514 1660.6261 L 184.514 1607.9078 Q 184.514 1555.1895 210.87315 1555.1895 Q 237.2323 1528.8303 184.514 1528.8303 Q 158.15486 1502.4712 158.15486 1370.6755 L 158.15486 1265.2389 L 158.15486 1238.8798 L 131.79572 1212.5206 L 131.79572 1212.5206 Q 131.79572 1212.5206 131.79572 1186.1615 L 105.43658 1186.1615 L 105.43658 1186.1615 Q 105.43658 1159.8024 105.43658 1133.4432 Q 131.79572 1107.0841 79.07743 1080.7249 L 26.359144 1054.3657 L 26.359144 1054.3657 L 26.359144 1054.3657 L 0.0 1054.3657 L 0.0 1054.3657 L 0.0 1028.0066 L 26.359144 1028.0066 L 26.359144 1028.0066 L 26.359144 1001.64746 L 26.359144 1001.64746 L 26.359144 1001.64746 L 52.71829 1001.64746 L 52.71829 1001.64746 L 52.71829 975.2883 L 79.07743 975.2883 L 79.07743 975.2883 L 79.07743 948.9292 L 131.79572 948.9292 L 158.15486 948.9292 L 184.514 948.9292 L 210.87315 948.9292 L 210.87315 948.9292 L 237.2323 948.9292 L 289.9506 922.57007 Q 369.028 896.2109 395.38715 922.57007 L 395.38715 922.57007 L 474.4646 948.9292 Q 553.54205 1001.64746 553.54205 1054.3657 Q 553.54205 1080.7249 632.61945 1080.7249 L 711.6969 1080.7249 L 711.6969 1107.0841 L 711.6969 1133.4432 L 738.056 1133.4432 L 764.41516 1107.0841 L 764.41516 1107.0841 L 764.41516 1107.0841 L 790.7743 1107.0841 L 790.7743 1107.0841 L 817.1335 1080.7249 L 843.4926 1080.7249 L 843.4926 1054.3657 L 817.1335 1001.64746 L 817.1335 1001.64746 Q 817.1335 1001.64746 817.1335 975.2883 Q 817.1335 975.2883 817.1335 896.2109 Q 843.4926 790.7743 790.7743 790.7743 Q 738.056 790.7743 764.41516 711.6969 Q 817.1335 632.61945 711.6969 579.9012 L 606.2603 500.82373 L 606.2603 500.82373 L 606.2603 474.4646 L 606.2603 474.4646 L 606.2603 474.4646 L 632.61945 421.7463 L 658.9786 395.38715 L 658.9786 316.30972 L 658.9786 263.59143 L 685.33777 210.87315 L 685.33777 184.514 L 685.33777 184.514 L 711.6969 184.514 L 711.6969 184.514 L 711.6969 210.87315 L 790.7743 263.59143 Q 869.85175 369.028 922.57007 369.028 L 1001.64746 369.028 L 1001.64746 342.66888 L 1028.0066 342.66888 L 1028.0066 316.30972 L 1028.0066 289.9506 L 1054.3657 263.59143 L 1054.3657 210.87315 L 1028.0066 210.87315 Q 1001.64746 210.87315 975.2883 158.15486 Q 975.2883 105.43658 922.57007 105.43658 L 896.2109 79.07743 L 922.57007 52.71829 Q 922.57007 26.359144 948.9292 1.8189894E-12 z" svg:height="24.250412mm" draw:style-name="style-698" svg:viewBox="0.0 0.0 2425.0413 2425.0413" svg:width="24.250412mm" svg:x="273.87152mm" svg:y="132.85008mm"/>
          <draw:path svg:d="M 579.9012 -1.8189894E-12 L 658.9786 -1.8189894E-12 L 658.9786 -1.8189894E-12 Q 658.9786 -1.8189894E-12 685.33777 26.359144 L 685.33777 26.359144 L 685.33777 105.43658 L 685.33777 158.15486 L 685.33777 263.59143 Q 711.6969 369.028 658.9786 369.028 Q 632.61945 369.028 606.2603 395.38715 Q 606.2603 421.7463 632.61945 421.7463 Q 658.9786 421.7463 632.61945 448.10544 Q 632.61945 474.4646 632.61945 527.18286 L 632.61945 553.54205 L 606.2603 553.54205 Q 606.2603 527.18286 527.18286 553.54205 Q 421.7463 553.54205 421.7463 579.9012 Q 421.7463 632.61945 395.38715 632.61945 Q 369.028 632.61945 369.028 579.9012 Q 369.028 553.54205 342.66888 553.54205 Q 316.30972 553.54205 316.30972 579.9012 Q 316.30972 606.2603 210.87315 579.9012 L 131.79572 553.54205 L 131.79572 527.18286 L 131.79572 500.82373 L 158.15486 500.82373 Q 158.15486 474.4646 158.15486 474.4646 L 158.15486 474.4646 L 131.79572 474.4646 L 131.79572 474.4646 L 131.79572 421.7463 Q 105.43658 369.028 105.43658 342.66888 L 79.07743 316.30972 L 79.07743 289.9506 L 52.71829 289.9506 L 52.71829 237.2323 L 52.71829 184.514 L 26.359144 184.514 L 0.0 158.15486 L 0.0 158.15486 L 0.0 158.15486 L 26.359144 158.15486 L 26.359144 158.15486 L 52.71829 158.15486 L 52.71829 158.15486 L 158.15486 131.79572 Q 263.59143 105.43658 369.028 105.43658 Q 474.4646 105.43658 474.4646 79.07743 Q 500.82373 52.71829 527.18286 52.71829 Q 527.18286 79.07743 527.18286 52.71829 Q 527.18286 -1.8189894E-12 579.9012 -1.8189894E-12 z" svg:height="6.326195mm" draw:style-name="style-699" svg:viewBox="0.0 0.0 685.33777 632.61945" svg:width="6.8533773mm" svg:x="115.45305mm" svg:y="128.10544mm"/>
          <draw:path svg:d="M 52.71829 0.0 L 79.07743 0.0 L 105.43658 26.359144 Q 105.43658 26.359144 105.43658 26.359144 Q 131.79572 26.359144 158.15486 0.0 L 210.87315 0.0 L 263.59143 0.0 Q 342.66888 0.0 342.66888 105.43658 Q 369.028 210.87315 369.028 237.2323 L 369.028 263.59143 L 369.028 263.59143 L 369.028 289.9506 L 395.38715 237.2323 Q 421.7463 184.514 448.10544 184.514 Q 474.4646 184.514 474.4646 210.87315 Q 474.4646 237.2323 448.10544 289.9506 L 448.10544 316.30972 L 448.10544 316.30972 L 474.4646 316.30972 L 474.4646 316.30972 Q 474.4646 342.66888 474.4646 342.66888 L 474.4646 342.66888 L 500.82373 342.66888 L 500.82373 342.66888 L 527.18286 395.38715 Q 527.18286 421.7463 474.4646 421.7463 L 448.10544 421.7463 L 421.7463 421.7463 Q 421.7463 448.10544 369.028 448.10544 L 316.30972 448.10544 L 289.9506 474.4646 L 263.59143 500.82373 L 263.59143 500.82373 L 263.59143 500.82373 L 237.2323 500.82373 L 237.2323 500.82373 L 237.2323 474.4646 L 210.87315 474.4646 L 210.87315 474.4646 L 210.87315 448.10544 L 158.15486 448.10544 L 131.79572 448.10544 L 131.79572 448.10544 Q 105.43658 421.7463 105.43658 395.38715 Q 105.43658 369.028 79.07743 369.028 Q 52.71829 342.66888 52.71829 289.9506 Q 26.359144 210.87315 52.71829 210.87315 Q 79.07743 184.514 79.07743 158.15486 Q 105.43658 131.79572 52.71829 131.79572 Q 0.0 105.43658 0.0 79.07743 L 0.0 52.71829 L 0.0 52.71829 Q 0.0 52.71829 26.359144 26.359144 L 26.359144 26.359144 L 52.71829 0.0 Q 52.71829 -26.359144 52.71829 0.0 z M 369.028 342.66888 Q 421.7463 342.66888 421.7463 369.028 Q 421.7463 395.38715 369.028 395.38715 L 342.66888 395.38715 L 342.66888 369.028 L 342.66888 342.66888 L 369.028 342.66888 z" svg:height="5.0082374mm" draw:style-name="style-700" svg:viewBox="0.0 0.0 527.18286 500.82373" svg:width="5.2718287mm" svg:x="159.73642mm" svg:y="151.0379mm"/>
          <draw:path svg:d="M 79.07743 184.514 L 131.79572 0.0 L 237.2323 0.0 Q 316.30972 26.359144 342.66888 26.359144 L 369.028 26.359144 L 395.38715 26.359144 L 448.10544 26.359144 L 448.10544 52.71829 L 448.10544 79.07743 L 421.7463 79.07743 L 421.7463 79.07743 L 421.7463 105.43658 L 395.38715 105.43658 L 395.38715 131.79572 L 395.38715 158.15486 L 342.66888 289.9506 Q 263.59143 421.7463 237.2323 448.10544 Q 184.514 448.10544 184.514 448.10544 L 184.514 474.4646 L 184.514 500.82373 L 184.514 527.18286 L 184.514 527.18286 Q 184.514 553.54205 184.514 553.54205 L 158.15486 553.54205 L 131.79572 553.54205 Q 131.79572 553.54205 131.79572 527.18286 L 131.79572 527.18286 L 131.79572 500.82373 L 131.79572 500.82373 L 131.79572 500.82373 Q 131.79572 474.4646 105.43658 448.10544 Q 105.43658 421.7463 52.71829 395.38715 L 9.094947E-13 369.028 L 9.094947E-13 342.66888 Q 26.359144 342.66888 79.07743 184.514 z" svg:height="5.5354204mm" draw:style-name="style-701" svg:viewBox="0.0 0.0 448.10544 553.54205" svg:width="4.4810543mm" svg:x="62.998356mm" svg:y="157.89127mm"/>
          <draw:path svg:d="M 711.6969 0.0 L 711.6969 0.0 L 711.6969 0.0 L 711.6969 0.0 L 738.056 26.359144 L 738.056 52.71829 L 764.41516 52.71829 L 817.1335 52.71829 L 790.7743 79.07743 L 764.41516 79.07743 L 764.41516 105.43658 Q 790.7743 158.15486 817.1335 131.79572 Q 817.1335 105.43658 843.4926 105.43658 L 869.85175 105.43658 L 869.85175 105.43658 L 869.85175 131.79572 L 843.4926 131.79572 L 843.4926 158.15486 L 869.85175 158.15486 L 896.2109 158.15486 L 896.2109 184.514 L 869.85175 184.514 L 869.85175 184.514 L 869.85175 210.87315 L 869.85175 210.87315 L 869.85175 210.87315 L 869.85175 237.2323 L 869.85175 263.59143 L 869.85175 289.9506 Q 869.85175 316.30972 948.9292 316.30972 Q 1028.0066 289.9506 1028.0066 342.66888 Q 1028.0066 395.38715 1028.0066 421.7463 Q 1054.3657 421.7463 1028.0066 448.10544 Q 1001.64746 474.4646 1001.64746 474.4646 L 975.2883 474.4646 L 975.2883 474.4646 L 975.2883 474.4646 L 1001.64746 500.82373 L 1028.0066 527.18286 L 1028.0066 527.18286 L 1028.0066 527.18286 L 1028.0066 527.18286 Q 1028.0066 527.18286 922.57007 579.9012 Q 843.4926 606.2603 843.4926 711.6969 L 817.1335 817.1335 L 817.1335 764.41516 Q 817.1335 711.6969 790.7743 711.6969 Q 790.7743 685.33777 764.41516 738.056 Q 764.41516 764.41516 738.056 738.056 Q 711.6969 711.6969 685.33777 711.6969 Q 632.61945 685.33777 553.54205 738.056 Q 500.82373 790.7743 342.66888 738.056 L 184.514 738.056 L 158.15486 711.6969 L 131.79572 685.33777 L 131.79572 685.33777 L 131.79572 685.33777 L 105.43658 685.33777 L 105.43658 685.33777 L 79.07743 658.9786 L 52.71829 658.9786 L 52.71829 632.61945 L 26.359144 606.2603 L 26.359144 606.2603 L 26.359144 579.9012 L 26.359144 579.9012 L 26.359144 579.9012 L 1.8189894E-12 579.9012 L 1.8189894E-12 579.9012 L 26.359144 553.54205 L 52.71829 527.18286 L 52.71829 527.18286 L 79.07743 527.18286 L 79.07743 500.82373 L 79.07743 474.4646 L 105.43658 474.4646 L 105.43658 474.4646 L 105.43658 448.10544 L 131.79572 448.10544 L 131.79572 421.7463 Q 131.79572 395.38715 158.15486 369.028 Q 184.514 369.028 210.87315 342.66888 Q 210.87315 316.30972 342.66888 263.59143 Q 500.82373 210.87315 553.54205 210.87315 L 579.9012 210.87315 L 606.2603 184.514 L 658.9786 158.15486 L 685.33777 158.15486 L 711.6969 158.15486 L 711.6969 131.79572 L 711.6969 105.43658 L 685.33777 105.43658 L 658.9786 105.43658 L 606.2603 131.79572 L 553.54205 158.15486 L 527.18286 158.15486 L 500.82373 158.15486 L 500.82373 131.79572 Q 500.82373 105.43658 606.2603 52.71829 Q 685.33777 0.0 711.6969 0.0 z" svg:height="8.171334mm" draw:style-name="style-702" svg:viewBox="0.0 0.0 1028.0066 817.1335" svg:width="10.2800665mm" svg:x="148.40198mm" svg:y="80.1318mm"/>
          <draw:path svg:d="M 237.2323 26.359144 L 237.2323 0.0 L 263.59143 0.0 L 316.30972 0.0 L 316.30972 79.07743 L 316.30972 184.514 L 342.66888 184.514 L 342.66888 184.514 L 342.66888 210.87315 L 369.028 210.87315 L 369.028 210.87315 L 369.028 184.514 L 369.028 184.514 L 369.028 184.514 L 395.38715 79.07743 L 395.38715 0.0 L 421.7463 0.0 L 474.4646 0.0 L 500.82373 158.15486 Q 527.18286 316.30972 553.54205 342.66888 Q 579.9012 342.66888 579.9012 369.028 L 579.9012 369.028 L 579.9012 369.028 Q 579.9012 395.38715 448.10544 448.10544 Q 316.30972 500.82373 316.30972 527.18286 Q 289.9506 553.54205 184.514 579.9012 L 79.07743 606.2603 L 52.71829 606.2603 Q 26.359144 606.2603 1.8189894E-12 606.2603 Q -52.71829 606.2603 26.359144 553.54205 Q 105.43658 500.82373 131.79572 289.9506 L 158.15486 79.07743 L 184.514 79.07743 L 184.514 79.07743 L 184.514 52.71829 L 210.87315 52.71829 L 210.87315 52.71829 L 210.87315 79.07743 L 210.87315 79.07743 L 210.87315 79.07743 L 237.2323 26.359144 z" svg:height="6.062603mm" draw:style-name="style-703" svg:viewBox="0.0 0.0 579.9012 606.2603" svg:width="5.7990117mm" svg:x="150.24712mm" svg:y="69.32455mm"/>
          <draw:path svg:d="M 11545.305 342.66888 L 11545.305 342.66888 L 11545.305 342.66888 Q 11545.305 342.66888 11571.664 316.30972 L 11571.664 316.30972 L 11598.023 316.30972 Q 11598.023 316.30972 11598.023 289.9506 L 11598.023 289.9506 L 11624.383 289.9506 L 11624.383 263.59143 L 11703.46 263.59143 Q 11756.179 263.59143 11782.537 263.59143 L 11808.896 263.59143 L 11861.615 395.38715 Q 11887.974 527.18286 11967.052 527.18286 Q 12046.129 527.18286 11993.41 685.33777 Q 11967.052 817.1335 11993.41 896.2109 Q 12046.129 948.9292 12019.77 948.9292 Q 11967.052 922.57007 11967.052 948.9292 Q 11967.052 975.2883 11940.692 975.2883 L 11940.692 1001.64746 L 12019.77 975.2883 Q 12072.488 948.9292 12072.488 948.9292 L 12072.488 948.9292 L 12072.488 975.2883 L 12072.488 1001.64746 L 12072.488 1001.64746 L 12072.488 1001.64746 L 12072.488 1028.0066 L 12072.488 1028.0066 L 12098.847 1054.3657 Q 12098.847 1080.7249 12072.488 1080.7249 Q 12046.129 1080.7249 12046.129 1107.0841 Q 12046.129 1133.4432 12019.77 1133.4432 Q 11967.052 1159.8024 11993.41 1186.1615 L 12019.77 1212.5206 L 12019.77 1212.5206 L 12019.77 1212.5206 L 12019.77 1238.8798 L 12019.77 1238.8798 L 11993.41 1265.2389 L 11993.41 1291.598 L 11967.052 1291.598 Q 11967.052 1317.9572 11967.052 1317.9572 L 11967.052 1317.9572 L 11967.052 1317.9572 Q 11940.692 1317.9572 11413.51 1555.1895 Q 10886.326 1792.4218 10701.8125 1818.7809 Q 10517.299 1871.4993 10490.939 1897.8584 L 10490.939 1924.2175 L 10490.939 1924.2175 Q 10464.58 1897.8584 10332.784 1845.1401 Q 10227.348 1792.4218 10148.2705 1792.4218 Q 10069.193 1792.4218 9752.883 1818.7809 Q 9462.933 1845.1401 9331.137 1950.5767 Q 9172.982 2056.0132 9014.827 2240.5273 Q 8883.031 2425.0413 8856.673 2425.0413 Q 8830.313 2425.0413 8724.877 2451.4004 Q 8619.44 2477.7595 8566.722 2425.0413 Q 8514.004 2425.0413 8434.926 2372.323 Q 8329.489 2319.6047 8171.3345 2319.6047 Q 8039.539 2266.8865 7617.7925 2293.2456 L 7196.0464 2293.2456 L 7196.0464 2293.2456 Q 7196.0464 2266.8865 7116.9688 2266.8865 Q 7064.2505 2214.1682 7011.532 2161.4497 L 6958.814 2082.3723 L 6932.455 2082.3723 L 6932.455 2056.0132 L 6906.0957 2056.0132 L 6879.737 2056.0132 L 6879.737 2082.3723 L 6853.3774 2082.3723 L 6853.3774 2161.4497 Q 6853.3774 2214.1682 6747.941 2240.5273 Q 6616.145 2266.8865 6352.5537 2345.9639 Q 6088.9624 2425.0413 6088.9624 2451.4004 Q 6088.9624 2477.7595 6062.603 2477.7595 Q 6009.885 2477.7595 5904.448 2583.196 Q 5799.0117 2688.6328 5693.575 2978.5833 Q 5588.1387 3268.534 5614.4976 3268.534 Q 5640.857 3294.893 5640.857 3321.2522 Q 5640.857 3347.6113 5640.857 3400.3296 Q 5614.4976 3426.6887 5772.6523 3479.407 L 5930.8076 3532.1252 L 5930.8076 3532.1252 L 5957.1665 3532.1252 L 5957.1665 3532.1252 L 5957.1665 3532.1252 L 5957.1665 3558.4844 L 5983.526 3558.4844 L 5983.526 3558.4844 L 5983.526 3584.8435 L 5983.526 3584.8435 L 6009.885 3584.8435 L 6009.885 3611.2026 L 6009.885 3637.5618 L 5983.526 3637.5618 L 5983.526 3637.5618 L 5957.1665 3663.9211 L 5930.8076 3663.9211 L 5930.8076 3690.2803 Q 5904.448 3716.6394 5904.448 3795.7168 L 5904.448 3848.435 L 5878.0894 3848.435 L 5878.0894 3848.435 L 5878.0894 3874.7942 L 5904.448 3874.7942 L 5904.448 3901.1533 L 5904.448 3953.8716 L 5878.0894 3953.8716 Q 5851.73 3953.8716 5746.2935 4006.5898 L 5667.216 4059.308 L 5667.216 4059.308 L 5640.857 4059.308 L 5640.857 4059.308 L 5640.857 4059.308 L 5614.4976 4085.6672 L 5588.1387 4112.0264 L 5588.1387 4112.0264 L 5588.1387 4112.0264 L 5561.7793 4112.0264 L 5561.7793 4112.0264 L 5561.7793 4112.0264 L 5535.4204 4085.6672 L 5535.4204 4085.6672 L 5535.4204 4059.308 L 5482.702 4059.308 L 5456.343 4059.308 L 5456.343 4085.6672 L 5429.984 4085.6672 L 5429.984 3848.435 L 5429.984 3611.2026 L 5403.6245 3611.2026 L 5403.6245 3584.8435 L 5403.6245 3584.8435 L 5377.2656 3584.8435 L 5377.2656 3584.8435 L 5377.2656 3584.8435 L 5377.2656 3611.2026 L 5377.2656 3611.2026 L 5377.2656 3637.5618 L 5377.2656 3663.9211 L 5377.2656 3742.9985 L 5377.2656 3822.076 L 5350.9062 3848.435 L 5350.9062 3874.7942 L 5271.8286 3874.7942 L 5192.7515 3874.7942 L 5192.7515 3716.6394 L 5166.392 3558.4844 L 5166.392 3558.4844 L 5166.392 3584.8435 L 5166.392 3584.8435 L 5166.392 3584.8435 L 5140.033 3637.5618 L 5113.674 3716.6394 L 5113.674 3795.7168 L 5113.674 3874.7942 L 5087.315 3874.7942 L 5087.315 3901.1533 L 5087.315 3901.1533 L 5060.9556 3901.1533 L 5060.9556 3848.435 Q 5060.9556 3769.3577 5034.5967 3769.3577 L 5008.2373 3769.3577 L 5008.2373 3795.7168 L 5008.2373 3822.076 L 4981.8784 4059.308 Q 4955.519 4296.5405 5008.2373 4296.5405 Q 5008.2373 4296.5405 5034.5967 4296.5405 Q 5034.5967 4270.181 5060.9556 4270.181 L 5087.315 4270.181 L 5087.315 4296.5405 L 5060.9556 4322.8994 L 5060.9556 4322.8994 L 5060.9556 4322.8994 L 4955.519 4349.259 Q 4876.4414 4375.6177 4744.646 4428.3364 Q 4639.2095 4481.0547 4481.0547 4586.491 L 4296.5405 4691.9277 L 4270.181 4691.9277 L 4243.8223 4691.9277 L 4243.8223 4718.2866 L 4217.463 4718.2866 L 4217.463 4718.2866 L 4217.463 4744.646 L 4217.463 4744.646 L 4217.463 4744.646 L 4191.104 4744.646 L 4164.7446 4744.646 L 4164.7446 4744.646 L 4164.7446 4771.005 L 4138.3857 4771.005 L 4138.3857 4771.005 L 4138.3857 4771.005 L 4138.3857 4797.3643 L 4112.0264 4797.3643 L 4085.6672 4797.3643 L 4059.308 4797.3643 L 4059.308 4797.3643 L 4059.308 4771.005 L 4059.308 4771.005 L 4085.6672 4744.646 Q 4112.0264 4744.646 4138.3857 4718.2866 L 4164.7446 4718.2866 L 4164.7446 4691.9277 L 4164.7446 4665.5684 L 4138.3857 4665.5684 L 4138.3857 4691.9277 L 4112.0264 4691.9277 L 4085.6672 4691.9277 L 4059.308 4718.2866 Q 4032.949 4744.646 3953.8716 4744.646 L 3901.1533 4771.005 L 3901.1533 4771.005 Q 3901.1533 4744.646 3874.7942 4744.646 L 3848.435 4744.646 L 3822.076 4771.005 L 3795.7168 4771.005 L 3795.7168 4744.646 Q 3795.7168 4718.2866 3795.7168 4560.132 L 3795.7168 4401.977 L 3742.9985 4401.977 L 3716.6394 4401.977 L 3716.6394 4481.0547 L 3690.2803 4586.491 L 3690.2803 4586.491 L 3690.2803 4586.491 L 3690.2803 4612.85 L 3690.2803 4612.85 L 3663.9211 4612.85 L 3663.9211 4586.491 L 3663.9211 4586.491 L 3637.5618 4586.491 L 3637.5618 4481.0547 L 3637.5618 4401.977 L 3584.8435 4401.977 L 3558.4844 4401.977 L 3558.4844 4428.3364 L 3532.1252 4481.0547 L 3532.1252 4481.0547 L 3532.1252 4481.0547 L 3532.1252 4454.6953 L 3532.1252 4454.6953 L 3505.766 4454.6953 L 3505.766 4481.0547 L 3505.766 4481.0547 L 3479.407 4481.0547 L 3453.0479 4691.9277 Q 3426.6887 4902.801 3347.6113 4955.519 Q 3268.534 5008.2373 3321.2522 5008.2373 Q 3347.6113 5008.2373 3373.9705 5008.2373 L 3400.3296 5008.2373 L 3400.3296 5008.2373 L 3373.9705 5034.5967 L 3373.9705 5060.9556 L 3373.9705 5087.315 L 3347.6113 5087.315 L 3347.6113 5113.674 L 3268.534 5113.674 L 3163.0972 5113.674 L 3163.0972 5140.033 L 3163.0972 5140.033 L 3163.0972 5140.033 Q 3136.738 5113.674 3057.6606 5060.9556 Q 2952.224 4955.519 2635.9143 4902.801 Q 2293.2456 4823.723 2293.2456 4850.0825 Q 2293.2456 4876.4414 2214.1682 4850.0825 L 2108.7314 4797.3643 L 2108.7314 4771.005 Q 2108.7314 4744.646 2056.0132 4744.646 Q 2029.654 4744.646 1792.4218 4744.646 Q 1581.5486 4744.646 1476.112 4797.3643 Q 1370.6755 4850.0825 1238.8798 4902.801 L 1133.4432 4929.16 L 1107.0841 4929.16 L 1080.7249 4902.801 L 1080.7249 4902.801 Q 1054.3657 4902.801 1054.3657 4850.0825 Q 1028.0066 4771.005 948.9292 4744.646 Q 896.2109 4744.646 896.2109 4718.2866 Q 896.2109 4691.9277 948.9292 4691.9277 Q 1001.64746 4691.9277 948.9292 4639.2095 Q 896.2109 4586.491 896.2109 4533.773 Q 896.2109 4454.6953 948.9292 4454.6953 Q 975.2883 4428.3364 896.2109 4401.977 Q 843.4926 4375.6177 869.85175 4322.8994 Q 896.2109 4296.5405 843.4926 4296.5405 Q 790.7743 4296.5405 790.7743 4270.181 Q 790.7743 4217.463 843.4926 4217.463 Q 869.85175 4217.463 817.1335 4191.104 Q 764.41516 4164.7446 738.056 4138.3857 Q 738.056 4112.0264 711.6969 4112.0264 Q 685.33777 4112.0264 685.33777 4112.0264 Q 658.9786 4085.6672 606.2603 4059.308 Q 579.9012 4059.308 527.18286 4059.308 Q 500.82373 4032.949 500.82373 3980.2307 Q 500.82373 3953.8716 474.4646 3901.1533 Q 448.10544 3874.7942 369.028 3874.7942 Q 289.9506 3874.7942 263.59143 3848.435 L 263.59143 3795.7168 L 289.9506 3795.7168 Q 316.30972 3795.7168 316.30972 3795.7168 Q 342.66888 3769.3577 316.30972 3769.3577 Q 289.9506 3742.9985 316.30972 3611.2026 Q 316.30972 3453.0479 316.30972 3426.6887 Q 289.9506 3426.6887 289.9506 3347.6113 Q 289.9506 3268.534 369.028 3268.534 Q 474.4646 3268.534 500.82373 3242.1748 Q 527.18286 3215.8157 527.18286 3136.738 Q 527.18286 3057.6606 579.9012 3057.6606 Q 579.9012 3057.6606 553.54205 3004.9424 Q 527.18286 2952.224 500.82373 2952.224 L 474.4646 2952.224 L 474.4646 2899.5059 L 474.4646 2873.1467 L 500.82373 2873.1467 L 500.82373 2899.5059 L 579.9012 2899.5059 Q 685.33777 2899.5059 711.6969 2873.1467 L 738.056 2846.7876 L 738.056 2846.7876 L 738.056 2846.7876 L 711.6969 2846.7876 Q 711.6969 2846.7876 738.056 2767.7102 L 738.056 2714.992 L 711.6969 2714.992 Q 685.33777 2688.6328 685.33777 2688.6328 Q 685.33777 2688.6328 711.6969 2662.2734 Q 738.056 2635.9143 738.056 2609.5552 Q 711.6969 2583.196 632.61945 2583.196 Q 579.9012 2583.196 579.9012 2530.4778 Q 579.9012 2477.7595 579.9012 2372.323 Q 553.54205 2266.8865 527.18286 2240.5273 Q 474.4646 2214.1682 527.18286 2214.1682 Q 553.54205 2187.8088 553.54205 2214.1682 Q 579.9012 2240.5273 579.9012 2161.4497 Q 579.9012 2108.7314 579.9012 2082.3723 Q 606.2603 2056.0132 579.9012 2056.0132 Q 553.54205 2056.0132 553.54205 2003.2949 L 553.54205 1976.9358 L 579.9012 1976.9358 L 606.2603 1976.9358 L 606.2603 1924.2175 L 579.9012 1871.4993 L 579.9012 1871.4993 L 579.9012 1897.8584 L 579.9012 1897.8584 L 579.9012 1897.8584 L 553.54205 1897.8584 L 553.54205 1897.8584 L 527.18286 1924.2175 Q 500.82373 1924.2175 500.82373 1950.5767 Q 500.82373 1976.9358 421.7463 2003.2949 Q 369.028 2003.2949 369.028 2003.2949 Q 369.028 1976.9358 316.30972 1950.5767 L 289.9506 1950.5767 L 289.9506 1950.5767 L 263.59143 1950.5767 L 263.59143 1976.9358 L 263.59143 2003.2949 L 237.2323 2003.2949 L 237.2323 2003.2949 L 237.2323 1976.9358 L 210.87315 1976.9358 L 210.87315 1976.9358 L 210.87315 1950.5767 L 210.87315 1950.5767 L 210.87315 1950.5767 L 237.2323 1924.2175 L 237.2323 1897.8584 L 210.87315 1897.8584 L 184.514 1897.8584 L 184.514 1792.4218 Q 210.87315 1713.3444 210.87315 1713.3444 Q 263.59143 1713.3444 263.59143 1686.9852 Q 263.59143 1634.267 210.87315 1634.267 L 158.15486 1634.267 L 158.15486 1607.9078 Q 158.15486 1607.9078 158.15486 1581.5486 L 131.79572 1528.8303 L 184.514 1555.1895 Q 263.59143 1581.5486 237.2323 1555.1895 Q 237.2323 1528.8303 210.87315 1502.4712 Q 184.514 1476.112 184.514 1476.112 L 210.87315 1476.112 L 210.87315 1476.112 L 210.87315 1476.112 L 237.2323 1449.7529 L 263.59143 1423.3938 L 263.59143 1423.3938 Q 263.59143 1423.3938 158.15486 1397.0347 Q 52.71829 1370.6755 79.07743 1265.2389 Q 79.07743 1133.4432 52.71829 1133.4432 L 26.359144 1159.8024 L 26.359144 1159.8024 L 0.0 1159.8024 L 0.0 1159.8024 L 0.0 1159.8024 L 0.0 1133.4432 L 0.0 1133.4432 L 0.0 1107.0841 L 0.0 1080.7249 L 0.0 1054.3657 L 0.0 1001.64746 L 26.359144 1001.64746 L 26.359144 1001.64746 L 26.359144 975.2883 L 52.71829 975.2883 L 52.71829 1001.64746 Q 52.71829 1001.64746 79.07743 975.2883 Q 105.43658 948.9292 105.43658 975.2883 Q 105.43658 1001.64746 158.15486 1001.64746 Q 210.87315 1001.64746 237.2323 948.9292 Q 263.59143 896.2109 342.66888 869.85175 Q 421.7463 843.4926 421.7463 790.7743 Q 421.7463 711.6969 421.7463 658.9786 Q 448.10544 579.9012 474.4646 579.9012 Q 474.4646 553.54205 474.4646 527.18286 Q 474.4646 500.82373 527.18286 527.18286 Q 606.2603 527.18286 711.6969 474.4646 Q 817.1335 421.7463 896.2109 421.7463 L 975.2883 421.7463 L 975.2883 395.38715 L 975.2883 369.028 L 1001.64746 369.028 L 1028.0066 369.028 L 948.9292 342.66888 L 843.4926 316.30972 L 843.4926 316.30972 L 843.4926 316.30972 L 817.1335 316.30972 L 817.1335 316.30972 L 764.41516 316.30972 L 711.6969 316.30972 L 711.6969 316.30972 L 711.6969 316.30972 L 738.056 316.30972 L 764.41516 316.30972 L 764.41516 289.9506 L 790.7743 263.59143 L 790.7743 263.59143 L 790.7743 263.59143 L 790.7743 289.9506 L 790.7743 289.9506 L 817.1335 263.59143 L 817.1335 237.2323 L 843.4926 237.2323 L 869.85175 210.87315 L 948.9292 237.2323 Q 1001.64746 263.59143 1080.7249 263.59143 Q 1159.8024 263.59143 1159.8024 289.9506 Q 1159.8024 316.30972 1186.1615 316.30972 Q 1212.5206 289.9506 1317.9572 316.30972 Q 1423.3938 316.30972 1502.4712 263.59143 Q 1581.5486 184.514 1581.5486 158.15486 Q 1581.5486 131.79572 1607.9078 158.15486 Q 1634.267 158.15486 1660.6261 184.514 Q 1660.6261 210.87315 1686.9852 210.87315 Q 1713.3444 210.87315 1739.7035 184.514 Q 1739.7035 158.15486 1792.4218 158.15486 Q 1871.4993 158.15486 1871.4993 131.79572 Q 1871.4993 105.43658 1897.8584 105.43658 Q 1950.5767 131.79572 1950.5767 105.43658 Q 1950.5767 79.07743 1976.9358 105.43658 Q 2003.2949 105.43658 2056.0132 105.43658 Q 2082.3723 131.79572 2082.3723 105.43658 Q 2082.3723 79.07743 2108.7314 79.07743 Q 2135.0906 79.07743 2135.0906 105.43658 Q 2161.4497 158.15486 2161.4497 105.43658 Q 2161.4497 79.07743 2266.8865 52.71829 Q 2345.9639 52.71829 2398.6821 52.71829 Q 2451.4004 52.71829 2477.7595 52.71829 Q 2504.1187 52.71829 2530.4778 52.71829 L 2556.837 52.71829 L 2583.196 52.71829 L 2609.5552 52.71829 L 2635.9143 52.71829 L 2662.2734 52.71829 L 2688.6328 79.07743 L 2714.992 105.43658 L 2741.351 105.43658 Q 2794.0693 105.43658 2873.1467 131.79572 Q 2952.224 158.15486 3215.8157 52.71829 Q 3479.407 -52.71829 3637.5618 0.0 Q 3795.7168 52.71829 3848.435 79.07743 Q 3927.5125 105.43658 3953.8716 52.71829 Q 3953.8716 0.0 4006.5898 26.359144 Q 4085.6672 52.71829 4217.463 52.71829 Q 4322.8994 52.71829 4375.6177 52.71829 Q 4401.977 52.71829 4401.977 105.43658 Q 4401.977 131.79572 4481.0547 105.43658 Q 4533.773 105.43658 4797.3643 105.43658 Q 5060.9556 105.43658 5087.315 131.79572 Q 5140.033 158.15486 5324.547 158.15486 Q 5482.702 158.15486 5588.1387 131.79572 Q 5667.216 105.43658 5693.575 131.79572 Q 5719.934 158.15486 5772.6523 158.15486 Q 5851.73 184.514 5851.73 158.15486 Q 5851.73 131.79572 6062.603 158.15486 Q 6247.117 210.87315 6273.476 184.514 Q 6299.8354 158.15486 6273.476 158.15486 Q 6220.758 158.15486 6220.758 131.79572 Q 6247.117 105.43658 6273.476 131.79572 Q 6326.1943 131.79572 6326.1943 158.15486 Q 6352.5537 158.15486 6537.068 184.514 Q 6747.941 210.87315 7064.2505 210.87315 Q 7354.201 263.59143 7406.9194 263.59143 Q 7459.6377 263.59143 7538.7153 263.59143 Q 7617.7925 316.30972 7723.229 289.9506 Q 7802.3066 289.9506 7855.025 289.9506 Q 7855.025 289.9506 7907.743 316.30972 Q 7934.1025 316.30972 7960.4614 289.9506 Q 7960.4614 263.59143 8224.053 263.59143 Q 8487.645 263.59143 8487.645 289.9506 Q 8487.645 316.30972 8645.799 316.30972 Q 8777.595 316.30972 8803.954 263.59143 Q 8856.673 263.59143 9225.7 263.59143 Q 9621.088 316.30972 9647.446 289.9506 Q 9647.446 289.9506 9673.806 316.30972 Q 9673.806 342.66888 9831.961 369.028 Q 9990.115 369.028 10227.348 342.66888 Q 10464.58 316.30972 10543.657 289.9506 Q 10596.376 263.59143 10675.453 316.30972 Q 10754.531 369.028 10780.89 342.66888 Q 10807.249 316.30972 10912.686 342.66888 Q 10991.763 369.028 11255.3545 369.028 Q 11518.946 369.028 11545.305 342.66888 z M 10490.939 869.85175 L 10490.939 711.6969 L 10517.299 711.6969 Q 10543.657 711.6969 10543.657 685.33777 L 10543.657 658.9786 L 10570.017 658.9786 Q 10570.017 632.61945 10649.094 632.61945 Q 10728.172 606.2603 10728.172 579.9012 Q 10754.531 527.18286 10807.249 527.18286 Q 10859.968 527.18286 10859.968 579.9012 Q 10859.968 632.61945 10807.249 632.61945 Q 10780.89 632.61945 10780.89 658.9786 Q 10780.89 685.33777 10728.172 685.33777 Q 10675.453 711.6969 10675.453 790.7743 Q 10675.453 843.4926 10701.8125 843.4926 Q 10728.172 843.4926 10701.8125 922.57007 Q 10701.8125 1001.64746 10596.376 1001.64746 Q 10490.939 1028.0066 10490.939 869.85175 z M 369.028 1555.1895 L 421.7463 1581.5486 L 421.7463 1581.5486 L 421.7463 1581.5486 L 395.38715 1581.5486 L 395.38715 1581.5486 L 395.38715 1607.9078 L 369.028 1607.9078 L 369.028 1607.9078 L 369.028 1634.267 L 342.66888 1607.9078 Q 316.30972 1607.9078 342.66888 1581.5486 Q 342.66888 1528.8303 369.028 1555.1895 z M 764.41516 2609.5552 Q 764.41516 2583.196 764.41516 2583.196 Q 790.7743 2583.196 790.7743 2583.196 L 790.7743 2609.5552 L 764.41516 2609.5552 z M 369.028 3321.2522 Q 369.028 3294.893 395.38715 3321.2522 Q 421.7463 3347.6113 448.10544 3373.9705 Q 448.10544 3373.9705 369.028 3400.3296 Q 316.30972 3400.3296 316.30972 3373.9705 Q 316.30972 3347.6113 342.66888 3347.6113 Q 369.028 3347.6113 369.028 3321.2522 z M 1001.64746 4428.3364 Q 1001.64746 4428.3364 1001.64746 4401.977 L 1001.64746 4401.977 L 1001.64746 4428.3364 Q 1001.64746 4428.3364 1001.64746 4428.3364 z" svg:height="51.40033mm" draw:style-name="style-704" svg:viewBox="0.0 0.0 12098.847 5140.033" svg:width="120.98847mm" svg:x="117.0346mm" svg:y="25.30478mm"/>
          <draw:path svg:d="M 1133.4432 26.359144 L 1159.8024 26.359144 L 1212.5206 26.359144 L 1265.2389 -9.094947E-13 L 1291.598 -9.094947E-13 L 1317.9572 -9.094947E-13 L 1317.9572 -9.094947E-13 Q 1317.9572 26.359144 1265.2389 79.07743 Q 1212.5206 131.79572 1159.8024 158.15486 Q 1107.0841 210.87315 1080.7249 210.87315 Q 1054.3657 237.2323 1028.0066 263.59143 Q 975.2883 263.59143 896.2109 342.66888 Q 843.4926 421.7463 738.056 421.7463 L 606.2603 421.7463 L 527.18286 421.7463 L 448.10544 421.7463 L 448.10544 395.38715 L 448.10544 395.38715 L 527.18286 395.38715 Q 579.9012 395.38715 579.9012 369.028 L 579.9012 342.66888 L 553.54205 342.66888 L 553.54205 316.30972 L 553.54205 316.30972 L 527.18286 316.30972 L 527.18286 316.30972 L 527.18286 316.30972 L 421.7463 289.9506 Q 316.30972 263.59143 237.2323 263.59143 L 158.15486 263.59143 L 158.15486 237.2323 Q 158.15486 210.87315 210.87315 184.514 Q 263.59143 158.15486 263.59143 158.15486 L 263.59143 158.15486 L 158.15486 131.79572 L 26.359144 131.79572 L 26.359144 105.43658 L 0.0 79.07743 L 0.0 79.07743 L 0.0 79.07743 L 0.0 52.71829 L 0.0 52.71829 L 52.71829 52.71829 L 79.07743 52.71829 L 79.07743 79.07743 L 105.43658 79.07743 L 105.43658 79.07743 L 105.43658 52.71829 L 131.79572 52.71829 L 158.15486 52.71829 L 158.15486 26.359144 L 158.15486 26.359144 L 184.514 26.359144 L 184.514 52.71829 L 237.2323 26.359144 Q 316.30972 -9.094947E-13 316.30972 26.359144 Q 316.30972 52.71829 342.66888 52.71829 Q 369.028 26.359144 395.38715 -9.094947E-13 Q 421.7463 -9.094947E-13 632.61945 -9.094947E-13 Q 869.85175 -9.094947E-13 869.85175 26.359144 Q 869.85175 52.71829 948.9292 52.71829 Q 1028.0066 52.71829 1054.3657 26.359144 Q 1054.3657 -9.094947E-13 1080.7249 26.359144 Q 1107.0841 52.71829 1133.4432 26.359144 z" svg:height="4.217463mm" draw:style-name="style-705" svg:viewBox="0.0 0.0 1317.9572 421.7463" svg:width="13.179572mm" svg:x="231.43329mm" svg:y="68.533775mm"/>
          <draw:path svg:d="M 26.359144 131.79572 L 52.71829 3.6379788E-12 L 79.07743 3.6379788E-12 L 105.43658 3.6379788E-12 L 105.43658 79.07743 Q 105.43658 158.15486 131.79572 289.9506 L 158.15486 448.10544 L 158.15486 369.028 Q 158.15486 289.9506 184.514 184.514 Q 184.514 79.07743 210.87315 79.07743 L 237.2323 79.07743 L 237.2323 237.2323 Q 263.59143 369.028 263.59143 448.10544 L 263.59143 553.54205 L 263.59143 843.4926 Q 263.59143 1133.4432 289.9506 1159.8024 L 289.9506 1186.1615 L 289.9506 1186.1615 Q 263.59143 1186.1615 263.59143 1238.8798 Q 210.87315 1317.9572 210.87315 1291.598 Q 210.87315 1265.2389 158.15486 1265.2389 Q 131.79572 1238.8798 105.43658 1238.8798 L 52.71829 1212.5206 L 52.71829 1133.4432 Q 52.71829 1080.7249 26.359144 658.9786 L 0.0 237.2323 L 0.0 237.2323 Q 0.0 237.2323 26.359144 131.79572 z" svg:height="12.91598mm" draw:style-name="style-706" svg:viewBox="0.0 0.0 289.9506 1291.598" svg:width="2.8995059mm" svg:x="290.47775mm" svg:y="190.57661mm"/>
          <draw:path svg:d="M 184.514 0.0 L 316.30972 0.0 L 342.66888 52.71829 Q 395.38715 79.07743 395.38715 105.43658 L 395.38715 105.43658 L 421.7463 105.43658 Q 421.7463 131.79572 342.66888 131.79572 L 237.2323 184.514 L 237.2323 184.514 L 237.2323 184.514 L 131.79572 184.514 Q 26.359144 184.514 0.0 158.15486 Q -26.359144 131.79572 0.0 105.43658 Q 26.359144 52.71829 52.71829 52.71829 Q 79.07743 26.359144 79.07743 26.359144 L 52.71829 26.359144 L 52.71829 26.359144 Q 52.71829 26.359144 184.514 0.0 z" svg:height="1.8451401mm" draw:style-name="style-707" svg:viewBox="0.0 0.0 421.7463 184.514" svg:width="4.217463mm" svg:x="68.27018mm" svg:y="122.04284mm"/>
          <draw:path svg:d="M 975.2883 0.0 L 975.2883 0.0 L 1001.64746 158.15486 Q 1001.64746 289.9506 1054.3657 289.9506 Q 1107.0841 316.30972 1107.0841 289.9506 L 1107.0841 289.9506 L 1238.8798 342.66888 Q 1370.6755 395.38715 1370.6755 395.38715 Q 1370.6755 421.7463 1370.6755 421.7463 L 1370.6755 421.7463 L 1397.0347 474.4646 L 1423.3938 500.82373 L 1423.3938 500.82373 L 1423.3938 474.4646 L 1423.3938 474.4646 L 1423.3938 474.4646 L 1449.7529 500.82373 L 1476.112 527.18286 L 1476.112 553.54205 L 1476.112 579.9012 L 1502.4712 579.9012 L 1502.4712 579.9012 L 1502.4712 579.9012 L 1528.8303 579.9012 L 1528.8303 579.9012 L 1528.8303 606.2603 L 1502.4712 606.2603 Q 1476.112 632.61945 1476.112 632.61945 L 1449.7529 632.61945 L 1449.7529 632.61945 L 1449.7529 658.9786 L 1449.7529 685.33777 Q 1423.3938 685.33777 1423.3938 685.33777 L 1423.3938 685.33777 L 1423.3938 685.33777 Q 1423.3938 711.6969 1397.0347 711.6969 L 1397.0347 711.6969 L 1397.0347 685.33777 Q 1370.6755 658.9786 1291.598 658.9786 L 1212.5206 685.33777 L 1186.1615 658.9786 L 1159.8024 658.9786 L 1159.8024 685.33777 L 1159.8024 738.056 L 1159.8024 790.7743 Q 1159.8024 817.1335 1159.8024 843.4926 L 1159.8024 896.2109 L 1159.8024 896.2109 Q 1159.8024 896.2109 1133.4432 843.4926 Q 1107.0841 817.1335 1080.7249 817.1335 Q 1054.3657 817.1335 1028.0066 948.9292 L 1028.0066 1080.7249 L 1001.64746 1080.7249 Q 975.2883 1054.3657 948.9292 1054.3657 L 896.2109 1054.3657 L 896.2109 1054.3657 L 896.2109 1028.0066 L 896.2109 1028.0066 Q 896.2109 1028.0066 922.57007 948.9292 Q 948.9292 869.85175 896.2109 843.4926 Q 817.1335 843.4926 817.1335 711.6969 Q 817.1335 606.2603 790.7743 606.2603 Q 764.41516 579.9012 685.33777 527.18286 Q 632.61945 448.10544 553.54205 474.4646 L 474.4646 474.4646 L 448.10544 474.4646 L 448.10544 474.4646 L 448.10544 500.82373 L 421.7463 500.82373 L 395.38715 606.2603 Q 369.028 711.6969 342.66888 738.056 L 316.30972 790.7743 L 316.30972 790.7743 L 316.30972 790.7743 L 316.30972 764.41516 L 316.30972 764.41516 L 289.9506 843.4926 L 263.59143 896.2109 L 263.59143 869.85175 L 263.59143 843.4926 L 237.2323 843.4926 L 237.2323 843.4926 L 237.2323 843.4926 L 237.2323 843.4926 L 237.2323 817.1335 L 263.59143 817.1335 L 263.59143 790.7743 L 263.59143 790.7743 L 237.2323 790.7743 L 237.2323 790.7743 L 237.2323 764.41516 Q 263.59143 764.41516 263.59143 738.056 L 263.59143 711.6969 L 237.2323 711.6969 L 237.2323 685.33777 L 237.2323 685.33777 L 210.87315 685.33777 L 210.87315 685.33777 L 210.87315 685.33777 L 210.87315 711.6969 L 210.87315 711.6969 L 184.514 790.7743 L 158.15486 869.85175 L 158.15486 869.85175 L 158.15486 843.4926 L 158.15486 843.4926 L 158.15486 843.4926 L 131.79572 764.41516 L 131.79572 685.33777 L 105.43658 685.33777 L 79.07743 685.33777 L 79.07743 711.6969 L 52.71829 711.6969 L 52.71829 711.6969 L 52.71829 738.056 L 52.71829 738.056 L 52.71829 738.056 L 52.71829 738.056 L 26.359144 738.056 L 26.359144 711.6969 L 0.0 711.6969 L 0.0 711.6969 L 0.0 685.33777 L 0.0 685.33777 L 0.0 685.33777 L 0.0 685.33777 L 0.0 685.33777 L 0.0 685.33777 L 0.0 658.9786 L 0.0 658.9786 L 0.0 658.9786 L 0.0 632.61945 L 0.0 606.2603 L 26.359144 606.2603 L 26.359144 632.61945 L 26.359144 632.61945 L 52.71829 632.61945 L 52.71829 632.61945 L 52.71829 632.61945 L 105.43658 632.61945 Q 158.15486 632.61945 158.15486 606.2603 L 184.514 606.2603 L 210.87315 606.2603 Q 237.2323 632.61945 237.2323 606.2603 L 237.2323 606.2603 L 263.59143 606.2603 Q 289.9506 606.2603 289.9506 579.9012 Q 289.9506 527.18286 316.30972 527.18286 Q 342.66888 527.18286 369.028 474.4646 Q 369.028 421.7463 342.66888 421.7463 Q 316.30972 395.38715 316.30972 369.028 Q 316.30972 342.66888 369.028 342.66888 Q 421.7463 316.30972 421.7463 316.30972 L 395.38715 316.30972 L 395.38715 289.9506 L 395.38715 289.9506 L 421.7463 263.59143 Q 421.7463 263.59143 474.4646 289.9506 Q 500.82373 316.30972 527.18286 316.30972 Q 579.9012 316.30972 579.9012 289.9506 Q 579.9012 263.59143 553.54205 263.59143 Q 527.18286 237.2323 553.54205 210.87315 Q 579.9012 158.15486 579.9012 158.15486 L 579.9012 158.15486 L 632.61945 158.15486 Q 658.9786 184.514 658.9786 158.15486 L 658.9786 131.79572 L 738.056 131.79572 Q 790.7743 158.15486 790.7743 131.79572 L 817.1335 131.79572 L 817.1335 131.79572 L 817.1335 158.15486 L 817.1335 158.15486 L 843.4926 158.15486 L 843.4926 158.15486 L 843.4926 158.15486 L 896.2109 184.514 Q 948.9292 184.514 948.9292 105.43658 Q 948.9292 0.0 975.2883 0.0 z" svg:height="10.807249mm" draw:style-name="style-708" svg:viewBox="0.0 0.0 1528.8303 1080.7249" svg:width="15.288303mm" svg:x="225.10709mm" svg:y="128.63263mm"/>
          <draw:path svg:d="M 448.10544 0.0 L 474.4646 0.0 L 500.82373 79.07743 Q 500.82373 158.15486 553.54205 184.514 Q 606.2603 184.514 606.2603 210.87315 Q 606.2603 263.59143 685.33777 263.59143 Q 764.41516 263.59143 764.41516 263.59143 L 790.7743 263.59143 L 764.41516 316.30972 Q 764.41516 342.66888 764.41516 369.028 Q 764.41516 369.028 790.7743 395.38715 L 817.1335 421.7463 L 817.1335 421.7463 L 817.1335 421.7463 L 817.1335 448.10544 L 817.1335 448.10544 L 869.85175 474.4646 Q 896.2109 474.4646 896.2109 500.82373 L 896.2109 527.18286 L 896.2109 527.18286 Q 896.2109 527.18286 869.85175 527.18286 L 869.85175 527.18286 L 869.85175 527.18286 Q 843.4926 527.18286 843.4926 500.82373 L 843.4926 500.82373 L 817.1335 500.82373 Q 764.41516 527.18286 738.056 527.18286 L 711.6969 527.18286 L 711.6969 527.18286 L 685.33777 527.18286 L 685.33777 500.82373 L 658.9786 500.82373 L 658.9786 500.82373 L 658.9786 474.4646 L 658.9786 474.4646 L 658.9786 474.4646 L 632.61945 474.4646 L 632.61945 474.4646 L 632.61945 448.10544 L 606.2603 448.10544 L 606.2603 448.10544 L 606.2603 421.7463 L 606.2603 421.7463 L 606.2603 421.7463 L 579.9012 421.7463 L 579.9012 421.7463 L 579.9012 395.38715 L 553.54205 395.38715 L 553.54205 395.38715 L 553.54205 369.028 L 553.54205 369.028 L 553.54205 369.028 L 553.54205 395.38715 L 553.54205 421.7463 L 553.54205 421.7463 L 553.54205 421.7463 L 553.54205 448.10544 Q 553.54205 448.10544 579.9012 474.4646 L 579.9012 527.18286 L 606.2603 527.18286 L 632.61945 527.18286 L 606.2603 527.18286 L 553.54205 527.18286 L 527.18286 527.18286 L 500.82373 527.18286 L 500.82373 500.82373 L 500.82373 500.82373 L 474.4646 474.4646 Q 448.10544 448.10544 289.9506 342.66888 L 131.79572 237.2323 L 131.79572 237.2323 L 131.79572 210.87315 L 131.79572 210.87315 L 131.79572 210.87315 L 105.43658 210.87315 L 105.43658 210.87315 L 105.43658 184.514 L 79.07743 184.514 L 79.07743 184.514 L 79.07743 158.15486 L 79.07743 158.15486 L 79.07743 158.15486 L 52.71829 158.15486 L 52.71829 158.15486 L 52.71829 131.79572 L 26.359144 131.79572 L 26.359144 131.79572 L 26.359144 105.43658 L 26.359144 105.43658 L 26.359144 105.43658 L 0.0 79.07743 L 0.0 52.71829 L 0.0 52.71829 L 26.359144 52.71829 L 26.359144 52.71829 L 26.359144 52.71829 L 52.71829 79.07743 L 79.07743 79.07743 L 79.07743 79.07743 L 79.07743 105.43658 L 131.79572 105.43658 L 184.514 105.43658 L 184.514 131.79572 L 184.514 158.15486 L 237.2323 158.15486 L 263.59143 158.15486 L 263.59143 105.43658 L 263.59143 79.07743 L 289.9506 79.07743 L 316.30972 79.07743 L 316.30972 52.71829 L 316.30972 26.359144 L 342.66888 52.71829 Q 342.66888 79.07743 395.38715 105.43658 Q 395.38715 158.15486 421.7463 79.07743 Q 421.7463 0.0 448.10544 0.0 z" svg:height="5.2718287mm" draw:style-name="style-709" svg:viewBox="0.0 0.0 896.2109 527.18286" svg:width="8.962109mm" svg:x="61.94399mm" svg:y="172.91599mm"/>
          <draw:path svg:d="M 26.359144 52.71829 L 52.71829 1.8189894E-12 L 105.43658 26.359144 Q 131.79572 52.71829 158.15486 52.71829 L 158.15486 52.71829 L 158.15486 158.15486 Q 158.15486 237.2323 131.79572 237.2323 Q 131.79572 263.59143 131.79572 263.59143 L 131.79572 263.59143 L 131.79572 263.59143 Q 105.43658 263.59143 52.71829 210.87315 L 0.0 131.79572 L 0.0 131.79572 Q 0.0 105.43658 26.359144 52.71829 z" svg:height="2.6359143mm" draw:style-name="style-710" svg:viewBox="0.0 0.0 158.15486 263.59143" svg:width="1.5815487mm" svg:x="249.3575mm" svg:y="132.85008mm"/>
          <draw:path svg:d="M 0.0 26.359144 L 0.0 0.0 L 105.43658 0.0 Q 210.87315 26.359144 210.87315 105.43658 L 210.87315 210.87315 L 210.87315 210.87315 L 210.87315 237.2323 L 131.79572 237.2323 Q 52.71829 210.87315 26.359144 158.15486 Q 0.0 105.43658 52.71829 105.43658 Q 105.43658 79.07743 52.71829 52.71829 L 0.0 52.71829 L 0.0 26.359144 z" svg:height="2.372323mm" draw:style-name="style-711" svg:viewBox="0.0 0.0 210.87315 237.2323" svg:width="2.1087315mm" svg:x="104.38221mm" svg:y="139.17628mm"/>
          <draw:path svg:d="M 369.028 158.15486 L 474.4646 0.0 L 474.4646 79.07743 Q 448.10544 158.15486 474.4646 158.15486 Q 527.18286 158.15486 527.18286 184.514 L 527.18286 210.87315 L 579.9012 210.87315 L 606.2603 184.514 L 606.2603 184.514 L 632.61945 184.514 L 579.9012 131.79572 Q 553.54205 79.07743 632.61945 79.07743 Q 711.6969 79.07743 738.056 52.71829 L 764.41516 52.71829 L 764.41516 79.07743 L 764.41516 79.07743 L 764.41516 79.07743 L 790.7743 79.07743 L 790.7743 79.07743 L 790.7743 105.43658 L 790.7743 105.43658 L 790.7743 105.43658 L 817.1335 105.43658 L 817.1335 131.79572 L 843.4926 131.79572 L 869.85175 131.79572 L 869.85175 158.15486 L 843.4926 158.15486 L 843.4926 184.514 Q 843.4926 184.514 869.85175 184.514 L 869.85175 210.87315 L 869.85175 237.2323 Q 843.4926 237.2323 500.82373 421.7463 L 158.15486 606.2603 L 158.15486 632.61945 L 158.15486 632.61945 L 131.79572 632.61945 L 131.79572 658.9786 L 105.43658 658.9786 L 79.07743 658.9786 L 52.71829 685.33777 L 26.359144 685.33777 L 26.359144 658.9786 L 1.8189894E-12 658.9786 L 1.8189894E-12 632.61945 L 1.8189894E-12 606.2603 L 1.8189894E-12 606.2603 L 1.8189894E-12 606.2603 L 1.8189894E-12 606.2603 L 1.8189894E-12 579.9012 L 1.8189894E-12 579.9012 L 1.8189894E-12 579.9012 L 1.8189894E-12 553.54205 L 1.8189894E-12 527.18286 L 26.359144 500.82373 L 26.359144 474.4646 L 52.71829 474.4646 L 79.07743 448.10544 L 105.43658 395.38715 Q 158.15486 289.9506 184.514 316.30972 Q 210.87315 342.66888 237.2323 342.66888 L 237.2323 316.30972 L 263.59143 316.30972 Q 289.9506 316.30972 369.028 158.15486 z M 52.71829 553.54205 Q 52.71829 553.54205 52.71829 527.18286 Q 52.71829 527.18286 52.71829 553.54205 Q 52.71829 553.54205 52.71829 553.54205 z" svg:height="6.8533773mm" draw:style-name="style-712" svg:viewBox="0.0 0.0 869.85175 685.33777" svg:width="8.698518mm" svg:x="129.68698mm" svg:y="112.55354mm"/>
          <draw:path svg:d="M 395.38715 3.6379788E-12 L 421.7463 26.359144 L 448.10544 105.43658 Q 448.10544 210.87315 553.54205 289.9506 Q 658.9786 369.028 658.9786 395.38715 L 685.33777 395.38715 L 685.33777 421.7463 L 685.33777 448.10544 L 658.9786 448.10544 Q 658.9786 421.7463 606.2603 395.38715 L 553.54205 369.028 L 500.82373 421.7463 Q 448.10544 500.82373 474.4646 527.18286 L 474.4646 527.18286 L 474.4646 527.18286 Q 474.4646 527.18286 500.82373 553.54205 L 500.82373 553.54205 L 500.82373 553.54205 Q 500.82373 579.9012 527.18286 579.9012 L 553.54205 579.9012 L 553.54205 579.9012 L 553.54205 579.9012 L 553.54205 606.2603 L 553.54205 606.2603 L 527.18286 606.2603 L 527.18286 632.61945 L 500.82373 632.61945 L 448.10544 632.61945 L 395.38715 606.2603 L 369.028 579.9012 L 369.028 579.9012 L 342.66888 579.9012 L 342.66888 579.9012 Q 342.66888 579.9012 316.30972 553.54205 Q 289.9506 527.18286 237.2323 448.10544 Q 210.87315 369.028 210.87315 395.38715 Q 210.87315 448.10544 131.79572 421.7463 L 52.71829 395.38715 L 52.71829 369.028 L 52.71829 342.66888 L 52.71829 316.30972 L 26.359144 316.30972 L 26.359144 289.9506 L 26.359144 263.59143 L 0.0 263.59143 L 0.0 263.59143 L 26.359144 263.59143 L 52.71829 263.59143 L 52.71829 263.59143 L 79.07743 263.59143 L 79.07743 289.9506 L 79.07743 316.30972 L 105.43658 316.30972 Q 131.79572 316.30972 131.79572 289.9506 L 131.79572 263.59143 L 131.79572 263.59143 L 158.15486 263.59143 L 158.15486 237.2323 L 184.514 237.2323 L 184.514 237.2323 L 184.514 210.87315 L 184.514 210.87315 L 184.514 210.87315 L 210.87315 184.514 L 210.87315 158.15486 L 237.2323 158.15486 L 289.9506 158.15486 L 289.9506 131.79572 L 289.9506 131.79572 L 316.30972 131.79572 L 316.30972 158.15486 L 342.66888 158.15486 L 369.028 158.15486 L 369.028 52.71829 Q 395.38715 -26.359144 395.38715 3.6379788E-12 z" svg:height="6.326195mm" draw:style-name="style-713" svg:viewBox="0.0 0.0 685.33777 632.61945" svg:width="6.8533773mm" svg:x="69.85173mm" svg:y="171.86162mm"/>
          <draw:path svg:d="M 369.028 52.71829 L 369.028 1.8189894E-12 L 369.028 1.8189894E-12 L 369.028 1.8189894E-12 L 395.38715 1.8189894E-12 Q 395.38715 26.359144 421.7463 26.359144 L 421.7463 26.359144 L 500.82373 289.9506 Q 579.9012 553.54205 579.9012 553.54205 L 579.9012 553.54205 L 579.9012 553.54205 Q 553.54205 553.54205 500.82373 553.54205 Q 448.10544 553.54205 421.7463 527.18286 Q 421.7463 500.82373 263.59143 448.10544 Q 105.43658 448.10544 79.07743 421.7463 L 52.71829 395.38715 L 52.71829 395.38715 Q 26.359144 395.38715 9.094947E-13 342.66888 Q 9.094947E-13 289.9506 184.514 210.87315 Q 395.38715 131.79572 369.028 105.43658 Q 342.66888 105.43658 369.028 52.71829 z" svg:height="5.5354204mm" draw:style-name="style-714" svg:viewBox="0.0 0.0 579.9012 553.54205" svg:width="5.7990117mm" svg:x="75.38715mm" svg:y="160.52719mm"/>
          <draw:path svg:d="M 764.41516 0.0 L 764.41516 0.0 L 764.41516 0.0 L 764.41516 0.0 L 764.41516 26.359144 Q 764.41516 79.07743 764.41516 79.07743 L 764.41516 79.07743 L 790.7743 79.07743 L 790.7743 105.43658 L 790.7743 105.43658 Q 790.7743 131.79572 711.6969 184.514 L 606.2603 237.2323 L 606.2603 263.59143 L 606.2603 289.9506 L 579.9012 289.9506 L 553.54205 289.9506 L 553.54205 316.30972 L 553.54205 342.66888 L 527.18286 342.66888 L 527.18286 342.66888 L 500.82373 369.028 L 474.4646 369.028 L 474.4646 395.38715 L 474.4646 421.7463 L 500.82373 421.7463 L 527.18286 395.38715 L 553.54205 395.38715 L 579.9012 395.38715 L 579.9012 421.7463 Q 579.9012 448.10544 579.9012 500.82373 Q 579.9012 553.54205 579.9012 553.54205 L 553.54205 553.54205 L 553.54205 579.9012 Q 527.18286 606.2603 527.18286 606.2603 L 527.18286 606.2603 L 500.82373 606.2603 Q 500.82373 606.2603 500.82373 632.61945 Q 500.82373 632.61945 421.7463 632.61945 Q 342.66888 632.61945 342.66888 711.6969 Q 289.9506 764.41516 237.2323 817.1335 L 158.15486 869.85175 L 105.43658 869.85175 L 52.71829 869.85175 L 52.71829 896.2109 L 52.71829 896.2109 L 26.359144 896.2109 L 0.0 896.2109 L 0.0 764.41516 Q 26.359144 632.61945 26.359144 658.9786 Q 26.359144 711.6969 52.71829 711.6969 Q 79.07743 711.6969 79.07743 527.18286 Q 52.71829 342.66888 26.359144 342.66888 L 0.0 316.30972 L 0.0 316.30972 Q 0.0 289.9506 26.359144 263.59143 Q 79.07743 237.2323 79.07743 184.514 L 79.07743 105.43658 L 237.2323 79.07743 Q 421.7463 79.07743 448.10544 105.43658 Q 448.10544 131.79572 500.82373 131.79572 Q 553.54205 131.79572 553.54205 79.07743 Q 553.54205 52.71829 658.9786 52.71829 Q 738.056 52.71829 738.056 26.359144 Q 764.41516 0.0 764.41516 0.0 z" svg:height="8.962109mm" draw:style-name="style-715" svg:viewBox="0.0 0.0 790.7743 896.2109" svg:width="7.907743mm" svg:x="122.04284mm" svg:y="118.352554mm"/>
          <draw:path svg:d="M 289.9506 0.0 L 342.66888 0.0 L 342.66888 0.0 L 342.66888 0.0 L 395.38715 52.71829 Q 395.38715 105.43658 395.38715 210.87315 Q 395.38715 316.30972 395.38715 369.028 Q 448.10544 395.38715 421.7463 395.38715 Q 421.7463 421.7463 421.7463 421.7463 L 421.7463 421.7463 L 395.38715 421.7463 Q 395.38715 421.7463 342.66888 448.10544 L 316.30972 474.4646 L 316.30972 474.4646 L 289.9506 474.4646 L 289.9506 474.4646 L 289.9506 474.4646 L 289.9506 474.4646 Q 263.59143 474.4646 237.2323 448.10544 L 184.514 421.7463 L 184.514 421.7463 Q 184.514 421.7463 210.87315 369.028 Q 210.87315 342.66888 158.15486 342.66888 Q 105.43658 316.30972 79.07743 289.9506 Q 26.359144 263.59143 131.79572 210.87315 Q 210.87315 210.87315 184.514 184.514 L 158.15486 184.514 L 158.15486 158.15486 Q 131.79572 131.79572 79.07743 105.43658 L 0.0 79.07743 L 0.0 52.71829 Q 0.0 26.359144 105.43658 0.0 Q 210.87315 0.0 289.9506 0.0 z" svg:height="4.744646mm" draw:style-name="style-716" svg:viewBox="0.0 0.0 421.7463 474.4646" svg:width="4.217463mm" svg:x="170.54366mm" svg:y="159.73642mm"/>
          <draw:path svg:d="M 79.07743 26.359144 L 79.07743 26.359144 L 105.43658 0.0 L 131.79572 0.0 L 131.79572 52.71829 Q 131.79572 105.43658 158.15486 131.79572 L 158.15486 184.514 L 184.514 184.514 L 210.87315 184.514 L 210.87315 237.2323 Q 184.514 289.9506 184.514 606.2603 L 184.514 896.2109 L 184.514 922.57007 Q 184.514 948.9292 158.15486 948.9292 Q 131.79572 948.9292 131.79572 1001.64746 Q 105.43658 1028.0066 79.07743 1028.0066 Q 26.359144 1001.64746 26.359144 896.2109 Q -26.359144 790.7743 -3.6379788E-12 448.10544 L -3.6379788E-12 131.79572 L -3.6379788E-12 105.43658 Q 26.359144 79.07743 26.359144 79.07743 L 26.359144 79.07743 L 26.359144 52.71829 L 26.359144 52.71829 L 52.71829 52.71829 L 52.71829 26.359144 L 52.71829 26.359144 L 79.07743 26.359144 L 79.07743 26.359144 z" svg:height="10.2800665mm" draw:style-name="style-717" svg:viewBox="0.0 0.0 210.87315 1028.0066" svg:width="2.1087315mm" svg:x="219.0445mm" svg:y="69.85173mm"/>
          <draw:path svg:d="M 105.43658 -3.6379788E-12 L 158.15486 -3.6379788E-12 L 158.15486 -3.6379788E-12 L 184.514 -3.6379788E-12 L 184.514 131.79572 L 184.514 237.2323 L 210.87315 237.2323 L 210.87315 237.2323 L 210.87315 500.82373 Q 237.2323 790.7743 210.87315 869.85175 L 210.87315 975.2883 L 210.87315 1028.0066 Q 184.514 1080.7249 184.514 1107.0841 L 184.514 1133.4432 L 184.514 1133.4432 Q 158.15486 1133.4432 131.79572 1159.8024 Q 105.43658 1159.8024 79.07743 1133.4432 L 79.07743 1107.0841 L 79.07743 1054.3657 Q 79.07743 1001.64746 52.71829 790.7743 Q 52.71829 579.9012 26.359144 579.9012 L 0.0 579.9012 L 0.0 395.38715 Q 26.359144 237.2323 26.359144 105.43658 Q 52.71829 -26.359144 105.43658 -3.6379788E-12 z" svg:height="11.598023mm" draw:style-name="style-718" svg:viewBox="0.0 0.0 210.87315 1159.8024" svg:width="2.1087315mm" svg:x="204.28337mm" svg:y="185.30478mm"/>
          <draw:path svg:d="M 26.359144 79.07743 L 26.359144 0.0 L 52.71829 0.0 L 79.07743 0.0 L 79.07743 79.07743 Q 105.43658 158.15486 105.43658 131.79572 L 131.79572 131.79572 L 131.79572 79.07743 L 131.79572 26.359144 L 158.15486 26.359144 L 184.514 52.71829 L 184.514 52.71829 L 184.514 52.71829 L 210.87315 395.38715 L 237.2323 738.056 L 237.2323 738.056 L 237.2323 738.056 L 237.2323 843.4926 L 237.2323 948.9292 L 210.87315 1054.3657 L 210.87315 1159.8024 L 184.514 1159.8024 L 184.514 1159.8024 L 158.15486 1133.4432 Q 131.79572 1133.4432 131.79572 1028.0066 Q 105.43658 922.57007 79.07743 922.57007 Q 52.71829 922.57007 52.71829 948.9292 Q 26.359144 975.2883 26.359144 948.9292 L 0.0 948.9292 L 0.0 843.4926 Q 26.359144 764.41516 0.0 474.4646 L 0.0 210.87315 L 0.0 184.514 L 26.359144 158.15486 L 26.359144 79.07743 z" svg:height="11.598023mm" draw:style-name="style-719" svg:viewBox="0.0 0.0 237.2323 1159.8024" svg:width="2.372323mm" svg:x="206.3921mm" svg:y="185.56837mm"/>
          <draw:path svg:d="M 632.61945 52.71829 L 658.9786 52.71829 L 658.9786 52.71829 L 658.9786 79.07743 L 685.33777 79.07743 L 711.6969 79.07743 L 711.6969 105.43658 Q 711.6969 131.79572 685.33777 131.79572 L 632.61945 131.79572 L 632.61945 184.514 Q 632.61945 210.87315 658.9786 210.87315 L 658.9786 210.87315 L 632.61945 606.2603 Q 579.9012 1028.0066 579.9012 1054.3657 Q 579.9012 1080.7249 553.54205 1317.9572 L 553.54205 1555.1895 L 553.54205 1555.1895 L 527.18286 1555.1895 L 527.18286 1528.8303 L 527.18286 1502.4712 L 500.82373 1476.112 L 474.4646 1449.7529 L 474.4646 1449.7529 L 474.4646 1449.7529 L 474.4646 1476.112 L 474.4646 1476.112 L 448.10544 1449.7529 L 421.7463 1397.0347 L 421.7463 1397.0347 Q 421.7463 1397.0347 421.7463 1370.6755 Q 421.7463 1370.6755 289.9506 1317.9572 L 158.15486 1265.2389 L 158.15486 1080.7249 Q 158.15486 922.57007 184.514 500.82373 Q 184.514 105.43658 105.43658 105.43658 L 26.359144 131.79572 L 26.359144 131.79572 L 26.359144 131.79572 L 0.0 131.79572 L 0.0 131.79572 L 0.0 105.43658 L 0.0 105.43658 L 0.0 105.43658 L 0.0 79.07743 L 0.0 79.07743 L 0.0 79.07743 L 131.79572 26.359144 Q 237.2323 -26.359144 421.7463 0.0 Q 579.9012 26.359144 606.2603 26.359144 Q 632.61945 26.359144 632.61945 52.71829 z" svg:height="15.551895mm" draw:style-name="style-720" svg:viewBox="0.0 0.0 711.6969 1555.1895" svg:width="7.116969mm" svg:x="234.59637mm" svg:y="118.87974mm"/>
          <draw:path svg:d="M 26.359144 26.359144 L 79.07743 0.0 L 237.2323 0.0 Q 369.028 0.0 764.41516 0.0 L 1159.8024 0.0 L 1344.3164 0.0 L 1528.8303 0.0 L 1528.8303 0.0 L 1528.8303 26.359144 L 1528.8303 52.71829 Q 1502.4712 52.71829 1502.4712 52.71829 Q 1502.4712 52.71829 764.41516 79.07743 L 26.359144 105.43658 L 26.359144 105.43658 Q 26.359144 105.43658 0.0 79.07743 Q -26.359144 52.71829 26.359144 26.359144 z" svg:height="1.0543658mm" draw:style-name="style-721" svg:viewBox="0.0 0.0 1528.8303 105.43658" svg:width="15.288303mm" svg:x="282.30643mm" svg:y="205.60132mm"/>
          <draw:path svg:d="M 79.07743 0.0 L 105.43658 0.0 L 105.43658 579.9012 Q 105.43658 1159.8024 79.07743 1212.5206 L 52.71829 1238.8798 L 52.71829 1238.8798 L 52.71829 1265.2389 L 52.71829 1265.2389 L 52.71829 1265.2389 L 79.07743 1265.2389 L 79.07743 1265.2389 L 79.07743 1291.598 L 52.71829 1291.598 L 52.71829 1291.598 L 52.71829 1317.9572 L 52.71829 1317.9572 L 26.359144 1317.9572 L 26.359144 1133.4432 Q 0.0 948.9292 0.0 474.4646 L 0.0 26.359144 L 0.0 26.359144 Q 0.0 26.359144 26.359144 52.71829 Q 52.71829 79.07743 52.71829 26.359144 Q 52.71829 -26.359144 79.07743 0.0 z" svg:height="13.179572mm" draw:style-name="style-722" svg:viewBox="0.0 0.0 105.43658 1317.9572" svg:width="1.0543658mm" svg:x="24.777596mm" svg:y="120.1977mm"/>
          <draw:path svg:d="M 79.07743 0.0 L 79.07743 26.359144 L 79.07743 52.71829 Q 105.43658 105.43658 105.43658 500.82373 L 105.43658 896.2109 L 79.07743 896.2109 L 52.71829 896.2109 L 52.71829 896.2109 Q 52.71829 869.85175 26.359144 843.4926 L 0.0 843.4926 L 0.0 448.10544 L 0.0 52.71829 L 26.359144 52.71829 Q 52.71829 52.71829 52.71829 0.0 Q 52.71829 -26.359144 79.07743 0.0 z" svg:height="8.962109mm" draw:style-name="style-723" svg:viewBox="0.0 0.0 105.43658 896.2109" svg:width="1.0543658mm" svg:x="23.196047mm" svg:y="109.126854mm"/>
          <draw:path svg:d="M 210.87315 26.359144 L 210.87315 26.359144 L 237.2323 0.0 L 237.2323 0.0 L 263.59143 26.359144 Q 289.9506 26.359144 263.59143 131.79572 Q 237.2323 210.87315 210.87315 316.30972 Q 184.514 395.38715 131.79572 421.7463 Q 105.43658 421.7463 79.07743 500.82373 Q 79.07743 553.54205 26.359144 606.2603 Q 26.359144 632.61945 0.0 658.9786 L 0.0 685.33777 L 0.0 685.33777 Q -26.359144 685.33777 0.0 527.18286 L 26.359144 369.028 L 26.359144 369.028 Q 52.71829 395.38715 52.71829 395.38715 L 79.07743 395.38715 L 79.07743 395.38715 L 79.07743 395.38715 L 79.07743 369.028 L 79.07743 369.028 L 105.43658 289.9506 Q 105.43658 237.2323 79.07743 237.2323 Q 52.71829 237.2323 52.71829 158.15486 L 79.07743 105.43658 L 79.07743 105.43658 L 79.07743 105.43658 L 79.07743 131.79572 L 79.07743 158.15486 L 105.43658 131.79572 L 131.79572 79.07743 L 131.79572 79.07743 L 131.79572 79.07743 L 158.15486 52.71829 L 184.514 26.359144 L 184.514 26.359144 L 184.514 26.359144 L 210.87315 26.359144 z" svg:height="6.8533773mm" draw:style-name="style-724" svg:viewBox="0.0 0.0 263.59143 685.33777" svg:width="2.6359143mm" svg:x="258.05603mm" svg:y="147.34761mm"/>
          <draw:path svg:d="M 105.43658 26.359144 L 131.79572 -1.8189894E-12 L 184.514 -1.8189894E-12 L 210.87315 -1.8189894E-12 L 210.87315 26.359144 L 237.2323 26.359144 L 237.2323 52.71829 L 237.2323 79.07743 L 263.59143 131.79572 L 289.9506 184.514 L 289.9506 369.028 Q 342.66888 553.54205 263.59143 685.33777 Q 184.514 843.4926 184.514 896.2109 Q 184.514 948.9292 158.15486 948.9292 L 131.79572 948.9292 L 131.79572 975.2883 L 131.79572 975.2883 L 158.15486 1001.64746 L 158.15486 1001.64746 L 131.79572 1001.64746 L 79.07743 1001.64746 L 79.07743 896.2109 Q 79.07743 817.1335 52.71829 869.85175 L 52.71829 922.57007 L 26.359144 922.57007 L 0.0 922.57007 L 0.0 711.6969 Q -26.359144 500.82373 0.0 474.4646 L 0.0 448.10544 L 0.0 369.028 Q 26.359144 289.9506 26.359144 210.87315 Q 26.359144 158.15486 52.71829 184.514 Q 79.07743 210.87315 79.07743 105.43658 L 79.07743 26.359144 L 105.43658 26.359144 z" svg:height="10.016475mm" draw:style-name="style-725" svg:viewBox="0.0 0.0 289.9506 1001.64746" svg:width="2.8995059mm" svg:x="40.32949mm" svg:y="153.93741mm"/>
          <draw:path svg:d="M 26.359144 26.359144 L 0.0 0.0 L 79.07743 26.359144 Q 131.79572 26.359144 131.79572 52.71829 Q 131.79572 79.07743 158.15486 79.07743 L 158.15486 79.07743 L 158.15486 289.9506 Q 131.79572 474.4646 131.79572 474.4646 L 131.79572 474.4646 L 131.79572 474.4646 Q 131.79572 474.4646 105.43658 448.10544 Q 105.43658 395.38715 79.07743 395.38715 Q 52.71829 395.38715 52.71829 237.2323 Q 26.359144 52.71829 26.359144 26.359144 z" svg:height="4.744646mm" draw:style-name="style-726" svg:viewBox="0.0 0.0 158.15486 474.4646" svg:width="1.5815487mm" svg:x="52.98188mm" svg:y="127.31467mm"/>
          <draw:path svg:d="M 237.2323 26.359144 L 369.028 0.0 L 369.028 0.0 Q 369.028 26.359144 395.38715 0.0 L 395.38715 0.0 L 421.7463 0.0 L 421.7463 0.0 L 421.7463 0.0 Q 421.7463 0.0 421.7463 26.359144 L 448.10544 26.359144 L 474.4646 52.71829 Q 474.4646 105.43658 527.18286 105.43658 Q 553.54205 105.43658 553.54205 131.79572 Q 553.54205 158.15486 527.18286 158.15486 L 474.4646 158.15486 L 474.4646 184.514 L 474.4646 184.514 L 500.82373 237.2323 Q 500.82373 289.9506 527.18286 289.9506 Q 553.54205 316.30972 553.54205 316.30972 L 553.54205 316.30972 L 421.7463 369.028 Q 263.59143 448.10544 263.59143 685.33777 L 263.59143 896.2109 L 263.59143 896.2109 L 237.2323 896.2109 L 237.2323 922.57007 L 210.87315 922.57007 L 210.87315 922.57007 L 210.87315 948.9292 L 210.87315 948.9292 L 210.87315 948.9292 L 210.87315 948.9292 L 210.87315 948.9292 L 184.514 896.2109 L 158.15486 843.4926 L 158.15486 843.4926 L 158.15486 843.4926 L 158.15486 869.85175 L 158.15486 869.85175 L 131.79572 738.056 L 105.43658 606.2603 L 105.43658 606.2603 L 105.43658 632.61945 L 105.43658 632.61945 L 105.43658 632.61945 L 79.07743 790.7743 L 52.71829 948.9292 L 52.71829 948.9292 L 52.71829 948.9292 L 52.71829 948.9292 L 52.71829 922.57007 L 52.71829 843.4926 L 52.71829 738.056 L 52.71829 579.9012 Q 52.71829 395.38715 52.71829 369.028 Q 52.71829 342.66888 0.0 237.2323 Q 0.0 131.79572 52.71829 105.43658 Q 105.43658 52.71829 237.2323 26.359144 z" svg:height="9.489292mm" draw:style-name="style-727" svg:viewBox="0.0 0.0 553.54205 948.9292" svg:width="5.5354204mm" svg:x="167.64415mm" svg:y="93.31137mm"/>
          <draw:path svg:d="M 158.15486 263.59143 L 158.15486 263.59143 L 158.15486 263.59143 Q 158.15486 263.59143 184.514 289.9506 L 184.514 289.9506 L 210.87315 316.30972 Q 237.2323 316.30972 263.59143 316.30972 Q 289.9506 316.30972 289.9506 395.38715 Q 289.9506 474.4646 263.59143 685.33777 L 237.2323 869.85175 L 237.2323 896.2109 L 237.2323 896.2109 L 237.2323 975.2883 Q 237.2323 1054.3657 210.87315 1080.7249 L 184.514 1107.0841 L 184.514 1107.0841 Q 184.514 1107.0841 184.514 1159.8024 Q 184.514 1186.1615 158.15486 1159.8024 L 131.79572 1159.8024 L 79.07743 1159.8024 L 52.71829 1159.8024 L 52.71829 1107.0841 L 26.359144 1080.7249 L 26.359144 1080.7249 L 26.359144 1054.3657 L 26.359144 1054.3657 L 26.359144 1054.3657 L 0.0 1054.3657 L 0.0 1054.3657 L 0.0 1028.0066 L 26.359144 1028.0066 L 26.359144 1001.64746 Q 26.359144 975.2883 26.359144 790.7743 L 26.359144 632.61945 L 26.359144 632.61945 Q 26.359144 632.61945 26.359144 579.9012 L 26.359144 527.18286 L 26.359144 527.18286 Q 26.359144 500.82373 52.71829 448.10544 Q 79.07743 395.38715 105.43658 210.87315 L 131.79572 26.359144 L 158.15486 0.0 Q 184.514 -26.359144 158.15486 79.07743 Q 158.15486 210.87315 158.15486 237.2323 Q 131.79572 263.59143 158.15486 263.59143 z" svg:height="11.598023mm" draw:style-name="style-728" svg:viewBox="0.0 0.0 289.9506 1159.8024" svg:width="2.8995059mm" svg:x="125.20593mm" svg:y="129.1598mm"/>
          <draw:path svg:d="M 79.07743 26.359144 L 105.43658 0.0 L 105.43658 0.0 L 131.79572 0.0 L 131.79572 0.0 L 131.79572 0.0 L 158.15486 26.359144 L 184.514 52.71829 L 184.514 52.71829 L 184.514 52.71829 L 210.87315 52.71829 L 210.87315 52.71829 L 210.87315 26.359144 L 237.2323 26.359144 L 237.2323 52.71829 L 237.2323 79.07743 L 210.87315 158.15486 Q 184.514 210.87315 184.514 263.59143 Q 131.79572 289.9506 131.79572 316.30972 L 131.79572 369.028 L 131.79572 369.028 Q 131.79572 369.028 105.43658 342.66888 L 105.43658 316.30972 L 105.43658 289.9506 L 79.07743 263.59143 L 79.07743 263.59143 L 79.07743 263.59143 L 79.07743 237.2323 L 79.07743 237.2323 L 105.43658 210.87315 L 105.43658 158.15486 L 52.71829 158.15486 L 0.0 158.15486 L 0.0 105.43658 L 26.359144 79.07743 L 26.359144 79.07743 L 26.359144 52.71829 L 26.359144 52.71829 L 26.359144 52.71829 L 52.71829 52.71829 L 52.71829 52.71829 L 79.07743 26.359144 z" svg:height="3.6902802mm" draw:style-name="style-729" svg:viewBox="0.0 0.0 237.2323 369.028" svg:width="2.372323mm" svg:x="191.10379mm" svg:y="85.403625mm"/>
          <draw:path svg:d="M 1186.1615 26.359144 L 1186.1615 26.359144 L 1186.1615 0.0 L 1186.1615 0.0 L 1212.5206 131.79572 L 1238.8798 263.59143 L 1238.8798 263.59143 L 1238.8798 237.2323 L 1238.8798 237.2323 L 1238.8798 237.2323 L 1265.2389 289.9506 L 1291.598 342.66888 L 1291.598 342.66888 L 1291.598 342.66888 L 1317.9572 395.38715 Q 1344.3164 448.10544 1317.9572 448.10544 Q 1291.598 474.4646 1317.9572 500.82373 L 1317.9572 500.82373 L 1317.9572 500.82373 Q 1317.9572 500.82373 1238.8798 553.54205 Q 1159.8024 553.54205 948.9292 606.2603 Q 738.056 632.61945 738.056 658.9786 Q 738.056 685.33777 448.10544 711.6969 L 184.514 764.41516 L 131.79572 764.41516 L 79.07743 764.41516 L 79.07743 764.41516 Q 79.07743 764.41516 26.359144 738.056 Q -26.359144 711.6969 1.8189894E-12 711.6969 L 26.359144 711.6969 L 79.07743 685.33777 L 105.43658 658.9786 L 184.514 658.9786 Q 237.2323 658.9786 237.2323 632.61945 L 237.2323 606.2603 L 263.59143 553.54205 Q 289.9506 500.82373 289.9506 553.54205 Q 316.30972 579.9012 342.66888 579.9012 Q 395.38715 579.9012 448.10544 474.4646 Q 474.4646 395.38715 500.82373 316.30972 Q 500.82373 237.2323 527.18286 263.59143 Q 553.54205 289.9506 606.2603 316.30972 Q 632.61945 316.30972 632.61945 289.9506 Q 658.9786 237.2323 658.9786 158.15486 L 658.9786 79.07743 L 658.9786 79.07743 L 658.9786 79.07743 L 685.33777 131.79572 L 711.6969 158.15486 L 711.6969 158.15486 L 711.6969 131.79572 L 711.6969 131.79572 L 711.6969 131.79572 L 738.056 131.79572 L 738.056 131.79572 L 738.056 158.15486 L 764.41516 158.15486 L 764.41516 131.79572 L 764.41516 79.07743 L 790.7743 79.07743 L 790.7743 79.07743 L 790.7743 105.43658 L 817.1335 105.43658 L 817.1335 105.43658 L 817.1335 79.07743 L 817.1335 79.07743 L 817.1335 79.07743 L 843.4926 263.59143 L 843.4926 448.10544 L 869.85175 448.10544 L 896.2109 448.10544 L 896.2109 395.38715 Q 922.57007 316.30972 922.57007 395.38715 L 922.57007 474.4646 L 948.9292 474.4646 L 948.9292 448.10544 L 948.9292 448.10544 L 975.2883 448.10544 L 975.2883 395.38715 Q 975.2883 342.66888 1001.64746 395.38715 L 1028.0066 421.7463 L 1028.0066 395.38715 Q 1028.0066 369.028 1054.3657 395.38715 L 1054.3657 421.7463 L 1080.7249 421.7463 L 1107.0841 395.38715 L 1107.0841 395.38715 L 1133.4432 395.38715 L 1133.4432 395.38715 L 1133.4432 369.028 L 1107.0841 369.028 Q 1107.0841 342.66888 1133.4432 342.66888 L 1133.4432 342.66888 L 1133.4432 342.66888 L 1133.4432 342.66888 L 1159.8024 184.514 L 1186.1615 26.359144 L 1186.1615 26.359144 z" svg:height="7.6441517mm" draw:style-name="style-730" svg:viewBox="0.0 0.0 1317.9572 764.41516" svg:width="13.179572mm" svg:x="156.83691mm" svg:y="99.37397mm"/>
          <draw:path svg:d="M 553.54205 26.359144 L 579.9012 26.359144 L 579.9012 26.359144 Q 579.9012 26.359144 579.9012 79.07743 Q 606.2603 105.43658 527.18286 105.43658 Q 474.4646 131.79572 421.7463 184.514 Q 395.38715 237.2323 289.9506 342.66888 Q 184.514 421.7463 131.79572 527.18286 L 79.07743 632.61945 L 79.07743 632.61945 L 79.07743 658.9786 L 79.07743 658.9786 L 79.07743 658.9786 L 52.71829 711.6969 L 26.359144 764.41516 L 26.359144 817.1335 L 26.359144 843.4926 L 3.6379788E-12 843.4926 L 3.6379788E-12 843.4926 L 3.6379788E-12 448.10544 L 3.6379788E-12 79.07743 L 3.6379788E-12 79.07743 L 3.6379788E-12 79.07743 L 26.359144 52.71829 L 52.71829 26.359144 L 131.79572 26.359144 Q 184.514 26.359144 237.2323 26.359144 Q 263.59143 79.07743 289.9506 26.359144 Q 289.9506 0.0 342.66888 26.359144 Q 395.38715 26.359144 395.38715 52.71829 Q 395.38715 79.07743 421.7463 26.359144 Q 448.10544 -26.359144 500.82373 0.0 Q 553.54205 26.359144 553.54205 26.359144 z" svg:height="8.434926mm" draw:style-name="style-731" svg:viewBox="0.0 0.0 579.9012 843.4926" svg:width="5.7990117mm" svg:x="275.98022mm" svg:y="93.047775mm"/>
          <draw:path svg:d="M 579.9012 52.71829 L 579.9012 79.07743 L 579.9012 105.43658 Q 553.54205 105.43658 579.9012 131.79572 Q 632.61945 131.79572 632.61945 210.87315 Q 632.61945 263.59143 658.9786 316.30972 L 658.9786 395.38715 L 685.33777 738.056 Q 685.33777 1107.0841 632.61945 1159.8024 Q 579.9012 1186.1615 553.54205 1212.5206 L 553.54205 1212.5206 L 500.82373 1265.2389 Q 448.10544 1317.9572 421.7463 1317.9572 L 421.7463 1317.9572 L 421.7463 1317.9572 Q 421.7463 1317.9572 342.66888 1317.9572 L 263.59143 1344.3164 L 263.59143 1344.3164 Q 237.2323 1317.9572 210.87315 1317.9572 Q 210.87315 1317.9572 184.514 1212.5206 Q 158.15486 1133.4432 105.43658 1080.7249 L 52.71829 1028.0066 L 26.359144 1001.64746 L 26.359144 975.2883 L 26.359144 948.9292 L 26.359144 948.9292 L 26.359144 948.9292 L 9.094947E-13 948.9292 L 9.094947E-13 896.2109 L 9.094947E-13 869.85175 L 9.094947E-13 869.85175 L 26.359144 843.4926 L 26.359144 843.4926 L 26.359144 843.4926 L 26.359144 843.4926 L 26.359144 843.4926 L 52.71829 817.1335 L 105.43658 817.1335 L 105.43658 843.4926 L 105.43658 896.2109 L 184.514 896.2109 Q 289.9506 896.2109 289.9506 922.57007 L 316.30972 922.57007 L 316.30972 948.9292 L 316.30972 1001.64746 L 342.66888 948.9292 L 369.028 896.2109 L 369.028 843.4926 L 369.028 790.7743 L 369.028 738.056 L 369.028 685.33777 L 369.028 738.056 Q 369.028 764.41516 342.66888 764.41516 Q 316.30972 790.7743 210.87315 579.9012 Q 105.43658 395.38715 52.71829 421.7463 L 26.359144 421.7463 L 26.359144 395.38715 Q 52.71829 369.028 52.71829 342.66888 Q 52.71829 316.30972 158.15486 210.87315 Q 263.59143 131.79572 342.66888 105.43658 L 448.10544 52.71829 L 500.82373 52.71829 Q 553.54205 26.359144 579.9012 0.0 Q 579.9012 0.0 579.9012 26.359144 Q 579.9012 52.71829 579.9012 52.71829 z M 131.79572 289.9506 L 131.79572 289.9506 L 158.15486 316.30972 Q 158.15486 342.66888 131.79572 342.66888 Q 105.43658 316.30972 105.43658 316.30972 L 105.43658 316.30972 L 105.43658 316.30972 Q 131.79572 316.30972 131.79572 289.9506 z M 289.9506 1054.3657 Q 316.30972 1054.3657 316.30972 1080.7249 Q 316.30972 1107.0841 289.9506 1107.0841 Q 263.59143 1080.7249 289.9506 1054.3657 z" svg:height="13.443164mm" draw:style-name="style-732" svg:viewBox="0.0 0.0 685.33777 1344.3164" svg:width="6.8533773mm" svg:x="73.27842mm" svg:y="140.75783mm"/>
          <draw:path svg:d="M 817.1335 0.0 L 843.4926 0.0 L 843.4926 0.0 L 843.4926 0.0 L 869.85175 26.359144 L 896.2109 52.71829 L 896.2109 52.71829 L 922.57007 52.71829 L 922.57007 52.71829 L 922.57007 52.71829 L 922.57007 79.07743 L 922.57007 79.07743 L 948.9292 79.07743 L 948.9292 105.43658 L 975.2883 105.43658 L 975.2883 105.43658 L 975.2883 131.79572 Q 1001.64746 158.15486 1054.3657 184.514 Q 1107.0841 184.514 1107.0841 237.2323 L 1080.7249 289.9506 L 1054.3657 316.30972 Q 1028.0066 316.30972 1159.8024 342.66888 L 1291.598 342.66888 L 1291.598 369.028 Q 1317.9572 369.028 1370.6755 448.10544 Q 1397.0347 527.18286 1423.3938 632.61945 Q 1449.7529 711.6969 1449.7529 738.056 L 1449.7529 764.41516 L 1476.112 764.41516 Q 1502.4712 764.41516 1502.4712 711.6969 Q 1528.8303 685.33777 1555.1895 658.9786 L 1555.1895 658.9786 L 1607.9078 3953.8716 Q 1660.6261 7222.4053 1686.9852 7327.8423 L 1686.9852 7433.279 L 1686.9852 7433.279 L 1660.6261 7433.279 L 1660.6261 7485.997 Q 1634.267 7538.7153 1607.9078 7565.074 Q 1607.9078 7617.7925 1607.9078 7670.5107 L 1607.9078 7723.229 L 1581.5486 7723.229 L 1555.1895 7723.229 L 1555.1895 7696.87 Q 1555.1895 7670.5107 1502.4712 7670.5107 Q 1449.7529 7670.5107 1449.7529 7644.152 Q 1449.7529 7591.4336 1423.3938 7617.7925 Q 1423.3938 7644.152 1397.0347 7644.152 Q 1370.6755 7644.152 1344.3164 7644.152 Q 1317.9572 7644.152 1291.598 7644.152 Q 1238.8798 7644.152 1133.4432 7644.152 Q 1001.64746 7644.152 896.2109 7670.5107 Q 764.41516 7696.87 790.7743 7723.229 Q 817.1335 7749.5884 764.41516 7749.5884 Q 738.056 7749.5884 711.6969 7775.9473 Q 711.6969 7802.3066 764.41516 7828.666 L 790.7743 7855.025 L 711.6969 7855.025 L 606.2603 7855.025 L 606.2603 7881.3843 L 606.2603 7881.3843 L 579.9012 7881.3843 L 579.9012 7855.025 L 553.54205 7855.025 Q 527.18286 7855.025 500.82373 7855.025 L 448.10544 7855.025 L 448.10544 7855.025 Q 448.10544 7855.025 448.10544 7802.3066 Q 448.10544 7749.5884 342.66888 7749.5884 L 263.59143 7775.9473 L 263.59143 7749.5884 Q 263.59143 7723.229 289.9506 7723.229 Q 342.66888 7723.229 342.66888 7670.5107 L 342.66888 7617.7925 L 316.30972 7617.7925 L 316.30972 7644.152 L 237.2323 7644.152 Q 158.15486 7644.152 158.15486 7617.7925 L 131.79572 7617.7925 L 131.79572 7617.7925 L 131.79572 7591.4336 L 131.79572 7591.4336 L 131.79572 7591.4336 L 105.43658 7591.4336 L 105.43658 7591.4336 L 105.43658 7565.074 L 79.07743 7565.074 L 79.07743 7565.074 L 79.07743 7538.7153 L 52.71829 7538.7153 L 26.359144 7538.7153 L 26.359144 7380.5605 Q 26.359144 7196.0464 -3.6379788E-12 7116.9688 L -3.6379788E-12 7037.8916 L -3.6379788E-12 6774.3 Q 26.359144 6510.7085 -3.6379788E-12 6352.5537 L -3.6379788E-12 6194.399 L -3.6379788E-12 5851.73 Q 26.359144 5509.061 -3.6379788E-12 4981.8784 L -3.6379788E-12 4454.6953 L -3.6379788E-12 4375.6177 L -3.6379788E-12 4322.8994 L -3.6379788E-12 4243.8223 Q 26.359144 4164.7446 -3.6379788E-12 2583.196 L -3.6379788E-12 1028.0066 L -3.6379788E-12 1028.0066 L 26.359144 1028.0066 L 26.359144 1028.0066 L 26.359144 1001.64746 L 26.359144 1001.64746 L 26.359144 1001.64746 L 52.71829 1001.64746 L 52.71829 1001.64746 L 52.71829 1028.0066 L 79.07743 1028.0066 L 79.07743 1028.0066 L 79.07743 1001.64746 L 131.79572 1001.64746 L 158.15486 1001.64746 L 184.514 975.2883 L 210.87315 948.9292 L 184.514 948.9292 L 131.79572 948.9292 L 131.79572 922.57007 Q 131.79572 896.2109 131.79572 738.056 L 131.79572 579.9012 L 158.15486 553.54205 Q 184.514 527.18286 210.87315 553.54205 Q 237.2323 579.9012 289.9506 553.54205 L 316.30972 553.54205 L 316.30972 579.9012 Q 342.66888 579.9012 342.66888 579.9012 L 342.66888 553.54205 L 448.10544 474.4646 Q 553.54205 395.38715 500.82373 289.9506 Q 448.10544 184.514 421.7463 184.514 L 421.7463 158.15486 L 421.7463 158.15486 L 421.7463 158.15486 L 421.7463 158.15486 L 421.7463 158.15486 L 421.7463 131.79572 L 448.10544 131.79572 L 448.10544 131.79572 L 448.10544 105.43658 L 448.10544 105.43658 L 448.10544 105.43658 L 474.4646 105.43658 Q 474.4646 105.43658 474.4646 79.07743 L 500.82373 79.07743 L 500.82373 79.07743 L 500.82373 52.71829 L 553.54205 52.71829 Q 579.9012 52.71829 579.9012 79.07743 Q 579.9012 105.43658 606.2603 105.43658 Q 606.2603 79.07743 606.2603 52.71829 Q 606.2603 26.359144 632.61945 26.359144 Q 658.9786 26.359144 658.9786 52.71829 Q 658.9786 79.07743 711.6969 79.07743 Q 738.056 79.07743 764.41516 26.359144 Q 764.41516 0.0 790.7743 0.0 Q 817.1335 0.0 817.1335 0.0 z M 632.61945 2266.8865 L 395.38715 2266.8865 L 500.82373 2214.1682 Q 553.54205 2187.8088 553.54205 2161.4497 L 553.54205 2135.0906 L 553.54205 2135.0906 L 553.54205 2108.7314 L 421.7463 2135.0906 Q 289.9506 2135.0906 289.9506 2108.7314 Q 289.9506 2082.3723 395.38715 2082.3723 Q 500.82373 2056.0132 553.54205 2056.0132 L 579.9012 2056.0132 L 579.9012 2003.2949 Q 553.54205 1950.5767 553.54205 1897.8584 Q 527.18286 1845.1401 579.9012 1845.1401 Q 658.9786 1845.1401 658.9786 1950.5767 Q 658.9786 2029.654 843.4926 2056.0132 Q 1028.0066 2056.0132 869.85175 2082.3723 Q 685.33777 2108.7314 658.9786 2135.0906 Q 632.61945 2187.8088 711.6969 2187.8088 Q 817.1335 2161.4497 843.4926 2214.1682 Q 869.85175 2240.5273 632.61945 2266.8865 z M 790.7743 2583.196 L 790.7743 2609.5552 L 658.9786 2635.9143 Q 527.18286 2635.9143 500.82373 2530.4778 Q 448.10544 2425.0413 553.54205 2398.6821 Q 658.9786 2372.323 711.6969 2372.323 Q 790.7743 2372.323 817.1335 2425.0413 Q 869.85175 2504.1187 843.4926 2530.4778 Q 817.1335 2530.4778 790.7743 2583.196 z M 764.41516 3215.8157 L 738.056 3215.8157 L 711.6969 3215.8157 Q 685.33777 3215.8157 606.2603 3215.8157 Q 527.18286 3215.8157 553.54205 3268.534 Q 553.54205 3347.6113 527.18286 3347.6113 Q 500.82373 3347.6113 500.82373 3268.534 Q 474.4646 3163.0972 448.10544 3163.0972 L 421.7463 3163.0972 L 421.7463 3189.4565 L 395.38715 3215.8157 L 395.38715 3215.8157 L 395.38715 3215.8157 L 395.38715 3242.1748 L 395.38715 3242.1748 L 395.38715 3215.8157 L 395.38715 3189.4565 L 395.38715 3110.379 Q 395.38715 3004.9424 474.4646 3031.3015 Q 553.54205 3057.6606 553.54205 3004.9424 Q 579.9012 2952.224 579.9012 2899.5059 Q 579.9012 2899.5059 658.9786 2899.5059 Q 711.6969 2899.5059 685.33777 2899.5059 Q 658.9786 2899.5059 658.9786 2952.224 Q 658.9786 3031.3015 764.41516 3031.3015 Q 869.85175 3057.6606 869.85175 3136.738 Q 869.85175 3215.8157 843.4926 3215.8157 Q 817.1335 3215.8157 764.41516 3215.8157 z M 342.66888 4322.8994 L 316.30972 4322.8994 L 289.9506 4322.8994 L 263.59143 4322.8994 L 263.59143 4322.8994 L 289.9506 4322.8994 L 316.30972 4270.181 Q 342.66888 4191.104 369.028 4138.3857 Q 369.028 4085.6672 342.66888 4059.308 Q 342.66888 4059.308 342.66888 4059.308 Q 342.66888 4059.308 369.028 4032.949 L 395.38715 4032.949 L 395.38715 3901.1533 Q 395.38715 3795.7168 421.7463 3795.7168 Q 421.7463 3795.7168 448.10544 4006.5898 Q 448.10544 4191.104 474.4646 4191.104 Q 500.82373 4217.463 500.82373 4243.8223 Q 527.18286 4270.181 500.82373 4270.181 Q 448.10544 4243.8223 448.10544 4375.6177 Q 448.10544 4481.0547 395.38715 4481.0547 Q 369.028 4507.4136 369.028 4428.3364 Q 369.028 4322.8994 342.66888 4322.8994 z M 790.7743 4112.0264 L 790.7743 4112.0264 L 869.85175 4138.3857 Q 948.9292 4164.7446 869.85175 4164.7446 Q 817.1335 4217.463 817.1335 4270.181 Q 843.4926 4322.8994 948.9292 4349.259 Q 1080.7249 4375.6177 1080.7249 4401.977 Q 1107.0841 4428.3364 975.2883 4428.3364 Q 843.4926 4375.6177 843.4926 4401.977 Q 817.1335 4428.3364 869.85175 4481.0547 Q 896.2109 4533.773 869.85175 4533.773 Q 817.1335 4533.773 764.41516 4533.773 Q 711.6969 4507.4136 711.6969 4481.0547 Q 711.6969 4481.0547 711.6969 4481.0547 L 711.6969 4454.6953 L 711.6969 4454.6953 L 711.6969 4428.3364 L 711.6969 4428.3364 L 711.6969 4428.3364 L 685.33777 4428.3364 L 685.33777 4428.3364 L 658.9786 4401.977 Q 632.61945 4375.6177 606.2603 4375.6177 L 579.9012 4375.6177 L 553.54205 4375.6177 L 527.18286 4375.6177 L 527.18286 4375.6177 L 500.82373 4375.6177 L 500.82373 4375.6177 L 500.82373 4375.6177 L 606.2603 4349.259 Q 685.33777 4322.8994 685.33777 4270.181 Q 685.33777 4191.104 658.9786 4191.104 Q 632.61945 4164.7446 658.9786 4164.7446 Q 685.33777 4164.7446 658.9786 4112.0264 Q 658.9786 4059.308 658.9786 4059.308 L 658.9786 4059.308 L 658.9786 4059.308 Q 632.61945 4059.308 632.61945 4032.949 L 632.61945 4032.949 L 606.2603 4032.949 Q 606.2603 4006.5898 606.2603 4006.5898 L 606.2603 4006.5898 L 606.2603 4006.5898 Q 606.2603 4006.5898 579.9012 3953.8716 L 579.9012 3927.5125 L 606.2603 3927.5125 L 632.61945 3927.5125 L 632.61945 3901.1533 Q 632.61945 3874.7942 711.6969 3874.7942 Q 790.7743 3848.435 843.4926 3848.435 Q 869.85175 3848.435 869.85175 3927.5125 Q 869.85175 4006.5898 843.4926 4059.308 Q 790.7743 4112.0264 790.7743 4112.0264 z M 764.41516 5930.8076 Q 896.2109 5957.1665 869.85175 6115.3213 Q 869.85175 6273.476 738.056 6247.117 Q 606.2603 6220.758 606.2603 6141.6807 Q 606.2603 6088.9624 606.2603 6062.603 Q 579.9012 6062.603 606.2603 5983.526 Q 606.2603 5904.448 764.41516 5930.8076 z M 474.4646 7749.5884 Q 474.4646 7723.229 500.82373 7723.229 Q 527.18286 7723.229 527.18286 7749.5884 Q 527.18286 7775.9473 500.82373 7775.9473 Q 474.4646 7775.9473 474.4646 7749.5884 z" svg:height="78.81384mm" draw:style-name="style-733" svg:viewBox="0.0 0.0 1686.9852 7881.3843" svg:width="16.869852mm" svg:x="299.70346mm" svg:y="26.359144mm"/>
          <draw:path svg:d="M 1686.9852 105.43658 L 1686.9852 131.79572 L 1686.9852 131.79572 L 1686.9852 131.79572 L 1660.6261 131.79572 L 1660.6261 131.79572 L 1660.6261 158.15486 L 1686.9852 158.15486 L 1686.9852 184.514 L 1686.9852 184.514 L 1660.6261 184.514 Q 1634.267 184.514 1528.8303 210.87315 Q 1449.7529 237.2323 1449.7529 289.9506 L 1449.7529 316.30972 L 1449.7529 316.30972 Q 1423.3938 316.30972 1423.3938 289.9506 Q 1423.3938 263.59143 1370.6755 237.2323 L 1317.9572 237.2323 L 1317.9572 553.54205 L 1317.9572 843.4926 L 1265.2389 843.4926 L 1186.1615 843.4926 L 1186.1615 817.1335 L 1212.5206 790.7743 L 1212.5206 790.7743 L 1212.5206 764.41516 L 1212.5206 764.41516 L 1212.5206 764.41516 L 1186.1615 606.2603 L 1186.1615 421.7463 L 1133.4432 421.7463 L 1080.7249 448.10544 L 1054.3657 448.10544 Q 1028.0066 448.10544 1001.64746 500.82373 Q 975.2883 500.82373 738.056 606.2603 Q 474.4646 711.6969 448.10544 738.056 Q 421.7463 764.41516 369.028 790.7743 Q 289.9506 790.7743 263.59143 817.1335 Q 263.59143 869.85175 158.15486 869.85175 L 52.71829 922.57007 L 52.71829 922.57007 L 52.71829 922.57007 L 26.359144 790.7743 Q 0.0 658.9786 0.0 448.10544 L 0.0 263.59143 L 52.71829 263.59143 Q 79.07743 263.59143 105.43658 289.9506 Q 105.43658 289.9506 131.79572 237.2323 Q 158.15486 158.15486 263.59143 131.79572 Q 369.028 79.07743 579.9012 79.07743 Q 764.41516 79.07743 764.41516 52.71829 L 764.41516 52.71829 L 948.9292 26.359144 Q 1159.8024 -26.359144 1159.8024 9.094947E-13 Q 1159.8024 26.359144 1212.5206 26.359144 Q 1291.598 26.359144 1397.0347 26.359144 Q 1502.4712 79.07743 1581.5486 79.07743 Q 1686.9852 105.43658 1686.9852 105.43658 z" svg:height="9.2257mm" draw:style-name="style-734" svg:viewBox="0.0 0.0 1686.9852 922.57007" svg:width="16.869852mm" svg:x="35.848434mm" svg:y="62.998356mm"/>
          <draw:path svg:d="M 527.18286 0.0 L 527.18286 0.0 L 553.54205 0.0 L 553.54205 0.0 L 553.54205 0.0 L 579.9012 0.0 L 606.2603 0.0 L 606.2603 0.0 L 606.2603 52.71829 Q 579.9012 131.79572 606.2603 131.79572 Q 632.61945 158.15486 658.9786 158.15486 L 685.33777 158.15486 L 685.33777 237.2323 L 685.33777 316.30972 L 685.33777 316.30972 Q 658.9786 342.66888 658.9786 289.9506 Q 632.61945 263.59143 606.2603 237.2323 Q 579.9012 237.2323 553.54205 316.30972 Q 553.54205 421.7463 553.54205 474.4646 L 553.54205 500.82373 L 500.82373 500.82373 Q 474.4646 500.82373 369.028 790.7743 Q 237.2323 1054.3657 210.87315 1107.0841 Q 184.514 1159.8024 158.15486 1159.8024 L 158.15486 1159.8024 L 158.15486 1186.1615 L 131.79572 1186.1615 L 131.79572 1212.5206 L 131.79572 1238.8798 L 131.79572 1238.8798 L 131.79572 1265.2389 L 131.79572 1265.2389 L 105.43658 1265.2389 L 79.07743 1265.2389 L 26.359144 1265.2389 L 26.359144 1238.8798 L 26.359144 1238.8798 L 0.0 1238.8798 L 0.0 1212.5206 L 0.0 1212.5206 L 0.0 1212.5206 L 26.359144 1212.5206 L 52.71829 1212.5206 L 52.71829 1186.1615 L 52.71829 1186.1615 L 52.71829 1186.1615 L 26.359144 1186.1615 L 26.359144 1133.4432 L 26.359144 1080.7249 L 52.71829 1054.3657 Q 79.07743 1028.0066 184.514 764.41516 Q 342.66888 500.82373 395.38715 316.30972 Q 448.10544 131.79572 474.4646 105.43658 Q 500.82373 79.07743 500.82373 52.71829 L 500.82373 26.359144 L 500.82373 0.0 Q 500.82373 0.0 527.18286 0.0 z M 79.07743 1080.7249 Q 79.07743 1080.7249 105.43658 1080.7249 Q 105.43658 1107.0841 79.07743 1107.0841 Q 79.07743 1107.0841 79.07743 1080.7249 z" svg:height="12.65239mm" draw:style-name="style-735" svg:viewBox="0.0 0.0 685.33777 1265.2389" svg:width="6.8533773mm" svg:x="15.551895mm" svg:y="168.69852mm"/>
          <draw:path svg:d="M 184.514 0.0 L 210.87315 0.0 L 210.87315 26.359144 Q 237.2323 26.359144 237.2323 52.71829 L 237.2323 79.07743 L 263.59143 79.07743 L 263.59143 105.43658 L 237.2323 131.79572 Q 184.514 131.79572 184.514 184.514 Q 184.514 237.2323 158.15486 237.2323 Q 131.79572 237.2323 131.79572 289.9506 L 131.79572 316.30972 L 105.43658 316.30972 L 105.43658 342.66888 L 105.43658 342.66888 L 79.07743 342.66888 L 79.07743 263.59143 L 79.07743 184.514 L 52.71829 184.514 L 52.71829 184.514 L 52.71829 210.87315 L 26.359144 210.87315 L 26.359144 237.2323 L 26.359144 263.59143 L 26.359144 263.59143 Q 26.359144 263.59143 -1.8189894E-12 210.87315 L -1.8189894E-12 158.15486 L 52.71829 105.43658 Q 105.43658 26.359144 131.79572 26.359144 Q 158.15486 26.359144 184.514 0.0 z M 158.15486 79.07743 L 158.15486 79.07743 L 158.15486 52.71829 L 184.514 52.71829 L 184.514 79.07743 Q 184.514 79.07743 158.15486 79.07743 z" svg:height="3.4266887mm" draw:style-name="style-736" svg:viewBox="0.0 0.0 263.59143 342.66888" svg:width="2.6359143mm" svg:x="133.64085mm" svg:y="105.17298mm"/>
          <draw:path svg:d="M 289.9506 52.71829 L 316.30972 0.0 L 342.66888 52.71829 Q 342.66888 131.79572 369.028 131.79572 Q 395.38715 131.79572 395.38715 237.2323 Q 395.38715 342.66888 395.38715 421.7463 L 395.38715 500.82373 L 369.028 685.33777 Q 342.66888 896.2109 316.30972 1001.64746 L 316.30972 1107.0841 L 316.30972 1107.0841 Q 289.9506 1107.0841 289.9506 1080.7249 Q 263.59143 1054.3657 184.514 1080.7249 L 79.07743 1080.7249 L 79.07743 1080.7249 Q 79.07743 1054.3657 79.07743 1054.3657 Q 79.07743 1054.3657 105.43658 922.57007 Q 131.79572 790.7743 52.71829 711.6969 L 0.0 632.61945 L 26.359144 579.9012 Q 26.359144 553.54205 52.71829 553.54205 L 52.71829 553.54205 L 52.71829 579.9012 Q 79.07743 606.2603 79.07743 527.18286 Q 105.43658 448.10544 131.79572 448.10544 Q 158.15486 448.10544 184.514 289.9506 Q 210.87315 131.79572 237.2323 131.79572 Q 263.59143 105.43658 289.9506 52.71829 z" svg:height="11.070841mm" draw:style-name="style-737" svg:viewBox="0.0 0.0 395.38715 1107.0841" svg:width="3.9538715mm" svg:x="255.4201mm" svg:y="154.99176mm"/>
          <draw:path svg:d="M 1054.3657 26.359144 L 1054.3657 0.0 L 1080.7249 0.0 Q 1107.0841 0.0 1107.0841 26.359144 L 1107.0841 26.359144 L 1186.1615 131.79572 Q 1238.8798 237.2323 1265.2389 263.59143 L 1265.2389 263.59143 L 1344.3164 395.38715 Q 1397.0347 527.18286 1423.3938 421.7463 Q 1449.7529 316.30972 1449.7529 316.30972 L 1449.7529 316.30972 L 1449.7529 342.66888 Q 1449.7529 342.66888 1476.112 210.87315 Q 1476.112 79.07743 1502.4712 79.07743 L 1528.8303 79.07743 L 1555.1895 369.028 Q 1581.5486 632.61945 1555.1895 632.61945 Q 1555.1895 658.9786 1660.6261 711.6969 Q 1792.4218 790.7743 1845.1401 790.7743 Q 1897.8584 790.7743 1924.2175 817.1335 L 1976.9358 817.1335 L 1976.9358 817.1335 L 1976.9358 843.4926 L 2003.2949 843.4926 L 2029.654 843.4926 L 2082.3723 869.85175 L 2108.7314 896.2109 L 2135.0906 896.2109 L 2161.4497 896.2109 L 2240.5273 948.9292 Q 2293.2456 948.9292 2319.6047 975.2883 L 2345.9639 975.2883 L 2345.9639 975.2883 Q 2345.9639 1001.64746 2398.6821 1001.64746 L 2425.0413 1001.64746 L 2398.6821 1028.0066 Q 2345.9639 1054.3657 2345.9639 1107.0841 Q 2345.9639 1159.8024 2319.6047 1186.1615 L 2319.6047 1212.5206 L 2319.6047 1212.5206 Q 2319.6047 1212.5206 2293.2456 1238.8798 Q 2266.8865 1238.8798 2266.8865 1212.5206 Q 2240.5273 1186.1615 2214.1682 1159.8024 Q 2187.8088 1159.8024 2187.8088 1212.5206 Q 2187.8088 1238.8798 2161.4497 1238.8798 Q 2135.0906 1238.8798 2135.0906 1186.1615 Q 2108.7314 1159.8024 2082.3723 1265.2389 Q 2056.0132 1423.3938 2029.654 1476.112 L 2029.654 1528.8303 L 2029.654 1528.8303 Q 2003.2949 1528.8303 1976.9358 1555.1895 L 1976.9358 1555.1895 L 1976.9358 1581.5486 L 1976.9358 1581.5486 L 1976.9358 1581.5486 L 1976.9358 1607.9078 L 1976.9358 1607.9078 Q 1950.5767 1581.5486 1924.2175 1317.9572 Q 1924.2175 1054.3657 1897.8584 1054.3657 Q 1871.4993 1054.3657 1871.4993 1107.0841 L 1845.1401 1159.8024 L 1845.1401 1159.8024 Q 1818.7809 1159.8024 1818.7809 1107.0841 Q 1818.7809 1028.0066 1766.0626 1028.0066 Q 1739.7035 1054.3657 1713.3444 1080.7249 Q 1713.3444 1107.0841 1686.9852 1054.3657 Q 1686.9852 1001.64746 1660.6261 1001.64746 L 1634.267 1028.0066 L 1607.9078 1001.64746 Q 1581.5486 948.9292 1555.1895 948.9292 Q 1502.4712 948.9292 1502.4712 1001.64746 Q 1502.4712 1080.7249 1476.112 1212.5206 L 1449.7529 1344.3164 L 1449.7529 1344.3164 L 1449.7529 1344.3164 L 1449.7529 1212.5206 Q 1449.7529 1107.0841 1423.3938 1001.64746 Q 1423.3938 896.2109 1397.0347 896.2109 L 1370.6755 896.2109 L 1344.3164 1028.0066 Q 1344.3164 1159.8024 1344.3164 1159.8024 L 1344.3164 1159.8024 L 1317.9572 1028.0066 L 1317.9572 896.2109 L 1291.598 896.2109 L 1265.2389 896.2109 L 1265.2389 1028.0066 L 1265.2389 1159.8024 L 1265.2389 1159.8024 Q 1238.8798 1159.8024 1238.8798 1001.64746 L 1186.1615 843.4926 L 1186.1615 843.4926 Q 1186.1615 869.85175 1159.8024 1001.64746 L 1133.4432 1107.0841 L 1133.4432 948.9292 Q 1133.4432 817.1335 1107.0841 790.7743 Q 1080.7249 790.7743 1080.7249 948.9292 L 1028.0066 1107.0841 L 1028.0066 1107.0841 L 1028.0066 1107.0841 L 1028.0066 948.9292 Q 1028.0066 790.7743 1001.64746 790.7743 L 975.2883 764.41516 L 975.2883 1107.0841 Q 922.57007 1423.3938 922.57007 1397.0347 Q 896.2109 1370.6755 869.85175 1397.0347 Q 817.1335 1423.3938 817.1335 1449.7529 L 817.1335 1449.7529 L 817.1335 1449.7529 Q 817.1335 1449.7529 790.7743 1476.112 Q 764.41516 1528.8303 711.6969 1449.7529 L 658.9786 1370.6755 L 658.9786 1317.9572 Q 658.9786 1238.8798 606.2603 1212.5206 Q 579.9012 1159.8024 553.54205 1133.4432 Q 553.54205 1107.0841 500.82373 843.4926 L 500.82373 553.54205 L 474.4646 553.54205 L 474.4646 527.18286 L 474.4646 527.18286 L 448.10544 527.18286 L 448.10544 685.33777 L 448.10544 817.1335 L 421.7463 817.1335 L 395.38715 817.1335 L 395.38715 685.33777 L 395.38715 553.54205 L 369.028 553.54205 L 369.028 527.18286 L 342.66888 527.18286 L 316.30972 527.18286 L 316.30972 738.056 L 289.9506 922.57007 L 289.9506 922.57007 L 289.9506 948.9292 L 289.9506 948.9292 L 289.9506 948.9292 L 289.9506 948.9292 L 289.9506 975.2883 L 289.9506 1054.3657 L 289.9506 1159.8024 L 289.9506 1159.8024 L 289.9506 1159.8024 L 263.59143 817.1335 L 237.2323 474.4646 L 237.2323 474.4646 L 237.2323 474.4646 L 210.87315 448.10544 L 184.514 448.10544 L 184.514 500.82373 L 184.514 553.54205 L 158.15486 553.54205 Q 158.15486 579.9012 131.79572 500.82373 L 131.79572 421.7463 L 105.43658 421.7463 L 79.07743 421.7463 L 79.07743 500.82373 L 79.07743 579.9012 L 52.71829 606.2603 L 52.71829 632.61945 L 52.71829 632.61945 L 26.359144 632.61945 L 26.359144 527.18286 L 26.359144 395.38715 L 0.0 395.38715 L 0.0 395.38715 L 0.0 395.38715 L 0.0 369.028 L 26.359144 369.028 L 52.71829 369.028 L 52.71829 342.66888 Q 79.07743 342.66888 79.07743 289.9506 L 79.07743 263.59143 L 105.43658 237.2323 Q 131.79572 210.87315 131.79572 210.87315 L 131.79572 210.87315 L 158.15486 210.87315 Q 184.514 210.87315 210.87315 237.2323 L 237.2323 237.2323 L 342.66888 263.59143 Q 421.7463 289.9506 421.7463 263.59143 Q 448.10544 237.2323 448.10544 184.514 L 448.10544 131.79572 L 421.7463 131.79572 L 421.7463 105.43658 L 448.10544 105.43658 L 448.10544 105.43658 L 448.10544 105.43658 L 448.10544 105.43658 L 474.4646 158.15486 L 500.82373 184.514 L 500.82373 210.87315 L 500.82373 263.59143 L 527.18286 263.59143 L 527.18286 263.59143 L 553.54205 289.9506 L 579.9012 316.30972 L 579.9012 316.30972 L 606.2603 316.30972 L 606.2603 316.30972 L 606.2603 316.30972 L 632.61945 289.9506 L 658.9786 289.9506 L 658.9786 263.59143 L 658.9786 237.2323 L 658.9786 158.15486 L 658.9786 105.43658 L 685.33777 105.43658 L 685.33777 105.43658 L 685.33777 79.07743 L 711.6969 79.07743 L 711.6969 79.07743 L 711.6969 105.43658 L 711.6969 105.43658 L 711.6969 105.43658 L 738.056 105.43658 L 738.056 105.43658 L 738.056 131.79572 L 764.41516 131.79572 L 764.41516 131.79572 L 764.41516 105.43658 L 764.41516 105.43658 L 764.41516 105.43658 L 790.7743 105.43658 L 790.7743 105.43658 L 817.1335 79.07743 L 817.1335 79.07743 L 817.1335 79.07743 L 817.1335 79.07743 L 922.57007 210.87315 Q 1001.64746 369.028 1001.64746 369.028 L 1028.0066 369.028 L 1028.0066 395.38715 L 1028.0066 421.7463 L 1054.3657 421.7463 L 1054.3657 421.7463 L 1107.0841 448.10544 L 1159.8024 474.4646 L 1186.1615 474.4646 L 1212.5206 474.4646 L 1212.5206 421.7463 L 1186.1615 395.38715 L 1186.1615 369.028 L 1186.1615 342.66888 L 1186.1615 342.66888 L 1186.1615 316.30972 L 1186.1615 316.30972 L 1186.1615 316.30972 L 1212.5206 316.30972 L 1212.5206 316.30972 L 1212.5206 342.66888 L 1238.8798 342.66888 L 1238.8798 316.30972 L 1238.8798 289.9506 L 1212.5206 289.9506 L 1212.5206 263.59143 L 1212.5206 263.59143 L 1212.5206 263.59143 L 1186.1615 263.59143 Q 1186.1615 263.59143 1186.1615 237.2323 L 1186.1615 237.2323 L 1186.1615 210.87315 Q 1186.1615 210.87315 1133.4432 131.79572 L 1080.7249 52.71829 L 1080.7249 52.71829 Q 1080.7249 52.71829 1054.3657 26.359144 z M 1950.5767 1528.8303 Q 1950.5767 1528.8303 1950.5767 1502.4712 Q 1976.9358 1502.4712 1976.9358 1528.8303 Q 1976.9358 1528.8303 1950.5767 1528.8303 z" svg:height="16.079079mm" draw:style-name="style-738" svg:viewBox="0.0 0.0 2425.0413 1607.9078" svg:width="24.250412mm" svg:x="205.86491mm" svg:y="181.3509mm"/>
          <draw:path svg:d="M 26.359144 105.43658 L 26.359144 0.0 L 52.71829 0.0 L 79.07743 0.0 L 79.07743 0.0 L 105.43658 0.0 L 105.43658 0.0 Q 105.43658 26.359144 131.79572 26.359144 L 158.15486 26.359144 L 158.15486 210.87315 Q 158.15486 395.38715 184.514 395.38715 Q 210.87315 395.38715 210.87315 448.10544 Q 237.2323 474.4646 237.2323 474.4646 L 237.2323 474.4646 L 237.2323 553.54205 Q 237.2323 632.61945 184.514 632.61945 Q 184.514 632.61945 158.15486 711.6969 L 158.15486 790.7743 L 158.15486 922.57007 L 131.79572 1054.3657 L 131.79572 1054.3657 L 131.79572 1080.7249 L 79.07743 1080.7249 L 52.71829 1080.7249 L 52.71829 1054.3657 L 52.71829 1054.3657 L 52.71829 1028.0066 L 26.359144 1028.0066 L 26.359144 1028.0066 L 26.359144 1028.0066 L 26.359144 1001.64746 L 26.359144 1001.64746 L 0.0 948.9292 L 0.0 896.2109 L 0.0 896.2109 L 26.359144 896.2109 L 26.359144 553.54205 Q 26.359144 210.87315 26.359144 105.43658 z" svg:height="10.807249mm" draw:style-name="style-739" svg:viewBox="0.0 0.0 237.2323 1080.7249" svg:width="2.372323mm" svg:x="51.927513mm" svg:y="127.31467mm"/>
          <draw:path svg:d="M 553.54205 26.359144 L 553.54205 -1.8189894E-12 L 553.54205 -1.8189894E-12 L 579.9012 -1.8189894E-12 L 579.9012 -1.8189894E-12 Q 579.9012 26.359144 606.2603 26.359144 L 606.2603 26.359144 L 606.2603 26.359144 L 606.2603 26.359144 L 658.9786 52.71829 L 685.33777 52.71829 L 685.33777 79.07743 L 711.6969 105.43658 L 711.6969 131.79572 L 711.6969 158.15486 L 685.33777 184.514 L 685.33777 210.87315 L 711.6969 210.87315 L 738.056 210.87315 L 764.41516 237.2323 Q 764.41516 263.59143 790.7743 263.59143 L 790.7743 263.59143 L 790.7743 289.9506 Q 790.7743 316.30972 764.41516 342.66888 Q 711.6969 342.66888 421.7463 421.7463 L 131.79572 474.4646 L 105.43658 474.4646 Q 79.07743 500.82373 26.359144 474.4646 L 0.0 474.4646 L 26.359144 474.4646 Q 26.359144 448.10544 52.71829 448.10544 L 79.07743 448.10544 L 79.07743 395.38715 Q 105.43658 342.66888 237.2323 289.9506 Q 342.66888 237.2323 395.38715 158.15486 Q 474.4646 79.07743 500.82373 79.07743 Q 553.54205 52.71829 527.18286 52.71829 Q 527.18286 26.359144 527.18286 26.359144 L 527.18286 26.359144 L 527.18286 26.359144 Q 553.54205 26.359144 553.54205 26.359144 z" svg:height="4.744646mm" draw:style-name="style-740" svg:viewBox="0.0 0.0 790.7743 474.4646" svg:width="7.907743mm" svg:x="240.65898mm" svg:y="95.15651mm"/>
          <draw:path svg:d="M 158.15486 26.359144 L 158.15486 0.0 L 210.87315 131.79572 Q 263.59143 263.59143 263.59143 342.66888 L 263.59143 421.7463 L 210.87315 421.7463 Q 158.15486 421.7463 105.43658 395.38715 L 79.07743 369.028 L 52.71829 369.028 L 26.359144 369.028 L 26.359144 395.38715 L 0.0 395.38715 L 0.0 395.38715 L 0.0 395.38715 L 0.0 369.028 Q 0.0 342.66888 26.359144 263.59143 Q 52.71829 158.15486 105.43658 105.43658 Q 158.15486 52.71829 158.15486 26.359144 z" svg:height="4.217463mm" draw:style-name="style-741" svg:viewBox="0.0 0.0 263.59143 421.7463" svg:width="2.6359143mm" svg:x="200.3295mm" svg:y="160.2636mm"/>
          <draw:path svg:d="M 52.71829 131.79572 L 52.71829 0.0 L 79.07743 52.71829 Q 79.07743 105.43658 79.07743 131.79572 L 79.07743 131.79572 L 79.07743 158.15486 L 79.07743 184.514 L 105.43658 210.87315 L 105.43658 237.2323 L 131.79572 237.2323 L 158.15486 237.2323 L 184.514 237.2323 L 210.87315 237.2323 L 210.87315 237.2323 L 237.2323 237.2323 L 237.2323 237.2323 L 237.2323 237.2323 L 289.9506 210.87315 L 316.30972 184.514 L 369.028 158.15486 Q 448.10544 105.43658 448.10544 79.07743 L 448.10544 52.71829 L 448.10544 52.71829 L 448.10544 52.71829 L 474.4646 26.359144 L 474.4646 0.0 L 527.18286 79.07743 Q 606.2603 131.79572 606.2603 184.514 L 606.2603 210.87315 L 632.61945 237.2323 Q 658.9786 263.59143 658.9786 316.30972 L 658.9786 369.028 L 632.61945 448.10544 Q 606.2603 527.18286 553.54205 553.54205 Q 500.82373 606.2603 421.7463 738.056 Q 342.66888 869.85175 369.028 869.85175 Q 395.38715 896.2109 421.7463 896.2109 L 421.7463 922.57007 L 342.66888 922.57007 L 289.9506 922.57007 L 237.2323 896.2109 L 184.514 869.85175 L 131.79572 869.85175 L 79.07743 869.85175 L 79.07743 843.4926 Q 79.07743 843.4926 52.71829 843.4926 L 52.71829 843.4926 L 52.71829 817.1335 Q 26.359144 817.1335 26.359144 817.1335 L 26.359144 817.1335 L 26.359144 817.1335 Q 26.359144 817.1335 79.07743 790.7743 Q 105.43658 790.7743 79.07743 658.9786 Q 52.71829 500.82373 26.359144 500.82373 Q 0.0 500.82373 0.0 448.10544 L 0.0 395.38715 L 0.0 395.38715 L 26.359144 395.38715 L 26.359144 316.30972 L 26.359144 237.2323 L 52.71829 131.79572 z" svg:height="9.2257mm" draw:style-name="style-742" svg:viewBox="0.0 0.0 658.9786 922.57007" svg:width="6.589786mm" svg:x="236.44153mm" svg:y="166.3262mm"/>
          <draw:path svg:d="M 158.15486 26.359144 L 184.514 -1.8189894E-12 L 237.2323 26.359144 Q 289.9506 52.71829 289.9506 52.71829 L 316.30972 52.71829 L 342.66888 79.07743 Q 342.66888 105.43658 369.028 105.43658 L 395.38715 105.43658 L 395.38715 474.4646 Q 395.38715 869.85175 395.38715 896.2109 L 395.38715 948.9292 L 342.66888 948.9292 Q 289.9506 948.9292 237.2323 922.57007 Q 210.87315 896.2109 158.15486 1001.64746 L 105.43658 1080.7249 L 79.07743 1080.7249 Q 79.07743 1107.0841 79.07743 1107.0841 L 79.07743 1107.0841 L 52.71829 1107.0841 L 26.359144 1107.0841 L 26.359144 1080.7249 L 26.359144 1080.7249 L 3.6379788E-12 1001.64746 L 3.6379788E-12 948.9292 L 52.71829 948.9292 Q 105.43658 948.9292 105.43658 922.57007 Q 131.79572 922.57007 79.07743 896.2109 Q 26.359144 896.2109 26.359144 843.4926 Q 26.359144 764.41516 52.71829 606.2603 L 52.71829 448.10544 L 52.71829 448.10544 Q 79.07743 448.10544 79.07743 395.38715 Q 79.07743 342.66888 105.43658 342.66888 Q 131.79572 342.66888 131.79572 210.87315 Q 131.79572 52.71829 158.15486 26.359144 z" svg:height="11.070841mm" draw:style-name="style-743" svg:viewBox="0.0 0.0 395.38715 1107.0841" svg:width="3.9538715mm" svg:x="236.9687mm" svg:y="137.06755mm"/>
          <draw:path svg:d="M 0.0 342.66888 L 0.0 184.514 L 26.359144 184.514 Q 52.71829 184.514 52.71829 158.15486 L 52.71829 131.79572 L 79.07743 131.79572 Q 79.07743 105.43658 158.15486 105.43658 Q 237.2323 79.07743 237.2323 52.71829 Q 263.59143 0.0 316.30972 0.0 Q 369.028 0.0 369.028 52.71829 Q 369.028 105.43658 316.30972 105.43658 Q 289.9506 105.43658 289.9506 131.79572 Q 289.9506 158.15486 237.2323 158.15486 Q 184.514 184.514 184.514 263.59143 Q 184.514 316.30972 210.87315 316.30972 Q 237.2323 316.30972 210.87315 395.38715 Q 210.87315 474.4646 105.43658 474.4646 Q 0.0 500.82373 0.0 342.66888 z" svg:height="4.744646mm" draw:style-name="style-744" svg:viewBox="0.0 0.0 369.028 474.4646" svg:width="3.6902802mm" svg:x="221.944mm" svg:y="30.576607mm"/>
          <draw:path svg:d="M 1976.9358 0.0 L 1976.9358 0.0 L 1976.9358 26.359144 Q 2003.2949 52.71829 2029.654 52.71829 Q 2082.3723 79.07743 2108.7314 79.07743 L 2135.0906 79.07743 L 2135.0906 79.07743 Q 2161.4497 79.07743 2187.8088 105.43658 L 2240.5273 105.43658 L 2240.5273 105.43658 Q 2240.5273 131.79572 2135.0906 131.79572 L 2056.0132 131.79572 L 2029.654 158.15486 L 2029.654 158.15486 L 2029.654 158.15486 L 2003.2949 131.79572 L 2003.2949 131.79572 Q 1976.9358 131.79572 1976.9358 131.79572 Q 1976.9358 131.79572 1397.0347 158.15486 L 817.1335 158.15486 L 711.6969 158.15486 Q 632.61945 131.79572 342.66888 131.79572 L 26.359144 131.79572 L 26.359144 105.43658 L 26.359144 105.43658 L 9.094947E-13 105.43658 L 9.094947E-13 79.07743 L 26.359144 79.07743 L 52.71829 79.07743 L 131.79572 52.71829 L 184.514 26.359144 L 289.9506 26.359144 Q 369.028 26.359144 369.028 26.359144 L 369.028 26.359144 L 817.1335 26.359144 L 1291.598 26.359144 L 1634.267 26.359144 Q 1976.9358 26.359144 1976.9358 0.0 z" svg:height="1.5815487mm" draw:style-name="style-745" svg:viewBox="0.0 0.0 2240.5273 158.15486" svg:width="22.405272mm" svg:x="75.12356mm" svg:y="128.89621mm"/>
          <draw:path svg:d="M 0.0 289.9506 L 0.0 0.0 L 26.359144 26.359144 Q 52.71829 52.71829 52.71829 52.71829 L 52.71829 52.71829 L 52.71829 158.15486 L 52.71829 263.59143 L 79.07743 263.59143 L 105.43658 289.9506 L 131.79572 289.9506 L 158.15486 289.9506 L 158.15486 316.30972 L 158.15486 342.66888 L 184.514 342.66888 L 184.514 342.66888 L 237.2323 316.30972 Q 289.9506 289.9506 342.66888 237.2323 Q 369.028 184.514 421.7463 184.514 Q 474.4646 210.87315 500.82373 184.514 Q 553.54205 184.514 553.54205 184.514 Q 579.9012 184.514 579.9012 237.2323 L 579.9012 263.59143 L 579.9012 316.30972 Q 606.2603 395.38715 632.61945 395.38715 L 658.9786 395.38715 L 658.9786 421.7463 L 685.33777 421.7463 L 685.33777 448.10544 L 685.33777 448.10544 L 658.9786 448.10544 L 632.61945 448.10544 L 632.61945 500.82373 Q 632.61945 553.54205 553.54205 553.54205 L 474.4646 527.18286 L 448.10544 579.9012 Q 421.7463 606.2603 421.7463 632.61945 L 421.7463 632.61945 L 395.38715 632.61945 L 395.38715 658.9786 L 395.38715 658.9786 L 369.028 658.9786 L 369.028 658.9786 L 369.028 658.9786 L 369.028 685.33777 L 369.028 685.33777 L 342.66888 685.33777 L 342.66888 711.6969 L 342.66888 711.6969 L 316.30972 711.6969 L 316.30972 711.6969 L 316.30972 711.6969 L 316.30972 738.056 L 316.30972 738.056 L 316.30972 764.41516 L 316.30972 790.7743 L 316.30972 790.7743 L 316.30972 790.7743 L 316.30972 817.1335 L 316.30972 817.1335 L 289.9506 817.1335 L 263.59143 817.1335 L 263.59143 790.7743 L 263.59143 764.41516 L 210.87315 764.41516 L 184.514 764.41516 L 158.15486 764.41516 L 131.79572 764.41516 L 131.79572 764.41516 L 105.43658 764.41516 L 105.43658 764.41516 L 105.43658 764.41516 L 105.43658 738.056 L 105.43658 738.056 L 79.07743 738.056 L 79.07743 711.6969 L 79.07743 711.6969 L 52.71829 711.6969 L 52.71829 685.33777 Q 52.71829 658.9786 26.359144 632.61945 Q 0.0 606.2603 0.0 289.9506 z" svg:height="8.171334mm" draw:style-name="style-746" svg:viewBox="0.0 0.0 685.33777 817.1335" svg:width="6.8533773mm" svg:x="106.490944mm" svg:y="157.89127mm"/>
          <draw:path svg:d="M 184.514 1.8189894E-12 L 210.87315 1.8189894E-12 L 210.87315 1.8189894E-12 L 210.87315 1.8189894E-12 L 263.59143 26.359144 L 289.9506 26.359144 L 289.9506 26.359144 L 289.9506 52.71829 L 316.30972 52.71829 Q 369.028 52.71829 342.66888 131.79572 Q 316.30972 210.87315 342.66888 237.2323 Q 342.66888 263.59143 395.38715 263.59143 L 448.10544 263.59143 L 448.10544 289.9506 Q 421.7463 316.30972 421.7463 342.66888 L 421.7463 369.028 L 448.10544 369.028 L 448.10544 369.028 L 448.10544 369.028 L 448.10544 395.38715 L 448.10544 421.7463 L 474.4646 448.10544 L 527.18286 500.82373 Q 579.9012 553.54205 606.2603 632.61945 Q 632.61945 738.056 632.61945 738.056 Q 658.9786 738.056 685.33777 764.41516 L 685.33777 764.41516 L 685.33777 843.4926 Q 685.33777 896.2109 685.33777 948.9292 L 685.33777 975.2883 L 711.6969 1001.64746 L 738.056 1028.0066 L 738.056 1054.3657 L 738.056 1080.7249 L 711.6969 1080.7249 L 711.6969 1107.0841 L 606.2603 1107.0841 L 500.82373 1107.0841 L 474.4646 1133.4432 L 448.10544 1133.4432 L 448.10544 1107.0841 L 474.4646 1080.7249 L 474.4646 1080.7249 L 474.4646 1054.3657 L 474.4646 1054.3657 Q 474.4646 1054.3657 395.38715 1028.0066 Q 316.30972 1001.64746 289.9506 975.2883 L 263.59143 948.9292 L 263.59143 948.9292 Q 263.59143 922.57007 210.87315 685.33777 Q 184.514 474.4646 105.43658 448.10544 L 9.094947E-13 421.7463 L 9.094947E-13 395.38715 L 9.094947E-13 395.38715 L 26.359144 369.028 Q 52.71829 342.66888 52.71829 342.66888 Q 52.71829 369.028 52.71829 316.30972 Q 79.07743 289.9506 105.43658 289.9506 Q 131.79572 289.9506 131.79572 263.59143 Q 158.15486 237.2323 105.43658 210.87315 Q 79.07743 210.87315 79.07743 184.514 Q 105.43658 158.15486 131.79572 158.15486 Q 158.15486 131.79572 158.15486 79.07743 L 158.15486 26.359144 L 158.15486 26.359144 L 184.514 1.8189894E-12 L 184.514 1.8189894E-12 z M 131.79572 369.028 Q 158.15486 369.028 158.15486 395.38715 Q 184.514 421.7463 158.15486 395.38715 Q 105.43658 395.38715 131.79572 369.028 z" svg:height="11.334432mm" draw:style-name="style-747" svg:viewBox="0.0 0.0 738.056 1133.4432" svg:width="7.3805604mm" svg:x="69.06096mm" svg:y="146.55684mm"/>
          <draw:path svg:d="M 421.7463 26.359144 L 421.7463 0.0 L 448.10544 26.359144 L 448.10544 52.71829 L 474.4646 52.71829 L 527.18286 52.71829 L 500.82373 105.43658 Q 474.4646 184.514 527.18286 237.2323 Q 579.9012 289.9506 606.2603 289.9506 Q 632.61945 263.59143 658.9786 342.66888 Q 685.33777 448.10544 738.056 421.7463 Q 790.7743 395.38715 790.7743 421.7463 L 790.7743 448.10544 L 790.7743 448.10544 L 790.7743 474.4646 L 764.41516 474.4646 L 764.41516 500.82373 L 764.41516 500.82373 L 738.056 500.82373 L 738.056 500.82373 L 738.056 500.82373 L 738.056 527.18286 L 738.056 527.18286 L 711.6969 553.54205 L 711.6969 579.9012 L 738.056 579.9012 L 790.7743 606.2603 L 817.1335 606.2603 Q 843.4926 606.2603 843.4926 632.61945 Q 843.4926 658.9786 948.9292 711.6969 Q 1080.7249 764.41516 1159.8024 764.41516 Q 1238.8798 764.41516 1238.8798 790.7743 Q 1238.8798 817.1335 1291.598 817.1335 Q 1317.9572 817.1335 1344.3164 869.85175 Q 1344.3164 948.9292 1423.3938 975.2883 Q 1476.112 1001.64746 1502.4712 1080.7249 Q 1528.8303 1159.8024 1555.1895 1159.8024 Q 1581.5486 1186.1615 1607.9078 1186.1615 L 1634.267 1186.1615 L 1634.267 1212.5206 L 1634.267 1212.5206 L 1660.6261 1212.5206 L 1660.6261 1186.1615 L 1660.6261 1186.1615 L 1686.9852 1186.1615 L 1686.9852 1186.1615 L 1686.9852 1186.1615 L 1713.3444 1159.8024 L 1739.7035 1159.8024 L 1739.7035 1186.1615 L 1739.7035 1212.5206 L 1713.3444 1212.5206 L 1713.3444 1238.8798 L 1686.9852 1238.8798 L 1660.6261 1238.8798 L 1660.6261 1265.2389 L 1634.267 1265.2389 L 1634.267 1265.2389 L 1634.267 1291.598 L 1528.8303 1291.598 Q 1449.7529 1291.598 1397.0347 1344.3164 Q 1370.6755 1370.6755 1291.598 1317.9572 L 1238.8798 1291.598 L 1238.8798 1291.598 L 1212.5206 1291.598 L 1212.5206 1317.9572 L 1212.5206 1344.3164 L 1186.1615 1344.3164 L 1186.1615 1344.3164 L 1159.8024 1344.3164 Q 1159.8024 1344.3164 1159.8024 1370.6755 L 1159.8024 1370.6755 L 1159.8024 1370.6755 Q 1133.4432 1397.0347 1133.4432 1397.0347 L 1133.4432 1397.0347 L 1107.0841 1397.0347 Q 1107.0841 1397.0347 1054.3657 1397.0347 Q 975.2883 1397.0347 948.9292 1370.6755 Q 896.2109 1317.9572 869.85175 1291.598 Q 817.1335 1291.598 790.7743 1212.5206 Q 764.41516 1133.4432 632.61945 1133.4432 Q 474.4646 1133.4432 474.4646 1107.0841 Q 474.4646 1080.7249 395.38715 1107.0841 L 316.30972 1133.4432 L 263.59143 1159.8024 L 237.2323 1186.1615 L 210.87315 1186.1615 L 184.514 1186.1615 L 158.15486 1186.1615 L 131.79572 1186.1615 L 131.79572 1186.1615 L 105.43658 1186.1615 L 105.43658 1133.4432 L 105.43658 1080.7249 L 131.79572 1080.7249 L 131.79572 1080.7249 L 158.15486 1080.7249 Q 210.87315 1080.7249 237.2323 1080.7249 L 263.59143 1080.7249 L 289.9506 1054.3657 L 316.30972 1028.0066 L 316.30972 1028.0066 L 316.30972 1028.0066 L 342.66888 1028.0066 L 342.66888 1028.0066 L 263.59143 1001.64746 Q 184.514 1001.64746 210.87315 922.57007 Q 210.87315 869.85175 263.59143 817.1335 L 263.59143 764.41516 L 263.59143 738.056 L 263.59143 711.6969 L 263.59143 711.6969 L 263.59143 711.6969 L 237.2323 711.6969 L 210.87315 711.6969 L 210.87315 711.6969 Q 210.87315 711.6969 158.15486 764.41516 Q 158.15486 790.7743 105.43658 790.7743 L 105.43658 790.7743 L 79.07743 764.41516 Q 52.71829 738.056 52.71829 711.6969 L 52.71829 658.9786 L 52.71829 632.61945 Q 52.71829 606.2603 26.359144 606.2603 L 26.359144 606.2603 L 26.359144 632.61945 L 0.0 632.61945 L 0.0 553.54205 Q -26.359144 448.10544 0.0 448.10544 Q 26.359144 448.10544 131.79572 342.66888 Q 210.87315 210.87315 263.59143 158.15486 Q 289.9506 131.79572 342.66888 105.43658 Q 395.38715 79.07743 395.38715 79.07743 L 421.7463 79.07743 L 421.7463 26.359144 z M 1107.0841 843.4926 Q 1107.0841 817.1335 1107.0841 817.1335 Q 1107.0841 817.1335 1107.0841 817.1335 Q 1107.0841 843.4926 1107.0841 843.4926 z" svg:height="13.970346mm" draw:style-name="style-748" svg:viewBox="0.0 0.0 1739.7035 1397.0347" svg:width="17.397036mm" svg:x="278.35257mm" svg:y="70.378914mm"/>
          <draw:path svg:d="M 1370.6755 26.359144 L 1370.6755 0.0 L 1423.3938 0.0 L 1449.7529 0.0 L 1476.112 52.71829 Q 1528.8303 79.07743 1528.8303 105.43658 Q 1528.8303 131.79572 1581.5486 158.15486 Q 1634.267 158.15486 1634.267 184.514 Q 1660.6261 210.87315 1739.7035 210.87315 Q 1818.7809 210.87315 1845.1401 158.15486 Q 1845.1401 105.43658 1871.4993 105.43658 L 1897.8584 105.43658 L 1924.2175 105.43658 Q 1950.5767 105.43658 1950.5767 105.43658 L 1950.5767 105.43658 L 1976.9358 105.43658 L 2003.2949 105.43658 L 2003.2949 105.43658 L 2029.654 105.43658 L 2029.654 79.07743 L 2056.0132 79.07743 L 2056.0132 79.07743 L 2056.0132 52.71829 L 2056.0132 52.71829 L 2056.0132 52.71829 L 2082.3723 105.43658 L 2082.3723 131.79572 L 2108.7314 131.79572 L 2135.0906 131.79572 L 2161.4497 79.07743 Q 2161.4497 26.359144 2187.8088 52.71829 Q 2187.8088 105.43658 2214.1682 105.43658 Q 2240.5273 105.43658 2240.5273 52.71829 Q 2240.5273 26.359144 2266.8865 26.359144 Q 2293.2456 26.359144 2293.2456 52.71829 Q 2319.6047 79.07743 2319.6047 52.71829 Q 2345.9639 52.71829 2425.0413 105.43658 Q 2530.4778 158.15486 2530.4778 210.87315 Q 2530.4778 237.2323 2556.837 237.2323 L 2583.196 237.2323 L 2583.196 263.59143 Q 2556.837 263.59143 2556.837 263.59143 Q 2530.4778 263.59143 2530.4778 289.9506 L 2530.4778 316.30972 L 2530.4778 316.30972 Q 2530.4778 316.30972 2504.1187 316.30972 L 2504.1187 342.66888 L 2477.7595 369.028 Q 2477.7595 369.028 2451.4004 369.028 L 2451.4004 395.38715 L 2451.4004 395.38715 Q 2425.0413 395.38715 2372.323 421.7463 L 2319.6047 421.7463 L 2319.6047 579.9012 Q 2319.6047 685.33777 2425.0413 711.6969 Q 2504.1187 711.6969 2504.1187 685.33777 Q 2504.1187 658.9786 2530.4778 685.33777 Q 2583.196 685.33777 2583.196 869.85175 Q 2583.196 1054.3657 2688.6328 1054.3657 Q 2794.0693 1054.3657 2820.4285 1001.64746 Q 2820.4285 975.2883 2873.1467 975.2883 Q 2952.224 975.2883 2952.224 843.4926 Q 2952.224 711.6969 2925.865 685.33777 L 2925.865 658.9786 L 2925.865 632.61945 Q 2952.224 606.2603 2952.224 606.2603 L 2952.224 606.2603 L 3057.6606 738.056 Q 3163.0972 843.4926 3268.534 896.2109 Q 3373.9705 948.9292 3426.6887 948.9292 L 3453.0479 948.9292 L 3453.0479 975.2883 L 3479.407 975.2883 L 3479.407 975.2883 L 3479.407 1001.64746 L 3505.766 1001.64746 L 3532.1252 1001.64746 L 3532.1252 1001.64746 Q 3532.1252 1001.64746 3532.1252 1028.0066 L 3558.4844 1028.0066 L 3558.4844 1080.7249 L 3584.8435 1133.4432 L 3584.8435 1159.8024 L 3584.8435 1186.1615 L 3663.9211 1291.598 Q 3716.6394 1370.6755 3874.7942 1476.112 Q 4006.5898 1555.1895 4059.308 1739.7035 Q 4112.0264 1897.8584 4243.8223 1924.2175 Q 4375.6177 1950.5767 4401.977 1897.8584 Q 4428.3364 1845.1401 4428.3364 1897.8584 Q 4454.6953 1924.2175 4533.773 1897.8584 Q 4586.491 1897.8584 4612.85 1845.1401 Q 4612.85 1818.7809 4639.2095 1818.7809 Q 4665.5684 1818.7809 4691.9277 1845.1401 Q 4691.9277 1897.8584 4744.646 1897.8584 L 4771.005 1897.8584 L 4797.3643 1871.4993 L 4823.723 1845.1401 L 4902.801 1845.1401 L 4981.8784 1845.1401 L 5192.7515 1871.4993 Q 5403.6245 1897.8584 5509.061 1871.4993 Q 5588.1387 1845.1401 5746.2935 1686.9852 Q 5878.0894 1528.8303 5904.448 1528.8303 Q 5930.8076 1528.8303 5930.8076 1423.3938 L 5930.8076 1344.3164 L 5930.8076 1317.9572 Q 5957.1665 1291.598 5957.1665 1265.2389 L 5957.1665 1265.2389 L 5957.1665 1265.2389 Q 5983.526 1265.2389 5983.526 1238.8798 L 5983.526 1238.8798 L 6009.885 1238.8798 Q 6009.885 1212.5206 6009.885 1212.5206 Q 6036.244 1212.5206 6062.603 1133.4432 L 6088.9624 1054.3657 L 6115.3213 948.9292 Q 6115.3213 843.4926 6168.0396 896.2109 Q 6247.117 948.9292 6405.272 1001.64746 Q 6563.427 1001.64746 6589.786 1028.0066 L 6589.786 1028.0066 L 6616.145 1080.7249 Q 6642.5044 1107.0841 6642.5044 1133.4432 L 6642.5044 1133.4432 L 6642.5044 1159.8024 L 6642.5044 1186.1615 L 6642.5044 1186.1615 Q 6642.5044 1159.8024 6616.145 1159.8024 Q 6589.786 1159.8024 6589.786 1133.4432 Q 6589.786 1107.0841 6563.427 1133.4432 Q 6537.068 1159.8024 6537.068 1186.1615 Q 6537.068 1238.8798 6484.3496 1238.8798 L 6457.99 1212.5206 L 6457.99 1212.5206 L 6431.6313 1212.5206 L 6431.6313 1265.2389 L 6431.6313 1291.598 L 6457.99 1291.598 L 6457.99 1317.9572 L 6484.3496 1317.9572 L 6510.7085 1317.9572 L 6642.5044 1344.3164 Q 6747.941 1370.6755 6853.3774 1370.6755 L 6932.455 1370.6755 L 6932.455 1502.4712 L 6932.455 1634.267 L 6879.737 1634.267 Q 6827.018 1634.267 6800.659 1660.6261 L 6800.659 1686.9852 L 6774.3 1686.9852 L 6747.941 1686.9852 L 6721.5815 1713.3444 L 6695.2227 1739.7035 L 6668.8633 1739.7035 L 6642.5044 1739.7035 L 6642.5044 1845.1401 L 6642.5044 1976.9358 L 6668.8633 2003.2949 L 6668.8633 2056.0132 L 6747.941 2056.0132 Q 6827.018 2082.3723 6827.018 2056.0132 Q 6827.018 2003.2949 6853.3774 2003.2949 Q 6906.0957 2003.2949 6906.0957 2056.0132 Q 6932.455 2108.7314 7011.532 2108.7314 Q 7116.9688 2108.7314 7116.9688 2056.0132 Q 7143.328 1976.9358 7196.0464 1976.9358 Q 7248.7646 1976.9358 7275.1235 1924.2175 Q 7275.1235 1897.8584 7301.483 1897.8584 Q 7327.8423 1897.8584 7354.201 1924.2175 Q 7380.5605 1950.5767 7433.279 1950.5767 L 7485.997 1950.5767 L 7485.997 1950.5767 L 7485.997 1950.5767 L 7512.356 1897.8584 L 7538.7153 1845.1401 L 7538.7153 1845.1401 L 7538.7153 1845.1401 L 7538.7153 1818.7809 L 7538.7153 1818.7809 L 7512.356 1792.4218 L 7512.356 1766.0626 L 7512.356 1686.9852 Q 7485.997 1634.267 7485.997 1607.9078 Q 7485.997 1581.5486 7433.279 1581.5486 L 7380.5605 1555.1895 L 7380.5605 1555.1895 Q 7380.5605 1528.8303 7406.9194 1528.8303 Q 7433.279 1528.8303 7433.279 1502.4712 L 7433.279 1476.112 L 7433.279 1423.3938 Q 7433.279 1397.0347 7565.074 1370.6755 Q 7696.87 1317.9572 7696.87 1317.9572 L 7696.87 1317.9572 L 7696.87 1317.9572 Q 7723.229 1317.9572 7723.229 1291.598 L 7723.229 1291.598 L 7749.5884 1291.598 Q 7749.5884 1265.2389 7749.5884 1265.2389 L 7749.5884 1265.2389 L 7907.743 1238.8798 Q 8039.539 1212.5206 8039.539 1212.5206 Q 8065.898 1212.5206 8065.898 1265.2389 L 8065.898 1317.9572 L 8092.2573 1159.8024 L 8092.2573 1001.64746 L 8118.616 1001.64746 L 8144.9756 1001.64746 L 8144.9756 1054.3657 L 8118.616 1107.0841 L 8118.616 1107.0841 L 8118.616 1107.0841 L 8118.616 1133.4432 L 8118.616 1133.4432 L 8144.9756 1265.2389 L 8144.9756 1370.6755 L 8118.616 1449.7529 Q 8118.616 1528.8303 8118.616 1818.7809 Q 8118.616 2082.3723 8144.9756 2214.1682 L 8171.3345 2372.323 L 8171.3345 2372.323 L 8171.3345 2372.323 L 8171.3345 2398.6821 L 8171.3345 2398.6821 L 8144.9756 2398.6821 L 8144.9756 2425.0413 L 8144.9756 2425.0413 L 8171.3345 2425.0413 L 8171.3345 2425.0413 L 8171.3345 2425.0413 L 8171.3345 2425.0413 L 8197.693 2425.0413 L 8197.693 2425.0413 L 8224.053 2425.0413 L 8224.053 2425.0413 L 8224.053 2425.0413 L 8224.053 2425.0413 L 8250.412 2425.0413 L 8276.771 2425.0413 L 8303.131 2425.0413 L 8303.131 2451.4004 L 8329.489 2477.7595 L 8329.489 2451.4004 L 8329.489 2425.0413 L 8329.489 2187.8088 Q 8329.489 1950.5767 8355.849 1766.0626 L 8355.849 1581.5486 L 8355.849 1581.5486 L 8382.208 1581.5486 L 8382.208 1581.5486 L 8382.208 1581.5486 L 8408.567 1607.9078 L 8434.926 1607.9078 L 8434.926 1660.6261 Q 8461.285 1739.7035 8487.645 1713.3444 Q 8514.004 1713.3444 8514.004 1845.1401 L 8540.362 1950.5767 L 8540.362 1950.5767 L 8540.362 1950.5767 L 8540.362 1950.5767 L 8566.722 1950.5767 L 8566.722 1950.5767 L 8593.081 1950.5767 L 8593.081 1845.1401 Q 8593.081 1766.0626 8619.44 1686.9852 L 8645.799 1607.9078 L 8645.799 1607.9078 L 8645.799 1581.5486 L 8645.799 1581.5486 L 8645.799 1581.5486 L 8672.158 1581.5486 L 8672.158 1581.5486 L 8698.518 1555.1895 L 8724.877 1555.1895 L 8724.877 1634.267 L 8751.235 1739.7035 L 8751.235 1739.7035 L 8751.235 1739.7035 L 8751.235 1766.0626 L 8777.595 1766.0626 L 8777.595 2082.3723 Q 8803.954 2398.6821 8803.954 2504.1187 L 8803.954 2609.5552 L 8830.313 2583.196 L 8856.673 2556.837 L 8856.673 2556.837 L 8856.673 2530.4778 L 8856.673 2530.4778 L 8856.673 2530.4778 L 8883.031 2556.837 L 8909.391 2583.196 L 8909.391 2583.196 L 8909.391 2583.196 L 8909.391 2635.9143 Q 8909.391 2688.6328 8962.109 2635.9143 Q 8988.468 2583.196 9014.827 2635.9143 Q 9014.827 2662.2734 9041.187 2714.992 L 9067.546 2767.7102 L 9067.546 2741.351 L 9067.546 2688.6328 L 9093.904 2688.6328 Q 9120.264 2688.6328 9120.264 2741.351 L 9120.264 2767.7102 L 9146.623 2741.351 L 9172.982 2714.992 L 9172.982 2714.992 L 9172.982 2688.6328 L 9172.982 2688.6328 L 9172.982 2688.6328 L 9199.341 2635.9143 Q 9225.7 2609.5552 9225.7 2583.196 Q 9225.7 2556.837 9252.06 2214.1682 L 9278.419 1871.4993 L 9278.419 1871.4993 L 9278.419 1871.4993 L 9304.778 1871.4993 L 9304.778 1897.8584 L 9331.137 1897.8584 L 9331.137 1897.8584 L 9383.855 2135.0906 Q 9410.215 2372.323 9410.215 2372.323 Q 9436.573 2372.323 9436.573 2504.1187 L 9436.573 2635.9143 L 9462.933 2635.9143 L 9489.292 2635.9143 L 9489.292 2662.2734 L 9489.292 2662.2734 L 9515.651 2635.9143 L 9542.01 2609.5552 L 9542.01 2609.5552 L 9542.01 2609.5552 L 9542.01 2767.7102 L 9542.01 2925.865 L 9568.369 2925.865 L 9594.729 2899.5059 L 9594.729 2899.5059 L 9594.729 2899.5059 L 9621.088 2846.7876 L 9647.446 2767.7102 L 9647.446 2767.7102 L 9647.446 2794.0693 L 9647.446 2794.0693 L 9647.446 2794.0693 L 9673.806 2846.7876 L 9700.165 2925.865 L 9700.165 2662.2734 Q 9700.165 2398.6821 9726.524 2214.1682 L 9726.524 2056.0132 L 9726.524 1871.4993 L 9752.883 1686.9852 L 9752.883 1739.7035 L 9752.883 1792.4218 L 9779.242 1950.5767 L 9805.602 2135.0906 L 9805.602 1924.2175 L 9805.602 1713.3444 L 9831.961 1607.9078 L 9858.32 1502.4712 L 9858.32 1581.5486 L 9858.32 1634.267 L 9858.32 1634.267 L 9858.32 1660.6261 L 9858.32 1739.7035 L 9858.32 1818.7809 L 9858.32 1845.1401 L 9858.32 1845.1401 L 9858.32 1845.1401 L 9858.32 1845.1401 L 9858.32 1871.4993 L 9858.32 1871.4993 L 9858.32 1897.8584 L 9858.32 1924.2175 L 9858.32 1924.2175 L 9858.32 1950.5767 L 9858.32 1950.5767 L 9858.32 1950.5767 L 9884.679 1950.5767 L 9884.679 1950.5767 L 9884.679 1976.9358 L 9911.038 1976.9358 L 9911.038 1845.1401 L 9911.038 1713.3444 L 9937.397 1713.3444 L 9937.397 1739.7035 L 9937.397 1739.7035 L 9963.757 1739.7035 L 9963.757 1818.7809 L 9963.757 1897.8584 L 9990.115 1897.8584 L 9990.115 1897.8584 L 9990.115 1871.4993 L 10016.475 1871.4993 L 10016.475 1739.7035 L 10016.475 1634.267 L 10042.834 1686.9852 L 10069.193 1713.3444 L 10069.193 1871.4993 L 10069.193 2029.654 L 10095.552 2056.0132 L 10121.911 2082.3723 L 10121.911 1924.2175 L 10121.911 1766.0626 L 10148.2705 1660.6261 L 10148.2705 1555.1895 L 10174.63 1555.1895 L 10200.988 1555.1895 L 10200.988 1845.1401 L 10227.348 2108.7314 L 10227.348 2108.7314 L 10227.348 2108.7314 L 10227.348 2135.0906 L 10227.348 2135.0906 L 10253.707 2187.8088 L 10280.066 2240.5273 L 10280.066 2240.5273 L 10280.066 2240.5273 L 10280.066 2319.6047 Q 10280.066 2425.0413 10306.426 2767.7102 L 10332.784 3110.379 L 10332.784 3136.738 L 10332.784 3163.0972 L 10332.784 3189.4565 L 10332.784 3215.8157 L 10332.784 3215.8157 L 10332.784 3215.8157 L 10332.784 3242.1748 L 10332.784 3242.1748 L 10359.144 3163.0972 L 10385.503 3110.379 L 10385.503 3110.379 L 10385.503 3110.379 L 10385.503 3136.738 L 10385.503 3136.738 L 10411.862 3110.379 L 10411.862 3084.0198 L 10438.221 3084.0198 L 10464.58 3057.6606 L 10464.58 3057.6606 Q 10438.221 3057.6606 10438.221 3057.6606 Q 10438.221 3031.3015 10464.58 2952.224 L 10490.939 2899.5059 L 10490.939 2873.1467 L 10490.939 2846.7876 L 10490.939 2794.0693 L 10490.939 2767.7102 L 10517.299 2767.7102 L 10517.299 2741.351 L 10543.657 2741.351 L 10543.657 2741.351 L 10543.657 2952.224 L 10543.657 3136.738 L 10570.017 3136.738 L 10570.017 3110.379 L 10570.017 3110.379 L 10596.376 3110.379 L 10596.376 3136.738 L 10596.376 3163.0972 L 10622.735 3163.0972 L 10622.735 3163.0972 L 10649.094 3189.4565 L 10701.8125 3189.4565 L 10701.8125 3136.738 Q 10701.8125 3084.0198 10728.172 3084.0198 Q 10754.531 3084.0198 10754.531 3057.6606 L 10754.531 3004.9424 L 10780.89 3004.9424 Q 10807.249 3031.3015 10807.249 3031.3015 L 10807.249 3004.9424 L 10807.249 3004.9424 L 10807.249 3004.9424 L 10833.608 3031.3015 Q 10859.968 3057.6606 10859.968 3004.9424 L 10859.968 2978.5833 L 10886.326 2978.5833 L 10886.326 2978.5833 L 10912.686 3057.6606 Q 10939.045 3163.0972 10965.404 3163.0972 Q 10991.763 3163.0972 11018.122 3136.738 L 11018.122 3136.738 L 11018.122 3136.738 L 11018.122 3163.0972 L 11018.122 3163.0972 L 11018.122 3163.0972 L 11044.481 3215.8157 L 11070.841 3242.1748 L 11070.841 3242.1748 L 11070.841 3268.534 L 11097.199 3268.534 L 11123.559 3268.534 L 11123.559 3321.2522 L 11123.559 3347.6113 L 11149.918 3347.6113 L 11176.277 3347.6113 L 11176.277 3426.6887 L 11176.277 3505.766 L 11202.636 3479.407 L 11228.995 3426.6887 L 11228.995 3426.6887 L 11228.995 3426.6887 L 11228.995 3453.0479 L 11228.995 3453.0479 L 11255.3545 3426.6887 L 11281.714 3400.3296 L 11281.714 3400.3296 L 11281.714 3373.9705 L 11281.714 3373.9705 L 11281.714 3373.9705 L 11281.714 3268.534 Q 11281.714 3163.0972 11308.073 2714.992 L 11334.432 2266.8865 L 11334.432 2240.5273 L 11334.432 2214.1682 L 11360.791 2214.1682 L 11360.791 2214.1682 L 11360.791 2214.1682 L 11387.15 2214.1682 L 11387.15 2214.1682 L 11387.15 2240.5273 L 11360.791 2240.5273 L 11360.791 2266.8865 L 11360.791 2266.8865 L 11387.15 2266.8865 L 11387.15 2477.7595 Q 11387.15 2714.992 11413.51 2662.2734 L 11413.51 2609.5552 L 11439.868 2609.5552 Q 11466.228 2609.5552 11466.228 2820.4285 Q 11492.587 3031.3015 11492.587 3084.0198 L 11492.587 3136.738 L 11492.587 3479.407 Q 11492.587 3795.7168 11518.946 3822.076 Q 11545.305 3822.076 11545.305 3848.435 Q 11545.305 3874.7942 11598.023 3874.7942 L 11624.383 3874.7942 L 11703.46 3874.7942 Q 11808.896 3874.7942 11808.896 3874.7942 L 11808.896 3901.1533 L 11808.896 3901.1533 L 11835.256 3901.1533 L 11835.256 3953.8716 L 11861.615 3980.2307 L 11861.615 3980.2307 L 11861.615 3953.8716 L 11887.974 3953.8716 L 11914.333 3953.8716 L 11914.333 3980.2307 L 11914.333 3980.2307 L 11940.692 4006.5898 L 11940.692 4059.308 L 11808.896 4059.308 Q 11677.101 4059.308 11650.741 4059.308 Q 11650.741 4059.308 11228.995 4085.6672 L 10807.249 4112.0264 L 10807.249 4112.0264 L 10807.249 4112.0264 L 10833.608 4112.0264 L 10833.608 4138.3857 L 10596.376 4138.3857 L 10385.503 4138.3857 L 10385.503 4112.0264 L 10385.503 4112.0264 L 10411.862 4112.0264 L 10411.862 4112.0264 L 10174.63 4085.6672 Q 9963.757 4059.308 9014.827 4059.308 L 8065.898 4059.308 L 8013.1797 4085.6672 L 7960.4614 4085.6672 L 7723.229 4085.6672 Q 7485.997 4059.308 6958.814 4059.308 Q 6431.6313 4059.308 5482.702 4059.308 L 4507.4136 4059.308 L 3716.6394 4059.308 Q 2925.865 4059.308 1607.9078 4059.308 L 289.9506 4059.308 L 289.9506 4032.949 L 263.59143 4032.949 L 263.59143 4032.949 L 263.59143 4059.308 L 263.59143 4059.308 L 237.2323 4059.308 L 210.87315 4032.949 L 184.514 4032.949 L 184.514 4032.949 L 184.514 4006.5898 L 263.59143 4006.5898 L 316.30972 4006.5898 L 316.30972 3980.2307 L 316.30972 3980.2307 L 342.66888 3953.8716 Q 369.028 3927.5125 395.38715 3901.1533 Q 421.7463 3901.1533 421.7463 3874.7942 Q 421.7463 3848.435 474.4646 3795.7168 Q 527.18286 3769.3577 527.18286 3637.5618 Q 527.18286 3532.1252 553.54205 3505.766 Q 579.9012 3479.407 527.18286 3479.407 Q 500.82373 3479.407 474.4646 3426.6887 Q 474.4646 3400.3296 448.10544 3373.9705 Q 421.7463 3373.9705 421.7463 3321.2522 Q 421.7463 3242.1748 316.30972 3215.8157 L 210.87315 3215.8157 L 210.87315 3189.4565 Q 210.87315 3189.4565 237.2323 3163.0972 Q 237.2323 3136.738 263.59143 3136.738 Q 316.30972 3136.738 263.59143 3084.0198 L 237.2323 3057.6606 L 237.2323 3031.3015 L 210.87315 3031.3015 L 210.87315 3031.3015 L 210.87315 3057.6606 L 210.87315 3057.6606 L 210.87315 3057.6606 L 184.514 3031.3015 L 184.514 3004.9424 L 210.87315 3004.9424 L 263.59143 3004.9424 L 263.59143 2978.5833 Q 289.9506 2952.224 316.30972 2978.5833 Q 316.30972 3004.9424 369.028 3004.9424 L 395.38715 3004.9424 L 421.7463 2978.5833 L 448.10544 2952.224 L 421.7463 2952.224 L 395.38715 2952.224 L 395.38715 2925.865 L 369.028 2925.865 L 369.028 2899.5059 L 369.028 2873.1467 L 342.66888 2873.1467 L 342.66888 2846.7876 L 342.66888 2846.7876 L 316.30972 2846.7876 L 316.30972 2846.7876 Q 316.30972 2846.7876 263.59143 2846.7876 Q 237.2323 2846.7876 263.59143 2846.7876 Q 289.9506 2846.7876 263.59143 2820.4285 Q 210.87315 2794.0693 158.15486 2794.0693 Q 105.43658 2794.0693 105.43658 2741.351 Q 105.43658 2714.992 131.79572 2688.6328 Q 158.15486 2688.6328 105.43658 2635.9143 Q 52.71829 2583.196 26.359144 2556.837 L 1.8189894E-12 2504.1187 L 1.8189894E-12 2477.7595 L 1.8189894E-12 2425.0413 L 26.359144 2425.0413 L 26.359144 2425.0413 L 26.359144 2398.6821 L 1.8189894E-12 2398.6821 L 1.8189894E-12 2372.323 L 1.8189894E-12 2319.6047 L 26.359144 2319.6047 L 52.71829 2319.6047 L 263.59143 2345.9639 Q 448.10544 2372.323 500.82373 2372.323 L 553.54205 2372.323 L 632.61945 2372.323 L 685.33777 2372.323 L 685.33777 2372.323 L 685.33777 2372.323 L 738.056 2372.323 Q 764.41516 2372.323 922.57007 2293.2456 Q 1054.3657 2214.1682 1080.7249 2056.0132 L 1107.0841 1871.4993 L 1107.0841 1792.4218 L 1107.0841 1713.3444 L 1107.0841 1713.3444 Q 1107.0841 1713.3444 1133.4432 1686.9852 Q 1133.4432 1634.267 1317.9572 1607.9078 Q 1528.8303 1581.5486 1739.7035 1502.4712 Q 1924.2175 1423.3938 1950.5767 1265.2389 L 1950.5767 1107.0841 L 1950.5767 1107.0841 Q 1950.5767 1080.7249 1976.9358 1107.0841 Q 2003.2949 1159.8024 2029.654 1133.4432 Q 2056.0132 1107.0841 2003.2949 1001.64746 Q 2003.2949 869.85175 1924.2175 817.1335 L 1871.4993 764.41516 L 1871.4993 738.056 Q 1845.1401 738.056 1845.1401 738.056 L 1845.1401 738.056 L 1845.1401 738.056 Q 1845.1401 738.056 1713.3444 632.61945 Q 1581.5486 579.9012 1449.7529 421.7463 L 1317.9572 289.9506 L 1317.9572 263.59143 L 1317.9572 210.87315 L 1344.3164 210.87315 L 1344.3164 210.87315 L 1344.3164 184.514 L 1317.9572 184.514 L 1317.9572 184.514 L 1317.9572 158.15486 L 1317.9572 158.15486 L 1317.9572 158.15486 L 1291.598 131.79572 L 1291.598 105.43658 L 1344.3164 105.43658 Q 1397.0347 131.79572 1397.0347 105.43658 L 1370.6755 52.71829 L 1370.6755 26.359144 z M 421.7463 2899.5059 L 421.7463 2846.7876 L 448.10544 2899.5059 Q 474.4646 2925.865 448.10544 2925.865 Q 421.7463 2925.865 421.7463 2899.5059 z" svg:height="41.383858mm" draw:style-name="style-749" svg:viewBox="0.0 0.0 11940.692 4138.3857" svg:width="119.40692mm" svg:x="90.14827mm" svg:y="165.00824mm"/>
          <draw:path svg:d="M 369.028 0.0 L 421.7463 0.0 L 421.7463 26.359144 L 421.7463 26.359144 L 421.7463 52.71829 L 421.7463 52.71829 L 421.7463 158.15486 Q 369.028 289.9506 369.028 316.30972 Q 369.028 342.66888 369.028 369.028 L 369.028 395.38715 L 342.66888 421.7463 L 342.66888 448.10544 L 369.028 448.10544 L 421.7463 448.10544 L 421.7463 474.4646 L 421.7463 500.82373 L 395.38715 500.82373 L 369.028 500.82373 L 369.028 527.18286 L 369.028 553.54205 L 395.38715 553.54205 L 395.38715 527.18286 L 474.4646 527.18286 L 553.54205 527.18286 L 579.9012 527.18286 L 606.2603 527.18286 L 606.2603 527.18286 L 632.61945 527.18286 L 632.61945 579.9012 L 632.61945 606.2603 L 579.9012 606.2603 Q 553.54205 606.2603 553.54205 738.056 Q 527.18286 843.4926 553.54205 948.9292 L 553.54205 1054.3657 L 527.18286 1054.3657 L 500.82373 1054.3657 L 474.4646 1054.3657 L 474.4646 1054.3657 L 448.10544 1080.7249 L 421.7463 1107.0841 L 369.028 1107.0841 L 316.30972 1107.0841 L 263.59143 1133.4432 L 184.514 1133.4432 L 184.514 1080.7249 Q 158.15486 1028.0066 158.15486 975.2883 Q 158.15486 922.57007 105.43658 948.9292 L 52.71829 948.9292 L 52.71829 869.85175 Q 52.71829 790.7743 26.359144 790.7743 Q 0.0 790.7743 0.0 448.10544 L 0.0 131.79572 L 26.359144 131.79572 Q 52.71829 131.79572 52.71829 52.71829 L 52.71829 0.0 L 105.43658 0.0 L 184.514 0.0 L 263.59143 0.0 Q 342.66888 0.0 369.028 0.0 z" svg:height="11.334432mm" draw:style-name="style-750" svg:viewBox="0.0 0.0 632.61945 1133.4432" svg:width="6.326195mm" svg:x="215.6178mm" svg:y="151.82867mm"/>
          <draw:path svg:d="M 158.15486 0.0 L 184.514 0.0 L 210.87315 369.028 Q 210.87315 711.6969 237.2323 764.41516 Q 263.59143 790.7743 263.59143 817.1335 L 289.9506 817.1335 L 289.9506 817.1335 Q 289.9506 843.4926 210.87315 843.4926 L 105.43658 843.4926 L 105.43658 843.4926 L 105.43658 843.4926 L 79.07743 843.4926 L 79.07743 843.4926 L 79.07743 817.1335 L 52.71829 817.1335 L 52.71829 843.4926 L 52.71829 869.85175 L 52.71829 896.2109 L 52.71829 896.2109 L 26.359144 896.2109 L -3.6379788E-12 896.2109 L -3.6379788E-12 685.33777 Q -3.6379788E-12 474.4646 -3.6379788E-12 369.028 L -3.6379788E-12 237.2323 L -3.6379788E-12 158.15486 Q -3.6379788E-12 52.71829 79.07743 26.359144 Q 131.79572 0.0 158.15486 0.0 Q 158.15486 0.0 158.15486 0.0 z" svg:height="8.962109mm" draw:style-name="style-751" svg:viewBox="0.0 0.0 289.9506 896.2109" svg:width="2.8995059mm" svg:x="224.57991mm" svg:y="126.52389mm"/>
          <draw:path svg:d="M 26.359144 52.71829 L 0.0 0.0 L 26.359144 0.0 L 79.07743 0.0 L 105.43658 26.359144 L 131.79572 52.71829 L 395.38715 105.43658 Q 632.61945 158.15486 711.6969 184.514 Q 817.1335 210.87315 817.1335 158.15486 Q 817.1335 105.43658 869.85175 105.43658 Q 922.57007 131.79572 922.57007 158.15486 L 922.57007 158.15486 L 922.57007 158.15486 L 896.2109 158.15486 L 869.85175 184.514 L 843.4926 184.514 L 843.4926 210.87315 L 869.85175 237.2323 L 869.85175 237.2323 L 869.85175 263.59143 L 922.57007 263.59143 L 975.2883 263.59143 L 1080.7249 289.9506 Q 1159.8024 289.9506 1159.8024 316.30972 L 1159.8024 342.66888 L 1212.5206 342.66888 L 1265.2389 369.028 L 1265.2389 369.028 L 1265.2389 369.028 L 1238.8798 369.028 L 1186.1615 369.028 L 1159.8024 395.38715 L 1133.4432 421.7463 L 1133.4432 421.7463 L 1133.4432 421.7463 L 1159.8024 421.7463 L 1159.8024 421.7463 L 1133.4432 448.10544 L 1107.0841 474.4646 L 1107.0841 474.4646 L 1133.4432 474.4646 L 1133.4432 474.4646 L 1133.4432 500.82373 L 1107.0841 500.82373 L 1107.0841 527.18286 L 1107.0841 527.18286 L 1107.0841 527.18286 L 1080.7249 527.18286 Q 1080.7249 527.18286 1054.3657 500.82373 Q 1028.0066 500.82373 1028.0066 527.18286 Q 1028.0066 553.54205 1001.64746 527.18286 L 975.2883 527.18286 L 975.2883 527.18286 Q 975.2883 500.82373 948.9292 500.82373 L 922.57007 474.4646 L 896.2109 500.82373 L 869.85175 500.82373 L 869.85175 474.4646 Q 869.85175 474.4646 843.4926 474.4646 Q 843.4926 474.4646 817.1335 500.82373 Q 764.41516 527.18286 764.41516 474.4646 Q 764.41516 421.7463 711.6969 421.7463 Q 685.33777 421.7463 685.33777 448.10544 L 685.33777 474.4646 L 658.9786 474.4646 L 632.61945 474.4646 L 632.61945 421.7463 Q 632.61945 369.028 606.2603 369.028 Q 553.54205 369.028 553.54205 395.38715 Q 527.18286 421.7463 500.82373 395.38715 L 448.10544 342.66888 L 448.10544 369.028 L 448.10544 395.38715 L 448.10544 395.38715 Q 448.10544 395.38715 421.7463 421.7463 Q 395.38715 474.4646 395.38715 421.7463 Q 395.38715 342.66888 342.66888 316.30972 Q 316.30972 316.30972 289.9506 369.028 L 289.9506 421.7463 L 289.9506 421.7463 Q 289.9506 421.7463 263.59143 342.66888 Q 237.2323 263.59143 158.15486 210.87315 L 52.71829 184.514 L 52.71829 131.79572 Q 26.359144 79.07743 26.359144 52.71829 z" svg:height="5.2718287mm" draw:style-name="style-752" svg:viewBox="0.0 0.0 1265.2389 527.18286" svg:width="12.65239mm" svg:x="252.257mm" svg:y="199.27513mm"/>
          <draw:path svg:d="M 448.10544 52.71829 L 500.82373 52.71829 L 527.18286 105.43658 Q 553.54205 131.79572 527.18286 158.15486 L 527.18286 210.87315 L 527.18286 237.2323 Q 500.82373 263.59143 527.18286 289.9506 L 527.18286 316.30972 L 500.82373 316.30972 Q 500.82373 342.66888 474.4646 421.7463 Q 448.10544 474.4646 395.38715 474.4646 Q 342.66888 448.10544 342.66888 474.4646 Q 342.66888 500.82373 289.9506 500.82373 Q 263.59143 500.82373 263.59143 579.9012 L 237.2323 685.33777 L 237.2323 738.056 L 237.2323 790.7743 L 210.87315 790.7743 L 184.514 790.7743 L 184.514 764.41516 L 184.514 738.056 L 210.87315 685.33777 L 210.87315 632.61945 L 184.514 632.61945 L 131.79572 632.61945 L 105.43658 632.61945 L 79.07743 632.61945 L 79.07743 606.2603 Q 79.07743 579.9012 105.43658 579.9012 L 105.43658 579.9012 L 105.43658 579.9012 L 105.43658 553.54205 L 105.43658 527.18286 Q 79.07743 474.4646 79.07743 421.7463 Q 79.07743 369.028 52.71829 369.028 L 26.359144 369.028 L 26.359144 369.028 Q 26.359144 342.66888 52.71829 342.66888 Q 52.71829 316.30972 79.07743 210.87315 Q 131.79572 105.43658 79.07743 105.43658 L 4.5474735E-13 79.07743 L 4.5474735E-13 79.07743 Q 4.5474735E-13 52.71829 52.71829 52.71829 L 105.43658 26.359144 L 131.79572 26.359144 Q 131.79572 -1.8189894E-12 131.79572 -1.8189894E-12 L 131.79572 -1.8189894E-12 L 237.2323 -1.8189894E-12 Q 342.66888 -1.8189894E-12 342.66888 26.359144 Q 369.028 52.71829 448.10544 52.71829 z" svg:height="7.907743mm" draw:style-name="style-753" svg:viewBox="0.0 0.0 527.18286 790.7743" svg:width="5.2718287mm" svg:x="34.53048mm" svg:y="119.14333mm"/>
          <draw:path svg:d="M 79.07743 0.0 L 105.43658 0.0 L 105.43658 26.359144 L 105.43658 52.71829 L 131.79572 52.71829 Q 184.514 52.71829 184.514 79.07743 Q 184.514 105.43658 158.15486 105.43658 Q 131.79572 131.79572 131.79572 210.87315 L 131.79572 263.59143 L 237.2323 263.59143 Q 342.66888 263.59143 342.66888 316.30972 Q 342.66888 395.38715 342.66888 421.7463 Q 342.66888 448.10544 369.028 474.4646 L 369.028 474.4646 L 342.66888 474.4646 Q 342.66888 474.4646 342.66888 500.82373 L 342.66888 500.82373 L 316.30972 527.18286 Q 289.9506 579.9012 237.2323 579.9012 Q 184.514 606.2603 210.87315 632.61945 L 210.87315 658.9786 L 184.514 658.9786 L 158.15486 658.9786 L 158.15486 606.2603 L 131.79572 553.54205 L 131.79572 553.54205 L 131.79572 579.9012 L 105.43658 579.9012 L 79.07743 579.9012 L 52.71829 606.2603 L 26.359144 606.2603 L 26.359144 527.18286 Q 26.359144 474.4646 0.0 448.10544 L 0.0 421.7463 L 0.0 421.7463 Q 0.0 421.7463 26.359144 395.38715 Q 26.359144 369.028 52.71829 210.87315 L 52.71829 26.359144 L 79.07743 26.359144 Q 79.07743 0.0 79.07743 0.0 z" svg:height="6.589786mm" draw:style-name="style-754" svg:viewBox="0.0 0.0 369.028 658.9786" svg:width="3.6902802mm" svg:x="167.38057mm" svg:y="139.70346mm"/>
          <draw:path svg:d="M 738.056 105.43658 L 790.7743 105.43658 L 790.7743 131.79572 L 817.1335 131.79572 L 817.1335 131.79572 L 817.1335 158.15486 L 869.85175 158.15486 L 896.2109 158.15486 L 896.2109 131.79572 L 922.57007 131.79572 L 922.57007 105.43658 Q 922.57007 52.71829 948.9292 52.71829 L 948.9292 52.71829 L 948.9292 52.71829 L 948.9292 52.71829 L 1001.64746 79.07743 Q 1080.7249 79.07743 1080.7249 105.43658 L 1080.7249 131.79572 L 1080.7249 184.514 Q 1080.7249 237.2323 1028.0066 237.2323 Q 1001.64746 237.2323 1001.64746 316.30972 Q 1028.0066 395.38715 1028.0066 421.7463 L 1028.0066 448.10544 L 1001.64746 448.10544 L 1001.64746 474.4646 L 1001.64746 474.4646 L 1028.0066 474.4646 L 1028.0066 527.18286 L 1028.0066 579.9012 L 1001.64746 606.2603 Q 975.2883 632.61945 975.2883 790.7743 Q 975.2883 948.9292 1028.0066 1001.64746 Q 1080.7249 1080.7249 1107.0841 1423.3938 Q 1133.4432 1792.4218 1186.1615 1924.2175 Q 1212.5206 2056.0132 1238.8798 2293.2456 Q 1291.598 2504.1187 1291.598 2504.1187 Q 1291.598 2530.4778 1291.598 2530.4778 L 1317.9572 2530.4778 L 1317.9572 2530.4778 Q 1344.3164 2530.4778 1344.3164 2530.4778 L 1344.3164 2556.837 L 1344.3164 2583.196 L 1344.3164 2583.196 L 1317.9572 2583.196 Q 1291.598 2583.196 1238.8798 2556.837 L 1159.8024 2530.4778 L 1159.8024 2556.837 L 1133.4432 2556.837 L 1133.4432 2556.837 L 1133.4432 2583.196 L 1080.7249 2583.196 L 1054.3657 2583.196 L 1028.0066 2609.5552 L 1001.64746 2635.9143 L 1001.64746 2635.9143 L 975.2883 2635.9143 L 975.2883 2635.9143 L 975.2883 2635.9143 L 975.2883 2662.2734 L 975.2883 2662.2734 L 948.9292 2662.2734 L 948.9292 2688.6328 L 922.57007 2688.6328 L 922.57007 2688.6328 L 922.57007 2583.196 L 922.57007 2477.7595 L 922.57007 2451.4004 Q 922.57007 2425.0413 896.2109 2425.0413 L 896.2109 2425.0413 L 896.2109 2425.0413 Q 869.85175 2398.6821 817.1335 2214.1682 L 764.41516 2056.0132 L 764.41516 2029.654 L 764.41516 2003.2949 L 738.056 1950.5767 L 738.056 1924.2175 L 711.6969 1924.2175 L 685.33777 1950.5767 L 685.33777 1950.5767 L 658.9786 1950.5767 L 658.9786 1950.5767 L 658.9786 1950.5767 L 658.9786 1976.9358 L 658.9786 1976.9358 L 632.61945 2029.654 L 606.2603 2082.3723 L 606.2603 2082.3723 L 606.2603 2108.7314 L 606.2603 2108.7314 L 606.2603 2108.7314 L 579.9012 2108.7314 L 579.9012 2108.7314 L 527.18286 2161.4497 Q 500.82373 2214.1682 500.82373 2266.8865 Q 500.82373 2319.6047 553.54205 2345.9639 Q 606.2603 2372.323 606.2603 2398.6821 Q 606.2603 2425.0413 579.9012 2425.0413 L 579.9012 2425.0413 L 553.54205 2451.4004 L 527.18286 2451.4004 L 527.18286 2477.7595 L 527.18286 2504.1187 L 553.54205 2504.1187 L 579.9012 2504.1187 L 579.9012 2530.4778 L 579.9012 2556.837 L 500.82373 2556.837 L 448.10544 2556.837 L 448.10544 2530.4778 Q 448.10544 2477.7595 500.82373 2425.0413 L 500.82373 2372.323 L 500.82373 2372.323 L 500.82373 2372.323 L 500.82373 2345.9639 L 500.82373 2345.9639 L 474.4646 2345.9639 L 474.4646 2319.6047 L 369.028 2319.6047 L 263.59143 2319.6047 L 210.87315 2345.9639 Q 184.514 2372.323 158.15486 2398.6821 Q 131.79572 2425.0413 131.79572 2451.4004 L 131.79572 2477.7595 L 131.79572 2504.1187 L 131.79572 2530.4778 L 131.79572 2530.4778 L 131.79572 2530.4778 L 131.79572 2556.837 L 131.79572 2556.837 L 158.15486 2583.196 L 158.15486 2583.196 L 131.79572 2583.196 L 105.43658 2583.196 L 105.43658 2609.5552 L 79.07743 2609.5552 L 79.07743 2530.4778 L 79.07743 2451.4004 L 105.43658 2425.0413 Q 131.79572 2372.323 210.87315 2082.3723 Q 289.9506 1792.4218 316.30972 1686.9852 Q 342.66888 1581.5486 395.38715 1449.7529 Q 448.10544 1317.9572 474.4646 1212.5206 Q 500.82373 1107.0841 395.38715 948.9292 Q 289.9506 790.7743 210.87315 764.41516 L 158.15486 738.056 L 158.15486 738.056 Q 131.79572 738.056 131.79572 738.056 L 131.79572 764.41516 L 131.79572 764.41516 Q 131.79572 764.41516 105.43658 738.056 Q 105.43658 711.6969 79.07743 711.6969 Q 52.71829 711.6969 26.359144 632.61945 L 4.5474735E-13 579.9012 L 26.359144 579.9012 Q 52.71829 579.9012 52.71829 579.9012 L 52.71829 579.9012 L 79.07743 579.9012 L 79.07743 579.9012 L 79.07743 579.9012 Q 79.07743 553.54205 105.43658 474.4646 Q 131.79572 421.7463 79.07743 421.7463 Q 52.71829 421.7463 79.07743 369.028 Q 131.79572 316.30972 79.07743 210.87315 L 26.359144 105.43658 L 26.359144 105.43658 L 26.359144 105.43658 L 26.359144 79.07743 L 26.359144 79.07743 L 4.5474735E-13 79.07743 L 4.5474735E-13 52.71829 L 4.5474735E-13 52.71829 L 4.5474735E-13 52.71829 L 26.359144 52.71829 L 26.359144 52.71829 L 26.359144 52.71829 L 52.71829 52.71829 L 52.71829 52.71829 L 79.07743 26.359144 L 79.07743 26.359144 L 79.07743 26.359144 L 79.07743 52.71829 Q 79.07743 105.43658 105.43658 105.43658 L 105.43658 105.43658 L 105.43658 158.15486 Q 131.79572 184.514 131.79572 184.514 L 131.79572 210.87315 L 158.15486 210.87315 L 184.514 210.87315 L 184.514 184.514 L 184.514 184.514 L 210.87315 184.514 L 210.87315 158.15486 L 210.87315 158.15486 L 237.2323 158.15486 L 237.2323 158.15486 L 237.2323 158.15486 L 237.2323 131.79572 L 237.2323 131.79572 L 263.59143 105.43658 L 289.9506 52.71829 L 289.9506 52.71829 L 289.9506 52.71829 L 289.9506 52.71829 L 316.30972 52.71829 L 316.30972 26.359144 L 342.66888 26.359144 L 342.66888 26.359144 L 342.66888 1.8189894E-12 L 448.10544 1.8189894E-12 Q 553.54205 1.8189894E-12 579.9012 1.8189894E-12 Q 606.2603 26.359144 632.61945 105.43658 Q 658.9786 158.15486 685.33777 158.15486 Q 711.6969 158.15486 711.6969 131.79572 Q 685.33777 105.43658 738.056 105.43658 z M 764.41516 500.82373 L 764.41516 527.18286 L 738.056 527.18286 L 711.6969 527.18286 L 658.9786 553.54205 Q 606.2603 553.54205 606.2603 500.82373 Q 606.2603 448.10544 579.9012 421.7463 L 553.54205 421.7463 L 553.54205 474.4646 Q 553.54205 553.54205 606.2603 579.9012 Q 658.9786 606.2603 658.9786 658.9786 Q 632.61945 685.33777 579.9012 711.6969 Q 553.54205 711.6969 474.4646 606.2603 Q 421.7463 474.4646 421.7463 474.4646 L 395.38715 474.4646 L 395.38715 421.7463 Q 395.38715 395.38715 421.7463 369.028 L 421.7463 342.66888 L 448.10544 342.66888 Q 474.4646 316.30972 500.82373 316.30972 L 527.18286 289.9506 L 553.54205 237.2323 Q 579.9012 210.87315 658.9786 210.87315 Q 711.6969 237.2323 711.6969 263.59143 Q 738.056 316.30972 764.41516 316.30972 Q 790.7743 316.30972 817.1335 395.38715 Q 817.1335 474.4646 790.7743 474.4646 Q 764.41516 500.82373 764.41516 500.82373 z" svg:height="26.886328mm" draw:style-name="style-755" svg:viewBox="0.0 0.0 1344.3164 2688.6328" svg:width="13.443164mm" svg:x="20.823725mm" svg:y="162.8995mm"/>
          <draw:path svg:d="M 52.71829 210.87315 L 52.71829 0.0 L 79.07743 0.0 L 105.43658 0.0 L 105.43658 26.359144 L 131.79572 26.359144 L 131.79572 158.15486 L 131.79572 289.9506 L 158.15486 289.9506 L 184.514 289.9506 L 184.514 158.15486 L 184.514 0.0 L 210.87315 0.0 L 210.87315 0.0 L 210.87315 26.359144 L 237.2323 26.359144 L 237.2323 316.30972 Q 289.9506 579.9012 289.9506 606.2603 Q 316.30972 632.61945 342.66888 685.33777 Q 395.38715 711.6969 395.38715 790.7743 L 395.38715 843.4926 L 369.028 1265.2389 Q 342.66888 1660.6261 342.66888 1739.7035 L 342.66888 1792.4218 L 342.66888 1818.7809 L 342.66888 1845.1401 L 316.30972 1845.1401 L 316.30972 1845.1401 L 316.30972 1871.4993 L 289.9506 1871.4993 L 289.9506 1818.7809 Q 289.9506 1766.0626 263.59143 1766.0626 L 263.59143 1792.4218 L 263.59143 1792.4218 L 237.2323 1792.4218 L 237.2323 1845.1401 L 237.2323 1897.8584 L 210.87315 1897.8584 L 184.514 1897.8584 L 184.514 1792.4218 L 184.514 1713.3444 L 158.15486 1713.3444 L 158.15486 1739.7035 L 158.15486 1739.7035 L 131.79572 1739.7035 L 131.79572 1818.7809 L 131.79572 1897.8584 L 105.43658 1897.8584 L 105.43658 1897.8584 L 105.43658 1845.1401 L 79.07743 1818.7809 L 79.07743 1818.7809 L 79.07743 1792.4218 L 52.71829 1792.4218 L 26.359144 1792.4218 L 26.359144 1818.7809 L 26.359144 1818.7809 L 0.0 1792.4218 L 0.0 1739.7035 L 0.0 1397.0347 L 0.0 1054.3657 L 0.0 948.9292 L 26.359144 843.4926 L 26.359144 738.056 L 26.359144 632.61945 L 26.359144 527.18286 L 26.359144 448.10544 L 26.359144 421.7463 L 26.359144 421.7463 L 26.359144 421.7463 L 26.359144 421.7463 L 26.359144 395.38715 L 26.359144 395.38715 L 52.71829 210.87315 z" svg:height="18.978584mm" draw:style-name="style-756" svg:viewBox="0.0 0.0 395.38715 1897.8584" svg:width="3.9538715mm" svg:x="208.50082mm" svg:y="186.62274mm"/>
          <draw:path svg:d="M 52.71829 26.359144 L 105.43658 0.0 L 158.15486 26.359144 Q 210.87315 52.71829 210.87315 79.07743 Q 237.2323 105.43658 237.2323 131.79572 L 237.2323 131.79572 L 237.2323 131.79572 Q 210.87315 131.79572 237.2323 158.15486 L 237.2323 158.15486 L 237.2323 158.15486 Q 237.2323 184.514 210.87315 210.87315 Q 184.514 263.59143 158.15486 289.9506 Q 131.79572 289.9506 79.07743 210.87315 Q 52.71829 131.79572 26.359144 131.79572 L 0.0 131.79572 L 0.0 105.43658 Q 0.0 79.07743 52.71829 26.359144 z" svg:height="2.8995059mm" draw:style-name="style-757" svg:viewBox="0.0 0.0 237.2323 289.9506" svg:width="2.372323mm" svg:x="61.94399mm" svg:y="161.58156mm"/>
          <draw:path svg:d="M 1766.0626 26.359144 L 1766.0626 26.359144 L 1818.7809 0.0 L 1871.4993 0.0 L 1871.4993 26.359144 Q 1845.1401 52.71829 1845.1401 52.71829 L 1845.1401 79.07743 L 1818.7809 79.07743 L 1792.4218 79.07743 L 1792.4218 105.43658 L 1792.4218 105.43658 L 1766.0626 105.43658 L 1766.0626 131.79572 L 1818.7809 131.79572 Q 1871.4993 131.79572 1897.8584 131.79572 L 1924.2175 131.79572 L 1950.5767 105.43658 L 1976.9358 105.43658 L 1976.9358 131.79572 L 1950.5767 158.15486 L 1950.5767 158.15486 L 1950.5767 184.514 L 1897.8584 210.87315 Q 1871.4993 237.2323 1897.8584 263.59143 Q 1950.5767 263.59143 1950.5767 289.9506 Q 1924.2175 342.66888 2003.2949 342.66888 Q 2082.3723 369.028 2082.3723 395.38715 Q 2082.3723 421.7463 2266.8865 474.4646 Q 2477.7595 553.54205 2477.7595 553.54205 L 2477.7595 553.54205 L 2477.7595 553.54205 Q 2477.7595 553.54205 2425.0413 553.54205 Q 2372.323 553.54205 2372.323 579.9012 Q 2372.323 606.2603 2319.6047 632.61945 Q 2266.8865 658.9786 2266.8865 738.056 Q 2293.2456 817.1335 2240.5273 817.1335 Q 2187.8088 817.1335 2214.1682 869.85175 L 2214.1682 948.9292 L 2187.8088 948.9292 Q 2161.4497 948.9292 2161.4497 922.57007 Q 2161.4497 896.2109 2135.0906 922.57007 Q 2108.7314 922.57007 2056.0132 948.9292 Q 1976.9358 975.2883 1950.5767 1001.64746 Q 1950.5767 1028.0066 1950.5767 1080.7249 Q 1950.5767 1133.4432 1924.2175 1133.4432 Q 1897.8584 1107.0841 1897.8584 1212.5206 Q 1845.1401 1317.9572 1871.4993 1344.3164 L 1897.8584 1397.0347 L 1897.8584 1449.7529 L 1897.8584 1476.112 L 1950.5767 1555.1895 Q 1950.5767 1634.267 1976.9358 1634.267 L 1976.9358 1634.267 L 1976.9358 1686.9852 L 2003.2949 1739.7035 L 2003.2949 1792.4218 Q 2003.2949 1845.1401 2029.654 1845.1401 L 2029.654 1871.4993 L 2003.2949 1871.4993 L 1976.9358 1871.4993 L 1897.8584 1871.4993 Q 1792.4218 1871.4993 1792.4218 1818.7809 Q 1766.0626 1792.4218 1739.7035 1792.4218 Q 1713.3444 1792.4218 1713.3444 1818.7809 Q 1713.3444 1845.1401 1581.5486 1845.1401 Q 1476.112 1871.4993 1317.9572 1924.2175 L 1159.8024 1976.9358 L 1107.0841 1950.5767 L 1080.7249 1924.2175 L 1107.0841 1924.2175 Q 1159.8024 1924.2175 1133.4432 1871.4993 L 1107.0841 1818.7809 L 1107.0841 1818.7809 L 1107.0841 1818.7809 L 1107.0841 1845.1401 L 1107.0841 1845.1401 L 1080.7249 1845.1401 L 1080.7249 1818.7809 L 1054.3657 1818.7809 L 1001.64746 1818.7809 L 975.2883 1818.7809 Q 948.9292 1818.7809 948.9292 1845.1401 Q 922.57007 1871.4993 896.2109 1871.4993 Q 843.4926 1871.4993 817.1335 1924.2175 L 790.7743 1976.9358 L 738.056 1976.9358 L 711.6969 1976.9358 L 711.6969 1976.9358 L 685.33777 1950.5767 L 685.33777 1950.5767 L 685.33777 1976.9358 L 685.33777 1976.9358 L 685.33777 1976.9358 L 658.9786 1950.5767 L 632.61945 1924.2175 L 632.61945 1845.1401 L 632.61945 1766.0626 L 632.61945 1766.0626 L 632.61945 1766.0626 L 711.6969 1634.267 Q 790.7743 1528.8303 817.1335 1502.4712 L 843.4926 1476.112 L 843.4926 1476.112 L 843.4926 1449.7529 L 843.4926 1449.7529 L 843.4926 1449.7529 L 869.85175 1449.7529 L 869.85175 1449.7529 L 869.85175 1423.3938 L 896.2109 1423.3938 L 896.2109 1397.0347 L 896.2109 1370.6755 L 869.85175 1370.6755 L 869.85175 1344.3164 L 869.85175 1344.3164 L 843.4926 1344.3164 L 843.4926 1344.3164 L 843.4926 1344.3164 L 790.7743 1344.3164 L 764.41516 1344.3164 L 738.056 1344.3164 L 685.33777 1344.3164 L 632.61945 1370.6755 Q 606.2603 1397.0347 448.10544 1449.7529 L 289.9506 1502.4712 L 263.59143 1502.4712 L 237.2323 1502.4712 L 237.2323 1502.4712 L 237.2323 1502.4712 L 237.2323 1476.112 L 263.59143 1476.112 L 289.9506 1449.7529 Q 316.30972 1449.7529 342.66888 1423.3938 L 369.028 1397.0347 L 263.59143 1397.0347 L 131.79572 1397.0347 L 131.79572 1370.6755 L 131.79572 1344.3164 L 131.79572 1344.3164 L 158.15486 1344.3164 L 158.15486 1344.3164 L 158.15486 1344.3164 L 184.514 1291.598 Q 210.87315 1238.8798 237.2323 1238.8798 L 263.59143 1238.8798 L 263.59143 1212.5206 L 263.59143 1212.5206 L 263.59143 1186.1615 L 263.59143 1186.1615 L 263.59143 1159.8024 L 263.59143 1133.4432 L 237.2323 1133.4432 L 210.87315 1133.4432 L 210.87315 1159.8024 Q 210.87315 1186.1615 158.15486 1186.1615 Q 131.79572 1186.1615 131.79572 1133.4432 L 131.79572 1133.4432 L 105.43658 1133.4432 L 79.07743 1133.4432 L 52.71829 1107.0841 L 1.8189894E-12 1080.7249 L 26.359144 1080.7249 L 52.71829 1080.7249 L 79.07743 1054.3657 L 105.43658 1028.0066 L 158.15486 1028.0066 Q 210.87315 1028.0066 237.2323 1028.0066 L 237.2323 1028.0066 L 237.2323 1054.3657 L 263.59143 1054.3657 L 263.59143 1028.0066 L 263.59143 975.2883 L 237.2323 975.2883 L 210.87315 975.2883 L 237.2323 948.9292 L 263.59143 922.57007 L 263.59143 922.57007 L 263.59143 922.57007 L 289.9506 922.57007 L 289.9506 922.57007 L 263.59143 896.2109 Q 210.87315 869.85175 210.87315 896.2109 Q 184.514 922.57007 131.79572 922.57007 L 79.07743 948.9292 L 79.07743 922.57007 L 105.43658 869.85175 L 105.43658 869.85175 L 105.43658 869.85175 L 79.07743 843.4926 L 52.71829 817.1335 L 52.71829 817.1335 L 52.71829 817.1335 L 52.71829 817.1335 L 52.71829 817.1335 L 52.71829 790.7743 L 52.71829 790.7743 L 79.07743 790.7743 L 79.07743 764.41516 L 105.43658 764.41516 L 131.79572 764.41516 L 316.30972 658.9786 Q 474.4646 553.54205 685.33777 474.4646 Q 869.85175 395.38715 869.85175 395.38715 L 869.85175 395.38715 L 869.85175 395.38715 Q 896.2109 395.38715 896.2109 395.38715 L 896.2109 369.028 L 896.2109 369.028 Q 896.2109 369.028 922.57007 342.66888 L 922.57007 342.66888 L 1107.0841 263.59143 Q 1291.598 184.514 1344.3164 184.514 L 1397.0347 184.514 L 1397.0347 184.514 L 1423.3938 184.514 L 1423.3938 184.514 L 1423.3938 184.514 L 1449.7529 158.15486 L 1476.112 131.79572 L 1476.112 131.79572 L 1476.112 131.79572 L 1502.4712 131.79572 L 1502.4712 131.79572 L 1581.5486 79.07743 Q 1686.9852 26.359144 1713.3444 26.359144 L 1739.7035 26.359144 L 1739.7035 26.359144 L 1739.7035 26.359144 L 1766.0626 26.359144 z M 184.514 1107.0841 Q 184.514 1080.7249 184.514 1080.7249 Q 210.87315 1080.7249 210.87315 1080.7249 Q 210.87315 1107.0841 184.514 1107.0841 z M 1766.0626 1317.9572 Q 1766.0626 1291.598 1766.0626 1291.598 Q 1792.4218 1291.598 1792.4218 1291.598 Q 1792.4218 1317.9572 1766.0626 1317.9572 z" svg:height="19.769358mm" draw:style-name="style-758" svg:viewBox="0.0 0.0 2477.7595 1976.9358" svg:width="24.777596mm" svg:x="158.68205mm" svg:y="64.5799mm"/>
          <draw:path svg:d="M 158.15486 52.71829 L 184.514 105.43658 L 184.514 105.43658 Q 184.514 105.43658 210.87315 131.79572 L 210.87315 131.79572 L 210.87315 184.514 Q 184.514 210.87315 210.87315 210.87315 L 210.87315 210.87315 L 210.87315 237.2323 Q 184.514 289.9506 210.87315 289.9506 L 210.87315 289.9506 L 237.2323 316.30972 Q 237.2323 342.66888 237.2323 342.66888 L 263.59143 342.66888 L 263.59143 342.66888 Q 263.59143 342.66888 263.59143 369.028 L 237.2323 369.028 L 237.2323 395.38715 Q 237.2323 421.7463 210.87315 421.7463 Q 184.514 395.38715 158.15486 369.028 L 131.79572 316.30972 L 131.79572 289.9506 Q 131.79572 263.59143 105.43658 237.2323 L 79.07743 184.514 L 79.07743 131.79572 Q 79.07743 105.43658 52.71829 131.79572 Q 26.359144 158.15486 26.359144 131.79572 Q -26.359144 79.07743 0.0 52.71829 Q 26.359144 26.359144 79.07743 1.8189894E-12 Q 131.79572 -26.359144 158.15486 52.71829 z" svg:height="4.217463mm" draw:style-name="style-759" svg:viewBox="0.0 0.0 263.59143 421.7463" svg:width="2.6359143mm" svg:x="65.107086mm" svg:y="91.993416mm"/>
          <draw:path svg:d="M 342.66888 0.0 L 369.028 0.0 L 369.028 79.07743 L 395.38715 158.15486 L 395.38715 158.15486 L 395.38715 158.15486 L 316.30972 210.87315 Q 237.2323 237.2323 263.59143 263.59143 L 263.59143 263.59143 L 184.514 263.59143 Q 79.07743 263.59143 79.07743 658.9786 Q 79.07743 1054.3657 79.07743 1107.0841 L 79.07743 1159.8024 L 79.07743 1159.8024 L 79.07743 1159.8024 L 79.07743 1186.1615 L 79.07743 1186.1615 L 52.71829 1212.5206 L 52.71829 1238.8798 L 26.359144 1238.8798 L 0.0 1238.8798 L 0.0 1159.8024 L 0.0 1080.7249 L 0.0 1028.0066 Q -26.359144 975.2883 0.0 527.18286 L 0.0 79.07743 L 26.359144 79.07743 L 52.71829 52.71829 L 52.71829 52.71829 L 79.07743 52.71829 L 79.07743 105.43658 Q 105.43658 158.15486 184.514 158.15486 L 289.9506 158.15486 L 289.9506 131.79572 L 289.9506 131.79572 L 316.30972 52.71829 Q 316.30972 0.0 342.66888 0.0 z" svg:height="12.388798mm" draw:style-name="style-760" svg:viewBox="0.0 0.0 395.38715 1238.8798" svg:width="3.9538715mm" svg:x="7.116969mm" svg:y="103.32784mm"/>
          <draw:path svg:d="M 52.71829 0.0 L 79.07743 0.0 L 79.07743 26.359144 Q 79.07743 79.07743 105.43658 79.07743 L 158.15486 79.07743 L 210.87315 105.43658 Q 237.2323 131.79572 237.2323 158.15486 Q 237.2323 184.514 210.87315 184.514 Q 184.514 184.514 158.15486 210.87315 L 131.79572 237.2323 L 105.43658 237.2323 L 79.07743 237.2323 L 52.71829 263.59143 L 52.71829 263.59143 L 26.359144 263.59143 L 0.0 263.59143 L 0.0 131.79572 L 0.0 26.359144 L 0.0 26.359144 Q 0.0 26.359144 52.71829 0.0 z" svg:height="2.6359143mm" draw:style-name="style-761" svg:viewBox="0.0 0.0 237.2323 263.59143" svg:width="2.372323mm" svg:x="53.245472mm" svg:y="59.308075mm"/>
          <draw:path svg:d="M 500.82373 0.0 L 527.18286 0.0 L 527.18286 131.79572 Q 553.54205 263.59143 553.54205 342.66888 Q 553.54205 448.10544 474.4646 500.82373 Q 395.38715 553.54205 395.38715 553.54205 L 369.028 553.54205 L 342.66888 553.54205 Q 316.30972 553.54205 316.30972 527.18286 Q 289.9506 500.82373 237.2323 474.4646 Q 158.15486 448.10544 131.79572 395.38715 Q 79.07743 342.66888 52.71829 342.66888 L 26.359144 316.30972 L 0.0 289.9506 L 0.0 263.59143 L 26.359144 263.59143 Q 52.71829 289.9506 105.43658 316.30972 Q 131.79572 342.66888 237.2323 369.028 Q 316.30972 395.38715 369.028 342.66888 Q 395.38715 289.9506 448.10544 131.79572 Q 474.4646 0.0 500.82373 0.0 z" svg:height="5.5354204mm" draw:style-name="style-762" svg:viewBox="0.0 0.0 553.54205 553.54205" svg:width="5.5354204mm" svg:x="40.32949mm" svg:y="127.31467mm"/>
          <draw:path svg:d="M 316.30972 105.43658 L 316.30972 0.0 L 342.66888 0.0 L 342.66888 26.359144 L 342.66888 26.359144 L 369.028 26.359144 L 369.028 26.359144 L 369.028 26.359144 L 395.38715 52.71829 Q 421.7463 79.07743 448.10544 131.79572 L 474.4646 158.15486 L 474.4646 158.15486 L 474.4646 158.15486 L 474.4646 158.15486 L 474.4646 184.514 L 448.10544 184.514 L 421.7463 184.514 L 421.7463 210.87315 L 421.7463 237.2323 L 395.38715 237.2323 L 395.38715 263.59143 L 395.38715 263.59143 Q 395.38715 289.9506 421.7463 289.9506 L 421.7463 289.9506 L 474.4646 316.30972 Q 527.18286 342.66888 474.4646 342.66888 Q 421.7463 369.028 448.10544 711.6969 Q 448.10544 1028.0066 448.10544 1054.3657 L 421.7463 1054.3657 L 421.7463 1080.7249 L 421.7463 1133.4432 L 421.7463 1159.8024 L 421.7463 1186.1615 L 421.7463 1186.1615 L 421.7463 1186.1615 L 421.7463 1212.5206 L 421.7463 1212.5206 L 448.10544 1212.5206 L 448.10544 1238.8798 L 448.10544 1238.8798 L 421.7463 1238.8798 L 421.7463 1238.8798 L 421.7463 1238.8798 L 421.7463 1265.2389 L 448.10544 1265.2389 L 421.7463 1370.6755 Q 421.7463 1502.4712 395.38715 1871.4993 Q 369.028 2266.8865 369.028 2266.8865 L 369.028 2266.8865 L 369.028 2240.5273 Q 369.028 2240.5273 342.66888 2240.5273 L 342.66888 2240.5273 L 342.66888 2240.5273 Q 316.30972 2214.1682 289.9506 2187.8088 L 237.2323 2135.0906 L 237.2323 2135.0906 Q 263.59143 2108.7314 237.2323 1924.2175 L 237.2323 1739.7035 L 237.2323 1713.3444 Q 210.87315 1660.6261 210.87315 1660.6261 L 210.87315 1660.6261 L 210.87315 1660.6261 Q 210.87315 1634.267 184.514 1607.9078 Q 158.15486 1581.5486 184.514 1502.4712 Q 210.87315 1449.7529 184.514 1449.7529 L 158.15486 1423.3938 L 158.15486 1397.0347 Q 158.15486 1397.0347 158.15486 1291.598 L 158.15486 1159.8024 L 158.15486 1133.4432 L 158.15486 1080.7249 L 131.79572 1080.7249 L 131.79572 1080.7249 L 131.79572 1054.3657 L 105.43658 1054.3657 L 105.43658 1054.3657 L 105.43658 1028.0066 L 79.07743 1028.0066 L 52.71829 1028.0066 L 52.71829 1080.7249 Q 52.71829 1159.8024 52.71829 1212.5206 L 52.71829 1265.2389 L 26.359144 1265.2389 L 26.359144 1265.2389 L 26.359144 1186.1615 L 0.0 1133.4432 L 0.0 1080.7249 L 0.0 1054.3657 L 26.359144 975.2883 L 26.359144 869.85175 L 52.71829 869.85175 Q 52.71829 869.85175 79.07743 843.4926 L 105.43658 817.1335 L 105.43658 843.4926 L 105.43658 869.85175 L 131.79572 869.85175 L 131.79572 869.85175 L 131.79572 843.4926 L 158.15486 843.4926 L 158.15486 764.41516 L 158.15486 658.9786 L 158.15486 474.4646 Q 158.15486 289.9506 158.15486 263.59143 L 131.79572 237.2323 L 131.79572 210.87315 L 105.43658 210.87315 L 105.43658 184.514 L 105.43658 131.79572 L 105.43658 131.79572 L 105.43658 131.79572 L 131.79572 131.79572 L 131.79572 131.79572 L 158.15486 158.15486 L 184.514 184.514 L 184.514 184.514 L 210.87315 184.514 L 210.87315 184.514 L 210.87315 184.514 L 263.59143 210.87315 L 316.30972 210.87315 L 316.30972 105.43658 z" svg:height="22.668863mm" draw:style-name="style-763" svg:viewBox="0.0 0.0 474.4646 2266.8865" svg:width="4.744646mm" svg:x="33.739704mm" svg:y="149.45634mm"/>
          <draw:path svg:d="M 131.79572 -1.8189894E-12 L 210.87315 -1.8189894E-12 L 237.2323 -1.8189894E-12 L 263.59143 -1.8189894E-12 L 263.59143 158.15486 Q 263.59143 342.66888 263.59143 500.82373 Q 289.9506 632.61945 316.30972 632.61945 Q 342.66888 632.61945 342.66888 658.9786 Q 316.30972 685.33777 316.30972 685.33777 L 316.30972 711.6969 L 263.59143 711.6969 Q 237.2323 738.056 105.43658 738.056 L 0.0 738.056 L 0.0 738.056 L 0.0 711.6969 L 0.0 711.6969 Q 26.359144 685.33777 52.71829 685.33777 Q 79.07743 685.33777 52.71829 342.66888 Q 52.71829 -1.8189894E-12 131.79572 -1.8189894E-12 z" svg:height="7.3805604mm" draw:style-name="style-764" svg:viewBox="0.0 0.0 342.66888 738.056" svg:width="3.4266887mm" svg:x="27.41351mm" svg:y="84.87644mm"/>
          <draw:path svg:d="M 369.028 316.30972 L 342.66888 316.30972 L 316.30972 316.30972 Q 289.9506 316.30972 210.87315 316.30972 Q 131.79572 316.30972 158.15486 369.028 Q 158.15486 448.10544 131.79572 448.10544 Q 105.43658 448.10544 105.43658 369.028 Q 79.07743 263.59143 52.71829 263.59143 L 26.359144 263.59143 L 26.359144 289.9506 L 0.0 316.30972 L 0.0 316.30972 L 0.0 316.30972 L 0.0 342.66888 L 0.0 342.66888 L 0.0 316.30972 L 0.0 289.9506 L 0.0 210.87315 Q 0.0 105.43658 79.07743 131.79572 Q 158.15486 158.15486 158.15486 105.43658 Q 184.514 52.71829 184.514 0.0 Q 184.514 0.0 263.59143 0.0 Q 316.30972 0.0 289.9506 0.0 Q 263.59143 0.0 263.59143 52.71829 Q 263.59143 131.79572 369.028 131.79572 Q 474.4646 158.15486 474.4646 237.2323 Q 474.4646 316.30972 448.10544 316.30972 Q 421.7463 316.30972 369.028 316.30972 z" svg:height="4.4810543mm" draw:style-name="style-765" svg:viewBox="0.0 0.0 474.4646 448.10544" svg:width="4.744646mm" svg:x="303.65735mm" svg:y="55.354202mm"/>
          <draw:path svg:d="M 922.57007 184.514 L 922.57007 158.15486 L 948.9292 263.59143 L 948.9292 369.028 L 922.57007 421.7463 Q 922.57007 448.10544 896.2109 474.4646 Q 869.85175 474.4646 896.2109 500.82373 Q 922.57007 553.54205 922.57007 553.54205 L 922.57007 579.9012 L 922.57007 606.2603 Q 922.57007 632.61945 896.2109 685.33777 L 896.2109 738.056 L 869.85175 738.056 L 843.4926 738.056 L 658.9786 738.056 Q 474.4646 711.6969 448.10544 738.056 L 395.38715 738.056 L 395.38715 711.6969 Q 395.38715 685.33777 342.66888 711.6969 L 289.9506 711.6969 L 263.59143 711.6969 Q 237.2323 711.6969 184.514 685.33777 Q 158.15486 685.33777 131.79572 658.9786 L 131.79572 632.61945 L 105.43658 632.61945 Q 79.07743 632.61945 52.71829 553.54205 Q 26.359144 474.4646 26.359144 342.66888 L 26.359144 184.514 L 26.359144 184.514 Q 26.359144 158.15486 0.0 158.15486 L 0.0 158.15486 L 0.0 131.79572 L 26.359144 79.07743 L 26.359144 79.07743 L 26.359144 79.07743 L 395.38715 26.359144 Q 738.056 -26.359144 764.41516 -1.8189894E-12 Q 790.7743 -1.8189894E-12 790.7743 79.07743 Q 790.7743 184.514 843.4926 210.87315 Q 922.57007 237.2323 922.57007 184.514 z" svg:height="7.3805604mm" draw:style-name="style-766" svg:viewBox="0.0 0.0 948.9292 738.056" svg:width="9.489292mm" svg:x="93.57496mm" svg:y="122.57002mm"/>
          <draw:path svg:d="M 1924.2175 26.359144 L 1924.2175 0.0 L 1950.5767 0.0 Q 1950.5767 26.359144 1950.5767 26.359144 L 1976.9358 26.359144 L 1950.5767 105.43658 Q 1924.2175 184.514 1897.8584 184.514 Q 1897.8584 184.514 1897.8584 210.87315 L 1871.4993 210.87315 L 1871.4993 210.87315 Q 1845.1401 210.87315 1845.1401 237.2323 L 1845.1401 237.2323 L 1818.7809 289.9506 Q 1792.4218 316.30972 1818.7809 316.30972 L 1818.7809 316.30972 L 1818.7809 395.38715 Q 1818.7809 500.82373 1792.4218 500.82373 Q 1766.0626 500.82373 1634.267 658.9786 Q 1476.112 817.1335 1397.0347 843.4926 Q 1291.598 869.85175 1080.7249 843.4926 L 869.85175 817.1335 L 869.85175 817.1335 L 843.4926 790.7743 L 843.4926 790.7743 L 843.4926 764.41516 L 843.4926 764.41516 L 843.4926 764.41516 L 817.1335 764.41516 L 817.1335 764.41516 L 817.1335 738.056 L 790.7743 738.056 L 790.7743 738.056 L 790.7743 764.41516 L 790.7743 764.41516 L 764.41516 764.41516 L 764.41516 738.056 L 738.056 738.056 L 738.056 711.6969 L 738.056 685.33777 L 711.6969 685.33777 L 711.6969 658.9786 L 711.6969 658.9786 L 685.33777 658.9786 L 685.33777 658.9786 Q 685.33777 658.9786 579.9012 606.2603 Q 500.82373 606.2603 289.9506 474.4646 L 79.07743 342.66888 L 79.07743 342.66888 L 52.71829 342.66888 L 52.71829 289.9506 L 52.71829 263.59143 L 26.359144 263.59143 L 26.359144 237.2323 L 26.359144 237.2323 L 0.0 237.2323 L 0.0 184.514 L 0.0 158.15486 L 0.0 158.15486 L 26.359144 131.79572 L 26.359144 131.79572 L 26.359144 131.79572 L 26.359144 131.79572 L 52.71829 131.79572 L 52.71829 131.79572 L 52.71829 131.79572 L 52.71829 158.15486 L 52.71829 158.15486 L 79.07743 184.514 L 105.43658 210.87315 L 105.43658 210.87315 L 105.43658 237.2323 L 105.43658 237.2323 L 105.43658 237.2323 L 131.79572 289.9506 Q 131.79572 342.66888 369.028 421.7463 Q 606.2603 500.82373 606.2603 474.4646 Q 606.2603 448.10544 896.2109 500.82373 Q 1212.5206 553.54205 1344.3164 527.18286 Q 1476.112 500.82373 1607.9078 395.38715 Q 1739.7035 263.59143 1766.0626 237.2323 Q 1766.0626 210.87315 1792.4218 210.87315 Q 1818.7809 210.87315 1871.4993 131.79572 Q 1897.8584 52.71829 1924.2175 26.359144 z" svg:height="8.434926mm" draw:style-name="style-767" svg:viewBox="0.0 0.0 1976.9358 843.4926" svg:width="19.769358mm" svg:x="131.26854mm" svg:y="175.28831mm"/>
          <draw:path svg:d="M 263.59143 26.359144 L 289.9506 26.359144 L 289.9506 105.43658 Q 263.59143 184.514 263.59143 184.514 L 263.59143 184.514 L 263.59143 158.15486 Q 263.59143 158.15486 237.2323 158.15486 L 237.2323 158.15486 L 237.2323 158.15486 Q 210.87315 131.79572 210.87315 158.15486 L 210.87315 158.15486 L 158.15486 158.15486 Q 105.43658 158.15486 79.07743 184.514 Q 52.71829 184.514 52.71829 210.87315 L 52.71829 263.59143 L 26.359144 263.59143 L -3.6379788E-12 263.59143 L -3.6379788E-12 237.2323 L -3.6379788E-12 237.2323 L -3.6379788E-12 158.15486 Q -3.6379788E-12 79.07743 -3.6379788E-12 52.71829 Q -3.6379788E-12 26.359144 105.43658 0.0 Q 184.514 0.0 210.87315 0.0 Q 263.59143 0.0 263.59143 26.359144 z" svg:height="2.6359143mm" draw:style-name="style-768" svg:viewBox="0.0 0.0 289.9506 263.59143" svg:width="2.8995059mm" svg:x="195.58485mm" svg:y="81.71335mm"/>
          <draw:path svg:d="M 158.15486 52.71829 L 184.514 0.0 L 210.87315 79.07743 Q 237.2323 131.79572 237.2323 105.43658 Q 237.2323 79.07743 263.59143 79.07743 Q 289.9506 79.07743 263.59143 184.514 Q 237.2323 289.9506 263.59143 316.30972 Q 263.59143 342.66888 289.9506 342.66888 L 316.30972 342.66888 L 316.30972 395.38715 L 316.30972 448.10544 L 342.66888 448.10544 L 369.028 448.10544 L 369.028 421.7463 L 395.38715 421.7463 L 395.38715 395.38715 L 395.38715 369.028 L 421.7463 342.66888 L 448.10544 316.30972 L 448.10544 289.9506 L 448.10544 289.9506 L 474.4646 289.9506 Q 500.82373 289.9506 527.18286 289.9506 L 553.54205 289.9506 L 553.54205 342.66888 Q 553.54205 421.7463 500.82373 579.9012 Q 448.10544 738.056 395.38715 817.1335 L 342.66888 869.85175 L 316.30972 896.2109 L 289.9506 922.57007 L 289.9506 922.57007 L 289.9506 922.57007 L 289.9506 948.9292 L 289.9506 948.9292 L 263.59143 948.9292 L 263.59143 975.2883 L 263.59143 975.2883 L 237.2323 975.2883 L 237.2323 1028.0066 L 237.2323 1054.3657 L 342.66888 1028.0066 Q 421.7463 1028.0066 448.10544 1001.64746 L 474.4646 975.2883 L 500.82373 975.2883 Q 527.18286 975.2883 658.9786 896.2109 Q 790.7743 843.4926 790.7743 869.85175 Q 790.7743 896.2109 606.2603 975.2883 L 448.10544 1054.3657 L 448.10544 1054.3657 Q 421.7463 1080.7249 395.38715 1080.7249 L 369.028 1133.4432 L 369.028 1107.0841 L 342.66888 1107.0841 L 342.66888 1107.0841 L 342.66888 1133.4432 L 342.66888 1133.4432 L 342.66888 1133.4432 L 316.30972 1186.1615 L 316.30972 1212.5206 L 289.9506 1212.5206 Q 263.59143 1186.1615 237.2323 1212.5206 L 184.514 1212.5206 L 184.514 1186.1615 Q 184.514 1159.8024 158.15486 1159.8024 L 131.79572 1186.1615 L 131.79572 1186.1615 L 131.79572 1186.1615 L 105.43658 1186.1615 L 105.43658 1186.1615 L 79.07743 1212.5206 L 52.71829 1212.5206 L 52.71829 1186.1615 L 26.359144 1133.4432 L 26.359144 1133.4432 L 26.359144 1133.4432 L 26.359144 1054.3657 L 26.359144 975.2883 L 0.0 975.2883 L 0.0 975.2883 L 0.0 948.9292 L 26.359144 948.9292 L 26.359144 869.85175 L 26.359144 817.1335 L 52.71829 948.9292 L 79.07743 1080.7249 L 79.07743 1107.0841 L 79.07743 1133.4432 L 105.43658 1107.0841 L 131.79572 1080.7249 L 131.79572 1028.0066 L 131.79572 1001.64746 L 158.15486 975.2883 L 184.514 948.9292 L 184.514 948.9292 L 184.514 922.57007 L 184.514 922.57007 L 184.514 922.57007 L 210.87315 869.85175 Q 237.2323 843.4926 263.59143 764.41516 Q 289.9506 685.33777 289.9506 606.2603 Q 263.59143 553.54205 237.2323 448.10544 L 237.2323 342.66888 L 237.2323 342.66888 L 210.87315 342.66888 L 210.87315 316.30972 L 210.87315 316.30972 L 210.87315 289.9506 Q 184.514 237.2323 184.514 184.514 Q 131.79572 105.43658 158.15486 52.71829 z" svg:height="12.125206mm" draw:style-name="style-769" svg:viewBox="0.0 0.0 790.7743 1212.5206" svg:width="7.907743mm" svg:x="209.55519mm" svg:y="61.416805mm"/>
          <draw:path svg:d="M 79.07743 79.07743 L 52.71829 -1.8189894E-12 L 79.07743 79.07743 Q 105.43658 131.79572 131.79572 131.79572 Q 184.514 158.15486 184.514 342.66888 Q 184.514 500.82373 131.79572 711.6969 Q 131.79572 896.2109 105.43658 896.2109 L 105.43658 896.2109 L 79.07743 896.2109 Q 79.07743 922.57007 79.07743 922.57007 Q 52.71829 922.57007 26.359144 817.1335 L 0.0 711.6969 L 0.0 658.9786 Q 0.0 632.61945 26.359144 632.61945 Q 52.71829 632.61945 52.71829 500.82373 L 79.07743 395.38715 L 79.07743 395.38715 Q 79.07743 369.028 79.07743 316.30972 Q 79.07743 263.59143 52.71829 237.2323 L 26.359144 237.2323 L 26.359144 210.87315 L 26.359144 210.87315 L 26.359144 210.87315 L 26.359144 184.514 L 52.71829 184.514 Q 79.07743 184.514 79.07743 79.07743 z" svg:height="9.2257mm" draw:style-name="style-770" svg:viewBox="0.0 0.0 184.514 922.57007" svg:width="1.8451401mm" svg:x="195.32126mm" svg:y="97.79243mm"/>
          <draw:path svg:d="M 131.79572 158.15486 L 131.79572 -1.8189894E-12 L 158.15486 -1.8189894E-12 L 158.15486 -1.8189894E-12 L 184.514 26.359144 L 210.87315 26.359144 L 210.87315 52.71829 L 237.2323 79.07743 L 237.2323 79.07743 L 237.2323 52.71829 L 237.2323 52.71829 L 237.2323 52.71829 L 289.9506 105.43658 Q 289.9506 131.79572 316.30972 158.15486 L 342.66888 210.87315 L 342.66888 237.2323 L 342.66888 263.59143 L 369.028 263.59143 L 395.38715 263.59143 L 395.38715 237.2323 L 421.7463 237.2323 L 421.7463 632.61945 L 421.7463 1001.64746 L 395.38715 1107.0841 Q 395.38715 1212.5206 395.38715 1212.5206 Q 395.38715 1212.5206 395.38715 1212.5206 L 395.38715 1238.8798 L 395.38715 1238.8798 L 395.38715 1265.2389 L 342.66888 1265.2389 Q 316.30972 1265.2389 316.30972 1212.5206 Q 316.30972 1186.1615 263.59143 1186.1615 Q 210.87315 1186.1615 210.87315 1212.5206 Q 210.87315 1238.8798 184.514 1238.8798 Q 158.15486 1265.2389 131.79572 1186.1615 Q 131.79572 1133.4432 79.07743 1133.4432 Q 52.71829 1159.8024 79.07743 1186.1615 L 79.07743 1212.5206 L 52.71829 1212.5206 L 26.359144 1212.5206 L 26.359144 1159.8024 L 26.359144 1133.4432 L -3.6379788E-12 1107.0841 L -3.6379788E-12 1080.7249 L -3.6379788E-12 1080.7249 Q 26.359144 1080.7249 26.359144 658.9786 L 26.359144 237.2323 L 26.359144 237.2323 L 26.359144 237.2323 L 52.71829 263.59143 L 79.07743 289.9506 L 79.07743 289.9506 L 79.07743 316.30972 L 79.07743 316.30972 L 79.07743 316.30972 L 105.43658 316.30972 L 105.43658 316.30972 L 105.43658 342.66888 L 131.79572 342.66888 L 131.79572 158.15486 z" svg:height="12.65239mm" draw:style-name="style-771" svg:viewBox="0.0 0.0 421.7463 1265.2389" svg:width="4.217463mm" svg:x="214.29984mm" svg:y="131.79572mm"/>
          <draw:path svg:d="M 553.54205 0.0 L 553.54205 0.0 L 606.2603 0.0 L 632.61945 0.0 L 658.9786 79.07743 Q 658.9786 131.79572 711.6969 131.79572 Q 764.41516 158.15486 738.056 263.59143 Q 738.056 342.66888 711.6969 369.028 Q 711.6969 369.028 685.33777 395.38715 L 685.33777 395.38715 L 685.33777 448.10544 L 685.33777 500.82373 L 685.33777 527.18286 L 685.33777 553.54205 L 685.33777 579.9012 L 685.33777 606.2603 L 685.33777 632.61945 Q 658.9786 658.9786 658.9786 632.61945 Q 632.61945 606.2603 606.2603 711.6969 Q 606.2603 843.4926 632.61945 869.85175 Q 658.9786 869.85175 685.33777 1028.0066 Q 711.6969 1186.1615 738.056 1186.1615 L 764.41516 1186.1615 L 764.41516 1186.1615 L 764.41516 1212.5206 L 764.41516 1238.8798 L 764.41516 1238.8798 L 764.41516 1291.598 L 764.41516 1370.6755 L 738.056 1423.3938 Q 711.6969 1449.7529 658.9786 1449.7529 Q 606.2603 1449.7529 606.2603 1476.112 L 606.2603 1502.4712 L 579.9012 1528.8303 L 553.54205 1555.1895 L 553.54205 1555.1895 L 553.54205 1555.1895 L 553.54205 1581.5486 L 553.54205 1581.5486 L 527.18286 1607.9078 Q 527.18286 1634.267 553.54205 1634.267 Q 579.9012 1660.6261 579.9012 1660.6261 L 579.9012 1660.6261 L 579.9012 1660.6261 Q 553.54205 1660.6261 553.54205 1660.6261 Q 553.54205 1660.6261 421.7463 1713.3444 L 289.9506 1713.3444 L 263.59143 1739.7035 L 237.2323 1739.7035 L 237.2323 1713.3444 L 237.2323 1686.9852 L 210.87315 1686.9852 L 184.514 1686.9852 L 184.514 1660.6261 L 184.514 1660.6261 L 158.15486 1660.6261 L 158.15486 1660.6261 L 158.15486 1634.267 L 158.15486 1607.9078 L 237.2323 1634.267 Q 289.9506 1660.6261 316.30972 1634.267 L 342.66888 1634.267 L 342.66888 1581.5486 Q 342.66888 1528.8303 289.9506 1238.8798 L 237.2323 922.57007 L 237.2323 922.57007 Q 237.2323 896.2109 184.514 869.85175 Q 158.15486 869.85175 158.15486 817.1335 Q 184.514 738.056 210.87315 711.6969 L 237.2323 711.6969 L 237.2323 685.33777 L 237.2323 685.33777 L 237.2323 658.9786 L 237.2323 632.61945 L 237.2323 632.61945 L 237.2323 606.2603 L 237.2323 606.2603 L 237.2323 606.2603 L 210.87315 606.2603 L 210.87315 606.2603 L 184.514 606.2603 L 158.15486 606.2603 L 158.15486 606.2603 Q 131.79572 579.9012 131.79572 579.9012 L 131.79572 579.9012 L 131.79572 579.9012 Q 131.79572 553.54205 52.71829 527.18286 Q -26.359144 474.4646 0.0 395.38715 Q 26.359144 316.30972 26.359144 237.2323 Q 26.359144 184.514 52.71829 184.514 L 79.07743 158.15486 L 79.07743 184.514 L 79.07743 184.514 L 79.07743 210.87315 Q 105.43658 237.2323 184.514 184.514 Q 237.2323 131.79572 237.2323 105.43658 L 237.2323 105.43658 L 237.2323 105.43658 Q 210.87315 79.07743 210.87315 79.07743 L 210.87315 79.07743 L 369.028 26.359144 Q 553.54205 0.0 553.54205 0.0 z M 711.6969 1238.8798 Q 711.6969 1238.8798 738.056 1238.8798 L 738.056 1238.8798 L 711.6969 1238.8798 Q 711.6969 1238.8798 711.6969 1238.8798 z" svg:height="17.397036mm" draw:style-name="style-772" svg:viewBox="0.0 0.0 764.41516 1739.7035" svg:width="7.6441517mm" svg:x="93.57496mm" svg:y="145.76607mm"/>
          <draw:path svg:d="M 342.66888 79.07743 L 342.66888 105.43658 L 342.66888 105.43658 L 342.66888 131.79572 L 342.66888 158.15486 L 342.66888 184.514 L 342.66888 184.514 Q 316.30972 184.514 316.30972 210.87315 L 316.30972 237.2323 L 316.30972 237.2323 Q 316.30972 237.2323 289.9506 263.59143 L 289.9506 289.9506 L 210.87315 421.7463 Q 131.79572 553.54205 105.43658 553.54205 L 79.07743 553.54205 L 79.07743 500.82373 Q 105.43658 448.10544 79.07743 369.028 L 79.07743 289.9506 L 79.07743 289.9506 L 105.43658 289.9506 L 105.43658 263.59143 Q 105.43658 263.59143 79.07743 263.59143 L 79.07743 263.59143 L 79.07743 263.59143 Q 52.71829 237.2323 52.71829 237.2323 L 52.71829 210.87315 L 52.71829 210.87315 L 52.71829 210.87315 L 26.359144 210.87315 L 26.359144 210.87315 L 26.359144 184.514 L 0.0 184.514 L 0.0 184.514 L 0.0 158.15486 L 0.0 158.15486 L 0.0 158.15486 L 0.0 158.15486 L 26.359144 158.15486 L 52.71829 158.15486 L 52.71829 158.15486 L 105.43658 210.87315 Q 158.15486 263.59143 158.15486 289.9506 Q 158.15486 316.30972 237.2323 210.87315 Q 316.30972 105.43658 316.30972 52.71829 Q 316.30972 0.0 342.66888 0.0 Q 369.028 0.0 369.028 26.359144 Q 369.028 52.71829 342.66888 79.07743 z" svg:height="5.5354204mm" draw:style-name="style-773" svg:viewBox="0.0 0.0 369.028 553.54205" svg:width="3.6902802mm" svg:x="131.26854mm" svg:y="110.18122mm"/>
          <draw:path svg:d="M 184.514 0.0 L 237.2323 0.0 L 237.2323 26.359144 Q 237.2323 52.71829 210.87315 52.71829 Q 158.15486 52.71829 158.15486 79.07743 L 158.15486 79.07743 L 158.15486 79.07743 Q 158.15486 79.07743 105.43658 105.43658 Q 52.71829 105.43658 26.359144 52.71829 L 0.0 0.0 L 52.71829 0.0 Q 131.79572 0.0 184.514 0.0 z" svg:height="1.0543658mm" draw:style-name="style-774" svg:viewBox="0.0 0.0 237.2323 105.43658" svg:width="2.372323mm" svg:x="88.56673mm" svg:y="119.67052mm"/>
          <draw:path svg:d="M 369.028 26.359144 L 369.028 1.8189894E-12 L 369.028 52.71829 Q 395.38715 105.43658 421.7463 105.43658 Q 448.10544 105.43658 448.10544 52.71829 Q 448.10544 26.359144 500.82373 52.71829 Q 553.54205 52.71829 606.2603 105.43658 Q 685.33777 131.79572 685.33777 158.15486 Q 685.33777 184.514 711.6969 184.514 L 738.056 158.15486 L 738.056 158.15486 L 738.056 158.15486 L 790.7743 263.59143 Q 790.7743 342.66888 764.41516 448.10544 Q 711.6969 579.9012 685.33777 579.9012 Q 685.33777 606.2603 685.33777 711.6969 Q 738.056 817.1335 738.056 843.4926 Q 764.41516 843.4926 817.1335 843.4926 Q 843.4926 843.4926 790.7743 975.2883 Q 738.056 1107.0841 711.6969 1186.1615 L 711.6969 1265.2389 L 685.33777 1265.2389 Q 685.33777 1238.8798 685.33777 1423.3938 Q 685.33777 1581.5486 685.33777 1660.6261 L 685.33777 1739.7035 L 685.33777 1739.7035 L 658.9786 1739.7035 L 658.9786 1713.3444 L 632.61945 1713.3444 L 632.61945 1713.3444 L 632.61945 1686.9852 L 632.61945 1686.9852 L 632.61945 1686.9852 L 606.2603 1686.9852 L 606.2603 1686.9852 L 606.2603 1713.3444 L 579.9012 1713.3444 L 579.9012 1713.3444 L 579.9012 1739.7035 L 553.54205 1739.7035 L 527.18286 1739.7035 L 527.18286 1713.3444 L 527.18286 1686.9852 L 500.82373 1634.267 Q 474.4646 1607.9078 474.4646 1581.5486 Q 474.4646 1555.1895 421.7463 1528.8303 Q 369.028 1528.8303 448.10544 1476.112 Q 500.82373 1423.3938 474.4646 1423.3938 Q 421.7463 1397.0347 395.38715 1370.6755 Q 369.028 1317.9572 289.9506 1317.9572 Q 210.87315 1317.9572 210.87315 1265.2389 L 210.87315 1212.5206 L 184.514 1212.5206 L 184.514 1212.5206 L 184.514 1186.1615 L 210.87315 1186.1615 L 210.87315 1186.1615 L 210.87315 1159.8024 L 184.514 1159.8024 L 158.15486 1159.8024 L 158.15486 1238.8798 L 158.15486 1317.9572 L 131.79572 1265.2389 L 131.79572 1212.5206 L 131.79572 1186.1615 Q 105.43658 1159.8024 105.43658 1001.64746 Q 105.43658 869.85175 79.07743 896.2109 Q 52.71829 948.9292 26.359144 843.4926 L 0.0 711.6969 L 52.71829 632.61945 Q 105.43658 553.54205 105.43658 527.18286 L 105.43658 500.82373 L 131.79572 500.82373 L 131.79572 474.4646 L 131.79572 474.4646 L 158.15486 474.4646 L 158.15486 474.4646 L 158.15486 474.4646 L 158.15486 448.10544 L 158.15486 448.10544 L 158.15486 421.7463 L 158.15486 421.7463 L 158.15486 421.7463 L 158.15486 421.7463 L 158.15486 395.38715 L 158.15486 395.38715 L 131.79572 421.7463 Q 105.43658 448.10544 79.07743 474.4646 L 52.71829 474.4646 L 52.71829 474.4646 L 52.71829 448.10544 L 52.71829 448.10544 L 52.71829 421.7463 L 52.71829 421.7463 L 52.71829 421.7463 L 79.07743 421.7463 L 79.07743 421.7463 L 105.43658 395.38715 L 105.43658 395.38715 L 105.43658 369.028 L 105.43658 369.028 L 79.07743 369.028 L 79.07743 369.028 L 105.43658 369.028 Q 131.79572 342.66888 105.43658 316.30972 Q 105.43658 263.59143 105.43658 263.59143 L 131.79572 263.59143 L 158.15486 263.59143 L 184.514 263.59143 L 184.514 237.2323 L 210.87315 210.87315 L 210.87315 184.514 L 210.87315 158.15486 L 237.2323 131.79572 Q 263.59143 105.43658 263.59143 105.43658 L 263.59143 105.43658 L 263.59143 105.43658 L 263.59143 105.43658 L 289.9506 105.43658 L 289.9506 105.43658 L 289.9506 79.07743 L 316.30972 79.07743 L 316.30972 79.07743 L 316.30972 52.71829 L 316.30972 52.71829 L 316.30972 52.71829 L 342.66888 52.71829 L 342.66888 52.71829 L 342.66888 26.359144 L 369.028 26.359144 L 369.028 26.359144 z" svg:height="17.397036mm" draw:style-name="style-775" svg:viewBox="0.0 0.0 817.1335 1739.7035" svg:width="8.171334mm" svg:x="202.96541mm" svg:y="83.2949mm"/>
          <draw:path svg:d="M 237.2323 26.359144 L 237.2323 -1.8189894E-12 L 316.30972 -1.8189894E-12 L 395.38715 -1.8189894E-12 L 395.38715 26.359144 Q 395.38715 52.71829 448.10544 52.71829 Q 527.18286 79.07743 527.18286 105.43658 L 527.18286 131.79572 L 527.18286 131.79572 Q 527.18286 158.15486 500.82373 158.15486 L 448.10544 158.15486 L 448.10544 316.30972 Q 448.10544 474.4646 474.4646 448.10544 Q 500.82373 421.7463 500.82373 474.4646 Q 500.82373 553.54205 474.4646 553.54205 Q 448.10544 553.54205 448.10544 579.9012 Q 474.4646 579.9012 500.82373 606.2603 Q 500.82373 632.61945 500.82373 685.33777 Q 500.82373 711.6969 474.4646 711.6969 Q 474.4646 685.33777 474.4646 685.33777 L 448.10544 685.33777 L 448.10544 738.056 L 448.10544 764.41516 L 342.66888 764.41516 L 237.2323 764.41516 L 237.2323 711.6969 Q 237.2323 658.9786 237.2323 579.9012 Q 237.2323 527.18286 131.79572 527.18286 L 26.359144 527.18286 L 26.359144 474.4646 Q 26.359144 395.38715 0.0 369.028 L 0.0 316.30972 L 0.0 316.30972 L 26.359144 316.30972 L 26.359144 316.30972 L 26.359144 316.30972 L 26.359144 289.9506 L 26.359144 289.9506 L 52.71829 289.9506 L 52.71829 263.59143 L 52.71829 263.59143 L 79.07743 263.59143 L 79.07743 263.59143 L 79.07743 237.2323 L 52.71829 237.2323 L 52.71829 210.87315 L 52.71829 210.87315 L 79.07743 210.87315 L 79.07743 210.87315 L 79.07743 210.87315 L 79.07743 184.514 Q 79.07743 184.514 105.43658 158.15486 Q 105.43658 131.79572 131.79572 131.79572 Q 158.15486 131.79572 158.15486 105.43658 Q 158.15486 52.71829 184.514 52.71829 Q 210.87315 52.71829 237.2323 26.359144 z" svg:height="7.6441517mm" draw:style-name="style-776" svg:viewBox="0.0 0.0 527.18286 764.41516" svg:width="5.2718287mm" svg:x="168.43494mm" svg:y="137.06755mm"/>
          <draw:path svg:d="M 184.514 0.0 L 184.514 0.0 L 210.87315 0.0 L 210.87315 0.0 L 263.59143 131.79572 Q 342.66888 263.59143 342.66888 263.59143 L 342.66888 289.9506 L 342.66888 316.30972 Q 342.66888 316.30972 316.30972 316.30972 L 316.30972 342.66888 L 237.2323 342.66888 Q 184.514 369.028 79.07743 395.38715 Q 9.094947E-13 421.7463 9.094947E-13 395.38715 L 26.359144 369.028 L 26.359144 342.66888 Q 26.359144 316.30972 79.07743 237.2323 L 131.79572 158.15486 L 131.79572 158.15486 L 105.43658 158.15486 L 79.07743 158.15486 L 79.07743 158.15486 L 79.07743 158.15486 Q 79.07743 131.79572 105.43658 131.79572 L 105.43658 131.79572 L 105.43658 105.43658 Q 131.79572 105.43658 131.79572 105.43658 L 131.79572 105.43658 L 131.79572 79.07743 Q 131.79572 52.71829 158.15486 52.71829 L 158.15486 52.71829 L 158.15486 79.07743 Q 184.514 105.43658 184.514 105.43658 Q 184.514 105.43658 184.514 52.71829 L 184.514 26.359144 L 184.514 0.0 z" svg:height="3.9538715mm" draw:style-name="style-777" svg:viewBox="0.0 0.0 342.66888 395.38715" svg:width="3.4266887mm" svg:x="58.78089mm" svg:y="165.00824mm"/>
          <draw:path svg:d="M 26.359144 52.71829 L 52.71829 0.0 L 52.71829 0.0 L 79.07743 0.0 L 79.07743 0.0 Q 105.43658 26.359144 105.43658 79.07743 L 105.43658 131.79572 L 105.43658 158.15486 Q 105.43658 184.514 105.43658 184.514 L 105.43658 184.514 L 105.43658 210.87315 Q 105.43658 237.2323 158.15486 237.2323 Q 184.514 237.2323 158.15486 289.9506 Q 158.15486 369.028 131.79572 369.028 Q 105.43658 369.028 131.79572 474.4646 Q 158.15486 606.2603 158.15486 579.9012 Q 158.15486 579.9012 184.514 658.9786 Q 210.87315 738.056 210.87315 738.056 Q 210.87315 738.056 237.2323 869.85175 L 237.2323 1001.64746 L 237.2323 1028.0066 L 237.2323 1054.3657 L 210.87315 1054.3657 L 184.514 1054.3657 L 184.514 1080.7249 L 158.15486 1107.0841 L 158.15486 1159.8024 L 158.15486 1186.1615 L 131.79572 1186.1615 L 131.79572 1186.1615 L 105.43658 1186.1615 L 52.71829 1159.8024 L 52.71829 1159.8024 L 52.71829 1159.8024 L 26.359144 1054.3657 Q 0.0 975.2883 0.0 975.2883 L 0.0 975.2883 L 0.0 948.9292 Q 0.0 896.2109 0.0 527.18286 L 0.0 131.79572 L 0.0 131.79572 Q 0.0 131.79572 26.359144 52.71829 z" svg:height="11.861615mm" draw:style-name="style-778" svg:viewBox="0.0 0.0 237.2323 1186.1615" svg:width="2.372323mm" svg:x="202.96541mm" svg:y="114.925865mm"/>
          <draw:path svg:d="M 79.07743 26.359144 L 79.07743 0.0 L 105.43658 0.0 Q 105.43658 0.0 131.79572 26.359144 L 131.79572 26.359144 L 131.79572 79.07743 Q 131.79572 131.79572 158.15486 658.9786 L 158.15486 1186.1615 L 131.79572 1186.1615 Q 105.43658 1212.5206 79.07743 1212.5206 Q 26.359144 1212.5206 26.359144 1186.1615 L 0.0 1159.8024 L 0.0 790.7743 Q 26.359144 421.7463 26.359144 369.028 Q 26.359144 289.9506 26.359144 158.15486 L 52.71829 52.71829 L 52.71829 52.71829 Q 79.07743 52.71829 79.07743 26.359144 z" svg:height="12.125206mm" draw:style-name="style-779" svg:viewBox="0.0 0.0 158.15486 1212.5206" svg:width="1.5815487mm" svg:x="207.44646mm" svg:y="124.942345mm"/>
          <draw:path svg:d="M 79.07743 0.0 L 79.07743 0.0 L 184.514 26.359144 Q 289.9506 26.359144 342.66888 79.07743 Q 395.38715 131.79572 421.7463 158.15486 L 421.7463 158.15486 L 421.7463 184.514 Q 421.7463 210.87315 395.38715 184.514 L 369.028 158.15486 L 369.028 158.15486 L 342.66888 158.15486 L 342.66888 184.514 Q 342.66888 210.87315 316.30972 210.87315 Q 289.9506 210.87315 289.9506 184.514 Q 263.59143 158.15486 263.59143 184.514 Q 263.59143 210.87315 237.2323 184.514 Q 210.87315 184.514 158.15486 184.514 L 105.43658 184.514 L 105.43658 210.87315 L 105.43658 237.2323 L 105.43658 237.2323 Q 105.43658 237.2323 52.71829 237.2323 Q 26.359144 237.2323 0.0 210.87315 Q 0.0 184.514 0.0 131.79572 Q 0.0 105.43658 26.359144 105.43658 Q 52.71829 79.07743 52.71829 79.07743 L 26.359144 79.07743 L 0.0 79.07743 Q 0.0 79.07743 0.0 52.71829 L 0.0 52.71829 L 0.0 26.359144 Q 0.0 26.359144 26.359144 26.359144 L 26.359144 26.359144 L 52.71829 26.359144 Q 52.71829 0.0 79.07743 0.0 z" svg:height="2.372323mm" draw:style-name="style-780" svg:viewBox="0.0 0.0 421.7463 237.2323" svg:width="4.217463mm" svg:x="118.61615mm" svg:y="140.49423mm"/>
          <draw:path svg:d="M 421.7463 0.0 L 448.10544 0.0 L 448.10544 131.79572 L 448.10544 237.2323 L 421.7463 237.2323 L 421.7463 237.2323 L 369.028 500.82373 Q 342.66888 738.056 316.30972 764.41516 L 316.30972 817.1335 L 289.9506 817.1335 Q 263.59143 817.1335 263.59143 896.2109 Q 237.2323 975.2883 237.2323 922.57007 Q 184.514 896.2109 184.514 869.85175 L 158.15486 843.4926 L 158.15486 817.1335 L 131.79572 817.1335 L 131.79572 817.1335 L 131.79572 817.1335 L 131.79572 790.7743 L 131.79572 790.7743 L 131.79572 790.7743 L 131.79572 790.7743 L 131.79572 764.41516 L 131.79572 711.6969 L 131.79572 685.33777 Q 131.79572 658.9786 158.15486 658.9786 Q 184.514 658.9786 184.514 606.2603 Q 184.514 553.54205 131.79572 553.54205 Q 79.07743 527.18286 79.07743 553.54205 Q 79.07743 579.9012 52.71829 579.9012 L 26.359144 579.9012 L 26.359144 579.9012 L 26.359144 579.9012 L 0.0 553.54205 L 0.0 527.18286 L 26.359144 527.18286 L 52.71829 500.82373 L 52.71829 500.82373 L 52.71829 500.82373 L 79.07743 500.82373 Q 105.43658 500.82373 158.15486 474.4646 Q 210.87315 448.10544 263.59143 342.66888 L 342.66888 210.87315 L 342.66888 184.514 L 342.66888 131.79572 L 369.028 131.79572 L 369.028 131.79572 L 369.028 105.43658 L 395.38715 105.43658 L 395.38715 79.07743 L 395.38715 26.359144 L 421.7463 26.359144 L 421.7463 26.359144 L 421.7463 0.0 z" svg:height="9.2257mm" draw:style-name="style-781" svg:viewBox="0.0 0.0 448.10544 922.57007" svg:width="4.4810543mm" svg:x="63.525536mm" svg:y="164.74464mm"/>
          <draw:path svg:d="M 210.87315 0.0 L 237.2323 0.0 L 237.2323 52.71829 Q 237.2323 79.07743 263.59143 79.07743 Q 289.9506 52.71829 289.9506 52.71829 L 289.9506 52.71829 L 316.30972 52.71829 Q 342.66888 52.71829 342.66888 210.87315 L 342.66888 369.028 L 342.66888 685.33777 L 342.66888 975.2883 L 342.66888 1107.0841 L 316.30972 1238.8798 L 316.30972 1238.8798 L 316.30972 1265.2389 L 316.30972 1265.2389 L 316.30972 1265.2389 L 289.9506 1159.8024 L 263.59143 1080.7249 L 263.59143 1080.7249 L 263.59143 1054.3657 L 263.59143 1054.3657 L 263.59143 1054.3657 L 237.2323 1159.8024 L 237.2323 1265.2389 L 210.87315 1265.2389 L 184.514 1265.2389 L 184.514 1238.8798 L 158.15486 1238.8798 L 158.15486 1212.5206 L 158.15486 1159.8024 L 131.79572 1159.8024 L 105.43658 1159.8024 L 105.43658 1001.64746 Q 105.43658 843.4926 79.07743 843.4926 Q 52.71829 843.4926 26.359144 606.2603 L 0.0 369.028 L 0.0 316.30972 Q 0.0 237.2323 26.359144 237.2323 Q 26.359144 263.59143 52.71829 105.43658 Q 52.71829 -26.359144 79.07743 26.359144 Q 105.43658 79.07743 131.79572 79.07743 Q 158.15486 79.07743 158.15486 52.71829 Q 158.15486 0.0 210.87315 0.0 z" svg:height="12.65239mm" draw:style-name="style-782" svg:viewBox="0.0 0.0 342.66888 1265.2389" svg:width="3.4266887mm" svg:x="226.16145mm" svg:y="192.94893mm"/>
          <draw:path svg:d="M 369.028 0.0 L 369.028 0.0 L 369.028 26.359144 L 395.38715 52.71829 L 395.38715 52.71829 L 395.38715 52.71829 L 448.10544 52.71829 Q 500.82373 79.07743 448.10544 105.43658 Q 395.38715 105.43658 421.7463 158.15486 Q 448.10544 210.87315 527.18286 210.87315 Q 606.2603 210.87315 606.2603 210.87315 L 606.2603 210.87315 L 606.2603 237.2323 Q 606.2603 263.59143 606.2603 263.59143 L 606.2603 263.59143 L 553.54205 263.59143 Q 500.82373 263.59143 500.82373 369.028 Q 527.18286 474.4646 553.54205 474.4646 Q 606.2603 474.4646 606.2603 395.38715 L 606.2603 316.30972 L 632.61945 316.30972 Q 658.9786 289.9506 658.9786 289.9506 L 658.9786 289.9506 L 658.9786 500.82373 Q 632.61945 685.33777 606.2603 711.6969 Q 606.2603 711.6969 579.9012 685.33777 Q 553.54205 632.61945 553.54205 632.61945 L 553.54205 632.61945 L 527.18286 685.33777 L 527.18286 711.6969 L 527.18286 711.6969 Q 500.82373 711.6969 500.82373 738.056 L 500.82373 764.41516 L 474.4646 764.41516 Q 448.10544 738.056 421.7463 685.33777 Q 395.38715 606.2603 342.66888 579.9012 L 289.9506 579.9012 L 289.9506 579.9012 Q 289.9506 553.54205 263.59143 553.54205 L 263.59143 553.54205 L 263.59143 527.18286 Q 263.59143 474.4646 237.2323 474.4646 Q 184.514 448.10544 210.87315 421.7463 Q 237.2323 421.7463 237.2323 395.38715 Q 210.87315 369.028 131.79572 342.66888 Q 79.07743 316.30972 79.07743 237.2323 L 79.07743 158.15486 L 52.71829 158.15486 L 52.71829 158.15486 L 26.359144 131.79572 L 1.8189894E-12 105.43658 L 1.8189894E-12 105.43658 L 1.8189894E-12 105.43658 L 1.8189894E-12 105.43658 L 1.8189894E-12 105.43658 L 26.359144 79.07743 L 79.07743 79.07743 L 79.07743 105.43658 L 79.07743 131.79572 L 131.79572 131.79572 Q 184.514 131.79572 184.514 105.43658 Q 184.514 79.07743 237.2323 79.07743 Q 316.30972 52.71829 342.66888 26.359144 Q 342.66888 0.0 369.028 0.0 z" svg:height="7.6441517mm" draw:style-name="style-783" svg:viewBox="0.0 0.0 658.9786 764.41516" svg:width="6.589786mm" svg:x="100.42834mm" svg:y="139.17628mm"/>
          <draw:path svg:d="M 184.514 1.8189894E-12 L 210.87315 1.8189894E-12 L 210.87315 1.8189894E-12 L 210.87315 26.359144 L 210.87315 26.359144 L 210.87315 26.359144 L 237.2323 52.71829 L 237.2323 79.07743 L 342.66888 79.07743 Q 421.7463 105.43658 448.10544 105.43658 L 448.10544 105.43658 L 474.4646 184.514 Q 527.18286 237.2323 553.54205 263.59143 Q 579.9012 289.9506 579.9012 289.9506 L 579.9012 316.30972 L 527.18286 342.66888 Q 474.4646 395.38715 474.4646 395.38715 L 474.4646 395.38715 L 421.7463 395.38715 Q 369.028 369.028 369.028 421.7463 Q 369.028 448.10544 395.38715 474.4646 Q 421.7463 500.82373 421.7463 553.54205 L 421.7463 579.9012 L 421.7463 579.9012 Q 421.7463 553.54205 421.7463 553.54205 Q 395.38715 553.54205 316.30972 500.82373 Q 210.87315 395.38715 158.15486 421.7463 L 79.07743 448.10544 L 79.07743 421.7463 Q 52.71829 395.38715 26.359144 395.38715 L 0.0 421.7463 L 0.0 448.10544 L 0.0 474.4646 L 0.0 421.7463 L 0.0 369.028 L 0.0 342.66888 L 0.0 289.9506 L 26.359144 158.15486 Q 52.71829 26.359144 79.07743 26.359144 L 105.43658 26.359144 L 158.15486 26.359144 L 184.514 26.359144 L 184.514 1.8189894E-12 z M 105.43658 316.30972 Q 105.43658 289.9506 131.79572 316.30972 Q 158.15486 342.66888 131.79572 342.66888 Q 105.43658 342.66888 105.43658 316.30972 z" svg:height="5.7990117mm" draw:style-name="style-784" svg:viewBox="0.0 0.0 579.9012 579.9012" svg:width="5.7990117mm" svg:x="15.815486mm" svg:y="148.40198mm"/>
          <draw:path svg:d="M 369.028 26.359144 L 395.38715 26.359144 L 421.7463 26.359144 L 474.4646 0.0 L 527.18286 0.0 Q 606.2603 0.0 579.9012 52.71829 Q 579.9012 105.43658 579.9012 105.43658 L 579.9012 105.43658 L 527.18286 105.43658 Q 474.4646 131.79572 448.10544 210.87315 Q 421.7463 316.30972 448.10544 369.028 Q 448.10544 448.10544 421.7463 448.10544 Q 369.028 448.10544 369.028 500.82373 L 369.028 553.54205 L 369.028 553.54205 Q 369.028 553.54205 342.66888 579.9012 L 316.30972 606.2603 L 316.30972 738.056 L 316.30972 843.4926 L 289.9506 817.1335 L 263.59143 790.7743 L 263.59143 685.33777 L 263.59143 579.9012 L 237.2323 606.2603 L 210.87315 632.61945 L 210.87315 632.61945 L 210.87315 632.61945 L 210.87315 553.54205 Q 210.87315 474.4646 158.15486 474.4646 Q 79.07743 500.82373 105.43658 579.9012 L 131.79572 685.33777 L 105.43658 685.33777 Q 105.43658 685.33777 52.71829 658.9786 L 0.0 632.61945 L 0.0 632.61945 Q 0.0 632.61945 26.359144 606.2603 L 52.71829 606.2603 L 52.71829 579.9012 L 52.71829 527.18286 L 26.359144 527.18286 L 26.359144 527.18286 L 26.359144 500.82373 L 26.359144 500.82373 L 26.359144 500.82373 Q 52.71829 500.82373 52.71829 474.4646 L 52.71829 474.4646 L 52.71829 474.4646 Q 52.71829 474.4646 79.07743 474.4646 L 79.07743 448.10544 L 79.07743 421.7463 L 79.07743 421.7463 L 105.43658 421.7463 Q 105.43658 421.7463 131.79572 395.38715 L 158.15486 395.38715 L 158.15486 395.38715 L 158.15486 395.38715 L 184.514 289.9506 L 210.87315 184.514 L 263.59143 158.15486 Q 342.66888 105.43658 316.30972 105.43658 Q 289.9506 105.43658 316.30972 52.71829 Q 369.028 0.0 369.028 26.359144 z" svg:height="8.434926mm" draw:style-name="style-785" svg:viewBox="0.0 0.0 579.9012 843.4926" svg:width="5.7990117mm" svg:x="238.81384mm" svg:y="130.74135mm"/>
          <draw:path svg:d="M 16896.21 26.359144 L 17607.908 26.359144 L 17607.908 26.359144 L 17607.908 52.71829 L 17581.549 52.71829 Q 17528.83 52.71829 17555.19 79.07743 Q 17581.549 105.43658 17528.83 105.43658 L 17502.47 105.43658 L 17502.47 131.79572 L 17528.83 131.79572 L 17528.83 131.79572 L 17528.83 158.15486 L 17555.19 158.15486 Q 17581.549 184.514 17607.908 210.87315 Q 17634.268 237.2323 17607.908 263.59143 Q 17607.908 289.9506 17634.268 316.30972 Q 17634.268 316.30972 17660.627 316.30972 Q 17686.986 342.66888 17686.986 395.38715 Q 17686.986 448.10544 17739.703 474.4646 Q 17792.422 474.4646 17792.422 527.18286 Q 17792.422 553.54205 17845.14 553.54205 Q 17871.5 553.54205 17845.14 579.9012 Q 17845.14 579.9012 17818.781 606.2603 Q 17792.422 632.61945 17792.422 685.33777 Q 17792.422 738.056 17818.781 764.41516 Q 17845.14 790.7743 17871.5 817.1335 L 17871.5 843.4926 L 17739.703 843.4926 L 17607.908 843.4926 L 17607.908 896.2109 L 17634.268 922.57007 L 17634.268 975.2883 L 17634.268 1028.0066 L 17660.627 1028.0066 Q 17686.986 1028.0066 17686.986 1080.7249 Q 17713.346 1133.4432 17766.062 1159.8024 Q 17818.781 1159.8024 17845.14 1212.5206 Q 17845.14 1265.2389 17897.86 1291.598 L 17924.219 1317.9572 L 17924.219 1317.9572 L 17950.576 1317.9572 L 17950.576 1317.9572 L 17950.576 1317.9572 L 17897.86 1317.9572 L 17871.5 1317.9572 L 17845.14 1317.9572 Q 17818.781 1317.9572 17818.781 1344.3164 Q 17792.422 1344.3164 17818.781 1370.6755 Q 17845.14 1397.0347 17792.422 1423.3938 Q 17792.422 1449.7529 17739.703 1476.112 L 17713.346 1476.112 L 17686.986 1502.4712 L 17634.268 1528.8303 L 17581.549 1528.8303 L 17555.19 1528.8303 L 17555.19 1555.1895 L 17555.19 1555.1895 L 17001.648 1555.1895 Q 16421.746 1581.5486 15525.536 1581.5486 L 14629.325 1581.5486 L 14497.529 1581.5486 Q 14365.733 1581.5486 14260.297 1581.5486 Q 14154.86 1581.5486 11097.199 1581.5486 Q 8065.898 1528.8303 7881.3843 1528.8303 Q 7670.5107 1528.8303 6985.1733 1528.8303 Q 6273.476 1528.8303 4481.0547 1528.8303 L 2688.6328 1502.4712 L 2029.654 1502.4712 Q 1370.6755 1476.112 1080.7249 1476.112 Q 817.1335 1476.112 711.6969 1502.4712 Q 579.9012 1528.8303 474.4646 1634.267 Q 342.66888 1739.7035 342.66888 1845.1401 Q 342.66888 1950.5767 342.66888 2319.6047 Q 342.66888 2714.992 342.66888 2952.224 L 342.66888 3163.0972 L 342.66888 3163.0972 Q 342.66888 3163.0972 342.66888 3189.4565 L 369.028 3189.4565 L 369.028 3215.8157 L 369.028 3215.8157 L 369.028 3215.8157 Q 342.66888 3215.8157 342.66888 3215.8157 L 342.66888 3242.1748 L 342.66888 3373.9705 L 342.66888 3479.407 L 342.66888 3479.407 L 342.66888 3479.407 L 263.59143 3532.1252 Q 184.514 3558.4844 184.514 3584.8435 Q 158.15486 3637.5618 158.15486 3637.5618 L 131.79572 3637.5618 L 131.79572 3663.9211 L 131.79572 3690.2803 L 105.43658 3716.6394 L 79.07743 3742.9985 L 79.07743 3690.2803 L 79.07743 3663.9211 L 52.71829 3690.2803 L 26.359144 3742.9985 L 26.359144 3769.3577 L 26.359144 3795.7168 L 0.0 3795.7168 L 0.0 3795.7168 L 26.359144 2003.2949 Q 26.359144 210.87315 52.71829 158.15486 Q 79.07743 105.43658 131.79572 52.71829 Q 184.514 0.0 2846.7876 0.0 Q 5509.061 0.0 10385.503 26.359144 Q 15261.944 52.71829 15736.409 52.71829 Q 16184.515 52.71829 16896.21 26.359144 z" svg:height="37.95717mm" draw:style-name="style-786" svg:viewBox="0.0 0.0 17950.576 3795.7168" svg:width="179.50577mm" svg:x="3.4266887mm" svg:y="3.1630974mm"/>
          <draw:path svg:d="M 131.79572 1.8189894E-12 L 131.79572 1.8189894E-12 L 158.15486 1.8189894E-12 L 158.15486 26.359144 L 184.514 79.07743 Q 210.87315 158.15486 237.2323 158.15486 Q 289.9506 131.79572 289.9506 131.79572 L 289.9506 131.79572 L 316.30972 131.79572 Q 342.66888 131.79572 369.028 184.514 L 369.028 237.2323 L 342.66888 237.2323 L 316.30972 237.2323 L 263.59143 210.87315 Q 210.87315 184.514 131.79572 237.2323 L 52.71829 237.2323 L 26.359144 237.2323 L 26.359144 237.2323 L 26.359144 237.2323 L 26.359144 237.2323 L -1.8189894E-12 237.2323 L -1.8189894E-12 237.2323 L -1.8189894E-12 210.87315 Q 26.359144 184.514 79.07743 105.43658 L 131.79572 26.359144 L 131.79572 26.359144 L 131.79572 26.359144 L 131.79572 1.8189894E-12 z" svg:height="2.372323mm" draw:style-name="style-787" svg:viewBox="0.0 0.0 369.028 237.2323" svg:width="3.6902802mm" svg:x="133.64085mm" svg:y="161.05437mm"/>
          <draw:path svg:d="M 131.79572 26.359144 L 131.79572 0.0 L 263.59143 26.359144 Q 421.7463 26.359144 421.7463 52.71829 Q 448.10544 79.07743 474.4646 79.07743 L 500.82373 79.07743 L 500.82373 79.07743 Q 500.82373 79.07743 527.18286 105.43658 L 527.18286 105.43658 L 527.18286 105.43658 L 527.18286 131.79572 L 527.18286 131.79572 L 527.18286 131.79572 L 553.54205 131.79572 L 553.54205 131.79572 L 606.2603 158.15486 Q 632.61945 184.514 658.9786 237.2323 L 658.9786 289.9506 L 500.82373 289.9506 L 342.66888 289.9506 L 263.59143 316.30972 Q 210.87315 316.30972 210.87315 342.66888 Q 210.87315 369.028 237.2323 395.38715 L 237.2323 395.38715 L 237.2323 395.38715 Q 263.59143 395.38715 263.59143 421.7463 L 263.59143 448.10544 L 237.2323 448.10544 Q 210.87315 448.10544 210.87315 395.38715 Q 184.514 342.66888 158.15486 342.66888 L 131.79572 342.66888 L 105.43658 395.38715 Q 79.07743 448.10544 52.71829 421.7463 L 26.359144 421.7463 L 26.359144 395.38715 L 26.359144 395.38715 L 0.0 395.38715 L 0.0 395.38715 L 0.0 342.66888 L 0.0 289.9506 L 26.359144 289.9506 L 26.359144 289.9506 L 52.71829 289.9506 Q 52.71829 263.59143 79.07743 289.9506 L 79.07743 316.30972 L 105.43658 316.30972 Q 131.79572 316.30972 131.79572 289.9506 Q 105.43658 263.59143 131.79572 184.514 Q 158.15486 79.07743 131.79572 26.359144 z" svg:height="4.4810543mm" draw:style-name="style-788" svg:viewBox="0.0 0.0 658.9786 448.10544" svg:width="6.589786mm" svg:x="78.02306mm" svg:y="133.11368mm"/>
          <draw:path svg:d="M 26.359144 316.30972 L 0.0 0.0 L 184.514 0.0 Q 395.38715 26.359144 395.38715 26.359144 L 395.38715 26.359144 L 316.30972 26.359144 Q 237.2323 26.359144 237.2323 369.028 Q 263.59143 711.6969 237.2323 711.6969 Q 210.87315 711.6969 184.514 738.056 L 184.514 738.056 L 158.15486 738.056 Q 131.79572 711.6969 79.07743 685.33777 Q 52.71829 658.9786 26.359144 316.30972 z" svg:height="7.3805604mm" draw:style-name="style-789" svg:viewBox="0.0 0.0 395.38715 738.056" svg:width="3.9538715mm" svg:x="25.568369mm" svg:y="84.612854mm"/>
          <draw:path svg:d="M 79.07743 0.0 L 131.79572 26.359144 L 131.79572 158.15486 Q 131.79572 289.9506 105.43658 369.028 L 105.43658 448.10544 L 79.07743 448.10544 L 79.07743 448.10544 L 79.07743 421.7463 Q 79.07743 369.028 52.71829 369.028 Q 52.71829 369.028 26.359144 395.38715 Q 26.359144 421.7463 0.0 263.59143 L 0.0 105.43658 L 0.0 52.71829 Q 26.359144 0.0 26.359144 0.0 Q 26.359144 0.0 79.07743 0.0 z" svg:height="4.4810543mm" draw:style-name="style-790" svg:viewBox="0.0 0.0 131.79572 448.10544" svg:width="1.3179572mm" svg:x="53.509064mm" svg:y="120.1977mm"/>
          <draw:path svg:d="M 0.0 131.79572 L 26.359144 0.0 L 79.07743 26.359144 Q 158.15486 26.359144 184.514 26.359144 Q 237.2323 26.359144 289.9506 0.0 L 316.30972 0.0 L 316.30972 0.0 L 316.30972 26.359144 L 395.38715 26.359144 L 474.4646 26.359144 L 474.4646 26.359144 L 474.4646 26.359144 L 579.9012 79.07743 Q 711.6969 105.43658 711.6969 210.87315 L 711.6969 316.30972 L 658.9786 316.30972 Q 632.61945 342.66888 474.4646 421.7463 Q 342.66888 527.18286 369.028 579.9012 L 395.38715 632.61945 L 395.38715 632.61945 Q 395.38715 632.61945 369.028 658.9786 L 369.028 685.33777 L 342.66888 685.33777 L 316.30972 685.33777 L 316.30972 711.6969 L 289.9506 738.056 L 289.9506 738.056 L 289.9506 764.41516 L 289.9506 764.41516 L 289.9506 764.41516 L 263.59143 764.41516 L 263.59143 764.41516 L 263.59143 764.41516 L 237.2323 764.41516 L 237.2323 711.6969 L 237.2323 685.33777 L 210.87315 632.61945 Q 184.514 579.9012 184.514 553.54205 L 184.514 500.82373 L 131.79572 500.82373 L 79.07743 500.82373 L 79.07743 474.4646 Q 79.07743 448.10544 52.71829 448.10544 L 26.359144 474.4646 L 26.359144 448.10544 Q 26.359144 448.10544 0.0 448.10544 L 0.0 448.10544 L 0.0 448.10544 Q 0.0 448.10544 26.359144 421.7463 Q 79.07743 395.38715 52.71829 316.30972 Q 26.359144 237.2323 0.0 237.2323 Q -26.359144 237.2323 0.0 131.79572 z" svg:height="7.6441517mm" draw:style-name="style-791" svg:viewBox="0.0 0.0 711.6969 764.41516" svg:width="7.116969mm" svg:x="232.75124mm" svg:y="72.48765mm"/>
          <draw:path svg:d="M 158.15486 79.07743 L 158.15486 79.07743 L 158.15486 131.79572 Q 158.15486 210.87315 158.15486 237.2323 L 158.15486 289.9506 L 131.79572 289.9506 Q 105.43658 289.9506 52.71829 289.9506 L 26.359144 263.59143 L 26.359144 237.2323 Q 3.6379788E-12 237.2323 3.6379788E-12 237.2323 L 3.6379788E-12 237.2323 L 26.359144 131.79572 Q 52.71829 0.0 79.07743 0.0 Q 105.43658 0.0 131.79572 26.359144 Q 158.15486 79.07743 158.15486 79.07743 z" svg:height="2.8995059mm" draw:style-name="style-792" svg:viewBox="0.0 0.0 158.15486 289.9506" svg:width="1.5815487mm" svg:x="235.12357mm" svg:y="136.80396mm"/>
          <draw:path svg:d="M 184.514 26.359144 L 184.514 26.359144 L 210.87315 3.6379788E-12 L 237.2323 3.6379788E-12 L 237.2323 26.359144 L 263.59143 79.07743 L 263.59143 105.43658 L 263.59143 131.79572 L 316.30972 289.9506 Q 369.028 474.4646 395.38715 474.4646 Q 421.7463 474.4646 421.7463 500.82373 L 421.7463 553.54205 L 421.7463 553.54205 Q 395.38715 553.54205 369.028 553.54205 L 342.66888 553.54205 L 342.66888 553.54205 L 316.30972 553.54205 L 316.30972 553.54205 Q 316.30972 553.54205 210.87315 579.9012 L 79.07743 579.9012 L 52.71829 579.9012 L 26.359144 579.9012 L 26.359144 553.54205 L 26.359144 527.18286 L 52.71829 527.18286 L 79.07743 500.82373 L 79.07743 500.82373 Q 105.43658 500.82373 105.43658 474.4646 Q 105.43658 448.10544 52.71829 421.7463 Q 0.0 395.38715 0.0 342.66888 Q 0.0 289.9506 26.359144 237.2323 L 79.07743 184.514 L 79.07743 184.514 L 105.43658 184.514 L 105.43658 184.514 L 105.43658 184.514 L 105.43658 158.15486 L 105.43658 158.15486 L 131.79572 105.43658 L 158.15486 52.71829 L 158.15486 52.71829 L 158.15486 26.359144 L 158.15486 26.359144 L 158.15486 26.359144 L 184.514 26.359144 z" svg:height="5.7990117mm" draw:style-name="style-793" svg:viewBox="0.0 0.0 421.7463 579.9012" svg:width="4.217463mm" svg:x="25.83196mm" svg:y="182.14168mm"/>
          <draw:path svg:d="M 2767.7102 0.0 L 2873.1467 0.0 L 2873.1467 0.0 L 2873.1467 26.359144 L 2873.1467 26.359144 L 2873.1467 26.359144 L 2846.7876 26.359144 L 2846.7876 52.71829 L 2846.7876 52.71829 Q 2820.4285 52.71829 1423.3938 26.359144 L 0.0 0.0 L 1344.3164 0.0 Q 2688.6328 -26.359144 2767.7102 0.0 z" svg:height="0.5271829mm" draw:style-name="style-794" svg:viewBox="0.0 0.0 2873.1467 52.71829" svg:width="28.731466mm" svg:x="27.677101mm" svg:y="205.33774mm"/>
          <draw:path svg:d="M 289.9506 131.79572 L 289.9506 131.79572 L 369.028 158.15486 Q 448.10544 184.514 369.028 184.514 Q 316.30972 237.2323 316.30972 289.9506 Q 342.66888 342.66888 448.10544 369.028 Q 579.9012 395.38715 579.9012 421.7463 Q 606.2603 448.10544 474.4646 448.10544 Q 342.66888 395.38715 342.66888 421.7463 Q 316.30972 448.10544 369.028 500.82373 Q 395.38715 553.54205 369.028 553.54205 Q 316.30972 553.54205 263.59143 553.54205 Q 210.87315 527.18286 210.87315 500.82373 Q 210.87315 500.82373 210.87315 500.82373 L 210.87315 474.4646 L 210.87315 474.4646 L 210.87315 448.10544 L 210.87315 448.10544 L 210.87315 448.10544 L 184.514 448.10544 L 184.514 448.10544 L 158.15486 421.7463 Q 131.79572 395.38715 105.43658 395.38715 L 79.07743 395.38715 L 52.71829 395.38715 L 26.359144 395.38715 L 26.359144 395.38715 L -3.6379788E-12 395.38715 L -3.6379788E-12 395.38715 L -3.6379788E-12 395.38715 L 105.43658 369.028 Q 184.514 342.66888 184.514 289.9506 Q 184.514 210.87315 158.15486 210.87315 Q 131.79572 184.514 158.15486 184.514 Q 184.514 184.514 158.15486 131.79572 Q 158.15486 79.07743 158.15486 79.07743 L 158.15486 79.07743 L 158.15486 79.07743 Q 131.79572 79.07743 131.79572 52.71829 L 131.79572 52.71829 L 105.43658 52.71829 Q 105.43658 26.359144 105.43658 26.359144 L 105.43658 26.359144 L 105.43658 -9.094947E-13 Q 131.79572 -26.359144 210.87315 79.07743 Q 263.59143 158.15486 289.9506 131.79572 z" svg:height="5.5354204mm" draw:style-name="style-795" svg:viewBox="0.0 0.0 579.9012 553.54205" svg:width="5.7990117mm" svg:x="304.7117mm" svg:y="66.16145mm"/>
          <draw:path svg:d="M 105.43658 26.359144 L 158.15486 0.0 L 210.87315 26.359144 Q 263.59143 26.359144 263.59143 52.71829 L 263.59143 52.71829 L 263.59143 500.82373 Q 263.59143 975.2883 289.9506 1159.8024 L 289.9506 1344.3164 L 289.9506 1344.3164 L 289.9506 1370.6755 L 263.59143 1449.7529 Q 263.59143 1502.4712 237.2323 1528.8303 Q 210.87315 1555.1895 184.514 1555.1895 L 158.15486 1555.1895 L 158.15486 1555.1895 L 131.79572 1555.1895 L 131.79572 1555.1895 L 105.43658 1555.1895 L 105.43658 1502.4712 Q 105.43658 1449.7529 79.07743 1397.0347 Q 52.71829 1370.6755 52.71829 1423.3938 L 26.359144 1476.112 L 26.359144 1397.0347 L 26.359144 1317.9572 L 26.359144 711.6969 Q 0.0 105.43658 0.0 79.07743 L 0.0 79.07743 L 0.0 79.07743 Q 0.0 79.07743 26.359144 52.71829 Q 52.71829 26.359144 52.71829 52.71829 Q 52.71829 79.07743 105.43658 26.359144 z" svg:height="15.551895mm" draw:style-name="style-796" svg:viewBox="0.0 0.0 289.9506 1555.1895" svg:width="2.8995059mm" svg:x="22.141682mm" svg:y="119.934105mm"/>
          <draw:path svg:d="M 527.18286 0.0 L 579.9012 0.0 L 579.9012 26.359144 Q 579.9012 52.71829 579.9012 79.07743 L 579.9012 105.43658 L 527.18286 79.07743 Q 474.4646 79.07743 421.7463 79.07743 Q 395.38715 105.43658 395.38715 184.514 L 369.028 289.9506 L 369.028 395.38715 L 369.028 500.82373 L 395.38715 500.82373 L 395.38715 500.82373 L 421.7463 500.82373 L 421.7463 500.82373 L 474.4646 500.82373 L 527.18286 500.82373 L 553.54205 527.18286 Q 579.9012 553.54205 527.18286 553.54205 L 448.10544 553.54205 L 395.38715 553.54205 Q 342.66888 553.54205 316.30972 553.54205 Q 263.59143 553.54205 263.59143 527.18286 L 289.9506 500.82373 L 289.9506 500.82373 L 316.30972 500.82373 L 316.30972 289.9506 L 316.30972 105.43658 L 263.59143 105.43658 Q 237.2323 79.07743 105.43658 79.07743 L 0.0 79.07743 L 0.0 26.359144 L 0.0 0.0 L 237.2323 0.0 Q 474.4646 -26.359144 527.18286 0.0 z" svg:height="5.5354204mm" draw:style-name="style-797" svg:viewBox="0.0 0.0 579.9012 553.54205" svg:width="5.7990117mm" svg:x="12.125206mm" svg:y="99.90115mm"/>
          <draw:path svg:d="M 817.1335 52.71829 L 817.1335 52.71829 L 843.4926 105.43658 Q 843.4926 131.79572 790.7743 158.15486 Q 738.056 158.15486 764.41516 184.514 Q 790.7743 210.87315 896.2109 210.87315 L 1001.64746 210.87315 L 1054.3657 210.87315 Q 1080.7249 237.2323 1080.7249 263.59143 Q 1054.3657 289.9506 1054.3657 316.30972 L 1054.3657 316.30972 L 948.9292 316.30972 Q 869.85175 316.30972 896.2109 289.9506 L 896.2109 263.59143 L 843.4926 263.59143 Q 817.1335 263.59143 738.056 263.59143 Q 632.61945 263.59143 658.9786 289.9506 Q 685.33777 316.30972 421.7463 316.30972 L 158.15486 342.66888 L 158.15486 342.66888 Q 158.15486 316.30972 105.43658 316.30972 L 79.07743 316.30972 L 79.07743 289.9506 Q 105.43658 289.9506 131.79572 263.59143 Q 158.15486 263.59143 105.43658 237.2323 L 79.07743 210.87315 L 79.07743 210.87315 L 105.43658 184.514 L 105.43658 158.15486 L 105.43658 131.79572 L 52.71829 131.79572 L 0.0 131.79572 L 0.0 79.07743 L 0.0 26.359144 L 26.359144 52.71829 L 52.71829 105.43658 L 52.71829 79.07743 L 52.71829 52.71829 L 105.43658 52.71829 L 184.514 52.71829 L 210.87315 26.359144 L 263.59143 1.8189894E-12 L 263.59143 1.8189894E-12 L 263.59143 1.8189894E-12 L 474.4646 1.8189894E-12 Q 658.9786 26.359144 658.9786 52.71829 Q 685.33777 79.07743 685.33777 52.71829 Q 685.33777 1.8189894E-12 738.056 1.8189894E-12 Q 790.7743 1.8189894E-12 790.7743 26.359144 Q 790.7743 52.71829 817.1335 52.71829 z" svg:height="3.4266887mm" draw:style-name="style-798" svg:viewBox="0.0 0.0 1080.7249 342.66888" svg:width="10.807249mm" svg:x="60.62603mm" svg:y="121.77924mm"/>
          <draw:path svg:d="M 0.0 184.514 L 0.0 0.0 L 26.359144 0.0 Q 52.71829 0.0 52.71829 26.359144 Q 79.07743 52.71829 79.07743 52.71829 L 79.07743 52.71829 L 79.07743 210.87315 Q 79.07743 342.66888 26.359144 369.028 L 0.0 369.028 L 0.0 342.66888 Q -26.359144 342.66888 0.0 184.514 z" svg:height="3.6902802mm" draw:style-name="style-799" svg:viewBox="0.0 0.0 79.07743 369.028" svg:width="0.79077435mm" svg:x="299.1763mm" svg:y="200.0659mm"/>
          <draw:path svg:d="M 1317.9572 184.514 L 1317.9572 237.2323 L 1291.598 237.2323 Q 1265.2389 210.87315 1291.598 237.2323 Q 1291.598 289.9506 1317.9572 289.9506 Q 1370.6755 289.9506 1449.7529 395.38715 Q 1528.8303 500.82373 1555.1895 579.9012 Q 1581.5486 658.9786 1634.267 632.61945 Q 1686.9852 606.2603 1686.9852 606.2603 L 1686.9852 606.2603 L 1792.4218 606.2603 Q 1871.4993 606.2603 1950.5767 579.9012 L 2003.2949 579.9012 L 2003.2949 579.9012 Q 2003.2949 579.9012 2029.654 553.54205 L 2029.654 553.54205 L 2240.5273 527.18286 Q 2451.4004 500.82373 2451.4004 527.18286 Q 2451.4004 553.54205 2425.0413 553.54205 Q 2372.323 553.54205 2398.6821 579.9012 Q 2425.0413 606.2603 2477.7595 606.2603 L 2504.1187 606.2603 L 2504.1187 579.9012 L 2530.4778 579.9012 L 2530.4778 579.9012 L 2530.4778 606.2603 L 2530.4778 606.2603 L 2530.4778 606.2603 L 2556.837 606.2603 L 2556.837 606.2603 L 2583.196 632.61945 L 2609.5552 658.9786 L 2635.9143 658.9786 L 2635.9143 658.9786 L 2635.9143 685.33777 L 2635.9143 711.6969 L 2609.5552 711.6969 L 2583.196 711.6969 L 2583.196 738.056 L 2583.196 738.056 L 2556.837 738.056 L 2556.837 764.41516 L 2477.7595 764.41516 Q 2425.0413 764.41516 2372.323 790.7743 Q 2319.6047 817.1335 2161.4497 817.1335 Q 2003.2949 817.1335 1845.1401 869.85175 Q 1660.6261 922.57007 1634.267 948.9292 Q 1634.267 975.2883 1581.5486 975.2883 Q 1528.8303 975.2883 1502.4712 1001.64746 Q 1476.112 1028.0066 1397.0347 1054.3657 Q 1291.598 1080.7249 1265.2389 1080.7249 Q 1265.2389 1107.0841 1212.5206 1107.0841 Q 1159.8024 1133.4432 1001.64746 1186.1615 L 817.1335 1238.8798 L 790.7743 1265.2389 L 764.41516 1291.598 L 738.056 1291.598 L 685.33777 1291.598 L 685.33777 1186.1615 Q 685.33777 1107.0841 711.6969 1080.7249 L 738.056 1080.7249 L 738.056 1080.7249 L 738.056 1080.7249 L 738.056 1054.3657 L 738.056 1054.3657 L 711.6969 1054.3657 L 711.6969 1028.0066 L 711.6969 1028.0066 L 685.33777 1028.0066 L 685.33777 1001.64746 L 685.33777 975.2883 L 685.33777 975.2883 Q 685.33777 975.2883 685.33777 922.57007 Q 685.33777 896.2109 711.6969 869.85175 Q 738.056 843.4926 738.056 817.1335 Q 738.056 764.41516 658.9786 790.7743 Q 606.2603 817.1335 606.2603 790.7743 Q 606.2603 764.41516 606.2603 711.6969 Q 606.2603 711.6969 579.9012 711.6969 Q 579.9012 738.056 474.4646 711.6969 L 395.38715 711.6969 L 342.66888 711.6969 Q 316.30972 711.6969 289.9506 738.056 Q 263.59143 764.41516 237.2323 738.056 Q 210.87315 738.056 210.87315 764.41516 Q 210.87315 817.1335 237.2323 843.4926 L 237.2323 869.85175 L 237.2323 922.57007 L 237.2323 948.9292 L 210.87315 948.9292 L 158.15486 922.57007 L 131.79572 922.57007 L 105.43658 922.57007 L 105.43658 896.2109 L 105.43658 896.2109 L 79.07743 896.2109 L 79.07743 869.85175 L 79.07743 869.85175 L 52.71829 869.85175 L 52.71829 869.85175 L 52.71829 869.85175 L 52.71829 843.4926 L 52.71829 843.4926 L 26.359144 843.4926 L 26.359144 817.1335 L 26.359144 817.1335 L 52.71829 817.1335 L 52.71829 790.7743 L 52.71829 764.41516 L 26.359144 764.41516 L 0.0 764.41516 L 0.0 738.056 L 0.0 711.6969 L 26.359144 711.6969 Q 52.71829 711.6969 52.71829 685.33777 Q 52.71829 658.9786 79.07743 658.9786 Q 105.43658 632.61945 105.43658 606.2603 L 105.43658 579.9012 L 105.43658 579.9012 L 105.43658 579.9012 L 131.79572 606.2603 L 131.79572 632.61945 L 158.15486 632.61945 L 184.514 606.2603 L 184.514 606.2603 L 210.87315 606.2603 L 184.514 527.18286 Q 158.15486 448.10544 210.87315 421.7463 Q 237.2323 395.38715 316.30972 395.38715 L 421.7463 395.38715 L 421.7463 395.38715 L 421.7463 395.38715 L 421.7463 395.38715 L 448.10544 395.38715 L 474.4646 395.38715 Q 500.82373 395.38715 500.82373 369.028 Q 500.82373 342.66888 579.9012 342.66888 Q 685.33777 342.66888 764.41516 369.028 L 843.4926 395.38715 L 896.2109 395.38715 L 922.57007 395.38715 L 922.57007 369.028 L 896.2109 369.028 L 896.2109 342.66888 Q 896.2109 316.30972 896.2109 158.15486 L 896.2109 -1.8189894E-12 L 922.57007 -1.8189894E-12 Q 948.9292 26.359144 1080.7249 26.359144 Q 1212.5206 26.359144 1265.2389 52.71829 Q 1317.9572 105.43658 1317.9572 184.514 z" svg:height="12.91598mm" draw:style-name="style-800" svg:viewBox="0.0 0.0 2635.9143 1291.598" svg:width="26.359144mm" svg:x="105.43658mm" svg:y="106.22735mm"/>
          <draw:path svg:d="M 210.87315 0.0 L 263.59143 0.0 L 289.9506 0.0 L 316.30972 0.0 L 316.30972 26.359144 Q 289.9506 52.71829 263.59143 79.07743 Q 237.2323 79.07743 210.87315 131.79572 Q 210.87315 184.514 263.59143 210.87315 Q 316.30972 210.87315 316.30972 210.87315 Q 316.30972 237.2323 316.30972 237.2323 L 316.30972 237.2323 L 184.514 237.2323 Q 52.71829 210.87315 79.07743 210.87315 L 105.43658 184.514 L 131.79572 131.79572 Q 131.79572 79.07743 79.07743 79.07743 Q 26.359144 52.71829 0.0 26.359144 L 0.0 0.0 L 52.71829 0.0 Q 131.79572 0.0 210.87315 0.0 z" svg:height="2.372323mm" draw:style-name="style-801" svg:viewBox="0.0 0.0 316.30972 237.2323" svg:width="3.1630974mm" svg:x="309.45636mm" svg:y="27.41351mm"/>
          <draw:path svg:d="M 1133.4432 1.8189894E-12 L 1159.8024 1.8189894E-12 L 1186.1615 1.8189894E-12 L 1186.1615 1.8189894E-12 L 1186.1615 26.359144 L 1186.1615 52.71829 L 1159.8024 52.71829 L 1159.8024 79.07743 L 1186.1615 79.07743 Q 1212.5206 79.07743 1238.8798 52.71829 L 1238.8798 52.71829 L 1238.8798 79.07743 L 1238.8798 105.43658 L 1212.5206 184.514 Q 1212.5206 237.2323 1291.598 263.59143 Q 1344.3164 289.9506 1344.3164 263.59143 Q 1344.3164 237.2323 1397.0347 263.59143 Q 1423.3938 289.9506 1449.7529 289.9506 L 1476.112 289.9506 L 1476.112 316.30972 L 1502.4712 316.30972 L 1502.4712 369.028 Q 1502.4712 395.38715 1449.7529 421.7463 Q 1397.0347 448.10544 1397.0347 448.10544 L 1397.0347 448.10544 L 1397.0347 474.4646 L 1397.0347 474.4646 L 1423.3938 474.4646 L 1423.3938 500.82373 L 1423.3938 500.82373 L 1449.7529 500.82373 L 1449.7529 500.82373 L 1449.7529 500.82373 L 1476.112 527.18286 L 1502.4712 553.54205 L 1555.1895 527.18286 Q 1607.9078 527.18286 1607.9078 500.82373 Q 1607.9078 448.10544 1660.6261 474.4646 L 1739.7035 500.82373 L 1739.7035 500.82373 L 1713.3444 500.82373 L 1713.3444 606.2603 Q 1713.3444 711.6969 1739.7035 711.6969 L 1739.7035 711.6969 L 1739.7035 711.6969 Q 1739.7035 711.6969 1766.0626 738.056 L 1766.0626 738.056 L 1766.0626 764.41516 Q 1739.7035 764.41516 1766.0626 790.7743 Q 1792.4218 790.7743 1792.4218 764.41516 L 1792.4218 738.056 L 1792.4218 738.056 Q 1792.4218 711.6969 1818.7809 711.6969 L 1818.7809 711.6969 L 1818.7809 711.6969 L 1818.7809 711.6969 L 1845.1401 711.6969 L 1845.1401 738.056 L 1845.1401 764.41516 L 1845.1401 764.41516 L 1818.7809 817.1335 Q 1818.7809 869.85175 1818.7809 896.2109 Q 1818.7809 922.57007 1766.0626 922.57007 Q 1713.3444 896.2109 1766.0626 1186.1615 Q 1818.7809 1449.7529 1792.4218 1502.4712 Q 1766.0626 1555.1895 1713.3444 1660.6261 Q 1660.6261 1792.4218 1634.267 1818.7809 Q 1607.9078 1818.7809 1607.9078 1845.1401 L 1607.9078 1845.1401 L 1581.5486 1845.1401 L 1581.5486 1871.4993 L 1555.1895 1871.4993 L 1528.8303 1871.4993 L 1528.8303 1897.8584 L 1502.4712 1897.8584 L 1502.4712 1897.8584 L 1502.4712 1897.8584 L 1502.4712 1871.4993 L 1502.4712 1871.4993 L 1476.112 1871.4993 L 1476.112 1871.4993 L 1476.112 1845.1401 Q 1502.4712 1845.1401 1449.7529 1818.7809 Q 1423.3938 1818.7809 1449.7529 1792.4218 Q 1476.112 1792.4218 1476.112 1766.0626 Q 1476.112 1739.7035 1344.3164 1766.0626 Q 1186.1615 1766.0626 1186.1615 1792.4218 Q 1186.1615 1818.7809 1080.7249 1845.1401 Q 1001.64746 1871.4993 975.2883 1924.2175 Q 922.57007 1976.9358 790.7743 1976.9358 Q 658.9786 1950.5767 632.61945 2029.654 Q 606.2603 2108.7314 579.9012 2108.7314 L 553.54205 2135.0906 L 553.54205 2135.0906 L 553.54205 2135.0906 L 553.54205 2135.0906 Q 553.54205 2135.0906 553.54205 2187.8088 L 553.54205 2214.1682 L 553.54205 2240.5273 L 553.54205 2240.5273 L 527.18286 2345.9639 L 527.18286 2425.0413 L 527.18286 2425.0413 L 500.82373 2425.0413 L 500.82373 2319.6047 Q 500.82373 2214.1682 474.4646 2135.0906 Q 474.4646 2082.3723 395.38715 2108.7314 L 342.66888 2135.0906 L 342.66888 2108.7314 Q 342.66888 2082.3723 289.9506 2082.3723 Q 263.59143 2082.3723 237.2323 2082.3723 L 210.87315 2108.7314 L 210.87315 2082.3723 Q 184.514 2056.0132 184.514 2029.654 L 184.514 2029.654 L 158.15486 2082.3723 L 158.15486 2161.4497 L 131.79572 2161.4497 Q 105.43658 2161.4497 105.43658 2082.3723 Q 105.43658 2029.654 79.07743 2029.654 Q 52.71829 2029.654 26.359144 2082.3723 L 26.359144 2161.4497 L 0.0 2082.3723 L 0.0 1976.9358 L 0.0 1950.5767 L 26.359144 1924.2175 L 26.359144 1924.2175 L 26.359144 1897.8584 L 0.0 1845.1401 L 0.0 1792.4218 L 52.71829 1792.4218 L 105.43658 1818.7809 L 131.79572 1818.7809 L 131.79572 1818.7809 L 131.79572 1818.7809 Q 131.79572 1818.7809 131.79572 1845.1401 L 158.15486 1845.1401 L 158.15486 1845.1401 Q 184.514 1845.1401 184.514 1845.1401 L 184.514 1871.4993 L 237.2323 1871.4993 L 289.9506 1871.4993 L 342.66888 1897.8584 L 395.38715 1924.2175 L 448.10544 1924.2175 L 527.18286 1924.2175 L 527.18286 1897.8584 Q 500.82373 1897.8584 474.4646 1871.4993 Q 448.10544 1871.4993 527.18286 1739.7035 Q 606.2603 1607.9078 658.9786 1555.1895 Q 711.6969 1528.8303 738.056 1449.7529 L 764.41516 1370.6755 L 869.85175 1212.5206 Q 975.2883 1080.7249 1028.0066 1054.3657 L 1054.3657 1054.3657 L 1054.3657 1028.0066 L 1054.3657 1001.64746 L 975.2883 1001.64746 L 896.2109 1001.64746 L 896.2109 975.2883 L 896.2109 948.9292 L 948.9292 922.57007 Q 1001.64746 922.57007 1028.0066 896.2109 L 1080.7249 896.2109 L 1080.7249 896.2109 L 1080.7249 896.2109 L 1080.7249 869.85175 Q 1080.7249 843.4926 1080.7249 843.4926 L 1080.7249 843.4926 L 1080.7249 817.1335 Q 1080.7249 817.1335 1054.3657 817.1335 L 1054.3657 817.1335 L 1054.3657 790.7743 L 1080.7249 790.7743 L 1080.7249 790.7743 L 1080.7249 764.41516 L 1107.0841 764.41516 L 1133.4432 764.41516 L 1133.4432 738.056 L 1133.4432 711.6969 L 1107.0841 711.6969 L 1080.7249 711.6969 L 1080.7249 685.33777 L 1080.7249 658.9786 L 1107.0841 632.61945 L 1107.0841 606.2603 L 1080.7249 606.2603 Q 1054.3657 606.2603 922.57007 632.61945 Q 817.1335 658.9786 790.7743 606.2603 Q 764.41516 553.54205 685.33777 527.18286 L 606.2603 500.82373 L 606.2603 474.4646 L 606.2603 448.10544 L 579.9012 448.10544 L 579.9012 448.10544 L 579.9012 421.7463 L 579.9012 421.7463 L 579.9012 395.38715 L 579.9012 395.38715 L 579.9012 395.38715 L 606.2603 395.38715 L 658.9786 342.66888 Q 711.6969 289.9506 738.056 237.2323 Q 738.056 184.514 790.7743 158.15486 Q 817.1335 131.79572 843.4926 131.79572 L 843.4926 105.43658 L 869.85175 52.71829 Q 869.85175 1.8189894E-12 975.2883 1.8189894E-12 Q 1080.7249 1.8189894E-12 1107.0841 1.8189894E-12 Q 1133.4432 26.359144 1133.4432 1.8189894E-12 z" svg:height="24.250412mm" draw:style-name="style-802" svg:viewBox="0.0 0.0 1845.1401 2425.0413" svg:width="18.4514mm" svg:x="235.38716mm" svg:y="156.30972mm"/>
          <draw:path svg:d="M 26.359144 -1.8189894E-12 L 52.71829 -1.8189894E-12 L 52.71829 26.359144 L 79.07743 52.71829 L 79.07743 52.71829 Q 79.07743 26.359144 105.43658 131.79572 Q 105.43658 210.87315 105.43658 237.2323 L 105.43658 237.2323 L 105.43658 316.30972 Q 105.43658 421.7463 79.07743 421.7463 Q 52.71829 421.7463 52.71829 395.38715 L 52.71829 395.38715 L 52.71829 395.38715 Q 79.07743 395.38715 79.07743 369.028 L 79.07743 369.028 L 79.07743 369.028 Q 79.07743 342.66888 26.359144 316.30972 L 1.8189894E-12 316.30972 L 1.8189894E-12 289.9506 L 1.8189894E-12 263.59143 L 26.359144 263.59143 Q 52.71829 263.59143 26.359144 210.87315 Q 26.359144 184.514 26.359144 105.43658 Q 26.359144 26.359144 26.359144 -1.8189894E-12 z" svg:height="4.217463mm" draw:style-name="style-803" svg:viewBox="0.0 0.0 105.43658 421.7463" svg:width="1.0543658mm" svg:x="144.18452mm" svg:y="120.72488mm"/>
          <draw:path svg:d="M 79.07743 0.0 Q 79.07743 -52.71829 131.79572 26.359144 Q 184.514 105.43658 79.07743 105.43658 Q -52.71829 105.43658 0.0 79.07743 Q 52.71829 52.71829 79.07743 0.0 z" svg:height="1.0543658mm" draw:style-name="style-804" svg:viewBox="0.0 0.0 131.79572 105.43658" svg:width="1.3179572mm" svg:x="21.350906mm" svg:y="161.31796mm"/>
          <draw:path svg:d="M 369.028 1.8189894E-12 L 369.028 1.8189894E-12 L 395.38715 1.8189894E-12 L 395.38715 26.359144 L 421.7463 26.359144 L 448.10544 26.359144 L 474.4646 52.71829 Q 527.18286 79.07743 500.82373 79.07743 Q 474.4646 105.43658 448.10544 105.43658 L 448.10544 131.79572 L 474.4646 131.79572 Q 527.18286 131.79572 527.18286 158.15486 L 527.18286 158.15486 L 421.7463 158.15486 Q 289.9506 131.79572 158.15486 131.79572 L 0.0 131.79572 L 0.0 131.79572 L 0.0 105.43658 L 0.0 79.07743 Q 0.0 79.07743 52.71829 79.07743 Q 131.79572 79.07743 131.79572 52.71829 L 131.79572 52.71829 L 158.15486 52.71829 Q 158.15486 26.359144 158.15486 26.359144 L 158.15486 26.359144 L 158.15486 26.359144 Q 184.514 26.359144 210.87315 26.359144 L 237.2323 26.359144 L 263.59143 26.359144 L 289.9506 26.359144 L 316.30972 26.359144 L 342.66888 26.359144 L 342.66888 26.359144 L 369.028 26.359144 L 369.028 26.359144 L 369.028 26.359144 L 369.028 1.8189894E-12 z" svg:height="1.5815487mm" draw:style-name="style-805" svg:viewBox="0.0 0.0 527.18286 158.15486" svg:width="5.2718287mm" svg:x="56.935753mm" svg:y="123.62438mm"/>
          <draw:path svg:d="M 79.07743 26.359144 L 105.43658 79.07743 L 105.43658 105.43658 Q 131.79572 158.15486 131.79572 184.514 L 131.79572 210.87315 L 105.43658 210.87315 L 79.07743 210.87315 L 79.07743 184.514 Q 79.07743 158.15486 52.71829 158.15486 Q 26.359144 158.15486 0.0 79.07743 Q -26.359144 0.0 26.359144 0.0 Q 52.71829 0.0 79.07743 26.359144 z" svg:height="2.1087315mm" draw:style-name="style-806" svg:viewBox="0.0 0.0 131.79572 210.87315" svg:width="1.3179572mm" svg:x="94.10214mm" svg:y="173.44316mm"/>
          <draw:path svg:d="M 869.85175 26.359144 L 869.85175 0.0 L 896.2109 0.0 Q 922.57007 0.0 948.9292 26.359144 Q 948.9292 79.07743 975.2883 79.07743 L 975.2883 79.07743 L 1001.64746 105.43658 L 1028.0066 131.79572 L 1028.0066 131.79572 L 1054.3657 131.79572 L 1054.3657 131.79572 L 1054.3657 131.79572 L 1054.3657 158.15486 L 1054.3657 158.15486 L 1080.7249 158.15486 L 1080.7249 131.79572 L 1107.0841 131.79572 L 1107.0841 131.79572 L 1107.0841 158.15486 Q 1107.0841 184.514 1054.3657 210.87315 Q 1001.64746 237.2323 1054.3657 342.66888 Q 1107.0841 474.4646 1291.598 869.85175 Q 1476.112 1265.2389 1502.4712 1265.2389 L 1502.4712 1291.598 L 1502.4712 1291.598 L 1528.8303 1291.598 L 1528.8303 1291.598 L 1528.8303 1291.598 L 1528.8303 1317.9572 L 1528.8303 1317.9572 L 1555.1895 1317.9572 L 1555.1895 1344.3164 L 1581.5486 1344.3164 L 1607.9078 1344.3164 L 1634.267 1370.6755 L 1634.267 1370.6755 L 1634.267 1370.6755 Q 1634.267 1397.0347 1634.267 1397.0347 L 1660.6261 1397.0347 L 1713.3444 1502.4712 Q 1766.0626 1607.9078 1766.0626 1607.9078 L 1792.4218 1607.9078 L 1792.4218 1660.6261 Q 1845.1401 1739.7035 1845.1401 1766.0626 L 1845.1401 1766.0626 L 1818.7809 2029.654 Q 1792.4218 2293.2456 1792.4218 2319.6047 L 1792.4218 2345.9639 L 1792.4218 2372.323 L 1792.4218 2398.6821 L 1792.4218 2583.196 Q 1792.4218 2767.7102 1792.4218 2873.1467 L 1792.4218 3004.9424 L 1792.4218 3004.9424 L 1792.4218 3004.9424 L 1766.0626 3057.6606 Q 1766.0626 3136.738 1792.4218 3136.738 Q 1818.7809 3136.738 1818.7809 3189.4565 L 1792.4218 3268.534 L 1792.4218 3268.534 L 1792.4218 3294.893 L 1792.4218 3294.893 L 1792.4218 3294.893 L 1766.0626 3294.893 Q 1766.0626 3294.893 1739.7035 3268.534 L 1739.7035 3268.534 L 1739.7035 3268.534 Q 1713.3444 3242.1748 1660.6261 3268.534 Q 1607.9078 3294.893 1581.5486 3294.893 Q 1581.5486 3321.2522 1528.8303 3347.6113 Q 1449.7529 3347.6113 1423.3938 3347.6113 Q 1397.0347 3347.6113 1370.6755 3373.9705 Q 1370.6755 3426.6887 1317.9572 3426.6887 Q 1291.598 3426.6887 1317.9572 3505.766 Q 1317.9572 3558.4844 1317.9572 3558.4844 Q 1291.598 3532.1252 1265.2389 3532.1252 Q 1238.8798 3532.1252 1265.2389 3611.2026 Q 1291.598 3663.9211 1265.2389 3663.9211 Q 1238.8798 3663.9211 1238.8798 3716.6394 L 1212.5206 3742.9985 L 1212.5206 3742.9985 L 1212.5206 3769.3577 L 1212.5206 3769.3577 L 1212.5206 3769.3577 L 1159.8024 3769.3577 L 1133.4432 3769.3577 L 1133.4432 3795.7168 L 1159.8024 3795.7168 L 1159.8024 3822.076 L 1159.8024 3848.435 L 1133.4432 3848.435 L 1107.0841 3874.7942 L 1107.0841 3874.7942 L 1107.0841 3874.7942 L 1080.7249 3874.7942 L 1080.7249 3874.7942 L 1080.7249 3901.1533 L 1054.3657 3901.1533 L 1054.3657 3848.435 L 1054.3657 3795.7168 L 1028.0066 3795.7168 L 1028.0066 3769.3577 L 1028.0066 3769.3577 L 1054.3657 3769.3577 L 1054.3657 3716.6394 L 1054.3657 3663.9211 L 1080.7249 3663.9211 Q 1107.0841 3663.9211 1080.7249 3637.5618 Q 1054.3657 3611.2026 1054.3657 3532.1252 Q 1001.64746 3453.0479 975.2883 3242.1748 Q 948.9292 3057.6606 975.2883 2925.865 L 1028.0066 2794.0693 L 1028.0066 2767.7102 Q 1054.3657 2741.351 1054.3657 2635.9143 Q 1107.0841 2530.4778 1107.0841 2345.9639 L 1133.4432 2161.4497 L 1133.4432 2161.4497 Q 1133.4432 2135.0906 1133.4432 2135.0906 Q 1159.8024 2135.0906 1054.3657 1950.5767 L 975.2883 1766.0626 L 975.2883 1739.7035 L 975.2883 1713.3444 L 975.2883 1713.3444 Q 975.2883 1713.3444 975.2883 1686.9852 Q 1001.64746 1686.9852 1001.64746 1607.9078 L 1001.64746 1502.4712 L 1001.64746 1502.4712 Q 1001.64746 1502.4712 1001.64746 1370.6755 Q 1028.0066 1238.8798 1001.64746 1238.8798 L 975.2883 1212.5206 L 1001.64746 1212.5206 Q 1028.0066 1186.1615 1001.64746 1159.8024 Q 1001.64746 1133.4432 817.1335 1107.0841 Q 632.61945 1080.7249 500.82373 1080.7249 L 369.028 1080.7249 L 316.30972 1080.7249 L 289.9506 1080.7249 L 289.9506 1080.7249 L 263.59143 1080.7249 L 263.59143 1107.0841 L 263.59143 1133.4432 L 237.2323 1133.4432 L 237.2323 1133.4432 L 237.2323 1159.8024 L 210.87315 1159.8024 L 210.87315 1159.8024 L 210.87315 1186.1615 L 210.87315 1186.1615 L 210.87315 1186.1615 L 210.87315 1186.1615 L 184.514 1186.1615 L 184.514 1159.8024 L 158.15486 1159.8024 L 158.15486 817.1335 Q 158.15486 500.82373 131.79572 342.66888 Q 105.43658 210.87315 52.71829 237.2323 L 26.359144 263.59143 L 26.359144 263.59143 Q 0.0 263.59143 0.0 237.2323 L 0.0 184.514 L 52.71829 184.514 Q 79.07743 184.514 79.07743 158.15486 L 79.07743 131.79572 L 52.71829 131.79572 L 26.359144 131.79572 L 26.359144 105.43658 L 26.359144 105.43658 L 52.71829 105.43658 L 79.07743 79.07743 L 237.2323 79.07743 Q 395.38715 79.07743 474.4646 131.79572 Q 553.54205 184.514 738.056 184.514 L 896.2109 184.514 L 869.85175 184.514 L 843.4926 184.514 L 843.4926 158.15486 L 843.4926 158.15486 L 817.1335 158.15486 L 817.1335 131.79572 L 817.1335 131.79572 L 790.7743 131.79572 L 790.7743 131.79572 L 790.7743 131.79572 L 790.7743 105.43658 L 790.7743 105.43658 L 764.41516 105.43658 L 764.41516 79.07743 L 738.056 79.07743 L 685.33777 79.07743 L 685.33777 52.71829 L 685.33777 26.359144 L 790.7743 26.359144 Q 869.85175 52.71829 869.85175 26.359144 z" svg:height="39.01153mm" draw:style-name="style-807" svg:viewBox="0.0 0.0 1845.1401 3901.1533" svg:width="18.4514mm" svg:x="240.92258mm" svg:y="118.352554mm"/>
          <draw:path svg:d="M 369.028 52.71829 L 395.38715 1.8189894E-12 L 448.10544 1.8189894E-12 Q 500.82373 1.8189894E-12 527.18286 26.359144 L 553.54205 26.359144 L 553.54205 26.359144 L 579.9012 26.359144 L 579.9012 26.359144 L 579.9012 52.71829 L 579.9012 52.71829 L 579.9012 52.71829 L 579.9012 79.07743 L 579.9012 105.43658 L 579.9012 131.79572 L 579.9012 158.15486 L 606.2603 158.15486 L 606.2603 158.15486 L 606.2603 184.514 L 579.9012 184.514 L 579.9012 210.87315 L 579.9012 263.59143 L 500.82373 421.7463 Q 421.7463 579.9012 421.7463 606.2603 Q 395.38715 632.61945 395.38715 632.61945 L 369.028 632.61945 L 369.028 632.61945 L 369.028 632.61945 L 342.66888 658.9786 L 316.30972 685.33777 L 316.30972 685.33777 L 316.30972 685.33777 L 289.9506 685.33777 L 289.9506 685.33777 L 263.59143 711.6969 L 237.2323 738.056 L 237.2323 738.056 L 210.87315 738.056 L 210.87315 738.056 L 210.87315 738.056 L 210.87315 764.41516 L 210.87315 764.41516 L 237.2323 764.41516 L 237.2323 790.7743 L 263.59143 790.7743 L 263.59143 790.7743 L 263.59143 764.41516 L 263.59143 764.41516 L 289.9506 764.41516 L 289.9506 738.056 L 289.9506 738.056 L 316.30972 738.056 L 342.66888 711.6969 Q 369.028 685.33777 395.38715 685.33777 L 395.38715 685.33777 L 421.7463 685.33777 L 448.10544 685.33777 L 448.10544 685.33777 L 474.4646 685.33777 L 474.4646 738.056 L 474.4646 790.7743 L 448.10544 1001.64746 Q 421.7463 1186.1615 448.10544 1212.5206 Q 474.4646 1238.8798 448.10544 1238.8798 Q 448.10544 1265.2389 421.7463 1265.2389 L 395.38715 1265.2389 L 395.38715 1291.598 Q 421.7463 1317.9572 421.7463 1344.3164 L 421.7463 1370.6755 L 421.7463 1423.3938 Q 421.7463 1476.112 448.10544 1476.112 Q 474.4646 1476.112 474.4646 1528.8303 L 474.4646 1581.5486 L 448.10544 1581.5486 L 448.10544 1581.5486 L 421.7463 1607.9078 L 395.38715 1607.9078 L 395.38715 1634.267 L 369.028 1660.6261 L 369.028 1660.6261 L 369.028 1686.9852 L 342.66888 1686.9852 L 316.30972 1686.9852 L 316.30972 1713.3444 L 316.30972 1713.3444 L 289.9506 1713.3444 L 289.9506 1739.7035 L 263.59143 1739.7035 L 237.2323 1739.7035 L 237.2323 1713.3444 L 210.87315 1713.3444 L 210.87315 1660.6261 L 210.87315 1607.9078 L 184.514 1555.1895 L 158.15486 1502.4712 L 158.15486 1476.112 L 158.15486 1423.3938 L 131.79572 1423.3938 L 131.79572 1423.3938 L 131.79572 1370.6755 Q 105.43658 1344.3164 105.43658 1291.598 L 79.07743 1238.8798 L 79.07743 1212.5206 Q 105.43658 1159.8024 105.43658 1107.0841 Q 105.43658 1080.7249 52.71829 1080.7249 Q 26.359144 1107.0841 0.0 1001.64746 L 0.0 922.57007 L 0.0 606.2603 Q 0.0 289.9506 26.359144 237.2323 Q 52.71829 184.514 52.71829 210.87315 Q 52.71829 263.59143 79.07743 158.15486 Q 105.43658 79.07743 210.87315 105.43658 L 342.66888 105.43658 L 342.66888 131.79572 Q 369.028 131.79572 369.028 52.71829 z" svg:height="17.397036mm" draw:style-name="style-808" svg:viewBox="0.0 0.0 606.2603 1739.7035" svg:width="6.062603mm" svg:x="149.19275mm" svg:y="154.46458mm"/>
          <draw:path svg:d="M 79.07743 26.359144 L 79.07743 26.359144 L 79.07743 0.0 L 105.43658 0.0 L 105.43658 131.79572 L 105.43658 289.9506 L 131.79572 342.66888 L 158.15486 369.028 L 158.15486 237.2323 L 158.15486 131.79572 L 184.514 79.07743 Q 210.87315 26.359144 237.2323 105.43658 Q 263.59143 184.514 263.59143 210.87315 L 289.9506 210.87315 L 289.9506 500.82373 Q 263.59143 764.41516 263.59143 843.4926 L 263.59143 922.57007 L 263.59143 922.57007 L 263.59143 922.57007 L 263.59143 948.9292 L 263.59143 948.9292 L 289.9506 1028.0066 L 289.9506 1080.7249 L 316.30972 1080.7249 L 369.028 1080.7249 L 369.028 1080.7249 L 369.028 1080.7249 L 316.30972 1107.0841 L 263.59143 1107.0841 L 263.59143 1133.4432 L 263.59143 1159.8024 L 289.9506 1159.8024 L 316.30972 1186.1615 L 316.30972 1186.1615 L 316.30972 1186.1615 L 210.87315 1186.1615 L 105.43658 1186.1615 L 105.43658 1186.1615 L 105.43658 1186.1615 L 131.79572 1159.8024 Q 158.15486 1133.4432 158.15486 1133.4432 Q 158.15486 1133.4432 79.07743 1107.0841 L -3.6379788E-12 1080.7249 L -3.6379788E-12 869.85175 Q -3.6379788E-12 685.33777 26.359144 421.7463 L 52.71829 158.15486 L 52.71829 79.07743 L 52.71829 26.359144 L 79.07743 26.359144 z" svg:height="11.861615mm" draw:style-name="style-809" svg:viewBox="0.0 0.0 369.028 1186.1615" svg:width="3.6902802mm" svg:x="233.01483mm" svg:y="194.79407mm"/>
          <draw:path svg:d="M 210.87315 26.359144 L 263.59143 0.0 L 289.9506 0.0 L 316.30972 0.0 L 316.30972 0.0 L 342.66888 0.0 L 369.028 316.30972 Q 395.38715 658.9786 421.7463 685.33777 Q 474.4646 711.6969 500.82373 738.056 L 527.18286 738.056 L 527.18286 764.41516 L 527.18286 764.41516 L 474.4646 764.41516 Q 395.38715 764.41516 395.38715 790.7743 Q 395.38715 817.1335 342.66888 764.41516 Q 316.30972 738.056 289.9506 764.41516 Q 289.9506 790.7743 210.87315 764.41516 L 105.43658 764.41516 L 52.71829 738.056 L 0.0 711.6969 L 0.0 711.6969 L 0.0 711.6969 L 26.359144 711.6969 L 52.71829 711.6969 L 52.71829 685.33777 L 52.71829 685.33777 L 105.43658 685.33777 Q 131.79572 685.33777 158.15486 553.54205 Q 158.15486 421.7463 158.15486 237.2323 Q 158.15486 52.71829 210.87315 26.359144 z" svg:height="7.907743mm" draw:style-name="style-810" svg:viewBox="0.0 0.0 527.18286 790.7743" svg:width="5.2718287mm" svg:x="22.141682mm" svg:y="84.612854mm"/>
          <draw:path svg:d="M 26.359144 263.59143 L 79.07743 3.6379788E-12 L 105.43658 3.6379788E-12 L 105.43658 3.6379788E-12 L 105.43658 474.4646 Q 105.43658 922.57007 79.07743 948.9292 Q 52.71829 948.9292 52.71829 975.2883 L 52.71829 975.2883 L 52.71829 1001.64746 L 52.71829 1001.64746 L 52.71829 1001.64746 Q 52.71829 1028.0066 26.359144 1028.0066 L 26.359144 1028.0066 L 26.359144 1028.0066 L 0.0 1028.0066 L 0.0 896.2109 Q 0.0 790.7743 0.0 632.61945 Q 0.0 500.82373 26.359144 263.59143 z" svg:height="10.2800665mm" draw:style-name="style-811" svg:viewBox="0.0 0.0 105.43658 1028.0066" svg:width="1.0543658mm" svg:x="254.62933mm" svg:y="183.98683mm"/>
          <draw:path svg:d="M 263.59143 26.359144 L 342.66888 0.0 L 395.38715 0.0 L 448.10544 0.0 L 448.10544 26.359144 L 448.10544 52.71829 L 474.4646 79.07743 Q 500.82373 105.43658 500.82373 105.43658 L 500.82373 105.43658 L 527.18286 131.79572 Q 553.54205 184.514 553.54205 184.514 L 553.54205 184.514 L 553.54205 369.028 L 553.54205 553.54205 L 527.18286 553.54205 Q 500.82373 579.9012 500.82373 658.9786 Q 500.82373 711.6969 448.10544 711.6969 Q 421.7463 711.6969 421.7463 658.9786 Q 395.38715 632.61945 395.38715 658.9786 Q 395.38715 711.6969 369.028 711.6969 L 369.028 738.056 L 342.66888 738.056 L 316.30972 738.056 L 316.30972 711.6969 Q 289.9506 658.9786 289.9506 685.33777 L 289.9506 711.6969 L 263.59143 711.6969 L 263.59143 711.6969 L 237.2323 711.6969 L 237.2323 711.6969 L 237.2323 711.6969 L 237.2323 711.6969 L 210.87315 553.54205 L 184.514 421.7463 L 184.514 448.10544 Q 184.514 500.82373 158.15486 553.54205 L 131.79572 606.2603 L 131.79572 579.9012 L 131.79572 553.54205 L 105.43658 448.10544 Q 79.07743 316.30972 79.07743 316.30972 Q 79.07743 289.9506 52.71829 342.66888 Q 26.359144 395.38715 0.0 342.66888 L 0.0 289.9506 L 0.0 184.514 L 0.0 105.43658 L 26.359144 105.43658 L 26.359144 105.43658 L 26.359144 105.43658 L 26.359144 105.43658 L 52.71829 105.43658 L 52.71829 131.79572 L 79.07743 131.79572 Q 79.07743 131.79572 79.07743 105.43658 L 79.07743 105.43658 L 79.07743 105.43658 Q 105.43658 79.07743 131.79572 79.07743 Q 158.15486 79.07743 184.514 79.07743 Q 184.514 52.71829 263.59143 26.359144 z" svg:height="7.3805604mm" draw:style-name="style-812" svg:viewBox="0.0 0.0 553.54205 738.056" svg:width="5.5354204mm" svg:x="11.334432mm" svg:y="84.08567mm"/>
          <draw:path svg:d="M 184.514 52.71829 L 184.514 79.07743 L 184.514 158.15486 Q 158.15486 210.87315 131.79572 210.87315 L 105.43658 210.87315 L 105.43658 184.514 L 79.07743 184.514 L 79.07743 184.514 L 79.07743 210.87315 L 26.359144 210.87315 Q 0.0 210.87315 0.0 131.79572 L 0.0 52.71829 L 0.0 26.359144 Q 0.0 0.0 26.359144 0.0 Q 79.07743 0.0 79.07743 52.71829 Q 79.07743 105.43658 131.79572 79.07743 Q 158.15486 52.71829 158.15486 52.71829 Q 184.514 52.71829 184.514 52.71829 z" svg:height="2.1087315mm" draw:style-name="style-813" svg:viewBox="0.0 0.0 184.514 210.87315" svg:width="1.8451401mm" svg:x="259.11038mm" svg:y="203.4926mm"/>
          <draw:path svg:d="M 52.71829 26.359144 L 105.43658 -1.8189894E-12 L 237.2323 26.359144 Q 369.028 79.07743 369.028 105.43658 Q 369.028 131.79572 421.7463 158.15486 Q 500.82373 184.514 500.82373 210.87315 L 500.82373 237.2323 L 500.82373 237.2323 L 500.82373 237.2323 L 474.4646 263.59143 L 448.10544 289.9506 L 448.10544 289.9506 L 448.10544 289.9506 L 421.7463 289.9506 L 369.028 289.9506 L 342.66888 289.9506 L 316.30972 289.9506 L 263.59143 289.9506 Q 210.87315 289.9506 210.87315 263.59143 L 210.87315 263.59143 L 184.514 263.59143 Q 184.514 289.9506 158.15486 289.9506 L 158.15486 289.9506 L 158.15486 289.9506 Q 131.79572 289.9506 105.43658 263.59143 Q 79.07743 263.59143 79.07743 237.2323 Q 52.71829 210.87315 26.359144 184.514 Q 0.0 184.514 0.0 131.79572 L 0.0 79.07743 L 0.0 79.07743 Q 0.0 79.07743 52.71829 26.359144 z" svg:height="2.8995059mm" draw:style-name="style-814" svg:viewBox="0.0 0.0 500.82373 289.9506" svg:width="5.0082374mm" svg:x="20.560133mm" svg:y="151.56508mm"/>
          <draw:path svg:d="M 421.7463 26.359144 L 421.7463 52.71829 L 448.10544 52.71829 L 474.4646 52.71829 L 500.82373 52.71829 L 527.18286 52.71829 L 527.18286 52.71829 L 527.18286 52.71829 L 579.9012 52.71829 L 606.2603 52.71829 L 685.33777 79.07743 L 738.056 79.07743 L 738.056 105.43658 L 738.056 131.79572 L 711.6969 131.79572 L 711.6969 158.15486 L 711.6969 158.15486 L 711.6969 158.15486 L 553.54205 158.15486 Q 395.38715 158.15486 210.87315 158.15486 L 0.0 158.15486 L 0.0 158.15486 L 0.0 158.15486 L 26.359144 131.79572 L 52.71829 105.43658 L 79.07743 105.43658 L 105.43658 105.43658 L 105.43658 79.07743 L 105.43658 52.71829 L 79.07743 52.71829 L 79.07743 52.71829 L 79.07743 26.359144 L 105.43658 0.0 L 131.79572 26.359144 Q 184.514 52.71829 184.514 0.0 Q 210.87315 -79.07743 210.87315 0.0 Q 210.87315 52.71829 237.2323 52.71829 Q 263.59143 52.71829 263.59143 26.359144 Q 263.59143 0.0 289.9506 0.0 Q 316.30972 0.0 316.30972 26.359144 Q 316.30972 52.71829 369.028 52.71829 Q 421.7463 26.359144 421.7463 26.359144 z" svg:height="1.5815487mm" draw:style-name="style-815" svg:viewBox="0.0 0.0 738.056 158.15486" svg:width="7.3805604mm" svg:x="245.66722mm" svg:y="205.07414mm"/>
          <draw:path svg:d="M 26.359144 -3.6379788E-12 L 26.359144 -3.6379788E-12 L 131.79572 26.359144 Q 210.87315 52.71829 237.2323 79.07743 Q 237.2323 105.43658 263.59143 105.43658 Q 316.30972 131.79572 316.30972 158.15486 L 316.30972 184.514 L 316.30972 210.87315 L 316.30972 263.59143 L 342.66888 289.9506 L 369.028 316.30972 L 369.028 316.30972 L 369.028 316.30972 L 395.38715 342.66888 L 421.7463 369.028 L 474.4646 369.028 Q 500.82373 369.028 500.82373 395.38715 L 500.82373 395.38715 L 474.4646 395.38715 L 448.10544 421.7463 L 421.7463 421.7463 L 395.38715 421.7463 L 395.38715 448.10544 L 421.7463 448.10544 L 421.7463 474.4646 L 421.7463 500.82373 L 448.10544 500.82373 L 448.10544 527.18286 L 448.10544 527.18286 L 474.4646 527.18286 L 474.4646 527.18286 L 474.4646 527.18286 L 500.82373 553.54205 L 527.18286 579.9012 L 579.9012 579.9012 Q 632.61945 579.9012 685.33777 606.2603 L 711.6969 632.61945 L 738.056 632.61945 L 764.41516 632.61945 L 790.7743 632.61945 L 843.4926 632.61945 L 869.85175 632.61945 L 896.2109 632.61945 L 896.2109 658.9786 L 896.2109 685.33777 L 896.2109 685.33777 L 896.2109 685.33777 L 843.4926 685.33777 L 764.41516 685.33777 L 711.6969 685.33777 Q 658.9786 685.33777 448.10544 658.9786 L 237.2323 658.9786 L 237.2323 632.61945 Q 210.87315 632.61945 210.87315 632.61945 L 210.87315 632.61945 L 210.87315 632.61945 Q 184.514 632.61945 158.15486 606.2603 Q 158.15486 579.9012 131.79572 395.38715 Q 105.43658 210.87315 105.43658 184.514 Q 105.43658 158.15486 52.71829 158.15486 Q 0.0 158.15486 52.71829 131.79572 Q 105.43658 131.79572 79.07743 105.43658 L 52.71829 52.71829 L 52.71829 52.71829 L 26.359144 52.71829 L 0.0 52.71829 L 0.0 52.71829 L 0.0 52.71829 L 0.0 26.359144 L 0.0 26.359144 L 26.359144 26.359144 L 26.359144 -3.6379788E-12 z" svg:height="6.8533773mm" draw:style-name="style-816" svg:viewBox="0.0 0.0 896.2109 685.33777" svg:width="8.962109mm" svg:x="88.03954mm" svg:y="181.8781mm"/>
          <draw:path svg:d="M 1291.598 26.359144 L 1291.598 0.0 L 1370.6755 26.359144 Q 1423.3938 79.07743 1502.4712 131.79572 Q 1555.1895 184.514 1634.267 210.87315 Q 1713.3444 237.2323 1739.7035 289.9506 Q 1766.0626 342.66888 1792.4218 369.028 Q 1818.7809 369.028 1871.4993 474.4646 Q 1924.2175 553.54205 1950.5767 579.9012 Q 2003.2949 579.9012 2003.2949 606.2603 Q 2003.2949 658.9786 2029.654 685.33777 Q 2056.0132 711.6969 2056.0132 711.6969 Q 2056.0132 738.056 2082.3723 764.41516 L 2082.3723 790.7743 L 2056.0132 817.1335 Q 2056.0132 843.4926 2056.0132 1001.64746 Q 2056.0132 1133.4432 2082.3723 1159.8024 L 2108.7314 1159.8024 L 2161.4497 1159.8024 Q 2187.8088 1186.1615 2266.8865 1186.1615 Q 2319.6047 1186.1615 2161.4497 1212.5206 Q 1976.9358 1238.8798 1976.9358 1186.1615 Q 1950.5767 1107.0841 1950.5767 1186.1615 Q 1897.8584 1238.8798 1871.4993 1291.598 L 1845.1401 1317.9572 L 1818.7809 1317.9572 L 1818.7809 1344.3164 L 1792.4218 1344.3164 L 1766.0626 1344.3164 L 1766.0626 1397.0347 L 1792.4218 1449.7529 L 1792.4218 1449.7529 L 1792.4218 1449.7529 L 1897.8584 1555.1895 Q 2003.2949 1607.9078 2003.2949 1634.267 L 2029.654 1634.267 L 2003.2949 1660.6261 Q 1950.5767 1660.6261 2029.654 1713.3444 Q 2108.7314 1766.0626 2135.0906 1766.0626 L 2161.4497 1766.0626 L 2161.4497 1792.4218 L 2161.4497 1818.7809 L 2161.4497 1845.1401 L 2161.4497 1871.4993 L 2161.4497 1897.8584 L 2161.4497 1924.2175 L 2108.7314 1924.2175 L 2082.3723 1924.2175 L 2082.3723 1897.8584 L 2056.0132 1897.8584 L 2056.0132 1950.5767 L 2056.0132 2003.2949 L 2029.654 2003.2949 Q 2003.2949 1976.9358 1950.5767 2003.2949 Q 1871.4993 2003.2949 1871.4993 2029.654 Q 1845.1401 2056.0132 1792.4218 2056.0132 L 1739.7035 2082.3723 L 1739.7035 2056.0132 L 1739.7035 2056.0132 L 1713.3444 2056.0132 L 1713.3444 2082.3723 L 1713.3444 2082.3723 L 1686.9852 2082.3723 L 1686.9852 2082.3723 L 1686.9852 2082.3723 L 1686.9852 2056.0132 Q 1686.9852 2029.654 1634.267 2056.0132 Q 1581.5486 2082.3723 1555.1895 1976.9358 Q 1528.8303 1897.8584 1502.4712 1924.2175 Q 1476.112 1924.2175 1423.3938 1871.4993 Q 1370.6755 1818.7809 1397.0347 1739.7035 L 1423.3938 1686.9852 L 1370.6755 1686.9852 L 1344.3164 1686.9852 L 1344.3164 1660.6261 L 1317.9572 1634.267 L 1317.9572 1660.6261 L 1317.9572 1713.3444 L 1291.598 1713.3444 Q 1291.598 1713.3444 1238.8798 1739.7035 Q 1186.1615 1766.0626 1159.8024 1792.4218 Q 1107.0841 1845.1401 1028.0066 1976.9358 Q 922.57007 2082.3723 896.2109 2082.3723 Q 869.85175 2082.3723 896.2109 2187.8088 L 896.2109 2266.8865 L 922.57007 2266.8865 L 922.57007 2240.5273 L 922.57007 2240.5273 Q 948.9292 2240.5273 948.9292 2266.8865 L 948.9292 2293.2456 L 922.57007 2293.2456 Q 896.2109 2293.2456 896.2109 2398.6821 Q 922.57007 2530.4778 817.1335 2556.837 L 711.6969 2609.5552 L 685.33777 2609.5552 Q 632.61945 2609.5552 369.028 2662.2734 L 105.43658 2714.992 L 52.71829 2714.992 L 0.0 2714.992 L 0.0 2714.992 L 0.0 2714.992 L 0.0 2609.5552 Q 0.0 2530.4778 0.0 2398.6821 L 0.0 2293.2456 L 0.0 2135.0906 Q 26.359144 2003.2949 52.71829 2003.2949 Q 79.07743 2003.2949 158.15486 1897.8584 Q 210.87315 1818.7809 237.2323 1766.0626 Q 263.59143 1739.7035 289.9506 1713.3444 L 289.9506 1713.3444 L 316.30972 1713.3444 Q 342.66888 1713.3444 421.7463 1581.5486 Q 474.4646 1449.7529 527.18286 1449.7529 Q 553.54205 1449.7529 632.61945 1370.6755 Q 711.6969 1291.598 764.41516 1238.8798 Q 817.1335 1186.1615 896.2109 1186.1615 L 948.9292 1186.1615 L 975.2883 1186.1615 L 1001.64746 1186.1615 L 1107.0841 1186.1615 L 1212.5206 1186.1615 L 1212.5206 1186.1615 L 1212.5206 1186.1615 L 1238.8798 1133.4432 Q 1238.8798 1107.0841 1291.598 1107.0841 Q 1344.3164 1107.0841 1344.3164 1080.7249 Q 1344.3164 1054.3657 1291.598 1028.0066 Q 1238.8798 1028.0066 1291.598 975.2883 Q 1317.9572 922.57007 1344.3164 922.57007 L 1344.3164 896.2109 L 1370.6755 896.2109 Q 1397.0347 869.85175 1397.0347 869.85175 Q 1423.3938 843.4926 1370.6755 843.4926 Q 1317.9572 843.4926 1317.9572 817.1335 L 1317.9572 790.7743 L 1344.3164 764.41516 L 1370.6755 711.6969 L 1370.6755 711.6969 L 1370.6755 711.6969 L 1397.0347 685.33777 L 1423.3938 685.33777 L 1423.3938 658.9786 L 1423.3938 632.61945 L 1397.0347 632.61945 L 1370.6755 658.9786 L 1317.9572 658.9786 L 1291.598 658.9786 L 1291.598 711.6969 Q 1265.2389 738.056 1265.2389 790.7743 Q 1265.2389 843.4926 1212.5206 869.85175 L 1159.8024 869.85175 L 1107.0841 896.2109 L 1054.3657 922.57007 L 1028.0066 922.57007 L 1001.64746 922.57007 L 1001.64746 817.1335 Q 1001.64746 738.056 1001.64746 685.33777 L 1054.3657 632.61945 L 1054.3657 606.2603 L 1054.3657 553.54205 L 1028.0066 553.54205 L 1001.64746 553.54205 L 1001.64746 579.9012 Q 1001.64746 579.9012 975.2883 606.2603 Q 975.2883 632.61945 948.9292 606.2603 L 896.2109 606.2603 L 896.2109 606.2603 L 896.2109 606.2603 L 896.2109 606.2603 L 896.2109 579.9012 L 869.85175 579.9012 L 869.85175 579.9012 L 869.85175 579.9012 L 869.85175 553.54205 L 843.4926 553.54205 L 817.1335 553.54205 L 843.4926 527.18286 L 869.85175 500.82373 L 869.85175 500.82373 L 896.2109 500.82373 L 896.2109 500.82373 L 896.2109 500.82373 L 948.9292 474.4646 Q 975.2883 474.4646 948.9292 448.10544 Q 948.9292 395.38715 1001.64746 395.38715 Q 1054.3657 395.38715 1107.0841 395.38715 L 1133.4432 395.38715 L 1133.4432 342.66888 Q 1107.0841 316.30972 1107.0841 289.9506 Q 1107.0841 263.59143 1054.3657 289.9506 Q 1028.0066 289.9506 1028.0066 263.59143 L 1054.3657 237.2323 L 1054.3657 237.2323 L 1054.3657 237.2323 L 1107.0841 184.514 Q 1133.4432 184.514 1186.1615 158.15486 Q 1212.5206 158.15486 1212.5206 131.79572 Q 1159.8024 79.07743 1212.5206 52.71829 Q 1265.2389 26.359144 1291.598 26.359144 z" svg:height="27.149918mm" draw:style-name="style-817" svg:viewBox="0.0 0.0 2266.8865 2714.992" svg:width="22.668863mm" svg:x="269.39044mm" svg:y="54.036243mm"/>
          <draw:path svg:d="M 342.66888 158.15486 L 316.30972 210.87315 L 316.30972 263.59143 L 316.30972 316.30972 L 289.9506 316.30972 L 289.9506 316.30972 L 289.9506 342.66888 L 263.59143 342.66888 L 263.59143 342.66888 L 263.59143 369.028 L 263.59143 369.028 L 263.59143 369.028 L 237.2323 369.028 L 237.2323 369.028 L 237.2323 395.38715 L 237.2323 395.38715 L 210.87315 395.38715 Q 158.15486 369.028 158.15486 342.66888 Q 158.15486 289.9506 79.07743 237.2323 L 0.0 184.514 L 0.0 184.514 Q 0.0 158.15486 52.71829 158.15486 Q 79.07743 131.79572 105.43658 79.07743 L 131.79572 26.359144 L 158.15486 1.8189894E-12 Q 158.15486 -52.71829 263.59143 52.71829 Q 342.66888 131.79572 342.66888 158.15486 z" svg:height="3.9538715mm" draw:style-name="style-818" svg:viewBox="0.0 0.0 342.66888 395.38715" svg:width="3.4266887mm" svg:x="173.44316mm" svg:y="149.71994mm"/>
          <draw:path svg:d="M 1054.3657 26.359144 L 1054.3657 0.0 L 1054.3657 0.0 Q 1080.7249 0.0 1080.7249 105.43658 L 1080.7249 210.87315 L 1080.7249 210.87315 Q 1080.7249 237.2323 1080.7249 237.2323 L 1107.0841 237.2323 L 1107.0841 237.2323 Q 1080.7249 263.59143 1080.7249 289.9506 L 1080.7249 316.30972 L 1054.3657 316.30972 L 1028.0066 342.66888 L 1028.0066 342.66888 L 1028.0066 342.66888 L 553.54205 342.66888 L 105.43658 342.66888 L 79.07743 342.66888 Q 52.71829 342.66888 52.71829 316.30972 Q 26.359144 316.30972 52.71829 263.59143 Q 79.07743 210.87315 26.359144 210.87315 Q 0.0 210.87315 0.0 158.15486 Q 0.0 105.43658 79.07743 79.07743 L 131.79572 79.07743 L 131.79572 79.07743 L 131.79572 79.07743 L 131.79572 105.43658 L 131.79572 105.43658 L 158.15486 105.43658 L 158.15486 131.79572 L 184.514 131.79572 L 184.514 131.79572 L 210.87315 105.43658 Q 237.2323 105.43658 237.2323 131.79572 L 237.2323 158.15486 L 210.87315 158.15486 L 210.87315 184.514 L 184.514 184.514 L 158.15486 184.514 L 184.514 210.87315 Q 184.514 237.2323 448.10544 237.2323 Q 685.33777 184.514 711.6969 184.514 Q 764.41516 158.15486 764.41516 131.79572 L 764.41516 79.07743 L 764.41516 105.43658 Q 790.7743 131.79572 817.1335 131.79572 Q 843.4926 131.79572 869.85175 79.07743 Q 869.85175 26.359144 975.2883 52.71829 Q 1054.3657 52.71829 1054.3657 26.359144 z" svg:height="3.4266887mm" draw:style-name="style-819" svg:viewBox="0.0 0.0 1107.0841 342.66888" svg:width="11.070841mm" svg:x="77.759476mm" svg:y="125.733116mm"/>
          <draw:path svg:d="M 52.71829 1.8189894E-12 L 79.07743 1.8189894E-12 L 105.43658 1.8189894E-12 Q 158.15486 26.359144 158.15486 26.359144 L 184.514 26.359144 L 263.59143 26.359144 Q 316.30972 26.359144 316.30972 52.71829 Q 316.30972 79.07743 316.30972 105.43658 L 316.30972 131.79572 L 316.30972 184.514 L 316.30972 263.59143 L 289.9506 237.2323 L 263.59143 184.514 L 263.59143 131.79572 L 263.59143 105.43658 L 237.2323 184.514 L 237.2323 263.59143 L 210.87315 263.59143 Q 184.514 237.2323 158.15486 263.59143 Q 105.43658 289.9506 105.43658 263.59143 Q 79.07743 237.2323 52.71829 237.2323 L 26.359144 237.2323 L 26.359144 237.2323 Q 0.0 210.87315 0.0 210.87315 L 0.0 210.87315 L 0.0 184.514 Q 0.0 158.15486 26.359144 79.07743 Q 26.359144 1.8189894E-12 52.71829 1.8189894E-12 z" svg:height="2.6359143mm" draw:style-name="style-820" svg:viewBox="0.0 0.0 316.30972 263.59143" svg:width="3.1630974mm" svg:x="168.17134mm" svg:y="152.09225mm"/>
          <draw:path svg:d="M 184.514 131.79572 L 158.15486 158.15486 L 158.15486 158.15486 Q 131.79572 158.15486 158.15486 184.514 Q 184.514 184.514 184.514 342.66888 Q 158.15486 500.82373 158.15486 500.82373 L 158.15486 500.82373 L 131.79572 500.82373 Q 105.43658 500.82373 105.43658 474.4646 Q 105.43658 421.7463 52.71829 395.38715 Q 3.6379788E-12 369.028 3.6379788E-12 263.59143 Q 3.6379788E-12 131.79572 26.359144 52.71829 Q 26.359144 -1.8189894E-12 79.07743 -1.8189894E-12 Q 131.79572 -1.8189894E-12 131.79572 26.359144 Q 105.43658 52.71829 158.15486 79.07743 Q 210.87315 105.43658 184.514 131.79572 z" svg:height="5.0082374mm" draw:style-name="style-821" svg:viewBox="0.0 0.0 184.514 500.82373" svg:width="1.8451401mm" svg:x="175.5519mm" svg:y="156.57332mm"/>
          <draw:path svg:d="M 0.0 79.07743 L 0.0 0.0 L 0.0 0.0 L 0.0 0.0 L 0.0 26.359144 L 0.0 26.359144 L 0.0 26.359144 Q 0.0 26.359144 26.359144 26.359144 L 26.359144 52.71829 L 105.43658 184.514 Q 158.15486 342.66888 210.87315 342.66888 Q 237.2323 342.66888 316.30972 500.82373 Q 369.028 685.33777 474.4646 817.1335 Q 579.9012 975.2883 579.9012 975.2883 L 579.9012 1001.64746 L 579.9012 1001.64746 L 553.54205 1028.0066 L 579.9012 1028.0066 L 579.9012 1028.0066 L 579.9012 1054.3657 L 579.9012 1080.7249 L 553.54205 1080.7249 L 553.54205 1080.7249 L 527.18286 1054.3657 L 500.82373 1028.0066 L 500.82373 1028.0066 L 474.4646 1028.0066 L 474.4646 1028.0066 L 474.4646 1028.0066 L 474.4646 1001.64746 L 474.4646 1001.64746 L 448.10544 1001.64746 L 448.10544 1028.0066 L 448.10544 1028.0066 L 421.7463 1028.0066 L 421.7463 1080.7249 L 421.7463 1159.8024 L 421.7463 1159.8024 L 421.7463 1159.8024 L 395.38715 1133.4432 L 369.028 1107.0841 L 369.028 1080.7249 L 369.028 1054.3657 L 342.66888 1001.64746 Q 316.30972 948.9292 184.514 606.2603 L 52.71829 237.2323 L 26.359144 184.514 Q 0.0 131.79572 0.0 79.07743 z M 184.514 448.10544 Q 210.87315 395.38715 210.87315 421.7463 Q 210.87315 448.10544 237.2323 474.4646 Q 237.2323 500.82373 210.87315 500.82373 Q 184.514 500.82373 184.514 448.10544 z" svg:height="11.598023mm" draw:style-name="style-822" svg:viewBox="0.0 0.0 579.9012 1159.8024" svg:width="5.7990117mm" svg:x="208.23724mm" svg:y="172.12521mm"/>
          <draw:path svg:d="M 0.0 448.10544 L 0.0 0.0 L 52.71829 0.0 Q 79.07743 0.0 105.43658 210.87315 Q 131.79572 395.38715 131.79572 474.4646 L 131.79572 553.54205 L 131.79572 685.33777 Q 131.79572 843.4926 131.79572 1133.4432 L 131.79572 1423.3938 L 105.43658 1423.3938 L 79.07743 1423.3938 L 79.07743 1449.7529 L 79.07743 1449.7529 L 79.07743 1449.7529 L 52.71829 1449.7529 L 52.71829 1265.2389 Q 26.359144 1107.0841 26.359144 1001.64746 Q -26.359144 896.2109 0.0 448.10544 z" svg:height="14.497529mm" draw:style-name="style-823" svg:viewBox="0.0 0.0 131.79572 1449.7529" svg:width="1.3179572mm" svg:x="204.28337mm" svg:y="139.70346mm"/>
          <draw:path svg:d="M 632.61945 26.359144 L 632.61945 0.0 L 685.33777 0.0 L 764.41516 0.0 L 896.2109 52.71829 Q 1054.3657 105.43658 1080.7249 105.43658 L 1107.0841 105.43658 L 1107.0841 131.79572 L 1133.4432 131.79572 L 1159.8024 131.79572 L 1159.8024 131.79572 L 1212.5206 158.15486 Q 1265.2389 210.87315 1265.2389 421.7463 Q 1317.9572 606.2603 1317.9572 632.61945 L 1317.9572 685.33777 L 1317.9572 790.7743 L 1317.9572 869.85175 L 1317.9572 975.2883 Q 1317.9572 1080.7249 1344.3164 1080.7249 Q 1370.6755 1080.7249 1370.6755 1107.0841 Q 1344.3164 1107.0841 1317.9572 1133.4432 Q 1265.2389 1133.4432 1212.5206 1423.3938 Q 1133.4432 1713.3444 1107.0841 1713.3444 L 1080.7249 1713.3444 L 1054.3657 1713.3444 Q 1054.3657 1739.7035 1054.3657 1739.7035 L 1054.3657 1739.7035 L 1001.64746 1739.7035 Q 975.2883 1739.7035 922.57007 1818.7809 L 869.85175 1871.4993 L 843.4926 1871.4993 Q 843.4926 1897.8584 817.1335 1924.2175 Q 790.7743 1976.9358 790.7743 1950.5767 Q 790.7743 1924.2175 685.33777 1924.2175 L 579.9012 1897.8584 L 553.54205 1897.8584 L 527.18286 1897.8584 L 527.18286 1976.9358 Q 500.82373 2056.0132 500.82373 2082.3723 L 500.82373 2082.3723 L 474.4646 2082.3723 L 474.4646 2056.0132 L 474.4646 2056.0132 L 474.4646 2056.0132 L 448.10544 2003.2949 L 448.10544 1950.5767 L 448.10544 1897.8584 L 474.4646 1871.4993 L 474.4646 1845.1401 Q 474.4646 1792.4218 527.18286 1634.267 Q 606.2603 1476.112 658.9786 1476.112 Q 711.6969 1476.112 685.33777 1449.7529 Q 658.9786 1449.7529 658.9786 1423.3938 L 685.33777 1397.0347 L 685.33777 1397.0347 L 685.33777 1370.6755 L 685.33777 1370.6755 L 685.33777 1370.6755 L 711.6969 1344.3164 L 738.056 1317.9572 L 738.056 1291.598 L 738.056 1265.2389 L 711.6969 1265.2389 L 685.33777 1265.2389 L 658.9786 1238.8798 L 632.61945 1238.8798 L 632.61945 1317.9572 Q 632.61945 1370.6755 606.2603 1344.3164 L 606.2603 1317.9572 L 579.9012 1317.9572 L 553.54205 1317.9572 L 553.54205 1397.0347 Q 527.18286 1476.112 500.82373 1528.8303 Q 448.10544 1581.5486 421.7463 1555.1895 Q 369.028 1528.8303 369.028 1634.267 Q 369.028 1766.0626 395.38715 1792.4218 Q 421.7463 1845.1401 395.38715 1871.4993 L 395.38715 1897.8584 L 395.38715 1950.5767 L 369.028 2003.2949 L 369.028 2003.2949 L 369.028 2003.2949 L 369.028 2029.654 L 369.028 2029.654 L 342.66888 2029.654 L 342.66888 2003.2949 L 342.66888 2003.2949 L 316.30972 2003.2949 L 316.30972 2003.2949 L 316.30972 2003.2949 L 289.9506 1976.9358 L 263.59143 1950.5767 L 263.59143 1950.5767 L 263.59143 1950.5767 L 237.2323 1950.5767 L 237.2323 1950.5767 L 237.2323 1924.2175 L 210.87315 1924.2175 L 210.87315 1924.2175 L 210.87315 1897.8584 L 158.15486 1897.8584 L 131.79572 1897.8584 L 131.79572 1871.4993 L 105.43658 1871.4993 L 105.43658 1871.4993 L 105.43658 1845.1401 L 105.43658 1845.1401 L 105.43658 1845.1401 L 79.07743 1845.1401 L 79.07743 1845.1401 L 79.07743 1818.7809 Q 52.71829 1818.7809 26.359144 1792.4218 Q 0.0 1739.7035 0.0 1634.267 L 26.359144 1502.4712 L 26.359144 1502.4712 L 52.71829 1502.4712 L 52.71829 1502.4712 L 52.71829 1476.112 L 52.71829 1476.112 L 52.71829 1476.112 L 79.07743 1476.112 L 79.07743 1476.112 L 79.07743 1449.7529 L 105.43658 1449.7529 L 105.43658 1423.3938 L 105.43658 1397.0347 L 105.43658 1370.6755 Q 105.43658 1344.3164 105.43658 1265.2389 Q 105.43658 1186.1615 131.79572 1159.8024 Q 158.15486 1107.0841 184.514 1028.0066 L 210.87315 948.9292 L 316.30972 896.2109 Q 395.38715 843.4926 421.7463 817.1335 Q 474.4646 790.7743 448.10544 711.6969 Q 448.10544 632.61945 500.82373 606.2603 Q 527.18286 606.2603 553.54205 579.9012 Q 553.54205 553.54205 579.9012 553.54205 L 632.61945 553.54205 L 632.61945 553.54205 Q 658.9786 579.9012 790.7743 579.9012 L 948.9292 579.9012 L 948.9292 527.18286 L 948.9292 448.10544 L 922.57007 448.10544 L 922.57007 421.7463 L 922.57007 421.7463 L 896.2109 421.7463 L 896.2109 421.7463 L 896.2109 421.7463 L 896.2109 395.38715 L 896.2109 395.38715 L 869.85175 369.028 Q 843.4926 342.66888 817.1335 289.9506 L 764.41516 237.2323 L 764.41516 210.87315 L 738.056 184.514 L 738.056 184.514 L 738.056 158.15486 L 738.056 158.15486 L 738.056 158.15486 L 764.41516 131.79572 Q 764.41516 105.43658 738.056 105.43658 Q 685.33777 105.43658 685.33777 79.07743 Q 685.33777 52.71829 658.9786 52.71829 L 632.61945 52.71829 L 632.61945 26.359144 z" svg:height="20.823725mm" draw:style-name="style-824" svg:viewBox="0.0 0.0 1370.6755 2082.3723" svg:width="13.706755mm" svg:x="124.942345mm" svg:y="88.03954mm"/>
          <draw:path svg:d="M 184.514 210.87315 L 210.87315 237.2323 L 210.87315 237.2323 L 237.2323 237.2323 L 237.2323 579.9012 L 237.2323 922.57007 L 210.87315 922.57007 L 210.87315 922.57007 L 210.87315 896.2109 Q 210.87315 896.2109 105.43658 896.2109 L 26.359144 896.2109 L 26.359144 896.2109 Q 26.359144 869.85175 0.0 527.18286 L 0.0 184.514 L 0.0 158.15486 Q 0.0 131.79572 26.359144 79.07743 L 26.359144 26.359144 L 52.71829 26.359144 Q 52.71829 52.71829 79.07743 26.359144 Q 79.07743 0.0 105.43658 0.0 Q 131.79572 0.0 158.15486 105.43658 Q 158.15486 210.87315 184.514 210.87315 z" svg:height="9.2257mm" draw:style-name="style-825" svg:viewBox="0.0 0.0 237.2323 922.57007" svg:width="2.372323mm" svg:x="206.12851mm" svg:y="194.79407mm"/>
          <draw:path svg:d="M 500.82373 0.0 L 527.18286 0.0 L 500.82373 26.359144 Q 500.82373 52.71829 553.54205 79.07743 Q 606.2603 105.43658 579.9012 131.79572 Q 579.9012 158.15486 553.54205 184.514 Q 527.18286 184.514 553.54205 263.59143 Q 553.54205 316.30972 579.9012 342.66888 Q 606.2603 342.66888 606.2603 369.028 Q 606.2603 395.38715 632.61945 421.7463 L 632.61945 421.7463 L 632.61945 474.4646 Q 606.2603 527.18286 632.61945 553.54205 L 632.61945 579.9012 L 606.2603 579.9012 Q 553.54205 579.9012 500.82373 606.2603 Q 474.4646 606.2603 448.10544 527.18286 Q 448.10544 448.10544 421.7463 448.10544 Q 395.38715 474.4646 395.38715 500.82373 Q 369.028 527.18286 342.66888 527.18286 L 289.9506 527.18286 L 289.9506 527.18286 L 263.59143 527.18286 L 237.2323 527.18286 L 237.2323 527.18286 L 237.2323 527.18286 Q 210.87315 527.18286 131.79572 553.54205 L 26.359144 579.9012 L 26.359144 527.18286 L 26.359144 500.82373 L 52.71829 500.82373 L 52.71829 474.4646 L 52.71829 474.4646 L 26.359144 474.4646 L 26.359144 448.10544 L 26.359144 421.7463 L 26.359144 395.38715 L 26.359144 369.028 L 26.359144 369.028 L 26.359144 369.028 L 26.359144 342.66888 L 26.359144 342.66888 L 0.0 342.66888 L 0.0 342.66888 L 0.0 342.66888 L 0.0 316.30972 L 52.71829 289.9506 Q 131.79572 263.59143 131.79572 237.2323 Q 131.79572 210.87315 158.15486 210.87315 L 158.15486 184.514 L 184.514 184.514 L 237.2323 210.87315 L 263.59143 210.87315 L 289.9506 210.87315 L 289.9506 184.514 Q 289.9506 158.15486 237.2323 158.15486 Q 210.87315 158.15486 263.59143 131.79572 L 316.30972 105.43658 L 316.30972 131.79572 L 342.66888 131.79572 L 342.66888 131.79572 L 342.66888 158.15486 L 342.66888 158.15486 L 342.66888 158.15486 L 369.028 158.15486 L 369.028 158.15486 L 369.028 131.79572 L 395.38715 131.79572 L 395.38715 79.07743 Q 421.7463 52.71829 448.10544 52.71829 Q 474.4646 52.71829 474.4646 26.359144 Q 474.4646 0.0 500.82373 0.0 z" svg:height="6.062603mm" draw:style-name="style-826" svg:viewBox="0.0 0.0 632.61945 606.2603" svg:width="6.326195mm" svg:x="154.72818mm" svg:y="151.30148mm"/>
          <draw:path svg:d="M 52.71829 0.0 L 79.07743 0.0 L 105.43658 0.0 Q 131.79572 0.0 158.15486 26.359144 L 158.15486 26.359144 L 210.87315 52.71829 Q 237.2323 52.71829 263.59143 210.87315 Q 263.59143 395.38715 237.2323 395.38715 Q 210.87315 421.7463 210.87315 421.7463 L 210.87315 421.7463 L 210.87315 421.7463 L 184.514 421.7463 L 184.514 421.7463 L 184.514 421.7463 L 131.79572 395.38715 Q 79.07743 369.028 52.71829 369.028 Q 26.359144 369.028 0.0 184.514 Q 0.0 0.0 52.71829 0.0 z" svg:height="4.217463mm" draw:style-name="style-827" svg:viewBox="0.0 0.0 263.59143 421.7463" svg:width="2.6359143mm" svg:x="102.273476mm" svg:y="134.95882mm"/>
          <draw:path svg:d="M 184.514 26.359144 L 184.514 -1.8189894E-12 L 237.2323 26.359144 Q 289.9506 52.71829 289.9506 26.359144 Q 316.30972 -1.8189894E-12 369.028 -1.8189894E-12 L 421.7463 -1.8189894E-12 L 448.10544 26.359144 Q 500.82373 52.71829 500.82373 105.43658 Q 527.18286 158.15486 500.82373 184.514 Q 448.10544 210.87315 474.4646 263.59143 Q 474.4646 316.30972 553.54205 342.66888 Q 606.2603 342.66888 606.2603 316.30972 Q 606.2603 263.59143 606.2603 210.87315 L 606.2603 131.79572 L 606.2603 131.79572 Q 606.2603 131.79572 632.61945 210.87315 L 658.9786 316.30972 L 658.9786 316.30972 L 658.9786 316.30972 L 711.6969 342.66888 L 738.056 342.66888 L 738.056 421.7463 Q 711.6969 474.4646 685.33777 421.7463 Q 658.9786 369.028 632.61945 527.18286 Q 606.2603 632.61945 606.2603 658.9786 L 606.2603 658.9786 L 527.18286 658.9786 Q 448.10544 658.9786 448.10544 685.33777 L 448.10544 711.6969 L 474.4646 738.056 L 474.4646 738.056 L 448.10544 738.056 L 421.7463 738.056 L 421.7463 764.41516 L 395.38715 764.41516 L 395.38715 764.41516 L 395.38715 764.41516 L 395.38715 738.056 L 395.38715 738.056 L 369.028 685.33777 Q 369.028 632.61945 316.30972 632.61945 Q 263.59143 632.61945 237.2323 579.9012 Q 237.2323 553.54205 289.9506 553.54205 Q 316.30972 553.54205 316.30972 527.18286 Q 289.9506 500.82373 237.2323 474.4646 Q 184.514 448.10544 79.07743 448.10544 L 26.359144 448.10544 L 0.0 448.10544 L 0.0 448.10544 L 0.0 421.7463 L 0.0 421.7463 L 0.0 316.30972 L 26.359144 184.514 L 26.359144 184.514 L 26.359144 158.15486 L 26.359144 158.15486 L 26.359144 158.15486 L 52.71829 131.79572 Q 52.71829 105.43658 105.43658 105.43658 Q 131.79572 105.43658 158.15486 79.07743 Q 184.514 52.71829 184.514 26.359144 z M 395.38715 606.2603 Q 395.38715 579.9012 448.10544 606.2603 Q 500.82373 606.2603 474.4646 606.2603 Q 474.4646 632.61945 448.10544 632.61945 Q 421.7463 632.61945 421.7463 606.2603 Q 395.38715 606.2603 395.38715 606.2603 z" svg:height="7.6441517mm" draw:style-name="style-828" svg:viewBox="0.0 0.0 738.056 764.41516" svg:width="7.3805604mm" svg:x="196.9028mm" svg:y="123.360794mm"/>
          <draw:path svg:d="M 237.2323 26.359144 L 237.2323 0.0 L 237.2323 0.0 L 263.59143 0.0 L 289.9506 79.07743 Q 289.9506 131.79572 316.30972 131.79572 L 316.30972 131.79572 L 316.30972 184.514 Q 289.9506 263.59143 289.9506 263.59143 L 289.9506 263.59143 L 289.9506 263.59143 Q 289.9506 263.59143 263.59143 289.9506 Q 263.59143 316.30972 237.2323 316.30972 Q 210.87315 289.9506 210.87315 237.2323 Q 237.2323 184.514 131.79572 184.514 L 26.359144 210.87315 L 26.359144 210.87315 L 0.0 184.514 L 0.0 184.514 L 26.359144 184.514 L 26.359144 131.79572 L 26.359144 105.43658 L 52.71829 105.43658 L 52.71829 79.07743 L 131.79572 79.07743 Q 237.2323 79.07743 237.2323 26.359144 z" svg:height="3.1630974mm" draw:style-name="style-829" svg:viewBox="0.0 0.0 316.30972 316.30972" svg:width="3.1630974mm" svg:x="306.02966mm" svg:y="174.23395mm"/>
          <draw:path svg:d="M 158.15486 52.71829 L 158.15486 0.0 L 184.514 0.0 L 210.87315 0.0 L 210.87315 26.359144 L 210.87315 26.359144 L 263.59143 131.79572 Q 289.9506 210.87315 289.9506 210.87315 Q 316.30972 210.87315 316.30972 263.59143 L 316.30972 289.9506 L 316.30972 316.30972 L 316.30972 369.028 L 316.30972 369.028 Q 289.9506 369.028 210.87315 395.38715 L 131.79572 421.7463 L 131.79572 421.7463 Q 105.43658 395.38715 105.43658 289.9506 Q 105.43658 184.514 52.71829 158.15486 Q 26.359144 105.43658 0.0 105.43658 L 0.0 79.07743 L 0.0 79.07743 L 0.0 52.71829 L 0.0 52.71829 L 0.0 52.71829 L 26.359144 52.71829 L 26.359144 52.71829 L 26.359144 79.07743 L 52.71829 79.07743 L 52.71829 79.07743 L 52.71829 52.71829 L 52.71829 52.71829 L 52.71829 52.71829 L 79.07743 79.07743 Q 105.43658 105.43658 131.79572 105.43658 Q 158.15486 105.43658 158.15486 52.71829 z" svg:height="4.217463mm" draw:style-name="style-830" svg:viewBox="0.0 0.0 316.30972 421.7463" svg:width="3.1630974mm" svg:x="136.54036mm" svg:y="105.43658mm"/>
          <draw:path svg:d="M 1397.0347 26.359144 L 1423.3938 0.0 L 1449.7529 0.0 L 1449.7529 0.0 L 1476.112 0.0 Q 1502.4712 26.359144 1502.4712 52.71829 L 1502.4712 79.07743 L 1449.7529 105.43658 Q 1397.0347 105.43658 1370.6755 210.87315 Q 1344.3164 289.9506 1344.3164 421.7463 Q 1344.3164 527.18286 1397.0347 527.18286 Q 1423.3938 553.54205 1449.7529 658.9786 Q 1449.7529 738.056 1476.112 764.41516 Q 1502.4712 790.7743 1502.4712 790.7743 L 1502.4712 790.7743 L 1502.4712 790.7743 L 1502.4712 790.7743 L 1476.112 790.7743 Q 1449.7529 790.7743 1449.7529 790.7743 L 1423.3938 790.7743 L 1397.0347 790.7743 Q 1397.0347 790.7743 1344.3164 790.7743 Q 1291.598 790.7743 1080.7249 869.85175 Q 869.85175 948.9292 764.41516 1001.64746 Q 658.9786 1054.3657 500.82373 1080.7249 L 369.028 1107.0841 L 369.028 1080.7249 L 342.66888 1080.7249 L 342.66888 1080.7249 L 342.66888 1107.0841 L 342.66888 1107.0841 L 342.66888 1107.0841 L 316.30972 1159.8024 L 316.30972 1186.1615 L 316.30972 1186.1615 L 289.9506 1186.1615 L 289.9506 869.85175 Q 289.9506 553.54205 184.514 553.54205 L 79.07743 527.18286 L 79.07743 553.54205 L 79.07743 553.54205 L 52.71829 527.18286 L 52.71829 500.82373 L 26.359144 500.82373 L 0.0 474.4646 L 0.0 474.4646 L 0.0 474.4646 L 79.07743 474.4646 L 131.79572 474.4646 L 131.79572 448.10544 L 131.79572 448.10544 L 184.514 448.10544 Q 237.2323 421.7463 342.66888 421.7463 L 448.10544 421.7463 L 553.54205 448.10544 Q 658.9786 474.4646 685.33777 474.4646 L 685.33777 474.4646 L 711.6969 500.82373 L 738.056 500.82373 L 738.056 289.9506 L 764.41516 79.07743 L 764.41516 52.71829 L 764.41516 26.359144 L 790.7743 26.359144 L 790.7743 26.359144 L 790.7743 79.07743 L 817.1335 131.79572 L 817.1335 158.15486 L 817.1335 210.87315 L 922.57007 289.9506 Q 1001.64746 369.028 1001.64746 369.028 L 1028.0066 369.028 L 1028.0066 369.028 L 1028.0066 369.028 L 1028.0066 395.38715 L 1028.0066 395.38715 L 1054.3657 421.7463 L 1080.7249 448.10544 L 1080.7249 448.10544 L 1080.7249 474.4646 L 1080.7249 474.4646 L 1080.7249 474.4646 L 1107.0841 474.4646 L 1107.0841 474.4646 L 1159.8024 474.4646 L 1212.5206 474.4646 L 1212.5206 474.4646 L 1238.8798 474.4646 L 1238.8798 474.4646 L 1238.8798 474.4646 L 1238.8798 448.10544 L 1238.8798 448.10544 L 1238.8798 421.7463 L 1238.8798 369.028 L 1238.8798 369.028 L 1238.8798 369.028 L 1238.8798 342.66888 L 1238.8798 342.66888 L 1238.8798 342.66888 L 1265.2389 316.30972 L 1265.2389 316.30972 L 1291.598 316.30972 L 1291.598 289.9506 L 1291.598 263.59143 L 1317.9572 210.87315 L 1344.3164 184.514 L 1344.3164 158.15486 L 1344.3164 131.79572 L 1370.6755 105.43658 Q 1397.0347 52.71829 1397.0347 26.359144 z" svg:height="11.861615mm" draw:style-name="style-831" svg:viewBox="0.0 0.0 1502.4712 1186.1615" svg:width="15.024713mm" svg:x="57.726524mm" svg:y="101.21912mm"/>
          <draw:path svg:d="M 316.30972 52.71829 L 342.66888 0.0 L 342.66888 52.71829 L 342.66888 131.79572 L 342.66888 158.15486 Q 342.66888 158.15486 395.38715 237.2323 Q 448.10544 316.30972 448.10544 316.30972 L 448.10544 342.66888 L 448.10544 369.028 L 448.10544 369.028 L 421.7463 369.028 Q 395.38715 369.028 395.38715 316.30972 Q 369.028 289.9506 342.66888 289.9506 Q 316.30972 289.9506 289.9506 316.30972 Q 289.9506 369.028 263.59143 369.028 L 237.2323 395.38715 L 210.87315 395.38715 L 184.514 369.028 L 105.43658 369.028 L 26.359144 369.028 L 26.359144 342.66888 L 26.359144 342.66888 L 26.359144 289.9506 L 26.359144 237.2323 L 26.359144 237.2323 L 26.359144 210.87315 L 26.359144 210.87315 L 26.359144 210.87315 L 0.0 184.514 L 0.0 158.15486 L 26.359144 158.15486 L 79.07743 158.15486 L 131.79572 131.79572 L 158.15486 105.43658 L 237.2323 105.43658 Q 289.9506 105.43658 316.30972 52.71829 z" svg:height="3.9538715mm" draw:style-name="style-832" svg:viewBox="0.0 0.0 448.10544 395.38715" svg:width="4.4810543mm" svg:x="41.383858mm" svg:y="169.22571mm"/>
          <draw:path svg:d="M 289.9506 0.0 L 289.9506 26.359144 L 289.9506 263.59143 L 289.9506 527.18286 L 289.9506 553.54205 L 289.9506 579.9012 L 263.59143 579.9012 L 263.59143 579.9012 L 263.59143 553.54205 L 237.2323 553.54205 L 237.2323 658.9786 L 237.2323 764.41516 L 210.87315 764.41516 L 210.87315 790.7743 L 210.87315 790.7743 L 184.514 790.7743 L 184.514 790.7743 L 184.514 790.7743 L 158.15486 817.1335 L 131.79572 817.1335 L 131.79572 738.056 L 131.79572 632.61945 L 131.79572 579.9012 Q 131.79572 553.54205 105.43658 527.18286 Q 105.43658 474.4646 79.07743 316.30972 Q 79.07743 158.15486 52.71829 158.15486 Q 26.359144 158.15486 26.359144 105.43658 L 0.0 26.359144 L 131.79572 0.0 Q 289.9506 0.0 289.9506 0.0 z" svg:height="8.171334mm" draw:style-name="style-833" svg:viewBox="0.0 0.0 289.9506 817.1335" svg:width="2.8995059mm" svg:x="27.149918mm" svg:y="120.1977mm"/>
          <draw:path svg:d="M 395.38715 26.359144 L 395.38715 0.0 L 395.38715 0.0 Q 421.7463 0.0 421.7463 210.87315 L 421.7463 421.7463 L 448.10544 421.7463 L 474.4646 421.7463 L 474.4646 395.38715 L 474.4646 369.028 L 500.82373 369.028 L 500.82373 369.028 L 527.18286 448.10544 Q 527.18286 500.82373 448.10544 500.82373 Q 369.028 527.18286 369.028 553.54205 Q 395.38715 606.2603 369.028 606.2603 Q 342.66888 606.2603 342.66888 658.9786 Q 316.30972 685.33777 316.30972 685.33777 L 316.30972 685.33777 L 316.30972 658.9786 Q 316.30972 632.61945 263.59143 606.2603 Q 184.514 606.2603 105.43658 579.9012 Q 0.0 553.54205 0.0 527.18286 L 0.0 500.82373 L 0.0 474.4646 Q 0.0 448.10544 26.359144 448.10544 L 26.359144 448.10544 L 26.359144 474.4646 L 26.359144 500.82373 L 52.71829 500.82373 L 105.43658 500.82373 L 105.43658 342.66888 L 105.43658 158.15486 L 131.79572 158.15486 L 131.79572 158.15486 L 131.79572 237.2323 L 158.15486 316.30972 L 158.15486 342.66888 L 158.15486 395.38715 L 131.79572 448.10544 L 131.79572 500.82373 L 158.15486 500.82373 L 210.87315 500.82373 L 210.87315 474.4646 L 210.87315 474.4646 L 237.2323 395.38715 L 263.59143 342.66888 L 263.59143 342.66888 L 263.59143 342.66888 L 263.59143 369.028 L 263.59143 395.38715 L 316.30972 395.38715 L 369.028 395.38715 L 369.028 237.2323 Q 369.028 79.07743 395.38715 26.359144 z" svg:height="6.8533773mm" draw:style-name="style-834" svg:viewBox="0.0 0.0 527.18286 685.33777" svg:width="5.2718287mm" svg:x="206.12851mm" svg:y="140.49423mm"/>
          <draw:path svg:d="M 237.2323 527.18286 L 237.2323 606.2603 L 237.2323 606.2603 Q 210.87315 606.2603 210.87315 579.9012 Q 210.87315 527.18286 184.514 527.18286 L 158.15486 553.54205 L 158.15486 527.18286 Q 158.15486 474.4646 131.79572 474.4646 Q 131.79572 474.4646 105.43658 474.4646 Q 105.43658 500.82373 52.71829 474.4646 L 26.359144 474.4646 L 26.359144 369.028 L 0.0 237.2323 L 0.0 237.2323 L 0.0 210.87315 L 0.0 210.87315 L 0.0 210.87315 L 26.359144 158.15486 L 26.359144 105.43658 L 26.359144 52.71829 L 26.359144 26.359144 L 79.07743 0.0 Q 131.79572 0.0 158.15486 26.359144 Q 158.15486 52.71829 184.514 263.59143 Q 210.87315 474.4646 210.87315 474.4646 Q 210.87315 474.4646 237.2323 527.18286 z" svg:height="6.062603mm" draw:style-name="style-835" svg:viewBox="0.0 0.0 237.2323 606.2603" svg:width="2.372323mm" svg:x="171.33444mm" svg:y="173.97035mm"/>
          <draw:path svg:d="M 184.514 0.0 L 210.87315 0.0 L 210.87315 0.0 Q 210.87315 26.359144 263.59143 26.359144 L 316.30972 26.359144 L 316.30972 26.359144 Q 316.30972 26.359144 289.9506 105.43658 Q 263.59143 184.514 237.2323 263.59143 Q 184.514 342.66888 105.43658 342.66888 Q 0.0 342.66888 0.0 289.9506 Q 0.0 263.59143 26.359144 263.59143 Q 52.71829 237.2323 52.71829 158.15486 Q 52.71829 52.71829 79.07743 79.07743 Q 105.43658 79.07743 131.79572 52.71829 L 158.15486 26.359144 L 158.15486 26.359144 Q 184.514 26.359144 184.514 0.0 z" svg:height="3.4266887mm" draw:style-name="style-836" svg:viewBox="0.0 0.0 316.30972 342.66888" svg:width="3.1630974mm" svg:x="20.560133mm" svg:y="154.20099mm"/>
          <draw:path svg:d="M 263.59143 0.0 L 263.59143 0.0 L 289.9506 0.0 L 316.30972 0.0 L 316.30972 26.359144 L 316.30972 26.359144 L 342.66888 52.71829 Q 369.028 79.07743 369.028 79.07743 Q 369.028 79.07743 395.38715 79.07743 L 395.38715 79.07743 L 395.38715 105.43658 L 421.7463 105.43658 L 421.7463 131.79572 Q 421.7463 184.514 395.38715 184.514 Q 369.028 210.87315 316.30972 369.028 Q 289.9506 553.54205 263.59143 553.54205 L 237.2323 553.54205 L 237.2323 553.54205 Q 210.87315 527.18286 210.87315 527.18286 L 210.87315 527.18286 L 210.87315 527.18286 Q 184.514 500.82373 131.79572 500.82373 Q 79.07743 500.82373 79.07743 448.10544 Q 105.43658 395.38715 105.43658 369.028 L 131.79572 342.66888 L 131.79572 342.66888 L 158.15486 342.66888 L 158.15486 289.9506 L 158.15486 237.2323 L 131.79572 237.2323 Q 105.43658 237.2323 79.07743 210.87315 L 52.71829 184.514 L 26.359144 184.514 L 0.0 184.514 L 0.0 158.15486 L 0.0 131.79572 L 26.359144 131.79572 L 52.71829 131.79572 L 105.43658 158.15486 Q 158.15486 184.514 158.15486 158.15486 Q 184.514 131.79572 210.87315 105.43658 Q 237.2323 105.43658 237.2323 79.07743 L 237.2323 26.359144 L 237.2323 26.359144 Q 237.2323 26.359144 263.59143 0.0 z" svg:height="5.5354204mm" draw:style-name="style-837" svg:viewBox="0.0 0.0 421.7463 553.54205" svg:width="4.217463mm" svg:x="230.9061mm" svg:y="138.91269mm"/>
          <draw:path svg:d="M 9.094947E-13 52.71829 L 9.094947E-13 0.0 L 131.79572 0.0 L 263.59143 0.0 L 369.028 0.0 Q 448.10544 26.359144 474.4646 210.87315 Q 474.4646 421.7463 395.38715 421.7463 L 342.66888 421.7463 L 237.2323 421.7463 Q 131.79572 421.7463 79.07743 448.10544 L 26.359144 448.10544 L 26.359144 448.10544 Q 9.094947E-13 421.7463 9.094947E-13 421.7463 L 9.094947E-13 421.7463 L 9.094947E-13 263.59143 Q 26.359144 131.79572 9.094947E-13 52.71829 z" svg:height="4.4810543mm" draw:style-name="style-838" svg:viewBox="0.0 0.0 474.4646 448.10544" svg:width="4.744646mm" svg:x="58.78089mm" svg:y="101.21912mm"/>
          <draw:path svg:d="M 869.85175 26.359144 L 869.85175 0.0 L 869.85175 0.0 L 869.85175 0.0 L 896.2109 0.0 L 896.2109 0.0 L 896.2109 26.359144 L 922.57007 26.359144 L 922.57007 52.71829 L 922.57007 52.71829 L 869.85175 105.43658 Q 817.1335 184.514 817.1335 210.87315 Q 817.1335 263.59143 869.85175 263.59143 Q 948.9292 263.59143 975.2883 237.2323 L 975.2883 237.2323 L 975.2883 237.2323 L 975.2883 263.59143 L 1028.0066 263.59143 Q 1080.7249 263.59143 1080.7249 316.30972 Q 1107.0841 395.38715 1159.8024 421.7463 Q 1186.1615 421.7463 1212.5206 448.10544 Q 1212.5206 474.4646 1238.8798 500.82373 Q 1238.8798 527.18286 1238.8798 527.18286 Q 1238.8798 553.54205 1265.2389 579.9012 L 1265.2389 606.2603 L 1291.598 606.2603 L 1344.3164 606.2603 L 1344.3164 606.2603 L 1344.3164 632.61945 L 1291.598 632.61945 L 1238.8798 632.61945 L 1265.2389 658.9786 L 1291.598 685.33777 L 1317.9572 685.33777 L 1344.3164 685.33777 L 1344.3164 711.6969 L 1344.3164 711.6969 L 1370.6755 685.33777 Q 1397.0347 685.33777 1423.3938 685.33777 Q 1449.7529 738.056 1449.7529 738.056 L 1476.112 738.056 L 1476.112 790.7743 L 1476.112 817.1335 L 1449.7529 817.1335 L 1449.7529 843.4926 L 1449.7529 843.4926 L 1449.7529 843.4926 L 1397.0347 843.4926 L 1370.6755 843.4926 L 1317.9572 843.4926 Q 1265.2389 843.4926 1265.2389 843.4926 L 1238.8798 843.4926 L 1238.8798 896.2109 Q 1238.8798 922.57007 1212.5206 922.57007 L 1212.5206 922.57007 L 1212.5206 896.2109 Q 1186.1615 896.2109 1186.1615 896.2109 L 1186.1615 896.2109 L 1186.1615 843.4926 Q 1186.1615 817.1335 1054.3657 843.4926 Q 922.57007 896.2109 817.1335 922.57007 Q 685.33777 948.9292 685.33777 975.2883 Q 658.9786 1001.64746 632.61945 1028.0066 L 579.9012 1054.3657 L 579.9012 1054.3657 Q 579.9012 1054.3657 395.38715 1054.3657 L 184.514 1080.7249 L 184.514 1107.0841 L 184.514 1133.4432 L 158.15486 1133.4432 L 131.79572 1107.0841 L 79.07743 1107.0841 L 0.0 1107.0841 L 0.0 1080.7249 L 26.359144 1080.7249 L 26.359144 1054.3657 L 26.359144 1028.0066 L 52.71829 1028.0066 L 52.71829 1001.64746 L 52.71829 1001.64746 L 79.07743 1001.64746 L 79.07743 1001.64746 L 79.07743 1001.64746 L 79.07743 975.2883 L 79.07743 975.2883 L 105.43658 975.2883 L 105.43658 948.9292 L 105.43658 948.9292 L 131.79572 948.9292 L 237.2323 843.4926 Q 342.66888 711.6969 342.66888 711.6969 L 342.66888 711.6969 L 342.66888 711.6969 L 342.66888 685.33777 L 342.66888 685.33777 Q 342.66888 685.33777 369.028 658.9786 Q 395.38715 632.61945 395.38715 500.82373 Q 421.7463 369.028 448.10544 369.028 Q 474.4646 369.028 500.82373 289.9506 Q 500.82373 210.87315 553.54205 210.87315 Q 606.2603 210.87315 658.9786 158.15486 L 711.6969 105.43658 L 738.056 105.43658 L 764.41516 105.43658 L 764.41516 79.07743 L 764.41516 79.07743 L 790.7743 79.07743 L 790.7743 52.71829 L 817.1335 52.71829 L 843.4926 52.71829 L 843.4926 26.359144 L 869.85175 26.359144 L 869.85175 26.359144 z M 711.6969 263.59143 Q 711.6969 263.59143 711.6969 237.2323 Q 711.6969 237.2323 711.6969 263.59143 Q 711.6969 263.59143 711.6969 263.59143 z" svg:height="11.334432mm" draw:style-name="style-839" svg:viewBox="0.0 0.0 1476.112 1133.4432" svg:width="14.761121mm" svg:x="105.700165mm" svg:y="88.03954mm"/>
          <draw:path svg:d="M 105.43658 26.359144 L 131.79572 26.359144 L 158.15486 52.71829 Q 158.15486 79.07743 210.87315 79.07743 L 263.59143 79.07743 L 263.59143 105.43658 L 263.59143 131.79572 L 184.514 131.79572 Q 105.43658 131.79572 52.71829 158.15486 L 26.359144 158.15486 L 26.359144 158.15486 L 26.359144 131.79572 L 0.0 131.79572 Q -26.359144 131.79572 0.0 79.07743 L 0.0 26.359144 L 26.359144 26.359144 Q 52.71829 52.71829 52.71829 26.359144 Q 52.71829 0.0 79.07743 0.0 Q 105.43658 26.359144 105.43658 26.359144 z" svg:height="1.5815487mm" draw:style-name="style-840" svg:viewBox="0.0 0.0 263.59143 158.15486" svg:width="2.6359143mm" svg:x="262.0099mm" svg:y="204.28337mm"/>
          <draw:path svg:d="M 527.18286 0.0 L 553.54205 0.0 L 606.2603 316.30972 Q 658.9786 606.2603 658.9786 658.9786 L 658.9786 711.6969 L 632.61945 711.6969 Q 606.2603 738.056 553.54205 711.6969 Q 474.4646 685.33777 500.82373 738.056 L 500.82373 764.41516 L 474.4646 764.41516 Q 448.10544 764.41516 421.7463 685.33777 Q 395.38715 606.2603 369.028 553.54205 Q 342.66888 527.18286 289.9506 527.18286 Q 263.59143 579.9012 263.59143 500.82373 Q 263.59143 448.10544 210.87315 421.7463 Q 184.514 369.028 131.79572 342.66888 L 105.43658 316.30972 L 105.43658 316.30972 L 79.07743 316.30972 L 79.07743 316.30972 L 79.07743 316.30972 L 26.359144 289.9506 L 0.0 263.59143 L 0.0 263.59143 L 0.0 263.59143 L 0.0 263.59143 L 26.359144 237.2323 L 26.359144 237.2323 L 26.359144 210.87315 L 52.71829 210.87315 L 79.07743 210.87315 L 131.79572 237.2323 Q 158.15486 237.2323 158.15486 210.87315 Q 158.15486 184.514 184.514 184.514 Q 210.87315 184.514 237.2323 210.87315 Q 237.2323 210.87315 369.028 105.43658 Q 500.82373 0.0 527.18286 0.0 z" svg:height="7.6441517mm" draw:style-name="style-841" svg:viewBox="0.0 0.0 658.9786 764.41516" svg:width="6.589786mm" svg:x="90.411865mm" svg:y="154.99176mm"/>
          <draw:path svg:d="M 184.514 26.359144 L 184.514 26.359144 L 184.514 316.30972 Q 158.15486 632.61945 131.79572 632.61945 L 79.07743 632.61945 L 79.07743 658.9786 L 79.07743 658.9786 L 26.359144 658.9786 L 0.0 658.9786 L 0.0 579.9012 Q 26.359144 527.18286 26.359144 527.18286 L 26.359144 527.18286 L 26.359144 553.54205 L 26.359144 553.54205 L 26.359144 421.7463 Q 26.359144 289.9506 26.359144 263.59143 Q 26.359144 237.2323 0.0 158.15486 L 0.0 52.71829 L 0.0 26.359144 Q 0.0 0.0 26.359144 0.0 Q 79.07743 26.359144 79.07743 0.0 Q 79.07743 -26.359144 131.79572 0.0 Q 158.15486 0.0 184.514 26.359144 z" svg:height="6.589786mm" draw:style-name="style-842" svg:viewBox="0.0 0.0 184.514 658.9786" svg:width="1.8451401mm" svg:x="41.383858mm" svg:y="85.403625mm"/>
          <draw:path svg:d="M 158.15486 1.8189894E-12 L 184.514 1.8189894E-12 L 184.514 79.07743 Q 158.15486 184.514 158.15486 237.2323 Q 105.43658 263.59143 105.43658 342.66888 L 105.43658 448.10544 L 79.07743 448.10544 L 79.07743 448.10544 L 52.71829 448.10544 Q 52.71829 448.10544 26.359144 421.7463 L 0.0 421.7463 L 0.0 395.38715 Q 0.0 369.028 26.359144 342.66888 L 52.71829 316.30972 L 52.71829 289.9506 Q 52.71829 237.2323 79.07743 131.79572 L 79.07743 26.359144 L 105.43658 26.359144 Q 131.79572 26.359144 158.15486 1.8189894E-12 z" svg:height="4.4810543mm" draw:style-name="style-843" svg:viewBox="0.0 0.0 184.514 448.10544" svg:width="1.8451401mm" svg:x="78.02306mm" svg:y="111.499176mm"/>
          <draw:path svg:d="M 158.15486 0.0 L 210.87315 26.359144 L 342.66888 26.359144 L 474.4646 26.359144 L 474.4646 210.87315 Q 474.4646 421.7463 448.10544 421.7463 L 448.10544 421.7463 L 421.7463 448.10544 L 421.7463 448.10544 L 316.30972 448.10544 L 237.2323 448.10544 L 237.2323 448.10544 Q 237.2323 421.7463 210.87315 421.7463 L 158.15486 421.7463 L 105.43658 421.7463 L 52.71829 421.7463 L 52.71829 421.7463 L 26.359144 421.7463 L 26.359144 421.7463 L 0.0 421.7463 L 0.0 316.30972 L 0.0 210.87315 L 26.359144 105.43658 Q 26.359144 26.359144 52.71829 0.0 Q 105.43658 0.0 158.15486 0.0 z" svg:height="4.4810543mm" draw:style-name="style-844" svg:viewBox="0.0 0.0 474.4646 448.10544" svg:width="4.744646mm" svg:x="15.815486mm" svg:y="100.69193mm"/>
          <draw:path svg:d="M 237.2323 26.359144 L 237.2323 1.8189894E-12 L 289.9506 1.8189894E-12 L 342.66888 1.8189894E-12 L 342.66888 1.8189894E-12 Q 342.66888 26.359144 369.028 26.359144 Q 421.7463 26.359144 421.7463 79.07743 Q 421.7463 105.43658 210.87315 131.79572 L 0.0 184.514 L 0.0 131.79572 Q 0.0 105.43658 0.0 79.07743 L 0.0 79.07743 L 0.0 79.07743 L 0.0 79.07743 L 52.71829 52.71829 Q 131.79572 26.359144 158.15486 26.359144 L 184.514 26.359144 L 184.514 26.359144 L 210.87315 26.359144 L 210.87315 26.359144 L 210.87315 26.359144 L 210.87315 52.71829 L 210.87315 52.71829 L 237.2323 26.359144 z" svg:height="1.8451401mm" draw:style-name="style-845" svg:viewBox="0.0 0.0 421.7463 184.514" svg:width="4.217463mm" svg:x="93.838554mm" svg:y="132.05931mm"/>
          <draw:path svg:d="M 2187.8088 0.0 L 2266.8865 0.0 L 2266.8865 26.359144 L 2240.5273 26.359144 L 2240.5273 26.359144 L 2240.5273 52.71829 L 2240.5273 52.71829 L 2240.5273 52.71829 L 2214.1682 52.71829 L 2214.1682 52.71829 L 2187.8088 79.07743 L 2161.4497 105.43658 L 2161.4497 105.43658 L 2135.0906 105.43658 L 2135.0906 105.43658 L 2135.0906 105.43658 L 2108.7314 131.79572 L 2082.3723 158.15486 L 2082.3723 158.15486 Q 2082.3723 158.15486 1924.2175 237.2323 L 1766.0626 316.30972 L 1766.0626 342.66888 L 1766.0626 342.66888 L 1739.7035 342.66888 L 1739.7035 369.028 L 1713.3444 369.028 L 1686.9852 369.028 L 1686.9852 395.38715 L 1686.9852 395.38715 L 1660.6261 395.38715 Q 1634.267 421.7463 1397.0347 527.18286 L 1133.4432 685.33777 L 1133.4432 685.33777 L 1133.4432 685.33777 L 1107.0841 685.33777 Q 1080.7249 685.33777 1028.0066 738.056 Q 1001.64746 790.7743 975.2883 790.7743 Q 948.9292 790.7743 790.7743 843.4926 Q 658.9786 922.57007 395.38715 1054.3657 L 158.15486 1159.8024 L 158.15486 1186.1615 L 131.79572 1186.1615 L 131.79572 1186.1615 L 131.79572 1212.5206 L 131.79572 1212.5206 L 131.79572 1212.5206 L 105.43658 1212.5206 L 105.43658 1212.5206 L 79.07743 1212.5206 L 52.71829 1212.5206 L 26.359144 1238.8798 L -1.8189894E-12 1238.8798 L -1.8189894E-12 1212.5206 L -1.8189894E-12 1186.1615 L 26.359144 1186.1615 L 52.71829 1159.8024 L 52.71829 1159.8024 L 79.07743 1159.8024 L 79.07743 1133.4432 L 79.07743 1107.0841 L 105.43658 1107.0841 L 131.79572 1107.0841 L 131.79572 1080.7249 L 131.79572 1054.3657 L 237.2323 1001.64746 Q 316.30972 948.9292 316.30972 922.57007 L 316.30972 922.57007 L 342.66888 922.57007 L 369.028 896.2109 L 395.38715 896.2109 L 421.7463 896.2109 L 421.7463 869.85175 L 448.10544 869.85175 L 448.10544 869.85175 L 448.10544 843.4926 L 790.7743 658.9786 Q 1133.4432 474.4646 1159.8024 474.4646 L 1159.8024 448.10544 L 1555.1895 263.59143 Q 1950.5767 52.71829 1976.9358 52.71829 L 2003.2949 52.71829 L 2029.654 52.71829 L 2056.0132 52.71829 L 2082.3723 26.359144 Q 2135.0906 0.0 2187.8088 0.0 z" svg:height="12.388798mm" draw:style-name="style-846" svg:viewBox="0.0 0.0 2266.8865 1238.8798" svg:width="22.668863mm" svg:x="126.78748mm" svg:y="110.18122mm"/>
          <draw:path svg:d="M 2029.654 0.0 L 2029.654 0.0 L 2056.0132 52.71829 Q 2056.0132 105.43658 2082.3723 131.79572 L 2082.3723 184.514 L 2082.3723 184.514 L 2056.0132 184.514 L 2082.3723 342.66888 Q 2082.3723 500.82373 2082.3723 553.54205 Q 2082.3723 606.2603 2056.0132 606.2603 Q 2056.0132 632.61945 2056.0132 711.6969 Q 2056.0132 764.41516 2082.3723 817.1335 L 2082.3723 843.4926 L 2029.654 948.9292 Q 1976.9358 1054.3657 2003.2949 1054.3657 L 2029.654 1054.3657 L 2029.654 1080.7249 Q 2029.654 1107.0841 2003.2949 1107.0841 Q 1976.9358 1107.0841 1976.9358 1133.4432 L 1976.9358 1159.8024 L 1976.9358 1159.8024 Q 1950.5767 1159.8024 1950.5767 1133.4432 Q 1950.5767 1107.0841 1792.4218 1238.8798 Q 1634.267 1344.3164 1502.4712 1370.6755 Q 1370.6755 1397.0347 1054.3657 1344.3164 Q 764.41516 1291.598 764.41516 1317.9572 Q 764.41516 1344.3164 527.18286 1265.2389 Q 289.9506 1186.1615 289.9506 1133.4432 L 263.59143 1080.7249 L 263.59143 1080.7249 L 263.59143 1080.7249 L 263.59143 1054.3657 L 263.59143 1054.3657 L 237.2323 1028.0066 L 210.87315 1001.64746 L 210.87315 1001.64746 L 210.87315 975.2883 L 210.87315 975.2883 L 210.87315 975.2883 L 184.514 975.2883 L 184.514 975.2883 L 184.514 975.2883 Q 158.15486 975.2883 158.15486 975.2883 L 158.15486 1001.64746 L 158.15486 1001.64746 Q 158.15486 1001.64746 131.79572 1001.64746 Q 131.79572 1028.0066 52.71829 948.9292 Q 1.8189894E-12 869.85175 1.8189894E-12 843.4926 L 1.8189894E-12 817.1335 L 1.8189894E-12 817.1335 Q 1.8189894E-12 790.7743 1.8189894E-12 711.6969 Q 1.8189894E-12 632.61945 26.359144 606.2603 Q 52.71829 553.54205 131.79572 527.18286 Q 210.87315 500.82373 210.87315 474.4646 Q 210.87315 448.10544 263.59143 395.38715 Q 316.30972 342.66888 474.4646 289.9506 L 632.61945 237.2323 L 632.61945 210.87315 L 632.61945 210.87315 L 632.61945 210.87315 L 632.61945 210.87315 L 738.056 316.30972 Q 790.7743 421.7463 843.4926 500.82373 Q 843.4926 606.2603 843.4926 632.61945 Q 843.4926 658.9786 1133.4432 658.9786 Q 1423.3938 685.33777 1686.9852 369.028 Q 2003.2949 52.71829 2003.2949 26.359144 Q 2003.2949 0.0 2029.654 0.0 z M 1950.5767 764.41516 Q 1976.9358 764.41516 1976.9358 790.7743 Q 1976.9358 817.1335 1950.5767 817.1335 Q 1924.2175 817.1335 1924.2175 790.7743 Q 1924.2175 764.41516 1950.5767 764.41516 z" svg:height="13.706755mm" draw:style-name="style-847" svg:viewBox="0.0 0.0 2082.3723 1370.6755" svg:width="20.823725mm" svg:x="129.68698mm" svg:y="166.85338mm"/>
          <draw:path svg:d="M 79.07743 26.359144 L 158.15486 0.0 L 289.9506 26.359144 Q 421.7463 52.71829 448.10544 184.514 L 448.10544 316.30972 L 448.10544 342.66888 L 421.7463 395.38715 L 421.7463 395.38715 L 421.7463 395.38715 L 316.30972 395.38715 L 237.2323 395.38715 L 131.79572 395.38715 Q 26.359144 395.38715 0.0 369.028 L 0.0 369.028 L 0.0 289.9506 Q 0.0 237.2323 0.0 131.79572 Q 0.0 26.359144 79.07743 26.359144 z" svg:height="3.9538715mm" draw:style-name="style-848" svg:viewBox="0.0 0.0 448.10544 395.38715" svg:width="4.4810543mm" svg:x="21.087315mm" svg:y="100.95552mm"/>
          <draw:path svg:d="M 105.43658 0.0 L 131.79572 0.0 L 158.15486 105.43658 Q 184.514 210.87315 184.514 210.87315 L 184.514 210.87315 L 184.514 553.54205 Q 184.514 896.2109 184.514 1054.3657 L 184.514 1212.5206 L 184.514 1212.5206 L 158.15486 1212.5206 L 158.15486 1238.8798 L 131.79572 1238.8798 L 131.79572 1265.2389 L 131.79572 1291.598 L 105.43658 1291.598 L 105.43658 1265.2389 L 105.43658 1265.2389 L 79.07743 1265.2389 L 79.07743 1159.8024 Q 79.07743 1054.3657 26.359144 685.33777 L 0.0 342.66888 L 0.0 342.66888 Q 26.359144 342.66888 26.359144 369.028 Q 26.359144 395.38715 52.71829 210.87315 Q 79.07743 0.0 105.43658 0.0 z" svg:height="12.91598mm" draw:style-name="style-849" svg:viewBox="0.0 0.0 184.514 1291.598" svg:width="1.8451401mm" svg:x="248.03955mm" svg:y="179.76936mm"/>
          <draw:path svg:d="M 553.54205 0.0 L 553.54205 0.0 L 553.54205 0.0 L 553.54205 0.0 L 553.54205 26.359144 L 553.54205 26.359144 L 579.9012 26.359144 L 579.9012 52.71829 L 843.4926 52.71829 Q 1107.0841 52.71829 1107.0841 79.07743 L 1107.0841 79.07743 L 1080.7249 79.07743 Q 1080.7249 105.43658 1028.0066 105.43658 Q 948.9292 105.43658 817.1335 210.87315 Q 658.9786 263.59143 500.82373 316.30972 L 369.028 369.028 L 342.66888 395.38715 L 316.30972 395.38715 L 316.30972 421.7463 L 316.30972 421.7463 L 316.30972 421.7463 L 342.66888 421.7463 L 342.66888 421.7463 L 342.66888 448.10544 L 342.66888 448.10544 Q 316.30972 474.4646 289.9506 474.4646 Q 289.9506 474.4646 184.514 448.10544 Q 105.43658 421.7463 131.79572 474.4646 L 184.514 527.18286 L 158.15486 527.18286 L 158.15486 527.18286 L 131.79572 553.54205 L 79.07743 553.54205 L 79.07743 527.18286 L 79.07743 500.82373 L 52.71829 527.18286 L 52.71829 553.54205 L 26.359144 553.54205 L -1.8189894E-12 553.54205 L -1.8189894E-12 474.4646 L -1.8189894E-12 395.38715 L -1.8189894E-12 395.38715 L 26.359144 395.38715 L 26.359144 369.028 L 26.359144 342.66888 L 26.359144 342.66888 Q 26.359144 342.66888 52.71829 316.30972 L 52.71829 289.9506 L 52.71829 289.9506 Q 79.07743 289.9506 52.71829 263.59143 L 52.71829 237.2323 L 52.71829 210.87315 L 52.71829 210.87315 L 105.43658 210.87315 Q 158.15486 184.514 184.514 131.79572 Q 184.514 105.43658 237.2323 79.07743 Q 316.30972 52.71829 342.66888 52.71829 L 369.028 52.71829 L 448.10544 26.359144 Q 527.18286 0.0 553.54205 0.0 z" svg:height="5.5354204mm" draw:style-name="style-850" svg:viewBox="0.0 0.0 1107.0841 553.54205" svg:width="11.070841mm" svg:x="134.16805mm" svg:y="109.126854mm"/>
          <draw:path svg:d="M 131.79572 0.0 L 158.15486 0.0 L 210.87315 26.359144 Q 237.2323 26.359144 263.59143 79.07743 Q 289.9506 131.79572 316.30972 105.43658 Q 342.66888 79.07743 342.66888 131.79572 L 342.66888 158.15486 L 369.028 184.514 L 369.028 210.87315 L 369.028 448.10544 Q 342.66888 658.9786 369.028 658.9786 L 369.028 685.33777 L 369.028 685.33777 Q 342.66888 685.33777 342.66888 711.6969 Q 342.66888 738.056 289.9506 738.056 L 237.2323 738.056 L 237.2323 764.41516 Q 237.2323 817.1335 210.87315 817.1335 L 184.514 817.1335 L 184.514 817.1335 L 184.514 790.7743 L 158.15486 790.7743 L 158.15486 790.7743 L 158.15486 764.41516 Q 131.79572 764.41516 131.79572 764.41516 L 131.79572 764.41516 L 131.79572 790.7743 L 131.79572 790.7743 L 131.79572 790.7743 L 105.43658 817.1335 L 105.43658 817.1335 L 105.43658 817.1335 L 79.07743 817.1335 L 26.359144 817.1335 L 26.359144 790.7743 L 26.359144 764.41516 L 0.0 606.2603 Q -26.359144 448.10544 0.0 342.66888 L 0.0 210.87315 L 26.359144 131.79572 Q 26.359144 26.359144 79.07743 26.359144 Q 105.43658 26.359144 131.79572 0.0 z" svg:height="8.171334mm" draw:style-name="style-851" svg:viewBox="0.0 0.0 369.028 817.1335" svg:width="3.6902802mm" svg:x="244.87645mm" svg:y="87.248764mm"/>
          <draw:path svg:d="M 289.9506 -1.8189894E-12 L 342.66888 -1.8189894E-12 L 342.66888 26.359144 L 369.028 26.359144 L 342.66888 131.79572 Q 316.30972 237.2323 316.30972 289.9506 L 316.30972 342.66888 L 342.66888 342.66888 L 342.66888 369.028 L 369.028 369.028 L 369.028 369.028 L 369.028 342.66888 L 369.028 342.66888 L 395.38715 342.66888 L 395.38715 342.66888 L 395.38715 369.028 Q 421.7463 369.028 421.7463 395.38715 L 421.7463 421.7463 L 421.7463 421.7463 L 395.38715 421.7463 L 316.30972 474.4646 Q 263.59143 500.82373 210.87315 579.9012 Q 158.15486 658.9786 131.79572 658.9786 L 131.79572 685.33777 L 131.79572 685.33777 L 105.43658 685.33777 L 105.43658 685.33777 L 105.43658 685.33777 L 105.43658 711.6969 L 105.43658 711.6969 L 79.07743 711.6969 L 79.07743 738.056 L 52.71829 738.056 L 26.359144 738.056 L 26.359144 711.6969 L 52.71829 685.33777 L 52.71829 658.9786 Q 52.71829 632.61945 26.359144 606.2603 L 0.0 579.9012 L 0.0 579.9012 L 0.0 579.9012 L 0.0 579.9012 L 0.0 579.9012 L 26.359144 553.54205 L 52.71829 527.18286 L 52.71829 527.18286 L 52.71829 527.18286 L 79.07743 527.18286 Q 79.07743 527.18286 105.43658 421.7463 Q 105.43658 316.30972 131.79572 316.30972 Q 158.15486 316.30972 158.15486 289.9506 Q 158.15486 263.59143 131.79572 263.59143 Q 105.43658 263.59143 105.43658 237.2323 Q 105.43658 210.87315 131.79572 210.87315 Q 158.15486 237.2323 158.15486 158.15486 L 131.79572 52.71829 L 158.15486 52.71829 Q 158.15486 52.71829 158.15486 26.359144 L 158.15486 26.359144 L 210.87315 -1.8189894E-12 Q 237.2323 -1.8189894E-12 289.9506 -1.8189894E-12 z" svg:height="7.3805604mm" draw:style-name="style-852" svg:viewBox="0.0 0.0 421.7463 738.056" svg:width="4.217463mm" svg:x="156.04613mm" svg:y="161.84514mm"/>
          <draw:path svg:d="M 369.028 26.359144 L 369.028 26.359144 L 369.028 79.07743 Q 369.028 105.43658 395.38715 131.79572 Q 421.7463 131.79572 474.4646 184.514 Q 500.82373 237.2323 527.18286 263.59143 Q 579.9012 263.59143 579.9012 289.9506 Q 579.9012 316.30972 553.54205 342.66888 L 553.54205 342.66888 L 474.4646 369.028 Q 369.028 395.38715 342.66888 474.4646 Q 316.30972 553.54205 369.028 553.54205 Q 421.7463 553.54205 474.4646 553.54205 L 500.82373 553.54205 L 500.82373 553.54205 Q 527.18286 553.54205 527.18286 553.54205 Q 553.54205 553.54205 579.9012 500.82373 L 606.2603 421.7463 L 606.2603 448.10544 Q 632.61945 474.4646 632.61945 606.2603 Q 632.61945 738.056 553.54205 738.056 Q 500.82373 738.056 500.82373 764.41516 Q 474.4646 817.1335 369.028 817.1335 Q 263.59143 817.1335 263.59143 632.61945 Q 263.59143 448.10544 210.87315 448.10544 Q 184.514 421.7463 184.514 448.10544 Q 184.514 474.4646 105.43658 474.4646 Q 1.8189894E-12 448.10544 1.8189894E-12 342.66888 L 1.8189894E-12 184.514 L 52.71829 184.514 Q 105.43658 158.15486 131.79572 158.15486 L 131.79572 158.15486 L 131.79572 184.514 Q 131.79572 210.87315 184.514 237.2323 Q 210.87315 263.59143 237.2323 263.59143 L 237.2323 289.9506 L 263.59143 289.9506 L 289.9506 289.9506 L 316.30972 289.9506 L 316.30972 289.9506 L 342.66888 289.9506 L 369.028 289.9506 L 369.028 237.2323 L 369.028 210.87315 L 342.66888 184.514 L 342.66888 158.15486 L 316.30972 158.15486 Q 289.9506 131.79572 237.2323 131.79572 L 184.514 105.43658 L 210.87315 105.43658 Q 210.87315 79.07743 210.87315 79.07743 L 210.87315 79.07743 L 210.87315 52.71829 Q 210.87315 26.359144 237.2323 26.359144 Q 237.2323 26.359144 263.59143 26.359144 L 263.59143 0.0 L 316.30972 0.0 Q 342.66888 26.359144 369.028 26.359144 z" svg:height="8.171334mm" draw:style-name="style-853" svg:viewBox="0.0 0.0 632.61945 817.1335" svg:width="6.326195mm" svg:x="113.34432mm" svg:y="167.38057mm"/>
          <draw:path svg:d="M 0.0 342.66888 L 0.0 0.0 L 0.0 26.359144 Q 26.359144 52.71829 52.71829 52.71829 Q 79.07743 26.359144 105.43658 26.359144 L 105.43658 26.359144 L 105.43658 369.028 Q 131.79572 711.6969 131.79572 738.056 L 131.79572 738.056 L 105.43658 738.056 Q 52.71829 738.056 52.71829 711.6969 Q 52.71829 685.33777 26.359144 685.33777 Q 0.0 658.9786 0.0 342.66888 z" svg:height="7.3805604mm" draw:style-name="style-854" svg:viewBox="0.0 0.0 131.79572 738.056" svg:width="1.3179572mm" svg:x="205.07414mm" svg:y="196.37563mm"/>
          <draw:path svg:d="M 263.59143 316.30972 L 263.59143 316.30972 L 263.59143 316.30972 L 263.59143 316.30972 L 237.2323 316.30972 L 237.2323 342.66888 L 237.2323 342.66888 Q 237.2323 369.028 158.15486 369.028 Q 105.43658 369.028 105.43658 369.028 L 105.43658 395.38715 L 105.43658 421.7463 L 105.43658 421.7463 L 79.07743 421.7463 L 52.71829 421.7463 L 26.359144 421.7463 L 0.0 421.7463 L 0.0 210.87315 L 0.0 -1.8189894E-12 L 26.359144 -1.8189894E-12 Q 52.71829 -1.8189894E-12 79.07743 -1.8189894E-12 Q 105.43658 26.359144 105.43658 -1.8189894E-12 Q 105.43658 -26.359144 158.15486 -1.8189894E-12 Q 237.2323 -1.8189894E-12 237.2323 158.15486 Q 263.59143 289.9506 263.59143 316.30972 z" svg:height="4.217463mm" draw:style-name="style-855" svg:viewBox="0.0 0.0 263.59143 421.7463" svg:width="2.6359143mm" svg:x="55.881386mm" svg:y="120.72488mm"/>
          <draw:path svg:d="M 738.056 26.359144 L 764.41516 26.359144 L 790.7743 105.43658 Q 790.7743 158.15486 817.1335 158.15486 L 843.4926 158.15486 L 843.4926 210.87315 L 843.4926 237.2323 L 869.85175 237.2323 L 869.85175 210.87315 L 869.85175 210.87315 L 896.2109 210.87315 L 896.2109 210.87315 L 896.2109 210.87315 L 896.2109 184.514 L 896.2109 184.514 L 922.57007 158.15486 L 922.57007 131.79572 L 948.9292 316.30972 Q 948.9292 474.4646 948.9292 527.18286 Q 948.9292 553.54205 922.57007 1159.8024 L 922.57007 1792.4218 L 896.2109 1792.4218 Q 869.85175 1792.4218 843.4926 1107.0841 Q 843.4926 448.10544 790.7743 474.4646 L 738.056 474.4646 L 711.6969 500.82373 Q 685.33777 527.18286 685.33777 553.54205 Q 658.9786 579.9012 632.61945 579.9012 L 606.2603 579.9012 L 579.9012 606.2603 Q 579.9012 632.61945 632.61945 632.61945 Q 685.33777 632.61945 685.33777 685.33777 Q 685.33777 711.6969 632.61945 711.6969 Q 579.9012 711.6969 579.9012 896.2109 Q 579.9012 1107.0841 553.54205 1265.2389 L 527.18286 1423.3938 L 527.18286 1212.5206 L 527.18286 1028.0066 L 500.82373 1265.2389 L 474.4646 1528.8303 L 474.4646 1581.5486 L 474.4646 1607.9078 L 474.4646 1607.9078 L 474.4646 1607.9078 L 474.4646 1449.7529 Q 474.4646 1291.598 448.10544 1028.0066 L 448.10544 764.41516 L 421.7463 764.41516 L 395.38715 738.056 L 395.38715 738.056 L 369.028 738.056 L 369.028 711.6969 L 369.028 685.33777 L 342.66888 685.33777 L 342.66888 685.33777 L 316.30972 685.33777 L 289.9506 685.33777 L 289.9506 685.33777 L 263.59143 685.33777 L 263.59143 685.33777 L 263.59143 685.33777 L 263.59143 711.6969 L 263.59143 711.6969 L 237.2323 738.056 Q 210.87315 764.41516 184.514 738.056 L 131.79572 711.6969 L 131.79572 843.4926 L 105.43658 975.2883 L 105.43658 869.85175 L 105.43658 764.41516 L 79.07743 764.41516 L 79.07743 764.41516 L 79.07743 764.41516 L 52.71829 764.41516 L 52.71829 817.1335 L 52.71829 869.85175 L 26.359144 790.7743 L 26.359144 738.056 L 26.359144 738.056 L 52.71829 738.056 L 52.71829 738.056 L 52.71829 711.6969 L 26.359144 711.6969 L 26.359144 685.33777 L 26.359144 685.33777 L 0.0 685.33777 L 0.0 685.33777 L 0.0 685.33777 L 0.0 606.2603 Q 0.0 527.18286 52.71829 527.18286 Q 79.07743 527.18286 105.43658 474.4646 Q 105.43658 421.7463 131.79572 395.38715 Q 158.15486 369.028 131.79572 369.028 Q 79.07743 342.66888 105.43658 289.9506 Q 105.43658 237.2323 158.15486 237.2323 Q 237.2323 237.2323 263.59143 184.514 Q 289.9506 105.43658 316.30972 184.514 Q 342.66888 263.59143 395.38715 263.59143 L 448.10544 263.59143 L 474.4646 184.514 Q 527.18286 105.43658 553.54205 105.43658 Q 579.9012 105.43658 579.9012 52.71829 Q 579.9012 0.0 632.61945 0.0 Q 658.9786 0.0 685.33777 26.359144 Q 685.33777 52.71829 711.6969 52.71829 Q 738.056 52.71829 738.056 26.359144 z" svg:height="17.924217mm" draw:style-name="style-856" svg:viewBox="0.0 0.0 948.9292 1792.4218" svg:width="9.489292mm" svg:x="290.47775mm" svg:y="149.19275mm"/>
          <draw:path svg:d="M 26.359144 26.359144 L 26.359144 1.8189894E-12 L 79.07743 184.514 Q 131.79572 395.38715 158.15486 395.38715 L 184.514 395.38715 L 184.514 500.82373 L 184.514 579.9012 L 210.87315 606.2603 L 210.87315 606.2603 L 210.87315 606.2603 L 184.514 606.2603 L 237.2323 817.1335 Q 289.9506 1028.0066 316.30972 975.2883 Q 316.30972 896.2109 342.66888 896.2109 Q 369.028 896.2109 369.028 975.2883 Q 342.66888 1028.0066 369.028 1080.7249 L 369.028 1107.0841 L 342.66888 1080.7249 Q 342.66888 1054.3657 316.30972 1133.4432 L 316.30972 1238.8798 L 289.9506 1238.8798 L 263.59143 1238.8798 L 263.59143 1212.5206 L 237.2323 1212.5206 L 237.2323 1212.5206 L 237.2323 1238.8798 L 184.514 1238.8798 L 158.15486 1238.8798 L 158.15486 1265.2389 L 131.79572 1291.598 L 131.79572 1291.598 L 131.79572 1291.598 L 131.79572 1317.9572 L 131.79572 1317.9572 L 105.43658 1317.9572 L 105.43658 1344.3164 L 79.07743 1344.3164 L 79.07743 1344.3164 L 79.07743 1317.9572 L 79.07743 1291.598 L 52.71829 1238.8798 Q 26.359144 1159.8024 26.359144 948.9292 Q 26.359144 738.056 0.0 553.54205 Q -26.359144 395.38715 0.0 395.38715 Q 26.359144 395.38715 26.359144 237.2323 L 0.0 52.71829 L 0.0 52.71829 Q 26.359144 52.71829 26.359144 26.359144 z" svg:height="13.443164mm" draw:style-name="style-857" svg:viewBox="0.0 0.0 369.028 1344.3164" svg:width="3.6902802mm" svg:x="70.378914mm" svg:y="161.05437mm"/>
          <draw:path svg:d="M 896.2109 79.07743 L 896.2109 105.43658 L 896.2109 131.79572 Q 922.57007 131.79572 922.57007 131.79572 L 922.57007 105.43658 L 948.9292 289.9506 Q 975.2883 500.82373 948.9292 500.82373 Q 922.57007 500.82373 922.57007 448.10544 Q 922.57007 421.7463 896.2109 553.54205 L 896.2109 685.33777 L 922.57007 685.33777 L 948.9292 685.33777 L 975.2883 685.33777 Q 1001.64746 711.6969 922.57007 711.6969 L 843.4926 711.6969 L 869.85175 738.056 L 922.57007 738.056 L 922.57007 764.41516 L 922.57007 790.7743 L 896.2109 790.7743 Q 869.85175 764.41516 817.1335 764.41516 Q 764.41516 764.41516 764.41516 817.1335 Q 764.41516 843.4926 764.41516 817.1335 Q 738.056 817.1335 711.6969 843.4926 Q 711.6969 869.85175 606.2603 869.85175 Q 500.82373 869.85175 395.38715 896.2109 L 289.9506 922.57007 L 289.9506 922.57007 L 263.59143 922.57007 L 237.2323 922.57007 Q 184.514 896.2109 184.514 922.57007 Q 184.514 975.2883 184.514 1001.64746 L 184.514 1028.0066 L 131.79572 1028.0066 L 79.07743 1028.0066 L 79.07743 1001.64746 L 79.07743 1001.64746 L 52.71829 1001.64746 L 52.71829 1001.64746 L 52.71829 843.4926 Q 26.359144 685.33777 52.71829 658.9786 Q 79.07743 632.61945 52.71829 606.2603 Q 26.359144 553.54205 26.359144 342.66888 L 0.0 158.15486 L 26.359144 131.79572 Q 26.359144 79.07743 342.66888 26.359144 Q 685.33777 -26.359144 764.41516 0.0 Q 817.1335 26.359144 869.85175 26.359144 Q 896.2109 52.71829 896.2109 79.07743 z M 817.1335 131.79572 Q 817.1335 79.07743 843.4926 79.07743 Q 843.4926 79.07743 843.4926 105.43658 Q 869.85175 105.43658 869.85175 131.79572 Q 869.85175 184.514 843.4926 184.514 Q 843.4926 184.514 843.4926 210.87315 Q 817.1335 210.87315 817.1335 131.79572 z" svg:height="10.2800665mm" draw:style-name="style-858" svg:viewBox="0.0 0.0 975.2883 1028.0066" svg:width="9.752883mm" svg:x="113.08073mm" svg:y="120.46129mm"/>
          <draw:path svg:d="M 105.43658 26.359144 L 210.87315 1.8189894E-12 L 263.59143 26.359144 Q 289.9506 26.359144 289.9506 131.79572 Q 316.30972 263.59143 289.9506 316.30972 Q 263.59143 342.66888 263.59143 369.028 L 237.2323 369.028 L 237.2323 342.66888 Q 210.87315 342.66888 184.514 342.66888 Q 158.15486 316.30972 158.15486 289.9506 Q 158.15486 263.59143 105.43658 237.2323 L 26.359144 237.2323 L 26.359144 210.87315 Q 0.0 184.514 0.0 131.79572 Q 0.0 52.71829 105.43658 26.359144 z" svg:height="3.6902802mm" draw:style-name="style-859" svg:viewBox="0.0 0.0 289.9506 369.028" svg:width="2.8995059mm" svg:x="97.52883mm" svg:y="136.27678mm"/>
          <draw:path svg:d="M 52.71829 0.0 L 52.71829 0.0 L 79.07743 0.0 L 79.07743 0.0 L 79.07743 26.359144 L 79.07743 52.71829 L 158.15486 79.07743 Q 237.2323 105.43658 237.2323 52.71829 Q 237.2323 26.359144 263.59143 105.43658 Q 316.30972 184.514 342.66888 210.87315 Q 369.028 237.2323 369.028 237.2323 L 369.028 237.2323 L 395.38715 237.2323 L 395.38715 237.2323 L 421.7463 263.59143 L 474.4646 289.9506 L 527.18286 289.9506 Q 553.54205 289.9506 553.54205 263.59143 Q 553.54205 237.2323 527.18286 237.2323 Q 500.82373 237.2323 500.82373 210.87315 L 500.82373 184.514 L 606.2603 184.514 Q 711.6969 184.514 711.6969 131.79572 Q 738.056 105.43658 711.6969 105.43658 L 711.6969 105.43658 L 711.6969 79.07743 L 711.6969 52.71829 L 738.056 52.71829 L 764.41516 52.71829 L 764.41516 52.71829 L 790.7743 52.71829 L 790.7743 52.71829 L 790.7743 79.07743 L 843.4926 79.07743 L 869.85175 79.07743 L 869.85175 105.43658 L 896.2109 131.79572 L 896.2109 131.79572 L 896.2109 131.79572 L 948.9292 158.15486 L 975.2883 158.15486 L 975.2883 158.15486 L 1001.64746 158.15486 L 1001.64746 158.15486 L 1001.64746 184.514 L 1001.64746 184.514 L 1001.64746 184.514 L 1028.0066 184.514 L 1028.0066 184.514 L 1028.0066 210.87315 L 1054.3657 210.87315 L 1054.3657 210.87315 L 1054.3657 237.2323 L 1054.3657 237.2323 L 1080.7249 237.2323 L 1054.3657 316.30972 Q 1028.0066 395.38715 1001.64746 474.4646 Q 948.9292 579.9012 948.9292 606.2603 Q 948.9292 658.9786 843.4926 711.6969 Q 711.6969 764.41516 685.33777 790.7743 L 658.9786 790.7743 L 658.9786 764.41516 L 685.33777 764.41516 L 685.33777 764.41516 L 685.33777 764.41516 L 658.9786 738.056 Q 632.61945 711.6969 606.2603 711.6969 Q 579.9012 711.6969 527.18286 658.9786 Q 500.82373 606.2603 421.7463 579.9012 Q 369.028 553.54205 421.7463 553.54205 Q 448.10544 553.54205 448.10544 527.18286 Q 448.10544 500.82373 316.30972 448.10544 Q 158.15486 369.028 158.15486 342.66888 L 131.79572 289.9506 L 105.43658 289.9506 L 105.43658 289.9506 L 105.43658 289.9506 Q 79.07743 289.9506 79.07743 263.59143 L 79.07743 263.59143 L 79.07743 237.2323 L 52.71829 210.87315 L 52.71829 210.87315 L 52.71829 184.514 L 52.71829 184.514 L 52.71829 184.514 L 26.359144 158.15486 Q 0.0 131.79572 0.0 131.79572 Q 0.0 105.43658 0.0 79.07743 L 26.359144 26.359144 L 52.71829 26.359144 Q 52.71829 26.359144 52.71829 0.0 z" svg:height="7.907743mm" draw:style-name="style-860" svg:viewBox="0.0 0.0 1080.7249 790.7743" svg:width="10.807249mm" svg:x="69.58814mm" svg:y="175.28831mm"/>
          <draw:path svg:d="M 210.87315 263.59143 L 210.87315 263.59143 L 184.514 263.59143 Q 184.514 289.9506 158.15486 289.9506 L 105.43658 289.9506 L 79.07743 289.9506 L 52.71829 289.9506 L 52.71829 263.59143 Q 52.71829 237.2323 79.07743 237.2323 L 79.07743 210.87315 L 131.79572 210.87315 L 184.514 210.87315 L 184.514 131.79572 L 184.514 52.71829 L 105.43658 52.71829 Q -1.8189894E-12 26.359144 -1.8189894E-12 26.359144 Q -1.8189894E-12 -26.359144 105.43658 -1.8189894E-12 Q 210.87315 26.359144 237.2323 105.43658 Q 263.59143 184.514 237.2323 210.87315 Q 210.87315 237.2323 210.87315 263.59143 z" svg:height="2.8995059mm" draw:style-name="style-861" svg:viewBox="0.0 0.0 237.2323 289.9506" svg:width="2.372323mm" svg:x="128.10544mm" svg:y="146.29324mm"/>
          <draw:path svg:d="M 131.79572 26.359144 L 158.15486 0.0 L 158.15486 0.0 L 184.514 0.0 L 184.514 500.82373 Q 184.514 1001.64746 158.15486 1001.64746 L 105.43658 1001.64746 L 105.43658 975.2883 Q 105.43658 975.2883 52.71829 948.9292 L 3.6379788E-12 948.9292 L 3.6379788E-12 948.9292 L 3.6379788E-12 922.57007 L 3.6379788E-12 922.57007 L 3.6379788E-12 896.2109 L 3.6379788E-12 896.2109 L 3.6379788E-12 896.2109 L 26.359144 790.7743 Q 52.71829 711.6969 79.07743 369.028 Q 105.43658 52.71829 131.79572 26.359144 z" svg:height="10.016475mm" draw:style-name="style-862" svg:viewBox="0.0 0.0 184.514 1001.64746" svg:width="1.8451401mm" svg:x="235.12357mm" svg:y="182.93246mm"/>
          <draw:path svg:d="M 1291.598 9.094947E-13 L 1317.9572 9.094947E-13 L 1317.9572 9.094947E-13 L 1317.9572 26.359144 L 1317.9572 52.71829 Q 1317.9572 52.71829 1291.598 52.71829 L 1291.598 52.71829 L 1265.2389 131.79572 Q 1265.2389 210.87315 1238.8798 263.59143 L 1238.8798 289.9506 L 1238.8798 316.30972 L 1212.5206 316.30972 L 1212.5206 316.30972 L 1212.5206 316.30972 L 1212.5206 369.028 L 1212.5206 421.7463 L 1212.5206 421.7463 L 1212.5206 448.10544 L 1186.1615 448.10544 L 1186.1615 474.4646 L 1186.1615 474.4646 L 1159.8024 474.4646 L 1159.8024 474.4646 L 1159.8024 474.4646 L 1159.8024 500.82373 L 1159.8024 500.82373 L 1159.8024 527.18286 L 1159.8024 527.18286 L 1159.8024 527.18286 Q 1159.8024 527.18286 1133.4432 553.54205 Q 1107.0841 553.54205 1107.0841 527.18286 Q 1107.0841 500.82373 948.9292 500.82373 L 790.7743 500.82373 L 790.7743 500.82373 L 764.41516 500.82373 L 764.41516 474.4646 Q 738.056 474.4646 738.056 474.4646 L 738.056 500.82373 L 738.056 500.82373 Q 711.6969 474.4646 632.61945 474.4646 Q 553.54205 448.10544 553.54205 474.4646 Q 553.54205 500.82373 527.18286 500.82373 Q 500.82373 474.4646 527.18286 448.10544 Q 527.18286 421.7463 342.66888 369.028 Q 158.15486 316.30972 105.43658 263.59143 Q 52.71829 210.87315 26.359144 210.87315 L 0.0 210.87315 L 0.0 158.15486 L 0.0 131.79572 L 26.359144 131.79572 L 26.359144 105.43658 L 52.71829 105.43658 L 79.07743 105.43658 L 237.2323 105.43658 Q 395.38715 105.43658 553.54205 158.15486 Q 711.6969 210.87315 738.056 237.2323 L 764.41516 263.59143 L 764.41516 263.59143 L 790.7743 263.59143 L 790.7743 263.59143 L 790.7743 263.59143 L 843.4926 289.9506 L 896.2109 289.9506 L 896.2109 263.59143 L 896.2109 210.87315 L 869.85175 184.514 L 843.4926 158.15486 L 843.4926 158.15486 L 843.4926 158.15486 L 843.4926 131.79572 L 843.4926 131.79572 L 843.4926 105.43658 L 843.4926 79.07743 L 843.4926 79.07743 L 843.4926 79.07743 L 843.4926 79.07743 L 843.4926 105.43658 L 869.85175 105.43658 L 896.2109 105.43658 L 896.2109 79.07743 L 896.2109 79.07743 L 922.57007 79.07743 L 922.57007 105.43658 L 922.57007 105.43658 L 948.9292 105.43658 L 948.9292 131.79572 L 948.9292 158.15486 L 975.2883 158.15486 L 975.2883 158.15486 L 1001.64746 210.87315 Q 1001.64746 237.2323 1001.64746 263.59143 L 1001.64746 289.9506 L 1001.64746 289.9506 L 1001.64746 316.30972 L 1001.64746 316.30972 L 1001.64746 316.30972 L 1028.0066 342.66888 L 1054.3657 369.028 L 1054.3657 395.38715 L 1054.3657 421.7463 L 1080.7249 421.7463 L 1107.0841 421.7463 L 1107.0841 395.38715 L 1107.0841 395.38715 L 1080.7249 369.028 L 1080.7249 342.66888 L 1107.0841 342.66888 L 1133.4432 342.66888 L 1133.4432 369.028 L 1159.8024 395.38715 L 1159.8024 395.38715 L 1159.8024 369.028 L 1159.8024 369.028 L 1159.8024 369.028 L 1212.5206 184.514 Q 1265.2389 9.094947E-13 1291.598 9.094947E-13 z" svg:height="5.5354204mm" draw:style-name="style-863" svg:viewBox="0.0 0.0 1317.9572 553.54205" svg:width="13.179572mm" svg:x="185.56837mm" svg:y="69.06096mm"/>
          <draw:path svg:d="M 790.7743 26.359144 L 817.1335 -1.8189894E-12 L 790.7743 105.43658 Q 790.7743 237.2323 764.41516 210.87315 Q 738.056 210.87315 738.056 1344.3164 Q 764.41516 2504.1187 738.056 2530.4778 L 738.056 2556.837 L 711.6969 2556.837 Q 711.6969 2556.837 658.9786 2504.1187 Q 579.9012 2504.1187 553.54205 2451.4004 Q 553.54205 2398.6821 500.82373 2398.6821 Q 474.4646 2372.323 474.4646 2398.6821 Q 474.4646 2425.0413 448.10544 2425.0413 L 421.7463 2425.0413 L 421.7463 1924.2175 Q 421.7463 1397.0347 395.38715 1397.0347 Q 369.028 1397.0347 369.028 1713.3444 Q 342.66888 2003.2949 342.66888 2899.5059 L 342.66888 3795.7168 L 342.66888 3822.076 L 342.66888 3822.076 L 342.66888 3822.076 L 342.66888 3848.435 L 342.66888 4032.949 Q 342.66888 4217.463 316.30972 4428.3364 L 316.30972 4639.2095 L 289.9506 4639.2095 L 289.9506 4612.85 L 263.59143 4612.85 L 237.2323 4612.85 L 237.2323 4586.491 L 237.2323 4560.132 L 210.87315 4586.491 L 184.514 4612.85 L 184.514 4612.85 L 184.514 4612.85 L 184.514 4586.491 L 184.514 4586.491 L 158.15486 4586.491 L 158.15486 4560.132 L 158.15486 4560.132 L 131.79572 4560.132 L 131.79572 4560.132 L 131.79572 4560.132 L 131.79572 4533.773 L 131.79572 4533.773 L 105.43658 4533.773 L 105.43658 4507.4136 L 105.43658 4507.4136 L 79.07743 4507.4136 L 79.07743 4507.4136 Q 79.07743 4507.4136 79.07743 4481.0547 L 52.71829 4481.0547 L 52.71829 4454.6953 Q 26.359144 4454.6953 26.359144 4401.977 Q -26.359144 4349.259 0.0 2293.2456 L 0.0 210.87315 L 26.359144 237.2323 Q 26.359144 237.2323 79.07743 237.2323 L 105.43658 237.2323 L 131.79572 237.2323 Q 184.514 237.2323 184.514 184.514 Q 184.514 158.15486 342.66888 131.79572 Q 500.82373 105.43658 500.82373 184.514 Q 527.18286 237.2323 579.9012 237.2323 Q 632.61945 237.2323 658.9786 184.514 Q 658.9786 158.15486 685.33777 158.15486 Q 711.6969 158.15486 711.6969 131.79572 Q 711.6969 105.43658 738.056 105.43658 L 764.41516 105.43658 L 764.41516 79.07743 L 764.41516 52.71829 L 790.7743 26.359144 z" svg:height="46.392094mm" draw:style-name="style-864" svg:viewBox="0.0 0.0 817.1335 4639.2095" svg:width="8.171334mm" svg:x="3.4266887mm" svg:y="129.95058mm"/>
          <draw:path svg:d="M 711.6969 26.359144 L 711.6969 -9.094947E-13 L 738.056 -9.094947E-13 L 764.41516 -9.094947E-13 L 764.41516 52.71829 L 764.41516 79.07743 L 711.6969 131.79572 Q 711.6969 184.514 711.6969 263.59143 L 711.6969 369.028 L 738.056 369.028 L 764.41516 369.028 L 817.1335 342.66888 L 869.85175 316.30972 L 922.57007 316.30972 Q 975.2883 289.9506 975.2883 237.2323 Q 975.2883 184.514 1001.64746 158.15486 L 1001.64746 105.43658 L 1028.0066 105.43658 L 1080.7249 105.43658 L 1107.0841 79.07743 L 1133.4432 79.07743 L 1133.4432 105.43658 L 1133.4432 131.79572 L 1107.0841 131.79572 L 1080.7249 158.15486 L 1080.7249 158.15486 L 1080.7249 158.15486 L 1080.7249 210.87315 Q 1107.0841 263.59143 1107.0841 316.30972 Q 1107.0841 316.30972 1080.7249 342.66888 L 1054.3657 342.66888 L 1028.0066 342.66888 Q 975.2883 369.028 843.4926 395.38715 Q 711.6969 421.7463 658.9786 500.82373 Q 606.2603 553.54205 632.61945 579.9012 Q 658.9786 579.9012 658.9786 606.2603 L 658.9786 632.61945 L 606.2603 632.61945 Q 527.18286 632.61945 474.4646 685.33777 Q 421.7463 738.056 342.66888 817.1335 Q 263.59143 896.2109 237.2323 896.2109 Q 184.514 896.2109 131.79572 1028.0066 Q 52.71829 1159.8024 26.359144 1159.8024 L 0.0 1159.8024 L 0.0 1107.0841 L 0.0 1080.7249 L 0.0 1080.7249 Q 0.0 1054.3657 26.359144 1054.3657 Q 26.359144 1054.3657 105.43658 764.41516 Q 184.514 500.82373 184.514 421.7463 L 158.15486 369.028 L 210.87315 369.028 L 263.59143 369.028 L 263.59143 369.028 L 289.9506 369.028 L 289.9506 395.38715 L 289.9506 421.7463 L 316.30972 421.7463 Q 342.66888 421.7463 342.66888 395.38715 L 342.66888 395.38715 L 369.028 342.66888 L 369.028 289.9506 L 395.38715 289.9506 L 421.7463 316.30972 L 421.7463 316.30972 L 448.10544 316.30972 L 448.10544 316.30972 L 448.10544 316.30972 L 474.4646 289.9506 L 500.82373 289.9506 L 500.82373 316.30972 L 500.82373 369.028 L 448.10544 369.028 L 421.7463 369.028 L 421.7463 395.38715 L 421.7463 421.7463 L 395.38715 421.7463 Q 369.028 421.7463 342.66888 474.4646 Q 342.66888 500.82373 316.30972 500.82373 L 289.9506 527.18286 L 289.9506 527.18286 L 289.9506 527.18286 L 263.59143 553.54205 L 237.2323 579.9012 L 237.2323 632.61945 L 237.2323 711.6969 L 210.87315 711.6969 L 210.87315 738.056 L 237.2323 738.056 L 263.59143 738.056 L 289.9506 711.6969 L 316.30972 685.33777 L 316.30972 685.33777 L 342.66888 685.33777 L 342.66888 685.33777 L 342.66888 685.33777 L 369.028 658.9786 L 395.38715 632.61945 L 395.38715 632.61945 L 395.38715 632.61945 L 421.7463 632.61945 L 421.7463 632.61945 L 421.7463 606.2603 L 448.10544 606.2603 L 448.10544 606.2603 L 448.10544 579.9012 L 448.10544 579.9012 L 448.10544 579.9012 L 500.82373 527.18286 Q 500.82373 500.82373 527.18286 500.82373 L 527.18286 500.82373 L 527.18286 500.82373 Q 553.54205 500.82373 606.2603 421.7463 Q 658.9786 369.028 632.61945 263.59143 L 606.2603 158.15486 L 606.2603 131.79572 L 606.2603 131.79572 L 606.2603 105.43658 Q 606.2603 52.71829 606.2603 52.71829 L 606.2603 52.71829 L 606.2603 52.71829 L 606.2603 52.71829 L 658.9786 52.71829 Q 685.33777 79.07743 685.33777 52.71829 Q 711.6969 26.359144 711.6969 26.359144 z" svg:height="11.598023mm" draw:style-name="style-865" svg:viewBox="0.0 0.0 1133.4432 1159.8024" svg:width="11.334432mm" svg:x="272.28995mm" svg:y="59.571667mm"/>
          <draw:path svg:d="M 316.30972 158.15486 L 316.30972 237.2323 L 421.7463 210.87315 Q 500.82373 210.87315 500.82373 131.79572 Q 500.82373 52.71829 500.82373 52.71829 L 527.18286 52.71829 L 527.18286 105.43658 L 553.54205 158.15486 L 553.54205 79.07743 L 553.54205 0.0 L 579.9012 0.0 L 606.2603 0.0 L 606.2603 26.359144 L 606.2603 26.359144 L 579.9012 26.359144 L 579.9012 52.71829 L 579.9012 52.71829 L 606.2603 52.71829 L 606.2603 105.43658 Q 606.2603 158.15486 685.33777 158.15486 Q 764.41516 158.15486 790.7743 210.87315 Q 817.1335 237.2323 869.85175 263.59143 Q 896.2109 263.59143 843.4926 316.30972 Q 764.41516 369.028 817.1335 369.028 Q 869.85175 395.38715 869.85175 421.7463 Q 896.2109 474.4646 922.57007 474.4646 Q 948.9292 474.4646 948.9292 500.82373 Q 922.57007 527.18286 922.57007 553.54205 L 922.57007 579.9012 L 948.9292 579.9012 L 975.2883 579.9012 L 975.2883 553.54205 L 975.2883 553.54205 L 1001.64746 553.54205 L 1001.64746 527.18286 L 1001.64746 527.18286 L 1028.0066 527.18286 L 1028.0066 527.18286 L 1028.0066 527.18286 L 1028.0066 553.54205 L 1028.0066 553.54205 L 1054.3657 553.54205 L 1054.3657 579.9012 L 1080.7249 579.9012 L 1080.7249 579.9012 L 1080.7249 685.33777 L 1080.7249 790.7743 L 975.2883 790.7743 L 896.2109 790.7743 L 896.2109 790.7743 Q 896.2109 790.7743 764.41516 790.7743 L 632.61945 790.7743 L 606.2603 790.7743 Q 553.54205 790.7743 553.54205 817.1335 Q 553.54205 817.1335 500.82373 843.4926 Q 421.7463 843.4926 448.10544 896.2109 Q 448.10544 922.57007 421.7463 896.2109 Q 395.38715 896.2109 369.028 896.2109 Q 342.66888 869.85175 342.66888 896.2109 Q 342.66888 922.57007 316.30972 922.57007 L 289.9506 922.57007 L 289.9506 896.2109 Q 289.9506 896.2109 263.59143 896.2109 L 263.59143 896.2109 L 263.59143 896.2109 Q 237.2323 869.85175 210.87315 869.85175 Q 184.514 843.4926 184.514 896.2109 L 210.87315 922.57007 L 184.514 922.57007 Q 158.15486 896.2109 131.79572 869.85175 Q 131.79572 843.4926 79.07743 843.4926 L 0.0 817.1335 L 0.0 764.41516 Q 26.359144 711.6969 26.359144 658.9786 Q 26.359144 606.2603 26.359144 448.10544 L 0.0 289.9506 L 26.359144 263.59143 Q 79.07743 210.87315 79.07743 184.514 Q 79.07743 158.15486 105.43658 105.43658 L 131.79572 79.07743 L 131.79572 79.07743 L 131.79572 79.07743 L 210.87315 0.0 Q 289.9506 -105.43658 289.9506 0.0 Q 289.9506 79.07743 316.30972 158.15486 z" svg:height="9.2257mm" draw:style-name="style-866" svg:viewBox="0.0 0.0 1080.7249 922.57007" svg:width="10.807249mm" svg:x="199.01154mm" svg:y="94.89292mm"/>
          <draw:path svg:d="M 421.7463 26.359144 L 421.7463 0.0 L 500.82373 26.359144 Q 579.9012 52.71829 606.2603 52.71829 L 606.2603 52.71829 L 606.2603 52.71829 Q 606.2603 52.71829 606.2603 79.07743 L 632.61945 79.07743 L 632.61945 105.43658 L 632.61945 105.43658 L 606.2603 158.15486 Q 553.54205 184.514 553.54205 210.87315 L 553.54205 237.2323 L 527.18286 237.2323 L 500.82373 263.59143 L 500.82373 263.59143 Q 500.82373 263.59143 474.4646 263.59143 L 474.4646 263.59143 L 316.30972 289.9506 Q 158.15486 316.30972 79.07743 369.028 L 1.8189894E-12 448.10544 L 1.8189894E-12 421.7463 L 1.8189894E-12 369.028 L 26.359144 369.028 Q 26.359144 369.028 26.359144 342.66888 L 26.359144 342.66888 L 26.359144 342.66888 Q 52.71829 316.30972 52.71829 316.30972 L 52.71829 316.30972 L 79.07743 316.30972 Q 79.07743 316.30972 79.07743 289.9506 L 79.07743 289.9506 L 105.43658 289.9506 L 105.43658 263.59143 L 105.43658 263.59143 L 131.79572 263.59143 L 131.79572 263.59143 L 131.79572 263.59143 L 184.514 237.2323 Q 237.2323 210.87315 237.2323 184.514 Q 237.2323 158.15486 263.59143 158.15486 L 289.9506 158.15486 L 289.9506 158.15486 L 289.9506 158.15486 L 342.66888 158.15486 L 421.7463 158.15486 L 421.7463 158.15486 L 448.10544 158.15486 L 448.10544 158.15486 Q 448.10544 158.15486 448.10544 131.79572 L 448.10544 131.79572 L 474.4646 131.79572 L 474.4646 105.43658 L 500.82373 105.43658 L 500.82373 105.43658 L 527.18286 105.43658 Q 553.54205 105.43658 500.82373 79.07743 L 448.10544 52.71829 L 448.10544 52.71829 Q 448.10544 26.359144 421.7463 26.359144 z" svg:height="4.4810543mm" draw:style-name="style-867" svg:viewBox="0.0 0.0 632.61945 448.10544" svg:width="6.326195mm" svg:x="136.27678mm" svg:y="135.48601mm"/>
          <draw:path svg:d="M 764.41516 0.0 L 790.7743 0.0 L 790.7743 26.359144 L 817.1335 52.71829 L 817.1335 52.71829 L 817.1335 52.71829 L 843.4926 79.07743 Q 869.85175 105.43658 922.57007 79.07743 Q 975.2883 52.71829 975.2883 131.79572 Q 1001.64746 210.87315 975.2883 210.87315 Q 975.2883 237.2323 1001.64746 289.9506 Q 1028.0066 369.028 1133.4432 421.7463 Q 1212.5206 474.4646 1238.8798 474.4646 Q 1291.598 474.4646 1291.598 448.10544 Q 1291.598 421.7463 1317.9572 421.7463 L 1317.9572 421.7463 L 1423.3938 369.028 Q 1528.8303 316.30972 1476.112 369.028 Q 1423.3938 421.7463 1423.3938 448.10544 L 1397.0347 448.10544 L 1397.0347 448.10544 L 1397.0347 474.4646 L 1397.0347 474.4646 L 1397.0347 474.4646 L 1370.6755 474.4646 L 1370.6755 474.4646 L 1344.3164 500.82373 L 1317.9572 500.82373 L 1317.9572 527.18286 L 1344.3164 553.54205 L 1344.3164 579.9012 L 1344.3164 606.2603 L 1291.598 606.2603 Q 1265.2389 632.61945 1238.8798 685.33777 Q 1186.1615 738.056 1159.8024 738.056 L 1133.4432 738.056 L 1133.4432 711.6969 Q 1133.4432 685.33777 1107.0841 685.33777 Q 1080.7249 685.33777 975.2883 896.2109 L 896.2109 1159.8024 L 896.2109 1159.8024 L 869.85175 1159.8024 L 869.85175 1186.1615 L 869.85175 1212.5206 L 843.4926 1212.5206 L 843.4926 1212.5206 L 843.4926 1238.8798 L 817.1335 1238.8798 L 817.1335 1265.2389 L 817.1335 1291.598 L 764.41516 1291.598 L 711.6969 1291.598 L 711.6969 1212.5206 Q 711.6969 1107.0841 685.33777 1001.64746 L 658.9786 922.57007 L 685.33777 869.85175 L 711.6969 817.1335 L 711.6969 764.41516 L 711.6969 711.6969 L 685.33777 738.056 L 658.9786 790.7743 L 658.9786 843.4926 L 658.9786 869.85175 L 632.61945 869.85175 L 632.61945 896.2109 L 606.2603 896.2109 L 579.9012 896.2109 L 579.9012 922.57007 L 606.2603 922.57007 L 606.2603 948.9292 Q 606.2603 1001.64746 606.2603 1028.0066 L 606.2603 1054.3657 L 632.61945 1133.4432 L 632.61945 1212.5206 L 606.2603 1212.5206 L 579.9012 1212.5206 L 579.9012 1186.1615 L 553.54205 1186.1615 L 553.54205 1186.1615 L 553.54205 1159.8024 L 553.54205 1159.8024 L 553.54205 1159.8024 L 527.18286 1186.1615 L 527.18286 1212.5206 L 500.82373 1212.5206 L 500.82373 1212.5206 L 500.82373 1186.1615 L 500.82373 1186.1615 L 500.82373 1186.1615 L 474.4646 1159.8024 L 474.4646 1159.8024 L 474.4646 1159.8024 L 448.10544 1159.8024 Q 448.10544 1159.8024 448.10544 1133.4432 L 448.10544 1133.4432 L 448.10544 1133.4432 Q 448.10544 1133.4432 448.10544 1107.0841 L 421.7463 1107.0841 L 395.38715 1107.0841 Q 395.38715 1107.0841 342.66888 1054.3657 Q 316.30972 1001.64746 184.514 948.9292 L 52.71829 896.2109 L 26.359144 869.85175 L 3.6379788E-12 843.4926 L 3.6379788E-12 843.4926 L 3.6379788E-12 843.4926 L 3.6379788E-12 843.4926 L 26.359144 843.4926 L 26.359144 843.4926 L 26.359144 817.1335 L 3.6379788E-12 817.1335 L 3.6379788E-12 817.1335 L 3.6379788E-12 790.7743 L 26.359144 738.056 L 26.359144 738.056 L 26.359144 738.056 L 26.359144 711.6969 L 26.359144 711.6969 L 79.07743 738.056 Q 105.43658 738.056 131.79572 685.33777 Q 131.79572 632.61945 184.514 632.61945 Q 237.2323 632.61945 237.2323 553.54205 Q 210.87315 474.4646 210.87315 474.4646 L 210.87315 474.4646 L 210.87315 474.4646 L 210.87315 474.4646 L 210.87315 448.10544 L 237.2323 448.10544 L 237.2323 448.10544 L 237.2323 474.4646 L 263.59143 474.4646 L 289.9506 474.4646 L 289.9506 448.10544 L 289.9506 448.10544 L 316.30972 448.10544 L 316.30972 421.7463 L 316.30972 421.7463 L 342.66888 421.7463 L 369.028 369.028 Q 395.38715 316.30972 448.10544 289.9506 Q 500.82373 263.59143 553.54205 184.514 Q 579.9012 105.43658 632.61945 105.43658 Q 711.6969 79.07743 711.6969 52.71829 Q 711.6969 0.0 764.41516 0.0 z M 474.4646 738.056 L 474.4646 685.33777 L 500.82373 685.33777 L 527.18286 685.33777 L 527.18286 711.6969 L 500.82373 711.6969 L 500.82373 738.056 L 500.82373 764.41516 L 527.18286 764.41516 L 553.54205 764.41516 L 553.54205 790.7743 Q 553.54205 843.4926 527.18286 843.4926 L 500.82373 817.1335 L 500.82373 817.1335 L 500.82373 790.7743 L 474.4646 790.7743 L 448.10544 790.7743 L 448.10544 764.41516 L 448.10544 764.41516 L 474.4646 738.056 z" svg:height="12.91598mm" draw:style-name="style-868" svg:viewBox="0.0 0.0 1476.112 1291.598" svg:width="14.761121mm" svg:x="185.83197mm" svg:y="51.66392mm"/>
          <draw:path svg:d="M 52.71829 26.359144 L 52.71829 0.0 L 105.43658 0.0 L 131.79572 0.0 L 131.79572 158.15486 L 158.15486 289.9506 L 158.15486 289.9506 L 158.15486 316.30972 L 158.15486 316.30972 L 158.15486 316.30972 L 184.514 210.87315 L 210.87315 105.43658 L 210.87315 105.43658 L 210.87315 105.43658 L 210.87315 131.79572 L 210.87315 131.79572 L 237.2323 263.59143 L 237.2323 421.7463 L 237.2323 579.9012 Q 263.59143 764.41516 263.59143 948.9292 L 263.59143 1107.0841 L 263.59143 1107.0841 L 237.2323 1107.0841 L 237.2323 1133.4432 L 210.87315 1133.4432 L 210.87315 1159.8024 L 210.87315 1212.5206 L 210.87315 1238.8798 L 210.87315 1265.2389 L 184.514 1317.9572 Q 158.15486 1397.0347 158.15486 1423.3938 Q 158.15486 1423.3938 184.514 1423.3938 L 184.514 1423.3938 L 158.15486 1449.7529 L 131.79572 1449.7529 L 131.79572 1476.112 L 105.43658 1502.4712 L 105.43658 1502.4712 L 105.43658 1476.112 L 105.43658 1476.112 L 105.43658 1476.112 L 79.07743 1528.8303 L 52.71829 1607.9078 L 52.71829 1607.9078 L 52.71829 1581.5486 L 52.71829 1581.5486 L 52.71829 1581.5486 L 52.71829 1555.1895 L 52.71829 1528.8303 L 52.71829 1502.4712 L 52.71829 1476.112 L 26.359144 1133.4432 Q 0.0 790.7743 0.0 685.33777 L 0.0 606.2603 L 0.0 579.9012 L 0.0 553.54205 L 0.0 527.18286 L 0.0 474.4646 L 0.0 474.4646 L 0.0 474.4646 L 26.359144 448.10544 L 52.71829 448.10544 L 52.71829 369.028 Q 52.71829 289.9506 52.71829 158.15486 L 52.71829 26.359144 L 52.71829 26.359144 z" svg:height="16.079079mm" draw:style-name="style-869" svg:viewBox="0.0 0.0 263.59143 1607.9078" svg:width="2.6359143mm" svg:x="192.94893mm" svg:y="181.3509mm"/>
          <draw:path svg:d="M 1344.3164 26.359144 L 1344.3164 0.0 L 1344.3164 105.43658 Q 1344.3164 210.87315 1344.3164 395.38715 L 1344.3164 553.54205 L 1344.3164 553.54205 L 1344.3164 553.54205 L 1317.9572 527.18286 L 1291.598 500.82373 L 1291.598 500.82373 L 1291.598 500.82373 L 1159.8024 500.82373 Q 1028.0066 500.82373 843.4926 474.4646 Q 658.9786 448.10544 658.9786 448.10544 Q 685.33777 448.10544 369.028 448.10544 L 52.71829 448.10544 L 52.71829 448.10544 L 26.359144 448.10544 L 26.359144 421.7463 L 26.359144 395.38715 L 3.6379788E-12 395.38715 L 3.6379788E-12 395.38715 L 3.6379788E-12 369.028 L 3.6379788E-12 369.028 L 26.359144 369.028 L 79.07743 342.66888 L 79.07743 342.66888 L 79.07743 342.66888 L 52.71829 316.30972 L 52.71829 289.9506 L 105.43658 289.9506 L 158.15486 289.9506 L 579.9012 210.87315 Q 975.2883 131.79572 1133.4432 105.43658 Q 1291.598 79.07743 1317.9572 52.71829 Q 1344.3164 26.359144 1344.3164 26.359144 z" svg:height="5.5354204mm" draw:style-name="style-870" svg:viewBox="0.0 0.0 1344.3164 553.54205" svg:width="13.443164mm" svg:x="173.70676mm" svg:y="115.18946mm"/>
          <draw:path svg:d="M 474.4646 579.9012 L 474.4646 579.9012 L 474.4646 579.9012 L 474.4646 606.2603 L 474.4646 632.61945 Q 474.4646 632.61945 448.10544 632.61945 L 448.10544 632.61945 L 421.7463 632.61945 Q 395.38715 632.61945 395.38715 738.056 Q 369.028 843.4926 395.38715 843.4926 L 395.38715 869.85175 L 395.38715 896.2109 L 369.028 896.2109 L 369.028 896.2109 L 369.028 896.2109 L 369.028 896.2109 Q 369.028 896.2109 342.66888 922.57007 L 316.30972 948.9292 L 316.30972 948.9292 L 316.30972 948.9292 L 289.9506 975.2883 L 263.59143 1001.64746 L 237.2323 1001.64746 L 210.87315 1001.64746 L 210.87315 975.2883 L 210.87315 948.9292 L 184.514 922.57007 L 158.15486 896.2109 L 158.15486 896.2109 L 158.15486 896.2109 L 158.15486 869.85175 L 158.15486 869.85175 L 158.15486 843.4926 Q 158.15486 817.1335 158.15486 790.7743 L 131.79572 738.056 L 131.79572 738.056 L 105.43658 738.056 L 105.43658 711.6969 L 105.43658 685.33777 L 79.07743 685.33777 L 79.07743 685.33777 L 79.07743 658.9786 L 52.71829 658.9786 L 52.71829 658.9786 L 52.71829 685.33777 L 26.359144 685.33777 L 0.0 685.33777 L 0.0 658.9786 L 0.0 658.9786 L 0.0 632.61945 L 0.0 632.61945 L 0.0 579.9012 Q 0.0 527.18286 26.359144 527.18286 Q 26.359144 527.18286 26.359144 421.7463 Q 52.71829 316.30972 79.07743 184.514 L 131.79572 52.71829 L 158.15486 26.359144 Q 158.15486 0.0 184.514 0.0 Q 210.87315 0.0 289.9506 105.43658 Q 369.028 237.2323 369.028 263.59143 Q 369.028 289.9506 421.7463 316.30972 Q 474.4646 316.30972 448.10544 342.66888 Q 448.10544 369.028 474.4646 369.028 Q 500.82373 369.028 474.4646 474.4646 Q 474.4646 579.9012 474.4646 579.9012 z" svg:height="10.016475mm" draw:style-name="style-871" svg:viewBox="0.0 0.0 474.4646 1001.64746" svg:width="4.744646mm" svg:x="194.0033mm" svg:y="63.261944mm"/>
          <draw:path svg:d="M 448.10544 -1.8189894E-12 L 500.82373 -1.8189894E-12 L 553.54205 -1.8189894E-12 Q 606.2603 26.359144 606.2603 79.07743 Q 606.2603 105.43658 632.61945 158.15486 Q 658.9786 210.87315 658.9786 263.59143 Q 658.9786 316.30972 658.9786 316.30972 L 658.9786 316.30972 L 658.9786 316.30972 Q 658.9786 316.30972 685.33777 342.66888 L 711.6969 342.66888 L 764.41516 421.7463 Q 790.7743 527.18286 817.1335 527.18286 Q 869.85175 579.9012 948.9292 579.9012 Q 1028.0066 579.9012 1028.0066 527.18286 Q 1028.0066 474.4646 1028.0066 421.7463 Q 1028.0066 369.028 1028.0066 369.028 L 1054.3657 369.028 L 1080.7249 369.028 Q 1133.4432 342.66888 1133.4432 316.30972 Q 1133.4432 289.9506 1212.5206 369.028 Q 1291.598 448.10544 1317.9572 474.4646 L 1344.3164 500.82373 L 1344.3164 527.18286 L 1344.3164 553.54205 L 1370.6755 553.54205 L 1370.6755 553.54205 L 1370.6755 553.54205 L 1370.6755 579.9012 L 1370.6755 579.9012 L 1397.0347 579.9012 L 1397.0347 632.61945 Q 1397.0347 658.9786 1370.6755 658.9786 L 1370.6755 685.33777 L 1370.6755 685.33777 L 1397.0347 685.33777 L 1397.0347 685.33777 L 1397.0347 685.33777 L 1423.3938 711.6969 Q 1449.7529 711.6969 1449.7529 738.056 Q 1449.7529 764.41516 1397.0347 764.41516 Q 1370.6755 790.7743 1370.6755 790.7743 L 1370.6755 790.7743 L 1344.3164 790.7743 Q 1344.3164 790.7743 1291.598 764.41516 L 1265.2389 764.41516 L 1265.2389 764.41516 Q 1265.2389 738.056 1133.4432 711.6969 Q 1001.64746 658.9786 1028.0066 711.6969 Q 1028.0066 764.41516 1001.64746 764.41516 L 975.2883 790.7743 L 948.9292 790.7743 L 922.57007 790.7743 L 922.57007 817.1335 L 922.57007 817.1335 L 896.2109 817.1335 L 896.2109 843.4926 L 896.2109 843.4926 L 922.57007 843.4926 L 922.57007 843.4926 L 922.57007 843.4926 L 922.57007 869.85175 L 922.57007 869.85175 L 948.9292 869.85175 L 948.9292 843.4926 L 948.9292 843.4926 L 975.2883 843.4926 L 975.2883 869.85175 Q 975.2883 896.2109 1028.0066 896.2109 L 1054.3657 896.2109 L 1054.3657 922.57007 L 1054.3657 922.57007 L 1001.64746 922.57007 L 948.9292 896.2109 L 922.57007 896.2109 L 896.2109 896.2109 L 896.2109 922.57007 L 869.85175 922.57007 L 869.85175 922.57007 L 869.85175 948.9292 L 843.4926 948.9292 L 817.1335 948.9292 L 817.1335 975.2883 L 817.1335 975.2883 L 790.7743 975.2883 L 790.7743 975.2883 L 790.7743 975.2883 L 790.7743 948.9292 L 764.41516 948.9292 L 711.6969 948.9292 L 711.6969 922.57007 L 711.6969 922.57007 L 711.6969 896.2109 Q 711.6969 869.85175 685.33777 764.41516 Q 685.33777 658.9786 606.2603 658.9786 L 553.54205 658.9786 L 553.54205 632.61945 Q 553.54205 606.2603 579.9012 579.9012 L 606.2603 579.9012 L 579.9012 579.9012 L 579.9012 579.9012 L 579.9012 553.54205 L 553.54205 553.54205 L 553.54205 553.54205 L 553.54205 527.18286 L 553.54205 527.18286 L 553.54205 527.18286 L 527.18286 527.18286 L 527.18286 527.18286 L 448.10544 500.82373 L 395.38715 500.82373 L 395.38715 527.18286 L 395.38715 553.54205 L 369.028 579.9012 Q 369.028 606.2603 395.38715 606.2603 Q 421.7463 606.2603 421.7463 632.61945 L 421.7463 658.9786 L 395.38715 658.9786 Q 395.38715 632.61945 395.38715 658.9786 L 369.028 685.33777 L 342.66888 685.33777 Q 342.66888 685.33777 342.66888 711.6969 L 342.66888 711.6969 L 342.66888 711.6969 Q 316.30972 738.056 289.9506 738.056 Q 263.59143 738.056 237.2323 764.41516 L 237.2323 817.1335 L 210.87315 817.1335 L 210.87315 843.4926 L 210.87315 843.4926 L 184.514 843.4926 L 184.514 843.4926 L 184.514 843.4926 L 184.514 817.1335 L 184.514 817.1335 L 158.15486 817.1335 L 158.15486 790.7743 L 158.15486 790.7743 Q 131.79572 790.7743 131.79572 843.4926 L 131.79572 896.2109 L 105.43658 896.2109 L 79.07743 896.2109 L 26.359144 869.85175 L 1.8189894E-12 869.85175 L 1.8189894E-12 790.7743 L 26.359144 738.056 L 26.359144 738.056 L 26.359144 738.056 L 26.359144 711.6969 L 26.359144 711.6969 L 52.71829 685.33777 Q 52.71829 658.9786 26.359144 632.61945 L 1.8189894E-12 632.61945 L 26.359144 632.61945 Q 79.07743 632.61945 79.07743 632.61945 L 79.07743 632.61945 L 79.07743 658.9786 L 79.07743 658.9786 L 105.43658 632.61945 L 105.43658 579.9012 L 131.79572 579.9012 Q 158.15486 579.9012 184.514 553.54205 Q 210.87315 527.18286 184.514 527.18286 Q 184.514 500.82373 184.514 421.7463 Q 210.87315 316.30972 184.514 316.30972 Q 158.15486 316.30972 158.15486 263.59143 Q 184.514 237.2323 289.9506 210.87315 Q 395.38715 158.15486 395.38715 131.79572 Q 395.38715 79.07743 395.38715 52.71829 Q 369.028 52.71829 369.028 -1.8189894E-12 Q 395.38715 -26.359144 448.10544 -1.8189894E-12 z M 52.71829 843.4926 Q 52.71829 843.4926 52.71829 817.1335 Q 79.07743 817.1335 79.07743 843.4926 Q 79.07743 843.4926 52.71829 843.4926 z M 764.41516 869.85175 Q 764.41516 843.4926 790.7743 843.4926 Q 817.1335 843.4926 817.1335 869.85175 Q 817.1335 896.2109 790.7743 896.2109 Q 764.41516 896.2109 764.41516 869.85175 z" svg:height="9.752883mm" draw:style-name="style-872" svg:viewBox="0.0 0.0 1449.7529 975.2883" svg:width="14.497529mm" svg:x="156.30972mm" svg:y="144.4481mm"/>
          <draw:path svg:d="M 26.359144 26.359144 L 26.359144 0.0 L 52.71829 0.0 L 79.07743 0.0 L 79.07743 26.359144 L 79.07743 52.71829 L 105.43658 52.71829 L 131.79572 52.71829 L 131.79572 79.07743 L 131.79572 79.07743 L 131.79572 79.07743 L 131.79572 105.43658 L 131.79572 105.43658 L 158.15486 105.43658 L 158.15486 131.79572 L 158.15486 158.15486 L 184.514 158.15486 L 184.514 158.15486 L 395.38715 105.43658 Q 606.2603 79.07743 579.9012 105.43658 Q 579.9012 158.15486 685.33777 158.15486 Q 790.7743 158.15486 975.2883 184.514 Q 1159.8024 210.87315 1291.598 210.87315 L 1423.3938 210.87315 L 1423.3938 210.87315 L 1423.3938 210.87315 L 1449.7529 237.2323 L 1476.112 263.59143 L 1476.112 263.59143 L 1476.112 263.59143 L 1476.112 289.9506 L 1476.112 316.30972 L 1476.112 342.66888 L 1476.112 369.028 L 1476.112 369.028 L 1476.112 369.028 L 1476.112 395.38715 L 1476.112 395.38715 L 1502.4712 474.4646 L 1502.4712 553.54205 L 1476.112 553.54205 L 1476.112 527.18286 L 1476.112 527.18286 L 1476.112 527.18286 L 1449.7529 527.18286 L 1449.7529 527.18286 L 1423.3938 553.54205 Q 1397.0347 579.9012 1397.0347 579.9012 Q 1423.3938 579.9012 1370.6755 606.2603 Q 1344.3164 632.61945 1107.0841 632.61945 L 869.85175 632.61945 L 869.85175 632.61945 L 843.4926 632.61945 L 843.4926 632.61945 L 843.4926 632.61945 L 896.2109 658.9786 Q 948.9292 685.33777 896.2109 685.33777 L 843.4926 685.33777 L 843.4926 711.6969 L 843.4926 711.6969 L 817.1335 711.6969 L 817.1335 738.056 L 817.1335 738.056 L 790.7743 738.056 L 790.7743 738.056 L 790.7743 738.056 L 764.41516 738.056 Q 738.056 738.056 448.10544 658.9786 Q 158.15486 579.9012 158.15486 553.54205 Q 131.79572 500.82373 105.43658 500.82373 Q 79.07743 500.82373 79.07743 474.4646 Q 79.07743 448.10544 52.71829 448.10544 Q 26.359144 448.10544 0.0 395.38715 L 0.0 342.66888 L 0.0 210.87315 L 0.0 52.71829 L 0.0 52.71829 L 0.0 52.71829 L 26.359144 26.359144 z" svg:height="7.3805604mm" draw:style-name="style-873" svg:viewBox="0.0 0.0 1502.4712 738.056" svg:width="15.024713mm" svg:x="172.38881mm" svg:y="118.08897mm"/>
          <draw:path svg:d="M 369.028 210.87315 L 369.028 210.87315 L 421.7463 210.87315 Q 474.4646 210.87315 474.4646 237.2323 Q 474.4646 263.59143 421.7463 263.59143 Q 395.38715 263.59143 369.028 289.9506 Q 369.028 342.66888 342.66888 342.66888 L 342.66888 369.028 L 289.9506 369.028 L 237.2323 369.028 L 237.2323 342.66888 Q 210.87315 342.66888 210.87315 342.66888 L 210.87315 342.66888 L 210.87315 342.66888 Q 210.87315 316.30972 184.514 342.66888 L 184.514 369.028 L 158.15486 369.028 Q 131.79572 342.66888 105.43658 289.9506 L 52.71829 237.2323 L 52.71829 210.87315 Q 52.71829 184.514 79.07743 184.514 Q 105.43658 184.514 105.43658 131.79572 Q 79.07743 52.71829 52.71829 52.71829 L 0.0 52.71829 L 0.0 26.359144 Q 26.359144 26.359144 131.79572 0.0 Q 237.2323 0.0 263.59143 105.43658 Q 263.59143 210.87315 316.30972 210.87315 Q 369.028 237.2323 369.028 210.87315 z" svg:height="3.6902802mm" draw:style-name="style-874" svg:viewBox="0.0 0.0 474.4646 369.028" svg:width="4.744646mm" svg:x="88.03954mm" svg:y="133.11368mm"/>
          <draw:path svg:d="M 632.61945 210.87315 L 632.61945 237.2323 L 658.9786 237.2323 L 685.33777 237.2323 L 685.33777 184.514 Q 685.33777 105.43658 711.6969 79.07743 L 738.056 79.07743 L 738.056 79.07743 L 738.056 79.07743 L 790.7743 105.43658 L 817.1335 131.79572 L 817.1335 131.79572 L 843.4926 131.79572 L 843.4926 131.79572 L 843.4926 105.43658 L 843.4926 184.514 Q 843.4926 237.2323 869.85175 395.38715 L 869.85175 579.9012 L 869.85175 711.6969 L 843.4926 817.1335 L 843.4926 896.2109 L 843.4926 975.2883 L 817.1335 975.2883 L 817.1335 975.2883 L 817.1335 975.2883 Q 790.7743 948.9292 790.7743 975.2883 L 764.41516 975.2883 L 738.056 975.2883 Q 738.056 975.2883 738.056 1001.64746 L 738.056 1001.64746 L 738.056 1001.64746 Q 711.6969 1028.0066 711.6969 1028.0066 L 711.6969 1028.0066 L 685.33777 1028.0066 Q 685.33777 1028.0066 685.33777 1001.64746 Q 658.9786 948.9292 632.61945 948.9292 Q 606.2603 948.9292 553.54205 1001.64746 Q 500.82373 1080.7249 474.4646 1107.0841 Q 474.4646 1159.8024 448.10544 1159.8024 L 421.7463 1159.8024 L 421.7463 1133.4432 L 421.7463 1133.4432 L 395.38715 1133.4432 L 395.38715 1133.4432 L 395.38715 1107.0841 L 369.028 1107.0841 L 369.028 1133.4432 L 369.028 1159.8024 L 342.66888 1159.8024 L 342.66888 1186.1615 L 342.66888 1186.1615 L 316.30972 1186.1615 L 316.30972 1107.0841 Q 316.30972 1028.0066 289.9506 975.2883 L 263.59143 922.57007 L 263.59143 948.9292 Q 263.59143 975.2883 237.2323 1001.64746 Q 210.87315 1028.0066 210.87315 1028.0066 Q 210.87315 1001.64746 158.15486 1001.64746 Q 105.43658 1001.64746 105.43658 922.57007 Q 105.43658 843.4926 52.71829 869.85175 L 26.359144 869.85175 L 26.359144 869.85175 L 0.0 843.4926 L 0.0 817.1335 Q 0.0 764.41516 0.0 738.056 L 0.0 711.6969 L 26.359144 711.6969 Q 52.71829 711.6969 105.43658 685.33777 Q 158.15486 658.9786 210.87315 553.54205 Q 237.2323 395.38715 263.59143 263.59143 L 263.59143 105.43658 L 263.59143 105.43658 Q 263.59143 105.43658 289.9506 79.07743 L 289.9506 79.07743 L 263.59143 52.71829 Q 263.59143 26.359144 289.9506 1.8189894E-12 Q 316.30972 -26.359144 342.66888 26.359144 Q 342.66888 79.07743 421.7463 79.07743 Q 474.4646 131.79572 527.18286 105.43658 Q 553.54205 79.07743 527.18286 105.43658 Q 527.18286 131.79572 579.9012 184.514 Q 632.61945 210.87315 632.61945 210.87315 z" svg:height="11.861615mm" draw:style-name="style-875" svg:viewBox="0.0 0.0 869.85175 1186.1615" svg:width="8.698518mm" svg:x="228.27019mm" svg:y="160.52719mm"/>
          <draw:path svg:d="M 131.79572 26.359144 L 131.79572 26.359144 L 210.87315 184.514 Q 289.9506 342.66888 263.59143 342.66888 L 263.59143 342.66888 L 237.2323 342.66888 Q 237.2323 342.66888 237.2323 316.30972 L 237.2323 316.30972 L 210.87315 289.9506 Q 184.514 263.59143 184.514 289.9506 Q 184.514 342.66888 184.514 448.10544 L 184.514 579.9012 L 184.514 658.9786 Q 184.514 711.6969 158.15486 711.6969 Q 131.79572 711.6969 105.43658 711.6969 L 79.07743 711.6969 L 79.07743 711.6969 L 79.07743 711.6969 L 52.71829 685.33777 L 26.359144 658.9786 L 26.359144 658.9786 L 26.359144 658.9786 L 26.359144 632.61945 L 26.359144 632.61945 L 0.0 632.61945 L 0.0 632.61945 L 0.0 395.38715 L 0.0 131.79572 L 26.359144 131.79572 Q 26.359144 158.15486 52.71829 79.07743 Q 79.07743 -26.359144 79.07743 0.0 Q 105.43658 26.359144 131.79572 26.359144 z" svg:height="7.116969mm" draw:style-name="style-876" svg:viewBox="0.0 0.0 263.59143 711.6969" svg:width="2.6359143mm" svg:x="205.86491mm" svg:y="175.28831mm"/>
          <draw:path svg:d="M 1186.1615 0.0 L 1186.1615 0.0 L 1186.1615 52.71829 Q 1159.8024 79.07743 1186.1615 131.79572 Q 1212.5206 184.514 1054.3657 289.9506 Q 922.57007 369.028 843.4926 448.10544 Q 790.7743 527.18286 764.41516 527.18286 Q 738.056 527.18286 711.6969 579.9012 L 685.33777 632.61945 L 711.6969 658.9786 Q 738.056 685.33777 738.056 711.6969 L 738.056 738.056 L 711.6969 738.056 L 685.33777 738.056 L 685.33777 764.41516 L 685.33777 790.7743 L 711.6969 790.7743 L 738.056 790.7743 L 738.056 817.1335 L 738.056 817.1335 L 606.2603 817.1335 Q 474.4646 843.4926 316.30972 869.85175 L 184.514 922.57007 L 184.514 896.2109 Q 210.87315 869.85175 158.15486 869.85175 L 131.79572 843.4926 L 131.79572 869.85175 L 131.79572 869.85175 L 105.43658 869.85175 L 79.07743 869.85175 L 79.07743 843.4926 L 105.43658 817.1335 L 105.43658 790.7743 L 105.43658 764.41516 L 79.07743 738.056 L 79.07743 711.6969 L 52.71829 711.6969 L -3.6379788E-12 685.33777 L -3.6379788E-12 685.33777 L -3.6379788E-12 685.33777 L 26.359144 685.33777 Q 52.71829 685.33777 52.71829 632.61945 L 52.71829 606.2603 L 105.43658 606.2603 Q 158.15486 606.2603 158.15486 579.9012 Q 158.15486 553.54205 184.514 553.54205 L 184.514 553.54205 L 184.514 553.54205 L 210.87315 553.54205 L 237.2323 579.9012 Q 263.59143 579.9012 316.30972 500.82373 Q 395.38715 421.7463 421.7463 421.7463 Q 448.10544 421.7463 448.10544 395.38715 L 474.4646 395.38715 L 474.4646 342.66888 L 474.4646 289.9506 L 474.4646 316.30972 Q 500.82373 342.66888 527.18286 342.66888 L 579.9012 316.30972 L 579.9012 316.30972 Q 579.9012 316.30972 606.2603 237.2323 L 606.2603 158.15486 L 606.2603 158.15486 L 632.61945 158.15486 L 632.61945 237.2323 Q 685.33777 316.30972 738.056 263.59143 Q 790.7743 210.87315 790.7743 184.514 L 817.1335 184.514 L 817.1335 184.514 L 843.4926 184.514 L 843.4926 184.514 L 843.4926 158.15486 L 869.85175 158.15486 L 896.2109 158.15486 L 948.9292 131.79572 Q 1028.0066 131.79572 1054.3657 105.43658 Q 1054.3657 52.71829 1107.0841 52.71829 Q 1159.8024 52.71829 1159.8024 26.359144 Q 1159.8024 0.0 1186.1615 0.0 z" svg:height="9.2257mm" draw:style-name="style-877" svg:viewBox="0.0 0.0 1186.1615 922.57007" svg:width="11.861615mm" svg:x="246.72159mm" svg:y="88.56673mm"/>
          <draw:path svg:d="M 210.87315 26.359144 L 237.2323 26.359144 L 237.2323 131.79572 Q 263.59143 237.2323 263.59143 395.38715 L 263.59143 579.9012 L 237.2323 579.9012 L 210.87315 606.2603 L 210.87315 606.2603 L 210.87315 606.2603 L 210.87315 632.61945 L 210.87315 658.9786 L 210.87315 658.9786 L 210.87315 685.33777 L 210.87315 896.2109 L 210.87315 1107.0841 L 184.514 1186.1615 Q 158.15486 1238.8798 158.15486 1238.8798 L 158.15486 1238.8798 L 158.15486 1238.8798 Q 158.15486 1212.5206 131.79572 1212.5206 L 131.79572 1212.5206 L 131.79572 1186.1615 L 105.43658 1159.8024 L 105.43658 1107.0841 Q 105.43658 1054.3657 52.71829 1001.64746 L 26.359144 948.9292 L 26.359144 948.9292 Q 52.71829 948.9292 26.359144 606.2603 Q 0.0 289.9506 0.0 342.66888 Q 0.0 369.028 0.0 184.514 L 26.359144 26.359144 L 52.71829 26.359144 Q 52.71829 26.359144 52.71829 0.0 L 52.71829 0.0 L 131.79572 0.0 Q 210.87315 26.359144 210.87315 26.359144 z" svg:height="12.388798mm" draw:style-name="style-878" svg:viewBox="0.0 0.0 263.59143 1238.8798" svg:width="2.6359143mm" svg:x="49.028008mm" svg:y="120.46129mm"/>
          <draw:path svg:d="M 131.79572 0.0 L 184.514 0.0 L 184.514 158.15486 Q 210.87315 289.9506 184.514 316.30972 L 184.514 316.30972 L 184.514 316.30972 Q 158.15486 289.9506 131.79572 289.9506 Q 105.43658 289.9506 79.07743 342.66888 Q 79.07743 369.028 52.71829 342.66888 Q 26.359144 316.30972 26.359144 184.514 L 0.0 52.71829 L 26.359144 52.71829 Q 26.359144 26.359144 26.359144 26.359144 L 26.359144 26.359144 L 26.359144 26.359144 Q 52.71829 26.359144 131.79572 0.0 z" svg:height="3.4266887mm" draw:style-name="style-879" svg:viewBox="0.0 0.0 184.514 342.66888" svg:width="1.8451401mm" svg:x="123.097206mm" svg:y="131.00494mm"/>
          <draw:path svg:d="M 448.10544 79.07743 L 448.10544 131.79572 L 448.10544 342.66888 Q 448.10544 579.9012 421.7463 553.54205 Q 369.028 553.54205 369.028 606.2603 Q 369.028 658.9786 342.66888 685.33777 L 316.30972 711.6969 L 316.30972 738.056 L 316.30972 764.41516 L 289.9506 764.41516 L 289.9506 764.41516 L 289.9506 790.7743 L 263.59143 790.7743 L 263.59143 817.1335 L 263.59143 843.4926 L 289.9506 869.85175 L 289.9506 869.85175 L 289.9506 869.85175 Q 289.9506 869.85175 210.87315 896.2109 Q 131.79572 896.2109 131.79572 869.85175 Q 158.15486 843.4926 105.43658 817.1335 Q 79.07743 817.1335 79.07743 711.6969 Q 105.43658 606.2603 52.71829 527.18286 L 0.0 448.10544 L 0.0 448.10544 Q 0.0 448.10544 26.359144 289.9506 L 52.71829 158.15486 L 52.71829 105.43658 L 52.71829 52.71829 L 105.43658 52.71829 L 131.79572 79.07743 L 131.79572 79.07743 Q 158.15486 79.07743 158.15486 79.07743 L 158.15486 79.07743 L 263.59143 52.71829 Q 369.028 26.359144 369.028 1.8189894E-12 Q 395.38715 -26.359144 421.7463 1.8189894E-12 Q 421.7463 26.359144 448.10544 79.07743 z" svg:height="8.962109mm" draw:style-name="style-880" svg:viewBox="0.0 0.0 448.10544 896.2109" svg:width="4.4810543mm" svg:x="188.73148mm" svg:y="91.993416mm"/>
          <draw:path svg:d="M 26.359144 0.0 L 26.359144 0.0 L 289.9506 0.0 L 553.54205 0.0 L 553.54205 52.71829 Q 579.9012 79.07743 579.9012 263.59143 L 579.9012 421.7463 L 606.2603 421.7463 L 606.2603 421.7463 L 606.2603 421.7463 Q 606.2603 421.7463 632.61945 448.10544 L 632.61945 448.10544 L 632.61945 448.10544 L 632.61945 474.4646 L 579.9012 474.4646 L 500.82373 474.4646 L 421.7463 474.4646 Q 342.66888 474.4646 210.87315 448.10544 L 79.07743 448.10544 L 79.07743 448.10544 Q 79.07743 421.7463 52.71829 421.7463 L 26.359144 421.7463 L 26.359144 395.38715 L 0.0 395.38715 L 0.0 289.9506 L 0.0 184.514 L 0.0 158.15486 Q 0.0 131.79572 26.359144 79.07743 L 26.359144 26.359144 L 26.359144 0.0 z" svg:height="4.744646mm" draw:style-name="style-881" svg:viewBox="0.0 0.0 632.61945 474.4646" svg:width="6.326195mm" svg:x="52.71829mm" svg:y="101.21912mm"/>
          <draw:path svg:d="M 184.514 0.0 L 210.87315 0.0 L 237.2323 105.43658 Q 237.2323 184.514 237.2323 289.9506 Q 237.2323 395.38715 237.2323 421.7463 Q 237.2323 448.10544 421.7463 448.10544 L 606.2603 421.7463 L 632.61945 421.7463 Q 658.9786 421.7463 685.33777 421.7463 Q 711.6969 421.7463 738.056 369.028 L 764.41516 289.9506 L 764.41516 369.028 L 764.41516 448.10544 L 975.2883 474.4646 Q 1212.5206 474.4646 1238.8798 421.7463 Q 1238.8798 369.028 1265.2389 369.028 L 1265.2389 369.028 L 1265.2389 421.7463 L 1265.2389 448.10544 L 1291.598 448.10544 L 1317.9572 448.10544 L 1291.598 474.4646 Q 1291.598 474.4646 1238.8798 500.82373 Q 1186.1615 500.82373 1186.1615 527.18286 Q 1186.1615 553.54205 1159.8024 553.54205 L 1133.4432 553.54205 L 1133.4432 658.9786 Q 1133.4432 764.41516 1107.0841 790.7743 L 1107.0841 843.4926 L 1080.7249 843.4926 Q 1080.7249 843.4926 1054.3657 869.85175 Q 1028.0066 922.57007 1028.0066 738.056 L 1001.64746 553.54205 L 843.4926 553.54205 L 685.33777 553.54205 L 658.9786 817.1335 Q 632.61945 1107.0841 632.61945 1080.7249 Q 606.2603 1080.7249 606.2603 1265.2389 L 606.2603 1476.112 L 606.2603 1476.112 L 606.2603 1476.112 L 579.9012 1317.9572 Q 553.54205 1186.1615 553.54205 896.2109 L 553.54205 579.9012 L 527.18286 579.9012 L 527.18286 579.9012 L 395.38715 553.54205 Q 263.59143 527.18286 237.2323 527.18286 Q 237.2323 527.18286 184.514 527.18286 L 131.79572 553.54205 L 131.79572 527.18286 L 131.79572 527.18286 L 105.43658 527.18286 L 105.43658 527.18286 L 105.43658 500.82373 L 79.07743 500.82373 L 79.07743 500.82373 L 79.07743 474.4646 L 79.07743 474.4646 L 79.07743 474.4646 L 52.71829 474.4646 L 52.71829 474.4646 L 26.359144 474.4646 L 26.359144 474.4646 L 26.359144 474.4646 L 26.359144 474.4646 L 0.0 474.4646 L 0.0 474.4646 L 0.0 448.10544 L 0.0 448.10544 L 79.07743 448.10544 Q 158.15486 421.7463 184.514 289.9506 Q 184.514 131.79572 184.514 52.71829 Q 158.15486 0.0 184.514 0.0 z" svg:height="14.761121mm" draw:style-name="style-882" svg:viewBox="0.0 0.0 1317.9572 1476.112" svg:width="13.179572mm" svg:x="28.731466mm" svg:y="100.69193mm"/>
          <draw:path svg:d="M 26.359144 26.359144 L 52.71829 26.359144 L 79.07743 -1.8189894E-12 L 105.43658 -1.8189894E-12 L 105.43658 79.07743 L 105.43658 158.15486 L 131.79572 158.15486 L 131.79572 158.15486 L 131.79572 395.38715 Q 131.79572 658.9786 158.15486 658.9786 Q 184.514 658.9786 131.79572 685.33777 Q 79.07743 711.6969 52.71829 711.6969 L 0.0 711.6969 L 0.0 711.6969 Q -26.359144 711.6969 0.0 369.028 L 0.0 26.359144 L 26.359144 26.359144 z" svg:height="7.116969mm" draw:style-name="style-883" svg:viewBox="0.0 0.0 158.15486 711.6969" svg:width="1.5815487mm" svg:x="178.18782mm" svg:y="95.15651mm"/>
          <draw:path svg:d="M 105.43658 0.0 Q 184.514 -26.359144 184.514 26.359144 Q 158.15486 79.07743 79.07743 79.07743 Q 3.6379788E-12 105.43658 3.6379788E-12 52.71829 Q 3.6379788E-12 0.0 105.43658 0.0 z" svg:height="0.79077435mm" draw:style-name="style-884" svg:viewBox="0.0 0.0 184.514 79.07743" svg:width="1.8451401mm" svg:x="305.2389mm" svg:y="50.87315mm"/>
          <draw:path svg:d="M 237.2323 342.66888 L 237.2323 369.028 L 210.87315 369.028 Q 184.514 369.028 184.514 342.66888 Q 184.514 316.30972 158.15486 316.30972 Q 131.79572 316.30972 131.79572 395.38715 Q 158.15486 448.10544 79.07743 342.66888 L 0.0 237.2323 L 0.0 210.87315 L 0.0 158.15486 L 0.0 105.43658 Q 0.0 26.359144 52.71829 -1.8189894E-12 Q 105.43658 -1.8189894E-12 105.43658 52.71829 Q 131.79572 105.43658 184.514 131.79572 Q 210.87315 158.15486 210.87315 237.2323 Q 210.87315 316.30972 237.2323 342.66888 z" svg:height="3.9538715mm" draw:style-name="style-885" svg:viewBox="0.0 0.0 237.2323 395.38715" svg:width="2.372323mm" svg:x="91.72982mm" svg:y="161.84514mm"/>
          <draw:path svg:d="M 105.43658 0.0 L 158.15486 0.0 L 263.59143 0.0 Q 395.38715 0.0 421.7463 26.359144 L 474.4646 26.359144 L 474.4646 210.87315 L 474.4646 421.7463 L 448.10544 421.7463 L 448.10544 421.7463 L 263.59143 421.7463 L 52.71829 421.7463 L 52.71829 421.7463 L 52.71829 421.7463 L 26.359144 342.66888 L 26.359144 263.59143 L 26.359144 263.59143 Q 0.0 237.2323 0.0 210.87315 L 0.0 210.87315 L 0.0 210.87315 Q 26.359144 210.87315 26.359144 184.514 L 26.359144 184.514 L 26.359144 79.07743 Q 26.359144 -26.359144 105.43658 0.0 z" svg:height="4.217463mm" draw:style-name="style-886" svg:viewBox="0.0 0.0 474.4646 421.7463" svg:width="4.744646mm" svg:x="10.543657mm" svg:y="100.69193mm"/>
          <draw:path svg:d="M 131.79572 26.359144 L 158.15486 26.359144 L 131.79572 210.87315 Q 105.43658 421.7463 105.43658 527.18286 Q 105.43658 632.61945 105.43658 579.9012 L 105.43658 553.54205 L 79.07743 553.54205 L 79.07743 553.54205 L 79.07743 474.4646 Q 79.07743 421.7463 52.71829 421.7463 L 0.0 448.10544 L 0.0 421.7463 Q 0.0 369.028 52.71829 158.15486 Q 79.07743 -52.71829 105.43658 3.6379788E-12 Q 105.43658 26.359144 131.79572 26.359144 z" svg:height="5.7990117mm" draw:style-name="style-887" svg:viewBox="0.0 0.0 158.15486 579.9012" svg:width="1.5815487mm" svg:x="258.3196mm" svg:y="171.86162mm"/>
          <draw:path svg:d="M 289.9506 105.43658 L 316.30972 -1.8189894E-12 L 316.30972 -1.8189894E-12 L 316.30972 -1.8189894E-12 L 342.66888 369.028 Q 369.028 711.6969 342.66888 1001.64746 L 342.66888 1317.9572 L 342.66888 1317.9572 Q 316.30972 1317.9572 316.30972 1344.3164 L 316.30972 1370.6755 L 316.30972 1370.6755 Q 289.9506 1370.6755 263.59143 1344.3164 L 263.59143 1344.3164 L 263.59143 1265.2389 Q 263.59143 1186.1615 237.2323 1001.64746 Q 210.87315 790.7743 184.514 790.7743 L 131.79572 790.7743 L 131.79572 790.7743 Q 105.43658 764.41516 105.43658 738.056 Q 105.43658 685.33777 79.07743 685.33777 Q 52.71829 658.9786 26.359144 527.18286 L 0.0 421.7463 L 0.0 448.10544 Q 26.359144 474.4646 52.71829 474.4646 Q 79.07743 474.4646 79.07743 527.18286 L 105.43658 606.2603 L 105.43658 606.2603 L 105.43658 632.61945 L 105.43658 632.61945 L 105.43658 632.61945 L 131.79572 632.61945 L 131.79572 632.61945 L 131.79572 606.2603 L 158.15486 606.2603 L 158.15486 579.9012 L 158.15486 553.54205 L 210.87315 553.54205 L 237.2323 553.54205 L 237.2323 369.028 L 237.2323 210.87315 L 263.59143 210.87315 Q 289.9506 210.87315 289.9506 105.43658 z" svg:height="13.706755mm" draw:style-name="style-888" svg:viewBox="0.0 0.0 342.66888 1370.6755" svg:width="3.4266887mm" svg:x="202.96541mm" svg:y="131.79572mm"/>
          <draw:path svg:d="M 184.514 0.0 L 184.514 0.0 L 790.7743 0.0 Q 1370.6755 26.359144 1581.5486 0.0 L 1766.0626 0.0 L 2609.5552 0.0 Q 3453.0479 26.359144 3479.407 26.359144 L 3479.407 26.359144 L 3584.8435 26.359144 L 3690.2803 26.359144 L 3953.8716 26.359144 L 4243.8223 26.359144 L 4428.3364 26.359144 L 4639.2095 26.359144 L 4850.0825 26.359144 Q 5034.5967 26.359144 5192.7515 26.359144 L 5350.9062 26.359144 L 5693.575 26.359144 Q 6009.885 26.359144 6168.0396 26.359144 L 6299.8354 26.359144 L 6299.8354 26.359144 L 6299.8354 26.359144 L 6378.913 26.359144 L 6431.6313 26.359144 L 6431.6313 26.359144 L 6431.6313 26.359144 L 6457.99 26.359144 L 6457.99 26.359144 L 6457.99 52.71829 L 6484.3496 52.71829 L 6484.3496 52.71829 L 6484.3496 26.359144 L 6484.3496 26.359144 Q 6510.7085 26.359144 6589.786 52.71829 L 6642.5044 52.71829 L 6642.5044 52.71829 L 6668.8633 52.71829 L 6668.8633 79.07743 Q 6695.2227 79.07743 6695.2227 79.07743 L 6695.2227 105.43658 L 6668.8633 105.43658 L 6668.8633 131.79572 L 6668.8633 131.79572 L 6695.2227 131.79572 L 6721.5815 131.79572 Q 6747.941 158.15486 6747.941 184.514 Q 6747.941 210.87315 6774.3 210.87315 Q 6800.659 210.87315 6800.659 289.9506 Q 6800.659 369.028 6774.3 369.028 Q 6747.941 369.028 6747.941 395.38715 L 6747.941 421.7463 L 6774.3 421.7463 L 6774.3 448.10544 L 6800.659 448.10544 Q 6827.018 448.10544 6906.0957 448.10544 L 7011.532 448.10544 L 7011.532 448.10544 L 7011.532 448.10544 L 7037.8916 448.10544 L 7037.8916 448.10544 L 7037.8916 474.4646 L 7064.2505 474.4646 L 7064.2505 500.82373 L 7064.2505 500.82373 L 7037.8916 500.82373 L 7037.8916 500.82373 L 7037.8916 527.18286 L 7037.8916 527.18286 L 7011.532 527.18286 L 7011.532 500.82373 L 7011.532 500.82373 L 7011.532 500.82373 L 6985.1733 500.82373 L 6985.1733 500.82373 L 6985.1733 474.4646 L 6958.814 474.4646 L 6958.814 474.4646 L 6958.814 448.10544 L 6932.455 448.10544 L 6906.0957 448.10544 L 6906.0957 474.4646 L 6906.0957 474.4646 L 6879.737 474.4646 L 6879.737 500.82373 L 6853.3774 500.82373 Q 6827.018 500.82373 6774.3 579.9012 L 6747.941 658.9786 L 6721.5815 658.9786 L 6721.5815 658.9786 L 6695.2227 685.33777 L 6668.8633 711.6969 L 6668.8633 711.6969 Q 6642.5044 711.6969 6616.145 711.6969 Q 6589.786 711.6969 6589.786 738.056 L 6563.427 764.41516 L 6589.786 764.41516 L 6616.145 764.41516 L 6642.5044 790.7743 L 6695.2227 817.1335 L 6695.2227 817.1335 L 6695.2227 817.1335 L 5693.575 817.1335 Q 4691.9277 817.1335 4639.2095 790.7743 Q 4586.491 764.41516 2477.7595 790.7743 L 342.66888 817.1335 L 342.66888 817.1335 L 342.66888 817.1335 L 289.9506 790.7743 L 237.2323 764.41516 L 263.59143 764.41516 L 289.9506 764.41516 L 342.66888 738.056 L 395.38715 711.6969 L 395.38715 711.6969 L 421.7463 711.6969 L 421.7463 658.9786 L 421.7463 632.61945 L 395.38715 632.61945 L 395.38715 606.2603 L 395.38715 606.2603 L 369.028 606.2603 L 369.028 579.9012 L 369.028 553.54205 L 316.30972 553.54205 Q 263.59143 553.54205 210.87315 527.18286 Q 158.15486 527.18286 158.15486 500.82373 Q 131.79572 448.10544 131.79572 421.7463 Q 105.43658 369.028 131.79572 342.66888 Q 158.15486 342.66888 105.43658 289.9506 Q 26.359144 289.9506 52.71829 263.59143 Q 79.07743 237.2323 52.71829 237.2323 L 0.0 210.87315 L 0.0 184.514 L 0.0 131.79572 L 26.359144 131.79572 L 26.359144 131.79572 L 26.359144 105.43658 L 0.0 105.43658 L 0.0 105.43658 L 0.0 79.07743 L 105.43658 79.07743 L 184.514 79.07743 L 158.15486 52.71829 L 131.79572 26.359144 L 158.15486 26.359144 L 184.514 26.359144 L 184.514 0.0 z M 6668.8633 474.4646 L 6668.8633 448.10544 L 6695.2227 448.10544 Q 6721.5815 448.10544 6721.5815 474.4646 L 6695.2227 500.82373 L 6695.2227 500.82373 L 6695.2227 500.82373 L 6695.2227 474.4646 L 6695.2227 474.4646 L 6668.8633 474.4646 z" svg:height="8.171334mm" draw:style-name="style-889" svg:viewBox="0.0 0.0 7064.2505 817.1335" svg:width="70.64251mm" svg:x="199.27513mm" svg:y="206.3921mm"/>
          <draw:path svg:d="M 1344.3164 0.0 L 1397.0347 0.0 L 1397.0347 26.359144 Q 1370.6755 52.71829 1449.7529 52.71829 L 1555.1895 52.71829 L 1660.6261 52.71829 Q 1792.4218 52.71829 1818.7809 79.07743 L 1871.4993 79.07743 L 1897.8584 105.43658 Q 1924.2175 105.43658 1924.2175 131.79572 L 1924.2175 158.15486 L 1607.9078 158.15486 L 1317.9572 158.15486 L 1265.2389 184.514 L 1212.5206 184.514 L 1080.7249 184.514 Q 975.2883 210.87315 790.7743 210.87315 Q 606.2603 210.87315 395.38715 158.15486 L 158.15486 158.15486 L 79.07743 131.79572 L 26.359144 131.79572 L 26.359144 105.43658 L 26.359144 105.43658 L 0.0 105.43658 L 0.0 105.43658 L 0.0 105.43658 L 0.0 105.43658 L 26.359144 79.07743 L 79.07743 52.71829 L 79.07743 52.71829 L 79.07743 52.71829 L 105.43658 52.71829 L 131.79572 52.71829 L 289.9506 52.71829 Q 421.7463 52.71829 553.54205 79.07743 L 658.9786 79.07743 L 922.57007 52.71829 Q 1186.1615 52.71829 1159.8024 26.359144 Q 1133.4432 0.0 1238.8798 0.0 Q 1317.9572 0.0 1344.3164 0.0 z" svg:height="2.1087315mm" draw:style-name="style-890" svg:viewBox="0.0 0.0 1924.2175 210.87315" svg:width="19.242176mm" svg:x="55.617794mm" svg:y="124.41516mm"/>
          <draw:path svg:d="M 369.028 26.359144 L 421.7463 0.0 L 474.4646 0.0 L 500.82373 26.359144 L 527.18286 52.71829 Q 527.18286 105.43658 553.54205 131.79572 Q 553.54205 184.514 579.9012 184.514 Q 632.61945 184.514 632.61945 237.2323 Q 658.9786 289.9506 711.6969 342.66888 Q 790.7743 369.028 790.7743 342.66888 Q 843.4926 289.9506 843.4926 369.028 Q 843.4926 448.10544 922.57007 474.4646 Q 975.2883 500.82373 1001.64746 500.82373 Q 1001.64746 500.82373 1001.64746 527.18286 Q 1001.64746 553.54205 1001.64746 579.9012 Q 1001.64746 632.61945 1133.4432 738.056 Q 1238.8798 869.85175 1265.2389 869.85175 Q 1317.9572 896.2109 1317.9572 975.2883 Q 1317.9572 1028.0066 1344.3164 1080.7249 L 1370.6755 1107.0841 L 1370.6755 1133.4432 L 1370.6755 1159.8024 L 1397.0347 1186.1615 L 1423.3938 1212.5206 L 1423.3938 1212.5206 L 1423.3938 1212.5206 L 1423.3938 1212.5206 L 1423.3938 1238.8798 L 1423.3938 1238.8798 L 1423.3938 1238.8798 L 1423.3938 1291.598 L 1423.3938 1317.9572 L 1423.3938 1317.9572 L 1423.3938 1344.3164 L 1423.3938 1344.3164 L 1423.3938 1344.3164 L 1397.0347 1344.3164 L 1397.0347 1344.3164 L 1344.3164 1344.3164 L 1291.598 1344.3164 L 1291.598 1344.3164 L 1265.2389 1344.3164 L 1265.2389 1344.3164 L 1265.2389 1344.3164 L 1265.2389 1317.9572 L 1265.2389 1317.9572 L 1238.8798 1291.598 L 1212.5206 1265.2389 L 1212.5206 1265.2389 L 1212.5206 1238.8798 L 1212.5206 1238.8798 L 1212.5206 1238.8798 L 1186.1615 1238.8798 Q 1186.1615 1238.8798 1107.0841 1159.8024 L 1001.64746 1080.7249 L 1001.64746 1028.0066 L 1001.64746 1001.64746 L 975.2883 948.9292 L 975.2883 896.2109 L 975.2883 869.85175 Q 1001.64746 869.85175 1001.64746 817.1335 Q 1001.64746 738.056 685.33777 658.9786 L 369.028 579.9012 L 369.028 579.9012 Q 369.028 553.54205 210.87315 527.18286 L 79.07743 474.4646 L 52.71829 474.4646 L 52.71829 448.10544 L 26.359144 448.10544 L 0.0 448.10544 L 0.0 421.7463 L 0.0 421.7463 L 0.0 395.38715 L 0.0 369.028 L 0.0 369.028 L 0.0 342.66888 L 0.0 342.66888 L 0.0 342.66888 L 26.359144 342.66888 L 26.359144 342.66888 L 26.359144 316.30972 L 52.71829 316.30972 L 52.71829 289.9506 L 52.71829 263.59143 L 79.07743 263.59143 L 79.07743 237.2323 L 79.07743 237.2323 L 105.43658 237.2323 L 105.43658 237.2323 L 105.43658 237.2323 L 105.43658 210.87315 Q 105.43658 210.87315 210.87315 184.514 Q 289.9506 131.79572 316.30972 79.07743 Q 342.66888 26.359144 369.028 26.359144 z" svg:height="13.443164mm" draw:style-name="style-891" svg:viewBox="0.0 0.0 1423.3938 1344.3164" svg:width="14.233938mm" svg:x="55.881386mm" svg:y="92.5206mm"/>
          <draw:path svg:d="M 0.0 52.71829 L 26.359144 0.0 L 79.07743 0.0 Q 131.79572 0.0 131.79572 26.359144 L 158.15486 26.359144 L 158.15486 52.71829 L 158.15486 105.43658 L 184.514 105.43658 Q 210.87315 131.79572 210.87315 210.87315 L 210.87315 289.9506 L 237.2323 289.9506 L 263.59143 316.30972 L 289.9506 316.30972 L 316.30972 316.30972 L 316.30972 342.66888 L 316.30972 369.028 L 289.9506 421.7463 Q 263.59143 500.82373 263.59143 527.18286 L 237.2323 527.18286 L 210.87315 527.18286 Q 210.87315 527.18286 184.514 527.18286 L 158.15486 553.54205 L 158.15486 527.18286 Q 158.15486 527.18286 131.79572 527.18286 L 131.79572 527.18286 L 131.79572 527.18286 Q 105.43658 500.82373 105.43658 500.82373 L 105.43658 500.82373 L 105.43658 474.4646 L 105.43658 474.4646 L 105.43658 474.4646 L 105.43658 448.10544 L 105.43658 448.10544 Q 105.43658 448.10544 131.79572 369.028 Q 131.79572 316.30972 105.43658 316.30972 Q 79.07743 316.30972 26.359144 210.87315 Q 0.0 131.79572 0.0 52.71829 z" svg:height="5.5354204mm" draw:style-name="style-892" svg:viewBox="0.0 0.0 316.30972 553.54205" svg:width="3.1630974mm" svg:x="269.91763mm" svg:y="91.20264mm"/>
          <draw:path svg:d="M 237.2323 105.43658 L 263.59143 105.43658 L 263.59143 105.43658 Q 237.2323 131.79572 237.2323 131.79572 L 237.2323 131.79572 L 237.2323 158.15486 L 237.2323 158.15486 L 210.87315 158.15486 L 210.87315 158.15486 L 184.514 158.15486 Q 184.514 158.15486 184.514 184.514 L 210.87315 184.514 L 210.87315 263.59143 L 210.87315 316.30972 L 210.87315 342.66888 L 210.87315 369.028 L 184.514 369.028 Q 131.79572 369.028 131.79572 369.028 L 105.43658 369.028 L 105.43658 369.028 L 79.07743 369.028 L 79.07743 369.028 L 79.07743 369.028 L 79.07743 369.028 L 52.71829 369.028 L 52.71829 342.66888 Q 79.07743 316.30972 79.07743 263.59143 Q 79.07743 237.2323 52.71829 237.2323 L 26.359144 210.87315 L 26.359144 210.87315 L 26.359144 210.87315 L -1.8189894E-12 158.15486 L -1.8189894E-12 131.79572 L 26.359144 131.79572 L 52.71829 105.43658 L 79.07743 105.43658 L 105.43658 105.43658 L 79.07743 52.71829 Q 79.07743 -1.8189894E-12 105.43658 -1.8189894E-12 Q 131.79572 -1.8189894E-12 131.79572 26.359144 Q 131.79572 52.71829 158.15486 52.71829 Q 184.514 52.71829 184.514 79.07743 Q 184.514 105.43658 237.2323 105.43658 z" svg:height="3.6902802mm" draw:style-name="style-893" svg:viewBox="0.0 0.0 263.59143 369.028" svg:width="2.6359143mm" svg:x="160.0mm" svg:y="128.10544mm"/>
          <draw:path svg:d="M 975.2883 0.0 L 1028.0066 0.0 L 1028.0066 26.359144 L 1001.64746 52.71829 L 1001.64746 52.71829 L 1001.64746 52.71829 L 1001.64746 79.07743 L 1001.64746 79.07743 L 1001.64746 105.43658 L 1001.64746 105.43658 L 948.9292 131.79572 Q 869.85175 158.15486 922.57007 184.514 Q 1001.64746 210.87315 1001.64746 316.30972 L 1001.64746 421.7463 L 1028.0066 421.7463 L 1028.0066 421.7463 L 1054.3657 395.38715 L 1054.3657 395.38715 L 1054.3657 579.9012 Q 1054.3657 738.056 1080.7249 738.056 Q 1107.0841 764.41516 1133.4432 790.7743 L 1133.4432 790.7743 L 1133.4432 790.7743 Q 1107.0841 790.7743 1107.0841 843.4926 L 1107.0841 896.2109 L 1107.0841 896.2109 Q 1107.0841 896.2109 1054.3657 896.2109 Q 1028.0066 922.57007 1028.0066 948.9292 Q 1028.0066 1001.64746 1001.64746 1001.64746 Q 948.9292 1001.64746 948.9292 1054.3657 Q 948.9292 1107.0841 869.85175 1107.0841 Q 817.1335 1107.0841 790.7743 1054.3657 L 790.7743 1028.0066 L 764.41516 1028.0066 L 764.41516 1054.3657 L 738.056 1054.3657 L 711.6969 1054.3657 L 711.6969 1080.7249 L 738.056 1080.7249 L 738.056 1080.7249 L 738.056 1107.0841 L 738.056 1107.0841 L 738.056 1107.0841 L 738.056 1159.8024 Q 738.056 1212.5206 764.41516 1265.2389 Q 790.7743 1344.3164 764.41516 1344.3164 Q 738.056 1344.3164 738.056 1397.0347 L 738.056 1449.7529 L 711.6969 1449.7529 L 711.6969 1476.112 L 711.6969 1476.112 L 738.056 1476.112 L 738.056 1502.4712 L 738.056 1528.8303 L 711.6969 1528.8303 L 711.6969 1528.8303 L 711.6969 1528.8303 L 685.33777 1528.8303 L 685.33777 1476.112 L 685.33777 1449.7529 L 658.9786 1449.7529 L 658.9786 1476.112 L 632.61945 1476.112 Q 606.2603 1476.112 606.2603 1423.3938 L 632.61945 1370.6755 L 606.2603 1370.6755 L 606.2603 1370.6755 L 606.2603 1344.3164 L 579.9012 1344.3164 L 579.9012 1344.3164 L 579.9012 1317.9572 L 553.54205 1317.9572 L 527.18286 1317.9572 L 527.18286 1344.3164 Q 527.18286 1370.6755 474.4646 1423.3938 Q 474.4646 1449.7529 421.7463 1449.7529 Q 369.028 1476.112 369.028 1423.3938 Q 342.66888 1397.0347 316.30972 1397.0347 Q 289.9506 1397.0347 289.9506 1370.6755 Q 263.59143 1344.3164 237.2323 1370.6755 Q 210.87315 1370.6755 210.87315 1423.3938 L 210.87315 1423.3938 L 210.87315 1423.3938 L 184.514 1423.3938 L 184.514 1423.3938 L 184.514 1423.3938 L 184.514 1397.0347 L 158.15486 1370.6755 L 158.15486 1265.2389 Q 158.15486 1186.1615 131.79572 1159.8024 Q 131.79572 1133.4432 105.43658 1133.4432 Q 52.71829 1133.4432 26.359144 1107.0841 Q 0.0 1054.3657 0.0 1001.64746 Q 0.0 922.57007 26.359144 896.2109 Q 79.07743 843.4926 26.359144 843.4926 Q -26.359144 790.7743 0.0 790.7743 Q 52.71829 790.7743 105.43658 658.9786 L 184.514 553.54205 L 210.87315 553.54205 L 210.87315 527.18286 L 210.87315 527.18286 L 210.87315 527.18286 L 210.87315 527.18286 Q 237.2323 527.18286 237.2323 500.82373 L 237.2323 500.82373 L 263.59143 500.82373 Q 263.59143 474.4646 263.59143 474.4646 L 263.59143 474.4646 L 369.028 342.66888 Q 474.4646 210.87315 632.61945 131.79572 Q 764.41516 52.71829 790.7743 52.71829 L 790.7743 52.71829 L 790.7743 52.71829 Q 790.7743 52.71829 817.1335 52.71829 L 817.1335 26.359144 L 869.85175 26.359144 Q 922.57007 0.0 975.2883 0.0 z" svg:height="15.288303mm" draw:style-name="style-894" svg:viewBox="0.0 0.0 1133.4432 1528.8303" svg:width="11.334432mm" svg:x="136.54036mm" svg:y="140.75783mm"/>
          <draw:path svg:d="M 922.57007 79.07743 L 922.57007 105.43658 L 922.57007 105.43658 L 948.9292 105.43658 L 948.9292 105.43658 L 948.9292 131.79572 L 922.57007 158.15486 Q 896.2109 184.514 896.2109 263.59143 L 896.2109 342.66888 L 948.9292 342.66888 L 975.2883 369.028 L 948.9292 369.028 L 922.57007 369.028 L 948.9292 395.38715 L 975.2883 421.7463 L 1054.3657 421.7463 Q 1107.0841 474.4646 1212.5206 474.4646 Q 1291.598 527.18286 1344.3164 527.18286 Q 1397.0347 527.18286 1397.0347 500.82373 Q 1397.0347 474.4646 1449.7529 474.4646 L 1502.4712 474.4646 L 1502.4712 685.33777 Q 1476.112 896.2109 1476.112 948.9292 L 1476.112 1001.64746 L 1476.112 1001.64746 L 1449.7529 1001.64746 L 1449.7529 948.9292 L 1423.3938 869.85175 L 1423.3938 790.7743 Q 1423.3938 738.056 1397.0347 738.056 Q 1397.0347 738.056 1317.9572 711.6969 Q 1238.8798 685.33777 1212.5206 738.056 Q 1212.5206 817.1335 1212.5206 843.4926 Q 1212.5206 896.2109 1186.1615 896.2109 Q 1159.8024 896.2109 1159.8024 790.7743 L 1159.8024 658.9786 L 1107.0841 632.61945 Q 1054.3657 632.61945 1054.3657 658.9786 Q 1054.3657 685.33777 1054.3657 738.056 L 1054.3657 790.7743 L 1054.3657 948.9292 L 1054.3657 1080.7249 L 1054.3657 1080.7249 Q 1054.3657 1080.7249 1001.64746 843.4926 Q 1001.64746 606.2603 948.9292 606.2603 L 896.2109 579.9012 L 896.2109 685.33777 Q 896.2109 790.7743 896.2109 790.7743 L 896.2109 790.7743 L 896.2109 790.7743 Q 896.2109 790.7743 869.85175 685.33777 L 843.4926 579.9012 L 817.1335 579.9012 Q 790.7743 579.9012 764.41516 790.7743 Q 738.056 1001.64746 738.056 1001.64746 L 738.056 1001.64746 L 738.056 948.9292 Q 738.056 922.57007 711.6969 922.57007 L 711.6969 922.57007 L 711.6969 738.056 L 685.33777 553.54205 L 685.33777 553.54205 L 685.33777 527.18286 L 685.33777 527.18286 L 685.33777 527.18286 L 658.9786 738.056 L 632.61945 922.57007 L 632.61945 922.57007 L 632.61945 948.9292 L 632.61945 948.9292 L 632.61945 948.9292 L 606.2603 896.2109 L 579.9012 843.4926 L 579.9012 685.33777 L 579.9012 500.82373 L 553.54205 500.82373 L 527.18286 500.82373 L 527.18286 579.9012 Q 527.18286 685.33777 500.82373 790.7743 L 474.4646 896.2109 L 474.4646 869.85175 L 474.4646 843.4926 L 448.10544 658.9786 L 421.7463 474.4646 L 421.7463 474.4646 L 421.7463 474.4646 L 395.38715 448.10544 L 369.028 448.10544 L 369.028 579.9012 L 369.028 711.6969 L 369.028 711.6969 L 369.028 711.6969 L 342.66888 632.61945 Q 316.30972 579.9012 316.30972 527.18286 L 316.30972 448.10544 L 289.9506 448.10544 L 289.9506 421.7463 L 263.59143 421.7463 L 237.2323 421.7463 L 237.2323 474.4646 Q 210.87315 553.54205 184.514 474.4646 L 158.15486 421.7463 L 131.79572 395.38715 L 105.43658 395.38715 L 105.43658 527.18286 L 105.43658 658.9786 L 79.07743 658.9786 L 79.07743 632.61945 L 79.07743 632.61945 L 52.71829 632.61945 L 52.71829 632.61945 L 52.71829 632.61945 L 52.71829 527.18286 L 52.71829 395.38715 L 26.359144 395.38715 L 26.359144 369.028 L 26.359144 369.028 L 0.0 369.028 L 0.0 369.028 L 0.0 369.028 L 0.0 369.028 L 0.0 369.028 L 26.359144 342.66888 Q 52.71829 342.66888 79.07743 263.59143 Q 105.43658 184.514 237.2323 210.87315 Q 369.028 210.87315 421.7463 158.15486 Q 448.10544 105.43658 527.18286 79.07743 Q 632.61945 52.71829 632.61945 26.359144 Q 632.61945 0.0 790.7743 0.0 Q 922.57007 -26.359144 922.57007 0.0 Q 922.57007 26.359144 896.2109 26.359144 Q 869.85175 52.71829 896.2109 52.71829 Q 948.9292 79.07743 922.57007 79.07743 z" svg:height="10.807249mm" draw:style-name="style-895" svg:viewBox="0.0 0.0 1502.4712 1080.7249" svg:width="15.024713mm" svg:x="240.92258mm" svg:y="173.97035mm"/>
          <draw:path svg:d="M 105.43658 26.359144 L 105.43658 0.0 L 131.79572 0.0 L 158.15486 0.0 L 158.15486 26.359144 L 184.514 26.359144 L 184.514 105.43658 L 184.514 158.15486 L 184.514 263.59143 L 184.514 342.66888 L 131.79572 896.2109 Q 131.79572 1423.3938 131.79572 1423.3938 L 131.79572 1423.3938 L 131.79572 1449.7529 L 131.79572 1476.112 L 131.79572 1476.112 L 131.79572 1502.4712 L 131.79572 1502.4712 L 131.79572 1528.8303 L 105.43658 1528.8303 Q 79.07743 1528.8303 79.07743 1476.112 Q 79.07743 1397.0347 26.359144 1317.9572 L 0.0 1265.2389 L 0.0 896.2109 L 0.0 500.82373 L 0.0 500.82373 L 0.0 474.4646 L 0.0 474.4646 L 26.359144 474.4646 L 26.359144 474.4646 L 26.359144 448.10544 L 26.359144 421.7463 L 26.359144 395.38715 L 26.359144 263.59143 Q 26.359144 158.15486 52.71829 105.43658 L 79.07743 52.71829 L 79.07743 52.71829 L 79.07743 52.71829 L 79.07743 26.359144 L 79.07743 26.359144 L 105.43658 26.359144 z" svg:height="15.288303mm" draw:style-name="style-896" svg:viewBox="0.0 0.0 184.514 1528.8303" svg:width="1.8451401mm" svg:x="218.5173mm" svg:y="129.1598mm"/>
          <draw:path svg:d="M 448.10544 105.43658 L 474.4646 105.43658 L 500.82373 105.43658 L 500.82373 105.43658 L 500.82373 105.43658 L 500.82373 105.43658 L 579.9012 158.15486 Q 658.9786 210.87315 764.41516 263.59143 Q 896.2109 316.30972 896.2109 369.028 L 896.2109 395.38715 L 896.2109 579.9012 Q 869.85175 764.41516 922.57007 843.4926 Q 922.57007 948.9292 922.57007 1001.64746 L 922.57007 1080.7249 L 922.57007 1080.7249 L 922.57007 1107.0841 L 922.57007 1107.0841 L 922.57007 1107.0841 L 896.2109 1133.4432 L 896.2109 1159.8024 L 869.85175 1159.8024 L 843.4926 1159.8024 L 790.7743 1159.8024 Q 738.056 1159.8024 738.056 1133.4432 Q 711.6969 1133.4432 632.61945 1133.4432 Q 553.54205 1133.4432 553.54205 1107.0841 Q 553.54205 1080.7249 527.18286 1080.7249 Q 500.82373 1080.7249 500.82373 1107.0841 Q 500.82373 1133.4432 474.4646 1107.0841 L 448.10544 1107.0841 L 448.10544 1080.7249 Q 448.10544 1054.3657 421.7463 1054.3657 Q 395.38715 1054.3657 395.38715 1080.7249 L 395.38715 1107.0841 L 395.38715 1107.0841 L 395.38715 1107.0841 L 369.028 1107.0841 Q 342.66888 1107.0841 316.30972 1080.7249 Q 289.9506 1028.0066 131.79572 1001.64746 Q 0.0 1001.64746 0.0 632.61945 L 0.0 263.59143 L 0.0 263.59143 Q 0.0 263.59143 0.0 237.2323 Q 26.359144 237.2323 26.359144 184.514 L 26.359144 131.79572 L 52.71829 131.79572 L 79.07743 131.79572 L 105.43658 158.15486 Q 131.79572 184.514 131.79572 158.15486 L 131.79572 158.15486 L 131.79572 158.15486 L 131.79572 158.15486 L 131.79572 131.79572 L 131.79572 105.43658 L 131.79572 105.43658 L 131.79572 105.43658 L 105.43658 79.07743 Q 79.07743 79.07743 79.07743 52.71829 L 79.07743 26.359144 L 131.79572 26.359144 Q 210.87315 26.359144 237.2323 0.0 Q 237.2323 0.0 289.9506 52.71829 Q 342.66888 105.43658 369.028 105.43658 Q 395.38715 105.43658 448.10544 105.43658 z" svg:height="11.598023mm" draw:style-name="style-897" svg:viewBox="0.0 0.0 922.57007 1159.8024" svg:width="9.2257mm" svg:x="232.22406mm" svg:y="148.66557mm"/>
          <draw:path svg:d="M 131.79572 26.359144 L 158.15486 26.359144 L 184.514 26.359144 Q 210.87315 26.359144 237.2323 0.0 Q 263.59143 0.0 289.9506 131.79572 Q 316.30972 263.59143 263.59143 553.54205 Q 210.87315 843.4926 184.514 843.4926 L 184.514 843.4926 L 158.15486 843.4926 Q 158.15486 843.4926 158.15486 817.1335 L 184.514 790.7743 L 184.514 790.7743 Q 158.15486 764.41516 158.15486 790.7743 L 158.15486 790.7743 L 158.15486 790.7743 Q 131.79572 790.7743 52.71829 790.7743 L 0.0 790.7743 L 0.0 764.41516 L 0.0 738.056 L 0.0 711.6969 Q 0.0 685.33777 26.359144 421.7463 L 52.71829 158.15486 L 52.71829 158.15486 Q 52.71829 158.15486 79.07743 131.79572 L 105.43658 105.43658 L 105.43658 52.71829 Q 105.43658 0.0 131.79572 26.359144 z" svg:height="8.434926mm" draw:style-name="style-898" svg:viewBox="0.0 0.0 289.9506 843.4926" svg:width="2.8995059mm" svg:x="258.8468mm" svg:y="134.43164mm"/>
          <draw:path svg:d="M 184.514 26.359144 L 184.514 52.71829 L 158.15486 131.79572 Q 158.15486 210.87315 131.79572 210.87315 L 131.79572 210.87315 L 131.79572 237.2323 Q 105.43658 237.2323 105.43658 263.59143 L 105.43658 289.9506 L 52.71829 289.9506 Q 0.0 263.59143 0.0 184.514 L 0.0 105.43658 L 26.359144 158.15486 Q 52.71829 237.2323 79.07743 105.43658 Q 105.43658 -3.6379788E-12 158.15486 -3.6379788E-12 Q 184.514 -3.6379788E-12 184.514 26.359144 z" svg:height="2.8995059mm" draw:style-name="style-899" svg:viewBox="0.0 0.0 184.514 289.9506" svg:width="1.8451401mm" svg:x="50.60956mm" svg:y="169.75288mm"/>
          <draw:path svg:d="M 738.056 26.359144 L 738.056 0.0 L 764.41516 0.0 Q 790.7743 0.0 790.7743 52.71829 Q 790.7743 105.43658 817.1335 158.15486 L 817.1335 184.514 L 817.1335 210.87315 L 817.1335 210.87315 L 817.1335 210.87315 Q 790.7743 210.87315 790.7743 237.2323 L 790.7743 263.59143 L 817.1335 263.59143 L 843.4926 263.59143 L 843.4926 263.59143 L 843.4926 263.59143 L 843.4926 289.9506 L 843.4926 289.9506 L 817.1335 289.9506 L 817.1335 316.30972 L 817.1335 316.30972 L 843.4926 316.30972 L 843.4926 316.30972 L 843.4926 316.30972 L 790.7743 395.38715 Q 738.056 474.4646 764.41516 658.9786 Q 790.7743 843.4926 764.41516 843.4926 Q 738.056 843.4926 738.056 896.2109 L 738.056 922.57007 L 738.056 922.57007 Q 738.056 922.57007 711.6969 896.2109 Q 711.6969 869.85175 685.33777 869.85175 Q 658.9786 843.4926 632.61945 817.1335 Q 632.61945 790.7743 606.2603 790.7743 Q 579.9012 790.7743 500.82373 764.41516 L 421.7463 764.41516 L 369.028 790.7743 Q 316.30972 843.4926 342.66888 896.2109 Q 369.028 922.57007 369.028 1001.64746 L 369.028 1080.7249 L 342.66888 1080.7249 L 342.66888 1080.7249 L 342.66888 1054.3657 L 316.30972 1054.3657 L 316.30972 1028.0066 L 316.30972 1001.64746 L 289.9506 1001.64746 L 289.9506 1001.64746 L 289.9506 975.2883 L 263.59143 975.2883 L 263.59143 975.2883 L 263.59143 948.9292 L 263.59143 948.9292 L 263.59143 948.9292 L 237.2323 922.57007 L 210.87315 896.2109 L 210.87315 896.2109 Q 210.87315 896.2109 131.79572 843.4926 Q 52.71829 790.7743 79.07743 764.41516 Q 105.43658 711.6969 52.71829 685.33777 L 0.0 658.9786 L 0.0 579.9012 L 0.0 527.18286 L 26.359144 579.9012 Q 52.71829 632.61945 52.71829 500.82373 L 105.43658 369.028 L 105.43658 369.028 L 105.43658 369.028 L 105.43658 474.4646 L 105.43658 553.54205 L 131.79572 553.54205 L 158.15486 527.18286 L 158.15486 527.18286 L 158.15486 527.18286 L 184.514 527.18286 L 184.514 527.18286 L 184.514 500.82373 L 210.87315 500.82373 L 210.87315 395.38715 L 210.87315 289.9506 L 237.2323 289.9506 L 237.2323 316.30972 L 237.2323 316.30972 L 263.59143 316.30972 L 263.59143 289.9506 L 263.59143 263.59143 L 263.59143 263.59143 L 263.59143 263.59143 L 289.9506 316.30972 Q 316.30972 369.028 316.30972 369.028 Q 316.30972 395.38715 316.30972 395.38715 L 316.30972 421.7463 L 316.30972 421.7463 Q 342.66888 421.7463 421.7463 342.66888 L 500.82373 263.59143 L 527.18286 263.59143 Q 579.9012 263.59143 579.9012 237.2323 L 579.9012 237.2323 L 606.2603 237.2323 Q 606.2603 210.87315 632.61945 131.79572 L 658.9786 52.71829 L 685.33777 52.71829 Q 711.6969 52.71829 738.056 26.359144 z M 711.6969 316.30972 L 738.056 263.59143 L 738.056 263.59143 L 738.056 263.59143 L 738.056 289.9506 L 738.056 289.9506 L 764.41516 342.66888 Q 764.41516 395.38715 738.056 395.38715 Q 711.6969 395.38715 711.6969 316.30972 z" svg:height="10.807249mm" draw:style-name="style-900" svg:viewBox="0.0 0.0 843.4926 1080.7249" svg:width="8.434926mm" svg:x="27.41351mm" svg:y="122.83361mm"/>
          <draw:path svg:d="M 52.71829 26.359144 L 52.71829 0.0 L 79.07743 0.0 L 105.43658 0.0 L 131.79572 26.359144 L 158.15486 26.359144 L 158.15486 26.359144 Q 158.15486 52.71829 184.514 52.71829 L 184.514 52.71829 L 184.514 158.15486 Q 184.514 237.2323 210.87315 263.59143 L 237.2323 316.30972 L 237.2323 342.66888 L 237.2323 369.028 L 184.514 369.028 Q 158.15486 369.028 131.79572 369.028 Q 131.79572 369.028 79.07743 316.30972 L 52.71829 289.9506 L 52.71829 263.59143 L 52.71829 263.59143 L 52.71829 263.59143 Q 52.71829 263.59143 79.07743 237.2323 Q 105.43658 237.2323 105.43658 210.87315 Q 79.07743 158.15486 52.71829 158.15486 Q 26.359144 184.514 0.0 131.79572 Q -26.359144 79.07743 26.359144 52.71829 Q 52.71829 52.71829 52.71829 26.359144 z" svg:height="3.6902802mm" draw:style-name="style-901" svg:viewBox="0.0 0.0 237.2323 369.028" svg:width="2.372323mm" svg:x="223.78914mm" svg:y="78.02306mm"/>
          <draw:path svg:d="M 421.7463 52.71829 L 421.7463 52.71829 L 421.7463 52.71829 Q 421.7463 26.359144 448.10544 26.359144 L 448.10544 26.359144 L 474.4646 26.359144 Q 474.4646 -1.8189894E-12 474.4646 -1.8189894E-12 L 474.4646 -1.8189894E-12 L 474.4646 26.359144 Q 474.4646 52.71829 448.10544 79.07743 Q 421.7463 105.43658 421.7463 105.43658 L 421.7463 105.43658 L 395.38715 131.79572 L 369.028 158.15486 L 369.028 184.514 L 369.028 210.87315 L 395.38715 210.87315 L 421.7463 210.87315 L 421.7463 237.2323 L 421.7463 237.2323 L 395.38715 237.2323 L 369.028 263.59143 L 369.028 263.59143 L 369.028 263.59143 L 395.38715 316.30972 L 395.38715 369.028 L 448.10544 369.028 L 500.82373 369.028 L 632.61945 369.028 Q 764.41516 369.028 948.9292 369.028 Q 1107.0841 421.7463 1159.8024 421.7463 L 1186.1615 421.7463 L 1265.2389 421.7463 Q 1344.3164 421.7463 1344.3164 421.7463 Q 1317.9572 421.7463 1317.9572 395.38715 L 1317.9572 369.028 L 1370.6755 421.7463 Q 1423.3938 448.10544 1449.7529 527.18286 Q 1476.112 632.61945 1476.112 790.7743 L 1476.112 975.2883 L 1449.7529 975.2883 L 1449.7529 975.2883 L 1449.7529 869.85175 L 1423.3938 764.41516 L 1423.3938 790.7743 Q 1423.3938 843.4926 1344.3164 817.1335 Q 1291.598 790.7743 1291.598 685.33777 Q 1291.598 606.2603 1265.2389 606.2603 Q 1238.8798 579.9012 896.2109 632.61945 L 527.18286 685.33777 L 527.18286 685.33777 L 527.18286 685.33777 L 527.18286 711.6969 Q 527.18286 738.056 527.18286 764.41516 L 527.18286 790.7743 L 500.82373 790.7743 Q 474.4646 790.7743 448.10544 764.41516 Q 421.7463 764.41516 421.7463 738.056 Q 421.7463 711.6969 316.30972 711.6969 Q 184.514 685.33777 158.15486 738.056 L 158.15486 764.41516 L 105.43658 764.41516 L 79.07743 790.7743 L 79.07743 790.7743 L 52.71829 790.7743 L 52.71829 817.1335 L 52.71829 843.4926 L 26.359144 843.4926 L 26.359144 843.4926 L 26.359144 817.1335 L 0.0 817.1335 L 0.0 817.1335 L 0.0 817.1335 L 0.0 790.7743 L 0.0 790.7743 L 0.0 764.41516 L 0.0 738.056 L 0.0 711.6969 L 0.0 685.33777 L 0.0 685.33777 L 0.0 658.9786 L 26.359144 632.61945 Q 26.359144 579.9012 52.71829 579.9012 Q 79.07743 579.9012 105.43658 527.18286 Q 105.43658 474.4646 131.79572 474.4646 Q 158.15486 474.4646 158.15486 421.7463 L 158.15486 395.38715 L 158.15486 395.38715 Q 158.15486 369.028 184.514 369.028 L 210.87315 342.66888 L 210.87315 342.66888 Q 237.2323 316.30972 237.2323 316.30972 L 237.2323 316.30972 L 237.2323 263.59143 Q 263.59143 237.2323 237.2323 158.15486 L 210.87315 105.43658 L 263.59143 52.71829 Q 316.30972 -26.359144 369.028 26.359144 Q 395.38715 52.71829 395.38715 52.71829 Q 421.7463 52.71829 421.7463 52.71829 z" svg:height="9.752883mm" draw:style-name="style-902" svg:viewBox="0.0 0.0 1476.112 975.2883" svg:width="14.761121mm" svg:x="88.56673mm" svg:y="116.507416mm"/>
          <draw:path svg:d="M 342.66888 158.15486 L 342.66888 184.514 L 316.30972 184.514 Q 316.30972 184.514 289.9506 237.2323 Q 289.9506 263.59143 184.514 237.2323 L 105.43658 237.2323 L 52.71829 210.87315 Q 26.359144 184.514 0.0 79.07743 Q -26.359144 -26.359144 131.79572 0.0 Q 289.9506 0.0 316.30972 79.07743 Q 342.66888 131.79572 342.66888 158.15486 z" svg:height="2.372323mm" draw:style-name="style-903" svg:viewBox="0.0 0.0 342.66888 237.2323" svg:width="3.4266887mm" svg:x="230.11533mm" svg:y="47.710052mm"/>
          <draw:path svg:d="M 105.43658 105.43658 L 105.43658 105.43658 L 105.43658 263.59143 Q 131.79572 421.7463 131.79572 474.4646 L 131.79572 500.82373 L 158.15486 632.61945 Q 184.514 764.41516 184.514 790.7743 L 184.514 817.1335 L 158.15486 817.1335 L 158.15486 843.4926 L 158.15486 843.4926 L 158.15486 843.4926 L 131.79572 843.4926 L 105.43658 843.4926 L 105.43658 790.7743 L 79.07743 764.41516 L 79.07743 764.41516 Q 79.07743 738.056 79.07743 738.056 Q 79.07743 738.056 52.71829 500.82373 L 26.359144 263.59143 L 26.359144 210.87315 L 26.359144 158.15486 L 0.0 131.79572 L 0.0 105.43658 L 0.0 52.71829 Q 26.359144 0.0 52.71829 0.0 Q 79.07743 26.359144 79.07743 52.71829 Q 79.07743 105.43658 105.43658 105.43658 z" svg:height="8.434926mm" draw:style-name="style-904" svg:viewBox="0.0 0.0 184.514 843.4926" svg:width="1.8451401mm" svg:x="277.0346mm" svg:y="197.1664mm"/>
          <draw:path svg:d="M 421.7463 131.79572 L 448.10544 131.79572 L 448.10544 131.79572 L 448.10544 105.43658 L 448.10544 105.43658 L 448.10544 105.43658 L 474.4646 105.43658 L 474.4646 105.43658 L 500.82373 79.07743 L 553.54205 79.07743 L 500.82373 131.79572 Q 474.4646 210.87315 553.54205 210.87315 Q 658.9786 210.87315 711.6969 184.514 L 790.7743 158.15486 L 869.85175 158.15486 L 922.57007 158.15486 L 922.57007 184.514 L 922.57007 210.87315 L 896.2109 210.87315 L 869.85175 210.87315 L 843.4926 210.87315 L 817.1335 210.87315 L 764.41516 210.87315 L 711.6969 210.87315 L 658.9786 237.2323 Q 606.2603 263.59143 500.82373 263.59143 L 395.38715 263.59143 L 395.38715 289.9506 L 395.38715 289.9506 L 369.028 289.9506 L 369.028 316.30972 L 369.028 316.30972 L 369.028 316.30972 L 342.66888 369.028 Q 342.66888 421.7463 369.028 421.7463 Q 395.38715 421.7463 395.38715 448.10544 L 395.38715 474.4646 L 369.028 474.4646 L 369.028 474.4646 L 369.028 500.82373 L 369.028 500.82373 L 342.66888 500.82373 L 342.66888 527.18286 L 342.66888 527.18286 L 342.66888 527.18286 L 316.30972 474.4646 Q 289.9506 395.38715 263.59143 421.7463 L 210.87315 474.4646 L 184.514 474.4646 L 158.15486 474.4646 L 131.79572 500.82373 L 105.43658 527.18286 L 105.43658 527.18286 L 79.07743 527.18286 L 79.07743 527.18286 L 79.07743 527.18286 L 52.71829 553.54205 L 26.359144 553.54205 L 26.359144 527.18286 L 26.359144 500.82373 L 0.0 500.82373 L 0.0 500.82373 L 0.0 500.82373 L 0.0 474.4646 L 26.359144 474.4646 L 79.07743 474.4646 L 105.43658 448.10544 L 131.79572 421.7463 L 237.2323 342.66888 Q 342.66888 237.2323 316.30972 105.43658 Q 289.9506 -26.359144 316.30972 0.0 Q 342.66888 26.359144 369.028 105.43658 Q 395.38715 184.514 395.38715 158.15486 Q 421.7463 158.15486 421.7463 131.79572 z" svg:height="5.5354204mm" draw:style-name="style-905" svg:viewBox="0.0 0.0 922.57007 553.54205" svg:width="9.2257mm" svg:x="141.02142mm" svg:y="93.838554mm"/>
          <draw:path svg:d="M 606.2603 1.8189894E-12 L 606.2603 1.8189894E-12 L 606.2603 52.71829 L 606.2603 105.43658 L 632.61945 131.79572 L 632.61945 184.514 L 658.9786 448.10544 Q 711.6969 685.33777 658.9786 685.33777 Q 658.9786 685.33777 553.54205 738.056 Q 500.82373 790.7743 474.4646 790.7743 L 474.4646 817.1335 L 474.4646 817.1335 L 448.10544 817.1335 L 448.10544 817.1335 L 448.10544 817.1335 L 448.10544 843.4926 L 448.10544 843.4926 L 421.7463 843.4926 L 421.7463 869.85175 L 421.7463 869.85175 L 395.38715 869.85175 L 395.38715 922.57007 L 395.38715 948.9292 L 421.7463 975.2883 L 448.10544 1001.64746 L 448.10544 1001.64746 L 448.10544 1028.0066 L 448.10544 1028.0066 L 448.10544 1028.0066 L 474.4646 1028.0066 L 474.4646 1028.0066 L 474.4646 1001.64746 L 500.82373 1001.64746 L 500.82373 1001.64746 L 500.82373 975.2883 L 500.82373 975.2883 L 500.82373 975.2883 L 527.18286 922.57007 Q 553.54205 843.4926 606.2603 843.4926 Q 632.61945 869.85175 685.33777 869.85175 L 738.056 869.85175 L 738.056 843.4926 L 764.41516 843.4926 L 764.41516 843.4926 L 764.41516 869.85175 L 764.41516 869.85175 L 764.41516 869.85175 L 790.7743 869.85175 L 790.7743 869.85175 L 790.7743 896.2109 L 817.1335 896.2109 L 896.2109 1186.1615 Q 975.2883 1476.112 1001.64746 1476.112 L 1001.64746 1476.112 L 1159.8024 1924.2175 Q 1344.3164 2345.9639 1344.3164 2372.323 L 1344.3164 2398.6821 L 1344.3164 2425.0413 Q 1344.3164 2451.4004 1291.598 2504.1187 Q 1238.8798 2556.837 1212.5206 2662.2734 Q 1186.1615 2741.351 1186.1615 2767.7102 L 1186.1615 2794.0693 L 1186.1615 2820.4285 L 1186.1615 2820.4285 L 1186.1615 2873.1467 L 1186.1615 2899.5059 L 1238.8798 3031.3015 Q 1291.598 3163.0972 1291.598 3215.8157 Q 1291.598 3268.534 1317.9572 3294.893 L 1317.9572 3294.893 L 1317.9572 3347.6113 L 1317.9572 3400.3296 L 1291.598 3400.3296 Q 1238.8798 3400.3296 1291.598 3426.6887 L 1317.9572 3453.0479 L 1317.9572 3453.0479 L 1344.3164 3453.0479 L 1344.3164 3453.0479 L 1344.3164 3453.0479 L 1317.9572 3453.0479 L 1291.598 3453.0479 L 1291.598 3453.0479 Q 1291.598 3453.0479 1265.2389 3479.407 L 1265.2389 3505.766 L 1238.8798 3505.766 Q 1212.5206 3505.766 1186.1615 3453.0479 Q 1186.1615 3400.3296 1107.0841 3426.6887 Q 1028.0066 3453.0479 1028.0066 3426.6887 Q 1028.0066 3400.3296 948.9292 3453.0479 Q 896.2109 3505.766 869.85175 3453.0479 Q 843.4926 3426.6887 817.1335 3426.6887 Q 790.7743 3426.6887 790.7743 3453.0479 Q 790.7743 3505.766 579.9012 3505.766 L 369.028 3505.766 L 342.66888 3505.766 L 342.66888 3505.766 L 316.30972 3479.407 L 289.9506 3453.0479 L 289.9506 3453.0479 L 289.9506 3453.0479 L 289.9506 3347.6113 Q 289.9506 3215.8157 342.66888 2873.1467 L 342.66888 2530.4778 L 342.66888 2530.4778 L 342.66888 2530.4778 L 342.66888 2530.4778 Q 342.66888 2504.1187 369.028 2504.1187 Q 395.38715 2504.1187 474.4646 2293.2456 Q 553.54205 2082.3723 527.18286 2082.3723 L 500.82373 2082.3723 L 500.82373 2082.3723 Q 500.82373 2082.3723 527.18286 2056.0132 Q 553.54205 2029.654 395.38715 1924.2175 L 210.87315 1818.7809 L 210.87315 1818.7809 Q 184.514 1818.7809 184.514 1766.0626 L 184.514 1739.7035 L 184.514 1739.7035 L 184.514 1713.3444 L 184.514 1713.3444 L 184.514 1713.3444 L 158.15486 1713.3444 L 158.15486 1713.3444 L 131.79572 1686.9852 L 105.43658 1686.9852 L 105.43658 1713.3444 L 79.07743 1739.7035 L 79.07743 1871.4993 L 79.07743 1976.9358 L 79.07743 1976.9358 L 52.71829 1976.9358 L 52.71829 1950.5767 L 26.359144 1950.5767 L 26.359144 1713.3444 Q 26.359144 1449.7529 0.0 1397.0347 L 0.0 1344.3164 L 0.0 1291.598 Q 26.359144 1265.2389 52.71829 1238.8798 L 79.07743 1238.8798 L 79.07743 1265.2389 Q 105.43658 1291.598 131.79572 1291.598 Q 158.15486 1291.598 158.15486 1238.8798 L 158.15486 1212.5206 L 184.514 1212.5206 L 210.87315 1212.5206 L 210.87315 1186.1615 L 184.514 1159.8024 L 184.514 1133.4432 L 184.514 1107.0841 L 158.15486 1080.7249 L 131.79572 1054.3657 L 131.79572 1054.3657 L 131.79572 1028.0066 L 79.07743 1028.0066 L 52.71829 1028.0066 L 52.71829 1080.7249 L 79.07743 1159.8024 L 79.07743 1186.1615 L 79.07743 1212.5206 L 52.71829 1212.5206 L 26.359144 1212.5206 L 26.359144 1080.7249 Q 26.359144 948.9292 26.359144 922.57007 L 26.359144 922.57007 L 26.359144 922.57007 L 26.359144 922.57007 L 52.71829 948.9292 L 52.71829 975.2883 L 79.07743 975.2883 L 105.43658 975.2883 L 105.43658 922.57007 L 105.43658 896.2109 L 131.79572 896.2109 L 158.15486 869.85175 L 158.15486 869.85175 L 184.514 869.85175 L 184.514 843.4926 L 184.514 817.1335 L 210.87315 817.1335 Q 210.87315 817.1335 263.59143 738.056 Q 289.9506 685.33777 342.66888 421.7463 L 395.38715 158.15486 L 421.7463 79.07743 Q 474.4646 1.8189894E-12 527.18286 1.8189894E-12 Q 579.9012 -26.359144 606.2603 1.8189894E-12 z M 131.79572 1555.1895 Q 184.514 1555.1895 184.514 1607.9078 Q 210.87315 1660.6261 131.79572 1660.6261 Q 79.07743 1660.6261 79.07743 1607.9078 Q 79.07743 1555.1895 131.79572 1555.1895 z" svg:height="35.057663mm" draw:style-name="style-906" svg:viewBox="0.0 0.0 1344.3164 3505.766" svg:width="13.443164mm" svg:x="188.46788mm" svg:y="136.27678mm"/>
          <draw:path svg:d="M 131.79572 52.71829 L 131.79572 52.71829 L 158.15486 79.07743 Q 158.15486 105.43658 131.79572 131.79572 L 105.43658 131.79572 L 52.71829 131.79572 Q 0.0 105.43658 0.0 105.43658 L 0.0 105.43658 L 0.0 79.07743 Q 0.0 52.71829 26.359144 0.0 Q 79.07743 -52.71829 105.43658 0.0 Q 105.43658 52.71829 131.79572 52.71829 z" svg:height="1.3179572mm" draw:style-name="style-907" svg:viewBox="0.0 0.0 158.15486 131.79572" svg:width="1.5815487mm" svg:x="185.56837mm" svg:y="159.20923mm"/>
          <draw:path svg:d="M 237.2323 52.71829 L 289.9506 52.71829 L 289.9506 52.71829 L 289.9506 52.71829 L 369.028 52.71829 Q 421.7463 79.07743 421.7463 105.43658 Q 421.7463 131.79572 448.10544 158.15486 Q 474.4646 158.15486 500.82373 158.15486 L 500.82373 184.514 L 500.82373 184.514 Q 500.82373 210.87315 527.18286 210.87315 L 553.54205 210.87315 L 553.54205 210.87315 L 553.54205 210.87315 L 579.9012 237.2323 L 606.2603 263.59143 L 606.2603 263.59143 L 632.61945 263.59143 L 711.6969 395.38715 Q 790.7743 527.18286 764.41516 527.18286 Q 738.056 553.54205 790.7743 579.9012 Q 817.1335 579.9012 817.1335 606.2603 Q 843.4926 632.61945 843.4926 658.9786 L 843.4926 685.33777 L 817.1335 685.33777 Q 790.7743 685.33777 790.7743 658.9786 L 790.7743 658.9786 L 764.41516 658.9786 Q 738.056 632.61945 685.33777 632.61945 Q 658.9786 606.2603 658.9786 632.61945 Q 658.9786 685.33777 579.9012 711.6969 L 527.18286 738.056 L 527.18286 764.41516 L 500.82373 764.41516 L 474.4646 764.41516 L 421.7463 764.41516 L 421.7463 764.41516 Q 421.7463 738.056 448.10544 738.056 Q 474.4646 738.056 474.4646 685.33777 Q 474.4646 632.61945 316.30972 658.9786 L 158.15486 685.33777 L 158.15486 685.33777 L 131.79572 685.33777 L 131.79572 658.9786 L 105.43658 658.9786 L 105.43658 658.9786 L 105.43658 632.61945 L 105.43658 632.61945 L 105.43658 632.61945 L 131.79572 632.61945 L 158.15486 632.61945 L 210.87315 606.2603 Q 237.2323 579.9012 263.59143 579.9012 L 316.30972 579.9012 L 316.30972 553.54205 L 316.30972 527.18286 L 289.9506 527.18286 L 289.9506 527.18286 L 289.9506 500.82373 L 263.59143 500.82373 L 263.59143 500.82373 L 263.59143 474.4646 L 210.87315 474.4646 Q 184.514 474.4646 105.43658 500.82373 L 52.71829 527.18286 L 26.359144 527.18286 L 0.0 527.18286 L 0.0 527.18286 L 0.0 500.82373 L 0.0 474.4646 L 0.0 474.4646 L 26.359144 474.4646 L 26.359144 474.4646 L 52.71829 474.4646 L 105.43658 474.4646 L 105.43658 421.7463 Q 105.43658 369.028 105.43658 342.66888 Q 105.43658 316.30972 158.15486 289.9506 L 210.87315 263.59143 L 210.87315 263.59143 L 210.87315 263.59143 L 237.2323 263.59143 L 237.2323 263.59143 L 210.87315 263.59143 Q 158.15486 263.59143 131.79572 263.59143 Q 105.43658 263.59143 79.07743 184.514 L 52.71829 105.43658 L 52.71829 105.43658 Q 52.71829 79.07743 26.359144 79.07743 L 26.359144 79.07743 L 0.0 26.359144 Q 0.0 1.8189894E-12 79.07743 1.8189894E-12 Q 158.15486 52.71829 158.15486 52.71829 Q 184.514 52.71829 237.2323 52.71829 z" svg:height="7.6441517mm" draw:style-name="style-908" svg:viewBox="0.0 0.0 843.4926 764.41516" svg:width="8.434926mm" svg:x="94.89292mm" svg:y="138.12192mm"/>
          <draw:path svg:d="M 26.359144 26.359144 L 79.07743 1.8189894E-12 L 79.07743 1.8189894E-12 Q 79.07743 26.359144 79.07743 26.359144 L 105.43658 26.359144 L 105.43658 26.359144 L 105.43658 26.359144 L 105.43658 52.71829 L 131.79572 52.71829 L 131.79572 79.07743 L 131.79572 79.07743 L 131.79572 79.07743 Q 131.79572 79.07743 131.79572 105.43658 L 158.15486 105.43658 L 158.15486 105.43658 Q 158.15486 131.79572 184.514 131.79572 L 184.514 131.79572 L 184.514 263.59143 Q 184.514 395.38715 131.79572 448.10544 Q 105.43658 500.82373 79.07743 474.4646 Q 79.07743 448.10544 52.71829 448.10544 L 52.71829 448.10544 L 52.71829 395.38715 L 26.359144 369.028 L 26.359144 316.30972 Q 26.359144 263.59143 0.0 131.79572 Q -26.359144 26.359144 26.359144 26.359144 z" svg:height="4.744646mm" draw:style-name="style-909" svg:viewBox="0.0 0.0 184.514 474.4646" svg:width="1.8451401mm" svg:x="148.92917mm" svg:y="136.27678mm"/>
          <draw:path svg:d="M 52.71829 131.79572 L 52.71829 0.0 L 105.43658 0.0 Q 158.15486 0.0 184.514 105.43658 Q 210.87315 237.2323 210.87315 105.43658 Q 263.59143 0.0 263.59143 158.15486 Q 316.30972 289.9506 316.30972 316.30972 L 316.30972 342.66888 L 263.59143 421.7463 Q 210.87315 474.4646 210.87315 579.9012 Q 210.87315 658.9786 237.2323 685.33777 L 237.2323 738.056 L 237.2323 738.056 Q 210.87315 738.056 210.87315 711.6969 Q 210.87315 685.33777 105.43658 632.61945 L 26.359144 606.2603 L 26.359144 606.2603 Q 0.0 606.2603 0.0 579.9012 L 0.0 553.54205 L 0.0 474.4646 Q 0.0 421.7463 0.0 342.66888 L 0.0 263.59143 L 0.0 263.59143 Q 0.0 263.59143 26.359144 263.59143 Q 26.359144 263.59143 52.71829 131.79572 z" svg:height="7.3805604mm" draw:style-name="style-910" svg:viewBox="0.0 0.0 316.30972 738.056" svg:width="3.1630974mm" svg:x="197.69357mm" svg:y="173.44316mm"/>
          <draw:path svg:d="M 131.79572 0.0 L 131.79572 0.0 L 158.15486 0.0 Q 184.514 0.0 184.514 26.359144 L 184.514 52.71829 L 210.87315 52.71829 L 210.87315 26.359144 L 237.2323 52.71829 Q 289.9506 52.71829 289.9506 79.07743 L 289.9506 79.07743 L 289.9506 369.028 Q 289.9506 658.9786 316.30972 658.9786 L 316.30972 658.9786 L 316.30972 658.9786 Q 289.9506 685.33777 289.9506 764.41516 Q 289.9506 817.1335 237.2323 817.1335 L 184.514 817.1335 L 184.514 817.1335 L 184.514 817.1335 L 158.15486 817.1335 L 158.15486 817.1335 L 131.79572 817.1335 Q 105.43658 817.1335 105.43658 764.41516 Q 105.43658 685.33777 79.07743 685.33777 Q 52.71829 685.33777 52.71829 764.41516 L 26.359144 817.1335 L 26.359144 764.41516 L 26.359144 738.056 L 0.0 711.6969 L 0.0 658.9786 L 0.0 527.18286 Q 26.359144 395.38715 26.359144 210.87315 L 52.71829 26.359144 L 79.07743 26.359144 Q 105.43658 26.359144 131.79572 0.0 z" svg:height="8.171334mm" draw:style-name="style-911" svg:viewBox="0.0 0.0 316.30972 817.1335" svg:width="3.1630974mm" svg:x="240.1318mm" svg:y="197.43mm"/>
          <draw:path svg:d="M 0.0 316.30972 L 0.0 0.0 L 52.71829 0.0 Q 105.43658 26.359144 105.43658 52.71829 Q 105.43658 79.07743 131.79572 79.07743 L 131.79572 79.07743 L 131.79572 210.87315 Q 105.43658 342.66888 105.43658 896.2109 L 105.43658 1476.112 L 105.43658 1476.112 Q 105.43658 1476.112 52.71829 1476.112 L 52.71829 1476.112 L 26.359144 1502.4712 Q 0.0 1528.8303 0.0 1528.8303 L 0.0 1528.8303 L 0.0 1054.3657 L 0.0 606.2603 L 0.0 316.30972 z" svg:height="15.288303mm" draw:style-name="style-912" svg:viewBox="0.0 0.0 131.79572 1528.8303" svg:width="1.3179572mm" svg:x="49.028008mm" svg:y="65.370674mm"/>
          <draw:path svg:d="M 711.6969 474.4646 L 711.6969 553.54205 L 685.33777 553.54205 L 658.9786 553.54205 L 632.61945 553.54205 L 606.2603 553.54205 L 606.2603 527.18286 Q 606.2603 500.82373 606.2603 474.4646 L 606.2603 474.4646 L 606.2603 448.10544 L 606.2603 448.10544 L 579.9012 527.18286 L 579.9012 579.9012 L 579.9012 632.61945 Q 579.9012 658.9786 553.54205 685.33777 Q 500.82373 685.33777 500.82373 711.6969 Q 500.82373 738.056 474.4646 738.056 Q 448.10544 738.056 448.10544 764.41516 Q 448.10544 790.7743 474.4646 790.7743 L 500.82373 790.7743 L 500.82373 843.4926 L 500.82373 896.2109 L 474.4646 896.2109 L 474.4646 896.2109 L 448.10544 896.2109 L 448.10544 896.2109 L 421.7463 869.85175 L 395.38715 843.4926 L 369.028 843.4926 Q 342.66888 843.4926 263.59143 790.7743 Q 184.514 738.056 184.514 711.6969 Q 184.514 658.9786 131.79572 658.9786 L 105.43658 658.9786 L 79.07743 658.9786 Q 52.71829 632.61945 26.359144 632.61945 Q 26.359144 632.61945 26.359144 500.82373 L 0.0 369.028 L 0.0 369.028 L 26.359144 369.028 L 26.359144 395.38715 L 26.359144 421.7463 L 52.71829 369.028 L 79.07743 289.9506 L 79.07743 289.9506 L 79.07743 316.30972 L 79.07743 316.30972 L 79.07743 316.30972 L 105.43658 263.59143 Q 131.79572 237.2323 158.15486 131.79572 L 184.514 26.359144 L 210.87315 26.359144 L 210.87315 0.0 L 210.87315 0.0 L 237.2323 0.0 L 316.30972 0.0 Q 395.38715 -26.359144 448.10544 52.71829 Q 527.18286 105.43658 553.54205 131.79572 Q 579.9012 131.79572 579.9012 237.2323 Q 579.9012 369.028 658.9786 369.028 Q 711.6969 395.38715 711.6969 474.4646 z M 342.66888 711.6969 L 342.66888 685.33777 L 369.028 685.33777 Q 395.38715 685.33777 395.38715 711.6969 Q 395.38715 738.056 369.028 738.056 L 342.66888 738.056 L 342.66888 711.6969 z" svg:height="8.962109mm" draw:style-name="style-913" svg:viewBox="0.0 0.0 711.6969 896.2109" svg:width="7.116969mm" svg:x="227.47942mm" svg:y="133.37727mm"/>
          <draw:path svg:d="M 158.15486 52.71829 L 184.514 79.07743 L 184.514 131.79572 Q 158.15486 184.514 184.514 579.9012 L 184.514 975.2883 L 210.87315 975.2883 L 237.2323 975.2883 L 237.2323 1054.3657 Q 237.2323 1159.8024 210.87315 1159.8024 Q 184.514 1159.8024 184.514 1212.5206 L 184.514 1265.2389 L 158.15486 1370.6755 Q 158.15486 1476.112 105.43658 1476.112 L 52.71829 1476.112 L 52.71829 1423.3938 L 52.71829 1344.3164 L 52.71829 1317.9572 L 52.71829 1317.9572 L 26.359144 1317.9572 L 26.359144 1317.9572 L 26.359144 1265.2389 Q 52.71829 1238.8798 26.359144 817.1335 L 0.0 395.38715 L 0.0 395.38715 L 0.0 395.38715 L 26.359144 263.59143 Q 52.71829 131.79572 52.71829 52.71829 Q 52.71829 0.0 105.43658 0.0 Q 131.79572 0.0 158.15486 52.71829 z" svg:height="14.761121mm" draw:style-name="style-914" svg:viewBox="0.0 0.0 237.2323 1476.112" svg:width="2.372323mm" svg:x="220.36244mm" svg:y="190.84021mm"/>
          <draw:path svg:d="M 263.59143 -1.8189894E-12 L 263.59143 -1.8189894E-12 L 342.66888 184.514 Q 448.10544 369.028 421.7463 369.028 Q 421.7463 369.028 421.7463 395.38715 L 421.7463 395.38715 L 395.38715 395.38715 Q 342.66888 421.7463 316.30972 395.38715 Q 289.9506 369.028 316.30972 342.66888 Q 316.30972 316.30972 184.514 395.38715 L 26.359144 448.10544 L 26.359144 421.7463 Q 26.359144 395.38715 79.07743 369.028 Q 131.79572 316.30972 184.514 237.2323 Q 184.514 158.15486 158.15486 158.15486 Q 131.79572 131.79572 105.43658 158.15486 Q 79.07743 210.87315 79.07743 210.87315 L 52.71829 210.87315 L 52.71829 210.87315 L 52.71829 210.87315 L 52.71829 184.514 L 79.07743 184.514 L 79.07743 158.15486 L 79.07743 105.43658 L 52.71829 105.43658 L 52.71829 105.43658 L 52.71829 131.79572 L 26.359144 131.79572 L 26.359144 131.79572 L 26.359144 105.43658 L 26.359144 105.43658 L 26.359144 105.43658 L 0.0 52.71829 L 0.0 26.359144 L 131.79572 26.359144 Q 237.2323 26.359144 263.59143 -1.8189894E-12 z" svg:height="4.4810543mm" draw:style-name="style-915" svg:viewBox="0.0 0.0 421.7463 448.10544" svg:width="4.217463mm" svg:x="248.03955mm" svg:y="136.01318mm"/>
          <draw:path svg:d="M 500.82373 26.359144 L 500.82373 0.0 L 527.18286 0.0 L 553.54205 26.359144 L 579.9012 26.359144 L 606.2603 26.359144 L 606.2603 52.71829 L 632.61945 79.07743 L 632.61945 79.07743 L 632.61945 79.07743 L 632.61945 105.43658 L 658.9786 105.43658 L 658.9786 131.79572 L 632.61945 158.15486 L 606.2603 184.514 Q 579.9012 184.514 579.9012 210.87315 L 579.9012 210.87315 L 553.54205 210.87315 L 553.54205 237.2323 L 553.54205 237.2323 L 579.9012 237.2323 L 579.9012 263.59143 Q 579.9012 289.9506 632.61945 263.59143 Q 685.33777 237.2323 738.056 184.514 Q 790.7743 131.79572 843.4926 105.43658 Q 896.2109 79.07743 896.2109 79.07743 L 896.2109 79.07743 L 896.2109 79.07743 L 896.2109 79.07743 L 896.2109 105.43658 L 896.2109 105.43658 L 922.57007 105.43658 L 922.57007 131.79572 L 948.9292 131.79572 L 948.9292 131.79572 L 896.2109 184.514 Q 843.4926 210.87315 817.1335 237.2323 Q 817.1335 289.9506 790.7743 289.9506 Q 738.056 316.30972 738.056 342.66888 L 738.056 369.028 L 711.6969 395.38715 Q 685.33777 395.38715 685.33777 421.7463 Q 685.33777 448.10544 711.6969 448.10544 Q 738.056 395.38715 738.056 395.38715 L 738.056 395.38715 L 738.056 395.38715 Q 764.41516 395.38715 817.1335 342.66888 L 869.85175 289.9506 L 869.85175 289.9506 Q 869.85175 289.9506 896.2109 316.30972 L 896.2109 316.30972 L 738.056 500.82373 Q 606.2603 658.9786 685.33777 711.6969 Q 790.7743 764.41516 790.7743 790.7743 L 790.7743 790.7743 L 790.7743 790.7743 Q 790.7743 790.7743 817.1335 817.1335 L 817.1335 817.1335 L 843.4926 817.1335 L 869.85175 817.1335 L 869.85175 843.4926 Q 869.85175 869.85175 790.7743 843.4926 Q 711.6969 817.1335 632.61945 790.7743 Q 553.54205 790.7743 553.54205 764.41516 Q 553.54205 738.056 500.82373 711.6969 Q 474.4646 685.33777 289.9506 711.6969 L 105.43658 764.41516 L 105.43658 764.41516 L 105.43658 764.41516 L 79.07743 738.056 L 52.71829 711.6969 L 52.71829 685.33777 L 52.71829 658.9786 L 79.07743 658.9786 L 79.07743 658.9786 L 79.07743 632.61945 L 105.43658 632.61945 L 105.43658 606.2603 L 105.43658 579.9012 L 79.07743 579.9012 L 52.71829 553.54205 L 26.359144 553.54205 L 0.0 553.54205 L 0.0 553.54205 L 0.0 553.54205 L 26.359144 527.18286 L 52.71829 500.82373 L 105.43658 500.82373 Q 158.15486 474.4646 184.514 474.4646 L 184.514 474.4646 L 184.514 474.4646 Q 184.514 500.82373 184.514 500.82373 Q 210.87315 500.82373 237.2323 500.82373 Q 263.59143 474.4646 289.9506 395.38715 L 289.9506 342.66888 L 289.9506 342.66888 L 316.30972 316.30972 L 316.30972 316.30972 L 316.30972 316.30972 L 316.30972 316.30972 L 316.30972 316.30972 L 342.66888 316.30972 L 342.66888 342.66888 L 369.028 369.028 Q 421.7463 395.38715 421.7463 421.7463 L 421.7463 448.10544 L 448.10544 448.10544 L 448.10544 448.10544 L 474.4646 474.4646 L 527.18286 474.4646 L 527.18286 448.10544 L 527.18286 421.7463 L 553.54205 421.7463 L 553.54205 395.38715 L 553.54205 395.38715 L 527.18286 395.38715 L 527.18286 395.38715 L 527.18286 395.38715 L 527.18286 369.028 L 527.18286 369.028 L 500.82373 369.028 L 500.82373 342.66888 L 500.82373 342.66888 Q 474.4646 342.66888 474.4646 316.30972 Q 421.7463 289.9506 421.7463 131.79572 Q 421.7463 0.0 448.10544 26.359144 Q 448.10544 52.71829 474.4646 52.71829 Q 500.82373 52.71829 500.82373 26.359144 z M 579.9012 131.79572 L 579.9012 79.07743 L 579.9012 79.07743 L 579.9012 79.07743 L 579.9012 105.43658 L 579.9012 105.43658 L 606.2603 105.43658 L 606.2603 131.79572 L 579.9012 131.79572 Q 579.9012 131.79572 579.9012 158.15486 L 579.9012 158.15486 L 579.9012 131.79572 z M 342.66888 474.4646 Q 342.66888 448.10544 395.38715 474.4646 Q 421.7463 500.82373 421.7463 553.54205 Q 395.38715 606.2603 316.30972 632.61945 Q 263.59143 632.61945 237.2323 606.2603 Q 237.2323 553.54205 289.9506 527.18286 Q 316.30972 500.82373 342.66888 474.4646 z" svg:height="8.434926mm" draw:style-name="style-916" svg:viewBox="0.0 0.0 948.9292 843.4926" svg:width="9.489292mm" svg:x="86.985176mm" svg:y="143.65733mm"/>
          <draw:path svg:d="M 3031.3015 316.30972 L 3057.6606 316.30972 L 3057.6606 316.30972 Q 3057.6606 342.66888 2978.5833 342.66888 L 2899.5059 369.028 L 2899.5059 369.028 Q 2873.1467 395.38715 2899.5059 395.38715 L 2899.5059 395.38715 L 2899.5059 395.38715 L 2899.5059 421.7463 L 2899.5059 421.7463 Q 2899.5059 421.7463 2873.1467 448.10544 L 2873.1467 448.10544 L 2794.0693 474.4646 Q 2741.351 500.82373 2767.7102 500.82373 Q 2794.0693 500.82373 2794.0693 579.9012 Q 2820.4285 658.9786 2741.351 764.41516 Q 2688.6328 843.4926 2662.2734 869.85175 L 2662.2734 869.85175 L 2635.9143 869.85175 Q 2609.5552 869.85175 2609.5552 896.2109 L 2609.5552 922.57007 L 2583.196 922.57007 Q 2556.837 922.57007 2504.1187 764.41516 Q 2425.0413 606.2603 2451.4004 685.33777 Q 2451.4004 764.41516 2425.0413 738.056 L 2372.323 711.6969 L 2319.6047 711.6969 Q 2293.2456 711.6969 2293.2456 738.056 L 2293.2456 764.41516 L 2372.323 764.41516 Q 2425.0413 790.7743 2477.7595 975.2883 Q 2530.4778 1133.4432 2556.837 1186.1615 L 2583.196 1212.5206 L 2583.196 1238.8798 L 2583.196 1291.598 L 2609.5552 1344.3164 L 2609.5552 1370.6755 L 2609.5552 1370.6755 L 2583.196 1370.6755 L 2583.196 1370.6755 L 2583.196 1397.0347 L 2583.196 1397.0347 L 2556.837 1397.0347 L 2530.4778 1370.6755 L 2504.1187 1370.6755 L 2504.1187 1344.3164 Q 2477.7595 1317.9572 2477.7595 1291.598 L 2425.0413 1265.2389 L 2425.0413 1238.8798 L 2425.0413 1212.5206 L 2372.323 1370.6755 Q 2319.6047 1502.4712 2266.8865 1476.112 Q 2214.1682 1449.7529 2214.1682 1502.4712 L 2214.1682 1528.8303 L 2214.1682 1555.1895 L 2214.1682 1581.5486 L 2161.4497 1581.5486 L 2108.7314 1555.1895 L 2108.7314 1555.1895 L 2108.7314 1555.1895 L 2082.3723 1555.1895 L 2082.3723 1555.1895 L 2056.0132 1528.8303 Q 2029.654 1528.8303 2003.2949 1423.3938 Q 1976.9358 1317.9572 1924.2175 1291.598 Q 1871.4993 1291.598 1871.4993 1317.9572 Q 1871.4993 1344.3164 1845.1401 1344.3164 Q 1818.7809 1344.3164 1818.7809 1291.598 Q 1818.7809 1238.8798 1792.4218 1238.8798 Q 1739.7035 1238.8798 1766.0626 1212.5206 Q 1792.4218 1186.1615 1792.4218 1159.8024 Q 1792.4218 1107.0841 1818.7809 1054.3657 L 1845.1401 1001.64746 L 1818.7809 1001.64746 Q 1792.4218 975.2883 1766.0626 1001.64746 L 1739.7035 1028.0066 L 1739.7035 1028.0066 Q 1713.3444 1028.0066 1686.9852 1001.64746 L 1686.9852 1001.64746 L 1686.9852 975.2883 Q 1686.9852 975.2883 1739.7035 922.57007 Q 1739.7035 896.2109 1713.3444 869.85175 Q 1660.6261 843.4926 1660.6261 738.056 L 1686.9852 632.61945 L 1660.6261 632.61945 L 1660.6261 606.2603 L 1660.6261 606.2603 L 1686.9852 606.2603 L 1686.9852 606.2603 L 1686.9852 606.2603 L 1686.9852 579.9012 L 1686.9852 579.9012 L 1713.3444 579.9012 L 1713.3444 553.54205 L 1713.3444 553.54205 L 1686.9852 553.54205 L 1686.9852 553.54205 L 1686.9852 553.54205 L 1660.6261 553.54205 L 1634.267 553.54205 L 1634.267 553.54205 L 1634.267 553.54205 L 1607.9078 553.54205 L 1607.9078 553.54205 L 1581.5486 579.9012 Q 1555.1895 606.2603 1555.1895 606.2603 L 1555.1895 606.2603 L 1528.8303 606.2603 L 1502.4712 606.2603 L 1476.112 606.2603 L 1476.112 606.2603 L 1449.7529 606.2603 Q 1423.3938 579.9012 1423.3938 632.61945 Q 1370.6755 685.33777 1370.6755 711.6969 L 1370.6755 738.056 L 1344.3164 738.056 L 1344.3164 764.41516 L 1317.9572 764.41516 L 1317.9572 764.41516 L 1317.9572 738.056 L 1317.9572 738.056 L 1317.9572 711.6969 Q 1317.9572 658.9786 1317.9572 606.2603 L 1317.9572 579.9012 L 1291.598 579.9012 L 1265.2389 606.2603 L 1238.8798 606.2603 L 1212.5206 606.2603 L 1212.5206 579.9012 L 1212.5206 579.9012 L 1212.5206 606.2603 L 1212.5206 632.61945 L 1238.8798 711.6969 Q 1265.2389 764.41516 1291.598 817.1335 L 1291.598 896.2109 L 1265.2389 896.2109 L 1238.8798 922.57007 L 1212.5206 922.57007 L 1186.1615 922.57007 L 1186.1615 843.4926 L 1159.8024 764.41516 L 1159.8024 764.41516 L 1159.8024 764.41516 L 1133.4432 738.056 L 1107.0841 738.056 L 1107.0841 817.1335 Q 1107.0841 869.85175 1107.0841 922.57007 L 1107.0841 948.9292 L 1107.0841 948.9292 L 1107.0841 922.57007 L 1107.0841 922.57007 L 1107.0841 922.57007 L 1080.7249 896.2109 L 1054.3657 869.85175 L 1054.3657 843.4926 L 1054.3657 817.1335 L 1028.0066 817.1335 L 1028.0066 817.1335 L 1001.64746 790.7743 L 975.2883 790.7743 L 975.2883 817.1335 L 1001.64746 869.85175 L 1001.64746 896.2109 L 1001.64746 922.57007 L 1028.0066 922.57007 L 1028.0066 922.57007 L 1054.3657 975.2883 Q 1107.0841 1028.0066 1107.0841 1054.3657 L 1107.0841 1080.7249 L 1133.4432 1080.7249 L 1159.8024 1080.7249 L 1159.8024 1107.0841 Q 1159.8024 1133.4432 1186.1615 1133.4432 L 1212.5206 1133.4432 L 1212.5206 1133.4432 L 1212.5206 1159.8024 L 1212.5206 1186.1615 Q 1212.5206 1186.1615 1186.1615 1212.5206 L 1186.1615 1238.8798 L 1159.8024 1265.2389 Q 1159.8024 1291.598 1133.4432 1344.3164 L 1107.0841 1370.6755 L 1107.0841 1397.0347 L 1107.0841 1423.3938 L 1080.7249 1449.7529 L 1054.3657 1502.4712 L 1054.3657 1528.8303 L 1054.3657 1555.1895 L 1028.0066 1555.1895 L 1028.0066 1555.1895 L 1001.64746 1581.5486 L 1001.64746 1581.5486 L 1001.64746 1581.5486 L 1001.64746 1581.5486 L 975.2883 1555.1895 L 948.9292 1528.8303 L 948.9292 1502.4712 L 948.9292 1476.112 L 922.57007 1449.7529 Q 896.2109 1397.0347 896.2109 1344.3164 Q 896.2109 1265.2389 843.4926 1238.8798 Q 817.1335 1238.8798 711.6969 1107.0841 Q 579.9012 1001.64746 579.9012 948.9292 Q 579.9012 922.57007 579.9012 896.2109 Q 579.9012 869.85175 527.18286 869.85175 Q 474.4646 869.85175 421.7463 790.7743 Q 395.38715 738.056 316.30972 711.6969 Q 237.2323 658.9786 210.87315 606.2603 Q 210.87315 553.54205 158.15486 553.54205 Q 131.79572 553.54205 131.79572 500.82373 Q 105.43658 474.4646 105.43658 421.7463 L 79.07743 395.38715 L 52.71829 369.028 L 0.0 369.028 L 0.0 342.66888 L 0.0 289.9506 L 26.359144 289.9506 L 52.71829 289.9506 L 52.71829 263.59143 L 52.71829 263.59143 L 79.07743 263.59143 L 79.07743 237.2323 L 263.59143 184.514 Q 448.10544 131.79572 632.61945 105.43658 Q 817.1335 105.43658 843.4926 52.71829 Q 896.2109 -26.359144 1028.0066 0.0 Q 1159.8024 0.0 1317.9572 79.07743 Q 1476.112 158.15486 1528.8303 210.87315 Q 1581.5486 237.2323 1766.0626 263.59143 Q 1950.5767 289.9506 2029.654 342.66888 Q 2135.0906 395.38715 2425.0413 342.66888 Q 2741.351 289.9506 2873.1467 289.9506 Q 3004.9424 289.9506 3031.3015 316.30972 z M 658.9786 369.028 L 685.33777 421.7463 L 685.33777 395.38715 Q 685.33777 342.66888 764.41516 369.028 Q 843.4926 395.38715 817.1335 448.10544 Q 790.7743 500.82373 790.7743 527.18286 Q 790.7743 527.18286 764.41516 606.2603 L 764.41516 658.9786 L 764.41516 658.9786 Q 764.41516 658.9786 764.41516 685.33777 L 738.056 685.33777 L 738.056 711.6969 Q 738.056 738.056 711.6969 738.056 Q 685.33777 711.6969 658.9786 685.33777 L 632.61945 632.61945 L 632.61945 606.2603 Q 632.61945 579.9012 606.2603 553.54205 L 579.9012 500.82373 L 579.9012 448.10544 Q 579.9012 421.7463 553.54205 448.10544 Q 527.18286 474.4646 527.18286 448.10544 Q 474.4646 395.38715 500.82373 369.028 Q 527.18286 342.66888 579.9012 316.30972 Q 632.61945 289.9506 658.9786 369.028 z M 52.71829 316.30972 Q 52.71829 316.30972 79.07743 316.30972 Q 79.07743 342.66888 52.71829 342.66888 Q 52.71829 342.66888 52.71829 316.30972 z M 922.57007 685.33777 L 896.2109 685.33777 L 896.2109 685.33777 L 896.2109 658.9786 L 896.2109 658.9786 L 896.2109 658.9786 L 869.85175 658.9786 L 869.85175 658.9786 L 896.2109 632.61945 Q 948.9292 632.61945 948.9292 579.9012 Q 948.9292 553.54205 1001.64746 527.18286 Q 1054.3657 500.82373 1001.64746 606.2603 Q 948.9292 711.6969 948.9292 711.6969 Q 922.57007 711.6969 922.57007 685.33777 z M 395.38715 658.9786 Q 421.7463 658.9786 421.7463 658.9786 Q 421.7463 658.9786 421.7463 658.9786 Q 395.38715 658.9786 395.38715 658.9786 z" svg:height="15.815486mm" draw:style-name="style-917" svg:viewBox="0.0 0.0 3057.6606 1581.5486" svg:width="30.576607mm" svg:x="60.09885mm" svg:y="88.830315mm"/>
          <draw:path svg:d="M 131.79572 1.8189894E-12 L 184.514 1.8189894E-12 L 210.87315 52.71829 Q 210.87315 105.43658 237.2323 79.07743 Q 263.59143 79.07743 263.59143 105.43658 Q 237.2323 158.15486 184.514 158.15486 Q 105.43658 158.15486 131.79572 316.30972 Q 158.15486 448.10544 158.15486 474.4646 L 158.15486 500.82373 L 184.514 527.18286 L 210.87315 553.54205 L 210.87315 553.54205 L 210.87315 579.9012 L 210.87315 579.9012 L 210.87315 579.9012 L 237.2323 579.9012 L 237.2323 579.9012 L 237.2323 606.2603 L 263.59143 606.2603 L 263.59143 606.2603 L 263.59143 632.61945 L 263.59143 632.61945 L 263.59143 632.61945 L 289.9506 632.61945 L 289.9506 658.9786 L 263.59143 658.9786 L 263.59143 658.9786 L 263.59143 658.9786 Q 237.2323 632.61945 237.2323 632.61945 Q 210.87315 632.61945 158.15486 527.18286 L 79.07743 395.38715 L 79.07743 369.028 Q 52.71829 342.66888 52.71829 316.30972 Q 0.0 289.9506 26.359144 263.59143 Q 52.71829 263.59143 52.71829 210.87315 L 52.71829 158.15486 L 26.359144 158.15486 L 26.359144 158.15486 L 26.359144 131.79572 Q 0.0 105.43658 0.0 52.71829 Q 0.0 26.359144 26.359144 26.359144 Q 52.71829 52.71829 79.07743 26.359144 Q 105.43658 1.8189894E-12 131.79572 1.8189894E-12 z" svg:height="6.589786mm" draw:style-name="style-918" svg:viewBox="0.0 0.0 289.9506 658.9786" svg:width="2.8995059mm" svg:x="107.54531mm" svg:y="113.34432mm"/>
          <draw:path svg:d="M 105.43658 500.82373 L 105.43658 1001.64746 L 105.43658 1001.64746 Q 105.43658 1001.64746 79.07743 1001.64746 L 79.07743 1028.0066 L 79.07743 1476.112 Q 52.71829 1897.8584 52.71829 2082.3723 L 52.71829 2266.8865 L 26.359144 2266.8865 L 26.359144 2266.8865 L 26.359144 2293.2456 L 52.71829 2293.2456 L 52.71829 2372.323 L 52.71829 2451.4004 L 26.359144 2451.4004 L 0.0 2451.4004 L 0.0 2425.0413 L 0.0 2425.0413 L 0.0 2425.0413 L 0.0 2398.6821 L 0.0 1502.4712 Q 0.0 606.2603 26.359144 316.30972 Q 26.359144 -1.8189894E-12 52.71829 -1.8189894E-12 Q 79.07743 -1.8189894E-12 105.43658 500.82373 z" svg:height="24.514004mm" draw:style-name="style-919" svg:viewBox="0.0 0.0 105.43658 2451.4004" svg:width="1.0543658mm" svg:x="6.8533773mm" svg:y="143.92093mm"/>
          <draw:path svg:d="M 105.43658 26.359144 L 105.43658 0.0 L 342.66888 0.0 Q 579.9012 26.359144 579.9012 26.359144 Q 579.9012 52.71829 579.9012 52.71829 L 606.2603 52.71829 L 606.2603 79.07743 Q 606.2603 105.43658 632.61945 105.43658 Q 658.9786 105.43658 658.9786 158.15486 Q 658.9786 210.87315 632.61945 210.87315 Q 579.9012 210.87315 685.33777 237.2323 L 764.41516 263.59143 L 790.7743 263.59143 L 790.7743 263.59143 L 922.57007 237.2323 L 1054.3657 237.2323 L 1054.3657 263.59143 L 1054.3657 289.9506 L 1028.0066 289.9506 L 1001.64746 289.9506 L 869.85175 289.9506 L 738.056 289.9506 L 632.61945 289.9506 L 527.18286 289.9506 L 342.66888 316.30972 Q 158.15486 316.30972 184.514 316.30972 Q 210.87315 342.66888 210.87315 369.028 L 210.87315 421.7463 L 210.87315 421.7463 Q 210.87315 421.7463 184.514 395.38715 Q 184.514 369.028 158.15486 369.028 Q 131.79572 369.028 131.79572 316.30972 L 105.43658 289.9506 L 105.43658 263.59143 L 105.43658 237.2323 L 52.71829 237.2323 L 0.0 237.2323 L 0.0 210.87315 L 0.0 184.514 L 26.359144 158.15486 Q 52.71829 131.79572 26.359144 105.43658 Q 26.359144 52.71829 52.71829 52.71829 Q 105.43658 52.71829 105.43658 26.359144 z" svg:height="4.217463mm" draw:style-name="style-920" svg:viewBox="0.0 0.0 1054.3657 421.7463" svg:width="10.543657mm" svg:x="14.761121mm" svg:y="81.71335mm"/>
          <draw:path svg:d="M 79.07743 0.0 L 131.79572 0.0 L 184.514 26.359144 Q 210.87315 79.07743 184.514 79.07743 Q 158.15486 79.07743 158.15486 105.43658 L 158.15486 131.79572 L 131.79572 131.79572 L 105.43658 131.79572 L 79.07743 158.15486 L 26.359144 158.15486 L 26.359144 184.514 L 26.359144 210.87315 L 0.0 210.87315 Q -26.359144 210.87315 26.359144 105.43658 Q 52.71829 0.0 79.07743 0.0 z" svg:height="2.1087315mm" draw:style-name="style-921" svg:viewBox="0.0 0.0 184.514 210.87315" svg:width="1.8451401mm" svg:x="164.74464mm" svg:y="128.89621mm"/>
          <draw:path svg:d="M 790.7743 0.0 L 790.7743 0.0 L 790.7743 26.359144 L 790.7743 52.71829 L 817.1335 237.2323 Q 843.4926 421.7463 896.2109 448.10544 Q 948.9292 500.82373 948.9292 500.82373 L 948.9292 500.82373 L 948.9292 500.82373 Q 922.57007 500.82373 869.85175 500.82373 Q 817.1335 500.82373 843.4926 553.54205 L 843.4926 579.9012 L 817.1335 579.9012 Q 790.7743 553.54205 606.2603 500.82373 Q 421.7463 421.7463 395.38715 421.7463 L 369.028 421.7463 L 369.028 395.38715 Q 369.028 395.38715 342.66888 395.38715 L 342.66888 395.38715 L 316.30972 395.38715 Q 316.30972 395.38715 210.87315 316.30972 L 105.43658 237.2323 L 105.43658 237.2323 Q 79.07743 237.2323 79.07743 210.87315 L 79.07743 210.87315 L 52.71829 210.87315 L 52.71829 184.514 L 52.71829 184.514 L 52.71829 184.514 L 52.71829 184.514 L 26.359144 184.514 L 3.6379788E-12 184.514 L 3.6379788E-12 184.514 L 3.6379788E-12 158.15486 L 3.6379788E-12 158.15486 L 3.6379788E-12 158.15486 L 3.6379788E-12 131.79572 L 26.359144 131.79572 L 52.71829 131.79572 L 79.07743 158.15486 L 105.43658 184.514 L 105.43658 184.514 L 105.43658 184.514 L 131.79572 184.514 L 131.79572 184.514 L 131.79572 210.87315 L 158.15486 210.87315 L 158.15486 210.87315 L 158.15486 237.2323 L 158.15486 237.2323 L 158.15486 237.2323 L 184.514 237.2323 L 184.514 237.2323 L 210.87315 263.59143 Q 237.2323 263.59143 237.2323 237.2323 L 237.2323 210.87315 L 263.59143 263.59143 Q 316.30972 289.9506 421.7463 342.66888 Q 500.82373 342.66888 579.9012 369.028 L 632.61945 395.38715 L 658.9786 395.38715 L 685.33777 395.38715 L 738.056 421.7463 L 764.41516 421.7463 L 764.41516 210.87315 Q 790.7743 0.0 790.7743 0.0 z" svg:height="5.7990117mm" draw:style-name="style-922" svg:viewBox="0.0 0.0 948.9292 579.9012" svg:width="9.489292mm" svg:x="180.29654mm" svg:y="82.50412mm"/>
          <draw:path svg:d="M 289.9506 26.359144 L 316.30972 26.359144 L 448.10544 0.0 L 579.9012 0.0 L 579.9012 26.359144 L 553.54205 52.71829 L 553.54205 105.43658 L 553.54205 158.15486 L 527.18286 210.87315 L 500.82373 263.59143 L 500.82373 263.59143 L 500.82373 289.9506 L 500.82373 289.9506 L 500.82373 289.9506 L 474.4646 289.9506 L 474.4646 289.9506 L 474.4646 316.30972 Q 448.10544 316.30972 448.10544 316.30972 Q 448.10544 342.66888 316.30972 342.66888 L 184.514 342.66888 L 131.79572 316.30972 L 105.43658 316.30972 L 105.43658 316.30972 Q 105.43658 289.9506 79.07743 289.9506 Q 52.71829 289.9506 26.359144 316.30972 L 26.359144 342.66888 L 26.359144 342.66888 Q 26.359144 316.30972 0.0 289.9506 L 0.0 289.9506 L 0.0 263.59143 L 26.359144 237.2323 L 26.359144 210.87315 Q 26.359144 184.514 0.0 131.79572 Q 0.0 79.07743 26.359144 79.07743 L 79.07743 79.07743 L 131.79572 79.07743 Q 210.87315 26.359144 210.87315 26.359144 L 210.87315 26.359144 L 237.2323 26.359144 L 237.2323 26.359144 L 237.2323 26.359144 L 263.59143 26.359144 L 289.9506 26.359144 z" svg:height="3.4266887mm" draw:style-name="style-923" svg:viewBox="0.0 0.0 579.9012 342.66888" svg:width="5.7990117mm" svg:x="94.629326mm" svg:y="168.96211mm"/>
          <draw:path svg:d="M 237.2323 579.9012 L 237.2323 922.57007 L 263.59143 922.57007 L 263.59143 948.9292 L 289.9506 948.9292 L 289.9506 948.9292 L 289.9506 948.9292 L 289.9506 975.2883 L 263.59143 1001.64746 L 263.59143 1028.0066 L 237.2323 1028.0066 Q 237.2323 1001.64746 184.514 1054.3657 Q 158.15486 1107.0841 184.514 1107.0841 Q 210.87315 1107.0841 131.79572 1159.8024 L 79.07743 1186.1615 L 52.71829 1291.598 L 26.359144 1397.0347 L 26.359144 1397.0347 L 26.359144 1397.0347 L 26.359144 1370.6755 L 26.359144 1370.6755 L 0.0 1370.6755 L 0.0 1370.6755 L 0.0 1133.4432 Q 26.359144 896.2109 26.359144 869.85175 Q 26.359144 843.4926 79.07743 421.7463 L 105.43658 26.359144 L 131.79572 -1.8189894E-12 Q 184.514 -26.359144 210.87315 105.43658 Q 237.2323 263.59143 237.2323 579.9012 z" svg:height="13.970346mm" draw:style-name="style-924" svg:viewBox="0.0 0.0 289.9506 1397.0347" svg:width="2.8995059mm" svg:x="240.1318mm" svg:y="120.72488mm"/>
          <draw:path svg:d="M 26.359144 0.0 L 26.359144 0.0 L 52.71829 0.0 L 105.43658 0.0 L 105.43658 1370.6755 Q 105.43658 2741.351 105.43658 2873.1467 Q 105.43658 3004.9424 79.07743 3110.379 L 79.07743 3189.4565 L 79.07743 3215.8157 L 52.71829 3242.1748 L 52.71829 3242.1748 L 52.71829 3268.534 L 52.71829 3268.534 L 52.71829 3268.534 L 26.359144 3268.534 L 26.359144 3268.534 L 26.359144 3294.893 L 0.0 3294.893 L 0.0 3268.534 L 0.0 3215.8157 L 0.0 3057.6606 Q 0.0 2925.865 0.0 1528.8303 L 0.0 158.15486 L 0.0 105.43658 Q 0.0 26.359144 26.359144 0.0 z" svg:height="32.94893mm" draw:style-name="style-925" svg:viewBox="0.0 0.0 105.43658 3294.893" svg:width="1.0543658mm" svg:x="298.9127mm" svg:y="118.61615mm"/>
          <draw:path svg:d="M 817.1335 26.359144 L 817.1335 0.0 L 817.1335 0.0 L 843.4926 0.0 L 843.4926 0.0 L 843.4926 0.0 L 869.85175 26.359144 L 896.2109 52.71829 L 896.2109 52.71829 L 896.2109 52.71829 L 869.85175 52.71829 L 869.85175 52.71829 L 896.2109 52.71829 L 922.57007 52.71829 L 948.9292 52.71829 L 948.9292 52.71829 L 948.9292 52.71829 Q 948.9292 52.71829 948.9292 79.07743 L 975.2883 79.07743 L 948.9292 184.514 Q 948.9292 289.9506 975.2883 289.9506 Q 1001.64746 289.9506 1001.64746 316.30972 Q 1001.64746 342.66888 1028.0066 316.30972 Q 1028.0066 289.9506 1054.3657 289.9506 L 1107.0841 289.9506 L 1159.8024 289.9506 Q 1238.8798 289.9506 1238.8798 316.30972 Q 1238.8798 342.66888 1265.2389 316.30972 Q 1317.9572 316.30972 1317.9572 289.9506 Q 1317.9572 263.59143 1370.6755 263.59143 L 1423.3938 263.59143 L 1476.112 237.2323 L 1528.8303 237.2323 L 1528.8303 263.59143 L 1528.8303 289.9506 L 1476.112 289.9506 Q 1449.7529 289.9506 1449.7529 316.30972 Q 1449.7529 342.66888 1502.4712 316.30972 Q 1528.8303 316.30972 1528.8303 369.028 Q 1528.8303 448.10544 1555.1895 474.4646 Q 1581.5486 500.82373 1607.9078 527.18286 L 1607.9078 579.9012 L 1607.9078 790.7743 Q 1634.267 1028.0066 1634.267 1028.0066 Q 1634.267 1054.3657 1660.6261 1054.3657 L 1686.9852 1054.3657 L 1739.7035 1054.3657 Q 1792.4218 1080.7249 1792.4218 1186.1615 Q 1818.7809 1265.2389 1897.8584 1291.598 Q 1976.9358 1317.9572 1976.9358 1344.3164 L 1976.9358 1370.6755 L 1897.8584 1370.6755 Q 1845.1401 1370.6755 1818.7809 1423.3938 Q 1792.4218 1449.7529 1739.7035 1476.112 L 1634.267 1502.4712 L 1634.267 1528.8303 Q 1607.9078 1581.5486 1660.6261 1581.5486 Q 1686.9852 1607.9078 1686.9852 1660.6261 Q 1686.9852 1713.3444 1634.267 1713.3444 Q 1607.9078 1713.3444 1555.1895 1792.4218 Q 1528.8303 1871.4993 1528.8303 1976.9358 Q 1528.8303 2082.3723 1528.8303 2108.7314 L 1528.8303 2108.7314 L 1502.4712 2108.7314 L 1502.4712 2108.7314 L 1502.4712 2135.0906 L 1528.8303 2135.0906 L 1528.8303 2161.4497 Q 1528.8303 2161.4497 1502.4712 2161.4497 L 1502.4712 2161.4497 L 1528.8303 2187.8088 Q 1581.5486 2214.1682 1607.9078 2214.1682 L 1634.267 2214.1682 L 1660.6261 2240.5273 L 1686.9852 2266.8865 L 1686.9852 2266.8865 L 1686.9852 2266.8865 L 1713.3444 2266.8865 L 1713.3444 2293.2456 L 1713.3444 2319.6047 L 1713.3444 2345.9639 L 1660.6261 2345.9639 L 1607.9078 2319.6047 L 1581.5486 2319.6047 L 1555.1895 2319.6047 L 1528.8303 2293.2456 L 1502.4712 2266.8865 L 1370.6755 2266.8865 Q 1265.2389 2266.8865 1159.8024 2214.1682 L 1080.7249 2214.1682 L 1080.7249 2187.8088 L 1054.3657 2187.8088 L 1054.3657 2187.8088 L 1054.3657 2161.4497 L 1028.0066 2161.4497 L 1001.64746 2161.4497 L 1001.64746 2135.0906 L 1001.64746 2108.7314 L 1001.64746 2161.4497 L 1001.64746 2214.1682 L 1001.64746 2214.1682 L 1001.64746 2240.5273 L 975.2883 2240.5273 L 975.2883 2266.8865 L 975.2883 2266.8865 L 1001.64746 2266.8865 L 1001.64746 2293.2456 Q 1001.64746 2319.6047 1028.0066 2319.6047 Q 1054.3657 2345.9639 1054.3657 2372.323 Q 1054.3657 2425.0413 1080.7249 2609.5552 L 1080.7249 2794.0693 L 1054.3657 3004.9424 Q 1054.3657 3189.4565 1054.3657 3373.9705 Q 1054.3657 3532.1252 1054.3657 3637.5618 L 1054.3657 3716.6394 L 1080.7249 3742.9985 L 1080.7249 3742.9985 L 1080.7249 3795.7168 Q 1107.0841 3874.7942 1107.0841 3953.8716 L 1107.0841 4059.308 L 1133.4432 4085.6672 L 1133.4432 4112.0264 L 1107.0841 4112.0264 L 1054.3657 4112.0264 L 1028.0066 4112.0264 Q 1001.64746 4112.0264 1001.64746 4112.0264 L 1001.64746 4112.0264 L 1001.64746 4112.0264 Q 1001.64746 4085.6672 948.9292 4059.308 Q 896.2109 4059.308 896.2109 4112.0264 Q 896.2109 4164.7446 790.7743 4138.3857 Q 711.6969 4112.0264 474.4646 4059.308 L 210.87315 4006.5898 L 184.514 3980.2307 L 158.15486 3953.8716 L 105.43658 3953.8716 L 79.07743 3953.8716 L 79.07743 3953.8716 L 79.07743 3953.8716 L 52.71829 3927.5125 L 0.0 3901.1533 L 0.0 3901.1533 L 0.0 3901.1533 L 0.0 3901.1533 L 0.0 3901.1533 L 26.359144 3901.1533 L 26.359144 3901.1533 L 131.79572 3874.7942 L 237.2323 3848.435 L 263.59143 3848.435 L 316.30972 3848.435 L 316.30972 3822.076 L 316.30972 3822.076 L 342.66888 3637.5618 L 342.66888 3453.0479 L 342.66888 3453.0479 Q 369.028 3453.0479 369.028 3426.6887 L 369.028 3426.6887 L 369.028 3426.6887 L 369.028 3400.3296 L 369.028 3400.3296 Q 369.028 3373.9705 395.38715 3373.9705 Q 421.7463 3347.6113 421.7463 2899.5059 L 421.7463 2425.0413 L 421.7463 2372.323 Q 421.7463 2319.6047 448.10544 2108.7314 L 448.10544 1897.8584 L 448.10544 1897.8584 L 448.10544 1897.8584 L 474.4646 1871.4993 L 474.4646 1871.4993 L 474.4646 1871.4993 L 474.4646 1897.8584 L 474.4646 1897.8584 L 500.82373 1897.8584 L 500.82373 1897.8584 L 474.4646 1924.2175 L 500.82373 2187.8088 Q 527.18286 2451.4004 527.18286 2425.0413 Q 527.18286 2398.6821 579.9012 2504.1187 Q 579.9012 2609.5552 606.2603 2688.6328 L 632.61945 2794.0693 L 632.61945 2794.0693 L 632.61945 2820.4285 L 606.2603 2820.4285 L 606.2603 2846.7876 L 606.2603 2846.7876 L 632.61945 2846.7876 L 632.61945 2846.7876 L 632.61945 2846.7876 L 658.9786 2873.1467 L 685.33777 2873.1467 L 685.33777 2820.4285 L 685.33777 2767.7102 L 658.9786 2767.7102 L 658.9786 2741.351 L 658.9786 2741.351 L 685.33777 2741.351 L 685.33777 2741.351 L 685.33777 2714.992 L 685.33777 2688.6328 L 685.33777 2662.2734 L 685.33777 2609.5552 Q 685.33777 2556.837 738.056 2161.4497 L 764.41516 1766.0626 L 764.41516 1766.0626 L 790.7743 1766.0626 L 790.7743 1792.4218 Q 790.7743 1845.1401 790.7743 1739.7035 Q 790.7743 1634.267 817.1335 1423.3938 L 843.4926 1238.8798 L 843.4926 1159.8024 Q 843.4926 1080.7249 790.7743 1054.3657 Q 790.7743 1001.64746 764.41516 843.4926 Q 738.056 685.33777 738.056 658.9786 L 711.6969 632.61945 L 711.6969 527.18286 Q 738.056 421.7463 764.41516 210.87315 L 790.7743 26.359144 L 790.7743 26.359144 L 790.7743 26.359144 L 817.1335 26.359144 z M 685.33777 3347.6113 L 632.61945 3268.534 L 632.61945 3268.534 Q 632.61945 3294.893 632.61945 3163.0972 Q 632.61945 3004.9424 658.9786 2952.224 Q 658.9786 2899.5059 685.33777 2899.5059 Q 738.056 2899.5059 738.056 3084.0198 Q 738.056 3268.534 738.056 3347.6113 Q 738.056 3426.6887 685.33777 3347.6113 z" svg:height="41.383858mm" draw:style-name="style-926" svg:viewBox="0.0 0.0 1976.9358 4138.3857" svg:width="19.769358mm" svg:x="251.46623mm" svg:y="159.73642mm"/>
          <draw:path svg:d="M 26.359144 26.359144 L 26.359144 0.0 L 52.71829 0.0 L 79.07743 0.0 L 79.07743 79.07743 L 105.43658 158.15486 L 105.43658 158.15486 L 105.43658 158.15486 L 105.43658 184.514 L 105.43658 184.514 L 131.79572 105.43658 L 158.15486 26.359144 L 158.15486 26.359144 L 158.15486 0.0 L 158.15486 0.0 L 158.15486 0.0 L 184.514 0.0 L 184.514 0.0 L 184.514 26.359144 L 210.87315 26.359144 L 210.87315 52.71829 Q 210.87315 79.07743 184.514 79.07743 L 184.514 105.43658 L 184.514 105.43658 L 210.87315 105.43658 L 210.87315 105.43658 L 210.87315 131.79572 L 184.514 131.79572 L 184.514 158.15486 L 184.514 158.15486 L 184.514 158.15486 L 210.87315 289.9506 Q 210.87315 421.7463 210.87315 421.7463 Q 237.2323 421.7463 263.59143 448.10544 L 289.9506 448.10544 L 289.9506 474.4646 Q 289.9506 500.82373 184.514 474.4646 L 79.07743 474.4646 L 79.07743 579.9012 Q 52.71829 658.9786 52.71829 658.9786 L 52.71829 658.9786 L 52.71829 658.9786 Q 26.359144 632.61945 0.0 421.7463 L 0.0 184.514 L 0.0 105.43658 L 0.0 52.71829 L 0.0 52.71829 L 0.0 52.71829 L 0.0 26.359144 L 0.0 26.359144 L 26.359144 26.359144 z" svg:height="6.589786mm" draw:style-name="style-927" svg:viewBox="0.0 0.0 289.9506 658.9786" svg:width="2.8995059mm" svg:x="225.63428mm" svg:y="135.48601mm"/>
          <draw:path svg:d="M 184.514 0.0 L 210.87315 0.0 L 210.87315 26.359144 L 210.87315 52.71829 L 237.2323 79.07743 Q 263.59143 131.79572 263.59143 131.79572 L 289.9506 131.79572 L 263.59143 184.514 Q 263.59143 263.59143 289.9506 342.66888 Q 342.66888 448.10544 369.028 448.10544 Q 395.38715 448.10544 395.38715 500.82373 Q 369.028 579.9012 369.028 579.9012 L 369.028 579.9012 L 342.66888 579.9012 Q 316.30972 579.9012 316.30972 527.18286 Q 289.9506 500.82373 158.15486 500.82373 L -3.6379788E-12 527.18286 L -3.6379788E-12 527.18286 Q -3.6379788E-12 500.82373 26.359144 369.028 Q 52.71829 237.2323 52.71829 237.2323 Q 26.359144 210.87315 26.359144 184.514 L 26.359144 131.79572 L 52.71829 131.79572 L 79.07743 131.79572 L 79.07743 105.43658 Q 52.71829 105.43658 79.07743 79.07743 L 79.07743 26.359144 L 79.07743 52.71829 L 105.43658 52.71829 L 131.79572 105.43658 Q 158.15486 158.15486 184.514 79.07743 Q 184.514 26.359144 184.514 0.0 z" svg:height="5.7990117mm" draw:style-name="style-928" svg:viewBox="0.0 0.0 395.38715 579.9012" svg:width="3.9538715mm" svg:x="267.2817mm" svg:y="89.88468mm"/>
          <draw:path svg:d="M 158.15486 26.359144 L 158.15486 9.094947E-13 L 210.87315 9.094947E-13 Q 263.59143 9.094947E-13 395.38715 26.359144 L 527.18286 26.359144 L 579.9012 52.71829 Q 632.61945 52.71829 632.61945 105.43658 L 632.61945 158.15486 L 606.2603 158.15486 L 579.9012 158.15486 L 527.18286 158.15486 Q 474.4646 158.15486 500.82373 158.15486 Q 527.18286 184.514 263.59143 184.514 L 26.359144 184.514 L 26.359144 158.15486 L -3.6379788E-12 158.15486 L -3.6379788E-12 158.15486 L -3.6379788E-12 158.15486 L 52.71829 131.79572 L 105.43658 105.43658 L 79.07743 105.43658 L 52.71829 105.43658 L 52.71829 79.07743 L 52.71829 52.71829 L 105.43658 52.71829 Q 158.15486 52.71829 158.15486 26.359144 z" svg:height="1.8451401mm" draw:style-name="style-929" svg:viewBox="0.0 0.0 632.61945 184.514" svg:width="6.326195mm" svg:x="292.5865mm" svg:y="62.734764mm"/>
          <draw:path svg:d="M 105.43658 52.71829 L -9.094947E-13 0.0 L 316.30972 79.07743 Q 632.61945 158.15486 632.61945 237.2323 Q 632.61945 289.9506 606.2603 289.9506 L 606.2603 316.30972 L 606.2603 316.30972 L 579.9012 316.30972 L 579.9012 342.66888 L 579.9012 369.028 L 553.54205 579.9012 L 553.54205 790.7743 L 527.18286 790.7743 L 500.82373 764.41516 L 500.82373 764.41516 Q 474.4646 764.41516 369.028 738.056 L 263.59143 711.6969 L 316.30972 711.6969 Q 395.38715 711.6969 395.38715 500.82373 Q 369.028 316.30972 289.9506 289.9506 L 184.514 289.9506 L 184.514 289.9506 Q 210.87315 263.59143 210.87315 237.2323 L 210.87315 237.2323 L 184.514 237.2323 L 184.514 237.2323 L 184.514 210.87315 L 158.15486 210.87315 L 158.15486 210.87315 L 158.15486 184.514 L 158.15486 184.514 L 158.15486 184.514 L 316.30972 184.514 L 448.10544 184.514 L 421.7463 158.15486 L 369.028 131.79572 L 342.66888 131.79572 L 316.30972 131.79572 L 263.59143 105.43658 Q 210.87315 79.07743 105.43658 52.71829 z" svg:height="7.907743mm" draw:style-name="style-930" svg:viewBox="0.0 0.0 632.61945 790.7743" svg:width="6.326195mm" svg:x="59.571667mm" svg:y="98.31961mm"/>
          <draw:path svg:d="M 131.79572 0.0 L 131.79572 0.0 L 131.79572 0.0 L 131.79572 0.0 L 158.15486 26.359144 L 184.514 52.71829 L 210.87315 52.71829 L 263.59143 52.71829 L 263.59143 105.43658 Q 263.59143 131.79572 289.9506 131.79572 L 316.30972 131.79572 L 316.30972 131.79572 L 316.30972 158.15486 L 342.66888 158.15486 L 369.028 158.15486 L 369.028 184.514 L 369.028 210.87315 L 342.66888 210.87315 L 342.66888 210.87315 L 342.66888 237.2323 L 316.30972 237.2323 L 316.30972 263.59143 L 316.30972 289.9506 L 342.66888 289.9506 L 342.66888 289.9506 L 316.30972 658.9786 Q 263.59143 1028.0066 263.59143 1028.0066 L 263.59143 1028.0066 L 263.59143 948.9292 Q 263.59143 843.4926 237.2323 843.4926 Q 210.87315 843.4926 210.87315 790.7743 L 210.87315 738.056 L 210.87315 579.9012 L 210.87315 448.10544 L 184.514 395.38715 Q 158.15486 342.66888 158.15486 395.38715 Q 158.15486 448.10544 105.43658 448.10544 L 52.71829 474.4646 L 52.71829 474.4646 Q 52.71829 474.4646 26.359144 474.4646 L 0.0 500.82373 L 0.0 474.4646 Q 0.0 421.7463 26.359144 421.7463 Q 52.71829 421.7463 52.71829 369.028 L 26.359144 342.66888 L 52.71829 342.66888 Q 79.07743 342.66888 79.07743 316.30972 L 79.07743 289.9506 L 52.71829 289.9506 Q 26.359144 289.9506 26.359144 263.59143 Q 26.359144 237.2323 0.0 237.2323 Q -52.71829 210.87315 0.0 210.87315 Q 26.359144 210.87315 0.0 158.15486 L 0.0 131.79572 L 52.71829 105.43658 Q 105.43658 52.71829 105.43658 26.359144 Q 105.43658 0.0 131.79572 0.0 z" svg:height="10.2800665mm" draw:style-name="style-931" svg:viewBox="0.0 0.0 369.028 1028.0066" svg:width="3.6902802mm" svg:x="207.71005mm" svg:y="106.490944mm"/>
          <draw:path svg:d="M 527.18286 0.0 L 527.18286 0.0 L 527.18286 0.0 L 553.54205 0.0 L 579.9012 0.0 Q 579.9012 26.359144 579.9012 0.0 L 579.9012 0.0 L 606.2603 0.0 L 632.61945 26.359144 L 632.61945 26.359144 L 632.61945 26.359144 L 658.9786 79.07743 Q 658.9786 105.43658 685.33777 79.07743 Q 738.056 79.07743 738.056 105.43658 Q 738.056 131.79572 711.6969 131.79572 Q 685.33777 131.79572 711.6969 158.15486 Q 738.056 184.514 764.41516 184.514 L 790.7743 184.514 L 817.1335 184.514 Q 843.4926 210.87315 817.1335 289.9506 Q 790.7743 342.66888 790.7743 527.18286 Q 790.7743 711.6969 764.41516 658.9786 Q 711.6969 632.61945 632.61945 869.85175 Q 527.18286 1107.0841 527.18286 1107.0841 L 527.18286 1107.0841 L 527.18286 1080.7249 Q 527.18286 1028.0066 500.82373 1028.0066 Q 500.82373 1028.0066 448.10544 1028.0066 Q 421.7463 1054.3657 369.028 1028.0066 Q 316.30972 1028.0066 289.9506 1080.7249 Q 237.2323 1133.4432 184.514 1159.8024 L 131.79572 1186.1615 L 131.79572 1186.1615 L 105.43658 1186.1615 L 105.43658 1159.8024 L 105.43658 1133.4432 L 79.07743 1133.4432 L 52.71829 1133.4432 L 26.359144 1107.0841 L 0.0 1107.0841 L 0.0 1001.64746 L 0.0 896.2109 L 0.0 764.41516 L 0.0 632.61945 L 26.359144 606.2603 L 26.359144 553.54205 L 52.71829 553.54205 L 79.07743 553.54205 L 79.07743 685.33777 L 105.43658 817.1335 L 105.43658 817.1335 L 105.43658 817.1335 L 105.43658 843.4926 L 105.43658 843.4926 L 131.79572 790.7743 L 158.15486 738.056 L 158.15486 711.6969 Q 158.15486 711.6969 184.514 764.41516 L 184.514 817.1335 L 210.87315 817.1335 L 237.2323 817.1335 L 237.2323 738.056 Q 263.59143 658.9786 263.59143 711.6969 L 263.59143 764.41516 L 289.9506 764.41516 L 316.30972 764.41516 L 316.30972 738.056 L 316.30972 711.6969 L 342.66888 711.6969 L 342.66888 711.6969 L 342.66888 685.33777 L 369.028 685.33777 L 369.028 685.33777 L 369.028 658.9786 L 369.028 658.9786 L 369.028 658.9786 L 395.38715 658.9786 L 395.38715 658.9786 L 369.028 632.61945 L 342.66888 606.2603 L 342.66888 606.2603 L 316.30972 606.2603 L 316.30972 606.2603 L 316.30972 606.2603 L 316.30972 579.9012 Q 316.30972 579.9012 316.30972 527.18286 Q 316.30972 474.4646 263.59143 474.4646 Q 210.87315 500.82373 184.514 500.82373 L 158.15486 500.82373 L 158.15486 527.18286 L 158.15486 527.18286 L 131.79572 500.82373 L 131.79572 474.4646 L 105.43658 474.4646 L 79.07743 474.4646 L 79.07743 474.4646 L 79.07743 448.10544 L 105.43658 448.10544 L 131.79572 448.10544 L 131.79572 421.7463 L 158.15486 421.7463 L 158.15486 395.38715 L 158.15486 369.028 L 184.514 369.028 Q 184.514 342.66888 237.2323 342.66888 Q 289.9506 342.66888 316.30972 316.30972 Q 316.30972 289.9506 369.028 289.9506 Q 395.38715 289.9506 395.38715 237.2323 Q 421.7463 184.514 421.7463 158.15486 Q 448.10544 131.79572 474.4646 79.07743 L 474.4646 26.359144 L 474.4646 26.359144 L 500.82373 26.359144 L 500.82373 0.0 Q 527.18286 0.0 527.18286 0.0 z" svg:height="11.861615mm" draw:style-name="style-932" svg:viewBox="0.0 0.0 817.1335 1186.1615" svg:width="8.171334mm" svg:x="107.01813mm" svg:y="149.45634mm"/>
          <draw:path svg:d="M 342.66888 79.07743 L 316.30972 0.0 L 342.66888 0.0 Q 369.028 0.0 369.028 26.359144 L 369.028 52.71829 L 395.38715 26.359144 L 421.7463 0.0 L 421.7463 0.0 L 421.7463 26.359144 L 448.10544 26.359144 L 474.4646 26.359144 L 500.82373 52.71829 L 527.18286 52.71829 L 579.9012 131.79572 Q 606.2603 184.514 632.61945 131.79572 Q 658.9786 26.359144 685.33777 52.71829 L 685.33777 52.71829 L 632.61945 448.10544 Q 579.9012 817.1335 579.9012 869.85175 Q 579.9012 896.2109 553.54205 948.9292 L 553.54205 1001.64746 L 632.61945 1001.64746 Q 711.6969 1028.0066 790.7743 1054.3657 Q 869.85175 1080.7249 948.9292 1080.7249 Q 1054.3657 1080.7249 1054.3657 1107.0841 L 1054.3657 1107.0841 L 1054.3657 1159.8024 Q 1028.0066 1238.8798 1028.0066 1238.8798 L 1028.0066 1238.8798 L 1001.64746 1238.8798 Q 948.9292 1238.8798 948.9292 1317.9572 L 922.57007 1370.6755 L 922.57007 1370.6755 Q 896.2109 1370.6755 896.2109 1291.598 Q 896.2109 1238.8798 843.4926 1238.8798 Q 790.7743 1212.5206 790.7743 1291.598 L 790.7743 1344.3164 L 790.7743 1344.3164 Q 790.7743 1344.3164 764.41516 1370.6755 L 764.41516 1397.0347 L 764.41516 1397.0347 Q 738.056 1397.0347 738.056 1291.598 Q 738.056 1212.5206 685.33777 1186.1615 Q 632.61945 1186.1615 632.61945 1265.2389 L 606.2603 1344.3164 L 579.9012 1238.8798 Q 527.18286 1159.8024 527.18286 1607.9078 Q 474.4646 2082.3723 500.82373 2161.4497 L 500.82373 2240.5273 L 500.82373 2240.5273 Q 474.4646 2240.5273 474.4646 2187.8088 Q 474.4646 2161.4497 448.10544 2135.0906 Q 421.7463 2135.0906 395.38715 2187.8088 L 395.38715 2240.5273 L 369.028 2240.5273 Q 342.66888 2240.5273 342.66888 2319.6047 Q 316.30972 2398.6821 263.59143 2451.4004 Q 184.514 2477.7595 184.514 2372.323 L 158.15486 2266.8865 L 158.15486 2082.3723 Q 158.15486 1871.4993 131.79572 1871.4993 L 131.79572 1871.4993 L 131.79572 1818.7809 Q 158.15486 1766.0626 158.15486 1766.0626 Q 184.514 1766.0626 210.87315 1713.3444 Q 210.87315 1660.6261 237.2323 1370.6755 Q 237.2323 1080.7249 158.15486 1054.3657 Q 105.43658 1028.0066 79.07743 1054.3657 L 52.71829 1054.3657 L 52.71829 1054.3657 L 52.71829 1054.3657 L 52.71829 1028.0066 L 52.71829 1028.0066 L 26.359144 1028.0066 L 26.359144 1028.0066 L 26.359144 1001.64746 L 0.0 1001.64746 L 0.0 1001.64746 L 0.0 975.2883 L 0.0 975.2883 L 0.0 975.2883 L 26.359144 975.2883 L 26.359144 975.2883 L 26.359144 948.9292 L 52.71829 948.9292 L 52.71829 948.9292 L 52.71829 922.57007 L 105.43658 922.57007 L 158.15486 922.57007 L 210.87315 922.57007 Q 263.59143 896.2109 289.9506 869.85175 L 289.9506 817.1335 L 289.9506 817.1335 L 289.9506 817.1335 L 289.9506 790.7743 L 316.30972 790.7743 L 316.30972 790.7743 L 316.30972 764.41516 L 316.30972 764.41516 L 316.30972 764.41516 L 342.66888 711.6969 L 342.66888 632.61945 L 316.30972 632.61945 Q 289.9506 658.9786 210.87315 658.9786 L 158.15486 658.9786 L 158.15486 658.9786 L 158.15486 658.9786 L 131.79572 658.9786 L 131.79572 658.9786 L 131.79572 658.9786 L 105.43658 658.9786 L 105.43658 632.61945 L 105.43658 606.2603 L 131.79572 579.9012 L 158.15486 553.54205 L 158.15486 553.54205 L 158.15486 553.54205 L 158.15486 527.18286 Q 158.15486 527.18286 237.2323 500.82373 Q 289.9506 474.4646 316.30972 289.9506 Q 369.028 131.79572 342.66888 79.07743 z" svg:height="24.514004mm" draw:style-name="style-933" svg:viewBox="0.0 0.0 1054.3657 2451.4004" svg:width="10.543657mm" svg:x="273.08072mm" svg:y="175.81549mm"/>
          <draw:path svg:d="M 158.15486 26.359144 L 184.514 0.0 L 237.2323 0.0 L 263.59143 0.0 L 369.028 26.359144 Q 448.10544 52.71829 790.7743 158.15486 Q 1107.0841 263.59143 1238.8798 263.59143 Q 1397.0347 263.59143 1502.4712 263.59143 L 1581.5486 263.59143 L 1607.9078 263.59143 L 1634.267 263.59143 L 1871.4993 263.59143 L 2082.3723 263.59143 L 2029.654 289.9506 Q 1976.9358 316.30972 2003.2949 342.66888 Q 2029.654 369.028 2029.654 369.028 L 2029.654 369.028 L 2029.654 369.028 Q 2003.2949 369.028 1186.1615 395.38715 L 369.028 395.38715 L 369.028 369.028 Q 342.66888 369.028 342.66888 369.028 L 342.66888 369.028 L 342.66888 395.38715 L 342.66888 395.38715 L 289.9506 395.38715 Q 210.87315 369.028 184.514 369.028 L 184.514 369.028 L 184.514 395.38715 L 184.514 395.38715 L 158.15486 395.38715 L 158.15486 369.028 L 158.15486 369.028 L 131.79572 369.028 L 131.79572 369.028 L 131.79572 369.028 L 79.07743 369.028 L 0.0 369.028 L 0.0 369.028 L 0.0 369.028 L 0.0 316.30972 L 0.0 289.9506 L 26.359144 289.9506 Q 79.07743 263.59143 158.15486 263.59143 L 237.2323 263.59143 L 237.2323 237.2323 L 237.2323 210.87315 L 184.514 210.87315 Q 131.79572 210.87315 131.79572 184.514 L 105.43658 158.15486 L 105.43658 158.15486 L 105.43658 158.15486 L 105.43658 131.79572 L 131.79572 131.79572 L 131.79572 105.43658 L 131.79572 105.43658 L 105.43658 105.43658 L 105.43658 105.43658 L 131.79572 79.07743 L 158.15486 52.71829 L 158.15486 52.71829 L 131.79572 52.71829 L 131.79572 52.71829 L 131.79572 52.71829 L 158.15486 26.359144 z" svg:height="3.9538715mm" draw:style-name="style-934" svg:viewBox="0.0 0.0 2082.3723 395.38715" svg:width="20.823725mm" svg:x="262.27347mm" svg:y="202.96541mm"/>
          <draw:path svg:d="M 1317.9572 131.79572 L 1317.9572 131.79572 L 1317.9572 210.87315 L 1317.9572 263.59143 L 1291.598 263.59143 Q 1291.598 263.59143 1265.2389 289.9506 Q 1238.8798 289.9506 1238.8798 342.66888 Q 1265.2389 395.38715 685.33777 421.7463 L 105.43658 474.4646 L 79.07743 448.10544 L 52.71829 448.10544 L 52.71829 421.7463 L 26.359144 421.7463 L 26.359144 421.7463 L 26.359144 421.7463 L 26.359144 395.38715 L 26.359144 395.38715 L 52.71829 395.38715 L 52.71829 369.028 L 26.359144 369.028 L 0.0 369.028 L 0.0 316.30972 L 0.0 289.9506 L 0.0 263.59143 L 0.0 210.87315 L 26.359144 210.87315 L 52.71829 210.87315 L 52.71829 158.15486 L 52.71829 105.43658 L 79.07743 105.43658 L 131.79572 105.43658 L 263.59143 105.43658 Q 395.38715 79.07743 395.38715 105.43658 Q 395.38715 158.15486 553.54205 131.79572 Q 711.6969 105.43658 685.33777 79.07743 Q 685.33777 52.71829 764.41516 52.71829 Q 869.85175 0.0 975.2883 0.0 Q 1054.3657 0.0 1028.0066 52.71829 Q 975.2883 52.71829 1133.4432 79.07743 Q 1291.598 79.07743 1291.598 105.43658 Q 1291.598 131.79572 1317.9572 131.79572 z" svg:height="4.744646mm" draw:style-name="style-935" svg:viewBox="0.0 0.0 1317.9572 474.4646" svg:width="13.179572mm" svg:x="144.7117mm" svg:y="115.98023mm"/>
          <draw:path svg:d="M 606.2603 896.2109 L 579.9012 896.2109 L 579.9012 869.85175 L 553.54205 869.85175 L 553.54205 869.85175 L 553.54205 869.85175 L 527.18286 869.85175 Q 500.82373 869.85175 500.82373 843.4926 L 500.82373 843.4926 L 500.82373 843.4926 Q 474.4646 817.1335 448.10544 843.4926 L 448.10544 869.85175 L 289.9506 711.6969 Q 105.43658 553.54205 79.07743 500.82373 Q 79.07743 474.4646 52.71829 474.4646 Q 26.359144 474.4646 0.0 395.38715 Q -26.359144 342.66888 52.71829 158.15486 Q 105.43658 -26.359144 158.15486 0.0 Q 210.87315 0.0 237.2323 52.71829 Q 263.59143 131.79572 289.9506 131.79572 Q 342.66888 131.79572 369.028 395.38715 Q 395.38715 685.33777 500.82373 764.41516 Q 553.54205 843.4926 579.9012 817.1335 Q 606.2603 817.1335 606.2603 843.4926 Q 632.61945 896.2109 606.2603 896.2109 z M 26.359144 395.38715 Q 26.359144 395.38715 26.359144 369.028 Q 26.359144 369.028 26.359144 395.38715 Q 26.359144 395.38715 26.359144 395.38715 z" svg:height="8.962109mm" draw:style-name="style-936" svg:viewBox="0.0 0.0 606.2603 896.2109" svg:width="6.062603mm" svg:x="254.89293mm" svg:y="75.65074mm"/>
          <draw:path svg:d="M 52.71829 0.0 L 79.07743 0.0 L 158.15486 0.0 L 263.59143 0.0 L 263.59143 79.07743 Q 263.59143 131.79572 289.9506 158.15486 Q 316.30972 184.514 579.9012 184.514 L 817.1335 184.514 L 922.57007 184.514 L 1028.0066 184.514 L 1001.64746 210.87315 L 975.2883 237.2323 L 896.2109 237.2323 L 843.4926 237.2323 L 738.056 237.2323 L 632.61945 237.2323 L 606.2603 237.2323 Q 579.9012 237.2323 579.9012 210.87315 L 579.9012 210.87315 L 553.54205 210.87315 Q 553.54205 237.2323 474.4646 237.2323 L 421.7463 263.59143 L 421.7463 263.59143 L 421.7463 237.2323 L 316.30972 237.2323 L 184.514 237.2323 L 184.514 210.87315 Q 184.514 184.514 158.15486 184.514 L 131.79572 184.514 L 52.71829 158.15486 Q 0.0 158.15486 0.0 79.07743 Q 0.0 0.0 52.71829 0.0 z" svg:height="2.6359143mm" draw:style-name="style-937" svg:viewBox="0.0 0.0 1028.0066 263.59143" svg:width="10.2800665mm" svg:x="30.049425mm" svg:y="82.50412mm"/>
          <draw:path svg:d="M 263.59143 210.87315 L 263.59143 316.30972 L 263.59143 579.9012 L 263.59143 817.1335 L 237.2323 843.4926 Q 237.2323 896.2109 263.59143 896.2109 Q 289.9506 922.57007 263.59143 922.57007 Q 263.59143 948.9292 263.59143 948.9292 L 263.59143 948.9292 L 237.2323 948.9292 Q 237.2323 948.9292 105.43658 896.2109 Q -26.359144 843.4926 0.0 817.1335 L 26.359144 790.7743 L 26.359144 579.9012 L 26.359144 342.66888 L 52.71829 158.15486 Q 79.07743 0.0 105.43658 0.0 Q 131.79572 0.0 158.15486 263.59143 Q 184.514 527.18286 210.87315 316.30972 Q 237.2323 105.43658 237.2323 131.79572 Q 237.2323 131.79572 263.59143 210.87315 z" svg:height="9.489292mm" draw:style-name="style-938" svg:viewBox="0.0 0.0 263.59143 948.9292" svg:width="2.6359143mm" svg:x="203.229mm" svg:y="173.44316mm"/>
          <draw:path svg:d="M 184.514 26.359144 L 184.514 26.359144 L 184.514 342.66888 Q 184.514 658.9786 158.15486 685.33777 Q 131.79572 685.33777 79.07743 685.33777 Q 26.359144 711.6969 26.359144 711.6969 L 26.359144 711.6969 L 26.359144 685.33777 Q 26.359144 685.33777 0.0 395.38715 L 0.0 105.43658 L 79.07743 52.71829 Q 131.79572 0.0 158.15486 0.0 Q 184.514 0.0 184.514 26.359144 z" svg:height="7.116969mm" draw:style-name="style-939" svg:viewBox="0.0 0.0 184.514 711.6969" svg:width="1.8451401mm" svg:x="173.17958mm" svg:y="95.94728mm"/>
          <draw:path svg:d="M 738.056 0.0 L 738.056 0.0 L 764.41516 52.71829 Q 790.7743 79.07743 790.7743 79.07743 L 790.7743 79.07743 L 790.7743 131.79572 Q 764.41516 210.87315 738.056 210.87315 L 711.6969 210.87315 L 738.056 658.9786 Q 790.7743 1107.0841 764.41516 1107.0841 L 764.41516 1107.0841 L 764.41516 1133.4432 L 764.41516 1133.4432 L 738.056 1133.4432 Q 738.056 1107.0841 738.056 1107.0841 L 711.6969 1107.0841 L 500.82373 1080.7249 Q 289.9506 1054.3657 263.59143 1054.3657 L 263.59143 1054.3657 L 210.87315 1054.3657 Q 184.514 1054.3657 158.15486 975.2883 Q 158.15486 922.57007 131.79572 948.9292 Q 131.79572 975.2883 105.43658 975.2883 Q 52.71829 975.2883 52.71829 922.57007 Q 52.71829 869.85175 0.0 869.85175 Q -26.359144 843.4926 0.0 843.4926 L 0.0 817.1335 L 52.71829 817.1335 Q 79.07743 817.1335 79.07743 685.33777 Q 52.71829 527.18286 105.43658 421.7463 Q 105.43658 289.9506 79.07743 316.30972 Q 52.71829 316.30972 52.71829 210.87315 L 79.07743 79.07743 L 395.38715 52.71829 Q 711.6969 52.71829 711.6969 26.359144 Q 738.056 0.0 738.056 0.0 z" svg:height="11.334432mm" draw:style-name="style-940" svg:viewBox="0.0 0.0 790.7743 1133.4432" svg:width="7.907743mm" svg:x="186.62274mm" svg:y="122.83361mm"/>
          <draw:path svg:d="M 1133.4432 0.0 L 1133.4432 0.0 L 1133.4432 26.359144 L 1133.4432 52.71829 L 1159.8024 52.71829 L 1159.8024 26.359144 L 1186.1615 26.359144 L 1186.1615 26.359144 L 1186.1615 79.07743 L 1186.1615 131.79572 L 1186.1615 131.79572 L 1186.1615 158.15486 L 1186.1615 184.514 Q 1186.1615 184.514 1159.8024 184.514 L 1159.8024 184.514 L 1133.4432 210.87315 Q 1133.4432 237.2323 1107.0841 289.9506 L 1107.0841 342.66888 L 1080.7249 342.66888 Q 1054.3657 342.66888 1028.0066 500.82373 Q 1028.0066 658.9786 1028.0066 658.9786 L 1028.0066 658.9786 L 1028.0066 658.9786 L 1028.0066 658.9786 L 1028.0066 685.33777 L 1054.3657 685.33777 L 1054.3657 711.6969 Q 1028.0066 711.6969 1028.0066 711.6969 L 1028.0066 738.056 L 975.2883 869.85175 Q 922.57007 1028.0066 975.2883 1028.0066 Q 1001.64746 1028.0066 1001.64746 1054.3657 L 975.2883 1080.7249 L 975.2883 1080.7249 L 975.2883 1080.7249 L 975.2883 1107.0841 L 975.2883 1107.0841 L 948.9292 1107.0841 Q 948.9292 1133.4432 948.9292 1133.4432 L 922.57007 1133.4432 L 922.57007 1107.0841 Q 922.57007 1080.7249 896.2109 1133.4432 Q 896.2109 1186.1615 869.85175 1212.5206 Q 843.4926 1212.5206 685.33777 1581.5486 Q 553.54205 1950.5767 527.18286 1976.9358 L 527.18286 2029.654 L 395.38715 2293.2456 Q 289.9506 2530.4778 263.59143 2609.5552 L 237.2323 2662.2734 L 237.2323 2688.6328 L 237.2323 2714.992 L 210.87315 2741.351 L 210.87315 2767.7102 L 184.514 2767.7102 L 158.15486 2767.7102 L 158.15486 2741.351 L 184.514 2714.992 L 184.514 2688.6328 L 184.514 2662.2734 L 158.15486 2662.2734 L 158.15486 2662.2734 L 131.79572 2662.2734 L 105.43658 2662.2734 L 79.07743 2662.2734 L 52.71829 2662.2734 L 52.71829 2635.9143 L 26.359144 2635.9143 L 26.359144 2635.9143 L 26.359144 2609.5552 L 26.359144 2609.5552 L 26.359144 2609.5552 L 0.0 2609.5552 L 0.0 2609.5552 L 0.0 2556.837 L 26.359144 2530.4778 L 26.359144 2556.837 L 26.359144 2583.196 L 79.07743 2583.196 Q 105.43658 2583.196 131.79572 2504.1187 Q 131.79572 2398.6821 158.15486 2398.6821 Q 184.514 2398.6821 184.514 2398.6821 Q 210.87315 2372.323 184.514 2372.323 Q 158.15486 2372.323 184.514 2293.2456 Q 237.2323 2214.1682 237.2323 2082.3723 Q 237.2323 1924.2175 289.9506 1924.2175 Q 342.66888 1924.2175 342.66888 1818.7809 Q 342.66888 1739.7035 395.38715 1660.6261 Q 448.10544 1607.9078 474.4646 1423.3938 Q 500.82373 1238.8798 553.54205 1186.1615 Q 606.2603 1133.4432 658.9786 975.2883 Q 711.6969 817.1335 764.41516 685.33777 L 817.1335 553.54205 L 843.4926 527.18286 L 843.4926 500.82373 L 843.4926 500.82373 Q 869.85175 500.82373 869.85175 500.82373 L 869.85175 474.4646 L 869.85175 448.10544 L 869.85175 421.7463 L 896.2109 342.66888 Q 922.57007 237.2323 922.57007 131.79572 L 922.57007 52.71829 L 948.9292 52.71829 L 948.9292 52.71829 L 948.9292 79.07743 Q 975.2883 79.07743 975.2883 79.07743 L 975.2883 52.71829 L 975.2883 52.71829 L 975.2883 52.71829 L 1001.64746 52.71829 L 1001.64746 26.359144 L 1001.64746 26.359144 L 1028.0066 26.359144 L 1028.0066 79.07743 Q 1028.0066 131.79572 1080.7249 79.07743 Q 1107.0841 26.359144 1133.4432 0.0 z M 817.1335 1080.7249 L 817.1335 1054.3657 L 843.4926 1054.3657 Q 869.85175 1080.7249 869.85175 1080.7249 Q 869.85175 1080.7249 843.4926 1107.0841 Q 817.1335 1133.4432 817.1335 1080.7249 z M 131.79572 2609.5552 Q 131.79572 2609.5552 131.79572 2583.196 Q 131.79572 2583.196 131.79572 2609.5552 Q 131.79572 2609.5552 131.79572 2609.5552 z" svg:height="27.677101mm" draw:style-name="style-941" svg:viewBox="0.0 0.0 1186.1615 2767.7102" svg:width="11.861615mm" svg:x="261.21912mm" svg:y="107.281715mm"/>
          <draw:path svg:d="M 474.4646 0.0 L 500.82373 0.0 L 527.18286 26.359144 Q 553.54205 52.71829 632.61945 79.07743 Q 711.6969 105.43658 711.6969 131.79572 L 711.6969 158.15486 L 711.6969 158.15486 Q 711.6969 158.15486 685.33777 158.15486 L 685.33777 184.514 L 685.33777 210.87315 L 685.33777 210.87315 L 658.9786 184.514 Q 658.9786 158.15486 606.2603 342.66888 Q 579.9012 527.18286 553.54205 527.18286 Q 527.18286 527.18286 553.54205 658.9786 Q 553.54205 790.7743 553.54205 843.4926 Q 553.54205 869.85175 553.54205 896.2109 L 553.54205 896.2109 L 527.18286 896.2109 Q 500.82373 896.2109 448.10544 685.33777 L 395.38715 500.82373 L 395.38715 527.18286 Q 395.38715 553.54205 369.028 553.54205 L 369.028 553.54205 L 369.028 553.54205 Q 342.66888 553.54205 342.66888 421.7463 L 342.66888 289.9506 L 316.30972 316.30972 Q 289.9506 342.66888 289.9506 369.028 Q 263.59143 421.7463 263.59143 316.30972 Q 237.2323 237.2323 237.2323 289.9506 Q 184.514 342.66888 184.514 316.30972 L 184.514 289.9506 L 184.514 289.9506 Q 184.514 263.59143 131.79572 289.9506 L 79.07743 316.30972 L 79.07743 316.30972 L 79.07743 316.30972 L 52.71829 316.30972 L 52.71829 316.30972 L 26.359144 342.66888 L 26.359144 342.66888 L 26.359144 316.30972 L 26.359144 289.9506 L 52.71829 289.9506 L 52.71829 263.59143 L 52.71829 263.59143 L 79.07743 263.59143 L 79.07743 237.2323 L 79.07743 210.87315 L 26.359144 210.87315 L 0.0 210.87315 L 0.0 184.514 L 0.0 158.15486 L 210.87315 158.15486 Q 421.7463 158.15486 448.10544 131.79572 L 474.4646 131.79572 L 474.4646 105.43658 Q 448.10544 79.07743 448.10544 52.71829 Q 448.10544 26.359144 474.4646 0.0 z" svg:height="8.962109mm" draw:style-name="style-942" svg:viewBox="0.0 0.0 711.6969 896.2109" svg:width="7.116969mm" svg:x="66.68864mm" svg:y="156.04613mm"/>
          <draw:path svg:d="M 210.87315 0.0 L 210.87315 0.0 L 237.2323 0.0 L 263.59143 0.0 L 263.59143 0.0 L 289.9506 0.0 L 289.9506 26.359144 L 289.9506 52.71829 L 316.30972 52.71829 L 316.30972 52.71829 L 342.66888 79.07743 L 369.028 79.07743 L 369.028 342.66888 Q 395.38715 606.2603 395.38715 764.41516 L 395.38715 922.57007 L 395.38715 922.57007 L 395.38715 922.57007 L 395.38715 922.57007 L 395.38715 948.9292 L 184.514 948.9292 L -3.6379788E-12 948.9292 L -3.6379788E-12 896.2109 Q -26.359144 817.1335 -3.6379788E-12 448.10544 L -3.6379788E-12 79.07743 L -3.6379788E-12 79.07743 L 26.359144 79.07743 L 26.359144 184.514 L 26.359144 289.9506 L 52.71829 158.15486 L 52.71829 26.359144 L 105.43658 52.71829 Q 131.79572 79.07743 158.15486 52.71829 L 184.514 26.359144 L 184.514 26.359144 L 184.514 0.0 L 184.514 0.0 L 184.514 0.0 L 210.87315 0.0 z" svg:height="9.489292mm" draw:style-name="style-943" svg:viewBox="0.0 0.0 395.38715 948.9292" svg:width="3.9538715mm" svg:x="291.26855mm" svg:y="156.04613mm"/>
          <draw:path svg:d="M 131.79572 52.71829 L 131.79572 0.0 L 184.514 210.87315 Q 237.2323 395.38715 210.87315 500.82373 L 210.87315 606.2603 L 184.514 606.2603 Q 184.514 632.61945 131.79572 685.33777 Q 79.07743 738.056 26.359144 658.9786 L 26.359144 579.9012 L 0.0 579.9012 L 0.0 579.9012 L 0.0 448.10544 Q 0.0 316.30972 26.359144 316.30972 Q 79.07743 316.30972 79.07743 289.9506 Q 79.07743 263.59143 105.43658 263.59143 Q 131.79572 237.2323 131.79572 184.514 L 131.79572 131.79572 L 131.79572 52.71829 z" svg:height="6.8533773mm" draw:style-name="style-944" svg:viewBox="0.0 0.0 210.87315 685.33777" svg:width="2.1087315mm" svg:x="252.7842mm" svg:y="84.34926mm"/>
          <draw:path svg:d="M 52.71829 0.0 Q 105.43658 0.0 105.43658 52.71829 Q 131.79572 105.43658 52.71829 105.43658 Q 0.0 105.43658 0.0 52.71829 Q 0.0 0.0 52.71829 0.0 z" svg:height="1.0543658mm" draw:style-name="style-945" svg:viewBox="0.0 0.0 105.43658 105.43658" svg:width="1.0543658mm" svg:x="189.25865mm" svg:y="151.82867mm"/>
          <draw:path svg:d="M 790.7743 210.87315 L 817.1335 210.87315 L 817.1335 289.9506 L 790.7743 342.66888 L 790.7743 342.66888 Q 738.056 342.66888 738.056 342.66888 Q 685.33777 342.66888 711.6969 474.4646 Q 738.056 606.2603 764.41516 579.9012 Q 790.7743 579.9012 790.7743 685.33777 Q 764.41516 764.41516 738.056 764.41516 Q 685.33777 764.41516 685.33777 869.85175 Q 685.33777 1001.64746 685.33777 1028.0066 L 685.33777 1028.0066 L 685.33777 1028.0066 Q 685.33777 1028.0066 658.9786 1054.3657 Q 658.9786 1080.7249 342.66888 1080.7249 L 26.359144 1107.0841 L 26.359144 1028.0066 L 0.0 948.9292 L 0.0 948.9292 L 0.0 922.57007 L 0.0 922.57007 L 0.0 922.57007 L 0.0 896.2109 L 0.0 869.85175 L 0.0 843.4926 L 0.0 817.1335 L 0.0 658.9786 Q 0.0 474.4646 0.0 395.38715 L 0.0 316.30972 L 0.0 316.30972 Q 0.0 316.30972 0.0 289.9506 L 0.0 263.59143 L 0.0 184.514 L 0.0 105.43658 L 52.71829 52.71829 Q 79.07743 26.359144 263.59143 26.359144 Q 421.7463 26.359144 579.9012 0.0 Q 738.056 -26.359144 764.41516 79.07743 Q 790.7743 184.514 790.7743 210.87315 z" svg:height="11.070841mm" draw:style-name="style-946" svg:viewBox="0.0 0.0 817.1335 1107.0841" svg:width="8.171334mm" svg:x="187.14992mm" svg:y="112.55354mm"/>
          <draw:path svg:d="M 316.30972 0.0 L 316.30972 0.0 L 316.30972 184.514 L 342.66888 369.028 L 342.66888 421.7463 L 342.66888 474.4646 L 342.66888 553.54205 L 342.66888 606.2603 L 289.9506 606.2603 Q 263.59143 606.2603 263.59143 632.61945 Q 263.59143 658.9786 237.2323 658.9786 L 210.87315 658.9786 L 210.87315 606.2603 Q 184.514 527.18286 158.15486 500.82373 Q 131.79572 474.4646 131.79572 448.10544 Q 131.79572 421.7463 158.15486 395.38715 L 184.514 369.028 L 184.514 369.028 Q 184.514 369.028 210.87315 263.59143 L 210.87315 184.514 L 210.87315 158.15486 Q 184.514 158.15486 131.79572 158.15486 Q 79.07743 184.514 79.07743 210.87315 L 79.07743 237.2323 L 79.07743 237.2323 L 79.07743 263.59143 L 52.71829 263.59143 L 26.359144 263.59143 L 26.359144 237.2323 L 26.359144 210.87315 L 0.0 158.15486 Q 0.0 79.07743 105.43658 52.71829 Q 210.87315 0.0 237.2323 26.359144 Q 263.59143 79.07743 289.9506 26.359144 Q 289.9506 0.0 316.30972 0.0 z" svg:height="6.589786mm" draw:style-name="style-947" svg:viewBox="0.0 0.0 342.66888 658.9786" svg:width="3.4266887mm" svg:x="178.97859mm" svg:y="88.30313mm"/>
          <draw:path svg:d="M 26.359144 26.359144 L 26.359144 0.0 L 52.71829 0.0 L 52.71829 0.0 L 52.71829 26.359144 L 79.07743 26.359144 L 79.07743 52.71829 Q 79.07743 105.43658 105.43658 79.07743 Q 105.43658 52.71829 131.79572 52.71829 L 184.514 52.71829 L 184.514 158.15486 L 184.514 263.59143 L 210.87315 263.59143 L 210.87315 263.59143 L 237.2323 237.2323 L 237.2323 237.2323 L 210.87315 500.82373 Q 184.514 764.41516 184.514 948.9292 L 184.514 1159.8024 L 131.79572 1159.8024 L 105.43658 1159.8024 L 105.43658 1107.0841 L 79.07743 1054.3657 L 79.07743 1107.0841 L 79.07743 1159.8024 L 52.71829 1159.8024 L 26.359144 1159.8024 L 26.359144 1054.3657 Q 26.359144 948.9292 -3.6379788E-12 922.57007 L -3.6379788E-12 896.2109 L -3.6379788E-12 896.2109 Q 26.359144 896.2109 -3.6379788E-12 527.18286 L -3.6379788E-12 158.15486 L -3.6379788E-12 158.15486 Q 26.359144 158.15486 26.359144 158.15486 L 26.359144 131.79572 L 26.359144 105.43658 Q 26.359144 105.43658 26.359144 79.07743 L 26.359144 52.71829 L 26.359144 26.359144 z" svg:height="11.598023mm" draw:style-name="style-948" svg:viewBox="0.0 0.0 237.2323 1159.8024" svg:width="2.372323mm" svg:x="231.1697mm" svg:y="194.0033mm"/>
          <draw:path svg:d="M 764.41516 -9.094947E-13 L 764.41516 -9.094947E-13 L 843.4926 -9.094947E-13 Q 948.9292 -9.094947E-13 948.9292 26.359144 L 948.9292 26.359144 L 948.9292 26.359144 Q 948.9292 52.71829 948.9292 52.71829 L 975.2883 52.71829 L 975.2883 52.71829 Q 1001.64746 52.71829 1001.64746 52.71829 L 1001.64746 79.07743 L 948.9292 105.43658 Q 922.57007 105.43658 922.57007 184.514 Q 896.2109 263.59143 948.9292 210.87315 Q 948.9292 158.15486 975.2883 289.9506 Q 1001.64746 421.7463 975.2883 448.10544 Q 948.9292 474.4646 975.2883 474.4646 Q 1001.64746 474.4646 1001.64746 500.82373 L 1001.64746 527.18286 L 922.57007 527.18286 Q 843.4926 527.18286 843.4926 790.7743 Q 843.4926 1028.0066 790.7743 1186.1615 Q 738.056 1317.9572 738.056 1344.3164 Q 738.056 1344.3164 764.41516 1370.6755 L 790.7743 1397.0347 L 790.7743 1423.3938 L 790.7743 1423.3938 L 738.056 1423.3938 Q 711.6969 1423.3938 632.61945 1423.3938 Q 579.9012 1423.3938 448.10544 1397.0347 Q 316.30972 1370.6755 210.87315 1370.6755 L 105.43658 1344.3164 L 105.43658 1344.3164 L 105.43658 1317.9572 L 79.07743 1317.9572 L 52.71829 1317.9572 L 52.71829 1291.598 L 52.71829 1291.598 L 26.359144 1265.2389 L 0.0 1238.8798 L 0.0 1186.1615 L 0.0 1133.4432 L 26.359144 1080.7249 L 26.359144 1028.0066 L 52.71829 1028.0066 L 79.07743 1028.0066 L 105.43658 1028.0066 L 105.43658 1028.0066 L 158.15486 1054.3657 Q 184.514 1054.3657 158.15486 1028.0066 Q 158.15486 1001.64746 210.87315 1001.64746 Q 263.59143 975.2883 263.59143 948.9292 L 263.59143 948.9292 L 316.30972 975.2883 Q 342.66888 1001.64746 342.66888 1001.64746 L 369.028 1001.64746 L 369.028 1001.64746 L 369.028 1001.64746 L 369.028 1028.0066 L 369.028 1028.0066 L 395.38715 1001.64746 L 421.7463 975.2883 L 421.7463 896.2109 L 421.7463 843.4926 L 421.7463 790.7743 Q 421.7463 738.056 421.7463 711.6969 Q 421.7463 685.33777 369.028 685.33777 Q 289.9506 685.33777 289.9506 658.9786 Q 289.9506 632.61945 263.59143 632.61945 L 210.87315 632.61945 L 210.87315 632.61945 L 210.87315 606.2603 L 184.514 606.2603 L 184.514 606.2603 L 184.514 579.9012 L 158.15486 553.54205 L 158.15486 553.54205 L 158.15486 527.18286 L 158.15486 527.18286 L 158.15486 527.18286 L 184.514 527.18286 L 184.514 527.18286 L 184.514 500.82373 L 210.87315 500.82373 L 210.87315 500.82373 L 210.87315 527.18286 L 263.59143 553.54205 Q 316.30972 579.9012 316.30972 606.2603 L 316.30972 632.61945 L 316.30972 632.61945 L 342.66888 632.61945 L 342.66888 632.61945 L 369.028 632.61945 L 369.028 579.9012 L 369.028 553.54205 L 395.38715 553.54205 L 395.38715 527.18286 L 421.7463 527.18286 L 448.10544 527.18286 L 448.10544 474.4646 Q 421.7463 448.10544 395.38715 369.028 L 369.028 289.9506 L 342.66888 289.9506 L 342.66888 263.59143 L 342.66888 263.59143 L 316.30972 263.59143 L 316.30972 237.2323 L 316.30972 210.87315 L 342.66888 210.87315 L 369.028 210.87315 L 395.38715 263.59143 Q 421.7463 316.30972 421.7463 316.30972 L 421.7463 316.30972 L 421.7463 263.59143 Q 421.7463 237.2323 448.10544 210.87315 L 448.10544 210.87315 L 474.4646 210.87315 Q 474.4646 184.514 474.4646 158.15486 L 474.4646 131.79572 L 527.18286 158.15486 Q 579.9012 210.87315 579.9012 210.87315 Q 606.2603 210.87315 685.33777 210.87315 L 790.7743 210.87315 L 790.7743 184.514 L 790.7743 184.514 L 817.1335 158.15486 Q 817.1335 105.43658 790.7743 105.43658 Q 764.41516 105.43658 738.056 52.71829 L 738.056 -9.094947E-13 L 738.056 -9.094947E-13 L 738.056 -9.094947E-13 L 764.41516 -9.094947E-13 z M 210.87315 1054.3657 Q 210.87315 1054.3657 210.87315 1028.0066 Q 210.87315 1028.0066 210.87315 1054.3657 Q 210.87315 1054.3657 210.87315 1054.3657 z" svg:height="14.233938mm" draw:style-name="style-949" svg:viewBox="0.0 0.0 1001.64746 1423.3938" svg:width="10.016475mm" svg:x="223.52554mm" svg:y="72.22405mm"/>
          <draw:path svg:d="M 263.59143 26.359144 L 263.59143 26.359144 L 289.9506 52.71829 Q 289.9506 79.07743 316.30972 237.2323 Q 342.66888 395.38715 342.66888 448.10544 Q 395.38715 474.4646 395.38715 553.54205 L 395.38715 632.61945 L 369.028 632.61945 Q 342.66888 632.61945 342.66888 606.2603 Q 316.30972 553.54205 289.9506 764.41516 Q 237.2323 975.2883 237.2323 1028.0066 L 237.2323 1054.3657 L 237.2323 1080.7249 Q 237.2323 1107.0841 184.514 1028.0066 L 131.79572 948.9292 L 131.79572 922.57007 Q 131.79572 922.57007 105.43658 922.57007 L 105.43658 922.57007 L 105.43658 948.9292 L 105.43658 948.9292 L 105.43658 948.9292 L 79.07743 948.9292 L 79.07743 869.85175 Q 79.07743 790.7743 26.359144 790.7743 Q -26.359144 790.7743 0.0 395.38715 L 26.359144 0.0 L 131.79572 0.0 Q 210.87315 -26.359144 237.2323 0.0 Q 237.2323 26.359144 263.59143 26.359144 z" svg:height="10.807249mm" draw:style-name="style-950" svg:viewBox="0.0 0.0 395.38715 1080.7249" svg:width="3.9538715mm" svg:x="255.9473mm" svg:y="165.79901mm"/>
          <draw:path svg:d="M 395.38715 158.15486 L 421.7463 158.15486 L 448.10544 210.87315 Q 500.82373 237.2323 500.82373 369.028 L 500.82373 527.18286 L 527.18286 500.82373 L 553.54205 474.4646 L 553.54205 474.4646 L 553.54205 474.4646 L 553.54205 448.10544 L 553.54205 448.10544 L 579.9012 421.7463 Q 606.2603 421.7463 606.2603 448.10544 Q 606.2603 474.4646 632.61945 448.10544 Q 632.61945 421.7463 658.9786 421.7463 Q 658.9786 395.38715 685.33777 369.028 Q 711.6969 342.66888 711.6969 369.028 Q 711.6969 395.38715 790.7743 421.7463 Q 869.85175 421.7463 869.85175 448.10544 L 869.85175 474.4646 L 896.2109 500.82373 L 922.57007 527.18286 L 922.57007 527.18286 L 922.57007 527.18286 L 922.57007 553.54205 L 948.9292 553.54205 L 948.9292 764.41516 L 975.2883 975.2883 L 975.2883 975.2883 L 975.2883 1001.64746 L 1028.0066 1001.64746 L 1080.7249 1001.64746 L 1107.0841 1028.0066 L 1133.4432 1028.0066 L 1133.4432 1080.7249 Q 1133.4432 1133.4432 1133.4432 1238.8798 L 1133.4432 1344.3164 L 1133.4432 1344.3164 L 1133.4432 1370.6755 L 1133.4432 1370.6755 Q 1133.4432 1370.6755 1159.8024 1423.3938 L 1159.8024 1449.7529 L 1186.1615 1449.7529 L 1238.8798 1476.112 L 1238.8798 1476.112 L 1238.8798 1476.112 L 1265.2389 1476.112 L 1265.2389 1476.112 L 1265.2389 1502.4712 L 1291.598 1502.4712 L 1291.598 1502.4712 L 1291.598 1528.8303 L 1291.598 1528.8303 L 1291.598 1528.8303 L 1317.9572 1502.4712 L 1317.9572 1476.112 L 1344.3164 1476.112 Q 1370.6755 1476.112 1397.0347 1502.4712 L 1397.0347 1502.4712 L 1397.0347 1528.8303 Q 1397.0347 1555.1895 1370.6755 1581.5486 Q 1344.3164 1607.9078 1291.598 1792.4218 Q 1238.8798 1976.9358 1107.0841 2214.1682 Q 975.2883 2451.4004 975.2883 2556.837 Q 975.2883 2662.2734 948.9292 2662.2734 L 948.9292 2662.2734 L 922.57007 2662.2734 Q 896.2109 2688.6328 896.2109 2688.6328 L 896.2109 2688.6328 L 843.4926 2794.0693 Q 790.7743 2925.865 817.1335 2952.224 Q 817.1335 2952.224 764.41516 3004.9424 Q 711.6969 3084.0198 658.9786 3136.738 Q 658.9786 3189.4565 632.61945 3215.8157 L 606.2603 3268.534 L 606.2603 3294.893 L 606.2603 3321.2522 L 579.9012 3373.9705 L 579.9012 3400.3296 L 658.9786 3400.3296 L 764.41516 3400.3296 L 764.41516 3373.9705 L 764.41516 3347.6113 L 790.7743 3321.2522 Q 817.1335 3268.534 817.1335 3215.8157 Q 817.1335 3189.4565 869.85175 3084.0198 Q 869.85175 2978.5833 922.57007 2925.865 Q 975.2883 2899.5059 975.2883 2820.4285 L 1001.64746 2741.351 L 1028.0066 2741.351 L 1028.0066 2741.351 L 1028.0066 2714.992 L 1028.0066 2714.992 L 1028.0066 2688.6328 L 1028.0066 2662.2734 L 1054.3657 2662.2734 L 1054.3657 2635.9143 L 1054.3657 2635.9143 Q 1080.7249 2635.9143 1107.0841 2583.196 Q 1133.4432 2530.4778 1265.2389 2266.8865 Q 1370.6755 1976.9358 1397.0347 1976.9358 L 1449.7529 1976.9358 L 1528.8303 1976.9358 Q 1607.9078 1950.5767 1607.9078 1871.4993 L 1581.5486 1792.4218 L 1581.5486 1739.7035 Q 1555.1895 1686.9852 1555.1895 1686.9852 L 1555.1895 1660.6261 L 1555.1895 1660.6261 Q 1581.5486 1634.267 1581.5486 1634.267 L 1581.5486 1634.267 L 1634.267 1660.6261 Q 1713.3444 1686.9852 1818.7809 1845.1401 Q 1924.2175 2003.2949 1897.8584 2108.7314 Q 1871.4993 2214.1682 1818.7809 2345.9639 Q 1766.0626 2477.7595 1739.7035 2583.196 Q 1713.3444 2688.6328 1660.6261 2952.224 Q 1555.1895 3215.8157 1555.1895 3268.534 L 1555.1895 3294.893 L 1555.1895 3294.893 Q 1555.1895 3294.893 1528.8303 3321.2522 L 1502.4712 3347.6113 L 1502.4712 3426.6887 L 1502.4712 3505.766 L 1528.8303 3505.766 L 1528.8303 3479.407 L 1555.1895 3479.407 L 1581.5486 3479.407 L 1581.5486 3479.407 L 1581.5486 3479.407 L 1660.6261 3479.407 L 1713.3444 3479.407 L 1766.0626 3479.407 Q 1818.7809 3479.407 1845.1401 3453.0479 L 1871.4993 3453.0479 L 1924.2175 3453.0479 L 2003.2949 3453.0479 L 2003.2949 3426.6887 L 2003.2949 3400.3296 L 2135.0906 3400.3296 Q 2240.5273 3373.9705 2240.5273 3373.9705 L 2240.5273 3373.9705 L 2266.8865 3373.9705 L 2266.8865 3373.9705 L 2266.8865 3347.6113 L 2293.2456 3347.6113 L 2293.2456 3347.6113 L 2293.2456 3321.2522 L 2293.2456 3321.2522 L 2293.2456 3321.2522 L 2319.6047 3321.2522 L 2319.6047 3321.2522 L 2319.6047 3347.6113 L 2345.9639 3373.9705 L 2345.9639 3373.9705 L 2345.9639 3373.9705 L 2345.9639 3479.407 L 2345.9639 3584.8435 L 2345.9639 3611.2026 L 2345.9639 3637.5618 L 2345.9639 3690.2803 Q 2345.9639 3742.9985 2345.9639 3742.9985 L 2345.9639 3742.9985 L 2372.323 3769.3577 L 2398.6821 3795.7168 L 2530.4778 3795.7168 Q 2662.2734 3795.7168 2741.351 3769.3577 L 2820.4285 3742.9985 L 2846.7876 3742.9985 L 2873.1467 3742.9985 L 2899.5059 3716.6394 L 2925.865 3690.2803 L 2925.865 3690.2803 L 2925.865 3690.2803 L 2952.224 3690.2803 L 2952.224 3690.2803 L 2952.224 3663.9211 L 2978.5833 3663.9211 L 2978.5833 3663.9211 L 2978.5833 3637.5618 L 2978.5833 3637.5618 L 2978.5833 3637.5618 L 3004.9424 3637.5618 L 3004.9424 3637.5618 L 3004.9424 3611.2026 L 3031.3015 3611.2026 L 3031.3015 3584.8435 L 3031.3015 3558.4844 L 3004.9424 3558.4844 L 3004.9424 3532.1252 L 2978.5833 3532.1252 Q 2925.865 3532.1252 2873.1467 3505.766 L 2820.4285 3479.407 L 2820.4285 3479.407 Q 2820.4285 3453.0479 2794.0693 3453.0479 L 2794.0693 3453.0479 L 2767.7102 3453.0479 L 2767.7102 3453.0479 L 2767.7102 3426.6887 Q 2767.7102 3426.6887 2741.351 3426.6887 L 2741.351 3426.6887 L 2714.992 3426.6887 Q 2714.992 3426.6887 2714.992 3400.3296 Q 2714.992 3400.3296 2662.2734 3189.4565 Q 2635.9143 2952.224 2609.5552 2820.4285 Q 2556.837 2688.6328 2530.4778 2319.6047 Q 2504.1187 1976.9358 2451.4004 1897.8584 Q 2398.6821 1845.1401 2398.6821 1686.9852 Q 2398.6821 1528.8303 2425.0413 1502.4712 L 2451.4004 1476.112 L 2451.4004 1476.112 L 2477.7595 1476.112 L 2477.7595 1449.7529 L 2504.1187 1449.7529 L 2504.1187 1370.6755 Q 2504.1187 1317.9572 2662.2734 1344.3164 Q 2846.7876 1370.6755 2873.1467 1317.9572 L 2873.1467 1291.598 L 2899.5059 1291.598 L 2899.5059 1265.2389 L 2899.5059 1265.2389 L 2873.1467 1265.2389 L 2873.1467 1238.8798 L 2873.1467 1212.5206 L 2899.5059 1212.5206 L 2925.865 1212.5206 L 2925.865 1265.2389 L 2925.865 1291.598 L 2952.224 1291.598 L 2952.224 1291.598 L 2952.224 1476.112 Q 2978.5833 1660.6261 2952.224 1686.9852 L 2952.224 1686.9852 L 2899.5059 1766.0626 Q 2820.4285 1845.1401 2820.4285 1871.4993 L 2820.4285 1897.8584 L 2794.0693 1950.5767 Q 2767.7102 1976.9358 2767.7102 2003.2949 L 2767.7102 2029.654 L 2741.351 2029.654 L 2741.351 2056.0132 L 2767.7102 2056.0132 L 2794.0693 2056.0132 L 2794.0693 2082.3723 L 2820.4285 2108.7314 L 2820.4285 2108.7314 L 2820.4285 2108.7314 L 2925.865 2108.7314 Q 3004.9424 2108.7314 3031.3015 2135.0906 L 3031.3015 2135.0906 L 3031.3015 2135.0906 L 3031.3015 2135.0906 L 3057.6606 2135.0906 L 3057.6606 2161.4497 L 3057.6606 2161.4497 L 3084.0198 2161.4497 L 3084.0198 2161.4497 L 3084.0198 2161.4497 L 3084.0198 2187.8088 L 3084.0198 2187.8088 L 3110.379 2161.4497 Q 3136.738 2135.0906 3136.738 2161.4497 L 3136.738 2214.1682 L 3110.379 2214.1682 L 3110.379 2214.1682 L 3136.738 2214.1682 L 3189.4565 2214.1682 L 3215.8157 2214.1682 L 3242.1748 2214.1682 L 3242.1748 2187.8088 L 3242.1748 2187.8088 L 3268.534 1976.9358 Q 3294.893 1766.0626 3321.2522 1449.7529 L 3347.6113 1133.4432 L 3347.6113 1107.0841 L 3347.6113 1054.3657 L 3347.6113 1054.3657 L 3347.6113 1054.3657 L 3347.6113 1028.0066 L 3347.6113 1028.0066 L 3373.9705 1028.0066 L 3373.9705 1001.64746 L 3400.3296 1001.64746 L 3453.0479 1001.64746 L 3505.766 1001.64746 L 3532.1252 1001.64746 L 3532.1252 1107.0841 L 3505.766 1186.1615 L 3479.407 1476.112 Q 3453.0479 1739.7035 3426.6887 1792.4218 L 3400.3296 1818.7809 L 3400.3296 1845.1401 L 3400.3296 1871.4993 L 3426.6887 1871.4993 L 3426.6887 1897.8584 L 3426.6887 1897.8584 L 3453.0479 1897.8584 L 3453.0479 1897.8584 L 3453.0479 1897.8584 L 3479.407 1924.2175 L 3505.766 1950.5767 L 3558.4844 1950.5767 L 3584.8435 1950.5767 L 3611.2026 1950.5767 L 3637.5618 1950.5767 L 3663.9211 1950.5767 L 3716.6394 1950.5767 L 3716.6394 1924.2175 L 3716.6394 1924.2175 L 3716.6394 1924.2175 Q 3716.6394 1924.2175 3742.9985 1897.8584 Q 3769.3577 1897.8584 3769.3577 1845.1401 Q 3795.7168 1818.7809 3822.076 1845.1401 L 3874.7942 1845.1401 L 3874.7942 1845.1401 L 3874.7942 1845.1401 L 3874.7942 1871.4993 L 3901.1533 1871.4993 L 3901.1533 1871.4993 L 3901.1533 1897.8584 L 3927.5125 1897.8584 L 3927.5125 1897.8584 L 3927.5125 1897.8584 L 3927.5125 1897.8584 L 3927.5125 1924.2175 L 3927.5125 1924.2175 L 3901.1533 1924.2175 L 3901.1533 1950.5767 L 3927.5125 1950.5767 L 3953.8716 1950.5767 L 3953.8716 1897.8584 L 3927.5125 1871.4993 L 3927.5125 1871.4993 L 3927.5125 1871.4993 L 3927.5125 1845.1401 L 3927.5125 1818.7809 L 3927.5125 1792.4218 L 3927.5125 1766.0626 L 3927.5125 1739.7035 Q 3927.5125 1713.3444 3874.7942 1686.9852 L 3848.435 1686.9852 L 3848.435 1660.6261 L 3848.435 1660.6261 L 3874.7942 1660.6261 L 3927.5125 1634.267 L 3980.2307 1634.267 L 4006.5898 1634.267 L 4006.5898 1607.9078 L 4032.949 1607.9078 L 4032.949 1607.9078 L 4032.949 1581.5486 L 4059.308 1581.5486 Q 4085.6672 1581.5486 4112.0264 1555.1895 Q 4138.3857 1528.8303 4085.6672 1528.8303 Q 4059.308 1528.8303 4059.308 1502.4712 Q 4085.6672 1476.112 4112.0264 1449.7529 Q 4164.7446 1423.3938 4164.7446 1397.0347 L 4138.3857 1370.6755 L 4138.3857 1370.6755 L 4138.3857 1370.6755 L 4164.7446 1344.3164 L 4191.104 1344.3164 L 4191.104 1370.6755 L 4191.104 1423.3938 L 4243.8223 1423.3938 L 4296.5405 1423.3938 L 4349.259 1449.7529 L 4375.6177 1449.7529 L 4375.6177 1449.7529 L 4375.6177 1476.112 L 4322.8994 1502.4712 Q 4243.8223 1555.1895 4243.8223 1555.1895 L 4243.8223 1581.5486 L 4243.8223 1581.5486 L 4243.8223 1581.5486 L 4217.463 1581.5486 L 4217.463 1581.5486 L 4217.463 1607.9078 L 4243.8223 1607.9078 L 4243.8223 1607.9078 L 4243.8223 1634.267 L 4322.8994 1607.9078 Q 4401.977 1581.5486 4401.977 1634.267 L 4401.977 1686.9852 L 4401.977 1739.7035 Q 4401.977 1818.7809 4401.977 1818.7809 L 4401.977 1818.7809 L 4401.977 1818.7809 Q 4401.977 1845.1401 4401.977 1845.1401 L 4428.3364 1845.1401 L 4428.3364 1845.1401 Q 4428.3364 1845.1401 4454.6953 1871.4993 L 4507.4136 1871.4993 L 4507.4136 1871.4993 L 4507.4136 1897.8584 L 4560.132 1897.8584 Q 4612.85 1950.5767 4639.2095 1924.2175 Q 4665.5684 1924.2175 4639.2095 2003.2949 Q 4612.85 2056.0132 4665.5684 2056.0132 Q 4744.646 2056.0132 4744.646 2082.3723 L 4771.005 2108.7314 L 4771.005 2108.7314 L 4771.005 2108.7314 L 4771.005 2135.0906 L 4771.005 2135.0906 L 4744.646 2161.4497 L 4744.646 2214.1682 L 4771.005 2214.1682 L 4823.723 2214.1682 L 4823.723 2161.4497 L 4823.723 2108.7314 L 4823.723 2056.0132 Q 4823.723 2003.2949 4876.4414 2003.2949 Q 4955.519 2003.2949 5008.2373 1950.5767 Q 5060.9556 1897.8584 5060.9556 1871.4993 Q 5060.9556 1845.1401 5140.033 1871.4993 L 5219.1104 1897.8584 L 5245.4697 1897.8584 Q 5271.8286 1897.8584 5350.9062 1924.2175 L 5403.6245 1950.5767 L 5456.343 1950.5767 L 5535.4204 1950.5767 L 5535.4204 1976.9358 L 5561.7793 2003.2949 L 5561.7793 2003.2949 L 5561.7793 2003.2949 L 5561.7793 2029.654 L 5561.7793 2029.654 L 5588.1387 2029.654 L 5588.1387 2056.0132 L 5588.1387 2056.0132 L 5614.4976 2056.0132 L 5614.4976 2056.0132 L 5614.4976 2056.0132 L 5614.4976 2082.3723 L 5614.4976 2082.3723 L 5640.857 2082.3723 L 5640.857 2108.7314 L 5640.857 2108.7314 L 5667.216 2108.7314 L 5667.216 2108.7314 L 5667.216 2108.7314 L 5667.216 2135.0906 L 5667.216 2135.0906 L 5825.3706 2240.5273 Q 5983.526 2345.9639 6009.885 2372.323 L 6036.244 2398.6821 L 6036.244 2398.6821 L 6036.244 2425.0413 L 6062.603 2425.0413 L 6088.9624 2425.0413 L 6141.6807 2425.0413 L 6168.0396 2425.0413 L 6141.6807 2425.0413 L 6115.3213 2425.0413 L 6115.3213 2372.323 Q 6088.9624 2345.9639 6088.9624 2345.9639 L 6088.9624 2319.6047 L 6088.9624 2319.6047 L 6088.9624 2319.6047 L 6088.9624 2293.2456 L 6088.9624 2266.8865 L 6088.9624 2266.8865 L 6088.9624 2266.8865 L 6088.9624 2293.2456 L 6088.9624 2293.2456 L 6115.3213 2293.2456 L 6115.3213 2319.6047 L 6115.3213 2319.6047 L 6141.6807 2319.6047 L 6141.6807 2319.6047 L 6141.6807 2319.6047 L 6141.6807 2345.9639 L 6141.6807 2345.9639 L 6168.0396 2345.9639 L 6168.0396 2372.323 L 6168.0396 2372.323 L 6194.399 2372.323 L 6194.399 2372.323 L 6194.399 2372.323 L 6194.399 2398.6821 L 6194.399 2398.6821 L 6220.758 2398.6821 L 6220.758 2425.0413 L 6247.117 2425.0413 L 6247.117 2425.0413 L 6247.117 2451.4004 Q 6247.117 2477.7595 6299.8354 2504.1187 Q 6352.5537 2530.4778 6299.8354 2583.196 Q 6273.476 2635.9143 6273.476 2741.351 Q 6247.117 2820.4285 6273.476 2846.7876 L 6299.8354 2873.1467 L 6299.8354 2899.5059 L 6299.8354 2925.865 L 6405.272 2925.865 Q 6510.7085 2925.865 6510.7085 2899.5059 Q 6537.068 2899.5059 6616.145 2899.5059 Q 6668.8633 2899.5059 6747.941 2899.5059 L 6827.018 2899.5059 L 6879.737 2925.865 L 6958.814 2925.865 L 6985.1733 2925.865 Q 7011.532 2899.5059 7143.328 2846.7876 Q 7248.7646 2794.0693 7248.7646 2741.351 Q 7248.7646 2714.992 7301.483 2609.5552 Q 7327.8423 2530.4778 7354.201 2451.4004 L 7380.5605 2372.323 L 7406.9194 2372.323 L 7433.279 2372.323 L 7485.997 2398.6821 Q 7565.074 2398.6821 7565.074 2398.6821 L 7565.074 2398.6821 L 7617.7925 2425.0413 Q 7696.87 2425.0413 7828.666 2583.196 Q 7934.1025 2714.992 7960.4614 2714.992 L 7960.4614 2741.351 L 7960.4614 2741.351 L 7986.821 2741.351 L 7986.821 2741.351 L 7986.821 2741.351 L 7986.821 2767.7102 L 7986.821 2767.7102 L 8013.1797 2767.7102 L 8013.1797 2794.0693 L 8039.539 2794.0693 L 8065.898 2794.0693 L 8065.898 2794.0693 Q 8065.898 2794.0693 8092.2573 2820.4285 L 8118.616 2820.4285 L 8118.616 2820.4285 Q 8118.616 2846.7876 8144.9756 2846.7876 L 8144.9756 2846.7876 L 8144.9756 2873.1467 Q 8144.9756 2899.5059 8171.3345 2873.1467 L 8171.3345 2846.7876 L 8197.693 2846.7876 L 8197.693 2846.7876 L 8224.053 2899.5059 Q 8250.412 2925.865 8197.693 2925.865 Q 8144.9756 2952.224 8197.693 2952.224 Q 8250.412 2952.224 8250.412 2978.5833 Q 8250.412 3004.9424 8276.771 3189.4565 Q 8303.131 3373.9705 8303.131 3400.3296 Q 8329.489 3426.6887 8355.849 3426.6887 L 8355.849 3426.6887 L 8355.849 3426.6887 Q 8355.849 3426.6887 8355.849 3453.0479 L 8382.208 3453.0479 L 8355.849 3479.407 Q 8355.849 3479.407 8355.849 3505.766 L 8355.849 3505.766 L 8382.208 3505.766 L 8382.208 3532.1252 L 8382.208 3532.1252 L 8355.849 3532.1252 L 8382.208 3532.1252 Q 8408.567 3558.4844 8408.567 3637.5618 Q 8408.567 3690.2803 8461.285 3742.9985 Q 8514.004 3795.7168 8461.285 3795.7168 Q 8434.926 3795.7168 8461.285 3822.076 Q 8514.004 3822.076 8514.004 3848.435 Q 8514.004 3874.7942 8487.645 3874.7942 Q 8461.285 3901.1533 8514.004 3901.1533 Q 8566.722 3901.1533 8619.44 3927.5125 Q 8645.799 3953.8716 8619.44 3953.8716 Q 8593.081 3953.8716 8619.44 3953.8716 Q 8672.158 3953.8716 8672.158 3953.8716 L 8672.158 3953.8716 L 8698.518 3953.8716 L 8698.518 3953.8716 L 8698.518 3980.2307 L 8724.877 3980.2307 L 8724.877 4006.5898 L 8724.877 4032.949 L 8751.235 4032.949 L 8751.235 4006.5898 L 8751.235 4006.5898 L 8777.595 4006.5898 L 8777.595 3980.2307 L 8777.595 3953.8716 L 8803.954 3980.2307 L 8830.313 4006.5898 L 8830.313 4006.5898 L 8830.313 4006.5898 L 8830.313 4032.949 L 8830.313 4032.949 L 8803.954 4059.308 L 8803.954 4085.6672 L 8777.595 4085.6672 L 8751.235 4112.0264 L 8724.877 4112.0264 Q 8672.158 4112.0264 8672.158 4085.6672 Q 8645.799 4059.308 8619.44 4085.6672 L 8619.44 4112.0264 L 8566.722 4112.0264 L 8540.362 4112.0264 L 8540.362 4138.3857 L 8566.722 4164.7446 L 8566.722 4164.7446 L 8566.722 4164.7446 L 8566.722 4138.3857 L 8566.722 4138.3857 L 8593.081 4138.3857 L 8593.081 4164.7446 L 8619.44 4164.7446 Q 8672.158 4191.104 8645.799 4243.8223 Q 8645.799 4296.5405 8619.44 4296.5405 L 8566.722 4322.8994 L 8672.158 4322.8994 Q 8777.595 4349.259 8777.595 4428.3364 Q 8777.595 4481.0547 8803.954 4481.0547 Q 8830.313 4507.4136 8830.313 4533.773 Q 8856.673 4586.491 8883.031 4586.491 Q 8935.75 4586.491 8909.391 4612.85 Q 8883.031 4639.2095 8883.031 4744.646 Q 8883.031 4876.4414 8830.313 4902.801 Q 8777.595 4955.519 8777.595 4981.8784 Q 8777.595 5008.2373 8751.235 5008.2373 Q 8724.877 5034.5967 8698.518 5060.9556 L 8672.158 5087.315 L 8672.158 5087.315 L 8672.158 5113.674 L 8619.44 5113.674 L 8540.362 5113.674 L 8540.362 5140.033 L 8540.362 5140.033 L 8540.362 5140.033 Q 8514.004 5140.033 8408.567 5140.033 L 8276.771 5166.392 L 8250.412 5166.392 L 8250.412 5166.392 L 8171.3345 5166.392 Q 8092.2573 5166.392 6537.068 5140.033 L 4981.8784 5140.033 L 4876.4414 5140.033 Q 4797.3643 5113.674 3453.0479 5140.033 L 2108.7314 5140.033 L 2056.0132 5140.033 Q 2003.2949 5166.392 1660.6261 5166.392 L 1291.598 5166.392 L 1291.598 5166.392 L 1291.598 5140.033 L 1317.9572 5140.033 L 1317.9572 5113.674 L 1186.1615 5113.674 Q 1028.0066 5113.674 711.6969 5087.315 Q 395.38715 5060.9556 237.2323 4929.16 Q 79.07743 4797.3643 79.07743 4375.6177 Q 26.359144 3980.2307 26.359144 3953.8716 L 0.0 3953.8716 L 0.0 3453.0479 Q 26.359144 2952.224 0.0 2583.196 L 0.0 2240.5273 L 0.0 2029.654 Q 26.359144 1818.7809 26.359144 1634.267 L 26.359144 1449.7529 L 26.359144 1423.3938 L 26.359144 1423.3938 L 26.359144 1423.3938 L 26.359144 1397.0347 L 52.71829 1397.0347 Q 79.07743 1397.0347 79.07743 1344.3164 L 79.07743 1291.598 L 52.71829 1291.598 L 52.71829 1265.2389 L 52.71829 1265.2389 L 79.07743 1265.2389 L 79.07743 1080.7249 Q 79.07743 896.2109 105.43658 474.4646 L 105.43658 26.359144 L 131.79572 26.359144 Q 131.79572 -1.8189894E-12 131.79572 -1.8189894E-12 L 131.79572 -1.8189894E-12 L 184.514 -1.8189894E-12 Q 237.2323 -1.8189894E-12 237.2323 52.71829 Q 263.59143 105.43658 342.66888 105.43658 Q 395.38715 158.15486 395.38715 158.15486 z M 4639.2095 2741.351 L 4639.2095 2741.351 L 4639.2095 2794.0693 Q 4665.5684 2846.7876 4665.5684 2899.5059 L 4665.5684 2978.5833 L 4718.2866 2978.5833 Q 4744.646 2978.5833 4744.646 3004.9424 L 4744.646 3057.6606 L 4665.5684 3057.6606 L 4586.491 3057.6606 L 4586.491 3031.3015 L 4560.132 3031.3015 L 4560.132 3031.3015 L 4560.132 3004.9424 L 4560.132 3004.9424 L 4560.132 3004.9424 L 4533.773 3004.9424 L 4533.773 3004.9424 L 4533.773 2978.5833 L 4560.132 2978.5833 L 4560.132 2925.865 Q 4560.132 2873.1467 4533.773 2846.7876 L 4533.773 2794.0693 L 4533.773 2794.0693 Q 4560.132 2767.7102 4560.132 2767.7102 L 4560.132 2767.7102 L 4560.132 2741.351 Q 4560.132 2741.351 4586.491 2741.351 L 4586.491 2741.351 L 4586.491 2688.6328 Q 4586.491 2662.2734 4560.132 2635.9143 Q 4507.4136 2635.9143 4507.4136 2583.196 Q 4507.4136 2530.4778 4507.4136 2504.1187 Q 4481.0547 2477.7595 4507.4136 2477.7595 Q 4560.132 2425.0413 4612.85 2425.0413 Q 4691.9277 2425.0413 4665.5684 2477.7595 Q 4665.5684 2530.4778 4718.2866 2556.837 Q 4771.005 2583.196 4744.646 2635.9143 Q 4718.2866 2688.6328 4691.9277 2688.6328 Q 4665.5684 2714.992 4639.2095 2741.351 z M 922.57007 2583.196 Q 922.57007 2583.196 948.9292 2583.196 Q 948.9292 2583.196 922.57007 2583.196 Q 922.57007 2583.196 922.57007 2583.196 z M 3294.893 3294.893 L 3294.893 3294.893 L 3268.534 3294.893 Q 3268.534 3268.534 3242.1748 3268.534 L 3242.1748 3268.534 L 3242.1748 3242.1748 L 3242.1748 3242.1748 L 3215.8157 3242.1748 L 3215.8157 3215.8157 L 3215.8157 3215.8157 L 3189.4565 3215.8157 L 3189.4565 3163.0972 L 3189.4565 3110.379 L 3189.4565 3057.6606 Q 3189.4565 3031.3015 3189.4565 3004.9424 L 3189.4565 2952.224 L 3189.4565 2925.865 L 3189.4565 2899.5059 L 3189.4565 2899.5059 L 3189.4565 2899.5059 L 3215.8157 2873.1467 Q 3242.1748 2873.1467 3242.1748 2846.7876 Q 3242.1748 2820.4285 3268.534 2820.4285 Q 3294.893 2820.4285 3294.893 2794.0693 Q 3294.893 2767.7102 3400.3296 2767.7102 Q 3505.766 2767.7102 3505.766 2794.0693 Q 3505.766 2820.4285 3532.1252 2794.0693 Q 3558.4844 2794.0693 3584.8435 2820.4285 Q 3584.8435 2846.7876 3716.6394 2925.865 Q 3874.7942 3004.9424 3901.1533 3110.379 Q 3953.8716 3189.4565 3874.7942 3242.1748 Q 3769.3577 3268.534 3558.4844 3321.2522 Q 3373.9705 3373.9705 3347.6113 3321.2522 Q 3294.893 3321.2522 3294.893 3294.893 z M 4823.723 3769.3577 L 4823.723 3742.9985 L 4718.2866 3742.9985 Q 4612.85 3742.9985 4560.132 3795.7168 L 4507.4136 3795.7168 L 4454.6953 3822.076 L 4401.977 3822.076 L 4401.977 3769.3577 L 4401.977 3716.6394 L 4428.3364 3716.6394 L 4428.3364 3690.2803 L 4428.3364 3690.2803 L 4454.6953 3690.2803 L 4454.6953 3558.4844 Q 4454.6953 3426.6887 4507.4136 3426.6887 Q 4560.132 3426.6887 4533.773 3400.3296 Q 4507.4136 3400.3296 4533.773 3347.6113 Q 4560.132 3294.893 4533.773 3268.534 Q 4533.773 3215.8157 4612.85 3215.8157 Q 4718.2866 3215.8157 4665.5684 3268.534 Q 4639.2095 3268.534 4718.2866 3321.2522 Q 4823.723 3347.6113 4823.723 3479.407 Q 4823.723 3611.2026 4876.4414 3742.9985 Q 4929.16 3874.7942 4876.4414 3848.435 Q 4823.723 3795.7168 4823.723 3769.3577 z" svg:height="51.66392mm" draw:style-name="style-951" svg:viewBox="0.0 0.0 8909.391 5166.392" svg:width="89.09391mm" svg:x="6.589786mm" svg:y="153.93741mm"/>
          <draw:path svg:d="M 0.0 52.71829 Q 0.0 26.359144 52.71829 0.0 Q 79.07743 0.0 105.43658 79.07743 Q 105.43658 184.514 52.71829 131.79572 Q 0.0 105.43658 0.0 52.71829 z" svg:height="1.3179572mm" draw:style-name="style-952" svg:viewBox="0.0 0.0 105.43658 131.79572" svg:width="1.0543658mm" svg:x="47.44646mm" svg:y="131.00494mm"/>
          <draw:path svg:d="M 158.15486 26.359144 L 184.514 0.0 L 210.87315 0.0 Q 237.2323 26.359144 237.2323 0.0 L 237.2323 0.0 L 263.59143 0.0 L 263.59143 0.0 L 263.59143 105.43658 Q 289.9506 184.514 263.59143 237.2323 Q 263.59143 263.59143 474.4646 131.79572 Q 685.33777 26.359144 685.33777 26.359144 L 685.33777 26.359144 L 685.33777 26.359144 L 685.33777 26.359144 L 738.056 26.359144 Q 790.7743 26.359144 790.7743 79.07743 Q 764.41516 158.15486 790.7743 158.15486 Q 817.1335 184.514 817.1335 184.514 L 817.1335 184.514 L 711.6969 237.2323 Q 632.61945 263.59143 553.54205 342.66888 Q 474.4646 395.38715 500.82373 395.38715 L 500.82373 421.7463 L 500.82373 421.7463 Q 500.82373 448.10544 474.4646 448.10544 L 474.4646 448.10544 L 448.10544 448.10544 Q 421.7463 448.10544 421.7463 500.82373 L 421.7463 527.18286 L 421.7463 527.18286 Q 421.7463 527.18286 395.38715 553.54205 L 395.38715 553.54205 L 369.028 606.2603 Q 316.30972 685.33777 316.30972 685.33777 L 316.30972 711.6969 L 316.30972 711.6969 L 316.30972 711.6969 L 289.9506 711.6969 L 289.9506 711.6969 L 263.59143 738.056 L 237.2323 738.056 L 210.87315 738.056 L 158.15486 711.6969 L 158.15486 711.6969 L 158.15486 711.6969 L 131.79572 711.6969 L 131.79572 711.6969 L 105.43658 738.056 L 105.43658 738.056 L 79.07743 738.056 L 52.71829 711.6969 L 52.71829 711.6969 L 52.71829 711.6969 L 26.359144 711.6969 L 26.359144 711.6969 L 0.0 711.6969 L 0.0 711.6969 L 0.0 685.33777 L 0.0 685.33777 L 0.0 685.33777 L 26.359144 658.9786 L 26.359144 658.9786 L 52.71829 658.9786 L 52.71829 658.9786 L 52.71829 658.9786 L 52.71829 632.61945 L 52.71829 632.61945 L 79.07743 632.61945 L 79.07743 606.2603 L 79.07743 606.2603 L 105.43658 606.2603 L 105.43658 606.2603 L 105.43658 606.2603 L 131.79572 579.9012 Q 158.15486 579.9012 158.15486 527.18286 Q 158.15486 474.4646 105.43658 448.10544 L 79.07743 448.10544 L 79.07743 448.10544 L 79.07743 421.7463 L 105.43658 421.7463 Q 105.43658 448.10544 158.15486 448.10544 L 237.2323 448.10544 L 237.2323 421.7463 L 210.87315 395.38715 L 210.87315 395.38715 Q 210.87315 395.38715 158.15486 369.028 Q 131.79572 369.028 131.79572 210.87315 Q 158.15486 52.71829 158.15486 26.359144 z" svg:height="7.3805604mm" draw:style-name="style-953" svg:viewBox="0.0 0.0 817.1335 738.056" svg:width="8.171334mm" svg:x="69.58814mm" svg:y="139.43987mm"/>
          <draw:path svg:d="M 52.71829 342.66888 L -4.5474735E-13 -1.8189894E-12 L 105.43658 -1.8189894E-12 L 210.87315 -1.8189894E-12 L 210.87315 -1.8189894E-12 L 210.87315 -1.8189894E-12 L 210.87315 26.359144 L 210.87315 26.359144 L 237.2323 52.71829 L 237.2323 52.71829 L 237.2323 184.514 Q 263.59143 316.30972 263.59143 421.7463 L 263.59143 553.54205 L 263.59143 579.9012 Q 263.59143 606.2603 237.2323 632.61945 L 237.2323 685.33777 L 210.87315 685.33777 L 158.15486 685.33777 L 158.15486 711.6969 L 158.15486 711.6969 L 158.15486 711.6969 L 131.79572 711.6969 L 131.79572 711.6969 Q 131.79572 685.33777 105.43658 685.33777 Q 79.07743 685.33777 52.71829 342.66888 z" svg:height="7.116969mm" draw:style-name="style-954" svg:viewBox="0.0 0.0 263.59143 711.6969" svg:width="2.6359143mm" svg:x="36.375618mm" svg:y="84.87644mm"/>
          <draw:path svg:d="M 210.87315 26.359144 L 210.87315 26.359144 L 237.2323 105.43658 Q 237.2323 158.15486 263.59143 158.15486 Q 289.9506 158.15486 289.9506 316.30972 Q 316.30972 474.4646 316.30972 527.18286 Q 342.66888 553.54205 342.66888 579.9012 L 342.66888 632.61945 L 342.66888 632.61945 L 342.66888 632.61945 L 289.9506 764.41516 Q 289.9506 896.2109 263.59143 843.4926 L 237.2323 790.7743 L 237.2323 843.4926 L 237.2323 922.57007 L 237.2323 1133.4432 L 237.2323 1344.3164 L 210.87315 1344.3164 L 184.514 1370.6755 L 131.79572 1370.6755 L 105.43658 1370.6755 L 79.07743 1370.6755 L 79.07743 1370.6755 L 26.359144 1344.3164 L 0.0 1344.3164 L 0.0 1317.9572 L 0.0 1317.9572 L 26.359144 1317.9572 L 26.359144 1317.9572 L 26.359144 1291.598 L 26.359144 1291.598 L 52.71829 1291.598 L 52.71829 1265.2389 L 52.71829 1265.2389 L 26.359144 1265.2389 L 26.359144 1265.2389 L 26.359144 1265.2389 L 26.359144 1238.8798 L 26.359144 1238.8798 L 52.71829 1212.5206 Q 79.07743 1159.8024 79.07743 579.9012 L 79.07743 0.0 L 105.43658 0.0 Q 131.79572 0.0 184.514 0.0 Q 210.87315 0.0 210.87315 26.359144 z" svg:height="13.706755mm" draw:style-name="style-955" svg:viewBox="0.0 0.0 342.66888 1370.6755" svg:width="3.4266887mm" svg:x="25.041187mm" svg:y="120.1977mm"/>
          <draw:path svg:d="M 1317.9572 105.43658 L 1344.3164 158.15486 L 1344.3164 79.07743 Q 1344.3164 26.359144 1370.6755 26.359144 L 1370.6755 26.359144 L 1370.6755 -1.8189894E-12 L 1397.0347 -1.8189894E-12 L 1397.0347 52.71829 L 1397.0347 105.43658 L 1397.0347 184.514 L 1397.0347 263.59143 L 1397.0347 263.59143 L 1397.0347 237.2323 L 1423.3938 237.2323 L 1449.7529 237.2323 L 1449.7529 316.30972 L 1449.7529 395.38715 L 1449.7529 553.54205 L 1449.7529 685.33777 L 1449.7529 738.056 L 1449.7529 790.7743 L 1423.3938 817.1335 Q 1397.0347 869.85175 1370.6755 896.2109 Q 1344.3164 948.9292 1344.3164 948.9292 L 1344.3164 948.9292 L 1344.3164 948.9292 Q 1344.3164 922.57007 1028.0066 922.57007 L 738.056 922.57007 L 738.056 948.9292 L 738.056 975.2883 L 632.61945 975.2883 Q 527.18286 975.2883 342.66888 975.2883 L 131.79572 975.2883 L 131.79572 975.2883 Q 131.79572 975.2883 79.07743 948.9292 Q 26.359144 922.57007 0.0 869.85175 Q -26.359144 817.1335 0.0 606.2603 L 0.0 395.38715 L 0.0 342.66888 L 0.0 263.59143 L 26.359144 210.87315 Q 26.359144 131.79572 658.9786 79.07743 Q 1291.598 -1.8189894E-12 1291.598 26.359144 Q 1291.598 52.71829 1317.9572 105.43658 z" svg:height="9.752883mm" draw:style-name="style-956" svg:viewBox="0.0 0.0 1449.7529 975.2883" svg:width="14.497529mm" svg:x="157.89127mm" svg:y="114.66228mm"/>
          <draw:path svg:d="M 632.61945 26.359144 L 606.2603 -1.8189894E-12 L 685.33777 52.71829 Q 764.41516 79.07743 790.7743 52.71829 L 790.7743 52.71829 L 790.7743 52.71829 L 817.1335 52.71829 L 817.1335 52.71829 L 817.1335 26.359144 L 817.1335 26.359144 L 843.4926 26.359144 L 869.85175 26.359144 L 869.85175 26.359144 L 896.2109 105.43658 Q 922.57007 184.514 896.2109 237.2323 Q 869.85175 289.9506 922.57007 289.9506 Q 948.9292 289.9506 975.2883 369.028 Q 975.2883 474.4646 1001.64746 474.4646 L 1001.64746 500.82373 L 975.2883 500.82373 Q 975.2883 527.18286 975.2883 527.18286 L 975.2883 527.18286 L 975.2883 527.18286 Q 948.9292 527.18286 817.1335 606.2603 Q 658.9786 685.33777 553.54205 817.1335 L 448.10544 948.9292 L 448.10544 948.9292 Q 448.10544 948.9292 421.7463 948.9292 L 421.7463 975.2883 L 421.7463 975.2883 L 395.38715 975.2883 L 395.38715 1001.64746 L 395.38715 1001.64746 L 395.38715 1001.64746 L 395.38715 1001.64746 L 395.38715 1028.0066 L 369.028 1028.0066 L 369.028 1028.0066 L 342.66888 1028.0066 L 342.66888 1001.64746 L 342.66888 975.2883 L 369.028 948.9292 Q 369.028 922.57007 342.66888 922.57007 Q 316.30972 922.57007 289.9506 869.85175 Q 237.2323 843.4926 184.514 764.41516 Q 158.15486 685.33777 131.79572 685.33777 Q 79.07743 685.33777 26.359144 632.61945 L 0.0 579.9012 L 26.359144 579.9012 L 52.71829 579.9012 L 79.07743 579.9012 Q 79.07743 579.9012 105.43658 527.18286 Q 131.79572 500.82373 158.15486 448.10544 L 158.15486 395.38715 L 237.2323 316.30972 Q 316.30972 263.59143 474.4646 237.2323 L 632.61945 210.87315 L 632.61945 210.87315 Q 658.9786 210.87315 658.9786 210.87315 L 658.9786 210.87315 L 685.33777 184.514 L 711.6969 184.514 L 711.6969 158.15486 Q 711.6969 131.79572 685.33777 105.43658 L 658.9786 52.71829 L 658.9786 52.71829 Q 658.9786 52.71829 632.61945 26.359144 z" svg:height="10.2800665mm" draw:style-name="style-957" svg:viewBox="0.0 0.0 1001.64746 1028.0066" svg:width="10.016475mm" svg:x="134.69522mm" svg:y="136.01318mm"/>
          <draw:path svg:d="M 52.71829 26.359144 L 79.07743 0.0 L 105.43658 26.359144 Q 105.43658 26.359144 105.43658 26.359144 L 105.43658 26.359144 L 131.79572 26.359144 L 158.15486 26.359144 L 158.15486 0.0 L 158.15486 0.0 L 184.514 0.0 L 210.87315 0.0 L 263.59143 26.359144 Q 316.30972 26.359144 316.30972 52.71829 Q 316.30972 79.07743 342.66888 131.79572 L 342.66888 210.87315 L 316.30972 210.87315 L 316.30972 184.514 L 263.59143 184.514 Q 210.87315 184.514 210.87315 158.15486 Q 184.514 131.79572 158.15486 158.15486 Q 158.15486 184.514 79.07743 158.15486 Q -1.8189894E-12 131.79572 -1.8189894E-12 105.43658 L 26.359144 79.07743 L 26.359144 79.07743 Q 52.71829 52.71829 52.71829 26.359144 z" svg:height="2.1087315mm" draw:style-name="style-958" svg:viewBox="0.0 0.0 342.66888 210.87315" svg:width="3.4266887mm" svg:x="161.84514mm" svg:y="180.56013mm"/>
          <draw:path svg:d="M 527.18286 79.07743 L 579.9012 79.07743 L 579.9012 79.07743 L 606.2603 79.07743 L 632.61945 52.71829 Q 632.61945 52.71829 632.61945 52.71829 Q 632.61945 52.71829 658.9786 131.79572 L 658.9786 210.87315 L 658.9786 210.87315 Q 632.61945 210.87315 606.2603 184.514 Q 579.9012 158.15486 474.4646 158.15486 L 395.38715 158.15486 L 395.38715 184.514 L 369.028 184.514 L 369.028 210.87315 L 369.028 263.59143 L 342.66888 263.59143 L 342.66888 263.59143 L 369.028 289.9506 L 369.028 289.9506 L 369.028 289.9506 Q 369.028 289.9506 395.38715 316.30972 L 395.38715 342.66888 L 369.028 342.66888 Q 316.30972 369.028 289.9506 395.38715 Q 263.59143 421.7463 184.514 527.18286 Q 79.07743 606.2603 52.71829 421.7463 L 52.71829 263.59143 L 52.71829 263.59143 Q 52.71829 263.59143 26.359144 263.59143 L 0.0 289.9506 L 0.0 263.59143 Q 0.0 263.59143 26.359144 210.87315 Q 52.71829 210.87315 52.71829 184.514 L 52.71829 184.514 L 79.07743 158.15486 L 105.43658 131.79572 L 105.43658 105.43658 L 105.43658 79.07743 L 105.43658 52.71829 L 105.43658 52.71829 L 105.43658 52.71829 L 105.43658 52.71829 L 105.43658 26.359144 L 105.43658 26.359144 L 131.79572 26.359144 L 131.79572 0.0 L 131.79572 0.0 L 158.15486 0.0 L 158.15486 0.0 L 158.15486 0.0 L 158.15486 26.359144 L 158.15486 26.359144 L 184.514 52.71829 L 184.514 105.43658 L 158.15486 105.43658 L 158.15486 105.43658 L 158.15486 131.79572 L 158.15486 131.79572 L 158.15486 210.87315 L 158.15486 316.30972 L 158.15486 342.66888 L 158.15486 369.028 L 131.79572 369.028 L 131.79572 369.028 L 131.79572 395.38715 L 158.15486 395.38715 L 158.15486 421.7463 L 158.15486 448.10544 L 184.514 448.10544 L 210.87315 448.10544 L 210.87315 421.7463 L 210.87315 395.38715 L 237.2323 369.028 L 263.59143 342.66888 L 263.59143 316.30972 L 263.59143 263.59143 L 289.9506 210.87315 Q 289.9506 184.514 237.2323 210.87315 Q 184.514 210.87315 184.514 184.514 L 184.514 158.15486 L 263.59143 158.15486 Q 316.30972 131.79572 316.30972 52.71829 Q 289.9506 -26.359144 369.028 26.359144 Q 448.10544 105.43658 527.18286 79.07743 z" svg:height="5.2718287mm" draw:style-name="style-959" svg:viewBox="0.0 0.0 658.9786 527.18286" svg:width="6.589786mm" svg:x="302.60297mm" svg:y="173.44316mm"/>
          <draw:path svg:d="M 3294.893 26.359144 L 3532.1252 26.359144 L 3532.1252 52.71829 L 3532.1252 79.07743 L 3479.407 79.07743 Q 3453.0479 105.43658 1739.7035 105.43658 L 52.71829 105.43658 L 26.359144 105.43658 L 0.0 105.43658 L 0.0 79.07743 L 0.0 52.71829 L 52.71829 52.71829 L 105.43658 52.71829 L 105.43658 26.359144 L 105.43658 26.359144 L 79.07743 26.359144 L 79.07743 0.0 L 79.07743 0.0 L 79.07743 0.0 L 1054.3657 0.0 Q 2003.2949 0.0 2530.4778 0.0 Q 3057.6606 0.0 3294.893 26.359144 z" svg:height="1.0543658mm" draw:style-name="style-960" svg:viewBox="0.0 0.0 3532.1252 105.43658" svg:width="35.321255mm" svg:x="134.43164mm" svg:y="205.60132mm"/>
          <draw:path svg:d="M 316.30972 52.71829 L 316.30972 -1.8189894E-12 L 342.66888 -1.8189894E-12 L 369.028 -1.8189894E-12 L 421.7463 105.43658 Q 474.4646 210.87315 474.4646 210.87315 Q 500.82373 210.87315 500.82373 237.2323 L 527.18286 237.2323 L 527.18286 237.2323 L 527.18286 263.59143 L 527.18286 263.59143 L 553.54205 263.59143 L 553.54205 263.59143 L 579.9012 263.59143 L 632.61945 316.30972 Q 685.33777 369.028 711.6969 395.38715 Q 738.056 395.38715 738.056 421.7463 Q 738.056 474.4646 738.056 500.82373 L 738.056 527.18286 L 738.056 527.18286 Q 711.6969 527.18286 685.33777 500.82373 L 632.61945 500.82373 L 606.2603 500.82373 Q 579.9012 500.82373 579.9012 474.4646 Q 579.9012 421.7463 474.4646 369.028 Q 395.38715 316.30972 369.028 316.30972 Q 369.028 342.66888 342.66888 316.30972 Q 342.66888 289.9506 316.30972 289.9506 Q 289.9506 289.9506 289.9506 316.30972 Q 289.9506 369.028 263.59143 369.028 Q 237.2323 369.028 237.2323 316.30972 Q 210.87315 289.9506 210.87315 342.66888 L 184.514 395.38715 L 158.15486 395.38715 L 131.79572 395.38715 L 131.79572 369.028 L 105.43658 316.30972 L 105.43658 316.30972 L 105.43658 316.30972 L 105.43658 342.66888 L 105.43658 342.66888 L 79.07743 342.66888 L 79.07743 369.028 L 52.71829 369.028 L 52.71829 369.028 L 52.71829 369.028 L 52.71829 342.66888 L 26.359144 342.66888 L 26.359144 316.30972 L 26.359144 316.30972 L 0.0 316.30972 L 0.0 316.30972 L 0.0 342.66888 L 0.0 342.66888 L 0.0 342.66888 L 0.0 316.30972 L 0.0 289.9506 L 0.0 289.9506 L 0.0 263.59143 L 0.0 263.59143 L 0.0 263.59143 L 26.359144 263.59143 L 26.359144 263.59143 L 26.359144 237.2323 L 52.71829 237.2323 L 52.71829 237.2323 L 52.71829 210.87315 L 52.71829 210.87315 L 52.71829 210.87315 L 79.07743 210.87315 L 79.07743 210.87315 L 79.07743 184.514 L 105.43658 184.514 L 105.43658 184.514 Q 105.43658 158.15486 131.79572 131.79572 L 158.15486 79.07743 L 237.2323 105.43658 Q 316.30972 105.43658 316.30972 52.71829 z" svg:height="5.2718287mm" draw:style-name="style-961" svg:viewBox="0.0 0.0 738.056 527.18286" svg:width="7.3805604mm" svg:x="109.65404mm" svg:y="162.37233mm"/>
          <draw:path svg:d="M 395.38715 52.71829 L 395.38715 52.71829 L 369.028 52.71829 Q 369.028 52.71829 369.028 105.43658 Q 369.028 158.15486 369.028 210.87315 Q 369.028 263.59143 289.9506 263.59143 Q 210.87315 263.59143 105.43658 184.514 Q 26.359144 105.43658 1.8189894E-12 52.71829 L 1.8189894E-12 0.0 L 52.71829 0.0 L 79.07743 0.0 L 105.43658 26.359144 Q 158.15486 52.71829 158.15486 26.359144 Q 158.15486 0.0 263.59143 0.0 Q 369.028 -26.359144 369.028 0.0 Q 369.028 26.359144 395.38715 52.71829 z" svg:height="2.6359143mm" draw:style-name="style-962" svg:viewBox="0.0 0.0 395.38715 263.59143" svg:width="3.9538715mm" svg:x="162.8995mm" svg:y="147.6112mm"/>
          <draw:path svg:d="M 1344.3164 79.07743 L 1344.3164 79.07743 L 1344.3164 105.43658 L 1370.6755 105.43658 L 1370.6755 79.07743 L 1370.6755 79.07743 L 1423.3938 184.514 Q 1476.112 316.30972 1476.112 395.38715 Q 1476.112 448.10544 1449.7529 474.4646 Q 1423.3938 500.82373 1423.3938 527.18286 Q 1423.3938 553.54205 1397.0347 553.54205 Q 1370.6755 527.18286 1344.3164 527.18286 L 1344.3164 527.18286 L 1317.9572 527.18286 Q 1291.598 500.82373 1265.2389 500.82373 Q 1238.8798 500.82373 1107.0841 474.4646 Q 1001.64746 448.10544 975.2883 500.82373 L 948.9292 553.54205 L 948.9292 553.54205 Q 948.9292 527.18286 922.57007 448.10544 Q 896.2109 395.38715 896.2109 421.7463 Q 896.2109 448.10544 869.85175 448.10544 Q 843.4926 448.10544 738.056 474.4646 Q 606.2603 500.82373 579.9012 579.9012 Q 553.54205 658.9786 474.4646 658.9786 Q 421.7463 685.33777 369.028 790.7743 L 289.9506 896.2109 L 289.9506 896.2109 Q 263.59143 896.2109 263.59143 922.57007 L 263.59143 922.57007 L 263.59143 948.9292 L 263.59143 975.2883 L 237.2323 975.2883 L 210.87315 975.2883 L 210.87315 1001.64746 L 210.87315 1001.64746 L 184.514 1001.64746 L 184.514 1028.0066 L 158.15486 1028.0066 L 131.79572 1028.0066 L 105.43658 1028.0066 L 105.43658 1028.0066 L 105.43658 1028.0066 L 105.43658 1028.0066 L 105.43658 975.2883 L 105.43658 948.9292 L 105.43658 922.57007 Q 105.43658 896.2109 105.43658 869.85175 L 105.43658 817.1335 L 105.43658 790.7743 L 105.43658 764.41516 L 79.07743 764.41516 L 79.07743 764.41516 L 79.07743 738.056 L 52.71829 738.056 L 79.07743 790.7743 Q 79.07743 869.85175 52.71829 869.85175 L 26.359144 869.85175 L 26.359144 843.4926 L 1.8189894E-12 817.1335 L 1.8189894E-12 764.41516 L 1.8189894E-12 738.056 L 26.359144 711.6969 L 26.359144 658.9786 L 52.71829 658.9786 Q 52.71829 658.9786 52.71829 632.61945 L 79.07743 606.2603 L 79.07743 606.2603 Q 105.43658 579.9012 158.15486 500.82373 Q 237.2323 395.38715 210.87315 316.30972 Q 210.87315 237.2323 184.514 237.2323 Q 158.15486 237.2323 210.87315 210.87315 L 289.9506 184.514 L 316.30972 184.514 Q 316.30972 184.514 316.30972 158.15486 L 316.30972 158.15486 L 316.30972 158.15486 Q 342.66888 131.79572 316.30972 131.79572 L 316.30972 131.79572 L 316.30972 131.79572 L 316.30972 105.43658 L 421.7463 131.79572 Q 500.82373 131.79572 553.54205 158.15486 Q 579.9012 158.15486 606.2603 131.79572 Q 632.61945 79.07743 658.9786 79.07743 Q 711.6969 79.07743 711.6969 105.43658 Q 711.6969 131.79572 738.056 131.79572 Q 790.7743 131.79572 843.4926 131.79572 Q 896.2109 105.43658 922.57007 79.07743 Q 922.57007 26.359144 948.9292 26.359144 Q 1001.64746 26.359144 1001.64746 0.0 Q 1001.64746 -26.359144 1107.0841 26.359144 Q 1238.8798 52.71829 1265.2389 0.0 Q 1265.2389 -52.71829 1317.9572 26.359144 Q 1317.9572 79.07743 1344.3164 79.07743 z" svg:height="10.2800665mm" draw:style-name="style-963" svg:viewBox="0.0 0.0 1476.112 1028.0066" svg:width="14.761121mm" svg:x="85.93081mm" svg:y="91.46623mm"/>
          <draw:path svg:d="M 105.43658 0.0 L 105.43658 0.0 L 131.79572 0.0 L 131.79572 0.0 L 210.87315 52.71829 Q 316.30972 79.07743 553.54205 184.514 Q 790.7743 316.30972 843.4926 316.30972 Q 896.2109 316.30972 896.2109 342.66888 Q 922.57007 369.028 1845.1401 817.1335 Q 2767.7102 1265.2389 2794.0693 1265.2389 L 2820.4285 1265.2389 L 2846.7876 1291.598 L 2873.1467 1291.598 L 2873.1467 1291.598 Q 2873.1467 1317.9572 2899.5059 1317.9572 L 2899.5059 1317.9572 L 2899.5059 1317.9572 Q 2899.5059 1317.9572 2899.5059 1344.3164 L 2925.865 1344.3164 L 4059.308 1871.4993 Q 5192.7515 2425.0413 5219.1104 2425.0413 L 5245.4697 2425.0413 L 5245.4697 2425.0413 L 5245.4697 2425.0413 L 5271.8286 2451.4004 L 5298.188 2451.4004 L 5298.188 2451.4004 L 5298.188 2477.7595 L 5324.547 2477.7595 L 5324.547 2477.7595 L 5324.547 2477.7595 L 5324.547 2477.7595 L 5350.9062 2477.7595 L 5350.9062 2477.7595 L 5377.2656 2504.1187 L 5403.6245 2530.4778 L 5403.6245 2530.4778 L 5429.984 2530.4778 L 5429.984 2530.4778 L 5429.984 2556.837 L 5403.6245 2556.837 L 5403.6245 2583.196 L 5403.6245 2583.196 L 5377.2656 2583.196 L 5377.2656 2583.196 L 5377.2656 2583.196 L 5324.547 2583.196 L 5298.188 2583.196 L 4955.519 2583.196 L 4586.491 2583.196 L 4533.773 2583.196 L 4507.4136 2583.196 L 4481.0547 2583.196 L 4454.6953 2583.196 L 4164.7446 2583.196 Q 3901.1533 2583.196 3057.6606 2583.196 L 2240.5273 2556.837 L 2108.7314 2556.837 Q 1976.9358 2530.4778 1818.7809 2556.837 L 1660.6261 2556.837 L 1660.6261 2556.837 Q 1660.6261 2530.4778 1317.9572 2556.837 Q 948.9292 2556.837 527.18286 2530.4778 Q 105.43658 2504.1187 105.43658 2425.0413 L 79.07743 2372.323 L 79.07743 2266.8865 Q 105.43658 2161.4497 105.43658 1792.4218 Q 105.43658 1423.3938 79.07743 896.2109 Q 52.71829 342.66888 26.359144 342.66888 L 0.0 342.66888 L 0.0 316.30972 L 0.0 263.59143 L 0.0 263.59143 L 0.0 263.59143 L 26.359144 263.59143 L 26.359144 289.9506 L 26.359144 289.9506 L 52.71829 289.9506 L 52.71829 237.2323 L 52.71829 184.514 L 79.07743 105.43658 L 105.43658 26.359144 L 105.43658 26.359144 L 105.43658 0.0 L 105.43658 0.0 z" svg:height="25.83196mm" draw:style-name="style-964" svg:viewBox="0.0 0.0 5429.984 2583.196" svg:width="54.299835mm" svg:x="6.8533773mm" svg:y="32.158157mm"/>
          <draw:path svg:d="M 685.33777 527.18286 L 685.33777 527.18286 L 685.33777 685.33777 L 685.33777 817.1335 L 685.33777 817.1335 L 658.9786 817.1335 L 658.9786 1238.8798 Q 632.61945 1660.6261 606.2603 1660.6261 Q 579.9012 1660.6261 606.2603 1739.7035 Q 606.2603 1818.7809 606.2603 1845.1401 L 606.2603 1897.8584 L 606.2603 1924.2175 L 606.2603 1950.5767 L 553.54205 1950.5767 Q 474.4646 1950.5767 474.4646 1766.0626 L 448.10544 1581.5486 L 448.10544 1634.267 L 448.10544 1686.9852 L 421.7463 1818.7809 L 395.38715 1950.5767 L 395.38715 1950.5767 L 395.38715 1950.5767 L 342.66888 1976.9358 L 263.59143 2003.2949 L 237.2323 2003.2949 L 210.87315 2003.2949 L 184.514 2029.654 L 158.15486 2029.654 L 158.15486 1924.2175 L 131.79572 1818.7809 L 131.79572 1818.7809 L 131.79572 1818.7809 L 131.79572 1634.267 Q 131.79572 1476.112 105.43658 1423.3938 Q 105.43658 1397.0347 79.07743 1397.0347 Q 26.359144 1370.6755 26.359144 1344.3164 L 0.0 1317.9572 L 0.0 1265.2389 Q 26.359144 1238.8798 158.15486 869.85175 Q 316.30972 500.82373 342.66888 500.82373 Q 369.028 474.4646 342.66888 448.10544 Q 342.66888 421.7463 316.30972 421.7463 Q 289.9506 421.7463 289.9506 369.028 L 289.9506 342.66888 L 342.66888 369.028 Q 395.38715 369.028 395.38715 395.38715 L 395.38715 421.7463 L 421.7463 421.7463 Q 421.7463 421.7463 421.7463 395.38715 L 448.10544 395.38715 L 448.10544 395.38715 L 448.10544 369.028 L 448.10544 369.028 L 448.10544 369.028 L 474.4646 342.66888 Q 474.4646 316.30972 448.10544 316.30972 Q 395.38715 316.30972 448.10544 158.15486 L 500.82373 26.359144 L 500.82373 26.359144 Q 527.18286 52.71829 553.54205 26.359144 L 553.54205 26.359144 L 579.9012 26.359144 Q 606.2603 26.359144 606.2603 0.0 Q 606.2603 0.0 658.9786 263.59143 Q 658.9786 527.18286 685.33777 527.18286 z" svg:height="20.296541mm" draw:style-name="style-965" svg:viewBox="0.0 0.0 685.33777 2029.654" svg:width="6.8533773mm" svg:x="266.49094mm" svg:y="114.39868mm"/>
          <draw:path svg:d="M 26.359144 52.71829 L 79.07743 3.6379788E-12 L 131.79572 26.359144 Q 184.514 52.71829 184.514 79.07743 L 210.87315 79.07743 L 210.87315 105.43658 Q 210.87315 158.15486 158.15486 158.15486 Q 105.43658 210.87315 79.07743 210.87315 L 79.07743 210.87315 L 79.07743 210.87315 Q 79.07743 210.87315 52.71829 184.514 L 26.359144 184.514 L 26.359144 158.15486 Q 26.359144 158.15486 0.0 158.15486 L 0.0 158.15486 L 0.0 158.15486 Q -26.359144 131.79572 26.359144 52.71829 z" svg:height="2.1087315mm" draw:style-name="style-966" svg:viewBox="0.0 0.0 210.87315 210.87315" svg:width="2.1087315mm" svg:x="74.596375mm" svg:y="175.5519mm"/>
          <draw:path svg:d="M 210.87315 105.43658 L 237.2323 105.43658 L 263.59143 105.43658 L 263.59143 105.43658 L 289.9506 131.79572 Q 316.30972 184.514 342.66888 210.87315 Q 342.66888 237.2323 369.028 237.2323 L 395.38715 237.2323 L 395.38715 289.9506 L 369.028 316.30972 L 369.028 342.66888 L 369.028 369.028 L 342.66888 369.028 L 342.66888 395.38715 L 263.59143 395.38715 Q 210.87315 395.38715 131.79572 289.9506 L 52.71829 237.2323 L 52.71829 210.87315 L 52.71829 210.87315 L 26.359144 210.87315 L 26.359144 210.87315 L 26.359144 184.514 L 26.359144 158.15486 L 26.359144 79.07743 Q -3.6379788E-12 26.359144 -3.6379788E-12 0.0 Q -3.6379788E-12 -26.359144 105.43658 26.359144 Q 210.87315 79.07743 210.87315 105.43658 z" svg:height="3.9538715mm" draw:style-name="style-967" svg:viewBox="0.0 0.0 395.38715 395.38715" svg:width="3.9538715mm" svg:x="280.4613mm" svg:y="132.5865mm"/>
          <draw:path svg:d="M 26.359144 26.359144 L 26.359144 0.0 L 105.43658 0.0 L 184.514 0.0 L 184.514 26.359144 L 158.15486 26.359144 L 158.15486 26.359144 L 158.15486 52.71829 L 158.15486 52.71829 L 158.15486 52.71829 L 131.79572 52.71829 L 131.79572 52.71829 L 79.07743 79.07743 L 26.359144 105.43658 L 26.359144 105.43658 L 52.71829 105.43658 L 52.71829 158.15486 Q 105.43658 184.514 105.43658 237.2323 L 105.43658 289.9506 L 105.43658 289.9506 Q 105.43658 316.30972 52.71829 289.9506 L 26.359144 289.9506 L 26.359144 263.59143 L 0.0 263.59143 L 0.0 263.59143 L 0.0 263.59143 L 0.0 237.2323 L 0.0 210.87315 L 0.0 158.15486 Q 0.0 79.07743 0.0 52.71829 L 0.0 26.359144 L 26.359144 26.359144 z" svg:height="2.8995059mm" draw:style-name="style-968" svg:viewBox="0.0 0.0 184.514 289.9506" svg:width="1.8451401mm" svg:x="129.1598mm" svg:y="152.88304mm"/>
          <draw:path svg:d="M 289.9506 0.0 L 289.9506 0.0 L 316.30972 0.0 L 316.30972 26.359144 L 316.30972 26.359144 L 342.66888 26.359144 L 342.66888 79.07743 L 342.66888 105.43658 L 369.028 105.43658 L 369.028 131.79572 L 369.028 131.79572 L 342.66888 131.79572 L 316.30972 184.514 Q 289.9506 210.87315 289.9506 316.30972 Q 289.9506 421.7463 316.30972 448.10544 L 316.30972 474.4646 L 289.9506 474.4646 L 263.59143 474.4646 L 237.2323 474.4646 Q 237.2323 448.10544 131.79572 369.028 Q 26.359144 289.9506 26.359144 184.514 L -9.094947E-13 105.43658 L 26.359144 105.43658 L 26.359144 79.07743 L 26.359144 79.07743 L 26.359144 79.07743 L 52.71829 79.07743 L 52.71829 79.07743 L 131.79572 105.43658 Q 210.87315 105.43658 237.2323 79.07743 Q 237.2323 26.359144 263.59143 26.359144 L 289.9506 26.359144 L 289.9506 0.0 z" svg:height="4.744646mm" draw:style-name="style-969" svg:viewBox="0.0 0.0 369.028 474.4646" svg:width="3.6902802mm" svg:x="74.06919mm" svg:y="171.07085mm"/>
          <draw:path svg:d="M 131.79572 0.0 L 184.514 26.359144 L 184.514 421.7463 Q 184.514 790.7743 184.514 843.4926 L 184.514 869.85175 L 184.514 948.9292 Q 184.514 1001.64746 184.514 1054.3657 Q 184.514 1080.7249 131.79572 1080.7249 Q 52.71829 1054.3657 52.71829 1001.64746 Q 26.359144 948.9292 79.07743 922.57007 Q 105.43658 896.2109 79.07743 843.4926 Q 79.07743 790.7743 26.359144 764.41516 L 0.0 738.056 L 0.0 738.056 Q -26.359144 711.6969 0.0 448.10544 L 0.0 184.514 L 0.0 158.15486 L 0.0 105.43658 L 26.359144 105.43658 L 52.71829 105.43658 L 52.71829 131.79572 L 79.07743 158.15486 L 79.07743 158.15486 L 79.07743 184.514 L 52.71829 184.514 L 52.71829 210.87315 L 52.71829 210.87315 Q 79.07743 210.87315 79.07743 316.30972 L 79.07743 395.38715 L 105.43658 369.028 L 131.79572 316.30972 L 131.79572 316.30972 L 131.79572 289.9506 L 131.79572 210.87315 Q 131.79572 158.15486 105.43658 79.07743 Q 105.43658 0.0 131.79572 0.0 z" svg:height="10.807249mm" draw:style-name="style-970" svg:viewBox="0.0 0.0 184.514 1080.7249" svg:width="1.8451401mm" svg:x="201.12027mm" svg:y="115.98023mm"/>
          <draw:path svg:d="M 790.7743 26.359144 L 790.7743 26.359144 L 843.4926 131.79572 Q 843.4926 263.59143 896.2109 184.514 Q 896.2109 105.43658 948.9292 131.79572 Q 975.2883 131.79572 975.2883 158.15486 Q 1001.64746 184.514 1001.64746 158.15486 Q 1001.64746 131.79572 1028.0066 105.43658 L 1028.0066 79.07743 L 1054.3657 131.79572 Q 1054.3657 158.15486 1107.0841 158.15486 Q 1133.4432 158.15486 1133.4432 237.2323 Q 1133.4432 289.9506 1159.8024 289.9506 Q 1186.1615 289.9506 1186.1615 237.2323 Q 1212.5206 210.87315 1212.5206 263.59143 Q 1212.5206 316.30972 1238.8798 342.66888 L 1265.2389 395.38715 L 1265.2389 369.028 L 1265.2389 342.66888 L 1291.598 342.66888 L 1317.9572 342.66888 L 1317.9572 369.028 Q 1317.9572 395.38715 1344.3164 395.38715 L 1344.3164 395.38715 L 1344.3164 421.7463 Q 1370.6755 421.7463 1397.0347 289.9506 L 1423.3938 158.15486 L 1449.7529 158.15486 L 1476.112 184.514 L 1476.112 184.514 L 1476.112 184.514 L 1528.8303 369.028 Q 1528.8303 553.54205 1555.1895 500.82373 L 1555.1895 474.4646 L 1581.5486 474.4646 L 1581.5486 474.4646 L 1581.5486 553.54205 Q 1607.9078 658.9786 1634.267 632.61945 Q 1686.9852 632.61945 1686.9852 658.9786 Q 1686.9852 711.6969 1660.6261 764.41516 L 1660.6261 790.7743 L 1660.6261 790.7743 Q 1634.267 790.7743 1634.267 817.1335 Q 1634.267 843.4926 1317.9572 1159.8024 Q 1054.3657 1476.112 764.41516 1449.7529 Q 474.4646 1449.7529 474.4646 1423.3938 Q 474.4646 1397.0347 474.4646 1291.598 Q 421.7463 1212.5206 369.028 1107.0841 L 263.59143 1001.64746 L 263.59143 1001.64746 L 263.59143 1001.64746 L 263.59143 975.2883 Q 263.59143 948.9292 158.15486 764.41516 L 52.71829 579.9012 L 52.71829 553.54205 L 52.71829 500.82373 L 26.359144 500.82373 L 26.359144 500.82373 L 26.359144 474.4646 L 0.0 474.4646 L 0.0 474.4646 L 0.0 448.10544 L 0.0 448.10544 L 0.0 448.10544 L 0.0 448.10544 L 26.359144 448.10544 L 26.359144 448.10544 L 52.71829 448.10544 L 52.71829 448.10544 L 52.71829 448.10544 L 52.71829 448.10544 L 79.07743 448.10544 L 158.15486 448.10544 Q 237.2323 395.38715 289.9506 421.7463 L 342.66888 448.10544 L 369.028 448.10544 L 395.38715 448.10544 L 395.38715 395.38715 Q 369.028 342.66888 342.66888 342.66888 L 316.30972 342.66888 L 316.30972 289.9506 Q 316.30972 263.59143 342.66888 237.2323 L 369.028 237.2323 L 369.028 237.2323 L 395.38715 237.2323 L 395.38715 210.87315 L 421.7463 210.87315 L 395.38715 184.514 Q 369.028 131.79572 421.7463 131.79572 Q 448.10544 131.79572 448.10544 105.43658 Q 448.10544 79.07743 500.82373 79.07743 Q 527.18286 79.07743 579.9012 105.43658 Q 579.9012 131.79572 606.2603 79.07743 Q 606.2603 26.359144 658.9786 52.71829 Q 738.056 79.07743 738.056 26.359144 Q 738.056 -26.359144 764.41516 0.0 Q 790.7743 26.359144 790.7743 26.359144 z" svg:height="14.497529mm" draw:style-name="style-971" svg:viewBox="0.0 0.0 1686.9852 1449.7529" svg:width="16.869852mm" svg:x="133.37727mm" svg:y="158.94563mm"/>
          <draw:path svg:d="M 474.4646 0.0 L 527.18286 0.0 L 527.18286 26.359144 L 527.18286 52.71829 L 474.4646 52.71829 Q 448.10544 79.07743 395.38715 79.07743 L 342.66888 105.43658 L 342.66888 131.79572 L 342.66888 158.15486 L 421.7463 158.15486 L 500.82373 158.15486 L 500.82373 184.514 L 500.82373 210.87315 L 474.4646 210.87315 Q 421.7463 237.2323 316.30972 369.028 L 210.87315 527.18286 L 210.87315 474.4646 Q 210.87315 421.7463 184.514 395.38715 L 158.15486 369.028 L 158.15486 342.66888 Q 158.15486 289.9506 105.43658 237.2323 L 52.71829 184.514 L 26.359144 184.514 L 26.359144 184.514 L 26.359144 210.87315 L 0.0 210.87315 L 0.0 210.87315 L 0.0 210.87315 L 52.71829 105.43658 Q 105.43658 26.359144 263.59143 26.359144 Q 395.38715 26.359144 474.4646 0.0 z" svg:height="5.2718287mm" draw:style-name="style-972" svg:viewBox="0.0 0.0 527.18286 527.18286" svg:width="5.2718287mm" svg:x="240.92258mm" svg:y="164.74464mm"/>
          <draw:path svg:d="M 26.359144 184.514 L 0.0 -1.8189894E-12 L 52.71829 52.71829 Q 105.43658 105.43658 131.79572 131.79572 Q 158.15486 184.514 158.15486 158.15486 Q 158.15486 158.15486 184.514 184.514 L 184.514 210.87315 L 158.15486 237.2323 Q 158.15486 237.2323 158.15486 342.66888 Q 158.15486 448.10544 158.15486 448.10544 L 158.15486 448.10544 L 158.15486 448.10544 Q 158.15486 448.10544 105.43658 395.38715 Q 52.71829 369.028 26.359144 184.514 z" svg:height="4.4810543mm" draw:style-name="style-973" svg:viewBox="0.0 0.0 184.514 448.10544" svg:width="1.8451401mm" svg:x="188.20428mm" svg:y="83.0313mm"/>
          <draw:path svg:d="M 131.79572 210.87315 L 131.79572 -1.8189894E-12 L 158.15486 -1.8189894E-12 L 184.514 -1.8189894E-12 L 184.514 26.359144 L 184.514 52.71829 L 210.87315 79.07743 Q 237.2323 79.07743 237.2323 131.79572 Q 237.2323 158.15486 210.87315 184.514 L 210.87315 184.514 L 210.87315 237.2323 L 237.2323 316.30972 L 237.2323 289.9506 L 237.2323 263.59143 L 237.2323 395.38715 Q 237.2323 527.18286 237.2323 553.54205 Q 237.2323 579.9012 263.59143 553.54205 Q 289.9506 553.54205 316.30972 685.33777 L 316.30972 817.1335 L 316.30972 817.1335 Q 289.9506 817.1335 289.9506 843.4926 Q 289.9506 869.85175 289.9506 896.2109 Q 289.9506 922.57007 210.87315 922.57007 Q 131.79572 896.2109 131.79572 869.85175 Q 105.43658 817.1335 79.07743 658.9786 L 52.71829 500.82373 L 79.07743 500.82373 Q 79.07743 500.82373 79.07743 474.4646 L 79.07743 474.4646 L 79.07743 474.4646 Q 79.07743 448.10544 26.359144 448.10544 L 0.0 448.10544 L 0.0 421.7463 L 0.0 421.7463 L 0.0 395.38715 L 26.359144 342.66888 L 26.359144 342.66888 Q 26.359144 342.66888 52.71829 395.38715 Q 79.07743 421.7463 79.07743 421.7463 Q 105.43658 395.38715 131.79572 210.87315 z" svg:height="9.2257mm" draw:style-name="style-974" svg:viewBox="0.0 0.0 316.30972 922.57007" svg:width="3.1630974mm" svg:x="105.700165mm" svg:y="142.07579mm"/>
          <draw:path svg:d="M 0.0 26.359144 L 0.0 0.0 L 210.87315 0.0 L 448.10544 0.0 L 448.10544 26.359144 Q 474.4646 79.07743 474.4646 79.07743 L 474.4646 105.43658 L 395.38715 131.79572 Q 316.30972 131.79572 316.30972 237.2323 Q 316.30972 342.66888 316.30972 395.38715 L 316.30972 474.4646 L 316.30972 474.4646 Q 316.30972 500.82373 316.30972 500.82373 L 316.30972 500.82373 L 289.9506 527.18286 Q 289.9506 553.54205 263.59143 553.54205 L 210.87315 553.54205 L 210.87315 527.18286 L 210.87315 527.18286 L 210.87315 527.18286 L 237.2323 500.82373 L 237.2323 500.82373 Q 263.59143 500.82373 263.59143 289.9506 L 263.59143 105.43658 L 131.79572 105.43658 L 0.0 105.43658 L 0.0 79.07743 Q 0.0 52.71829 0.0 26.359144 z" svg:height="5.5354204mm" draw:style-name="style-975" svg:viewBox="0.0 0.0 474.4646 553.54205" svg:width="4.744646mm" svg:x="17.924217mm" svg:y="99.90115mm"/>
          <draw:path svg:d="M 210.87315 263.59143 L 210.87315 263.59143 L 210.87315 263.59143 Q 184.514 289.9506 131.79572 263.59143 L 79.07743 210.87315 L 79.07743 210.87315 Q 52.71829 210.87315 52.71829 184.514 L 52.71829 184.514 L 52.71829 184.514 Q 52.71829 158.15486 52.71829 158.15486 Q 52.71829 105.43658 26.359144 131.79572 L 26.359144 158.15486 L 26.359144 158.15486 Q 26.359144 158.15486 -3.6379788E-12 105.43658 L -3.6379788E-12 79.07743 L 26.359144 79.07743 L 52.71829 79.07743 L 52.71829 52.71829 Q 52.71829 26.359144 131.79572 26.359144 Q 210.87315 9.094947E-13 263.59143 9.094947E-13 Q 289.9506 9.094947E-13 289.9506 79.07743 Q 289.9506 158.15486 263.59143 210.87315 Q 210.87315 263.59143 210.87315 263.59143 z" svg:height="2.6359143mm" draw:style-name="style-976" svg:viewBox="0.0 0.0 289.9506 263.59143" svg:width="2.8995059mm" svg:x="305.50247mm" svg:y="64.84349mm"/>
          <draw:path svg:d="M 158.15486 -3.6379788E-12 L 158.15486 -3.6379788E-12 L 158.15486 -3.6379788E-12 Q 184.514 -3.6379788E-12 184.514 52.71829 L 184.514 131.79572 L 210.87315 131.79572 L 210.87315 158.15486 L 237.2323 158.15486 L 263.59143 158.15486 L 263.59143 131.79572 L 289.9506 131.79572 L 289.9506 131.79572 L 289.9506 158.15486 L 342.66888 158.15486 Q 395.38715 158.15486 421.7463 158.15486 L 448.10544 158.15486 L 448.10544 158.15486 L 474.4646 158.15486 L 474.4646 158.15486 L 500.82373 158.15486 L 500.82373 184.514 L 500.82373 210.87315 L 474.4646 210.87315 L 448.10544 210.87315 L 421.7463 237.2323 L 395.38715 263.59143 L 395.38715 263.59143 L 395.38715 263.59143 L 184.514 263.59143 L 0.0 263.59143 L 0.0 237.2323 L 26.359144 210.87315 L 26.359144 210.87315 L 26.359144 184.514 L 0.0 184.514 L 0.0 158.15486 L 0.0 158.15486 L 0.0 158.15486 L 0.0 158.15486 L 26.359144 158.15486 L 26.359144 158.15486 L 26.359144 158.15486 L 79.07743 158.15486 Q 131.79572 158.15486 131.79572 105.43658 Q 131.79572 26.359144 158.15486 -3.6379788E-12 z" svg:height="2.6359143mm" draw:style-name="style-977" svg:viewBox="0.0 0.0 500.82373 263.59143" svg:width="5.0082374mm" svg:x="241.71335mm" svg:y="204.01978mm"/>
          <draw:path svg:d="M 1080.7249 -1.8189894E-12 L 1080.7249 -1.8189894E-12 L 1107.0841 -1.8189894E-12 L 1107.0841 -1.8189894E-12 L 1133.4432 52.71829 Q 1159.8024 105.43658 1159.8024 131.79572 L 1186.1615 131.79572 L 1186.1615 131.79572 L 1186.1615 158.15486 L 1186.1615 158.15486 L 1186.1615 158.15486 L 1212.5206 158.15486 L 1212.5206 158.15486 L 1212.5206 184.514 L 1186.1615 184.514 L 1186.1615 210.87315 L 1186.1615 263.59143 L 1212.5206 263.59143 L 1238.8798 263.59143 L 1238.8798 289.9506 L 1238.8798 316.30972 L 1238.8798 342.66888 L 1238.8798 369.028 L 1238.8798 369.028 L 1238.8798 395.38715 L 1238.8798 421.7463 Q 1238.8798 448.10544 1212.5206 474.4646 L 1212.5206 500.82373 L 1212.5206 527.18286 Q 1212.5206 553.54205 1133.4432 553.54205 Q 1028.0066 527.18286 1028.0066 579.9012 Q 1001.64746 632.61945 975.2883 632.61945 Q 948.9292 632.61945 922.57007 606.2603 L 922.57007 579.9012 L 922.57007 474.4646 Q 922.57007 369.028 896.2109 369.028 Q 896.2109 369.028 869.85175 395.38715 Q 869.85175 421.7463 843.4926 369.028 Q 817.1335 342.66888 553.54205 369.028 L 289.9506 395.38715 L 289.9506 421.7463 L 289.9506 474.4646 L 263.59143 474.4646 Q 237.2323 474.4646 184.514 421.7463 L 105.43658 369.028 L 105.43658 369.028 L 79.07743 369.028 L 79.07743 369.028 L 79.07743 369.028 L 79.07743 395.38715 L 79.07743 395.38715 L 52.71829 369.028 L 52.71829 342.66888 L 26.359144 342.66888 L -9.094947E-13 342.66888 L -9.094947E-13 316.30972 L -9.094947E-13 289.9506 L 26.359144 289.9506 L 26.359144 263.59143 L 26.359144 263.59143 L 26.359144 263.59143 L 52.71829 263.59143 L 52.71829 263.59143 L 52.71829 237.2323 L 26.359144 237.2323 L 26.359144 184.514 L 26.359144 131.79572 L 52.71829 131.79572 L 52.71829 105.43658 L 79.07743 105.43658 L 131.79572 105.43658 L 131.79572 105.43658 L 131.79572 105.43658 L 527.18286 79.07743 Q 922.57007 52.71829 1001.64746 26.359144 L 1080.7249 -1.8189894E-12 L 1080.7249 -1.8189894E-12 z" svg:height="6.326195mm" draw:style-name="style-978" svg:viewBox="0.0 0.0 1238.8798 632.61945" svg:width="12.388798mm" svg:x="76.177925mm" svg:y="120.72488mm"/>
          <draw:path svg:d="M 0.0 184.514 L 0.0 1.8189894E-12 L 52.71829 1.8189894E-12 Q 131.79572 1.8189894E-12 158.15486 1.8189894E-12 L 158.15486 1.8189894E-12 L 158.15486 1.8189894E-12 L 184.514 1.8189894E-12 L 158.15486 26.359144 Q 158.15486 52.71829 158.15486 52.71829 L 184.514 52.71829 L 184.514 105.43658 L 158.15486 131.79572 L 158.15486 158.15486 Q 158.15486 184.514 210.87315 158.15486 Q 263.59143 158.15486 263.59143 184.514 Q 237.2323 210.87315 237.2323 237.2323 L 237.2323 237.2323 L 210.87315 316.30972 Q 210.87315 369.028 237.2323 369.028 L 263.59143 369.028 L 263.59143 421.7463 Q 263.59143 448.10544 237.2323 448.10544 Q 210.87315 474.4646 184.514 474.4646 L 158.15486 500.82373 L 158.15486 500.82373 L 131.79572 527.18286 L 131.79572 527.18286 L 105.43658 527.18286 L 105.43658 527.18286 L 105.43658 527.18286 L 79.07743 553.54205 L 52.71829 579.9012 L 52.71829 579.9012 L 52.71829 579.9012 L 26.359144 632.61945 L 0.0 658.9786 L 0.0 632.61945 L 0.0 606.2603 L 0.0 474.4646 Q 0.0 369.028 0.0 184.514 z" svg:height="6.589786mm" draw:style-name="style-979" svg:viewBox="0.0 0.0 263.59143 658.9786" svg:width="2.6359143mm" svg:x="258.8468mm" svg:y="142.33937mm"/>
          <draw:path svg:d="M 210.87315 263.59143 L 210.87315 289.9506 L 184.514 369.028 Q 158.15486 448.10544 158.15486 474.4646 L 131.79572 474.4646 L 131.79572 474.4646 Q 131.79572 500.82373 79.07743 500.82373 L 52.71829 500.82373 L 52.71829 395.38715 L 26.359144 289.9506 L 26.359144 184.514 Q 26.359144 52.71829 -4.5474735E-13 26.359144 L -4.5474735E-13 0.0 L 26.359144 0.0 L 26.359144 0.0 L 105.43658 0.0 Q 184.514 0.0 210.87315 79.07743 Q 237.2323 184.514 237.2323 210.87315 Q 263.59143 237.2323 237.2323 237.2323 Q 210.87315 237.2323 210.87315 263.59143 z" svg:height="5.0082374mm" draw:style-name="style-980" svg:viewBox="0.0 0.0 237.2323 500.82373" svg:width="2.372323mm" svg:x="31.894564mm" svg:y="120.46129mm"/>
          <draw:path svg:d="M 0.0 26.359144 L 26.359144 0.0 L 79.07743 26.359144 Q 105.43658 52.71829 131.79572 52.71829 L 131.79572 52.71829 L 131.79572 79.07743 L 131.79572 105.43658 L 158.15486 105.43658 L 158.15486 105.43658 L 184.514 79.07743 Q 210.87315 79.07743 210.87315 105.43658 Q 184.514 131.79572 184.514 158.15486 L 184.514 210.87315 L 158.15486 210.87315 Q 131.79572 210.87315 131.79572 237.2323 L 105.43658 263.59143 L 79.07743 263.59143 Q 52.71829 263.59143 0.0 158.15486 Q -26.359144 52.71829 0.0 26.359144 z" svg:height="2.6359143mm" draw:style-name="style-981" svg:viewBox="0.0 0.0 210.87315 263.59143" svg:width="2.1087315mm" svg:x="172.12521mm" svg:y="163.95387mm"/>
          <draw:path svg:d="M 395.38715 0.0 L 448.10544 0.0 L 500.82373 0.0 L 527.18286 0.0 L 527.18286 0.0 Q 527.18286 26.359144 553.54205 26.359144 L 553.54205 26.359144 L 606.2603 79.07743 Q 632.61945 131.79572 553.54205 184.514 Q 500.82373 237.2323 474.4646 289.9506 Q 474.4646 369.028 448.10544 369.028 Q 421.7463 369.028 421.7463 395.38715 Q 421.7463 421.7463 448.10544 448.10544 Q 500.82373 448.10544 553.54205 474.4646 L 579.9012 474.4646 L 606.2603 474.4646 Q 606.2603 448.10544 606.2603 448.10544 L 606.2603 448.10544 L 632.61945 448.10544 Q 658.9786 448.10544 658.9786 500.82373 L 658.9786 527.18286 L 685.33777 527.18286 Q 685.33777 553.54205 711.6969 553.54205 L 711.6969 553.54205 L 711.6969 553.54205 Q 711.6969 553.54205 711.6969 579.9012 L 738.056 579.9012 L 764.41516 579.9012 Q 817.1335 606.2603 817.1335 579.9012 L 817.1335 579.9012 L 817.1335 579.9012 Q 817.1335 579.9012 843.4926 606.2603 L 869.85175 658.9786 L 869.85175 658.9786 L 869.85175 685.33777 L 843.4926 711.6969 Q 817.1335 738.056 817.1335 738.056 L 817.1335 738.056 L 817.1335 711.6969 Q 817.1335 685.33777 764.41516 658.9786 Q 738.056 658.9786 711.6969 738.056 Q 711.6969 817.1335 685.33777 764.41516 L 658.9786 738.056 L 658.9786 738.056 L 658.9786 711.6969 L 658.9786 711.6969 L 658.9786 711.6969 L 685.33777 711.6969 L 685.33777 711.6969 L 658.9786 711.6969 L 632.61945 711.6969 L 632.61945 711.6969 L 606.2603 711.6969 L 606.2603 711.6969 L 606.2603 711.6969 L 606.2603 738.056 L 606.2603 738.056 L 579.9012 790.7743 Q 579.9012 843.4926 553.54205 843.4926 Q 527.18286 843.4926 527.18286 896.2109 Q 500.82373 948.9292 500.82373 948.9292 L 500.82373 948.9292 L 500.82373 922.57007 Q 500.82373 922.57007 395.38715 948.9292 Q 289.9506 975.2883 289.9506 922.57007 Q 289.9506 896.2109 184.514 922.57007 L 105.43658 975.2883 L 79.07743 975.2883 L 52.71829 975.2883 L 52.71829 948.9292 L 52.71829 948.9292 L 52.71829 922.57007 L 26.359144 896.2109 L 26.359144 896.2109 L 26.359144 869.85175 L 26.359144 869.85175 L 26.359144 869.85175 L 0.0 869.85175 L 0.0 869.85175 L 26.359144 843.4926 Q 79.07743 817.1335 79.07743 843.4926 L 79.07743 843.4926 L 79.07743 764.41516 Q 79.07743 658.9786 105.43658 632.61945 Q 105.43658 606.2603 105.43658 553.54205 Q 105.43658 500.82373 131.79572 500.82373 Q 158.15486 500.82373 158.15486 474.4646 L 158.15486 448.10544 L 184.514 448.10544 Q 184.514 448.10544 184.514 421.7463 L 184.514 421.7463 L 184.514 421.7463 L 184.514 421.7463 L 184.514 395.38715 L 184.514 342.66888 L 184.514 342.66888 L 184.514 342.66888 L 184.514 316.30972 Q 184.514 316.30972 131.79572 289.9506 L 79.07743 237.2323 L 79.07743 210.87315 L 79.07743 184.514 L 52.71829 184.514 L 26.359144 184.514 L 26.359144 158.15486 L 26.359144 131.79572 L 52.71829 131.79572 L 79.07743 131.79572 L 79.07743 105.43658 L 79.07743 105.43658 L 105.43658 105.43658 L 105.43658 105.43658 L 105.43658 131.79572 L 131.79572 184.514 L 131.79572 184.514 L 131.79572 184.514 L 158.15486 184.514 L 184.514 184.514 L 184.514 184.514 L 184.514 184.514 L 210.87315 184.514 L 210.87315 184.514 L 210.87315 237.2323 L 210.87315 263.59143 L 237.2323 263.59143 L 263.59143 289.9506 L 263.59143 289.9506 L 289.9506 289.9506 L 289.9506 289.9506 L 289.9506 289.9506 L 289.9506 316.30972 L 289.9506 316.30972 L 316.30972 237.2323 Q 316.30972 184.514 342.66888 184.514 Q 369.028 184.514 395.38715 131.79572 Q 395.38715 105.43658 342.66888 105.43658 Q 316.30972 79.07743 342.66888 79.07743 Q 369.028 79.07743 369.028 26.359144 Q 369.028 0.0 395.38715 0.0 z" svg:height="9.752883mm" draw:style-name="style-982" svg:viewBox="0.0 0.0 869.85175 975.2883" svg:width="8.698518mm" svg:x="122.04284mm" svg:y="149.98354mm"/>
          <draw:path svg:d="M 79.07743 0.0 L 105.43658 0.0 L 131.79572 52.71829 Q 131.79572 105.43658 184.514 131.79572 Q 237.2323 158.15486 237.2323 210.87315 Q 210.87315 263.59143 131.79572 289.9506 Q 79.07743 289.9506 26.359144 210.87315 Q 0.0 158.15486 0.0 131.79572 L 0.0 131.79572 L 0.0 105.43658 Q -26.359144 105.43658 0.0 105.43658 Q 26.359144 79.07743 26.359144 26.359144 Q 26.359144 -26.359144 79.07743 0.0 z" svg:height="2.8995059mm" draw:style-name="style-983" svg:viewBox="0.0 0.0 237.2323 289.9506" svg:width="2.372323mm" svg:x="88.830315mm" svg:y="147.08403mm"/>
          <draw:path svg:d="M 52.71829 79.07743 L 79.07743 0.0 L 158.15486 131.79572 Q 210.87315 289.9506 237.2323 289.9506 Q 237.2323 289.9506 263.59143 316.30972 L 263.59143 316.30972 L 263.59143 316.30972 Q 263.59143 342.66888 263.59143 342.66888 L 289.9506 342.66888 L 289.9506 342.66888 L 289.9506 342.66888 L 289.9506 369.028 L 316.30972 369.028 L 316.30972 395.38715 L 316.30972 421.7463 L 316.30972 421.7463 Q 316.30972 421.7463 263.59143 448.10544 L 263.59143 500.82373 L 237.2323 527.18286 Q 210.87315 553.54205 210.87315 553.54205 L 210.87315 553.54205 L 210.87315 553.54205 Q 210.87315 527.18286 158.15486 448.10544 L 158.15486 395.38715 L 131.79572 395.38715 Q 131.79572 395.38715 52.71829 263.59143 L 0.0 158.15486 L 0.0 158.15486 L 0.0 158.15486 L 26.359144 158.15486 Q 26.359144 131.79572 52.71829 79.07743 z M 237.2323 421.7463 Q 237.2323 395.38715 237.2323 395.38715 Q 263.59143 395.38715 263.59143 395.38715 Q 263.59143 421.7463 237.2323 421.7463 z" svg:height="5.5354204mm" draw:style-name="style-984" svg:viewBox="0.0 0.0 316.30972 553.54205" svg:width="3.1630974mm" svg:x="257.26526mm" svg:y="130.47777mm"/>
          <draw:path svg:d="M 26.359144 316.30972 L 26.359144 0.0 L 52.71829 0.0 L 79.07743 0.0 L 79.07743 79.07743 Q 105.43658 184.514 105.43658 184.514 L 105.43658 184.514 L 105.43658 210.87315 L 105.43658 210.87315 L 79.07743 210.87315 L 79.07743 237.2323 L 79.07743 237.2323 L 105.43658 237.2323 L 105.43658 289.9506 L 105.43658 342.66888 L 210.87315 342.66888 L 289.9506 342.66888 L 289.9506 289.9506 L 316.30972 263.59143 L 316.30972 263.59143 L 316.30972 237.2323 L 316.30972 237.2323 L 316.30972 237.2323 L 342.66888 237.2323 L 342.66888 237.2323 L 342.66888 289.9506 L 342.66888 342.66888 L 369.028 342.66888 L 421.7463 342.66888 L 395.38715 369.028 Q 369.028 395.38715 342.66888 395.38715 Q 316.30972 395.38715 342.66888 421.7463 Q 369.028 448.10544 395.38715 553.54205 Q 395.38715 632.61945 316.30972 632.61945 L 237.2323 658.9786 L 263.59143 658.9786 L 289.9506 658.9786 L 395.38715 685.33777 Q 527.18286 711.6969 527.18286 711.6969 L 527.18286 738.056 L 527.18286 738.056 Q 527.18286 764.41516 527.18286 764.41516 L 500.82373 764.41516 L 500.82373 738.056 L 474.4646 738.056 L 474.4646 738.056 L 474.4646 738.056 L 474.4646 738.056 L 448.10544 738.056 L 448.10544 817.1335 L 448.10544 922.57007 L 448.10544 922.57007 Q 421.7463 922.57007 421.7463 817.1335 Q 395.38715 738.056 369.028 738.056 L 342.66888 738.056 L 342.66888 817.1335 L 342.66888 869.85175 L 316.30972 869.85175 L 263.59143 869.85175 L 237.2323 1080.7249 Q 210.87315 1265.2389 210.87315 1291.598 L 210.87315 1344.3164 L 210.87315 1370.6755 L 210.87315 1397.0347 L 158.15486 1397.0347 L 131.79572 1397.0347 L 131.79572 1423.3938 L 158.15486 1423.3938 L 158.15486 1449.7529 L 158.15486 1449.7529 L 158.15486 1449.7529 L 158.15486 1449.7529 L 131.79572 1449.7529 L 131.79572 1449.7529 L 105.43658 1476.112 L 105.43658 1476.112 L 105.43658 1476.112 L 105.43658 1449.7529 L 52.71829 1449.7529 L 26.359144 1449.7529 L 0.0 1476.112 L 0.0 1476.112 L 0.0 1449.7529 L 0.0 1423.3938 L 0.0 1028.0066 Q 0.0 632.61945 26.359144 316.30972 z M 105.43658 527.18286 Q 105.43658 474.4646 184.514 474.4646 Q 263.59143 474.4646 263.59143 527.18286 Q 263.59143 553.54205 184.514 579.9012 Q 105.43658 579.9012 105.43658 527.18286 z" svg:height="14.761121mm" draw:style-name="style-985" svg:viewBox="0.0 0.0 527.18286 1476.112" svg:width="5.2718287mm" svg:x="6.8533773mm" svg:y="77.759476mm"/>
          <draw:path svg:d="M 527.18286 1.8189894E-12 L 579.9012 1.8189894E-12 L 579.9012 26.359144 L 606.2603 26.359144 L 658.9786 79.07743 Q 685.33777 131.79572 711.6969 158.15486 L 738.056 184.514 L 738.056 184.514 L 738.056 210.87315 L 738.056 210.87315 L 738.056 210.87315 L 764.41516 210.87315 L 764.41516 210.87315 L 764.41516 237.2323 L 790.7743 237.2323 L 790.7743 316.30972 L 790.7743 369.028 L 632.61945 369.028 Q 500.82373 369.028 474.4646 342.66888 L 474.4646 342.66888 L 474.4646 316.30972 Q 474.4646 316.30972 369.028 316.30972 Q 289.9506 316.30972 289.9506 289.9506 Q 289.9506 263.59143 210.87315 263.59143 L 131.79572 263.59143 L 105.43658 237.2323 L 79.07743 210.87315 L 52.71829 210.87315 L 26.359144 210.87315 L 26.359144 184.514 L 0.0 184.514 L 0.0 184.514 L 0.0 158.15486 L 0.0 158.15486 L 0.0 158.15486 L 26.359144 158.15486 L 52.71829 158.15486 L 105.43658 158.15486 L 131.79572 158.15486 L 131.79572 158.15486 L 158.15486 158.15486 L 158.15486 158.15486 L 158.15486 158.15486 L 158.15486 131.79572 L 158.15486 131.79572 L 158.15486 105.43658 L 158.15486 79.07743 L 158.15486 79.07743 L 158.15486 52.71829 L 263.59143 52.71829 Q 342.66888 52.71829 421.7463 1.8189894E-12 Q 474.4646 1.8189894E-12 527.18286 1.8189894E-12 z" svg:height="3.6902802mm" draw:style-name="style-986" svg:viewBox="0.0 0.0 790.7743 369.028" svg:width="7.907743mm" svg:x="126.52389mm" svg:y="90.14827mm"/>
          <draw:path svg:d="M 342.66888 421.7463 L 105.43658 421.7463 L 210.87315 369.028 Q 263.59143 342.66888 263.59143 316.30972 L 263.59143 289.9506 L 263.59143 289.9506 L 263.59143 263.59143 L 131.79572 289.9506 Q 0.0 289.9506 0.0 263.59143 Q 0.0 237.2323 105.43658 237.2323 Q 210.87315 210.87315 263.59143 210.87315 L 289.9506 210.87315 L 289.9506 158.15486 Q 263.59143 105.43658 263.59143 52.71829 Q 237.2323 0.0 289.9506 0.0 Q 369.028 0.0 369.028 105.43658 Q 369.028 184.514 553.54205 210.87315 Q 738.056 210.87315 579.9012 237.2323 Q 395.38715 263.59143 369.028 289.9506 Q 342.66888 342.66888 421.7463 342.66888 Q 527.18286 316.30972 553.54205 369.028 Q 579.9012 395.38715 342.66888 421.7463 z" svg:height="4.217463mm" draw:style-name="style-987" svg:viewBox="0.0 0.0 579.9012 421.7463" svg:width="5.7990117mm" svg:x="302.60297mm" svg:y="44.810543mm"/>
          <draw:path svg:d="M 1265.2389 26.359144 L 1265.2389 0.0 L 1291.598 0.0 L 1317.9572 0.0 L 1317.9572 26.359144 L 1344.3164 26.359144 L 1397.0347 105.43658 Q 1449.7529 158.15486 1502.4712 210.87315 Q 1581.5486 210.87315 1581.5486 237.2323 L 1581.5486 237.2323 L 1502.4712 263.59143 Q 1397.0347 316.30972 1423.3938 474.4646 Q 1449.7529 606.2603 1476.112 764.41516 Q 1502.4712 922.57007 1476.112 922.57007 Q 1449.7529 922.57007 1449.7529 948.9292 L 1449.7529 975.2883 L 1397.0347 975.2883 L 1370.6755 1001.64746 L 1370.6755 1001.64746 L 1397.0347 1001.64746 L 1397.0347 1001.64746 L 1397.0347 1001.64746 L 1423.3938 1028.0066 L 1449.7529 1054.3657 L 1449.7529 1054.3657 L 1476.112 1054.3657 L 1476.112 1054.3657 Q 1476.112 1054.3657 1502.4712 1159.8024 Q 1555.1895 1265.2389 1528.8303 1265.2389 Q 1502.4712 1238.8798 1449.7529 1238.8798 Q 1397.0347 1212.5206 1397.0347 1265.2389 Q 1370.6755 1317.9572 1344.3164 1317.9572 L 1291.598 1291.598 L 1291.598 1291.598 L 1291.598 1317.9572 L 1291.598 1317.9572 L 1291.598 1317.9572 L 1291.598 1344.3164 Q 1291.598 1370.6755 1291.598 1397.0347 L 1291.598 1423.3938 L 1265.2389 1423.3938 L 1265.2389 1423.3938 L 1265.2389 1423.3938 L 1238.8798 1423.3938 L 1238.8798 1397.0347 Q 1238.8798 1370.6755 1186.1615 1344.3164 Q 1133.4432 1317.9572 1080.7249 1291.598 Q 1028.0066 1265.2389 764.41516 1212.5206 L 527.18286 1159.8024 L 500.82373 1186.1615 Q 474.4646 1212.5206 474.4646 1212.5206 L 448.10544 1212.5206 L 448.10544 1212.5206 L 448.10544 1212.5206 L 448.10544 1238.8798 L 448.10544 1238.8798 L 421.7463 1265.2389 Q 395.38715 1317.9572 421.7463 1317.9572 L 448.10544 1317.9572 L 448.10544 1344.3164 L 448.10544 1344.3164 L 448.10544 1423.3938 L 448.10544 1476.112 L 448.10544 1476.112 L 448.10544 1476.112 L 448.10544 1449.7529 L 448.10544 1449.7529 L 448.10544 1476.112 L 448.10544 1502.4712 L 448.10544 1502.4712 L 448.10544 1528.8303 L 448.10544 1528.8303 L 448.10544 1528.8303 L 448.10544 1528.8303 L 421.7463 1528.8303 L 395.38715 1502.4712 L 369.028 1502.4712 L 342.66888 1502.4712 L 342.66888 1476.112 L 342.66888 1476.112 L 342.66888 1476.112 L 316.30972 1476.112 L 316.30972 1476.112 L 158.15486 1423.3938 Q 0.0 1370.6755 26.359144 1344.3164 Q 26.359144 1291.598 26.359144 1265.2389 Q 26.359144 1238.8798 0.0 1212.5206 Q -26.359144 1212.5206 79.07743 922.57007 Q 184.514 632.61945 289.9506 527.18286 Q 395.38715 421.7463 448.10544 421.7463 Q 474.4646 421.7463 474.4646 395.38715 Q 474.4646 369.028 738.056 289.9506 Q 1001.64746 210.87315 1133.4432 184.514 Q 1238.8798 158.15486 1238.8798 105.43658 L 1238.8798 26.359144 L 1265.2389 26.359144 z" svg:height="15.288303mm" draw:style-name="style-988" svg:viewBox="0.0 0.0 1581.5486 1528.8303" svg:width="15.815486mm" svg:x="173.17958mm" svg:y="45.86491mm"/>
          <draw:path svg:d="M 26.359144 26.359144 L 26.359144 0.0 L 26.359144 0.0 L 52.71829 0.0 L 184.514 26.359144 Q 342.66888 52.71829 342.66888 79.07743 L 342.66888 105.43658 L 316.30972 105.43658 L 289.9506 131.79572 L 210.87315 131.79572 Q 131.79572 131.79572 79.07743 158.15486 L 0.0 184.514 L 0.0 131.79572 Q 0.0 79.07743 26.359144 79.07743 Q 79.07743 79.07743 52.71829 52.71829 Q 26.359144 52.71829 26.359144 26.359144 z" svg:height="1.8451401mm" draw:style-name="style-989" svg:viewBox="0.0 0.0 342.66888 184.514" svg:width="3.4266887mm" svg:x="198.48436mm" svg:y="103.064255mm"/>
          <draw:path svg:d="M 0.0 52.71829 L 0.0 -1.8189894E-12 L 52.71829 -1.8189894E-12 L 131.79572 -1.8189894E-12 L 158.15486 -1.8189894E-12 Q 184.514 26.359144 210.87315 210.87315 Q 237.2323 421.7463 263.59143 448.10544 Q 316.30972 474.4646 289.9506 474.4646 Q 289.9506 474.4646 289.9506 500.82373 L 289.9506 500.82373 L 210.87315 500.82373 Q 158.15486 474.4646 105.43658 474.4646 L 79.07743 474.4646 L 79.07743 474.4646 Q 52.71829 448.10544 26.359144 421.7463 Q 0.0 421.7463 0.0 263.59143 L 0.0 79.07743 L 0.0 52.71829 z" svg:height="5.0082374mm" draw:style-name="style-990" svg:viewBox="0.0 0.0 289.9506 500.82373" svg:width="2.8995059mm" svg:x="147.08403mm" svg:y="143.92093mm"/>
          <draw:path svg:d="M 210.87315 -3.6379788E-12 L 237.2323 -3.6379788E-12 L 263.59143 -3.6379788E-12 Q 316.30972 -3.6379788E-12 316.30972 52.71829 Q 289.9506 105.43658 263.59143 105.43658 Q 210.87315 158.15486 210.87315 158.15486 L 210.87315 158.15486 L 184.514 184.514 L 184.514 210.87315 L 210.87315 210.87315 Q 263.59143 210.87315 316.30972 210.87315 L 395.38715 210.87315 L 395.38715 210.87315 L 421.7463 210.87315 L 421.7463 210.87315 L 421.7463 210.87315 L 421.7463 237.2323 L 421.7463 237.2323 L 421.7463 263.59143 L 421.7463 289.9506 L 421.7463 316.30972 Q 421.7463 369.028 369.028 369.028 Q 342.66888 369.028 289.9506 395.38715 L 237.2323 421.7463 L 237.2323 421.7463 L 263.59143 421.7463 L 263.59143 421.7463 L 263.59143 421.7463 L 263.59143 448.10544 L 263.59143 448.10544 L 289.9506 474.4646 L 316.30972 527.18286 L 316.30972 527.18286 L 316.30972 527.18286 L 316.30972 579.9012 L 316.30972 632.61945 L 263.59143 632.61945 L 237.2323 632.61945 L 237.2323 579.9012 L 263.59143 553.54205 L 263.59143 553.54205 L 263.59143 527.18286 L 263.59143 527.18286 L 263.59143 527.18286 L 237.2323 500.82373 Q 237.2323 474.4646 158.15486 474.4646 Q 105.43658 474.4646 131.79572 421.7463 Q 158.15486 342.66888 131.79572 342.66888 Q 105.43658 369.028 52.71829 316.30972 L 0.0 316.30972 L 0.0 289.9506 L 0.0 289.9506 L 0.0 263.59143 Q 0.0 237.2323 26.359144 237.2323 L 26.359144 210.87315 L 26.359144 210.87315 Q 52.71829 210.87315 52.71829 131.79572 L 79.07743 52.71829 L 79.07743 52.71829 Q 105.43658 52.71829 105.43658 79.07743 Q 105.43658 105.43658 131.79572 105.43658 Q 158.15486 105.43658 158.15486 52.71829 Q 184.514 -3.6379788E-12 210.87315 -3.6379788E-12 z" svg:height="6.326195mm" draw:style-name="style-991" svg:viewBox="0.0 0.0 421.7463 632.61945" svg:width="4.217463mm" svg:x="51.66392mm" svg:y="169.75288mm"/>
          <draw:path svg:d="M 79.07743 0.0 L 105.43658 0.0 L 105.43658 0.0 Q 131.79572 0.0 131.79572 105.43658 L 131.79572 237.2323 L 131.79572 711.6969 Q 131.79572 1186.1615 131.79572 1212.5206 L 131.79572 1238.8798 L 131.79572 1265.2389 L 131.79572 1291.598 L 131.79572 1291.598 Q 105.43658 1317.9572 79.07743 1317.9572 Q 52.71829 1317.9572 26.359144 1212.5206 L 0.0 1133.4432 L 0.0 843.4926 Q 26.359144 527.18286 26.359144 369.028 L 26.359144 237.2323 L 26.359144 237.2323 Q 26.359144 237.2323 52.71829 210.87315 L 52.71829 184.514 L 52.71829 105.43658 Q 79.07743 0.0 79.07743 0.0 z" svg:height="13.179572mm" draw:style-name="style-992" svg:viewBox="0.0 0.0 131.79572 1317.9572" svg:width="1.3179572mm" svg:x="199.01154mm" svg:y="183.45964mm"/>
          <draw:path svg:d="M 316.30972 52.71829 L 316.30972 0.0 L 316.30972 0.0 L 342.66888 0.0 L 342.66888 0.0 L 342.66888 26.359144 L 369.028 26.359144 Q 395.38715 26.359144 395.38715 52.71829 Q 395.38715 79.07743 421.7463 79.07743 L 448.10544 79.07743 L 448.10544 79.07743 Q 448.10544 79.07743 474.4646 105.43658 L 474.4646 105.43658 L 527.18286 105.43658 L 606.2603 131.79572 L 843.4926 131.79572 Q 1054.3657 184.514 1238.8798 184.514 Q 1423.3938 184.514 1528.8303 158.15486 L 1660.6261 158.15486 L 1660.6261 158.15486 L 1660.6261 184.514 L 1660.6261 184.514 L 1686.9852 184.514 L 1686.9852 184.514 L 1686.9852 184.514 L 1713.3444 210.87315 L 1739.7035 237.2323 L 1739.7035 237.2323 L 1739.7035 237.2323 L 1766.0626 263.59143 L 1792.4218 289.9506 L 1792.4218 342.66888 L 1792.4218 369.028 L 1792.4218 369.028 Q 1766.0626 395.38715 1792.4218 395.38715 L 1792.4218 395.38715 L 1792.4218 395.38715 Q 1792.4218 395.38715 1739.7035 421.7463 L 1713.3444 421.7463 L 1713.3444 421.7463 L 1713.3444 395.38715 L 1634.267 395.38715 Q 1581.5486 395.38715 1555.1895 395.38715 Q 1528.8303 395.38715 1344.3164 448.10544 Q 1159.8024 527.18286 1159.8024 500.82373 Q 1159.8024 474.4646 1133.4432 500.82373 L 1107.0841 500.82373 L 1107.0841 500.82373 Q 1107.0841 500.82373 1028.0066 448.10544 L 975.2883 395.38715 L 948.9292 395.38715 Q 948.9292 395.38715 764.41516 369.028 Q 579.9012 342.66888 553.54205 395.38715 Q 527.18286 474.4646 527.18286 421.7463 L 527.18286 369.028 L 500.82373 448.10544 L 500.82373 553.54205 L 500.82373 553.54205 L 474.4646 553.54205 L 474.4646 448.10544 Q 474.4646 342.66888 395.38715 342.66888 L 342.66888 342.66888 L 342.66888 342.66888 Q 316.30972 342.66888 316.30972 316.30972 Q 316.30972 289.9506 263.59143 289.9506 L 237.2323 289.9506 L 237.2323 289.9506 Q 237.2323 289.9506 210.87315 263.59143 L 184.514 263.59143 L 158.15486 263.59143 L 158.15486 263.59143 L 158.15486 263.59143 Q 158.15486 237.2323 131.79572 237.2323 L 105.43658 237.2323 L 105.43658 263.59143 L 105.43658 263.59143 L 52.71829 263.59143 L 0.0 263.59143 L 0.0 237.2323 L 0.0 237.2323 L 0.0 210.87315 L 0.0 184.514 L 0.0 184.514 L 0.0 184.514 L 26.359144 158.15486 L 52.71829 158.15486 L 105.43658 158.15486 L 158.15486 131.79572 L 184.514 131.79572 L 210.87315 131.79572 L 263.59143 105.43658 L 316.30972 105.43658 L 316.30972 52.71829 z" svg:height="5.5354204mm" draw:style-name="style-993" svg:viewBox="0.0 0.0 1792.4218 553.54205" svg:width="17.924217mm" svg:x="51.136738mm" svg:y="124.67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12248mm" fo:page-width="318.800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