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0.30206mm" fo:page-width="232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5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6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2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2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7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3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4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46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4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0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51">
      <style:graphic-properties draw:fill="solid" draw:fill-color="#4c4c4c" draw:opacity="100.0%" draw:stroke="solid" svg:stroke-color="#4c4c4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26.458332 L 185.20833 0.0 L 238.12498 26.458332 Q 291.04166 26.458332 264.5833 79.37499 Q 238.12498 132.29166 396.87497 132.29166 Q 555.625 158.74998 582.0833 158.74998 Q 582.0833 132.29166 608.5416 132.29166 L 608.5416 132.29166 L 529.1666 238.12498 Q 449.79166 370.41666 449.79166 396.87497 Q 423.3333 396.87497 396.87497 423.3333 L 370.41666 449.79166 L 317.49997 449.79166 L 264.5833 449.79166 L 238.12498 449.79166 L 185.20833 449.79166 L 132.29166 449.79166 L 79.37499 449.79166 L 79.37499 423.3333 L 79.37499 423.3333 L 79.37499 396.87497 L 79.37499 370.41666 L 79.37499 370.41666 L 79.37499 343.9583 L 79.37499 343.9583 L 79.37499 343.9583 L 105.83333 343.9583 L 105.83333 343.9583 L 105.83333 317.49997 L 132.29166 317.49997 L 132.29166 317.49997 Q 132.29166 291.04166 132.29166 291.04166 Q 132.29166 291.04166 79.37499 238.12498 L 26.458332 158.74998 L 26.458332 158.74998 L 26.458332 132.29166 L 26.458332 132.29166 L 26.458332 132.29166 L 0.0 132.29166 L 0.0 132.29166 L 52.916664 79.37499 Q 105.83333 79.37499 132.29166 52.916664 L 185.20833 52.916664 L 185.20833 26.458332 z" svg:height="4.497916mm" draw:style-name="style-2" svg:viewBox="0.0 0.0 608.5416 449.79166" svg:width="6.0854163mm" svg:x="111.38958mm" svg:y="100.806244mm"/>
          <draw:path svg:d="M 1587.4999 661.4583 L 1640.4166 661.4583 L 1640.4166 687.9166 L 1666.8749 687.9166 L 1666.8749 687.9166 L 1666.8749 714.37494 L 1666.8749 714.37494 L 1666.8749 714.37494 L 1693.3333 714.37494 L 1693.3333 714.37494 L 1693.3333 740.8333 L 1719.7916 740.8333 L 1719.7916 767.2916 L 1719.7916 793.74994 L 1693.3333 793.74994 L 1666.8749 767.2916 L 1666.8749 767.2916 L 1666.8749 767.2916 L 1640.4166 767.2916 L 1640.4166 767.2916 L 1640.4166 740.8333 L 1613.9583 740.8333 L 1613.9583 740.8333 L 1613.9583 714.37494 L 1561.0416 714.37494 L 1534.5833 714.37494 L 1561.0416 740.8333 L 1587.4999 740.8333 L 1587.4999 767.2916 L 1587.4999 793.74994 L 1561.0416 793.74994 Q 1534.5833 767.2916 1508.1249 767.2916 Q 1481.6666 767.2916 1402.2916 714.37494 Q 1322.9166 714.37494 1269.9999 608.5416 Q 1190.6249 529.1666 1084.7916 529.1666 Q 952.49994 502.7083 926.0416 608.5416 L 873.12494 687.9166 L 873.12494 687.9166 Q 873.12494 661.4583 873.12494 661.4583 L 846.6666 661.4583 L 846.6666 661.4583 Q 820.2083 634.99994 820.2083 634.99994 L 820.2083 634.99994 L 820.2083 608.5416 Q 820.2083 608.5416 793.74994 608.5416 L 793.74994 608.5416 L 793.74994 608.5416 Q 767.2916 582.0833 767.2916 582.0833 L 767.2916 582.0833 L 767.2916 582.0833 Q 740.8333 555.625 634.99994 502.7083 Q 529.1666 396.87497 343.9583 396.87497 Q 158.74998 396.87497 79.37499 370.41666 L 0.0 317.49997 L 0.0 238.12498 L 0.0 185.20833 L 0.0 185.20833 L 0.0 158.74998 L 0.0 158.74998 L 26.458332 158.74998 L 26.458332 132.29166 L 26.458332 105.83333 L 52.916664 79.37499 L 52.916664 52.916664 L 26.458332 52.916664 Q 0.0 52.916664 0.0 26.458332 Q 0.0 0.0 26.458332 0.0 L 79.37499 0.0 L 529.1666 0.0 Q 978.95825 26.458332 1031.875 52.916664 Q 1111.25 105.83333 1164.1666 158.74998 Q 1217.0833 238.12498 1322.9166 264.5833 Q 1455.2083 317.49997 1455.2083 343.9583 Q 1508.1249 370.41666 1508.1249 502.7083 Q 1534.5833 661.4583 1587.4999 661.4583 z" svg:height="7.9374995mm" draw:style-name="style-3" svg:viewBox="0.0 0.0 1719.7916 793.74994" svg:width="17.197916mm" svg:x="115.62291mm" svg:y="118.79791mm"/>
          <draw:path svg:d="M 185.20833 0.0 L 185.20833 0.0 L 2804.5833 0.0 L 5397.4995 0.0 L 5397.4995 0.0 Q 5397.4995 0.0 5609.1665 26.458332 L 5820.833 52.916664 L 5767.9165 52.916664 L 5714.9995 52.916664 L 5582.708 79.37499 Q 5450.4165 105.83333 5344.583 132.29166 L 5238.7495 185.20833 L 4815.4165 185.20833 Q 4365.625 211.66666 2222.5 211.66666 L 52.916664 211.66666 L 52.916664 211.66666 L 52.916664 211.66666 L 26.458332 185.20833 L 0.0 158.74998 L 26.458332 158.74998 L 52.916664 158.74998 L 105.83333 132.29166 L 132.29166 105.83333 L 52.916664 105.83333 L 0.0 105.83333 L 158.74998 79.37499 Q 291.04166 79.37499 291.04166 52.916664 Q 291.04166 26.458332 238.12498 26.458332 Q 185.20833 0.0 185.20833 0.0 z" svg:height="2.1166666mm" draw:style-name="style-4" svg:viewBox="0.0 0.0 5820.833 211.66666" svg:width="58.208332mm" svg:x="21.166666mm" svg:y="0.0mm"/>
          <draw:path svg:d="M 1084.7916 343.9583 L 1084.7916 370.41666 L 1058.3333 370.41666 L 1031.875 343.9583 L 1031.875 343.9583 L 1005.4166 343.9583 L 1005.4166 343.9583 L 1005.4166 343.9583 L 1005.4166 317.49997 L 1005.4166 317.49997 L 978.95825 317.49997 L 978.95825 291.04166 L 846.6666 291.04166 L 740.8333 291.04166 L 687.9166 291.04166 Q 661.4583 291.04166 582.0833 238.12498 Q 502.7083 238.12498 264.5833 211.66666 L 0.0 185.20833 L 0.0 185.20833 L 0.0 185.20833 L 0.0 158.74998 L 0.0 158.74998 L 26.458332 158.74998 L 26.458332 132.29166 L 26.458332 132.29166 L 52.916664 132.29166 L 52.916664 132.29166 L 52.916664 132.29166 L 291.04166 105.83333 Q 529.1666 79.37499 529.1666 26.458332 Q 529.1666 0.0 634.99994 0.0 Q 714.37494 26.458332 899.5833 158.74998 Q 1058.3333 317.49997 1084.7916 343.9583 z" svg:height="3.7041664mm" draw:style-name="style-5" svg:viewBox="0.0 0.0 1084.7916 370.41666" svg:width="10.847916mm" svg:x="113.24166mm" svg:y="79.11041mm"/>
          <draw:path svg:d="M 26.458332 0.0 L 26.458332 0.0 L 211.66666 0.0 Q 396.87497 0.0 423.3333 52.916664 Q 476.24997 105.83333 476.24997 132.29166 L 476.24997 158.74998 L 476.24997 211.66666 Q 476.24997 238.12498 343.9583 264.5833 L 238.12498 264.5833 L 238.12498 291.04166 L 211.66666 291.04166 L 211.66666 291.04166 L 211.66666 317.49997 L 211.66666 317.49997 L 211.66666 317.49997 L 185.20833 317.49997 L 185.20833 317.49997 L 185.20833 343.9583 L 158.74998 343.9583 L 158.74998 343.9583 L 158.74998 370.41666 L 158.74998 370.41666 L 158.74998 370.41666 L 158.74998 423.3333 L 158.74998 476.24997 L 158.74998 476.24997 L 158.74998 476.24997 L 158.74998 502.7083 L 158.74998 502.7083 L 211.66666 529.1666 Q 211.66666 555.625 238.12498 582.0833 L 238.12498 608.5416 L 211.66666 608.5416 L 185.20833 582.0833 L 185.20833 582.0833 L 158.74998 582.0833 L 158.74998 582.0833 L 158.74998 582.0833 L 158.74998 555.625 L 158.74998 555.625 L 132.29166 555.625 L 132.29166 529.1666 L 132.29166 529.1666 L 105.83333 529.1666 L 105.83333 582.0833 L 105.83333 661.4583 L 105.83333 661.4583 L 105.83333 661.4583 L 79.37499 634.99994 L 52.916664 608.5416 L 52.916664 555.625 Q 52.916664 502.7083 0.0 264.5833 L 0.0 52.916664 L 0.0 26.458332 L 0.0 0.0 L 26.458332 0.0 z" svg:height="6.614583mm" draw:style-name="style-6" svg:viewBox="0.0 0.0 476.24997 661.4583" svg:width="4.7625mm" svg:x="92.075mm" svg:y="96.837494mm"/>
          <draw:path svg:d="M 687.9166 0.0 L 687.9166 0.0 L 846.6666 26.458332 Q 1005.4166 52.916664 1217.0833 132.29166 Q 1428.7499 211.66666 1508.1249 211.66666 Q 1587.4999 211.66666 1587.4999 185.20833 Q 1587.4999 185.20833 1613.9583 185.20833 L 1613.9583 158.74998 L 1640.4166 158.74998 L 1693.3333 158.74998 L 1693.3333 238.12498 L 1693.3333 317.49997 L 1666.8749 396.87497 Q 1640.4166 476.24997 1640.4166 502.7083 L 1640.4166 529.1666 L 1613.9583 529.1666 L 1587.4999 529.1666 L 1587.4999 555.625 L 1587.4999 582.0833 L 1508.1249 687.9166 Q 1428.7499 793.74994 1428.7499 820.2083 L 1428.7499 846.6666 L 1402.2916 873.12494 L 1375.8333 899.5833 L 1375.8333 899.5833 Q 1375.8333 899.5833 1322.9166 820.2083 L 1243.5416 740.8333 L 1217.0833 740.8333 L 1190.6249 740.8333 L 1190.6249 767.2916 L 1164.1666 767.2916 L 1164.1666 793.74994 L 1164.1666 846.6666 L 1164.1666 846.6666 Q 1137.7083 846.6666 1137.7083 873.12494 Q 1111.25 873.12494 952.49994 846.6666 Q 793.74994 846.6666 820.2083 793.74994 Q 846.6666 740.8333 793.74994 740.8333 L 740.8333 714.37494 L 687.9166 714.37494 L 608.5416 687.9166 L 582.0833 687.9166 Q 529.1666 687.9166 529.1666 634.99994 Q 502.7083 608.5416 423.3333 634.99994 Q 370.41666 661.4583 264.5833 687.9166 L 185.20833 714.37494 L 132.29166 714.37494 L 79.37499 687.9166 L 52.916664 687.9166 L 26.458332 687.9166 L 26.458332 661.4583 L 0.0 661.4583 L 0.0 529.1666 L 0.0 423.3333 L 52.916664 370.41666 Q 79.37499 291.04166 211.66666 264.5833 Q 317.49997 211.66666 343.9583 132.29166 Q 343.9583 52.916664 396.87497 0.0 Q 449.79166 0.0 555.625 0.0 Q 661.4583 0.0 687.9166 0.0 z" svg:height="8.995832mm" draw:style-name="style-7" svg:viewBox="0.0 0.0 1693.3333 899.5833" svg:width="16.933332mm" svg:x="105.83333mm" svg:y="93.6625mm"/>
          <draw:path svg:d="M 1164.1666 0.0 L 1190.6249 0.0 L 1190.6249 26.458332 Q 1190.6249 52.916664 1058.3333 158.74998 Q 952.49994 238.12498 926.0416 264.5833 Q 899.5833 317.49997 899.5833 370.41666 L 899.5833 423.3333 L 952.49994 423.3333 Q 978.95825 449.79166 978.95825 476.24997 L 978.95825 502.7083 L 978.95825 502.7083 Q 978.95825 529.1666 1005.4166 529.1666 L 1005.4166 529.1666 L 1005.4166 529.1666 Q 1005.4166 529.1666 1005.4166 555.625 L 1031.875 555.625 L 1031.875 582.0833 Q 1058.3333 582.0833 1058.3333 582.0833 L 1058.3333 582.0833 L 1084.7916 608.5416 L 1111.25 608.5416 L 1111.25 608.5416 Q 1111.25 634.99994 1111.25 634.99994 L 1137.7083 634.99994 L 1190.6249 793.74994 Q 1243.5416 926.0416 1269.9999 926.0416 Q 1322.9166 926.0416 1322.9166 952.49994 Q 1322.9166 978.95825 1402.2916 1005.4166 Q 1481.6666 1005.4166 1481.6666 1031.875 L 1481.6666 1058.3333 L 1481.6666 1058.3333 Q 1455.2083 1058.3333 1349.3749 1058.3333 Q 1243.5416 1058.3333 1190.6249 1058.3333 Q 1137.7083 1111.25 1137.7083 1190.6249 Q 1111.25 1269.9999 1005.4166 1322.9166 Q 873.12494 1349.3749 846.6666 1428.7499 L 793.74994 1481.6666 L 793.74994 1587.4999 L 793.74994 1719.7916 L 820.2083 1719.7916 L 820.2083 1746.2499 L 846.6666 1746.2499 L 873.12494 1746.2499 L 926.0416 1772.7083 L 978.95825 1772.7083 L 978.95825 1772.7083 L 978.95825 1799.1666 L 899.5833 1799.1666 Q 793.74994 1799.1666 714.37494 1772.7083 L 634.99994 1746.2499 L 634.99994 1746.2499 L 634.99994 1746.2499 L 608.5416 1799.1666 L 582.0833 1852.0833 L 582.0833 1852.0833 L 582.0833 1852.0833 L 582.0833 1878.5416 L 582.0833 1878.5416 L 582.0833 1904.9999 L 582.0833 1957.9165 L 582.0833 1957.9165 L 582.0833 1957.9165 L 582.0833 1984.3749 L 582.0833 1984.3749 L 582.0833 1984.3749 L 555.625 1957.9165 L 529.1666 1957.9165 L 502.7083 1957.9165 L 502.7083 1904.9999 L 476.24997 1852.0833 L 476.24997 1852.0833 L 476.24997 1852.0833 L 476.24997 1825.6249 L 476.24997 1825.6249 L 449.79166 1825.6249 L 449.79166 1799.1666 L 449.79166 1799.1666 L 423.3333 1799.1666 L 423.3333 1772.7083 Q 423.3333 1746.2499 396.87497 1561.0416 Q 370.41666 1375.8333 476.24997 1243.5416 L 555.625 1111.25 L 555.625 1111.25 Q 529.1666 1084.7916 555.625 1058.3333 L 582.0833 1005.4166 L 582.0833 1005.4166 L 582.0833 978.95825 L 555.625 952.49994 L 555.625 899.5833 L 529.1666 899.5833 Q 502.7083 899.5833 449.79166 873.12494 Q 396.87497 873.12494 396.87497 846.6666 L 396.87497 820.2083 L 396.87497 793.74994 Q 370.41666 793.74994 370.41666 793.74994 L 370.41666 793.74994 L 370.41666 793.74994 Q 370.41666 767.2916 317.49997 740.8333 Q 291.04166 740.8333 264.5833 634.99994 Q 264.5833 529.1666 158.74998 423.3333 Q 26.458332 343.9583 26.458332 317.49997 L 0.0 264.5833 L 0.0 264.5833 L 0.0 264.5833 L 0.0 238.12498 L 0.0 238.12498 L 0.0 211.66666 L 0.0 185.20833 L 0.0 185.20833 L 0.0 158.74998 L 0.0 158.74998 L 0.0 158.74998 L 26.458332 158.74998 L 26.458332 158.74998 L 26.458332 132.29166 L 52.916664 132.29166 L 52.916664 105.83333 L 52.916664 105.83333 L 26.458332 105.83333 L 26.458332 105.83333 L 52.916664 79.37499 L 79.37499 52.916664 L 291.04166 79.37499 Q 502.7083 105.83333 582.0833 79.37499 Q 634.99994 52.916664 634.99994 52.916664 L 634.99994 52.916664 L 767.2916 79.37499 Q 899.5833 105.83333 1005.4166 52.916664 Q 1137.7083 0.0 1164.1666 0.0 z" svg:height="19.843748mm" draw:style-name="style-8" svg:viewBox="0.0 0.0 1481.6666 1984.3749" svg:width="14.816666mm" svg:x="97.89583mm" svg:y="83.07916mm"/>
          <draw:path svg:d="M 476.24997 105.83333 L 502.7083 0.0 L 529.1666 52.916664 Q 529.1666 132.29166 529.1666 211.66666 L 529.1666 264.5833 L 793.74994 264.5833 L 1084.7916 264.5833 L 1137.7083 317.49997 Q 1190.6249 317.49997 1190.6249 343.9583 L 1190.6249 343.9583 L 1190.6249 370.41666 Q 1164.1666 370.41666 1164.1666 370.41666 L 1164.1666 370.41666 L 1164.1666 370.41666 Q 1164.1666 370.41666 1084.7916 396.87497 L 1005.4166 423.3333 L 952.49994 423.3333 L 899.5833 423.3333 L 899.5833 449.79166 L 899.5833 449.79166 L 926.0416 449.79166 L 926.0416 476.24997 L 952.49994 476.24997 L 1005.4166 476.24997 L 1005.4166 502.7083 L 1005.4166 502.7083 L 1031.875 529.1666 L 1058.3333 555.625 L 1058.3333 555.625 L 1058.3333 582.0833 L 1084.7916 582.0833 Q 1111.25 582.0833 1111.25 634.99994 Q 1137.7083 687.9166 1190.6249 714.37494 Q 1243.5416 740.8333 1322.9166 740.8333 L 1375.8333 740.8333 L 1375.8333 740.8333 Q 1375.8333 740.8333 1322.9166 767.2916 Q 1243.5416 793.74994 1031.875 767.2916 L 820.2083 740.8333 L 793.74994 767.2916 L 767.2916 793.74994 L 767.2916 793.74994 L 793.74994 793.74994 L 793.74994 793.74994 L 793.74994 820.2083 L 767.2916 820.2083 L 767.2916 846.6666 L 767.2916 846.6666 L 740.8333 846.6666 L 740.8333 846.6666 L 740.8333 846.6666 L 740.8333 873.12494 L 740.8333 873.12494 L 740.8333 899.5833 L 740.8333 926.0416 L 740.8333 926.0416 L 740.8333 952.49994 L 740.8333 952.49994 L 740.8333 952.49994 L 767.2916 1005.4166 Q 767.2916 1031.875 899.5833 1111.25 Q 1005.4166 1217.0833 1005.4166 1322.9166 Q 1031.875 1428.7499 1084.7916 1428.7499 Q 1137.7083 1455.2083 1137.7083 1481.6666 L 1137.7083 1508.1249 L 1111.25 1508.1249 Q 1084.7916 1481.6666 1005.4166 1481.6666 Q 952.49994 1428.7499 926.0416 1375.8333 Q 899.5833 1322.9166 767.2916 1243.5416 L 634.99994 1164.1666 L 608.5416 1164.1666 L 582.0833 1164.1666 L 582.0833 1137.7083 L 582.0833 1137.7083 L 555.625 1164.1666 L 529.1666 1190.6249 L 529.1666 1190.6249 L 529.1666 1217.0833 L 529.1666 1217.0833 L 529.1666 1217.0833 L 502.7083 1217.0833 L 502.7083 1217.0833 L 423.3333 1402.2916 Q 370.41666 1587.4999 343.9583 1640.4166 Q 317.49997 1666.8749 317.49997 1693.3333 L 317.49997 1719.7916 L 343.9583 1746.2499 L 343.9583 1799.1666 L 264.5833 1799.1666 L 185.20833 1799.1666 L 158.74998 1772.7083 L 105.83333 1772.7083 L 105.83333 1746.2499 L 105.83333 1693.3333 L 132.29166 1693.3333 L 132.29166 1693.3333 L 132.29166 1666.8749 Q 158.74998 1666.8749 158.74998 1640.4166 Q 158.74998 1613.9583 79.37499 1534.5833 Q 0.0 1455.2083 0.0 1111.25 Q 0.0 793.74994 79.37499 661.4583 Q 158.74998 529.1666 211.66666 529.1666 Q 238.12498 529.1666 211.66666 476.24997 Q 211.66666 449.79166 291.04166 476.24997 L 370.41666 476.24997 L 370.41666 449.79166 L 370.41666 423.3333 L 317.49997 423.3333 Q 291.04166 423.3333 291.04166 396.87497 Q 291.04166 370.41666 264.5833 370.41666 L 238.12498 370.41666 L 238.12498 343.9583 L 264.5833 343.9583 L 264.5833 343.9583 Q 264.5833 317.49997 343.9583 264.5833 Q 423.3333 211.66666 476.24997 105.83333 z M 899.5833 317.49997 Q 899.5833 291.04166 926.0416 317.49997 Q 926.0416 370.41666 899.5833 343.9583 Q 899.5833 317.49997 899.5833 317.49997 z" svg:height="17.991665mm" draw:style-name="style-9" svg:viewBox="0.0 0.0 1375.8333 1799.1666" svg:width="13.758332mm" svg:x="90.487495mm" svg:y="76.2mm"/>
          <draw:path svg:d="M 0.0 52.916664 Q 0.0 -26.458332 105.83333 0.0 Q 238.12498 0.0 264.5833 185.20833 Q 291.04166 343.9583 132.29166 238.12498 Q -26.458332 105.83333 0.0 52.916664 z" svg:height="2.38125mm" draw:style-name="style-10" svg:viewBox="0.0 0.0 264.5833 238.12498" svg:width="2.6458333mm" svg:x="121.97291mm" svg:y="156.8979mm"/>
          <draw:path svg:d="M 158.74998 502.7083 L 158.74998 476.24997 L 185.20833 423.3333 Q 185.20833 370.41666 105.83333 343.9583 Q 52.916664 343.9583 52.916664 396.87497 L 26.458332 449.79166 L 26.458332 449.79166 L 0.0 449.79166 L 0.0 238.12498 Q 0.0 0.0 105.83333 0.0 Q 185.20833 0.0 211.66666 79.37499 Q 211.66666 185.20833 264.5833 211.66666 Q 317.49997 238.12498 317.49997 291.04166 Q 317.49997 317.49997 264.5833 317.49997 Q 238.12498 317.49997 238.12498 423.3333 Q 238.12498 502.7083 211.66666 529.1666 Q 158.74998 529.1666 158.74998 502.7083 z" svg:height="5.2916665mm" draw:style-name="style-11" svg:viewBox="0.0 0.0 317.49997 529.1666" svg:width="3.1749997mm" svg:x="119.06249mm" svg:y="289.71875mm"/>
          <draw:path svg:d="M 1508.1249 26.458332 L 1534.5833 26.458332 L 1534.5833 26.458332 Q 1534.5833 52.916664 1561.0416 52.916664 L 1561.0416 52.916664 L 1561.0416 52.916664 Q 1561.0416 52.916664 1561.0416 79.37499 L 1587.4999 79.37499 L 1587.4999 79.37499 Q 1587.4999 105.83333 1613.9583 105.83333 L 1613.9583 105.83333 L 1613.9583 105.83333 Q 1613.9583 105.83333 1613.9583 132.29166 L 1640.4166 132.29166 L 2010.8333 423.3333 Q 2354.7915 714.37494 2407.7083 820.2083 Q 2460.6248 926.0416 2460.6248 1164.1666 Q 2460.6248 1375.8333 2275.4165 1428.7499 Q 2090.2083 1481.6666 1957.9165 1481.6666 Q 1825.6249 1481.6666 1772.7083 1481.6666 Q 1719.7916 1534.5833 1719.7916 1508.1249 Q 1719.7916 1508.1249 1693.3333 1481.6666 L 1666.8749 1455.2083 L 1666.8749 1455.2083 L 1666.8749 1428.7499 L 1666.8749 1428.7499 L 1666.8749 1428.7499 L 1640.4166 1455.2083 L 1613.9583 1481.6666 L 1613.9583 1666.8749 L 1613.9583 1852.0833 L 1613.9583 1852.0833 L 1587.4999 1852.0833 L 1587.4999 1852.0833 L 1561.0416 1852.0833 L 1561.0416 1825.6249 L 1561.0416 1799.1666 L 1534.5833 1746.2499 L 1508.1249 1719.7916 L 1508.1249 1719.7916 L 1508.1249 1746.2499 L 1508.1249 1746.2499 L 1508.1249 1746.2499 L 1481.6666 1746.2499 L 1481.6666 1746.2499 L 1455.2083 1772.7083 L 1428.7499 1799.1666 L 1428.7499 1799.1666 L 1402.2916 1799.1666 L 1402.2916 1799.1666 L 1402.2916 1799.1666 L 1402.2916 1772.7083 L 1402.2916 1746.2499 L 1428.7499 1746.2499 L 1455.2083 1746.2499 L 1455.2083 1719.7916 Q 1455.2083 1693.3333 1481.6666 1613.9583 L 1508.1249 1534.5833 L 1508.1249 1455.2083 L 1508.1249 1375.8333 L 1455.2083 1375.8333 L 1428.7499 1375.8333 L 1428.7499 1402.2916 Q 1402.2916 1402.2916 1402.2916 1402.2916 Q 1402.2916 1428.7499 1322.9166 1428.7499 Q 1243.5416 1428.7499 1031.875 1349.3749 Q 820.2083 1269.9999 661.4583 1243.5416 L 502.7083 1217.0833 L 502.7083 1190.6249 Q 502.7083 1164.1666 423.3333 1164.1666 Q 343.9583 1137.7083 343.9583 1111.25 Q 343.9583 1084.7916 291.04166 1084.7916 Q 264.5833 1084.7916 264.5833 1031.875 Q 238.12498 978.95825 211.66666 899.5833 L 158.74998 846.6666 L 158.74998 820.2083 L 132.29166 820.2083 L 132.29166 820.2083 L 132.29166 793.74994 L 132.29166 793.74994 L 132.29166 793.74994 L 105.83333 793.74994 L 105.83333 793.74994 L 105.83333 767.2916 L 79.37499 767.2916 L 79.37499 767.2916 L 79.37499 740.8333 L 52.916664 740.8333 L 26.458332 740.8333 L 26.458332 714.37494 L 26.458332 714.37494 L 0.0 687.9166 L 0.0 661.4583 L 26.458332 661.4583 L 52.916664 687.9166 L 52.916664 687.9166 L 79.37499 687.9166 L 79.37499 687.9166 L 79.37499 687.9166 L 79.37499 714.37494 L 79.37499 714.37494 L 105.83333 714.37494 L 105.83333 740.8333 L 132.29166 740.8333 L 158.74998 740.8333 L 158.74998 767.2916 L 185.20833 767.2916 L 185.20833 767.2916 L 185.20833 793.74994 L 238.12498 820.2083 Q 317.49997 846.6666 317.49997 873.12494 Q 317.49997 899.5833 370.41666 846.6666 Q 396.87497 820.2083 423.3333 846.6666 Q 423.3333 873.12494 555.625 846.6666 Q 714.37494 846.6666 740.8333 846.6666 Q 767.2916 846.6666 873.12494 899.5833 Q 952.49994 899.5833 978.95825 899.5833 Q 1031.875 899.5833 1031.875 926.0416 Q 1058.3333 952.49994 1111.25 926.0416 Q 1164.1666 899.5833 1164.1666 846.6666 Q 1164.1666 793.74994 1190.6249 793.74994 Q 1217.0833 793.74994 1243.5416 740.8333 Q 1269.9999 687.9166 1296.4583 687.9166 Q 1322.9166 687.9166 1322.9166 661.4583 Q 1322.9166 634.99994 1375.8333 608.5416 Q 1402.2916 582.0833 1455.2083 476.24997 Q 1508.1249 343.9583 1428.7499 238.12498 Q 1375.8333 158.74998 1375.8333 132.29166 L 1349.3749 132.29166 L 1349.3749 132.29166 L 1349.3749 105.83333 L 1349.3749 105.83333 L 1349.3749 105.83333 L 1322.9166 105.83333 L 1322.9166 105.83333 L 1322.9166 79.37499 L 1296.4583 79.37499 L 1296.4583 79.37499 Q 1296.4583 52.916664 1296.4583 52.916664 L 1296.4583 52.916664 L 1375.8333 52.916664 Q 1455.2083 52.916664 1455.2083 26.458332 Q 1455.2083 0.0 1481.6666 0.0 Q 1508.1249 0.0 1508.1249 26.458332 z" svg:height="18.520832mm" draw:style-name="style-12" svg:viewBox="0.0 0.0 2460.6248 1852.0833" svg:width="24.606249mm" svg:x="107.68541mm" svg:y="81.49166mm"/>
          <draw:path svg:d="M 52.916664 26.458332 L 52.916664 26.458332 L 238.12498 26.458332 Q 396.87497 26.458332 423.3333 52.916664 Q 449.79166 79.37499 449.79166 26.458332 Q 449.79166 0.0 476.24997 0.0 L 502.7083 0.0 L 502.7083 26.458332 Q 476.24997 79.37499 502.7083 79.37499 Q 555.625 105.83333 555.625 211.66666 Q 555.625 317.49997 555.625 317.49997 L 555.625 343.9583 L 555.625 343.9583 Q 555.625 343.9583 582.0833 343.9583 Q 582.0833 343.9583 608.5416 291.04166 Q 608.5416 211.66666 661.4583 185.20833 L 687.9166 158.74998 L 687.9166 238.12498 Q 661.4583 343.9583 661.4583 449.79166 L 661.4583 582.0833 L 582.0833 582.0833 Q 502.7083 555.625 449.79166 555.625 Q 423.3333 529.1666 423.3333 555.625 Q 396.87497 582.0833 291.04166 582.0833 L 158.74998 555.625 L 79.37499 555.625 L 26.458332 555.625 L 26.458332 555.625 L 26.458332 555.625 L 0.0 555.625 L 0.0 555.625 L 0.0 529.1666 L 26.458332 529.1666 L 26.458332 529.1666 L 26.458332 502.7083 L 79.37499 502.7083 Q 105.83333 502.7083 132.29166 343.9583 Q 185.20833 211.66666 158.74998 158.74998 Q 132.29166 105.83333 105.83333 79.37499 L 52.916664 79.37499 L 52.916664 52.916664 L 26.458332 52.916664 L 26.458332 52.916664 L 26.458332 26.458332 L 26.458332 26.458332 L 26.458332 26.458332 L 52.916664 26.458332 z" svg:height="5.820833mm" draw:style-name="style-13" svg:viewBox="0.0 0.0 687.9166 582.0833" svg:width="6.879166mm" svg:x="157.42708mm" svg:y="289.71875mm"/>
          <draw:path svg:d="M 211.66666 132.29166 L 211.66666 158.74998 L 185.20833 185.20833 Q 132.29166 211.66666 132.29166 291.04166 Q 105.83333 343.9583 105.83333 343.9583 Q 79.37499 343.9583 79.37499 343.9583 L 79.37499 343.9583 L 79.37499 317.49997 Q 79.37499 317.49997 79.37499 211.66666 Q 79.37499 105.83333 26.458332 79.37499 Q 0.0 79.37499 0.0 52.916664 L 0.0 26.458332 L 26.458332 26.458332 Q 26.458332 26.458332 26.458332 0.0 L 26.458332 0.0 L 185.20833 0.0 Q 317.49997 0.0 291.04166 52.916664 Q 291.04166 79.37499 264.5833 105.83333 Q 238.12498 132.29166 211.66666 132.29166 z" svg:height="3.439583mm" draw:style-name="style-14" svg:viewBox="0.0 0.0 291.04166 343.9583" svg:width="2.9104166mm" svg:x="162.18958mm" svg:y="289.71875mm"/>
          <draw:path svg:d="M 26.458332 26.458332 L 79.37499 0.0 L 529.1666 0.0 L 1005.4166 0.0 L 1005.4166 6561.6665 L 1005.4166 13123.333 L 1005.4166 13123.333 L 1005.4166 13123.333 L 978.95825 13176.249 Q 952.49994 13229.166 952.49994 14075.833 L 952.49994 14896.041 L 926.0416 14843.124 L 899.5833 14790.208 L 899.5833 14710.833 L 899.5833 14604.999 L 873.12494 14604.999 L 873.12494 14604.999 L 873.12494 14578.541 L 846.6666 14578.541 L 846.6666 14684.374 L 846.6666 14790.208 L 820.2083 14657.916 L 793.74994 14525.624 L 793.74994 14472.708 L 793.74994 14419.791 L 767.2916 14393.333 L 740.8333 14340.416 L 740.8333 14340.416 L 740.8333 14340.416 L 740.8333 12964.583 Q 740.8333 11588.749 740.8333 8043.333 L 740.8333 4497.9165 L 740.8333 4445.0 Q 740.8333 4392.083 767.2916 2275.4165 L 767.2916 158.74998 L 740.8333 158.74998 Q 714.37494 158.74998 423.3333 132.29166 L 158.74998 132.29166 L 158.74998 132.29166 L 158.74998 105.83333 L 132.29166 105.83333 L 105.83333 105.83333 L 79.37499 79.37499 Q 52.916664 52.916664 0.0 52.916664 Q -26.458332 52.916664 26.458332 26.458332 z" svg:height="148.9604mm" draw:style-name="style-15" svg:viewBox="0.0 0.0 1005.4166 14896.041" svg:width="10.054166mm" svg:x="222.77916mm" svg:y="0.0mm"/>
          <draw:path svg:d="M 26.458332 52.916664 L 52.916664 0.0 L 52.916664 26.458332 L 52.916664 52.916664 L 79.37499 52.916664 L 105.83333 52.916664 L 158.74998 3624.7915 Q 211.66666 7170.208 211.66666 7170.208 Q 211.66666 7170.208 1217.0833 7196.6665 L 2196.0415 7196.6665 L 2275.4165 7249.583 Q 2381.2498 7328.958 2381.2498 7328.958 L 2381.2498 7328.958 L 2407.7083 7328.958 L 2407.7083 7328.958 L 2566.4583 7381.8745 Q 2725.2083 7434.7915 2831.0415 7434.7915 Q 2936.8748 7434.7915 2989.7915 7461.2495 L 3042.7083 7487.708 L 3069.1665 7487.708 L 3122.0833 7487.708 L 3122.0833 7514.1665 L 3122.0833 7514.1665 L 3148.5415 7514.1665 L 3148.5415 7540.6245 L 3069.1665 7540.6245 L 2989.7915 7540.6245 L 3016.2498 7567.083 L 3069.1665 7593.5415 L 3148.5415 7646.458 Q 3227.9165 7699.3745 3254.3748 7725.833 Q 3254.3748 7752.291 3280.8333 7752.291 Q 3307.2915 7752.291 3307.2915 7805.208 Q 3307.2915 7831.666 3333.7498 7831.666 Q 3360.2083 7831.666 3386.6665 7884.583 Q 3439.5833 7911.041 3757.0833 8122.708 Q 4048.1248 8334.375 4339.1665 8440.208 Q 4603.75 8546.041 5053.5415 8598.958 Q 5503.333 8651.875 5714.9995 8598.958 Q 5953.1245 8546.041 6191.2495 8598.958 Q 6429.3745 8598.958 6773.333 8598.958 Q 7090.833 8598.958 7302.4995 8598.958 Q 7540.6245 8598.958 7831.666 8704.791 Q 8096.2495 8757.708 8149.166 8757.708 Q 8228.541 8757.708 8360.833 8810.625 Q 8466.666 8837.083 8704.791 8916.458 Q 8942.916 9022.291 8942.916 9022.291 Q 8969.375 9022.291 9022.291 9048.75 L 9075.208 9075.208 L 9101.666 9075.208 L 9154.583 9075.208 L 9154.583 9101.666 L 9154.583 9128.125 L 9207.5 9128.125 L 9260.416 9128.125 L 9207.5 9154.583 L 9181.041 9181.041 L 9181.041 9181.041 L 9181.041 9181.041 L 9154.583 9181.041 Q 9101.666 9181.041 9048.75 9207.5 L 8969.375 9233.958 L 8969.375 9233.958 L 8942.916 9233.958 L 8942.916 9233.958 L 8942.916 9233.958 L 8942.916 9260.416 L 8942.916 9260.416 L 8969.375 9260.416 L 8969.375 9286.875 L 9022.291 9286.875 Q 9048.75 9313.333 9048.75 9498.541 Q 9048.75 9657.291 9048.75 9657.291 L 9048.75 9683.749 L 9048.75 9683.749 Q 9022.291 9710.208 8995.833 9710.208 L 8942.916 9710.208 L 8942.916 9736.666 Q 8942.916 9736.666 8916.458 9789.583 Q 8890.0 9842.499 8942.916 9842.499 Q 8969.375 9868.958 8863.541 9868.958 Q 8757.708 9921.874 8625.416 9895.416 Q 8493.125 9868.958 8493.125 9816.041 Q 8466.666 9763.124 8440.208 9736.666 Q 8413.75 9710.208 8413.75 9710.208 L 8413.75 9657.291 L 8413.75 9657.291 L 8413.75 9657.291 L 8387.291 9683.749 Q 8387.291 9710.208 8334.375 9710.208 L 8281.458 9710.208 L 8281.458 9736.666 L 8255.0 9736.666 L 8255.0 9736.666 L 8255.0 9763.124 L 8228.541 9763.124 L 8202.083 9763.124 L 8202.083 9736.666 L 8202.083 9736.666 L 8175.6245 9736.666 L 8175.6245 9710.208 L 8149.166 9710.208 L 8122.708 9710.208 L 8122.708 9683.749 L 8096.2495 9683.749 L 8096.2495 9683.749 L 8096.2495 9657.291 L 8096.2495 9657.291 L 8096.2495 9657.291 L 8096.2495 9683.749 L 8096.2495 9710.208 L 8096.2495 9710.208 L 8096.2495 9710.208 L 8096.2495 9736.666 L 8096.2495 9736.666 L 8122.708 9736.666 L 8122.708 9763.124 L 8149.166 9789.583 Q 8175.6245 9842.499 8202.083 9842.499 L 8228.541 9868.958 L 8175.6245 9868.958 Q 8122.708 9921.874 8069.791 9921.874 L 8016.8745 9921.874 L 8016.8745 9948.333 L 7990.416 9948.333 L 7990.416 9948.333 L 7990.416 9974.791 L 8043.333 9974.791 L 8122.708 9974.791 L 8122.708 10001.249 L 8122.708 10001.249 L 7990.416 10001.249 Q 7831.666 10027.708 7672.9165 10001.249 Q 7487.708 9974.791 7408.333 9948.333 Q 7355.4165 9921.874 7090.833 9974.791 Q 6852.708 10027.708 6349.9995 9974.791 Q 5847.2915 9974.791 5397.4995 9948.333 Q 4947.708 9921.874 3492.4998 10027.708 Q 2037.2915 10080.624 1957.9165 10133.541 Q 1878.5416 10186.458 952.49994 10186.458 L 26.458332 10239.374 L 0.0 10239.374 L 0.0 10239.374 L 0.0 5159.3745 L 0.0 105.83333 L 0.0 105.83333 L 0.0 105.83333 L 26.458332 52.916664 z" svg:height="102.393745mm" draw:style-name="style-16" svg:viewBox="0.0 0.0 9260.416 10239.374" svg:width="92.604164mm" svg:x="0.0mm" svg:y="197.64374mm"/>
          <draw:path svg:d="M 79.37499 0.0 L 185.20833 105.83333 L 185.20833 105.83333 Q 185.20833 105.83333 185.20833 132.29166 L 211.66666 132.29166 L 291.04166 211.66666 Q 396.87497 264.5833 396.87497 291.04166 L 396.87497 291.04166 L 396.87497 291.04166 Q 396.87497 317.49997 396.87497 317.49997 L 423.3333 317.49997 L 423.3333 317.49997 Q 423.3333 317.49997 449.79166 343.9583 L 449.79166 343.9583 L 449.79166 370.41666 Q 449.79166 370.41666 476.24997 370.41666 L 476.24997 370.41666 L 476.24997 396.87497 L 502.7083 396.87497 L 502.7083 396.87497 L 502.7083 423.3333 L 555.625 502.7083 Q 608.5416 582.0833 661.4583 661.4583 Q 714.37494 740.8333 687.9166 952.49994 Q 661.4583 1164.1666 634.99994 1243.5416 Q 608.5416 1322.9166 582.0833 1349.3749 L 582.0833 1375.8333 L 555.625 1375.8333 L 529.1666 1375.8333 L 529.1666 1402.2916 L 502.7083 1402.2916 L 502.7083 1402.2916 L 502.7083 1428.7499 L 502.7083 1428.7499 L 502.7083 1428.7499 L 476.24997 1428.7499 L 476.24997 1428.7499 L 423.3333 1428.7499 L 370.41666 1428.7499 L 370.41666 1428.7499 L 343.9583 1428.7499 L 343.9583 1428.7499 L 343.9583 1428.7499 L 317.49997 1402.2916 L 291.04166 1375.8333 L 291.04166 1375.8333 L 291.04166 1375.8333 L 264.5833 1375.8333 L 264.5833 1375.8333 L 264.5833 1375.8333 Q 238.12498 1349.3749 238.12498 1349.3749 L 238.12498 1349.3749 L 238.12498 1322.9166 L 238.12498 1296.4583 L 211.66666 1269.9999 Q 185.20833 1243.5416 158.74998 1164.1666 Q 132.29166 1084.7916 79.37499 846.6666 Q 26.458332 582.0833 0.0 264.5833 Q -52.916664 -79.37499 79.37499 0.0 z" svg:height="14.287499mm" draw:style-name="style-17" svg:viewBox="0.0 0.0 687.9166 1428.7499" svg:width="6.879166mm" svg:x="96.572914mm" svg:y="115.8875mm"/>
          <draw:path svg:d="M 7990.416 52.916664 L 8122.708 52.916664 L 8122.708 52.916664 L 8149.166 52.916664 L 8255.0 79.37499 Q 8360.833 132.29166 8387.291 132.29166 Q 8387.291 132.29166 8440.208 158.74998 L 8493.125 185.20833 L 8493.125 185.20833 L 8519.583 185.20833 L 8519.583 185.20833 L 8519.583 185.20833 L 8466.666 211.66666 Q 8440.208 211.66666 8440.208 238.12498 Q 8440.208 264.5833 8413.75 264.5833 L 8387.291 291.04166 L 8731.25 291.04166 L 9101.666 291.04166 L 9101.666 317.49997 L 9101.666 317.49997 L 4550.833 317.49997 L 0.0 291.04166 L 0.0 291.04166 L 0.0 291.04166 L 0.0 291.04166 L 26.458332 291.04166 L 952.49994 238.12498 Q 1878.5416 238.12498 1957.9165 185.20833 Q 2037.2915 132.29166 3492.4998 79.37499 Q 4947.708 -26.458332 5397.4995 0.0 Q 5847.2915 26.458332 6349.9995 26.458332 Q 6852.708 79.37499 7090.833 26.458332 Q 7355.4165 -26.458332 7408.333 0.0 Q 7487.708 26.458332 7672.9165 52.916664 Q 7831.666 79.37499 7990.416 52.916664 z" svg:height="3.1749997mm" draw:style-name="style-18" svg:viewBox="0.0 0.0 9101.666 317.49997" svg:width="91.01666mm" svg:x="0.0mm" svg:y="297.12708mm"/>
          <draw:path svg:d="M 132.29166 185.20833 L 0.0 0.0 L 79.37499 26.458332 Q 132.29166 26.458332 211.66666 26.458332 Q 291.04166 26.458332 343.9583 52.916664 Q 370.41666 79.37499 343.9583 52.916664 Q 343.9583 26.458332 449.79166 0.0 Q 529.1666 0.0 529.1666 26.458332 Q 529.1666 79.37499 476.24997 79.37499 Q 449.79166 105.83333 423.3333 132.29166 Q 396.87497 185.20833 396.87497 396.87497 L 396.87497 582.0833 L 343.9583 582.0833 L 291.04166 555.625 L 291.04166 555.625 L 291.04166 555.625 L 317.49997 555.625 L 317.49997 555.625 L 317.49997 529.1666 L 291.04166 529.1666 L 291.04166 529.1666 L 291.04166 502.7083 L 291.04166 502.7083 L 291.04166 502.7083 L 264.5833 476.24997 L 264.5833 449.79166 L 264.5833 449.79166 Q 238.12498 423.3333 238.12498 396.87497 Q 238.12498 370.41666 132.29166 185.20833 z" svg:height="5.820833mm" draw:style-name="style-19" svg:viewBox="0.0 0.0 529.1666 582.0833" svg:width="5.2916665mm" svg:x="102.92291mm" svg:y="289.71875mm"/>
          <draw:path svg:d="M 926.0416 26.458332 L 926.0416 52.916664 L 899.5833 52.916664 Q 899.5833 79.37499 899.5833 79.37499 L 926.0416 79.37499 L 926.0416 132.29166 L 926.0416 211.66666 L 1005.4166 264.5833 Q 1084.7916 291.04166 1269.9999 291.04166 Q 1455.2083 291.04166 1561.0416 396.87497 Q 1666.8749 449.79166 1693.3333 476.24997 L 1693.3333 476.24997 L 1693.3333 476.24997 Q 1693.3333 502.7083 1693.3333 502.7083 L 1719.7916 502.7083 L 1719.7916 502.7083 Q 1719.7916 502.7083 1746.2499 529.1666 L 1746.2499 529.1666 L 1746.2499 529.1666 Q 1746.2499 555.625 1746.2499 555.625 L 1772.7083 555.625 L 1746.2499 820.2083 Q 1693.3333 1111.25 1693.3333 1217.0833 Q 1693.3333 1349.3749 1693.3333 1375.8333 Q 1666.8749 1428.7499 1613.9583 1428.7499 Q 1587.4999 1428.7499 1534.5833 1455.2083 Q 1508.1249 1455.2083 1508.1249 1508.1249 Q 1508.1249 1534.5833 1455.2083 1534.5833 Q 1375.8333 1534.5833 1296.4583 1719.7916 Q 1217.0833 1878.5416 1137.7083 1957.9165 Q 1058.3333 2010.8333 978.95825 2116.6665 Q 899.5833 2196.0415 846.6666 2222.5 Q 767.2916 2248.9583 767.2916 2248.9583 L 767.2916 2248.9583 L 767.2916 2248.9583 Q 740.8333 2248.9583 740.8333 2248.9583 L 740.8333 2275.4165 L 740.8333 2275.4165 Q 740.8333 2275.4165 714.37494 2301.875 L 714.37494 2301.875 L 687.9166 2301.875 Q 687.9166 2301.875 687.9166 2301.875 L 661.4583 2301.875 L 634.99994 2301.875 L 608.5416 2301.875 L 608.5416 2275.4165 L 582.0833 2275.4165 L 582.0833 2275.4165 L 582.0833 2248.9583 L 502.7083 2248.9583 L 423.3333 2248.9583 L 370.41666 2222.5 L 343.9583 2222.5 L 343.9583 2196.0415 Q 370.41666 2143.125 396.87497 2116.6665 Q 449.79166 2090.2083 370.41666 1984.3749 Q 264.5833 1931.4583 158.74998 1878.5416 Q 52.916664 1878.5416 52.916664 1772.7083 Q 26.458332 1719.7916 0.0 1375.8333 Q -52.916664 1058.3333 0.0 978.95825 Q 52.916664 873.12494 52.916664 820.2083 Q 52.916664 767.2916 238.12498 661.4583 Q 423.3333 555.625 423.3333 476.24997 L 449.79166 396.87497 L 449.79166 291.04166 Q 449.79166 211.66666 529.1666 185.20833 Q 634.99994 158.74998 634.99994 132.29166 Q 634.99994 105.83333 687.9166 79.37499 Q 767.2916 26.458332 846.6666 0.0 Q 926.0416 -26.458332 926.0416 26.458332 z" svg:height="23.01875mm" draw:style-name="style-20" svg:viewBox="0.0 0.0 1772.7083 2301.875" svg:width="17.727083mm" svg:x="106.362495mm" svg:y="119.85625mm"/>
          <draw:path svg:d="M 317.49997 26.458332 L 0.0 0.0 L 1746.2499 0.0 Q 3466.0415 26.458332 3730.6248 26.458332 L 3995.208 26.458332 L 4048.1248 79.37499 Q 4127.5 105.83333 4101.0415 185.20833 Q 4074.583 291.04166 4127.5 291.04166 L 4153.958 291.04166 L 4153.958 317.49997 Q 4153.958 343.9583 4127.5 343.9583 L 4101.0415 343.9583 L 3968.7498 343.9583 Q 3836.4583 343.9583 3598.3333 396.87497 Q 3386.6665 449.79166 3413.1248 476.24997 Q 3439.5833 502.7083 3069.1665 502.7083 Q 2698.7498 502.7083 2592.9165 529.1666 Q 2487.0833 555.625 2301.875 555.625 Q 2116.6665 555.625 1957.9165 476.24997 Q 1772.7083 396.87497 1772.7083 370.41666 Q 1772.7083 343.9583 1799.1666 343.9583 Q 1825.6249 343.9583 1799.1666 291.04166 Q 1746.2499 291.04166 1190.6249 185.20833 Q 634.99994 79.37499 317.49997 26.458332 z" svg:height="5.5562496mm" draw:style-name="style-21" svg:viewBox="0.0 0.0 4153.958 555.625" svg:width="41.53958mm" svg:x="29.104166mm" svg:y="269.6104mm"/>
          <draw:path svg:d="M 211.66666 0.0 L 238.12498 0.0 L 529.1666 0.0 L 820.2083 0.0 L 820.2083 26.458332 L 846.6666 26.458332 L 846.6666 52.916664 L 846.6666 105.83333 L 820.2083 105.83333 L 820.2083 105.83333 L 820.2083 132.29166 L 793.74994 132.29166 L 793.74994 132.29166 L 793.74994 158.74998 L 767.2916 185.20833 Q 740.8333 211.66666 687.9166 396.87497 Q 687.9166 582.0833 661.4583 582.0833 L 661.4583 582.0833 L 634.99994 582.0833 L 634.99994 582.0833 L 582.0833 582.0833 Q 529.1666 582.0833 317.49997 582.0833 L 132.29166 582.0833 L 132.29166 555.625 Q 158.74998 555.625 158.74998 529.1666 Q 158.74998 502.7083 132.29166 502.7083 L 105.83333 502.7083 L 105.83333 476.24997 Q 105.83333 476.24997 105.83333 317.49997 Q 105.83333 132.29166 79.37499 105.83333 L 26.458332 105.83333 L 26.458332 79.37499 L 0.0 79.37499 L 0.0 79.37499 L 0.0 52.916664 L 0.0 52.916664 L 0.0 52.916664 L 26.458332 52.916664 L 26.458332 52.916664 L 105.83333 26.458332 Q 158.74998 0.0 211.66666 0.0 z" svg:height="5.820833mm" draw:style-name="style-22" svg:viewBox="0.0 0.0 846.6666 582.0833" svg:width="8.466666mm" svg:x="89.42916mm" svg:y="289.45416mm"/>
          <draw:path svg:d="M 582.0833 132.29166 L 608.5416 0.0 L 634.99994 0.0 L 634.99994 0.0 L 687.9166 476.24997 Q 740.8333 952.49994 740.8333 1058.3333 L 740.8333 1137.7083 L 740.8333 1137.7083 L 740.8333 1164.1666 L 740.8333 1164.1666 L 740.8333 1164.1666 L 714.37494 1164.1666 L 714.37494 1164.1666 L 634.99994 1190.6249 Q 529.1666 1217.0833 476.24997 1217.0833 Q 396.87497 1217.0833 264.5833 1111.25 L 158.74998 1058.3333 L 158.74998 1031.875 L 158.74998 1031.875 L 132.29166 1031.875 L 132.29166 1031.875 L 132.29166 1031.875 L 132.29166 1005.4166 L 52.916664 1005.4166 L 0.0 1005.4166 L 0.0 952.49994 L 0.0 926.0416 L 26.458332 899.5833 L 52.916664 846.6666 L 52.916664 846.6666 L 52.916664 846.6666 L 52.916664 820.2083 L 52.916664 820.2083 L 79.37499 820.2083 L 79.37499 793.74994 L 79.37499 793.74994 L 105.83333 793.74994 L 105.83333 793.74994 L 105.83333 793.74994 L 132.29166 767.2916 L 158.74998 767.2916 L 211.66666 767.2916 Q 264.5833 793.74994 291.04166 793.74994 Q 317.49997 846.6666 370.41666 820.2083 Q 423.3333 793.74994 476.24997 502.7083 Q 529.1666 211.66666 555.625 238.12498 Q 582.0833 264.5833 582.0833 132.29166 z" svg:height="12.170833mm" draw:style-name="style-23" svg:viewBox="0.0 0.0 740.8333 1217.0833" svg:width="7.408333mm" svg:x="117.47499mm" svg:y="100.0125mm"/>
          <draw:path svg:d="M 767.2916 105.83333 L 793.74994 105.83333 L 793.74994 105.83333 Q 793.74994 105.83333 793.74994 132.29166 L 820.2083 132.29166 L 873.12494 211.66666 Q 899.5833 264.5833 899.5833 343.9583 Q 899.5833 423.3333 793.74994 476.24997 Q 687.9166 529.1666 582.0833 529.1666 Q 529.1666 529.1666 502.7083 555.625 L 476.24997 582.0833 L 476.24997 582.0833 L 476.24997 582.0833 L 449.79166 608.5416 L 423.3333 634.99994 L 423.3333 634.99994 L 423.3333 634.99994 L 396.87497 634.99994 L 396.87497 661.4583 L 343.9583 661.4583 Q 291.04166 634.99994 264.5833 634.99994 Q 211.66666 608.5416 211.66666 582.0833 Q 211.66666 555.625 185.20833 582.0833 L 158.74998 582.0833 L 105.83333 608.5416 L 52.916664 634.99994 L 52.916664 634.99994 L 52.916664 634.99994 L 26.458332 634.99994 L 26.458332 634.99994 L 26.458332 661.4583 L 0.0 661.4583 L 0.0 661.4583 L 0.0 687.9166 L 0.0 687.9166 L 0.0 687.9166 L 0.0 661.4583 L 0.0 634.99994 L 0.0 608.5416 L 0.0 582.0833 L 26.458332 555.625 L 52.916664 529.1666 L 52.916664 502.7083 L 52.916664 476.24997 L 79.37499 476.24997 L 79.37499 476.24997 L 79.37499 449.79166 L 105.83333 449.79166 L 105.83333 449.79166 Q 105.83333 423.3333 132.29166 396.87497 L 158.74998 343.9583 L 396.87497 158.74998 Q 634.99994 0.0 687.9166 0.0 Q 740.8333 0.0 740.8333 52.916664 Q 740.8333 105.83333 767.2916 105.83333 z" svg:height="6.879166mm" draw:style-name="style-24" svg:viewBox="0.0 0.0 899.5833 687.9166" svg:width="8.995832mm" svg:x="109.53749mm" svg:y="110.06666mm"/>
          <draw:path svg:d="M 4709.583 0.0 L 6614.583 0.0 L 6614.583 0.0 Q 6614.583 0.0 6455.833 52.916664 Q 6323.5415 105.83333 6349.9995 105.83333 Q 6376.458 105.83333 6349.9995 132.29166 Q 6297.083 132.29166 6297.083 185.20833 Q 6297.083 238.12498 6217.708 264.5833 Q 6138.333 264.5833 5714.9995 264.5833 Q 5291.6665 264.5833 4868.333 317.49997 L 4471.458 343.9583 L 4365.625 343.9583 L 4259.7915 370.41666 L 4259.7915 370.41666 L 4233.333 370.41666 L 4233.333 370.41666 L 4233.333 370.41666 L 4180.4165 396.87497 Q 4153.958 423.3333 4048.1248 449.79166 Q 3942.2915 476.24997 3545.4165 502.7083 Q 3148.5415 529.1666 3016.2498 555.625 Q 2883.9583 582.0833 2513.5415 582.0833 L 2143.125 582.0833 L 2143.125 582.0833 L 2116.6665 582.0833 L 2116.6665 582.0833 L 2116.6665 582.0833 L 2116.6665 608.5416 L 2116.6665 608.5416 L 2116.6665 582.0833 L 2116.6665 555.625 L 2116.6665 555.625 L 2116.6665 529.1666 L 2116.6665 529.1666 L 2116.6665 529.1666 L 2143.125 502.7083 Q 2169.5833 476.24997 2222.5 476.24997 L 2275.4165 476.24997 L 2196.0415 449.79166 L 2116.6665 423.3333 L 2116.6665 423.3333 Q 2116.6665 423.3333 1746.2499 423.3333 Q 1402.2916 423.3333 1269.9999 396.87497 Q 1164.1666 370.41666 1058.3333 343.9583 Q 952.49994 317.49997 873.12494 291.04166 Q 793.74994 264.5833 793.74994 291.04166 Q 793.74994 317.49997 449.79166 317.49997 L 105.83333 317.49997 L 105.83333 343.9583 L 105.83333 343.9583 L 79.37499 264.5833 L 52.916664 158.74998 L 52.916664 158.74998 L 52.916664 158.74998 L 52.916664 132.29166 L 52.916664 132.29166 L 26.458332 132.29166 L 26.458332 105.83333 L 26.458332 105.83333 L 0.0 105.83333 L 0.0 105.83333 L 0.0 105.83333 L 52.916664 79.37499 L 79.37499 52.916664 L 158.74998 52.916664 Q 211.66666 52.916664 211.66666 26.458332 L 211.66666 26.458332 L 1481.6666 26.458332 Q 2778.1248 0.0 4709.583 0.0 z" svg:height="6.0854163mm" draw:style-name="style-25" svg:viewBox="0.0 0.0 6614.583 608.5416" svg:width="66.14583mm" svg:x="111.12499mm" svg:y="269.875mm"/>
          <draw:path svg:d="M 0.0 1190.6249 L 0.0 0.0 L 423.3333 0.0 Q 873.12494 0.0 1481.6666 0.0 L 2063.75 0.0 L 1957.9165 52.916664 Q 1852.0833 105.83333 1746.2499 132.29166 Q 1613.9583 158.74998 1561.0416 158.74998 Q 1481.6666 158.74998 1508.1249 185.20833 Q 1534.5833 211.66666 1269.9999 238.12498 Q 1005.4166 264.5833 793.74994 317.49997 Q 555.625 423.3333 582.0833 423.3333 Q 634.99994 423.3333 582.0833 449.79166 Q 529.1666 449.79166 529.1666 476.24997 Q 529.1666 529.1666 423.3333 555.625 Q 343.9583 582.0833 343.9583 634.99994 Q 343.9583 687.9166 317.49997 687.9166 Q 291.04166 687.9166 291.04166 793.74994 Q 264.5833 899.5833 264.5833 926.0416 Q 264.5833 952.49994 211.66666 1402.2916 Q 158.74998 1852.0833 158.74998 2196.0415 Q 158.74998 2539.9998 105.83333 2566.4583 Q 52.916664 2592.9165 52.916664 2645.8333 L 52.916664 2672.2915 L 26.458332 2804.5833 L 0.0 2910.4165 L 0.0 2910.4165 L 0.0 2910.4165 L 0.0 2645.8333 Q 0.0 2381.2498 0.0 1190.6249 z" svg:height="29.104166mm" draw:style-name="style-26" svg:viewBox="0.0 0.0 2063.75 2910.4165" svg:width="20.637499mm" svg:x="1.0583333mm" svg:y="2.1166666mm"/>
          <draw:path svg:d="M 291.04166 0.0 L 291.04166 0.0 L 291.04166 79.37499 L 317.49997 158.74998 L 317.49997 158.74998 L 317.49997 185.20833 L 343.9583 185.20833 L 370.41666 185.20833 L 396.87497 158.74998 L 423.3333 132.29166 L 423.3333 132.29166 L 423.3333 132.29166 L 449.79166 132.29166 L 449.79166 132.29166 L 476.24997 79.37499 Q 529.1666 26.458332 687.9166 26.458332 Q 846.6666 26.458332 846.6666 52.916664 L 846.6666 52.916664 L 793.74994 52.916664 Q 767.2916 52.916664 767.2916 79.37499 Q 767.2916 105.83333 793.74994 105.83333 L 820.2083 105.83333 L 820.2083 132.29166 L 793.74994 158.74998 L 793.74994 185.20833 Q 793.74994 238.12498 767.2916 238.12498 L 767.2916 238.12498 L 767.2916 238.12498 Q 740.8333 238.12498 767.2916 185.20833 Q 767.2916 132.29166 687.9166 158.74998 Q 608.5416 185.20833 529.1666 238.12498 Q 476.24997 264.5833 476.24997 291.04166 Q 476.24997 317.49997 370.41666 343.9583 Q 291.04166 370.41666 291.04166 449.79166 L 291.04166 555.625 L 291.04166 555.625 L 291.04166 555.625 L 264.5833 582.0833 L 238.12498 608.5416 L 238.12498 608.5416 L 211.66666 608.5416 L 211.66666 608.5416 L 211.66666 608.5416 L 185.20833 608.5416 L 158.74998 608.5416 L 158.74998 608.5416 L 158.74998 608.5416 L 132.29166 582.0833 L 105.83333 555.625 L 105.83333 529.1666 L 105.83333 502.7083 L 79.37499 502.7083 L 52.916664 502.7083 L 52.916664 449.79166 L 52.916664 370.41666 L 26.458332 370.41666 L 26.458332 343.9583 L 26.458332 343.9583 L 0.0 343.9583 L 0.0 264.5833 L 0.0 185.20833 L 26.458332 158.74998 L 52.916664 132.29166 L 52.916664 105.83333 L 52.916664 79.37499 L 79.37499 79.37499 L 105.83333 79.37499 L 158.74998 105.83333 Q 211.66666 105.83333 264.5833 52.916664 Q 264.5833 0.0 291.04166 0.0 z" svg:height="6.0854163mm" draw:style-name="style-27" svg:viewBox="0.0 0.0 846.6666 608.5416" svg:width="8.466666mm" svg:x="107.95mm" svg:y="118.268745mm"/>
          <draw:path svg:d="M 1534.5833 0.0 L 1587.4999 0.0 L 1561.0416 52.916664 Q 1534.5833 79.37499 1534.5833 105.83333 L 1534.5833 105.83333 L 1508.1249 105.83333 L 1508.1249 132.29166 L 1508.1249 132.29166 L 1481.6666 132.29166 L 1481.6666 158.74998 L 1481.6666 185.20833 L 1455.2083 211.66666 L 1428.7499 238.12498 L 1428.7499 264.5833 L 1428.7499 291.04166 L 1428.7499 317.49997 L 1428.7499 343.9583 L 1428.7499 343.9583 L 1428.7499 343.9583 L 1428.7499 317.49997 L 1428.7499 317.49997 L 1455.2083 317.49997 L 1455.2083 291.04166 L 1455.2083 291.04166 L 1481.6666 291.04166 L 1481.6666 291.04166 L 1481.6666 291.04166 L 1534.5833 264.5833 L 1587.4999 238.12498 L 1613.9583 238.12498 Q 1640.4166 211.66666 1640.4166 238.12498 Q 1640.4166 264.5833 1693.3333 291.04166 Q 1719.7916 291.04166 1772.7083 317.49997 L 1825.6249 317.49997 L 1825.6249 317.49997 L 1825.6249 343.9583 L 1799.1666 343.9583 L 1772.7083 343.9583 L 1772.7083 370.41666 L 1772.7083 370.41666 L 1746.2499 370.41666 L 1719.7916 396.87497 L 1640.4166 396.87497 L 1587.4999 396.87497 L 1587.4999 423.3333 L 1587.4999 423.3333 L 1561.0416 449.79166 L 1561.0416 476.24997 L 1561.0416 476.24997 Q 1534.5833 476.24997 1534.5833 529.1666 Q 1481.6666 582.0833 1428.7499 582.0833 L 1375.8333 555.625 L 1349.3749 555.625 L 1322.9166 555.625 L 1322.9166 582.0833 L 1322.9166 608.5416 L 1296.4583 634.99994 L 1269.9999 661.4583 L 1269.9999 740.8333 L 1269.9999 820.2083 L 1296.4583 820.2083 L 1296.4583 820.2083 L 1296.4583 846.6666 L 1322.9166 846.6666 L 1322.9166 926.0416 L 1322.9166 978.95825 L 1349.3749 978.95825 L 1375.8333 978.95825 L 1375.8333 1005.4166 L 1375.8333 1031.875 L 1402.2916 1058.3333 L 1428.7499 1084.7916 L 1428.7499 1084.7916 L 1428.7499 1084.7916 L 1455.2083 1084.7916 L 1481.6666 1084.7916 L 1481.6666 1084.7916 L 1481.6666 1084.7916 L 1508.1249 1084.7916 L 1508.1249 1084.7916 L 1534.5833 1058.3333 L 1561.0416 1031.875 L 1561.0416 1031.875 L 1561.0416 1031.875 L 1534.5833 1111.25 Q 1534.5833 1190.6249 1349.3749 1296.4583 Q 1164.1666 1402.2916 1164.1666 1455.2083 Q 1164.1666 1508.1249 1111.25 1613.9583 Q 1058.3333 1693.3333 1111.25 2010.8333 Q 1137.7083 2354.7915 1164.1666 2407.7083 Q 1164.1666 2513.5415 1269.9999 2513.5415 Q 1375.8333 2566.4583 1481.6666 2619.3748 Q 1561.0416 2725.2083 1508.1249 2751.6665 Q 1481.6666 2778.1248 1455.2083 2831.0415 L 1455.2083 2857.4998 L 1481.6666 2857.4998 L 1534.5833 2883.9583 L 1613.9583 2883.9583 L 1693.3333 2883.9583 L 1693.3333 2910.4165 L 1693.3333 2910.4165 L 1719.7916 2910.4165 L 1719.7916 2936.8748 L 1746.2499 2936.8748 L 1772.7083 2936.8748 L 1799.1666 2910.4165 L 1825.6249 2883.9583 L 1852.0833 2883.9583 L 1878.5416 2883.9583 L 1878.5416 2910.4165 L 1852.0833 2936.8748 L 1852.0833 2936.8748 L 1852.0833 2936.8748 L 1799.1666 2963.3333 L 1772.7083 2989.7915 L 1746.2499 2989.7915 L 1719.7916 2989.7915 L 1613.9583 2963.3333 Q 1508.1249 2936.8748 1428.7499 2963.3333 Q 1375.8333 2989.7915 1349.3749 2910.4165 Q 1322.9166 2831.0415 1322.9166 2883.9583 Q 1322.9166 2910.4165 1296.4583 2910.4165 Q 1269.9999 2910.4165 1269.9999 2883.9583 Q 1269.9999 2857.4998 1190.6249 2883.9583 Q 1111.25 2883.9583 1058.3333 2831.0415 Q 1005.4166 2751.6665 926.0416 2698.7498 Q 846.6666 2645.8333 846.6666 2619.3748 Q 846.6666 2592.9165 767.2916 2539.9998 Q 714.37494 2487.0833 687.9166 2407.7083 L 687.9166 2328.3333 L 661.4583 2328.3333 L 634.99994 2301.875 L 634.99994 2301.875 L 634.99994 2301.875 L 608.5416 2248.9583 L 582.0833 2196.0415 L 582.0833 2196.0415 L 582.0833 2196.0415 L 582.0833 2196.0415 Q 555.625 2196.0415 582.0833 2063.75 Q 634.99994 1957.9165 582.0833 1931.4583 Q 529.1666 1931.4583 529.1666 1904.9999 Q 529.1666 1878.5416 502.7083 1878.5416 Q 476.24997 1878.5416 370.41666 1746.2499 Q 291.04166 1613.9583 264.5833 1613.9583 Q 238.12498 1613.9583 185.20833 1561.0416 L 158.74998 1481.6666 L 132.29166 1481.6666 L 132.29166 1455.2083 L 132.29166 1455.2083 L 105.83333 1455.2083 L 105.83333 1428.7499 L 105.83333 1402.2916 L 79.37499 1402.2916 L 52.916664 1402.2916 L 52.916664 1375.8333 L 52.916664 1375.8333 L 26.458332 1375.8333 L 26.458332 1349.3749 L 26.458332 1349.3749 L 0.0 1349.3749 L 0.0 1322.9166 L 0.0 1296.4583 L 26.458332 1296.4583 L 52.916664 1296.4583 L 52.916664 1322.9166 L 52.916664 1322.9166 L 79.37499 1322.9166 L 79.37499 1349.3749 L 79.37499 1349.3749 L 105.83333 1349.3749 L 105.83333 1349.3749 L 105.83333 1349.3749 L 105.83333 1375.8333 L 105.83333 1375.8333 L 132.29166 1375.8333 L 132.29166 1402.2916 L 132.29166 1402.2916 L 158.74998 1402.2916 L 158.74998 1402.2916 L 158.74998 1402.2916 L 158.74998 1428.7499 L 158.74998 1428.7499 L 185.20833 1428.7499 L 185.20833 1455.2083 L 185.20833 1455.2083 Q 211.66666 1455.2083 211.66666 1455.2083 L 211.66666 1455.2083 L 211.66666 1481.6666 L 211.66666 1481.6666 L 238.12498 1481.6666 L 238.12498 1508.1249 L 238.12498 1508.1249 L 264.5833 1508.1249 L 264.5833 1508.1249 L 264.5833 1508.1249 L 264.5833 1534.5833 L 264.5833 1534.5833 L 291.04166 1534.5833 L 291.04166 1561.0416 L 291.04166 1561.0416 L 317.49997 1561.0416 L 317.49997 1561.0416 L 317.49997 1561.0416 L 343.9583 1587.4999 L 370.41666 1587.4999 L 370.41666 1587.4999 Q 370.41666 1613.9583 370.41666 1613.9583 L 396.87497 1613.9583 L 396.87497 1613.9583 L 423.3333 1613.9583 L 423.3333 1613.9583 L 423.3333 1613.9583 L 449.79166 1640.4166 L 476.24997 1666.8749 L 476.24997 1666.8749 L 476.24997 1666.8749 L 502.7083 1666.8749 L 502.7083 1666.8749 L 555.625 1666.8749 L 608.5416 1666.8749 L 608.5416 1666.8749 L 634.99994 1666.8749 L 634.99994 1666.8749 L 634.99994 1666.8749 L 634.99994 1640.4166 L 634.99994 1640.4166 L 661.4583 1640.4166 L 661.4583 1613.9583 L 687.9166 1613.9583 L 714.37494 1613.9583 L 714.37494 1587.4999 Q 740.8333 1561.0416 767.2916 1481.6666 Q 793.74994 1402.2916 820.2083 1190.6249 Q 846.6666 978.95825 793.74994 899.5833 Q 740.8333 820.2083 687.9166 740.8333 L 634.99994 661.4583 L 634.99994 634.99994 L 634.99994 634.99994 L 608.5416 634.99994 L 608.5416 608.5416 L 582.0833 608.5416 L 555.625 608.5416 L 555.625 582.0833 L 529.1666 582.0833 L 529.1666 555.625 L 529.1666 529.1666 L 555.625 529.1666 L 582.0833 555.625 L 582.0833 555.625 L 582.0833 555.625 L 608.5416 555.625 L 608.5416 555.625 L 608.5416 582.0833 Q 634.99994 582.0833 634.99994 582.0833 L 634.99994 608.5416 L 661.4583 608.5416 L 687.9166 608.5416 L 714.37494 634.99994 L 740.8333 634.99994 L 740.8333 608.5416 L 740.8333 582.0833 L 767.2916 555.625 Q 793.74994 529.1666 793.74994 476.24997 L 820.2083 423.3333 L 846.6666 423.3333 L 846.6666 396.87497 L 846.6666 396.87497 L 846.6666 396.87497 L 873.12494 396.87497 L 873.12494 396.87497 L 873.12494 370.41666 L 899.5833 370.41666 L 899.5833 370.41666 L 899.5833 343.9583 L 952.49994 343.9583 L 978.95825 343.9583 L 978.95825 317.49997 L 1005.4166 317.49997 L 1005.4166 317.49997 L 1005.4166 291.04166 L 1031.875 291.04166 Q 1058.3333 291.04166 1058.3333 317.49997 Q 1084.7916 343.9583 1190.6249 238.12498 Q 1296.4583 132.29166 1375.8333 79.37499 Q 1455.2083 26.458332 1534.5833 0.0 z" svg:height="29.897915mm" draw:style-name="style-28" svg:viewBox="0.0 0.0 1878.5416 2989.7915" svg:width="18.785416mm" svg:x="95.24999mm" svg:y="113.50624mm"/>
          <draw:path svg:d="M 52.916664 0.0 L 52.916664 0.0 L 79.37499 0.0 L 79.37499 0.0 L 105.83333 5079.9995 Q 105.83333 10186.458 105.83333 10689.166 Q 105.83333 11191.874 105.83333 11377.083 L 105.83333 11535.833 L 105.83333 11588.749 L 105.83333 11615.208 L 79.37499 11615.208 L 52.916664 11615.208 L 52.916664 11588.749 L 52.916664 11562.291 L 26.458332 11615.208 L 0.0 11668.124 L 0.0 11668.124 L 0.0 11668.124 L 0.0 5873.7495 L 0.0 105.83333 L 0.0 105.83333 L 0.0 105.83333 L 26.458332 52.916664 L 52.916664 26.458332 L 52.916664 26.458332 L 52.916664 0.0 L 52.916664 0.0 z" svg:height="116.681244mm" draw:style-name="style-29" svg:viewBox="0.0 0.0 105.83333 11668.124" svg:width="1.0583333mm" svg:x="0.0mm" svg:y="82.02083mm"/>
          <draw:path svg:d="M 105.83333 132.29166 Q 52.916664 79.37499 0.0 79.37499 Q -26.458332 79.37499 0.0 26.458332 Q 26.458332 -52.916664 105.83333 0.0 Q 211.66666 52.916664 238.12498 105.83333 Q 264.5833 158.74998 185.20833 185.20833 Q 132.29166 211.66666 105.83333 132.29166 z" svg:height="1.8520832mm" draw:style-name="style-30" svg:viewBox="0.0 0.0 238.12498 185.20833" svg:width="2.38125mm" svg:x="58.737495mm" svg:y="3.7041664mm"/>
          <draw:path svg:d="M 1904.9999 26.458332 L 1904.9999 26.458332 L 1904.9999 0.0 L 1904.9999 0.0 L 1931.4583 26.458332 L 1957.9165 79.37499 L 1957.9165 105.83333 L 1957.9165 132.29166 L 1984.3749 132.29166 L 1984.3749 132.29166 L 1957.9165 264.5833 Q 1957.9165 396.87497 1931.4583 370.41666 Q 1904.9999 343.9583 1852.0833 634.99994 Q 1799.1666 926.0416 1746.2499 952.49994 Q 1693.3333 978.95825 1666.8749 926.0416 Q 1640.4166 926.0416 1587.4999 899.5833 L 1534.5833 899.5833 L 1534.5833 899.5833 Q 1534.5833 873.12494 1587.4999 873.12494 Q 1613.9583 846.6666 1613.9583 820.2083 Q 1587.4999 793.74994 1534.5833 793.74994 Q 1481.6666 767.2916 1428.7499 846.6666 Q 1375.8333 899.5833 1296.4583 952.49994 Q 1190.6249 978.95825 846.6666 1031.875 Q 529.1666 1031.875 476.24997 1031.875 Q 396.87497 978.95825 264.5833 873.12494 Q 158.74998 767.2916 132.29166 714.37494 Q 105.83333 661.4583 52.916664 661.4583 Q 26.458332 634.99994 0.0 529.1666 L 0.0 423.3333 L 0.0 423.3333 L 0.0 396.87497 L 0.0 396.87497 L 0.0 396.87497 L 0.0 343.9583 L 0.0 317.49997 L 0.0 317.49997 L 0.0 291.04166 L 0.0 291.04166 L 0.0 291.04166 L 26.458332 238.12498 L 52.916664 185.20833 L 52.916664 185.20833 L 52.916664 185.20833 L 132.29166 211.66666 Q 211.66666 238.12498 317.49997 238.12498 L 396.87497 238.12498 L 396.87497 211.66666 L 396.87497 211.66666 L 476.24997 185.20833 Q 582.0833 158.74998 634.99994 132.29166 Q 714.37494 105.83333 740.8333 132.29166 Q 740.8333 185.20833 793.74994 185.20833 L 820.2083 185.20833 L 899.5833 211.66666 L 952.49994 211.66666 L 952.49994 238.12498 L 952.49994 264.5833 L 899.5833 264.5833 Q 873.12494 291.04166 820.2083 291.04166 L 767.2916 343.9583 L 767.2916 343.9583 L 793.74994 343.9583 L 793.74994 343.9583 L 793.74994 343.9583 L 793.74994 370.41666 L 793.74994 370.41666 L 846.6666 449.79166 Q 899.5833 502.7083 899.5833 502.7083 Q 899.5833 502.7083 899.5833 529.1666 L 899.5833 529.1666 L 873.12494 529.1666 L 873.12494 555.625 L 873.12494 555.625 L 846.6666 555.625 L 846.6666 555.625 L 846.6666 555.625 L 846.6666 582.0833 L 846.6666 582.0833 L 846.6666 608.5416 L 846.6666 634.99994 L 846.6666 634.99994 L 846.6666 661.4583 L 899.5833 661.4583 L 952.49994 661.4583 L 1005.4166 661.4583 L 1031.875 661.4583 L 1084.7916 661.4583 L 1137.7083 661.4583 L 1164.1666 634.99994 Q 1190.6249 608.5416 1217.0833 608.5416 Q 1217.0833 582.0833 1296.4583 449.79166 L 1375.8333 343.9583 L 1375.8333 291.04166 L 1375.8333 264.5833 L 1402.2916 264.5833 L 1402.2916 238.12498 L 1428.7499 238.12498 L 1455.2083 238.12498 L 1534.5833 317.49997 Q 1587.4999 396.87497 1587.4999 396.87497 L 1587.4999 396.87497 L 1613.9583 370.41666 L 1640.4166 343.9583 L 1640.4166 317.49997 Q 1640.4166 291.04166 1719.7916 185.20833 L 1799.1666 79.37499 L 1799.1666 79.37499 L 1799.1666 79.37499 L 1825.6249 79.37499 L 1825.6249 79.37499 L 1852.0833 52.916664 L 1878.5416 26.458332 L 1878.5416 26.458332 L 1904.9999 26.458332 L 1904.9999 26.458332 z" svg:height="10.318749mm" draw:style-name="style-31" svg:viewBox="0.0 0.0 1984.3749 1031.875" svg:width="19.843748mm" svg:x="103.71666mm" svg:y="98.689575mm"/>
          <draw:path svg:d="M 238.12498 423.3333 L 211.66666 476.24997 L 211.66666 502.7083 L 211.66666 529.1666 L 185.20833 529.1666 L 185.20833 529.1666 L 158.74998 529.1666 L 105.83333 529.1666 L 105.83333 529.1666 L 105.83333 529.1666 L 79.37499 502.7083 L 79.37499 476.24997 L 79.37499 476.24997 L 79.37499 449.79166 L 79.37499 423.3333 L 79.37499 396.87497 L 79.37499 370.41666 L 52.916664 370.41666 L 52.916664 370.41666 L 52.916664 370.41666 L 52.916664 317.49997 Q 52.916664 291.04166 26.458332 264.5833 Q 0.0 211.66666 0.0 158.74998 L 0.0 79.37499 L 0.0 79.37499 Q 26.458332 52.916664 26.458332 52.916664 L 26.458332 52.916664 L 0.0 26.458332 Q 0.0 0.0 26.458332 0.0 Q 52.916664 0.0 105.83333 52.916664 Q 105.83333 79.37499 132.29166 26.458332 Q 158.74998 0.0 317.49997 0.0 Q 476.24997 0.0 449.79166 26.458332 Q 449.79166 52.916664 396.87497 105.83333 Q 317.49997 132.29166 291.04166 238.12498 Q 264.5833 343.9583 238.12498 423.3333 z" svg:height="5.2916665mm" draw:style-name="style-32" svg:viewBox="0.0 0.0 449.79166 529.1666" svg:width="4.497916mm" svg:x="150.81248mm" svg:y="289.9833mm"/>
          <draw:path svg:d="M 2831.0415 132.29166 L 2910.4165 0.0 L 2910.4165 2883.9583 Q 2883.9583 5741.458 2883.9583 5794.3745 L 2883.9583 5847.2915 L 2778.1248 5847.2915 Q 2698.7498 5847.2915 1772.7083 5873.7495 L 820.2083 5873.7495 L 396.87497 5873.7495 L 0.0 5873.7495 L 0.0 5847.2915 Q 26.458332 5847.2915 132.29166 5794.3745 Q 238.12498 5741.458 582.0833 5714.9995 Q 926.0416 5688.5415 1402.2916 5582.708 Q 1878.5416 5503.333 1825.6249 5476.8745 Q 1772.7083 5476.8745 1825.6249 5423.958 Q 1904.9999 5423.958 1984.3749 5371.0415 Q 2090.2083 5318.1245 2169.5833 5212.2915 Q 2248.9583 5106.458 2275.4165 4974.1665 Q 2328.3333 4841.8745 2328.3333 4736.0415 Q 2354.7915 4630.208 2354.7915 4577.2915 Q 2381.2498 4497.9165 2354.7915 4497.9165 Q 2328.3333 4497.9165 2354.7915 4471.458 Q 2354.7915 4418.5415 2381.2498 4365.625 Q 2407.7083 4312.708 2434.1665 4206.875 Q 2460.6248 4101.0415 2487.0833 4101.0415 Q 2513.5415 4101.0415 2539.9998 3995.208 Q 2566.4583 3862.9165 2539.9998 3836.4583 Q 2513.5415 3809.9998 2566.4583 3677.7083 Q 2566.4583 3571.8748 2566.4583 3518.9583 Q 2566.4583 3466.0415 2566.4583 3227.9165 Q 2566.4583 2989.7915 2619.3748 2751.6665 Q 2619.3748 2513.5415 2619.3748 2460.6248 Q 2619.3748 2434.1665 2566.4583 2196.0415 Q 2566.4583 1957.9165 2566.4583 1931.4583 Q 2566.4583 1931.4583 2513.5415 1666.8749 Q 2460.6248 1428.7499 2487.0833 1402.2916 Q 2513.5415 1402.2916 2487.0833 1375.8333 Q 2460.6248 1349.3749 2487.0833 1296.4583 Q 2513.5415 1217.0833 2513.5415 1137.7083 Q 2566.4583 1084.7916 2566.4583 978.95825 Q 2566.4583 873.12494 2672.2915 582.0833 Q 2778.1248 291.04166 2751.6665 291.04166 Q 2725.2083 291.04166 2725.2083 264.5833 Q 2725.2083 238.12498 2751.6665 238.12498 Q 2778.1248 238.12498 2831.0415 132.29166 z" svg:height="58.737495mm" draw:style-name="style-33" svg:viewBox="0.0 0.0 2910.4165 5873.7495" svg:width="29.104166mm" svg:x="201.3479mm" svg:y="210.87291mm"/>
          <draw:path svg:d="M 740.8333 0.0 L 767.2916 0.0 L 793.74994 26.458332 L 820.2083 52.916664 L 820.2083 52.916664 L 846.6666 52.916664 L 846.6666 52.916664 L 846.6666 79.37499 L 846.6666 211.66666 Q 846.6666 317.49997 952.49994 343.9583 Q 1031.875 343.9583 1058.3333 423.3333 Q 1111.25 476.24997 1111.25 529.1666 Q 1111.25 608.5416 1084.7916 608.5416 L 1084.7916 608.5416 L 1084.7916 582.0833 Q 1058.3333 582.0833 1058.3333 582.0833 Q 1058.3333 555.625 978.95825 529.1666 Q 926.0416 529.1666 899.5833 529.1666 Q 846.6666 582.0833 820.2083 529.1666 Q 793.74994 476.24997 714.37494 476.24997 Q 661.4583 502.7083 661.4583 529.1666 Q 661.4583 555.625 555.625 555.625 Q 449.79166 582.0833 370.41666 529.1666 Q 317.49997 476.24997 238.12498 529.1666 L 158.74998 555.625 L 132.29166 555.625 L 132.29166 529.1666 L 132.29166 529.1666 L 105.83333 529.1666 L 105.83333 476.24997 L 105.83333 449.79166 L 79.37499 449.79166 L 52.916664 423.3333 L 26.458332 423.3333 L 0.0 423.3333 L 0.0 423.3333 L 0.0 423.3333 L 0.0 396.87497 L 0.0 396.87497 L 26.458332 396.87497 L 26.458332 370.41666 L 26.458332 370.41666 L 52.916664 370.41666 L 52.916664 317.49997 L 52.916664 291.04166 L 79.37499 264.5833 L 105.83333 238.12498 L 105.83333 238.12498 L 105.83333 211.66666 L 105.83333 211.66666 L 105.83333 211.66666 L 132.29166 211.66666 L 132.29166 211.66666 L 158.74998 291.04166 Q 158.74998 343.9583 211.66666 343.9583 L 238.12498 317.49997 L 238.12498 317.49997 L 211.66666 317.49997 L 211.66666 317.49997 L 211.66666 317.49997 L 238.12498 291.04166 Q 264.5833 291.04166 317.49997 158.74998 Q 370.41666 52.916664 449.79166 79.37499 Q 529.1666 105.83333 529.1666 79.37499 Q 555.625 52.916664 608.5416 52.916664 Q 661.4583 52.916664 687.9166 52.916664 Q 714.37494 0.0 740.8333 0.0 z" svg:height="6.0854163mm" draw:style-name="style-34" svg:viewBox="0.0 0.0 1111.25 608.5416" svg:width="11.112499mm" svg:x="112.712494mm" svg:y="66.674995mm"/>
          <draw:path svg:d="M 20081.873 0.0 L 20346.457 0.0 L 20346.457 0.0 L 20346.457 0.0 L 20452.291 26.458332 L 20558.123 52.916664 L 20875.623 79.37499 Q 21166.666 105.83333 21563.541 264.5833 Q 21933.957 396.87497 21933.957 423.3333 Q 21933.957 476.24997 21986.873 476.24997 Q 22039.791 502.7083 22092.707 555.625 Q 22119.166 582.0833 22145.623 608.5416 Q 22198.541 634.99994 22224.998 714.37494 Q 22251.457 793.74994 22277.916 793.74994 Q 22304.373 793.74994 22330.832 899.5833 Q 22357.291 978.95825 22410.207 1084.7916 Q 22463.123 1217.0833 22463.123 1243.5416 Q 22489.582 1296.4583 22542.498 1322.9166 Q 22568.957 1375.8333 22621.873 1508.1249 Q 22621.873 1640.4166 22674.791 2222.5 Q 22674.791 2831.0415 22754.166 3069.1665 Q 22807.082 3333.7498 22833.541 3439.5833 Q 22833.541 3598.3333 22886.457 3968.7498 Q 22939.373 4339.1665 22939.373 4339.1665 L 22939.373 4339.1665 L 22939.373 7884.583 Q 22939.373 11429.999 22939.373 12805.833 L 22939.373 14181.666 L 22939.373 16827.5 Q 22939.373 19499.791 22965.832 20214.166 L 22965.832 20928.541 L 22886.457 21060.832 Q 22833.541 21166.666 22807.082 21166.666 Q 22780.623 21166.666 22780.623 21193.123 Q 22780.623 21219.582 22807.082 21219.582 Q 22833.541 21219.582 22727.707 21510.623 Q 22621.873 21801.666 22621.873 21907.498 Q 22621.873 22013.332 22568.957 22066.248 Q 22568.957 22145.623 22542.498 22224.998 Q 22516.041 22277.916 22542.498 22304.373 Q 22568.957 22330.832 22542.498 22330.832 Q 22516.041 22357.291 22568.957 22595.416 Q 22621.873 22859.998 22621.873 22859.998 Q 22621.873 22886.457 22621.873 23124.582 Q 22674.791 23362.707 22674.791 23389.166 Q 22674.791 23442.082 22674.791 23680.207 Q 22621.873 23918.332 22621.873 24156.457 Q 22621.873 24394.582 22621.873 24447.498 Q 22621.873 24500.416 22621.873 24606.248 Q 22568.957 24738.541 22595.416 24764.998 Q 22621.873 24791.457 22595.416 24923.748 Q 22568.957 25029.582 22542.498 25029.582 Q 22516.041 25029.582 22489.582 25135.416 Q 22463.123 25241.248 22436.666 25294.166 Q 22410.207 25347.082 22410.207 25399.998 Q 22383.748 25426.457 22410.207 25426.457 Q 22436.666 25426.457 22410.207 25505.832 Q 22410.207 25558.748 22383.748 25664.582 Q 22383.748 25770.416 22330.832 25902.707 Q 22304.373 26034.998 22224.998 26140.832 Q 22145.623 26246.666 22039.791 26299.582 Q 21960.416 26352.498 21881.041 26352.498 Q 21828.123 26405.416 21881.041 26405.416 Q 21933.957 26431.873 21457.707 26511.248 Q 20981.457 26617.082 20637.498 26643.541 Q 20293.541 26669.998 20187.707 26722.916 Q 20081.873 26775.832 20055.416 26775.832 L 20055.416 26802.291 L 19182.291 26802.291 Q 18309.166 26828.748 17965.207 26828.748 L 17647.707 26828.748 L 15742.707 26828.748 Q 13811.249 26828.748 12514.791 26855.207 L 11244.791 26855.207 L 11191.874 26855.207 Q 11165.416 26828.748 8995.833 26828.748 L 6826.2495 26828.748 L 6561.6665 26828.748 Q 6297.083 26828.748 4577.2915 26802.291 L 2831.0415 26802.291 L 2460.6248 26802.291 L 2116.6665 26802.291 L 1137.7083 26802.291 Q 132.29166 26775.832 132.29166 26775.832 Q 132.29166 26775.832 79.37499 23230.416 L 26.458332 19658.541 L 26.458332 19632.082 L 26.458332 19579.166 L 26.458332 19420.416 Q 26.458332 19235.207 26.458332 18732.498 Q 26.458332 18229.791 26.458332 13123.333 L 0.0 8043.333 L 0.0 5926.6665 Q 26.458332 3809.9998 26.458332 3386.6665 L 26.458332 2963.3333 L 26.458332 2963.3333 L 26.458332 2963.3333 L 52.916664 2857.4998 L 79.37499 2725.2083 L 79.37499 2698.7498 Q 79.37499 2645.8333 132.29166 2619.3748 Q 185.20833 2592.9165 185.20833 2248.9583 Q 185.20833 1904.9999 238.12498 1455.2083 Q 291.04166 1005.4166 291.04166 978.95825 Q 291.04166 952.49994 317.49997 846.6666 Q 317.49997 740.8333 343.9583 740.8333 Q 370.41666 740.8333 370.41666 687.9166 Q 370.41666 634.99994 449.79166 608.5416 Q 555.625 582.0833 555.625 529.1666 Q 555.625 502.7083 608.5416 502.7083 Q 661.4583 476.24997 608.5416 476.24997 Q 582.0833 476.24997 820.2083 370.41666 Q 1031.875 317.49997 1296.4583 291.04166 Q 1561.0416 264.5833 1534.5833 238.12498 Q 1508.1249 211.66666 1587.4999 211.66666 Q 1640.4166 211.66666 1772.7083 185.20833 Q 1878.5416 158.74998 1984.3749 105.83333 L 2090.2083 52.916664 L 4259.7915 52.916664 Q 6402.9165 52.916664 6852.708 26.458332 L 7276.0415 26.458332 L 10662.708 26.458332 Q 14049.374 0.0 15425.208 0.0 L 16801.041 0.0 L 18282.707 0.0 Q 19790.832 0.0 20081.873 0.0 z M 5900.208 343.9583 Q 5847.2915 291.04166 5794.3745 291.04166 Q 5767.9165 291.04166 5794.3745 238.12498 Q 5820.833 158.74998 5900.208 211.66666 Q 6006.0415 264.5833 6032.4995 317.49997 Q 6058.958 370.41666 5979.583 396.87497 Q 5926.6665 423.3333 5900.208 343.9583 z M 12594.166 7011.458 L 12594.166 7037.9165 L 12594.166 7037.9165 L 12620.624 7037.9165 L 12620.624 7090.833 L 12620.624 7117.2915 L 12594.166 7143.7495 L 12594.166 7196.6665 L 12541.249 7196.6665 L 12488.333 7196.6665 L 12488.333 7170.208 L 12461.874 7143.7495 L 12461.874 7143.7495 L 12461.874 7143.7495 L 12435.416 7143.7495 L 12408.958 7143.7495 L 12408.958 7143.7495 L 12408.958 7143.7495 L 12382.499 7170.208 L 12356.041 7196.6665 L 12356.041 7196.6665 L 12356.041 7196.6665 L 12356.041 7223.1245 L 12356.041 7223.1245 L 12329.583 7223.1245 L 12329.583 7249.583 L 12303.124 7249.583 L 12276.666 7249.583 L 12276.666 7196.6665 L 12276.666 7117.2915 L 12276.666 7090.833 Q 12250.208 7090.833 12250.208 7090.833 Q 12250.208 7064.3745 12170.833 7037.9165 Q 12117.916 7037.9165 12091.458 7037.9165 Q 12038.541 7090.833 12012.083 7037.9165 Q 11985.624 6984.9995 11906.249 6984.9995 Q 11853.333 7011.458 11853.333 7037.9165 Q 11853.333 7064.3745 11747.499 7064.3745 Q 11641.666 7090.833 11562.291 7037.9165 Q 11509.374 6984.9995 11429.999 7037.9165 L 11350.624 7064.3745 L 11324.166 7064.3745 L 11324.166 7037.9165 L 11324.166 7037.9165 L 11297.708 7037.9165 L 11297.708 6984.9995 L 11297.708 6958.5415 L 11271.249 6958.5415 L 11244.791 6932.083 L 11218.333 6932.083 L 11191.874 6932.083 L 11165.416 6932.083 Q 11138.958 6932.083 11059.583 6932.083 Q 10980.208 6958.5415 10927.291 7064.3745 Q 10874.374 7170.208 10821.458 7170.208 Q 10794.999 7170.208 10768.541 7249.583 Q 10742.083 7355.4165 10768.541 7355.4165 Q 10794.999 7355.4165 10794.999 7408.333 Q 10794.999 7434.7915 10847.916 7461.2495 Q 10927.291 7487.708 10927.291 7514.1665 Q 10927.291 7567.083 10980.208 7593.5415 Q 11033.124 7619.9995 11059.583 7619.9995 L 11059.583 7619.9995 L 11059.583 7646.458 L 11086.041 7646.458 L 11086.041 7672.9165 L 11086.041 7699.3745 L 11086.041 7725.833 L 11086.041 7725.833 L 11086.041 7725.833 L 11086.041 7725.833 L 11086.041 7752.291 L 11086.041 7752.291 L 11059.583 7752.291 L 11059.583 7778.7495 L 11059.583 7778.7495 L 11033.124 7778.7495 L 11033.124 7778.7495 L 11033.124 7778.7495 L 11006.666 7805.208 L 10980.208 7805.208 L 10980.208 7831.666 L 10980.208 7858.1245 L 10953.749 7858.1245 L 10927.291 7884.583 L 10927.291 7884.583 L 10927.291 7884.583 L 10900.833 7884.583 L 10900.833 7884.583 L 10874.374 7911.041 Q 10821.458 7937.4995 10768.541 7937.4995 Q 10715.624 7963.958 10715.624 7937.4995 Q 10715.624 7884.583 10662.708 7884.583 Q 10609.791 7911.041 10609.791 7884.583 Q 10609.791 7858.1245 10398.124 7831.666 L 10159.999 7805.208 L 10159.999 7831.666 Q 10133.541 7831.666 10133.541 7831.666 L 10133.541 7831.666 L 10133.541 7831.666 L 10107.083 7831.666 L 10107.083 7831.666 Q 10107.083 7831.666 10027.708 7858.1245 L 9974.791 7884.583 L 9921.874 7884.583 L 9868.958 7884.583 L 9868.958 7911.041 L 9868.958 7911.041 L 9895.416 7911.041 L 9895.416 7937.4995 L 9921.874 7937.4995 L 9974.791 7937.4995 L 9974.791 7963.958 L 9974.791 7963.958 L 10001.249 7990.416 L 10027.708 8016.8745 L 10027.708 8016.8745 L 10027.708 8043.333 L 10054.166 8043.333 Q 10080.624 8043.333 10080.624 8096.2495 Q 10107.083 8149.166 10159.999 8175.6245 Q 10212.916 8202.083 10292.291 8202.083 L 10345.208 8202.083 L 10477.499 8228.541 Q 10609.791 8255.0 10715.624 8228.541 Q 10794.999 8202.083 10821.458 8175.6245 L 10874.374 8175.6245 L 10874.374 8175.6245 Q 10874.374 8149.166 10874.374 8149.166 L 10900.833 8149.166 L 11059.583 8043.333 Q 11218.333 7937.4995 11244.791 7937.4995 L 11244.791 7937.4995 L 11244.791 7937.4995 L 11244.791 7937.4995 L 11244.791 7911.041 L 11244.791 7911.041 L 11271.249 7911.041 L 11271.249 7884.583 L 11271.249 7884.583 L 11297.708 7884.583 L 11297.708 7884.583 L 11297.708 7884.583 L 11535.833 7858.1245 Q 11773.958 7831.666 11773.958 7778.7495 Q 11773.958 7752.291 11879.791 7752.291 Q 11959.166 7778.7495 12091.458 7884.583 Q 12197.291 7990.416 12223.749 7990.416 L 12223.749 8016.8745 L 12223.749 8016.8745 Q 12250.208 8016.8745 12250.208 8043.333 L 12250.208 8043.333 L 12250.208 8043.333 Q 12250.208 8043.333 12276.666 8043.333 L 12276.666 8069.791 L 12276.666 8069.791 Q 12303.124 8069.791 12303.124 8096.2495 L 12303.124 8096.2495 L 12303.124 8096.2495 Q 12303.124 8096.2495 12329.583 8096.2495 L 12329.583 8122.708 L 12699.999 8413.75 Q 13043.958 8704.791 13096.874 8810.625 Q 13149.791 8916.458 13149.791 9154.583 Q 13149.791 9366.249 12964.583 9419.166 Q 12779.374 9472.083 12647.083 9472.083 Q 12514.791 9472.083 12461.874 9472.083 Q 12408.958 9524.999 12408.958 9498.541 Q 12408.958 9498.541 12382.499 9472.083 L 12356.041 9445.624 L 12356.041 9445.624 L 12356.041 9419.166 L 12356.041 9419.166 L 12356.041 9419.166 L 12329.583 9445.624 L 12303.124 9472.083 L 12303.124 9657.291 L 12303.124 9842.499 L 12356.041 10318.749 Q 12408.958 10794.999 12408.958 10900.833 L 12408.958 10980.208 L 12408.958 10980.208 L 12408.958 11006.666 L 12408.958 11006.666 L 12408.958 11006.666 L 12382.499 11006.666 L 12382.499 11006.666 L 12303.124 11033.124 Q 12197.291 11059.583 12144.374 11059.583 Q 12064.999 11059.583 11932.708 10953.749 L 11826.874 10900.833 L 11826.874 10874.374 L 11826.874 10874.374 L 11800.416 10874.374 L 11800.416 10874.374 L 11721.041 10874.374 L 11668.124 10900.833 L 11668.124 10900.833 L 11668.124 10900.833 L 11641.666 10900.833 L 11641.666 10900.833 L 11641.666 10927.291 L 11668.124 10927.291 L 11668.124 10953.749 L 11668.124 10953.749 L 11668.124 10953.749 L 11668.124 10953.749 L 11694.583 10953.749 L 11694.583 10980.208 L 11721.041 10980.208 L 11747.499 11006.666 L 11800.416 11033.124 Q 11879.791 11086.041 11906.249 11218.333 Q 11932.708 11377.083 11959.166 11377.083 L 11985.624 11377.083 L 11985.624 11403.541 L 11985.624 11403.541 L 12012.083 11403.541 L 12012.083 11429.999 L 12012.083 11429.999 L 12038.541 11429.999 L 12038.541 11429.999 L 12038.541 11456.458 L 12012.083 11456.458 L 12012.083 11482.916 L 11985.624 11482.916 L 11959.166 11482.916 L 11959.166 11509.374 L 11932.708 11509.374 L 11932.708 11509.374 L 11932.708 11535.833 L 11932.708 11535.833 L 11932.708 11535.833 L 11906.249 11535.833 L 11906.249 11535.833 L 11906.249 11562.291 L 11879.791 11562.291 L 11879.791 11562.291 Q 11879.791 11535.833 11562.291 11562.291 L 11218.333 11562.291 L 11191.874 11562.291 L 11165.416 11588.749 L 11086.041 11588.749 L 11033.124 11588.749 L 11033.124 11615.208 L 11033.124 11615.208 L 11006.666 11641.666 L 11006.666 11668.124 L 11006.666 11747.499 L 11033.124 11826.874 L 11033.124 11826.874 L 11033.124 11853.333 L 11059.583 11853.333 L 11086.041 11853.333 L 11112.499 11826.874 L 11138.958 11800.416 L 11138.958 11800.416 L 11138.958 11800.416 L 11165.416 11800.416 L 11165.416 11800.416 L 11191.874 11747.499 Q 11244.791 11694.583 11403.541 11694.583 Q 11562.291 11694.583 11562.291 11721.041 L 11562.291 11721.041 L 12012.083 11721.041 Q 12461.874 11747.499 12514.791 11773.958 Q 12594.166 11826.874 12647.083 11879.791 Q 12699.999 11959.166 12805.833 11985.624 Q 12938.124 12038.541 12938.124 12064.999 Q 12991.041 12091.458 12991.041 12223.749 Q 13017.499 12382.499 13070.416 12382.499 Q 13123.333 12382.499 13123.333 12408.958 L 13123.333 12435.416 L 13123.333 12435.416 Q 13149.791 12435.416 13149.791 12435.416 L 13149.791 12461.874 L 13149.791 12461.874 Q 13149.791 12461.874 13176.249 12488.333 L 13176.249 12488.333 L 13176.249 12488.333 Q 13202.708 12488.333 13202.708 12488.333 L 13202.708 12514.791 L 13202.708 12514.791 Q 13202.708 12541.249 13282.083 12620.624 Q 13361.458 12699.999 13493.749 12858.749 Q 13626.041 12991.041 13652.499 13070.416 Q 13678.958 13123.333 13678.958 13334.999 Q 13678.958 13573.124 13731.874 13626.041 Q 13731.874 13678.958 13758.333 13943.541 Q 13784.791 14208.124 13731.874 14340.416 Q 13731.874 14499.166 13731.874 14631.458 Q 13784.791 14763.749 13731.874 14790.208 Q 13678.958 14816.666 13678.958 14843.124 Q 13705.416 14869.583 13678.958 14869.583 Q 13652.499 14869.583 13626.041 14869.583 Q 13573.124 14922.499 13546.666 15001.874 Q 13520.208 15107.708 13493.749 15107.708 Q 13467.291 15107.708 13467.291 15134.166 Q 13467.291 15160.624 13255.624 15213.541 Q 13070.416 15266.458 13070.416 15239.999 Q 13070.416 15213.541 12911.666 15187.083 Q 12752.916 15187.083 12752.916 15134.166 Q 12752.916 15081.249 12726.458 15081.249 Q 12673.541 15107.708 12567.708 15081.249 Q 12461.874 15081.249 12276.666 15107.708 Q 12117.916 15134.166 12064.999 15213.541 Q 12012.083 15292.916 11879.791 15345.833 Q 11773.958 15398.749 11773.958 15345.833 Q 11773.958 15319.374 11694.583 15319.374 Q 11615.208 15345.833 11562.291 15372.291 Q 11482.916 15398.749 11482.916 15372.291 Q 11482.916 15345.833 11456.458 15345.833 Q 11429.999 15345.833 11403.541 15345.833 Q 11377.083 15345.833 11350.624 15319.374 Q 11297.708 15266.458 11244.791 15292.916 Q 11191.874 15292.916 11086.041 15239.999 Q 11006.666 15187.083 10980.208 15134.166 Q 10980.208 15081.249 10874.374 15054.791 Q 10768.541 15028.333 10768.541 14975.416 Q 10742.083 14896.041 10715.624 14896.041 Q 10689.166 14896.041 10689.166 14869.583 Q 10689.166 14843.124 10662.708 14843.124 Q 10609.791 14816.666 10583.333 14790.208 Q 10556.874 14763.749 10451.041 14737.291 Q 10371.666 14710.833 10371.666 14684.374 Q 10345.208 14657.916 10292.291 14604.999 Q 10239.374 14552.083 10239.374 14525.624 Q 10239.374 14499.166 10133.541 14393.333 Q 10027.708 14287.499 10080.624 14208.124 L 10080.624 14128.749 L 10107.083 14128.749 L 10107.083 14128.749 L 10107.083 14102.291 L 10080.624 14102.291 L 10080.624 14102.291 L 10080.624 14075.833 L 10054.166 14075.833 Q 10027.708 14075.833 9974.791 14128.749 Q 9895.416 14128.749 9868.958 13969.999 Q 9868.958 13811.249 9921.874 13705.416 Q 9974.791 13626.041 9974.791 13520.208 L 10027.708 13414.374 L 10027.708 13414.374 L 10027.708 13387.916 L 10027.708 13387.916 L 10027.708 13387.916 L 10027.708 13387.916 Q 10001.249 13387.916 10027.708 13255.624 Q 10080.624 13149.791 10027.708 13123.333 Q 9974.791 13123.333 9974.791 13096.874 Q 9974.791 13070.416 9948.333 13070.416 Q 9921.874 13070.416 9816.041 12938.124 Q 9736.666 12805.833 9710.208 12805.833 Q 9683.749 12805.833 9630.833 12752.916 L 9604.374 12673.541 L 9577.916 12673.541 L 9577.916 12647.083 L 9577.916 12647.083 L 9551.458 12647.083 L 9551.458 12620.624 Q 9551.458 12594.166 9524.999 12594.166 L 9524.999 12567.708 L 9498.541 12567.708 Q 9498.541 12541.249 9498.541 12541.249 L 9498.541 12541.249 L 9498.541 12541.249 Q 9472.083 12541.249 9472.083 12514.791 L 9472.083 12514.791 L 9445.624 12514.791 Q 9445.624 12488.333 9445.624 12488.333 L 9445.624 12488.333 L 9445.624 12461.874 Q 9445.624 12435.416 9286.875 12223.749 Q 9181.041 12038.541 9154.583 11879.791 Q 9128.125 11721.041 9233.958 11429.999 L 9339.791 11165.416 L 9366.249 11112.499 L 9366.249 11086.041 L 9392.708 11086.041 L 9419.166 11059.583 L 9419.166 11059.583 L 9445.624 11059.583 L 9445.624 11059.583 L 9445.624 11059.583 L 9445.624 11086.041 L 9445.624 11086.041 L 9472.083 11086.041 L 9472.083 11112.499 L 9472.083 11112.499 L 9498.541 11112.499 L 9498.541 11112.499 L 9498.541 11112.499 L 9498.541 11138.958 L 9498.541 11138.958 L 9524.999 11138.958 L 9524.999 11165.416 L 9524.999 11165.416 L 9551.458 11165.416 L 9657.291 11324.166 Q 9763.124 11482.916 9763.124 11509.374 L 9763.124 11535.833 L 9763.124 11535.833 Q 9763.124 11535.833 9789.583 11535.833 L 9789.583 11562.291 L 9868.958 11641.666 Q 9974.791 11694.583 9974.791 11721.041 L 9974.791 11721.041 L 9974.791 11721.041 Q 9974.791 11721.041 10001.249 11747.499 L 10001.249 11747.499 L 10001.249 11747.499 L 10027.708 11747.499 L 10027.708 11747.499 L 10027.708 11773.958 L 10054.166 11773.958 L 10080.624 11800.416 L 10107.083 11800.416 L 10133.541 11800.416 L 10159.999 11826.874 L 10186.458 11826.874 L 10186.458 11800.416 L 10186.458 11773.958 L 10212.916 11747.499 Q 10239.374 11721.041 10239.374 11668.124 L 10265.833 11615.208 L 10265.833 11535.833 L 10292.291 11482.916 L 10318.749 11429.999 Q 10345.208 11377.083 10398.124 11377.083 L 10424.583 11377.083 L 10398.124 11350.624 L 10371.666 11324.166 L 10318.749 11324.166 Q 10265.833 11324.166 10239.374 11297.708 Q 10212.916 11271.249 10186.458 11244.791 Q 10159.999 11191.874 10133.541 11191.874 Q 10107.083 11191.874 10107.083 11138.958 Q 10133.541 11086.041 10080.624 11086.041 Q 10027.708 11086.041 10027.708 11006.666 Q 10001.249 10927.291 9974.791 10927.291 Q 9948.333 10900.833 9921.874 10794.999 Q 9868.958 10689.166 9842.499 10689.166 Q 9816.041 10689.166 9736.666 10689.166 L 9657.291 10742.083 L 9630.833 10742.083 L 9604.374 10742.083 L 9524.999 10742.083 Q 9445.624 10742.083 9366.249 10636.249 L 9286.875 10583.333 L 9286.875 10556.874 L 9286.875 10556.874 L 9260.416 10530.416 L 9233.958 10477.499 L 9233.958 10477.499 L 9233.958 10477.499 L 9233.958 10451.041 L 9233.958 10451.041 L 9207.5 10424.583 L 9181.041 10398.124 L 9181.041 10371.666 L 9181.041 10345.208 L 9154.583 10318.749 L 9154.583 10292.291 L 9207.5 10318.749 Q 9260.416 10318.749 9286.875 10345.208 L 9313.333 10371.666 L 9339.791 10371.666 L 9392.708 10371.666 L 9392.708 10345.208 L 9392.708 10345.208 L 9366.249 10345.208 L 9366.249 10318.749 L 9366.249 10318.749 L 9339.791 10318.749 L 9339.791 10318.749 L 9339.791 10318.749 L 9339.791 10292.291 L 9339.791 10292.291 L 9313.333 10292.291 L 9313.333 10265.833 L 9286.875 10265.833 Q 9260.416 10265.833 9233.958 10212.916 L 9233.958 10186.458 L 9233.958 10186.458 L 9233.958 10186.458 L 9207.5 10159.999 L 9181.041 10133.541 L 9181.041 10080.624 Q 9181.041 10027.708 9128.125 9789.583 L 9128.125 9577.916 L 9128.125 9551.458 L 9128.125 9524.999 L 9154.583 9524.999 L 9154.583 9524.999 L 9339.791 9524.999 Q 9524.999 9524.999 9551.458 9577.916 Q 9604.374 9630.833 9604.374 9657.291 L 9604.374 9683.749 L 9630.833 9683.749 Q 9657.291 9710.208 9657.291 9763.124 L 9657.291 9816.041 L 9683.749 9816.041 L 9710.208 9789.583 L 9710.208 9789.583 L 9710.208 9789.583 L 9736.666 9789.583 L 9736.666 9789.583 L 9763.124 9763.124 L 9789.583 9736.666 L 10027.708 9524.999 Q 10239.374 9260.416 10239.374 9260.416 L 10265.833 9260.416 L 10265.833 9260.416 Q 10239.374 9233.958 10265.833 9207.5 L 10292.291 9154.583 L 10292.291 9154.583 L 10292.291 9128.125 L 10265.833 9101.666 L 10265.833 9048.75 L 10239.374 9048.75 Q 10212.916 9048.75 10159.999 9022.291 Q 10107.083 9022.291 10107.083 8995.833 L 10107.083 8969.375 L 10080.624 8969.375 Q 10080.624 8942.916 10080.624 8942.916 L 10080.624 8942.916 L 10027.708 8942.916 Q 9974.791 8942.916 9948.333 8916.458 Q 9921.874 8890.0 9895.416 8837.083 Q 9868.958 8784.166 9736.666 8704.791 L 9604.374 8625.416 L 9577.916 8625.416 L 9551.458 8625.416 L 9551.458 8598.958 L 9551.458 8598.958 L 9524.999 8625.416 L 9498.541 8651.875 L 9498.541 8651.875 L 9498.541 8678.333 L 9498.541 8678.333 L 9498.541 8678.333 L 9472.083 8678.333 L 9472.083 8678.333 L 9392.708 8863.541 Q 9339.791 9048.75 9313.333 9101.666 Q 9286.875 9128.125 9286.875 9154.583 L 9286.875 9181.041 L 9313.333 9207.5 L 9313.333 9260.416 L 9233.958 9260.416 L 9154.583 9260.416 L 9128.125 9233.958 L 9075.208 9233.958 L 9075.208 9207.5 L 9075.208 9154.583 L 9101.666 9154.583 L 9101.666 9154.583 L 9101.666 9128.125 Q 9128.125 9128.125 9128.125 9101.666 Q 9128.125 9075.208 9048.75 8995.833 Q 8969.375 8916.458 8969.375 8572.5 Q 8969.375 8255.0 9048.75 8122.708 Q 9128.125 7990.416 9181.041 7990.416 Q 9207.5 7990.416 9181.041 7937.4995 Q 9181.041 7911.041 9260.416 7937.4995 L 9339.791 7937.4995 L 9339.791 7911.041 L 9339.791 7884.583 L 9286.875 7884.583 Q 9260.416 7884.583 9260.416 7858.1245 Q 9260.416 7831.666 9233.958 7831.666 L 9207.5 7831.666 L 9207.5 7805.208 L 9233.958 7805.208 L 9233.958 7805.208 Q 9233.958 7778.7495 9313.333 7725.833 Q 9392.708 7672.9165 9445.624 7567.083 L 9472.083 7461.2495 L 9498.541 7355.4165 Q 9498.541 7276.0415 9604.374 7196.6665 Q 9710.208 7117.2915 9763.124 7011.458 Q 9816.041 6932.083 9868.958 6905.6245 Q 9948.333 6905.6245 10027.708 6773.333 Q 10080.624 6614.583 10107.083 6508.7495 Q 10133.541 6402.9165 10186.458 6376.458 Q 10239.374 6349.9995 10239.374 6297.083 Q 10265.833 6244.1665 10292.291 6244.1665 Q 10345.208 6217.708 10318.749 6191.2495 Q 10292.291 6191.2495 10345.208 6164.7915 Q 10398.124 6138.333 10398.124 6085.4165 Q 10424.583 6032.4995 10451.041 6032.4995 Q 10503.958 6032.4995 10503.958 5979.583 Q 10530.416 5926.6665 10636.249 5926.6665 Q 10768.541 5900.208 10768.541 5873.7495 Q 10768.541 5847.2915 10900.833 5820.833 Q 11033.124 5767.9165 11086.041 5794.3745 Q 11112.499 5794.3745 11138.958 5820.833 Q 11138.958 5820.833 11244.791 5820.833 Q 11350.624 5820.833 11377.083 5794.3745 Q 11403.541 5767.9165 11377.083 5741.458 Q 11377.083 5714.9995 11456.458 5741.458 Q 11535.833 5767.9165 11615.208 5767.9165 Q 11694.583 5820.833 11721.041 5820.833 Q 11773.958 5847.2915 11800.416 5794.3745 Q 11826.874 5741.458 11853.333 5820.833 Q 11906.249 5900.208 11959.166 5900.208 Q 12038.541 5900.208 12064.999 5926.6665 Q 12091.458 5926.6665 12144.374 6006.0415 Q 12197.291 6085.4165 12250.208 6191.2495 Q 12303.124 6323.5415 12303.124 6323.5415 Q 12356.041 6323.5415 12356.041 6402.9165 Q 12356.041 6508.7495 12408.958 6561.6665 Q 12461.874 6641.0415 12461.874 6799.7915 Q 12488.333 6984.9995 12514.791 6984.9995 Q 12541.249 6984.9995 12567.708 6958.5415 Q 12567.708 6932.083 12567.708 6984.9995 Q 12567.708 7011.458 12594.166 7011.458 z M 12117.916 15583.957 Q 12117.916 15504.582 12223.749 15531.041 Q 12356.041 15531.041 12382.499 15716.249 Q 12408.958 15874.999 12250.208 15769.166 Q 12091.458 15636.874 12117.916 15583.957 z" svg:height="268.55206mm" draw:style-name="style-35" svg:viewBox="0.0 0.0 22965.832 26855.207" svg:width="229.65833mm" svg:x="0.7937499mm" svg:y="1.5874999mm"/>
          <draw:path svg:d="M 529.1666 79.37499 L 476.24997 0.0 L 502.7083 0.0 L 529.1666 26.458332 L 582.0833 52.916664 Q 661.4583 105.83333 687.9166 238.12498 Q 714.37494 396.87497 740.8333 396.87497 L 767.2916 396.87497 L 767.2916 423.3333 L 767.2916 423.3333 L 793.74994 423.3333 L 793.74994 449.79166 L 793.74994 449.79166 L 820.2083 449.79166 L 820.2083 449.79166 L 820.2083 476.24997 L 793.74994 476.24997 L 793.74994 502.7083 L 767.2916 502.7083 L 740.8333 502.7083 L 740.8333 529.1666 L 714.37494 529.1666 L 714.37494 529.1666 L 714.37494 555.625 L 714.37494 555.625 L 714.37494 555.625 L 687.9166 555.625 L 687.9166 555.625 L 687.9166 582.0833 L 661.4583 582.0833 L 661.4583 582.0833 Q 661.4583 555.625 343.9583 582.0833 L 0.0 582.0833 L 0.0 582.0833 L 0.0 555.625 L 26.458332 555.625 L 52.916664 555.625 L 52.916664 529.1666 L 52.916664 529.1666 L 52.916664 502.7083 L 79.37499 502.7083 L 79.37499 502.7083 L 79.37499 502.7083 L 105.83333 476.24997 L 132.29166 449.79166 L 132.29166 449.79166 L 132.29166 449.79166 L 158.74998 423.3333 Q 185.20833 396.87497 238.12498 396.87497 Q 343.9583 396.87497 449.79166 343.9583 Q 555.625 291.04166 555.625 211.66666 Q 555.625 132.29166 529.1666 79.37499 z" svg:height="5.820833mm" draw:style-name="style-36" svg:viewBox="0.0 0.0 820.2083 582.0833" svg:width="8.202083mm" svg:x="112.97707mm" svg:y="111.38958mm"/>
          <draw:path svg:d="M 6164.7915 52.916664 L 6191.2495 0.0 L 6191.2495 0.0 L 6191.2495 0.0 L 6191.2495 8466.666 L 6191.2495 16906.875 L 5397.4995 16906.875 L 4603.75 16906.875 L 4603.75 16906.875 L 4603.75 16880.416 L 4656.6665 16880.416 L 4709.583 16880.416 L 4286.25 16853.957 Q 3889.3748 16827.5 3545.4165 16668.75 Q 3174.9998 16510.0 3227.9165 16483.541 Q 3254.3748 16483.541 3254.3748 16457.082 Q 3254.3748 16430.625 3201.4583 16377.707 Q 3122.0833 16324.791 3069.1665 16192.499 Q 3016.2498 16060.207 2936.8748 16007.291 Q 2857.4998 15927.916 2645.8333 15980.832 Q 2460.6248 16033.749 2328.3333 16113.124 Q 2169.5833 16192.499 2063.75 16245.416 Q 1931.4583 16298.332 1613.9583 16245.416 Q 1296.4583 16245.416 1058.3333 16139.582 Q 793.74994 16033.749 582.0833 16033.749 Q 370.41666 15980.832 396.87497 15980.832 Q 423.3333 15980.832 317.49997 15927.916 Q 185.20833 15874.999 105.83333 15769.166 L 0.0 15689.791 L 0.0 15610.416 L 0.0 15557.499 L 26.458332 15557.499 L 26.458332 15557.499 L 26.458332 15531.041 L 52.916664 15531.041 L 52.916664 15531.041 L 52.916664 15504.582 L 132.29166 15478.124 Q 211.66666 15425.208 211.66666 15398.749 Q 211.66666 15372.291 714.37494 15239.999 Q 1217.0833 15134.166 1296.4583 15081.249 Q 1375.8333 15028.333 1481.6666 14896.041 Q 1587.4999 14763.749 1693.3333 14604.999 Q 1746.2499 14446.249 2010.8333 14366.874 Q 2275.4165 14287.499 2328.3333 14261.041 Q 2381.2498 14234.583 2434.1665 14234.583 L 2487.0833 14234.583 L 2539.9998 14208.124 L 2619.3748 14181.666 L 2539.9998 14181.666 Q 2487.0833 14181.666 2460.6248 14155.208 L 2434.1665 14128.749 L 2487.0833 14128.749 L 2539.9998 14128.749 L 2566.4583 14102.291 L 2592.9165 14075.833 L 3016.2498 14075.833 Q 3439.5833 14075.833 3545.4165 14022.916 Q 3651.2498 13969.999 3651.2498 13969.999 L 3651.2498 13969.999 L 3704.1665 13943.541 L 3783.5415 13917.083 L 3783.5415 13917.083 L 3809.9998 13917.083 L 3809.9998 13917.083 L 3809.9998 13917.083 L 3809.9998 13890.624 L 3809.9998 13890.624 L 3836.4583 13890.624 L 3836.4583 13864.166 L 3836.4583 13864.166 L 3862.9165 13864.166 L 3862.9165 13864.166 L 3862.9165 13864.166 L 3862.9165 13837.708 L 3862.9165 13837.708 L 4815.4165 13837.708 Q 5741.458 13811.249 5820.833 13811.249 L 5926.6665 13811.249 L 5926.6665 13758.333 Q 5926.6665 13705.416 5953.1245 10847.916 L 5953.1245 7963.958 L 5953.1245 7249.583 Q 5926.6665 6535.208 5926.6665 3862.9165 L 5926.6665 1217.0833 L 5926.6665 1217.0833 L 5926.6665 1217.0833 L 5953.1245 1269.9999 L 5979.583 1296.4583 L 5979.583 1349.3749 L 5979.583 1402.2916 L 6006.0415 1534.5833 L 6032.4995 1666.8749 L 6032.4995 1561.0416 L 6032.4995 1455.2083 L 6058.958 1455.2083 L 6058.958 1481.6666 L 6058.958 1481.6666 L 6085.4165 1481.6666 L 6085.4165 1587.4999 L 6085.4165 1666.8749 L 6111.8745 1719.7916 L 6138.333 1772.7083 L 6138.333 952.49994 Q 6138.333 105.83333 6164.7915 52.916664 z" svg:height="169.06874mm" draw:style-name="style-37" svg:viewBox="0.0 0.0 6191.2495 16906.875" svg:width="61.9125mm" svg:x="170.92082mm" svg:y="131.23332mm"/>
          <draw:path svg:d="M 79.37499 52.916664 L 79.37499 0.0 L 105.83333 0.0 L 105.83333 0.0 L 132.29166 26.458332 L 158.74998 26.458332 L 158.74998 26.458332 Q 158.74998 52.916664 185.20833 52.916664 L 185.20833 52.916664 L 185.20833 52.916664 Q 185.20833 52.916664 185.20833 79.37499 L 211.66666 79.37499 L 317.49997 158.74998 Q 449.79166 238.12498 502.7083 343.9583 Q 555.625 449.79166 529.1666 529.1666 Q 502.7083 608.5416 502.7083 608.5416 L 502.7083 634.99994 L 502.7083 634.99994 L 502.7083 634.99994 L 476.24997 634.99994 L 476.24997 634.99994 L 476.24997 661.4583 L 449.79166 661.4583 L 449.79166 687.9166 L 449.79166 687.9166 L 370.41666 687.9166 Q 291.04166 687.9166 211.66666 582.0833 L 132.29166 529.1666 L 132.29166 502.7083 L 132.29166 502.7083 L 105.83333 476.24997 L 79.37499 423.3333 L 79.37499 423.3333 L 79.37499 423.3333 L 79.37499 396.87497 L 79.37499 396.87497 L 52.916664 370.41666 L 26.458332 343.9583 L 26.458332 317.49997 L 26.458332 291.04166 L 0.0 264.5833 L 0.0 238.12498 L 52.916664 264.5833 Q 105.83333 264.5833 132.29166 291.04166 L 158.74998 317.49997 L 185.20833 317.49997 L 238.12498 317.49997 L 238.12498 291.04166 L 238.12498 291.04166 L 211.66666 291.04166 L 211.66666 264.5833 L 211.66666 264.5833 L 185.20833 264.5833 L 185.20833 264.5833 L 185.20833 264.5833 L 185.20833 238.12498 L 185.20833 238.12498 L 158.74998 238.12498 L 158.74998 211.66666 L 132.29166 211.66666 Q 105.83333 211.66666 79.37499 158.74998 L 79.37499 132.29166 L 79.37499 52.916664 z" svg:height="6.879166mm" draw:style-name="style-38" svg:viewBox="0.0 0.0 529.1666 687.9166" svg:width="5.2916665mm" svg:x="92.33958mm" svg:y="102.12916mm"/>
          <draw:path svg:d="M 634.99994 0.0 L 634.99994 0.0 L 899.5833 26.458332 Q 1137.7083 52.916664 1217.0833 52.916664 Q 1296.4583 105.83333 1322.9166 105.83333 L 1375.8333 105.83333 L 1375.8333 105.83333 Q 1375.8333 105.83333 1375.8333 132.29166 L 1375.8333 132.29166 L 1402.2916 132.29166 L 1402.2916 158.74998 L 1402.2916 158.74998 L 1428.7499 158.74998 L 1428.7499 158.74998 L 1428.7499 158.74998 L 1428.7499 185.20833 L 1428.7499 185.20833 L 1455.2083 185.20833 Q 1455.2083 211.66666 1508.1249 291.04166 Q 1587.4999 396.87497 1534.5833 529.1666 Q 1481.6666 634.99994 1455.2083 661.4583 Q 1402.2916 687.9166 1402.2916 714.37494 Q 1402.2916 740.8333 1375.8333 740.8333 Q 1349.3749 740.8333 1322.9166 793.74994 Q 1296.4583 846.6666 1269.9999 846.6666 Q 1243.5416 846.6666 1243.5416 899.5833 Q 1243.5416 952.49994 1190.6249 978.95825 Q 1137.7083 1005.4166 1111.25 978.95825 Q 1111.25 952.49994 1058.3333 952.49994 Q 1031.875 952.49994 952.49994 952.49994 Q 846.6666 899.5833 820.2083 899.5833 Q 793.74994 899.5833 793.74994 899.5833 Q 767.2916 926.0416 634.99994 926.0416 Q 502.7083 926.0416 502.7083 899.5833 Q 476.24997 873.12494 449.79166 899.5833 Q 396.87497 952.49994 396.87497 926.0416 Q 396.87497 899.5833 317.49997 873.12494 L 238.12498 846.6666 L 238.12498 846.6666 Q 211.66666 820.2083 211.66666 820.2083 L 211.66666 820.2083 L 211.66666 793.74994 Q 211.66666 793.74994 185.20833 793.74994 L 185.20833 793.74994 L 158.74998 767.2916 L 132.29166 767.2916 L 132.29166 740.8333 Q 105.83333 740.8333 105.83333 740.8333 L 105.83333 740.8333 L 105.83333 740.8333 Q 105.83333 714.37494 79.37499 714.37494 L 79.37499 714.37494 L 79.37499 687.9166 Q 79.37499 661.4583 52.916664 634.99994 L 0.0 634.99994 L 0.0 582.0833 Q 0.0 529.1666 26.458332 476.24997 Q 52.916664 449.79166 158.74998 343.9583 L 264.5833 238.12498 L 264.5833 238.12498 Q 264.5833 238.12498 291.04166 211.66666 L 291.04166 211.66666 L 449.79166 105.83333 Q 608.5416 0.0 634.99994 0.0 z" svg:height="9.789583mm" draw:style-name="style-39" svg:viewBox="0.0 0.0 1534.5833 978.95825" svg:width="15.345833mm" svg:x="106.89166mm" svg:y="80.962494mm"/>
          <draw:path svg:d="M 3122.0833 1269.9999 L 3122.0833 1296.4583 L 3122.0833 1296.4583 L 3148.5415 1296.4583 L 3148.5415 1349.3749 L 3148.5415 1375.8333 L 3122.0833 1402.2916 L 3122.0833 1455.2083 L 3069.1665 1455.2083 L 3016.2498 1455.2083 L 3016.2498 1428.7499 L 2989.7915 1402.2916 L 2989.7915 1402.2916 L 2989.7915 1402.2916 L 2963.3333 1402.2916 L 2936.8748 1402.2916 L 2936.8748 1402.2916 L 2936.8748 1402.2916 L 2910.4165 1428.7499 L 2883.9583 1455.2083 L 2883.9583 1455.2083 L 2883.9583 1455.2083 L 2883.9583 1481.6666 L 2883.9583 1481.6666 L 2857.4998 1481.6666 L 2857.4998 1508.1249 L 2831.0415 1508.1249 L 2804.5833 1508.1249 L 2804.5833 1455.2083 L 2804.5833 1375.8333 L 2804.5833 1375.8333 Q 2831.0415 1375.8333 2831.0415 1296.4583 Q 2831.0415 1243.5416 2778.1248 1190.6249 Q 2751.6665 1111.25 2672.2915 1111.25 Q 2566.4583 1084.7916 2566.4583 978.95825 L 2566.4583 846.6666 L 2566.4583 820.2083 L 2566.4583 820.2083 L 2539.9998 820.2083 L 2539.9998 820.2083 L 2513.5415 793.74994 L 2487.0833 767.2916 L 2460.6248 767.2916 Q 2434.1665 767.2916 2407.7083 820.2083 Q 2381.2498 820.2083 2328.3333 820.2083 Q 2275.4165 820.2083 2248.9583 846.6666 Q 2248.9583 873.12494 2169.5833 846.6666 Q 2090.2083 820.2083 2037.2915 926.0416 Q 1984.3749 1058.3333 1957.9165 1058.3333 L 1931.4583 1084.7916 L 1931.4583 1084.7916 L 1931.4583 1084.7916 L 1957.9165 1084.7916 L 1957.9165 1084.7916 L 1931.4583 1111.25 Q 1878.5416 1111.25 1878.5416 1058.3333 L 1852.0833 978.95825 L 1852.0833 978.95825 L 1825.6249 978.95825 L 1825.6249 978.95825 L 1825.6249 978.95825 L 1825.6249 1005.4166 L 1825.6249 1005.4166 L 1799.1666 1031.875 L 1772.7083 1058.3333 L 1772.7083 1084.7916 L 1772.7083 1137.7083 L 1746.2499 1137.7083 L 1746.2499 1137.7083 L 1746.2499 1164.1666 L 1719.7916 1164.1666 L 1719.7916 1164.1666 L 1719.7916 1190.6249 L 1719.7916 1190.6249 L 1719.7916 1190.6249 L 1693.3333 1190.6249 Q 1666.8749 1190.6249 1587.4999 1190.6249 Q 1508.1249 1217.0833 1455.2083 1322.9166 Q 1402.2916 1428.7499 1349.3749 1428.7499 Q 1322.9166 1428.7499 1296.4583 1508.1249 Q 1269.9999 1613.9583 1296.4583 1613.9583 Q 1322.9166 1613.9583 1322.9166 1666.8749 Q 1322.9166 1693.3333 1375.8333 1719.7916 Q 1455.2083 1746.2499 1455.2083 1772.7083 Q 1455.2083 1825.6249 1508.1249 1852.0833 Q 1561.0416 1878.5416 1587.4999 1878.5416 L 1587.4999 1878.5416 L 1587.4999 1904.9999 L 1613.9583 1904.9999 L 1613.9583 1931.4583 L 1613.9583 1957.9165 L 1613.9583 1984.3749 L 1613.9583 1984.3749 L 1613.9583 1984.3749 L 1613.9583 1984.3749 L 1613.9583 2010.8333 L 1613.9583 2010.8333 L 1587.4999 2010.8333 L 1587.4999 2037.2915 L 1587.4999 2037.2915 L 1561.0416 2037.2915 L 1561.0416 2037.2915 L 1561.0416 2037.2915 L 1534.5833 2063.75 L 1508.1249 2063.75 L 1508.1249 2090.2083 L 1508.1249 2116.6665 L 1481.6666 2116.6665 L 1455.2083 2143.125 L 1455.2083 2143.125 L 1455.2083 2143.125 L 1428.7499 2143.125 L 1428.7499 2143.125 L 1402.2916 2169.5833 Q 1349.3749 2196.0415 1296.4583 2196.0415 Q 1243.5416 2222.5 1243.5416 2196.0415 Q 1243.5416 2143.125 1190.6249 2143.125 Q 1137.7083 2169.5833 1137.7083 2143.125 Q 1137.7083 2116.6665 926.0416 2090.2083 L 687.9166 2063.75 L 687.9166 2090.2083 Q 661.4583 2090.2083 661.4583 2090.2083 L 661.4583 2090.2083 L 661.4583 2090.2083 L 634.99994 2090.2083 L 608.5416 2090.2083 Q 608.5416 2090.2083 608.5416 2037.2915 Q 634.99994 2010.8333 608.5416 2010.8333 L 582.0833 1984.3749 L 291.04166 1984.3749 L 26.458332 1984.3749 L 26.458332 1931.4583 Q 26.458332 1852.0833 26.458332 1772.7083 L 0.0 1719.7916 L 26.458332 1613.9583 Q 26.458332 1534.5833 132.29166 1455.2083 Q 238.12498 1375.8333 291.04166 1269.9999 Q 343.9583 1190.6249 396.87497 1164.1666 Q 476.24997 1164.1666 555.625 1031.875 Q 608.5416 873.12494 634.99994 767.2916 Q 661.4583 661.4583 714.37494 634.99994 Q 767.2916 608.5416 767.2916 555.625 Q 793.74994 502.7083 820.2083 502.7083 Q 873.12494 476.24997 846.6666 449.79166 Q 820.2083 449.79166 873.12494 423.3333 Q 926.0416 396.87497 926.0416 343.9583 Q 952.49994 291.04166 978.95825 291.04166 Q 1031.875 291.04166 1031.875 238.12498 Q 1058.3333 185.20833 1164.1666 185.20833 Q 1296.4583 158.74998 1296.4583 132.29166 Q 1296.4583 105.83333 1428.7499 79.37499 Q 1561.0416 26.458332 1613.9583 52.916664 Q 1640.4166 52.916664 1666.8749 79.37499 Q 1666.8749 79.37499 1772.7083 79.37499 Q 1878.5416 79.37499 1904.9999 52.916664 Q 1931.4583 26.458332 1904.9999 0.0 Q 1904.9999 -26.458332 1984.3749 0.0 Q 2063.75 26.458332 2143.125 26.458332 Q 2222.5 79.37499 2248.9583 79.37499 Q 2301.875 105.83333 2328.3333 52.916664 Q 2354.7915 0.0 2381.2498 79.37499 Q 2434.1665 158.74998 2487.0833 158.74998 Q 2566.4583 158.74998 2592.9165 185.20833 Q 2619.3748 185.20833 2672.2915 264.5833 Q 2725.2083 343.9583 2778.1248 449.79166 Q 2831.0415 582.0833 2831.0415 582.0833 Q 2883.9583 582.0833 2883.9583 661.4583 Q 2883.9583 767.2916 2936.8748 820.2083 Q 2989.7915 899.5833 2989.7915 1058.3333 Q 3016.2498 1243.5416 3042.7083 1243.5416 Q 3069.1665 1243.5416 3095.6248 1217.0833 Q 3095.6248 1190.6249 3095.6248 1243.5416 Q 3095.6248 1269.9999 3122.0833 1269.9999 z" svg:height="21.960415mm" draw:style-name="style-40" svg:viewBox="0.0 0.0 3148.5415 2196.0415" svg:width="31.485415mm" svg:x="95.51458mm" svg:y="59.00208mm"/>
          <draw:path svg:d="M 0.0 26.458332 L 26.458332 0.0 L 2883.9583 0.0 L 5741.458 0.0 L 5688.5415 26.458332 Q 5635.6245 52.916664 5662.083 52.916664 Q 5714.9995 52.916664 5741.458 79.37499 L 5767.9165 105.83333 L 5794.3745 105.83333 L 5820.833 105.83333 L 5820.833 132.29166 L 5820.833 132.29166 L 4974.1665 132.29166 Q 4153.958 158.74998 3968.7498 158.74998 L 3809.9998 158.74998 L 3545.4165 158.74998 Q 3254.3748 158.74998 1746.2499 158.74998 L 264.5833 158.74998 L 264.5833 158.74998 Q 264.5833 158.74998 185.20833 105.83333 L 105.83333 105.83333 L 132.29166 79.37499 L 158.74998 52.916664 L 52.916664 52.916664 Q -26.458332 52.916664 0.0 26.458332 z" svg:height="1.5874999mm" draw:style-name="style-41" svg:viewBox="0.0 0.0 5820.833 158.74998" svg:width="58.208332mm" svg:x="166.15833mm" svg:y="0.0mm"/>
          <draw:path svg:d="M 952.49994 0.0 L 978.95825 0.0 L 899.5833 132.29166 Q 793.74994 264.5833 820.2083 449.79166 Q 846.6666 634.99994 846.6666 661.4583 L 846.6666 687.9166 L 873.12494 687.9166 L 873.12494 687.9166 L 873.12494 714.37494 L 899.5833 714.37494 L 899.5833 714.37494 L 899.5833 740.8333 L 899.5833 740.8333 L 899.5833 740.8333 L 926.0416 793.74994 L 926.0416 846.6666 L 952.49994 846.6666 L 978.95825 846.6666 L 1005.4166 873.12494 L 1005.4166 873.12494 L 1005.4166 978.95825 Q 1031.875 1084.7916 1058.3333 1111.25 Q 1111.25 1111.25 1137.7083 1164.1666 Q 1164.1666 1217.0833 1269.9999 1322.9166 Q 1402.2916 1428.7499 1481.6666 1481.6666 Q 1534.5833 1481.6666 1852.0833 1481.6666 Q 2196.0415 1428.7499 2301.875 1402.2916 Q 2381.2498 1349.3749 2434.1665 1296.4583 Q 2487.0833 1217.0833 2539.9998 1243.5416 Q 2592.9165 1243.5416 2619.3748 1269.9999 Q 2619.3748 1296.4583 2592.9165 1322.9166 Q 2539.9998 1322.9166 2539.9998 1349.3749 L 2539.9998 1349.3749 L 2513.5415 1349.3749 L 2487.0833 1375.8333 L 2487.0833 1375.8333 L 2487.0833 1375.8333 L 2460.6248 1375.8333 L 2460.6248 1375.8333 L 2460.6248 1402.2916 L 2434.1665 1402.2916 L 2434.1665 1402.2916 L 2434.1665 1428.7499 L 2434.1665 1428.7499 L 2434.1665 1428.7499 L 2407.7083 1481.6666 L 2381.2498 1508.1249 L 2381.2498 1534.5833 L 2381.2498 1587.4999 L 2434.1665 1587.4999 L 2513.5415 1587.4999 L 2513.5415 1613.9583 L 2513.5415 1613.9583 L 2434.1665 1613.9583 L 2381.2498 1640.4166 L 2381.2498 1640.4166 L 2381.2498 1640.4166 L 2354.7915 1640.4166 L 2354.7915 1640.4166 L 2381.2498 1666.8749 L 2407.7083 1666.8749 L 2407.7083 1693.3333 L 2407.7083 1719.7916 L 2381.2498 1719.7916 Q 2354.7915 1693.3333 2328.3333 1640.4166 Q 2328.3333 1587.4999 2275.4165 1587.4999 Q 2222.5 1587.4999 1984.3749 1746.2499 L 1746.2499 1931.4583 L 1693.3333 1931.4583 Q 1613.9583 1957.9165 1534.5833 2010.8333 Q 1455.2083 2063.75 1349.3749 2169.5833 Q 1243.5416 2275.4165 1217.0833 2248.9583 Q 1217.0833 2222.5 1190.6249 2222.5 L 1164.1666 2222.5 L 1164.1666 2248.9583 L 1164.1666 2248.9583 L 1137.7083 2248.9583 L 1137.7083 2275.4165 L 1111.25 2275.4165 L 1058.3333 2275.4165 L 1058.3333 2301.875 L 1058.3333 2301.875 L 1031.875 2301.875 L 1031.875 2328.3333 L 1031.875 2328.3333 L 1005.4166 2328.3333 L 1005.4166 2328.3333 L 1005.4166 2328.3333 L 1005.4166 2354.7915 L 978.95825 2354.7915 L 978.95825 2275.4165 L 1005.4166 2222.5 L 1031.875 2169.5833 Q 1058.3333 2116.6665 1111.25 2116.6665 L 1137.7083 2116.6665 L 1111.25 2090.2083 L 1084.7916 2063.75 L 1031.875 2063.75 Q 978.95825 2063.75 952.49994 2037.2915 Q 926.0416 2010.8333 899.5833 1984.3749 Q 873.12494 1931.4583 846.6666 1931.4583 Q 820.2083 1931.4583 820.2083 1878.5416 Q 846.6666 1825.6249 793.74994 1825.6249 Q 740.8333 1825.6249 740.8333 1746.2499 Q 714.37494 1666.8749 687.9166 1666.8749 Q 661.4583 1640.4166 634.99994 1534.5833 Q 582.0833 1428.7499 555.625 1428.7499 Q 529.1666 1428.7499 449.79166 1428.7499 L 370.41666 1481.6666 L 343.9583 1481.6666 L 317.49997 1481.6666 L 317.49997 1481.6666 L 317.49997 1455.2083 L 343.9583 1455.2083 L 343.9583 1428.7499 L 343.9583 1428.7499 L 370.41666 1428.7499 L 370.41666 1428.7499 L 370.41666 1428.7499 L 370.41666 1402.2916 Q 370.41666 1402.2916 396.87497 1322.9166 Q 423.3333 1243.5416 370.41666 1137.7083 Q 317.49997 1031.875 185.20833 952.49994 L 79.37499 873.12494 L 79.37499 846.6666 Q 52.916664 846.6666 52.916664 846.6666 L 52.916664 846.6666 L 52.916664 846.6666 Q 52.916664 820.2083 26.458332 820.2083 L 26.458332 820.2083 L 26.458332 793.74994 L 0.0 767.2916 L 0.0 767.2916 L 0.0 740.8333 L 0.0 740.8333 L 0.0 740.8333 L 0.0 687.9166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185.20833 529.1666 Q 317.49997 502.7083 317.49997 476.24997 L 317.49997 423.3333 L 343.9583 423.3333 Q 370.41666 449.79166 370.41666 502.7083 L 370.41666 555.625 L 396.87497 555.625 L 423.3333 529.1666 L 423.3333 529.1666 L 423.3333 529.1666 L 449.79166 529.1666 L 449.79166 529.1666 L 476.24997 502.7083 L 502.7083 476.24997 L 740.8333 264.5833 Q 952.49994 0.0 952.49994 0.0 z" svg:height="23.547915mm" draw:style-name="style-42" svg:viewBox="0.0 0.0 2619.3748 2354.7915" svg:width="26.193748mm" svg:x="93.6625mm" svg:y="94.19166mm"/>
          <draw:path svg:d="M 79.37499 52.916664 L 0.0 0.0 L 343.9583 0.0 L 714.37494 0.0 L 1031.875 26.458332 Q 1349.3749 79.37499 1904.9999 185.20833 Q 2460.6248 291.04166 2513.5415 291.04166 Q 2539.9998 343.9583 2513.5415 343.9583 Q 2487.0833 343.9583 2487.0833 370.41666 Q 2487.0833 396.87497 2672.2915 476.24997 Q 2831.0415 555.625 3016.2498 555.625 Q 3201.4583 555.625 3307.2915 529.1666 Q 3413.1248 502.7083 3783.5415 502.7083 Q 4153.958 502.7083 4127.5 476.24997 Q 4101.0415 449.79166 4312.708 396.87497 Q 4550.833 343.9583 4683.1245 343.9583 L 4815.4165 343.9583 L 4974.1665 396.87497 Q 5132.9165 449.79166 5318.1245 502.7083 Q 5476.8745 555.625 5476.8745 582.0833 Q 5476.8745 608.5416 5635.6245 608.5416 Q 5820.833 608.5416 5820.833 582.0833 Q 5820.833 555.625 6164.7915 529.1666 Q 6508.7495 502.7083 6746.8745 529.1666 Q 6958.5415 555.625 6905.6245 608.5416 Q 6879.1665 608.5416 6932.083 634.99994 Q 6984.9995 661.4583 6984.9995 687.9166 Q 6984.9995 714.37494 7223.1245 740.8333 Q 7487.708 767.2916 7593.5415 793.74994 Q 7725.833 820.2083 7805.208 873.12494 Q 7911.041 873.12494 8387.291 899.5833 Q 8890.0 926.0416 9128.125 1005.4166 Q 9392.708 1084.7916 9445.624 1084.7916 Q 9498.541 1058.3333 9524.999 1031.875 Q 9551.458 978.95825 9710.208 952.49994 Q 9868.958 926.0416 9948.333 926.0416 Q 10054.166 952.49994 10080.624 978.95825 Q 10080.624 978.95825 10398.124 899.5833 Q 10742.083 820.2083 11191.874 767.2916 Q 11668.124 714.37494 11906.249 661.4583 Q 12144.374 608.5416 12250.208 608.5416 Q 12329.583 608.5416 12514.791 661.4583 Q 12699.999 661.4583 12885.208 634.99994 Q 13070.416 608.5416 13017.499 582.0833 Q 12991.041 555.625 13043.958 529.1666 Q 13123.333 502.7083 13149.791 476.24997 L 13176.249 449.79166 L 13202.708 449.79166 L 13255.624 449.79166 L 13308.541 423.3333 L 13361.458 396.87497 L 13361.458 396.87497 L 13361.458 396.87497 L 13387.916 396.87497 L 13387.916 396.87497 L 13387.916 370.41666 L 13387.916 370.41666 L 13784.791 343.9583 Q 14208.124 291.04166 14631.458 291.04166 Q 15054.791 291.04166 15134.166 291.04166 Q 15213.541 264.5833 15213.541 211.66666 Q 15213.541 158.74998 15266.458 158.74998 Q 15292.916 132.29166 15266.458 132.29166 Q 15239.999 132.29166 15372.291 79.37499 Q 15531.041 26.458332 15531.041 26.458332 L 15531.041 26.458332 L 15848.541 26.458332 Q 16192.499 26.458332 17065.625 0.0 L 17938.75 0.0 L 18335.625 0.0 L 18758.957 0.0 L 18758.957 0.0 L 18758.957 26.458332 L 18758.957 26.458332 L 18758.957 26.458332 L 18732.498 26.458332 L 18732.498 26.458332 L 18732.498 52.916664 L 18706.041 52.916664 L 18706.041 52.916664 L 18706.041 79.37499 L 18706.041 79.37499 L 18706.041 79.37499 L 18679.582 79.37499 L 18679.582 79.37499 L 18600.207 105.83333 L 18547.291 132.29166 L 18547.291 132.29166 Q 18547.291 132.29166 18441.457 185.20833 Q 18335.625 238.12498 17912.291 238.12498 L 17488.957 238.12498 L 17462.5 264.5833 L 17436.041 291.04166 L 17383.125 291.04166 L 17330.207 291.04166 L 17356.666 317.49997 Q 17383.125 343.9583 17436.041 343.9583 L 17515.416 343.9583 L 17436.041 370.41666 L 17383.125 396.87497 L 17330.207 396.87497 Q 17277.291 396.87497 17224.375 423.3333 Q 17171.457 449.79166 16906.875 529.1666 Q 16642.291 608.5416 16589.375 767.2916 Q 16483.541 926.0416 16377.707 1058.3333 Q 16271.874 1190.6249 16192.499 1243.5416 Q 16113.124 1296.4583 15610.416 1402.2916 Q 15107.708 1534.5833 15107.708 1561.0416 Q 15107.708 1587.4999 15028.333 1640.4166 L 14948.958 1666.8749 L 14948.958 1693.3333 L 14948.958 1693.3333 L 14922.499 1693.3333 L 14922.499 1719.7916 L 14922.499 1719.7916 L 14896.041 1719.7916 L 14896.041 1772.7083 L 14896.041 1852.0833 L 15001.874 1931.4583 Q 15081.249 2037.2915 15213.541 2090.2083 Q 15319.374 2143.125 15292.916 2143.125 Q 15266.458 2143.125 15478.124 2196.0415 Q 15689.791 2196.0415 15954.374 2301.875 Q 16192.499 2407.7083 16510.0 2407.7083 Q 16827.5 2460.6248 16959.791 2407.7083 Q 17065.625 2354.7915 17224.375 2275.4165 Q 17356.666 2196.0415 17541.875 2143.125 Q 17753.541 2090.2083 17832.916 2169.5833 Q 17912.291 2222.5 17965.207 2354.7915 Q 18018.125 2487.0833 18097.5 2539.9998 Q 18150.416 2592.9165 18150.416 2619.3748 Q 18150.416 2645.8333 18123.957 2645.8333 Q 18071.041 2672.2915 18441.457 2831.0415 Q 18785.416 2989.7915 19182.291 3016.2498 L 19605.623 3042.7083 L 19552.707 3042.7083 L 19499.791 3042.7083 L 19499.791 3069.1665 L 19499.791 3069.1665 L 13202.708 3069.1665 L 6905.6245 3069.1665 L 6905.6245 3069.1665 L 6905.6245 3042.7083 L 6535.208 3042.7083 L 6191.2495 3042.7083 L 6217.708 3016.2498 Q 6244.1665 3016.2498 6244.1665 2989.7915 Q 6244.1665 2963.3333 6270.6245 2963.3333 L 6323.5415 2936.8748 L 6323.5415 2936.8748 L 6323.5415 2936.8748 L 6297.083 2936.8748 L 6297.083 2936.8748 L 6244.1665 2910.4165 Q 6191.2495 2883.9583 6191.2495 2883.9583 Q 6164.7915 2883.9583 6111.8745 2883.9583 Q 6032.4995 2883.9583 6058.958 2857.4998 Q 6085.4165 2831.0415 6006.0415 2831.0415 L 5953.1245 2804.5833 L 5926.6665 2804.5833 L 5926.6665 2804.5833 L 5926.6665 2804.5833 L 5926.6665 2778.1248 L 5847.2915 2778.1248 L 5794.3745 2778.1248 L 5794.3745 2751.6665 L 5794.3745 2751.6665 L 5820.833 2751.6665 L 5820.833 2725.2083 L 5873.7495 2725.2083 Q 5926.6665 2725.2083 5979.583 2672.2915 L 6032.4995 2672.2915 L 6006.0415 2645.8333 Q 5979.583 2645.8333 5953.1245 2592.9165 L 5926.6665 2566.4583 L 5926.6665 2539.9998 L 5900.208 2539.9998 L 5900.208 2539.9998 L 5900.208 2513.5415 L 5900.208 2513.5415 L 5900.208 2513.5415 L 5900.208 2487.0833 L 5900.208 2460.6248 L 5900.208 2460.6248 L 5900.208 2460.6248 L 5900.208 2487.0833 L 5900.208 2487.0833 L 5926.6665 2487.0833 L 5926.6665 2513.5415 L 5953.1245 2513.5415 L 5979.583 2513.5415 L 5979.583 2539.9998 L 6006.0415 2539.9998 L 6006.0415 2539.9998 L 6006.0415 2566.4583 L 6032.4995 2566.4583 L 6058.958 2566.4583 L 6058.958 2539.9998 Q 6058.958 2539.9998 6032.4995 2513.5415 L 6006.0415 2487.0833 L 6006.0415 2487.0833 L 6006.0415 2460.6248 L 6111.8745 2487.0833 Q 6191.2495 2513.5415 6191.2495 2487.0833 L 6217.708 2460.6248 L 6217.708 2460.6248 L 6217.708 2460.6248 L 6217.708 2513.5415 Q 6217.708 2513.5415 6270.6245 2513.5415 Q 6323.5415 2513.5415 6323.5415 2592.9165 Q 6297.083 2672.2915 6429.3745 2698.7498 Q 6561.6665 2725.2083 6667.4995 2672.2915 Q 6773.333 2672.2915 6746.8745 2645.8333 Q 6693.958 2645.8333 6720.4165 2592.9165 Q 6746.8745 2539.9998 6746.8745 2539.9998 L 6746.8745 2513.5415 L 6799.7915 2513.5415 Q 6826.2495 2513.5415 6852.708 2487.0833 L 6852.708 2487.0833 L 6879.1665 2487.0833 Q 6905.6245 2487.0833 6905.6245 2513.5415 Q 6905.6245 2539.9998 6879.1665 2539.9998 L 6879.1665 2566.4583 L 6958.5415 2566.4583 Q 7064.3745 2566.4583 7064.3745 2539.9998 Q 7064.3745 2513.5415 7090.833 2513.5415 Q 7117.2915 2513.5415 7117.2915 2566.4583 Q 7117.2915 2592.9165 7196.6665 2566.4583 Q 7276.0415 2566.4583 7328.958 2566.4583 L 7381.8745 2566.4583 L 7381.8745 2566.4583 L 7408.333 2566.4583 L 7408.333 2566.4583 Q 7434.7915 2566.4583 7434.7915 2381.2498 Q 7487.708 2196.0415 7514.1665 2169.5833 L 7540.6245 2143.125 L 7540.6245 2116.6665 L 7540.6245 2116.6665 L 7567.083 2116.6665 L 7567.083 2090.2083 L 7567.083 2090.2083 L 7593.5415 2090.2083 L 7593.5415 2037.2915 L 7593.5415 2010.8333 L 7567.083 2010.8333 L 7567.083 1984.3749 L 7276.0415 1984.3749 L 6984.9995 1984.3749 L 6984.9995 1984.3749 L 6984.9995 1984.3749 L 7011.458 1957.9165 L 7064.3745 1931.4583 L 7011.458 1931.4583 L 6958.5415 1931.4583 L 6958.5415 1904.9999 L 6958.5415 1878.5416 L 6905.6245 1878.5416 L 6879.1665 1878.5416 L 6826.2495 1852.0833 Q 6773.333 1825.6249 6746.8745 1825.6249 Q 6746.8745 1825.6249 6508.7495 1719.7916 Q 6270.6245 1640.4166 6164.7915 1613.9583 Q 6032.4995 1561.0416 5953.1245 1561.0416 Q 5900.208 1561.0416 5635.6245 1508.1249 Q 5344.583 1402.2916 5106.458 1402.2916 Q 4894.7915 1402.2916 4577.2915 1402.2916 Q 4233.333 1402.2916 3995.208 1402.2916 Q 3757.0833 1349.3749 3518.9583 1402.2916 Q 3307.2915 1455.2083 2857.4998 1402.2916 Q 2407.7083 1349.3749 2143.125 1243.5416 Q 1852.0833 1137.7083 1561.0416 926.0416 Q 1243.5416 714.37494 1190.6249 687.9166 Q 1164.1666 634.99994 1137.7083 634.99994 Q 1111.25 634.99994 1111.25 608.5416 Q 1111.25 555.625 1084.7916 555.625 Q 1058.3333 555.625 1058.3333 529.1666 Q 1031.875 502.7083 952.49994 449.79166 L 873.12494 396.87497 L 820.2083 370.41666 L 793.74994 343.9583 L 873.12494 343.9583 L 952.49994 343.9583 L 952.49994 317.49997 L 926.0416 317.49997 L 926.0416 317.49997 L 926.0416 291.04166 L 873.12494 291.04166 L 846.6666 291.04166 L 793.74994 264.5833 Q 740.8333 238.12498 634.99994 238.12498 Q 529.1666 238.12498 370.41666 185.20833 L 211.66666 132.29166 L 211.66666 132.29166 L 185.20833 132.29166 L 185.20833 132.29166 Q 185.20833 132.29166 79.37499 52.916664 z M 7963.958 1984.3749 L 8096.2495 2010.8333 L 8175.6245 2037.2915 Q 8228.541 2037.2915 8307.916 2037.2915 Q 8387.291 2037.2915 8440.208 2063.75 Q 8466.666 2090.2083 8440.208 2063.75 Q 8440.208 2037.2915 8546.041 2010.8333 Q 8625.416 2010.8333 8625.416 2037.2915 Q 8625.416 2090.2083 8572.5 2090.2083 Q 8546.041 2116.6665 8519.583 2143.125 Q 8493.125 2196.0415 8493.125 2407.7083 L 8493.125 2592.9165 L 8440.208 2592.9165 L 8387.291 2566.4583 L 8387.291 2566.4583 L 8387.291 2566.4583 L 8413.75 2566.4583 L 8413.75 2566.4583 L 8413.75 2539.9998 L 8387.291 2539.9998 L 8387.291 2539.9998 L 8387.291 2513.5415 L 8387.291 2513.5415 L 8387.291 2513.5415 L 8360.833 2487.0833 L 8360.833 2460.6248 L 8307.916 2460.6248 Q 8255.0 2460.6248 8175.6245 2381.2498 L 8069.791 2301.875 L 8069.791 2381.2498 Q 8096.2495 2460.6248 8122.708 2487.0833 Q 8149.166 2513.5415 8175.6245 2513.5415 L 8202.083 2513.5415 L 8202.083 2566.4583 L 8175.6245 2592.9165 L 8175.6245 2592.9165 L 8175.6245 2619.3748 L 8096.2495 2619.3748 L 8016.8745 2619.3748 L 8016.8745 2592.9165 L 8016.8745 2566.4583 L 8016.8745 2539.9998 L 8016.8745 2513.5415 L 8016.8745 2513.5415 L 8016.8745 2513.5415 L 8016.8745 2487.0833 Q 8016.8745 2487.0833 7990.416 2513.5415 L 7963.958 2513.5415 L 7963.958 2513.5415 L 7963.958 2513.5415 L 7963.958 2539.9998 L 7963.958 2539.9998 L 7937.4995 2539.9998 L 7937.4995 2566.4583 L 7937.4995 2566.4583 L 7911.041 2566.4583 L 7911.041 2566.4583 L 7911.041 2566.4583 L 7884.583 2592.9165 L 7858.1245 2592.9165 L 7858.1245 2566.4583 L 7858.1245 2539.9998 L 7884.583 2513.5415 Q 7911.041 2487.0833 7911.041 2328.3333 Q 7911.041 2169.5833 7858.1245 2090.2083 Q 7831.666 1984.3749 7963.958 1984.3749 z M 14234.583 2143.125 L 14234.583 2169.5833 L 14234.583 2248.9583 Q 14208.124 2354.7915 14208.124 2460.6248 L 14208.124 2592.9165 L 14128.749 2592.9165 Q 14049.374 2566.4583 13996.458 2566.4583 Q 13969.999 2539.9998 13969.999 2566.4583 Q 13943.541 2592.9165 13837.708 2592.9165 L 13705.416 2566.4583 L 13626.041 2566.4583 L 13573.124 2566.4583 L 13573.124 2566.4583 L 13573.124 2566.4583 L 13546.666 2566.4583 L 13546.666 2566.4583 L 13546.666 2539.9998 L 13573.124 2539.9998 L 13573.124 2539.9998 L 13573.124 2513.5415 L 13626.041 2513.5415 Q 13652.499 2513.5415 13678.958 2354.7915 Q 13731.874 2222.5 13705.416 2169.5833 Q 13678.958 2116.6665 13652.499 2090.2083 L 13599.583 2090.2083 L 13599.583 2063.75 L 13573.124 2063.75 L 13573.124 2063.75 L 13573.124 2037.2915 L 13573.124 2037.2915 L 13573.124 2037.2915 L 13599.583 2037.2915 L 13599.583 2037.2915 L 13784.791 2037.2915 Q 13943.541 2037.2915 13969.999 2063.75 Q 13996.458 2090.2083 13996.458 2063.75 Q 13996.458 2037.2915 14022.916 2037.2915 L 14022.916 2037.2915 L 14022.916 2037.2915 Q 14049.374 2010.8333 14049.374 2010.8333 L 14049.374 2010.8333 L 14208.124 2010.8333 Q 14340.416 2010.8333 14313.958 2063.75 Q 14313.958 2090.2083 14287.499 2116.6665 Q 14261.041 2143.125 14234.583 2143.125 z M 9868.958 2513.5415 L 9868.958 2487.0833 L 9895.416 2434.1665 Q 9895.416 2381.2498 9816.041 2354.7915 Q 9763.124 2354.7915 9763.124 2407.7083 L 9736.666 2460.6248 L 9736.666 2460.6248 L 9710.208 2460.6248 L 9710.208 2248.9583 Q 9710.208 2010.8333 9816.041 2010.8333 Q 9895.416 2010.8333 9921.874 2090.2083 Q 9921.874 2196.0415 9974.791 2222.5 Q 10027.708 2248.9583 10027.708 2301.875 Q 10027.708 2328.3333 9974.791 2328.3333 Q 9948.333 2328.3333 9948.333 2434.1665 Q 9948.333 2513.5415 9921.874 2539.9998 Q 9868.958 2539.9998 9868.958 2513.5415 z M 12408.958 2037.2915 L 12408.958 2037.2915 L 12620.624 2037.2915 Q 12832.291 2037.2915 12832.291 2090.2083 Q 12858.749 2143.125 12858.749 2116.6665 Q 12885.208 2116.6665 12885.208 2116.6665 L 12885.208 2116.6665 L 12885.208 2090.2083 Q 12885.208 2090.2083 12911.666 2090.2083 L 12911.666 2090.2083 L 12885.208 2063.75 Q 12885.208 2037.2915 12911.666 2037.2915 Q 12938.124 2037.2915 12991.041 2090.2083 Q 12991.041 2116.6665 13017.499 2063.75 Q 13043.958 2037.2915 13202.708 2037.2915 Q 13361.458 2037.2915 13334.999 2063.75 Q 13334.999 2090.2083 13282.083 2143.125 Q 13202.708 2169.5833 13176.249 2275.4165 Q 13149.791 2381.2498 13123.333 2460.6248 L 13096.874 2513.5415 L 13096.874 2539.9998 L 13096.874 2566.4583 L 13070.416 2566.4583 L 13070.416 2566.4583 L 13043.958 2566.4583 L 12991.041 2566.4583 L 12991.041 2566.4583 L 12991.041 2566.4583 L 12964.583 2539.9998 L 12964.583 2513.5415 L 12964.583 2513.5415 L 12964.583 2487.0833 L 12938.124 2487.0833 Q 12938.124 2460.6248 12911.666 2434.1665 L 12885.208 2407.7083 L 12885.208 2407.7083 L 12885.208 2407.7083 L 12885.208 2381.2498 L 12885.208 2381.2498 L 12858.749 2381.2498 L 12858.749 2407.7083 L 12858.749 2407.7083 L 12832.291 2407.7083 L 12832.291 2460.6248 Q 12779.374 2513.5415 12779.374 2539.9998 L 12779.374 2566.4583 L 12752.916 2566.4583 L 12752.916 2566.4583 L 12726.458 2566.4583 L 12673.541 2566.4583 L 12673.541 2566.4583 L 12673.541 2566.4583 L 12647.083 2513.5415 Q 12620.624 2460.6248 12567.708 2328.3333 Q 12514.791 2196.0415 12461.874 2143.125 Q 12408.958 2090.2083 12408.958 2037.2915 z" svg:height="30.691666mm" draw:style-name="style-43" svg:viewBox="0.0 0.0 19605.623 3069.1665" svg:width="196.05624mm" svg:x="21.960415mm" svg:y="269.6104mm"/>
          <draw:path svg:d="M 52.916664 52.916664 L 0.0 0.0 L 2169.5833 0.0 Q 4339.1665 0.0 4365.625 26.458332 L 4418.5415 26.458332 L 4418.5415 26.458332 Q 4418.5415 52.916664 4365.625 52.916664 L 4286.25 52.916664 L 4259.7915 79.37499 L 4206.875 105.83333 L 4206.875 105.83333 L 4206.875 105.83333 L 4233.333 105.83333 L 4233.333 105.83333 L 4233.333 132.29166 L 4259.7915 132.29166 L 4259.7915 132.29166 L 4259.7915 158.74998 L 4259.7915 158.74998 L 4259.7915 158.74998 L 4286.25 264.5833 L 4312.708 343.9583 L 4312.708 343.9583 L 4312.708 317.49997 L 4656.6665 317.49997 Q 5000.6245 317.49997 5000.6245 291.04166 Q 5000.6245 264.5833 5079.9995 291.04166 Q 5159.3745 317.49997 5265.208 343.9583 Q 5371.0415 370.41666 5476.8745 396.87497 Q 5609.1665 423.3333 5953.1245 423.3333 Q 6323.5415 423.3333 6323.5415 423.3333 L 6323.5415 423.3333 L 6402.9165 449.79166 L 6482.2915 476.24997 L 6429.3745 476.24997 Q 6376.458 476.24997 6349.9995 502.7083 L 6323.5415 529.1666 L 6323.5415 529.1666 L 6323.5415 529.1666 L 6323.5415 555.625 L 6323.5415 555.625 L 6323.5415 582.0833 L 6323.5415 608.5416 L 6323.5415 608.5416 L 6323.5415 582.0833 L 6323.5415 582.0833 L 6323.5415 582.0833 L 6349.9995 582.0833 L 6349.9995 582.0833 L 6720.4165 582.0833 Q 7090.833 582.0833 7223.1245 555.625 Q 7355.4165 529.1666 7752.291 502.7083 Q 8149.166 476.24997 8255.0 449.79166 Q 8360.833 423.3333 8387.291 396.87497 L 8440.208 370.41666 L 8440.208 370.41666 L 8440.208 370.41666 L 8466.666 370.41666 L 8466.666 370.41666 L 8572.5 343.9583 L 8678.333 343.9583 L 8678.333 343.9583 L 8678.333 370.41666 L 8678.333 370.41666 L 8651.875 370.41666 L 8651.875 370.41666 L 8651.875 370.41666 L 8598.958 396.87497 L 8546.041 423.3333 L 8493.125 423.3333 L 8466.666 423.3333 L 8440.208 449.79166 Q 8413.75 476.24997 8334.375 502.7083 Q 8281.458 529.1666 8307.916 555.625 Q 8360.833 582.0833 8175.6245 608.5416 Q 7990.416 634.99994 7805.208 634.99994 Q 7619.9995 582.0833 7540.6245 582.0833 Q 7434.7915 582.0833 7196.6665 634.99994 Q 6958.5415 687.9166 6482.2915 740.8333 Q 6032.4995 793.74994 5688.5415 873.12494 Q 5371.0415 952.49994 5371.0415 952.49994 Q 5344.583 926.0416 5238.7495 899.5833 Q 5159.3745 899.5833 5000.6245 926.0416 Q 4841.8745 952.49994 4815.4165 1005.4166 Q 4788.958 1031.875 4736.0415 1058.3333 Q 4683.1245 1058.3333 4418.5415 978.95825 Q 4180.4165 899.5833 3677.7083 873.12494 Q 3201.4583 846.6666 3095.6248 846.6666 Q 3016.2498 793.74994 2883.9583 767.2916 Q 2778.1248 740.8333 2513.5415 714.37494 Q 2275.4165 687.9166 2275.4165 661.4583 Q 2275.4165 634.99994 2248.9583 634.99994 Q 2222.5 634.99994 2196.0415 582.0833 Q 2143.125 529.1666 1984.3749 502.7083 Q 1799.1666 476.24997 1455.2083 502.7083 Q 1111.25 529.1666 1111.25 555.625 Q 1111.25 582.0833 926.0416 582.0833 Q 767.2916 582.0833 767.2916 555.625 Q 767.2916 529.1666 714.37494 529.1666 Q 634.99994 555.625 634.99994 529.1666 Q 634.99994 476.24997 529.1666 449.79166 Q 423.3333 423.3333 264.5833 370.41666 L 105.83333 317.49997 L 132.29166 317.49997 Q 158.74998 317.49997 158.74998 291.04166 L 158.74998 264.5833 L 132.29166 264.5833 Q 79.37499 264.5833 105.83333 158.74998 Q 132.29166 79.37499 52.916664 52.916664 z" svg:height="10.583333mm" draw:style-name="style-44" svg:viewBox="0.0 0.0 8678.333 1058.3333" svg:width="86.783325mm" svg:x="69.056244mm" svg:y="269.875mm"/>
          <draw:path svg:d="M 0.0 0.0 L 0.0 0.0 L 211.66666 0.0 Q 423.3333 0.0 423.3333 52.916664 Q 423.3333 105.83333 449.79166 79.37499 Q 449.79166 52.916664 476.24997 52.916664 L 502.7083 52.916664 L 476.24997 132.29166 Q 476.24997 211.66666 502.7083 238.12498 Q 529.1666 291.04166 529.1666 317.49997 L 529.1666 370.41666 L 529.1666 370.41666 L 529.1666 370.41666 L 555.625 370.41666 L 555.625 396.87497 L 582.0833 449.79166 Q 608.5416 502.7083 582.0833 502.7083 Q 555.625 476.24997 555.625 476.24997 L 555.625 476.24997 L 555.625 476.24997 Q 529.1666 476.24997 529.1666 423.3333 L 476.24997 370.41666 L 476.24997 370.41666 L 476.24997 370.41666 L 476.24997 343.9583 L 476.24997 343.9583 L 449.79166 343.9583 L 449.79166 370.41666 L 449.79166 370.41666 L 423.3333 370.41666 L 423.3333 423.3333 Q 370.41666 476.24997 370.41666 502.7083 L 370.41666 529.1666 L 343.9583 529.1666 L 343.9583 529.1666 L 317.49997 529.1666 L 264.5833 529.1666 L 264.5833 529.1666 L 264.5833 529.1666 L 238.12498 476.24997 Q 211.66666 423.3333 158.74998 291.04166 Q 105.83333 158.74998 52.916664 105.83333 Q 0.0 52.916664 0.0 0.0 z" svg:height="5.2916665mm" draw:style-name="style-45" svg:viewBox="0.0 0.0 582.0833 529.1666" svg:width="5.820833mm" svg:x="146.04999mm" svg:y="289.9833mm"/>
          <draw:path svg:d="M 0.0 4153.958 L 0.0 0.0 L 1164.1666 0.0 L 2301.875 0.0 L 2301.875 0.0 Q 2301.875 0.0 2354.7915 26.458332 Q 2407.7083 26.458332 2407.7083 52.916664 Q 2407.7083 79.37499 2275.4165 79.37499 L 2116.6665 105.83333 L 2169.5833 105.83333 L 2248.9583 105.83333 L 2222.5 132.29166 L 2169.5833 158.74998 L 2143.125 158.74998 L 2116.6665 158.74998 L 2143.125 185.20833 L 2169.5833 211.66666 L 2169.5833 211.66666 L 2169.5833 211.66666 L 1587.4999 211.66666 Q 978.95825 211.66666 529.1666 211.66666 L 105.83333 211.66666 L 105.83333 1402.2916 Q 105.83333 2592.9165 105.83333 2857.4998 L 105.83333 3122.0833 L 105.83333 3545.4165 Q 105.83333 3968.7498 79.37499 6085.4165 L 79.37499 8202.083 L 79.37499 8202.083 L 52.916664 8202.083 L 52.916664 8202.083 L 52.916664 8202.083 L 52.916664 8228.541 L 52.916664 8228.541 L 26.458332 8255.0 L 0.0 8307.916 L 0.0 8307.916 L 0.0 8307.916 L 0.0 4153.958 z" svg:height="83.07916mm" draw:style-name="style-46" svg:viewBox="0.0 0.0 2407.7083 8307.916" svg:width="24.077082mm" svg:x="0.0mm" svg:y="0.0mm"/>
          <draw:path svg:d="M 264.5833 0.0 L 291.04166 0.0 L 291.04166 0.0 L 291.04166 0.0 L 291.04166 26.458332 L 291.04166 26.458332 L 317.49997 26.458332 L 317.49997 52.916664 L 317.49997 52.916664 L 343.9583 52.916664 L 343.9583 52.916664 L 343.9583 52.916664 L 343.9583 79.37499 L 343.9583 79.37499 L 370.41666 79.37499 L 370.41666 105.83333 L 370.41666 105.83333 L 396.87497 105.83333 L 502.7083 264.5833 Q 608.5416 449.79166 634.99994 476.24997 L 634.99994 502.7083 L 608.5416 502.7083 Q 582.0833 502.7083 502.7083 396.87497 Q 423.3333 317.49997 396.87497 291.04166 Q 370.41666 291.04166 423.3333 634.99994 Q 449.79166 952.49994 502.7083 1217.0833 Q 555.625 1455.2083 582.0833 1534.5833 Q 608.5416 1613.9583 634.99994 1640.4166 L 661.4583 1666.8749 L 661.4583 1666.8749 L 661.4583 1693.3333 L 661.4583 1693.3333 L 661.4583 1693.3333 L 687.9166 1719.7916 L 687.9166 1746.2499 L 661.4583 1746.2499 L 634.99994 1746.2499 L 634.99994 1719.7916 L 608.5416 1719.7916 L 608.5416 1719.7916 L 608.5416 1693.3333 L 608.5416 1693.3333 L 608.5416 1693.3333 L 582.0833 1693.3333 L 582.0833 1693.3333 L 582.0833 1666.8749 L 555.625 1666.8749 L 555.625 1666.8749 L 555.625 1640.4166 L 555.625 1640.4166 L 555.625 1640.4166 L 529.1666 1640.4166 L 529.1666 1640.4166 L 529.1666 1613.9583 L 502.7083 1613.9583 L 502.7083 1613.9583 L 502.7083 1587.4999 L 502.7083 1587.4999 Q 502.7083 1587.4999 476.24997 1587.4999 L 476.24997 1587.4999 L 476.24997 1561.0416 L 449.79166 1561.0416 L 449.79166 1561.0416 L 449.79166 1534.5833 L 449.79166 1534.5833 L 449.79166 1534.5833 L 423.3333 1534.5833 L 423.3333 1534.5833 L 396.87497 1508.1249 L 370.41666 1508.1249 L 370.41666 1481.6666 Q 343.9583 1481.6666 343.9583 1481.6666 L 343.9583 1481.6666 L 343.9583 1481.6666 Q 343.9583 1455.2083 317.49997 1455.2083 L 317.49997 1455.2083 L 317.49997 1428.7499 Q 291.04166 1428.7499 291.04166 1428.7499 L 291.04166 1428.7499 L 291.04166 1402.2916 Q 291.04166 1375.8333 132.29166 1164.1666 Q 26.458332 978.95825 0.0 820.2083 Q -26.458332 661.4583 79.37499 370.41666 L 185.20833 105.83333 L 211.66666 52.916664 L 211.66666 26.458332 L 238.12498 26.458332 L 264.5833 0.0 L 264.5833 0.0 z" svg:height="17.4625mm" draw:style-name="style-47" svg:viewBox="0.0 0.0 687.9166 1746.2499" svg:width="6.879166mm" svg:x="92.33958mm" svg:y="112.18333mm"/>
          <draw:path svg:d="M 3201.4583 185.20833 L 3254.3748 185.20833 L 3254.3748 185.20833 Q 3254.3748 185.20833 3280.8333 211.66666 L 3280.8333 211.66666 L 3280.8333 211.66666 Q 3280.8333 238.12498 3280.8333 238.12498 L 3307.2915 238.12498 L 3307.2915 238.12498 Q 3307.2915 238.12498 3333.7498 264.5833 L 3333.7498 264.5833 L 3333.7498 264.5833 Q 3333.7498 291.04166 3413.1248 370.41666 Q 3492.4998 449.79166 3624.7915 608.5416 Q 3757.0833 740.8333 3783.5415 820.2083 Q 3809.9998 873.12494 3809.9998 1084.7916 Q 3809.9998 1322.9166 3862.9165 1375.8333 Q 3862.9165 1428.7499 3889.3748 1693.3333 Q 3915.833 1957.9165 3862.9165 2090.2083 Q 3862.9165 2248.9583 3862.9165 2381.2498 Q 3915.833 2513.5415 3862.9165 2539.9998 Q 3809.9998 2566.4583 3809.9998 2592.9165 Q 3836.4583 2619.3748 3809.9998 2619.3748 Q 3783.5415 2619.3748 3757.0833 2619.3748 Q 3704.1665 2672.2915 3677.7083 2751.6665 Q 3651.2498 2857.4998 3624.7915 2857.4998 Q 3598.3333 2857.4998 3598.3333 2883.9583 Q 3598.3333 2910.4165 3386.6665 2963.3333 Q 3201.4583 3016.2498 3201.4583 2989.7915 Q 3201.4583 2963.3333 3042.7083 2936.8748 Q 2883.9583 2936.8748 2883.9583 2883.9583 Q 2883.9583 2831.0415 2857.4998 2831.0415 Q 2804.5833 2857.4998 2698.7498 2831.0415 Q 2592.9165 2831.0415 2407.7083 2857.4998 Q 2248.9583 2883.9583 2196.0415 2963.3333 Q 2143.125 3042.7083 2010.8333 3095.6248 Q 1904.9999 3148.5415 1904.9999 3095.6248 Q 1904.9999 3069.1665 1825.6249 3069.1665 Q 1746.2499 3095.6248 1693.3333 3122.0833 Q 1613.9583 3148.5415 1613.9583 3122.0833 Q 1613.9583 3095.6248 1587.4999 3095.6248 Q 1561.0416 3095.6248 1534.5833 3095.6248 Q 1508.1249 3095.6248 1481.6666 3069.1665 Q 1428.7499 3016.2498 1375.8333 3042.7083 Q 1322.9166 3042.7083 1217.0833 2989.7915 Q 1137.7083 2936.8748 1111.25 2883.9583 Q 1111.25 2831.0415 1005.4166 2804.5833 Q 899.5833 2778.1248 899.5833 2725.2083 Q 873.12494 2645.8333 846.6666 2645.8333 Q 820.2083 2645.8333 820.2083 2619.3748 Q 820.2083 2592.9165 793.74994 2592.9165 Q 740.8333 2566.4583 714.37494 2539.9998 Q 687.9166 2513.5415 582.0833 2487.0833 Q 502.7083 2460.6248 502.7083 2434.1665 Q 476.24997 2407.7083 423.3333 2354.7915 Q 370.41666 2301.875 370.41666 2275.4165 Q 370.41666 2248.9583 264.5833 2143.125 Q 158.74998 2037.2915 211.66666 1957.9165 L 211.66666 1878.5416 L 238.12498 1878.5416 L 238.12498 1878.5416 L 238.12498 1852.0833 L 211.66666 1852.0833 L 211.66666 1852.0833 L 211.66666 1825.6249 L 185.20833 1825.6249 Q 158.74998 1825.6249 105.83333 1878.5416 Q 26.458332 1878.5416 0.0 1719.7916 Q 0.0 1561.0416 52.916664 1455.2083 Q 105.83333 1375.8333 105.83333 1269.9999 L 158.74998 1164.1666 L 158.74998 1164.1666 L 158.74998 1137.7083 L 158.74998 1137.7083 L 158.74998 1137.7083 L 158.74998 1137.7083 L 158.74998 1137.7083 L 185.20833 1190.6249 L 211.66666 1243.5416 L 211.66666 1243.5416 L 211.66666 1243.5416 L 238.12498 1269.9999 L 264.5833 1269.9999 L 264.5833 1349.3749 Q 291.04166 1428.7499 343.9583 1481.6666 Q 423.3333 1534.5833 423.3333 1561.0416 Q 423.3333 1587.4999 502.7083 1640.4166 Q 582.0833 1693.3333 634.99994 1772.7083 Q 687.9166 1825.6249 793.74994 1799.1666 Q 899.5833 1772.7083 926.0416 1852.0833 Q 952.49994 1931.4583 1005.4166 1904.9999 Q 1084.7916 1878.5416 1190.6249 1904.9999 L 1296.4583 1931.4583 L 1322.9166 1931.4583 L 1349.3749 1931.4583 L 1375.8333 1904.9999 Q 1402.2916 1878.5416 1402.2916 1878.5416 L 1402.2916 1878.5416 L 1428.7499 1878.5416 Q 1428.7499 1878.5416 1428.7499 1852.0833 L 1428.7499 1852.0833 L 1428.7499 1852.0833 Q 1455.2083 1825.6249 1455.2083 1825.6249 L 1455.2083 1825.6249 L 1455.2083 1825.6249 Q 1455.2083 1825.6249 1534.5833 1799.1666 Q 1587.4999 1772.7083 1666.8749 1693.3333 Q 1746.2499 1587.4999 1825.6249 1534.5833 Q 1904.9999 1455.2083 1984.3749 1296.4583 Q 2063.75 1111.25 2143.125 1111.25 Q 2196.0415 1111.25 2196.0415 1084.7916 Q 2196.0415 1031.875 2222.5 1031.875 Q 2275.4165 1005.4166 2301.875 1005.4166 Q 2354.7915 1005.4166 2381.2498 952.49994 Q 2381.2498 926.0416 2381.2498 793.74994 Q 2381.2498 687.9166 2407.7083 423.3333 L 2434.1665 132.29166 L 2434.1665 132.29166 L 2434.1665 132.29166 L 2407.7083 132.29166 L 2407.7083 132.29166 L 2407.7083 105.83333 L 2381.2498 105.83333 L 2381.2498 79.37499 L 2381.2498 52.916664 L 2434.1665 79.37499 Q 2487.0833 105.83333 2487.0833 132.29166 L 2487.0833 158.74998 L 2539.9998 79.37499 Q 2566.4583 -26.458332 2698.7498 0.0 Q 2804.5833 0.0 2883.9583 79.37499 Q 2936.8748 185.20833 3016.2498 185.20833 Q 3095.6248 238.12498 3122.0833 238.12498 Q 3122.0833 238.12498 3148.5415 211.66666 Q 3148.5415 185.20833 3201.4583 185.20833 z" svg:height="31.22083mm" draw:style-name="style-48" svg:viewBox="0.0 0.0 3889.3748 3122.0833" svg:width="38.89375mm" svg:x="99.48333mm" svg:y="124.08958mm"/>
          <draw:path svg:d="M 158.74998 0.0 L 158.74998 0.0 L 4709.583 0.0 L 9286.875 0.0 L 9260.416 26.458332 Q 9233.958 52.916664 9313.333 52.916664 L 9419.166 52.916664 L 9392.708 79.37499 L 9366.249 105.83333 L 9445.624 105.83333 Q 9524.999 158.74998 9524.999 158.74998 L 9524.999 158.74998 L 8149.166 158.74998 Q 6773.333 158.74998 3386.6665 185.20833 L 0.0 185.20833 L 105.83333 132.29166 Q 211.66666 105.83333 343.9583 79.37499 L 476.24997 52.916664 L 529.1666 52.916664 L 582.0833 52.916664 L 370.41666 26.458332 Q 158.74998 0.0 158.74998 0.0 z" svg:height="1.8520832mm" draw:style-name="style-49" svg:viewBox="0.0 0.0 9524.999 185.20833" svg:width="95.24999mm" svg:x="73.55416mm" svg:y="0.0mm"/>
          <draw:path svg:d="M 105.83333 0.0 L 238.12498 26.458332 L 370.41666 211.66666 Q 476.24997 396.87497 476.24997 423.3333 Q 476.24997 449.79166 502.7083 476.24997 L 502.7083 476.24997 L 449.79166 476.24997 Q 396.87497 476.24997 317.49997 396.87497 L 211.66666 317.49997 L 211.66666 396.87497 Q 238.12498 476.24997 264.5833 502.7083 Q 291.04166 529.1666 317.49997 529.1666 L 343.9583 529.1666 L 343.9583 582.0833 L 317.49997 608.5416 L 317.49997 608.5416 L 317.49997 634.99994 L 238.12498 634.99994 L 158.74998 634.99994 L 158.74998 608.5416 L 158.74998 582.0833 L 158.74998 555.625 L 158.74998 529.1666 L 158.74998 529.1666 L 158.74998 529.1666 L 158.74998 502.7083 Q 158.74998 502.7083 132.29166 529.1666 L 105.83333 529.1666 L 105.83333 529.1666 L 105.83333 529.1666 L 105.83333 555.625 L 105.83333 555.625 L 79.37499 555.625 L 79.37499 582.0833 L 79.37499 582.0833 L 52.916664 582.0833 L 52.916664 582.0833 L 52.916664 582.0833 L 26.458332 608.5416 L 0.0 608.5416 L 0.0 582.0833 L 0.0 555.625 L 26.458332 529.1666 Q 52.916664 502.7083 52.916664 343.9583 Q 52.916664 185.20833 0.0 105.83333 Q -26.458332 0.0 105.83333 0.0 z" svg:height="6.3499994mm" draw:style-name="style-50" svg:viewBox="0.0 0.0 502.7083 634.99994" svg:width="5.027083mm" svg:x="100.541664mm" svg:y="289.45416mm"/>
          <draw:path svg:d="M 1164.1666 0.0 L 2010.8333 0.0 L 2275.4165 0.0 Q 2566.4583 26.458332 2592.9165 26.458332 L 2619.3748 26.458332 L 2619.3748 2143.125 Q 2592.9165 4259.7915 2592.9165 4312.708 L 2592.9165 4365.625 L 2592.9165 4365.625 Q 2592.9165 4365.625 2539.9998 3995.208 Q 2487.0833 3624.7915 2487.0833 3466.0415 Q 2460.6248 3360.2083 2407.7083 3095.6248 Q 2328.3333 2857.4998 2328.3333 2248.9583 Q 2275.4165 1666.8749 2275.4165 1534.5833 Q 2222.5 1402.2916 2196.0415 1349.3749 Q 2143.125 1322.9166 2116.6665 1269.9999 Q 2116.6665 1243.5416 2063.75 1111.25 Q 2010.8333 1005.4166 1984.3749 926.0416 Q 1957.9165 820.2083 1931.4583 820.2083 Q 1904.9999 820.2083 1878.5416 740.8333 Q 1852.0833 661.4583 1799.1666 634.99994 Q 1772.7083 608.5416 1746.2499 582.0833 Q 1693.3333 529.1666 1640.4166 502.7083 Q 1587.4999 502.7083 1587.4999 449.79166 Q 1587.4999 423.3333 1217.0833 291.04166 Q 820.2083 132.29166 529.1666 105.83333 L 211.66666 79.37499 L 105.83333 52.916664 L 0.0 26.458332 L 0.0 26.458332 L 0.0 26.458332 L 158.74998 26.458332 Q 343.9583 26.458332 1164.1666 0.0 z" svg:height="43.656246mm" draw:style-name="style-51" svg:viewBox="0.0 0.0 2619.3748 4365.625" svg:width="26.193748mm" svg:x="204.25832mm" svg:y="1.322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0.30206mm" fo:page-width="232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